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2">
      <style:paragraph-properties fo:margin-top="0.423cm"/>
    </style:style>
    <style:style style:name="T342_1" style:family="text" style:parent-style-name="hierarchy-num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1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1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1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1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2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1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1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2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1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1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font-style="italic" style:font-style-asian="italic" style:font-style-complex="italic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/>
    <style:style style:name="T125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5<text:s/>Νο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8</text:span></text:p>
      <text:p text:style-name="P5"><text:span text:style-name="T5_1">NOMOΣ<text:s/>ΥΠ΄<text:s/>ΑΡΙΘΜ.<text:s/>4850</text:span></text:p>
      <text:p text:style-name="P6"><text:span text:style-name="T6_1">Οδηγώντας<text:s/>με<text:s/>ασφάλεια:<text:s/>Εκσυγχρονισμός<text:s/>πλαισίου<text:s/>εκπαίδευσης<text:s/>και<text:s/>εξέτασης<text:s/>υποψήφιων<text:s/>οδηγών<text:s/>και<text:s/>οδηγών<text:s/>για<text:s/>τη<text:s/>χορήγηση<text:s/>αδειών<text:s/>οδήγησης<text:s/>οχημάτων,<text:s/>διατάξεις<text:s/>σχετικά<text:s/>με<text:s/>την<text:s/>οδήγηση<text:s/>ατόμων<text:s/>με<text:s/>αναπηρία,<text:s/>ρυθμίσεις<text:s/>για<text:s/>την<text:s/>ταξινόμηση<text:s/>και<text:s/>την<text:s/>κυκλοφορία<text:s/>οχημάτων<text:s/>ιστορικού<text:s/>ενδιαφέροντος,<text:s/>λοιπές<text:s/>διατάξεις<text:s/>αρμοδιότητας<text:s/>Υπουργείου<text:s/>Υποδομών<text:s/>και<text:s/>Μεταφορών<text:s/>και<text:s/>άλλες<text:s/>επείγουσες<text:s/>ρυθμίσ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text:s/></text:span></text:h>
      <text:h text:style-name="P12" text:outline-level="1"><text:span text:style-name="T12_1">ΓΕΝΙΚΕΣ<text:s/>ΔΙΑΤΑΞΕΙΣ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:</text:span></text:p>
      <text:p text:style-name="P16"><text:span text:style-name="T16_1">1.</text:span><text:span text:style-name="T16_2"><text:s/>Η<text:s/>αντιμετώπιση<text:s/>της<text:s/>διαφθοράς<text:s/>και<text:s/>της<text:s/>αδιαφάνειας<text:s/>κατά<text:s/>την<text:s/>εφαρμογή<text:s/>του<text:s/>συστήματος<text:s/>εξετάσεων<text:s/>για<text:s/>τη<text:s/>χορήγηση<text:s/>αδειών<text:s/>οδήγησης,<text:s/>ο<text:s/>εκσυγχρονισμός<text:s/>της<text:s/>εκπαιδευτικής<text:s/>ύλης<text:s/>και<text:s/>της<text:s/>δοκιμαστικής<text:s/>διαδικασίας<text:s/>με<text:s/>γνώμονα<text:s/>την<text:s/>προαγωγή<text:s/>της<text:s/>οδικής<text:s/>ασφάλειας<text:s/>της<text:s/>Χώρας,<text:s/>μέσω<text:s/>της<text:s/>διαμόρφωσης<text:s/>ενός<text:s/>σύγχρονου<text:s/>πλαισίου<text:s/>θεωρητικής<text:s/>και<text:s/>πρακτικής<text:s/>εκπαίδευσης<text:s/>και<text:s/>εξέτασης<text:s/>των<text:s/>υποψήφιων<text:s/>οδηγών<text:s/>και<text:s/>οδηγών,<text:s/>καθώς<text:s/>και<text:s/>του<text:s/>καθορισμού<text:s/>ενός<text:s/>συστήματος<text:s/>ελέγχου<text:s/>και<text:s/>εποπτείας<text:s/>των<text:s/>διαδικασιών<text:s/>και<text:s/>αξιολόγησης<text:s/>των<text:s/>εξεταστών.</text:span></text:p>
      <text:p text:style-name="P17"><text:span text:style-name="T17_1">2.</text:span><text:span text:style-name="T17_2"><text:s/>Η<text:s/>αντιμετώπιση<text:s/>των<text:s/>διοικητικών<text:s/>και<text:s/>νομικών<text:s/>στρεβλώσεων<text:s/>που<text:s/>έχουν<text:s/>ανακύψει<text:s/>εξαιτίας<text:s/>της<text:s/>κυκλοφορίας<text:s/>οχημάτων<text:s/>ιστορικού<text:s/>ενδιαφέροντος<text:s/>με<text:s/>ειδικές<text:s/>πινακίδες<text:s/>κυκλοφορίας,<text:s/>που<text:s/>έχουν<text:s/>χορηγηθεί<text:s/>από<text:s/>ιδιωτικούς<text:s/>φορείς<text:s/>που<text:s/>δραστηριοποιούνται<text:s/>στον<text:s/>χώρο<text:s/>αυτόν<text:s/>η<text:s/>δημιουργία<text:s/>ενός<text:s/>σαφούς<text:s/>και<text:s/>αποτελεσματικού<text:s/>νομικού<text:s/>πλαισίου<text:s/>που<text:s/>προσδιορίζει<text:s/>τις<text:s/>προϋποθέσεις<text:s/>χαρακτηρισμού<text:s/>οχημάτων<text:s/>ως<text:s/>ιστορικού<text:s/>ενδιαφέροντος<text:s/>και<text:s/>τη<text:s/>διαδικασία<text:s/>θέσης<text:s/>αυτών<text:s/>σε<text:s/>δημόσια<text:s/>κυκλοφορία<text:s/>υπό<text:s/>όρους<text:s/>διαφάνειας<text:s/>σε<text:s/>σχέση<text:s/>με<text:s/>τα<text:s/>λοιπά<text:s/>οχήματα,<text:s/>μέσω<text:s/>της<text:s/>χορήγησης<text:s/>στα<text:s/>οχήματα<text:s/>ιστορικού<text:s/>ενδιαφέροντος<text:s/>κρατικών<text:s/>στοιχείων<text:s/>κυκλοφορίας,<text:s/>του<text:s/>καθορισμού<text:s/>των<text:s/>όρων<text:s/>κυκλοφορίας,<text:s/>της<text:s/>καθιέρωσης<text:s/>τεχνικού<text:s/>ελέγχου,<text:s/>της<text:s/>θέσπισης<text:s/>υποχρέωσης<text:s/>καταβολής<text:s/>τελών<text:s/>κυκλοφορίας<text:s/>και<text:s/>της<text:s/>καταγραφής<text:s/>τους<text:s/>σε<text:s/>ηλεκτρονικό<text:s/>Μητρώο<text:s/>του<text:s/>Υπουργείου<text:s/>Υποδομών<text:s/>και<text:s/>Μεταφορών.</text:span></text:p>
      <text:p text:style-name="P18"><text:span text:style-name="T18_1">3.</text:span><text:span text:style-name="T18_2"><text:s/>Η<text:s/>αντιμετώπιση<text:s/>ζητημάτων<text:s/>που<text:s/>άπτονται<text:s/>των<text:s/>επιβατικών<text:s/>μεταφορών,<text:s/>των<text:s/>οχημάτων<text:s/>δημόσιας<text:s/>και<text:s/>ιδιωτικής<text:s/>χρήσης,<text:s/>των<text:s/>σταθμών<text:s/>εξυπηρέτησης<text:s/>οχημάτων,<text:s/>των<text:s/>σιδηροδρομικών<text:s/>μεταφορών,<text:s/>των<text:s/>εποπτευόμενων<text:s/>φορέων<text:s/>του<text:s/>Υπουργείου<text:s/>Υποδομών<text:s/>και<text:s/>Μεταφορών,<text:s/>καθώς<text:s/>και<text:s/>των<text:s/>οδικών<text:s/>εμπορευματικών<text:s/>μεταφορών,<text:s/>μέσω<text:s/>της<text:s/>επικαιροποίησης,<text:s/>της<text:s/>απλούστευσης<text:s/>και<text:s/>του<text:s/>εκσυγχρονισμού<text:s/>των<text:s/>μηχανισμών<text:s/>και<text:s/>των<text:s/>διαδικασιών<text:s/>που<text:s/>διέπουν<text:s/>τα<text:s/>εν<text:s/>λόγω<text:s/>ζητήματα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:</text:span></text:p>
      <text:p text:style-name="P22"><text:span text:style-name="T22_1">1.</text:span><text:span text:style-name="T22_2"><text:s/>Η<text:s/>αναμόρφωση<text:s/>του<text:s/>συστήματος<text:s/>θεωρητικής<text:s/>και<text:s/>πρακτικής<text:s/>εκπαίδευσης<text:s/>των<text:s/>υποψήφιων<text:s/>οδηγών<text:s/>και<text:s/>οδηγών,<text:s/>της<text:s/>διεξαγωγής<text:s/>των<text:s/>θεωρητικών<text:s/>εξετάσεων<text:s/>και<text:s/>πρακτικών<text:s/>δοκιμασιών<text:s/>για<text:s/>τη<text:s/>χορήγηση<text:s/>όλων<text:s/>των<text:s/>κατηγοριών<text:s/>αδειών<text:s/>οδήγησης<text:s/>οχημάτων,<text:s/>η<text:s/>ρύθμιση<text:s/>του<text:s/>ελέγχου,<text:s/>της<text:s/>εποπτείας<text:s/>και<text:s/>της<text:s/>αξιολόγησης<text:s/>των<text:s/>σχετικών<text:s/>διαδικασιών,<text:s/>έτσι<text:s/>ώστε<text:s/>οι<text:s/>διαδικασίες<text:s/>αυτές<text:s/>να<text:s/>διεξάγονται<text:s/>υπό<text:s/>όρους<text:s/>αυξημένης<text:s/>αποτελεσματικότητας<text:s/>και<text:s/>διαφάνειας.</text:span></text:p>
      <text:p text:style-name="P23"><text:span text:style-name="T23_1">2.</text:span><text:span text:style-name="T23_2"><text:s/>Η<text:s/>ρύθμιση<text:s/>της<text:s/>ταξινόμησης<text:s/>και<text:s/>κυκλοφορίας<text:s/>των<text:s/>οχημάτων<text:s/>ιστορικού<text:s/>ενδιαφέροντος<text:s/>με<text:s/>στόχο<text:s/>την<text:s/>προαγωγή<text:s/>του<text:s/>ρόλου<text:s/>τους<text:s/>ως<text:s/>τμήματος<text:s/>της<text:s/>εθνικής<text:s/>και<text:s/>παγκόσμιας<text:s/>πολιτιστικής<text:s/>κληρονομιάς<text:s/>και<text:s/>την<text:s/>ανάδειξη<text:s/>της<text:s/>ιστορικής<text:s/>και<text:s/>αισθητικής<text:s/>αξίας<text:s/>τους.</text:span></text:p>
      <text:p text:style-name="P24"><text:span text:style-name="T24_1">3.</text:span><text:span text:style-name="T24_2"><text:s/>Η<text:s/>ρύθμιση<text:s/>ζητημάτων<text:s/>αρμοδιότητας<text:s/>του<text:s/>Υπουργείου<text:s/>Υποδομών<text:s/>και<text:s/>Μεταφορών<text:s/>με<text:s/>στόχο<text:s/>την<text:s/>απλοποίηση<text:s/>των<text:s/>σχετικών<text:s/>διαδικασιών,<text:s/>την<text:s/>ίση<text:s/>μεταχείριση<text:s/>και<text:s/>τη<text:s/>βέλτιστη<text:s/>εξυπηρέτηση<text:s/>των<text:s/>πολιτών.</text:span></text:p>
      <text:h text:style-name="P25" text:outline-level="6"><text:span text:style-name="T25_1">Άρθρο<text:s/>3</text:span></text:h>
      <text:h text:style-name="P26" text:outline-level="6"><text:span text:style-name="T26_1">Ορισμοί</text:span></text:h>
      <text:p text:style-name="P27"><text:span text:style-name="T27_1">Για<text:s/>τους<text:s/>σκοπούς<text:s/>του<text:s/>παρόντος<text:s/>ισχύουν<text:s/>οι<text:s/>εξής<text:s/>ορισμοί:</text:span></text:p>
      <text:p text:style-name="P28"><text:span text:style-name="T28_1">1.</text:span><text:span text:style-name="T28_2"><text:s/>«Φορέας<text:s/>εξετάσεων»:<text:s/>Οι<text:s/>υπηρεσίες<text:s/>μεταφορών<text:s/>και<text:s/>επικοινωνιών<text:s/>των<text:s/>Περιφερειακών<text:s/>Ενοτήτων<text:s/>της<text:s/>Χώρας<text:s/>που<text:s/>είναι<text:s/>αρμόδιες<text:s/>για<text:s/>τη<text:s/>διενέργεια<text:s/>των<text:s/>θεωρητικών<text:s/>εξετάσεων<text:s/>και<text:s/>των<text:s/>πρακτικών<text:s/>δοκιμασιών<text:s/>των<text:s/>υποψήφιων<text:s/>οδηγών<text:s/>και<text:s/>οδηγών<text:s/>για<text:s/>τη<text:s/>χορήγηση<text:s/>όλων<text:s/>των<text:s/>κατηγοριών<text:s/>αδειών<text:s/>οδήγησης.</text:span></text:p>
      <text:p text:style-name="P29"><text:span text:style-name="T29_1">2.</text:span><text:span text:style-name="T29_2"><text:s/>«Αρμόδια<text:s/>αρχή»:<text:s/>Το<text:s/>Τμήμα<text:s/>Αδειών<text:s/>Οδήγησης<text:s/>και<text:s/>Επιμόρφωσης<text:s/>Οδηγών<text:s/>της<text:s/>Διεύθυνσης<text:s/>Οδικής<text:s/>Κυκλοφορίας<text:s/>και<text:s/>Ασφάλειας<text:s/>της<text:s/>Γενικής<text:s/>Διεύθυνσης<text:s/>Στρατηγικού<text:s/>Σχεδιασμού<text:s/>Μεταφορών<text:s/>και<text:s/>Οδικής<text:s/>Ασφάλειας<text:s/>της<text:s/>Γενικής<text:s/>Γραμματείας<text:s/>Μεταφορών<text:s/>του<text:s/>Υπουργείου<text:s/>Υποδομών<text:s/>και<text:s/>Μεταφορών.</text:span></text:p>
      <text:p text:style-name="P30"><text:span text:style-name="T30_1">3.</text:span><text:span text:style-name="T30_2"><text:s/>«Ειδικές<text:s/>εκπαιδευτικές<text:s/>ανάγκες»:<text:s/>Σημαντικές<text:s/>δυσκολίες<text:s/>μάθησης<text:s/>εξαιτίας<text:s/>αισθητηριακών,<text:s/>νοητικών,<text:s/>γνωστικών,<text:s/>αναπτυξιακών<text:s/>προβλημάτων,<text:s/>ψυχικών<text:s/>και<text:s/>νευροψυχικών<text:s/>διαταραχών<text:s/>οι<text:s/>οποίες,<text:s/>σύμφωνα<text:s/>με<text:s/>τη<text:s/>διεπιστημονική<text:s/>αξιολόγηση,<text:s/>επηρεάζουν<text:s/>τη<text:s/>διαδικασία<text:s/>της<text:s/>σχολικής<text:s/>προσαρμογής<text:s/>και<text:s/>μάθησης.<text:s/>Στους<text:s/>μαθητές<text:s/>με<text:s/>ειδικές<text:s/>εκπαιδευτικές<text:s/>ανάγκες<text:s/>συγκαταλέγονται,<text:s/>ιδίως,<text:s/>όσοι<text:s/>παρουσιάζουν<text:s/>διαταραχές<text:s/>ομιλίας<text:s/>-<text:s/>λόγου,<text:s/>ειδικές<text:s/>μαθησιακές<text:s/>δυσκολίες,<text:s/>όπως<text:s/>δυσλεξία,<text:s/>δυσγρα-<text:s/>φία,<text:s/>δυσαριθμησία,<text:s/>δυσαναγνωσία,<text:s/>δυσορθογραφία,<text:s/>σύνδρομο<text:s/>ελλειμματικής<text:s/>προσοχής<text:s/>με<text:s/>ή<text:s/>χωρίς<text:s/>υπερκι-<text:s/>νητικότητα.<text:s/>Στην<text:s/>κατηγορία<text:s/>μαθητών<text:s/>με<text:s/>αναπηρία<text:s/>και<text:s/>ειδικές<text:s/>εκπαιδευτικές<text:s/>ανάγκες<text:s/>δεν<text:s/>εμπίπτουν<text:s/>οι<text:s/>μαθητές<text:s/>με<text:s/>χαμηλή<text:s/>σχολική<text:s/>επίδοση<text:s/>που<text:s/>συνδέεται<text:s/>αιτιωδώς<text:s/>με<text:s/>εξωγενείς<text:s/>παράγοντες,<text:s/>όπως<text:s/>γλωσσικές<text:s/>ή<text:s/>πολιτισμικές<text:s/>ιδιαιτερότητες.</text:span></text:p>
      <text:p text:style-name="P31"><text:span text:style-name="T31_1">4.</text:span><text:span text:style-name="T31_2"><text:s/>«Μελέτη<text:s/>περίπτωσης»:<text:s/>Θέμα<text:s/>θεωρητικής<text:s/>εξέτασης<text:s/>υποψήφιων<text:s/>οδηγών<text:s/>σχετικά<text:s/>με<text:s/>πραγματική<text:s/>κατάσταση,<text:s/>την<text:s/>οποία<text:s/>μπορεί<text:s/>να<text:s/>αντιμετωπίσει<text:s/>ένας<text:s/>οδηγός<text:s/>κατά<text:s/>την<text:s/>οδήγηση,<text:s/>ώστε<text:s/>να<text:s/>αξιολογηθούν<text:s/>η<text:s/>οδηγική<text:s/>συμπεριφορά<text:s/>του,<text:s/>η<text:s/>επίγνωση<text:s/>κινδύνου<text:s/>και<text:s/>η<text:s/>εγρήγορσή<text:s/>του<text:s/>σε<text:s/>δυνητικό<text:s/>κίνδυνο,<text:s/>καθώς<text:s/>και<text:s/>η<text:s/>αντίληψή<text:s/>του<text:s/>ως<text:s/>προς<text:s/>την<text:s/>οδική<text:s/>ασφάλεια.</text:span></text:p>
      <text:p text:style-name="P32"><text:span text:style-name="T32_1">5.</text:span><text:span text:style-name="T32_2"><text:s/>«Πρακτική<text:s/>δοκιμασία»:<text:s/>Η<text:s/>δοκιμασία<text:s/>προσόντων<text:s/>και<text:s/>συμπεριφοράς<text:s/>των<text:s/>υποψήφιων<text:s/>οδηγών<text:s/>ή<text:s/>των<text:s/>οδηγών<text:s/>ως<text:s/>προς<text:s/>τις<text:s/>δεξιότητες<text:s/>οδήγησής<text:s/>τους,<text:s/>η<text:s/>οποία<text:s/>περιλαμβάνει<text:s/>ειδικές<text:s/>δοκιμασίες<text:s/>και<text:s/>πορεία<text:s/>στο<text:s/>δημόσιο<text:s/>οδικό<text:s/>δίκτυο<text:s/>της<text:s/>Χώρας<text:s/>υπό<text:s/>κανονικές<text:s/>συνθήκες<text:s/>κυκλοφορίας.</text:span></text:p>
      <text:p text:style-name="P33"><text:span text:style-name="T33_1">6.</text:span><text:span text:style-name="T33_2"><text:s/>«Επόπτες»:<text:s/>Οι<text:s/>εγγεγραμμένοι<text:s/>στο<text:s/>Μητρώο<text:s/>Εποπτών<text:s/>που<text:s/>ασκούν<text:s/>εποπτεία<text:s/>στο<text:s/>έργο<text:s/>των<text:s/>υπεύθυνων<text:s/>για<text:s/>τη<text:s/>διεξαγωγή<text:s/>των<text:s/>θεωρητικών<text:s/>εξετάσεων<text:s/>και<text:s/>πρακτικών<text:s/>δοκιμασιών<text:s/>των<text:s/>υποψήφιων<text:s/>οδηγών<text:s/>και<text:s/>οδηγών<text:s/>για<text:s/>τη<text:s/>χορήγηση<text:s/>άδειας<text:s/>οδήγησης.</text:span></text:p>
      <text:p text:style-name="P34"><text:span text:style-name="T34_1">7.</text:span><text:span text:style-name="T34_2"><text:s/>«Εποπτεία»:<text:s/>Ο<text:s/>έλεγχος<text:s/>ο<text:s/>οποίος<text:s/>διενεργείται<text:s/>από<text:s/>τους<text:s/>Επόπτες,<text:s/>ως<text:s/>μέλη<text:s/>της<text:s/>Επιτροπής<text:s/>Εποπτείας<text:s/>και<text:s/>Ενστάσεων,<text:s/>στις<text:s/>θεωρητικές<text:s/>και<text:s/>πρακτικές<text:s/>δοκιμασίες<text:s/>των<text:s/>υποψήφιων<text:s/>οδηγών<text:s/>και<text:s/>των<text:s/>οδηγών<text:s/>μέσω:</text:span></text:p>
      <text:p text:style-name="P35"><text:span text:style-name="T35_1">α)</text:span><text:span text:style-name="T35_2"><text:tab/></text:span><text:span text:style-name="T35_3">τακτικών<text:s/>δειγματοληπτικών<text:s/>επιτόπιων<text:s/>ελέγχων,<text:s/>β)<text:s/>εκτάκτων<text:s/>επιτόπιων<text:s/>ελέγχων,</text:span></text:p>
      <text:p text:style-name="P36"><text:span text:style-name="T36_1">γ)</text:span><text:span text:style-name="T36_2"><text:tab/></text:span><text:span text:style-name="T36_3">ελέγχων<text:s/>κατόπιν<text:s/>καταγγελιών<text:s/>και</text:span></text:p>
      <text:p text:style-name="P37"><text:span text:style-name="T37_1">δ)</text:span><text:span text:style-name="T37_2"><text:tab/></text:span><text:span text:style-name="T37_3">απομακρυσμένης<text:s/>εποπτείας,<text:s/>βάσει<text:s/>δειγματοληψίας<text:s/>ή<text:s/>κατόπιν<text:s/>καταγγελίας<text:s/>ή<text:s/>ένστασης.</text:span></text:p>
      <text:p text:style-name="P38"><text:span text:style-name="T38_1">8.</text:span><text:span text:style-name="T38_2"><text:s/>«Αξιολόγηση»:<text:s/>Η<text:s/>συστηματική<text:s/>αποτίμηση<text:s/>της<text:s/>Αρμόδιας<text:s/>αρχής<text:s/>ως<text:s/>προς<text:s/>τη<text:s/>διενέργεια<text:s/>των<text:s/>πρακτικών<text:s/>δοκιμασιών<text:s/>των<text:s/>υποψήφιων<text:s/>οδηγών<text:s/>και<text:s/>οδηγών<text:s/>επί<text:s/>τη<text:s/>βάσει<text:s/>των<text:s/>αποτελεσμάτων<text:s/>της<text:s/>Εποπτείας,<text:s/>καθώς<text:s/>και<text:s/>των<text:s/>λοιπών<text:s/>διαθέσιμων<text:s/>σε<text:s/>αυτήν<text:s/>στοιχείων.</text:span></text:p>
      <text:p text:style-name="P39"><text:span text:style-name="T39_1">9.</text:span><text:span text:style-name="T39_2"><text:s/>«Επιτροπή<text:s/>Εποπτείας<text:s/>και<text:s/>Ενστάσεων»:<text:s/>Η<text:s/>τριμελής<text:s/>Επιτροπή,<text:s/>η<text:s/>οποία<text:s/>είναι<text:s/>υπεύθυνη<text:s/>για<text:s/>τη<text:s/>διενέργεια<text:s/>της<text:s/>απομακρυσμένης<text:s/>εποπτείας<text:s/>και<text:s/>την<text:s/>εξέταση<text:s/>των<text:s/>ενστάσεων<text:s/>των<text:s/>υποψήφιων<text:s/>οδηγών<text:s/>και<text:s/>οδηγών.</text:span></text:p>
      <text:p text:style-name="P40"><text:span text:style-name="T40_1">10.</text:span><text:span text:style-name="T40_2"><text:s/>«Φορέας<text:s/>χαρακτηρισμού<text:s/>οχήματος<text:s/>ιστορικού<text:s/>ενδιαφέροντος»:<text:s/>Φορέας<text:s/>ο<text:s/>οποίος<text:s/>υποδεικνύεται<text:s/>από<text:s/>τη<text:s/>Διεθνή<text:s/>Ομοσπονδία<text:s/>Αυτοκινήτου<text:s/>(Δ.Ο.Α.),<text:s/>τη<text:s/>Διεθνή<text:s/>Ομοσπονδία<text:s/>Μοτοσικλέτας<text:s/>(Δ.Ο.Μ.),<text:s/>τη<text:s/>Διεθνή<text:s/>Ομοσπονδία<text:s/>Παλαιών<text:s/>Οχημάτων<text:s/>(Δ.Ο.Π.Ο.)<text:s/>και<text:s/>το<text:s/>Υπουργείο<text:s/>Εθνικής<text:s/>Άμυνας,<text:s/>αρμόδιος<text:s/>για<text:s/>να<text:s/>χαρακτηρίζει<text:s/>«Όχημα<text:s/>ιστορικού<text:s/>ενδιαφέροντος»,<text:s/>να<text:s/>εκδίδει<text:s/>και<text:s/>να<text:s/>χορηγεί<text:s/>τη<text:s/>«Βεβαίωση<text:s/>χαρακτηρισμού<text:s/>οχήματος<text:s/>ιστορικού<text:s/>ενδιαφέροντος»,<text:s/>καθώς<text:s/>και<text:s/>το<text:s/>«Πιστοποιητικό<text:s/>συμμόρφωσης<text:s/>οχήματος<text:s/>ιστορικού<text:s/>ενδιαφέροντος».</text:span></text:p>
      <text:p text:style-name="P41"><text:span text:style-name="T41_1">11.</text:span><text:span text:style-name="T41_2"><text:s/>«Όχημα<text:s/>ιστορικού<text:s/>ενδιαφέροντος»:<text:s/>Κάθε<text:s/>όχημα<text:s/>που<text:s/>έχει<text:s/>ηλικία<text:s/>τριάντα<text:s/>(30)<text:s/>τουλάχιστον<text:s/>ετών<text:s/>από<text:s/>το<text:s/>έτος<text:s/>κατασκευής<text:s/>του,<text:s/>ο<text:s/>ειδικός<text:s/>τύπος<text:s/>του<text:s/>δεν<text:s/>κατασκευάζεται<text:s/>πλέον,<text:s/>από<text:s/>ιστορικής<text:s/>απόψεως<text:s/>συντηρείται<text:s/>και<text:s/>διατηρείται<text:s/>στην<text:s/>αρχική<text:s/>του<text:s/>κατάσταση,<text:s/>δεν<text:s/>έχει<text:s/>υποστεί<text:s/>ουσιαστική<text:s/>αλλαγή<text:s/>στα<text:s/>τεχνικά<text:s/>χαρακτηριστικά<text:s/>των<text:s/>κατασκευαστικών<text:s/>του<text:s/>στοιχείων<text:s/>και<text:s/>πληροί<text:s/>το<text:s/>σύνολο<text:s/>των<text:s/>νομικών<text:s/>προϋποθέσεων<text:s/>και<text:s/>τεχνικών<text:s/>προδιαγραφών<text:s/>των<text:s/>διεθνών<text:s/>κανονισμών<text:s/>που<text:s/>θέτουν<text:s/>η<text:s/>Δ.Ο.Α.,<text:s/>η<text:s/>Δ.Ο.Μ.,<text:s/>η<text:s/>Δ.Ο.Π.Ο.<text:s/>και<text:s/>το<text:s/>Υπουργείο<text:s/>Εθνικής<text:s/>Άμυνας,<text:s/>κατά<text:s/>περίπτωση,<text:s/>και<text:s/>χαρακτηρίζεται<text:s/>ως<text:s/>τέτοιο<text:s/>από<text:s/>τον<text:s/>«Φορέα<text:s/>χαρακτηρισμού<text:s/>οχήματος<text:s/>ιστορικού<text:s/>ενδιαφέροντος».</text:span></text:p>
      <text:p text:style-name="P42"><text:span text:style-name="T42_1">12.</text:span><text:span text:style-name="T42_2"><text:s/>«Βεβαίωση<text:s/>χαρακτηρισμού<text:s/>οχήματος<text:s/>ιστορικού<text:s/>ενδιαφέροντος»:<text:s/>Βεβαίωση<text:s/>που<text:s/>εκδίδεται<text:s/>και<text:s/>χορηγείται<text:s/>από<text:s/>τους<text:s/>Φορείς<text:s/>χαρακτηρισμού<text:s/>οχήματος<text:s/>ιστορικού<text:s/>ενδιαφέροντος,<text:s/>δια<text:s/>της<text:s/>οποίας<text:s/>χαρακτηρίζεται<text:s/>ένα<text:s/>όχημα<text:s/>ως<text:s/>ιστορικού<text:s/>ενδιαφέροντος.</text:span></text:p>
      <text:p text:style-name="P43"><text:span text:style-name="T43_1">13.</text:span><text:span text:style-name="T43_2"><text:s/>«Πιστοποιητικό<text:s/>συμμόρφωσης<text:s/>οχήματος<text:s/>ιστορικού<text:s/>ενδιαφέροντος»:<text:s/>Πιστοποιητικό<text:s/>που<text:s/>εκδίδεται<text:s/>και<text:s/>χορηγείται<text:s/>από<text:s/>τους<text:s/>Φορείς<text:s/>χαρακτηρισμού<text:s/>οχήματος<text:s/>ιστορικού<text:s/>ενδιαφέροντος,<text:s/>διά<text:s/>του<text:s/>οποίου<text:s/>βεβαιώνεται<text:s/>η<text:s/>συμμόρφωση<text:s/>οχήματος<text:s/>ιστορικού<text:s/>ενδιαφέροντος<text:s/>με<text:s/>τις<text:s/>προϋποθέσεις<text:s/>του<text:s/>παρόντος.</text:span></text:p>
      <text:p text:style-name="P44"><text:span text:style-name="T44_1">14.</text:span><text:span text:style-name="T44_2"><text:s/>«Φορέας<text:s/>διοργανώσεων<text:s/>οχημάτων<text:s/>ιστορικού<text:s/>ενδιαφέροντος»:<text:s/>Φορέας<text:s/>που<text:s/>διενεργεί<text:s/>τις<text:s/>διοργανώσεις<text:s/>της<text:s/>περ.<text:s/>ε’<text:s/>του<text:s/>άρθρου<text:s/>49<text:s/>του<text:s/>ν.<text:s/>2696/1999<text:s/>(Κώδικα<text:s/>Οδικής<text:s/>Κυκλοφορίας,<text:s/>Α’<text:s/>57).</text:span></text:p>
      <text:h text:style-name="P45" text:outline-level="1"><text:span text:style-name="T45_1">ΜΕΡΟΣ<text:s/>Β’</text:span></text:h>
      <text:h text:style-name="P46" text:outline-level="1"><text:span text:style-name="T46_1">ΕΚΠΑΙΔΕΥΣΗ<text:s/>ΚΑΙ<text:s/>ΕΞΕΤΑΣΗ<text:s/>ΥΠΟΨΗΦΙΩΝ<text:s/>ΟΔΗΓΩΝ<text:s/>ΚΑΙ<text:s/>ΟΔΗΓΩΝ<text:s/>ΓΙΑ<text:s/>ΤΗ<text:s/>ΧΟΡΗΓΗΣΗ<text:s/>ΑΔΕΙΩΝ<text:s/>ΟΔΗΓΗΣΗΣ<text:s/>ΟΧΗΜΑΤΩΝ</text:span></text:h>
      <text:h text:style-name="P47" text:outline-level="2"><text:span text:style-name="T47_1">ΚΕΦΑΛΑΙΟ<text:s/>Α’<text:s/></text:span></text:h>
      <text:h text:style-name="P48" text:outline-level="2"><text:span text:style-name="T48_1">ΘΕΩΡΗΤΙΚΗ<text:s/>ΕΚΠΑΙΔΕΥΣΗ<text:s/>ΚΑΙ<text:s/>ΕΞΕΤΑΣΗ</text:span></text:h>
      <text:h text:style-name="P49" text:outline-level="6"><text:span text:style-name="T49_1">Άρθρο<text:s/>4</text:span></text:h>
      <text:h text:style-name="P50" text:outline-level="6"><text:span text:style-name="T50_1">Γενικές<text:s/>ρυθμίσεις<text:s/>εκπαίδευσης<text:s/>και<text:s/>εξέτασης<text:s/>υποψηφίων<text:s/>οδηγών</text:span></text:h>
      <text:p text:style-name="P51"><text:span text:style-name="T51_1">1.</text:span><text:span text:style-name="T51_2"><text:s/>Προϋπόθεση<text:s/>για<text:s/>την<text:s/>παρακολούθηση<text:s/>της<text:s/>θεωρητικής<text:s/>και<text:s/>πρακτικής<text:s/>εκπαίδευσης,<text:s/>καθώς<text:s/>και<text:s/>για<text:s/>την<text:s/>εξέταση<text:s/>των<text:s/>υποψηφίων<text:s/>οδηγών<text:s/>είναι<text:s/>ο<text:s/>εφοδιασμός<text:s/>τους<text:s/>με<text:s/>το<text:s/>αντίστοιχο<text:s/>Δελτίο<text:s/>Εκπαίδευσης<text:s/>Εξέτασης<text:s/>(Δ.Ε.Ε.).<text:s/>Το<text:s/>Δ.Ε.Ε.<text:s/>είναι<text:s/>έντυπο<text:s/>με<text:s/>τριετή<text:s/>ισχύ,<text:s/>το<text:s/>οποίο<text:s/>περιλαμβάνει<text:s/>όλα<text:s/>τα<text:s/>απαραίτητα<text:s/>στοιχεία<text:s/>του<text:s/>υποψηφίου,<text:s/>καθώς<text:s/>και<text:s/>μνημόνιο<text:s/>δοκιμασιών<text:s/>προσόντων<text:s/>και<text:s/>συμπεριφοράς<text:s/>και<text:s/>εκδίδεται<text:s/>από<text:s/>τον<text:s/>Φορέα<text:s/>Εξετάσεων<text:s/>κατόπιν<text:s/>της<text:s/>διενέργειας<text:s/>ιατρικής<text:s/>εξέτασης<text:s/>υποψηφίων<text:s/>οδηγών<text:s/>και<text:s/>οδηγών<text:s/>από<text:s/>οποιονδήποτε<text:s/>ιδιώτη<text:s/>ιατρό<text:s/>των<text:s/>ειδικοτήτων<text:s/>του<text:s/>Παραρτήματος<text:s/>ΙΙΙ<text:s/>του<text:s/>π.δ.<text:s/>51/2012<text:s/>(Α’<text:s/>101)<text:s/>που<text:s/>διατηρεί<text:s/>νόμιμο<text:s/>ιατρείο<text:s/>στη<text:s/>Χώρα<text:s/>ή<text:s/>από<text:s/>οποιονδήποτε<text:s/>ιατρό<text:s/>των<text:s/>ιδίων<text:s/>ειδικοτήτων,<text:s/>ο<text:s/>οποίος<text:s/>συμμετέχει<text:s/>ή<text:s/>είναι<text:s/>μέλος<text:s/>ιατρικής<text:s/>εταιρείας<text:s/>οποιασδήποτε<text:s/>νομικής<text:s/>μορφής<text:s/>που<text:s/>έχει<text:s/>την<text:s/>έδρα<text:s/>της<text:s/>στη<text:s/>Χώρα.<text:s/>Η<text:s/>ως<text:s/>άνω<text:s/>διαδικασία<text:s/>διενέργειας<text:s/>ιατρικής<text:s/>εξέτασης<text:s/>ισχύει<text:s/>και<text:s/>για<text:s/>την<text:s/>ανανέωση<text:s/>αδειών<text:s/>οδήγησης<text:s/>οχημάτων.</text:span></text:p>
      <text:p text:style-name="P52"><text:span text:style-name="T52_1">2.</text:span><text:span text:style-name="T52_2"><text:s/>Για<text:s/>την<text:s/>παρακολούθηση<text:s/>θεωρητικής<text:s/>και<text:s/>πρακτικής<text:s/>εκπαίδευσης<text:s/>οι<text:s/>υποψήφιοι<text:s/>οδηγοί<text:s/>για<text:s/>τη<text:s/>χορήγηση<text:s/>άδειας<text:s/>οδήγησης<text:s/>οχημάτων<text:s/>κατηγορίας<text:s/>Β,<text:s/>όπως<text:s/>αυτή<text:s/>ορίζεται<text:s/>στην<text:s/>περ.<text:s/>στ’<text:s/>της<text:s/>παρ.<text:s/>1<text:s/>του<text:s/>άρθρου<text:s/>3<text:s/>του<text:s/>π.δ.<text:s/>51/2012,<text:s/>πρέπει<text:s/>να<text:s/>έχουν<text:s/>συμπληρώσει<text:s/>το<text:s/>δέκατο<text:s/>έβδομο<text:s/>(17ο)<text:s/>έτος<text:s/>της<text:s/>ηλικίας<text:s/>τους.</text:span></text:p>
      <text:p text:style-name="P53"><text:span text:style-name="T53_1">3.</text:span><text:span text:style-name="T53_2"><text:s/>Προκειμένου<text:s/>να<text:s/>λάβουν<text:s/>μέρος<text:s/>στη<text:s/>θεωρητική<text:s/>εξέταση<text:s/>και<text:s/>στην<text:s/>πρακτική<text:s/>δοκιμασία,<text:s/>οι<text:s/>υποψήφιοι<text:s/>οδηγοί<text:s/>υποχρεούνται<text:s/>να<text:s/>έχουν<text:s/>πραγματοποιήσει<text:s/>τον<text:s/>ελάχιστο<text:s/>αριθμό<text:s/>ωρών<text:s/>θεωρητικής<text:s/>εκπαίδευσης,<text:s/>όπως<text:s/>προβλέ-<text:s/>πεται<text:s/>στην<text:s/>απόφαση<text:s/>της<text:s/>περ.<text:s/>γ)<text:s/>της<text:s/>παρ.<text:s/>1<text:s/>του<text:s/>άρθρου<text:s/>30,<text:s/>και<text:s/>πρακτικής<text:s/>εκπαίδευσης,<text:s/>όπως<text:s/>προβλέπεται<text:s/>στην<text:s/>απόφαση<text:s/>της<text:s/>περ.<text:s/>ε)<text:s/>της<text:s/>παρ.<text:s/>1<text:s/>του<text:s/>άρθρου<text:s/>30,<text:s/>σύμφωνα<text:s/>με<text:s/>τις<text:s/>προδιαγραφές<text:s/>του<text:s/>Παραρτήματος<text:s/>ΙΙ<text:s/>του<text:s/>π.δ.<text:s/>51/2012<text:s/>περί<text:s/>ελάχιστων<text:s/>απαιτήσεων<text:s/>για<text:s/>τις<text:s/>εξετάσεις<text:s/>οδήγησης.<text:s/>Ο<text:s/>Φορέας<text:s/>Εξετάσεων<text:s/>της<text:s/>οικείας<text:s/>Περιφέρειας<text:s/>είναι<text:s/>αρμόδιος<text:s/>για<text:s/>τον<text:s/>προγραμματισμό<text:s/>της<text:s/>διεξαγωγής<text:s/>της<text:s/>θεωρητικής<text:s/>εξέτασης<text:s/>και<text:s/>της<text:s/>πρακτικής<text:s/>δοκιμασίας.</text:span></text:p>
      <text:p text:style-name="P54"><text:span text:style-name="T54_1">4.</text:span><text:span text:style-name="T54_2"><text:s/>Στους<text:s/>υποψήφιους<text:s/>οδηγούς<text:s/>που<text:s/>έχουν<text:s/>πραγματοποιήσει<text:s/>τον<text:s/>ελάχιστο<text:s/>αριθμό<text:s/>ωρών<text:s/>θεωρητικής<text:s/>και<text:s/>πρακτικής<text:s/>εκπαίδευσης,<text:s/>σύμφωνα<text:s/>με<text:s/>την<text:s/>παρ.<text:s/>3,<text:s/>χορηγούνται<text:s/>βεβαίωση<text:s/>για<text:s/>την<text:s/>πιστοποίηση<text:s/>της<text:s/>θεωρητικής<text:s/>εκπαίδευσης,<text:s/>υπογεγραμμένη<text:s/>από<text:s/>τον<text:s/>Διευθυντή<text:s/>Σπουδών<text:s/>του<text:s/>Κέντρου<text:s/>Θεωρητικής<text:s/>Εκπαίδευσης<text:s/>Υποψηφίων<text:s/>Οδηγών<text:s/>(ΚΕ.Θ.Ε.Υ.Ο.),<text:s/>όπως<text:s/>αυτό<text:s/>προβλέπεται<text:s/>στο<text:s/>άρθρο<text:s/>8<text:s/>του<text:s/>π.δ.<text:s/>208/2002<text:s/>(Α’<text:s/>194)<text:s/>και<text:s/>αντίστοιχα<text:s/>βεβαίωση<text:s/>για<text:s/>απόδειξη<text:s/>ολοκλήρωσης<text:s/>της<text:s/>πρακτικής<text:s/>εκπαίδευσης<text:s/>υπογεγραμμένη<text:s/>από<text:s/>τον<text:s/>ιδιοκτήτη<text:s/>ή<text:s/>τον<text:s/>νόμιμο<text:s/>εκπρόσωπο<text:s/>της<text:s/>Σχολής<text:s/>Οδηγών.</text:span></text:p>
      <text:p text:style-name="P55"><text:span text:style-name="T55_1">5.</text:span><text:span text:style-name="T55_2"><text:s/>Οι<text:s/>υποψήφιοι<text:s/>οδηγοί<text:s/>που<text:s/>έχουν<text:s/>συμπληρώσει<text:s/>το<text:s/>δέκατο<text:s/>έβδομο<text:s/>(17ο)<text:s/>έτος<text:s/>της<text:s/>ηλικίας<text:s/>τους<text:s/>και<text:s/>έχουν<text:s/>πραγματοποιήσει<text:s/>τον<text:s/>ελάχιστο<text:s/>αριθμό<text:s/>ωρών<text:s/>θεωρητικής<text:s/>και<text:s/>πρακτικής<text:s/>εκπαίδευσης<text:s/>οχημάτων<text:s/>κατηγορίας<text:s/>Β,<text:s/>δύνανται<text:s/>να<text:s/>λάβουν<text:s/>μέρος<text:s/>στις<text:s/>θεωρητικές<text:s/>εξετάσεις<text:s/>και<text:s/>πρακτικές<text:s/>δοκιμασίες<text:s/>για<text:s/>τη<text:s/>χορήγηση<text:s/>άδειας<text:s/>οδήγησης<text:s/>οχημάτων<text:s/>κατηγορίας<text:s/>Β,<text:s/>που<text:s/>πραγματοποιούνται<text:s/>από<text:s/>τον<text:s/>φορέα<text:s/>εξετάσεων.</text:span></text:p>
      <text:p text:style-name="P56"><text:span text:style-name="T56_1">6.</text:span><text:span text:style-name="T56_2"><text:s/>Στους<text:s/>υποψηφίους<text:s/>της<text:s/>παρ.<text:s/>5<text:s/>που<text:s/>ολοκληρώνουν<text:s/>επιτυχώς<text:s/>την<text:s/>πρακτική<text:s/>δοκιμασία<text:s/>για<text:s/>τη<text:s/>χορήγηση<text:s/>άδειας<text:s/>οδήγησης<text:s/>οχημάτων<text:s/>κατηγορίας<text:s/>Β,<text:s/>παρέχεται<text:s/>η<text:s/>δυνατότητα<text:s/>οδήγησης<text:s/>με<text:s/>συνοδό<text:s/>και<text:s/>χορηγείται<text:s/>προσωρινή<text:s/>άδεια<text:s/>οδήγησης,<text:s/>η<text:s/>οποία<text:s/>εκδίδεται<text:s/>σύμφωνα<text:s/>με<text:s/>τις<text:s/>διαδικαστικές<text:s/>προϋποθέσεις<text:s/>των<text:s/>άρθρων<text:s/>42<text:s/>έως<text:s/>47<text:s/>του<text:s/>ν.<text:s/>4663/2020<text:s/>(Α’<text:s/>30).</text:span></text:p>
      <text:p text:style-name="P57"><text:span text:style-name="T57_1">7.</text:span><text:span text:style-name="T57_2"><text:s/>Με<text:s/>την<text:s/>προσωρινή<text:s/>άδεια<text:s/>οδήγησης<text:s/>επιτρέπεται<text:s/>η<text:s/>συνοδευόμενη<text:s/>οδήγηση:</text:span></text:p>
      <text:p text:style-name="P58"><text:span text:style-name="T58_1">α)</text:span><text:span text:style-name="T58_2"><text:tab/></text:span><text:span text:style-name="T58_3">Εντός<text:s/>της<text:s/>Περιφερειακής<text:s/>Ενότητας<text:s/>του<text:s/>τόπου<text:s/>κατοικίας<text:s/>του<text:s/>ενδιαφερόμενου<text:s/>και<text:s/>ειδικά<text:s/>για<text:s/>την<text:s/>Περιφέρεια<text:s/>Αττικής<text:s/>εντός<text:s/>της<text:s/>Περιφέρειας.</text:span></text:p>
      <text:p text:style-name="P59"><text:span text:style-name="T59_1">β)</text:span><text:span text:style-name="T59_2"><text:tab/></text:span><text:span text:style-name="T59_3">Για<text:s/>χρονικό<text:s/>διάστημα<text:s/>έως<text:s/>και<text:s/>την<text:s/>ημερομηνία<text:s/>παραλαβής<text:s/>του<text:s/>εντύπου<text:s/>της<text:s/>άδειας<text:s/>οδήγησης<text:s/>που<text:s/>εκδίδεται<text:s/>σύμφωνα<text:s/>με<text:s/>το<text:s/>Παράρτημα<text:s/>Ι<text:s/>του<text:s/>π.δ.<text:s/>51/2012.</text:span></text:p>
      <text:p text:style-name="P60"><text:span text:style-name="T60_1">8.</text:span><text:span text:style-name="T60_2"><text:s/>Ο<text:s/>συνοδός<text:s/>οδηγός<text:s/>απαιτείται<text:s/>να<text:s/>πληροί<text:s/>σωρευτικά<text:s/>τις<text:s/>εξής<text:s/>προϋποθέσεις:</text:span></text:p>
      <text:p text:style-name="P61"><text:span text:style-name="T61_1">α)</text:span><text:span text:style-name="T61_2"><text:tab/></text:span><text:span text:style-name="T61_3">να<text:s/>έχει<text:s/>συμπληρώσει<text:s/>την<text:s/>ηλικία<text:s/>των<text:s/>εικοσιπέντε<text:s/>(25)<text:s/>ετών,</text:span></text:p>
      <text:p text:style-name="P62"><text:span text:style-name="T62_1">β)</text:span><text:span text:style-name="T62_2"><text:tab/></text:span><text:span text:style-name="T62_3">να<text:s/>έχει<text:s/>στην<text:s/>κατοχή<text:s/>του<text:s/>άδεια<text:s/>οδήγησης<text:s/>κατηγορίας<text:s/>Β<text:s/>πάνω<text:s/>από<text:s/>πέντε<text:s/>(5)<text:s/>έτη<text:s/>και</text:span></text:p>
      <text:p text:style-name="P63"><text:span text:style-name="T63_1">γ)</text:span><text:span text:style-name="T63_2"><text:tab/></text:span><text:span text:style-name="T63_3">να<text:s/>έχει<text:s/>την<text:s/>άδεια<text:s/>οδήγησης<text:s/>σε<text:s/>ισχύ<text:s/>την<text:s/>οποία<text:s/>φέρει<text:s/>μαζί<text:s/>του.</text:span></text:p>
      <text:p text:style-name="P64"><text:span text:style-name="T64_1">9.</text:span><text:span text:style-name="T64_2"><text:s/>Η<text:s/>άδεια<text:s/>οδήγησης<text:s/>του<text:s/>Παραρτήματος<text:s/>Ι<text:s/>του<text:s/>π.δ.<text:s/>51/2012<text:s/>χορηγείται<text:s/>με<text:s/>τη<text:s/>συμπλήρωση<text:s/>της<text:s/>ηλικίας<text:s/>των<text:s/>δεκαοκτώ<text:s/>(18)<text:s/>ετών.<text:s/>Στην<text:s/>περίπτωση<text:s/>που<text:s/>ο<text:s/>οδηγός<text:s/>έχει<text:s/>υποπέσει<text:s/>σε<text:s/>παράβαση<text:s/>κατά<text:s/>τη<text:s/>διάρκεια<text:s/>της<text:s/>συνο-<text:s/>δευόμενης<text:s/>οδήγησης,<text:s/>η<text:s/>οποία<text:s/>επισύρει<text:s/>ποινή<text:s/>αφαίρεσης<text:s/>της<text:s/>άδειας<text:s/>οδήγησης,<text:s/>και<text:s/>εφόσον<text:s/>με<text:s/>τη<text:s/>συμπλήρωση<text:s/>της<text:s/>προαναφερθείσας<text:s/>ηλικίας<text:s/>η<text:s/>ποινή<text:s/>αυτή<text:s/>βρίσκεται<text:s/>σε<text:s/>ισχύ,<text:s/>η<text:s/>άδεια<text:s/>οδήγησης<text:s/>χορηγείται<text:s/>μετά<text:s/>την<text:s/>επιβολή<text:s/>των<text:s/>προβλεπόμενων<text:s/>στον<text:s/>Κώδικα<text:s/>Οδικής<text:s/>Κυκλοφορίας<text:s/>(Κ.Ο.Κ.)<text:s/>κυρώσεων.</text:span></text:p>
      <text:h text:style-name="P65" text:outline-level="6"><text:span text:style-name="T65_1">Άρθρο<text:s/>5</text:span></text:h>
      <text:h text:style-name="P66" text:outline-level="6"><text:span text:style-name="T66_1">Ειδική<text:s/>θεωρητική<text:s/>εκπαίδευση</text:span></text:h>
      <text:p text:style-name="P67"><text:span text:style-name="T67_1">1.</text:span><text:span text:style-name="T67_2"><text:s/>Eιδική<text:s/>θεωρητική<text:s/>εκπαίδευση<text:s/>προβλέπεται<text:s/>για<text:s/>τους<text:s/>υποψήφιους<text:s/>οδηγούς:</text:span></text:p>
      <text:p text:style-name="P68"><text:span text:style-name="T68_1">α)</text:span><text:span text:style-name="T68_2"><text:tab/></text:span><text:span text:style-name="T68_3">που<text:s/>δεν<text:s/>έχουν<text:s/>ολοκληρώσει<text:s/>την<text:s/>υποχρεωτική<text:s/>φοίτηση<text:s/>στο<text:s/>δημοτικό<text:s/>σχολείο<text:s/>και<text:s/>στο<text:s/>γυμνάσιο<text:s/>σύμφωνα<text:s/>με<text:s/>την<text:s/>παρ.<text:s/>3<text:s/>του<text:s/>άρθρου<text:s/>2<text:s/>του<text:s/>ν.<text:s/>1566/1985<text:s/>(Α’<text:s/>167),</text:span></text:p>
      <text:p text:style-name="P69"><text:span text:style-name="T69_1">β)</text:span><text:span text:style-name="T69_2"><text:tab/></text:span><text:span text:style-name="T69_3">με<text:s/>ειδικές<text:s/>εκπαιδευτικές<text:s/>ανάγκες,</text:span></text:p>
      <text:p text:style-name="P70"><text:span text:style-name="T70_1">γ)</text:span><text:span text:style-name="T70_2"><text:tab/></text:span><text:span text:style-name="T70_3">οι<text:s/>οποίοι<text:s/>έχουν<text:s/>αναγνωριστεί<text:s/>ως<text:s/>δικαιούχοι<text:s/>διεθνούς<text:s/>προστασίας,<text:s/>ή</text:span></text:p>
      <text:p text:style-name="P71"><text:span text:style-name="T71_1">δ)</text:span><text:span text:style-name="T71_2"><text:tab/></text:span><text:span text:style-name="T71_3">οι<text:s/>οποίοι<text:s/>είναι<text:s/>κωφοί<text:s/>ή<text:s/>βαρήκοοι.</text:span></text:p>
      <text:p text:style-name="P72"><text:span text:style-name="T72_1">2.</text:span><text:span text:style-name="T72_2"><text:s/>Για<text:s/>τους<text:s/>υποψήφιους<text:s/>της<text:s/>παρ.<text:s/>1<text:s/>προβλέπεται<text:s/>ειδική<text:s/>εκπαιδευτική<text:s/>προσέγγιση<text:s/>με<text:s/>τη<text:s/>χρήση<text:s/>ειδικού<text:s/>εκπαιδευτικού<text:s/>υλικού,<text:s/>το<text:s/>οποίο<text:s/>περιλαμβάνει<text:s/>ενδεικτικά<text:s/>εγχειρίδιο<text:s/>σε<text:s/>ψηφιακή<text:s/>μορφή,<text:s/>όπου<text:s/>η<text:s/>παρουσίαση<text:s/>της<text:s/>ύλης<text:s/>δύναται<text:s/>να<text:s/>γίνεται<text:s/>με<text:s/>ήχο,<text:s/>εικόνες,<text:s/>σκίτσα,<text:s/>φωτογραφίες,<text:s/>κείμενο<text:s/>και<text:s/>βίντεο<text:s/>στην<text:s/>ελληνική<text:s/>νοηματική<text:s/>γλώσσα.</text:span></text:p>
      <text:h text:style-name="P73" text:outline-level="6"><text:span text:style-name="T73_1">Άρθρο<text:s/>6</text:span></text:h>
      <text:h text:style-name="P74" text:outline-level="6"><text:span text:style-name="T74_1">Θεωρητική<text:s/>εξέταση</text:span></text:h>
      <text:p text:style-name="P75"><text:span text:style-name="T75_1">1.</text:span><text:span text:style-name="T75_2"><text:s/>Για<text:s/>την<text:s/>απόκτηση<text:s/>της<text:s/>άδειας<text:s/>οδήγησης<text:s/>οποιασδήποτε<text:s/>κατηγορίας,<text:s/>ο<text:s/>υποψήφιος<text:s/>υποβάλλεται<text:s/>σε<text:s/>θεωρητική<text:s/>εξέταση<text:s/>για<text:s/>να<text:s/>διαπιστωθεί<text:s/>ότι<text:s/>διαθέτει<text:s/>την<text:s/>απαιτού-<text:s/>μενη<text:s/>γνώση<text:s/>των<text:s/>θεμάτων<text:s/>της<text:s/>θεωρητικής<text:s/>εκπαίδευσης<text:s/>που<text:s/>καθορίζονται<text:s/>με<text:s/>την<text:s/>περ.<text:s/>γ)<text:s/>της<text:s/>παρ.<text:s/>1<text:s/>του<text:s/>άρθρου<text:s/>30<text:s/>του<text:s/>παρόντος<text:s/>και<text:s/>των<text:s/>κανόνων<text:s/>οδικής<text:s/>κυκλοφορίας<text:s/>σύμφωνα<text:s/>με<text:s/>τις<text:s/>ελάχιστες<text:s/>απαιτήσεις<text:s/>του<text:s/>Παραρτήματος<text:s/>ΙΙ<text:s/>του<text:s/>π.δ.<text:s/>51/2012<text:s/>(Α’<text:s/>101).</text:span></text:p>
      <text:p text:style-name="P76"><text:span text:style-name="T76_1">2.</text:span><text:span text:style-name="T76_2"><text:s/>Σε<text:s/>θεωρητική<text:s/>εξέταση<text:s/>υποβάλλονται<text:s/>όσοι<text:s/>αιτούνται<text:s/>για<text:s/>πρώτη<text:s/>φορά<text:s/>άδεια<text:s/>οδήγησης<text:s/>για<text:s/>τις<text:s/>κατηγορίες<text:s/>Β’,<text:s/>ΑΜ,<text:s/>Α1,<text:s/>Α2<text:s/>ή<text:s/>Α,<text:s/>C1<text:s/>ή<text:s/>C,<text:s/>D1<text:s/>ή<text:s/>Dσε<text:s/>Ερωτηματολόγια<text:s/>που<text:s/>αποτελούνται<text:s/>από<text:s/>ερωτήσεις<text:s/>πολλαπλής<text:s/>επιλογής<text:s/>και<text:s/>μελέτες<text:s/>περίπτωσης,<text:s/>όπως<text:s/>καθορίζονται<text:s/>με<text:s/>την<text:s/>απόφαση<text:s/>της<text:s/>περ.<text:s/>γ)<text:s/>της<text:s/>παρ.<text:s/>1<text:s/>του<text:s/>άρθρου<text:s/>30.</text:span></text:p>
      <text:p text:style-name="P77"><text:span text:style-name="T77_1">3.</text:span><text:span text:style-name="T77_2"><text:s/>Το<text:s/>υλικό<text:s/>των<text:s/>εξετάσεων<text:s/>διατίθεται<text:s/>και<text:s/>σε<text:s/>ξένες<text:s/>γλώσσες,<text:s/>πέραν<text:s/>της<text:s/>ελληνικής,<text:s/>όπως<text:s/>προβλέπεται<text:s/>στην<text:s/>απόφαση<text:s/>της<text:s/>περ.<text:s/>γ)<text:s/>της<text:s/>παρ.<text:s/>1<text:s/>του<text:s/>άρθρου<text:s/>30.<text:s/>Επίσης,<text:s/>διατίθεται<text:s/>στην<text:s/>ελληνική<text:s/>με<text:s/>χρήση<text:s/>ακουστικών<text:s/>με<text:s/>ήχο,<text:s/>καθώς<text:s/>και<text:s/>στην<text:s/>ελληνική<text:s/>νοηματική<text:s/>γλώσσα.</text:span></text:p>
      <text:p text:style-name="P78"><text:span text:style-name="T78_1">4.</text:span><text:span text:style-name="T78_2"><text:s/>Οι<text:s/>ερωτήσεις<text:s/>που<text:s/>περιλαμβάνονται<text:s/>στα<text:s/>Ερωτηματολόγια<text:s/>ορίζονται<text:s/>με<text:s/>τυχαία<text:s/>επιλογή<text:s/>από<text:s/>Τράπεζα<text:s/>Θεμάτων<text:s/>Θεωρητικής<text:s/>Εξέτασης<text:s/>(Τ.Θ.Θ.Ε.),<text:s/>η<text:s/>οποία<text:s/>συστήνεται<text:s/>και<text:s/>λειτουργεί<text:s/>στο<text:s/>Υπουργείο<text:s/>Υποδομών<text:s/>και<text:s/>Μεταφορών.<text:s/>Η<text:s/>Τ.Θ.Θ.Ε.<text:s/>αναθεωρείται<text:s/>ανά<text:s/>δύο<text:s/>(2)<text:s/>έτη<text:s/>με<text:s/>μέριμνα<text:s/>της<text:s/>Διεύθυνσης<text:s/>Οδικής<text:s/>Κυκλοφορίας<text:s/>και<text:s/>Ασφάλειας<text:s/>του<text:s/>Υπουργείου<text:s/>Υποδομών<text:s/>και<text:s/>Μεταφορών.<text:s/>Δικαίωμα<text:s/>ένταξης<text:s/>ερωτήσεων<text:s/>στην<text:s/>Τ.Θ.Θ.Ε.<text:s/>έχουν<text:s/>τα<text:s/>πρόσωπα<text:s/>που<text:s/>καθορίζονται<text:s/>με<text:s/>την<text:s/>απόφαση<text:s/>της<text:s/>περ.<text:s/>δ)<text:s/>της<text:s/>παρ.<text:s/>1<text:s/>του<text:s/>άρθρου<text:s/>30.</text:span></text:p>
      <text:h text:style-name="P79" text:outline-level="6"><text:span text:style-name="T79_1">Άρθρο<text:s/>7</text:span></text:h>
      <text:h text:style-name="P80" text:outline-level="6"><text:span text:style-name="T80_1">Επιτηρητές<text:s/>θεωρητικής<text:s/>εξέτασης</text:span></text:h>
      <text:p text:style-name="P81"><text:span text:style-name="T81_1">1.</text:span><text:span text:style-name="T81_2"><text:s/>Οι<text:s/>επιτηρητές<text:s/>της<text:s/>θεωρητικής<text:s/>εξέτασης<text:s/>είναι<text:s/>υπάλληλοι<text:s/>των<text:s/>κατηγοριών<text:s/>ΠΕ,<text:s/>TE<text:s/>και<text:s/>ΔΕ<text:s/>των<text:s/>υπηρεσιών<text:s/>Μεταφορών<text:s/>και<text:s/>Επικοινωνιών<text:s/>της<text:s/>οικείας<text:s/>Περιφερειακής<text:s/>Ενότητας<text:s/>που<text:s/>ορίζονται<text:s/>με<text:s/>απόφαση<text:s/>του<text:s/>οικείου<text:s/>Περιφερειάρχη.<text:s/>Για<text:s/>τον<text:s/>σκοπό<text:s/>αυτόν<text:s/>καταρτίζεται<text:s/>πίνακας<text:s/>με<text:s/>τα<text:s/>στοιχεία<text:s/>των<text:s/>επιτηρητών.</text:span></text:p>
      <text:p text:style-name="P82"><text:span text:style-name="T82_1">2.</text:span><text:span text:style-name="T82_2"><text:s/>Βάσει<text:s/>του<text:s/>πίνακα<text:s/>της<text:s/>παρ.<text:s/>1,<text:s/>την<text:s/>ημέρα<text:s/>των<text:s/>εξετάσεων,<text:s/>ο<text:s/>Προϊστάμενος<text:s/>της<text:s/>Διεύθυνσης<text:s/>Μεταφορών<text:s/>και<text:s/>Επικοινωνιών<text:s/>της<text:s/>Περιφερειακής<text:s/>Ενότητας<text:s/>ορίζει<text:s/>δύο<text:s/>(2)<text:s/>τουλάχιστον<text:s/>υπαλλήλους<text:s/>της<text:s/>οικείας<text:s/>Διεύθυνσης,<text:s/>ανά<text:s/>αίθουσα,<text:s/>ως<text:s/>επιτηρητές<text:s/>της<text:s/>θεωρητικής<text:s/>εξέτασης.</text:span></text:p>
      <text:p text:style-name="P83"><text:span text:style-name="T83_1">3.</text:span><text:span text:style-name="T83_2"><text:s/>Με<text:s/>απόφαση<text:s/>του<text:s/>Προϊσταμένου<text:s/>της<text:s/>Διεύθυνσης<text:s/>Μεταφορών<text:s/>και<text:s/>Επικοινωνιών<text:s/>της<text:s/>Περιφερειακής<text:s/>Ενότητας,<text:s/>δύνανται<text:s/>να<text:s/>ορίζονται<text:s/>ως<text:s/>επιτηρητές<text:s/>της<text:s/>θεωρητικής<text:s/>εξέτασης<text:s/>και<text:s/>υπάλληλοι<text:s/>άλλων<text:s/>υπηρεσιών<text:s/>της<text:s/>Περιφερειακής<text:s/>Ενότητας,<text:s/>βάσει<text:s/>του<text:s/>πίνακα<text:s/>της<text:s/>παρ.<text:s/>1.</text:span></text:p>
      <text:p text:style-name="P84"><text:span text:style-name="T84_1">4.</text:span><text:span text:style-name="T84_2"><text:s/>Ειδικώς<text:s/>στις<text:s/>Περιφέρειες<text:s/>Αττικής<text:s/>και<text:s/>Κεντρικής<text:s/>Μακεδονίας,<text:s/>ο<text:s/>οικείος<text:s/>Περιφερειάρχης<text:s/>δύναται<text:s/>να<text:s/>ζητήσει<text:s/>να<text:s/>ορισθούν<text:s/>ως<text:s/>επιτηρητές<text:s/>και<text:s/>υπάλληλοι<text:s/>από<text:s/>Διευθύνσεις<text:s/>που<text:s/>ανήκουν<text:s/>σε<text:s/>άλλες<text:s/>Περιφέρειες,<text:s/>εκτός<text:s/>της<text:s/>Αττικής<text:s/>και<text:s/>της<text:s/>Κεντρικής<text:s/>Μακεδονίας,<text:s/>αντίστοιχα.<text:s/>Στην<text:s/>περίπτωση<text:s/>αυτή,<text:s/>ο<text:s/>ορισμός<text:s/>του<text:s/>υπαλλήλου<text:s/>πραγματοποιείται<text:s/>με<text:s/>κοινή<text:s/>απόφαση<text:s/>των<text:s/>οικείων<text:s/>Περιφερειαρχών.</text:span></text:p>
      <text:p text:style-name="P85"><text:span text:style-name="T85_1">5.</text:span><text:span text:style-name="T85_2"><text:s/>Οι<text:s/>υπάλληλοι<text:s/>που<text:s/>αναφέρονται<text:s/>στην<text:s/>παρ.<text:s/>4<text:s/>ενημερώνονται<text:s/>για<text:s/>τον<text:s/>ορισμό<text:s/>τους<text:s/>ως<text:s/>επιτηρητών<text:s/>κατά<text:s/>την<text:s/>αμέσως<text:s/>προηγούμενη<text:s/>εργάσιμη<text:s/>ημέρα<text:s/>από<text:s/>την<text:s/>ημέρα<text:s/>των<text:s/>εξετάσεων,<text:s/>με<text:s/>μέριμνα<text:s/>του<text:s/>Προϊσταμένου<text:s/>της<text:s/>Διεύθυνσης<text:s/>Μεταφορών<text:s/>και<text:s/>Επικοινωνιών<text:s/>της<text:s/>Περιφερειακής<text:s/>Ενότητας<text:s/>που<text:s/>ζητά<text:s/>τον<text:s/>ορισμό<text:s/>τους.</text:span></text:p>
      <text:p text:style-name="P86"><text:span text:style-name="T86_1">6.</text:span><text:span text:style-name="T86_2"><text:s/>Υπεύθυνος<text:s/>της<text:s/>αίθουσας<text:s/>ορίζεται<text:s/>ο<text:s/>αρχαιότερος<text:s/>σε<text:s/>κατηγορία<text:s/>και<text:s/>βαθμό<text:s/>και,<text:s/>στην<text:s/>περίπτωση<text:s/>ισόβαθμων,<text:s/>ο<text:s/>επιτηρητής<text:s/>με<text:s/>περισσότερο<text:s/>πλεονάζοντα<text:s/>χρόνο<text:s/>στον<text:s/>συγκεκριμένο<text:s/>βαθμό.</text:span></text:p>
      <text:h text:style-name="P87" text:outline-level="6"><text:span text:style-name="T87_1">Άρθρο<text:s/>8</text:span></text:h>
      <text:h text:style-name="P88" text:outline-level="6"><text:span text:style-name="T88_1">Διαδικασία<text:s/>θεωρητικής<text:s/>εξέτασης</text:span></text:h>
      <text:p text:style-name="P89"><text:span text:style-name="T89_1">1.</text:span><text:span text:style-name="T89_2"><text:s/>Ο<text:s/>υποψήφιος<text:s/>προσέρχεται<text:s/>στην<text:s/>αίθουσα<text:s/>των<text:s/>εξετάσεων<text:s/>την<text:s/>ημέρα<text:s/>και<text:s/>ώρα<text:s/>που<text:s/>αναγράφεται<text:s/>στο<text:s/>Δ.Ε.Ε.<text:s/>και<text:s/>επιδεικνύει<text:s/>στους<text:s/>επιτηρητές<text:s/>της<text:s/>θεωρητικής<text:s/>εξέτασης<text:s/>το<text:s/>Δ.Ε.Ε.<text:s/>και<text:s/>την<text:s/>ταυτότητά<text:s/>του<text:s/>ή<text:s/>τη<text:s/>σχετική<text:s/>προσωρινή<text:s/>βεβαίωση<text:s/>της<text:s/>αρμόδιας<text:s/>αστυνομικής<text:s/>αρχής<text:s/>ή<text:s/>το<text:s/>διαβατήριό<text:s/>του<text:s/>ή,<text:s/>εφόσον<text:s/>δεν<text:s/>είναι<text:s/>Έλληνας<text:s/>πολίτης,<text:s/>την<text:s/>άδεια<text:s/>διαμονής<text:s/>του<text:s/>ή<text:s/>την<text:s/>Άδεια<text:s/>Διαμονής<text:s/>Ενιαίου<text:s/>Τύπου<text:s/>(Α.Δ.Ε.Τ.)<text:s/>και,<text:s/>σε<text:s/>περίπτωση<text:s/>που<text:s/>αυτή<text:s/>δεν<text:s/>έχει<text:s/>χορηγηθεί,<text:s/>την<text:s/>απόφαση<text:s/>χορήγησης<text:s/>Α.Δ.Ε.Τ.,<text:s/>που<text:s/>χορηγεί<text:s/>η<text:s/>Υπηρεσία<text:s/>Ασύλου<text:s/>του<text:s/>Υπουργείου<text:s/>Μετανάστευσης<text:s/>και<text:s/>Ασύλου.</text:span></text:p>
      <text:p text:style-name="P90"><text:span text:style-name="T90_1">2.</text:span><text:span text:style-name="T90_2"><text:s/>Κάθε<text:s/>εξεταστικό<text:s/>κέντρο<text:s/>είναι<text:s/>εξοπλισμένο:</text:span></text:p>
      <text:p text:style-name="P91"><text:span text:style-name="T91_1">α)</text:span><text:span text:style-name="T91_2"><text:tab/></text:span><text:span text:style-name="T91_3">με<text:s/>φορητή<text:s/>συσκευή<text:s/>με<text:s/>την<text:s/>οποία<text:s/>ανιχνεύεται<text:s/>οποιαδήποτε<text:s/>μορφή<text:s/>ασύρματης<text:s/>επικοινωνίας,<text:s/>η<text:s/>οποία<text:s/>χρησιμοποιείται<text:s/>από<text:s/>τους<text:s/>επιτηρητές<text:s/>κατά<text:s/>την<text:s/>είσοδο<text:s/>των<text:s/>υποψηφίων<text:s/>στην<text:s/>αίθουσα<text:s/>των<text:s/>εξετάσεων,<text:s/>καθώς<text:s/>και<text:s/>κατά<text:s/>τη<text:s/>διάρκεια<text:s/>της<text:s/>εξέτασης,</text:span></text:p>
      <text:p text:style-name="P92"><text:span text:style-name="T92_1">β)</text:span><text:span text:style-name="T92_2"><text:tab/></text:span><text:span text:style-name="T92_3">με<text:s/>φορητή<text:s/>κάμερα<text:s/>με<text:s/>αποσπώμενη<text:s/>κάρτα<text:s/>μνήμης,<text:s/>με<text:s/>την<text:s/>οποία<text:s/>πραγματοποιείται<text:s/>στιγμιαία<text:s/>λήψη<text:s/>φωτογραφίας<text:s/>κάθε<text:s/>υποψηφίου<text:s/>κατά<text:s/>την<text:s/>είσοδό<text:s/>του<text:s/>στο<text:s/>εξεταστικό<text:s/>κέντρο,<text:s/>πριν<text:s/>από<text:s/>την<text:s/>έναρξη<text:s/>της<text:s/>διαδικασίας<text:s/>θεωρητικής<text:s/>εξέτασης<text:s/>και</text:span></text:p>
      <text:p text:style-name="P93"><text:span text:style-name="T93_1">γ)</text:span><text:span text:style-name="T93_2"><text:tab/></text:span><text:span text:style-name="T93_3">με<text:s/>οθόνη,<text:s/>η<text:s/>οποία<text:s/>αναπαράγει<text:s/>οπτικοακουστικό<text:s/>υλικό<text:s/>για<text:s/>την<text:s/>ενημέρωση<text:s/>των<text:s/>υποψηφίων<text:s/>σχετικά<text:s/>με<text:s/>την<text:s/>διαδικασία<text:s/>της<text:s/>θεωρητικής<text:s/>εξέτασης,<text:s/>τις<text:s/>απαγορεύσεις<text:s/>και<text:s/>τις<text:s/>κυρώσεις<text:s/>που<text:s/>καθορίζονται<text:s/>με<text:s/>την<text:s/>απόφαση<text:s/>της<text:s/>περ.<text:s/>γ)<text:s/>της<text:s/>παρ.<text:s/>1<text:s/>του<text:s/>άρθρου<text:s/>30<text:s/>πριν<text:s/>από<text:s/>την<text:s/>έναρξη<text:s/>της<text:s/>θεωρητικής<text:s/>εξέτασης.</text:span></text:p>
      <text:p text:style-name="P94"><text:span text:style-name="T94_1">Ο<text:s/>ως<text:s/>άνω<text:s/>εξοπλισμός<text:s/>ελέγχεται<text:s/>και<text:s/>τίθεται<text:s/>σε<text:s/>λειτουργία<text:s/>με<text:s/>μέριμνα<text:s/>και<text:s/>ευθύνη<text:s/>των<text:s/>επιτηρητών<text:s/>της<text:s/>θεωρητικής<text:s/>εξέτασης.</text:span></text:p>
      <text:p text:style-name="P95"><text:span text:style-name="T95_1">3.</text:span><text:span text:style-name="T95_2"><text:s/>Πριν<text:s/>από<text:s/>την<text:s/>έναρξη<text:s/>της<text:s/>θεωρητικής<text:s/>εξέτασης<text:s/>των<text:s/>υποψήφιων<text:s/>οδηγών<text:s/>και<text:s/>οδηγών<text:s/>διενεργείται<text:s/>έλεγχος<text:s/>ταυτοπροσωπίας<text:s/>σε<text:s/>δύο<text:s/>στάδια:</text:span></text:p>
      <text:p text:style-name="P96"><text:span text:style-name="T96_1">α)</text:span><text:span text:style-name="T96_2"><text:tab/></text:span><text:span text:style-name="T96_3">Σε<text:s/>πρώτο<text:s/>στάδιο<text:s/>από<text:s/>τους<text:s/>επιτηρητές<text:s/>της<text:s/>θεωρητικής<text:s/>εξέτασης<text:s/>βάσει<text:s/>των<text:s/>προσωπικών<text:s/>στοιχείων<text:s/>του<text:s/>υποψηφίου,<text:s/>όπως<text:s/>εμφανίζονται<text:s/>στην<text:s/>οθόνη<text:s/>των<text:s/>υπολογιστών<text:s/>που<text:s/>βρίσκονται<text:s/>στο<text:s/>εξεταστικό<text:s/>κέντρο,<text:s/>στο<text:s/>Δ.Ε.Ε.<text:s/>και<text:s/>στα<text:s/>έγγραφα<text:s/>της<text:s/>παρ.<text:s/>1.<text:s/>Ο<text:s/>υποψήφιος<text:s/>φέρει<text:s/>την<text:s/>αποκλειστική<text:s/>ευθύνη<text:s/>για<text:s/>την<text:s/>ορθή<text:s/>αναγραφή<text:s/>των<text:s/>προσωπικών<text:s/>του<text:s/>στοιχείων<text:s/>στα<text:s/>προαναφερόμενα<text:s/>έγγραφα.<text:s/>Αν,<text:s/>κατά<text:s/>τον<text:s/>έλεγχο<text:s/>ταυτοπροσωπίας,<text:s/>διαπιστωθούν<text:s/>διαφορές<text:s/>στα<text:s/>προσωπικά<text:s/>στοιχεία<text:s/>των<text:s/>υποψηφίων,<text:s/>όπως<text:s/>αναγραμματισμός<text:s/>ονόματος,<text:s/>ο<text:s/>υποψήφιος<text:s/>αποβάλλεται<text:s/>από<text:s/>τη<text:s/>διαδικασία<text:s/>θεωρητικής<text:s/>εξέτασης<text:s/>με<text:s/>μέριμνα<text:s/>του<text:s/>υπευθύνου<text:s/>της<text:s/>αίθουσας.<text:s/>Ο<text:s/>υποψήφιος<text:s/>που<text:s/>αποβάλλεται<text:s/>από<text:s/>τη<text:s/>διαδικασία<text:s/>έχει<text:s/>το<text:s/>δικαίωμα<text:s/>να<text:s/>υποβάλει<text:s/>αίτηση<text:s/>διόρθωσης<text:s/>των<text:s/>προσωπικών<text:s/>του<text:s/>στοιχείων<text:s/>στον<text:s/>φορέα<text:s/>εξετάσεων,<text:s/>ο<text:s/>οποίος,<text:s/>μετά<text:s/>από<text:s/>τη<text:s/>διόρθωση,<text:s/>επαναπρογραμματίζει<text:s/>τη<text:s/>συμμετοχή<text:s/>του<text:s/>υποψηφίου<text:s/>στη<text:s/>θεωρητική<text:s/>εξέταση.</text:span></text:p>
      <text:p text:style-name="P97"><text:span text:style-name="T97_1">β)</text:span><text:span text:style-name="T97_2"><text:tab/></text:span><text:span text:style-name="T97_3">Σε<text:s/>δεύτερο<text:s/>στάδιο,<text:s/>με<text:s/>τη<text:s/>χρήση<text:s/>ηλεκτρονικών<text:s/>μέσων.<text:s/>Για<text:s/>την<text:s/>εισαγωγή<text:s/>τους<text:s/>στο<text:s/>εξεταστικό<text:s/>σύστημα,<text:s/>οι<text:s/>υποψήφιοι<text:s/>κάνουν<text:s/>χρήση<text:s/>ψηφιακών<text:s/>διαπιστευτηρίων.<text:s/>Η<text:s/>αυθεντικοποίηση<text:s/>των<text:s/>υποψηφίων<text:s/>γίνεται<text:s/>κατόπιν<text:s/>επιλογής<text:s/>ενός<text:s/>από<text:s/>τους<text:s/>τρόπους<text:s/>που<text:s/>προβλέπονται<text:s/>στην<text:s/>παρ.<text:s/>1<text:s/>του<text:s/>άρθρου<text:s/>24<text:s/>του<text:s/>ν.<text:s/>4727/2020<text:s/>(Α’<text:s/>184).</text:span></text:p>
      <text:p text:style-name="P98"><text:span text:style-name="T98_1">4.</text:span><text:span text:style-name="T98_2"><text:s/>Αν,<text:s/>κατά<text:s/>τη<text:s/>διενέργεια<text:s/>των<text:s/>ελέγχων<text:s/>ταυτοπροσωπίας<text:s/>της<text:s/>παρ.<text:s/>3<text:s/>ή<text:s/>κατόπιν<text:s/>άσκησης<text:s/>ελέγχου<text:s/>από<text:s/>τους<text:s/>επόπτες<text:s/>του<text:s/>Μητρώου<text:s/>Εποπτών,<text:s/>διαπιστωθεί<text:s/>απόπειρα<text:s/>τέλεσης<text:s/>ή<text:s/>τέλεση<text:s/>πλαστογραφίας<text:s/>ή<text:s/>παραπλάνησης<text:s/>των<text:s/>επιτηρητών<text:s/>της<text:s/>θεωρητικής<text:s/>εξέτασης<text:s/>ή<text:s/>των<text:s/>εποπτών<text:s/>ως<text:s/>προς<text:s/>την<text:s/>ταυτότητα<text:s/>του<text:s/>υποψηφίου,<text:s/>ή<text:s/>αν<text:s/>ο<text:s/>υποψήφιος<text:s/>καταλαμβάνεται<text:s/>να<text:s/>υποβοηθείται<text:s/>με<text:s/>οποιοδήποτε<text:s/>τρόπο,<text:s/>ή<text:s/>να<text:s/>παραβαίνει<text:s/>τις<text:s/>υποχρεώσεις<text:s/>που<text:s/>καθορίζονται<text:s/>με<text:s/>την<text:s/>απόφαση<text:s/>της<text:s/>περ.<text:s/>γ)<text:s/>της<text:s/>παρ.<text:s/>1<text:s/>του<text:s/>άρθρου<text:s/>30,<text:s/>ο<text:s/>υποψήφιος<text:s/>αποβάλλεται<text:s/>από<text:s/>τη<text:s/>διαδικασία<text:s/>θεωρητικής<text:s/>εξέτασης<text:s/>με<text:s/>ευθύνη<text:s/>των<text:s/>επιτηρητών<text:s/>της<text:s/>θεωρητικής<text:s/>εξέτασης,<text:s/>και<text:s/>σε<text:s/>περίπτωση<text:s/>παρουσίας<text:s/>επόπτη<text:s/>με<text:s/>ευθύνη<text:s/>του<text:s/>επόπτη,<text:s/>και<text:s/>το<text:s/>Δ.Ε.Ε.<text:s/>ακυρώνεται.<text:s/>Ο<text:s/>υποψήφιος<text:s/>έχει<text:s/>δικαίωμα<text:s/>επανέκδοσης<text:s/>του<text:s/>Δ.Ε.Ε.<text:s/>και<text:s/>εκ<text:s/>νέου<text:s/>προγραμματισμού<text:s/>συμμετοχής<text:s/>του<text:s/>στη<text:s/>θεωρητική<text:s/>εξέταση<text:s/>μετά<text:s/>από<text:s/>την<text:s/>πάροδο<text:s/>δύο<text:s/>(2)<text:s/>ετών<text:s/>από<text:s/>τη<text:s/>διαπίστωση<text:s/>της<text:s/>παράβασης<text:s/>και<text:s/>την<text:s/>εκ<text:s/>νέου<text:s/>παρακολούθηση<text:s/>των<text:s/>ελάχιστων<text:s/>απαιτούμενων<text:s/>μαθημάτων<text:s/>θεωρητικής<text:s/>εκπαίδευσης<text:s/>που<text:s/>προβλέπονται<text:s/>στην<text:s/>περ.<text:s/>γ)<text:s/>της<text:s/>παρ.<text:s/>1<text:s/>του<text:s/>άρθρου<text:s/>30.</text:span></text:p>
      <text:h text:style-name="P99" text:outline-level="6"><text:span text:style-name="T99_1">Άρθρο<text:s/>9</text:span></text:h>
      <text:h text:style-name="P100" text:outline-level="6"><text:span text:style-name="T100_1">Δειγματοληπτικός<text:s/>έλεγχος<text:s/>ταυτοπροσωπίας<text:s/>υποψήφιων<text:s/>οδηγών<text:s/>και<text:s/>οδηγών</text:span></text:h>
      <text:p text:style-name="P101"><text:span text:style-name="T101_1">1.</text:span><text:span text:style-name="T101_2"><text:s/>Η<text:s/>ψηφιακή<text:s/>φωτογραφία<text:s/>των<text:s/>υποψηφίων<text:s/>χρησιμοποιείται<text:s/>αποκλειστικά<text:s/>για<text:s/>τη<text:s/>διενέργεια,<text:s/>σε<text:s/>δεύτερο<text:s/>χρόνο,<text:s/>δειγματοληπτικού<text:s/>ελέγχου<text:s/>ταυτοπροσωπίας<text:s/>από<text:s/>την<text:s/>αρμόδια<text:s/>αρχή.<text:s/>Για<text:s/>τη<text:s/>διενέργεια<text:s/>του<text:s/>δειγματοληπτικού<text:s/>ελέγχου<text:s/>ταυτοπροσωπίας,<text:s/>η<text:s/>ψηφιακή<text:s/>φωτογραφία<text:s/>του<text:s/>υποψηφίου,<text:s/>που<text:s/>λαμβάνεται<text:s/>σύμφωνα<text:s/>με<text:s/>την<text:s/>περ.<text:s/>β)<text:s/>της<text:s/>παρ.<text:s/>2<text:s/>του<text:s/>άρθρου<text:s/>8,<text:s/>διασταυρώνεται,<text:s/>με<text:s/>τη<text:s/>χρήση<text:s/>ηλεκτρονικών<text:s/>μέσων,<text:s/>με<text:s/>την<text:s/>αντίστοιχη<text:s/>φωτογραφία<text:s/>που<text:s/>συμπεριλαμβάνεται<text:s/>στο<text:s/>Δ.Ε.Ε.<text:s/>του<text:s/>υποψηφίου.</text:span></text:p>
      <text:p text:style-name="P102"><text:span text:style-name="T102_1">2.</text:span><text:span text:style-name="T102_2"><text:s/>Οι<text:s/>ψηφιακές<text:s/>φωτογραφίες<text:s/>των<text:s/>υποψηφίων<text:s/>αποθηκεύονται<text:s/>στην<text:s/>αποσπώμενη<text:s/>κάρτα<text:s/>μνήμης,<text:s/>η<text:s/>οποία,<text:s/>μετά<text:s/>το<text:s/>πέρας<text:s/>της<text:s/>θεωρητικής<text:s/>εξέτασης,<text:s/>αποστέλλεται,<text:s/>με<text:s/>μέριμνα<text:s/>των<text:s/>επιτηρητών<text:s/>της<text:s/>θεωρητικής<text:s/>εξέτασης,<text:s/>στη<text:s/>Διεύθυνση<text:s/>Μεταφορών<text:s/>και<text:s/>Επικοινωνιών<text:s/>της<text:s/>Περιφέρειας.<text:s/>Τα<text:s/>ανωτέρω<text:s/>δεδομένα<text:s/>διατηρούνται<text:s/>για<text:s/>τον<text:s/>σκοπό<text:s/>της<text:s/>διενέργειας<text:s/>δειγματοληπτικού<text:s/>ελέγχου<text:s/>ταυτοπροσωπίας,<text:s/>καθώς<text:s/>και<text:s/>τη<text:s/>στατιστική<text:s/>επεξεργασία<text:s/>για<text:s/>χρονικό<text:s/>διάστημα<text:s/>που<text:s/>δεν<text:s/>υπερβαίνει<text:s/>τους<text:s/>τέσσερις<text:s/>(4)<text:s/>μήνες<text:s/>από<text:s/>την<text:s/>ημέρα<text:s/>διεξαγωγής<text:s/>της<text:s/>θεωρητικής<text:s/>εξέτασης.<text:s/>Μετά<text:s/>το<text:s/>πέρας<text:s/>του<text:s/>ως<text:s/>άνω<text:s/>χρονικού<text:s/>διαστήματος,<text:s/>οι<text:s/>φωτογραφίες<text:s/>διαγράφονται.<text:s/>Κατ’<text:s/>εξαίρεση,<text:s/>αν<text:s/>έχει<text:s/>εκκινήσει<text:s/>και<text:s/>βρίσκεται<text:s/>σε<text:s/>εξέλιξη<text:s/>οποιαδήποτε<text:s/>δικαστική<text:s/>ή<text:s/>διοικητική<text:s/>διαδικασία<text:s/>ή<text:s/>διαδικασία<text:s/>απομακρυσμένης<text:s/>εποπτείας<text:s/>σύμφωνα<text:s/>με<text:s/>το<text:s/>άρθρο<text:s/>20,<text:s/>οι<text:s/>φωτογραφίες<text:s/>διατηρούνται<text:s/>μέχρι<text:s/>την<text:s/>ολοκλήρωση<text:s/>των<text:s/>διαδικασιών<text:s/>αυτών,<text:s/>λαμβανομένων<text:s/>των<text:s/>απαραίτητων<text:s/>τεχνικών<text:s/>και<text:s/>οργανωτικών<text:s/>μέτρων<text:s/>για<text:s/>την<text:s/>ασφάλεια<text:s/>της<text:s/>επεξεργασίας<text:s/>των<text:s/>δεδομένων<text:s/>προσωπικού<text:s/>χαρακτήρα.<text:s/>Τα<text:s/>εν<text:s/>λόγω<text:s/>μέτρα<text:s/>καταγράφονται<text:s/>σε<text:s/>κατάλληλες<text:s/>πολιτικές<text:s/>ασφαλείας<text:s/>για<text:s/>το<text:s/>Υπουργείο<text:s/>Υποδομών<text:s/>και<text:s/>Μεταφορών<text:s/>που<text:s/>ενεργεί<text:s/>ως<text:s/>Υπεύθυνος<text:s/>Επεξεργασίας,<text:s/>και<text:s/>για<text:s/>τις<text:s/>Περιφέρειες<text:s/>που<text:s/>εκτελούν<text:s/>πράξεις<text:s/>επεξεργασίας<text:s/>ως<text:s/>Εκτελούντες<text:s/>την<text:s/>Επεξεργασία,<text:s/>σύμφωνα<text:s/>με<text:s/>το<text:s/>άρθρο<text:s/>4<text:s/>του<text:s/>Κανονισμού<text:s/>(EE)<text:s/>2016/679<text:s/>του<text:s/>Ευρωπαϊκού<text:s/>Κοινοβουλίου<text:s/>και<text:s/>του<text:s/>Συμβουλίου<text:s/>της<text:s/>27ης<text:s/>Απριλίου<text:s/>2016<text:s/>(L<text:s/>119)<text:s/>και<text:s/>τον<text:s/>ν.<text:s/>4624/2019<text:s/>(Α’<text:s/>137).</text:span></text:p>
      <text:p text:style-name="P103"><text:span text:style-name="T103_1">3.</text:span><text:span text:style-name="T103_2"><text:s/>Αν,<text:s/>κατά<text:s/>τη<text:s/>διενέργεια<text:s/>του<text:s/>δειγματοληπτικού<text:s/>ελέγχου<text:s/>ταυτοπροσωπίας,<text:s/>διαπιστωθεί<text:s/>η<text:s/>τέλεση<text:s/>πλαστογραφίας<text:s/>ή<text:s/>παραπλάνησης<text:s/>των<text:s/>επιτηρητών<text:s/>της<text:s/>θεωρητικής<text:s/>εξέτασης<text:s/>ή<text:s/>των<text:s/>εποπτών<text:s/>ως<text:s/>προς<text:s/>την<text:s/>ταυτότητα<text:s/>του<text:s/>υποψηφίου:</text:span></text:p>
      <text:p text:style-name="P104"><text:span text:style-name="T104_1">α)</text:span><text:span text:style-name="T104_2"><text:tab/></text:span><text:span text:style-name="T104_3">Ο<text:s/>υποψήφιος<text:s/>θεωρείται<text:s/>ότι<text:s/>απέτυχε<text:s/>στη<text:s/>θεωρητική<text:s/>εξέταση<text:s/>και<text:s/>το<text:s/>Δ.Ε.Ε.<text:s/>ακυρώνεται.<text:s/>Ο<text:s/>υποψήφιος<text:s/>έχει<text:s/>δικαίωμα<text:s/>υποβολής<text:s/>αίτησης<text:s/>επανέκδοσης<text:s/>του<text:s/>Δ.Ε.Ε.<text:s/>και<text:s/>εκ<text:s/>νέου<text:s/>προγραμματισμού<text:s/>συμμετοχής<text:s/>στη<text:s/>θεωρητική<text:s/>εξέταση<text:s/>μετά<text:s/>από<text:s/>την<text:s/>πάροδο<text:s/>δύο<text:s/>(2)<text:s/>ετών<text:s/>από<text:s/>τη<text:s/>διαπίστωση<text:s/>της<text:s/>παράβασης.<text:s/>Για<text:s/>την<text:s/>επανέκδοση<text:s/>του<text:s/>Δ.Ε.Ε.<text:s/>και<text:s/>τη<text:s/>συμμετοχή<text:s/>του<text:s/>στη<text:s/>θεωρητική<text:s/>εξέταση<text:s/>απαιτείται<text:s/>η<text:s/>εκ<text:s/>νέου<text:s/>παρακολούθηση<text:s/>των<text:s/>ελάχιστων<text:s/>απαιτούμενων<text:s/>μαθημάτων<text:s/>θεωρητικής<text:s/>εκπαίδευσης<text:s/>που<text:s/>προβλέπονται<text:s/>στην<text:s/>περ.<text:s/>γ’<text:s/>της<text:s/>παρ.<text:s/>1<text:s/>του<text:s/>άρθρου<text:s/>30.</text:span></text:p>
      <text:p text:style-name="P105"><text:span text:style-name="T105_1">β)</text:span><text:span text:style-name="T105_2"><text:tab/></text:span><text:span text:style-name="T105_3">Αν,<text:s/>κατά<text:s/>τη<text:s/>διαπίστωση<text:s/>της<text:s/>παράβασης,<text:s/>ο<text:s/>υποψήφιος<text:s/>έχει<text:s/>ολοκληρώσει<text:s/>την<text:s/>πρακτική<text:s/>εκπαίδευση<text:s/>και<text:s/>την<text:s/>αντίστοιχη<text:s/>δοκιμασία<text:s/>και<text:s/>του<text:s/>έχει<text:s/>χορηγηθεί<text:s/>προσωρινή<text:s/>άδεια<text:s/>οδήγησης<text:s/>ή<text:s/>άδεια<text:s/>οδήγησης,<text:s/>ανακαλείται<text:s/>η<text:s/>προσωρινή<text:s/>άδεια<text:s/>ή<text:s/>η<text:s/>άδεια<text:s/>οδήγησης<text:s/>που<text:s/>του<text:s/>έχει<text:s/>χορηγηθεί.<text:s/>Ο<text:s/>υποψήφιος<text:s/>έχει<text:s/>δικαίωμα<text:s/>υποβολής<text:s/>αίτησης<text:s/>επανέκδοσης<text:s/>του<text:s/>Δ.Ε.Ε.<text:s/>και<text:s/>εκ<text:s/>νέου<text:s/>προγραμματισμού<text:s/>συμμετοχής<text:s/>του<text:s/>στη<text:s/>θεωρητική<text:s/>εξέταση<text:s/>και<text:s/>την<text:s/>πρακτική<text:s/>δοκιμασία,<text:s/>μετά<text:s/>από<text:s/>την<text:s/>πάροδο<text:s/>δύο<text:s/>(2)<text:s/>ετών<text:s/>από<text:s/>τη<text:s/>διαπίστωση<text:s/>της<text:s/>παράβασης.<text:s/>Για<text:s/>την<text:s/>επανέκδοση<text:s/>του<text:s/>Δ.Ε.Ε.<text:s/>και<text:s/>τη<text:s/>συμμετοχή<text:s/>του<text:s/>στις<text:s/>εξετάσεις,<text:s/>απαιτείται<text:s/>η<text:s/>εκ<text:s/>νέου<text:s/>παρακολούθηση<text:s/>των<text:s/>ελάχιστων<text:s/>απαιτούμενων<text:s/>μαθημάτων<text:s/>θεωρητικής<text:s/>και<text:s/>πρακτικής<text:s/>εκπαίδευσης<text:s/>που<text:s/>προβλέπονται<text:s/>στις<text:s/>περ.<text:s/>γ)<text:s/>και<text:s/>ε)<text:s/>της<text:s/>παρ.<text:s/>1<text:s/>του<text:s/>άρθρου<text:s/>30<text:s/>αντίστοιχα.</text:span></text:p>
      <text:h text:style-name="P106" text:outline-level="6"><text:span text:style-name="T106_1">Άρθρο<text:s/>10</text:span></text:h>
      <text:h text:style-name="P107" text:outline-level="6"><text:span text:style-name="T107_1">Θεωρητική<text:s/>εξέταση<text:s/>ατόμων<text:s/>που<text:s/>δεν<text:s/>έχουν<text:s/>ολοκληρώσει<text:s/>την<text:s/>υποχρεωτική<text:s/>εκπαίδευση,<text:s/>ατόμων<text:s/>με<text:s/>ειδικές<text:s/>εκπαιδευτικές<text:s/>ανάγκες<text:s/>και<text:s/>όσων<text:s/>δεν<text:s/>γνωρίζουν<text:s/>την<text:s/>ελληνική<text:s/>γλώσσα</text:span></text:h>
      <text:p text:style-name="P108"><text:span text:style-name="T108_1">1.</text:span><text:span text:style-name="T108_2"><text:s/>Ειδική<text:s/>θεωρητική<text:s/>εξέταση<text:s/>προβλέπεται<text:s/>για<text:s/>τους<text:s/>υποψήφιους<text:s/>οδηγούς:</text:span></text:p>
      <text:p text:style-name="P109"><text:span text:style-name="T109_1">α)</text:span><text:span text:style-name="T109_2"><text:tab/></text:span><text:span text:style-name="T109_3">που<text:s/>δεν<text:s/>έχουν<text:s/>ολοκληρώσει<text:s/>την<text:s/>υποχρεωτική<text:s/>εκπαίδευση,</text:span></text:p>
      <text:p text:style-name="P110"><text:span text:style-name="T110_1">β)</text:span><text:span text:style-name="T110_2"><text:tab/></text:span><text:span text:style-name="T110_3">με<text:s/>ειδικές<text:s/>εκπαιδευτικές<text:s/>ανάγκες,</text:span></text:p>
      <text:p text:style-name="P111"><text:span text:style-name="T111_1">γ)</text:span><text:span text:style-name="T111_2"><text:tab/></text:span><text:span text:style-name="T111_3">που<text:s/>δεν<text:s/>γνωρίζουν<text:s/>την<text:s/>ελληνική<text:s/>γλώσσα.</text:span></text:p>
      <text:p text:style-name="P112"><text:span text:style-name="T112_1">2.</text:span><text:span text:style-name="T112_2"><text:s/>Πέραν<text:s/>των<text:s/>προβλεπόμενων<text:s/>στο<text:s/>άρθρο<text:s/>8,<text:s/>για<text:s/>τη<text:s/>θεωρητική<text:s/>εξέταση<text:s/>των<text:s/>ανωτέρω<text:s/>κατηγοριών<text:s/>υποψήφιων<text:s/>οδηγών<text:s/>εφαρμόζονται,<text:s/>αντίστοιχα,<text:s/>τα<text:s/>ακόλουθα:</text:span></text:p>
      <text:p text:style-name="P113"><text:span text:style-name="T113_1">α)</text:span><text:span text:style-name="T113_2"><text:tab/></text:span><text:span text:style-name="T113_3">Οι<text:s/>υποψήφιοι<text:s/>για<text:s/>την<text:s/>απόκτηση<text:s/>άδειας<text:s/>οδήγησης<text:s/>όλων<text:s/>των<text:s/>κατηγοριών<text:s/>οχημάτων,<text:s/>που<text:s/>δεν<text:s/>έχουν<text:s/>ολοκληρώσει<text:s/>την<text:s/>υποχρεωτική<text:s/>εκπαίδευση,<text:s/>όπως<text:s/>αυτή<text:s/>ορίζεται<text:s/>στην<text:s/>παρ.<text:s/>3<text:s/>του<text:s/>άρθρου<text:s/>2<text:s/>του<text:s/>ν.<text:s/>1566/1985<text:s/>(Α’<text:s/>167),υπο-<text:s/>βάλλονται<text:s/>σε<text:s/>ειδική<text:s/>θεωρητική<text:s/>εξέταση<text:s/>με<text:s/>τη<text:s/>βοήθεια<text:s/>προσωπικών<text:s/>ακουστικών<text:s/>του<text:s/>μηχανογραφικού<text:s/>συστήματος<text:s/>με<text:s/>εκφώνηση<text:s/>των<text:s/>αντίστοιχων<text:s/>ερωτηματολογίων.<text:s/>Για<text:s/>την<text:s/>υπαγωγή<text:s/>τους<text:s/>στη<text:s/>θεωρητική<text:s/>εξέταση<text:s/>του<text:s/>πρώτου<text:s/>εδαφίου<text:s/>οι<text:s/>υποψήφιοι<text:s/>υποβάλλουν<text:s/>υποχρεωτικά,<text:s/>ταυτόχρονα<text:s/>με<text:s/>την<text:s/>αίτηση<text:s/>για<text:s/>αρχική<text:s/>έκδοση<text:s/>του<text:s/>Δ.Ε.Ε.,<text:s/>βεβαίωση<text:s/>της<text:s/>Διεύθυνσης<text:s/>Δευτεροβάθμιας<text:s/>Εκπαίδευσης<text:s/>του<text:s/>Υπουργείου<text:s/>Παιδείας<text:s/>και<text:s/>Θρησκευμάτων<text:s/>ότι<text:s/>δεν<text:s/>έχουν<text:s/>ολοκληρώσει<text:s/>την<text:s/>υποχρεωτική<text:s/>εκπαίδευση<text:s/>ή,<text:s/>αν<text:s/>τέτοια<text:s/>βεβαίωση<text:s/>δεν<text:s/>δύναται<text:s/>να<text:s/>εκδοθεί,<text:s/>βεβαίωση<text:s/>περί<text:s/>μη<text:s/>έκδοσης<text:s/>και<text:s/>μη<text:s/>ύπαρξης<text:s/>διαθέσιμων<text:s/>στοιχείων<text:s/>της<text:s/>Διεύθυνσης<text:s/>Δευτεροβάθμιας<text:s/>Εκπαίδευσης.</text:span></text:p>
      <text:p text:style-name="P114"><text:span text:style-name="T114_1">β)</text:span><text:span text:style-name="T114_2"><text:tab/></text:span><text:span text:style-name="T114_3">Η<text:s/>θεωρητική<text:s/>εξέταση<text:s/>των<text:s/>υποψήφιων<text:s/>οδηγών,<text:s/>οι<text:s/>οποίοι<text:s/>παρουσιάζουν<text:s/>ειδικές<text:s/>εκπαιδευτικές<text:s/>ανάγκες,<text:s/>πραγματοποιείται<text:s/>με<text:s/>τη<text:s/>διαδικασία<text:s/>της<text:s/>περ.<text:s/>α).<text:s/>Για<text:s/>την<text:s/>υπαγωγή<text:s/>τους<text:s/>στην<text:s/>διαδικασία<text:s/>αυτή,<text:s/>οι<text:s/>υποψήφιοι<text:s/>υποβάλλουν<text:s/>στον<text:s/>Φορέα<text:s/>Εξετάσεων<text:s/>ειδική<text:s/>διαγνωστική<text:s/>έκθεση,<text:s/>η<text:s/>οποία<text:s/>χορηγείται<text:s/>ή<text:s/>έχει<text:s/>χορηγηθεί<text:s/>από<text:s/>κρατική<text:s/>δομή,<text:s/>ιδίως<text:s/>από<text:s/>τα<text:s/>Κέντρα<text:s/>Διεπιστημονικής<text:s/>Αξιολόγησης,<text:s/>Συμβουλευτικής<text:s/>και<text:s/>Υποστήριξης<text:s/>(ΚΕ.Δ.Α.Σ.Υ.),<text:s/>ή<text:s/>τα<text:s/>Κέντρα<text:s/>Εκπαιδευτικής<text:s/>και<text:s/>Συμβουλευτικής<text:s/>Υποστήριξης<text:s/>(Κ.Ε.Σ.Υ.),<text:s/>ή<text:s/>τα<text:s/>Κέντρα<text:s/>Διαφοροδιάγνωσης,<text:s/>Διάγνωσης<text:s/>και<text:s/>Υποστήριξης<text:s/>Ειδικών<text:s/>Εκπαιδευτικών<text:s/>Αναγκών<text:s/>(ΚΕ.Δ.Δ.Υ.)ή<text:s/>τα<text:s/>Κέντρα<text:s/>Διάγνωσης,<text:s/>Αξιολόγησης<text:s/>και<text:s/>Υποστήριξης<text:s/>(Κ.Δ.Α.Υ.),<text:s/>τα<text:s/>Ιατροπαιδαγωγικά<text:s/>Κέντρα<text:s/>(ΙΠΔ),<text:s/>τα<text:s/>Κοινοτικά<text:s/>Κέντρα<text:s/>Ψυχικής<text:s/>Υγείας<text:s/>Παιδιών<text:s/>και<text:s/>Εφήβων<text:s/>(Κο.Κ.ε.Ψ.Υ.Π.Ε.),<text:s/>τα<text:s/>Κέντρα<text:s/>Ψυχικής<text:s/>Υγείας,<text:s/>καθώς<text:s/>και<text:s/>την<text:s/>Ειδική<text:s/>Διαγνωστική<text:s/>Επιτροπή<text:s/>Αξιολόγησης<text:s/>(Ε.Δ.Ε.Α.)<text:s/>που<text:s/>λειτουργεί<text:s/>στην<text:s/>Περιφερειακή<text:s/>Διεύθυνση<text:s/>Πρωτοβάθμιας<text:s/>και<text:s/>Δευτεροβάθμιας<text:s/>Εκπαίδευσης,<text:s/>ή<text:s/>από<text:s/>εξειδικευμένο<text:s/>σε<text:s/>θέματα<text:s/>ειδικών<text:s/>εκπαιδευτικών<text:s/>αναγκών<text:s/>ψυχίατρο.</text:span></text:p>
      <text:p text:style-name="P115"><text:span text:style-name="T115_1">γ)</text:span><text:span text:style-name="T115_2"><text:tab/></text:span><text:span text:style-name="T115_3">Υποψήφιοι<text:s/>που<text:s/>δεν<text:s/>γνωρίζουν<text:s/>την<text:s/>ελληνική<text:s/>γλώσσα<text:s/>δύνανται<text:s/>να<text:s/>εξετάζονται<text:s/>σε<text:s/>μία<text:s/>από<text:s/>τις<text:s/>ξένες<text:s/>γλώσσες<text:s/>που<text:s/>είναι<text:s/>διαθέσιμες<text:s/>μέσω<text:s/>του<text:s/>κατάλληλου<text:s/>μηχανογραφικού<text:s/>συστήματος.<text:s/>Όσοι<text:s/>δεν<text:s/>γνωρίζουν<text:s/>κάποια<text:s/>από<text:s/>τις<text:s/>διαθέσιμες<text:s/>ξένες<text:s/>γλώσσες<text:s/>του<text:s/>συστήματος,<text:s/>αλλά<text:s/>κατανοούν<text:s/>την<text:s/>ελληνική<text:s/>γλώσσα,<text:s/>δύνανται<text:s/>να<text:s/>εξετάζονται<text:s/>με<text:s/>τη<text:s/>διαδικασία<text:s/>της<text:s/>περ.<text:s/>α).</text:span></text:p>
      <text:h text:style-name="P116" text:outline-level="6"><text:span text:style-name="T116_1">Άρθρο<text:s/>11</text:span></text:h>
      <text:h text:style-name="P117" text:outline-level="6"><text:span text:style-name="T117_1">Θεωρητική<text:s/>εξέταση<text:s/>κωφών<text:s/>και<text:s/>βαρήκοων<text:s/>υποψήφιων<text:s/>οδηγών<text:s/>και<text:s/>οδηγών</text:span></text:h>
      <text:p text:style-name="P118"><text:span text:style-name="T118_1">1.</text:span><text:span text:style-name="T118_2"><text:s/>Πέραν<text:s/>των<text:s/>προβλεπόμενων<text:s/>στο<text:s/>άρθρο<text:s/>8,<text:s/>για<text:s/>τη<text:s/>θεωρητική<text:s/>εξέταση<text:s/>κωφών<text:s/>και<text:s/>βαρήκοοων<text:s/>υποψήφιων<text:s/>οδηγών<text:s/>ή<text:s/>οδηγών<text:s/>εφαρμόζονται<text:s/>τα<text:s/>ακόλουθα:</text:span></text:p>
      <text:p text:style-name="P119"><text:span text:style-name="T119_1">α)</text:span><text:span text:style-name="T119_2"><text:tab/></text:span><text:span text:style-name="T119_3">Πριν<text:s/>από<text:s/>την<text:s/>έναρξη<text:s/>της<text:s/>διαδικασίας<text:s/>θεωρητικής<text:s/>εξέτασης<text:s/>και<text:s/>με<text:s/>στόχο<text:s/>την<text:s/>ενημέρωσή<text:s/>τους<text:s/>ή<text:s/>την<text:s/>παροχή<text:s/>διευκρινίσεων<text:s/>από<text:s/>τους<text:s/>επιτηρητές<text:s/>δύνανται<text:s/>να<text:s/>χρησιμοποιούν<text:s/>διερμηνέα<text:s/>ελληνικής<text:s/>νοηματικής<text:s/>γλώσσας<text:s/>ή<text:s/>χειλεανάγνωσης,<text:s/>η<text:s/>δαπάνη<text:s/>του<text:s/>οποίου<text:s/>βαρύνει<text:s/>τον<text:s/>ίδιο<text:s/>τον<text:s/>εξεταζόμενο,<text:s/>ή<text:s/>να<text:s/>κάνουν<text:s/>χρήση<text:s/>της<text:s/>Υπηρεσίας<text:s/>Εξ<text:s/>Αποστάσεως<text:s/>Διερμηνείας<text:s/>ή<text:s/>Χειλεανάγνωσης<text:s/>του<text:s/>Εθνικού<text:s/>Ιδρύματος<text:s/>Κωφών<text:s/>μέσω<text:s/>βιντεοκλήσης.<text:s/>O<text:s/>υποψήφιος<text:s/>οδηγός<text:s/>ή<text:s/>οδηγός<text:s/>δηλώνει<text:s/>στην<text:s/>αίτησή<text:s/>του<text:s/>για<text:s/>χορήγηση<text:s/>άδειας<text:s/>οδήγησης<text:s/>που<text:s/>υποβάλλει<text:s/>στον<text:s/>Φορέα<text:s/>Εξετάσεων<text:s/>ότι<text:s/>στη<text:s/>θεωρητική<text:s/>εξέταση<text:s/>θα<text:s/>κάνει<text:s/>χρήση<text:s/>διερμηνέα<text:s/>και<text:s/>η<text:s/>δήλωση<text:s/>αυτή<text:s/>αναγράφεται<text:s/>στο<text:s/>Δ.Ε.Ε..<text:s/>Ο<text:s/>διερμηνέας,<text:s/>που<text:s/>προσέρχεται<text:s/>στον<text:s/>χώρο<text:s/>της<text:s/>θεωρητικής<text:s/>εξέτασης<text:s/>με<text:s/>μέριμνα<text:s/>του<text:s/>εξεταζομένου,<text:s/>διαθέτει<text:s/>πιστοποίηση<text:s/>από<text:s/>την<text:s/>Ομοσπονδία<text:s/>Κωφών<text:s/>Ελλάδας<text:s/>ή<text:s/>το<text:s/>Εθνικό<text:s/>Ίδρυμα<text:s/>Κωφών<text:s/>ή<text:s/>το<text:s/>Σωματείο<text:s/>Διερμηνέων<text:s/>Ελληνικής<text:s/>Νοηματικής<text:s/>Γλώσσας,<text:s/>την<text:s/>οποία<text:s/>επιδεικνύει<text:s/>στους<text:s/>επιτηρητές.<text:s/>Οι<text:s/>επιτηρητές<text:s/>αναφέρουν<text:s/>την<text:s/>πιστοποίηση<text:s/>και<text:s/>τα<text:s/>στοιχεία<text:s/>του<text:s/>διερμηνέα<text:s/>στο<text:s/>Δ.Ε.Ε..</text:span></text:p>
      <text:p text:style-name="P120"><text:span text:style-name="T120_1">β)</text:span><text:span text:style-name="T120_2"><text:tab/></text:span><text:span text:style-name="T120_3">Υποβάλλονται<text:s/>σε<text:s/>θεωρητική<text:s/>εξέταση<text:s/>με<text:s/>την<text:s/>προβολή<text:s/>βίντεο<text:s/>που<text:s/>εμφανίζεται<text:s/>στην<text:s/>οθόνη<text:s/>του<text:s/>ηλεκτρονικού<text:s/>υπολογιστή<text:s/>και<text:s/>περιλαμβάνει,<text:s/>τις<text:s/>ερωτήσεις,<text:s/>τις<text:s/>απαντήσεις,<text:s/>τα<text:s/>σχήματα<text:s/>και<text:s/>τα<text:s/>κείμενα<text:s/>μεταφρασμένα<text:s/>στην<text:s/>ελληνική<text:s/>νοηματική<text:s/>γλώσσα,<text:s/>καθώς<text:s/>και<text:s/>υπότιτλους.<text:s/>Ο<text:s/>υποψήφιος<text:s/>επιλέγει<text:s/>τη<text:s/>σωστή<text:s/>απάντηση<text:s/>ακολουθώντας<text:s/>τις<text:s/>υποδείξεις<text:s/>του<text:s/>βίντεο.</text:span></text:p>
      <text:p text:style-name="P121"><text:span text:style-name="T121_1">2.</text:span><text:span text:style-name="T121_2"><text:s/>Για<text:s/>την<text:s/>υπαγωγή<text:s/>τους<text:s/>στη<text:s/>θεωρητική<text:s/>εξέταση<text:s/>της<text:s/>παρ.<text:s/>1,<text:s/>οι<text:s/>υποψήφιοι<text:s/>που<text:s/>είναι<text:s/>κωφοί<text:s/>ή<text:s/>βαρήκοοι<text:s/>υποβάλλουν<text:s/>στον<text:s/>Φορέα<text:s/>Εξετάσεων<text:s/>Πιστοποιητικό<text:s/>Αναπηρίας<text:s/>από<text:s/>Κέντρο<text:s/>Πιστοποίησης<text:s/>Αναπηρίας<text:s/>(ΚΕ.Π.Α.)<text:s/>ή<text:s/>από<text:s/>τις<text:s/>Ανώτατες<text:s/>Υγειονομικές<text:s/>Επιτροπές<text:s/>Πιστοποίησης<text:s/>Αναπηρίας<text:s/>της<text:s/>παρ.<text:s/>2<text:s/>του<text:s/>άρθρου<text:s/>17<text:s/>του<text:s/>ν.<text:s/>4058/2012<text:s/>(Α’<text:s/>63).</text:span></text:p>
      <text:h text:style-name="P122" text:outline-level="2"><text:span text:style-name="T122_1">ΚΕΦΑΛΑΙΟ<text:s/>Β’</text:span></text:h>
      <text:h text:style-name="P123" text:outline-level="2"><text:span text:style-name="T123_1">ΠΡΑΚΤΙΚΗ<text:s/>ΕΚΠΑΙΔΕΥΣΗ<text:s/>ΚΑΙ<text:s/>ΔΟΚΙΜΑΣΙΑ</text:span></text:h>
      <text:h text:style-name="P124" text:outline-level="6"><text:span text:style-name="T124_1">Άρθρο<text:s/>12</text:span></text:h>
      <text:h text:style-name="P125" text:outline-level="6"><text:span text:style-name="T125_1">Πρακτική<text:s/>εκπαίδευση</text:span></text:h>
      <text:p text:style-name="P126"><text:span text:style-name="T126_1">1.</text:span><text:span text:style-name="T126_2"><text:s/>Η<text:s/>έναρξη<text:s/>των<text:s/>μαθημάτων<text:s/>της<text:s/>πρακτικής<text:s/>εκπαίδευσης<text:s/>για<text:s/>τη<text:s/>χορήγηση<text:s/>άδειας<text:s/>οδήγησης<text:s/>οποιασδήποτε<text:s/>κατηγορίας,<text:s/>πραγματοποιείται<text:s/>μόνο<text:s/>μετά<text:s/>από<text:s/>την<text:s/>πε-<text:s/>ράτωση<text:s/>των<text:s/>μαθημάτων<text:s/>θεωρητικής<text:s/>εκπαίδευσης<text:s/>του<text:s/>υποψήφιου<text:s/>οδηγού<text:s/>στην<text:s/>κατηγορία<text:s/>Β.</text:span></text:p>
      <text:p text:style-name="P127"><text:span text:style-name="T127_1">2.</text:span><text:span text:style-name="T127_2"><text:s/>Κάθε<text:s/>υποψήφιος<text:s/>οδηγός<text:s/>που<text:s/>προσέρχεται<text:s/>στον<text:s/>φορέα<text:s/>εξετάσεων,<text:s/>προκειμένου<text:s/>να<text:s/>συμμετέχει<text:s/>σε<text:s/>πρακτική<text:s/>δοκιμασία,<text:s/>υποχρεούται<text:s/>να<text:s/>έχει<text:s/>παρακολουθήσει<text:s/>τα<text:s/>ελάχιστα<text:s/>μαθήματα<text:s/>πρακτικής<text:s/>εκπαίδευσης,<text:s/>σε<text:s/>αντίστοιχης<text:s/>κατηγορίας<text:s/>εκπαιδευτικό<text:s/>όχημα,<text:s/>που<text:s/>προβλέπονται<text:s/>στην<text:s/>απόφαση<text:s/>της<text:s/>περ.<text:s/>ε)<text:s/>της<text:s/>παρ.<text:s/>1<text:s/>του<text:s/>άρθρου<text:s/>30.<text:s/>Υποψήφιος<text:s/>που<text:s/>έχει<text:s/>στην<text:s/>κατοχή<text:s/>του<text:s/>άδεια<text:s/>οδήγησης<text:s/>μιας<text:s/>εκ<text:s/>των<text:s/>κατηγοριών<text:s/>Β,<text:s/>ΑΜ,<text:s/>Α1,<text:s/>Α2,<text:s/>Α,<text:s/>C1,<text:s/>C,<text:s/>D1<text:s/>ή<text:s/>D,<text:s/>δύναται,<text:s/>εφόσον<text:s/>το<text:s/>επιθυμεί,<text:s/>να<text:s/>παρακολουθήσει<text:s/>μαθήματα<text:s/>πρακτικής<text:s/>εκπαίδευσης<text:s/>σε<text:s/>αντίστοιχης<text:s/>κατηγορίας<text:s/>οχήματα<text:s/>νέας<text:s/>τεχνολογίας,<text:s/>όπως<text:s/>αυτά<text:s/>ορίζονται<text:s/>στο<text:s/>άρθρο<text:s/>2<text:s/>του<text:s/>ν.<text:s/>4710/2020<text:s/>(Α’<text:s/>142).</text:span></text:p>
      <text:h text:style-name="P128" text:outline-level="6"><text:span text:style-name="T128_1">Άρθρο<text:s/>13</text:span></text:h>
      <text:h text:style-name="P129" text:outline-level="6"><text:span text:style-name="T129_1">Πρακτική<text:s/>δοκιμασία</text:span></text:h>
      <text:p text:style-name="P130"><text:span text:style-name="T130_1">1.</text:span><text:span text:style-name="T130_2"><text:s/>Μετά<text:s/>από<text:s/>την<text:s/>επιτυχή<text:s/>θεωρητική<text:s/>εξέταση<text:s/>και<text:s/>την<text:s/>ολοκλήρωση<text:s/>της<text:s/>πρακτικής<text:s/>εκπαίδευσης,<text:s/>ακολουθεί<text:s/>η<text:s/>πρακτική<text:s/>δοκιμασία<text:s/>για<text:s/>την<text:s/>κατηγορία<text:s/>οδήγησης<text:s/>που<text:s/>έχει<text:s/>ζητήσει<text:s/>ο<text:s/>υποψήφιος<text:s/>οδηγός.</text:span></text:p>
      <text:p text:style-name="P131"><text:span text:style-name="T131_1">2.</text:span><text:span text:style-name="T131_2"><text:s/>Η<text:s/>πρακτική<text:s/>δοκιμασία<text:s/>υποψήφιων<text:s/>οδηγών<text:s/>για<text:s/>την<text:s/>απόκτηση<text:s/>άδειας<text:s/>οδήγησης<text:s/>κατηγορίας<text:s/>ΑΜ,<text:s/>Α1,<text:s/>Α2,<text:s/>Α<text:s/>χωρίζεται<text:s/>στα<text:s/>εξής<text:s/>τέσσερα<text:s/>(4)<text:s/>μέρη:</text:span></text:p>
      <text:p text:style-name="P132"><text:span text:style-name="T132_1">α)</text:span><text:span text:style-name="T132_2"><text:tab/></text:span><text:span text:style-name="T132_3">Προετοιμασία<text:s/>οδηγού<text:s/>και<text:s/>έλεγχοι<text:s/>ασφάλειας<text:s/>οχήματος,<text:s/>κατά<text:s/>την<text:s/>οποία<text:s/>ο<text:s/>υποψήφιος<text:s/>καλείται<text:s/>να<text:s/>απαντήσει<text:s/>σε<text:s/>προκαθορισμένες<text:s/>ερωτήσεις<text:s/>και<text:s/>να<text:s/>αποδείξει<text:s/>ότι<text:s/>διαθέτει<text:s/>τις<text:s/>απαραίτητες<text:s/>γνώσεις<text:s/>για<text:s/>την<text:s/>προετοιμασία<text:s/>ασφαλούς<text:s/>οδήγησης<text:s/>του<text:s/>οχήματος,</text:span></text:p>
      <text:p text:style-name="P133"><text:span text:style-name="T133_1">β)</text:span><text:span text:style-name="T133_2"><text:tab/></text:span><text:span text:style-name="T133_3">δοκιμασία<text:s/>ελιγμών,<text:s/>η<text:s/>οποία<text:s/>πραγματοποιείται<text:s/>εκτός<text:s/>οδικού<text:s/>δικτύου<text:s/>σε<text:s/>ειδικά<text:s/>διαμορφωμένο<text:s/>χώρο<text:s/>ελιγμών,<text:s/>γ)<text:s/>πορεία,<text:s/>η<text:s/>οποία<text:s/>συνίσταται<text:s/>στον<text:s/>έλεγχο<text:s/>της<text:s/>οδη-<text:s/>γικής<text:s/>ικανότητας<text:s/>και<text:s/>συμπεριφοράς<text:s/>του<text:s/>οδηγού,<text:s/>εντός<text:s/>οδικού<text:s/>δικτύου,<text:s/>σε<text:s/>φυσιολογικές<text:s/>συνθήκες<text:s/>κυκλοφορίας<text:s/>υπό<text:s/>την<text:s/>καθοδήγηση<text:s/>του<text:s/>εξεταστή,</text:span></text:p>
      <text:p text:style-name="P134"><text:span text:style-name="T134_1">δ)</text:span><text:span text:style-name="T134_2"><text:tab/></text:span><text:span text:style-name="T134_3">πορεία<text:s/>χωρίς<text:s/>καθοδήγηση,<text:s/>η<text:s/>οποία<text:s/>συνίσταται<text:s/>στον<text:s/>έλεγχο<text:s/>της<text:s/>οδηγικής<text:s/>συμπεριφοράς<text:s/>του<text:s/>οδηγού<text:s/>και<text:s/>της<text:s/>ικανότητάς<text:s/>του<text:s/>για<text:s/>λήψη<text:s/>οδηγικών<text:s/>αποφάσεων,<text:s/>εντός<text:s/>οδικού<text:s/>δικτύου,<text:s/>σε<text:s/>φυσιολογικές<text:s/>συνθήκες<text:s/>κυκλοφορίας<text:s/>χωρίς<text:s/>την<text:s/>καθοδήγηση<text:s/>του<text:s/>εξεταστή.</text:span></text:p>
      <text:p text:style-name="P135"><text:span text:style-name="T135_1">3.</text:span><text:span text:style-name="T135_2"><text:s/>Η<text:s/>πρακτική<text:s/>δοκιμασία<text:s/>υποψήφιων<text:s/>οδηγών<text:s/>για<text:s/>την<text:s/>απόκτηση<text:s/>άδειας<text:s/>οδήγησης<text:s/>κατηγορίας<text:s/>Β<text:s/>χωρίζεται<text:s/>στα<text:s/>εξής<text:s/>τέσσερα<text:s/>(4)<text:s/>μέρη:</text:span></text:p>
      <text:p text:style-name="P136"><text:span text:style-name="T136_1">α)</text:span><text:span text:style-name="T136_2"><text:tab/></text:span><text:span text:style-name="T136_3">Προετοιμασία<text:s/>οδηγού<text:s/>και<text:s/>έλεγχοι<text:s/>ασφάλειας<text:s/>οχήματος,<text:s/>κατά<text:s/>την<text:s/>οποία<text:s/>ο<text:s/>υποψήφιος<text:s/>καλείται<text:s/>να<text:s/>απαντήσει<text:s/>σε<text:s/>προκαθορισμένες<text:s/>ερωτήσεις<text:s/>και<text:s/>να<text:s/>αποδείξει<text:s/>ότι<text:s/>διαθέτει<text:s/>τις<text:s/>απαραίτητες<text:s/>γνώσεις<text:s/>για<text:s/>την<text:s/>προετοιμασία<text:s/>ασφαλούς<text:s/>οδήγησης<text:s/>του<text:s/>οχήματος,</text:span></text:p>
      <text:p text:style-name="P137"><text:span text:style-name="T137_1">β)</text:span><text:span text:style-name="T137_2"><text:tab/></text:span><text:span text:style-name="T137_3">πορεία,<text:s/>η<text:s/>οποία<text:s/>συνίσταται<text:s/>στον<text:s/>έλεγχο<text:s/>της<text:s/>οδηγι-<text:s/>κής<text:s/>ικανότητας,<text:s/>συμπεριλαμβανομένης<text:s/>της<text:s/>ικανότητας<text:s/>του<text:s/>οδηγού<text:s/>να<text:s/>πραγματοποιήσει<text:s/>ελιγμούς<text:s/>οπισθοπο-<text:s/>ρείας,<text:s/>και<text:s/>συμπεριφοράς<text:s/>του<text:s/>οδηγού,<text:s/>εντός<text:s/>οδικού<text:s/>δικτύου,<text:s/>σε<text:s/>φυσιολογικές<text:s/>συνθήκες<text:s/>κυκλοφορίας<text:s/>υπό<text:s/>την<text:s/>καθοδήγηση<text:s/>του<text:s/>εξεταστή,</text:span></text:p>
      <text:p text:style-name="P138"><text:span text:style-name="T138_1">γ)</text:span><text:span text:style-name="T138_2"><text:tab/></text:span><text:span text:style-name="T138_3">δοκιμασίες<text:s/>στάθμευσης<text:s/>οχήματος<text:s/>που<text:s/>συνίστανται<text:s/>στον<text:s/>έλεγχο<text:s/>της<text:s/>οδηγικής<text:s/>ικανότητας<text:s/>του<text:s/>υποψήφιου<text:s/>οδηγού<text:s/>να<text:s/>πραγματοποιήσει<text:s/>ελιγμούς<text:s/>στάθμευσης<text:s/>του<text:s/>οχήματος,<text:s/>με<text:s/>ή<text:s/>χωρίς<text:s/>οπισθοπορεία,<text:s/>εντός<text:s/>και<text:s/>εκτός<text:s/>οδικού<text:s/>δικτύου,<text:s/>σε<text:s/>επιτρεπόμενο<text:s/>χώρο<text:s/>στάθμευσης,</text:span></text:p>
      <text:p text:style-name="P139"><text:span text:style-name="T139_1">δ)</text:span><text:span text:style-name="T139_2"><text:tab/></text:span><text:span text:style-name="T139_3">πορεία<text:s/>χωρίς<text:s/>καθοδήγηση,<text:s/>η<text:s/>οποία<text:s/>συνίσταται<text:s/>στον<text:s/>έλεγχο<text:s/>της<text:s/>οδηγικής<text:s/>συμπεριφοράς<text:s/>του<text:s/>οδηγού<text:s/>και<text:s/>της<text:s/>ικανότητάς<text:s/>του<text:s/>για<text:s/>λήψη<text:s/>οδηγικών<text:s/>αποφάσεων,<text:s/>σε<text:s/>φυσιολογικές<text:s/>συνθήκες<text:s/>κυκλοφορίας<text:s/>χωρίς<text:s/>την<text:s/>καθοδήγηση<text:s/>του<text:s/>εξεταστή,<text:s/>αλλά<text:s/>με<text:s/>τη<text:s/>χρήση<text:s/>πλοηγού.</text:span></text:p>
      <text:p text:style-name="P140"><text:span text:style-name="T140_1">4.</text:span><text:span text:style-name="T140_2"><text:s/>Η<text:s/>πρακτική<text:s/>δοκιμασία<text:s/>υποψήφιων<text:s/>οδηγών<text:s/>για<text:s/>την<text:s/>απόκτηση<text:s/>άδειας<text:s/>οδήγησης<text:s/>κατηγορίας<text:s/>ΒΕ<text:s/>χωρίζεται<text:s/>στα<text:s/>εξής<text:s/>πέντε<text:s/>(5)<text:s/>μέρη:</text:span></text:p>
      <text:p text:style-name="P141"><text:span text:style-name="T141_1">α)</text:span><text:span text:style-name="T141_2"><text:tab/></text:span><text:span text:style-name="T141_3">Προετοιμασία<text:s/>οδηγού<text:s/>και<text:s/>έλεγχοι<text:s/>ασφάλειας<text:s/>οχήματος,<text:s/>κατά<text:s/>την<text:s/>οποία<text:s/>ο<text:s/>υποψήφιος<text:s/>καλείται<text:s/>να<text:s/>απαντήσει<text:s/>σε<text:s/>προκαθορισμένες<text:s/>ερωτήσεις<text:s/>και<text:s/>να<text:s/>αποδείξει<text:s/>ότι<text:s/>διαθέτει<text:s/>τις<text:s/>απαραίτητες<text:s/>γνώσεις<text:s/>για<text:s/>την<text:s/>προετοιμασία<text:s/>ασφαλούς<text:s/>οδήγησης<text:s/>του<text:s/>ρυμουλκού<text:s/>και<text:s/>ρυμουλκού-<text:s/>μενου<text:s/>οχήματος,</text:span></text:p>
      <text:p text:style-name="P142"><text:span text:style-name="T142_1">β)</text:span><text:span text:style-name="T142_2"><text:tab/></text:span><text:span text:style-name="T142_3">ζεύξη<text:s/>και<text:s/>απόζευξη<text:s/>ρυμουλκούμενου<text:s/>οχήματος,<text:s/>όπου<text:s/>ο<text:s/>υποψήφιος<text:s/>καλείται<text:s/>να<text:s/>απαντήσει<text:s/>σε<text:s/>προκαθορισμένες<text:s/>ερωτήσεις<text:s/>για<text:s/>τον<text:s/>έλεγχο<text:s/>της<text:s/>ικανότητάς<text:s/>του<text:s/>να<text:s/>ζεύξει<text:s/>και<text:s/>να<text:s/>αποζεύξει<text:s/>με<text:s/>ασφάλεια<text:s/>το<text:s/>ρυμουλκούμενο<text:s/>όχημα<text:s/>και<text:s/>εφόσον<text:s/>του<text:s/>ζητηθεί,<text:s/>να<text:s/>πραγματοποιήσει<text:s/>τη<text:s/>διαδικασία<text:s/>της<text:s/>ζεύξης<text:s/>και<text:s/>απόζευξης,</text:span></text:p>
      <text:p text:style-name="P143"><text:span text:style-name="T143_1">γ)</text:span><text:span text:style-name="T143_2"><text:tab/></text:span><text:span text:style-name="T143_3">πορεία,<text:s/>η<text:s/>οποία<text:s/>συνίσταται<text:s/>στον<text:s/>έλεγχο<text:s/>της<text:s/>οδη-<text:s/>γικής<text:s/>ικανότητας<text:s/>και<text:s/>συμπεριφοράς<text:s/>του<text:s/>οδηγού,<text:s/>εντός<text:s/>οδικού<text:s/>δικτύου,<text:s/>σε<text:s/>φυσιολογικές<text:s/>συνθήκες<text:s/>κυκλοφορίας<text:s/>υπό<text:s/>την<text:s/>καθοδήγηση<text:s/>του<text:s/>εξεταστή,</text:span></text:p>
      <text:p text:style-name="P144"><text:span text:style-name="T144_1">δ)</text:span><text:span text:style-name="T144_2"><text:tab/></text:span><text:span text:style-name="T144_3">δοκιμασίες<text:s/>οπισθοπορείας<text:s/>και<text:s/>στάθμευσης<text:s/>οχήματος<text:s/>που<text:s/>συνίστανται<text:s/>στον<text:s/>έλεγχο<text:s/>της<text:s/>οδηγικής<text:s/>ικανότητας<text:s/>του<text:s/>υποψήφιου<text:s/>οδηγού<text:s/>να<text:s/>πραγματοποιήσει<text:s/>ελιγμούς<text:s/>οπισθοπορείας<text:s/>και<text:s/>στάθμευσης<text:s/>του<text:s/>ρυμουλκού<text:s/>και<text:s/>του<text:s/>ρυμουλκούμενου<text:s/>οχήματος,<text:s/>εντός<text:s/>και<text:s/>εκτός<text:s/>οδικού<text:s/>δικτύου,<text:s/>σε<text:s/>επιτρεπόμενο<text:s/>χώρο<text:s/>στάθμευσης,</text:span></text:p>
      <text:p text:style-name="P145"><text:span text:style-name="T145_1">ε)</text:span><text:span text:style-name="T145_2"><text:tab/></text:span><text:span text:style-name="T145_3">πορεία<text:s/>χωρίς<text:s/>καθοδήγηση,<text:s/>η<text:s/>οποία<text:s/>συνίσταται<text:s/>στον<text:s/>έλεγχο<text:s/>της<text:s/>οδηγικής<text:s/>συμπεριφοράς<text:s/>του<text:s/>οδηγού<text:s/>και<text:s/>της<text:s/>ικανότητάς<text:s/>του<text:s/>για<text:s/>λήψη<text:s/>οδηγικών<text:s/>αποφάσεων,<text:s/>σε<text:s/>φυσιολογικές<text:s/>συνθήκες<text:s/>κυκλοφορίας<text:s/>χωρίς<text:s/>την<text:s/>καθοδήγηση<text:s/>του<text:s/>εξεταστή,<text:s/>αλλά<text:s/>με<text:s/>τη<text:s/>χρήση<text:s/>πλοηγού.</text:span></text:p>
      <text:p text:style-name="P146"><text:span text:style-name="T146_1">5.</text:span><text:span text:style-name="T146_2"><text:s/>Η<text:s/>πρακτική<text:s/>δοκιμασία<text:s/>υποψήφιων<text:s/>οδηγών<text:s/>για<text:s/>την<text:s/>απόκτηση<text:s/>άδειας<text:s/>οδήγησης<text:s/>κατηγορίας<text:s/>C1,<text:s/>C,<text:s/>D1,<text:s/>D,<text:s/>C1E,<text:s/>CE,<text:s/>D1E,<text:s/>DE<text:s/>χωρίζεται<text:s/>στα<text:s/>εξής<text:s/>πέντε<text:s/>(5)<text:s/>μέρη:</text:span></text:p>
      <text:p text:style-name="P147"><text:span text:style-name="T147_1">α)</text:span><text:span text:style-name="T147_2"><text:tab/></text:span><text:span text:style-name="T147_3">Προετοιμασία<text:s/>οδηγού<text:s/>και<text:s/>έλεγχοι<text:s/>ασφάλειας<text:s/>οχήματος,<text:s/>κατά<text:s/>την<text:s/>οποία<text:s/>ο<text:s/>υποψήφιος<text:s/>καλείται<text:s/>να<text:s/>απαντήσει<text:s/>σε<text:s/>προκαθορισμένες<text:s/>ερωτήσεις<text:s/>και<text:s/>να<text:s/>αποδείξει<text:s/>ότι<text:s/>διαθέτει<text:s/>τις<text:s/>απαραίτητες<text:s/>γνώσεις<text:s/>για<text:s/>την<text:s/>προετοιμασία<text:s/>ασφαλούς<text:s/>οδήγησης<text:s/>του<text:s/>οχήματος,</text:span></text:p>
      <text:p text:style-name="P148"><text:span text:style-name="T148_1">β)</text:span><text:span text:style-name="T148_2"><text:tab/></text:span><text:span text:style-name="T148_3">ζεύξη<text:s/>και<text:s/>απόζευξη<text:s/>συρμού<text:s/>και<text:s/>αρθρωτού<text:s/>οχήματος,<text:s/>όπου<text:s/>ο<text:s/>υποψήφιος<text:s/>καλείται<text:s/>να<text:s/>απαντήσει<text:s/>σε<text:s/>προκαθορισμένες<text:s/>ερωτήσεις<text:s/>για<text:s/>τον<text:s/>έλεγχο<text:s/>της<text:s/>ικανότητάς<text:s/>του<text:s/>να<text:s/>ζεύξει<text:s/>και<text:s/>να<text:s/>αποζεύξει<text:s/>με<text:s/>ασφάλεια<text:s/>τον<text:s/>συρμό<text:s/>ή<text:s/>το<text:s/>αρθρωτό<text:s/>όχημα,<text:s/>και<text:s/>εφόσον<text:s/>του<text:s/>ζητηθεί,<text:s/>να<text:s/>πραγματοποιήσει<text:s/>τη<text:s/>διαδικασία<text:s/>της<text:s/>ζεύξης<text:s/>και<text:s/>απόζευξης,</text:span></text:p>
      <text:p text:style-name="P149"><text:span text:style-name="T149_1">γ)</text:span><text:span text:style-name="T149_2"><text:tab/></text:span><text:span text:style-name="T149_3">πορεία,<text:s/>η<text:s/>οποία<text:s/>συνίσταται<text:s/>στον<text:s/>έλεγχο<text:s/>της<text:s/>οδη-<text:s/>γικής<text:s/>ικανότητας<text:s/>και<text:s/>συμπεριφοράς<text:s/>του<text:s/>οδηγού,<text:s/>εντός<text:s/>οδικού<text:s/>δικτύου,<text:s/>σε<text:s/>φυσιολογικές<text:s/>συνθήκες<text:s/>κυκλοφορίας<text:s/>υπό<text:s/>την<text:s/>καθοδήγηση<text:s/>του<text:s/>εξεταστή,</text:span></text:p>
      <text:p text:style-name="P150"><text:span text:style-name="T150_1">δ)</text:span><text:span text:style-name="T150_2"><text:tab/></text:span><text:span text:style-name="T150_3">δοκιμασίες<text:s/>οπισθοπορείας<text:s/>και<text:s/>στάθμευσης<text:s/>οχήματος<text:s/>που<text:s/>συνίστανται<text:s/>στον<text:s/>έλεγχο<text:s/>της<text:s/>οδηγικής<text:s/>ικανότητας<text:s/>του<text:s/>υποψήφιου<text:s/>οδηγού<text:s/>να<text:s/>πραγματοποιήσει<text:s/>ελιγμούς<text:s/>οπισθοπορείας<text:s/>και<text:s/>στάθμευσης<text:s/>του<text:s/>οχήματος,<text:s/>εντός<text:s/>και<text:s/>εκτός<text:s/>οδικού<text:s/>δικτύου,<text:s/>σε<text:s/>επιτρεπόμενο<text:s/>χώρο<text:s/>στάθμευσης,</text:span></text:p>
      <text:p text:style-name="P151"><text:span text:style-name="T151_1">ε)</text:span><text:span text:style-name="T151_2"><text:tab/></text:span><text:span text:style-name="T151_3">πορεία<text:s/>χωρίς<text:s/>καθοδήγηση,<text:s/>η<text:s/>οποία<text:s/>συνίσταται<text:s/>στον<text:s/>έλεγχο<text:s/>της<text:s/>οδηγικής<text:s/>συμπεριφοράς<text:s/>του<text:s/>οδηγού<text:s/>και<text:s/>της<text:s/>ικανότητάς<text:s/>του<text:s/>για<text:s/>λήψη<text:s/>οδηγικών<text:s/>αποφάσεων,<text:s/>σε<text:s/>φυσιολογικές<text:s/>συνθήκες<text:s/>κυκλοφορίας<text:s/>χωρίς<text:s/>την<text:s/>καθοδήγηση<text:s/>του<text:s/>εξεταστή,<text:s/>αλλά<text:s/>με<text:s/>τη<text:s/>χρήση<text:s/>πλοηγού.</text:span></text:p>
      <text:p text:style-name="P152"><text:span text:style-name="T152_1">6.</text:span><text:span text:style-name="T152_2"><text:s/>Για<text:s/>τον<text:s/>έλεγχο<text:s/>της<text:s/>ικανότητας,<text:s/>την<text:s/>αξιολόγηση<text:s/>των<text:s/>προσόντων<text:s/>και<text:s/>συμπεριφοράς,<text:s/>τη<text:s/>διάρκεια<text:s/>και<text:s/>τον<text:s/>τόπο<text:s/>εξέτασης<text:s/>των<text:s/>υποψήφιων<text:s/>οδηγών<text:s/>εφαρμόζονται<text:s/>οι<text:s/>ελάχιστες<text:s/>απαιτήσεις<text:s/>του<text:s/>Παραρτήματος<text:s/>ΙΙ<text:s/>του<text:s/>π.δ.<text:s/>51/2012<text:s/>(Α’<text:s/>101).</text:span></text:p>
      <text:h text:style-name="P153" text:outline-level="6"><text:span text:style-name="T153_1">Άρθρο<text:s/>14</text:span></text:h>
      <text:h text:style-name="P154" text:outline-level="6"><text:span text:style-name="T154_1">Διαδικασία<text:s/>πρακτικής<text:s/>δοκιμασίας<text:s/>υποψήφιων<text:s/>οδηγών<text:s/>και<text:s/>οδηγών</text:span></text:h>
      <text:p text:style-name="P155"><text:span text:style-name="T155_1">1.</text:span><text:span text:style-name="T155_2"><text:s/>Ο<text:s/>Φορέας<text:s/>Εξετάσεων<text:s/>είναι<text:s/>αρμόδιος<text:s/>για<text:s/>τον<text:s/>προγραμματισμό<text:s/>της<text:s/>πρακτικής<text:s/>δοκιμασίας,<text:s/>αφού<text:s/>προσκο-<text:s/>μισθεί<text:s/>το<text:s/>Δ.Ε.Ε.<text:s/>του<text:s/>υποψηφίου<text:s/>από<text:s/>τον<text:s/>ίδιο<text:s/>ή<text:s/>από<text:s/>τον<text:s/>νόμιμο<text:s/>εκπρόσωπό<text:s/>του<text:s/>και<text:s/>εφόσον<text:s/>αποδεικνύεται<text:s/>με<text:s/>κάθε<text:s/>πρόσφορο<text:s/>μέσο<text:s/>η<text:s/>καταβολή<text:s/>του<text:s/>προβλεπόμενου<text:s/>στην<text:s/>παρ.<text:s/>1<text:s/>του<text:s/>άρθρου<text:s/>52<text:s/>του<text:s/>ν.<text:s/>4155/2013<text:s/>(Α’<text:s/>120)<text:s/>παραβόλου<text:s/>για<text:s/>την<text:s/>πρακτική<text:s/>δοκιμασία.</text:span></text:p>
      <text:p text:style-name="P156"><text:span text:style-name="T156_1">2.</text:span><text:span text:style-name="T156_2"><text:s/>Η<text:s/>πρακτική<text:s/>δοκιμασία<text:s/>όλων<text:s/>των<text:s/>κατηγοριών<text:s/>αδειών<text:s/>οδήγησης<text:s/>υποψήφιων<text:s/>οδηγών<text:s/>και<text:s/>οδηγών<text:s/>γίνεται<text:s/>αποκλειστικά<text:s/>με<text:s/>τα<text:s/>οχήματα<text:s/>και<text:s/>τις<text:s/>μοτοσικλέτες<text:s/>των<text:s/>σχολών<text:s/>οδηγών,<text:s/>σε<text:s/>εκπαιδευτικό<text:s/>όχημα<text:s/>της<text:s/>κατηγορίας<text:s/>για<text:s/>την<text:s/>οποία<text:s/>ο<text:s/>εξεταζόμενος<text:s/>έχει<text:s/>ζητήσει<text:s/>την<text:s/>άδεια<text:s/>οδήγησης,<text:s/>με<text:s/>την<text:s/>υποχρεωτική<text:s/>παρουσία<text:s/>εκπαιδευτή<text:s/>που<text:s/>έχει<text:s/>την<text:s/>κατάλληλη<text:s/>άδεια<text:s/>για<text:s/>τον<text:s/>σκοπό<text:s/>αυτόν.</text:span></text:p>
      <text:p text:style-name="P157"><text:span text:style-name="T157_1">3.</text:span><text:span text:style-name="T157_2"><text:s/>Η<text:s/>πρακτική<text:s/>δοκιμασία<text:s/>όλων<text:s/>των<text:s/>κατηγοριών<text:s/>αδειών<text:s/>οδήγησης<text:s/>διενεργείται<text:s/>από<text:s/>έναν<text:s/>εξεταστή,<text:s/>ο<text:s/>οποίος<text:s/>ορίζεται<text:s/>με<text:s/>απόφαση<text:s/>της<text:s/>αρμόδιας<text:s/>αρχής.<text:s/>Κατά<text:s/>τη<text:s/>διενέργεια<text:s/>πρακτικής<text:s/>δοκιμασίας<text:s/>υποψήφιων<text:s/>οδηγών<text:s/>και<text:s/>οδηγών<text:s/>αυτοκινήτων,<text:s/>φορτηγών<text:s/>και<text:s/>λεωφορείων,<text:s/>παρί-<text:s/>στανται<text:s/>μέσα<text:s/>στο<text:s/>όχημα<text:s/>ο<text:s/>εξεταστής,<text:s/>και<text:s/>ο<text:s/>εκπαιδευτής<text:s/>του<text:s/>υποψήφιου<text:s/>οδηγού,<text:s/>ο<text:s/>οποίος<text:s/>έχει<text:s/>τον<text:s/>χειρισμό<text:s/>των<text:s/>ποδομοχλών.<text:s/>Σε<text:s/>περίπτωση<text:s/>κωφού<text:s/>και<text:s/>βαρήκοου<text:s/>υποψήφιου<text:s/>οδηγού<text:s/>που<text:s/>έχει<text:s/>ζητήσει<text:s/>παρουσία<text:s/>διερμηνέα<text:s/>της<text:s/>ελληνικής<text:s/>νοηματικής<text:s/>γλώσσας,<text:s/>ο<text:s/>διερμηνέας<text:s/>μπορεί<text:s/>να<text:s/>παραβρίσκεται<text:s/>στο<text:s/>οπίσθιο<text:s/>τμήμα<text:s/>του<text:s/>οχήματος.<text:s/>Η<text:s/>πρακτική<text:s/>δοκιμασία<text:s/>των<text:s/>υποψήφιων<text:s/>οδηγών<text:s/>και<text:s/>οδηγών<text:s/>μοτοσικλετών<text:s/>και<text:s/>μοτοποδηλάτων<text:s/>πραγματοποιείται<text:s/>με<text:s/>τον<text:s/>υποψήφιο<text:s/>να<text:s/>επιβαίνει<text:s/>μόνος<text:s/>του<text:s/>επί<text:s/>της<text:s/>εκπαιδευτικής<text:s/>μοτοσικλέτας<text:s/>ή<text:s/>του<text:s/>εκπαιδευτικού<text:s/>μοτοποδηλάτου,<text:s/>ακολουθούμενος<text:s/>από<text:s/>εκπαιδευτικό<text:s/>όχημα.</text:span></text:p>
      <text:p text:style-name="P158"><text:span text:style-name="T158_1">4.</text:span><text:span text:style-name="T158_2"><text:s/>Πριν<text:s/>από<text:s/>την<text:s/>έναρξη<text:s/>της<text:s/>πρακτικής<text:s/>δοκιμασίας,<text:s/>οι<text:s/>υποψήφιοι<text:s/>οδηγοί<text:s/>και<text:s/>οδηγοί<text:s/>έχουν<text:s/>το<text:s/>δικαίωμα<text:s/>ελεύθερης<text:s/>οδήγησης<text:s/>έως<text:s/>πέντε<text:s/>(5)<text:s/>λεπτών<text:s/>χωρίς<text:s/>να<text:s/>υπόκεινται<text:s/>σε<text:s/>αξιολόγηση,<text:s/>εφόσον<text:s/>το<text:s/>επιθυμούν.<text:s/>Ο<text:s/>χρόνος<text:s/>ελεύθερης<text:s/>οδήγησης<text:s/>προσμετράται<text:s/>στον<text:s/>συνολικό<text:s/>χρόνο<text:s/>διεξαγωγής<text:s/>της<text:s/>πρακτικής<text:s/>δοκιμασίας.</text:span></text:p>
      <text:p text:style-name="P159"><text:span text:style-name="T159_1">5.</text:span><text:span text:style-name="T159_2"><text:s/>Η<text:s/>πρακτική<text:s/>δοκιμασία<text:s/>υποψήφιου<text:s/>οδηγού<text:s/>και<text:s/>οδηγού,<text:s/>όπως<text:s/>και<text:s/>η<text:s/>πρακτική<text:s/>εκπαίδευσή<text:s/>του,<text:s/>γίνονται<text:s/>σε<text:s/>αστικές<text:s/>οδούς<text:s/>στις<text:s/>οποίες<text:s/>παρουσιάζονται<text:s/>βαθμοί<text:s/>δυσκολίας<text:s/>και<text:s/>συνθήκες<text:s/>παρόμοιες<text:s/>με<text:s/>αυτές<text:s/>που<text:s/>συναντά<text:s/>κάθε<text:s/>οδηγός.<text:s/>Επίσης,<text:s/>εφόσον<text:s/>είναι<text:s/>δυνατόν,<text:s/>χρησιμοποιούνται<text:s/>οδοί<text:s/>εκτός<text:s/>κατοικημένων<text:s/>περιοχών,<text:s/>οδοί<text:s/>ταχείας<text:s/>κυκλοφορίας<text:s/>και<text:s/>αυτοκινητόδρομοι.</text:span></text:p>
      <text:p text:style-name="P160"><text:span text:style-name="T160_1">6.</text:span><text:span text:style-name="T160_2"><text:s/>Οι<text:s/>οδηγίες<text:s/>και<text:s/>οι<text:s/>παρατηρήσεις<text:s/>του<text:s/>εξεταστή<text:s/>δίδονται<text:s/>με<text:s/>τρόπο<text:s/>ώστε<text:s/>να<text:s/>μπορούν<text:s/>να<text:s/>γίνουν<text:s/>κατανοητές<text:s/>από<text:s/>τους<text:s/>υποψήφιους<text:s/>οδηγούς<text:s/>και<text:s/>οδηγούς.</text:span></text:p>
      <text:p text:style-name="P161"><text:span text:style-name="T161_1">7.</text:span><text:span text:style-name="T161_2"><text:s/>Οι<text:s/>υποψήφιοι<text:s/>οδηγοί<text:s/>και<text:s/>οδηγοί<text:s/>που<text:s/>είναι<text:s/>κωφοί<text:s/>ή<text:s/>βαρήκοοι,<text:s/>κατόπιν<text:s/>δήλωσής<text:s/>τους<text:s/>κατά<text:s/>την<text:s/>έκδοση<text:s/>του<text:s/>Δ.Ε.Ε.,<text:s/>εφόσον<text:s/>το<text:s/>επιθυμούν,<text:s/>κάνουν<text:s/>χρήση<text:s/>της<text:s/>Υπηρεσίας<text:s/>Εξ<text:s/>Αποστάσεως<text:s/>Διερμηνείας<text:s/>ή<text:s/>Χειλεανάγνωσης<text:s/>του<text:s/>Εθνικού<text:s/>Ιδρύματος<text:s/>Κωφών<text:s/>μέσω<text:s/>βιντεοκλήσης,<text:s/>πριν<text:s/>από<text:s/>την<text:s/>έναρξη<text:s/>της<text:s/>πορείας<text:s/>ή<text:s/>χρησιμοποιούν<text:s/>διερμηνέα<text:s/>ελληνικής<text:s/>νοηματικής<text:s/>γλώσσας<text:s/>ή<text:s/>χειλεανάγνωσης,<text:s/>η<text:s/>δαπάνη<text:s/>του<text:s/>οποίου<text:s/>βαρύνει<text:s/>τον<text:s/>ίδιο<text:s/>τον<text:s/>εξεταζόμενο.<text:s/>Διαφορετικά,<text:s/>ο<text:s/>εξεταστής<text:s/>δεν<text:s/>διενεργεί<text:s/>την<text:s/>εξέταση.<text:s/>Ο<text:s/>διερμηνέας<text:s/>που<text:s/>προσέρχεται<text:s/>στον<text:s/>χώρο<text:s/>της<text:s/>πρακτικής<text:s/>δοκιμασίας<text:s/>με<text:s/>μέριμνα<text:s/>του<text:s/>εξεταζομένου,<text:s/>διαθέτει<text:s/>πιστοποίηση<text:s/>από<text:s/>την<text:s/>Ομοσπονδία<text:s/>Κωφών<text:s/>Ελλάδας<text:s/>ή<text:s/>το<text:s/>Εθνικό<text:s/>Ίδρυμα<text:s/>Κωφών<text:s/>ή<text:s/>το<text:s/>Σωματείο<text:s/>Διερμηνέων<text:s/>Ελληνικής<text:s/>Νοηματικής<text:s/>Γλώσσας,<text:s/>την<text:s/>οποία<text:s/>και<text:s/>επιδεικνύει<text:s/>στον<text:s/>εξεταστή.</text:span></text:p>
      <text:p text:style-name="P162"><text:span text:style-name="T162_1">8.</text:span><text:span text:style-name="T162_2"><text:s/>Μετά<text:s/>το<text:s/>πέρας<text:s/>της<text:s/>πρακτικής<text:s/>δοκιμασίας,<text:s/>ο<text:s/>εξεταστής<text:s/>μεριμνά<text:s/>για<text:s/>τη<text:s/>σύνταξη<text:s/>πρακτικού<text:s/>διενέργειας<text:s/>της<text:s/>πρακτικής<text:s/>δοκιμασίας,<text:s/>το<text:s/>οποίο<text:s/>αποστέλλει<text:s/>υπογεγραμμένο<text:s/>στον<text:s/>φορέα<text:s/>εξετάσεων.</text:span></text:p>
      <text:p text:style-name="P163"><text:span text:style-name="T163_1">9.</text:span><text:span text:style-name="T163_2"><text:s/>Μετά<text:s/>από<text:s/>την<text:s/>επιτυχή<text:s/>ολοκλήρωση<text:s/>της<text:s/>πρακτικής<text:s/>δοκιμασίας,<text:s/>χορηγούνται<text:s/>η<text:s/>προσωρινή<text:s/>άδεια<text:s/>οδήγησης<text:s/>σύμφωνα<text:s/>με<text:s/>την<text:s/>περ.<text:s/>α)<text:s/>της<text:s/>παρ.<text:s/>3<text:s/>του<text:s/>άρθρου<text:s/>42<text:s/>του<text:s/>ν.<text:s/>4663/2020<text:s/>(Α’<text:s/>30)<text:s/>και,<text:s/>στη<text:s/>συνέχεια,<text:s/>η<text:s/>άδεια<text:s/>οδήγησης<text:s/>για<text:s/>την<text:s/>κατηγορία<text:s/>την<text:s/>οποία<text:s/>έχει<text:s/>ζητήσει<text:s/>ο<text:s/>ενδιαφερόμενος.<text:s/>Αν<text:s/>ο<text:s/>υποψήφιος<text:s/>αποτύχει,<text:s/>υποχρεούται<text:s/>σε<text:s/>εκ<text:s/>νέου<text:s/>παρακολούθηση<text:s/>του<text:s/>ελάχιστου<text:s/>αριθμού<text:s/>μαθημάτων<text:s/>πρακτικής<text:s/>εκπαίδευσης<text:s/>που<text:s/>προβλέπεται<text:s/>στην<text:s/>απόφαση<text:s/>της<text:s/>περ.<text:s/>ε)<text:s/>της<text:s/>παρ.<text:s/>1<text:s/>του<text:s/>άρθρου<text:s/>30.</text:span></text:p>
      <text:h text:style-name="P164" text:outline-level="6"><text:span text:style-name="T164_1">Άρθρο<text:s/>15</text:span></text:h>
      <text:h text:style-name="P165" text:outline-level="6"><text:span text:style-name="T165_1">Οπτικοακουστική<text:s/>καταγραφή<text:s/>πρακτικής<text:s/>δοκιμασίας</text:span></text:h>
      <text:p text:style-name="P166"><text:span text:style-name="T166_1">1.</text:span><text:span text:style-name="T166_2"><text:s/>Η<text:s/>πρακτική<text:s/>δοκιμασία<text:s/>των<text:s/>υποψήφιων<text:s/>οδηγών<text:s/>και<text:s/>οδηγών<text:s/>όλων<text:s/>των<text:s/>κατηγοριών<text:s/>οχημάτων<text:s/>καταγράφεται<text:s/>με<text:s/>τη<text:s/>χρήση<text:s/>οπτικοακουστικών<text:s/>μέσων.</text:span></text:p>
      <text:p text:style-name="P167"><text:span text:style-name="T167_1">2.</text:span><text:span text:style-name="T167_2"><text:s/>Πριν<text:s/>από<text:s/>την<text:s/>έναρξη<text:s/>των<text:s/>πρακτικών<text:s/>δοκιμασιών<text:s/>για<text:s/>τις<text:s/>οποίες<text:s/>έχει<text:s/>προγραμματισθεί<text:s/>η<text:s/>συμμετοχή<text:s/>του,<text:s/>ο<text:s/>εξεταστής<text:s/>παραλαμβάνει<text:s/>φορητή<text:s/>κάμερα<text:s/>από<text:s/>τη<text:s/>Διεύθυνση<text:s/>Μεταφορών<text:s/>και<text:s/>Επικοινωνιών<text:s/>της<text:s/>Περιφέρειας.<text:s/>Η<text:s/>φορητή<text:s/>κάμερα<text:s/>είναι,<text:s/>κατ’<text:s/>ελάχιστον,<text:s/>υψηλής<text:s/>ευκρίνειας,<text:s/>με<text:s/>δυνατότητα<text:s/>λήψης<text:s/>τριακοσίων<text:s/>εξήντα<text:s/>(360)<text:s/>μοιρών<text:s/>και<text:s/>διαθέτει<text:s/>μικρόφωνο<text:s/>και<text:s/>ειδική<text:s/>αποσπώμενη<text:s/>κάρτα<text:s/>μνήμης,<text:s/>στην<text:s/>οποία<text:s/>αποθηκεύεται<text:s/>όλη<text:s/>η<text:s/>διαδικασία<text:s/>της<text:s/>πρακτικής<text:s/>δοκιμασίας.</text:span></text:p>
      <text:p text:style-name="P168"><text:span text:style-name="T168_1">3.</text:span><text:span text:style-name="T168_2"><text:s/>Ο<text:s/>εξεταστής,<text:s/>κατόπιν<text:s/>διενέργειας<text:s/>ελέγχου<text:s/>της<text:s/>ορθής<text:s/>λειτουργίας<text:s/>της<text:s/>κάμερας<text:s/>και<text:s/>της<text:s/>σωστής<text:s/>τοποθέτησης<text:s/>της<text:s/>αποσπώμενης<text:s/>κάρτας<text:s/>μνήμης,<text:s/>τοποθετεί<text:s/>τη<text:s/>φορητή<text:s/>κάμερα<text:s/>με<text:s/>ευθύνη<text:s/>του<text:s/>μέσα<text:s/>στο<text:s/>εκπαιδευτικό<text:s/>όχημα<text:s/>και<text:s/>θέτει<text:s/>αυτή<text:s/>σε<text:s/>λειτουργία.<text:s/>Για<text:s/>την<text:s/>καταγραφή<text:s/>της<text:s/>πρακτικής<text:s/>δοκιμασίας<text:s/>μοτοσικλετών<text:s/>και<text:s/>μοτοποδηλάτων,<text:s/>ο<text:s/>εξεταστής<text:s/>τοποθετεί<text:s/>με<text:s/>ευθύνη<text:s/>του<text:s/>τη<text:s/>φορητή<text:s/>κάμερα<text:s/>μέσα<text:s/>στο<text:s/>εκπαιδευτικό<text:s/>όχημα<text:s/>κατηγορίας<text:s/>Β,<text:s/>το<text:s/>οποίο<text:s/>ακολουθεί<text:s/>την<text:s/>εκπαιδευτική<text:s/>μοτοσικλέτα.<text:s/>Η<text:s/>κάμερα<text:s/>απεικονίζει<text:s/>ευδιάκριτα<text:s/>ολόκληρη<text:s/>την<text:s/>καμπίνα<text:s/>του<text:s/>οχήματος<text:s/>και<text:s/>τους<text:s/>συμμετέχοντες<text:s/>στη<text:s/>διαδικασία.<text:s/>Καθ’<text:s/>όλη<text:s/>τη<text:s/>διάρκεια<text:s/>της<text:s/>πρακτικής<text:s/>δοκιμασίας<text:s/>ο<text:s/>εξεταστής<text:s/>διασφαλίζει<text:s/>την<text:s/>ορθή<text:s/>λειτουργία<text:s/>της<text:s/>κάμερας<text:s/>και<text:s/>την<text:s/>καταγραφή<text:s/>της<text:s/>πρακτικής<text:s/>δοκιμασίας.<text:s/>Αν,<text:s/>πριν<text:s/>από<text:s/>την<text:s/>έναρξη<text:s/>της<text:s/>πρακτικής<text:s/>δοκιμασίας,<text:s/>διαπιστωθεί<text:s/>μη<text:s/>λειτουργία<text:s/>της<text:s/>κάμερας<text:s/>για<text:s/>οποιονδήποτε<text:s/>λόγο,<text:s/>η<text:s/>εξέταση<text:s/>δεν<text:s/>διενεργείται<text:s/>και<text:s/>δεν<text:s/>προσμετράται<text:s/>στον<text:s/>αριθμό<text:s/>εξετάσεων<text:s/>της<text:s/>παρ.<text:s/>1<text:s/>του<text:s/>άρθρου<text:s/>21.<text:s/>Σε<text:s/>περίπτωση<text:s/>δυσλειτουργίας<text:s/>της<text:s/>κάμερας<text:s/>κατά<text:s/>τη<text:s/>διάρκεια<text:s/>της<text:s/>εξέτασης,<text:s/>η<text:s/>εξέταση<text:s/>διακόπτεται<text:s/>με<text:s/>ευθύνη<text:s/>του<text:s/>εξεταστή.<text:s/>Σε<text:s/>αμφότερες<text:s/>τις<text:s/>περιπτώσεις,<text:s/>η<text:s/>εξέταση<text:s/>του<text:s/>υποψηφίου<text:s/>επαναπρογραμματίζεται<text:s/>ατελώς<text:s/>για<text:s/>την<text:s/>πρώτη<text:s/>διαθέσιμη<text:s/>ημερομηνία.</text:span></text:p>
      <text:p text:style-name="P169"><text:span text:style-name="T169_1">4.</text:span><text:span text:style-name="T169_2"><text:s/>Μετά<text:s/>το<text:s/>πέρας<text:s/>της<text:s/>εξέτασης<text:s/>ο<text:s/>εξεταστής<text:s/>αφαιρεί<text:s/>από<text:s/>το<text:s/>όχημα<text:s/>την<text:s/>κάμερα<text:s/>και<text:s/>εξάγει<text:s/>από<text:s/>αυτήν<text:s/>την<text:s/>αποσπώμενη<text:s/>κάρτα<text:s/>μνήμης.<text:s/>Εντός<text:s/>μιας<text:s/>(1)<text:s/>εργάσιμης<text:s/>ημέρας<text:s/>από<text:s/>τη<text:s/>λήξη<text:s/>της<text:s/>εξέτασης<text:s/>ο<text:s/>εξεταστής<text:s/>υποχρε-<text:s/>ούται<text:s/>να<text:s/>παραδώσει<text:s/>την<text:s/>κάμερα<text:s/>και<text:s/>την<text:s/>κάρτα<text:s/>μνήμης<text:s/>στη<text:s/>Διεύθυνση<text:s/>Μεταφορών<text:s/>και<text:s/>Επικοινωνιών<text:s/>της<text:s/>Περιφέρειας,<text:s/>μαζί<text:s/>με<text:s/>το<text:s/>πρακτικό<text:s/>δοκιμασίας<text:s/>σύμφωνα<text:s/>με<text:s/>την<text:s/>παρ.<text:s/>8<text:s/>του<text:s/>άρθρου<text:s/>14<text:s/>και,<text:s/>εφόσον<text:s/>ο<text:s/>υποψήφιος<text:s/>έχει<text:s/>επιτύχει,<text:s/>το<text:s/>Δ.Ε.Ε.<text:s/>του<text:s/>υποψηφίου.<text:s/>Ο<text:s/>Προϊστάμενος<text:s/>της<text:s/>Διεύθυνσης<text:s/>Μεταφορών<text:s/>και<text:s/>Επικοινωνιών<text:s/>της<text:s/>Περιφέρειας<text:s/>παραλαμβάνει<text:s/>την<text:s/>κάμερα<text:s/>και<text:s/>την<text:s/>κάρτα<text:s/>μνήμης,<text:s/>αφού<text:s/>ελέγξει<text:s/>ότι<text:s/>η<text:s/>τελευταία<text:s/>περιέχει<text:s/>το<text:s/>προβλεπόμενο<text:s/>αποθηκευμένο<text:s/>υλικό<text:s/>σε<text:s/>κατάλληλη<text:s/>μορφή.<text:s/>Αν<text:s/>διαπιστωθεί<text:s/>ότι<text:s/>η<text:s/>κάρτα<text:s/>μνήμης<text:s/>δεν<text:s/>περιέχει<text:s/>το<text:s/>προβλεπόμενο<text:s/>αποθηκευμένο<text:s/>υλικό,<text:s/>οι<text:s/>εξετάσεις<text:s/>που<text:s/>πραγματοποιήθηκαν<text:s/>από<text:s/>τον<text:s/>εν<text:s/>λόγω<text:s/>εξεταστή<text:s/>ακυρώνονται<text:s/>και<text:s/>οι<text:s/>εξετάσεις<text:s/>των<text:s/>υποψηφίων<text:s/>επαναπρογραμματίζονται<text:s/>ατελώς<text:s/>για<text:s/>την<text:s/>πρώτη<text:s/>διαθέσιμη<text:s/>ημερομηνία.</text:span></text:p>
      <text:p text:style-name="P170"><text:span text:style-name="T170_1">5.</text:span><text:span text:style-name="T170_2"><text:s/>Η<text:s/>κάμερα<text:s/>φυλάσσεται<text:s/>σε<text:s/>ασφαλές<text:s/>μέρος<text:s/>μέχρι<text:s/>την<text:s/>παράδοσή<text:s/>της<text:s/>προς<text:s/>χρήση<text:s/>στον<text:s/>επόμενο<text:s/>εξεταστή.<text:s/>Η<text:s/>κάρτα<text:s/>μνήμης<text:s/>με<text:s/>το<text:s/>αποθηκευμένο<text:s/>οπτικοακουστικό<text:s/>υλικό<text:s/>της<text:s/>πρακτικής<text:s/>δοκιμασίας<text:s/>προστατεύεται<text:s/>από<text:s/>οποιαδήποτε<text:s/>παρέμβαση<text:s/>και<text:s/>με<text:s/>ευθύνη<text:s/>του<text:s/>Προϊσταμένου<text:s/>της<text:s/>Διεύθυνσης<text:s/>Μεταφορών<text:s/>και<text:s/>Επικοινωνιών<text:s/>της<text:s/>Περιφέρειας<text:s/>φυλάσσεται<text:s/>σε<text:s/>ασφαλές<text:s/>μέρος,<text:s/>αρχειοθετείται<text:s/>ανά<text:s/>εξεταστή<text:s/>και<text:s/>ανά<text:s/>ημέρα<text:s/>και<text:s/>φέρει<text:s/>υποχρεωτικά<text:s/>διακριτικό<text:s/>γνώρισμα<text:s/>που<text:s/>περιλαμβάνει,<text:s/>κατ’<text:s/>ελάχιστον,<text:s/>την<text:s/>ημερομηνία<text:s/>διενέργειας<text:s/>της<text:s/>εξέτασης<text:s/>και<text:s/>το<text:s/>όνομα<text:s/>του<text:s/>εξεταστή.<text:s/>Ο<text:s/>Προϊστάμενος<text:s/>της<text:s/>Διεύθυνσης<text:s/>Μεταφορών<text:s/>και<text:s/>Επικοινωνιών<text:s/>της<text:s/>Περιφέρειας<text:s/>καθίσταται<text:s/>ο<text:s/>ίδιος<text:s/>ή<text:s/>δύναται<text:s/>να<text:s/>ορίζει<text:s/>υπάλληλο<text:s/>ως<text:s/>υπεύθυνο<text:s/>ασφαλείας<text:s/>για<text:s/>τη<text:s/>διασφάλιση<text:s/>της<text:s/>ακεραιότητας,<text:s/>εμπιστευτικότητας<text:s/>και<text:s/>διαθεσιμότητας<text:s/>του<text:s/>οπτικοακουστικού<text:s/>υλικού.</text:span></text:p>
      <text:p text:style-name="P171"><text:span text:style-name="T171_1">6.</text:span><text:span text:style-name="T171_2"><text:s/>Ο<text:s/>Προϊστάμενος<text:s/>της<text:s/>Διεύθυνσης<text:s/>Μεταφορών<text:s/>και<text:s/>Επικοινωνιών<text:s/>της<text:s/>Περιφέρειας<text:s/>ή<text:s/>ο<text:s/>εξουσιοδοτημένος<text:s/>από<text:s/>αυτόν<text:s/>υπάλληλος<text:s/>διαβιβάζει<text:s/>την<text:s/>κάρτα<text:s/>μνήμης<text:s/>με<text:s/>το<text:s/>αποθηκευμένο<text:s/>οπτικοακουστικό<text:s/>υλικό<text:s/>στην<text:s/>αρμόδια<text:s/>αρχή,<text:s/>κατόπιν<text:s/>υποβολής<text:s/>αιτήματος<text:s/>της<text:s/>εν<text:s/>λόγω<text:s/>μονάδας,<text:s/>μεριμνώντας<text:s/>για<text:s/>τη<text:s/>δημιουργία,<text:s/>αρχειοθέτηση<text:s/>και<text:s/>τήρηση<text:s/>αντιγράφου<text:s/>αυτής<text:s/>κατ’<text:s/>αναλογία<text:s/>της<text:s/>παρ.<text:s/>5.</text:span></text:p>
      <text:p text:style-name="P172"><text:span text:style-name="T172_1">7.</text:span><text:span text:style-name="T172_2"><text:s/>Η<text:s/>κάρτα<text:s/>μνήμης<text:s/>με<text:s/>το<text:s/>αποθηκευμένο<text:s/>οπτικοακου-<text:s/>στικό<text:s/>υλικό<text:s/>περιέχει<text:s/>υλικό:</text:span></text:p>
      <text:p text:style-name="P173"><text:span text:style-name="T173_1">α)</text:span><text:span text:style-name="T173_2"><text:tab/></text:span><text:span text:style-name="T173_3">από<text:s/>το<text:s/>εσωτερικό<text:s/>του<text:s/>εκπαιδευτικού<text:s/>οχήματος,<text:s/>όπου<text:s/>απεικονίζονται<text:s/>τα<text:s/>χειριστήρια<text:s/>του<text:s/>οχήματος<text:s/>και<text:s/>όλοι<text:s/>οι<text:s/>συμμετέχοντες<text:s/>στη<text:s/>διαδικασία<text:s/>της<text:s/>πρακτικής<text:s/>δοκιμασίας<text:s/>και</text:span></text:p>
      <text:p text:style-name="P174"><text:span text:style-name="T174_1">β)</text:span><text:span text:style-name="T174_2"><text:tab/></text:span><text:span text:style-name="T174_3">από<text:s/>το<text:s/>εξωτερικό<text:s/>του<text:s/>εκπαιδευτικού<text:s/>οχήματος,<text:s/>όπου<text:s/>απεικονίζεται<text:s/>το<text:s/>οδικό<text:s/>δίκτυο<text:s/>στο<text:s/>οποίο<text:s/>κινείται<text:s/>το<text:s/>εκπαιδευτικό<text:s/>όχημα<text:s/>και<text:s/>το<text:s/>οποίο<text:s/>περιορίζεται<text:s/>στο<text:s/>απολύτως<text:s/>αναγκαίο<text:s/>για<text:s/>τους<text:s/>σκοπούς<text:s/>της<text:s/>αξιολόγησης<text:s/>και<text:s/>εποπτείας<text:s/>της<text:s/>πρακτικής<text:s/>δοκιμασίας,<text:s/>λαμβανομένων<text:s/>των<text:s/>αναγκαίων<text:s/>τεχνικών<text:s/>μέτρων<text:s/>για<text:s/>τη<text:s/>μη<text:s/>καταγραφή<text:s/>δεδομένων<text:s/>προσωπικού<text:s/>χαρακτήρα<text:s/>άλλων<text:s/>χρηστών<text:s/>της<text:s/>οδού,<text:s/>σύμφωνα<text:s/>με<text:s/>όσα<text:s/>προβλέπονται<text:s/>στην<text:s/>απόφαση<text:s/>της<text:s/>παρ.<text:s/>2<text:s/>του<text:s/>άρθρου<text:s/>30.</text:span></text:p>
      <text:p text:style-name="P175"><text:span text:style-name="T175_1">Η<text:s/>καταγραφή<text:s/>του<text:s/>οπτικοακουστικού<text:s/>υλικού<text:s/>γίνεται<text:s/>για<text:s/>τους<text:s/>σκοπούς<text:s/>της<text:s/>διαφάνειας,<text:s/>της<text:s/>αξιοπιστίας,<text:s/>του<text:s/>ελέγχου<text:s/>και<text:s/>της<text:s/>εποπτείας<text:s/>της<text:s/>διενέργειας<text:s/>της<text:s/>πρακτικής<text:s/>δοκιμασίας<text:s/>των<text:s/>υποψήφιων<text:s/>οδηγών<text:s/>και<text:s/>οδηγών<text:s/>όλων<text:s/>των<text:s/>κατηγοριών<text:s/>οχημάτων,<text:s/>τη<text:s/>διασφάλιση<text:s/>των<text:s/>υποψήφιων<text:s/>οδηγών<text:s/>και<text:s/>οδηγών<text:s/>και<text:s/>της<text:s/>άσκησης<text:s/>των<text:s/>δικαιωμάτων<text:s/>τους,<text:s/>καθώς<text:s/>και<text:s/>τη<text:s/>στατιστική<text:s/>επεξεργασία<text:s/>των<text:s/>στοιχείων<text:s/>που<text:s/>σχετίζονται<text:s/>με<text:s/>τη<text:s/>διαδικασία<text:s/>της<text:s/>πρακτικής<text:s/>δοκιμασίας<text:s/>των<text:s/>υποψήφιων<text:s/>οδηγών<text:s/>και<text:s/>οδηγών.</text:span></text:p>
      <text:p text:style-name="P176"><text:span text:style-name="T176_1">8.</text:span><text:span text:style-name="T176_2"><text:s/>Το<text:s/>καταγεγραμμένο<text:s/>οπτικοακουστικό<text:s/>υλικό<text:s/>διατηρείται<text:s/>για<text:s/>χρονικό<text:s/>διάστημα<text:s/>που<text:s/>δεν<text:s/>υπερβαίνει<text:s/>τους<text:s/>έξι<text:s/>(6)<text:s/>μήνες<text:s/>από<text:s/>την<text:s/>ημερομηνία<text:s/>της<text:s/>διενέργειας<text:s/>της<text:s/>πρακτικής<text:s/>δοκιμασίας<text:s/>και<text:s/>χρησιμοποιείται<text:s/>ως<text:s/>εξής:</text:span></text:p>
      <text:p text:style-name="P177"><text:span text:style-name="T177_1">α)</text:span><text:span text:style-name="T177_2"><text:tab/></text:span><text:span text:style-name="T177_3">Για<text:s/>τους<text:s/>σκοπούς<text:s/>της<text:s/>άσκησης<text:s/>του<text:s/>δικαιώματος<text:s/>υποβολής<text:s/>ένστασης,<text:s/>το<text:s/>καταγεγραμμένο<text:s/>υλικό<text:s/>μπορεί<text:s/>να<text:s/>χρησιμοποιηθεί<text:s/>για<text:s/>χρονικό<text:s/>διάστημα<text:s/>που<text:s/>δεν<text:s/>υπερβαίνει<text:s/>τις<text:s/>τρεις<text:s/>(3)<text:s/>εργάσιμες<text:s/>ημέρες<text:s/>από<text:s/>την<text:s/>ημερομηνία<text:s/>διενέργειας<text:s/>της<text:s/>πρακτικής<text:s/>δοκιμασίας,<text:s/>λαμβανομένου<text:s/>υπόψη<text:s/>του<text:s/>άρθρου<text:s/>23,</text:span></text:p>
      <text:p text:style-name="P178"><text:span text:style-name="T178_1">β)</text:span><text:span text:style-name="T178_2"><text:tab/></text:span><text:span text:style-name="T178_3">για<text:s/>τους<text:s/>σκοπούς<text:s/>του<text:s/>ελέγχου<text:s/>και<text:s/>της<text:s/>εποπτείας<text:s/>της<text:s/>διενέργειας<text:s/>της<text:s/>πρακτικής<text:s/>δοκιμασίας,<text:s/>καθώς<text:s/>και<text:s/>της<text:s/>αξιολόγησης<text:s/>της<text:s/>οδηγικής<text:s/>ικανότητας<text:s/>του<text:s/>υποψηφίου<text:s/>οδηγού<text:s/>και<text:s/>οδηγού<text:s/>το<text:s/>καταγεγραμμένο<text:s/>υλικό<text:s/>μπορεί<text:s/>να<text:s/>χρησιμοποιηθεί<text:s/>για<text:s/>χρονικό<text:s/>διάστημα<text:s/>που<text:s/>δεν<text:s/>υπερβαίνει<text:s/>τους<text:s/>έξι<text:s/>(6)<text:s/>μήνες<text:s/>από<text:s/>τη<text:s/>διενέργεια<text:s/>της<text:s/>πρακτικής<text:s/>εξέτασης.</text:span></text:p>
      <text:p text:style-name="P179"><text:span text:style-name="T179_1">γ)</text:span><text:span text:style-name="T179_2"><text:tab/></text:span><text:span text:style-name="T179_3">για<text:s/>τον<text:s/>σκοπό<text:s/>της<text:s/>διαπίστωσης<text:s/>του<text:s/>αδιάβλητου<text:s/>της<text:s/>διαδικασίας<text:s/>των<text:s/>πρακτικών<text:s/>δοκιμασιών,<text:s/>το<text:s/>καταγεγραμ-<text:s/>μένο<text:s/>οπτικοακουστικό<text:s/>υλικό<text:s/>χρησιμοποιείται<text:s/>υποχρεωτικά<text:s/>στην<text:s/>περίπτωση<text:s/>διαπίστωσης<text:s/>τέλεσης<text:s/>ατυχήματος,<text:s/>για<text:s/>χρονικό<text:s/>διάστημα<text:s/>που<text:s/>δεν<text:s/>υπερβαίνει<text:s/>τους<text:s/>έξι<text:s/>(6)<text:s/>μήνες<text:s/>από<text:s/>τη<text:s/>διενέργεια<text:s/>της<text:s/>πρακτικής<text:s/>εξέτασης.</text:span></text:p>
      <text:p text:style-name="P180"><text:span text:style-name="T180_1">9.</text:span><text:span text:style-name="T180_2"><text:s/>Μετά<text:s/>το<text:s/>πέρας<text:s/>του<text:s/>χρονικού<text:s/>διαστήματος<text:s/>των<text:s/>έξι<text:s/>(6)<text:s/>μηνών<text:s/>το<text:s/>οπτικοακουστικό<text:s/>υλικό<text:s/>το<text:s/>οποίο:</text:span></text:p>
      <text:p text:style-name="P181"><text:span text:style-name="T181_1">α)</text:span><text:span text:style-name="T181_2"><text:tab/></text:span><text:span text:style-name="T181_3">φυλάσσεται<text:s/>στη<text:s/>Διεύθυνση<text:s/>Μεταφορών<text:s/>και<text:s/>Επικοινωνιών<text:s/>της<text:s/>Περιφέρειας<text:s/>σύμφωνα<text:s/>με<text:s/>τις<text:s/>παρ.<text:s/>5<text:s/>και<text:s/>6,<text:s/>διαγράφεται<text:s/>με<text:s/>ευθύνη<text:s/>του<text:s/>Προϊσταμένου<text:s/>της<text:s/>Διεύθυνσης<text:s/>Μεταφορών<text:s/>και<text:s/>Επικοινωνιών<text:s/>της<text:s/>Περιφέρειας,<text:s/>εκτός<text:s/>εάν<text:s/>έχει<text:s/>εκκινήσει<text:s/>οποιαδήποτε<text:s/>διοικητική<text:s/>ή<text:s/>πειθαρχική<text:s/>ή<text:s/>δικαστική<text:s/>διαδικασία<text:s/>ή<text:s/>διαδικασία<text:s/>εξέτασης<text:s/>ένστασης,<text:s/>οπότε<text:s/>το<text:s/>υλικό<text:s/>διατηρείται<text:s/>μέχρι<text:s/>το<text:s/>πέρας<text:s/>των<text:s/>εν<text:s/>λόγω<text:s/>διαδικασιών,<text:s/>λαμβανομένων<text:s/>των<text:s/>κατάλληλων<text:s/>τεχνικών<text:s/>και<text:s/>οργανωτικών<text:s/>μέτρων<text:s/>για<text:s/>την<text:s/>ασφάλεια<text:s/>της<text:s/>επεξεργασίας<text:s/>και</text:span></text:p>
      <text:p text:style-name="P182"><text:span text:style-name="T182_1">β)</text:span><text:span text:style-name="T182_2"><text:tab/></text:span><text:span text:style-name="T182_3">έχει<text:s/>διαβιβαστεί<text:s/>στην<text:s/>αρμόδια<text:s/>αρχή<text:s/>σύμφωνα<text:s/>με<text:s/>την<text:s/>παρ.<text:s/>6,<text:s/>διαγράφεται<text:s/>με<text:s/>ευθύνη<text:s/>του<text:s/>Προϊσταμένου<text:s/>της<text:s/>εν<text:s/>λόγω<text:s/>αρχής,<text:s/>εκτός<text:s/>εάν<text:s/>έχει<text:s/>εκκινήσει<text:s/>οποιαδήποτε<text:s/>διοικητική<text:s/>ή<text:s/>πειθαρχική<text:s/>ή<text:s/>δικαστική<text:s/>διαδικασία<text:s/>ή<text:s/>διαδικασία<text:s/>εξέτασης<text:s/>ένστασης,<text:s/>οπότε<text:s/>το<text:s/>υλικό<text:s/>διατηρείται<text:s/>μέχρι<text:s/>το<text:s/>πέρας<text:s/>των<text:s/>εν<text:s/>λόγω<text:s/>διαδικασιών,<text:s/>λαμβανομένων<text:s/>των<text:s/>κατάλληλων<text:s/>τεχνικών<text:s/>και<text:s/>οργανωτικών<text:s/>μέτρων<text:s/>για<text:s/>την<text:s/>ασφάλεια<text:s/>της<text:s/>επεξεργασίας.</text:span></text:p>
      <text:p text:style-name="P183"><text:span text:style-name="T183_1">10.</text:span><text:span text:style-name="T183_2"><text:s/>α)<text:s/>Το<text:s/>Υπουργείο<text:s/>Υποδομών<text:s/>και<text:s/>Μεταφορών<text:s/>αποτελεί<text:s/>τον<text:s/>Υπεύθυνο<text:s/>Επεξεργασίας<text:s/>των<text:s/>δεδομένων<text:s/>προσωπικού<text:s/>χαρακτήρα<text:s/>που<text:s/>τυγχάνουν<text:s/>επεξεργασίας,<text:s/>στο<text:s/>πλαίσιο<text:s/>της<text:s/>οπτικοακουστικής<text:s/>καταγραφής,<text:s/>για<text:s/>λογαριασμό<text:s/>του<text:s/>οποίου<text:s/>οι<text:s/>Περιφέρειες<text:s/>εκτελούν<text:s/>συγκεκριμένες<text:s/>πράξεις<text:s/>επεξεργασίας,<text:s/>ως<text:s/>Εκτελούντες<text:s/>την<text:s/>Επεξεργασία,<text:s/>σύμφωνα<text:s/>με<text:s/>το<text:s/>άρθρο<text:s/>4<text:s/>του<text:s/>Κανονισμού<text:s/>(ΕΕ)<text:s/>2016/679<text:s/>και<text:s/>τον<text:s/>ν.<text:s/>4624/2019<text:s/>(Α’<text:s/>137).</text:span></text:p>
      <text:p text:style-name="P184"><text:span text:style-name="T184_1">β)</text:span><text:span text:style-name="T184_2"><text:tab/></text:span><text:span text:style-name="T184_3">Απαγορεύεται<text:s/>κάθε<text:s/>άλλη,<text:s/>πέραν<text:s/>των<text:s/>ρητώς<text:s/>ανατιθέμενων,<text:s/>πράξη<text:s/>επεξεργασίας<text:s/>δεδομένων<text:s/>προσωπικού<text:s/>χαρακτήρα<text:s/>εκ<text:s/>μέρους<text:s/>των<text:s/>Εκτελούντων<text:s/>την<text:s/>Επεξεργασία,<text:s/>όπως,<text:s/>η<text:s/>αποθήκευση,<text:s/>η<text:s/>κοινολόγηση,<text:s/>η<text:s/>διαβίβαση,<text:s/>η<text:s/>διαγραφή,<text:s/>καθώς<text:s/>και<text:s/>κάθε<text:s/>περαιτέρω<text:s/>χρήση<text:s/>αυτών.<text:s/>Ο<text:s/>Υπεύθυνος<text:s/>και<text:s/>οι<text:s/>Εκτελούντες<text:s/>την<text:s/>Επεξεργασία<text:s/>οφείλουν<text:s/>να<text:s/>διασφαλίζουν<text:s/>το<text:s/>κατάλληλο<text:s/>επίπεδο<text:s/>ασφάλειας<text:s/>του<text:s/>υλικού,<text:s/>δηλαδή<text:s/>την<text:s/>εμπιστευτικότητα<text:s/>των<text:s/>δεδομένων,<text:s/>την<text:s/>ακεραιότητα<text:s/>και<text:s/>τη<text:s/>διαθεσιμότητά<text:s/>τους.<text:s/>Για<text:s/>την<text:s/>επίτευξη<text:s/>του<text:s/>αναγκαίου<text:s/>επιπέδου<text:s/>ασφάλειας,<text:s/>το<text:s/>Τμήμα<text:s/>Ασφάλειας<text:s/>Πληροφοριών<text:s/>και<text:s/>Πληροφοριακών<text:s/>Συστημάτων<text:s/>του<text:s/>Υπουργείου<text:s/>Υποδομών<text:s/>και<text:s/>Μεταφορών<text:s/>εκδίδει<text:s/>δεσμευτικές<text:s/>πολιτικές<text:s/>και<text:s/>ορίζει<text:s/>διαδικασίες<text:s/>ασφάλειας,<text:s/>οι<text:s/>οποίες<text:s/>εφαρμόζονται<text:s/>με<text:s/>ευθύνη<text:s/>των<text:s/>Περιφερειών.<text:s/>Για<text:s/>την<text:s/>εφαρμογή<text:s/>των<text:s/>πολιτικών<text:s/>και<text:s/>διαδικασιών<text:s/>ασφάλειας,<text:s/>ορίζεται<text:s/>ως<text:s/>υπεύθυνος<text:s/>ο<text:s/>Προϊστάμενος<text:s/>της<text:s/>Διεύθυνσης<text:s/>Μεταφορών<text:s/>και<text:s/>Επικοινωνιών<text:s/>της<text:s/>οικείας<text:s/>Περιφέρειας.</text:span></text:p>
      <text:p text:style-name="P185"><text:span text:style-name="T185_1">γ)</text:span><text:span text:style-name="T185_2"><text:tab/></text:span><text:span text:style-name="T185_3">Σε<text:s/>περίπτωση<text:s/>παραβίασης<text:s/>της<text:s/>ασφάλειας<text:s/>των<text:s/>δεδομένων,<text:s/>διενεργείται<text:s/>υποχρεωτικά<text:s/>ένορκη<text:s/>διοικητική<text:s/>εξέταση<text:s/>(Ε.Δ.Ε.),<text:s/>σύμφωνα<text:s/>με<text:s/>το<text:s/>άρθρο<text:s/>12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για<text:s/>τη<text:s/>διαπίστωση<text:s/>τέλεσης<text:s/>πειθαρχικού<text:s/>παραπτώματος.</text:span></text:p>
      <text:p text:style-name="P186"><text:span text:style-name="T186_1">δ)</text:span><text:span text:style-name="T186_2"><text:tab/></text:span><text:span text:style-name="T186_3"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<text:s/>καταγράφονται<text:s/>σε<text:s/>κατάλληλες<text:s/>πολιτικές<text:s/>για<text:s/>το<text:s/>Υπουργείο<text:s/>Υποδομών<text:s/>και<text:s/>Μεταφορών<text:s/>που<text:s/>ενεργεί<text:s/>ως<text:s/>Υπεύθυνος<text:s/>Επεξεργασίας<text:s/>και<text:s/>για<text:s/>τις<text:s/>Περιφέρειες<text:s/>που<text:s/>εκτελούν<text:s/>πράξεις<text:s/>επεξεργασίας<text:s/>ως<text:s/>Εκτελούντες<text:s/>την<text:s/>Επεξεργασία.</text:span></text:p>
      <text:h text:style-name="P187" text:outline-level="6"><text:span text:style-name="T187_1">Άρθρο<text:s/>16</text:span></text:h>
      <text:h text:style-name="P188" text:outline-level="6"><text:span text:style-name="T188_1">Ολοκληρωμένο<text:s/>Πληροφοριακό<text:s/>Σύστημα<text:s/>αδειών<text:s/>οδήγησης<text:s/>«Τέθριππον»</text:span></text:h>
      <text:p text:style-name="P189"><text:span text:style-name="T189_1">1.</text:span><text:span text:style-name="T189_2"><text:s/>Στο<text:s/>Υπουργείο<text:s/>Υποδομών<text:s/>και<text:s/>Μεταφορών<text:s/>δημιουρ-<text:s/>γείται<text:s/>Ολοκληρωμένο<text:s/>Πληροφοριακό<text:s/>Σύστημα<text:s/>(Ο.Π.Σ.)<text:s/>με<text:s/>την<text:s/>ονομασία<text:s/>«Τέθριππον»<text:s/>για<text:s/>την<text:s/>υποστήριξη<text:s/>και<text:s/>διεκπεραίωση<text:s/>όλων<text:s/>των<text:s/>διαδικασιών<text:s/>που<text:s/>σχετίζονται<text:s/>με<text:s/>τη<text:s/>χορήγηση,<text:s/>επέκταση,<text:s/>ανανέωση<text:s/>και<text:s/>διαχείριση<text:s/>της<text:s/>άδειας<text:s/>οδήγησης<text:s/>ή<text:s/>του<text:s/>Πιστοποιητικού<text:s/>Επαγγελματικής<text:s/>Ικανότητας<text:s/>(Π.Ε.Ι.)<text:s/>που<text:s/>προβλέπεται<text:s/>στο<text:s/>π.δ.<text:s/>74/2008<text:s/>(Α’<text:s/>112).</text:span></text:p>
      <text:p text:style-name="P190"><text:span text:style-name="T190_1">2.</text:span><text:span text:style-name="T190_2"><text:s/>Το<text:s/>Υπουργείο<text:s/>Υποδομών<text:s/>και<text:s/>Μεταφορών<text:s/>ορίζεται<text:s/>ως<text:s/>ο<text:s/>Υπεύθυνος<text:s/>Επεξεργασίας<text:s/>για<text:s/>την<text:s/>επεξεργασία<text:s/>δεδομένων<text:s/>προσωπικού<text:s/>χαρακτήρα<text:s/>που<text:s/>πραγματοποιείται<text:s/>μέσω<text:s/>του<text:s/>πληροφοριακού<text:s/>συστήματος<text:s/>και<text:s/>των<text:s/>μηχανογραφικών<text:s/>εφαρμογών<text:s/>που<text:s/>το<text:s/>πλαισιώνουν.<text:s/>Κάθε<text:s/>άλλη<text:s/>εμπλεκόμενη<text:s/>Υπηρεσία,<text:s/>που<text:s/>εκτελεί<text:s/>πράξεις<text:s/>επεξεργασίας<text:s/>για<text:s/>την<text:s/>επίτευξη<text:s/>αποκλειστικά<text:s/>του<text:s/>σκοπού<text:s/>της<text:s/>έκδοσης<text:s/>και<text:s/>διαχείρισης<text:s/>των<text:s/>αδειών<text:s/>οδήγησης<text:s/>και<text:s/>για<text:s/>λογαριασμό<text:s/>του<text:s/>Υπουργείου<text:s/>Υποδομών<text:s/>και<text:s/>Μεταφορών,<text:s/>ορίζεται<text:s/>ως<text:s/>η<text:s/>Εκτελούσα<text:s/>την<text:s/>Επεξεργασία.</text:span></text:p>
      <text:p text:style-name="P191"><text:span text:style-name="T191_1">3.</text:span><text:span text:style-name="T191_2"><text:s/>Τα<text:s/>επιμέρους<text:s/>στάδια<text:s/>των<text:s/>διαδικασιών<text:s/>της<text:s/>παρ.<text:s/>1<text:s/>μπορούν<text:s/>να<text:s/>υποστηρίζονται<text:s/>είτε<text:s/>με<text:s/>υποσυστήματα<text:s/>του<text:s/>Ολοκληρωμένου<text:s/>Πληροφοριακού<text:s/>Συστήματος<text:s/>(Ο.Π.Σ.),<text:s/>είτε<text:s/>με<text:s/>ειδικές<text:s/>μηχανογραφικές<text:s/>εφαρμογές<text:s/>και<text:s/>κατάλληλη<text:s/>δικτυακή<text:s/>υποδομή<text:s/>που<text:s/>λειτουργούν<text:s/>για<text:s/>τον<text:s/>σκοπό<text:s/>αυτόν<text:s/>και<text:s/>διαλειτουργούν<text:s/>μεταξύ<text:s/>τους.<text:s/>Στα<text:s/>παραπάνω<text:s/>περιλαμβάνονται,<text:s/>ιδίως,<text:s/>υποσυστήματα<text:s/>και<text:s/>εφαρμογές<text:s/>για<text:s/>την<text:s/>υποβολή<text:s/>της<text:s/>αίτησης<text:s/>και<text:s/>των<text:s/>δικαιολογητικών<text:s/>των<text:s/>ενδιαφερομένων,<text:s/>τη<text:s/>διενέργεια<text:s/>των<text:s/>θεωρητικών<text:s/>εξετάσεων,<text:s/>τον<text:s/>προγραμματισμό<text:s/>της<text:s/>πρακτικής<text:s/>δοκιμασίας<text:s/>και<text:s/>των<text:s/>εργασιών<text:s/>των<text:s/>οικείων<text:s/>επιτροπών,<text:s/>την<text:s/>επιλογή<text:s/>και<text:s/>διαχείριση<text:s/>των<text:s/>εξεταστών<text:s/>και<text:s/>εποπτών,<text:s/>την<text:s/>καταχώριση<text:s/>των<text:s/>αποτελεσμάτων,<text:s/>την<text:s/>παρακολούθηση<text:s/>κάθε<text:s/>σταδίου<text:s/>της<text:s/>διαδικασίας,<text:s/>την<text:s/>υποστήριξη<text:s/>του<text:s/>έργου<text:s/>της<text:s/>εποπτείας,<text:s/>της<text:s/>αξιολόγησης<text:s/>και<text:s/>διασφάλισης<text:s/>ποιότητας,<text:s/>καθώς<text:s/>και<text:s/>της<text:s/>έκδοσης<text:s/>της<text:s/>προσωρινής<text:s/>άδειας<text:s/>οδήγησης<text:s/>ή<text:s/>της<text:s/>εκτύπωσης<text:s/>της<text:s/>άδειας<text:s/>οδήγησης.</text:span></text:p>
      <text:h text:style-name="P192" text:outline-level="2"><text:span text:style-name="T192_1">ΚΕΦΑΛΑΙΟ<text:s/>Γ’</text:span></text:h>
      <text:h text:style-name="P193" text:outline-level="2"><text:span text:style-name="T193_1">ΕΞΕΤΑΣΤΕΣ<text:s/>ΚΑΙ<text:s/>ΕΠΟΠΤΕΣ</text:span></text:h>
      <text:h text:style-name="P194" text:outline-level="6"><text:span text:style-name="T194_1">Άρθρο<text:s/>17</text:span></text:h>
      <text:h text:style-name="P195" text:outline-level="6"><text:span text:style-name="T195_1">Μητρώο<text:s/>Εξεταστών<text:s/>Πρακτικής<text:s/>Δοκιμασίας<text:s/>Υποψήφιων<text:s/>Οδηγών<text:s/>και<text:s/>Οδηγών</text:span></text:h>
      <text:p text:style-name="P196"><text:span text:style-name="T196_1">1.</text:span><text:span text:style-name="T196_2"><text:s/>Στο<text:s/>Υπουργείο<text:s/>Υποδομών<text:s/>και<text:s/>Μεταφορών<text:s/>καταρτίζεται<text:s/>και<text:s/>τηρείται<text:s/>Μητρώο<text:s/>Εξεταστών<text:s/>Πρακτικής<text:s/>Δοκιμασίας<text:s/>Υποψήφιων<text:s/>Οδηγών<text:s/>και<text:s/>Οδηγών,<text:s/>εφεξής<text:s/>«Μητρώο<text:s/>Εξεταστών»,<text:s/>για<text:s/>την<text:s/>εξυπηρέτηση<text:s/>των<text:s/>αναγκών<text:s/>των<text:s/>διενεργούμενων<text:s/>πρακτικών<text:s/>δοκιμασιών<text:s/>των<text:s/>υποψήφιων<text:s/>οδηγών<text:s/>και<text:s/>οδηγών<text:s/>από<text:s/>τον<text:s/>φορέα<text:s/>εξετάσεων.<text:s/>Εξεταστές<text:s/>είναι<text:s/>οι<text:s/>υπάλληλοι,<text:s/>μόνιμοι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Οργανισμών<text:s/>Τοπικής<text:s/>Αυτοδιοίκησης<text:s/>(Ο.Τ.Α.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σύμφωνα<text:s/>με<text:s/>την<text:s/>περ.<text:s/>α’<text:s/>της<text:s/>παρ.<text:s/>1<text:s/>του<text:s/>άρθρου<text:s/>14<text:s/>του<text:s/>ν.<text:s/>4270/2014<text:s/>(Α’<text:s/>143),<text:s/>και<text:s/>είναι<text:s/>υπεύθυνοι<text:s/>για<text:s/>τη<text:s/>διεξαγωγή<text:s/>της<text:s/>πρακτικής<text:s/>δοκιμασίας<text:s/>των<text:s/>υποψήφιων<text:s/>οδηγών<text:s/>και<text:s/>οδηγών.</text:span></text:p>
      <text:p text:style-name="P197"><text:span text:style-name="T197_1">2.</text:span><text:span text:style-name="T197_2"><text:s/>Στο<text:s/>Μητρώο<text:s/>Εξεταστών<text:s/>εγγράφονται:</text:span></text:p>
      <text:p text:style-name="P198"><text:span text:style-name="T198_1">α)</text:span><text:span text:style-name="T198_2"><text:tab/></text:span><text:span text:style-name="T198_3">Αυτοδίκαια,<text:s/>με<text:s/>την<text:s/>επιφύλαξη<text:s/>της<text:s/>παρ.<text:s/>3,<text:s/>οι<text:s/>ήδη<text:s/>πιστοποιημένοι<text:s/>σύμφωνα<text:s/>με<text:s/>την<text:s/>υπό<text:s/>στοιχεία<text:s/>Α3/13948/1902/2013<text:s/>απόφαση<text:s/>του<text:s/>Υφυπουργού<text:s/>Υποδομών,<text:s/>Μεταφορών<text:s/>και<text:s/>Δικτύων<text:s/>(Β’<text:s/>633)<text:s/>από<text:s/>το<text:s/>Υπουργείο<text:s/>Υποδομών<text:s/>και<text:s/>Μεταφορών<text:s/>εν<text:s/>ενεργεία<text:s/>υπάλληλοι<text:s/>-<text:s/>εξεταστές<text:s/>της<text:s/>πρακτικής<text:s/>δοκιμασίας<text:s/>υποψήφιων<text:s/>οδηγών<text:s/>και<text:s/>οδηγών<text:s/>όλων<text:s/>των<text:s/>κατηγοριών<text:s/>άδειας<text:s/>οδήγησης,</text:span></text:p>
      <text:p text:style-name="P199"><text:span text:style-name="T199_1">β)</text:span><text:span text:style-name="T199_2"><text:tab/></text:span><text:span text:style-name="T199_3">δημόσιοι<text:s/>υπάλληλοι<text:s/>κατηγορίας<text:s/>ΠΕ<text:s/>και<text:s/>ΤΕ,<text:s/>κατόπιν<text:s/>δημόσιας<text:s/>πρόσκλησης<text:s/>εκδήλωσης<text:s/>ενδιαφέροντος,<text:s/>η<text:s/>οποία<text:s/>εκδίδεται<text:s/>από<text:s/>τον<text:s/>Υπουργό<text:s/>Υποδομών<text:s/>και<text:s/>Μεταφορών.<text:s/>Δεν<text:s/>μπορεί<text:s/>να<text:s/>είναι<text:s/>εγγεγραμμένοι<text:s/>στο<text:s/>Μητρώο<text:s/>οι<text:s/>υπάλληλοι<text:s/>που<text:s/>κατέχουν<text:s/>τη<text:s/>θέση<text:s/>Προϊσταμένου<text:s/>Διεύθυνσης<text:s/>του<text:s/>Υπουργείου<text:s/>Υποδομών<text:s/>και<text:s/>Μεταφορών<text:s/>ή<text:s/>Προϊσταμένου<text:s/>Τμήματος<text:s/>της<text:s/>Διεύθυνσης<text:s/>Οδικής<text:s/>Κυκλοφορίας<text:s/>και<text:s/>Ασφάλειας<text:s/>του<text:s/>ιδίου<text:s/>Υπουργείου,</text:span></text:p>
      <text:p text:style-name="P200"><text:span text:style-name="T200_1">γ)</text:span><text:span text:style-name="T200_2"><text:tab/></text:span><text:span text:style-name="T200_3">δημόσιοι<text:s/>υπάλληλοι<text:s/>κατηγορίας<text:s/>ΔΕ,<text:s/>οι<text:s/>οποίοι<text:s/>είναι<text:s/>πιστοποιημένοι<text:s/>από<text:s/>τον<text:s/>Εθνικό<text:s/>Οργανισμό<text:s/>Πιστοποίησης<text:s/>Προσόντων<text:s/>και<text:s/>Επαγγελματικού<text:s/>Προσανατολισμού<text:s/>(Ε.Ο.Π.Π.Ε.Π.)<text:s/>στην<text:s/>ειδικότητα<text:s/>«Εκπαιδευτής<text:s/>Υποψήφιων<text:s/>Οδηγών<text:s/>Αυτοκινήτων<text:s/>και<text:s/>Μοτοσικλετών».</text:span></text:p>
      <text:p text:style-name="P201"><text:span text:style-name="T201_1">3.</text:span><text:span text:style-name="T201_2"><text:s/>Οι<text:s/>υποψήφιοι<text:s/>προς<text:s/>εγγραφή<text:s/>στο<text:s/>Μητρώο<text:s/>πρέπει,<text:s/>κατά<text:s/>τον<text:s/>χρόνο<text:s/>εγγραφής<text:s/>στο<text:s/>Μητρώο<text:s/>και<text:s/>καθ’<text:s/>όλη<text:s/>τη<text:s/>διάρκεια<text:s/>παραμονής<text:s/>τους<text:s/>σε<text:s/>αυτό:</text:span></text:p>
      <text:p text:style-name="P202"><text:span text:style-name="T202_1">α)</text:span><text:span text:style-name="T202_2"><text:tab/></text:span><text:span text:style-name="T202_3">να<text:s/>μην<text:s/>έχουν<text:s/>τεθεί<text:s/>σε<text:s/>διαθεσιμότητα<text:s/>ή<text:s/>αργία<text:s/>και<text:s/>να<text:s/>μην<text:s/>τους<text:s/>έχει<text:s/>επιβληθεί<text:s/>τελεσίδικα<text:s/>οποιαδήποτε<text:s/>πειθαρχική<text:s/>ποινή,<text:s/>πλην<text:s/>της<text:s/>επίπληξης,<text:s/>από<text:s/>Υπηρεσιακό<text:s/>Συμβούλιο<text:s/>του<text:s/>άρθρου<text:s/>12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ίδιου<text:s/>Κώδικα<text:s/>και</text:span></text:p>
      <text:p text:style-name="P203"><text:span text:style-name="T203_1">β)</text:span><text:span text:style-name="T203_2"><text:tab/></text:span><text:span text:style-name="T203_3">να<text:s/>μην<text:s/>έχουν<text:s/>υποπέσει<text:s/>σε<text:s/>περισσότερες<text:s/>από<text:s/>δύο<text:s/>(2)<text:s/>παραβάσεις<text:s/>που<text:s/>εντάσσονται<text:s/>στο<text:s/>Σύστημα<text:s/>Ελέγχου<text:s/>Συμπεριφοράς<text:s/>Οδηγών<text:s/>του<text:s/>άρθρου<text:s/>107<text:s/>του<text:s/>Κώδικα<text:s/>Οδικής<text:s/>Κυκλοφορίας<text:s/>(ν.<text:s/>2696/1999,<text:s/>Α’<text:s/>57)<text:s/>και<text:s/>να<text:s/>μην<text:s/>τους<text:s/>έχει<text:s/>αφαιρεθεί<text:s/>η<text:s/>άδεια<text:s/>οδήγησης,<text:s/>για<text:s/>οποιαδήποτε<text:s/>παράβαση<text:s/>του<text:s/>Κώδικα<text:s/>Οδικής<text:s/>Κυκλοφορίας,<text:s/>τα<text:s/>τελευταία<text:s/>τρία<text:s/>(3)<text:s/>έτη.</text:span></text:p>
      <text:p text:style-name="P204"><text:span text:style-name="T204_1">4.</text:span><text:span text:style-name="T204_2"><text:s/>Η<text:s/>πρόσκληση<text:s/>εκδήλωσης<text:s/>ενδιαφέροντος<text:s/>για<text:s/>την<text:s/>ένταξη<text:s/>στο<text:s/>Μητρώο<text:s/>δημοσιεύεται<text:s/>σε<text:s/>έντυπη<text:s/>και<text:s/>ηλεκτρονική<text:s/>μορφή.</text:span></text:p>
      <text:p text:style-name="P205"><text:span text:style-name="T205_1">5.</text:span><text:span text:style-name="T205_2"><text:s/>Η<text:s/>εγγραφή<text:s/>στο<text:s/>Μητρώο<text:s/>Εξεταστών<text:s/>γίνεται<text:s/>με<text:s/>απόφαση<text:s/>του<text:s/>αρμοδίου<text:s/>οργάνου<text:s/>του<text:s/>Υπουργείου<text:s/>Υποδομών<text:s/>και<text:s/>Μεταφορών.<text:s/>Για<text:s/>την<text:s/>οριστική<text:s/>ένταξη<text:s/>των<text:s/>προσώπων<text:s/>των<text:s/>περ.<text:s/>β)<text:s/>και<text:s/>γ)<text:s/>της<text:s/>παρ.<text:s/>2<text:s/>στο<text:s/>Μητρώο<text:s/>Εξεταστών<text:s/>απαιτείται<text:s/>η<text:s/>επιτυχής<text:s/>παρακολούθηση<text:s/>ειδικών<text:s/>επιμορφωτικών<text:s/>προγραμμάτων<text:s/>αρχικής<text:s/>κατάρτισης<text:s/>που<text:s/>διεξάγονται<text:s/>από<text:s/>το<text:s/>Εθνικό<text:s/>Κέντρο<text:s/>Δημόσιας<text:s/>Διοίκησης<text:s/>και<text:s/>Αυτοδιοίκησης.</text:span></text:p>
      <text:p text:style-name="P206"><text:span text:style-name="T206_1">6.</text:span><text:span text:style-name="T206_2"><text:s/>Οι<text:s/>εγγεγραμμένοι<text:s/>στο<text:s/>Μητρώο<text:s/>Εξεταστών,<text:s/>μετά<text:s/>από<text:s/>την<text:s/>οριστική<text:s/>ένταξή<text:s/>τους<text:s/>στο<text:s/>Μητρώο,<text:s/>υπόκεινται<text:s/>στις<text:s/>απαιτήσεις<text:s/>εξασφάλισης<text:s/>της<text:s/>ποιότητας<text:s/>και<text:s/>διαρκούς<text:s/>επιμόρφωσης<text:s/>σύμφωνα<text:s/>με<text:s/>το<text:s/>Παράρτημα<text:s/>IV<text:s/>του<text:s/>π.δ.<text:s/>51/2012<text:s/>(Α’<text:s/>101).</text:span></text:p>
      <text:p text:style-name="P207"><text:span text:style-name="T207_1">7.</text:span><text:span text:style-name="T207_2"><text:s/>Τα<text:s/>δεδομένα<text:s/>των<text:s/>εγγεγραμμένων<text:s/>στο<text:s/>Μητρώο<text:s/>Εξεταστών<text:s/>που<text:s/>τυγχάνουν<text:s/>επεξεργασίας<text:s/>για<text:s/>τους<text:s/>σκοπούς<text:s/>της<text:s/>παρ.<text:s/>1<text:s/>αποθηκεύονται<text:s/>σε<text:s/>ειδική<text:s/>βάση<text:s/>δεδομένων<text:s/>του<text:s/>Υπουργείου<text:s/>Υποδομών<text:s/>και<text:s/>Μεταφορών<text:s/>που<text:s/>εφαρμόζει<text:s/>τις<text:s/>αρχές<text:s/>προστασίας<text:s/>των<text:s/>δεδομένων<text:s/>προσωπικού<text:s/>χαρακτήρα,<text:s/>όπως<text:s/>αυτές<text:s/>προβλέπονται<text:s/>στον<text:s/>Κανονισμό<text:s/>(EE)<text:s/>2016/679<text:s/>και<text:s/>στον<text:s/>ν.<text:s/>4624/2019<text:s/>και<text:s/>εξειδικεύονται<text:s/>σύμφωνα<text:s/>με<text:s/>την<text:s/>παρ.<text:s/>4<text:s/>του<text:s/>άρθρου<text:s/>30<text:s/>του<text:s/>παρόντος.<text:s/>Τα<text:s/>δεδομένα<text:s/>των<text:s/>εγγεγραμμένων<text:s/>τηρούνται<text:s/>για<text:s/>τον<text:s/>χρόνο<text:s/>εγγραφής<text:s/>τους<text:s/>στο<text:s/>Μητρώο<text:s/>και<text:s/>για<text:s/>χρονικό<text:s/>διάστημα<text:s/>πέντε<text:s/>(5)<text:s/>ετών<text:s/>από<text:s/>την<text:s/>για<text:s/>οποιονδήποτε<text:s/>λόγο<text:s/>διαγραφή<text:s/>τους<text:s/>από<text:s/>αυτό<text:s/>και<text:s/>διαγράφονται<text:s/>μετά<text:s/>το<text:s/>πέρας<text:s/>του<text:s/>ανωτέρω<text:s/>χρονικού<text:s/>διαστήματος,<text:s/>εκτός<text:s/>εάν<text:s/>έχει<text:s/>εκκινήσει<text:s/>οποιαδήποτε<text:s/>διοικητική<text:s/>ή<text:s/>πειθαρχική<text:s/>ή<text:s/>δικαστική<text:s/>διαδικασία,<text:s/>οπότε<text:s/>και<text:s/>το<text:s/>υλικό<text:s/>διατηρείται<text:s/>μέχρι<text:s/>το<text:s/>πέρας<text:s/>των<text:s/>εν<text:s/>λόγω<text:s/>διαδικασιών,<text:s/>με<text:s/>τη<text:s/>λήψη<text:s/>των<text:s/>κατάλληλων<text:s/>τεχνικών<text:s/>και<text:s/>οργανωτικών<text:s/>μέτρων<text:s/>για<text:s/>την<text:s/>ασφάλεια<text:s/>της<text:s/>επεξεργασίας.<text:s/>Το<text:s/>Υπουργείο<text:s/>Υποδομών<text:s/>και<text:s/>Μεταφορών<text:s/>είναι<text:s/>ο<text:s/>Υπεύθυνος<text:s/>Επεξεργασίας<text:s/>των<text:s/>εν<text:s/>λόγω<text:s/>δεδομένων.</text:span></text:p>
      <text:h text:style-name="P208" text:outline-level="6"><text:span text:style-name="T208_1">Άρθρο<text:s/>18</text:span></text:h>
      <text:h text:style-name="P209" text:outline-level="6"><text:span text:style-name="T209_1">Υποχρεώσεις<text:s/>των<text:s/>Εξεταστών</text:span></text:h>
      <text:p text:style-name="P210"><text:span text:style-name="T210_1">1.</text:span><text:span text:style-name="T210_2"><text:s/>Οι<text:s/>εξεταστές<text:s/>εκτελούν<text:s/>το<text:s/>έργο<text:s/>τους<text:s/>μετά<text:s/>από<text:s/>τη<text:s/>λήξη<text:s/>του<text:s/>κανονικού<text:s/>ωραρίου<text:s/>εργασίας<text:s/>των<text:s/>δημόσιων<text:s/>υπηρεσιών<text:s/>και<text:s/>εκτός<text:s/>του<text:s/>χρόνου<text:s/>που<text:s/>καλύπτεται<text:s/>από<text:s/>υπερωριακή<text:s/>απασχόληση.</text:span></text:p>
      <text:p text:style-name="P211"><text:span text:style-name="T211_1">2.</text:span><text:span text:style-name="T211_2"><text:s/>Οι<text:s/>εξεταστές<text:s/>υποχρεούνται<text:s/>να<text:s/>παρίστανται<text:s/>στη<text:s/>διενέργεια<text:s/>των<text:s/>πρακτικών<text:s/>δοκιμασιών<text:s/>για<text:s/>τις<text:s/>οποίες<text:s/>έχουν<text:s/>ορισθεί.<text:s/>Σε<text:s/>περίπτωση<text:s/>άρνησης<text:s/>παρουσίας<text:s/>τους<text:s/>ή<text:s/>αδικαιολόγητης<text:s/>απουσίας<text:s/>τους<text:s/>εφαρμόζονται<text:s/>τα<text:s/>άρθρα<text:s/>106<text:s/>έως<text:s/>146Β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Η<text:s/>απουσία<text:s/>από<text:s/>τη<text:s/>διενέργεια<text:s/>πρακτικών<text:s/>δοκιμασιών<text:s/>θεωρείται<text:s/>αδικαιολόγητη<text:s/>ιδίως<text:s/>όταν<text:s/>δεν<text:s/>αφορά<text:s/>σε<text:s/>υπηρεσιακό<text:s/>κώλυμα<text:s/>του<text:s/>εξεταστή,<text:s/>όπως<text:s/>αυτό<text:s/>έχει<text:s/>δηλωθεί<text:s/>εγγράφως<text:s/>από<text:s/>την<text:s/>υπηρεσία<text:s/>από<text:s/>την<text:s/>οποία<text:s/>προέρχεται.<text:s/>Αν<text:s/>η<text:s/>άρνηση<text:s/>παρουσίας<text:s/>ή<text:s/>η<text:s/>αδικαιολόγητη<text:s/>απουσία<text:s/>εξεταστών<text:s/>στη<text:s/>διενέργεια<text:s/>πρακτικών<text:s/>δοκιμασιών<text:s/>προκαλεί<text:s/>κώλυμα<text:s/>διεξαγωγής<text:s/>των<text:s/>δοκιμασιών<text:s/>αυτών<text:s/>σε<text:s/>ορισμένη<text:s/>Περιφερειακή<text:s/>Ενότητα,<text:s/>επιτρέπεται<text:s/>η<text:s/>μετακίνηση<text:s/>εξεταστών<text:s/>από<text:s/>άλλη<text:s/>Περιφερειακή<text:s/>Ενότητα.</text:span></text:p>
      <text:p text:style-name="P212"><text:span text:style-name="T212_1">3.</text:span><text:span text:style-name="T212_2"><text:s/>Εξεταστής,<text:s/>ο<text:s/>οποίος<text:s/>αρνείται<text:s/>να<text:s/>παρασταθεί<text:s/>ή<text:s/>αδικαιολόγητα<text:s/>δεν<text:s/>παρίσταται<text:s/>στις<text:s/>πρακτικές<text:s/>δοκιμασίες<text:s/>υποψήφιων<text:s/>οδηγών<text:s/>και<text:s/>οδηγών<text:s/>για<text:s/>τις<text:s/>οποίες<text:s/>έχει<text:s/>οριστεί<text:s/>για<text:s/>περισσότερες<text:s/>από<text:s/>τρεις<text:s/>(3)<text:s/>φορές,<text:s/>διαγράφεται<text:s/>από<text:s/>το<text:s/>Μητρώο<text:s/>με<text:s/>απόφαση<text:s/>της<text:s/>αρμόδιας<text:s/>αρχής<text:s/>για<text:s/>την<text:s/>τήρηση<text:s/>του<text:s/>μητρώου,<text:s/>πέραν<text:s/>των<text:s/>πειθαρχικών<text:s/>κυρώσεων<text:s/>που<text:s/>επιβάλλονται<text:s/>βάσει<text:s/>του<text:s/>Κώδικα<text:s/>Κατάστασης<text:s/>Δημοσίων<text:s/>Πολιτικών<text:s/>Διοικητικών<text:s/>Υπαλλήλων<text:s/>και<text:s/>Υπαλλήλων<text:s/>Ν.Π.Δ.Δ.,<text:s/>σύμφωνα<text:s/>με<text:s/>την<text:s/>παρ.<text:s/>2.</text:span></text:p>
      <text:h text:style-name="P213" text:outline-level="6"><text:span text:style-name="T213_1">Άρθρο<text:s/>19</text:span></text:h>
      <text:h text:style-name="P214" text:outline-level="6"><text:span text:style-name="T214_1">Μητρώο<text:s/>Εποπτών</text:span></text:h>
      <text:p text:style-name="P215"><text:span text:style-name="T215_1">1.</text:span><text:span text:style-name="T215_2"><text:s/>Στο<text:s/>Υπουργείο<text:s/>Υποδομών<text:s/>και<text:s/>Μεταφορών<text:s/>καταρτίζεται<text:s/>και<text:s/>τηρείται<text:s/>Μητρώο<text:s/>Εποπτών<text:s/>για<text:s/>τις<text:s/>ανάγκες<text:s/>της<text:s/>εποπτείας<text:s/>και<text:s/>του<text:s/>ελέγχου<text:s/>του<text:s/>έργου<text:s/>των<text:s/>εξεταστών,<text:s/>των<text:s/>πρακτικών<text:s/>δοκιμασιών<text:s/>των<text:s/>υποψήφιων<text:s/>οδηγών<text:s/>και<text:s/>οδηγών<text:s/>και<text:s/>της<text:s/>τήρησης<text:s/>των<text:s/>προϋποθέσεων<text:s/>διεξαγωγής<text:s/>των<text:s/>θεωρητικών<text:s/>εξετάσεων<text:s/>των<text:s/>υποψήφιων<text:s/>οδηγών.</text:span></text:p>
      <text:p text:style-name="P216"><text:span text:style-name="T216_1">2.</text:span><text:span text:style-name="T216_2"><text:s/>Στο<text:s/>Μητρώο<text:s/>Εποπτών<text:s/>δύναται<text:s/>να<text:s/>εγγράφεται:</text:span></text:p>
      <text:p text:style-name="P217"><text:span text:style-name="T217_1">α)</text:span><text:span text:style-name="T217_2"><text:tab/></text:span><text:span text:style-name="T217_3">το<text:s/>ένστολο<text:s/>προσωπικό<text:s/>της<text:s/>Ελληνικής<text:s/>Αστυνομίας,<text:s/>κατόπιν<text:s/>ειδικής<text:s/>πρόσκλησης<text:s/>εκδήλωσης<text:s/>ενδιαφέροντος,<text:s/>η<text:s/>οποία<text:s/>εκδίδεται<text:s/>με<text:s/>κοινή<text:s/>απόφαση<text:s/>των<text:s/>Υπουργών<text:s/>Υποδομών<text:s/>και<text:s/>Μεταφορών<text:s/>και<text:s/>Προστασίας<text:s/>του<text:s/>Πολίτη<text:s/>εντός<text:s/>τριών<text:s/>(3)<text:s/>μηνών<text:s/>από<text:s/>την<text:s/>έναρξη<text:s/>ισχύος<text:s/>του<text:s/>παρόντος,</text:span></text:p>
      <text:p text:style-name="P218"><text:span text:style-name="T218_1">β)</text:span><text:span text:style-name="T218_2"><text:tab/></text:span><text:span text:style-name="T218_3">αν<text:s/>ο<text:s/>αριθμός<text:s/>των<text:s/>εγγεγραμμένων<text:s/>εποπτών<text:s/>της<text:s/>περ.<text:s/>α)<text:s/>δεν<text:s/>επαρκεί<text:s/>για<text:s/>την<text:s/>κάλυψη<text:s/>του<text:s/>εποπτικού<text:s/>έργου<text:s/>που<text:s/>ανατίθεται<text:s/>σε<text:s/>αυτούς,<text:s/>το<text:s/>ένστολο<text:s/>προσωπικό<text:s/>άλλων<text:s/>φορέων,<text:s/>στις<text:s/>αρμοδιότητες<text:s/>των<text:s/>οποίων<text:s/>περιλαμβάνεται<text:s/>η<text:s/>εποπτεία<text:s/>εφαρμογής<text:s/>του<text:s/>Κώδικα<text:s/>Οδικής<text:s/>Κυκλοφορίας,<text:s/>ήτοι<text:s/>το<text:s/>ένστολο<text:s/>προσωπικό<text:s/>της<text:s/>Δημοτικής<text:s/>Αστυνομίας<text:s/>και<text:s/>το<text:s/>ένστολο<text:s/>προσωπικό<text:s/>του<text:s/>Λιμενικού<text:s/>Σώματος<text:s/>-<text:s/>Ελληνικής<text:s/>Ακτοφυλακής,</text:span></text:p>
      <text:p text:style-name="P219"><text:span text:style-name="T219_1">γ)</text:span><text:span text:style-name="T219_2"><text:tab/></text:span><text:span text:style-name="T219_3">το<text:s/>προσωπικό<text:s/>της<text:s/>Εθνικής<text:s/>Αρχής<text:s/>Διαφάνειας,<text:s/>κατόπιν<text:s/>ειδικής<text:s/>πρόσκλησης<text:s/>εκδήλωσης<text:s/>ενδιαφέροντος<text:s/>που<text:s/>εκδίδεται<text:s/>από<text:s/>τον<text:s/>Διοικητή<text:s/>της<text:s/>Αρχής.</text:span></text:p>
      <text:p text:style-name="P220"><text:span text:style-name="T220_1">3.</text:span><text:span text:style-name="T220_2"><text:s/>Η<text:s/>πρόσκληση<text:s/>για<text:s/>την<text:s/>εγγραφή<text:s/>στο<text:s/>Μητρώο<text:s/>δημοσιεύεται<text:s/>σε<text:s/>έντυπη<text:s/>και<text:s/>ηλεκτρονική<text:s/>μορφή.</text:span></text:p>
      <text:p text:style-name="P221"><text:span text:style-name="T221_1">4.</text:span><text:span text:style-name="T221_2"><text:s/>Για<text:s/>την<text:s/>ένταξή<text:s/>τους<text:s/>στο<text:s/>Μητρώο<text:s/>Εποπτών<text:s/>οι<text:s/>υποψήφιοι<text:s/>επόπτες<text:s/>οφείλουν<text:s/>να<text:s/>ολοκληρώσουν<text:s/>επιτυχώς<text:s/>ειδικά<text:s/>επιμορφωτικά<text:s/>προγράμματα<text:s/>κατάρτισης<text:s/>που<text:s/>διεξάγονται<text:s/>από<text:s/>το<text:s/>Εθνικό<text:s/>Κέντρο<text:s/>Δημόσιας<text:s/>Διοίκησης<text:s/>και<text:s/>Αυτοδιοίκησης.<text:s/>Η<text:s/>εγγραφή<text:s/>στο<text:s/>Μητρώο<text:s/>Εποπτών<text:s/>γίνεται<text:s/>με<text:s/>απόφαση<text:s/>του<text:s/>αρμοδίου<text:s/>οργάνου<text:s/>του<text:s/>Υπουργείου<text:s/>Υποδομών<text:s/>και<text:s/>Μεταφορών.</text:span></text:p>
      <text:p text:style-name="P222"><text:span text:style-name="T222_1">5.</text:span><text:span text:style-name="T222_2"><text:s/>Τα<text:s/>δεδομένα<text:s/>των<text:s/>μελών<text:s/>του<text:s/>Μητρώου<text:s/>Εποπτών<text:s/>που<text:s/>τυγχάνουν<text:s/>επεξεργασίας<text:s/>για<text:s/>τους<text:s/>σκοπούς<text:s/>της<text:s/>παρ.<text:s/>1<text:s/>αποθηκεύονται<text:s/>σε<text:s/>ειδική<text:s/>βάση<text:s/>δεδομένων<text:s/>του<text:s/>Υπουργείου<text:s/>Υποδομών<text:s/>και<text:s/>Μεταφορών<text:s/>που<text:s/>εφαρμόζει<text:s/>τις<text:s/>αρχές<text:s/>προστασίας<text:s/>των<text:s/>δεδομένων<text:s/>προσωπικού<text:s/>χαρακτήρα,<text:s/>όπως<text:s/>αυτές<text:s/>προβλέπονται<text:s/>στον<text:s/>Κανονισμό<text:s/>(EE)<text:s/>2016/679<text:s/>και<text:s/>στον<text:s/>ν.<text:s/>4624/2019<text:s/>(Α’<text:s/>137)<text:s/>και<text:s/>εξειδικεύονται<text:s/>σύμφωνα<text:s/>με<text:s/>την<text:s/>παρ.<text:s/>8<text:s/>του<text:s/>άρθρου<text:s/>30<text:s/>του<text:s/>παρόντος.<text:s/>Τα<text:s/>δεδομένα<text:s/>των<text:s/>εγγεγραμμένων<text:s/>τηρούνται<text:s/>για<text:s/>τον<text:s/>χρόνο<text:s/>εγγραφής<text:s/>τους<text:s/>στο<text:s/>Μητρώο<text:s/>και<text:s/>για<text:s/>χρονικό<text:s/>διάστημα<text:s/>πέντε<text:s/>(5)<text:s/>ετών<text:s/>από<text:s/>την<text:s/>για<text:s/>οποιονδήποτε<text:s/>λόγο<text:s/>διαγραφή<text:s/>τους<text:s/>από<text:s/>αυτό.<text:s/>Μετά<text:s/>το<text:s/>πέρας<text:s/>του<text:s/>ανωτέρω<text:s/>χρονικού<text:s/>διαστήματος<text:s/>τα<text:s/>δεδομένα<text:s/>διαγράφονται,<text:s/>εκτός<text:s/>εάν<text:s/>έχει<text:s/>εκκινήσει<text:s/>οποιαδήποτε<text:s/>διοικητική<text:s/>ή<text:s/>πειθαρχική<text:s/>ή<text:s/>δικαστική<text:s/>διαδικασία,<text:s/>οπότε<text:s/>και<text:s/>τα<text:s/>δεδομένα<text:s/>διατηρούνται<text:s/>μέχρι<text:s/>το<text:s/>πέρας<text:s/>των<text:s/>εν<text:s/>λόγω<text:s/>διαδικασιών,<text:s/>λαμβανομένων<text:s/>των<text:s/>κατάλληλων<text:s/>τεχνικών<text:s/>και<text:s/>οργανωτικών<text:s/>μέτρων<text:s/>για<text:s/>την<text:s/>ασφάλεια<text:s/>της<text:s/>επεξεργασίας.<text:s/>Το<text:s/>Υπουργείο<text:s/>Υποδομών<text:s/>και<text:s/>Μεταφορών<text:s/>είναι<text:s/>ο<text:s/>Υπεύθυνος<text:s/>Επεξεργασίας<text:s/>των<text:s/>εν<text:s/>λόγω<text:s/>δεδομένων.</text:span></text:p>
      <text:h text:style-name="P223" text:outline-level="6"><text:span text:style-name="T223_1">Άρθρο<text:s/>20</text:span></text:h>
      <text:h text:style-name="P224" text:outline-level="6"><text:span text:style-name="T224_1">Επιτροπές<text:s/>Εποπτείας<text:s/>και<text:s/>Ενστάσεων</text:span></text:h>
      <text:p text:style-name="P225"><text:span text:style-name="T225_1">1.</text:span><text:span text:style-name="T225_2"><text:s/>Στο<text:s/>Υπουργείο<text:s/>Υποδομών<text:s/>και<text:s/>Μεταφορών<text:s/>συστή-<text:s/>νονται<text:s/>Επιτροπές<text:s/>Εποπτείας<text:s/>και<text:s/>Ενστάσεων,<text:s/>οι<text:s/>οποίες<text:s/>αποτελούνται<text:s/>από<text:s/>τον<text:s/>Πρόεδρο<text:s/>και<text:s/>δύο<text:s/>(2)<text:s/>μέλη.</text:span></text:p>
      <text:p text:style-name="P226"><text:span text:style-name="T226_1">2.</text:span><text:span text:style-name="T226_2"><text:s/>Πρόεδρος<text:s/>της<text:s/>κάθε<text:s/>Επιτροπής<text:s/>ορίζεται<text:s/>ο<text:s/>Προϊστάμενος<text:s/>Διεύθυνσης<text:s/>του<text:s/>Υπουργείου<text:s/>Υποδομών<text:s/>και<text:s/>Μεταφορών<text:s/>ή<text:s/>Προϊστάμενος<text:s/>Τμήματος<text:s/>της<text:s/>Διεύθυνσης<text:s/>Οδικής<text:s/>Κυκλοφορίας<text:s/>και<text:s/>Ασφάλειας<text:s/>του<text:s/>ιδίου<text:s/>Υπουργείου<text:s/>με<text:s/>απόφαση<text:s/>της<text:s/>αρμόδιας<text:s/>αρχής,<text:s/>μετά<text:s/>από<text:s/>την<text:s/>επιτυχή<text:s/>ολοκλήρωση<text:s/>ειδικών<text:s/>επιμορφωτικών<text:s/>προγραμμάτων<text:s/>που<text:s/>διεξάγονται<text:s/>από<text:s/>το<text:s/>Εθνικό<text:s/>Κέντρο<text:s/>Δημόσιας<text:s/>Διοίκησης<text:s/>και<text:s/>Αυτοδιοίκησης.<text:s/>Μέλη<text:s/>της<text:s/>κάθε<text:s/>Επιτροπής<text:s/>ορίζονται<text:s/>δύο<text:s/>(2)<text:s/>εγγεγραμμένοι<text:s/>επόπτες<text:s/>στο<text:s/>Μητρώο<text:s/>Εποπτών,<text:s/>ύστερα<text:s/>από<text:s/>κλήρωση<text:s/>που<text:s/>διεξάγεται<text:s/>από<text:s/>την<text:s/>αρμόδια<text:s/>αρχή.</text:span></text:p>
      <text:p text:style-name="P227"><text:span text:style-name="T227_1">3.</text:span><text:span text:style-name="T227_2"><text:s/>Η<text:s/>κάθε<text:s/>Επιτροπή<text:s/>συνεδριάζει<text:s/>πέντε<text:s/>(5)<text:s/>φορές<text:s/>τον<text:s/>μήνα.</text:span></text:p>
      <text:p text:style-name="P228"><text:span text:style-name="T228_1">4.</text:span><text:span text:style-name="T228_2"><text:s/>Οι<text:s/>Επιτροπές<text:s/>Εποπτείας<text:s/>και<text:s/>Ενστάσεων<text:s/>είναι<text:s/>αρμόδιες<text:s/>για<text:s/>την<text:s/>απομακρυσμένη<text:s/>εποπτεία,<text:s/>η<text:s/>οποία<text:s/>συνίσταται:<text:s/>α)<text:s/>στον<text:s/>απομακρυσμένο<text:s/>δειγματοληπτικό<text:s/>έλεγχο<text:s/>ή<text:s/>απομακρυσμένο<text:s/>έλεγχο,<text:s/>κατόπιν<text:s/>καταγγελίας<text:s/>ή<text:s/>ένστασης,<text:s/>της<text:s/>πρακτικής<text:s/>δοκιμασίας<text:s/>υποψήφιων<text:s/>οδηγών<text:s/>και<text:s/>οδηγών,<text:s/>που<text:s/>διενεργείται<text:s/>από<text:s/>εξεταστές<text:s/>του<text:s/>Μητρώου<text:s/>Εξεταστών<text:s/>του<text:s/>άρθρου<text:s/>17,</text:span></text:p>
      <text:p text:style-name="P229"><text:span text:style-name="T229_1">β)</text:span><text:span text:style-name="T229_2"><text:tab/></text:span><text:span text:style-name="T229_3">στον<text:s/>απομακρυσμένο<text:s/>δειγματοληπτικό<text:s/>έλεγχο<text:s/>ταυτοπροσωπίας<text:s/>των<text:s/>υποψήφιων<text:s/>οδηγών<text:s/>κατά<text:s/>τη<text:s/>θεωρητική<text:s/>εξέταση,<text:s/>που<text:s/>διενεργείται<text:s/>σύμφωνα<text:s/>με<text:s/>το<text:s/>άρθρο<text:s/>9,<text:s/>γ)<text:s/>στην<text:s/>εξέταση<text:s/>των<text:s/>ενστάσεων<text:s/>των<text:s/>υποψήφιων<text:s/>οδηγών<text:s/>και<text:s/>οδηγών<text:s/>κατά<text:s/>του<text:s/>αποτελέσματος<text:s/>της<text:s/>πρακτικής<text:s/>δοκιμασίας.</text:span></text:p>
      <text:p text:style-name="P230"><text:span text:style-name="T230_1">5.</text:span><text:span text:style-name="T230_2"><text:s/>Για<text:s/>την<text:s/>εκτέλεση<text:s/>του<text:s/>έργου<text:s/>της<text:s/>απομακρυσμένης<text:s/>εποπτείας,<text:s/>τα<text:s/>μέλη<text:s/>των<text:s/>Επιτροπών<text:s/>Εποπτείας<text:s/>και<text:s/>Ενστάσεων<text:s/>αποκτούν<text:s/>πρόσβαση<text:s/>στο<text:s/>καταγεγραμμένο<text:s/>οπτικοακουστικό<text:s/>υλικό<text:s/>του<text:s/>άρθρου<text:s/>15,<text:s/>καθώς<text:s/>και<text:s/>στις<text:s/>ψηφιακές<text:s/>φωτογραφίες<text:s/>του<text:s/>άρθρου<text:s/>9,<text:s/>όπως<text:s/>τους<text:s/>κοινοποιούνται<text:s/>από<text:s/>την<text:s/>αρμόδια<text:s/>αρχή.<text:s/>Τα<text:s/>αποτελέσματα<text:s/>της<text:s/>απομακρυσμένης<text:s/>εποπτείας<text:s/>υποβάλλονται<text:s/>από<text:s/>τα<text:s/>μέλη<text:s/>των<text:s/>Επιτροπών<text:s/>στην<text:s/>αρμόδια<text:s/>αρχή,<text:s/>εντός<text:s/>πέντε<text:s/>(5)<text:s/>ημερών<text:s/>από<text:s/>την<text:s/>ημερομηνία<text:s/>παραλαβής<text:s/>του<text:s/>υλικού.</text:span></text:p>
      <text:p text:style-name="P231"><text:span text:style-name="T231_1">6.</text:span><text:span text:style-name="T231_2"><text:s/>Το<text:s/>έργο<text:s/>της<text:s/>Επιτροπής<text:s/>Εποπτείας<text:s/>και<text:s/>Ενστάσεων<text:s/>πραγματοποιείται<text:s/>μετά<text:s/>από<text:s/>τη<text:s/>λήξη<text:s/>του<text:s/>κανονικού<text:s/>ωραρίου<text:s/>εργασίας<text:s/>των<text:s/>δημόσιων<text:s/>υπηρεσιών<text:s/>και<text:s/>εκτός<text:s/>του<text:s/>χρόνου<text:s/>που<text:s/>καλύπτεται<text:s/>από<text:s/>υπερωριακή<text:s/>απασχόληση.</text:span></text:p>
      <text:h text:style-name="P232" text:outline-level="6"><text:span text:style-name="T232_1">Άρθρο<text:s/>21</text:span></text:h>
      <text:h text:style-name="P233" text:outline-level="6"><text:span text:style-name="T233_1">Αποζημίωση<text:s/>εξεταστών,<text:s/>εποπτών<text:s/>και<text:s/>μελών<text:s/>Επιτροπής<text:s/>Εποπτείας<text:s/>και<text:s/>Ενστάσεων</text:span></text:h>
      <text:p text:style-name="P234"><text:span text:style-name="T234_1">1.</text:span><text:span text:style-name="T234_2"><text:s/>Οι<text:s/>εγγεγραμμένοι<text:s/>εξεταστές<text:s/>του<text:s/>Μητρώου<text:s/>Εξεταστών<text:s/>λαμβάνουν<text:s/>αποζημίωση<text:s/>για<text:s/>τη<text:s/>συμμετοχή<text:s/>τους<text:s/>στις<text:s/>πρακτικές<text:s/>δοκιμασίες<text:s/>υποψήφιων<text:s/>οδηγών<text:s/>και<text:s/>οδηγών,<text:s/>η<text:s/>οποία<text:s/>ορίζεται<text:s/>σε<text:s/>τριακόσια<text:s/>(300)<text:s/>ευρώ<text:s/>μηνιαίως.<text:s/>Η<text:s/>αποζημίωση<text:s/>αυτή<text:s/>καταβάλλεται<text:s/>στους<text:s/>εξεταστές<text:s/>στην<text:s/>περίπτωση<text:s/>που<text:s/>ο<text:s/>αριθμός<text:s/>των<text:s/>συμμετοχών<text:s/>κάθε<text:s/>εξεταστή<text:s/>στις<text:s/>πρακτικές<text:s/>δοκιμασίες<text:s/>είναι<text:s/>πέντε<text:s/>(5)<text:s/>μηνιαίως.<text:s/>Οι<text:s/>εξεταστές<text:s/>υποχρεούνται,<text:s/>όταν<text:s/>υπάρχουν<text:s/>υπηρεσιακές<text:s/>ανάγκες,<text:s/>να<text:s/>πραγματοποιούν<text:s/>και<text:s/>περισσότερες<text:s/>των<text:s/>πέντε<text:s/>(5)<text:s/>συμμετοχών.<text:s/>Για<text:s/>τις<text:s/>πέραν<text:s/>των<text:s/>πέντε<text:s/>(5)<text:s/>συμμετοχές<text:s/>στο<text:s/>έργο<text:s/>αυτό,<text:s/>δεν<text:s/>καταβάλλεται<text:s/>αποζημίωση<text:s/>και<text:s/>σε<text:s/>περίπτωση<text:s/>κάτω<text:s/>των<text:s/>πέντε<text:s/>(5)<text:s/>συμμετοχών,<text:s/>η<text:s/>αποζημίωση<text:s/>περιορίζεται<text:s/>αναλόγως.</text:span></text:p>
      <text:p text:style-name="P235"><text:span text:style-name="T235_1">2.</text:span><text:span text:style-name="T235_2"><text:s/>Οι<text:s/>εγγεγραμμένοι<text:s/>επόπτες<text:s/>του<text:s/>Μητρώου<text:s/>Εποπτών<text:s/>λαμβάνουν<text:s/>αποζημίωση<text:s/>για<text:s/>τη<text:s/>συμμετοχή<text:s/>τους<text:s/>στην<text:s/>εποπτεία<text:s/>της<text:s/>διεξαγωγής<text:s/>των<text:s/>θεωρητικών<text:s/>εξετάσεων,<text:s/>στην<text:s/>εποπτεία<text:s/>και<text:s/>τον<text:s/>έλεγχο<text:s/>των<text:s/>πρακτικών<text:s/>δοκιμασιών<text:s/>υποψήφιων<text:s/>οδηγών<text:s/>και<text:s/>οδηγών<text:s/>και<text:s/>του<text:s/>έργου<text:s/>των<text:s/>εξεταστών,<text:s/>η<text:s/>οποία<text:s/>ορίζεται<text:s/>σε<text:s/>διακόσια<text:s/>πενήντα<text:s/>(250)<text:s/>ευρώ<text:s/>μηνιαίως.<text:s/>Η<text:s/>αποζημίωση<text:s/>αυτή<text:s/>καταβάλλεται<text:s/>υπό<text:s/>τον<text:s/>όρο<text:s/>ότι<text:s/>ο<text:s/>συνολικός<text:s/>αριθμός<text:s/>των<text:s/>συμμετοχών<text:s/>κάθε<text:s/>επόπτη,<text:s/>συνυπολογιζομένων<text:s/>τόσο<text:s/>των<text:s/>θεωρητικών<text:s/>εξετάσεων<text:s/>όσο<text:s/>και<text:s/>των<text:s/>πρακτικών<text:s/>δοκιμασιών,<text:s/>είναι<text:s/>πέντε<text:s/>(5)<text:s/>μηνιαίως.<text:s/>Για<text:s/>τις<text:s/>πέραν<text:s/>των<text:s/>πέντε<text:s/>(5)<text:s/>συμμετοχές<text:s/>στο<text:s/>έργο<text:s/>αυτό,<text:s/>δεν<text:s/>καταβάλλεται<text:s/>αποζημίωση.</text:span></text:p>
      <text:p text:style-name="P236"><text:span text:style-name="T236_1">3.</text:span><text:span text:style-name="T236_2"><text:s/>Στον<text:s/>Πρόεδρο<text:s/>και<text:s/>τα<text:s/>μέλη<text:s/>της<text:s/>Επιτροπής<text:s/>Εποπτείας<text:s/>και<text:s/>Ενστάσεων<text:s/>καταβάλλεται<text:s/>αποζημίωση<text:s/>ύψους<text:s/>διακο-<text:s/>σίων<text:s/>πενήντα<text:s/>(250)<text:s/>ευρώ<text:s/>μηνιαίως,<text:s/>υπό<text:s/>τον<text:s/>όρο<text:s/>ότι<text:s/>οι<text:s/>συνεδριάσεις<text:s/>της<text:s/>Επιτροπής<text:s/>στην<text:s/>οποία<text:s/>συμμετέχουν<text:s/>είναι<text:s/>πέντε<text:s/>(5)<text:s/>μηνιαίως.<text:s/>Οι<text:s/>ως<text:s/>άνω<text:s/>υπάλληλοι<text:s/>υποχρεούνται,<text:s/>όταν<text:s/>υπάρχουν<text:s/>υπηρεσιακές<text:s/>ανάγκες,<text:s/>να<text:s/>πραγματοποιούν<text:s/>και<text:s/>περισσότερες<text:s/>των<text:s/>πέντε<text:s/>(5)<text:s/>συνεδριάσεων.<text:s/>Για<text:s/>τις<text:s/>πέραν<text:s/>των<text:s/>πέντε<text:s/>(5)<text:s/>συνεδριάσεις,<text:s/>δεν<text:s/>καταβάλλεται<text:s/>αποζημίωση.</text:span></text:p>
      <text:h text:style-name="P237" text:outline-level="2"><text:span text:style-name="T237_1">ΚΕΦΑΛΑΙΟ<text:s/>Δ’</text:span></text:h>
      <text:h text:style-name="P238" text:outline-level="2"><text:span text:style-name="T238_1">ΕΠΟΠΤΕΙΑ<text:s/>ΚΑΙ<text:s/>ΑΞΙΟΛΟΓΗΣΗ</text:span></text:h>
      <text:h text:style-name="P239" text:outline-level="6"><text:span text:style-name="T239_1">Άρθρο<text:s/>22</text:span></text:h>
      <text:h text:style-name="P240" text:outline-level="6"><text:span text:style-name="T240_1">Κριτήρια<text:s/>και<text:s/>αποτελέσματα<text:s/>αξιολόγησης<text:s/>εξεταστών</text:span></text:h>
      <text:p text:style-name="P241"><text:span text:style-name="T241_1">1.</text:span><text:span text:style-name="T241_2"><text:s/>Για<text:s/>την<text:s/>αξιολόγηση<text:s/>των<text:s/>εξεταστών,<text:s/>που<text:s/>διενεργεί-<text:s/>ται<text:s/>από<text:s/>την<text:s/>αρμόδια<text:s/>αρχή,<text:s/>καθορίζονται<text:s/>κριτήρια<text:s/>και<text:s/>κατηγοριοποιούνται,<text:s/>αντιστοίχως,<text:s/>τα<text:s/>σφάλματα<text:s/>που<text:s/>διαπιστώνονται<text:s/>κατά<text:s/>τη<text:s/>διαδικασία<text:s/>των<text:s/>εξετάσεων.</text:span></text:p>
      <text:p text:style-name="P242"><text:span text:style-name="T242_1">2.</text:span><text:span text:style-name="T242_2"><text:s/>Τα<text:s/>σφάλματα<text:s/>κατατάσσονται,<text:s/>ανάλογα<text:s/>με<text:s/>τον<text:s/>βαθμό<text:s/>σοβαρότητάς<text:s/>τους,<text:s/>σε<text:s/>σοβαρά<text:s/>και<text:s/>απλά.</text:span></text:p>
      <text:p text:style-name="P243"><text:span text:style-name="T243_1">3.</text:span><text:span text:style-name="T243_2"><text:s/>Η<text:s/>σοβαρότητα<text:s/>ενός<text:s/>σφάλματος<text:s/>καθορίζεται<text:s/>με<text:s/>βάση<text:s/>τα<text:s/>κριτήρια,<text:s/>μεταξύ<text:s/>άλλων,<text:s/>της<text:s/>επιρροής<text:s/>ή<text:s/>της<text:s/>αλλοίωσης<text:s/>του<text:s/>αποτελέσματος<text:s/>της<text:s/>εξέτασης<text:s/>του<text:s/>υποψήφιου<text:s/>οδηγού<text:s/>ή<text:s/>οδηγού,<text:s/>της<text:s/>πρόκλησης<text:s/>εμποδίων<text:s/>με<text:s/>οποιονδήποτε<text:s/>τρόπον<text:s/>και<text:s/>σε<text:s/>οποιοδήποτε<text:s/>στάδιο<text:s/>της<text:s/>διαδικασίας<text:s/>εξέτασης<text:s/>υποψήφιων<text:s/>οδηγών<text:s/>ή<text:s/>οδηγών,<text:s/>καθώς<text:s/>και<text:s/>της<text:s/>αδικαιολόγητης<text:s/>παρέμβασης<text:s/>οποιασδήποτε<text:s/>μορφής<text:s/>στη<text:s/>διενέργεια<text:s/>εξετάσεων.</text:span></text:p>
      <text:p text:style-name="P244"><text:span text:style-name="T244_1">4.</text:span><text:span text:style-name="T244_2"><text:s/>Αν,<text:s/>κατά<text:s/>τη<text:s/>διενέργεια<text:s/>ελέγχου<text:s/>πρακτικής<text:s/>δοκιμασίας<text:s/>υποψήφιων<text:s/>οδηγών<text:s/>και<text:s/>οδηγών,<text:s/>διαπιστωθεί<text:s/>η<text:s/>διάπραξη<text:s/>σοβαρού<text:s/>σφάλματος,<text:s/>συντάσσεται<text:s/>από<text:s/>την<text:s/>αρμόδια<text:s/>αρχή<text:s/>φύλλο<text:s/>αξιολόγησης,<text:s/>στο<text:s/>οποίο<text:s/>καταχωρίζονται<text:s/>τα<text:s/>στοιχεία<text:s/>του<text:s/>εξεταστή<text:s/>και<text:s/>περιγράφεται<text:s/>το<text:s/>διαπιστωθέν<text:s/>σφάλμα.<text:s/>Βάσει<text:s/>του<text:s/>φύλλου<text:s/>αξιολόγησης,<text:s/>η<text:s/>αρμόδια<text:s/>αρχή,<text:s/>εκδίδει<text:s/>πόρισμα.</text:span></text:p>
      <text:p text:style-name="P245"><text:span text:style-name="T245_1">5.</text:span><text:span text:style-name="T245_2"><text:s/>Εντός<text:s/>προθεσμίας<text:s/>δέκα<text:s/>(10)<text:s/>ημερών<text:s/>από<text:s/>την<text:s/>παραλαβή<text:s/>του<text:s/>πορίσματος,<text:s/>ο<text:s/>εξεταστής<text:s/>δύναται<text:s/>να<text:s/>διατυπώσει<text:s/>εγγράφως<text:s/>τις<text:s/>αντιρρήσεις<text:s/>του.<text:s/>Αν<text:s/>παρέλθει<text:s/>άπρακτη<text:s/>αυτή<text:s/>η<text:s/>προθεσμία,<text:s/>το<text:s/>πόρισμα<text:s/>οριστικοποιείται.</text:span></text:p>
      <text:p text:style-name="P246"><text:span text:style-name="T246_1">6.</text:span><text:span text:style-name="T246_2"><text:s/>Η<text:s/>αρμόδια<text:s/>αρχή<text:s/>εξετάζει<text:s/>τις<text:s/>αντιρρήσεις<text:s/>που<text:s/>υπέβαλε<text:s/>ο<text:s/>εξεταστής<text:s/>ως<text:s/>προς<text:s/>την<text:s/>επάρκειά<text:s/>τους,<text:s/>αποφαίνεται<text:s/>σχετικά<text:s/>με<text:s/>αιτιολογημένη<text:s/>κρίση,<text:s/>καταχωρίζει<text:s/>το<text:s/>αποτέλεσμα<text:s/>της<text:s/>αξιολόγησης<text:s/>στην<text:s/>ατομική<text:s/>καρτέλα<text:s/>αξιολόγησης<text:s/>του<text:s/>εξεταστή<text:s/>και,<text:s/>εφόσον<text:s/>απαιτείται,<text:s/>επιβάλλει<text:s/>τις<text:s/>κυρώσεις<text:s/>της<text:s/>παρ.<text:s/>7.</text:span></text:p>
      <text:p text:style-name="P247"><text:span text:style-name="T247_1">7.</text:span><text:span text:style-name="T247_2"><text:s/>Οι<text:s/>κυρώσεις<text:s/>για<text:s/>τον<text:s/>εξεταστή,<text:s/>αν<text:s/>αυτός<text:s/>υποπίπτει<text:s/>σε<text:s/>σοβαρό<text:s/>σφάλμα,<text:s/>καθορίζονται<text:s/>ως<text:s/>εξής:</text:span></text:p>
      <text:p text:style-name="P248"><text:span text:style-name="T248_1">α)</text:span><text:span text:style-name="T248_2"><text:tab/></text:span><text:span text:style-name="T248_3">για<text:s/>την<text:s/>πρώτη<text:s/>φορά<text:s/>διάπραξης<text:s/>του<text:s/>σφάλματος,<text:s/>επιβάλλεται<text:s/>στον<text:s/>εξεταστή<text:s/>απομάκρυνση<text:s/>από<text:s/>το<text:s/>έργο<text:s/>της<text:s/>πρακτικής<text:s/>δοκιμασίας<text:s/>υποψήφιων<text:s/>οδηγών<text:s/>ή<text:s/>οδηγών<text:s/>για<text:s/>έναν<text:s/>(1)<text:s/>μήνα,</text:span></text:p>
      <text:p text:style-name="P249"><text:span text:style-name="T249_1">β)</text:span><text:span text:style-name="T249_2"><text:tab/></text:span><text:span text:style-name="T249_3">σε<text:s/>περίπτωση<text:s/>υποτροπής<text:s/>σε<text:s/>χρονικό<text:s/>διάστημα<text:s/>δύο<text:s/>(2)<text:s/>ετών<text:s/>από<text:s/>την<text:s/>αρχική<text:s/>επιβολή<text:s/>της<text:s/>απομάκρυνσης,<text:s/>ο<text:s/>εξεταστής<text:s/>αποβάλλεται<text:s/>από<text:s/>το<text:s/>Μητρώο<text:s/>Εξεταστών<text:s/>για<text:s/>δύο<text:s/>(2)<text:s/>μήνες<text:s/>και<text:s/>υποχρεούται<text:s/>πριν<text:s/>από<text:s/>την<text:s/>επανένταξή<text:s/>του<text:s/>στο<text:s/>Μητρώο<text:s/>σε<text:s/>εκ<text:s/>νέου<text:s/>επιτυχή<text:s/>ολοκλήρωση<text:s/>του<text:s/>προγράμματος<text:s/>επιμόρφωσης<text:s/>διάρκειας<text:s/>πέντε<text:s/>(5)<text:s/>τουλάχιστον<text:s/>ημερών,</text:span></text:p>
      <text:p text:style-name="P250"><text:span text:style-name="T250_1">γ)</text:span><text:span text:style-name="T250_2"><text:tab/></text:span><text:span text:style-name="T250_3">σε<text:s/>περίπτωση<text:s/>υποτροπής<text:s/>σε<text:s/>χρονικό<text:s/>διάστημα<text:s/>δύο<text:s/>(2)<text:s/>ετών<text:s/>από<text:s/>την<text:s/>επανένταξή<text:s/>του<text:s/>στο<text:s/>Μητρώο<text:s/>Εξεταστών,<text:s/>ο<text:s/>εξεταστής<text:s/>διαγράφεται<text:s/>από<text:s/>το<text:s/>Μητρώο.</text:span></text:p>
      <text:p text:style-name="P251"><text:span text:style-name="T251_1">8.</text:span><text:span text:style-name="T251_2"><text:s/>Αν,<text:s/>κατά<text:s/>τη<text:s/>διενέργεια<text:s/>ελέγχου<text:s/>πρακτικής<text:s/>δοκιμασίας<text:s/>υποψήφιων<text:s/>οδηγών<text:s/>και<text:s/>οδηγών,<text:s/>διαπιστωθεί<text:s/>η<text:s/>διά-<text:s/>πραξη<text:s/>απλού<text:s/>σφάλματος,<text:s/>συντάσσεται<text:s/>από<text:s/>την<text:s/>αρμόδια<text:s/>αρχή<text:s/>φύλλο<text:s/>αξιολόγησης,<text:s/>στο<text:s/>οποίο<text:s/>καταχωρίζονται<text:s/>τα<text:s/>σφάλματα<text:s/>και<text:s/>εφόσον<text:s/>απαιτείται,<text:s/>επιβάλλονται<text:s/>κυρώσεις.<text:s/>Οι<text:s/>κυρώσεις<text:s/>για<text:s/>τον<text:s/>εξεταστή<text:s/>για<text:s/>τη<text:s/>διάπραξη<text:s/>απλού<text:s/>σφάλματος<text:s/>καταχωρίζονται<text:s/>στην<text:s/>ατομική<text:s/>καρτέλα<text:s/>του<text:s/>εξεταστή,<text:s/>ως<text:s/>παρατηρήσεις,<text:s/>ως<text:s/>εξής:</text:span></text:p>
      <text:p text:style-name="P252"><text:span text:style-name="T252_1">α)</text:span><text:span text:style-name="T252_2"><text:tab/></text:span><text:span text:style-name="T252_3">Αν<text:s/>σε<text:s/>χρονικό<text:s/>διάστημα<text:s/>τριών<text:s/>(3)<text:s/>ετών<text:s/>ο<text:s/>εξεταστής<text:s/>υποπέσει<text:s/>δύο<text:s/>(2)<text:s/>φορές<text:s/>στο<text:s/>ίδιο<text:s/>απλό<text:s/>σφάλμα,<text:s/>του<text:s/>επιβάλλεται<text:s/>η<text:s/>απομάκρυνση<text:s/>από<text:s/>το<text:s/>έργο<text:s/>της<text:s/>πρακτικής<text:s/>δοκιμασίας<text:s/>υποψήφιων<text:s/>οδηγών<text:s/>ή<text:s/>οδηγών<text:s/>για<text:s/>έναν<text:s/>(1)<text:s/>μήνα,</text:span></text:p>
      <text:p text:style-name="P253"><text:span text:style-name="T253_1">β)</text:span><text:span text:style-name="T253_2"><text:tab/></text:span><text:span text:style-name="T253_3">αν<text:s/>σε<text:s/>χρονικό<text:s/>διάστημα<text:s/>τριών<text:s/>(3)<text:s/>ετών<text:s/>ο<text:s/>εξεταστής<text:s/>υποπέσει<text:s/>τρεις<text:s/>(3)<text:s/>φορές<text:s/>σε<text:s/>απλά<text:s/>σφάλματα,<text:s/>του<text:s/>επιβάλλεται<text:s/>η<text:s/>κύρωση<text:s/>της<text:s/>περ.<text:s/>α)<text:s/>και<text:s/>υποχρεούται<text:s/>σε<text:s/>εκ<text:s/>νέου<text:s/>επιτυχή<text:s/>ολοκλήρωση<text:s/>του<text:s/>προγράμματος<text:s/>επιμόρφωσης,<text:s/>διάρκειας<text:s/>πέντε<text:s/>(5)<text:s/>τουλάχιστον<text:s/>ημερών.</text:span></text:p>
      <text:p text:style-name="P254"><text:span text:style-name="T254_1">9.</text:span><text:span text:style-name="T254_2"><text:s/>Εντός<text:s/>χρονικού<text:s/>διαστήματος<text:s/>δύο<text:s/>(2)<text:s/>ετών<text:s/>από<text:s/>την<text:s/>ένταξή<text:s/>τους<text:s/>στο<text:s/>Μητρώο<text:s/>Εξεταστών,<text:s/>όλοι<text:s/>οι<text:s/>εγγεγραμμένοι<text:s/>εξεταστές<text:s/>του<text:s/>Μητρώου<text:s/>Εξεταστών<text:s/>υπόκεινται<text:s/>υποχρεωτικά<text:s/>σε<text:s/>αξιολόγηση.<text:s/>Αν,<text:s/>εντός<text:s/>χρονικού<text:s/>διαστήματος<text:s/>δύο<text:s/>(2)<text:s/>ετών<text:s/>από<text:s/>την<text:s/>τελευταία<text:s/>αξιολόγηση,<text:s/>διαπιστωθεί<text:s/>ότι<text:s/>ο<text:s/>εξεταστής<text:s/>που<text:s/>συμμετέχει<text:s/>στην<text:s/>πρακτική<text:s/>δοκιμασία<text:s/>υποψήφιων<text:s/>οδηγών<text:s/>και<text:s/>οδηγών<text:s/>δεν<text:s/>έχει<text:s/>υποπέσει<text:s/>σε<text:s/>κανένα<text:s/>σφάλμα,<text:s/>συντάσσεται<text:s/>από<text:s/>την<text:s/>αρμόδια<text:s/>αρχή<text:s/>φύλλο<text:s/>αξιολόγησης,<text:s/>στο<text:s/>οποίο<text:s/>καταχωρίζεται<text:s/>η<text:s/>θετική<text:s/>αξιολόγηση<text:s/>του<text:s/>εξεταστή.</text:span></text:p>
      <text:p text:style-name="P255"><text:span text:style-name="T255_1">10.</text:span><text:span text:style-name="T255_2"><text:s/>Εξεταστής<text:s/>για<text:s/>τον<text:s/>οποίο<text:s/>έχει<text:s/>καταχωρηθεί<text:s/>θετική<text:s/>αξιολόγηση<text:s/>στο<text:s/>φύλλο<text:s/>αξιολόγησής<text:s/>του,<text:s/>λαμβάνει,<text:s/>για<text:s/>χρονικό<text:s/>διάστημα<text:s/>έξι<text:s/>(6)<text:s/>μηνών,<text:s/>ή<text:s/>μέχρι<text:s/>την<text:s/>επόμενη<text:s/>αξιολόγησή<text:s/>του,<text:s/>τη<text:s/>μηνιαία<text:s/>αποζημίωση<text:s/>της<text:s/>παρ.<text:s/>1<text:s/>του<text:s/>άρθρου<text:s/>21<text:s/>για<text:s/>αριθμό<text:s/>συμμετοχών<text:s/>στις<text:s/>πρακτικές<text:s/>δοκιμασίες<text:s/>τρεις<text:s/>(3)<text:s/>φορές<text:s/>τον<text:s/>μήνα.</text:span></text:p>
      <text:h text:style-name="P256" text:outline-level="6"><text:span text:style-name="T256_1">Άρθρο<text:s/>23</text:span></text:h>
      <text:h text:style-name="P257" text:outline-level="6"><text:span text:style-name="T257_1">Διαδικασία<text:s/>υποβολής<text:s/>ενστάσεων</text:span></text:h>
      <text:p text:style-name="P258"><text:span text:style-name="T258_1">1.</text:span><text:span text:style-name="T258_2"><text:s/>Οι<text:s/>υποψήφιοι<text:s/>οδηγοί<text:s/>και<text:s/>οδηγοί<text:s/>που<text:s/>συμμετέχουν<text:s/>στη<text:s/>διαδικασία<text:s/>πρακτικής<text:s/>εξέτασης<text:s/>για<text:s/>τη<text:s/>χορήγηση<text:s/>άδειας<text:s/>οδήγησης<text:s/>έχουν<text:s/>δικαίωμα<text:s/>να<text:s/>υποβάλουν<text:s/>ενώπιον<text:s/>της<text:s/>Επιτροπής<text:s/>Εποπτείας<text:s/>και<text:s/>Ενστάσεων<text:s/>ένσταση<text:s/>κατά<text:s/>των<text:s/>απορριπτικών<text:s/>αποτελεσμάτων<text:s/>των<text:s/>πρακτικών<text:s/>δοκιμασιών,<text:s/>εντός<text:s/>αποκλειστικής<text:s/>προθεσμίας<text:s/>τριών<text:s/>(3)<text:s/>εργάσιμων<text:s/>ημερών<text:s/>από<text:s/>την<text:s/>επομένη<text:s/>της<text:s/>εξέτασης.<text:s/>Για<text:s/>την<text:s/>υποβολή<text:s/>της<text:s/>ένστασης<text:s/>απαιτείται<text:s/>η<text:s/>καταβολή<text:s/>πα-<text:s/>ραβόλου<text:s/>υπέρ<text:s/>του<text:s/>Δημοσίου,<text:s/>το<text:s/>οποίο<text:s/>ανέρχεται<text:s/>στο<text:s/>ποσό<text:s/>των<text:s/>εξήντα<text:s/>(60)<text:s/>ευρώ.<text:s/>Υποβολή<text:s/>ενστάσεων<text:s/>μετά<text:s/>από<text:s/>την<text:s/>ως<text:s/>άνω<text:s/>καταληκτική<text:s/>ημερομηνία,<text:s/>ή<text:s/>χωρίς<text:s/>την<text:s/>καταβολή<text:s/>του<text:s/>παραβόλου<text:s/>είναι<text:s/>απαράδεκτη.</text:span></text:p>
      <text:p text:style-name="P259"><text:span text:style-name="T259_1">2.</text:span><text:span text:style-name="T259_2"><text:s/>Η<text:s/>ένσταση<text:s/>υποβάλλεται<text:s/>για<text:s/>λόγους<text:s/>οι<text:s/>οποίοι<text:s/>σχετίζονται<text:s/>με<text:s/>την<text:s/>απόρριψη<text:s/>του<text:s/>υποψήφιου<text:s/>οδηγού<text:s/>και<text:s/>οδηγού<text:s/>και<text:s/>αντιστοιχούν<text:s/>στους<text:s/>ειδικούς<text:s/>λόγους<text:s/>απόρριψης<text:s/>που<text:s/>αναγράφονται<text:s/>στο<text:s/>Δ.Ε.Ε..</text:span></text:p>
      <text:p text:style-name="P260"><text:span text:style-name="T260_1">3.</text:span><text:span text:style-name="T260_2"><text:s/>Η<text:s/>ένσταση<text:s/>των<text:s/>υποψηφίων<text:s/>οδηγών<text:s/>και<text:s/>οδηγών<text:s/>υποβάλλεται<text:s/>αποκλειστικά<text:s/>με<text:s/>ηλεκτρονικό<text:s/>τρόπο,<text:s/>σε<text:s/>ειδική<text:s/>προτυποποιημένη<text:s/>φόρμα<text:s/>ένστασης,<text:s/>η<text:s/>οποία<text:s/>περιλαμβάνει<text:s/>το<text:s/>σύνολο<text:s/>των<text:s/>ειδικών<text:s/>λόγων<text:s/>ένστασης,<text:s/>όπως<text:s/>αυτοί<text:s/>καθορίζονται<text:s/>από<text:s/>την<text:s/>αρμόδια<text:s/>αρχή<text:s/>με<text:s/>δυνατότητα<text:s/>επιλογής<text:s/>ενός<text:s/>ή<text:s/>όλων<text:s/>εξ<text:s/>αυτών,<text:s/>καθώς<text:s/>και<text:s/>πεδίο<text:s/>για<text:s/>την<text:s/>τεκμηρίωση<text:s/>των<text:s/>ισχυρισμών<text:s/>τους.<text:s/>Η<text:s/>προτυποποιη-<text:s/>μένη<text:s/>φόρμα<text:s/>ένστασης<text:s/>διατίθεται<text:s/>στην<text:s/>ιστοσελίδα<text:s/>του<text:s/>Υπουργείου<text:s/>Υποδομών<text:s/>και<text:s/>Μεταφορών,<text:s/>καθώς<text:s/>και<text:s/>στην<text:s/>ιστοσελίδα<text:s/>των<text:s/>οικείων<text:s/>Περιφερειών.<text:s/>Ενστάσεις<text:s/>που<text:s/>δεν<text:s/>υποβάλλονται<text:s/>ηλεκτρονικά,<text:s/>κατά<text:s/>την<text:s/>ως<text:s/>άνω<text:s/>ορισθείσα<text:s/>διαδικασία,<text:s/>δεν<text:s/>εξετάζονται.</text:span></text:p>
      <text:p text:style-name="P261"><text:span text:style-name="T261_1">4.</text:span><text:span text:style-name="T261_2"><text:s/>Η<text:s/>Επιτροπή<text:s/>αποφαίνεται<text:s/>επί<text:s/>των<text:s/>ενστάσεων<text:s/>εντός<text:s/>δέκα<text:s/>(10)<text:s/>εργασίμων<text:s/>ημερών<text:s/>από<text:s/>την<text:s/>ημερομηνία<text:s/>υποβολής<text:s/>τους.</text:span></text:p>
      <text:p text:style-name="P262"><text:span text:style-name="T262_1">5.</text:span><text:span text:style-name="T262_2"><text:s/>Αν,<text:s/>μετά<text:s/>από<text:s/>την<text:s/>εξέταση<text:s/>από<text:s/>την<text:s/>Επιτροπή<text:s/>Επο-<text:s/>πτείας<text:s/>και<text:s/>Ενστάσεων,<text:s/>η<text:s/>ένσταση<text:s/>κατά<text:s/>της<text:s/>απόρριψης<text:s/>του<text:s/>υποψηφίου<text:s/>γίνει<text:s/>δεκτή,<text:s/>ακυρώνεται<text:s/>η<text:s/>απορριπτική<text:s/>απόφαση<text:s/>του<text:s/>εξεταστή<text:s/>και<text:s/>αν:</text:span></text:p>
      <text:p text:style-name="P263"><text:span text:style-name="T263_1">α)</text:span><text:span text:style-name="T263_2"><text:tab/></text:span><text:span text:style-name="T263_3">εκδόθηκε<text:s/>κατόπιν<text:s/>διακοπής<text:s/>της<text:s/>εξέτασης<text:s/>πριν<text:s/>από<text:s/>την<text:s/>ελάχιστη<text:s/>απαιτούμενη<text:s/>διάρκειά<text:s/>της,<text:s/>παρέχεται<text:s/>η<text:s/>δυνατότητα<text:s/>στον<text:s/>υποψήφιο<text:s/>οδηγό<text:s/>ή<text:s/>οδηγό<text:s/>να<text:s/>συμμε-<text:s/>τάσχει<text:s/>ατελώς<text:s/>σε<text:s/>επόμενη<text:s/>πρακτική<text:s/>δοκιμασία,<text:s/>η<text:s/>οποία<text:s/>διενεργείται<text:s/>εντός<text:s/>πέντε<text:s/>(5)<text:s/>εργάσιμων<text:s/>ημερών<text:s/>από<text:s/>την<text:s/>κοινοποίηση<text:s/>της<text:s/>απόφασης<text:s/>επί<text:s/>της<text:s/>ένστασης.<text:s/>Στην<text:s/>επαναληπτική<text:s/>πρακτική<text:s/>δοκιμασία,<text:s/>ο<text:s/>υποψήφιος<text:s/>οδηγός<text:s/>ή<text:s/>οδηγός,<text:s/>του<text:s/>οποίου<text:s/>η<text:s/>ένσταση<text:s/>έγινε<text:s/>δεκτή,<text:s/>δεν<text:s/>εξετάζεται<text:s/>από<text:s/>τον<text:s/>εξεταστή<text:s/>της<text:s/>ακυρωθείσας<text:s/>εξέτασης,</text:span></text:p>
      <text:p text:style-name="P264"><text:span text:style-name="T264_1">β)</text:span><text:span text:style-name="T264_2"><text:tab/></text:span><text:span text:style-name="T264_3">εκδόθηκε<text:s/>μετά<text:s/>από<text:s/>την<text:s/>ελάχιστη<text:s/>απαιτούμενη<text:s/>διάρκεια<text:s/>της<text:s/>εξέτασης,<text:s/>χορηγείται<text:s/>στον<text:s/>υποψήφιο<text:s/>οδηγό<text:s/>ή<text:s/>οδηγό<text:s/>η<text:s/>άδεια<text:s/>οδήγησης.</text:span></text:p>
      <text:h text:style-name="P265" text:outline-level="2"><text:span text:style-name="T265_1">ΚΕΦΑΛΑΙΟ<text:s/>Ε’</text:span></text:h>
      <text:h text:style-name="P266" text:outline-level="2"><text:span text:style-name="T266_1">ΟΔΗΓΗΣΗ<text:s/>ΑΤΟΜΩΝ<text:s/>ΜΕ<text:s/>ΑΝΑΠΗΡΙΑ</text:span></text:h>
      <text:h text:style-name="P267" text:outline-level="6"><text:span text:style-name="T267_1">Άρθρο<text:s/>24</text:span></text:h>
      <text:h text:style-name="P268" text:outline-level="6"><text:span text:style-name="T268_1">Κέντρα<text:s/>αξιολόγησης<text:s/>ικανότητας<text:s/>και<text:s/>προετοιμασίας<text:s/>οδήγησης<text:s/>για<text:s/>άτομα<text:s/>με<text:s/>κινητικά<text:s/>προβλήματα</text:span></text:h>
      <text:p text:style-name="P269"><text:span text:style-name="T269_1">1.</text:span><text:span text:style-name="T269_2"><text:s/>Από<text:s/>φυσικά<text:s/>πρόσωπα<text:s/>ή<text:s/>νομικά<text:s/>πρόσωπα<text:s/>δημοσίου<text:s/>ή<text:s/>ιδιωτικού<text:s/>δικαίου<text:s/>δύναται<text:s/>να<text:s/>ιδρύονται<text:s/>κέντρα<text:s/>αξιολόγησης<text:s/>ικανότητας<text:s/>και<text:s/>προετοιμασίας<text:s/>οδήγησης<text:s/>για<text:s/>άτομα<text:s/>με<text:s/>κινητικά<text:s/>προβλήματα,<text:s/>με<text:s/>αποκλειστικό<text:s/>έργο<text:s/>την<text:s/>εκτίμηση<text:s/>δεξιοτήτων<text:s/>οδήγησης<text:s/>υποψήφιων<text:s/>οδηγών<text:s/>και<text:s/>οδηγών<text:s/>που<text:s/>παρουσιάζουν<text:s/>κινητικά<text:s/>προβλήματα<text:s/>ή<text:s/>ακρωτηριασμό<text:s/>άκρου<text:s/>-<text:s/>άκρων<text:s/>ή<text:s/>μικτού<text:s/>τύπου,<text:s/>ήτοι<text:s/>ορθοπεδικά<text:s/>-<text:s/>νευρολογικά<text:s/>προβλήματα,<text:s/>με<text:s/>τη<text:s/>χρήση<text:s/>ειδικών<text:s/>διασκευών,<text:s/>καθώς<text:s/>και<text:s/>την<text:s/>υπόδειξη<text:s/>και<text:s/>καταγραφή<text:s/>των<text:s/>απαιτούμενων<text:s/>διασκευών<text:s/>και<text:s/>βοηθημάτων<text:s/>οδήγησης<text:s/>των<text:s/>προαναφερόμενων<text:s/>κατηγοριών<text:s/>οδηγών.</text:span></text:p>
      <text:p text:style-name="P270"><text:span text:style-name="T270_1">2.</text:span><text:span text:style-name="T270_2"><text:s/>Τα<text:s/>κέντρα<text:s/>αξιολόγησης<text:s/>ικανότητας<text:s/>και<text:s/>προετοιμασίας<text:s/>οδήγησης<text:s/>για<text:s/>άτομα<text:s/>με<text:s/>κινητικά<text:s/>προβλήματα<text:s/>δύνανται<text:s/>να<text:s/>παρέχουν<text:s/>τις<text:s/>εξής<text:s/>υπηρεσίες:</text:span></text:p>
      <text:p text:style-name="P271"><text:span text:style-name="T271_1">α)</text:span><text:span text:style-name="T271_2"><text:tab/></text:span><text:span text:style-name="T271_3">Εξατομικευμένη<text:s/>ιατρική<text:s/>εκτίμηση<text:s/>της<text:s/>ικανότητας<text:s/>οδήγησης<text:s/>ατόμων<text:s/>με<text:s/>κινητικά<text:s/>προβλήματα,<text:s/>προκει-<text:s/>μένου<text:s/>να<text:s/>καταστούν<text:s/>ικανοί<text:s/>και<text:s/>ασφαλείς<text:s/>οδηγοί,<text:s/>με<text:s/>τη<text:s/>βοήθεια<text:s/>τεχνικών<text:s/>βοηθημάτων<text:s/>και<text:s/>διασκευών<text:s/>των<text:s/>αυτοκινήτων<text:s/>τους,<text:s/>κατά<text:s/>περίπτωση,<text:s/>μετά<text:s/>από<text:s/>ολοκληρωμένη<text:s/>διαδικασία<text:s/>ιατρικής<text:s/>αξιολόγησης<text:s/>και<text:s/>δοκιμασίας<text:s/>οδήγησης<text:s/>σε<text:s/>κατάλληλα<text:s/>διασκευασμένα<text:s/>οχήματα<text:s/>των<text:s/>κέντρων,</text:span></text:p>
      <text:p text:style-name="P272"><text:span text:style-name="T272_1">β)</text:span><text:span text:style-name="T272_2"><text:tab/></text:span><text:span text:style-name="T272_3">υπόδειξη<text:s/>των<text:s/>απαιτούμενων<text:s/>ειδικών<text:s/>τεχνικών<text:s/>βοηθητικών<text:s/>μέσων<text:s/>με<text:s/>τις<text:s/>αντίστοιχες<text:s/>κωδικοποιημένες<text:s/>διασκευές-προσαρμογές<text:s/>στα<text:s/>αυτοκίνητα<text:s/>για<text:s/>άτομα<text:s/>με<text:s/>αναπηρία,<text:s/>προκειμένου<text:s/>να<text:s/>είναι<text:s/>σε<text:s/>θέση<text:s/>να<text:s/>οδηγούν<text:s/>με<text:s/>ασφάλεια<text:s/>και<text:s/>άνεση,</text:span></text:p>
      <text:p text:style-name="P273"><text:span text:style-name="T273_1">γ)</text:span><text:span text:style-name="T273_2"><text:tab/></text:span><text:span text:style-name="T273_3">χορήγηση<text:s/>στους<text:s/>υποψήφιους<text:s/>οδηγούς<text:s/>ή<text:s/>οδηγούς<text:s/>με<text:s/>κινητικά<text:s/>προβλήματα<text:s/>«Πορίσματος<text:s/>Εξέτασης»<text:s/>περί<text:s/>της<text:s/>εκτίμησης<text:s/>της<text:s/>ικανότητας<text:s/>οδήγησής<text:s/>τους<text:s/>σύμφωνα<text:s/>με<text:s/>το<text:s/>Παράρτημα<text:s/>ΙΙΙ<text:s/>του<text:s/>π.δ.<text:s/>51/2012<text:s/>(Α’<text:s/>101).</text:span></text:p>
      <text:h text:style-name="P274" text:outline-level="2"><text:span text:style-name="T274_1">ΚΕΦΑΛΑΙΟ<text:s/>ΣΤ’</text:span></text:h>
      <text:h text:style-name="P275" text:outline-level="2"><text:span text:style-name="T275_1">ΑΔΕΙΕΣ<text:s/>ΟΔΗΓΗΣΗΣ<text:s/>-<text:s/>ΕΚΠΑΙΔΕΥΤΕΣ</text:span></text:h>
      <text:p text:style-name="P276"><text:span text:style-name="T276_1">ΥΠΟΨΗΦΙΩΝ<text:s/>ΟΔΗΓΩΝ<text:s/>-<text:s/>ΟΙΚΟΝΟΜΙΚΑ<text:s/>ΘΕΜΑΤΑ</text:span></text:p>
      <text:h text:style-name="P277" text:outline-level="6"><text:span text:style-name="T277_1">Άρθρο<text:s/>25</text:span></text:h>
      <text:h text:style-name="P278" text:outline-level="6"><text:span text:style-name="T278_1">Άδειες<text:s/>οδήγησης<text:s/>-<text:s/>Κυρώσεις<text:s/>-</text:span></text:h>
      <text:p text:style-name="P279"><text:span text:style-name="T279_1">Άδειες<text:s/>εκπαιδευτών<text:s/>υποψηφίων<text:s/>οδηγών<text:s/>-</text:span></text:p>
      <text:p text:style-name="P280"><text:span text:style-name="T280_1">Τροποποίηση<text:s/>του<text:s/>άρθρου<text:s/>94<text:s/>του<text:s/>ν.<text:s/>2696/1999</text:span></text:p>
      <text:p text:style-name="P281"><text:span text:style-name="T281_1">Στο<text:s/>άρθρο<text:s/>94<text:s/>του<text:s/>Κώδικα<text:s/>Οδικής<text:s/>Κυκλοφορίας<text:s/>(ν.<text:s/>2696/1999,<text:s/>Α’<text:s/>57):</text:span></text:p>
      <text:p text:style-name="P282"><text:span text:style-name="T282_1">α)</text:span><text:span text:style-name="T282_2"><text:tab/></text:span><text:span text:style-name="T282_3">στην<text:s/>παρ.<text:s/>3,<text:s/>προστίθεται<text:s/>περ.<text:s/>η),</text:span></text:p>
      <text:p text:style-name="P283"><text:span text:style-name="T283_1">β)</text:span><text:span text:style-name="T283_2"><text:tab/></text:span><text:span text:style-name="T283_3">στην<text:s/>παρ.<text:s/>6<text:s/>τροποποιείται<text:s/>η<text:s/>περ.<text:s/>α)<text:s/>ως<text:s/>προς<text:s/>το<text:s/>αντικείμενο<text:s/>της<text:s/>εξουσιοδότησης<text:s/>και<text:s/>το<text:s/>άρθρο<text:s/>διαμορφώνεται<text:s/>ως<text:s/>εξής:</text:span></text:p>
      <text:p text:style-name="P284"><text:span text:style-name="T284_1">«Άρθρο<text:s/>94</text:span></text:p>
      <text:p text:style-name="P285"><text:span text:style-name="T285_1">Άδειες<text:s/>Οδήγησης<text:s/>-<text:s/>Κυρώσεις<text:s/>-</text:span></text:p>
      <text:p text:style-name="P286"><text:span text:style-name="T286_1">Άδειες<text:s/>εκπαιδευτών<text:s/>υποψήφιων<text:s/>οδηγών</text:span></text:p>
      <text:p text:style-name="P287"><text:span text:style-name="T287_1">1.<text:s/>Για<text:s/>την<text:s/>οδήγηση<text:s/>μοτοποδηλάτων<text:s/>και<text:s/>ελαφρών<text:s/>τε-<text:s/>τρακύκλων,<text:s/>μοτοσικλετών,<text:s/>μηχανοκίνητων<text:s/>τρικύκλων,<text:s/>τετρακύκλων<text:s/>και<text:s/>αυτοκινήτων<text:s/>απαιτείται<text:s/>η<text:s/>κατοχή<text:s/>της<text:s/>κατάλληλης<text:s/>κατηγορίας<text:s/>άδειας<text:s/>οδήγησης.<text:s/>Οι<text:s/>κατηγορίες<text:s/>των<text:s/>αδειών<text:s/>οδήγησης,<text:s/>η<text:s/>κλιμάκωση<text:s/>και<text:s/>η<text:s/>ισοδυναμία<text:s/>μεταξύ<text:s/>των<text:s/>κατηγοριών,<text:s/>καθώς<text:s/>και<text:s/>η<text:s/>χορήγηση,<text:s/>ανανέωση<text:s/>και<text:s/>η<text:s/>αμοιβαία<text:s/>αναγνώριση<text:s/>και<text:s/>ανταλλαγή<text:s/>αυτών<text:s/>ορίζονται<text:s/>στο<text:s/>π.δ.<text:s/>51/2012<text:s/>(Α’<text:s/>101).</text:span></text:p>
      <text:p text:style-name="P288"><text:span text:style-name="T288_1">2.<text:s/>Απαγορεύεται<text:s/>η<text:s/>οδήγηση<text:s/>μοτοποδηλάτων<text:s/>και<text:s/>ελαφρών<text:s/>τετρακύκλων,<text:s/>μοτοσικλετών,<text:s/>μηχανοκίνητων<text:s/>τρι-<text:s/>κύκλων,<text:s/>τετρακύκλων<text:s/>και<text:s/>αυτοκινήτων:</text:span></text:p>
      <text:p text:style-name="P289"><text:span text:style-name="T289_1">α)<text:s/>Από<text:s/>πρόσωπα<text:s/>τα<text:s/>οποία<text:s/>δεν<text:s/>κατέχουν<text:s/>ισχύουσα<text:s/>ελληνική<text:s/>άδεια<text:s/>οδήγησης<text:s/>της<text:s/>κατάλληλης<text:s/>κατηγορίας.<text:s/>Η<text:s/>απαγόρευση<text:s/>αυτή<text:s/>δεν<text:s/>ισχύει<text:s/>για<text:s/>τα<text:s/>πρόσωπα,<text:s/>τα<text:s/>οποία<text:s/>εκπαιδεύονται<text:s/>ή<text:s/>εξετάζονται<text:s/>προκειμένου<text:s/>να<text:s/>αποκτήσουν<text:s/>ή<text:s/>ανανεώσουν<text:s/>συγκεκριμένης<text:s/>κατηγορίας<text:s/>άδεια<text:s/>οδήγησης,<text:s/>εφόσον<text:s/>είναι<text:s/>εφοδιασμένα<text:s/>με<text:s/>τα<text:s/>κατά<text:s/>νόμον<text:s/>προβλεπόμενα<text:s/>έγγραφα<text:s/>για<text:s/>τον<text:s/>σκοπό<text:s/>αυτόν.</text:span></text:p>
      <text:p text:style-name="P290"><text:span text:style-name="T290_1">β)<text:s/>Από<text:s/>πρόσωπα<text:s/>τα<text:s/>οποία<text:s/>δεν<text:s/>κατέχουν<text:s/>ισχύουσα<text:s/>ελληνική<text:s/>ειδική<text:s/>άδεια<text:s/>ή<text:s/>ισχύον<text:s/>ελληνικό<text:s/>πιστοποιητικό,<text:s/>τα<text:s/>οποία<text:s/>απαιτούνται<text:s/>για<text:s/>την<text:s/>οδήγηση<text:s/>ειδικών<text:s/>κατηγοριών<text:s/>οδικών<text:s/>οχημάτων,<text:s/>ακόμα<text:s/>και<text:s/>εάν<text:s/>κατέχουν<text:s/>την<text:s/>προβλε-<text:s/>πόμενη<text:s/>στην<text:s/>προηγούμενη<text:s/>περ.<text:s/>α’<text:s/>της<text:s/>παρούσας<text:s/>παραγράφου<text:s/>άδεια<text:s/>οδήγησης.</text:span></text:p>
      <text:p text:style-name="P291"><text:span text:style-name="T291_1">γ)<text:s/>Ειδικά<text:s/>για<text:s/>τα<text:s/>μοτοποδήλατα<text:s/>με<text:s/>μέγιστη<text:s/>εκ<text:s/>κατασκευής<text:s/>ανώτατη<text:s/>ταχύτητα<text:s/>έως<text:s/>25<text:s/>χλμ./ώρα,<text:s/>από<text:s/>πρόσωπα<text:s/>που<text:s/>δεν<text:s/>έχουν<text:s/>συμπληρώσει<text:s/>την<text:s/>ηλικία<text:s/>των<text:s/>δεκαπέντε<text:s/>(15)<text:s/>ετών.</text:span></text:p>
      <text:p text:style-name="P292"><text:span text:style-name="T292_1">3.<text:s/>Δεν<text:s/>υπάγονται<text:s/>στις<text:s/>απαγορεύσεις<text:s/>της<text:s/>περ.<text:s/>α’<text:s/>της<text:s/>παρ.<text:s/>2<text:s/>του<text:s/>παρόντος<text:s/>και<text:s/>εφόσον<text:s/>έχουν<text:s/>συμπληρώσει<text:s/>την<text:s/>ελάχιστη<text:s/>απαιτούμενη<text:s/>ηλικία<text:s/>που<text:s/>προβλέπεται<text:s/>για<text:s/>τη<text:s/>χορήγηση<text:s/>ελληνικής<text:s/>άδειας<text:s/>οδήγησης:</text:span></text:p>
      <text:p text:style-name="P293"><text:span text:style-name="T293_1">α.<text:s/>Οι<text:s/>κάτοχοι<text:s/>ισχύουσας<text:s/>άδειας<text:s/>οδήγησης,<text:s/>αντίστοιχης<text:s/>κατηγορίας,<text:s/>η<text:s/>οποία<text:s/>έχει<text:s/>εκδοθεί<text:s/>από<text:s/>κράτος<text:s/>μέλος<text:s/>της<text:s/>Ευρωπαϊκής<text:s/>Ένωσης<text:s/>ή<text:s/>από<text:s/>τα<text:s/>κράτη<text:s/>Νορβηγία,<text:s/>Ισλανδία,<text:s/>Λιχτενστάιν.</text:span></text:p>
      <text:p text:style-name="P294"><text:span text:style-name="T294_1">β.<text:s/>Οι<text:s/>κάτοχοι<text:s/>ισχύουσας<text:s/>διεθνούς<text:s/>άδειας<text:s/>οδήγησης<text:s/>η<text:s/>οποία<text:s/>έχει<text:s/>εκδοθεί<text:s/>από<text:s/>οποιοδήποτε<text:s/>κράτος,<text:s/>εκτός<text:s/>της<text:s/>Ελλάδος,<text:s/>και<text:s/>δεν<text:s/>έχουν<text:s/>τη<text:s/>συνήθη<text:s/>διαμονή<text:s/>τους<text:s/>στην<text:s/>Ελλάδα.</text:span></text:p>
      <text:p text:style-name="P295"><text:span text:style-name="T295_1">γ.<text:s/>Οι<text:s/>κάτοχοι<text:s/>ισχύουσας<text:s/>άδειας<text:s/>οδήγησης,<text:s/>η<text:s/>οποία<text:s/>έχει<text:s/>εκδοθεί<text:s/>από<text:s/>κράτη<text:s/>εκτός<text:s/>της<text:s/>Ευρωπαϊκής<text:s/>Ένωσης,<text:s/>με<text:s/>τα<text:s/>οποία<text:s/>η<text:s/>Ελλάδα<text:s/>έχει<text:s/>συνάψει<text:s/>ειδική<text:s/>συμφωνία,<text:s/>η<text:s/>οποία<text:s/>έχει<text:s/>κυρωθεί<text:s/>με<text:s/>νόμο<text:s/>και<text:s/>οι<text:s/>οποίοι<text:s/>δεν<text:s/>έχουν<text:s/>τη<text:s/>συνήθη<text:s/>διαμονή<text:s/>τους<text:s/>στην<text:s/>Ελλάδα.</text:span></text:p>
      <text:p text:style-name="P296"><text:span text:style-name="T296_1">δ.<text:s/>Οι<text:s/>κάτοχοι<text:s/>ισχύουσας<text:s/>άδειας<text:s/>οδήγησης<text:s/>κατά<text:s/>τα<text:s/>οριζόμενα<text:s/>σε<text:s/>διεθνείς<text:s/>συμβάσεις<text:s/>ή<text:s/>συμφωνίες<text:s/>που<text:s/>έχουν<text:s/>κυρωθεί<text:s/>με<text:s/>νόμο<text:s/>και<text:s/>οι<text:s/>οποίοι<text:s/>δεν<text:s/>έχουν<text:s/>τη<text:s/>συνήθη<text:s/>διαμονή<text:s/>τους<text:s/>στην<text:s/>Ελλάδα.</text:span></text:p>
      <text:p text:style-name="P297"><text:span text:style-name="T297_1">ε.<text:s/>Οι<text:s/>οδηγοί<text:s/>μοτοποδηλάτων,<text:s/>μοτοσικλετών,<text:s/>μηχανοκίνητων<text:s/>τρικύκλων,<text:s/>τετρακύκλων<text:s/>και<text:s/>αυτοκινήτων,<text:s/>τα<text:s/>οποία<text:s/>ανήκουν<text:s/>στις<text:s/>ελληνικές<text:s/>ένοπλες<text:s/>δυνάμεις<text:s/>ή<text:s/>στα<text:s/>σώματα<text:s/>ασφαλείας,<text:s/>εφόσον<text:s/>είναι<text:s/>κάτοχοι<text:s/>ισχύουσας<text:s/>άδειας<text:s/>οδήγησης<text:s/>που<text:s/>έχει<text:s/>εκδοθεί<text:s/>από<text:s/>τις<text:s/>αρμόδιες<text:s/>υπηρεσίες<text:s/>τους.</text:span></text:p>
      <text:p text:style-name="P298"><text:span text:style-name="T298_1">στ.<text:s/>Τα<text:s/>μέλη<text:s/>διπλωματικών<text:s/>αποστολών<text:s/>και<text:s/>προξενικών<text:s/>αρχών,<text:s/>καθώς<text:s/>και<text:s/>τα<text:s/>μέλη<text:s/>Διεθνών<text:s/>Οργανισμών<text:s/>και<text:s/>Γραφείων<text:s/>Διεθνών<text:s/>Οργανισμών<text:s/>στην<text:s/>Ελλάδα<text:s/>ως<text:s/>και<text:s/>τα<text:s/>μέλη<text:s/>των<text:s/>οικογενειών<text:s/>τους,<text:s/>υπήκοοι<text:s/>τρίτων<text:s/>χωρών,<text:s/>πλην<text:s/>των<text:s/>κρατών<text:s/>μελών<text:s/>της<text:s/>Ευρωπαϊκής<text:s/>Ένωσης,<text:s/>της<text:s/>Νορβηγίας,<text:s/>της<text:s/>Ισλανδίας<text:s/>ή<text:s/>του<text:s/>Λιχτενστάιν,<text:s/>και<text:s/>κάτοχοι<text:s/>Δελτίου<text:s/>Ταυτότητας<text:s/>εκδοθέντος<text:s/>από<text:s/>τη<text:s/>Διεύθυνση<text:s/>Εθιμοτυπίας<text:s/>του<text:s/>Υπουργείου<text:s/>Εξωτερικών,<text:s/>εφόσον<text:s/>κατέχουν<text:s/>ισχύουσα<text:s/>άδεια<text:s/>οδήγησης<text:s/>της<text:s/>χώρας<text:s/>τους,<text:s/>υπό<text:s/>την<text:s/>προϋπόθεση<text:s/>ότι<text:s/>αυτή<text:s/>συνοδεύεται<text:s/>από<text:s/>βεβαίωση<text:s/>της<text:s/>εκδούσας<text:s/>αρχής,<text:s/>για<text:s/>το<text:s/>δικαίωμα<text:s/>οδήγησης<text:s/>οχήματος<text:s/>βάσει<text:s/>των<text:s/>κατηγοριών<text:s/>που<text:s/>κατέχουν,<text:s/>επίσημα<text:s/>μεταφρασμένης.</text:span></text:p>
      <text:p text:style-name="P299"><text:span text:style-name="T299_1">ζ.<text:s/>Οι<text:s/>κάτοχοι<text:s/>ισχύουσας<text:s/>άδειας<text:s/>οδήγησης<text:s/>μοτοποδηλάτων,<text:s/>μοτοσικλετών,<text:s/>μηχανοκίνητων<text:s/>τρικύκλων,<text:s/>τετρα-<text:s/>κύκλων<text:s/>και<text:s/>επιβατικών<text:s/>αυτοκινήτων<text:s/>που<text:s/>δεν<text:s/>έχουν<text:s/>τη<text:s/>συνήθη<text:s/>διαμονή<text:s/>τους<text:s/>στην<text:s/>Ελλάδα<text:s/>και<text:s/>η<text:s/>οποία<text:s/>άδεια<text:s/>έχει<text:s/>εκδοθεί<text:s/>από<text:s/>κράτος<text:s/>στο<text:s/>οποίο<text:s/>δεν<text:s/>εκδίδεται<text:s/>διεθνής<text:s/>άδεια<text:s/>οδήγησης.</text:span></text:p>
      <text:p text:style-name="P300"><text:span text:style-name="T300_1">η.<text:s/>Οι<text:s/>κάτοχοι<text:s/>ισχύουσας<text:s/>άδειας<text:s/>οδήγησης<text:s/>μοτοποδηλάτων,<text:s/>μοτοσικλετών,<text:s/>μηχανοκίνητων<text:s/>τρικύκλων,<text:s/>τετρα-<text:s/>κύκλων<text:s/>και<text:s/>επιβατικών<text:s/>αυτοκινήτων<text:s/>κατά<text:s/>τη<text:s/>διαμονή<text:s/>τους<text:s/>στην<text:s/>Ελλάδα<text:s/>και<text:s/>των<text:s/>οποίων<text:s/>η<text:s/>άδεια<text:s/>οδήγησης<text:s/>έχει<text:s/>εκδοθεί<text:s/>από<text:s/>τις<text:s/>Ηνωμένες<text:s/>Πολιτείες<text:s/>Αμερικής<text:s/>ή<text:s/>τον<text:s/>Καναδά<text:s/>ή<text:s/>την<text:s/>Κοινοπολιτεία<text:s/>της<text:s/>Αυστραλίας<text:s/>ή<text:s/>το<text:s/>Ηνωμένο<text:s/>Βασίλειο<text:s/>και<text:s/>το<text:s/>Γιβραλτάρ.</text:span></text:p>
      <text:p text:style-name="P301"><text:span text:style-name="T301_1">Για<text:s/>την<text:s/>οδήγηση<text:s/>των<text:s/>υπόψη<text:s/>οχημάτων<text:s/>από<text:s/>τους<text:s/>ανωτέρω<text:s/>απαιτείται<text:s/>η<text:s/>κατοχή<text:s/>ισχύουσας<text:s/>εθνικής<text:s/>άδειας<text:s/>των<text:s/>αντίστοιχων<text:s/>κατηγοριών<text:s/>υπό<text:s/>την<text:s/>προϋπόθεση<text:s/>ότι<text:s/>συνοδεύεται<text:s/>από<text:s/>επίσημη<text:s/>μετάφρασή<text:s/>της<text:s/>στην<text:s/>ελληνική<text:s/>ή<text:s/>αγγλική<text:s/>γλώσσα.</text:span></text:p>
      <text:p text:style-name="P302"><text:span text:style-name="T302_1">4.<text:s/>Αυτός<text:s/>που<text:s/>καταλαμβάνεται<text:s/>να<text:s/>οδηγεί<text:s/>μοτοποδήλατο,<text:s/>μοτοσικλέτα,<text:s/>μηχανοκίνητο<text:s/>τρίκυκλο,<text:s/>ελαφρύ<text:s/>τε-<text:s/>τράκυκλο,<text:s/>τετράκυκλο<text:s/>και<text:s/>αυτοκίνητο<text:s/>και<text:s/>στερείται<text:s/>ή<text:s/>δεν<text:s/>κατέχει<text:s/>την<text:s/>κατάλληλη<text:s/>άδεια<text:s/>οδήγησης,<text:s/>σύμφωνα<text:s/>με<text:s/>τους<text:s/>όρους<text:s/>και<text:s/>τις<text:s/>προϋποθέσεις<text:s/>του<text:s/>προεδρικού<text:s/>διατάγματος<text:s/>της<text:s/>παρ.<text:s/>1<text:s/>του<text:s/>παρόντος<text:s/>ή<text:s/>η<text:s/>άδεια<text:s/>οδήγησής<text:s/>του<text:s/>έχει<text:s/>ανακληθεί<text:s/>ή<text:s/>αφαιρεθεί<text:s/>για<text:s/>οποιονδήποτε<text:s/>λόγο,<text:s/>τιμωρείται<text:s/>με<text:s/>ποινή<text:s/>φυλάκισης<text:s/>από<text:s/>έναν<text:s/>(1)<text:s/>έως<text:s/>δώδεκα<text:s/>(12)<text:s/>μήνες,<text:s/>με<text:s/>διοικητικό<text:s/>πρόστιμο<text:s/>διακοσίων<text:s/>(200)<text:s/>ευρώ,<text:s/>καθώς<text:s/>και<text:s/>με<text:s/>επιτόπου<text:s/>αφαίρεση<text:s/>του<text:s/>εντύπου<text:s/>της<text:s/>άδειας<text:s/>οδήγησής<text:s/>του,<text:s/>εφόσον<text:s/>υπάρχει,<text:s/>για<text:s/>τριάντα<text:s/>(30)<text:s/>ημέρες.</text:span></text:p>
      <text:p text:style-name="P303"><text:span text:style-name="T303_1">Για<text:s/>τη<text:s/>σχετική<text:s/>παράβαση<text:s/>που<text:s/>αφορά<text:s/>φορτηγά<text:s/>οχήματα<text:s/>έχουν<text:s/>εφαρμογή<text:s/>οι<text:s/>ειδικές<text:s/>διατάξεις<text:s/>του<text:s/>ν.<text:s/>3446/2006<text:s/>(Α’<text:s/>49).</text:span></text:p>
      <text:p text:style-name="P304"><text:span text:style-name="T304_1">Για<text:s/>τη<text:s/>σχετική<text:s/>παράβαση<text:s/>που<text:s/>αφορά<text:s/>στην<text:s/>ειδική<text:s/>άδεια<text:s/>οδήγησης<text:s/>οδηγού<text:s/>επιβατικού<text:s/>δημοσίας<text:s/>χρήσης<text:s/>(Ε.Δ.Χ.)<text:s/>αυτοκινήτου<text:s/>έχουν<text:s/>εφαρμογή<text:s/>οι<text:s/>ειδικές<text:s/>διατάξεις<text:s/>του<text:s/>ν.<text:s/>4070/2012<text:s/>(Α’<text:s/>82).</text:span></text:p>
      <text:p text:style-name="P305"><text:span text:style-name="T305_1">5.<text:s/>Αυτός<text:s/>που<text:s/>καταλαμβάνεται<text:s/>να<text:s/>οδηγεί<text:s/>αυτοκίνητο<text:s/>φορτηγό<text:s/>ή<text:s/>λεωφορείο<text:s/>χωρίς<text:s/>να<text:s/>κατέχει<text:s/>το<text:s/>κατάλληλο<text:s/>Πιστοποιητικό<text:s/>Επαγγελματικής<text:s/>Ικανότητας<text:s/>(Π.Ε.Ι.)<text:s/>σύμφωνα<text:s/>με<text:s/>τα<text:s/>οριζόμενα<text:s/>στο<text:s/>π.δ.<text:s/>74/2008<text:s/>(Α’<text:s/>112),<text:s/>τιμωρείται<text:s/>με<text:s/>διοικητικό<text:s/>πρόστιμο<text:s/>τετρακοσίων<text:s/>(400)<text:s/>ευρώ<text:s/>και<text:s/>με<text:s/>αφαίρεση<text:s/>του<text:s/>εντύπου<text:s/>της<text:s/>άδειας<text:s/>οδήγησής<text:s/>του,<text:s/>εφόσον<text:s/>υπάρχει,<text:s/>για<text:s/>τριάντα<text:s/>(30)<text:s/>ημέρες.</text:span></text:p>
      <text:p text:style-name="P306"><text:span text:style-name="T306_1">6.<text:s/>Με<text:s/>προεδρικό<text:s/>διάταγμα,<text:s/>που<text:s/>εκδίδεται<text:s/>μετά<text:s/>από<text:s/>πρόταση<text:s/>του<text:s/>Υπουργού<text:s/>Υποδομών<text:s/>και<text:s/>Μεταφορών,<text:s/>καθορίζονται:</text:span></text:p>
      <text:p text:style-name="P307"><text:span text:style-name="T307_1">α)<text:s/>Οι<text:s/>όροι,<text:s/>οι<text:s/>προϋποθέσεις<text:s/>και<text:s/>η<text:s/>διαδικασία<text:s/>της<text:s/>λειτουργίας<text:s/>των<text:s/>Σχολών<text:s/>Οδηγών<text:s/>και<text:s/>των<text:s/>Κέντρων<text:s/>Θεωρητικής<text:s/>Εκπαίδευσης<text:s/>Υποψηφίων<text:s/>Οδηγών<text:s/>(ΚΕ.Θ.Ε.Υ.Ο.),<text:s/>μοτοποδηλάτων,<text:s/>μοτοσικλετών<text:s/>και<text:s/>αυτοκινήτων.</text:span></text:p>
      <text:p text:style-name="P308"><text:span text:style-name="T308_1">β)<text:s/>Οι<text:s/>όροι,<text:s/>οι<text:s/>προϋποθέσεις<text:s/>και<text:s/>τα<text:s/>ασυμβίβαστα<text:s/>της<text:s/>άσκησης<text:s/>του<text:s/>επαγγέλματος<text:s/>του<text:s/>εκπαιδευτή<text:s/>υποψηφίων<text:s/>οδηγών<text:s/>μοτοποδηλάτων,<text:s/>μοτοσικλετών<text:s/>και<text:s/>αυτοκινήτων<text:s/>και<text:s/>της<text:s/>λειτουργίας<text:s/>Σχολών<text:s/>Οδηγών<text:s/>και<text:s/>Κέντρων<text:s/>Θεωρητικής<text:s/>Εκπαίδευσης<text:s/>Υποψήφιων<text:s/>Οδηγών<text:s/>(ΚΕ.Θ.Ε.Υ.Ο.)<text:s/>μοτοποδηλάτων,<text:s/>μοτοσικλετών<text:s/>και<text:s/>αυτοκινήτων.</text:span></text:p>
      <text:p text:style-name="P309"><text:span text:style-name="T309_1">γ)<text:s/>Οι<text:s/>διοικητικές<text:s/>και<text:s/>ποινικές<text:s/>κυρώσεις<text:s/>για<text:s/>τους<text:s/>παραβάτες<text:s/>των<text:s/>διατάξεων<text:s/>του<text:s/>διατάγματος<text:s/>αυτού,<text:s/>καθώς<text:s/>και<text:s/>η<text:s/>διαδικασία<text:s/>επιβολής<text:s/>τους.</text:span></text:p>
      <text:p text:style-name="P310"><text:span text:style-name="T310_1">7.<text:s/>Με<text:s/>απόφαση<text:s/>του<text:s/>Υπουργού<text:s/>Υποδομών<text:s/>και<text:s/>Μεταφορών,<text:s/>ορίζονται:</text:span></text:p>
      <text:p text:style-name="P311"><text:span text:style-name="T311_1">α.<text:s/>Η<text:s/>διαδικασία<text:s/>χορήγησης,<text:s/>ανανέωσης,<text:s/>αντικατάστασης,<text:s/>ανταλλαγής,<text:s/>καθώς<text:s/>και<text:s/>κάθε<text:s/>άλλη<text:s/>σχετική<text:s/>λεπτομέρεια<text:s/>που<text:s/>αφορά<text:s/>τις<text:s/>άδειες<text:s/>οδήγησης.</text:span></text:p>
      <text:p text:style-name="P312"><text:span text:style-name="T312_1">β.<text:s/>Οι<text:s/>όροι<text:s/>και<text:s/>οι<text:s/>προϋποθέσεις<text:s/>εκπαίδευσης<text:s/>και<text:s/>επιμόρφωσης<text:s/>των<text:s/>εξεταστών<text:s/>υποψήφιων<text:s/>οδηγών<text:s/>μοτοποδηλάτων,<text:s/>μοτοσικλετών<text:s/>και<text:s/>αυτοκινήτων,<text:s/>καθώς<text:s/>και<text:s/>ο<text:s/>τρόπος<text:s/>συγκρότησης<text:s/>των<text:s/>εξεταστικών<text:s/>επιτροπών<text:s/>και<text:s/>οι<text:s/>υποχρεώσεις<text:s/>των<text:s/>εξεταστών.</text:span></text:p>
      <text:p text:style-name="P313"><text:span text:style-name="T313_1">γ.<text:s/>Οι<text:s/>όροι<text:s/>και<text:s/>οι<text:s/>προϋποθέσεις<text:s/>εκπαίδευσης<text:s/>των<text:s/>υποψήφιων<text:s/>οδηγών<text:s/>μοτοποδηλάτων,<text:s/>μοτοσικλετών<text:s/>και<text:s/>αυτοκινήτων<text:s/>με<text:s/>την<text:s/>καθιέρωση<text:s/>υποχρεωτικών<text:s/>μαθημάτων<text:s/>πριν<text:s/>από<text:s/>την<text:s/>εξέταση.</text:span></text:p>
      <text:p text:style-name="P314"><text:span text:style-name="T314_1">8.<text:s/>Τα<text:s/>Παραρτήματα<text:s/>του<text:s/>π.δ.<text:s/>51/2012<text:s/>(Α’<text:s/>101)<text:s/>τροποποιούνται<text:s/>και<text:s/>συμπληρώνονται<text:s/>με<text:s/>κοινή<text:s/>απόφαση<text:s/>των<text:s/>Υπουργών<text:s/>Υποδομών<text:s/>και<text:s/>Μεταφορών<text:s/>και<text:s/>Ανάπτυξης<text:s/>και<text:s/>Επενδύσεων,<text:s/>καθώς<text:s/>και<text:s/>του<text:s/>Υπουργού<text:s/>Υγείας<text:s/>για<text:s/>το<text:s/>Παράρτημα<text:s/>ΙΙΙ.</text:span></text:p>
      <text:p text:style-name="P315"><text:span text:style-name="T315_1">9.<text:s/>Για<text:s/>οδήγηση<text:s/>οχημάτων<text:s/>σε<text:s/>χώρα<text:s/>όπου<text:s/>δεν<text:s/>αναγνωρίζεται<text:s/>η<text:s/>ελληνική<text:s/>άδεια<text:s/>οδήγησης<text:s/>απαιτείται<text:s/>η<text:s/>κατοχή<text:s/>της<text:s/>κατάλληλης<text:s/>κατηγορίας<text:s/>Διεθνούς<text:s/>Άδειας<text:s/>Οδήγησης<text:s/>σύμφωνα<text:s/>με<text:s/>διεθνείς<text:s/>συμβάσεις<text:s/>ή<text:s/>συμφωνίες<text:s/>που<text:s/>έχουν<text:s/>κυρωθεί<text:s/>με<text:s/>νόμο.<text:s/>Η<text:s/>Διεθνής<text:s/>Άδεια<text:s/>Οδήγησης<text:s/>εκδίδεται<text:s/>στην<text:s/>Ελλάδα<text:s/>από<text:s/>εθνικούς<text:s/>εκπροσώπους<text:s/>διεθνών<text:s/>αυ-<text:s/>τοκινητιστικών<text:s/>ενώσεων.</text:span></text:p>
      <text:p text:style-name="P316"><text:span text:style-name="T316_1">Με<text:s/>απόφαση<text:s/>του<text:s/>Υπουργού<text:s/>Υποδομών<text:s/>και<text:s/>Μεταφορών<text:s/>ορίζονται<text:s/>οι<text:s/>φορείς<text:s/>έκδοσης,<text:s/>η<text:s/>διαδικασία<text:s/>χορήγησης<text:s/>και<text:s/>κάθε<text:s/>άλλη<text:s/>απαραίτητη<text:s/>λεπτομέρεια<text:s/>που<text:s/>αφορά<text:s/>στην<text:s/>έκδοση<text:s/>στην<text:s/>Ελλάδα<text:s/>της<text:s/>Διεθνούς<text:s/>Άδειας<text:s/>Οδήγησης.».</text:span></text:p>
      <text:h text:style-name="P317" text:outline-level="6"><text:span text:style-name="T317_1">Άρθρο<text:s/>26</text:span></text:h>
      <text:h text:style-name="P318" text:outline-level="6"><text:span text:style-name="T318_1">Οικονομικά<text:s/>θέματα<text:s/>σχετικά<text:s/>με<text:s/>άδειες<text:s/>οδήγησης<text:s/>και<text:s/>πιστοποιητικά<text:s/>επαγγελματικής<text:s/>ικανότητας<text:s/>-<text:s/>Τροποποίηση<text:s/>του<text:s/>άρθρου<text:s/>52<text:s/>του<text:s/>ν.<text:s/>4155/2013</text:span></text:h>
      <text:p text:style-name="P319"><text:span text:style-name="T319_1">Στο<text:s/>άρθρο<text:s/>52<text:s/>του<text:s/>ν.<text:s/>4155/2013<text:s/>(Α’<text:s/>120),<text:s/>το<text:s/>πρώτο<text:s/>εδάφιο<text:s/>των<text:s/>παρ.<text:s/>1<text:s/>και<text:s/>4<text:s/>τροποποιείται<text:s/>ως<text:s/>προς<text:s/>το<text:s/>ποσό<text:s/>των<text:s/>απαιτούμενων<text:s/>παραβόλων,<text:s/>η<text:s/>παρ.<text:s/>3<text:s/>αντικαθίσταται,<text:s/>και<text:s/>το<text:s/>άρθρο<text:s/>52<text:s/>διαμορφώνεται<text:s/>ως<text:s/>εξής:</text:span></text:p>
      <text:p text:style-name="P320"><text:span text:style-name="T320_1">«Άρθρο<text:s/>52</text:span></text:p>
      <text:p text:style-name="P321"><text:span text:style-name="T321_1">Οικονομικά<text:s/>θέματα<text:s/>σχετικά<text:s/>με<text:s/>άδειες<text:s/>οδήγησης<text:s/>και<text:s/>πιστοποιητικά<text:s/>επαγγελματικής<text:s/>ικανότητας</text:span></text:p>
      <text:p text:style-name="P322"><text:span text:style-name="T322_1">1.<text:s/>Για<text:s/>τις<text:s/>δαπάνες<text:s/>της<text:s/>αρχικής<text:s/>χορήγησης<text:s/>άδειας<text:s/>οδήγησης<text:s/>μιας<text:s/>από<text:s/>τις<text:s/>κατηγορίες<text:s/>ΑΜ<text:s/>ή<text:s/>Α1<text:s/>ή<text:s/>Α2<text:s/>ή<text:s/>Α<text:s/>ή<text:s/>Β,<text:s/>καθώς<text:s/>και<text:s/>για<text:s/>την<text:s/>επέκταση<text:s/>από<text:s/>την<text:s/>κατηγορία<text:s/>Β<text:s/>σε<text:s/>μια<text:s/>από<text:s/>τις<text:s/>κατηγορίες<text:s/>C<text:s/>ή<text:s/>C1<text:s/>ή<text:s/>D<text:s/>ή<text:s/>D1<text:s/>καταβάλλεται<text:s/>το<text:s/>ποσό<text:s/>των<text:s/>εξήντα<text:s/>(60)<text:s/>ευρώ<text:s/>το<text:s/>οποίο<text:s/>και<text:s/>αποτελεί<text:s/>έσοδο<text:s/>του<text:s/>τακτικού<text:s/>Προϋπολογισμού<text:s/>του<text:s/>Κράτους.<text:s/>Το<text:s/>ίδιο<text:s/>ποσό<text:s/>καταβάλλεται<text:s/>και<text:s/>για<text:s/>κάθε<text:s/>ανανέωση<text:s/>του<text:s/>δικαιώματος<text:s/>οδήγησης.</text:span></text:p>
      <text:p text:style-name="P323"><text:span text:style-name="T323_1">2.<text:s/>Για<text:s/>τη<text:s/>χορήγηση<text:s/>ή<text:s/>την<text:s/>ανανέωση,<text:s/>οποιασδήποτε<text:s/>κατηγορίας<text:s/>άδειας<text:s/>οδήγησης<text:s/>ή<text:s/>για<text:s/>την<text:s/>έκδοση<text:s/>αντιγράφου<text:s/>άδειας<text:s/>οδήγησης<text:s/>καταβάλλεται<text:s/>πάγιο<text:s/>τέλος<text:s/>χαρτοσήμου<text:s/>και<text:s/>εισφορά<text:s/>υπέρ<text:s/>τρίτων,<text:s/>όπως<text:s/>αυτά<text:s/>ορίζονται<text:s/>στις<text:s/>οικείες<text:s/>διατάξεις.</text:span></text:p>
      <text:p text:style-name="P324"><text:span text:style-name="T324_1">3α<text:s/>.<text:s/>Το<text:s/>ποσό<text:s/>που<text:s/>καταβάλλεται<text:s/>από<text:s/>τον<text:s/>υποψήφιο<text:s/>οδηγό<text:s/>ή<text:s/>οδηγό<text:s/>για<text:s/>την<text:s/>ιατρική<text:s/>εξέταση<text:s/>από<text:s/>Δευτεροβάθμια<text:s/>Ιατρική<text:s/>Επιτροπή<text:s/>(Δ.Ι.Ε.),<text:s/>ισούται<text:s/>με<text:s/>το<text:s/>τριπλάσιο<text:s/>του<text:s/>ποσού<text:s/>που<text:s/>ισχύει<text:s/>κάθε<text:s/>φορά<text:s/>ως<text:s/>κατώτατο<text:s/>όριο<text:s/>αμοιβής<text:s/>των<text:s/>συμβεβλημένων<text:s/>με<text:s/>το<text:s/>Δημόσιο<text:s/>ιατρών<text:s/>για<text:s/>επίσκεψη<text:s/>στο<text:s/>ιατρείο<text:s/>τους.</text:span></text:p>
      <text:p text:style-name="P325"><text:span text:style-name="T325_1">Η<text:s/>καταβολή<text:s/>του<text:s/>ποσού<text:s/>αυτού<text:s/>δεν<text:s/>απαιτείται,<text:s/>σε<text:s/>περίπτωση<text:s/>που<text:s/>η<text:s/>ιατρική<text:s/>εξέταση<text:s/>διενεργείται<text:s/>μετά<text:s/>από<text:s/>παραπομπή<text:s/>στο<text:s/>πλαίσιο<text:s/>εφαρμογής<text:s/>της<text:s/>παρ.<text:s/>8<text:s/>του<text:s/>άρθρου<text:s/>13<text:s/>του<text:s/>Κώδικα<text:s/>Οδικής<text:s/>Κυκλοφορίας<text:s/>(ν.<text:s/>2696/1999,<text:s/>Α’<text:s/>57)<text:s/>ή<text:s/>στην<text:s/>περίπτωση<text:s/>παραπομπής<text:s/>για<text:s/>επανεξέταση<text:s/>κατά<text:s/>την<text:s/>κρίση<text:s/>της<text:s/>οικείας<text:s/>Υπηρεσίας<text:s/>Μεταφορών<text:s/>και<text:s/>Επικοινωνιών.</text:span></text:p>
      <text:p text:style-name="P326"><text:span text:style-name="T326_1">β.<text:s/>Το<text:s/>ποσό<text:s/>που<text:s/>καταβάλλεται<text:s/>από<text:s/>τον<text:s/>υποψήφιο<text:s/>οδηγό<text:s/>ή<text:s/>οδηγό<text:s/>για<text:s/>την<text:s/>ιατρική<text:s/>εξέταση<text:s/>από<text:s/>Δευτεροβάθμια<text:s/>Ιατρική<text:s/>Επιτροπή<text:s/>(Δ.Ι.Ε.),<text:s/>δύναται<text:s/>να<text:s/>αναπροσαρμόζεται<text:s/>με<text:s/>κοινή<text:s/>απόφαση<text:s/>των<text:s/>Υπουργών<text:s/>Οικονομικών,<text:s/>Υγείας<text:s/>και<text:s/>Υποδομών<text:s/>και<text:s/>Μεταφορών.</text:span></text:p>
      <text:p text:style-name="P327"><text:span text:style-name="T327_1">4.<text:s/>Για<text:s/>την<text:s/>αντιμετώπιση<text:s/>των<text:s/>δαπανών<text:s/>διεξαγωγής<text:s/>του<text:s/>έργου<text:s/>της<text:s/>εξέτασης<text:s/>των<text:s/>υποψηφίων<text:s/>οδηγών<text:s/>και<text:s/>οδηγών<text:s/>για<text:s/>κάθε<text:s/>εξέταση<text:s/>προσόντων<text:s/>και<text:s/>συμπεριφοράς<text:s/>υποψήφιου<text:s/>οδηγού<text:s/>ή<text:s/>οδηγού<text:s/>εκτός<text:s/>της<text:s/>περίπτωσης<text:s/>απόκτησης<text:s/>Πιστοποιητικού<text:s/>Επαγγελματικής<text:s/>Ικανότητας<text:s/>(Π.Ε.Ι.),<text:s/>καθώς<text:s/>και<text:s/>για<text:s/>κάθε<text:s/>θεωρητική<text:s/>εξέταση,<text:s/>καταβάλλεται<text:s/>το<text:s/>ποσό<text:s/>των<text:s/>δεκαπέντε<text:s/>(15)<text:s/>ευρώ<text:s/>αντίστοιχα,<text:s/>το<text:s/>οποίο<text:s/>και<text:s/>αποτελεί<text:s/>έσοδο<text:s/>του<text:s/>τακτικού<text:s/>Προϋπολογισμού<text:s/>του<text:s/>Κράτους.</text:span></text:p>
      <text:p text:style-name="P328"><text:span text:style-name="T328_1">Προκειμένου<text:s/>οδηγός<text:s/>να<text:s/>συμμετάσχει<text:s/>και<text:s/>σε<text:s/>εξετάσεις<text:s/>για<text:s/>τη<text:s/>χορήγηση<text:s/>Πιστοποιητικού<text:s/>Επαγγελματικής<text:s/>Ικανότητας<text:s/>(Π.Ε.Ι.)<text:s/>αρχικής<text:s/>επιμόρφωσης,<text:s/>ανεξάρτητα<text:s/>της<text:s/>κατηγορίας<text:s/>οδήγησης<text:s/>που<text:s/>είτε<text:s/>κατέχει<text:s/>είτε<text:s/>θα<text:s/>του<text:s/>χορηγηθεί,<text:s/>καταβάλλει<text:s/>για<text:s/>κάθε<text:s/>θεωρητική<text:s/>εξέταση<text:s/>απόκτησης<text:s/>Π.Ε.Ι.<text:s/>(επιβατών<text:s/>ή<text:s/>εμπορευμάτων),<text:s/>καθώς<text:s/>και<text:s/>για<text:s/>κάθε<text:s/>εξέταση<text:s/>προσόντων<text:s/>και<text:s/>συμπεριφοράς<text:s/>οδηγού<text:s/>το<text:s/>ποσό<text:s/>των<text:s/>είκοσι<text:s/>(20)<text:s/>ευρώ<text:s/>αντίστοιχα,<text:s/>το<text:s/>οποίο<text:s/>και<text:s/>αποτελεί<text:s/>έσοδο<text:s/>του<text:s/>τακτικού<text:s/>Προϋπολογισμού<text:s/>του<text:s/>Κράτους.</text:span></text:p>
      <text:p text:style-name="P329"><text:span text:style-name="T329_1">5.<text:s/>Για<text:s/>την<text:s/>εκτύπωση<text:s/>οποιασδήποτε<text:s/>κατηγορίας<text:s/>άδειας<text:s/>οδήγησης<text:s/>καταβάλλεται<text:s/>το<text:s/>ποσό<text:s/>των<text:s/>τριάντα<text:s/>(30)<text:s/>ευρώ<text:s/>το<text:s/>οποίο<text:s/>και<text:s/>αποτελεί<text:s/>έσοδο<text:s/>του<text:s/>τακτικού<text:s/>Προϋπολογισμού<text:s/>του<text:s/>Κράτους.</text:span></text:p>
      <text:p text:style-name="P330"><text:span text:style-name="T330_1">6.<text:s/>Σε<text:s/>κάθε<text:s/>περίπτωση<text:s/>έκδοσης<text:s/>αντιγράφου<text:s/>οποιασδήποτε<text:s/>κατηγορίας<text:s/>άδειας<text:s/>οδήγησης<text:s/>λόγω<text:s/>απώλειας<text:s/>ή<text:s/>κλοπής,<text:s/>καταβάλλεται,<text:s/>πέραν<text:s/>του<text:s/>αναγκαίου<text:s/>ποσού<text:s/>για<text:s/>την<text:s/>εκτύπωση<text:s/>της<text:s/>άδειας<text:s/>και<text:s/>το<text:s/>ποσό<text:s/>των<text:s/>τριάντα<text:s/>(30)<text:s/>ευρώ,<text:s/>το<text:s/>οποίο<text:s/>και<text:s/>αποτελεί<text:s/>έσοδο<text:s/>του<text:s/>τακτικού<text:s/>Προϋπολογισμού<text:s/>του<text:s/>Κράτους.</text:span></text:p>
      <text:p text:style-name="P331"><text:span text:style-name="T331_1">7.<text:s/>Τα<text:s/>χρηματικά<text:s/>ποσά<text:s/>που<text:s/>αναφέρονται<text:s/>στις<text:s/>παρ.<text:s/>1,<text:s/>4,<text:s/>5<text:s/>και<text:s/>6<text:s/>του<text:s/>παρόντος<text:s/>άρθρου<text:s/>αναπροσαρμόζονται<text:s/>με<text:s/>κοινή<text:s/>απόφαση<text:s/>των<text:s/>Υπουργών<text:s/>Οικονομικών<text:s/>και<text:s/>Υποδομών<text:s/>και<text:s/>Μεταφορών.</text:span></text:p>
      <text:p text:style-name="P332"><text:span text:style-name="T332_1">8.<text:s/>Το<text:s/>άρθρο<text:s/>13<text:s/>του<text:s/>π.δ.<text:s/>51/2012<text:s/>και<text:s/>η<text:s/>παρ.<text:s/>1.5<text:s/>του<text:s/>Παραρτήματος<text:s/>ΙΙΙ<text:s/>του<text:s/>π.δ.<text:s/>51/2012<text:s/>καταργούνται.</text:span></text:p>
      <text:p text:style-name="P333"><text:span text:style-name="T333_1">9.<text:s/>Σε<text:s/>περίπτωση<text:s/>ανανέωσης<text:s/>άδειας<text:s/>οδήγησης,<text:s/>σύμφωνα<text:s/>με<text:s/>τα<text:s/>οριζόμενα<text:s/>στο<text:s/>π.δ.<text:s/>51/2012<text:s/>(Α’<text:s/>101),<text:s/>με<text:s/>χρονικό<text:s/>περιορισμό<text:s/>για<text:s/>ιατρικούς<text:s/>λόγους<text:s/>πριν<text:s/>από<text:s/>τη<text:s/>συμπλήρωση<text:s/>της<text:s/>ηλικίας<text:s/>των<text:s/>εξήντα<text:s/>πέντε<text:s/>(65)<text:s/>ετών,<text:s/>δεν<text:s/>καταβάλλονται<text:s/>τα<text:s/>παράβολα<text:s/>των<text:s/>παρ.<text:s/>1<text:s/>και<text:s/>2<text:s/>του<text:s/>παρόντος<text:s/>άρθρου.».</text:span></text:p>
      <text:h text:style-name="P334" text:outline-level="6"><text:span text:style-name="T334_1">Άρθρο<text:s/>27</text:span></text:h>
      <text:h text:style-name="P335" text:outline-level="6"><text:span text:style-name="T335_1">Άδεια/βεβαίωση<text:s/>άσκησης<text:s/>του<text:s/>επαγγέλματος<text:s/>εκπαιδευτή<text:s/>υποψήφιων<text:s/>οδηγών</text:span></text:h>
      <text:p text:style-name="P336"><text:span text:style-name="T336_1">Οι<text:s/>υπάλληλοι,<text:s/>μόνιμοι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Οργανισμών<text:s/>Τοπικής<text:s/>Αυτοδιοίκησης<text:s/>(Ο.Τ.Α.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σύμφωνα<text:s/>με<text:s/>την<text:s/>περ.<text:s/>α’<text:s/>της<text:s/>παρ.<text:s/>1<text:s/>του<text:s/>άρθρου<text:s/>14<text:s/>του<text:s/>ν.<text:s/>4270/2014<text:s/>(Α’<text:s/>143),<text:s/>καθώς<text:s/>και<text:s/>οι<text:s/>συνταξιούχοι<text:s/>αυτών,<text:s/>που<text:s/>έχουν<text:s/>λάβει<text:s/>την<text:s/>αρχική<text:s/>άδεια/βεβαίωση<text:s/>άσκησης<text:s/>επαγγέλματος<text:s/>του<text:s/>εκπαιδευτή<text:s/>υποψηφίων<text:s/>οδηγών<text:s/>με<text:s/>προγενέστερες<text:s/>του<text:s/>π.δ.<text:s/>208/2002<text:s/>(Α’<text:s/>194)<text:s/>διατάξεις<text:s/>και<text:s/>οι<text:s/>οποίες<text:s/>έληξαν<text:s/>αυτοδίκαια<text:s/>σύμφωνα<text:s/>με<text:s/>το<text:s/>άρθρο<text:s/>73<text:s/>του<text:s/>ν.<text:s/>4413/2016<text:s/>(Α’<text:s/>148),<text:s/>δύνανται,<text:s/>μετά<text:s/>από<text:s/>αίτησή<text:s/>τους<text:s/>προς<text:s/>την<text:s/>οικεία<text:s/>Υπηρεσία<text:s/>Μεταφορών<text:s/>και<text:s/>Επικοινωνιών<text:s/>της<text:s/>Περιφερειακής<text:s/>Ενότητας<text:s/>της<text:s/>περιοχής<text:s/>όπου<text:s/>επιθυμούν<text:s/>να<text:s/>επαναδραστηριοποιηθούν,<text:s/>να<text:s/>ανανεώνουν<text:s/>την<text:s/>άδεια<text:s/>ασκήσεως<text:s/>επαγγέλματος<text:s/>σύμφωνα<text:s/>με<text:s/>τις<text:s/>προϋποθέσεις<text:s/>του<text:s/>άρθρου<text:s/>4<text:s/>του<text:s/>ως<text:s/>άνω<text:s/>διατάγματος.</text:span></text:p>
      <text:h text:style-name="P337" text:outline-level="6"><text:span text:style-name="T337_1">Άρθρο<text:s/>28</text:span></text:h>
      <text:h text:style-name="P338" text:outline-level="6"><text:span text:style-name="T338_1">Έκδοση<text:s/>Ψηφιακής<text:s/>Άδειας<text:s/>Οδήγησης</text:span></text:h>
      <text:p text:style-name="P339"><text:span text:style-name="T339_1">1.</text:span><text:span text:style-name="T339_2"><text:s/>Στο<text:s/>πλαίσιο<text:s/>πιλοτικής<text:s/>εφαρμογής,<text:s/>επιτρέπεται<text:s/>η<text:s/>έκδοση<text:s/>ψηφιακής<text:s/>άδειας<text:s/>οδήγησης.<text:s/>(Ψ.Α.Ο.)<text:s/>για<text:s/>χρονικό<text:s/>διάστημα<text:s/>που<text:s/>δεν<text:s/>υπερβαίνει<text:s/>τους<text:s/>δεκαοκτώ<text:s/>(18)<text:s/>μήνες<text:s/>από<text:s/>την<text:s/>έκδοση<text:s/>σχετικής<text:s/>διαπιστωτικής<text:s/>πράξης<text:s/>από<text:s/>τον<text:s/>Υπουργό<text:s/>Υποδομών<text:s/>και<text:s/>Μεταφορών<text:s/>περί<text:s/>ολοκλήρωσης<text:s/>των<text:s/>απαραίτητων<text:s/>διαδικασιών<text:s/>υλοποίησης.</text:span></text:p>
      <text:p text:style-name="P340"><text:span text:style-name="T340_1">2.</text:span><text:span text:style-name="T340_2"><text:s/>Η<text:s/>Ψ.Α.Ο.<text:s/>χορηγείται<text:s/>σε<text:s/>δικαιούχους<text:s/>έκδοσης<text:s/>ελληνικής<text:s/>άδειας<text:s/>οδήγησης<text:s/>κατηγόριας<text:s/>Β’,<text:s/>κατόπιν<text:s/>αίτησής<text:s/>τους,<text:s/>και<text:s/>ισχύει<text:s/>για<text:s/>οδήγηση<text:s/>μόνο<text:s/>εντός<text:s/>της<text:s/>Ελληνικής<text:s/>Επικράτειας,<text:s/>χωρίς<text:s/>ο<text:s/>κάτοχος<text:s/>να<text:s/>υποχρεούται<text:s/>να<text:s/>φέρει<text:s/>μαζί<text:s/>του,<text:s/>όταν<text:s/>οδηγεί,<text:s/>το<text:s/>έντυπο<text:s/>της<text:s/>άδειας<text:s/>οδήγησής<text:s/>του.<text:s/>Ο<text:s/>κάτοχος<text:s/>της<text:s/>Ψ.Α.Ο.<text:s/>υποχρεούται<text:s/>να<text:s/>φέρει<text:s/>κατά<text:s/>την<text:s/>οδήγηση,<text:s/>δελτίο<text:s/>αστυνομικής<text:s/>ταυτότητας<text:s/>ή<text:s/>ισχύον<text:s/>διαβατήριο<text:s/>ή<text:s/>άλλο<text:s/>επίσημο<text:s/>έγγραφο<text:s/>αναγνώρισης<text:s/>της<text:s/>ταυτότητάς<text:s/>του,<text:s/>καθώς<text:s/>και<text:s/>σε<text:s/>κατάλληλο<text:s/>μέσο<text:s/>σε<text:s/>ψηφιακή<text:s/>μορφή<text:s/>την<text:s/>Ψ.Α.Ο..</text:span></text:p>
      <text:p text:style-name="P341"><text:span text:style-name="T341_1">3.</text:span><text:span text:style-name="T341_2"><text:s/>Μετά<text:s/>από<text:s/>την<text:s/>έκδοση<text:s/>της<text:s/>διαπιστωτικής<text:s/>πράξης<text:s/>της<text:s/>παρ.<text:s/>1,<text:s/>το<text:s/>Υπουργείο<text:s/>Υποδομών<text:s/>και<text:s/>Μεταφορών<text:s/>απευθύνει<text:s/>ανοιχτή<text:s/>πρόσκληση<text:s/>στους<text:s/>πολίτες,<text:s/>που<text:s/>επιθυμούν<text:s/>και<text:s/>δικαιούνται<text:s/>σύμφωνα<text:s/>με<text:s/>την<text:s/>παρ.<text:s/>2,<text:s/>να<text:s/>αιτηθούν<text:s/>τη<text:s/>χορήγηση<text:s/>Ψ.Α.Ο..<text:s/>Γίνονται<text:s/>δεκτές<text:s/>αιτήσεις<text:s/>μέχρι<text:s/>της<text:s/>συμπλήρωσης<text:s/>του<text:s/>αριθμού<text:s/>Ψ.Α.Ο.<text:s/>που<text:s/>δηλώνεται<text:s/>στη<text:s/>διαπιστωτική<text:s/>πράξη<text:s/>της<text:s/>πιλοτικής<text:s/>εφαρμογής.</text:span></text:p>
      <text:h text:style-name="P342" text:outline-level="2"><text:span text:style-name="T342_1">ΚΕΦΑΛΑΙΟ<text:s/>Ζ’</text:span></text:h>
      <text:h text:style-name="P343" text:outline-level="6"><text:span text:style-name="T343_1">Άρθρο<text:s/>29</text:span></text:h>
      <text:h text:style-name="P344" text:outline-level="6"><text:span text:style-name="T344_1">Κυρώσεις<text:s/>και<text:s/>διοικητικά<text:s/>πρόστιμα</text:span></text:h>
      <text:p text:style-name="P345"><text:span text:style-name="T345_1">1.</text:span><text:span text:style-name="T345_2"><text:s/>Όποιος<text:s/>εκπαιδεύεται<text:s/>χωρίς<text:s/>να<text:s/>έχει<text:s/>προηγουμένως<text:s/>εκδοθεί<text:s/>Δ.Ε.Ε.,<text:s/>υπόκειται<text:s/>στις<text:s/>κυρώσεις<text:s/>της<text:s/>παρ.<text:s/>4<text:s/>του<text:s/>άρθρου<text:s/>94<text:s/>του<text:s/>Κώδικα<text:s/>Οδικής<text:s/>Κυκλοφορίας<text:s/>(ν.<text:s/>2696/1999,<text:s/>Α’<text:s/>57<text:s/>[Κ.Ο.Κ.])<text:s/>περί<text:s/>αδειών<text:s/>οδήγησης<text:s/>και<text:s/>κυρώσεων.</text:span></text:p>
      <text:p text:style-name="P346"><text:span text:style-name="T346_1">2.</text:span><text:span text:style-name="T346_2"><text:s/>α.<text:s/>Κάθε<text:s/>πράξη<text:s/>ή<text:s/>παράλειψη,<text:s/>η<text:s/>οποία<text:s/>τελείται<text:s/>με<text:s/>δόλο<text:s/>ή<text:s/>βαριά<text:s/>αμέλεια<text:s/>και<text:s/>παραβιάζει<text:s/>την<text:s/>εμπιστευτικότητα,<text:s/>ακεραιότητα<text:s/>ή<text:s/>διαθεσιμότητα<text:s/>των<text:s/>δεδομένων<text:s/>προσωπικού<text:s/>χαρακτήρα<text:s/>του<text:s/>άρθρου<text:s/>15,<text:s/>συνιστά<text:s/>το<text:s/>πειθαρχικό<text:s/>αδίκημα<text:s/>της<text:s/>αμελούς<text:s/>ή<text:s/>ατελούς<text:s/>εκπλήρωσης<text:s/>του<text:s/>υπηρεσιακού<text:s/>καθήκοντος,<text:s/>σύμφωνα<text:s/>με<text:s/>την<text:s/>περ.<text:s/>κη)<text:s/>της<text:s/>παρ.<text:s/>1<text:s/>του<text:s/>άρθρου<text:s/>10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p text:style-name="P347"><text:span text:style-name="T347_1">β.<text:s/>Όποιος,<text:s/>χωρίς<text:s/>δικαίωμα,<text:s/>αποκτά<text:s/>πρόσβαση,<text:s/>ή<text:s/>όποιος<text:s/>αθέμιτα<text:s/>αντιγράφει,<text:s/>αποτυπώνει,<text:s/>χρησιμοποιεί<text:s/>ή<text:s/>αποκαλύπτει<text:s/>σε<text:s/>τρίτον<text:s/>μέρος<text:s/>ή<text:s/>σύνολο<text:s/>ηλεκτρονικών<text:s/>δεδομένων<text:s/>του<text:s/>άρθρου<text:s/>15,<text:s/>διώκεται<text:s/>σύμφωνα<text:s/>με<text:s/>τα<text:s/>άρθρα<text:s/>370Β<text:s/>και<text:s/>370Γ<text:s/>του<text:s/>Ποινικού<text:s/>Κώδικα<text:s/>(ν.<text:s/>4619/2019,<text:s/>Α’<text:s/>95),<text:s/>κατά<text:s/>περίπτωση.</text:span></text:p>
      <text:h text:style-name="P348" text:outline-level="2"><text:span text:style-name="T348_1">ΚΕΦΑΛΑΙΟ<text:s/>Η’<text:s/></text:span></text:h>
      <text:h text:style-name="P349" text:outline-level="2"><text:span text:style-name="T349_1">ΕΞΟΥΣΙΟΔΟΤΙΚΕΣ,<text:s/>ΜΕΤΑΒΑΤΙΚΕΣ</text:span></text:h>
      <text:p text:style-name="P350"><text:span text:style-name="T350_1">ΚΑΙ<text:s/>ΚΑΤΑΡΓΟΥΜΕΝΕΣ<text:s/>ΔΙΑΤΑΞΕΙΣ</text:span></text:p>
      <text:h text:style-name="P351" text:outline-level="6"><text:span text:style-name="T351_1">Άρθρο<text:s/>30</text:span></text:h>
      <text:h text:style-name="P352" text:outline-level="6"><text:span text:style-name="T352_1">Εξουσιοδοτικές<text:s/>διατάξεις</text:span></text:h>
      <text:p text:style-name="P353"><text:span text:style-name="T353_1">1.</text:span><text:span text:style-name="T353_2"><text:s/>Με<text:s/>αποφάσεις<text:s/>του<text:s/>Υπουργού<text:s/>Υποδομών<text:s/>και<text:s/>Μεταφορών:</text:span></text:p>
      <text:p text:style-name="P354"><text:span text:style-name="T354_1">α)</text:span><text:span text:style-name="T354_2"><text:tab/></text:span><text:span text:style-name="T354_3">Καθορίζονται<text:s/>οι<text:s/>όροι<text:s/>και<text:s/>προϋποθέσεις<text:s/>οδήγησης<text:s/>με<text:s/>συνοδό<text:s/>για<text:s/>τους<text:s/>υποψήφιους<text:s/>οδηγούς<text:s/>που<text:s/>έχουν<text:s/>συμπληρώσει<text:s/>το<text:s/>δέκατο<text:s/>έβδομο<text:s/>(17ο)<text:s/>έτος<text:s/>της<text:s/>ηλικίας<text:s/>τους,<text:s/>και<text:s/>για<text:s/>τον<text:s/>συνοδό<text:s/>τους,<text:s/>οι<text:s/>κυρώσεις<text:s/>οι<text:s/>οποίες<text:s/>επιβάλλονται<text:s/>στους<text:s/>υποψήφιους<text:s/>οδηγούς<text:s/>της<text:s/>παρ.<text:s/>5<text:s/>του<text:s/>άρθρου<text:s/>4<text:s/>και<text:s/>στον<text:s/>συνοδό<text:s/>τους<text:s/>σε<text:s/>περίπτωση<text:s/>παραβάσεων<text:s/>που<text:s/>αφορούν<text:s/>στην<text:s/>οδική<text:s/>κυκλοφορία,<text:s/>περιλαμβανομένης<text:s/>της<text:s/>παράβασης<text:s/>η<text:s/>οποία<text:s/>αφορά<text:s/>σε<text:s/>οδήγηση<text:s/>από<text:s/>ανήλικο<text:s/>που<text:s/>κατέχει<text:s/>την<text:s/>προσωρινή<text:s/>άδεια<text:s/>της<text:s/>παρ.<text:s/>6<text:s/>του<text:s/>άρθρου<text:s/>4<text:s/>χωρίς<text:s/>την<text:s/>παρουσία<text:s/>συνοδού,<text:s/>οι<text:s/>όροι<text:s/>και<text:s/>προϋποθέσεις<text:s/>ειδικής<text:s/>ασφαλιστικής<text:s/>κάλυψης,<text:s/>καθώς<text:s/>και<text:s/>άλλο<text:s/>ειδικότερο<text:s/>θέμα<text:s/>για<text:s/>την<text:s/>εφαρμογή<text:s/>των<text:s/>παρ.<text:s/>6<text:s/>έως<text:s/>9<text:s/>του<text:s/>άρθρου<text:s/>4.<text:s/>Η<text:s/>απόφαση<text:s/>αυτή<text:s/>εκδίδεται<text:s/>εντός<text:s/>δύο<text:s/>(2)<text:s/>μηνών<text:s/>από<text:s/>την<text:s/>έναρξη<text:s/>ισχύος<text:s/>του<text:s/>παρόντος.</text:span></text:p>
      <text:p text:style-name="P355"><text:span text:style-name="T355_1">β)</text:span><text:span text:style-name="T355_2"><text:tab/></text:span><text:span text:style-name="T355_3">Καθορίζονται<text:s/>τα<text:s/>ειδικά<text:s/>εκπαιδευτικά<text:s/>εγχειρίδια,<text:s/>η<text:s/>διδακτέα<text:s/>ύλη,<text:s/>τα<text:s/>ερωτηματολόγια,<text:s/>ο<text:s/>ελάχιστος<text:s/>αριθμός<text:s/>μαθημάτων<text:s/>που<text:s/>απαιτείται<text:s/>για<text:s/>την<text:s/>ολοκλήρωση<text:s/>της<text:s/>θεωρητικής<text:s/>και<text:s/>πρακτικής<text:s/>εκπαίδευσης<text:s/>των<text:s/>ειδικών<text:s/>κατηγοριών<text:s/>υποψήφιων<text:s/>οδηγών<text:s/>και<text:s/>οδηγών<text:s/>του<text:s/>άρθρου<text:s/>5,<text:s/>τα<text:s/>ειδικά<text:s/>δικαιολογητικά<text:s/>που<text:s/>απαιτείται<text:s/>να<text:s/>προσκομιστούν<text:s/>από<text:s/>τις<text:s/>ειδικές<text:s/>κατηγορίες<text:s/>υποψηφίων,<text:s/>καθώς<text:s/>και<text:s/>κάθε<text:s/>άλλο<text:s/>ειδικότερο<text:s/>θέμα<text:s/>σχετικά<text:s/>με<text:s/>την<text:s/>εφαρμογή<text:s/>των<text:s/>άρθρων<text:s/>5,<text:s/>6<text:s/>και<text:s/>8.</text:span></text:p>
      <text:p text:style-name="P356"><text:span text:style-name="T356_1">γ)</text:span><text:span text:style-name="T356_2"><text:tab/></text:span><text:span text:style-name="T356_3">Καθορίζονται<text:s/>η<text:s/>ύλη<text:s/>της<text:s/>θεωρητικής<text:s/>εκπαίδευσης<text:s/>υποψήφιων<text:s/>οδηγών<text:s/>και<text:s/>οδηγών<text:s/>για<text:s/>όλες<text:s/>τις<text:s/>κατηγορίες<text:s/>οχημάτων,<text:s/>ο<text:s/>ελάχιστος<text:s/>αριθμός<text:s/>μαθημάτων<text:s/>που<text:s/>απαιτείται<text:s/>για<text:s/>την<text:s/>ολοκλήρωση<text:s/>της<text:s/>θεωρητικής<text:s/>εκπαίδευσης,<text:s/>το<text:s/>ειδικότερο<text:s/>περιεχόμενο<text:s/>του<text:s/>κάθε<text:s/>ερωτηματολογίου<text:s/>της<text:s/>θεωρητικής<text:s/>εξέτασης<text:s/>και<text:s/>οι<text:s/>ξένες<text:s/>γλώσσες<text:s/>στις<text:s/>οποίες<text:s/>μεταφράζονται<text:s/>και<text:s/>διατίθενται<text:s/>τα<text:s/>ερωτηματολόγια,<text:s/>ο<text:s/>χρόνος<text:s/>και<text:s/>ο<text:s/>τρόπος<text:s/>διεξαγωγής<text:s/>της<text:s/>θεωρητικής<text:s/>εξέτασης,<text:s/>συμπεριλαμβανομένης<text:s/>της<text:s/>ενημέρωσης<text:s/>των<text:s/>υποψηφίων<text:s/>για<text:s/>τις<text:s/>υποχρεώσεις,<text:s/>τις<text:s/>απαγορεύσεις<text:s/>και<text:s/>τις<text:s/>κυρώσεις<text:s/>σε<text:s/>περίπτωση<text:s/>παράβασης,<text:s/>σύμφωνα<text:s/>με<text:s/>όσα<text:s/>προβλέπονται<text:s/>στα<text:s/>άρθρα<text:s/>6<text:s/>και<text:s/>8,<text:s/>καθώς<text:s/>και<text:s/>κάθε<text:s/>άλλο<text:s/>ειδικότερο<text:s/>θέμα<text:s/>σχετικά<text:s/>με<text:s/>την<text:s/>εφαρμογή<text:s/>των<text:s/>άρθρων<text:s/>αυτών.</text:span></text:p>
      <text:p text:style-name="P357"><text:span text:style-name="T357_1">δ)</text:span><text:span text:style-name="T357_2"><text:tab/></text:span><text:span text:style-name="T357_3">Ρυθμίζονται<text:s/>τα<text:s/>θέματα<text:s/>οργάνωσης<text:s/>και<text:s/>λειτουργίας<text:s/>της<text:s/>Τ.Θ.Θ.Ε.<text:s/>του<text:s/>άρθρου<text:s/>6,<text:s/>καθορίζονται<text:s/>τα<text:s/>πρόσωπα<text:s/>που<text:s/>έχουν<text:s/>δικαίωμα<text:s/>ένταξης<text:s/>ερωτήσεων<text:s/>σε<text:s/>αυτήν,<text:s/>ο<text:s/>τρόπος<text:s/>αξιολόγησης,<text:s/>επιλογής<text:s/>και<text:s/>εισαγωγής<text:s/>ερωτήσεων<text:s/>σε<text:s/>αυτήν,<text:s/>ο<text:s/>τρόπος<text:s/>πρόσβασης<text:s/>σε<text:s/>αυτήν,<text:s/>η<text:s/>διαδικασία<text:s/>τυχαίας<text:s/>επιλογής<text:s/>των<text:s/>ερωτήσεων<text:s/>την<text:s/>ημέρα<text:s/>διεξαγωγής<text:s/>των<text:s/>θεωρητικών<text:s/>εξετάσεων,<text:s/>καθώς<text:s/>και<text:s/>κάθε<text:s/>άλλο<text:s/>ειδικότερο<text:s/>θέμα<text:s/>σχετικά<text:s/>με<text:s/>την<text:s/>εφαρμογή<text:s/>του<text:s/>άρθρου<text:s/>6.</text:span></text:p>
      <text:p text:style-name="P358"><text:span text:style-name="T358_1">ε)</text:span><text:span text:style-name="T358_2"><text:tab/></text:span><text:span text:style-name="T358_3">Το<text:s/>ειδικότερο<text:s/>περιεχόμενο<text:s/>και<text:s/>η<text:s/>μορφή<text:s/>του<text:s/>Δ.Ε.Ε.,<text:s/>το<text:s/>ειδικότερο<text:s/>περιεχόμενο<text:s/>και<text:s/>ο<text:s/>ελάχιστος<text:s/>αριθμός<text:s/>των<text:s/>μαθημάτων<text:s/>πρακτικής<text:s/>εκπαίδευσης<text:s/>όλων<text:s/>των<text:s/>κατηγοριών<text:s/>οχημάτων,<text:s/>ο<text:s/>ελάχιστος<text:s/>αριθμός<text:s/>των<text:s/>επαναληπτικών<text:s/>μαθημάτων<text:s/>σε<text:s/>περίπτωση<text:s/>αποτυχίας<text:s/>του<text:s/>υποψηφίου,<text:s/>η<text:s/>ελάχιστη<text:s/>απαιτούμενη<text:s/>διάρκεια<text:s/>των<text:s/>πρακτικών<text:s/>δοκιμασιών<text:s/>του<text:s/>άρθρου<text:s/>13,<text:s/>η<text:s/>κατηγοριοποίηση<text:s/>των<text:s/>οδηγικών<text:s/>σφαλμάτων<text:s/>και<text:s/>η<text:s/>επίπτωσή<text:s/>τους<text:s/>στην<text:s/>αξιολόγηση<text:s/>των<text:s/>υποψήφιων<text:s/>οδηγών<text:s/>στην<text:s/>πρακτική<text:s/>δοκιμασία,<text:s/>η<text:s/>σχετική<text:s/>βαθμολόγηση<text:s/>των<text:s/>υποψήφιων<text:s/>οδηγών,<text:s/>η<text:s/>διενέργεια<text:s/>πρακτικής<text:s/>εκπαίδευσης<text:s/>και<text:s/>εξέτασης<text:s/>υποψήφιων<text:s/>οδηγών<text:s/>με<text:s/>αναπηρία<text:s/>σε<text:s/>διασκευασμένα<text:s/>οχήματα,<text:s/>οι<text:s/>λεπτομέρειες<text:s/>διενέργειας<text:s/>εκπαίδευσης<text:s/>και<text:s/>εξέτασης<text:s/>σε<text:s/>όχημα<text:s/>με<text:s/>ή<text:s/>χωρίς<text:s/>ποδόπληκτρο<text:s/>ή<text:s/>χειρομοχλό<text:s/>και<text:s/>χορήγησης<text:s/>άδειας<text:s/>οδήγησης<text:s/>οχήματος<text:s/>με<text:s/>περιορισμό,<text:s/>ο<text:s/>απαιτούμενος<text:s/>εξοπλισμός<text:s/>για<text:s/>την<text:s/>εκπαίδευση<text:s/>των<text:s/>κατηγοριών<text:s/>ΑΜ,<text:s/>Α1,<text:s/>Α2<text:s/>και<text:s/>Α,<text:s/>καθώς<text:s/>και<text:s/>κάθε<text:s/>άλλο<text:s/>ειδικότερο<text:s/>θέμα<text:s/>σχετικά<text:s/>με<text:s/>την<text:s/>πρακτική<text:s/>εκπαίδευση<text:s/>και<text:s/>δοκιμασία<text:s/>υποψήφιων<text:s/>οδηγών<text:s/>και<text:s/>οδηγών.<text:s/>Με<text:s/>όμοια<text:s/>απόφαση<text:s/>δύ-<text:s/>ναται<text:s/>να<text:s/>τροποποιείται<text:s/>ο<text:s/>ελάχιστος<text:s/>αριθμός<text:s/>μαθημάτων<text:s/>που<text:s/>απαιτείται<text:s/>για<text:s/>την<text:s/>ολοκλήρωση<text:s/>της<text:s/>πρακτικής<text:s/>εκπαίδευσης.</text:span></text:p>
      <text:p text:style-name="P359"><text:span text:style-name="T359_1">2.</text:span><text:span text:style-name="T359_2"><text:s/>Με<text:s/>απόφαση<text:s/>του<text:s/>Υπουργού<text:s/>Υποδομών<text:s/>και<text:s/>Μεταφορών,<text:s/>η<text:s/>οποία<text:s/>εκδίδεται<text:s/>εντός<text:s/>τεσσάρων<text:s/>(4)<text:s/>μηνών<text:s/>από<text:s/>την<text:s/>έναρξη<text:s/>ισχύος<text:s/>του<text:s/>παρόντος,<text:s/>ρυθμίζονται<text:s/>τα<text:s/>ειδικότερα<text:s/>τεχνικά<text:s/>και<text:s/>οργανωτικά<text:s/>μέτρα<text:s/>για<text:s/>την<text:s/>ασφάλεια<text:s/>της<text:s/>επεξεργασίας<text:s/>δεδομένων<text:s/>προσωπικού<text:s/>χαρακτήρα<text:s/>του<text:s/>άρθρου<text:s/>15,<text:s/>οι<text:s/>ανατιθέμενες<text:s/>στον<text:s/>Εκτελούντα<text:s/>την<text:s/>Επεξεργασία<text:s/>πράξεις<text:s/>επεξεργασίας<text:s/>δεδομένων<text:s/>προσωπικού<text:s/>χαρακτήρα,<text:s/>η<text:s/>διενέργεια<text:s/>εκτίμησης<text:s/>των<text:s/>επιπτώσεων<text:s/>των<text:s/>σχεδιαζόμενων<text:s/>πράξεων<text:s/>επεξεργασίας<text:s/>στην<text:s/>προστασία<text:s/>δεδομένων<text:s/>προσωπικού<text:s/>χαρακτήρα<text:s/>(Εκτίμηση<text:s/>Αντικτύ-<text:s/>που<text:s/>σχετικά<text:s/>με<text:s/>την<text:s/>Προστασία<text:s/>Δεδομένων<text:s/>-<text:s/>ΕΑΠΔ),<text:s/>ο<text:s/>τρόπος<text:s/>ικανοποίησης<text:s/>των<text:s/>δικαιωμάτων<text:s/>των<text:s/>υποκειμένων<text:s/>των<text:s/>δεδομένων,<text:s/>σύμφωνα<text:s/>με<text:s/>τον<text:s/>Κανονισμό<text:s/>(ΕΕ)<text:s/>2016/679<text:s/>και<text:s/>τον<text:s/>ν.<text:s/>4624/2019<text:s/>(Α’<text:s/>137),<text:s/>καθώς<text:s/>και<text:s/>κάθε<text:s/>άλλο<text:s/>αναγκαίο<text:s/>τεχνικό<text:s/>θέμα<text:s/>σχετικά<text:s/>με<text:s/>την<text:s/>εφαρμογή<text:s/>του<text:s/>άρθρου<text:s/>15.</text:span></text:p>
      <text:p text:style-name="P360"><text:span text:style-name="T360_1">3.</text:span><text:span text:style-name="T360_2"><text:s/>Με<text:s/>αποφάσεις<text:s/>του<text:s/>Υπουργού<text:s/>Υποδομών<text:s/>και<text:s/>Μεταφορών<text:s/>καθορίζονται:</text:span></text:p>
      <text:p text:style-name="P361"><text:span text:style-name="T361_1">α)</text:span><text:span text:style-name="T361_2"><text:tab/></text:span><text:span text:style-name="T361_3">Ο<text:s/>σχεδιασμός,<text:s/>η<text:s/>ανάπτυξη,<text:s/>υλοποίηση,<text:s/>εγκατάσταση,<text:s/>λειτουργία<text:s/>και<text:s/>συντήρηση<text:s/>του<text:s/>Ο.Π.Σ.<text:s/>και<text:s/>των<text:s/>μηχανογραφικών<text:s/>εφαρμογών<text:s/>και<text:s/>κάθε<text:s/>άλλο<text:s/>αναγκαίο<text:s/>τεχνικό<text:s/>θέμα<text:s/>για<text:s/>την<text:s/>εφαρμογή<text:s/>του<text:s/>άρθρου<text:s/>16.<text:s/>Με<text:s/>την<text:s/>ίδια<text:s/>απόφαση<text:s/>δύναται<text:s/>να<text:s/>καθορίζεται<text:s/>η<text:s/>σταδιακή<text:s/>εφαρμογή<text:s/>ή<text:s/>η<text:s/>πιλοτική<text:s/>λειτουργία<text:s/>των<text:s/>σχετικών<text:s/>μηχανογραφικών<text:s/>εφαρμογών<text:s/>ή<text:s/>υποσυστημάτων<text:s/>του<text:s/>Ο.Π.Σ..<text:s/>Στην<text:s/>περίπτωση<text:s/>αυτή,<text:s/>για<text:s/>την<text:s/>έναρξη<text:s/>της<text:s/>λειτουργίας<text:s/>του<text:s/>κάθε<text:s/>υποσυστήματος<text:s/>ή<text:s/>εφαρμογής<text:s/>για<text:s/>το<text:s/>σύνολο<text:s/>της<text:s/>Χώρας<text:s/>ή<text:s/>συγκεκριμένες<text:s/>Περιφερειακές<text:s/>Ενότητες,<text:s/>εκδίδεται<text:s/>διαπιστωτική<text:s/>πράξη<text:s/>του<text:s/>Υπουργού<text:s/>Υποδομών<text:s/>και<text:s/>Μεταφορών.</text:span></text:p>
      <text:p text:style-name="P362"><text:span text:style-name="T362_1">β)</text:span><text:span text:style-name="T362_2"><text:tab/></text:span><text:span text:style-name="T362_3">Τα<text:s/>ειδικότερα<text:s/>τεχνικά<text:s/>και<text:s/>οργανωτικά<text:s/>μέτρα<text:s/>για<text:s/>την<text:s/>ασφάλεια<text:s/>της<text:s/>επεξεργασίας<text:s/>δεδομένων<text:s/>προσωπικού<text:s/>χαρακτήρα<text:s/>του<text:s/>άρθρου<text:s/>16.</text:span></text:p>
      <text:p text:style-name="P363"><text:span text:style-name="T363_1">4.</text:span><text:span text:style-name="T363_2"><text:s/>Με<text:s/>απόφαση<text:s/>του<text:s/>Υπουργού<text:s/>Υποδομών<text:s/>και<text:s/>Μεταφορών,<text:s/>η<text:s/>οποία<text:s/>εκδίδεται<text:s/>εντός<text:s/>τεσσάρων<text:s/>(4)<text:s/>μηνών<text:s/>από<text:s/>την<text:s/>έναρξη<text:s/>ισχύος<text:s/>του<text:s/>παρόντος,<text:s/>καθορίζονται<text:s/>τα<text:s/>απαιτούμενα<text:s/>τυπικά<text:s/>και<text:s/>ουσιαστικά<text:s/>προσόντα<text:s/>των<text:s/>εξεταστών<text:s/>των<text:s/>περ.<text:s/>β)<text:s/>και<text:s/>γ)<text:s/>της<text:s/>παρ.<text:s/>2<text:s/>του<text:s/>άρθρου<text:s/>17<text:s/>που<text:s/>εγγράφονται<text:s/>στο<text:s/>Μητρώο<text:s/>Εξεταστών,<text:s/>οι<text:s/>λεπτομέρειες<text:s/>δημοσίευσης<text:s/>της<text:s/>πρόσκλησης<text:s/>εκδήλωσης<text:s/>ενδιαφέροντος,<text:s/>η<text:s/>διαδικασία<text:s/>και<text:s/>τα<text:s/>αρμόδια<text:s/>για<text:s/>την<text:s/>αξιολόγηση<text:s/>των<text:s/>υποψηφίων<text:s/>όργανα,<text:s/>ο<text:s/>τρόπος<text:s/>κατάρτισης<text:s/>και<text:s/>τήρησης<text:s/>του<text:s/>Μητρώου<text:s/>Εξεταστών,<text:s/>η<text:s/>διαδικασία<text:s/>για<text:s/>την<text:s/>επιλογή<text:s/>αυτών,<text:s/>προκειμένου<text:s/>να<text:s/>συμμετάσχουν<text:s/>σε<text:s/>πρακτικές<text:s/>δοκιμασίες,<text:s/>τα<text:s/>κωλύματα<text:s/>συμμετοχής<text:s/>σε<text:s/>αυτές<text:s/>οι<text:s/>ειδικές<text:s/>προϋποθέσεις<text:s/>ένταξης<text:s/>και<text:s/>παραμονής<text:s/>και<text:s/>ο<text:s/>τρόπος<text:s/>αποβολής<text:s/>από<text:s/>το<text:s/>Μητρώο,<text:s/>το<text:s/>περιεχόμενο,<text:s/>τα<text:s/>ειδικότερα<text:s/>τεχνικά<text:s/>και<text:s/>οργανωτικά<text:s/>μέτρα<text:s/>για<text:s/>την<text:s/>ασφάλεια<text:s/>της<text:s/>επεξεργασίας<text:s/>δεδομένων<text:s/>προσωπικού<text:s/>χαρακτήρα,<text:s/>και<text:s/>κάθε<text:s/>άλλο<text:s/>ειδικότερο<text:s/>θέμα<text:s/>για<text:s/>την<text:s/>εφαρμογή<text:s/>του<text:s/>άρθρου<text:s/>17.<text:s/>Σε<text:s/>περίπτωση<text:s/>που<text:s/>ο<text:s/>αριθμός<text:s/>των<text:s/>εγγεγραμμένων<text:s/>εξεταστών<text:s/>δεν<text:s/>επαρκεί,<text:s/>ο<text:s/>Υπουργός<text:s/>Υποδομών<text:s/>και<text:s/>Μεταφορών<text:s/>δύναται<text:s/>να<text:s/>εκδίδει<text:s/>νέα<text:s/>πρόσκληση.</text:span></text:p>
      <text:p text:style-name="P364"><text:span text:style-name="T364_1">5.</text:span><text:span text:style-name="T364_2"><text:s/>Με<text:s/>απόφαση<text:s/>του<text:s/>Υπουργού<text:s/>Υποδομών<text:s/>και<text:s/>Μεταφορών<text:s/>δύνανται<text:s/>να<text:s/>καθορίζονται<text:s/>η<text:s/>διαδικασία,<text:s/>τα<text:s/>κριτήρια<text:s/>επιλογής<text:s/>και<text:s/>μετακίνησης<text:s/>εξεταστών<text:s/>του<text:s/>Μητρώου<text:s/>Εξεταστών<text:s/>του<text:s/>άρθρου<text:s/>17<text:s/>μεταξύ<text:s/>των<text:s/>Περιφερειακών<text:s/>Ενοτήτων<text:s/>της<text:s/>χώρας<text:s/>και<text:s/>κάθε<text:s/>άλλο<text:s/>ειδικότερο<text:s/>θέμα<text:s/>για<text:s/>τη<text:s/>μετακίνηση<text:s/>των<text:s/>εξεταστών.</text:span></text:p>
      <text:p text:style-name="P365"><text:span text:style-name="T365_1">6.</text:span><text:span text:style-name="T365_2"><text:s/>Με<text:s/>κοινή<text:s/>απόφαση<text:s/>των<text:s/>Υπουργών<text:s/>Υποδομών<text:s/>και<text:s/>Μεταφορών<text:s/>και<text:s/>Εσωτερικών,<text:s/>που<text:s/>εκδίδεται<text:s/>μετά<text:s/>από<text:s/>εισήγηση<text:s/>του<text:s/>Διοικητικού<text:s/>Συμβουλίου<text:s/>του<text:s/>Εθνικού<text:s/>Κέντρου<text:s/>Δημόσιας<text:s/>Διοίκησης<text:s/>και<text:s/>Αυτοδιοίκησης<text:s/>(Ε.Κ.Δ.Δ.Α.),<text:s/>οργανώνονται<text:s/>στο<text:s/>Ε.Κ.Δ.Δ.Α.<text:s/>ειδικά<text:s/>προγράμματα<text:s/>κατάρτισης<text:s/>για<text:s/>τους<text:s/>εγγεγραμμένους<text:s/>εξεταστές<text:s/>του<text:s/>Μητρώου<text:s/>Εξεταστών<text:s/>του<text:s/>άρθρου<text:s/>17<text:s/>και<text:s/>για<text:s/>τους<text:s/>εγγεγραμμένους<text:s/>επόπτες<text:s/>του<text:s/>Μητρώου<text:s/>Εποπτών<text:s/>του<text:s/>άρθρου<text:s/>19<text:s/>και<text:s/>ορίζονται<text:s/>ο<text:s/>τρόπος,<text:s/>η<text:s/>διάρκεια,<text:s/>η<text:s/>διαδικασία<text:s/>παρακολούθησης<text:s/>των<text:s/>ειδικών<text:s/>προγραμμάτων<text:s/>κατάρτισης<text:s/>για<text:s/>τους<text:s/>εγγεγραμμένους<text:s/>εξεταστές<text:s/>και<text:s/>επόπτες<text:s/>στο<text:s/>Μητρώο<text:s/>Εξεταστών<text:s/>και<text:s/>στο<text:s/>Μητρώο<text:s/>Εποπτών,<text:s/>αντίστοιχα,<text:s/>οι<text:s/>προϋποθέσεις<text:s/>και<text:s/>η<text:s/>διαδικασία<text:s/>εισαγωγής<text:s/>στο<text:s/>πρόγραμμα,<text:s/>ο<text:s/>τύπος<text:s/>του<text:s/>πιστοποιητικού<text:s/>που<text:s/>χορηγείται,<text:s/>καθώς<text:s/>και<text:s/>κάθε<text:s/>άλλο<text:s/>ειδικότερο<text:s/>θέμα<text:s/>για<text:s/>την<text:s/>οργάνωση<text:s/>των<text:s/>ειδικών<text:s/>προγραμμάτων<text:s/>κατάρτισης.</text:span></text:p>
      <text:p text:style-name="P366"><text:span text:style-name="T366_1">7.</text:span><text:span text:style-name="T366_2"><text:s/>Με<text:s/>κοινή<text:s/>απόφαση<text:s/>των<text:s/>Υπουργών<text:s/>Υποδομών<text:s/>και<text:s/>Μεταφορών<text:s/>και<text:s/>Προστασίας<text:s/>του<text:s/>Πολίτη,<text:s/>η<text:s/>οποία<text:s/>εκδίδε-<text:s/>ται<text:s/>εντός<text:s/>τεσσάρων<text:s/>(4)<text:s/>μηνών<text:s/>από<text:s/>την<text:s/>έναρξη<text:s/>ισχύος<text:s/>του<text:s/>παρόντος,<text:s/>καθορίζονται<text:s/>οι<text:s/>προϋποθέσεις<text:s/>εγγραφής,<text:s/>καθώς<text:s/>και<text:s/>τα<text:s/>απαιτούμενα<text:s/>τυπικά<text:s/>και<text:s/>ουσιαστικά<text:s/>προσόντα<text:s/>του<text:s/>ένστολου<text:s/>προσωπικού<text:s/>της<text:s/>Ελληνικής<text:s/>Αστυνομίας<text:s/>για<text:s/>την<text:s/>εγγραφή<text:s/>του<text:s/>στο<text:s/>Μητρώο<text:s/>Εποπτών<text:s/>σύμφωνα<text:s/>με<text:s/>την<text:s/>περ.<text:s/>α)<text:s/>της<text:s/>παρ.<text:s/>2<text:s/>του<text:s/>άρθρου<text:s/>19,<text:s/>οι<text:s/>λεπτομέρειες<text:s/>δημοσίευσης<text:s/>της<text:s/>πρόσκλησης<text:s/>εκδήλωσης<text:s/>ενδιαφέροντος,<text:s/>καθώς<text:s/>και<text:s/>κάθε<text:s/>άλλο<text:s/>ειδικότερο<text:s/>θέμα<text:s/>για<text:s/>την<text:s/>εφαρμογή<text:s/>του<text:s/>άρθρου<text:s/>19.<text:s/>Σε<text:s/>περίπτωση<text:s/>που<text:s/>ο<text:s/>αριθμός<text:s/>των<text:s/>εποπτών<text:s/>δεν<text:s/>επαρκεί,<text:s/>δύναται<text:s/>να<text:s/>εκδίδεται<text:s/>και<text:s/>νέα<text:s/>σχετική<text:s/>πρόσκληση<text:s/>και<text:s/>μετά<text:s/>από<text:s/>την<text:s/>πάροδο<text:s/>της<text:s/>προθεσμίας<text:s/>του<text:s/>πρώτου<text:s/>εδαφίου.</text:span></text:p>
      <text:p text:style-name="P367"><text:span text:style-name="T367_1">8.</text:span><text:span text:style-name="T367_2"><text:s/>Με<text:s/>απόφαση<text:s/>του<text:s/>Υπουργού<text:s/>Υποδομών<text:s/>και<text:s/>Μεταφορών,<text:s/>η<text:s/>οποία<text:s/>εκδίδεται<text:s/>εντός<text:s/>τεσσάρων<text:s/>(4)<text:s/>μηνών<text:s/>από<text:s/>την<text:s/>έναρξη<text:s/>ισχύος<text:s/>του<text:s/>παρόντος,<text:s/>καθορίζονται<text:s/>η<text:s/>διαδικασία<text:s/>και<text:s/>τα<text:s/>αρμόδια<text:s/>όργανα<text:s/>για<text:s/>την<text:s/>αξιολόγηση<text:s/>και<text:s/>επιλογή<text:s/>των<text:s/>υποψήφιων<text:s/>εποπτών<text:s/>του<text:s/>Μητρώου<text:s/>Εποπτών<text:s/>του<text:s/>άρθρου<text:s/>19,<text:s/>ο<text:s/>τρόπος<text:s/>κατάρτισης<text:s/>και<text:s/>τήρησης<text:s/>του<text:s/>Μητρώου,<text:s/>η<text:s/>διαδικασία<text:s/>για<text:s/>την<text:s/>επιλογή<text:s/>αυτών,<text:s/>προκειμέ-<text:s/>νου<text:s/>να<text:s/>συμμετάσχουν<text:s/>σε<text:s/>ελέγχους,<text:s/>η<text:s/>διαδικασία<text:s/>αντικατάστασής<text:s/>τους<text:s/>βάσει<text:s/>διαθεσιμότητας<text:s/>και<text:s/>υπηρεσιακών<text:s/>αναγκών,<text:s/>τα<text:s/>κωλύματα,<text:s/>ασυμβίβαστα,<text:s/>ειδικές<text:s/>προϋποθέσεις<text:s/>ένταξης<text:s/>και<text:s/>παραμονής<text:s/>και<text:s/>ο<text:s/>τρόπος<text:s/>αποβολής<text:s/>από<text:s/>το<text:s/>Μητρώο,<text:s/>το<text:s/>περιεχόμενο<text:s/>των<text:s/>επιμορφωτικών<text:s/>προγραμμάτων<text:s/>κατάρτισης,<text:s/>τα<text:s/>ειδικότερα<text:s/>τεχνικά<text:s/>και<text:s/>οργανωτικά<text:s/>μέτρα<text:s/>για<text:s/>την<text:s/>ασφάλεια<text:s/>της<text:s/>επεξεργασίας<text:s/>δεδομένων<text:s/>προσωπικού<text:s/>χαρακτήρα.</text:span></text:p>
      <text:p text:style-name="P368"><text:span text:style-name="T368_1">9.</text:span><text:span text:style-name="T368_2"><text:s/>Με<text:s/>απόφαση<text:s/>του<text:s/>Υπουργού<text:s/>Υποδομών<text:s/>και<text:s/>Μεταφορών<text:s/>δύνανται<text:s/>να<text:s/>προστίθενται<text:s/>και<text:s/>άλλες<text:s/>κατηγορίες<text:s/>υποψηφίων<text:s/>με<text:s/>δυνατότητα<text:s/>ένταξης<text:s/>στο<text:s/>Μητρώο<text:s/>Εποπτών,<text:s/>πέραν<text:s/>όσων<text:s/>ορίζονται<text:s/>στο<text:s/>άρθρο<text:s/>19<text:s/>και<text:s/>να<text:s/>εξειδικεύεται<text:s/>κάθε<text:s/>αναγκαίο<text:s/>θέμα<text:s/>σχετικό<text:s/>με<text:s/>τις<text:s/>κατηγορίες<text:s/>αυτές.</text:span></text:p>
      <text:p text:style-name="P369"><text:span text:style-name="T369_1">10.</text:span><text:span text:style-name="T369_2"><text:s/>Με<text:s/>απόφαση<text:s/>του<text:s/>Υπουργού<text:s/>Υποδομών<text:s/>και<text:s/>Μεταφορών<text:s/>καθορίζονται<text:s/>η<text:s/>διαδικασία,<text:s/>οι<text:s/>όροι<text:s/>και<text:s/>οι<text:s/>προϋποθέσεις<text:s/>εκτέλεσης<text:s/>της<text:s/>εποπτείας<text:s/>και<text:s/>ελέγχου<text:s/>του<text:s/>έργου<text:s/>των<text:s/>εξεταστών<text:s/>και<text:s/>της<text:s/>εποπτείας<text:s/>τήρησης<text:s/>των<text:s/>προϋποθέσεων<text:s/>διεξαγωγής<text:s/>των<text:s/>θεωρητικών<text:s/>εξετάσεων,<text:s/>λαμβανομένων<text:s/>υπόψη<text:s/>των<text:s/>προβλεπόμενων<text:s/>στο<text:s/>Παράρτημα<text:s/>IV<text:s/>του<text:s/>π.δ.<text:s/>51/2012<text:s/>(Α’<text:s/>101).</text:span></text:p>
      <text:p text:style-name="P370"><text:span text:style-name="T370_1">11.</text:span><text:span text:style-name="T370_2"><text:s/>Με<text:s/>κοινή<text:s/>απόφαση<text:s/>των<text:s/>Υπουργών<text:s/>Υποδομών<text:s/>και<text:s/>Μεταφορών<text:s/>και<text:s/>Οικονομικών<text:s/>δύναται<text:s/>να<text:s/>αναπροσαρμόζεται<text:s/>η<text:s/>αποζημίωση<text:s/>των<text:s/>εξεταστών<text:s/>και<text:s/>των<text:s/>μελών<text:s/>της<text:s/>Επιτροπής<text:s/>Εποπτείας<text:s/>και<text:s/>Ενστάσεων<text:s/>των<text:s/>παρ.<text:s/>1<text:s/>και<text:s/>3<text:s/>του<text:s/>άρθρου<text:s/>21.</text:span></text:p>
      <text:p text:style-name="P371"><text:span text:style-name="T371_1">12.</text:span><text:span text:style-name="T371_2"><text:s/>Με<text:s/>κοινή<text:s/>απόφαση<text:s/>των<text:s/>Υπουργών<text:s/>Υποδομών<text:s/>και<text:s/>Μεταφορών,<text:s/>Οικονομικών<text:s/>και<text:s/>Προστασίας<text:s/>του<text:s/>Πολίτη<text:s/>δύναται<text:s/>να<text:s/>αναπροσαρμόζεται<text:s/>το<text:s/>ποσό<text:s/>της<text:s/>αποζημίωσης<text:s/>της<text:s/>παρ.<text:s/>2<text:s/>του<text:s/>άρθρου<text:s/>21<text:s/>που<text:s/>λαμβάνουν<text:s/>οι<text:s/>Επόπτες.</text:span></text:p>
      <text:p text:style-name="P372"><text:span text:style-name="T372_1">13.</text:span><text:span text:style-name="T372_2"><text:s/>Με<text:s/>απόφαση<text:s/>του<text:s/>Υπουργού<text:s/>Υποδομών<text:s/>και<text:s/>Μεταφορών<text:s/>εξειδικεύονται<text:s/>τα<text:s/>κριτήρια<text:s/>για<text:s/>τον<text:s/>καθορισμό<text:s/>της<text:s/>σοβαρότητας<text:s/>των<text:s/>σφαλμάτων<text:s/>που<text:s/>διαπιστώνονται<text:s/>κατά<text:s/>την<text:s/>πρακτική<text:s/>εξέταση<text:s/>των<text:s/>υποψηφίων<text:s/>οδηγών<text:s/>και<text:s/>οδηγών<text:s/>και<text:s/>διαπράττονται<text:s/>από<text:s/>τους<text:s/>εγγεγραμμένους<text:s/>εξεταστές<text:s/>στο<text:s/>Μητρώο<text:s/>Εξεταστών,<text:s/>καθώς<text:s/>και<text:s/>κάθε<text:s/>άλλο<text:s/>ειδικότερο<text:s/>θέμα<text:s/>για<text:s/>την<text:s/>εφαρμογή<text:s/>του<text:s/>άρθρου<text:s/>22.</text:span></text:p>
      <text:p text:style-name="P373"><text:span text:style-name="T373_1">14.</text:span><text:span text:style-name="T373_2"><text:s/>Με<text:s/>κοινή<text:s/>απόφαση<text:s/>των<text:s/>Υπουργών<text:s/>Υποδομών<text:s/>και<text:s/>Μεταφορών<text:s/>και<text:s/>Οικονομικών,<text:s/>δύναται<text:s/>να<text:s/>αναπροσαρμόζεται<text:s/>το<text:s/>ύψος<text:s/>του<text:s/>παραβόλου<text:s/>για<text:s/>την<text:s/>υποβολή<text:s/>της<text:s/>ένστασης<text:s/>του<text:s/>άρθρου<text:s/>23.</text:span></text:p>
      <text:p text:style-name="P374"><text:span text:style-name="T374_1">15.</text:span><text:span text:style-name="T374_2"><text:s/>Με<text:s/>προεδρικό<text:s/>διάταγμα<text:s/>που<text:s/>εκδίδεται<text:s/>ύστερα<text:s/>από<text:s/>πρόταση<text:s/>των<text:s/>Υπουργών<text:s/>Υγείας<text:s/>και<text:s/>Υποδομών<text:s/>και<text:s/>Μεταφορών,<text:s/>καθορίζονται<text:s/>οι<text:s/>προϋποθέσεις<text:s/>και<text:s/>η<text:s/>διαδικασία<text:s/>για<text:s/>την<text:s/>ίδρυση<text:s/>και<text:s/>λειτουργία<text:s/>των<text:s/>κέντρων<text:s/>αξιολόγησης<text:s/>ικανότητας<text:s/>και<text:s/>προετοιμασίας<text:s/>οδήγησης<text:s/>για<text:s/>άτομα<text:s/>με<text:s/>κινητικά<text:s/>προβλήματα<text:s/>του<text:s/>άρθρου<text:s/>24,<text:s/>η<text:s/>διάρκεια<text:s/>ισχύος<text:s/>της<text:s/>άδειας<text:s/>ίδρυσης<text:s/>και<text:s/>λειτουργίας,<text:s/>η<text:s/>διαδικασία<text:s/>χορήγησης<text:s/>του<text:s/>πορίσματος<text:s/>εξέτασης<text:s/>περί<text:s/>της<text:s/>εκτίμησης<text:s/>της<text:s/>ικανότητας<text:s/>οδήγησης<text:s/>σε<text:s/>άτομα<text:s/>με<text:s/>κινητικά<text:s/>προβλήματα<text:s/>ή<text:s/>ακρωτηριασμό<text:s/>άκρου<text:s/>-<text:s/>άκρων<text:s/>ή<text:s/>μικτού<text:s/>τύπου<text:s/>προβλήματα,<text:s/>οι<text:s/>όροι<text:s/>και<text:s/>οι<text:s/>προϋποθέσεις<text:s/>άσκησης<text:s/>των<text:s/>αρμοδιοτήτων<text:s/>των<text:s/>ιδιωτικών<text:s/>κέντρων<text:s/>από<text:s/>παρόχους<text:s/>υπηρεσιών<text:s/>υγείας<text:s/>και<text:s/>ιδιωτικά<text:s/>κέντρα<text:s/>αποκατάστασης,<text:s/>καθώς<text:s/>και<text:s/>κάθε<text:s/>άλλο<text:s/>ειδικότερο<text:s/>θέμα<text:s/>για<text:s/>την<text:s/>εφαρμογή<text:s/>του<text:s/>άρθρου<text:s/>24.</text:span></text:p>
      <text:p text:style-name="P375"><text:span text:style-name="T375_1">16.</text:span><text:span text:style-name="T375_2"><text:s/>Με<text:s/>απόφαση<text:s/>του<text:s/>Υπουργού<text:s/>Υποδομών<text:s/>και<text:s/>Μεταφορών,<text:s/>η<text:s/>οποία<text:s/>εκδίδεται<text:s/>μετά<text:s/>από<text:s/>τεχνικοοικονομική<text:s/>μελέτη<text:s/>για<text:s/>την<text:s/>ανάλυση<text:s/>του<text:s/>κόστους<text:s/>χρέωσης<text:s/>των<text:s/>σχολών<text:s/>εκπαίδευσης<text:s/>υποψήφιων<text:s/>οδηγών,<text:s/>ανάλογα<text:s/>με<text:s/>τις<text:s/>κατηγορίες<text:s/>αδειών<text:s/>οδήγησης<text:s/>για<text:s/>τις<text:s/>οποίες<text:s/>παρέχεται<text:s/>εκπαίδευση,<text:s/>δύναται<text:s/>να<text:s/>καθορίζεται<text:s/>το<text:s/>ελάχιστο<text:s/>κόστος<text:s/>χρέωσης<text:s/>των<text:s/>θεωρητικών<text:s/>και<text:s/>πρακτικών<text:s/>μαθημάτων<text:s/>που<text:s/>προσφέρονται<text:s/>από<text:s/>τις<text:s/>σχολές<text:s/>εκπαίδευσης<text:s/>υποψήφιων<text:s/>οδηγών<text:s/>στους<text:s/>εκπαιδευομένους.</text:span></text:p>
      <text:p text:style-name="P376"><text:span text:style-name="T376_1">17.</text:span><text:span text:style-name="T376_2"><text:s/>Με<text:s/>απόφαση<text:s/>του<text:s/>Υπουργού<text:s/>Υποδομών<text:s/>και<text:s/>Μεταφορών<text:s/>καθορίζονται<text:s/>τα<text:s/>χαρακτηριστικά<text:s/>στοιχεία<text:s/>της<text:s/>Ψ.Α.Ο.<text:s/>του<text:s/>άρθρου<text:s/>28,<text:s/>η<text:s/>διαδικασία<text:s/>έκδοσής<text:s/>της,<text:s/>οι<text:s/>λεπτομέρειες<text:s/>επιλογής<text:s/>των<text:s/>δικαιούχων<text:s/>που<text:s/>θα<text:s/>αιτη-<text:s/>θούν<text:s/>τη<text:s/>χορήγηση<text:s/>Ψ.Α.Ο.,<text:s/>ο<text:s/>ενδεχόμενος<text:s/>γεωγραφικός<text:s/>περιορισμός<text:s/>των<text:s/>Ψ.Α.Ο.<text:s/>σε<text:s/>μια<text:s/>ή<text:s/>περισσότερες<text:s/>Περιφερειακές<text:s/>Ενότητες,<text:s/>οι<text:s/>απαιτήσεις<text:s/>των<text:s/>Πληροφοριακών<text:s/>Συστημάτων<text:s/>του<text:s/>Υπουργείου<text:s/>Υποδομών<text:s/>και<text:s/>Μεταφορών,<text:s/>τα<text:s/>κατάλληλα<text:s/>τεχνικά<text:s/>και<text:s/>οργανωτικά<text:s/>μέτρα<text:s/>για<text:s/>την<text:s/>επεξεργασία<text:s/>δεδομένων<text:s/>προσωπικού<text:s/>χαρακτήρα,<text:s/>καθώς<text:s/>και<text:s/>κάθε<text:s/>άλλο<text:s/>τεχνικό<text:s/>θέμα<text:s/>για<text:s/>την<text:s/>εφαρμογή<text:s/>του<text:s/>άρθρου<text:s/>28.</text:span></text:p>
      <text:p text:style-name="P377"><text:span text:style-name="T377_1">18.</text:span><text:span text:style-name="T377_2"><text:s/>Με<text:s/>κοινή<text:s/>απόφαση<text:s/>των<text:s/>Υπουργών<text:s/>Υποδομών<text:s/>και<text:s/>Μεταφορών<text:s/>και<text:s/>Προστασίας<text:s/>του<text:s/>Πολίτη<text:s/>καθορίζεται<text:s/>ο<text:s/>τρόπος<text:s/>διενέργειας<text:s/>των<text:s/>ελέγχων<text:s/>στους<text:s/>κατόχους<text:s/>Ψ.Α.Ο.<text:s/>του<text:s/>άρθρου<text:s/>28<text:s/>από<text:s/>τους<text:s/>ελεγκτικούς<text:s/>μηχανισμούς,<text:s/>καθώς<text:s/>και<text:s/>βεβαίωσης<text:s/>και<text:s/>επιβολής<text:s/>των<text:s/>κυρώσεων<text:s/>για<text:s/>παραβάσεις<text:s/>του<text:s/>Κώδικα<text:s/>Οδικής<text:s/>Κυκλοφορίας,<text:s/>με<text:s/>ηλεκτρονικό<text:s/>τρόπον.</text:span></text:p>
      <text:h text:style-name="P378" text:outline-level="6"><text:span text:style-name="T378_1">Άρθρο<text:s/>31</text:span></text:h>
      <text:h text:style-name="P379" text:outline-level="6"><text:span text:style-name="T379_1">Μεταβατικές<text:s/>διατάξεις</text:span></text:h>
      <text:p text:style-name="P380"><text:span text:style-name="T380_1">1.</text:span><text:span text:style-name="T380_2"><text:s/>α.<text:s/>Από<text:s/>την<text:s/>έναρξη<text:s/>ισχύος<text:s/>του<text:s/>παρόντος<text:s/>και<text:s/>μέχρι<text:s/>να<text:s/>ολοκληρώσουν<text:s/>τα<text:s/>επιμορφωτικά<text:s/>προγράμματα<text:s/>οι<text:s/>εγγεγραμμένοι<text:s/>εξεταστές,<text:s/>οι<text:s/>πρακτικές<text:s/>δοκιμασίες<text:s/>διε-<text:s/>νεργούνται<text:s/>από<text:s/>τους<text:s/>εν<text:s/>ενεργεία<text:s/>υπαλλήλους-εξεταστές,<text:s/>οι<text:s/>οποίοι<text:s/>εγγράφονται<text:s/>στο<text:s/>Μητρώο<text:s/>σύμφωνα<text:s/>με<text:s/>την<text:s/>περ.<text:s/>α)<text:s/>της<text:s/>παρ.<text:s/>2<text:s/>του<text:s/>άρθρου<text:s/>17.<text:s/>Μέχρι<text:s/>την<text:s/>ολοκλήρωση<text:s/>των<text:s/>επιμορφωτικών<text:s/>προγραμμάτων,<text:s/>οι<text:s/>πρακτικές<text:s/>δοκιμασίες<text:s/>διενεργούνται<text:s/>από<text:s/>έναν<text:s/>(1)<text:s/>εξεταστή<text:s/>με<text:s/>τη<text:s/>διαδικασία<text:s/>που<text:s/>προβλέπεται<text:s/>στην<text:s/>υπό<text:s/>στοιχεία<text:s/>Α3/<text:s/>οικ./50984/7947/22.11.2013<text:s/>απόφαση<text:s/>του<text:s/>Υφυπουργού<text:s/>Υποδομών,<text:s/>Μεταφορών<text:s/>και<text:s/>Δικτύων<text:s/>(Β’<text:s/>3056),<text:s/>σύμφωνα<text:s/>με<text:s/>την<text:s/>οποία<text:s/>οι<text:s/>εξεταστές<text:s/>κάθονται<text:s/>στο<text:s/>οπίσθιο<text:s/>τμήμα<text:s/>του<text:s/>οχήματος<text:s/>και<text:s/>οι<text:s/>εκπαιδευτές<text:s/>στο<text:s/>μπροστινό<text:s/>τμήμα<text:s/>του<text:s/>οχήματος,<text:s/>στη<text:s/>θέση<text:s/>του<text:s/>συνοδηγού.</text:span></text:p>
      <text:p text:style-name="P381"><text:span text:style-name="T381_1">β.<text:s/>Μέχρι<text:s/>την<text:s/>παραγωγική<text:s/>λειτουργία<text:s/>του<text:s/>Μητρώου<text:s/>Εξεταστών,<text:s/>οι<text:s/>πρακτικές<text:s/>δοκιμασίες<text:s/>διενεργούνται<text:s/>από<text:s/>τους<text:s/>εν<text:s/>ενεργεία<text:s/>υπαλλήλους-εξεταστές,<text:s/>καθώς<text:s/>και<text:s/>από<text:s/>όσους<text:s/>εγγεγραμμένους<text:s/>εξεταστές<text:s/>ολοκληρώνουν<text:s/>επι-<text:s/>τυχώς<text:s/>τα<text:s/>προγράμματα<text:s/>επιμόρφωσης.<text:s/>Η<text:s/>παραγωγική<text:s/>λειτουργία<text:s/>του<text:s/>Μητρώου<text:s/>Εξεταστών<text:s/>επέρχεται<text:s/>με<text:s/>την<text:s/>επιτυχή<text:s/>ολοκλήρωση<text:s/>των<text:s/>επιμορφωτικών<text:s/>προγραμμάτων<text:s/>από<text:s/>το<text:s/>σύνολο<text:s/>των<text:s/>εγγεγραμμένων<text:s/>εξεταστών<text:s/>και<text:s/>διαπιστώνεται<text:s/>με<text:s/>απόφαση<text:s/>του<text:s/>Υπουργού<text:s/>Υποδομών<text:s/>και<text:s/>Μεταφορών.<text:s/>Με<text:s/>την<text:s/>έναρξη<text:s/>της<text:s/>παραγωγικής<text:s/>λειτουργίας<text:s/>του<text:s/>Μητρώου<text:s/>Εξεταστών,<text:s/>η<text:s/>επιλογή<text:s/>των<text:s/>εξεταστών<text:s/>γίνεται<text:s/>αποκλειστικά<text:s/>από<text:s/>το<text:s/>Μητρώο<text:s/>αυτό.</text:span></text:p>
      <text:p text:style-name="P382"><text:span text:style-name="T382_1">2.</text:span><text:span text:style-name="T382_2"><text:s/>Από<text:s/>την<text:s/>έναρξη<text:s/>ισχύος<text:s/>του<text:s/>παρόντος<text:s/>και<text:s/>μέχρι<text:s/>την<text:s/>παραγωγική<text:s/>λειτουργία<text:s/>του<text:s/>Μητρώου<text:s/>Εποπτών<text:s/>του<text:s/>άρθρου<text:s/>19,<text:s/>η<text:s/>οποία<text:s/>επέρχεται<text:s/>με<text:s/>την<text:s/>επιτυχή<text:s/>ολοκλήρωση<text:s/>των<text:s/>επιμορφωτικών<text:s/>προγραμμάτων<text:s/>από<text:s/>το<text:s/>σύνολο<text:s/>των<text:s/>εγγεγραμμένων<text:s/>εποπτών<text:s/>στο<text:s/>Μητρώο<text:s/>Εποπτών,<text:s/>και<text:s/>διαπιστώνεται<text:s/>με<text:s/>απόφαση<text:s/>του<text:s/>Υπουργού<text:s/>Υποδομών<text:s/>και<text:s/>Μεταφορών,<text:s/>όσοι<text:s/>εγγράφονται<text:s/>στο<text:s/>Μητρώο<text:s/>Εποπτών<text:s/>συμμετέχουν,<text:s/>από<text:s/>την<text:s/>εγγραφή<text:s/>τους,<text:s/>στη<text:s/>διαδικασία<text:s/>των<text:s/>θεωρητικών<text:s/>εξετάσεων<text:s/>των<text:s/>υποψήφιων<text:s/>οδηγών<text:s/>και<text:s/>οδηγών,<text:s/>εποπτεύοντας<text:s/>την<text:s/>ορθή<text:s/>διεξαγωγή<text:s/>αυτών.<text:s/>Μέχρι<text:s/>την<text:s/>έναρξη<text:s/>της<text:s/>παραγωγικής<text:s/>λειτουργίας<text:s/>του<text:s/>Μητρώου<text:s/>Εποπτών,<text:s/>όσοι<text:s/>από<text:s/>τους<text:s/>εγγεγραμμένους<text:s/>επόπτες<text:s/>ολοκληρώνουν<text:s/>επιτυχώς<text:s/>τα<text:s/>επιμορφωτικά<text:s/>προγράμματα<text:s/>κατάρτισης,<text:s/>συμμετέχουν<text:s/>και<text:s/>στο<text:s/>έργο<text:s/>της<text:s/>εποπτείας<text:s/>της<text:s/>πρακτικής<text:s/>δοκιμασίας<text:s/>των<text:s/>υποψήφιων<text:s/>οδηγών<text:s/>και<text:s/>οδηγών,<text:s/>σύμφωνα<text:s/>με<text:s/>τα<text:s/>άρθρα<text:s/>14,<text:s/>15<text:s/>και<text:s/>19,<text:s/>επιβαίνοντας<text:s/>στο<text:s/>εκπαιδευτικό<text:s/>όχημα.</text:span></text:p>
      <text:p text:style-name="P383"><text:span text:style-name="T383_1">3.</text:span><text:span text:style-name="T383_2"><text:s/>Εντός<text:s/>προθεσμίας<text:s/>τεσσάρων<text:s/>(4)<text:s/>μηνών<text:s/>από<text:s/>την<text:s/>έναρξη<text:s/>ισχύος<text:s/>του<text:s/>παρόντος,<text:s/>οι<text:s/>Περιφέρειες<text:s/>μεριμνούν<text:s/>για<text:s/>την<text:s/>προμήθεια,<text:s/>εγκατάσταση<text:s/>και<text:s/>λειτουργία<text:s/>του<text:s/>απαραίτητου<text:s/>εξοπλισμού<text:s/>και<text:s/>οπτικοακουστικού<text:s/>υλικού<text:s/>της<text:s/>παρ.<text:s/>2<text:s/>του<text:s/>άρθρου<text:s/>8<text:s/>στα<text:s/>εξεταστικά<text:s/>κέντρα.<text:s/>Αν<text:s/>οι<text:s/>Περιφέρειες<text:s/>δεν<text:s/>προβούν<text:s/>στην<text:s/>προμήθεια,<text:s/>εγκατάσταση<text:s/>και<text:s/>λειτουργία<text:s/>του<text:s/>ως<text:s/>άνω<text:s/>εξοπλισμού<text:s/>κατά<text:s/>την<text:s/>προβλεπόμενη<text:s/>αποκλειστική<text:s/>προθεσμία,<text:s/>αναστέλλεται<text:s/>η<text:s/>διενέργεια<text:s/>των<text:s/>θεωρητικών<text:s/>εξετάσεων<text:s/>για<text:s/>τη<text:s/>συγκεκριμένη<text:s/>Περιφέρεια<text:s/>μέχρι<text:s/>την<text:s/>ολοκλήρωση<text:s/>της<text:s/>σχετικής<text:s/>διαδικασίας.<text:s/>Μέχρι<text:s/>την<text:s/>ολοκλήρωση<text:s/>της<text:s/>προμήθειας,<text:s/>εγκατάστασης<text:s/>και<text:s/>λειτουργίας<text:s/>του<text:s/>εξοπλισμού,<text:s/>της<text:s/>παρ.<text:s/>2<text:s/>του<text:s/>άρθρου<text:s/>8<text:s/>και<text:s/>μέχρι<text:s/>την<text:s/>έκδοση<text:s/>των<text:s/>αποφάσεων<text:s/>των<text:s/>περ.<text:s/>β)<text:s/>και<text:s/>γ)<text:s/>της<text:s/>παρ.<text:s/>1<text:s/>του<text:s/>άρθρου<text:s/>30<text:s/>και<text:s/>την<text:s/>ολοκλήρωση<text:s/>του<text:s/>μηχανογραφικού<text:s/>συστήματος<text:s/>για<text:s/>τη<text:s/>διενέργεια<text:s/>των<text:s/>θεωρητικών<text:s/>εξετάσεων,<text:s/>οι<text:s/>θεωρητικές<text:s/>εξετάσεις<text:s/>διενεργούνται<text:s/>σύμφωνα<text:s/>με<text:s/>την<text:s/>υπό<text:s/>στοιχεία<text:s/>Α3/οικ./50984/7947/22.11.2013<text:s/>απόφαση<text:s/>του<text:s/>Υφυπουργού<text:s/>Υποδομών,<text:s/>Μεταφορών<text:s/>και<text:s/>Δικτύων.</text:span></text:p>
      <text:p text:style-name="P384"><text:span text:style-name="T384_1">4.</text:span><text:span text:style-name="T384_2"><text:s/>Μέχρι<text:s/>την<text:s/>πλήρη<text:s/>λειτουργία<text:s/>του<text:s/>Ολοκληρωμένου<text:s/>Πληροφοριακού<text:s/>Συστήματος<text:s/>Αδειών<text:s/>Οδήγησης<text:s/>του<text:s/>άρθρου<text:s/>16,<text:s/>ο<text:s/>δειγματοληπτικός<text:s/>έλεγχος<text:s/>ταυτοπροσωπίας<text:s/>των<text:s/>υποψηφίων<text:s/>που<text:s/>συμμετέχουν<text:s/>στις<text:s/>θεωρητικές<text:s/>εξετάσεις,<text:s/>σύμφωνα<text:s/>με<text:s/>όσα<text:s/>προβλέπονται<text:s/>στα<text:s/>άρθρα<text:s/>9<text:s/>και<text:s/>19,<text:s/>διενεργείται<text:s/>με<text:s/>τη<text:s/>διασταύρωση<text:s/>των<text:s/>ψηφιακών<text:s/>φωτογραφιών<text:s/>με<text:s/>τις<text:s/>αντίστοιχες<text:s/>φωτογραφίες<text:s/>που<text:s/>συμπεριλαμβάνονται<text:s/>στο<text:s/>έγχαρτο<text:s/>Δ.Ε.Ε.<text:s/>του<text:s/>υποψηφίου.</text:span></text:p>
      <text:p text:style-name="P385"><text:span text:style-name="T385_1">5.</text:span><text:span text:style-name="T385_2"><text:s/>Από<text:s/>την<text:s/>έναρξη<text:s/>ισχύος<text:s/>του<text:s/>παρόντος<text:s/>και<text:s/>μέχρι<text:s/>την<text:s/>ολοκλήρωση<text:s/>της<text:s/>προμήθειας<text:s/>του<text:s/>οπτικοακουστικού<text:s/>εξοπλισμού<text:s/>του<text:s/>άρθρου<text:s/>15<text:s/>από<text:s/>το<text:s/>Υπουργείο<text:s/>Υποδομών<text:s/>και<text:s/>Μεταφορών,<text:s/>οι<text:s/>πρακτικές<text:s/>δοκιμασίες<text:s/>δεν<text:s/>καταγράφονται<text:s/>και<text:s/>διενεργούνται<text:s/>σύμφωνα<text:s/>με<text:s/>την<text:s/>υπό<text:s/>στοιχεία<text:s/>Α3/οικ./50984/7947/22.11.2013<text:s/>απόφαση<text:s/>του<text:s/>Υφυπουργού<text:s/>Υποδομών,<text:s/>Μεταφορών<text:s/>και<text:s/>Δικτύων<text:s/>και<text:s/>με<text:s/>τη<text:s/>συμμετοχή<text:s/>των<text:s/>Εποπτών<text:s/>σύμφωνα<text:s/>με<text:s/>όσα<text:s/>προβλέ-<text:s/>πονται<text:s/>στην<text:s/>παρ.<text:s/>2<text:s/>του<text:s/>παρόντος<text:s/>άρθρου.</text:span></text:p>
      <text:p text:style-name="P386"><text:span text:style-name="T386_1">6.</text:span><text:span text:style-name="T386_2"><text:s/>Εντός<text:s/>αποκλειστικής<text:s/>προθεσμίας<text:s/>ενός<text:s/>(1)<text:s/>μηνός<text:s/>από<text:s/>την<text:s/>ολοκλήρωση<text:s/>της<text:s/>προμήθειας<text:s/>του<text:s/>οπτικοακουστικού<text:s/>εξοπλισμού<text:s/>του<text:s/>άρθρου<text:s/>15,<text:s/>η<text:s/>πρακτική<text:s/>δοκιμασία<text:s/>καταγράφεται<text:s/>υποχρεωτικά<text:s/>σύμφωνα<text:s/>με<text:s/>όσα<text:s/>προβλέπονται<text:s/>στο<text:s/>άρθρο<text:s/>15.<text:s/>Μετά<text:s/>από<text:s/>την<text:s/>ολοκλήρωση<text:s/>της<text:s/>προμήθειας<text:s/>αυτής,<text:s/>διενεργείται<text:s/>η<text:s/>απομακρυσμένη<text:s/>εποπτεία<text:s/>του<text:s/>άρθρου<text:s/>20,<text:s/>όσον<text:s/>αφορά<text:s/>στις<text:s/>πρακτικές<text:s/>δοκιμασίες<text:s/>και<text:s/>παρέχεται<text:s/>η<text:s/>δυνατότητα<text:s/>υποβολής<text:s/>ενστάσεων<text:s/>σύμφωνα<text:s/>με<text:s/>όσα<text:s/>προβλέπονται<text:s/>στο<text:s/>άρθρο<text:s/>23.</text:span></text:p>
      <text:p text:style-name="P387"><text:span text:style-name="T387_1">7.</text:span><text:span text:style-name="T387_2"><text:s/>Μέχρι<text:s/>την<text:s/>έναρξη<text:s/>των<text:s/>επιμορφωτικών<text:s/>προγραμμάτων<text:s/>για<text:s/>τους<text:s/>εξεταστές<text:s/>του<text:s/>Μητρώου<text:s/>Εξεταστών<text:s/>από<text:s/>το<text:s/>Εθνικό<text:s/>Κέντρο<text:s/>Δημόσιας<text:s/>Διοίκησης<text:s/>και<text:s/>Αυτοδιοίκησης<text:s/>(Ε.Κ.Δ.Δ.Α.),<text:s/>η<text:s/>επιμόρφωση<text:s/>των<text:s/>εξεταστών<text:s/>διενεργείται<text:s/>από<text:s/>το<text:s/>Υπουργείο<text:s/>Υποδομών<text:s/>και<text:s/>Μεταφορών.</text:span></text:p>
      <text:h text:style-name="P388" text:outline-level="6"><text:span text:style-name="T388_1">Άρθρο<text:s/>32</text:span></text:h>
      <text:h text:style-name="P389" text:outline-level="6"><text:span text:style-name="T389_1">Καταργούμενες<text:s/>διατάξεις</text:span></text:h>
      <text:p text:style-name="P390"><text:span text:style-name="T390_1">1.</text:span><text:span text:style-name="T390_2"><text:s/>Από<text:s/>την<text:s/>έναρξη<text:s/>ισχύος<text:s/>του<text:s/>παρόντος<text:s/>καταργούνται:<text:s/>α)<text:s/>Το<text:s/>άρθρο<text:s/>12<text:s/>του<text:s/>π.δ.<text:s/>51/2012<text:s/>(Α’<text:s/>101)<text:s/>περί<text:s/>εκπαίδευσης<text:s/>και<text:s/>εξέτασης<text:s/>υποψηφίων<text:s/>οδηγών<text:s/>και<text:s/>οδηγών,</text:span></text:p>
      <text:p text:style-name="P391"><text:span text:style-name="T391_1">β)</text:span><text:span text:style-name="T391_2"><text:tab/></text:span><text:span text:style-name="T391_3">το<text:s/>άρθρο<text:s/>15<text:s/>του<text:s/>ν.<text:s/>4599/2019<text:s/>(Α’<text:s/>40)<text:s/>περί<text:s/>αποζημίωσης<text:s/>των<text:s/>εξεταστών,<text:s/>μετάφρασης<text:s/>της<text:s/>ύλης<text:s/>της<text:s/>θεωρητικής<text:s/>εξέτασης<text:s/>και<text:s/>χρήσης<text:s/>διερμηνέα<text:s/>κατά<text:s/>την<text:s/>πρακτική<text:s/>εξέταση,</text:span></text:p>
      <text:p text:style-name="P392"><text:span text:style-name="T392_1">γ)</text:span><text:span text:style-name="T392_2"><text:tab/></text:span><text:span text:style-name="T392_3">το<text:s/>άρθρο<text:s/>18<text:s/>περί<text:s/>γενικών<text:s/>ρυθμίσεων<text:s/>εκπαίδευσης<text:s/>της<text:s/>υπό<text:s/>στοιχεία<text:s/>Α3/οικ./50984/7947/22.11.2013<text:s/>απόφασης<text:s/>του<text:s/>Υφυπουργού<text:s/>Υποδομών,<text:s/>Μεταφορών<text:s/>και<text:s/>Δικτύων<text:s/>(Β’<text:s/>3056).</text:span></text:p>
      <text:p text:style-name="P393"><text:span text:style-name="T393_1">2.</text:span><text:span text:style-name="T393_2"><text:s/>Από<text:s/>την<text:s/>έκδοση<text:s/>της<text:s/>απόφασης<text:s/>της<text:s/>περ.<text:s/>β)<text:s/>της<text:s/>παρ.<text:s/>1<text:s/>του<text:s/>άρθρου<text:s/>30<text:s/>καταργείται<text:s/>το<text:s/>άρθρο<text:s/>23<text:s/>περί<text:s/>θεωρητικής<text:s/>εξέτασης<text:s/>αγραμμάτων,<text:s/>ατόμων<text:s/>με<text:s/>μαθησιακές<text:s/>δυσκολίες<text:s/>(δυσλεξία),<text:s/>κωφών<text:s/>και<text:s/>όσων<text:s/>δεν<text:s/>γνωρίζουν<text:s/>την<text:s/>ελληνική<text:s/>γλώσσα<text:s/>της<text:s/>υπό<text:s/>στοιχεία<text:s/>Α3/οικ./50984/7947/22.11.2013<text:s/>απόφασης<text:s/>του<text:s/>Υφυπουργού<text:s/>Υποδομών,<text:s/>Μεταφορών<text:s/>και<text:s/>Δικτύων.</text:span></text:p>
      <text:p text:style-name="P394"><text:span text:style-name="T394_1">3.</text:span><text:span text:style-name="T394_2"><text:s/>Από<text:s/>την<text:s/>έκδοση<text:s/>της<text:s/>απόφασης<text:s/>της<text:s/>περ.<text:s/>γ)<text:s/>της<text:s/>παρ.<text:s/>1<text:s/>του<text:s/>άρθρου<text:s/>30<text:s/>καταργούνται<text:s/>τα<text:s/>άρθρα<text:s/>19<text:s/>περί<text:s/>θεωρητικής<text:s/>εκπαίδευσης<text:s/>και<text:s/>22<text:s/>περί<text:s/>θεωρητικής<text:s/>εξέτασης<text:s/>υποψηφίων<text:s/>οδηγών<text:s/>της<text:s/>υπό<text:s/>στοιχεία<text:s/>Α3/οικ./50984/<text:s/>7947/22.11.2013<text:s/>απόφασης<text:s/>του<text:s/>Υφυπουργού<text:s/>Υποδομών,<text:s/>Μεταφορών<text:s/>και<text:s/>Δικτύων.</text:span></text:p>
      <text:p text:style-name="P395"><text:span text:style-name="T395_1">4.</text:span><text:span text:style-name="T395_2"><text:s/>Από<text:s/>την<text:s/>έκδοση<text:s/>της<text:s/>απόφασης<text:s/>της<text:s/>περ.<text:s/>ε)<text:s/>της<text:s/>παρ.<text:s/>1<text:s/>του<text:s/>άρθρου<text:s/>30<text:s/>καταργούνται<text:s/>τα<text:s/>άρθρα<text:s/>20<text:s/>περί<text:s/>πρακτικής<text:s/>εκπαίδευσης,<text:s/>24<text:s/>περί<text:s/>δοκιμασίας<text:s/>προσόντων<text:s/>και<text:s/>συμπεριφοράς,<text:s/>25<text:s/>περί<text:s/>δοκιμασίας<text:s/>προσόντων<text:s/>και<text:s/>συμπεριφοράς<text:s/>ατόμων<text:s/>με<text:s/>αναπηρία,<text:s/>26<text:s/>περί<text:s/>Δελτίου<text:s/>Εκπαίδευσης<text:s/>Εξέτασης,<text:s/>27<text:s/>περί<text:s/>δοκιμασίας<text:s/>προσόντων<text:s/>και<text:s/>συμπεριφοράς<text:s/>για<text:s/>τις<text:s/>κατηγορίες<text:s/>ΑΜ,<text:s/>Α1,<text:s/>Α2<text:s/>και<text:s/>Α<text:s/>και<text:s/>28<text:s/>περί<text:s/>δοκιμασίας<text:s/>προσόντων<text:s/>και<text:s/>συμπεριφοράς<text:s/>στις<text:s/>κατηγορίες<text:s/>B,<text:s/>BE,<text:s/>C1,<text:s/>C1E,<text:s/>C,<text:s/>CE,<text:s/>D1,<text:s/>D1E,<text:s/>D,<text:s/>DE,<text:s/>και<text:s/>τα<text:s/>Παραρτήματα<text:s/>Ι<text:s/>έως<text:s/>ΙΙΙ<text:s/>περί<text:s/>της<text:s/>πρακτικής<text:s/>εξέτασης<text:s/>και<text:s/>τις<text:s/>δοκιμασίες<text:s/>των<text:s/>υποψήφιων<text:s/>οδηγών<text:s/>για<text:s/>την<text:s/>απόκτηση<text:s/>άδειας<text:s/>οδήγησης<text:s/>της<text:s/>υπό<text:s/>στοιχεία<text:s/>Α3/<text:s/>οικ./50984/7947/22.11.2013<text:s/>απόφασης<text:s/>του<text:s/>Υφυπουργού<text:s/>Υποδομών,<text:s/>Μεταφορών<text:s/>και<text:s/>Δικτύων,<text:s/>καθώς<text:s/>και<text:s/>το<text:s/>δεύτερο<text:s/>εδάφιο<text:s/>της<text:s/>παρ.<text:s/>10<text:s/>του<text:s/>Παραρτήματος<text:s/>ΙΙ<text:s/>του<text:s/>π.δ.<text:s/>51/<text:s/>2012<text:s/>περί<text:s/>της<text:s/>διάρκειας<text:s/>της<text:s/>δοκιμασίας<text:s/>οδήγησης.</text:span></text:p>
      <text:p text:style-name="P396"><text:span text:style-name="T396_1">5.</text:span><text:span text:style-name="T396_2"><text:s/>Από<text:s/>την<text:s/>έκδοση<text:s/>της<text:s/>απόφασης<text:s/>της<text:s/>παρ.<text:s/>4<text:s/>του<text:s/>άρθρου<text:s/>30<text:s/>καταργούνται<text:s/>τα<text:s/>άρθρα<text:s/>21<text:s/>περί<text:s/>συγκρότησης<text:s/>εξεταστικών<text:s/>επιτροπών<text:s/>και<text:s/>29<text:s/>περί<text:s/>υποχρεώσεων<text:s/>εξεταστών<text:s/>δοκιμασίας<text:s/>προσόντων<text:s/>και<text:s/>συμπεριφοράς<text:s/>της<text:s/>υπό<text:s/>στοιχεία<text:s/>Α3/οικ./50984/7947/22.11.2013<text:s/>απόφασης<text:s/>του<text:s/>Υφυπουργού<text:s/>Υποδομών,<text:s/>Μεταφορών<text:s/>και<text:s/>Δικτύων.</text:span></text:p>
      <text:h text:style-name="P397" text:outline-level="1"><text:span text:style-name="T397_1">ΜΕΡΟΣ<text:s/>Γ’</text:span></text:h>
      <text:h text:style-name="P398" text:outline-level="1"><text:span text:style-name="T398_1">ΡΥΘΜΙΣΕΙΣ<text:s/>ΓΙΑ<text:s/>ΤΗΝ<text:s/>ΤΑΞΙΝΟΜΗΣΗ<text:s/>ΚΑΙ<text:s/>ΤΗΝ<text:s/>ΚΥΚΛΟΦΟΡΙΑ<text:s/>ΤΩΝ<text:s/>ΟΧΗΜΑΤΩΝ<text:s/>ΙΣΤΟΡΙΚΟΥ<text:s/>ΕΝΔΙΑΦΕΡΟΝΤΟΣ</text:span></text:h>
      <text:h text:style-name="P399" text:outline-level="6"><text:span text:style-name="T399_1">Άρθρο<text:s/>33</text:span></text:h>
      <text:h text:style-name="P400" text:outline-level="6"><text:span text:style-name="T400_1">Στοιχεία<text:s/>κυκλοφορίας</text:span></text:h>
      <text:p text:style-name="P401"><text:span text:style-name="T401_1">οχημάτων<text:s/>ιστορικού<text:s/>ενδιαφέροντος</text:span></text:p>
      <text:p text:style-name="P402"><text:span text:style-name="T402_1">1.</text:span><text:span text:style-name="T402_2"><text:s/>Για<text:s/>τη<text:s/>δημόσια<text:s/>κυκλοφορία<text:s/>των<text:s/>οχημάτων<text:s/>ιστορικού<text:s/>ενδιαφέροντος<text:s/>χορηγείται<text:s/>άδεια<text:s/>κυκλοφορίας,<text:s/>σύμφωνα<text:s/>με<text:s/>τα<text:s/>άρθρα<text:s/>88<text:s/>και<text:s/>90<text:s/>του<text:s/>Κώδικα<text:s/>Οδικής<text:s/>Κυκλοφορί-<text:s/>ας(ν.<text:s/>2696/1999,<text:s/>Α’<text:s/>57),<text:s/>και<text:s/>τις<text:s/>κατ’<text:s/>εξουσιοδότηση<text:s/>αυτών<text:s/>υπουργικές<text:s/>αποφάσεις<text:s/>περί<text:s/>εγγράφων<text:s/>κυκλοφορίας<text:s/>οχημάτων<text:s/>και<text:s/>περί<text:s/>πινακίδων<text:s/>αριθμού<text:s/>κυκλοφορίας<text:s/>οχημάτων<text:s/>και<text:s/>ρυμουλκούμενων.</text:span></text:p>
      <text:p text:style-name="P403"><text:span text:style-name="T403_1">2.</text:span><text:span text:style-name="T403_2"><text:s/>Εξαιρούνται<text:s/>από<text:s/>την<text:s/>υποχρέωση<text:s/>απόκτησης<text:s/>των<text:s/>κρατικών<text:s/>στοιχείων<text:s/>κυκλοφορίας,<text:s/>σύμφωνα<text:s/>με<text:s/>την<text:s/>παρ.<text:s/>1,<text:s/>τα<text:s/>μηχανοκίνητα<text:s/>οχήματα<text:s/>ιστορικού<text:s/>ενδιαφέροντος,<text:s/>τα<text:s/>οποία<text:s/>δεν<text:s/>έχουν<text:s/>σχεδιασθεί<text:s/>και<text:s/>κατασκευα-<text:s/>σθεί<text:s/>για<text:s/>την<text:s/>μεταφορά<text:s/>επιβατών<text:s/>και<text:s/>τυγχάνουν<text:s/>υψηλής<text:s/>ιστορικής<text:s/>και<text:s/>πολιτιστικής<text:s/>αξίας.<text:s/>Τα<text:s/>οχήματα<text:s/>του<text:s/>πρώτου<text:s/>εδαφίου<text:s/>δύνανται<text:s/>να<text:s/>κινούνται<text:s/>σε<text:s/>εξαιρετικές<text:s/>περιστάσεις<text:s/>σύμφωνα<text:s/>με<text:s/>την<text:s/>παρ.<text:s/>3<text:s/>του<text:s/>άρθρου<text:s/>37.</text:span></text:p>
      <text:h text:style-name="P404" text:outline-level="6"><text:span text:style-name="T404_1">Άρθρο<text:s/>34</text:span></text:h>
      <text:h text:style-name="P405" text:outline-level="6"><text:span text:style-name="T405_1">Χορήγηση<text:s/>στοιχείων<text:s/>κυκλοφορίας</text:span></text:h>
      <text:p text:style-name="P406"><text:span text:style-name="T406_1">σε<text:s/>όχημα<text:s/>ιστορικού<text:s/>ενδιαφέροντος</text:span></text:p>
      <text:p text:style-name="P407"><text:span text:style-name="T407_1">1.</text:span><text:span text:style-name="T407_2"><text:s/>Αρμόδιες<text:s/>για<text:s/>την<text:s/>καταχώριση<text:s/>των<text:s/>οχημάτων<text:s/>ως<text:s/>ιστορικού<text:s/>ενδιαφέροντος<text:s/>στο<text:s/>Μητρώο<text:s/>Αδειών<text:s/>Κυκλοφορίας<text:s/>Οχημάτων<text:s/>του<text:s/>Υπουργείου<text:s/>Υποδομών<text:s/>και<text:s/>Μεταφορών<text:s/>και<text:s/>τη<text:s/>χορήγηση<text:s/>των<text:s/>στοιχείων<text:s/>(άδεια<text:s/>και<text:s/>πινακίδες)<text:s/>κυκλοφορίας<text:s/>ιστορικού<text:s/>ενδιαφέροντος,<text:s/>είναι<text:s/>οι<text:s/>Υπηρεσίες<text:s/>Μεταφορών<text:s/>και<text:s/>Επικοινωνιών<text:s/>των<text:s/>Περιφερειών<text:s/>της<text:s/>Χώρας.</text:span></text:p>
      <text:p text:style-name="P408"><text:span text:style-name="T408_1">2.</text:span><text:span text:style-name="T408_2"><text:s/>Τα<text:s/>στοιχεία<text:s/>κυκλοφορίας<text:s/>για<text:s/>τα<text:s/>οχήματα<text:s/>ιστορικού<text:s/>ενδιαφέροντος<text:s/>χορηγούνται<text:s/>ως<text:s/>ακολούθως:</text:span></text:p>
      <text:p text:style-name="P409"><text:span text:style-name="T409_1">α)</text:span><text:span text:style-name="T409_2"><text:tab/></text:span><text:span text:style-name="T409_3">Για<text:s/>οχήματα<text:s/>που<text:s/>έχουν<text:s/>ήδη<text:s/>χαρακτηριστεί<text:s/>ως<text:s/>ιστορικού<text:s/>ενδιαφέροντος<text:s/>πριν<text:s/>από<text:s/>την<text:s/>έναρξη<text:s/>ισχύος<text:s/>του<text:s/>παρόντος,<text:s/>απαιτείται:</text:span></text:p>
      <text:p text:style-name="P410"><text:span text:style-name="T410_1">αα)</text:span><text:span text:style-name="T410_2"><text:tab/></text:span><text:span text:style-name="T410_3">Αποδεικτικό<text:s/>από<text:s/>το<text:s/>οποίο<text:s/>προκύπτει<text:s/>ο<text:s/>χαρακτηρισμός<text:s/>του<text:s/>οχήματος<text:s/>ως<text:s/>ιστορικού<text:s/>οχήματος,<text:s/>το<text:s/>οποίο<text:s/>έχει<text:s/>χορηγηθεί<text:s/>από<text:s/>τους<text:s/>ορισμένους<text:s/>κατά<text:s/>το<text:s/>προγενέστερο<text:s/>θεσμικό<text:s/>πλαίσιο<text:s/>αρμόδιους<text:s/>για<text:s/>τον<text:s/>χαρακτηρισμό<text:s/>φορείς,</text:span></text:p>
      <text:p text:style-name="P411"><text:span text:style-name="T411_1">αβ)</text:span><text:span text:style-name="T411_2"><text:tab/></text:span><text:span text:style-name="T411_3">να<text:s/>έχει<text:s/>ολοκληρωθεί<text:s/>η<text:s/>διαδικασία<text:s/>τεχνικού<text:s/>ελέγχου<text:s/>του<text:s/>οχήματος,<text:s/>σύμφωνα<text:s/>με<text:s/>το<text:s/>άρθρο<text:s/>35,</text:span></text:p>
      <text:p text:style-name="P412"><text:span text:style-name="T412_1">αγ)</text:span><text:span text:style-name="T412_2"><text:tab/></text:span><text:span text:style-name="T412_3">να<text:s/>έχει<text:s/>διαγραφεί<text:s/>το<text:s/>όχημα<text:s/>από<text:s/>το<text:s/>Μητρώο<text:s/>Αδειών<text:s/>Κυκλοφορίας<text:s/>Οχημάτων<text:s/>του<text:s/>Υπουργείου<text:s/>Υποδομών<text:s/>και<text:s/>Μεταφορών.</text:span></text:p>
      <text:p text:style-name="P413"><text:span text:style-name="T413_1">β)</text:span><text:span text:style-name="T413_2"><text:tab/></text:span><text:span text:style-name="T413_3">Για<text:s/>οχήματα<text:s/>τα<text:s/>οποία<text:s/>χαρακτηρίζονται<text:s/>ως<text:s/>ιστορικού<text:s/>ενδιαφέροντος<text:s/>με<text:s/>τον<text:s/>παρόντα<text:s/>νόμο<text:s/>απαιτείται:</text:span></text:p>
      <text:p text:style-name="P414"><text:span text:style-name="T414_1">βα)</text:span><text:span text:style-name="T414_2"><text:tab/></text:span><text:span text:style-name="T414_3">Η<text:s/>Βεβαίωση<text:s/>χαρακτηρισμού<text:s/>οχήματος<text:s/>ιστορικού<text:s/>ενδιαφέροντος<text:s/>της<text:s/>παρ.<text:s/>12<text:s/>του<text:s/>άρθρου<text:s/>3,</text:span></text:p>
      <text:p text:style-name="P415"><text:span text:style-name="T415_1">ββ)</text:span><text:span text:style-name="T415_2"><text:tab/></text:span><text:span text:style-name="T415_3">να<text:s/>έχει<text:s/>ολοκληρωθεί<text:s/>η<text:s/>διαδικασία<text:s/>τεχνικού<text:s/>ελέγχου<text:s/>του<text:s/>οχήματος,<text:s/>σύμφωνα<text:s/>με<text:s/>το<text:s/>άρθρο<text:s/>35,</text:span></text:p>
      <text:p text:style-name="P416"><text:span text:style-name="T416_1">βγ)</text:span><text:span text:style-name="T416_2"><text:tab/></text:span><text:span text:style-name="T416_3">να<text:s/>έχει<text:s/>διαγραφεί<text:s/>το<text:s/>όχημα<text:s/>από<text:s/>το<text:s/>Μητρώο<text:s/>Αδειών<text:s/>Κυκλοφορίας<text:s/>Οχημάτων<text:s/>του<text:s/>Υπουργείου<text:s/>Υποδομών<text:s/>και<text:s/>Μεταφορών.</text:span></text:p>
      <text:p text:style-name="P417"><text:span text:style-name="T417_1">3.</text:span><text:span text:style-name="T417_2"><text:s/>Για<text:s/>τις<text:s/>ανάγκες<text:s/>του<text:s/>παρόντος<text:s/>νόμου<text:s/>και<text:s/>στο<text:s/>πλαίσιο<text:s/>της<text:s/>εφαρμογής<text:s/>του,<text:s/>βεβαιώσεις<text:s/>εκτελωνισμού,<text:s/>ιδιωτικά<text:s/>συμφωνητικά<text:s/>πώλησης,<text:s/>οικεία<text:s/>τελωνειακά<text:s/>παραστατικά<text:s/>και<text:s/>τιμολόγια<text:s/>που<text:s/>εκδόθηκαν<text:s/>κατά<text:s/>την<text:s/>εισαγωγή<text:s/>ή<text:s/>μεταβίβαση<text:s/>μη<text:s/>ταξινομημένων<text:s/>οχημάτων<text:s/>ιστορικού<text:s/>ενδιαφέροντος,<text:s/>επέχουν<text:s/>θέση<text:s/>τίτλου<text:s/>κυριότητας<text:s/>επ’<text:s/>αυτών.</text:span></text:p>
      <text:p text:style-name="P418"><text:span text:style-name="T418_1">4.</text:span><text:span text:style-name="T418_2"><text:s/>Για<text:s/>την<text:s/>έκδοση<text:s/>άδειας<text:s/>κυκλοφορίας<text:s/>οχήματος<text:s/>ιστορικού<text:s/>ενδιαφέροντος<text:s/>κατά<text:s/>το<text:s/>άρθρο<text:s/>88<text:s/>και<text:s/>την<text:s/>παρ.<text:s/>1<text:s/>του<text:s/>άρθρου<text:s/>89<text:s/>του<text:s/>Κώδικα<text:s/>Οδικής<text:s/>Κυκλοφορίας<text:s/>(ν.<text:s/>2696/1999,<text:s/>Α’<text:s/>57)<text:s/>και<text:s/>τις<text:s/>κατ’<text:s/>εξουσιοδότηση<text:s/>αυτών<text:s/>εκδοθείσες<text:s/>υπουργικές<text:s/>αποφάσεις,<text:s/>καταβάλλεται<text:s/>τέλος<text:s/>αδείας,<text:s/>σύμφωνα<text:s/>με<text:s/>το<text:s/>άρθρο<text:s/>16<text:s/>του<text:s/>ν.<text:s/>2753/1999<text:s/>(Α’<text:s/>249),<text:s/>το<text:s/>άρθρο<text:s/>26<text:s/>του<text:s/>ν.<text:s/>2873/2000<text:s/>(Α’<text:s/>285),<text:s/>το<text:s/>άρθρο<text:s/>27<text:s/>του<text:s/>ν.<text:s/>3220/2004<text:s/>(Α’<text:s/>15)<text:s/>και<text:s/>τις<text:s/>κατ’<text:s/>εξουσιοδότηση<text:s/>αυτών<text:s/>εκδοθείσες<text:s/>υπουργικές<text:s/>αποφάσεις.</text:span></text:p>
      <text:p text:style-name="P419"><text:span text:style-name="T419_1">5.</text:span><text:span text:style-name="T419_2"><text:s/>Στα<text:s/>οχήματα<text:s/>ιστορικού<text:s/>ενδιαφέροντος<text:s/>της<text:s/>περ.<text:s/>α’<text:s/>της<text:s/>παρ.<text:s/>2<text:s/>χορηγείται<text:s/>άδεια<text:s/>κυκλοφορίας<text:s/>με<text:s/>διάρκεια<text:s/>ισχύος<text:s/>δύο<text:s/>(2)<text:s/>έτη<text:s/>από<text:s/>την<text:s/>ημερομηνία<text:s/>έκδοσης<text:s/>αυτής.<text:s/>Οι<text:s/>ιδιοκτήτες<text:s/>των<text:s/>οχημάτων<text:s/>οφείλουν<text:s/>εγκαίρως,<text:s/>πριν<text:s/>από<text:s/>την<text:s/>λήξη<text:s/>ισχύος<text:s/>της<text:s/>άδειας<text:s/>κυκλοφορίας,<text:s/>να<text:s/>εφοδιαστούν<text:s/>από<text:s/>τους<text:s/>φορείς<text:s/>χαρακτηρισμού<text:s/>οχημάτων<text:s/>ιστορικού<text:s/>ενδιαφέροντος<text:s/>με<text:s/>το<text:s/>πιστοποιητικό<text:s/>συμμόρφωσης<text:s/>της<text:s/>παρ.<text:s/>13<text:s/>του<text:s/>άρθρου<text:s/>3<text:s/>και<text:s/>να<text:s/>το<text:s/>προσκομίσουν<text:s/>στην<text:s/>αρμόδια<text:s/>Υπηρεσία<text:s/>Μεταφορών<text:s/>και<text:s/>Επικοινωνιών<text:s/>της<text:s/>Περιφέρειας<text:s/>που<text:s/>χορήγησε<text:s/>τα<text:s/>στοιχεία<text:s/>κυκλοφορίας,<text:s/>προκειμένου<text:s/>να<text:s/>τους<text:s/>χορηγηθεί<text:s/>νέο<text:s/>έντυπο<text:s/>άδειας<text:s/>κυκλοφορίας<text:s/>με<text:s/>διάρκεια<text:s/>ισχύος<text:s/>πέντε<text:s/>(5)<text:s/>έτη<text:s/>και<text:s/>ημερομηνία<text:s/>λήξης<text:s/>που<text:s/>συμπίπτει<text:s/>με<text:s/>την<text:s/>ημερομηνία<text:s/>λήξης<text:s/>του<text:s/>πιστοποιητικού<text:s/>συμμόρφωσης.<text:s/>Για<text:s/>τη<text:s/>διαδικασία<text:s/>του<text:s/>προηγούμενου<text:s/>εδαφίου<text:s/>δεν<text:s/>οφείλεται<text:s/>το<text:s/>τέλος<text:s/>αδείας<text:s/>της<text:s/>παρ.<text:s/>4.</text:span></text:p>
      <text:p text:style-name="P420"><text:span text:style-name="T420_1">6.</text:span><text:span text:style-name="T420_2"><text:s/>Στα<text:s/>οχήματα<text:s/>ιστορικού<text:s/>ενδιαφέροντος<text:s/>της<text:s/>περ.<text:s/>β)<text:s/>της<text:s/>παρ.<text:s/>2<text:s/>χορηγείται<text:s/>άδεια<text:s/>κυκλοφορίας<text:s/>με<text:s/>διάρκεια<text:s/>ισχύος<text:s/>πέντε<text:s/>(5)<text:s/>έτη<text:s/>από<text:s/>την<text:s/>ημερομηνία<text:s/>έκδοσης<text:s/>αυτής.</text:span></text:p>
      <text:p text:style-name="P421"><text:span text:style-name="T421_1">7.</text:span><text:span text:style-name="T421_2"><text:s/>Για<text:s/>τη<text:s/>διατήρηση<text:s/>των<text:s/>στοιχείων<text:s/>κυκλοφορίας,<text:s/>ο<text:s/>ιδιοκτήτης<text:s/>του<text:s/>οχήματος<text:s/>ιστορικού<text:s/>ενδιαφέροντος<text:s/>οφείλει<text:s/>εγκαίρως,<text:s/>πριν<text:s/>από<text:s/>την<text:s/>λήξη<text:s/>ισχύος<text:s/>της<text:s/>άδειας,<text:s/>να<text:s/>εφοδιάζεται<text:s/>με<text:s/>ισχύον<text:s/>πιστοποιητικό<text:s/>συμμόρφωσης<text:s/>της<text:s/>παρ.<text:s/>13<text:s/>του<text:s/>άρθρου<text:s/>3<text:s/>και<text:s/>να<text:s/>το<text:s/>προσκομίζει<text:s/>στην<text:s/>αρμόδια<text:s/>Υπηρεσία<text:s/>Μεταφορών<text:s/>και<text:s/>Επικοινωνιών<text:s/>της<text:s/>Περιφέρειας<text:s/>που<text:s/>χορήγησε<text:s/>αρχικώς<text:s/>τα<text:s/>στοιχεία<text:s/>κυκλοφορίας<text:s/>για<text:s/>την<text:s/>έκδοση<text:s/>νέου<text:s/>εντύπου<text:s/>άδειας<text:s/>κυκλοφορίας<text:s/>με<text:s/>ημερομηνία<text:s/>λήξης<text:s/>που<text:s/>συμπίπτει<text:s/>με<text:s/>την<text:s/>ημερομηνία<text:s/>λήξης<text:s/>του<text:s/>πιστοποιητικού<text:s/>συμμόρφωσης.<text:s/>Για<text:s/>τη<text:s/>διαδικασία<text:s/>του<text:s/>προηγούμενου<text:s/>εδαφίου<text:s/>δεν<text:s/>οφείλεται<text:s/>το<text:s/>τέλος<text:s/>αδείας<text:s/>της<text:s/>παρ.<text:s/>4.</text:span></text:p>
      <text:h text:style-name="P422" text:outline-level="6"><text:span text:style-name="T422_1">Άρθρο<text:s/>35</text:span></text:h>
      <text:h text:style-name="P423" text:outline-level="6"><text:span text:style-name="T423_1">Τεχνικός<text:s/>έλεγχος</text:span></text:h>
      <text:p text:style-name="P424"><text:span text:style-name="T424_1">1.</text:span><text:span text:style-name="T424_2"><text:s/>Τα<text:s/>οχήματα<text:s/>και<text:s/>οι<text:s/>μοτοσικλέτες<text:s/>ιστορικού<text:s/>ενδιαφέροντος<text:s/>υποχρεούνται<text:s/>σε<text:s/>ετήσιο<text:s/>τεχνικό<text:s/>έλεγχο.</text:span></text:p>
      <text:p text:style-name="P425"><text:span text:style-name="T425_1">2.</text:span><text:span text:style-name="T425_2"><text:s/>Εξαιρούνται<text:s/>από<text:s/>την<text:s/>υποχρέωση<text:s/>σε<text:s/>τεχνικό<text:s/>έλεγχο,<text:s/>σύμφωνα<text:s/>με<text:s/>την<text:s/>παρ.<text:s/>1,<text:s/>τα<text:s/>μηχανοκίνητα<text:s/>οχήματα<text:s/>ιστορικού<text:s/>ενδιαφέροντος<text:s/>της<text:s/>παρ.<text:s/>2<text:s/>του<text:s/>άρθρου<text:s/>33.</text:span></text:p>
      <text:h text:style-name="P426" text:outline-level="6"><text:span text:style-name="T426_1">Άρθρο<text:s/>36</text:span></text:h>
      <text:h text:style-name="P427" text:outline-level="6"><text:span text:style-name="T427_1">Τέλη<text:s/>κυκλοφορίας<text:s/>οχήματος<text:s/>ιστορικού<text:s/>ενδιαφέροντος</text:span></text:h>
      <text:p text:style-name="P428"><text:span text:style-name="T428_1">1.</text:span><text:span text:style-name="T428_2"><text:s/>Για<text:s/>την<text:s/>κυκλοφορία<text:s/>οχημάτων<text:s/>ιστορικού<text:s/>ενδιαφέροντος<text:s/>καταβάλλονται,<text:s/>ετησίως,<text:s/>σύμφωνα<text:s/>με<text:s/>τις<text:s/>παρ.<text:s/>1,<text:s/>2,<text:s/>3,<text:s/>4<text:s/>και<text:s/>7<text:s/>της<text:s/>υποπαρ.<text:s/>Ε7<text:s/>του<text:s/>άρθρου<text:s/>πρώτου<text:s/>του<text:s/>ν.<text:s/>4093/2012<text:s/>(Α’<text:s/>222),<text:s/>το<text:s/>πρώτο<text:s/>εδάφιο<text:s/>της<text:s/>περ.<text:s/>α’<text:s/>και<text:s/>την<text:s/>περ.<text:s/>γ’<text:s/>της<text:s/>παρ.<text:s/>2<text:s/>του<text:s/>άρθρου<text:s/>20<text:s/>του<text:s/>ν.<text:s/>2948/2001<text:s/>(Α’<text:s/>242),<text:s/>τέλη<text:s/>κυκλοφορίας<text:s/>οχήματος<text:s/>ιστορικού<text:s/>ενδιαφέροντος<text:s/>υπέρ<text:s/>του<text:s/>Δημοσίου<text:s/>ως<text:s/>εξής:</text:span></text:p>
      <text:p text:style-name="P429"><text:span text:style-name="T429_1">α)</text:span><text:span text:style-name="T429_2"><text:tab/></text:span><text:span text:style-name="T429_3">Για<text:s/>την<text:s/>κυκλοφορία<text:s/>επιβατηγού<text:s/>αυτοκινήτου<text:s/>ιστορικού<text:s/>ενδιαφέροντος<text:s/>με<text:s/>κυβισμό<text:s/>έως<text:s/>και<text:s/>999<text:s/>κ.εκ.,<text:s/>καταβάλλονται<text:s/>τέλη<text:s/>κυκλοφορίας<text:s/>ιστορικού<text:s/>οχήματος<text:s/>ύψους<text:s/>πενήντα<text:s/>(50,00)<text:s/>ευρώ,</text:span></text:p>
      <text:p text:style-name="P430"><text:span text:style-name="T430_1">β)</text:span><text:span text:style-name="T430_2"><text:tab/></text:span><text:span text:style-name="T430_3">για<text:s/>την<text:s/>κυκλοφορία<text:s/>επιβατηγού<text:s/>αυτοκινήτου<text:s/>ιστορικού<text:s/>ενδιαφέροντος<text:s/>με<text:s/>κυβισμό<text:s/>από<text:s/>1000<text:s/>κ.εκ.<text:s/>έως<text:s/>και<text:s/>1999<text:s/>κ.εκ.,<text:s/>καταβάλλονται<text:s/>τέλη<text:s/>κυκλοφορίας<text:s/>ιστορικού<text:s/>οχήματος<text:s/>ύψους<text:s/>εκατό<text:s/>(100,00)<text:s/>ευρώ,</text:span></text:p>
      <text:p text:style-name="P431"><text:span text:style-name="T431_1">γ)</text:span><text:span text:style-name="T431_2"><text:tab/></text:span><text:span text:style-name="T431_3">για<text:s/>την<text:s/>κυκλοφορία<text:s/>επιβατηγού<text:s/>αυτοκινήτου<text:s/>ιστορικού<text:s/>ενδιαφέροντος<text:s/>με<text:s/>κυβισμό<text:s/>άνω<text:s/>των<text:s/>2000<text:s/>κ.εκ.,<text:s/>καταβάλλονται<text:s/>τέλη<text:s/>κυκλοφορίας<text:s/>ιστορικού<text:s/>οχήματος<text:s/>ύψους<text:s/>διακοσίων<text:s/>(200,00)<text:s/>ευρώ,</text:span></text:p>
      <text:p text:style-name="P432"><text:span text:style-name="T432_1">δ)</text:span><text:span text:style-name="T432_2"><text:tab/></text:span><text:span text:style-name="T432_3">για<text:s/>την<text:s/>κυκλοφορία<text:s/>μοτοσυκλέτας<text:s/>ιστορικού<text:s/>ενδιαφέροντος<text:s/>με<text:s/>κυβισμό<text:s/>έως<text:s/>250<text:s/>κ.εκ.,<text:s/>καταβάλλονται<text:s/>τέλη<text:s/>κυκλοφορίας<text:s/>ιστορικού<text:s/>οχήματος<text:s/>ύψους<text:s/>είκοσι<text:s/>πέντε<text:s/>(25,00)<text:s/>ευρώ,</text:span></text:p>
      <text:p text:style-name="P433"><text:span text:style-name="T433_1">ε)</text:span><text:span text:style-name="T433_2"><text:tab/></text:span><text:span text:style-name="T433_3">για<text:s/>την<text:s/>κυκλοφορία<text:s/>μοτοσυκλέτας<text:s/>ιστορικού<text:s/>ενδιαφέροντος<text:s/>με<text:s/>κυβισμό<text:s/>άνω<text:s/>των<text:s/>250<text:s/>κ.εκ.<text:s/>καταβάλλονται<text:s/>τέλη<text:s/>κυκλοφορίας<text:s/>ιστορικού<text:s/>οχήματος<text:s/>ύψους<text:s/>πενήντα<text:s/>(50,00)<text:s/>ευρώ.</text:span></text:p>
      <text:p text:style-name="P434"><text:span text:style-name="T434_1">2.</text:span><text:span text:style-name="T434_2"><text:s/>Οχήματα<text:s/>ιστορικού<text:s/>ενδιαφέροντος<text:s/>άνω<text:s/>των<text:s/>σαράντα<text:s/>πέντε<text:s/>(45)<text:s/>ετών,<text:s/>καθώς<text:s/>και<text:s/>λεωφορεία<text:s/>ιστορικού<text:s/>ενδιαφέροντος<text:s/>απαλλάσσονται<text:s/>από<text:s/>την<text:s/>υποχρέωση<text:s/>καταβολής<text:s/>τελών<text:s/>κυκλοφορίας.</text:span></text:p>
      <text:p text:style-name="P435"><text:span text:style-name="T435_1">3.</text:span><text:span text:style-name="T435_2"><text:s/>Εξαιρούνται<text:s/>από<text:s/>την<text:s/>υποχρέωση<text:s/>καταβολής<text:s/>τελών<text:s/>κυκλοφορίας,<text:s/>σύμφωνα<text:s/>με<text:s/>την<text:s/>παρ.<text:s/>1,<text:s/>τα<text:s/>μηχανοκίνητα<text:s/>οχήματα<text:s/>ιστορικού<text:s/>ενδιαφέροντος<text:s/>της<text:s/>παρ.<text:s/>2<text:s/>του<text:s/>άρθρου<text:s/>33.</text:span></text:p>
      <text:h text:style-name="P436" text:outline-level="6"><text:span text:style-name="T436_1">Άρθρο<text:s/>37</text:span></text:h>
      <text:h text:style-name="P437" text:outline-level="6"><text:span text:style-name="T437_1">Όροι<text:s/>κυκλοφορίας<text:s/>οχημάτων<text:s/>ιστορικού<text:s/>ενδιαφέροντος</text:span></text:h>
      <text:p text:style-name="P438"><text:span text:style-name="T438_1">1.</text:span><text:span text:style-name="T438_2"><text:s/>Τα<text:s/>οχήματα<text:s/>ιστορικού<text:s/>ενδιαφέροντος,<text:s/>για<text:s/>τα<text:s/>οποία<text:s/>έχουν<text:s/>χορηγηθεί<text:s/>στοιχεία<text:s/>κυκλοφορίας<text:s/>οχήματος<text:s/>ιστορικού<text:s/>ενδιαφέροντος<text:s/>σύμφωνα<text:s/>με<text:s/>το<text:s/>άρθρο<text:s/>34,<text:s/>μετέχουν<text:s/>στη<text:s/>δημόσια<text:s/>κυκλοφορία<text:s/>με<text:s/>τους<text:s/>όρους<text:s/>και<text:s/>τις<text:s/>προϋποθέσεις<text:s/>που<text:s/>τίθενται<text:s/>στα<text:s/>άρθρα<text:s/>88<text:s/>και<text:s/>90<text:s/>του<text:s/>Κώδικα<text:s/>Οδικής<text:s/>Κυκλοφορίας<text:s/>(ν.<text:s/>2696/1999,<text:s/>Α’<text:s/>57<text:s/>[Κ.Ο.Κ.])<text:s/>και<text:s/>το<text:s/>π.δ.<text:s/>237/1986<text:s/>(Α’<text:s/>110),<text:s/>περί<text:s/>υποχρεωτικής<text:s/>ασφάλισης<text:s/>αυτοκινήτων<text:s/>για<text:s/>κάθε<text:s/>οδικό<text:s/>όχημα.</text:span></text:p>
      <text:p text:style-name="P439"><text:span text:style-name="T439_1">2.</text:span><text:span text:style-name="T439_2"><text:s/>Τα<text:s/>οχήματα<text:s/>ιστορικού<text:s/>ενδιαφέροντος<text:s/>επιτρέπεται<text:s/>να<text:s/>κυκλοφορούν<text:s/>εντός<text:s/>του<text:s/>μικρού<text:s/>δακτυλίου<text:s/>σύμφωνα<text:s/>με<text:s/>την<text:s/>παρ.<text:s/>6<text:s/>του<text:s/>άρθρου<text:s/>52<text:s/>Κ.Ο.Κ..</text:span></text:p>
      <text:p text:style-name="P440"><text:span text:style-name="T440_1">3.</text:span><text:span text:style-name="T440_2"><text:s/>Επιτρέπεται<text:s/>η<text:s/>κατ’<text:s/>εξαίρεση<text:s/>των<text:s/>άρθρων<text:s/>88<text:s/>και<text:s/>90<text:s/>του<text:s/>Κ.Ο.Κ.<text:s/>θέση<text:s/>σε<text:s/>δημόσια<text:s/>κυκλοφορία<text:s/>των<text:s/>μηχανοκίνητων<text:s/>οχημάτων<text:s/>ιστορικού<text:s/>ενδιαφέροντος<text:s/>της<text:s/>παρ.<text:s/>2<text:s/>του<text:s/>άρθρου<text:s/>33,<text:s/>μόνο<text:s/>στις<text:s/>ακόλουθες<text:s/>περιπτώσεις:</text:span></text:p>
      <text:p text:style-name="P441"><text:span text:style-name="T441_1">α)</text:span><text:span text:style-name="T441_2"><text:tab/></text:span><text:span text:style-name="T441_3">Για<text:s/>τους<text:s/>σκοπούς<text:s/>συμμετοχής<text:s/>σε<text:s/>νομίμως<text:s/>αδειοδο-<text:s/>τημένες,<text:s/>σύμφωνα<text:s/>με<text:s/>το<text:s/>άρθρο<text:s/>49<text:s/>του<text:s/>Κ.Ο.Κ.,<text:s/>διοργανώσεις<text:s/>που<text:s/>διενεργούνται<text:s/>εντός<text:s/>της<text:s/>Ελληνικής<text:s/>Επικράτειας<text:s/>από<text:s/>τους<text:s/>Φορείς<text:s/>διοργανώσεων<text:s/>οχημάτων<text:s/>ιστορικού<text:s/>ενδιαφέροντος,<text:s/>και<text:s/>εφόσον<text:s/>ο<text:s/>οδηγός<text:s/>και<text:s/>το<text:s/>όχημα<text:s/>φέρουν<text:s/>αθροιστικά:</text:span></text:p>
      <text:p text:style-name="P442"><text:span text:style-name="T442_1">αα.<text:s/>Νόμιμη<text:s/>άδεια<text:s/>οδήγησης<text:s/>και<text:s/>αποδεικτικό<text:s/>ασφάλισης<text:s/>του<text:s/>οχήματος,</text:span></text:p>
      <text:p text:style-name="P443"><text:span text:style-name="T443_1">αβ.<text:s/>ενάριθμο<text:s/>διακριτικό<text:s/>γνώρισμα<text:s/>που<text:s/>χορηγείται<text:s/>από<text:s/>οποιονδήποτε<text:s/>φορέα<text:s/>οχημάτων<text:s/>ιστορικού<text:s/>ενδιαφέροντος<text:s/>της<text:s/>επιλογής<text:s/>του,</text:span></text:p>
      <text:p text:style-name="P444"><text:span text:style-name="T444_1">αγ.<text:s/>βεβαίωση<text:s/>του<text:s/>διοργανωτή<text:s/>στην<text:s/>οποία<text:s/>αναγράφεται<text:s/>η<text:s/>απόφαση<text:s/>αδειοδότησης<text:s/>και<text:s/>βεβαιώνονται<text:s/>η<text:s/>ημερομηνία<text:s/>διεξαγωγής<text:s/>και<text:s/>η<text:s/>διάρκεια<text:s/>της<text:s/>διοργάνωσης,<text:s/>καθώς<text:s/>και<text:s/>η<text:s/>συμμετοχή<text:s/>του<text:s/>συγκεκριμένου<text:s/>οχήματος<text:s/>σε<text:s/>αυτήν.</text:span></text:p>
      <text:p text:style-name="P445"><text:span text:style-name="T445_1">Η<text:s/>κυκλοφορία<text:s/>του<text:s/>οχήματος,<text:s/>σύμφωνα<text:s/>με<text:s/>τα<text:s/>ανωτέρω,<text:s/>επιτρέπεται<text:s/>για<text:s/>τη<text:s/>μετάβαση<text:s/>στην<text:s/>διοργάνωση<text:s/>κατά<text:s/>τις<text:s/>προηγούμενες<text:s/>δύο<text:s/>(2)<text:s/>ημέρες<text:s/>πριν<text:s/>από<text:s/>την<text:s/>έναρξη<text:s/>και<text:s/>κατά<text:s/>την<text:s/>επόμενη<text:s/>μία<text:s/>(1)<text:s/>ημέρα<text:s/>μετά<text:s/>από<text:s/>τη<text:s/>λήξη<text:s/>της<text:s/>διοργάνωσης.</text:span></text:p>
      <text:p text:style-name="P446"><text:span text:style-name="T446_1">β)</text:span><text:span text:style-name="T446_2"><text:tab/></text:span><text:span text:style-name="T446_3">Για<text:s/>τους<text:s/>σκοπούς<text:s/>της<text:s/>επισκευής<text:s/>τους,<text:s/>εφόσον<text:s/>ο<text:s/>οδηγός<text:s/>και<text:s/>το<text:s/>όχημα<text:s/>φέρουν<text:s/>αθροιστικά:</text:span></text:p>
      <text:p text:style-name="P447"><text:span text:style-name="T447_1">βα.<text:s/>Νόμιμη<text:s/>άδεια<text:s/>οδήγησης<text:s/>και<text:s/>αποδεικτικό<text:s/>ασφάλισης<text:s/>του<text:s/>οχήματος,</text:span></text:p>
      <text:p text:style-name="P448"><text:span text:style-name="T448_1">ββ.<text:s/>το<text:s/>ενάριθμο<text:s/>διακριτικό<text:s/>γνώρισμα<text:s/>που<text:s/>χορηγείται<text:s/>από<text:s/>οποιονδήποτε<text:s/>φορέα<text:s/>οχημάτων<text:s/>ιστορικού<text:s/>ενδιαφέροντος<text:s/>της<text:s/>επιλογής<text:s/>του,</text:span></text:p>
      <text:p text:style-name="P449"><text:span text:style-name="T449_1">βγ.<text:s/>κάθε<text:s/>πρόσφορο<text:s/>αποδεικτικό<text:s/>μέσο,<text:s/>όπως<text:s/>τιμολόγιο,<text:s/>απόδειξη<text:s/>παροχής<text:s/>υπηρεσιών<text:s/>ή<text:s/>άλλο<text:s/>συναφές<text:s/>νόμιμο<text:s/>παραστατικό,<text:s/>από<text:s/>το<text:s/>οποίο<text:s/>προκύπτει<text:s/>η<text:s/>ημέρα<text:s/>εισόδου<text:s/>και<text:s/>εξόδου<text:s/>του<text:s/>οχήματος<text:s/>από<text:s/>το<text:s/>συνεργείο.</text:span></text:p>
      <text:h text:style-name="P450" text:outline-level="6"><text:span text:style-name="T450_1">Άρθρο<text:s/>38</text:span></text:h>
      <text:h text:style-name="P451" text:outline-level="6"><text:span text:style-name="T451_1">Κυρώσεις<text:s/>και<text:s/>διοικητικά<text:s/>πρόστιμα</text:span></text:h>
      <text:p text:style-name="P452"><text:span text:style-name="T452_1">1.</text:span><text:span text:style-name="T452_2"><text:s/>Σε<text:s/>περίπτωση<text:s/>δημόσιας<text:s/>κυκλοφορίας<text:s/>οχήματος<text:s/>ιστορικού<text:s/>ενδιαφέροντος:</text:span></text:p>
      <text:p text:style-name="P453"><text:span text:style-name="T453_1">α.<text:s/>κατά<text:s/>παράβαση<text:s/>των<text:s/>άρθρων<text:s/>86,<text:s/>88<text:s/>και<text:s/>90<text:s/>του<text:s/>Κώδικα<text:s/>Οδικής<text:s/>Κυκλοφορίας(ν.<text:s/>2696/1999,<text:s/>Α’<text:s/>57<text:s/>[Κ.Ο.Κ.]),<text:s/>με<text:s/>την<text:s/>επιφύλαξη<text:s/>της<text:s/>παρ.<text:s/>2<text:s/>του<text:s/>άρθρου<text:s/>33<text:s/>και<text:s/>του<text:s/>άρθρου<text:s/>35<text:s/>του<text:s/>παρόντος,<text:s/>επιβάλλονται,<text:s/>κατά<text:s/>περίπτωση,<text:s/>τα<text:s/>διοικητικά<text:s/>πρόστιμα<text:s/>και<text:s/>οι<text:s/>κυρώσεις<text:s/>της<text:s/>παρ.<text:s/>4<text:s/>του<text:s/>άρθρου<text:s/>86<text:s/>και<text:s/>των<text:s/>άρθρων<text:s/>88<text:s/>και<text:s/>90<text:s/>του<text:s/>Κ.Ο.Κ.,</text:span></text:p>
      <text:p text:style-name="P454"><text:span text:style-name="T454_1">β.<text:s/>κατά<text:s/>παράβαση<text:s/>του<text:s/>άρθρου<text:s/>2<text:s/>του<text:s/>π.δ.<text:s/>237/1986<text:s/>(Α’<text:s/>110)<text:s/>περί<text:s/>υποχρεωτικής<text:s/>ασφάλισης<text:s/>αυτοκινήτων<text:s/>για<text:s/>κάθε<text:s/>οδικό<text:s/>όχημα,<text:s/>επιβάλλονται<text:s/>τα<text:s/>διοικητικά<text:s/>πρόστιμα<text:s/>και<text:s/>οι<text:s/>κυρώσεις<text:s/>της<text:s/>παρ.<text:s/>4<text:s/>του<text:s/>άρθρου<text:s/>5<text:s/>και<text:s/>του<text:s/>άρθρου<text:s/>12<text:s/>του<text:s/>ιδίου<text:s/>π.δ.,</text:span></text:p>
      <text:p text:style-name="P455"><text:span text:style-name="T455_1">γ.<text:s/>κατά<text:s/>παράβαση<text:s/>του<text:s/>ν.<text:s/>2367/1953<text:s/>(Α’<text:s/>82)<text:s/>περί<text:s/>υποχρεωτικής<text:s/>καταβολής<text:s/>τελών<text:s/>κυκλοφορίας<text:s/>οχήματος,<text:s/>επιβάλλονται<text:s/>οι<text:s/>κυρώσεις<text:s/>της<text:s/>παρ.<text:s/>4<text:s/>του<text:s/>άρθρου<text:s/>21<text:s/>του<text:s/>ιδίου<text:s/>νόμου,<text:s/>καθώς<text:s/>και,<text:s/>πέραν<text:s/>άλλων<text:s/>διοικητικών<text:s/>προστίμων,<text:s/>το<text:s/>αυτοτελές<text:s/>πρόστιμο<text:s/>της<text:s/>υποπαρ.<text:s/>Ε7<text:s/>του<text:s/>άρθρου<text:s/>πρώτου<text:s/>του<text:s/>ν.<text:s/>4093/2012<text:s/>(Α’<text:s/>222),</text:span></text:p>
      <text:p text:style-name="P456"><text:span text:style-name="T456_1">δ.<text:s/>για<text:s/>το<text:s/>οποίο<text:s/>έχει<text:s/>εκδοθεί<text:s/>πλαστή<text:s/>βεβαίωση<text:s/>χαρακτηρισμού<text:s/>οχήματος<text:s/>ιστορικού<text:s/>ενδιαφέροντος<text:s/>ή<text:s/>πλαστό<text:s/>πιστοποιητικό<text:s/>συμμόρφωσης<text:s/>οχήματος<text:s/>ιστορικού<text:s/>ενδιαφέροντος,<text:s/>αφαιρούνται<text:s/>οριστικά<text:s/>τα<text:s/>στοιχεία<text:s/>κυκλοφορίας,</text:span></text:p>
      <text:p text:style-name="P457"><text:span text:style-name="T457_1">ε.<text:s/>για<text:s/>το<text:s/>οποίο<text:s/>διαπιστώνεται<text:s/>απόκλιση<text:s/>μεταξύ<text:s/>της<text:s/>πραγματικής<text:s/>ή<text:s/>νομικής<text:s/>κατάστασης<text:s/>του<text:s/>οχήματος<text:s/>και<text:s/>της<text:s/>πιστοποιούμενης<text:s/>αποτύπωσης<text:s/>στη<text:s/>βεβαίωση<text:s/>χαρακτηρισμού<text:s/>οχήματος<text:s/>ιστορικού<text:s/>ενδιαφέροντος<text:s/>και<text:s/>το<text:s/>πιστοποιητικό<text:s/>συμμόρφωσης<text:s/>οχήματος<text:s/>ιστορικού<text:s/>ενδιαφέροντος,<text:s/>αφαιρούνται<text:s/>τα<text:s/>στοιχεία<text:s/>κυκλοφορίας<text:s/>για<text:s/>χρονικό<text:s/>διάστημα<text:s/>ενός<text:s/>(1)<text:s/>έτους,</text:span></text:p>
      <text:p text:style-name="P458"><text:span text:style-name="T458_1">στ.<text:s/>χωρίς<text:s/>ισχύουσα<text:s/>άδεια<text:s/>κυκλοφορίας,<text:s/>επιβάλλεται<text:s/>διοικητικό<text:s/>πρόστιμο<text:s/>ύψους<text:s/>τριακοσίων<text:s/>(300)<text:s/>ευρώ<text:s/>και<text:s/>αφαιρούνται<text:s/>τα<text:s/>στοιχεία<text:s/>κυκλοφορίας<text:s/>για<text:s/>χρονικό<text:s/>διάστημα<text:s/>ενός<text:s/>(1)<text:s/>έτους.</text:span></text:p>
      <text:p text:style-name="P459"><text:span text:style-name="T459_1">2.</text:span><text:span text:style-name="T459_2"><text:s/>Σε<text:s/>περίπτωση<text:s/>δημόσιας<text:s/>κυκλοφορίας<text:s/>οχήματος<text:s/>ιστορικού<text:s/>ενδιαφέροντος<text:s/>που<text:s/>δεν<text:s/>έχει<text:s/>σχεδιασθεί<text:s/>και<text:s/>κατασκευασθεί<text:s/>για<text:s/>τη<text:s/>μεταφορά<text:s/>επιβατών<text:s/>και<text:s/>τυγχάνει<text:s/>υψηλής<text:s/>ιστορικής<text:s/>και<text:s/>πολιτιστικής<text:s/>αξίας<text:s/>κατά<text:s/>παράβαση<text:s/>της<text:s/>παρ.<text:s/>3<text:s/>του<text:s/>άρθρου<text:s/>37,<text:s/>επιβάλλονται<text:s/>τα<text:s/>διοικητικά<text:s/>πρόστιμα<text:s/>και<text:s/>οι<text:s/>κυρώσεις<text:s/>της<text:s/>παρ.<text:s/>4<text:s/>του<text:s/>άρθρου<text:s/>88<text:s/>και<text:s/>της<text:s/>παρ.<text:s/>4<text:s/>του<text:s/>άρθρου<text:s/>90<text:s/>του<text:s/>Κ.Ο.Κ..</text:span></text:p>
      <text:p text:style-name="P460"><text:span text:style-name="T460_1">3.</text:span><text:span text:style-name="T460_2"><text:s/>Σε<text:s/>περίπτωση<text:s/>μη<text:s/>εμπρόθεσμης<text:s/>προσκόμισης,<text:s/>κατά<text:s/>την<text:s/>παρ.<text:s/>7<text:s/>του<text:s/>άρθρου<text:s/>34,<text:s/>στην<text:s/>αρμόδια<text:s/>Υπηρεσία<text:s/>Μεταφορών<text:s/>και<text:s/>Επικοινωνιών<text:s/>της<text:s/>Περιφέρειας<text:s/>του<text:s/>πιστοποιητικού<text:s/>συμμόρφωσης<text:s/>της<text:s/>παρ.<text:s/>13<text:s/>του<text:s/>άρθρου<text:s/>3,<text:s/>για<text:s/>την<text:s/>έκδοση<text:s/>του<text:s/>νέου<text:s/>εντύπου<text:s/>άδειας<text:s/>κυκλοφορίας<text:s/>καταβάλλεται<text:s/>ηλεκτρονικό<text:s/>παράβολο<text:s/>ύψους<text:s/>τριακοσίων<text:s/>(300)<text:s/>ευρώ<text:s/>υπέρ<text:s/>του<text:s/>Ελληνικού<text:s/>Δημοσίου.</text:span></text:p>
      <text:p text:style-name="P461"><text:span text:style-name="T461_1">4.</text:span><text:span text:style-name="T461_2"><text:s/>Ως<text:s/>όργανα<text:s/>ελέγχου<text:s/>των<text:s/>ως<text:s/>άνω<text:s/>παραβάσεων<text:s/>και<text:s/>επιβολής<text:s/>των<text:s/>σχετικών<text:s/>διοικητικών<text:s/>προστίμων<text:s/>και<text:s/>διοικητικών<text:s/>κυρώσεων<text:s/>ορίζονται:</text:span></text:p>
      <text:p text:style-name="P462"><text:span text:style-name="T462_1">α)</text:span><text:span text:style-name="T462_2"><text:tab/></text:span><text:span text:style-name="T462_3">η<text:s/>Ανεξάρτητη<text:s/>Αρχή<text:s/>Δημοσίων<text:s/>Εσόδων,</text:span></text:p>
      <text:p text:style-name="P463"><text:span text:style-name="T463_1">β)</text:span><text:span text:style-name="T463_2"><text:tab/></text:span><text:span text:style-name="T463_3">οι<text:s/>Λιμενικές<text:s/>Αρχές,</text:span></text:p>
      <text:p text:style-name="P464"><text:span text:style-name="T464_1">γ)</text:span><text:span text:style-name="T464_2"><text:tab/></text:span><text:span text:style-name="T464_3">οι<text:s/>Αστυνομικές<text:s/>Αρχές,</text:span></text:p>
      <text:p text:style-name="P465"><text:span text:style-name="T465_1">δ)</text:span><text:span text:style-name="T465_2"><text:tab/></text:span><text:span text:style-name="T465_3">τα<text:s/>Μικτά<text:s/>Κλιμάκια<text:s/>Ελέγχου<text:s/>του<text:s/>άρθρου<text:s/>1<text:s/>του<text:s/>ν.<text:s/>3446/<text:s/>2006<text:s/>(Α’<text:s/>49)<text:s/>και</text:span></text:p>
      <text:p text:style-name="P466"><text:span text:style-name="T466_1">ε)</text:span><text:span text:style-name="T466_2"><text:tab/></text:span><text:span text:style-name="T466_3">τα<text:s/>Μικτά<text:s/>Κλιμάκια<text:s/>Ελέγχου<text:s/>Δήμων<text:s/>Παραμεθόριων<text:s/>Περιοχών<text:s/>του<text:s/>άρθρου<text:s/>2<text:s/>του<text:s/>ν.<text:s/>3446/2006.<text:s/>Οι<text:s/>Τελωνειακές<text:s/>Αρχές<text:s/>επιβάλλουν,<text:s/>κατά<text:s/>λόγο<text:s/>αρμοδιότητας,<text:s/>τις<text:s/>κυρώσεις<text:s/>της<text:s/>παρ.<text:s/>Γ7<text:s/>του<text:s/>άρθρου<text:s/>137<text:s/>του<text:s/>Εθνικού<text:s/>Τελωνειακού<text:s/>Κώδικα<text:s/>(ν.<text:s/>2960/2001,<text:s/>Α’<text:s/>235),<text:s/>εφόσον<text:s/>συντρέχουν<text:s/>οι<text:s/>όροι<text:s/>εφαρμογής<text:s/>του.</text:span></text:p>
      <text:h text:style-name="P467" text:outline-level="6"><text:span text:style-name="T467_1">Άρθρο<text:s/>39</text:span></text:h>
      <text:h text:style-name="P468" text:outline-level="6"><text:span text:style-name="T468_1">Εξουσιοδοτικές<text:s/>διατάξεις</text:span></text:h>
      <text:p text:style-name="P469"><text:span text:style-name="T469_1">1.</text:span><text:span text:style-name="T469_2"><text:s/>Με<text:s/>απόφαση<text:s/>του<text:s/>Υπουργού<text:s/>Υποδομών<text:s/>και<text:s/>Μεταφορών<text:s/>ορίζονται<text:s/>οι<text:s/>φορείς<text:s/>χαρακτηρισμού<text:s/>οχήματος<text:s/>ιστορικού<text:s/>ενδιαφέροντος<text:s/>του<text:s/>άρθρου<text:s/>3,<text:s/>όπως<text:s/>υποδεικνύονται<text:s/>από<text:s/>την<text:s/>Δ.Ο.Α.,<text:s/>την<text:s/>Δ.Ο.Μ.<text:s/>και<text:s/>την<text:s/>Δ.Ο.Π.Ο..</text:span></text:p>
      <text:p text:style-name="P470"><text:span text:style-name="T470_1">2.</text:span><text:span text:style-name="T470_2"><text:s/>Με<text:s/>κοινή<text:s/>απόφαση<text:s/>των<text:s/>Υπουργών<text:s/>Εθνικής<text:s/>Άμυνας<text:s/>και<text:s/>Υποδομών<text:s/>και<text:s/>Μεταφορών,<text:s/>καθορίζονται<text:s/>οι<text:s/>όροι,<text:s/>οι<text:s/>προϋποθέσεις<text:s/>και<text:s/>οι<text:s/>τεχνικές<text:s/>προδιαγραφές<text:s/>για<text:s/>τον<text:s/>χαρακτηρισμό<text:s/>των<text:s/>στρατιωτικών<text:s/>οχημάτων,<text:s/>που<text:s/>έχουν<text:s/>κατασκευασθεί<text:s/>για<text:s/>τη<text:s/>μεταφορά<text:s/>επιβατών<text:s/>και<text:s/>έχουν<text:s/>αξι-<text:s/>οποιηθεί<text:s/>από<text:s/>τις<text:s/>Ελληνικές<text:s/>Ένοπλες<text:s/>Δυνάμεις,<text:s/>ως<text:s/>οχημάτων<text:s/>ιστορικού<text:s/>ενδιαφέροντος,<text:s/>ο<text:s/>φορέας<text:s/>χαρακτηρισμού<text:s/>και<text:s/>έκδοσης<text:s/>αντίστοιχης<text:s/>βεβαίωσης<text:s/>για<text:s/>τα<text:s/>προαναφερό-<text:s/>μενα<text:s/>στρατιωτικά<text:s/>οχήματα<text:s/>ιστορικού<text:s/>ενδιαφέροντος<text:s/>και<text:s/>κάθε<text:s/>άλλη<text:s/>αναγκαία<text:s/>λεπτομέρεια<text:s/>για<text:s/>την<text:s/>εφαρμογή<text:s/>του<text:s/>άρθρου<text:s/>33<text:s/>σχετικά<text:s/>με<text:s/>τα<text:s/>οχήματα<text:s/>αυτά.</text:span></text:p>
      <text:p text:style-name="P471"><text:span text:style-name="T471_1">3.</text:span><text:span text:style-name="T471_2"><text:s/>Με<text:s/>απόφαση<text:s/>του<text:s/>Υπουργού<text:s/>Υποδομών<text:s/>και<text:s/>Μεταφορών<text:s/>καθορίζονται<text:s/>το<text:s/>περιεχόμενο<text:s/>της<text:s/>βεβαίωσης<text:s/>χαρακτηρισμού<text:s/>και<text:s/>του<text:s/>πιστοποιητικού<text:s/>συμμόρφωσης<text:s/>οχήματος<text:s/>ιστορικού<text:s/>ενδιαφέροντος,<text:s/>η<text:s/>διαδικασία<text:s/>και<text:s/>τα<text:s/>δικαιολογητικά<text:s/>για<text:s/>τη<text:s/>χορήγηση,<text:s/>ανάκληση<text:s/>και<text:s/>επαναχο-<text:s/>ρήγηση<text:s/>των<text:s/>στοιχείων<text:s/>κυκλοφορίας<text:s/>οχήματος<text:s/>ιστορικού<text:s/>ενδιαφέροντος,<text:s/>η<text:s/>διαδικασία<text:s/>διαγραφής<text:s/>του<text:s/>οχήματος<text:s/>από<text:s/>το<text:s/>Μητρώο<text:s/>Αδειών<text:s/>Κυκλοφορίας<text:s/>Οχημάτων<text:s/>του<text:s/>Υπουργείου<text:s/>Υποδομών<text:s/>και<text:s/>Μεταφορών<text:s/>πριν<text:s/>από<text:s/>την<text:s/>καταχώρισή<text:s/>του<text:s/>ως<text:s/>οχήματος<text:s/>ιστορικού<text:s/>ενδιαφέροντος<text:s/>για<text:s/>την<text:s/>εφαρμογή<text:s/>των<text:s/>άρθρων<text:s/>34<text:s/>και<text:s/>38,<text:s/>καθώς<text:s/>και<text:s/>κάθε<text:s/>άλλο<text:s/>ειδικότερο<text:s/>θέμα<text:s/>για<text:s/>την<text:s/>κυκλοφορία<text:s/>των<text:s/>οχημάτων<text:s/>αυτών.</text:span></text:p>
      <text:p text:style-name="P472"><text:span text:style-name="T472_1">4.</text:span><text:span text:style-name="T472_2"><text:s/>Με<text:s/>απόφαση<text:s/>του<text:s/>Υπουργού<text:s/>Υποδομών<text:s/>και<text:s/>Μεταφορών<text:s/>καθορίζονται<text:s/>τα<text:s/>στοιχεία<text:s/>και<text:s/>η<text:s/>διαδικασία<text:s/>του<text:s/>τεχνικού<text:s/>ελέγχου<text:s/>των<text:s/>οχημάτων<text:s/>ιστορικού<text:s/>ενδιαφέροντος,<text:s/>η<text:s/>καταγραφή<text:s/>των<text:s/>αποτελεσμάτων<text:s/>του<text:s/>τεχνικού<text:s/>ελέγχου<text:s/>και<text:s/>κάθε<text:s/>αναγκαίο<text:s/>θέμα<text:s/>για<text:s/>τον<text:s/>τεχνικό<text:s/>έλεγχο<text:s/>των<text:s/>οχημάτων<text:s/>αυτών<text:s/>κατά<text:s/>το<text:s/>άρθρο<text:s/>35.</text:span></text:p>
      <text:p text:style-name="P473"><text:span text:style-name="T473_1">5.</text:span><text:span text:style-name="T473_2"><text:s/>Με<text:s/>κοινή<text:s/>απόφαση<text:s/>των<text:s/>Υπουργών<text:s/>Υποδομών<text:s/>και<text:s/>Μεταφορών<text:s/>και<text:s/>Προστασίας<text:s/>του<text:s/>Πολίτη<text:s/>καθορίζονται<text:s/>οι<text:s/>όροι<text:s/>και<text:s/>οι<text:s/>προϋποθέσεις<text:s/>περιορισμού<text:s/>της<text:s/>κυκλοφορίας<text:s/>των<text:s/>οχημάτων<text:s/>ιστορικού<text:s/>ενδιαφέροντος<text:s/>του<text:s/>άρθρου<text:s/>37.</text:span></text:p>
      <text:h text:style-name="P474" text:outline-level="6"><text:span text:style-name="T474_1">Άρθρο<text:s/>40</text:span></text:h>
      <text:h text:style-name="P475" text:outline-level="6"><text:span text:style-name="T475_1">Καταργούμενη<text:s/>διάταξη</text:span></text:h>
      <text:p text:style-name="P476"><text:span text:style-name="T476_1">Η<text:s/>υπ’<text:s/>αρ.<text:s/>82350/3809/2019<text:s/>κοινή<text:s/>απόφαση<text:s/>των<text:s/>Υπουργών<text:s/>Οικονομικών<text:s/>και<text:s/>Υποδομών<text:s/>και<text:s/>Μεταφορών<text:s/>(Β’<text:s/>4948)<text:s/>σχετικά<text:s/>με<text:s/>τα<text:s/>οχήματα<text:s/>ιστορικού<text:s/>ενδιαφέροντος<text:s/>καταργείται,<text:s/>εκτός<text:s/>του<text:s/>άρθρου<text:s/>1<text:s/>αυτής<text:s/>περί<text:s/>ειδικών<text:s/>αυτοκινήτων<text:s/>και<text:s/>μοτοσικλετών<text:s/>που<text:s/>χρησιμοποιούνται<text:s/>μόνο<text:s/>για<text:s/>αγώνες<text:s/>ταχύτητος<text:s/>ή<text:s/>δεξιοτεχνίας,<text:s/>από<text:s/>την<text:s/>έναρξη<text:s/>ισχύος<text:s/>του<text:s/>Μέρους<text:s/>Γ’<text:s/>του<text:s/>παρόντος,<text:s/>σύμφωνα<text:s/>με<text:s/>την<text:s/>παρ.<text:s/>2<text:s/>του<text:s/>άρθρου<text:s/>113.</text:span></text:p>
      <text:h text:style-name="P477" text:outline-level="1"><text:span text:style-name="T477_1">ΜΕΡΟΣ<text:s/>Δ’<text:s/></text:span></text:h>
      <text:h text:style-name="P478" text:outline-level="1"><text:span text:style-name="T478_1">ΛΟΙΠΕΣ<text:s/>ΔΙΑΤΑΞΕΙΣ<text:s/>ΥΠΟΥΡΓΕΙΟΥ<text:s/>ΥΠΟΔΟΜΩΝ<text:s/>ΚΑΙ<text:s/>ΜΕΤΑΦΟΡΩΝ</text:span></text:h>
      <text:h text:style-name="P479" text:outline-level="2"><text:span text:style-name="T479_1">ΚΕΦΑΛΑΙΟ<text:s/>Α’<text:s/></text:span></text:h>
      <text:h text:style-name="P480" text:outline-level="2"><text:span text:style-name="T480_1">ΟΔΙΚΕΣ<text:s/>ΕΠΙΒΑΤΙΚΕΣ<text:s/>ΜΕΤΑΦΟΡΕΣ</text:span></text:h>
      <text:h text:style-name="P481" text:outline-level="6"><text:span text:style-name="T481_1">Άρθρο<text:s/>41</text:span></text:h>
      <text:h text:style-name="P482" text:outline-level="6"><text:span text:style-name="T482_1">Θέσπιση<text:s/>ανώτατου<text:s/>ορίου<text:s/>ηλικίας<text:s/>οδηγών<text:s/>φορτηγών<text:s/>και<text:s/>λεωφορείων<text:s/>-<text:s/>Αίτηση<text:s/>συνταξιοδότησης<text:s/>ιδιοκτήτη<text:s/>άδειας<text:s/>φορτηγού<text:s/>δημοσίας<text:s/>ή<text:s/>ιδιωτικής<text:s/>χρήσης</text:span></text:h>
      <text:p text:style-name="P483"><text:span text:style-name="T483_1">1.</text:span><text:span text:style-name="T483_2"><text:s/>Με<text:s/>την<text:s/>επιφύλαξη<text:s/>της<text:s/>παρ.<text:s/>2,<text:s/>η<text:s/>ανώτατη<text:s/>ηλικία<text:s/>για<text:s/>την<text:s/>άσκηση<text:s/>του<text:s/>επαγγέλματος<text:s/>του<text:s/>οδηγού<text:s/>φορτηγού<text:s/>ή<text:s/>λεωφορείου<text:s/>δημοσίας<text:s/>ή<text:s/>ιδιωτικής<text:s/>χρήσης<text:s/>ορίζεται<text:s/>στα<text:s/>εξήντα<text:s/>επτά<text:s/>(67)<text:s/>έτη.</text:span></text:p>
      <text:p text:style-name="P484"><text:span text:style-name="T484_1">2.</text:span><text:span text:style-name="T484_2"><text:s/>Η<text:s/>ανώτατη<text:s/>ηλικία<text:s/>για<text:s/>την<text:s/>άσκηση<text:s/>του<text:s/>επαγγέλματος<text:s/>του<text:s/>οδηγού<text:s/>σχολικού<text:s/>λεωφορείου,<text:s/>καθώς<text:s/>και<text:s/>του<text:s/>οδηγού<text:s/>τουριστικού<text:s/>λεωφορείου<text:s/>που<text:s/>χρησιμοποιείται<text:s/>για<text:s/>τη<text:s/>μεταφορά<text:s/>μαθητών<text:s/>ορίζεται<text:s/>στα<text:s/>εξήντα<text:s/>πέντε<text:s/>(65)<text:s/>έτη.</text:span></text:p>
      <text:p text:style-name="P485"><text:span text:style-name="T485_1">3.</text:span><text:span text:style-name="T485_2"><text:s/>Για<text:s/>την<text:s/>υποβολή<text:s/>αίτησης<text:s/>συνταξιοδότησης<text:s/>και<text:s/>τη<text:s/>χορήγηση<text:s/>σύνταξης<text:s/>από<text:s/>τον<text:s/>Ηλεκτρονικό<text:s/>Εθνικό<text:s/>Φορέα<text:s/>Κοινωνικής<text:s/>Ασφάλισης<text:s/>(e-ΕΦΚΑ)<text:s/>σε<text:s/>ιδιοκτήτη<text:s/>άδειας<text:s/>φορτηγού<text:s/>ή<text:s/>λεωφορείου<text:s/>δημοσίας<text:s/>ή<text:s/>ιδιωτικής<text:s/>χρήσης<text:s/>δεν<text:s/>απαιτείται<text:s/>η<text:s/>κατάθεση<text:s/>στον<text:s/>ασφαλιστικό<text:s/>φορέα<text:s/>της<text:s/>άδειας<text:s/>οδήγησης<text:s/>για<text:s/>επιβολή<text:s/>περιορισμού<text:s/>ως<text:s/>προς<text:s/>την<text:s/>οδήγηση<text:s/>οχημάτων<text:s/>των<text:s/>κατηγοριών<text:s/>C1,<text:s/>C1E,<text:s/>C,<text:s/>CE,<text:s/>D1,<text:s/>D1E,<text:s/>D<text:s/>και<text:s/>DE.<text:s/>Σε<text:s/>περίπτωση<text:s/>που<text:s/>ο<text:s/>ιδιοκτήτης<text:s/>άδειας<text:s/>φορτηγού<text:s/>ή<text:s/>λεωφορείου<text:s/>δημοσίας<text:s/>ή<text:s/>ιδιωτικής<text:s/>χρήσης<text:s/>επιθυμεί<text:s/>τη<text:s/>συνέχιση<text:s/>της<text:s/>απασχόλησής<text:s/>του<text:s/>ως<text:s/>επαγγελ-<text:s/>ματία<text:s/>οδηγού<text:s/>φορτηγού<text:s/>ή<text:s/>λεωφορείου,<text:s/>αυτό<text:s/>δηλώνεται<text:s/>στην<text:s/>αίτηση<text:s/>συνταξιοδότησής<text:s/>του.<text:s/>Οι<text:s/>ασφαλισμένοι<text:s/>που<text:s/>κατά<text:s/>την<text:s/>έναρξη<text:s/>χορήγησης<text:s/>της<text:s/>σύνταξης<text:s/>συνεχίζουν<text:s/>την<text:s/>απασχόλησή<text:s/>τους,<text:s/>διέπονται<text:s/>από<text:s/>τις<text:s/>διατάξεις<text:s/>περί<text:s/>απασχόλησης<text:s/>συνταξιούχων.<text:s/>Η<text:s/>παρούσα<text:s/>ισχύει<text:s/>και<text:s/>για<text:s/>τους<text:s/>ιδιοκτήτες<text:s/>αδειών<text:s/>φορτηγών<text:s/>ή<text:s/>λεωφορείων<text:s/>δημοσίας<text:s/>ή<text:s/>ιδιωτικής<text:s/>χρήσης,<text:s/>οι<text:s/>οποίοι<text:s/>έχουν<text:s/>υποβάλει<text:s/>αίτηση<text:s/>συνταξιοδότησης<text:s/>ή<text:s/>έχουν<text:s/>συνταξιοδοτηθεί<text:s/>κατά<text:s/>την<text:s/>έναρξη<text:s/>ισχύος<text:s/>του<text:s/>παρόντος.<text:s/>Σε<text:s/>κάθε<text:s/>περίπτωση<text:s/>ως<text:s/>προς<text:s/>τη<text:s/>διενέργεια<text:s/>των<text:s/>ιατρικών<text:s/>εξετάσεων<text:s/>για<text:s/>την<text:s/>ανανέωση<text:s/>των<text:s/>αδειών<text:s/>οδήγησης<text:s/>του<text:s/>παρόντος<text:s/>ισχύουν<text:s/>τα<text:s/>άρθρα<text:s/>5<text:s/>και<text:s/>7,<text:s/>καθώς<text:s/>και<text:s/>το<text:s/>Παράρτημα<text:s/>ΙΙΙ<text:s/>του<text:s/>π.δ.<text:s/>51/2012<text:s/>(Α’<text:s/>101).</text:span></text:p>
      <text:p text:style-name="P486"><text:span text:style-name="T486_1">4.</text:span><text:span text:style-name="T486_2"><text:s/>Το<text:s/>παρόν<text:s/>ισχύει<text:s/>και<text:s/>για<text:s/>τους<text:s/>οδηγούς<text:s/>φορτηγών<text:s/>και<text:s/>λεωφορείων,<text:s/>οι<text:s/>οποίοι<text:s/>κατά<text:s/>τη<text:s/>χορήγηση<text:s/>της<text:s/>σύνταξής<text:s/>τους<text:s/>καταθέτουν<text:s/>σύμβαση<text:s/>πρόσληψης<text:s/>ως<text:s/>οδηγού<text:s/>σε<text:s/>οποιονδήποτε<text:s/>φορέα.</text:span></text:p>
      <text:h text:style-name="P487" text:outline-level="6"><text:span text:style-name="T487_1">Άρθρο<text:s/>42</text:span></text:h>
      <text:h text:style-name="P488" text:outline-level="6"><text:span text:style-name="T488_1">Ρυθμίσεις<text:s/>θεμάτων<text:s/>Κ.Τ.Ε.Λ.<text:s/>και<text:s/>Κ.Τ.Ε.Λ.<text:s/>Α.Ε.<text:s/>-</text:span></text:h>
      <text:p text:style-name="P489"><text:span text:style-name="T489_1">Αντικατάσταση<text:s/>του<text:s/>άρθρου13<text:s/>του<text:s/>ν.<text:s/>2963/2001</text:span></text:p>
      <text:p text:style-name="P490"><text:span text:style-name="T490_1">1.</text:span><text:span text:style-name="T490_2"><text:s/>Το<text:s/>άρθρο<text:s/>13<text:s/>του<text:s/>ν.<text:s/>2963/2001<text:s/>(Α’<text:s/>268)<text:s/>περί<text:s/>ειδικού<text:s/>λογαριασμού<text:s/>αστικών<text:s/>και<text:s/>υπεραστικών<text:s/>Κ.Τ.Ε.Λ.<text:s/>αντικαθίσταται<text:s/>ως<text:s/>εξής:</text:span></text:p>
      <text:p text:style-name="P491"><text:span text:style-name="T491_1">«Άρθρο<text:s/>13</text:span></text:p>
      <text:p text:style-name="P492"><text:span text:style-name="T492_1">Εισφορές<text:s/>αστικών<text:s/>και<text:s/>υπεραστικών<text:s/>Κ.Τ.Ε.Λ.</text:span></text:p>
      <text:p text:style-name="P493"><text:span text:style-name="T493_1">1.<text:s/>Για<text:s/>την<text:s/>ανανέωση<text:s/>των<text:s/>λεωφορείων<text:s/>και<text:s/>την<text:s/>υλοποίηση<text:s/>έργων<text:s/>υποδομής<text:s/>αστικών<text:s/>και<text:s/>υπεραστικών<text:s/>Κ.Τ.Ε.Λ.<text:s/>και<text:s/>Κ.Τ.Ε.Λ.<text:s/>Α.Ε.,<text:s/>επιβάλλεται<text:s/>εισφορά<text:s/>πέντε<text:s/>τοις<text:s/>εκατό<text:s/>(5%)<text:s/>επί<text:s/>του<text:s/>συνόλου<text:s/>των<text:s/>ετήσιων<text:s/>ακαθάριστων<text:s/>εισπράξεων<text:s/>που<text:s/>προκύπτουν<text:s/>από<text:s/>την<text:s/>εκάστοτε<text:s/>ισχύουσα<text:s/>απόφαση<text:s/>κομίστρου<text:s/>των<text:s/>αστικών<text:s/>και<text:s/>υπεραστικών<text:s/>Κ.Τ.Ε.Λ.,<text:s/>Κ.Τ.Ε.Λ.<text:s/>Α.Ε.,<text:s/>της<text:s/>Δ.Ε.Α.Σ.<text:s/>ΚΩ<text:s/>και<text:s/>ΡΟΔΑ.<text:s/>Η<text:s/>εισφορά<text:s/>του<text:s/>πρώτου<text:s/>εδαφίου,<text:s/>ως<text:s/>εισφορά<text:s/>ειδικού<text:s/>σκοπού,<text:s/>δεν<text:s/>υπολογίζεται<text:s/>ως<text:s/>φορολογητέο<text:s/>εισόδημα<text:s/>και<text:s/>κατατίθενται<text:s/>σε<text:s/>τραπεζικούς<text:s/>λογαριασμούς<text:s/>που<text:s/>συστήνονται<text:s/>ειδικά<text:s/>για<text:s/>τον<text:s/>σκοπό<text:s/>αυτόν.</text:span></text:p>
      <text:p text:style-name="P494"><text:span text:style-name="T494_1">Ειδικότερα:</text:span></text:p>
      <text:p text:style-name="P495"><text:span text:style-name="T495_1">α.<text:s/>Ποσοστό<text:s/>τρία<text:s/>τοις<text:s/>εκατό<text:s/>(3%)<text:s/>διατίθεται<text:s/>αποκλειστικά<text:s/>για<text:s/>την<text:s/>ανανέωση<text:s/>του<text:s/>στόλου,<text:s/>σύμφωνα<text:s/>με<text:s/>την<text:s/>παρ.<text:s/>6<text:s/>του<text:s/>άρθρου<text:s/>12.</text:span></text:p>
      <text:p text:style-name="P496"><text:span text:style-name="T496_1">β.<text:s/>Ποσοστό<text:s/>δύο<text:s/>τοις<text:s/>εκατό<text:s/>(2%)<text:s/>διατίθεται<text:s/>με<text:s/>αποκλειστικό<text:s/>σκοπό<text:s/>τη<text:s/>χρηματοδότηση<text:s/>έργων<text:s/>υποδομής<text:s/>και<text:s/>εκσυγχρονισμού<text:s/>του<text:s/>Κ.Τ.Ε.Λ.<text:s/>ή<text:s/>Κ.Τ.Ε.Λ.<text:s/>Α.Ε.,<text:s/>ιδίως<text:s/>σταθμών<text:s/>ή<text:s/>πρακτορείων<text:s/>άφιξης<text:s/>και<text:s/>αναχώρησης<text:s/>λεωφορείων,<text:s/>σταθμών<text:s/>στέγασης<text:s/>και<text:s/>συντήρησης,<text:s/>μηχανοργάνωσης,<text:s/>κατασκευής<text:s/>εγκαταστάσεων<text:s/>εξυπηρέτησης<text:s/>και<text:s/>πληροφόρησης<text:s/>κοινού.</text:span></text:p>
      <text:p text:style-name="P497"><text:span text:style-name="T497_1">γ.<text:s/>Τα<text:s/>ποσά<text:s/>των<text:s/>περ.<text:s/>α’<text:s/>και<text:s/>β’<text:s/>δύνανται<text:s/>να<text:s/>χρησιμοποιούνται<text:s/>και<text:s/>για<text:s/>άλλους<text:s/>σκοπούς,<text:s/>οι<text:s/>οποίοι<text:s/>ανάγονται<text:s/>στην<text:s/>εύρυθμη<text:s/>λειτουργία<text:s/>του<text:s/>Κ.Τ.Ε.Λ.<text:s/>Α.Ε.<text:s/>ή<text:s/>Κ.Τ.Ε.Λ.,<text:s/>λόγω<text:s/>αντιμετώπισης<text:s/>εκτάκτων<text:s/>συνθηκών<text:s/>και<text:s/>ταμειακών<text:s/>αναγκών.<text:s/>Οι<text:s/>εισφορές<text:s/>των<text:s/>περ.<text:s/>α’<text:s/>και<text:s/>β’<text:s/>της<text:s/>παρ.<text:s/>1<text:s/>κατατίθενται<text:s/>ανά<text:s/>τρίμηνο<text:s/>και<text:s/>το<text:s/>αργότερο<text:s/>εντός<text:s/>των<text:s/>επόμενων<text:s/>τριών<text:s/>(3)<text:s/>μηνών<text:s/>από<text:s/>τη<text:s/>λήξη<text:s/>του.</text:span></text:p>
      <text:p text:style-name="P498"><text:span text:style-name="T498_1">2.<text:s/>Εκκρεμείς<text:s/>οφειλές<text:s/>μηνιαίων<text:s/>καταβολών<text:s/>για<text:s/>τους<text:s/>συγκοινωνιακούς<text:s/>φορείς<text:s/>Κ.Τ.Ε.Λ.,<text:s/>Κ.Τ.Ε.Λ.<text:s/>Α.Ε.<text:s/>και<text:s/>τη<text:s/>Δημοτική<text:s/>Επιχείρηση<text:s/>ΡΟΔΑ,<text:s/>που<text:s/>έχουν<text:s/>υπαχθεί<text:s/>σε<text:s/>ρύθμιση<text:s/>δόσεων,<text:s/>κατ’<text:s/>εφαρμογή<text:s/>της<text:s/>παρ.<text:s/>6<text:s/>του<text:s/>άρθρου<text:s/>33<text:s/>του<text:s/>ν.<text:s/>4663/2020<text:s/>(Α’<text:s/>30),<text:s/>συνεχίζουν<text:s/>να<text:s/>κατατίθενται<text:s/>στον<text:s/>ειδικό<text:s/>λογαριασμό<text:s/>εισφοράς<text:s/>ένα<text:s/>τοις<text:s/>εκατό<text:s/>(1%)<text:s/>που<text:s/>έχει<text:s/>συσταθεί<text:s/>στο<text:s/>Νέο<text:s/>Ταχυδρομικό<text:s/>Ταμιευτήριο,<text:s/>με<text:s/>ΙΒΑΝ<text:s/>GR8702606450000010200123896,<text:s/>κατ’<text:s/>εφαρμογή<text:s/>της<text:s/>υπό<text:s/>στοιχεία<text:s/>Β-οικ.7956/626/14/24.2.2014<text:s/>(Β’<text:s/>449)<text:s/>κοινής<text:s/>απόφασης<text:s/>των<text:s/>υπουργών<text:s/>Οικονομικών<text:s/>και<text:s/>Υποδομών,<text:s/>Μεταφορών<text:s/>και<text:s/>Δικτύων,<text:s/>ο<text:s/>οποίος<text:s/>διατηρείται<text:s/>σε<text:s/>ισχύ,<text:s/>μέχρις<text:s/>ότου<text:s/>καταβληθούν<text:s/>όλες<text:s/>οι<text:s/>μηνιαίες<text:s/>οφειλές<text:s/>δόσεων<text:s/>από<text:s/>τους<text:s/>ανωτέρω<text:s/>υπόχρεους<text:s/>φορείς.</text:span></text:p>
      <text:p text:style-name="P499"><text:span text:style-name="T499_1">3.<text:s/>Σε<text:s/>περίπτωση<text:s/>μη<text:s/>εμπρόθεσμης<text:s/>καταβολής<text:s/>μιας<text:s/>δόσης<text:s/>από<text:s/>υπόχρεο<text:s/>φορέα<text:s/>της<text:s/>παρ.<text:s/>2,<text:s/>η<text:s/>ρύθμιση<text:s/>χάνεται<text:s/>και<text:s/>το<text:s/>συνολικό<text:s/>μη<text:s/>καταβληθέν<text:s/>ποσό<text:s/>της<text:s/>οφειλής<text:s/>ει-<text:s/>σπράττεται<text:s/>ως<text:s/>δημόσιο<text:s/>έσοδο<text:s/>κατά<text:s/>τον<text:s/>Κώδικα<text:s/>Είσπραξης<text:s/>Δημοσίων<text:s/>Εσόδων<text:s/>(ν.δ.<text:s/>356/1974,<text:s/>Α’<text:s/>90).</text:span></text:p>
      <text:p text:style-name="P500"><text:span text:style-name="T500_1">4.<text:s/>Με<text:s/>αποφάσεις<text:s/>του<text:s/>Υπουργού<text:s/>Υποδομών<text:s/>και<text:s/>Μεταφορών<text:s/>και<text:s/>ύστερα<text:s/>από<text:s/>προτάσεις<text:s/>της<text:s/>Πανελλαδικής<text:s/>Ομοσπονδίας<text:s/>Αστικών<text:s/>Συγκοινωνιών<text:s/>(Π.Ο.Α.Σ.)<text:s/>και<text:s/>της<text:s/>Πανελλαδικής<text:s/>Ομοσπονδίας<text:s/>Αυτοκινητιστών<text:s/>Υπεραστικών<text:s/>Συγκοινωνιών<text:s/>(Π.Ο.Α.Υ.Σ.)<text:s/>διατίθεται,<text:s/>μέχρι<text:s/>εξα-<text:s/>ντλήσεώς<text:s/>του,<text:s/>στα<text:s/>αστικά<text:s/>και<text:s/>υπεραστικά<text:s/>Κ.Τ.Ε.Λ.<text:s/>Α.Ε.<text:s/>και<text:s/>Κ.Τ.Ε.Λ.,<text:s/>τη<text:s/>Δ.Ε.Α.Σ.<text:s/>ΚΩ<text:s/>και<text:s/>ΡΟΔΑ,<text:s/>αναλογικά,<text:s/>το<text:s/>συνολικό<text:s/>συγκεντρωθέν<text:s/>ποσό<text:s/>στον<text:s/>ειδικό<text:s/>λογαριασμό<text:s/>της<text:s/>παρ.<text:s/>2,<text:s/>που<text:s/>συγκεντρώθηκε<text:s/>από<text:s/>τις<text:s/>εισφορές<text:s/>των<text:s/>φορέων<text:s/>παροχής<text:s/>συγκοινωνιακού<text:s/>έργου,<text:s/>κατ’<text:s/>εφαρμογή<text:s/>του<text:s/>παρόντος<text:s/>άρθρου,<text:s/>όπως<text:s/>ίσχυε<text:s/>μέχρι<text:s/>την<text:s/>αντικατάστασή<text:s/>του<text:s/>ο<text:s/>οποίος<text:s/>διατηρείται<text:s/>σε<text:s/>ισχύ<text:s/>μέχρι<text:s/>την<text:s/>εξόφληση<text:s/>και<text:s/>της<text:s/>τελευταίας<text:s/>δόσης<text:s/>ρύθμισης<text:s/>των<text:s/>υπόχρεων<text:s/>φορέων.</text:span></text:p>
      <text:p text:style-name="P501"><text:span text:style-name="T501_1">5.<text:s/>Με<text:s/>κοινή<text:s/>απόφαση<text:s/>των<text:s/>Υπουργών<text:s/>Οικονομικών<text:s/>και<text:s/>Υποδομών<text:s/>και<text:s/>Μεταφορών,<text:s/>καθορίζονται<text:s/>οι<text:s/>διαδικασίες<text:s/>για<text:s/>το<text:s/>κλείσιμο<text:s/>του<text:s/>ειδικού<text:s/>λογαριασμού<text:s/>εισφοράς<text:s/>ένα<text:s/>τοις<text:s/>εκατό<text:s/>(1%)<text:s/>της<text:s/>παρ.<text:s/>2,<text:s/>μετά<text:s/>την<text:s/>εξάντληση<text:s/>του<text:s/>συνόλου<text:s/>των<text:s/>πόρων<text:s/>αυτού.</text:span></text:p>
      <text:p text:style-name="P502"><text:span text:style-name="T502_1">6.<text:s/>Κανονιστικές<text:s/>αποφάσεις<text:s/>που<text:s/>εκδόθηκαν<text:s/>κατ’<text:s/>εφαρμογή<text:s/>του<text:s/>παρόντος<text:s/>άρθρου,<text:s/>όπως<text:s/>ίσχυε<text:s/>μέχρι<text:s/>την<text:s/>αντικατάστασή<text:s/>του,<text:s/>καταργούνται.».</text:span></text:p>
      <text:h text:style-name="P503" text:outline-level="6"><text:span text:style-name="T503_1">Άρθρο<text:s/>43</text:span></text:h>
      <text:h text:style-name="P504" text:outline-level="6"><text:span text:style-name="T504_1">Ορισμός<text:s/>οργάνων<text:s/>εξέτασης<text:s/>καταγγελιών<text:s/>για<text:s/>την<text:s/>εφαρμογή<text:s/>των<text:s/>Κανονισμών<text:s/>(ΕΚ)<text:s/>181/2011,<text:s/>1371/2007<text:s/>και<text:s/>2006/2004<text:s/>για<text:s/>τα<text:s/>δικαιώματα<text:s/>των<text:s/>επιβατών<text:s/>και<text:s/>την<text:s/>προστασία<text:s/>των<text:s/>καταναλωτών<text:s/>-<text:s/>Αντικατάσταση<text:s/>των<text:s/>παρ.<text:s/>4<text:s/>και<text:s/>6<text:s/>του<text:s/>άρθρου<text:s/>26<text:s/>του<text:s/>ν.<text:s/>4313/2014</text:span></text:h>
      <text:p text:style-name="P505"><text:span text:style-name="T505_1">1.</text:span><text:span text:style-name="T505_2"><text:s/>Η<text:s/>περ.<text:s/>α’<text:s/>της<text:s/>παρ.<text:s/>4<text:s/>του<text:s/>άρθρου<text:s/>26<text:s/>του<text:s/>ν.<text:s/>4313/2014<text:s/>(Α’<text:s/>261)<text:s/>περί<text:s/>δευτεροβάθμιων<text:s/>οργάνων<text:s/>εξέτασης<text:s/>καταγγελιών<text:s/>για<text:s/>την<text:s/>παραβίαση<text:s/>των<text:s/>δικαιωμάτων<text:s/>και<text:s/>υποχρεώσεων<text:s/>του<text:s/>Κανονισμού<text:s/>Δικαιωμάτων<text:s/>των<text:s/>Επιβατών,<text:s/>αντικαθίσταται,<text:s/>προστίθενται<text:s/>περ.<text:s/>δ’<text:s/>και<text:s/>ε’<text:s/>και<text:s/>η<text:s/>παρ.<text:s/>4<text:s/>διαμορφώνεται<text:s/>ως<text:s/>εξής:</text:span></text:p>
      <text:p text:style-name="P506"><text:span text:style-name="T506_1">«4.<text:s/>Δευτεροβάθμια<text:s/>όργανα<text:s/>εξέτασης<text:s/>καταγγελιών<text:s/>που<text:s/>δεν<text:s/>επιλύθηκαν<text:s/>από<text:s/>τα<text:s/>πρωτοβάθμια<text:s/>όργανα<text:s/>της<text:s/>ανωτέρω<text:s/>παραγράφου,<text:s/>καθώς<text:s/>και<text:s/>αντιρρήσεων<text:s/>κατά<text:s/>των<text:s/>αποφάσεων<text:s/>επιβολής<text:s/>κυρώσεων<text:s/>ορίζονται:</text:span></text:p>
      <text:p text:style-name="P507"><text:span text:style-name="T507_1">α)<text:s/>οι<text:s/>Διευθύνσεις<text:s/>Μεταφορών<text:s/>και<text:s/>Επικοινωνιών<text:s/>των<text:s/>οικείων<text:s/>Περιφερειακών<text:s/>Ενοτήτων<text:s/>ή<text:s/>Περιφερειών<text:s/>της<text:s/>Χώρας<text:s/>για<text:s/>το<text:s/>σύνολο<text:s/>των<text:s/>δημόσιων<text:s/>εθνικών<text:s/>οδικών<text:s/>τακτικών<text:s/>αστικών<text:s/>και<text:s/>υπεραστικών<text:s/>μεταφορών<text:s/>επιβατών,<text:s/>πλην<text:s/>των<text:s/>οριζόμενων<text:s/>στις<text:s/>περ.<text:s/>β)<text:s/>και<text:s/>ε),</text:span></text:p>
      <text:p text:style-name="P508"><text:span text:style-name="T508_1">β)<text:s/>ο<text:s/>Οργανισμός<text:s/>Αστικών<text:s/>Συγκοινωνιών<text:s/>Αθηνών<text:s/>(ΟΑΣΑ)<text:s/>για<text:s/>τις<text:s/>δημόσιες<text:s/>συγκοινωνίες<text:s/>που<text:s/>εκτελούνται<text:s/>εντός<text:s/>των<text:s/>ορίων<text:s/>της<text:s/>Περιφέρειας<text:s/>Αττικής,<text:s/>όπως<text:s/>αυτή<text:s/>ορίζεται<text:s/>στον<text:s/>ν.<text:s/>3852/2010<text:s/>(Α’<text:s/>87),<text:s/>εκτός<text:s/>της<text:s/>Π.Ε.<text:s/>Νήσων,<text:s/>από<text:s/>τις<text:s/>εταιρείες<text:s/>παροχής<text:s/>συγκοινωνιακού<text:s/>έργου<text:s/>του<text:s/>ν.<text:s/>3920/2011<text:s/>(Ο.ΣΥ.<text:s/>Α.Ε.<text:s/>και<text:s/>ΣΤΑ.ΣΥ.<text:s/>Α.Ε.),<text:s/>καθώς<text:s/>και<text:s/>από<text:s/>τους<text:s/>φορείς<text:s/>των<text:s/>Οργανισμών<text:s/>Τοπικής<text:s/>Αυτοδιοίκησης<text:s/>που<text:s/>εκτελούν<text:s/>συγκοινωνιακό<text:s/>έργο<text:s/>ή<text:s/>οποιονδήποτε<text:s/>άλλον<text:s/>φορέα<text:s/>που<text:s/>θα<text:s/>παρέχει<text:s/>στο<text:s/>μέλλον<text:s/>έργο<text:s/>δημόσιων<text:s/>συγκοινωνιών,</text:span></text:p>
      <text:p text:style-name="P509"><text:span text:style-name="T509_1">γ)<text:s/>η<text:s/>Ρυθμιστική<text:s/>Αρχή<text:s/>Σιδηροδρόμων<text:s/>(Ρ.Α.Σ.)<text:s/>του<text:s/>ν.<text:s/>3891/2010<text:s/>(Α’<text:s/>188)<text:s/>για<text:s/>το<text:s/>σύνολο<text:s/>των<text:s/>σιδηροδρομικών<text:s/>μεταφορών<text:s/>που<text:s/>εκτελούνται<text:s/>στην<text:s/>Ελληνική<text:s/>Επικράτεια,<text:s/>για<text:s/>τις<text:s/>οποίες<text:s/>είναι<text:s/>ο<text:s/>ρυθμιστικός<text:s/>φορέας.<text:s/>Η<text:s/>Ρ.Α.Σ.,<text:s/>μεταξύ<text:s/>των<text:s/>άλλων,<text:s/>είναι<text:s/>η<text:s/>αρμόδια<text:s/>αρχή<text:s/>παρακολούθησης<text:s/>και<text:s/>ελέγχου<text:s/>της<text:s/>τήρησης<text:s/>της<text:s/>εφαρμογής<text:s/>του<text:s/>Κανονισμού<text:s/>(ΕΚ)<text:s/>αριθμ.<text:s/>1371<text:s/>του<text:s/>Ευρωπαϊκού<text:s/>Κοινοβουλίου<text:s/>και<text:s/>του<text:s/>Συμβουλίου<text:s/>της<text:s/>23ης<text:s/>Οκτωβρίου<text:s/>2007<text:s/>(ΕΕ<text:s/>L<text:s/>315/14),<text:s/>σχετικά<text:s/>με<text:s/>τα<text:s/>δικαιώματα<text:s/>και<text:s/>τις<text:s/>υποχρεώσεις<text:s/>των<text:s/>επιβατών<text:s/>σιδηροδρομικών<text:s/>γραμμών,<text:s/>λαμβάνοντας<text:s/>τα<text:s/>αναγκαία<text:s/>μέτρα<text:s/>με<text:s/>τα<text:s/>οποία<text:s/>εξασφαλίζεται<text:s/>ο<text:s/>σεβασμός<text:s/>των<text:s/>δικαιωμάτων<text:s/>των<text:s/>επιβατών,</text:span></text:p>
      <text:p text:style-name="P510"><text:span text:style-name="T510_1">δ)<text:s/>οι<text:s/>Περιφερειακές<text:s/>Υπηρεσίες<text:s/>Τουρισμού<text:s/>(Π.Υ.Τ.),<text:s/>για<text:s/>τις<text:s/>διεθνείς<text:s/>οδικές<text:s/>τακτικές<text:s/>επιβατικές<text:s/>μεταφορές<text:s/>με<text:s/>χώρες<text:s/>της<text:s/>Ευρωπαϊκής<text:s/>Ένωσης<text:s/>και<text:s/>τρίτες<text:s/>χώρες,<text:s/>καθώς<text:s/>και<text:s/>τις<text:s/>έκτακτες<text:s/>οδικές<text:s/>επιβατικές<text:s/>μεταφορές<text:s/>που<text:s/>διενερ-<text:s/>γούνται<text:s/>από<text:s/>τα<text:s/>Τουριστικά<text:s/>Γραφεία<text:s/>και<text:s/>τις<text:s/>Τουριστικές<text:s/>Επιχειρήσεις<text:s/>Οδικών<text:s/>Μεταφορών<text:s/>(Τ.Ε.Ο.Μ.),<text:s/>σύμφωνα<text:s/>με<text:s/>τον<text:s/>ν.<text:s/>711/1977<text:s/>(Α’<text:s/>284),</text:span></text:p>
      <text:p text:style-name="P511"><text:span text:style-name="T511_1">ε)<text:s/>ο<text:s/>Οργανισμός<text:s/>Συγκοινωνιακού<text:s/>Έργου<text:s/>Θεσσαλονίκης<text:s/>(Ο.Σ.Ε.Θ.)<text:s/>για<text:s/>τις<text:s/>δημόσιες<text:s/>συγκοινωνίες<text:s/>που<text:s/>εκτελούνται<text:s/>εντός<text:s/>των<text:s/>ορίων<text:s/>της<text:s/>Π.Ε.<text:s/>Θεσσαλονίκης<text:s/>από<text:s/>την<text:s/>εταιρεία<text:s/>παροχής<text:s/>συγκοινωνιακού<text:s/>έργου<text:s/>του<text:s/>άρθρου<text:s/>26<text:s/>του<text:s/>ν.<text:s/>4482/2017<text:s/>(Α’<text:s/>102)<text:s/>ή<text:s/>οποιονδήποτε<text:s/>άλλον<text:s/>φορέα<text:s/>που<text:s/>θα<text:s/>παρέχει<text:s/>στο<text:s/>μέλλον<text:s/>έργο<text:s/>δημόσιων<text:s/>συγκοινωνιών<text:s/>εντός<text:s/>των<text:s/>ορίων<text:s/>της<text:s/>Π.Ε.<text:s/>Θεσσαλονίκης.</text:span></text:p>
      <text:p text:style-name="P512"><text:span text:style-name="T512_1">Η<text:s/>υποβολή<text:s/>αντιρρήσεων<text:s/>κατά<text:s/>των<text:s/>αποφάσεων<text:s/>επιβολής<text:s/>κυρώσεων<text:s/>έχει<text:s/>ανασταλτικό<text:s/>αποτέλεσμα.».</text:span></text:p>
      <text:p text:style-name="P513"><text:span text:style-name="T513_1">2.</text:span><text:span text:style-name="T513_2"><text:s/>H<text:s/>παρ.<text:s/>6<text:s/>του<text:s/>άρθρου<text:s/>26<text:s/>του<text:s/>ν.<text:s/>4313/2014<text:s/>περί<text:s/>αρμοδίων<text:s/>αρχών<text:s/>αντικαθίσταται<text:s/>ως<text:s/>εξής:</text:span></text:p>
      <text:p text:style-name="P514"><text:span text:style-name="T514_1">«6.<text:s/>Αρμόδιες<text:s/>αρχές,<text:s/>σύμφωνα<text:s/>με<text:s/>το<text:s/>άρθρο<text:s/>4<text:s/>του<text:s/>Κανονισμού<text:s/>(ΕΚ)<text:s/>αριθμ.<text:s/>2006/2004<text:s/>του<text:s/>Ευρωπαϊκού<text:s/>Κοινοβουλίου<text:s/>και<text:s/>του<text:s/>Συμβουλίου<text:s/>της<text:s/>27ης<text:s/>Οκτωβρίου<text:s/>2004<text:s/>(ΕΕ<text:s/>L<text:s/>364/1)<text:s/>σχετικά<text:s/>με<text:s/>τη<text:s/>συνεργασία<text:s/>μεταξύ<text:s/>των<text:s/>εθνικών<text:s/>αρχών<text:s/>που<text:s/>είναι<text:s/>αρμόδιες<text:s/>για<text:s/>την<text:s/>επιβολή<text:s/>της<text:s/>νομοθεσίας<text:s/>για<text:s/>την<text:s/>προστασία<text:s/>των<text:s/>καταναλωτών<text:s/>ως<text:s/>προς<text:s/>τα<text:s/>δικαιώματα<text:s/>των<text:s/>επιβατών<text:s/>λεωφορείων<text:s/>και<text:s/>την<text:s/>προστασία<text:s/>των<text:s/>καταναλωτών,<text:s/>ορίζονται:</text:span></text:p>
      <text:p text:style-name="P515"><text:span text:style-name="T515_1">α)<text:s/>οι<text:s/>Διευθύνσεις<text:s/>Μεταφορών<text:s/>και<text:s/>Επικοινωνιών<text:s/>των<text:s/>οικείων<text:s/>Περιφερειακών<text:s/>Ενοτήτων<text:s/>ή<text:s/>Περιφερειών<text:s/>της<text:s/>Χώρας<text:s/>για<text:s/>τις<text:s/>δημόσιες<text:s/>εθνικές<text:s/>οδικές<text:s/>τακτικές<text:s/>αστικές<text:s/>και<text:s/>υπεραστικές<text:s/>μεταφορές<text:s/>επιβατών,<text:s/>εκτός<text:s/>των<text:s/>δημόσιων<text:s/>συγκοινωνιών<text:s/>στην<text:s/>Περιφέρεια<text:s/>Αττικής<text:s/>πλην<text:s/>της<text:s/>Π.Ε.<text:s/>Νήσων<text:s/>και<text:s/>στην<text:s/>Π.Ε.<text:s/>Θεσσαλονίκης,</text:span></text:p>
      <text:p text:style-name="P516"><text:span text:style-name="T516_1">β)<text:s/>ο<text:s/>Οργανισμός<text:s/>Αστικών<text:s/>Συγκοινωνιών<text:s/>Αθηνών<text:s/>(Ο.Α.Σ.Α.)<text:s/>για<text:s/>τις<text:s/>δημόσιες<text:s/>συγκοινωνίες<text:s/>που<text:s/>εκτελούνται<text:s/>εντός<text:s/>των<text:s/>ορίων<text:s/>της<text:s/>Περιφέρειας<text:s/>Αττικής,<text:s/>όπως<text:s/>αυτή<text:s/>ορίζεται<text:s/>στον<text:s/>ν.<text:s/>3852/2010<text:s/>(Α’<text:s/>87),<text:s/>πλην<text:s/>της<text:s/>Π.Ε.<text:s/>Νήσων,<text:s/>γ)<text:s/>ο<text:s/>Οργανισμός<text:s/>Συγκοινωνιακού<text:s/>Έργου<text:s/>Θεσσαλονίκης<text:s/>(Ο.Σ.Ε.Θ.)<text:s/>για<text:s/>τις<text:s/>δημόσιες<text:s/>συγκοινωνίες<text:s/>που<text:s/>εκτελούνται<text:s/>εντός<text:s/>των<text:s/>ορίων<text:s/>της<text:s/>Π.Ε.<text:s/>Θεσσαλονίκης,</text:span></text:p>
      <text:p text:style-name="P517"><text:span text:style-name="T517_1">δ)<text:s/>οι<text:s/>Περιφερειακές<text:s/>Υπηρεσίες<text:s/>Τουρισμού<text:s/>(Π.Υ.Τ.),<text:s/>για<text:s/>τις<text:s/>διεθνείς<text:s/>οδικές<text:s/>τακτικές<text:s/>επιβατικές<text:s/>μεταφορές<text:s/>με<text:s/>χώρες<text:s/>της<text:s/>Ευρωπαϊκής<text:s/>Ένωσης<text:s/>και<text:s/>τρίτες<text:s/>χώρες<text:s/>και<text:s/>τις<text:s/>έκτακτες<text:s/>οδικές<text:s/>επιβατικές<text:s/>μεταφορές<text:s/>που<text:s/>διενερ-<text:s/>γούνται<text:s/>από<text:s/>τα<text:s/>Τουριστικά<text:s/>Γραφεία<text:s/>και<text:s/>τις<text:s/>Τουριστικές<text:s/>Επιχειρήσεις<text:s/>Οδικών<text:s/>Μεταφορών<text:s/>(Τ.Ε.Ο.Μ.),<text:s/>σύμφωνα<text:s/>με<text:s/>τον<text:s/>ν.<text:s/>711/1977<text:s/>(Α’<text:s/>284)<text:s/>και</text:span></text:p>
      <text:p text:style-name="P518"><text:span text:style-name="T518_1">ε)<text:s/>η<text:s/>Ρυθμιστική<text:s/>Αρχή<text:s/>Σιδηροδρόμων<text:s/>(Ρ.Α.Σ.)<text:s/>του<text:s/>ν.<text:s/>3891/2010<text:s/>(Α’<text:s/>188)<text:s/>για<text:s/>τις<text:s/>μεταφορές<text:s/>επιβατών<text:s/>σιδηροδρομικών<text:s/>γραμμών.».</text:span></text:p>
      <text:h text:style-name="P519" text:outline-level="6"><text:span text:style-name="T519_1">Άρθρο<text:s/>44</text:span></text:h>
      <text:h text:style-name="P520" text:outline-level="6"><text:span text:style-name="T520_1">Θέση<text:s/>σε<text:s/>κυκλοφορία<text:s/>μεταχειρισμένων</text:span></text:h>
      <text:p text:style-name="P521"><text:span text:style-name="T521_1">Ε.Δ.Χ.<text:s/>οχημάτων</text:span></text:p>
      <text:p text:style-name="P522"><text:span text:style-name="T522_1">Κατά<text:s/>παρέκκλιση<text:s/>της<text:s/>περ.<text:s/>δ)<text:s/>της<text:s/>παρ.<text:s/>5<text:s/>του<text:s/>άρθρου<text:s/>89<text:s/>του<text:s/>ν.<text:s/>4070/2012<text:s/>(Α’<text:s/>82),<text:s/>τα<text:s/>μεταχειρισμένα<text:s/>Ε.Δ.Χ.<text:s/>αυτοκίνητα<text:s/>ΤΑΞΙ<text:s/>κατηγορίας<text:s/>EURO<text:s/>5<text:s/>ή<text:s/>EURO<text:s/>V<text:s/>ή<text:s/>νεότερης<text:s/>τεχνολογίας<text:s/>που<text:s/>τίθενται<text:s/>για<text:s/>πρώτη<text:s/>φορά<text:s/>σε<text:s/>κυκλοφορία<text:s/>από<text:s/>την<text:s/>ημερομηνία<text:s/>ισχύος<text:s/>του<text:s/>παρόντος<text:s/>έως<text:s/>και<text:s/>την<text:s/>31.12.2021,<text:s/>επιτρέπεται<text:s/>να<text:s/>είναι<text:s/>ηλικίας<text:s/>μεγαλύτερης<text:s/>των<text:s/>πέντε<text:s/>(5)<text:s/>ετών,<text:s/>εφόσον<text:s/>έχει<text:s/>εκδοθεί<text:s/>πιστοποιητικό<text:s/>ταξινόμησης<text:s/>από<text:s/>1ης.9.2019<text:s/>και<text:s/>ύστερα<text:s/>και<text:s/>με<text:s/>την<text:s/>προϋπόθεση<text:s/>ότι<text:s/>κατά<text:s/>την<text:s/>ημερομηνία<text:s/>έκδοσης<text:s/>αυτού,<text:s/>δεν<text:s/>έχει<text:s/>παρέλθει<text:s/>πενταετία<text:s/>από<text:s/>το<text:s/>έτος<text:s/>πρώτης<text:s/>κυκλοφορίας<text:s/>του<text:s/>οχήματος<text:s/>στο<text:s/>εξωτερικό,<text:s/>μη<text:s/>συμπεριλαμβανομένου<text:s/>του<text:s/>έτους<text:s/>κατασκευής<text:s/>του<text:s/>οχήματος.</text:span></text:p>
      <text:h text:style-name="P523" text:outline-level="2"><text:span text:style-name="T523_1">ΚΕΦΑΛΑΙΟ<text:s/>Β’</text:span></text:h>
      <text:h text:style-name="P524" text:outline-level="2"><text:span text:style-name="T524_1">ΘΕΜΑΤΑ<text:s/>ΜΕΤΑΒΙΒΑΣΗΣ<text:s/>ΔΗΜΟΣΙΑΣ<text:s/>ΧΡΗΣΗΣ<text:s/>ΑΥΤΟΚΙΝΗΤΟΥ</text:span></text:h>
      <text:h text:style-name="P525" text:outline-level="6"><text:span text:style-name="T525_1">Άρθρο<text:s/>45</text:span></text:h>
      <text:h text:style-name="P526" text:outline-level="6"><text:span text:style-name="T526_1">Απώλεια<text:s/>και<text:s/>αμετάκλητη<text:s/>ανάκληση<text:s/>ιδανικού<text:s/>μεριδίου<text:s/>-<text:s/>Αντικατάσταση<text:s/>του<text:s/>άρθρου<text:s/>4<text:s/>του<text:s/>ν.δ.<text:s/>1061/1971</text:span></text:h>
      <text:p text:style-name="P527"><text:span text:style-name="T527_1">Το<text:s/>άρθρο<text:s/>4<text:s/>του<text:s/>ν.δ.<text:s/>1061/1971<text:s/>(Α’<text:s/>270)<text:s/>περί<text:s/>θεμάτων<text:s/>απώλειας<text:s/>και<text:s/>αμετάκλητης<text:s/>ανάκλησης<text:s/>ιδανικού<text:s/>μεριδίου<text:s/>επί<text:s/>δικαιώματος<text:s/>άδειας<text:s/>κυκλοφορίας<text:s/>αυτοκινήτου<text:s/>δημόσιας<text:s/>χρήσης<text:s/>αντικαθίσταται<text:s/>ως<text:s/>εξής:</text:span></text:p>
      <text:p text:style-name="P528"><text:span text:style-name="T528_1">«Άρθρο<text:s/>4</text:span></text:p>
      <text:p text:style-name="P529"><text:span text:style-name="T529_1">Θέματα<text:s/>απώλειας<text:s/>και<text:s/>αμετάκλητης<text:s/>ανάκλησης<text:s/>ιδανικού<text:s/>μεριδίου</text:span></text:p>
      <text:p text:style-name="P530"><text:span text:style-name="T530_1">1.<text:s/>Ιδανικό<text:s/>μερίδιο<text:s/>επί<text:s/>δικαιώματος<text:s/>άδειας<text:s/>κυκλοφορίας<text:s/>αυτοκινήτου<text:s/>δημόσιας<text:s/>χρήσης<text:s/>που:</text:span></text:p>
      <text:p text:style-name="P531"><text:span text:style-name="T531_1">(α)<text:s/>απωλέσθη,<text:s/>σύμφωνα<text:s/>με<text:s/>την<text:s/>παρ.<text:s/>1<text:s/>του<text:s/>άρθρου<text:s/>2<text:s/>και<text:s/>την<text:s/>παρ.<text:s/>1<text:s/>του<text:s/>άρθρου<text:s/>3,<text:s/>ή</text:span></text:p>
      <text:p text:style-name="P532"><text:span text:style-name="T532_1">(β)<text:s/>με<text:s/>την<text:s/>επιφύλαξη<text:s/>της<text:s/>παρ.<text:s/>1<text:s/>του<text:s/>άρθρου<text:s/>6,<text:s/>ανακλήθηκε<text:s/>αμετάκλητα,<text:s/>ή</text:span></text:p>
      <text:p text:style-name="P533"><text:span text:style-name="T533_1">(γ)<text:s/>με<text:s/>την<text:s/>επιφύλαξη<text:s/>όσων<text:s/>ορίζονται<text:s/>στο<text:s/>Βιβλίο<text:s/>Πέμπτο<text:s/>Κληρονομικό<text:s/>Δίκαιο<text:s/>του<text:s/>Αστικού<text:s/>Κώδικα,<text:s/>όπως<text:s/>κωδικοποιήθηκε<text:s/>με<text:s/>το<text:s/>π.δ.<text:s/>456/1984<text:s/>(Α’<text:s/>164),<text:s/>απωλέ-<text:s/>σθη<text:s/>λόγω<text:s/>αποποίησης<text:s/>κληρονομιάς,<text:s/>παραχωρείται<text:s/>με<text:s/>απόφαση<text:s/>του<text:s/>Περιφερειάρχη,<text:s/>στα<text:s/>λοιπά<text:s/>πρόσωπα<text:s/>που<text:s/>διατηρούν<text:s/>αυτήν,<text:s/>και,<text:s/>αν<text:s/>δεν<text:s/>υπάρχουν<text:s/>τέτοια<text:s/>πρόσωπα,<text:s/>στον<text:s/>συνιδιοκτήτη<text:s/>ή<text:s/>συνιδιοκτήτες<text:s/>του<text:s/>αποθανόντος,<text:s/>κατά<text:s/>ποσοστό<text:s/>ανάλογο<text:s/>με<text:s/>τη<text:s/>συμμετοχή<text:s/>καθενός<text:s/>από<text:s/>αυτούς<text:s/>επί<text:s/>του<text:s/>υπολοίπου<text:s/>της<text:s/>αδείας.</text:span></text:p>
      <text:p text:style-name="P534"><text:span text:style-name="T534_1">Η<text:s/>παραπάνω<text:s/>απόφαση<text:s/>του<text:s/>Περιφερειάρχη<text:s/>με<text:s/>την<text:s/>οποία<text:s/>παραχωρείται<text:s/>το<text:s/>εν<text:s/>λόγω<text:s/>δικαίωμα,<text:s/>εκδίδεται<text:s/>με<text:s/>την<text:s/>επιφύλαξη<text:s/>ανάκλησης<text:s/>αυτής<text:s/>σε<text:s/>συμμόρφωση<text:s/>με<text:s/>ακυρωτικό<text:s/>δεδικασμένο,<text:s/>σύμφωνα<text:s/>με<text:s/>την<text:s/>παρ.<text:s/>5<text:s/>του<text:s/>άρθρου<text:s/>95<text:s/>του<text:s/>Συντάγματος.<text:s/>Η<text:s/>επιφύλαξη<text:s/>αυτή<text:s/>αναγράφεται<text:s/>τόσο<text:s/>στην<text:s/>άδεια<text:s/>κυκλοφορίας<text:s/>που<text:s/>εκδίδεται<text:s/>σύμφωνα<text:s/>με<text:s/>την<text:s/>παρ.<text:s/>3<text:s/>του<text:s/>παρόντος<text:s/>όσο<text:s/>και<text:s/>στα<text:s/>απογραφικά<text:s/>δελτία<text:s/>του<text:s/>αυτοκινήτου,<text:s/>όσο<text:s/>και<text:s/>σε<text:s/>κάθε<text:s/>μεταγενέστερη<text:s/>εκδιδομένη<text:s/>άδεια,<text:s/>παύει<text:s/>δε<text:s/>η<text:s/>ισχύς<text:s/>της<text:s/>και<text:s/>διαγράφεται<text:s/>από<text:s/>τις<text:s/>ανωτέρω<text:s/>πράξεις<text:s/>σε<text:s/>περίπτωση<text:s/>είτε<text:s/>μη<text:s/>άσκησης<text:s/>ένδικου<text:s/>μέσου<text:s/>κατά<text:s/>της<text:s/>πράξης<text:s/>παραχώρησης<text:s/>είτε<text:s/>απόρριψης<text:s/>αυτού.<text:s/>Σε<text:s/>περίπτωση<text:s/>αποδοχής<text:s/>του<text:s/>ενδίκου<text:s/>μέσου,<text:s/>το<text:s/>αρμόδιο<text:s/>όργανο<text:s/>της<text:s/>Διοίκησης<text:s/>που<text:s/>εξέδωσε<text:s/>την<text:s/>πράξη<text:s/>παραχώρησης<text:s/>προβαίνει<text:s/>σε<text:s/>ανάκληση<text:s/>αυτής,<text:s/>καθώς<text:s/>και<text:s/>κάθε<text:s/>μεταγενέστερης<text:s/>πράξης<text:s/>που<text:s/>βασίζεται<text:s/>σε<text:s/>αυτή,<text:s/>ανεξαρτήτως<text:s/>μεταβίβασης<text:s/>του<text:s/>παραχωρηθέντος<text:s/>δικαιώματος<text:s/>σε<text:s/>τρίτο.</text:span></text:p>
      <text:p text:style-name="P535"><text:span text:style-name="T535_1">2.<text:s/>Σε<text:s/>όλες<text:s/>τις<text:s/>ανωτέρω<text:s/>περιπτώσεις,<text:s/>αυτός<text:s/>προς<text:s/>τον<text:s/>οποίο<text:s/>γίνεται<text:s/>η<text:s/>παραχώρηση<text:s/>υποχρεούται,<text:s/>εντός<text:s/>αποκλειστικής<text:s/>προθεσμίας<text:s/>τεσσάρων<text:s/>(4)<text:s/>μηνών<text:s/>από<text:s/>την<text:s/>επίδοση<text:s/>σε<text:s/>αυτόν<text:s/>της<text:s/>σχετικής<text:s/>απόφασης,<text:s/>να<text:s/>υποβάλει<text:s/>στην<text:s/>αρμόδια<text:s/>Υπηρεσία<text:s/>της<text:s/>οικείας<text:s/>Περιφέρειας<text:s/>σχετική<text:s/>αίτηση<text:s/>με<text:s/>όλα<text:s/>τα<text:s/>απαιτούμενα<text:s/>δικαιολογητικά<text:s/>για<text:s/>την<text:s/>έκδοση<text:s/>νέας<text:s/>άδειας<text:s/>κυκλοφορίας<text:s/>του<text:s/>αυτοκινήτου<text:s/>δημόσιας<text:s/>χρήσης.</text:span></text:p>
      <text:p text:style-name="P536"><text:span text:style-name="T536_1">3.<text:s/>Σε<text:s/>περίπτωση<text:s/>μη<text:s/>αποδοχής<text:s/>της<text:s/>κατά<text:s/>τις<text:s/>παρ.<text:s/>1<text:s/>έως<text:s/>3<text:s/>παραχώρησης,<text:s/>εντός<text:s/>αποκλειστικής<text:s/>προθεσμίας<text:s/>τεσ-<text:s/>σάρων(4)<text:s/>μηνών<text:s/>από<text:s/>την<text:s/>επίδοση<text:s/>της<text:s/>σχετικής<text:s/>έγγραφης<text:s/>ειδοποίησης<text:s/>της<text:s/>αρμόδιας<text:s/>Υπηρεσίας<text:s/>ή<text:s/>με<text:s/>την<text:s/>πάροδο<text:s/>άπρακτης<text:s/>της<text:s/>προθεσμίας<text:s/>αυτής,<text:s/>το<text:s/>αντίστοιχο<text:s/>δικαίωμα<text:s/>παραχωρείται<text:s/>εκ<text:s/>νέου<text:s/>με<text:s/>τον<text:s/>τρόπο<text:s/>και<text:s/>τη<text:s/>σειρά<text:s/>παραχώρησης<text:s/>που<text:s/>αναφέρεται<text:s/>στην<text:s/>παρ.<text:s/>1<text:s/>στους<text:s/>τυχόν<text:s/>λοιπούς<text:s/>δικαιούχους.<text:s/>Αν<text:s/>κανένα<text:s/>από<text:s/>τα<text:s/>ανωτέρω<text:s/>πρόσωπα<text:s/>δεν<text:s/>αποδεχθεί<text:s/>το<text:s/>δικαίωμα<text:s/>που<text:s/>τους<text:s/>παραχωρείται,<text:s/>τότε,<text:s/>με<text:s/>απόφαση<text:s/>του<text:s/>οικείου<text:s/>Περιφερειάρχη,<text:s/>ανακαλείται<text:s/>η<text:s/>άδεια<text:s/>κυκλοφορίας<text:s/>ολοκλήρου<text:s/>του<text:s/>αυτοκινήτου<text:s/>ως<text:s/>δημόσιας<text:s/>χρήσης.</text:span></text:p>
      <text:p text:style-name="P537"><text:span text:style-name="T537_1">4.<text:s/>Το<text:s/>κατά<text:s/>τις<text:s/>προηγούμενες<text:s/>παραγράφους<text:s/>δικαίωμα<text:s/>της<text:s/>άδειας<text:s/>κυκλοφορίας<text:s/>εφόσον<text:s/>αφορά<text:s/>σε<text:s/>αυτοκίνητο<text:s/>που<text:s/>κυκλοφόρησε<text:s/>βάσει<text:s/>άλλων<text:s/>από<text:s/>αυτών<text:s/>της<text:s/>παρ.<text:s/>3<text:s/>του<text:s/>άρθρου<text:s/>1<text:s/>αναφερομένων<text:s/>διατάξεων,<text:s/>παραχωρείται,<text:s/>με<text:s/>καταβολή<text:s/>υπέρ<text:s/>του<text:s/>Δημοσίου,<text:s/>εισφοράς,<text:s/>ίσης<text:s/>προς<text:s/>την<text:s/>εκάστοτε<text:s/>υφισταμένη<text:s/>αγοραία<text:s/>υπεραξία<text:s/>του<text:s/>κατά<text:s/>περίπτωση<text:s/>παραχωρουμένου<text:s/>ιδανικού<text:s/>μεριδίου<text:s/>άδειας<text:s/>κυκλοφορίας<text:s/>αυτοκινήτου<text:s/>δημόσιας<text:s/>χρήσης,<text:s/>σύμφωνα<text:s/>με<text:s/>τη<text:s/>Δήλωση<text:s/>Φορολογίας<text:s/>Υπεραξίας<text:s/>που<text:s/>συντάσσεται<text:s/>κατ’<text:s/>εφαρμογή<text:s/>της<text:s/>παρ.<text:s/>2<text:s/>του<text:s/>άρθρου<text:s/>5<text:s/>του<text:s/>ν.δ.<text:s/>1146/1972<text:s/>(Α’<text:s/>64)<text:s/>και<text:s/>του<text:s/>άρθρου<text:s/>10<text:s/>του<text:s/>ν.<text:s/>2579/1998<text:s/>(Α’<text:s/>31).</text:span></text:p>
      <text:p text:style-name="P538"><text:span text:style-name="T538_1">Η<text:s/>εισφορά<text:s/>αυτή<text:s/>βεβαιώνεται<text:s/>ως<text:s/>δημόσιο<text:s/>έσοδο<text:s/>από<text:s/>τον<text:s/>Προϊστάμενο<text:s/>της<text:s/>οικείας<text:s/>Δημόσιας<text:s/>Οικονομικής<text:s/>Υπηρεσίας<text:s/>(Δ.Ο.Υ.)<text:s/>της<text:s/>Ανεξάρτητης<text:s/>Αρχής<text:s/>Δημοσίων<text:s/>Εσόδων<text:s/>(Α.Α.Δ.Ε.),<text:s/>βάσει<text:s/>των<text:s/>απογραφικών<text:s/>δελτίων<text:s/>της<text:s/>αρμόδιας<text:s/>Υπηρεσίας<text:s/>Μεταφορών<text:s/>και<text:s/>Επικοινωνιών<text:s/>της<text:s/>Περιφέρειας<text:s/>και<text:s/>καταβάλλεται<text:s/>στο<text:s/>οικείο<text:s/>Δημόσιο<text:s/>Ταμείο,<text:s/>το<text:s/>μεν<text:s/>1/12<text:s/>αυτής<text:s/>κατά<text:s/>τη<text:s/>χορήγηση<text:s/>της<text:s/>άδειας<text:s/>κυκλοφορίας<text:s/>του<text:s/>αυτοκινήτου,<text:s/>το<text:s/>δε<text:s/>υπόλοιπο<text:s/>σε<text:s/>έντεκα<text:s/>(11)<text:s/>ισόποσες<text:s/>μηνιαίες<text:s/>δόσεις,<text:s/>η<text:s/>πρώτη<text:s/>από<text:s/>τις<text:s/>οποίες<text:s/>εντός<text:s/>του<text:s/>πρώτου<text:s/>δεκαημέρου<text:s/>του<text:s/>μεθεπομένου<text:s/>από<text:s/>την<text:s/>έκδοση<text:s/>της<text:s/>άδειας<text:s/>μήνα.<text:s/>Η<text:s/>μη<text:s/>εμπρόθεσμη<text:s/>καταβολή<text:s/>μιας<text:s/>των<text:s/>άνω<text:s/>δόσεων,<text:s/>συνεπάγεται<text:s/>την<text:s/>απώλεια<text:s/>του<text:s/>δικαιώματος<text:s/>καταβολής<text:s/>της<text:s/>εισφοράς<text:s/>σε<text:s/>δόσεις<text:s/>και<text:s/>την<text:s/>απαίτηση<text:s/>καταβολής<text:s/>ολοκλήρου<text:s/>του<text:s/>οφειλομένου<text:s/>υπολοίπου<text:s/>της<text:s/>εισφοράς.<text:s/>Στη<text:s/>περίπτωση<text:s/>αυτή,<text:s/>ύστερα<text:s/>από<text:s/>απόφαση<text:s/>του<text:s/>Προϊστάμενου<text:s/>της<text:s/>οικείας<text:s/>Δ.Ο.Υ.,<text:s/>αφαιρούνται<text:s/>με<text:s/>μέριμνα<text:s/>της<text:s/>Αστυνομικής<text:s/>Αρχής,<text:s/>η<text:s/>άδεια<text:s/>κυκλοφορίας<text:s/>και<text:s/>οι<text:s/>κρατικές<text:s/>πινακίδες<text:s/>του<text:s/>αυτοκινήτου<text:s/>μέχρι<text:s/>την<text:s/>ολοσχερή<text:s/>εξόφληση<text:s/>του<text:s/>οφειλομένου<text:s/>ποσού<text:s/>της<text:s/>εισφοράς.».</text:span></text:p>
      <text:h text:style-name="P539" text:outline-level="6"><text:span text:style-name="T539_1">Άρθρο<text:s/>46</text:span></text:h>
      <text:h text:style-name="P540" text:outline-level="6"><text:span text:style-name="T540_1">Καταβλητέο<text:s/>τίμημα<text:s/>εξαγοράς<text:s/>ιδανικού<text:s/>μεριδίου<text:s/>-<text:s/>Αντικατάσταση<text:s/>του<text:s/>άρθρου<text:s/>5<text:s/>του<text:s/>ν.δ.<text:s/>1061/1971</text:span></text:h>
      <text:p text:style-name="P541"><text:span text:style-name="T541_1">Το<text:s/>άρθρο<text:s/>5<text:s/>του<text:s/>ν.δ.<text:s/>1061/1971<text:s/>(Α’<text:s/>270)<text:s/>περί<text:s/>καταβλητέου<text:s/>τιμήματος<text:s/>εξαγοράς<text:s/>ιδανικού<text:s/>μεριδίου<text:s/>αντικαθίσταται<text:s/>ως<text:s/>εξής:</text:span></text:p>
      <text:p text:style-name="P542"><text:span text:style-name="T542_1">«Άρθρο<text:s/>5</text:span></text:p>
      <text:p text:style-name="P543"><text:span text:style-name="T543_1">Καταβλητέο<text:s/>τίμημα</text:span></text:p>
      <text:p text:style-name="P544"><text:span text:style-name="T544_1">1.<text:s/>Αυτός<text:s/>προς<text:s/>τον<text:s/>οποίον<text:s/>γίνεται<text:s/>η<text:s/>παραχώρηση<text:s/>του<text:s/>δικαιώματος<text:s/>επί<text:s/>ιδανικού<text:s/>μεριδίου<text:s/>άδειας<text:s/>κυκλοφορίας<text:s/>αυτοκινήτου<text:s/>δημοσίας<text:s/>χρήσης<text:s/>δικαιούται<text:s/>να<text:s/>ζητήσει<text:s/>από<text:s/>τον<text:s/>κύριο<text:s/>του<text:s/>αντιστοίχου<text:s/>ιδανικού<text:s/>μεριδίου<text:s/>επί<text:s/>του<text:s/>αυτοκινήτου,<text:s/>ως<text:s/>πράγματος,<text:s/>την<text:s/>εξαγορά<text:s/>αυτού<text:s/>αντί<text:s/>ευλόγου<text:s/>και<text:s/>δικαίου<text:s/>τιμήματος,<text:s/>εντός<text:s/>της<text:s/>προθεσμίας<text:s/>που<text:s/>ορίζεται<text:s/>στην<text:s/>παρ.<text:s/>2<text:s/>του<text:s/>άρθρου<text:s/>4.<text:s/>Σε<text:s/>περίπτωση<text:s/>που<text:s/>ο<text:s/>τελευταίος<text:s/>αρνηθεί<text:s/>ή<text:s/>υπάρχει<text:s/>διαφωνία<text:s/>ως<text:s/>προς<text:s/>το<text:s/>καταβλητέο<text:s/>τίμημα,<text:s/>με<text:s/>αίτηση<text:s/>των<text:s/>ενδιαφερομένων<text:s/>που<text:s/>υποβάλλεται<text:s/>εντός<text:s/>της<text:s/>ανωτέρω<text:s/>προθεσμίας,<text:s/>το<text:s/>προς<text:s/>μεταβίβαση<text:s/>αυτοκίνητο<text:s/>δημοσίας<text:s/>χρήσης<text:s/>κηρύσσεται<text:s/>αναγκαστικά<text:s/>απαλλοτριωτέο<text:s/>με<text:s/>απόφαση<text:s/>του<text:s/>οικείου<text:s/>Περιφερειάρχη,<text:s/>λόγω<text:s/>δημοσίας<text:s/>ωφελείας,<text:s/>στην<text:s/>οποίο<text:s/>καθορίζεται<text:s/>και<text:s/>το<text:s/>καταβλητέο<text:s/>τίμημα,<text:s/>σύμφωνα<text:s/>με<text:s/>τη<text:s/>διαδικασία<text:s/>της<text:s/>παρ.<text:s/>2.<text:s/>Η<text:s/>ανωτέρω<text:s/>απόφαση<text:s/>περί<text:s/>αναγκαστικής<text:s/>απαλλοτρίωσης<text:s/>ανακοινώνεται<text:s/>στην<text:s/>υπηρεσία<text:s/>Μεταφορών<text:s/>της<text:s/>οικείας<text:s/>Περιφέρειας,<text:s/>μνεία<text:s/>δε<text:s/>αυτής<text:s/>γίνεται<text:s/>στο<text:s/>βιβλιάριο<text:s/>μεταβολών<text:s/>κατοχής<text:s/>και<text:s/>κυριότητας<text:s/>του<text:s/>οχήματος.</text:span></text:p>
      <text:p text:style-name="P545"><text:span text:style-name="T545_1">2.<text:s/>Το<text:s/>καταβλητέο<text:s/>τίμημα<text:s/>καθορίζεται<text:s/>με<text:s/>βάση<text:s/>την<text:s/>τρέχουσα<text:s/>εμπορική<text:s/>αξία<text:s/>του<text:s/>αυτοκινήτου<text:s/>και<text:s/>κατά<text:s/>ποσοστό<text:s/>ανάλογο<text:s/>με<text:s/>τη<text:s/>συμμετοχή<text:s/>του<text:s/>δικαιώματος<text:s/>επί<text:s/>ιδανικού<text:s/>μεριδίου<text:s/>άδειας<text:s/>κυκλοφορίας<text:s/>αυτοκινήτου<text:s/>δημοσίας<text:s/>χρήσης.<text:s/>Η<text:s/>τρέχουσα<text:s/>εμπορική<text:s/>αξία<text:s/>υπολογίζεται,<text:s/>επί<text:s/>της<text:s/>αξίας<text:s/>πρώτης<text:s/>κυκλοφορίας<text:s/>του,<text:s/>απομειούμενη<text:s/>κατά<text:s/>ποσοστό<text:s/>είκοσι<text:s/>τοις<text:s/>εκατό<text:s/>(20<text:s/>%)<text:s/>για<text:s/>το<text:s/>πρώτο<text:s/>έτος<text:s/>και<text:s/>δέκα<text:s/>τοις<text:s/>εκατό<text:s/>(10<text:s/>%)<text:s/>κατ’<text:s/>έτος,<text:s/>για<text:s/>τα<text:s/>επόμενα<text:s/>έτη,<text:s/>μέχρι<text:s/>του<text:s/>ποσοστού<text:s/>του<text:s/>ογδόντα<text:s/>πέντε<text:s/>τοις<text:s/>εκατό<text:s/>(85<text:s/>%).</text:span></text:p>
      <text:p text:style-name="P546"><text:span text:style-name="T546_1">3.<text:s/>Από<text:s/>την<text:s/>καταβολή<text:s/>με<text:s/>την<text:s/>παρ.<text:s/>2<text:s/>καθορισθέντος<text:s/>τιμήματος<text:s/>εξαγοράς<text:s/>στον<text:s/>δικαιούχο<text:s/>αυτού,<text:s/>ή<text:s/>σε<text:s/>περίπτωση<text:s/>άρνησης<text:s/>αυτού,<text:s/>από<text:s/>την<text:s/>κατάθεση<text:s/>του<text:s/>καθο-<text:s/>ρισθέντος<text:s/>τιμήματος<text:s/>στο<text:s/>Ταμείο<text:s/>Παρακαταθηκών<text:s/>και<text:s/>Δανείων,<text:s/>συντελείται<text:s/>η<text:s/>απαλλοτρίωση<text:s/>και<text:s/>καθίσταται<text:s/>κύριος<text:s/>ο<text:s/>δικαιούχος<text:s/>της<text:s/>εξαγοράς<text:s/>του<text:s/>ιδανικού<text:s/>μεριδίου<text:s/>του<text:s/>αυτοκινήτου.</text:span></text:p>
      <text:p text:style-name="P547"><text:span text:style-name="T547_1">4.<text:s/>Σε<text:s/>περίπτωση<text:s/>που<text:s/>αυτός<text:s/>προς<text:s/>τον<text:s/>οποίο<text:s/>γίνεται<text:s/>η<text:s/>παραχώρηση<text:s/>του<text:s/>δικαιώματος<text:s/>της<text:s/>αδείας<text:s/>κυκλοφορίας<text:s/>αυτοκινήτου<text:s/>δημοσίας<text:s/>χρήσεως<text:s/>δεν<text:s/>τηρήσει<text:s/>τις<text:s/>προθεσμίες<text:s/>που<text:s/>καθορίζονται<text:s/>στις<text:s/>προηγούμενες<text:s/>παραγράφους<text:s/>εφαρμόζονται<text:s/>κατ’<text:s/>αναλογία<text:s/>οι<text:s/>παρ.<text:s/>2<text:s/>και<text:s/>3<text:s/>του<text:s/>άρθρου<text:s/>4.».</text:span></text:p>
      <text:h text:style-name="P548" text:outline-level="6"><text:span text:style-name="T548_1">Άρθρο<text:s/>47</text:span></text:h>
      <text:h text:style-name="P549" text:outline-level="6"><text:span text:style-name="T549_1">Ανάκληση<text:s/>άδειας<text:s/>κυκλοφορίας<text:s/>ιδανικού<text:s/>μεριδίου<text:s/>επί<text:s/>αυτοκινήτου<text:s/>δημόσιας<text:s/>χρήσης<text:s/>προς<text:s/>παραχώρηση<text:s/>ιδανικού<text:s/>μεριδίου<text:s/>-<text:s/>Αντικατάσταση<text:s/>του<text:s/>άρθρου<text:s/>6</text:span></text:h>
      <text:p text:style-name="P550"><text:span text:style-name="T550_1">του<text:s/>ν.δ.<text:s/>1061/1971</text:span></text:p>
      <text:p text:style-name="P551"><text:span text:style-name="T551_1">Το<text:s/>άρθρο<text:s/>6<text:s/>του<text:s/>ν.δ.<text:s/>1061/1971<text:s/>(Α’<text:s/>270)<text:s/>περί<text:s/>ανάκλησης<text:s/>άδειας<text:s/>κυκλοφορίας<text:s/>προς<text:s/>παραχώρηση<text:s/>σε<text:s/>άλλο<text:s/>δικαιούχο<text:s/>αντικαθίσταται<text:s/>ως<text:s/>εξής:</text:span></text:p>
      <text:p text:style-name="P552"><text:span text:style-name="T552_1">«Άρθρο<text:s/>6</text:span></text:p>
      <text:p text:style-name="P553"><text:span text:style-name="T553_1">Θέματα<text:s/>ανάκλησης<text:s/>προς<text:s/>παραχώρηση<text:s/>σε<text:s/>άλλον<text:s/>δικαιούχο</text:span></text:p>
      <text:p text:style-name="P554"><text:span text:style-name="T554_1">1.<text:s/>Προκειμένου<text:s/>περί<text:s/>ανάκλησης<text:s/>αδείας<text:s/>κυκλοφορίας<text:s/>ιδανικού<text:s/>μεριδίου<text:s/>επί<text:s/>αυτοκινήτου<text:s/>δημόσιας<text:s/>χρήσης,<text:s/>κάθε<text:s/>κατηγορίας,<text:s/>προς<text:s/>παραχώρηση<text:s/>αυτής<text:s/>σε<text:s/>άλλον<text:s/>δικαιούχο,<text:s/>ο<text:s/>κύριος,<text:s/>νομέας<text:s/>και<text:s/>κάτοχος<text:s/>αυτού<text:s/>υποχρε-<text:s/>ούται,<text:s/>εντός<text:s/>δίμηνης<text:s/>προθεσμίας,<text:s/>που<text:s/>ξεκινά<text:s/>από<text:s/>την<text:s/>κοινοποίηση<text:s/>σε<text:s/>αυτόν<text:s/>της<text:s/>σχετικής<text:s/>πράξης<text:s/>της<text:s/>Διοίκησης,<text:s/>να<text:s/>μεταβιβάσει<text:s/>το<text:s/>ιδανικό<text:s/>μερίδιο<text:s/>του<text:s/>δικαιώματος<text:s/>κυριότητος<text:s/>επί<text:s/>του<text:s/>αυτοκινήτου<text:s/>δημόσιας<text:s/>χρήσης<text:s/>σε<text:s/>αυτόν<text:s/>που<text:s/>αναφέρεται<text:s/>ως<text:s/>δικαιούχος<text:s/>στην<text:s/>απόφαση<text:s/>περί<text:s/>ανάκλησης<text:s/>της<text:s/>αδείας<text:s/>κυκλοφορίας<text:s/>της<text:s/>αρμόδιας<text:s/>Υπηρεσίας.<text:s/>Σε<text:s/>περίπτωση<text:s/>διαφωνίας,<text:s/>η<text:s/>εξαγορά<text:s/>του<text:s/>αυτοκινήτου<text:s/>ως<text:s/>πράγματος<text:s/>πραγματοποιείται<text:s/>σύμφωνα<text:s/>με<text:s/>το<text:s/>άρθρο<text:s/>5.</text:span></text:p>
      <text:p text:style-name="P555"><text:span text:style-name="T555_1">2.<text:s/>Εντός<text:s/>των<text:s/>προθεσμιών<text:s/>για<text:s/>την<text:s/>παραχώρηση<text:s/>ή<text:s/>μεταβίβαση<text:s/>ιδανικού<text:s/>μεριδίου<text:s/>επί<text:s/>αυτοκινήτου<text:s/>δημόσιας<text:s/>χρήσης<text:s/>που<text:s/>ορίζονται<text:s/>στα<text:s/>άρθρα<text:s/>4,<text:s/>5<text:s/>και<text:s/>στο<text:s/>παρόν,<text:s/>αυτό<text:s/>κυκλοφορεί<text:s/>νόμιμα<text:s/>με<text:s/>την<text:s/>άδεια<text:s/>κυκλοφορίας<text:s/>επί<text:s/>του<text:s/>υπολοίπου<text:s/>ιδανικού<text:s/>μεριδίου<text:s/>αυτού<text:s/>του<text:s/>άλλου<text:s/>συγκυρίου<text:s/>ή<text:s/>των<text:s/>τυχόν<text:s/>περισσοτέρων<text:s/>αυτών.<text:s/>Το<text:s/>προηγούμενο<text:s/>εδάφιο<text:s/>ισχύει<text:s/>και<text:s/>στην<text:s/>περίπτωση<text:s/>της<text:s/>παρ.<text:s/>2<text:s/>του<text:s/>άρθρου<text:s/>3.</text:span></text:p>
      <text:p text:style-name="P556"><text:span text:style-name="T556_1">3.<text:s/>Έγκριση<text:s/>θέσης<text:s/>σε<text:s/>κυκλοφορία<text:s/>αυτοκινήτου<text:s/>δημόσιας<text:s/>χρήσης<text:s/>που<text:s/>είχε<text:s/>χορηγηθεί<text:s/>και<text:s/>ανακλήθηκε<text:s/>μεταγενέστερα<text:s/>από<text:s/>την<text:s/>αρμόδια<text:s/>Υπηρεσία<text:s/>Μεταφορών<text:s/>και<text:s/>Επικοινωνιών<text:s/>επειδή<text:s/>είχε<text:s/>χορηγηθεί<text:s/>κατά<text:s/>παράβαση<text:s/>των<text:s/>κείμενων<text:s/>διατάξεων<text:s/>χωρίς<text:s/>υπαιτιότητα<text:s/>αυτού<text:s/>κατά<text:s/>του<text:s/>οποίου<text:s/>γίνεται<text:s/>η<text:s/>ανάκληση,<text:s/>δεν<text:s/>θεωρείται<text:s/>κρατική<text:s/>παραχώρηση,<text:s/>ούτε<text:s/>ότι<text:s/>αυτός<text:s/>κατά<text:s/>του<text:s/>οποίου<text:s/>γίνεται<text:s/>η<text:s/>ανάκληση<text:s/>απέκτησε<text:s/>κυριότητα,<text:s/>νομή<text:s/>ή<text:s/>κατοχή<text:s/>αυτοκινήτου<text:s/>δημόσιας<text:s/>χρήσης,<text:s/>σε<text:s/>ό,τι<text:s/>αφορά<text:s/>στην<text:s/>εφαρμογή<text:s/>των<text:s/>εκάστοτε<text:s/>ισχυουσών<text:s/>διατάξεων<text:s/>περί<text:s/>χορήγησης<text:s/>άδειας<text:s/>θέσης<text:s/>σε<text:s/>κυκλοφορία<text:s/>νέου<text:s/>αυτοκινήτου<text:s/>δημόσιας<text:s/>χρήσης,<text:s/>κάθε<text:s/>κατηγορίας.».</text:span></text:p>
      <text:h text:style-name="P557" text:outline-level="6"><text:span text:style-name="T557_1">Άρθρο<text:s/>48</text:span></text:h>
      <text:h text:style-name="P558" text:outline-level="6"><text:span text:style-name="T558_1">Θέματα<text:s/>Πειθαρχικών<text:s/>Συμβουλίων</text:span></text:h>
      <text:p text:style-name="P559"><text:span text:style-name="T559_1">για<text:s/>Ε.Δ.Χ.<text:s/>αυτοκίνητα<text:s/>-<text:s/>Τροποποίηση</text:span></text:p>
      <text:p text:style-name="P560"><text:span text:style-name="T560_1">του<text:s/>άρθρου<text:s/>103<text:s/>του<text:s/>ν.<text:s/>4070/2012</text:span></text:p>
      <text:p text:style-name="P561"><text:span text:style-name="T561_1">1.</text:span><text:span text:style-name="T561_2"><text:s/>Στο<text:s/>άρθρο<text:s/>103<text:s/>του<text:s/>ν.<text:s/>4070/2012<text:s/>(Α’<text:s/>82):</text:span></text:p>
      <text:p text:style-name="P562"><text:span text:style-name="T562_1">α)</text:span><text:span text:style-name="T562_2"><text:tab/></text:span><text:span text:style-name="T562_3">η<text:s/>παρ.<text:s/>1<text:s/>περί<text:s/>σύστασης<text:s/>πειθαρχικού<text:s/>συμβουλίου<text:s/>αντικαθίσταται,</text:span></text:p>
      <text:p text:style-name="P563"><text:span text:style-name="T563_1">β)</text:span><text:span text:style-name="T563_2"><text:tab/></text:span><text:span text:style-name="T563_3">στην<text:s/>παρ.<text:s/>2,<text:s/>η<text:s/>περ.<text:s/>α’<text:s/>τροποποιείται<text:s/>ως<text:s/>προς<text:s/>την<text:s/>εκπροσώπηση<text:s/>της<text:s/>οικείας<text:s/>Περιφέρειας<text:s/>και<text:s/>το<text:s/>τελευταίο<text:s/>εδάφιο<text:s/>της<text:s/>περ.<text:s/>δ’<text:s/>τροποποιείται<text:s/>ως<text:s/>προς<text:s/>το<text:s/>αρμόδιο<text:s/>όργανο<text:s/>έκδοσης<text:s/>της<text:s/>απόφασης<text:s/>ορισμού<text:s/>των<text:s/>μελών<text:s/>πειθαρχικών<text:s/>συμβουλίων<text:s/>και<text:s/>την<text:s/>υπηρεσία<text:s/>προέλευσής<text:s/>τους,</text:span></text:p>
      <text:p text:style-name="P564"><text:span text:style-name="T564_1">γ)</text:span><text:span text:style-name="T564_2"><text:tab/></text:span><text:span text:style-name="T564_3">η<text:s/>παρ.<text:s/>4<text:s/>τροποποιείται<text:s/>ως<text:s/>προς<text:s/>την<text:s/>αρμόδια<text:s/>υπηρεσία<text:s/>της<text:s/>οικείας<text:s/>περιφέρειας,</text:span></text:p>
      <text:p text:style-name="P565"><text:span text:style-name="T565_1">δ)</text:span><text:span text:style-name="T565_2"><text:tab/></text:span><text:span text:style-name="T565_3">καταργείται<text:s/>η<text:s/>παρ.<text:s/>11<text:s/>και<text:s/>το<text:s/>άρθρο<text:s/>103<text:s/>διαμορφώνεται<text:s/>ως<text:s/>εξής:</text:span></text:p>
      <text:p text:style-name="P566"><text:span text:style-name="T566_1">«Άρθρο<text:s/>103</text:span></text:p>
      <text:p text:style-name="P567"><text:span text:style-name="T567_1">Πειθαρχικό<text:s/>Συμβούλιο<text:s/>για<text:s/>θέματα</text:span></text:p>
      <text:p text:style-name="P568"><text:span text:style-name="T568_1">Ε.Δ.Χ.<text:s/>αυτοκινήτων</text:span></text:p>
      <text:p text:style-name="P569"><text:span text:style-name="T569_1">«1.<text:s/>Συνιστάται,<text:s/>με<text:s/>απόφαση<text:s/>του<text:s/>οικείου<text:s/>Περιφερειάρχη,<text:s/>ανά<text:s/>διετία<text:s/>εντός<text:s/>του<text:s/>πρώτου<text:s/>διμήνου<text:s/>του<text:s/>πρώτου<text:s/>έτους<text:s/>σε<text:s/>κάθε<text:s/>Διεύθυνση<text:s/>της<text:s/>οικείας<text:s/>Περιφέρειας<text:s/>Πειθαρχικό<text:s/>Συμβούλιο<text:s/>με<text:s/>διετή<text:s/>θητεία,<text:s/>το<text:s/>οποίο<text:s/>είναι<text:s/>αρμόδιο<text:s/>για<text:s/>τον<text:s/>έλεγχο<text:s/>της<text:s/>τήρησης<text:s/>του<text:s/>νόμου<text:s/>αυτού<text:s/>και<text:s/>των<text:s/>υποχρεώσεων<text:s/>που<text:s/>απορρέουν<text:s/>από<text:s/>τους<text:s/>Κανονισμούς<text:s/>λειτουργίας<text:s/>Ε.Δ.Χ.<text:s/>αυτοκινήτων<text:s/>και<text:s/>κάθε<text:s/>άλλης<text:s/>συναφούς<text:s/>διάταξης<text:s/>για<text:s/>τη<text:s/>λειτουργία<text:s/>των<text:s/>Ε.Δ.Χ.<text:s/>αυτοκινήτων<text:s/>και<text:s/>την<text:s/>επιβολή<text:s/>κυρώσεων<text:s/>σχετικά<text:s/>με<text:s/>την<text:s/>παράβαση<text:s/>διατάξεων<text:s/>που<text:s/>προβλέπουν<text:s/>πειθαρχικά<text:s/>παραπτώματα<text:s/>των<text:s/>οδηγών,<text:s/>ιδιοκτητών<text:s/>και<text:s/>εκμεταλλευτών<text:s/>Ε.Δ.Χ.<text:s/>αυτοκινήτων.<text:s/>Οι<text:s/>παραβάσεις<text:s/>εκδικάζονται<text:s/>από<text:s/>το<text:s/>Πειθαρχικό<text:s/>Συμβούλιο<text:s/>της<text:s/>έδρας<text:s/>του<text:s/>Ε.Δ.Χ.<text:s/>αυτοκίνητου.</text:span></text:p>
      <text:p text:style-name="P570"><text:span text:style-name="T570_1">2.<text:s/>Κάθε<text:s/>Πειθαρχικό<text:s/>Συμβούλιο<text:s/>αποτελείται<text:s/>από:</text:span></text:p>
      <text:p text:style-name="P571"><text:span text:style-name="T571_1">α.<text:s/>Δύο<text:s/>(2)<text:s/>εκπροσώπους<text:s/>της<text:s/>Διεύθυνσης<text:s/>Μεταφορών<text:s/>και<text:s/>Επικοινωνιών<text:s/>της<text:s/>οικείας<text:s/>Περιφέρειας,<text:s/>με<text:s/>τους<text:s/>αναπληρωτές<text:s/>τους,<text:s/>οι<text:s/>οποίοι<text:s/>ορίζονται<text:s/>από<text:s/>τον<text:s/>Περιφερειάρχη,</text:span></text:p>
      <text:p text:style-name="P572"><text:span text:style-name="T572_1">β.<text:s/>έναν<text:s/>(1)<text:s/>δικηγόρο<text:s/>με<text:s/>έμμισθη<text:s/>εντολή<text:s/>με<text:s/>τον<text:s/>αναπληρωτή<text:s/>του,<text:s/>ο<text:s/>οποίος<text:s/>υπηρετεί<text:s/>στην<text:s/>οικεία<text:s/>Περιφέρεια,<text:s/>γ.<text:s/>έναν<text:s/>(1)<text:s/>εκπρόσωπο<text:s/>της<text:s/>αστυνομικής<text:s/>αρχής<text:s/>της<text:s/>Περιφέρειας,<text:s/>με<text:s/>τον<text:s/>αναπληρωτή<text:s/>του,<text:s/>που<text:s/>ορίζονται<text:s/>αρμοδίως<text:s/>και<text:s/>έχουν<text:s/>την<text:s/>ιδιότητα<text:s/>του<text:s/>αξιωματικού<text:s/>της<text:s/>Ελληνικής<text:s/>Αστυνομίας<text:s/>και<text:s/>προέρχονται<text:s/>κατά<text:s/>προτίμηση<text:s/>από<text:s/>υπηρεσίες<text:s/>τροχαίας<text:s/>κίνησης<text:s/>της<text:s/>Περιφέρειας,</text:span></text:p>
      <text:p text:style-name="P573"><text:span text:style-name="T573_1">δ.<text:s/>έναν<text:s/>(1)<text:s/>εκπρόσωπο<text:s/>των<text:s/>ιδιοκτητών<text:s/>και<text:s/>έναν<text:s/>(1)<text:s/>εκπρόσωπο<text:s/>των<text:s/>οδηγών<text:s/>Ε.Δ.Χ.<text:s/>αυτοκινήτων<text:s/>της<text:s/>οικείας<text:s/>Περιφέρειας,<text:s/>με<text:s/>τους<text:s/>αναπληρωτές<text:s/>τους,<text:s/>που<text:s/>ορίζονται,<text:s/>όπως<text:s/>προβλέπεται<text:s/>στο<text:s/>παρόν.<text:s/>Ο<text:s/>εκπρόσωπος<text:s/>των<text:s/>ιδιοκτητών<text:s/>μετέχει<text:s/>για<text:s/>εκδίκαση<text:s/>παραβάσεων<text:s/>ιδιοκτητών<text:s/>και<text:s/>ο<text:s/>εκπρόσωπος<text:s/>των<text:s/>οδηγών<text:s/>για<text:s/>εκδίκαση<text:s/>παραβάσεων<text:s/>οδηγών<text:s/>που<text:s/>δεν<text:s/>έχουν<text:s/>την<text:s/>ιδιότητα<text:s/>του<text:s/>ιδιοκτήτη<text:s/>Ε.Δ.Χ.<text:s/>αυτοκινήτων.<text:s/>Τους<text:s/>εκπροσώπους<text:s/>των<text:s/>ιδιοκτητών<text:s/>και<text:s/>των<text:s/>οδηγών<text:s/>Ε.Δ.Χ.<text:s/>αυτοκινήτων<text:s/>υποδεικνύουν<text:s/>από<text:s/>κοινού,<text:s/>κατά<text:s/>περίπτωση,<text:s/>όλες<text:s/>οι<text:s/>οικείες<text:s/>επαγγελματικές<text:s/>οργανώσεις<text:s/>των<text:s/>ενδιαφερομένων,<text:s/>εντός<text:s/>δέκα<text:s/>(10)<text:s/>ημερών,<text:s/>ύστερα<text:s/>από<text:s/>πρόσκληση<text:s/>του<text:s/>οικείου<text:s/>Περιφερειάρχη.<text:s/>Αν<text:s/>η<text:s/>προθεσμία<text:s/>αυτή<text:s/>παρέλθει<text:s/>άπρακτη,<text:s/>ο<text:s/>Περιφερειάρχης<text:s/>απευθύνει<text:s/>νέα<text:s/>πρόσκληση<text:s/>στις<text:s/>επαγγελματικές<text:s/>οργανώσεις<text:s/>να<text:s/>υποδείξουν<text:s/>εκπροσώπους<text:s/>μέσα<text:s/>σε<text:s/>αποκλειστική<text:s/>προθεσμία<text:s/>πέντε<text:s/>(5)<text:s/>ημερών<text:s/>από<text:s/>την<text:s/>κοινοποίηση<text:s/>της<text:s/>πρόσκλησης.<text:s/>Αν<text:s/>και<text:s/>στη<text:s/>δεύτερη<text:s/>περίπτωση<text:s/>δεν<text:s/>υποδειχθούν<text:s/>εκπρόσωποι,<text:s/>ο<text:s/>Περιφερειάρχης<text:s/>αυτεπάγγελτα<text:s/>ορίζει<text:s/>εκπρόσωπο<text:s/>αντίστοιχα<text:s/>από<text:s/>την<text:s/>οικεία<text:s/>επαγγελματική<text:s/>οργάνωση<text:s/>με<text:s/>τα<text:s/>περισσότερα<text:s/>εγγεγραμμένα<text:s/>μέλη,<text:s/>σύμφωνα<text:s/>με<text:s/>το<text:s/>πρακτικό<text:s/>εκλογής<text:s/>του<text:s/>τελευταίου<text:s/>Διοικητικού<text:s/>Συμβουλίου.<text:s/>Με<text:s/>απόφαση<text:s/>του<text:s/>Περιφερειάρχη<text:s/>δύνανται<text:s/>να<text:s/>οριστούν<text:s/>ως<text:s/>μέλη<text:s/>των<text:s/>Πειθαρχικών<text:s/>Συμβουλίων<text:s/>υπάλληλοι<text:s/>της<text:s/>Περιφέρειας<text:s/>όταν<text:s/>οι<text:s/>επαγγελματικές<text:s/>οργανώσεις<text:s/>ή/και<text:s/>η<text:s/>οικεία<text:s/>αστυνομική<text:s/>αρχή<text:s/>δεν<text:s/>ανταποκρίνονται<text:s/>στην<text:s/>πρόσκληση<text:s/>για<text:s/>ορισμό<text:s/>εκπροσώπων<text:s/>τους.</text:span></text:p>
      <text:p text:style-name="P574"><text:span text:style-name="T574_1">3.<text:s/>Αν<text:s/>σε<text:s/>Περιφέρεια<text:s/>δεν<text:s/>υπάρχει<text:s/>αμιγές<text:s/>σωματείο<text:s/>οδηγών<text:s/>Ε.Δ.Χ.<text:s/>αυτοκινήτων,<text:s/>αλλά<text:s/>υπάρχει<text:s/>μικτό<text:s/>σωματείο<text:s/>οδηγών<text:s/>που<text:s/>αποτελείται<text:s/>από<text:s/>οδηγούς<text:s/>Ε.Δ.Χ.<text:s/>αυτοκινήτων,<text:s/>λεωφορείων,<text:s/>τουριστικών<text:s/>λεωφορείων<text:s/>και<text:s/>φορτηγών<text:s/>στο<text:s/>Πειθαρχικό<text:s/>Συμβούλιο<text:s/>συμμετέχει,<text:s/>για<text:s/>τις<text:s/>παραβάσεις<text:s/>οδηγών<text:s/>Ε.Δ.Χ.<text:s/>αυτοκινήτων,<text:s/>εκπρόσωπος<text:s/>από<text:s/>το<text:s/>μικτό<text:s/>σωματείο<text:s/>και<text:s/>συγκεκριμένα<text:s/>από<text:s/>τον<text:s/>κλάδο<text:s/>των<text:s/>οδηγών<text:s/>Ε.Δ.Χ.<text:s/>αυτοκινήτων.<text:s/>Αν<text:s/>σε<text:s/>Περιφέρεια<text:s/>δεν<text:s/>υπάρχει<text:s/>ούτε<text:s/>μικτό<text:s/>σωματείο<text:s/>οδηγών,<text:s/>εκπρόσωπος<text:s/>των<text:s/>οδηγών<text:s/>ορίζεται<text:s/>από<text:s/>τον<text:s/>Περιφερειάρχη<text:s/>ένας<text:s/>από<text:s/>τους<text:s/>οδηγούς<text:s/>Ε.Δ.Χ.<text:s/>αυτοκινήτων<text:s/>της<text:s/>Περιφέρειας<text:s/>με<text:s/>τον<text:s/>αναπληρωτή<text:s/>του.</text:span></text:p>
      <text:p text:style-name="P575"><text:span text:style-name="T575_1">4.<text:s/>Χρέη<text:s/>Προέδρου<text:s/>για<text:s/>το<text:s/>Πειθαρχικό<text:s/>Συμβούλιο<text:s/>εκτε-<text:s/>λεί<text:s/>ένας<text:s/>από<text:s/>τους<text:s/>εκπροσώπους<text:s/>της<text:s/>Διεύθυνσης<text:s/>Μεταφορών<text:s/>και<text:s/>Επικοινωνιών<text:s/>της<text:s/>οικείας<text:s/>Περιφέρειας,<text:s/>που<text:s/>ορίζεται<text:s/>με<text:s/>την<text:s/>πράξη<text:s/>συγκρότησης.</text:span></text:p>
      <text:p text:style-name="P576"><text:span text:style-name="T576_1">5.<text:s/>Ο<text:s/>χώρος<text:s/>και<text:s/>οι<text:s/>ημερομηνίες<text:s/>συνεδριάσεων<text:s/>των<text:s/>συμβουλίων<text:s/>καθορίζονται<text:s/>από<text:s/>τον<text:s/>Περιφερειάρχη,<text:s/>ανάλογα<text:s/>με<text:s/>τις<text:s/>υπάρχουσες<text:s/>ανάγκες.</text:span></text:p>
      <text:p text:style-name="P577"><text:span text:style-name="T577_1">6.<text:s/>Το<text:s/>Πειθαρχικό<text:s/>Συμβούλιο<text:s/>βρίσκεται<text:s/>σε<text:s/>απαρτία<text:s/>όταν<text:s/>παρίστανται<text:s/>τρία<text:s/>(3)<text:s/>τουλάχιστον<text:s/>μέλη<text:s/>του,<text:s/>στα<text:s/>οποία<text:s/>συμπεριλαμβάνονται<text:s/>απαραίτητα<text:s/>ο<text:s/>Πρόεδρος<text:s/>και<text:s/>ο<text:s/>εκπρόσωπος<text:s/>της<text:s/>αστυνομίας<text:s/>ή<text:s/>οι<text:s/>αναπληρωτές<text:s/>τους.<text:s/>Οι<text:s/>αποφάσεις<text:s/>του<text:s/>Πειθαρχικού<text:s/>Συμβουλίου<text:s/>λαμβάνο-<text:s/>νται<text:s/>με<text:s/>απόλυτη<text:s/>πλειοψηφία<text:s/>των<text:s/>παρόντων<text:s/>μελών.<text:s/>Σε<text:s/>περίπτωση<text:s/>ισοψηφίας<text:s/>γίνεται<text:s/>παραπομπή<text:s/>σε<text:s/>επόμενη<text:s/>συνεδρίαση.</text:span></text:p>
      <text:p text:style-name="P578"><text:span text:style-name="T578_1">7.<text:s/>Το<text:s/>Πειθαρχικό<text:s/>Συμβούλιο<text:s/>υποστηρίζεται<text:s/>από<text:s/>γραμματεία,<text:s/>η<text:s/>οποία:</text:span></text:p>
      <text:p text:style-name="P579"><text:span text:style-name="T579_1">α.<text:s/>τηρεί<text:s/>ειδικά<text:s/>σχετικό<text:s/>πρωτόκολλο,</text:span></text:p>
      <text:p text:style-name="P580"><text:span text:style-name="T580_1">β.<text:s/>δέχεται<text:s/>τις<text:s/>εκθέσεις<text:s/>παραβάσεων<text:s/>των<text:s/>κανονισμών<text:s/>λειτουργίας<text:s/>αυτοκινήτων<text:s/>Ε.Δ.Χ.,<text:s/>τις<text:s/>γραπτές<text:s/>απόψεις<text:s/>ή<text:s/>εξηγήσεις<text:s/>όσων<text:s/>έχουν<text:s/>διαπράξει<text:s/>παράβαση,<text:s/>τις<text:s/>ενστάσεις,<text:s/>καθώς<text:s/>και<text:s/>τις<text:s/>έγγραφες<text:s/>καταγγελίες<text:s/>πολιτών<text:s/>τις<text:s/>οποίες<text:s/>παραδίδει<text:s/>στον<text:s/>Πρόεδρο<text:s/>του<text:s/>Πειθαρχικού<text:s/>Συμβουλίου,</text:span></text:p>
      <text:p text:style-name="P581"><text:span text:style-name="T581_1">γ.<text:s/>διεκπεραιώνει<text:s/>τη<text:s/>σχετική<text:s/>αλληλογραφία<text:s/>που<text:s/>απαιτείται,</text:span></text:p>
      <text:p text:style-name="P582"><text:span text:style-name="T582_1">δ.<text:s/>εισηγείται<text:s/>ημερομηνίες<text:s/>συνεδριάσεων<text:s/>του<text:s/>Πειθαρχικού<text:s/>Συμβουλίου,</text:span></text:p>
      <text:p text:style-name="P583"><text:span text:style-name="T583_1">ε.<text:s/>τηρεί<text:s/>και<text:s/>ενημερώνει<text:s/>μητρώο<text:s/>παραβάσεων.</text:span></text:p>
      <text:p text:style-name="P584"><text:span text:style-name="T584_1">8.<text:s/>Τα<text:s/>σχετικά<text:s/>ζητήματα<text:s/>με<text:s/>τις<text:s/>διαδικασίες<text:s/>που<text:s/>πρέπει<text:s/>να<text:s/>τηρούνται<text:s/>για<text:s/>την<text:s/>εύρυθμη<text:s/>λειτουργία<text:s/>του<text:s/>συμβουλίου<text:s/>αυτού<text:s/>ρυθμίζονται<text:s/>από<text:s/>τον<text:s/>Πρόεδρό<text:s/>τους.<text:s/>Το<text:s/>Πειθαρχικό<text:s/>Συμβούλιο<text:s/>χρησιμοποιεί<text:s/>πρόσφορα<text:s/>αποδεικτικά<text:s/>μέσα,<text:s/>που<text:s/>εκτιμώνται<text:s/>ελεύθερα,<text:s/>για<text:s/>να<text:s/>εκδώσει<text:s/>τις<text:s/>αποφάσεις<text:s/>του.</text:span></text:p>
      <text:p text:style-name="P585"><text:span text:style-name="T585_1">9.<text:s/>Το<text:s/>Πειθαρχικό<text:s/>Συμβούλιο<text:s/>αποφασίζει<text:s/>μέσα<text:s/>σε<text:s/>προθεσμία<text:s/>ενός<text:s/>(1)<text:s/>μηνός<text:s/>από<text:s/>τη<text:s/>διαβίβαση<text:s/>σε<text:s/>αυτό<text:s/>από<text:s/>τα<text:s/>αρμόδια<text:s/>όργανα<text:s/>εκθέσεων<text:s/>παραβάσεων<text:s/>οδηγών<text:s/>Ε.Δ.Χ.<text:s/>αυτοκινήτων<text:s/>ή<text:s/>αναφορών<text:s/>ή<text:s/>καταγγελιών<text:s/>επιβατών.</text:span></text:p>
      <text:p text:style-name="P586"><text:span text:style-name="T586_1">10.<text:s/>Το<text:s/>Πειθαρχικό<text:s/>Συμβούλιο<text:s/>κάθε<text:s/>τρίμηνο<text:s/>υποβάλλει<text:s/>στην<text:s/>αρμόδια<text:s/>Γενική<text:s/>Διεύθυνση<text:s/>Μεταφορών<text:s/>και<text:s/>Επικοινωνιών<text:s/>της<text:s/>οικείας<text:s/>Περιφέρειας<text:s/>και<text:s/>στην<text:s/>αρμόδια<text:s/>Διεύθυνση<text:s/>του<text:s/>Υπουργείου<text:s/>Υποδομών<text:s/>και<text:s/>Μεταφορών<text:s/>αναλυτική<text:s/>κατάσταση<text:s/>με<text:s/>τις<text:s/>υποθέσεις<text:s/>που<text:s/>έχουν<text:s/>διεκ-<text:s/>περαιωθεί<text:s/>ή<text:s/>εκκρεμούν<text:s/>σε<text:s/>αυτό.</text:span></text:p>
      <text:p text:style-name="P587"><text:span text:style-name="T587_1">11.<text:s/>[Καταργείται].».</text:span></text:p>
      <text:h text:style-name="P588" text:outline-level="6"><text:span text:style-name="T588_1">Άρθρο<text:s/>49</text:span></text:h>
      <text:h text:style-name="P589" text:outline-level="6"><text:span text:style-name="T589_1">Θέματα<text:s/>χορήγησης<text:s/>ή<text:s/>ανανέωσης<text:s/>ειδικής<text:s/>άδειας<text:s/>οδήγησης<text:s/>Ε.Δ.Χ.<text:s/>αυτοκινήτου<text:s/>-<text:s/>Τροποποίηση<text:s/>του<text:s/>άρθρου<text:s/>95<text:s/>του<text:s/>ν.<text:s/>4070/2012</text:span></text:h>
      <text:p text:style-name="P590"><text:span text:style-name="T590_1">1.</text:span><text:span text:style-name="T590_2"><text:s/>Στο<text:s/>άρθρο<text:s/>95<text:s/>του<text:s/>ν.<text:s/>4070/2012<text:s/>(Α’<text:s/>82),</text:span></text:p>
      <text:p text:style-name="P591"><text:span text:style-name="T591_1">α)</text:span><text:span text:style-name="T591_2"><text:tab/></text:span><text:span text:style-name="T591_3">η<text:s/>περ.<text:s/>α’<text:s/>της<text:s/>παρ.<text:s/>3<text:s/>τροποποιείται<text:s/>ως<text:s/>προς<text:s/>το<text:s/>είδος<text:s/>του<text:s/>πιστοποιητικού<text:s/>ποινικού<text:s/>μητρώου<text:s/>και<text:s/>του<text:s/>πιστοποιητικού<text:s/>γνώσης<text:s/>της<text:s/>ελληνικής<text:s/>γλώσσας<text:s/>και<text:s/>ως<text:s/>προς<text:s/>την<text:s/>κατάργηση<text:s/>της<text:s/>επικύρωσης<text:s/>του<text:s/>απαιτούμενου<text:s/>φωτοαντιγράφου<text:s/>ως<text:s/>δικαιολογητικού,<text:s/>η<text:s/>περ.<text:s/>β’<text:s/>της<text:s/>ίδιας<text:s/>παραγράφου<text:s/>τροποποιείται<text:s/>ως<text:s/>προς<text:s/>τις<text:s/>αναφερόμενες<text:s/>περιπτώσεις<text:s/>της<text:s/>παρ.<text:s/>2,</text:span></text:p>
      <text:p text:style-name="P592"><text:span text:style-name="T592_1">β)</text:span><text:span text:style-name="T592_2"><text:tab/></text:span><text:span text:style-name="T592_3">προστίθεται<text:s/>παρ.<text:s/>6<text:s/>και<text:s/>το<text:s/>άρθρο<text:s/>95<text:s/>διαμορφώνεται<text:s/>ως<text:s/>εξής:</text:span></text:p>
      <text:p text:style-name="P593"><text:span text:style-name="T593_1">«Άρθρο<text:s/>95</text:span></text:p>
      <text:p text:style-name="P594"><text:span text:style-name="T594_1">Ειδική<text:s/>άδεια<text:s/>οδήγησης<text:s/>Ε.Δ.Χ.<text:s/>αυτοκινήτου</text:span></text:p>
      <text:p text:style-name="P595"><text:span text:style-name="T595_1">1.<text:s/>Η<text:s/>ειδική<text:s/>άδεια<text:s/>οδήγησης<text:s/>Ε.Δ.Χ.<text:s/>χορηγείται<text:s/>από<text:s/>την<text:s/>Υπηρεσία<text:s/>Μεταφορών<text:s/>και<text:s/>Επικοινωνιών<text:s/>της<text:s/>Περιφερειακής<text:s/>Ενότητας<text:s/>της<text:s/>οικείας<text:s/>Περιφέρειας.<text:s/>Η<text:s/>ειδική<text:s/>αυτή<text:s/>άδεια<text:s/>δίνει<text:s/>στον<text:s/>κάτοχό<text:s/>της<text:s/>το<text:s/>δικαίωμα<text:s/>να<text:s/>οδηγεί<text:s/>Ε.Δ.Χ.<text:s/>αυτοκίνητο<text:s/>που<text:s/>στην<text:s/>άδεια<text:s/>κυκλοφορίας<text:s/>του<text:s/>αναγράφεται<text:s/>ως<text:s/>έδρα<text:s/>διοικητική<text:s/>μονάδα<text:s/>που<text:s/>βρίσκεται<text:s/>μέσα<text:s/>στα<text:s/>διοικητικά<text:s/>όρια<text:s/>της<text:s/>ίδιας<text:s/>αυτής<text:s/>Περιφερειακής<text:s/>Ενότητας.</text:span></text:p>
      <text:p text:style-name="P596"><text:span text:style-name="T596_1">2.<text:s/>Για<text:s/>να<text:s/>χορηγηθεί<text:s/>ή<text:s/>ανανεωθεί,<text:s/>η<text:s/>ειδική<text:s/>άδεια<text:s/>οδήγησης<text:s/>Ε.Δ.Χ.<text:s/>αυτοκινήτου,<text:s/>απαιτείται<text:s/>ο<text:s/>υποψήφιος:</text:span></text:p>
      <text:p text:style-name="P597"><text:span text:style-name="T597_1">α.<text:s/>να<text:s/>μην<text:s/>υπηρετεί<text:s/>με<text:s/>οποιαδήποτε<text:s/>σχέση<text:s/>εργασίας<text:s/>στο<text:s/>Δημόσιο,<text:s/>Ν.Π.Δ.Δ.,<text:s/>Ν.Π.Ι.Δ.<text:s/>του<text:s/>δημόσιου<text:s/>τομέα<text:s/>του<text:s/>ν.<text:s/>1256/1982<text:s/>(Α’<text:s/>65),<text:s/>όπως<text:s/>ισχύει<text:s/>κάθε<text:s/>φορά,</text:span></text:p>
      <text:p text:style-name="P598"><text:span text:style-name="T598_1">β.<text:s/>να<text:s/>μην<text:s/>έχει<text:s/>συνταξιοδοτηθεί,<text:s/>με<text:s/>την<text:s/>επιφύλαξη<text:s/>της<text:s/>παρ.<text:s/>8<text:s/>του<text:s/>άρθρου<text:s/>19<text:s/>του<text:s/>ν.<text:s/>4530/2018<text:s/>(Α’<text:s/>59),<text:s/>όπως<text:s/>κάθε<text:s/>φορά<text:s/>ισχύει,<text:s/>για<text:s/>την<text:s/>περίπτωση<text:s/>της<text:s/>ανανέωσης,<text:s/>ως<text:s/>άμεσα<text:s/>ασφαλισμένος<text:s/>από<text:s/>οποιοδήποτε<text:s/>ασφαλιστικό<text:s/>ταμείο<text:s/>ή<text:s/>από<text:s/>το<text:s/>Δημόσιο,</text:span></text:p>
      <text:p text:style-name="P599"><text:span text:style-name="T599_1">γ.<text:s/>να<text:s/>μην<text:s/>έχει<text:s/>καταδικαστεί<text:s/>αμετάκλητα<text:s/>για<text:s/>ένα<text:s/>από<text:s/>τα<text:s/>αδικήματα<text:s/>του<text:s/>άρθρου<text:s/>100<text:s/>της<text:s/>περ.<text:s/>α’<text:s/>του<text:s/>παρόντος,<text:s/>δ.<text:s/>να<text:s/>έχει<text:s/>σε<text:s/>ισχύ<text:s/>άδεια<text:s/>οδήγησης<text:s/>αυτοκινήτου,</text:span></text:p>
      <text:p text:style-name="P600"><text:span text:style-name="T600_1">ε.<text:s/>εφόσον<text:s/>δεν<text:s/>είναι<text:s/>Έλληνας<text:s/>υπήκοος,<text:s/>να<text:s/>γνωρίζει<text:s/>επαρκώς<text:s/>την<text:s/>ελληνική<text:s/>γλώσσα,</text:span></text:p>
      <text:p text:style-name="P601"><text:span text:style-name="T601_1">στ.<text:s/>εφόσον<text:s/>είναι<text:s/>Έλληνας<text:s/>ή<text:s/>Κύπριος<text:s/>υπήκοος,<text:s/>να<text:s/>είναι<text:s/>απόφοιτος<text:s/>τουλάχιστον<text:s/>υποχρεωτικής<text:s/>εκπαίδευσης<text:s/>ή<text:s/>αναγνωρισμένης<text:s/>ισότιμης<text:s/>σχολής<text:s/>του<text:s/>εξωτερικού,</text:span></text:p>
      <text:p text:style-name="P602"><text:span text:style-name="T602_1">ζ.<text:s/>να<text:s/>είναι<text:s/>υγιής<text:s/>με<text:s/>βάση<text:s/>τις<text:s/>ιατρικές<text:s/>εξετάσεις<text:s/>που<text:s/>καθορίζονται<text:s/>με<text:s/>την<text:s/>υπουργική<text:s/>απόφαση<text:s/>που<text:s/>εκδίδεται<text:s/>κατ’<text:s/>εξουσιοδότηση<text:s/>της<text:s/>παρ.<text:s/>4<text:s/>του<text:s/>παρόντος<text:s/>άρθρου,</text:span></text:p>
      <text:p text:style-name="P603"><text:span text:style-name="T603_1">η.<text:s/>να<text:s/>κατέχει<text:s/>ήδη<text:s/>άδεια<text:s/>οδήγησης<text:s/>αυτοκινήτου<text:s/>τουλάχιστον<text:s/>κατηγορίας<text:s/>Β’,</text:span></text:p>
      <text:p text:style-name="P604"><text:span text:style-name="T604_1">θ.<text:s/>να<text:s/>καταβάλει<text:s/>παράβολο<text:s/>υπέρ<text:s/>του<text:s/>Δημοσίου<text:s/>ποσού<text:s/>πενήντα<text:s/>(50)<text:s/>ευρώ.<text:s/>Το<text:s/>ποσό<text:s/>αυτό<text:s/>μπορεί<text:s/>να<text:s/>αναπροσαρμόζεται<text:s/>κάθε<text:s/>δύο<text:s/>(2)<text:s/>χρόνια<text:s/>με<text:s/>κοινή<text:s/>απόφαση<text:s/>των<text:s/>Υπουργών<text:s/>Οικονομικών<text:s/>και<text:s/>Υποδομών<text:s/>και<text:s/>Μεταφορών.</text:span></text:p>
      <text:p text:style-name="P605"><text:span text:style-name="T605_1">3.<text:s/>α.<text:s/>Με<text:s/>την<text:s/>αίτηση<text:s/>για<text:s/>την<text:s/>χορήγηση<text:s/>ειδικής<text:s/>άδειας<text:s/>οδήγησης<text:s/>Ε.Δ.Χ.,<text:s/>ο<text:s/>ενδιαφερόμενος,<text:s/>για<text:s/>την<text:s/>απόδειξη<text:s/>συνδρομής<text:s/>των<text:s/>προϋποθέσεων<text:s/>που<text:s/>ορίζονται<text:s/>στην<text:s/>παρ.<text:s/>2,<text:s/>υποβάλλει<text:s/>ως<text:s/>αναγκαία<text:s/>δικαιολογητικά<text:s/>τα<text:s/>εξής:<text:s/>για<text:s/>τις<text:s/>περιπτώσεις<text:s/>των<text:s/>εδαφίων<text:s/>πρώτου<text:s/>και<text:s/>δεύτερου<text:s/>υπεύθυνη<text:s/>δήλωση<text:s/>του<text:s/>ν.<text:s/>1599/1986,<text:s/>για<text:s/>την<text:s/>περίπτωση<text:s/>του<text:s/>εδαφίου<text:s/>τρίτου<text:s/>υποβάλλει<text:s/>πιστοποιητικό<text:s/>ποινικού<text:s/>μητρώου<text:s/>δικαστικής<text:s/>χρήσης,<text:s/>για<text:s/>την<text:s/>περίπτωση<text:s/>του<text:s/>εδαφίου<text:s/>τέταρτου<text:s/>υποβάλλει<text:s/>υπεύθυνη<text:s/>δήλωση,<text:s/>για<text:s/>την<text:s/>περίπτωση<text:s/>του<text:s/>εδαφίου<text:s/>πέμπτου<text:s/>υποβάλλει<text:s/>αποδεικτικό<text:s/>τίτλο<text:s/>επαρκούς<text:s/>γνώσης<text:s/>της<text:s/>ελληνικής<text:s/>γλώσσας<text:s/>και<text:s/>στοιχείων<text:s/>ελληνικής<text:s/>ιστορίας<text:s/>και<text:s/>πολιτισμού<text:s/>κατά<text:s/>τα<text:s/>οριζόμενα<text:s/>στην<text:s/>παρ.<text:s/>1<text:s/>του<text:s/>άρθρου<text:s/>107<text:s/>του<text:s/>ν.<text:s/>4251/2014<text:s/>(Α’<text:s/>80)<text:s/>και<text:s/>στην<text:s/>εκάστοτε<text:s/>ισχύουσα<text:s/>σχετική<text:s/>νομοθεσία,<text:s/>για<text:s/>την<text:s/>περίπτωση<text:s/>του<text:s/>εδαφίου<text:s/>έκτου<text:s/>υποβάλλει<text:s/>ευκρινές<text:s/>φωτοαντίγραφο<text:s/>τίτλου<text:s/>σπουδών<text:s/>ή<text:s/>αντίστοιχου<text:s/>πιστοποιητικού<text:s/>ή<text:s/>ακριβές<text:s/>αντίγραφό<text:s/>του,<text:s/>για<text:s/>την<text:s/>περίπτωση<text:s/>του<text:s/>εδαφίου<text:s/>έβδομου<text:s/>υποβάλλει<text:s/>ιατρικό<text:s/>πιστοποιητικό,<text:s/>ο<text:s/>τύπος<text:s/>και<text:s/>το<text:s/>περιεχόμενο<text:s/>του<text:s/>οποίου<text:s/>καθορίζονται<text:s/>με<text:s/>την<text:s/>υπουργική<text:s/>απόφαση<text:s/>που<text:s/>εκδίδεται<text:s/>κατ’<text:s/>εξουσιοδότηση<text:s/>της<text:s/>παρ.<text:s/>4<text:s/>του<text:s/>παρόντος<text:s/>άρθρου,<text:s/>και<text:s/>για<text:s/>την<text:s/>περίπτωση<text:s/>του<text:s/>εδαφίου<text:s/>όγδοου<text:s/>υποβάλλει<text:s/>ευκρινές<text:s/>φωτοαντίγραφο<text:s/>της<text:s/>άδειας<text:s/>του<text:s/>οδηγήσεως.<text:s/>Επιπλέον<text:s/>αυτών<text:s/>υποβάλλει<text:s/>ευκρινές<text:s/>φωτοαντίγραφο<text:s/>αστυνομικής<text:s/>ταυτότητας,<text:s/>εφόσον<text:s/>είναι<text:s/>Έλληνας<text:s/>υπήκοος,<text:s/>ή<text:s/>διαβατηρίου<text:s/>σε<text:s/>ισχύ,<text:s/>εφόσον<text:s/>είναι<text:s/>αλλοδαπός,<text:s/>και<text:s/>δύο<text:s/>πρόσφατες<text:s/>έγχρωμες<text:s/>φωτογραφίες<text:s/>μεγέθους<text:s/>και<text:s/>τύπου<text:s/>ταυτότητας.</text:span></text:p>
      <text:p text:style-name="P606"><text:span text:style-name="T606_1">β.<text:s/>Με<text:s/>την<text:s/>αίτηση<text:s/>για<text:s/>την<text:s/>ανανέωση<text:s/>της<text:s/>ειδικής<text:s/>άδειας<text:s/>οδήγησης<text:s/>Ε.Δ.Χ.,<text:s/>ο<text:s/>ενδιαφερόμενος<text:s/>υποβάλλει<text:s/>τα<text:s/>δι-<text:s/>καιολογητικά<text:s/>που<text:s/>προβλέπονται<text:s/>στην<text:s/>περ.<text:s/>α’<text:s/>πλην<text:s/>του<text:s/>δικαιολογητικού<text:s/>που<text:s/>αποδεικνύει<text:s/>τη<text:s/>συνδρομή<text:s/>της<text:s/>προϋπόθεσης<text:s/>της<text:s/>περ.<text:s/>η’<text:s/>της<text:s/>παρ.<text:s/>2.</text:span></text:p>
      <text:p text:style-name="P607"><text:span text:style-name="T607_1">γ.<text:s/>Ειδική<text:s/>άδεια<text:s/>οδήγησης<text:s/>Ε.Δ.Χ.<text:s/>αυτοκινήτου<text:s/>που<text:s/>έχει<text:s/>αρχικώς<text:s/>χορηγηθεί<text:s/>πριν<text:s/>τη<text:s/>θέση<text:s/>σε<text:s/>ισχύ<text:s/>του<text:s/>ν.<text:s/>4070/2012<text:s/>(Α’<text:s/>82)<text:s/>και<text:s/>έχει<text:s/>αφαιρεθεί<text:s/>λόγω<text:s/>παρέλευσης<text:s/>πενταετίας<text:s/>από<text:s/>τη<text:s/>λήξη<text:s/>ισχύος<text:s/>της<text:s/>επαναχορηγείται<text:s/>στον<text:s/>κάτοχο<text:s/>αυτής<text:s/>δίχως<text:s/>την<text:s/>πλήρωση<text:s/>της<text:s/>προϋπόθεσης<text:s/>της<text:s/>περ.<text:s/>στ’<text:s/>της<text:s/>παρ.<text:s/>2<text:s/>του<text:s/>άρθρου<text:s/>95<text:s/>του<text:s/>ν.<text:s/>4070/2012.</text:span></text:p>
      <text:p text:style-name="P608"><text:span text:style-name="T608_1">4.<text:s/>Για<text:s/>τη<text:s/>χορήγηση<text:s/>της<text:s/>ειδικής<text:s/>άδειας<text:s/>οδήγησης<text:s/>της<text:s/>προηγούμενης<text:s/>παραγράφου<text:s/>οι<text:s/>υποψήφιοι<text:s/>εξετάζονται<text:s/>γραπτώς,<text:s/>σύμφωνα<text:s/>με<text:s/>τις<text:s/>ισχύουσες<text:s/>διατάξεις.<text:s/>Η<text:s/>διαδικασία,<text:s/>καθώς<text:s/>και<text:s/>το<text:s/>περιεχόμενο<text:s/>των<text:s/>εξετάσεων<text:s/>και<text:s/>κάθε<text:s/>άλλο<text:s/>σχετικό<text:s/>θέμα<text:s/>σχετικό<text:s/>με<text:s/>τα<text:s/>ζητήματα<text:s/>που<text:s/>ρυθμίζονται<text:s/>με<text:s/>το<text:s/>παρόν<text:s/>άρθρο,<text:s/>όπως<text:s/>και<text:s/>το<text:s/>είδος<text:s/>των<text:s/>δικαιολογητικών<text:s/>και<text:s/>το<text:s/>είδος<text:s/>των<text:s/>ιατρικών<text:s/>εξετάσεων<text:s/>και<text:s/>αντιστοίχων<text:s/>πιστοποιητικών<text:s/>της<text:s/>παρ.<text:s/>2<text:s/>του<text:s/>παρόντος<text:s/>άρθρου,<text:s/>καθορίζονται<text:s/>με<text:s/>απόφαση<text:s/>του<text:s/>Υπουργού<text:s/>Υποδομών<text:s/>και<text:s/>Μεταφορών.</text:span></text:p>
      <text:p text:style-name="P609"><text:span text:style-name="T609_1">5.<text:s/>Αν<text:s/>διαπιστωθεί<text:s/>από<text:s/>τα<text:s/>αρμόδια<text:s/>όργανα<text:s/>ελέγχου<text:s/>ότι<text:s/>απασχολείται<text:s/>ως<text:s/>οδηγός<text:s/>Ε.Δ.Χ.<text:s/>αυτοκινήτου<text:s/>πρόσωπο,<text:s/>χωρίς<text:s/>να<text:s/>έχει<text:s/>εκδοθεί<text:s/>στο<text:s/>όνομά<text:s/>του<text:s/>ειδική<text:s/>άδεια<text:s/>οδήγησης<text:s/>Ε.Δ.Χ.<text:s/>αυτοκινήτου,<text:s/>επιβάλλεται<text:s/>χωριστά<text:s/>στον<text:s/>οδηγό<text:s/>και<text:s/>στον<text:s/>ιδιοκτήτη<text:s/>ή,<text:s/>σε<text:s/>περίπτωση<text:s/>παραχώρησης<text:s/>της<text:s/>εκμετάλλευσης<text:s/>του<text:s/>Ε.Δ.Χ.<text:s/>αυτοκινήτου,<text:s/>στον<text:s/>εκμεταλλευτή<text:s/>του<text:s/>Ε.Δ.Χ.<text:s/>αυτοκινήτου<text:s/>διοικητικό<text:s/>πρόστιμο<text:s/>δύο<text:s/>χιλιάδων<text:s/>(2.000)<text:s/>ευρώ<text:s/>και<text:s/>αφαίρεση<text:s/>της<text:s/>άδειας<text:s/>κυκλοφορίας<text:s/>και<text:s/>των<text:s/>κρατικών<text:s/>πινακίδων<text:s/>του<text:s/>Ε.Δ.Χ.<text:s/>αυτοκινήτου<text:s/>για<text:s/>χρονικό<text:s/>διάστημα<text:s/>τριών<text:s/>(3)<text:s/>μηνών,<text:s/>ενώ<text:s/>σε<text:s/>περίπτωση<text:s/>υποτροπής<text:s/>και<text:s/>για<text:s/>κάθε<text:s/>επιπλέον<text:s/>φορά<text:s/>για<text:s/>χρονικό<text:s/>διάστημα<text:s/>έξι<text:s/>(6)<text:s/>μηνών.<text:s/>Πρόστιμο<text:s/>ύψους<text:s/>δύο<text:s/>χιλιάδων<text:s/>(2000)<text:s/>ευρώ<text:s/>επιβάλλεται<text:s/>σε<text:s/>οδηγό<text:s/>και<text:s/>στην<text:s/>περίπτωση<text:s/>οδήγησης<text:s/>Ε.Δ.Χ.<text:s/>αυτοκινήτου<text:s/>από<text:s/>κάτοχο<text:s/>πλαστής<text:s/>ή<text:s/>παραποιημένης<text:s/>ειδικής<text:s/>άδειας<text:s/>οδήγησης.<text:s/>Το<text:s/>ύψος<text:s/>των<text:s/>επιβαλλόμενων<text:s/>προστίμων<text:s/>και<text:s/>ο<text:s/>χρόνος<text:s/>αφαίρεσης<text:s/>της<text:s/>άδειας<text:s/>κυκλοφορίας<text:s/>και<text:s/>των<text:s/>κρατικών<text:s/>πινακίδων<text:s/>στις<text:s/>προηγούμενες<text:s/>περιπτώσεις<text:s/>μπορεί<text:s/>να<text:s/>αναπροσαρμόζεται<text:s/>με<text:s/>κοινή<text:s/>απόφαση<text:s/>των<text:s/>Υπουργών<text:s/>Οικονομικών<text:s/>και<text:s/>Υποδομών<text:s/>και<text:s/>Μεταφορών.<text:s/>Τα<text:s/>πρόστιμα<text:s/>αυτά<text:s/>εισπράτ-<text:s/>τονται<text:s/>σύμφωνα<text:s/>με<text:s/>τον<text:s/>Κώδικα<text:s/>Εισπράξεως<text:s/>Δημοσίων<text:s/>Εσόδων<text:s/>υπέρ<text:s/>του<text:s/>Δημοσίου.</text:span></text:p>
      <text:p text:style-name="P610"><text:span text:style-name="T610_1">6.<text:s/>α.<text:s/>Η<text:s/>ειδική<text:s/>άδεια<text:s/>οδήγησης<text:s/>Ε.Δ.Χ.<text:s/>αυτοκινήτου<text:s/>έχει<text:s/>την<text:s/>μορφή<text:s/>είτε<text:s/>εντύπου<text:s/>εγγράφου<text:s/>είτε<text:s/>πλαστικής<text:s/>κάρτας.</text:span></text:p>
      <text:p text:style-name="P611"><text:span text:style-name="T611_1">β.<text:s/>Για<text:s/>την<text:s/>εκτύπωση<text:s/>της<text:s/>ειδικής<text:s/>άδειας<text:s/>οδήγησης<text:s/>με<text:s/>τη<text:s/>μορφή<text:s/>πλαστικής<text:s/>κάρτας<text:s/>καταβάλλεται<text:s/>κάθε<text:s/>φορά<text:s/>παράβολο<text:s/>ποσού<text:s/>τριάντα<text:s/>(30)<text:s/>ευρώ<text:s/>που<text:s/>εισπράττεται<text:s/>υπέρ<text:s/>των<text:s/>Περιφερειών.<text:s/>Το<text:s/>ποσό<text:s/>αυτό<text:s/>δύναται<text:s/>να<text:s/>αναπροσαρμόζεται<text:s/>με<text:s/>κοινή<text:s/>απόφαση<text:s/>των<text:s/>Υπουργών<text:s/>Οικονομικών<text:s/>και<text:s/>Υποδομών<text:s/>και<text:s/>Μεταφορών.</text:span></text:p>
      <text:p text:style-name="P612"><text:span text:style-name="T612_1">γ.<text:s/>Με<text:s/>απόφαση<text:s/>του<text:s/>Υπουργού<text:s/>Υποδομών<text:s/>και<text:s/>Μεταφορών<text:s/>καθορίζονται<text:s/>η<text:s/>μορφή<text:s/>και<text:s/>το<text:s/>περιεχόμενο<text:s/>της<text:s/>ειδικής<text:s/>άδειας<text:s/>οδήγησης<text:s/>Ε.Δ.Χ.<text:s/>αυτοκινήτου<text:s/>με<text:s/>μορφή<text:s/>πλαστικής<text:s/>κάρτας,<text:s/>οι<text:s/>τεχνικές<text:s/>προδιαγραφές<text:s/>και<text:s/>τα<text:s/>χαρακτηριστικά<text:s/>ασφαλείας<text:s/>αυτής,<text:s/>καθώς<text:s/>και<text:s/>κάθε<text:s/>άλλη<text:s/>αναγκαία<text:s/>λεπτομέρεια<text:s/>σχετικά<text:s/>με<text:s/>την<text:s/>εκτύπωση<text:s/>των<text:s/>ειδικών<text:s/>αδειών<text:s/>οδήγησης.</text:span></text:p>
      <text:p text:style-name="P613"><text:span text:style-name="T613_1">δ.<text:s/>Με<text:s/>κοινή<text:s/>απόφαση<text:s/>των<text:s/>Υπουργών<text:s/>Υποδομών<text:s/>και<text:s/>Μεταφορών<text:s/>και<text:s/>Ψηφιακής<text:s/>Διακυβέρνησης,<text:s/>δύναται<text:s/>να<text:s/>καθορίζονται<text:s/>ψηφιακή<text:s/>μορφή<text:s/>της<text:s/>ειδικής<text:s/>άδειας<text:s/>οδήγησης<text:s/>Ε.Δ.Χ.<text:s/>αυτοκινήτου,<text:s/>οι<text:s/>τεχνικές<text:s/>προδιαγραφές<text:s/>και<text:s/>τα<text:s/>χαρακτηριστικά<text:s/>ασφαλείας<text:s/>αυτής,<text:s/>καθώς<text:s/>και<text:s/>κάθε<text:s/>άλλη<text:s/>αναγκαία<text:s/>λεπτομέρεια.».</text:span></text:p>
      <text:h text:style-name="P614" text:outline-level="6"><text:span text:style-name="T614_1">Άρθρο<text:s/>50</text:span></text:h>
      <text:h text:style-name="P615" text:outline-level="6"><text:span text:style-name="T615_1">Αντικατάσταση<text:s/>Ε.Δ.Χ.<text:s/>τουριστικών</text:span></text:h>
      <text:p text:style-name="P616"><text:span text:style-name="T616_1">αυτοκίνητων<text:s/>-<text:s/>Τροποποίηση<text:s/>της<text:s/>παρ.<text:s/>1</text:span></text:p>
      <text:p text:style-name="P617"><text:span text:style-name="T617_1">της<text:s/>υπ’<text:s/>αρ.<text:s/>34942/2982/1989<text:s/>(Β’<text:s/>694)<text:s/>απόφασης</text:span></text:p>
      <text:p text:style-name="P618"><text:span text:style-name="T618_1">του<text:s/>Υπουργού<text:s/>Μεταφορών<text:s/>και<text:s/>Επικοινωνιών</text:span></text:p>
      <text:p text:style-name="P619"><text:span text:style-name="T619_1">Το<text:s/>δεύτερο<text:s/>εδάφιο<text:s/>της<text:s/>παρ.<text:s/>1<text:s/>της<text:s/>υπ’<text:s/>αρ.<text:s/>34942/2982/<text:s/>1989<text:s/>(Β’<text:s/>694)<text:s/>απόφασης<text:s/>του<text:s/>Υπουργού<text:s/>Μεταφορών<text:s/>και<text:s/>Επικοινωνιών,<text:s/>η<text:s/>οποία<text:s/>κυρώθηκε<text:s/>με<text:s/>το<text:s/>άρθρο<text:s/>25<text:s/>του<text:s/>ν.<text:s/>1959/1991<text:s/>(Α’<text:s/>123),<text:s/>τροποποιείται<text:s/>ως<text:s/>προς<text:s/>τον<text:s/>αριθμό<text:s/>θέσεων<text:s/>που<text:s/>διαθέτουν<text:s/>τα<text:s/>Ε.Δ.Χ.<text:s/>τουριστικά<text:s/>αυτοκίνητα<text:s/>και<text:s/>η<text:s/>παρ.<text:s/>1<text:s/>της<text:s/>ίδιας<text:s/>αυτής<text:s/>απόφασης<text:s/>διαμορφώνεται<text:s/>ως<text:s/>εξής:</text:span></text:p>
      <text:p text:style-name="P620"><text:span text:style-name="T620_1">«1<text:s/>)<text:s/>Τα<text:s/>Ε.Δ.Χ.<text:s/>τουριστικά<text:s/>αυτοκίνητα,<text:s/>το<text:s/>σύνολο<text:s/>των<text:s/>οποίων<text:s/>είναι<text:s/>τριάντα<text:s/>ένα<text:s/>(31),<text:s/>εξακολουθούν<text:s/>να<text:s/>διέπο-<text:s/>νται<text:s/>από<text:s/>το<text:s/>νομικό<text:s/>καθεστώς,<text:s/>που<text:s/>ίσχυε<text:s/>γι’<text:s/>αυτά<text:s/>έως<text:s/>την<text:s/>έναρξη<text:s/>ισχύος<text:s/>του<text:s/>ν.<text:s/>1437/1984.</text:span></text:p>
      <text:p text:style-name="P621"><text:span text:style-name="T621_1">Τα<text:s/>Ε.Δ.Χ.<text:s/>τουριστικά<text:s/>αυτοκίνητα<text:s/>αντικαθίστανται<text:s/>με<text:s/>άλλα<text:s/>αυτοκίνητα<text:s/>της<text:s/>ίδιας<text:s/>κατηγορίας,<text:s/>τα<text:s/>οποία<text:s/>διαθέτουν<text:s/>μέχρι<text:s/>εννέα<text:s/>(9)<text:s/>θέσεις<text:s/>συνολικά,<text:s/>συμπεριλαμβανο-<text:s/>μένης<text:s/>και<text:s/>της<text:s/>θέσης<text:s/>του<text:s/>οδηγού.».</text:span></text:p>
      <text:h text:style-name="P622" text:outline-level="2"><text:span text:style-name="T622_1">ΚΕΦΑΛΑΙΟ<text:s/>Γ’</text:span></text:h>
      <text:h text:style-name="P623" text:outline-level="2"><text:span text:style-name="T623_1">ΘΕΜΑΤΑ<text:s/>ΟΧΗΜΑΤΩΝ<text:s/>ΙΔΙΩΤΙΚΗΣ<text:s/>ΧΡΗΣΗΣ</text:span></text:h>
      <text:h text:style-name="P624" text:outline-level="6"><text:span text:style-name="T624_1">Άρθρο<text:s/>51</text:span></text:h>
      <text:h text:style-name="P625" text:outline-level="6"><text:span text:style-name="T625_1">Άρση<text:s/>παρακράτησης<text:s/>κυριότητας<text:s/>για<text:s/>οχήματα<text:s/>ιδιωτικής<text:s/>χρήσης<text:s/>σε<text:s/>περίπτωση<text:s/>οριστικής<text:s/>διαγραφής<text:s/>-<text:s/>Προσθήκη<text:s/>παρ.<text:s/>3<text:s/>στο<text:s/>άρθρο<text:s/>50<text:s/>του<text:s/>ν.<text:s/>4784/2021</text:span></text:h>
      <text:p text:style-name="P626"><text:span text:style-name="T626_1">Στο<text:s/>άρθρο<text:s/>50<text:s/>του<text:s/>ν.<text:s/>4784/2021<text:s/>(Α’<text:s/>40),<text:s/>προστίθεται<text:s/>παρ.<text:s/>3<text:s/>ως<text:s/>προς<text:s/>την<text:s/>άρση<text:s/>παρακράτησης<text:s/>για<text:s/>τις<text:s/>ανάγκες<text:s/>οριστικής<text:s/>διαγραφής<text:s/>οχημάτων<text:s/>και<text:s/>το<text:s/>άρθρο<text:s/>διαμορφώνεται<text:s/>ως<text:s/>εξής:</text:span></text:p>
      <text:p text:style-name="P627"><text:span text:style-name="T627_1">«Άρθρο<text:s/>50</text:span></text:p>
      <text:p text:style-name="P628"><text:span text:style-name="T628_1">Αυτοδίκαιη<text:s/>άρση<text:s/>παρακράτησης<text:s/>κυριότητας<text:s/>για<text:s/>οχήματα<text:s/>ιδιωτικής<text:s/>χρήσης</text:span></text:p>
      <text:p text:style-name="P629"><text:span text:style-name="T629_1">1.<text:s/>Σε<text:s/>περίπτωση<text:s/>μεταβίβασης<text:s/>οχήματος<text:s/>των<text:s/>κατηγοριών<text:s/>Μ1,<text:s/>Μ2,<text:s/>Μ3,<text:s/>Ν1<text:s/>και<text:s/>μοτοσυκλετών<text:s/>ιδιωτικής<text:s/>χρήσης,<text:s/>των<text:s/>οποίων<text:s/>η<text:s/>κυριότητα<text:s/>παρακρατείται<text:s/>από<text:s/>τον<text:s/>πωλητή,<text:s/>η<text:s/>παρακράτηση<text:s/>κυριότητας<text:s/>αίρεται<text:s/>αυτοδίκαια<text:s/>μετά<text:s/>την<text:s/>παρέλευση<text:s/>επτά<text:s/>(7)<text:s/>ετών<text:s/>από<text:s/>την<text:s/>ημερομηνία<text:s/>έκδοσης<text:s/>της<text:s/>άδειας<text:s/>κυκλοφορίας,<text:s/>στην<text:s/>οποία<text:s/>αυτή<text:s/>έχει<text:s/>καταγραφεί.<text:s/>Η<text:s/>ρύθμιση<text:s/>ισχύει<text:s/>και<text:s/>για<text:s/>τα<text:s/>αυτοκίνητα<text:s/>οχήματα<text:s/>των<text:s/>ανωτέρω<text:s/>κατηγοριών<text:s/>και<text:s/>τις<text:s/>μοτοσυκλέτες<text:s/>ιδιωτικής<text:s/>χρήσης<text:s/>που<text:s/>ήδη<text:s/>κυκλοφορούν<text:s/>κατά<text:s/>την<text:s/>έναρξη<text:s/>ισχύος<text:s/>του<text:s/>παρόντος.</text:span></text:p>
      <text:p text:style-name="P630"><text:span text:style-name="T630_1">2.<text:s/>Η<text:s/>παρακράτηση<text:s/>κυριότητας<text:s/>δεν<text:s/>αίρεται,<text:s/>σύμφωνα<text:s/>με<text:s/>την<text:s/>παρ.<text:s/>1<text:s/>και<text:s/>εξακολουθεί<text:s/>να<text:s/>ισχύει<text:s/>σε<text:s/>περίπτωση<text:s/>που<text:s/>ο<text:s/>παρακρατήσας<text:s/>την<text:s/>κυριότητα<text:s/>αποδεικνύει<text:s/>εγγρά-<text:s/>φως,<text:s/>με<text:s/>αίτησή<text:s/>του<text:s/>προς<text:s/>την<text:s/>Υπηρεσία<text:s/>Μεταφορών<text:s/>και<text:s/>Επικοινωνιών<text:s/>της<text:s/>Περιφέρειας,<text:s/>την<text:s/>ύπαρξη<text:s/>εκκρεμoύς<text:s/>διαδικασίας<text:s/>ενώπιον<text:s/>των<text:s/>δικαστικών<text:s/>αρχών<text:s/>σχετικά<text:s/>με<text:s/>την<text:s/>κυριότητα<text:s/>του<text:s/>οχήματος,<text:s/>η<text:s/>οποία<text:s/>υποβάλλεται<text:s/>εντός<text:s/>αποκλειστικού<text:s/>διαστήματος<text:s/>δύο<text:s/>(2)<text:s/>μηνών<text:s/>προ<text:s/>της<text:s/>αυτοδίκαιης<text:s/>άρσης<text:s/>της<text:s/>παρακράτησης<text:s/>κυριότητας,<text:s/>σύμφωνα<text:s/>με<text:s/>την<text:s/>παρ.<text:s/>1.</text:span></text:p>
      <text:p text:style-name="P631"><text:span text:style-name="T631_1">3.<text:s/>Η<text:s/>παρ.<text:s/>1<text:s/>εφαρμόζεται<text:s/>και<text:s/>για<text:s/>τις<text:s/>ανάγκες<text:s/>οριστικής<text:s/>διαγραφής<text:s/>οχημάτων,<text:s/>σύμφωνα<text:s/>με<text:s/>το<text:s/>π.δ.<text:s/>116/2004<text:s/>(Α’<text:s/>81).<text:s/>Στην<text:s/>περίπτωση<text:s/>αυτή,<text:s/>στα<text:s/>συστήματα<text:s/>εναλλακτικής<text:s/>διαχείρισης<text:s/>τέλους<text:s/>κύκλου<text:s/>ζωής<text:s/>οχημάτων<text:s/>(ανα-<text:s/>κυκλωτές)<text:s/>της<text:s/>παρ.<text:s/>12<text:s/>του<text:s/>άρθρου<text:s/>2<text:s/>του<text:s/>π.δ.<text:s/>116/2004<text:s/>προσκομίζεται<text:s/>υπεύθυνη<text:s/>δήλωση<text:s/>του<text:s/>κατόχου<text:s/>του<text:s/>οχήματος<text:s/>ότι<text:s/>δεν<text:s/>εκκρεμεί<text:s/>διαδικασία<text:s/>ενώπιον<text:s/>των<text:s/>δικαστικών<text:s/>αρχών<text:s/>σχετικά<text:s/>με<text:s/>την<text:s/>κυριότητα<text:s/>του<text:s/>οχήματος.».</text:span></text:p>
      <text:h text:style-name="P632" text:outline-level="6"><text:span text:style-name="T632_1">Άρθρο<text:s/>52</text:span></text:h>
      <text:h text:style-name="P633" text:outline-level="6"><text:span text:style-name="T633_1">Ρυθμίσεις<text:s/>για<text:s/>τα<text:s/>οχήματα<text:s/>του<text:s/>Αγίου<text:s/>Όρους</text:span></text:h>
      <text:p text:style-name="P634"><text:span text:style-name="T634_1">1.</text:span><text:span text:style-name="T634_2"><text:s/>Τα<text:s/>αυτοκίνητα<text:s/>οχήματα<text:s/>κάθε<text:s/>κατηγορίας<text:s/>που<text:s/>εισάγονται<text:s/>από<text:s/>τα<text:s/>Ιερά<text:s/>Σκηνώματα<text:s/>του<text:s/>Αγίου<text:s/>Όρους<text:s/>και<text:s/>προορίζονται<text:s/>να<text:s/>καλύψουν<text:s/>τις<text:s/>μεταφορικές<text:s/>και<text:s/>λοιπές<text:s/>ανάγκες<text:s/>τους<text:s/>και<text:s/>να<text:s/>κυκλοφορούν<text:s/>αποκλειστικά<text:s/>εντός<text:s/>του<text:s/>Αγίου<text:s/>Όρους<text:s/>ταξινομούνται<text:s/>και<text:s/>λαμβάνουν<text:s/>ειδική<text:s/>άδεια<text:s/>κυκλοφορίας<text:s/>και<text:s/>ειδικές<text:s/>πινακίδες<text:s/>κυκλοφορίας,<text:s/>από<text:s/>τις<text:s/>υπηρεσίες<text:s/>της<text:s/>Ιερής<text:s/>Κοινότητας<text:s/>του<text:s/>Αγίου<text:s/>Όρους,<text:s/>σύμφωνα<text:s/>με<text:s/>τους<text:s/>ειδικότερους<text:s/>ορισμούς<text:s/>των<text:s/>κανονιστικών<text:s/>πράξεων<text:s/>που<text:s/>εκδίδονται<text:s/>σύμφωνα<text:s/>με<text:s/>το<text:s/>άρθρο<text:s/>6<text:s/>του<text:s/>ν.δ.<text:s/>10/16.9.1926<text:s/>(Α’<text:s/>309).</text:span></text:p>
      <text:p text:style-name="P635"><text:span text:style-name="T635_1">2.</text:span><text:span text:style-name="T635_2"><text:s/>Στα<text:s/>αυτοκίνητα<text:s/>οχήματα<text:s/>που<text:s/>ταξινομούνται<text:s/>σύμφωνα<text:s/>με<text:s/>την<text:s/>παρ.<text:s/>1<text:s/>διενεργείται<text:s/>πλήρης<text:s/>εκούσιος<text:s/>τεχνικός<text:s/>έλεγχος<text:s/>και<text:s/>εκδίδεται<text:s/>Πρακτικό<text:s/>Εκούσιου<text:s/>Τεχνικού<text:s/>Ελέγχου<text:s/>(ΠΕΤΕ)<text:s/>κατά<text:s/>αντιστοιχία<text:s/>με<text:s/>την<text:s/>ισχύουσα<text:s/>υπουργική<text:s/>απόφαση<text:s/>για<text:s/>τον<text:s/>τεχνικό<text:s/>έλεγχο<text:s/>των<text:s/>οχημάτων,<text:s/>που<text:s/>εκ-<text:s/>δίδεται<text:s/>κατ’<text:s/>εξουσιοδότηση<text:s/>των<text:s/>άρθρων<text:s/>18<text:s/>και<text:s/>19<text:s/>του<text:s/>ν.<text:s/>3446/2006<text:s/>(Α’<text:s/>49).</text:span></text:p>
      <text:p text:style-name="P636"><text:span text:style-name="T636_1">3.</text:span><text:span text:style-name="T636_2"><text:s/>Τα<text:s/>αυτοκίνητα<text:s/>της<text:s/>παρ.<text:s/>1<text:s/>επιτρέπεται<text:s/>να<text:s/>κυκλοφορούν<text:s/>εκτός<text:s/>του<text:s/>Αγίου<text:s/>Όρους<text:s/>υπό<text:s/>τις<text:s/>εξής<text:s/>προϋποθέσεις:</text:span></text:p>
      <text:p text:style-name="P637"><text:span text:style-name="T637_1">(α)<text:s/>Ο<text:s/>αποκλειστικός<text:s/>σκοπός<text:s/>της<text:s/>εξόδου<text:s/>του<text:s/>αυτοκινήτου<text:s/>οχήματος<text:s/>από<text:s/>το<text:s/>Άγιο<text:s/>Όρος<text:s/>είναι<text:s/>ο<text:s/>εκούσιος<text:s/>τεχνικός<text:s/>έλεγχος<text:s/>σε<text:s/>Κέντρο<text:s/>Τεχνικού<text:s/>Ελέγχου<text:s/>Οχημάτων<text:s/>(Κ.Τ.Ε.Ο.)<text:s/>ή<text:s/>η<text:s/>συντήρηση<text:s/>ή<text:s/>επισκευή<text:s/>του<text:s/>σε<text:s/>συνεργείο<text:s/>εντός<text:s/>της<text:s/>Ελληνικής<text:s/>Επικράτειας.</text:span></text:p>
      <text:p text:style-name="P638"><text:span text:style-name="T638_1">(β)<text:s/>Η<text:s/>έξοδος<text:s/>πραγματοποιείται<text:s/>για<text:s/>καθορισμένη<text:s/>χρονική<text:s/>περίοδο<text:s/>που<text:s/>ξεκινάει<text:s/>την<text:s/>ημέρα<text:s/>του<text:s/>προγραμματισμένου<text:s/>τεχνικού<text:s/>ελέγχου,<text:s/>συντήρησης<text:s/>ή<text:s/>επισκευής<text:s/>και<text:s/>λήγει<text:s/>την<text:s/>επομένη<text:s/>της<text:s/>ημέρας<text:s/>περάτωσης<text:s/>των<text:s/>εργασιών<text:s/>τεχνικού<text:s/>ελέγχου,<text:s/>συντήρησης<text:s/>ή<text:s/>επισκευής.</text:span></text:p>
      <text:p text:style-name="P639"><text:span text:style-name="T639_1">(γ)<text:s/>Το<text:s/>αυτοκίνητο<text:s/>όχημα<text:s/>διαθέτει<text:s/>ασφάλιση<text:s/>αστικής<text:s/>ευθύνης<text:s/>από<text:s/>ατύχημα<text:s/>αυτοκινήτου,<text:s/>σύμφωνα<text:s/>με<text:s/>το<text:s/>π.δ.<text:s/>237/1986<text:s/>(Α’<text:s/>110),<text:s/>η<text:s/>οποία<text:s/>βρίσκεται<text:s/>επί<text:s/>του<text:s/>οχήματος.</text:span></text:p>
      <text:p text:style-name="P640"><text:span text:style-name="T640_1">(δ)<text:s/>Για<text:s/>την<text:s/>έξοδο<text:s/>από<text:s/>το<text:s/>Άγιο<text:s/>Όρος<text:s/>εκδίδεται<text:s/>άδεια<text:s/>εξόδου<text:s/>από<text:s/>την<text:s/>οικεία<text:s/>Μοναστηριακή<text:s/>Αρχή,<text:s/>που<text:s/>αναγράφει<text:s/>τον<text:s/>οδηγό,<text:s/>τον<text:s/>τόπο<text:s/>προορισμού,<text:s/>τον<text:s/>σκοπό<text:s/>και<text:s/>την<text:s/>εκτιμώμενη<text:s/>χρονική<text:s/>διάρκεια<text:s/>της<text:s/>εξόδου.<text:s/>Η<text:s/>άδεια<text:s/>εξόδου<text:s/>επικυρώνεται<text:s/>από<text:s/>την<text:s/>Ιερά<text:s/>Επιστασία<text:s/>και<text:s/>από<text:s/>τις<text:s/>Τελωνειακές<text:s/>και<text:s/>Λιμενικές<text:s/>Αρχές<text:s/>κατά<text:s/>την<text:s/>έξοδο<text:s/>του<text:s/>αυτοκινήτου<text:s/>οχήματος,<text:s/>εφόσον<text:s/>πληρούνται<text:s/>οι<text:s/>προϋποθέσεις<text:s/>της<text:s/>παρούσας<text:s/>παραγράφου<text:s/>και<text:s/>βρίσκεται<text:s/>διαρκώς<text:s/>στο<text:s/>όχημα<text:s/>διαθέσιμη<text:s/>για<text:s/>έλεγχο.</text:span></text:p>
      <text:p text:style-name="P641"><text:span text:style-name="T641_1">4.</text:span><text:span text:style-name="T641_2"><text:s/>Δεν<text:s/>επιτρέπεται<text:s/>εκτός<text:s/>του<text:s/>Αγίου<text:s/>Όρους<text:s/>η<text:s/>διενέργεια<text:s/>εμπορευματικών<text:s/>μεταφορών<text:s/>με<text:s/>φορτηγά<text:s/>οχήματα<text:s/>που<text:s/>φέρουν<text:s/>τα<text:s/>στοιχεία<text:s/>κυκλοφορίας<text:s/>της<text:s/>παρ.<text:s/>1,<text:s/>καθώς<text:s/>και<text:s/>η<text:s/>διενέργεια<text:s/>επιβατικών<text:s/>μεταφορών<text:s/>με<text:s/>κόμιστρο<text:s/>και<text:s/>η<text:s/>μεταφορά<text:s/>προσώπων<text:s/>που<text:s/>δεν<text:s/>εγκαταβιούν<text:s/>στο<text:s/>Άγιο<text:s/>Όρος<text:s/>με<text:s/>επιβατηγά<text:s/>αυτοκίνητα<text:s/>που<text:s/>φέρουν<text:s/>τα<text:s/>στοιχεία<text:s/>κυκλοφορίας<text:s/>της<text:s/>παρ.<text:s/>1,<text:s/>εκτός<text:s/>των<text:s/>οδηγών<text:s/>που<text:s/>αναφέρονται<text:s/>στην<text:s/>παρ.<text:s/>3.</text:span></text:p>
      <text:p text:style-name="P642"><text:span text:style-name="T642_1">5.</text:span><text:span text:style-name="T642_2"><text:s/>Σε<text:s/>περίπτωση<text:s/>κυκλοφορίας<text:s/>των<text:s/>αυτοκινήτων<text:s/>εκτός<text:s/>του<text:s/>Αγίου<text:s/>Όρους<text:s/>κατά<text:s/>παράβαση<text:s/>των<text:s/>όρων<text:s/>της<text:s/>άδειας<text:s/>εξόδου<text:s/>επιβάλλεται<text:s/>διοικητικό<text:s/>πρόστιμο<text:s/>τετρακοσίων<text:s/>(400)<text:s/>ευρώ<text:s/>σύμφωνα<text:s/>με<text:s/>τις<text:s/>προϋποθέσεις<text:s/>και<text:s/>τη<text:s/>διαδικασία<text:s/>των<text:s/>άρθρων<text:s/>103<text:s/>και<text:s/>104<text:s/>του<text:s/>Κώδικα<text:s/>Οδικής<text:s/>Κυκλοφορίας<text:s/>(ν.<text:s/>2696/1999,<text:s/>Α’<text:s/>57<text:s/>[Κ.Ο.Κ.]).<text:s/>Για<text:s/>παραβάσεις<text:s/>του<text:s/>Κ.Ο.Κ.<text:s/>εφαρμόζεται<text:s/>ο<text:s/>ίδιος<text:s/>Κώδικας<text:s/>και<text:s/>λαμβάνονται<text:s/>ως<text:s/>στοιχεία<text:s/>κυκλοφορίας<text:s/>των<text:s/>οχημάτων<text:s/>αυτών<text:s/>κατά<text:s/>τον<text:s/>Κ.Ο.Κ.<text:s/>τα<text:s/>εκδιδόμενα<text:s/>στοιχεία<text:s/>κυκλοφορίας<text:s/>της<text:s/>παρ.<text:s/>1.<text:s/>Οι<text:s/>τελωνειακές<text:s/>αρχές<text:s/>επιβάλλουν,<text:s/>κατά<text:s/>λόγον<text:s/>αρμοδιότητας,<text:s/>τις<text:s/>κυρώσεις<text:s/>της<text:s/>παρ.<text:s/>Γ<text:s/>7<text:s/>του<text:s/>άρθρου<text:s/>137<text:s/>του<text:s/>Εθνικού<text:s/>Τελωνειακού<text:s/>Κώδικα<text:s/>(ν.<text:s/>2960/2001,<text:s/>Α’<text:s/>235),<text:s/>εφόσον<text:s/>συντρέχουν<text:s/>οι<text:s/>όροι<text:s/>εφαρμογής<text:s/>του.</text:span></text:p>
      <text:h text:style-name="P643" text:outline-level="2"><text:span text:style-name="T643_1">ΚΕΦΑΛΑΙΟ<text:s/>Δ’</text:span></text:h>
      <text:h text:style-name="P644" text:outline-level="2"><text:span text:style-name="T644_1">ΡΥΘΜΙΣΕΙΣ<text:s/>ΣΤΑΘΜΩΝ<text:s/>ΟΧΗΜΑΤΩΝ<text:s/>ΚΑΙ<text:s/>Κ.Τ.Ε.Ο.</text:span></text:h>
      <text:h text:style-name="P645" text:outline-level="6"><text:span text:style-name="T645_1">Άρθρο<text:s/>53</text:span></text:h>
      <text:h text:style-name="P646" text:outline-level="6"><text:span text:style-name="T646_1">Χώροι<text:s/>στάθμευσης<text:s/>υφιστάμενου<text:s/>κτιρίου<text:s/>ως<text:s/>στεγασμένοι<text:s/>σταθμοί<text:s/>αυτοκινήτων</text:span></text:h>
      <text:p text:style-name="P647"><text:span text:style-name="T647_1">Χώρος<text:s/>στάθμευσης<text:s/>υφιστάμενου<text:s/>κτιρίου<text:s/>που<text:s/>δεν<text:s/>δύ-<text:s/>ναται<text:s/>να<text:s/>χρησιμοποιηθεί<text:s/>ως<text:s/>εγκατάσταση<text:s/>στεγασμένου<text:s/>σταθμού<text:s/>αυτοκινήτων<text:s/>σύμφωνα<text:s/>με<text:s/>την<text:s/>παρ.<text:s/>2<text:s/>του<text:s/>άρθρου<text:s/>6<text:s/>και<text:s/>τις<text:s/>παρ.<text:s/>3<text:s/>και<text:s/>4<text:s/>του<text:s/>άρθρου<text:s/>14<text:s/>του<text:s/>π.δ.<text:s/>455/<text:s/>1976<text:s/>(Α’<text:s/>169),<text:s/>λαμβάνει<text:s/>βεβαίωση<text:s/>νόμιμης<text:s/>λειτουργίας<text:s/>από<text:s/>τις<text:s/>Υπηρεσίες<text:s/>Μεταφορών<text:s/>και<text:s/>Επικοινωνιών<text:s/>των<text:s/>Περιφερειών<text:s/>της<text:s/>Χώρας<text:s/>ως<text:s/>στεγασμένος<text:s/>σταθμός<text:s/>αυτοκινήτων<text:s/>με<text:s/>εξυπηρέτηση<text:s/>αποκλειστικά<text:s/>από<text:s/>υπαλλήλους,<text:s/>εφόσον<text:s/>διαθέτει<text:s/>τα<text:s/>εξής:</text:span></text:p>
      <text:p text:style-name="P648"><text:span text:style-name="T648_1">α)</text:span><text:span text:style-name="T648_2"><text:tab/></text:span><text:span text:style-name="T648_3">Είσοδο<text:s/>-<text:s/>έξοδο<text:s/>πλάτους<text:s/>τουλάχιστον<text:s/>τριών<text:s/>μέτρων.</text:span></text:p>
      <text:p text:style-name="P649"><text:span text:style-name="T649_1">β)</text:span><text:span text:style-name="T649_2"><text:tab/></text:span><text:span text:style-name="T649_3">Ελάχιστο<text:s/>πλάτος<text:s/>ράμπας<text:s/>σύμφωνα<text:s/>με<text:s/>την<text:s/>εγκεκριμένη<text:s/>άδεια<text:s/>οικοδομής<text:s/>ή<text:s/>δόμησης.</text:span></text:p>
      <text:p text:style-name="P650"><text:span text:style-name="T650_1">γ)</text:span><text:span text:style-name="T650_2"><text:tab/></text:span><text:span text:style-name="T650_3">Φωτεινό<text:s/>σηματοδότη<text:s/>για<text:s/>τη<text:s/>ρύθμιση<text:s/>της<text:s/>κυκλοφορίας<text:s/>μεταξύ<text:s/>των<text:s/>επιπέδων<text:s/>του<text:s/>σταθμού,<text:s/>καθώς<text:s/>και<text:s/>της<text:s/>εισόδου<text:s/>-<text:s/>εξόδου.</text:span></text:p>
      <text:p text:style-name="P651"><text:span text:style-name="T651_1">δ)</text:span><text:span text:style-name="T651_2"><text:tab/></text:span><text:span text:style-name="T651_3">Τεχνική<text:s/>Έκθεση<text:s/>και<text:s/>σχεδιαγράμματα<text:s/>που<text:s/>τεκμηριώνουν<text:s/>την<text:s/>ασφαλή<text:s/>λειτουργία<text:s/>του<text:s/>σταθμού<text:s/>με<text:s/>την<text:s/>εφαρμογή<text:s/>των<text:s/>μέτρων<text:s/>των<text:s/>περ.<text:s/>α),<text:s/>β)<text:s/>και<text:s/>γ).</text:span></text:p>
      <text:p text:style-name="P652"><text:span text:style-name="T652_1">Στην<text:s/>περίπτωση<text:s/>αυτή<text:s/>πέραν<text:s/>των<text:s/>προβλεπόμενων<text:s/>δι-<text:s/>καιολογητικών<text:s/>των<text:s/>άρθρων<text:s/>24<text:s/>και<text:s/>25<text:s/>του<text:s/>π.δ.<text:s/>455/1976,<text:s/>υποβάλλονται<text:s/>στην<text:s/>αδειοδοτούσα<text:s/>Αρχή<text:s/>και<text:s/>η<text:s/>Τεχνική<text:s/>Έκθεση<text:s/>και<text:s/>σχεδιαγράμματα<text:s/>με<text:s/>τα<text:s/>προτεινόμενα<text:s/>με<text:s/>το<text:s/>παρόν<text:s/>άρθρο<text:s/>μέτρα.</text:span></text:p>
      <text:h text:style-name="P653" text:outline-level="6"><text:span text:style-name="T653_1">Άρθρο<text:s/>54</text:span></text:h>
      <text:h text:style-name="P654" text:outline-level="6"><text:span text:style-name="T654_1">Κατάρτιση<text:s/>ελεγκτικού<text:s/>προσωπικού<text:s/>Κ.Τ.Ε.Ο.<text:s/>-</text:span></text:h>
      <text:p text:style-name="P655"><text:span text:style-name="T655_1">Τροποποίηση<text:s/>του<text:s/>άρθρου<text:s/>37<text:s/>του<text:s/>ν.<text:s/>2963/2001</text:span></text:p>
      <text:p text:style-name="P656"><text:span text:style-name="T656_1">Η<text:s/>περ.<text:s/>β’<text:s/>της<text:s/>παρ.<text:s/>3<text:s/>του<text:s/>άρθρου<text:s/>37<text:s/>του<text:s/>ν.<text:s/>2963/2001<text:s/>(Α’<text:s/>268)<text:s/>περί<text:s/>φορέων<text:s/>κατάρτισης<text:s/>και<text:s/>εξέτασης<text:s/>του<text:s/>ελεγκτικού<text:s/>προσωπικού<text:s/>Δημοσίων<text:s/>και<text:s/>Ιδιωτικών<text:s/>Κ.Τ.Ε.Ο.<text:s/>αντικαθίσταται<text:s/>και<text:s/>η<text:s/>παρ.<text:s/>3<text:s/>διαμορφώνεται<text:s/>ως<text:s/>εξής:</text:span></text:p>
      <text:p text:style-name="P657"><text:span text:style-name="T657_1">«3.<text:s/>Ο<text:s/>τεχνικός<text:s/>έλεγχος<text:s/>οχημάτων<text:s/>στα<text:s/>Δημόσια<text:s/>και<text:s/>Ιδιωτικά<text:s/>Κ.Τ.Ε.Ο.<text:s/>διενεργείται<text:s/>από<text:s/>ελεγκτικό<text:s/>προσωπικό,<text:s/>που<text:s/>επιμορφώνεται<text:s/>υποχρεωτικά<text:s/>στα<text:s/>αντικείμενα<text:s/>της<text:s/>εργασίας<text:s/>του,<text:s/>λαμβάνοντας<text:s/>αντίστοιχη<text:s/>πιστοποίηση<text:s/>από<text:s/>αρμόδιους<text:s/>φορείς.<text:s/>Ειδικότερα:</text:span></text:p>
      <text:p text:style-name="P658"><text:span text:style-name="T658_1">α.<text:s/>Με<text:s/>κοινή<text:s/>απόφαση<text:s/>των<text:s/>Υπουργών<text:s/>Παιδείας<text:s/>και<text:s/>Θρησκευμάτων<text:s/>και<text:s/>Υποδομών<text:s/>και<text:s/>Μεταφορών<text:s/>καθορίζονται<text:s/>για<text:s/>το<text:s/>ελεγκτικό<text:s/>προσωπικό<text:s/>των<text:s/>Δημοσίων<text:s/>και<text:s/>Ιδιωτικών<text:s/>Κ.Τ.Ε.Ο.<text:s/>που<text:s/>διενεργεί<text:s/>τους<text:s/>τεχνικούς<text:s/>ελέγχους<text:s/>των<text:s/>οχημάτων,<text:s/>πλην<text:s/>αυτών<text:s/>της<text:s/>επόμενης<text:s/>περ.<text:s/>β’,<text:s/>τα<text:s/>θέματα<text:s/>επιμόρφωσης<text:s/>και<text:s/>πιστοποίησής<text:s/>τους.<text:s/>Ειδικότερα<text:s/>καθορίζονται<text:s/>οι<text:s/>προϋποθέσεις<text:s/>που<text:s/>πρέπει<text:s/>να<text:s/>πληρούν<text:s/>οι<text:s/>φορείς<text:s/>επιμόρφωσης,<text:s/>οι<text:s/>υποχρεώσεις<text:s/>τους,<text:s/>το<text:s/>πρόγραμμα<text:s/>επιμόρφωσης<text:s/>που<text:s/>θα<text:s/>εφαρμόζουν,<text:s/>η<text:s/>διαδικασία<text:s/>των<text:s/>εξετάσεων<text:s/>των<text:s/>υποψηφίων,<text:s/>ο<text:s/>τύπος,<text:s/>τα<text:s/>στοιχεία<text:s/>και<text:s/>η<text:s/>διάρκεια<text:s/>ισχύος<text:s/>του<text:s/>πιστοποιητικού<text:s/>ελεγκτή<text:s/>Κ.Τ.Ε.Ο.,<text:s/>η<text:s/>διαδικασία<text:s/>πιστοποίησης,<text:s/>καθώς<text:s/>και<text:s/>κάθε<text:s/>άλλο<text:s/>σχετικό<text:s/>θέμα.<text:s/>Φορείς<text:s/>επιμόρφωσης<text:s/>ορίζονται<text:s/>τα<text:s/>Ανώτατα<text:s/>Εκπαιδευτικά<text:s/>Ιδρύματα<text:s/>(Α.Ε.Ι.),<text:s/>τα<text:s/>Τεχνολογικά<text:s/>Εκπαιδευτικά<text:s/>Ιδρύματα<text:s/>(Τ.Ε.Ι.),<text:s/>τα<text:s/>Ινστιτούτα<text:s/>Επαγγελματικής<text:s/>Κατάρτισης<text:s/>(Ι.Ε.Κ.)<text:s/>και<text:s/>τα<text:s/>πιστοποιημένα<text:s/>από<text:s/>τον<text:s/>Εθνικό<text:s/>Οργανισμό<text:s/>Πιστοποίησης<text:s/>Προσόντων<text:s/>και<text:s/>Επαγγελματικού<text:s/>Προσανατολισμού<text:s/>(Ε.Ο.Π.Π.Ε.Π.)<text:s/>Κέντρα<text:s/>Επαγγελματικής<text:s/>Κατάρτισης<text:s/>(Κ.Ε.Κ.),<text:s/>που<text:s/>πληρούν<text:s/>τις<text:s/>προϋποθέσεις<text:s/>της<text:s/>ανωτέρω<text:s/>αναφερόμενης<text:s/>κοινής<text:s/>υπουργικής<text:s/>απόφασης.<text:s/>Εξεταστικός<text:s/>φορέας<text:s/>και<text:s/>φορέας<text:s/>πιστοποίησης<text:s/>ορίζεται<text:s/>η<text:s/>αρμόδια<text:s/>Διεύθυνση<text:s/>του<text:s/>Υπουργείου<text:s/>Υποδομών<text:s/>και<text:s/>Μεταφορών.</text:span></text:p>
      <text:p text:style-name="P659"><text:span text:style-name="T659_1">β.<text:s/>Ειδικώς<text:s/>φορείς<text:s/>κατάρτισης<text:s/>και<text:s/>εξέτασης<text:s/>του<text:s/>ελεγκτικού<text:s/>προσωπικού<text:s/>Δημοσίων<text:s/>και<text:s/>Ιδιωτικών<text:s/>Κ.Τ.Ε.Ο.<text:s/>που<text:s/>διενεργεί<text:s/>τον<text:s/>έλεγχο<text:s/>οχημάτων<text:s/>μεταφοράς<text:s/>επικίνδυνων<text:s/>εμπορευμάτων<text:s/>και<text:s/>οχημάτων<text:s/>μεταφοράς<text:s/>ευπαθών<text:s/>τροφίμων<text:s/>ορίζονται<text:s/>Ανώτατα<text:s/>Εκπαιδευτικά<text:s/>Ιδρύματα<text:s/>(Α.Ε.Ι.)<text:s/>της<text:s/>Χώρας.<text:s/>Με<text:s/>κοινή<text:s/>απόφαση<text:s/>των<text:s/>Υπουργών<text:s/>Υποδομών<text:s/>και<text:s/>Μεταφορών<text:s/>και<text:s/>Παιδείας<text:s/>και<text:s/>Θρησκευμάτων,<text:s/>καθορίζονται<text:s/>οι<text:s/>προϋποθέσεις<text:s/>έγκρισης<text:s/>και<text:s/>οι<text:s/>υποχρεώσεις<text:s/>των<text:s/>φορέων<text:s/>αυτών,<text:s/>καθώς<text:s/>και<text:s/>η<text:s/>διαδικασία<text:s/>κατάρτισης,<text:s/>εξέτασης<text:s/>και<text:s/>πιστοποίησης<text:s/>του<text:s/>ελεγκτικού<text:s/>προσωπικού<text:s/>Κ.Τ.Ε.Ο.<text:s/>για<text:s/>τη<text:s/>διενέργεια<text:s/>του<text:s/>ελέγχου<text:s/>οχημάτων<text:s/>μεταφοράς<text:s/>επικίνδυνων<text:s/>εμπορευμάτων<text:s/>και<text:s/>οχημάτων<text:s/>μεταφοράς<text:s/>ευπαθών<text:s/>τροφίμων.</text:span></text:p>
      <text:p text:style-name="P660"><text:span text:style-name="T660_1">γ.<text:s/>Με<text:s/>απόφαση<text:s/>του<text:s/>Υπουργού<text:s/>Υποδομών<text:s/>και<text:s/>Μεταφορών<text:s/>καθορίζονται,<text:s/>οι<text:s/>λοιπές<text:s/>υποχρεώσεις<text:s/>των<text:s/>ιδιωτικών<text:s/>Κ.Τ.Ε.Ο.<text:s/>για<text:s/>τη<text:s/>συγκέντρωση,<text:s/>επεξεργασία<text:s/>και<text:s/>αποστολή<text:s/>στοιχείων<text:s/>των<text:s/>διενεργούμενων<text:s/>από<text:s/>αυτά<text:s/>τεχνικών<text:s/>ελέγχων<text:s/>στο<text:s/>Υπουργείο<text:s/>Υποδομών<text:s/>και<text:s/>Μεταφορών,<text:s/>η<text:s/>σχετική<text:s/>διαδικασία,<text:s/>καθώς<text:s/>και<text:s/>κάθε<text:s/>άλλο<text:s/>σχετικό<text:s/>θέμα.».</text:span></text:p>
      <text:h text:style-name="P661" text:outline-level="2"><text:span text:style-name="T661_1">ΚΕΦΑΛΑΙΟ<text:s/>Ε’<text:s/></text:span></text:h>
      <text:h text:style-name="P662" text:outline-level="2"><text:span text:style-name="T662_1">ΣΙΔΗΡΟΔΡΟΜΙΚΕΣ<text:s/>ΜΕΤΑΦΟΡΕΣ</text:span></text:h>
      <text:h text:style-name="P663" text:outline-level="6"><text:span text:style-name="T663_1">Άρθρο<text:s/>55</text:span></text:h>
      <text:h text:style-name="P664" text:outline-level="6"><text:span text:style-name="T664_1">Τιμολογιακή<text:s/>πολιτική<text:s/>Σιδηροδρομικών</text:span></text:h>
      <text:p text:style-name="P665"><text:span text:style-name="T665_1">Επιχειρήσεων<text:s/>που<text:s/>εκτελούν<text:s/>σύμβαση<text:s/>παροχής<text:s/>Υποχρεώσεων<text:s/>Δημόσιας<text:s/>Υπηρεσίας<text:s/>(ΥΔΥ)<text:s/>-</text:span></text:p>
      <text:p text:style-name="P666"><text:span text:style-name="T666_1">Τροποποίηση<text:s/>του<text:s/>άρθρου<text:s/>11<text:s/>του<text:s/>ν.<text:s/>3891/2010</text:span></text:p>
      <text:p text:style-name="P667"><text:span text:style-name="T667_1">1.</text:span><text:span text:style-name="T667_2"><text:s/>Στο<text:s/>άρθρο<text:s/>11<text:s/>του<text:s/>ν.<text:s/>3891/2010<text:s/>(Α’<text:s/>188)<text:s/>αντικαθίσταται<text:s/>ο<text:s/>τίτλος<text:s/>ως<text:s/>εξής:</text:span></text:p>
      <text:p text:style-name="P668"><text:span text:style-name="T668_1">«Άρθρο<text:s/>11</text:span></text:p>
      <text:p text:style-name="P669"><text:span text:style-name="T669_1">Τιμολογιακές<text:s/>υποχρεώσεις</text:span></text:p>
      <text:p text:style-name="P670"><text:span text:style-name="T670_1">σιδηροδρομικών<text:s/>επιχειρήσεων.».</text:span></text:p>
      <text:p text:style-name="P671"><text:span text:style-name="T671_1">2.</text:span><text:span text:style-name="T671_2"><text:s/>Στο<text:s/>άρθρο<text:s/>11<text:s/>του<text:s/>ν.<text:s/>3891/2010<text:s/>προστίθεται<text:s/>παρ.<text:s/>3,<text:s/>ως<text:s/>εξής:</text:span></text:p>
      <text:p text:style-name="P672"><text:span text:style-name="T672_1">«3.<text:s/>Η<text:s/>τιμολογιακή<text:s/>πολιτική<text:s/>των<text:s/>σιδηροδρομικών<text:s/>επιχειρήσεων<text:s/>που<text:s/>εκτελούν<text:s/>επιβατικά<text:s/>δρομολόγια<text:s/>στο<text:s/>πλαίσιο<text:s/>σύμβασης<text:s/>παροχής<text:s/>Υποχρεώσεων<text:s/>Δημόσιας<text:s/>Υπηρεσίας<text:s/>καθορίζεται<text:s/>με<text:s/>κοινή<text:s/>απόφαση<text:s/>των<text:s/>Υπουργών<text:s/>Οικονομικών<text:s/>και<text:s/>Υποδομών<text:s/>και<text:s/>Μεταφορών.<text:s/>Η<text:s/>απόφαση<text:s/>του<text:s/>πρώτου<text:s/>εδαφίου<text:s/>αναρτάται<text:s/>στην<text:s/>ιστοσελίδα<text:s/>του<text:s/>Υπουργείου<text:s/>Υποδομών<text:s/>και<text:s/>Μεταφορών<text:s/>και<text:s/>στην<text:s/>ιστοσελίδα<text:s/>της<text:s/>σιδηροδρομικής<text:s/>επιχείρησης,<text:s/>που<text:s/>εκτελεί<text:s/>επιβατικά<text:s/>δρομολόγια<text:s/>στο<text:s/>πλαίσιο<text:s/>σύμβασης<text:s/>παροχής<text:s/>Υποχρεώσεων<text:s/>Δημόσιας<text:s/>Υπηρεσίας.».</text:span></text:p>
      <text:h text:style-name="P673" text:outline-level="6"><text:span text:style-name="T673_1">Άρθρο<text:s/>56</text:span></text:h>
      <text:h text:style-name="P674" text:outline-level="6"><text:span text:style-name="T674_1">Εκκαθάριση<text:s/>υποχρεώσεων<text:s/>σύμβασης</text:span></text:h>
      <text:p text:style-name="P675"><text:span text:style-name="T675_1">παροχής<text:s/>Υποχρέωσης<text:s/>Δημόσιας<text:s/>Υπηρεσίας<text:s/>στις<text:s/>επιβατικές<text:s/>σιδηροδρομικές<text:s/>μεταφορές<text:s/>-</text:span></text:p>
      <text:p text:style-name="P676"><text:span text:style-name="T676_1">Τροποποίηση<text:s/>του<text:s/>άρθρου<text:s/>12<text:s/>του<text:s/>ν.<text:s/>3891/2010</text:span></text:p>
      <text:p text:style-name="P677"><text:span text:style-name="T677_1">Στην<text:s/>παρ.<text:s/>6.α.<text:s/>του<text:s/>άρθρου<text:s/>12<text:s/>του<text:s/>ν.<text:s/>3891/2010<text:s/>(Α’<text:s/>188)<text:s/>προστίθεται<text:s/>τέταρτο<text:s/>εδάφιο,<text:s/>ως<text:s/>προς<text:s/>τις<text:s/>υποχρεώσεις<text:s/>του<text:s/>τελευταίου<text:s/>τριμήνου<text:s/>του<text:s/>έτους<text:s/>2020<text:s/>επί<text:s/>συμβάσεων<text:s/>παροχής<text:s/>Υποχρέωσης<text:s/>Δημόσιας<text:s/>Υπηρεσίας<text:s/>στις<text:s/>επιβατικές<text:s/>σιδηροδρομικές<text:s/>μεταφορές,<text:s/>μεταξύ<text:s/>του<text:s/>Ελληνικού<text:s/>Δημοσίου<text:s/>και<text:s/>της<text:s/>Τ.Ρ.ΑΙ.Ν.Ο.Σ.Ε.<text:s/>Α.Ε.<text:s/>και<text:s/>η<text:s/>παρ.<text:s/>6α<text:s/>διαμορφώνεται<text:s/>ως<text:s/>εξής:</text:span></text:p>
      <text:p text:style-name="P678"><text:span text:style-name="T678_1">«6.<text:s/>α.<text:s/>Η<text:s/>παροχή<text:s/>υπηρεσιών<text:s/>ΥΔΥ<text:s/>στις<text:s/>επιβατικές<text:s/>σιδηροδρομικές<text:s/>μεταφορές<text:s/>για<text:s/>τα<text:s/>έτη<text:s/>2015<text:s/>έως<text:s/>και<text:s/>2020<text:s/>ανατίθεται<text:s/>στην<text:s/>εταιρεία<text:s/>ΤΡΑΙΝΟΣΕ<text:s/>Α.Ε..<text:s/>Το<text:s/>συνολικό<text:s/>ποσό<text:s/>αποζημιώσεων<text:s/>της<text:s/>ΤΡΑΙΝΟΣΕ<text:s/>Α.Ε.<text:s/>από<text:s/>το<text:s/>Δημόσιο<text:s/>για<text:s/>την<text:s/>εκτέλεση<text:s/>υπηρεσιών<text:s/>ΥΔΥ<text:s/>δεν<text:s/>μπορεί<text:s/>να<text:s/>υπερβεί<text:s/>το<text:s/>ποσό<text:s/>των<text:s/>πενήντα<text:s/>εκατομμυρίων<text:s/>(50.000.000)<text:s/>ευρώ<text:s/>ετησίως<text:s/>για<text:s/>τα<text:s/>έτη<text:s/>2015<text:s/>έως<text:s/>2020.<text:s/>Φόροι,<text:s/>εισφορές<text:s/>υπέρ<text:s/>τρίτων<text:s/>και<text:s/>κρατήσεις<text:s/>για<text:s/>οποιαδήποτε<text:s/>αιτία<text:s/>που<text:s/>σχετίζεται<text:s/>με<text:s/>την<text:s/>αποζημίωση<text:s/>του<text:s/>προηγούμενου<text:s/>εδαφίου,<text:s/>πλην<text:s/>του<text:s/>οικείου<text:s/>φόρου<text:s/>εισοδήματος,<text:s/>βαρύνουν<text:s/>το<text:s/>Ελληνικό<text:s/>Δημόσιο.</text:span></text:p>
      <text:p text:style-name="P679"><text:span text:style-name="T679_1">Εξαιρετικά<text:s/>για<text:s/>το<text:s/>τελευταίο<text:s/>τρίμηνο<text:s/>του<text:s/>έτους<text:s/>2020,<text:s/>η<text:s/>αποζημίωση<text:s/>της<text:s/>από<text:s/>17.12.2015<text:s/>συμβάσεως<text:s/>παροχής<text:s/>Υποχρέωσης<text:s/>Δημόσιας<text:s/>Υπηρεσίας<text:s/>στις<text:s/>επιβατικές<text:s/>σιδηροδρομικές<text:s/>μεταφορές,<text:s/>μεταξύ<text:s/>του<text:s/>Ελληνικού<text:s/>Δημοσίου<text:s/>και<text:s/>της<text:s/>ΤΡΑΙΝΟΣΕ<text:s/>Α.Ε.,<text:s/>εκκαθαρίζεται,<text:s/>με<text:s/>την<text:s/>επιφύλαξη<text:s/>των<text:s/>διατάξεων<text:s/>περί<text:s/>παραγραφής<text:s/>των<text:s/>σχετικών<text:s/>αξιώσεων,<text:s/>σε<text:s/>βάρος<text:s/>του<text:s/>εκ.τ.ε.λ.ούμενου<text:s/>προϋπολογισμού<text:s/>του<text:s/>Υπουργείου<text:s/>Υποδομών<text:s/>και<text:s/>Μεταφορών<text:s/>επόμενου<text:s/>οικονομικού<text:s/>έτους,<text:s/>κατά<text:s/>παρέκκλιση<text:s/>του<text:s/>ν.<text:s/>4270/2014<text:s/>(Α’<text:s/>143)<text:s/>και<text:s/>του<text:s/>π.δ.<text:s/>80/2016<text:s/>(Α’<text:s/>45)<text:s/>περί<text:s/>αναλήψεων<text:s/>υποχρεώσεων.».</text:span></text:p>
      <text:h text:style-name="P680" text:outline-level="6"><text:span text:style-name="T680_1">Άρθρο<text:s/>57</text:span></text:h>
      <text:h text:style-name="P681" text:outline-level="6"><text:span text:style-name="T681_1">Λειτουργία<text:s/>Εκπαιδευτικών<text:s/>Κέντρων<text:s/>-<text:s/>Επικαιροποίηση<text:s/>συστήματος<text:s/>ελέγχου</text:span></text:h>
      <text:p text:style-name="P682"><text:span text:style-name="T682_1">και<text:s/>κυρώσεων<text:s/>-<text:s/>Τροποποίηση<text:s/>των<text:s/>άρθρων<text:s/>23</text:span></text:p>
      <text:p text:style-name="P683"><text:span text:style-name="T683_1">και<text:s/>29<text:s/>του<text:s/>ν.<text:s/>3911/2011</text:span></text:p>
      <text:p text:style-name="P684"><text:span text:style-name="T684_1">1.</text:span><text:span text:style-name="T684_2"><text:s/>Στο<text:s/>άρθρο<text:s/>23<text:s/>του<text:s/>ν.<text:s/>3911/2011<text:s/>(Α’<text:s/>12):<text:s/>α)<text:s/>η<text:s/>παρ.<text:s/>8<text:s/>τροποποιείται<text:s/>ως<text:s/>προς<text:s/>την<text:s/>αντικατάσταση<text:s/>του<text:s/>εφαρμοζόμενου<text:s/>νομοθετικού<text:s/>πλαισίου,<text:s/>β)<text:s/>στο<text:s/>πρώτο<text:s/>εδάφιο<text:s/>της<text:s/>περ.<text:s/>β)<text:s/>της<text:s/>παρ.<text:s/>9<text:s/>η<text:s/>φράση<text:s/>«στον<text:s/>διαχειριστή<text:s/>υποδομής<text:s/>και<text:s/>στη<text:s/>σιδηροδρομική<text:s/>επιχείρηση<text:s/>για<text:s/>την<text:s/>οποία<text:s/>εκπαιδεύονται»<text:s/>αντικαθίσταται<text:s/>από<text:s/>τη<text:s/>φράση<text:s/>«σε<text:s/>διαχειριστή<text:s/>υποδομής<text:s/>και<text:s/>σε<text:s/>σιδηροδρομική<text:s/>επιχείρηση»<text:s/>και<text:s/>το<text:s/>άρθρο<text:s/>23<text:s/>διαμορφώνεται<text:s/>ως<text:s/>εξής:</text:span></text:p>
      <text:p text:style-name="P685"><text:span text:style-name="T685_1">«Άρθρο<text:s/>23</text:span></text:p>
      <text:p text:style-name="P686"><text:span text:style-name="T686_1">(Άρθρο<text:s/>23<text:s/>της<text:s/>Οδηγίας)</text:span></text:p>
      <text:p text:style-name="P687"><text:span text:style-name="T687_1">Εκπαίδευση</text:span></text:p>
      <text:p text:style-name="P688"><text:span text:style-name="T688_1">1.<text:s/>Η<text:s/>εκπαίδευση<text:s/>των<text:s/>μηχανοδηγών<text:s/>περιλαμβάνει:</text:span></text:p>
      <text:p text:style-name="P689"><text:span text:style-name="T689_1">(α)<text:s/>ένα<text:s/>μέρος<text:s/>το<text:s/>οποίο<text:s/>αφορά<text:s/>την<text:s/>άδεια<text:s/>και<text:s/>αντικατοπτρίζει<text:s/>γενικές<text:s/>επαγγελματικές<text:s/>γνώσεις,<text:s/>όπως<text:s/>περιγράφονται<text:s/>στο<text:s/>άρθρο<text:s/>31<text:s/>Παράρτημα<text:s/>ΙΙΙ<text:s/>και</text:span></text:p>
      <text:p text:style-name="P690"><text:span text:style-name="T690_1">(β)<text:s/>ένα<text:s/>μέρος<text:s/>το<text:s/>οποίο<text:s/>αφορά<text:s/>το<text:s/>πιστοποιητικό<text:s/>και<text:s/>αντικατοπτρίζει<text:s/>ειδικές<text:s/>επαγγελματικές<text:s/>γνώσεις,<text:s/>όπως<text:s/>περιγράφονται<text:s/>στο<text:s/>άρθρο<text:s/>31<text:s/>Παραρτήματα<text:s/>IV<text:s/>και<text:s/>V.</text:span></text:p>
      <text:p text:style-name="P691"><text:span text:style-name="T691_1">2.<text:s/>Η<text:s/>εκπαιδευτική<text:s/>μέθοδος<text:s/>πρέπει<text:s/>να<text:s/>πληροί<text:s/>τα<text:s/>κριτήρια<text:s/>του<text:s/>Παραρτήματος<text:s/>ΙΙ<text:s/>του<text:s/>άρθρου<text:s/>31.</text:span></text:p>
      <text:p text:style-name="P692"><text:span text:style-name="T692_1">3.<text:s/>Οι<text:s/>αναλυτικοί<text:s/>στόχοι<text:s/>της<text:s/>εκπαίδευσης<text:s/>καθορίζονται<text:s/>στο<text:s/>άρθρο<text:s/>31<text:s/>Παράρτημα<text:s/>IIΙ<text:s/>όσον<text:s/>αφορά<text:s/>την<text:s/>άδεια<text:s/>και<text:s/>στο<text:s/>άρθρο<text:s/>31<text:s/>Παραρτήματα<text:s/>IV<text:s/>και<text:s/>V<text:s/>όσον<text:s/>αφορά<text:s/>το<text:s/>πιστοποιητικό.<text:s/>Οι<text:s/>αναλυτικοί<text:s/>αυτοί<text:s/>στόχοι<text:s/>της<text:s/>εκπαίδευσης<text:s/>μπορούν<text:s/>να<text:s/>συμπληρώνονται:</text:span></text:p>
      <text:p text:style-name="P693"><text:span text:style-name="T693_1">α)<text:s/>είτε<text:s/>με<text:s/>τις<text:s/>σχετικές<text:s/>ΤΠΔ<text:s/>που<text:s/>θεσπίζονται<text:s/>σύμφωνα<text:s/>με<text:s/>την<text:s/>Οδηγία<text:s/>96/48/ΕΚ<text:s/>του<text:s/>Συμβουλίου,<text:s/>της<text:s/>23ης<text:s/>Ιουλίου<text:s/>1996,<text:s/>σχετικά<text:s/>με<text:s/>τη<text:s/>διαλειτουργικότητα<text:s/>του<text:s/>διευρωπαϊκού<text:s/>σιδηροδρομικού<text:s/>συστήματος<text:s/>μεγάλης<text:s/>ταχύτητας<text:s/>(ΕΕ<text:s/>L<text:s/>235<text:s/>της<text:s/>17.9.1996,<text:s/>σ.<text:s/>6)<text:s/>ή<text:s/>την<text:s/>Οδηγία<text:s/>2001/16/ΕΚ<text:s/>του<text:s/>Ευρωπαϊκού<text:s/>Κοινοβουλίου<text:s/>και<text:s/>του<text:s/>Συμβουλίου,<text:s/>της<text:s/>19ης<text:s/>Μαρτίου<text:s/>2001,<text:s/>σχετικά<text:s/>με<text:s/>τη<text:s/>διαλειτουργικότητα<text:s/>του<text:s/>συμβατικού<text:s/>διευρωπαϊκού<text:s/>σιδηροδρομικού<text:s/>συστήματος<text:s/>(ΕΕ<text:s/>L<text:s/>110<text:s/>της<text:s/>20.4.2001,<text:s/>σ.<text:s/>1),</text:span></text:p>
      <text:p text:style-name="P694"><text:span text:style-name="T694_1">β)<text:s/>είτε<text:s/>με<text:s/>τα<text:s/>κριτήρια,<text:s/>τα<text:s/>οποία<text:s/>προτείνει<text:s/>ο<text:s/>Οργανισμός<text:s/>βάσει<text:s/>του<text:s/>άρθρου<text:s/>17<text:s/>του<text:s/>κανονισμού<text:s/>(ΕΚ)<text:s/>αριθμ.<text:s/>881/2004.</text:span></text:p>
      <text:p text:style-name="P695"><text:span text:style-name="T695_1">4.<text:s/>Τα<text:s/>εκπαιδευτικά<text:s/>κέντρα<text:s/>οφείλουν<text:s/>να<text:s/>μεριμνούν,<text:s/>ώστε<text:s/>οι<text:s/>υποψήφιοι<text:s/>μηχανοδηγοί<text:s/>να<text:s/>έχουν<text:s/>ισότιμη<text:s/>και<text:s/>αμερόληπτη<text:s/>πρόσβαση<text:s/>στην<text:s/>εκπαίδευση<text:s/>που<text:s/>απαιτείται<text:s/>για<text:s/>να<text:s/>εκπληρώσουν<text:s/>τους<text:s/>όρους<text:s/>απόκτησης<text:s/>της<text:s/>αδείας<text:s/>και<text:s/>του<text:s/>πιστοποιητικού.<text:s/>Οι<text:s/>σιδηροδρομικές<text:s/>επιχειρήσεις<text:s/>και<text:s/>διαχειριστές<text:s/>υποδομής<text:s/>οφείλουν<text:s/>να<text:s/>παρέχουν<text:s/>ισότιμη<text:s/>και<text:s/>αμερόληπτη<text:s/>συνδρομή<text:s/>στα<text:s/>εκπαιδευτικά<text:s/>κέντρα<text:s/>όπου<text:s/>τούτο<text:s/>είναι<text:s/>απαραίτητο<text:s/>για<text:s/>την<text:s/>εφαρμογή<text:s/>του<text:s/>παρόντος<text:s/>άρθρου.</text:span></text:p>
      <text:p text:style-name="P696"><text:span text:style-name="T696_1">5.<text:s/>Τα<text:s/>καθήκοντα<text:s/>εκπαίδευσης<text:s/>που<text:s/>αφορούν<text:s/>τις<text:s/>γενικές<text:s/>επαγγελματικές<text:s/>γνώσεις,<text:s/>όπως<text:s/>προβλέπει<text:s/>η<text:s/>παρ.<text:s/>4<text:s/>του<text:s/>άρθρου<text:s/>11,<text:s/>τις<text:s/>γλωσσικές<text:s/>γνώσεις,<text:s/>όπως<text:s/>προβλέπει<text:s/>το<text:s/>άρθρο<text:s/>12<text:s/>και<text:s/>τις<text:s/>επαγγελματικές<text:s/>γνώσεις<text:s/>σχετικά<text:s/>με<text:s/>το<text:s/>τροχαίο<text:s/>υλικό,<text:s/>όπως<text:s/>προβλέπει<text:s/>η<text:s/>παρ.<text:s/>1<text:s/>του<text:s/>άρθρου<text:s/>13,<text:s/>εκτελούνται<text:s/>από<text:s/>πρόσωπα<text:s/>ή<text:s/>οργανισμούς<text:s/>αναγνωρισμένους<text:s/>από<text:s/>την<text:s/>Αρχή,<text:s/>σύμφωνα<text:s/>με<text:s/>το<text:s/>άρθρο<text:s/>20.</text:span></text:p>
      <text:p text:style-name="P697"><text:span text:style-name="T697_1">6.<text:s/>Τα<text:s/>καθήκοντα<text:s/>εκπαίδευσης<text:s/>που<text:s/>αφορούν<text:s/>τη<text:s/>γνώση<text:s/>της<text:s/>υποδομής,<text:s/>όπως<text:s/>προβλέπει<text:s/>η<text:s/>παρ.<text:s/>2<text:s/>του<text:s/>άρθρου<text:s/>13,<text:s/>συμπεριλαμβανομένων<text:s/>των<text:s/>γνώσεων<text:s/>της<text:s/>διαδρομής<text:s/>και<text:s/>των<text:s/>κανόνων<text:s/>και<text:s/>των<text:s/>διαδικασιών<text:s/>λειτουργίας,<text:s/>εκτελού-<text:s/>νται<text:s/>από<text:s/>πρόσωπα<text:s/>ή<text:s/>οργανισμούς<text:s/>αναγνωρισμένους<text:s/>από<text:s/>την<text:s/>Αρχή.<text:s/>Οι<text:s/>διαχειριστές<text:s/>υποδομής<text:s/>μεριμνούν<text:s/>για<text:s/>την<text:s/>υλοποίηση<text:s/>της<text:s/>παρούσας<text:s/>παραγράφου<text:s/>ως<text:s/>προς<text:s/>την<text:s/>οικεία<text:s/>υποδομή,<text:s/>το<text:s/>αργότερο<text:s/>εντός<text:s/>εξαμήνου<text:s/>από<text:s/>τον<text:s/>καθορισμό<text:s/>των<text:s/>κριτηρίων<text:s/>για<text:s/>την<text:s/>αναγνώριση<text:s/>σύμφωνα<text:s/>με<text:s/>την<text:s/>παρ.<text:s/>13.</text:span></text:p>
      <text:p text:style-name="P698"><text:span text:style-name="T698_1">7.<text:s/>Με<text:s/>την<text:s/>επιφύλαξη<text:s/>του<text:s/>δευτέρου<text:s/>εδαφίου<text:s/>της<text:s/>παρούσας<text:s/>παραγράφου,<text:s/>με<text:s/>προεδρικό<text:s/>διάταγμα<text:s/>που<text:s/>εκδίδεται<text:s/>ύστερα<text:s/>από<text:s/>πρόταση<text:s/>των<text:s/>Υπουργών<text:s/>Παιδείας<text:s/>και<text:s/>Θρησκευμάτων<text:s/>και<text:s/>Υποδομών<text:s/>και<text:s/>Μεταφορών<text:s/>καθορίζονται<text:s/>τα<text:s/>επαγγελματικά<text:s/>δικαιώματα<text:s/>των<text:s/>κατόχων<text:s/>άδειας<text:s/>μηχανοδηγού.<text:s/>Όσον<text:s/>αφορά<text:s/>τις<text:s/>άδειες,<text:s/>το<text:s/>γενικό<text:s/>σύστημα<text:s/>αναγνώρισης<text:s/>των<text:s/>επαγγελματικών<text:s/>προσόντων<text:s/>του<text:s/>π.δ.<text:s/>38/2010<text:s/>(Α’<text:s/>78)<text:s/>εξακολουθεί<text:s/>να<text:s/>ισχύει<text:s/>για<text:s/>την<text:s/>αναγνώριση<text:s/>των<text:s/>επαγγελματικών<text:s/>προσόντων<text:s/>των<text:s/>μηχανοδηγών,<text:s/>οι<text:s/>οποίοι<text:s/>είναι<text:s/>πολίτες<text:s/>κράτους<text:s/>μέλους<text:s/>της<text:s/>Ευρωπαϊκής<text:s/>Ένωσης<text:s/>και<text:s/>οι<text:s/>οποίοι<text:s/>έχουν<text:s/>αποκτήσει<text:s/>το<text:s/>πιστοποιητικό<text:s/>εκπαίδευσής<text:s/>τους<text:s/>σε<text:s/>τρίτη,<text:s/>εκτός<text:s/>Ευρωπαϊκής<text:s/>Ένωσης,<text:s/>χώρα.</text:span></text:p>
      <text:p text:style-name="P699"><text:span text:style-name="T699_1">8.<text:s/>Κάθε<text:s/>σιδηροδρομική<text:s/>επιχείρηση<text:s/>και<text:s/>διαχειριστής<text:s/>υποδομής<text:s/>οφείλει<text:s/>να<text:s/>δημιουργήσει,<text:s/>ως<text:s/>μέρος<text:s/>του<text:s/>οικείου<text:s/>συστήματος<text:s/>διαχείρισης<text:s/>της<text:s/>ασφάλειας,<text:s/>διαδικασία<text:s/>επιμόρφωσης<text:s/>για<text:s/>να<text:s/>διατηρείται<text:s/>η<text:s/>επάρκεια<text:s/>του<text:s/>προσωπικού,<text:s/>σύμφωνα<text:s/>με<text:s/>την<text:s/>περ.<text:s/>στ’<text:s/>της<text:s/>παρ.<text:s/>3<text:s/>του<text:s/>άρθρου<text:s/>61<text:s/>του<text:s/>ν.<text:s/>4632/2019<text:s/>(Α’<text:s/>159).</text:span></text:p>
      <text:p text:style-name="P700"><text:span text:style-name="T700_1">9.<text:s/>Η<text:s/>εκπαίδευση<text:s/>των<text:s/>υποψήφιων<text:s/>μηχανοδηγών<text:s/>για<text:s/>το<text:s/>μέρος<text:s/>που<text:s/>αφορά<text:s/>στην<text:s/>άδεια<text:s/>κατά<text:s/>το<text:s/>στοιχείο<text:s/>α’<text:s/>της<text:s/>παρ.<text:s/>1,<text:s/>παρέχεται<text:s/>από<text:s/>τα<text:s/>εκπαιδευτικά<text:s/>κέντρα<text:s/>κατά<text:s/>τα<text:s/>ειδικότερα<text:s/>οριζόμενα<text:s/>παρακάτω,<text:s/>με<text:s/>την<text:s/>επιφύλαξη<text:s/>και<text:s/>των<text:s/>λοιπών<text:s/>διατάξεων<text:s/>του<text:s/>παρόντος<text:s/>άρθρου:</text:span></text:p>
      <text:p text:style-name="P701"><text:span text:style-name="T701_1">α)<text:s/>Η<text:s/>διάρκεια<text:s/>της<text:s/>εκπαίδευσης<text:s/>ορίζεται<text:s/>σε<text:s/>δύο<text:s/>(2)<text:s/>ημερολογιακά<text:s/>τετράμηνα<text:s/>και<text:s/>πρόσβαση<text:s/>σε<text:s/>αυτήν<text:s/>έχουν<text:s/>απόφοιτοι<text:s/>κατ’<text:s/>ελάχιστο<text:s/>της<text:s/>δευτεροβάθμιας<text:s/>εκπαίδευσης<text:s/>ή<text:s/>ισοδύναμης.</text:span></text:p>
      <text:p text:style-name="P702"><text:span text:style-name="T702_1">β)<text:s/>Η<text:s/>ανωτέρω<text:s/>εκπαίδευση<text:s/>είναι<text:s/>θεωρητική<text:s/>μετά<text:s/>το<text:s/>πέρας<text:s/>της<text:s/>οποίας<text:s/>ακολουθεί,<text:s/>υπό<text:s/>την<text:s/>ευθύνη<text:s/>του<text:s/>εκπαιδευτικού<text:s/>κέντρου,<text:s/>πρακτική<text:s/>άσκηση<text:s/>των<text:s/>εκπαιδευ-<text:s/>ομένων<text:s/>συνολικής<text:s/>διάρκειας<text:s/>τεσσάρων<text:s/>(4)<text:s/>μηνών<text:s/>σε<text:s/>διαχειριστή<text:s/>υποδομής<text:s/>και<text:s/>σε<text:s/>σιδηροδρομική<text:s/>επιχείρηση.<text:s/>Η<text:s/>ανωτέρω<text:s/>πρακτική<text:s/>άσκηση<text:s/>δύναται<text:s/>να<text:s/>πραγματοποιηθεί<text:s/>παράλληλα<text:s/>με<text:s/>τη<text:s/>θεωρητική<text:s/>εκπαίδευση.<text:s/>Η<text:s/>πρακτική<text:s/>άσκηση<text:s/>πρέπει<text:s/>να<text:s/>πραγματοποιείται<text:s/>κατά<text:s/>τα<text:s/>2/3<text:s/>αυτής<text:s/>σε<text:s/>αμαξοστοιχίες<text:s/>που<text:s/>εκτελούν<text:s/>τακτικά<text:s/>δρομολόγια<text:s/>με<text:s/>υποχρεωτική<text:s/>παρουσία<text:s/>μηχανοδηγού<text:s/>εν<text:s/>ενεργεία<text:s/>κατ’<text:s/>αρχάς<text:s/>και<text:s/>αργότερα<text:s/>με<text:s/>πιστοποιημένο<text:s/>εκπαιδευτή.<text:s/>Στην<text:s/>περίπτωση<text:s/>που<text:s/>κατά<text:s/>την<text:s/>εκπαίδευση<text:s/>χρησιμοποιηθούν<text:s/>προσομοιωτές<text:s/>ή/και<text:s/>εξειδικευμένες<text:s/>τρισδιάστατες<text:s/>μαγνητοσκοπήσεις<text:s/>διαδρομών,<text:s/>σύμφωνα<text:s/>με<text:s/>το<text:s/>Παράρτημα<text:s/>ΙΙ,<text:s/>η<text:s/>εκπαίδευση<text:s/>επί<text:s/>τακτικών<text:s/>δρομολογίων<text:s/>δύναται<text:s/>να<text:s/>περιοριστεί<text:s/>στα<text:s/>3/5<text:s/>της<text:s/>πρακτικής<text:s/>άσκησης<text:s/>και<text:s/>να<text:s/>γίνεται<text:s/>εκ<text:s/>παραλλήλου<text:s/>με<text:s/>σύγχρονα<text:s/>συστήματα<text:s/>προσομοιωτών<text:s/>ή/και<text:s/>εξιδεικευμένων<text:s/>τρισδιάστατων<text:s/>μαγνητοσκοπήσεων<text:s/>διαδρομών.</text:span></text:p>
      <text:p text:style-name="P703"><text:span text:style-name="T703_1">γ)<text:s/>Το<text:s/>εκπαιδευτικό<text:s/>κέντρο<text:s/>συντάσσει<text:s/>οδηγό<text:s/>σπουδών,<text:s/>τον<text:s/>οποίο<text:s/>υποβάλλει<text:s/>προς<text:s/>έγκριση<text:s/>στην<text:s/>Αρχή.</text:span></text:p>
      <text:p text:style-name="P704"><text:span text:style-name="T704_1">10.<text:s/>Η<text:s/>εκπαίδευση<text:s/>των<text:s/>μηχανοδηγών<text:s/>για<text:s/>το<text:s/>μέρος<text:s/>που<text:s/>αφορά<text:s/>το<text:s/>Πιστοποιητικό<text:s/>κατά<text:s/>την<text:s/>περ.<text:s/>β’<text:s/>της<text:s/>παρ.<text:s/>1<text:s/>του<text:s/>παρόντος<text:s/>άρθρου<text:s/>παρέχεται<text:s/>από<text:s/>τα<text:s/>εκπαιδευτικά<text:s/>κέντρα<text:s/>κατά<text:s/>τα<text:s/>ειδικότερα<text:s/>οριζόμενα<text:s/>παρακάτω,<text:s/>με<text:s/>την<text:s/>επιφύλαξη<text:s/>και<text:s/>των<text:s/>λοιπών<text:s/>διατάξεων<text:s/>του<text:s/>παρόντος<text:s/>άρθρου:</text:span></text:p>
      <text:p text:style-name="P705"><text:span text:style-name="T705_1">α)<text:s/>Τα<text:s/>εκπαιδευτικά<text:s/>κέντρα<text:s/>εκπονούν<text:s/>τα<text:s/>σχετικά<text:s/>προγράμματα<text:s/>κατάρτισης.<text:s/>Η<text:s/>διδακτέα<text:s/>ύλη,<text:s/>τα<text:s/>προγράμματα<text:s/>κατάρτισης<text:s/>και<text:s/>η<text:s/>διάρκεια<text:s/>αυτών<text:s/>υποβάλλεται<text:s/>προς<text:s/>έγκριση<text:s/>στην<text:s/>Αρχή.</text:span></text:p>
      <text:p text:style-name="P706"><text:span text:style-name="T706_1">β)<text:s/>Τα<text:s/>προγράμματα<text:s/>κατάρτισης<text:s/>υποχρεωτικά<text:s/>περιλαμβάνουν<text:s/>θεωρητική<text:s/>και<text:s/>πρακτική<text:s/>εκπαίδευση.</text:span></text:p>
      <text:p text:style-name="P707"><text:span text:style-name="T707_1">Στις<text:s/>περιπτώσεις,<text:s/>όπου<text:s/>το<text:s/>αντικείμενο<text:s/>κατάρτισης<text:s/>συνδέεται<text:s/>με<text:s/>κάποιο<text:s/>πιστοποιημένο<text:s/>από<text:s/>τον<text:s/>Ε.Ο.Π.Π.Ε.Π.<text:s/>επαγγελματικό<text:s/>περίγραμμα,<text:s/>ενδείκνυται<text:s/>η<text:s/>ανάπτυξη<text:s/>του<text:s/>προγράμματος<text:s/>τόσο<text:s/>ως<text:s/>προς<text:s/>τις<text:s/>θεματικές<text:s/>ενότητες<text:s/>όσο<text:s/>και<text:s/>τις<text:s/>απαιτούμενες<text:s/>γνώσεις,<text:s/>δεξιότητες,<text:s/>ικανότητες<text:s/>με<text:s/>βάση<text:s/>το<text:s/>πιστοποιημένο<text:s/>επαγγελματικό<text:s/>περίγραμμα,<text:s/>καθώς<text:s/>και<text:s/>η<text:s/>αξιολόγηση<text:s/>αυτών.</text:span></text:p>
      <text:p text:style-name="P708"><text:span text:style-name="T708_1">Η<text:s/>πρακτική<text:s/>εκπαίδευση<text:s/>των<text:s/>προγραμμάτων<text:s/>αυτών<text:s/>είναι<text:s/>υποχρεωτική,<text:s/>διάρκειας<text:s/>τουλάχιστον<text:s/>δύο<text:s/>(2)<text:s/>μηνών.<text:s/>Ειδικότερα,<text:s/>η<text:s/>πρακτική<text:s/>εκπαίδευση<text:s/>του<text:s/>προγράμματος<text:s/>κατάρτισης<text:s/>που<text:s/>αφορά<text:s/>στην<text:s/>υποδομή<text:s/>περιλαμβάνει<text:s/>οδήγηση<text:s/>του<text:s/>κάθε<text:s/>τύπου<text:s/>τροχαίου<text:s/>υλικού,<text:s/>όπως<text:s/>αυτό<text:s/>αναγράφεται<text:s/>στο<text:s/>πιστοποιητικό,<text:s/>επί<text:s/>της<text:s/>σιδηροδρομικής<text:s/>υποδομής<text:s/>που<text:s/>θα<text:s/>εργαστεί<text:s/>ο<text:s/>μηχανοδηγός.</text:span></text:p>
      <text:p text:style-name="P709"><text:span text:style-name="T709_1">11.<text:s/>Τα<text:s/>προγράμματα<text:s/>κατάρτισης<text:s/>που<text:s/>αφορούν<text:s/>στα<text:s/>Παραρτήματα<text:s/>ΙΙΙ,<text:s/>IV<text:s/>και<text:s/>V<text:s/>του<text:s/>άρθρου<text:s/>31<text:s/>είναι<text:s/>διακριτά<text:s/>μεταξύ<text:s/>τους.</text:span></text:p>
      <text:p text:style-name="P710"><text:span text:style-name="T710_1">12.<text:s/>Στην<text:s/>εκπαιδευτική<text:s/>διαδικασία<text:s/>είναι<text:s/>υποχρεωτικό<text:s/>να<text:s/>γίνεται<text:s/>εκπαίδευση<text:s/>από<text:s/>το<text:s/>εξειδικευμένο<text:s/>προσωπικό<text:s/>του<text:s/>διαχειριστή<text:s/>υποδομής<text:s/>για<text:s/>τον<text:s/>γενικό<text:s/>κανονισμό<text:s/>κίνησης,<text:s/>τον<text:s/>κανονισμό<text:s/>σημάτων<text:s/>και<text:s/>τις<text:s/>διαδικασίες<text:s/>ασφαλείας,<text:s/>όπως<text:s/>περιγράφονται<text:s/>από<text:s/>τις<text:s/>εγκυκλίους<text:s/>του<text:s/>διαχειριστή<text:s/>υποδομής.</text:span></text:p>
      <text:p text:style-name="P711"><text:span text:style-name="T711_1">13.<text:s/>Με<text:s/>απόφαση<text:s/>των<text:s/>Υπουργών<text:s/>Παιδείας<text:s/>και<text:s/>Θρησκευμάτων,<text:s/>Υποδομών<text:s/>και<text:s/>Μεταφορών<text:s/>και<text:s/>τυχόν<text:s/>συναρμό-<text:s/>διων<text:s/>Υπουργών,<text:s/>καθορίζονται<text:s/>ειδικότερα<text:s/>τα<text:s/>προβλε-<text:s/>πόμενα<text:s/>από<text:s/>το<text:s/>άρθρο<text:s/>20<text:s/>κριτήρια<text:s/>βάσει<text:s/>των<text:s/>οποίων<text:s/>θα<text:s/>γίνεται<text:s/>η<text:s/>αναγνώριση<text:s/>των<text:s/>εκπαιδευτικών<text:s/>κέντρων,<text:s/>η<text:s/>διαδικασία<text:s/>και<text:s/>οι<text:s/>προϋποθέσεις<text:s/>αναγνώρισης,<text:s/>τα<text:s/>δικαι-<text:s/>ολογητικά<text:s/>που<text:s/>υποβάλλονται<text:s/>και<text:s/>κάθε<text:s/>σχετικό<text:s/>θέμα.».</text:span></text:p>
      <text:p text:style-name="P712"><text:span text:style-name="T712_1">2.</text:span><text:span text:style-name="T712_2"><text:s/>Στην<text:s/>παρ.<text:s/>5<text:s/>του<text:s/>άρθρου<text:s/>29<text:s/>του<text:s/>ν.<text:s/>3911/2011,<text:s/>προστίθεται<text:s/>περ.<text:s/>ι’,<text:s/>συμπληρώνεται<text:s/>το<text:s/>στοιχείο<text:s/>(ii)<text:s/>της<text:s/>ίδιας<text:s/>παραγράφου<text:s/>με<text:s/>την<text:s/>προσθήκη<text:s/>της<text:s/>περ.<text:s/>ι’,<text:s/>και<text:s/>η<text:s/>παρ.<text:s/>5<text:s/>διαμορφώνεται<text:s/>ως<text:s/>εξής:</text:span></text:p>
      <text:p text:style-name="P713"><text:span text:style-name="T713_1">«5.<text:s/>Η<text:s/>Αρχή<text:s/>είναι<text:s/>αρμόδια<text:s/>για<text:s/>τη<text:s/>διενέργεια<text:s/>έρευνας<text:s/>σχετικά<text:s/>με<text:s/>την<text:s/>τήρηση<text:s/>των<text:s/>διατάξεων<text:s/>του<text:s/>παρόντος<text:s/>νόμου<text:s/>από<text:s/>τους<text:s/>μηχανοδηγούς,<text:s/>τις<text:s/>σιδηροδρομικές<text:s/>επιχειρήσεις,<text:s/>τους<text:s/>διαχειριστές<text:s/>υποδομής,<text:s/>τους<text:s/>εξεταστές<text:s/>και<text:s/>τα<text:s/>εκπαιδευτικά<text:s/>κέντρα.</text:span></text:p>
      <text:p text:style-name="P714"><text:span text:style-name="T714_1">Εάν<text:s/>διαπιστωθεί<text:s/>κατά<text:s/>τους<text:s/>ελέγχους<text:s/>ότι:</text:span></text:p>
      <text:p text:style-name="P715"><text:span text:style-name="T715_1">α)<text:s/>δεν<text:s/>τηρήθηκε<text:s/>η,<text:s/>σύμφωνα<text:s/>με<text:s/>την<text:s/>παράγραφο<text:s/>6<text:s/>του<text:s/>άρθρου<text:s/>23,<text:s/>υποχρέωση<text:s/>διαχειριστή<text:s/>υποδομής,</text:span></text:p>
      <text:p text:style-name="P716"><text:span text:style-name="T716_1">β)<text:s/>δεν<text:s/>τηρούνται<text:s/>τα<text:s/>κριτήρια<text:s/>με<text:s/>τα<text:s/>οποία<text:s/>έγινε<text:s/>η<text:s/>αναγνώριση<text:s/>εκπαιδευτικού<text:s/>κέντρου,<text:s/>σύμφωνα<text:s/>με<text:s/>το<text:s/>άρθρο<text:s/>23,</text:span></text:p>
      <text:p text:style-name="P717"><text:span text:style-name="T717_1">γ)<text:s/>δεν<text:s/>τηρείται<text:s/>η<text:s/>διάρκεια<text:s/>εκπαίδευσης,<text:s/>σύμφωνα<text:s/>με<text:s/>το<text:s/>άρθρο<text:s/>23,</text:span></text:p>
      <text:p text:style-name="P718"><text:span text:style-name="T718_1">δ)<text:s/>δεν<text:s/>τηρούνται<text:s/>τα<text:s/>κριτήρια<text:s/>για<text:s/>τους<text:s/>εξεταστές,<text:s/>σύμφωνα<text:s/>με<text:s/>το<text:s/>άρθρο<text:s/>25,</text:span></text:p>
      <text:p text:style-name="P719"><text:span text:style-name="T719_1">ε)<text:s/>δεν<text:s/>τηρούνται<text:s/>οι<text:s/>περιοδικές<text:s/>ιατρικές<text:s/>εξετάσεις<text:s/>και<text:s/>δοκιμασίες,<text:s/>σύμφωνα<text:s/>με<text:s/>το<text:s/>άρθρο<text:s/>16,</text:span></text:p>
      <text:p text:style-name="P720"><text:span text:style-name="T720_1">στ)<text:s/>δεν<text:s/>έχει<text:s/>ενημερωθεί<text:s/>η<text:s/>Αρχή<text:s/>για<text:s/>παύση<text:s/>εργασίας<text:s/>μηχανοδηγού,<text:s/>σύμφωνα<text:s/>με<text:s/>το<text:s/>άρθρο<text:s/>17,</text:span></text:p>
      <text:p text:style-name="P721"><text:span text:style-name="T721_1">ζ)<text:s/>δεν<text:s/>τηρείται<text:s/>η<text:s/>διαδικασία<text:s/>παρακολούθησης<text:s/>μηχανοδηγών,<text:s/>σύμφωνα<text:s/>με<text:s/>το<text:s/>άρθρο<text:s/>18,</text:span></text:p>
      <text:p text:style-name="P722"><text:span text:style-name="T722_1">η)<text:s/>δεν<text:s/>τηρείται<text:s/>η<text:s/>διαδικασία<text:s/>έκδοσης<text:s/>πιστοποιητικών,<text:s/>σύμφωνα<text:s/>με<text:s/>το<text:s/>άρθρο<text:s/>15,</text:span></text:p>
      <text:p text:style-name="P723"><text:span text:style-name="T723_1">θ)<text:s/>δεν<text:s/>τηρείται<text:s/>μητρώο<text:s/>των<text:s/>πιστοποιητικών,<text:s/>σύμφωνα<text:s/>με<text:s/>το<text:s/>άρθρο<text:s/>22,</text:span></text:p>
      <text:p text:style-name="P724"><text:span text:style-name="T724_1">ι)<text:s/>δεν<text:s/>τηρήθηκε<text:s/>η<text:s/>υποχρέωση<text:s/>των<text:s/>σιδηροδρομικών<text:s/>επιχειρήσεων<text:s/>και<text:s/>του<text:s/>διαχειριστή<text:s/>υποδομής,<text:s/>σύμφωνα<text:s/>με<text:s/>το<text:s/>δεύτερο<text:s/>εδάφιο<text:s/>της<text:s/>παρ.<text:s/>4<text:s/>του<text:s/>άρθρου<text:s/>23,<text:s/>συντάσσεται<text:s/>έκθεση<text:s/>και<text:s/>δύναται,<text:s/>με<text:s/>ειδικά<text:s/>αιτιολογημένη<text:s/>απόφασή<text:s/>της,<text:s/>η<text:s/>Αρχή<text:s/>να<text:s/>επιβάλει<text:s/>στη<text:s/>σιδηροδρομική<text:s/>επιχείρηση<text:s/>ή<text:s/>στον<text:s/>διαχειριστή<text:s/>υποδομής<text:s/>τις<text:s/>παρακάτω<text:s/>κυρώσεις:</text:span></text:p>
      <text:p text:style-name="P725"><text:span text:style-name="T725_1">(i)<text:s/>σύσταση<text:s/>για<text:s/>συμμόρφωση<text:s/>προς<text:s/>τις<text:s/>συγκεκριμένες<text:s/>διατάξεις<text:s/>της<text:s/>νομοθεσίας<text:s/>με<text:s/>προειδοποίηση<text:s/>επιβολής<text:s/>κυρώσεων<text:s/>σε<text:s/>περίπτωση<text:s/>υποτροπής<text:s/>και</text:span></text:p>
      <text:p text:style-name="P726"><text:span text:style-name="T726_1">(ii)<text:s/>σε<text:s/>περίπτωση<text:s/>υποτροπής,<text:s/>πρόστιμο<text:s/>δεκαπέντε<text:s/>χιλιάδες<text:s/>(15.000)<text:s/>ευρώ<text:s/>για<text:s/>την<text:s/>περ.<text:s/>στ’,<text:s/>τριάντα<text:s/>χιλιάδων<text:s/>(30.000)<text:s/>ευρώ<text:s/>για<text:s/>την<text:s/>περ.<text:s/>γ’,<text:s/>πενήντα<text:s/>χιλιάδων<text:s/>(50.000)<text:s/>ευρώ<text:s/>για<text:s/>τις<text:s/>περ.<text:s/>β’,<text:s/>δ’<text:s/>και<text:s/>ζ’,<text:s/>εκατό<text:s/>χιλιάδων<text:s/>(100.000)<text:s/>ευρώ<text:s/>για<text:s/>τις<text:s/>περ.<text:s/>ε’,<text:s/>η’<text:s/>θ’<text:s/>και<text:s/>ι’<text:s/>και<text:s/>εκατόν<text:s/>πενήντα<text:s/>χιλιάδων<text:s/>(150.000)<text:s/>ευρώ<text:s/>για<text:s/>την<text:s/>περ.<text:s/>α’.».</text:span></text:p>
      <text:h text:style-name="P727" text:outline-level="6"><text:span text:style-name="T727_1">Άρθρο<text:s/>58</text:span></text:h>
      <text:h text:style-name="P728" text:outline-level="6"><text:span text:style-name="T728_1">Ακατάσχετο<text:s/>της<text:s/>χρηματοδότησης<text:s/>του<text:s/>διαχειριστή<text:s/>υποδομής<text:s/>-</text:span></text:h>
      <text:p text:style-name="P729"><text:span text:style-name="T729_1">Τροποποίηση<text:s/>της<text:s/>παρ.<text:s/>5<text:s/>του<text:s/>άρθρου<text:s/>8</text:span></text:p>
      <text:p text:style-name="P730"><text:span text:style-name="T730_1">του<text:s/>ν.<text:s/>4408/2016</text:span></text:p>
      <text:p text:style-name="P731"><text:span text:style-name="T731_1">Στην<text:s/>παρ.<text:s/>5<text:s/>του<text:s/>άρθρου<text:s/>8<text:s/>του<text:s/>ν.<text:s/>4408/2016<text:s/>(Α’<text:s/>135)<text:s/>προστίθεται<text:s/>τέταρτο<text:s/>εδάφιο<text:s/>ως<text:s/>προς<text:s/>το<text:s/>ακατάσχετο<text:s/>της<text:s/>κρατικής<text:s/>χρηματοδότησης<text:s/>του<text:s/>διαχειριστή<text:s/>υποδομής<text:s/>και<text:s/>το<text:s/>άρθρο<text:s/>διαμορφώνεται<text:s/>ως<text:s/>εξής:</text:span></text:p>
      <text:p text:style-name="P732"><text:span text:style-name="T732_1">«Άρθρο<text:s/>8</text:span></text:p>
      <text:p text:style-name="P733"><text:span text:style-name="T733_1">Χρηματοδότηση<text:s/>του<text:s/>διαχειριστή<text:s/>υποδομής</text:span></text:p>
      <text:p text:style-name="P734"><text:span text:style-name="T734_1">(Άρθρο<text:s/>8<text:s/>της<text:s/>Οδηγίας<text:s/>2012/34/ΕΕ)</text:span></text:p>
      <text:p text:style-name="P735"><text:span text:style-name="T735_1">1.<text:s/>Το<text:s/>Υπουργείο<text:s/>Υποδομών<text:s/>και<text:s/>Μεταφορών<text:s/>αναπτύσσει<text:s/>την<text:s/>εθνική<text:s/>σιδηροδρομική<text:s/>υποδομή,<text:s/>λαμβάνοντας<text:s/>υπόψη,<text:s/>όπου<text:s/>απαιτείται,<text:s/>τις<text:s/>συνολικές<text:s/>ανάγκες<text:s/>της<text:s/>Ένωσης<text:s/>συμπεριλαμβανομένης<text:s/>της<text:s/>ανάγκης<text:s/>συνεργασίας<text:s/>με<text:s/>γειτονικές<text:s/>τρίτες<text:s/>χώρες.<text:s/>Προς<text:s/>τον<text:s/>σκοπό<text:s/>αυτόν,<text:s/>με<text:s/>απόφαση<text:s/>του<text:s/>Υπουργού<text:s/>Υποδομών<text:s/>και<text:s/>Μεταφορών<text:s/>εγκρίνε-<text:s/>ται,<text:s/>κατόπιν<text:s/>διαβουλεύσεων<text:s/>με<text:s/>τα<text:s/>ενδιαφερόμενα<text:s/>μέρη,<text:s/>ενδεικτική<text:s/>στρατηγική<text:s/>ανάπτυξης<text:s/>της<text:s/>σιδηροδρομικής<text:s/>υποδομής<text:s/>με<text:s/>στόχο<text:s/>την<text:s/>ικανοποίηση<text:s/>των<text:s/>μελλοντικών<text:s/>αναγκών<text:s/>κινητικότητας<text:s/>όσον<text:s/>αφορά<text:s/>τη<text:s/>συντήρηση,<text:s/>ανανέωση<text:s/>και<text:s/>ανάπτυξη<text:s/>της<text:s/>υποδομής<text:s/>με<text:s/>βάση<text:s/>βιώσιμη<text:s/>χρηματοδότηση<text:s/>των<text:s/>σιδηροδρομικών<text:s/>δικτύων.<text:s/>Η<text:s/>εν<text:s/>λόγω<text:s/>στρατηγική<text:s/>καλύπτει<text:s/>περίοδο<text:s/>τουλάχιστον<text:s/>πέντε<text:s/>(5)<text:s/>ετών,<text:s/>είναι<text:s/>ανανεώσιμη<text:s/>και<text:s/>αναρτάται<text:s/>στον<text:s/>διαδικτυακό<text:s/>τόπο<text:s/>του<text:s/>Υπουργείου<text:s/>Υποδομών<text:s/>και<text:s/>Μεταφορών.</text:span></text:p>
      <text:p text:style-name="P736"><text:span text:style-name="T736_1">2.<text:s/>Στα<text:s/>πλαίσια<text:s/>των<text:s/>άρθρων<text:s/>93,<text:s/>107<text:s/>και<text:s/>108<text:s/>ΣΛΕΕ,<text:s/>με<text:s/>κοινή<text:s/>απόφαση<text:s/>των<text:s/>Υπουργών<text:s/>Οικονομικών<text:s/>και<text:s/>Υποδομών<text:s/>και<text:s/>Μεταφορών,<text:s/>μπορεί<text:s/>επίσης<text:s/>να<text:s/>χορηγείται<text:s/>στον<text:s/>διαχειριστή<text:s/>υποδομής<text:s/>χρηματοδότηση<text:s/>επαρκής<text:s/>σε<text:s/>σχέση<text:s/>με<text:s/>τα<text:s/>καθήκοντά<text:s/>του,<text:s/>σύμφωνα<text:s/>με<text:s/>την<text:s/>περ.<text:s/>2<text:s/>του<text:s/>άρθρου<text:s/>3,<text:s/>τις<text:s/>διαστάσεις<text:s/>της<text:s/>υποδομής<text:s/>και<text:s/>τις<text:s/>χρηματοπιστωτικές<text:s/>ανάγκες,<text:s/>ιδίως,<text:s/>για<text:s/>την<text:s/>κάλυψη<text:s/>νέων<text:s/>επενδύσεων.<text:s/>Με<text:s/>όμοια<text:s/>απόφαση<text:s/>μπορεί<text:s/>να<text:s/>χρηματοδοτούνται<text:s/>αυτές<text:s/>οι<text:s/>επενδύσεις<text:s/>με<text:s/>μέσα<text:s/>διαφορετικά<text:s/>της<text:s/>άμεσης<text:s/>κρατικής<text:s/>χρηματοδότησης.<text:s/>Εν<text:s/>πάση<text:s/>περιπτώσει,<text:s/>οι<text:s/>Υπουργοί<text:s/>Οικονομικών<text:s/>και<text:s/>Υποδομών<text:s/>και<text:s/>Μεταφορών,<text:s/>συμμορφώνονται<text:s/>με<text:s/>τις<text:s/>απαιτήσεις<text:s/>που<text:s/>εμφαίνονται<text:s/>στην<text:s/>παρ.<text:s/>4.</text:span></text:p>
      <text:p text:style-name="P737"><text:span text:style-name="T737_1">3.<text:s/>Στο<text:s/>πλαίσιο<text:s/>της<text:s/>γενικής<text:s/>πολιτικής<text:s/>που<text:s/>καθορίζεται<text:s/>από<text:s/>τον<text:s/>Υπουργό<text:s/>Υποδομών<text:s/>και<text:s/>Μεταφορών<text:s/>και<text:s/>λαμ-<text:s/>βάνοντας<text:s/>υπόψη<text:s/>τη<text:s/>στρατηγική<text:s/>που<text:s/>αναφέρεται<text:s/>στην<text:s/>παρ.<text:s/>1<text:s/>και<text:s/>τη<text:s/>χρηματοδότηση<text:s/>από<text:s/>τους<text:s/>Υπουργούς<text:s/>Οικονομικών<text:s/>και<text:s/>Υποδομών<text:s/>και<text:s/>Μεταφορών<text:s/>που<text:s/>αναφέρεται<text:s/>στην<text:s/>παρ.<text:s/>2,<text:s/>ο<text:s/>διαχειριστής<text:s/>της<text:s/>υποδομής<text:s/>καταρτίζει<text:s/>επιχειρησιακό<text:s/>σχέδιο,<text:s/>το<text:s/>οποίο<text:s/>περιλαμβάνει<text:s/>επενδυτικά<text:s/>και<text:s/>χρηματοδοτικά<text:s/>προγράμματα.<text:s/>Το<text:s/>σχέδιο<text:s/>καταρτίζεται<text:s/>έτσι<text:s/>ώστε<text:s/>να<text:s/>διασφαλίζεται<text:s/>η<text:s/>βέλτιστη<text:s/>και<text:s/>αποτελεσματική<text:s/>χρήση,<text:s/>διάθεση<text:s/>και<text:s/>ανάπτυξη<text:s/>της<text:s/>υποδομής,<text:s/>και,<text:s/>παράλληλα,<text:s/>να<text:s/>διασφαλίζεται<text:s/>χρηματοοικονομική<text:s/>ισορροπία<text:s/>και<text:s/>να<text:s/>παρέχονται<text:s/>μέσα<text:s/>για<text:s/>την<text:s/>επίτευξη<text:s/>αυτών<text:s/>των<text:s/>στόχων.<text:s/>Ο<text:s/>διαχειριστής<text:s/>υποδομής<text:s/>εξασφαλίζει,<text:s/>ότι<text:s/>οι<text:s/>γνωστοί<text:s/>αιτούντες<text:s/>και<text:s/>κατόπιν<text:s/>αιτή-<text:s/>σεώς<text:s/>τους,<text:s/>οι<text:s/>εν<text:s/>δυνάμει<text:s/>αιτούντες<text:s/>έχουν<text:s/>πρόσβαση<text:s/>στις<text:s/>σχετικές<text:s/>πληροφορίες<text:s/>και<text:s/>δυνατότητα<text:s/>να<text:s/>εκφράζουν<text:s/>την<text:s/>άποψή<text:s/>τους,<text:s/>σχετικά<text:s/>με<text:s/>το<text:s/>περιεχόμενο<text:s/>του<text:s/>επιχειρησιακού<text:s/>σχεδίου<text:s/>όσον<text:s/>αφορά<text:s/>τους<text:s/>όρους<text:s/>πρόσβασης<text:s/>και<text:s/>χρήσης,<text:s/>τη<text:s/>φύση,<text:s/>την<text:s/>παροχή<text:s/>και<text:s/>την<text:s/>ανάπτυξη<text:s/>της<text:s/>υποδομής<text:s/>πριν<text:s/>από<text:s/>την<text:s/>έγκρισή<text:s/>του<text:s/>από<text:s/>τον<text:s/>διαχειριστή<text:s/>υποδομής.<text:s/>Ο<text:s/>ρυθμιστικός<text:s/>φορέας<text:s/>του<text:s/>άρθρου<text:s/>55,<text:s/>κατά<text:s/>την<text:s/>κατάρτιση<text:s/>του<text:s/>επιχειρησιακού<text:s/>(business)<text:s/>σχεδίου<text:s/>(plan)<text:s/>του<text:s/>διαχειριστή<text:s/>υποδομής,<text:s/>έχει<text:s/>τις<text:s/>αρμοδιότητες<text:s/>της<text:s/>παρ.<text:s/>3<text:s/>του<text:s/>άρθρου<text:s/>56.</text:span></text:p>
      <text:p text:style-name="P738"><text:span text:style-name="T738_1">4.<text:s/>Υπό<text:s/>κανονικές<text:s/>επιχειρηματικές<text:s/>συνθήκες,<text:s/>και<text:s/>για<text:s/>εύλογο<text:s/>χρονικό<text:s/>διάστημα<text:s/>που<text:s/>δεν<text:s/>υπερβαίνει<text:s/>περίοδο<text:s/>πέντε<text:s/>(5)<text:s/>ετών,<text:s/>ο<text:s/>λογαριασμός<text:s/>κερδών<text:s/>και<text:s/>ζημιών<text:s/>του<text:s/>διαχειριστή<text:s/>υποδομής<text:s/>ισοσκελίζει<text:s/>τουλάχιστον<text:s/>τα<text:s/>έσοδα<text:s/>από<text:s/>τα<text:s/>τέλη<text:s/>υποδομής,<text:s/>τα<text:s/>πλεονάσματα<text:s/>από<text:s/>άλλες<text:s/>εμπορικές<text:s/>δραστηριότητες,<text:s/>τα<text:s/>μη<text:s/>επιστρεπτέα<text:s/>έσοδα<text:s/>από<text:s/>ιδιωτικές<text:s/>πηγές<text:s/>και<text:s/>την<text:s/>κρατική<text:s/>χρηματοδότηση,<text:s/>αφενός,<text:s/>συμπεριλαμβανόμενων<text:s/>των<text:s/>προκαταβολών<text:s/>από<text:s/>το<text:s/>Υπουργείο<text:s/>Οικονομικών,<text:s/>ενδεχομένως,<text:s/>και<text:s/>των<text:s/>δαπανών<text:s/>υποδομής,<text:s/>αφετέρου.</text:span></text:p>
      <text:p text:style-name="P739"><text:span text:style-name="T739_1">Με<text:s/>την<text:s/>επιφύλαξη<text:s/>του<text:s/>ενδεχόμενου<text:s/>μακροπρόθεσμου<text:s/>στόχου<text:s/>κάλυψης,<text:s/>από<text:s/>τον<text:s/>χρήστη,<text:s/>του<text:s/>κόστους<text:s/>υποδομής<text:s/>όλων<text:s/>των<text:s/>τρόπων<text:s/>μεταφοράς,<text:s/>βάσει<text:s/>δικαίου<text:s/>και<text:s/>αμερόληπτου<text:s/>ανταγωνισμού<text:s/>μεταξύ<text:s/>τρόπων<text:s/>μεταφοράς,<text:s/>όταν<text:s/>οι<text:s/>σιδηροδρομικές<text:s/>μεταφορές<text:s/>είναι<text:s/>σε<text:s/>θέση<text:s/>να<text:s/>ανταγωνίζονται<text:s/>άλλους<text:s/>τρόπους<text:s/>μεταφοράς,<text:s/>εντός<text:s/>του<text:s/>πλαισίου<text:s/>χρέωσης<text:s/>που<text:s/>προβλέπεται<text:s/>στα<text:s/>άρθρα<text:s/>31<text:s/>και<text:s/>32,<text:s/>οι<text:s/>Υπουργοί<text:s/>Οικονομικών<text:s/>και<text:s/>Υποδομών<text:s/>και<text:s/>Μεταφορών,<text:s/>μπορούν<text:s/>να<text:s/>ζητήσουν<text:s/>από<text:s/>τον<text:s/>διαχειριστή<text:s/>υποδομής<text:s/>να<text:s/>ισοσκελίζει<text:s/>τους<text:s/>λογαριασμούς<text:s/>του<text:s/>χωρίς<text:s/>κρατική<text:s/>χρηματοδότηση.</text:span></text:p>
      <text:p text:style-name="P740"><text:span text:style-name="T740_1">5.<text:s/>Η<text:s/>αναφερόμενη<text:s/>στο<text:s/>πρώτο<text:s/>εδάφιο<text:s/>της<text:s/>παρ.<text:s/>4<text:s/>κρατική<text:s/>χρηματοδότηση<text:s/>προκαταβάλλεται<text:s/>ανά<text:s/>μήνα<text:s/>στον<text:s/>διαχειριστή<text:s/>υποδομής.<text:s/>Για<text:s/>τον<text:s/>προσδιορισμό<text:s/>της<text:s/>λαμβά-<text:s/>νεται<text:s/>υπόψη<text:s/>το<text:s/>εγκεκριμένο,<text:s/>σύμφωνα<text:s/>με<text:s/>τις<text:s/>διατάξεις<text:s/>του<text:s/>άρθρου<text:s/>6<text:s/>του<text:s/>ν.<text:s/>3429/2005<text:s/>(Α’<text:s/>314),<text:s/>επιχειρησιακό<text:s/>σχέδιο<text:s/>του<text:s/>διαχειριστή<text:s/>υποδομής.<text:s/>Η<text:s/>κρατική<text:s/>χρηματοδότηση<text:s/>είναι<text:s/>ακατάσχετη<text:s/>έως<text:s/>ποσοστού<text:s/>εβδομήντα<text:s/>τοις<text:s/>εκατό<text:s/>(70%)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για<text:s/>οφειλές<text:s/>αυτού<text:s/>και<text:s/>μη<text:s/>δεκτική<text:s/>συμψηφισμού<text:s/>για<text:s/>το<text:s/>ως<text:s/>άνω<text:s/>ποσοστό<text:s/>με<text:s/>οφειλές<text:s/>του<text:s/>εν<text:s/>λόγω<text:s/>διαχειριστή<text:s/>υποδομής<text:s/>προς<text:s/>το<text:s/>Δημόσιο<text:s/>ή<text:s/>ασφαλιστικά<text:s/>ταμεία<text:s/>ή<text:s/>λοιπούς<text:s/>οργανισμούς<text:s/>κοινωνικής<text:s/>ασφάλισης.<text:s/>Ειδικά<text:s/>για<text:s/>το<text:s/>έτος<text:s/>2021,<text:s/>η<text:s/>προαναφερόμενη<text:s/>κρατική<text:s/>χρηματοδότηση<text:s/>του<text:s/>διαχειριστή<text:s/>υποδομής<text:s/>είναι<text:s/>ακατάσχετη<text:s/>για<text:s/>το<text:s/>χρονικό<text:s/>διάστημα<text:s/>έως<text:s/>τις<text:s/>31.12.2021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και<text:s/>δεν<text:s/>συμψηφίζεται<text:s/>με<text:s/>βεβαιωμένα<text:s/>χρέη<text:s/>του<text:s/>εν<text:s/>λόγω<text:s/>διαχειριστή<text:s/>υποδομής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,<text:s/>αποδίδεται<text:s/>σε<text:s/>αυτόν<text:s/>είτε<text:s/>ως<text:s/>προκαταβολή<text:s/>της<text:s/>περ.<text:s/>δ’<text:s/>της<text:s/>παρ.<text:s/>1<text:s/>του<text:s/>άρθρου<text:s/>114<text:s/>του<text:s/>ν.<text:s/>4270/2014<text:s/>(Α’<text:s/>143)<text:s/>είτε<text:s/>μέσω<text:s/>χρηματικού<text:s/>εντάλματος<text:s/>του<text:s/>εποπτεύοντος<text:s/>Υπουργείου,<text:s/>και<text:s/>για<text:s/>τη<text:s/>λήψη<text:s/>αυτής<text:s/>δεν<text:s/>απαιτείται<text:s/>η<text:s/>έκδοση<text:s/>και<text:s/>προσκόμιση<text:s/>ασφαλιστικής<text:s/>και<text:s/>φορολογικής<text:s/>ενημερότητας.</text:span></text:p>
      <text:p text:style-name="P741"><text:span text:style-name="T741_1">6.<text:s/>Η<text:s/>δυνατότητα<text:s/>επιχορήγησης<text:s/>του<text:s/>διαχειριστή<text:s/>υποδομής<text:s/>μέσω<text:s/>του<text:s/>Τακτικού<text:s/>Προϋπολογισμού<text:s/>του<text:s/>Υπουργείου<text:s/>Υποδομών<text:s/>και<text:s/>Μεταφορών,<text:s/>συνεχίζει<text:s/>να<text:s/>υφίσταται<text:s/>έως<text:s/>την<text:s/>υπογραφή<text:s/>της<text:s/>Σύμβασης<text:s/>μεταξύ<text:s/>του<text:s/>Ελληνικού<text:s/>Δημοσίου<text:s/>και<text:s/>του<text:s/>διαχειριστή<text:s/>της<text:s/>εθνικής<text:s/>σιδηροδρομικής<text:s/>υποδομής.».</text:span></text:p>
      <text:h text:style-name="P742" text:outline-level="6"><text:span text:style-name="T742_1">Άρθρο<text:s/>59</text:span></text:h>
      <text:h text:style-name="P743" text:outline-level="6"><text:span text:style-name="T743_1">Ανάπτυξη<text:s/>και<text:s/>βελτίωση<text:s/>της<text:s/>ασφάλειας<text:s/>των<text:s/>σιδηροδρόμων<text:s/>-<text:s/>Τροποποίηση<text:s/>του<text:s/>Κεφαλαίου<text:s/>Β’<text:s/>του<text:s/>άρθρου<text:s/>56</text:span></text:h>
      <text:p text:style-name="P744"><text:span text:style-name="T744_1">του<text:s/>ν.<text:s/>4632/2019</text:span></text:p>
      <text:p text:style-name="P745"><text:span text:style-name="T745_1">1.</text:span><text:span text:style-name="T745_2"><text:s/>Στο<text:s/>τέλος<text:s/>της<text:s/>υποπερ.<text:s/>αα)<text:s/>της<text:s/>περ.<text:s/>δ)<text:s/>της<text:s/>παρ.<text:s/>1<text:s/>του<text:s/>άρθρου<text:s/>56<text:s/>του<text:s/>ν.<text:s/>4632/2019<text:s/>(Α’<text:s/>159)<text:s/>προστίθεται<text:s/>η<text:s/>φράση<text:s/>«κατά<text:s/>περίπτωση<text:s/>σε<text:s/>συνεργασία<text:s/>μεταξύ<text:s/>τους»<text:s/>και<text:s/>η<text:s/>παρ.<text:s/>1<text:s/>διαμορφώνεται<text:s/>ως<text:s/>εξής:</text:span></text:p>
      <text:p text:style-name="P746"><text:span text:style-name="T746_1">«1.<text:s/>Με<text:s/>σκοπό<text:s/>την<text:s/>ανάπτυξη<text:s/>και<text:s/>βελτίωση<text:s/>της<text:s/>ασφάλειας<text:s/>των<text:s/>σιδηροδρόμων,<text:s/>η<text:s/>Ρυθμιστική<text:s/>Αρχή<text:s/>Σιδηροδρόμων:</text:span></text:p>
      <text:p text:style-name="P747"><text:span text:style-name="T747_1">α)<text:s/>διασφαλίζει<text:s/>τη<text:s/>συνολική<text:s/>διατήρηση<text:s/>της<text:s/>σιδηροδρομικής<text:s/>ασφάλειας<text:s/>και,<text:s/>στο<text:s/>μέτρο<text:s/>του<text:s/>δυνατού,<text:s/>τη<text:s/>συνεχή<text:s/>βελτίωσή<text:s/>της,<text:s/>λαμβάνοντας<text:s/>υπόψη<text:s/>την<text:s/>εξέλιξη<text:s/>του<text:s/>δικαίου<text:s/>της<text:s/>Ένωσης<text:s/>και<text:s/>των<text:s/>διεθνών<text:s/>κανόνων,<text:s/>καθώς<text:s/>και<text:s/>την<text:s/>τεχνική<text:s/>και<text:s/>επιστημονική<text:s/>πρόοδο,<text:s/>και<text:s/>δίδοντας<text:s/>προτεραιότητα<text:s/>στην<text:s/>πρόληψη<text:s/>των<text:s/>ατυχημάτων,</text:span></text:p>
      <text:p text:style-name="P748"><text:span text:style-name="T748_1">β)<text:s/>διασφαλίζει<text:s/>την<text:s/>επιβολή<text:s/>όλων<text:s/>των<text:s/>εφαρμοστέων<text:s/>διατάξεων<text:s/>με<text:s/>ανοικτό<text:s/>και<text:s/>αμερόληπτο<text:s/>τρόπο,<text:s/>για<text:s/>την<text:s/>προαγωγή<text:s/>της<text:s/>ανάπτυξης<text:s/>ενός<text:s/>ενιαίου<text:s/>ευρωπαϊκού<text:s/>συστήματος<text:s/>σιδηροδρομικών<text:s/>μεταφορών,</text:span></text:p>
      <text:p text:style-name="P749"><text:span text:style-name="T749_1">γ)<text:s/>διασφαλίζει<text:s/>ότι<text:s/>τα<text:s/>μέτρα<text:s/>ανάπτυξης<text:s/>και<text:s/>βελτίωσης<text:s/>της<text:s/>σιδηροδρομικής<text:s/>ασφάλειας<text:s/>λαμβάνουν<text:s/>υπόψη<text:s/>την<text:s/>ανάγκη<text:s/>συστηματικής<text:s/>προσέγγισης,</text:span></text:p>
      <text:p text:style-name="P750"><text:span text:style-name="T750_1">δ)<text:s/>διασφαλίζει<text:s/>ότι<text:s/>την<text:s/>ευθύνη<text:s/>για<text:s/>την<text:s/>ασφαλή<text:s/>λειτουργία<text:s/>του<text:s/>σιδηροδρομικού<text:s/>συστήματος<text:s/>και<text:s/>τον<text:s/>έλεγχο<text:s/>των<text:s/>σχετικών<text:s/>κινδύνων<text:s/>αναλαμβάνουν<text:s/>ο<text:s/>διαχειριστής<text:s/>υποδομής<text:s/>και<text:s/>οι<text:s/>σιδηροδρομικές<text:s/>επιχειρήσεις,<text:s/>καθένας<text:s/>για<text:s/>το<text:s/>τμήμα<text:s/>του<text:s/>συστήματος<text:s/>που<text:s/>εμπίπτει<text:s/>στην<text:s/>αρμοδιό-<text:s/>τητά<text:s/>του,<text:s/>επιβάλλοντάς<text:s/>τους<text:s/>την<text:s/>υποχρέωση:</text:span></text:p>
      <text:p text:style-name="P751"><text:span text:style-name="T751_1">αα)<text:s/>να<text:s/>εφαρμόζουν<text:s/>τα<text:s/>αναγκαία<text:s/>μέτρα<text:s/>για<text:s/>τον<text:s/>έλεγχο<text:s/>των<text:s/>κινδύνων<text:s/>τα<text:s/>οποία<text:s/>προβλέπονται<text:s/>στην<text:s/>περ.<text:s/>α’<text:s/>της<text:s/>παρ.<text:s/>1<text:s/>του<text:s/>άρθρου<text:s/>58,<text:s/>κατά<text:s/>περίπτωση<text:s/>σε<text:s/>συνεργασία<text:s/>μεταξύ<text:s/>τους,</text:span></text:p>
      <text:p text:style-name="P752"><text:span text:style-name="T752_1">ββ)<text:s/>να<text:s/>εφαρμόζουν<text:s/>τους<text:s/>ενωσιακούς<text:s/>και<text:s/>τους<text:s/>εθνικούς<text:s/>κανόνες,</text:span></text:p>
      <text:p text:style-name="P753"><text:span text:style-name="T753_1">γγ)<text:s/>να<text:s/>καταρτίζουν<text:s/>συστήματα<text:s/>διαχείρισης<text:s/>της<text:s/>ασφάλειας<text:s/>σύμφωνα<text:s/>με<text:s/>τον<text:s/>παρόντα<text:s/>νόμο,</text:span></text:p>
      <text:p text:style-name="P754"><text:span text:style-name="T754_1">ε)<text:s/>με<text:s/>επιφύλαξη<text:s/>των<text:s/>διατάξεων<text:s/>για<text:s/>την<text:s/>αστική<text:s/>ευθύνη,<text:s/>διασφαλίζει,<text:s/>ότι<text:s/>ο<text:s/>διαχειριστής<text:s/>υποδομής<text:s/>και<text:s/>κάθε<text:s/>σιδηροδρομική<text:s/>επιχείρηση<text:s/>αναλαμβάνει<text:s/>την<text:s/>ευθύνη<text:s/>για<text:s/>το<text:s/>τμήμα<text:s/>του<text:s/>συστήματος<text:s/>που<text:s/>εμπίπτει<text:s/>στην<text:s/>αρμοδιότητά<text:s/>του<text:s/>και<text:s/>για<text:s/>την<text:s/>ασφαλή<text:s/>λειτουργία<text:s/>του,<text:s/>συμπεριλαμβανομένων<text:s/>της<text:s/>προμήθειας<text:s/>υλικού<text:s/>και<text:s/>της<text:s/>ανάθεσης<text:s/>υπηρεσιών<text:s/>έναντι<text:s/>των<text:s/>χρηστών,<text:s/>των<text:s/>πελατών,<text:s/>των<text:s/>οικείων<text:s/>εργαζομένων<text:s/>και<text:s/>άλλων<text:s/>παραγόντων<text:s/>που<text:s/>αναφέρονται<text:s/>στην<text:s/>παράγραφο<text:s/>3<text:s/>του<text:s/>παρόντος<text:s/>άρθρου,</text:span></text:p>
      <text:p text:style-name="P755"><text:span text:style-name="T755_1">στ)<text:s/>καταρτίζει<text:s/>και<text:s/>δημοσιεύει<text:s/>ετήσια<text:s/>σχέδια<text:s/>ασφάλειας,<text:s/>στα<text:s/>οποία<text:s/>περιγράφονται<text:s/>τα<text:s/>προβλεπόμενα<text:s/>μέτρα<text:s/>για<text:s/>την<text:s/>επίτευξη<text:s/>των<text:s/>ΚΣΑ,<text:s/>και</text:span></text:p>
      <text:p text:style-name="P756"><text:span text:style-name="T756_1">ζ)<text:s/>υποστηρίζει,<text:s/>όπου<text:s/>απαιτείται,<text:s/>το<text:s/>έργο<text:s/>του<text:s/>Οργανισμού<text:s/>όσον<text:s/>αφορά<text:s/>στην<text:s/>παρακολούθηση<text:s/>της<text:s/>ανάπτυξης<text:s/>της<text:s/>ασφάλειας<text:s/>των<text:s/>σιδηροδρόμων<text:s/>σε<text:s/>ενωσιακό<text:s/>επίπεδο.».</text:span></text:p>
      <text:p text:style-name="P757"><text:span text:style-name="T757_1">2.</text:span><text:span text:style-name="T757_2"><text:s/>Στο<text:s/>τέλος<text:s/>της<text:s/>περ.<text:s/>γ)<text:s/>της<text:s/>παρ.<text:s/>11<text:s/>του<text:s/>Παραρτήματος<text:s/>ΙΙΙ<text:s/>του<text:s/>άρθρου<text:s/>81<text:s/>του<text:s/>ν.<text:s/>4632/2019,<text:s/>η<text:s/>φράση<text:s/>«η<text:s/>οποία<text:s/>περιλαμβάνει<text:s/>ενδεχομένως<text:s/>περιορισμούς<text:s/>χρήσης»<text:s/>αντικαθίσταται<text:s/>με<text:s/>τη<text:s/>φράση<text:s/>«συμπεριλαμβανομένων<text:s/>πιθανών<text:s/>περιορισμών<text:s/>χρήσης»<text:s/>και<text:s/>η<text:s/>παρ.<text:s/>11<text:s/>διαμορφώνεται<text:s/>ως<text:s/>εξής:</text:span></text:p>
      <text:p text:style-name="P758"><text:span text:style-name="T758_1">«11.<text:s/>Δραστηριότητες<text:s/>ελέγχου<text:s/>-<text:s/>δομημένη<text:s/>προσέγγιση<text:s/>που<text:s/>εξασφαλίζει:</text:span></text:p>
      <text:p text:style-name="P759"><text:span text:style-name="T759_1">α)<text:s/>την<text:s/>απόσυρση<text:s/>των<text:s/>οχημάτων<text:s/>από<text:s/>τη<text:s/>λειτουργία<text:s/>για<text:s/>προγραμματισμένη<text:s/>συντήρηση,<text:s/>συντήρηση<text:s/>βάσει<text:s/>της<text:s/>κατάστασης<text:s/>ή<text:s/>διορθωτική<text:s/>συντήρηση<text:s/>σε<text:s/>εύθετο<text:s/>χρόνο<text:s/>ή<text:s/>οσάκις<text:s/>διαπιστώνονται<text:s/>ελαττώματα<text:s/>ή<text:s/>άλλες<text:s/>ανάγκες,</text:span></text:p>
      <text:p text:style-name="P760"><text:span text:style-name="T760_1">β)<text:s/>τα<text:s/>αναγκαία<text:s/>μέτρα<text:s/>ελέγχου<text:s/>της<text:s/>ποιότητας,</text:span></text:p>
      <text:p text:style-name="P761"><text:span text:style-name="T761_1">γ)<text:s/>την<text:s/>εκτέλεση<text:s/>των<text:s/>καθηκόντων<text:s/>συντήρησης<text:s/>σύμφωνα<text:s/>με<text:s/>τις<text:s/>εντολές<text:s/>συντήρησης<text:s/>και<text:s/>την<text:s/>έκδοση<text:s/>της<text:s/>ειδοποίησης<text:s/>επαναφοράς<text:s/>σε<text:s/>λειτουργία,<text:s/>συμπεριλαμβανομένων<text:s/>πιθανών<text:s/>περιορισμών<text:s/>χρήσης,</text:span></text:p>
      <text:p text:style-name="P762"><text:span text:style-name="T762_1">δ)<text:s/>ότι<text:s/>περιπτώσεις<text:s/>μη<text:s/>συμμόρφωσης<text:s/>κατά<text:s/>την<text:s/>εφαρμογή<text:s/>του<text:s/>συστήματος<text:s/>διαχείρισης<text:s/>που<text:s/>ενδέχεται<text:s/>να<text:s/>οδηγήσουν<text:s/>σε<text:s/>ατυχήματα,<text:s/>περιστατικά,<text:s/>αποσοβηθέ-<text:s/>ντα<text:s/>ατυχήματα<text:s/>ή<text:s/>άλλα<text:s/>επικίνδυνα<text:s/>περιστατικά<text:s/>αναφέρονται,<text:s/>διερευνώνται<text:s/>και<text:s/>αναλύονται<text:s/>και<text:s/>ότι<text:s/>λαμ-<text:s/>βάνονται<text:s/>τα<text:s/>απαραίτητα<text:s/>προληπτικά<text:s/>μέτρα<text:s/>σύμφωνα<text:s/>με<text:s/>την<text:s/>κοινή<text:s/>μέθοδο<text:s/>ασφάλειας<text:s/>για<text:s/>την<text:s/>παρακολούθηση<text:s/>που<text:s/>προβλέπεται<text:s/>στην<text:s/>περ.<text:s/>γ’<text:s/>της<text:s/>παρ.<text:s/>1<text:s/>του<text:s/>άρθρου<text:s/>58,</text:span></text:p>
      <text:p text:style-name="P763"><text:span text:style-name="T763_1">ε)<text:s/>περιοδική<text:s/>διαδικασία<text:s/>εσωτερικού<text:s/>ελέγχου<text:s/>και<text:s/>παρακολούθησης<text:s/>σύμφωνα<text:s/>με<text:s/>την<text:s/>κοινή<text:s/>μέθοδο<text:s/>ασφάλειας<text:s/>για<text:s/>την<text:s/>παρακολούθηση<text:s/>που<text:s/>προβλέπεται<text:s/>στην<text:s/>περ.<text:s/>γ’<text:s/>της<text:s/>παρ.<text:s/>1<text:s/>του<text:s/>άρθρου<text:s/>58.».</text:span></text:p>
      <text:h text:style-name="P764" text:outline-level="2"><text:span text:style-name="T764_1">ΚΕΦΑΛΑΙΟ<text:s/>ΣΤ’</text:span></text:h>
      <text:h text:style-name="P765" text:outline-level="2"><text:span text:style-name="T765_1">ΟΔΙΚΕΣ<text:s/>ΕΜΠΟΡΕΥΜΑΤΙΚΕΣ<text:s/>ΜΕΤΑΦΟΡΕΣ</text:span></text:h>
      <text:h text:style-name="P766" text:outline-level="6"><text:span text:style-name="T766_1">Άρθρο<text:s/>60</text:span></text:h>
      <text:h text:style-name="P767" text:outline-level="6"><text:span text:style-name="T767_1">Συνέχιση<text:s/>λειτουργίας<text:s/>των<text:s/>Ιδιότυπων<text:s/>Μεταφορικών<text:s/>Εταιρειών<text:s/>(ΙΜΕ)<text:s/>-</text:span></text:h>
      <text:p text:style-name="P768"><text:span text:style-name="T768_1">Τροποποίηση<text:s/>του<text:s/>άρθρου<text:s/>2<text:s/>του<text:s/>ν.<text:s/>3887/2010</text:span></text:p>
      <text:p text:style-name="P769"><text:span text:style-name="T769_1">Η<text:s/>περ.<text:s/>γ’<text:s/>της<text:s/>παρ.<text:s/>7<text:s/>του<text:s/>άρθρου<text:s/>2<text:s/>του<text:s/>ν.<text:s/>3887/2010<text:s/>(Α’<text:s/>174),<text:s/>τροποποιείται<text:s/>ως<text:s/>προς<text:s/>το<text:s/>ανώτατο<text:s/>χρονικό<text:s/>διάστημα<text:s/>κατά<text:s/>το<text:s/>οποίο<text:s/>μπορούν<text:s/>να<text:s/>λειτουργούν<text:s/>οι<text:s/>Ιδιότυπες<text:s/>Μεταφορικές<text:s/>Εταιρείες<text:s/>και<text:s/>η<text:s/>παρ.<text:s/>7<text:s/>διαμορφώνεται<text:s/>ως<text:s/>εξής:</text:span></text:p>
      <text:p text:style-name="P770"><text:span text:style-name="T770_1">«7.<text:s/>Μεταφορικές<text:s/>επιχειρήσεις<text:s/>συνιστούν:</text:span></text:p>
      <text:p text:style-name="P771"><text:span text:style-name="T771_1">α.<text:s/>Οι<text:s/>εμπορικές<text:s/>εταιρίες<text:s/>οποιασδήποτε<text:s/>νομικής<text:s/>μορφής,<text:s/>οι<text:s/>οποίες<text:s/>έχουν<text:s/>νομική<text:s/>προσωπικότητα<text:s/>και<text:s/>οι<text:s/>οποίες<text:s/>πληρούν<text:s/>τα<text:s/>κριτήρια<text:s/>πρόσβασης<text:s/>στο<text:s/>επάγγελμα<text:s/>του<text:s/>οδικού<text:s/>μεταφορέα,<text:s/>όπως<text:s/>καθορίζονται<text:s/>στο<text:s/>π.δ.<text:s/>346/2001<text:s/>και<text:s/>στον<text:s/>Κανονισμό<text:s/>1071/2009<text:s/>του<text:s/>Ευρωπαϊκού<text:s/>Κοινοβουλίου<text:s/>και<text:s/>του<text:s/>Συμβουλίου<text:s/>(L<text:s/>300).</text:span></text:p>
      <text:p text:style-name="P772"><text:span text:style-name="T772_1">β.<text:s/>Τα<text:s/>φυσικά<text:s/>πρόσωπα<text:s/>που<text:s/>πληρούν<text:s/>τα<text:s/>κριτήρια<text:s/>πρόσβασης<text:s/>στο<text:s/>επάγγελμα<text:s/>του<text:s/>οδικού<text:s/>μεταφορέα,<text:s/>όπως<text:s/>καθορίζονται<text:s/>στο<text:s/>π.δ.<text:s/>346/2001<text:s/>και<text:s/>στον<text:s/>Κανονισμό<text:s/>1071/2009<text:s/>του<text:s/>Ευρωπαϊκού<text:s/>Κοινοβουλίου<text:s/>και<text:s/>του<text:s/>Συμβουλίου<text:s/>(L<text:s/>300).</text:span></text:p>
      <text:p text:style-name="P773"><text:span text:style-name="T773_1">γ.<text:s/>Οι<text:s/>μεταφορικές<text:s/>επιχειρήσεις<text:s/>άλλης<text:s/>μορφής,<text:s/>που<text:s/>δεν<text:s/>υπάγονται<text:s/>στις<text:s/>περιπτώσεις<text:s/>α’<text:s/>και<text:s/>β’,<text:s/>οι<text:s/>οποίες<text:s/>ήδη<text:s/>λειτουργούν<text:s/>κατά<text:s/>την<text:s/>έναρξη<text:s/>ισχύος<text:s/>του<text:s/>νόμου<text:s/>και<text:s/>οι<text:s/>οποίες<text:s/>μπορούν<text:s/>να<text:s/>λειτουργούν<text:s/>με<text:s/>αυτή<text:s/>τη<text:s/>μορφή<text:s/>για<text:s/>χρονικό<text:s/>διάστημα<text:s/>δώδεκα<text:s/>(12)<text:s/>ετών<text:s/>από<text:s/>τη<text:s/>λήξη<text:s/>της<text:s/>μεταβατικής<text:s/>περιόδου<text:s/>της<text:s/>παρ.<text:s/>1<text:s/>του<text:s/>άρθρου<text:s/>14.».</text:span></text:p>
      <text:h text:style-name="P774" text:outline-level="2"><text:span text:style-name="T774_1">ΚΕΦΑΛΑΙΟ<text:s/>Ζ’</text:span></text:h>
      <text:h text:style-name="P775" text:outline-level="2"><text:span text:style-name="T775_1">ΖΗΤΗΜΑΤΑ<text:s/>ΕΠΟΠΤΕΥΟΜΕΝΩΝ<text:s/>ΦΟΡΕΩΝ<text:s/>ΤΟΥ<text:s/>ΥΠΟΥΡΓΕΙΟΥ<text:s/>ΥΠΟΔΟΜΩΝ<text:s/>ΚΑΙ<text:s/>ΜΕΤΑΦΟΡΩΝ</text:span></text:h>
      <text:h text:style-name="P776" text:outline-level="6"><text:span text:style-name="T776_1">Άρθρο<text:s/>61</text:span></text:h>
      <text:h text:style-name="P777" text:outline-level="6"><text:span text:style-name="T777_1">Χορήγηση<text:s/>παροχών</text:span></text:h>
      <text:p text:style-name="P778"><text:span text:style-name="T778_1">1.</text:span><text:span text:style-name="T778_2"><text:s/>Χορηγούνται<text:s/>έως<text:s/>την<text:s/>31η<text:s/>Δεκεμβρίου<text:s/>2021<text:s/>οι<text:s/>παροχές<text:s/>προς<text:s/>τους<text:s/>εργαζομένους<text:s/>των<text:s/>ακόλουθων<text:s/>εποπτευόμενων<text:s/>φορέων<text:s/>του<text:s/>Υπουργείου<text:s/>Υποδομών<text:s/>και<text:s/>Μεταφορών:<text:s/>α)<text:s/>Οδικές<text:s/>Συγκοινωνίες<text:s/>Α.Ε.<text:s/>(ΟΣΥ<text:s/>Α.Ε.),<text:s/>β)<text:s/>Σταθερές<text:s/>Συγκοινωνίες<text:s/>Α.Ε.<text:s/>(ΣΤΑΣΥ<text:s/>Α.Ε.),<text:s/>γ)<text:s/>Οργανισμός<text:s/>Αστικών<text:s/>Συγκοινωνιών<text:s/>Αθηνών<text:s/>Α.Ε.<text:s/>(ΟΑΣΑ<text:s/>Α.Ε.),<text:s/>δ)<text:s/>Οργανισμός<text:s/>Σιδηροδρόμων<text:s/>Ελλάδος<text:s/>Α.Ε.,<text:s/>όπως<text:s/>είχαν<text:s/>συμφωνηθεί<text:s/>στις<text:s/>τελευταίες<text:s/>Συλλογικές<text:s/>Συμβάσεις<text:s/>Εργασίας,<text:s/>των<text:s/>οποίων<text:s/>η<text:s/>τρίμηνη<text:s/>παράταση<text:s/>ισχύος,<text:s/>σύμφωνα<text:s/>με<text:s/>το<text:s/>άρθρο<text:s/>9<text:s/>του<text:s/>ν.<text:s/>1876/1990<text:s/>(Α’<text:s/>27),<text:s/>έληξε<text:s/>από<text:s/>την<text:s/>29η<text:s/>Φε-<text:s/>βρουαρίου<text:s/>2020<text:s/>έως<text:s/>και<text:s/>την<text:s/>30ή<text:s/>Απριλίου<text:s/>2020<text:s/>και<text:s/>στη<text:s/>συνέχεια<text:s/>παρατάθηκε<text:s/>μέχρι<text:s/>τις<text:s/>30<text:s/>Ιουνίου<text:s/>2020<text:s/>δυνάμει<text:s/>του<text:s/>δέκατου<text:s/>πέμπτου<text:s/>άρθρ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.</text:span></text:p>
      <text:p text:style-name="P779"><text:span text:style-name="T779_1">2.</text:span><text:span text:style-name="T779_2"><text:s/>Το<text:s/>παρόν<text:s/>ισχύει<text:s/>από<text:s/>τις<text:s/>30.6.2020.</text:span></text:p>
      <text:h text:style-name="P780" text:outline-level="6"><text:span text:style-name="T780_1">Άρθρο<text:s/>62</text:span></text:h>
      <text:h text:style-name="P781" text:outline-level="6"><text:span text:style-name="T781_1">Θέματα<text:s/>συμβάσεων<text:s/>προμηθειών<text:s/>Οργανισμού<text:s/>Αστικών<text:s/>Συγκοινωνιών<text:s/>Αθηνών<text:s/>Α.Ε.</text:span></text:h>
      <text:p text:style-name="P782"><text:span text:style-name="T782_1">Εφόσον<text:s/>εξακολουθεί<text:s/>να<text:s/>υφίσταται<text:s/>κίνδυνος<text:s/>διάδοσης<text:s/>του<text:s/>κορωνοϊού<text:s/>COVID-19<text:s/>και<text:s/>προς<text:s/>αποφυγή<text:s/>συνωστισμού<text:s/>και<text:s/>συμφόρησης<text:s/>σε<text:s/>χώρους<text:s/>μαζικής<text:s/>συγκέντρωσης<text:s/>πληθυσμού,<text:s/>όπως<text:s/>οι<text:s/>σταθμοί<text:s/>των<text:s/>μέσων<text:s/>σταθερής<text:s/>τροχιάς,<text:s/>καθώς<text:s/>και<text:s/>για<text:s/>την<text:s/>ασφαλέστερη<text:s/>μετακίνηση<text:s/>του<text:s/>επιβατικού<text:s/>κοινού<text:s/>και<text:s/>πάντως<text:s/>όχι<text:s/>πέραν<text:s/>της<text:s/>31ης.3.2022,<text:s/>ο<text:s/>Οργανισμός<text:s/>Αστικών<text:s/>Συγκοινωνιών<text:s/>Αθηνών<text:s/>Α.Ε.,<text:s/>δύ-<text:s/>ναται,<text:s/>κατά<text:s/>παρέκκλιση<text:s/>των<text:s/>διατάξεων<text:s/>περί<text:s/>δημοσίων<text:s/>συμβάσεων<text:s/>του<text:s/>ν.<text:s/>4412/2016<text:s/>(Α’<text:s/>147)<text:s/>και<text:s/>με<text:s/>την<text:s/>επιφύλαξη<text:s/>των<text:s/>διατάξεων<text:s/>ενωσιακής<text:s/>προέλευσης,<text:s/>να<text:s/>προβαίνει<text:s/>στην<text:s/>ανάθεση<text:s/>συμβάσεων<text:s/>με<text:s/>προσφυγή<text:s/>στη<text:s/>διαδικασία<text:s/>της<text:s/>διαπραγμάτευσης<text:s/>χωρίς<text:s/>δημοσίευση<text:s/>κατά<text:s/>το<text:s/>άρθρο<text:s/>269<text:s/>του<text:s/>ν.<text:s/>4412/2016,<text:s/>όταν<text:s/>η<text:s/>εκτιμώμενη<text:s/>αξία<text:s/>κάθε<text:s/>σύμβασης,<text:s/>εκτός<text:s/>Φ.Π.Α.,<text:s/>είναι<text:s/>κατώτερη<text:s/>των<text:s/>ορίων<text:s/>που<text:s/>καθορίζονται<text:s/>με<text:s/>το<text:s/>άρθρο<text:s/>235<text:s/>του<text:s/>ίδιου<text:s/>νόμου,<text:s/>με<text:s/>σκοπό<text:s/>την<text:s/>προμήθεια,<text:s/>την<text:s/>εγκατάσταση,<text:s/>τη<text:s/>θέση<text:s/>σε<text:s/>λειτουργία,<text:s/>συντήρηση<text:s/>και<text:s/>υποστήριξη<text:s/>εξοπλισμού<text:s/>για<text:s/>το<text:s/>αυτόματο<text:s/>σύστημα<text:s/>συλλογής<text:s/>κομίστρου,<text:s/>προκειμένου<text:s/>να<text:s/>εξυπηρετηθεί<text:s/>η<text:s/>υγειονομικά<text:s/>ασφαλής<text:s/>λειτουργία<text:s/>των<text:s/>γραμμών<text:s/>των<text:s/>μέσων<text:s/>σταθερής<text:s/>τροχιάς.</text:span></text:p>
      <text:h text:style-name="P783" text:outline-level="2"><text:span text:style-name="T783_1">ΚΕΦΑΛΑΙΟ<text:s/>Η’<text:s/></text:span></text:h>
      <text:h text:style-name="P784" text:outline-level="2"><text:span text:style-name="T784_1">ΛΟΙΠΕΣ<text:s/>ΔΙΑΤΑΞΕΙΣ<text:s/>ΥΠΟΥΡΓΕΙΟΥ<text:s/>ΥΠΟΔΟΜΩΝ<text:s/>ΚΑΙ<text:s/>ΜΕΤΑΦΟΡΩΝ</text:span></text:h>
      <text:h text:style-name="P785" text:outline-level="6"><text:span text:style-name="T785_1">Άρθρο<text:s/>63</text:span></text:h>
      <text:h text:style-name="P786" text:outline-level="6"><text:span text:style-name="T786_1">Παράταση<text:s/>συμβάσεων<text:s/>παροχής<text:s/>ταχυδρομικών<text:s/>υπηρεσιών<text:s/>της<text:s/>Ε.ΥΔ.Α.Π.<text:s/>Α.Ε.</text:span></text:h>
      <text:p text:style-name="P787"><text:span text:style-name="T787_1">Οι<text:s/>από<text:s/>23.9.2021<text:s/>και<text:s/>8.9.2021<text:s/>συμβάσεις<text:s/>παροχής<text:s/>ταχυδρομικών<text:s/>υπηρεσιών<text:s/>μεταξύ<text:s/>της<text:s/>«Εταιρείας<text:s/>Υδρεύσε-<text:s/>ως<text:s/>και<text:s/>Αποχετεύσεως<text:s/>Πρωτευούσης<text:s/>Ανώνυμη<text:s/>Εταιρεία»<text:s/>(Ε.ΥΔ.Α.Π.<text:s/>Α.Ε.)<text:s/>και<text:s/>των<text:s/>εταιρειών<text:s/>με<text:s/>την<text:s/>επωνυμία<text:s/>«Ελληνικά<text:s/>Ταχυδρομεία<text:s/>Ανώνυμη<text:s/>Εταιρεία»<text:s/>(ΕΛ.ΤΑ.<text:s/>Α.Ε.)<text:s/>και<text:s/>«ACS<text:s/>Ταχυδρομικές<text:s/>Υπηρεσίες<text:s/>Μονοπρόσωπη<text:s/>Ανώνυμη<text:s/>Εμπορική<text:s/>Εταιρεία»<text:s/>(ΑCS<text:s/>Μ.Α.Ε.Ε.),<text:s/>αντίστοιχα,<text:s/>παρατεί-<text:s/>νονται<text:s/>αυτοδίκαια<text:s/>με<text:s/>τους<text:s/>ίδιους<text:s/>όρους<text:s/>και<text:s/>προϋποθέσεις,<text:s/>είτε<text:s/>από<text:s/>τη<text:s/>λήξη<text:s/>τους<text:s/>είτε<text:s/>από<text:s/>την<text:s/>εξάντληση<text:s/>του<text:s/>οικονομικού<text:s/>αντικειμένου<text:s/>τους,<text:s/>έως<text:s/>την<text:s/>υπογραφή<text:s/>νέας<text:s/>σύμβασης<text:s/>με<text:s/>τον<text:s/>ανάδοχο,<text:s/>που<text:s/>θα<text:s/>προκύψει<text:s/>από<text:s/>την<text:s/>ολοκλήρωση<text:s/>της<text:s/>σχετικής<text:s/>διαγωνιστικής<text:s/>διαδικασίας<text:s/>που<text:s/>προκηρύχθηκε<text:s/>με<text:s/>την<text:s/>υπό<text:s/>στοιχεία<text:s/>Δ6344<text:s/>διακήρυξη<text:s/>της<text:s/>Ε.ΥΔ.Α.Π.<text:s/>Α.Ε..<text:s/>Η<text:s/>παράταση<text:s/>του<text:s/>πρώτου<text:s/>εδαφίου<text:s/>δεν<text:s/>δύναται<text:s/>να<text:s/>υπερβεί<text:s/>την<text:s/>31η.1.2022.</text:span></text:p>
      <text:h text:style-name="P788" text:outline-level="6"><text:span text:style-name="T788_1">Άρθρο<text:s/>64</text:span></text:h>
      <text:h text:style-name="P789" text:outline-level="6"><text:span text:style-name="T789_1">Ρυθμίσεις<text:s/>για<text:s/>τον<text:s/>οδικό<text:s/>άξονα<text:s/>«Αυτοκινητόδρομος<text:s/>Πάτρα<text:s/>-<text:s/>Πύργος<text:s/>-<text:s/>Τσακώνα»<text:s/>-<text:s/>Κατάργηση<text:s/>της<text:s/>παρ.<text:s/>1<text:s/>του<text:s/>άρθρου<text:s/>πέμπτου<text:s/>του<text:s/>ν.<text:s/>4219/2013</text:span></text:h>
      <text:p text:style-name="P790"><text:span text:style-name="T790_1">Η<text:s/>παρ.<text:s/>1<text:s/>του<text:s/>άρθρου<text:s/>πέμπτου<text:s/>του<text:s/>ν.<text:s/>4219/2013<text:s/>(Α’<text:s/>269)<text:s/>και<text:s/>η<text:s/>υπό<text:s/>στοιχεία<text:s/>ΕΠΠ/Π1/Φ1.1/οικ.112/4.4.2014<text:s/>(Β’<text:s/>904)<text:s/>απόφαση<text:s/>του<text:s/>Υπουργού<text:s/>Υποδομών,<text:s/>Μεταφορών<text:s/>και<text:s/>Δικτύων<text:s/>καταργούνται<text:s/>αφότου<text:s/>ίσχυσαν.<text:s/>Η<text:s/>κατάργηση<text:s/>αυτών<text:s/>δεν<text:s/>ιδρύει<text:s/>ούτε<text:s/>παρέχει<text:s/>δικαιώματα<text:s/>αποζημίωσης<text:s/>εις<text:s/>βάρος<text:s/>του<text:s/>Δημοσίου,<text:s/>ανεξάρτητα<text:s/>του<text:s/>χρόνου<text:s/>γέννησης<text:s/>αυτών.</text:span></text:p>
      <text:h text:style-name="P791" text:outline-level="6"><text:span text:style-name="T791_1">Άρθρο<text:s/>65</text:span></text:h>
      <text:h text:style-name="P792" text:outline-level="6"><text:span text:style-name="T792_1">Έναρξη<text:s/>ισχύος<text:s/>σύμβασης<text:s/>εκτέλεσης<text:s/>αστικών<text:s/>και<text:s/>ειδικών<text:s/>τοπικού<text:s/>χαρακτήρα<text:s/>δρομολογίων<text:s/>στην<text:s/>Περιφέρεια<text:s/>Αττικής</text:span></text:h>
      <text:p text:style-name="P793"><text:span text:style-name="T793_1">Η<text:s/>από<text:s/>7.10.2020<text:s/>υπ’<text:s/>αρ.<text:s/>108/2020<text:s/>σύμβαση<text:s/>ανάθεσης<text:s/>εκτέλεσης<text:s/>αστικών<text:s/>και<text:s/>ειδικών<text:s/>τοπικού<text:s/>χαρακτήρα<text:s/>δρομολογίων<text:s/>στην<text:s/>περιοχή<text:s/>αρμοδιότητας<text:s/>Ο.Α.Σ.Α.<text:s/>μεταξύ<text:s/>του<text:s/>Οργανισμού<text:s/>Αστικών<text:s/>Συγκοινωνιών<text:s/>Αθηνών<text:s/>Α.Ε.<text:s/>(Ο.Α.Σ.Α.<text:s/>Α.Ε.),<text:s/>της<text:s/>Κ.Τ.Ε.Λ.<text:s/>Ν.<text:s/>ΑΤΤΙΚΗΣ<text:s/>Α.Ε.<text:s/>και<text:s/>της<text:s/>εταιρίας<text:s/>με<text:s/>την<text:s/>επωνυμία<text:s/>«Οδικές<text:s/>Συγκοινωνίες<text:s/>Ανώνυμη<text:s/>Εταιρία»<text:s/>(Ο.ΣΥ.<text:s/>Α.Ε.)<text:s/>ως<text:s/>εκ<text:s/>τρίτου<text:s/>συμβαλλόμενης,<text:s/>ισχύει<text:s/>από<text:s/>την<text:s/>ημερομηνία<text:s/>υπογραφής<text:s/>της,<text:s/>κατά<text:s/>παρέκκλιση<text:s/>του<text:s/>άρθρου<text:s/>2<text:s/>του<text:s/>π.δ.<text:s/>80/2016<text:s/>(Α’<text:s/>145)<text:s/>και<text:s/>της<text:s/>παρ.<text:s/>7<text:s/>του<text:s/>άρθρου<text:s/>38<text:s/>του<text:s/>ν.<text:s/>4412/2016<text:s/>(Α’<text:s/>147).</text:span></text:p>
      <text:h text:style-name="P794" text:outline-level="6"><text:span text:style-name="T794_1">Άρθρο<text:s/>66</text:span></text:h>
      <text:h text:style-name="P795" text:outline-level="6"><text:span text:style-name="T795_1">Παράταση<text:s/>ορίων<text:s/>ηλικίας<text:s/>απόσυρσης<text:s/>από<text:s/>την<text:s/>κυκλοφορία<text:s/>οχημάτων<text:s/>των<text:s/>φορέων<text:s/>παροχής<text:s/>συγκοινωνιακού<text:s/>έργου<text:s/>(Κ.Τ.Ε.Λ.<text:s/>Α.Ε.<text:s/>και<text:s/>Κ.Τ.Ε.Λ.),<text:s/>ειδικών<text:s/>τουριστικών<text:s/>λεωφορείων,<text:s/>ειδικών<text:s/>τουριστικών<text:s/>λεωφορείων<text:s/>Δημοσίας<text:s/>Χρήσης<text:s/>ανοικτού<text:s/>τύπου,<text:s/>σχολικών<text:s/>λεωφορείων<text:s/>ιδιωτικής<text:s/>χρήσης,<text:s/>επιβατηγών<text:s/>δημόσιας<text:s/>χρήσης<text:s/>(Ε.Δ.Χ.)<text:s/>και<text:s/>επιβατηγών<text:s/>ιδιωτικής</text:span></text:h>
      <text:p text:style-name="P796"><text:span text:style-name="T796_1">χρήσης<text:s/>(Ε.Ι.Χ.)<text:s/>με<text:s/>οδηγό<text:s/>του<text:s/>ν.<text:s/>4093/2012</text:span></text:p>
      <text:p text:style-name="P797"><text:span text:style-name="T797_1">1.</text:span><text:span text:style-name="T797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ου<text:s/>τρίτου<text:s/>εδαφίου<text:s/>της<text:s/>παρ.<text:s/>1<text:s/>του<text:s/>άρθρου<text:s/>11<text:s/>του<text:s/>ν.<text:s/>2963/2001<text:s/>(Α’<text:s/>268),<text:s/>για<text:s/>το<text:s/>όριο<text:s/>ηλικίας<text:s/>απόσυρσης<text:s/>από<text:s/>την<text:s/>κυκλοφορία<text:s/>των<text:s/>αστικών,<text:s/>ημιαστικών<text:s/>και<text:s/>υπεραστικών<text:s/>λεωφορείων<text:s/>των<text:s/>φορέων<text:s/>παροχής<text:s/>του<text:s/>συγκοινωνιακού<text:s/>έργου<text:s/>αναστέλλεται<text:s/>έως<text:s/>και<text:s/>τις<text:s/>31.12.2022.</text:span></text:p>
      <text:p text:style-name="P798"><text:span text:style-name="T798_1">2.</text:span><text:span text:style-name="T798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ης<text:s/>περ.<text:s/>β’<text:s/>της<text:s/>παρ.<text:s/>1<text:s/>του<text:s/>άρθρου<text:s/>7<text:s/>του<text:s/>ν.<text:s/>711/1977<text:s/>(Α’<text:s/>284),<text:s/>για<text:s/>το<text:s/>όριο<text:s/>ηλικίας<text:s/>απόσυρσης<text:s/>από<text:s/>την<text:s/>κυκλοφορία<text:s/>των<text:s/>ειδικών<text:s/>τουριστικών<text:s/>λεωφορείων<text:s/>δημόσιας<text:s/>χρήσης<text:s/>αναστέλλεται<text:s/>έως<text:s/>και<text:s/>τις<text:s/>31.12.2022.</text:span></text:p>
      <text:p text:style-name="P799"><text:span text:style-name="T799_1">3.</text:span><text:span text:style-name="T799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ης<text:s/>παρ.<text:s/>3<text:s/>του<text:s/>άρθρου<text:s/>4<text:s/>της<text:s/>υπ’<text:s/>αρ.<text:s/>22212/2008<text:s/>(Β’<text:s/>2267)<text:s/>κοινής<text:s/>απόφασης<text:s/>των<text:s/>Υπουργών<text:s/>Τουριστικής<text:s/>Ανάπτυξης<text:s/>και<text:s/>Μεταφορών<text:s/>και<text:s/>Επικοινωνιών,<text:s/>για<text:s/>το<text:s/>όριο<text:s/>ηλικίας<text:s/>απόσυρσης<text:s/>από<text:s/>την<text:s/>κυκλοφορία<text:s/>των<text:s/>ειδικών<text:s/>τουριστικών<text:s/>λεωφορείων<text:s/>δημόσιας<text:s/>χρήσης<text:s/>ανοικτού<text:s/>τύπου<text:s/>αστικής<text:s/>περιήγησης<text:s/>πόλεων<text:s/>αναστέλλεται<text:s/>έως<text:s/>και<text:s/>τις<text:s/>31.12.2022.</text:span></text:p>
      <text:p text:style-name="P800"><text:span text:style-name="T800_1">4.</text:span><text:span text:style-name="T800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ων<text:s/>περ.<text:s/>α’<text:s/>και<text:s/>β’<text:s/>της<text:s/>παρ.<text:s/>5<text:s/>του<text:s/>άρθρου<text:s/>89<text:s/>του<text:s/>ν.<text:s/>4070/2012<text:s/>(Α’<text:s/>82)<text:s/>για<text:s/>το<text:s/>όριο<text:s/>ηλικίας<text:s/>απόσυρσης<text:s/>από<text:s/>την<text:s/>κυκλοφορία<text:s/>των<text:s/>επιβατηγών<text:s/>δημόσιας<text:s/>χρήσης<text:s/>οχημάτων<text:s/>ΤΑΞΙ<text:s/>αναστέλλεται<text:s/>έως<text:s/>και<text:s/>τις<text:s/>31.12.2022.</text:span></text:p>
      <text:p text:style-name="P801"><text:span text:style-name="T801_1">5.</text:span><text:span text:style-name="T801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ης<text:s/>υποπερ.<text:s/>γ’<text:s/>της<text:s/>περ.<text:s/>3<text:s/>της<text:s/>υποπαρ.<text:s/>Η2’<text:s/>της<text:s/>παρ.<text:s/>Η’<text:s/>του<text:s/>άρθρου<text:s/>πρώτου<text:s/>του<text:s/>ν.<text:s/>4093/2012<text:s/>(Α’<text:s/>222)<text:s/>για<text:s/>τον<text:s/>μέγιστο<text:s/>χρόνο<text:s/>κυκλοφορίας<text:s/>των<text:s/>επιβατικών<text:s/>ιδιωτικής<text:s/>χρήσης<text:s/>οχημάτων<text:s/>αναστέλλεται<text:s/>έως<text:s/>και<text:s/>τις<text:s/>31.12.2022.</text:span></text:p>
      <text:p text:style-name="P802"><text:span text:style-name="T802_1">6.</text:span><text:span text:style-name="T802_2"><text:s/>Για<text:s/>τα<text:s/>οχήματα<text:s/>των<text:s/>οποίων<text:s/>το<text:s/>ισχύον<text:s/>όριο<text:s/>συμπληρώνεται<text:s/>από<text:s/>1.1.2020<text:s/>έως<text:s/>και<text:s/>31.12.2022,<text:s/>η<text:s/>ισχύς<text:s/>του<text:s/>δεύτερου<text:s/>εδαφίου<text:s/>της<text:s/>παρ.<text:s/>2<text:s/>του<text:s/>άρθρου<text:s/>17<text:s/>του<text:s/>ν.<text:s/>3534/2007<text:s/>(Α’<text:s/>40),<text:s/>για<text:s/>το<text:s/>όριο<text:s/>ηλικίας<text:s/>απόσυρσης<text:s/>από<text:s/>την<text:s/>κυκλοφορία<text:s/>των<text:s/>σχολικών<text:s/>λεωφορείων<text:s/>ιδιωτικής<text:s/>χρήσης<text:s/>που<text:s/>εκτελούν<text:s/>το<text:s/>έργο<text:s/>της<text:s/>μεταφοράς<text:s/>μαθητών<text:s/>αναστέλλεται<text:s/>έως<text:s/>και<text:s/>τις<text:s/>31.12.2022.</text:span></text:p>
      <text:h text:style-name="P803" text:outline-level="6"><text:span text:style-name="T803_1">Άρθρο<text:s/>67</text:span></text:h>
      <text:h text:style-name="P804" text:outline-level="6"><text:span text:style-name="T804_1">Παραχώρηση<text:s/>μικροσυγκοινωνίας<text:s/>άγονης<text:s/>γραμμής<text:s/>σε<text:s/>νήσους<text:s/>με<text:s/>πληθυσμό</text:span></text:h>
      <text:p text:style-name="P805"><text:span text:style-name="T805_1">κάτω<text:s/>των<text:s/>10.000<text:s/>κατοίκων</text:span></text:p>
      <text:p text:style-name="P806"><text:span text:style-name="T806_1">1.</text:span><text:span text:style-name="T806_2"><text:s/>Στις<text:s/>περιπτώσεις<text:s/>νήσων<text:s/>με<text:s/>πληθυσμό<text:s/>κάτω<text:s/>των<text:s/>δέκα<text:s/>χιλιάδων<text:s/>(10.000)<text:s/>κατοίκων,<text:s/>των<text:s/>κατά<text:s/>το<text:s/>άρθρο<text:s/>3<text:s/>του<text:s/>π.δ.<text:s/>967/1979<text:s/>(Α’<text:s/>272)<text:s/>χαρακτηριζόμενων,<text:s/>καθώς<text:s/>και<text:s/>των<text:s/>ήδη<text:s/>υφιστάμενων<text:s/>έως<text:s/>την<text:s/>ημερομηνία<text:s/>δημοσίευσης<text:s/>του<text:s/>παρόντος<text:s/>νέων<text:s/>άγονων<text:s/>γραμμών,<text:s/>για<text:s/>τις<text:s/>οποίες<text:s/>δεν<text:s/>έχει<text:s/>εκδοθεί<text:s/>πράξη<text:s/>παραχώρησης<text:s/>του<text:s/>μεταφορικού<text:s/>έργου,<text:s/>η<text:s/>παραχώρηση<text:s/>της<text:s/>μικροσυγκοινωνίας<text:s/>υπό<text:s/>την<text:s/>έννοια<text:s/>της<text:s/>περ.<text:s/>δ)<text:s/>της<text:s/>παρ.<text:s/>1<text:s/>του<text:s/>ανωτέρω<text:s/>προεδρικού<text:s/>διατάγματος,<text:s/>γίνεται<text:s/>με<text:s/>απόφαση<text:s/>του<text:s/>οικείου<text:s/>Ο.Τ.Α.<text:s/>α’<text:s/>βαθμού,<text:s/>σύμφωνα<text:s/>με<text:s/>τους<text:s/>λοιπούς<text:s/>όρους<text:s/>και<text:s/>τις<text:s/>προϋποθέσεις<text:s/>που<text:s/>τίθενται<text:s/>στις<text:s/>παρ.<text:s/>1<text:s/>και<text:s/>2<text:s/>του<text:s/>άρθρου<text:s/>5<text:s/>του<text:s/>π.δ.<text:s/>967/1979.</text:span></text:p>
      <text:p text:style-name="P807"><text:span text:style-name="T807_1">2.</text:span><text:span text:style-name="T807_2"><text:s/>Οι<text:s/>Ο.Τ.Α.<text:s/>α’<text:s/>βαθμού<text:s/>σε<text:s/>νήσους<text:s/>κάτω<text:s/>των<text:s/>δέκα<text:s/>χιλιάδων<text:s/>(10.000)<text:s/>κατοίκων<text:s/>δύνανται:</text:span></text:p>
      <text:p text:style-name="P808"><text:span text:style-name="T808_1">(α)<text:s/>να<text:s/>αναλαμβάνουν<text:s/>οι<text:s/>ίδιοι<text:s/>ή<text:s/>οι<text:s/>δημοτικές<text:s/>επιχειρήσεις<text:s/>αυτών<text:s/>το<text:s/>έργο<text:s/>της<text:s/>μικροσυγκοινωνίας<text:s/>με<text:s/>ίδια<text:s/>ή<text:s/>μισθωμένα<text:s/>λεωφορεία<text:s/>ηλικίας<text:s/>έως<text:s/>είκοσι<text:s/>επτά<text:s/>(27)<text:s/>ετών<text:s/>από<text:s/>το<text:s/>έτος<text:s/>κατασκευής<text:s/>του<text:s/>πλαισίου,<text:s/>του<text:s/>έτους<text:s/>αυτού<text:s/>μη<text:s/>συμπεριλαμβανομένου,<text:s/>ή</text:span></text:p>
      <text:p text:style-name="P809"><text:span text:style-name="T809_1">(β)<text:s/>να<text:s/>παραχωρούν<text:s/>το<text:s/>έργο<text:s/>της<text:s/>εκτέλεσης<text:s/>της<text:s/>μικρο-<text:s/>συγκοινωνίας<text:s/>σε<text:s/>τρίτους<text:s/>με<text:s/>λεωφορεία<text:s/>ηλικίας<text:s/>έως<text:s/>είκοσι<text:s/>επτά<text:s/>(27)<text:s/>ετών<text:s/>από<text:s/>το<text:s/>έτος<text:s/>κατασκευής<text:s/>του<text:s/>πλαισίου,<text:s/>του<text:s/>έτους<text:s/>αυτού<text:s/>μη<text:s/>συμπεριλαμβανομένου,<text:s/>με<text:s/>απόφαση<text:s/>έγκρισης<text:s/>της<text:s/>οικείας<text:s/>Περιφέρειας<text:s/>και<text:s/>ύστερα<text:s/>από<text:s/>πρόσκληση<text:s/>εκδήλωσης<text:s/>ενδιαφέροντος,<text:s/>η<text:s/>οποία<text:s/>δημοσιεύεται<text:s/>με<text:s/>κάθε<text:s/>πρόσφορο<text:s/>μέσο,<text:s/>σύμφωνα<text:s/>με<text:s/>την<text:s/>παρ.<text:s/>3<text:s/>του<text:s/>άρθρου<text:s/>5<text:s/>του<text:s/>π.δ.<text:s/>967/1979,<text:s/>καθώς<text:s/>και<text:s/>με<text:s/>τους<text:s/>λοιπούς<text:s/>όρους<text:s/>και<text:s/>προϋποθέσεις<text:s/>που<text:s/>τίθενται<text:s/>σε<text:s/>αυτήν.</text:span></text:p>
      <text:h text:style-name="P810" text:outline-level="6"><text:span text:style-name="T810_1">Άρθρο<text:s/>68</text:span></text:h>
      <text:h text:style-name="P811" text:outline-level="6"><text:span text:style-name="T811_1">Αντικατάσταση<text:s/>Ε.Δ.Χ.<text:s/>ΤΑΞΙ<text:s/>αυτοκινήτου</text:span></text:h>
      <text:p text:style-name="P812"><text:span text:style-name="T812_1">με<text:s/>έδρα<text:s/>εντός<text:s/>της<text:s/>Περιφέρειας<text:s/>Νοτίου<text:s/>Αιγαίου</text:span></text:p>
      <text:p text:style-name="P813"><text:span text:style-name="T813_1">1.</text:span><text:span text:style-name="T813_2"><text:s/>Επιτρέπεται<text:s/>η<text:s/>αντικατάσταση<text:s/>κυκλοφορούντων<text:s/>Ε.Δ.Χ.<text:s/>ΤΑΞΙ<text:s/>αυτοκινήτων,<text:s/>τα<text:s/>οποία<text:s/>έχουν<text:s/>ως<text:s/>έδρα<text:s/>διοικητική<text:s/>μονάδα<text:s/>που<text:s/>ανήκει<text:s/>στην<text:s/>Περιφέρεια<text:s/>Νοτίου<text:s/>Αιγαίου,<text:s/>με<text:s/>επιβατηγά<text:s/>αυτοκίνητα<text:s/>από<text:s/>έξι<text:s/>(6)<text:s/>έως<text:s/>εννέα<text:s/>(9)<text:s/>θέσεων,<text:s/>τα<text:s/>οποία<text:s/>φέρουν<text:s/>ταξίμετρο,<text:s/>υπό<text:s/>τις<text:s/>εξής<text:s/>προϋποθέσεις:</text:span></text:p>
      <text:p text:style-name="P814"><text:span text:style-name="T814_1">α)</text:span><text:span text:style-name="T814_2"><text:tab/></text:span><text:span text:style-name="T814_3">τα<text:s/>επιβατηγά<text:s/>οχήματα<text:s/>να<text:s/>είναι<text:s/>καινούργια,</text:span></text:p>
      <text:p text:style-name="P815"><text:span text:style-name="T815_1">β)</text:span><text:span text:style-name="T815_2"><text:tab/></text:span><text:span text:style-name="T815_3">τα<text:s/>οχήματα<text:s/>τα<text:s/>οποία<text:s/>τίθενται<text:s/>σε<text:s/>κυκλοφορία<text:s/>σύμφωνα<text:s/>με<text:s/>την<text:s/>παρούσα,<text:s/>να<text:s/>μην<text:s/>δύνανται<text:s/>να<text:s/>αντικατασταθούν<text:s/>ξανά<text:s/>με<text:s/>οχήματα<text:s/>πέντε<text:s/>(5)<text:s/>θέσεων<text:s/>πριν<text:s/>από<text:s/>την<text:s/>παρέλευση<text:s/>πενταετίας<text:s/>από<text:s/>την<text:s/>ημερομηνία<text:s/>θέσης<text:s/>αυτών<text:s/>σε<text:s/>κυκλοφορία.</text:span></text:p>
      <text:p text:style-name="P816"><text:span text:style-name="T816_1">2.</text:span><text:span text:style-name="T816_2"><text:s/>Με<text:s/>απόφαση<text:s/>του<text:s/>Υπουργού<text:s/>Υποδομών<text:s/>και<text:s/>Μεταφορών,<text:s/>καθορίζονται<text:s/>το<text:s/>ποσοστό<text:s/>των<text:s/>Ε.Δ.Χ.<text:s/>ΤΑΞΙ<text:s/>αυτοκινήτων<text:s/>τα<text:s/>οποία<text:s/>μπορούν<text:s/>να<text:s/>αντικατασταθούν<text:s/>με<text:s/>επιβατηγά<text:s/>οχήματα<text:s/>από<text:s/>έξι<text:s/>(6)<text:s/>έως<text:s/>εννέα<text:s/>(9)<text:s/>θέσεων<text:s/>σε<text:s/>κάθε<text:s/>έδρα<text:s/>της<text:s/>Περιφέρειας<text:s/>Νοτίου<text:s/>Αιγαίου,<text:s/>ο<text:s/>τρόπος<text:s/>επιλογής<text:s/>των<text:s/>δικαιούχων,<text:s/>ο<text:s/>τρόπος<text:s/>λειτουργίας<text:s/>και<text:s/>εκτέλεσης<text:s/>του<text:s/>έργου<text:s/>των<text:s/>Ε.Δ.Χ.<text:s/>ΤΑΞΙ<text:s/>αυτοκινήτων<text:s/>από<text:s/>έξι<text:s/>(6)<text:s/>έως<text:s/>εννέα<text:s/>(9)<text:s/>θέσεων,<text:s/>καθώς<text:s/>και<text:s/>κάθε<text:s/>άλλο<text:s/>ειδικότερο<text:s/>θέμα<text:s/>για<text:s/>την<text:s/>αντικατάσταση<text:s/>και<text:s/>λειτουργία<text:s/>αυτών.</text:span></text:p>
      <text:p text:style-name="P817"><text:span text:style-name="T817_1">3.</text:span><text:span text:style-name="T817_2"><text:s/>Με<text:s/>την<text:s/>απόφαση<text:s/>της<text:s/>παρ.<text:s/>2<text:s/>καθορίζονται<text:s/>οι<text:s/>κατηγορίες<text:s/>της<text:s/>κάθε<text:s/>διοικητικής<text:s/>παράβασης<text:s/>για<text:s/>τις<text:s/>οποίες<text:s/>επιβάλλεται<text:s/>η<text:s/>κύρωση<text:s/>αφαίρεσης<text:s/>της<text:s/>άδειας<text:s/>κυκλοφορίας<text:s/>που<text:s/>κυμαίνεται<text:s/>από<text:s/>δέκα<text:s/>(10)<text:s/>ημέρες<text:s/>μέχρι<text:s/>έξι<text:s/>(6)<text:s/>μήνες<text:s/>για<text:s/>κάθε<text:s/>παράβαση<text:s/>του<text:s/>τρόπου<text:s/>εκτέλεσης<text:s/>του<text:s/>μεταφορικού<text:s/>έργου<text:s/>των<text:s/>Ε.Δ.Χ.<text:s/>ΤΑΞΙ<text:s/>αυτοκινήτων<text:s/>του<text:s/>παρόντος.</text:span></text:p>
      <text:h text:style-name="P818" text:outline-level="6"><text:span text:style-name="T818_1">Άρθρο<text:s/>69</text:span></text:h>
      <text:h text:style-name="P819" text:outline-level="6"><text:span text:style-name="T819_1">Τροποποίηση<text:s/>επωνυμίας<text:s/>Εθνικής<text:s/>Αρχής<text:s/>Συντονισμού<text:s/>Πτήσεων<text:s/>-<text:s/>Τροποποίηση<text:s/>του<text:s/>άρθρου<text:s/>1<text:s/>του<text:s/>ν.<text:s/>4233/2014</text:span></text:h>
      <text:p text:style-name="P820"><text:span text:style-name="T820_1">1.</text:span><text:span text:style-name="T820_2"><text:s/>Στο<text:s/>άρθρο<text:s/>1<text:s/>του<text:s/>ν.<text:s/>4233/2014<text:s/>(Α’<text:s/>22):<text:s/>α)<text:s/>αντικαθίσταται<text:s/>ο<text:s/>τίτλος<text:s/>του<text:s/>άρθρου<text:s/>«Σύσταση<text:s/>Εθνικής<text:s/>Αρχής<text:s/>Συντονισμού<text:s/>Πτήσεων<text:s/>(ΕΑΣΠ)»<text:s/>με<text:s/>τον<text:s/>τίτλο<text:s/>«Σύσταση<text:s/>Εθνικού<text:s/>Οργανισμού<text:s/>Συντονισμού<text:s/>Πτήσεων<text:s/>(ΕΟΣΠ)»,<text:s/>β)<text:s/>στην<text:s/>παρ.<text:s/>1<text:s/>η<text:s/>φράση<text:s/>«Εθνική<text:s/>Αρχή<text:s/>Συντονισμού<text:s/>Πτήσεων»<text:s/>(στο<text:s/>εξής<text:s/>«Αρχή»)»<text:s/>αντικαθίσταται<text:s/>από<text:s/>τη<text:s/>φράση<text:s/>«Εθνικός<text:s/>Οργανισμός<text:s/>Συντονισμού<text:s/>Πτήσεων»<text:s/>(στο<text:s/>εξής<text:s/>«Οργανισμός),<text:s/>γ)<text:s/>στις<text:s/>παρ.<text:s/>2,<text:s/>3<text:s/>και<text:s/>4<text:s/>η<text:s/>λέξη<text:s/>«Αρχή»<text:s/>αντικαθίσταται<text:s/>από<text:s/>τη<text:s/>λέξη<text:s/>«Οργανισμός»<text:s/>και<text:s/>το<text:s/>άρθρο<text:s/>1<text:s/>διαμορφώνεται<text:s/>ως<text:s/>εξής:</text:span></text:p>
      <text:p text:style-name="P821"><text:span text:style-name="T821_1">«Άρθρο<text:s/>1</text:span></text:p>
      <text:p text:style-name="P822"><text:span text:style-name="T822_1">Σύσταση<text:s/>Εθνικού<text:s/>Οργανισμού</text:span></text:p>
      <text:p text:style-name="P823"><text:span text:style-name="T823_1">Συντονισμού<text:s/>Πτήσεων<text:s/>(ΕΟΣΠ)</text:span></text:p>
      <text:p text:style-name="P824"><text:span text:style-name="T824_1">1.<text:s/>Συνιστάται<text:s/>«Εθνικός<text:s/>Οργανισμός<text:s/>Συντονισμού<text:s/>Πτήσεων<text:s/>(στο<text:s/>εξής<text:s/>«Οργανισμός)»<text:s/>με<text:s/>έδρα<text:s/>εντός<text:s/>της<text:s/>Περιφέρειας<text:s/>Αττικής,<text:s/>η<text:s/>οποία<text:s/>αποτελεί<text:s/>τον<text:s/>Εθνικό<text:s/>Συντονιστή<text:s/>Πτήσεων,<text:s/>σύμφωνα<text:s/>με<text:s/>τον<text:s/>Κανονισμό<text:s/>95/93/<text:s/>ΕΟΚ<text:s/>του<text:s/>Συμβουλίου<text:s/>της<text:s/>18ης<text:s/>Ιανουαρίου<text:s/>1993<text:s/>«σχετικά<text:s/>με<text:s/>τους<text:s/>κοινούς<text:s/>κανόνες<text:s/>κατανομής<text:s/>του<text:s/>διαθέσιμου<text:s/>χρόνου<text:s/>χρήσης<text:s/>(slots)<text:s/>στους<text:s/>κοινοτικούς<text:s/>αερολιμένες»<text:s/>(ΕΕ<text:s/>L<text:s/>14/22.1.1993),<text:s/>όπως<text:s/>ισχύει.</text:span></text:p>
      <text:p text:style-name="P825"><text:span text:style-name="T825_1">2.<text:s/>Σκοπός<text:s/>του<text:s/>Οργανισμού<text:s/>είναι<text:s/>η<text:s/>κατανομή<text:s/>του<text:s/>διαθέσιμου<text:s/>χρόνου<text:s/>χρήσης<text:s/>των<text:s/>αερολιμένων<text:s/>της<text:s/>Ελληνικής<text:s/>Επικράτειας<text:s/>στους<text:s/>αερομεταφορείς,<text:s/>σύμφωνα<text:s/>με<text:s/>τις<text:s/>διατάξεις<text:s/>του<text:s/>παρόντος<text:s/>νόμου<text:s/>και<text:s/>της<text:s/>σχετικής<text:s/>εθνικής<text:s/>και<text:s/>ενωσιακής<text:s/>νομοθεσίας,<text:s/>καθώς<text:s/>και<text:s/>η<text:s/>εξασφάλιση<text:s/>των<text:s/>ευκολιών<text:s/>προγραμματισμού<text:s/>στα<text:s/>αεροδρόμια<text:s/>που<text:s/>έχουν<text:s/>χαρακτηρισθεί<text:s/>ως<text:s/>«αεροδρόμια<text:s/>με<text:s/>ευκολίες<text:s/>προγραμματισμού»,<text:s/>σύμφωνα<text:s/>με<text:s/>τον<text:s/>ανωτέρω<text:s/>Κανονισμό,<text:s/>με<text:s/>την<text:s/>τήρηση<text:s/>των<text:s/>αρχών<text:s/>της<text:s/>διαφάνειας,<text:s/>αντικειμενικότητας<text:s/>και<text:s/>αποτελεσματικότητας<text:s/>σε<text:s/>όλα<text:s/>τα<text:s/>στάδια<text:s/>της<text:s/>διαδικασίας.</text:span></text:p>
      <text:p text:style-name="P826"><text:span text:style-name="T826_1">3.<text:s/>Ο<text:s/>Οργανισμός<text:s/>αποτελεί<text:s/>νομικό<text:s/>πρόσωπο<text:s/>ιδιωτικού<text:s/>δικαίου<text:s/>μη<text:s/>κερδοσκοπικού<text:s/>χαρακτήρα<text:s/>που<text:s/>διέπεται<text:s/>αποκλειστικά<text:s/>από<text:s/>τις<text:s/>διατάξεις<text:s/>του<text:s/>παρόντος<text:s/>και<text:s/>τις<text:s/>διατάξεις<text:s/>στις<text:s/>οποίες<text:s/>παραπέμπει<text:s/>ο<text:s/>νόμος<text:s/>αυτός.</text:span></text:p>
      <text:p text:style-name="P827"><text:span text:style-name="T827_1">4.<text:s/>Ο<text:s/>Οργανισμός<text:s/>απολαύει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<text:s/>ή<text:s/>άλλη<text:s/>ανεξάρτητη<text:s/>ή<text:s/>διοικητική<text:s/>αρχή,<text:s/>εκτός<text:s/>από<text:s/>την<text:s/>εποπτεία<text:s/>σχετικά<text:s/>με<text:s/>την<text:s/>τήρηση<text:s/>της<text:s/>εθνικής<text:s/>και<text:s/>ευρωπαϊκής<text:s/>νομοθεσίας<text:s/>περί<text:s/>κατανομής<text:s/>του<text:s/>διαθέσιμου<text:s/>χρόνου<text:s/>χρήσης<text:s/>των<text:s/>αερολιμένων,<text:s/>όπως<text:s/>ασκείται<text:s/>από<text:s/>τον<text:s/>Υπουργό<text:s/>Υποδομών<text:s/>και<text:s/>Μεταφορών.».</text:span></text:p>
      <text:p text:style-name="P828"><text:span text:style-name="T828_1">2.</text:span><text:span text:style-name="T828_2"><text:s/>Οποιαδήποτε<text:s/>αναφορά<text:s/>στην<text:s/>«Εθνική<text:s/>Αρχή<text:s/>Συντονισμού<text:s/>Πτήσεων»<text:s/>ή<text:s/>«ΕΑΣΠ»<text:s/>ή<text:s/>«Αρχή»<text:s/>νοείται<text:s/>και<text:s/>αντικαθίσταται<text:s/>αντίστοιχα<text:s/>σε<text:s/>«Εθνικό<text:s/>Οργανισμό<text:s/>Συντονισμού<text:s/>Πτήσεων»<text:s/>ή<text:s/>«ΕΟΣΠ»<text:s/>ή<text:s/>«Οργανισμό.».</text:span></text:p>
      <text:h text:style-name="P829" text:outline-level="6"><text:span text:style-name="T829_1">Άρθρο<text:s/>70</text:span></text:h>
      <text:h text:style-name="P830" text:outline-level="6"><text:span text:style-name="T830_1">Προσωρινή<text:s/>αδειοδότηση<text:s/>πρώτου<text:s/>δικτύου</text:span></text:h>
      <text:p text:style-name="P831"><text:span text:style-name="T831_1">υδατοδρομίων<text:s/>-<text:s/>Τροποποίηση<text:s/>του<text:s/>ν.<text:s/>4663/2020</text:span></text:p>
      <text:p text:style-name="P832"><text:span text:style-name="T832_1">1.</text:span><text:span text:style-name="T832_2"><text:s/>Η<text:s/>περ.<text:s/>26<text:s/>του<text:s/>άρθρου<text:s/>1<text:s/>του<text:s/>ν.<text:s/>4663/2020<text:s/>(Α’<text:s/>30)<text:s/>τροποποιείται<text:s/>ως<text:s/>προς<text:s/>την<text:s/>προσθήκη<text:s/>της<text:s/>εξυπηρέτησης<text:s/>και<text:s/>των<text:s/>τακτικών<text:s/>πτήσεων<text:s/>και<text:s/>διαμορφώνεται<text:s/>ως<text:s/>εξής:</text:span></text:p>
      <text:p text:style-name="P833"><text:span text:style-name="T833_1">«26.<text:s/>«Υδάτινο<text:s/>πεδίο»:<text:s/>η<text:s/>υδάτινη<text:s/>περιοχή<text:s/>προσθαλάσ-<text:s/>σωσης<text:s/>και<text:s/>αποθαλάσσωσης<text:s/>αεροσκάφους<text:s/>που<text:s/>χρησιμοποιείται<text:s/>περιστασιακά<text:s/>ή<text:s/>εκτάκτως<text:s/>για<text:s/>την<text:s/>εξυπηρέτηση<text:s/>πτήσεων,<text:s/>καθώς<text:s/>και<text:s/>για<text:s/>την<text:s/>εξυπηρέτηση<text:s/>τακτικών<text:s/>πτήσεων,<text:s/>προσωρινά<text:s/>για<text:s/>χρονικό<text:s/>διάστημα<text:s/>που<text:s/>δεν<text:s/>υπερβαίνει<text:s/>το<text:s/>ένα<text:s/>(1)<text:s/>έτος<text:s/>από<text:s/>την<text:s/>έναρξη<text:s/>λειτουργίας<text:s/>του<text:s/>υδατοδρομίου<text:s/>έως<text:s/>την<text:s/>έκδοση<text:s/>της<text:s/>άδειας<text:s/>λειτουργίας<text:s/>του<text:s/>ή<text:s/>της<text:s/>άδειας<text:s/>ίδρυσης<text:s/>και<text:s/>λειτουργίας<text:s/>του,<text:s/>με<text:s/>τήρηση<text:s/>των<text:s/>προϋποθέσεων<text:s/>του<text:s/>παρόντος<text:s/>νόμου<text:s/>και<text:s/>των<text:s/>Διεθνών<text:s/>Κανόνων<text:s/>αεροπορίας<text:s/>και<text:s/>ναυσιπλοΐας.».</text:span></text:p>
      <text:p text:style-name="P834"><text:span text:style-name="T834_1">2.</text:span><text:span text:style-name="T834_2"><text:s/>Η<text:s/>περ.<text:s/>η)<text:s/>της<text:s/>παρ.<text:s/>1<text:s/>του<text:s/>άρθρου<text:s/>7<text:s/>του<text:s/>ν.<text:s/>4663/2020<text:s/>τροποποιείται,<text:s/>προκειμένου<text:s/>να<text:s/>απαιτείται<text:s/>ορθοφωτο-<text:s/>χάρτης<text:s/>αντί<text:s/>για<text:s/>τοπογραφικό<text:s/>διάγραμμα,<text:s/>και<text:s/>διαμορφώνεται<text:s/>ως<text:s/>εξής:</text:span></text:p>
      <text:p text:style-name="P835"><text:span text:style-name="T835_1">«η)<text:s/>Ορθοφωτοχάρτης<text:s/>εκδοθείς<text:s/>από<text:s/>την<text:s/>Δημόσια<text:s/>Υπηρεσία<text:s/>«Ελληνικό<text:s/>Κτηματολόγιο»,<text:s/>στον<text:s/>οποίο<text:s/>αποτυπώνονται:</text:span></text:p>
      <text:p text:style-name="P836"><text:span text:style-name="T836_1">αα)<text:s/>οι<text:s/>οριογραμμές<text:s/>αιγιαλού,<text:s/>παραλίας,<text:s/>παλαιού<text:s/>αιγι-<text:s/>αλού<text:s/>και<text:s/>της<text:s/>καθορισμένης<text:s/>Ζώνης<text:s/>Λιμένα<text:s/>(Ζ.Λ.),<text:s/>όπου<text:s/>υπάρχει<text:s/>ή<text:s/>της<text:s/>Ζ.Λ.<text:s/>σε<text:s/>περιοχές<text:s/>που<text:s/>έχει<text:s/>συντελεστεί<text:s/>εξομοίωση<text:s/>του<text:s/>χώρου<text:s/>με<text:s/>Ζ.Λ.,<text:s/>καθώς<text:s/>και<text:s/>τα<text:s/>αντίστοιχα<text:s/>Φύλλα<text:s/>της<text:s/>Εφημερίδας<text:s/>της<text:s/>Κυβερνήσεως,<text:s/>εφόσον<text:s/>έχουν<text:s/>δημοσιευθεί<text:s/>οι<text:s/>σχετικές<text:s/>αποφάσεις,<text:s/>τα<text:s/>όρια<text:s/>της<text:s/>χερσαίας<text:s/>και<text:s/>θαλάσσιας<text:s/>ζώνης<text:s/>του<text:s/>τουριστικού<text:s/>λιμένα,<text:s/>καθώς<text:s/>και<text:s/>οι<text:s/>οριογραμμές<text:s/>όχθης,<text:s/>παρόχθιας<text:s/>ζώνης<text:s/>και<text:s/>παλαιάς<text:s/>ζώνης<text:s/>σε<text:s/>περίπτωση<text:s/>λίμνης,</text:span></text:p>
      <text:p text:style-name="P837"><text:span text:style-name="T837_1">ββ)<text:s/>οι<text:s/>υφιστάμενες<text:s/>εγκαταστάσεις,<text:s/>καθώς<text:s/>και<text:s/>τυχόν<text:s/>νέα<text:s/>προτεινόμενα<text:s/>έργα,</text:span></text:p>
      <text:p text:style-name="P838"><text:span text:style-name="T838_1">γγ)<text:s/>η<text:s/>επιφάνεια<text:s/>του<text:s/>προς<text:s/>παραχώρηση<text:s/>χώρου,<text:s/>δδ)οι<text:s/>θέσεις<text:s/>αγκυροβολίας<text:s/>των<text:s/>πλοίων<text:s/>ή<text:s/>σκαφών,<text:s/>εε)<text:s/>οι<text:s/>υφιστάμενες<text:s/>χρήσεις<text:s/>και<text:s/>δραστηριότητες<text:s/>του<text:s/>λιμένα.».</text:span></text:p>
      <text:p text:style-name="P839"><text:span text:style-name="T839_1">3.</text:span><text:span text:style-name="T839_2"><text:s/>Μετά<text:s/>το<text:s/>άρθρο<text:s/>9<text:s/>του<text:s/>ν.<text:s/>4663/2020<text:s/>προστίθεται<text:s/>άρθρο<text:s/>9Α<text:s/>ως<text:s/>εξής:</text:span></text:p>
      <text:p text:style-name="P840"><text:span text:style-name="T840_1">«Άρθρο<text:s/>9Α</text:span></text:p>
      <text:p text:style-name="P841"><text:span text:style-name="T841_1">Προσωρινή<text:s/>άδεια<text:s/>λειτουργίας<text:s/>αεροδρομίου<text:s/>σε<text:s/>υδάτινη<text:s/>επιφάνεια</text:span></text:p>
      <text:p text:style-name="P842"><text:span text:style-name="T842_1">1.<text:s/>Για<text:s/>την<text:s/>πρώτη<text:s/>εφαρμογή<text:s/>του<text:s/>παρόντος<text:s/>και<text:s/>για<text:s/>τρία<text:s/>(3)<text:s/>έτη<text:s/>από<text:s/>τη<text:s/>δημοσίευση<text:s/>του<text:s/>παρόντος<text:s/>άρθρου,<text:s/>δύνα-<text:s/>ται<text:s/>να<text:s/>χορηγηθεί<text:s/>προσωρινή<text:s/>άδεια<text:s/>λειτουργίας<text:s/>αεροδρομίου<text:s/>σε<text:s/>υδάτινη<text:s/>επιφάνεια<text:s/>σε<text:s/>δημόσιο<text:s/>φορέα,<text:s/>σε<text:s/>ενώσεις<text:s/>προσώπων<text:s/>και<text:s/>σε<text:s/>φυσικά<text:s/>πρόσωπα<text:s/>ελληνικής<text:s/>ιθαγένειας<text:s/>ή<text:s/>ιθαγένειας<text:s/>κράτους<text:s/>μέλους<text:s/>της<text:s/>Ευρωπαϊκής<text:s/>Ένωσης<text:s/>(Ε.Ε.)<text:s/>ή<text:s/>κράτους<text:s/>που<text:s/>ανήκει<text:s/>στον<text:s/>Ευρωπαϊκό<text:s/>Οικονομικό<text:s/>Χώρο<text:s/>(Ε.Ο.Χ.),<text:s/>που<text:s/>κατοικούν<text:s/>στην<text:s/>Ελλάδα<text:s/>ή<text:s/>σε<text:s/>κράτος<text:s/>μέλος<text:s/>της<text:s/>Ε.Ε.<text:s/>ή<text:s/>του<text:s/>Ε.Ο.Χ.,<text:s/>καθώς<text:s/>και<text:s/>σε<text:s/>νομικά<text:s/>πρόσωπα<text:s/>ιδιωτικού<text:s/>δικαίου<text:s/>που<text:s/>έχουν<text:s/>την<text:s/>καταστατική<text:s/>έδρα<text:s/>τους<text:s/>είτε<text:s/>στην<text:s/>Ελλάδα<text:s/>είτε<text:s/>στο<text:s/>έδαφος<text:s/>κράτους<text:s/>μέλους<text:s/>της<text:s/>Ε.Ε.<text:s/>ή<text:s/>κράτους<text:s/>που<text:s/>ανήκει<text:s/>στον<text:s/>Ε.Ο.Χ.,<text:s/>εφόσον<text:s/>κατά<text:s/>ποσοστό<text:s/>μεγαλύτερο<text:s/>του<text:s/>πενήντα<text:s/>τοις<text:s/>εκατό<text:s/>(50%),<text:s/>η<text:s/>περιουσία,<text:s/>το<text:s/>κεφάλαιο<text:s/>και<text:s/>ο<text:s/>πραγματικός<text:s/>έλεγχος<text:s/>αυτών<text:s/>ανήκει<text:s/>σε<text:s/>φυσικά<text:s/>ή<text:s/>νομικά<text:s/>πρόσωπα<text:s/>που<text:s/>έχουν<text:s/>την<text:s/>ιθαγένεια<text:s/>και<text:s/>την<text:s/>κατοικία<text:s/>ή<text:s/>την<text:s/>έδρα<text:s/>τους<text:s/>σε<text:s/>κράτος<text:s/>μέλος<text:s/>της<text:s/>Ε.Ε.<text:s/>ή<text:s/>του<text:s/>Ε.Ο.Χ.</text:span></text:p>
      <text:p text:style-name="P843"><text:span text:style-name="T843_1">2.<text:s/>Ο<text:s/>φορέας<text:s/>λειτουργίας<text:s/>του<text:s/>αεροδρομίου<text:s/>επί<text:s/>υδάτινης<text:s/>επιφάνειας<text:s/>εφαρμόζει<text:s/>τις<text:s/>διατάξεις<text:s/>της<text:s/>κείμενης<text:s/>νομοθεσίας<text:s/>και<text:s/>οφείλει<text:s/>να<text:s/>παρέχει<text:s/>τις<text:s/>υπηρεσίες<text:s/>του<text:s/>υδατο-<text:s/>δρομίου<text:s/>με<text:s/>ίσους<text:s/>όρους<text:s/>σε<text:s/>οποιοδήποτε<text:s/>αεροσκάφος.</text:span></text:p>
      <text:p text:style-name="P844"><text:span text:style-name="T844_1">3.<text:s/>Η<text:s/>προσωρινή<text:s/>άδεια<text:s/>λειτουργίας<text:s/>αεροδρομίου<text:s/>επί<text:s/>υδάτινης<text:s/>επιφάνειας<text:s/>χορηγείται<text:s/>για<text:s/>αεροδρόμια<text:s/>στα<text:s/>οποία<text:s/>ο<text:s/>αριθμός<text:s/>των<text:s/>αφιξοαναχωρήσεων<text:s/>τακτικών<text:s/>δρομολογίων<text:s/>που<text:s/>πραγματοποιούνται<text:s/>σε<text:s/>αυτά<text:s/>δεν<text:s/>υπερβαίνει<text:s/>τις<text:s/>εννέα<text:s/>(9)<text:s/>ημερησίως.<text:s/>Η<text:s/>προσωρινή<text:s/>άδεια<text:s/>λειτουργίας<text:s/>ισχύει<text:s/>μέχρι<text:s/>την<text:s/>έκδοση<text:s/>άδειας<text:s/>ίδρυσης<text:s/>και<text:s/>λειτουργίας<text:s/>ή<text:s/>άδειας<text:s/>λειτουργίας<text:s/>υδατοδρομίου,<text:s/>σύμφωνα<text:s/>με<text:s/>τις<text:s/>προϋποθέσεις<text:s/>του<text:s/>παρόντος.</text:span></text:p>
      <text:p text:style-name="P845"><text:span text:style-name="T845_1">Η<text:s/>αίτηση<text:s/>για<text:s/>οριστική<text:s/>άδεια<text:s/>υποβάλλεται<text:s/>υποχρεωτικά<text:s/>εντός<text:s/>τριών<text:s/>(3)<text:s/>μηνών<text:s/>από<text:s/>την<text:s/>έκδοση<text:s/>της<text:s/>προσωρινής<text:s/>άδειας<text:s/>υδατοδρομίου<text:s/>και<text:s/>η<text:s/>διαδικασία<text:s/>για<text:s/>την<text:s/>έκδοσή<text:s/>της<text:s/>πρέπει<text:s/>να<text:s/>έχει<text:s/>ολοκληρωθεί<text:s/>εντός<text:s/>ενός<text:s/>(1)<text:s/>έτους.<text:s/>Σε<text:s/>διαφορετική<text:s/>περίπτωση,<text:s/>μετά<text:s/>την<text:s/>παρέλευση<text:s/>της<text:s/>ως<text:s/>άνω<text:s/>προθεσμίας,<text:s/>επέρχεται<text:s/>αυτοδίκαιη<text:s/>λήξη<text:s/>ισχύος<text:s/>της<text:s/>προσωρινής<text:s/>άδειας.</text:span></text:p>
      <text:p text:style-name="P846"><text:span text:style-name="T846_1">4.<text:s/>Για<text:s/>την<text:s/>έκδοση<text:s/>της<text:s/>προσωρινής<text:s/>άδειας<text:s/>λειτουργίας<text:s/>αεροδρομίου<text:s/>επί<text:s/>υδάτινης<text:s/>επιφάνειας<text:s/>υποβάλλεται<text:s/>αίτηση<text:s/>από<text:s/>τον<text:s/>ενδιαφερόμενο<text:s/>στο<text:s/>Τ.Ε.Μ.<text:s/>του<text:s/>Υπουργείου<text:s/>Υποδομών<text:s/>και<text:s/>Μεταφορών,<text:s/>συνοδευόμενη<text:s/>από<text:s/>τα<text:s/>παρακάτω<text:s/>δικαιολογητικά:</text:span></text:p>
      <text:p text:style-name="P847"><text:span text:style-name="T847_1">α)<text:s/>ναυτικός<text:s/>χάρτης<text:s/>της<text:s/>μεγαλύτερης<text:s/>δυνατής<text:s/>κλίμακας,<text:s/>όπου<text:s/>αποτυπώνεται<text:s/>η<text:s/>υδάτινη<text:s/>επιφάνεια<text:s/>την<text:s/>οποία<text:s/>αιτείται<text:s/>ο<text:s/>ενδιαφερόμενος<text:s/>να<text:s/>χρησιμοποιήσει<text:s/>για<text:s/>την<text:s/>άφιξη,<text:s/>αναχώρηση<text:s/>και<text:s/>κίνηση<text:s/>των<text:s/>υδροπλάνων,<text:s/>η<text:s/>περιοχή<text:s/>ελιγμών<text:s/>του<text:s/>υδατοδρομίου,<text:s/>τα<text:s/>σημεία<text:s/>πρόσδεσης<text:s/>των<text:s/>αεροσκαφών,<text:s/>καθώς<text:s/>επίσης<text:s/>και<text:s/>εναλλακτικές<text:s/>γεωγραφικές<text:s/>θέσεις<text:s/>(γεωγραφικά<text:s/>στίγματα)<text:s/>και<text:s/>τα<text:s/>σχετικά<text:s/>αποσπάσματα<text:s/>από<text:s/>τον<text:s/>«Πλοηγό<text:s/>Ελληνικών<text:s/>Ακτών»,<text:s/>έκδοσης<text:s/>της<text:s/>Υ.Υ.Π.Ν.<text:s/>για<text:s/>την<text:s/>αιτούμενη<text:s/>περιοχή.<text:s/>Ο<text:s/>χάρτης<text:s/>υποβάλλεται<text:s/>υποχρεωτικά<text:s/>σε<text:s/>έντυπη<text:s/>και<text:s/>ηλεκτρονική<text:s/>μορφή.<text:s/>Η<text:s/>έντυπη<text:s/>μορφή<text:s/>του<text:s/>χάρτη<text:s/>υποβάλλεται<text:s/>σε<text:s/>πέντε<text:s/>(5)<text:s/>αντίτυπα,</text:span></text:p>
      <text:p text:style-name="P848"><text:span text:style-name="T848_1">β)<text:s/>χάρτης<text:s/>Γεωγραφικής<text:s/>Υπηρεσίας<text:s/>Στρατού<text:s/>κλίμακας<text:s/>1:5000,<text:s/>επίτου<text:s/>οποίου<text:s/>πρέπει<text:s/>να<text:s/>αποτυπώνονται<text:s/>η<text:s/>περιοχή<text:s/>ελιγμών<text:s/>και<text:s/>κίνησης<text:s/>του<text:s/>υδατοδρομίου<text:s/>και<text:s/>τα<text:s/>σημεία<text:s/>πρόσδεσης<text:s/>των<text:s/>αεροσκαφών,<text:s/>καθώς<text:s/>και<text:s/>η<text:s/>περιοχή<text:s/>γύρω<text:s/>από<text:s/>αυτήν<text:s/>σε<text:s/>ακτίνα<text:s/>2.500<text:s/>μέτρων<text:s/>με<text:s/>ισοϋψείς,<text:s/>καθώς<text:s/>και<text:s/>η<text:s/>περιοχή<text:s/>γύρω<text:s/>από<text:s/>αυτόν,<text:s/>σε<text:s/>ακτίνα<text:s/>2.500<text:s/>μέτρων.<text:s/>Κάθε<text:s/>αναφορά<text:s/>στις<text:s/>συντεταγμένες<text:s/>του<text:s/>διαδρόμου<text:s/>προ-<text:s/>σθαλάσσωσης<text:s/>-<text:s/>αποθαλάσσωσης<text:s/>πρέπει<text:s/>να<text:s/>γίνεται<text:s/>στο<text:s/>σύστημα<text:s/>WGS-84,</text:span></text:p>
      <text:p text:style-name="P849"><text:span text:style-name="T849_1">γ)<text:s/>εγχειρίδιο<text:s/>λειτουργίας<text:s/>αεροδρομίου<text:s/>επί<text:s/>υδάτινης<text:s/>επιφάνειας,</text:span></text:p>
      <text:p text:style-name="P850"><text:span text:style-name="T850_1">δ)<text:s/>απόφαση<text:s/>παραχώρησης<text:s/>χρήσης<text:s/>χώρου<text:s/>ή<text:s/>μίσθωσης<text:s/>σε<text:s/>λιμένα<text:s/>ή<text:s/>μαρίνα,<text:s/>καθώς<text:s/>και<text:s/>σε<text:s/>περιοχές<text:s/>που<text:s/>αναφέρονται<text:s/>στην<text:s/>παρ.<text:s/>1<text:s/>του<text:s/>άρθρου<text:s/>7<text:s/>από<text:s/>τον<text:s/>φορέα<text:s/>διοίκησης<text:s/>και<text:s/>εκμετάλλευσής<text:s/>του,<text:s/>για<text:s/>την<text:s/>εξυπηρέτηση<text:s/>των<text:s/>υδροπλάνων<text:s/>και<text:s/>την<text:s/>αποεπιβίβαση<text:s/>των<text:s/>επιβατών,</text:span></text:p>
      <text:p text:style-name="P851"><text:span text:style-name="T851_1">ε)<text:s/>φορολογική<text:s/>ενημερότητα<text:s/>του<text:s/>αιτούντος,</text:span></text:p>
      <text:p text:style-name="P852"><text:span text:style-name="T852_1">στ)<text:s/>πιστοποιητικό<text:s/>που<text:s/>έχει<text:s/>εκδοθεί<text:s/>εντός<text:s/>του<text:s/>τελευταίου<text:s/>τριμήνου,<text:s/>από<text:s/>το<text:s/>οποίο<text:s/>να<text:s/>προκύπτει<text:s/>ότι<text:s/>ο<text:s/>αιτών<text:s/>δεν<text:s/>τελεί<text:s/>υπό<text:s/>πτώχευση<text:s/>ή<text:s/>υπό<text:s/>διαδικασία<text:s/>κήρυξης<text:s/>σε<text:s/>πτώχευση,<text:s/>αναγκαστική<text:s/>διαχείριση<text:s/>και<text:s/>εκκαθάριση,</text:span></text:p>
      <text:p text:style-name="P853"><text:span text:style-name="T853_1">ζ)<text:s/>αντίγραφο<text:s/>της<text:s/>υποβληθείσης<text:s/>στην<text:s/>αρμόδια<text:s/>φορολογική<text:s/>αρχή<text:s/>δήλωσης<text:s/>έναρξης<text:s/>εργασιών<text:s/>ή<text:s/>της<text:s/>δήλωσης<text:s/>μεταβολής<text:s/>εργασιών<text:s/>επιτηδεύματος<text:s/>με<text:s/>αντικείμενο<text:s/>την<text:s/>εκμετάλλευση<text:s/>αεροδρομίου<text:s/>επί<text:s/>υδάτινης<text:s/>επιφάνειας,</text:span></text:p>
      <text:p text:style-name="P854"><text:span text:style-name="T854_1">η)<text:s/>αποδεικτικό<text:s/>είσπραξης<text:s/>(παράβολο)<text:s/>δυο<text:s/>χιλιάδων<text:s/>πεντακοσίων<text:s/>ευρώ<text:s/>(2.500)<text:s/>υπέρ<text:s/>του<text:s/>Ελληνικού<text:s/>Δημοσίου.<text:s/>Το<text:s/>εν<text:s/>λόγω<text:s/>παράβολο<text:s/>αποτελεί<text:s/>έσοδο<text:s/>του<text:s/>κρατικού<text:s/>προϋπολογισμού<text:s/>και<text:s/>εμφανίζεται<text:s/>στον<text:s/>Αναλυτικό<text:s/>Λογαριασμό<text:s/>Εσόδου<text:s/>(ΑΛΕ)<text:s/>1450189001<text:s/>«Λοιπά<text:s/>παράβολα»,<text:s/>και</text:span></text:p>
      <text:p text:style-name="P855"><text:span text:style-name="T855_1">θ)<text:s/>νομιμοποιητικά<text:s/>έγγραφα<text:s/>του<text:s/>νομικού<text:s/>προσώπου,<text:s/>σύμφωνα<text:s/>με<text:s/>την<text:s/>περ.<text:s/>α’<text:s/>της<text:s/>παρ.<text:s/>1<text:s/>του<text:s/>άρθρου<text:s/>7.</text:span></text:p>
      <text:p text:style-name="P856"><text:span text:style-name="T856_1">Για<text:s/>την<text:s/>πρώτη<text:s/>εφαρμογή<text:s/>του<text:s/>παρόντος<text:s/>νόμου<text:s/>για<text:s/>χρονικό<text:s/>διάστημα<text:s/>τριών<text:s/>(3)<text:s/>ετών<text:s/>από<text:s/>την<text:s/>έναρξη<text:s/>ισχύος<text:s/>της<text:s/>παρούσης<text:s/>διάταξης,<text:s/>ορίζεται,<text:s/>από<text:s/>τον<text:s/>αιτούντα<text:s/>της<text:s/>προσωρινής<text:s/>άδειας<text:s/>λειτουργίας,<text:s/>φορέας<text:s/>λειτουργίας<text:s/>που<text:s/>διαθέτει<text:s/>τουλάχιστον<text:s/>τέσσερα<text:s/>(4)<text:s/>στελέχη<text:s/>με<text:s/>αποδεδειγμένη<text:s/>ελάχιστη<text:s/>διετή<text:s/>εμπειρία<text:s/>στη<text:s/>λειτουργία<text:s/>υδα-<text:s/>τοδρομίων,<text:s/>τα<text:s/>οποία<text:s/>έχουν<text:s/>την<text:s/>ευθύνη<text:s/>εκπαίδευσης<text:s/>του<text:s/>προσωπικού,<text:s/>που<text:s/>ορίζεται<text:s/>από<text:s/>τον<text:s/>φορέα<text:s/>λειτουργίας<text:s/>του<text:s/>υδατοδρομίου<text:s/>με<text:s/>καθήκοντα<text:s/>την<text:s/>ασφαλή<text:s/>πρόσδεση<text:s/>των<text:s/>υδροπλάνων<text:s/>στην<text:s/>προβλήτα,<text:s/>τον<text:s/>έλεγχο<text:s/>ασφαλείας<text:s/>των<text:s/>θαλασσοδιαδρόμων<text:s/>με<text:s/>ταχύπλοο<text:s/>σκάφος<text:s/>και<text:s/>την<text:s/>εύρυθμη<text:s/>επιβίβαση/αποβίβαση<text:s/>και<text:s/>μετακίνηση<text:s/>των<text:s/>επιβατών<text:s/>στους<text:s/>χώρους<text:s/>του<text:s/>υδατοδρομίου.</text:span></text:p>
      <text:p text:style-name="P857"><text:span text:style-name="T857_1">5.<text:s/>Μετά<text:s/>την<text:s/>υποβολή<text:s/>της<text:s/>αίτησης,<text:s/>το<text:s/>Τ.Ε.Μ.<text:s/>εξετάζει,<text:s/>ως<text:s/>προς<text:s/>την<text:s/>πληρότητά<text:s/>τους,<text:s/>τα<text:s/>οριζόμενα<text:s/>στην<text:s/>παρ.<text:s/>4<text:s/>δικαιολογητικά<text:s/>που<text:s/>υποβάλλονται<text:s/>από<text:s/>τον<text:s/>ενδιαφερόμενο<text:s/>για<text:s/>την<text:s/>απόκτηση<text:s/>προσωρινής<text:s/>άδειας<text:s/>λειτουργίας<text:s/>αεροδρομίου<text:s/>επί<text:s/>υδάτινης<text:s/>επιφάνειας<text:s/>και<text:s/>στη<text:s/>συνέχεια<text:s/>το<text:s/>Τ.Ε.Μ.<text:s/>αποστέλλει<text:s/>αντίγραφο<text:s/>του<text:s/>φακέλου:</text:span></text:p>
      <text:p text:style-name="P858"><text:span text:style-name="T858_1">α)<text:s/>Στο<text:s/>Γενικό<text:s/>Επιτελείο<text:s/>Εθνικής<text:s/>Άμυνας<text:s/>προκειμένου<text:s/>να<text:s/>εξετάσει,<text:s/>σε<text:s/>συνεννόηση<text:s/>με<text:s/>τα<text:s/>Γενικά<text:s/>Επιτελεία<text:s/>Ναυτικού<text:s/>και<text:s/>Αεροπορίας,<text:s/>τυχόν<text:s/>και<text:s/>καθ’<text:s/>οιονδήποτε<text:s/>τρόπο<text:s/>επηρεασμό<text:s/>των<text:s/>επιχειρησιακών<text:s/>λειτουργιών<text:s/>του<text:s/>Πολεμικού<text:s/>Ναυτικού<text:s/>και<text:s/>της<text:s/>Πολεμικής<text:s/>Αεροπορίας<text:s/>ή<text:s/>άλλων<text:s/>παραμέτρων<text:s/>της<text:s/>Εθνικής<text:s/>Άμυνας.</text:span></text:p>
      <text:p text:style-name="P859"><text:span text:style-name="T859_1">β)<text:s/>Στις<text:s/>αρμόδιες<text:s/>Υπηρεσίες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για<text:s/>να<text:s/>εξετάσουν<text:s/>κατ’<text:s/>ελάχιστον<text:s/>ζητήματα<text:s/>παραχώρησης<text:s/>της<text:s/>εκμετάλλευσης<text:s/>χώρων<text:s/>λιμένων,<text:s/>καθορισμού<text:s/>των<text:s/>λιμενικών<text:s/>ζωνών<text:s/>και<text:s/>συμβατότητας<text:s/>των<text:s/>προτεινόμενων<text:s/>έργων<text:s/>ή<text:s/>δραστηριοτήτων<text:s/>με<text:s/>τη<text:s/>λειτουργία<text:s/>του<text:s/>λιμένα<text:s/>και<text:s/>τα<text:s/>επισυναπτόμενα<text:s/>στο<text:s/>Εγχειρίδιο<text:s/>Υδατοδρομίου<text:s/>σχέδια.</text:span></text:p>
      <text:p text:style-name="P860"><text:span text:style-name="T860_1">γ)<text:s/>Στις<text:s/>αρμόδιες<text:s/>Διευθύνσεις<text:s/>Εποπτείας,<text:s/>Αεροναυτιλίας<text:s/>και<text:s/>Αεροδρομίων<text:s/>της<text:s/>Αρχής<text:s/>Πολιτικής<text:s/>Αεροπορίας<text:s/>(Α.Π.Α.),<text:s/>προκειμένου<text:s/>να<text:s/>χωροθετήσουν<text:s/>τον<text:s/>διάδρομο<text:s/>προσθαλάσσωσης<text:s/>-<text:s/>αποθαλάσσωσης,<text:s/>να<text:s/>ελέγξουν<text:s/>τα<text:s/>επίπεδα<text:s/>απελευθέρωσης<text:s/>εμποδίων,<text:s/>να<text:s/>καθορίσουν<text:s/>τις<text:s/>διαδικασίες<text:s/>αντιμετώπισης<text:s/>έκτακτων<text:s/>καταστάσεων<text:s/>ανάγκης,<text:s/>καθώς<text:s/>και<text:s/>να<text:s/>εξετάσουν<text:s/>τα<text:s/>τεύχη<text:s/>οδηγιών<text:s/>του<text:s/>υδα-<text:s/>τοδρομίου<text:s/>που<text:s/>έχουν<text:s/>υποβληθεί.</text:span></text:p>
      <text:p text:style-name="P861"><text:span text:style-name="T861_1">δ)<text:s/>Στις<text:s/>αρμόδιες<text:s/>Υπηρεσίες<text:s/>του<text:s/>Αρχηγείου<text:s/>Λιμενικού<text:s/>Σώματος<text:s/>-<text:s/>Ελληνικής<text:s/>Ακτοφυλακής<text:s/>(Λ.Σ.<text:s/>-<text:s/>ΕΛ.ΑΚΤ.)<text:s/>του<text:s/>Υπουργείου<text:s/>Ναυτιλίας<text:s/>και<text:s/>Νησιωτικής<text:s/>Πολιτικής<text:s/>για<text:s/>να<text:s/>εξετάσουν<text:s/>κατ’<text:s/>ελάχιστον<text:s/>την<text:s/>καταλληλότητα<text:s/>της<text:s/>θαλάσσιας<text:s/>περιοχής<text:s/>από<text:s/>πλευράς<text:s/>προστασίας<text:s/>θαλάσσιου<text:s/>περιβάλλοντος,<text:s/>ασφάλειας<text:s/>και<text:s/>αστυνόμευσης,<text:s/>ασφάλειας<text:s/>της<text:s/>ναυσιπλοΐας<text:s/>και<text:s/>τα<text:s/>επισυναπτόμενα<text:s/>στο<text:s/>Εγχειρίδιο<text:s/>Υδατοδρομίου<text:s/>σχέδια.</text:span></text:p>
      <text:p text:style-name="P862"><text:span text:style-name="T862_1">Οι<text:s/>ανωτέρω<text:s/>Υπηρεσίες<text:s/>οφείλουν<text:s/>να<text:s/>διατυπώσουν<text:s/>τη<text:s/>γνώμη<text:s/>τους<text:s/>εντός<text:s/>τριάντα<text:s/>(30)<text:s/>ημερών<text:s/>από<text:s/>την<text:s/>ημερομηνία<text:s/>παραλαβής<text:s/>του<text:s/>τεχνικού<text:s/>φακέλου<text:s/>που<text:s/>θα<text:s/>έχει<text:s/>αποστείλει<text:s/>το<text:s/>Τ.Ε.Μ.<text:s/>σε<text:s/>αυτές.</text:span></text:p>
      <text:p text:style-name="P863"><text:span text:style-name="T863_1">Η<text:s/>εκπρόθεσμη<text:s/>διατύπωση<text:s/>της<text:s/>γνώμης<text:s/>επί<text:s/>δικαιολο-<text:s/>γητικών<text:s/>του<text:s/>τεχνικού<text:s/>φακέλου<text:s/>ισοδυναμεί<text:s/>με<text:s/>αποδοχή<text:s/>αυτών.</text:span></text:p>
      <text:p text:style-name="P864"><text:span text:style-name="T864_1">Στη<text:s/>συνέχεια<text:s/>η<text:s/>Επιτροπή<text:s/>Υδατοδρομίων<text:s/>διενεργεί<text:s/>επιθεώρηση<text:s/>των<text:s/>χώρων<text:s/>και<text:s/>με<text:s/>την<text:s/>προϋπόθεση<text:s/>της<text:s/>πληρότητας<text:s/>του<text:s/>υποβληθέντος<text:s/>φακέλου,<text:s/>το<text:s/>αργότερο<text:s/>εντός<text:s/>εξήντα<text:s/>(60)<text:s/>ημερών<text:s/>από<text:s/>την<text:s/>ημερομηνία<text:s/>κατάθεσης<text:s/>της<text:s/>αίτησης,<text:s/>υποβάλλει<text:s/>πλήρη<text:s/>και<text:s/>αιτιολογημένη<text:s/>αναφορά<text:s/>στο<text:s/>Τ.Ε.Μ.,<text:s/>το<text:s/>οποίο,<text:s/>με<text:s/>βάση<text:s/>αυτή<text:s/>την<text:s/>αναφορά,<text:s/>εισηγείται<text:s/>προς<text:s/>τα<text:s/>αρμόδια<text:s/>όργανα<text:s/>των<text:s/>Υπουργείων<text:s/>Υποδομών<text:s/>και<text:s/>Μεταφορών<text:s/>και<text:s/>Ναυτιλίας<text:s/>και<text:s/>Νησιωτικής<text:s/>Πολιτικής<text:s/>την<text:s/>έκδοση<text:s/>κοινής<text:s/>απόφασης<text:s/>προσωρινής<text:s/>άδειας<text:s/>υδα-<text:s/>τοδρομίου.</text:span></text:p>
      <text:p text:style-name="P865"><text:span text:style-name="T865_1">6.<text:s/>Το<text:s/>αεροδρόμιο<text:s/>επί<text:s/>υδάτινης<text:s/>επιφάνειας<text:s/>πρέπει<text:s/>να<text:s/>διαθέτει<text:s/>τουλάχιστον<text:s/>τον<text:s/>παρακάτω<text:s/>εξοπλισμό<text:s/>και<text:s/>μέσα:<text:s/>α)<text:s/>ΣΗΜΑ<text:s/>ΟΠΤΙΚΗΣ<text:s/>ΑΝΑΓΝΩΡΙΣΗΣ:<text:s/>Το<text:s/>σήμα<text:s/>αυτό<text:s/>σε<text:s/>σχήμα<text:s/>άγκυρας,<text:s/>διαστάσεων<text:s/>από<text:s/>τρία<text:s/>(3)<text:s/>έως<text:s/>δέκα<text:s/>(10)<text:s/>μέτρα,<text:s/>απαιτείται<text:s/>να<text:s/>είναι<text:s/>τοποθετημένο<text:s/>σε<text:s/>κατάλληλη<text:s/>περιοχή<text:s/>στο<text:s/>έδαφος.<text:s/>Μπορεί<text:s/>να<text:s/>συνοδεύεται<text:s/>από<text:s/>τη<text:s/>συχνότητα<text:s/>λειτουργίας<text:s/>του<text:s/>αεροδρομίου,<text:s/>εφόσον<text:s/>έχει<text:s/>ορισθεί.</text:span></text:p>
      <text:p text:style-name="P866"><text:span text:style-name="T866_1">β)<text:s/>ΑΝΕΜΟΥΡΙΟ<text:s/>ή<text:s/>ΣΗΜΕΙΟ<text:s/>«Τ»:<text:s/>Ανεμούριο<text:s/>κατάλληλων<text:s/>διατάσεων<text:s/>απαιτείται<text:s/>να<text:s/>είναι<text:s/>τοποθετημένο<text:s/>σε<text:s/>τέτοια<text:s/>θέση<text:s/>στον<text:s/>χώρο<text:s/>του<text:s/>αεροδρομίου,<text:s/>ώστε<text:s/>να<text:s/>είναι<text:s/>εύκολα<text:s/>ορατό.<text:s/>Αντί<text:s/>για<text:s/>ανεμούριο<text:s/>είναι<text:s/>δυνατόν<text:s/>να<text:s/>τοποθετηθεί<text:s/>ένας<text:s/>ανεμοδείκτης<text:s/>σε<text:s/>σχήμα<text:s/>«Τ».<text:s/>Τόσο<text:s/>το<text:s/>ανεμούριο<text:s/>όσο<text:s/>και<text:s/>ο<text:s/>ανεμοδείκτης<text:s/>σε<text:s/>σχήμα<text:s/>«Τ»<text:s/>απαιτείται<text:s/>να<text:s/>φωτίζονται,<text:s/>ώστε<text:s/>να<text:s/>είναι<text:s/>εύκολα<text:s/>ορατά<text:s/>σε<text:s/>περίπτωση<text:s/>μειωμένης<text:s/>ορατότητας.</text:span></text:p>
      <text:p text:style-name="P867"><text:span text:style-name="T867_1">γ)<text:s/>ΣΗΜΕΙΑ<text:s/>ΠΡΟΣΔΕΣΗΣ:<text:s/>Κατάλληλα<text:s/>σημεία<text:s/>για<text:s/>αγκυ-<text:s/>ροβόλιο<text:s/>ή<text:s/>για<text:s/>πρόσδεση<text:s/>των<text:s/>υδροπλάνων,<text:s/>όταν<text:s/>αυτά<text:s/>δεν<text:s/>χρησιμοποιούνται.<text:s/>Τα<text:s/>σημεία<text:s/>αυτά<text:s/>πρέπει<text:s/>να<text:s/>προστατεύονται<text:s/>από<text:s/>τους<text:s/>ανέμους<text:s/>ή<text:s/>να<text:s/>είναι<text:s/>αρκετά<text:s/>σταθερά,<text:s/>ώστε<text:s/>να<text:s/>προστατεύουν<text:s/>τα<text:s/>υδροπλάνα<text:s/>από<text:s/>την<text:s/>επίδραση<text:s/>των<text:s/>ισχυρότερων<text:s/>ανέμων<text:s/>που<text:s/>ενδέχεται<text:s/>να<text:s/>επηρεάσουν<text:s/>την<text:s/>περιοχή.</text:span></text:p>
      <text:p text:style-name="P868"><text:span text:style-name="T868_1">δ)<text:s/>ΣΩΣΙΒΙΟ<text:s/>ΑΜΕΣΗΣ<text:s/>ΧΡΗΣΗΣ:<text:s/>Δίπλα<text:s/>από<text:s/>το<text:s/>σημείο<text:s/>στάθμευσης<text:s/>του<text:s/>υδροπλάνου<text:s/>απαιτείται<text:s/>να<text:s/>υπάρχει<text:s/>ένα<text:s/>σωσίβιο<text:s/>μη<text:s/>φουσκωτού<text:s/>τύπου,<text:s/>προσδεμένο<text:s/>σε<text:s/>σχοινί<text:s/>μήκους<text:s/>τριάντα<text:s/>(30)<text:s/>μέτρων,<text:s/>έτοιμο<text:s/>για<text:s/>άμεση<text:s/>χρήση<text:s/>οποιαδήποτε<text:s/>στιγμή.</text:span></text:p>
      <text:p text:style-name="P869"><text:span text:style-name="T869_1">ε)<text:s/>ΣΚΑΦΟΣ<text:s/>ΥΠΗΡΕΣΙΑΣ:<text:s/>Δίπλα<text:s/>από<text:s/>το<text:s/>σημείο<text:s/>στάθμευσης<text:s/>του<text:s/>υδροπλάνου<text:s/>πρέπει<text:s/>να<text:s/>υπάρχει<text:s/>σκάφος<text:s/>ταχύπλοο<text:s/>ολικού<text:s/>μήκους<text:s/>τουλάχιστον<text:s/>έξι<text:s/>(6)<text:s/>μέτρων<text:s/>με<text:s/>εξωλέμβια<text:s/>μηχανή,<text:s/>εφοδιασμένο<text:s/>με<text:s/>τις<text:s/>προβλεπόμενες<text:s/>άδειες,<text:s/>έτοιμο<text:s/>προς<text:s/>χρήση<text:s/>ανά<text:s/>πάσα<text:s/>στιγμή.</text:span></text:p>
      <text:p text:style-name="P870"><text:span text:style-name="T870_1">στ)<text:s/>ΠΥΡΟΣΒΕΣΤΗΡΕΣ:<text:s/>Δίπλα<text:s/>από<text:s/>το<text:s/>σημείο<text:s/>στάθμευσης<text:s/>του<text:s/>υδροπλάνου<text:s/>απαιτείται<text:s/>να<text:s/>υπάρχουν<text:s/>πυροσβεστήρες<text:s/>χειρός<text:s/>εγκεκριμένου<text:s/>τύπου,<text:s/>κατάλληλοι<text:s/>για<text:s/>χρήση<text:s/>σε<text:s/>πυρκαγιά<text:s/>καυσίμων<text:s/>και<text:s/>ηλεκτρολογική,<text:s/>τουλάχιστον<text:s/>τρεις<text:s/>(3)<text:s/>ανά<text:s/>κατηγορία,<text:s/>χωρητικότητας<text:s/>τουλάχιστον<text:s/>πέντε<text:s/>(5)<text:s/>λίτρων<text:s/>πυροσβεστικού<text:s/>υλικού.</text:span></text:p>
      <text:p text:style-name="P871"><text:span text:style-name="T871_1">Η<text:s/>Επιτροπή<text:s/>Υδατοδρομίων,<text:s/>κατά<text:s/>τους<text:s/>ελέγχους<text:s/>που<text:s/>θα<text:s/>διενεργήσει<text:s/>στους<text:s/>χώρους<text:s/>του<text:s/>Υδατοδρομίου,<text:s/>οφείλει<text:s/>να<text:s/>ελέγξει<text:s/>και<text:s/>να<text:s/>βεβαιώσει<text:s/>την<text:s/>ύπαρξη<text:s/>του<text:s/>ανωτέρω<text:s/>εξοπλισμού<text:s/>και<text:s/>μέσων,<text:s/>εκδίδοντας<text:s/>σχετική<text:s/>διαπιστωτική<text:s/>πράξη,<text:s/>η<text:s/>οποία<text:s/>αποστέλλεται<text:s/>στο<text:s/>Τ.Ε.Μ.<text:s/>εντός<text:s/>πέντε<text:s/>(5)<text:s/>εργάσιμων<text:s/>ημερών<text:s/>από<text:s/>τη<text:s/>διενέργεια<text:s/>της<text:s/>επιθεώρησης,<text:s/>προκειμένου<text:s/>το<text:s/>Τ.Ε.Μ.<text:s/>να<text:s/>εισηγηθεί<text:s/>τη<text:s/>χορήγηση<text:s/>προσωρινής<text:s/>άδειας<text:s/>λειτουργίας<text:s/>αεροδρομίου<text:s/>επί<text:s/>υδάτινης<text:s/>επιφάνειας.</text:span></text:p>
      <text:p text:style-name="P872"><text:span text:style-name="T872_1">7.<text:s/>Για<text:s/>τον<text:s/>εφοδιασμό<text:s/>των<text:s/>υδροπλάνων<text:s/>με<text:s/>καύσιμα<text:s/>και<text:s/>για<text:s/>όσο<text:s/>διάστημα<text:s/>ισχύουν<text:s/>οι<text:s/>προσωρινές<text:s/>άδειες<text:s/>λειτουργίας,<text:s/>εφαρμόζεται<text:s/>αναλογικά<text:s/>το<text:s/>π.δ.<text:s/>293/1986<text:s/>(Α’<text:s/>129)<text:s/>σχετικά<text:s/>με<text:s/>τις<text:s/>πετρελεύσεις<text:s/>των<text:s/>πλοίων.</text:span></text:p>
      <text:p text:style-name="P873"><text:span text:style-name="T873_1">8.<text:s/>Για<text:s/>την<text:s/>εφαρμογή<text:s/>των<text:s/>εν<text:s/>λόγω<text:s/>διαδικασιών<text:s/>ασφάλειας<text:s/>σε<text:s/>υδατοδρόμια,<text:s/>ο<text:s/>αερομεταφορέας<text:s/>οφείλει<text:s/>να<text:s/>διαθέτει<text:s/>εκπαιδευμένο<text:s/>και<text:s/>πιστοποιημένο<text:s/>προσωπικό,<text:s/>σύμφωνα<text:s/>με<text:s/>τον<text:s/>Εθνικό<text:s/>Κανονισμό<text:s/>Ασφαλείας<text:s/>Πολιτικής<text:s/>Αεροπορίας<text:s/>(Ε.Κ.Α.Π.Α.).<text:s/>Ειδικότερα,<text:s/>ο<text:s/>κυβερνήτης<text:s/>του<text:s/>αεροσκάφους<text:s/>είναι<text:s/>υπεύθυνος<text:s/>για<text:s/>την<text:s/>ασφαλή<text:s/>διακίνηση<text:s/>του<text:s/>αεροσκάφους<text:s/>σε<text:s/>όλες<text:s/>τις<text:s/>φάσεις<text:s/>της<text:s/>πτήσεις<text:s/>από<text:s/>ή<text:s/>προς<text:s/>υδατοδρόμιο<text:s/>και<text:s/>για<text:s/>τον<text:s/>έλεγχο<text:s/>των<text:s/>επιβιβαζόμενων<text:s/>επιβατών,<text:s/>χειραποσκευών<text:s/>ή<text:s/>και<text:s/>αποσκευών<text:s/>τους,<text:s/>καθώς<text:s/>και<text:s/>για<text:s/>τον<text:s/>έλεγχο<text:s/>των<text:s/>χώρων<text:s/>του<text:s/>αεροσκάφους<text:s/>μετά<text:s/>από<text:s/>την<text:s/>αποβίβαση<text:s/>των<text:s/>επιβατών<text:s/>για<text:s/>τη<text:s/>διαπίστωση<text:s/>της<text:s/>μη<text:s/>ύπαρξης<text:s/>απαγορευμένων<text:s/>αντικειμένων,<text:s/>σύμφωνα<text:s/>με<text:s/>το<text:s/>Παράρτημα<text:s/>4Γ<text:s/>της<text:s/>Τεχνικής<text:s/>Οδηγίας<text:s/>Ασφάλειας<text:s/>αριθμ.<text:s/>1<text:s/>(Τ.Ο.Α.1)<text:s/>του<text:s/>Εθνικού<text:s/>Προγράμματος<text:s/>Ασφάλειας<text:s/>Πολιτικής<text:s/>Αεροπορίας<text:s/>(Ε.Π.Α.Π.Α.)<text:s/>και<text:s/>όσα<text:s/>προβλέπονται<text:s/>στο<text:s/>πρόγραμμα<text:s/>ασφάλειας<text:s/>του<text:s/>αερομεταφορέα<text:s/>που<text:s/>έχει<text:s/>εγκριθεί<text:s/>από<text:s/>την<text:s/>Α.Π.Α..</text:span></text:p>
      <text:p text:style-name="P874"><text:span text:style-name="T874_1">9.<text:s/>Με<text:s/>κοινή<text:s/>απόφαση<text:s/>των<text:s/>Υπουργών<text:s/>Υποδομών<text:s/>και<text:s/>Μεταφορών,<text:s/>Προστασίας<text:s/>του<text:s/>Πολίτη<text:s/>και<text:s/>Ναυτιλίας<text:s/>και<text:s/>Νησιωτικής<text:s/>Πολιτικής,<text:s/>που<text:s/>εκδίδεται<text:s/>εντός<text:s/>τριών<text:s/>(3)<text:s/>μηνών<text:s/>από<text:s/>τη<text:s/>δημοσίευση<text:s/>του<text:s/>παρόντος,<text:s/>καθορίζονται<text:s/>λοιποί<text:s/>όροι<text:s/>ασφαλείας<text:s/>των<text:s/>υδατοδρομίων<text:s/>ανάλογα<text:s/>με<text:s/>τις<text:s/>επιχειρησιακές<text:s/>και<text:s/>λειτουργικές<text:s/>δυνατότητες<text:s/>αυτών.».</text:span></text:p>
      <text:p text:style-name="P875"><text:span text:style-name="T875_1">4.</text:span><text:span text:style-name="T875_2"><text:s/>Στην<text:s/>παρ.<text:s/>3<text:s/>του<text:s/>άρθρου<text:s/>10<text:s/>του<text:s/>ν.<text:s/>4663/2020<text:s/>προστίθεται<text:s/>νέο<text:s/>δεύτερο<text:s/>εδάφιο<text:s/>και<text:s/>η<text:s/>παρ.<text:s/>3<text:s/>διαμορφώνεται<text:s/>ως<text:s/>εξής:</text:span></text:p>
      <text:p text:style-name="P876"><text:span text:style-name="T876_1">«3.<text:s/>Με<text:s/>εξαίρεση<text:s/>τροποποιήσεις<text:s/>επί<text:s/>των<text:s/>τευχών<text:s/>οδηγιών<text:s/>υδατοδρομίου<text:s/>που<text:s/>οφείλονται<text:s/>σε<text:s/>αλλαγή<text:s/>των<text:s/>στοιχείων<text:s/>του<text:s/>κατόχου<text:s/>άδειας<text:s/>υδατοδρομίου,<text:s/>για<text:s/>οποιαδήποτε<text:s/>τροποποίηση<text:s/>επί<text:s/>των<text:s/>δικαιολογητικών<text:s/>(ε)<text:s/>έως<text:s/>και<text:s/>(ιβ)<text:s/>του<text:s/>τεχνικού<text:s/>φακέλου<text:s/>της<text:s/>παρ.<text:s/>1<text:s/>του<text:s/>άρθρου<text:s/>7,<text:s/>ακολουθούνται<text:s/>οι<text:s/>διατάξεις<text:s/>του<text:s/>άρθρου<text:s/>9<text:s/>χωρίς<text:s/>την<text:s/>υποχρέωση<text:s/>καταβολής<text:s/>παραβόλου<text:s/>από<text:s/>τον<text:s/>ενδιαφερόμενο.</text:span></text:p>
      <text:p text:style-name="P877"><text:span text:style-name="T877_1">Ειδικότερα,<text:s/>σε<text:s/>περίπτωση<text:s/>που<text:s/>επίκειται<text:s/>νέο<text:s/>έργο<text:s/>εντός<text:s/>λιμένα<text:s/>που<text:s/>λειτουργεί<text:s/>υδατοδρόμιο,<text:s/>το<text:s/>οποίο<text:s/>έργο<text:s/>θα<text:s/>επηρεάζει<text:s/>τη<text:s/>λειτουργία<text:s/>του<text:s/>υδατοδρομίου,<text:s/>υποβάλλεται<text:s/>από<text:s/>τον<text:s/>αιτούντα<text:s/>τοπογραφικό<text:s/>διάγραμμα<text:s/>λιμένα,<text:s/>οι<text:s/>συντεταγμένες<text:s/>του<text:s/>οποίου<text:s/>είναι<text:s/>εξαρτημένες<text:s/>από<text:s/>το<text:s/>Κρατικό<text:s/>Δίκτυο<text:s/>(ΕΓΣΑ<text:s/>87),<text:s/>θεωρημένο<text:s/>από<text:s/>τον<text:s/>αρμόδιο<text:s/>φορέα<text:s/>σε<text:s/>θέματα<text:s/>διοίκησης,<text:s/>λειτουργίας<text:s/>και<text:s/>εκμετάλλευσης,<text:s/>στο<text:s/>οποίο<text:s/>αποτυπώνονται:</text:span></text:p>
      <text:p text:style-name="P878"><text:span text:style-name="T878_1">αα)<text:s/>οι<text:s/>οριογραμμές<text:s/>αιγιαλού,<text:s/>παραλίας,<text:s/>παλαιού<text:s/>αιγι-<text:s/>αλού<text:s/>και<text:s/>της<text:s/>καθορισμένης<text:s/>Ζώνης<text:s/>Λιμένα<text:s/>(Ζ.Λ.),<text:s/>όπου<text:s/>υπάρχει<text:s/>ή<text:s/>της<text:s/>Ζ.Λ.<text:s/>σε<text:s/>περιοχές<text:s/>που<text:s/>έχει<text:s/>συντελεστεί<text:s/>εξομοίωση<text:s/>του<text:s/>χώρου<text:s/>με<text:s/>Ζ.Λ.,<text:s/>καθώς<text:s/>και<text:s/>τα<text:s/>αντίστοιχα<text:s/>Φύλλα<text:s/>της<text:s/>Εφημερίδας<text:s/>της<text:s/>Κυβερνήσεως,<text:s/>εφόσον<text:s/>έχουν<text:s/>δημοσιευθεί<text:s/>οι<text:s/>σχετικές<text:s/>αποφάσεις,<text:s/>τα<text:s/>όρια<text:s/>της<text:s/>χερσαίας<text:s/>και<text:s/>θαλάσσιας<text:s/>ζώνης<text:s/>του<text:s/>τουριστικού<text:s/>λιμένα,<text:s/>καθώς<text:s/>και<text:s/>οι<text:s/>οριογραμμές<text:s/>όχθης,<text:s/>παρόχθιας<text:s/>ζώνης<text:s/>και<text:s/>παλαιάς<text:s/>ζώνης<text:s/>σε<text:s/>περίπτωση<text:s/>λίμνης,</text:span></text:p>
      <text:p text:style-name="P879"><text:span text:style-name="T879_1">αβ)<text:s/>οι<text:s/>υφιστάμενες<text:s/>εγκαταστάσεις<text:s/>και<text:s/>τα<text:s/>προτεινόμενα<text:s/>νέα<text:s/>έργα,</text:span></text:p>
      <text:p text:style-name="P880"><text:span text:style-name="T880_1">αγ)<text:s/>η<text:s/>επιφάνεια<text:s/>του<text:s/>προς<text:s/>παραχώρηση<text:s/>χώρου,</text:span></text:p>
      <text:p text:style-name="P881"><text:span text:style-name="T881_1">αδ)<text:s/>οι<text:s/>θέσεις<text:s/>αγκυροβολίας<text:s/>των<text:s/>πλοίων<text:s/>ή<text:s/>σκαφών,<text:s/>αε)<text:s/>οι<text:s/>υφιστάμενες<text:s/>χρήσεις<text:s/>και<text:s/>δραστηριότητες<text:s/>του<text:s/>λιμένα.</text:span></text:p>
      <text:p text:style-name="P882"><text:span text:style-name="T882_1">Για<text:s/>την<text:s/>επιθεώρηση<text:s/>και<text:s/>για<text:s/>το<text:s/>παραδεκτό<text:s/>αυτής,<text:s/>καταβάλλεται<text:s/>παράβολο<text:s/>ύψους<text:s/>πεντακοσίων<text:s/>(500)<text:s/>ευρώ<text:s/>υπέρ<text:s/>του<text:s/>Ελληνικού<text:s/>Δημοσίου.<text:s/>Με<text:s/>την<text:s/>υποβολή<text:s/>του<text:s/>αιτήματος<text:s/>διενέργειας<text:s/>επιθεώρησης,<text:s/>υποβάλλεται<text:s/>και<text:s/>το<text:s/>αποδεικτικό<text:s/>καταβολής<text:s/>του<text:s/>παραβόλου.<text:s/>Το<text:s/>εν<text:s/>λόγω<text:s/>παράβολο<text:s/>αποτελεί<text:s/>έσοδο<text:s/>του<text:s/>κρατικού<text:s/>προϋπολογισμού<text:s/>και<text:s/>εμφανίζεται<text:s/>στον<text:s/>Αναλυτικό<text:s/>Λογαριασμό<text:s/>Εσόδου<text:s/>(ΑΛΕ)<text:s/>1450189001<text:s/>«Λοιπά<text:s/>παράβολα».</text:span></text:p>
      <text:p text:style-name="P883"><text:span text:style-name="T883_1">Με<text:s/>κοινή<text:s/>απόφαση<text:s/>των<text:s/>Υπουργών<text:s/>Οικονομικών<text:s/>και<text:s/>Υποδομών<text:s/>και<text:s/>Μεταφορών,<text:s/>μπορεί<text:s/>να<text:s/>τροποποιείται<text:s/>το<text:s/>ύψος<text:s/>του<text:s/>ανωτέρω<text:s/>παραβόλου,<text:s/>λαμβάνοντας<text:s/>υπόψη<text:s/>τις<text:s/>υφιστάμενες<text:s/>οικονομικές<text:s/>συνθήκες.».</text:span></text:p>
      <text:p text:style-name="P884"><text:span text:style-name="T884_1">5.</text:span><text:span text:style-name="T884_2"><text:s/>Στο<text:s/>άρθρο<text:s/>24<text:s/>του<text:s/>ν.<text:s/>4663/2020:<text:s/>α)<text:s/>στην<text:s/>περ.<text:s/>γ’<text:s/>της<text:s/>παρ.<text:s/>2<text:s/>προστίθεται<text:s/>δεύτερο<text:s/>εδάφιο,<text:s/>β)<text:s/>προστίθεται<text:s/>παρ.<text:s/>7<text:s/>και<text:s/>το<text:s/>άρθρο<text:s/>24<text:s/>διαμορφώνεται<text:s/>ως<text:s/>εξής:</text:span></text:p>
      <text:p text:style-name="P885"><text:span text:style-name="T885_1">«Άρθρο<text:s/>24</text:span></text:p>
      <text:p text:style-name="P886"><text:span text:style-name="T886_1">Υδάτινα<text:s/>πεδία</text:span></text:p>
      <text:p text:style-name="P887"><text:span text:style-name="T887_1">1.<text:s/>α)<text:s/>Το<text:s/>υδάτινο<text:s/>πεδίο<text:s/>εγκρίνεται<text:s/>από<text:s/>την<text:s/>αρμόδια<text:s/>υπηρεσία<text:s/>του<text:s/>Πολεμικού<text:s/>Ναυτικού<text:s/>σε<text:s/>συνεργασία<text:s/>με<text:s/>τις<text:s/>αρμόδιες<text:s/>υπηρεσίες<text:s/>της<text:s/>Πολεμικής<text:s/>Αεροπορίας,<text:s/>τις<text:s/>αρμόδιες<text:s/>υπηρεσίες<text:s/>της<text:s/>Α.Π.Α.<text:s/>και<text:s/>κατόπιν<text:s/>σύμφωνης<text:s/>γνώμης<text:s/>της<text:s/>Διεύθυνσης<text:s/>Ασφάλειας<text:s/>Ναυσιπλοΐας<text:s/>του<text:s/>Υπουργείου<text:s/>Ναυτιλίας<text:s/>και<text:s/>Νησιωτικής<text:s/>Πολιτικής,<text:s/>μετά<text:s/>από<text:s/>αίτηση<text:s/>του<text:s/>φορέα<text:s/>λειτουργίας<text:s/>ή<text:s/>του<text:s/>ενδιαφερομένου<text:s/>για<text:s/>χορήγηση<text:s/>άδειας<text:s/>λειτουργίας<text:s/>ή<text:s/>άδειας<text:s/>ίδρυσης<text:s/>και<text:s/>λειτουργίας<text:s/>ή<text:s/>για<text:s/>πτήσεις<text:s/>γενικής<text:s/>αεροπορίας<text:s/>από<text:s/>φυσικό<text:s/>ή<text:s/>νομικό<text:s/>πρόσωπο.<text:s/>Η<text:s/>αίτηση<text:s/>υποβάλλεται<text:s/>στην<text:s/>αρμόδια<text:s/>υπηρεσία<text:s/>του<text:s/>Πολεμικού<text:s/>Ναυτικού<text:s/>και<text:s/>συνοδεύεται<text:s/>από<text:s/>τον<text:s/>αντίστοιχο<text:s/>ναυτικό<text:s/>χάρτη,<text:s/>επί<text:s/>του<text:s/>οποίου<text:s/>αποτυπώνεται<text:s/>το<text:s/>υπό<text:s/>έγκριση<text:s/>υδάτινο<text:s/>πεδίο,<text:s/>με<text:s/>αναφορά<text:s/>στις<text:s/>γεωγραφικές<text:s/>συντεταγμένες<text:s/>του<text:s/>συστήματος<text:s/>WGS<text:s/>84.</text:span></text:p>
      <text:p text:style-name="P888"><text:span text:style-name="T888_1">β)<text:s/>Σε<text:s/>περίπτωση<text:s/>έγκρισης<text:s/>της<text:s/>αιτούμενης<text:s/>υδάτινης<text:s/>περιοχής<text:s/>ως<text:s/>υδάτινου<text:s/>πεδίου,<text:s/>οι<text:s/>υπηρεσίες<text:s/>της<text:s/>παρ.<text:s/>1(α)<text:s/>μεριμνούν<text:s/>για<text:s/>την<text:s/>αποτύπωση<text:s/>ή<text:s/>ενσωμάτωση<text:s/>αυτής<text:s/>στους<text:s/>ναυτικούς<text:s/>χάρτες<text:s/>ή<text:s/>πλοηγούς<text:s/>και<text:s/>αεροναυτικούς<text:s/>χάρτες,<text:s/>καθώς<text:s/>και<text:s/>για<text:s/>την<text:s/>ενημέρωση<text:s/>των<text:s/>αρμόδιων<text:s/>λιμενικών<text:s/>αρχών<text:s/>και<text:s/>υπηρεσιών<text:s/>εναέριας<text:s/>κυκλοφορίας.<text:s/>Η<text:s/>αρμόδια<text:s/>Διεύθυνση<text:s/>του<text:s/>Πολεμικού<text:s/>Ναυτικού<text:s/>ενημερώνει<text:s/>το<text:s/>Τ.Ε.Μ.<text:s/>και<text:s/>τον<text:s/>ενδιαφερόμενο<text:s/>για<text:s/>την<text:s/>έγκριση<text:s/>ή<text:s/>απόρριψη<text:s/>της<text:s/>περιοχής<text:s/>υδάτινου<text:s/>πεδίου.</text:span></text:p>
      <text:p text:style-name="P889"><text:span text:style-name="T889_1">γ)<text:s/>Τα<text:s/>υδάτινα<text:s/>πεδία<text:s/>που<text:s/>έχουν<text:s/>εγκριθεί<text:s/>και<text:s/>αποτυπωθεί<text:s/>ή<text:s/>ενσωματωθεί<text:s/>στους<text:s/>ναυτικούς<text:s/>χάρτες<text:s/>ή<text:s/>στους<text:s/>πλοηγούς<text:s/>δύνανται<text:s/>να<text:s/>χρησιμοποιούνται<text:s/>από<text:s/>οποιονδήποτε.</text:span></text:p>
      <text:p text:style-name="P890"><text:span text:style-name="T890_1">δ)<text:s/>Σε<text:s/>κάθε<text:s/>περίπτωση,<text:s/>το<text:s/>υδάτινο<text:s/>πεδίο<text:s/>δεν<text:s/>μπορεί<text:s/>να<text:s/>χρησιμοποιηθεί<text:s/>πριν<text:s/>από<text:s/>την<text:s/>αποτύπωση<text:s/>ή<text:s/>ενσωμάτωση<text:s/>αυτού<text:s/>στους<text:s/>αντίστοιχους<text:s/>ναυτικούς<text:s/>χάρτες<text:s/>ή<text:s/>πλοηγούς<text:s/>από<text:s/>τις<text:s/>υπηρεσίες<text:s/>της<text:s/>παρ.<text:s/>1(α).</text:span></text:p>
      <text:p text:style-name="P891"><text:span text:style-name="T891_1">2.<text:s/>Η<text:s/>χρήση<text:s/>υδάτινων<text:s/>πεδίων<text:s/>επιτρέπεται:</text:span></text:p>
      <text:p text:style-name="P892"><text:span text:style-name="T892_1">α)<text:s/>εφόσον<text:s/>τηρούνται<text:s/>οι<text:s/>διατάξεις<text:s/>του<text:s/>άρθρου<text:s/>5<text:s/>του<text:s/>ν.<text:s/>3937/2011<text:s/>(Α’<text:s/>60)<text:s/>για<text:s/>τις<text:s/>περιοχές<text:s/>που<text:s/>ορίζονται<text:s/>σε<text:s/>αυτό<text:s/>σχετικά<text:s/>με<text:s/>την<text:s/>προστασία<text:s/>της<text:s/>φύσης<text:s/>και<text:s/>του<text:s/>τοπίου,</text:span></text:p>
      <text:p text:style-name="P893"><text:span text:style-name="T893_1">β)<text:s/>εφόσον<text:s/>το<text:s/>αεροσκάφος<text:s/>δεν<text:s/>προέρχεται<text:s/>απευθείας<text:s/>από<text:s/>άλλη<text:s/>χώρα<text:s/>ή<text:s/>δεν<text:s/>κατευθύνεται<text:s/>απευθείας<text:s/>σε<text:s/>άλλη<text:s/>χώρα,</text:span></text:p>
      <text:p text:style-name="P894"><text:span text:style-name="T894_1">γ)<text:s/>εφόσον<text:s/>το<text:s/>αεροσκάφος<text:s/>δεν<text:s/>προέρχεται<text:s/>από<text:s/>άλλο<text:s/>υδάτινο<text:s/>πεδίο<text:s/>παρά<text:s/>μόνο<text:s/>από<text:s/>αδειοδοτημένο<text:s/>υδατο-<text:s/>δρόμιο<text:s/>ή<text:s/>αεροδρόμιο.<text:s/>Στα<text:s/>υδάτινα<text:s/>πεδία<text:s/>που<text:s/>καλύπτουν<text:s/>τις<text:s/>απαιτήσεις<text:s/>της<text:s/>παρ.<text:s/>7,<text:s/>επιτρέπεται<text:s/>η<text:s/>απευθείας<text:s/>σύνδεση<text:s/>με<text:s/>αεροσκάφος,</text:span></text:p>
      <text:p text:style-name="P895"><text:span text:style-name="T895_1">δ)<text:s/>εφόσον<text:s/>η<text:s/>πτήση<text:s/>εκτελείται<text:s/>κατά<text:s/>τη<text:s/>διάρκεια<text:s/>της<text:s/>αεροπορικής<text:s/>ημέρας,</text:span></text:p>
      <text:p text:style-name="P896"><text:span text:style-name="T896_1">ε)<text:s/>μετά<text:s/>από<text:s/>άδεια<text:s/>των<text:s/>υπηρεσιών<text:s/>εναέριας<text:s/>κυκλοφορίας<text:s/>στα<text:s/>πλευρικά<text:s/>όρια<text:s/>των<text:s/>Τερματικών<text:s/>Περιοχών<text:s/>(ΤΜΑ),<text:s/>των<text:s/>Ζωνών<text:s/>Ελέγχου<text:s/>(CTR)<text:s/>και<text:s/>των<text:s/>Ζωνών<text:s/>Κυκλοφορίας<text:s/>Αεροδρομίων<text:s/>(ΑTZ)<text:s/>και<text:s/>εκτός<text:s/>των<text:s/>Απαγορευμένων<text:s/>ή<text:s/>Περιορισμένων<text:s/>Περιοχών<text:s/>που<text:s/>προβλέπονται<text:s/>από<text:s/>τους<text:s/>διεθνείς<text:s/>κανονισμούς<text:s/>της<text:s/>Πολιτικής<text:s/>Αεροπορίας,</text:span></text:p>
      <text:p text:style-name="P897"><text:span text:style-name="T897_1">στ)<text:s/>εφόσον<text:s/>ο<text:s/>κυβερνήτης<text:s/>του<text:s/>αεροσκάφους<text:s/>έχει<text:s/>ενημερώσει<text:s/>την<text:s/>αρμόδια<text:s/>Λιμενική<text:s/>Αρχή<text:s/>με<text:s/>οποιοδήποτε<text:s/>πρόσφορο<text:s/>μέσο,<text:s/>δύο<text:s/>(2)<text:s/>τουλάχιστον<text:s/>ώρες<text:s/>πριν<text:s/>από<text:s/>την<text:s/>άφιξή<text:s/>του,<text:s/>για<text:s/>την<text:s/>πρόθεση<text:s/>προσέγγισης<text:s/>στην<text:s/>περιοχή<text:s/>δικαιοδοσίας<text:s/>της,<text:s/>γνωρίζοντας<text:s/>παράλληλα<text:s/>την<text:s/>ακριβή<text:s/>περιοχή<text:s/>αποθαλάσσωσης<text:s/>ή<text:s/>προσθαλάσσωσης<text:s/>του<text:s/>αεροσκάφους<text:s/>εκ<text:s/>των<text:s/>εγκεκριμένων<text:s/>υδάτινων<text:s/>πεδίων<text:s/>της<text:s/>παρ.<text:s/>1.<text:s/>Περαιτέρω,<text:s/>ο<text:s/>κυβερνήτης<text:s/>του<text:s/>αεροσκάφους<text:s/>με<text:s/>δική<text:s/>του<text:s/>ευθύνη<text:s/>και<text:s/>μέριμνα<text:s/>ενημερώνεται<text:s/>εκ<text:s/>των<text:s/>προ-<text:s/>τέρων<text:s/>από<text:s/>όλες<text:s/>τις<text:s/>αρμόδιες<text:s/>υπηρεσίες<text:s/>για<text:s/>τις<text:s/>ιδιομορφίες<text:s/>και<text:s/>τους<text:s/>κινδύνους<text:s/>που<text:s/>πιθανόν<text:s/>να<text:s/>υπάρχουν<text:s/>στη<text:s/>θαλάσσια<text:s/>περιοχή,<text:s/>συμμορφούμενος<text:s/>πλήρως<text:s/>με<text:s/>τους<text:s/>κανονισμούς<text:s/>και<text:s/>τις<text:s/>διατάξεις<text:s/>ασφαλείας<text:s/>πτήσεων<text:s/>και<text:s/>ναυσιπλοΐας.<text:s/>Στην<text:s/>περίπτωση<text:s/>έκτακτων<text:s/>καιρικών<text:s/>συνθηκών,<text:s/>οι<text:s/>οποίες<text:s/>δεν<text:s/>δύναται<text:s/>να<text:s/>έχουν<text:s/>προβλεφθεί,<text:s/>ο<text:s/>κυβερνήτης,<text:s/>με<text:s/>δική<text:s/>του<text:s/>ευθύνη<text:s/>μπορεί<text:s/>να<text:s/>προτείνει<text:s/>εναλλακτικές<text:s/>διαδρομές<text:s/>(από<text:s/>ή<text:s/>προς<text:s/>αδειοδοτημένο<text:s/>υδατοδρόμιο<text:s/>ή/και<text:s/>υδάτινο<text:s/>πεδίο)<text:s/>προς<text:s/>προσθαλάσ-<text:s/>σωση/αποθαλάσσωση,<text:s/>πάντα<text:s/>συμμορφούμενος<text:s/>με<text:s/>τους<text:s/>κανονισμούς<text:s/>και<text:s/>τις<text:s/>διατάξεις<text:s/>ασφάλειας<text:s/>πτήσεων<text:s/>και<text:s/>ναυσιπλοΐας.<text:s/>Για<text:s/>πτήσεις<text:s/>έκτακτης<text:s/>ανάγκης,<text:s/>όπως<text:s/>αεροδιακομιδές,<text:s/>πτήσεις<text:s/>πυρόσβεσης<text:s/>ή<text:s/>απορρύπανσης<text:s/>και<text:s/>πτήσεις<text:s/>πολιτικής<text:s/>προστασίας,<text:s/>η<text:s/>ενημέρωση<text:s/>στην<text:s/>αρμόδια<text:s/>Λιμενική<text:s/>Αρχή<text:s/>μπορεί<text:s/>να<text:s/>γίνει<text:s/>και<text:s/>με<text:s/>βραχύτερη<text:s/>προθεσμία<text:s/>πρότερης<text:s/>ειδοποίησης,<text:s/>πάντως<text:s/>όμως<text:s/>έγκαιρα,<text:s/>ώστε<text:s/>να<text:s/>μην<text:s/>υπάρχει<text:s/>κίνδυνος<text:s/>ατυχήματος,</text:span></text:p>
      <text:p text:style-name="P898"><text:span text:style-name="T898_1">ζ)<text:s/>εφόσον<text:s/>υπάρχει<text:s/>συνεχής<text:s/>ανοικτή<text:s/>επικοινωνία,<text:s/>μέσω<text:s/>αμφίδρομης<text:s/>ραδιοτηλεφωνικής<text:s/>ζεύξης<text:s/>(ναυτιλιακο-αε-<text:s/>ροπορικές<text:s/>Πολύ<text:s/>Υψηλές<text:s/>Συχνότητες<text:s/>Ν/ΗΡ),<text:s/>του<text:s/>κυβερνήτη<text:s/>του<text:s/>αεροσκάφους<text:s/>με<text:s/>την<text:s/>αρμόδια<text:s/>Λιμενική<text:s/>Αρχή<text:s/>κατά<text:s/>τη<text:s/>διάρκεια<text:s/>της<text:s/>προσθαλάσσωσης<text:s/>και<text:s/>αποθαλάσσωσης<text:s/>του<text:s/>αεροσκάφους,<text:s/>ο<text:s/>οποίος<text:s/>υποχρεούται<text:s/>να<text:s/>συμμορφώνεται<text:s/>με<text:s/>τις<text:s/>οδηγίες<text:s/>της<text:s/>αρμόδιας<text:s/>Λιμενικής<text:s/>Αρχής,</text:span></text:p>
      <text:p text:style-name="P899"><text:span text:style-name="T899_1">η)<text:s/>εφόσον<text:s/>κατά<text:s/>την<text:s/>προσθαλάσσωση<text:s/>και<text:s/>αποθαλάσσωση<text:s/>του<text:s/>αεροσκάφους<text:s/>δεν<text:s/>επιχειρείται<text:s/>πτήση<text:s/>πάνω<text:s/>από<text:s/>ανθρώπινο<text:s/>πληθυσμό,<text:s/>πλωτά<text:s/>σκάφη<text:s/>και<text:s/>λοιπά<text:s/>πλεούμενα<text:s/>κάτω<text:s/>από<text:s/>το<text:s/>ελάχιστο<text:s/>επιτρεπόμενο<text:s/>ύψος<text:s/>των<text:s/>πεντακοσίων<text:s/>(500)<text:s/>ποδών,</text:span></text:p>
      <text:p text:style-name="P900"><text:span text:style-name="T900_1">θ)<text:s/>εφόσον<text:s/>κατά<text:s/>τη<text:s/>διενέργεια<text:s/>ελιγμών<text:s/>επί<text:s/>της<text:s/>υδάτινης<text:s/>επιφάνειας,<text:s/>το<text:s/>αεροσκάφος<text:s/>κινείται<text:s/>σε<text:s/>απόσταση<text:s/>ασφαλείας<text:s/>από<text:s/>ανθρώπους,<text:s/>πλωτά<text:s/>σκάφη<text:s/>και<text:s/>λοιπά<text:s/>πλεούμενα,<text:s/>τηρώντας<text:s/>τις<text:s/>διατάξεις<text:s/>του<text:s/>Δ.Κ.Α.Σ.<text:s/>και<text:s/>των<text:s/>κατά<text:s/>περίπτωση<text:s/>Κανονισμών<text:s/>Λιμένων,</text:span></text:p>
      <text:p text:style-name="P901"><text:span text:style-name="T901_1">ι)<text:s/>εφόσον<text:s/>υφίσταται<text:s/>πλησίον<text:s/>του<text:s/>υδάτινου<text:s/>πεδίου<text:s/>σκάφος<text:s/>ή<text:s/>και<text:s/>κατάλληλη<text:s/>υποδομή<text:s/>για<text:s/>την<text:s/>ασφαλή<text:s/>επιβίβαση<text:s/>και<text:s/>αποβίβαση<text:s/>των<text:s/>επιβατών<text:s/>του<text:s/>αεροσκάφους.<text:s/>Το<text:s/>σκάφος<text:s/>πληροί<text:s/>τις<text:s/>προϋποθέσεις<text:s/>του<text:s/>άρθρου<text:s/>13<text:s/>και<text:s/>διενεργεί<text:s/>μία<text:s/>(1)<text:s/>ώρα<text:s/>πριν<text:s/>από<text:s/>την<text:s/>προσθαλάσσωση<text:s/>και<text:s/>την<text:s/>αποθαλάσσωση<text:s/>έλεγχο<text:s/>ασφάλειας<text:s/>του<text:s/>υδάτινου<text:s/>πεδίου.<text:s/>Με<text:s/>ευθύνη<text:s/>του<text:s/>κυβερνήτη<text:s/>του<text:s/>αεροσκάφους<text:s/>διενεργούνται<text:s/>οι<text:s/>προβλεπόμενες<text:s/>διαδικασίες<text:s/>σχετικά<text:s/>με<text:s/>τους<text:s/>ελέγχους<text:s/>ασφαλείας<text:s/>επιβατών,<text:s/>αποσκευών<text:s/>και<text:s/>φορτίου,<text:s/>με<text:s/>χρήση<text:s/>φορητών<text:s/>συσκευών,</text:span></text:p>
      <text:p text:style-name="P902"><text:span text:style-name="T902_1">κ)<text:s/>εφόσον<text:s/>ο<text:s/>κυβερνήτης<text:s/>του<text:s/>αεροσκάφους<text:s/>γνωστοποιεί<text:s/>αμέσως<text:s/>στην<text:s/>πλησιέστερη<text:s/>υπηρεσία<text:s/>εξυπηρέτησης<text:s/>εναέριας<text:s/>κυκλοφορίας<text:s/>το<text:s/>κλείσιμο<text:s/>του<text:s/>σχεδίου<text:s/>πτήσης.</text:span></text:p>
      <text:p text:style-name="P903"><text:span text:style-name="T903_1">3.<text:s/>α)<text:s/>Ο<text:s/>συνολικός<text:s/>αριθμός<text:s/>κινήσεων<text:s/>αεροσκαφών<text:s/>σε<text:s/>υδάτινο<text:s/>πεδίο<text:s/>δεν<text:s/>μπορεί<text:s/>να<text:s/>υπερβαίνει<text:s/>τα<text:s/>έξι<text:s/>(6)<text:s/>ζεύγη<text:s/>ανά<text:s/>αεροπορική<text:s/>εταιρεία,<text:s/>δηλαδή<text:s/>προσθαλάσσωση<text:s/>και<text:s/>αποθαλάσσωση<text:s/>κατά<text:s/>τη<text:s/>διάρκεια<text:s/>της<text:s/>ίδιας<text:s/>αεροπορικής<text:s/>ημέρας.<text:s/>Στις<text:s/>κινήσεις<text:s/>αυτές<text:s/>δεν<text:s/>προσμετρώνται<text:s/>οι<text:s/>πτήσεις<text:s/>γενικής<text:s/>αεροπορίας<text:s/>και<text:s/>οι<text:s/>πτήσεις<text:s/>για<text:s/>αεροδιακομιδή,<text:s/>πυρόσβεση,<text:s/>έρευνα<text:s/>και<text:s/>διάσωση,<text:s/>καθώς<text:s/>και<text:s/>οι<text:s/>περιπτώσεις<text:s/>έκτακτης<text:s/>ανάγκης.</text:span></text:p>
      <text:p text:style-name="P904"><text:span text:style-name="T904_1">β)<text:s/>Με<text:s/>απόφαση<text:s/>του<text:s/>Υπουργού<text:s/>Υποδομών<text:s/>και<text:s/>Μεταφορών<text:s/>μπορεί<text:s/>να<text:s/>τροποποιείται<text:s/>ο<text:s/>αριθμός<text:s/>κινήσεων<text:s/>αεροσκαφών<text:s/>σε<text:s/>υδάτινο<text:s/>πεδίο<text:s/>κατά<text:s/>περίπτωση<text:s/>και<text:s/>ανά<text:s/>υδάτινο<text:s/>πεδίο.<text:s/>Στην<text:s/>ίδια<text:s/>απόφαση<text:s/>καθορίζονται<text:s/>τα<text:s/>κριτήρια,<text:s/>οι<text:s/>όροι<text:s/>και<text:s/>οι<text:s/>προϋποθέσεις,<text:s/>οι<text:s/>απαιτούμενοι<text:s/>έλεγχοι<text:s/>για<text:s/>την<text:s/>τροποποίηση<text:s/>του<text:s/>αριθμού<text:s/>κινήσεων<text:s/>αεροσκαφών<text:s/>σε<text:s/>υδάτινο<text:s/>πεδίο,<text:s/>καθώς<text:s/>και<text:s/>κάθε<text:s/>άλλη<text:s/>σχετική<text:s/>λεπτομέρεια.</text:span></text:p>
      <text:p text:style-name="P905"><text:span text:style-name="T905_1">4.<text:s/>Ο<text:s/>κυβερνήτης<text:s/>του<text:s/>αεροσκάφους<text:s/>είναι<text:s/>υπεύθυνος<text:s/>για<text:s/>τη<text:s/>λειτουργία<text:s/>του<text:s/>αεροσκάφους<text:s/>σε<text:s/>όλες<text:s/>τις<text:s/>φάσεις<text:s/>της<text:s/>πτήσης.<text:s/>Ειδικότερα,<text:s/>ο<text:s/>κυβερνήτης<text:s/>του<text:s/>αεροσκάφους<text:s/>είναι<text:s/>υπεύθυνος<text:s/>για<text:s/>να<text:s/>διαπιστώσει<text:s/>την<text:s/>καταλληλότητα<text:s/>του<text:s/>υδάτινου<text:s/>πεδίου,<text:s/>υπολογίζοντας<text:s/>τη<text:s/>διαθέσιμη<text:s/>απόσταση<text:s/>προσθαλάσσωσης<text:s/>ή<text:s/>αποθαλάσσωσης,<text:s/>τις<text:s/>θέσεις<text:s/>και<text:s/>το<text:s/>ύψος<text:s/>εμποδίων<text:s/>στο<text:s/>υδάτινο<text:s/>πεδίο<text:s/>και<text:s/>στις<text:s/>γειτονικές<text:s/>επιφάνειες,<text:s/>καθώς<text:s/>και<text:s/>να<text:s/>λαμβάνει<text:s/>κάθε<text:s/>πρόνοια<text:s/>για<text:s/>την<text:s/>προστασία<text:s/>της<text:s/>ανθρώπινης<text:s/>ζωής<text:s/>και<text:s/>περιουσίας.</text:span></text:p>
      <text:p text:style-name="P906"><text:span text:style-name="T906_1">5.<text:s/>Ο<text:s/>κυβερνήτης<text:s/>του<text:s/>αεροσκάφους<text:s/>είναι<text:s/>υπεύθυνος<text:s/>για<text:s/>την<text:s/>ασφαλή<text:s/>διακίνηση<text:s/>του<text:s/>αεροσκάφους<text:s/>σε<text:s/>όλες<text:s/>τις<text:s/>φάσεις<text:s/>της<text:s/>πτήσης<text:s/>από<text:s/>ή<text:s/>προς<text:s/>υδάτινο<text:s/>πεδίο.<text:s/>Για<text:s/>την<text:s/>εφαρμογή<text:s/>των<text:s/>εν<text:s/>λόγω<text:s/>διαδικασιών<text:s/>ασφαλείας<text:s/>σε<text:s/>υδάτινα<text:s/>πεδία,<text:s/>ο<text:s/>αερομεταφορέας<text:s/>οφείλει<text:s/>να<text:s/>διαθέτει<text:s/>εκπαιδευμένο<text:s/>και<text:s/>πιστοποιημένο<text:s/>προσωπικό<text:s/>σύμφωνα<text:s/>με<text:s/>τον<text:s/>Ε.Κ.Α.Π.Α..<text:s/>Ειδικότερα,<text:s/>ο<text:s/>κυβερνήτης<text:s/>του<text:s/>αεροσκάφους<text:s/>είναι<text:s/>υπεύθυνος<text:s/>για<text:s/>τον<text:s/>έλεγχο<text:s/>των<text:s/>επιβιβαζόμενων<text:s/>επιβατών,<text:s/>χειραποσκευών<text:s/>ή<text:s/>και<text:s/>αποσκευών<text:s/>τους,<text:s/>καθώς<text:s/>και<text:s/>για<text:s/>τον<text:s/>έλεγχο<text:s/>των<text:s/>χώρων<text:s/>του<text:s/>αεροσκάφους<text:s/>μετά<text:s/>από<text:s/>την<text:s/>αποβίβαση<text:s/>των<text:s/>επιβατών<text:s/>για<text:s/>τη<text:s/>διαπίστωση<text:s/>της<text:s/>μη<text:s/>ύπαρξης<text:s/>απαγορευμένων<text:s/>αντικειμένων,<text:s/>σύμφωνα<text:s/>με<text:s/>το<text:s/>Παράρτημα<text:s/>4Γ<text:s/>της<text:s/>ΤΟΑ1<text:s/>του<text:s/>Ε.Π.Α.Π.Α.<text:s/>και<text:s/>όσα<text:s/>προβλέ-<text:s/>πονται<text:s/>στο<text:s/>πρόγραμμα<text:s/>ασφάλειας<text:s/>του<text:s/>αερομεταφορέα<text:s/>που<text:s/>έχει<text:s/>εγκριθεί<text:s/>από<text:s/>την<text:s/>Α.Π.Α..</text:span></text:p>
      <text:p text:style-name="P907"><text:span text:style-name="T907_1">6.<text:s/>Στις<text:s/>ανωτέρω<text:s/>περιπτώσεις<text:s/>προσθαλάσσωσης,<text:s/>αποθαλάσσωσης<text:s/>και<text:s/>υδατοδρόμησης<text:s/>αεροσκαφών<text:s/>σε<text:s/>υδάτινα<text:s/>πεδία,<text:s/>ο<text:s/>χειριστής<text:s/>και<text:s/>ο<text:s/>εκμεταλλευόμενος<text:s/>το<text:s/>αεροσκάφος<text:s/>είναι<text:s/>συνυπεύθυνοι<text:s/>για:</text:span></text:p>
      <text:p text:style-name="P908"><text:span text:style-name="T908_1">α)<text:s/>την<text:s/>εφαρμογή<text:s/>των<text:s/>διατάξεων<text:s/>του<text:s/>παρόντος,</text:span></text:p>
      <text:p text:style-name="P909"><text:span text:style-name="T909_1">β)<text:s/>οποιαδήποτε<text:s/>ζημιά<text:s/>προκληθεί<text:s/>σε<text:s/>πρόσωπα<text:s/>ή<text:s/>πράγματα,</text:span></text:p>
      <text:p text:style-name="P910"><text:span text:style-name="T910_1">γ)<text:s/>παράβαση<text:s/>των<text:s/>όρων<text:s/>και<text:s/>περιορισμών<text:s/>σε<text:s/>θέματα<text:s/>εναέριας<text:s/>κυκλοφορίας,<text:s/>ασφάλειας<text:s/>πολιτικής<text:s/>αεροπορίας<text:s/>από<text:s/>έκνομες<text:s/>ενέργειες,<text:s/>ασφάλειας<text:s/>πτήσεων,<text:s/>τελωνειακού<text:s/>και<text:s/>δασμολογικού<text:s/>ελέγχου,<text:s/>δημόσιας<text:s/>ασφάλειας,<text:s/>εθνικής<text:s/>άμυνας<text:s/>και<text:s/>για<text:s/>κάθε<text:s/>άλλη<text:s/>μη<text:s/>σύννομη<text:s/>χρησιμοποίηση<text:s/>του<text:s/>υδάτινου<text:s/>πεδίου,<text:s/>εφαρμοζομένων<text:s/>των<text:s/>κυρώσεων<text:s/>του<text:s/>άρθρου<text:s/>23.</text:span></text:p>
      <text:p text:style-name="P911"><text:span text:style-name="T911_1">7.<text:s/>Για<text:s/>χρονικό<text:s/>διάστημα<text:s/>τριών<text:s/>(3)<text:s/>ετών<text:s/>από<text:s/>την<text:s/>έναρξη<text:s/>ισχύος<text:s/>της<text:s/>παρούσης<text:s/>διάταξης,<text:s/>σε<text:s/>υδάτινα<text:s/>πεδία<text:s/>επιτρέπεται,<text:s/>προσωρινά<text:s/>το<text:s/>πολύ<text:s/>για<text:s/>ένα<text:s/>(1)<text:s/>έτος<text:s/>από<text:s/>την<text:s/>έναρξη<text:s/>λειτουργίας<text:s/>τους<text:s/>έως<text:s/>την<text:s/>έκδοση<text:s/>της<text:s/>άδειας<text:s/>λειτουργίας<text:s/>υδατοδρομίου<text:s/>ή<text:s/>της<text:s/>άδειας<text:s/>ίδρυσης<text:s/>και<text:s/>λειτουργίας<text:s/>υδα-<text:s/>τοδρομίου,<text:s/>η<text:s/>πραγματοποίηση<text:s/>και<text:s/>τακτικών<text:s/>επιβατικών<text:s/>πτήσεων<text:s/>υδροπλάνων,<text:s/>εφόσον<text:s/>ισχύουν<text:s/>σωρευτικά<text:s/>οι<text:s/>κάτωθι<text:s/>προϋποθέσεις:</text:span></text:p>
      <text:p text:style-name="P912"><text:span text:style-name="T912_1">α)<text:s/>Είναι<text:s/>τοποθετημένη<text:s/>πλωτή<text:s/>προβλήτα<text:s/>ή<text:s/>υπάρχει<text:s/>κατάλληλη<text:s/>σταθερή<text:s/>προβλήτα<text:s/>για<text:s/>την<text:s/>πρόσδεση<text:s/>του<text:s/>υδροπλάνου<text:s/>και<text:s/>την<text:s/>ασφαλή<text:s/>επιβίβαση/αποβίβαση<text:s/>των<text:s/>επιβατών<text:s/>του.</text:span></text:p>
      <text:p text:style-name="P913"><text:span text:style-name="T913_1">β)<text:s/>Έχει<text:s/>ορισθεί,<text:s/>από<text:s/>τον<text:s/>αιτούντα<text:s/>του<text:s/>υδάτινου<text:s/>πεδίου,<text:s/>φορέας<text:s/>λειτουργίας<text:s/>του<text:s/>υδάτινου<text:s/>πεδίου<text:s/>που<text:s/>διαθέτει<text:s/>τουλάχιστον<text:s/>τέσσερα<text:s/>(4)<text:s/>στελέχη<text:s/>με<text:s/>αποδεδειγμένη<text:s/>ελάχιστη<text:s/>διετή<text:s/>εμπειρία<text:s/>στη<text:s/>λειτουργία<text:s/>υδατοδρομίων<text:s/>τα<text:s/>οποία<text:s/>έχουν<text:s/>την<text:s/>ευθύνη<text:s/>εκπαίδευσης<text:s/>του<text:s/>προσωπικού,<text:s/>που<text:s/>ορίζεται<text:s/>από<text:s/>τον<text:s/>φορέα<text:s/>λειτουργίας<text:s/>του<text:s/>Υδάτινου<text:s/>Πεδίου<text:s/>με<text:s/>καθήκοντα<text:s/>την<text:s/>ασφαλή<text:s/>πρόσδεση<text:s/>των<text:s/>υδροπλάνων<text:s/>στην<text:s/>προβλήτα,<text:s/>τον<text:s/>έλεγχο<text:s/>ασφαλείας<text:s/>των<text:s/>θαλασσοδιαδρόμων<text:s/>με<text:s/>ταχύπλοο<text:s/>σκάφος<text:s/>και<text:s/>την<text:s/>εύρυθμη<text:s/>επιβίβαση/αποβίβαση<text:s/>και<text:s/>μετακίνηση<text:s/>των<text:s/>επιβατών<text:s/>στους<text:s/>χώρους<text:s/>του<text:s/>υδάτινου<text:s/>πεδίου.».</text:span></text:p>
      <text:h text:style-name="P914" text:outline-level="6"><text:span text:style-name="T914_1">Άρθρο<text:s/>71</text:span></text:h>
      <text:h text:style-name="P915" text:outline-level="6"><text:span text:style-name="T915_1">Αποδέσμευση<text:s/>της<text:s/>Ελληνικής<text:s/>Αστυνομίας<text:s/>από<text:s/>την<text:s/>ευθύνη<text:s/>παροχής<text:s/>υπηρεσιών<text:s/>ασφάλειας<text:s/>αερομεταφορών<text:s/>-<text:s/>Τροποποίηση<text:s/>του<text:s/>άρθρου<text:s/>24<text:s/>του<text:s/>ν.δ.<text:s/>714/1970</text:span></text:h>
      <text:p text:style-name="P916"><text:span text:style-name="T916_1">Τα<text:s/>δύο<text:s/>πρώτα<text:s/>εδάφια<text:s/>της<text:s/>παρ.<text:s/>3<text:s/>του<text:s/>άρθρου<text:s/>24<text:s/>του<text:s/>ν.δ.<text:s/>714/1970<text:s/>(Α’<text:s/>238)<text:s/>αντικαθίστανται<text:s/>και<text:s/>η<text:s/>παρ.<text:s/>3<text:s/>διαμορφώνεται<text:s/>ως<text:s/>εξής:</text:span></text:p>
      <text:p text:style-name="P917"><text:span text:style-name="T917_1">«3.<text:s/>Η<text:s/>Υ.Π.Α.<text:s/>αναλαμβάνει<text:s/>την<text:s/>ευθύνη<text:s/>παροχής<text:s/>υπηρεσιών<text:s/>ασφάλειας<text:s/>αερομεταφορών,<text:s/>όπως<text:s/>ορίζονται<text:s/>στο<text:s/>Εθνικό<text:s/>Πρόγραμμα<text:s/>Ασφάλειας<text:s/>Πολιτικής<text:s/>Αεροπορίας,<text:s/>σε<text:s/>αερολιμένες<text:s/>ευθύνης<text:s/>της<text:s/>Υ.Π.Α.,<text:s/>τις<text:s/>οποίες,<text:s/>εφόσον<text:s/>πα-<text:s/>ρίσταται<text:s/>σχετική<text:s/>ανάγκη,<text:s/>μπορεί<text:s/>να<text:s/>αναθέτει<text:s/>σύμφωνα<text:s/>με<text:s/>τις<text:s/>διατάξεις<text:s/>περί<text:s/>σύναψης<text:s/>δημοσίων<text:s/>συμβάσεων<text:s/>σε<text:s/>ιδιωτικές<text:s/>επιχειρήσεις<text:s/>παροχής<text:s/>υπηρεσιών<text:s/>ασφάλειας<text:s/>αερομεταφορών.<text:s/>Ο<text:s/>ακριβής<text:s/>χρόνος<text:s/>ανάληψης<text:s/>από<text:s/>την<text:s/>Υ.Π.Α.<text:s/>των<text:s/>ανωτέρω<text:s/>υπηρεσιών<text:s/>ορίζεται<text:s/>με<text:s/>κοινή<text:s/>απόφαση<text:s/>των<text:s/>Υπουργών<text:s/>Προστασίας<text:s/>του<text:s/>Πολίτη<text:s/>και<text:s/>Υποδομών<text:s/>και<text:s/>Μεταφορών.<text:s/>Από<text:s/>τις<text:s/>διατάξεις<text:s/>του<text:s/>άρθρου<text:s/>αυτού<text:s/>δεν<text:s/>θίγονται<text:s/>οι<text:s/>αρμοδιότητες<text:s/>της<text:s/>Ελληνικής<text:s/>Αστυνομίας<text:s/>για<text:s/>την<text:s/>πρόληψη<text:s/>και<text:s/>καταστολή<text:s/>του<text:s/>εγκλήματος<text:s/>στους<text:s/>χώρους<text:s/>των<text:s/>αερολιμένων.».</text:span></text:p>
      <text:h text:style-name="P918" text:outline-level="6"><text:span text:style-name="T918_1">Άρθρο<text:s/>72</text:span></text:h>
      <text:h text:style-name="P919" text:outline-level="6"><text:span text:style-name="T919_1">Παύση<text:s/>εξόδων<text:s/>εκκαθάρισης<text:s/>και<text:s/>επίσπευση<text:s/>μεταβίβασης<text:s/>περιουσιακών<text:s/>στοιχείων<text:s/>της<text:s/>Τ.Ε.Ο.<text:s/>Α.Ε.<text:s/>-<text:s/>Τροποποίηση<text:s/>του<text:s/>άρθρου<text:s/>6<text:s/>του<text:s/>ν.<text:s/>4250/2014</text:span></text:h>
      <text:p text:style-name="P920"><text:span text:style-name="T920_1">Στο<text:s/>άρθρο<text:s/>6<text:s/>του<text:s/>ν.<text:s/>4250/2014<text:s/>(Α’<text:s/>74),<text:s/>επέρχονται<text:s/>οι<text:s/>εξής<text:s/>τροποποιήσεις:</text:span></text:p>
      <text:p text:style-name="P921"><text:span text:style-name="T921_1">1.</text:span><text:span text:style-name="T921_2"><text:s/>Η<text:s/>περ.<text:s/>ια’<text:s/>της<text:s/>παρ.<text:s/>2<text:s/>αντικαθίσταται<text:s/>ως<text:s/>εξής:</text:span></text:p>
      <text:p text:style-name="P922"><text:span text:style-name="T922_1">«ια.<text:s/>Εκκρεμείς<text:s/>δίκες</text:span></text:p>
      <text:p text:style-name="P923"><text:span text:style-name="T923_1">Από<text:s/>την<text:s/>έναρξη<text:s/>ισχύος<text:s/>του<text:s/>παρόντος,<text:s/>το<text:s/>Ελληνικό<text:s/>Δημόσιο<text:s/>υπεισέρχεται<text:s/>στο<text:s/>σύνολο<text:s/>των<text:s/>δικαιωμάτων<text:s/>και<text:s/>των<text:s/>υποχρεώσεων<text:s/>της<text:s/>Εταιρίας<text:s/>και<text:s/>οι<text:s/>εκκρεμείς<text:s/>δίκες<text:s/>στις<text:s/>οποίες<text:s/>διάδικο<text:s/>μέρος<text:s/>είναι<text:s/>η<text:s/>Εταιρία,<text:s/>συνεχίζονται<text:s/>αυτοδικαίως<text:s/>και<text:s/>χωρίς<text:s/>άλλη<text:s/>διατύπωση<text:s/>με<text:s/>το<text:s/>Ελληνικό<text:s/>Δημόσιο,<text:s/>διεξαγόμενες<text:s/>στο<text:s/>όνομά<text:s/>του.<text:s/>Διαδικαστικές<text:s/>πράξεις<text:s/>και<text:s/>ένδικα<text:s/>μέσα,<text:s/>που<text:s/>ασκήθηκαν<text:s/>από<text:s/>τη<text:s/>θέση<text:s/>της<text:s/>Εταιρίας<text:s/>σε<text:s/>εκκαθάριση<text:s/>και<text:s/>μετά,<text:s/>είναι<text:s/>νόμιμα.».</text:span></text:p>
      <text:p text:style-name="P924"><text:span text:style-name="T924_1">2.</text:span><text:span text:style-name="T924_2"><text:s/>Η<text:s/>περ.<text:s/>γ’<text:s/>της<text:s/>παρ.<text:s/>4<text:s/>τροποποιείται<text:s/>ως<text:s/>προς<text:s/>την<text:s/>αναφορά<text:s/>στον<text:s/>ν.<text:s/>4548/2018<text:s/>(Α’<text:s/>104)<text:s/>με<text:s/>τον<text:s/>οποίο<text:s/>καταργήθη-<text:s/>καν<text:s/>τα<text:s/>άρθρα<text:s/>1<text:s/>έως<text:s/>63δ<text:s/>και<text:s/>90<text:s/>έως<text:s/>146<text:s/>του<text:s/>ν.<text:s/>2190/1920<text:s/>(Α’<text:s/>216)<text:s/>και<text:s/>διαμορφώνεται<text:s/>ως<text:s/>εξής:</text:span></text:p>
      <text:p text:style-name="P925"><text:span text:style-name="T925_1">«γ.<text:s/>Ο<text:s/>διορισμός<text:s/>των<text:s/>εκκαθαριστών<text:s/>υποβάλλεται<text:s/>στη<text:s/>δημοσιότητα<text:s/>στο<text:s/>Γ.Ε.ΜΗ.,<text:s/>σύμφωνα<text:s/>με<text:s/>την<text:s/>περ.<text:s/>(ι)<text:s/>της<text:s/>παρ.<text:s/>1<text:s/>του<text:s/>άρθρου<text:s/>12<text:s/>του<text:s/>ν.<text:s/>4548/2018<text:s/>(Α’<text:s/>104)<text:s/>και<text:s/>συνεπάγεται<text:s/>αυτοδίκαια<text:s/>την<text:s/>παύση<text:s/>της<text:s/>εξουσίας<text:s/>των<text:s/>μελών<text:s/>του<text:s/>Διοικητικού<text:s/>Συμβουλίου,<text:s/>οι<text:s/>αρμοδιότητες<text:s/>του<text:s/>οποίου<text:s/>που<text:s/>είναι<text:s/>συναφείς<text:s/>με<text:s/>τη<text:s/>διαδικασία<text:s/>και<text:s/>τον<text:s/>σκοπό<text:s/>της<text:s/>εκκαθάρισης,<text:s/>ασκούνται<text:s/>αποκλειστικά<text:s/>από<text:s/>τους<text:s/>εκκαθαριστές.».</text:span></text:p>
      <text:p text:style-name="P926"><text:span text:style-name="T926_1">3.</text:span><text:span text:style-name="T926_2"><text:s/>Οι<text:s/>περ.<text:s/>στ’<text:s/>και<text:s/>ζ’<text:s/>της<text:s/>παρ.<text:s/>4<text:s/>αντικαθίστανται<text:s/>ως<text:s/>εξής:</text:span></text:p>
      <text:p text:style-name="P927"><text:span text:style-name="T927_1">«στ.<text:s/>Οι<text:s/>εκκαθαριστές<text:s/>οφείλουν<text:s/>να<text:s/>προβούν<text:s/>άμεσα<text:s/>μετά<text:s/>την<text:s/>ανάληψη<text:s/>των<text:s/>καθηκόντων<text:s/>τους<text:s/>σε<text:s/>διενέργεια<text:s/>απογραφής<text:s/>των<text:s/>κινητών<text:s/>και<text:s/>ακινήτων,<text:s/>τα<text:s/>οποία<text:s/>κατά<text:s/>την<text:s/>παρ.<text:s/>5<text:s/>περιέρχονται<text:s/>στην<text:s/>κυριότητα<text:s/>του<text:s/>Ελληνικού<text:s/>Δημοσίου.<text:s/>Η<text:s/>έκθεση<text:s/>απογραφής<text:s/>εγκρίνεται<text:s/>με<text:s/>κοινή<text:s/>απόφαση<text:s/>των<text:s/>Υπουργών<text:s/>Οικονομικών<text:s/>και<text:s/>Υποδομών<text:s/>και<text:s/>Μεταφορών.</text:span></text:p>
      <text:p text:style-name="P928"><text:span text:style-name="T928_1">ζ.<text:s/>Οι<text:s/>ετήσιες<text:s/>οικονομικές<text:s/>καταστάσεις,<text:s/>καθώς<text:s/>και<text:s/>οι<text:s/>οικονομικές<text:s/>καταστάσεις<text:s/>πέρατος<text:s/>της<text:s/>εκκαθάρισης<text:s/>εγκρίνονται<text:s/>από<text:s/>τη<text:s/>Γενική<text:s/>Συνέλευση.<text:s/>Κατ’<text:s/>έτος<text:s/>τα<text:s/>αποτελέσματα<text:s/>της<text:s/>εκκαθάρισης<text:s/>υποβάλλονται<text:s/>στη<text:s/>Γενική<text:s/>Συνέλευση<text:s/>των<text:s/>Μετόχων<text:s/>με<text:s/>έκθεση,<text:s/>στην<text:s/>οποία<text:s/>αναγράφονται<text:s/>τα<text:s/>αίτια,<text:s/>τα<text:s/>οποία<text:s/>παρεμπόδισαν<text:s/>το<text:s/>τέλος<text:s/>της<text:s/>εκκαθάρισης.<text:s/>Οι<text:s/>εκκαθαριστές<text:s/>καταρτίζουν<text:s/>τις<text:s/>οικονομικές<text:s/>καταστάσεις<text:s/>πέρατος<text:s/>της<text:s/>εκκαθάρισης,<text:s/>οι<text:s/>οποίες<text:s/>εγκρίνονται<text:s/>από<text:s/>τον<text:s/>μέτοχο<text:s/>της<text:s/>εταιρίας,<text:s/>δημοσιεύονται<text:s/>στον<text:s/>διαδικτυακό<text:s/>τόπο<text:s/>του<text:s/>Γ.Ε.ΜΗ.<text:s/>και<text:s/>αποδίδουν<text:s/>τις<text:s/>εισφορές<text:s/>και<text:s/>το<text:s/>υπόλοιπο<text:s/>προϊόν<text:s/>της<text:s/>εκκαθάρισης<text:s/>της<text:s/>εταιρικής<text:s/>περιουσίας<text:s/>στον<text:s/>μέτοχο.<text:s/>Από<text:s/>την<text:s/>καταχώρηση<text:s/>της<text:s/>απόφασης<text:s/>του<text:s/>μετόχου<text:s/>στο<text:s/>Γ.Ε.ΜΗ.,<text:s/>η<text:s/>εταιρία<text:s/>διαγράφεται<text:s/>από<text:s/>το<text:s/>μητρώο<text:s/>ανωνύμων<text:s/>εταιριών.».</text:span></text:p>
      <text:p text:style-name="P929"><text:span text:style-name="T929_1">4.</text:span><text:span text:style-name="T929_2"><text:s/>Η<text:s/>περ.<text:s/>α’<text:s/>της<text:s/>παρ.<text:s/>5<text:s/>αντικαθίσταται<text:s/>ως<text:s/>εξής:</text:span></text:p>
      <text:p text:style-name="P930"><text:span text:style-name="T930_1">«5.α.<text:s/>Από<text:s/>την<text:s/>έναρξη<text:s/>ισχύος<text:s/>του<text:s/>παρόντος,<text:s/>το<text:s/>σύνολο<text:s/>της<text:s/>περιουσίας<text:s/>της<text:s/>εταιρίας<text:s/>περιέρχεται<text:s/>στο<text:s/>Ελληνικό<text:s/>Δημόσιο,<text:s/>ως<text:s/>καθολικό<text:s/>διάδοχο<text:s/>της<text:s/>εταιρίας,<text:s/>άνευ<text:s/>τήρησης<text:s/>άλλων<text:s/>διατυπώσεων<text:s/>και<text:s/>άνευ<text:s/>ανταλλάγματος,<text:s/>με<text:s/>την<text:s/>επιφύλαξη<text:s/>του<text:s/>άρθρου<text:s/>54Α<text:s/>του<text:s/>ν.<text:s/>4174/2013<text:s/>(Α’<text:s/>170)<text:s/>περί<text:s/>των<text:s/>υποχρεώσεων<text:s/>τρίτων<text:s/>για<text:s/>τον<text:s/>Ενιαίο<text:s/>Φόρο<text:s/>Ιδιοκτησίας<text:s/>Ακινήτων<text:s/>(ΕΝΦΙΑ).</text:span></text:p>
      <text:p text:style-name="P931"><text:span text:style-name="T931_1">Οι<text:s/>μεταβιβάσεις<text:s/>και<text:s/>μεταβολές<text:s/>του<text:s/>παρόντος<text:s/>άρθρου<text:s/>απαλλάσσονται<text:s/>από<text:s/>κάθε<text:s/>φόρο,<text:s/>τέλος,<text:s/>εισφορά,<text:s/>καθώς<text:s/>και<text:s/>δικαιώματα<text:s/>υπέρ<text:s/>του<text:s/>Δημοσίου<text:s/>ή<text:s/>και<text:s/>οποιουδήποτε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άμισθων<text:s/>και<text:s/>έμμισθων<text:s/>υποθηκοφυλάκων<text:s/>ή<text:s/>κτηματολογικών<text:s/>γραφείων,<text:s/>των<text:s/>παγίων<text:s/>και<text:s/>αναλογικών<text:s/>ανταποδοτικών<text:s/>τελών<text:s/>του<text:s/>ν.<text:s/>2308/1995<text:s/>(Α’<text:s/>114)<text:s/>υπέρ<text:s/>του<text:s/>ν.π.δ.δ.<text:s/>ΕΛΛΗΝΙΚΟ<text:s/>ΚΤΗΜΑΤΟΛΟΓΙΟ.<text:s/>Η<text:s/>μεταγραφή<text:s/>ή<text:s/>καταχώριση<text:s/>των<text:s/>ακινήτων<text:s/>και<text:s/>των<text:s/>εμπραγμάτων<text:s/>δικαιωμάτων,<text:s/>γενικώς,<text:s/>που<text:s/>μεταβιβάζονται<text:s/>από<text:s/>την<text:s/>εταιρία<text:s/>στο<text:s/>ελληνικό<text:s/>Δημόσιο<text:s/>γίνεται,<text:s/>κατ’<text:s/>αναλογία<text:s/>του<text:s/>άρθρου<text:s/>1197<text:s/>του<text:s/>ΑΚ,<text:s/>με<text:s/>καταχώριση<text:s/>στα<text:s/>οικεία<text:s/>βιβλία<text:s/>μεταγραφών,<text:s/>έκθεσης<text:s/>που<text:s/>περιέχει<text:s/>τα<text:s/>απαιτούμενα<text:s/>από<text:s/>το<text:s/>άρθρο<text:s/>1194<text:s/>του<text:s/>ΑΚ<text:s/>στοιχεία,<text:s/>σχετικά<text:s/>με<text:s/>τα<text:s/>εμπράγματα<text:s/>δικαιώματα<text:s/>και<text:s/>την<text:s/>ταυτότητα<text:s/>των<text:s/>ακινήτων<text:s/>που<text:s/>αφορούν<text:s/>με<text:s/>επιμέλεια<text:s/>των<text:s/>εκκαθαριστών.<text:s/>Κατά<text:s/>παρέκκλιση<text:s/>κάθε<text:s/>άλλης<text:s/>γενικής<text:s/>ή<text:s/>ειδικής<text:s/>διάταξης,<text:s/>δεν<text:s/>απαιτείται<text:s/>να<text:s/>μνημονεύονται<text:s/>ή<text:s/>να<text:s/>προσαρτώνται<text:s/>πιστοποιητικά,<text:s/>οποιασδήποτε<text:s/>μορφής<text:s/>ή<text:s/>χρήσης,<text:s/>της<text:s/>φορολογικής<text:s/>διοίκησης<text:s/>ή<text:s/>οποιασδήποτε<text:s/>άλλης<text:s/>δημόσιας<text:s/>υπηρεσίας,<text:s/>οργανισμού<text:s/>ή<text:s/>εταιρίας<text:s/>ή<text:s/>Οργανισμών<text:s/>Τοπικής<text:s/>Αυτοδιοίκησης<text:s/>(Ο.Τ.Α.)<text:s/>κάθε<text:s/>βαθμού,<text:s/>ή<text:s/>οποιεσδήποτε<text:s/>προσαρτήσεις,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».</text:span></text:p>
      <text:p text:style-name="P932"><text:span text:style-name="T932_1">5.</text:span><text:span text:style-name="T932_2"><text:s/>Η<text:s/>περ.<text:s/>δ’<text:s/>της<text:s/>παρ.<text:s/>5<text:s/>τροποποιείται<text:s/>ως<text:s/>προς<text:s/>την<text:s/>αναφορά<text:s/>στο<text:s/>χρονικό<text:s/>σημείο<text:s/>του<text:s/>πέρατος<text:s/>της<text:s/>εκκαθάρισης<text:s/>για<text:s/>τη<text:s/>μεταφορά<text:s/>των<text:s/>χρηματικών<text:s/>υπολοίπων<text:s/>της<text:s/>Τ.Ε.Ο.<text:s/>Α.Ε.<text:s/>και<text:s/>διαμορφώνεται<text:s/>ως<text:s/>εξής:</text:span></text:p>
      <text:p text:style-name="P933"><text:span text:style-name="T933_1">«δ.<text:s/>Από<text:s/>το<text:s/>πέρας<text:s/>της<text:s/>εκκαθάρισης,<text:s/>τα<text:s/>ταμειακά<text:s/>υπόλοιπα<text:s/>και<text:s/>υπόλοιπα<text:s/>τραπεζικών<text:s/>λογαριασμών<text:s/>της<text:s/>Τ.Ε.Ο.<text:s/>Α.Ε.<text:s/>περιέρχονται<text:s/>στην<text:s/>Υπηρεσία<text:s/>Ηλεκτρονικής<text:s/>Διαχείρισης<text:s/>Οδικών<text:s/>Τελών<text:s/>του<text:s/>Υπουργείου<text:s/>Υποδομών<text:s/>και<text:s/>Μεταφορών<text:s/>και<text:s/>μεταφέρονται<text:s/>στον<text:s/>Κωδικό<text:s/>Αριθμό<text:s/>Εσόδου<text:s/>του<text:s/>Τακτικού<text:s/>Προϋπολογισμού,<text:s/>που<text:s/>συστήνεται<text:s/>με<text:s/>τις<text:s/>παραπάνω<text:s/>διατάξεις.».</text:span></text:p>
      <text:p text:style-name="P934"><text:span text:style-name="T934_1">6.</text:span><text:span text:style-name="T934_2"><text:s/>Η<text:s/>παρ.<text:s/>7<text:s/>τροποποιείται<text:s/>ως<text:s/>προς<text:s/>την<text:s/>απαλοιφή<text:s/>της<text:s/>προθεσμίας<text:s/>για<text:s/>την<text:s/>έκδοση<text:s/>της<text:s/>κοινής<text:s/>Υπουργικής<text:s/>απόφασης<text:s/>και<text:s/>διαμορφώνεται<text:s/>ως<text:s/>εξής:</text:span></text:p>
      <text:p text:style-name="P935"><text:span text:style-name="T935_1">«7<text:s/>.<text:s/>Με<text:s/>απόφαση<text:s/>του<text:s/>Υπουργού<text:s/>Υποδομών<text:s/>και<text:s/>Μεταφορών<text:s/>και<text:s/>του<text:s/>Υπουργού<text:s/>Οικονομικών,<text:s/>ρυθμίζεται<text:s/>κάθε<text:s/>αναγκαία<text:s/>λεπτομέρεια<text:s/>για<text:s/>την<text:s/>εφαρμογή<text:s/>του<text:s/>παρόντος<text:s/>άρθρου.».</text:span></text:p>
      <text:h text:style-name="P936" text:outline-level="6"><text:span text:style-name="T936_1">Άρθρο<text:s/>73</text:span></text:h>
      <text:h text:style-name="P937" text:outline-level="6"><text:span text:style-name="T937_1">Ίδρυση<text:s/>ιδιωτικών<text:s/>Κ.Τ.Ε.Ο.<text:s/>-<text:s/>Τροποποίηση<text:s/>των<text:s/>άρθρων<text:s/>34<text:s/>και<text:s/>36<text:s/>του<text:s/>ν.<text:s/>2963/2001</text:span></text:h>
      <text:p text:style-name="P938"><text:span text:style-name="T938_1">1.</text:span><text:span text:style-name="T938_2"><text:s/>Στην<text:s/>παρ.<text:s/>2<text:s/>του<text:s/>άρθρου<text:s/>34<text:s/>του<text:s/>ν.<text:s/>2963/2001<text:s/>(Α’<text:s/>268),<text:s/>περί<text:s/>ίδρυσης<text:s/>και<text:s/>λειτουργία<text:s/>ιδιωτικών<text:s/>Κέντρων<text:s/>Τεχνικού<text:s/>Ελέγχου<text:s/>Οχημάτων<text:s/>(Κ.Τ.Ε.Ο.)<text:s/>επέρχονται<text:s/>οι<text:s/>εξής<text:s/>τροποποιήσεις:<text:s/>α)<text:s/>η<text:s/>περ.<text:s/>Α)<text:s/>του<text:s/>πρώτου<text:s/>εδαφίου<text:s/>τροποποιείται<text:s/>ως<text:s/>προς<text:s/>τις<text:s/>περιοχές<text:s/>της<text:s/>Περιφέρειας<text:s/>Αττικής<text:s/>και<text:s/>Π.Ε.<text:s/>Θεσσαλονίκης,<text:s/>στις<text:s/>οποίες<text:s/>επιτρέπεται<text:s/>η<text:s/>ίδρυση<text:s/>και<text:s/>λειτουργία<text:s/>ιδιωτικών<text:s/>Κ.Τ.Ε.Ο.,<text:s/>β)<text:s/>το<text:s/>δεύτερο<text:s/>εδάφιο<text:s/>καταργείται<text:s/>και<text:s/>η<text:s/>παρ.<text:s/>2<text:s/>διαμορφώνεται<text:s/>ως<text:s/>εξής:</text:span></text:p>
      <text:p text:style-name="P939"><text:span text:style-name="T939_1">«2.<text:s/>Η<text:s/>ίδρυση<text:s/>και<text:s/>λειτουργία<text:s/>ιδιωτικών<text:s/>Κ.Τ.Ε.Ο.<text:s/>επιτρέπεται:</text:span></text:p>
      <text:p text:style-name="P940"><text:span text:style-name="T940_1">Α)<text:s/>Για<text:s/>την<text:s/>Περιφέρεια<text:s/>Αττικής<text:s/>και<text:s/>την<text:s/>Π.Ε.<text:s/>Θεσσαλονίκης,<text:s/>σε<text:s/>περιοχές<text:s/>εντός<text:s/>σχεδίου<text:s/>πόλεως,<text:s/>ή<text:s/>εντός<text:s/>ορίων<text:s/>οικισμών<text:s/>προϋφισταμένων<text:s/>του<text:s/>έτους<text:s/>1923<text:s/>ή<text:s/>οριοθε-<text:s/>τημένων,<text:s/>σύμφωνα<text:s/>με<text:s/>τους<text:s/>όρους<text:s/>του<text:s/>από<text:s/>24.4.1985<text:s/>προεδρικού<text:s/>διατάγματος<text:s/>(Δ’<text:s/>181),<text:s/>αποκλειστικά<text:s/>με<text:s/>χρήσεις<text:s/>παραγωγικών<text:s/>δραστηριοτήτων<text:s/>χαμηλής<text:s/>και<text:s/>μέσης<text:s/>όχλησης,<text:s/>χονδρεμπορίου<text:s/>και<text:s/>παραγωγικών<text:s/>δραστηριοτήτων<text:s/>υψηλής<text:s/>όχλησης<text:s/>κατά<text:s/>την<text:s/>έννοια<text:s/>και<text:s/>τους<text:s/>όρους<text:s/>των<text:s/>άρθρων<text:s/>8,<text:s/>9,<text:s/>και<text:s/>11<text:s/>αντίστοιχα<text:s/>του<text:s/>π.δ.<text:s/>59/2018<text:s/>«Κατηγορίες<text:s/>και<text:s/>Περιεχόμενο<text:s/>χρήσεων<text:s/>γης»<text:s/>(Α’<text:s/>114).</text:span></text:p>
      <text:p text:style-name="P941"><text:span text:style-name="T941_1">Β)<text:s/>Σε<text:s/>ολόκληρη<text:s/>την<text:s/>Επικράτεια,<text:s/>περιλαμβανομένης<text:s/>και<text:s/>της<text:s/>Περιφέρειας<text:s/>Αττικής<text:s/>και<text:s/>Π.Ε.<text:s/>Θεσσαλονίκης,<text:s/>σε<text:s/>περιοχές<text:s/>εκτός<text:s/>εγκεκριμένων<text:s/>σχεδίων<text:s/>πόλεων<text:s/>ή<text:s/>εκτός<text:s/>ορίων<text:s/>οικισμού<text:s/>προϋφισταμένων<text:s/>του<text:s/>έτους<text:s/>1923<text:s/>ή<text:s/>εκτός<text:s/>ορίων<text:s/>οικισμού<text:s/>οριοθετημένων,<text:s/>σύμφωνα<text:s/>με<text:s/>τους<text:s/>όρους<text:s/>του<text:s/>από<text:s/>24.4.1985<text:s/>προεδρικού<text:s/>διατάγματος,<text:s/>όπου<text:s/>είτε<text:s/>δεν<text:s/>έχουν<text:s/>καθοριστεί<text:s/>χρήσεις<text:s/>είτε<text:s/>εάν<text:s/>έχουν<text:s/>καθοριστεί<text:s/>έχουν<text:s/>το<text:s/>οριζόμενο<text:s/>στην<text:s/>περ.<text:s/>Α)<text:s/>περιεχόμενο.</text:span></text:p>
      <text:p text:style-name="P942"><text:span text:style-name="T942_1">Οι<text:s/>εγκαταστάσεις<text:s/>των<text:s/>ιδιωτικών<text:s/>Κ.Τ.Ε.Ο.<text:s/>εντάσσονται<text:s/>στην<text:s/>κατηγορία<text:s/>των<text:s/>χαμηλής<text:s/>όχλησης<text:s/>εγκαταστάσεων.».</text:span></text:p>
      <text:p text:style-name="P943"><text:span text:style-name="T943_1">2.</text:span><text:span text:style-name="T943_2"><text:s/>Στο<text:s/>άρθρο<text:s/>36<text:s/>του<text:s/>ν.<text:s/>2963/2001,<text:s/>περί<text:s/>χορήγησης<text:s/>άδειας<text:s/>ίδρυσης<text:s/>ιδιωτικών<text:s/>Κ.Τ.Ε.Ο.,<text:s/>επέρχονται<text:s/>οι<text:s/>εξής<text:s/>τροποποιήσεις:<text:s/>α)<text:s/>το<text:s/>πρώτο<text:s/>εδάφιο<text:s/>της<text:s/>περ.<text:s/>α’<text:s/>τροποποιείται<text:s/>ως<text:s/>προς<text:s/>τις<text:s/>περιοχές<text:s/>της<text:s/>Περιφέρειας<text:s/>Αττικής<text:s/>και<text:s/>της<text:s/>Περιφερειακής<text:s/>Ενότητας<text:s/>Θεσσαλονίκης,<text:s/>στις<text:s/>οποίες<text:s/>επιτρέπεται<text:s/>η<text:s/>ίδρυση<text:s/>και<text:s/>λειτουργία<text:s/>ιδιωτικών<text:s/>Κ.Τ.Ε.Ο.<text:s/>αυτοκινήτων<text:s/>ή<text:s/>ιδιωτικών<text:s/>Κ.Τ.Ε.Ο.<text:s/>μικτού<text:s/>τύπου<text:s/>(αυτοκινήτων<text:s/>και<text:s/>μοτοσικλετών<text:s/>και<text:s/>μοτοποδηλάτων),<text:s/>καθώς<text:s/>και<text:s/>την<text:s/>προσθήκη<text:s/>των<text:s/>πολεοδομημένων<text:s/>ΒΙΠΕ<text:s/>και<text:s/>ΒΙΠΑ<text:s/>και<text:s/>β)<text:s/>το<text:s/>τρίτο<text:s/>εδάφιο<text:s/>της<text:s/>περ.<text:s/>α’<text:s/>τροποποιείται<text:s/>ως<text:s/>προς<text:s/>τις<text:s/>περιοχές<text:s/>της<text:s/>Περιφέρειας<text:s/>Αττικής<text:s/>και<text:s/>της<text:s/>Περιφερειακής<text:s/>Ενότητας<text:s/>Θεσσαλονίκης<text:s/>στις<text:s/>οποίες<text:s/>επιτρέπεται<text:s/>η<text:s/>ίδρυση<text:s/>και<text:s/>λειτουργία<text:s/>ιδιωτικών<text:s/>Κ.Τ.Ε.Ο.<text:s/>που<text:s/>έχουν<text:s/>ως<text:s/>αποκλειστικό<text:s/>έργο<text:s/>τον<text:s/>τεχνικό<text:s/>έλεγχο<text:s/>των<text:s/>μοτοσικλετών<text:s/>και<text:s/>μοτοποδηλάτων<text:s/>(αμιγή<text:s/>Κ.Τ.Ε.Ο.<text:s/>ΜΟΤΟ)<text:s/>και<text:s/>η<text:s/>περ.<text:s/>α’<text:s/>του<text:s/>άρθρου<text:s/>36<text:s/>διαμορφώνεται<text:s/>ως<text:s/>εξής:</text:span></text:p>
      <text:p text:style-name="P944"><text:span text:style-name="T944_1">«α.<text:s/>Υπεύθυνη<text:s/>δήλωση<text:s/>της<text:s/>παρ.<text:s/>1<text:s/>του<text:s/>άρθρου<text:s/>8<text:s/>του<text:s/>ν.<text:s/>1599/1986<text:s/>(Α’<text:s/>75),<text:s/>με<text:s/>την<text:s/>οποία<text:s/>να<text:s/>βεβαιώνεται,<text:s/>σε<text:s/>περίπτωση<text:s/>ίδρυσης<text:s/>Ι.Κ.Τ.Ε.Ο.<text:s/>αυτοκινήτων<text:s/>ή<text:s/>μικτού<text:s/>τοιούτου<text:s/>(αυτοκινήτων<text:s/>και<text:s/>μοτοσικλετών<text:s/>και<text:s/>μοτοποδηλάτων),<text:s/>η<text:s/>κατοχή<text:s/>ή<text:s/>κυριότητα:<text:s/>οικοπέδου<text:s/>ή<text:s/>όμορων<text:s/>οικοπέδων,<text:s/>συνολικής<text:s/>επιφάνειας<text:s/>τουλάχιστον<text:s/>χιλίων<text:s/>πεντακοσίων<text:s/>(1.500)<text:s/>τ.μ.<text:s/>σε<text:s/>περιοχές<text:s/>της<text:s/>Περιφέρειας<text:s/>Αττικής<text:s/>ή<text:s/>της<text:s/>Περιφερειακής<text:s/>Ενότητας<text:s/>Θεσσαλονίκης,<text:s/>εντός<text:s/>σχεδίου<text:s/>πόλεως<text:s/>ή<text:s/>εντός<text:s/>ορίων<text:s/>οικισμών<text:s/>προϋφι-<text:s/>σταμένων<text:s/>του<text:s/>έτους<text:s/>1923<text:s/>ή<text:s/>οριοθετημένων,<text:s/>σύμφωνα<text:s/>με<text:s/>τους<text:s/>όρους<text:s/>του<text:s/>από<text:s/>24.4.1985<text:s/>προεδρικού<text:s/>διατάγματος<text:s/>(Δ’<text:s/>181)<text:s/>ή<text:s/>γηπέδου<text:s/>επιφάνειας<text:s/>τουλάχιστον<text:s/>τεσσάρων<text:s/>χιλιάδων<text:s/>(4.000)<text:s/>τ.μ.<text:s/>σε<text:s/>περιοχές<text:s/>εκτός<text:s/>σχεδίου<text:s/>πόλεως<text:s/>ή<text:s/>εκτός<text:s/>ορίων<text:s/>οικισμού<text:s/>(όπως<text:s/>αυτές<text:s/>περιγράφονται<text:s/>στην<text:s/>περ.<text:s/>(Β)<text:s/>της<text:s/>παρ.<text:s/>2<text:s/>του<text:s/>άρθρο<text:s/>34<text:s/>του<text:s/>παρόντος)<text:s/>για<text:s/>όλη<text:s/>την<text:s/>Επικράτεια,<text:s/>περιλαμβανομένων<text:s/>και<text:s/>των<text:s/>πολεοδομη-<text:s/>μένων<text:s/>ΒΙΠΕ<text:s/>και<text:s/>ΒΙΠΑ.</text:span></text:p>
      <text:p text:style-name="P945"><text:span text:style-name="T945_1">Για<text:s/>την<text:s/>ίδρυση<text:s/>Ιδιωτικού<text:s/>Κ.Τ.Ε.Ο.<text:s/>σε<text:s/>εκείνες<text:s/>τις<text:s/>νήσους<text:s/>των<text:s/>Περιφερειών<text:s/>Βορείου<text:s/>και<text:s/>Νοτίου<text:s/>Αιγαίου,<text:s/>των<text:s/>Ιονί-<text:s/>ων<text:s/>Νήσων,<text:s/>καθώς<text:s/>επίσης<text:s/>των<text:s/>Νήσων<text:s/>Σαμοθράκης<text:s/>του<text:s/>Νομού<text:s/>Έβρου,<text:s/>Θάσου<text:s/>του<text:s/>Νομού<text:s/>Καβάλας,<text:s/>Σκύρου<text:s/>του<text:s/>Νομού<text:s/>Εύβοιας,<text:s/>Σκιάθου,<text:s/>Σκοπέλου<text:s/>και<text:s/>Αλοννήσου<text:s/>του<text:s/>Νομού<text:s/>Μαγνησίας<text:s/>και<text:s/>Κυθήρων<text:s/>του<text:s/>Νομού<text:s/>Πειραιώς,<text:s/>οι<text:s/>οποίες<text:s/>έχουν<text:s/>συνολικό<text:s/>πληθυσμό,<text:s/>σύμφωνα<text:s/>με<text:s/>την<text:s/>εκάστοτε<text:s/>τελευταία<text:s/>απογραφή,<text:s/>κάτω<text:s/>των<text:s/>είκοσι<text:s/>πέντε<text:s/>χιλιάδων<text:s/>(25.000)<text:s/>κατοίκων,<text:s/>δεν<text:s/>τίθεται<text:s/>ο<text:s/>ανωτέρω<text:s/>περιορισμός<text:s/>εμβαδού<text:s/>του<text:s/>αντίστοιχου<text:s/>γηπέδου,<text:s/>πλην<text:s/>αυτού<text:s/>που<text:s/>προκύπτει<text:s/>από<text:s/>τις<text:s/>σχετικές<text:s/>με<text:s/>την<text:s/>ελάχιστη<text:s/>αρτιότητα<text:s/>των<text:s/>γηπέδων<text:s/>πολεοδομικές<text:s/>διατάξεις.<text:s/>Η<text:s/>παραπάνω<text:s/>ρύθμιση<text:s/>έχει<text:s/>εφαρμογή<text:s/>μόνο<text:s/>στην<text:s/>περίπτωση<text:s/>κατά<text:s/>την<text:s/>οποία<text:s/>στις<text:s/>προαναφερόμενες<text:s/>νήσους<text:s/>δεν<text:s/>έχει<text:s/>χορηγηθεί<text:s/>άλλη<text:s/>άδεια<text:s/>ίδρυσης<text:s/>ή<text:s/>λειτουργίας<text:s/>Ιδιωτικού<text:s/>Κ.Τ.Ε.Ο.<text:s/>με<text:s/>τις<text:s/>προϊσχύουσες<text:s/>διατάξεις.</text:span></text:p>
      <text:p text:style-name="P946"><text:span text:style-name="T946_1">Ειδικά<text:s/>για<text:s/>την<text:s/>ίδρυση<text:s/>ιδιωτικών<text:s/>Κ.Τ.Ε.Ο.<text:s/>που<text:s/>έχουν<text:s/>ως<text:s/>αποκλειστικό<text:s/>έργο<text:s/>τον<text:s/>τεχνικό<text:s/>έλεγχο<text:s/>των<text:s/>μοτοσικλετών<text:s/>και<text:s/>μοτοποδηλάτων<text:s/>(ήτοι<text:s/>των<text:s/>αμιγών<text:s/>Κ.Τ.Ε.Ο.<text:s/>ΜΟΤΟ)<text:s/>απαιτείται<text:s/>η<text:s/>κυριότητα<text:s/>ή<text:s/>κατοχή:<text:s/>οικοπέδου<text:s/>επιφάνειας<text:s/>τουλάχιστον<text:s/>πεντακοσίων<text:s/>(500)<text:s/>τ.μ.<text:s/>σε<text:s/>περιοχές<text:s/>εντός<text:s/>σχεδίου<text:s/>πόλεως<text:s/>ή<text:s/>εντός<text:s/>ορίων<text:s/>οικισμών<text:s/>προϋφιστα-<text:s/>μένων<text:s/>του<text:s/>έτους<text:s/>1923<text:s/>ή<text:s/>οριοθετημένων,<text:s/>σύμφωνα<text:s/>με<text:s/>τους<text:s/>όρους<text:s/>του<text:s/>από<text:s/>24.4.1985<text:s/>προεδρικού<text:s/>διατάγματος<text:s/>(Δ’<text:s/>181)<text:s/>της<text:s/>Περιφέρειας<text:s/>Αττικής<text:s/>ή<text:s/>της<text:s/>Περιφερειακής<text:s/>Ενότητας<text:s/>Θεσσαλονίκης<text:s/>ή<text:s/>γηπέδου<text:s/>επιφάνειας<text:s/>τουλάχιστον<text:s/>επτακοσίων<text:s/>πενήντα<text:s/>(750)<text:s/>τ.μ.<text:s/>σε<text:s/>εκτός<text:s/>σχεδίου<text:s/>πόλεως<text:s/>περιοχές,<text:s/>όπως<text:s/>αυτές<text:s/>περιγράφονται<text:s/>στην<text:s/>περ.<text:s/>(Β)<text:s/>της<text:s/>παρ.<text:s/>2<text:s/>του<text:s/>άρθρου<text:s/>34<text:s/>του<text:s/>παρόντος<text:s/>για<text:s/>όλη<text:s/>την<text:s/>Επικράτεια,<text:s/>υπό<text:s/>την<text:s/>προϋπόθεση<text:s/>ότι<text:s/>θα<text:s/>καλύπτονται<text:s/>οι<text:s/>εκάστοτε<text:s/>ισχύοντες<text:s/>όροι<text:s/>αρτιότητας.».</text:span></text:p>
      <text:p text:style-name="P947"><text:span text:style-name="T947_1">3.</text:span><text:span text:style-name="T947_2"><text:s/>Άδειες<text:s/>ίδρυσης<text:s/>και<text:s/>λειτουργίας<text:s/>ιδιωτικών<text:s/>Κ.Τ.Ε.Ο.<text:s/>που<text:s/>έχουν<text:s/>εκδοθεί<text:s/>νομίμως<text:s/>πριν<text:s/>την<text:s/>ισχύ<text:s/>του<text:s/>παρόντος<text:s/>διατηρούνται<text:s/>σε<text:s/>ισχύ.</text:span></text:p>
      <text:p text:style-name="P948"><text:span text:style-name="T948_1">Κάθε<text:s/>άλλη<text:s/>διάταξη<text:s/>που<text:s/>ορίζει<text:s/>διαφορετικά<text:s/>από<text:s/>το<text:s/>άρθρο<text:s/>34<text:s/>του<text:s/>ν.<text:s/>2963/2001<text:s/>(Α’<text:s/>268),<text:s/>όπως<text:s/>τροποποιείται<text:s/>με<text:s/>την<text:s/>παρ.<text:s/>1<text:s/>του<text:s/>παρόντος,<text:s/>και<text:s/>από<text:s/>την<text:s/>παρούσα<text:s/>παράγραφο<text:s/>τις<text:s/>περιοχές<text:s/>επιτρεπτής<text:s/>χωροθέτησης<text:s/>και<text:s/>εγκατάστασης<text:s/>Κ.Τ.Ε.Ο.<text:s/>καταργείται.</text:span></text:p>
      <text:h text:style-name="P949" text:outline-level="2"><text:span text:style-name="T949_1">ΚΕΦΑΛΑΙΟ<text:s/>Θ’</text:span></text:h>
      <text:h text:style-name="P950" text:outline-level="2"><text:span text:style-name="T950_1">ΜΕΤΑΒΑΤΙΚΕΣ<text:s/>ΚΑΙ<text:s/>ΚΑΤΑΡΓΟΥΜΕΝΕΣ<text:s/>ΔΙΑΤΑΞΕΙΣ</text:span></text:h>
      <text:h text:style-name="P951" text:outline-level="6"><text:span text:style-name="T951_1">Άρθρο<text:s/>74</text:span></text:h>
      <text:h text:style-name="P952" text:outline-level="6"><text:span text:style-name="T952_1">Μεταβατικές<text:s/>διατάξεις</text:span></text:h>
      <text:p text:style-name="P953"><text:span text:style-name="T953_1">Εντός<text:s/>έξι<text:s/>(6)<text:s/>μηνών,<text:s/>από<text:s/>την<text:s/>έναρξη<text:s/>ισχύος<text:s/>του<text:s/>παρόντος,<text:s/>εκδίδονται<text:s/>οι<text:s/>αποφάσεις<text:s/>της<text:s/>παρ.<text:s/>1<text:s/>του<text:s/>άρθρου<text:s/>103<text:s/>του<text:s/>ν.<text:s/>4070/2012<text:s/>(Α’<text:s/>82)<text:s/>των<text:s/>οικείων<text:s/>Περιφερειαρχών<text:s/>για<text:s/>τις<text:s/>Περιφέρειες,<text:s/>που<text:s/>σύμφωνα<text:s/>με<text:s/>το<text:s/>άρθρο<text:s/>48<text:s/>του<text:s/>παρόντος<text:s/>διαθέτουν<text:s/>περισσότερες<text:s/>από<text:s/>μία<text:s/>Διευθύνσεις<text:s/>Μεταφορών<text:s/>και<text:s/>Επικοινωνιών.<text:s/>Έως<text:s/>την<text:s/>έκδοση<text:s/>αυτών,<text:s/>οι<text:s/>υποθέσεις<text:s/>που<text:s/>εκκρεμούν<text:s/>σε<text:s/>Πειθαρχικό<text:s/>Συμβούλιο<text:s/>που<text:s/>έχει<text:s/>συσταθεί,<text:s/>δυνάμει<text:s/>του<text:s/>προϊσχύοντος<text:s/>θεσμικού<text:s/>πλαισίου,<text:s/>στην<text:s/>έδρα<text:s/>της<text:s/>Περιφέρειας<text:s/>εξακολουθούν<text:s/>να<text:s/>εκδικάζονται<text:s/>από<text:s/>αυτό.</text:span></text:p>
      <text:h text:style-name="P954" text:outline-level="6"><text:span text:style-name="T954_1">Άρθρο<text:s/>75</text:span></text:h>
      <text:h text:style-name="P955" text:outline-level="6"><text:span text:style-name="T955_1">Καταργούμενες<text:s/>διατάξεις</text:span></text:h>
      <text:p text:style-name="P956"><text:span text:style-name="T956_1">1.</text:span><text:span text:style-name="T956_2"><text:s/>Από<text:s/>την<text:s/>έναρξη<text:s/>ισχύος<text:s/>του<text:s/>παρόντος<text:s/>νόμου<text:s/>καταρ-<text:s/>γούνται:</text:span></text:p>
      <text:p text:style-name="P957"><text:span text:style-name="T957_1">α.<text:s/>το<text:s/>τρίτο,<text:s/>τέταρτο<text:s/>και<text:s/>πέμπτο<text:s/>εδάφιο<text:s/>της<text:s/>περ.<text:s/>δ’<text:s/>της<text:s/>παρ.<text:s/>8<text:s/>του<text:s/>άρθρου<text:s/>20<text:s/>του<text:s/>ν.<text:s/>3185/2003<text:s/>(Α’<text:s/>229)<text:s/>περί<text:s/>του<text:s/>ορίου<text:s/>ηλικίας<text:s/>των<text:s/>οδηγών<text:s/>επιβατηγών<text:s/>δημόσιας<text:s/>χρήσης<text:s/>αυτοκινήτων,<text:s/>όπως<text:s/>αντικαταστάθηκε<text:s/>με<text:s/>την<text:s/>παρ.<text:s/>1<text:s/>του<text:s/>άρθρου<text:s/>36<text:s/>του<text:s/>ν.<text:s/>4530/2018<text:s/>(Α’<text:s/>59),</text:span></text:p>
      <text:p text:style-name="P958"><text:span text:style-name="T958_1">β.<text:s/>η<text:s/>παρ.<text:s/>2<text:s/>του<text:s/>άρθρου<text:s/>36<text:s/>του<text:s/>ν.<text:s/>4530/2018<text:s/>(Α’<text:s/>59)<text:s/>περί<text:s/>εξουσιοδότησης<text:s/>για<text:s/>την<text:s/>έκδοση<text:s/>κανονιστικής<text:s/>πράξης<text:s/>προς<text:s/>τον<text:s/>σκοπό<text:s/>παράτασης<text:s/>του<text:s/>ορίου<text:s/>ηλικίας<text:s/>οδηγών<text:s/>λεωφορείων,</text:span></text:p>
      <text:p text:style-name="P959"><text:span text:style-name="T959_1">γ.<text:s/>η<text:s/>παρ.<text:s/>6<text:s/>του<text:s/>άρθρου<text:s/>75<text:s/>του<text:s/>ν.<text:s/>4199/2013<text:s/>(Α’<text:s/>216),<text:s/>σχετικά<text:s/>με<text:s/>τις<text:s/>λοιπές<text:s/>αρμοδιότητες<text:s/>της<text:s/>Ρυθμιστικής<text:s/>Αρχής<text:s/>Επιβατικών<text:s/>Μεταφορών<text:s/>(Ρ.Α.Ε.Μ.),</text:span></text:p>
      <text:p text:style-name="P960"><text:span text:style-name="T960_1">δ.<text:s/>το<text:s/>άρθρο<text:s/>7<text:s/>του<text:s/>ν.δ.<text:s/>1061/1971<text:s/>(Α’<text:s/>270)<text:s/>περί<text:s/>μεταβίβασης<text:s/>αυτοκινήτων<text:s/>δημόσιας<text:s/>χρήσης<text:s/>και<text:s/>το<text:s/>άρθρο<text:s/>19<text:s/>του<text:s/>ν.<text:s/>3109/2003<text:s/>(Α’<text:s/>38)<text:s/>περί<text:s/>της<text:s/>ρύθμισης<text:s/>θεμάτων<text:s/>επιβατηγών<text:s/>δημόσιας<text:s/>χρήσης<text:s/>αυτοκινήτων,</text:span></text:p>
      <text:p text:style-name="P961"><text:span text:style-name="T961_1">ε.<text:s/>η<text:s/>παρ.<text:s/>3<text:s/>του<text:s/>άρθρου<text:s/>18<text:s/>του<text:s/>ν.<text:s/>1903/1990<text:s/>(Α’<text:s/>142)<text:s/>περί<text:s/>της<text:s/>πολλαπλής<text:s/>μίσθωσης<text:s/>με<text:s/>κόμιστρο<text:s/>με<text:s/>Ε.Δ.Χ.<text:s/>αυτοκίνητο,</text:span></text:p>
      <text:p text:style-name="P962"><text:span text:style-name="T962_1">στ.<text:s/>η<text:s/>περ.<text:s/>α’<text:s/>της<text:s/>παρ.<text:s/>1<text:s/>του<text:s/>άρθρου<text:s/>13<text:s/>του<text:s/>ν.<text:s/>2963/2001<text:s/>(Α’<text:s/>268)<text:s/>περί<text:s/>της<text:s/>εισφοράς<text:s/>του<text:s/>ενός<text:s/>τοις<text:s/>εκατό<text:s/>(1%)<text:s/>για<text:s/>την<text:s/>ενίσχυση<text:s/>των<text:s/>ασθενέστερων<text:s/>Κ.Τ.Ε.Λ.<text:s/>Α.Ε.<text:s/>και<text:s/>Κ.Τ.Ε.Λ.<text:s/>και<text:s/>την<text:s/>εκπόνηση<text:s/>μελετών<text:s/>και<text:s/>έργων<text:s/>εκσυγχρονισμού<text:s/>των<text:s/>φορέων<text:s/>αυτών.<text:s/>Η<text:s/>καταβολή<text:s/>της<text:s/>καταργηθείσας<text:s/>εισφοράς<text:s/>που<text:s/>πρώτου<text:s/>εδαφίου<text:s/>δεν<text:s/>αναζητείται<text:s/>ως<text:s/>δικαιο-<text:s/>λογητικό<text:s/>για<text:s/>τη<text:s/>χορήγηση<text:s/>των<text:s/>οικονομικών<text:s/>ενισχύσεων<text:s/>του<text:s/>άρθρου<text:s/>12<text:s/>του<text:s/>ν.<text:s/>2963/2001.</text:span></text:p>
      <text:h text:style-name="P963" text:outline-level="1"><text:span text:style-name="T963_1">ΜΕΡΟΣ<text:s/>E’</text:span></text:h>
      <text:h text:style-name="P964" text:outline-level="1"><text:span text:style-name="T964_1">ΑΛΛΕΣ<text:s/>ΕΠΕΙΓΟΥΣΕΣ<text:s/>ΔΙΑΤΑΞΕΙΣ</text:span></text:h>
      <text:h text:style-name="P965" text:outline-level="2"><text:span text:style-name="T965_1">ΚΕΦΑΛΑΙΟ<text:s/>Α’<text:s/></text:span></text:h>
      <text:h text:style-name="P966" text:outline-level="2"><text:span text:style-name="T966_1">ΕΠΕΙΓΟΥΣΕΣ<text:s/>ΔΙΑΤΑΞΕΙΣ</text:span></text:h>
      <text:p text:style-name="P967"><text:span text:style-name="T967_1">ΓΙΑ<text:s/>ΤΗΝ<text:s/>ΑΝΤΙΜΕΤΩΠΙΣΗ</text:span></text:p>
      <text:p text:style-name="P968"><text:span text:style-name="T968_1">ΤΗΣ<text:s/>ΔΙΑΣΠΟΡΑΣ<text:s/>ΤΟΥ<text:s/>ΚΟΡΩΝΟΪΟΥ<text:s/>COVID-19<text:s/>ΚΑΙ<text:s/>ΤΗΝ<text:s/>ΚΟΙΝΩΝΙΚΗ<text:s/>ΠΡΟΣΤΑΣΙΑ</text:span></text:p>
      <text:h text:style-name="P969" text:outline-level="6"><text:span text:style-name="T969_1">Άρθρο<text:s/>76</text:span></text:h>
      <text:h text:style-name="P970" text:outline-level="6"><text:span text:style-name="T970_1">Παράταση<text:s/>θητείας<text:s/>αιρετών<text:s/>μελών<text:s/>υπηρεσιακών<text:s/>συμβουλίων<text:s/>-<text:s/>Θητεία<text:s/>αιρετών<text:s/>εκπροσώπων<text:s/>υπαλλήλων<text:s/>του<text:s/>ν.<text:s/>3528/2007<text:s/>και<text:s/>του<text:s/>ν.<text:s/>3584/2007</text:span></text:h>
      <text:p text:style-name="P971"><text:span text:style-name="T971_1">1.</text:span><text:span text:style-name="T971_2"><text:s/>Η<text:s/>ισχύς<text:s/>της<text:s/>παρ.<text:s/>1<text:s/>του<text:s/>άρθρου<text:s/>178<text:s/>του<text:s/>ν.<text:s/>4764/2020<text:s/>(Α’<text:s/>256),<text:s/>περί<text:s/>της<text:s/>θητείας<text:s/>των<text:s/>αιρετών<text:s/>μελών<text:s/>των<text:s/>Υπηρεσιακών<text:s/>Συμβουλίων,<text:s/>παρατείνεται<text:s/>από<text:s/>τη<text:s/>λήξη<text:s/>της<text:s/>έως<text:s/>την<text:s/>31η.12.2021.</text:span></text:p>
      <text:p text:style-name="P972"><text:span text:style-name="T972_1">2.</text:span><text:span text:style-name="T972_2"><text:s/>Η<text:s/>θητεία<text:s/>των<text:s/>αιρετών<text:s/>εκπροσώπων<text:s/>των<text:s/>υπαλλήλων<text:s/>στα<text:s/>Υπηρεσιακά<text:s/>και<text:s/>Πειθαρχικά<text:s/>Συμβούλια<text:s/>του<text:s/>Κώδικα<text:s/>Κατάστασης<text:s/>Δημόσιων<text:s/>Πολιτικών<text:s/>Διοικητικών<text:s/>Υπαλλήλων<text:s/>και<text:s/>Υπαλλήλων<text:s/>Ν.Π.Δ.Δ.<text:s/>(ν.<text:s/>3528/2007,<text:s/>Α’<text:s/>26)<text:s/>και<text:s/>του<text:s/>Κώδικα<text:s/>Δημοτικών<text:s/>και<text:s/>Κοινοτικών<text:s/>Υπαλλήλων<text:s/>(ν.<text:s/>3584/2007,<text:s/>Α’<text:s/>143)<text:s/>που<text:s/>έχουν<text:s/>εκλεγεί<text:s/>ή<text:s/>εκλέγονται<text:s/>μετά<text:s/>από<text:s/>την<text:s/>31η.12.2020<text:s/>λήγει<text:s/>την<text:s/>31η.12.2022,<text:s/>ανεξαρτήτως<text:s/>της<text:s/>ημεροχρονολογίας<text:s/>εκλογής<text:s/>τους.</text:span></text:p>
      <text:h text:style-name="P973" text:outline-level="6"><text:span text:style-name="T973_1">Άρθρο<text:s/>77</text:span></text:h>
      <text:h text:style-name="P974" text:outline-level="6"><text:span text:style-name="T974_1">Χρήση<text:s/>νέων<text:s/>τεχνολογιών<text:s/>για<text:s/>τη<text:s/>σύγκληση<text:s/>και<text:s/>διεξαγωγή<text:s/>συνεδριάσεων<text:s/>και<text:s/>αρχαιρεσιών<text:s/>των<text:s/>συλλογικών<text:s/>οργάνων<text:s/>των<text:s/>νομικών<text:s/>προσώπων<text:s/>-<text:s/>Τροποποίηση<text:s/>των<text:s/>παρ.<text:s/>1<text:s/>και<text:s/>2<text:s/>του<text:s/>άρθρου<text:s/>89<text:s/>του<text:s/>ν.<text:s/>4790/2021</text:span></text:h>
      <text:p text:style-name="P975"><text:span text:style-name="T975_1">1.</text:span><text:span text:style-name="T975_2"><text:s/>Το<text:s/>πρώτο<text:s/>εδάφιο<text:s/>της<text:s/>παρ.<text:s/>1<text:s/>του<text:s/>άρθρου<text:s/>89<text:s/>του<text:s/>ν.<text:s/>4790/2021<text:s/>(Α’<text:s/>48),<text:s/>περί<text:s/>της<text:s/>χρήσης<text:s/>νέων<text:s/>τεχνολογιών<text:s/>για<text:s/>τη<text:s/>σύγκληση<text:s/>και<text:s/>διεξαγωγή<text:s/>συνεδριάσεων<text:s/>και<text:s/>αρχαιρεσιών<text:s/>των<text:s/>συλλογικών<text:s/>οργάνων<text:s/>των<text:s/>νομικών<text:s/>προσώπων,<text:s/>τροποποιείται,<text:s/>ως<text:s/>προς<text:s/>την<text:s/>καταληκτική<text:s/>ημερομηνία<text:s/>του<text:s/>χρονικού<text:s/>διαστήματος<text:s/>εντός<text:s/>του<text:s/>οποίου<text:s/>η<text:s/>συνεδρίαση<text:s/>συλλογικού<text:s/>οργάνου<text:s/>οποιουδήποτε<text:s/>νομικού<text:s/>προσώπου<text:s/>ιδιωτικού<text:s/>δικαίου<text:s/>ή<text:s/>οποιασδήποτε<text:s/>νομικής<text:s/>οντότητας<text:s/>δύναται<text:s/>να<text:s/>λαμβάνει<text:s/>χώρα<text:s/>και<text:s/>με<text:s/>τηλεδιάσκεψη,<text:s/>και<text:s/>η<text:s/>παρ.<text:s/>1<text:s/>του<text:s/>άρθρου<text:s/>89<text:s/>διαμορφώνεται<text:s/>ως<text:s/>εξής:</text:span></text:p>
      <text:p text:style-name="P976"><text:span text:style-name="T976_1">«1.<text:s/>Εφόσον<text:s/>εξακολουθεί<text:s/>να<text:s/>υφίσταται<text:s/>άμεσος<text:s/>κίνδυνος<text:s/>δημόσιας<text:s/>υγείας<text:s/>από<text:s/>τη<text:s/>διασπορά<text:s/>του<text:s/>κορωνοϊ-<text:s/>ού<text:s/>COVID-19<text:s/>και<text:s/>για<text:s/>χρονικό<text:s/>διάστημα<text:s/>όχι<text:s/>πέραν<text:s/>της<text:s/>31ης.12.2021,<text:s/>συνεδρίαση<text:s/>συλλογικού<text:s/>οργάνου<text:s/>οποιουδήποτε<text:s/>νομικού<text:s/>προσώπου<text:s/>ιδιωτικού<text:s/>δικαίου<text:s/>ή<text:s/>οποιασδήποτε<text:s/>νομικής<text:s/>οντότητας,<text:s/>ιδίως,<text:s/>διοικητικού<text:s/>συμβουλίου<text:s/>και<text:s/>Γενικής<text:s/>Συνέλευσης<text:s/>μετόχων<text:s/>ή<text:s/>εταίρων,<text:s/>μπορεί<text:s/>να<text:s/>λαμβάνει<text:s/>χώρα<text:s/>και<text:s/>με<text:s/>τηλεδιάσκεψη<text:s/>ως<text:s/>προς<text:s/>ορισμένα<text:s/>ή<text:s/>και<text:s/>ως<text:s/>προς<text:s/>όλα<text:s/>τα<text:s/>μέλη<text:s/>τους.<text:s/>Στην<text:s/>περίπτωση<text:s/>αυτήν<text:s/>η<text:s/>πρόσκληση<text:s/>προς<text:s/>τα<text:s/>μέλη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».</text:span></text:p>
      <text:p text:style-name="P977"><text:span text:style-name="T977_1">2.</text:span><text:span text:style-name="T977_2"><text:s/>Το<text:s/>πρώτο<text:s/>εδάφιο<text:s/>της<text:s/>παρ.<text:s/>2<text:s/>του<text:s/>άρθρου<text:s/>89<text:s/>του<text:s/>ν.<text:s/>4790/2021,<text:s/>περί<text:s/>χρήσης<text:s/>νέων<text:s/>τεχνολογιών<text:s/>για<text:s/>τη<text:s/>σύγκληση<text:s/>και<text:s/>διεξαγωγή<text:s/>συνεδριάσεων<text:s/>και<text:s/>αρχαιρεσιών<text:s/>των<text:s/>συλλογικών<text:s/>οργάνων<text:s/>των<text:s/>νομικών<text:s/>προσώπων,<text:s/>τροποποιείται,<text:s/>ως<text:s/>προς<text:s/>την<text:s/>καταληκτική<text:s/>ημερομηνία<text:s/>του<text:s/>χρονικού<text:s/>διαστήματος<text:s/>εντός<text:s/>του<text:s/>οποίου<text:s/>η<text:s/>λήψη<text:s/>των<text:s/>αποφάσεων<text:s/>των<text:s/>διοικητικών<text:s/>συμβουλίων<text:s/>και<text:s/>των<text:s/>Γενικών<text:s/>Συνελεύσεων<text:s/>των<text:s/>νομικών<text:s/>προσώπων<text:s/>ιδιωτικού<text:s/>δικαίου<text:s/>μπορεί<text:s/>να<text:s/>λαμβάνει<text:s/>χώρα<text:s/>και<text:s/>με<text:s/>τηλεδιάσκεψη,<text:s/>και<text:s/>η<text:s/>παρ.<text:s/>2<text:s/>του<text:s/>άρθρου<text:s/>89<text:s/>διαμορφώνεται<text:s/>ως<text:s/>εξής:</text:span></text:p>
      <text:p text:style-name="P978"><text:span text:style-name="T978_1">«2<text:s/>.<text:s/>Εφόσον<text:s/>εξακολουθεί<text:s/>να<text:s/>υφίσταται<text:s/>άμεσος<text:s/>κίνδυνος<text:s/>δημόσιας<text:s/>υγείας<text:s/>από<text:s/>τη<text:s/>διασπορά<text:s/>του<text:s/>κορωνοϊ-<text:s/>ού<text:s/>COVID-19<text:s/>και<text:s/>για<text:s/>χρονικό<text:s/>διάστημα<text:s/>όχι<text:s/>πέραν<text:s/>της<text:s/>31ης.12.2021,<text:s/>η<text:s/>λήψη<text:s/>των<text:s/>αποφάσεων<text:s/>των<text:s/>διοικητικών<text:s/>συμβουλίων<text:s/>και<text:s/>των<text:s/>Γενικών<text:s/>Συνελεύσεων<text:s/>των<text:s/>νομικών<text:s/>προσώπων<text:s/>ιδιωτικού<text:s/>δικαίου<text:s/>μπορεί<text:s/>να<text:s/>λαμβάνει<text:s/>χώρα<text:s/>και<text:s/>με<text:s/>τηλεδιάσκεψη<text:s/>για<text:s/>όλα<text:s/>ή<text:s/>για<text:s/>κάποια<text:s/>από<text:s/>τα<text:s/>μέλη<text:s/>τους,<text:s/>με<text:s/>κάθε<text:s/>πρόσφορο<text:s/>τηλεπικοινωνιακό<text:s/>μέσο,<text:s/>καθώς<text:s/>και<text:s/>δια<text:s/>περιφοράς.<text:s/>Σε<text:s/>όλες<text:s/>τις<text:s/>ανωτέρω<text:s/>περιπτώσεις,<text:s/>οι<text:s/>υπογραφές<text:s/>των<text:s/>μελών<text:s/>του<text:s/>συλλογικού<text:s/>οργάνου<text:s/>μπορούν<text:s/>να<text:s/>αντικαθίστανται<text:s/>με<text:s/>ανταλλαγή<text:s/>μηνυμάτων<text:s/>μέσω<text:s/>ηλεκτρονικού<text:s/>ταχυδρομείου<text:s/>(email)<text:s/>ή<text:s/>άλλα<text:s/>ηλεκτρονικά<text:s/>μέσα.».</text:span></text:p>
      <text:h text:style-name="P979" text:outline-level="6"><text:span text:style-name="T979_1">Άρθρο<text:s/>78</text:span></text:h>
      <text:h text:style-name="P980" text:outline-level="6"><text:span text:style-name="T980_1">Παράταση<text:s/>θητείας<text:s/>οργάνων<text:s/>διοίκησης<text:s/>-</text:span></text:h>
      <text:p text:style-name="P981"><text:span text:style-name="T981_1">Τροποποίηση<text:s/>του<text:s/>άρθρου<text:s/>90<text:s/>του<text:s/>ν.<text:s/>4790/2021</text:span></text:p>
      <text:p text:style-name="P982"><text:span text:style-name="T982_1">Το<text:s/>άρθρο<text:s/>90<text:s/>του<text:s/>ν.<text:s/>4790/2021<text:s/>(Α’<text:s/>48),<text:s/>περί<text:s/>παράτασης<text:s/>της<text:s/>θητείας<text:s/>των<text:s/>διοικητικών<text:s/>συμβουλίων<text:s/>και<text:s/>των<text:s/>λοιπών<text:s/>καταστατικών<text:s/>οργάνων<text:s/>των<text:s/>πολιτιστικών,<text:s/>αθλητικών,<text:s/>φιλανθρωπικών<text:s/>και<text:s/>άλλων<text:s/>σωματείων<text:s/>και<text:s/>συλλόγων,<text:s/>που<text:s/>έχουν<text:s/>συσταθεί<text:s/>και<text:s/>λειτουργούν,<text:s/>σύμφωνα<text:s/>με<text:s/>τα<text:s/>άρθρα<text:s/>78<text:s/>και<text:s/>επ.<text:s/>του<text:s/>Αστικού<text:s/>Κώδικα,<text:s/>του<text:s/>Σώματος<text:s/>Ελλήνων<text:s/>Προσκόπων<text:s/>(Σ.Ε.Π.),<text:s/>που<text:s/>έχει<text:s/>συσταθεί<text:s/>με<text:s/>τον<text:s/>ν.<text:s/>1066/1917<text:s/>(Α’<text:s/>268),<text:s/>των<text:s/>αθλητικών<text:s/>ενώσεων<text:s/>του<text:s/>άρθρου<text:s/>10<text:s/>του<text:s/>ν.<text:s/>2725/1999<text:s/>(Α’<text:s/>121),<text:s/>καθώς<text:s/>και<text:s/>των<text:s/>επαγγελματικών<text:s/>οργανώσεων<text:s/>του<text:s/>ν.<text:s/>1712/1987<text:s/>(Α’<text:s/>115),<text:s/>τροποποιείται,<text:s/>ως<text:s/>προς<text:s/>την<text:s/>καταληκτική<text:s/>ημερομηνία<text:s/>παράτασης<text:s/>της<text:s/>θητείας<text:s/>των<text:s/>διοικητικών<text:s/>συμβουλίων<text:s/>και<text:s/>των<text:s/>λοιπών<text:s/>καταστατικών<text:s/>οργάνων,<text:s/>εφόσον<text:s/>στο<text:s/>μεταξύ<text:s/>δεν<text:s/>έχουν<text:s/>διενεργηθεί<text:s/>ή<text:s/>δεν<text:s/>διενεργηθούν<text:s/>αρχαιρεσίες<text:s/>για<text:s/>την<text:s/>ανάδειξη<text:s/>νέων<text:s/>καταστατικών<text:s/>οργάνων,<text:s/>και<text:s/>διαμορφώνεται<text:s/>ως<text:s/>εξής:</text:span></text:p>
      <text:p text:style-name="P983"><text:span text:style-name="T983_1">«Άρθρο<text:s/>90</text:span></text:p>
      <text:p text:style-name="P984"><text:span text:style-name="T984_1">Παράταση<text:s/>θητείας<text:s/>οργάνων<text:s/>διοίκησης</text:span></text:p>
      <text:p text:style-name="P985"><text:span text:style-name="T985_1">Η<text:s/>θητεία<text:s/>των<text:s/>διοικητικών<text:s/>συμβουλίων<text:s/>και<text:s/>των<text:s/>λοιπών<text:s/>καταστατικών<text:s/>οργάνων<text:s/>των<text:s/>πολιτιστικών,<text:s/>αθλητικών,<text:s/>φιλανθρωπικών<text:s/>και<text:s/>άλλων<text:s/>σωματείων<text:s/>και<text:s/>συλλόγων,<text:s/>που<text:s/>έχουν<text:s/>συσταθεί<text:s/>και<text:s/>λειτουργούν,<text:s/>σύμφωνα<text:s/>με<text:s/>τα<text:s/>άρθρα<text:s/>78<text:s/>και<text:s/>επ.<text:s/>του<text:s/>Αστικού<text:s/>Κώδικα,<text:s/>του<text:s/>Σώματος<text:s/>Ελλήνων<text:s/>Προσκόπων<text:s/>(Σ.Ε.Π.),<text:s/>που<text:s/>έχει<text:s/>συσταθεί<text:s/>με<text:s/>τον<text:s/>ν.<text:s/>1066/1917<text:s/>(Α’<text:s/>268),<text:s/>των<text:s/>αθλητικών<text:s/>ενώσεων<text:s/>του<text:s/>άρθρου<text:s/>10<text:s/>του<text:s/>ν.<text:s/>2725/1999<text:s/>(Α’<text:s/>121),<text:s/>καθώς<text:s/>και<text:s/>των<text:s/>επαγγελματικών<text:s/>οργανώσεων<text:s/>του<text:s/>ν.<text:s/>1712/1987<text:s/>(Α’<text:s/>115),<text:s/>εφόσον<text:s/>έχει<text:s/>λήξει<text:s/>ή<text:s/>λήγει<text:s/>ενόσω<text:s/>βρίσκονται<text:s/>σε<text:s/>ισχύ<text:s/>τα<text:s/>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και<text:s/>εφόσον<text:s/>στο<text:s/>μεταξύ<text:s/>δεν<text:s/>έχουν<text:s/>διενεργηθεί<text:s/>ή<text:s/>δεν<text:s/>διενερ-<text:s/>γηθούν,<text:s/>σύμφωνα<text:s/>με<text:s/>τα<text:s/>άρθρα<text:s/>89<text:s/>του<text:s/>παρόντος<text:s/>ή<text:s/>45<text:s/>του<text:s/>ν.<text:s/>4778/2021<text:s/>(Α’<text:s/>26),<text:s/>αρχαιρεσίες<text:s/>για<text:s/>την<text:s/>ανάδειξη<text:s/>νέων<text:s/>καταστατικών<text:s/>οργάνων,<text:s/>παρατείνεται,<text:s/>από<text:s/>την<text:s/>ημερομηνία<text:s/>λήξης<text:s/>της,<text:s/>έως<text:s/>την<text:s/>31η.12.2021.».</text:span></text:p>
      <text:h text:style-name="P986" text:outline-level="6"><text:span text:style-name="T986_1">Άρθρο<text:s/>79</text:span></text:h>
      <text:h text:style-name="P987" text:outline-level="6"><text:span text:style-name="T987_1">Παράταση<text:s/>θητείας<text:s/>και<text:s/>ηλεκτρονική<text:s/>εξ<text:s/>αποστάσεως<text:s/>διεξαγωγή<text:s/>συνεδριάσεων<text:s/>και<text:s/>αρχαιρεσιών<text:s/>των<text:s/>διοικητικών<text:s/>οργάνων<text:s/>των<text:s/>συνδικαλιστικών<text:s/>οργανώσεων<text:s/>εργαζομένων,<text:s/>συνταξιούχων<text:s/>και<text:s/>εργοδοτών<text:s/>-<text:s/>Τροποποίηση<text:s/>των<text:s/>παρ.<text:s/>1<text:s/>και<text:s/>2<text:s/>του<text:s/>άρθρου<text:s/>72<text:s/>του<text:s/>ν.<text:s/>4756/2020</text:span></text:h>
      <text:p text:style-name="P988"><text:span text:style-name="T988_1">1.</text:span><text:span text:style-name="T988_2"><text:s/>Η<text:s/>παρ.<text:s/>1<text:s/>του<text:s/>άρθρου<text:s/>72<text:s/>του<text:s/>ν.<text:s/>4756/2020<text:s/>(Α’<text:s/>235),<text:s/>περί<text:s/>παράτασης<text:s/>της<text:s/>θητείας<text:s/>των<text:s/>διοικητικών<text:s/>οργάνων<text:s/>των<text:s/>συνδικαλιστικών,<text:s/>συνταξιοδοτικών<text:s/>και<text:s/>εργοδοτι-<text:s/>κών<text:s/>οργανώσεων,<text:s/>των<text:s/>αιρετών<text:s/>οργάνων<text:s/>των<text:s/>νομικών<text:s/>προσώπων<text:s/>ιδιωτικού<text:s/>δικαίου<text:s/>(ν.π.ι.δ.)<text:s/>και<text:s/>του<text:s/>νομικού<text:s/>προσώπου<text:s/>δημοσίου<text:s/>δικαίου<text:s/>(ν.π.δ.δ.)<text:s/>με<text:s/>την<text:s/>επωνυμία<text:s/>«Ταμείο<text:s/>Αλληλοβοήθειας<text:s/>Προσωπικού<text:s/>του<text:s/>Εθνικού<text:s/>Τυπογραφείου»,<text:s/>καθώς<text:s/>και<text:s/>των<text:s/>αιρετών<text:s/>οργάνων<text:s/>της<text:s/>Εθνικής<text:s/>Συνομοσπονδίας<text:s/>Ατόμων<text:s/>με<text:s/>Αναπηρία<text:s/>και<text:s/>των<text:s/>πρωτοβάθμιων<text:s/>και<text:s/>δευτεροβάθμιων<text:s/>οργανώσεων<text:s/>μελών<text:s/>αυτής,<text:s/>όπως<text:s/>και<text:s/>των<text:s/>μελών<text:s/>του<text:s/>Διοικητικού<text:s/>Συμβουλίου<text:s/>(Δ.Σ.)<text:s/>της<text:s/>Εθνικής<text:s/>Γενικής<text:s/>Συνομοσπονδίας<text:s/>Αναπήρων<text:s/>και<text:s/>Θυμάτων<text:s/>Πολέμου<text:s/>Ελλάδος<text:s/>(Ε.Γ.Σ.Α.Θ.Π.Ε.)<text:s/>και<text:s/>των<text:s/>διοικητικών<text:s/>συμβουλίων<text:s/>των<text:s/>σωματείων<text:s/>και<text:s/>ενώσεων<text:s/>αναπήρων<text:s/>και<text:s/>θυμάτων<text:s/>πολέμου,<text:s/>τροποποιείται,<text:s/>ως<text:s/>προς<text:s/>την<text:s/>καταληκτική<text:s/>ημερομηνία<text:s/>παράτασης<text:s/>της<text:s/>θητείας<text:s/>των<text:s/>διοικητικών<text:s/>οργάνων,<text:s/>εφόσον<text:s/>στο<text:s/>μεταξύ<text:s/>δεν<text:s/>διενεργη-<text:s/>θούν<text:s/>αρχαιρεσίες<text:s/>για<text:s/>την<text:s/>ανάδειξη<text:s/>νέων<text:s/>καταστατικών<text:s/>οργάνων,<text:s/>και<text:s/>διαμορφώνεται<text:s/>ως<text:s/>εξής:</text:span></text:p>
      <text:p text:style-name="P989"><text:span text:style-name="T989_1">«1.<text:s/>H<text:s/>θητεία<text:s/>των<text:s/>διοικητικών<text:s/>οργάνων<text:s/>των<text:s/>συνδικαλιστικών<text:s/>οργανώσεων<text:s/>του<text:s/>άρθρου<text:s/>9<text:s/>του<text:s/>ν.<text:s/>1264/1982<text:s/>(Α’<text:s/>79)<text:s/>των<text:s/>συνταξιοδοτικών<text:s/>οργανώσεων,<text:s/>των<text:s/>εργοδο-<text:s/>τικών<text:s/>οργανώσεων,<text:s/>των<text:s/>αιρετών<text:s/>οργάνων<text:s/>των<text:s/>νομικών<text:s/>προσώπων<text:s/>ιδιωτικού<text:s/>δικαίου<text:s/>(ν.π.ι.δ.),<text:s/>και<text:s/>του<text:s/>ν.π.δ.δ.<text:s/>με<text:s/>την<text:s/>επωνυμία<text:s/>«Ταμείο<text:s/>Αλληλοβοήθειας<text:s/>Προσωπικού<text:s/>του<text:s/>Εθνικού<text:s/>Τυπογραφείου»,<text:s/>καθώς<text:s/>και<text:s/>των<text:s/>αιρετών<text:s/>οργάνων<text:s/>της<text:s/>Εθνικής<text:s/>Συνομοσπονδίας<text:s/>Ατόμων<text:s/>με<text:s/>Αναπηρία<text:s/>και<text:s/>των<text:s/>πρωτοβάθμιων<text:s/>και<text:s/>δευτεροβάθμιων<text:s/>οργανώσεων<text:s/>μελών<text:s/>αυτής,<text:s/>όπως<text:s/>και<text:s/>των<text:s/>μελών<text:s/>Δ.Σ.<text:s/>της<text:s/>Εθνικής<text:s/>Γενικής<text:s/>Συνομοσπονδίας<text:s/>Αναπήρων<text:s/>και<text:s/>Θυμάτων<text:s/>Πολέμου<text:s/>Ελλάδος<text:s/>(Ε.Γ.Σ.Α.Θ.Π.Ε.)<text:s/>και<text:s/>των<text:s/>διοικητικών<text:s/>συμβουλίων<text:s/>των<text:s/>σωματείων<text:s/>και<text:s/>ενώσεων<text:s/>αναπήρων<text:s/>και<text:s/>θυμάτων<text:s/>πολέμου,<text:s/>παρατείνεται<text:s/>έως<text:s/>την<text:s/>31η.12.2021,<text:s/>εφόσον<text:s/>στο<text:s/>μεταξύ<text:s/>δεν<text:s/>διενεργηθούν<text:s/>αρχαιρεσίες<text:s/>για<text:s/>την<text:s/>ανάδειξη<text:s/>νέων<text:s/>καταστατικών<text:s/>οργάνων.».</text:span></text:p>
      <text:p text:style-name="P990"><text:span text:style-name="T990_1">2.</text:span><text:span text:style-name="T990_2"><text:s/>Η<text:s/>παρ.<text:s/>2<text:s/>του<text:s/>άρθρου<text:s/>72<text:s/>του<text:s/>ν.<text:s/>4756/2020,<text:s/>περί<text:s/>της<text:s/>δυνατότητας<text:s/>ηλεκτρονικής<text:s/>εξ<text:s/>αποστάσεως<text:s/>διεξαγωγής<text:s/>των<text:s/>συνεδριάσεων<text:s/>και<text:s/>αρχαιρεσιών<text:s/>των<text:s/>διοικητικών<text:s/>οργάνων<text:s/>των<text:s/>ανωτέρω<text:s/>οργανώσεων<text:s/>και<text:s/>νομικών<text:s/>προσώπων,<text:s/>τροποποιείται,<text:s/>ως<text:s/>προς<text:s/>την<text:s/>καταληκτική<text:s/>ημερομηνία<text:s/>του<text:s/>χρονικού<text:s/>διαστήματος<text:s/>για<text:s/>το<text:s/>οποίο<text:s/>δίνεται<text:s/>αυτή<text:s/>η<text:s/>δυνατότητα,<text:s/>και<text:s/>διαμορφώνεται<text:s/>ως<text:s/>εξής:</text:span></text:p>
      <text:p text:style-name="P991"><text:span text:style-name="T991_1">«2.<text:s/>Εξαιρετικά,<text:s/>έως<text:s/>την<text:s/>31η.12.2021<text:s/>οι<text:s/>συνεδριάσεις<text:s/>των<text:s/>διοικητικών<text:s/>οργάνων<text:s/>των<text:s/>ανωτέρω<text:s/>οργανώσεων<text:s/>και<text:s/>νομικών<text:s/>προσώπων<text:s/>δύνανται<text:s/>να<text:s/>διεξάγονται<text:s/>και<text:s/>οι<text:s/>αρχαιρεσίες<text:s/>να<text:s/>διενεργούνται,<text:s/>μετά<text:s/>από<text:s/>απόφαση<text:s/>των<text:s/>αρμόδιων<text:s/>οργάνων<text:s/>διοίκησής<text:s/>τους,<text:s/>και<text:s/>ηλεκτρονικά<text:s/>εξ<text:s/>αποστάσεως,<text:s/>ανεξαρτήτως<text:s/>των<text:s/>καταστατικών<text:s/>προβλέψεων.».</text:span></text:p>
      <text:h text:style-name="P992" text:outline-level="6"><text:span text:style-name="T992_1">Άρθρο<text:s/>80</text:span></text:h>
      <text:h text:style-name="P993" text:outline-level="6"><text:span text:style-name="T993_1">Παράταση<text:s/>θητείας<text:s/>των<text:s/>Διοικητικών<text:s/>και<text:s/>Πειθαρχικών<text:s/>Συμβουλίων,<text:s/>των<text:s/>Εξελεγκτικών<text:s/>Επιτροπών<text:s/>και<text:s/>των<text:s/>εκπροσώπων<text:s/>των<text:s/>τοπικών<text:s/>Οδοντιατρικών<text:s/>Συλλόγων<text:s/>της<text:s/>Χώρας<text:s/>στην<text:s/>Ελληνική<text:s/>Οδοντιατρική<text:s/>Ομοσπονδία</text:span></text:h>
      <text:p text:style-name="P994"><text:span text:style-name="T994_1">Η<text:s/>θητεία<text:s/>των<text:s/>Διοικητικών<text:s/>Συμβουλίων,<text:s/>των<text:s/>Πειθαρχικών<text:s/>Συμβουλίων<text:s/>και<text:s/>των<text:s/>Εξελεγκτικών<text:s/>Επιτροπών<text:s/>των<text:s/>τοπικών<text:s/>Οδοντιατρικών<text:s/>Συλλόγων<text:s/>της<text:s/>Χώρας,<text:s/>καθώς<text:s/>και<text:s/>η<text:s/>θητεία<text:s/>των<text:s/>εκπροσώπων<text:s/>των<text:s/>τοπικών<text:s/>Οδοντιατρικών<text:s/>Συλλόγων<text:s/>στην<text:s/>Ελληνική<text:s/>Οδοντιατρική<text:s/>Ομοσπονδία<text:s/>(Ε.Ο.Ο.)<text:s/>παρατείνονται<text:s/>από<text:s/>τη<text:s/>λήξη<text:s/>τους<text:s/>έως<text:s/>την<text:s/>31η.12.2021,<text:s/>εφόσον<text:s/>στο<text:s/>μεταξύ<text:s/>δεν<text:s/>διενεργηθούν<text:s/>οι<text:s/>σχετικές<text:s/>αρχαιρεσίες.</text:span></text:p>
      <text:h text:style-name="P995" text:outline-level="6"><text:span text:style-name="T995_1">Άρθρο<text:s/>81</text:span></text:h>
      <text:h text:style-name="P996" text:outline-level="6"><text:span text:style-name="T996_1">Παράταση<text:s/>καταληκτικής<text:s/>ημερομηνίας<text:s/>σύγκλησης<text:s/>Γενικής<text:s/>Συνέλευσης<text:s/>των<text:s/>αστικών<text:s/>συνεταιρισμών<text:s/>και<text:s/>παράταση<text:s/>της<text:s/>θητείας<text:s/>των<text:s/>διοικητικών<text:s/>και<text:s/>εποπτικών<text:s/>συμβουλίων<text:s/>αστικών<text:s/>συνεταιρισμών<text:s/>-<text:s/>Τροποποίηση<text:s/>της<text:s/>παρ.<text:s/>2<text:s/>του<text:s/>ν.<text:s/>1667/1986</text:span></text:h>
      <text:p text:style-name="P997"><text:span text:style-name="T997_1">Το<text:s/>έβδομο<text:s/>εδάφιο<text:s/>της<text:s/>παρ.<text:s/>2<text:s/>του<text:s/>άρθρου<text:s/>5<text:s/>του<text:s/>ν.<text:s/>1667/1986<text:s/>(Α’<text:s/>196),<text:s/>τροποποιείται,<text:s/>ως<text:s/>προς<text:s/>την<text:s/>καταληκτική<text:s/>ημερομηνία<text:s/>σύγκλησης<text:s/>Γενικής<text:s/>Συνέλευσης<text:s/>των<text:s/>αστικών<text:s/>συνεταιρισμών<text:s/>και<text:s/>τη<text:s/>λήξη<text:s/>της<text:s/>θητείας<text:s/>των<text:s/>διοικητικών<text:s/>και<text:s/>εποπτικών<text:s/>συμβουλίων,<text:s/>και<text:s/>η<text:s/>παρ.<text:s/>2<text:s/>του<text:s/>άρθρου<text:s/>5<text:s/>διαμορφώνεται<text:s/>ως<text:s/>εξής:</text:span></text:p>
      <text:p text:style-name="P998"><text:span text:style-name="T998_1">«2.<text:s/>Η<text:s/>Γενική<text:s/>Συνέλευση<text:s/>συνέρχεται<text:s/>σε<text:s/>τακτική<text:s/>συνεδρίαση<text:s/>μία<text:s/>(1)<text:s/>φορά<text:s/>το<text:s/>έτος<text:s/>ύστερα<text:s/>από<text:s/>πρόσκληση<text:s/>του<text:s/>Διοικητικού<text:s/>Συμβουλίου<text:s/>και<text:s/>μέσα<text:s/>σε<text:s/>έξι<text:s/>(6)<text:s/>μήνες<text:s/>από<text:s/>τη<text:s/>λήξη<text:s/>της<text:s/>διαχειριστικής<text:s/>χρήσης.</text:span></text:p>
      <text:p text:style-name="P999"><text:span text:style-name="T999_1">Το<text:s/>καταστατικό<text:s/>μπορεί<text:s/>να<text:s/>προβλέπει<text:s/>δυνατότητα<text:s/>σύγκλησης<text:s/>της<text:s/>Γενικής<text:s/>Συνέλευσης<text:s/>δύο<text:s/>(2)<text:s/>φορές<text:s/>το<text:s/>έτος.</text:span></text:p>
      <text:p text:style-name="P1000"><text:span text:style-name="T1000_1">Ειδικά<text:s/>για<text:s/>τη<text:s/>διαχειριστική<text:s/>χρήση<text:s/>του<text:s/>2019,<text:s/>η<text:s/>σύγκληση<text:s/>της<text:s/>τακτικής<text:s/>Γενικής<text:s/>Συνέλευσης<text:s/>των<text:s/>αστικών<text:s/>συνεταιρισμών<text:s/>δύναται<text:s/>να<text:s/>πραγματοποιηθεί<text:s/>έως<text:s/>τις<text:s/>30.9.2020,<text:s/>η<text:s/>δε<text:s/>θητεία<text:s/>των<text:s/>διοικητικών<text:s/>και<text:s/>εποπτικών<text:s/>συμβουλίων<text:s/>παρατείνεται<text:s/>μέχρι<text:s/>τη<text:s/>σύγκληση<text:s/>της<text:s/>συνέλευσης<text:s/>αυτής.</text:span></text:p>
      <text:p text:style-name="P1001"><text:span text:style-name="T1001_1">Η<text:s/>ως<text:s/>άνω<text:s/>Γενική<text:s/>Συνέλευση<text:s/>μπορεί<text:s/>να<text:s/>διενεργείται<text:s/>και<text:s/>με<text:s/>οπτικοακουστικά<text:s/>ή<text:s/>άλλα<text:s/>ηλεκτρονικά<text:s/>μέσα,<text:s/>χωρίς<text:s/>τη<text:s/>φυσική<text:s/>παρουσία<text:s/>του<text:s/>μεριδιούχου<text:s/>στον<text:s/>τόπο<text:s/>διεξαγωγής<text:s/>της,<text:s/>ανεξαρτήτως<text:s/>σχετικής<text:s/>πρόβλεψης<text:s/>στο<text:s/>καταστατικό.</text:span></text:p>
      <text:p text:style-name="P1002"><text:span text:style-name="T1002_1">Στην<text:s/>περίπτωση<text:s/>αυτήν,<text:s/>ο<text:s/>συνεταιρισμός<text:s/>λαμβάνει<text:s/>επαρκή<text:s/>μέτρα<text:s/>ώστε:</text:span></text:p>
      <text:p text:style-name="P1003"><text:span text:style-name="T1003_1">α)<text:s/>να<text:s/>είναι<text:s/>σε<text:s/>θέση<text:s/>να<text:s/>διασφαλίσει<text:s/>την<text:s/>ταυτότητα<text:s/>του<text:s/>συμμετέχοντος<text:s/>προσώπου,<text:s/>τη<text:s/>συμμετοχή<text:s/>αποκλειστικά<text:s/>των<text:s/>προσώπων<text:s/>που<text:s/>δικαιούνται<text:s/>να<text:s/>συμμετέχουν<text:s/>ή<text:s/>να<text:s/>παρίστανται<text:s/>στη<text:s/>Γενική<text:s/>Συνέλευση<text:s/>και<text:s/>την<text:s/>ασφάλεια<text:s/>της<text:s/>ηλεκτρονικής<text:s/>σύνδεσης,</text:span></text:p>
      <text:p text:style-name="P1004"><text:span text:style-name="T1004_1">β)<text:s/>να<text:s/>παρέχεται<text:s/>η<text:s/>δυνατότητα<text:s/>στον<text:s/>συμμετέχοντα<text:s/>να<text:s/>παρακολουθεί,<text:s/>με<text:s/>ηλεκτρονικά<text:s/>ή<text:s/>οπτικοακουστικά<text:s/>μέσα,<text:s/>τη<text:s/>διεξαγωγή<text:s/>της<text:s/>Συνέλευσης<text:s/>και<text:s/>να<text:s/>απευθύνεται<text:s/>στη<text:s/>Συνέλευση,<text:s/>προφορικά<text:s/>ή<text:s/>εγγράφως,<text:s/>κατά<text:s/>τη<text:s/>διάρκεια<text:s/>της<text:s/>Συνέλευσης<text:s/>από<text:s/>απόσταση,<text:s/>καθώς<text:s/>και<text:s/>να<text:s/>ψηφίζει<text:s/>επί<text:s/>των<text:s/>θεμάτων<text:s/>της<text:s/>ημερήσιας<text:s/>διάταξης<text:s/>και</text:span></text:p>
      <text:p text:style-name="P1005"><text:span text:style-name="T1005_1">γ)<text:s/>να<text:s/>είναι<text:s/>δυνατή<text:s/>η<text:s/>ακριβής<text:s/>καταγραφή<text:s/>της<text:s/>ψήφου<text:s/>του<text:s/>συμμετέχοντος<text:s/>από<text:s/>απόσταση.</text:span></text:p>
      <text:p text:style-name="P1006"><text:span text:style-name="T1006_1">Οι<text:s/>μεριδιούχοι<text:s/>που<text:s/>συμμετέχουν<text:s/>στη<text:s/>Γενική<text:s/>Συνέλευση<text:s/>από<text:s/>απόσταση<text:s/>λαμβάνονται<text:s/>υπόψη<text:s/>για<text:s/>τον<text:s/>σχηματισμό<text:s/>της<text:s/>απαρτίας<text:s/>και<text:s/>πλειοψηφίας,<text:s/>όπως<text:s/>ακριβώς<text:s/>οι<text:s/>παρόντες.</text:span></text:p>
      <text:p text:style-name="P1007"><text:span text:style-name="T1007_1">Ειδικά<text:s/>για<text:s/>τη<text:s/>διαχειριστική<text:s/>χρήση<text:s/>του<text:s/>2020,<text:s/>η<text:s/>σύγκληση<text:s/>της<text:s/>τακτικής<text:s/>Γενικής<text:s/>Συνέλευσης<text:s/>των<text:s/>αστικών<text:s/>συνεταιρισμών<text:s/>δύναται<text:s/>να<text:s/>πραγματοποιηθεί<text:s/>έως<text:s/>την<text:s/>31η.12.2021,<text:s/>η<text:s/>δε<text:s/>θητεία<text:s/>των<text:s/>διοικητικών<text:s/>και<text:s/>εποπτικών<text:s/>συμβουλίων,<text:s/>που<text:s/>έληξε<text:s/>ή<text:s/>λήγει<text:s/>πριν<text:s/>τις<text:s/>31.12.2021,<text:s/>παρα-<text:s/>τείνεται<text:s/>έως<text:s/>τη<text:s/>σύγκληση<text:s/>της<text:s/>Συνέλευσης<text:s/>αυτής,<text:s/>έπειτα<text:s/>από<text:s/>απόφαση<text:s/>του<text:s/>Διοικητικού<text:s/>Συμβουλίου,<text:s/>κατά<text:s/>παρέκκλιση<text:s/>του<text:s/>τελευταίου<text:s/>εδαφίου<text:s/>της<text:s/>παρ.<text:s/>1<text:s/>του<text:s/>άρθρου<text:s/>7<text:s/>και<text:s/>ανεξαρτήτως<text:s/>σχετικής<text:s/>πρόβλεψης<text:s/>στο<text:s/>καταστατικό.<text:s/>Η<text:s/>ως<text:s/>άνω<text:s/>Γενική<text:s/>Συνέλευση<text:s/>μπορεί<text:s/>να<text:s/>διενεργείται<text:s/>και<text:s/>με<text:s/>οπτικοακουστικά<text:s/>ή<text:s/>άλλα<text:s/>ηλεκτρονικά<text:s/>μέσα,<text:s/>χωρίς<text:s/>τη<text:s/>φυσική<text:s/>παρουσία<text:s/>του<text:s/>μεριδιούχου<text:s/>στον<text:s/>τόπο<text:s/>διεξαγωγής<text:s/>της,<text:s/>ανεξαρτήτως<text:s/>σχετικής<text:s/>πρόβλεψης<text:s/>στο<text:s/>καταστατικό<text:s/>με<text:s/>την<text:s/>υποχρέωση<text:s/>λήψης<text:s/>επαρκών<text:s/>μέτρων,<text:s/>ώστε<text:s/>να<text:s/>εκπληρώνονται<text:s/>τα<text:s/>οριζόμενα<text:s/>στις<text:s/>περ.<text:s/>α’<text:s/>έως<text:s/>και<text:s/>γ’.».</text:span></text:p>
      <text:h text:style-name="P1008" text:outline-level="6"><text:span text:style-name="T1008_1">Άρθρο<text:s/>82</text:span></text:h>
      <text:h text:style-name="P1009" text:outline-level="6"><text:span text:style-name="T1009_1">Μίσθωση<text:s/>τουριστικών<text:s/>καταλυμάτων<text:s/>για<text:s/>την<text:s/>κάλυψη<text:s/>αναγκών<text:s/>δημόσιας<text:s/>υγείας<text:s/>-<text:s/>Τροποποίηση<text:s/>της<text:s/>παρ.<text:s/>1<text:s/>του<text:s/>άρθρου<text:s/>121<text:s/>του<text:s/>ν.<text:s/>4790/2021</text:span></text:h>
      <text:p text:style-name="P1010"><text:span text:style-name="T1010_1">1.</text:span><text:span text:style-name="T1010_2"><text:s/>Στην<text:s/>παρ.<text:s/>1<text:s/>του<text:s/>άρθρου<text:s/>121<text:s/>του<text:s/>ν.<text:s/>4790/2021<text:s/>(Α’<text:s/>48),<text:s/>περί<text:s/>της<text:s/>μίσθωσης<text:s/>τουριστικών<text:s/>καταλυμάτων<text:s/>για<text:s/>την<text:s/>κάλυψη<text:s/>έκτακτων<text:s/>αναγκών<text:s/>δημόσιας<text:s/>υγείας,<text:s/>που<text:s/>συνδέονται<text:s/>με<text:s/>την<text:s/>αντιμετώπιση<text:s/>του<text:s/>κορωνοϊού<text:s/>COVID-19,<text:s/>επέρχονται<text:s/>οι<text:s/>εξής<text:s/>τροποποιήσεις:<text:s/>α)<text:s/>το<text:s/>πρώτο<text:s/>εδάφιο<text:s/>τροποποιείται,<text:s/>ώστε<text:s/>η<text:s/>μίσθωση<text:s/>με<text:s/>απευθείας<text:s/>ανάθεση<text:s/>κύριων<text:s/>ή<text:s/>μη<text:s/>κύριων<text:s/>τουριστικών<text:s/>καταλυμάτων<text:s/>να<text:s/>μην<text:s/>αφορά<text:s/>μόνο<text:s/>στην<text:s/>κάλυψη<text:s/>αναγκών<text:s/>κατά<text:s/>την<text:s/>τουριστική<text:s/>περίοδο,<text:s/>β)<text:s/>το<text:s/>δεύτερο<text:s/>εδάφιο<text:s/>τροποποιείται,<text:s/>ώστε<text:s/>καταληκτική<text:s/>ημερομηνία<text:s/>διάρκειας<text:s/>των<text:s/>μισθώσεων<text:s/>να<text:s/>είναι<text:s/>η<text:s/>31η.12.2021,<text:s/>γ)<text:s/>το<text:s/>τέταρτο<text:s/>εδάφιο<text:s/>τροποποιείται,<text:s/>αντίστοιχα,<text:s/>ως<text:s/>προς<text:s/>την<text:s/>ημερομηνία<text:s/>πέραν<text:s/>της<text:s/>οποίας<text:s/>καταβάλλεται<text:s/>από<text:s/>το<text:s/>Υπουργείο<text:s/>Τουρισμού<text:s/>πρόσθετη<text:s/>οικονομική<text:s/>αποζημίωση<text:s/>σε<text:s/>περίπτωση<text:s/>που<text:s/>συνεχίσουν<text:s/>να<text:s/>διαμένουν<text:s/>πρόσωπα<text:s/>στα<text:s/>ως<text:s/>άνω<text:s/>καταλύματα,<text:s/>μέχρι<text:s/>τη<text:s/>συμπλήρωση<text:s/>των<text:s/>αναγκαίων<text:s/>ημερών<text:s/>διαμονής<text:s/>που<text:s/>έχουν<text:s/>οριστεί<text:s/>για<text:s/>το<text:s/>καθένα<text:s/>εξ<text:s/>αυτών<text:s/>από<text:s/>τις<text:s/>αρμόδιες<text:s/>υγειονομικές<text:s/>αρχές,<text:s/>δ)<text:s/>προστίθεται<text:s/>πέμπτο<text:s/>και<text:s/>έκτο<text:s/>εδάφιο<text:s/>και<text:s/>η<text:s/>παρ.<text:s/>1<text:s/>του<text:s/>άρθρου<text:s/>121<text:s/>διαμορφώνεται<text:s/>ως<text:s/>εξής:</text:span></text:p>
      <text:p text:style-name="P1011"><text:span text:style-name="T1011_1">«1.<text:s/>Για<text:s/>την<text:s/>κάλυψη<text:s/>έκτακτων<text:s/>αναγκών<text:s/>δημόσιας<text:s/>υγείας,<text:s/>που<text:s/>συνδέονται<text:s/>με<text:s/>την<text:s/>αντιμετώπιση<text:s/>του<text:s/>κορωνοϊού<text:s/>COVID-19,<text:s/>είναι<text:s/>δυνατή,<text:s/>με<text:s/>απόφαση<text:s/>του<text:s/>Υπουργού<text:s/>Τουρισμού,<text:s/>κατόπιν<text:s/>δημοσίευσης<text:s/>πρόσκλησης<text:s/>εκδήλωσης<text:s/>ενδιαφέροντος<text:s/>και<text:s/>κατά<text:s/>παρέκκλιση<text:s/>κάθε<text:s/>εθνικής<text:s/>διάταξης<text:s/>περί<text:s/>δημοσίων<text:s/>συμβάσεων,<text:s/>η<text:s/>μίσθωση<text:s/>με<text:s/>απευθείας<text:s/>ανάθεση<text:s/>κύριων<text:s/>ή<text:s/>μη<text:s/>κύριων<text:s/>τουριστικών<text:s/>καταλυμάτων<text:s/>της<text:s/>παρ.<text:s/>2<text:s/>του<text:s/>άρθρου<text:s/>1<text:s/>του<text:s/>ν.<text:s/>4276/2014<text:s/>(Α’<text:s/>155),<text:s/>στο<text:s/>σύνολο<text:s/>της<text:s/>Ελληνικής<text:s/>Επικράτειας.<text:s/>Οι<text:s/>μισθώσεις<text:s/>της<text:s/>παρούσας<text:s/>δεν<text:s/>δύναται<text:s/>να<text:s/>έχουν<text:s/>διάρκεια<text:s/>πέραν<text:s/>της<text:s/>31ης.12.2021.<text:s/>Οι<text:s/>δαπάνες<text:s/>των<text:s/>ανωτέρω<text:s/>μισθώσεων<text:s/>βαρύνουν<text:s/>τον<text:s/>τακτικό<text:s/>προϋπολογισμό<text:s/>του<text:s/>Υπουργείου<text:s/>Τουρισμού.<text:s/>Εφόσον<text:s/>συνεχίσουν<text:s/>να<text:s/>διαμένουν<text:s/>πρόσωπα<text:s/>στα<text:s/>ως<text:s/>άνω<text:s/>καταλύματα<text:s/>πέραν<text:s/>της<text:s/>31ης.12.2021,<text:s/>μέχρι<text:s/>τη<text:s/>συμπλήρωση<text:s/>των<text:s/>αναγκαίων<text:s/>ημερών<text:s/>διαμονής<text:s/>που<text:s/>έχουν<text:s/>οριστεί<text:s/>για<text:s/>το<text:s/>καθένα<text:s/>εξ<text:s/>αυτών<text:s/>από<text:s/>τις<text:s/>αρμόδιες<text:s/>υγειονομικές<text:s/>αρχές<text:s/>για<text:s/>την<text:s/>πρόληψη<text:s/>και<text:s/>αντιμετώπιση<text:s/>του<text:s/>κορωνοϊού<text:s/>COVID-19,<text:s/>καταβάλλεται<text:s/>από<text:s/>το<text:s/>Υπουργείο<text:s/>Τουρισμού<text:s/>πρόσθετη<text:s/>οικονομική<text:s/>αποζημίωση.<text:s/>Συμβάσεις,<text:s/>οι<text:s/>οποίες<text:s/>έχουν<text:s/>συναφθεί<text:s/>δυνάμει<text:s/>των<text:s/>υπό<text:s/>στοιχεία</text:span></text:p>
      <text:p text:style-name="P1012"><text:span text:style-name="T1012_1">6382/13.4.2021<text:s/>(ΑΔΑ:<text:s/>9ΟΔΥ465ΧΘΟ-0ΑΥ),</text:span></text:p>
      <text:p text:style-name="P1013"><text:span text:style-name="T1013_1">7135/26.04.2021<text:s/>(ΑΔΑ:6ΒΨΑ465ΧΘΟ-ΜΡΙ),<text:s/>7869/12.05.2021<text:s/>(ΑΔΑ:<text:s/>ΨΠ0Ξ465ΧΘΟ-Π6Υ),</text:span></text:p>
      <text:p text:style-name="P1014"><text:span text:style-name="T1014_1">11493/29.06.2021<text:s/>(ΑΔΑ:<text:s/>ΩΤΒ0465ΧΘΟ-4ΧΩ),</text:span></text:p>
      <text:p text:style-name="P1015"><text:span text:style-name="T1015_1">12294/09.07.2021<text:s/>(ΑΔΑ:<text:s/>ΨΞΜΧ465ΧΘΟ-3ΥΥ),<text:s/>12348/12.07.2021<text:s/>(ΑΔΑ:<text:s/>ΨΗΖ7465ΧΘΟ-ΒΦΨ),</text:span></text:p>
      <text:p text:style-name="P1016"><text:span text:style-name="T1016_1">12776/19.07.2021(ΑΔΑ:<text:s/>9ΠΕ8465ΧΘΟ-Υ8Π),</text:span></text:p>
      <text:p text:style-name="P1017"><text:span text:style-name="T1017_1">12981/21.07.2021<text:s/>(ΑΔΑ:<text:s/>ΨΚΟ4465ΧΘΟ-ΚΔ7),<text:s/>13361/27.07.2021<text:s/>(ΑΔΑ:<text:s/>ΨΒ9Ε465ΧΘΟ-Ο64),</text:span></text:p>
      <text:p text:style-name="P1018"><text:span text:style-name="T1018_1">13638/29.07.2021<text:s/>(ΑΔΑ:<text:s/>ΩΣΠΓ465ΧΘΟ-ΑΩ2),<text:s/>13706/30.07.2021<text:s/>(ΑΔΑ:<text:s/>6ΛΣΕ465ΧΘΟ-Σ11),<text:s/>16544/17.09.2021<text:s/>(ΑΔΑ:9ΗΤ9465ΧΘΟ-Γ7Σ)<text:s/>προσκλήσεων<text:s/>εκδήλωσης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<text:s/>και<text:s/>των<text:s/>οποίων<text:s/>η<text:s/>ισχύς<text:s/>έληξε<text:s/>την<text:s/>31η.10.2021,<text:s/>δύνανται,<text:s/>με<text:s/>πράξη<text:s/>του<text:s/>αρμοδίου<text:s/>οργάνου,<text:s/>να<text:s/>παραταθούν<text:s/>από<text:s/>τη<text:s/>λήξη<text:s/>τους<text:s/>έως<text:s/>και<text:s/>την<text:s/>31η.12.2021,<text:s/>επί<text:s/>τη<text:s/>βάσει<text:s/>της<text:s/>ζήτησης<text:s/>κλινών<text:s/>για<text:s/>τη<text:s/>διαμονή<text:s/>επιβεβαιωμένων<text:s/>κρουσμάτων<text:s/>κορωνοϊού<text:s/>COVID-19<text:s/>και<text:s/>των<text:s/>στενών<text:s/>επαφών<text:s/>τους.<text:s/>Οι<text:s/>δαπάνες<text:s/>των<text:s/>μισθώσεων<text:s/>του<text:s/>προηγούμενου<text:s/>εδαφίου<text:s/>βαρύνουν<text:s/>τον<text:s/>τακτικό<text:s/>προϋπολογισμό<text:s/>του<text:s/>Υπουργείου<text:s/>Τουρισμού.».</text:span></text:p>
      <text:h text:style-name="P1019" text:outline-level="6"><text:span text:style-name="T1019_1">Άρθρο<text:s/>83</text:span></text:h>
      <text:h text:style-name="P1020" text:outline-level="6"><text:span text:style-name="T1020_1">Ρυθμίσεις<text:s/>για<text:s/>την<text:s/>ανάπτυξη<text:s/>τραπεζοκαθισμάτων<text:s/>σε<text:s/>κοινοχρήστους<text:s/>χώρους<text:s/>από<text:s/>καταστήματα<text:s/>υγειονομικού<text:s/>ενδιαφέροντος<text:s/>-<text:s/>Τροποποίηση<text:s/>της<text:s/>παρ.<text:s/>1<text:s/>του<text:s/>άρθρου<text:s/>65<text:s/>του<text:s/>ν.<text:s/>4688/2020</text:span></text:h>
      <text:p text:style-name="P1021"><text:span text:style-name="T1021_1">Το<text:s/>πρώτο<text:s/>εδάφιο<text:s/>της<text:s/>παρ.<text:s/>1<text:s/>του<text:s/>άρθρου<text:s/>65<text:s/>του<text:s/>ν.<text:s/>4688/2020<text:s/>(Α’<text:s/>101),<text:s/>περί<text:s/>της<text:s/>ατελούς<text:s/>παραχώρησης<text:s/>σε<text:s/>καταστήματα<text:s/>υγειονομικού<text:s/>ενδιαφέροντος<text:s/>πρόσθετου<text:s/>κοινόχρηστου<text:s/>χώρου<text:s/>για<text:s/>ανάπτυξη<text:s/>τραπεζοκαθισμάτων,<text:s/>ύστερα<text:s/>από<text:s/>αίτηση<text:s/>και<text:s/>υπό<text:s/>την<text:s/>προϋπόθεση<text:s/>ότι<text:s/>δεν<text:s/>θίγονται<text:s/>δικαιώματα<text:s/>έτερων<text:s/>δικαιούμενων<text:s/>της<text:s/>χρήσης<text:s/>αυτού,<text:s/>τροποποιείται,<text:s/>ως<text:s/>προς<text:s/>την<text:s/>καταληκτική<text:s/>ημερομηνία<text:s/>της<text:s/>παραχώρησης,<text:s/>και<text:s/>η<text:s/>παρ.<text:s/>1<text:s/>του<text:s/>άρθρου<text:s/>65<text:s/>διαμορφώνεται<text:s/>ως<text:s/>εξής:</text:span></text:p>
      <text:p text:style-name="P1022"><text:span text:style-name="T1022_1">«1.<text:s/>Έως<text:s/>την<text:s/>31η.12.2021,<text:s/>με<text:s/>απόφαση<text:s/>της<text:s/>υπηρεσίας<text:s/>του<text:s/>οικείου<text:s/>Δήμου,<text:s/>που<text:s/>είναι<text:s/>αρμόδια<text:s/>για<text:s/>τη<text:s/>διαχείριση<text:s/>χρήσης<text:s/>κοινοχρήστου<text:s/>χώρου,<text:s/>υπό<text:s/>την<text:s/>επιφύλαξη<text:s/>του<text:s/>ν.<text:s/>3028/2002<text:s/>(Α’<text:s/>153)<text:s/>και<text:s/>κατά<text:s/>παρέκκλιση<text:s/>κάθε<text:s/>άλλης<text:s/>διάταξης,<text:s/>δύναται<text:s/>να<text:s/>παραχωρείται<text:s/>ατελώς,<text:s/>πέραν<text:s/>του<text:s/>αναλογούντος<text:s/>και<text:s/>προβλεπομένου<text:s/>στην<text:s/>άδεια<text:s/>χρήσης<text:s/>κοινοχρήστου<text:s/>χώρου,<text:s/>πρόσθετος<text:s/>κοινόχρηστος<text:s/>χώρος<text:s/>για<text:s/>ανάπτυξη<text:s/>τραπεζοκαθισμάτων,<text:s/>ο<text:s/>οποίος<text:s/>μπορεί<text:s/>να<text:s/>εκτείνεται<text:s/>σε<text:s/>κοινόχρηστο<text:s/>χώρο,<text:s/>συνεχόμενο<text:s/>ή<text:s/>μη<text:s/>της<text:s/>υφιστάμενης<text:s/>παραχώρησης,<text:s/>ύστερα<text:s/>από<text:s/>αίτηση<text:s/>του<text:s/>εν-<text:s/>διαφερόμενου<text:s/>και<text:s/>υπό<text:s/>την<text:s/>προϋπόθεση<text:s/>ότι<text:s/>δεν<text:s/>θίγονται<text:s/>δικαιώματα<text:s/>έτερων<text:s/>δικαιούμενων<text:s/>της<text:s/>χρήσης<text:s/>αυτού.</text:span></text:p>
      <text:p text:style-name="P1023"><text:span text:style-name="T1023_1">Ο<text:s/>παραχωρούμενος<text:s/>χώρος<text:s/>μπορεί<text:s/>να<text:s/>εκτείνεται<text:s/>μέχρι<text:s/>του<text:s/>διπλάσιου<text:s/>του<text:s/>χώρου<text:s/>της<text:s/>αρχικής<text:s/>παραχώρησης<text:s/>ή<text:s/>να<text:s/>είναι<text:s/>ικανός<text:s/>για<text:s/>την<text:s/>ανάπτυξη<text:s/>του<text:s/>ίδιου<text:s/>αριθμού<text:s/>τραπεζοκαθισμάτων<text:s/>που<text:s/>προβλέπονται<text:s/>στην<text:s/>ήδη<text:s/>κα-<text:s/>τεχόμενη<text:s/>άδεια<text:s/>χρήσης,<text:s/>και<text:s/>πάντως<text:s/>δεν<text:s/>μπορεί<text:s/>να<text:s/>είναι<text:s/>τριπλάσιος<text:s/>από<text:s/>την<text:s/>αρχική<text:s/>παραχώρηση.<text:s/>Η<text:s/>αίτηση<text:s/>μπορεί<text:s/>να<text:s/>υποβάλλεται<text:s/>ηλεκτρονικά.<text:s/>Προκειμένου<text:s/>περί<text:s/>πλατειών,<text:s/>στις<text:s/>οποίες<text:s/>προβάλλονται<text:s/>καταστήματα<text:s/>υγειονομικού<text:s/>ενδιαφέροντος,<text:s/>η<text:s/>πρόσθετη<text:s/>παραχώρηση<text:s/>χώρου<text:s/>γίνεται<text:s/>κατ’<text:s/>εφαρμογήν<text:s/>της<text:s/>παρ.<text:s/>5<text:s/>του<text:s/>άρθρου<text:s/>13<text:s/>του<text:s/>β.δ.<text:s/>24.9/20.10.1958<text:s/>(Α’<text:s/>171).<text:s/>Προκειμένου<text:s/>περί<text:s/>οδών,<text:s/>η<text:s/>παραχώρηση<text:s/>χρήσης<text:s/>τους<text:s/>λαμβάνει<text:s/>χώρα,<text:s/>ύστερα<text:s/>από<text:s/>γνώμη<text:s/>της<text:s/>αρμόδιας<text:s/>Αστυνομικής<text:s/>Αρχής<text:s/>και<text:s/>αφορά<text:s/>το<text:s/>τμήμα<text:s/>προ<text:s/>των<text:s/>καταστημάτων<text:s/>ή<text:s/>στην<text:s/>προβολή<text:s/>αυτών.<text:s/>Για<text:s/>τους<text:s/>λοιπούς<text:s/>κοινόχρηστους<text:s/>χώρους<text:s/>ισχύει<text:s/>αναλό-<text:s/>γως<text:s/>το<text:s/>άρθρο<text:s/>13<text:s/>του<text:s/>βασιλικού<text:s/>διατάγματος<text:s/>του<text:s/>τετάρτου<text:s/>εδαφίου.<text:s/>Δεν<text:s/>είναι<text:s/>δυνατή<text:s/>η<text:s/>ανάπτυξη<text:s/>μόνιμων<text:s/>ή<text:s/>προσωρινών<text:s/>σταθερών<text:s/>κατασκευών,<text:s/>καθώς<text:s/>και<text:s/>η<text:s/>εγκατάσταση<text:s/>ηχείων,<text:s/>στον<text:s/>χώρο<text:s/>που<text:s/>παραχωρείται<text:s/>σύμφωνα<text:s/>με<text:s/>το<text:s/>άρθρο<text:s/>αυτό.».</text:span></text:p>
      <text:h text:style-name="P1024" text:outline-level="6"><text:span text:style-name="T1024_1">Άρθρο<text:s/>84</text:span></text:h>
      <text:h text:style-name="P1025" text:outline-level="6"><text:span text:style-name="T1025_1">Υλοποίηση<text:s/>προγράμματος<text:s/>«Σχολικά<text:s/>Γεύματα»</text:span></text:h>
      <text:p text:style-name="P1026"><text:span text:style-name="T1026_1">Για<text:s/>λόγους<text:s/>επιτακτικού<text:s/>δημοσίου<text:s/>συμφέροντος,<text:s/>οι<text:s/>οποίοι<text:s/>συνδέονται<text:s/>με<text:s/>την<text:s/>κατεπείγουσα<text:s/>ανάγκη<text:s/>εξυπηρέτησης<text:s/>των<text:s/>αναγκών<text:s/>σίτισης<text:s/>μαθητών<text:s/>σχολικών<text:s/>μονάδων<text:s/>της<text:s/>πρωτοβάθμιας<text:s/>δημόσιας<text:s/>εκπαίδευσης,<text:s/>στο<text:s/>πλαίσιο<text:s/>υλοποίησης<text:s/>του<text:s/>προγράμματος<text:s/>«Σχολικά<text:s/>Γεύματα»<text:s/>του<text:s/>άρθρου<text:s/>12<text:s/>του<text:s/>ν.<text:s/>4455/2017<text:s/>(Α’<text:s/>22)<text:s/>για<text:s/>το<text:s/>σχολικό<text:s/>έτος<text:s/>2021-2022,<text:s/>ο<text:s/>Οργανισμός<text:s/>Προνοιακών<text:s/>Επιδομάτων<text:s/>και<text:s/>Κοινωνικής<text:s/>Αλληλεγγύης<text:s/>(Ο.Π.Ε.Κ.Α.)<text:s/>δύναται<text:s/>να<text:s/>συνάπτει<text:s/>έως<text:s/>την<text:s/>31η.12.2021<text:s/>δημόσιες<text:s/>συμβάσεις<text:s/>για<text:s/>την<text:s/>παροχή<text:s/>υπηρεσιών<text:s/>παρασκευής,<text:s/>συσκευασίας<text:s/>και<text:s/>διανομής<text:s/>ζεστών<text:s/>γευμάτων,<text:s/>σε<text:s/>εφαρμογή<text:s/>της<text:s/>διαδικασίας<text:s/>του<text:s/>άρθρου<text:s/>32<text:s/>του<text:s/>ν.<text:s/>4412/2016<text:s/>(Α’<text:s/>147),<text:s/>κατά<text:s/>παρέκκλιση<text:s/>των<text:s/>εθνικών<text:s/>διατάξεων<text:s/>περί<text:s/>δημοσίων<text:s/>συμβάσεων<text:s/>και<text:s/>το<text:s/>αργότερο<text:s/>έως<text:s/>την<text:s/>ολοκλήρωση<text:s/>της<text:s/>εν<text:s/>εξελίξει<text:s/>διαγωνιστικής<text:s/>διαδικασίας.</text:span></text:p>
      <text:h text:style-name="P1027" text:outline-level="6"><text:span text:style-name="T1027_1">Άρθρο<text:s/>85</text:span></text:h>
      <text:h text:style-name="P1028" text:outline-level="6"><text:span text:style-name="T1028_1">Ρυθμίσεις<text:s/>ζητημάτων<text:s/>δαπανών<text:s/>των<text:s/>νοσοκομείων<text:s/>του<text:s/>Εθνικού<text:s/>Συστήματος<text:s/>Υγείας,<text:s/>των<text:s/>Υγειονομικών<text:s/>Περιφερειών<text:s/>και<text:s/>των<text:s/>Κέντρων<text:s/>Υγείας</text:span></text:h>
      <text:p text:style-name="P1029"><text:span text:style-name="T1029_1">1.</text:span><text:span text:style-name="T1029_2"><text:s/>Η<text:s/>ισχύς<text:s/>της<text:s/>παρ.<text:s/>2<text:s/>του<text:s/>άρθρου<text:s/>17<text:s/>του<text:s/>ν.<text:s/>4332/2015<text:s/>(Α’<text:s/>76)<text:s/>περί<text:s/>της<text:s/>νομιμοποίησης<text:s/>δαπανών<text:s/>για<text:s/>την<text:s/>εξόφληση<text:s/>υποχρεώσεων<text:s/>των<text:s/>νοσοκομείων<text:s/>του<text:s/>Εθνικού<text:s/>Συστήματος<text:s/>Υγείας<text:s/>(Ε.Σ.Υ.)<text:s/>και<text:s/>των<text:s/>Υγειονομικών<text:s/>Περιφερειών<text:s/>(Υ.ΠΕ.)<text:s/>παρατείνεται,<text:s/>από<text:s/>τη<text:s/>λήξη<text:s/>της,<text:s/>έως<text:s/>τη<text:s/>δημοσίευση<text:s/>του<text:s/>παρόντος.</text:span></text:p>
      <text:p text:style-name="P1030"><text:span text:style-name="T1030_1">2.</text:span><text:span text:style-name="T1030_2"><text:s/>Η<text:s/>ισχύς<text:s/>του<text:s/>δέκατου<text:s/>άρθρου<text:s/>του<text:s/>ν.<text:s/>4737/2020<text:s/>(Α’<text:s/>204),<text:s/>περί<text:s/>της<text:s/>νομιμοποίησης<text:s/>δαπανών<text:s/>των<text:s/>Κέντρων<text:s/>Υγείας<text:s/>για<text:s/>την<text:s/>εξέταση<text:s/>δειγμάτων<text:s/>βιολογικού<text:s/>υλικού<text:s/>ύποπτων<text:s/>κρουσμάτων<text:s/>κορωνοϊού<text:s/>COVID-19,<text:s/>παρατεί-<text:s/>νεται,<text:s/>από<text:s/>τη<text:s/>λήξη<text:s/>της,<text:s/>έως<text:s/>τη<text:s/>δημοσίευση<text:s/>του<text:s/>παρόντος.</text:span></text:p>
      <text:p text:style-name="P1031"><text:span text:style-name="T1031_1">3.</text:span><text:span text:style-name="T1031_2"><text:s/>Η<text:s/>ισχύς<text:s/>της<text:s/>παρ.<text:s/>2<text:s/>του<text:s/>άρθρου<text:s/>39<text:s/>του<text:s/>ν.<text:s/>4715/2020<text:s/>(Α’<text:s/>149)<text:s/>περί<text:s/>της<text:s/>εκκαθάρισης<text:s/>και<text:s/>πληρωμής<text:s/>δαπανών<text:s/>των<text:s/>νοσοκομείων<text:s/>για<text:s/>την<text:s/>εξέταση<text:s/>δειγμάτων<text:s/>βιολογικού<text:s/>υλικού<text:s/>ύποπτων<text:s/>κρουσμάτων<text:s/>κορωνοϊού<text:s/>COVID-19<text:s/>παρατείνεται,<text:s/>από<text:s/>τη<text:s/>λήξη<text:s/>της,<text:s/>έως<text:s/>τη<text:s/>δημοσίευση<text:s/>του<text:s/>παρόντος.</text:span></text:p>
      <text:p text:style-name="P1032"><text:span text:style-name="T1032_1">4.</text:span><text:span text:style-name="T1032_2"><text:s/>Η<text:s/>ισχύς<text:s/>της<text:s/>παρ.<text:s/>28<text:s/>του<text:s/>άρθρου<text:s/>66<text:s/>του<text:s/>ν.<text:s/>3984/2011<text:s/>(Α’<text:s/>150)<text:s/>περί<text:s/>της<text:s/>νομιμοποίησης<text:s/>δαπανών<text:s/>που<text:s/>απορρέουν<text:s/>από<text:s/>προμήθειες<text:s/>των<text:s/>νοσοκομείων<text:s/>του<text:s/>Ε.Σ.Υ.,<text:s/>συμπεριλαμβανομένων<text:s/>των<text:s/>Ψυχιατρικών<text:s/>και<text:s/>των<text:s/>Πανεπιστημιακών<text:s/>Κλινικών,<text:s/>των<text:s/>Νοσοκομείων<text:s/>Αρεταίειο<text:s/>και<text:s/>Αιγινήτειο,<text:s/>του<text:s/>Ωνασείου<text:s/>Καρδιοχειρουργικού<text:s/>Κέντρου<text:s/>και<text:s/>του<text:s/>Νοσοκομείου<text:s/>Παπαγεωργίου<text:s/>της<text:s/>Θεσσαλονίκης,<text:s/>παρατείνεται,<text:s/>από<text:s/>τη<text:s/>λήξη<text:s/>της,<text:s/>έως<text:s/>τη<text:s/>δημοσίευση<text:s/>του<text:s/>παρόντος.</text:span></text:p>
      <text:h text:style-name="P1033" text:outline-level="6"><text:span text:style-name="T1033_1">Άρθρο<text:s/>86</text:span></text:h>
      <text:h text:style-name="P1034" text:outline-level="6"><text:span text:style-name="T1034_1">Διαδικασία<text:s/>διάθεσης<text:s/>πλεονασματικού<text:s/>αποθέματος<text:s/>εμβολίων<text:s/>σε<text:s/>τρίτα<text:s/>κράτη<text:s/>-<text:s/>Τροποποίηση<text:s/>της<text:s/>παρ.<text:s/>4<text:s/>του<text:s/>άρθρου<text:s/>53<text:s/>του<text:s/>ν.<text:s/>4764/2020</text:span></text:h>
      <text:p text:style-name="P1035"><text:span text:style-name="T1035_1">1.</text:span><text:span text:style-name="T1035_2"><text:s/>Οι<text:s/>περ.<text:s/>ε)<text:s/>και<text:s/>στ)<text:s/>της<text:s/>παρ.<text:s/>4<text:s/>του<text:s/>άρθρου<text:s/>53<text:s/>του<text:s/>ν.<text:s/>4764/<text:s/>2020<text:s/>(Α’<text:s/>256),<text:s/>περί<text:s/>των<text:s/>αρμοδιοτήτων<text:s/>της<text:s/>Τριμελούς<text:s/>Επιτροπής<text:s/>Διαχείρισης<text:s/>Προμηθειών<text:s/>του<text:s/>Εθνικού<text:s/>Προγράμματος<text:s/>Εμβολιασμών<text:s/>κατά<text:s/>του<text:s/>κορωνοϊού<text:s/>COVID-19<text:s/>τροποποιούνται,<text:s/>ώστε<text:s/>η<text:s/>απόφαση<text:s/>της<text:s/>Επιτροπής<text:s/>για<text:s/>διάθεση<text:s/>του<text:s/>πλεονασματικού<text:s/>αποθέματος<text:s/>εμβολίων<text:s/>σε<text:s/>τρίτα<text:s/>κράτη<text:s/>να<text:s/>λαμβάνεται<text:s/>όχι<text:s/>μόνο<text:s/>μετά<text:s/>από<text:s/>αίτημα<text:s/>δωρεάς,<text:s/>αλλά<text:s/>και<text:s/>μετά<text:s/>από<text:s/>αίτημα<text:s/>πώλησης<text:s/>και,<text:s/>αντίστοιχα,<text:s/>η<text:s/>εισήγηση<text:s/>της<text:s/>Επιτροπής<text:s/>στο<text:s/>πλαίσιο<text:s/>της<text:s/>Παγκόσμιας<text:s/>Συμμαχίας<text:s/>για<text:s/>Εμβόλια<text:s/>και<text:s/>Ανοσοποιήσεις<text:s/>(GAVI)<text:s/>να<text:s/>αφορά<text:s/>όχι<text:s/>μόνο<text:s/>στη<text:s/>διενέργεια<text:s/>δωρεών<text:s/>αλλά<text:s/>και<text:s/>στη<text:s/>διενέργεια<text:s/>πωλήσεων,<text:s/>και<text:s/>η<text:s/>παρ.<text:s/>4<text:s/>του<text:s/>άρθρου<text:s/>53<text:s/>διαμορφώνεται<text:s/>ως<text:s/>εξής:</text:span></text:p>
      <text:p text:style-name="P1036"><text:span text:style-name="T1036_1">«4.<text:s/>Η<text:s/>Τριμελής<text:s/>Επιτροπή<text:s/>αποτελείται<text:s/>από<text:s/>τον<text:s/>Υπουργό<text:s/>Υγείας,<text:s/>τον<text:s/>Γενικό<text:s/>Γραμματέα<text:s/>Δημόσιας<text:s/>Υγείας<text:s/>και<text:s/>τον<text:s/>Πρόεδρο<text:s/>του<text:s/>Εθνικού<text:s/>Οργανισμού<text:s/>Φαρμάκων<text:s/>(ΕΟΦ),<text:s/>και<text:s/>είναι<text:s/>αρμόδια<text:s/>για:</text:span></text:p>
      <text:p text:style-name="P1037"><text:span text:style-name="T1037_1">α)<text:s/>τη<text:s/>λήψη<text:s/>απόφασης<text:s/>για<text:s/>την<text:s/>προμήθεια<text:s/>εμβολίων,<text:s/>σύμφωνα<text:s/>με<text:s/>την<text:s/>περ.<text:s/>β)<text:s/>της<text:s/>παρ.<text:s/>1,</text:span></text:p>
      <text:p text:style-name="P1038"><text:span text:style-name="T1038_1">β)<text:s/>τη<text:s/>χορήγηση<text:s/>εντολής<text:s/>προς<text:s/>τον<text:s/>ΙΦΕΤ<text:s/>για<text:s/>την<text:s/>αγορά<text:s/>εμβολίων<text:s/>με<text:s/>τη<text:s/>διαδικασία<text:s/>της<text:s/>περ.<text:s/>β’<text:s/>της<text:s/>παρ.<text:s/>1,</text:span></text:p>
      <text:p text:style-name="P1039"><text:span text:style-name="T1039_1">γ)<text:s/>την<text:s/>εποπτεία<text:s/>της<text:s/>διαδικασίας<text:s/>προμήθειας<text:s/>και<text:s/>επαρκούς<text:s/>εφοδιαστικής<text:s/>κάλυψης<text:s/>του<text:s/>Εθνικού<text:s/>Προγράμματος<text:s/>Εμβολιασμών,</text:span></text:p>
      <text:p text:style-name="P1040"><text:span text:style-name="T1040_1">δ)<text:s/>την<text:s/>υποβολή<text:s/>εισηγήσεων<text:s/>προς<text:s/>τον<text:s/>Υπουργό<text:s/>Υγείας<text:s/>για<text:s/>την<text:s/>προμήθεια<text:s/>εμβολίων<text:s/>μέσω<text:s/>του<text:s/>Μηχανισμού<text:s/>Παγκόσμιας<text:s/>Πρόσβασης<text:s/>σε<text:s/>εμβόλια<text:s/>κατά<text:s/>του<text:s/>κορωνοϊού<text:s/>COVID-19<text:s/>(COVAX<text:s/>INITIATIVE),</text:span></text:p>
      <text:p text:style-name="P1041"><text:span text:style-name="T1041_1">ε)<text:s/>τη<text:s/>λήψη<text:s/>απόφασης<text:s/>διάθεσης<text:s/>του<text:s/>πλεονασματικού<text:s/>αποθέματος<text:s/>εμβολίων<text:s/>της<text:s/>παρ.<text:s/>1<text:s/>σε<text:s/>τρίτα<text:s/>κράτη<text:s/>μετά<text:s/>από<text:s/>σχετικό<text:s/>αίτημα<text:s/>δωρεάς<text:s/>ή<text:s/>πώλησης<text:s/>και<text:s/>στ)<text:s/>την<text:s/>εισήγηση<text:s/>διενέργειας<text:s/>δωρεών<text:s/>ή<text:s/>πωλήσεων<text:s/>με<text:s/>σχετική<text:s/>απόφαση<text:s/>των<text:s/>αρμόδιων<text:s/>Υπουργών<text:s/>στο<text:s/>πλαίσιο<text:s/>της<text:s/>Παγκόσμιας<text:s/>Συμμαχίας<text:s/>για<text:s/>Εμβόλια<text:s/>και<text:s/>Ανοσοποιήσεις<text:s/>(GAVI).».</text:span></text:p>
      <text:h text:style-name="P1042" text:outline-level="6"><text:span text:style-name="T1042_1">Άρθρο<text:s/>87</text:span></text:h>
      <text:h text:style-name="P1043" text:outline-level="6"><text:span text:style-name="T1043_1">Ζητήματα<text:s/>δημοσίων<text:s/>συμβάσεων</text:span></text:h>
      <text:p text:style-name="P1044"><text:span text:style-name="T1044_1">για<text:s/>την<text:s/>εφαρμογή<text:s/>του<text:s/>Εθνικού<text:s/>Προγράμματος</text:span></text:p>
      <text:p text:style-name="P1045"><text:span text:style-name="T1045_1">Εμβολιασμών<text:s/>κατά<text:s/>του<text:s/>κορωνοϊού<text:s/>COVID-19</text:span></text:p>
      <text:p text:style-name="P1046"><text:span text:style-name="T1046_1">Η<text:s/>ισχύς<text:s/>του<text:s/>άρθρου<text:s/>60<text:s/>του<text:s/>ν.<text:s/>4764/2020<text:s/>(Α’<text:s/>256)<text:s/>περί<text:s/>της<text:s/>δυνατότητας<text:s/>της<text:s/>ανώνυμης<text:s/>εταιρείας<text:s/>με<text:s/>την<text:s/>επωνυμία<text:s/>«Ινστιτούτο<text:s/>Φαρμακευτικής<text:s/>Έρευνας<text:s/>και<text:s/>Τεχνολογίας<text:s/>Α.Ε.»<text:s/>(ΙΦΕΤ<text:s/>Α.Ε.)<text:s/>να<text:s/>διενεργεί,<text:s/>κατά<text:s/>παρέκκλιση<text:s/>όλων<text:s/>των<text:s/>κείμενων<text:s/>διατάξεων<text:s/>περί<text:s/>δημοσίων<text:s/>συμβάσεων,<text:s/>συμπεριλαμβανομένων<text:s/>και<text:s/>των<text:s/>διατάξεων<text:s/>περί<text:s/>του<text:s/>σκοπού<text:s/>της<text:s/>διαγωνιστικές<text:s/>διαδικασίες<text:s/>για<text:s/>την<text:s/>εξασφάλιση<text:s/>υπηρεσιών<text:s/>διάθεσης<text:s/>των<text:s/>εμβολίων<text:s/>κατά<text:s/>του<text:s/>κορωνοϊού<text:s/>COVID-19<text:s/>στα<text:s/>εμβολιαστικά<text:s/>κέντρα,<text:s/>παρατείνεται<text:s/>από<text:s/>τη<text:s/>λήξη<text:s/>της<text:s/>μέχρι<text:s/>την<text:s/>31η.12.2021.</text:span></text:p>
      <text:h text:style-name="P1047" text:outline-level="6"><text:span text:style-name="T1047_1">Άρθρο<text:s/>88</text:span></text:h>
      <text:h text:style-name="P1048" text:outline-level="6"><text:span text:style-name="T1048_1">Μετακίνηση<text:s/>και<text:s/>αποζημίωση<text:s/>ιατρικού<text:s/>προσωπικού<text:s/>συγκεκριμένων<text:s/>ειδικοτήτων<text:s/>-<text:s/>Τροποποίηση<text:s/>των<text:s/>παρ.<text:s/>1<text:s/>και<text:s/>4<text:s/>του<text:s/>άρθρου<text:s/>29<text:s/>του<text:s/>ν.<text:s/>4816/2021</text:span></text:h>
      <text:p text:style-name="P1049"><text:span text:style-name="T1049_1">1.</text:span><text:span text:style-name="T1049_2"><text:s/>Στην<text:s/>παρ.<text:s/>1<text:s/>του<text:s/>άρθρου<text:s/>29<text:s/>του<text:s/>ν.<text:s/>4816/2021<text:s/>(Α’<text:s/>118)<text:s/>περί<text:s/>των<text:s/>ιατρών<text:s/>κλάδου<text:s/>Εθνικού<text:s/>Συστήματος<text:s/>Υγείας<text:s/>(Ε.Σ.Υ.)<text:s/>ειδικότητας<text:s/>αναισθησιολογίας<text:s/>που<text:s/>μετακινούνται<text:s/>σε<text:s/>νοσοκομεία<text:s/>της<text:s/>ιδίας<text:s/>ή<text:s/>άλλης<text:s/>Υγειονομικής<text:s/>Περιφέρειας,<text:s/>με<text:s/>εξαίρεση<text:s/>τα<text:s/>νοσοκομεία<text:s/>της<text:s/>Περιφέρειας<text:s/>Αττικής,<text:s/>λόγω<text:s/>έκτακτων<text:s/>υπηρεσιακών<text:s/>αναγκών,<text:s/>και<text:s/>περί<text:s/>της<text:s/>πρόσθετης<text:s/>ημερήσιας<text:s/>αποζημίωσης<text:s/>και<text:s/>αποζημίωσης<text:s/>της<text:s/>εικοσιτετράωρης<text:s/>εφημεριακής<text:s/>απασχόλησης,<text:s/>τροποποιείται<text:s/>το<text:s/>πρώτο<text:s/>εδάφιο,<text:s/>ώστε<text:s/>η<text:s/>μετακίνηση<text:s/>και<text:s/>οι<text:s/>αποζημιώσεις<text:s/>να<text:s/>αφορούν<text:s/>στους<text:s/>ιατρούς<text:s/>κλάδου<text:s/>Ε.Σ.Υ.<text:s/>ειδικότητας<text:s/>όχι<text:s/>μόνο<text:s/>αναισθησιολογίας,<text:s/>αλλά<text:s/>και<text:s/>παθολογίας,<text:s/>γενικής<text:s/>ιατρικής<text:s/>και<text:s/>πνευμονολογίας-φυ-<text:s/>ματιολογίας,<text:s/>στους<text:s/>ιατρούς<text:s/>κλάδου<text:s/>Ε.Σ.Υ.<text:s/>κατόχους<text:s/>πιστοποιητικού<text:s/>εξειδίκευσης<text:s/>στην<text:s/>εντατική<text:s/>ιατρική<text:s/>και,<text:s/>σε<text:s/>εξαιρετικές<text:s/>περιπτώσεις,<text:s/>στους<text:s/>ιατρούς<text:s/>κλάδου<text:s/>Ε.Σ.Υ.<text:s/>οποιασδήποτε<text:s/>άλλης<text:s/>ειδικότητας,<text:s/>και<text:s/>η<text:s/>παρ.<text:s/>1<text:s/>του<text:s/>άρθρου<text:s/>29<text:s/>διαμορφώνεται<text:s/>ως<text:s/>εξής:</text:span></text:p>
      <text:p text:style-name="P1050"><text:span text:style-name="T1050_1">«1.<text:s/>Στους<text:s/>ιατρούς<text:s/>κλάδου<text:s/>Ε.Σ.Υ.<text:s/>ειδικότητας<text:s/>αναισθησι-<text:s/>ολογίας,<text:s/>παθολογίας,<text:s/>γενικής<text:s/>ιατρικής<text:s/>και<text:s/>πνευμονολογί-<text:s/>ας-φυματιολογίας,<text:s/>στους<text:s/>ιατρούς<text:s/>κλάδου<text:s/>Ε.Σ.Υ.<text:s/>κατόχους<text:s/>πιστοποιητικού<text:s/>εξειδίκευσης<text:s/>στην<text:s/>εντατική<text:s/>ιατρική<text:s/>και,<text:s/>σε<text:s/>εξαιρετικές<text:s/>περιπτώσεις,<text:s/>στους<text:s/>ιατρούς<text:s/>κλάδου<text:s/>ΕΣΥ<text:s/>οποιασδήποτε<text:s/>άλλης<text:s/>ειδικότητας,<text:s/>που<text:s/>μετακινούνται,<text:s/>κατ’<text:s/>εφαρμογήν<text:s/>του<text:s/>άρθρου<text:s/>24<text:s/>του<text:s/>ν.<text:s/>3599/2007<text:s/>(Α’<text:s/>176),<text:s/>σε<text:s/>νοσοκομεία<text:s/>της<text:s/>ιδίας<text:s/>ή<text:s/>άλλης<text:s/>Υγειονομικής<text:s/>Περιφέρειας<text:s/>(Υ.ΠΕ.),<text:s/>με<text:s/>εξαίρεση<text:s/>τα<text:s/>νοσοκομεία<text:s/>της<text:s/>Περιφέρειας<text:s/>Αττικής,<text:s/>λόγω<text:s/>έκτακτων<text:s/>υπηρεσιακών<text:s/>αναγκών,<text:s/>χορηγείται<text:s/>ως<text:s/>πρόσθετη<text:s/>αποζημίωση<text:s/>για<text:s/>κάθε<text:s/>ημέρα<text:s/>απασχόλησής<text:s/>τους,<text:s/>εξαιρουμένων<text:s/>των<text:s/>ημερών<text:s/>που<text:s/>πραγματοποιούν<text:s/>εικοσιτετράωρη<text:s/>εφημερία,<text:s/>ποσό<text:s/>ίσο<text:s/>με<text:s/>ένα<text:s/>(1)<text:s/>επιπλέον<text:s/>ημερομίσθιο,<text:s/>πλέον<text:s/>των<text:s/>μηνιαίων<text:s/>αποδοχών<text:s/>τους.<text:s/>Η<text:s/>αμοιβή<text:s/>των<text:s/>ιατρών<text:s/>του<text:s/>πρώτου<text:s/>εδαφίου<text:s/>για<text:s/>την<text:s/>εικοσιτετράωρη<text:s/>εφημεριακή<text:s/>απασχόληση,<text:s/>που<text:s/>πραγματοποιούν<text:s/>στο<text:s/>πλαίσιο<text:s/>της<text:s/>μετακίνησης,<text:s/>ορίζεται<text:s/>κατά<text:s/>παρέκκλιση<text:s/>των<text:s/>κείμενων<text:s/>διατάξεων<text:s/>στο<text:s/>ποσό<text:s/>των<text:s/>διακοσίων<text:s/>πενήντα<text:s/>(250)<text:s/>ευρώ<text:s/>ανά<text:s/>εφημερία.<text:s/>Η<text:s/>πρόσθετη<text:s/>ημερήσια<text:s/>αποζημίωση<text:s/>και<text:s/>η<text:s/>αποζημίωση<text:s/>της<text:s/>εφημε-<text:s/>ριακής<text:s/>απασχόλησης<text:s/>δεν<text:s/>προσμετρώνται<text:s/>στο<text:s/>ανώτατο<text:s/>όριο<text:s/>αποδοχών<text:s/>που<text:s/>προβλέπεται<text:s/>για<text:s/>τους<text:s/>ιατρούς<text:s/>του<text:s/>Ε.Σ.Υ..<text:s/>Το<text:s/>χρονικό<text:s/>διάστημα<text:s/>της<text:s/>μετακίνησης<text:s/>δεν<text:s/>μπορεί<text:s/>να<text:s/>υπερβαίνει<text:s/>τον<text:s/>έναν<text:s/>(1)<text:s/>μήνα<text:s/>και<text:s/>καθορίζεται<text:s/>στην<text:s/>απόφαση<text:s/>μετακίνησης.».</text:span></text:p>
      <text:p text:style-name="P1051"><text:span text:style-name="T1051_1">2.</text:span><text:span text:style-name="T1051_2"><text:s/>H<text:s/>παρ.<text:s/>4<text:s/>του<text:s/>άρθρου<text:s/>29<text:s/>του<text:s/>ν.<text:s/>4816/2021<text:s/>περί<text:s/>της<text:s/>δυνατότητας<text:s/>μετακίνησης<text:s/>επικουρικών<text:s/>ιατρών<text:s/>ειδικότητας<text:s/>αναισθησιολογίας<text:s/>για<text:s/>την<text:s/>κάλυψη<text:s/>έκτακτων<text:s/>υπηρεσιακών<text:s/>αναγκών<text:s/>τροποποιείται,<text:s/>ώστε<text:s/>να<text:s/>αφορά<text:s/>επικουρικούς<text:s/>ιατρούς<text:s/>ειδικότητας<text:s/>όχι<text:s/>μόνο<text:s/>αναισθησι-<text:s/>ολογίας<text:s/>αλλά<text:s/>και<text:s/>παθολογίας,<text:s/>γενικής<text:s/>ιατρικής<text:s/>και<text:s/>πνευ-<text:s/>μονολογίας-φυματιολογίας,<text:s/>καθώς<text:s/>και,<text:s/>σε<text:s/>εξαιρετικές<text:s/>περιπτώσεις,<text:s/>οποιασδήποτε<text:s/>άλλης<text:s/>ειδικότητας,<text:s/>και<text:s/>διαμορφώνεται<text:s/>ως<text:s/>εξής:</text:span></text:p>
      <text:p text:style-name="P1052"><text:span text:style-name="T1052_1">«4.<text:s/>Με<text:s/>απόφαση<text:s/>του<text:s/>Διοικητή<text:s/>της<text:s/>Υγειονομικής<text:s/>Περιφέρειας<text:s/>(Υ.Πε.)<text:s/>ή<text:s/>κοινή<text:s/>απόφαση<text:s/>των<text:s/>Διοικητών<text:s/>των<text:s/>οικείων<text:s/>Υγειονομικών<text:s/>Περιφερειών<text:s/>(Υ.Πε.)<text:s/>δύνανται<text:s/>να<text:s/>μετακινούνται<text:s/>σύμφωνα<text:s/>με<text:s/>τα<text:s/>ισχύοντα<text:s/>στο<text:s/>παρόν<text:s/>και<text:s/>επικουρικοί<text:s/>ιατροί<text:s/>ειδικότητας<text:s/>αναισθησιολογίας,<text:s/>παθολογίας,<text:s/>γενικής<text:s/>ιατρικής<text:s/>και<text:s/>πνευμονολογίας-φυμα-<text:s/>τιολογίας,<text:s/>επικουρικοί<text:s/>ιατροί<text:s/>κάτοχοι<text:s/>πιστοποιητικού<text:s/>εξειδίκευσης<text:s/>στην<text:s/>εντατική<text:s/>ιατρική,<text:s/>και,<text:s/>σε<text:s/>εξαιρετικές<text:s/>περιπτώσεις,<text:s/>επικουρικοί<text:s/>ιατροί<text:s/>οποιασδήποτε<text:s/>άλλης<text:s/>ειδικότητας<text:s/>για<text:s/>την<text:s/>κάλυψη<text:s/>έκτακτων<text:s/>υπηρεσιακών<text:s/>αναγκών.».</text:span></text:p>
      <text:h text:style-name="P1053" text:outline-level="6"><text:span text:style-name="T1053_1">Άρθρο<text:s/>89</text:span></text:h>
      <text:h text:style-name="P1054" text:outline-level="6"><text:span text:style-name="T1054_1">Αποζημίωση<text:s/>ιδιωτών<text:s/>ιατρών</text:span></text:h>
      <text:p text:style-name="P1055"><text:span text:style-name="T1055_1">για<text:s/>εικοσιτετράωρη<text:s/>εφημεριακή<text:s/>απασχόληση<text:s/>-<text:s/>Τροποποίηση<text:s/>της<text:s/>παρ.<text:s/>1<text:s/>του<text:s/>άρθρου<text:s/>πεντηκοστού<text:s/>πρώτου<text:s/>του<text:s/>ν.<text:s/>4839/2021</text:span></text:p>
      <text:p text:style-name="P1056"><text:span text:style-name="T1056_1">Στην<text:s/>παρ.<text:s/>1<text:s/>του<text:s/>άρθρου<text:s/>πεντηκοστού<text:s/>πρώτου<text:s/>του<text:s/>ν.<text:s/>4839/2021<text:s/>(Α’<text:s/>181)<text:s/>περί<text:s/>της<text:s/>αποζημίωσης<text:s/>ιδιωτών<text:s/>ιατρών<text:s/>ειδικότητας<text:s/>αναισθησιολογίας<text:s/>που<text:s/>παρέχουν<text:s/>υπηρεσίες<text:s/>για<text:s/>την<text:s/>κάλυψη<text:s/>κενών<text:s/>εφημερίας<text:s/>ιατρών<text:s/>ειδικότητας<text:s/>αναισθησιολογίας<text:s/>των<text:s/>νοσοκομείων<text:s/>του<text:s/>Εθνικού<text:s/>Συστήματος<text:s/>Υγείας,<text:s/>εξαιρουμένων<text:s/>των<text:s/>νοσοκομείων<text:s/>της<text:s/>Περιφέρειας<text:s/>Αττικής,<text:s/>τροποποιείται<text:s/>το<text:s/>πρώτο<text:s/>εδάφιο,<text:s/>ώστε<text:s/>η<text:s/>παροχή<text:s/>των<text:s/>υπηρεσιών<text:s/>να<text:s/>αφορά<text:s/>ιατρούς<text:s/>ειδικότητας<text:s/>όχι<text:s/>μόνο<text:s/>αναισθησιολογίας,<text:s/>αλλά<text:s/>και<text:s/>παθολογίας,<text:s/>πνευμονολογίας-φυματιολογίας<text:s/>και,<text:s/>σε<text:s/>εξαιρετικές<text:s/>περιπτώσεις,<text:s/>οποιασδήποτε<text:s/>άλλης<text:s/>ειδικότητας<text:s/>και<text:s/>η<text:s/>διάταξη<text:s/>να<text:s/>εφαρμόζεται<text:s/>για<text:s/>την<text:s/>κάλυψη<text:s/>κενών<text:s/>ενεργού<text:s/>(εικοσιτετράωρης)<text:s/>εφημερίας,<text:s/>γενικώς<text:s/>και<text:s/>όχι<text:s/>ειδικώς,<text:s/>για<text:s/>την<text:s/>κάλυψη<text:s/>κενών<text:s/>εφημερίας<text:s/>ιατρών<text:s/>ειδικότητας<text:s/>αναισθησιολογίας,<text:s/>και<text:s/>η<text:s/>παρ.<text:s/>1<text:s/>του<text:s/>άρθρου<text:s/>πεντηκοστού<text:s/>πρώτου<text:s/>διαμορφώνεται<text:s/>ως<text:s/>εξής:</text:span></text:p>
      <text:p text:style-name="P1057"><text:span text:style-name="T1057_1">«1.<text:s/>Για<text:s/>χρονικό<text:s/>διάστημα<text:s/>έως<text:s/>την<text:s/>31η.3.2022,<text:s/>ιδιώτες<text:s/>ιατροί<text:s/>ειδικότητας<text:s/>αναισθησιολογίας,<text:s/>παθολογίας,<text:s/>πνευμονολογίας-φυματιολογίας<text:s/>και,<text:s/>σε<text:s/>εξαιρετικές<text:s/>περιπτώσεις,<text:s/>οποιασδήποτε<text:s/>άλλης<text:s/>ειδικότητας,<text:s/>δύνανται<text:s/>να<text:s/>παρέχουν<text:s/>υπηρεσίες<text:s/>για<text:s/>την<text:s/>κάλυψη<text:s/>κενών<text:s/>ενεργού<text:s/>(εικοσιτετράωρης)<text:s/>εφημερίας<text:s/>στα<text:s/>νοσοκομεία<text:s/>του<text:s/>Εθνικού<text:s/>Συστήματος<text:s/>Υγείας,<text:s/>εξαιρουμένων<text:s/>των<text:s/>νοσοκομείων<text:s/>της<text:s/>Περιφέρειας<text:s/>Αττικής,<text:s/>με<text:s/>την<text:s/>έκδοση<text:s/>δελτίου<text:s/>παροχής<text:s/>υπηρεσιών<text:s/>για<text:s/>χρονικό<text:s/>διάστημα<text:s/>έως<text:s/>έξι<text:s/>(6)<text:s/>μηνών,<text:s/>με<text:s/>δυνατότητα<text:s/>παράτασης<text:s/>για<text:s/>ακόμη<text:s/>έξι<text:s/>(6)<text:s/>μήνες.<text:s/>Η<text:s/>αμοιβή<text:s/>των<text:s/>ιατρών<text:s/>του<text:s/>πρώτου<text:s/>εδαφίου<text:s/>για<text:s/>την<text:s/>εικοσιτετράωρη<text:s/>εφημεριακή<text:s/>απασχόληση<text:s/>ανέρχεται<text:s/>στο<text:s/>ποσό<text:s/>των<text:s/>δια-<text:s/>κοσίων<text:s/>πενήντα<text:s/>(250)<text:s/>ευρώ<text:s/>ανά<text:s/>εφημερία.».</text:span></text:p>
      <text:h text:style-name="P1058" text:outline-level="6"><text:span text:style-name="T1058_1">Άρθρο<text:s/>90</text:span></text:h>
      <text:h text:style-name="P1059" text:outline-level="6"><text:span text:style-name="T1059_1">Αποζημίωση<text:s/>πρόσθετων<text:s/>ενεργών<text:s/>εφημεριών</text:span></text:h>
      <text:p text:style-name="P1060"><text:span text:style-name="T1060_1">Για<text:s/>χρονικό<text:s/>διάστημα<text:s/>έως<text:s/>την<text:s/>31η.3.2022,<text:s/>οι<text:s/>ενεργές<text:s/>εφημερίες<text:s/>των<text:s/>ιατρών<text:s/>κλάδου<text:s/>Εθνικού<text:s/>Συστήματος<text:s/>Υγείας<text:s/>(Ε.Σ.Υ.)<text:s/>ειδικότητας<text:s/>αναισθησιολογίας,<text:s/>παθολογίας<text:s/>και<text:s/>πνευμονολογίας,<text:s/>καθώς<text:s/>και<text:s/>των<text:s/>υπηρετούντων<text:s/>σε<text:s/>Μονάδα<text:s/>Εντατικής<text:s/>Θεραπείας<text:s/>(Μ.Ε.Θ.)<text:s/>ιατρών<text:s/>κλάδου<text:s/>Ε.Σ.Υ.,<text:s/>που<text:s/>πραγματοποιούνται<text:s/>καθ’<text:s/>υπέρβαση<text:s/>του<text:s/>ανώτατου<text:s/>προβλεπόμενου<text:s/>ανά<text:s/>βαθμό<text:s/>και<text:s/>ζώνη<text:s/>αριθμού<text:s/>ενεργών<text:s/>εφημεριών,<text:s/>αποζημιώνονται<text:s/>κατά<text:s/>παρέκκλιση<text:s/>του<text:s/>άρθρου<text:s/>45<text:s/>του<text:s/>ν.<text:s/>3205/2003<text:s/>(Α’<text:s/>297)<text:s/>και<text:s/>καθ’<text:s/>υπέρβασην<text:s/>της<text:s/>ανά<text:s/>βαθμό<text:s/>προβλεπόμενης<text:s/>ανώτατης<text:s/>μηνιαίας<text:s/>αποζημίωσης<text:s/>για<text:s/>ενεργό<text:s/>εφημεριακή<text:s/>απασχόληση<text:s/>με<text:s/>το<text:s/>ποσό<text:s/>των<text:s/>διακοσίων<text:s/>πενήντα<text:s/>(250)<text:s/>ευρώ<text:s/>ανά<text:s/>εφημερία.<text:s/>Η<text:s/>αποζημίωση<text:s/>του<text:s/>πρώτου<text:s/>εδαφίου<text:s/>καταβάλλεται<text:s/>με<text:s/>τη<text:s/>μηνιαία<text:s/>αποζημίωση<text:s/>των<text:s/>τακτικών<text:s/>εφημεριών.</text:span></text:p>
      <text:h text:style-name="P1061" text:outline-level="6"><text:span text:style-name="T1061_1">Άρθρο<text:s/>91</text:span></text:h>
      <text:h text:style-name="P1062" text:outline-level="6"><text:span text:style-name="T1062_1">Εξουσιοδοτική<text:s/>διάταξη<text:s/>για<text:s/>την<text:s/>εφαρμογή<text:s/>των<text:s/>άρθρων<text:s/>88,<text:s/>89<text:s/>και<text:s/>90</text:span></text:h>
      <text:p text:style-name="P1063"><text:span text:style-name="T1063_1">Η<text:s/>δαπάνη<text:s/>που<text:s/>προκύπτει<text:s/>από<text:s/>την<text:s/>εφαρμογή<text:s/>των<text:s/>άρθρων<text:s/>88,<text:s/>περί<text:s/>τροποποίησης<text:s/>των<text:s/>παρ.<text:s/>1<text:s/>και<text:s/>4<text:s/>του<text:s/>άρθρου<text:s/>29<text:s/>του<text:s/>ν.<text:s/>4816/2021<text:s/>(Α’<text:s/>118),<text:s/>89,<text:s/>περί<text:s/>τροποποίησης<text:s/>της<text:s/>παρ.<text:s/>1<text:s/>του<text:s/>άρθρου<text:s/>πεντηκοστού<text:s/>πρώτου<text:s/>του<text:s/>ν.<text:s/>4839/2021<text:s/>(Α’<text:s/>181),<text:s/>και<text:s/>90<text:s/>του<text:s/>παρόντος,<text:s/>περί<text:s/>αποζημίωσης<text:s/>των<text:s/>πρόσθετων<text:s/>ενεργών<text:s/>εφημεριών,<text:s/>για<text:s/>τους<text:s/>μήνες<text:s/>Νοέμβριο<text:s/>και<text:s/>Δεκέμβριο<text:s/>του<text:s/>2021<text:s/>δεν<text:s/>δύναται<text:s/>να<text:s/>υπερβαίνει<text:s/>το<text:s/>ποσό<text:s/>των<text:s/>δύο<text:s/>εκατομμυρίων<text:s/>(2.000.000)<text:s/>ευρώ.<text:s/>Η<text:s/>κατανομή<text:s/>του<text:s/>ποσού<text:s/>του<text:s/>πρώτου<text:s/>εδαφίου<text:s/>για<text:s/>τις<text:s/>ανάγκες<text:s/>εφαρμογής<text:s/>των<text:s/>επιμέρους<text:s/>άρθρων<text:s/>κατά<text:s/>το<text:s/>ανωτέρω<text:s/>χρονικό<text:s/>διάστημα,<text:s/>ο<text:s/>ειδικότερος<text:s/>προσδιορισμός<text:s/>των<text:s/>δικαιούχων,<text:s/>η<text:s/>διαδικασία<text:s/>και<text:s/>ο<text:s/>έλεγχος<text:s/>της<text:s/>διάθεσής<text:s/>του,<text:s/>καθώς<text:s/>και<text:s/>κάθε<text:s/>άλλη<text:s/>αναγκαία<text:s/>λεπτομέρεια<text:s/>ρυθμίζονται<text:s/>με<text:s/>κοινή<text:s/>απόφαση<text:s/>των<text:s/>Υπουργών<text:s/>Υγείας<text:s/>και<text:s/>Οικονομικών.<text:s/>Με<text:s/>όμοια<text:s/>απόφαση<text:s/>προσδιορίζεται<text:s/>το<text:s/>ύψος<text:s/>της<text:s/>δαπάνης<text:s/>και<text:s/>ρυθμίζονται<text:s/>τα<text:s/>ζητήματα<text:s/>του<text:s/>προηγούμενου<text:s/>εδαφίου<text:s/>για<text:s/>το<text:s/>χρονικό<text:s/>διάστημα<text:s/>από<text:s/>1ης.1.2022<text:s/>έως<text:s/>31.3.2022.</text:span></text:p>
      <text:h text:style-name="P1064" text:outline-level="6"><text:span text:style-name="T1064_1">Άρθρο<text:s/>92</text:span></text:h>
      <text:h text:style-name="P1065" text:outline-level="6"><text:span text:style-name="T1065_1">Απόκτηση<text:s/>δεύτερου<text:s/>τίτλου<text:s/>ειδικότητας<text:s/>στην<text:s/>αναισθησιολογία</text:span></text:h>
      <text:p text:style-name="P1066"><text:span text:style-name="T1066_1">1.</text:span><text:span text:style-name="T1066_2"><text:s/>Ιατροί<text:s/>που<text:s/>έχουν<text:s/>αποκτήσει<text:s/>τίτλο<text:s/>ειδικότητας<text:s/>και<text:s/>επιθυμούν<text:s/>να<text:s/>ασκηθούν<text:s/>για<text:s/>τη<text:s/>λήψη<text:s/>τίτλου<text:s/>δεύτερης<text:s/>ειδικότητας<text:s/>στην<text:s/>αναισθησιολογία,<text:s/>δύνανται<text:s/>να<text:s/>τοποθετούνται<text:s/>σε<text:s/>θέσεις<text:s/>υπεράριθμων<text:s/>ειδικευόμενων<text:s/>και<text:s/>να<text:s/>λαμβάνουν<text:s/>τακτικές<text:s/>αποδοχές<text:s/>ως<text:s/>έμμισθοι<text:s/>ειδικευόμενοι,<text:s/>κατά<text:s/>παρέκκλιση<text:s/>της<text:s/>παρ.<text:s/>4<text:s/>του<text:s/>άρθρου<text:s/>1<text:s/>του<text:s/>ν.<text:s/>123/<text:s/>1975<text:s/>(Α’<text:s/>172),<text:s/>περί<text:s/>της<text:s/>αποζημίωσης<text:s/>των<text:s/>ειδικευόμενων<text:s/>ιατρών<text:s/>για<text:s/>την<text:s/>απόκτηση<text:s/>μιας<text:s/>κύριας<text:s/>ιατρικής<text:s/>ειδικότητας.<text:s/>Το<text:s/>είδος<text:s/>και<text:s/>η<text:s/>αποζημίωση<text:s/>των<text:s/>εφημεριών<text:s/>των<text:s/>ιατρών<text:s/>του<text:s/>πρώτου<text:s/>εδαφίου<text:s/>καθορίζονται<text:s/>σύμφωνα<text:s/>με<text:s/>τα<text:s/>ισχύοντα<text:s/>για<text:s/>τον<text:s/>βαθμό<text:s/>του<text:s/>Επιμελητή<text:s/>Β.</text:span></text:p>
      <text:p text:style-name="P1067"><text:span text:style-name="T1067_1">2.</text:span><text:span text:style-name="T1067_2"><text:s/>Ιατροί<text:s/>κλάδου<text:s/>Εθνικού<text:s/>Συστήματος<text:s/>Υγείας<text:s/>(Ε.Σ.Υ.)<text:s/>δύνανται,<text:s/>μετά<text:s/>από<text:s/>αίτησή<text:s/>τους,<text:s/>να<text:s/>τοποθετούνται<text:s/>ως<text:s/>υπεράριθμοι<text:s/>ειδικευόμενοι,<text:s/>προκειμένου<text:s/>να<text:s/>ασκηθούν<text:s/>για<text:s/>τη<text:s/>λήψη<text:s/>τίτλου<text:s/>δεύτερης<text:s/>ειδικότητας<text:s/>στην<text:s/>αναισθη-<text:s/>σιολογία,<text:s/>διατηρώντας<text:s/>τη<text:s/>θέση<text:s/>και<text:s/>τις<text:s/>αποδοχές<text:s/>τους.<text:s/>Το<text:s/>είδος<text:s/>και<text:s/>η<text:s/>αποζημίωση<text:s/>των<text:s/>εφημεριών<text:s/>τους<text:s/>ως<text:s/>ειδικευόμενων<text:s/>καθορίζονται<text:s/>σύμφωνα<text:s/>με<text:s/>την<text:s/>οργανική<text:s/>θέση<text:s/>και<text:s/>τον<text:s/>βαθμό<text:s/>που<text:s/>κατέχουν.</text:span></text:p>
      <text:p text:style-name="P1068"><text:span text:style-name="T1068_1">3.</text:span><text:span text:style-name="T1068_2"><text:s/>Στους<text:s/>ιατρούς<text:s/>των<text:s/>παρ.<text:s/>1<text:s/>και<text:s/>2,<text:s/>που<text:s/>ειδικεύονται<text:s/>για<text:s/>τη<text:s/>λήψη<text:s/>τίτλου<text:s/>δεύτερης<text:s/>ειδικότητας<text:s/>στην<text:s/>αναισθη-<text:s/>σιολογία,<text:s/>καταβάλλεται<text:s/>και<text:s/>η<text:s/>οικονομική<text:s/>ενίσχυση<text:s/>της<text:s/>παρ.<text:s/>2<text:s/>του<text:s/>άρθρου<text:s/>32<text:s/>του<text:s/>ν.<text:s/>4816/2021<text:s/>(Α’<text:s/>118)<text:s/>περί<text:s/>της<text:s/>χορήγησης<text:s/>μηνιαίου<text:s/>επιδόματος<text:s/>ύψους<text:s/>διακοσίων<text:s/>πενήντα<text:s/>(250)<text:s/>ευρώ,<text:s/>το<text:s/>οποίο<text:s/>καταβάλλεται<text:s/>με<text:s/>την<text:s/>ολοκλήρωση<text:s/>του<text:s/>κάθε<text:s/>έτους<text:s/>ειδίκευσης<text:s/>στην<text:s/>ειδικότητα<text:s/>της<text:s/>αναισθησιολογίας,<text:s/>σύμφωνα<text:s/>με<text:s/>τους<text:s/>όρους<text:s/>του<text:s/>εν<text:s/>λόγω<text:s/>άρθρου.</text:span></text:p>
      <text:p text:style-name="P1069"><text:span text:style-name="T1069_1">4.</text:span><text:span text:style-name="T1069_2"><text:s/>Με<text:s/>κοινή<text:s/>απόφαση<text:s/>των<text:s/>Υπουργών<text:s/>Υγείας<text:s/>και<text:s/>Οικονομικών,<text:s/>δύνανται<text:s/>να<text:s/>καθορίζονται<text:s/>τα<text:s/>νοσοκομεία,<text:s/>στα<text:s/>οποία<text:s/>τοποθετούνται,<text:s/>κατ’<text:s/>εφαρμογήν<text:s/>του<text:s/>παρόντος,<text:s/>ειδικευμένοι<text:s/>ιατροί<text:s/>για<text:s/>άσκηση<text:s/>στην<text:s/>αναισθησιολογία<text:s/>ως<text:s/>δεύτερη<text:s/>ειδικότητα,<text:s/>η<text:s/>διαδικασία<text:s/>υποβολής<text:s/>αίτησης<text:s/>και<text:s/>τοποθέτησης,<text:s/>με<text:s/>βάση<text:s/>την<text:s/>εντοπιότητα<text:s/>των<text:s/>ενδιαφερομένων,<text:s/>τη<text:s/>δυνατότητα<text:s/>των<text:s/>νοσοκομείων<text:s/>να<text:s/>εκπαιδεύουν<text:s/>και<text:s/>τις<text:s/>κενές<text:s/>θέσεις,<text:s/>καθώς<text:s/>και<text:s/>κάθε<text:s/>ειδικότερο<text:s/>θέμα<text:s/>για<text:s/>την<text:s/>εφαρμογή<text:s/>του<text:s/>παρόντος.</text:span></text:p>
      <text:h text:style-name="P1070" text:outline-level="6"><text:span text:style-name="T1070_1">Άρθρο<text:s/>93</text:span></text:h>
      <text:h text:style-name="P1071" text:outline-level="6"><text:span text:style-name="T1071_1">Διανοσοκομειακές<text:s/>διακομιδές</text:span></text:h>
      <text:p text:style-name="P1072"><text:span text:style-name="T1072_1">διασωληνωμένων<text:s/>και<text:s/>βαρέως<text:s/>πασχόντων</text:span></text:p>
      <text:p text:style-name="P1073"><text:span text:style-name="T1073_1">1.</text:span><text:span text:style-name="T1073_2"><text:s/>Οι<text:s/>διανοσοκομειακές<text:s/>διακομιδές<text:s/>διασωληνωμένων<text:s/>και<text:s/>βαρέως<text:s/>πασχόντων<text:s/>ασθενών<text:s/>πραγματοποιούνται<text:s/>από<text:s/>ιατρούς<text:s/>οποιασδήποτε<text:s/>ειδικότητας<text:s/>ή<text:s/>ειδικευόμενους<text:s/>ιατρούς<text:s/>που<text:s/>έχουν<text:s/>ολοκληρώσει<text:s/>έξι<text:s/>(6)<text:s/>μήνες<text:s/>ειδικότητας.</text:span></text:p>
      <text:p text:style-name="P1074"><text:span text:style-name="T1074_1">2.</text:span><text:span text:style-name="T1074_2"><text:s/>Για<text:s/>την<text:s/>πραγματοποίηση<text:s/>των<text:s/>διακομιδών<text:s/>των<text:s/>διασω-<text:s/>ληνωμένων<text:s/>και<text:s/>βαρέως<text:s/>πασχόντων<text:s/>ασθενών<text:s/>καταρτίζεται<text:s/>μηνιαίως<text:s/>λίστα<text:s/>καθημερινώς<text:s/>εφημερευόντων<text:s/>ιατρών<text:s/>ανά<text:s/>νοσοκομείο<text:s/>με<text:s/>ευθύνη<text:s/>του<text:s/>Διευθυντή<text:s/>της<text:s/>Ιατρικής<text:s/>Υπηρεσίας<text:s/>του<text:s/>κάθε<text:s/>νοσοκομείου.<text:s/>Οι<text:s/>ιατροί<text:s/>εφημερεύουν<text:s/>με<text:s/>εφημερία<text:s/>ετοιμότητας<text:s/>και,<text:s/>εφόσον<text:s/>πραγματοποιήσουν<text:s/>διακομιδή,<text:s/>η<text:s/>εφημερία<text:s/>ετοιμότητας<text:s/>μετατρέπεται<text:s/>σε<text:s/>ενεργή<text:s/>εφημερία.</text:span></text:p>
      <text:p text:style-name="P1075"><text:span text:style-name="T1075_1">3.</text:span><text:span text:style-name="T1075_2"><text:s/>Με<text:s/>απόφαση<text:s/>του<text:s/>Υπουργού<text:s/>Υγείας,<text:s/>μετά<text:s/>από<text:s/>γνώμη<text:s/>του<text:s/>Κεντρικού<text:s/>Συμβουλίου<text:s/>Υγείας<text:s/>(ΚΕ.Σ.Υ.),<text:s/>δύνανται<text:s/>να<text:s/>ρυθμίζονται<text:s/>οι<text:s/>όροι<text:s/>και<text:s/>η<text:s/>διαδικασία<text:s/>για<text:s/>τη<text:s/>διανοσοκο-<text:s/>μειακή<text:s/>διακομιδή<text:s/>διασωληνωμένων<text:s/>και<text:s/>βαρέως<text:s/>πασχό-<text:s/>ντων<text:s/>ασθενών,<text:s/>καθώς<text:s/>και<text:s/>κάθε<text:s/>ειδικότερο<text:s/>θέμα<text:s/>για<text:s/>την<text:s/>εφαρμογή<text:s/>του<text:s/>παρόντος.</text:span></text:p>
      <text:h text:style-name="P1076" text:outline-level="6"><text:span text:style-name="T1076_1">Άρθρο<text:s/>94</text:span></text:h>
      <text:h text:style-name="P1077" text:outline-level="6"><text:span text:style-name="T1077_1">Υποχρεωτικότητα<text:s/>εμβολιασμού<text:s/>κατά</text:span></text:h>
      <text:p text:style-name="P1078"><text:span text:style-name="T1078_1">του<text:s/>κορωνοϊού<text:s/>COVID-19<text:s/>-<text:s/>Τροποποίηση</text:span></text:p>
      <text:p text:style-name="P1079"><text:span text:style-name="T1079_1">της<text:s/>παρ.<text:s/>8<text:s/>του<text:s/>άρθρου<text:s/>206<text:s/>του<text:s/>ν.<text:s/>4820/2021</text:span></text:p>
      <text:p text:style-name="P1080"><text:span text:style-name="T1080_1">Η<text:s/>παρ.<text:s/>8<text:s/>του<text:s/>άρθρου<text:s/>206<text:s/>του<text:s/>ν.<text:s/>4820/2021<text:s/>(Α’<text:s/>130)<text:s/>περί<text:s/>της<text:s/>επαναξιολόγησης<text:s/>της<text:s/>υποχρεωτικότητας<text:s/>του<text:s/>εμβολιασμού<text:s/>κατά<text:s/>του<text:s/>κορωνοϊού<text:s/>COVID-19,<text:s/>για<text:s/>επιτακτικούς<text:s/>λόγους<text:s/>προστασίας<text:s/>της<text:s/>δημόσιας<text:s/>υγείας,<text:s/>τροποποιείται,<text:s/>ως<text:s/>προς<text:s/>την<text:s/>ημερομηνία<text:s/>της<text:s/>επαναξιολόγησης,<text:s/>και<text:s/>η<text:s/>παρ.<text:s/>8<text:s/>του<text:s/>άρθρου<text:s/>206<text:s/>διαμορφώνεται<text:s/>ως<text:s/>εξής:</text:span></text:p>
      <text:p text:style-name="P1081"><text:span text:style-name="T1081_1">«8<text:s/>.<text:s/>Η<text:s/>εφαρμογή<text:s/>του<text:s/>παρόντος<text:s/>άρθρου<text:s/>επαναξιολογείται<text:s/>έως<text:s/>την<text:s/>31η.12.2021.».</text:span></text:p>
      <text:h text:style-name="P1082" text:outline-level="2"><text:span text:style-name="T1082_1">ΚΕΦΑΛΑΙΟ<text:s/>Β’</text:span></text:h>
      <text:h text:style-name="P1083" text:outline-level="2"><text:span text:style-name="T1083_1">ΕΠΕΙΓΟΥΣΕΣ<text:s/>ΔΙΑΤΑΞΕΙΣ<text:s/>ΤΟΥ<text:s/>ΥΠΟΥΡΓΕΙΟΥ<text:s/>ΠΑΙΔΕΙΑΣ<text:s/>ΚΑΙ<text:s/>ΘΡΗΣΚΕΥΜΑΤΩΝ</text:span></text:h>
      <text:h text:style-name="P1084" text:outline-level="6"><text:span text:style-name="T1084_1">Άρθρο<text:s/>95</text:span></text:h>
      <text:h text:style-name="P1085" text:outline-level="6"><text:span text:style-name="T1085_1">Προσλήψεις<text:s/>προσωρινών<text:s/>αναπληρωτών<text:s/>εκπαιδευτικών,<text:s/>μελών<text:s/>Ειδικού<text:s/>Εκπαιδευτικού<text:s/>Προσωπικού<text:s/>και<text:s/>Ειδικού<text:s/>Βοηθητικού</text:span></text:h>
      <text:p text:style-name="P1086"><text:span text:style-name="T1086_1">Προσωπικού<text:s/>κατά<text:s/>το<text:s/>διδακτικό<text:s/>έτος<text:s/>20212022<text:s/>-<text:s/>Τροποποίηση<text:s/>των<text:s/>παρ.<text:s/>1,<text:s/>2<text:s/>και<text:s/>8<text:s/>του<text:s/>άρθρου<text:s/>111<text:s/>του<text:s/>ν.<text:s/>4821/2021</text:span></text:p>
      <text:p text:style-name="P1087"><text:span text:style-name="T1087_1">1.</text:span><text:span text:style-name="T1087_2"><text:s/>Στην<text:s/>παρ.<text:s/>1<text:s/>του<text:s/>άρθρου<text:s/>111<text:s/>του<text:s/>ν.<text:s/>4821/2021<text:s/>(Α’<text:s/>134),<text:s/>περί<text:s/>των<text:s/>προσλήψεων<text:s/>προσωρινών<text:s/>αναπληρωτών<text:s/>εκπαιδευτικών,<text:s/>μελών<text:s/>Ειδικού<text:s/>Εκπαιδευτικού<text:s/>Προσωπικού<text:s/>και<text:s/>Ειδικού<text:s/>Βοηθητικού<text:s/>Προσωπικού<text:s/>κατά<text:s/>το<text:s/>διδακτικό<text:s/>έτος<text:s/>2021-2022,<text:s/>επέρχονται<text:s/>οι<text:s/>εξής<text:s/>τροποποιήσεις:<text:s/>α)<text:s/>τροποποιείται<text:s/>το<text:s/>πρώτο<text:s/>εδάφιο,<text:s/>ως<text:s/>προς<text:s/>τη<text:s/>διενέργεια<text:s/>των<text:s/>προσλήψεων<text:s/>προσωρινών<text:s/>αναπληρωτών<text:s/>με<text:s/>συμβάσεις<text:s/>τρίμηνης<text:s/>διάρκειας<text:s/>κατά<text:s/>παρέκκλιση<text:s/>κάθε<text:s/>άλλης<text:s/>γενικής<text:s/>ή<text:s/>ειδικής<text:s/>διάταξης,<text:s/>καθώς<text:s/>και<text:s/>ως<text:s/>προς<text:s/>τις<text:s/>περιπτώσεις<text:s/>κάλυψης<text:s/>λειτουργικών<text:s/>αναγκών<text:s/>για<text:s/>τις<text:s/>οποίες<text:s/>διενεργούνται<text:s/>οι<text:s/>προσλήψεις<text:s/>αυτές,<text:s/>β)<text:s/>τροποποιείται<text:s/>το<text:s/>δεύτερο<text:s/>εδάφιο,<text:s/>ως<text:s/>προς<text:s/>την<text:s/>ανανέωση<text:s/>των<text:s/>συμβάσεων<text:s/>για<text:s/>την<text:s/>κάλυψη<text:s/>αναγκών<text:s/>που<text:s/>δεν<text:s/>αφορούν<text:s/>μόνο<text:s/>στην<text:s/>κάλυψη<text:s/>κενών,<text:s/>γ)<text:s/>στο<text:s/>τέλος<text:s/>του<text:s/>τρίτου<text:s/>εδαφίου,<text:s/>διαγράφεται<text:s/>η<text:s/>φράση<text:s/>«του<text:s/>προηγούμενου<text:s/>εδαφίου»,<text:s/>δ)<text:s/>μετά<text:s/>από<text:s/>το<text:s/>τρίτο<text:s/>εδάφιο,<text:s/>προστίθεται<text:s/>νέο<text:s/>εδάφιο,<text:s/>για<text:s/>τη<text:s/>δυνατότητα<text:s/>παροχής,<text:s/>ανάλογα<text:s/>με<text:s/>τις<text:s/>υπηρεσιακές<text:s/>ανάγκες<text:s/>είτε<text:s/>διά<text:s/>ζώσης<text:s/>είτε<text:s/>εξ<text:s/>αποστάσεως<text:s/>διδακτικού<text:s/>ή<text:s/>υποστηρικτικού<text:s/>έργου,<text:s/>ε)<text:s/>τροποποιείται<text:s/>το<text:s/>τέταρτο<text:s/>εδάφιο,<text:s/>ως<text:s/>προς<text:s/>το<text:s/>αντικείμενο<text:s/>της<text:s/>εξουσιοδότησης<text:s/>προς<text:s/>τον<text:s/>Υπουργό<text:s/>Παιδείας<text:s/>και<text:s/>Θρησκευμάτων,<text:s/>και<text:s/>η<text:s/>παρ.<text:s/>1<text:s/>του<text:s/>άρθρου<text:s/>111<text:s/>διαμορφώνεται<text:s/>ως<text:s/>εξής:</text:span></text:p>
      <text:p text:style-name="P1088"><text:span text:style-name="T1088_1">«1.<text:s/>Κατά<text:s/>παρέκκλιση<text:s/>κάθε<text:s/>άλλης<text:s/>γενικής<text:s/>ή<text:s/>ειδικής<text:s/>διάταξης<text:s/>και<text:s/>μόνο<text:s/>για<text:s/>το<text:s/>διδακτικό<text:s/>έτος<text:s/>2021-2022,<text:s/>οι<text:s/>υποψήφιοι<text:s/>του<text:s/>άρθρου<text:s/>63<text:s/>του<text:s/>ν.<text:s/>4589/2019<text:s/>(Α’<text:s/>13)<text:s/>δύνανται<text:s/>να<text:s/>προσλαμβάνονται<text:s/>και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διάρκειας,<text:s/>προκειμένου<text:s/>να<text:s/>καλυφθούν<text:s/>λειτουργικές<text:s/>ανάγκες<text:s/>της<text:s/>Πρωτοβάθμιας<text:s/>και<text:s/>της<text:s/>Δευτεροβάθμιας<text:s/>εκπαίδευσης,<text:s/>στις<text:s/>περιπτώσεις<text:s/>που:<text:s/>α)<text:s/>μαθητές/τριες<text:s/>αδυνατούν<text:s/>για<text:s/>λόγο<text:s/>συναφή<text:s/>με<text:s/>τη<text:s/>μετάδοση<text:s/>και<text:s/>διασπορά<text:s/>του<text:s/>κορωνοϊού<text:s/>COVID-19<text:s/>να<text:s/>παρακολουθήσουν<text:s/>διά<text:s/>ζώσης<text:s/>την<text:s/>εκπαιδευτική<text:s/>διαδικασία<text:s/>και<text:s/>εντάσσονται<text:s/>στη<text:s/>σύγχρονη<text:s/>εξ<text:s/>αποστάσεως<text:s/>εκπαίδευση,<text:s/>σύμφωνα<text:s/>με<text:s/>το<text:s/>άρθρο<text:s/>9<text:s/>της<text:s/>υπό<text:s/>στοιχεία<text:s/>Δ1α/Γ.Π.οικ<text:s/>55254/9.9.2021<text:s/>κοινής<text:s/>απόφασης<text:s/>των<text:s/>Υπουργών<text:s/>Οικονομικών,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,<text:s/>Υποδομών<text:s/>και<text:s/>Μεταφορών<text:s/>και<text:s/>Επικρατείας<text:s/>(Β’<text:s/>4187)<text:s/>και<text:s/>την<text:s/>υπό<text:s/>στοιχεία<text:s/>111525/ΓΔ4/9.9.2021<text:s/>κοινή<text:s/>απόφαση<text:s/>της<text:s/>Υπουργού<text:s/>και<text:s/>της<text:s/>Υφυπουργού<text:s/>Παιδείας<text:s/>και<text:s/>Θρησκευμάτων<text:s/>(Β’<text:s/>4188)<text:s/>και<text:s/>β)<text:s/>οι<text:s/>μόνιμοι<text:s/>εκπαιδευτικοί<text:s/>ή<text:s/>προσωρινοί<text:s/>αναπληρωτές<text:s/>εκπαιδευτικοί<text:s/>ή<text:s/>μέλη<text:s/>Ειδικού<text:s/>Εκπαιδευτικού<text:s/>Προσωπικού<text:s/>(Ε.Ε.Π.)<text:s/>και<text:s/>Ειδικού<text:s/>Βοηθητικού<text:s/>Προσωπικού<text:s/>(Ε.Β.Π.)<text:s/>της<text:s/>δημόσιας<text:s/>εκπαίδευσης<text:s/>αδυνατούν<text:s/>να<text:s/>παρέχουν<text:s/>ή<text:s/>δεν<text:s/>παρέχουν<text:s/>διδακτικό<text:s/>ή<text:s/>υποστηρικτικό<text:s/>έργο<text:s/>για<text:s/>λόγους<text:s/>που<text:s/>συνδέονται<text:s/>με<text:s/>τον<text:s/>κορωνοϊό<text:s/>COVID-19<text:s/>ή<text:s/>είναι<text:s/>συναφείς<text:s/>με<text:s/>αυτόν.<text:s/>Οι<text:s/>συμβάσεις<text:s/>του<text:s/>πρώτου<text:s/>εδαφίου<text:s/>δύνανται<text:s/>να<text:s/>ανανεώνονται<text:s/>για<text:s/>ισόχρονη<text:s/>διάρκεια,<text:s/>με<text:s/>συμφωνία<text:s/>του<text:s/>προσωρινού<text:s/>αναπληρωτή<text:s/>ή<text:s/>μέλους<text:s/>Ε.Ε.Π.<text:s/>-<text:s/>Ε.Β.Π.,<text:s/>εφόσον<text:s/>κατά<text:s/>την<text:s/>αυτοδίκαιη<text:s/>λήξη<text:s/>τους<text:s/>εξακολουθεί<text:s/>να<text:s/>υφίσταται<text:s/>η<text:s/>ανάγκη,<text:s/>για<text:s/>την<text:s/>οποία<text:s/>διενεργήθηκε<text:s/>η<text:s/>πρόσληψη.<text:s/>Κατά<text:s/>την<text:s/>κατάρτιση<text:s/>της<text:s/>σύμβασης<text:s/>εργασίας,<text:s/>καθώς<text:s/>και<text:s/>κατά<text:s/>την<text:s/>ανανέωσή<text:s/>της,<text:s/>το<text:s/>Ελληνικό<text:s/>Δημόσιο<text:s/>εκπροσωπείται<text:s/>από<text:s/>τον<text:s/>Διευθυντή<text:s/>Εκπαίδευσης,<text:s/>στην<text:s/>αρμοδιότητα<text:s/>του<text:s/>οποίου<text:s/>υπάγεται<text:s/>η<text:s/>περιοχή<text:s/>πρόσληψης.<text:s/>Οι<text:s/>προσωρινοί<text:s/>αναπληρωτές<text:s/>της<text:s/>παρούσας<text:s/>δύνανται<text:s/>να<text:s/>παρέχουν,<text:s/>ανάλογα<text:s/>με<text:s/>τις<text:s/>υπηρεσιακές<text:s/>ανάγκες<text:s/>είτε<text:s/>διά<text:s/>ζώσης<text:s/>είτε<text:s/>εξ<text:s/>αποστάσεως<text:s/>διδακτικό<text:s/>ή<text:s/>υποστηρικτικό<text:s/>έργο,<text:s/>κατόπιν<text:s/>απόφασης<text:s/>του<text:s/>αρμόδιου<text:s/>Διευθυντή<text:s/>Εκπαίδευσης.<text:s/>Με<text:s/>απόφαση<text:s/>του<text:s/>Υπουργού<text:s/>Παιδείας<text:s/>και<text:s/>Θρησκευμάτων<text:s/>μπορεί<text:s/>να<text:s/>καθορίζονται<text:s/>οι<text:s/>όροι,<text:s/>καθώς<text:s/>και<text:s/>κάθε<text:s/>ειδικότερο<text:s/>ή<text:s/>λεπτομερειακό<text:s/>θέμα<text:s/>για<text:s/>την<text:s/>παροχή<text:s/>της<text:s/>υπηρεσίας<text:s/>του<text:s/>προσωπικού<text:s/>της<text:s/>παρούσας,<text:s/>ιδίως<text:s/>ως<text:s/>προς<text:s/>την<text:s/>εξ<text:s/>αποστάσεως<text:s/>εκπαίδευση.».</text:span></text:p>
      <text:p text:style-name="P1089"><text:span text:style-name="T1089_1">2.</text:span><text:span text:style-name="T1089_2"><text:s/>Στην<text:s/>παρ.<text:s/>2<text:s/>του<text:s/>άρθρου<text:s/>111<text:s/>του<text:s/>ν.<text:s/>4821/2021<text:s/>περί<text:s/>των<text:s/>δηλώσεων<text:s/>για<text:s/>πρόσληψη<text:s/>προσωρινών<text:s/>αναπληρωτών,<text:s/>επέρχονται<text:s/>οι<text:s/>εξής<text:s/>τροποποιήσεις:<text:s/>α)<text:s/>τροποποιείται<text:s/>το<text:s/>πρώτο<text:s/>εδάφιο,<text:s/>ως<text:s/>προς<text:s/>τους<text:s/>λόγους<text:s/>στους<text:s/>οποίους<text:s/>ανάγονται<text:s/>οι<text:s/>ανάγκες<text:s/>της<text:s/>πρωτοβάθμιας<text:s/>και<text:s/>δευτεροβάθμιας<text:s/>εκπαίδευσης<text:s/>που<text:s/>πρόκειται<text:s/>να<text:s/>καλυφθούν,<text:s/>β)<text:s/>τροποποιείται<text:s/>το<text:s/>τρίτο<text:s/>εδάφιο,<text:s/>ώστε<text:s/>o<text:s/>αριθμός<text:s/>των<text:s/>προς<text:s/>πρόσληψη<text:s/>αναπληρωτών<text:s/>ανά<text:s/>κλάδο,<text:s/>ειδικότητα<text:s/>και<text:s/>βαθμίδα<text:s/>εκπαίδευσης<text:s/>να<text:s/>καθορίζεται<text:s/>με<text:s/>κοινή<text:s/>απόφαση<text:s/>των<text:s/>Υπουργών<text:s/>Παιδείας<text:s/>και<text:s/>Θρησκευμάτων<text:s/>και<text:s/>Εσωτερικών,<text:s/>γ)<text:s/>διαγράφεται<text:s/>το<text:s/>τέταρτο<text:s/>εδάφιο,<text:s/>και<text:s/>η<text:s/>παρ.<text:s/>2<text:s/>του<text:s/>άρθρου<text:s/>111<text:s/>διαμορφώνεται<text:s/>ως<text:s/>εξής:</text:span></text:p>
      <text:p text:style-name="P1090"><text:span text:style-name="T1090_1">«2.<text:s/>Για<text:s/>τη<text:s/>διενέργεια<text:s/>των<text:s/>προσλήψεων<text:s/>της<text:s/>παρ.<text:s/>1<text:s/>καλούνται<text:s/>οι<text:s/>υποψήφιοι<text:s/>που<text:s/>εντάσσονται<text:s/>στους<text:s/>τελικούς<text:s/>αξιολογικούς<text:s/>πίνακες<text:s/>Α’,<text:s/>Β’<text:s/>και<text:s/>Γ’<text:s/>(Γ1’<text:s/>και<text:s/>Γ2’),<text:s/>καθώς<text:s/>και<text:s/>στον<text:s/>τελικό<text:s/>επικουρικό<text:s/>αξιολογικό<text:s/>πίνακα<text:s/>της<text:s/>παρ.<text:s/>4<text:s/>του<text:s/>άρθρου<text:s/>58<text:s/>του<text:s/>ν.<text:s/>4589/2019,<text:s/>πέραν<text:s/>της<text:s/>δήλωσης<text:s/>προτίμησης<text:s/>που<text:s/>υποβάλλουν<text:s/>για<text:s/>πρόσληψη<text:s/>ως<text:s/>αναπληρωτές<text:s/>ή<text:s/>ωρομίσθιοι<text:s/>σε<text:s/>συγκεκριμένες<text:s/>περιοχές<text:s/>διορισμού<text:s/>με<text:s/>σχέση<text:s/>εργασίας<text:s/>Ιδιωτικού<text:s/>Δικαίου<text:s/>Ορισμένου<text:s/>Χρόνου,<text:s/>διάρκειας<text:s/>έως<text:s/>ενός<text:s/>(1)<text:s/>διδακτικού<text:s/>έτους,<text:s/>να<text:s/>δηλώσουν<text:s/>ότι<text:s/>επιθυμούν<text:s/>να<text:s/>προσληφθούν<text:s/>στις<text:s/>ίδιες<text:s/>ως<text:s/>άνω<text:s/>δηλω-<text:s/>θείσες<text:s/>περιοχές,<text:s/>αν<text:s/>παραστεί<text:s/>ανάγκη<text:s/>λόγω<text:s/>του<text:s/>κορωνο-<text:s/>ϊού<text:s/>COVID-19,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διάρκειας,<text:s/>προκειμένου<text:s/>να<text:s/>καλυφθούν<text:s/>λειτουργικές<text:s/>ανάγκες<text:s/>της<text:s/>πρωτοβάθμιας<text:s/>και<text:s/>της<text:s/>δευτεροβάθμιας<text:s/>εκπαίδευσης,<text:s/>οι<text:s/>οποίες<text:s/>ανάγονται<text:s/>στους<text:s/>λόγους<text:s/>της<text:s/>παρ.<text:s/>1.<text:s/>Η<text:s/>ανωτέρω<text:s/>δήλωση<text:s/>προτίμησης<text:s/>υποβάλλεται<text:s/>άπαξ<text:s/>για<text:s/>όλο<text:s/>το<text:s/>διδακτικό<text:s/>έτος<text:s/>2021-2022<text:s/>και<text:s/>είναι<text:s/>αμετάκλητη.<text:s/>Ο<text:s/>αριθμός<text:s/>των<text:s/>προς<text:s/>πρόσληψη<text:s/>αναπληρωτών<text:s/>ανά<text:s/>κλάδο,<text:s/>ειδικότητα<text:s/>και<text:s/>βαθμίδα<text:s/>εκπαίδευσης<text:s/>καθορίζεται<text:s/>με<text:s/>κοινή<text:s/>απόφαση<text:s/>των<text:s/>Υπουργών<text:s/>Παιδείας<text:s/>και<text:s/>Θρησκευμάτων<text:s/>και<text:s/>Εσωτερικών.».</text:span></text:p>
      <text:p text:style-name="P1091"><text:span text:style-name="T1091_1">3.</text:span><text:span text:style-name="T1091_2"><text:s/>Στην<text:s/>παρ.<text:s/>8<text:s/>του<text:s/>άρθρου<text:s/>111<text:s/>του<text:s/>ν.<text:s/>4821/2021,<text:s/>περί<text:s/>των<text:s/>συνεπειών<text:s/>της<text:s/>μη<text:s/>προσκόμισης<text:s/>πιστοποιητικού<text:s/>ή<text:s/>βεβαίωσης<text:s/>εμβολιασμού,<text:s/>νόσησης<text:s/>ή<text:s/>αρνητικού<text:s/>διαγνωστικού<text:s/>ελέγχου<text:s/>από<text:s/>εκπαιδευτικούς<text:s/>και<text:s/>μέλη<text:s/>Ε.Ε.Π.<text:s/>-<text:s/>Ε.Β.Π.,<text:s/>επέρχονται<text:s/>οι<text:s/>εξής<text:s/>τροποποιήσεις:<text:s/>α)<text:s/>τροποποιείται<text:s/>το<text:s/>εισαγωγικό<text:s/>εδάφιο<text:s/>ως<text:s/>προς<text:s/>την<text:s/>αναφορά<text:s/>σε<text:s/>προσωρινούς<text:s/>αναπληρωτές<text:s/>και<text:s/>ωρομίσθιους<text:s/>εκπαιδευτικούς<text:s/>και<text:s/>ως<text:s/>προς<text:s/>την<text:s/>αναφορά<text:s/>σε<text:s/>συγκεκριμένα<text:s/>πιστοποιητικά<text:s/>και<text:s/>βεβαιώσεις<text:s/>εμβολιασμού<text:s/>ή<text:s/>νόσησης<text:s/>ή<text:s/>διαγνωστικού<text:s/>ελέγχου,<text:s/>β)<text:s/>τροποποιείται<text:s/>το<text:s/>τρίτο<text:s/>εδάφιο<text:s/>της<text:s/>περ.<text:s/>α)<text:s/>ως<text:s/>προς<text:s/>την<text:s/>παραπομπή<text:s/>στο<text:s/>εισαγωγικό<text:s/>εδάφιο,<text:s/>γ)<text:s/>τροποποιείται<text:s/>το<text:s/>πρώτο<text:s/>εδάφιο<text:s/>της<text:s/>περ.<text:s/>β)<text:s/>ως<text:s/>προς<text:s/>την<text:s/>παραπομπή<text:s/>στο<text:s/>εισαγωγικό<text:s/>εδάφιο,<text:s/>δ)<text:s/>τροποποιείται<text:s/>το<text:s/>δεύτερο<text:s/>εδάφιο<text:s/>της<text:s/>περ.<text:s/>β)<text:s/>ως<text:s/>προς<text:s/>την<text:s/>παραπεμπόμενη<text:s/>διάταξη<text:s/>του<text:s/>ν.<text:s/>4589/2019<text:s/>(Α’<text:s/>13),<text:s/>και<text:s/>η<text:s/>παρ.<text:s/>8<text:s/>του<text:s/>άρθρου<text:s/>111<text:s/>τροποποιείται<text:s/>ως<text:s/>εξής:</text:span></text:p>
      <text:p text:style-name="P1092"><text:span text:style-name="T1092_1">«8.<text:s/>Στην<text:s/>περίπτωση<text:s/>εκείνη<text:s/>που<text:s/>μόνιμοι<text:s/>ή<text:s/>προσωρινοί<text:s/>αναπληρωτές<text:s/>και<text:s/>ωρομίσθιοι<text:s/>εκπαιδευτικοί,<text:s/>καθώς<text:s/>και<text:s/>μέλη<text:s/>Ε.Ε.Π.<text:s/>-<text:s/>Ε.Β.Π.<text:s/>δεν<text:s/>προσκομίσουν<text:s/>Ψηφιακό<text:s/>Πιστοποιητικό<text:s/>COVID-19<text:s/>της<text:s/>Ε.Ε.<text:s/>(EU<text:s/>Digital<text:s/>COVID<text:s/>Certificate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(L<text:s/>211)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,<text:s/>με<text:s/>πληροφορίες<text:s/>σχετικά<text:s/>με<text:s/>την<text:s/>κατάσταση<text:s/>του<text:s/>φυσικού<text:s/>προσώπου<text:s/>-<text:s/>κατόχου<text:s/>του<text:s/>όσον<text:s/>αφορά<text:s/>στον<text:s/>εμβολιασμό<text:s/>ή<text:s/>στη<text:s/>νόσηση<text:s/>από<text:s/>τον<text:s/>κορωνοϊό<text:s/>COVID-19<text:s/>ή<text:s/>στο<text:s/>αποτέλεσμα<text:s/>της<text:s/>τελευταίας<text:s/>δοκιμασίας<text:s/>ταχέων<text:s/>μοριακών<text:s/>ελέγχων<text:s/>(rapid<text:s/>test)<text:s/>ή<text:s/>μοριακής<text:s/>μεθόδου<text:s/>ανάλυσης<text:s/>(PCR<text:s/>test)<text:s/>ή<text:s/>βεβαίωση<text:s/>εμβολιασμού<text:s/>της<text:s/>παρ.<text:s/>5<text:s/>του<text:s/>άρθρου<text:s/>55<text:s/>του<text:s/>ν.<text:s/>4764/2020<text:s/>(Α’<text:s/>256)<text:s/>ή<text:s/>βεβαίωση<text:s/>θετικού<text:s/>διαγνωστικού<text:s/>ελέγχου<text:s/>της<text:s/>παρ.<text:s/>1<text:s/>του<text:s/>άρθρου<text:s/>5<text:s/>της<text:s/>υπ’<text:s/>αρ.<text:s/>2650/10.4.2020<text:s/>κοινής<text:s/>απόφασης<text:s/>των<text:s/>Υπουργών<text:s/>Υγείας<text:s/>και<text:s/>Επικρατείας<text:s/>(Β’<text:s/>1298)<text:s/>ή<text:s/>ισοδύναμο<text:s/>πιστοποιητικό<text:s/>ή<text:s/>βεβαίωση<text:s/>τρίτης<text:s/>χώρας<text:s/>ή<text:s/>βεβαίωση<text:s/>αρνητικού<text:s/>διαγνωστικού<text:s/>ελέγχου<text:s/>κορωνοϊού<text:s/>COVID-19,<text:s/>η<text:s/>οποία<text:s/>εκδίδεται<text:s/>είτε<text:s/>από<text:s/>τον<text:s/>ιδιωτικό<text:s/>φορέα<text:s/>που<text:s/>επιλέγεται<text:s/>με<text:s/>δική<text:s/>τους<text:s/>επιβάρυνση<text:s/>είτε<text:s/>μέσω<text:s/>της<text:s/>Ενιαίας<text:s/>Ψηφιακής<text:s/>Πύλης<text:s/>της<text:s/>Δημόσιας<text:s/>Διοίκησης<text:s/>(gov.gr-ΕΨΠ),<text:s/>σύμφωνα<text:s/>με<text:s/>τις<text:s/>ισχύ-<text:s/>ουσες<text:s/>διατάξεις,<text:s/>τότε<text:s/>δεν<text:s/>τους<text:s/>επιτρέπεται<text:s/>η<text:s/>είσοδος<text:s/>στις<text:s/>σχολικές<text:s/>μονάδες,<text:s/>στις<text:s/>οποίες<text:s/>υπηρετούν<text:s/>και<text:s/>επέρχονται<text:s/>οι<text:s/>εξής<text:s/>συνέπειες:</text:span></text:p>
      <text:p text:style-name="P1093"><text:span text:style-name="T1093_1">α)<text:s/>Στους<text:s/>μόνιμους<text:s/>εκπαιδευτικούς<text:s/>και<text:s/>τα<text:s/>μέλη<text:s/>Ε.Ε.Π.<text:s/>-<text:s/>Ε.Β.Π.,<text:s/>με<text:s/>απόφαση<text:s/>του<text:s/>Διευθυντή<text:s/>Εκπαίδευσης<text:s/>επιβάλλεται,<text:s/>κατά<text:s/>παρέκκλιση<text:s/>κάθε<text:s/>άλλης<text:s/>γενικής<text:s/>και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Με<text:s/>όμοια<text:s/>απόφαση<text:s/>αίρεται<text:s/>η<text:s/>αναστολή,<text:s/>εφόσον<text:s/>προσκομίζεται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παραπάνω<text:s/>προβλεπόμενα.</text:span></text:p>
      <text:p text:style-name="P1094"><text:span text:style-name="T1094_1">β)<text:s/>Οι<text:s/>προσωρινοί<text:s/>αναπληρωτές<text:s/>και<text:s/>ωρομίσθιοι<text:s/>εκπαιδευτικοί,<text:s/>καθώς<text:s/>και<text:s/>τα<text:s/>μέλη<text:s/>Ε.Ε.Π.<text:s/>-<text:s/>Ε.Β.Π.,<text:s/>οι<text:s/>οποίοι<text:s/>κατά<text:s/>την<text:s/>ημέρα<text:s/>ανάληψης<text:s/>υπηρεσίας<text:s/>δεν<text:s/>προσκομίζουν<text:s/>στον<text:s/>Διευθυντή/Προϊστάμενο<text:s/>της<text:s/>οικείας<text:s/>σχολικής<text:s/>μονάδας,<text:s/>στον<text:s/>Προϊστάμενο<text:s/>των<text:s/>Κέντρων<text:s/>Διεπιστημονικής<text:s/>Αξιολόγησης,<text:s/>Συμβουλευτικής<text:s/>και<text:s/>Υποστήριξης<text:s/>(ΚΕ.Δ.Α.Σ.Υ.),<text:s/>στον<text:s/>Προϊστάμενο<text:s/>των<text:s/>Κέντρων<text:s/>Εκπαίδευσης<text:s/>για<text:s/>το<text:s/>Περιβάλλον<text:s/>και<text:s/>την<text:s/>Αειφορία<text:s/>(Κ.Ε.ΠΕ.Α.),<text:s/>στον<text:s/>Διευθυντή<text:s/>Εκπαίδευσης<text:s/>ή<text:s/>στον<text:s/>Περιφερειακό<text:s/>Διευθυντή<text:s/>Εκπαίδευσης<text:s/>πιστοποιητικό<text:s/>ή<text:s/>βεβαίωση<text:s/>εμβολιασμού,<text:s/>νόσησης<text:s/>ή<text:s/>αρνητικού<text:s/>διαγνωστικού<text:s/>ελέγχου,<text:s/>σύμφωνα<text:s/>με<text:s/>τα<text:s/>ειδικότερα<text:s/>παραπάνω<text:s/>προβλεπόμενα,<text:s/>δεν<text:s/>αναλαμβάνουν<text:s/>υπηρεσία.<text:s/>Στην<text:s/>περίπτωση<text:s/>αυτή,<text:s/>εάν<text:s/>πρόκειται<text:s/>για<text:s/>προσωρινούς<text:s/>αναπληρωτές<text:s/>και<text:s/>ωρομίσθιους<text:s/>εκπαιδευτικούς,<text:s/>καθώς<text:s/>και<text:s/>μέλη<text:s/>Ε.Ε.Π.<text:s/>-<text:s/>Ε.Β.Π.<text:s/>του<text:s/>άρθρου<text:s/>63<text:s/>του<text:s/>ν.<text:s/>4589/2019<text:s/>και<text:s/>του<text:s/>άρθρου<text:s/>86<text:s/>του<text:s/>ν.<text:s/>4547/2018,<text:s/>εφαρμόζονται<text:s/>η<text:s/>παρ.<text:s/>5Α<text:s/>του<text:s/>άρθρου<text:s/>63<text:s/>του<text:s/>ν.<text:s/>4589/2019<text:s/>και<text:s/>η<text:s/>παρ.<text:s/>4<text:s/>του<text:s/>άρθρου<text:s/>86<text:s/>του<text:s/>ν.<text:s/>4547/2018,<text:s/>αντίστοιχα.<text:s/>Με<text:s/>απόφαση<text:s/>του<text:s/>Υπουργού<text:s/>Παιδείας<text:s/>και<text:s/>Θρησκευμάτων<text:s/>δύνανται<text:s/>να<text:s/>καθορίζονται<text:s/>περαιτέρω<text:s/>συνέπειες<text:s/>για<text:s/>όλους<text:s/>τους<text:s/>προσωρινούς<text:s/>αναπληρωτές<text:s/>και<text:s/>ωρομίσθιους<text:s/>εκπαιδευτικούς,<text:s/>καθώς<text:s/>και<text:s/>μέλη<text:s/>Ε.Ε.Π.<text:s/>-<text:s/>Ε.Β.Π.<text:s/>που<text:s/>μετά<text:s/>την<text:s/>ανάληψη<text:s/>υπηρεσίας<text:s/>παραβαίνουν<text:s/>άπαξ<text:s/>ή<text:s/>και<text:s/>επα-<text:s/>νειλημμένως<text:s/>τα<text:s/>οριζόμενα<text:s/>στην<text:s/>παρούσα<text:s/>παράγραφο.».</text:span></text:p>
      <text:h text:style-name="P1095" text:outline-level="6"><text:span text:style-name="T1095_1">Άρθρο<text:s/>96</text:span></text:h>
      <text:h text:style-name="P1096" text:outline-level="6"><text:span text:style-name="T1096_1">Αρμοδιότητες<text:s/>των<text:s/>Κέντρων<text:s/>Διεπιστημονικής<text:s/>Αξιολόγησης,<text:s/>Συμβουλευτικής<text:s/>και<text:s/>Υποστήριξης<text:s/>-<text:s/>Τροποποίηση<text:s/>της<text:s/>υποπερ.<text:s/>αθ)<text:s/>της<text:s/>περ.<text:s/>α)<text:s/>της<text:s/>παρ.<text:s/>3<text:s/>του<text:s/>άρθρου<text:s/>11<text:s/>του<text:s/>ν.<text:s/>4823/2021</text:span></text:h>
      <text:p text:style-name="P1097"><text:span text:style-name="T1097_1">Η<text:s/>υποπερ.<text:s/>αθ)<text:s/>της<text:s/>περ.<text:s/>α)<text:s/>της<text:s/>παρ.<text:s/>3<text:s/>του<text:s/>άρθρου<text:s/>11<text:s/>του<text:s/>ν.<text:s/>4823/2021<text:s/>(Α’<text:s/>136)<text:s/>περί<text:s/>της<text:s/>αρμοδιότητας<text:s/>των<text:s/>Κέντρων<text:s/>Διεπιστημονικής<text:s/>Αξιολόγησης,<text:s/>Συμβουλευτικής<text:s/>και<text:s/>Υποστήριξης<text:s/>(ΚΕ.Δ.Α.Σ.Υ.)<text:s/>για<text:s/>κατ’<text:s/>αποκλειστικότητα<text:s/>λήψη<text:s/>της<text:s/>απόφασης<text:s/>για<text:s/>αντικατάσταση<text:s/>των<text:s/>γραπτών<text:s/>δοκιμασιών<text:s/>των<text:s/>μαθητών<text:s/>της<text:s/>δημόσιας<text:s/>ή<text:s/>της<text:s/>ιδιωτικής<text:s/>εκπαίδευσης<text:s/>με<text:s/>αναπηρία,<text:s/>ή<text:s/>ειδικές<text:s/>εκπαιδευτικές<text:s/>ανάγκες,<text:s/>με<text:s/>προφορικές<text:s/>ή<text:s/>άλλης<text:s/>μορφής<text:s/>δοκιμασίες<text:s/>σε<text:s/>ορισμένες<text:s/>εξετάσεις,<text:s/>τροποποιείται<text:s/>με<text:s/>την<text:s/>προσθήκη<text:s/>της<text:s/>εξαίρεσης<text:s/>των<text:s/>εξετάσεων<text:s/>για<text:s/>την<text:s/>απόκτηση<text:s/>του<text:s/>κρατικού<text:s/>πιστοποιητικού<text:s/>γλωσσομάθειας<text:s/>και<text:s/>του<text:s/>κρατικού<text:s/>πιστοποιητικού<text:s/>πληροφορικής,<text:s/>και<text:s/>διαμορφώνεται<text:s/>ως<text:s/>εξής:</text:span></text:p>
      <text:p text:style-name="P1098"><text:span text:style-name="T1098_1">«αθ)<text:s/>Η<text:s/>κατ’<text:s/>αποκλειστικότητα<text:s/>λήψη<text:s/>της<text:s/>απόφασης<text:s/>για<text:s/>αντικατάσταση<text:s/>των<text:s/>γραπτών<text:s/>δοκιμασιών,<text:s/>για<text:s/>τους<text:s/>μαθητές<text:s/>της<text:s/>δημόσιας<text:s/>ή<text:s/>της<text:s/>ιδιωτικής<text:s/>εκπαίδευσης<text:s/>με<text:s/>αναπηρία<text:s/>ή<text:s/>ειδικές<text:s/>εκπαιδευτικές<text:s/>ανάγκες,<text:s/>με<text:s/>προφορικές<text:s/>ή<text:s/>άλλης<text:s/>μορφής,<text:s/>ως<text:s/>προς<text:s/>τον<text:s/>τρόπο<text:s/>διατύπωσης<text:s/>και<text:s/>το<text:s/>μορφότυπο<text:s/>των<text:s/>θεμάτων,<text:s/>δοκιμασίες<text:s/>στις<text:s/>εξετάσεις<text:s/>της<text:s/>υποπερ.<text:s/>αη),<text:s/>ύστερα<text:s/>από<text:s/>εμπεριστατωμένη<text:s/>αιτιολόγηση,<text:s/>ανάλογα<text:s/>με<text:s/>το<text:s/>είδος<text:s/>της<text:s/>αναπηρίας<text:s/>ή<text:s/>των<text:s/>ειδικών<text:s/>εκπαιδευτικών<text:s/>αναγκών,<text:s/>και<text:s/>εφόσον<text:s/>έχουν<text:s/>εξαντληθεί<text:s/>οι<text:s/>δυνατότητες<text:s/>της<text:s/>υποπερ.<text:s/>αη),<text:s/>με<text:s/>εξαίρεση<text:s/>τις<text:s/>εξετάσεις<text:s/>για<text:s/>την<text:s/>απόκτηση<text:s/>του<text:s/>κρατικού<text:s/>πιστοποιητικού<text:s/>γλωσσομάθειας<text:s/>και<text:s/>του<text:s/>κρατικού<text:s/>πιστοποιητικού<text:s/>πληροφορικής,<text:s/>για<text:s/>τις<text:s/>οποίες<text:s/>εφαρμόζονται<text:s/>οι<text:s/>σχετικές<text:s/>ειδικές<text:s/>διατάξεις.».</text:span></text:p>
      <text:h text:style-name="P1099" text:outline-level="6"><text:span text:style-name="T1099_1">Άρθρο<text:s/>97</text:span></text:h>
      <text:h text:style-name="P1100" text:outline-level="6"><text:span text:style-name="T1100_1">Υποβολή<text:s/>αιτήσεων<text:s/>μετάθεσης<text:s/>εκπαιδευτικών<text:s/>και<text:s/>μελών<text:s/>Ειδικού<text:s/>Εκπαιδευτικού<text:s/>Προσωπικού<text:s/>(Ε.Ε.Π.)<text:s/>και<text:s/>Ειδικού<text:s/>Βοηθητικού<text:s/>Προσωπικού<text:s/>(Ε.Β.Π.)<text:s/>για<text:s/>το<text:s/>σχολικό<text:s/>έτος<text:s/>2021-2022</text:span></text:h>
      <text:p text:style-name="P1101"><text:span text:style-name="T1101_1">Αποκλειστικά<text:s/>για<text:s/>τις<text:s/>μεταθέσεις<text:s/>του<text:s/>σχολικού<text:s/>έτους<text:s/>2021-2022,<text:s/>οι<text:s/>αιτήσεις<text:s/>μετάθεσης<text:s/>των<text:s/>εκπαιδευτικών<text:s/>υποβάλλονται<text:s/>το<text:s/>αργότερο<text:s/>έως<text:s/>και<text:s/>την<text:s/>30ή.11.2021<text:s/>και<text:s/>οι<text:s/>αιτήσεις<text:s/>μετάθεσης<text:s/>των<text:s/>μελών<text:s/>Ειδικού<text:s/>Εκπαιδευτικού<text:s/>Προσωπικού<text:s/>(Ε.Ε.Π.)<text:s/>και<text:s/>Ειδικού<text:s/>Βοηθητικού<text:s/>Προσωπικού<text:s/>(Ε.Β.Π.)<text:s/>υποβάλλονται<text:s/>το<text:s/>αργότερο<text:s/>έως<text:s/>και<text:s/>την<text:s/>28η.2.2022.</text:span></text:p>
      <text:h text:style-name="P1102" text:outline-level="6"><text:span text:style-name="T1102_1">Άρθρο<text:s/>98</text:span></text:h>
      <text:h text:style-name="P1103" text:outline-level="6"><text:span text:style-name="T1103_1">Παράταση<text:s/>ισχύος<text:s/>ρυθμίσεων</text:span></text:h>
      <text:p text:style-name="P1104"><text:span text:style-name="T1104_1">για<text:s/>την<text:s/>επαναλειτουργία<text:s/>πάσης<text:s/>φύσεως<text:s/>εκπαιδευτικών<text:s/>δομών<text:s/>όλων<text:s/>των<text:s/>βαθμίδων</text:span></text:p>
      <text:p text:style-name="P1105"><text:span text:style-name="T1105_1">του<text:s/>Υπουργείου<text:s/>Παιδείας<text:s/>και<text:s/>Θρησκευμάτων</text:span></text:p>
      <text:p text:style-name="P1106"><text:span text:style-name="T1106_1">1.</text:span><text:span text:style-name="T1106_2"><text:s/>Η<text:s/>ισχύς<text:s/>της<text:s/>παρ.<text:s/>1<text:s/>του<text:s/>άρθρου<text:s/>τριακοστού<text:s/>έκ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για<text:s/>τη<text:s/>λήψη<text:s/>μέτρων<text:s/>μετά<text:s/>από<text:s/>την<text:s/>επαναλειτουργία<text:s/>των<text:s/>εκπαιδευτικών<text:s/>δομών,<text:s/>παρατείνεται,<text:s/>από<text:s/>τη<text:s/>λήξη<text:s/>της,<text:s/>έως<text:s/>τις<text:s/>31.12.2021.</text:span></text:p>
      <text:p text:style-name="P1107"><text:span text:style-name="T1107_1">2.</text:span><text:span text:style-name="T1107_2"><text:s/>Η<text:s/>ισχύς<text:s/>της<text:s/>παρ.<text:s/>2<text:s/>του<text:s/>άρθρου<text:s/>τριακοστού<text:s/>έκ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,<text:s/>για<text:s/>τη<text:s/>λήψη<text:s/>μέτρων<text:s/>ως<text:s/>προς<text:s/>την<text:s/>εκπαιδευτική<text:s/>διαδικασία,<text:s/>παρατείνεται,<text:s/>από<text:s/>τη<text:s/>λήξη<text:s/>της,<text:s/>για<text:s/>το<text:s/>σχολικό<text:s/>έτος<text:s/>2021-2022.</text:span></text:p>
      <text:p text:style-name="P1108"><text:span text:style-name="T1108_1">3.</text:span><text:span text:style-name="T1108_2"><text:s/>Η<text:s/>ισχύς<text:s/>της<text:s/>παρ.<text:s/>3<text:s/>του<text:s/>άρθρου<text:s/>τριακοστού<text:s/>έκ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,<text:s/>για<text:s/>την<text:s/>εκπαιδευτική<text:s/>διαδικασία<text:s/>των<text:s/>Ανώτατων<text:s/>Εκπαιδευτικών<text:s/>Ιδρυμάτων<text:s/>(Α.Ε.Ι.),<text:s/>παρατείνεται,<text:s/>από<text:s/>τη<text:s/>λήξη<text:s/>της,<text:s/>για<text:s/>το<text:s/>ακαδημαϊκό<text:s/>έτος<text:s/>2021-2022.</text:span></text:p>
      <text:p text:style-name="P1109"><text:span text:style-name="T1109_1">4.</text:span><text:span text:style-name="T1109_2"><text:s/>Συμβάσεις<text:s/>υπηρεσιών<text:s/>καθαριότητας,<text:s/>απολύμανσης<text:s/>και<text:s/>φύλαξης<text:s/>των<text:s/>κτιρίων<text:s/>των<text:s/>Ανώτατων<text:s/>Εκπαιδευτικών<text:s/>Ιδρυμάτων<text:s/>(Α.Ε.Ι.),<text:s/>οι<text:s/>οποίες<text:s/>έχουν<text:s/>συναφθεί<text:s/>στο<text:s/>πλαίσιο<text:s/>του<text:s/>άρθρου<text:s/>εικοστού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δύνανται<text:s/>να<text:s/>παρα-<text:s/>τείνονται<text:s/>με<text:s/>απόφαση<text:s/>του<text:s/>Πρυτανικού<text:s/>Συμβουλίου<text:s/>του<text:s/>Α.Ε.Ι.<text:s/>από<text:s/>τη<text:s/>λήξη<text:s/>τους<text:s/>και<text:s/>για<text:s/>χρονικό<text:s/>διάστημα<text:s/>που<text:s/>δεν<text:s/>υπερβαίνει<text:s/>την<text:s/>31η.12.2021.</text:span></text:p>
      <text:h text:style-name="P1110" text:outline-level="2"><text:span text:style-name="T1110_1">ΚΕΦΑΛΑΙΟ<text:s/>Γ’<text:s/></text:span></text:h>
      <text:h text:style-name="P1111" text:outline-level="2"><text:span text:style-name="T1111_1">ΕΠΕΙΓΟΥΣΕΣ<text:s/>ΔΙΑΤΑΞΕΙΣ</text:span></text:h>
      <text:p text:style-name="P1112"><text:span text:style-name="T1112_1">ΤΟΥ<text:s/>ΥΠΟΥΡΓΕΙΟΥ<text:s/>ΟΙΚΟΝΟΜΙΚΩΝ</text:span></text:p>
      <text:h text:style-name="P1113" text:outline-level="6"><text:span text:style-name="T1113_1">Άρθρο<text:s/>99</text:span></text:h>
      <text:h text:style-name="P1114" text:outline-level="6"><text:span text:style-name="T1114_1">Επιτροπή<text:s/>Εποπτείας<text:s/>και<text:s/>Ελέγχου<text:s/>Παιγνίων<text:s/>-<text:s/>Αντικατάσταση<text:s/>της<text:s/>παρ.<text:s/>9<text:s/>του<text:s/>άρθρου<text:s/>28<text:s/>του<text:s/>ν.<text:s/>4002/2011</text:span></text:h>
      <text:p text:style-name="P1115"><text:span text:style-name="T1115_1">Η<text:s/>παρ.<text:s/>9<text:s/>του<text:s/>άρθρου<text:s/>28<text:s/>του<text:s/>ν.<text:s/>4002/2011<text:s/>(Α’<text:s/>180),<text:s/>αντικαθίσταται<text:s/>ως<text:s/>εξής:</text:span></text:p>
      <text:p text:style-name="P1116"><text:span text:style-name="T1116_1">«9.<text:s/>α.<text:s/>Ανεξάρτητα<text:s/>από<text:s/>την<text:s/>ύπαρξη<text:s/>και<text:s/>λειτουργία<text:s/>νομικής<text:s/>υπηρεσίας,<text:s/>η<text:s/>Ε.Ε.Ε.Π.<text:s/>μπορεί<text:s/>να<text:s/>αναθέτει<text:s/>την<text:s/>υποστήριξη<text:s/>και<text:s/>διεκπεραίωση<text:s/>δικαστικών<text:s/>υποθέσεων<text:s/>ή<text:s/>γνωμοδοτήσεων<text:s/>σε<text:s/>εξειδικευμένους<text:s/>δικηγόρους<text:s/>στον<text:s/>Άρειο<text:s/>Πάγο.<text:s/>Η<text:s/>αμοιβή<text:s/>συμφωνείται<text:s/>κατά<text:s/>υπόθεση,<text:s/>ομάδα<text:s/>έργων<text:s/>ή<text:s/>υποθέσεων<text:s/>ή<text:s/>κατά<text:s/>γνωμοδότηση.<text:s/>Επιπλέον,<text:s/>η<text:s/>Ε.Ε.Ε.Π.<text:s/>μπορεί<text:s/>να<text:s/>αναθέτει<text:s/>σε<text:s/>δικηγόρους<text:s/>την<text:s/>υποστήριξη<text:s/>σε<text:s/>εξωδικαστικές<text:s/>υποθέσεις,<text:s/>καθώς<text:s/>και<text:s/>την<text:s/>παροχή<text:s/>συμβουλών.<text:s/>Η<text:s/>αμοιβή<text:s/>συμφωνείται<text:s/>κατά<text:s/>υπόθεση,<text:s/>ομάδα<text:s/>έργων<text:s/>ή<text:s/>υποθέσεων.</text:span></text:p>
      <text:p text:style-name="P1117"><text:span text:style-name="T1117_1">β.<text:s/>Ανεξάρτητα<text:s/>από<text:s/>την<text:s/>ύπαρξη<text:s/>και<text:s/>λειτουργία<text:s/>άλλων<text:s/>οργανικών<text:s/>μονάδων<text:s/>ή<text:s/>υπηρεσιών<text:s/>της,<text:s/>η<text:s/>Ε.Ε.Ε.Π.<text:s/>αναθέτει<text:s/>την<text:s/>υποστήριξη,<text:s/>την<text:s/>παροχή<text:s/>συμβουλών<text:s/>και<text:s/>γνωμοδοτήσεων,<text:s/>καθώς<text:s/>και<text:s/>την<text:s/>παροχή<text:s/>και<text:s/>εκτέλεση<text:s/>άλλων<text:s/>έργων<text:s/>σε<text:s/>επιστήμονες<text:s/>και<text:s/>τεχνικούς<text:s/>της<text:s/>πληροφορικής,<text:s/>σε<text:s/>ελεγκτές<text:s/>μέλη<text:s/>ή<text:s/>πρώην<text:s/>μέλη<text:s/>του<text:s/>Σώματος<text:s/>Ορκωτών<text:s/>Ελεγκτών<text:s/>του<text:s/>π.δ.<text:s/>226/1992<text:s/>(Α’<text:s/>120)<text:s/>και<text:s/>άλλους<text:s/>ειδικούς<text:s/>επιστήμονες<text:s/>ή<text:s/>επαγγελματίες<text:s/>που<text:s/>σχετίζονται<text:s/>με<text:s/>το<text:s/>έργο<text:s/>της.<text:s/>Η<text:s/>αμοιβή<text:s/>συμφωνείται<text:s/>κατά<text:s/>υπόθεση,<text:s/>ομάδα<text:s/>έργων<text:s/>ή<text:s/>υποθέσεων<text:s/>ή<text:s/>κατά<text:s/>γνωμοδότηση<text:s/>ή<text:s/>μελέτη.<text:s/>Η<text:s/>διάρκεια<text:s/>της<text:s/>σύμβασης<text:s/>του<text:s/>πρώτου<text:s/>εδαφίου<text:s/>δεν<text:s/>υπερβαίνει<text:s/>τους<text:s/>τέσσερις<text:s/>(4)<text:s/>μήνες,<text:s/>με<text:s/>δυνατότητα<text:s/>ανανέωσης<text:s/>για<text:s/>μία<text:s/>(1)<text:s/>φορά,<text:s/>για<text:s/>ίσο<text:s/>χρόνο<text:s/>και<text:s/>με<text:s/>την<text:s/>ίδια<text:s/>αμοιβή.<text:s/>Η<text:s/>ισχύς<text:s/>της<text:s/>παρούσας<text:s/>περίπτωσης<text:s/>λήγει<text:s/>στις<text:s/>31.12.2022.».</text:span></text:p>
      <text:h text:style-name="P1118" text:outline-level="6"><text:span text:style-name="T1118_1">Άρθρο<text:s/>100</text:span></text:h>
      <text:h text:style-name="P1119" text:outline-level="6"><text:span text:style-name="T1119_1">Κατάργηση<text:s/>ρυθμίσεων<text:s/>για<text:s/>πρόσθετες<text:s/>αποδοχές<text:s/>τακτικού<text:s/>προσωπικού</text:span></text:h>
      <text:p text:style-name="P1120"><text:span text:style-name="T1120_1">και<text:s/>προσωπικού<text:s/>με<text:s/>απόσπαση<text:s/>της<text:s/>Επιτροπής<text:s/>Εποπτείας<text:s/>και<text:s/>Ελέγχου<text:s/>Παιγνίων</text:span></text:p>
      <text:p text:style-name="P1121"><text:span text:style-name="T1121_1">Στην<text:s/>παρ.<text:s/>4<text:s/>του<text:s/>άρθρου<text:s/>28<text:s/>του<text:s/>ν.<text:s/>4002/2011<text:s/>(Α’<text:s/>180),<text:s/>τα<text:s/>εδάφια<text:s/>τρίτο,<text:s/>τέταρτο<text:s/>και<text:s/>πέμπτο<text:s/>καταργούνται.</text:span></text:p>
      <text:h text:style-name="P1122" text:outline-level="6"><text:span text:style-name="T1122_1">Άρθρο<text:s/>101</text:span></text:h>
      <text:h text:style-name="P1123" text:outline-level="6"><text:span text:style-name="T1123_1">Ζητήματα<text:s/>αποδοχών,<text:s/>πρόσθετων<text:s/>αμοιβών<text:s/>και<text:s/>απολαβών<text:s/>της<text:s/>διοίκησης<text:s/>και<text:s/>του<text:s/>προσωπικού<text:s/>της<text:s/>Επιτροπής<text:s/>Εποπτείας<text:s/>και<text:s/>Ελέγχου<text:s/>Παιγνίων</text:span></text:h>
      <text:p text:style-name="P1124"><text:span text:style-name="T1124_1">Στο<text:s/>άρθρο<text:s/>16<text:s/>του<text:s/>ν.<text:s/>3229/2004<text:s/>(Α’<text:s/>38),<text:s/>η<text:s/>παρ.<text:s/>2<text:s/>αντικαθίσταται<text:s/>ως<text:s/>εξής:</text:span></text:p>
      <text:p text:style-name="P1125"><text:span text:style-name="T1125_1">«2.<text:s/>Η<text:s/>Επιτροπή<text:s/>Εποπτείας<text:s/>και<text:s/>Ελέγχου<text:s/>Παιγνίων<text:s/>έχει<text:s/>διοικητική<text:s/>και<text:s/>οικονομική<text:s/>αυτοτέλεια.<text:s/>Με<text:s/>απόφαση<text:s/>του<text:s/>Υπουργού<text:s/>Οικονομικών<text:s/>καθορίζονται<text:s/>οι<text:s/>αποδοχές<text:s/>του<text:s/>προέδρου,<text:s/>η<text:s/>αποζημίωση<text:s/>των<text:s/>μελών<text:s/>της<text:s/>Ε.Ε.Ε.Π.,<text:s/>οι<text:s/>αποδοχές<text:s/>των<text:s/>συμβούλων<text:s/>του<text:s/>Προέδρου<text:s/>της<text:s/>Αρχής<text:s/>και,<text:s/>κατόπιν<text:s/>εισήγησης<text:s/>του<text:s/>Προέδρου<text:s/>της<text:s/>Ε.Ε.Ε.Π.,<text:s/>οι<text:s/>αποδοχές<text:s/>του<text:s/>εξειδικευμένου<text:s/>στα<text:s/>τυχερά<text:s/>παίγνια<text:s/>επιστημονικού<text:s/>προσωπικού,<text:s/>οι<text:s/>πρόσθετες<text:s/>αμοιβές<text:s/>και<text:s/>οι<text:s/>αποζημιώσεις<text:s/>των<text:s/>μελών<text:s/>του<text:s/>Σώματος<text:s/>Ελεγκτών<text:s/>Παιγνίων,<text:s/>καθώς<text:s/>και<text:s/>οι<text:s/>ειδικές<text:s/>πρόσθετες<text:s/>αμοιβές<text:s/>του<text:s/>προσωπικού<text:s/>της.<text:s/>Με<text:s/>κοινή<text:s/>απόφαση<text:s/>των<text:s/>Υπουργών<text:s/>Οικονομικών<text:s/>και<text:s/>Εσωτερικών<text:s/>θεσπίζεται<text:s/>κίνητρο<text:s/>επίτευξης<text:s/>στόχων<text:s/>και<text:s/>καθορίζεται<text:s/>κάθε<text:s/>σχετικό<text:s/>θέμα.<text:s/>Ειδικώς<text:s/>οι<text:s/>αποδοχές<text:s/>του<text:s/>προσωπικού<text:s/>της<text:s/>παρ.<text:s/>8<text:s/>καθορίζονται<text:s/>κατ’<text:s/>εφαρμογή<text:s/>της<text:s/>παρ.<text:s/>5<text:s/>του<text:s/>άρθρου<text:s/>48<text:s/>του<text:s/>ν.<text:s/>4622/2019<text:s/>(Α’<text:s/>133).<text:s/>Το<text:s/>σύνολο<text:s/>των<text:s/>ανωτέρω<text:s/>δαπανών<text:s/>βαρύνει<text:s/>τον<text:s/>προϋπολογισμό<text:s/>της<text:s/>Αρχής.».</text:span></text:p>
      <text:h text:style-name="P1126" text:outline-level="6"><text:span text:style-name="T1126_1">Άρθρο<text:s/>102</text:span></text:h>
      <text:h text:style-name="P1127" text:outline-level="6"><text:span text:style-name="T1127_1">Προσωπικό<text:s/>για<text:s/>την<text:s/>υποστήριξη<text:s/>του<text:s/>έργου<text:s/>της<text:s/>Επιτροπής<text:s/>Εποπτείας<text:s/>και<text:s/>Ελέγχου<text:s/>Παιγνίων<text:s/>-<text:s/>Τροποποίηση<text:s/>της<text:s/>παρ.<text:s/>7<text:s/>του<text:s/>άρθρου<text:s/>16<text:s/>του<text:s/>ν.<text:s/>3229/2004</text:span></text:h>
      <text:p text:style-name="P1128"><text:span text:style-name="T1128_1">Στην<text:s/>παρ.<text:s/>7<text:s/>του<text:s/>άρθρου<text:s/>16<text:s/>του<text:s/>ν.<text:s/>3229/2004<text:s/>(Α’<text:s/>38),<text:s/>το<text:s/>δεύτερο<text:s/>εδάφιο<text:s/>αντικαθίσταται,<text:s/>προστίθεται<text:s/>τρίτο<text:s/>εδάφιο<text:s/>και<text:s/>η<text:s/>παρ.<text:s/>7<text:s/>διαμορφώνεται<text:s/>ως<text:s/>εξής:</text:span></text:p>
      <text:p text:style-name="P1129"><text:span text:style-name="T1129_1">«7.<text:s/>Για<text:s/>την<text:s/>υποστήριξη<text:s/>του<text:s/>έργου<text:s/>της<text:s/>Επιτροπής<text:s/>Επο-<text:s/>πτείας<text:s/>και<text:s/>Ελέγχου<text:s/>Παιγνίων<text:s/>μπορούν<text:s/>να<text:s/>αποσπώνται<text:s/>σε<text:s/>αυτήν<text:s/>υπάλληλοι<text:s/>Υπουργείων,<text:s/>ν.π.δ.δ.,<text:s/>ν.π.ι.δ.,<text:s/>Ο.Τ.Α.,<text:s/>καθώς<text:s/>και<text:s/>δικηγόροι<text:s/>που<text:s/>υπηρετούν<text:s/>σε<text:s/>αυτά<text:s/>με<text:s/>σχέση<text:s/>έμμισθης<text:s/>εντολής.<text:s/>Σε<text:s/>περίπτωση<text:s/>απόσπασης<text:s/>υπαλλήλου<text:s/>Ο.Τ.Α.<text:s/>α’<text:s/>ή<text:s/>β’<text:s/>βαθμού<text:s/>απαιτείται<text:s/>η<text:s/>σύμφωνη<text:s/>γνώμη<text:s/>του<text:s/>δημάρχου<text:s/>ή<text:s/>περιφερειάρχη<text:s/>αντίστοιχα.<text:s/>Οι<text:s/>αποσπάσεις<text:s/>των<text:s/>προηγούμενων<text:s/>εδαφίων<text:s/>διενεργούνται<text:s/>σύμφωνα<text:s/>με<text:s/>τις<text:s/>διατάξεις<text:s/>του<text:s/>ν.<text:s/>4440/2016<text:s/>(Α’<text:s/>224).».</text:span></text:p>
      <text:h text:style-name="P1130" text:outline-level="6"><text:span text:style-name="T1130_1">Άρθρο<text:s/>103</text:span></text:h>
      <text:h text:style-name="P1131" text:outline-level="6"><text:span text:style-name="T1131_1">Υπάλληλοι<text:s/>για<text:s/>την<text:s/>υποβοήθηση<text:s/>του<text:s/>έργου<text:s/>της<text:s/>Επιτροπής<text:s/>Εποπτείας<text:s/>και<text:s/>Ελέγχου<text:s/>Παιγνίων<text:s/>-<text:s/>Τροποποίηση<text:s/>του<text:s/>άρθρου<text:s/>16<text:s/>του<text:s/>ν.<text:s/>3229/2004</text:span></text:h>
      <text:p text:style-name="P1132"><text:span text:style-name="T1132_1">Στο<text:s/>άρθρο<text:s/>16<text:s/>του<text:s/>ν.<text:s/>3229/2004<text:s/>(Α’<text:s/>38)<text:s/>προστίθεται<text:s/>παρ.<text:s/>8,<text:s/>ως<text:s/>εξής:</text:span></text:p>
      <text:p text:style-name="P1133"><text:span text:style-name="T1133_1">«8.<text:s/>Για<text:s/>την<text:s/>υποβοήθηση<text:s/>του<text:s/>έργου<text:s/>του<text:s/>Προέδρου<text:s/>της<text:s/>Ε.Ε.Ε.Π.<text:s/>στην<text:s/>άσκηση<text:s/>των<text:s/>καθηκόντων<text:s/>του<text:s/>συστή-<text:s/>νονται<text:s/>τέσσερις<text:s/>(4)<text:s/>θέσεις<text:s/>συνεργατών.<text:s/>Οι<text:s/>θέσεις<text:s/>του<text:s/>προηγούμενου<text:s/>εδαφίου<text:s/>δύνανται<text:s/>να<text:s/>καλύπτονται,<text:s/>μέσω<text:s/>απόσπασης,<text:s/>από<text:s/>δημοσί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οσίου<text:s/>τομέα,<text:s/>όπως<text:s/>αυτός<text:s/>ορίζεται<text:s/>στην<text:s/>περ.<text:s/>(α)<text:s/>της<text:s/>παρ.<text:s/>1<text:s/>του<text:s/>άρθρου<text:s/>14<text:s/>του<text:s/>ν.<text:s/>4270/2014<text:s/>(Α’<text:s/>143).<text:s/>Έως<text:s/>δύο<text:s/>(2)<text:s/>εκ<text:s/>των<text:s/>θέσεων<text:s/>του<text:s/>πρώτου<text:s/>εδαφίου<text:s/>δύνανται<text:s/>να<text:s/>καλύπτονται<text:s/>μέσω<text:s/>της<text:s/>πρόσληψης<text:s/>ιδιωτών.<text:s/>Στην<text:s/>περίπτωση<text:s/>του<text:s/>προηγούμενου<text:s/>εδαφίου,<text:s/>για<text:s/>την<text:s/>κάλυψη<text:s/>των<text:s/>θέσεων<text:s/>της<text:s/>παρούσας<text:s/>απαιτούνται,<text:s/>πέραν<text:s/>των<text:s/>προσόντων<text:s/>του<text:s/>άρθρου<text:s/>48<text:s/>του<text:s/>ν.<text:s/>4622/2019<text:s/>(Α’<text:s/>133),<text:s/>επαρκής<text:s/>επιστημονική<text:s/>γνώση<text:s/>και<text:s/>επαγγελματική<text:s/>εμπειρία<text:s/>για<text:s/>την<text:s/>επεξεργασία<text:s/>ειδικών<text:s/>ζητημάτων<text:s/>και<text:s/>την<text:s/>παροχή<text:s/>συμβουλευτικών<text:s/>υπηρεσιών.<text:s/>Οι<text:s/>ως<text:s/>άνω<text:s/>θέσεις<text:s/>καλύπτονται<text:s/>με<text:s/>κοινή<text:s/>απόφαση<text:s/>του<text:s/>Υπουργού<text:s/>Οικονομικών<text:s/>και<text:s/>του<text:s/>Προέδρου<text:s/>της<text:s/>Ε.Ε.Ε.Π.,<text:s/>στην<text:s/>οποία<text:s/>συμπράττουν,<text:s/>σε<text:s/>περίπτωση<text:s/>απόσπασης,<text:s/>ο<text:s/>Υπουργός<text:s/>Εσωτερικών<text:s/>και<text:s/>ο<text:s/>κατά<text:s/>περίπτωση<text:s/>συναρμόδιος<text:s/>Υπουργός.<text:s/>Η<text:s/>λήξη<text:s/>της<text:s/>πρόσληψης<text:s/>ή<text:s/>της<text:s/>απόσπασης<text:s/>συνεργάτη<text:s/>μπορεί<text:s/>να<text:s/>γίνει<text:s/>οποτεδήποτε<text:s/>με<text:s/>κοινή<text:s/>απόφαση<text:s/>του<text:s/>Υπουργού<text:s/>Οικονομικών<text:s/>και<text:s/>του<text:s/>Προέδρου<text:s/>της<text:s/>Ε.Ε.Ε.Π..<text:s/>Ο<text:s/>ως<text:s/>άνω<text:s/>τερματισμός<text:s/>δεν<text:s/>γεννά<text:s/>κανένα<text:s/>δικαίωμα<text:s/>αποζημίωσης<text:s/>στον<text:s/>υπάλληλο<text:s/>του<text:s/>οποίου<text:s/>η<text:s/>σχέση<text:s/>εργασίας<text:s/>τερματίστηκε.<text:s/>Με<text:s/>κοινή<text:s/>απόφαση<text:s/>του<text:s/>Υπουργού<text:s/>Οικονομικών<text:s/>και<text:s/>του<text:s/>Προέδρου<text:s/>της<text:s/>Ε.Ε.Ε.Π.,<text:s/>λήγει<text:s/>αυτοδικαίως<text:s/>και<text:s/>αζη-<text:s/>μίως<text:s/>η<text:s/>απόσπαση<text:s/>ή<text:s/>η<text:s/>σύμβαση<text:s/>με<text:s/>την<text:s/>καθ’<text:s/>οιονδήποτε<text:s/>τρόπο<text:s/>λήξη<text:s/>της<text:s/>θητείας<text:s/>του<text:s/>Πρόεδρου<text:s/>της<text:s/>Ε.Ε.Ε.Π..<text:s/>Το<text:s/>προσωπικό<text:s/>της<text:s/>παρούσας<text:s/>δεν<text:s/>ασκεί<text:s/>διοίκηση<text:s/>ή<text:s/>διαχείριση<text:s/>των<text:s/>υποθέσεων<text:s/>που<text:s/>εμπίπτουν<text:s/>στις<text:s/>αρμοδιότητες<text:s/>της<text:s/>Ε.Ε.Ε.Π.».</text:span></text:p>
      <text:h text:style-name="P1134" text:outline-level="6"><text:span text:style-name="T1134_1">Άρθρο<text:s/>104</text:span></text:h>
      <text:h text:style-name="P1135" text:outline-level="6"><text:span text:style-name="T1135_1">Αρμοδιότητες<text:s/>Επιτροπής<text:s/>Εποπτείας<text:s/>και<text:s/>Ελέγχου<text:s/>Παιγνίων<text:s/>-<text:s/>Προσθήκη<text:s/>περ.<text:s/>ιγ’<text:s/>και<text:s/>ιδ’<text:s/>στο<text:s/>άρθρο<text:s/>17<text:s/>του<text:s/>ν.<text:s/>3229/2004</text:span></text:h>
      <text:p text:style-name="P1136"><text:span text:style-name="T1136_1">Στο<text:s/>άρθρο<text:s/>17<text:s/>του<text:s/>ν.<text:s/>3229/2004<text:s/>(Α’<text:s/>38),<text:s/>μετά<text:s/>την<text:s/>περ.<text:s/>ιβ’,<text:s/>προστίθενται<text:s/>περ.<text:s/>ιγ’<text:s/>και<text:s/>ιδ’<text:s/>ως<text:s/>εξής:</text:span></text:p>
      <text:p text:style-name="P1137"><text:span text:style-name="T1137_1">«ιγ)<text:s/>Χαράσσει<text:s/>την<text:s/>Εθνική<text:s/>Στρατηγική<text:s/>για<text:s/>το<text:s/>Υπεύθυνο<text:s/>Παιχνίδι.<text:s/>Για<text:s/>τον<text:s/>σκοπό<text:s/>αυτό<text:s/>συνεργάζεται<text:s/>με<text:s/>άλλες<text:s/>αρχές<text:s/>και<text:s/>φορείς<text:s/>του<text:s/>Δημοσίου<text:s/>και<text:s/>του<text:s/>ιδιωτικού<text:s/>τομέα<text:s/>και<text:s/>υλοποιεί<text:s/>σχετικές<text:s/>δράσεις.</text:span></text:p>
      <text:p text:style-name="P1138"><text:span text:style-name="T1138_1">ιδ)<text:s/>Δύναται<text:s/>να<text:s/>συνάπτει<text:s/>προγραμματικές<text:s/>συμβάσεις<text:s/>με<text:s/>άλλους<text:s/>φορείς<text:s/>και<text:s/>αρχές<text:s/>του<text:s/>Δημοσίου,<text:s/>με<text:s/>ν.π.δ.δ.,<text:s/>καθώς<text:s/>και<text:s/>με<text:s/>ν.π.ι.δ.<text:s/>που<text:s/>τελούν<text:s/>υπό<text:s/>την<text:s/>εποπτεία<text:s/>αυτών,<text:s/>όπως<text:s/>ανώτατα<text:s/>εκπαιδευτικά<text:s/>ιδρύματα<text:s/>(Α.Ε.Ι.),<text:s/>ερευνητικά<text:s/>πανεπιστημιακά<text:s/>ινστιτούτα<text:s/>και<text:s/>ερευνητικά<text:s/>ιδρύματα,<text:s/>εκκλησιαστικά<text:s/>νομικά<text:s/>πρόσωπα<text:s/>της<text:s/>παρ.<text:s/>4<text:s/>του<text:s/>άρθρου<text:s/>1<text:s/>του<text:s/>ν.<text:s/>590/1977<text:s/>(Α’<text:s/>146),<text:s/>καθώς<text:s/>και<text:s/>ν.π.ι.δ.<text:s/>μη<text:s/>κερδοσκοπικού<text:s/>χαρακτήρα,<text:s/>με<text:s/>σκοπό<text:s/>την<text:s/>ψυχοκοινωνική<text:s/>και<text:s/>ατομική<text:s/>πρόληψη<text:s/>και<text:s/>θεραπεία<text:s/>της<text:s/>προβληματικής<text:s/>ενασχόλησης<text:s/>με<text:s/>τα<text:s/>τυχερά<text:s/>παίγνια<text:s/>και<text:s/>την<text:s/>αποκατάσταση<text:s/>των<text:s/>ψυχοκοινωνικών<text:s/>και<text:s/>οικονομικών<text:s/>επιπτώσεων<text:s/>αυτής.<text:s/>Περαιτέρω,<text:s/>δύναται<text:s/>να<text:s/>συνάπτει<text:s/>προγραμματικές<text:s/>συμβάσεις<text:s/>για<text:s/>την<text:s/>εκτέλεση<text:s/>έργων,<text:s/>προμηθειών<text:s/>και<text:s/>υπηρεσιών,<text:s/>με<text:s/>αντικείμενο<text:s/>την<text:s/>εκπόνηση<text:s/>μελετών<text:s/>και<text:s/>τη<text:s/>διενέργεια<text:s/>επιστημονικών<text:s/>ερευνών<text:s/>της<text:s/>εγχώριας<text:s/>και<text:s/>διεθνούς<text:s/>αγοράς<text:s/>των<text:s/>παιγνίων,<text:s/>τον<text:s/>σχεδιασμό<text:s/>και<text:s/>την<text:s/>ανάπτυξη<text:s/>ειδικών<text:s/>τεχνολογικών<text:s/>εφαρμογών,<text:s/>σχετικών<text:s/>με<text:s/>την<text:s/>εποπτεία<text:s/>και<text:s/>τον<text:s/>έλεγχο<text:s/>της<text:s/>διοργάνωσης<text:s/>και<text:s/>διεξαγωγής<text:s/>των<text:s/>παιγνίων,<text:s/>καθώς<text:s/>και<text:s/>την<text:s/>εφαρμογή<text:s/>των<text:s/>αρχών<text:s/>του<text:s/>υπεύθυνου<text:s/>παιχνιδιού<text:s/>και<text:s/>την<text:s/>εκπαίδευση<text:s/>σε<text:s/>θέματα<text:s/>της<text:s/>αγοράς<text:s/>των<text:s/>παιγνίων<text:s/>και<text:s/>τη<text:s/>χρηματοδότηση<text:s/>επιστημονικών<text:s/>ερευνών<text:s/>με<text:s/>αντικείμενο<text:s/>τα<text:s/>παίγνια.<text:s/>Επιπλέον,<text:s/>η<text:s/>χρηματοδότηση<text:s/>αφορά<text:s/>σε<text:s/>μεταπτυχιακές<text:s/>και<text:s/>διδακτορικές<text:s/>διατριβές<text:s/>σε<text:s/>ακαδημαϊκά<text:s/>ιδρύματα<text:s/>της<text:s/>Ελλάδας<text:s/>και<text:s/>του<text:s/>εξωτερικού,<text:s/>για<text:s/>αντικείμενα<text:s/>έρευνας<text:s/>σχετικά<text:s/>με<text:s/>τις<text:s/>αρμοδιότητές<text:s/>της<text:s/>και<text:s/>την<text:s/>υλοποίηση<text:s/>κοινωνικών<text:s/>δράσεων<text:s/>και<text:s/>δράσεων<text:s/>ενημέρωσης<text:s/>και<text:s/>ευαισθητοποίη-<text:s/>σης<text:s/>του<text:s/>κοινού<text:s/>για<text:s/>τους<text:s/>κινδύνους<text:s/>που<text:s/>σχετίζονται<text:s/>με<text:s/>τη<text:s/>διεξαγωγή<text:s/>των<text:s/>παιγνίων<text:s/>και<text:s/>την<text:s/>ψυχοκοινωνική<text:s/>και<text:s/>ατομική<text:s/>πρόληψη<text:s/>και<text:s/>θεραπεία<text:s/>της<text:s/>προβληματικής<text:s/>ενασχόλησης<text:s/>με<text:s/>τα<text:s/>τυχερά<text:s/>παίγνια<text:s/>και<text:s/>την<text:s/>αποκατάσταση<text:s/>των<text:s/>ψυχοκοινωνικών<text:s/>και<text:s/>οικονομικών<text:s/>επιπτώσεων<text:s/>αυτής,<text:s/>καθώς<text:s/>και<text:s/>την<text:s/>ανάπτυξη<text:s/>και<text:s/>λειτουργία<text:s/>των<text:s/>απαραίτητων<text:s/>υποδομών<text:s/>για<text:s/>την<text:s/>επίτευξη<text:s/>των<text:s/>ανωτέρω.<text:s/>Κατά<text:s/>τα<text:s/>λοιπά,<text:s/>εφαρμόζεται<text:s/>αναλόγως<text:s/>το<text:s/>άρθρο<text:s/>100<text:s/>του<text:s/>ν.<text:s/>3852/2010<text:s/>(Α’<text:s/>87),<text:s/>για<text:s/>τις<text:s/>προγραμματικές<text:s/>συμβάσεις.».</text:span></text:p>
      <text:h text:style-name="P1139" text:outline-level="6"><text:span text:style-name="T1139_1">Άρθρο<text:s/>105</text:span></text:h>
      <text:h text:style-name="P1140" text:outline-level="6"><text:span text:style-name="T1140_1">Ρυθμίσεις<text:s/>για<text:s/>το<text:s/>Σώμα<text:s/>Ελεγκτών<text:s/>Επιτροπής<text:s/>Εποπτείας<text:s/>και<text:s/>Ελέγχου<text:s/>Παιγνίων<text:s/>-</text:span></text:h>
      <text:p text:style-name="P1141"><text:span text:style-name="T1141_1">Προσθήκη<text:s/>άρθρου<text:s/>23Α<text:s/>στον<text:s/>ν.<text:s/>4141/2013</text:span></text:p>
      <text:p text:style-name="P1142"><text:span text:style-name="T1142_1">Στον<text:s/>ν.<text:s/>4141/2013<text:s/>(Α’<text:s/>81),<text:s/>προστίθεται<text:s/>άρθρο<text:s/>23Α,<text:s/>ως<text:s/>εξής:</text:span></text:p>
      <text:p text:style-name="P1143"><text:span text:style-name="T1143_1">«Άρθρο<text:s/>23Α</text:span></text:p>
      <text:p text:style-name="P1144"><text:span text:style-name="T1144_1">Ρυθμίσεις<text:s/>για<text:s/>το<text:s/>Σώμα<text:s/>Ελεγκτών<text:s/>Επιτροπής<text:s/>Εποπτείας<text:s/>και<text:s/>Ελέγχου<text:s/>Παιγνίων</text:span></text:p>
      <text:p text:style-name="P1145"><text:span text:style-name="T1145_1">1.<text:s/>Στην<text:s/>Ε.Ε.Ε.Π.<text:s/>συνιστάται<text:s/>Σώμα<text:s/>Ελεγκτών<text:s/>Παιγνίων,<text:s/>το<text:s/>οποίο<text:s/>στελεχώνεται<text:s/>από<text:s/>υπαλλήλους,<text:s/>μόνιμους<text:s/>ή<text:s/>με<text:s/>σχέση<text:s/>εργασίας<text:s/>Ιδιωτικού<text:s/>Δικαίου<text:s/>Αορίστου<text:s/>Χρόνου,<text:s/>που<text:s/>υπηρετούν<text:s/>στην<text:s/>Ε.Ε.Ε.Π.<text:s/>ή<text:s/>αποσπώνται<text:s/>στην<text:s/>Αρχή<text:s/>από<text:s/>φορείς<text:s/>της<text:s/>παρ.<text:s/>1<text:s/>του<text:s/>άρθρου<text:s/>14<text:s/>του<text:s/>ν.<text:s/>4270/2014<text:s/>(Α’<text:s/>143).<text:s/>Η<text:s/>στελέχωση<text:s/>του<text:s/>Σώματος<text:s/>πραγματοποιείται<text:s/>μετά<text:s/>από<text:s/>πρόσκληση<text:s/>εκδήλωσης<text:s/>ενδιαφέροντος,<text:s/>στην<text:s/>οποία<text:s/>καθορίζονται<text:s/>οι<text:s/>όροι<text:s/>και<text:s/>οι<text:s/>προϋποθέσεις<text:s/>που<text:s/>πρέπει<text:s/>να<text:s/>πληρούν<text:s/>οι<text:s/>υποψήφιοι<text:s/>προς<text:s/>ένταξη<text:s/>στο<text:s/>Σώμα.<text:s/>Οι<text:s/>υπάλληλοι<text:s/>που<text:s/>υπηρετούν<text:s/>στην<text:s/>Ε.Ε.Ε.Π.,<text:s/>εφόσον<text:s/>επιλεγούν,<text:s/>εντάσσονται<text:s/>στο<text:s/>Σώμα<text:s/>Ελεγκτών<text:s/>Παιγνίων<text:s/>με<text:s/>απόφαση<text:s/>του<text:s/>Προέδρου<text:s/>της<text:s/>Ε.Ε.Ε.Π..<text:s/>Οι<text:s/>υπάλληλοι<text:s/>των<text:s/>φορέων<text:s/>της<text:s/>παρ.<text:s/>1<text:s/>του<text:s/>άρθρου<text:s/>14<text:s/>του<text:s/>ν.<text:s/>4270/2014,<text:s/>εφόσον<text:s/>επιλε-<text:s/>γούν<text:s/>για<text:s/>τη<text:s/>στελέχωση<text:s/>του<text:s/>Σώματος,<text:s/>αποσπώνται<text:s/>στην<text:s/>Ε.Ε.Ε.Π.<text:s/>και<text:s/>εντάσσονται<text:s/>στο<text:s/>Σώμα<text:s/>Ελεγκτών<text:s/>Παιγνίων<text:s/>με<text:s/>κοινή<text:s/>απόφαση<text:s/>των<text:s/>αρμοδίων<text:s/>οργάνων<text:s/>των<text:s/>Υπουργείων<text:s/>Οικονομικών<text:s/>και<text:s/>Εσωτερικών<text:s/>κατόπιν<text:s/>εισήγησης<text:s/>του<text:s/>Προέδρου<text:s/>της<text:s/>Αρχής.<text:s/>Σε<text:s/>περίπτωση<text:s/>απόσπασης<text:s/>υπαλλήλου<text:s/>Ο.Τ.Α.<text:s/>α’<text:s/>ή<text:s/>β’<text:s/>βαθμού<text:s/>απαιτείται<text:s/>η<text:s/>σύμφωνη<text:s/>γνώμη<text:s/>του<text:s/>δημάρχου<text:s/>ή<text:s/>περιφερειάρχη<text:s/>αντίστοιχα.<text:s/>Η<text:s/>χρονική<text:s/>διάρκεια<text:s/>της<text:s/>απόσπασης<text:s/>ορίζεται<text:s/>στα<text:s/>τέσσερα<text:s/>(4)<text:s/>έτη<text:s/>με<text:s/>δυνατότητα<text:s/>ισόχρονης<text:s/>ανανέωσης<text:s/>μέχρι<text:s/>τρεις<text:s/>(3)<text:s/>φορές<text:s/>με<text:s/>απόφαση<text:s/>του<text:s/>Προέδρου<text:s/>της<text:s/>Ε.Ε.Ε.Π..<text:s/>Με<text:s/>όμοια<text:s/>πράξη<text:s/>μπορεί<text:s/>να<text:s/>διακόπτεται<text:s/>η<text:s/>κατά<text:s/>τα<text:s/>ανωτέρω<text:s/>απόσπαση.<text:s/>Τα<text:s/>μέλη<text:s/>του<text:s/>Σώματος<text:s/>Ελεγκτών<text:s/>Παιγνίων<text:s/>υπόκεινται<text:s/>στην<text:s/>υποχρέωση<text:s/>υποβολής<text:s/>δήλωσης<text:s/>περιουσιακής<text:s/>κατάστασης<text:s/>με<text:s/>βάση<text:s/>τις<text:s/>διατάξεις<text:s/>του<text:s/>ν.<text:s/>3213/2003<text:s/>(Α’<text:s/>309).</text:span></text:p>
      <text:p text:style-name="P1146"><text:span text:style-name="T1146_1">2.<text:s/>Μέλη<text:s/>του<text:s/>Σώματος<text:s/>Ελεγκτών<text:s/>Παιγνίων<text:s/>που<text:s/>κατά<text:s/>την<text:s/>έναρξη<text:s/>ισχύος<text:s/>του<text:s/>παρόντος<text:s/>υπηρετούν<text:s/>στην<text:s/>Ε.Ε.Ε.Π.<text:s/>με<text:s/>απόσπαση<text:s/>από<text:s/>φορείς<text:s/>της<text:s/>παρ.<text:s/>1<text:s/>του<text:s/>άρθρου<text:s/>14<text:s/>του<text:s/>ν.<text:s/>4270/2014,<text:s/>μετατάσσονται<text:s/>στην<text:s/>Ε.Ε.Ε.Π.<text:s/>με<text:s/>απόφαση<text:s/>του<text:s/>Υπουργού<text:s/>Οικονομικών,<text:s/>κατόπιν<text:s/>εισήγησης<text:s/>του<text:s/>Προέδρου<text:s/>της<text:s/>Αρχής,<text:s/>εφόσον<text:s/>υποβάλλουν<text:s/>σχετική<text:s/>αίτηση<text:s/>εντός<text:s/>δέκα<text:s/>(10)<text:s/>ημερών<text:s/>από<text:s/>τη<text:s/>δημοσίευση<text:s/>του<text:s/>παρόντος<text:s/>και<text:s/>κατ’<text:s/>εξαίρεση<text:s/>του<text:s/>άρθρου<text:s/>36<text:s/>του<text:s/>ν.<text:s/>4778/2021<text:s/>(Α’<text:s/>26).<text:s/>Εάν<text:s/>η<text:s/>απόσπαση<text:s/>λήξει<text:s/>πριν<text:s/>από<text:s/>τη<text:s/>δημοσίευση<text:s/>της<text:s/>πράξης<text:s/>μετάταξης,<text:s/>παρατείνεται<text:s/>αυτοδικαίως<text:s/>μέχρι<text:s/>την<text:s/>έκδοση<text:s/>της<text:s/>πράξης<text:s/>μετάταξης.<text:s/>Οι<text:s/>υπάλληλοι<text:s/>μετατάσσονται<text:s/>σε<text:s/>κενή<text:s/>οργανική<text:s/>θέση<text:s/>κλάδου<text:s/>της<text:s/>ίδιας<text:s/>ή<text:s/>ανώτερης<text:s/>κατηγορίας<text:s/>και<text:s/>με<text:s/>την<text:s/>ίδια<text:s/>σχέση<text:s/>εργασίας.<text:s/>Αν<text:s/>δεν<text:s/>υφίσταται<text:s/>κενή<text:s/>οργανική<text:s/>θέση<text:s/>στην<text:s/>Ε.Ε.Ε.Π.,<text:s/>είναι<text:s/>δυνατή<text:s/>η<text:s/>μετάταξη<text:s/>αποσπασμένων<text:s/>υπαλλήλων<text:s/>σε<text:s/>συνι-<text:s/>στώμενες<text:s/>προσωποπαγείς<text:s/>θέσεις.<text:s/>Προσωπική<text:s/>διαφορά<text:s/>του<text:s/>άρθρου<text:s/>27<text:s/>του<text:s/>ν.<text:s/>4354/2015<text:s/>(Α’<text:s/>176)<text:s/>διατηρείται.</text:span></text:p>
      <text:p text:style-name="P1147"><text:span text:style-name="T1147_1">3.<text:s/>Τα<text:s/>μέλη<text:s/>του<text:s/>Σώματος<text:s/>Ελεγκτών<text:s/>Παιγνίων,<text:s/>καθώς<text:s/>και<text:s/>το<text:s/>προσωπικό<text:s/>της<text:s/>Ε.Ε.Ε.Π.,<text:s/>που<text:s/>συνεπικουρεί<text:s/>στον<text:s/>έλεγχο,<text:s/>ασκούν<text:s/>τα<text:s/>καθήκοντα<text:s/>τους<text:s/>όλο<text:s/>το<text:s/>εικοσιτετράωρο<text:s/>και<text:s/>όλες<text:s/>τις<text:s/>ημέρες<text:s/>της<text:s/>εβδομάδας.<text:s/>Τα<text:s/>μέλη<text:s/>του<text:s/>Σώματος<text:s/>και<text:s/>το<text:s/>προσωπικό<text:s/>της<text:s/>Ε.Ε.Ε.Π,.<text:s/>που<text:s/>συνεπικουρεί<text:s/>στον<text:s/>έλεγχο,<text:s/>ασκούν<text:s/>τα<text:s/>καθήκοντά<text:s/>τους<text:s/>σε<text:s/>τακτική<text:s/>και<text:s/>υπερωριακή<text:s/>εργασία,<text:s/>σε<text:s/>εργασία<text:s/>κατά<text:s/>τις<text:s/>Κυριακές<text:s/>και<text:s/>εξαιρέσιμες<text:s/>ημέρες,<text:s/>καθώς<text:s/>και<text:s/>τις<text:s/>νυκτερινές<text:s/>ώρες,<text:s/>ανάλογα<text:s/>με<text:s/>τις<text:s/>ανάγκες<text:s/>της<text:s/>Αρχής.<text:s/>Ο<text:s/>αριθμός<text:s/>των<text:s/>ωρών<text:s/>υπερωριακής<text:s/>και<text:s/>νυχτερινής<text:s/>εργασίας<text:s/>εργασίμων<text:s/>ημερών,<text:s/>των<text:s/>ωρών<text:s/>ημερήσιας<text:s/>νυχτερινής<text:s/>και<text:s/>υπερωριακής<text:s/>εργασίας<text:s/>Κυριακών<text:s/>και<text:s/>εξαιρέσιμων<text:s/>ημερών,<text:s/>καθώς<text:s/>και<text:s/>ειδικότερα<text:s/>θέματα<text:s/>για<text:s/>την<text:s/>εφαρμογή<text:s/>των<text:s/>ανωτέρω,<text:s/>ρυθμίζονται<text:s/>με<text:s/>απόφαση<text:s/>του<text:s/>Προέδρου<text:s/>της<text:s/>Ε.Ε.Ε.Π..<text:s/>Με<text:s/>απόφαση<text:s/>του<text:s/>Υπουργού<text:s/>Οικονομικών,<text:s/>κατόπιν<text:s/>εισήγησης<text:s/>του<text:s/>Προέδρου<text:s/>της<text:s/>Ε.Ε.Ε.Π.,<text:s/>καθορίζονται,<text:s/>πέραν<text:s/>των<text:s/>ορίων<text:s/>των<text:s/>παρ.<text:s/>2<text:s/>και<text:s/>3<text:s/>του<text:s/>άρθρου<text:s/>20<text:s/>του<text:s/>ν.<text:s/>4354/2015,<text:s/>τα<text:s/>ανώτατα<text:s/>όρια<text:s/>υπερωριακής<text:s/>και<text:s/>νυχτερινής<text:s/>εργασίας<text:s/>εργασίμων<text:s/>ημερών,<text:s/>ημερήσιας<text:s/>νυχτερινής<text:s/>και<text:s/>υπερωριακής<text:s/>εργασίας<text:s/>Κυριακών<text:s/>και<text:s/>εξαιρέσιμων<text:s/>ημερών.<text:s/>Η<text:s/>σχετική<text:s/>δαπάνη<text:s/>βαρύνει<text:s/>τον<text:s/>προϋπολογισμό<text:s/>της<text:s/>Ε.Ε.Ε.Π..<text:s/>Τα<text:s/>μέλη<text:s/>του<text:s/>Σώματος<text:s/>Ελεγκτών<text:s/>Παιγνίων<text:s/>τελούν<text:s/>σε<text:s/>διαρκή<text:s/>ετοιμότητα<text:s/>για<text:s/>την<text:s/>ταχεία<text:s/>επέμβασή<text:s/>τους,<text:s/>όταν<text:s/>παρίσταται<text:s/>ανάγκη,<text:s/>και<text:s/>θεωρείται<text:s/>ότι<text:s/>βρίσκονται<text:s/>σε<text:s/>διατεταγμένη<text:s/>υπηρεσία<text:s/>σε<text:s/>κάθε<text:s/>τόπο<text:s/>και<text:s/>χρόνο,<text:s/>κάθε<text:s/>φορά<text:s/>που<text:s/>καθίσταται<text:s/>αναγκαία<text:s/>η<text:s/>παρέμβασή<text:s/>τους,<text:s/>σύμφωνα<text:s/>με<text:s/>τη<text:s/>νομοθεσία,<text:s/>τον<text:s/>Κανονισμό<text:s/>Παιγνίων<text:s/>και<text:s/>τις<text:s/>σχετικές<text:s/>αποφάσεις<text:s/>του<text:s/>Προέδρου<text:s/>της<text:s/>Ε.Ε.Ε.Π..<text:s/>Ο<text:s/>έλεγχος<text:s/>είναι<text:s/>τακτικός<text:s/>ή<text:s/>έκτακτος<text:s/>και<text:s/>διενεργείται<text:s/>με<text:s/>εντολή<text:s/>του<text:s/>αρμοδίου<text:s/>προϊσταμένου.<text:s/>Με<text:s/>απόφαση<text:s/>του<text:s/>Υπουργού<text:s/>Οικονομικών,<text:s/>κατόπιν<text:s/>εισήγησης<text:s/>του<text:s/>Προέδρου<text:s/>της<text:s/>Ε.Ε.Ε.Π.,<text:s/>καθορίζονται,<text:s/>εντός<text:s/>των<text:s/>ορίων<text:s/>του<text:s/>ν.<text:s/>4336/2015<text:s/>(Α’<text:s/>94),<text:s/>τα<text:s/>θέματα<text:s/>που<text:s/>αφορούν<text:s/>στις<text:s/>μετακινήσεις<text:s/>των<text:s/>μελών<text:s/>του<text:s/>Σώματος<text:s/>Ελεγκτών<text:s/>Παιγνίων<text:s/>και<text:s/>του<text:s/>προσωπικού<text:s/>της<text:s/>Ε.Ε.Ε.Π.<text:s/>και<text:s/>ειδικότερα<text:s/>η<text:s/>χιλιομετρική<text:s/>αποζημίωση,<text:s/>οι<text:s/>περιπτώσεις<text:s/>καταβολής<text:s/>εξόδων<text:s/>διανυκτέρευσης,<text:s/>καθώς<text:s/>και<text:s/>το<text:s/>ύψος<text:s/>της<text:s/>ημερήσιας<text:s/>αποζημίωσης,<text:s/>ανάλογα<text:s/>με<text:s/>τον<text:s/>τύπο,<text:s/>το<text:s/>είδος<text:s/>και<text:s/>τον<text:s/>αριθμό<text:s/>των<text:s/>ελεγχόμενων<text:s/>και<text:s/>ανεξαρτήτως<text:s/>του<text:s/>μέσου<text:s/>μετακίνησης<text:s/>ή<text:s/>της<text:s/>χιλιομετρικής<text:s/>απόστασης<text:s/>από<text:s/>την<text:s/>έδρα<text:s/>του<text:s/>μετακινούμενου<text:s/>στον<text:s/>τόπο<text:s/>προορισμού.</text:span></text:p>
      <text:p text:style-name="P1148"><text:span text:style-name="T1148_1">4.<text:s/>Τα<text:s/>μέλη<text:s/>του<text:s/>Σώματος<text:s/>Ελεγκτών<text:s/>Παιγνίων<text:s/>συντάσσουν<text:s/>εκθέσεις<text:s/>βάσει<text:s/>των<text:s/>διαπιστώσεων<text:s/>του<text:s/>ελέγχου.<text:s/>Δεν<text:s/>υπογράφουν<text:s/>στοιχεία,<text:s/>φορολογικά<text:s/>ή<text:s/>άλλα<text:s/>έγγραφα<text:s/>των<text:s/>ελεγχόμενων<text:s/>επιχειρήσεων.<text:s/>Το<text:s/>δεύτερο<text:s/>εδάφιο<text:s/>των<text:s/>παρ.<text:s/>3<text:s/>και<text:s/>6<text:s/>της<text:s/>απόφασης<text:s/>του<text:s/>Υπουργού<text:s/>Οικονομικών<text:s/>υπ’<text:s/>αρ.<text:s/>1093619/748/0015/10.8.1995<text:s/>(Β’<text:s/>719)<text:s/>και<text:s/>η<text:s/>παρ.<text:s/>11<text:s/>της<text:s/>κοινής<text:s/>απόφασης<text:s/>των<text:s/>Υφυπουργών<text:s/>Οικονομικών<text:s/>και<text:s/>Πολιτισμού<text:s/>και<text:s/>Τουρισμού<text:s/>υπό<text:s/>στοιχεία<text:s/>ΠΟΛ.1193/21.12.2010<text:s/>(Β’<text:s/>2174),<text:s/>κατά<text:s/>το<text:s/>μέρος<text:s/>που<text:s/>προβλέπουν<text:s/>την<text:s/>υπογραφή<text:s/>των<text:s/>ελεγκτών<text:s/>σε<text:s/>ιδιωτικά<text:s/>έγγραφα<text:s/>των<text:s/>ελεγχόμενων<text:s/>επιχειρήσεων<text:s/>για<text:s/>τα<text:s/>βεβαι-<text:s/>ούμενα<text:s/>στο<text:s/>έγγραφο<text:s/>ή<text:s/>ως<text:s/>προς<text:s/>το<text:s/>ότι<text:s/>αυτά<text:s/>έλαβαν<text:s/>χώρα<text:s/>ενώπιόν<text:s/>τους,<text:s/>καταργούνται.</text:span></text:p>
      <text:p text:style-name="P1149"><text:span text:style-name="T1149_1">5.<text:s/>Όπου<text:s/>στη<text:s/>νομοθεσία<text:s/>αναφέρεται<text:s/>ο<text:s/>όρος<text:s/>«υπάλληλοι<text:s/>της<text:s/>Επιτροπής<text:s/>Εποπτείας<text:s/>και<text:s/>Ελέγχου<text:s/>Παιγνίων<text:s/>για<text:s/>τη<text:s/>διενέργεια<text:s/>ελέγχου<text:s/>λειτουργίας<text:s/>των<text:s/>επιχειρήσεων<text:s/>Καζίνο»<text:s/>ή<text:s/>ο<text:s/>όρος<text:s/>«Σώμα<text:s/>Ελεγκτών<text:s/>Παιγνίων<text:s/>του<text:s/>άρθρου<text:s/>18<text:s/>του<text:s/>ν.<text:s/>3229/2004»,<text:s/>νοούνται<text:s/>τα<text:s/>μέλη<text:s/>του<text:s/>Σώματος<text:s/>Ελεγκτών<text:s/>Παιγνίων<text:s/>της<text:s/>Επιτροπής<text:s/>Εποπτείας<text:s/>και<text:s/>Ελέγχου<text:s/>Παιγνίων.</text:span></text:p>
      <text:p text:style-name="P1150"><text:span text:style-name="T1150_1">6.<text:s/>Η<text:s/>Ε.Ε.Ε.Π.<text:s/>μπορεί<text:s/>να<text:s/>αναθέτει,<text:s/>κατά<text:s/>τη<text:s/>νομοθεσία,<text:s/>υπηρεσίες<text:s/>συνδρομής<text:s/>στο<text:s/>ελεγκτικό<text:s/>έργο<text:s/>σε<text:s/>πιστοποιημένους<text:s/>φορείς,<text:s/>της<text:s/>ημεδαπής<text:s/>ή<text:s/>της<text:s/>αλλοδαπής,<text:s/>δημοσίου<text:s/>ή<text:s/>ιδιωτικού<text:s/>δικαίου.<text:s/>Τα<text:s/>στοιχεία<text:s/>που<text:s/>συλλέγονται<text:s/>από<text:s/>τους<text:s/>ανωτέρω<text:s/>φορείς<text:s/>κατά<text:s/>τη<text:s/>διενέργεια<text:s/>των<text:s/>ελέγχων,<text:s/>σύμφωνα<text:s/>με<text:s/>το<text:s/>παρόν<text:s/>άρθρο,<text:s/>αποτελούν<text:s/>νόμιμα<text:s/>αποδεικτικά<text:s/>στοιχεία<text:s/>για<text:s/>τη<text:s/>βεβαίωση<text:s/>ή<text:s/>μη<text:s/>παράβασης.<text:s/>Ειδικότερα<text:s/>ζητήματα<text:s/>τεχνικού<text:s/>χαρακτήρα<text:s/>για<text:s/>την<text:s/>εφαρμογή<text:s/>της<text:s/>παρούσας,<text:s/>ρυθμίζονται<text:s/>με<text:s/>αποφάσεις<text:s/>της<text:s/>Ε.Ε.Ε.Π..».</text:span></text:p>
      <text:h text:style-name="P1151" text:outline-level="6"><text:span text:style-name="T1151_1">Άρθρο<text:s/>106</text:span></text:h>
      <text:h text:style-name="P1152" text:outline-level="6"><text:span text:style-name="T1152_1">Κατάργηση<text:s/>Σώματος<text:s/>Ελεγκτών<text:s/>Παιγνίων<text:s/>του<text:s/>άρθρου<text:s/>18<text:s/>του<text:s/>ν.<text:s/>3229/2004,<text:s/>αποσπάσεων<text:s/>από<text:s/>Σώματα<text:s/>Ασφαλείας<text:s/>και<text:s/>πρόσθετων<text:s/>αποδοχών<text:s/>για<text:s/>το<text:s/>προσωπικό<text:s/>της<text:s/>Επιτροπής<text:s/>Εποπτείας<text:s/>και<text:s/>Ελέγχου<text:s/>Παιγνίων<text:s/>-</text:span></text:h>
      <text:p text:style-name="P1153"><text:span text:style-name="T1153_1">Κατάργηση<text:s/>των<text:s/>παρ.<text:s/>2,<text:s/>5<text:s/>και<text:s/>10<text:s/>του<text:s/>άρθρου<text:s/>23<text:s/>του<text:s/>ν.<text:s/>4141/2013</text:span></text:p>
      <text:p text:style-name="P1154"><text:span text:style-name="T1154_1">Οι<text:s/>παρ.<text:s/>2,<text:s/>5<text:s/>και<text:s/>10<text:s/>του<text:s/>άρθρου<text:s/>23<text:s/>του<text:s/>ν.<text:s/>4141/2013<text:s/>(Α’<text:s/>81)<text:s/>καταργούνται.</text:span></text:p>
      <text:h text:style-name="P1155" text:outline-level="6"><text:span text:style-name="T1155_1">Άρθρο<text:s/>107</text:span></text:h>
      <text:h text:style-name="P1156" text:outline-level="6"><text:span text:style-name="T1156_1">Συγκρότηση<text:s/>ομάδων<text:s/>εργασίας<text:s/>στην<text:s/>Επιτροπή<text:s/>Εποπτείας<text:s/>και<text:s/>Ελέγχου<text:s/>Παιγνίων<text:s/>-<text:s/>Προσθήκη<text:s/>άρθρου<text:s/>19Α<text:s/>στον<text:s/>ν.<text:s/>3229/2004</text:span></text:h>
      <text:p text:style-name="P1157"><text:span text:style-name="T1157_1">Στον<text:s/>ν.<text:s/>3229/2004<text:s/>(Α’<text:s/>38),<text:s/>προστίθεται<text:s/>άρθρο<text:s/>19Α<text:s/>ως<text:s/>εξής:</text:span></text:p>
      <text:p text:style-name="P1158"><text:span text:style-name="T1158_1">«Άρθρο<text:s/>19Α</text:span></text:p>
      <text:p text:style-name="P1159"><text:span text:style-name="T1159_1">Συγκρότηση<text:s/>ομάδων<text:s/>εργασίας</text:span></text:p>
      <text:p text:style-name="P1160"><text:span text:style-name="T1160_1">Για<text:s/>την<text:s/>επίτευξη<text:s/>στρατηγικών<text:s/>και<text:s/>επιχειρησιακών<text:s/>στόχων<text:s/>της<text:s/>Αρχής,<text:s/>με<text:s/>απόφαση<text:s/>του<text:s/>Προέδρου<text:s/>της<text:s/>Ε.Ε.Ε.Π.<text:s/>συγκροτούνται<text:s/>αμειβόμενες<text:s/>επιτροπές<text:s/>ή<text:s/>ομάδες<text:s/>εργασίας,<text:s/>μη<text:s/>μόνιμου<text:s/>χαρακτήρα,<text:s/>από<text:s/>δημόσιους<text:s/>υπαλλήλους<text:s/>και<text:s/>εμπειρογνώμονες<text:s/>του<text:s/>δημόσιου<text:s/>ή<text:s/>ιδιωτικού<text:s/>τομέα,<text:s/>οι<text:s/>οποίοι<text:s/>διαθέτουν<text:s/>ειδικές<text:s/>γνώσεις<text:s/>και<text:s/>εμπειρία<text:s/>για<text:s/>την<text:s/>εκτέλεση<text:s/>ειδικών<text:s/>έργων<text:s/>και<text:s/>εργασιών,<text:s/>καθώς<text:s/>και<text:s/>για<text:s/>τη<text:s/>διενέργεια<text:s/>ερευνών<text:s/>ή<text:s/>την<text:s/>εκπόνηση<text:s/>μελετών<text:s/>που<text:s/>εξυπηρετούν<text:s/>τους<text:s/>σκοπούς<text:s/>της<text:s/>Ε.Ε.Ε.Π..<text:s/>Με<text:s/>απόφαση<text:s/>του<text:s/>Υπουργού<text:s/>Οικονομικών,<text:s/>κατόπιν<text:s/>εισήγησης<text:s/>του<text:s/>Προέδρου<text:s/>της<text:s/>Ε.Ε.Ε.Π.,<text:s/>καθορίζεται<text:s/>αποζημίωση<text:s/>για<text:s/>τον<text:s/>πρόεδρο<text:s/>και<text:s/>τα<text:s/>μέλη<text:s/>των<text:s/>ανωτέρω<text:s/>αμειβόμενων<text:s/>επιτροπών<text:s/>ή<text:s/>ομάδων<text:s/>εργασίας,<text:s/>κατά<text:s/>συνεδρίαση<text:s/>ή<text:s/>κατά<text:s/>μήνα,<text:s/>εντός<text:s/>των<text:s/>ορίων<text:s/>της<text:s/>παρ.<text:s/>2<text:s/>του<text:s/>άρθρου<text:s/>21<text:s/>του<text:s/>ν.<text:s/>4354/2015<text:s/>(Α’<text:s/>176),<text:s/>μη<text:s/>υπολογιζόμενου<text:s/>του<text:s/>ορίου<text:s/>της<text:s/>παρ.<text:s/>3<text:s/>του<text:s/>ιδίου<text:s/>άρθρου.<text:s/>Η<text:s/>σχετική<text:s/>δαπάνη<text:s/>βαρύνει<text:s/>τον<text:s/>προϋπολογισμό<text:s/>της<text:s/>Ε.Ε.Ε.Π..».</text:span></text:p>
      <text:h text:style-name="P1161" text:outline-level="6"><text:span text:style-name="T1161_1">Άρθρο<text:s/>108</text:span></text:h>
      <text:h text:style-name="P1162" text:outline-level="6"><text:span text:style-name="T1162_1">Ημέρες<text:s/>μετακίνησης<text:s/>μελών</text:span></text:h>
      <text:p text:style-name="P1163"><text:span text:style-name="T1163_1">Σώματος<text:s/>Ελεγκτών<text:s/>Παιγνίων<text:s/>-</text:span></text:p>
      <text:p text:style-name="P1164"><text:span text:style-name="T1164_1">Τροποποίηση<text:s/>της<text:s/>περ.<text:s/>γ’<text:s/>της<text:s/>παρ.<text:s/>3<text:s/>του<text:s/>άρθρου<text:s/>3<text:s/>του<text:s/>Κεφαλαίου<text:s/>Α’<text:s/>της<text:s/>υποπαρ.<text:s/>Δ.9<text:s/>του<text:s/>ν.<text:s/>4336/2015</text:span></text:p>
      <text:p text:style-name="P1165"><text:span text:style-name="T1165_1">Η<text:s/>περ.<text:s/>γ’<text:s/>της<text:s/>παρ.<text:s/>3<text:s/>του<text:s/>άρθρου<text:s/>3<text:s/>του<text:s/>Κεφαλαίου<text:s/>Α’<text:s/>της<text:s/>υποπαρ.<text:s/>Δ.9<text:s/>του<text:s/>ν.<text:s/>4336/2015<text:s/>(Α’<text:s/>94)<text:s/>τροποποιείται<text:s/>ως<text:s/>προς<text:s/>τις<text:s/>ημέρες<text:s/>μετακίνησης<text:s/>των<text:s/>μελών<text:s/>του<text:s/>Σώματος<text:s/>Ελεγκτών<text:s/>Παιγνίων<text:s/>και<text:s/>η<text:s/>παρ.<text:s/>3<text:s/>διαμορφώνεται<text:s/>ως<text:s/>εξής:</text:span></text:p>
      <text:p text:style-name="P1166"><text:span text:style-name="T1166_1">«3<text:s/>.<text:s/>Με<text:s/>κοινή<text:s/>απόφαση<text:s/>του<text:s/>καθ’<text:s/>ύλην<text:s/>αρμόδιου<text:s/>Υπουργού<text:s/>και<text:s/>του<text:s/>Υπουργού<text:s/>Οικονομικών,<text:s/>καθορίζονται<text:s/>οι<text:s/>ημέρες<text:s/>μετακίνησης<text:s/>εκτός<text:s/>έδρας<text:s/>κατ’<text:s/>έτος<text:s/>και<text:s/>πέραν<text:s/>των<text:s/>ανωτέρω<text:s/>ορίων<text:s/>των<text:s/>παρ.<text:s/>1<text:s/>και<text:s/>2<text:s/>και<text:s/>μέχρι<text:s/>διακόσιες<text:s/>(200)<text:s/>ημέρες<text:s/>συνολικά<text:s/>για<text:s/>τις<text:s/>μετακινήσεις<text:s/>εκτός<text:s/>έδρας:<text:s/>α)<text:s/>των<text:s/>πληρωμάτων<text:s/>του<text:s/>Ε.Κ.Α.Β.,<text:s/>β)<text:s/>των<text:s/>τεχνικών<text:s/>και<text:s/>δημοσιογράφων<text:s/>της<text:s/>Ε.Ρ.Τ.<text:s/>Α.Ε.,<text:s/>γ)<text:s/>του<text:s/>προσωπικού<text:s/>κλάδου<text:s/>Γεωπόνων<text:s/>και<text:s/>Κτηνιάτρων<text:s/>του<text:s/>Ειδικού<text:s/>Λογαριασμού<text:s/>Γεωργικών<text:s/>Αποζημιώσεων<text:s/>(Ε.Λ.Γ.Α.),<text:s/>και<text:s/>του<text:s/>προσωπικού<text:s/>του<text:s/>Ο.Π.Ε.Κ.Ε.Π.Ε.,<text:s/>για<text:s/>τους<text:s/>επιτόπιους<text:s/>φυσικούς<text:s/>ελέγχους<text:s/>που<text:s/>υποχρεούται<text:s/>να<text:s/>διενεργεί<text:s/>σύμφωνα<text:s/>με<text:s/>τους<text:s/>κανονισμούς<text:s/>της<text:s/>Ευρωπαϊκής<text:s/>Ένωσης<text:s/>και<text:s/>προκειμένου<text:s/>για<text:s/>τα<text:s/>μέλη<text:s/>του<text:s/>Σώματος<text:s/>Ελεγκτών<text:s/>Παιγνίων<text:s/>της<text:s/>Επιτροπής<text:s/>Εποπτείας<text:s/>και<text:s/>Ελέγχου<text:s/>Παιγνίων<text:s/>(Ε.Ε.Ε.Π.),<text:s/>μέχρι<text:s/>εκατόν<text:s/>ογδόντα<text:s/>(180)<text:s/>ημέρες<text:s/>συνολικά<text:s/>για<text:s/>τη<text:s/>διενέργεια<text:s/>ελέγχων,<text:s/>ε)<text:s/>του<text:s/>Προέδρου<text:s/>της<text:s/>Ελληνικής<text:s/>Στατιστικής<text:s/>Αρχής<text:s/>μέχρι<text:s/>εκατόν<text:s/>ογδόντα<text:s/>(180)<text:s/>ημέρες<text:s/>συνολικά.».</text:span></text:p>
      <text:h text:style-name="P1167" text:outline-level="6"><text:span text:style-name="T1167_1">Άρθρο<text:s/>109</text:span></text:h>
      <text:h text:style-name="P1168" text:outline-level="6"><text:span text:style-name="T1168_1">Ένταξη<text:s/>στις<text:s/>ρυθμίσεις<text:s/>τμηματικής<text:s/>καταβολής<text:s/>οφειλετών<text:s/>φυσικών<text:s/>προσώπων<text:s/>επιτηδευματιών,<text:s/>νομικών<text:s/>προσώπων<text:s/>ή<text:s/>νομικών<text:s/>οντοτήτων,<text:s/>που<text:s/>επλήγησαν<text:s/>λόγω<text:s/>των<text:s/>μέτρων<text:s/>για<text:s/>την<text:s/>αντιμετώπιση<text:s/>της<text:s/>πανδημίας<text:s/>COVID-19<text:s/>με<text:s/>ΚΑΔ<text:s/>δραστηριότητας<text:s/>υπαγόμενης<text:s/>στις<text:s/>εν<text:s/>λόγω<text:s/>ρυθμίσεις<text:s/>και<text:s/>με<text:s/>προσωρινή<text:s/>απαγόρευση<text:s/>λειτουργίας<text:s/>εντός<text:s/>ορισμένου<text:s/>χρονικού<text:s/>διαστήματος<text:s/>-<text:s/>Τροποποίηση<text:s/>της<text:s/>παρ.<text:s/>1<text:s/>του<text:s/>άρθρου<text:s/>289<text:s/>του<text:s/>ν.<text:s/>4738/2020</text:span></text:h>
      <text:p text:style-name="P1169"><text:span text:style-name="T1169_1">Στο<text:s/>τέλος<text:s/>της<text:s/>παρ.<text:s/>1<text:s/>του<text:s/>άρθρου<text:s/>289<text:s/>του<text:s/>ν.<text:s/>4738/2020<text:s/>(Α’<text:s/>207),<text:s/>προστίθενται<text:s/>νέα<text:s/>εδάφια<text:s/>για<text:s/>την<text:s/>ένταξη<text:s/>στις<text:s/>ρυθμίσεις<text:s/>τμηματικής<text:s/>καταβολής<text:s/>οφειλετών<text:s/>φυσικών<text:s/>προσώπων<text:s/>επιτηδευματιών,<text:s/>νομικών<text:s/>προσώπων<text:s/>ή<text:s/>νομικών<text:s/>οντοτήτων<text:s/>που<text:s/>επλήγησαν<text:s/>λόγω<text:s/>των<text:s/>μέτρων<text:s/>για<text:s/>την<text:s/>αντιμετώπιση<text:s/>της<text:s/>πανδημίας<text:s/>COVID-19,<text:s/>με<text:s/>ΚΑΔ<text:s/>δραστηριότητας<text:s/>υπαγόμενης<text:s/>στις<text:s/>ως<text:s/>άνω<text:s/>ρυθμίσεις<text:s/>και<text:s/>με<text:s/>προσωρινή<text:s/>απαγόρευση<text:s/>λειτουργίας<text:s/>εντός<text:s/>ορισμένου<text:s/>χρονικού<text:s/>διαστήματος<text:s/>και<text:s/>η<text:s/>παρ.<text:s/>1<text:s/>του<text:s/>άρθρου<text:s/>289<text:s/>του<text:s/>ν.<text:s/>4738/2020<text:s/>διαμορφώνεται<text:s/>ως<text:s/>εξής:</text:span></text:p>
      <text:p text:style-name="P1170"><text:span text:style-name="T1170_1">«1<text:s/>.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/text:p>
      <text:p text:style-name="P1171"><text:span text:style-name="T1171_1">α)<text:s/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’<text:s/>εξουσιοδότησην<text:s/>απόφαση<text:s/>του<text:s/>Υπουργού<text:s/>Οικονομικών,</text:span></text:p>
      <text:p text:style-name="P1172"><text:span text:style-name="T1172_1">β)<text:s/>εφόσον<text:s/>πρόκειται<text:s/>για<text:s/>οφειλέτες<text:s/>φυσικά<text:s/>πρόσωπα<text:s/>μη<text:s/>επιτηδευματίες:</text:span></text:p>
      <text:p text:style-name="P1173"><text:span text:style-name="T1173_1">βα)<text:s/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,</text:span></text:p>
      <text:p text:style-name="P1174"><text:span text:style-name="T1174_1">ββ)<text:s/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/text:p>
      <text:p text:style-name="P1175"><text:span text:style-name="T1175_1">βγ)<text:s/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’<text:s/>104),<text:s/>το<text:s/>άρθρο<text:s/>123<text:s/>του<text:s/>ν.<text:s/>4714/2020<text:s/>και<text:s/>το<text:s/>άρθρο<text:s/>40<text:s/>του<text:s/>ν.<text:s/>4778/2021<text:s/>(Α’<text:s/>26),</text:span></text:p>
      <text:p text:style-name="P1176"><text:span text:style-name="T1176_1">βδ)<text:s/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’<text:s/>17),</text:span></text:p>
      <text:p text:style-name="P1177"><text:span text:style-name="T1177_1">βε)<text:s/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/text:p>
      <text:p text:style-name="P1178"><text:span text:style-name="T1178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/text:p>
      <text:p text:style-name="P1179"><text:span text:style-name="T1179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».</text:span></text:p>
      <text:h text:style-name="P1180" text:outline-level="6"><text:span text:style-name="T1180_1">Άρθρο<text:s/>110</text:span></text:h>
      <text:h text:style-name="P1181" text:outline-level="6"><text:span text:style-name="T1181_1">Παραχώρηση<text:s/>χρήσης<text:s/>για<text:s/>την<text:s/>εκτέλεση<text:s/>έργων<text:s/>εγκατάστασης<text:s/>υποβρυχίων<text:s/>καλωδίων<text:s/>ηλεκτρικής<text:s/>ενέργειας<text:s/>και<text:s/>τηλεπικοινωνιών<text:s/>για<text:s/>την<text:s/>διασύνδεση<text:s/>νήσων<text:s/>ή<text:s/>βραχονησίδων<text:s/>με<text:s/>την<text:s/>ηπειρωτική<text:s/>χώρα<text:s/>-<text:s/>Προσθήκη<text:s/>περ.<text:s/>ι’<text:s/>στην<text:s/>παρ.<text:s/>2<text:s/>του<text:s/>άρθρου<text:s/>14<text:s/>του<text:s/>ν.<text:s/>2971/2001</text:span></text:h>
      <text:p text:style-name="P1182"><text:span text:style-name="T1182_1">Στην<text:s/>παρ.<text:s/>2<text:s/>του<text:s/>άρθρου<text:s/>14<text:s/>του<text:s/>ν.<text:s/>2971/2001<text:s/>(Α’<text:s/>285)<text:s/>προστίθεται<text:s/>περ.<text:s/>ι’<text:s/>ως<text:s/>εξής:</text:span></text:p>
      <text:p text:style-name="P1183"><text:span text:style-name="T1183_1">«ι)<text:s/>την<text:s/>εκτέλεση<text:s/>έργων<text:s/>εγκατάστασης<text:s/>υποβρυχίων<text:s/>καλωδίων<text:s/>ηλεκτρικής<text:s/>ενέργειας<text:s/>και<text:s/>τηλεπικοινωνιών<text:s/>για<text:s/>τη<text:s/>διασύνδεση<text:s/>νήσων<text:s/>ή<text:s/>βραχονησίδων,<text:s/>με<text:s/>την<text:s/>ηπειρωτική<text:s/>χώρα,<text:s/>στις<text:s/>οποίες<text:s/>περιλαμβάνεται<text:s/>η<text:s/>τοποθέτηση<text:s/>υποσταθμών,<text:s/>καθώς<text:s/>και<text:s/>η<text:s/>κατασκευή<text:s/>κάθε<text:s/>έργου,<text:s/>που<text:s/>κρίνεται<text:s/>αναγκαίο,<text:s/>συμπεριλαμβανομένου<text:s/>και<text:s/>του<text:s/>αναγκαίου<text:s/>χώρου<text:s/>για<text:s/>την<text:s/>εγκατάσταση<text:s/>του<text:s/>εξοπλισμού<text:s/>και<text:s/>του<text:s/>αναγκαίου<text:s/>προσωπικού<text:s/>για<text:s/>την<text:s/>ασφαλή<text:s/>λειτουργία<text:s/>και<text:s/>συντήρηση<text:s/>του<text:s/>έργου.<text:s/>Ειδικά<text:s/>για<text:s/>την<text:s/>εκτέλεση<text:s/>των<text:s/>έργων<text:s/>της<text:s/>παρούσας<text:s/>περίπτωσης,<text:s/>η<text:s/>απόφαση<text:s/>περί<text:s/>παραχώρησης<text:s/>του<text:s/>Υπουργού<text:s/>Οικονομικών<text:s/>μπορεί<text:s/>να<text:s/>αφορά<text:s/>στο<text:s/>χερσαίο<text:s/>τμήμα<text:s/>της<text:s/>Χώρας,<text:s/>νησιά<text:s/>ή<text:s/>βραχονησίδες.<text:s/>Είναι<text:s/>δυνατή<text:s/>η<text:s/>παραχώρηση<text:s/>και<text:s/>για<text:s/>την<text:s/>κατασκευή<text:s/>λοιπών<text:s/>έργων<text:s/>που<text:s/>έχουν<text:s/>εγκριθεί<text:s/>σύμφωνα<text:s/>με<text:s/>τη<text:s/>διαδικασία<text:s/>περιβαλλοντικής<text:s/>αδειοδότησης.<text:s/>Η<text:s/>παρούσα<text:s/>περίπτωση<text:s/>εφαρμόζεται<text:s/>και<text:s/>για<text:s/>έργα<text:s/>ενίσχυσης<text:s/>του<text:s/>συστήματος<text:s/>μεταφοράς,<text:s/>του<text:s/>δικτύου<text:s/>διανομής<text:s/>ηλεκτρικής<text:s/>ενέργειας<text:s/>και<text:s/>των<text:s/>τηλεπικοινωνιακών<text:s/>δικτύων,<text:s/>για<text:s/>έργα<text:s/>διασύνδεσης<text:s/>νήσων<text:s/>και<text:s/>γενικά<text:s/>οποιοδήποτε<text:s/>έργο<text:s/>που<text:s/>συνδέεται<text:s/>με<text:s/>την<text:s/>κατασκευή<text:s/>και<text:s/>τη<text:s/>λειτουργία<text:s/>τους<text:s/>ή<text:s/>αναφέρεται<text:s/>στην<text:s/>περιβαλλοντική<text:s/>αδειοδότηση<text:s/>ως<text:s/>συνοδό<text:s/>έργο,<text:s/>συμπεριλαμβανομένων<text:s/>των<text:s/>έργων<text:s/>οδοποιίας<text:s/>και<text:s/>πρόσβασης.</text:span></text:p>
      <text:p text:style-name="P1184"><text:span text:style-name="T1184_1">Για<text:s/>τα<text:s/>έργα<text:s/>της<text:s/>παρούσας,<text:s/>κατά<text:s/>παρέκκλιση<text:s/>των<text:s/>παρ.<text:s/>6<text:s/>έως<text:s/>10,<text:s/>ο<text:s/>ενδιαφερόμενος<text:s/>υποβάλλει<text:s/>αίτηση<text:s/>προς<text:s/>την<text:s/>αρμόδια<text:s/>Κτηματική<text:s/>Υπηρεσία<text:s/>μετά<text:s/>την<text:s/>έκδοση<text:s/>της<text:s/>απόφασης<text:s/>περιβαλλοντικής<text:s/>αδειοδότησης<text:s/>του<text:s/>έργου<text:s/>διασύνδεσης,<text:s/>στην<text:s/>οποία<text:s/>πρέπει<text:s/>να<text:s/>περιλαμβάνονται<text:s/>όλα<text:s/>τα<text:s/>έργα,<text:s/>για<text:s/>τα<text:s/>οποία<text:s/>ζητείται<text:s/>η<text:s/>παραχώρηση<text:s/>του<text:s/>ανωτέρω<text:s/>δικαιώματος,<text:s/>συμπεριλαμβανομένων<text:s/>και<text:s/>όσων<text:s/>χαρακτηρίζονται<text:s/>ως<text:s/>συνοδά<text:s/>έργα<text:s/>από<text:s/>την<text:s/>απόφαση<text:s/>περιβαλλοντικής<text:s/>αδειοδότησης,<text:s/>η<text:s/>οποία<text:s/>συνοδεύεται<text:s/>από<text:s/>την<text:s/>απόφαση<text:s/>έγκρισης<text:s/>του<text:s/>έργου<text:s/>της<text:s/>διασύνδεσης<text:s/>από<text:s/>την<text:s/>αρμόδια<text:s/>αρχή<text:s/>διασύνδεσης,<text:s/>τη<text:s/>σχετική<text:s/>απόφαση<text:s/>περιβαλλοντικής<text:s/>αδειοδότησης<text:s/>και<text:s/>τα<text:s/>στοιχεία<text:s/>της<text:s/>περ.<text:s/>δ)<text:s/>της<text:s/>παρ.<text:s/>6<text:s/>του<text:s/>άρθρου<text:s/>14.<text:s/>Η<text:s/>Κτηματική<text:s/>Υπηρεσία<text:s/>διαβιβάζει<text:s/>την<text:s/>αίτηση<text:s/>αμελλητί<text:s/>και<text:s/>πάντως<text:s/>μέσα<text:s/>σε<text:s/>είκοσι<text:s/>(20)<text:s/>ημέρες<text:s/>από<text:s/>την<text:s/>κατάθεση<text:s/>σ’<text:s/>αυτήν<text:s/>της<text:s/>αίτησης<text:s/>και<text:s/>της<text:s/>απόφασης<text:s/>περιβαλλοντικής<text:s/>αδειοδότησης,<text:s/>στα<text:s/>Υπουργεία<text:s/>Ανάπτυξης<text:s/>και<text:s/>Επενδύσεων,<text:s/>Πολιτισμού<text:s/>και<text:s/>Αθλητισμού,<text:s/>Ναυτιλίας<text:s/>και<text:s/>Νησιωτικής<text:s/>Πολιτικής<text:s/>και<text:s/>Τουρισμού<text:s/>και<text:s/>στο<text:s/>Γενικό<text:s/>Επιτελείο<text:s/>Ναυτικού,<text:s/>εκτός<text:s/>αν<text:s/>οι<text:s/>υπηρεσίες<text:s/>αυτές<text:s/>έχουν<text:s/>ήδη<text:s/>γνωμοδοτήσει<text:s/>κατά<text:s/>την<text:s/>περιβαλλοντική<text:s/>αδειοδότηση<text:s/>του<text:s/>έργου<text:s/>και<text:s/>οι<text:s/>γνωμοδοτήσεις<text:s/>τους<text:s/>έχουν<text:s/>συνυποβληθεί<text:s/>από<text:s/>τον<text:s/>ενδιαφερόμενο<text:s/>με<text:s/>την<text:s/>αίτηση.<text:s/>Μετά<text:s/>τη<text:s/>συγκέντρωση<text:s/>των<text:s/>γνωμών<text:s/>ή<text:s/>την<text:s/>άπρακτη<text:s/>παρέλευση<text:s/>προθεσμίας<text:s/>τριάντα<text:s/>(30)<text:s/>ημερών<text:s/>από<text:s/>την<text:s/>περιέλευση<text:s/>στις<text:s/>υπηρεσίες<text:s/>αυτές<text:s/>της<text:s/>αίτησης,<text:s/>η<text:s/>αρμόδια<text:s/>Κτηματική<text:s/>Υπηρεσία<text:s/>ενεργεί<text:s/>για<text:s/>την<text:s/>έκδοση<text:s/>της<text:s/>απόφασης<text:s/>παραχώρησης.<text:s/>Κατά<text:s/>παρέκκλιση<text:s/>κάθε<text:s/>άλλης<text:s/>σχετικής<text:s/>διάταξης<text:s/>για<text:s/>τον<text:s/>καθορισμό<text:s/>των<text:s/>τελών<text:s/>διέλευσης<text:s/>και<text:s/>των<text:s/>τελών<text:s/>χρήσης<text:s/>δικαιωμάτων<text:s/>διέλευσης<text:s/>για<text:s/>την<text:s/>παραχώρηση<text:s/>του<text:s/>δικαιώματος<text:s/>χρήσης<text:s/>αιγιαλού,<text:s/>παραλίας,<text:s/>συνεχόμενου<text:s/>ή<text:s/>παρακείμενου<text:s/>θαλάσσιου<text:s/>χώρου<text:s/>και<text:s/>πυθμένα,<text:s/>όσον<text:s/>αφορά<text:s/>στην<text:s/>εκτέλεση<text:s/>έργων<text:s/>εγκατάστασης<text:s/>υποβρυχίων<text:s/>καλωδίων<text:s/>τηλεπικοινωνιών,<text:s/>λαμβάνεται<text:s/>υπόψη<text:s/>ο<text:s/>κανονισμός<text:s/>καθορισμού<text:s/>των<text:s/>τελών<text:s/>διέλευσης<text:s/>και<text:s/>των<text:s/>τελών<text:s/>χρήσης<text:s/>δικαιωμάτων<text:s/>διέλευσης<text:s/>της<text:s/>Εθνικής<text:s/>Επιτροπής<text:s/>Τηλεπικοινωνιών<text:s/>και<text:s/>Ταχυδρομείων<text:s/>(Ε.Ε.Τ.Τ.)<text:s/>ως<text:s/>καθ’<text:s/>ύλην<text:s/>αρμόδιας<text:s/>αρχής.».</text:span></text:p>
      <text:h text:style-name="P1185" text:outline-level="6"><text:span text:style-name="T1185_1">Άρθρο<text:s/>111</text:span></text:h>
      <text:h text:style-name="P1186" text:outline-level="6"><text:span text:style-name="T1186_1">Αναστολή<text:s/>εκτέλεσης<text:s/>πρωτοκόλλων<text:s/>κατεδάφισης<text:s/>και<text:s/>διοικητικής<text:s/>αποβολής<text:s/>-<text:s/>Τροποποίηση<text:s/>του<text:s/>άρθρου<text:s/>247</text:span></text:h>
      <text:p text:style-name="P1187"><text:span text:style-name="T1187_1">του<text:s/>ν.<text:s/>4782/2021<text:s/>(Α’<text:s/>36)</text:span></text:p>
      <text:p text:style-name="P1188"><text:span text:style-name="T1188_1">Το<text:s/>άρθρο<text:s/>247<text:s/>του<text:s/>ν.<text:s/>4782/2021<text:s/>(Α’<text:s/>36)<text:s/>τροποποιείται<text:s/>ως<text:s/>προς<text:s/>την<text:s/>προθεσμία<text:s/>αναστολής<text:s/>και<text:s/>το<text:s/>άρθρο<text:s/>διαμορφώνεται<text:s/>ως<text:s/>εξής:</text:span></text:p>
      <text:p text:style-name="P1189"><text:span text:style-name="T1189_1">«Αναστέλλεται<text:s/>μέχρι<text:s/>τις<text:s/>31.3.2022<text:s/>η<text:s/>εκτέλεση<text:s/>πρωτοκόλλων<text:s/>κατεδάφισης<text:s/>και<text:s/>διοικητικής<text:s/>αποβολής<text:s/>για<text:s/>έργα<text:s/>που<text:s/>υφίστανται<text:s/>πριν<text:s/>τις<text:s/>9.3.2021,<text:s/>κάθε<text:s/>είδους,<text:s/>που<text:s/>έχουν<text:s/>κατασκευαστεί<text:s/>στον<text:s/>αιγιαλό,<text:s/>την<text:s/>παραλία,<text:s/>την<text:s/>όχθη,<text:s/>την<text:s/>παρόχθια<text:s/>ζώνη,<text:s/>το<text:s/>υδάτινο<text:s/>στοιχείο,<text:s/>τον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χωρίς<text:s/>να<text:s/>υφίσταται<text:s/>απόφαση<text:s/>παραχώρησης<text:s/>της<text:s/>χρήσης<text:s/>αυτών.».</text:span></text:p>
      <text:h text:style-name="P1190" text:outline-level="6"><text:span text:style-name="T1190_1">Άρθρο<text:s/>112</text:span></text:h>
      <text:h text:style-name="P1191" text:outline-level="6"><text:span text:style-name="T1191_1">Μεταβατική<text:s/>διάταξη<text:s/>-<text:s/>Προσθήκη<text:s/>άρθρου<text:s/>30Α<text:s/>του<text:s/>ν.<text:s/>2789/2000</text:span></text:h>
      <text:p text:style-name="P1192"><text:span text:style-name="T1192_1">Στον<text:s/>ν.<text:s/>2789/2000<text:s/>(Α’<text:s/>21),<text:s/>περί<text:s/>της<text:s/>προσαρμογής<text:s/>του<text:s/>ελληνικού<text:s/>δικαίου<text:s/>προς<text:s/>την<text:s/>οδηγία<text:s/>υπό<text:s/>στοιχεία<text:s/>98/26/<text:s/>ΕΚ<text:s/>του<text:s/>Ευρωπαϊκού<text:s/>Κοινοβουλίου<text:s/>και<text:s/>του<text:s/>Συμβουλίου<text:s/>της<text:s/>19.5.1998<text:s/>σχετικά<text:s/>με<text:s/>το<text:s/>αμετάκλητο<text:s/>του<text:s/>διακανονισμού<text:s/>στα<text:s/>συστήματα<text:s/>πληρωμών<text:s/>και<text:s/>στα<text:s/>συστήματα<text:s/>διακανονισμού<text:s/>χρηματοπιστωτικών<text:s/>μέσων,<text:s/>προστίθεται<text:s/>άρθρο<text:s/>30<text:s/>Α<text:s/>ως<text:s/>εξής:</text:span></text:p>
      <text:p text:style-name="P1193"><text:span text:style-name="T1193_1">«Άρθρο<text:s/>30Α</text:span></text:p>
      <text:p text:style-name="P1194"><text:span text:style-name="T1194_1">Μεταβατική<text:s/>διάταξη</text:span></text:p>
      <text:p text:style-name="P1195"><text:span text:style-name="T1195_1">Επεκτείνεται<text:s/>έως<text:s/>την<text:s/>31η.12.2023<text:s/>η<text:s/>εφαρμογή<text:s/>του<text:s/>παρόντος<text:s/>στα<text:s/>ιδρύματα<text:s/>των<text:s/>περ.<text:s/>(i)<text:s/>έως<text:s/>(v)<text:s/>της<text:s/>παρ.<text:s/>β’<text:s/>του<text:s/>άρθρου<text:s/>1,<text:s/>τα<text:s/>οποία<text:s/>συμμετέχουν<text:s/>άμεσα<text:s/>σε<text:s/>συστήματα<text:s/>διακανονισμού<text:s/>συναλλαγών,<text:s/>κατά<text:s/>την<text:s/>έννοια<text:s/>της<text:s/>παρ.<text:s/>α’<text:s/>του<text:s/>άρθρου<text:s/>1,<text:s/>με<text:s/>έδρα<text:s/>στο<text:s/>Ηνωμένο<text:s/>Βασίλειο.».</text:span></text:p>
      <text:h text:style-name="P1196" text:outline-level="1"><text:span text:style-name="T1196_1">ΜΕΡΟΣ<text:s/>ΣΤ’</text:span></text:h>
      <text:h text:style-name="P1197" text:outline-level="1"><text:span text:style-name="T1197_1">ΕΝΑΡΞΗ<text:s/>ΙΣΧΥΟΣ</text:span></text:h>
      <text:h text:style-name="P1198" text:outline-level="6"><text:span text:style-name="T1198_1">Άρθρο<text:s/>113</text:span></text:h>
      <text:h text:style-name="P1199" text:outline-level="6"><text:span text:style-name="T1199_1">Έναρξη<text:s/>ισχύος</text:span></text:h>
      <text:p text:style-name="P1200"><text:span text:style-name="T1200_1">1.</text:span><text:span text:style-name="T1200_2">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201"><text:span text:style-name="T1201_1">2.</text:span><text:span text:style-name="T1201_2"><text:s/>Η<text:s/>ισχύς<text:s/>του<text:s/>Μέρους<text:s/>Γ’<text:s/>αρχίζει<text:s/>δεκαοκτώ<text:s/>(18)<text:s/>μήνες<text:s/>από<text:s/>τη<text:s/>δημοσίευση<text:s/>του<text:s/>παρόντος<text:s/>στην<text:s/>Εφημερίδα<text:s/>της<text:s/>Κυβερνήσεως.</text:span></text:p>
      <text:p text:style-name="P1202"><text:span text:style-name="T12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3"><text:span text:style-name="T1203_1">Αθήνα,<text:s/>4<text:s/>Νοεμβρίου<text:s/>2021</text:span></text:p>
      <text:p text:style-name="P1204"><text:span text:style-name="T1204_1">Η<text:s/>Πρόεδρος<text:s/>της<text:s/>Δημοκρατίας</text:span></text:p>
      <text:p text:style-name="P1205"><text:span text:style-name="T1205_1">ΚΑΤΕΡΙΝΑΣΑΚΕΛΛΑΡΟΠΟΥΛΟΥ</text:span></text:p>
      <text:p text:style-name="P1206"><text:span text:style-name="T1206_1">Ο<text:s/>Αντιπρόεδρος<text:s/>της<text:s/>Κυβέρνησης</text:span></text:p>
      <text:p text:style-name="P1207"><text:span text:style-name="T1207_1">ΠΑΝΑΓΙΩΤΗΣΠΙΚΡΑΜΜΕΝΟΣ</text:span></text:p>
      <text:p text:style-name="P1208"><text:span text:style-name="T1208_1">Οικονομικών<text:s/></text:span><text:span text:style-name="T1208_2">ΧΡΗΣΤΟΣΣΤΑΪΚΟΥΡΑΣ</text:span></text:p>
      <text:p text:style-name="P1209"><text:span text:style-name="T1209_1">Εξωτερικών<text:s/></text:span><text:span text:style-name="T1209_2">ΝΙΚΟΛΑΟΣ-ΓΕΩΡΓΙΟΣΔΕΝΔΙΑΣ</text:span></text:p>
      <text:p text:style-name="P1210"><text:span text:style-name="T1210_1">Παιδείας<text:s/>και<text:s/>Θρησκευμάτων</text:span></text:p>
      <text:p text:style-name="P1211"><text:span text:style-name="T1211_1">ΝΙΚΗΚΕΡΑΜΕΩΣ</text:span></text:p>
      <text:p text:style-name="P1212"><text:span text:style-name="T1212_1">Αναπληρώτρια<text:s/>Υπουργός<text:s/>Υγείας</text:span></text:p>
      <text:p text:style-name="P1213"><text:span text:style-name="T1213_1">ΑΣΗΜΙΝΑΓΚΑΓΚΑ</text:span></text:p>
      <text:p text:style-name="P1214"><text:span text:style-name="T1214_1">Πολιτισμού<text:s/>και<text:s/>Αθλητισμού<text:s/></text:span><text:span text:style-name="T1214_2">ΣΤΥΛΙΑΝΗΜΕΝΔΩΝΗ</text:span></text:p>
      <text:p text:style-name="P1215"><text:span text:style-name="T1215_1">Εσωτερικών<text:s/></text:span><text:span text:style-name="T1215_2">ΜΑΥΡΟΥΔΗΣΒΟΡΙΔΗΣ</text:span></text:p>
      <text:p text:style-name="P1216"><text:span text:style-name="T1216_1">Υποδομών<text:s/>και<text:s/>Μεταφορών<text:s/></text:span><text:span text:style-name="T1216_2">ΚΩΝΣΤΑΝΤΙΝΟΣΚΑΡΑΜΑΝΛΗΣ</text:span></text:p>
      <text:p text:style-name="P1217"><text:span text:style-name="T1217_1">Τουρισμού<text:s/></text:span><text:span text:style-name="T1217_2">ΒΑΣΙΛΕΙΟΣΚΙΚΙΛΙΑΣ</text:span></text:p>
      <text:p text:style-name="P1218"><text:span text:style-name="T1218_1">Επικρατείας<text:s/></text:span><text:span text:style-name="T1218_2">ΚΥΡΙΑΚΟΣΠΙΕΡΡΑΚΑΚΗΣ</text:span></text:p>
      <text:p text:style-name="P1219"><text:span text:style-name="T1219_1">Οι<text:s/>Υπουργοί</text:span></text:p>
      <text:p text:style-name="P1220"><text:span text:style-name="T1220_1">Αναπληρωτής<text:s/>Υπουργός<text:s/>Οικονομικών</text:span></text:p>
      <text:p text:style-name="P1221"><text:span text:style-name="T1221_1">ΘΕΟΔΩΡΟΣΣΚΥΛΑΚΑΚΗΣ</text:span></text:p>
      <text:p text:style-name="P1222"><text:span text:style-name="T1222_1">Αναπληρωτής<text:s/>Υπουργός<text:s/>Εξωτερικών</text:span></text:p>
      <text:p text:style-name="P1223"><text:span text:style-name="T1223_1">ΜΙΛΤΙΑΔΗΣΒΑΡΒΙΤΣΙΩΤΗΣ</text:span></text:p>
      <text:p text:style-name="P1224"><text:span text:style-name="T1224_1">Εργασίας<text:s/>και</text:span></text:p>
      <text:p text:style-name="P1225"><text:span text:style-name="T1225_1">Κοινωνικών<text:s/>Υποθέσεων</text:span></text:p>
      <text:p text:style-name="P1226"><text:span text:style-name="T1226_1">ΚΩΝΣΤΑΝΤΙΝΟΣΧΑΤΖΗΔΑΚΗΣ</text:span></text:p>
      <text:p text:style-name="P1227"><text:span text:style-name="T1227_1">Περιβάλλοντος<text:s/>και<text:s/>Ενέργειας</text:span></text:p>
      <text:p text:style-name="P1228"><text:span text:style-name="T1228_1">ΚΩΝΣΤΑΝΤΙΝΟΣΣΚΡΕΚΑΣ</text:span></text:p>
      <text:p text:style-name="P1229"><text:span text:style-name="T1229_1">Υφυπουργός</text:span></text:p>
      <text:p text:style-name="P1230"><text:span text:style-name="T1230_1">Πολιτισμού<text:s/>και<text:s/>Αθλητισμού</text:span></text:p>
      <text:p text:style-name="P1231"><text:span text:style-name="T1231_1">ΕΛΕΥΘΕΡΙΟΣΑΥΓΕΝΑΚΗΣ</text:span></text:p>
      <text:p text:style-name="P1232"><text:span text:style-name="T1232_1">Αναπληρωτής<text:s/>Υπουργός<text:s/>Εσωτερικών</text:span></text:p>
      <text:p text:style-name="P1233"><text:span text:style-name="T1233_1">ΣΤΥΛΙΑΝΟΣΠΕΤΣΑΣ</text:span></text:p>
      <text:p text:style-name="P1234"><text:span text:style-name="T1234_1">Ναυτιλίας<text:s/>και<text:s/>Νησιωτικής<text:s/>Πολιτικής</text:span></text:p>
      <text:p text:style-name="P1235"><text:span text:style-name="T1235_1">ΙΩΑΝΝΗΣΠΛΑΚΙΩΤΑΚΗΣ</text:span></text:p>
      <text:p text:style-name="P1236"><text:span text:style-name="T1236_1">Κλιματικής<text:s/>Κρίσης<text:s/>και<text:s/>Πολιτικής<text:s/>Προστασίας</text:span></text:p>
      <text:p text:style-name="P1237"><text:span text:style-name="T1237_1">ΧΡΗΣΤΟΣΣΤΥΛΙΑΝΙΔΗΣ</text:span></text:p>
      <text:p text:style-name="P1238"><text:span text:style-name="T1238_1">Ανάπτυξης<text:s/>και<text:s/>Επενδύσεων</text:span></text:p>
      <text:p text:style-name="P1239"><text:span text:style-name="T1239_1">ΣΠΥΡΙΔΩΝ-ΑΔΩΝΙΣΓΕΩΡΓΙΑΔΗΣ</text:span></text:p>
      <text:p text:style-name="P1240"><text:span text:style-name="T1240_1">Εθνικής<text:s/>Άμυνας<text:s/></text:span><text:span text:style-name="T1240_2">ΝΙΚΟΛΑΟΣΠΑΝΑΓΙΩΤΟΠΟΥΛΟΣ</text:span></text:p>
      <text:p text:style-name="P1241"><text:span text:style-name="T1241_1">Υγείας<text:s/></text:span><text:span text:style-name="T1241_2">ΑΘΑΝΑΣΙΟΣΠΛΕΥΡΗΣ</text:span></text:p>
      <text:p text:style-name="P1242"><text:span text:style-name="T1242_1">Προστασίας<text:s/>του<text:s/>Πολίτη<text:s/></text:span><text:span text:style-name="T1242_2">ΠΑΝΑΓΙΩΤΗΣΘΕOΔΩΡΙΚΑΚΟΣ</text:span></text:p>
      <text:p text:style-name="P1243"><text:span text:style-name="T1243_1">Δικαιοσύνης</text:span></text:p>
      <text:p text:style-name="P1244"><text:span text:style-name="T1244_1">ΚΩΝΣΤΑΝΤΙΝΟΣΤΣΙΑΡΑΣ</text:span></text:p>
      <text:p text:style-name="P1245"><text:span text:style-name="T1245_1">Μετανάστευσης<text:s/>και<text:s/>Ασύλου</text:span></text:p>
      <text:p text:style-name="P1246"><text:span text:style-name="T1246_1">ΠΑΝΑΓΙΩΤΗΣΜΗΤΑΡΑΚΗΣ</text:span></text:p>
      <text:p text:style-name="P1247"><text:span text:style-name="T1247_1">Αγροτικής<text:s/>Ανάπτυξης</text:span></text:p>
      <text:p text:style-name="P1248"><text:span text:style-name="T1248_1">και<text:s/>Τροφίμων</text:span></text:p>
      <text:p text:style-name="P1249"><text:span text:style-name="T1249_1">ΣΠΥΡΙΔΩΝ-ΠΑΝΑΓΙΩΤΗΣΛΙΒΑΝΟΣ</text:span></text:p>
      <text:p text:style-name="P1250"><text:span text:style-name="T1250_1">Επικρατείας</text:span></text:p>
      <text:p text:style-name="P1251"><text:span text:style-name="T1251_1">ΓΕΩΡΓΙΟΣΓΕΡΑΠΕΤΡΙΤΗΣ</text:span></text:p>
      <text:p text:style-name="P1252"><text:span text:style-name="T1252_1">Θεωρήθηκε<text:s/>και<text:s/>τέθηκε<text:s/>η<text:s/>Μεγάλη<text:s/>Σφραγίδα<text:s/>του<text:s/>Κράτους.</text:span></text:p>
      <text:p text:style-name="P1253"><text:span text:style-name="T1253_1">Αθήνα,<text:s/>4<text:s/>Νοεμβρίου<text:s/>2021</text:span></text:p>
      <text:p text:style-name="P1254"><text:span text:style-name="T1254_1">Ο<text:s/>επί<text:s/>της<text:s/>Δικαιοσύνης<text:s/>Υπουργός</text:span></text:p>
      <text:p text:style-name="P1255"><text:span text:style-name="T1255_1">ΚΩΝΣΤΑΝΤΙΝΟΣΤΣΙΑΡΑΣ</text:span></text:p>
      <text:p text:style-name="P1256"><text:span text:style-name="T1256_1">Καποδιστρίου<text:s/>34,<text:s/>Τ.Κ.<text:s/>104<text:s/>32,<text:s/>Αθήνα</text:span></text:p>
      <text:p text:style-name="P1257"><text:span text:style-name="T1257_1">Τηλ.<text:s/>Κέντρο<text:s/>210<text:s/>5279000</text:span></text:p>
      <text:p text:style-name="P1258"><text:span text:style-name="T1258_1">Κείμενα<text:s/>προς<text:s/>δημοσίευση:<text:s/></text:span><text:span text:style-name="T1258_2"><text:a xlink:type="simple" xlink:href="mailto:webmaster.et@et.gr"><text:span text:style-name="T125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