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1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1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1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1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2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Heading_20_2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2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Heading_20_2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Heading_20_1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1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1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1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Heading_20_1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1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2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2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Heading_20_2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2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2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Heading_20_2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2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Heading_20_6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Heading_20_1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Heading_20_1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98cm"/>
    </style:style>
    <style:style style:name="Column2" style:family="table-column">
      <style:table-column-properties style:column-width="4.955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6" style:family="paragraph" style:parent-style-name="Normal">
      <style:paragraph-properties fo:text-align="justify" fo:margin-top="0.423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5" style:family="paragraph" style:parent-style-name="Normal">
      <style:paragraph-properties fo:text-align="justify" fo:margin-top="0.423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font-style="italic" style:font-style-asian="italic" style:font-style-complex="italic"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>
      <style:text-properties fo:language="el" fo:language-asian="el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6" style:family="text">
      <style:text-properties fo:language="el" fo:language-asian="el"/>
    </style:style>
    <style:style style:name="T1976_7" style:family="text"/>
    <style:style style:name="T1976_8" style:family="text" style:parent-style-name="Internet_20_link">
      <style:text-properties fo:color="#0000ee" fo:language="el" fo:language-asian="el"/>
    </style:style>
    <style:style style:name="T1976_9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T1979_2" style:family="text"/>
    <style:style style:name="T19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4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/>
    <style:style style:name="T19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4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6_2" style:family="text"/>
    <style:style style:name="T19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9_2" style:family="text"/>
    <style:style style:name="T198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92" style:family="paragraph" style:parent-style-name="Normal">
      <style:paragraph-properties fo:text-align="justify" fo:margin-top="0.423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3" style:family="paragraph" style:parent-style-name="Normal">
      <style:paragraph-properties fo:text-align="justify" fo:margin-top="0.423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4" style:family="paragraph" style:parent-style-name="Normal">
      <style:paragraph-properties fo:text-align="justify" fo:margin-top="0.423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5" style:family="paragraph" style:parent-style-name="Normal">
      <style:paragraph-properties fo:text-align="justify" fo:margin-top="0.423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9_2" style:family="text"/>
    <style:style style:name="T19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2_2" style:family="text"/>
    <style:style style:name="T200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Νο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5</text:span></text:p>
      <text:p text:style-name="P5"><text:span text:style-name="T5_1">NOMOΣ<text:s/>ΥΠ’<text:s/>ΑΡΙΘΜ.<text:s/>4855</text:span></text:p>
      <text:p text:style-name="P6"><text:span text:style-name="T6_1">Τροποποιήσεις<text:s/>του<text:s/>Ποινικού<text:s/>Κώδικα,<text:s/>του<text:s/>Κώδικα<text:s/>Ποινικής<text:s/>Δικονομία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1"><text:span text:style-name="T12_1">ΤΡΟΠΟΠΟΙΗΣΕΙΣ<text:s/>ΓΕΝΙΚΟΥ<text:s/>ΚΑΙ<text:s/>ΕΙΔΙΚΟΥ<text:s/>ΜΕΡΟΥΣ<text:s/>ΠΟΙΝΙΚΟΥ<text:s/>ΚΩΔΙΚΑ</text:span></text:h>
      <text:h text:style-name="P13" text:outline-level="2"><text:span text:style-name="T13_1">ΚΕΦΑΛΑΙΟ<text:s/>Α΄<text:s/></text:span></text:h>
      <text:h text:style-name="P14" text:outline-level="2"><text:span text:style-name="T14_1">ΤΡΟΠΟΠΟΙΗΣΕΙΣ<text:s/>ΓΕΝΙΚΟΥ<text:s/>ΜΕΡΟΥΣ</text:span></text:h>
      <text:p text:style-name="P15"><text:span text:style-name="T15_1">ΠΟΙΝΙΚΟΥ<text:s/>ΚΩΔΙΚΑ</text:span></text:p>
      <text:h text:style-name="P16" text:outline-level="6"><text:span text:style-name="T16_1">Άρθρο<text:s/>1</text:span></text:h>
      <text:h text:style-name="P17" text:outline-level="6"><text:span text:style-name="T17_1">Εγκλήματα<text:s/>στην<text:s/>αλλοδαπή<text:s/>που<text:s/>τιμωρούνται<text:s/>πάντοτε<text:s/>κατά<text:s/>τους<text:s/>ελληνικούς<text:s/>νόμους<text:s/>-</text:span></text:h>
      <text:p text:style-name="P18"><text:span text:style-name="T18_1">Μετονομασία<text:s/>του<text:s/>αδικήματος<text:s/>της<text:s/>ψευδορκίας<text:s/>σε<text:s/>ψευδή<text:s/>κατάθεση<text:s/>-<text:s/>Τροποποίηση<text:s/>της<text:s/>περ.<text:s/>ε΄<text:s/>του<text:s/>άρθρου<text:s/>8<text:s/>ΠΚ</text:span></text:p>
      <text:p text:style-name="P19"><text:span text:style-name="T19_1">Στην<text:s/>περ.<text:s/>ε΄<text:s/>του<text:s/>άρθρου<text:s/>8<text:s/>του<text:s/>Ποινικού<text:s/>Κώδικα<text:s/>(ν.<text:s/>4619/2019,<text:s/>Α΄<text:s/>95)<text:s/>η<text:s/>λέξη<text:s/>«ψευδορκία»<text:s/>αντικαθίσταται<text:s/>από<text:s/>τις<text:s/>λέξεις<text:s/>«ψευδή<text:s/>κατάθεση»<text:s/>και<text:s/>το<text:s/>άρθρο<text:s/>8<text:s/>διαμορφώνεται<text:s/>ως<text:s/>εξής:</text:span></text:p>
      <text:p text:style-name="P20"><text:span text:style-name="T20_1">«Άρθρο<text:s/>8</text:span></text:p>
      <text:p text:style-name="P21"><text:span text:style-name="T21_1">Εγκλήματα<text:s/>στην<text:s/>αλλοδαπή<text:s/>που<text:s/>τιμωρούνται</text:span></text:p>
      <text:p text:style-name="P22"><text:span text:style-name="T22_1">πάντοτε<text:s/>κατά<text:s/>τους<text:s/>ελληνικούς<text:s/>νόμους</text:span></text:p>
      <text:p text:style-name="P23"><text:span text:style-name="T23_1">Οι<text:s/>ελληνικοί<text:s/>ποινικοί<text:s/>νόμοι<text:s/>εφαρμόζονται<text:s/>σε<text:s/>ημεδαπούς<text:s/>και<text:s/>αλλοδαπούς,<text:s/>ανεξάρτητα<text:s/>από<text:s/>τους<text:s/>νόμους<text:s/>του<text:s/>τόπου<text:s/>τέλεσης,<text:s/>για<text:s/>τις<text:s/>εξής<text:s/>πράξεις<text:s/>που<text:s/>τελέστηκαν<text:s/>στην<text:s/>αλλοδαπή:</text:span></text:p>
      <text:p text:style-name="P24"><text:span text:style-name="T24_1">α)<text:s/>εσχάτη<text:s/>προδοσία<text:s/>ή<text:s/>προσβολές<text:s/>της<text:s/>διεθνούς<text:s/>υπόστασης<text:s/>της<text:s/>Χώρας<text:s/>σε<text:s/>βάρος<text:s/>του<text:s/>ελληνικού<text:s/>κράτους,</text:span></text:p>
      <text:p text:style-name="P25"><text:span text:style-name="T25_1">β)<text:s/>εγκλήματα<text:s/>που<text:s/>αφορούν<text:s/>τη<text:s/>στρατιωτική<text:s/>υπηρεσία<text:s/>και<text:s/>την<text:s/>υποχρέωση<text:s/>στράτευσης<text:s/>στην<text:s/>Ελλάδα,</text:span></text:p>
      <text:p text:style-name="P26"><text:span text:style-name="T26_1">γ)<text:s/>αξιόποινη<text:s/>πράξη<text:s/>που<text:s/>τέλεσαν<text:s/>ως<text:s/>υπάλληλοι<text:s/>του<text:s/>ελληνικού<text:s/>κράτους,<text:s/>ή<text:s/>οργάνου<text:s/>ή<text:s/>οργανισμού<text:s/>της<text:s/>Ευρωπαϊκής<text:s/>Ένωσης<text:s/>που<text:s/>έχει<text:s/>την<text:s/>έδρα<text:s/>του<text:s/>στην<text:s/>Ελλάδα,<text:s/>δ)<text:s/>πράξη<text:s/>που<text:s/>στρέφεται<text:s/>εναντίον<text:s/>υπαλλήλου<text:s/>του<text:s/>ελληνικού<text:s/>κράτους<text:s/>ή<text:s/>Έλληνα<text:s/>υπαλλήλου<text:s/>οργάνου<text:s/>ή<text:s/>οργανισμού<text:s/>της<text:s/>Ευρωπαϊκής<text:s/>Ένωσης<text:s/>ή<text:s/>απευθύνεται<text:s/>προς<text:s/>αυτούς,<text:s/>εφόσον<text:s/>τελείται<text:s/>κατά<text:s/>την<text:s/>άσκηση<text:s/>της<text:s/>υπηρεσίας<text:s/>τους<text:s/>ή<text:s/>σε<text:s/>σχέση<text:s/>με<text:s/>την<text:s/>άσκηση<text:s/>των<text:s/>καθηκόντων<text:s/>τους,<text:s/>ε)<text:s/>ψευδή<text:s/>κατάθεση<text:s/>σε<text:s/>διαδικασία<text:s/>που<text:s/>εκκρεμεί<text:s/>στις<text:s/>ελληνικές<text:s/>αρχές,</text:span></text:p>
      <text:p text:style-name="P27"><text:span text:style-name="T27_1">στ)<text:s/>τρομοκρατικές<text:s/>πράξεις,</text:span></text:p>
      <text:p text:style-name="P28"><text:span text:style-name="T28_1">ζ)<text:s/>πειρατεία,</text:span></text:p>
      <text:p text:style-name="P29"><text:span text:style-name="T29_1">η)<text:s/>εγκλήματα<text:s/>σχετικά<text:s/>με<text:s/>το<text:s/>νόμισμα,</text:span></text:p>
      <text:p text:style-name="P30"><text:span text:style-name="T30_1">θ)<text:s/>παράνομη<text:s/>εμπορία<text:s/>ναρκωτικών,</text:span></text:p>
      <text:p text:style-name="P31"><text:span text:style-name="T31_1">ι)<text:s/>εμπορία<text:s/>ανθρώπων,</text:span></text:p>
      <text:p text:style-name="P32"><text:span text:style-name="T32_1">ια)<text:s/>κάθε<text:s/>άλλο<text:s/>έγκλημα,<text:s/>για<text:s/>το<text:s/>οποίο<text:s/>ειδικές<text:s/>διατάξεις<text:s/>ή<text:s/>διεθνείς<text:s/>συμβάσεις<text:s/>υπογραμμένες<text:s/>και<text:s/>επικυρωμένες<text:s/>από<text:s/>το<text:s/>ελληνικό<text:s/>κράτος<text:s/>προβλέπουν<text:s/>την<text:s/>εφαρμογή<text:s/>των<text:s/>ελληνικών<text:s/>ποινικών<text:s/>νόμων.».</text:span></text:p>
      <text:h text:style-name="P33" text:outline-level="6"><text:span text:style-name="T33_1">Άρθρο<text:s/>2</text:span></text:h>
      <text:h text:style-name="P34" text:outline-level="6"><text:span text:style-name="T34_1">Απρόσφορη<text:s/>απόπειρα<text:s/>-</text:span></text:h>
      <text:p text:style-name="P35"><text:span text:style-name="T35_1">Προσθήκη<text:s/>άρθρου<text:s/>43<text:s/>στον<text:s/>ΠΚ</text:span></text:p>
      <text:p text:style-name="P36"><text:span text:style-name="T36_1">Μετά<text:s/>από<text:s/>το<text:s/>άρθρο<text:s/>42<text:s/>ΠΚ<text:s/>προστίθεται<text:s/>άρθρο<text:s/>43<text:s/>ως<text:s/>εξής:</text:span></text:p>
      <text:p text:style-name="P37"><text:span text:style-name="T37_1">«Άρθρο<text:s/>43</text:span></text:p>
      <text:p text:style-name="P38"><text:span text:style-name="T38_1">Απρόσφορη<text:s/>απόπειρα</text:span></text:p>
      <text:p text:style-name="P39"><text:span text:style-name="T39_1">1.<text:s/>Όποιος<text:s/>επιχείρησε<text:s/>να<text:s/>εκτελέσει<text:s/>έγκλημα<text:s/>με<text:s/>μέσο<text:s/>ή<text:s/>κατά<text:s/>αντικειμένου<text:s/>τέτοιας<text:s/>φύσης<text:s/>ώστε<text:s/>να<text:s/>αποβαίνει<text:s/>απολύτως<text:s/>αδύνατη<text:s/>η<text:s/>τέλεση<text:s/>του<text:s/>εγκλήματος<text:s/>αυτού<text:s/>τιμωρείται<text:s/>με<text:s/>την<text:s/>ποινή<text:s/>του<text:s/>άρθρου<text:s/>83<text:s/>μειωμένη<text:s/>στο<text:s/>μισό.</text:span></text:p>
      <text:p text:style-name="P40"><text:span text:style-name="T40_1">2.<text:s/>Όποιος<text:s/>επιχείρησε<text:s/>τέτοια<text:s/>απρόσφορη<text:s/>απόπειρα<text:s/>από<text:s/>ευήθεια<text:s/>παραμένει<text:s/>ατιμώρητος.».</text:span></text:p>
      <text:h text:style-name="P41" text:outline-level="6"><text:span text:style-name="T41_1">Άρθρο<text:s/>3</text:span></text:h>
      <text:h text:style-name="P42" text:outline-level="6"><text:span text:style-name="T42_1">Δικαστική<text:s/>επιμέτρηση<text:s/>της<text:s/>ποινής<text:s/>-</text:span></text:h>
      <text:p text:style-name="P43"><text:span text:style-name="T43_1">Τροποποίηση<text:s/>της<text:s/>παρ.<text:s/>2<text:s/>του<text:s/>άρθρου<text:s/>79<text:s/>ΠΚ</text:span></text:p>
      <text:p text:style-name="P44"><text:span text:style-name="T44_1">Στην<text:s/>παρ.<text:s/>2<text:s/>του<text:s/>άρθρου<text:s/>79<text:s/>ΠΚ:<text:s/>α)<text:s/>η<text:s/>λέξη<text:s/>«του<text:s/>εγκλήματος»<text:s/>αντικαθίσταται<text:s/>με<text:s/>τη<text:s/>λέξη<text:s/>«της<text:s/>πράξης»,<text:s/>β)<text:s/>στην<text:s/>περ.<text:s/>α΄<text:s/>μετά<text:s/>από<text:s/>τις<text:s/>λέξεις<text:s/>«τη<text:s/>βλάβη<text:s/>που»<text:s/>προστίθεται<text:s/>η<text:s/>λέξη<text:s/>«αυτή»<text:s/>και<text:s/>το<text:s/>άρθρο<text:s/>79<text:s/>διαμορφώνεται<text:s/>ως<text:s/>εξής:</text:span></text:p>
      <text:p text:style-name="P45"><text:span text:style-name="T45_1">«Άρθρο<text:s/>79</text:span></text:p>
      <text:p text:style-name="P46"><text:span text:style-name="T46_1">Δικαστική<text:s/>επιμέτρηση<text:s/>της<text:s/>ποινής</text:span></text:p>
      <text:p text:style-name="P47"><text:span text:style-name="T47_1">1.<text:s/>Με<text:s/>την<text:s/>επιμέτρηση<text:s/>της<text:s/>ποινής<text:s/>καθορίζεται<text:s/>η<text:s/>ανάλογη<text:s/>και<text:s/>δίκαιη<text:s/>τιμωρία<text:s/>του<text:s/>εγκλήματος<text:s/>με<text:s/>βάση<text:s/>τη<text:s/>βαρύτητα<text:s/>της<text:s/>πράξης<text:s/>και<text:s/>το<text:s/>βαθμό<text:s/>ενοχής<text:s/>του<text:s/>υπαιτίου<text:s/>γι’<text:s/>αυτή.<text:s/>Το<text:s/>δικαστήριο<text:s/>σταθμίζει<text:s/>τα<text:s/>στοιχεία<text:s/>που<text:s/>λειτουργούν<text:s/>υπέρ<text:s/>και<text:s/>σε<text:s/>βάρος<text:s/>του<text:s/>υπαιτίου<text:s/>και<text:s/>συνεκτιμά<text:s/>τις<text:s/>συνέπειες<text:s/>της<text:s/>ποινής<text:s/>για<text:s/>τον<text:s/>ίδιο<text:s/>και<text:s/>τους<text:s/>οικείους<text:s/>του.</text:span></text:p>
      <text:p text:style-name="P48"><text:span text:style-name="T48_1">2.<text:s/>Για<text:s/>την<text:s/>εκτίμηση<text:s/>της<text:s/>βαρύτητας<text:s/>της<text:s/>πράξης<text:s/>το<text:s/>δικαστήριο<text:s/>λαμβάνει<text:s/>υπόψη<text:s/>του:<text:s/>α)<text:s/>τη<text:s/>βλάβη<text:s/>που<text:s/>αυτή<text:s/>προξένησε<text:s/>ή<text:s/>τον<text:s/>κίνδυνο<text:s/>που<text:s/>προκάλεσε,<text:s/>β)<text:s/>τη<text:s/>φύση,<text:s/>το<text:s/>είδος<text:s/>και<text:s/>το<text:s/>αντικείμενο<text:s/>της<text:s/>πράξης,<text:s/>καθώς<text:s/>επίσης<text:s/>όλες<text:s/>τις<text:s/>περιστάσεις<text:s/>χρόνου,<text:s/>τόπου,<text:s/>μέσων<text:s/>και<text:s/>τρόπου<text:s/>που<text:s/>συνόδευσαν<text:s/>την<text:s/>προπαρασκευή<text:s/>ή<text:s/>την<text:s/>εκτέλεσή<text:s/>της.</text:span></text:p>
      <text:p text:style-name="P49"><text:span text:style-name="T49_1">3.<text:s/>Για<text:s/>την<text:s/>εκτίμηση<text:s/>του<text:s/>βαθμού<text:s/>ενοχής<text:s/>του<text:s/>υπαιτίου,<text:s/>το<text:s/>δικαστήριο<text:s/>εξετάζει:<text:s/>α)<text:s/>την<text:s/>ένταση<text:s/>του<text:s/>δόλου<text:s/>ή<text:s/>το<text:s/>βαθμό<text:s/>της<text:s/>αμέλειάς<text:s/>του,<text:s/>β)<text:s/>τα<text:s/>αίτια<text:s/>που<text:s/>τον<text:s/>ώθησαν<text:s/>στην<text:s/>εκτέλεση<text:s/>του<text:s/>εγκλήματος,<text:s/>την<text:s/>αφορμή<text:s/>που<text:s/>του<text:s/>δόθηκε<text:s/>και<text:s/>τον<text:s/>σκοπό<text:s/>που<text:s/>επιδίωξε,<text:s/>γ)<text:s/>τον<text:s/>χαρακτήρα<text:s/>του<text:s/>και<text:s/>τον<text:s/>βαθμό<text:s/>της<text:s/>ανάπτυξής<text:s/>του<text:s/>που<text:s/>επηρέασαν<text:s/>την<text:s/>πράξη,<text:s/>δ)<text:s/>τις<text:s/>ατομικές<text:s/>και<text:s/>κοινωνικές<text:s/>περιστάσεις<text:s/>και<text:s/>την<text:s/>προηγούμενη<text:s/>ζωή<text:s/>του<text:s/>στο<text:s/>μέτρο<text:s/>που<text:s/>σχετίζονται<text:s/>με<text:s/>την<text:s/>πράξη,<text:s/>ε)<text:s/>τον<text:s/>βαθμό<text:s/>της<text:s/>δυνατότητας<text:s/>και<text:s/>της<text:s/>ικανότητάς<text:s/>του<text:s/>να<text:s/>πράξει<text:s/>διαφορετικά,<text:s/>στ)<text:s/>τη<text:s/>διαγωγή<text:s/>του<text:s/>κατά<text:s/>τη<text:s/>διάρκεια<text:s/>της<text:s/>πράξης<text:s/>και<text:s/>μετά<text:s/>την<text:s/>πράξη<text:s/>και<text:s/>ιδίως<text:s/>τη<text:s/>μετάνοια<text:s/>που<text:s/>επέδειξε<text:s/>και<text:s/>την<text:s/>προθυμία<text:s/>του<text:s/>να<text:s/>επανορθώσει<text:s/>τις<text:s/>συνέπειες<text:s/>της<text:s/>πράξης<text:s/>του.</text:span></text:p>
      <text:p text:style-name="P50"><text:span text:style-name="T50_1">4.<text:s/>Στοιχεία<text:s/>που<text:s/>λειτουργούν<text:s/>υπέρ<text:s/>του<text:s/>υπαιτίου<text:s/>θεωρούνται<text:s/>ιδίως:<text:s/>α)<text:s/>το<text:s/>ότι<text:s/>αυτός<text:s/>διαδραμάτισε<text:s/>έναν<text:s/>σαφώς<text:s/>υποδεέστερο<text:s/>ρόλο<text:s/>σε<text:s/>πράξη<text:s/>που<text:s/>τελέστηκε<text:s/>από<text:s/>πολλούς,<text:s/>β)<text:s/>το<text:s/>ότι<text:s/>τέλεσε<text:s/>την<text:s/>πράξη<text:s/>σε<text:s/>δικαιολογημένη<text:s/>συναισθηματική<text:s/>φόρτιση,<text:s/>γ)<text:s/>το<text:s/>ότι<text:s/>έθεσε<text:s/>τον<text:s/>εαυτό<text:s/>του<text:s/>στη<text:s/>διάθεση<text:s/>των<text:s/>αρχών<text:s/>χωρίς<text:s/>σημαντική<text:s/>καθυστέρηση,<text:s/>ενώ<text:s/>μπορούσε<text:s/>να<text:s/>διαφύγει,<text:s/>δ)<text:s/>το<text:s/>ότι<text:s/>διευκόλυνε<text:s/>ουσιω-<text:s/>δώς<text:s/>την<text:s/>εξιχνίαση<text:s/>του<text:s/>εγκλήματος.</text:span></text:p>
      <text:p text:style-name="P51"><text:span text:style-name="T51_1">5.<text:s/>Στοιχεία<text:s/>που<text:s/>λειτουργούν<text:s/>σε<text:s/>βάρος<text:s/>του<text:s/>υπαιτίου<text:s/>θεωρούνται<text:s/>ιδίως:<text:s/>α)<text:s/>η<text:s/>κατ’<text:s/>επάγγελμα<text:s/>τέλεση<text:s/>της<text:s/>πράξης,<text:s/>β)<text:s/>η<text:s/>ιδιαίτερη<text:s/>σκληρότητα,<text:s/>γ)<text:s/>η<text:s/>εκμετάλλευση<text:s/>της<text:s/>εμπιστοσύνης<text:s/>του<text:s/>θύματος,<text:s/>δ)<text:s/>το<text:s/>γεγονός<text:s/>ότι<text:s/>το<text:s/>θύμα<text:s/>δεν<text:s/>μπορούσε<text:s/>να<text:s/>προστατεύσει<text:s/>τον<text:s/>εαυτό<text:s/>του,<text:s/>ε)<text:s/>το<text:s/>ότι<text:s/>ο<text:s/>υπαίτιος<text:s/>διαδραμάτισε<text:s/>ιθύνοντα<text:s/>ρόλο<text:s/>σε<text:s/>πράξη<text:s/>που<text:s/>τελέστηκε<text:s/>με<text:s/>συμμετοχή<text:s/>πολλών.</text:span></text:p>
      <text:p text:style-name="P52"><text:span text:style-name="T52_1">6.<text:s/>Στοιχεία<text:s/>που<text:s/>έχουν<text:s/>αξιολογηθεί<text:s/>από<text:s/>τον<text:s/>νομοθέτη<text:s/>για<text:s/>τον<text:s/>προσδιορισμό<text:s/>της<text:s/>απειλούμενης<text:s/>ποινής<text:s/>δεν<text:s/>λαμ-<text:s/>βάνονται<text:s/>από<text:s/>το<text:s/>δικαστήριο<text:s/>επιπροσθέτως<text:s/>υπόψη<text:s/>κατά<text:s/>την<text:s/>επιμέτρησή<text:s/>της.</text:span></text:p>
      <text:p text:style-name="P53"><text:span text:style-name="T53_1">7.<text:s/>Στην<text:s/>απόφαση<text:s/>αναφέρονται<text:s/>ρητά<text:s/>οι<text:s/>λόγοι<text:s/>που<text:s/>δικαιολογούν<text:s/>την<text:s/>κρίση<text:s/>του<text:s/>δικαστηρίου<text:s/>για<text:s/>την<text:s/>επιμέτρηση<text:s/>της<text:s/>ποινής<text:s/>που<text:s/>επέβαλε.».</text:span></text:p>
      <text:h text:style-name="P54" text:outline-level="6"><text:span text:style-name="T54_1">Άρθρο<text:s/>4</text:span></text:h>
      <text:h text:style-name="P55" text:outline-level="6"><text:span text:style-name="T55_1">Επιμέτρηση<text:s/>και<text:s/>απότιση<text:s/>χρηματικής<text:s/>ποινής<text:s/>-<text:s/>Τροποποίηση<text:s/>της<text:s/>παρ.<text:s/>4<text:s/>και<text:s/>αντικατάσταση<text:s/>των<text:s/>παρ.<text:s/>5<text:s/>και<text:s/>6<text:s/>του<text:s/>άρθρου<text:s/>80<text:s/>ΠΚ</text:span></text:h>
      <text:p text:style-name="P56"><text:span text:style-name="T56_1">Στο<text:s/>άρθρο<text:s/>80<text:s/>ΠΚ:<text:s/>α)<text:s/>στην<text:s/>παρ.<text:s/>4<text:s/>προστίθενται<text:s/>οι<text:s/>λέξεις<text:s/>«,<text:s/>και<text:s/>αυτεπαγγέλτως,»<text:s/>μετά<text:s/>τη<text:s/>φράση<text:s/>«το<text:s/>δικαστήριο<text:s/>καθορίζει»<text:s/>και<text:s/>οι<text:s/>λέξεις<text:s/>«ή<text:s/>εφάπαξ»<text:s/>μετά<text:s/>τη<text:s/>φράση<text:s/>«να<text:s/>καταβάλει<text:s/>σε<text:s/>δόσεις»,<text:s/>β)<text:s/>οι<text:s/>παρ.<text:s/>5<text:s/>και<text:s/>6<text:s/>αντικαθίστανται<text:s/>και<text:s/>το<text:s/>άρθρο<text:s/>80<text:s/>διαμορφώνεται<text:s/>ως<text:s/>εξής:</text:span></text:p>
      <text:p text:style-name="P57"><text:span text:style-name="T57_1">«Άρθρο<text:s/>80</text:span></text:p>
      <text:p text:style-name="P58"><text:span text:style-name="T58_1">Επιμέτρηση<text:s/>και<text:s/>απότιση<text:s/>χρηματικής<text:s/>ποινής</text:span></text:p>
      <text:p text:style-name="P59"><text:span text:style-name="T59_1">1.<text:s/>Κατά<text:s/>την<text:s/>επιμέτρηση<text:s/>της<text:s/>χρηματικής<text:s/>ποινής,<text:s/>το<text:s/>δικαστήριο<text:s/>ορίζει<text:s/>στην<text:s/>απόφαση<text:s/>τόσο<text:s/>τον<text:s/>αριθμό<text:s/>των<text:s/>ημερήσιων<text:s/>μονάδων<text:s/>όσο<text:s/>και<text:s/>το<text:s/>ύψος<text:s/>τους.</text:span></text:p>
      <text:p text:style-name="P60"><text:span text:style-name="T60_1">2.<text:s/>Κατά<text:s/>τον<text:s/>προσδιορισμό<text:s/>του<text:s/>αριθμού<text:s/>των<text:s/>ημερήσιων<text:s/>μονάδων,<text:s/>το<text:s/>δικαστήριο<text:s/>λαμβάνει<text:s/>υπόψη<text:s/>του<text:s/>μόνο<text:s/>τη<text:s/>βαρύτητα<text:s/>της<text:s/>πράξης<text:s/>και<text:s/>την<text:s/>ενοχή<text:s/>του<text:s/>υπαιτίου<text:s/>γι’<text:s/>αυτή.</text:span></text:p>
      <text:p text:style-name="P61"><text:span text:style-name="T61_1">3.<text:s/>Το<text:s/>δικαστήριο<text:s/>καθορίζει<text:s/>το<text:s/>ύψος<text:s/>κάθε<text:s/>ημερήσιας<text:s/>μονάδας<text:s/>με<text:s/>βάση<text:s/>την<text:s/>προσωπική<text:s/>και<text:s/>οικονομική<text:s/>κατάσταση<text:s/>του<text:s/>υπαιτίου,<text:s/>λαμβάνοντας<text:s/>υπόψη<text:s/>ειδικότερα<text:s/>τα<text:s/>καθαρά<text:s/>έσοδα<text:s/>που<text:s/>αποκτά<text:s/>από<text:s/>την<text:s/>εργασία<text:s/>του<text:s/>κατά<text:s/>μέσο<text:s/>όρο<text:s/>κάθε<text:s/>ημέρα,<text:s/>άλλα<text:s/>τυχόν<text:s/>εισοδήματα<text:s/>και<text:s/>εν<text:s/>γένει<text:s/>την<text:s/>περιουσία<text:s/>του,<text:s/>καθώς<text:s/>και<text:s/>τις<text:s/>οικογενειακές<text:s/>του<text:s/>υποχρεώσεις.<text:s/>Άλλες<text:s/>υποχρεώσεις<text:s/>του<text:s/>μπορούν<text:s/>επίσης<text:s/>να<text:s/>συνυπολογισθούν<text:s/>από<text:s/>το<text:s/>δικαστήριο.</text:span></text:p>
      <text:p text:style-name="P62"><text:span text:style-name="T62_1">4.<text:s/>Αν<text:s/>ο<text:s/>καταδικασθείς<text:s/>αδυνατεί<text:s/>να<text:s/>καταβάλει<text:s/>αμέσως<text:s/>το<text:s/>σύνολο<text:s/>της<text:s/>χρηματικής<text:s/>ποινής<text:s/>ή<text:s/>η<text:s/>καταβολή<text:s/>της<text:s/>θα<text:s/>συνεπαγόταν<text:s/>την<text:s/>αδυναμία<text:s/>καταβολής<text:s/>της<text:s/>αποζημίωσης<text:s/>στο<text:s/>θύμα,<text:s/>το<text:s/>δικαστήριο<text:s/>καθορίζει,<text:s/>και<text:s/>αυτεπαγγέλτως,<text:s/>προθεσμία,<text:s/>όχι<text:s/>μεγαλύτερη<text:s/>από<text:s/>τρία<text:s/>(3)<text:s/>έτη,<text:s/>ώστε<text:s/>μέσα<text:s/>σε<text:s/>αυτήν<text:s/>να<text:s/>καταβάλει<text:s/>σε<text:s/>δόσεις<text:s/>ή<text:s/>εφάπαξ<text:s/>την<text:s/>ποινή<text:s/>του.</text:span></text:p>
      <text:p text:style-name="P63"><text:span text:style-name="T63_1">5.<text:s/>Αν<text:s/>η<text:s/>αδυναμία<text:s/>καταβολής<text:s/>της<text:s/>χρηματικής<text:s/>ποινής<text:s/>ή<text:s/>των<text:s/>δόσεων<text:s/>αυτής<text:s/>οφείλεται<text:s/>σε<text:s/>ουσιώδη<text:s/>αλλαγή<text:s/>των<text:s/>όρων<text:s/>της<text:s/>προσωπικής<text:s/>και<text:s/>οικονομικής<text:s/>κατάστασης<text:s/>του<text:s/>καταδικασθέντος<text:s/>μετά<text:s/>την<text:s/>επιβολή<text:s/>της<text:s/>ποινής,<text:s/>ο<text:s/>καταδικασθείς<text:s/>μπορεί<text:s/>να<text:s/>ζητήσει<text:s/>από<text:s/>το<text:s/>δικαστήριο<text:s/>που<text:s/>εξέδωσε<text:s/>την<text:s/>απόφαση:<text:s/>α)<text:s/>προθεσμία<text:s/>καταβολής<text:s/>της<text:s/>χρηματικής<text:s/>ποινής<text:s/>ή<text:s/>επέκταση<text:s/>αυτής,<text:s/>η<text:s/>οποία<text:s/>δεν<text:s/>μπορεί<text:s/>να<text:s/>υπερβαίνει<text:s/>συνολικά<text:s/>τα<text:s/>πέντε<text:s/>(5)<text:s/>έτη,<text:s/>β)<text:s/>μείωση<text:s/>του<text:s/>ύψους<text:s/>της<text:s/>ημερήσιας<text:s/>μονάδας<text:s/>ή<text:s/>γ)<text:s/>αντικατάσταση<text:s/>της<text:s/>χρηματικής<text:s/>ποινής<text:s/>από<text:s/>την<text:s/>προσφορά<text:s/>κοινωφελούς<text:s/>εργασίας,<text:s/>στο<text:s/>μέτρο<text:s/>που<text:s/>ορίζει<text:s/>το<text:s/>δικαστήριο.<text:s/>Κάθε<text:s/>συγκεκριμένο<text:s/>αίτημα<text:s/>μπορεί<text:s/>να<text:s/>υποβληθεί<text:s/>μία<text:s/>μόνο<text:s/>φορά.</text:span></text:p>
      <text:p text:style-name="P64"><text:span text:style-name="T64_1">6.<text:s/>Σε<text:s/>περίπτωση<text:s/>μη<text:s/>καταβολής<text:s/>της<text:s/>χρηματικής<text:s/>ποινής<text:s/>σύμφωνα<text:s/>με<text:s/>τα<text:s/>παραπάνω<text:s/>αυτή<text:s/>ή<text:s/>το<text:s/>μη<text:s/>καταβληθέν<text:s/>μέρος,<text:s/>βεβαιώνεται<text:s/>κατά<text:s/>το<text:s/>άρθρο<text:s/>553<text:s/>ΚΠΔ.».</text:span></text:p>
      <text:h text:style-name="P65" text:outline-level="6"><text:span text:style-name="T65_1">Άρθρο<text:s/>5</text:span></text:h>
      <text:h text:style-name="P66" text:outline-level="6"><text:span text:style-name="T66_1">Επιμέτρηση<text:s/>της<text:s/>ποινής<text:s/>της<text:s/>παροχής<text:s/>κοινωφελούς<text:s/>εργασίας<text:s/>-<text:s/>Τροποποίηση<text:s/>της<text:s/>παρ.<text:s/>4<text:s/>και<text:s/>αντικατάσταση<text:s/>της<text:s/>παρ.<text:s/>5<text:s/>του<text:s/>άρθρου<text:s/>81<text:s/>ΠΚ</text:span></text:h>
      <text:p text:style-name="P67"><text:span text:style-name="T67_1">Στο<text:s/>άρθρο<text:s/>81<text:s/>ΠΚ:<text:s/>α)<text:s/>στην<text:s/>παρ.<text:s/>4<text:s/>απαλείφονται<text:s/>οι<text:s/>λέξεις<text:s/>«η<text:s/>φυλάκιση<text:s/>ή»<text:s/>και<text:s/>οι<text:s/>λέξεις<text:s/>«μία<text:s/>μέρα<text:s/>φυλάκισης<text:s/>ή»,<text:s/>η<text:s/>λέξη<text:s/>«εκτελέσει»<text:s/>αντικαθίσταται<text:s/>από<text:s/>τη<text:s/>λέξη<text:s/>«παρέχει»<text:s/>β)<text:s/>αντικαθίσταται<text:s/>η<text:s/>παρ.<text:s/>5<text:s/>και<text:s/>το<text:s/>άρθρο<text:s/>81<text:s/>διαμορφώνεται<text:s/>ως<text:s/>εξής:</text:span></text:p>
      <text:p text:style-name="P68"><text:span text:style-name="T68_1">«Άρθρο<text:s/>81</text:span></text:p>
      <text:p text:style-name="P69"><text:span text:style-name="T69_1">Επιμέτρηση<text:s/>της<text:s/>ποινής<text:s/>της<text:s/>παροχής<text:s/>κοινωφελούς<text:s/>εργασίας</text:span></text:p>
      <text:p text:style-name="P70"><text:span text:style-name="T70_1">1.<text:s/>Κατά<text:s/>την<text:s/>επιμέτρηση<text:s/>της<text:s/>ποινής<text:s/>της<text:s/>παροχής<text:s/>κοινωφελούς<text:s/>εργασίας<text:s/>λαμβάνονται<text:s/>υπόψη<text:s/>και<text:s/>η<text:s/>ηλικία,<text:s/>η<text:s/>κατάσταση<text:s/>της<text:s/>υγείας<text:s/>του<text:s/>υπαιτίου,<text:s/>καθώς<text:s/>και<text:s/>οι<text:s/>επαγγελματικές<text:s/>και<text:s/>οικογενειακές<text:s/>του<text:s/>υποχρεώσεις.</text:span></text:p>
      <text:p text:style-name="P71"><text:span text:style-name="T71_1">2.<text:s/>Στην<text:s/>απόφαση<text:s/>ορίζεται<text:s/>η<text:s/>μέγιστη<text:s/>διάρκεια<text:s/>παροχής<text:s/>της<text:s/>κοινωφελούς<text:s/>εργασίας,<text:s/>που<text:s/>δεν<text:s/>μπορεί<text:s/>να<text:s/>υπερβαίνει<text:s/>τους<text:s/>είκοσι<text:s/>τέσσερις<text:s/>(24)<text:s/>μήνες.</text:span></text:p>
      <text:p text:style-name="P72"><text:span text:style-name="T72_1">3.<text:s/>Η<text:s/>κοινωφελής<text:s/>εργασία<text:s/>πραγματοποιείται<text:s/>προς<text:s/>όφελος<text:s/>του<text:s/>κοινού<text:s/>σε<text:s/>δημόσιες<text:s/>υπηρεσίες,<text:s/>οργανισμούς<text:s/>τοπικής<text:s/>αυτοδιοίκησης<text:s/>ή<text:s/>μη<text:s/>κερδοσκοπικά<text:s/>πρόσωπα<text:s/>ιδιωτικού<text:s/>δικαίου,<text:s/>που<text:s/>ορίζονται<text:s/>με<text:s/>απόφαση<text:s/>του<text:s/>Υπουργού<text:s/>Δικαιοσύνης<text:s/>και<text:s/>των<text:s/>κατά<text:s/>περίπτωση<text:s/>συναρμόδιων<text:s/>Υπουργών.<text:s/>Μπορεί<text:s/>επίσης<text:s/>να<text:s/>αφορά<text:s/>και<text:s/>σε<text:s/>παροχή<text:s/>υπηρεσιών<text:s/>προς<text:s/>τον<text:s/>παθόντα,<text:s/>αν<text:s/>υπάρχει<text:s/>η<text:s/>σύμφωνη<text:s/>γνώμη<text:s/>του.<text:s/>Με<text:s/>την<text:s/>ίδια<text:s/>απόφαση<text:s/>ορίζονται<text:s/>επίσης<text:s/>η<text:s/>οργάνωση<text:s/>της<text:s/>παροχής<text:s/>κοινωφελούς<text:s/>εργασίας,<text:s/>η<text:s/>διαδικασία<text:s/>επιλογής,<text:s/>ανάθεσης<text:s/>και<text:s/>επίβλεψης<text:s/>της<text:s/>σχετικής<text:s/>εργασίας<text:s/>και<text:s/>κάθε<text:s/>άλλη<text:s/>σχετική<text:s/>λεπτομέρεια.</text:span></text:p>
      <text:p text:style-name="P73"><text:span text:style-name="T73_1">4.<text:s/>Στην<text:s/>απόφαση<text:s/>καθορίζεται<text:s/>και<text:s/>η<text:s/>χρηματική<text:s/>ποινή<text:s/>που<text:s/>θα<text:s/>πρέπει<text:s/>να<text:s/>αποτίσει<text:s/>ο<text:s/>καταδικασθείς,<text:s/>αν<text:s/>δεν<text:s/>παρέχει<text:s/>με<text:s/>συνέπεια<text:s/>την<text:s/>κοινωφελή<text:s/>εργασία.<text:s/>Τέσσερις<text:s/>ώρες<text:s/>κοινωφελούς<text:s/>εργασίας<text:s/>αντιστοιχούν<text:s/>προς<text:s/>μια<text:s/>ημερήσια<text:s/>μονάδα<text:s/>χρηματικής<text:s/>ποινής.</text:span></text:p>
      <text:p text:style-name="P74"><text:span text:style-name="T74_1">5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<text:s/>μπορεί,<text:s/>αφού<text:s/>προβεί<text:s/>σε<text:s/>έγγραφη<text:s/>προειδοποίηση<text:s/>εκείνου<text:s/>που<text:s/>καταδικάστηκε,<text:s/>α)<text:s/>να<text:s/>παρατείνει<text:s/>την<text:s/>προθεσμία<text:s/>για<text:s/>την<text:s/>εκτέλεση<text:s/>της<text:s/>εργασίας<text:s/>μέχρι<text:s/>ένα<text:s/>(1)<text:s/>επιπλέον<text:s/>έτος,<text:s/>β)<text:s/>να<text:s/>επιτρέψει<text:s/>την<text:s/>εκτέλεση<text:s/>της<text:s/>χρηματικής<text:s/>ποινής<text:s/>που<text:s/>είχε<text:s/>καθοριστεί<text:s/>σύμφωνα<text:s/>με<text:s/>την<text:s/>προηγούμενη<text:s/>παράγραφο,<text:s/>αφού<text:s/>αφαιρέσει<text:s/>το<text:s/>ποσό<text:s/>που<text:s/>αναλογεί<text:s/>στην<text:s/>ήδη<text:s/>εκτιθείσα<text:s/>ποινή<text:s/>παροχής<text:s/>κοινωφελούς<text:s/>εργασίας,<text:s/>καθορίζοντας<text:s/>για<text:s/>κάθε<text:s/>τέσσερις<text:s/>(4)<text:s/>ώρες<text:s/>εργασίας<text:s/>μία<text:s/>ημερήσια<text:s/>μονάδα<text:s/>χρηματικής<text:s/>ποινής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στεί<text:s/>αυτοπροσώπως<text:s/>ή<text:s/>με<text:s/>συνήγορο.».</text:span></text:p>
      <text:h text:style-name="P75" text:outline-level="6"><text:span text:style-name="T75_1">Άρθρο<text:s/>6</text:span></text:h>
      <text:h text:style-name="P76" text:outline-level="6"><text:span text:style-name="T76_1">Προσθήκη<text:s/>της<text:s/>ποινής<text:s/>της<text:s/>παροχής<text:s/>κοινωφελούς<text:s/>εργασίας<text:s/>για<text:s/>τον<text:s/>υπολογισμό<text:s/>του<text:s/>χρόνου<text:s/>προσωρινής<text:s/>κράτησης<text:s/>-</text:span></text:h>
      <text:p text:style-name="P77"><text:span text:style-name="T77_1">Τροποποίηση<text:s/>της<text:s/>παρ.<text:s/>4<text:s/>του<text:s/>άρθρου<text:s/>82<text:s/>ΠΚ</text:span></text:p>
      <text:p text:style-name="P78"><text:span text:style-name="T78_1">Στην<text:s/>παρ.<text:s/>4<text:s/>του<text:s/>άρθρου<text:s/>82<text:s/>ΠΚ<text:s/>μετά<text:s/>από<text:s/>τις<text:s/>λέξεις<text:s/>«χρηματική<text:s/>ποινή»<text:s/>προστίθενται<text:s/>οι<text:s/>λέξεις<text:s/>«ή<text:s/>ποινή<text:s/>παροχής<text:s/>κοινωφελούς<text:s/>εργασίας»<text:s/>και<text:s/>το<text:s/>άρθρο<text:s/>82<text:s/>διαμορφώνεται<text:s/>ως<text:s/>εξής:</text:span></text:p>
      <text:p text:style-name="P79"><text:span text:style-name="T79_1">«Άρθρο<text:s/>82</text:span></text:p>
      <text:p text:style-name="P80"><text:span text:style-name="T80_1">Υπολογισμός<text:s/>του<text:s/>χρόνου<text:s/>της<text:s/>προσωρινής<text:s/>κράτησης</text:span></text:p>
      <text:p text:style-name="P81"><text:span text:style-name="T81_1">1.<text:s/>Όταν<text:s/>επιβάλλεται<text:s/>στερητική<text:s/>της<text:s/>ελευθερίας<text:s/>ποινή,<text:s/>αφαιρείται<text:s/>ο<text:s/>χρόνος<text:s/>κράτησης<text:s/>μετά<text:s/>τη<text:s/>σύλληψη,<text:s/>ο<text:s/>χρόνος<text:s/>της<text:s/>προσωρινής<text:s/>κράτησης,<text:s/>καθώς<text:s/>και<text:s/>ο<text:s/>χρόνος<text:s/>παραμονής<text:s/>σε<text:s/>θεραπευτικές<text:s/>μονάδες<text:s/>για<text:s/>διενέργεια<text:s/>πραγματογνωμοσύνης<text:s/>κατά<text:s/>τον<text:s/>Κώδικα<text:s/>Ποινικής<text:s/>Δικονομίας.</text:span></text:p>
      <text:p text:style-name="P82"><text:span text:style-name="T82_1">2.<text:s/>Στην<text:s/>περίπτωση<text:s/>συρροής<text:s/>εγκλημάτων<text:s/>που<text:s/>συνεκ-<text:s/>δικάζονται,<text:s/>αφαιρείται<text:s/>από<text:s/>την<text:s/>επιβληθείσα<text:s/>συνολική<text:s/>ποινή<text:s/>ο<text:s/>χρόνος<text:s/>της<text:s/>κράτησης<text:s/>που<text:s/>διατάχθηκε<text:s/>για<text:s/>οποιοδήποτε<text:s/>από<text:s/>αυτά,<text:s/>ακόμη<text:s/>και<text:s/>όταν<text:s/>η<text:s/>απόφαση<text:s/>κήρυξε<text:s/>τον<text:s/>καταδικασθέντα<text:s/>αθώο<text:s/>για<text:s/>το<text:s/>έγκλημα<text:s/>για<text:s/>το<text:s/>οποίο<text:s/>είχε<text:s/>κρατηθεί.<text:s/>Αν<text:s/>ο<text:s/>κρατηθείς<text:s/>αθωωθεί<text:s/>για<text:s/>το<text:s/>έγκλημα<text:s/>για<text:s/>το<text:s/>οποίο<text:s/>είχε<text:s/>κρατηθεί<text:s/>και<text:s/>γι’<text:s/>αυτά<text:s/>που<text:s/>συνεκδικάσθηκαν,<text:s/>ο<text:s/>χρόνος<text:s/>κράτησης<text:s/>αφαιρείται<text:s/>από<text:s/>άλλες<text:s/>ποινές,<text:s/>εφόσον<text:s/>επιβάλλονται<text:s/>για<text:s/>εγκλήματα<text:s/>που<text:s/>διαπράχθηκαν<text:s/>πριν<text:s/>από<text:s/>την<text:s/>κράτηση.</text:span></text:p>
      <text:p text:style-name="P83"><text:span text:style-name="T83_1">3.<text:s/>Η<text:s/>αρμόδια<text:s/>αρχή<text:s/>για<text:s/>την<text:s/>εκτέλεση<text:s/>των<text:s/>δικαστικών<text:s/>αποφάσεων<text:s/>αφαιρεί<text:s/>από<text:s/>την<text:s/>ποινή<text:s/>τον<text:s/>χρόνο<text:s/>κράτησης<text:s/>που<text:s/>μεσολάβησε<text:s/>από<text:s/>την<text:s/>έκδοση<text:s/>της<text:s/>απόφασης<text:s/>έως<text:s/>τότε<text:s/>που<text:s/>αυτή<text:s/>έγινε<text:s/>αμετάκλητη.</text:span></text:p>
      <text:p text:style-name="P84"><text:span text:style-name="T84_1">4.<text:s/>Όταν<text:s/>επιβάλλεται<text:s/>μόνο<text:s/>χρηματική<text:s/>ποινή<text:s/>ή<text:s/>ποινή<text:s/>παροχής<text:s/>κοινωφελούς<text:s/>εργασίας<text:s/>για<text:s/>το<text:s/>έγκλημα<text:s/>για<text:s/>το<text:s/>οποίο<text:s/>ο<text:s/>καταδικασθείς<text:s/>είχε<text:s/>κρατηθεί,<text:s/>αφαιρούνται<text:s/>από<text:s/>την<text:s/>ποινή<text:s/>που<text:s/>του<text:s/>επιβλήθηκε<text:s/>οι<text:s/>ημερήσιες<text:s/>μονάδες<text:s/>που<text:s/>αντιστοιχούν<text:s/>στον<text:s/>χρόνο<text:s/>κράτησης.».</text:span></text:p>
      <text:h text:style-name="P85" text:outline-level="6"><text:span text:style-name="T85_1">Άρθρο<text:s/>7</text:span></text:h>
      <text:h text:style-name="P86" text:outline-level="6"><text:span text:style-name="T86_1">Μειωμένη<text:s/>ποινή<text:s/>-</text:span></text:h>
      <text:p text:style-name="P87"><text:span text:style-name="T87_1">Τροποποίηση<text:s/>του<text:s/>άρθρου<text:s/>83<text:s/>ΠΚ</text:span></text:p>
      <text:p text:style-name="P88"><text:span text:style-name="T88_1">Στο<text:s/>άρθρο<text:s/>83<text:s/>ΠΚ<text:s/>προστίθεται<text:s/>περ.<text:s/>γ΄,<text:s/>αναριθμούνται<text:s/>οι<text:s/>περ.<text:s/>γ΄<text:s/>και<text:s/>σε<text:s/>περ.<text:s/>δ΄<text:s/>και<text:s/>ε΄<text:s/>και<text:s/>το<text:s/>άρθρο<text:s/>83<text:s/>διαμορφώνεται<text:s/>ως<text:s/>εξής:</text:span></text:p>
      <text:p text:style-name="P89"><text:span text:style-name="T89_1">«Άρθρο<text:s/>83</text:span></text:p>
      <text:p text:style-name="P90"><text:span text:style-name="T90_1">Μειωμένη<text:s/>ποινή</text:span></text:p>
      <text:p text:style-name="P91"><text:span text:style-name="T91_1">Όπου<text:s/>στον<text:s/>νόμο<text:s/>προβλέπεται<text:s/>μειωμένη<text:s/>ποινή<text:s/>χωρίς<text:s/>άλλο<text:s/>προσδιορισμό,<text:s/>το<text:s/>πλαίσιό<text:s/>της<text:s/>καθορίζεται<text:s/>ως<text:s/>εξής:<text:s/>α)<text:s/>αντί<text:s/>για<text:s/>την<text:s/>ποινή<text:s/>της<text:s/>ισόβιας<text:s/>κάθειρξης,<text:s/>επιβάλλεται<text:s/>κάθειρξη,<text:s/>β)<text:s/>αντί<text:s/>για<text:s/>την<text:s/>ποινή<text:s/>της<text:s/>κάθειρξης<text:s/>τουλάχιστον<text:s/>δέκα<text:s/>(10)<text:s/>ετών,<text:s/>επιβάλλεται<text:s/>φυλάκιση<text:s/>τουλάχιστον<text:s/>δύο<text:s/>(2)<text:s/>ετών<text:s/>ή<text:s/>κάθειρξη<text:s/>έως<text:s/>οκτώ<text:s/>(8)<text:s/>έτη,<text:s/>γ)<text:s/>αντί<text:s/>για<text:s/>την<text:s/>ποινή<text:s/>της<text:s/>κάθειρξης<text:s/>επιβάλλεται<text:s/>φυλάκιση<text:s/>τουλάχιστον<text:s/>ενός<text:s/>(1)<text:s/>έτους<text:s/>ή<text:s/>κάθειρξη<text:s/>έως<text:s/>οκτώ<text:s/>(8)<text:s/>έτη,<text:s/>δ)<text:s/>αντί<text:s/>για<text:s/>την<text:s/>ποινή<text:s/>της<text:s/>κάθειρξης<text:s/>έως<text:s/>δέκα<text:s/>(10)<text:s/>έτη<text:s/>επιβάλλεται<text:s/>φυλάκιση<text:s/>τουλάχιστον<text:s/>ενός<text:s/>(1)<text:s/>έτους<text:s/>ή<text:s/>κάθειρξη<text:s/>έως<text:s/>έξι<text:s/>(6)<text:s/>έτη,<text:s/>ε)<text:s/>σε<text:s/>κάθε<text:s/>άλλη<text:s/>περίπτωση,<text:s/>ο<text:s/>δικαστής<text:s/>μειώνει<text:s/>την<text:s/>ποινή<text:s/>ελεύθερα<text:s/>έως<text:s/>το<text:s/>ελάχιστο<text:s/>όριό<text:s/>της.<text:s/>Αν<text:s/>ο<text:s/>νόμος<text:s/>προβλέπει<text:s/>σωρευτικά<text:s/>ποινή<text:s/>φυλάκισης<text:s/>και<text:s/>χρηματική<text:s/>ποινή,<text:s/>μπορεί<text:s/>να<text:s/>επιβληθεί<text:s/>και<text:s/>μόνο<text:s/>η<text:s/>τελευταία.»</text:span></text:p>
      <text:h text:style-name="P92" text:outline-level="6"><text:span text:style-name="T92_1">Άρθρο<text:s/>8</text:span></text:h>
      <text:h text:style-name="P93" text:outline-level="6"><text:span text:style-name="T93_1">Συνολική<text:s/>ποινή<text:s/>στην<text:s/>περίπτωση<text:s/>του<text:s/>εγκλήματος<text:s/>της<text:s/>ανθρωποκτονίας<text:s/>από<text:s/>αμέλεια<text:s/>κατά<text:s/>συρροή<text:s/>-</text:span></text:h>
      <text:p text:style-name="P94"><text:span text:style-name="T94_1">Τροποποίηση<text:s/>της<text:s/>παρ.<text:s/>2<text:s/>του<text:s/>άρθρου<text:s/>94<text:s/>ΠΚ</text:span></text:p>
      <text:p text:style-name="P95"><text:span text:style-name="T95_1">Στην<text:s/>παρ.<text:s/>2<text:s/>του<text:s/>άρθρου<text:s/>94<text:s/>ΠΚ<text:s/>προστίθεται<text:s/>δεύτερο<text:s/>εδάφιο<text:s/>και<text:s/>το<text:s/>άρθρο<text:s/>94<text:s/>διαμορφώνεται<text:s/>ως<text:s/>εξής:</text:span></text:p>
      <text:p text:style-name="P96"><text:span text:style-name="T96_1">«Άρθρο<text:s/>94</text:span></text:p>
      <text:p text:style-name="P97"><text:span text:style-name="T97_1">Συνολική<text:s/>ποινή<text:s/>σε<text:s/>περίπτωση<text:s/>στερητικών<text:s/>της<text:s/>ελευθερίας<text:s/>ποινών</text:span></text:p>
      <text:p text:style-name="P98"><text:span text:style-name="T98_1">1.<text:s/>Κατά<text:s/>του<text:s/>υπαιτίου<text:s/>δύο<text:s/>ή<text:s/>περισσότερων<text:s/>εγκλημάτων<text:s/>που<text:s/>τελέστηκαν<text:s/>με<text:s/>περισσότερες<text:s/>πράξεις<text:s/>και<text:s/>τιμωρούνται<text:s/>με<text:s/>πρόσκαιρες<text:s/>στερητικές<text:s/>της<text:s/>ελευθερίας<text:s/>ποινές,<text:s/>επιβάλλεται,<text:s/>μετά<text:s/>την<text:s/>επιμέτρησή<text:s/>τους,<text:s/>συνολική<text:s/>ποινή,<text:s/>η<text:s/>οποία<text:s/>αποτελείται<text:s/>από<text:s/>τη<text:s/>βαρύτερη<text:s/>από<text:s/>τις<text:s/>συντρέ-<text:s/>χουσες<text:s/>ποινές<text:s/>επαυξημένη.<text:s/>Αν<text:s/>οι<text:s/>συντρέχουσες<text:s/>ποινές<text:s/>είναι<text:s/>του<text:s/>ίδιου<text:s/>είδους<text:s/>και<text:s/>ίσης<text:s/>διάρκειας,<text:s/>η<text:s/>συνολική<text:s/>ποινή<text:s/>σχηματίζεται<text:s/>με<text:s/>την<text:s/>επαύξηση<text:s/>μιας<text:s/>από<text:s/>αυτές.<text:s/>Η<text:s/>επαύξηση<text:s/>της<text:s/>βαρύτερης<text:s/>ποινής<text:s/>για<text:s/>κάθε<text:s/>μία<text:s/>από<text:s/>τις<text:s/>συντρέχουσες<text:s/>ποινές<text:s/>δεν<text:s/>μπορεί<text:s/>να<text:s/>είναι<text:s/>μεγαλύτερη<text:s/>από<text:s/>το<text:s/>ένα<text:s/>δεύτερο<text:s/>κάθε<text:s/>συντρέχουσας<text:s/>ποινής,<text:s/>ούτε<text:s/>μπορεί<text:s/>η<text:s/>συνολική<text:s/>ποινή<text:s/>να<text:s/>ξεπεράσει<text:s/>τα<text:s/>είκοσι<text:s/>έτη,<text:s/>όταν<text:s/>η<text:s/>βαρύτερη<text:s/>ποινή<text:s/>είναι<text:s/>κάθειρξη<text:s/>και<text:s/>τα<text:s/>οκτώ<text:s/>έτη<text:s/>όταν<text:s/>πρόκειται<text:s/>για<text:s/>φυλάκιση.</text:span></text:p>
      <text:p text:style-name="P99"><text:span text:style-name="T99_1">2.<text:s/>Αν<text:s/>τα<text:s/>εγκλήματα<text:s/>που<text:s/>συρρέουν<text:s/>τελέστηκαν<text:s/>με<text:s/>μία<text:s/>πράξη,<text:s/>το<text:s/>δικαστήριο<text:s/>επαυξάνει<text:s/>ελεύθερα<text:s/>τη<text:s/>βαρύτερη<text:s/>από<text:s/>τις<text:s/>συντρέχουσες<text:s/>ποινές,<text:s/>αλλά<text:s/>όχι<text:s/>πέρα<text:s/>από<text:s/>το<text:s/>ανώτατο<text:s/>όριο<text:s/>του<text:s/>είδους<text:s/>της<text:s/>ποινής.<text:s/>Στην<text:s/>περίπτωση<text:s/>του<text:s/>εγκλήματος<text:s/>της<text:s/>ανθρωποκτονίας<text:s/>από<text:s/>αμέλεια<text:s/>κατά<text:s/>συρροή,<text:s/>το<text:s/>δικαστήριο<text:s/>σε<text:s/>εξαιρετικές<text:s/>περιπτώσεις<text:s/>δύνα-<text:s/>ται<text:s/>να<text:s/>επιβάλει<text:s/>συνολική<text:s/>ποινή<text:s/>σύμφωνα<text:s/>με<text:s/>την<text:s/>παρ.<text:s/>1.</text:span></text:p>
      <text:p text:style-name="P100"><text:span text:style-name="T100_1">3.<text:s/>Αν<text:s/>χορηγήθηκε<text:s/>αμνηστία,<text:s/>χάρη,<text:s/>αναστολή<text:s/>δίωξης,<text:s/>απόλυση<text:s/>υπό<text:s/>όρο<text:s/>ή<text:s/>επήλθε<text:s/>παραγραφή<text:s/>ή<text:s/>αφέ-<text:s/>θηκε<text:s/>οπωσδήποτε<text:s/>η<text:s/>ποινή<text:s/>για<text:s/>ένα<text:s/>ή<text:s/>περισσότερα<text:s/>από<text:s/>τα<text:s/>εγκλήματα<text:s/>που<text:s/>συρρέουν<text:s/>και<text:s/>των<text:s/>οποίων<text:s/>οι<text:s/>ποινές<text:s/>προσμετρήθηκαν<text:s/>κατά<text:s/>τις<text:s/>διατάξεις<text:s/>της<text:s/>προηγούμενης<text:s/>παραγράφου,<text:s/>εξακολουθεί<text:s/>η<text:s/>εκτέλεση<text:s/>των<text:s/>υπόλοιπων<text:s/>ποινών<text:s/>και,<text:s/>αν<text:s/>συντρέχει<text:s/>περίπτωση,<text:s/>ο<text:s/>εισαγγελέας<text:s/>προ-<text:s/>καλεί<text:s/>νέα<text:s/>προσμέτρηση<text:s/>γι’<text:s/>αυτές,<text:s/>αυτεπαγγέλτως<text:s/>ή<text:s/>με<text:s/>αίτηση<text:s/>του<text:s/>καταδικασθέντος.</text:span></text:p>
      <text:p text:style-name="P101"><text:span text:style-name="T101_1">4.<text:s/>Ποινές<text:s/>στερητικές<text:s/>της<text:s/>ελευθερίας<text:s/>ανώτερες<text:s/>του<text:s/>ενός<text:s/>έτους<text:s/>που<text:s/>επιβάλλονται<text:s/>για<text:s/>κακούργημα<text:s/>ή<text:s/>πλημμέλημα<text:s/>με<text:s/>δόλο<text:s/>το<text:s/>οποίο<text:s/>τέλεσε<text:s/>κρατούμενος<text:s/>κατά<text:s/>τη<text:s/>διάρκεια<text:s/>της<text:s/>αδείας<text:s/>του<text:s/>εκτίονται<text:s/>ολόκληρες<text:s/>μετά<text:s/>την<text:s/>έκτιση<text:s/>της<text:s/>ποινής<text:s/>που<text:s/>επιβλήθηκε<text:s/>ή<text:s/>θα<text:s/>επιβληθεί<text:s/>για<text:s/>την<text:s/>πράξη<text:s/>για<text:s/>την<text:s/>οποία<text:s/>ήταν<text:s/>κρατούμενος.».</text:span></text:p>
      <text:h text:style-name="P102" text:outline-level="6"><text:span text:style-name="T102_1">Άρθρο<text:s/>9</text:span></text:h>
      <text:h text:style-name="P103" text:outline-level="6"><text:span text:style-name="T103_1">Αναστολή<text:s/>εκτέλεσης<text:s/>της<text:s/>ποινής<text:s/>υπό<text:s/>όρο<text:s/>-<text:s/>Αντικατάσταση<text:s/>των<text:s/>παρ.<text:s/>1<text:s/>και<text:s/>4<text:s/>του<text:s/>άρθρου<text:s/>99<text:s/>ΠΚ</text:span></text:h>
      <text:p text:style-name="P104"><text:span text:style-name="T104_1">Οι<text:s/>παρ.<text:s/>1<text:s/>και<text:s/>4<text:s/>του<text:s/>άρθρου<text:s/>99<text:s/>ΠΚ<text:s/>αντικαθίστανται<text:s/>και<text:s/>το<text:s/>άρθρο<text:s/>99<text:s/>διαμορφώνεται<text:s/>ως<text:s/>εξής:</text:span></text:p>
      <text:p text:style-name="P105"><text:span text:style-name="T105_1">«Άρθρο<text:s/>99</text:span></text:p>
      <text:p text:style-name="P106"><text:span text:style-name="T106_1">Αναστολή<text:s/>εκτέλεσης<text:s/>της<text:s/>ποινής<text:s/>υπό<text:s/>όρο</text:span></text:p>
      <text:p text:style-name="P107"><text:span text:style-name="T107_1">1.<text:s/>Αν<text:s/>κάποιος<text:s/>που<text:s/>δεν<text:s/>έχει<text:s/>καταδικαστεί<text:s/>αμετάκλητα<text:s/>για<text:s/>εγκλήματα<text:s/>δόλου<text:s/>σε<text:s/>στερητική<text:s/>της<text:s/>ελευθερίας<text:s/>ποινή<text:s/>μεγαλύτερη<text:s/>από<text:s/>τρία<text:s/>(3)<text:s/>έτη<text:s/>με<text:s/>μία<text:s/>ή<text:s/>με<text:s/>περισσότερες<text:s/>αποφάσεις,<text:s/>που<text:s/>οι<text:s/>ποινές<text:s/>τους<text:s/>δεν<text:s/>υπερβαίνουν<text:s/>συνολικά<text:s/>το<text:s/>πιο<text:s/>πάνω<text:s/>όριο,<text:s/>καταδικαστεί<text:s/>σε<text:s/>τέτοια<text:s/>ποινή<text:s/>που<text:s/>δεν<text:s/>υπερβαίνει<text:s/>τα<text:s/>τρία<text:s/>(3)<text:s/>έτη,<text:s/>το<text:s/>δικαστήριο<text:s/>με<text:s/>την<text:s/>απόφασή<text:s/>του<text:s/>διατάσσει<text:s/>την<text:s/>αναστολή<text:s/>εκτέλεσης<text:s/>της<text:s/>ποινής<text:s/>για<text:s/>ορισμένο<text:s/>διάστημα,<text:s/>που<text:s/>δεν<text:s/>μπορεί<text:s/>να<text:s/>είναι<text:s/>κατώτερο<text:s/>από<text:s/>ένα<text:s/>(1)<text:s/>και<text:s/>ανώτερο<text:s/>από<text:s/>τρία<text:s/>(3)<text:s/>έτη.<text:s/>Αν<text:s/>το<text:s/>δικαστήριο<text:s/>κρίνει,<text:s/>με<text:s/>βάση<text:s/>ειδικά<text:s/>μνημονευόμενα<text:s/>στην<text:s/>αιτιολογία<text:s/>της<text:s/>απόφασης<text:s/>στοιχεία,<text:s/>ότι<text:s/>η<text:s/>εκτέλεση<text:s/>της<text:s/>ποινής<text:s/>είναι<text:s/>απολύτως<text:s/>αναγκαία<text:s/>για<text:s/>να<text:s/>αποτρέψει<text:s/>τον<text:s/>κατάδικο<text:s/>από<text:s/>την<text:s/>τέλεση<text:s/>νέων<text:s/>αξιόποινων<text:s/>πράξεων,<text:s/>εφαρμόζει<text:s/>το<text:s/>άρθρο<text:s/>104Α<text:s/>ΠΚ,<text:s/>εκτός<text:s/>αν<text:s/>δεν<text:s/>συντρέχουν<text:s/>οι<text:s/>προϋποθέσεις<text:s/>του,<text:s/>οπότε<text:s/>διατάσσει<text:s/>την<text:s/>εκτέλεση<text:s/>μέρους<text:s/>ή<text:s/>ολόκληρης<text:s/>της<text:s/>ποινής.<text:s/>Το<text:s/>δικαστήριο<text:s/>μπορεί<text:s/>με<text:s/>ειδική<text:s/>αιτιολογία<text:s/>να<text:s/>χορηγήσει<text:s/>την<text:s/>αναστολή<text:s/>και<text:s/>εφόσον<text:s/>οι<text:s/>προηγούμενες<text:s/>καταδίκες<text:s/>δεν<text:s/>υπερβαίνουν<text:s/>συνολικά<text:s/>τα<text:s/>πέντε<text:s/>(5)<text:s/>έτη<text:s/>φυλάκισης,<text:s/>εκτός<text:s/>αν<text:s/>συντρέχει<text:s/>η<text:s/>εξαίρεση<text:s/>της<text:s/>απόλυτης<text:s/>αναγκαιότητας<text:s/>εκτέλεσης<text:s/>της<text:s/>ποινής.<text:s/>Ο<text:s/>χρόνος<text:s/>της<text:s/>αναστολής<text:s/>δεν<text:s/>μπορεί<text:s/>να<text:s/>είναι<text:s/>βραχύτερος<text:s/>από<text:s/>τη<text:s/>διάρκεια<text:s/>της<text:s/>ποινής,<text:s/>και<text:s/>αρχίζει<text:s/>από<text:s/>τότε<text:s/>που<text:s/>η<text:s/>απόφαση<text:s/>η<text:s/>οποία<text:s/>την<text:s/>χορηγεί<text:s/>καθίσταται<text:s/>εκτελεστή.</text:span></text:p>
      <text:p text:style-name="P108"><text:span text:style-name="T108_1">2.<text:s/>Στην<text:s/>ίδια<text:s/>απόφαση<text:s/>το<text:s/>δικαστήριο<text:s/>μπορεί<text:s/>να<text:s/>προσδιορίσει<text:s/>τους<text:s/>όρους<text:s/>υπό<text:s/>τους<text:s/>οποίους<text:s/>παρέχεται<text:s/>η<text:s/>αναστολή<text:s/>εκτέλεσης<text:s/>της<text:s/>ποινής,<text:s/>οι<text:s/>οποίοι,<text:s/>διαζευκτικά<text:s/>ή<text:s/>σωρευτικά,<text:s/>είναι<text:s/>ιδίως:<text:s/>α)<text:s/>η<text:s/>αποκατάσταση<text:s/>του<text:s/>συνόλου<text:s/>ή<text:s/>μέρους<text:s/>της<text:s/>ζημίας<text:s/>που<text:s/>προκλήθηκε<text:s/>στο<text:s/>θύμα<text:s/>της<text:s/>αξιόποινης<text:s/>πράξης<text:s/>κατά<text:s/>το<text:s/>μέτρο<text:s/>των<text:s/>δυνατοτήτων<text:s/>του<text:s/>καταδικασθέντος,<text:s/>β)<text:s/>η<text:s/>αφαίρεση<text:s/>της<text:s/>άδειας<text:s/>οδήγησης<text:s/>για<text:s/>χρονικό<text:s/>διάστημα<text:s/>έως<text:s/>ένα<text:s/>έτος,<text:s/>αν<text:s/>η<text:s/>πράξη<text:s/>συνδέεται<text:s/>με<text:s/>σοβαρή<text:s/>παραβίαση<text:s/>των<text:s/>κανόνων<text:s/>οδήγησης,<text:s/>γ)<text:s/>η<text:s/>καταβολή<text:s/>ποσού<text:s/>ύψους<text:s/>έως<text:s/>δέκα<text:s/>χιλιάδες<text:s/>ευρώ<text:s/>για<text:s/>κοινωφελείς<text:s/>σκοπούς,<text:s/>δ)<text:s/>η<text:s/>εκπλήρωση<text:s/>υποχρεώσεων<text:s/>του<text:s/>καταδικασθέντος<text:s/>για<text:s/>διατροφή<text:s/>ή<text:s/>επιμέλεια<text:s/>άλλων<text:s/>προσώπων,<text:s/>ε)<text:s/>η<text:s/>συμμετοχή<text:s/>του<text:s/>καταδικασθέντος,<text:s/>εφόσον<text:s/>συναινεί,<text:s/>σε<text:s/>πρόγραμμα<text:s/>απεξάρτησης<text:s/>ή<text:s/>άλλο<text:s/>θεραπευτικό<text:s/>πρόγραμμα,<text:s/>στ)<text:s/>η<text:s/>συμμετοχή<text:s/>του<text:s/>καταδικα-<text:s/>σθέντος<text:s/>σε<text:s/>συνεδρίες<text:s/>με<text:s/>επιμελητή<text:s/>κοινωνικής<text:s/>αρωγής,<text:s/>ζ)<text:s/>η<text:s/>εμφάνιση<text:s/>στο<text:s/>αστυνομικό<text:s/>τμήμα,<text:s/>η)<text:s/>η<text:s/>απαγόρευση<text:s/>εξόδου<text:s/>από<text:s/>τη<text:s/>Χώρα.</text:span></text:p>
      <text:p text:style-name="P109"><text:span text:style-name="T109_1">3.<text:s/>Μετά<text:s/>από<text:s/>αίτηση<text:s/>του<text:s/>εισαγγελέα<text:s/>εκτέλεσης<text:s/>της<text:s/>ποινής<text:s/>ή<text:s/>του<text:s/>καταδικασθέντος,<text:s/>το<text:s/>αρμόδιο<text:s/>δικαστήριο<text:s/>μπορεί<text:s/>να<text:s/>αποφασίσει<text:s/>την<text:s/>άρση<text:s/>ή<text:s/>την<text:s/>τροποποίηση<text:s/>των<text:s/>όρων<text:s/>που<text:s/>έχει<text:s/>επιβάλει.<text:s/>Νέα<text:s/>αίτηση<text:s/>του<text:s/>καταδικασθέ-<text:s/>ντος<text:s/>μπορεί<text:s/>να<text:s/>υποβληθεί<text:s/>μετά<text:s/>πάροδο<text:s/>τριμήνου<text:s/>από<text:s/>την<text:s/>απόρριψη<text:s/>της<text:s/>προηγούμενης.</text:span></text:p>
      <text:p text:style-name="P110"><text:span text:style-name="T110_1">4.<text:s/>Αν<text:s/>ο<text:s/>καταδικασθείς<text:s/>παραβιάζει<text:s/>τους<text:s/>όρους<text:s/>που<text:s/>του<text:s/>έχουν<text:s/>επιβληθεί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<text:s/>μπορεί<text:s/>να<text:s/>προβεί<text:s/>κατά<text:s/>την<text:s/>κρίση<text:s/>του<text:s/>σε<text:s/>έγγραφη<text:s/>προειδοποίηση<text:s/>εκείνου<text:s/>που<text:s/>καταδικάστηκε<text:s/>ή<text:s/>να<text:s/>εισαγάγει<text:s/>την<text:s/>υπόθεση<text:s/>στο<text:s/>δικαστήριο<text:s/>εκτέλεσης<text:s/>της<text:s/>ποινής.<text:s/>Το<text:s/>τελευταίο,<text:s/>με<text:s/>βάση<text:s/>τα<text:s/>πιο<text:s/>πάνω<text:s/>κριτήρια,<text:s/>μπορεί:<text:s/>α)<text:s/>να<text:s/>τροποποιήσει<text:s/>τους<text:s/>επιβληθέντες<text:s/>ή<text:s/>να<text:s/>επιβάλει<text:s/>επιπρόσθετους<text:s/>όρους,<text:s/>β)<text:s/>να<text:s/>διατάξει<text:s/>τη<text:s/>μετατροπή<text:s/>της<text:s/>ποινής<text:s/>σε<text:s/>παροχή<text:s/>κοινωφελούς<text:s/>εργασίας<text:s/>κατά<text:s/>το<text:s/>άρθρο<text:s/>104Α<text:s/>ΠΚ,<text:s/>γ)<text:s/>να<text:s/>διατάξει<text:s/>την<text:s/>έκτιση<text:s/>μέρους<text:s/>της<text:s/>ποινής<text:s/>φυλάκισης<text:s/>που<text:s/>επιβλήθηκε<text:s/>σύμφωνα<text:s/>με<text:s/>το<text:s/>άρθρο<text:s/>100<text:s/>ΠΚ<text:s/>ή<text:s/>την<text:s/>έκτιση<text:s/>ολόκληρης<text:s/>της<text:s/>ποινής.<text:s/>Ο<text:s/>καταδικασθείς<text:s/>κλητεύεται<text:s/>υποχρεωτικά<text:s/>στη<text:s/>συνεδρίαση<text:s/>τουλάχιστον<text:s/>δέκα<text:s/>(10)<text:s/>ημέρες<text:s/>πριν<text:s/>και<text:s/>μπορεί<text:s/>να<text:s/>παραστεί<text:s/>αυτοπροσώπως<text:s/>ή<text:s/>με<text:s/>συνήγορο.».</text:span></text:p>
      <text:h text:style-name="P111" text:outline-level="6"><text:span text:style-name="T111_1">Άρθρο<text:s/>10</text:span></text:h>
      <text:h text:style-name="P112" text:outline-level="6"><text:span text:style-name="T112_1">Αναστολή<text:s/>εκτέλεσης<text:s/>μέρους<text:s/>της<text:s/>ποινής<text:s/>-<text:s/>Αντικατάσταση<text:s/>του<text:s/>άρθρου<text:s/>100<text:s/>ΠΚ</text:span></text:h>
      <text:p text:style-name="P113"><text:span text:style-name="T113_1">Το<text:s/>άρθρο<text:s/>100<text:s/>ΠΚ<text:s/>αντικαθίσταται<text:s/>ως<text:s/>εξής:</text:span></text:p>
      <text:p text:style-name="P114"><text:span text:style-name="T114_1">«Άρθρο<text:s/>100</text:span></text:p>
      <text:p text:style-name="P115"><text:span text:style-name="T115_1">Αναστολή<text:s/>εκτέλεσης<text:s/>μέρους<text:s/>της<text:s/>ποινής</text:span></text:p>
      <text:p text:style-name="P116"><text:span text:style-name="T116_1">1.<text:s/>Αν<text:s/>κάποιος<text:s/>καταδικαστεί<text:s/>σε<text:s/>φυλάκιση<text:s/>που<text:s/>δεν<text:s/>υπερβαίνει<text:s/>τα<text:s/>τρία<text:s/>(3)<text:s/>έτη,<text:s/>το<text:s/>δικαστήριο,<text:s/>εφόσον<text:s/>κρίνει<text:s/>ότι<text:s/>η<text:s/>μετατροπή<text:s/>της<text:s/>ποινής<text:s/>σε<text:s/>παροχή<text:s/>κοινωφελούς<text:s/>εργασίας<text:s/>κατά<text:s/>το<text:s/>άρθρο<text:s/>104Α<text:s/>ΠΚ<text:s/>δεν<text:s/>θα<text:s/>είναι<text:s/>επαρκής<text:s/>για<text:s/>να<text:s/>αποτρέψει<text:s/>τον<text:s/>καταδικασθέντα<text:s/>από<text:s/>την<text:s/>τέλεση<text:s/>άλλων<text:s/>αξιόποινων<text:s/>πράξεων<text:s/>και<text:s/>ότι<text:s/>για<text:s/>τον<text:s/>σκοπό<text:s/>αυτόν<text:s/>είναι<text:s/>απολύτως<text:s/>αναγκαία<text:s/>η<text:s/>έκτιση<text:s/>μέρους<text:s/>της<text:s/>στερητικής<text:s/>της<text:s/>ελευθερίας<text:s/>ποινής,<text:s/>μπορεί<text:s/>να<text:s/>διατάξει<text:s/>την<text:s/>πραγματική<text:s/>εκτέλεση<text:s/>του<text:s/>μέρους<text:s/>αυτού,<text:s/>η<text:s/>διάρκεια<text:s/>του<text:s/>οποίου<text:s/>δεν<text:s/>μπορεί<text:s/>να<text:s/>είναι<text:s/>κατώτερη<text:s/>των<text:s/>δέκα<text:s/>(10)<text:s/>ημερών<text:s/>ούτε<text:s/>ανώτερη<text:s/>των<text:s/>τριών<text:s/>(3)<text:s/>μηνών,<text:s/>και<text:s/>την<text:s/>αναστολή<text:s/>εκτέλεσης<text:s/>του<text:s/>υπολοίπου.<text:s/>Στην<text:s/>περίπτωση<text:s/>αυτή<text:s/>αποκλείεται<text:s/>η<text:s/>εφαρμογή<text:s/>του<text:s/>άρθρου<text:s/>105Β<text:s/>ΠΚ.<text:s/>Ο<text:s/>χρόνος<text:s/>δοκιμασίας<text:s/>για<text:s/>το<text:s/>αναστελλόμενο<text:s/>μέρος<text:s/>της<text:s/>ποινής<text:s/>αρχίζει<text:s/>μετά<text:s/>την<text:s/>ολοκλήρωση<text:s/>της<text:s/>έκτισης<text:s/>του<text:s/>μέρους<text:s/>της<text:s/>ποινής<text:s/>που<text:s/>δεν<text:s/>ανεστάλη.</text:span></text:p>
      <text:p text:style-name="P117"><text:span text:style-name="T117_1">2.<text:s/>Οι<text:s/>παρ.<text:s/>2<text:s/>και<text:s/>3<text:s/>του<text:s/>προηγούμενου<text:s/>άρθρου<text:s/>έχουν<text:s/>και<text:s/>εδώ<text:s/>ανάλογη<text:s/>εφαρμογή.<text:s/>Σε<text:s/>περίπτωση<text:s/>μη<text:s/>τήρησης<text:s/>των<text:s/>όρων<text:s/>μετά<text:s/>την<text:s/>έκτιση<text:s/>μέρους<text:s/>της<text:s/>ποινής<text:s/>το<text:s/>δικαστήριο<text:s/>εκτέλεσης<text:s/>της<text:s/>ποινής,<text:s/>λαμβάνοντας<text:s/>υπόψη<text:s/>τη<text:s/>σοβαρότητα<text:s/>των<text:s/>παραβιάσεων,<text:s/>μπορεί:<text:s/>α)<text:s/>να<text:s/>τροποποιήσει<text:s/>τους<text:s/>επιβληθέντες<text:s/>ή<text:s/>να<text:s/>επιβάλει<text:s/>επιπρόσθετους<text:s/>όρους,<text:s/>β)<text:s/>να<text:s/>διατάξει<text:s/>την<text:s/>πραγματική<text:s/>έκτιση<text:s/>μέρους<text:s/>της<text:s/>ποινής<text:s/>φυλάκισης<text:s/>που<text:s/>επιβλήθηκε,<text:s/>το<text:s/>οποίο<text:s/>δεν<text:s/>μπορεί<text:s/>να<text:s/>υπερβαίνει<text:s/>τους<text:s/>έξι<text:s/>(6)<text:s/>μήνες,<text:s/>γ)<text:s/>να<text:s/>διατάξει<text:s/>την<text:s/>έκτιση<text:s/>του<text:s/>υπολοίπου<text:s/>της<text:s/>ποινής<text:s/>που<text:s/>ανεστάλη.<text:s/>Ο<text:s/>καταδικασθείς<text:s/>κλητεύεται<text:s/>υποχρεωτικά<text:s/>στη<text:s/>συνεδρίαση<text:s/>τουλάχιστον<text:s/>δέκα<text:s/>ημέρες<text:s/>πριν<text:s/>και<text:s/>μπορεί<text:s/>να<text:s/>παραστεί<text:s/>αυτοπροσώπως<text:s/>ή<text:s/>με<text:s/>συνήγορο.».</text:span></text:p>
      <text:h text:style-name="P118" text:outline-level="6"><text:span text:style-name="T118_1">Άρθρο<text:s/>11</text:span></text:h>
      <text:h text:style-name="P119" text:outline-level="6"><text:span text:style-name="T119_1">Ανάκληση<text:s/>της<text:s/>αναστολής<text:s/>-</text:span></text:h>
      <text:p text:style-name="P120"><text:span text:style-name="T120_1">Αντικατάσταση<text:s/>του<text:s/>άρθρου<text:s/>101<text:s/>ΠΚ</text:span></text:p>
      <text:p text:style-name="P121"><text:span text:style-name="T121_1">To<text:s/>άρθρο<text:s/>101<text:s/>ΠΚ<text:s/>αντικαθίσταται<text:s/>ως<text:s/>εξής:</text:span></text:p>
      <text:p text:style-name="P122"><text:span text:style-name="T122_1">«Άρθρο<text:s/>101</text:span></text:p>
      <text:p text:style-name="P123"><text:span text:style-name="T123_1">Ανάκληση<text:s/>της<text:s/>αναστολής</text:span></text:p>
      <text:p text:style-name="P124"><text:span text:style-name="T124_1">1.<text:s/>Αν<text:s/>μετά<text:s/>τη<text:s/>χορήγηση<text:s/>της<text:s/>αναστολής,<text:s/>αλλά<text:s/>κατά<text:s/>τη<text:s/>διάρκειά<text:s/>της,<text:s/>αποδειχθεί<text:s/>ότι<text:s/>αυτός<text:s/>που<text:s/>την<text:s/>έλαβε<text:s/>είχε<text:s/>προηγουμένως<text:s/>καταδικαστεί<text:s/>αμετάκλητα<text:s/>σε<text:s/>στερητική<text:s/>της<text:s/>ελευθερίας<text:s/>ποινή<text:s/>για<text:s/>κάποια<text:s/>από<text:s/>τις<text:s/>πράξεις<text:s/>που<text:s/>ορίζει<text:s/>το<text:s/>άρθρο<text:s/>99,<text:s/>το<text:s/>δικαστήριο<text:s/>με<text:s/>αίτηση<text:s/>του<text:s/>εισαγγελέα<text:s/>ανακαλεί<text:s/>την<text:s/>αναστολή<text:s/>που<text:s/>χορηγήθηκε.</text:span></text:p>
      <text:p text:style-name="P125"><text:span text:style-name="T125_1">2.<text:s/>Αν<text:s/>κατά<text:s/>τη<text:s/>διάρκεια<text:s/>της<text:s/>αναστολής,<text:s/>καταστεί<text:s/>αμετά-<text:s/>κλητη<text:s/>καταδίκη<text:s/>για<text:s/>έγκλημα<text:s/>δόλου<text:s/>που<text:s/>τελέστηκε<text:s/>πριν<text:s/>από<text:s/>τη<text:s/>δημοσίευση<text:s/>της<text:s/>απόφασης<text:s/>για<text:s/>την<text:s/>αναστολή,<text:s/>και<text:s/>η<text:s/>ποινή<text:s/>που<text:s/>επιβλήθηκε<text:s/>με<text:s/>μια<text:s/>ή<text:s/>περισσότερες<text:s/>αποφάσεις<text:s/>υπερβαίνει<text:s/>συνολικά<text:s/>τα<text:s/>τρία<text:s/>(3)<text:s/>έτη,<text:s/>η<text:s/>αναστολή<text:s/>θεωρείται<text:s/>ότι<text:s/>δεν<text:s/>χορηγήθηκε<text:s/>ποτέ,<text:s/>εκτός<text:s/>αν<text:s/>το<text:s/>δικαστήριο,<text:s/>απαγγέλλοντας<text:s/>τη<text:s/>νέα<text:s/>καταδίκη,<text:s/>ρητά<text:s/>διατάξει<text:s/>με<text:s/>την<text:s/>ίδια<text:s/>απόφαση<text:s/>να<text:s/>διατηρηθεί<text:s/>η<text:s/>αναστολή,<text:s/>επειδή<text:s/>η<text:s/>εκτέλεση<text:s/>της<text:s/>ποινής,<text:s/>την<text:s/>οποία<text:s/>αφορά<text:s/>η<text:s/>αναστολή,<text:s/>δεν<text:s/>είναι<text:s/>απολύτως<text:s/>αναγκαία.».</text:span></text:p>
      <text:h text:style-name="P126" text:outline-level="6"><text:span text:style-name="T126_1">Άρθρο<text:s/>12</text:span></text:h>
      <text:h text:style-name="P127" text:outline-level="6"><text:span text:style-name="T127_1">Άρση<text:s/>της<text:s/>αναστολής<text:s/>-<text:s/>Αντικατάσταση<text:s/>της<text:s/>παρ.<text:s/>1<text:s/>του<text:s/>άρθρου<text:s/>102<text:s/>ΠΚ</text:span></text:h>
      <text:p text:style-name="P128"><text:span text:style-name="T128_1">Η<text:s/>παρ.<text:s/>1<text:s/>του<text:s/>άρθρου<text:s/>102<text:s/>ΠΚ<text:s/>αντικαθίσταται<text:s/>και<text:s/>το<text:s/>άρθρο<text:s/>102<text:s/>διαμορφώνεται<text:s/>ως<text:s/>εξής:</text:span></text:p>
      <text:p text:style-name="P129"><text:span text:style-name="T129_1">«Άρθρο<text:s/>102</text:span></text:p>
      <text:p text:style-name="P130"><text:span text:style-name="T130_1">Άρση<text:s/>της<text:s/>αναστολής</text:span></text:p>
      <text:p text:style-name="P131"><text:span text:style-name="T131_1">1.<text:s/>Αν<text:s/>κατά<text:s/>τον<text:s/>χρόνο<text:s/>της<text:s/>αναστολής<text:s/>ο<text:s/>καταδικασθείς<text:s/>καταδικαστεί<text:s/>και<text:s/>πάλι<text:s/>σε<text:s/>στερητική<text:s/>της<text:s/>ελευθερίας<text:s/>ποινή<text:s/>για<text:s/>έγκλημα<text:s/>δόλου<text:s/>που<text:s/>τελέστηκε<text:s/>κατά<text:s/>τη<text:s/>διάρκεια<text:s/>της<text:s/>αναστολής,<text:s/>η<text:s/>αναστολή<text:s/>αίρεται<text:s/>μόλις<text:s/>καταστεί<text:s/>αμετά-<text:s/>κλητη<text:s/>η<text:s/>νέα<text:s/>καταδίκη.<text:s/>Η<text:s/>ποινή<text:s/>που<text:s/>επιβλήθηκε<text:s/>με<text:s/>τη<text:s/>νέα<text:s/>καταδίκη<text:s/>εκτελείται<text:s/>στη<text:s/>συνέχεια<text:s/>μετά<text:s/>την<text:s/>ποινή<text:s/>που<text:s/>είχε<text:s/>ανασταλεί,<text:s/>εκτός<text:s/>αν<text:s/>το<text:s/>δικαστήριο<text:s/>με<text:s/>την<text:s/>ίδια<text:s/>απόφαση<text:s/>ρητά<text:s/>διατάξει<text:s/>να<text:s/>μην<text:s/>αρθεί<text:s/>η<text:s/>αναστολή,<text:s/>επειδή<text:s/>η<text:s/>εκτέλεση<text:s/>της<text:s/>ποινής,<text:s/>την<text:s/>οποία<text:s/>αφορά<text:s/>η<text:s/>αναστολή,<text:s/>δεν<text:s/>είναι<text:s/>απολύτως<text:s/>αναγκαία.».</text:span></text:p>
      <text:p text:style-name="P132"><text:span text:style-name="T132_1">2.</text:span><text:span text:style-name="T132_2"><text:s/>Αν<text:s/>η<text:s/>αναστολή<text:s/>δεν<text:s/>ανακληθεί<text:s/>και<text:s/>δεν<text:s/>αρθεί,<text:s/>η<text:s/>ποινή<text:s/>που<text:s/>είχε<text:s/>ανασταλεί<text:s/>θεωρείται<text:s/>σαν<text:s/>να<text:s/>μην<text:s/>είχε<text:s/>επιβληθεί.</text:span></text:p>
      <text:h text:style-name="P133" text:outline-level="6"><text:span text:style-name="T133_1">Άρθρο<text:s/>13</text:span></text:h>
      <text:h text:style-name="P134" text:outline-level="6"><text:span text:style-name="T134_1">Ενέργεια<text:s/>αλλοδαπής<text:s/>απόφασης<text:s/>-</text:span></text:h>
      <text:p text:style-name="P135"><text:span text:style-name="T135_1">Τροποποίηση<text:s/>του<text:s/>άρθρου<text:s/>103<text:s/>ΠΚ</text:span></text:p>
      <text:p text:style-name="P136"><text:span text:style-name="T136_1">Στο<text:s/>άρθρο<text:s/>103<text:s/>ΠΚ:<text:s/>α)<text:s/>τροποποιούνται<text:s/>τα<text:s/>άρθρα<text:s/>του<text:s/>ΠΚ<text:s/>στα<text:s/>οποία<text:s/>γίνεται<text:s/>παραπομπή,<text:s/>β)<text:s/>προστίθεται<text:s/>δεύτερο<text:s/>εδάφιο<text:s/>και<text:s/>το<text:s/>άρθρο<text:s/>103<text:s/>διαμορφώνεται<text:s/>ως<text:s/>εξής:</text:span></text:p>
      <text:p text:style-name="P137"><text:span text:style-name="T137_1">«Άρθρο<text:s/>103</text:span></text:p>
      <text:p text:style-name="P138"><text:span text:style-name="T138_1">Ενέργεια<text:s/>αλλοδαπής<text:s/>απόφασης</text:span></text:p>
      <text:p text:style-name="P139"><text:span text:style-name="T139_1">Αν<text:s/>η<text:s/>καταδίκη<text:s/>που<text:s/>ορίζουν<text:s/>τα<text:s/>άρθρα<text:s/>99,<text:s/>101,<text:s/>102<text:s/>επήλθε<text:s/>με<text:s/>απόφαση<text:s/>αλλοδαπού<text:s/>δικαστηρίου,<text:s/>η<text:s/>ενέργειά<text:s/>της<text:s/>όσον<text:s/>αφορά<text:s/>τη<text:s/>χορήγηση,<text:s/>την<text:s/>ανάκληση<text:s/>και<text:s/>την<text:s/>άρση<text:s/>της<text:s/>αναστολής<text:s/>κρίνεται<text:s/>ελεύθερα<text:s/>από<text:s/>το<text:s/>δικαστήριο,<text:s/>εκτός<text:s/>αν<text:s/>ορίζεται<text:s/>διαφορετικά<text:s/>σε<text:s/>διατάξεις<text:s/>διεθνών<text:s/>ή<text:s/>ευρωπαϊκών<text:s/>κειμένων<text:s/>που<text:s/>δεσμεύουν<text:s/>τη<text:s/>Χώρα.<text:s/>Σε<text:s/>περίπτωση<text:s/>άρσης<text:s/>της<text:s/>αναστολής,<text:s/>αρμόδιο<text:s/>είναι<text:s/>το<text:s/>δικαστήριο<text:s/>που<text:s/>χορήγησε<text:s/>την<text:s/>αναστολή.».</text:span></text:p>
      <text:h text:style-name="P140" text:outline-level="6"><text:span text:style-name="T140_1">Άρθρο<text:s/>14</text:span></text:h>
      <text:h text:style-name="P141" text:outline-level="6"><text:span text:style-name="T141_1">Δικαστικές<text:s/>δαπάνες<text:s/>και<text:s/>παρεπόμενες<text:s/>ποινές<text:s/>-</text:span></text:h>
      <text:p text:style-name="P142"><text:span text:style-name="T142_1">Τροποποίηση<text:s/>της<text:s/>παρ.<text:s/>1<text:s/>του<text:s/>άρθρου<text:s/>104<text:s/>ΠΚ</text:span></text:p>
      <text:p text:style-name="P143"><text:span text:style-name="T143_1">Στο<text:s/>άρθρο<text:s/>104<text:s/>ΠΚ:<text:s/>α)<text:s/>τροποποιείται<text:s/>ο<text:s/>τίτλος<text:s/>με<text:s/>τη<text:s/>διαγραφή<text:s/>της<text:s/>λέξης<text:s/>«αποζημιώσεις»,<text:s/>β)<text:s/>τροποποιείται<text:s/>η<text:s/>παρ.<text:s/>1<text:s/>με<text:s/>την<text:s/>απαλοιφή<text:s/>των<text:s/>περιπτώσεων<text:s/>πληρωμής<text:s/>αστικής<text:s/>αποζημίωσης<text:s/>και<text:s/>χρηματικής<text:s/>ικανοποίησης<text:s/>και<text:s/>το<text:s/>άρθρο<text:s/>104<text:s/>διαμορφώνεται<text:s/>ως<text:s/>εξής:</text:span></text:p>
      <text:p text:style-name="P144"><text:span text:style-name="T144_1">«Άρθρο<text:s/>104</text:span></text:p>
      <text:p text:style-name="P145"><text:span text:style-name="T145_1">Δικαστικές<text:s/>δαπάνες<text:s/>και<text:s/>παρεπόμενες<text:s/>ποινές</text:span></text:p>
      <text:p text:style-name="P146"><text:span text:style-name="T146_1">1.<text:s/>Η<text:s/>αναστολή<text:s/>της<text:s/>ποινής<text:s/>δεν<text:s/>απαλλάσσει<text:s/>τον<text:s/>κατα-<text:s/>δικασθέντα<text:s/>από<text:s/>την<text:s/>πληρωμή<text:s/>των<text:s/>δικαστικών<text:s/>εξόδων.</text:span></text:p>
      <text:p text:style-name="P147"><text:span text:style-name="T147_1">2.<text:s/>Οι<text:s/>παρεπόμενες<text:s/>ποινές<text:s/>αναστέλλονται<text:s/>και<text:s/>εξαλείφονται<text:s/>μαζί<text:s/>με<text:s/>την<text:s/>κύρια<text:s/>ποινή.<text:s/>Αν<text:s/>όμως<text:s/>πρόκειται<text:s/>για<text:s/>αποστέρηση<text:s/>θέσεων<text:s/>και<text:s/>αξιωμάτων<text:s/>κατά<text:s/>το<text:s/>άρθρο<text:s/>60,<text:s/>το<text:s/>δικαστήριο<text:s/>μπορεί<text:s/>να<text:s/>διατάξει<text:s/>τη<text:s/>μη<text:s/>αναστολή.».</text:span></text:p>
      <text:h text:style-name="P148" text:outline-level="6"><text:span text:style-name="T148_1">Άρθρο<text:s/>15</text:span></text:h>
      <text:h text:style-name="P149" text:outline-level="6"><text:span text:style-name="T149_1">Διάρκεια<text:s/>κοινωφελούς<text:s/>εργασίας<text:s/>-</text:span></text:h>
      <text:p text:style-name="P150"><text:span text:style-name="T150_1">Τροποποίηση<text:s/>της<text:s/>παρ.<text:s/>1<text:s/>του<text:s/>άρθρου<text:s/>104Α<text:s/>ΠΚ</text:span></text:p>
      <text:p text:style-name="P151"><text:span text:style-name="T151_1">Στο<text:s/>άρθρο<text:s/>104Α<text:s/>ΠΚ:<text:s/>α)<text:s/>στην<text:s/>παρ.<text:s/>1<text:s/>τροποποιείται<text:s/>το<text:s/>πρώτο<text:s/>εδάφιο<text:s/>με<text:s/>την<text:s/>απαλοιφή<text:s/>της<text:s/>αναφοράς<text:s/>στο<text:s/>άρθρο<text:s/>100<text:s/>ΠΚ,<text:s/>β)<text:s/>στην<text:s/>παρ.<text:s/>1<text:s/>τροποποιούνται<text:s/>το<text:s/>δεύτερο<text:s/>και<text:s/>το<text:s/>τρίτο<text:s/>εδάφιο<text:s/>με<text:s/>τη<text:s/>μείωση<text:s/>των<text:s/>ωρών<text:s/>κοινωφελούς<text:s/>εργασίας,<text:s/>γ)<text:s/>προστίθεται<text:s/>νέα<text:s/>παρ.<text:s/>4<text:s/>και<text:s/>το<text:s/>άρθρο<text:s/>104Α<text:s/>διαμορφώνεται<text:s/>ως<text:s/>εξής:</text:span></text:p>
      <text:p text:style-name="P152"><text:span text:style-name="T152_1">«Άρθρο<text:s/>104Α</text:span></text:p>
      <text:p text:style-name="P153"><text:span text:style-name="T153_1">Μετατροπή<text:s/>της<text:s/>φυλάκισης</text:span></text:p>
      <text:p text:style-name="P154"><text:span text:style-name="T154_1">σε<text:s/>κοινωφελή<text:s/>εργασία</text:span></text:p>
      <text:p text:style-name="P155"><text:span text:style-name="T155_1">1.<text:s/>Όταν<text:s/>επιβάλλεται<text:s/>φυλάκιση<text:s/>που<text:s/>δεν<text:s/>υπερβαίνει<text:s/>τα<text:s/>τρία<text:s/>έτη<text:s/>και<text:s/>δεν<text:s/>συντρέχει<text:s/>περίπτωση<text:s/>εφαρμογής<text:s/>του<text:s/>άρθρου<text:s/>99,<text:s/>η<text:s/>ποινή<text:s/>μετατρέπεται<text:s/>σε<text:s/>παροχή<text:s/>κοινωφελούς<text:s/>εργασίας<text:s/>(άρθρο<text:s/>81),<text:s/>εκτός<text:s/>αν<text:s/>το<text:s/>δικαστήριο<text:s/>κρίνει,<text:s/>με<text:s/>ειδική<text:s/>αιτιολογία,<text:s/>ότι<text:s/>αυτή<text:s/>δεν<text:s/>είναι<text:s/>αρκετή<text:s/>για<text:s/>να<text:s/>αποτρέψει<text:s/>τον<text:s/>δράστη<text:s/>από<text:s/>την<text:s/>τέλεση<text:s/>άλλων<text:s/>εγκλημάτων.<text:s/>Κάθε<text:s/>ημέρα<text:s/>φυλάκισης<text:s/>δεν<text:s/>μπορεί<text:s/>να<text:s/>αντιστοιχεί<text:s/>σε<text:s/>περισσότερες<text:s/>από<text:s/>δύο<text:s/>(2)<text:s/>ώρες<text:s/>κοινωφελούς<text:s/>εργασίας.<text:s/>Σε<text:s/>κάθε<text:s/>περίπτωση,<text:s/>η<text:s/>διάρκεια<text:s/>της<text:s/>κοινωφελούς<text:s/>εργασίας<text:s/>δεν<text:s/>μπορεί<text:s/>να<text:s/>υπερβαίνει<text:s/>τις<text:s/>χίλιες<text:s/>πεντακόσιες<text:s/>ώρες<text:s/>(1.500),<text:s/>ούτε<text:s/>να<text:s/>έχει<text:s/>διάρκεια<text:s/>μεγαλύτερη<text:s/>των<text:s/>τριών<text:s/>(3)<text:s/>ετών.</text:span></text:p>
      <text:p text:style-name="P156"><text:span text:style-name="T156_1">2.<text:s/>Η<text:s/>μετατροπή<text:s/>δεν<text:s/>είναι<text:s/>εφικτή<text:s/>αν<text:s/>ο<text:s/>καταδικασθείς<text:s/>δεν<text:s/>συναινεί<text:s/>ή<text:s/>δεν<text:s/>είναι<text:s/>παρών.<text:s/>Αν<text:s/>ο<text:s/>καταδικασθείς<text:s/>δεν<text:s/>ήταν<text:s/>παρών,<text:s/>μπορεί<text:s/>να<text:s/>ζητήσει<text:s/>τη<text:s/>μετατροπή<text:s/>της<text:s/>ποινής<text:s/>του<text:s/>σε<text:s/>παροχή<text:s/>κοινωφελούς<text:s/>εργασίας<text:s/>με<text:s/>αυτοτελή<text:s/>αίτησή<text:s/>του.</text:span></text:p>
      <text:p text:style-name="P157"><text:span text:style-name="T157_1">3.<text:s/>Αν<text:s/>επήλθε<text:s/>ουσιώδης<text:s/>αλλαγή<text:s/>των<text:s/>όρων<text:s/>της<text:s/>παρ.<text:s/>1,<text:s/>ο<text:s/>καταδικασθείς<text:s/>μπορεί<text:s/>να<text:s/>ζητήσει<text:s/>νέο<text:s/>υπολογισμό<text:s/>της<text:s/>παρεχόμενης<text:s/>κοινωφελούς<text:s/>εργασίας<text:s/>με<text:s/>αυτοτελή<text:s/>αίτησή<text:s/>του.</text:span></text:p>
      <text:p text:style-name="P158"><text:span text:style-name="T158_1">4.<text:s/>Η<text:s/>παρ.<text:s/>3<text:s/>του<text:s/>άρθρου<text:s/>81<text:s/>ισχύει<text:s/>και<text:s/>στην<text:s/>περίπτωση<text:s/>αυτή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<text:s/>μπορεί<text:s/>να<text:s/>προβεί<text:s/>σε<text:s/>έγγραφη<text:s/>προειδοποίηση<text:s/>εκείνου<text:s/>που<text:s/>καταδικάστηκε<text:s/>ή<text:s/>να<text:s/>εισαγάγει<text:s/>την<text:s/>υπόθεση<text:s/>στο<text:s/>δικαστήριο<text:s/>εκτέλεσης<text:s/>της<text:s/>ποινής.<text:s/>Υπό<text:s/>τις<text:s/>προϋποθέσεις<text:s/>του<text:s/>προηγούμενου<text:s/>εδαφίου,<text:s/>και<text:s/>λαμβάνοντας<text:s/>υπόψη<text:s/>το<text:s/>τμήμα<text:s/>της<text:s/>ποινής<text:s/>που<text:s/>εκτίθηκε,<text:s/>το<text:s/>δικαστήριο<text:s/>εκτέλεσης<text:s/>της<text:s/>ποινής<text:s/>μπορεί<text:s/>να<text:s/>διατάξει<text:s/>την<text:s/>έκτιση<text:s/>της<text:s/>φυλάκισης<text:s/>που<text:s/>επιβλήθηκε<text:s/>αφού<text:s/>αφαιρέσει<text:s/>την<text:s/>εκτιθείσα<text:s/>ποινή<text:s/>και<text:s/>τον<text:s/>χρόνο<text:s/>παροχής<text:s/>κοινωφελούς<text:s/>εργασίας<text:s/>υπολογίζοντας<text:s/>αυτόν<text:s/>σύμφωνα<text:s/>με<text:s/>την<text:s/>παρ.<text:s/>1.».</text:span></text:p>
      <text:h text:style-name="P159" text:outline-level="6"><text:span text:style-name="T159_1">Άρθρο<text:s/>16</text:span></text:h>
      <text:h text:style-name="P160" text:outline-level="6"><text:span text:style-name="T160_1">Λόγοι<text:s/>δικαστικής<text:s/>άφεσης<text:s/>της<text:s/>ποινής<text:s/>-</text:span></text:h>
      <text:p text:style-name="P161"><text:span text:style-name="T161_1">Τροποποίηση<text:s/>της<text:s/>παρ.<text:s/>1<text:s/>του<text:s/>άρθρου<text:s/>104Β<text:s/>ΠΚ</text:span></text:p>
      <text:p text:style-name="P162"><text:span text:style-name="T162_1">Στην<text:s/>παρ.<text:s/>1<text:s/>του<text:s/>άρθρου<text:s/>104Β<text:s/>ΠΚ:<text:s/>α)<text:s/>αντικαθίστανται<text:s/>οι<text:s/>περ.<text:s/>α΄,<text:s/>γ΄<text:s/>και<text:s/>δ΄,<text:s/>β)<text:s/>προστίθεται<text:s/>δεύτερο<text:s/>εδάφιο<text:s/>και<text:s/>το<text:s/>άρθρο<text:s/>104Β<text:s/>διαμορφώνεται<text:s/>ως<text:s/>εξής:</text:span></text:p>
      <text:p text:style-name="P163"><text:span text:style-name="T163_1">«Άρθρο<text:s/>104Β</text:span></text:p>
      <text:p text:style-name="P164"><text:span text:style-name="T164_1">Λόγοι<text:s/>δικαστικής<text:s/>άφεσης<text:s/>της<text:s/>ποινής</text:span></text:p>
      <text:p text:style-name="P165"><text:span text:style-name="T165_1">1.<text:s/>Το<text:s/>δικαστήριο<text:s/>μπορεί<text:s/>να<text:s/>μην<text:s/>επιβάλει<text:s/>ποινή<text:s/>στον<text:s/>υπαίτιο<text:s/>πλημμελήματος<text:s/>αν:<text:s/>α)<text:s/>η<text:s/>βλάβη<text:s/>ή<text:s/>ο<text:s/>κίνδυνος<text:s/>που<text:s/>προκλήθηκαν<text:s/>από<text:s/>την<text:s/>πράξη<text:s/>του<text:s/>ήταν<text:s/>ιδιαιτέρως<text:s/>μικρής<text:s/>βαρύτητας,<text:s/>β)<text:s/>ο<text:s/>υπαίτιος<text:s/>έχει<text:s/>αποκαταστήσει<text:s/>στο<text:s/>μέτρο<text:s/>του<text:s/>δυνατού<text:s/>την<text:s/>προσβολή<text:s/>που<text:s/>έχει<text:s/>προκαλέσει<text:s/>στον<text:s/>παθόντα,<text:s/>δείχνοντας<text:s/>ειλικρινή<text:s/>μετάνοια,<text:s/>γ)<text:s/>ο<text:s/>υπαίτιος<text:s/>έχει<text:s/>πληγεί<text:s/>ιδιαίτερα<text:s/>σοβαρά<text:s/>από<text:s/>το<text:s/>αποτέλεσμα<text:s/>της<text:s/>πράξης<text:s/>του,<text:s/>ή<text:s/>δ)<text:s/>έχει<text:s/>περάσει<text:s/>ασυνήθιστα<text:s/>μεγάλο<text:s/>χρονικό<text:s/>διάστημα<text:s/>από<text:s/>την<text:s/>τέλεση<text:s/>του<text:s/>εγκλήματος.<text:s/>Για<text:s/>να<text:s/>κρίνει<text:s/>το<text:s/>δικαστήριο<text:s/>αν<text:s/>δεν<text:s/>θα<text:s/>επιβάλλει<text:s/>ποινή<text:s/>ελέγχει<text:s/>αν<text:s/>αυτή,<text:s/>εξαιτίας<text:s/>μίας<text:s/>των<text:s/>ανωτέρω<text:s/>περιστάσεων,<text:s/>δεν<text:s/>εμφανίζεται<text:s/>πλέον<text:s/>αναγκαία<text:s/>ή<text:s/>εμφανίζεται<text:s/>δυσανάλογα<text:s/>επαχθής.</text:span></text:p>
      <text:p text:style-name="P166"><text:span text:style-name="T166_1">2.<text:s/>Το<text:s/>δικαστήριο<text:s/>δεν<text:s/>επιβάλλει<text:s/>ποινή<text:s/>στον<text:s/>υπαίτιο<text:s/>πλημμελήματος,<text:s/>αν<text:s/>έχει<text:s/>ολοκληρωθεί<text:s/>επιτυχώς<text:s/>διαδικασία<text:s/>αποκαταστατικής<text:s/>δικαιοσύνης<text:s/>μεταξύ<text:s/>αυτού<text:s/>και<text:s/>του<text:s/>παθόντος.».</text:span></text:p>
      <text:h text:style-name="P167" text:outline-level="6"><text:span text:style-name="T167_1">Άρθρο<text:s/>17</text:span></text:h>
      <text:h text:style-name="P168" text:outline-level="6"><text:span text:style-name="T168_1">Έκτιση<text:s/>της<text:s/>ποινής<text:s/>στην<text:s/>κατοικία<text:s/>-</text:span></text:h>
      <text:p text:style-name="P169"><text:span text:style-name="T169_1">Τροποποίηση<text:s/>του<text:s/>άρθρου<text:s/>105<text:s/>ΠΚ</text:span></text:p>
      <text:p text:style-name="P170"><text:span text:style-name="T170_1">Στο<text:s/>άρθρο<text:s/>105<text:s/>ΠΚ:<text:s/>α)<text:s/>στην<text:s/>παρ.<text:s/>1<text:s/>τροποποιείται<text:s/>το<text:s/>πρώτο<text:s/>εδάφιο<text:s/>ως<text:s/>προς<text:s/>την<text:s/>προϋπόθεση<text:s/>καταδίκης<text:s/>σε<text:s/>πρόσκαιρη<text:s/>ποινή<text:s/>στέρησης<text:s/>της<text:s/>ελευθερίας<text:s/>και<text:s/>προστίθεται<text:s/>τέταρτο<text:s/>εδάφιο,<text:s/>β)<text:s/>στην<text:s/>παρ.<text:s/>2<text:s/>τροποποιείται<text:s/>το<text:s/>πρώτο<text:s/>εδάφιο<text:s/>αναφορικά<text:s/>με<text:s/>τα<text:s/>ηλικιακά<text:s/>όρια<text:s/>των<text:s/>τέκνων<text:s/>και<text:s/>το<text:s/>δεύτερο<text:s/>εδάφιο<text:s/>με<text:s/>την<text:s/>προσθήκη<text:s/>ως<text:s/>προϋπόθεσης<text:s/>για<text:s/>την<text:s/>εξουσιοδοτική<text:s/>διάταξη<text:s/>της<text:s/>γνώμης<text:s/>του<text:s/>Κεντρικού<text:s/>Συμβουλίου<text:s/>Υγείας<text:s/>(ΚΕ.Σ.Υ.),<text:s/>γ)<text:s/>στην<text:s/>παρ.<text:s/>3,<text:s/>τροποποιείται<text:s/>το<text:s/>δεύτερο<text:s/>εδάφιο<text:s/>ως<text:s/>προς<text:s/>τις<text:s/>προϋποθέσεις<text:s/>για<text:s/>την<text:s/>ανάκληση<text:s/>της<text:s/>έκτισης<text:s/>της<text:s/>ποινής<text:s/>στην<text:s/>κατοικία<text:s/>και<text:s/>προστίθεται<text:s/>τρίτο<text:s/>εδάφιο,<text:s/>δ)<text:s/>προστίθεται<text:s/>παρ.<text:s/>4<text:s/>και<text:s/>το<text:s/>άρθρο<text:s/>105<text:s/>διαμορφώνεται<text:s/>ως<text:s/>εξής:</text:span></text:p>
      <text:p text:style-name="P171"><text:span text:style-name="T171_1">«Άρθρο<text:s/>105</text:span></text:p>
      <text:p text:style-name="P172"><text:span text:style-name="T172_1">Έκτιση<text:s/>της<text:s/>ποινής<text:s/>στην<text:s/>κατοικία</text:span></text:p>
      <text:p text:style-name="P173"><text:span text:style-name="T173_1">1.<text:s/>Όποιος<text:s/>καταδικάστηκε<text:s/>σε<text:s/>πρόσκαιρη<text:s/>στερητική<text:s/>της<text:s/>ελευθερίας<text:s/>ποινή<text:s/>και<text:s/>έχει<text:s/>υπερβεί<text:s/>το<text:s/>εβδομηκοστό<text:s/>(70ό)<text:s/>έτος<text:s/>της<text:s/>ηλικίας<text:s/>εκτίει<text:s/>την<text:s/>ποινή<text:s/>ή<text:s/>το<text:s/>υπόλοιπο<text:s/>της<text:s/>ποινής<text:s/>στην<text:s/>κατοικία<text:s/>του,<text:s/>εκτός<text:s/>αν<text:s/>το<text:s/>δικαστήριο,<text:s/>με<text:s/>ειδική<text:s/>αιτιολογία,<text:s/>κρίνει<text:s/>ότι<text:s/>η<text:s/>έκτιση<text:s/>της<text:s/>ποινής<text:s/>σε<text:s/>κατάστημα<text:s/>κράτησης<text:s/>είναι<text:s/>απολύτως<text:s/>αναγκαία<text:s/>για<text:s/>να<text:s/>αποτραπεί<text:s/>από<text:s/>την<text:s/>τέλεση<text:s/>άλλων<text:s/>αντίστοιχης<text:s/>βαρύτητας<text:s/>εγκλημάτων.<text:s/>Αν<text:s/>το<text:s/>πιο<text:s/>πάνω<text:s/>όριο<text:s/>ηλικίας<text:s/>έχει<text:s/>συμπληρωθεί<text:s/>κατά<text:s/>την<text:s/>εκδίκαση<text:s/>της<text:s/>υπόθεσης,<text:s/>αποφασίζει<text:s/>το<text:s/>δικαστήριο<text:s/>που<text:s/>επιβάλλει<text:s/>την<text:s/>ποινή.<text:s/>Σε<text:s/>κάθε<text:s/>άλλη<text:s/>περίπτωση<text:s/>αποφασίζει<text:s/>το<text:s/>συμβούλιο<text:s/>πλημμελειοδικών<text:s/>της<text:s/>περιοχής<text:s/>που<text:s/>εδρεύει<text:s/>το<text:s/>δικαστήριο<text:s/>αυτό,<text:s/>μετά<text:s/>από<text:s/>αίτηση<text:s/>του<text:s/>καταδικασθέντος.<text:s/>Το<text:s/>βούλευμα<text:s/>που<text:s/>απορρίπτει<text:s/>την<text:s/>αίτηση<text:s/>υπόκειται<text:s/>σε<text:s/>έφεση.</text:span></text:p>
      <text:p text:style-name="P174"><text:span text:style-name="T174_1">2.<text:s/>Η<text:s/>διάταξη<text:s/>της<text:s/>προηγούμενης<text:s/>παραγράφου<text:s/>ισχύει,<text:s/>ανεξαρτήτως<text:s/>ποινής,<text:s/>και<text:s/>για<text:s/>τις<text:s/>μητέρες<text:s/>που<text:s/>έχουν<text:s/>την<text:s/>επιμέλεια<text:s/>ανήλικων<text:s/>τέκνων,<text:s/>μέχρι<text:s/>τη<text:s/>συμπλήρωση<text:s/>του<text:s/>όγδοου<text:s/>(8ου)<text:s/>έτους<text:s/>της<text:s/>ηλικίας<text:s/>τους<text:s/>και<text:s/>ασκείται<text:s/>άπαξ.<text:s/>Ισχύει<text:s/>επίσης,<text:s/>χωρίς<text:s/>τις<text:s/>προϋποθέσεις<text:s/>της<text:s/>παρ.<text:s/>1,<text:s/>για<text:s/>εκείνους<text:s/>που<text:s/>νοσούν<text:s/>από<text:s/>σύνδρομο<text:s/>επίκτητης<text:s/>ανοσοποιητικής<text:s/>ανεπάρκειας<text:s/>τελικού<text:s/>σταδίου,<text:s/>από<text:s/>χρόνια<text:s/>νεφρική<text:s/>ανεπάρκεια<text:s/>και<text:s/>υποβάλλονται<text:s/>σε<text:s/>τακτική<text:s/>αιμοκάθαρση,<text:s/>από<text:s/>ανθεκτική<text:s/>φυματίωση<text:s/>ή<text:s/>είναι<text:s/>τετραπληγικοί,<text:s/>από<text:s/>κίρρωση<text:s/>του<text:s/>ήπατος<text:s/>με<text:s/>αναπηρία<text:s/>άνω<text:s/>του<text:s/>εξήντα<text:s/>επτά<text:s/>τοις<text:s/>εκατό<text:s/>(67%),<text:s/>από<text:s/>γεροντική<text:s/>άνοια<text:s/>ή<text:s/>από<text:s/>κακοήθη<text:s/>νεοπλάσματα<text:s/>τελικού<text:s/>σταδίου.<text:s/>Για<text:s/>τη<text:s/>διακρίβωση<text:s/>των<text:s/>προϋποθέσεων<text:s/>του<text:s/>προηγούμενου<text:s/>εδαφίου<text:s/>απαιτείται<text:s/>γνωμάτευση<text:s/>δύο<text:s/>ιατρών<text:s/>δημόσιου<text:s/>νοσοκομείου.<text:s/>Με<text:s/>κοινή<text:s/>απόφαση<text:s/>των<text:s/>Υπουργών<text:s/>Δικαιοσύνης<text:s/>και<text:s/>Υγείας<text:s/>μπορεί,<text:s/>ύστερα<text:s/>από<text:s/>γνώμη<text:s/>του<text:s/>Κεντρικού<text:s/>Συμβουλίου<text:s/>Υγείας<text:s/>(ΚΕ.Σ.Υ.),<text:s/>να<text:s/>προστίθενται<text:s/>και<text:s/>άλλα<text:s/>είδη<text:s/>ασθενειών<text:s/>ανάλογης<text:s/>βαρύτητας.</text:span></text:p>
      <text:p text:style-name="P175"><text:span text:style-name="T175_1">3.<text:s/>Το<text:s/>δικαστήριο<text:s/>ή<text:s/>το<text:s/>δικαστικό<text:s/>συμβούλιο<text:s/>εάν<text:s/>κατά<text:s/>τις<text:s/>προηγούμενες<text:s/>παραγράφους<text:s/>αντικαταστήσει<text:s/>την<text:s/>στερητική<text:s/>της<text:s/>ελευθερίας<text:s/>ποινή<text:s/>με<text:s/>έκτισή<text:s/>της<text:s/>στην<text:s/>κατοικία,<text:s/>μπορεί<text:s/>να<text:s/>επιβάλει<text:s/>στον<text:s/>καταδικασθέντα<text:s/>κατάλληλους<text:s/>κατά<text:s/>την<text:s/>κρίση<text:s/>του<text:s/>όρους<text:s/>από<text:s/>εκείνους<text:s/>που<text:s/>αναφέρονται<text:s/>στο<text:s/>άρθρο<text:s/>99<text:s/>παρ.<text:s/>2<text:s/>περιπτώσεις<text:s/>δ΄<text:s/>έως<text:s/>στ΄,<text:s/>με<text:s/>ανάλογη<text:s/>εφαρμογή<text:s/>της<text:s/>παρ.<text:s/>4<text:s/>του<text:s/>ίδιου<text:s/>άρθρου,<text:s/>ή<text:s/>έκτιση<text:s/>με<text:s/>ηλεκτρονική<text:s/>επιτήρηση.<text:s/>Το<text:s/>δικαστικό<text:s/>συμβούλιο<text:s/>μπορεί<text:s/>να<text:s/>ανακαλέσει<text:s/>την<text:s/>έκτιση<text:s/>της<text:s/>ποινής<text:s/>στην<text:s/>κατοικία,<text:s/>αν<text:s/>διαπιστωθεί<text:s/>ότι<text:s/>δεν<text:s/>συντρέχουν<text:s/>οι<text:s/>προϋποθέσεις<text:s/>των<text:s/>παρ.<text:s/>1<text:s/>και<text:s/>2<text:s/>ή<text:s/>ότι<text:s/>ο<text:s/>καταδικασθείς<text:s/>αδικαιολογήτως<text:s/>δεν<text:s/>εκτίει<text:s/>πραγματικά<text:s/>την<text:s/>ποινή<text:s/>στην<text:s/>κατοικία.<text:s/>Για<text:s/>την<text:s/>ανάκληση<text:s/>εφαρμόζεται<text:s/>ανάλογα<text:s/>η<text:s/>παρ.<text:s/>3<text:s/>του<text:s/>άρθρου<text:s/>110<text:s/>ΠΚ.</text:span></text:p>
      <text:p text:style-name="P176"><text:span text:style-name="T176_1">4.<text:s/>Ο<text:s/>αρμόδιος<text:s/>για<text:s/>την<text:s/>έκτιση<text:s/>της<text:s/>ποινής<text:s/>εισαγγελέας<text:s/>δύναται:<text:s/>α)<text:s/>να<text:s/>χορηγεί<text:s/>άδεια<text:s/>εξόδου<text:s/>από<text:s/>την<text:s/>κατοικία<text:s/>για<text:s/>αποδεδειγμένα<text:s/>σοβαρούς<text:s/>λόγους,<text:s/>β)<text:s/>να<text:s/>παραγγέλλει<text:s/>το<text:s/>αρμόδιο<text:s/>Αστυνομικό<text:s/>Τμήμα<text:s/>του<text:s/>τόπου<text:s/>κατοικίας<text:s/>του<text:s/>καταδικασθέντος<text:s/>να<text:s/>ελέγχει<text:s/>την<text:s/>πραγματική<text:s/>κατ’<text:s/>οίκον<text:s/>έκτιση<text:s/>της<text:s/>ποινής.».</text:span></text:p>
      <text:h text:style-name="P177" text:outline-level="6"><text:span text:style-name="T177_1">Άρθρο<text:s/>18</text:span></text:h>
      <text:h text:style-name="P178" text:outline-level="6"><text:span text:style-name="T178_1">Παροχή<text:s/>κοινωφελούς<text:s/>εργασίας<text:s/>-</text:span></text:h>
      <text:p text:style-name="P179"><text:span text:style-name="T179_1">Αντικατάσταση<text:s/>της<text:s/>παρ.<text:s/>4<text:s/>του<text:s/>άρθρου<text:s/>105Α<text:s/>ΠΚ</text:span></text:p>
      <text:p text:style-name="P180"><text:span text:style-name="T180_1">Η<text:s/>παρ.<text:s/>4<text:s/>του<text:s/>άρθρου<text:s/>105Α<text:s/>ΠΚ<text:s/>αντικαθίσταται<text:s/>και<text:s/>το<text:s/>άρθρο<text:s/>105Α<text:s/>διαμορφώνεται<text:s/>ως<text:s/>εξής:</text:span></text:p>
      <text:p text:style-name="P181"><text:span text:style-name="T181_1">«Άρθρο<text:s/>105Α</text:span></text:p>
      <text:p text:style-name="P182"><text:span text:style-name="T182_1">Παροχή<text:s/>κοινωφελούς<text:s/>εργασίας</text:span></text:p>
      <text:p text:style-name="P183"><text:span text:style-name="T183_1">1.<text:s/>Ο<text:s/>καταδικαζόμενος<text:s/>σε<text:s/>ποινή<text:s/>φυλάκισης<text:s/>που<text:s/>δεν<text:s/>υπερβαίνει<text:s/>συνολικά<text:s/>τα<text:s/>πέντε<text:s/>(5)<text:s/>έτη,<text:s/>μπορεί<text:s/>να<text:s/>δηλώσει<text:s/>προς<text:s/>το<text:s/>δικαστήριο<text:s/>ότι<text:s/>επιθυμεί<text:s/>να<text:s/>μετατραπεί<text:s/>το<text:s/>υπόλοιπο<text:s/>της<text:s/>ποινής<text:s/>του<text:s/>έως<text:s/>τον<text:s/>χρόνο<text:s/>της<text:s/>υπό<text:s/>όρο<text:s/>απόλυσης,<text:s/>κατά<text:s/>το<text:s/>επόμενο<text:s/>άρθρο,<text:s/>σε<text:s/>παροχή<text:s/>κοινωφελούς<text:s/>εργασίας,<text:s/>αφού<text:s/>θα<text:s/>έχει<text:s/>εκτίσει<text:s/>πραγματικά<text:s/>το<text:s/>ένα<text:s/>δέκατο<text:s/>αυτής.<text:s/>Το<text:s/>Δικαστήριο,<text:s/>μετατρέπει<text:s/>την<text:s/>ποινή,<text:s/>εν<text:s/>όλω<text:s/>ή<text:s/>εν<text:s/>μέρει,<text:s/>εκτός<text:s/>αν<text:s/>με<text:s/>ειδική<text:s/>αιτιολογία<text:s/>κρίνει<text:s/>ότι<text:s/>η<text:s/>βαρύτητα<text:s/>της<text:s/>πράξης,<text:s/>οι<text:s/>συνθήκες<text:s/>τέλεσής<text:s/>της<text:s/>και<text:s/>τα<text:s/>ιδιαίτερα<text:s/>χαρακτηριστικά<text:s/>της<text:s/>προσωπικότητας<text:s/>του<text:s/>καταδικασθέντος,<text:s/>καθιστούν<text:s/>απολύτως<text:s/>αναγκαία<text:s/>την<text:s/>έκτιση<text:s/>της<text:s/>ποινής<text:s/>στο<text:s/>κατάστημα<text:s/>κράτησης<text:s/>για<text:s/>να<text:s/>αποτραπεί<text:s/>η<text:s/>τέλεση<text:s/>από<text:s/>αυτόν<text:s/>άλλων<text:s/>αντίστοιχης<text:s/>βαρύτητας<text:s/>εγκλημάτων.</text:span></text:p>
      <text:p text:style-name="P184"><text:span text:style-name="T184_1">2.<text:s/>Για<text:s/>τη<text:s/>μετατροπή<text:s/>της<text:s/>στερητικής<text:s/>της<text:s/>ελευθερίας<text:s/>ποινής<text:s/>σε<text:s/>παροχή<text:s/>κοινωφελούς<text:s/>εργασίας,<text:s/>κάθε<text:s/>μήνας<text:s/>φυλάκισης<text:s/>αντιστοιχεί<text:s/>σε<text:s/>σαράντα<text:s/>(40)<text:s/>ώρες<text:s/>κοινωφελούς<text:s/>εργασίας,<text:s/>η<text:s/>οποία<text:s/>πρέπει<text:s/>να<text:s/>εκτελεστεί<text:s/>εντός<text:s/>του<text:s/>οριζόμενου<text:s/>στην<text:s/>προηγούμενη<text:s/>παράγραφο<text:s/>χρόνου.</text:span></text:p>
      <text:p text:style-name="P185"><text:span text:style-name="T185_1">3.<text:s/>Η<text:s/>μετατροπή<text:s/>δεν<text:s/>προϋποθέτει<text:s/>αμετάκλητη<text:s/>καταδικαστική<text:s/>απόφαση.</text:span></text:p>
      <text:p text:style-name="P186"><text:span text:style-name="T186_1">4.<text:s/>Η<text:s/>παρ.<text:s/>3<text:s/>του<text:s/>άρθρου<text:s/>81<text:s/>ισχύει<text:s/>και<text:s/>στην<text:s/>περίπτωση<text:s/>αυτή.<text:s/>Αν<text:s/>η<text:s/>εργασία<text:s/>παρέχεται<text:s/>από<text:s/>εκείνον<text:s/>που<text:s/>καταδικάστηκε<text:s/>ελλιπώς<text:s/>ή<text:s/>πλημμελώς<text:s/>με<text:s/>δική<text:s/>του<text:s/>υπαιτιότητα,<text:s/>ο<text:s/>εισαγγελέας<text:s/>εκτέλεσης<text:s/>της<text:s/>ποινής,<text:s/>αφού<text:s/>λάβει<text:s/>υπόψη<text:s/>τη<text:s/>συχνότητα<text:s/>και<text:s/>σοβαρότητα<text:s/>της<text:s/>παραβίασης<text:s/>των<text:s/>υποχρεώσεων<text:s/>από<text:s/>τον<text:s/>καταδικασθέντα,<text:s/>καθώς<text:s/>και<text:s/>τον<text:s/>βαθμό<text:s/>της<text:s/>υπαιτιότητάς<text:s/>του<text:s/>μπορεί<text:s/>να<text:s/>προβεί<text:s/>σε<text:s/>έγγραφη<text:s/>προειδοποίηση<text:s/>εκείνου<text:s/>που<text:s/>καταδικάστηκε<text:s/>ή<text:s/>να<text:s/>εισαγάγει<text:s/>την<text:s/>υπόθεση<text:s/>στο<text:s/>δικαστήριο<text:s/>εκτέλεσης<text:s/>της<text:s/>ποινής.<text:s/>Υπό<text:s/>τις<text:s/>προϋποθέσεις<text:s/>του<text:s/>προηγούμενου<text:s/>εδαφίου,<text:s/>και<text:s/>λαμβάνοντας<text:s/>υπόψη<text:s/>το<text:s/>τμήμα<text:s/>της<text:s/>ποινής<text:s/>που<text:s/>εκτίθηκε,<text:s/>το<text:s/>δικαστήριο<text:s/>εκτέλεσης<text:s/>της<text:s/>ποινής<text:s/>μπορεί<text:s/>να<text:s/>διατάξει<text:s/>την<text:s/>έκτιση<text:s/>της<text:s/>φυλάκισης<text:s/>που<text:s/>επιβλήθηκε<text:s/>αφού<text:s/>αφαιρέσει<text:s/>την<text:s/>εκτιθείσα<text:s/>ποινή<text:s/>και<text:s/>τον<text:s/>χρόνο<text:s/>παροχής<text:s/>κοινωφελούς<text:s/>εργασίας<text:s/>υπολογίζοντας<text:s/>αυτόν<text:s/>σύμφωνα<text:s/>με<text:s/>την<text:s/>παρ.<text:s/>2.».</text:span></text:p>
      <text:h text:style-name="P187" text:outline-level="6"><text:span text:style-name="T187_1">Άρθρο<text:s/>19</text:span></text:h>
      <text:h text:style-name="P188" text:outline-level="6"><text:span text:style-name="T188_1">Απόλυση<text:s/>υπό<text:s/>τον<text:s/>όρο<text:s/>της<text:s/>ανάκλησης<text:s/>-<text:s/>Τροποποίηση<text:s/>των<text:s/>παρ.<text:s/>1,<text:s/>4<text:s/>και<text:s/>6<text:s/>του<text:s/>άρθρου<text:s/>105Β<text:s/>ΠΚ</text:span></text:h>
      <text:p text:style-name="P189"><text:span text:style-name="T189_1">Στο<text:s/>άρθρο<text:s/>105Β<text:s/>ΠΚ:<text:s/>α)<text:s/>τροποποιείται<text:s/>η<text:s/>παρ.<text:s/>1<text:s/>με<text:s/>την<text:s/>προσθήκη<text:s/>νέας<text:s/>περ.<text:s/>γ)<text:s/>και<text:s/>την<text:s/>αναρίθμηση<text:s/>της<text:s/>περ.<text:s/>γ)<text:s/>σε<text:s/>περ.<text:s/>δ),<text:s/>β)<text:s/>τροποποιείται<text:s/>το<text:s/>τελευταίο<text:s/>εδάφιο<text:s/>της<text:s/>παρ.<text:s/>4<text:s/>ως<text:s/>προς<text:s/>τις<text:s/>διακριβούμενες<text:s/>ασθένειες,<text:s/>γ)<text:s/>το<text:s/>δεύτερο<text:s/>εδάφιο<text:s/>της<text:s/>παρ.<text:s/>6<text:s/>αντικαθίσταται<text:s/>από<text:s/>δύο<text:s/>εδάφια<text:s/>και<text:s/>το<text:s/>άρθρο<text:s/>105Β<text:s/>διαμορφώνεται<text:s/>ως<text:s/>εξής:</text:span></text:p>
      <text:p text:style-name="P190"><text:span text:style-name="T190_1">«Άρθρο<text:s/>105Β</text:span></text:p>
      <text:p text:style-name="P191"><text:span text:style-name="T191_1">Απόλυση<text:s/>υπό<text:s/>τον<text:s/>όρο<text:s/>της<text:s/>ανάκλησης</text:span></text:p>
      <text:p text:style-name="P192"><text:span text:style-name="T192_1">1.<text:s/>Όσοι<text:s/>καταδικάστηκαν<text:s/>σε<text:s/>στερητική<text:s/>της<text:s/>ελευθερίας<text:s/>ποινής<text:s/>μπορούν<text:s/>να<text:s/>απολυθούν<text:s/>υπό<text:s/>τον<text:s/>όρο<text:s/>της<text:s/>ανάκλησης,<text:s/>σύμφωνα<text:s/>με<text:s/>τις<text:s/>πιο<text:s/>κάτω<text:s/>διατάξεις,<text:s/>εφόσον<text:s/>έχουν<text:s/>εκτίσει:<text:s/>α)<text:s/>σε<text:s/>περίπτωση<text:s/>φυλάκισης,<text:s/>τα<text:s/>δύο<text:s/>πέμπτα<text:s/>(2/5)<text:s/>αυτής,<text:s/>β)<text:s/>σε<text:s/>περίπτωση<text:s/>πρόσκαιρης<text:s/>κάθειρξης,<text:s/>τα<text:s/>τρία<text:s/>πέμπτα<text:s/>(3/5)<text:s/>αυτής,<text:s/>γ)<text:s/>σε<text:s/>περίπτωση<text:s/>πρόσκαιρης<text:s/>κάθειρξης<text:s/>για<text:s/>τα<text:s/>εγκλήματα<text:s/>του<text:s/>δευτέρου<text:s/>εδαφίου<text:s/>της<text:s/>παρ.<text:s/>6,<text:s/>τα<text:s/>τέσσερα<text:s/>πέμπτα<text:s/>(4/5)<text:s/>αυτής<text:s/>και<text:s/>δ)<text:s/>σε<text:s/>περίπτωση<text:s/>ισόβιας<text:s/>κάθειρξης<text:s/>τουλάχιστον<text:s/>είκοσι<text:s/>(20)<text:s/>έτη.</text:span></text:p>
      <text:p text:style-name="P193"><text:span text:style-name="T193_1">2.<text:s/>Για<text:s/>τη<text:s/>χορήγηση<text:s/>της<text:s/>υπό<text:s/>όρο<text:s/>απόλυσης<text:s/>δεν<text:s/>απαιτείται<text:s/>να<text:s/>έχει<text:s/>καταστεί<text:s/>η<text:s/>καταδίκη<text:s/>αμετάκλητη.</text:span></text:p>
      <text:p text:style-name="P194"><text:span text:style-name="T194_1">3.<text:s/>Στην<text:s/>περίπτωση<text:s/>που<text:s/>συντρέχουν<text:s/>σωρευτικά<text:s/>περισσότερες<text:s/>ποινές,<text:s/>ο<text:s/>καταδικασθείς<text:s/>μπορεί<text:s/>να<text:s/>απολυθεί<text:s/>αν<text:s/>έχει<text:s/>εκτίσει<text:s/>το<text:s/>άθροισμα<text:s/>των<text:s/>τμημάτων<text:s/>των<text:s/>ποινών,<text:s/>που<text:s/>προβλέπεται<text:s/>στην<text:s/>παρ.<text:s/>1.<text:s/>Σε<text:s/>κάθε<text:s/>περίπτωση<text:s/>ο<text:s/>καταδι-<text:s/>κασθείς<text:s/>μπορεί<text:s/>να<text:s/>απολυθεί<text:s/>αν<text:s/>έχει<text:s/>εκτίσει<text:s/>είκοσι<text:s/>πέντε<text:s/>(25)<text:s/>έτη<text:s/>και<text:s/>όταν<text:s/>το<text:s/>παραπάνω<text:s/>άθροισμα<text:s/>υπερβαίνει<text:s/>το<text:s/>όριο<text:s/>αυτό.</text:span></text:p>
      <text:p text:style-name="P195"><text:span text:style-name="T195_1">4.<text:s/>Αν<text:s/>ο<text:s/>καταδικασθείς<text:s/>εργάζεται,<text:s/>κάθε<text:s/>ημέρα<text:s/>εργασίας<text:s/>υπολογίζεται<text:s/>σύμφωνα<text:s/>με<text:s/>τις<text:s/>σχετικές<text:s/>διατάξεις<text:s/>της<text:s/>σωφρονιστικής<text:s/>νομοθεσίας.<text:s/>Κάθε<text:s/>ημέρα<text:s/>κράτησης<text:s/>κρατουμένων<text:s/>που<text:s/>πάσχουν<text:s/>από<text:s/>ημιπληγία<text:s/>ή<text:s/>παραπληγία,<text:s/>σκλήρυνση<text:s/>κατά<text:s/>πλάκας<text:s/>ή<text:s/>έχουν<text:s/>υποβληθεί<text:s/>σε<text:s/>επέμβαση<text:s/>μεταμόσχευσης<text:s/>καρδιάς,<text:s/>ήπατος,<text:s/>νεφρού<text:s/>ή<text:s/>μυελού<text:s/>των<text:s/>οστών<text:s/>ή<text:s/>είναι<text:s/>φορείς<text:s/>του<text:s/>συνδρόμου<text:s/>επίκτητης<text:s/>ανοσοποιητικής<text:s/>ανεπάρκειας<text:s/>ή<text:s/>πάσχουν<text:s/>από<text:s/>κακοήθη<text:s/>νεοπλάσματα<text:s/>ή<text:s/>από<text:s/>νεφρική<text:s/>ανεπάρκεια<text:s/>για<text:s/>την<text:s/>οποία<text:s/>γίνεται<text:s/>τακτική<text:s/>αιμοκάθαρση<text:s/>ή<text:s/>από<text:s/>φυματίωση<text:s/>κατά<text:s/>τη<text:s/>διάρκεια<text:s/>της<text:s/>θεραπείας<text:s/>της,<text:s/>υπολογίζεται<text:s/>ευεργετικά<text:s/>ως<text:s/>δύο<text:s/>(2)<text:s/>ημέρες<text:s/>εκτιόμενης<text:s/>ποινής.<text:s/>Το<text:s/>ίδιο<text:s/>ισχύει<text:s/>και<text:s/>για:<text:s/>α)<text:s/>κρατουμένους<text:s/>με<text:s/>ποσοστό<text:s/>αναπηρίας<text:s/>πενήντα<text:s/>τοις<text:s/>εκατό<text:s/>(50%)<text:s/>και<text:s/>άνω,<text:s/>που<text:s/>δεν<text:s/>μπορούν<text:s/>να<text:s/>εργαστούν,<text:s/>εφόσον<text:s/>κρίνεται<text:s/>ότι<text:s/>η<text:s/>παραμονή<text:s/>τους<text:s/>στο<text:s/>κατάστημα<text:s/>κράτησης<text:s/>καθίσταται<text:s/>ιδιαίτερα<text:s/>επαχθής<text:s/>λόγω<text:s/>αδυναμίας<text:s/>αυτοεξυπηρέτησης,<text:s/>β)<text:s/>κρατουμένους<text:s/>με<text:s/>ποσοστό<text:s/>αναπηρίας<text:s/>εξήντα<text:s/>επτά<text:s/>τοις<text:s/>εκατό<text:s/>(67%)<text:s/>και<text:s/>άνω,<text:s/>γ)<text:s/>κρατουμένους<text:s/>στους<text:s/>οποίους<text:s/>απαγορεύεται<text:s/>ύστερα<text:s/>από<text:s/>γνωμάτευση<text:s/>από<text:s/>Κέντρο<text:s/>Πιστοποίησης<text:s/>Αναπηρίας<text:s/>(ΚΕ.Π.Α.)<text:s/>η<text:s/>ανάληψη<text:s/>εργασίας<text:s/>ή<text:s/>απασχόλησης<text:s/>που<text:s/>μπορεί<text:s/>βάσιμα<text:s/>να<text:s/>προκαλέσει<text:s/>σοβαρή<text:s/>και<text:s/>μόνιμη<text:s/>βλάβη<text:s/>στην<text:s/>υγεία<text:s/>τους,<text:s/>δ)<text:s/>κρατουμένους<text:s/>οι<text:s/>οποίοι<text:s/>νοσηλεύονται<text:s/>σε<text:s/>θεραπευτικά<text:s/>καταστήματα<text:s/>ή<text:s/>νοσοκομεία<text:s/>εφόσον<text:s/>η<text:s/>νοσηλεία<text:s/>τους<text:s/>έχει<text:s/>διαρκέσει<text:s/>τουλάχιστον<text:s/>τέσσερις<text:s/>(4)<text:s/>μήνες,<text:s/>ε)<text:s/>κρατούμενες<text:s/>μητέρες<text:s/>για<text:s/>όσο<text:s/>διάστημα<text:s/>έχουν<text:s/>μαζί<text:s/>τους<text:s/>τα<text:s/>ανήλικα<text:s/>τέκνα<text:s/>τους,<text:s/>στ)<text:s/>κρατουμένους<text:s/>που<text:s/>συμμετέχουν<text:s/>σε<text:s/>θεραπευτικό<text:s/>πρόγραμμα<text:s/>ψυχικής<text:s/>απεξάρτησης<text:s/>από<text:s/>ναρκωτικά<text:s/>εγκεκριμένου,<text:s/>κατά<text:s/>το<text:s/>άρθρο<text:s/>51<text:s/>του<text:s/>ν.<text:s/>4139/2013<text:s/>οργανισμού<text:s/>και<text:s/>ζ)<text:s/>κρατουμένους<text:s/>για<text:s/>όσο<text:s/>διάστημα<text:s/>διαρκεί<text:s/>η<text:s/>κράτησή<text:s/>τους<text:s/>σε<text:s/>χώρους<text:s/>αστυνομικών<text:s/>τμημάτων<text:s/>ή<text:s/>αστυνομικών<text:s/>διευθύνσεων.<text:s/>Η<text:s/>διακρίβωση<text:s/>των<text:s/>ασθενειών<text:s/>του<text:s/>δεύτερου<text:s/>εδαφίου,<text:s/>καθώς<text:s/>και<text:s/>της<text:s/>αναπηρίας<text:s/>στις<text:s/>περ.<text:s/>α΄<text:s/>και<text:s/>β΄<text:s/>γίνεται<text:s/>με<text:s/>τη<text:s/>διαδικασία<text:s/>της<text:s/>παρ.<text:s/>2<text:s/>του<text:s/>άρθρου<text:s/>105.</text:span></text:p>
      <text:p text:style-name="P196"><text:span text:style-name="T196_1">5.<text:s/>Για<text:s/>τη<text:s/>χορήγηση<text:s/>της<text:s/>υπό<text:s/>όρο<text:s/>απόλυσης,<text:s/>ως<text:s/>ποινή<text:s/>που<text:s/>εκτίθηκε<text:s/>θεωρείται<text:s/>αυτή<text:s/>που<text:s/>υπολογίστηκε<text:s/>ευεργετικά<text:s/>είτε<text:s/>κατά<text:s/>την<text:s/>προηγούμενη<text:s/>παράγραφο<text:s/>είτε<text:s/>κατά<text:s/>τις<text:s/>ειδικές<text:s/>διατάξεις<text:s/>που<text:s/>προβλέπουν<text:s/>αντίστοιχο<text:s/>υπολογισμό.</text:span></text:p>
      <text:p text:style-name="P197"><text:span text:style-name="T197_1">6.<text:s/>Προκειμένου<text:s/>για<text:s/>ποινές<text:s/>κάθειρξης<text:s/>δεν<text:s/>μπορεί<text:s/>να<text:s/>χορηγηθεί<text:s/>στον<text:s/>καταδικασθέντα<text:s/>απόλυση<text:s/>υπό<text:s/>όρο,<text:s/>αν<text:s/>δεν<text:s/>έχει<text:s/>παραμείνει<text:s/>στο<text:s/>σωφρονιστικό<text:s/>κατάστημα<text:s/>για<text:s/>χρονικό<text:s/>διάστημα<text:s/>ίσο<text:s/>με<text:s/>τα<text:s/>δύο<text:s/>πέμπτα<text:s/>(2/5)<text:s/>της<text:s/>ποινής<text:s/>που<text:s/>του<text:s/>επιβλήθηκε<text:s/>και,<text:s/>σε<text:s/>περίπτωση<text:s/>ισόβιας<text:s/>κάθειρξης,<text:s/>δεκαέξι<text:s/>(16)<text:s/>έτη.<text:s/>Προκειμένου<text:s/>για<text:s/>ποινές<text:s/>κάθειρξης<text:s/>που<text:s/>επιβλήθηκαν<text:s/>για<text:s/>τα<text:s/>κακουργήματα<text:s/>των<text:s/>άρθρων<text:s/>22<text:s/>και<text:s/>23<text:s/>του<text:s/>ν.<text:s/>4139/2013,<text:s/>134,<text:s/>187,<text:s/>187<text:s/>Α,<text:s/>των<text:s/>περ.<text:s/>γ΄<text:s/>και<text:s/>δ΄<text:s/>της<text:s/>παρ.<text:s/>1<text:s/>του<text:s/>άρθρου<text:s/>265,<text:s/>της<text:s/>παρ.<text:s/>1<text:s/>του<text:s/>άρθρου<text:s/>299,<text:s/>των<text:s/>άρθρων<text:s/>323Α,<text:s/>324,<text:s/>380,<text:s/>385,<text:s/>καθώς<text:s/>και<text:s/>για<text:s/>αυτά<text:s/>του<text:s/>19ου<text:s/>κεφαλαίου<text:s/>του<text:s/>Ειδικού<text:s/>Μέρους<text:s/>του<text:s/>παρόντος<text:s/>Kώδικα,<text:s/>απόλυση<text:s/>υπό<text:s/>όρο<text:s/>δεν<text:s/>μπορεί<text:s/>να<text:s/>χορηγηθεί<text:s/>στον<text:s/>καταδικασθέντα,<text:s/>αν<text:s/>αυτός<text:s/>δεν<text:s/>έχει<text:s/>παραμείνει<text:s/>στο<text:s/>σωφρονιστικό<text:s/>κατάστημα<text:s/>για<text:s/>χρονικό<text:s/>διάστημα<text:s/>ίσο<text:s/>με<text:s/>τα<text:s/>τρία<text:s/>πέμπτα<text:s/>(3/5)<text:s/>της<text:s/>ποινής<text:s/>που<text:s/>του<text:s/>επιβλήθηκε,<text:s/>και<text:s/>σε<text:s/>περίπτωση<text:s/>ισόβιας<text:s/>κάθειρξης<text:s/>δεκαοχτώ<text:s/>(18)<text:s/>ετών.<text:s/>Το<text:s/>παραπάνω<text:s/>κατά<text:s/>περίπτωση<text:s/>χρονικό<text:s/>διάστημα<text:s/>προσαυξάνεται<text:s/>κατά<text:s/>το<text:s/>ένα<text:s/>τρίτο<text:s/>(1/3)<text:s/>των<text:s/>λοιπών<text:s/>ποινών<text:s/>που<text:s/>τυχόν<text:s/>έχουν<text:s/>επιβληθεί,<text:s/>στην<text:s/>περίπτωση<text:s/>που<text:s/>αυτές<text:s/>συντρέχουν<text:s/>σωρευτικά.<text:s/>Σε<text:s/>κάθε<text:s/>περίπτωση<text:s/>όμως<text:s/>ο<text:s/>καταδικασθείς<text:s/>μπορεί<text:s/>να<text:s/>απολυθεί<text:s/>αν<text:s/>έχει<text:s/>παραμείνει<text:s/>στο<text:s/>κατάστημα<text:s/>είκοσι<text:s/>(20)<text:s/>έτη<text:s/>και<text:s/>αν<text:s/>εκτίει<text:s/>περισσότερες<text:s/>ποινές<text:s/>ισόβιας<text:s/>κάθειρξης,<text:s/>αν<text:s/>έχει<text:s/>παραμείνει<text:s/>είκοσι<text:s/>πέντε<text:s/>(25)<text:s/>έτη.».</text:span></text:p>
      <text:h text:style-name="P198" text:outline-level="6"><text:span text:style-name="T198_1">Άρθρο<text:s/>20</text:span></text:h>
      <text:h text:style-name="P199" text:outline-level="6"><text:span text:style-name="T199_1">Προϋποθέσεις<text:s/>για<text:s/>τη<text:s/>χορήγηση<text:s/>της<text:s/>απόλυσης<text:s/>-<text:s/>Τροποποίηση<text:s/>των<text:s/>παρ.<text:s/>1<text:s/>και<text:s/>2</text:span></text:h>
      <text:p text:style-name="P200"><text:span text:style-name="T200_1">του<text:s/>άρθρου<text:s/>106<text:s/>ΠΚ</text:span></text:p>
      <text:p text:style-name="P201"><text:span text:style-name="T201_1">Στο<text:s/>άρθρο<text:s/>106<text:s/>ΠΚ:<text:s/>α)<text:s/>στο<text:s/>πρώτο<text:s/>εδάφιο<text:s/>της<text:s/>παρ.<text:s/>1<text:s/>μετά<text:s/>από<text:s/>τη<text:s/>λέξη<text:s/>«καθιστά»<text:s/>διαγράφεται<text:s/>η<text:s/>λέξη<text:s/>«απολύτως»,<text:s/>β)<text:s/>στο<text:s/>δεύτερο<text:s/>εδάφιο<text:s/>της<text:s/>παρ.<text:s/>1<text:s/>μετά<text:s/>από<text:s/>τις<text:s/>λέξεις<text:s/>«μόνη<text:s/>η»<text:s/>προστίθεται<text:s/>η<text:s/>λέξη<text:s/>«αναιτιολόγητη»,<text:s/>γ)<text:s/>στο<text:s/>πρώτο<text:s/>εδάφιο<text:s/>της<text:s/>παρ.<text:s/>2<text:s/>το<text:s/>στοιχείο<text:s/>«στ’»<text:s/>αντικαθίσταται<text:s/>από<text:s/>το<text:s/>στοιχείο«ζ΄»,<text:s/>δ)<text:s/>στο<text:s/>δεύτερο<text:s/>εδάφιο<text:s/>της<text:s/>παρ.<text:s/>2<text:s/>προστίθενται<text:s/>οι<text:s/>λέξεις<text:s/>«,<text:s/>όπως<text:s/>και<text:s/>αυτές<text:s/>που<text:s/>επιβάλλονται<text:s/>από<text:s/>τον<text:s/>νόμο»<text:s/>και<text:s/>«αυτεπάγγελτα<text:s/>ή»<text:s/>και<text:s/>το<text:s/>άρθρο<text:s/>106<text:s/>διαμορφώνεται<text:s/>ως<text:s/>εξής:</text:span></text:p>
      <text:p text:style-name="P202"><text:span text:style-name="T202_1">«Άρθρο<text:s/>106</text:span></text:p>
      <text:p text:style-name="P203"><text:span text:style-name="T203_1">Προϋποθέσεις<text:s/>για<text:s/>τη<text:s/>χορήγηση<text:s/>της<text:s/>απόλυσης</text:span></text:p>
      <text:p text:style-name="P204"><text:span text:style-name="T204_1">1.<text:s/>Η<text:s/>απόλυση<text:s/>υπό<text:s/>όρο<text:s/>μπορεί<text:s/>να<text:s/>μην<text:s/>χορηγηθεί<text:s/>αν<text:s/>κριθεί<text:s/>με<text:s/>ειδική<text:s/>αιτιολογία<text:s/>ότι<text:s/>η<text:s/>διαγωγή<text:s/>του<text:s/>καταδικα-<text:s/>σθέντος,<text:s/>κατά<text:s/>την<text:s/>έκτιση<text:s/>της<text:s/>ποινής<text:s/>του,<text:s/>καθιστά<text:s/>αναγκαία<text:s/>τη<text:s/>συνέχιση<text:s/>της<text:s/>κράτησής<text:s/>του<text:s/>για<text:s/>να<text:s/>αποτραπεί<text:s/>η<text:s/>τέλεση<text:s/>από<text:s/>αυτόν<text:s/>νέων<text:s/>αξιόποινων<text:s/>πράξεων.<text:s/>Μόνη<text:s/>η<text:s/>αναιτιολόγητη<text:s/>επίκληση<text:s/>πειθαρχικού<text:s/>παραπτώματος<text:s/>κατά<text:s/>την<text:s/>έκτιση<text:s/>της<text:s/>ποινής<text:s/>δεν<text:s/>αρκεί<text:s/>για<text:s/>τη<text:s/>μη<text:s/>χορήγηση<text:s/>της<text:s/>απόλυσης.</text:span></text:p>
      <text:p text:style-name="P205"><text:span text:style-name="T205_1">2.<text:s/>Στον<text:s/>απολυόμενο<text:s/>μπορούν<text:s/>να<text:s/>επιβληθούν<text:s/>ορισμένες<text:s/>υποχρεώσεις<text:s/>που<text:s/>θα<text:s/>αφορούν<text:s/>τον<text:s/>τρόπο<text:s/>της<text:s/>ζωής<text:s/>του<text:s/>και<text:s/>ιδίως<text:s/>τον<text:s/>τόπο<text:s/>διαμονής<text:s/>του,<text:s/>με<text:s/>ανάλογη<text:s/>εφαρμογή<text:s/>των<text:s/>περ.<text:s/>δ΄<text:s/>έως<text:s/>ζ΄<text:s/>της<text:s/>παρ.<text:s/>2<text:s/>του<text:s/>άρθρου<text:s/>99.<text:s/>Οι<text:s/>υποχρεώσεις<text:s/>αυτές,<text:s/>όπως<text:s/>και<text:s/>αυτές<text:s/>που<text:s/>επιβάλλονται<text:s/>από<text:s/>τον<text:s/>νόμο,<text:s/>μπορούν<text:s/>πάντοτε<text:s/>να<text:s/>ανακληθούν<text:s/>ή<text:s/>να<text:s/>τροποποιηθούν<text:s/>αυτεπάγγελτα<text:s/>ή<text:s/>με<text:s/>αίτηση<text:s/>εκείνου<text:s/>που<text:s/>απολύθηκε.</text:span></text:p>
      <text:p text:style-name="P206"><text:span text:style-name="T206_1">3.<text:s/>Η<text:s/>εποπτεία<text:s/>για<text:s/>την<text:s/>τήρηση<text:s/>των<text:s/>κατά<text:s/>την<text:s/>προηγούμενη<text:s/>παράγραφο<text:s/>υποχρεώσεων<text:s/>μπορεί<text:s/>να<text:s/>ανατεθεί<text:s/>και<text:s/>σε<text:s/>εταιρεία<text:s/>προστασίας<text:s/>αποφυλακιζομένων.».</text:span></text:p>
      <text:h text:style-name="P207" text:outline-level="6"><text:span text:style-name="T207_1">Άρθρο<text:s/>21</text:span></text:h>
      <text:h text:style-name="P208" text:outline-level="6"><text:span text:style-name="T208_1">Ανάκληση<text:s/>της<text:s/>απόλυσης<text:s/>-</text:span></text:h>
      <text:p text:style-name="P209"><text:span text:style-name="T209_1">Τροποποίηση<text:s/>του<text:s/>άρθρου<text:s/>107<text:s/>ΠΚ</text:span></text:p>
      <text:p text:style-name="P210"><text:span text:style-name="T210_1">Στο<text:s/>άρθρο<text:s/>107<text:s/>ΠΚ:<text:s/>α)<text:s/>τροποποιείται<text:s/>η<text:s/>παρ.<text:s/>1<text:s/>με<text:s/>την<text:s/>προσθήκη<text:s/>περαιτέρω<text:s/>προϋπόθεσης<text:s/>για<text:s/>την<text:s/>ανάκληση<text:s/>απόλυσης<text:s/>και<text:s/>προβλέπεται<text:s/>εξαίρεση<text:s/>για<text:s/>τα<text:s/>πλημμελήματα,<text:s/>β)<text:s/>τροποποιείται<text:s/>η<text:s/>παρ.<text:s/>2<text:s/>ως<text:s/>προς<text:s/>τη<text:s/>δυνατότητα<text:s/>που<text:s/>απολείπεται<text:s/>στον<text:s/>κατάδικο<text:s/>να<text:s/>ζητήσει<text:s/>εκ<text:s/>νέου<text:s/>την<text:s/>υπό<text:s/>όρο<text:s/>απόλυσή<text:s/>του<text:s/>και<text:s/>το<text:s/>άρθρο<text:s/>107<text:s/>διαμορφώνεται<text:s/>ως<text:s/>εξής:</text:span></text:p>
      <text:p text:style-name="P211"><text:span text:style-name="T211_1">«Άρθρο<text:s/>107</text:span></text:p>
      <text:p text:style-name="P212"><text:span text:style-name="T212_1">Ανάκληση<text:s/>της<text:s/>απόλυσης</text:span></text:p>
      <text:p text:style-name="P213"><text:span text:style-name="T213_1">1.<text:s/>Η<text:s/>απόλυση<text:s/>μπορεί<text:s/>να<text:s/>ανακληθεί,<text:s/>αν<text:s/>εκείνος<text:s/>που<text:s/>απολύθηκε<text:s/>δεν<text:s/>συμμορφωθεί<text:s/>με<text:s/>τις<text:s/>υποχρεώσεις<text:s/>που<text:s/>του<text:s/>επιβλήθηκαν<text:s/>κατά<text:s/>την<text:s/>απόλυση<text:s/>ή<text:s/>εφόσον<text:s/>ασκήθηκε<text:s/>σε<text:s/>βάρος<text:s/>του<text:s/>δίωξη<text:s/>για<text:s/>κακούργημα<text:s/>το<text:s/>οποίο<text:s/>τελέστηκε<text:s/>στο<text:s/>χρονικό<text:s/>διάστημα<text:s/>του<text:s/>άρθρου<text:s/>109.</text:span></text:p>
      <text:p text:style-name="P214"><text:span text:style-name="T214_1">2.<text:s/>Στην<text:s/>περίπτωση<text:s/>αυτή<text:s/>ο<text:s/>χρόνος<text:s/>από<text:s/>την<text:s/>απόλυση<text:s/>έως<text:s/>τη<text:s/>νέα<text:s/>σύλληψη<text:s/>δεν<text:s/>υπολογίζεται<text:s/>στη<text:s/>διάρκεια<text:s/>της<text:s/>ποινής,<text:s/>ο<text:s/>κατάδικος<text:s/>όμως<text:s/>δεν<text:s/>εμποδίζεται<text:s/>να<text:s/>ζητήσει<text:s/>εκ<text:s/>νέου<text:s/>την<text:s/>υπό<text:s/>όρο<text:s/>απόλυσή<text:s/>του.».</text:span></text:p>
      <text:h text:style-name="P215" text:outline-level="6"><text:span text:style-name="T215_1">Άρθρο<text:s/>22</text:span></text:h>
      <text:h text:style-name="P216" text:outline-level="6"><text:span text:style-name="T216_1">Άρση<text:s/>της<text:s/>απόλυσης<text:s/>-</text:span></text:h>
      <text:p text:style-name="P217"><text:span text:style-name="T217_1">Τροποποίηση<text:s/>του<text:s/>άρθρου<text:s/>108<text:s/>ΠΚ</text:span></text:p>
      <text:p text:style-name="P218"><text:span text:style-name="T218_1">Στο<text:s/>άρθρο<text:s/>108<text:s/>ΠΚ:<text:s/>α)<text:s/>τα<text:s/>δύο<text:s/>πρώτα<text:s/>εδάφια<text:s/>αριθμού-<text:s/>νται<text:s/>ως<text:s/>παρ.<text:s/>1,<text:s/>β)<text:s/>στο<text:s/>πρώτο<text:s/>εδάφιο<text:s/>προστίθενται<text:s/>οι<text:s/>λέξεις<text:s/>«από<text:s/>τότε<text:s/>που<text:s/>θα<text:s/>γίνει<text:s/>αμετάκλητη<text:s/>η<text:s/>νέα<text:s/>καταδίκη»,<text:s/>γ)<text:s/>προστίθεται<text:s/>παρ.<text:s/>2<text:s/>και<text:s/>το<text:s/>άρθρο<text:s/>108<text:s/>διαμορφώνεται<text:s/>ως<text:s/>εξής:</text:span></text:p>
      <text:p text:style-name="P219"><text:span text:style-name="T219_1">«Άρθρο<text:s/>108</text:span></text:p>
      <text:p text:style-name="P220"><text:span text:style-name="T220_1">Άρση<text:s/>της<text:s/>απόλυσης</text:span></text:p>
      <text:p text:style-name="P221"><text:span text:style-name="T221_1">1.<text:s/>Η<text:s/>απόλυση<text:s/>αίρεται<text:s/>αν<text:s/>μέσα<text:s/>στο<text:s/>χρονικό<text:s/>διάστημα<text:s/>που<text:s/>προβλέπει<text:s/>το<text:s/>επόμενο<text:s/>άρθρο,<text:s/>εκείνος<text:s/>που<text:s/>απολύθηκε<text:s/>διαπράξει<text:s/>έγκλημα<text:s/>με<text:s/>δόλο,<text:s/>για<text:s/>το<text:s/>οποίο<text:s/>του<text:s/>επιβλήθηκε<text:s/>αμετακλήτως<text:s/>οποτεδήποτε<text:s/>ποινή<text:s/>στερητική<text:s/>της<text:s/>ελευθερίας<text:s/>ανώτερη<text:s/>από<text:s/>ένα<text:s/>(1)<text:s/>έτος.<text:s/>Στην<text:s/>περίπτωση<text:s/>αυτή<text:s/>εκτίει<text:s/>αθροιστικά,<text:s/>από<text:s/>τότε<text:s/>που<text:s/>θα<text:s/>γίνει<text:s/>αμετάκλη-<text:s/>τη<text:s/>η<text:s/>νέα<text:s/>καταδίκη,<text:s/>και<text:s/>ολόκληρο<text:s/>το<text:s/>υπόλοιπο<text:s/>της<text:s/>προηγούμενης<text:s/>ποινής,<text:s/>το<text:s/>οποίο<text:s/>όφειλε<text:s/>να<text:s/>εκτίσει<text:s/>κατά<text:s/>τον<text:s/>χρόνο<text:s/>της<text:s/>απόλυσης.<text:s/>Σε<text:s/>περίπτωση<text:s/>άρσης<text:s/>της<text:s/>απόλυσης<text:s/>για<text:s/>καταδίκη<text:s/>σε<text:s/>ισόβια<text:s/>κάθειρξη<text:s/>εκτίει<text:s/>δέκα<text:s/>(10)<text:s/>επιπλέον<text:s/>έτη<text:s/>και<text:s/>επί<text:s/>σωρευτικής<text:s/>συνδρομής<text:s/>ισοβίων<text:s/>καθείρξεων<text:s/>δεκαπέντε<text:s/>(15)<text:s/>επιπλέον<text:s/>έτη.</text:span></text:p>
      <text:p text:style-name="P222"><text:span text:style-name="T222_1">2.<text:s/>Η<text:s/>άρση<text:s/>της<text:s/>απόλυσης<text:s/>δεν<text:s/>εμποδίζει<text:s/>τη<text:s/>χορήγηση<text:s/>νέας<text:s/>υπό<text:s/>όρο<text:s/>απόλυσης.».</text:span></text:p>
      <text:h text:style-name="P223" text:outline-level="6"><text:span text:style-name="T223_1">Άρθρο<text:s/>23</text:span></text:h>
      <text:h text:style-name="P224" text:outline-level="6"><text:span text:style-name="T224_1">Συνέπειες<text:s/>της<text:s/>μη<text:s/>ανάκλησης<text:s/>-</text:span></text:h>
      <text:p text:style-name="P225"><text:span text:style-name="T225_1">Τροποποίηση<text:s/>του<text:s/>άρθρου<text:s/>109<text:s/>ΠΚ</text:span></text:p>
      <text:p text:style-name="P226"><text:span text:style-name="T226_1">Στο<text:s/>άρθρο<text:s/>109<text:s/>ΠΚ<text:s/>στο<text:s/>τίτλο<text:s/>και<text:s/>στα<text:s/>δύο<text:s/>εδάφια<text:s/>μετά<text:s/>από<text:s/>τη<text:s/>λέξη<text:s/>«ανάκληση»<text:s/>διαγράφονται<text:s/>οι<text:s/>λέξεις<text:s/>«ή<text:s/>άρση»<text:s/>και<text:s/>το<text:s/>άρθρο<text:s/>109<text:s/>διαμορφώνεται<text:s/>ως<text:s/>εξής:</text:span></text:p>
      <text:p text:style-name="P227"><text:span text:style-name="T227_1">«Άρθρο<text:s/>109</text:span></text:p>
      <text:p text:style-name="P228"><text:span text:style-name="T228_1">Συνέπειες<text:s/>της<text:s/>μη<text:s/>ανάκλησης</text:span></text:p>
      <text:p text:style-name="P229"><text:span text:style-name="T229_1">Αν<text:s/>από<text:s/>την<text:s/>απόλυση<text:s/>περάσει<text:s/>το<text:s/>χρονικό<text:s/>διάστημα<text:s/>της<text:s/>ποινής<text:s/>το<text:s/>οποίο<text:s/>υπολειπόταν<text:s/>για<text:s/>έκτιση,<text:s/>σε<text:s/>όσες<text:s/>περιπτώσεις<text:s/>αυτό<text:s/>είναι<text:s/>ανώτερο<text:s/>από<text:s/>τρία<text:s/>(3)<text:s/>έτη,<text:s/>ή<text:s/>αν<text:s/>περάσουν<text:s/>τρία<text:s/>(3)<text:s/>έτη<text:s/>χωρίς<text:s/>να<text:s/>γίνει<text:s/>ανάκληση,<text:s/>η<text:s/>ποινή<text:s/>θεωρείται<text:s/>ότι<text:s/>εκτίθηκε.<text:s/>Η<text:s/>ισόβια<text:s/>κάθειρξη<text:s/>θεωρείται<text:s/>ότι<text:s/>εκτίθηκε,<text:s/>αν<text:s/>περάσουν<text:s/>δέκα<text:s/>(10)<text:s/>έτη<text:s/>από<text:s/>την<text:s/>απόλυση<text:s/>χωρίς<text:s/>να<text:s/>γίνει<text:s/>ανάκληση<text:s/>της<text:s/>απόλυσης.».</text:span></text:p>
      <text:h text:style-name="P230" text:outline-level="6"><text:span text:style-name="T230_1">Άρθρο<text:s/>24</text:span></text:h>
      <text:h text:style-name="P231" text:outline-level="6"><text:span text:style-name="T231_1">Χορήγηση<text:s/>της<text:s/>υπό<text:s/>όρο<text:s/>απόλυσης<text:s/>-</text:span></text:h>
      <text:p text:style-name="P232"><text:span text:style-name="T232_1">Προσθήκη<text:s/>παρ.<text:s/>5<text:s/>στο<text:s/>άρθρο<text:s/>110<text:s/>ΠΚ</text:span></text:p>
      <text:p text:style-name="P233"><text:span text:style-name="T233_1">Στο<text:s/>άρθρο<text:s/>110<text:s/>ΠΚ<text:s/>προστίθεται<text:s/>παρ.<text:s/>5<text:s/>και<text:s/>το<text:s/>άρθρο<text:s/>110<text:s/>διαμορφώνεται<text:s/>ως<text:s/>εξής:</text:span></text:p>
      <text:p text:style-name="P234"><text:span text:style-name="T234_1">«Άρθρο<text:s/>110</text:span></text:p>
      <text:p text:style-name="P235"><text:span text:style-name="T235_1">Διαδικασία<text:s/>για<text:s/>τη<text:s/>χορήγηση</text:span></text:p>
      <text:p text:style-name="P236"><text:span text:style-name="T236_1">και<text:s/>την<text:s/>ανάκληση<text:s/>της<text:s/>απόλυσης</text:span></text:p>
      <text:p text:style-name="P237"><text:span text:style-name="T237_1">1.<text:s/>Για<text:s/>τη<text:s/>χορήγηση<text:s/>της<text:s/>απόλυσης<text:s/>υπό<text:s/>όρο<text:s/>αποφασίζει<text:s/>το<text:s/>συμβούλιο<text:s/>των<text:s/>πλημμελειοδικών<text:s/>του<text:s/>τόπου<text:s/>έκτισης<text:s/>της<text:s/>ποινής.<text:s/>Ο<text:s/>καταδικασθείς<text:s/>κλητεύεται<text:s/>υποχρεωτικά<text:s/>δέκα<text:s/>(10)<text:s/>τουλάχιστον<text:s/>ημέρες<text:s/>πριν<text:s/>από<text:s/>τη<text:s/>συνεδρίαση,<text:s/>κατά<text:s/>την<text:s/>οποία<text:s/>μπορεί<text:s/>να<text:s/>παραστεί<text:s/>αυτοπροσώπως<text:s/>ή<text:s/>με<text:s/>συνήγορο<text:s/>που<text:s/>διορίζει<text:s/>με<text:s/>απλό<text:s/>έγγραφο<text:s/>θεωρημένο<text:s/>από<text:s/>τον<text:s/>διευθυντή<text:s/>της<text:s/>φυλακής<text:s/>ή<text:s/>τις<text:s/>αρμόδιες<text:s/>αρχές.</text:span></text:p>
      <text:p text:style-name="P238"><text:span text:style-name="T238_1">2.<text:s/>Η<text:s/>απόλυση<text:s/>υπό<text:s/>όρο<text:s/>χορηγείται<text:s/>με<text:s/>αίτηση<text:s/>της<text:s/>διεύθυνσης<text:s/>του<text:s/>καταστήματος<text:s/>στο<text:s/>οποίο<text:s/>κρατείται<text:s/>ο<text:s/>κα-<text:s/>ταδικασθείς.<text:s/>Η<text:s/>αίτηση<text:s/>υποβάλλεται<text:s/>δύο<text:s/>(2)<text:s/>μήνες<text:s/>πριν<text:s/>από<text:s/>τη<text:s/>συμπλήρωση<text:s/>του<text:s/>χρόνου<text:s/>που<text:s/>προβλέπει<text:s/>το<text:s/>άρθρο<text:s/>105Β.<text:s/>Αν<text:s/>η<text:s/>διεύθυνση<text:s/>του<text:s/>καταστήματος<text:s/>κρίνει<text:s/>ότι<text:s/>συντρέχουν<text:s/>προϋποθέσεις<text:s/>για<text:s/>τη<text:s/>μη<text:s/>χορήγηση<text:s/>της<text:s/>απόλυσης,<text:s/>υποβάλλει<text:s/>σχετική<text:s/>αναφορά<text:s/>μαζί<text:s/>με<text:s/>έκθεση<text:s/>της<text:s/>κοινωνικής<text:s/>υπηρεσίας<text:s/>του<text:s/>καταστήματος<text:s/>στον<text:s/>εισαγγελέα<text:s/>των<text:s/>πλημμελειοδικών,<text:s/>ο<text:s/>οποίος<text:s/>την<text:s/>εισάγει<text:s/>στο<text:s/>συμβούλιο.</text:span></text:p>
      <text:p text:style-name="P239"><text:span text:style-name="T239_1">3.<text:s/>Για<text:s/>την<text:s/>ανάκληση<text:s/>αποφασίζει<text:s/>το<text:s/>ίδιο<text:s/>δικαστικό<text:s/>συμβούλιο,<text:s/>ύστερα<text:s/>από<text:s/>πρόταση<text:s/>των<text:s/>αρχών<text:s/>που<text:s/>εποπτεύουν<text:s/>αυτόν<text:s/>που<text:s/>απολύθηκε.<text:s/>Το<text:s/>εδάφιο<text:s/>β΄<text:s/>της<text:s/>πρώτης<text:s/>παραγράφου<text:s/>εφαρμόζεται<text:s/>και<text:s/>στην<text:s/>περίπτωση<text:s/>αυτή.</text:span></text:p>
      <text:p text:style-name="P240"><text:span text:style-name="T240_1">4.<text:s/>Σε<text:s/>περίπτωση<text:s/>επείγουσας<text:s/>ανάγκης,<text:s/>για<text:s/>να<text:s/>προλη-<text:s/>φθεί<text:s/>κίνδυνος<text:s/>της<text:s/>δημόσιας<text:s/>τάξης,<text:s/>ο<text:s/>εισαγγελέας<text:s/>πλημ-<text:s/>μελειοδικών<text:s/>του<text:s/>τόπου<text:s/>διαμονής<text:s/>εκείνου<text:s/>που<text:s/>απολύθηκε<text:s/>μπορεί<text:s/>να<text:s/>διατάξει<text:s/>την<text:s/>προσωρινή<text:s/>σύλληψή<text:s/>του<text:s/>ύστερα<text:s/>από<text:s/>την<text:s/>οποία<text:s/>προκαλείται<text:s/>αμέσως<text:s/>με<text:s/>τη<text:s/>νόμιμη<text:s/>διαδικασία<text:s/>η<text:s/>απόφαση<text:s/>για<text:s/>την<text:s/>ανάκληση.<text:s/>Αν<text:s/>αποφασι-<text:s/>στεί<text:s/>η<text:s/>ανάκληση,<text:s/>θεωρείται<text:s/>ότι<text:s/>αυτή<text:s/>επήλθε<text:s/>την<text:s/>ημέρα<text:s/>της<text:s/>σύλληψης.</text:span></text:p>
      <text:p text:style-name="P241"><text:span text:style-name="T241_1">5.<text:s/>Κατά<text:s/>του<text:s/>βουλεύματος<text:s/>που<text:s/>κρίνει<text:s/>τη<text:s/>χορήγηση<text:s/>της<text:s/>υπό<text:s/>όρο<text:s/>απόλυσης<text:s/>επιτρέπεται<text:s/>έφεση<text:s/>από<text:s/>τον<text:s/>εισαγγελέα<text:s/>και<text:s/>τον<text:s/>καταδικασθέντα<text:s/>για<text:s/>οποιοδήποτε<text:s/>λόγο<text:s/>με<text:s/>ανάλογη<text:s/>εφαρμογή<text:s/>των<text:s/>άρθρων<text:s/>473<text:s/>έως<text:s/>476<text:s/>ΚΠΔ.».</text:span></text:p>
      <text:h text:style-name="P242" text:outline-level="6"><text:span text:style-name="T242_1">Άρθρο<text:s/>25</text:span></text:h>
      <text:h text:style-name="P243" text:outline-level="6"><text:span text:style-name="T243_1">Απόλυση<text:s/>υπό<text:s/>τον<text:s/>όρο<text:s/>της<text:s/>κατ’<text:s/>οίκον<text:s/>έκτισης<text:s/>της<text:s/>ποινής<text:s/>με<text:s/>ηλεκτρονική<text:s/>επιτήρηση<text:s/>-</text:span></text:h>
      <text:p text:style-name="P244"><text:span text:style-name="T244_1">Τροποποίηση<text:s/>των<text:s/>παρ.<text:s/>6,<text:s/>7<text:s/>και<text:s/>8<text:s/>και<text:s/>προσθήκη<text:s/>παρ.<text:s/>11<text:s/>στο<text:s/>άρθρο<text:s/>110Α<text:s/>ΠΚ</text:span></text:p>
      <text:p text:style-name="P245"><text:span text:style-name="T245_1">Στο<text:s/>άρθρο<text:s/>110Α<text:s/>ΠΚ:<text:s/>α)<text:s/>τροποποιείται<text:s/>το<text:s/>τέταρτο<text:s/>εδάφιο<text:s/>της<text:s/>παρ.<text:s/>6<text:s/>με<text:s/>την<text:s/>προσθήκη<text:s/>αναφοράς<text:s/>στην<text:s/>παρ.<text:s/>3<text:s/>του<text:s/>άρθρου<text:s/>106<text:s/>του<text:s/>ΠΚ,<text:s/>β)<text:s/>στην<text:s/>παρ.<text:s/>7<text:s/>προστίθεται<text:s/>δεύτερο<text:s/>εδάφιο,<text:s/>γ)<text:s/>στην<text:s/>παρ.<text:s/>8<text:s/>προστίθεται<text:s/>τέταρτο<text:s/>εδάφιο,<text:s/>δ)<text:s/>προστίθεται<text:s/>παρ.<text:s/>11<text:s/>και<text:s/>το<text:s/>άρθρο<text:s/>110Α<text:s/>διαμορφώνεται<text:s/>ως<text:s/>εξής:</text:span></text:p>
      <text:p text:style-name="P246"><text:span text:style-name="T246_1">«Άρθρο<text:s/>110Α</text:span></text:p>
      <text:p text:style-name="P247"><text:span text:style-name="T247_1">Απόλυση<text:s/>υπό<text:s/>τον<text:s/>όρο<text:s/>της<text:s/>κατ’<text:s/>οίκον<text:s/>έκτισης<text:s/>της<text:s/>ποινής<text:s/>με<text:s/>ηλεκτρονική<text:s/>επιτήρηση</text:span></text:p>
      <text:p text:style-name="P248"><text:span text:style-name="T248_1">1.<text:s/>Όσοι<text:s/>καταδικάσθηκαν<text:s/>σε<text:s/>ποινή<text:s/>στερητική<text:s/>της<text:s/>ελευθερίας<text:s/>μπορούν,<text:s/>με<text:s/>αίτησή<text:s/>τους,<text:s/>σύμφωνα<text:s/>με<text:s/>τα<text:s/>οριζόμενα<text:s/>στο<text:s/>άρθρο<text:s/>106<text:s/>παρ.<text:s/>1,<text:s/>να<text:s/>απολυθούν<text:s/>υπό<text:s/>τον<text:s/>όρο<text:s/>του<text:s/>κατ’<text:s/>οίκον<text:s/>περιορισμού<text:s/>με<text:s/>ηλεκτρονική<text:s/>επιτήρηση,<text:s/>όπως<text:s/>αυτός<text:s/>ορίζεται<text:s/>στο<text:s/>άρθρο<text:s/>284<text:s/>Κώδικα<text:s/>Ποινικής<text:s/>Δικονομίας,<text:s/>εφόσον<text:s/>έχουν<text:s/>εκτίσει:</text:span></text:p>
      <text:p text:style-name="P249"><text:span text:style-name="T249_1">α)<text:s/>προκειμένου<text:s/>για<text:s/>φυλάκιση,<text:s/>το<text:s/>ένα<text:s/>πέμπτο<text:s/>(1/5)<text:s/>αυτής,</text:span></text:p>
      <text:p text:style-name="P250"><text:span text:style-name="T250_1">β)<text:s/>προκειμένου<text:s/>για<text:s/>πρόσκαιρη<text:s/>κάθειρξη,<text:s/>τα<text:s/>δύο<text:s/>πέμπτα<text:s/>(2/5)<text:s/>αυτής<text:s/>και</text:span></text:p>
      <text:p text:style-name="P251"><text:span text:style-name="T251_1">γ)<text:s/>προκειμένου<text:s/>για<text:s/>ισόβια<text:s/>κάθειρξη,<text:s/>τουλάχιστον<text:s/>δεκατέσσερα<text:s/>(14)<text:s/>έτη.</text:span></text:p>
      <text:p text:style-name="P252"><text:span text:style-name="T252_1">2.<text:s/>Στην<text:s/>περίπτωση<text:s/>που<text:s/>συντρέχουν<text:s/>σωρευτικά<text:s/>περισσότερες<text:s/>ποινές,<text:s/>ο<text:s/>καταδικασθείς<text:s/>πρέπει<text:s/>να<text:s/>έχει<text:s/>εκτίσει<text:s/>το<text:s/>άθροισμα<text:s/>των<text:s/>τμημάτων<text:s/>των<text:s/>ποινών<text:s/>που<text:s/>προβλέπο-<text:s/>νται<text:s/>στην<text:s/>προηγούμενη<text:s/>παράγραφο.<text:s/>Σε<text:s/>κάθε<text:s/>περίπτωση<text:s/>μπορεί<text:s/>να<text:s/>απολυθεί,<text:s/>αν<text:s/>έχει<text:s/>εκτίσει<text:s/>είκοσι<text:s/>δύο<text:s/>(22)<text:s/>έτη,<text:s/>ακόμη<text:s/>και<text:s/>όταν<text:s/>το<text:s/>παραπάνω<text:s/>άθροισμα<text:s/>υπερβαίνει<text:s/>το<text:s/>όριο<text:s/>αυτό.</text:span></text:p>
      <text:p text:style-name="P253"><text:span text:style-name="T253_1">3.<text:s/>Αν<text:s/>ο<text:s/>καταδικασθείς<text:s/>εργάζεται,<text:s/>κάθε<text:s/>ημέρα<text:s/>εργασίας<text:s/>υπολογίζεται<text:s/>σύμφωνα<text:s/>με<text:s/>τις<text:s/>σχετικές<text:s/>διατάξεις<text:s/>της<text:s/>σωφρονιστικής<text:s/>νομοθεσίας.</text:span></text:p>
      <text:p text:style-name="P254"><text:span text:style-name="T254_1">4.<text:s/>Για<text:s/>τη<text:s/>χορήγηση<text:s/>της<text:s/>υπό<text:s/>όρο<text:s/>απόλυσης,<text:s/>ως<text:s/>ποινή<text:s/>που<text:s/>εκτίθηκε<text:s/>θεωρείται<text:s/>αυτή<text:s/>που<text:s/>υπολογίστηκε<text:s/>ευεργετικά<text:s/>κατά<text:s/>την<text:s/>προηγούμενη<text:s/>παράγραφο.<text:s/>Προκειμέ-<text:s/>νου<text:s/>για<text:s/>ποινές<text:s/>κάθειρξης<text:s/>δεν<text:s/>μπορεί<text:s/>να<text:s/>χορηγηθεί<text:s/>στον<text:s/>καταδικασθέντα<text:s/>η<text:s/>απόλυση,<text:s/>αν<text:s/>δεν<text:s/>έχει<text:s/>παραμείνει<text:s/>στο<text:s/>σωφρονιστικό<text:s/>κατάστημα<text:s/>για<text:s/>χρονικό<text:s/>διάστημα<text:s/>ίσο<text:s/>με<text:s/>το<text:s/>ένα<text:s/>πέμπτο(1/5)<text:s/>της<text:s/>ποινής<text:s/>που<text:s/>του<text:s/>επιβλήθηκε<text:s/>και,<text:s/>σε<text:s/>περίπτωση<text:s/>ισόβιας<text:s/>κάθειρξης,<text:s/>για<text:s/>δώδεκα<text:s/>(12)<text:s/>έτη.<text:s/>Το<text:s/>χρονικό<text:s/>διάστημα<text:s/>του<text:s/>ενός<text:s/>πέμπτου<text:s/>(1/5)<text:s/>ή,<text:s/>σε<text:s/>περίπτωση<text:s/>ισόβιας<text:s/>κάθειρξης,<text:s/>των<text:s/>δώδεκα<text:s/>(12)<text:s/>ετών,<text:s/>προσαυξάνεται<text:s/>κατά<text:s/>το<text:s/>ένα<text:s/>πέμπτο<text:s/>των<text:s/>λοιπών<text:s/>ποινών<text:s/>που<text:s/>τυχόν<text:s/>έχουν<text:s/>επιβληθεί,<text:s/>στην<text:s/>περίπτωση<text:s/>που<text:s/>αυτές<text:s/>συντρέχουν<text:s/>σωρευτικά.<text:s/>Σε<text:s/>κάθε<text:s/>περίπτωση<text:s/>όμως<text:s/>ο<text:s/>κα-<text:s/>ταδικασθείς<text:s/>μπορεί<text:s/>να<text:s/>απολυθεί<text:s/>αν<text:s/>έχει<text:s/>παραμείνει<text:s/>στο<text:s/>κατάστημα<text:s/>δεκατέσσερα<text:s/>(14)<text:s/>έτη<text:s/>και<text:s/>αν<text:s/>εκτίει<text:s/>περισσότερες<text:s/>ποινές<text:s/>ισόβιας<text:s/>κάθειρξης,<text:s/>αν<text:s/>έχει<text:s/>παραμείνει<text:s/>είκοσι<text:s/>(20)<text:s/>έτη.</text:span></text:p>
      <text:p text:style-name="P255"><text:span text:style-name="T255_1">5.<text:s/>Για<text:s/>την<text:s/>απόλυση<text:s/>του<text:s/>καταδικασθέντος<text:s/>κατά<text:s/>τις<text:s/>διατάξεις<text:s/>του<text:s/>παρόντος<text:s/>άρθρου<text:s/>δεν<text:s/>απαιτείται<text:s/>να<text:s/>έχει<text:s/>καταστεί<text:s/>η<text:s/>καταδίκη<text:s/>αμετάκλητη.</text:span></text:p>
      <text:p text:style-name="P256"><text:span text:style-name="T256_1">6.<text:s/>Ο<text:s/>απολυθείς<text:s/>σύμφωνα<text:s/>με<text:s/>τις<text:s/>διατάξεις<text:s/>του<text:s/>παρόντος<text:s/>άρθρου<text:s/>επιτρέπεται<text:s/>να<text:s/>ευρίσκεται<text:s/>προκαθορισμένες<text:s/>ώρες<text:s/>της<text:s/>ημέρας<text:s/>εκτός<text:s/>του<text:s/>τόπου<text:s/>του<text:s/>κατ’<text:s/>οίκον<text:s/>περιορισμού<text:s/>του<text:s/>αποκλειστικά<text:s/>για<text:s/>λόγους<text:s/>εργασίας,<text:s/>εκπαίδευσης<text:s/>ή<text:s/>επαγγελματικής<text:s/>κατάρτισης,<text:s/>συμμετοχής<text:s/>του<text:s/>σε<text:s/>εγκεκριμένο<text:s/>πρόγραμμα<text:s/>συντήρησης<text:s/>ή<text:s/>απεξάρτησης<text:s/>από<text:s/>ναρκωτικές<text:s/>ουσίες<text:s/>ή<text:s/>αλκοόλ<text:s/>ή<text:s/>και<text:s/>εκπλήρωσης<text:s/>των<text:s/>υποχρεώσεων<text:s/>που<text:s/>του<text:s/>έχουν<text:s/>επιβληθεί.<text:s/>Οι<text:s/>ώρες<text:s/>απουσίας<text:s/>του<text:s/>καταδικασθέντος<text:s/>από<text:s/>τον<text:s/>τόπο<text:s/>του<text:s/>κατ’<text:s/>οίκον<text:s/>περιορισμού<text:s/>του<text:s/>και<text:s/>το<text:s/>σύνολο<text:s/>των<text:s/>υποχρεώσεών<text:s/>του<text:s/>καθορίζονται<text:s/>είτε<text:s/>με<text:s/>το<text:s/>βούλευμα<text:s/>που<text:s/>διέταξε<text:s/>την<text:s/>απόλυσή<text:s/>του<text:s/>είτε<text:s/>μετά<text:s/>τη<text:s/>χορηγηθείσα<text:s/>απόλυση,<text:s/>με<text:s/>διάταξη<text:s/>του<text:s/>εισαγγελέα<text:s/>πλημμελειοδικών<text:s/>του<text:s/>τόπου<text:s/>έκτισης<text:s/>της<text:s/>ποινής.<text:s/>Με<text:s/>διάταξή<text:s/>του,<text:s/>ο<text:s/>ίδιος<text:s/>εισαγγελέας<text:s/>είτε<text:s/>κατόπιν<text:s/>αίτησης<text:s/>του<text:s/>καταδικασθέντος<text:s/>είτε<text:s/>αυτεπαγγέλτως,<text:s/>αποφασίζει<text:s/>για<text:s/>την<text:s/>αλλαγή<text:s/>του<text:s/>τόπου<text:s/>του<text:s/>κατ’<text:s/>οίκον<text:s/>περιορισμού,<text:s/>την<text:s/>τροποποίηση<text:s/>του<text:s/>προγράμματος<text:s/>των<text:s/>ωρών<text:s/>απουσίας<text:s/>του<text:s/>καταδικασθέντος<text:s/>από<text:s/>αυτόν<text:s/>και<text:s/>την<text:s/>επιβολή<text:s/>ή<text:s/>τροποποίηση<text:s/>των<text:s/>υποχρεώσεων<text:s/>του<text:s/>τελευταίου.<text:s/>Κατά<text:s/>τα<text:s/>λοιπά<text:s/>ισχύουν<text:s/>τα<text:s/>οριζόμενα<text:s/>στο<text:s/>άρθρο<text:s/>106<text:s/>παρ.<text:s/>2<text:s/>και<text:s/>3.</text:span></text:p>
      <text:p text:style-name="P257"><text:span text:style-name="T257_1">7.<text:s/>Η<text:s/>απόλυση<text:s/>σύμφωνα<text:s/>με<text:s/>τις<text:s/>διατάξεις<text:s/>του<text:s/>παρόντος<text:s/>άρθρου<text:s/>μπορεί<text:s/>να<text:s/>μη<text:s/>χορηγηθεί,<text:s/>με<text:s/>ανάλογη<text:s/>εφαρμογή<text:s/>του<text:s/>άρθρου<text:s/>106.<text:s/>Το<text:s/>δεύτερο<text:s/>εδάφιο<text:s/>της<text:s/>παρ.<text:s/>1<text:s/>του<text:s/>άρθρου<text:s/>110<text:s/>εφαρμόζεται<text:s/>αναλόγως.</text:span></text:p>
      <text:p text:style-name="P258"><text:span text:style-name="T258_1">8.<text:s/>Η<text:s/>απόλυση<text:s/>μπορεί<text:s/>να<text:s/>ανακληθεί,<text:s/>αν<text:s/>ο<text:s/>καταδικα-<text:s/>σθείς<text:s/>δεν<text:s/>συμμορφώνεται<text:s/>με<text:s/>τις<text:s/>υποχρεώσεις<text:s/>που<text:s/>του<text:s/>επιβλήθηκαν<text:s/>και<text:s/>πιθανολογείται<text:s/>ότι<text:s/>ενόψει<text:s/>της<text:s/>βαρύτητας<text:s/>της<text:s/>παράβασης<text:s/>των<text:s/>υποχρεώσεών<text:s/>του,<text:s/>του<text:s/>τρόπου<text:s/>και<text:s/>των<text:s/>εν<text:s/>γένει<text:s/>συνθηκών<text:s/>που<text:s/>αυτή<text:s/>συντελέστηκε,<text:s/>δεν<text:s/>παρέχει<text:s/>την<text:s/>προσδοκία<text:s/>ότι<text:s/>θα<text:s/>τηρήσει<text:s/>τις<text:s/>υποχρεώσεις<text:s/>του<text:s/>στο<text:s/>μέλλον.<text:s/>Σε<text:s/>περίπτωση<text:s/>ανάκλησης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καταδικασθείς<text:s/>διατηρεί<text:s/>πάντως<text:s/>το<text:s/>δικαίωμα<text:s/>να<text:s/>απολυθεί<text:s/>υπό<text:s/>όρο<text:s/>κατ’<text:s/>άρθρο<text:s/>105Β.<text:s/>Οι<text:s/>παρ.<text:s/>3<text:s/>και<text:s/>4<text:s/>του<text:s/>άρθρου<text:s/>110<text:s/>εφαρμόζονται<text:s/>αναλόγως.</text:span></text:p>
      <text:p text:style-name="P259"><text:span text:style-name="T259_1">9.<text:s/>Η<text:s/>απόλυση<text:s/>σύμφωνα<text:s/>με<text:s/>τις<text:s/>διατάξεις<text:s/>του<text:s/>παρόντος<text:s/>άρθρου<text:s/>αίρεται,<text:s/>όταν<text:s/>ο<text:s/>καταδικασθείς,<text:s/>κατά<text:s/>το<text:s/>χρονικό<text:s/>διάστημα<text:s/>που<text:s/>προβλέπεται<text:s/>στην<text:s/>παρ.<text:s/>10,<text:s/>τελέσει<text:s/>κακούργημα<text:s/>ή<text:s/>πλημμέλημα<text:s/>με<text:s/>δόλο<text:s/>που<text:s/>τιμωρείται<text:s/>με<text:s/>ποινή<text:s/>φυλάκισης<text:s/>τουλάχιστον<text:s/>έξι<text:s/>(6)<text:s/>μηνών,<text:s/>για<text:s/>το<text:s/>οποίο<text:s/>καταδικάστηκε<text:s/>αμετακλήτως.<text:s/>Σε<text:s/>περίπτωση<text:s/>άρσης<text:s/>της<text:s/>απόλυσης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καταδικασθείς<text:s/>στην<text:s/>περίπτωση<text:s/>αυτή<text:s/>δικαιούται<text:s/>να<text:s/>απολυθεί<text:s/>υπό<text:s/>όρο<text:s/>κατ’<text:s/>άρθρο<text:s/>105Β,<text:s/>αφού<text:s/>παραμείνει<text:s/>στο<text:s/>σωφρονιστικό<text:s/>κατάστημα<text:s/>ένα<text:s/>επιπλέον<text:s/>έτος<text:s/>σε<text:s/>σχέση<text:s/>με<text:s/>τα<text:s/>οριζόμενα<text:s/>στο<text:s/>άρθρο<text:s/>105Β<text:s/>παρ.<text:s/>1.<text:s/>Το<text:s/>ίδιο<text:s/>ισχύει<text:s/>αν,<text:s/>κατά<text:s/>το<text:s/>χρόνο<text:s/>που<text:s/>κατέστη<text:s/>η<text:s/>καταδίκη<text:s/>αμετάκλητη,<text:s/>είχε<text:s/>ήδη<text:s/>χορηγηθεί<text:s/>απόλυση<text:s/>κατ’<text:s/>άρθρο<text:s/>105Β,<text:s/>χωρίς<text:s/>όμως<text:s/>να<text:s/>έχει<text:s/>παρέλθει<text:s/>το<text:s/>χρονικό<text:s/>διάστημα<text:s/>που<text:s/>αναφέρεται<text:s/>στο<text:s/>άρθρο<text:s/>109.<text:s/>Δεν<text:s/>εφαρμόζεται<text:s/>το<text:s/>προηγούμενο<text:s/>εδάφιο,<text:s/>αν,<text:s/>κατά<text:s/>το<text:s/>χρόνο<text:s/>που<text:s/>κατέστη<text:s/>η<text:s/>καταδίκη<text:s/>αμετάκλητη,<text:s/>είχε<text:s/>ήδη<text:s/>χορηγηθεί<text:s/>στον<text:s/>καταδικασθέντα<text:s/>η<text:s/>απόλυση<text:s/>υπό<text:s/>όρο<text:s/>κατ’<text:s/>άρθρο<text:s/>105Β,<text:s/>χωρίς<text:s/>να<text:s/>έχει<text:s/>ανακληθεί,<text:s/>με<text:s/>αποτέλεσμα<text:s/>η<text:s/>ποινή<text:s/>για<text:s/>την<text:s/>οποία<text:s/>χορηγήθηκε<text:s/>η<text:s/>απόλυση<text:s/>να<text:s/>θεωρείται<text:s/>ότι<text:s/>έχει<text:s/>ήδη<text:s/>εκτιθεί<text:s/>κατά<text:s/>τα<text:s/>οριζόμενα<text:s/>στο<text:s/>άρθρο<text:s/>109.</text:span></text:p>
      <text:p text:style-name="P260"><text:span text:style-name="T260_1">10.<text:s/>Η<text:s/>με<text:s/>το<text:s/>παρόν<text:s/>άρθρο<text:s/>χορηγούμενη<text:s/>απόλυση<text:s/>εκτείνεται<text:s/>μέχρι<text:s/>του<text:s/>χρονικού<text:s/>σημείου<text:s/>της<text:s/>χορήγησης<text:s/>στον<text:s/>καταδικασθέντα<text:s/>της<text:s/>απόλυσης<text:s/>υπό<text:s/>όρο<text:s/>κατ’<text:s/>άρθρο<text:s/>105Β.</text:span></text:p>
      <text:p text:style-name="P261"><text:span text:style-name="T261_1">11.<text:s/>Στις<text:s/>περιπτώσεις<text:s/>των<text:s/>κακουργημάτων<text:s/>των<text:s/>άρθρων<text:s/>22<text:s/>και<text:s/>23<text:s/>του<text:s/>ν.<text:s/>4139/2013,<text:s/>134,<text:s/>187,<text:s/>187<text:s/>Α,<text:s/>των<text:s/>περ.<text:s/>γ΄<text:s/>και<text:s/>δ΄<text:s/>της<text:s/>παρ.<text:s/>1<text:s/>του<text:s/>άρθρου<text:s/>265,<text:s/>της<text:s/>παρ.<text:s/>1<text:s/>του<text:s/>άρθρου<text:s/>299,<text:s/>323Α,<text:s/>324,<text:s/>380,<text:s/>385,<text:s/>καθώς<text:s/>και<text:s/>γι’<text:s/>αυτά<text:s/>του<text:s/>19ου<text:s/>Κεφαλαίου<text:s/>του<text:s/>Ειδικού<text:s/>Μέρους<text:s/>του<text:s/>παρόντος<text:s/>Kώδικα,<text:s/>δεν<text:s/>επιτρέπεται<text:s/>απόλυση<text:s/>υπό<text:s/>τον<text:s/>όρο<text:s/>της<text:s/>κατ’<text:s/>οίκον<text:s/>έκτισης<text:s/>της<text:s/>ποινής<text:s/>με<text:s/>ηλεκτρονική<text:s/>επιτήρηση.».</text:span></text:p>
      <text:h text:style-name="P262" text:outline-level="6"><text:span text:style-name="T262_1">Άρθρο<text:s/>26</text:span></text:h>
      <text:h text:style-name="P263" text:outline-level="6"><text:span text:style-name="T263_1">Αναστολή<text:s/>της<text:s/>παραγραφής<text:s/>-</text:span></text:h>
      <text:p text:style-name="P264"><text:span text:style-name="T264_1">Τροποποίηση<text:s/>της<text:s/>παρ.<text:s/>2<text:s/>και<text:s/>αντικατάσταση<text:s/>της<text:s/>παρ.<text:s/>4<text:s/>του<text:s/>άρθρου<text:s/>113<text:s/>ΠΚ</text:span></text:p>
      <text:p text:style-name="P265"><text:span text:style-name="T265_1">Στο<text:s/>άρθρο<text:s/>113<text:s/>ΠΚ:<text:s/>α)<text:s/>στο<text:s/>δεύτερο<text:s/>εδάφιο<text:s/>της<text:s/>παρ.<text:s/>2<text:s/>προστίθενται<text:s/>οι<text:s/>λέξεις<text:s/>«ή<text:s/>της<text:s/>παρ.<text:s/>4Α<text:s/>του<text:s/>άρθρου<text:s/>7<text:s/>του<text:s/>ν.<text:s/>3226/2004<text:s/>(Α΄<text:s/>24)»,<text:s/>β)<text:s/>η<text:s/>παρ.<text:s/>4<text:s/>αντικαθίσταται<text:s/>και<text:s/>το<text:s/>άρθρο<text:s/>113<text:s/>διαμορφώνεται<text:s/>ως<text:s/>εξής:</text:span></text:p>
      <text:p text:style-name="P266"><text:span text:style-name="T266_1">«Άρθρο<text:s/>113</text:span></text:p>
      <text:p text:style-name="P267"><text:span text:style-name="T267_1">Αναστολή<text:s/>της<text:s/>παραγραφής</text:span></text:p>
      <text:p text:style-name="P268"><text:span text:style-name="T268_1">1.<text:s/>Η<text:s/>προθεσμία<text:s/>της<text:s/>παραγραφής<text:s/>αναστέλλεται<text:s/>για<text:s/>όσο<text:s/>χρόνο,<text:s/>σύμφωνα<text:s/>με<text:s/>διάταξη<text:s/>νόμου,<text:s/>δεν<text:s/>μπορεί<text:s/>να<text:s/>αρχίσει<text:s/>ή<text:s/>να<text:s/>εξακολουθήσει<text:s/>η<text:s/>ποινική<text:s/>δίωξη,<text:s/>καθώς<text:s/>και<text:s/>για<text:s/>όσο<text:s/>χρόνο<text:s/>διαρκεί<text:s/>η<text:s/>κύρια<text:s/>διαδικασία<text:s/>και<text:s/>έως<text:s/>ότου<text:s/>γίνει<text:s/>αμετάκλητη<text:s/>η<text:s/>καταδικαστική<text:s/>απόφαση.</text:span></text:p>
      <text:p text:style-name="P269"><text:span text:style-name="T269_1">2.<text:s/>Η<text:s/>κατά<text:s/>την<text:s/>προηγούμενη<text:s/>παράγραφο<text:s/>αναστολή<text:s/>δεν<text:s/>μπορεί<text:s/>να<text:s/>διαρκέσει<text:s/>περισσότερο<text:s/>από<text:s/>πέντε<text:s/>(5)<text:s/>έτη<text:s/>για<text:s/>τα<text:s/>κακουργήματα<text:s/>και<text:s/>τρία<text:s/>(3)<text:s/>έτη<text:s/>για<text:s/>τα<text:s/>πλημμελήματα.<text:s/>Ο<text:s/>χρονικός<text:s/>περιορισμός<text:s/>της<text:s/>αναστολής<text:s/>δεν<text:s/>ισχύει<text:s/>όταν<text:s/>η<text:s/>αναβολή<text:s/>ή<text:s/>αναστολή<text:s/>της<text:s/>ποινικής<text:s/>δίωξης,<text:s/>ή<text:s/>η<text:s/>αναβολή<text:s/>της<text:s/>δίκης,<text:s/>λαμβάνει<text:s/>χώρα<text:s/>κατ’<text:s/>εφαρμογή<text:s/>των<text:s/>άρθρων<text:s/>29,<text:s/>59<text:s/>και<text:s/>61<text:s/>του<text:s/>Κώδικα<text:s/>Ποινικής<text:s/>Δικονομίας<text:s/>ή<text:s/>της<text:s/>παρ.<text:s/>4Α<text:s/>του<text:s/>άρθρου<text:s/>7<text:s/>του<text:s/>ν.<text:s/>3226/2004<text:s/>(Α΄<text:s/>24).</text:span></text:p>
      <text:p text:style-name="P270"><text:span text:style-name="T270_1">3.<text:s/>Αν<text:s/>για<text:s/>την<text:s/>ποινική<text:s/>δίωξη<text:s/>απαιτείται<text:s/>έγκληση,<text:s/>η<text:s/>έλλειψή<text:s/>της<text:s/>δεν<text:s/>αναστέλλει<text:s/>την<text:s/>παραγραφή.</text:span></text:p>
      <text:p text:style-name="P271"><text:span text:style-name="T271_1">4.<text:s/>Η<text:s/>προθεσμία<text:s/>της<text:s/>παραγραφής<text:s/>των<text:s/>κακουργημάτων<text:s/>που<text:s/>στρέφονται<text:s/>κατά<text:s/>ανηλίκου<text:s/>αρχίζει<text:s/>από<text:s/>την<text:s/>ενηλικί-<text:s/>ωση<text:s/>του<text:s/>θύματος.<text:s/>Η<text:s/>προθεσμία<text:s/>της<text:s/>παραγραφής<text:s/>των<text:s/>εγκλημάτων<text:s/>που<text:s/>προβλέπονται<text:s/>στα<text:s/>άρθρα<text:s/>323Α,<text:s/>324<text:s/>και<text:s/>στο<text:s/>19ο<text:s/>Κεφάλαιο<text:s/>του<text:s/>Ειδικού<text:s/>Μέρους<text:s/>του<text:s/>παρόντος<text:s/>Κώδικα,<text:s/>όταν<text:s/>αυτά<text:s/>στρέφονται<text:s/>κατά<text:s/>ανηλίκου,<text:s/>αρχίζει<text:s/>ένα<text:s/>(1)<text:s/>έτος<text:s/>μετά<text:s/>από<text:s/>την<text:s/>ενηλικίωση<text:s/>του<text:s/>θύματος,<text:s/>εφόσον<text:s/>πρόκειται<text:s/>για<text:s/>πλημμέλημα,<text:s/>και<text:s/>τρία<text:s/>(3)<text:s/>έτη<text:s/>μετά<text:s/>την<text:s/>ενηλικίωση,<text:s/>εφόσον<text:s/>πρόκειται<text:s/>για<text:s/>κακούργημα.».</text:span></text:p>
      <text:h text:style-name="P272" text:outline-level="6"><text:span text:style-name="T272_1">Άρθρο<text:s/>27</text:span></text:h>
      <text:h text:style-name="P273" text:outline-level="6"><text:span text:style-name="T273_1">Έναρξη<text:s/>της<text:s/>παραγραφής<text:s/>του<text:s/>χρόνου</text:span></text:h>
      <text:p text:style-name="P274"><text:span text:style-name="T274_1">των<text:s/>ποινών<text:s/>-<text:s/>Τροποποίηση<text:s/>του<text:s/>άρθρου<text:s/>119<text:s/>ΠΚ</text:span></text:p>
      <text:p text:style-name="P275"><text:span text:style-name="T275_1">Στο<text:s/>άρθρο<text:s/>119<text:s/>ΠΚ,<text:s/>προστίθεται<text:s/>η<text:s/>επιφύλαξη<text:s/>σε<text:s/>άλλες<text:s/>διατάξεις<text:s/>και<text:s/>το<text:s/>άρθρο<text:s/>119<text:s/>διαμορφώνεται<text:s/>ως<text:s/>εξής:</text:span></text:p>
      <text:p text:style-name="P276"><text:span text:style-name="T276_1">«Άρθρο<text:s/>119</text:span></text:p>
      <text:p text:style-name="P277"><text:span text:style-name="T277_1">Έναρξη<text:s/>της<text:s/>παραγραφής<text:s/>του<text:s/>χρόνου<text:s/>των<text:s/>ποινών</text:span></text:p>
      <text:p text:style-name="P278"><text:span text:style-name="T278_1">Η<text:s/>παραγραφή<text:s/>των<text:s/>ποινών<text:s/>αρχίζει<text:s/>από<text:s/>την<text:s/>ημέρα<text:s/>που<text:s/>η<text:s/>απόφαση<text:s/>έγινε<text:s/>αμετάκλητη,<text:s/>εκτός<text:s/>αν<text:s/>ο<text:s/>νόμος<text:s/>ορίζει<text:s/>διαφορετικά.».</text:span></text:p>
      <text:h text:style-name="P279" text:outline-level="6"><text:span text:style-name="T279_1">Άρθρο<text:s/>28</text:span></text:h>
      <text:h text:style-name="P280" text:outline-level="6"><text:span text:style-name="T280_1">Απόλυση<text:s/>υπό<text:s/>όρο<text:s/>-<text:s/>Τροποποίηση<text:s/>των<text:s/>παρ.<text:s/>3<text:s/>και<text:s/>6<text:s/>του<text:s/>άρθρου<text:s/>129<text:s/>ΠΚ</text:span></text:h>
      <text:p text:style-name="P281"><text:span text:style-name="T281_1">Στο<text:s/>άρθρο<text:s/>129<text:s/>ΠΚ:<text:s/>α)<text:s/>στην<text:s/>παρ.<text:s/>3<text:s/>προστίθεται<text:s/>νέο<text:s/>τρίτο<text:s/>εδάφιο,<text:s/>β)<text:s/>τροποποιείται<text:s/>η<text:s/>παρ.<text:s/>6<text:s/>ως<text:s/>προς<text:s/>την<text:s/>αναφορά<text:s/>στο<text:s/>τελούμενο<text:s/>έγκλημα<text:s/>και<text:s/>την<text:s/>ποινή<text:s/>του<text:s/>και<text:s/>το<text:s/>άρθρο<text:s/>129<text:s/>διαμορφώνεται<text:s/>ως<text:s/>εξής:</text:span></text:p>
      <text:p text:style-name="P282"><text:span text:style-name="T282_1">«Άρθρο<text:s/>129</text:span></text:p>
      <text:p text:style-name="P283"><text:span text:style-name="T283_1">Απόλυση<text:s/>υπό<text:s/>όρο</text:span></text:p>
      <text:p text:style-name="P284"><text:span text:style-name="T284_1">1.<text:s/>Το<text:s/>δικαστήριο<text:s/>απολύει<text:s/>υπό<text:s/>όρο<text:s/>τον<text:s/>ανήλικο<text:s/>μετά<text:s/>τη<text:s/>λήξη<text:s/>του<text:s/>ενός<text:s/>δευτέρου<text:s/>του<text:s/>περιορισμού<text:s/>σε<text:s/>ειδικό<text:s/>κατάστημα<text:s/>κράτησης<text:s/>νέων<text:s/>και<text:s/>ορίζει<text:s/>τον<text:s/>χρόνο<text:s/>της<text:s/>δοκιμασίας,<text:s/>που<text:s/>δεν<text:s/>μπορεί<text:s/>να<text:s/>υπερβαίνει<text:s/>το<text:s/>υπόλοιπο<text:s/>της<text:s/>ποινής.<text:s/>Για<text:s/>τη<text:s/>χορήγηση<text:s/>της<text:s/>υπό<text:s/>όρο<text:s/>απόλυσης,<text:s/>ως<text:s/>περιορισμός<text:s/>που<text:s/>εκτίθηκε<text:s/>θεωρείται<text:s/>και<text:s/>αυτός<text:s/>που<text:s/>υπολογίστηκε<text:s/>ευεργετικά<text:s/>σύμφωνα<text:s/>με<text:s/>τις<text:s/>ισχύουσες<text:s/>διατάξεις.</text:span></text:p>
      <text:p text:style-name="P285"><text:span text:style-name="T285_1">2.<text:s/>Η<text:s/>απόλυση<text:s/>υπό<text:s/>όρο<text:s/>χορηγείται<text:s/>οπωσδήποτε,<text:s/>εκτός<text:s/>αν<text:s/>κριθεί<text:s/>με<text:s/>ειδική<text:s/>αιτιολογία<text:s/>ότι<text:s/>η<text:s/>διαγωγή<text:s/>του<text:s/>ανηλίκου<text:s/>κατά<text:s/>την<text:s/>έκτιση<text:s/>του<text:s/>περιορισμού<text:s/>καθιστά<text:s/>απολύτως<text:s/>αναγκαία<text:s/>τη<text:s/>συνέχιση<text:s/>της<text:s/>κράτησής<text:s/>του,<text:s/>για<text:s/>να<text:s/>αποτραπεί<text:s/>η<text:s/>τέλεση<text:s/>από<text:s/>αυτόν<text:s/>νέων<text:s/>αξιόποινων<text:s/>πράξεων.</text:span></text:p>
      <text:p text:style-name="P286"><text:span text:style-name="T286_1">3.<text:s/>Για<text:s/>τη<text:s/>χορήγηση<text:s/>της<text:s/>υπό<text:s/>όρο<text:s/>απόλυσης,<text:s/>η<text:s/>διεύθυνση<text:s/>του<text:s/>καταστήματος<text:s/>στο<text:s/>οποίο<text:s/>κρατείται<text:s/>ο<text:s/>ανήλικος<text:s/>υποβάλλει<text:s/>αίτηση<text:s/>προς<text:s/>το<text:s/>Τριμελές<text:s/>Δικαστήριο<text:s/>Ανηλίκων<text:s/>στο<text:s/>Πλημμελειοδικείο<text:s/>του<text:s/>τόπου<text:s/>όπου<text:s/>εκτίεται<text:s/>ο<text:s/>περιορισμός<text:s/>μαζί<text:s/>με<text:s/>έκθεση<text:s/>της<text:s/>κοινωνικής<text:s/>υπηρεσίας<text:s/>του<text:s/>καταστήματος<text:s/>δύο<text:s/>(2)<text:s/>μήνες<text:s/>πριν<text:s/>συμπληρωθεί<text:s/>η<text:s/>έκτιση<text:s/>του<text:s/>ενός<text:s/>δευτέρου<text:s/>του<text:s/>περιορισμού<text:s/>που<text:s/>επιβλήθηκε.<text:s/>Ο<text:s/>ανήλικος<text:s/>κλητεύεται<text:s/>υποχρεωτικά<text:s/>δέκα<text:s/>(10)<text:s/>τουλάχιστον<text:s/>ημέρες<text:s/>πριν<text:s/>από<text:s/>τη<text:s/>συνεδρίαση<text:s/>του<text:s/>δικαστηρίου,<text:s/>κατά<text:s/>την<text:s/>οποία<text:s/>μπορεί<text:s/>να<text:s/>παραστεί<text:s/>αυτοπροσώπως<text:s/>ή<text:s/>να<text:s/>εκπροσωπηθεί<text:s/>από<text:s/>συνήγορο<text:s/>που<text:s/>διορίζει<text:s/>με<text:s/>απλό<text:s/>έγγραφο<text:s/>θεωρημένο,<text:s/>ως<text:s/>προς<text:s/>το<text:s/>γνήσιο<text:s/>της<text:s/>υπογραφής,<text:s/>από<text:s/>το<text:s/>διευθυντή<text:s/>του<text:s/>καταστήματος<text:s/>κράτησης,<text:s/>από<text:s/>δικηγόρο<text:s/>ή<text:s/>από<text:s/>τις<text:s/>αρμόδιες<text:s/>αρχές.<text:s/>Το<text:s/>δικαστήριο<text:s/>συνεδριάζει<text:s/>υποχρεωτικά<text:s/>μέσα<text:s/>σε<text:s/>δεκαπέντε<text:s/>(15)<text:s/>ημέρες<text:s/>από<text:s/>τη<text:s/>συμπλήρωση<text:s/>της<text:s/>έκτισης<text:s/>του<text:s/>ημίσεος<text:s/>του<text:s/>περιορισμού<text:s/>που<text:s/>επιβλήθηκε.<text:s/>Αν<text:s/>η<text:s/>αίτηση<text:s/>για<text:s/>απόλυση<text:s/>υπό<text:s/>όρο<text:s/>δε<text:s/>γίνει<text:s/>δεκτή,<text:s/>νέα<text:s/>αίτηση<text:s/>μπορεί<text:s/>να<text:s/>υποβληθεί<text:s/>μετά<text:s/>δύο<text:s/>(2)<text:s/>μήνες<text:s/>από<text:s/>την<text:s/>απόρριψη,<text:s/>εκτός<text:s/>αν<text:s/>υπάρξουν<text:s/>νέα<text:s/>στοιχεία.</text:span></text:p>
      <text:p text:style-name="P287"><text:span text:style-name="T287_1">4.<text:s/>Η<text:s/>απόλυση<text:s/>υπό<text:s/>όρο<text:s/>μπορεί<text:s/>να<text:s/>χορηγηθεί<text:s/>και<text:s/>πριν<text:s/>από<text:s/>την<text:s/>έκτιση<text:s/>του<text:s/>ενός<text:s/>δευτέρου<text:s/>(1/2)<text:s/>του<text:s/>περιορισμού<text:s/>που<text:s/>επιβλήθηκε,<text:s/>μόνο<text:s/>για<text:s/>σπουδαίους<text:s/>λόγους<text:s/>και<text:s/>εφόσον<text:s/>έχει<text:s/>εκτιθεί<text:s/>πραγματικά<text:s/>το<text:s/>ένα<text:s/>τρίτο<text:s/>(1/3)<text:s/>αυτού.</text:span></text:p>
      <text:p text:style-name="P288"><text:span text:style-name="T288_1">5.<text:s/>Στον<text:s/>απολυόμενο<text:s/>μπορεί<text:s/>να<text:s/>επιβληθούν<text:s/>κατά<text:s/>τη<text:s/>διάρκεια<text:s/>του<text:s/>χρόνου<text:s/>δοκιμασίας<text:s/>υποχρεώσεις<text:s/>που<text:s/>αφορούν<text:s/>στον<text:s/>τρόπο<text:s/>ζωής<text:s/>του<text:s/>και<text:s/>ιδίως<text:s/>στον<text:s/>τόπο<text:s/>διαμονής,<text:s/>στη<text:s/>διαπαιδαγώγηση<text:s/>ή<text:s/>την<text:s/>παρακολούθηση<text:s/>εγκεκριμένου<text:s/>από<text:s/>το<text:s/>νόμο<text:s/>θεραπευτικού<text:s/>προγράμματος<text:s/>απεξάρτησης<text:s/>από<text:s/>ναρκωτικές<text:s/>ή<text:s/>άλλες<text:s/>ουσίες.<text:s/>Αν<text:s/>ο<text:s/>απολυόμενος<text:s/>παραβιάσει<text:s/>τους<text:s/>όρους<text:s/>που<text:s/>του<text:s/>έχουν<text:s/>επιβληθεί,<text:s/>η<text:s/>απόλυση<text:s/>μπορεί<text:s/>να<text:s/>ανακληθεί,<text:s/>όταν<text:s/>πιθανολογείται<text:s/>ότι<text:s/>ενόψει<text:s/>της<text:s/>βαρύτητας<text:s/>της<text:s/>παράβασης<text:s/>των<text:s/>υποχρεώσεών,<text:s/>του<text:s/>τρόπου<text:s/>και<text:s/>των<text:s/>εν<text:s/>γένει<text:s/>συνθηκών<text:s/>που<text:s/>αυτή<text:s/>συντελέσθηκε,<text:s/>δεν<text:s/>παρέχει<text:s/>ο<text:s/>ανήλικος<text:s/>την<text:s/>προσδοκία<text:s/>ότι<text:s/>στο<text:s/>μέλλον<text:s/>θα<text:s/>τηρήσει<text:s/>τις<text:s/>υποχρεώσεις<text:s/>του.<text:s/>Σε<text:s/>περίπτωση<text:s/>ανάκλησης,<text:s/>ο<text:s/>χρόνος<text:s/>από<text:s/>την<text:s/>απόλυση<text:s/>έως<text:s/>τη<text:s/>νέα<text:s/>σύλληψη<text:s/>δεν<text:s/>υπολογίζεται<text:s/>στην<text:s/>εκτιθείσα<text:s/>ποινή.</text:span></text:p>
      <text:p text:style-name="P289"><text:span text:style-name="T289_1">6.<text:s/>Αν<text:s/>ο<text:s/>απολυθείς<text:s/>κατά<text:s/>τον<text:s/>χρόνο<text:s/>της<text:s/>δοκιμασίας<text:s/>κα-<text:s/>ταδικασθεί<text:s/>για<text:s/>κακούργημα<text:s/>ή<text:s/>πλημμέλημα<text:s/>από<text:s/>δόλο<text:s/>σε<text:s/>ποινή<text:s/>άνω<text:s/>του<text:s/>ενός<text:s/>(1)<text:s/>έτους,<text:s/>η<text:s/>απόλυση<text:s/>αίρεται<text:s/>και<text:s/>εφαρμόζεται<text:s/>το<text:s/>άρθρο<text:s/>132.</text:span></text:p>
      <text:p text:style-name="P290"><text:span text:style-name="T290_1">7.<text:s/>Αν<text:s/>μετά<text:s/>την<text:s/>απόλυση<text:s/>παρέλθει<text:s/>ο<text:s/>χρόνος<text:s/>δοκιμασίας<text:s/>τον<text:s/>οποίο<text:s/>όρισε<text:s/>η<text:s/>απόφαση<text:s/>χωρίς<text:s/>να<text:s/>γίνει<text:s/>ανάκληση,<text:s/>η<text:s/>ποινή<text:s/>θεωρείται<text:s/>ότι<text:s/>εκτίθηκε.».</text:span></text:p>
      <text:h text:style-name="P291" text:outline-level="6"><text:span text:style-name="T291_1">Άρθρο<text:s/>29</text:span></text:h>
      <text:h text:style-name="P292" text:outline-level="6"><text:span text:style-name="T292_1">Απόλυση<text:s/>υπό<text:s/>τον<text:s/>όρο<text:s/>του<text:s/>κατ’<text:s/>οίκον<text:s/>περιορισμού<text:s/>με<text:s/>ηλεκτρονική<text:s/>επιτήρηση<text:s/>-<text:s/>Τροποποίηση<text:s/>των<text:s/>παρ.<text:s/>5<text:s/>και<text:s/>6<text:s/>του<text:s/>άρθρου<text:s/>129Α<text:s/>ΠΚ</text:span></text:h>
      <text:p text:style-name="P293"><text:span text:style-name="T293_1">Στο<text:s/>άρθρο<text:s/>129Α<text:s/>ΠΚ:<text:s/>α)<text:s/>τροποποιείται<text:s/>το<text:s/>πρώτο<text:s/>εδάφιο<text:s/>της<text:s/>παρ.<text:s/>5<text:s/>ως<text:s/>προς<text:s/>τις<text:s/>προϋποθέσεις<text:s/>άρσης<text:s/>της<text:s/>απόλυσης<text:s/>υπό<text:s/>όρο<text:s/>του<text:s/>κατ’<text:s/>οίκον<text:s/>περιορισμού<text:s/>με<text:s/>ηλεκτρονική<text:s/>επιτήρηση<text:s/>του<text:s/>ανηλίκου,<text:s/>β)<text:s/>τροποποιείται<text:s/>το<text:s/>πρώτο<text:s/>εδάφιο<text:s/>της<text:s/>παρ.<text:s/>6<text:s/>ως<text:s/>προς<text:s/>τις<text:s/>προϋποθέσεις<text:s/>άρσης<text:s/>της<text:s/>απόλυσης<text:s/>υπό<text:s/>όρο<text:s/>του<text:s/>απολυθέντος<text:s/>ανηλίκου<text:s/>και<text:s/>το<text:s/>άρθρο<text:s/>129Α<text:s/>διαμορφώνεται<text:s/>ως<text:s/>εξής:</text:span></text:p>
      <text:p text:style-name="P294"><text:span text:style-name="T294_1">«Άρθρο<text:s/>129Α</text:span></text:p>
      <text:p text:style-name="P295"><text:span text:style-name="T295_1">Απόλυση<text:s/>υπό<text:s/>τον<text:s/>όρο<text:s/>του<text:s/>κατ’<text:s/>οίκον<text:s/>περιορισμού<text:s/>με<text:s/>ηλεκτρονική<text:s/>επιτήρηση</text:span></text:p>
      <text:p text:style-name="P296"><text:span text:style-name="T296_1">1.<text:s/>Ανήλικοι<text:s/>οι<text:s/>οποίοι<text:s/>καταδικάσθηκαν<text:s/>σε<text:s/>ποινή<text:s/>περιορισμού<text:s/>σε<text:s/>ειδικό<text:s/>κατάστημα<text:s/>κράτησης<text:s/>νέων,<text:s/>μπορούν,<text:s/>μετά<text:s/>από<text:s/>αίτησή<text:s/>τους,<text:s/>να<text:s/>απολυθούν<text:s/>υπό<text:s/>τον<text:s/>όρο<text:s/>του<text:s/>κατ’<text:s/>οίκον<text:s/>περιορισμού<text:s/>με<text:s/>ηλεκτρονική<text:s/>επιτήρηση,<text:s/>όπως<text:s/>αυτός<text:s/>ορίζεται<text:s/>στο<text:s/>άρθρο<text:s/>284<text:s/>Κώδικα<text:s/>Ποινικής<text:s/>Δικονομίας,<text:s/>εφόσον<text:s/>έχουν<text:s/>εκτίσει<text:s/>το<text:s/>ένα<text:s/>τρίτο<text:s/>(1/3)<text:s/>της<text:s/>ποινής<text:s/>τους.<text:s/>Η<text:s/>αίτηση<text:s/>συνοδεύεται<text:s/>από<text:s/>έκθεση<text:s/>της<text:s/>Κοινωνικής<text:s/>Υπηρεσίας<text:s/>του<text:s/>καταστήματος<text:s/>κράτησης<text:s/>και<text:s/>έκθεση<text:s/>της<text:s/>Υπηρεσίας<text:s/>Επιμελητών<text:s/>Ανηλίκων,<text:s/>όπου<text:s/>γίνεται<text:s/>ειδική<text:s/>μνεία<text:s/>στο<text:s/>ευρύτερο<text:s/>κοινωνικό<text:s/>περιβάλλον<text:s/>του<text:s/>καταδι-<text:s/>κασθέντος,<text:s/>με<text:s/>ιδιαίτερη<text:s/>αναφορά<text:s/>στις<text:s/>σχέσεις<text:s/>του<text:s/>με<text:s/>τα<text:s/>πρόσωπα<text:s/>με<text:s/>τα<text:s/>οποία<text:s/>ενδέχεται<text:s/>να<text:s/>συνοικήσει<text:s/>εάν<text:s/>του<text:s/>χορηγηθεί<text:s/>η<text:s/>απόλυση.<text:s/>Οι<text:s/>παρ.<text:s/>2<text:s/>και<text:s/>3<text:s/>εδ.<text:s/>Β΄<text:s/>και<text:s/>γ΄<text:s/>του<text:s/>άρθρου<text:s/>129<text:s/>εφαρμόζονται<text:s/>και<text:s/>στην<text:s/>περίπτωση<text:s/>αυτή.</text:span></text:p>
      <text:p text:style-name="P297"><text:span text:style-name="T297_1">2.<text:s/>Ως<text:s/>ποινή<text:s/>που<text:s/>εκτίθηκε<text:s/>θεωρείται<text:s/>αυτή<text:s/>που<text:s/>υπολογίστηκε<text:s/>ευεργετικά<text:s/>κατά<text:s/>τις<text:s/>ισχύουσες<text:s/>διατάξεις.<text:s/>Η<text:s/>απόλυση<text:s/>υπό<text:s/>τον<text:s/>όρο<text:s/>του<text:s/>κατ’<text:s/>οίκον<text:s/>περιορισμού<text:s/>με<text:s/>ηλεκτρονική<text:s/>επιτήρηση<text:s/>δεν<text:s/>μπορεί<text:s/>πάντως<text:s/>να<text:s/>χορηγηθεί,<text:s/>αν<text:s/>ο<text:s/>ανήλικος<text:s/>δεν<text:s/>έχει<text:s/>παραμείνει<text:s/>στο<text:s/>κατάστημα<text:s/>για<text:s/>χρονικό<text:s/>διάστημα<text:s/>ίσο<text:s/>με<text:s/>το<text:s/>ένα<text:s/>πέμπτο<text:s/>(1/5)<text:s/>της<text:s/>ποινής<text:s/>του.</text:span></text:p>
      <text:p text:style-name="P298"><text:span text:style-name="T298_1">3.<text:s/>Η<text:s/>παρ.<text:s/>6<text:s/>του<text:s/>άρθρου<text:s/>110<text:s/>Α<text:s/>έχει<text:s/>και<text:s/>στην<text:s/>περίπτωση<text:s/>αυτή<text:s/>εφαρμογή.</text:span></text:p>
      <text:p text:style-name="P299"><text:span text:style-name="T299_1">4.<text:s/>Το<text:s/>ίδιο<text:s/>ισχύει<text:s/>και<text:s/>για<text:s/>την<text:s/>παρ.<text:s/>5<text:s/>του<text:s/>άρθρου<text:s/>129.<text:s/>Αν<text:s/>η<text:s/>απόλυση<text:s/>υπό<text:s/>τον<text:s/>όρο<text:s/>του<text:s/>κατ’<text:s/>οίκον<text:s/>περιορισμού<text:s/>με<text:s/>ηλεκτρονική<text:s/>επιτήρηση<text:s/>ανακληθεί,<text:s/>ο<text:s/>ανήλικος<text:s/>διατηρεί<text:s/>το<text:s/>δικαίωμα<text:s/>να<text:s/>απολυθεί<text:s/>υπό<text:s/>όρο<text:s/>κατ’<text:s/>άρθρο<text:s/>129.</text:span></text:p>
      <text:p text:style-name="P300"><text:span text:style-name="T300_1">5.<text:s/>Η<text:s/>απόλυση<text:s/>υπό<text:s/>τον<text:s/>όρο<text:s/>του<text:s/>κατ’<text:s/>οίκον<text:s/>περιορισμού<text:s/>με<text:s/>ηλεκτρονική<text:s/>επιτήρηση<text:s/>αίρεται,<text:s/>αν<text:s/>ο<text:s/>απολυθείς<text:s/>κατά<text:s/>το<text:s/>χρονικό<text:s/>διάστημα<text:s/>που<text:s/>διαρκεί<text:s/>η<text:s/>εν<text:s/>λόγω<text:s/>απόλυση<text:s/>τέλεσε,<text:s/>ως<text:s/>ενήλικος,<text:s/>πλημμέλημα<text:s/>με<text:s/>δόλο<text:s/>για<text:s/>το<text:s/>οποίο<text:s/>καταδικάστηκε<text:s/>οποτεδήποτε<text:s/>αμετακλήτως<text:s/>σε<text:s/>ποινή<text:s/>φυλάκισης<text:s/>τουλάχιστον<text:s/>ενός<text:s/>(1)<text:s/>έτους.<text:s/>Στην<text:s/>περίπτωση<text:s/>αυτή,<text:s/>ο<text:s/>χρόνος<text:s/>από<text:s/>την<text:s/>απόλυση<text:s/>έως<text:s/>τη<text:s/>νέα<text:s/>σύλληψη<text:s/>δεν<text:s/>υπολογίζεται<text:s/>στην<text:s/>εκτιθείσα<text:s/>ποινή.<text:s/>Ο<text:s/>ανήλικος<text:s/>διατηρεί<text:s/>το<text:s/>δικαίωμα<text:s/>να<text:s/>απολυθεί<text:s/>υπό<text:s/>όρο<text:s/>κατ’<text:s/>άρθρο<text:s/>129.</text:span></text:p>
      <text:p text:style-name="P301"><text:span text:style-name="T301_1">6.<text:s/>Η<text:s/>απόλυση<text:s/>υπό<text:s/>τον<text:s/>όρο<text:s/>του<text:s/>κατ’<text:s/>οίκον<text:s/>περιορισμού<text:s/>με<text:s/>ηλεκτρονική<text:s/>επιτήρηση<text:s/>αίρεται<text:s/>αν<text:s/>ο<text:s/>απολυθείς,<text:s/>όσο<text:s/>διαρκεί<text:s/>η<text:s/>εν<text:s/>λόγω<text:s/>απόλυση,<text:s/>τέλεσε,<text:s/>ως<text:s/>ενήλικος,<text:s/>κακούργημα<text:s/>ή<text:s/>ως<text:s/>ανήλικος,<text:s/>πράξη<text:s/>που<text:s/>αν<text:s/>την<text:s/>τελούσε<text:s/>ενήλικος<text:s/>θα<text:s/>ήταν<text:s/>κακούργημα,<text:s/>για<text:s/>την<text:s/>οποία<text:s/>και<text:s/>καταδικάστηκε<text:s/>οποτεδήποτε<text:s/>αμετακλήτως.<text:s/>Στην<text:s/>περίπτωση<text:s/>αυτή<text:s/>ο<text:s/>χρόνος<text:s/>από<text:s/>την<text:s/>απόλυση<text:s/>έως<text:s/>τη<text:s/>νέα<text:s/>σύλληψη<text:s/>δεν<text:s/>υπολογίζεται<text:s/>στην<text:s/>εκτιθείσα<text:s/>ποινή<text:s/>και<text:s/>ο<text:s/>ανήλικος<text:s/>αποκτά<text:s/>το<text:s/>δικαίωμα<text:s/>να<text:s/>απολυθεί<text:s/>υπό<text:s/>όρο<text:s/>κατ’<text:s/>άρθρο<text:s/>129,<text:s/>αφού<text:s/>παραμείνει<text:s/>στο<text:s/>ειδικό<text:s/>κατάστημα<text:s/>κράτησης<text:s/>νέων<text:s/>ένα<text:s/>(1)<text:s/>επιπλέον<text:s/>έτος<text:s/>σε<text:s/>σχέση<text:s/>με<text:s/>τα<text:s/>οριζόμενα<text:s/>στο<text:s/>άρθρο<text:s/>129<text:s/>παρ.<text:s/>1<text:s/>και<text:s/>4.<text:s/>Το<text:s/>ίδιο<text:s/>ισχύει<text:s/>αν,<text:s/>κατά<text:s/>το<text:s/>χρόνο<text:s/>που<text:s/>κατέστη<text:s/>η<text:s/>καταδίκη<text:s/>αμετάκλητη,<text:s/>είχε<text:s/>ήδη<text:s/>χορηγηθεί<text:s/>η<text:s/>απόλυση<text:s/>υπό<text:s/>όρο<text:s/>κατ’<text:s/>άρθρο<text:s/>129,<text:s/>χωρίς<text:s/>όμως<text:s/>να<text:s/>έχει<text:s/>παρέλθει<text:s/>το<text:s/>χρονικό<text:s/>διάστημα<text:s/>που<text:s/>αναφέρεται<text:s/>στο<text:s/>άρθρο<text:s/>129<text:s/>παρ.<text:s/>7.<text:s/>Δεν<text:s/>εφαρμόζεται<text:s/>το<text:s/>προηγούμενο<text:s/>εδάφιο,<text:s/>αν<text:s/>κατά<text:s/>τον<text:s/>χρόνο<text:s/>που<text:s/>κατέστη<text:s/>η<text:s/>καταδίκη<text:s/>αμετάκλητη,<text:s/>είχε<text:s/>ήδη<text:s/>χορηγηθεί<text:s/>η<text:s/>απόλυση<text:s/>υπό<text:s/>όρο<text:s/>κατ’<text:s/>άρθρο<text:s/>129<text:s/>χωρίς<text:s/>να<text:s/>έχει<text:s/>ανακληθεί,<text:s/>με<text:s/>αποτέλεσμα<text:s/>να<text:s/>θεωρείται<text:s/>η<text:s/>ποινή<text:s/>για<text:s/>την<text:s/>οποία<text:s/>χορηγήθηκε<text:s/>η<text:s/>απόλυση<text:s/>ήδη<text:s/>εκτιθείσα<text:s/>κατά<text:s/>τα<text:s/>οριζόμενα<text:s/>στο<text:s/>άρθρο<text:s/>129<text:s/>παρ.<text:s/>7.</text:span></text:p>
      <text:p text:style-name="P302"><text:span text:style-name="T302_1">7.<text:s/>Η<text:s/>παρ.<text:s/>7<text:s/>του<text:s/>άρθρου<text:s/>129<text:s/>ισχύει<text:s/>και<text:s/>στην<text:s/>περίπτωση<text:s/>αυτή.».</text:span></text:p>
      <text:h text:style-name="P303" text:outline-level="2"><text:span text:style-name="T303_1">ΚΕΦΑΛΑΙΟ<text:s/>Β΄<text:s/></text:span></text:h>
      <text:h text:style-name="P304" text:outline-level="2"><text:span text:style-name="T304_1">ΤΡΟΠΟΠΟΙΗΣΕΙΣ<text:s/>ΕΙΔΙΚΟΥ<text:s/>ΜΕΡΟΥΣ<text:s/>ΠΟΙΝΙΚΟΥ<text:s/>ΚΩΔΙΚΑ</text:span></text:h>
      <text:h text:style-name="P305" text:outline-level="6"><text:span text:style-name="T305_1">Άρθρο<text:s/>30</text:span></text:h>
      <text:h text:style-name="P306" text:outline-level="6"><text:span text:style-name="T306_1">Εσχάτη<text:s/>προδοσία<text:s/>-<text:s/>Αναμόρφωση<text:s/>της<text:s/>ποινής<text:s/>-</text:span></text:h>
      <text:p text:style-name="P307"><text:span text:style-name="T307_1">Τροποποίηση<text:s/>της<text:s/>παρ.<text:s/>1<text:s/>του<text:s/>άρθρου<text:s/>134<text:s/>ΠΚ</text:span></text:p>
      <text:p text:style-name="P308"><text:span text:style-name="T308_1">Η<text:s/>παρ.<text:s/>1<text:s/>του<text:s/>άρθρου<text:s/>134<text:s/>ΠΚ,<text:s/>τροποποιείται<text:s/>ως<text:s/>προς<text:s/>την<text:s/>προβλεπόμενη<text:s/>ποινή<text:s/>και<text:s/>το<text:s/>άρθρο<text:s/>134<text:s/>διαμορφώνεται<text:s/>ως<text:s/>εξής:</text:span></text:p>
      <text:p text:style-name="P309"><text:span text:style-name="T309_1">«Άρθρο<text:s/>134</text:span></text:p>
      <text:p text:style-name="P310"><text:span text:style-name="T310_1">Εσχάτη<text:s/>προδοσία</text:span></text:p>
      <text:p text:style-name="P311"><text:span text:style-name="T311_1">1.<text:s/>Όποιος<text:s/>επιχειρεί<text:s/>με<text:s/>βία<text:s/>ή<text:s/>απειλή<text:s/>βίας<text:s/>να<text:s/>καταλύσει,<text:s/>να<text:s/>μεταβάλει,<text:s/>να<text:s/>αλλοιώσει<text:s/>ή<text:s/>να<text:s/>καταστήσει<text:s/>ανενεργό,<text:s/>διαρκώς<text:s/>ή<text:s/>προσκαίρως,<text:s/>το<text:s/>δημοκρατικό<text:s/>πολίτευμα<text:s/>που<text:s/>στηρίζεται<text:s/>στη<text:s/>λαϊκή<text:s/>κυριαρχία<text:s/>ή<text:s/>θεμελιώδεις<text:s/>αρχές<text:s/>ή<text:s/>θεσμούς<text:s/>του<text:s/>πολιτεύματος<text:s/>αυτού<text:s/>ή<text:s/>να<text:s/>αποστερήσει<text:s/>τον<text:s/>Πρόεδρο<text:s/>της<text:s/>Δημοκρατίας<text:s/>ή<text:s/>αυτόν<text:s/>που<text:s/>ασκεί<text:s/>την<text:s/>προεδρική<text:s/>εξουσία,<text:s/>τον<text:s/>Πρωθυπουργό,<text:s/>την<text:s/>Κυβέρνηση<text:s/>ή<text:s/>τη<text:s/>Βουλή<text:s/>από<text:s/>την<text:s/>εξουσία<text:s/>που<text:s/>έχουν<text:s/>κατά<text:s/>το<text:s/>Σύνταγμα,<text:s/>τιμωρείται<text:s/>με<text:s/>ισόβια<text:s/>κάθειρξη.</text:span></text:p>
      <text:p text:style-name="P312"><text:span text:style-name="T312_1">2.<text:s/>Με<text:s/>την<text:s/>ίδια<text:s/>ποινή<text:s/>τιμωρείται<text:s/>και:<text:s/>α)<text:s/>όποιος<text:s/>επιχειρεί<text:s/>να<text:s/>τελέσει<text:s/>την<text:s/>πράξη<text:s/>της<text:s/>προηγούμενης<text:s/>παραγράφου<text:s/>με<text:s/>κατάχρηση<text:s/>της<text:s/>ιδιότητάς<text:s/>του<text:s/>ως<text:s/>οργάνου<text:s/>του<text:s/>κράτους<text:s/>ή<text:s/>με<text:s/>σφετερισμό<text:s/>της<text:s/>ιδιότητας<text:s/>αυτής,<text:s/>καθώς<text:s/>και<text:s/>β)<text:s/>όποιος<text:s/>ασκεί<text:s/>την<text:s/>εξουσία<text:s/>που<text:s/>ο<text:s/>ίδιος<text:s/>ή<text:s/>άλλος<text:s/>κατέλαβε<text:s/>με<text:s/>τους<text:s/>τρόπους<text:s/>και<text:s/>τα<text:s/>μέσα<text:s/>που<text:s/>προβλέπει<text:s/>το<text:s/>άρθρο<text:s/>αυτό.</text:span></text:p>
      <text:p text:style-name="P313"><text:span text:style-name="T313_1">3.<text:s/>Θεμελιώδεις<text:s/>αρχές<text:s/>και<text:s/>θεσμοί<text:s/>του<text:s/>πολιτεύματος<text:s/>θεωρούνται<text:s/>στο<text:s/>Κεφάλαιο<text:s/>αυτό:<text:s/>α)<text:s/>η<text:s/>ανάδειξη<text:s/>του<text:s/>Αρχηγού<text:s/>του<text:s/>Κράτους<text:s/>με<text:s/>εκλογή,<text:s/>β)<text:s/>το<text:s/>δικαίωμα<text:s/>του<text:s/>λαού<text:s/>να<text:s/>εκλέγει<text:s/>τη<text:s/>Βουλή<text:s/>με<text:s/>γενικές,<text:s/>άμεσες,<text:s/>ελεύθερες,<text:s/>ίσες<text:s/>και<text:s/>μυστικές<text:s/>ψηφοφορίες<text:s/>μέσα<text:s/>στα<text:s/>συνταγματικά<text:s/>χρονικά<text:s/>πλαίσια,<text:s/>γ)<text:s/>το<text:s/>κοινοβουλευτικό<text:s/>σύστημα<text:s/>διακυβέρνησης,<text:s/>δ)<text:s/>η<text:s/>αρχή<text:s/>του<text:s/>πολυκομματισμού,<text:s/>ε)<text:s/>η<text:s/>αρχή<text:s/>της<text:s/>διάκρισης<text:s/>των<text:s/>λειτουργιών,<text:s/>όπως<text:s/>προβλέπεται<text:s/>στο<text:s/>Σύνταγμα,<text:s/>στ)<text:s/>η<text:s/>αρχή<text:s/>της<text:s/>δέσμευσης<text:s/>του<text:s/>νομοθέτη<text:s/>από<text:s/>το<text:s/>Σύνταγμα<text:s/>και<text:s/>της<text:s/>εκτελεστικής<text:s/>και<text:s/>της<text:s/>δικαστικής<text:s/>λειτουργίας<text:s/>από<text:s/>το<text:s/>Σύνταγμα<text:s/>και<text:s/>τους<text:s/>νόμους,<text:s/>ζ)<text:s/>η<text:s/>αρχή<text:s/>της<text:s/>ανεξαρτησίας<text:s/>της<text:s/>δικαιοσύνης<text:s/>και<text:s/>η)<text:s/>η<text:s/>γενική<text:s/>ισχύς<text:s/>και<text:s/>προστασία<text:s/>των<text:s/>ατομικών<text:s/>δικαιωμάτων<text:s/>που<text:s/>προβλέπει<text:s/>το<text:s/>Σύνταγμα.».</text:span></text:p>
      <text:h text:style-name="P314" text:outline-level="6"><text:span text:style-name="T314_1">Άρθρο<text:s/>31</text:span></text:h>
      <text:h text:style-name="P315" text:outline-level="6"><text:span text:style-name="T315_1">Δωροληψία<text:s/>πολιτικών<text:s/>προσώπων<text:s/>-</text:span></text:h>
      <text:p text:style-name="P316"><text:span text:style-name="T316_1">Τροποποίηση<text:s/>της<text:s/>παρ.<text:s/>4<text:s/>του<text:s/>άρθρου<text:s/>159<text:s/>ΠΚ</text:span></text:p>
      <text:p text:style-name="P317"><text:span text:style-name="T317_1">Στην<text:s/>παρ.<text:s/>4<text:s/>του<text:s/>άρθρου<text:s/>159<text:s/>ΠΚ:<text:s/>α)<text:s/>στο<text:s/>δεύτερο<text:s/>εδάφιο<text:s/>διασαφηνίζεται<text:s/>η<text:s/>εφαρμογή<text:s/>της<text:s/>διάταξης<text:s/>στην<text:s/>περίπτωση<text:s/>τέλεσης<text:s/>της<text:s/>πράξης<text:s/>στην<text:s/>αλλοδαπή<text:s/>από<text:s/>ημεδαπό,<text:s/>β)<text:s/>προστίθεται<text:s/>τρίτο<text:s/>εδάφιο<text:s/>και<text:s/>το<text:s/>άρθρο<text:s/>159<text:s/>διαμορφώνεται<text:s/>ως<text:s/>εξής:</text:span></text:p>
      <text:p text:style-name="P318"><text:span text:style-name="T318_1">«Άρθρο<text:s/>159</text:span></text:p>
      <text:p text:style-name="P319"><text:span text:style-name="T319_1">Δωροληψία<text:s/>πολιτικών<text:s/>προσώπων</text:span></text:p>
      <text:p text:style-name="P320"><text:span text:style-name="T320_1">1.<text:s/>Με<text:s/>κάθειρξη<text:s/>και<text:s/>χρηματική<text:s/>ποινή<text:s/>έως<text:s/>χίλιες<text:s/>(1.000)<text:s/>ημερήσιες<text:s/>μονάδες<text:s/>τιμωρείται<text:s/>ο<text:s/>Πρωθυπουργός,<text:s/>τα<text:s/>μέλη<text:s/>της<text:s/>Κυβέρνησης,<text:s/>οι<text:s/>Υφυπουργοί,<text:s/>οι<text:s/>βουλευτές,<text:s/>οι<text:s/>περιφερειάρχες,<text:s/>οι<text:s/>δήμαρχοι<text:s/>ή<text:s/>τα<text:s/>μέλη<text:s/>των<text:s/>κατά<text:s/>το<text:s/>άρθρο<text:s/>157<text:s/>παρ.<text:s/>2<text:s/>συμβουλίων<text:s/>ή<text:s/>των<text:s/>επιτροπών<text:s/>τους,<text:s/>οι<text:s/>οποίοι<text:s/>ζητούν<text:s/>ή<text:s/>λαμβάνουν<text:s/>άμεσα<text:s/>ή<text:s/>μέσω<text:s/>τρίτου,<text:s/>για<text:s/>τους<text:s/>εαυτούς<text:s/>τους<text:s/>ή<text:s/>άλλους,<text:s/>οποιοσδήποτε<text:s/>φύσης<text:s/>ωφελήματα<text:s/>που<text:s/>δεν<text:s/>δικαιούνται<text:s/>ή<text:s/>απαιτούν<text:s/>τέτοια<text:s/>ως<text:s/>αντάλλαγμα<text:s/>για<text:s/>ενέργεια<text:s/>ή<text:s/>παράλειψή<text:s/>τους,<text:s/>μελλοντική<text:s/>ή<text:s/>ήδη<text:s/>τελειωμένη,<text:s/>που<text:s/>ανάγεται<text:s/>στα<text:s/>καθήκοντά<text:s/>τους<text:s/>ή<text:s/>αντίκειται<text:s/>σε<text:s/>αυτά.</text:span></text:p>
      <text:p text:style-name="P321"><text:span text:style-name="T321_1">2.<text:s/>Με<text:s/>τις<text:s/>ίδιες<text:s/>ποινές<text:s/>τιμωρείται<text:s/>το<text:s/>μέλος<text:s/>της<text:s/>Βουλής,<text:s/>των<text:s/>συμβουλίων<text:s/>τοπικής<text:s/>αυτοδιοίκησης<text:s/>και<text:s/>των<text:s/>επιτροπών<text:s/>τους<text:s/>που<text:s/>σχετικά<text:s/>με<text:s/>κάποια<text:s/>εκλογή<text:s/>ή<text:s/>ψηφοφορία<text:s/>η<text:s/>οποία<text:s/>διενεργείται<text:s/>από<text:s/>τα<text:s/>ως<text:s/>άνω<text:s/>σώματα<text:s/>ή<text:s/>επιτροπές<text:s/>δέχεται<text:s/>την<text:s/>παροχή<text:s/>ή<text:s/>υπόσχεση<text:s/>οποιασδήποτε<text:s/>φύσης<text:s/>ωφελήματος,<text:s/>για<text:s/>τον<text:s/>εαυτό<text:s/>του<text:s/>ή<text:s/>για<text:s/>άλλον,<text:s/>ή<text:s/>ζητεί<text:s/>τέτοιο<text:s/>ως<text:s/>αντάλλαγμα<text:s/>για<text:s/>να<text:s/>μη<text:s/>λάβει<text:s/>μέρος<text:s/>στην<text:s/>εκλογή<text:s/>ή<text:s/>ψηφοφορία,<text:s/>για<text:s/>να<text:s/>υποστηρίξει<text:s/>ορισμένο<text:s/>θέμα<text:s/>προς<text:s/>ψήφιση<text:s/>ή<text:s/>για<text:s/>να<text:s/>ψηφίσει<text:s/>με<text:s/>ορισμένο<text:s/>τρόπο.</text:span></text:p>
      <text:p text:style-name="P322"><text:span text:style-name="T322_1">3.<text:s/>Σε<text:s/>περίπτωση<text:s/>καταδίκης<text:s/>για<text:s/>τις<text:s/>πράξεις<text:s/>των<text:s/>προηγούμενων<text:s/>παραγράφων<text:s/>επιβάλλεται<text:s/>και<text:s/>έκπτωση<text:s/>από<text:s/>τη<text:s/>δημόσια<text:s/>θέση<text:s/>που<text:s/>κατέχει<text:s/>ο<text:s/>καταδικασθείς.</text:span></text:p>
      <text:p text:style-name="P323"><text:span text:style-name="T323_1">4.<text:s/>Οι<text:s/>παρ.<text:s/>1<text:s/>και<text:s/>2<text:s/>εφαρμόζονται<text:s/>και<text:s/>όταν<text:s/>η<text:s/>πράξη<text:s/>τελείται<text:s/>από:<text:s/>α)<text:s/>μέλη<text:s/>κοινοβουλευτικών<text:s/>συνελεύσεων<text:s/>διεθνών<text:s/>ή<text:s/>υπερεθνικών<text:s/>οργανισμών<text:s/>στους<text:s/>οποίους<text:s/>η<text:s/>Ελλάδα<text:s/>είναι<text:s/>μέλος,<text:s/>β)<text:s/>μέλη<text:s/>του<text:s/>Ευρωπαϊκού<text:s/>Κοινοβουλίου<text:s/>ή<text:s/>της<text:s/>Ευρωπαϊκής<text:s/>Επιτροπής.<text:s/>Στις<text:s/>περιπτώσεις<text:s/>αυτές<text:s/>οι<text:s/>ελληνικοί<text:s/>ποινικοί<text:s/>νόμοι<text:s/>εφαρμόζονται<text:s/>και<text:s/>όταν<text:s/>η<text:s/>πράξη<text:s/>τελέστηκε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.<text:s/>Οι<text:s/>παρ.<text:s/>1<text:s/>και<text:s/>2<text:s/>εφαρμόζονται<text:s/>επίσης<text:s/>όταν<text:s/>η<text:s/>πράξη<text:s/>τελείται<text:s/>από<text:s/>τον<text:s/>Πρωθυπουργό,<text:s/>μέλος<text:s/>της<text:s/>Κυβέρνησης<text:s/>ή<text:s/>Υφυπουργό<text:s/>άλλου<text:s/>κράτους,<text:s/>καθώς<text:s/>και<text:s/>από<text:s/>μέλη<text:s/>του<text:s/>κοινοβουλίου<text:s/>ή<text:s/>συμβουλίου<text:s/>τοπικής<text:s/>αυτοδιοίκησης<text:s/>άλλου<text:s/>κράτους.</text:span></text:p>
      <text:p text:style-name="P324"><text:span text:style-name="T324_1">5.<text:s/>Οι<text:s/>διατάξεις<text:s/>των<text:s/>άρθρων<text:s/>238<text:s/>και<text:s/>263Α<text:s/>παρ.<text:s/>2<text:s/>έως<text:s/>5<text:s/>έχουν<text:s/>ανάλογη<text:s/>εφαρμογή<text:s/>και<text:s/>στα<text:s/>εγκλήματα<text:s/>των<text:s/>προηγούμενων<text:s/>παραγράφων.».</text:span></text:p>
      <text:h text:style-name="P325" text:outline-level="6"><text:span text:style-name="T325_1">Άρθρο<text:s/>32</text:span></text:h>
      <text:h text:style-name="P326" text:outline-level="6"><text:span text:style-name="T326_1">Δωροδοκία<text:s/>πολιτικών<text:s/>προσώπων<text:s/>-<text:s/>Τροποποίηση<text:s/>της<text:s/>περ.<text:s/>γ΄<text:s/>της<text:s/>παρ.<text:s/>4<text:s/>του<text:s/>άρθρου<text:s/>159Α<text:s/>ΠΚ</text:span></text:h>
      <text:p text:style-name="P327"><text:span text:style-name="T327_1">Η<text:s/>περ.<text:s/>γ΄<text:s/>της<text:s/>παρ.<text:s/>4<text:s/>του<text:s/>άρθρου<text:s/>159Α<text:s/>ΠΚ,<text:s/>τροποποιείται<text:s/>με<text:s/>τη<text:s/>διεύρυνση<text:s/>του<text:s/>κύκλου<text:s/>των<text:s/>πολιτικών<text:s/>προσώπων<text:s/>και<text:s/>το<text:s/>άρθρο<text:s/>159Α<text:s/>διαμορφώνεται<text:s/>ως<text:s/>εξής:</text:span></text:p>
      <text:p text:style-name="P328"><text:span text:style-name="T328_1">«Άρθρο<text:s/>159Α</text:span></text:p>
      <text:p text:style-name="P329"><text:span text:style-name="T329_1">Δωροδοκία<text:s/>πολιτικών<text:s/>προσώπων</text:span></text:p>
      <text:p text:style-name="P330"><text:span text:style-name="T330_1">1.<text:s/>Όποιος<text:s/>υπόσχεται<text:s/>ή<text:s/>παρέχει<text:s/>στον<text:s/>Πρωθυπουργό<text:s/>ή<text:s/>μέλος<text:s/>της<text:s/>Κυβέρνησης<text:s/>ή<text:s/>Υφυπουργό,<text:s/>βουλευτή,<text:s/>τον<text:s/>περιφερειάρχη<text:s/>ή<text:s/>τον<text:s/>δήμαρχο,<text:s/>άμεσα<text:s/>ή<text:s/>μέσω<text:s/>άλλου,<text:s/>οποιαδήποτε<text:s/>ωφελήματα<text:s/>που<text:s/>δεν<text:s/>δικαιούται<text:s/>για<text:s/>τον<text:s/>εαυτό<text:s/>του<text:s/>ή<text:s/>για<text:s/>άλλον,<text:s/>για<text:s/>ενέργεια<text:s/>ή<text:s/>παράλειψή<text:s/>του<text:s/>μελλοντική<text:s/>ή<text:s/>ήδη<text:s/>τελειωμένη,<text:s/>που<text:s/>ανάγεται<text:s/>στα<text:s/>καθήκοντά<text:s/>του<text:s/>ή<text:s/>αντίκειται<text:s/>σε<text:s/>αυτά,<text:s/>τιμωρείται<text:s/>με<text:s/>κάθειρξη<text:s/>έως<text:s/>δέκα<text:s/>(10)<text:s/>έτη<text:s/>και<text:s/>χρηματική<text:s/>ποινή<text:s/>έως<text:s/>χίλιες<text:s/>ημερήσιες<text:s/>μονάδες.</text:span></text:p>
      <text:p text:style-name="P331"><text:span text:style-name="T331_1">2.<text:s/>Με<text:s/>την<text:s/>ίδια<text:s/>ποινή<text:s/>τιμωρείται<text:s/>όποιος<text:s/>σχετικά<text:s/>με<text:s/>εκλογή<text:s/>ή<text:s/>ψηφοφορία<text:s/>που<text:s/>διενεργείται<text:s/>από<text:s/>τη<text:s/>Βουλή,<text:s/>ή<text:s/>το<text:s/>κατά<text:s/>το<text:s/>άρθρο<text:s/>157<text:s/>παρ.<text:s/>2<text:s/>συμβούλιο<text:s/>τοπικής<text:s/>αυτοδιοίκησης<text:s/>ή<text:s/>επιτροπή<text:s/>τους,<text:s/>υπόσχεται<text:s/>ή<text:s/>παρέχει<text:s/>σε<text:s/>μέλος<text:s/>των<text:s/>πιο<text:s/>πάνω<text:s/>σωμάτων<text:s/>ή<text:s/>των<text:s/>επιτροπών<text:s/>τους<text:s/>οποιαδήποτε<text:s/>ωφελήματα<text:s/>που<text:s/>δεν<text:s/>δικαιούται,<text:s/>για<text:s/>τον<text:s/>εαυτό<text:s/>του<text:s/>ή<text:s/>για<text:s/>άλλον,<text:s/>για<text:s/>να<text:s/>μην<text:s/>λάβει<text:s/>μέρος<text:s/>στην<text:s/>εκλογή<text:s/>ή<text:s/>στην<text:s/>ψηφοφορία<text:s/>ή<text:s/>για<text:s/>να<text:s/>ψηφίσει<text:s/>με<text:s/>ορισμένο<text:s/>τρόπο.</text:span></text:p>
      <text:p text:style-name="P332"><text:span text:style-name="T332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αν<text:s/>η<text:s/>πράξη<text:s/>δεν<text:s/>τιμωρείται<text:s/>βαρύτερα<text:s/>από<text:s/>άλλη<text:s/>ποινική<text:s/>διάταξη,<text:s/>αν<text:s/>με<text:s/>παραβίαση<text:s/>συγκεκριμένου<text:s/>καθήκοντος<text:s/>επιμέλειας<text:s/>δεν<text:s/>απέτρεψε<text:s/>από<text:s/>αμέλεια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ων<text:s/>προηγουμένων<text:s/>παραγράφων.</text:span></text:p>
      <text:p text:style-name="P333"><text:span text:style-name="T333_1">4.<text:s/>Οι<text:s/>παρ.<text:s/>1<text:s/>έως<text:s/>3<text:s/>εφαρμόζονται<text:s/>και<text:s/>όταν<text:s/>η<text:s/>πράξη<text:s/>τελείται<text:s/>προς:<text:s/>α)<text:s/>μέλη<text:s/>κοινοβουλευτικών<text:s/>συνελεύσεων<text:s/>διεθνών<text:s/>ή<text:s/>υπερεθνικών<text:s/>οργανισμών<text:s/>στους<text:s/>οποίους<text:s/>η<text:s/>Ελλάδα<text:s/>είναι<text:s/>μέλος,<text:s/>β)<text:s/>μέλη<text:s/>του<text:s/>Ευρωπαϊκού<text:s/>Κοινοβουλίου<text:s/>ή<text:s/>της<text:s/>Ευρωπαϊκής<text:s/>Επιτροπής,<text:s/>γ)<text:s/>τον<text:s/>Πρωθυπουργό,<text:s/>μέλος<text:s/>της<text:s/>Κυβέρνησης<text:s/>ή<text:s/>Υφυπουργό<text:s/>άλλου<text:s/>κράτους,<text:s/>καθώς<text:s/>και<text:s/>μέλη<text:s/>του<text:s/>Κοινοβουλίου<text:s/>ή<text:s/>οποιουδήποτε<text:s/>συμβουλίου<text:s/>τοπικής<text:s/>αυτοδιοίκησης<text:s/>άλλου<text:s/>κράτους.<text:s/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.</text:span></text:p>
      <text:p text:style-name="P334"><text:span text:style-name="T334_1">5.<text:s/>Οι<text:s/>διατάξεις<text:s/>των<text:s/>άρθρων<text:s/>238<text:s/>και<text:s/>263<text:s/>Α<text:s/>έχουν<text:s/>ανάλογη<text:s/>εφαρμογή<text:s/>και<text:s/>στα<text:s/>εγκλήματα<text:s/>των<text:s/>προηγούμενων<text:s/>παραγράφων.».</text:span></text:p>
      <text:h text:style-name="P335" text:outline-level="6"><text:span text:style-name="T335_1">Άρθρο<text:s/>33</text:span></text:h>
      <text:h text:style-name="P336" text:outline-level="6"><text:span text:style-name="T336_1">Διατάραξη<text:s/>της<text:s/>λειτουργίας<text:s/>υπηρεσίας<text:s/>-<text:s/>Πλαίσιο<text:s/>ποινής<text:s/>-<text:s/>Τροποποίηση<text:s/>της<text:s/>παρ.<text:s/>3<text:s/>του<text:s/>άρθρου<text:s/>168<text:s/>ΠΚ</text:span></text:h>
      <text:p text:style-name="P337"><text:span text:style-name="T337_1">Το<text:s/>δεύτερο<text:s/>εδάφιο<text:s/>της<text:s/>παρ.<text:s/>3<text:s/>του<text:s/>άρθρου<text:s/>168<text:s/>ΠΚ,<text:s/>τροποποιείται<text:s/>ως<text:s/>προς<text:s/>το<text:s/>είδος<text:s/>της<text:s/>ποινής<text:s/>με<text:s/>την<text:s/>προσθήκη<text:s/>της<text:s/>διαζευκτικής<text:s/>δυνατότητας<text:s/>επιβολής<text:s/>χρηματικής<text:s/>ποινής<text:s/>και<text:s/>το<text:s/>άρθρο<text:s/>168<text:s/>διαμορφώνεται<text:s/>ως<text:s/>εξής:</text:span></text:p>
      <text:p text:style-name="P338"><text:span text:style-name="T338_1">«Άρθρο<text:s/>168</text:span></text:p>
      <text:p text:style-name="P339"><text:span text:style-name="T339_1">Διατάραξη<text:s/>της<text:s/>λειτουργίας<text:s/>υπηρεσίας</text:span></text:p>
      <text:p text:style-name="P340"><text:span text:style-name="T340_1">1.<text:s/>Όποιος<text:s/>εισέρχεται<text:s/>παράνομα<text:s/>σε<text:s/>χώρο<text:s/>δημόσιας<text:s/>υπηρεσίας<text:s/>ή<text:s/>υπηρεσίας<text:s/>οργανισμού<text:s/>τοπικής<text:s/>αυτοδιοίκησης<text:s/>ή<text:s/>νομικού<text:s/>προσώπου<text:s/>δημοσίου<text:s/>δικαίου<text:s/>ή<text:s/>επιχείρησης<text:s/>κοινής<text:s/>ωφέλειας<text:s/>ή<text:s/>παραμένει<text:s/>στους<text:s/>χώρους<text:s/>αυτούς<text:s/>παρά<text:s/>τη<text:s/>ρητή<text:s/>εναντίωση<text:s/>της<text:s/>υπηρεσίας<text:s/>που<text:s/>τους<text:s/>χρησιμοποιεί,<text:s/>τιμωρείται<text:s/>με<text:s/>φυλάκιση<text:s/>έως<text:s/>τρία<text:s/>(3)<text:s/>έτη<text:s/>ή<text:s/>χρηματική<text:s/>ποινή.</text:span></text:p>
      <text:p text:style-name="P341"><text:span text:style-name="T341_1">2.<text:s/>Όποιος,<text:s/>με<text:s/>οποιονδήποτε<text:s/>τρόπο,<text:s/>προκαλεί<text:s/>διακοπή<text:s/>ή<text:s/>σοβαρή<text:s/>διατάραξη<text:s/>της<text:s/>ομαλής<text:s/>λειτουργίας<text:s/>δημόσιας<text:s/>υπηρεσίας<text:s/>ή<text:s/>υπηρεσίας<text:s/>οργανισμού<text:s/>τοπικής<text:s/>αυτοδιοίκησης<text:s/>ή<text:s/>νομικού<text:s/>προσώπου<text:s/>δημοσίου<text:s/>δικαίου<text:s/>ή<text:s/>επιχείρησης<text:s/>κοινής<text:s/>ωφέλειας<text:s/>τιμωρείται<text:s/>με<text:s/>φυλάκιση<text:s/>και<text:s/>χρηματική<text:s/>ποινή.<text:s/>Με<text:s/>την<text:s/>ίδια<text:s/>ποινή<text:s/>τιμωρείται<text:s/>και<text:s/>όποιος,<text:s/>χωρίς<text:s/>να<text:s/>διαταράξει<text:s/>την<text:s/>κοινή<text:s/>ειρήνη,<text:s/>εμποδίζει<text:s/>αυθαίρετα<text:s/>ή<text:s/>διαταράσσει<text:s/>σοβαρά<text:s/>τη<text:s/>λειτουργία<text:s/>συλλογικού<text:s/>ή<text:s/>μονοπρόσωπου<text:s/>οργάνου<text:s/>των<text:s/>φορέων<text:s/>του<text:s/>προηγούμενου<text:s/>εδαφίου.</text:span></text:p>
      <text:p text:style-name="P342"><text:span text:style-name="T342_1">3.<text:s/>Όποιος<text:s/>εισέρχεται<text:s/>παράνομα<text:s/>σε<text:s/>χώρο<text:s/>που<text:s/>χρησιμοποιείται<text:s/>από<text:s/>υπάλληλο<text:s/>πλειστηριασμού<text:s/>κατά<text:s/>τη<text:s/>διαδικασία<text:s/>αναγκαστικής<text:s/>εκτέλεσης<text:s/>ή<text:s/>παραμένει<text:s/>στον<text:s/>χώρο<text:s/>αυτό<text:s/>παρά<text:s/>τη<text:s/>θέληση<text:s/>του<text:s/>υπαλλήλου<text:s/>του<text:s/>πλει-<text:s/>στηριασμού<text:s/>που<text:s/>τον<text:s/>χρησιμοποιεί,<text:s/>και<text:s/>προκαλεί<text:s/>έτσι<text:s/>διακοπή<text:s/>ή<text:s/>διατάραξη<text:s/>της<text:s/>ομαλής<text:s/>διεξαγωγής<text:s/>του<text:s/>πλει-<text:s/>στηριασμού<text:s/>τιμωρείται<text:s/>με<text:s/>φυλάκιση<text:s/>μέχρι<text:s/>ενός<text:s/>(1)<text:s/>έτους<text:s/>ή<text:s/>με<text:s/>χρηματική<text:s/>ποινή.<text:s/>Με<text:s/>φυλάκιση<text:s/>έως<text:s/>έξι<text:s/>(6)<text:s/>μηνών<text:s/>ή<text:s/>χρηματική<text:s/>ποινή<text:s/>τιμωρείται<text:s/>όποιος<text:s/>παράνομα<text:s/>εισέρχεται<text:s/>ή<text:s/>παραμένει<text:s/>στον<text:s/>προαναφερόμενο<text:s/>χώρο<text:s/>κατά<text:s/>τον<text:s/>χρόνο<text:s/>μη<text:s/>διεξαγωγής<text:s/>του<text:s/>πλειστηριασμού<text:s/>με<text:s/>σκοπό<text:s/>την<text:s/>παρακώλυση<text:s/>αυτού.».</text:span></text:p>
      <text:h text:style-name="P343" text:outline-level="6"><text:span text:style-name="T343_1">Άρθρο<text:s/>34</text:span></text:h>
      <text:h text:style-name="P344" text:outline-level="6"><text:span text:style-name="T344_1">Παραβίαση<text:s/>δικαστικών<text:s/>αποφάσεων<text:s/>και<text:s/>συμφωνιών<text:s/>που<text:s/>επικυρώθηκαν<text:s/>από<text:s/>συμβολαιογράφο<text:s/>-<text:s/>Τροποποίηση<text:s/>του<text:s/>άρθρου<text:s/>169Α<text:s/>ΠΚ</text:span></text:h>
      <text:p text:style-name="P345"><text:span text:style-name="T345_1">Στο<text:s/>άρθρο<text:s/>169Α<text:s/>του<text:s/>ΠΚ:<text:s/>α)<text:s/>συμπληρώνεται<text:s/>ο<text:s/>τίτλος<text:s/>του<text:s/>άρθρου<text:s/>με<text:s/>αναφορά<text:s/>και<text:s/>σε<text:s/>συμφωνίες<text:s/>που<text:s/>επικυρώθηκαν<text:s/>από<text:s/>συμβολαιογράφο,<text:s/>β)<text:s/>τροποποιείται<text:s/>το<text:s/>πρώτο<text:s/>εδάφιο<text:s/>της<text:s/>παρ.<text:s/>1<text:s/>για<text:s/>λόγους<text:s/>ορθότερης<text:s/>νομικής<text:s/>αποτύπωσης<text:s/>ως<text:s/>προς<text:s/>την<text:s/>αναφορά<text:s/>σε<text:s/>εισαγγελική<text:s/>διάταξη<text:s/>και<text:s/>την<text:s/>απαγόρευση<text:s/>προσέγγισης<text:s/>και<text:s/>επικοινωνίας<text:s/>μεταξύ<text:s/>προσώπων,<text:s/>γ)<text:s/>προστίθεται<text:s/>νέο<text:s/>δεύτερο<text:s/>εδάφιο<text:s/>στην<text:s/>παρ.<text:s/>1<text:s/>και<text:s/>το<text:s/>άρθρο<text:s/>169Α<text:s/>διαμορφώνεται<text:s/>ως<text:s/>εξής:</text:span></text:p>
      <text:p text:style-name="P346"><text:span text:style-name="T346_1">«Άρθρο<text:s/>169Α</text:span></text:p>
      <text:p text:style-name="P347"><text:span text:style-name="T347_1">Παραβίαση<text:s/>δικαστικών<text:s/>αποφάσεων<text:s/>και<text:s/>συμφωνιών<text:s/>που<text:s/>επικυρώθηκαν<text:s/>από<text:s/>συμβολαιογράφο</text:span></text:p>
      <text:p text:style-name="P348"><text:span text:style-name="T348_1">1.<text:s/>Όποιος<text:s/>δεν<text:s/>συμμορφώθηκε<text:s/>σε<text:s/>προσωρινή<text:s/>διαταγή<text:s/>ή<text:s/>διάταξη<text:s/>δικαστικής<text:s/>απόφασης<text:s/>πολιτικού<text:s/>δικαστηρίου<text:s/>ή<text:s/>σε<text:s/>εισαγγελική<text:s/>διάταξη,<text:s/>που<text:s/>αφορούν<text:s/>τη<text:s/>ρύθμιση<text:s/>της<text:s/>νομής<text:s/>ή<text:s/>της<text:s/>κατοχής,<text:s/>την<text:s/>άσκηση<text:s/>της<text:s/>γονικής<text:s/>μέριμνας,<text:s/>την<text:s/>επικοινωνία<text:s/>με<text:s/>το<text:s/>τέκνο<text:s/>και<text:s/>τη<text:s/>ρύθμιση<text:s/>της<text:s/>χρήσης<text:s/>της<text:s/>οικογενειακής<text:s/>στέγης<text:s/>και<text:s/>της<text:s/>κατανομής<text:s/>των<text:s/>κινητών<text:s/>μεταξύ<text:s/>συζύγων<text:s/>ή<text:s/>την<text:s/>απαγόρευση<text:s/>προσέγγισης<text:s/>και<text:s/>επικοινωνίας<text:s/>μεταξύ<text:s/>προσώπων,<text:s/>τιμωρείται<text:s/>με<text:s/>φυλάκιση<text:s/>έως<text:s/>τρία<text:s/>(3)<text:s/>έτη<text:s/>ή<text:s/>χρηματική<text:s/>ποινή.<text:s/>Με<text:s/>την<text:s/>ίδια<text:s/>ποινή<text:s/>τιμωρείται<text:s/>και<text:s/>όποιος<text:s/>δεν<text:s/>συμμορφώθηκε<text:s/>σε<text:s/>συμφωνία<text:s/>που<text:s/>επικυρώθηκε<text:s/>από<text:s/>συμβολαιογράφο<text:s/>κατά<text:s/>το<text:s/>άρθρο<text:s/>1441<text:s/>του<text:s/>Αστικού<text:s/>Κώδικα<text:s/>και<text:s/>αφορά<text:s/>στην<text:s/>επικοινωνία<text:s/>των<text:s/>ανήλικων<text:s/>τέκνων.</text:span></text:p>
      <text:p text:style-name="P349"><text:span text:style-name="T349_1">2.<text:s/>Με<text:s/>φυλάκιση<text:s/>έως<text:s/>τρία<text:s/>(3)<text:s/>έτη<text:s/>τιμωρείται<text:s/>ο<text:s/>κατηγορούμενος,<text:s/>ο<text:s/>οποίος<text:s/>παραβιάζει<text:s/>τους<text:s/>περιοριστικούς<text:s/>όρους<text:s/>σχετικά<text:s/>με<text:s/>την<text:s/>ελευθερία<text:s/>κίνησης<text:s/>και<text:s/>διαμονής<text:s/>που<text:s/>του<text:s/>έχουν<text:s/>επιβληθεί<text:s/>με<text:s/>δικαστική<text:s/>απόφαση<text:s/>ή<text:s/>με<text:s/>βούλευμα,<text:s/>μετά<text:s/>τη<text:s/>συμπλήρωση<text:s/>του<text:s/>εκάστοτε<text:s/>ανώτατου<text:s/>ορίου<text:s/>της<text:s/>διάρκειας<text:s/>της<text:s/>προσωρινής<text:s/>κράτησης.</text:span></text:p>
      <text:p text:style-name="P350"><text:span text:style-name="T350_1">3.<text:s/>Όποιος<text:s/>εν<text:s/>γνώσει<text:s/>ματαιώνει<text:s/>την<text:s/>εκτέλεση<text:s/>της<text:s/>ποινής<text:s/>ή<text:s/>του<text:s/>μέτρου<text:s/>ασφαλείας<text:s/>που<text:s/>επιβλήθηκε<text:s/>σε<text:s/>άλλον<text:s/>τιμωρείται<text:s/>με<text:s/>φυλάκιση<text:s/>έως<text:s/>τρία<text:s/>(3)<text:s/>έτη<text:s/>ή<text:s/>χρηματική<text:s/>ποινή.<text:s/>Η<text:s/>πράξη<text:s/>μένει<text:s/>ατιμώρητη<text:s/>αν<text:s/>ο<text:s/>υπαίτιος<text:s/>την<text:s/>τέλεσε<text:s/>υπέρ<text:s/>κάποιου<text:s/>οικείου<text:s/>του.».</text:span></text:p>
      <text:h text:style-name="P351" text:outline-level="6"><text:span text:style-name="T351_1">Άρθρο<text:s/>35</text:span></text:h>
      <text:h text:style-name="P352" text:outline-level="6"><text:span text:style-name="T352_1">Αξιόποινη<text:s/>υποστήριξη<text:s/>-<text:s/>Τροποποίηση</text:span></text:h>
      <text:p text:style-name="P353"><text:span text:style-name="T353_1">της<text:s/>παρ.<text:s/>3<text:s/>του<text:s/>άρθρου<text:s/>187Β<text:s/>ΠΚ</text:span></text:p>
      <text:p text:style-name="P354"><text:span text:style-name="T354_1">Η<text:s/>παρ.<text:s/>3<text:s/>του<text:s/>άρθρου<text:s/>187Β<text:s/>ΠΚ,<text:s/>τροποποιείται<text:s/>ως<text:s/>προς<text:s/>την<text:s/>παραπομπή<text:s/>σε<text:s/>άρθρο<text:s/>του<text:s/>ΠΚ<text:s/>και<text:s/>το<text:s/>άρθρο<text:s/>187Β<text:s/>διαμορφώνεται<text:s/>ως<text:s/>εξής:</text:span></text:p>
      <text:p text:style-name="P355"><text:span text:style-name="T355_1">«Άρθρο<text:s/>187Β</text:span></text:p>
      <text:p text:style-name="P356"><text:span text:style-name="T356_1">Αξιόποινη<text:s/>υποστήριξη</text:span></text:p>
      <text:p text:style-name="P357"><text:span text:style-name="T357_1">1.<text:s/>Όποιος<text:s/>παρέχει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,<text:s/>ανεξάρτητα<text:s/>από<text:s/>τον<text:s/>τρόπο<text:s/>κτήσης<text:s/>τους,<text:s/>σε<text:s/>τρομοκρατική<text:s/>οργάνωση<text:s/>ή<text:s/>σε<text:s/>μεμονωμένο<text:s/>τρομοκράτη<text:s/>ή<text:s/>για<text:s/>τη<text:s/>συγκρότηση<text:s/>τρομοκρατικής<text:s/>οργάνωσης<text:s/>ή<text:s/>για<text:s/>να<text:s/>καταστεί<text:s/>κάποιος<text:s/>τρομοκράτης<text:s/>ή<text:s/>τα<text:s/>εισπράττει,<text:s/>συλλέγει<text:s/>ή<text:s/>διαχειρίζεται<text:s/>χάριν<text:s/>των<text:s/>ανωτέρω,<text:s/>ανεξάρτητα<text:s/>από<text:s/>τη<text:s/>διάπραξη<text:s/>οποιουδήποτε<text:s/>εγκλήματος,<text:s/>τιμωρείται<text:s/>με<text:s/>κάθειρξη<text:s/>έως<text:s/>δέκα<text:s/>(10)<text:s/>έτη.<text:s/>Με<text:s/>φυλάκιση<text:s/>τουλάχιστον<text:s/>ενός<text:s/>έτους<text:s/>τιμωρείται<text:s/>η<text:s/>πράξη<text:s/>του<text:s/>προηγούμενου<text:s/>εδαφίου,<text:s/>όταν<text:s/>η<text:s/>τρομοκρατική<text:s/>οργάνωση<text:s/>έχει<text:s/>συσταθεί<text:s/>ή<text:s/>σκοπείται<text:s/>να<text:s/>συσταθεί<text:s/>μόνο<text:s/>για<text:s/>την<text:s/>τέλεση<text:s/>πλημμελημάτων.<text:s/>Το<text:s/>ίδιο<text:s/>ισχύει<text:s/>όταν<text:s/>ο<text:s/>μεμονωμένος<text:s/>τρομοκράτης<text:s/>τελεί<text:s/>ή<text:s/>σκοπεί<text:s/>να<text:s/>τελέσει<text:s/>μόνο<text:s/>πλημμελήματα.</text:span></text:p>
      <text:p text:style-name="P358"><text:span text:style-name="T358_1">2.<text:s/>Με<text:s/>φυλάκιση<text:s/>τουλάχιστον<text:s/>έξι<text:s/>(6)<text:s/>μηνών<text:s/>τιμωρείται<text:s/>και<text:s/>όποιος,<text:s/>εν<text:s/>γνώσει<text:s/>της<text:s/>μελλοντικής<text:s/>αξιοποίησής<text:s/>τους,<text:s/>παρέχει<text:s/>ουσιώδεις<text:s/>πληροφορίες<text:s/>για<text:s/>να<text:s/>διευκολύνει<text:s/>ή<text:s/>να<text:s/>υποβοηθήσει<text:s/>την<text:s/>τέλεση<text:s/>από<text:s/>τρομοκρατική<text:s/>οργάνωση<text:s/>ή<text:s/>από<text:s/>μεμονωμένο<text:s/>τρομοκράτη<text:s/>οποιουδήποτε<text:s/>κακουργήματος.</text:span></text:p>
      <text:p text:style-name="P359"><text:span text:style-name="T359_1">3.<text:s/>Με<text:s/>κάθειρξη<text:s/>ως<text:s/>δέκα<text:s/>(10)<text:s/>έτη<text:s/>τιμωρείται<text:s/>όποιος,<text:s/>με<text:s/>απειλή<text:s/>ή<text:s/>χρήση<text:s/>βίας<text:s/>κατά<text:s/>δικαστικών<text:s/>λειτουργών,<text:s/>ενόρκων,<text:s/>ανακριτικών<text:s/>ή<text:s/>δικαστικών<text:s/>υπαλλήλων,<text:s/>μαρτύρων,<text:s/>πραγματογνωμόνων<text:s/>ή<text:s/>διερμηνέων,<text:s/>ή<text:s/>με<text:s/>δωροδοκία<text:s/>των<text:s/>ίδιων<text:s/>προσώπων,<text:s/>ματαιώνει<text:s/>την<text:s/>αποκάλυψη,<text:s/>τη<text:s/>δίωξη<text:s/>ή<text:s/>την<text:s/>τιμωρία<text:s/>των<text:s/>εγκλημάτων<text:s/>των<text:s/>άρθρων<text:s/>187<text:s/>παρ.<text:s/>1<text:s/>και<text:s/>187Α,<text:s/>καθώς<text:s/>και<text:s/>των<text:s/>κακουργημάτων<text:s/>που<text:s/>τελέστηκαν<text:s/>από<text:s/>εγκληματικές<text:s/>ή<text:s/>τρομοκρατικές<text:s/>οργανώσεις,<text:s/>εφόσον<text:s/>η<text:s/>πράξη<text:s/>δεν<text:s/>τιμωρείται<text:s/>βαρύτερα<text:s/>κατ’<text:s/>άλλη<text:s/>διάταξη.</text:span></text:p>
      <text:p text:style-name="P360"><text:span text:style-name="T360_1">4.<text:s/>Κατά<text:s/>την<text:s/>επιμέτρηση<text:s/>της<text:s/>ποινής<text:s/>των<text:s/>εγκλημάτων<text:s/>της<text:s/>παρ.<text:s/>1<text:s/>λαμβάνονται<text:s/>υπόψη<text:s/>ως<text:s/>επιβαρυντικές<text:s/>περιστάσεις<text:s/>οι<text:s/>αμετάκλητες<text:s/>καταδικαστικές<text:s/>αποφάσεις<text:s/>που<text:s/>εκδίδουν<text:s/>δικαστήρια<text:s/>άλλων<text:s/>κρατών<text:s/>-<text:s/>μερών<text:s/>της<text:s/>Σύμβασης<text:s/>της<text:s/>Βαρσοβίας<text:s/>της<text:s/>16ης<text:s/>Μαΐου<text:s/>2005<text:s/>του<text:s/>Συμβουλίου<text:s/>της<text:s/>Ευρώπης<text:s/>για<text:s/>τη<text:s/>νομιμοποίηση,<text:s/>ανίχνευση,<text:s/>κατάσχεση<text:s/>και<text:s/>δήμευση<text:s/>εσόδων<text:s/>από<text:s/>εγκληματικές<text:s/>δραστηριότητες<text:s/>και<text:s/>για<text:s/>τη<text:s/>χρηματοδότηση<text:s/>της<text:s/>τρομοκρατίας.».</text:span></text:p>
      <text:h text:style-name="P361" text:outline-level="6"><text:span text:style-name="T361_1">Άρθρο<text:s/>36</text:span></text:h>
      <text:h text:style-name="P362" text:outline-level="6"><text:span text:style-name="T362_1">Διασπορά<text:s/>ψευδών<text:s/>ειδήσεων<text:s/>-</text:span></text:h>
      <text:p text:style-name="P363"><text:span text:style-name="T363_1">Αντικατάσταση<text:s/>του<text:s/>άρθρου<text:s/>191<text:s/>ΠΚ</text:span></text:p>
      <text:p text:style-name="P364"><text:span text:style-name="T364_1">Το<text:s/>άρθρο<text:s/>191<text:s/>ΠΚ,<text:s/>αντικαθίσταται<text:s/>ως<text:s/>εξής:</text:span></text:p>
      <text:p text:style-name="P365"><text:span text:style-name="T365_1">«Άρθρο<text:s/>191</text:span></text:p>
      <text:p text:style-name="P366"><text:span text:style-name="T366_1">Διασπορά<text:s/>ψευδών<text:s/>ειδήσεων</text:span></text:p>
      <text:p text:style-name="P367"><text:span text:style-name="T367_1">Όποιος<text:s/>δημόσια<text:s/>ή<text:s/>μέσω<text:s/>του<text:s/>διαδικτύου<text:s/>διαδίδει<text:s/>ή<text:s/>διασπείρει<text:s/>με<text:s/>οποιονδήποτε<text:s/>τρόπο<text:s/>ψευδείς<text:s/>ειδήσεις<text:s/>που<text:s/>είναι<text:s/>ικανές<text:s/>να<text:s/>προκαλέσουν<text:s/>ανησυχίες<text:s/>ή<text:s/>φόβο<text:s/>στους<text:s/>πολίτες<text:s/>ή<text:s/>να<text:s/>κλονίσουν<text:s/>την<text:s/>εμπιστοσύνη<text:s/>του<text:s/>κοινού<text:s/>στην<text:s/>εθνική<text:s/>οικονομία,<text:s/>στην<text:s/>αμυντική<text:s/>ικανότητα<text:s/>της<text:s/>χώρας<text:s/>ή<text:s/>στη<text:s/>δημόσια<text:s/>υγεία<text:s/>τιμωρείται<text:s/>με<text:s/>φυλάκιση<text:s/>τουλάχιστον<text:s/>τριών<text:s/>(3)<text:s/>μηνών<text:s/>και<text:s/>χρηματική<text:s/>ποινή.<text:s/>Εάν<text:s/>η<text:s/>πράξη<text:s/>τελέστηκε<text:s/>επανειλημμένα<text:s/>μέσω<text:s/>του<text:s/>τύπου<text:s/>ή<text:s/>μέσω<text:s/>διαδικτύου,<text:s/>ο<text:s/>υπαίτιος<text:s/>τιμωρείται<text:s/>με<text:s/>φυλάκιση<text:s/>τουλάχιστον<text:s/>έξι<text:s/>(6)<text:s/>μηνών<text:s/>και<text:s/>χρηματική<text:s/>ποινή.<text:s/>Με<text:s/>την<text:s/>ίδια<text:s/>ποινή<text:s/>τιμωρείται<text:s/>και<text:s/>ο<text:s/>πραγματικός<text:s/>ιδιοκτήτης<text:s/>ή<text:s/>εκδότης<text:s/>του<text:s/>μέσου<text:s/>με<text:s/>το<text:s/>οποίο<text:s/>τελέστηκαν<text:s/>οι<text:s/>πράξεις<text:s/>των<text:s/>προηγούμενων<text:s/>εδαφίων.».</text:span></text:p>
      <text:h text:style-name="P368" text:outline-level="6"><text:span text:style-name="T368_1">Άρθρο<text:s/>37</text:span></text:h>
      <text:h text:style-name="P369" text:outline-level="6"><text:span text:style-name="T369_1">Παραχάραξη<text:s/>νομίσματος<text:s/>και<text:s/>άλλων<text:s/>μέσων<text:s/>πληρωμής<text:s/>-<text:s/>Πλαίσιο<text:s/>ποινής<text:s/>-</text:span></text:h>
      <text:p text:style-name="P370"><text:span text:style-name="T370_1">Τροποποίηση<text:s/>της<text:s/>παρ.<text:s/>3</text:span></text:p>
      <text:p text:style-name="P371"><text:span text:style-name="T371_1">του<text:s/>άρθρου<text:s/>207<text:s/>ΠΚ</text:span></text:p>
      <text:p text:style-name="P372"><text:span text:style-name="T372_1">Η<text:s/>παρ.<text:s/>3<text:s/>του<text:s/>άρθρου<text:s/>207<text:s/>ΠΚ,<text:s/>τροποποιείται<text:s/>ως<text:s/>προς<text:s/>το<text:s/>είδος<text:s/>της<text:s/>ποινής<text:s/>με<text:s/>την<text:s/>απαλοιφή<text:s/>της<text:s/>δυνατότητας<text:s/>επιβολής<text:s/>χρηματικής<text:s/>ποινής<text:s/>και<text:s/>το<text:s/>άρθρο<text:s/>207<text:s/>διαμορφώνεται<text:s/>ως<text:s/>εξής:</text:span></text:p>
      <text:p text:style-name="P373"><text:span text:style-name="T373_1">«Άρθρο<text:s/>207</text:span></text:p>
      <text:p text:style-name="P374"><text:span text:style-name="T374_1">Παραχάραξη<text:s/>νομίσματος</text:span></text:p>
      <text:p text:style-name="P375"><text:span text:style-name="T375_1">και<text:s/>άλλων<text:s/>μέσων<text:s/>πληρωμής</text:span></text:p>
      <text:p text:style-name="P376"><text:span text:style-name="T376_1">1.<text:s/>Όποιος<text:s/>παραποιεί<text:s/>ή<text:s/>νοθεύει<text:s/>νόμισμα<text:s/>οποιουδήποτε<text:s/>κράτους<text:s/>ή<text:s/>εκδοτικής<text:s/>αρχής,<text:s/>είτε<text:s/>κατά<text:s/>είτε<text:s/>πριν<text:s/>από<text:s/>το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,<text:s/>με<text:s/>σκοπό<text:s/>να<text:s/>το<text:s/>θέσει<text:s/>σε<text:s/>κυκλοφορία<text:s/>σαν<text:s/>γνήσιο,<text:s/>ή<text:s/>κατέχει<text:s/>πλαστό<text:s/>νόμισμα<text:s/>με<text:s/>τον<text:s/>ίδιο<text:s/>σκοπό,<text:s/>τιμωρείται<text:s/>με<text:s/>κάθειρξη<text:s/>έως<text:s/>δέκα<text:s/>έτη<text:s/>και<text:s/>χρηματική<text:s/>ποινή.</text:span></text:p>
      <text:p text:style-name="P377"><text:span text:style-name="T377_1">2.<text:s/>Με<text:s/>την<text:s/>ίδια<text:s/>ποινή<text:s/>τιμωρείται<text:s/>και<text:s/>όποιος,<text:s/>με<text:s/>τον<text:s/>ίδιο<text:s/>σκοπό,<text:s/>παραποιεί<text:s/>ή<text:s/>νοθεύει<text:s/>κάθε<text:s/>άλλο<text:s/>ενσώματο<text:s/>μέσο,<text:s/>εκτός<text:s/>από<text:s/>το<text:s/>νόμισμα,<text:s/>που<text:s/>λόγω<text:s/>της<text:s/>ιδιαίτερης<text:s/>φύσης<text:s/>του,<text:s/>μόνο<text:s/>του<text:s/>ή<text:s/>σε<text:s/>συνδυασμό<text:s/>με<text:s/>άλλο<text:s/>μέσο<text:s/>πληρωμής,<text:s/>επιτρέπει<text:s/>στον<text:s/>κάτοχο<text:s/>ή<text:s/>στο<text:s/>χρήστη<text:s/>του<text:s/>να<text:s/>μεταφέρει<text:s/>χρήματα<text:s/>ή<text:s/>νομισματική<text:s/>αξία<text:s/>και<text:s/>προστατεύεται<text:s/>από<text:s/>την<text:s/>απομίμηση<text:s/>ή<text:s/>τη<text:s/>δόλια<text:s/>χρήση<text:s/>μέσω<text:s/>σχεδιασμού,<text:s/>κωδικού<text:s/>ή<text:s/>υπογραφής<text:s/>ή<text:s/>άλλου<text:s/>πρόσφορου<text:s/>τρόπου,<text:s/>όπως<text:s/>πιστωτικές<text:s/>κάρτες,<text:s/>κάρτες<text:s/>των<text:s/>ευρωεπιταγών,<text:s/>λοιπές<text:s/>κάρτες<text:s/>εκδιδόμενες<text:s/>από<text:s/>χρηματοπιστωτικά<text:s/>ιδρύματα,<text:s/>ταξιδιωτικές<text:s/>επιταγές,<text:s/>ευρωεπιταγές,<text:s/>λοιπές<text:s/>επιταγές<text:s/>και<text:s/>συναλλαγματικές.</text:span></text:p>
      <text:p text:style-name="P378"><text:span text:style-name="T378_1">3.<text:s/>Σε<text:s/>ιδιαίτερα<text:s/>ελαφρές<text:s/>περιπτώσεις<text:s/>μικρού<text:s/>αριθμού<text:s/>πλαστών<text:s/>ή<text:s/>μικρής<text:s/>φερόμενης<text:s/>αξίας<text:s/>τους,<text:s/>οι<text:s/>πράξεις<text:s/>των<text:s/>παρ.<text:s/>1<text:s/>και<text:s/>2<text:s/>τιμωρούνται<text:s/>με<text:s/>φυλάκιση<text:s/>έως<text:s/>τρία<text:s/>(3)<text:s/>έτη.».</text:span></text:p>
      <text:h text:style-name="P379" text:outline-level="6"><text:span text:style-name="T379_1">Άρθρο<text:s/>38</text:span></text:h>
      <text:h text:style-name="P380" text:outline-level="6"><text:span text:style-name="T380_1">Κυκλοφορία<text:s/>πλαστών<text:s/>νομισμάτων</text:span></text:h>
      <text:p text:style-name="P381"><text:span text:style-name="T381_1">και<text:s/>άλλων<text:s/>μέσων<text:s/>πληρωμής<text:s/>-<text:s/>Πλαίσιο<text:s/>ποινής<text:s/>-</text:span></text:p>
      <text:p text:style-name="P382"><text:span text:style-name="T382_1">Τροποποίηση<text:s/>της<text:s/>παρ.<text:s/>1<text:s/>του<text:s/>άρθρου<text:s/>208<text:s/>ΠΚ</text:span></text:p>
      <text:p text:style-name="P383"><text:span text:style-name="T383_1">Η<text:s/>παρ.<text:s/>1<text:s/>του<text:s/>άρθρου<text:s/>208<text:s/>ΠΚ,<text:s/>τροποποιείται<text:s/>ως<text:s/>προς<text:s/>το<text:s/>είδος<text:s/>της<text:s/>ποινής<text:s/>με<text:s/>την<text:s/>απαλοιφή<text:s/>της<text:s/>δυνατότητας<text:s/>επιβολής<text:s/>χρηματικής<text:s/>ποινής<text:s/>και<text:s/>το<text:s/>άρθρο<text:s/>208<text:s/>διαμορφώνεται<text:s/>ως<text:s/>εξής:</text:span></text:p>
      <text:p text:style-name="P384"><text:span text:style-name="T384_1">«Άρθρο<text:s/>208</text:span></text:p>
      <text:p text:style-name="P385"><text:span text:style-name="T385_1">Κυκλοφορία<text:s/>πλαστών<text:s/>νομισμάτων</text:span></text:p>
      <text:p text:style-name="P386"><text:span text:style-name="T386_1">και<text:s/>άλλων<text:s/>μέσων<text:s/>πληρωμής</text:span></text:p>
      <text:p text:style-name="P387"><text:span text:style-name="T387_1">1.<text:s/>Όποιος,<text:s/>εν<text:s/>γνώσει<text:s/>της<text:s/>πλαστότητας,<text:s/>θέτει<text:s/>σε<text:s/>κυκλοφορία<text:s/>σαν<text:s/>γνήσιο<text:s/>πλαστό<text:s/>νόμισμα<text:s/>οποιουδήποτε<text:s/>κράτους<text:s/>ή<text:s/>εκδοτικής<text:s/>αρχής,<text:s/>είτε<text:s/>κατά<text:s/>είτε<text:s/>πριν<text:s/>από<text:s/>τον<text:s/>χρόνο<text:s/>νόμιμης<text:s/>κυκλοφορίας<text:s/>του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<text:s/>ή<text:s/>άλλο<text:s/>μέσο<text:s/>πληρωμής,<text:s/>τιμωρείται<text:s/>με<text:s/>κάθειρξη<text:s/>έως<text:s/>δέκα<text:s/>(10)<text:s/>έτη<text:s/>και<text:s/>χρηματική<text:s/>ποινή.<text:s/>Σε<text:s/>ιδιαίτερα<text:s/>ελαφρές<text:s/>περιπτώσεις<text:s/>μικρού<text:s/>αριθμού<text:s/>πλαστών<text:s/>ή<text:s/>μικρής<text:s/>φερόμενης<text:s/>αξίας<text:s/>τους<text:s/>επιβάλλεται<text:s/>φυλάκιση<text:s/>έως<text:s/>δύο<text:s/>(2)<text:s/>έτη.</text:span></text:p>
      <text:p text:style-name="P388"><text:span text:style-name="T388_1">2.<text:s/>Αν<text:s/>ο<text:s/>υπαίτιος<text:s/>ή<text:s/>αντιπρόσωπός<text:s/>του<text:s/>είχε<text:s/>δεχτεί<text:s/>το<text:s/>πλαστό<text:s/>νόμισμα<text:s/>ή<text:s/>άλλο<text:s/>μέσο<text:s/>πληρωμής<text:s/>σαν<text:s/>γνήσιο,<text:s/>επιβάλλεται<text:s/>φυλάκιση<text:s/>έως<text:s/>έξι<text:s/>(6)<text:s/>μήνες<text:s/>ή<text:s/>χρηματική<text:s/>ποινή.<text:s/>Η<text:s/>ίδια<text:s/>ποινή<text:s/>επιβάλλεται,<text:s/>αν<text:s/>ο<text:s/>υπαίτιος<text:s/>ενήργησε<text:s/>εκτε-<text:s/>λώντας<text:s/>εντολή<text:s/>εκείνου<text:s/>στον<text:s/>οποίο<text:s/>δόθηκε<text:s/>το<text:s/>νόμισμα<text:s/>ή<text:s/>άλλο<text:s/>μέσο<text:s/>πληρωμής<text:s/>σαν<text:s/>γνήσιο,<text:s/>όταν<text:s/>βρίσκεται<text:s/>σε<text:s/>σχέση<text:s/>εξάρτησης<text:s/>με<text:s/>τον<text:s/>εντολέα<text:s/>ή<text:s/>ζει<text:s/>μαζί<text:s/>του<text:s/>στην<text:s/>ίδια<text:s/>κατοικία.».</text:span></text:p>
      <text:h text:style-name="P389" text:outline-level="6"><text:span text:style-name="T389_1">Άρθρο<text:s/>39</text:span></text:h>
      <text:h text:style-name="P390" text:outline-level="6"><text:span text:style-name="T390_1">Προπαρασκευαστικές<text:s/>πράξεις<text:s/>-</text:span></text:h>
      <text:p text:style-name="P391"><text:span text:style-name="T391_1">Τροποποίηση<text:s/>του<text:s/>άρθρου<text:s/>211<text:s/>ΠΚ</text:span></text:p>
      <text:p text:style-name="P392"><text:span text:style-name="T392_1">Στο<text:s/>άρθρο<text:s/>211<text:s/>ΠΚ,<text:s/>τροποποιείται<text:s/>η<text:s/>υποκειμενική<text:s/>υπόσταση<text:s/>του<text:s/>εγκλήματος,<text:s/>ώστε<text:s/>οι<text:s/>πράξεις<text:s/>που<text:s/>περιγράφονται<text:s/>να<text:s/>είναι<text:s/>άδικες,<text:s/>αν<text:s/>με<text:s/>αυτές<text:s/>προετοιμάζεται<text:s/>η<text:s/>τέλεση<text:s/>των<text:s/>αδικημάτων<text:s/>των<text:s/>άρθρων<text:s/>207,<text:s/>208Α<text:s/>και<text:s/>208Β<text:s/>και<text:s/>το<text:s/>άρθρο<text:s/>211<text:s/>διαμορφώνεται<text:s/>ως<text:s/>εξής:</text:span></text:p>
      <text:p text:style-name="P393"><text:span text:style-name="T393_1">«Άρθρο<text:s/>211</text:span></text:p>
      <text:p text:style-name="P394"><text:span text:style-name="T394_1">Προπαρασκευαστικές<text:s/>πράξεις</text:span></text:p>
      <text:p text:style-name="P395"><text:span text:style-name="T395_1">Όποιος<text:s/>προετοιμάζοντας<text:s/>τη<text:s/>διάπραξη<text:s/>κάποιου<text:s/>από<text:s/>τα<text:s/>εγκλήματα<text:s/>των<text:s/>άρθρων<text:s/>207,<text:s/>208Α<text:s/>και<text:s/>208Β,<text:s/>κατασκευάζει<text:s/>ή<text:s/>κατέχει<text:s/>εργαλεία,<text:s/>αντικείμενα,<text:s/>προγράμματα<text:s/>ηλεκτρονικών<text:s/>υπολογιστών<text:s/>ή<text:s/>άλλα<text:s/>μέσα<text:s/>ειδικά<text:s/>προσαρμοσμένα,<text:s/>κατάλληλα<text:s/>γι’<text:s/>αυτόν<text:s/>το<text:s/>σκοπόν,<text:s/>καθώς<text:s/>και<text:s/>ολο-<text:s/>γραφήματα<text:s/>ή<text:s/>λοιπά<text:s/>συστατικά<text:s/>στοιχεία<text:s/>του<text:s/>νομίσματος,<text:s/>τα<text:s/>οποία<text:s/>χρησιμεύουν<text:s/>για<text:s/>την<text:s/>προστασία<text:s/>από<text:s/>την<text:s/>παραχάραξη,<text:s/>τιμωρείται<text:s/>με<text:s/>φυλάκιση<text:s/>έως<text:s/>δύο<text:s/>(2)<text:s/>έτη<text:s/>ή<text:s/>χρηματική<text:s/>ποινή.».</text:span></text:p>
      <text:h text:style-name="P396" text:outline-level="6"><text:span text:style-name="T396_1">Άρθρο<text:s/>40</text:span></text:h>
      <text:h text:style-name="P397" text:outline-level="6"><text:span text:style-name="T397_1">Διακεκριμένη<text:s/>περίπτωση<text:s/>πλαστογραφίας<text:s/>-</text:span></text:h>
      <text:p text:style-name="P398"><text:span text:style-name="T398_1">Τροποποίηση<text:s/>της<text:s/>παρ.<text:s/>3<text:s/>του<text:s/>άρθρου<text:s/>216<text:s/>ΠΚ</text:span></text:p>
      <text:p text:style-name="P399"><text:span text:style-name="T399_1">Η<text:s/>παρ.<text:s/>3<text:s/>του<text:s/>άρθρου<text:s/>216<text:s/>ΠΚ,<text:s/>τροποποιείται<text:s/>νομοτε-<text:s/>χνικά<text:s/>και<text:s/>ως<text:s/>προς<text:s/>το<text:s/>πλαίσιο<text:s/>της<text:s/>ποινής<text:s/>ανάλογα<text:s/>με<text:s/>τον<text:s/>βαθμό<text:s/>της<text:s/>ζημίας<text:s/>και<text:s/>το<text:s/>άρθρο<text:s/>216<text:s/>διαμορφώνεται<text:s/>ως<text:s/>εξής:</text:span></text:p>
      <text:p text:style-name="P400"><text:span text:style-name="T400_1">«Άρθρο<text:s/>216</text:span></text:p>
      <text:p text:style-name="P401"><text:span text:style-name="T401_1">Πλαστογραφία</text:span></text:p>
      <text:p text:style-name="P402"><text:span text:style-name="T402_1">1.<text:s/>Όποιος<text:s/>καταρτίζει<text:s/>πλαστό<text:s/>ή<text:s/>νοθεύει<text:s/>έγγραφο<text:s/>με<text:s/>σκοπό<text:s/>να<text:s/>παραπλανήσει<text:s/>με<text:s/>τη<text:s/>χρήση<text:s/>του<text:s/>άλλον<text:s/>σχετικά<text:s/>με<text:s/>γεγονός<text:s/>που<text:s/>μπορεί<text:s/>να<text:s/>έχει<text:s/>έννομες<text:s/>συνέπειες<text:s/>τιμωρείται<text:s/>με<text:s/>φυλάκιση<text:s/>και<text:s/>χρηματική<text:s/>ποινή.</text:span></text:p>
      <text:p text:style-name="P403"><text:span text:style-name="T403_1">2.<text:s/>Με<text:s/>την<text:s/>ίδια<text:s/>ποινή<text:s/>τιμωρείται<text:s/>όποιος<text:s/>για<text:s/>τον<text:s/>παραπάνω<text:s/>σκοπό<text:s/>εν<text:s/>γνώσει<text:s/>χρησιμοποιεί<text:s/>πλαστό<text:s/>ή<text:s/>νοθευμένο<text:s/>έγγραφο.</text:span></text:p>
      <text:p text:style-name="P404"><text:span text:style-name="T404_1">3.<text:s/>Αν<text:s/>ο<text:s/>υπαίτιος<text:s/>των<text:s/>πράξεων<text:s/>των<text:s/>παρ.<text:s/>1<text:s/>και<text:s/>2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:</text:span></text:p>
      <text:p text:style-name="P405"><text:span text:style-name="T405_1">α)<text:s/>εάν<text:s/>το<text:s/>συνολικό<text:s/>όφελος<text:s/>ή<text:s/>η<text:s/>συνολική<text:s/>ζημία<text:s/>είναι<text:s/>ιδιαίτερα<text:s/>μεγάλη,<text:s/>με<text:s/>φυλάκιση<text:s/>τουλάχιστον<text:s/>τριών<text:s/>(3)<text:s/>μηνών<text:s/>και<text:s/>χρηματική<text:s/>ποινή,</text:span></text:p>
      <text:p text:style-name="P406"><text:span text:style-name="T406_1">β)<text:s/>εάν<text:s/>το<text:s/>συνολικό<text:s/>όφελος<text:s/>ή<text:s/>η<text:s/>συνολική<text:s/>ζημία<text:s/>υπερβαίνει<text:s/>τις<text:s/>εκατόν<text:s/>είκοσι<text:s/>χιλιάδες<text:s/>(120.000)<text:s/>ευρώ,<text:s/>με<text:s/>κάθειρξη<text:s/>έως<text:s/>δέκα<text:s/>(10)<text:s/>έτη<text:s/>και<text:s/>χρηματική<text:s/>ποινή.</text:span></text:p>
      <text:p text:style-name="P407"><text:span text:style-name="T407_1">4.<text:s/>Αν<text:s/>οι<text:s/>πράξεις<text:s/>των<text:s/>παρ.<text:s/>1<text:s/>και<text:s/>2<text:s/>στρέφον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το<text:s/>συνολικό<text:s/>περιουσιακό<text:s/>όφελος<text:s/>ή<text:s/>η<text:s/>συνολική<text:s/>ζημία<text:s/>υπερβαίνει<text:s/>συνολικά<text:s/>τις<text:s/>εκατόν<text:s/>είκοσι<text:s/>χιλιάδες<text:s/>(120.000)<text:s/>ευρώ,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Οι<text:s/>πράξεις<text:s/>αυτές<text:s/>παραγράφονται<text:s/>μετά<text:s/>είκοσι<text:s/>(20)<text:s/>έτη.».</text:span></text:p>
      <text:h text:style-name="P408" text:outline-level="6"><text:span text:style-name="T408_1">Άρθρο<text:s/>41</text:span></text:h>
      <text:h text:style-name="P409" text:outline-level="6"><text:span text:style-name="T409_1">Ψευδής<text:s/>κατάθεση<text:s/>-<text:s/>Προσθήκη<text:s/>παρ.<text:s/>4</text:span></text:h>
      <text:p text:style-name="P410"><text:span text:style-name="T410_1">στο<text:s/>άρθρο<text:s/>224<text:s/>ΠΚ</text:span></text:p>
      <text:p text:style-name="P411"><text:span text:style-name="T411_1">Στο<text:s/>άρθρο<text:s/>224<text:s/>ΠΚ,<text:s/>προστίθεται<text:s/>παρ.<text:s/>4<text:s/>και<text:s/>το<text:s/>άρθρο<text:s/>224<text:s/>διαμορφώνεται<text:s/>ως<text:s/>εξής:</text:span></text:p>
      <text:p text:style-name="P412"><text:span text:style-name="T412_1">«Άρθρο<text:s/>224</text:span></text:p>
      <text:p text:style-name="P413"><text:span text:style-name="T413_1">Ψευδής<text:s/>κατάθεση</text:span></text:p>
      <text:p text:style-name="P414"><text:span text:style-name="T414_1">1.<text:s/>Όποιος,<text:s/>ενώ<text:s/>εξετάζεται<text:s/>ως<text:s/>διάδικος<text:s/>ή<text:s/>μάρτυρας<text:s/>σε<text:s/>δικαστήριο<text:s/>ή<text:s/>ενώπιον<text:s/>αρχής<text:s/>αρμόδιας<text:s/>να<text:s/>ενεργεί<text:s/>εξέταση<text:s/>για<text:s/>την<text:s/>κρινόμενη<text:s/>υπόθεση,<text:s/>εν<text:s/>γνώσει<text:s/>του<text:s/>καταθέτει<text:s/>ψευδή<text:s/>στοιχεία<text:s/>σχετικά<text:s/>με<text:s/>την<text:s/>υπόθεση<text:s/>αυτή<text:s/>ή<text:s/>αρνεί-<text:s/>ται<text:s/>ή<text:s/>αποκρύπτει<text:s/>την<text:s/>αλήθεια,<text:s/>τιμωρείται<text:s/>με<text:s/>φυλάκιση<text:s/>τουλάχιστον<text:s/>τριών<text:s/>(3)<text:s/>μηνών<text:s/>έως<text:s/>τρία<text:s/>(3)<text:s/>έτη<text:s/>και<text:s/>χρηματική<text:s/>ποινή.</text:span></text:p>
      <text:p text:style-name="P415"><text:span text:style-name="T415_1">2.<text:s/>Όποιος<text:s/>εμφανίζεται<text:s/>ως<text:s/>μάρτυρας<text:s/>ενώπιον<text:s/>δικαστηρίου<text:s/>ή<text:s/>άλλης<text:s/>αρχής<text:s/>αρμόδιας<text:s/>να<text:s/>ενεργεί<text:s/>εξέταση<text:s/>και<text:s/>αρ-<text:s/>νείται<text:s/>να<text:s/>δώσει<text:s/>τη<text:s/>μαρτυρία<text:s/>του<text:s/>τιμωρείται<text:s/>με<text:s/>φυλάκιση<text:s/>έως<text:s/>δύο<text:s/>(2)<text:s/>έτη<text:s/>ή<text:s/>χρηματική<text:s/>ποινή.</text:span></text:p>
      <text:p text:style-name="P416"><text:span text:style-name="T416_1">3.<text:s/>Αν<text:s/>ο<text:s/>υπαίτιος<text:s/>τέλεσε<text:s/>τις<text:s/>πράξεις<text:s/>των<text:s/>προηγούμενων<text:s/>παραγράφων<text:s/>για<text:s/>να<text:s/>αποφύγει<text:s/>ποινική<text:s/>ευθύνη<text:s/>είτε<text:s/>δική<text:s/>του<text:s/>είτε<text:s/>κάποιου<text:s/>από<text:s/>τους<text:s/>οικείους<text:s/>του,<text:s/>χωρίς<text:s/>να<text:s/>ενοχοποιήσει<text:s/>ψευδώς<text:s/>άλλον,<text:s/>το<text:s/>δικαστήριο<text:s/>μπορεί<text:s/>να<text:s/>τον<text:s/>απαλλάξει<text:s/>από<text:s/>κάθε<text:s/>ποινή.</text:span></text:p>
      <text:p text:style-name="P417"><text:span text:style-name="T417_1">4.<text:s/>Όποιος,<text:s/>σε<text:s/>κάθε<text:s/>άλλη<text:s/>περίπτωση,<text:s/>όταν<text:s/>εξετάζεται<text:s/>από<text:s/>κάποια<text:s/>αρχή<text:s/>ή<text:s/>από<text:s/>εξουσιοδοτημένο<text:s/>όργανό<text:s/>της<text:s/>ή<text:s/>όταν<text:s/>αναφέρεται<text:s/>σε<text:s/>αυτή,<text:s/>εκθέτει<text:s/>εν<text:s/>γνώσει<text:s/>του<text:s/>ψέματα<text:s/>ή<text:s/>αρνείται<text:s/>ή<text:s/>αποκρύπτει<text:s/>την<text:s/>αλήθεια<text:s/>τιμωρείται<text:s/>με<text:s/>φυλάκιση<text:s/>έως<text:s/>δύο<text:s/>(2)<text:s/>έτη<text:s/>ή<text:s/>χρηματική<text:s/>ποινή.».</text:span></text:p>
      <text:h text:style-name="P418" text:outline-level="6"><text:span text:style-name="T418_1">Άρθρο<text:s/>42</text:span></text:h>
      <text:h text:style-name="P419" text:outline-level="6"><text:span text:style-name="T419_1">Δωροληψία<text:s/>υπαλλήλου<text:s/>-<text:s/>Αντικατάσταση<text:s/>της<text:s/>παρ.<text:s/>5<text:s/>του<text:s/>άρθρου<text:s/>235<text:s/>ΠΚ</text:span></text:h>
      <text:p text:style-name="P420"><text:span text:style-name="T420_1">Η<text:s/>παρ.<text:s/>5<text:s/>του<text:s/>άρθρου<text:s/>235<text:s/>ΠΚ,<text:s/>αντικαθίσταται<text:s/>και<text:s/>το<text:s/>άρθρο<text:s/>235<text:s/>διαμορφώνεται<text:s/>ως<text:s/>εξής:</text:span></text:p>
      <text:p text:style-name="P421"><text:span text:style-name="T421_1">«Άρθρο<text:s/>235</text:span></text:p>
      <text:p text:style-name="P422"><text:span text:style-name="T422_1">Δωροληψία<text:s/>υπαλλήλου</text:span></text:p>
      <text:p text:style-name="P423"><text:span text:style-name="T423_1">1.<text:s/>Υπάλληλος<text:s/>ο<text:s/>οποίος<text:s/>ζητεί<text:s/>ή<text:s/>λαμβάνει,<text:s/>άμεσα<text:s/>ή<text:s/>μέσω<text:s/>τρίτου,<text:s/>για<text:s/>τον<text:s/>εαυτό<text:s/>του<text:s/>ή<text:s/>για<text:s/>άλλον,<text:s/>οποιασδήποτε<text:s/>φύσης<text:s/>αθέμιτο<text:s/>ωφέλημα,<text:s/>ή<text:s/>αποδέχεται<text:s/>την<text:s/>υπόσχεση<text:s/>παροχής<text:s/>τέτοιου<text:s/>ωφελήματος,<text:s/>για<text:s/>ενέργεια<text:s/>ή<text:s/>παράλειψή<text:s/>τ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<text:s/>και<text:s/>χρηματική<text:s/>ποινή.<text:s/>Αν<text:s/>ο<text:s/>υπαίτιος<text:s/>τελεί<text:s/>την<text:s/>πράξη<text:s/>του<text:s/>προηγούμενου<text:s/>εδαφίου<text:s/>κατ’<text:s/>επάγγελμα<text:s/>τιμωρείται<text:s/>με<text:s/>φυλάκιση<text:s/>τουλάχιστον<text:s/>τριών<text:s/>(3)<text:s/>ετών<text:s/>και<text:s/>χρηματική<text:s/>ποινή.</text:span></text:p>
      <text:p text:style-name="P424"><text:span text:style-name="T424_1">2.<text:s/>Αν<text:s/>η<text:s/>ως<text:s/>άνω<text:s/>ενέργεια<text:s/>ή<text:s/>παράλειψη<text:s/>του<text:s/>υπαιτίου<text:s/>αντί-<text:s/>κειται<text:s/>στα<text:s/>καθήκοντα<text:s/>του,<text:s/>τιμωρείται<text:s/>με<text:s/>κάθειρξη<text:s/>έως<text:s/>δέκα<text:s/>(10)<text:s/>έτη<text:s/>και<text:s/>χρηματική<text:s/>ποινή.<text:s/>Αν<text:s/>ο<text:s/>υπαίτιος<text:s/>τελεί<text:s/>την<text:s/>πράξη<text:s/>του<text:s/>προηγούμενου<text:s/>εδαφίου<text:s/>κατ’<text:s/>επάγγελμα<text:s/>τιμωρείται<text:s/>με<text:s/>κάθειρξη<text:s/>και<text:s/>χρηματική<text:s/>ποινή<text:s/>έως<text:s/>χίλιες<text:s/>(1.000)<text:s/>ημερήσιες<text:s/>μονάδες.</text:span></text:p>
      <text:p text:style-name="P425"><text:span text:style-name="T425_1">3.<text:s/>Υπάλληλος<text:s/>ο<text:s/>οποίος<text:s/>ζητεί<text:s/>ή<text:s/>λαμβάνει,<text:s/>για<text:s/>τον<text:s/>εαυτό<text:s/>του<text:s/>ή<text:s/>για<text:s/>άλλον,<text:s/>αθέμιτη<text:s/>παροχή<text:s/>περιουσιακής<text:s/>φύσης,<text:s/>επωφελούμενος<text:s/>από<text:s/>την<text:s/>ιδιότητά<text:s/>του,<text:s/>τιμωρείται<text:s/>με<text:s/>φυλάκιση,<text:s/>αν<text:s/>η<text:s/>πράξη<text:s/>δεν<text:s/>τιμωρείται<text:s/>βαρύτερα<text:s/>από<text:s/>άλλη<text:s/>ποινική<text:s/>διάταξη.</text:span></text:p>
      <text:p text:style-name="P426"><text:span text:style-name="T426_1">4.<text:s/>Προϊστάμενοι<text:s/>υπηρεσιών<text:s/>ή<text:s/>επιθεωρητές<text:s/>ή<text:s/>πρόσωπα<text:s/>που<text:s/>έχουν<text:s/>την<text:s/>εξουσία<text:s/>λήψης<text:s/>αποφάσεων<text:s/>ή<text:s/>ελέγχου<text:s/>σε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τιμωρούνται<text:s/>με<text:s/>φυλάκιση<text:s/>έως<text:s/>τρία<text:s/>(3)<text:s/>έτη<text:s/>ή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άβαση<text:s/>συγκεκριμένου<text:s/>υπηρεσιακού<text:s/>καθήκοντος<text:s/>δεν<text:s/>απέτρεψαν<text:s/>από<text:s/>αμέλεια<text:s/>πρόσωπο<text:s/>που<text:s/>τελεί<text:s/>υπό<text:s/>τις<text:s/>εντολές<text:s/>τους<text:s/>ή<text:s/>υπόκειται<text:s/>στον<text:s/>έλεγχό<text:s/>τους<text:s/>από<text:s/>την<text:s/>τέλεση<text:s/>πράξης<text:s/>των<text:s/>προηγούμενων<text:s/>παραγράφων.</text:span></text:p>
      <text:p text:style-name="P427"><text:span text:style-name="T427_1">5.<text:s/>Οι<text:s/>παρ.<text:s/>1<text:s/>και<text:s/>2<text:s/>εφαρμόζονται<text:s/>και<text:s/>όταν<text:s/>οι<text:s/>πράξεις<text:s/>τελούνται<text:s/>από<text:s/>λειτουργούς<text:s/>ή<text:s/>άλλους<text:s/>υπαλλήλους<text:s/>που<text:s/>απασχολούνται<text:s/>με<text:s/>οποιαδήποτε<text:s/>συμβατική<text:s/>σχέση<text:s/>σε:<text:s/>α)<text:s/>όργανο<text:s/>ή<text:s/>οργανισμό<text:s/>της<text:s/>Ευρωπαϊκής<text:s/>Ένωσης,<text:s/>β)<text:s/>κάθε<text:s/>δημόσιο<text:s/>διεθνή<text:s/>ή<text:s/>υπερεθνικό<text:s/>οργανισμό<text:s/>ή<text:s/>φορέα<text:s/>στον<text:s/>οποίο<text:s/>η<text:s/>Ελλάδα<text:s/>είναι<text:s/>μέλος,<text:s/>καθώς<text:s/>και<text:s/>από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,<text:s/>ακόμα<text:s/>κι<text:s/>αν<text:s/>οι<text:s/>πράξεις<text:s/>των<text:s/>περ.<text:s/>α΄<text:s/>και<text:s/>β΄<text:s/>δεν<text:s/>είναι<text:s/>αξιόποινες<text:s/>κατά<text:s/>τους<text:s/>νόμους<text:s/>της<text:s/>χώρας<text:s/>όπου<text:s/>τελέστηκαν.<text:s/>Οι<text:s/>παρ.<text:s/>1<text:s/>και<text:s/>2<text:s/>εφαρμόζονται<text:s/>και<text:s/>όταν<text:s/>οι<text:s/>πράξεις<text:s/>τελούνται<text:s/>από<text:s/>υπάλληλο<text:s/>ξένης<text:s/>χώρας.».</text:span></text:p>
      <text:h text:style-name="P428" text:outline-level="6"><text:span text:style-name="T428_1">Άρθρο<text:s/>43</text:span></text:h>
      <text:h text:style-name="P429" text:outline-level="6"><text:span text:style-name="T429_1">Δωροδοκία<text:s/>υπαλλήλου<text:s/>-<text:s/>Πλαίσιο<text:s/>ποινής<text:s/>-</text:span></text:h>
      <text:p text:style-name="P430"><text:span text:style-name="T430_1">Τροποποίηση<text:s/>της<text:s/>παρ.<text:s/>1<text:s/>του<text:s/>άρθρου<text:s/>236<text:s/>ΠΚ</text:span></text:p>
      <text:p text:style-name="P431"><text:span text:style-name="T431_1">Η<text:s/>παρ.<text:s/>1<text:s/>του<text:s/>άρθρου<text:s/>236<text:s/>ΠΚ,<text:s/>τροποποιείται<text:s/>ως<text:s/>προς<text:s/>το<text:s/>πλαίσιο<text:s/>ποινής<text:s/>και<text:s/>το<text:s/>άρθρο<text:s/>236<text:s/>διαμορφώνεται<text:s/>ως<text:s/>εξής:</text:span></text:p>
      <text:p text:style-name="P432"><text:span text:style-name="T432_1">«Άρθρο<text:s/>236</text:span></text:p>
      <text:p text:style-name="P433"><text:span text:style-name="T433_1">Δωροδοκία<text:s/>υπαλλήλου</text:span></text:p>
      <text:p text:style-name="P434"><text:span text:style-name="T434_1">1.<text:s/>Όποιος<text:s/>προσφέρει,<text:s/>υπόσχεται<text:s/>ή<text:s/>παρέχει<text:s/>σε<text:s/>υπάλληλο,<text:s/>άμεσα<text:s/>ή<text:s/>μέσω<text:s/>τρίτου,<text:s/>οποιασδήποτε<text:s/>φύσης<text:s/>αθέμιτο<text:s/>ωφέλημα,<text:s/>για<text:s/>τον<text:s/>εαυτό<text:s/>του<text:s/>ή<text:s/>για<text:s/>άλλον,<text:s/>για<text:s/>ενέργεια<text:s/>ή<text:s/>παράλειψη<text:s/>του<text:s/>υπαλλήλου<text:s/>σε<text:s/>σχέση<text:s/>με<text:s/>την<text:s/>άσκηση<text:s/>των<text:s/>καθηκόντων<text:s/>του,<text:s/>μελλοντική<text:s/>ή<text:s/>ήδη<text:s/>τελειωμένη,<text:s/>τιμωρείται<text:s/>με<text:s/>φυλάκιση.</text:span></text:p>
      <text:p text:style-name="P435"><text:span text:style-name="T435_1">2.<text:s/>Αν<text:s/>η<text:s/>ως<text:s/>άνω<text:s/>ενέργεια<text:s/>ή<text:s/>παράλειψη<text:s/>αντίκειται<text:s/>στα<text:s/>καθήκοντα<text:s/>του<text:s/>υπαλλήλου,<text:s/>ο<text:s/>υπαίτιος<text:s/>τιμωρείται<text:s/>με<text:s/>κάθειρξη<text:s/>έως<text:s/>οκτώ<text:s/>(8)<text:s/>έτη<text:s/>και<text:s/>χρηματική<text:s/>ποινή.</text:span></text:p>
      <text:p text:style-name="P436"><text:span text:style-name="T436_1">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έως<text:s/>δύο<text:s/>(2)<text:s/>έτη<text:s/>ή<text:s/>χρηματική<text:s/>ποινή,<text:s/>αν<text:s/>η<text:s/>πράξη<text:s/>δεν<text:s/>τιμωρείται<text:s/>βαρύτερα,<text:s/>αν<text:s/>με<text:s/>παραβίαση<text:s/>συγκεκριμένου<text:s/>καθήκοντος<text:s/>επιμέλειας,<text:s/>δεν<text:s/>απέτρεψε<text:s/>από<text:s/>αμέλεια<text:s/>πρόσωπο<text:s/>που<text:s/>τελεί<text:s/>υπό<text:s/>τις<text:s/>εντολές<text:s/>του<text:s/>ή<text:s/>υπόκειται<text:s/>στον<text:s/>έλεγχό<text:s/>του<text:s/>από<text:s/>την<text:s/>τέλεση<text:s/>προς<text:s/>όφελος<text:s/>της<text:s/>επιχείρησης<text:s/>πράξης<text:s/>των<text:s/>προηγούμενων<text:s/>παραγράφων.</text:span></text:p>
      <text:p text:style-name="P437"><text:span text:style-name="T437_1">4.<text:s/>Οι<text:s/>διατάξεις<text:s/>των<text:s/>παρ.<text:s/>1,<text:s/>2<text:s/>και<text:s/>3<text:s/>εφαρμόζονται<text:s/>και<text:s/>όταν<text:s/>οι<text:s/>πράξεις<text:s/>τελούνται<text:s/>προς:<text:s/>α)<text:s/>λειτουργούς<text:s/>ή<text:s/>άλλους<text:s/>υπαλλήλους<text:s/>με<text:s/>οποιαδήποτε<text:s/>συμβατική<text:s/>σχέση<text:s/>οργάνου<text:s/>ή<text:s/>οργανισμού<text:s/>της<text:s/>Ευρωπαϊκής<text:s/>Ένωσης<text:s/>που<text:s/>έχει<text:s/>την<text:s/>έδρα<text:s/>του<text:s/>στην<text:s/>Ελλάδα<text:s/>και<text:s/>κάθε<text:s/>δημόσιου<text:s/>διεθνούς<text:s/>ή<text:s/>υπερεθνικού<text:s/>οργανισμού<text:s/>ή<text:s/>φορέα<text:s/>στον<text:s/>οποίο<text:s/>η<text:s/>Ελλάδα<text:s/>είναι<text:s/>μέλος,<text:s/>καθώς<text:s/>και<text:s/>προς<text:s/>κάθε<text:s/>πρόσωπο,<text:s/>αποσπασμένο<text:s/>ή<text:s/>όχι,<text:s/>που<text:s/>εκτελεί<text:s/>καθήκοντα<text:s/>τα<text:s/>οποία<text:s/>αντιστοιχούν<text:s/>σε<text:s/>αυτά<text:s/>που<text:s/>εκτελούν<text:s/>οι<text:s/>λειτουργοί<text:s/>ή<text:s/>άλλοι<text:s/>υπάλληλοι<text:s/>ή<text:s/>β)<text:s/>οποιοδήποτε<text:s/>πρόσωπο<text:s/>που<text:s/>ασκεί<text:s/>δημόσιο<text:s/>λειτούργημα<text:s/>ή<text:s/>υπηρεσία<text:s/>για<text:s/>ξένη<text:s/>χώρα.</text:span></text:p>
      <text:p text:style-name="P438"><text:span text:style-name="T438_1">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<text:s/>και<text:s/>για<text:s/>τη<text:s/>δίωξη<text:s/>του<text:s/>πλημμελήματος<text:s/>της<text:s/>παρ.<text:s/>1<text:s/>δεν<text:s/>απαιτείται<text:s/>η<text:s/>κατά<text:s/>το<text:s/>άρθρο<text:s/>6<text:s/>παρ.<text:s/>3<text:s/>έγκληση<text:s/>ή<text:s/>αίτηση.».</text:span></text:p>
      <text:h text:style-name="P439" text:outline-level="6"><text:span text:style-name="T439_1">Άρθρο<text:s/>44</text:span></text:h>
      <text:h text:style-name="P440" text:outline-level="6"><text:span text:style-name="T440_1">Ευνοϊκά<text:s/>μέτρα<text:s/>-<text:s/>Κατάργηση<text:s/>της<text:s/>παρ.<text:s/>1<text:s/>και<text:s/>τροποποίηση<text:s/>των<text:s/>παρ.<text:s/>2,<text:s/>3,<text:s/>4</text:span></text:h>
      <text:p text:style-name="P441"><text:span text:style-name="T441_1">του<text:s/>άρθρου<text:s/>263Α<text:s/>ΠΚ</text:span></text:p>
      <text:p text:style-name="P442"><text:span text:style-name="T442_1">Στο<text:s/>άρθρο<text:s/>263Α<text:s/>ΠΚ:<text:s/>α)<text:s/>καταργείται<text:s/>η<text:s/>παρ.<text:s/>1<text:s/>περί<text:s/>του<text:s/>θεσμού<text:s/>της<text:s/>έμπρακτης<text:s/>μετάνοιας<text:s/>για<text:s/>το<text:s/>αδίκημα<text:s/>της<text:s/>δωροδοκίας<text:s/>και<text:s/>δωροδοκίας<text:s/>δικαστή,<text:s/>β)<text:s/>τροποποιούνται<text:s/>οι<text:s/>παρ.<text:s/>2<text:s/>και<text:s/>4<text:s/>ως<text:s/>προς<text:s/>τις<text:s/>παραπεμπόμενες<text:s/>διατάξεις<text:s/>του<text:s/>ΠΚ,<text:s/>γ)<text:s/>αντικαθίσταται<text:s/>η<text:s/>παρ.<text:s/>3<text:s/>και<text:s/>το<text:s/>άρθρο<text:s/>263Α<text:s/>ΠΚ<text:s/>διαμορφώνεται<text:s/>εξής:</text:span></text:p>
      <text:p text:style-name="P443"><text:span text:style-name="T443_1">«Άρθρο<text:s/>263Α</text:span></text:p>
      <text:p text:style-name="P444"><text:span text:style-name="T444_1">Ευνοϊκά<text:s/>μέτρα</text:span></text:p>
      <text:p text:style-name="P445"><text:span text:style-name="T445_1">1.<text:s/>[Καταργείται]</text:span></text:p>
      <text:p text:style-name="P446"><text:span text:style-name="T446_1">2.<text:s/>Αν<text:s/>ο<text:s/>υπαίτιος<text:s/>των<text:s/>πράξεων<text:s/>των<text:s/>άρθρων<text:s/>236<text:s/>παρ.<text:s/>1,<text:s/>2<text:s/>και<text:s/>3<text:s/>και<text:s/>237<text:s/>παρ.<text:s/>2<text:s/>και<text:s/>3<text:s/>ή<text:s/>ο<text:s/>συμμέτοχος<text:s/>στις<text:s/>πράξεις<text:s/>των<text:s/>άρθρων<text:s/>235<text:s/>παρ.<text:s/>1,<text:s/>2<text:s/>και<text:s/>3,<text:s/>237<text:s/>παρ.<text:s/>1<text:s/>και<text:s/>239<text:s/>έως<text:s/>260,<text:s/>καθώς<text:s/>και<text:s/>του<text:s/>άρθρου<text:s/>390,<text:s/>όταν<text:s/>τελείται<text:s/>από<text:s/>υπάλληλο,<text:s/>συμβάλει<text:s/>ουσιωδώς,<text:s/>με<text:s/>αναγγελία<text:s/>στην<text:s/>αρχή,<text:s/>στην<text:s/>αποκάλυψη<text:s/>της<text:s/>συμμετοχής<text:s/>υπαλλήλου<text:s/>στις<text:s/>πράξεις<text:s/>αυτές,<text:s/>τιμωρείται<text:s/>με<text:s/>ποινή<text:s/>μειωμένη<text:s/>στο<text:s/>μέτρο<text:s/>του<text:s/>άρθρου<text:s/>44<text:s/>παρ.<text:s/>2.<text:s/>Το<text:s/>δικαστήριο<text:s/>μπορεί<text:s/>να<text:s/>διατάξει<text:s/>την<text:s/>αναστολή<text:s/>εκτέλεσης<text:s/>της<text:s/>ποινής<text:s/>αυτής,<text:s/>ανεξάρτητα<text:s/>αν<text:s/>συντρέχουν<text:s/>οι<text:s/>όροι<text:s/>του<text:s/>άρθρου<text:s/>99.<text:s/>Το<text:s/>Συμβούλιο<text:s/>Πλημμελειοδικών<text:s/>με<text:s/>βούλευμα<text:s/>που<text:s/>εκδίδεται<text:s/>ύστερα<text:s/>από<text:s/>πρόταση<text:s/>του<text:s/>αρμοδίου<text:s/>εισαγγελέα,<text:s/>διατάσσει<text:s/>την<text:s/>αναστολή<text:s/>της<text:s/>ασκη-<text:s/>θείσας<text:s/>ποινικής<text:s/>δίωξης<text:s/>κατά<text:s/>του<text:s/>υπαιτίου<text:s/>για<text:s/>ορισμένο<text:s/>χρονικό<text:s/>διάστημα,<text:s/>προκειμένου<text:s/>να<text:s/>επιβεβαιωθεί<text:s/>η<text:s/>αλήθεια<text:s/>των<text:s/>εισφερόμενων<text:s/>στοιχείων.<text:s/>Την<text:s/>αναστολή<text:s/>της<text:s/>δίωξης<text:s/>μπορεί<text:s/>να<text:s/>διατάξει<text:s/>και<text:s/>το<text:s/>δικαστήριο,<text:s/>εφόσο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νομικού<text:s/>καταναγκασμού<text:s/>που<text:s/>έχουν<text:s/>επιβληθεί.<text:s/>Αν<text:s/>μετά<text:s/>την<text:s/>αναστολή<text:s/>της<text:s/>ποινικής<text:s/>δίωξης<text:s/>προκύψει<text:s/>ότι<text:s/>τα<text:s/>εισφερθέντα<text:s/>από<text:s/>τον<text:s/>υπαίτιο<text:s/>στοιχεία<text:s/>δεν<text:s/>ήσαν<text:s/>επαρκή<text:s/>για<text:s/>την<text:s/>άσκηση<text:s/>ποινικής<text:s/>δίωξης<text:s/>κατά<text:s/>του<text:s/>υπαλλήλου,<text:s/>το<text:s/>σχετικό<text:s/>βούλευμα<text:s/>ή<text:s/>απόφαση<text:s/>ανακαλείται<text:s/>και<text:s/>συνεχίζεται<text:s/>κατά<text:s/>του<text:s/>υπαιτίου<text:s/>η<text:s/>ανασταλείσα<text:s/>ποινική<text:s/>δίωξη.</text:span></text:p>
      <text:p text:style-name="P447"><text:span text:style-name="T447_1">3.<text:s/>Υπάλληλος,<text:s/>υπαίτιος<text:s/>ή<text:s/>συμμέτοχος<text:s/>για<text:s/>την<text:s/>τέλεση<text:s/>των<text:s/>πράξεων<text:s/>των<text:s/>άρθρων<text:s/>235<text:s/>έως<text:s/>260,<text:s/>καθώς<text:s/>και<text:s/>του<text:s/>άρθρου<text:s/>390,<text:s/>ο<text:s/>οποίος<text:s/>συμβάλλει<text:s/>ουσιωδώς,<text:s/>με<text:s/>αναγγελία<text:s/>στην<text:s/>αρχή,<text:s/>στην<text:s/>αποκάλυψη<text:s/>της<text:s/>συμμετοχής<text:s/>στις<text:s/>πράξεις<text:s/>αυτές<text:s/>άλλων<text:s/>υπαλλήλων<text:s/>που<text:s/>κατέχουν<text:s/>θέση<text:s/>ανώτερη<text:s/>της<text:s/>δικής<text:s/>του,<text:s/>ή<text:s/>συμμέτοχος<text:s/>μη<text:s/>υπάλληλος<text:s/>στις<text:s/>πράξεις<text:s/>αυτές,<text:s/>εξαιρουμένης<text:s/>της<text:s/>τελέσεως<text:s/>από<text:s/>αυτόν<text:s/>της<text:s/>πράξης<text:s/>του<text:s/>άρθρου<text:s/>236<text:s/>ΠΚ,<text:s/>τιμωρείται<text:s/>σύμφωνα<text:s/>με<text:s/>τα<text:s/>οριζόμενα<text:s/>στην<text:s/>παρ.<text:s/>2,<text:s/>εφόσον<text:s/>ο<text:s/>ίδιος<text:s/>έχει<text:s/>μεταβιβάσει<text:s/>στο<text:s/>Δημόσιο<text:s/>όλα<text:s/>τα<text:s/>περιουσιακά<text:s/>στοιχεία<text:s/>που<text:s/>έχει<text:s/>αποκτήσει,<text:s/>αμέσως<text:s/>ή<text:s/>εμμέσως,<text:s/>από<text:s/>την<text:s/>τέλεση<text:s/>ή<text:s/>τη<text:s/>συμμετοχή<text:s/>στην<text:s/>τέλεση<text:s/>των<text:s/>παραπάνω<text:s/>εγκλημάτων.<text:s/>Αν<text:s/>κατ’<text:s/>εξαίρεση<text:s/>η<text:s/>μεταβίβαση<text:s/>αυτή<text:s/>δεν<text:s/>έχει<text:s/>ολοκληρωθεί<text:s/>μέχρι<text:s/>το<text:s/>στάδιο<text:s/>της<text:s/>επιμέτρησης<text:s/>της<text:s/>ποινής,<text:s/>το<text:s/>δικαστήριο<text:s/>μπορεί<text:s/>να<text:s/>επιφυλαχθεί<text:s/>ως<text:s/>προς<text:s/>την<text:s/>επί<text:s/>ποινής<text:s/>κρίση<text:s/>του,<text:s/>διακόπτοντας<text:s/>προς<text:s/>τούτο<text:s/>τη<text:s/>διαδικασία<text:s/>για<text:s/>ορισμένη<text:s/>ημερομηνία<text:s/>και<text:s/>χωρίς<text:s/>το<text:s/>χρονικό<text:s/>περιορισμό<text:s/>του<text:s/>άρθρου<text:s/>352<text:s/>παρ.<text:s/>1<text:s/>του<text:s/>Κώδικα<text:s/>Ποινικής<text:s/>Δικονομίας.<text:s/>Στην<text:s/>περίπτωση<text:s/>αυτή<text:s/>ορίζει<text:s/>και<text:s/>τις<text:s/>συγκεκριμένες<text:s/>μεταβιβάσεις<text:s/>ή<text:s/>άλλες<text:s/>ενέργειες<text:s/>στις<text:s/>οποίες<text:s/>πρέπει<text:s/>να<text:s/>προβεί<text:s/>ο<text:s/>δράστης<text:s/>για<text:s/>να<text:s/>τύχει<text:s/>του<text:s/>σχετικού<text:s/>ευεργετήματος.<text:s/>Με<text:s/>την<text:s/>απόφαση<text:s/>περί<text:s/>διακοπής<text:s/>της<text:s/>δίκης<text:s/>το<text:s/>δικαστήριο<text:s/>μπορεί<text:s/>να<text:s/>διατάξει<text:s/>και<text:s/>την<text:s/>άρση<text:s/>ή<text:s/>την<text:s/>αντικατάσταση<text:s/>των<text:s/>μέτρων<text:s/>δικονομικού<text:s/>καταναγκασμού<text:s/>που<text:s/>έχουν<text:s/>επιβληθεί.</text:span></text:p>
      <text:p text:style-name="P448"><text:span text:style-name="T448_1">4.<text:s/>α)<text:s/>Αν<text:s/>κάποιος<text:s/>από<text:s/>τους<text:s/>υπαιτίους<text:s/>των<text:s/>εγκλημάτων<text:s/>των<text:s/>άρθρων<text:s/>235<text:s/>έως<text:s/>260,<text:s/>390<text:s/>και<text:s/>396<text:s/>ή<text:s/>πράξεων<text:s/>νομιμοποίησης<text:s/>εσόδων<text:s/>που<text:s/>προέρχονται<text:s/>άμεσα<text:s/>από<text:s/>τις<text:s/>συγκεκριμένες<text:s/>εγκληματικές<text:s/>δραστηριότητες,<text:s/>εισφέρει<text:s/>αποδεικτικά<text:s/>στοιχεία<text:s/>για<text:s/>τη<text:s/>συμμετοχή<text:s/>στις<text:s/>πράξεις<text:s/>αυτές<text:s/>προσώπων<text:s/>που<text:s/>διατελούν<text:s/>ή<text:s/>διατέλεσαν<text:s/>μέλη<text:s/>της<text:s/>Κυβέρνησης<text:s/>ή<text:s/>Υφυπουργοί,<text:s/>το<text:s/>δικαστικό<text:s/>συμβούλιο,<text:s/>με<text:s/>βούλευμα<text:s/>που<text:s/>εκδίδεται<text:s/>ύστερα<text:s/>από<text:s/>πρόταση<text:s/>του<text:s/>εισαγγελέα,<text:s/>διατάσσει<text:s/>την<text:s/>αναστολή<text:s/>της<text:s/>ασκηθείσας<text:s/>σε<text:s/>βάρος<text:s/>του<text:s/>ποινικής<text:s/>δίωξης<text:s/>και<text:s/>την<text:s/>αμελλητί<text:s/>παραπομπή<text:s/>της<text:s/>δικογραφίας<text:s/>στη<text:s/>Βουλή.<text:s/>Την<text:s/>παραπάνω<text:s/>αναστολή<text:s/>μπορεί<text:s/>να<text:s/>διατάξει<text:s/>το<text:s/>δικαστήριο<text:s/>και<text:s/>όταν<text:s/>τα<text:s/>στοιχεία<text:s/>εισφέρονται<text:s/>μέχρι<text:s/>την<text:s/>έκδοση<text:s/>απόφασης<text:s/>σε<text:s/>δεύτερο<text:s/>βαθμό.<text:s/>Με<text:s/>το<text:s/>ίδιο<text:s/>βούλευμα<text:s/>ή<text:s/>απόφαση<text:s/>μπορεί<text:s/>να<text:s/>διαταχθεί<text:s/>και<text:s/>η<text:s/>άρση<text:s/>ή<text:s/>η<text:s/>αντικατάσταση<text:s/>των<text:s/>μέτρων<text:s/>δικο-<text:s/>νομικού<text:s/>καταναγκασμού<text:s/>που<text:s/>έχουν<text:s/>ταχθεί.</text:span></text:p>
      <text:p text:style-name="P449"><text:span text:style-name="T449_1">β)<text:s/>Αν<text:s/>η<text:s/>Βουλή<text:s/>κρίνει,<text:s/>σύμφωνα<text:s/>με<text:s/>τη<text:s/>διάταξη<text:s/>της<text:s/>παρ.<text:s/>3<text:s/>του<text:s/>άρθρου<text:s/>86<text:s/>του<text:s/>Συντάγματος,<text:s/>ότι<text:s/>τα<text:s/>στοιχεία<text:s/>δεν<text:s/>είναι<text:s/>επαρκή<text:s/>για<text:s/>την<text:s/>άσκηση<text:s/>ποινικής<text:s/>δίωξης<text:s/>σε<text:s/>βάρος<text:s/>Υπουργού<text:s/>ή<text:s/>Υφυπουργού,<text:s/>το<text:s/>βούλευμα<text:s/>ή<text:s/>η<text:s/>απόφαση<text:s/>ανακαλείται<text:s/>και<text:s/>η<text:s/>ανασταλείσα<text:s/>ποινική<text:s/>δίωξη<text:s/>συνεχίζεται.<text:s/>Αν<text:s/>η<text:s/>Βουλή<text:s/>αποφασίσει<text:s/>την<text:s/>άσκηση<text:s/>ποινικής<text:s/>δίωξης<text:s/>σε<text:s/>βάρος<text:s/>Υπουργού<text:s/>ή<text:s/>Υφυπουργού<text:s/>κατά<text:s/>το<text:s/>άρθρο<text:s/>86<text:s/>του<text:s/>Συντάγματος,<text:s/>σε<text:s/>περίπτωση<text:s/>καταδίκης<text:s/>από<text:s/>το<text:s/>Ειδικό<text:s/>Δικαστήριο,<text:s/>ο<text:s/>κατά<text:s/>το<text:s/>προηγούμενο<text:s/>εδάφιο<text:s/>συμμέτοχος<text:s/>που<text:s/>εισέφερε<text:s/>τα<text:s/>αποδεικτικά<text:s/>στοιχεία<text:s/>τιμωρείται<text:s/>με<text:s/>ποινή<text:s/>μειωμένη<text:s/>στο<text:s/>μέτρο<text:s/>του<text:s/>άρθρου<text:s/>44<text:s/>παρ.<text:s/>2.<text:s/>Το<text:s/>δικαστήριο<text:s/>μπορεί<text:s/>να<text:s/>διατάξει<text:s/>την<text:s/>αναστολή<text:s/>εκτέλεσης<text:s/>της<text:s/>ποινής<text:s/>αυτής<text:s/>κατά<text:s/>τα<text:s/>οριζόμενα<text:s/>στην<text:s/>παρ.<text:s/>2.</text:span></text:p>
      <text:p text:style-name="P450"><text:span text:style-name="T450_1">5.<text:s/>Αν<text:s/>η<text:s/>κίνηση<text:s/>της<text:s/>ποινικής<text:s/>διαδικασίας<text:s/>δεν<text:s/>είναι<text:s/>δυνατή<text:s/>λόγω<text:s/>εξάλειψης<text:s/>του<text:s/>αξιόποινου,<text:s/>σύμφωνα<text:s/>με<text:s/>τα<text:s/>οριζόμενα<text:s/>στο<text:s/>άρθρο<text:s/>86<text:s/>παρ.<text:s/>3<text:s/>εδ.<text:s/>Β΄<text:s/>του<text:s/>Συντάγματος,<text:s/>στον<text:s/>κατηγορούμενο<text:s/>επιβάλλεται<text:s/>ποινή<text:s/>μειωμένη<text:s/>στο<text:s/>μέτρο<text:s/>του<text:s/>άρθρου<text:s/>44<text:s/>παρ.<text:s/>2.<text:s/>Το<text:s/>δικαστήριο<text:s/>μπορεί<text:s/>να<text:s/>διατάξει<text:s/>και<text:s/>την<text:s/>αναστολή<text:s/>εκτέλεσης<text:s/>της<text:s/>ποινής<text:s/>αυτής,<text:s/>κατά<text:s/>τα<text:s/>οριζόμενα<text:s/>στην<text:s/>παρ.<text:s/>2.».</text:span></text:p>
      <text:h text:style-name="P451" text:outline-level="6"><text:span text:style-name="T451_1">Άρθρο<text:s/>45</text:span></text:h>
      <text:h text:style-name="P452" text:outline-level="6"><text:span text:style-name="T452_1">Εμπρησμός<text:s/>-<text:s/>Αντικατάσταση</text:span></text:h>
      <text:p text:style-name="P453"><text:span text:style-name="T453_1">του<text:s/>άρθρου<text:s/>264<text:s/>ΠΚ</text:span></text:p>
      <text:p text:style-name="P454"><text:span text:style-name="T454_1">Το<text:s/>άρθρο<text:s/>264<text:s/>ΠΚ<text:s/>αντικαθίσταται<text:s/>ως<text:s/>εξής:</text:span></text:p>
      <text:p text:style-name="P455"><text:span text:style-name="T455_1">«Άρθρο<text:s/>264</text:span></text:p>
      <text:p text:style-name="P456"><text:span text:style-name="T456_1">Εμπρησμός</text:span></text:p>
      <text:p text:style-name="P457"><text:span text:style-name="T457_1">1.<text:s/>Όποιος<text:s/>προξενεί<text:s/>πυρκαγιά,<text:s/>τιμωρείται:</text:span></text:p>
      <text:p text:style-name="P458"><text:span text:style-name="T458_1">α)<text:s/>με<text:s/>φυλάκιση<text:s/>αν<text:s/>από<text:s/>την<text:s/>πράξη<text:s/>μπορεί<text:s/>να<text:s/>προκύψει<text:s/>κοινός<text:s/>κίνδυνος<text:s/>για<text:s/>ξένα<text:s/>πράγματα,</text:span></text:p>
      <text:p text:style-name="P459"><text:span text:style-name="T459_1">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/text:span></text:p>
      <text:p text:style-name="P460"><text:span text:style-name="T460_1">γ)<text:s/>με<text:s/>κάθειρξη<text:s/>αν<text:s/>στην<text:s/>περίπτωση<text:s/>των<text:s/>περ.<text:s/>α΄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/text:span></text:p>
      <text:p text:style-name="P461"><text:span text:style-name="T461_1">δ)<text:s/>με<text:s/>ισόβια<text:s/>κάθειρξη<text:s/>αν<text:s/>στην<text:s/>περίπτωση<text:s/>της<text:s/>περ.<text:s/>β΄<text:s/>η<text:s/>πράξη<text:s/>είχε<text:s/>ως<text:s/>αποτέλεσμα<text:s/>τον<text:s/>θάνατο.</text:span></text:p>
      <text:p text:style-name="P462"><text:span text:style-name="T462_1">2.<text:s/>Όποιος<text:s/>στις<text:s/>περιπτώσεις<text:s/>της<text:s/>προηγούμενης<text:s/>παραγράφου<text:s/>προκαλεί<text:s/>από<text:s/>αμέλεια<text:s/>την<text:s/>πυρκαγιά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τρία<text:s/>(3)<text:s/>έτη.».</text:span></text:p>
      <text:h text:style-name="P463" text:outline-level="6"><text:span text:style-name="T463_1">Άρθρο<text:s/>46</text:span></text:h>
      <text:h text:style-name="P464" text:outline-level="6"><text:span text:style-name="T464_1">Εμπρησμός<text:s/>σε<text:s/>δάση<text:s/>-<text:s/>Αντικατάσταση</text:span></text:h>
      <text:p text:style-name="P465"><text:span text:style-name="T465_1">του<text:s/>άρθρου<text:s/>265<text:s/>ΠΚ</text:span></text:p>
      <text:p text:style-name="P466"><text:span text:style-name="T466_1">Το<text:s/>άρθρο<text:s/>265<text:s/>ΠΚ<text:s/>αντικαθίσταται<text:s/>ως<text:s/>εξής:</text:span></text:p>
      <text:p text:style-name="P467"><text:span text:style-name="T467_1">«Άρθρο<text:s/>265</text:span></text:p>
      <text:p text:style-name="P468"><text:span text:style-name="T468_1">Εμπρησμός<text:s/>σε<text:s/>δάση</text:span></text:p>
      <text:p text:style-name="P469"><text:span text:style-name="T469_1">1.<text:s/>Όποιος<text:s/>προξενεί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νόμιμα<text:s/>κηρυχθεί<text:s/>δασωτέα<text:s/>ή<text:s/>αναδασωτέα,<text:s/>τιμωρείται:<text:s/>α)<text:s/>με<text:s/>κάθειρξη<text:s/>έως<text:s/>οκτώ<text:s/>(8)<text:s/>έτη<text:s/>και<text:s/>χρηματική<text:s/>ποινή,<text:s/>αν<text:s/>δε<text:s/>ο<text:s/>δράστης<text:s/>σκόπευε<text:s/>να<text:s/>προσπορίσει<text:s/>στον<text:s/>εαυτό<text:s/>του<text:s/>ή<text:s/>σε<text:s/>άλλον<text:s/>παράνομο<text:s/>περιουσιακό<text:s/>όφελος<text:s/>με<text:s/>κάθειρξη<text:s/>έως<text:s/>δέκα<text:s/>(10)<text:s/>έτη<text:s/>και<text:s/>χρηματική<text:s/>ποινή,</text:span></text:p>
      <text:p text:style-name="P470"><text:span text:style-name="T470_1">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/text:span></text:p>
      <text:p text:style-name="P471"><text:span text:style-name="T471_1">γ)<text:s/>με<text:s/>κάθειρξη<text:s/>αν<text:s/>στην<text:s/>περίπτωση<text:s/>των<text:s/>περ.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<text:s/>ή<text:s/>η<text:s/>φωτιά<text:s/>εξαπλώθηκε<text:s/>σε<text:s/>μεγάλη<text:s/>έκταση<text:s/>ή<text:s/>είχε<text:s/>ως<text:s/>επακόλουθο<text:s/>σοβαρή<text:s/>ή<text:s/>ευρεία<text:s/>ρύπανση<text:s/>ή<text:s/>υποβάθμιση<text:s/>ή<text:s/>σοβαρή<text:s/>ή<text:s/>ευρεία<text:s/>οικολογική<text:s/>και<text:s/>περιβαλλοντική<text:s/>διατάραξη<text:s/>ή<text:s/>καταστροφή,</text:span></text:p>
      <text:p text:style-name="P472"><text:span text:style-name="T472_1">δ)<text:s/>με<text:s/>ισόβια<text:s/>κάθειρξη<text:s/>αν<text:s/>στην<text:s/>περ.<text:s/>β΄<text:s/>η<text:s/>πράξη<text:s/>είχε<text:s/>ως<text:s/>αποτέλεσμα<text:s/>τον<text:s/>θάνατο<text:s/>άλλου.</text:span></text:p>
      <text:p text:style-name="P473"><text:span text:style-name="T473_1">2.<text:s/>Όποιος<text:s/>στις<text:s/>περιπτώσεις<text:s/>της<text:s/>πρώτης<text:s/>παραγράφου<text:s/>προκαλεί<text:s/>από<text:s/>αμέλεια<text:s/>την<text:s/>πυρκαγιά<text:s/>σε<text:s/>δάσος<text:s/>ή<text:s/>δασική<text:s/>έκταση<text:s/>κατά<text:s/>την<text:s/>έννοια<text:s/>του<text:s/>νόμου<text:s/>ή<text:s/>σε<text:s/>έκταση<text:s/>που<text:s/>έχει<text:s/>νόμιμα<text:s/>κηρυχθεί<text:s/>δασωτέα<text:s/>ή<text:s/>αναδασωτέα<text:s/>τιμωρείται<text:s/>με<text:s/>φυλάκιση,<text:s/>και<text:s/>αν<text:s/>από<text:s/>αμέλεια<text:s/>προκαλεί<text:s/>μια<text:s/>τέτοια<text:s/>πυρκαγιά<text:s/>από<text:s/>την<text:s/>οποία<text:s/>μπορεί<text:s/>να<text:s/>προκύψει<text:s/>κίνδυνος<text:s/>για<text:s/>άνθρωπο,<text:s/>τιμωρείται<text:s/>με<text:s/>φυλάκιση<text:s/>τουλάχιστον<text:s/>ενός<text:s/>(1)<text:s/>έτους.».</text:span></text:p>
      <text:h text:style-name="P474" text:outline-level="6"><text:span text:style-name="T474_1">Άρθρο<text:s/>47</text:span></text:h>
      <text:h text:style-name="P475" text:outline-level="6"><text:span text:style-name="T475_1">Πλημμύρα<text:s/>-<text:s/>Τροποποίηση<text:s/>του<text:s/>άρθρου<text:s/>268<text:s/>ΠΚ</text:span></text:h>
      <text:p text:style-name="P476"><text:span text:style-name="T476_1">Στο<text:s/>άρθρο<text:s/>268<text:s/>ΠΚ:<text:s/>α)<text:s/>στην<text:s/>παρ.<text:s/>1:<text:s/>αα)<text:s/>τροποποιείται<text:s/>η<text:s/>περ.<text:s/>α΄<text:s/>ως<text:s/>προς<text:s/>το<text:s/>πλαίσιο<text:s/>ποινής<text:s/>και<text:s/>η<text:s/>λέξη<text:s/>«προέκυψε»<text:s/>αντικαθίσταται<text:s/>από<text:s/>τις<text:s/>λέξεις<text:s/>«μπορεί<text:s/>να<text:s/>προκύψει»,<text:s/>αβ)<text:s/>στην<text:s/>περ.<text:s/>β΄<text:s/>η<text:s/>λέξη<text:s/>«προέκυψε»<text:s/>αντικαθίσταται<text:s/>από<text:s/>τις<text:s/>λέξεις<text:s/>«μπορεί<text:s/>να<text:s/>προκύψει»,<text:s/>β)<text:s/>στην<text:s/>παρ.<text:s/>2:<text:s/>βα)<text:s/>οι<text:s/>λέξεις<text:s/>«προέκυψε<text:s/>κίνδυνος»<text:s/>αντικαθίστανται<text:s/>από<text:s/>τις<text:s/>λέξεις<text:s/>«μπορεί<text:s/>να<text:s/>προκύψει<text:s/>κοινός<text:s/>κίνδυνος»,<text:s/>ββ)<text:s/>προστίθεται<text:s/>η<text:s/>λέξη<text:s/>«κίνδυνος»<text:s/>πριν<text:s/>από<text:s/>τις<text:s/>λέξεις<text:s/>«για<text:s/>άνθρωπο»,<text:s/>βγ)<text:s/>τροποποιείται<text:s/>το<text:s/>πλαίσιο<text:s/>ποινής<text:s/>και<text:s/>το<text:s/>άρθρο<text:s/>268<text:s/>του<text:s/>ΠΚ<text:s/>διαμορφώνεται<text:s/>ως<text:s/>εξής:</text:span></text:p>
      <text:p text:style-name="P477"><text:span text:style-name="T477_1">«Άρθρο<text:s/>268</text:span></text:p>
      <text:p text:style-name="P478"><text:span text:style-name="T478_1">Πλημμύρα</text:span></text:p>
      <text:p text:style-name="P479"><text:span text:style-name="T479_1">1.<text:s/>Όποιος<text:s/>προξενεί<text:s/>πλημμύρα<text:s/>τιμωρείται:</text:span></text:p>
      <text:p text:style-name="P480"><text:span text:style-name="T480_1">α)<text:s/>με<text:s/>φυλάκιση<text:s/>αν<text:s/>από<text:s/>την<text:s/>πράξη<text:s/>μπορεί<text:s/>να<text:s/>προκύψει<text:s/>κοινός<text:s/>κίνδυνος<text:s/>για<text:s/>ξένα<text:s/>πράγματα,</text:span></text:p>
      <text:p text:style-name="P481"><text:span text:style-name="T481_1">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/text:span></text:p>
      <text:p text:style-name="P482"><text:span text:style-name="T482_1"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/text:span></text:p>
      <text:p text:style-name="P483"><text:span text:style-name="T483_1">δ)<text:s/>με<text:s/>κάθειρξη<text:s/>τουλάχιστον<text:s/>δέκα<text:s/>(10)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484"><text:span text:style-name="T484_1">2.<text:s/>Όποιος<text:s/>στις<text:s/>περιπτώσεις<text:s/>της<text:s/>προηγούμενης<text:s/>παραγράφου<text:s/>προκαλεί<text:s/>από<text:s/>αμέλεια<text:s/>την<text:s/>πλημμύρα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τρία<text:s/>(3)<text:s/>έτη.».</text:span></text:p>
      <text:h text:style-name="P485" text:outline-level="6"><text:span text:style-name="T485_1">Άρθρο<text:s/>48</text:span></text:h>
      <text:h text:style-name="P486" text:outline-level="6"><text:span text:style-name="T486_1">Έκρηξη<text:s/>-<text:s/>Τροποποίηση<text:s/>του<text:s/>άρθρου<text:s/>270<text:s/>ΠΚ</text:span></text:h>
      <text:p text:style-name="P487"><text:span text:style-name="T487_1">Στο<text:s/>άρθρο<text:s/>270<text:s/>ΠΚ:<text:s/>α)<text:s/>στην<text:s/>παρ.<text:s/>1:<text:s/>αα)<text:s/>τροποποιείται<text:s/>η<text:s/>περ.<text:s/>α΄<text:s/>ως<text:s/>προς<text:s/>το<text:s/>πλαίσιο<text:s/>της<text:s/>ποινής<text:s/>και<text:s/>η<text:s/>λέξη<text:s/>«προέκυ-<text:s/>ψε»<text:s/>αντικαθίσταται<text:s/>από<text:s/>τις<text:s/>λέξεις<text:s/>«μπορεί<text:s/>να<text:s/>προκύψει»,<text:s/>αβ)<text:s/>στην<text:s/>περ.<text:s/>β΄<text:s/>η<text:s/>λέξη<text:s/>«προέκυψε»<text:s/>αντικαθίσταται<text:s/>από<text:s/>τις<text:s/>λέξεις<text:s/>«μπορεί<text:s/>να<text:s/>προκύψει»,<text:s/>β)<text:s/>στην<text:s/>παρ.<text:s/>2:<text:s/>βα)<text:s/>οι<text:s/>λέξεις<text:s/>«προέκυψε<text:s/>κίνδυνος»<text:s/>αντικαθίστανται<text:s/>από<text:s/>τις<text:s/>λέξεις<text:s/>«μπορεί<text:s/>να<text:s/>προκύψει<text:s/>κοινός<text:s/>κίνδυνος»,<text:s/>ββ)<text:s/>προστίθεται<text:s/>η<text:s/>λέξη<text:s/>«κίνδυνος»<text:s/>πριν<text:s/>από<text:s/>τις<text:s/>λέξεις<text:s/>«για<text:s/>άνθρωπο»,<text:s/>βγ)<text:s/>τροποποιείται<text:s/>το<text:s/>πλαίσιο<text:s/>ποινής<text:s/>και<text:s/>το<text:s/>άρθρο<text:s/>270<text:s/>διαμορφώνεται<text:s/>ως<text:s/>εξής:</text:span></text:p>
      <text:p text:style-name="P488"><text:span text:style-name="T488_1">«Άρθρο<text:s/>270</text:span></text:p>
      <text:p text:style-name="P489"><text:span text:style-name="T489_1">Έκρηξη</text:span></text:p>
      <text:p text:style-name="P490"><text:span text:style-name="T490_1">1.<text:s/>Όποιος<text:s/>προξενεί<text:s/>έκρηξη<text:s/>με<text:s/>οποιοδήποτε<text:s/>τρόπο,<text:s/>και<text:s/>ιδίως<text:s/>με<text:s/>την<text:s/>χρήση<text:s/>εκρηκτικών<text:s/>υλών,<text:s/>τιμωρείται:</text:span></text:p>
      <text:p text:style-name="P491"><text:span text:style-name="T491_1">α)<text:s/>με<text:s/>φυλάκιση<text:s/>αν<text:s/>από<text:s/>την<text:s/>πράξη<text:s/>μπορεί<text:s/>να<text:s/>προκύψει<text:s/>κοινός<text:s/>κίνδυνος<text:s/>για<text:s/>ξένα<text:s/>πράγματα,</text:span></text:p>
      <text:p text:style-name="P492"><text:span text:style-name="T492_1">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/text:span></text:p>
      <text:p text:style-name="P493"><text:span text:style-name="T493_1"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/text:span></text:p>
      <text:p text:style-name="P494"><text:span text:style-name="T494_1">δ)<text:s/>με<text:s/>κάθειρξη<text:s/>τουλάχιστον<text:s/>δέκα<text:s/>(10)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495"><text:span text:style-name="T495_1">2.<text:s/>Όποιος<text:s/>στις<text:s/>περιπτώσεις<text:s/>της<text:s/>προηγούμενης<text:s/>παραγράφου<text:s/>προκαλεί<text:s/>από<text:s/>αμέλεια<text:s/>την<text:s/>έκρηξη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<text:s/>τιμωρείται<text:s/>με<text:s/>φυλάκιση<text:s/>έως<text:s/>τρία<text:s/>(3)<text:s/>έτη.».</text:span></text:p>
      <text:h text:style-name="P496" text:outline-level="6"><text:span text:style-name="T496_1">Άρθρο<text:s/>49</text:span></text:h>
      <text:h text:style-name="P497" text:outline-level="6"><text:span text:style-name="T497_1">Κατασκευή<text:s/>και<text:s/>κατοχή<text:s/>εκρηκτικών</text:span></text:h>
      <text:p text:style-name="P498"><text:span text:style-name="T498_1">και<text:s/>εμπρηστικών<text:s/>υλών<text:s/>-</text:span></text:p>
      <text:p text:style-name="P499"><text:span text:style-name="T499_1">Τροποποίηση<text:s/>της<text:s/>παρ.<text:s/>2<text:s/>του<text:s/>άρθρου<text:s/>272<text:s/>ΠΚ</text:span></text:p>
      <text:p text:style-name="P500"><text:span text:style-name="T500_1">Στο<text:s/>άρθρο<text:s/>272<text:s/>του<text:s/>ΠΚ:<text:s/>α)<text:s/>συμπληρώνεται<text:s/>ο<text:s/>τίτλος<text:s/>του<text:s/>άρθρου<text:s/>ως<text:s/>προς<text:s/>την<text:s/>αναφορά<text:s/>σε<text:s/>εμπρηστικές<text:s/>ύλες,<text:s/>β)<text:s/>τροποποιείται<text:s/>η<text:s/>παρ.<text:s/>1<text:s/>ως<text:s/>προς<text:s/>την<text:s/>αντικειμενική<text:s/>υπόσταση<text:s/>του<text:s/>εγκλήματος,<text:s/>γ)<text:s/>τροποποιείται<text:s/>η<text:s/>παρ.<text:s/>2<text:s/>ως<text:s/>προς<text:s/>τις<text:s/>επιβαρυντικές<text:s/>περιστάσεις<text:s/>του<text:s/>αδικήματος<text:s/>και<text:s/>το<text:s/>άρθρο<text:s/>272<text:s/>διαμορφώνεται<text:s/>ως<text:s/>εξής:</text:span></text:p>
      <text:p text:style-name="P501"><text:span text:style-name="T501_1">«Άρθρο<text:s/>272</text:span></text:p>
      <text:p text:style-name="P502"><text:span text:style-name="T502_1">Κατασκευή<text:s/>και<text:s/>κατοχή<text:s/>εκρηκτικών</text:span></text:p>
      <text:p text:style-name="P503"><text:span text:style-name="T503_1">και<text:s/>εμπρηστικών<text:s/>υλών</text:span></text:p>
      <text:p text:style-name="P504"><text:span text:style-name="T504_1">1.<text:s/>Όποιος<text:s/>κατασκευάζει,<text:s/>προμηθεύεται<text:s/>ή<text:s/>κατέχει<text:s/>εκρηκτικές<text:s/>ή<text:s/>εμπρηστικές<text:s/>ύλες,<text:s/>βόμβες<text:s/>ή<text:s/>μηχανισμούς,<text:s/>από<text:s/>τα<text:s/>οποία<text:s/>μπορεί<text:s/>να<text:s/>προκληθεί<text:s/>κίνδυνος<text:s/>για<text:s/>άνθρωπο<text:s/>τιμωρείται<text:s/>με<text:s/>φυλάκιση<text:s/>τουλάχιστον<text:s/>τριών<text:s/>(3)<text:s/>ετών.</text:span></text:p>
      <text:p text:style-name="P505"><text:span text:style-name="T505_1">2.<text:s/>Η<text:s/>πράξη<text:s/>της<text:s/>προηγούμενης<text:s/>παραγράφου<text:s/>τιμωρείται<text:s/>με<text:s/>κάθειρξη<text:s/>έως<text:s/>δέκα<text:s/>(10)<text:s/>έτη<text:s/>αν<text:s/>ο<text:s/>υπαίτιος<text:s/>την<text:s/>τελεί<text:s/>ενώ<text:s/>συμμετέχει<text:s/>σε<text:s/>δημόσια<text:s/>συνάθροιση<text:s/>πλήθους<text:s/>ή<text:s/>αφορά<text:s/>μεγάλη<text:s/>ποσότητα<text:s/>των<text:s/>ανωτέρω<text:s/>υλικών<text:s/>ή<text:s/>αντικειμένων.</text:span></text:p>
      <text:p text:style-name="P506"><text:span text:style-name="T506_1">3.<text:s/>Ο<text:s/>δράστης<text:s/>δεν<text:s/>τιμωρείται<text:s/>αν<text:s/>πριν<text:s/>εξεταστεί<text:s/>από<text:s/>τις<text:s/>αρχές<text:s/>παρέδωσε<text:s/>με<text:s/>τη<text:s/>θέλησή<text:s/>του<text:s/>σε<text:s/>αυτές<text:s/>τα<text:s/>πιο<text:s/>πάνω<text:s/>υλικά<text:s/>ή<text:s/>αντικείμενα<text:s/>ή<text:s/>κατέστησε<text:s/>γι’<text:s/>αυτές<text:s/>δυνατό<text:s/>να<text:s/>τα<text:s/>αποκτήσουν<text:s/>στην<text:s/>κατοχή<text:s/>τους<text:s/>ή<text:s/>απέτρεψε<text:s/>με<text:s/>άλλον<text:s/>τρόπο<text:s/>τον<text:s/>κίνδυνο<text:s/>να<text:s/>γίνει<text:s/>χρήση<text:s/>αυτών.».</text:span></text:p>
      <text:h text:style-name="P507" text:outline-level="6"><text:span text:style-name="T507_1">Άρθρο<text:s/>50</text:span></text:h>
      <text:h text:style-name="P508" text:outline-level="6"><text:span text:style-name="T508_1">Κοινώς<text:s/>επικίνδυνη<text:s/>βλάβη<text:s/>-</text:span></text:h>
      <text:p text:style-name="P509"><text:span text:style-name="T509_1">Τροποποίηση<text:s/>του<text:s/>άρθρου<text:s/>273<text:s/>ΠΚ</text:span></text:p>
      <text:p text:style-name="P510"><text:span text:style-name="T510_1">Στο<text:s/>άρθρο<text:s/>273<text:s/>ΠΚ:<text:s/>α)<text:s/>στην<text:s/>παρ.<text:s/>1:<text:s/>αα)<text:s/>τροποποιείται<text:s/>η<text:s/>περ.<text:s/>α΄<text:s/>ως<text:s/>προς<text:s/>το<text:s/>πλαίσιο<text:s/>της<text:s/>ποινής<text:s/>και<text:s/>η<text:s/>λέξη<text:s/>«προέκυ-<text:s/>ψε»<text:s/>αντικαθίσταται<text:s/>από<text:s/>τις<text:s/>λέξεις<text:s/>«μπορεί<text:s/>να<text:s/>προκύψει»,<text:s/>αβ)<text:s/>στην<text:s/>περ.<text:s/>β΄<text:s/>η<text:s/>λέξη<text:s/>«προέκυψε»<text:s/>αντικαθίσταται<text:s/>από<text:s/>τις<text:s/>λέξεις<text:s/>«μπορεί<text:s/>να<text:s/>προκύψει»,<text:s/>β)<text:s/>στην<text:s/>παρ.<text:s/>2:<text:s/>βα)<text:s/>οι<text:s/>λέξεις<text:s/>«προέκυψε<text:s/>κίνδυνος»<text:s/>αντικαθίστανται<text:s/>από<text:s/>τις<text:s/>λέξεις<text:s/>«μπορεί<text:s/>να<text:s/>προκύψει<text:s/>κοινός<text:s/>κίνδυνος»,<text:s/>ββ)<text:s/>προστίθεται<text:s/>η<text:s/>λέξη<text:s/>«κίνδυνος»<text:s/>πριν<text:s/>από<text:s/>τις<text:s/>λέξεις<text:s/>«για<text:s/>άνθρωπο»<text:s/>και<text:s/>το<text:s/>άρθρο<text:s/>273<text:s/>διαμορφώνεται<text:s/>ως<text:s/>εξής:</text:span></text:p>
      <text:p text:style-name="P511"><text:span text:style-name="T511_1">«Άρθρο<text:s/>273</text:span></text:p>
      <text:p text:style-name="P512"><text:span text:style-name="T512_1">Κοινώς<text:s/>επικίνδυνη<text:s/>βλάβη</text:span></text:p>
      <text:p text:style-name="P513"><text:span text:style-name="T513_1">1.<text:s/>Όποιος<text:s/>καταστρέφει<text:s/>ή<text:s/>προξενεί<text:s/>βλάβη<text:s/>σε<text:s/>πράγμα<text:s/>δικό<text:s/>του<text:s/>ή<text:s/>ξένο,<text:s/>κινητό<text:s/>ή<text:s/>ακίνητο,<text:s/>όπως<text:s/>ηλεκτρικές<text:s/>εγκαταστάσεις,<text:s/>οικοδομικά<text:s/>ή<text:s/>άλλα<text:s/>έργα<text:s/>για<text:s/>την<text:s/>προστασία<text:s/>από<text:s/>φυσικές<text:s/>και<text:s/>άλλες<text:s/>καταστροφές,<text:s/>τιμωρείται:</text:span></text:p>
      <text:p text:style-name="P514"><text:span text:style-name="T514_1">α)<text:s/>με<text:s/>φυλάκιση<text:s/>έως<text:s/>τρία<text:s/>(3)<text:s/>έτη<text:s/>αν<text:s/>από<text:s/>την<text:s/>πράξη<text:s/>μπορεί<text:s/>να<text:s/>προκύψει<text:s/>κοινός<text:s/>κίνδυνος<text:s/>για<text:s/>ξένα<text:s/>πράγματα,</text:span></text:p>
      <text:p text:style-name="P515"><text:span text:style-name="T515_1">β)<text:s/>με<text:s/>φυλάκιση<text:s/>τουλάχιστον<text:s/>ενός<text:s/>(1)<text:s/>έτους<text:s/>αν<text:s/>από<text:s/>την<text:s/>πράξη<text:s/>μπορεί<text:s/>να<text:s/>προκύψει<text:s/>κίνδυνος<text:s/>για<text:s/>άνθρωπο,</text:span></text:p>
      <text:p text:style-name="P516"><text:span text:style-name="T516_1">γ)<text:s/>με<text:s/>κάθειρξη<text:s/>έως<text:s/>δέκα<text:s/>(10)<text:s/>έτη<text:s/>αν<text:s/>στην<text:s/>περίπτωση<text:s/>του<text:s/>στοιχείου<text:s/>β΄<text:s/>η<text:s/>πράξη<text:s/>είχε<text:s/>ως<text:s/>αποτέλεσμα<text:s/>τη<text:s/>βαριά<text:s/>σωματική<text:s/>βλάβη,<text:s/>ή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κάθειρξη<text:s/>τουλάχιστον<text:s/>δέκα<text:s/>(10)<text:s/>ετών.</text:span></text:p>
      <text:p text:style-name="P517"><text:span text:style-name="T517_1">2.<text:s/>Όποιος<text:s/>στις<text:s/>περιπτώσεις<text:s/>της<text:s/>προηγούμενης<text:s/>παραγράφου<text:s/>προκαλεί<text:s/>από<text:s/>αμέλεια<text:s/>την<text:s/>καταστροφή<text:s/>ή<text:s/>τη<text:s/>βλάβη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<text:s/>τιμωρείται<text:s/>με<text:s/>φυλάκιση<text:s/>έως<text:s/>δύο<text:s/>(2)<text:s/>έτη<text:s/>ή<text:s/>χρηματική<text:s/>ποινή.».</text:span></text:p>
      <text:h text:style-name="P518" text:outline-level="6"><text:span text:style-name="T518_1">Άρθρο<text:s/>51</text:span></text:h>
      <text:h text:style-name="P519" text:outline-level="6"><text:span text:style-name="T519_1">Άρση<text:s/>ασφαλιστικών<text:s/>εγκαταστάσεων<text:s/>-</text:span></text:h>
      <text:p text:style-name="P520"><text:span text:style-name="T520_1">Τροποποίηση<text:s/>της<text:s/>παρ.<text:s/>2<text:s/>του<text:s/>άρθρου<text:s/>275<text:s/>ΠΚ</text:span></text:p>
      <text:p text:style-name="P521"><text:span text:style-name="T521_1">Η<text:s/>παρ.<text:s/>2<text:s/>του<text:s/>άρθρου<text:s/>275<text:s/>ΠΚ<text:s/>τροποποιείται<text:s/>ως<text:s/>προς<text:s/>την<text:s/>ποινή,<text:s/>η<text:s/>λέξη<text:s/>«προέκυψε»<text:s/>αντικαθίσταται<text:s/>από<text:s/>τις<text:s/>λέξεις<text:s/>«μπορεί<text:s/>να<text:s/>προκύψει»<text:s/>και<text:s/>το<text:s/>άρθρο<text:s/>275<text:s/>διαμορφώνεται<text:s/>ως<text:s/>εξής:</text:span></text:p>
      <text:p text:style-name="P522"><text:span text:style-name="T522_1">«Άρθρο<text:s/>275</text:span></text:p>
      <text:p text:style-name="P523"><text:span text:style-name="T523_1">Άρση<text:s/>ασφαλιστικών<text:s/>εγκαταστάσεων</text:span></text:p>
      <text:p text:style-name="P524"><text:span text:style-name="T524_1">1.<text:s/>Όποιος<text:s/>σε<text:s/>μεταλλεία,<text:s/>σε<text:s/>εργοστάσια<text:s/>ή<text:s/>σε<text:s/>άλλες<text:s/>εργασίες<text:s/>που<text:s/>η<text:s/>λειτουργία<text:s/>τους<text:s/>είναι<text:s/>επικίνδυνη<text:s/>για<text:s/>τη<text:s/>ζωή<text:s/>των<text:s/>εργαζομένων,<text:s/>καταστρέφει<text:s/>ή<text:s/>με<text:s/>οποιονδήποτε<text:s/>τρόπο<text:s/>αχρηστεύει<text:s/>εγκαταστάσεις<text:s/>που<text:s/>ασφαλίζουν<text:s/>από<text:s/>αυτόν<text:s/>τον<text:s/>κίνδυνο<text:s/>ή<text:s/>διακόπτει<text:s/>τη<text:s/>λειτουργία<text:s/>τους,<text:s/>τιμωρείται:</text:span></text:p>
      <text:p text:style-name="P525"><text:span text:style-name="T525_1">α)<text:s/>με<text:s/>φυλάκιση<text:s/>τουλάχιστον<text:s/>ενός<text:s/>έτους<text:s/>(1)<text:s/>και<text:s/>χρηματική<text:s/>ποινή<text:s/>αν<text:s/>από<text:s/>την<text:s/>πράξη<text:s/>μπορεί<text:s/>να<text:s/>προκύψει<text:s/>κίνδυνος<text:s/>για<text:s/>άνθρωπο,</text:span></text:p>
      <text:p text:style-name="P526"><text:span text:style-name="T526_1">β)<text:s/>με<text:s/>κάθειρξη<text:s/>αν<text:s/>στην<text:s/>περίπτωση<text:s/>του<text:s/>στοιχείου<text:s/>α΄<text:s/>η<text:s/>πράξη<text:s/>είχε<text:s/>ως<text:s/>αποτέλεσμα<text:s/>τη<text:s/>βαριά<text:s/>σωματική<text:s/>βλάβη,</text:span></text:p>
      <text:p text:style-name="P527"><text:span text:style-name="T527_1">γ)<text:s/>με<text:s/>κάθειρξη<text:s/>τουλάχιστον<text:s/>δέκα<text:s/>(10)<text:s/>ετών<text:s/>αν<text:s/>στην<text:s/>περίπτωση<text:s/>του<text:s/>στοιχείου<text:s/>α΄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28"><text:span text:style-name="T528_1">2.<text:s/>Όποιος<text:s/>στις<text:s/>περιπτώσεις<text:s/>της<text:s/>προηγούμενης<text:s/>παραγράφου<text:s/>προκαλεί<text:s/>από<text:s/>αμέλεια<text:s/>την<text:s/>καταστροφή,<text:s/>την<text:s/>αχρήστευση<text:s/>ή<text:s/>τη<text:s/>διακοπή<text:s/>λειτουργίας<text:s/>ασφαλιστικής<text:s/>εγκατάστασης<text:s/>από<text:s/>την<text:s/>οποία<text:s/>μπορεί<text:s/>να<text:s/>προκύψει<text:s/>κίνδυνος<text:s/>για<text:s/>άνθρωπο,<text:s/>τιμωρείται<text:s/>με<text:s/>φυλάκιση<text:s/>έως<text:s/>τρία<text:s/>(3)<text:s/>έτη.».</text:span></text:p>
      <text:h text:style-name="P529" text:outline-level="6"><text:span text:style-name="T529_1">Άρθρο<text:s/>52</text:span></text:h>
      <text:h text:style-name="P530" text:outline-level="6"><text:span text:style-name="T530_1">Πρόκληση<text:s/>ναυαγίου<text:s/>-</text:span></text:h>
      <text:p text:style-name="P531"><text:span text:style-name="T531_1">Τροποποίηση<text:s/>του<text:s/>άρθρου<text:s/>277<text:s/>ΠΚ</text:span></text:p>
      <text:p text:style-name="P532"><text:span text:style-name="T532_1">Στο<text:s/>άρθρο<text:s/>277<text:s/>ΠΚ:<text:s/>α)<text:s/>στην<text:s/>παρ.<text:s/>1:<text:s/>αα)<text:s/>τροποποιείται<text:s/>η<text:s/>περ.<text:s/>α΄<text:s/>ως<text:s/>προς<text:s/>το<text:s/>πλαίσιο<text:s/>ποινής<text:s/>και<text:s/>η<text:s/>λέξη<text:s/>«προέκυψε»<text:s/>αντικαθίσταται<text:s/>από<text:s/>τις<text:s/>λέξεις<text:s/>«μπορεί<text:s/>να<text:s/>προκύψει»,<text:s/>αβ)<text:s/>στην<text:s/>περ.<text:s/>β΄<text:s/>η<text:s/>λέξη<text:s/>«προέκυψε»<text:s/>αντικαθίσταται<text:s/>από<text:s/>τις<text:s/>λέξεις<text:s/>«μπορεί<text:s/>να<text:s/>προκύψει»,<text:s/>β)<text:s/>στην<text:s/>παρ.<text:s/>2:<text:s/>βα)<text:s/>οι<text:s/>λέξεις<text:s/>«προέκυψε<text:s/>κίνδυνος»<text:s/>αντικαθίστανται<text:s/>από<text:s/>τις<text:s/>λέξεις<text:s/>«μπορεί<text:s/>να<text:s/>προκύψει<text:s/>κοινός<text:s/>κίνδυνος»,<text:s/>ββ)<text:s/>προστίθεται<text:s/>η<text:s/>λέξη<text:s/>«κίνδυνος»<text:s/>πριν<text:s/>από<text:s/>τις<text:s/>λέξεις<text:s/>«για<text:s/>άνθρωπο»,<text:s/>βγ)<text:s/>τροποποιείται<text:s/>το<text:s/>πλαίσιο<text:s/>ποινής<text:s/>και<text:s/>το<text:s/>άρθρο<text:s/>277<text:s/>διαμορφώνεται<text:s/>ως<text:s/>εξής:</text:span></text:p>
      <text:p text:style-name="P533"><text:span text:style-name="T533_1">«Άρθρο<text:s/>277</text:span></text:p>
      <text:p text:style-name="P534"><text:span text:style-name="T534_1">Πρόκληση<text:s/>ναυαγίου</text:span></text:p>
      <text:p text:style-name="P535"><text:span text:style-name="T535_1">1.<text:s/>Όποιος<text:s/>προκαλεί<text:s/>τη<text:s/>βύθιση<text:s/>ή<text:s/>την<text:s/>προσάραξη<text:s/>πλοίου<text:s/>τιμωρείται:</text:span></text:p>
      <text:p text:style-name="P536"><text:span text:style-name="T536_1">α)<text:s/>με<text:s/>φυλάκιση<text:s/>αν<text:s/>από<text:s/>την<text:s/>πράξη<text:s/>μπορεί<text:s/>να<text:s/>προκύψει<text:s/>κοινός<text:s/>κίνδυνος<text:s/>για<text:s/>ξένα<text:s/>πράγματα,</text:span></text:p>
      <text:p text:style-name="P537"><text:span text:style-name="T537_1">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/text:span></text:p>
      <text:p text:style-name="P538"><text:span text:style-name="T538_1">γ)<text:s/>με<text:s/>κάθειρξη<text:s/>αν<text:s/>στην<text:s/>περίπτωση<text:s/>των<text:s/>στοιχείων<text:s/>α΄<text:s/>ή<text:s/>β΄<text:s/>η<text:s/>πράξη<text:s/>προκάλεσε<text:s/>σημαντική<text:s/>βλάβη<text:s/>σε<text:s/>εγκαταστάσεις<text:s/>κοινής<text:s/>ωφέλειας<text:s/>ή<text:s/>είχε<text:s/>ως<text:s/>αποτέλεσμα<text:s/>τη<text:s/>βαριά<text:s/>σωματική<text:s/>βλάβη<text:s/>ανθρώπου,</text:span></text:p>
      <text:p text:style-name="P539"><text:span text:style-name="T539_1">δ)<text:s/>με<text:s/>κάθειρξη<text:s/>τουλάχιστον<text:s/>δέκα<text:s/>(10)<text:s/>ετών<text:s/>αν<text:s/>στην<text:s/>περίπτωση<text:s/>του<text:s/>στοιχείου<text:s/>β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40"><text:span text:style-name="T540_1">2.<text:s/>Όποιος<text:s/>στις<text:s/>περιπτώσεις<text:s/>της<text:s/>προηγούμενης<text:s/>παραγράφου<text:s/>προκαλεί<text:s/>από<text:s/>αμέλεια<text:s/>τη<text:s/>βύθιση<text:s/>ή<text:s/>την<text:s/>προσά-<text:s/>ραξη<text:s/>πλοίου<text:s/>από<text:s/>την<text:s/>οποία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τρία<text:s/>(3)<text:s/>έτη.».</text:span></text:p>
      <text:h text:style-name="P541" text:outline-level="6"><text:span text:style-name="T541_1">Άρθρο<text:s/>53</text:span></text:h>
      <text:h text:style-name="P542" text:outline-level="6"><text:span text:style-name="T542_1">Δηλητηρίαση<text:s/>πραγμάτων<text:s/>προορισμένων<text:s/>για<text:s/>χρήση<text:s/>από<text:s/>το<text:s/>κοινό<text:s/>από<text:s/>αμέλεια<text:s/>-</text:span></text:h>
      <text:p text:style-name="P543"><text:span text:style-name="T543_1">Αντικατάσταση<text:s/>της<text:s/>παρ.<text:s/>3<text:s/>του<text:s/>άρθρου<text:s/>279<text:s/>ΠΚ</text:span></text:p>
      <text:p text:style-name="P544"><text:span text:style-name="T544_1">Η<text:s/>παρ.<text:s/>3<text:s/>του<text:s/>άρθρου<text:s/>279<text:s/>ΠΚ<text:s/>αντικαθίσταται<text:s/>και<text:s/>το<text:s/>άρθρο<text:s/>279<text:s/>διαμορφώνεται<text:s/>ως<text:s/>εξής:</text:span></text:p>
      <text:p text:style-name="P545"><text:span text:style-name="T545_1">«Άρθρο<text:s/>279</text:span></text:p>
      <text:p text:style-name="P546"><text:span text:style-name="T546_1">Δηλητηρίαση<text:s/>πραγμάτων<text:s/>προορισμένων<text:s/>για<text:s/>χρήση<text:s/>από<text:s/>το<text:s/>κοινό</text:span></text:p>
      <text:p text:style-name="P547"><text:span text:style-name="T547_1">1.<text:s/>Όποιος<text:s/>δηλητηριάζει:<text:s/>α)<text:s/>πηγές,<text:s/>πηγάδια,<text:s/>βρύσες<text:s/>ή<text:s/>άλλες<text:s/>διοχετεύσεις<text:s/>ή<text:s/>δεξαμενές<text:s/>νερού,<text:s/>β)<text:s/>τρόφιμα,<text:s/>ποτά<text:s/>ή<text:s/>άλλα<text:s/>πράγματα<text:s/>που<text:s/>είναι<text:s/>προορισμένα<text:s/>για<text:s/>πώληση<text:s/>ή<text:s/>για<text:s/>χρήση<text:s/>από<text:s/>το<text:s/>κοινό<text:s/>των<text:s/>οποίων<text:s/>η<text:s/>χρήση<text:s/>μπορεί<text:s/>να<text:s/>προκαλέσει<text:s/>κίνδυνο<text:s/>για<text:s/>άνθρωπο,<text:s/>τιμωρείται<text:s/>με<text:s/>κάθειρξη<text:s/>έως<text:s/>δέκα<text:s/>(10)<text:s/>έτη<text:s/>και<text:s/>χρηματική<text:s/>ποινή.<text:s/>Με<text:s/>την<text:s/>ίδια<text:s/>ποινή<text:s/>τιμωρείται<text:s/>και<text:s/>όποιος<text:s/>εισάγει<text:s/>σε<text:s/>κάποιο<text:s/>από<text:s/>αυτά<text:s/>άλλες<text:s/>ύλες<text:s/>που<text:s/>μπορούν<text:s/>να<text:s/>προκαλέ-<text:s/>σουν<text:s/>το<text:s/>ίδιο<text:s/>αποτέλεσμα.<text:s/>Με<text:s/>την<text:s/>ίδια<text:s/>ποινή<text:s/>τιμωρείται<text:s/>επίσης<text:s/>όποιος<text:s/>κατέχει<text:s/>προς<text:s/>πώληση,<text:s/>πωλεί<text:s/>ή<text:s/>θέτει<text:s/>με<text:s/>οποιοδήποτε<text:s/>τρόπο<text:s/>σε<text:s/>κυκλοφορία<text:s/>τα<text:s/>υπό<text:s/>στοιχείο<text:s/>β΄<text:s/>πράγματα.</text:span></text:p>
      <text:p text:style-name="P548"><text:span text:style-name="T548_1">2.<text:s/>Οι<text:s/>πράξεις<text:s/>της<text:s/>παρ.<text:s/>1<text:s/>τιμωρούνται:<text:s/>α)<text:s/>με<text:s/>κάθειρξη<text:s/>αν<text:s/>είχαν<text:s/>ως<text:s/>αποτέλεσμα<text:s/>τη<text:s/>βαριά<text:s/>σωματική<text:s/>βλάβη,<text:s/>β)<text:s/>με<text:s/>κάθειρξη<text:s/>τουλάχιστον<text:s/>δέκα<text:s/>(10)<text:s/>ετών<text:s/>αν<text:s/>είχαν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49"><text:span text:style-name="T549_1">3.<text:s/>Αν<text:s/>στις<text:s/>περιπτώσεις<text:s/>της<text:s/>παρ.<text:s/>1<text:s/>η<text:s/>πράξη<text:s/>τελείται<text:s/>από<text:s/>αμέλεια<text:s/>και<text:s/>από<text:s/>αυτήν<text:s/>μπορεί<text:s/>να<text:s/>προκύψει<text:s/>κίνδυνος<text:s/>για<text:s/>άνθρωπο,<text:s/>επιβάλλεται<text:s/>φυλάκιση<text:s/>έως<text:s/>τρία<text:s/>(3)<text:s/>έτη.».</text:span></text:p>
      <text:h text:style-name="P550" text:outline-level="6"><text:span text:style-name="T550_1">Άρθρο<text:s/>54</text:span></text:h>
      <text:h text:style-name="P551" text:outline-level="6"><text:span text:style-name="T551_1">Επιβλαβή<text:s/>φάρμακα<text:s/>-</text:span></text:h>
      <text:p text:style-name="P552"><text:span text:style-name="T552_1">Προσθήκη<text:s/>άρθρου<text:s/>281<text:s/>ΠΚ</text:span></text:p>
      <text:p text:style-name="P553"><text:span text:style-name="T553_1">Προστίθεται<text:s/>άρθρο<text:s/>281<text:s/>στον<text:s/>ΠΚ<text:s/>ως<text:s/>εξής:</text:span></text:p>
      <text:p text:style-name="P554"><text:span text:style-name="T554_1">«Άρθρο<text:s/>281</text:span></text:p>
      <text:p text:style-name="P555"><text:span text:style-name="T555_1">Επιβλαβή<text:s/>φάρμακα</text:span></text:p>
      <text:p text:style-name="P556"><text:span text:style-name="T556_1">«1<text:s/>.<text:s/>Όποιος,<text:s/>χωρίς<text:s/>την<text:s/>απαιτούμενη<text:s/>άδεια,<text:s/>παρασκευάζει<text:s/>ή<text:s/>επεξεργάζεται<text:s/>ή<text:s/>θέτει<text:s/>σε<text:s/>κυκλοφορία<text:s/>φάρμακα,<text:s/>που<text:s/>η<text:s/>χρήση<text:s/>τους<text:s/>μπορεί<text:s/>να<text:s/>προκαλέσει<text:s/>βλάβη<text:s/>στην<text:s/>υγεία<text:s/>ή<text:s/>κίνδυνο<text:s/>για<text:s/>τη<text:s/>ζωή<text:s/>ανθρώπου,<text:s/>τιμωρείται<text:s/>με<text:s/>φυλάκιση<text:s/>τουλάχιστον<text:s/>ενός<text:s/>(1)<text:s/>έτους.</text:span></text:p>
      <text:p text:style-name="P557"><text:span text:style-name="T557_1">2.<text:s/>Αν<text:s/>κάποια<text:s/>από<text:s/>τις<text:s/>προαναφερόμενες<text:s/>πράξεις<text:s/>τελέ-<text:s/>στηκε<text:s/>από<text:s/>αμέλεια,<text:s/>επιβάλλεται<text:s/>φυλάκιση<text:s/>μέχρι<text:s/>ενός<text:s/>(1)<text:s/>έτους<text:s/>ή<text:s/>χρηματική<text:s/>ποινή,<text:s/>εκτός<text:s/>αν<text:s/>η<text:s/>εν<text:s/>λόγω<text:s/>πράξη<text:s/>τιμωρείται,<text:s/>σύμφωνα<text:s/>με<text:s/>άλλη,<text:s/>ειδικότερη<text:s/>διάταξη,<text:s/>με<text:s/>αυστηρότερη<text:s/>ποινή.».</text:span></text:p>
      <text:h text:style-name="P558" text:outline-level="6"><text:span text:style-name="T558_1">Άρθρο<text:s/>55</text:span></text:h>
      <text:h text:style-name="P559" text:outline-level="6"><text:span text:style-name="T559_1">Παραβίαση<text:s/>μέτρων<text:s/>για<text:s/>την<text:s/>πρόληψη<text:s/>ασθενειών<text:s/>από<text:s/>αμέλεια<text:s/>-<text:s/>Αντικατάσταση<text:s/>της<text:s/>παρ.<text:s/>4<text:s/>του<text:s/>άρθρου<text:s/>285<text:s/>ΠΚ</text:span></text:h>
      <text:p text:style-name="P560"><text:span text:style-name="T560_1">Η<text:s/>παρ.<text:s/>4<text:s/>του<text:s/>άρθρου<text:s/>285<text:s/>ΠΚ<text:s/>αντικαθίσταται<text:s/>και<text:s/>το<text:s/>άρθρο<text:s/>285<text:s/>διαμορφώνεται<text:s/>ως<text:s/>εξής:</text:span></text:p>
      <text:p text:style-name="P561"><text:span text:style-name="T561_1">«Άρθρο<text:s/>285</text:span></text:p>
      <text:p text:style-name="P562"><text:span text:style-name="T562_1">Παραβίαση<text:s/>μέτρων<text:s/>για<text:s/>την<text:s/>πρόληψη<text:s/>ασθενειών</text:span></text:p>
      <text:p text:style-name="P563"><text:span text:style-name="T563_1">1.<text:s/>Όποιος<text:s/>παραβιάζει<text:s/>τα<text:s/>μέτρα<text:s/>που<text:s/>έχει<text:s/>διατάξει<text:s/>ο<text:s/>νόμος<text:s/>ή<text:s/>η<text:s/>αρμόδια<text:s/>αρχή<text:s/>για<text:s/>να<text:s/>αποτραπεί<text:s/>η<text:s/>εισβολή<text:s/>ή<text:s/>η<text:s/>διάδοση<text:s/>μιας<text:s/>μεταδοτικής<text:s/>ασθένειας<text:s/>τιμωρείται:<text:s/>α)<text:s/>με<text:s/>φυλάκιση<text:s/>έως<text:s/>τρία<text:s/>(3)<text:s/>έτη<text:s/>ή<text:s/>χρηματική<text:s/>ποινή<text:s/>αν<text:s/>από<text:s/>την<text:s/>πράξη<text:s/>μπορεί<text:s/>να<text:s/>προκύψει<text:s/>κοινός<text:s/>κίνδυνος<text:s/>για<text:s/>ζώα,<text:s/>β)<text:s/>με<text:s/>φυλάκιση<text:s/>και<text:s/>χρηματική<text:s/>ποινή<text:s/>αν<text:s/>από<text:s/>την<text:s/>πράξη<text:s/>μπορεί<text:s/>να<text:s/>προκύψει<text:s/>κίνδυνος<text:s/>μετάδοσης<text:s/>της<text:s/>ασθένειας<text:s/>σε<text:s/>αόριστο<text:s/>αριθμό<text:s/>ανθρώπων.</text:span></text:p>
      <text:p text:style-name="P564"><text:span text:style-name="T564_1">2.<text:s/>Αν<text:s/>η<text:s/>παραβίαση<text:s/>είχε<text:s/>ως<text:s/>αποτέλεσμα<text:s/>μεταδοθεί<text:s/>η<text:s/>ασθένεια<text:s/>σε<text:s/>ζώα,<text:s/>επιβάλλεται<text:s/>φυλάκιση<text:s/>τουλάχιστον<text:s/>τριών<text:s/>(3)<text:s/>ετών<text:s/>και<text:s/>χρηματική<text:s/>ποινή,<text:s/>και<text:s/>αν<text:s/>είχε<text:s/>ως<text:s/>αποτέλεσμα<text:s/>να<text:s/>μεταδοθεί<text:s/>σε<text:s/>άνθρωπο,<text:s/>επιβάλλεται<text:s/>κάθειρξη<text:s/>έως<text:s/>δέκα<text:s/>(10)<text:s/>έτη.</text:span></text:p>
      <text:p text:style-name="P565"><text:span text:style-name="T565_1">3.<text:s/>Αν<text:s/>η<text:s/>παραβίαση<text:s/>είχε<text:s/>ως<text:s/>αποτέλεσμα<text:s/>το<text:s/>θάνατο<text:s/>άλλου<text:s/>επιβάλλεται<text:s/>κάθειρξη<text:s/>τουλάχιστον<text:s/>δέκα<text:s/>(10)<text:s/>ετών<text:s/>και<text:s/>αν<text:s/>προκλήθηκε<text:s/>ο<text:s/>θάνατος,<text:s/>μεγάλου<text:s/>αριθμού<text:s/>ανθρώπων,<text:s/>το<text:s/>δικαστήριο<text:s/>μπορεί<text:s/>να<text:s/>επιβάλλει<text:s/>ισόβια<text:s/>κάθειρξη.</text:span></text:p>
      <text:p text:style-name="P566"><text:span text:style-name="T566_1">4.<text:s/>Όποιος<text:s/>στις<text:s/>περιπτώσεις<text:s/>της<text:s/>παρ.<text:s/>1<text:s/>από<text:s/>αμέλεια<text:s/>παραβιάζει<text:s/>τα<text:s/>μέτρα<text:s/>και<text:s/>από<text:s/>την<text:s/>παραβίαση<text:s/>μπορεί<text:s/>να<text:s/>προκύψει:<text:s/>α)<text:s/>κοινός<text:s/>κίνδυνος<text:s/>για<text:s/>ζώα,<text:s/>τιμωρείται<text:s/>με<text:s/>χρηματική<text:s/>ποινή<text:s/>ή<text:s/>παροχή<text:s/>κοινωφελούς<text:s/>εργασίας,<text:s/>και<text:s/>β)<text:s/>κίνδυνος<text:s/>μετάδοσης<text:s/>της<text:s/>ασθένειας<text:s/>σε<text:s/>αόριστο<text:s/>αριθμό<text:s/>ανθρώπων,<text:s/>τιμωρείται<text:s/>με<text:s/>φυλάκιση<text:s/>έως<text:s/>δύο<text:s/>(2)<text:s/>έτη<text:s/>ή<text:s/>χρηματική<text:s/>ποινή.».</text:span></text:p>
      <text:h text:style-name="P567" text:outline-level="6"><text:span text:style-name="T567_1">Άρθρο<text:s/>56</text:span></text:h>
      <text:h text:style-name="P568" text:outline-level="6"><text:span text:style-name="T568_1">Παραβίαση<text:s/>κανόνων<text:s/>οικοδομικής</text:span></text:h>
      <text:p text:style-name="P569"><text:span text:style-name="T569_1">από<text:s/>αμέλεια<text:s/>-<text:s/>Τροποποίηση<text:s/>του<text:s/>άρθρου<text:s/>286<text:s/>ΠΚ</text:span></text:p>
      <text:p text:style-name="P570"><text:span text:style-name="T570_1">Στην<text:s/>παρ.<text:s/>2<text:s/>του<text:s/>άρθρου<text:s/>286<text:s/>ΠΚ<text:s/>προστίθεται<text:s/>η<text:s/>φράση<text:s/>«και<text:s/>από<text:s/>την<text:s/>παραβίαση<text:s/>μπορεί<text:s/>να<text:s/>προκύψει<text:s/>κίνδυνος<text:s/>για<text:s/>άνθρωπο»<text:s/>και<text:s/>το<text:s/>άρθρο<text:s/>286<text:s/>διαμορφώνεται<text:s/>ως<text:s/>εξής:</text:span></text:p>
      <text:p text:style-name="P571"><text:span text:style-name="T571_1">«Άρθρο<text:s/>286</text:span></text:p>
      <text:p text:style-name="P572"><text:span text:style-name="T572_1">Παραβίαση<text:s/>κανόνων<text:s/>οικοδομικής</text:span></text:p>
      <text:p text:style-name="P573"><text:span text:style-name="T573_1">1.<text:s/>Όποιος<text:s/>κατά<text:s/>την<text:s/>εκπόνηση<text:s/>μελέτης<text:s/>ή<text:s/>τη<text:s/>διεύθυνση<text:s/>ή<text:s/>την<text:s/>εκτέλεση<text:s/>οικοδομικού<text:s/>ή<text:s/>άλλου<text:s/>ανάλογου<text:s/>έργου<text:s/>ή<text:s/>κατεδάφισης<text:s/>ενεργεί<text:s/>παρά<text:s/>τους<text:s/>κοινώς<text:s/>αναγνωρισμένους<text:s/>τεχνικούς<text:s/>κανόνες,<text:s/>τιμωρείται:<text:s/>α)<text:s/>με<text:s/>φυλάκιση<text:s/>τουλάχιστον<text:s/>ενός<text:s/>(1)<text:s/>έτους<text:s/>και<text:s/>χρηματική<text:s/>ποινή<text:s/>αν<text:s/>από<text:s/>την<text:s/>πράξη<text:s/>μπορεί<text:s/>να<text:s/>προκύψει<text:s/>κίνδυνος<text:s/>για<text:s/>άνθρωπο,<text:s/>β)<text:s/>με<text:s/>κάθειρξη<text:s/>αν<text:s/>στην<text:s/>περίπτωση<text:s/>του<text:s/>στοιχείου<text:s/>α΄<text:s/>η<text:s/>πράξη<text:s/>είχε<text:s/>ως<text:s/>αποτέλεσμα<text:s/>τη<text:s/>βαριά<text:s/>σωματική<text:s/>βλάβη,<text:s/>γ)<text:s/>με<text:s/>κάθειρξη<text:s/>τουλάχιστον<text:s/>δέκα<text:s/>(10)<text:s/>ετών<text:s/>αν<text:s/>στην<text:s/>περίπτωση<text:s/>του<text:s/>στοιχείου<text:s/>α΄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74"><text:span text:style-name="T574_1">2.<text:s/>Όποιος<text:s/>στις<text:s/>περιπτώσεις<text:s/>της<text:s/>προηγούμενης<text:s/>παραγράφου<text:s/>παραβιάζει<text:s/>από<text:s/>αμέλεια<text:s/>τους<text:s/>κοινώς<text:s/>αναγνωρισμένους<text:s/>τεχνικούς<text:s/>κανόνες<text:s/>και<text:s/>από<text:s/>την<text:s/>παραβίαση<text:s/>μπορεί<text:s/>να<text:s/>προκύψει<text:s/>κίνδυνος<text:s/>για<text:s/>άνθρωπο<text:s/>τιμωρείται<text:s/>με<text:s/>φυλάκιση<text:s/>έως<text:s/>δύο<text:s/>(2)<text:s/>έτη<text:s/>ή<text:s/>χρηματική<text:s/>ποινή.</text:span></text:p>
      <text:p text:style-name="P575"><text:span text:style-name="T575_1">3.<text:s/>Η<text:s/>παραγραφή<text:s/>των<text:s/>εγκλημάτων<text:s/>της<text:s/>παραγράφου<text:s/>1<text:s/>στοιχεία<text:s/>β΄<text:s/>και<text:s/>γ΄<text:s/>αρχίζει<text:s/>από<text:s/>την<text:s/>επέλευση<text:s/>του<text:s/>θανάτου<text:s/>ή<text:s/>της<text:s/>βαριάς<text:s/>σωματικής<text:s/>βλάβης<text:s/>και<text:s/>πάντως<text:s/>δεν<text:s/>μπορεί<text:s/>να<text:s/>υπερβεί<text:s/>τα<text:s/>τριάντα<text:s/>(30)<text:s/>έτη<text:s/>από<text:s/>την<text:s/>παραβίαση<text:s/>των<text:s/>κανόνων.».</text:span></text:p>
      <text:h text:style-name="P576" text:outline-level="6"><text:span text:style-name="T576_1">Άρθρο<text:s/>57</text:span></text:h>
      <text:h text:style-name="P577" text:outline-level="6"><text:span text:style-name="T577_1">Έμπρακτη<text:s/>μετάνοια<text:s/>και<text:s/>δικαστική<text:s/>άφεση<text:s/>της<text:s/>ποινής<text:s/>-<text:s/>Τροποποίηση<text:s/>της<text:s/>παρ.<text:s/>1<text:s/>του<text:s/>άρθρου<text:s/>289<text:s/>ΠΚ</text:span></text:h>
      <text:p text:style-name="P578"><text:span text:style-name="T578_1">Στην<text:s/>παρ.<text:s/>1<text:s/>του<text:s/>άρθρου<text:s/>289<text:s/>ΠΚ<text:s/>η<text:s/>αναφορά<text:s/>στην<text:s/>παρ.<text:s/>3<text:s/>του<text:s/>άρθρου<text:s/>265<text:s/>αντικαθίσταται<text:s/>από<text:s/>την<text:s/>αναφορά<text:s/>στην<text:s/>παρ.<text:s/>2<text:s/>του<text:s/>ιδίου<text:s/>άρθρου<text:s/>και<text:s/>το<text:s/>άρθρο<text:s/>289<text:s/>διαμορφώνεται<text:s/>ως<text:s/>εξής:</text:span></text:p>
      <text:p text:style-name="P579"><text:span text:style-name="T579_1">«Άρθρο<text:s/>289</text:span></text:p>
      <text:p text:style-name="P580"><text:span text:style-name="T580_1">Έμπρακτη<text:s/>μετάνοια<text:s/>και<text:s/>δικαστική<text:s/>άφεση<text:s/>της<text:s/>ποινής</text:span></text:p>
      <text:p text:style-name="P581"><text:span text:style-name="T581_1">1.<text:s/>Στις<text:s/>περιπτώσεις<text:s/>της<text:s/>παρ.<text:s/>2<text:s/>των<text:s/>άρθρων<text:s/>264,<text:s/>265,<text:s/>268,<text:s/>270,<text:s/>273,<text:s/>275,<text:s/>277<text:s/>και<text:s/>286,<text:s/>της<text:s/>παρ.<text:s/>3<text:s/>του<text:s/>άρθρου<text:s/>279,<text:s/>και<text:s/>της<text:s/>παρ.<text:s/>4<text:s/>του<text:s/>άρθρου<text:s/>285<text:s/>ο<text:s/>υπαίτιος<text:s/>δεν<text:s/>τιμωρείται,<text:s/>αν<text:s/>με<text:s/>τη<text:s/>θέλησή<text:s/>του<text:s/>αποτρέψει<text:s/>τον<text:s/>κίνδυνο<text:s/>ή<text:s/>με<text:s/>τη<text:s/>γρήγορη<text:s/>αναγγελία<text:s/>του<text:s/>προς<text:s/>τις<text:s/>αρχές<text:s/>δώσει<text:s/>αφορμή<text:s/>για<text:s/>την<text:s/>αποτροπή<text:s/>του.</text:span></text:p>
      <text:p text:style-name="P582"><text:span text:style-name="T582_1">2.<text:s/>Στις<text:s/>περιπτώσεις<text:s/>των<text:s/>εγκλημάτων<text:s/>του<text:s/>παρόντος<text:s/>Κεφαλαίου<text:s/>το<text:s/>δικαστήριο<text:s/>μπορεί<text:s/>να<text:s/>κρίνει<text:s/>την<text:s/>πράξη<text:s/>ατιμώρητη<text:s/>αν<text:s/>ο<text:s/>υπαίτιος<text:s/>με<text:s/>τη<text:s/>θέλησή<text:s/>του<text:s/>αποτρέψει<text:s/>την<text:s/>εξέλιξη<text:s/>του<text:s/>κινδύνου<text:s/>ή<text:s/>με<text:s/>τη<text:s/>γρήγορη<text:s/>αναγγελία<text:s/>του<text:s/>προς<text:s/>τις<text:s/>αρχές<text:s/>δώσει<text:s/>αφορμή<text:s/>για<text:s/>την<text:s/>αποτροπή<text:s/>της.».</text:span></text:p>
      <text:h text:style-name="P583" text:outline-level="6"><text:span text:style-name="T583_1">Άρθρο<text:s/>58</text:span></text:h>
      <text:h text:style-name="P584" text:outline-level="6"><text:span text:style-name="T584_1">Επικίνδυνες<text:s/>παρεμβάσεις<text:s/>στην<text:s/>οδική<text:s/>συγκοινωνία<text:s/>-</text:span></text:h>
      <text:p text:style-name="P585"><text:span text:style-name="T585_1">Τροποποίηση<text:s/>του<text:s/>άρθρου<text:s/>290<text:s/>ΠΚ</text:span></text:p>
      <text:p text:style-name="P586"><text:span text:style-name="T586_1">Στο<text:s/>άρθρο<text:s/>290<text:s/>ΠΚ:<text:s/>α)<text:s/>στην<text:s/>παρ.<text:s/>1:<text:s/>αα)<text:s/>τροποποιείται<text:s/>η<text:s/>υποπερ.<text:s/>αα΄<text:s/>ως<text:s/>προς<text:s/>το<text:s/>πλαίσιο<text:s/>ποινής<text:s/>και<text:s/>η<text:s/>λέξη<text:s/>«προέκυψε»<text:s/>αντικαθίσταται<text:s/>από<text:s/>τη<text:s/>φράση<text:s/>«μπορεί<text:s/>να<text:s/>προκύψει»,<text:s/>αβ)<text:s/>στην<text:s/>υποπερ.<text:s/>ββ΄<text:s/>η<text:s/>λέξη<text:s/>«προέκυψε»<text:s/>αντικαθίσταται<text:s/>από<text:s/>τη<text:s/>φράση<text:s/>«μπορεί<text:s/>να<text:s/>προκύψει»,<text:s/>αγ)<text:s/>στην<text:s/>υποπερ.<text:s/>γγ΄<text:s/>προστίθεται<text:s/>η<text:s/>λέξη<text:s/>«σημαντική»<text:s/>πριν<text:s/>από<text:s/>τη<text:s/>λέξη<text:s/>«βλάβη»,<text:s/>β)<text:s/>στην<text:s/>παρ.<text:s/>2:<text:s/>βα)<text:s/>η<text:s/>λέξη<text:s/>«προέκυψε»<text:s/>αντικαθίσταται<text:s/>από<text:s/>τη<text:s/>φράση<text:s/>«μπορεί<text:s/>να<text:s/>προκύψει»,<text:s/>ββ)<text:s/>μετά<text:s/>από<text:s/>τις<text:s/>λέξεις<text:s/>«ξένα<text:s/>πράγματα<text:s/>ή»<text:s/>προστίθεται<text:s/>η<text:s/>λέξη<text:s/>«κίνδυνος»<text:s/>και<text:s/>το<text:s/>άρθρο<text:s/>290<text:s/>διαμορφώνεται<text:s/>ως<text:s/>εξής:</text:span></text:p>
      <text:p text:style-name="P587"><text:span text:style-name="T587_1">«Άρθρο<text:s/>290</text:span></text:p>
      <text:p text:style-name="P588"><text:span text:style-name="T588_1">Επικίνδυνες<text:s/>παρεμβάσεις</text:span></text:p>
      <text:p text:style-name="P589"><text:span text:style-name="T589_1">στην<text:s/>οδική<text:s/>συγκοινωνία</text:span></text:p>
      <text:p text:style-name="P590"><text:span text:style-name="T590_1">1.<text:s/>Όποιος<text:s/>διαταράσσει<text:s/>την<text:s/>ασφάλεια<text:s/>της<text:s/>συγκοινωνίας<text:s/>στους<text:s/>δρόμους:<text:s/>α)<text:s/>με<text:s/>καταστροφή,<text:s/>βλάβη<text:s/>ή<text:s/>μετακίνηση<text:s/>εγκαταστάσεων<text:s/>ή<text:s/>οχημάτων,<text:s/>β)<text:s/>με<text:s/>τοποθέτηση<text:s/>ή<text:s/>διατήρηση<text:s/>εμποδίων,<text:s/>γ)<text:s/>με<text:s/>αλλοίωση<text:s/>σημείων<text:s/>ή<text:s/>σημάτων<text:s/>ή<text:s/>με<text:s/>τοποθέτηση<text:s/>ή<text:s/>διατήρηση<text:s/>εσφαλμένων<text:s/>σημείων<text:s/>ή<text:s/>σημάτων<text:s/>ή<text:s/>δ)<text:s/>με<text:s/>άλλες,<text:s/>εξίσου<text:s/>επικίνδυνες<text:s/>για<text:s/>την<text:s/>ασφάλεια<text:s/>της<text:s/>συγκοινωνίας<text:s/>πράξεις,<text:s/>τιμωρείται:<text:s/>αα)<text:s/>με<text:s/>φυλάκιση<text:s/>έως<text:s/>τρία<text:s/>(3)<text:s/>έτη<text:s/>αν<text:s/>από<text:s/>την<text:s/>πράξη<text:s/>μπορεί<text:s/>να<text:s/>προκύψει<text:s/>κοινός<text:s/>κίνδυνος<text:s/>για<text:s/>ξένα<text:s/>πράγματα,<text:s/>ββ)<text:s/>με<text:s/>φυλάκιση<text:s/>τουλάχιστον<text:s/>ενός<text:s/>(1)<text:s/>έτους<text:s/>αν<text:s/>από<text:s/>την<text:s/>πράξη<text:s/>μπορεί<text:s/>να<text:s/>προκύψει<text:s/>κίνδυνος<text:s/>για<text:s/>άνθρωπο,<text:s/>γγ)<text:s/>με<text:s/>κάθειρξη<text:s/>έως<text:s/>δέκα<text:s/>(10)<text:s/>έτη<text:s/>αν<text:s/>η<text:s/>πράξη<text:s/>είχε<text:s/>ως<text:s/>αποτέλεσμα<text:s/>τη<text:s/>βαριά<text:s/>σωματική<text:s/>βλάβη<text:s/>άλλου<text:s/>ή<text:s/>προκάλεσε<text:s/>σημαντική<text:s/>βλάβη<text:s/>σε<text:s/>κοινωφελείς<text:s/>εγκαταστάσεις,<text:s/>δδ)<text:s/>με<text:s/>κάθειρξη<text:s/>τουλάχιστον<text:s/>δέκα<text:s/>(10)<text:s/>ετών<text:s/>αν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91"><text:span text:style-name="T591_1">2.<text:s/>Όποιος<text:s/>στις<text:s/>περιπτώσεις<text:s/>της<text:s/>προηγούμενης<text:s/>παραγράφου<text:s/>προκαλεί<text:s/>από<text:s/>αμέλεια<text:s/>τη<text:s/>διατάραξη<text:s/>της<text:s/>ασφάλειας<text:s/>της<text:s/>συγκοινωνίας<text:s/>από<text:s/>την<text:s/>οποία<text:s/>μπορεί<text:s/>να<text:s/>προ-<text:s/>κύψει<text:s/>κοινός<text:s/>κίνδυνος<text:s/>για<text:s/>ξένα<text:s/>πράγματα<text:s/>ή<text:s/>κίνδυνος<text:s/>για<text:s/>άνθρωπο,<text:s/>τιμωρείται<text:s/>με<text:s/>φυλάκιση<text:s/>έως<text:s/>δύο<text:s/>(2)<text:s/>έτη<text:s/>ή<text:s/>χρηματική<text:s/>ποινή.».</text:span></text:p>
      <text:h text:style-name="P592" text:outline-level="6"><text:span text:style-name="T592_1">Άρθρο<text:s/>59</text:span></text:h>
      <text:h text:style-name="P593" text:outline-level="6"><text:span text:style-name="T593_1">Επικίνδυνη<text:s/>οδήγηση<text:s/>-</text:span></text:h>
      <text:p text:style-name="P594"><text:span text:style-name="T594_1">Τροποποίηση<text:s/>του<text:s/>άρθρου<text:s/>290Α<text:s/>ΠΚ</text:span></text:p>
      <text:p text:style-name="P595"><text:span text:style-name="T595_1">Στο<text:s/>άρθρο<text:s/>290Α<text:s/>ΠΚ:<text:s/>α)<text:s/>στην<text:s/>παρ.<text:s/>1:<text:s/>αα)<text:s/>τροποποιείται<text:s/>η<text:s/>υποπερ.<text:s/>αα΄<text:s/>ως<text:s/>προς<text:s/>το<text:s/>πλαίσιο<text:s/>ποινής<text:s/>και<text:s/>η<text:s/>λέξη<text:s/>«προέκυψε»<text:s/>αντικαθίσταται<text:s/>από<text:s/>τις<text:s/>λέξεις<text:s/>«μπορεί<text:s/>να<text:s/>προκύψει»,<text:s/>αβ)<text:s/>στην<text:s/>υποπερ.<text:s/>ββ΄η<text:s/>λέξη<text:s/>«προέκυψε»<text:s/>αντικαθίσταται<text:s/>από<text:s/>τις<text:s/>λέξεις<text:s/>«μπορεί<text:s/>να<text:s/>προκύψει»,<text:s/>αγ)<text:s/>στην<text:s/>υποπερ.<text:s/>γγ΄<text:s/>πριν<text:s/>τη<text:s/>λέξη<text:s/>«βλάβη»<text:s/>προστίθεται<text:s/>η<text:s/>λέξη<text:s/>«σημαντική»,<text:s/>β)<text:s/>στην<text:s/>παρ.<text:s/>2:<text:s/>βα)<text:s/>η<text:s/>λέξη<text:s/>«προέκυψε»<text:s/>αντικαθίσταται<text:s/>από<text:s/>τη<text:s/>φράση<text:s/>«μπορεί<text:s/>να<text:s/>προκύψει»,<text:s/>ββ)<text:s/>μετά<text:s/>από<text:s/>τις<text:s/>λέξεις<text:s/>«ξένα<text:s/>πράγματα<text:s/>ή»<text:s/>προστίθεται<text:s/>η<text:s/>λέξη<text:s/>«κίνδυνος»<text:s/>και<text:s/>το<text:s/>άρθρο<text:s/>290Α<text:s/>διαμορφώνεται<text:s/>ως<text:s/>εξής:</text:span></text:p>
      <text:p text:style-name="P596"><text:span text:style-name="T596_1">«Άρθρο<text:s/>290Α</text:span></text:p>
      <text:p text:style-name="P597"><text:span text:style-name="T597_1">Επικίνδυνη<text:s/>οδήγηση</text:span></text:p>
      <text:p text:style-name="P598"><text:span text:style-name="T598_1">1.<text:s/>Όποιος<text:s/>κατά<text:s/>τη<text:s/>συγκοινωνία<text:s/>στους<text:s/>δρόμους<text:s/>ή<text:s/>στις<text:s/>πλατείες:<text:s/>α)<text:s/>οδηγεί<text:s/>όχημα<text:s/>μολονότι<text:s/>δεν<text:s/>είναι<text:s/>σε<text:s/>θέση<text:s/>να<text:s/>το<text:s/>πρά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<text:s/>ή<text:s/>β)<text:s/>οδηγεί<text:s/>όχημα<text:s/>σε<text:s/>εθνικές<text:s/>ή<text:s/>περιφερειακές<text:s/>οδούς<text:s/>αντίστροφα<text:s/>στο<text:s/>ρεύμα<text:s/>της<text:s/>εκάστοτε<text:s/>κατεύθυνσης<text:s/>ή<text:s/>σε<text:s/>πεζοδρόμους,<text:s/>πεζοδρόμια<text:s/>ή<text:s/>πλατείες,<text:s/>ή<text:s/>οδηγεί<text:s/>όχημα<text:s/>που<text:s/>είναι<text:s/>τεχνικά<text:s/>ανασφαλές<text:s/>ή<text:s/>με<text:s/>ανασφαλή<text:s/>τρόπο<text:s/>φορτωμένο<text:s/>ή<text:s/>προβαίνει<text:s/>κατά<text:s/>την<text:s/>οδήγηση<text:s/>σε<text:s/>επικίνδυνους<text:s/>ελιγμούς<text:s/>ή<text:s/>μετέχει<text:s/>σε<text:s/>αυτοσχέδιους<text:s/>αγώνες,<text:s/>τιμωρείται,<text:s/>αν<text:s/>δεν<text:s/>προβλέπονται<text:s/>βαρύτερες<text:s/>κυρώσεις<text:s/>σε<text:s/>άλλες<text:s/>διατάξεις:<text:s/>αα)<text:s/>με<text:s/>φυλάκιση<text:s/>έως<text:s/>τρία<text:s/>(3)<text:s/>έτη<text:s/>αν<text:s/>από<text:s/>την<text:s/>πράξη<text:s/>μπορεί<text:s/>να<text:s/>προκύψει<text:s/>κοινός<text:s/>κίνδυνος<text:s/>σε<text:s/>ξένα<text:s/>πράγματα,<text:s/>ββ)<text:s/>με<text:s/>φυλάκιση<text:s/>τουλάχιστον<text:s/>ενός<text:s/>(1)<text:s/>έτους<text:s/>αν<text:s/>από<text:s/>την<text:s/>πράξη<text:s/>μπορεί<text:s/>να<text:s/>προκύψει<text:s/>κίνδυνος<text:s/>για<text:s/>άνθρωπο,<text:s/>γγ)<text:s/>με<text:s/>κάθειρξη<text:s/>έως<text:s/>δέκα<text:s/>(10)<text:s/>έτη<text:s/>αν<text:s/>η<text:s/>πράξη<text:s/>είχε<text:s/>ως<text:s/>αποτέλεσμα<text:s/>τη<text:s/>βαριά<text:s/>σωματική<text:s/>βλάβη<text:s/>ή<text:s/>προκάλεσε<text:s/>σημαντική<text:s/>βλάβη<text:s/>σε<text:s/>κοινωφελείς<text:s/>εγκαταστάσεις,<text:s/>δδ)<text:s/>με<text:s/>κάθειρξη<text:s/>τουλάχιστον<text:s/>δέκα<text:s/>(10)<text:s/>ετών<text:s/>αν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599"><text:span text:style-name="T599_1">2.<text:s/>Όποιος<text:s/>στις<text:s/>περιπτώσεις<text:s/>της<text:s/>προηγούμενης<text:s/>παραγράφου<text:s/>οδηγεί<text:s/>επικίνδυνα<text:s/>από<text:s/>αμέλεια<text:s/>και<text:s/>από<text:s/>την<text:s/>πράξη<text:s/>του<text:s/>αυτή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δύο<text:s/>(2)<text:s/>έτη<text:s/>ή<text:s/>χρηματική<text:s/>ποινή.».</text:span></text:p>
      <text:h text:style-name="P600" text:outline-level="6"><text:span text:style-name="T600_1">Άρθρο<text:s/>60</text:span></text:h>
      <text:h text:style-name="P601" text:outline-level="6"><text:span text:style-name="T601_1">Επικίνδυνες<text:s/>παρεμβάσεις<text:s/>στη<text:s/>συγκοινωνία<text:s/>μέσων<text:s/>σταθερής<text:s/>τροχιάς,<text:s/>πλοίων<text:s/>και<text:s/>αεροσκαφών<text:s/>-<text:s/>Τροποποίηση<text:s/>του<text:s/>άρθρου<text:s/>291<text:s/>ΠΚ</text:span></text:h>
      <text:p text:style-name="P602"><text:span text:style-name="T602_1">Στο<text:s/>άρθρο<text:s/>291<text:s/>ΠΚ:<text:s/>α)<text:s/>στην<text:s/>παρ.<text:s/>1:<text:s/>αα)<text:s/>προστίθεται<text:s/>περ.<text:s/>ε΄<text:s/>και<text:s/>η<text:s/>υφιστάμενη<text:s/>περ.<text:s/>ε΄<text:s/>αναριθμείται<text:s/>σε<text:s/>περ.<text:s/>στ΄,<text:s/>αβ)<text:s/>τροποποιείται<text:s/>η<text:s/>υποπερ.<text:s/>αα΄<text:s/>ως<text:s/>προς<text:s/>το<text:s/>πλαίσιο<text:s/>ποινής<text:s/>και<text:s/>η<text:s/>λέξη<text:s/>«προέκυψε»<text:s/>αντικαθίσταται<text:s/>από<text:s/>τις<text:s/>λέξεις<text:s/>«μπορεί<text:s/>να<text:s/>προκύψει»,<text:s/>αγ)<text:s/>στην<text:s/>υποπερ.<text:s/>ββ΄<text:s/>η<text:s/>λέξη<text:s/>«προέκυψε»<text:s/>αντικαθίσταται<text:s/>από<text:s/>τις<text:s/>λέξεις<text:s/>«μπορεί<text:s/>να<text:s/>προκύψει»,<text:s/>αδ)<text:s/>στην<text:s/>υποπερ.<text:s/>γγ΄<text:s/>πριν<text:s/>τη<text:s/>λέξη<text:s/>«βλάβη»<text:s/>προστίθεται<text:s/>η<text:s/>λέξη<text:s/>«σημαντική»,<text:s/>β)<text:s/>στην<text:s/>παρ.<text:s/>2<text:s/>μετά<text:s/>από<text:s/>τη<text:s/>λέξη<text:s/>«αεροπλάνο»<text:s/>προστίθενται<text:s/>οι<text:s/>λέξεις<text:s/>«ή<text:s/>χειρίζεται<text:s/>εξ<text:s/>αποστάσεως<text:s/>σύστημα<text:s/>μη<text:s/>επανδρωμένου<text:s/>αεροσκάφους»,<text:s/>γ)<text:s/>στην<text:s/>παρ.<text:s/>3:<text:s/>γα)<text:s/>τροποποιείται<text:s/>το<text:s/>πλαίσιο<text:s/>ποινής,<text:s/>γβ)<text:s/>η<text:s/>λέξη<text:s/>«προέκυψε»<text:s/>αντικαθίσταται<text:s/>από<text:s/>τη<text:s/>φράση<text:s/>«μπορεί<text:s/>να<text:s/>προκύψει»<text:s/>και<text:s/>γγ)<text:s/>προστίθεται<text:s/>η<text:s/>λέξη<text:s/>«κίνδυνος»<text:s/>πριν<text:s/>από<text:s/>τη<text:s/>φράση<text:s/>«για<text:s/>άνθρωπο»<text:s/>και<text:s/>το<text:s/>άρθρο<text:s/>291<text:s/>του<text:s/>ΠΚ<text:s/>διαμορφώνεται<text:s/>ως<text:s/>εξής:</text:span></text:p>
      <text:p text:style-name="P603"><text:span text:style-name="T603_1">«Άρθρο<text:s/>291</text:span></text:p>
      <text:p text:style-name="P604"><text:span text:style-name="T604_1">Επικίνδυνες<text:s/>παρεμβάσεις<text:s/>στη<text:s/>συγκοινωνία<text:s/>μέσων<text:s/>σταθερής<text:s/>τροχιάς,<text:s/>πλοίων<text:s/>και<text:s/>αεροσκαφών</text:span></text:p>
      <text:p text:style-name="P605"><text:span text:style-name="T605_1">1.<text:s/>Όποιος<text:s/>διαταράσσει<text:s/>την<text:s/>ασφάλεια<text:s/>της<text:s/>συγκοινωνίας<text:s/>μέσων<text:s/>σταθερής<text:s/>τροχιάς,<text:s/>πλοίων<text:s/>ή<text:s/>αεροσκαφών:<text:s/>α)<text:s/>με<text:s/>καταστροφή,<text:s/>βλάβη<text:s/>ή<text:s/>μετακίνηση<text:s/>εγκαταστάσεων<text:s/>ή<text:s/>συγκοινωνιακών<text:s/>μέσων,<text:s/>β)<text:s/>με<text:s/>τοποθέτηση<text:s/>ή<text:s/>διατήρηση<text:s/>εμποδίων,<text:s/>γ)<text:s/>με<text:s/>αλλοίωση<text:s/>σημείων<text:s/>ή<text:s/>σημάτων<text:s/>ή<text:s/>με<text:s/>τοποθέτηση<text:s/>ή<text:s/>διατήρηση<text:s/>εσφαλμένων<text:s/>σημείων<text:s/>ή<text:s/>σημάτων,<text:s/>δ)<text:s/>με<text:s/>παραβίαση<text:s/>των<text:s/>κανόνων<text:s/>τεχνικού<text:s/>ελέγχου<text:s/>ή<text:s/>ασφαλούς<text:s/>φόρτωσης<text:s/>των<text:s/>συγκοινωνιακών<text:s/>μέσων,<text:s/>ε)<text:s/>με<text:s/>παραβίαση<text:s/>των<text:s/>κανόνων<text:s/>λειτουργίας<text:s/>συστημάτων<text:s/>μη<text:s/>επανδρωμένων<text:s/>αεροσκαφών,<text:s/>στ)<text:s/>με<text:s/>άλλες,<text:s/>εξίσου<text:s/>επικίνδυνες,<text:s/>για<text:s/>την<text:s/>ασφάλεια<text:s/>της<text:s/>συγκοινωνίας<text:s/>πράξεις<text:s/>τιμωρείται:<text:s/>αα)<text:s/>με<text:s/>φυλάκιση<text:s/>αν<text:s/>από<text:s/>την<text:s/>πράξη<text:s/>μπορεί<text:s/>να<text:s/>προκύψει<text:s/>κοινός<text:s/>κίνδυνος<text:s/>για<text:s/>ξένα<text:s/>πράγματα,<text:s/>ββ)<text:s/>με<text:s/>κάθειρξη<text:s/>έως<text:s/>δέκα<text:s/>(10)<text:s/>έτη<text:s/>αν<text:s/>από<text:s/>την<text:s/>πράξη<text:s/>μπορεί<text:s/>να<text:s/>προκύψει<text:s/>κίνδυνος<text:s/>για<text:s/>άνθρωπο,<text:s/>γγ)<text:s/>με<text:s/>κάθειρξη<text:s/>αν<text:s/>η<text:s/>πράξη<text:s/>είχε<text:s/>ως<text:s/>αποτέλεσμα<text:s/>τη<text:s/>βαριά<text:s/>σωματική<text:s/>βλάβη<text:s/>ή<text:s/>προκάλεσε<text:s/>σημαντική<text:s/>βλάβη<text:s/>σε<text:s/>εγκαταστάσεις<text:s/>κοινής<text:s/>ωφέλειας,<text:s/>δδ)<text:s/>με<text:s/>κάθειρξη<text:s/>τουλάχιστον<text:s/>δέκα<text:s/>(10)<text:s/>ετών<text:s/>αν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</text:span></text:p>
      <text:p text:style-name="P606"><text:span text:style-name="T606_1">2.<text:s/>Με<text:s/>τις<text:s/>ίδιες<text:s/>ποινές<text:s/>κατά<text:s/>τις<text:s/>διακρίσεις<text:s/>των<text:s/>στοιχείων<text:s/>αα΄<text:s/>έως<text:s/>δδ΄<text:s/>της<text:s/>προηγούμενης<text:s/>παραγράφου<text:s/>τιμωρείται,<text:s/>εάν<text:s/>δεν<text:s/>προβλέπονται<text:s/>βαρύτερες<text:s/>κυρώσεις<text:s/>σε<text:s/>άλλες<text:s/>διατάξεις,<text:s/>όποιος<text:s/>οδηγεί<text:s/>όχημα<text:s/>σταθερής<text:s/>τροχιάς<text:s/>ή<text:s/>κυβερνά<text:s/>πλοίο<text:s/>ή<text:s/>αεροπλάνο<text:s/>ή<text:s/>χειρίζεται<text:s/>εξ<text:s/>αποστάσεως<text:s/>σύστημα<text:s/>μη<text:s/>επανδρωμένου<text:s/>αεροσκάφους<text:s/>χωρίς<text:s/>να<text:s/>είναι<text:s/>σε<text:s/>θέση<text:s/>να<text:s/>το<text:s/>πρά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.</text:span></text:p>
      <text:p text:style-name="P607"><text:span text:style-name="T607_1">3.<text:s/>Όποιος<text:s/>στις<text:s/>περιπτώσεις<text:s/>των<text:s/>προηγούμενων<text:s/>παραγράφων<text:s/>από<text:s/>αμέλεια<text:s/>προκαλεί<text:s/>τη<text:s/>διατάραξη<text:s/>της<text:s/>ασφάλειας<text:s/>της<text:s/>συγκοινωνίας<text:s/>ή<text:s/>οδηγεί<text:s/>επικίνδυνα<text:s/>και<text:s/>από<text:s/>την<text:s/>πράξη<text:s/>του<text:s/>αυτή<text:s/>μπορεί<text:s/>να<text:s/>προκύψει<text:s/>κοινός<text:s/>κίνδυνος<text:s/>για<text:s/>ξένα<text:s/>πράγματα<text:s/>ή<text:s/>κίνδυνος<text:s/>για<text:s/>άνθρωπο,<text:s/>τιμωρείται<text:s/>με<text:s/>φυλάκιση<text:s/>έως<text:s/>τρία<text:s/>(3)<text:s/>έτη.».</text:span></text:p>
      <text:h text:style-name="P608" text:outline-level="6"><text:span text:style-name="T608_1">Άρθρο<text:s/>61</text:span></text:h>
      <text:h text:style-name="P609" text:outline-level="6"><text:span text:style-name="T609_1">Εγκλήματα<text:s/>κατά<text:s/>της<text:s/>ασφάλειας<text:s/>των<text:s/>τηλεφωνικών<text:s/>επικοινωνιών<text:s/>-</text:span></text:h>
      <text:p text:style-name="P610"><text:span text:style-name="T610_1">Τροποποίηση<text:s/>της<text:s/>παρ.<text:s/>1<text:s/>του<text:s/>άρθρου<text:s/>292Α<text:s/>ΠΚ</text:span></text:p>
      <text:p text:style-name="P611"><text:span text:style-name="T611_1">Στην<text:s/>παρ.<text:s/>1<text:s/>του<text:s/>άρθρου<text:s/>292<text:s/>ΠΚ<text:s/>,προστίθεται<text:s/>τρίτο<text:s/>εδάφιο<text:s/>και<text:s/>το<text:s/>άρθρο<text:s/>292Α<text:s/>διαμορφώνεται<text:s/>ως<text:s/>εξής:</text:span></text:p>
      <text:p text:style-name="P612"><text:span text:style-name="T612_1">«Άρθρο<text:s/>292Α</text:span></text:p>
      <text:p text:style-name="P613"><text:span text:style-name="T613_1">Εγκλήματα<text:s/>κατά<text:s/>της<text:s/>ασφάλειας</text:span></text:p>
      <text:p text:style-name="P614"><text:span text:style-name="T614_1">των<text:s/>τηλεφωνικών<text:s/>επικοινωνιών</text:span></text:p>
      <text:p text:style-name="P615"><text:span text:style-name="T615_1">1.<text:s/>Όποιος<text:s/>χωρίς<text:s/>δικαίωμα<text:s/>αποκτά<text:s/>πρόσβαση<text:s/>σε<text:s/>σύνδεση<text:s/>ή<text:s/>σε<text:s/>δίκτυο<text:s/>παροχής<text:s/>υπηρεσιών<text:s/>τηλεφωνίας<text:s/>ή<text:s/>σε<text:s/>σύστημα<text:s/>υλικού<text:s/>ή<text:s/>λογισμικού,<text:s/>που<text:s/>χρησιμοποιείται<text:s/>για<text:s/>την<text:s/>παροχή<text:s/>τέτοιων<text:s/>υπηρεσιών,<text:s/>και<text:s/>με<text:s/>τον<text:s/>τρόπο<text:s/>αυτόν<text:s/>θέτει<text:s/>σε<text:s/>κίνδυνο<text:s/>την<text:s/>ασφάλεια<text:s/>των<text:s/>τηλεφωνικών<text:s/>επικοινωνιών,<text:s/>τιμωρείται<text:s/>με<text:s/>φυλάκιση<text:s/>τουλάχιστον<text:s/>ενός<text:s/>(1)<text:s/>έτους<text:s/>και<text:s/>χρηματική<text:s/>ποινή.<text:s/>Αν<text:s/>ο<text:s/>υπαίτιος<text:s/>της<text:s/>πράξης<text:s/>του<text:s/>προηγούμενου<text:s/>εδαφίου<text:s/>είναι<text:s/>ο<text:s/>εργαζόμενος<text:s/>ή<text:s/>συνεργάτης<text:s/>του<text:s/>παρόχου<text:s/>υπηρεσιών<text:s/>τηλεφωνίας,<text:s/>τιμωρείται<text:s/>με<text:s/>φυλάκιση<text:s/>τουλάχιστον<text:s/>δύο<text:s/>(2)<text:s/>ετών<text:s/>και<text:s/>χρηματική<text:s/>ποινή.<text:s/>Με<text:s/>την<text:s/>ποινή<text:s/>του<text:s/>προηγουμένου<text:s/>εδαφίου<text:s/>τιμωρείται<text:s/>και<text:s/>ο<text:s/>πάροχος<text:s/>υπηρεσιών<text:s/>τηλεφωνίας<text:s/>ή<text:s/>ο<text:s/>νόμιμος<text:s/>εκπρόσωπός<text:s/>του<text:s/>ο<text:s/>οποίος<text:s/>αθέμιτα<text:s/>θέτει<text:s/>σε<text:s/>κίνδυνο<text:s/>την<text:s/>ασφάλεια<text:s/>των<text:s/>τηλεφωνικών<text:s/>επικοινωνιών.</text:span></text:p>
      <text:p text:style-name="P616"><text:span text:style-name="T616_1">2.<text:s/>Ο<text:s/>πάροχος<text:s/>υπηρεσιών<text:s/>τηλεφωνίας<text:s/>ή<text:s/>ο<text:s/>νόμιμος<text:s/>εκπρόσωπος<text:s/>αυτού,<text:s/>ο<text:s/>οποίος<text:s/>παραβιάζει<text:s/>διάταξη<text:s/>κανονισμού<text:s/>της<text:s/>Αρχής<text:s/>Διασφάλισης<text:s/>του<text:s/>Απορρήτου<text:s/>των<text:s/>Επικοινωνιών<text:s/>(ΑΔΑΕ)<text:s/>ή<text:s/>όρο<text:s/>της<text:s/>Γενικής<text:s/>Άδειας<text:s/>ή<text:s/>του<text:s/>δικαιώματος<text:s/>χρήσης<text:s/>ραδιοσυχνότητας<text:s/>ή<text:s/>του<text:s/>δικαιώματος<text:s/>χρήσης<text:s/>αριθμού,<text:s/>που<text:s/>αναφέρονται<text:s/>στην<text:s/>ασφάλεια<text:s/>των<text:s/>ηλεκτρονικών<text:s/>επικοινωνιών,<text:s/>τιμωρείται<text:s/>με<text:s/>φυλάκιση<text:s/>τουλάχιστον<text:s/>δύο<text:s/>(2)<text:s/>ετών<text:s/>και<text:s/>χρηματική<text:s/>ποινή.</text:span></text:p>
      <text:p text:style-name="P617"><text:span text:style-name="T617_1">3.<text:s/>Ο<text:s/>πάροχος<text:s/>υπηρεσιών<text:s/>τηλεφωνίας<text:s/>ή<text:s/>ο<text:s/>νόμιμος<text:s/>εκπρόσωπος<text:s/>αυτού<text:s/>ή<text:s/>ο<text:s/>κατά<text:s/>τον<text:s/>νόμο<text:s/>υπεύθυνος<text:s/>για<text:s/>τη<text:s/>διασφάλιση<text:s/>του<text:s/>απορρήτου<text:s/>των<text:s/>επικοινωνιών,<text:s/>που<text:s/>παραλείπει<text:s/>να<text:s/>λάβει<text:s/>τα<text:s/>αναγκαία<text:s/>μέτρα<text:s/>για<text:s/>την<text:s/>αποτροπή<text:s/>πράξης<text:s/>της<text:s/>παρ.<text:s/>1,<text:s/>τιμωρείται<text:s/>με<text:s/>φυλάκιση<text:s/>τουλάχιστον<text:s/>δύο<text:s/>(2)<text:s/>ετών<text:s/>και<text:s/>χρηματική<text:s/>ποινή,<text:s/>εφόσον<text:s/>η<text:s/>πράξη<text:s/>τελέ-<text:s/>στηκε<text:s/>ή<text:s/>έγινε<text:s/>απόπειρα<text:s/>τέλεσής<text:s/>της,<text:s/>ανεξάρτητα<text:s/>αν<text:s/>θα<text:s/>τιμωρηθεί<text:s/>ο<text:s/>υπαίτιος.</text:span></text:p>
      <text:p text:style-name="P618"><text:span text:style-name="T618_1">4.<text:s/>Αν<text:s/>ο<text:s/>υπαίτιος<text:s/>των<text:s/>πράξεων<text:s/>των<text:s/>προηγούμενων<text:s/>παραγράφων<text:s/>είχε<text:s/>σκοπό<text:s/>να<text:s/>προσπορίσει<text:s/>στον<text:s/>εαυτό<text:s/>του<text:s/>ή<text:s/>σε<text:s/>άλλον<text:s/>παράνομο<text:s/>περιουσιακό<text:s/>όφελος<text:s/>ή<text:s/>να<text:s/>προκαλέ-<text:s/>σει<text:s/>περιουσιακή<text:s/>ζημία<text:s/>σε<text:s/>άλλον,<text:s/>τιμωρείται<text:s/>με<text:s/>φυλάκιση<text:s/>τουλάχιστον<text:s/>τριών<text:s/>(3)<text:s/>ετών<text:s/>και<text:s/>χρηματική<text:s/>ποινή.<text:s/>Εφόσον<text:s/>το<text:s/>συνολικό<text:s/>όφελος<text:s/>ή<text:s/>η<text:s/>συνολική<text:s/>ζημία<text:s/>υπερβαίνουν<text:s/>το<text:s/>ποσό<text:s/>των<text:s/>εκατόν<text:s/>είκοσι<text:s/>χιλιάδων<text:s/>(120.000)<text:s/>ευρώ,<text:s/>ο<text:s/>υπαίτιος<text:s/>τιμωρείται<text:s/>με<text:s/>κάθειρξη<text:s/>έως<text:s/>δέκα<text:s/>(10)<text:s/>έτη<text:s/>και<text:s/>χρηματική<text:s/>ποινή.<text:s/>Αν<text:s/>από<text:s/>τις<text:s/>πράξεις<text:s/>των<text:s/>προηγούμενων<text:s/>παραγράφων<text:s/>μπορεί<text:s/>να<text:s/>τεθούν<text:s/>σε<text:s/>κίνδυνο<text:s/>θεμελιώδεις<text:s/>αρχές<text:s/>και<text:s/>θεσμοί<text:s/>του<text:s/>Πολιτεύματος,<text:s/>όπως<text:s/>μνημονεύονται<text:s/>στο<text:s/>άρθρο<text:s/>134<text:s/>του<text:s/>Ποινικού<text:s/>Κώδικα<text:s/>ή<text:s/>απόρρητο<text:s/>που<text:s/>αναφέρεται<text:s/>στην<text:s/>ασφάλεια<text:s/>του<text:s/>κράτους<text:s/>ή<text:s/>στην<text:s/>ασφάλεια<text:s/>εγκαταστάσεων<text:s/>κοινής<text:s/>ωφέλειας,<text:s/>επιβάλλεται<text:s/>κάθειρξη.</text:span></text:p>
      <text:p text:style-name="P619"><text:span text:style-name="T619_1">5.<text:s/>Όποιος<text:s/>αθέμιτα<text:s/>διαθέτει<text:s/>στο<text:s/>εμπόριο<text:s/>ή<text:s/>με<text:s/>άλλον<text:s/>τρόπο<text:s/>προσφέρει<text:s/>προς<text:s/>εγκατάσταση<text:s/>ειδικά<text:s/>τεχνικά<text:s/>μέσα<text:s/>για<text:s/>την<text:s/>τέλεση<text:s/>των<text:s/>πράξεων<text:s/>της<text:s/>παρ.<text:s/>1<text:s/>ή<text:s/>δημόσια<text:s/>διαφημίζει<text:s/>ή<text:s/>προσφέρει<text:s/>τις<text:s/>υπηρεσίες<text:s/>του<text:s/>για<text:s/>την<text:s/>τέλεσή<text:s/>τους<text:s/>τιμωρείται<text:s/>με<text:s/>φυλάκιση<text:s/>έως<text:s/>δύο<text:s/>(2)<text:s/>έτη<text:s/>ή<text:s/>χρηματική<text:s/>ποινή.».</text:span></text:p>
      <text:h text:style-name="P620" text:outline-level="6"><text:span text:style-name="T620_1">Άρθρο<text:s/>62</text:span></text:h>
      <text:h text:style-name="P621" text:outline-level="6"><text:span text:style-name="T621_1">Παρακώλυση<text:s/>της<text:s/>λειτουργίας<text:s/>άλλων<text:s/>κοινωφελών<text:s/>εγκαταστάσεων<text:s/>-</text:span></text:h>
      <text:p text:style-name="P622"><text:span text:style-name="T622_1">Τροποποίηση<text:s/>της<text:s/>παρ.<text:s/>1<text:s/>του<text:s/>άρθρου<text:s/>293<text:s/>ΠΚ</text:span></text:p>
      <text:p text:style-name="P623"><text:span text:style-name="T623_1">Στην<text:s/>παρ.<text:s/>1<text:s/>του<text:s/>άρθρου<text:s/>293<text:s/>ΠΚ:<text:s/>α)<text:s/>μετά<text:s/>από<text:s/>τη<text:s/>λέξη<text:s/>«όποιος»<text:s/>προστίθενται<text:s/>οι<text:s/>λέξεις<text:s/>«αθέμιτα<text:s/>με<text:s/>οποιοδήποτε<text:s/>τρόπο»,<text:s/>β)<text:s/>στην<text:s/>περ.<text:s/>β΄<text:s/>διαγράφονται<text:s/>οι<text:s/>λέξεις<text:s/>«με<text:s/>αθέμιτη<text:s/>παρέμβαση<text:s/>σε<text:s/>πράγμα<text:s/>ή<text:s/>σε<text:s/>σύστημα<text:s/>πληροφοριών<text:s/>ή<text:s/>σε<text:s/>ηλεκτρονικά<text:s/>δεδομένα<text:s/>που<text:s/>εξυπηρετούν<text:s/>τη<text:s/>λειτουργία<text:s/>της<text:s/>εγκατάστασης»<text:s/>και<text:s/>το<text:s/>άρθρο<text:s/>293<text:s/>διαμορφώνεται<text:s/>ως<text:s/>εξής:</text:span></text:p>
      <text:p text:style-name="P624"><text:span text:style-name="T624_1">«Άρθρο<text:s/>293</text:span></text:p>
      <text:p text:style-name="P625"><text:span text:style-name="T625_1">Παρακώλυση<text:s/>της<text:s/>λειτουργίας</text:span></text:p>
      <text:p text:style-name="P626"><text:span text:style-name="T626_1">άλλων<text:s/>κοινωφελών<text:s/>εγκαταστάσεων</text:span></text:p>
      <text:p text:style-name="P627"><text:span text:style-name="T627_1">1.<text:s/>Όποιος<text:s/>αθέμιτα<text:s/>με<text:s/>οποιοδήποτε<text:s/>τρόπο<text:s/>παρεμποδίζει<text:s/>ή<text:s/>διαταράσσει<text:s/>σε<text:s/>μεγάλη<text:s/>έκταση<text:s/>ή<text:s/>για<text:s/>μεγάλο<text:s/>χρονικό<text:s/>διάστημα<text:s/>τη<text:s/>λειτουργία<text:s/>εγκατάστασης<text:s/>που<text:s/>εξυπηρετεί<text:s/>την<text:s/>παροχή<text:s/>στο<text:s/>κοινό:<text:s/>α)<text:s/>ταχυδρομικών<text:s/>υπηρεσιών,<text:s/>β)<text:s/>νερού,<text:s/>φωτισμού,<text:s/>φυσικού<text:s/>αερίου,<text:s/>θερμότητας<text:s/>ή<text:s/>κινητήριας<text:s/>δύναμης,<text:s/>τιμωρείται<text:s/>με<text:s/>φυλάκιση<text:s/>τουλάχιστον<text:s/>ενός<text:s/>(1)<text:s/>έτους<text:s/>και<text:s/>χρηματική<text:s/>ποινή.».</text:span></text:p>
      <text:p text:style-name="P628"><text:span text:style-name="T628_1">2.</text:span><text:span text:style-name="T628_2"><text:s/>Η<text:s/>παρ.<text:s/>2<text:s/>του<text:s/>άρθρου<text:s/>292Β<text:s/>εφαρμόζεται<text:s/>και<text:s/>για<text:s/>την<text:s/>πράξη<text:s/>της<text:s/>παρ.<text:s/>1.</text:span></text:p>
      <text:p text:style-name="P629"><text:span text:style-name="T629_1">3.</text:span><text:span text:style-name="T629_2"><text:s/>Αν<text:s/>από<text:s/>την<text:s/>πράξη<text:s/>προκλήθηκε<text:s/>κατάσταση<text:s/>κοινής<text:s/>ανάγκης,<text:s/>επιβάλλεται<text:s/>κάθειρξη<text:s/>έως<text:s/>δέκα<text:s/>(10)<text:s/>έτη.</text:span></text:p>
      <text:p text:style-name="P630"><text:span text:style-name="T630_1">4.</text:span><text:span text:style-name="T630_2"><text:s/>Αν<text:s/>η<text:s/>πράξη<text:s/>τελέστηκε<text:s/>από<text:s/>αμέλεια,<text:s/>επιβάλλεται<text:s/>φυλάκιση<text:s/>έως<text:s/>έξι<text:s/>(6)<text:s/>μήνες<text:s/>ή<text:s/>χρηματική<text:s/>ποινή.</text:span></text:p>
      <text:h text:style-name="P631" text:outline-level="6"><text:span text:style-name="T631_1">Άρθρο<text:s/>63</text:span></text:h>
      <text:h text:style-name="P632" text:outline-level="6"><text:span text:style-name="T632_1">Ανθρωποκτονία<text:s/>με<text:s/>δόλο<text:s/>-<text:s/>Πλαίσιο<text:s/>ποινής<text:s/>-</text:span></text:h>
      <text:p text:style-name="P633"><text:span text:style-name="T633_1">Τροποποίηση<text:s/>της<text:s/>παρ.<text:s/>1<text:s/>του<text:s/>άρθρου<text:s/>299<text:s/>ΠΚ</text:span></text:p>
      <text:p text:style-name="P634"><text:span text:style-name="T634_1">Η<text:s/>παρ.<text:s/>1<text:s/>του<text:s/>άρθρου<text:s/>299<text:s/>ΠΚ,<text:s/>τροποποιείται<text:s/>ως<text:s/>προς<text:s/>την<text:s/>ποινή<text:s/>και<text:s/>το<text:s/>άρθρο<text:s/>299<text:s/>διαμορφώνεται<text:s/>ως<text:s/>εξής:</text:span></text:p>
      <text:p text:style-name="P635"><text:span text:style-name="T635_1">«Άρθρο<text:s/>299</text:span></text:p>
      <text:p text:style-name="P636"><text:span text:style-name="T636_1">Ανθρωποκτονία<text:s/>με<text:s/>δόλο</text:span></text:p>
      <text:p text:style-name="P637"><text:span text:style-name="T637_1">1.<text:s/>Όποιος<text:s/>σκότωσε<text:s/>άλλον<text:s/>τιμωρείται<text:s/>με<text:s/>ισόβια<text:s/>κάθειρξη.</text:span></text:p>
      <text:p text:style-name="P638"><text:span text:style-name="T638_1">2.<text:s/>Αν<text:s/>η<text:s/>πράξη<text:s/>αποφασίστηκε<text:s/>και<text:s/>εκτελέστηκε<text:s/>σε<text:s/>βρασμό<text:s/>ψυχικής<text:s/>ορμής,<text:s/>επιβάλλεται<text:s/>κάθειρξη.».</text:span></text:p>
      <text:h text:style-name="P639" text:outline-level="6"><text:span text:style-name="T639_1">Άρθρο<text:s/>64</text:span></text:h>
      <text:h text:style-name="P640" text:outline-level="6"><text:span text:style-name="T640_1">Σωματική<text:s/>βλάβη<text:s/>-<text:s/>Τροποποίηση<text:s/>των<text:s/>παρ.<text:s/>1</text:span></text:h>
      <text:p text:style-name="P641"><text:span text:style-name="T641_1">και<text:s/>2<text:s/>του<text:s/>άρθρου<text:s/>308<text:s/>ΠΚ</text:span></text:p>
      <text:p text:style-name="P642"><text:span text:style-name="T642_1">Στο<text:s/>άρθρο<text:s/>308<text:s/>ΠΚ:<text:s/>α)<text:s/>τροποποιείται<text:s/>το<text:s/>δεύτερο<text:s/>εδάφιο<text:s/>της<text:s/>παρ.<text:s/>1<text:s/>ως<text:s/>προς<text:s/>το<text:s/>πλαίσιο<text:s/>της<text:s/>ποινής,<text:s/>β)<text:s/>τροποποιείται<text:s/>η<text:s/>παρ.<text:s/>2<text:s/>ως<text:s/>προς<text:s/>την<text:s/>ιδιότητα<text:s/>του<text:s/>παθόντος<text:s/>και<text:s/>το<text:s/>άρθρο<text:s/>308<text:s/>διαμορφώνεται<text:s/>ως<text:s/>εξής:</text:span></text:p>
      <text:p text:style-name="P643"><text:span text:style-name="T643_1">«Άρθρο<text:s/>308</text:span></text:p>
      <text:p text:style-name="P644"><text:span text:style-name="T644_1">Σωματική<text:s/>βλάβη</text:span></text:p>
      <text:p text:style-name="P645"><text:span text:style-name="T645_1">1.<text:s/>Όποιος<text:s/>προξενεί<text:s/>σε<text:s/>άλλον<text:s/>σωματική<text:s/>κάκωση<text:s/>ή<text:s/>βλάβη<text:s/>της<text:s/>υγείας<text:s/>του<text:s/>τιμωρείται<text:s/>με<text:s/>φυλάκιση<text:s/>έως<text:s/>δύο<text:s/>(2)<text:s/>έτη<text:s/>ή<text:s/>χρηματική<text:s/>ποινή.<text:s/>Αν<text:s/>η<text:s/>κάκωση<text:s/>ή<text:s/>βλάβη<text:s/>της<text:s/>υγείας<text:s/>που<text:s/>του<text:s/>προξένησε<text:s/>είναι<text:s/>εντελώς<text:s/>ελαφρά,<text:s/>τιμωρείται<text:s/>με<text:s/>χρηματική<text:s/>ποινή<text:s/>ή<text:s/>παροχή<text:s/>κοινωφελούς<text:s/>εργασίας.</text:span></text:p>
      <text:p text:style-name="P646"><text:span text:style-name="T646_1">2.<text:s/>Για<text:s/>τη<text:s/>δίωξη<text:s/>της<text:s/>πράξης<text:s/>της<text:s/>προηγούμενης<text:s/>παραγράφου<text:s/>απαιτείται<text:s/>έγκληση,<text:s/>εκτός<text:s/>αν<text:s/>ο<text:s/>παθών<text:s/>είναι<text:s/>υπάλληλος<text:s/>και<text:s/>η<text:s/>πράξη<text:s/>τελέσθηκε<text:s/>κατά<text:s/>την<text:s/>εκτέλεση<text:s/>της<text:s/>υπηρεσίας<text:s/>του<text:s/>ή<text:s/>για<text:s/>λόγους<text:s/>σχετικούς<text:s/>με<text:s/>την<text:s/>εκτέλεσή<text:s/>της<text:s/>ή<text:s/>υπάλληλος<text:s/>του<text:s/>πλειστηριασμού<text:s/>κατά<text:s/>τη<text:s/>διαδικασία<text:s/>της<text:s/>αναγκαστικής<text:s/>εκτέλεσης<text:s/>και<text:s/>η<text:s/>πράξη<text:s/>τελέσθηκε<text:s/>με<text:s/>αφορμή<text:s/>τον<text:s/>πλειστηριασμό,<text:s/>οπότε<text:s/>η<text:s/>δίωξη<text:s/>είναι<text:s/>αυτε-<text:s/>πάγγελτη.</text:span></text:p>
      <text:p text:style-name="P647"><text:span text:style-name="T647_1">3.<text:s/>Η<text:s/>σωματική<text:s/>βλάβη<text:s/>της<text:s/>παρ.<text:s/>1<text:s/>δεν<text:s/>είναι<text:s/>άδικη,<text:s/>όταν<text:s/>επιχειρείται<text:s/>με<text:s/>τη<text:s/>συναίνεση<text:s/>του<text:s/>παθόντος<text:s/>και<text:s/>δεν<text:s/>προσκρούει<text:s/>στα<text:s/>χρηστά<text:s/>ήθη.</text:span></text:p>
      <text:p text:style-name="P648"><text:span text:style-name="T648_1">4.<text:s/>Ο<text:s/>υπαίτιος<text:s/>της<text:s/>πράξης<text:s/>της<text:s/>παρ.<text:s/>1<text:s/>είναι<text:s/>δυνατό<text:s/>να<text:s/>απαλλαγεί<text:s/>από<text:s/>κάθε<text:s/>ποινή<text:s/>αν<text:s/>παρασύρθηκε<text:s/>στην<text:s/>πράξη<text:s/>από<text:s/>δικαιολογημένη<text:s/>αγανάκτηση,<text:s/>εξαιτίας<text:s/>μιας<text:s/>αμέσως<text:s/>προηγούμενης<text:s/>πράξης<text:s/>που<text:s/>τέλεσε<text:s/>ο<text:s/>παθών<text:s/>εναντίον<text:s/>του<text:s/>ή<text:s/>ενώπιόν<text:s/>του<text:s/>και<text:s/>που<text:s/>ήταν<text:s/>ιδιαίτερα<text:s/>σκληρή<text:s/>ή<text:s/>βάναυση.».</text:span></text:p>
      <text:h text:style-name="P649" text:outline-level="6"><text:span text:style-name="T649_1">Άρθρο<text:s/>65</text:span></text:h>
      <text:h text:style-name="P650" text:outline-level="6"><text:span text:style-name="T650_1">Επικίνδυνη<text:s/>σωματική<text:s/>βλάβη<text:s/>-<text:s/>Πλαίσιο<text:s/>ποινής<text:s/>-</text:span></text:h>
      <text:p text:style-name="P651"><text:span text:style-name="T651_1">Τροποποίηση<text:s/>του<text:s/>άρθρου<text:s/>309<text:s/>ΠΚ</text:span></text:p>
      <text:p text:style-name="P652"><text:span text:style-name="T652_1">Το<text:s/>άρθρο<text:s/>309<text:s/>ΠΚ<text:s/>τροποποιείται<text:s/>ως<text:s/>προς<text:s/>την<text:s/>ποινή<text:s/>και<text:s/>το<text:s/>άρθρο<text:s/>309<text:s/>διαμορφώνεται<text:s/>ως<text:s/>εξής:</text:span></text:p>
      <text:p text:style-name="P653"><text:span text:style-name="T653_1">«Άρθρο<text:s/>309</text:span></text:p>
      <text:p text:style-name="P654"><text:span text:style-name="T654_1">Επικίνδυνη<text:s/>σωματική<text:s/>βλάβη</text:span></text:p>
      <text:p text:style-name="P655"><text:span text:style-name="T655_1">Αν<text:s/>η<text:s/>πράξη<text:s/>του<text:s/>προηγούμενου<text:s/>άρθρου<text:s/>τελέστηκε<text:s/>με<text:s/>τρόπο<text:s/>που<text:s/>μπορούσε<text:s/>να<text:s/>προκαλέσει<text:s/>στον<text:s/>παθόντα<text:s/>κίνδυνο<text:s/>ζωής<text:s/>ή<text:s/>βαριά<text:s/>σωματική<text:s/>βλάβη,<text:s/>επιβάλλεται<text:s/>φυλάκιση<text:s/>έως<text:s/>τρία<text:s/>(3)<text:s/>έτη.».</text:span></text:p>
      <text:h text:style-name="P656" text:outline-level="6"><text:span text:style-name="T656_1">Άρθρο<text:s/>66</text:span></text:h>
      <text:h text:style-name="P657" text:outline-level="6"><text:span text:style-name="T657_1">Βαριά<text:s/>σωματική<text:s/>βλάβη<text:s/>-</text:span></text:h>
      <text:p text:style-name="P658"><text:span text:style-name="T658_1">Αντικατάσταση<text:s/>του<text:s/>άρθρου<text:s/>310<text:s/>ΠΚ</text:span></text:p>
      <text:p text:style-name="P659"><text:span text:style-name="T659_1">Το<text:s/>άρθρο<text:s/>310<text:s/>ΠΚ,<text:s/>αντικαθίσταται<text:s/>ως<text:s/>εξής:</text:span></text:p>
      <text:p text:style-name="P660"><text:span text:style-name="T660_1">«Άρθρο<text:s/>310</text:span></text:p>
      <text:p text:style-name="P661"><text:span text:style-name="T661_1">Βαριά<text:s/>σωματική<text:s/>βλάβη</text:span></text:p>
      <text:p text:style-name="P662"><text:span text:style-name="T662_1">1.<text:s/>Αν<text:s/>η<text:s/>πράξη<text:s/>του<text:s/>άρθρου<text:s/>308<text:s/>είχε<text:s/>ως<text:s/>επακόλουθο<text:s/>τη<text:s/>βαριά<text:s/>σωματική<text:s/>βλάβη<text:s/>επιβάλλεται<text:s/>φυλάκιση<text:s/>τουλάχιστον<text:s/>ενός<text:s/>(1)<text:s/>έτους.</text:span></text:p>
      <text:p text:style-name="P663"><text:span text:style-name="T663_1">2.<text:s/>Όποιος<text:s/>προκαλεί<text:s/>σε<text:s/>άλλον<text:s/>βαριά<text:s/>σωματική<text:s/>βλάβη<text:s/>τιμωρείται<text:s/>με<text:s/>φυλάκιση<text:s/>τουλάχιστον<text:s/>δύο<text:s/>(2)<text:s/>ετών.<text:s/>Αv<text:s/>επιδίωκε<text:s/>την<text:s/>πρόκληση<text:s/>της<text:s/>βαριάς<text:s/>σωματικής<text:s/>βλάβης,<text:s/>τιμωρείται<text:s/>με<text:s/>κάθειρξη.</text:span></text:p>
      <text:p text:style-name="P664"><text:span text:style-name="T664_1">3.<text:s/>Βαριά<text:s/>σωματική<text:s/>βλάβη<text:s/>υπάρχει<text:s/>ιδίως<text:s/>αν<text:s/>η<text:s/>πράξη<text:s/>προξένησε<text:s/>στον<text:s/>παθόντα<text:s/>κίνδυνο<text:s/>ζωής<text:s/>ή<text:s/>βαριά<text:s/>και<text:s/>μακροχρόνια<text:s/>αρρώστια<text:s/>ή<text:s/>σοβαρό<text:s/>ακρωτηριασμό<text:s/>ή<text:s/>αναπηρία<text:s/>ή<text:s/>μόνιμη<text:s/>παραμόρφωση<text:s/>ή<text:s/>αν<text:s/>τον<text:s/>εμπόδισε<text:s/>σημαντικά<text:s/>και<text:s/>για<text:s/>πολύ<text:s/>χρόνο<text:s/>να<text:s/>χρησιμοποιεί<text:s/>το<text:s/>σώμα<text:s/>ή<text:s/>τη<text:s/>διάνοιά<text:s/>του.».</text:span></text:p>
      <text:h text:style-name="P665" text:outline-level="6"><text:span text:style-name="T665_1">Άρθρο<text:s/>67</text:span></text:h>
      <text:h text:style-name="P666" text:outline-level="6"><text:span text:style-name="T666_1">Σωματική<text:s/>βλάβη<text:s/>από<text:s/>αμέλεια<text:s/>-</text:span></text:h>
      <text:p text:style-name="P667"><text:span text:style-name="T667_1">Τροποποίηση<text:s/>της<text:s/>παρ.<text:s/>1<text:s/>του<text:s/>άρθρου<text:s/>314<text:s/>ΠΚ</text:span></text:p>
      <text:p text:style-name="P668"><text:span text:style-name="T668_1">Η<text:s/>παρ.<text:s/>1<text:s/>του<text:s/>άρθρου<text:s/>314<text:s/>ΠΚ<text:s/>τροποποιείται<text:s/>ως<text:s/>προς:<text:s/>α)<text:s/>τη<text:s/>σειρά<text:s/>των<text:s/>προβλεπόμενων<text:s/>ποινών,<text:s/>β)<text:s/>την<text:s/>προσθήκη<text:s/>της<text:s/>περίπτωσης<text:s/>προκληθείσας<text:s/>βαριάς<text:s/>σωματικής<text:s/>βλάβης<text:s/>και<text:s/>του<text:s/>αντίστοιχου<text:s/>πλαισίου<text:s/>ποινής<text:s/>και<text:s/>το<text:s/>άρθρο<text:s/>314<text:s/>διαμορφώνεται<text:s/>ως<text:s/>εξής:</text:span></text:p>
      <text:p text:style-name="P669"><text:span text:style-name="T669_1">«Άρθρο<text:s/>314</text:span></text:p>
      <text:p text:style-name="P670"><text:span text:style-name="T670_1">Σωματική<text:s/>βλάβη<text:s/>από<text:s/>αμέλεια</text:span></text:p>
      <text:p text:style-name="P671"><text:span text:style-name="T671_1">1.<text:s/>Όποιος<text:s/>από<text:s/>αμέλεια<text:s/>προκαλεί<text:s/>σωματική<text:s/>κάκωση<text:s/>ή<text:s/>βλάβη<text:s/>της<text:s/>υγείας<text:s/>άλλου<text:s/>τιμωρείται<text:s/>με<text:s/>φυλάκιση<text:s/>έως<text:s/>δύο<text:s/>(2)<text:s/>έτη<text:s/>ή<text:s/>χρηματική<text:s/>ποινή<text:s/>ή<text:s/>παροχή<text:s/>κοινωφελούς<text:s/>εργασίας.<text:s/>Αν<text:s/>η<text:s/>σωματική<text:s/>βλάβη<text:s/>που<text:s/>προκλήθηκε<text:s/>είναι<text:s/>βαριά,<text:s/>τιμωρείται<text:s/>με<text:s/>φυλάκιση<text:s/>έως<text:s/>τρία<text:s/>(3)<text:s/>έτη,<text:s/>και<text:s/>αν<text:s/>αυτή<text:s/>είναι<text:s/>εντελώς<text:s/>ελαφρά,<text:s/>επιβάλλεται<text:s/>χρηματική<text:s/>ποινή<text:s/>ή<text:s/>παροχή<text:s/>κοινωφελούς<text:s/>εργασίας.</text:span></text:p>
      <text:p text:style-name="P672"><text:span text:style-name="T672_1">2.<text:s/>Για<text:s/>την<text:s/>ποινική<text:s/>δίωξη<text:s/>της<text:s/>πράξης<text:s/>της<text:s/>προηγούμενης<text:s/>παραγράφου<text:s/>απαιτείται<text:s/>έγκληση.<text:s/>Η<text:s/>δίωξη<text:s/>είναι<text:s/>αυτεπάγγελτη<text:s/>αν<text:s/>ο<text:s/>υπαίτιος<text:s/>ήταν<text:s/>οδηγός<text:s/>οχήματος<text:s/>ή<text:s/>υπόχρεος<text:s/>λόγω<text:s/>της<text:s/>υπηρεσίας<text:s/>ή<text:s/>του<text:s/>επαγ-<text:s/>γέλματός<text:s/>του<text:s/>να<text:s/>καταβάλει<text:s/>ιδιαίτερη<text:s/>επιμέλεια<text:s/>ή<text:s/>προσοχή.<text:s/>Όταν<text:s/>ο<text:s/>υπαίτιος<text:s/>οδηγός<text:s/>οχήματος<text:s/>δεν<text:s/>μεταφέρει<text:s/>επιβάτες<text:s/>ή<text:s/>πράγματα<text:s/>με<text:s/>σκοπό<text:s/>βιοπορισμού,<text:s/>η<text:s/>ποινική<text:s/>δίωξη<text:s/>ασκείται<text:s/>αυτεπαγγέλτως,<text:s/>ο<text:s/>εισαγγελέας<text:s/>όμως<text:s/>με<text:s/>διάταξή<text:s/>του<text:s/>απέχει<text:s/>από<text:s/>την<text:s/>ποινική<text:s/>δίωξη<text:s/>αν<text:s/>ο<text:s/>παθών<text:s/>δηλώσει<text:s/>ότι<text:s/>δεν<text:s/>επιθυμεί<text:s/>την<text:s/>ποινική<text:s/>δίωξη<text:s/>του<text:s/>δράστη.<text:s/>Αν<text:s/>η<text:s/>δήλωση<text:s/>υποβληθεί<text:s/>μετά<text:s/>την<text:s/>άσκηση<text:s/>ποινικής<text:s/>δίωξης,<text:s/>το<text:s/>δικαστήριο<text:s/>παύει<text:s/>οριστικά<text:s/>αυτήν.».</text:span></text:p>
      <text:h text:style-name="P673" text:outline-level="6"><text:span text:style-name="T673_1">Άρθρο<text:s/>68</text:span></text:h>
      <text:h text:style-name="P674" text:outline-level="6"><text:span text:style-name="T674_1">Εγκλήματα<text:s/>κατά<text:s/>της<text:s/>σωματικής<text:s/>ακεραιότητας<text:s/>υπαλλήλου<text:s/>-<text:s/>Ιδιαίτερα<text:s/>επιβαρυντική<text:s/>περίσταση<text:s/>-<text:s/>Προσθήκη<text:s/>άρθρου<text:s/>315Α<text:s/>ΠΚ</text:span></text:h>
      <text:p text:style-name="P675"><text:span text:style-name="T675_1">Μετά<text:s/>από<text:s/>το<text:s/>άρθρο<text:s/>315<text:s/>ΠΚ,<text:s/>προστίθεται<text:s/>νέο<text:s/>άρθρο<text:s/>315Α<text:s/>ως<text:s/>εξής:</text:span></text:p>
      <text:p text:style-name="P676"><text:span text:style-name="T676_1">«Άρθρο<text:s/>315Α</text:span></text:p>
      <text:p text:style-name="P677"><text:span text:style-name="T677_1">Εγκλήματα<text:s/>κατά<text:s/>της<text:s/>σωματικής<text:s/>ακεραιότητας</text:span></text:p>
      <text:p text:style-name="P678"><text:span text:style-name="T678_1">υπαλλήλου<text:s/>-<text:s/>Ιδιαίτερα<text:s/>επιβαρυντική<text:s/>περίσταση</text:span></text:p>
      <text:p text:style-name="P679"><text:span text:style-name="T679_1">Η<text:s/>τέλεση<text:s/>των<text:s/>εγκλημάτων<text:s/>των<text:s/>άρθρων<text:s/>308<text:s/>έως<text:s/>311<text:s/>εναντίον<text:s/>υπαλλήλου<text:s/>κατά<text:s/>την<text:s/>εκτέλεση<text:s/>της<text:s/>υπηρεσίας<text:s/>του<text:s/>ή<text:s/>για<text:s/>λόγους<text:s/>σχετικούς<text:s/>με<text:s/>την<text:s/>εκτέλεσή<text:s/>της<text:s/>συνιστά<text:s/>ιδιαίτερα<text:s/>επιβαρυντική<text:s/>περίσταση.».</text:span></text:p>
      <text:h text:style-name="P680" text:outline-level="6"><text:span text:style-name="T680_1">Άρθρο<text:s/>69</text:span></text:h>
      <text:h text:style-name="P681" text:outline-level="6"><text:span text:style-name="T681_1">Εμπορία<text:s/>ανθρώπων<text:s/>-<text:s/>Τροποποίηση</text:span></text:h>
      <text:p text:style-name="P682"><text:span text:style-name="T682_1">των<text:s/>παρ.<text:s/>1,<text:s/>2<text:s/>και<text:s/>3<text:s/>του<text:s/>άρθρου<text:s/>323Α<text:s/>ΠΚ</text:span></text:p>
      <text:p text:style-name="P683"><text:span text:style-name="T683_1">Στις<text:s/>παρ.<text:s/>1<text:s/>και<text:s/>3<text:s/>του<text:s/>άρθρου<text:s/>323Α<text:s/>ΠΚ,<text:s/>τροποποιείται<text:s/>το<text:s/>πλαίσιο<text:s/>ποινής<text:s/>και<text:s/>το<text:s/>άρθρο<text:s/>323Α<text:s/>διαμορφώνεται<text:s/>ως<text:s/>εξής:</text:span></text:p>
      <text:p text:style-name="P684"><text:span text:style-name="T684_1">«Άρθρο<text:s/>323Α</text:span></text:p>
      <text:p text:style-name="P685"><text:span text:style-name="T685_1">Εμπορία<text:s/>ανθρώπων</text:span></text:p>
      <text:p text:style-name="P686"><text:span text:style-name="T686_1">1.<text:s/>Όποιος<text:s/>με<text:s/>τη<text:s/>χρήση<text:s/>βίας,<text:s/>απειλής<text:s/>βίας<text:s/>ή<text:s/>άλλων<text:s/>εξαναγκαστικών<text:s/>μέσων<text:s/>ή<text:s/>με<text:s/>επιβολή<text:s/>ή<text:s/>κατάχρηση<text:s/>εξουσίας,<text:s/>στρατολογεί,<text:s/>απάγει,<text:s/>μεταφέρει,<text:s/>κατακρατεί<text:s/>παράνομα,<text:s/>υποθάλπει,<text:s/>παραδίδει<text:s/>ή<text:s/>παραλαμβάνει<text:s/>άλλον<text:s/>με<text:s/>σκοπό<text:s/>την<text:s/>εκμετάλλευσή<text:s/>του,<text:s/>τιμωρείται<text:s/>με<text:s/>κάθειρξη<text:s/>και<text:s/>χρηματική<text:s/>ποινή.</text:span></text:p>
      <text:p text:style-name="P687"><text:span text:style-name="T687_1">2.<text:s/>Με<text:s/>την<text:s/>ίδια<text:s/>ποινή<text:s/>τιμωρείται<text:s/>ο<text:s/>υπαίτιος<text:s/>και<text:s/>αν,<text:s/>για<text:s/>να<text:s/>επιτύχει<text:s/>τον<text:s/>ίδιο<text:s/>σκοπό,<text:s/>τελεί<text:s/>τις<text:s/>πράξεις<text:s/>της<text:s/>προηγούμενης<text:s/>παραγράφου<text:s/>αποσπώντας<text:s/>τη<text:s/>συναίνεση<text:s/>άλλου<text:s/>με<text:s/>τη<text:s/>χρήση<text:s/>απατηλών<text:s/>μέσων<text:s/>ή<text:s/>παρασύροντάς<text:s/>τον<text:s/>εκμεταλλευόμενος<text:s/>την<text:s/>ευάλωτη<text:s/>θέση<text:s/>στην<text:s/>οποία<text:s/>βρίσκεται.</text:span></text:p>
      <text:p text:style-name="P688"><text:span text:style-name="T688_1">3.<text:s/>Με<text:s/>κάθειρξη<text:s/>τουλάχιστον<text:s/>δέκα<text:s/>(10)<text:s/>ετών<text:s/>και<text:s/>χρηματική<text:s/>ποινή<text:s/>τιμωρείται<text:s/>η<text:s/>πράξη<text:s/>των<text:s/>προηγούμενων<text:s/>παραγράφων<text:s/>όταν:<text:s/>α)<text:s/>τελείται<text:s/>κατ’<text:s/>επάγγελμα,<text:s/>β)<text:s/>τελείται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,<text:s/>γ)<text:s/>συνδέεται<text:s/>με<text:s/>την<text:s/>παράνομη<text:s/>είσοδο,<text:s/>παραμονή<text:s/>ή<text:s/>έξοδο<text:s/>του<text:s/>παθόντος<text:s/>από<text:s/>τη<text:s/>χώρα<text:s/>ή<text:s/>δ)<text:s/>είχε<text:s/>ως<text:s/>αποτέλεσμα<text:s/>τη<text:s/>βαριά<text:s/>σωματική<text:s/>βλάβη<text:s/>του<text:s/>παθόντος.<text:s/>Επιβάλλεται<text:s/>ισόβια<text:s/>κάθειρξη,<text:s/>αν<text:s/>η<text:s/>πράξη<text:s/>είχε<text:s/>ως<text:s/>αποτέλεσμα<text:s/>το<text:s/>θάνατο.</text:span></text:p>
      <text:p text:style-name="P689"><text:span text:style-name="T689_1">4.<text:s/>Με<text:s/>τις<text:s/>ποινές<text:s/>της<text:s/>προηγούμενης<text:s/>παραγράφου<text:s/>τιμωρείται<text:s/>η<text:s/>πράξη<text:s/>των<text:s/>παρ.<text:s/>1<text:s/>και<text:s/>2<text:s/>όταν<text:s/>στρέφεται<text:s/>κατά<text:s/>ανηλίκου,<text:s/>ακόμα<text:s/>κι<text:s/>όταν<text:s/>τελείται<text:s/>χωρίς<text:s/>τη<text:s/>χρήση<text:s/>των<text:s/>μέσων<text:s/>που<text:s/>αναφέρονται<text:s/>σε<text:s/>αυτές.<text:s/>Με<text:s/>τις<text:s/>ίδιες<text:s/>ποινές<text:s/>τιμωρείται<text:s/>και<text:s/>όποιος,<text:s/>με<text:s/>τα<text:s/>μέσα<text:s/>των<text:s/>παρ.<text:s/>1<text:s/>και<text:s/>2<text:s/>στρατολογεί<text:s/>ανήλικο<text:s/>με<text:s/>σκοπό<text:s/>τη<text:s/>χρησιμοποίησή<text:s/>του<text:s/>σε<text:s/>ένοπλες<text:s/>επιχειρήσεις.</text:span></text:p>
      <text:p text:style-name="P690"><text:span text:style-name="T690_1">5.<text:s/>Η<text:s/>έννοια<text:s/>της<text:s/>εκμετάλλευσης<text:s/>στις<text:s/>προηγούμενες<text:s/>παραγράφους<text:s/>περιλαμβάνει<text:s/>τον<text:s/>πορισμό<text:s/>παράνομου<text:s/>περιουσιακού<text:s/>οφέλους<text:s/>από:<text:s/>α)<text:s/>την<text:s/>υπαγωγή<text:s/>του<text:s/>σε<text:s/>καθεστώς<text:s/>δουλείας<text:s/>ή<text:s/>σε<text:s/>παρεμφερείς<text:s/>προς<text:s/>τη<text:s/>δουλεία<text:s/>πρακτικές,<text:s/>β)<text:s/>την<text:s/>υπαγωγή<text:s/>του<text:s/>σε<text:s/>καθεστώς<text:s/>ειλωτείας,<text:s/>γ)<text:s/>την<text:s/>εργασία<text:s/>ή<text:s/>την<text:s/>επαιτεία<text:s/>του<text:s/>θύματος<text:s/>(εργασιακή<text:s/>εκμετάλλευση),<text:s/>δ)<text:s/>την<text:s/>τέλεση<text:s/>εγκληματικών<text:s/>πράξεων<text:s/>από<text:s/>αυτό,<text:s/>ε)<text:s/>την<text:s/>αφαίρεση<text:s/>κυττάρων,<text:s/>ιστών<text:s/>ή<text:s/>οργάνων<text:s/>του<text:s/>σώματός<text:s/>του,<text:s/>στ)<text:s/>την<text:s/>τέλεση<text:s/>από<text:s/>αυτό<text:s/>γενετήσιων<text:s/>πράξεων,<text:s/>πραγματικών<text:s/>ή<text:s/>προσποιητών,<text:s/>ή<text:s/>την<text:s/>παροχή<text:s/>εργασίας<text:s/>ή<text:s/>υπηρεσιών<text:s/>που<text:s/>έχουν<text:s/>ως<text:s/>αποκλειστικό<text:s/>σκοπό<text:s/>τη<text:s/>γενετήσια<text:s/>διέγερση<text:s/>(γενετήσια<text:s/>εκμετάλλευση)<text:s/>ή<text:s/>ζ)<text:s/>τον<text:s/>εξαναγκασμό<text:s/>του<text:s/>σε<text:s/>τέλεση<text:s/>γάμου.</text:span></text:p>
      <text:p text:style-name="P691"><text:span text:style-name="T691_1">6.<text:s/>Με<text:s/>φυλάκιση<text:s/>τουλάχιστον<text:s/>τριών<text:s/>(3)<text:s/>ετών<text:s/>και<text:s/>χρηματική<text:s/>ποινή<text:s/>τιμωρείται<text:s/>όποιος<text:s/>εν<text:s/>γνώσει,<text:s/>χωρίς<text:s/>να<text:s/>χρησιμοποιεί<text:s/>τα<text:s/>μέσα<text:s/>των<text:s/>παρ.<text:s/>1<text:s/>και<text:s/>2,<text:s/>προσλαμβάνει<text:s/>στην<text:s/>εργασία<text:s/>του<text:s/>πρόσωπο<text:s/>που<text:s/>είναι<text:s/>θύμα<text:s/>εμπορίας,<text:s/>δέχεται<text:s/>τις<text:s/>υπηρεσίες<text:s/>του<text:s/>προσώπου<text:s/>αυτού,<text:s/>τελεί<text:s/>μαζί<text:s/>του<text:s/>γενετήσια<text:s/>πράξη<text:s/>ή<text:s/>δέχεται<text:s/>τα<text:s/>έσοδα<text:s/>από<text:s/>την<text:s/>εκμετάλλευσή<text:s/>του.</text:span></text:p>
      <text:p text:style-name="P692"><text:span text:style-name="T692_1">7.<text:s/>Τιμωρείται<text:s/>με<text:s/>φυλάκιση<text:s/>και<text:s/>χρηματική<text:s/>ποινή<text:s/>όποιος,<text:s/>χωρίς<text:s/>να<text:s/>χρησιμοποιεί<text:s/>τα<text:s/>μέσα<text:s/>των<text:s/>παρ.<text:s/>1<text:s/>και<text:s/>2,<text:s/>εξωθεί<text:s/>σε<text:s/>επαιτεία<text:s/>ανηλίκους,<text:s/>με<text:s/>σκοπό<text:s/>την<text:s/>εκμετάλλευση<text:s/>των<text:s/>εσόδων<text:s/>τους.</text:span></text:p>
      <text:p text:style-name="P693"><text:span text:style-name="T693_1">8.<text:s/>Για<text:s/>όποιον<text:s/>καταγγέλλει<text:s/>αξιόποινες<text:s/>πράξεις<text:s/>που<text:s/>τε-<text:s/>λέστηκαν<text:s/>σε<text:s/>βάρος<text:s/>του<text:s/>από<text:s/>υπαιτίους<text:s/>των<text:s/>πράξεων<text:s/>των<text:s/>προηγούμενων<text:s/>παραγράφων,<text:s/>ο<text:s/>εισαγγελέας<text:s/>πλημμε-<text:s/>λειοδικών<text:s/>μπορεί,<text:s/>εφόσον<text:s/>η<text:s/>καταγγελία<text:s/>πιθανολογείται<text:s/>βάσιμη,<text:s/>ύστερα<text:s/>από<text:s/>έγκριση<text:s/>του<text:s/>εισαγγελέα<text:s/>εφετών,<text:s/>να<text:s/>απόσχει<text:s/>προσωρινά<text:s/>από<text:s/>την<text:s/>ποινική<text:s/>δίωξη<text:s/>για<text:s/>παραβάσεις<text:s/>του<text:s/>νόμου<text:s/>περί<text:s/>αλλοδαπών<text:s/>και<text:s/>περί<text:s/>εκδιδομένων<text:s/>με<text:s/>αμοιβή<text:s/>προσώπων,<text:s/>καθώς<text:s/>και<text:s/>για<text:s/>παραβάσεις<text:s/>λόγω<text:s/>συμμετοχής<text:s/>τους<text:s/>σε<text:s/>εγκληματικές<text:s/>δραστηριότητες,<text:s/>εφόσον<text:s/>η<text:s/>συμμετοχή<text:s/>αυτή<text:s/>ήταν<text:s/>άμεση<text:s/>συνέπεια<text:s/>του<text:s/>γεγονότος<text:s/>ότι<text:s/>ήταν<text:s/>παθόντες<text:s/>των<text:s/>αδικημάτων<text:s/>των<text:s/>προηγούμενων<text:s/>παραγράφων,<text:s/>ώσπου<text:s/>να<text:s/>εκδοθεί<text:s/>αμετάκλητη<text:s/>απόφαση<text:s/>για<text:s/>τις<text:s/>πράξεις<text:s/>που<text:s/>καταγγέλθηκαν.<text:s/>Αν<text:s/>η<text:s/>καταγγελία<text:s/>αποδειχθεί<text:s/>βάσιμη,<text:s/>η<text:s/>αποχή<text:s/>από<text:s/>την<text:s/>ποινική<text:s/>δίωξη<text:s/>γίνεται<text:s/>οριστική.».</text:span></text:p>
      <text:h text:style-name="P694" text:outline-level="6"><text:span text:style-name="T694_1">Άρθρο<text:s/>70</text:span></text:h>
      <text:h text:style-name="P695" text:outline-level="6"><text:span text:style-name="T695_1">Αυτοδικία<text:s/>-<text:s/>Τροποποίηση<text:s/>του<text:s/>άρθρου<text:s/>331<text:s/>ΠΚ</text:span></text:h>
      <text:p text:style-name="P696"><text:span text:style-name="T696_1">Το<text:s/>πρώτο<text:s/>εδάφιο<text:s/>του<text:s/>άρθρου<text:s/>331<text:s/>ΠΚ,<text:s/>τροποποιείται<text:s/>ως<text:s/>προς<text:s/>τη<text:s/>σειρά<text:s/>των<text:s/>προβλεπόμενων<text:s/>εναλλακτικών<text:s/>ποινών<text:s/>και<text:s/>το<text:s/>άρθρο<text:s/>331<text:s/>τροποποιείται<text:s/>ως<text:s/>εξής:</text:span></text:p>
      <text:p text:style-name="P697"><text:span text:style-name="T697_1">«Άρθρο<text:s/>331</text:span></text:p>
      <text:p text:style-name="P698"><text:span text:style-name="T698_1">Αυτοδικία</text:span></text:p>
      <text:p text:style-name="P699"><text:span text:style-name="T699_1">Όποιος<text:s/>ασκεί<text:s/>αυθαίρετα<text:s/>αξίωση<text:s/>σχετική<text:s/>με<text:s/>δικαίωμα<text:s/>που<text:s/>ή<text:s/>το<text:s/>έχει<text:s/>πραγματικά<text:s/>ή<text:s/>από<text:s/>πεποίθηση<text:s/>το<text:s/>οι-<text:s/>κειοποιείται<text:s/>τιμωρείται<text:s/>με<text:s/>χρηματική<text:s/>ποινή<text:s/>ή<text:s/>παροχή<text:s/>κοινωφελούς<text:s/>εργασίας.<text:s/>Για<text:s/>την<text:s/>ποινική<text:s/>δίωξη<text:s/>απαιτείται<text:s/>έγκληση.».</text:span></text:p>
      <text:h text:style-name="P700" text:outline-level="6"><text:span text:style-name="T700_1">Άρθρο<text:s/>71</text:span></text:h>
      <text:h text:style-name="P701" text:outline-level="6"><text:span text:style-name="T701_1">Βιασμός<text:s/>-<text:s/>Τροποποίηση<text:s/>των<text:s/>παρ.<text:s/>3<text:s/>και<text:s/>4</text:span></text:h>
      <text:p text:style-name="P702"><text:span text:style-name="T702_1">του<text:s/>άρθρου<text:s/>336<text:s/>ΠΚ</text:span></text:p>
      <text:p text:style-name="P703"><text:span text:style-name="T703_1">Στο<text:s/>άρθρο<text:s/>336<text:s/>ΠΚ:<text:s/>α)<text:s/>τροποποιείται<text:s/>η<text:s/>παρ.<text:s/>3<text:s/>με<text:s/>την<text:s/>προσθήκη<text:s/>της<text:s/>περίπτωσης<text:s/>του<text:s/>ανήλικου<text:s/>θύματος<text:s/>και<text:s/>ως<text:s/>προς<text:s/>το<text:s/>πλαίσιο<text:s/>ποινής,<text:s/>β)<text:s/>στην<text:s/>παρ.<text:s/>4<text:s/>η<text:s/>λέξη<text:s/>«επιχειρεί»<text:s/>αντικαθίσταται<text:s/>από<text:s/>τη<text:s/>λέξη<text:s/>«τελεί»<text:s/>και<text:s/>το<text:s/>άρθρο<text:s/>336<text:s/>διαμορφώνεται<text:s/>ως<text:s/>εξής:</text:span></text:p>
      <text:p text:style-name="P704"><text:span text:style-name="T704_1">«Άρθρο<text:s/>336</text:span></text:p>
      <text:p text:style-name="P705"><text:span text:style-name="T705_1">Βιασμός</text:span></text:p>
      <text:p text:style-name="P706"><text:span text:style-name="T706_1">1.<text:s/>Όποιος<text:s/>με<text:s/>σωματική<text:s/>βία<text:s/>ή<text:s/>με<text:s/>απειλή<text:s/>σοβαρού<text:s/>και<text:s/>άμεσου<text:s/>κινδύνου<text:s/>ζωής<text:s/>ή<text:s/>σωματικής<text:s/>ακεραιότητας<text:s/>εξαναγκάζει<text:s/>άλλον<text:s/>σε<text:s/>επιχείρηση<text:s/>ή<text:s/>ανοχή<text:s/>γενετήσιας<text:s/>πράξης<text:s/>τιμωρείται<text:s/>με<text:s/>κάθειρξη<text:s/>τουλάχιστον<text:s/>δέκα<text:s/>(10)<text:s/>ετών.</text:span></text:p>
      <text:p text:style-name="P707"><text:span text:style-name="T707_1">2.<text:s/>Γενετήσια<text:s/>πράξη<text:s/>είναι<text:s/>η<text:s/>συνουσία<text:s/>και<text:s/>οι<text:s/>ίσης<text:s/>βαρύτητας<text:s/>με<text:s/>αυτήν<text:s/>πράξεις.</text:span></text:p>
      <text:p text:style-name="P708"><text:span text:style-name="T708_1">3.<text:s/>Αν<text:s/>η<text:s/>πράξη<text:s/>της<text:s/>παρ.<text:s/>1<text:s/>έγινε<text:s/>από<text:s/>δύο<text:s/>ή<text:s/>περισσότερους<text:s/>δράστες<text:s/>που<text:s/>ενεργούσαν<text:s/>από<text:s/>κοινού<text:s/>ή<text:s/>είχε<text:s/>ως<text:s/>συνέπεια<text:s/>τον<text:s/>θάνατο<text:s/>του<text:s/>παθόντος<text:s/>ή<text:s/>αν<text:s/>ο<text:s/>παθών<text:s/>είναι<text:s/>ανήλικος,<text:s/>επιβάλλεται<text:s/>ισόβια<text:s/>κάθειρξη.</text:span></text:p>
      <text:p text:style-name="P709"><text:span text:style-name="T709_1">4.<text:s/>Όποιος,<text:s/>εκτός<text:s/>από<text:s/>την<text:s/>περίπτωση<text:s/>της<text:s/>παρ.<text:s/>1,<text:s/>τελεί<text:s/>γενετήσια<text:s/>πράξη<text:s/>χωρίς<text:s/>τη<text:s/>συναίνεση<text:s/>του<text:s/>παθόντος,<text:s/>τιμωρείται<text:s/>με<text:s/>κάθειρξη<text:s/>έως<text:s/>δέκα<text:s/>(10)<text:s/>έτη.».</text:span></text:p>
      <text:h text:style-name="P710" text:outline-level="6"><text:span text:style-name="T710_1">Άρθρο<text:s/>72</text:span></text:h>
      <text:h text:style-name="P711" text:outline-level="6"><text:span text:style-name="T711_1">Προσβολή<text:s/>της<text:s/>γενετήσιας<text:s/>αξιοπρέπειας<text:s/>-<text:s/>Τροποποίηση<text:s/>των<text:s/>παρ.<text:s/>1<text:s/>και<text:s/>4</text:span></text:h>
      <text:p text:style-name="P712"><text:span text:style-name="T712_1">του<text:s/>άρθρου<text:s/>337<text:s/>ΠΚ</text:span></text:p>
      <text:p text:style-name="P713"><text:span text:style-name="T713_1">Στο<text:s/>άρθρο<text:s/>337<text:s/>ΠΚ:<text:s/>α)<text:s/>τροποποιείται<text:s/>το<text:s/>δεύτερο<text:s/>εδάφιο<text:s/>της<text:s/>παρ.<text:s/>1<text:s/>με<text:s/>την<text:s/>προσθήκη<text:s/>της<text:s/>περίπτωσης<text:s/>του<text:s/>ανήλικου<text:s/>παθόντος,<text:s/>β)<text:s/>τροποποιείται<text:s/>η<text:s/>παρ.<text:s/>4<text:s/>ως<text:s/>προς<text:s/>τον<text:s/>αποδέκτη<text:s/>των<text:s/>πράξεων<text:s/>και<text:s/>το<text:s/>πλαίσιο<text:s/>ποινής<text:s/>και<text:s/>διαγράφεται<text:s/>το<text:s/>τελευταίο<text:s/>εδάφιο<text:s/>και<text:s/>το<text:s/>άρθρο<text:s/>337<text:s/>διαμορφώνεται<text:s/>ως<text:s/>εξής:</text:span></text:p>
      <text:p text:style-name="P714"><text:span text:style-name="T714_1">«Άρθρο<text:s/>337</text:span></text:p>
      <text:p text:style-name="P715"><text:span text:style-name="T715_1">Προσβολή<text:s/>της<text:s/>γενετήσιας<text:s/>αξιοπρέπειας</text:span></text:p>
      <text:p text:style-name="P716"><text:span text:style-name="T716_1">1.<text:s/>Όποιος<text:s/>με<text:s/>χειρονομίες<text:s/>γενετήσιου<text:s/>χαρακτήρα,<text:s/>με<text:s/>προτάσεις<text:s/>που<text:s/>αφορούν<text:s/>γενετήσιες<text:s/>πράξεις,<text:s/>με<text:s/>γενετήσιες<text:s/>πράξεις<text:s/>που<text:s/>τελούνται<text:s/>ενώπιον<text:s/>άλλου<text:s/>ή<text:s/>με<text:s/>επίδειξη<text:s/>των<text:s/>γεννητικών<text:s/>του<text:s/>οργάνων,<text:s/>προσβάλλει<text:s/>βάναυσα<text:s/>την<text:s/>τιμή<text:s/>άλλου,<text:s/>τιμωρείται<text:s/>με<text:s/>φυλάκιση<text:s/>έως<text:s/>ένα<text:s/>(1)<text:s/>έτος<text:s/>ή<text:s/>χρηματική<text:s/>ποινή.<text:s/>Για<text:s/>την<text:s/>ποινική<text:s/>δίωξη<text:s/>απαιτείται<text:s/>έγκληση,<text:s/>εκτός<text:s/>αν<text:s/>ο<text:s/>παθών<text:s/>είναι<text:s/>ανήλικος.</text:span></text:p>
      <text:p text:style-name="P717"><text:span text:style-name="T717_1">2.<text:s/>Με<text:s/>φυλάκιση<text:s/>έως<text:s/>δύο<text:s/>(2)<text:s/>έτη<text:s/>ή<text:s/>χρηματική<text:s/>ποινή<text:s/>τιμωρείται<text:s/>η<text:s/>πράξη<text:s/>της<text:s/>προηγουμένης<text:s/>παραγράφου,<text:s/>αν<text:s/>ο<text:s/>παθών<text:s/>είναι<text:s/>νεότερος<text:s/>των<text:s/>δώδεκα<text:s/>(12)<text:s/>ετών.</text:span></text:p>
      <text:p text:style-name="P718"><text:span text:style-name="T718_1">3.<text:s/>Ενήλικος,<text:s/>ο<text:s/>οποίος<text:s/>μέσω<text:s/>διαδικτύου<text:s/>ή<text:s/>άλλων<text:s/>μέσων<text:s/>ή<text:s/>τεχνολογιών<text:s/>πληροφορικής<text:s/>αποκτά<text:s/>επαφή<text:s/>με<text:s/>πρόσωπο<text:s/>που<text:s/>δεν<text:s/>συμπλήρωσε<text:s/>τα<text:s/>δέκα<text:s/>πέντε<text:s/>(15)<text:s/>έτη<text:s/>και<text:s/>με<text:s/>χειρονομίες<text:s/>ή<text:s/>προτάσεις,<text:s/>προσβάλλει<text:s/>την<text:s/>τιμή<text:s/>του<text:s/>ανηλίκου<text:s/>στο<text:s/>πεδίο<text:s/>της<text:s/>γενετήσιας<text:s/>ζωής<text:s/>του,<text:s/>τιμωρείται<text:s/>με<text:s/>φυλάκιση<text:s/>τουλάχιστον<text:s/>δύο<text:s/>(2)<text:s/>ετών.<text:s/>Αν<text:s/>επακολούθησε<text:s/>συνάντηση<text:s/>ο<text:s/>ενήλικος<text:s/>τιμωρείται<text:s/>με<text:s/>φυλάκιση<text:s/>τουλάχιστον<text:s/>τριών<text:s/>(3)<text:s/>ετών.</text:span></text:p>
      <text:p text:style-name="P719"><text:span text:style-name="T719_1">4.<text:s/>Όποιος<text:s/>προβαίνει<text:s/>σε<text:s/>χειρονομίες<text:s/>γενετήσιου<text:s/>χαρακτήρα<text:s/>ή<text:s/>διατυπώνει<text:s/>προτάσεις<text:s/>για<text:s/>τέλεση<text:s/>γενετήσιων<text:s/>πράξεων<text:s/>σε<text:s/>πρόσωπο<text:s/>που<text:s/>εξαρτάται<text:s/>εργασιακά<text:s/>από<text:s/>αυτόν<text:s/>ή<text:s/>εκμεταλλευόμενος<text:s/>τη<text:s/>θέση<text:s/>προσώπου<text:s/>που<text:s/>έχει<text:s/>ενταχθεί<text:s/>σε<text:s/>διαδικασία<text:s/>αναζήτησης<text:s/>θέσης<text:s/>εργασίας,<text:s/>τιμωρείται<text:s/>με<text:s/>φυλάκιση<text:s/>έως<text:s/>τρία<text:s/>(3)<text:s/>έτη.».</text:span></text:p>
      <text:h text:style-name="P720" text:outline-level="6"><text:span text:style-name="T720_1">Άρθρο<text:s/>73</text:span></text:h>
      <text:h text:style-name="P721" text:outline-level="6"><text:span text:style-name="T721_1">Κατάχρηση<text:s/>ανικάνου<text:s/>προς<text:s/>αντίσταση</text:span></text:h>
      <text:p text:style-name="P722"><text:span text:style-name="T722_1">σε<text:s/>γενετήσια<text:s/>πράξη<text:s/>-<text:s/>Τροποποίηση<text:s/>των<text:s/>παρ.<text:s/>1</text:span></text:p>
      <text:p text:style-name="P723"><text:span text:style-name="T723_1">και<text:s/>2<text:s/>του<text:s/>άρθρου<text:s/>338<text:s/>ΠΚ</text:span></text:p>
      <text:p text:style-name="P724"><text:span text:style-name="T724_1">Οι<text:s/>παρ.<text:s/>1<text:s/>και<text:s/>2<text:s/>του<text:s/>άρθρου<text:s/>338<text:s/>ΠΚ,<text:s/>τροποποιούνται<text:s/>ως<text:s/>προς<text:s/>την<text:s/>ποινή<text:s/>και<text:s/>το<text:s/>άρθρο<text:s/>338<text:s/>διαμορφώνεται<text:s/>ως<text:s/>εξής:</text:span></text:p>
      <text:p text:style-name="P725"><text:span text:style-name="T725_1">«Άρθρο<text:s/>338</text:span></text:p>
      <text:p text:style-name="P726"><text:span text:style-name="T726_1">Κατάχρηση<text:s/>ανικάνου<text:s/>προς<text:s/>αντίσταση</text:span></text:p>
      <text:p text:style-name="P727"><text:span text:style-name="T727_1">σε<text:s/>γενετήσια<text:s/>πράξη</text:span></text:p>
      <text:p text:style-name="P728"><text:span text:style-name="T728_1">1.<text:s/>Όποιος<text:s/>με<text:s/>κατάχρηση<text:s/>της<text:s/>διανοητικής<text:s/>ή<text:s/>σωματικής<text:s/>αναπηρίας<text:s/>άλλου<text:s/>ή<text:s/>της<text:s/>από<text:s/>οποιαδήποτε<text:s/>αιτία<text:s/>ανικανότητάς<text:s/>του<text:s/>να<text:s/>αντισταθεί<text:s/>ενεργεί<text:s/>με<text:s/>αυτόν<text:s/>γενετήσια<text:s/>πράξη<text:s/>τιμωρείται<text:s/>με<text:s/>κάθειρξη.</text:span></text:p>
      <text:p text:style-name="P729"><text:span text:style-name="T729_1">2.<text:s/>Αν<text:s/>η<text:s/>πράξη<text:s/>της<text:s/>προηγούμενης<text:s/>παραγράφου<text:s/>έγινε<text:s/>από<text:s/>δύο<text:s/>ή<text:s/>περισσότερους<text:s/>που<text:s/>ενεργούσαν<text:s/>από<text:s/>κοινού,<text:s/>επιβάλλεται<text:s/>κάθειρξη<text:s/>τουλάχιστον<text:s/>δέκα<text:s/>(10)<text:s/>ετών.».</text:span></text:p>
      <text:h text:style-name="P730" text:outline-level="6"><text:span text:style-name="T730_1">Άρθρο<text:s/>74</text:span></text:h>
      <text:h text:style-name="P731" text:outline-level="6"><text:span text:style-name="T731_1">Γενετήσιες<text:s/>πράξεις<text:s/>με<text:s/>ανηλίκους</text:span></text:h>
      <text:p text:style-name="P732"><text:span text:style-name="T732_1">ή<text:s/>ενώπιόν<text:s/>τους<text:s/>-<text:s/>Τροποποίηση<text:s/>της<text:s/>παρ.<text:s/>1</text:span></text:p>
      <text:p text:style-name="P733"><text:span text:style-name="T733_1">του<text:s/>άρθρου<text:s/>339<text:s/>ΠΚ</text:span></text:p>
      <text:p text:style-name="P734"><text:span text:style-name="T734_1">Στην<text:s/>παρ.<text:s/>1<text:s/>του<text:s/>άρθρου<text:s/>339<text:s/>ΠΚ:<text:s/>α)<text:s/>τροποποιείται<text:s/>το<text:s/>εισαγωγικό<text:s/>εδάφιο<text:s/>ως<text:s/>προς<text:s/>τα<text:s/>άρθρα<text:s/>του<text:s/>ΠΚ<text:s/>στα<text:s/>οποία<text:s/>γίνεται<text:s/>παραπομπή,<text:s/>β)<text:s/>αντικαθίσταται<text:s/>η<text:s/>περ.<text:s/>α΄,<text:s/>γ)<text:s/>αντικαθίσταται<text:s/>η<text:s/>περ.<text:s/>β΄,<text:s/>δ)<text:s/>διαγράφεται<text:s/>η<text:s/>περ.<text:s/>γ΄<text:s/>και<text:s/>το<text:s/>άρθρο<text:s/>339<text:s/>διαμορφώνεται<text:s/>ως<text:s/>εξής:</text:span></text:p>
      <text:p text:style-name="P735"><text:span text:style-name="T735_1">«Άρθρο<text:s/>339</text:span></text:p>
      <text:p text:style-name="P736"><text:span text:style-name="T736_1">Γενετήσιες<text:s/>πράξεις<text:s/>με<text:s/>ανηλίκους<text:s/>ή<text:s/>ενώπιόν<text:s/>τους</text:span></text:p>
      <text:p text:style-name="P737"><text:span text:style-name="T737_1">1.<text:s/>Όποιος<text:s/>ενεργεί<text:s/>γενετήσια<text:s/>πράξη<text:s/>με<text:s/>πρόσωπο<text:s/>νεότερο<text:s/>των<text:s/>δεκαπέντε<text:s/>ετών<text:s/>ή<text:s/>το<text:s/>παραπλανά<text:s/>με<text:s/>αποτέλεσμα<text:s/>να<text:s/>ενεργήσει<text:s/>ή<text:s/>να<text:s/>υποστεί<text:s/>τέτοια<text:s/>πράξη<text:s/>τιμωρείται,<text:s/>αν<text:s/>δεν<text:s/>υπάρχει<text:s/>περίπτωση<text:s/>να<text:s/>τιμωρηθεί<text:s/>βαρύτερα<text:s/>με<text:s/>τα<text:s/>άρθρα<text:s/>342<text:s/>και<text:s/>351Α,<text:s/>ως<text:s/>εξής:</text:span></text:p>
      <text:p text:style-name="P738"><text:span text:style-name="T738_1">α)<text:s/>αν<text:s/>ο<text:s/>παθών<text:s/>δεν<text:s/>συμπλήρωσε<text:s/>τα<text:s/>δώδεκα<text:s/>(12)<text:s/>έτη,<text:s/>με<text:s/>κάθειρξη<text:s/>τουλάχιστον<text:s/>δέκα<text:s/>(10)<text:s/>ετών,</text:span></text:p>
      <text:p text:style-name="P739"><text:span text:style-name="T739_1">β)<text:s/>αν<text:s/>ο<text:s/>παθών<text:s/>συμπλήρωσε<text:s/>τα<text:s/>δώδεκα<text:s/>(12)<text:s/>έτη,<text:s/>με<text:s/>κάθειρξη.</text:span></text:p>
      <text:p text:style-name="P740"><text:span text:style-name="T740_1">2.<text:s/>Οι<text:s/>γενετήσιες<text:s/>πράξεις<text:s/>μεταξύ<text:s/>ανηλίκων<text:s/>κάτω<text:s/>των<text:s/>δεκαπέντε<text:s/>(15)<text:s/>ετών<text:s/>δεν<text:s/>τιμωρούνται,<text:s/>εκτός<text:s/>αν<text:s/>η<text:s/>μεταξύ<text:s/>τους<text:s/>διαφορά<text:s/>ηλικίας<text:s/>είναι<text:s/>μεγαλύτερη<text:s/>των<text:s/>τριών<text:s/>(3)<text:s/>ετών,<text:s/>οπότε<text:s/>μπορούν<text:s/>να<text:s/>επιβληθούν<text:s/>μόνο<text:s/>αναμορφωτικά<text:s/>ή<text:s/>θεραπευτικά<text:s/>μέτρα.</text:span></text:p>
      <text:p text:style-name="P741"><text:span text:style-name="T741_1">3.<text:s/>Όποιος<text:s/>εξωθεί<text:s/>ή<text:s/>παρασύρει<text:s/>ανήλικο,<text:s/>που<text:s/>δεν<text:s/>συμπλήρωσε<text:s/>τα<text:s/>δεκαπέντε<text:s/>(15)<text:s/>έτη,<text:s/>να<text:s/>παρίσταται<text:s/>σε<text:s/>γενετήσια<text:s/>πράξη<text:s/>μεταξύ<text:s/>άλλων,<text:s/>χωρίς<text:s/>να<text:s/>συμμετέχει<text:s/>σε<text:s/>αυτήν,<text:s/>τιμωρείται<text:s/>με<text:s/>φυλάκιση<text:s/>τουλάχιστον<text:s/>δύο<text:s/>(2)<text:s/>ετών<text:s/>και<text:s/>χρηματική<text:s/>ποινή<text:s/>αν<text:s/>ο<text:s/>ανήλικος<text:s/>είναι<text:s/>μικρότερος<text:s/>των<text:s/>δεκατεσσάρων<text:s/>(14)<text:s/>ετών<text:s/>και<text:s/>με<text:s/>φυλάκιση<text:s/>έως<text:s/>τρία<text:s/>(3)<text:s/>έτη<text:s/>ή<text:s/>χρηματική<text:s/>ποινή<text:s/>αν<text:s/>έχει<text:s/>συμπληρώσει<text:s/>το<text:s/>δέκατο<text:s/>τέταρτο<text:s/>(14ο)<text:s/>έτος<text:s/>της<text:s/>ηλικίας<text:s/>του.».</text:span></text:p>
      <text:h text:style-name="P742" text:outline-level="6"><text:span text:style-name="T742_1">Άρθρο<text:s/>75</text:span></text:h>
      <text:h text:style-name="P743" text:outline-level="6"><text:span text:style-name="T743_1">Γενική<text:s/>διάταξη<text:s/>για<text:s/>τα<text:s/>άρθρα<text:s/>338<text:s/>και<text:s/>339<text:s/>ΠΚ<text:s/>-</text:span></text:h>
      <text:p text:style-name="P744"><text:span text:style-name="T744_1">Προσθήκη<text:s/>άρθρου<text:s/>340<text:s/>ΠΚ</text:span></text:p>
      <text:p text:style-name="P745"><text:span text:style-name="T745_1">Προστίθεται<text:s/>άρθρο<text:s/>340<text:s/>ΠΚ<text:s/>ως<text:s/>εξής:</text:span></text:p>
      <text:p text:style-name="P746"><text:span text:style-name="T746_1">«Άρθρο<text:s/>340</text:span></text:p>
      <text:p text:style-name="P747"><text:span text:style-name="T747_1">Γενική<text:s/>διάταξη</text:span></text:p>
      <text:p text:style-name="P748"><text:span text:style-name="T748_1">Αν<text:s/>κάποια<text:s/>από<text:s/>τις<text:s/>πράξεις<text:s/>των<text:s/>άρθρων<text:s/>338<text:s/>και<text:s/>339<text:s/>είχε<text:s/>ως<text:s/>συνέπεια<text:s/>τον<text:s/>θάνατο<text:s/>του<text:s/>παθόντος<text:s/>επιβάλλεται<text:s/>ισόβια<text:s/>κάθειρξη.».</text:span></text:p>
      <text:h text:style-name="P749" text:outline-level="6"><text:span text:style-name="T749_1">Άρθρο<text:s/>76</text:span></text:h>
      <text:h text:style-name="P750" text:outline-level="6"><text:span text:style-name="T750_1">Κατάχρηση<text:s/>ανηλίκων<text:s/>-</text:span></text:h>
      <text:p text:style-name="P751"><text:span text:style-name="T751_1">Τροποποίηση<text:s/>της<text:s/>παρ.<text:s/>1<text:s/>του<text:s/>άρθρου<text:s/>342<text:s/>ΠΚ</text:span></text:p>
      <text:p text:style-name="P752"><text:span text:style-name="T752_1">Στην<text:s/>παρ.<text:s/>1<text:s/>του<text:s/>άρθρου<text:s/>342<text:s/>ΠΚ:<text:s/>α)<text:s/>στο<text:s/>πρώτο<text:s/>εδάφιο:<text:s/>αα)<text:s/>τροποποιούνται<text:s/>οι<text:s/>περ.<text:s/>α΄<text:s/>και<text:s/>β΄<text:s/>ως<text:s/>προς<text:s/>την<text:s/>αναπροσαρμογή<text:s/>των<text:s/>ηλικιακών<text:s/>ορίων<text:s/>και<text:s/>ως<text:s/>προς<text:s/>την<text:s/>επιβαλλόμενη<text:s/>ποινή,<text:s/>αβ)<text:s/>διαγράφεται<text:s/>η<text:s/>περ.<text:s/>γ΄,<text:s/>β)<text:s/>προστίθεται<text:s/>δεύτερο<text:s/>εδάφιο<text:s/>και<text:s/>το<text:s/>άρθρο<text:s/>342<text:s/>διαμορφώνεται<text:s/>ως<text:s/>εξής:</text:span></text:p>
      <text:p text:style-name="P753"><text:span text:style-name="T753_1">«Άρθρο<text:s/>342</text:span></text:p>
      <text:p text:style-name="P754"><text:span text:style-name="T754_1">Κατάχρηση<text:s/>ανηλίκων</text:span></text:p>
      <text:p text:style-name="P755"><text:span text:style-name="T755_1">1.<text:s/>Ο<text:s/>ενήλικος<text:s/>ο<text:s/>οποίος<text:s/>ενεργεί<text:s/>γενετήσιες<text:s/>πράξεις<text:s/>με<text:s/>ανήλικο,<text:s/>τον<text:s/>οποίον<text:s/>του<text:s/>έχουν<text:s/>εμπιστευθεί<text:s/>για<text:s/>να<text:s/>τον<text:s/>επιβλέπει<text:s/>ή<text:s/>να<text:s/>τον<text:s/>φυλάσσει,<text:s/>έστω<text:s/>και<text:s/>προσωρινά,<text:s/>τιμωρείται<text:s/>ως<text:s/>εξής:</text:span></text:p>
      <text:p text:style-name="P756"><text:span text:style-name="T756_1">α)<text:s/>αν<text:s/>ο<text:s/>παθών<text:s/>δεν<text:s/>συμπλήρωσε<text:s/>τα<text:s/>δεκατέσσερα<text:s/>(14)<text:s/>έτη,<text:s/>με<text:s/>κάθειρξη<text:s/>τουλάχιστον<text:s/>δέκα<text:s/>(10)<text:s/>ετών<text:s/>και<text:s/>χρηματική<text:s/>ποινή,</text:span></text:p>
      <text:p text:style-name="P757"><text:span text:style-name="T757_1">β)<text:s/>αν<text:s/>ο<text:s/>παθών<text:s/>συμπλήρωσε<text:s/>τα<text:s/>δεκατέσσερα<text:s/>(14)<text:s/>έτη,<text:s/>με<text:s/>κάθειρξη<text:s/>και<text:s/>χρηματική<text:s/>ποινή.</text:span></text:p>
      <text:p text:style-name="P758"><text:span text:style-name="T758_1">Συνιστά<text:s/>επιβαρυντική<text:s/>περίσταση<text:s/>η<text:s/>τέλεση<text:s/>της<text:s/>πράξης<text:s/>της<text:s/>παρ.<text:s/>1:<text:s/>α)<text:s/>από<text:s/>οικείο,<text:s/>β)<text:s/>από<text:s/>πρόσωπο<text:s/>που<text:s/>συνοικεί<text:s/>με<text:s/>τον<text:s/>ανήλικο<text:s/>ή<text:s/>διατηρεί<text:s/>φιλικές<text:s/>σχέσεις<text:s/>με<text:s/>τους<text:s/>οικείους<text:s/>του,<text:s/>γ)<text:s/>από<text:s/>εκπαιδευτικό,<text:s/>παιδαγωγό,<text:s/>γυμναστή<text:s/>ή<text:s/>άλλο<text:s/>πρόσωπο<text:s/>που<text:s/>παραδίδει<text:s/>μαθήματα<text:s/>στον<text:s/>ανήλικο,<text:s/>δ)<text:s/>από<text:s/>πρόσωπο<text:s/>που<text:s/>δέχεται<text:s/>τις<text:s/>υπηρεσίες<text:s/>του<text:s/>ανηλίκου,<text:s/>ε)<text:s/>από<text:s/>κληρικό<text:s/>με<text:s/>τον<text:s/>οποίο<text:s/>ο<text:s/>ανήλικος<text:s/>διατηρεί<text:s/>πνευματική<text:s/>σχέση,<text:s/>στ)<text:s/>από<text:s/>ψυχολόγο,<text:s/>ιατρό,<text:s/>νοσοκόμο<text:s/>ή<text:s/>από<text:s/>ειδικό<text:s/>επιστήμονα<text:s/>που<text:s/>παρέχει<text:s/>τις<text:s/>υπηρεσίες<text:s/>του<text:s/>στον<text:s/>ανήλικο,<text:s/>ζ)<text:s/>από<text:s/>πρόσωπο<text:s/>που<text:s/>καταχράται<text:s/>τη<text:s/>διανοητική<text:s/>ή<text:s/>σωματική<text:s/>αναπηρία<text:s/>του<text:s/>ανηλίκου.</text:span></text:p>
      <text:p text:style-name="P759"><text:span text:style-name="T759_1">2.<text:s/>Ο<text:s/>ενήλικος<text:s/>ο<text:s/>οποίος<text:s/>απευθύνει<text:s/>χειρονομίες,<text:s/>προτάσεις<text:s/>ή<text:s/>εξιστορεί<text:s/>ή<text:s/>απεικονίζει<text:s/>ή<text:s/>παρουσιάζει<text:s/>πράξεις<text:s/>γενετήσιου<text:s/>χαρακτήρα<text:s/>σε<text:s/>ανήλικο,<text:s/>τον<text:s/>οποίον<text:s/>του<text:s/>έχουν<text:s/>εμπιστευθεί<text:s/>για<text:s/>να<text:s/>τον<text:s/>επιβλέπει<text:s/>ή<text:s/>να<text:s/>τον<text:s/>φυλάσσει,<text:s/>έστω<text:s/>και<text:s/>προσωρινά,<text:s/>τιμωρείται<text:s/>με<text:s/>φυλάκιση<text:s/>τουλάχιστον<text:s/>έξι<text:s/>(6)<text:s/>μηνών.».</text:span></text:p>
      <text:h text:style-name="P760" text:outline-level="6"><text:span text:style-name="T760_1">Άρθρο<text:s/>77</text:span></text:h>
      <text:h text:style-name="P761" text:outline-level="6"><text:span text:style-name="T761_1">Κατάχρηση<text:s/>σε<text:s/>γενετήσια<text:s/>πράξη<text:s/>προσώπου<text:s/>που<text:s/>αναζητά<text:s/>εργασία<text:s/>-<text:s/>Αντικατάσταση<text:s/>της<text:s/>περ.<text:s/>β΄<text:s/>άρθρου<text:s/>343<text:s/>ΠΚ</text:span></text:h>
      <text:p text:style-name="P762"><text:span text:style-name="T762_1">Η<text:s/>περ.<text:s/>β΄<text:s/>του<text:s/>άρθρου<text:s/>343<text:s/>ΠΚ<text:s/>αντικαθίσταται<text:s/>και<text:s/>το<text:s/>άρθρο<text:s/>343<text:s/>διαμορφώνεται<text:s/>ως<text:s/>εξής:</text:span></text:p>
      <text:p text:style-name="P763"><text:span text:style-name="T763_1">«Άρθρο<text:s/>343</text:span></text:p>
      <text:p text:style-name="P764"><text:span text:style-name="T764_1">Κατάχρηση<text:s/>σε<text:s/>γενετήσια<text:s/>πράξη</text:span></text:p>
      <text:p text:style-name="P765"><text:span text:style-name="T765_1">Με<text:s/>φυλάκιση<text:s/>τουλάχιστον<text:s/>δύο<text:s/>(2)<text:s/>ετών<text:s/>και<text:s/>χρηματική<text:s/>ποινή<text:s/>τιμωρούνται:<text:s/>α)<text:s/>όποιος<text:s/>υποχρεώνει<text:s/>άλλον<text:s/>σε<text:s/>επιχείρηση<text:s/>ή<text:s/>ανοχή<text:s/>γενετήσιας<text:s/>πράξης,<text:s/>με<text:s/>κατάχρηση<text:s/>σχέσης<text:s/>εργασιακής<text:s/>εξάρτησης<text:s/>οποιασδήποτε<text:s/>φύσης,<text:s/>β)<text:s/>όποιος<text:s/>υποχρεώνει<text:s/>άλλον<text:s/>σε<text:s/>επιχείρηση<text:s/>ή<text:s/>ανοχή<text:s/>γενετήσιας<text:s/>πράξης,<text:s/>εκμεταλλευόμενος<text:s/>την<text:s/>θέση<text:s/>του<text:s/>παθόντος,<text:s/>ως<text:s/>προσώπου,<text:s/>το<text:s/>οποίο<text:s/>αναζητά<text:s/>εργασία,<text:s/>γ)<text:s/>οι<text:s/>διορισμένοι<text:s/>ή<text:s/>οπωσδήποτε<text:s/>εργαζόμενοι<text:s/>σε<text:s/>φυλακές<text:s/>ή<text:s/>άλλα<text:s/>κρατητήρια,<text:s/>σε<text:s/>αστυνομικές<text:s/>υπηρεσίες,<text:s/>σε<text:s/>σχολές,<text:s/>παιδαγωγικά<text:s/>ιδρύματα,<text:s/>νοσοκομεία,<text:s/>κλινικές<text:s/>ή<text:s/>κάθε<text:s/>είδους<text:s/>θεραπευτικά<text:s/>καταστήματα<text:s/>ή<text:s/>σε<text:s/>άλλα<text:s/>ιδρύματα<text:s/>προορισμένα<text:s/>να<text:s/>περιθάλπουν<text:s/>πρόσωπα<text:s/>που<text:s/>έχουν<text:s/>ανάγκη<text:s/>από<text:s/>βοήθεια<text:s/>αν,<text:s/>με<text:s/>κατάχρηση<text:s/>της<text:s/>θέσης<text:s/>τους,<text:s/>υποχρεώσουν<text:s/>σε<text:s/>γενετήσια<text:s/>πράξη<text:s/>πρόσωπο<text:s/>που<text:s/>έχει<text:s/>εισαχθεί<text:s/>σε<text:s/>αυτά<text:s/>τα<text:s/>ιδρύματα.».</text:span></text:p>
      <text:h text:style-name="P766" text:outline-level="6"><text:span text:style-name="T766_1">Άρθρο<text:s/>78</text:span></text:h>
      <text:h text:style-name="P767" text:outline-level="6"><text:span text:style-name="T767_1">Έγκληση<text:s/>-<text:s/>Τροποποίηση<text:s/>του<text:s/>άρθρου<text:s/>344<text:s/>ΠΚ</text:span></text:h>
      <text:p text:style-name="P768"><text:span text:style-name="T768_1">Το<text:s/>άρθρο<text:s/>344<text:s/>ΠΚ,<text:s/>τροποποιείται<text:s/>ως<text:s/>προς<text:s/>την<text:s/>παραπομπή<text:s/>σε<text:s/>άρθρο<text:s/>του<text:s/>ΠΚ,<text:s/>στο<text:s/>τέλος<text:s/>του<text:s/>άρθρου<text:s/>προστίθεται<text:s/>η<text:s/>φράση<text:s/>«εκτιμώντας<text:s/>τη<text:s/>δήλωση<text:s/>του<text:s/>θύματος<text:s/>ότι<text:s/>η<text:s/>δημοσιότητα<text:s/>από<text:s/>την<text:s/>ποινική<text:s/>δίωξη<text:s/>θα<text:s/>έχει<text:s/>συνέπεια<text:s/>τον<text:s/>σοβαρό<text:s/>ψυχικό<text:s/>τραυματισμό<text:s/>του»<text:s/>και<text:s/>το<text:s/>άρθρο<text:s/>344<text:s/>διαμορφώνεται<text:s/>ως<text:s/>εξής:</text:span></text:p>
      <text:p text:style-name="P769"><text:span text:style-name="T769_1">«Άρθρο<text:s/>344</text:span></text:p>
      <text:p text:style-name="P770"><text:span text:style-name="T770_1">Έγκληση</text:span></text:p>
      <text:p text:style-name="P771"><text:span text:style-name="T771_1">Στην<text:s/>περίπτωση<text:s/>του<text:s/>άρθρου<text:s/>336<text:s/>η<text:s/>ποινική<text:s/>δίωξη<text:s/>ασκείται<text:s/>αυτεπαγγέλτως,<text:s/>αλλά<text:s/>αν<text:s/>ο<text:s/>παθών<text:s/>δηλώσει<text:s/>ότι<text:s/>δεν<text:s/>επιθυμεί<text:s/>την<text:s/>ποινική<text:s/>δίωξη,<text:s/>ο<text:s/>εισαγγελέας<text:s/>μπορεί<text:s/>να<text:s/>απόσχει<text:s/>οριστικά<text:s/>από<text:s/>την<text:s/>ποινική<text:s/>δίωξη<text:s/>ή,<text:s/>αν<text:s/>αυτή<text:s/>έχει<text:s/>ασκηθεί,<text:s/>να<text:s/>εισαγάγει<text:s/>την<text:s/>υπόθεση<text:s/>στο<text:s/>αρμόδιο<text:s/>δικαστικό<text:s/>συμβούλιο,<text:s/>το<text:s/>οποίο<text:s/>μπορεί<text:s/>να<text:s/>παύσει<text:s/>οριστικά<text:s/>την<text:s/>ποινική<text:s/>δίωξη<text:s/>εκτιμώντας<text:s/>τη<text:s/>δήλωση<text:s/>του<text:s/>θύματος<text:s/>ότι<text:s/>η<text:s/>δημοσιότητα<text:s/>από<text:s/>την<text:s/>ποινική<text:s/>δίωξη<text:s/>θα<text:s/>έχει<text:s/>συνέπεια<text:s/>τον<text:s/>σοβαρό<text:s/>ψυχικό<text:s/>τραυματισμό<text:s/>του.».</text:span></text:p>
      <text:h text:style-name="P772" text:outline-level="6"><text:span text:style-name="T772_1">Άρθρο<text:s/>79</text:span></text:h>
      <text:h text:style-name="P773" text:outline-level="6"><text:span text:style-name="T773_1">Γενετήσια<text:s/>πράξη<text:s/>μεταξύ<text:s/>συγγενών<text:s/>-</text:span></text:h>
      <text:p text:style-name="P774"><text:span text:style-name="T774_1">Πλαίσιο<text:s/>ποινής<text:s/>-<text:s/>Τροποποίηση<text:s/>της<text:s/>παρ.<text:s/>1</text:span></text:p>
      <text:p text:style-name="P775"><text:span text:style-name="T775_1">του<text:s/>άρθρου<text:s/>345<text:s/>ΠΚ</text:span></text:p>
      <text:p text:style-name="P776"><text:span text:style-name="T776_1">Η<text:s/>παρ.<text:s/>1<text:s/>του<text:s/>άρθρου<text:s/>345<text:s/>ΠΚ,<text:s/>τροποποιείται<text:s/>ως<text:s/>προς<text:s/>την<text:s/>ποινή<text:s/>και<text:s/>το<text:s/>άρθρο<text:s/>345<text:s/>διαμορφώνεται<text:s/>ως<text:s/>εξής:</text:span></text:p>
      <text:p text:style-name="P777"><text:span text:style-name="T777_1">«Άρθρο<text:s/>345</text:span></text:p>
      <text:p text:style-name="P778"><text:span text:style-name="T778_1">Γενετήσια<text:s/>πράξη<text:s/>μεταξύ<text:s/>συγγενών</text:span></text:p>
      <text:p text:style-name="P779"><text:span text:style-name="T779_1">1.<text:s/>Η<text:s/>γενετήσια<text:s/>πράξη<text:s/>μεταξύ<text:s/>συγγενών<text:s/>εξ<text:s/>αίματος<text:s/>ή<text:s/>από<text:s/>υιοθεσία,<text:s/>ανιούσας<text:s/>και<text:s/>κατιούσας<text:s/>γραμμής<text:s/>και<text:s/>μεταξύ<text:s/>αμφιθαλών<text:s/>ή<text:s/>ετεροθαλών<text:s/>αδελφών<text:s/>τιμωρείται:<text:s/>α)<text:s/>ως<text:s/>προς<text:s/>τους<text:s/>ανιόντες<text:s/>με<text:s/>κάθειρξη<text:s/>έως<text:s/>δέκα<text:s/>(10)<text:s/>ετών,<text:s/>β)<text:s/>ως<text:s/>προς<text:s/>τους<text:s/>κατιόντες<text:s/>με<text:s/>φυλάκιση<text:s/>και<text:s/>γ)<text:s/>μεταξύ<text:s/>αδελφών<text:s/>με<text:s/>φυλάκιση<text:s/>έως<text:s/>δύο<text:s/>(2)<text:s/>έτη.</text:span></text:p>
      <text:p text:style-name="P780"><text:span text:style-name="T780_1">2.<text:s/>Συγγενείς<text:s/>κατιούσας<text:s/>γραμμής<text:s/>ή<text:s/>αδελφοί<text:s/>μπορούν<text:s/>να<text:s/>απαλλαγούν<text:s/>από<text:s/>κάθε<text:s/>ποινή,<text:s/>αν<text:s/>κατά<text:s/>τον<text:s/>χρόνο<text:s/>της<text:s/>πράξης<text:s/>δεν<text:s/>είχαν<text:s/>συμπληρώσει<text:s/>το<text:s/>δέκατο<text:s/>όγδοο<text:s/>(18ο)<text:s/>έτος.».</text:span></text:p>
      <text:h text:style-name="P781" text:outline-level="6"><text:span text:style-name="T781_1">Άρθρο<text:s/>80</text:span></text:h>
      <text:h text:style-name="P782" text:outline-level="6"><text:span text:style-name="T782_1">Πορνογραφία<text:s/>ανηλίκων<text:s/>-<text:s/>Πλαίσιο<text:s/>ποινής<text:s/>-</text:span></text:h>
      <text:p text:style-name="P783"><text:span text:style-name="T783_1">Τροποποίηση<text:s/>της<text:s/>παρ.<text:s/>4<text:s/>του<text:s/>άρθρου<text:s/>348Α<text:s/>ΠΚ</text:span></text:p>
      <text:p text:style-name="P784"><text:span text:style-name="T784_1">Η<text:s/>παρ.<text:s/>4<text:s/>και<text:s/>το<text:s/>δεύτερο<text:s/>εδάφιο<text:s/>της<text:s/>παρ.<text:s/>5<text:s/>του<text:s/>άρθρου<text:s/>348Α<text:s/>ΠΚ,<text:s/>τροποποιούνται<text:s/>ως<text:s/>προς<text:s/>τις<text:s/>επιβαλλόμενες<text:s/>ποινές<text:s/>και<text:s/>το<text:s/>άρθρο<text:s/>348Α<text:s/>διαμορφώνεται<text:s/>ως<text:s/>εξής:</text:span></text:p>
      <text:p text:style-name="P785"><text:span text:style-name="T785_1">«Άρθρο<text:s/>348Α</text:span></text:p>
      <text:p text:style-name="P786"><text:span text:style-name="T786_1">Πορνογραφία<text:s/>ανηλίκων</text:span></text:p>
      <text:p text:style-name="P787"><text:span text:style-name="T787_1">1.<text:s/>Όποιος<text:s/>με<text:s/>πρόθεση<text:s/>παράγει,<text:s/>διανέμει,<text:s/>δημοσιεύει,<text:s/>επιδεικνύει,<text:s/>εισάγει<text:s/>στην<text:s/>Επικράτεια<text:s/>ή<text:s/>εξάγει<text:s/>από<text:s/>αυτήν,<text:s/>μεταφέρει,<text:s/>προσφέρει,<text:s/>πωλεί<text:s/>ή<text:s/>με<text:s/>άλλον<text:s/>τρόπο<text:s/>διαθέτει,<text:s/>αγοράζει,<text:s/>προμηθεύεται,<text:s/>αποκτά<text:s/>ή<text:s/>κατέχει<text:s/>υλικό<text:s/>παιδικής<text:s/>πορνογραφίας<text:s/>ή<text:s/>διαδίδει<text:s/>ή<text:s/>μεταδίδει<text:s/>πληροφορίες<text:s/>σχετικά<text:s/>με<text:s/>την<text:s/>τέλεση<text:s/>των<text:s/>παραπάνω<text:s/>πράξεων,<text:s/>τιμωρείται<text:s/>με<text:s/>φυλάκιση<text:s/>τουλάχιστον<text:s/>ενός<text:s/>(1)<text:s/>έτους<text:s/>και<text:s/>χρηματική<text:s/>ποινή.</text:span></text:p>
      <text:p text:style-name="P788"><text:span text:style-name="T788_1">2.<text:s/>Όποιος<text:s/>με<text:s/>πρόθεση<text:s/>παράγει,<text:s/>προσφέρει,<text:s/>πωλεί<text:s/>ή<text:s/>με<text:s/>οποιονδήποτε<text:s/>τρόπο<text:s/>διαθέτει,<text:s/>διανέμει,<text:s/>διαβιβάζει,<text:s/>αγοράζει,<text:s/>προμηθεύεται<text:s/>ή<text:s/>κατέχει<text:s/>υλικό<text:s/>παιδικής<text:s/>πορνογραφίας<text:s/>ή<text:s/>διαδίδει<text:s/>πληροφορίες<text:s/>σχετικά<text:s/>με<text:s/>την<text:s/>τέλεση<text:s/>των<text:s/>παραπάνω<text:s/>πράξεων,<text:s/>μέσω<text:s/>πληροφοριακών<text:s/>συστημάτων,<text:s/>τιμωρείται<text:s/>με<text:s/>φυλάκιση<text:s/>τουλάχιστον<text:s/>δύο<text:s/>(2)<text:s/>ετών<text:s/>και<text:s/>χρηματική<text:s/>ποινή.</text:span></text:p>
      <text:p text:style-name="P789"><text:span text:style-name="T789_1">3.<text:s/>Υλικό<text:s/>παιδικής<text:s/>πορνογραφίας,<text:s/>κατά<text:s/>την<text:s/>έννοια<text:s/>των<text:s/>προηγούμενων<text:s/>παραγράφων<text:s/>συνιστά<text:s/>η<text:s/>αναπαράσταση<text:s/>ή<text:s/>η<text:s/>πραγματική<text:s/>ή<text:s/>η<text:s/>εικονική<text:s/>αποτύπωση<text:s/>σε<text:s/>ηλεκτρονικό<text:s/>ή<text:s/>άλλο<text:s/>υλικό<text:s/>φορέα<text:s/>των<text:s/>γεννητικών<text:s/>οργάνων<text:s/>ή<text:s/>του<text:s/>σώματος<text:s/>εν<text:s/>γένει<text:s/>του<text:s/>ανηλίκου,<text:s/>κατά<text:s/>τρόπο<text:s/>που<text:s/>προδήλως<text:s/>προκαλεί<text:s/>γενετήσια<text:s/>διέγερση,<text:s/>καθώς<text:s/>και<text:s/>της<text:s/>πραγματικής<text:s/>ή<text:s/>εικονικής<text:s/>γενετήσιας<text:s/>πράξης<text:s/>που<text:s/>διενεργείται<text:s/>από<text:s/>ή<text:s/>με<text:s/>ανήλικο.</text:span></text:p>
      <text:p text:style-name="P790"><text:span text:style-name="T790_1">4.<text:s/>Οι<text:s/>πράξεις<text:s/>των<text:s/>παρ.<text:s/>1<text:s/>και<text:s/>2<text:s/>τιμωρούνται<text:s/>με<text:s/>κάθειρξη<text:s/>και<text:s/>χρηματική<text:s/>ποινή:</text:span></text:p>
      <text:p text:style-name="P791"><text:span text:style-name="T791_1">α.<text:s/>αν<text:s/>τελέσθηκαν<text:s/>κατ’<text:s/>επάγγελμα,</text:span></text:p>
      <text:p text:style-name="P792"><text:span text:style-name="T792_1">β.<text:s/>αν<text:s/>η<text:s/>παραγωγή<text:s/>του<text:s/>υλικού<text:s/>της<text:s/>παιδικής<text:s/>πορνογραφίας<text:s/>συνδέεται<text:s/>με<text:s/>την<text:s/>εκμετάλλευση<text:s/>της<text:s/>ανάγκης,<text:s/>της<text:s/>ψυχικής<text:s/>ή<text:s/>της<text:s/>διανοητικής<text:s/>ασθένειας<text:s/>ή<text:s/>της<text:s/>σωματικής<text:s/>δυσλειτουργίας,<text:s/>λόγω<text:s/>οργανικής<text:s/>νόσου<text:s/>ανηλίκου<text:s/>ή<text:s/>με<text:s/>την<text:s/>άσκηση<text:s/>ή<text:s/>απειλή<text:s/>χρήσης<text:s/>βίας<text:s/>ανηλίκου<text:s/>ή<text:s/>με<text:s/>τη<text:s/>χρησιμοποίηση<text:s/>ανηλίκου<text:s/>που<text:s/>δεν<text:s/>έχει<text:s/>συμπληρώσει<text:s/>το<text:s/>δέκατο<text:s/>πέμπτο<text:s/>έτος<text:s/>ή<text:s/>αν<text:s/>η<text:s/>παραγωγή<text:s/>του<text:s/>υλικού<text:s/>της<text:s/>παιδικής<text:s/>πορνογραφίας<text:s/>εξέθεσε<text:s/>τη<text:s/>ζωή<text:s/>του<text:s/>ανηλίκου<text:s/>σε<text:s/>σοβαρό<text:s/>κίνδυνο<text:s/>και</text:span></text:p>
      <text:p text:style-name="P793"><text:span text:style-name="T793_1">γ.<text:s/>αν<text:s/>δράστης<text:s/>της<text:s/>παραγωγής<text:s/>του<text:s/>υλικού<text:s/>παιδικής<text:s/>πορνογραφίας<text:s/>είναι<text:s/>πρόσωπο<text:s/>στο<text:s/>οποίο<text:s/>έχουν<text:s/>εμπιστευθεί<text:s/>ανήλικο<text:s/>για<text:s/>να<text:s/>τον<text:s/>επιβλέπει<text:s/>ή<text:s/>να<text:s/>τον<text:s/>φυλάσσει,<text:s/>έστω<text:s/>και<text:s/>προσωρινά.</text:span></text:p>
      <text:p text:style-name="P794"><text:span text:style-name="T794_1">5.<text:s/>Αν<text:s/>η<text:s/>παραγωγή<text:s/>του<text:s/>υλικού<text:s/>της<text:s/>παιδικής<text:s/>πορνογραφίας<text:s/>συνδέεται<text:s/>με<text:s/>τη<text:s/>χρησιμοποίηση<text:s/>ανηλίκου<text:s/>που<text:s/>δεν<text:s/>έχει<text:s/>συμπληρώσει<text:s/>το<text:s/>δωδέκατο<text:s/>έτος<text:s/>της<text:s/>ηλικίας<text:s/>του,<text:s/>επιβάλλεται<text:s/>κάθειρξη<text:s/>τουλάχιστον<text:s/>δέκα<text:s/>(10)<text:s/>ετών<text:s/>και<text:s/>χρηματική<text:s/>ποινή.<text:s/>Η<text:s/>ίδια<text:s/>ποινή<text:s/>επιβάλλεται<text:s/>αν<text:s/>η<text:s/>πράξη<text:s/>των<text:s/>περ.<text:s/>β΄<text:s/>και<text:s/>γ΄<text:s/>της<text:s/>προηγούμενης<text:s/>παραγράφου<text:s/>είχε<text:s/>ως<text:s/>αποτέλεσμα<text:s/>τη<text:s/>βαριά<text:s/>σωματική<text:s/>βλάβη<text:s/>του<text:s/>παθόντος,<text:s/>αν<text:s/>δε<text:s/>αυτή<text:s/>είχε<text:s/>ως<text:s/>αποτέλεσμα<text:s/>το<text:s/>θάνατο,<text:s/>επιβάλλεται<text:s/>ισόβια<text:s/>κάθειρξη.</text:span></text:p>
      <text:p text:style-name="P795"><text:span text:style-name="T795_1">6.<text:s/>Όποιος<text:s/>εν<text:s/>γνώσει<text:s/>αποκτά<text:s/>πρόσβαση<text:s/>σε<text:s/>υλικό<text:s/>παιδικής<text:s/>πορνογραφίας<text:s/>μέσω<text:s/>πληροφοριακών<text:s/>συστημάτων,<text:s/>τιμωρείται<text:s/>με<text:s/>φυλάκιση<text:s/>έως<text:s/>τρία<text:s/>(3)<text:s/>έτη<text:s/>ή<text:s/>χρηματική<text:s/>ποινή.».</text:span></text:p>
      <text:h text:style-name="P796" text:outline-level="6"><text:span text:style-name="T796_1">Άρθρο<text:s/>81</text:span></text:h>
      <text:h text:style-name="P797" text:outline-level="6"><text:span text:style-name="T797_1">Μαστροπεία<text:s/>-</text:span></text:h>
      <text:p text:style-name="P798"><text:span text:style-name="T798_1">Τροποποίηση<text:s/>του<text:s/>άρθρου<text:s/>349<text:s/>ΠΚ</text:span></text:p>
      <text:p text:style-name="P799"><text:span text:style-name="T799_1">Στο<text:s/>άρθρο<text:s/>349<text:s/>ΠΚ,<text:s/>προστίθεται<text:s/>παρ.<text:s/>3<text:s/>και<text:s/>το<text:s/>άρθρο<text:s/>349<text:s/>διαμορφώνεται<text:s/>ως<text:s/>εξής:</text:span></text:p>
      <text:p text:style-name="P800"><text:span text:style-name="T800_1">«Άρθρο<text:s/>349</text:span></text:p>
      <text:p text:style-name="P801"><text:span text:style-name="T801_1">Μαστροπεία</text:span></text:p>
      <text:p text:style-name="P802"><text:span text:style-name="T802_1">1.<text:s/>Όποιος,<text:s/>για<text:s/>να<text:s/>εξυπηρετήσει<text:s/>την<text:s/>ακολασία<text:s/>άλλων,<text:s/>προάγει<text:s/>ή<text:s/>εξωθεί<text:s/>στην<text:s/>πορνεία<text:s/>ανήλικο<text:s/>ή<text:s/>υποθάλπει<text:s/>ή<text:s/>εξαναγκάζει<text:s/>ή<text:s/>διευκολύνει<text:s/>ή<text:s/>συμμετέχει<text:s/>στην<text:s/>πορνεία<text:s/>ανηλίκων,<text:s/>τιμωρείται<text:s/>με<text:s/>κάθειρξη<text:s/>έως<text:s/>δέκα<text:s/>(10)<text:s/>έτη<text:s/>και<text:s/>χρηματική<text:s/>ποινή.</text:span></text:p>
      <text:p text:style-name="P803"><text:span text:style-name="T803_1">2.<text:s/>Με<text:s/>κάθειρξη<text:s/>και<text:s/>χρηματική<text:s/>ποινή<text:s/>τιμωρείται<text:s/>ο<text:s/>υπαίτιος<text:s/>αν<text:s/>το<text:s/>έγκλημα<text:s/>τελέστηκε:<text:s/>α)<text:s/>εναντίον<text:s/>προσώπου<text:s/>νεότερου<text:s/>των<text:s/>δεκαπέντε<text:s/>(15)<text:s/>ετών,<text:s/>β)<text:s/>με<text:s/>απατηλά<text:s/>μέσα,<text:s/>γ)<text:s/>από<text:s/>τον<text:s/>ανιόντα<text:s/>συγγενή<text:s/>εξ<text:s/>αίματος<text:s/>ή<text:s/>εξ<text:s/>αγχιστείας<text:s/>ή<text:s/>από<text:s/>θετό<text:s/>γονέα,<text:s/>σύζυγο,<text:s/>επίτροπο<text:s/>ή<text:s/>από<text:s/>άλλον<text:s/>στον<text:s/>οποίο<text:s/>έχουν<text:s/>εμπιστευθεί<text:s/>τον<text:s/>ανήλικο<text:s/>για<text:s/>ανατροφή,<text:s/>διδασκαλία<text:s/>επίβλεψη<text:s/>ή<text:s/>φύλαξη,<text:s/>έστω<text:s/>και<text:s/>προσωρινή,<text:s/>δ)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,<text:s/>ε)<text:s/>με<text:s/>τη<text:s/>χρήση<text:s/>ηλεκτρονικών<text:s/>μέσων<text:s/>επικοινωνίας,<text:s/>στ)<text:s/>με<text:s/>προσφορά<text:s/>ή<text:s/>υπόσχεση<text:s/>πληρωμής<text:s/>χρημάτων<text:s/>ή<text:s/>οποιουδήποτε<text:s/>άλλου<text:s/>ανταλλάγματος.</text:span></text:p>
      <text:p text:style-name="P804"><text:span text:style-name="T804_1">3.<text:s/>Εκτός<text:s/>των<text:s/>περιπτώσεων<text:s/>του<text:s/>άρθρου<text:s/>323Α,<text:s/>όποιος<text:s/>κατ’<text:s/>επάγγελμα<text:s/>ή<text:s/>από<text:s/>κερδοσκοπία<text:s/>προάγει<text:s/>ή<text:s/>εξωθεί<text:s/>ή<text:s/>εξαναγκάζει<text:s/>άλλον<text:s/>στην<text:s/>πορνεία<text:s/>ή<text:s/>εκμεταλλεύεται<text:s/>τα<text:s/>έσοδα<text:s/>από<text:s/>την<text:s/>πορνεία<text:s/>άλλου<text:s/>τιμωρείται<text:s/>με<text:s/>φυλάκιση<text:s/>τουλάχιστον<text:s/>δεκαοκτώ<text:s/>(18)<text:s/>μηνών<text:s/>και<text:s/>με<text:s/>χρηματική<text:s/>ποινή.<text:s/>Η<text:s/>τέλεση<text:s/>της<text:s/>πράξης<text:s/>από<text:s/>υπάλληλο,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,<text:s/>συνιστά<text:s/>επιβαρυντική<text:s/>περίσταση.»</text:span></text:p>
      <text:h text:style-name="P805" text:outline-level="6"><text:span text:style-name="T805_1">Άρθρο<text:s/>82</text:span></text:h>
      <text:h text:style-name="P806" text:outline-level="6"><text:span text:style-name="T806_1">Γενετήσια<text:s/>πράξη<text:s/>με<text:s/>ανήλικο<text:s/>έναντι<text:s/>αμοιβής<text:s/>-</text:span></text:h>
      <text:p text:style-name="P807"><text:span text:style-name="T807_1">Τροποποίηση<text:s/>του<text:s/>άρθρου<text:s/>351Α<text:s/>ΠΚ</text:span></text:p>
      <text:p text:style-name="P808"><text:span text:style-name="T808_1">Στο<text:s/>άρθρο<text:s/>351Α<text:s/>ΠΚ:<text:s/>α)<text:s/>τροποποιούνται<text:s/>οι<text:s/>περ.<text:s/>β΄<text:s/>και<text:s/>γ΄<text:s/>της<text:s/>παρ.<text:s/>1<text:s/>ως<text:s/>προς<text:s/>τα<text:s/>ηλικιακά<text:s/>όρια,<text:s/>β)<text:s/>τροποποιείται<text:s/>η<text:s/>παρ.<text:s/>2<text:s/>ως<text:s/>προς<text:s/>το<text:s/>πλαίσιο<text:s/>ποινής<text:s/>και<text:s/>το<text:s/>άρθρο<text:s/>351Α<text:s/>διαμορφώνεται<text:s/>ως<text:s/>εξής:</text:span></text:p>
      <text:p text:style-name="P809"><text:span text:style-name="T809_1">«Άρθρο<text:s/>351Α</text:span></text:p>
      <text:p text:style-name="P810"><text:span text:style-name="T810_1">Γενετήσια<text:s/>πράξη<text:s/>με<text:s/>ανήλικο<text:s/>έναντι<text:s/>αμοιβής</text:span></text:p>
      <text:p text:style-name="P811"><text:span text:style-name="T811_1">1.<text:s/>Η<text:s/>γενετήσια<text:s/>πράξη<text:s/>με<text:s/>ανήλικο<text:s/>που<text:s/>τελείται<text:s/>από<text:s/>ενήλικο<text:s/>με<text:s/>αμοιβή<text:s/>ή<text:s/>με<text:s/>άλλα<text:s/>υλικά<text:s/>ανταλλάγματα<text:s/>ή<text:s/>η<text:s/>γενετήσια<text:s/>πράξη<text:s/>μεταξύ<text:s/>ανηλίκων<text:s/>που<text:s/>προκαλείται<text:s/>από<text:s/>ενήλικο<text:s/>με<text:s/>τον<text:s/>ίδιο<text:s/>τρόπο<text:s/>και<text:s/>τελείται<text:s/>ενώπιον<text:s/>αυτού<text:s/>ή<text:s/>άλλου<text:s/>ενηλίκου<text:s/>τιμωρείται:</text:span></text:p>
      <text:p text:style-name="P812"><text:span text:style-name="T812_1">α)<text:s/>αν<text:s/>ο<text:s/>παθών<text:s/>δεν<text:s/>συμπλήρωσε<text:s/>τα<text:s/>δώδεκα<text:s/>(12)<text:s/>έτη,<text:s/>με<text:s/>κάθειρξη<text:s/>τουλάχιστον<text:s/>δέκα<text:s/>(10)<text:s/>ετών<text:s/>και<text:s/>χρηματική<text:s/>ποινή,</text:span></text:p>
      <text:p text:style-name="P813"><text:span text:style-name="T813_1">β)<text:s/>αν<text:s/>ο<text:s/>παθών<text:s/>συμπλήρωσε<text:s/>τα<text:s/>δώδεκα<text:s/>(12),<text:s/>όχι<text:s/>όμως<text:s/>και<text:s/>τα<text:s/>δεκαπέντε<text:s/>(15)<text:s/>έτη,<text:s/>με<text:s/>κάθειρξη<text:s/>και<text:s/>χρηματική<text:s/>ποινή<text:s/>και</text:span></text:p>
      <text:p text:style-name="P814"><text:span text:style-name="T814_1">γ)<text:s/>αν<text:s/>συμπλήρωσε<text:s/>τα<text:s/>δεκαπέντε<text:s/>(15)<text:s/>έτη,<text:s/>με<text:s/>φυλάκιση<text:s/>τουλάχιστον<text:s/>τριών<text:s/>(3)<text:s/>ετών<text:s/>και<text:s/>χρηματική<text:s/>ποινή.</text:span></text:p>
      <text:p text:style-name="P815"><text:span text:style-name="T815_1">2.<text:s/>Αν<text:s/>η<text:s/>πράξη<text:s/>της<text:s/>πρώτης<text:s/>παραγράφου<text:s/>είχε<text:s/>ως<text:s/>αποτέλεσμα<text:s/>τον<text:s/>θάνατο<text:s/>του<text:s/>παθόντος<text:s/>επιβάλλεται<text:s/>ισόβια<text:s/>κάθειρξη.».</text:span></text:p>
      <text:h text:style-name="P816" text:outline-level="6"><text:span text:style-name="T816_1">Άρθρο<text:s/>83</text:span></text:h>
      <text:h text:style-name="P817" text:outline-level="6"><text:span text:style-name="T817_1">Προσβολή<text:s/>γενετήσιας<text:s/>ευπρέπειας<text:s/>-</text:span></text:h>
      <text:p text:style-name="P818"><text:span text:style-name="T818_1">Τροποποίηση<text:s/>της<text:s/>παρ.<text:s/>2<text:s/>του<text:s/>άρθρου<text:s/>353<text:s/>ΠΚ</text:span></text:p>
      <text:p text:style-name="P819"><text:span text:style-name="T819_1">Η<text:s/>παρ.<text:s/>2<text:s/>του<text:s/>άρθρου<text:s/>353<text:s/>ΠΚ<text:s/>τροποποιείται<text:s/>με<text:s/>την<text:s/>αναφορά<text:s/>στο<text:s/>πρώτο<text:s/>εδάφιο<text:s/>της<text:s/>παρ.<text:s/>1<text:s/>και<text:s/>το<text:s/>άρθρο<text:s/>353<text:s/>διαμορφώνεται<text:s/>ως<text:s/>εξής:</text:span></text:p>
      <text:p text:style-name="P820"><text:span text:style-name="T820_1">«Άρθρο<text:s/>353</text:span></text:p>
      <text:p text:style-name="P821"><text:span text:style-name="T821_1">Προσβολή<text:s/>γενετήσιας<text:s/>ευπρέπειας</text:span></text:p>
      <text:p text:style-name="P822"><text:span text:style-name="T822_1">1.<text:s/>Όποιος<text:s/>εν<text:s/>γνώσει<text:s/>προσβάλλει<text:s/>βάναυσα<text:s/>τη<text:s/>γενετήσια<text:s/>ευπρέπεια<text:s/>άλλου<text:s/>με<text:s/>πράξη<text:s/>γενετήσιου<text:s/>χαρακτήρα<text:s/>που<text:s/>ενεργείται<text:s/>ενώπιόν<text:s/>του<text:s/>τιμωρείται<text:s/>με<text:s/>χρηματική<text:s/>ποινή<text:s/>ή<text:s/>παροχή<text:s/>κοινωφελούς<text:s/>εργασίας.<text:s/>Αν<text:s/>η<text:s/>πράξη<text:s/>του<text:s/>προηγούμενου<text:s/>εδαφίου<text:s/>ενεργείται<text:s/>ενώπιον<text:s/>προσώπου<text:s/>νεότερου<text:s/>των<text:s/>δεκαπέντε<text:s/>(15)<text:s/>ετών<text:s/>τιμωρείται<text:s/>με<text:s/>φυλάκιση<text:s/>έως<text:s/>τρία<text:s/>(3)<text:s/>έτη<text:s/>ή<text:s/>χρηματική<text:s/>ποινή.</text:span></text:p>
      <text:p text:style-name="P823"><text:span text:style-name="T823_1">2.<text:s/>Για<text:s/>την<text:s/>ποινική<text:s/>δίωξη<text:s/>της<text:s/>πράξης<text:s/>του<text:s/>πρώτου<text:s/>εδαφίου<text:s/>της<text:s/>παρ.<text:s/>1<text:s/>απαιτείται<text:s/>έγκληση.».</text:span></text:p>
      <text:h text:style-name="P824" text:outline-level="6"><text:span text:style-name="T824_1">Άρθρο<text:s/>84</text:span></text:h>
      <text:h text:style-name="P825" text:outline-level="6"><text:span text:style-name="T825_1">Παραμέληση<text:s/>της<text:s/>εποπτείας<text:s/>ανηλίκου<text:s/>-</text:span></text:h>
      <text:p text:style-name="P826"><text:span text:style-name="T826_1">Τροποποίηση<text:s/>του<text:s/>άρθρου<text:s/>360<text:s/>ΠΚ</text:span></text:p>
      <text:p text:style-name="P827"><text:span text:style-name="T827_1">Στο<text:s/>άρθρο<text:s/>360<text:s/>ΠΚ:<text:s/>α)<text:s/>τροποποιείται<text:s/>η<text:s/>παρ.<text:s/>1<text:s/>ως<text:s/>προς<text:s/>το<text:s/>ηλικιακό<text:s/>όριο,<text:s/>β)<text:s/>τροποποιείται<text:s/>η<text:s/>παρ.<text:s/>2<text:s/>ως<text:s/>προς<text:s/>το<text:s/>πλαίσιο<text:s/>ποινής<text:s/>και<text:s/>το<text:s/>άρθρο<text:s/>360<text:s/>διαμορφώνεται<text:s/>ως<text:s/>εξής:</text:span></text:p>
      <text:p text:style-name="P828"><text:span text:style-name="T828_1">«Άρθρο<text:s/>360</text:span></text:p>
      <text:p text:style-name="P829"><text:span text:style-name="T829_1">Παραμέληση<text:s/>της<text:s/>εποπτείας<text:s/>ανηλίκου</text:span></text:p>
      <text:p text:style-name="P830"><text:span text:style-name="T830_1">1.<text:s/>Όποιος,<text:s/>ενώ<text:s/>έχει<text:s/>υποχρέωση<text:s/>εποπτείας<text:s/>ανηλίκου<text:s/>παραλείπει<text:s/>να<text:s/>τον<text:s/>παρεμποδίσει<text:s/>από<text:s/>την<text:s/>τέλεση<text:s/>αξιόποινης<text:s/>πράξης,<text:s/>τιμωρείται<text:s/>με<text:s/>φυλάκιση<text:s/>έως<text:s/>ένα<text:s/>(1)<text:s/>έτος,<text:s/>αν<text:s/>δεν<text:s/>συντρέχει<text:s/>περίπτωση<text:s/>να<text:s/>τιμωρηθεί<text:s/>αυστηρότερα<text:s/>με<text:s/>άλλη<text:s/>διάταξη.</text:span></text:p>
      <text:p text:style-name="P831"><text:span text:style-name="T831_1">2.<text:s/>Αν<text:s/>ο<text:s/>υπαίτιος<text:s/>της<text:s/>παράλειψης<text:s/>είναι<text:s/>πρόσωπο<text:s/>που<text:s/>έχει<text:s/>την<text:s/>επιμέλεια<text:s/>του<text:s/>ανηλίκου<text:s/>και<text:s/>ιδίως<text:s/>γονέας<text:s/>ή<text:s/>επίτροπος<text:s/>υπό<text:s/>την<text:s/>υπεύθυνη<text:s/>επιμέλεια<text:s/>του<text:s/>οποίου<text:s/>έχει<text:s/>τεθεί<text:s/>ο<text:s/>ανήλικος<text:s/>σύμφωνα<text:s/>με<text:s/>τα<text:s/>άρθρα<text:s/>122<text:s/>και<text:s/>123,<text:s/>επιβάλλεται<text:s/>φυλάκιση<text:s/>έως<text:s/>δύο<text:s/>(2)<text:s/>έτη.».</text:span></text:p>
      <text:h text:style-name="P832" text:outline-level="6"><text:span text:style-name="T832_1">Άρθρο<text:s/>85</text:span></text:h>
      <text:h text:style-name="P833" text:outline-level="6"><text:span text:style-name="T833_1">Παραβάσεις<text:s/>σχετικά<text:s/>με<text:s/>την<text:s/>υιοθεσία<text:s/>ανηλίκου<text:s/>-</text:span></text:h>
      <text:p text:style-name="P834"><text:span text:style-name="T834_1">Τροποποίηση<text:s/>της<text:s/>παρ.<text:s/>2<text:s/>του<text:s/>άρθρου<text:s/>360Α<text:s/>ΠΚ</text:span></text:p>
      <text:p text:style-name="P835"><text:span text:style-name="T835_1">Η<text:s/>παρ.<text:s/>2<text:s/>του<text:s/>άρθρου<text:s/>360Α<text:s/>ΠΚ<text:s/>τροποποιείται<text:s/>ως<text:s/>προς<text:s/>την<text:s/>επέκταση<text:s/>του<text:s/>αξιοποίνου<text:s/>σε<text:s/>εκείνον<text:s/>που<text:s/>υιοθιετεί<text:s/>και<text:s/>το<text:s/>άρθρο<text:s/>360Α<text:s/>διαμορφώνεται<text:s/>ως<text:s/>εξής:</text:span></text:p>
      <text:p text:style-name="P836"><text:span text:style-name="T836_1">«Άρθρο<text:s/>360Α</text:span></text:p>
      <text:p text:style-name="P837"><text:span text:style-name="T837_1">Παραβάσεις<text:s/>σχετικά<text:s/>με<text:s/>την<text:s/>υιοθεσία<text:s/>ανηλίκου</text:span></text:p>
      <text:p text:style-name="P838"><text:span text:style-name="T838_1">1.<text:s/>Όποιος<text:s/>υιοθετεί<text:s/>ανήλικο<text:s/>με<text:s/>σκοπό<text:s/>να<text:s/>τον<text:s/>απασχολήσει<text:s/>σε<text:s/>δραστηριότητες<text:s/>επικίνδυνες<text:s/>για<text:s/>την<text:s/>υγεία<text:s/>του<text:s/>και<text:s/>τον<text:s/>απασχολεί<text:s/>σε<text:s/>αυτές,<text:s/>τιμωρείται,<text:s/>εφόσον<text:s/>δεν<text:s/>συντρέχει<text:s/>άλλη<text:s/>αξιόποινη<text:s/>πράξη<text:s/>που<text:s/>τιμωρείται<text:s/>βαρύτερα,<text:s/>με<text:s/>φυλάκιση<text:s/>τουλάχιστον<text:s/>ενός<text:s/>(1)<text:s/>έτους<text:s/>και<text:s/>χρηματική<text:s/>ποινή.</text:span></text:p>
      <text:p text:style-name="P839"><text:span text:style-name="T839_1">2.<text:s/>Με<text:s/>φυλάκιση<text:s/>και<text:s/>χρηματική<text:s/>ποινή<text:s/>τιμωρείται<text:s/>εκείνος<text:s/>που<text:s/>δίνει<text:s/>σε<text:s/>υιοθεσία<text:s/>το<text:s/>παιδί<text:s/>του,<text:s/>εκείνος<text:s/>που<text:s/>υιοθετεί,<text:s/>καθώς<text:s/>και<text:s/>εκείνος<text:s/>που<text:s/>μεσολαβεί<text:s/>στην<text:s/>υιοθεσία<text:s/>αποκομίζοντας<text:s/>ο<text:s/>ίδιος<text:s/>ή<text:s/>προσπορίζοντας<text:s/>σε<text:s/>άλλον<text:s/>αθέμιτο<text:s/>όφελος.</text:span></text:p>
      <text:p text:style-name="P840"><text:span text:style-name="T840_1">3.<text:s/>Εκείνος<text:s/>που<text:s/>τελεί<text:s/>κατ’<text:s/>επάγγελμα<text:s/>τις<text:s/>αξιόποινες<text:s/>πράξεις<text:s/>των<text:s/>προηγούμενων<text:s/>παραγράφων<text:s/>τιμωρείται<text:s/>με<text:s/>κάθειρξη<text:s/>έως<text:s/>δέκα<text:s/>(10)<text:s/>έτη<text:s/>και<text:s/>χρηματική<text:s/>ποινή.».</text:span></text:p>
      <text:h text:style-name="P841" text:outline-level="6"><text:span text:style-name="T841_1">Άρθρο<text:s/>86</text:span></text:h>
      <text:h text:style-name="P842" text:outline-level="6"><text:span text:style-name="T842_1">Κλοπή<text:s/>-<text:s/>Τροποποίηση<text:s/>της<text:s/>παρ.<text:s/>1</text:span></text:h>
      <text:p text:style-name="P843"><text:span text:style-name="T843_1">του<text:s/>άρθρου<text:s/>372<text:s/>ΠΚ</text:span></text:p>
      <text:p text:style-name="P844"><text:span text:style-name="T844_1">Η<text:s/>παρ.<text:s/>1<text:s/>του<text:s/>άρθρου<text:s/>372<text:s/>ΠΚ<text:s/>τροποποιείται<text:s/>ως<text:s/>προς<text:s/>την<text:s/>ποινή<text:s/>και<text:s/>διαγράφεται<text:s/>η<text:s/>περίπτωση<text:s/>τέλεσης<text:s/>κλοπής<text:s/>με<text:s/>διάρρηξη<text:s/>και<text:s/>το<text:s/>άρθρο<text:s/>372<text:s/>διαμορφώνεται<text:s/>ως<text:s/>εξής:</text:span></text:p>
      <text:p text:style-name="P845"><text:span text:style-name="T845_1">«Άρθρο<text:s/>372</text:span></text:p>
      <text:p text:style-name="P846"><text:span text:style-name="T846_1">Κλοπή</text:span></text:p>
      <text:p text:style-name="P847"><text:span text:style-name="T847_1">1.<text:s/>Όποιος<text:s/>αφαιρεί<text:s/>ξένο<text:s/>(ολικά<text:s/>ή<text:s/>εν<text:s/>μέρει)<text:s/>κινητό<text:s/>πράγμα<text:s/>από<text:s/>την<text:s/>κατοχή<text:s/>άλλου<text:s/>με<text:s/>σκοπό<text:s/>να<text:s/>το<text:s/>ιδιοποιηθεί<text:s/>παράνομα,<text:s/>τιμωρείται<text:s/>με<text:s/>φυλάκιση<text:s/>και<text:s/>αν<text:s/>το<text:s/>αντικείμενο<text:s/>της<text:s/>κλοπής<text:s/>είναι<text:s/>ιδιαίτερα<text:s/>μεγάλης<text:s/>αξίας,<text:s/>με<text:s/>φυλάκιση<text:s/>τουλάχιστον<text:s/>ενός<text:s/>(1)<text:s/>έτους<text:s/>και<text:s/>χρηματική<text:s/>ποινή.</text:span></text:p>
      <text:p text:style-name="P848"><text:span text:style-name="T848_1">2.<text:s/>Κινητό<text:s/>πράγμα<text:s/>θεωρείται<text:s/>κατά<text:s/>τον<text:s/>Κώδικα<text:s/>και<text:s/>η<text:s/>ηλεκτρική<text:s/>και<text:s/>κάθε<text:s/>άλλης<text:s/>μορφής<text:s/>ενέργεια.».</text:span></text:p>
      <text:h text:style-name="P849" text:outline-level="6"><text:span text:style-name="T849_1">Άρθρο<text:s/>87</text:span></text:h>
      <text:h text:style-name="P850" text:outline-level="6"><text:span text:style-name="T850_1">Υπεξαίρεση<text:s/>-<text:s/>Πλαίσιο<text:s/>ποινής<text:s/>-</text:span></text:h>
      <text:p text:style-name="P851"><text:span text:style-name="T851_1">Τροποποίηση<text:s/>της<text:s/>παρ.<text:s/>1<text:s/>του<text:s/>άρθρου<text:s/>375<text:s/>ΠΚ</text:span></text:p>
      <text:p text:style-name="P852"><text:span text:style-name="T852_1">Το<text:s/>πρώτο<text:s/>εδάφιο<text:s/>της<text:s/>παρ.<text:s/>1<text:s/>του<text:s/>άρθρου<text:s/>375<text:s/>ΠΚ<text:s/>τροποποιείται<text:s/>ως<text:s/>προς<text:s/>το<text:s/>πλαίσιο<text:s/>ποινής<text:s/>και<text:s/>το<text:s/>άρθρο<text:s/>375<text:s/>διαμορφώνεται<text:s/>ως<text:s/>εξής:</text:span></text:p>
      <text:p text:style-name="P853"><text:span text:style-name="T853_1">«Άρθρο<text:s/>375</text:span></text:p>
      <text:p text:style-name="P854"><text:span text:style-name="T854_1">Υπεξαίρεση</text:span></text:p>
      <text:p text:style-name="P855"><text:span text:style-name="T855_1">1.<text:s/>Όποιος<text:s/>ιδιοποιείται<text:s/>παράνομα<text:s/>ξένο<text:s/>(ολικά<text:s/>ή<text:s/>εν<text:s/>μέ-<text:s/>ρει)<text:s/>κινητό<text:s/>πράγμα<text:s/>που<text:s/>περιήλθε<text:s/>στην<text:s/>κατοχή<text:s/>του<text:s/>με<text:s/>οποιονδήποτε<text:s/>τρόπο<text:s/>τιμωρείται<text:s/>με<text:s/>φυλάκιση<text:s/>έως<text:s/>δύο<text:s/>(2)<text:s/>έτη<text:s/>και<text:s/>αν<text:s/>το<text:s/>αντικείμενο<text:s/>είναι<text:s/>ιδιαίτερα<text:s/>μεγάλης<text:s/>αξίας,<text:s/>με<text:s/>φυλάκιση<text:s/>τουλάχιστον<text:s/>τριών<text:s/>(3)<text:s/>μηνών<text:s/>και<text:s/>χρηματική<text:s/>ποινή.<text:s/>Αν<text:s/>πρόκειται<text:s/>για<text:s/>αντικείμενο<text:s/>που<text:s/>το<text:s/>έχουν<text:s/>εμπι-<text:s/>στευθεί<text:s/>στον<text:s/>υπαίτιο<text:s/>λόγω<text:s/>ανάγκης<text:s/>ή<text:s/>λόγω<text:s/>της<text:s/>ιδιότητάς<text:s/>του<text:s/>ως<text:s/>εντολοδόχου,<text:s/>επιτρόπου<text:s/>ή<text:s/>κηδεμόνα<text:s/>του<text:s/>παθό-<text:s/>ντος<text:s/>ή<text:s/>ως<text:s/>μεσεγγυούχου<text:s/>ή<text:s/>διαχειριστή<text:s/>ξένης<text:s/>περιουσίας,<text:s/>ο<text:s/>υπαίτιος<text:s/>τιμωρείται<text:s/>με<text:s/>φυλάκιση<text:s/>τουλάχιστον<text:s/>ενός<text:s/>(1)<text:s/>έτους<text:s/>και<text:s/>χρηματική<text:s/>ποινή.</text:span></text:p>
      <text:p text:style-name="P856"><text:span text:style-name="T856_1">2.<text:s/>Αν<text:s/>η<text:s/>αξία<text:s/>του<text:s/>αντικειμένου<text:s/>στην<text:s/>παρ.<text:s/>1<text:s/>υπερβαίνει<text:s/>συνολικά<text:s/>το<text:s/>ποσό<text:s/>των<text:s/>εκατόν<text:s/>είκοσι<text:s/>χιλιάδων<text:s/>(120.000)<text:s/>ευρώ<text:s/>ο<text:s/>υπαίτιος<text:s/>τιμωρείται<text:s/>με<text:s/>κάθειρξη<text:s/>έως<text:s/>δέκα<text:s/>(10)<text:s/>έτη<text:s/>και<text:s/>χρηματική<text:s/>ποινή.</text:span></text:p>
      <text:p text:style-name="P857"><text:span text:style-name="T857_1">3.<text:s/>Αν<text:s/>η<text:s/>υπεξαίρεση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αξία<text:s/>του<text:s/>αντικειμένου<text:s/>της<text:s/>υπερβαίνει<text:s/>συνολικά<text:s/>το<text:s/>ποσό<text:s/>των<text:s/>εκατόν<text:s/>είκοσι<text:s/>χιλιάδων<text:s/>(120.000)<text:s/>ευρώ,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Η<text:s/>πράξη<text:s/>αυτή<text:s/>παραγράφεται<text:s/>μετά<text:s/>είκοσι<text:s/>(20)<text:s/>έτη.</text:span></text:p>
      <text:p text:style-name="P858"><text:span text:style-name="T858_1">4.<text:s/>Με<text:s/>το<text:s/>ξένο<text:s/>πράγμα<text:s/>εξομοιώνεται<text:s/>και:<text:s/>α)<text:s/>το<text:s/>τίμημα<text:s/>που<text:s/>έλαβε<text:s/>ο<text:s/>υπαίτιος<text:s/>για<text:s/>κινητό<text:s/>πράγμα<text:s/>που<text:s/>του<text:s/>είχαν<text:s/>εμπιστευθεί<text:s/>για<text:s/>να<text:s/>το<text:s/>πουλήσει,<text:s/>καθώς<text:s/>και<text:s/>β)<text:s/>το<text:s/>κινητό<text:s/>πράγμα<text:s/>που<text:s/>απέκτησε<text:s/>ο<text:s/>υπαίτιος<text:s/>με<text:s/>χρήματα<text:s/>ή<text:s/>με<text:s/>άλλο<text:s/>πράγμα<text:s/>που<text:s/>του<text:s/>είχαν<text:s/>εμπιστευθεί<text:s/>για<text:s/>να<text:s/>αγοράσει<text:s/>ή<text:s/>να<text:s/>ανταλλάξει<text:s/>αντίστοιχα<text:s/>το<text:s/>πράγμα<text:s/>που<text:s/>απέκτησε.».</text:span></text:p>
      <text:h text:style-name="P859" text:outline-level="6"><text:span text:style-name="T859_1">Άρθρο<text:s/>88</text:span></text:h>
      <text:h text:style-name="P860" text:outline-level="6"><text:span text:style-name="T860_1">Κλοπή<text:s/>και<text:s/>υπεξαίρεση<text:s/>μικρής<text:s/>αξίας<text:s/>-<text:s/>Τροποποίηση<text:s/>του<text:s/>πρώτου<text:s/>εδαφίου<text:s/>του<text:s/>άρθρου<text:s/>377<text:s/>ΠΚ</text:span></text:h>
      <text:p text:style-name="P861"><text:span text:style-name="T861_1">Στο<text:s/>πρώτο<text:s/>εδάφιο<text:s/>του<text:s/>άρθρου<text:s/>377<text:s/>ΠΚ<text:s/>απαλείφεται<text:s/>η<text:s/>αναφορά<text:s/>στο<text:s/>άρθρο<text:s/>374<text:s/>ΠΚ<text:s/>και<text:s/>το<text:s/>άρθρο<text:s/>377<text:s/>διαμορφώνεται<text:s/>ως<text:s/>εξής:</text:span></text:p>
      <text:p text:style-name="P862"><text:span text:style-name="T862_1">«Άρθρο<text:s/>377</text:span></text:p>
      <text:p text:style-name="P863"><text:span text:style-name="T863_1">Κλοπή<text:s/>και<text:s/>υπεξαίρεση<text:s/>μικρής<text:s/>αξίας</text:span></text:p>
      <text:p text:style-name="P864"><text:span text:style-name="T864_1">Αν<text:s/>τα<text:s/>εγκλήματα<text:s/>των<text:s/>άρθρων<text:s/>372<text:s/>και<text:s/>375<text:s/>παρ.<text:s/>1<text:s/>έχουν<text:s/>αντικείμενο<text:s/>πράγμα<text:s/>μικρής<text:s/>αξίας,<text:s/>επιβάλλεται<text:s/>χρηματική<text:s/>ποινή<text:s/>ή<text:s/>παροχή<text:s/>κοινωφελούς<text:s/>εργασίας.<text:s/>Αν<text:s/>όμως<text:s/>η<text:s/>πράξη<text:s/>τελέστηκε<text:s/>από<text:s/>ανάγκη<text:s/>για<text:s/>άμεση<text:s/>χρήση<text:s/>ή<text:s/>ανάλωση<text:s/>του<text:s/>αντικειμένου<text:s/>της<text:s/>κλοπής<text:s/>ή<text:s/>υπεξαίρεσης,<text:s/>το<text:s/>δικαστήριο<text:s/>μπορεί<text:s/>να<text:s/>κρίνει<text:s/>την<text:s/>πράξη<text:s/>ατιμώρητη.».</text:span></text:p>
      <text:h text:style-name="P865" text:outline-level="6"><text:span text:style-name="T865_1">Άρθρο<text:s/>89</text:span></text:h>
      <text:h text:style-name="P866" text:outline-level="6"><text:span text:style-name="T866_1">Ληστεία<text:s/>-<text:s/>Πλαίσιο<text:s/>ποινής<text:s/>-</text:span></text:h>
      <text:p text:style-name="P867"><text:span text:style-name="T867_1">Τροποποίηση<text:s/>της<text:s/>παρ.<text:s/>2<text:s/>του<text:s/>άρθρου<text:s/>380<text:s/>ΠΚ</text:span></text:p>
      <text:p text:style-name="P868"><text:span text:style-name="T868_1">Η<text:s/>παρ.<text:s/>2<text:s/>του<text:s/>άρθρου<text:s/>380<text:s/>ΠΚ<text:s/>τροποποιείται<text:s/>ως<text:s/>προς<text:s/>την<text:s/>ποινή<text:s/>και<text:s/>το<text:s/>άρθρο<text:s/>380<text:s/>τροποποιείται<text:s/>ως<text:s/>εξής:</text:span></text:p>
      <text:p text:style-name="P869"><text:span text:style-name="T869_1">«Άρθρο<text:s/>380</text:span></text:p>
      <text:p text:style-name="P870"><text:span text:style-name="T870_1">Ληστεία</text:span></text:p>
      <text:p text:style-name="P871"><text:span text:style-name="T871_1">1.<text:s/>Όποιος<text:s/>με<text:s/>σωματική<text:s/>βία<text:s/>εναντίον<text:s/>προσώπου<text:s/>ή<text:s/>με<text:s/>απειλές<text:s/>ενωμένες<text:s/>με<text:s/>επικείμενο<text:s/>κίνδυνο<text:s/>σώματος<text:s/>ή<text:s/>ζωής<text:s/>αφαιρεί<text:s/>από<text:s/>άλλον<text:s/>ξένο<text:s/>(ολικά<text:s/>ή<text:s/>εν<text:s/>μέρει)<text:s/>κινητό<text:s/>πράγμα<text:s/>ή<text:s/>τον<text:s/>εξαναγκάζει<text:s/>να<text:s/>του<text:s/>το<text:s/>παραδώσει<text:s/>για<text:s/>να<text:s/>το<text:s/>ιδιοποιηθεί<text:s/>παράνομα,<text:s/>τιμωρείται<text:s/>με<text:s/>κάθειρξη<text:s/>και<text:s/>χρηματική<text:s/>ποινή.</text:span></text:p>
      <text:p text:style-name="P872"><text:span text:style-name="T872_1">2.<text:s/>Αν<text:s/>από<text:s/>την<text:s/>πράξη<text:s/>επήλθε<text:s/>ο<text:s/>θάνατος<text:s/>κάποιου<text:s/>προσώπου<text:s/>ή<text:s/>βαριά<text:s/>σωματική<text:s/>βλάβη<text:s/>ή<text:s/>αν<text:s/>η<text:s/>πράξη<text:s/>εκτελέ-<text:s/>στηκε<text:s/>με<text:s/>ιδιαίτερη<text:s/>σκληρότητα<text:s/>εναντίον<text:s/>προσώπου,<text:s/>επιβάλλεται<text:s/>ισόβια<text:s/>κάθειρξη.</text:span></text:p>
      <text:p text:style-name="P873"><text:span text:style-name="T873_1">3.<text:s/>Οι<text:s/>ποινές<text:s/>των<text:s/>προηγούμενων<text:s/>παραγράφων<text:s/>επιβάλλονται<text:s/>και<text:s/>σε<text:s/>εκείνον<text:s/>που<text:s/>καταλήφθηκε<text:s/>επ’<text:s/>αυτοφώρω<text:s/>να<text:s/>κλέβει<text:s/>και<text:s/>μεταχειρίζεται<text:s/>σωματική<text:s/>βία<text:s/>εναντίον<text:s/>προσώπου<text:s/>ή<text:s/>απειλές<text:s/>ενωμένες<text:s/>με<text:s/>επικείμενο<text:s/>κίνδυνο<text:s/>σώματος<text:s/>ή<text:s/>ζωής<text:s/>για<text:s/>να<text:s/>διατηρήσει<text:s/>το<text:s/>κλοπιμαίο.».</text:span></text:p>
      <text:h text:style-name="P874" text:outline-level="6"><text:span text:style-name="T874_1">Άρθρο<text:s/>90</text:span></text:h>
      <text:h text:style-name="P875" text:outline-level="6"><text:span text:style-name="T875_1">Προϋποθέσεις<text:s/>αποχής<text:s/>από<text:s/>την<text:s/>ποινική<text:s/>δίωξη<text:s/>-</text:span></text:h>
      <text:p text:style-name="P876"><text:span text:style-name="T876_1">Τροποποίηση<text:s/>της<text:s/>παρ.<text:s/>1<text:s/>του<text:s/>άρθρου<text:s/>381<text:s/>ΠΚ</text:span></text:p>
      <text:p text:style-name="P877"><text:span text:style-name="T877_1">Το<text:s/>δεύτερο<text:s/>εδάφιο<text:s/>της<text:s/>παρ.<text:s/>1<text:s/>του<text:s/>άρθρου<text:s/>381<text:s/>ΠΚ<text:s/>τροποποιείται<text:s/>ως<text:s/>προς<text:s/>τα<text:s/>εγκλήματα<text:s/>στα<text:s/>οποία<text:s/>επιτρέπεται<text:s/>η<text:s/>αποχή<text:s/>από<text:s/>την<text:s/>ποινική<text:s/>δίωξη<text:s/>και<text:s/>το<text:s/>άρθρο<text:s/>381<text:s/>διαμορφώνεται<text:s/>ως<text:s/>εξής:</text:span></text:p>
      <text:p text:style-name="P878"><text:span text:style-name="T878_1">«Άρθρο<text:s/>381</text:span></text:p>
      <text:p text:style-name="P879"><text:span text:style-name="T879_1">Γενική<text:s/>Διάταξη</text:span></text:p>
      <text:p text:style-name="P880"><text:span text:style-name="T880_1">1.<text:s/>Για<text:s/>την<text:s/>ποινική<text:s/>δίωξη<text:s/>των<text:s/>εγκλημάτων<text:s/>που<text:s/>προβλέ-<text:s/>πονται<text:s/>στα<text:s/>άρθρα<text:s/>374Α,<text:s/>375<text:s/>παρ.<text:s/>1<text:s/>και<text:s/>2,<text:s/>377<text:s/>και<text:s/>378<text:s/>παρ.<text:s/>1<text:s/>εδάφιο<text:s/>β΄<text:s/>απαιτείται<text:s/>έγκληση.<text:s/>Στην<text:s/>περίπτωση<text:s/>του<text:s/>εδάφιο<text:s/>α΄`<text:s/>της<text:s/>παρ.<text:s/>1<text:s/>του<text:s/>άρθρου<text:s/>378<text:s/>η<text:s/>ποινική<text:s/>δίωξη<text:s/>ασκείται<text:s/>αυτεπαγγέλτως,<text:s/>ο<text:s/>εισαγγελέας<text:s/>όμως<text:s/>με<text:s/>διάταξή<text:s/>του<text:s/>απέχει<text:s/>από<text:s/>την<text:s/>ποινική<text:s/>δίωξη<text:s/>αν<text:s/>ο<text:s/>παθών<text:s/>δηλώσει<text:s/>ότι<text:s/>δεν<text:s/>επιθυμεί<text:s/>την<text:s/>ποινική<text:s/>δίωξη<text:s/>του<text:s/>δράστη.<text:s/>Αν<text:s/>η<text:s/>δήλωση<text:s/>υποβληθεί<text:s/>μετά<text:s/>την<text:s/>άσκηση<text:s/>ποινικής<text:s/>δίωξης,<text:s/>το<text:s/>δικαστήριο<text:s/>παύει<text:s/>οριστικά<text:s/>αυτήν.</text:span></text:p>
      <text:p text:style-name="P881"><text:span text:style-name="T881_1">2.<text:s/>Το<text:s/>αξιόποινο<text:s/>των<text:s/>εγκλημάτων<text:s/>που<text:s/>προβλέπονται<text:s/>στα<text:s/>άρθρα<text:s/>372<text:s/>έως<text:s/>378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για<text:s/>την<text:s/>πράξη,<text:s/>αποδώσει<text:s/>το<text:s/>πράγμα<text:s/>ή<text:s/>ικανοποιήσει<text:s/>εντελώς<text:s/>τον<text:s/>ζημιωθέντα<text:s/>χωρίς<text:s/>παράνομη<text:s/>βλάβη<text:s/>τρίτου.<text:s/>Η<text:s/>μερική<text:s/>μόνο<text:s/>απόδοση<text:s/>ή<text:s/>ικανοποίηση<text:s/>εξαλείφει<text:s/>το<text:s/>αξιόποινο<text:s/>κατά<text:s/>το<text:s/>αντίστοιχο<text:s/>μέρος.<text:s/>Στην<text:s/>περίπτωση<text:s/>του<text:s/>άρθρου<text:s/>374Α,<text:s/>μαζί<text:s/>με<text:s/>την<text:s/>απόδοση<text:s/>του<text:s/>πράγματος<text:s/>απαιτείται<text:s/>και<text:s/>η<text:s/>πλήρης<text:s/>ικανοποίηση<text:s/>του<text:s/>ζημιωθέντος.</text:span></text:p>
      <text:p text:style-name="P882"><text:span text:style-name="T882_1">3.<text:s/>Εάν<text:s/>ο<text:s/>υπαίτιος<text:s/>των<text:s/>εγκλημάτων<text:s/>που<text:s/>προβλέπονται<text:s/>στα<text:s/>άρθρα<text:s/>372<text:s/>έως<text:s/>378<text:s/>μέχρι<text:s/>την<text:s/>αμετάκλητη<text:s/>παραπομπή<text:s/>του<text:s/>στο<text:s/>ακροατήριο<text:s/>αποδώσει<text:s/>το<text:s/>πράγμα<text:s/>ή<text:s/>ικανοποιήσει<text:s/>εντελώς<text:s/>τον<text:s/>ζημιωθέντα,<text:s/>χωρίς<text:s/>παράνομη<text:s/>βλάβη<text:s/>τρίτου,<text:s/>καταβάλλοντας<text:s/>την<text:s/>αξία<text:s/>του,<text:s/>απαλλάσσεται<text:s/>από<text:s/>κάθε<text:s/>ποινή<text:s/>εφόσον<text:s/>πληρώσει<text:s/>επιπλέον<text:s/>τους<text:s/>τόκους<text:s/>υπερημερίας<text:s/>από<text:s/>την<text:s/>ημέρα<text:s/>τέλεσης<text:s/>του<text:s/>εγκλήματος.</text:span></text:p>
      <text:p text:style-name="P883"><text:span text:style-name="T883_1">4.<text:s/>Η<text:s/>διάταξη<text:s/>της<text:s/>προηγούμενης<text:s/>παραγράφου<text:s/>εφαρμόζεται<text:s/>για<text:s/>τα<text:s/>πλημμελήματα<text:s/>που<text:s/>προβλέπονται<text:s/>στα<text:s/>άρθρα<text:s/>372<text:s/>έως<text:s/>378<text:s/>και<text:s/>μέχρι<text:s/>το<text:s/>τέλος<text:s/>της<text:s/>αποδεικτικής<text:s/>διαδικασίας<text:s/>στο<text:s/>πρωτοβάθμιο<text:s/>δικαστήριο.».</text:span></text:p>
      <text:h text:style-name="P884" text:outline-level="6"><text:span text:style-name="T884_1">Άρθρο<text:s/>91</text:span></text:h>
      <text:h text:style-name="P885" text:outline-level="6"><text:span text:style-name="T885_1">Εκβίαση<text:s/>-<text:s/>Τροποποίηση<text:s/>της<text:s/>παρ.<text:s/>1<text:s/>και<text:s/>2<text:s/>του<text:s/>άρθρου<text:s/>385<text:s/>ΠΚ</text:span></text:h>
      <text:p text:style-name="P886"><text:span text:style-name="T886_1">Στο<text:s/>άρθρο<text:s/>385<text:s/>ΠΚ:<text:s/>α)<text:s/>τροποποιείται<text:s/>η<text:s/>παρ.<text:s/>1<text:s/>με<text:s/>την<text:s/>απαλοιφή<text:s/>της<text:s/>αναφοράς<text:s/>στις<text:s/>περιπτώσεις<text:s/>του<text:s/>άρθρου<text:s/>380<text:s/>του<text:s/>ΠΚ,<text:s/>β)<text:s/>στην<text:s/>παρ.<text:s/>2<text:s/>τροποποιείται<text:s/>το<text:s/>πλαίσιο<text:s/>ποινής<text:s/>και<text:s/>διαγράφεται<text:s/>το<text:s/>δεύτερο<text:s/>εδάφιο<text:s/>και<text:s/>το<text:s/>άρθρο<text:s/>385<text:s/>διαμορφώνεται<text:s/>ως<text:s/>εξής:</text:span></text:p>
      <text:p text:style-name="P887"><text:span text:style-name="T887_1">«Άρθρο<text:s/>385</text:span></text:p>
      <text:p text:style-name="P888"><text:span text:style-name="T888_1">Εκβίαση</text:span></text:p>
      <text:p text:style-name="P889"><text:span text:style-name="T889_1">1.<text:s/>Όποιος,<text:s/>με<text:s/>σκοπό<text:s/>να<text:s/>αποκομίσει<text:s/>ο<text:s/>ίδιος<text:s/>ή<text:s/>τρίτος<text:s/>παράνομο<text:s/>περιουσιακό<text:s/>όφελος,<text:s/>εξαναγκάζει<text:s/>άλλον<text:s/>με<text:s/>βία<text:s/>ή<text:s/>απειλή<text:s/>σε<text:s/>πράξη,<text:s/>παράλειψη<text:s/>ή<text:s/>ανοχή<text:s/>από<text:s/>την<text:s/>οποία<text:s/>επέρχεται<text:s/>ζημία<text:s/>στην<text:s/>περιουσία<text:s/>του<text:s/>εξαναγκαζομένου<text:s/>ή<text:s/>άλλου<text:s/>τιμωρείται<text:s/>με<text:s/>φυλάκιση<text:s/>τουλάχιστον<text:s/>ενός<text:s/>(1)<text:s/>έτους<text:s/>και<text:s/>χρηματική<text:s/>ποινή.</text:span></text:p>
      <text:p text:style-name="P890"><text:span text:style-name="T890_1">2.<text:s/>Αν<text:s/>η<text:s/>πράξη<text:s/>της<text:s/>προηγούμενης<text:s/>παραγράφου,<text:s/>τελέ-<text:s/>στηκε<text:s/>με<text:s/>σωματική<text:s/>βία<text:s/>εναντίον<text:s/>προσώπου<text:s/>ή<text:s/>με<text:s/>απειλές<text:s/>ενωμένες<text:s/>με<text:s/>επικείμενο<text:s/>κίνδυνο<text:s/>σώματος<text:s/>ή<text:s/>ζωής<text:s/>τιμωρείται<text:s/>σύμφωνα<text:s/>με<text:s/>όσα<text:s/>ορίζονται<text:s/>στις<text:s/>παρ.<text:s/>1<text:s/>και<text:s/>2<text:s/>του<text:s/>άρθρου<text:s/>380<text:s/>ΠΚ.</text:span></text:p>
      <text:p text:style-name="P891"><text:span text:style-name="T891_1">3.<text:s/>Η<text:s/>εκβίαση<text:s/>τιμωρείται<text:s/>με<text:s/>φυλάκιση<text:s/>τουλάχιστον<text:s/>τριών<text:s/>(3)<text:s/>ετών<text:s/>και<text:s/>χρηματική<text:s/>ποινή<text:s/>αν<text:s/>ο<text:s/>υπαίτιος<text:s/>μεταχειρίστηκε<text:s/>βία<text:s/>ή<text:s/>απειλή<text:s/>βλάβης<text:s/>της<text:s/>επιχείρησης,<text:s/>του<text:s/>επαγγέλματος,<text:s/>του<text:s/>λειτουργήματος<text:s/>ή<text:s/>άλλης<text:s/>δραστηριότητας<text:s/>που<text:s/>ασκεί<text:s/>ο<text:s/>εξαναγκαζόμενος<text:s/>ή<text:s/>άλλος<text:s/>ή<text:s/>προσφέρθηκε<text:s/>να<text:s/>παρέχει<text:s/>ή<text:s/>παρέχει<text:s/>προστασία<text:s/>για<text:s/>την<text:s/>αποτροπή<text:s/>πρόκλησης<text:s/>τέτοιας<text:s/>βλάβης<text:s/>από<text:s/>τρίτον.<text:s/>Αν<text:s/>την<text:s/>παραπάνω<text:s/>πράξη<text:s/>τέλεσε<text:s/>πρόσωπο<text:s/>που<text:s/>διαπράττει<text:s/>τέτοιες<text:s/>πράξεις<text:s/>κατ’<text:s/>επάγγελμα,<text:s/>επιβάλλεται<text:s/>κάθειρξη<text:s/>έως<text:s/>δέκα<text:s/>έτη<text:s/>και<text:s/>χρηματική<text:s/>ποινή.».</text:span></text:p>
      <text:h text:style-name="P892" text:outline-level="6"><text:span text:style-name="T892_1">Άρθρο<text:s/>92</text:span></text:h>
      <text:h text:style-name="P893" text:outline-level="6"><text:span text:style-name="T893_1">Απάτη<text:s/>-<text:s/>Τροποποίηση<text:s/>της<text:s/>παρ.<text:s/>1</text:span></text:h>
      <text:p text:style-name="P894"><text:span text:style-name="T894_1">του<text:s/>άρθρου<text:s/>386<text:s/>ΠΚ</text:span></text:p>
      <text:p text:style-name="P895"><text:span text:style-name="T895_1">Το<text:s/>πρώτο<text:s/>εδάφιο<text:s/>της<text:s/>παρ.<text:s/>1<text:s/>του<text:s/>άρθρου<text:s/>386<text:s/>ΠΚ<text:s/>τροποποιείται<text:s/>με<text:s/>την<text:s/>προσθήκη<text:s/>της<text:s/>περίπτωσης<text:s/>ιδιαίτερα<text:s/>μεγάλης<text:s/>προξενηθείσας<text:s/>ζημίας<text:s/>και<text:s/>του<text:s/>πλαισίου<text:s/>ποινής<text:s/>και<text:s/>το<text:s/>άρθρο<text:s/>386<text:s/>διαμορφώνεται<text:s/>ως<text:s/>εξής:</text:span></text:p>
      <text:p text:style-name="P896"><text:span text:style-name="T896_1">«Άρθρο<text:s/>386</text:span></text:p>
      <text:p text:style-name="P897"><text:span text:style-name="T897_1">Απάτη</text:span></text:p>
      <text:p text:style-name="P898"><text:span text:style-name="T898_1">1.<text:s/>Όποιος<text:s/>με<text:s/>την<text:s/>εν<text:s/>γνώσει<text:s/>παράσταση<text:s/>ψευδών<text:s/>γεγονότων<text:s/>σαν<text:s/>αληθινών<text:s/>ή<text:s/>την<text:s/>αθέμιτη<text:s/>απόκρυψη<text:s/>ή<text:s/>παρασιώπηση<text:s/>αληθινών<text:s/>γεγονότων<text:s/>βλάπτει<text:s/>ξένη<text:s/>περιουσία<text:s/>πείθοντας<text:s/>κάποιον<text:s/>σε<text:s/>πράξη,<text:s/>παράλειψη<text:s/>ή<text:s/>ανοχή<text:s/>με<text:s/>σκοπό<text:s/>από<text:s/>τη<text:s/>βλάβη<text:s/>αυτής<text:s/>της<text:s/>περιουσίας<text:s/>να<text:s/>αποκομίσει<text:s/>ο<text:s/>ίδιος<text:s/>ή<text:s/>άλλος<text:s/>παράνομο<text:s/>περιουσιακό<text:s/>όφελος<text:s/>τιμωρείται<text:s/>με<text:s/>φυλάκιση,<text:s/>και<text:s/>αν<text:s/>η<text:s/>ζημία<text:s/>που<text:s/>προξενήθηκε<text:s/>είναι<text:s/>ιδιαίτερα<text:s/>μεγάλη,<text:s/>με<text:s/>φυλάκιση<text:s/>τουλάχιστον<text:s/>τριών<text:s/>(3)<text:s/>μηνών<text:s/>και<text:s/>χρηματική<text:s/>ποινή.<text:s/>Αν<text:s/>η<text:s/>ζημία<text:s/>που<text:s/>προκλήθηκε<text:s/>υπερβαίνει<text:s/>συνολικά<text:s/>το<text:s/>ποσό<text:s/>των<text:s/>εκατόν<text:s/>είκοσι<text:s/>χιλιάδων<text:s/>(120.000)<text:s/>ευρώ<text:s/>επιβάλλεται<text:s/>κάθειρξη<text:s/>έως<text:s/>δέκα<text:s/>(10)<text:s/>έτη<text:s/>και<text:s/>χρηματική<text:s/>ποινή.</text:span></text:p>
      <text:p text:style-name="P899"><text:span text:style-name="T899_1">2.<text:s/>Αν<text:s/>η<text:s/>απάτη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ιά<text:s/>που<text:s/>προκλήθηκε<text:s/>υπερβαίνει<text:s/>συνολικά<text:s/>το<text:s/>ποσό<text:s/>των<text:s/>εκατόν<text:s/>είκοσι<text:s/>χιλιάδων<text:s/>(120.000)<text:s/>ευρώ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Η<text:s/>πράξη<text:s/>αυτή<text:s/>παραγράφεται<text:s/>μετά<text:s/>είκοσι<text:s/>(20)<text:s/>έτη.».</text:span></text:p>
      <text:h text:style-name="P900" text:outline-level="6"><text:span text:style-name="T900_1">Άρθρο<text:s/>93</text:span></text:h>
      <text:h text:style-name="P901" text:outline-level="6"><text:span text:style-name="T901_1">Απάτη<text:s/>με<text:s/>υπολογιστή<text:s/>-<text:s/>Τροποποίηση</text:span></text:h>
      <text:p text:style-name="P902"><text:span text:style-name="T902_1">της<text:s/>περ.<text:s/>ε΄<text:s/>της<text:s/>παρ.<text:s/>1<text:s/>του<text:s/>άρθρου<text:s/>386Α<text:s/>ΠΚ</text:span></text:p>
      <text:p text:style-name="P903"><text:span text:style-name="T903_1">Η<text:s/>περ.<text:s/>ε΄<text:s/>του<text:s/>πρώτου<text:s/>εδαφίου<text:s/>της<text:s/>παρ.<text:s/>1<text:s/>του<text:s/>άρθρου<text:s/>386Α<text:s/>ΠΚ<text:s/>τροποποιείται<text:s/>ως<text:s/>προς<text:s/>το<text:s/>πλαίσιο<text:s/>ποινής,<text:s/>με<text:s/>την<text:s/>προσθήκη<text:s/>της<text:s/>περίπτωσης<text:s/>ιδιαίτερα<text:s/>μεγάλης<text:s/>προ-<text:s/>ξενηθείσας<text:s/>ζημίας<text:s/>και<text:s/>του<text:s/>αντίστοιχου<text:s/>πλαισίου<text:s/>ποινής<text:s/>και<text:s/>το<text:s/>άρθρο<text:s/>386Α<text:s/>διαμορφώνεται<text:s/>ως<text:s/>εξής:</text:span></text:p>
      <text:p text:style-name="P904"><text:span text:style-name="T904_1">«Άρθρο<text:s/>386Α</text:span></text:p>
      <text:p text:style-name="P905"><text:span text:style-name="T905_1">Απάτη<text:s/>με<text:s/>υπολογιστή</text:span></text:p>
      <text:p text:style-name="P906"><text:span text:style-name="T906_1">1.<text:s/>Όποιος,<text:s/>με<text:s/>σκοπό<text:s/>να<text:s/>προσπορίσει<text:s/>στον<text:s/>εαυτό<text:s/>του<text:s/>ή<text:s/>σε<text:s/>άλλον<text:s/>παράνομο<text:s/>περιουσιακό<text:s/>όφελος,<text:s/>βλάπτει<text:s/>ξένη<text:s/>περιουσία,<text:s/>επηρεάζοντας<text:s/>το<text:s/>αποτέλεσμα<text:s/>μιας<text:s/>διαδικασίας<text:s/>επεξεργασίας<text:s/>δεδομένων<text:s/>υπολογιστή:<text:s/>α)<text:s/>με<text:s/>τη<text:s/>μη<text:s/>ορθή<text:s/>διαμόρφωση<text:s/>προγράμματος<text:s/>υπολογιστή,<text:s/>β)<text:s/>με<text:s/>τη<text:s/>χωρίς<text:s/>δικαίωμα<text:s/>παρέμβαση<text:s/>στη<text:s/>λειτουργία<text:s/>προγράμματος<text:s/>ή<text:s/>συστήματος<text:s/>υπολογιστή,<text:s/>γ)<text:s/>με<text:s/>τη<text:s/>χρησιμοποίηση<text:s/>μη<text:s/>ορθών<text:s/>ή<text:s/>ελλιπών<text:s/>δεδομένων<text:s/>υπολογιστή,<text:s/>ιδίως<text:s/>δεδομένων<text:s/>αναγνώρισης<text:s/>της<text:s/>ταυτότητας,<text:s/>δ)<text:s/>με<text:s/>τη<text:s/>χωρίς<text:s/>δικαίωμα<text:s/>εισαγωγή,<text:s/>αλλοίωση,<text:s/>διαγραφή<text:s/>ή<text:s/>εξάλειψη<text:s/>δεδομένων<text:s/>υπολογιστή,<text:s/>ιδίως<text:s/>δεδομένων<text:s/>αναγνώρισης<text:s/>της<text:s/>ταυτότητας,<text:s/>ή<text:s/>ε)<text:s/>με<text:s/>τη<text:s/>χωρίς<text:s/>δικαίωμα<text:s/>αξιοποίηση<text:s/>λογισμικού<text:s/>προορισμένου<text:s/>για<text:s/>τη<text:s/>μετακίνηση<text:s/>χρημάτων<text:s/>τιμωρείται<text:s/>με<text:s/>φυλάκιση,<text:s/>και<text:s/>αν<text:s/>η<text:s/>ζημία<text:s/>που<text:s/>προξενήθηκε<text:s/>είναι<text:s/>ιδιαίτερα<text:s/>μεγάλη,<text:s/>με<text:s/>φυλάκιση<text:s/>τουλάχιστον<text:s/>τριών<text:s/>(3)<text:s/>μηνών<text:s/>και<text:s/>χρηματική<text:s/>ποινή.<text:s/>Αν<text:s/>η<text:s/>ζημία<text:s/>που<text:s/>προκλή-<text:s/>θηκε<text:s/>υπερβαίνει<text:s/>συνολικά<text:s/>το<text:s/>ποσό<text:s/>των<text:s/>εκατόν<text:s/>είκοσι<text:s/>χιλιάδων<text:s/>(120.000)<text:s/>ευρώ,<text:s/>επιβάλλεται<text:s/>κάθειρξη<text:s/>έως<text:s/>δέκα<text:s/>(10)<text:s/>έτη<text:s/>και<text:s/>χρηματική<text:s/>ποινή.</text:span></text:p>
      <text:p text:style-name="P907"><text:span text:style-name="T907_1">2.<text:s/>Όποιος<text:s/>κατασκευάζει,<text:s/>διαθέτει<text:s/>ή<text:s/>κατέχει<text:s/>πρόγραμμα<text:s/>ή<text:s/>σύστημα<text:s/>υπολογιστή<text:s/>που<text:s/>προορίζεται<text:s/>για<text:s/>τη<text:s/>διάπραξη<text:s/>του<text:s/>εγκλήματος<text:s/>της<text:s/>παρ.<text:s/>1<text:s/>τιμωρείται<text:s/>με<text:s/>φυλάκιση<text:s/>έως<text:s/>δύο<text:s/>(2)<text:s/>έτη<text:s/>και<text:s/>χρηματική<text:s/>ποινή.<text:s/>Απαλλάσσεται<text:s/>από<text:s/>κάθε<text:s/>ποινή<text:s/>όποιος<text:s/>καταστρέφει<text:s/>με<text:s/>δική<text:s/>του<text:s/>θέληση<text:s/>το<text:s/>παραπάνω<text:s/>πρόγραμμα<text:s/>ή<text:s/>σύστημα<text:s/>υπολογιστή<text:s/>πριν<text:s/>το<text:s/>χρησιμοποιήσει<text:s/>για<text:s/>τη<text:s/>διάπραξη<text:s/>του<text:s/>εγκλήματος<text:s/>της<text:s/>παρ.<text:s/>1.</text:span></text:p>
      <text:p text:style-name="P908"><text:span text:style-name="T908_1">3.<text:s/>Αν<text:s/>η<text:s/>απάτη<text:s/>με<text:s/>υπολογιστή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ία<text:s/>που<text:s/>προκλήθηκε<text:s/>υπερβαίνει<text:s/>συνολικά<text:s/>το<text:s/>ποσό<text:s/>των<text:s/>εκατόν<text:s/>είκοσι<text:s/>χιλιάδων<text:s/>(120.000)<text:s/>ευρώ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Η<text:s/>πράξη<text:s/>αυτή<text:s/>παραγράφεται<text:s/>μετά<text:s/>είκοσι<text:s/>(20)<text:s/>έτη.».</text:span></text:p>
      <text:h text:style-name="P909" text:outline-level="6"><text:span text:style-name="T909_1">Άρθρο<text:s/>94</text:span></text:h>
      <text:h text:style-name="P910" text:outline-level="6"><text:span text:style-name="T910_1">Απιστία<text:s/>-<text:s/>Τροποποίηση<text:s/>της<text:s/>παρ.<text:s/>1</text:span></text:h>
      <text:p text:style-name="P911"><text:span text:style-name="T911_1">του<text:s/>άρθρου<text:s/>390<text:s/>ΠΚ</text:span></text:p>
      <text:p text:style-name="P912"><text:span text:style-name="T912_1">Το<text:s/>πρώτο<text:s/>εδάφιο<text:s/>της<text:s/>παρ.<text:s/>1<text:s/>του<text:s/>άρθρου<text:s/>390<text:s/>ΠΚ<text:s/>τροποποιείται<text:s/>ως<text:s/>προς<text:s/>το<text:s/>πλαίσιο<text:s/>ποινής,<text:s/>με<text:s/>την<text:s/>προσθήκη<text:s/>της<text:s/>περίπτωσης<text:s/>ιδιαίτερα<text:s/>μεγάλης<text:s/>προξενηθείσας<text:s/>ζημίας<text:s/>και<text:s/>του<text:s/>αντίστοιχου<text:s/>πλαισίου<text:s/>ποινής<text:s/>και<text:s/>το<text:s/>άρθρο<text:s/>390<text:s/>διαμορφώνεται<text:s/>ως<text:s/>εξής:</text:span></text:p>
      <text:p text:style-name="P913"><text:span text:style-name="T913_1">«Άρθρο<text:s/>390</text:span></text:p>
      <text:p text:style-name="P914"><text:span text:style-name="T914_1">Απιστία</text:span></text:p>
      <text:p text:style-name="P915"><text:span text:style-name="T915_1">1.<text:s/>Όποιος<text:s/>κατά<text:s/>παράβαση<text:s/>των<text:s/>κανόνων<text:s/>επιμελούς<text:s/>διαχείρισης<text:s/>προκαλεί<text:s/>εν<text:s/>γνώσει<text:s/>βέβαιη<text:s/>ζημία<text:s/>στην<text:s/>περιουσία<text:s/>άλλου,<text:s/>της<text:s/>οποίας<text:s/>βάσει<text:s/>νόμου<text:s/>ή<text:s/>δικαιοπραξίας<text:s/>έχει<text:s/>την<text:s/>επιμέλεια<text:s/>ή<text:s/>διαχείριση<text:s/>(ολική<text:s/>ή<text:s/>μερική<text:s/>ή<text:s/>μόνο<text:s/>για<text:s/>ορισμένη<text:s/>πράξη),<text:s/>τιμωρείται<text:s/>με<text:s/>φυλάκιση<text:s/>και<text:s/>αν<text:s/>η<text:s/>ζημία<text:s/>που<text:s/>προξενήθηκε<text:s/>είναι<text:s/>ιδιαίτερα<text:s/>μεγάλη,<text:s/>με<text:s/>φυλάκιση<text:s/>τουλάχιστον<text:s/>τριών<text:s/>(3)<text:s/>μηνών<text:s/>και<text:s/>χρηματική<text:s/>ποινή.<text:s/>Αν<text:s/>η<text:s/>ζημία<text:s/>που<text:s/>προκλήθηκε<text:s/>υπερβαίνει<text:s/>συνολικά<text:s/>το<text:s/>ποσό<text:s/>των<text:s/>εκατόν<text:s/>είκοσι<text:s/>χιλιάδων<text:s/>(120.000)<text:s/>ευρώ<text:s/>επιβάλλεται<text:s/>κάθειρξη<text:s/>έως<text:s/>δέκα<text:s/>(10)<text:s/>έτη<text:s/>και<text:s/>χρηματική<text:s/>ποινή.</text:span></text:p>
      <text:p text:style-name="P916"><text:span text:style-name="T916_1">2.<text:s/>Αν<text:s/>η<text:s/>απιστία<text:s/>στρέφεται<text:s/>άμεσα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<text:s/>και<text:s/>η<text:s/>ζημία<text:s/>που<text:s/>προκλήθηκε<text:s/>υπερβαίνει<text:s/>συνολικά<text:s/>των<text:s/>ποσό<text:s/>των<text:s/>εκατόν<text:s/>είκοσι<text:s/>χιλιάδων<text:s/>(120.000)<text:s/>ευρώ<text:s/>επιβάλλεται<text:s/>κάθειρξη<text:s/>τουλάχιστον<text:s/>δέκα<text:s/>(10)<text:s/>ετών<text:s/>και<text:s/>χρηματική<text:s/>ποινή<text:s/>έως<text:s/>χίλιες<text:s/>(1.000)<text:s/>ημερήσιες<text:s/>μονάδες.<text:s/>Η<text:s/>πράξη<text:s/>αυτή<text:s/>παραγράφεται<text:s/>μετά<text:s/>είκοσι<text:s/>(20)<text:s/>έτη.».</text:span></text:p>
      <text:h text:style-name="P917" text:outline-level="6"><text:span text:style-name="T917_1">Άρθρο<text:s/>95</text:span></text:h>
      <text:h text:style-name="P918" text:outline-level="6"><text:span text:style-name="T918_1">Αποδοχή<text:s/>και<text:s/>διάθεση<text:s/>προϊόντων<text:s/>εγκλήματος<text:s/>-<text:s/>Τροποποίηση<text:s/>της<text:s/>παρ.<text:s/>1<text:s/>και<text:s/>προσθήκη</text:span></text:h>
      <text:p text:style-name="P919"><text:span text:style-name="T919_1">παρ.<text:s/>4<text:s/>στο<text:s/>άρθρο<text:s/>394<text:s/>ΠΚ</text:span></text:p>
      <text:p text:style-name="P920"><text:span text:style-name="T920_1">Η<text:s/>παρ.<text:s/>1<text:s/>του<text:s/>άρθρου<text:s/>394<text:s/>ΠΚ<text:s/>τροποποιείται<text:s/>ως<text:s/>προς<text:s/>την<text:s/>ποινή<text:s/>και<text:s/>το<text:s/>άρθρο<text:s/>394<text:s/>διαμορφώνεται<text:s/>ως<text:s/>εξής:</text:span></text:p>
      <text:p text:style-name="P921"><text:span text:style-name="T921_1">«Άρθρο<text:s/>394</text:span></text:p>
      <text:p text:style-name="P922"><text:span text:style-name="T922_1">Αποδοχή<text:s/>και<text:s/>διάθεση<text:s/>προϊόντων<text:s/>εγκλήματος</text:span></text:p>
      <text:p text:style-name="P923"><text:span text:style-name="T923_1">1.<text:s/>Όποιος<text:s/>αποκρύπτει,<text:s/>αγοράζει,<text:s/>λαμβάνει<text:s/>ως<text:s/>ενέχυρο<text:s/>ή<text:s/>με<text:s/>άλλον<text:s/>τρόπο<text:s/>δέχεται<text:s/>στην<text:s/>κατοχή<text:s/>του<text:s/>πράγμα<text:s/>που<text:s/>προήλθε<text:s/>από<text:s/>αξιόποινη<text:s/>πράξη<text:s/>ή<text:s/>μεταβιβάζει<text:s/>σε<text:s/>άλλον<text:s/>την<text:s/>κατοχή<text:s/>τέτοιου<text:s/>πράγματος<text:s/>ή<text:s/>συνεργεί<text:s/>σε<text:s/>μεταβίβαση<text:s/>ή<text:s/>με<text:s/>οποιονδήποτε<text:s/>τρόπο<text:s/>ασφαλίζει<text:s/>την<text:s/>κατοχή<text:s/>του<text:s/>σε<text:s/>άλλον,<text:s/>τιμωρείται,<text:s/>ανεξάρτητα<text:s/>αν<text:s/>είναι<text:s/>τιμωρητέος<text:s/>ή<text:s/>όχι<text:s/>ο<text:s/>υπαίτιος<text:s/>του<text:s/>εγκλήματος<text:s/>από<text:s/>το<text:s/>οποίο<text:s/>προέρχεται<text:s/>το<text:s/>πράγμα,<text:s/>με<text:s/>φυλάκιση<text:s/>έως<text:s/>τρία<text:s/>(3)<text:s/>έτη,<text:s/>και<text:s/>αν<text:s/>πρόκειται<text:s/>για<text:s/>πράγμα<text:s/>ιδιαίτερα<text:s/>μεγάλης<text:s/>αξίας<text:s/>με<text:s/>φυλάκιση<text:s/>τουλάχιστον<text:s/>τριών<text:s/>(3)<text:s/>μηνών<text:s/>και<text:s/>χρηματική<text:s/>ποινή.</text:span></text:p>
      <text:p text:style-name="P924"><text:span text:style-name="T924_1">2.<text:s/>Αν<text:s/>το<text:s/>αντικείμενο<text:s/>της<text:s/>πράξης<text:s/>της<text:s/>προηγούμενης<text:s/>παραγράφου<text:s/>είναι<text:s/>μικρής<text:s/>αξίας,<text:s/>ο<text:s/>δράστης<text:s/>τιμωρείται<text:s/>με<text:s/>χρηματική<text:s/>ποινή.</text:span></text:p>
      <text:p text:style-name="P925"><text:span text:style-name="T925_1">3.<text:s/>Με<text:s/>τα<text:s/>πράγματα<text:s/>που<text:s/>προέρχονται<text:s/>από<text:s/>αξιόποινη<text:s/>πράξη<text:s/>εξομοιώνεται<text:s/>και<text:s/>το<text:s/>τίμημά<text:s/>τους,<text:s/>καθώς<text:s/>επίσης<text:s/>και<text:s/>τα<text:s/>αντικείμενα<text:s/>που<text:s/>αποκτήθηκαν<text:s/>μέσω<text:s/>αυτών.».</text:span></text:p>
      <text:h text:style-name="P926" text:outline-level="6"><text:span text:style-name="T926_1">Άρθρο<text:s/>96</text:span></text:h>
      <text:h text:style-name="P927" text:outline-level="6"><text:span text:style-name="T927_1">Δωροληψία<text:s/>και<text:s/>δωροδοκία<text:s/>στον<text:s/>ιδιωτικό<text:s/>τομέα<text:s/>-<text:s/>Τροποποίηση<text:s/>του<text:s/>άρθρου<text:s/>396<text:s/>ΠΚ</text:span></text:h>
      <text:p text:style-name="P928"><text:span text:style-name="T928_1">Στο<text:s/>άρθρο<text:s/>396<text:s/>ΠΚ<text:s/>προστίθεται<text:s/>παρ.<text:s/>2Α<text:s/>και<text:s/>το<text:s/>άρθρο<text:s/>396<text:s/>διαμορφώνεται<text:s/>ως<text:s/>εξής:</text:span></text:p>
      <text:p text:style-name="P929"><text:span text:style-name="T929_1">«Άρθρο<text:s/>396</text:span></text:p>
      <text:p text:style-name="P930"><text:span text:style-name="T930_1">Δωροληψία<text:s/>και<text:s/>δωροδοκία<text:s/>στον<text:s/>ιδιωτικό<text:s/>τομέα</text:span></text:p>
      <text:p text:style-name="P931"><text:span text:style-name="T931_1">1.<text:s/>Με<text:s/>φυλάκιση<text:s/>τουλάχιστον<text:s/>ενός<text:s/>(1)<text:s/>έτους<text:s/>και<text:s/>χρηματική<text:s/>ποινή,<text:s/>τιμωρείται<text:s/>όποιος<text:s/>εργάζεται<text:s/>ή<text:s/>παρέχει<text:s/>υπηρεσίες<text:s/>με<text:s/>οποιαδήποτε<text:s/>ιδιότητα<text:s/>ή<text:s/>σχέση<text:s/>στον<text:s/>ιδιωτικό<text:s/>τομέα<text:s/>και,<text:s/>κατά<text:s/>την<text:s/>άσκηση<text:s/>της<text:s/>επιχειρηματικής<text:s/>δραστηριότητας,<text:s/>ζητεί<text:s/>ή<text:s/>λαμβάνει,<text:s/>άμεσα<text:s/>ή<text:s/>έμμεσα,<text:s/>οποιασδήποτε<text:s/>φύσης<text:s/>αθέμιτο<text:s/>ωφέλημα<text:s/>για<text:s/>τον<text:s/>ίδιο<text:s/>ή<text:s/>για<text:s/>άλλον<text:s/>ή<text:s/>δέχεται<text:s/>υπόσχεση<text:s/>τέτοιου<text:s/>ωφελήματος<text:s/>ως<text:s/>αντάλλαγμα<text:s/>για<text:s/>ενέργεια<text:s/>ή<text:s/>παράλειψή<text:s/>του<text:s/>κατά<text:s/>παράβαση<text:s/>των<text:s/>καθηκόντων<text:s/>του,<text:s/>όπως<text:s/>αυτά<text:s/>διαγράφονται<text:s/>από<text:s/>τον<text:s/>νόμο,<text:s/>ή<text:s/>προκύπτουν<text:s/>από<text:s/>τη<text:s/>φύση<text:s/>της<text:s/>θέσης<text:s/>ή<text:s/>της<text:s/>υπηρεσίας<text:s/>του.</text:span></text:p>
      <text:p text:style-name="P932"><text:span text:style-name="T932_1">2.<text:s/>Με<text:s/>την<text:s/>ίδια<text:s/>ποινή<text:s/>τιμωρείται<text:s/>και<text:s/>όποιος,<text:s/>κατά<text:s/>την<text:s/>άσκηση<text:s/>επιχειρηματικής<text:s/>δραστηριότητας,<text:s/>υπόσχεται,<text:s/>προσφέρει<text:s/>ή<text:s/>παρέχει,<text:s/>άμεσα<text:s/>ή<text:s/>έμμεσα,<text:s/>οποιασδήποτε<text:s/>φύσης<text:s/>αθέμιτο<text:s/>ωφέλημα<text:s/>σε<text:s/>πρόσωπο<text:s/>που<text:s/>εργάζεται<text:s/>ή<text:s/>παρέχει<text:s/>υπηρεσίες<text:s/>με<text:s/>οποιαδήποτε<text:s/>ιδιότητα<text:s/>στον<text:s/>ιδιωτικό<text:s/>τομέα,<text:s/>για<text:s/>τον<text:s/>ίδιο<text:s/>ή<text:s/>για<text:s/>τρίτον,<text:s/>για<text:s/>ενέργεια<text:s/>ή<text:s/>για<text:s/>παράλειψη<text:s/>κατά<text:s/>παράβαση<text:s/>των<text:s/>ως<text:s/>άνω<text:s/>καθηκόντων<text:s/>του.</text:span></text:p>
      <text:p text:style-name="P933"><text:span text:style-name="T933_1">2Α.<text:s/>Οι<text:s/>πράξεις<text:s/>των<text:s/>προηγούμενων<text:s/>παραγράφων<text:s/>μένουν<text:s/>ατιμώρητες<text:s/>αν<text:s/>ο<text:s/>υπαίτιος,<text:s/>με<text:s/>δική<text:s/>του<text:s/>θέληση<text:s/>και<text:s/>πριν<text:s/>εξετασθεί<text:s/>ως<text:s/>ύποπτος<text:s/>ή<text:s/>κατηγορούμενος<text:s/>για<text:s/>την<text:s/>πράξη<text:s/>του,<text:s/>την<text:s/>αναγγείλει<text:s/>στον<text:s/>εισαγγελέα<text:s/>πλημμελειο-<text:s/>δικών<text:s/>ή<text:s/>σε<text:s/>οποιονδήποτε<text:s/>ανακριτικό<text:s/>υπάλληλο<text:s/>ή<text:s/>άλλη<text:s/>αρμόδια<text:s/>αρχή,<text:s/>εγχειρίζοντας<text:s/>έγγραφη<text:s/>αναφορά<text:s/>ή<text:s/>προφορικά,<text:s/>οπότε<text:s/>συντάσσεται<text:s/>σχετική<text:s/>έκθεση.</text:span></text:p>
      <text:p text:style-name="P934"><text:span text:style-name="T934_1">3.<text:s/>Η<text:s/>διάταξη<text:s/>του<text:s/>άρθρου<text:s/>263Α<text:s/>εφαρμόζεται<text:s/>αναλό-<text:s/>γως.».</text:span></text:p>
      <text:h text:style-name="P935" text:outline-level="6"><text:span text:style-name="T935_1">Άρθρο<text:s/>97</text:span></text:h>
      <text:h text:style-name="P936" text:outline-level="6"><text:span text:style-name="T936_1">Αλιεία<text:s/>στην<text:s/>αιγιαλίτιδα<text:s/>ζώνη<text:s/>και<text:s/>τα<text:s/>εσωτερικά<text:s/>ύδατα<text:s/>-<text:s/>Προσθήκη<text:s/>άρθρου<text:s/>398<text:s/>ΠΚ</text:span></text:h>
      <text:p text:style-name="P937"><text:span text:style-name="T937_1">1.</text:span><text:span text:style-name="T937_2"><text:s/>Στον<text:s/>ΠΚ<text:s/>προστίθεται<text:s/>άρθρο<text:s/>398<text:s/>ως<text:s/>εξής:</text:span></text:p>
      <text:p text:style-name="P938"><text:span text:style-name="T938_1">«Άρθρο<text:s/>398</text:span></text:p>
      <text:p text:style-name="P939"><text:span text:style-name="T939_1">Αλιεία<text:s/>στην<text:s/>αιγιαλίτιδα<text:s/>ζώνη</text:span></text:p>
      <text:p text:style-name="P940"><text:span text:style-name="T940_1">και<text:s/>τα<text:s/>εσωτερικά<text:s/>ύδατα</text:span></text:p>
      <text:p text:style-name="P941"><text:span text:style-name="T941_1">Όποιος<text:s/>ασκεί<text:s/>αλιευτική<text:s/>δραστηριότητα<text:s/>με<text:s/>σκάφος<text:s/>ή<text:s/>άλλο<text:s/>πλωτό<text:s/>μέσο<text:s/>που<text:s/>φέρει<text:s/>σημαία<text:s/>τρίτης<text:s/>χώρας,<text:s/>χωρίς<text:s/>την<text:s/>προβλεπόμενη<text:s/>κατά<text:s/>τις<text:s/>οικείες<text:s/>διατάξεις<text:s/>άδεια<text:s/>της<text:s/>αρμόδιας<text:s/>αρχής,<text:s/>εντός<text:s/>της<text:s/>αιγιαλίτιδας<text:s/>ζώνης<text:s/>και<text:s/>των<text:s/>εσωτερικών<text:s/>υδάτων<text:s/>της<text:s/>Ελληνικής<text:s/>Επικράτειας,<text:s/>τιμωρείται<text:s/>με<text:s/>φυλάκιση.».</text:span></text:p>
      <text:p text:style-name="P942"><text:span text:style-name="T942_1">2.</text:span><text:span text:style-name="T942_2"><text:s/>Το<text:s/>άρθρο<text:s/>33<text:s/>του<text:s/>Αλιευτικού<text:s/>Κώδικα<text:s/>(ν.δ.<text:s/>420/1970,<text:s/>Α΄27)<text:s/>αναδιατυπώνεται,<text:s/>προσαρμόζεται<text:s/>προς<text:s/>το<text:s/>άρθρο<text:s/>398<text:s/>ΠΚ<text:s/>και<text:s/>διαμορφώνεται<text:s/>ως<text:s/>εξής:</text:span></text:p>
      <text:p text:style-name="P943"><text:span text:style-name="T943_1">«Άρθρο<text:s/>33</text:span></text:p>
      <text:p text:style-name="P944"><text:span text:style-name="T944_1">Ποινές</text:span></text:p>
      <text:p text:style-name="P945"><text:span text:style-name="T945_1">Σε<text:s/>περίπτωση<text:s/>επιβολής<text:s/>ποινής<text:s/>σύμφωνα<text:s/>με<text:s/>το<text:s/>άρθρο<text:s/>398<text:s/>του<text:s/>Ποινικού<text:s/>Κώδικα<text:s/>σε<text:s/>όποιον<text:s/>ασκεί<text:s/>αλιευτική<text:s/>δραστηριότητα<text:s/>με<text:s/>σκάφος<text:s/>ή<text:s/>άλλο<text:s/>πλωτό<text:s/>μέσο<text:s/>που<text:s/>φέρει<text:s/>σημαία<text:s/>τρίτης<text:s/>χώρας,<text:s/>χωρίς<text:s/>την<text:s/>προβλεπόμενη<text:s/>άδεια<text:s/>της<text:s/>αρμόδιας<text:s/>Αρχής,<text:s/>εντός<text:s/>της<text:s/>αιγιαλίτιδας<text:s/>ζώνης<text:s/>και<text:s/>των<text:s/>εσωτερικών<text:s/>υδάτων<text:s/>της<text:s/>Ελληνικής<text:s/>Επικράτειας,<text:s/>ειδοποιούνται<text:s/>οι<text:s/>λιμενικές<text:s/>αρχές<text:s/>να<text:s/>μεριμνήσουν<text:s/>για<text:s/>την<text:s/>εκτέλεση<text:s/>της<text:s/>ποινής<text:s/>που<text:s/>έχει<text:s/>επιβληθεί<text:s/>όταν<text:s/>το<text:s/>σκάφος<text:s/>ή<text:s/>το<text:s/>πλωτό<text:s/>μέσο<text:s/>ελλιμενιστεί<text:s/>μελλοντικά<text:s/>σε<text:s/>οποιονδήποτε<text:s/>ελληνικό<text:s/>λιμένα.».</text:span></text:p>
      <text:h text:style-name="P946" text:outline-level="6"><text:span text:style-name="T946_1">Άρθρο<text:s/>98</text:span></text:h>
      <text:h text:style-name="P947" text:outline-level="6"><text:span text:style-name="T947_1">Τοκογλυφία<text:s/>-<text:s/>Πλαίσιο<text:s/>ποινής<text:s/>-</text:span></text:h>
      <text:p text:style-name="P948"><text:span text:style-name="T948_1">Τροποποίηση<text:s/>του<text:s/>άρθρου<text:s/>404<text:s/>ΠΚ</text:span></text:p>
      <text:p text:style-name="P949"><text:span text:style-name="T949_1">Το<text:s/>πρώτο<text:s/>εδάφιο<text:s/>της<text:s/>παρ.<text:s/>1<text:s/>και<text:s/>η<text:s/>παρ.<text:s/>2<text:s/>του<text:s/>άρθρου<text:s/>404<text:s/>ΠΚ<text:s/>τροποποιούνται<text:s/>ως<text:s/>προς<text:s/>την<text:s/>ποινή<text:s/>και<text:s/>το<text:s/>άρθρο<text:s/>404<text:s/>διαμορφώνεται<text:s/>ως<text:s/>εξής:</text:span></text:p>
      <text:p text:style-name="P950"><text:span text:style-name="T950_1">«Άρθρο<text:s/>404</text:span></text:p>
      <text:p text:style-name="P951"><text:span text:style-name="T951_1">Τοκογλυφία</text:span></text:p>
      <text:p text:style-name="P952"><text:span text:style-name="T952_1">1.<text:s/>Όποιος<text:s/>σε<text:s/>δικαιοπραξία<text:s/>για<text:s/>την<text:s/>παροχή<text:s/>οποιασδήποτε<text:s/>πίστωσης,<text:s/>ανανέωσής<text:s/>της<text:s/>ή<text:s/>παράταση<text:s/>της<text:s/>προθεσμίας<text:s/>πληρωμής<text:s/>εκμεταλλεύεται<text:s/>την<text:s/>οικονομική<text:s/>ανάγκη,<text:s/>την<text:s/>πνευματική<text:s/>αδυναμία,<text:s/>την<text:s/>κουφότητα<text:s/>ή<text:s/>την<text:s/>απειρία<text:s/>εκείνου<text:s/>που<text:s/>παίρνει<text:s/>την<text:s/>πίστωση,<text:s/>συνομολογώντας<text:s/>ή<text:s/>παίρνοντας<text:s/>για<text:s/>τον<text:s/>εαυτό<text:s/>του<text:s/>ή<text:s/>για<text:s/>τρίτον<text:s/>περιουσιακά<text:s/>ωφελήματα,<text:s/>που<text:s/>με<text:s/>βάση<text:s/>τις<text:s/>ειδικές<text:s/>περιστάσεις<text:s/>είναι<text:s/>προφανώς<text:s/>δυσανάλογα<text:s/>προς<text:s/>την<text:s/>παροχή<text:s/>του<text:s/>υπαιτίου<text:s/>ή<text:s/>συνομολογεί<text:s/>ή<text:s/>παίρνει<text:s/>για<text:s/>τον<text:s/>εαυτό<text:s/>του<text:s/>ή<text:s/>για<text:s/>τρίτον<text:s/>περιουσιακά<text:s/>ωφελήματα<text:s/>που<text:s/>υπερβαίνουν<text:s/>το<text:s/>κατά<text:s/>τον<text:s/>νόμο<text:s/>θεμιτό<text:s/>ποσοστό<text:s/>τόκου<text:s/>τιμωρείται<text:s/>με<text:s/>φυλάκιση<text:s/>τουλάχιστον<text:s/>έξι<text:s/>(6)<text:s/>μηνών<text:s/>και<text:s/>χρηματική<text:s/>ποινή.<text:s/>Αν<text:s/>η<text:s/>πράξη<text:s/>έχει<text:s/>τελεστεί<text:s/>με<text:s/>περισσότερους<text:s/>τρόπους<text:s/>αφορά<text:s/>όμως<text:s/>τα<text:s/>ίδια<text:s/>περιουσιακά<text:s/>ωφελήματα,<text:s/>στον<text:s/>υπαίτιο<text:s/>επιβάλλεται<text:s/>μία<text:s/>μόνο<text:s/>ποινή,<text:s/>κατά<text:s/>την<text:s/>επιμέτρηση<text:s/>της<text:s/>οποίας<text:s/>λαμβάνεται<text:s/>υπόψη<text:s/>η<text:s/>συνολική<text:s/>εγκληματική<text:s/>δράση<text:s/>του.</text:span></text:p>
      <text:p text:style-name="P953"><text:span text:style-name="T953_1">2.<text:s/>Αν<text:s/>ο<text:s/>υπαίτιος<text:s/>επιχειρεί<text:s/>κατ’<text:s/>επάγγελμα<text:s/>τις<text:s/>τοκογλυφι-<text:s/>κές<text:s/>πράξεις<text:s/>της<text:s/>παρ.<text:s/>1<text:s/>τιμωρείται<text:s/>με<text:s/>κάθειρξη<text:s/>έως<text:s/>οκτώ<text:s/>(8)<text:s/>έτη<text:s/>και<text:s/>χρηματική<text:s/>ποινή.».</text:span></text:p>
      <text:h text:style-name="P954" text:outline-level="6"><text:span text:style-name="T954_1">Άρθρο<text:s/>99</text:span></text:h>
      <text:h text:style-name="P955" text:outline-level="6"><text:span text:style-name="T955_1">Γενική<text:s/>διάταξη<text:s/>για<text:s/>την<text:s/>άσκηση<text:s/>της<text:s/>ποινικής<text:s/>δίωξης<text:s/>κατ’<text:s/>έγκληση<text:s/>στο<text:s/>αδίκημα<text:s/>του<text:s/>άρθρου<text:s/>394<text:s/>ΠΚ<text:s/>-<text:s/>Τροποποίηση<text:s/>της<text:s/>παρ.<text:s/>1</text:span></text:h>
      <text:p text:style-name="P956"><text:span text:style-name="T956_1">του<text:s/>άρθρου<text:s/>405<text:s/>ΠΚ</text:span></text:p>
      <text:p text:style-name="P957"><text:span text:style-name="T957_1">Στην<text:s/>παρ.<text:s/>1<text:s/>του<text:s/>άρθρου<text:s/>405<text:s/>ΠΚ:<text:s/>α)<text:s/>στο<text:s/>πρώτο<text:s/>εδάφιο<text:s/>απαλείφεται<text:s/>η<text:s/>αναφορά<text:s/>στο<text:s/>άρθρο<text:s/>394<text:s/>και<text:s/>γίνονται<text:s/>νο-<text:s/>μοτεχνικές<text:s/>βελτιώσεις,<text:s/>β)<text:s/>προστίθεται<text:s/>νέο<text:s/>τρίτο<text:s/>εδάφιο<text:s/>και<text:s/>το<text:s/>άρθρο<text:s/>405<text:s/>διαμορφώνεται<text:s/>ως<text:s/>εξής:</text:span></text:p>
      <text:p text:style-name="P958"><text:span text:style-name="T958_1">«Άρθρο<text:s/>405</text:span></text:p>
      <text:p text:style-name="P959"><text:span text:style-name="T959_1">1.<text:s/>Για<text:s/>την<text:s/>ποινική<text:s/>δίωξη<text:s/>των<text:s/>εγκλημάτων<text:s/>που<text:s/>προβλέ-<text:s/>πονται<text:s/>στην<text:s/>παρ.<text:s/>1<text:s/>του<text:s/>άρθρου<text:s/>386,<text:s/>στις<text:s/>παρ.<text:s/>1<text:s/>και<text:s/>2<text:s/>του<text:s/>άρθρου<text:s/>386Α,<text:s/>στα<text:s/>άρθρα<text:s/>387<text:s/>και<text:s/>389,<text:s/>στο<text:s/>πρώτο<text:s/>εδάφιο<text:s/>της<text:s/>παρ.<text:s/>1<text:s/>του<text:s/>άρθρου<text:s/>390<text:s/>και<text:s/>στα<text:s/>άρθρα<text:s/>397<text:s/>και<text:s/>404<text:s/>απαιτείται<text:s/>έγκληση.<text:s/>Για<text:s/>την<text:s/>ποινική<text:s/>δίωξη<text:s/>των<text:s/>εγκλημάτων<text:s/>που<text:s/>προβλέπονται<text:s/>στο<text:s/>άρθρο<text:s/>390<text:s/>παρ.<text:s/>1<text:s/>εδ.<text:s/>β΄<text:s/>αν<text:s/>η<text:s/>απιστία<text:s/>στρέφεται<text:s/>άμεσα<text:s/>κατά<text:s/>πιστωτικού<text:s/>ή<text:s/>χρηματοδοτικού<text:s/>ιδρύματος<text:s/>ή<text:s/>επιχειρήσεων<text:s/>του<text:s/>χρηματοπιστωτικού<text:s/>τομέα<text:s/>απαιτείται<text:s/>έγκληση.<text:s/>Για<text:s/>την<text:s/>ποινική<text:s/>δίωξη<text:s/>των<text:s/>εγκλημάτων<text:s/>που<text:s/>προβλέπονται<text:s/>στο<text:s/>άρθρο<text:s/>394,<text:s/>απαιτείται<text:s/>έγκληση,<text:s/>αν<text:s/>το<text:s/>πράγμα<text:s/>προήλθε<text:s/>από<text:s/>πράξη,<text:s/>η<text:s/>οποία<text:s/>διώκεται<text:s/>κατ’<text:s/>έγκληση.</text:span></text:p>
      <text:p text:style-name="P960"><text:span text:style-name="T960_1">2.<text:s/>Το<text:s/>αξιόποινο<text:s/>των<text:s/>εγκλημάτων<text:s/>που<text:s/>προβλέπονται<text:s/>στα<text:s/>άρθρα<text:s/>386,<text:s/>386Α,<text:s/>386Β,<text:s/>387,<text:s/>389,<text:s/>390,<text:s/>394,<text:s/>397<text:s/>και<text:s/>404<text:s/>εξαλείφεται<text:s/>αν<text:s/>ο<text:s/>υπαίτιος,<text:s/>με<text:s/>δική<text:s/>του<text:s/>θέληση<text:s/>και<text:s/>πριν<text:s/>από<text:s/>την<text:s/>πρώτη<text:s/>εξέτασή<text:s/>του<text:s/>ως<text:s/>υπόπτου<text:s/>ή<text:s/>κατηγορουμένου<text:s/>ικανοποιήσει<text:s/>εντελώς<text:s/>τον<text:s/>ζημιωθέντα<text:s/>χωρίς<text:s/>παράνομη<text:s/>βλάβη<text:s/>τρίτου.<text:s/>Η<text:s/>μερική<text:s/>μόνο<text:s/>ικανοποίηση<text:s/>εξαλείφει<text:s/>το<text:s/>αξιόποινο<text:s/>κατά<text:s/>το<text:s/>αντίστοιχο<text:s/>μόνο<text:s/>μέρος.</text:span></text:p>
      <text:p text:style-name="P961"><text:span text:style-name="T961_1">3.<text:s/>Εάν<text:s/>ο<text:s/>υπαίτιος<text:s/>των<text:s/>εγκλημάτων<text:s/>που<text:s/>αναφέρονται<text:s/>στην<text:s/>προηγούμενη<text:s/>παράγραφο<text:s/>μέχρι<text:s/>την<text:s/>αμετάκλητη<text:s/>παραπομπή<text:s/>του<text:s/>στο<text:s/>ακροατήριο<text:s/>ικανοποιήσει<text:s/>εντελώς<text:s/>τον<text:s/>ζημιωθέντα,<text:s/>καταβάλλοντας<text:s/>αποδεδειγμένα<text:s/>το<text:s/>κεφάλαιο<text:s/>και<text:s/>τους<text:s/>τόκους<text:s/>υπερημερίας,<text:s/>από<text:s/>την<text:s/>ημέρα<text:s/>τέλεσης<text:s/>του<text:s/>εγκλήματος,<text:s/>απαλλάσσεται<text:s/>από<text:s/>κάθε<text:s/>ποινή.<text:s/>Η<text:s/>διάταξη<text:s/>του<text:s/>προηγούμενου<text:s/>εδαφίου<text:s/>εφαρμόζεται<text:s/>και<text:s/>για<text:s/>τα<text:s/>πλημμελήματα<text:s/>που<text:s/>προβλέπονται<text:s/>στα<text:s/>ίδια<text:s/>άρθρα<text:s/>μέχρι<text:s/>το<text:s/>τέλος<text:s/>της<text:s/>αποδεικτικής<text:s/>διαδικασίας<text:s/>στο<text:s/>πρωτοβάθμιο<text:s/>δικαστήριο.».</text:span></text:p>
      <text:h text:style-name="P962" text:outline-level="1"><text:span text:style-name="T962_1">ΜΕΡΟΣ<text:s/>ΔΕΥΤΕΡΟ<text:s/></text:span></text:h>
      <text:h text:style-name="P963" text:outline-level="1"><text:span text:style-name="T963_1">ΤΡΟΠΟΠΟΙΗΣΕΙΣ<text:s/>ΚΩΔΙΚΑ</text:span></text:h>
      <text:p text:style-name="P964"><text:span text:style-name="T964_1">ΠΟΙΝΙΚΗΣ<text:s/>ΔΙΚΟΝΟΜΙΑΣ</text:span></text:p>
      <text:h text:style-name="P965" text:outline-level="6"><text:span text:style-name="T965_1">Άρθρο<text:s/>100</text:span></text:h>
      <text:h text:style-name="P966" text:outline-level="6"><text:span text:style-name="T966_1">Δικαιώματα<text:s/>του<text:s/>εισαγγελέα<text:s/>του<text:s/>Αρείου<text:s/>Πάγου<text:s/>στο<text:s/>πλαίσιο<text:s/>της<text:s/>ανώτατης<text:s/>εποπτείας</text:span></text:h>
      <text:p text:style-name="P967"><text:span text:style-name="T967_1">στην<text:s/>ανάκριση<text:s/>-<text:s/>Τροποποίηση<text:s/>του<text:s/>τελευταίου<text:s/>εδαφίου<text:s/>του<text:s/>άρθρου<text:s/>32<text:s/>ΚΠΔ</text:span></text:p>
      <text:p text:style-name="P968"><text:span text:style-name="T968_1">Στο<text:s/>τρίτο<text:s/>εδάφιο<text:s/>του<text:s/>άρθρου<text:s/>32<text:s/>ΚΠΔ<text:s/>(ν.<text:s/>4620/2019,<text:s/>Α΄<text:s/>96)<text:s/>προστίθενται<text:s/>τα<text:s/>κακουργήματα<text:s/>του<text:s/>19ου<text:s/>Κεφαλαίου<text:s/>του<text:s/>Ειδικού<text:s/>Μέρους<text:s/>του<text:s/>ΠΚ<text:s/>και<text:s/>το<text:s/>άρθρο<text:s/>32<text:s/>διαμορφώνεται<text:s/>ως<text:s/>εξής:</text:span></text:p>
      <text:p text:style-name="P969"><text:span text:style-name="T969_1">«Άρθρο<text:s/>32</text:span></text:p>
      <text:p text:style-name="P970"><text:span text:style-name="T970_1">Ανώτατη<text:s/>εποπτεία<text:s/>στην<text:s/>ανάκριση</text:span></text:p>
      <text:p text:style-name="P971"><text:span text:style-name="T971_1">Η<text:s/>ανώτατη<text:s/>εποπτεία<text:s/>του<text:s/>ανακριτικού<text:s/>έργου<text:s/>ανήκει<text:s/>στον<text:s/>εισαγγελέα<text:s/>εφετών,<text:s/>που<text:s/>έχει<text:s/>επιπλέον<text:s/>το<text:s/>δικαίωμα<text:s/>να<text:s/>ενεργεί,<text:s/>προσωπικά<text:s/>ή<text:s/>με<text:s/>κάποιον<text:s/>από<text:s/>τους<text:s/>αντεισαγγελείς<text:s/>που<text:s/>υπάγονται<text:s/>σε<text:s/>αυτόν,<text:s/>προκαταρκτική<text:s/>εξέταση<text:s/>για<text:s/>κάθε<text:s/>έγκλημα<text:s/>που<text:s/>γίνεται<text:s/>στην<text:s/>περιφέρειά<text:s/>του,<text:s/>εφόσον<text:s/>δεν<text:s/>έχει<text:s/>διαταχθεί<text:s/>προηγουμένως<text:s/>προκαταρκτική<text:s/>εξέταση<text:s/>από<text:s/>τον<text:s/>εισαγγελέα<text:s/>πλημμελειοδικών.<text:s/>Ο<text:s/>εισαγγελέας<text:s/>εφετών,<text:s/>μετά<text:s/>το<text:s/>πέρας<text:s/>της<text:s/>προκαταρκτικής<text:s/>εξέτασης<text:s/>που<text:s/>ενήργησε,<text:s/>είτε<text:s/>αρχειοθετεί<text:s/>την<text:s/>υπόθεση,<text:s/>εφόσον<text:s/>στο<text:s/>μεταξύ<text:s/>ο<text:s/>εισαγγελέας<text:s/>πλημμελειοδικών<text:s/>δεν<text:s/>έχει<text:s/>κινήσει<text:s/>την<text:s/>ποινική<text:s/>δίωξη<text:s/>για<text:s/>την<text:s/>ίδια<text:s/>πράξη,<text:s/>είτε<text:s/>παραγγέλλει<text:s/>να<text:s/>κινηθεί<text:s/>η<text:s/>ποινική<text:s/>δίωξη.<text:s/>Το<text:s/>ίδιο<text:s/>δικαίωμα,<text:s/>χωρίς<text:s/>τους<text:s/>περιορισμούς<text:s/>των<text:s/>προηγούμενων<text:s/>εδαφίων,<text:s/>έχει<text:s/>και<text:s/>ο<text:s/>εισαγγελέας<text:s/>του<text:s/>Αρείου<text:s/>Πάγου,<text:s/>ο<text:s/>οποίος<text:s/>μπορεί<text:s/>επίσης<text:s/>σε<text:s/>υποθέσεις<text:s/>εξαιρετικής<text:s/>φύσης<text:s/>ή<text:s/>επί<text:s/>κακουργημάτων<text:s/>του<text:s/>19ου<text:s/>κεφαλαίου<text:s/>του<text:s/>Ειδικού<text:s/>Μέρους<text:s/>του<text:s/>Ποινικού<text:s/>Κώδικα<text:s/>να<text:s/>διατάσσει<text:s/>την<text:s/>διεξαγωγή<text:s/>της<text:s/>ανάκρισης<text:s/>και<text:s/>την<text:s/>εισαγωγή<text:s/>της<text:s/>υπόθεσης<text:s/>στο<text:s/>ακροατήριο<text:s/>κατ’<text:s/>απόλυτη<text:s/>προτεραιότητα.».</text:span></text:p>
      <text:h text:style-name="P972" text:outline-level="6"><text:span text:style-name="T972_1">Άρθρο<text:s/>101</text:span></text:h>
      <text:h text:style-name="P973" text:outline-level="6"><text:span text:style-name="T973_1">Προθεσμία<text:s/>περάτωσης<text:s/>προκαταρκτικής<text:s/>εξέτασης<text:s/>και<text:s/>έλεγχος<text:s/>αδικαιολόγητης<text:s/>υπέρβασης<text:s/>αυτής<text:s/>-<text:s/>Τροποποίηση<text:s/>της<text:s/>παρ.<text:s/>4<text:s/>του<text:s/>άρθρου<text:s/>35<text:s/>ΚΠΔ</text:span></text:h>
      <text:p text:style-name="P974"><text:span text:style-name="T974_1">Στην<text:s/>αρχή<text:s/>της<text:s/>παρ.<text:s/>4<text:s/>του<text:s/>άρθρου<text:s/>35<text:s/>ΚΠΔ<text:s/>προστίθενται<text:s/>δύο<text:s/>νέα<text:s/>εδάφια<text:s/>και<text:s/>το<text:s/>άρθρο<text:s/>35<text:s/>διαμορφώνεται<text:s/>ως<text:s/>εξής:</text:span></text:p>
      <text:p text:style-name="P975"><text:span text:style-name="T975_1">«Άρθρο<text:s/>35</text:span></text:p>
      <text:p text:style-name="P976"><text:span text:style-name="T976_1">Καθήκοντα<text:s/>εισαγγελέων<text:s/>οικονομικού<text:s/>εγκλήματος</text:span></text:p>
      <text:p text:style-name="P977"><text:span text:style-name="T977_1">1.<text:s/>Οι<text:s/>εισαγγελείς<text:s/>οικονομικού<text:s/>εγκλήματος,<text:s/>οι<text:s/>αναπληρωτές<text:s/>τους<text:s/>και<text:s/>οι<text:s/>εισαγγελικοί<text:s/>λειτουργοί<text:s/>που<text:s/>τους<text:s/>συνεπικουρούν,<text:s/>διενεργούν<text:s/>προκαταρκτική<text:s/>εξέταση<text:s/>είτε<text:s/>αυτοπροσώπως<text:s/>είτε<text:s/>παραγγέλλοντας<text:s/>σχετικά<text:s/>τους<text:s/>γενικούς<text:s/>ή<text:s/>ειδικούς<text:s/>ανακριτικούς<text:s/>υπαλλήλους,<text:s/>για<text:s/>τη<text:s/>διακρίβωση<text:s/>τυχόν<text:s/>τέλεσης<text:s/>μείζονος<text:s/>ποινικής<text:s/>απαξίας,<text:s/>κατά<text:s/>την<text:s/>κρίση<text:s/>του<text:s/>Προϊσταμένου<text:s/>του<text:s/>Τμήματος<text:s/>Οικονομικού<text:s/>Εγκλήματος,<text:s/>φορολογικών,<text:s/>οικονομικών<text:s/>και<text:s/>οποιωνδήποτε<text:s/>άλλων<text:s/>συναφών<text:s/>εγκλημάτων,<text:s/>εφόσον<text:s/>αυτά<text:s/>τελούνται<text:s/>σε<text:s/>βάρος<text:s/>του<text:s/>Ελληνικού<text:s/>Δημοσίου,<text:s/>οργανισμών<text:s/>τοπικής<text:s/>αυτοδιοίκησης,<text:s/>νομικών<text:s/>προσώπων<text:s/>δημοσίου<text:s/>δικαίου<text:s/>και<text:s/>της<text:s/>Ευρωπαϊκής<text:s/>Ένωσης<text:s/>ή<text:s/>βλάπτουν<text:s/>σοβαρά<text:s/>την<text:s/>εθνική<text:s/>οικονομία.<text:s/>Επίσης,<text:s/>στην<text:s/>αρμοδιότητά<text:s/>τους<text:s/>υπάγονται<text:s/>τα<text:s/>κακουργήματα<text:s/>που<text:s/>τελούν<text:s/>Υπουργοί<text:s/>ή<text:s/>Υφυπουργοί<text:s/>και<text:s/>δεν<text:s/>καταλαμβάνονται<text:s/>από<text:s/>τις<text:s/>ρυθμίσεις<text:s/>της<text:s/>παρ.<text:s/>1<text:s/>του<text:s/>άρθρου<text:s/>86<text:s/>του<text:s/>Συντάγματος,<text:s/>καθώς<text:s/>και<text:s/>τα<text:s/>κακουργήματα<text:s/>που<text:s/>τελούν,<text:s/>κατά<text:s/>την<text:s/>άσκηση<text:s/>των<text:s/>καθηκόντων<text:s/>τους<text:s/>ή<text:s/>επωφελούμενοι<text:s/>από<text:s/>την<text:s/>ιδιότητά<text:s/>τους,<text:s/>βουλευτές,<text:s/>μέλη<text:s/>του<text:s/>Ευρωπαϊκού<text:s/>Κοινοβουλίου<text:s/>που<text:s/>εκπροσωπούν<text:s/>την<text:s/>Ελλάδα,<text:s/>γενικοί<text:s/>και<text:s/>ειδικοί<text:s/>γραμματείς<text:s/>της<text:s/>Κυβέρνησης,<text:s/>διοικητές,<text:s/>υποδιοικητές<text:s/>ή<text:s/>πρόεδροι<text:s/>διοικητικών<text:s/>συμβουλίων<text:s/>ή<text:s/>διευθύνοντες<text:s/>σύμβουλοι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κάθε<text:s/>υπάλληλος<text:s/>κατά<text:s/>την<text:s/>έννοια<text:s/>της<text:s/>περ.<text:s/>α΄<text:s/>του<text:s/>άρθρου<text:s/>13<text:s/>ΠΚ<text:s/>και<text:s/>όσοι<text:s/>υπηρετούν<text:s/>μόνιμα<text:s/>ή<text:s/>πρόσκαιρα<text:s/>και<text:s/>με<text:s/>οποιαδήποτε<text:s/>ιδιότητα<text:s/>ή<text:s/>σχέση:<text:s/>α)<text:s/>σε<text:s/>νομικά<text:s/>πρόσωπα<text:s/>ιδιωτικού<text:s/>δικαίου<text:s/>που<text:s/>ιδρύθηκαν<text:s/>από<text:s/>το<text:s/>Δημόσιο<text:s/>και<text:s/>από<text:s/>νομικά<text:s/>πρόσωπα<text:s/>δημοσίου<text:s/>δικαίου,<text:s/>εφόσον<text:s/>τα<text:s/>ιδρυτικά<text:s/>νομικά<text:s/>πρόσωπα<text:s/>συμμετέχουν<text:s/>στη<text:s/>διοίκησή<text:s/>του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β)<text:s/>σε<text:s/>νομικά<text:s/>πρόσωπα<text:s/>ιδιωτικού<text:s/>δικαίου,<text:s/>στα<text:s/>οποία,<text:s/>κατά<text:s/>τις<text:s/>κείμενες<text:s/>διατάξεις,<text:s/>μπορούν<text:s/>να<text:s/>διατεθούν<text:s/>από<text:s/>το<text:s/>Δημόσιο<text:s/>και<text:s/>από<text:s/>νομικά<text:s/>πρόσωπα<text:s/>δημοσίου<text:s/>δικαίου<text:s/>επιχορηγήσεις<text:s/>ή<text:s/>χρηματοδοτήσεις,<text:s/>ακόμη<text:s/>και<text:s/>αν<text:s/>οι<text:s/>υπαίτιοι<text:s/>έχουν<text:s/>παύσει<text:s/>να<text:s/>φέρουν<text:s/>την<text:s/>ιδιότητα<text:s/>αυτήν,<text:s/>εφόσον<text:s/>αυτά<text:s/>σχετίζονται<text:s/>με<text:s/>επιδίωξη<text:s/>οικονομικού<text:s/>οφέλους<text:s/>των<text:s/>ίδι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ή<text:s/>στα<text:s/>ανωτέρω<text:s/>νομικά<text:s/>πρόσωπα<text:s/>ιδιωτικού<text:s/>δικαίου.</text:span></text:p>
      <text:p text:style-name="P978"><text:span text:style-name="T978_1">2.<text:s/>Με<text:s/>την<text:s/>επιφύλαξη<text:s/>της<text:s/>παρ.<text:s/>3,<text:s/>ο<text:s/>Προϊστάμενος<text:s/>Εισαγγελέας<text:s/>του<text:s/>Τμήματος<text:s/>Οικονομικού<text:s/>Εγκλήματος<text:s/>έχει<text:s/>την<text:s/>εποπτεία,<text:s/>καθοδήγηση<text:s/>και<text:s/>τον<text:s/>συντονισμό<text:s/>των<text:s/>ενεργειών<text:s/>των<text:s/>γενικών<text:s/>κατά<text:s/>την<text:s/>περ.<text:s/>α΄<text:s/>της<text:s/>παρ.<text:s/>1<text:s/>του<text:s/>άρθρου<text:s/>31<text:s/>και<text:s/>ειδικών<text:s/>ανακριτικών<text:s/>υπαλλήλων,<text:s/>ιδίως<text:s/>δε<text:s/>υπαλλήλων<text:s/>του<text:s/>Σώματος<text:s/>Δίωξης<text:s/>Οικονομικού<text:s/>Εγκλήματος<text:s/>(Σ.Δ.Ο.Ε.),<text:s/>της<text:s/>Διεύθυνσης<text:s/>Ερευνών<text:s/>Οικονομικού<text:s/>Εγκλήματος<text:s/>(Δ.Ε.Ο.Ε.)<text:s/>και<text:s/>της<text:s/>Διεύθυνσης<text:s/>Οικονομικής<text:s/>Αστυνομίας,<text:s/>σε<text:s/>σχέση<text:s/>με<text:s/>τις<text:s/>υποθέσεις,<text:s/>των<text:s/>οποίων<text:s/>οι<text:s/>ως<text:s/>άνω<text:s/>υπάλληλοι<text:s/>έχουν<text:s/>επιληφθεί<text:s/>ως<text:s/>ανακριτικοί<text:s/>υπάλληλοι,<text:s/>στο<text:s/>πλαίσιο<text:s/>των<text:s/>αρμοδιοτήτων<text:s/>τους.<text:s/>Ο<text:s/>Προϊστάμενος<text:s/>Εισαγγελέας<text:s/>του<text:s/>Τμήματος<text:s/>Οικονομικού<text:s/>Εγκλήματος<text:s/>ενημερώνεται<text:s/>για<text:s/>όλες<text:s/>τις<text:s/>καταγγελίες<text:s/>ή<text:s/>πληροφορίες<text:s/>που<text:s/>περιέρχονται<text:s/>στις<text:s/>υπηρεσίες<text:s/>του<text:s/>προηγούμενου<text:s/>εδαφίου<text:s/>για<text:s/>εγκλήματα<text:s/>της<text:s/>αρμοδιότη-<text:s/>τάς<text:s/>του,<text:s/>αξιολογεί<text:s/>και<text:s/>διερευνά<text:s/>τις<text:s/>πληροφορίες<text:s/>αυτές,<text:s/>καθώς<text:s/>και<text:s/>κάθε<text:s/>άλλη<text:s/>σχετική<text:s/>είδηση<text:s/>που<text:s/>περιέρχεται<text:s/>σε<text:s/>γνώση<text:s/>του<text:s/>με<text:s/>οποιονδήποτε<text:s/>τρόπον<text:s/>και<text:s/>μέσο<text:s/>προτάσσοντας<text:s/>εκείνες<text:s/>τις<text:s/>υποθέσεις<text:s/>που<text:s/>βλάπτουν<text:s/>σοβαρά<text:s/>τα<text:s/>συμφέροντα<text:s/>του<text:s/>Ελληνικού<text:s/>Δημοσίου<text:s/>και<text:s/>της<text:s/>Ευρωπαϊκής<text:s/>Ένωσης<text:s/>και<text:s/>επιλύοντας<text:s/>ζητήματα<text:s/>σύγκρουσης<text:s/>αρμοδιότητας<text:s/>μεταξύ<text:s/>των<text:s/>εισαγγελέων<text:s/>οικονομικού<text:s/>εγκλήματος<text:s/>και<text:s/>των<text:s/>κατά<text:s/>τόπους<text:s/>εισαγγελέων<text:s/>πλημμε-<text:s/>λειοδικών.<text:s/>Αν<text:s/>η<text:s/>καταγγελία,<text:s/>πληροφορία<text:s/>ή<text:s/>είδηση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τη<text:s/>θέτει<text:s/>στο<text:s/>αρχείο.</text:span></text:p>
      <text:p text:style-name="P979"><text:span text:style-name="T979_1">3.<text:s/>Ειδικά,<text:s/>για<text:s/>τους<text:s/>υπαλλήλους<text:s/>της<text:s/>Ανεξάρτητης<text:s/>Αρχής<text:s/>Δημοσίων<text:s/>Εσόδων<text:s/>(Α.Α.Δ.Ε.)<text:s/>η<text:s/>διενέργεια<text:s/>προκαταρκτικής<text:s/>εξέτασης<text:s/>παραγγέλλεται<text:s/>αποκλειστικά<text:s/>και<text:s/>μόνο<text:s/>στους<text:s/>τελωνειακούς<text:s/>υπαλλήλους<text:s/>και<text:s/>τους<text:s/>υπαλλήλους<text:s/>της<text:s/>Διεύθυνσης<text:s/>Εσωτερικών<text:s/>Υποθέσεων<text:s/>και<text:s/>μόνο<text:s/>για<text:s/>υποθέσεις<text:s/>που<text:s/>εμπίπτουν<text:s/>στις<text:s/>ελεγκτικές<text:s/>τους<text:s/>αρμοδιότητες.<text:s/>Οι<text:s/>λοιποί<text:s/>υπάλληλοι<text:s/>της<text:s/>Α.Α.Δ.Ε.<text:s/>που<text:s/>έχουν<text:s/>προανακριτικά<text:s/>καθήκοντα<text:s/>σύμφωνα<text:s/>με<text:s/>την<text:s/>κείμενη<text:s/>νομοθεσία,<text:s/>διενεργούν<text:s/>προκαταρκτική<text:s/>εξέταση,<text:s/>κατόπιν<text:s/>εισαγγελικής<text:s/>παραγγελίας<text:s/>που<text:s/>εκδίδεται<text:s/>μόνο<text:s/>μετά<text:s/>από<text:s/>αίτημα<text:s/>της<text:s/>ελεγκτικής<text:s/>υπηρεσίας<text:s/>της<text:s/>Α.Α.Δ.Ε.<text:s/>στην<text:s/>οποία<text:s/>ανήκουν<text:s/>προς<text:s/>τον<text:s/>εισαγγελέα<text:s/>οικονομικού<text:s/>εγκλήματος.<text:s/>Με<text:s/>την<text:s/>επιφύλαξη<text:s/>του<text:s/>προηγούμενου<text:s/>εδαφίου,<text:s/>οι<text:s/>εισαγγελείς<text:s/>οικονομικού<text:s/>εγκλήματος<text:s/>και<text:s/>οι<text:s/>λοιποί<text:s/>εισαγγελείς<text:s/>δεν<text:s/>παραγγέλλουν<text:s/>στις<text:s/>υπηρεσίες<text:s/>και<text:s/>το<text:s/>προσωπικό<text:s/>της<text:s/>Α.Α.Δ.Ε.<text:s/>τη<text:s/>διενέργεια<text:s/>προκαταρκτικής<text:s/>εξέτασης<text:s/>ούτε<text:s/>διαβιβάζουν<text:s/>με<text:s/>οποιαδήποτε<text:s/>διαδικασία<text:s/>εντολές<text:s/>ή<text:s/>αιτήματα<text:s/>διενέργειας<text:s/>φορολογικών<text:s/>ελέγχων.<text:s/>Η<text:s/>εκτέλεση<text:s/>των<text:s/>ανωτέρω<text:s/>εισαγγελικών<text:s/>παραγγελιών<text:s/>ανατίθεται<text:s/>σε<text:s/>υπηρεσία<text:s/>εκτός<text:s/>της<text:s/>Α.Α.Δ.Ε.<text:s/>με<text:s/>ειδικούς<text:s/>προανακριτι-<text:s/>κούς<text:s/>υπαλλήλους,<text:s/>που<text:s/>εποπτεύονται<text:s/>από<text:s/>εισαγγελέα<text:s/>οικονομικού<text:s/>εγκλήματος<text:s/>και<text:s/>με<text:s/>αρμοδιότητα<text:s/>την<text:s/>έρευνα<text:s/>τέλεσης<text:s/>εγκλημάτων<text:s/>φοροδιαφυγής<text:s/>ή<text:s/>λοιπών<text:s/>οικονομικών<text:s/>αδικημάτων.</text:span></text:p>
      <text:p text:style-name="P980"><text:span text:style-name="T980_1">4.<text:s/>Οι<text:s/>εισαγγελείς<text:s/>οφείλουν<text:s/>να<text:s/>περατώσουν<text:s/>την<text:s/>προκαταρκτική<text:s/>εξέταση<text:s/>μέσα<text:s/>σε<text:s/>έξι<text:s/>(6)<text:s/>μήνες,<text:s/>αφότου<text:s/>η<text:s/>δικογραφία<text:s/>περιέλθει<text:s/>σε<text:s/>αυτούς,<text:s/>εκτός<text:s/>εάν<text:s/>η<text:s/>φύση<text:s/>της<text:s/>υπόθεσης<text:s/>ή<text:s/>των<text:s/>πράξεων<text:s/>που<text:s/>πρέπει<text:s/>να<text:s/>διερευνηθούν<text:s/>επιβάλλει<text:s/>την<text:s/>υπέρβαση<text:s/>της<text:s/>προθεσμίας<text:s/>αυτής.<text:s/>Αρμόδιος<text:s/>για<text:s/>να<text:s/>κρίνει<text:s/>το<text:s/>δικαιολογημένο<text:s/>της<text:s/>υπέρβασης<text:s/>της<text:s/>παραπάνω<text:s/>προθεσμίας<text:s/>είναι<text:s/>ο<text:s/>Προϊστάμενος<text:s/>του<text:s/>Τμήματος<text:s/>Οικονομικού<text:s/>Εγκλήματος,<text:s/>ο<text:s/>οποίος<text:s/>σε<text:s/>περίπτωση<text:s/>αδικαιολόγητης<text:s/>υπέρβασης<text:s/>αυτής<text:s/>εξετάζει,<text:s/>εάν<text:s/>συντρέχει<text:s/>περίπτωση<text:s/>ορισμού<text:s/>άλλου<text:s/>εισαγγελέα<text:s/>για<text:s/>τον<text:s/>χειρισμό<text:s/>της<text:s/>υπόθεσης.<text:s/>Μετά<text:s/>το<text:s/>πέρας<text:s/>της<text:s/>προκαταρκτικής<text:s/>εξέτασης<text:s/>ο<text:s/>εισαγγελέας<text:s/>οικονομικού<text:s/>εγκλήματος<text:s/>είτε<text:s/>παραγγέλλει<text:s/>στον<text:s/>αρμόδιο<text:s/>εισαγγελέα<text:s/>πρωτοδικών<text:s/>την<text:s/>κίνηση<text:s/>ποινικής<text:s/>δίωξης<text:s/>είτε<text:s/>αρχειοθετεί<text:s/>την<text:s/>υπόθεση.</text:span></text:p>
      <text:p text:style-name="P981"><text:span text:style-name="T981_1">5.<text:s/>Οι<text:s/>εισαγγελείς<text:s/>οικονομικού<text:s/>εγκλήματος<text:s/>υποστηρίζονται<text:s/>στο<text:s/>έργο<text:s/>τους<text:s/>από<text:s/>αριθμό<text:s/>ειδικών<text:s/>επιστημόνων<text:s/>που<text:s/>κρίνεται<text:s/>αναγκαίος<text:s/>για<text:s/>τη<text:s/>διενέργεια<text:s/>της<text:s/>προκαταρκτικής<text:s/>εξέτασης.<text:s/>Οι<text:s/>ειδικοί<text:s/>αυτοί<text:s/>επιστήμονες<text:s/>συνεπικουρούν<text:s/>με<text:s/>κάθε<text:s/>πρόσφορο<text:s/>τρόπο<text:s/>τους<text:s/>εισαγγελείς<text:s/>οικονομικού<text:s/>εγκλήματος,<text:s/>καθώς<text:s/>και<text:s/>τους<text:s/>γενικούς<text:s/>και<text:s/>ειδικούς<text:s/>προα-<text:s/>νακριτικούς<text:s/>υπαλλήλους<text:s/>για<text:s/>την<text:s/>ακριβέστερη<text:s/>διάγνωση<text:s/>και<text:s/>κρίση<text:s/>γεγονότων<text:s/>για<text:s/>τα<text:s/>οποία<text:s/>απαιτούνται<text:s/>ειδικές<text:s/>γνώσεις<text:s/>επιστήμης<text:s/>και<text:s/>τέχνης.<text:s/>Ο<text:s/>ορισμός<text:s/>των<text:s/>προσώπων<text:s/>αυτών<text:s/>γίνεται<text:s/>με<text:s/>πράξη<text:s/>του<text:s/>προϊσταμένου<text:s/>εισαγγελέα<text:s/>του<text:s/>Τμήματος<text:s/>Οικονομικού<text:s/>Εγκλήματος<text:s/>μεταξύ<text:s/>αυτών<text:s/>που<text:s/>υπηρετούν<text:s/>στον<text:s/>ευρύτερο<text:s/>δημόσιο<text:s/>τομέα,<text:s/>σε<text:s/>εξαιρετικές<text:s/>δε<text:s/>περιπτώσεις<text:s/>και<text:s/>από<text:s/>τον<text:s/>ιδιωτικό<text:s/>τομέα,<text:s/>εφόσον<text:s/>στο<text:s/>Δημόσιο<text:s/>δεν<text:s/>υπηρετούν<text:s/>πρόσωπα<text:s/>με<text:s/>τις<text:s/>γνώσεις<text:s/>αυτές,<text:s/>εφαρμόζονται<text:s/>δε<text:s/>αναλόγως<text:s/>ως<text:s/>προς<text:s/>αυτούς<text:s/>τα<text:s/>άρθρα<text:s/>188<text:s/>έως<text:s/>193.».</text:span></text:p>
      <text:h text:style-name="P982" text:outline-level="6"><text:span text:style-name="T982_1">Άρθρο<text:s/>102</text:span></text:h>
      <text:h text:style-name="P983" text:outline-level="6"><text:span text:style-name="T983_1">Κίνηση<text:s/>ποινικής<text:s/>δίωξης<text:s/>επί<text:s/>ανηλίκων<text:s/>για<text:s/>πράξεις<text:s/>που<text:s/>αν<text:s/>τις<text:s/>διέπραττε<text:s/>ο<text:s/>ανήλικος,<text:s/>θα<text:s/>διατασσόταν<text:s/>προκαταρκτική<text:s/>εξέταση<text:s/>-</text:span></text:h>
      <text:p text:style-name="P984"><text:span text:style-name="T984_1">Τροποποίηση<text:s/>της<text:s/>παρ.<text:s/>1<text:s/>του<text:s/>άρθρου<text:s/>43<text:s/>ΚΠΔ</text:span></text:p>
      <text:p text:style-name="P985"><text:span text:style-name="T985_1">Στην<text:s/>παρ.<text:s/>1<text:s/>του<text:s/>άρθρου<text:s/>43<text:s/>ΚΠΔ<text:s/>προστίθεται<text:s/>νέο<text:s/>τρίτο<text:s/>εδάφιο,<text:s/>στο<text:s/>τέταρτο<text:s/>εδάφιο<text:s/>επικαιροποιούνται<text:s/>τα<text:s/>αρμόδια<text:s/>όργανα<text:s/>και<text:s/>το<text:s/>άρθρο<text:s/>43<text:s/>διαμορφώνεται<text:s/>ως<text:s/>εξής:</text:span></text:p>
      <text:p text:style-name="P986"><text:span text:style-name="T986_1">«Άρθρο<text:s/>43</text:span></text:p>
      <text:p text:style-name="P987"><text:span text:style-name="T987_1">Έναρξη<text:s/>ποινικής<text:s/>δίωξης<text:s/>-<text:s/>Τρόποι<text:s/>κίνησης<text:s/>-<text:s/>Αρχειοθέτηση</text:span></text:p>
      <text:p text:style-name="P988"><text:span text:style-name="T988_1">1.<text:s/>Ο<text:s/>εισαγγελέας<text:s/>όταν<text:s/>λάβει<text:s/>τη<text:s/>μήνυση<text:s/>ή<text:s/>την<text:s/>αναφορά,<text:s/>κινεί<text:s/>την<text:s/>ποινική<text:s/>δίωξη,<text:s/>παραγγέλλοντας<text:s/>ανάκριση<text:s/>ή<text:s/>εισάγοντας<text:s/>την<text:s/>υπόθεση<text:s/>με<text:s/>απευθείας<text:s/>κλήση<text:s/>του<text:s/>κατηγορουμένου<text:s/>στο<text:s/>ακροατήριο,<text:s/>όπου<text:s/>αυτό<text:s/>προβλέπεται<text:s/>ή<text:s/>διαβιβάζοντας<text:s/>τη<text:s/>δικογραφία<text:s/>στον<text:s/>εισαγγελέα<text:s/>εφετών<text:s/>στην<text:s/>περίπτωση<text:s/>της<text:s/>επόμενης<text:s/>παραγράφου<text:s/>ή<text:s/>υποβάλλοντας<text:s/>αίτηση<text:s/>για<text:s/>την<text:s/>έκδοση<text:s/>ποινικής<text:s/>διαταγής<text:s/>(άρθρο<text:s/>409).<text:s/>Στα<text:s/>κακουργήματα<text:s/>ή<text:s/>πλημμελήματα<text:s/>αρμοδιότητας<text:s/>τριμελούς<text:s/>πλημμελειοδικείου,<text:s/>καθώς<text:s/>και<text:s/>στα<text:s/>πλημμελήματα<text:s/>αρμοδιότητας<text:s/>τριμελούς<text:s/>εφετείου<text:s/>(άρθρο<text:s/>111<text:s/>παρ.<text:s/>6),<text:s/>κινεί<text:s/>την<text:s/>ποινική<text:s/>δίωξη<text:s/>μόνο<text:s/>εφόσον<text:s/>έχουν<text:s/>ενεργηθεί<text:s/>προκαταρκτική<text:s/>εξέταση<text:s/>ή<text:s/>αυτεπάγγελτη<text:s/>προανάκριση<text:s/>κατά<text:s/>το<text:s/>άρθρο<text:s/>245<text:s/>παρ.<text:s/>2<text:s/>και<text:s/>προκύπτουν<text:s/>επαρκείς<text:s/>ενδείξεις<text:s/>για<text:s/>την<text:s/>κίνησή<text:s/>της.<text:s/>Η<text:s/>ίδια<text:s/>διαδικασία<text:s/>ακολουθείται<text:s/>και<text:s/>επί<text:s/>ανηλίκων,<text:s/>για<text:s/>πράξεις<text:s/>που<text:s/>αν<text:s/>τις<text:s/>διέπραττε<text:s/>ενήλικος,<text:s/>θα<text:s/>διατασσόταν<text:s/>προκαταρκτική<text:s/>εξέταση.<text:s/>Αν<text:s/>έχει<text:s/>προηγηθεί<text:s/>ένορκη<text:s/>διοικητική<text:s/>εξέταση<text:s/>ή<text:s/>υπάρχει<text:s/>πόρισμα<text:s/>ή<text:s/>έκθεση<text:s/>ελέγχου<text:s/>των<text:s/>οργάνων<text:s/>ελέγχου<text:s/>της<text:s/>Εθνικής<text:s/>Αρχής<text:s/>Διαφάνειας<text:s/>και<text:s/>προκύπτουν<text:s/>επαρκείς<text:s/>ενδείξεις<text:s/>για<text:s/>να<text:s/>κινηθεί<text:s/>η<text:s/>ποινική<text:s/>δίωξη,<text:s/>μπορεί<text:s/>να<text:s/>μην<text:s/>ενεργηθεί<text:s/>προκαταρκτική<text:s/>εξέταση,<text:s/>εφόσον<text:s/>η<text:s/>ποινική<text:s/>δίωξη<text:s/>που<text:s/>πρόκειται<text:s/>να<text:s/>ασκηθεί<text:s/>αναφέρεται<text:s/>σε<text:s/>πράξεις<text:s/>ίδιες<text:s/>με<text:s/>εκείνες<text:s/>για<text:s/>τις<text:s/>οποίες<text:s/>διενεργήθηκε<text:s/>η<text:s/>Ε.Δ.Ε.<text:s/>ή<text:s/>αναφέρονται<text:s/>στο<text:s/>πόρισμα<text:s/>ή<text:s/>την<text:s/>έκθεση<text:s/>ελέγχου.</text:span></text:p>
      <text:p text:style-name="P989"><text:span text:style-name="T989_1">2.<text:s/>Αν<text:s/>διενεργήθηκε<text:s/>προκαταρκτική<text:s/>εξέταση<text:s/>ή<text:s/>αυτε-<text:s/>πάγγελτη<text:s/>προανάκριση<text:s/>κατά<text:s/>το<text:s/>άρθρο<text:s/>245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για<text:s/>πλημμέλημα<text:s/>των<text:s/>προσώπων<text:s/>του<text:s/>άρθρου<text:s/>111<text:s/>της<text:s/>παρ.<text:s/>6,<text:s/>ο<text:s/>εισαγγελέας<text:s/>πλημμελειοδικών<text:s/>κινεί<text:s/>την<text:s/>ποινική<text:s/>δίωξη<text:s/>διαβιβάζοντας<text:s/>τη<text:s/>δικογραφία<text:s/>στον<text:s/>εισαγγελέα<text:s/>εφετών<text:s/>με<text:s/>σχέδιο<text:s/>κλητηρίου<text:s/>θεσπίσματος.<text:s/>Αν<text:s/>ο<text:s/>εισαγγελέας<text:s/>εφετών<text:s/>κρίνει<text:s/>ότι<text:s/>δεν<text:s/>συντρέχουν<text:s/>επαρκείς<text:s/>ενδείξεις<text:s/>για<text:s/>την<text:s/>εισαγωγή<text:s/>της<text:s/>υπόθεσης<text:s/>στο<text:s/>ακροατήριο<text:s/>με<text:s/>απευθείας<text:s/>κλήση,<text:s/>υποβάλλει<text:s/>σχετική<text:s/>πρόταση<text:s/>στο<text:s/>συμβούλιο<text:s/>εφετών<text:s/>διατηρώντας<text:s/>το<text:s/>δικαίωμα<text:s/>να<text:s/>διατάξει<text:s/>προηγουμένως<text:s/>προανάκριση<text:s/>για<text:s/>τη<text:s/>συμπλήρωση<text:s/>του<text:s/>αποδεικτικού<text:s/>υλικού.</text:span></text:p>
      <text:p text:style-name="P990"><text:span text:style-name="T990_1">3.<text:s/>Αν<text:s/>η<text:s/>μήνυση<text:s/>ή<text:s/>η<text:s/>αναφορά<text:s/>δεν<text:s/>στηρίζεται<text:s/>στον<text:s/>νόμο<text:s/>ή<text:s/>είναι<text:s/>προφανώς<text:s/>αβάσιμη<text:s/>στην<text:s/>ουσία<text:s/>της<text:s/>ή<text:s/>ανεπίδεκτη<text:s/>δικαστικής<text:s/>εκτίμησης,<text:s/>ο<text:s/>εισαγγελέας<text:s/>πλημμελειοδικών<text:s/>τη<text:s/>θέτει<text:s/>στο<text:s/>αρχείο<text:s/>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,<text:s/>αν<text:s/>δεν<text:s/>συμφωνεί,<text:s/>έχει<text:s/>υποχρέωση<text:s/>να<text:s/>παραγγείλει<text:s/>προκαταρκτική<text:s/>εξέταση<text:s/>αν<text:s/>πρόκειται<text:s/>για<text:s/>κακούργημα<text:s/>ή<text:s/>πλημμέλημα<text:s/>για<text:s/>το<text:s/>οποίο<text:s/>αυτή<text:s/>είναι<text:s/>υποχρεωτική,<text:s/>είτε<text:s/>την<text:s/>άσκηση<text:s/>ποινικής<text:s/>δίωξης<text:s/>στις<text:s/>λοιπές<text:s/>περιπτώσεις<text:s/>προσδιορίζοντας<text:s/>σαφώς<text:s/>τα<text:s/>νομικά<text:s/>χαρακτηριστικά<text:s/>της<text:s/>αξιόποινης<text:s/>πράξης.</text:span></text:p>
      <text:p text:style-name="P991"><text:span text:style-name="T991_1">4.<text:s/>Αν<text:s/>έχει<text:s/>διενεργηθεί<text:s/>προκαταρκτική<text:s/>εξέταση<text:s/>ή<text:s/>αυ-<text:s/>τεπάγγελτη<text:s/>προανάκριση<text:s/>κατά<text:s/>το<text:s/>άρθρο<text:s/>245<text:s/>της<text:s/>παρ.<text:s/>2<text:s/>ή<text:s/>ένορκη<text:s/>διοικητική<text:s/>εξέταση<text:s/>ή<text:s/>υπάρχει<text:s/>πόρισμα<text:s/>ή<text:s/>έκθεση<text:s/>αρμόδιας<text:s/>κατά<text:s/>τον<text:s/>νόμο<text:s/>για<text:s/>έλεγχο<text:s/>αρχής<text:s/>και<text:s/>ο<text:s/>εισαγγελέας<text:s/>πλημμελειοδικών<text:s/>κρίνει<text:s/>ότι<text:s/>δεν<text:s/>προκύπτουν<text:s/>επαρκείς<text:s/>ενδείξεις<text:s/>για<text:s/>να<text:s/>κινηθεί<text:s/>η<text:s/>ποινική<text:s/>δίωξη,<text:s/>θέτει<text:s/>την<text:s/>υπόθεση<text:s/>στο<text:s/>αρχείο<text:s/>και,<text:s/>υποβάλλοντας<text:s/>τη<text:s/>δικογραφία<text:s/>στον<text:s/>εισαγγελέα<text:s/>εφετών,<text:s/>αναφέρει<text:s/>σε<text:s/>αυτόν<text:s/>τους<text:s/>λόγους<text:s/>για<text:s/>τους<text:s/>οποίους<text:s/>δεν<text:s/>άσκησε<text:s/>ποινική<text:s/>δίωξη.<text:s/>Ο<text:s/>τελευταίος,<text:s/>αν<text:s/>δεν<text:s/>συμφωνεί,<text:s/>έχει<text:s/>δικαίωμα<text:s/>να<text:s/>παραγγείλει<text:s/>είτε<text:s/>τη<text:s/>συμπλήρωση<text:s/>προκαταρκτικής<text:s/>εξέτασης<text:s/>είτε<text:s/>την<text:s/>άσκηση<text:s/>ποινικής<text:s/>δίωξης,<text:s/>εκθέτοντας<text:s/>στην<text:s/>παραγγελία<text:s/>του<text:s/>συνοπτικά<text:s/>τους<text:s/>λόγους<text:s/>που<text:s/>την<text:s/>δικαιολογούν,<text:s/>προσδιορίζοντας<text:s/>σαφώς<text:s/>τα<text:s/>νομικά<text:s/>χαρακτηριστικά<text:s/>της<text:s/>αξιόποινης<text:s/>πράξης.</text:span></text:p>
      <text:p text:style-name="P992"><text:span text:style-name="T992_1">5.<text:s/>Μήνυση<text:s/>ή<text:s/>αναφορά<text:s/>η<text:s/>οποία<text:s/>υποβάλλεται<text:s/>με<text:s/>οποιονδήποτε<text:s/>τρόπο<text:s/>ανωνύμως<text:s/>ή<text:s/>με<text:s/>ανύπαρκτο<text:s/>όνομα,<text:s/>τίθεται<text:s/>αμέσως<text:s/>στο<text:s/>αρχείο<text:s/>από<text:s/>τον<text:s/>εισαγγελέα<text:s/>πλημμελειοδικών<text:s/>και<text:s/>εφαρμόζονται<text:s/>αναλόγως<text:s/>όσα<text:s/>ορίζονται<text:s/>στην<text:s/>παρ.<text:s/>3.<text:s/>Όταν<text:s/>συντρέχουν<text:s/>εξαιρετικοί<text:s/>λόγοι<text:s/>που<text:s/>μνημονεύονται<text:s/>ειδικά<text:s/>στην<text:s/>παραγγελία<text:s/>του<text:s/>εισαγγελέα<text:s/>πλημμελειοδι-<text:s/>κών,<text:s/>διατάσσεται<text:s/>η<text:s/>διενέργεια<text:s/>προκαταρκτικής<text:s/>εξέτασης.</text:span></text:p>
      <text:p text:style-name="P993"><text:span text:style-name="T993_1">6.<text:s/>Ο<text:s/>αρμόδιος<text:s/>εισαγγελέας<text:s/>ανασύρει<text:s/>τη<text:s/>δικογραφία<text:s/>από<text:s/>το<text:s/>αρχείο<text:s/>μόνον<text:s/>όταν<text:s/>αναφαίνονται<text:s/>νέα<text:s/>πραγματικά<text:s/>περιστατικά<text:s/>ή<text:s/>στοιχεία<text:s/>ή<text:s/>γίνεται<text:s/>επίκληση<text:s/>αυτών,<text:s/>τα<text:s/>οποία<text:s/>δικαιολογούν<text:s/>κατά<text:s/>την<text:s/>κρίση<text:s/>του<text:s/>την<text:s/>επανεξέταση<text:s/>της<text:s/>υπόθεσης.<text:s/>Στην<text:s/>περίπτωση<text:s/>αυτή<text:s/>καλεί<text:s/>τον<text:s/>μηνυόμενο<text:s/>ή<text:s/>αυτόν<text:s/>σε<text:s/>βάρος<text:s/>του<text:s/>οποίου<text:s/>διενεργήθηκε<text:s/>προκαταρκτική<text:s/>εξέταση<text:s/>για<text:s/>παροχή<text:s/>εξηγήσεων.».</text:span></text:p>
      <text:h text:style-name="P994" text:outline-level="6"><text:span text:style-name="T994_1">Άρθρο<text:s/>103</text:span></text:h>
      <text:h text:style-name="P995" text:outline-level="6"><text:span text:style-name="T995_1">Αποχή<text:s/>από<text:s/>την<text:s/>ποινική<text:s/>δίωξη<text:s/>μαρτύρων<text:s/>δημοσίου<text:s/>συμφέροντος<text:s/>με<text:s/>πράξεις<text:s/>του<text:s/>προϊσταμένου<text:s/>εισαγγελέα<text:s/>του<text:s/>τμήματος<text:s/>οικονομικού<text:s/>εγκλήματος<text:s/>-<text:s/>Τροποποίηση<text:s/>του<text:s/>άρθρου<text:s/>47<text:s/>ΚΠΔ</text:span></text:h>
      <text:p text:style-name="P996"><text:span text:style-name="T996_1">Στο<text:s/>άρθρο<text:s/>47<text:s/>ΚΠΔ<text:s/>τροποποιούνται<text:s/>οι<text:s/>παρ.<text:s/>1,<text:s/>2<text:s/>και<text:s/>3<text:s/>ως<text:s/>προς<text:s/>τα<text:s/>αρμόδια<text:s/>όργανα<text:s/>και<text:s/>το<text:s/>άρθρο<text:s/>47<text:s/>διαμορφώνεται<text:s/>ως<text:s/>εξής:</text:span></text:p>
      <text:p text:style-name="P997"><text:span text:style-name="T997_1">«Άρθρο<text:s/>47</text:span></text:p>
      <text:p text:style-name="P998"><text:span text:style-name="T998_1">Αποχή<text:s/>από<text:s/>την<text:s/>ποινική<text:s/>δίωξη<text:s/>μαρτύρων<text:s/>δημοσίου<text:s/>συμφέροντος</text:span></text:p>
      <text:p text:style-name="P999"><text:span text:style-name="T999_1">1.<text:s/>Σε<text:s/>υποθέσεις<text:s/>σχετικές<text:s/>με<text:s/>τις<text:s/>αξιόποινες<text:s/>πράξεις<text:s/>των<text:s/>άρθρων<text:s/>159,<text:s/>159Α,<text:s/>235,<text:s/>236,<text:s/>237<text:s/>και<text:s/>237Α<text:s/>ΠΚ<text:s/>και<text:s/>τις<text:s/>συναφείς<text:s/>με<text:s/>αυτές<text:s/>πράξεις,<text:s/>είναι<text:s/>δυνατόν,<text:s/>μετά<text:s/>από<text:s/>έγκριση<text:s/>του<text:s/>προϊσταμένου<text:s/>εισαγγελέα<text:s/>του<text:s/>τμήματος<text:s/>οικονομικού<text:s/>εγκλήματος<text:s/>να<text:s/>χαρακτηρίζεται<text:s/>ως<text:s/>μάρτυρας<text:s/>δημοσίου<text:s/>συμφέροντος<text:s/>με<text:s/>πράξη<text:s/>των<text:s/>εισαγγελέων<text:s/>οικονομικού<text:s/>εγκλήματος<text:s/>ή<text:s/>των<text:s/>αναπληρωτών<text:s/>τους<text:s/>ή<text:s/>των<text:s/>επίκουρων<text:s/>εισαγγελέων<text:s/>του<text:s/>οικονομικού<text:s/>εγκλήματος<text:s/>όποιος,<text:s/>χωρίς<text:s/>να<text:s/>εμπλέκεται<text:s/>καθ’<text:s/>οιονδήποτε<text:s/>τρόπο<text:s/>στις<text:s/>εν<text:s/>λόγω<text:s/>πράξεις<text:s/>και<text:s/>χωρίς<text:s/>να<text:s/>αποβλέπει<text:s/>σε<text:s/>ίδιον<text:s/>όφελος,<text:s/>συμβάλλει<text:s/>ουσιωδώς,<text:s/>με<text:s/>τις<text:s/>πληροφορίες<text:s/>που<text:s/>παρέχει<text:s/>στις<text:s/>διωκτικές<text:s/>αρχές,<text:s/>στην<text:s/>αποκάλυψη<text:s/>και<text:s/>δίωξή<text:s/>τους.<text:s/>Η,<text:s/>κατά<text:s/>το<text:s/>προηγούμενο<text:s/>εδάφιο,<text:s/>πράξη<text:s/>του<text:s/>εισαγγελέα<text:s/>ανακαλείται<text:s/>με<text:s/>τον<text:s/>ίδιο<text:s/>τρόπο<text:s/>και<text:s/>σε<text:s/>οποιοδήποτε<text:s/>στάδιο<text:s/>της<text:s/>ποινικής<text:s/>δίκης,<text:s/>αν<text:s/>ο<text:s/>εισαγγελέας<text:s/>ή<text:s/>ο<text:s/>προϊστάμενος<text:s/>εισαγγελέας<text:s/>του<text:s/>τμήματος<text:s/>οικονομικού<text:s/>εγκλήματος<text:s/>κρίνει<text:s/>ότι<text:s/>δεν<text:s/>συντρέχουν<text:s/>οι<text:s/>λόγοι<text:s/>που<text:s/>τον<text:s/>οδήγησαν<text:s/>στην<text:s/>έκδοσή<text:s/>της.</text:span></text:p>
      <text:p text:style-name="P1000"><text:span text:style-name="T1000_1">2.<text:s/>Αν<text:s/>έχει<text:s/>υποβληθεί<text:s/>έγκληση<text:s/>ή<text:s/>μήνυση<text:s/>για<text:s/>τα<text:s/>εγκλήματα<text:s/>της<text:s/>ψευδούς<text:s/>κατάθεσης,<text:s/>της<text:s/>ψευδούς<text:s/>καταμήνυ-<text:s/>σης,<text:s/>της<text:s/>συκοφαντικής<text:s/>δυσφήμησης<text:s/>ή<text:s/>της<text:s/>παραβίασης<text:s/>υπηρεσιακού<text:s/>απορρήτου<text:s/>του<text:s/>Ποινικού<text:s/>Κώδικα<text:s/>ή<text:s/>για<text:s/>τις<text:s/>πράξεις<text:s/>των<text:s/>παρ.<text:s/>1<text:s/>έως<text:s/>3<text:s/>του<text:s/>άρθρου<text:s/>38<text:s/>του<text:s/>ν.<text:s/>4624/2019<text:s/>(Α΄<text:s/>137)<text:s/>σε<text:s/>υπόθεση<text:s/>σχετική<text:s/>με<text:s/>τις<text:s/>αξιόποινες<text:s/>πράξεις<text:s/>που<text:s/>αναφέρονται<text:s/>στην<text:s/>προηγούμενη<text:s/>παράγραφο,<text:s/>ο<text:s/>αρμόδιος<text:s/>για<text:s/>την<text:s/>άσκηση<text:s/>της<text:s/>ποινικής<text:s/>δίωξης<text:s/>εισαγγελέας,<text:s/>πριν<text:s/>από<text:s/>κάθε<text:s/>άλλη<text:s/>ενέργεια,<text:s/>ενημερώνει<text:s/>σχετικά<text:s/>τον<text:s/>προϊστάμενο<text:s/>εισαγγελέα<text:s/>του<text:s/>τμήματος<text:s/>οικονομικού<text:s/>εγκλήματος.</text:span></text:p>
      <text:p text:style-name="P1001"><text:span text:style-name="T1001_1">3.<text:s/>Αν<text:s/>ο<text:s/>προϊστάμενος<text:s/>εισαγγελέας<text:s/>του<text:s/>τμήματος<text:s/>οικονομικού<text:s/>εγκλήματος,<text:s/>κρίνει<text:s/>μετά<text:s/>από<text:s/>την<text:s/>κατά<text:s/>την<text:s/>προηγούμενη<text:s/>παράγραφο<text:s/>ενημέρωσή<text:s/>του<text:s/>ότι<text:s/>η<text:s/>ποινική<text:s/>δίωξη<text:s/>των<text:s/>εγκλημάτων<text:s/>της<text:s/>προηγούμενης<text:s/>παραγράφου<text:s/>δεν<text:s/>είναι<text:s/>απαραίτητη<text:s/>για<text:s/>την<text:s/>προστασία<text:s/>του<text:s/>δημοσίου<text:s/>συμφέροντος,<text:s/>μπορεί<text:s/>να<text:s/>παραγγείλει<text:s/>στον<text:s/>αρμόδιο<text:s/>για<text:s/>την<text:s/>άσκηση<text:s/>της<text:s/>ποινικής<text:s/>δίωξης<text:s/>εισαγγελέα<text:s/>την<text:s/>οριστική<text:s/>αποχή<text:s/>από<text:s/>την<text:s/>ποινική<text:s/>δίωξη<text:s/>για<text:s/>τις<text:s/>εν<text:s/>λόγω<text:s/>πράξεις.<text:s/>Αν<text:s/>ανακληθεί<text:s/>η<text:s/>πράξη<text:s/>χαρακτηρισμού<text:s/>μάρτυρα<text:s/>δημοσίου<text:s/>συμφέροντος<text:s/>ο<text:s/>αρμόδιος<text:s/>προϊστάμενος<text:s/>εισαγγελέας<text:s/>του<text:s/>τμήματος<text:s/>οικονομικού<text:s/>εγκλήματος<text:s/>ανακαλεί<text:s/>την<text:s/>παραγγελία<text:s/>του<text:s/>για<text:s/>την<text:s/>οριστική<text:s/>αποχή<text:s/>από<text:s/>την<text:s/>ποινική<text:s/>δίωξη.».</text:span></text:p>
      <text:h text:style-name="P1002" text:outline-level="6"><text:span text:style-name="T1002_1">Άρθρο<text:s/>104</text:span></text:h>
      <text:h text:style-name="P1003" text:outline-level="6"><text:span text:style-name="T1003_1">Κήρυξη<text:s/>απαράδεκτης<text:s/>νέας<text:s/>δίωξης</text:span></text:h>
      <text:p text:style-name="P1004"><text:span text:style-name="T1004_1">για<text:s/>την<text:s/>ίδια<text:s/>πράξη<text:s/>λόγω<text:s/>εκκρεμοδικίας<text:s/>-</text:span></text:p>
      <text:p text:style-name="P1005"><text:span text:style-name="T1005_1">Τροποποίηση<text:s/>της<text:s/>παρ.<text:s/>3<text:s/>του<text:s/>άρθρου<text:s/>57<text:s/>ΚΠΔ</text:span></text:p>
      <text:p text:style-name="P1006"><text:span text:style-name="T1006_1">Στο<text:s/>τέλος<text:s/>της<text:s/>παρ.<text:s/>3<text:s/>του<text:s/>άρθρου<text:s/>57<text:s/>ΚΠΔ<text:s/>διαγράφεται<text:s/>η<text:s/>φράση<text:s/>«εφόσον<text:s/>δεν<text:s/>προηγούνται<text:s/>διαδικαστικά»<text:s/>και<text:s/>το<text:s/>άρθρο<text:s/>57<text:s/>διαμορφώνεται<text:s/>ως<text:s/>εξής:</text:span></text:p>
      <text:p text:style-name="P1007"><text:span text:style-name="T1007_1">«Άρθρο<text:s/>57</text:span></text:p>
      <text:p text:style-name="P1008"><text:span text:style-name="T1008_1">Κώλυμα<text:s/>για<text:s/>νέα<text:s/>δίωξη</text:span></text:p>
      <text:p text:style-name="P1009"><text:span text:style-name="T1009_1">1.<text:s/>Αν<text:s/>κάποιος<text:s/>έχει<text:s/>καταδικαστεί<text:s/>αμετάκλητα<text:s/>ή<text:s/>αθωωθεί<text:s/>ή<text:s/>έχει<text:s/>παύσει<text:s/>ποινική<text:s/>δίωξη<text:s/>εναντίον<text:s/>του,<text:s/>δεν<text:s/>μπορεί<text:s/>να<text:s/>ασκηθεί<text:s/>και<text:s/>πάλι<text:s/>εις<text:s/>βάρος<text:s/>του<text:s/>δίωξη<text:s/>για<text:s/>την<text:s/>ίδια<text:s/>πράξη,<text:s/>ακόμη<text:s/>και<text:s/>αν<text:s/>δοθεί<text:s/>σε<text:s/>αυτή<text:s/>διαφορετικός<text:s/>χαρακτηρισμός.</text:span></text:p>
      <text:p text:style-name="P1010"><text:span text:style-name="T1010_1">2.<text:s/>Εξαιρούνται<text:s/>οι<text:s/>περιπτώσεις<text:s/>των<text:s/>άρθρων<text:s/>58,<text:s/>81<text:s/>παρ.<text:s/>2,<text:s/>525<text:s/>και<text:s/>527.<text:s/>Αν<text:s/>παρά<text:s/>την<text:s/>πιο<text:s/>πάνω<text:s/>απαγόρευση<text:s/>ασκηθεί<text:s/>ποινική<text:s/>δίωξη,<text:s/>κηρύσσεται<text:s/>απαράδεκτη<text:s/>λόγω<text:s/>δεδικασμένου.</text:span></text:p>
      <text:p text:style-name="P1011"><text:span text:style-name="T1011_1">3.<text:s/>Αν<text:s/>σε<text:s/>βάρος<text:s/>του<text:s/>ίδιου<text:s/>προσώπου<text:s/>για<text:s/>την<text:s/>ίδια<text:s/>πράξη<text:s/>ασκήθηκαν<text:s/>περισσότερες<text:s/>διώξεις,<text:s/>κηρύσσονται<text:s/>απαράδεκτες<text:s/>λόγω<text:s/>εκκρεμοδικίας<text:s/>εκείνες<text:s/>οι<text:s/>οποίες<text:s/>ασκήθηκαν<text:s/>μεταγενέστερα.</text:span></text:p>
      <text:p text:style-name="P1012"><text:span text:style-name="T1012_1">4.<text:s/>Ο<text:s/>εισαγγελέας<text:s/>μπορεί<text:s/>επίσης<text:s/>να<text:s/>απόσχει<text:s/>από<text:s/>τη<text:s/>δίωξη<text:s/>συγκεκριμένου<text:s/>προσώπου,<text:s/>εάν<text:s/>ύστερα<text:s/>από<text:s/>τη<text:s/>διενέργεια<text:s/>ευρωπαϊκής<text:s/>δικαστικής<text:s/>συνδρομής<text:s/>προκύ-<text:s/>ψει<text:s/>ότι<text:s/>έχει<text:s/>ήδη<text:s/>ασκηθεί<text:s/>δίωξη<text:s/>σε<text:s/>βάρος<text:s/>του<text:s/>για<text:s/>τα<text:s/>ίδια<text:s/>πραγματικά<text:s/>περιστατικά<text:s/>σε<text:s/>άλλο<text:s/>κράτος<text:s/>μέλος<text:s/>της<text:s/>Ευρωπαϊκής<text:s/>Ένωσης.».</text:span></text:p>
      <text:h text:style-name="P1013" text:outline-level="6"><text:span text:style-name="T1013_1">Άρθρο<text:s/>105</text:span></text:h>
      <text:h text:style-name="P1014" text:outline-level="6"><text:span text:style-name="T1014_1">Αναβολή<text:s/>με<text:s/>πράξη<text:s/>του<text:s/>εισαγγελέα<text:s/>κάθε<text:s/>ενέργειας<text:s/>κατά<text:s/>του<text:s/>θύματος<text:s/>για<text:s/>την<text:s/>περίπτωση<text:s/>διάπραξης<text:s/>του<text:s/>εγκλήματος<text:s/>του<text:s/>άρθρου<text:s/>351Α<text:s/>ΠΚ<text:s/>-<text:s/>Τροποποίηση</text:span></text:h>
      <text:p text:style-name="P1015"><text:span text:style-name="T1015_1">των<text:s/>παρ.<text:s/>2,<text:s/>3<text:s/>και<text:s/>4<text:s/>του<text:s/>άρθρου<text:s/>59<text:s/>ΚΠΔ</text:span></text:p>
      <text:p text:style-name="P1016"><text:span text:style-name="T1016_1">Στο<text:s/>άρθρο<text:s/>59<text:s/>ΚΠΔ:<text:s/>α)<text:s/>τροποποιείται<text:s/>η<text:s/>παρ.<text:s/>2<text:s/>ως<text:s/>προς<text:s/>τις<text:s/>περιπτώσεις<text:s/>αναβολής<text:s/>κάθε<text:s/>ενέργειας<text:s/>κατά<text:s/>του<text:s/>θύματος,<text:s/>β)<text:s/>επικαιροποιείται<text:s/>η<text:s/>παρ.<text:s/>3<text:s/>ως<text:s/>προς<text:s/>τα<text:s/>αρμόδια<text:s/>όργανα,<text:s/>γ)<text:s/>το<text:s/>πρώτο<text:s/>εδάφιο<text:s/>της<text:s/>παρ.<text:s/>4<text:s/>τροποποιείται<text:s/>ως<text:s/>προς<text:s/>την<text:s/>αντικατάσταση<text:s/>του<text:s/>εγκλήματος<text:s/>του<text:s/>άρθρου<text:s/>351<text:s/>ΠΚ<text:s/>με<text:s/>εκείνο<text:s/>του<text:s/>άρθρου<text:s/>351Α<text:s/>ΠΚ<text:s/>και<text:s/>το<text:s/>άρθρο<text:s/>59<text:s/>διαμορφώνεται<text:s/>ως<text:s/>εξής:</text:span></text:p>
      <text:p text:style-name="P1017"><text:span text:style-name="T1017_1">«Άρθρο<text:s/>59</text:span></text:p>
      <text:p text:style-name="P1018"><text:span text:style-name="T1018_1">Προδικαστικά<text:s/>ζητήματα<text:s/>στην<text:s/>ποινική<text:s/>δίκη</text:span></text:p>
      <text:p text:style-name="P1019"><text:span text:style-name="T1019_1">1.<text:s/>Όταν<text:s/>η<text:s/>απόφαση<text:s/>σε<text:s/>ποινική<text:s/>δίκη<text:s/>εξαρτάται<text:s/>από<text:s/>άλλη<text:s/>υπόθεση<text:s/>για<text:s/>την<text:s/>οποία<text:s/>έχει<text:s/>ασκηθεί<text:s/>ποινική<text:s/>δίωξη,<text:s/>η<text:s/>πρώτη<text:s/>αναβάλλεται<text:s/>ωσότου<text:s/>εκδοθεί<text:s/>αμετάκλητη<text:s/>απόφαση<text:s/>στη<text:s/>δεύτερη<text:s/>δίκη.</text:span></text:p>
      <text:p text:style-name="P1020"><text:span text:style-name="T1020_1">2.<text:s/>Στις<text:s/>περιπτώσεις<text:s/>των<text:s/>άρθρων<text:s/>224,<text:s/>229,<text:s/>362<text:s/>και<text:s/>363<text:s/>ΠΚ,<text:s/>αν<text:s/>για<text:s/>το<text:s/>γεγονός<text:s/>για<text:s/>το<text:s/>οποίο<text:s/>εξετάσθηκε<text:s/>ο<text:s/>διάδικος<text:s/>ή<text:s/>ο<text:s/>μάρτυρας<text:s/>ή<text:s/>έγινε<text:s/>η<text:s/>αναφορά<text:s/>στην<text:s/>αρχή<text:s/>ή<text:s/>η<text:s/>κατα-<text:s/>μήνυση<text:s/>ή<text:s/>ισχυρίστηκε<text:s/>ή<text:s/>διέδωσε<text:s/>ο<text:s/>υπαίτιος<text:s/>ασκήθηκε<text:s/>ποινική<text:s/>δίωξη<text:s/>ή<text:s/>διενεργείται<text:s/>προκαταρκτική<text:s/>εξέταση<text:s/>ή<text:s/>προανάκριση<text:s/>της<text:s/>παρ.<text:s/>2<text:s/>του<text:s/>άρθρου<text:s/>245,<text:s/>ο<text:s/>εισαγγελέας<text:s/>πλημμελειοδικών,<text:s/>μετά<text:s/>την<text:s/>προκαταρκτική<text:s/>εξέταση<text:s/>(άρθρα<text:s/>243,<text:s/>43<text:s/>παρ.<text:s/>1<text:s/>εδ.<text:s/>Β΄),<text:s/>αναβάλλει<text:s/>με<text:s/>πράξη<text:s/>του<text:s/>κάθε<text:s/>περαιτέρω<text:s/>ενέργεια<text:s/>έως<text:s/>το<text:s/>τέλος<text:s/>της<text:s/>ποινικής<text:s/>δίωξης,<text:s/>κατόπιν<text:s/>σύμφωνης<text:s/>γνώμης<text:s/>του<text:s/>εισαγγελέα<text:s/>εφετών.</text:span></text:p>
      <text:p text:style-name="P1021"><text:span text:style-name="T1021_1">3.<text:s/>Στις<text:s/>περιπτώσεις<text:s/>που<text:s/>υποβάλλεται<text:s/>μήνυση<text:s/>ή<text:s/>έγκληση<text:s/>σε<text:s/>βάρος<text:s/>των<text:s/>οργάνων<text:s/>ελέγχου<text:s/>της<text:s/>Εθνικής<text:s/>Αρχής<text:s/>Διαφάνειας<text:s/>για<text:s/>παράβαση<text:s/>των<text:s/>άρθρων<text:s/>224,<text:s/>229,<text:s/>242,<text:s/>259,<text:s/>362,<text:s/>363<text:s/>ΠΚ,<text:s/>που<text:s/>τέλεσαν<text:s/>με<text:s/>πόρισμα,<text:s/>έκθεση<text:s/>ή<text:s/>κατάθεση<text:s/>κατά<text:s/>τη<text:s/>διάρκεια<text:s/>επιθεώρησης<text:s/>ή<text:s/>ελέγχου<text:s/>ή<text:s/>εξαιτίας<text:s/>αυτών,<text:s/>ο<text:s/>εισαγγελέας<text:s/>πλημμελειοδικών,<text:s/>μετά<text:s/>την<text:s/>προκαταρκτική<text:s/>εξέταση<text:s/>ή<text:s/>την<text:s/>ένορκη<text:s/>διοικητική<text:s/>εξέταση,<text:s/>αναβάλλει<text:s/>με<text:s/>πράξη<text:s/>του<text:s/>κάθε<text:s/>περαιτέρω<text:s/>ενέργεια<text:s/>έως<text:s/>το<text:s/>τέλος<text:s/>της<text:s/>ποινικής<text:s/>δίωξης<text:s/>που<text:s/>ασκήθηκε<text:s/>κατά<text:s/>του<text:s/>υπαιτίου<text:s/>με<text:s/>βάση<text:s/>την<text:s/>έκθεση,<text:s/>το<text:s/>πόρισμα<text:s/>ή<text:s/>την<text:s/>κατάθεση<text:s/>των<text:s/>ανωτέρω,<text:s/>κατόπιν<text:s/>σύμφωνης<text:s/>γνώμης<text:s/>του<text:s/>εισαγγελέα<text:s/>εφετών.</text:span></text:p>
      <text:p text:style-name="P1022"><text:span text:style-name="T1022_1">4.<text:s/>Στις<text:s/>περιπτώσεις<text:s/>οποιασδήποτε<text:s/>από<text:s/>τις<text:s/>αξιόποινες<text:s/>πράξεις<text:s/>της<text:s/>παράνομης<text:s/>εισόδου<text:s/>στη<text:s/>χώρα<text:s/>και<text:s/>εξόδου<text:s/>από<text:s/>αυτή,<text:s/>της<text:s/>κατοχής<text:s/>και<text:s/>της<text:s/>χρήσης<text:s/>ταξιδιωτικών<text:s/>εγγράφων<text:s/>ή<text:s/>δελτίων<text:s/>ταυτοτήτων<text:s/>ή<text:s/>αδειών<text:s/>διαμονής<text:s/>ή<text:s/>άλλων<text:s/>εγγράφων<text:s/>πλαστών<text:s/>ή<text:s/>γνησίων,<text:s/>που<text:s/>εκδόθηκαν<text:s/>για<text:s/>άλλο<text:s/>πρόσωπο,<text:s/>της<text:s/>παράνομης<text:s/>εργασίας<text:s/>και<text:s/>της<text:s/>πορνείας<text:s/>ή<text:s/>άλλης<text:s/>πράξης<text:s/>διευκόλυνσής<text:s/>τους,<text:s/>που<text:s/>φέρεται<text:s/>ότι<text:s/>διαπράχθηκε<text:s/>από<text:s/>θύμα<text:s/>εγκλήματος<text:s/>των<text:s/>άρθρων<text:s/>323Α,<text:s/>348<text:s/>παρ.<text:s/>2,<text:s/>348Α,<text:s/>348Β,<text:s/>348Γ,<text:s/>349<text:s/>και<text:s/>351Α<text:s/>ΠΚ,<text:s/>του<text:s/>άρθρου<text:s/>29<text:s/>παρ.<text:s/>5<text:s/>και<text:s/>6<text:s/>και<text:s/>του<text:s/>άρθρου<text:s/>30<text:s/>του<text:s/>ν.<text:s/>4251/2014,<text:s/>εξαιτίας<text:s/>της<text:s/>σε<text:s/>βάρος<text:s/>του<text:s/>συμπεριφοράς<text:s/>του<text:s/>δράστη<text:s/>των<text:s/>ανωτέρω<text:s/>πράξεων,<text:s/>ο<text:s/>εισαγγελέας<text:s/>πλημμελειοδικών,<text:s/>μετά<text:s/>την<text:s/>προκαταρκτική<text:s/>εξέταση<text:s/>ή<text:s/>την<text:s/>αυτεπάγγελτη<text:s/>προανάκριση,<text:s/>αναβάλλει<text:s/>με<text:s/>πράξη<text:s/>του<text:s/>κάθε<text:s/>περαιτέρω<text:s/>ενέργεια<text:s/>κατά<text:s/>του<text:s/>θύματος<text:s/>έως<text:s/>το<text:s/>τέλος<text:s/>της<text:s/>ποινικής<text:s/>δίωξης<text:s/>για<text:s/>το<text:s/>έγκλημα<text:s/>που<text:s/>τελέσθηκε<text:s/>σε<text:s/>βάρος<text:s/>του,<text:s/>κατόπιν<text:s/>σύμφωνης<text:s/>γνώμης<text:s/>του<text:s/>εισαγγελέα<text:s/>εφετών.<text:s/>Μετά<text:s/>την<text:s/>αμετάκλητη<text:s/>εκδίκαση<text:s/>οποιουδήποτε<text:s/>από<text:s/>τα<text:s/>παραπάνω<text:s/>εγκλήματα<text:s/>που<text:s/>τελέσθηκαν<text:s/>σε<text:s/>βάρος<text:s/>του<text:s/>θύματος,<text:s/>αν<text:s/>η<text:s/>απόφαση<text:s/>είναι<text:s/>καταδικαστική,<text:s/>δεν<text:s/>ασκείται<text:s/>ποινική<text:s/>δίωξη<text:s/>κατά<text:s/>του<text:s/>τελευταίου<text:s/>για<text:s/>τις<text:s/>προαναφερόμενες<text:s/>πράξεις<text:s/>του.<text:s/>Ο<text:s/>εισαγγελέας,<text:s/>ωστόσο,<text:s/>μπορεί<text:s/>με<text:s/>τη<text:s/>σύμφωνη<text:s/>γνώμη<text:s/>του<text:s/>εισαγγελέα<text:s/>εφετών<text:s/>να<text:s/>απόσχει<text:s/>οριστικά<text:s/>από<text:s/>την<text:s/>ποινική<text:s/>δίωξη,<text:s/>ακόμα<text:s/>κι<text:s/>αν<text:s/>η<text:s/>απόφαση<text:s/>δεν<text:s/>είναι<text:s/>καταδικαστική<text:s/>ή<text:s/>αν<text:s/>η<text:s/>καταγγελία<text:s/>τεθεί<text:s/>στο<text:s/>αρχείο<text:s/>αγνώστων<text:s/>δραστών,<text:s/>αν<text:s/>από<text:s/>τα<text:s/>στοιχεία<text:s/>της<text:s/>δικογραφίας<text:s/>κρίνει<text:s/>ότι<text:s/>η<text:s/>τέλεση<text:s/>της<text:s/>αξιόποινης<text:s/>πράξης<text:s/>ήταν<text:s/>συνέπεια<text:s/>του<text:s/>γεγονότος<text:s/>ότι<text:s/>ο<text:s/>φερόμενος<text:s/>ως<text:s/>δράστης<text:s/>ήταν<text:s/>θύμα<text:s/>εμπορίας<text:s/>ανθρώπων.</text:span></text:p>
      <text:p text:style-name="P1023"><text:span text:style-name="T1023_1">5.<text:s/>Αν<text:s/>έχει<text:s/>ήδη<text:s/>ασκηθεί<text:s/>ποινική<text:s/>δίωξη<text:s/>κατά<text:s/>του<text:s/>θύματος<text:s/>των<text:s/>αξιόποινων<text:s/>πράξεων<text:s/>της<text:s/>παρ.<text:s/>4,<text:s/>το<text:s/>δικαστήριο<text:s/>αναστέλλει<text:s/>τη<text:s/>δίκη<text:s/>έως<text:s/>το<text:s/>τέλος<text:s/>της<text:s/>ποινικής<text:s/>δίωξης<text:s/>για<text:s/>το<text:s/>έγκλημα<text:s/>που<text:s/>τελέσθηκε<text:s/>σε<text:s/>βάρος<text:s/>του.<text:s/>Μετά<text:s/>την<text:s/>αμετάκλητη<text:s/>εκδίκαση<text:s/>οποιουδήποτε<text:s/>από<text:s/>τα<text:s/>παραπάνω<text:s/>εγκλήματα<text:s/>που<text:s/>τελέσθηκαν<text:s/>σε<text:s/>βάρος<text:s/>του<text:s/>θύματος,<text:s/>αν<text:s/>η<text:s/>απόφαση<text:s/>είναι<text:s/>καταδικαστική,<text:s/>παύει<text:s/>οριστικά<text:s/>η<text:s/>ποινική<text:s/>δίωξη<text:s/>κατά<text:s/>του<text:s/>τελευταίου<text:s/>για<text:s/>τις<text:s/>προαναφερόμενες<text:s/>πράξεις<text:s/>του.<text:s/>Επίσης,<text:s/>το<text:s/>δικαστήριο<text:s/>μπορεί<text:s/>να<text:s/>παύσει<text:s/>οριστικά<text:s/>την<text:s/>ποινική<text:s/>δίωξη,<text:s/>ακόμα<text:s/>και<text:s/>αν<text:s/>η<text:s/>απόφαση<text:s/>δεν<text:s/>είναι<text:s/>καταδικαστική,<text:s/>αν<text:s/>από<text:s/>τα<text:s/>στοιχεία<text:s/>της<text:s/>δικογραφίας<text:s/>κρίνει<text:s/>ότι<text:s/>η<text:s/>τέλεση<text:s/>της<text:s/>αξιόποινης<text:s/>πράξης<text:s/>ήταν<text:s/>συνέπεια<text:s/>του<text:s/>γεγονότος<text:s/>ότι<text:s/>ο<text:s/>φερόμενος<text:s/>ως<text:s/>δράστης<text:s/>ήταν<text:s/>θύμα<text:s/>εμπορίας<text:s/>ανθρώπων.».</text:span></text:p>
      <text:h text:style-name="P1024" text:outline-level="6"><text:span text:style-name="T1024_1">Άρθρο<text:s/>106</text:span></text:h>
      <text:h text:style-name="P1025" text:outline-level="6"><text:span text:style-name="T1025_1">Δικαίωμα<text:s/>παράστασης<text:s/>του<text:s/>κατηγορούμενου<text:s/>ανηλίκου<text:s/>με<text:s/>συνήγορο<text:s/>-<text:s/>Τροποποίηση<text:s/>της<text:s/>παρ.<text:s/>3<text:s/>του<text:s/>άρθρου<text:s/>99<text:s/>ΚΠΔ</text:span></text:h>
      <text:p text:style-name="P1026"><text:span text:style-name="T1026_1">Στην<text:s/>παρ.<text:s/>3<text:s/>του<text:s/>άρθρου<text:s/>99<text:s/>ΚΠΔ<text:s/>προστίθεται<text:s/>τρίτο<text:s/>εδάφιο<text:s/>και<text:s/>το<text:s/>άρθρο<text:s/>99<text:s/>διαμορφώνεται<text:s/>ως<text:s/>εξής:</text:span></text:p>
      <text:p text:style-name="P1027"><text:span text:style-name="T1027_1">«Άρθρο<text:s/>99</text:span></text:p>
      <text:p text:style-name="P1028"><text:span text:style-name="T1028_1">Δικαίωμα<text:s/>παράστασης</text:span></text:p>
      <text:p text:style-name="P1029"><text:span text:style-name="T1029_1">του<text:s/>κατηγορουμένου<text:s/>με<text:s/>συνήγορο</text:span></text:p>
      <text:p text:style-name="P1030"><text:span text:style-name="T1030_1">1.<text:s/>Ο<text:s/>κατηγορούμενος<text:s/>έχει<text:s/>το<text:s/>δικαίωμα<text:s/>στην<text:s/>απολογία<text:s/>του,<text:s/>ακόμη<text:s/>και<text:s/>σε<text:s/>αυτήν<text:s/>που<text:s/>γίνεται<text:s/>σε<text:s/>αντιπαράσταση<text:s/>με<text:s/>μάρτυρες<text:s/>ή<text:s/>άλλους<text:s/>κατηγορουμένους,<text:s/>να<text:s/>παρίσταται<text:s/>με<text:s/>συνήγορο.<text:s/>Για<text:s/>αυτόν<text:s/>το<text:s/>σκοπό<text:s/>καλείται<text:s/>είκοσι<text:s/>τέσσερις<text:s/>(24)<text:s/>ώρες<text:s/>πριν<text:s/>από<text:s/>κάθε<text:s/>ανακριτική<text:s/>ενέργεια.</text:span></text:p>
      <text:p text:style-name="P1031"><text:span text:style-name="T1031_1">2.<text:s/>Επιτρέπεται<text:s/>σύντμηση<text:s/>της<text:s/>προθεσμίας<text:s/>αυτής,<text:s/>αν<text:s/>από<text:s/>την<text:s/>αναβολή<text:s/>δημιουργείται<text:s/>κίνδυνος<text:s/>που<text:s/>η<text:s/>ύπαρξή<text:s/>του<text:s/>βεβαιώνεται<text:s/>ειδικά<text:s/>με<text:s/>έκθεση<text:s/>του<text:s/>ανακριτή<text:s/>ή<text:s/>του<text:s/>ανακριτικού<text:s/>υπαλλήλου.</text:span></text:p>
      <text:p text:style-name="P1032"><text:span text:style-name="T1032_1">3.<text:s/>Ο<text:s/>ανακριτής<text:s/>έχει<text:s/>την<text:s/>υποχρέωση<text:s/>να<text:s/>διορίσει<text:s/>αυ-<text:s/>τεπαγγέλτως<text:s/>συνήγορο<text:s/>στον<text:s/>κατηγορούμενο<text:s/>για<text:s/>κακούργημα,<text:s/>εκτός<text:s/>αν<text:s/>ο<text:s/>τελευταίος<text:s/>δηλώσει<text:s/>ρητά<text:s/>και<text:s/>ανέκκλητα<text:s/>ότι<text:s/>παραιτείται<text:s/>από<text:s/>το<text:s/>δικαίωμά<text:s/>του<text:s/>αυτό.<text:s/>Την<text:s/>ίδια<text:s/>υποχρέωση<text:s/>έχει<text:s/>και<text:s/>στα<text:s/>πλημμελήματα,<text:s/>αν<text:s/>το<text:s/>ζητήσει<text:s/>ρητά<text:s/>ο<text:s/>κατηγορούμενος.<text:s/>Αν<text:s/>ο<text:s/>κατηγορούμενος<text:s/>για<text:s/>κακούργημα<text:s/>ή<text:s/>πλημμέλημα<text:s/>είναι<text:s/>ανήλικος,<text:s/>ο<text:s/>ανακριτής<text:s/>έχει<text:s/>την<text:s/>υποχρέωση<text:s/>να<text:s/>του<text:s/>διορίσει<text:s/>αυτεπαγγέλτως<text:s/>συνήγορο,<text:s/>χωρίς<text:s/>τη<text:s/>δυνατότητα<text:s/>παραίτησης<text:s/>από<text:s/>το<text:s/>δικαίωμα<text:s/>αυτό.</text:span></text:p>
      <text:p text:style-name="P1033"><text:span text:style-name="T1033_1">4.<text:s/>Σε<text:s/>καμιά<text:s/>περίπτωση<text:s/>δεν<text:s/>μπορεί<text:s/>να<text:s/>απαγορευθεί<text:s/>η<text:s/>επικοινωνία<text:s/>του<text:s/>κατηγορουμένου<text:s/>με<text:s/>τον<text:s/>συνήγορό<text:s/>του.<text:s/>Η<text:s/>επικοινωνία<text:s/>αυτή<text:s/>είναι<text:s/>απολύτως<text:s/>απόρρητη.».</text:span></text:p>
      <text:h text:style-name="P1034" text:outline-level="6"><text:span text:style-name="T1034_1">Άρθρο<text:s/>107</text:span></text:h>
      <text:h text:style-name="P1035" text:outline-level="6"><text:span text:style-name="T1035_1">Αρμοδιότητα<text:s/>μονομελούς<text:s/>εφετείου<text:s/>επί<text:s/>εγκλημάτων<text:s/>του<text:s/>Δασικού<text:s/>Κώδικα<text:s/>και<text:s/>του<text:s/>νόμου<text:s/>περί<text:s/>προστασίας<text:s/>των<text:s/>δασών<text:s/>-<text:s/>Τροποποίηση<text:s/>της<text:s/>περ.<text:s/>β΄<text:s/>του<text:s/>άρθρου<text:s/>110<text:s/>ΚΠΔ</text:span></text:h>
      <text:p text:style-name="P1036"><text:span text:style-name="T1036_1">Η<text:s/>περ.<text:s/>β΄<text:s/>του<text:s/>άρθρου<text:s/>110<text:s/>ΚΠΔ<text:s/>τροποποιείται<text:s/>με<text:s/>την<text:s/>προσθήκη<text:s/>της<text:s/>αναφοράς<text:s/>σε<text:s/>δασικά<text:s/>κακουργήματα<text:s/>και<text:s/>το<text:s/>άρθρο<text:s/>110<text:s/>διαμορφώνεται<text:s/>ως<text:s/>εξής:</text:span></text:p>
      <text:p text:style-name="P1037"><text:span text:style-name="T1037_1">«Άρθρο<text:s/>110</text:span></text:p>
      <text:p text:style-name="P1038"><text:span text:style-name="T1038_1">Μονομελές<text:s/>εφετείο</text:span></text:p>
      <text:p text:style-name="P1039"><text:span text:style-name="T1039_1">Στη<text:s/>δικαιοδοσία<text:s/>του<text:s/>μονομελούς<text:s/>εφετείου<text:s/>ανήκουν:<text:s/>α)<text:s/>Η<text:s/>εκδίκαση<text:s/>των<text:s/>κακουργημάτων<text:s/>που<text:s/>αναφέρονται<text:s/>στα<text:s/>άρθρα<text:s/>301<text:s/>και<text:s/>303,<text:s/>εφόσον<text:s/>για<text:s/>αυτά<text:s/>έχει<text:s/>συνταχθεί<text:s/>πρακτικό<text:s/>συνδιαλλαγής<text:s/>ή<text:s/>διαπραγμάτευσης.</text:span></text:p>
      <text:p text:style-name="P1040"><text:span text:style-name="T1040_1">β)<text:s/>Η<text:s/>εκδίκαση<text:s/>των<text:s/>περιοριστικά<text:s/>απαριθμούμενων<text:s/>κακουργημάτων<text:s/>της<text:s/>διακεκριμένης<text:s/>κλοπής<text:s/>(άρθρο<text:s/>374<text:s/>ΠΚ),<text:s/>της<text:s/>ληστείας<text:s/>(άρθρο<text:s/>380<text:s/>ΠΚ),<text:s/>της<text:s/>παράτυπης<text:s/>μετανάστευσης<text:s/>(ν.<text:s/>4251/2014),<text:s/>του<text:s/>κώδικα<text:s/>νόμων<text:s/>για<text:s/>τα<text:s/>ναρκωτικά<text:s/>(ν.<text:s/>4139/2013),<text:s/>των<text:s/>περ.<text:s/>β΄<text:s/>έως<text:s/>και<text:s/>ε΄<text:s/>της<text:s/>παρ.<text:s/>1<text:s/>και<text:s/>της<text:s/>παρ.<text:s/>3<text:s/>του<text:s/>άρθρου<text:s/>268<text:s/>του<text:s/>ν.δ.<text:s/>86/1969<text:s/>«Δασικός<text:s/>Κώδικας»<text:s/>(Α΄<text:s/>7),<text:s/>και<text:s/>της<text:s/>παρ.<text:s/>1<text:s/>του<text:s/>άρθρου<text:s/>71<text:s/>του<text:s/>ν.<text:s/>998/1979<text:s/>«περί<text:s/>προστασίας<text:s/>δασών»<text:s/>(Α΄<text:s/>289),<text:s/>εκτός<text:s/>αν<text:s/>στον<text:s/>νόμο<text:s/>απειλείται<text:s/>κατά<text:s/>αυτών<text:s/>η<text:s/>ποινή<text:s/>της<text:s/>ισόβιας<text:s/>κάθειρξης,<text:s/>οπότε<text:s/>αυτά<text:s/>υπάγονται<text:s/>στη<text:s/>δικαιοδοσία<text:s/>του<text:s/>τριμελούς<text:s/>εφετείου.</text:span></text:p>
      <text:p text:style-name="P1041"><text:span text:style-name="T1041_1">γ)<text:s/>Η<text:s/>εκδίκαση<text:s/>των<text:s/>υποθέσεων<text:s/>συγχώνευσης<text:s/>των<text:s/>ποινών<text:s/>με<text:s/>τον<text:s/>καθορισμό<text:s/>συνολικής<text:s/>ποινής<text:s/>στις<text:s/>περιπτώσεις<text:s/>που<text:s/>προβλέπονται<text:s/>στο<text:s/>άρθρο<text:s/>551.».</text:span></text:p>
      <text:h text:style-name="P1042" text:outline-level="6"><text:span text:style-name="T1042_1">Άρθρο<text:s/>108</text:span></text:h>
      <text:h text:style-name="P1043" text:outline-level="6"><text:span text:style-name="T1043_1">Αρμοδιότητα<text:s/>τριμελούς<text:s/>εφετείου<text:s/>επί<text:s/>κακουργημάτων<text:s/>αρμοδιότητας</text:span></text:h>
      <text:p text:style-name="P1044"><text:span text:style-name="T1044_1">του<text:s/>μονομελούς<text:s/>εφετείου<text:s/>-<text:s/>Τροποποίηση<text:s/>των</text:span></text:p>
      <text:p text:style-name="P1045"><text:span text:style-name="T1045_1">περ.<text:s/>5<text:s/>και<text:s/>6<text:s/>της<text:s/>παρ.<text:s/>Α<text:s/>του<text:s/>άρθρου<text:s/>111<text:s/>ΚΠΔ</text:span></text:p>
      <text:p text:style-name="P1046"><text:span text:style-name="T1046_1">Στην<text:s/>παρ.<text:s/>Α<text:s/>του<text:s/>άρθρου<text:s/>111<text:s/>ΚΠΔ:<text:s/>α)<text:s/>στην<text:s/>περ.<text:s/>5<text:s/>απαλείφεται<text:s/>η<text:s/>αναφορά<text:s/>στο<text:s/>αδίκημα<text:s/>της<text:s/>παρ.<text:s/>1<text:s/>του<text:s/>άρθρου<text:s/>71<text:s/>του<text:s/>ν.<text:s/>998/1979,<text:s/>β)<text:s/>η<text:s/>περ.<text:s/>6<text:s/>τροποποιείται<text:s/>με<text:s/>την<text:s/>προσθήκη<text:s/>των<text:s/>κακουργημάτων<text:s/>αρμοδιότητας<text:s/>του<text:s/>μονομελούς<text:s/>εφετείου<text:s/>και<text:s/>το<text:s/>άρθρο<text:s/>111<text:s/>διαμορφώνεται<text:s/>ως<text:s/>εξής:</text:span></text:p>
      <text:p text:style-name="P1047"><text:span text:style-name="T1047_1">«Άρθρο<text:s/>111</text:span></text:p>
      <text:p text:style-name="P1048"><text:span text:style-name="T1048_1">Τριμελές<text:s/>και<text:s/>πενταμελές<text:s/>εφετείο</text:span></text:p>
      <text:p text:style-name="P1049"><text:span text:style-name="T1049_1">Α.<text:s/>Το<text:s/>τριμελές<text:s/>εφετείο<text:s/>δικάζει:</text:span></text:p>
      <text:p text:style-name="P1050"><text:span text:style-name="T1050_1">1.<text:s/>Τα<text:s/>κακουργήματα<text:s/>που<text:s/>προβλέπονται<text:s/>από<text:s/>τον<text:s/>ποινικό<text:s/>κώδικα<text:s/>σχετικά<text:s/>με<text:s/>το<text:s/>νόμισμα,<text:s/>άλλα<text:s/>μέσα<text:s/>πληρωμής<text:s/>και<text:s/>ένσημα,<text:s/>τα<text:s/>υπομνήματα,<text:s/>την<text:s/>ιδιοκτησία,<text:s/>την<text:s/>περιουσία,<text:s/>τα<text:s/>κακουργήματα<text:s/>της<text:s/>ψευδούς<text:s/>βεβαίωσης<text:s/>-<text:s/>νόθευ-<text:s/>σης<text:s/>από<text:s/>υπάλληλο<text:s/>και<text:s/>της<text:s/>νόθευσης<text:s/>δικαστικού<text:s/>εγγράφου,<text:s/>αν<text:s/>τελέστηκαν<text:s/>από<text:s/>πολίτες,<text:s/>άσχετα<text:s/>με<text:s/>το<text:s/>πρόσωπο<text:s/>του<text:s/>παθόντα<text:s/>και<text:s/>το<text:s/>ποσό<text:s/>του<text:s/>οφέλους<text:s/>ή<text:s/>της<text:s/>ζημίας<text:s/>ή<text:s/>αν<text:s/>τελέστηκαν<text:s/>από<text:s/>στρατιωτικούς<text:s/>και<text:s/>στρέφονται<text:s/>οπωσδήποτε<text:s/>κατά<text:s/>του<text:s/>δημοσίου<text:s/>ή<text:s/>νομικού<text:s/>προσώπου<text:s/>δημόσιου<text:s/>δικαίου<text:s/>ή<text:s/>οργανισμού<text:s/>τοπικής<text:s/>αυτοδιοίκησης,<text:s/>εφόσον<text:s/>η<text:s/>ζημία<text:s/>που<text:s/>προξενήθηκε<text:s/>στο<text:s/>δημόσιο<text:s/>ή<text:s/>στα<text:s/>πιο<text:s/>πάνω<text:s/>νομικά<text:s/>πρόσωπα<text:s/>υπερβαίνει<text:s/>το<text:s/>ποσό<text:s/>των<text:s/>εκατόν<text:s/>είκοσι<text:s/>χιλιάδων<text:s/>(120.000)<text:s/>ευρώ.</text:span></text:p>
      <text:p text:style-name="P1051"><text:span text:style-name="T1051_1">2.<text:s/>Τα<text:s/>κακουργήματα<text:s/>της<text:s/>δωροδοκίας<text:s/>και<text:s/>δωροληψίας<text:s/>που<text:s/>αναφέρονται<text:s/>στα<text:s/>άρθρα<text:s/>159,<text:s/>235,<text:s/>236<text:s/>και<text:s/>237<text:s/>ΠΚ<text:s/>καθώς<text:s/>και<text:s/>της<text:s/>κατάχρησης<text:s/>εξουσίας<text:s/>του<text:s/>άρθρου<text:s/>239<text:s/>ΠΚ.</text:span></text:p>
      <text:p text:style-name="P1052"><text:span text:style-name="T1052_1">3.<text:s/>Τα<text:s/>κακουργήματα<text:s/>της<text:s/>πειρατείας<text:s/>και<text:s/>τα<text:s/>κακουργήματα<text:s/>κατά<text:s/>συγκοινωνιών,<text:s/>τηλεπικοινωνιών<text:s/>και<text:s/>άλλων<text:s/>κοινωφελών<text:s/>εγκαταστάσεων,<text:s/>που<text:s/>προβλέπονται<text:s/>στον<text:s/>ποινικό<text:s/>κώδικα<text:s/>ή<text:s/>σε<text:s/>ειδικούς<text:s/>ποινικούς<text:s/>νόμους.</text:span></text:p>
      <text:p text:style-name="P1053"><text:span text:style-name="T1053_1">4.<text:s/>Τα<text:s/>κακουργήματα<text:s/>τα<text:s/>οποία<text:s/>τελούμενα<text:s/>υπό<text:s/>τις<text:s/>συνθήκες<text:s/>του<text:s/>άρθρου<text:s/>187Α<text:s/>ΠΚ<text:s/>χαρακτηρίζονται<text:s/>ως<text:s/>τρομοκρατικές<text:s/>πράξεις<text:s/>και<text:s/>τα<text:s/>κακουργήματα<text:s/>που<text:s/>προβλέπο-<text:s/>νται<text:s/>στα<text:s/>άρθρα<text:s/>187<text:s/>και<text:s/>187Β<text:s/>ΠΚ,<text:s/>καθώς<text:s/>και<text:s/>τα<text:s/>συναφή<text:s/>με<text:s/>αυτά<text:s/>πλημμελήματα<text:s/>και<text:s/>κακουργήματα,<text:s/>ανεξαρτήτως<text:s/>της<text:s/>βαρύτητάς<text:s/>τους.</text:span></text:p>
      <text:p text:style-name="P1054"><text:span text:style-name="T1054_1">5.<text:s/>Τα<text:s/>κακουργήματα<text:s/>των<text:s/>άρθρων<text:s/>322<text:s/>και<text:s/>324<text:s/>ΠΚ,<text:s/>των<text:s/>άρθρων<text:s/>66<text:s/>του<text:s/>ν.<text:s/>2121/1993,<text:s/>52<text:s/>του<text:s/>ν.<text:s/>4002/2011,<text:s/>καθώς<text:s/>και<text:s/>τα<text:s/>κακουργήματα<text:s/>των<text:s/>ν.<text:s/>4139/2013,<text:s/>3028/2002,<text:s/>2960/2001,<text:s/>2725/1999,<text:s/>4174/2013,<text:s/>4251/2014<text:s/>και<text:s/>2168/1993<text:s/>και<text:s/>όσα<text:s/>άλλα<text:s/>έχουν<text:s/>υπαχθεί<text:s/>στην<text:s/>αρμοδιότητα<text:s/>των<text:s/>εφετείων,<text:s/>δυνάμει<text:s/>ειδικών<text:s/>διατάξεων<text:s/>νόμων.</text:span></text:p>
      <text:p text:style-name="P1055"><text:span text:style-name="T1055_1">6.<text:s/>Τα<text:s/>κακουργήματα<text:s/>αρμοδιότητας<text:s/>του<text:s/>μονομελούς<text:s/>εφετείου<text:s/>και<text:s/>τα<text:s/>πλημμελήματα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καθώς<text:s/>και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.</text:span></text:p>
      <text:p text:style-name="P1056"><text:span text:style-name="T1056_1">7.<text:s/>Τις<text:s/>εφέσεις<text:s/>κατά<text:s/>των<text:s/>αποφάσεων<text:s/>του<text:s/>μονομελούς<text:s/>εφετείου<text:s/>και<text:s/>του<text:s/>τριμελούς<text:s/>πλημμελειοδικείου.</text:span></text:p>
      <text:p text:style-name="P1057"><text:span text:style-name="T1057_1">Β.<text:s/>Το<text:s/>πενταμελές<text:s/>εφετείο<text:s/>δικάζει<text:s/>τις<text:s/>εφέσεις<text:s/>κατά<text:s/>των<text:s/>αποφάσεων<text:s/>του<text:s/>τριμελούς<text:s/>εφετείου.».</text:span></text:p>
      <text:h text:style-name="P1058" text:outline-level="6"><text:span text:style-name="T1058_1">Άρθρο<text:s/>109</text:span></text:h>
      <text:h text:style-name="P1059" text:outline-level="6"><text:span text:style-name="T1059_1">Αρμοδιότητα<text:s/>μονομελούς<text:s/>πλημμελειοδικείου<text:s/>επί<text:s/>των<text:s/>αδικημάτων<text:s/>του<text:s/>πρώτου<text:s/>εδαφίου<text:s/>της<text:s/>παρ.<text:s/>1<text:s/>του<text:s/>άρθρου<text:s/>157<text:s/>του<text:s/>ν.<text:s/>2960/2001,<text:s/>του<text:s/>πρώτου<text:s/>εδαφίου<text:s/>της<text:s/>παρ.<text:s/>8<text:s/>του<text:s/>άρθρου<text:s/>7,<text:s/>του<text:s/>πρώτου<text:s/>εδαφίου<text:s/>της<text:s/>παρ.<text:s/>13<text:s/>του<text:s/>άρθρου<text:s/>10,<text:s/>της<text:s/>παρ.<text:s/>2<text:s/>του<text:s/>άρθρου<text:s/>12<text:s/>και<text:s/>του<text:s/>άρθρου<text:s/>14<text:s/>του<text:s/>ν.<text:s/>2168/1993<text:s/>και<text:s/>της<text:s/>παρ.<text:s/>1<text:s/>του<text:s/>άρθρου<text:s/>372<text:s/>ΠΚ<text:s/>-<text:s/>Τροποποίηση<text:s/>του<text:s/>άρθρου<text:s/>115<text:s/>ΚΠΔ</text:span></text:h>
      <text:p text:style-name="P1060"><text:span text:style-name="T1060_1">Στο<text:s/>άρθρο<text:s/>115<text:s/>ΚΠΔ:<text:s/>α)<text:s/>τροποποιούνται<text:s/>το<text:s/>πρώτο<text:s/>εδάφιο<text:s/>της<text:s/>παρ.<text:s/>1<text:s/>με<text:s/>την<text:s/>προσθήκη<text:s/>των<text:s/>λέξεων<text:s/>«Το<text:s/>Μονομελές<text:s/>Πλημμελειοδικείο<text:s/>δικάζει<text:s/>και<text:s/>η<text:s/>περ.<text:s/>δ΄<text:s/>της<text:s/>παρ.<text:s/>1<text:s/>με<text:s/>την<text:s/>απαλοιφή<text:s/>των<text:s/>εγκλημάτων<text:s/>του<text:s/>πρώτου<text:s/>εδαφίου<text:s/>της<text:s/>παρ.<text:s/>1<text:s/>του<text:s/>άρθρου<text:s/>235<text:s/>και<text:s/>της<text:s/>παρ.<text:s/>1<text:s/>του<text:s/>άρθρου<text:s/>236<text:s/>ΠΚ,<text:s/>β)<text:s/>στην<text:s/>παρ.<text:s/>2<text:s/>προστίθενται<text:s/>περ.<text:s/>η΄<text:s/>και<text:s/>θ΄<text:s/>και<text:s/>το<text:s/>άρθρο<text:s/>115<text:s/>διαμορφώνεται<text:s/>ως<text:s/>εξής:</text:span></text:p>
      <text:p text:style-name="P1061"><text:span text:style-name="T1061_1">«Άρθρο<text:s/>115</text:span></text:p>
      <text:p text:style-name="P1062"><text:span text:style-name="T1062_1">Μονομελές<text:s/>πλημμελειοδικείο</text:span></text:p>
      <text:p text:style-name="P1063"><text:span text:style-name="T1063_1">1.<text:s/>Το<text:s/>Μονομελές<text:s/>Πλημμελειοδικείο<text:s/>δικάζει<text:s/>τα<text:s/>πλημμελήματα<text:s/>για<text:s/>τα<text:s/>οποία<text:s/>απειλείται<text:s/>στον<text:s/>νόμο<text:s/>φυλάκιση<text:s/>έως<text:s/>τριών<text:s/>(3)<text:s/>ετών<text:s/>ή<text:s/>χρηματική<text:s/>ποινή<text:s/>ή<text:s/>παροχή<text:s/>κοινωφελούς<text:s/>εργασίας<text:s/>ή<text:s/>συνδυασμός<text:s/>των<text:s/>ανωτέρω<text:s/>ποινών,<text:s/>εκτός<text:s/>από:<text:s/>α)<text:s/>εκείνα<text:s/>που<text:s/>υπάγονται<text:s/>στην<text:s/>αρμοδιότητα<text:s/>των<text:s/>μικτών<text:s/>ορκωτών<text:s/>δικαστηρίων<text:s/>και<text:s/>εφετείων,<text:s/>καθώς<text:s/>και<text:s/>τα<text:s/>συναφή<text:s/>με<text:s/>αυτά<text:s/>(άρθρα<text:s/>109,<text:s/>111<text:s/>και<text:s/>128),<text:s/>β)<text:s/>εκείνα<text:s/>που<text:s/>υπάγονται<text:s/>στην<text:s/>αρμοδιότητα<text:s/>του<text:s/>δικαστηρίου<text:s/>ανηλίκων,<text:s/>γ)<text:s/>εκείνα<text:s/>που<text:s/>τελούνται<text:s/>διά<text:s/>του<text:s/>τύπου,<text:s/>δ)<text:s/>εκείνα<text:s/>των<text:s/>άρθρων<text:s/>167<text:s/>παρ.<text:s/>1,<text:s/>172<text:s/>παρ.<text:s/>1,<text:s/>173<text:s/>παρ.<text:s/>2<text:s/>εδ.<text:s/>α΄,<text:s/>224,<text:s/>259<text:s/>και<text:s/>397<text:s/>ΠΚ.</text:span></text:p>
      <text:p text:style-name="P1064"><text:span text:style-name="T1064_1">2.<text:s/>Τα<text:s/>δασικά,<text:s/>τα<text:s/>αγροτικά<text:s/>σε<text:s/>βαθμό<text:s/>πλημμελήματος,<text:s/>τα<text:s/>αγορανομικά<text:s/>αδικήματα,<text:s/>τα<text:s/>πλημμελήματα<text:s/>του<text:s/>κώδικα<text:s/>οδικής<text:s/>κυκλοφορίας,<text:s/>καθώς<text:s/>και<text:s/>τα<text:s/>εγκλήματα:<text:s/>α)<text:s/>του<text:s/>άρθρου<text:s/>79<text:s/>του<text:s/>ν.<text:s/>5960/1933<text:s/>(Α΄<text:s/>401)<text:s/>«περί<text:s/>επιταγής»,<text:s/>β)<text:s/>του<text:s/>άρθρου<text:s/>1<text:s/>και<text:s/>2<text:s/>του<text:s/>α.ν.<text:s/>86/1967<text:s/>«περί<text:s/>επιβολής<text:s/>κυρώσεων<text:s/>κατά<text:s/>των<text:s/>καθυστερούντων<text:s/>την<text:s/>καταβολήν<text:s/>και<text:s/>την<text:s/>απόδοσιν<text:s/>εισφορών<text:s/>εις<text:s/>Οργανισμούς<text:s/>Κοινωνικής<text:s/>Ασφαλίσεως»,<text:s/>γ)<text:s/>του<text:s/>άρθρου<text:s/>94<text:s/>παρ.<text:s/>8<text:s/>του<text:s/>ν.<text:s/>4495/2017<text:s/>(Α΄<text:s/>167)<text:s/>για<text:s/>τον<text:s/>έλεγχο<text:s/>και<text:s/>προστασία<text:s/>του<text:s/>Δομημένου<text:s/>Περιβάλλοντος<text:s/>και<text:s/>άλλες<text:s/>διατάξεις,<text:s/>δ)<text:s/>των<text:s/>άρθρων<text:s/>82<text:s/>παρ.<text:s/>4<text:s/>και<text:s/>83<text:s/>παρ.<text:s/>1<text:s/>του<text:s/>ν.<text:s/>3386/2005<text:s/>(Α΄<text:s/>212)<text:s/>και<text:s/>του<text:s/>άρθρου<text:s/>29<text:s/>παρ.<text:s/>7<text:s/>του<text:s/>ν.<text:s/>4251/2014<text:s/>(Α΄<text:s/>80),<text:s/>ε)<text:s/>του<text:s/>άρθρου<text:s/>25<text:s/>του<text:s/>ν.<text:s/>1882/1990<text:s/>(Α΄<text:s/>43),<text:s/>στ)<text:s/>του<text:s/>άρθρου<text:s/>28<text:s/>του<text:s/>ν.<text:s/>3996/2011<text:s/>(Α΄<text:s/>170),<text:s/>ζ)<text:s/>τα<text:s/>πλημμελήματα<text:s/>του<text:s/>άρθρου<text:s/>66<text:s/>του<text:s/>ν.<text:s/>4174/2013<text:s/>(Α΄<text:s/>170),<text:s/>η)<text:s/>του<text:s/>πρώτου<text:s/>εδαφίου<text:s/>της<text:s/>παρ.<text:s/>1<text:s/>του<text:s/>άρθρου<text:s/>157<text:s/>του<text:s/>ν.<text:s/>2960/2001<text:s/>(Α΄<text:s/>265),<text:s/>θ)<text:s/>του<text:s/>πρώτου<text:s/>εδαφίου<text:s/>της<text:s/>παρ.<text:s/>8<text:s/>του<text:s/>άρθρου<text:s/>7,<text:s/>του<text:s/>πρώτου<text:s/>εδαφίου<text:s/>της<text:s/>παρ.<text:s/>13<text:s/>του<text:s/>άρθρου<text:s/>10,<text:s/>της<text:s/>παρ.<text:s/>2<text:s/>του<text:s/>άρθρου<text:s/>12<text:s/>και<text:s/>του<text:s/>άρθρου<text:s/>14<text:s/>του<text:s/>ν.<text:s/>2168/1993<text:s/>(Α΄<text:s/>147)<text:s/>και<text:s/>ι)<text:s/>του<text:s/>άρθρου<text:s/>372<text:s/>παρ.<text:s/>1<text:s/>ΠΚ.</text:span></text:p>
      <text:p text:style-name="P1065"><text:span text:style-name="T1065_1">Άρθρο<text:s/>110</text:span></text:p>
      <text:p text:style-name="P1066"><text:span text:style-name="T1066_1">Εφαρμογή<text:s/>των<text:s/>διατάξεων<text:s/>του<text:s/>Κώδικα<text:s/>περί<text:s/>Δικηγόρων<text:s/>επί<text:s/>πλημμελήματος<text:s/>σε<text:s/>βάρος<text:s/>μελών<text:s/>δικαστηρίου<text:s/>-<text:s/>Αντικατάσταση<text:s/>τίτλου<text:s/>και<text:s/>τροποποίηση<text:s/>του<text:s/>άρθρου<text:s/>117<text:s/>ΚΠΔ</text:span></text:p>
      <text:p text:style-name="P1067"><text:span text:style-name="T1067_1">Στο<text:s/>άρθρο<text:s/>117<text:s/>ΚΠΔ:<text:s/>α)<text:s/>αντικαθίσταται<text:s/>ο<text:s/>τίτλος,<text:s/>β)<text:s/>τροποποιείται<text:s/>το<text:s/>δεύτερο<text:s/>εδάφιο<text:s/>και<text:s/>το<text:s/>άρθρο<text:s/>117<text:s/>διαμορφώνεται<text:s/>ως<text:s/>εξής:</text:span></text:p>
      <text:p text:style-name="P1068"><text:span text:style-name="T1068_1">«Άρθρο<text:s/>117</text:span></text:p>
      <text:p text:style-name="P1069"><text:span text:style-name="T1069_1">Δικαιοδοσία<text:s/>επί<text:s/>πλημμελήματος<text:s/>σε<text:s/>βάρος<text:s/>μελών<text:s/>δικαστηρίου</text:span></text:p>
      <text:p text:style-name="P1070"><text:span text:style-name="T1070_1">Αν<text:s/>το<text:s/>πλημμέλημα<text:s/>έχει<text:s/>τελεστεί<text:s/>σε<text:s/>βάρος<text:s/>μέλους<text:s/>του<text:s/>δικαστηρίου,<text:s/>η<text:s/>τυχόν<text:s/>απαιτούμενη<text:s/>κατά<text:s/>τον<text:s/>νόμο<text:s/>έγκληση<text:s/>από<text:s/>μέρους<text:s/>του<text:s/>υποβάλλεται<text:s/>με<text:s/>δήλωσή<text:s/>του<text:s/>που<text:s/>καταχωρίζεται<text:s/>στα<text:s/>πρακτικά.<text:s/>Αν<text:s/>ο<text:s/>δράστης<text:s/>του<text:s/>πλημμελήματος<text:s/>είναι<text:s/>συνήγορος<text:s/>του<text:s/>διαδίκου,<text:s/>αφού<text:s/>ολοκληρωθεί<text:s/>η<text:s/>άσκηση<text:s/>των<text:s/>καθηκόντων<text:s/>του,<text:s/>εφαρμόζονται<text:s/>οι<text:s/>σχετικές<text:s/>διατάξεις<text:s/>του<text:s/>Κώδικα<text:s/>περί<text:s/>δικηγόρων.».</text:span></text:p>
      <text:h text:style-name="P1071" text:outline-level="6"><text:span text:style-name="T1071_1">Άρθρο<text:s/>111</text:span></text:h>
      <text:h text:style-name="P1072" text:outline-level="6"><text:span text:style-name="T1072_1">Κατ’<text:s/>εξαίρεση<text:s/>αρμοδιότητα<text:s/>του<text:s/>μονομελούς<text:s/>πλημμελειοδικείου<text:s/>-<text:s/>Τροποποίηση<text:s/>της<text:s/>περ.<text:s/>β΄<text:s/>του<text:s/>άρθρου<text:s/>119<text:s/>ΚΠΔ</text:span></text:h>
      <text:p text:style-name="P1073"><text:span text:style-name="T1073_1">Στο<text:s/>τέλος<text:s/>της<text:s/>περ.<text:s/>β΄<text:s/>του<text:s/>άρθρου<text:s/>119<text:s/>ΚΠΔ<text:s/>προστίθεται<text:s/>η<text:s/>φράση<text:s/>«και<text:s/>το<text:s/>δικαστήριο<text:s/>είναι<text:s/>ανώτερο<text:s/>από<text:s/>το<text:s/>καθ’<text:s/>ύλην<text:s/>αρμόδιο»<text:s/>και<text:s/>το<text:s/>άρθρο<text:s/>119<text:s/>διαμορφώνεται<text:s/>ως<text:s/>εξής:</text:span></text:p>
      <text:p text:style-name="P1074"><text:span text:style-name="T1074_1">«Άρθρο<text:s/>119</text:span></text:p>
      <text:p text:style-name="P1075"><text:span text:style-name="T1075_1">Κατ’<text:s/>εξαίρεση<text:s/>αρμοδιότητα</text:span></text:p>
      <text:p text:style-name="P1076"><text:span text:style-name="T1076_1">Το<text:s/>δικαστήριο<text:s/>είναι<text:s/>κατ’<text:s/>εξαίρεση<text:s/>αρμόδιο<text:s/>να<text:s/>δικάσει<text:s/>και:<text:s/>α)<text:s/>όταν<text:s/>προκύπτει<text:s/>από<text:s/>τη<text:s/>συζήτηση<text:s/>ότι<text:s/>το<text:s/>έγκλημα<text:s/>ανήκει<text:s/>στην<text:s/>αρμοδιότητα<text:s/>κατώτερου<text:s/>δικαστηρίου<text:s/>ή<text:s/>β)<text:s/>αν<text:s/>συντρέχει<text:s/>περίπτωση<text:s/>οριστικής<text:s/>παύσης<text:s/>της<text:s/>ποινικής<text:s/>δίωξης<text:s/>ή<text:s/>κήρυξης<text:s/>της<text:s/>ποινικής<text:s/>δίωξης<text:s/>απαράδεκτης<text:s/>κατά<text:s/>το<text:s/>άρθρο<text:s/>368<text:s/>περ.<text:s/>β΄<text:s/>και<text:s/>γ΄<text:s/>και<text:s/>το<text:s/>δικαστήριο<text:s/>είναι<text:s/>ανώτερο<text:s/>από<text:s/>το<text:s/>καθ’<text:s/>ύλην<text:s/>αρμόδιο.».</text:span></text:p>
      <text:h text:style-name="P1077" text:outline-level="6"><text:span text:style-name="T1077_1">Άρθρο<text:s/>112</text:span></text:h>
      <text:h text:style-name="P1078" text:outline-level="6"><text:span text:style-name="T1078_1">Εξαίρεση<text:s/>από<text:s/>την<text:s/>παραπομπή<text:s/>στον<text:s/>εισαγγελέα<text:s/>σε<text:s/>περίπτωση<text:s/>αναρμοδιότητας<text:s/>του<text:s/>μονομελούς<text:s/>πλημμελειοδικείου<text:s/>-</text:span></text:h>
      <text:p text:style-name="P1079"><text:span text:style-name="T1079_1">Προσθήκη<text:s/>παρ.<text:s/>4<text:s/>στο<text:s/>άρθρο<text:s/>120<text:s/>ΚΠΔ</text:span></text:p>
      <text:p text:style-name="P1080"><text:span text:style-name="T1080_1">Στο<text:s/>άρθρο<text:s/>120<text:s/>ΚΠΔ<text:s/>προστίθεται<text:s/>παρ.<text:s/>4<text:s/>και<text:s/>το<text:s/>άρθρο<text:s/>120<text:s/>διαμορφώνεται<text:s/>ως<text:s/>εξής:</text:span></text:p>
      <text:p text:style-name="P1081"><text:span text:style-name="T1081_1">«Άρθρο<text:s/>120</text:span></text:p>
      <text:p text:style-name="P1082"><text:span text:style-name="T1082_1">Αναρμοδιότητα</text:span></text:p>
      <text:p text:style-name="P1083"><text:span text:style-name="T1083_1">1.<text:s/>Το<text:s/>δικαστήριο<text:s/>οφείλει<text:s/>και<text:s/>αυτεπαγγέλτως<text:s/>να<text:s/>εξετάσει<text:s/>την<text:s/>καθ’<text:s/>ύλην<text:s/>αρμοδιότητά<text:s/>του<text:s/>σε<text:s/>κάθε<text:s/>στάδιο<text:s/>της<text:s/>δίκης.</text:span></text:p>
      <text:p text:style-name="P1084"><text:span text:style-name="T1084_1">2.<text:s/>Το<text:s/>δικαστήριο,<text:s/>όταν<text:s/>κρίνει<text:s/>ότι<text:s/>είναι<text:s/>αναρμόδιο,<text:s/>παραπέμπει<text:s/>με<text:s/>απόφασή<text:s/>του<text:s/>την<text:s/>υπόθεση<text:s/>στο<text:s/>αντίστοιχο<text:s/>αρμόδιο.<text:s/>Σε<text:s/>αυτήν<text:s/>την<text:s/>περίπτωση<text:s/>έχει<text:s/>δυνητικά<text:s/>τις<text:s/>εξουσίες<text:s/>του<text:s/>άρθρου<text:s/>315.</text:span></text:p>
      <text:p text:style-name="P1085"><text:span text:style-name="T1085_1">3.<text:s/>Κατ’<text:s/>εξαίρεση<text:s/>το<text:s/>δικαστήριο<text:s/>που<text:s/>χαρακτηρίζει<text:s/>εαυτό<text:s/>αναρμόδιο,<text:s/>παραπέμπει<text:s/>την<text:s/>υπόθεση<text:s/>στον<text:s/>εισαγγελέα,<text:s/>αν<text:s/>κρίνει<text:s/>ότι<text:s/>η<text:s/>πράξη,<text:s/>όπως<text:s/>χαρακτηρίζεται<text:s/>από<text:s/>αυτό,<text:s/>είναι<text:s/>κακούργημα.<text:s/>Στην<text:s/>περίπτωση<text:s/>αυτή<text:s/>ο<text:s/>εισαγγελέας<text:s/>παραγγέλλει<text:s/>κυρία<text:s/>ανάκριση.</text:span></text:p>
      <text:p text:style-name="P1086"><text:span text:style-name="T1086_1">4.<text:s/>Παραπομπή<text:s/>στον<text:s/>εισαγγελέα<text:s/>δεν<text:s/>γίνεται<text:s/>εάν<text:s/>διενερ-<text:s/>γήθηκε<text:s/>κύρια<text:s/>ανάκριση<text:s/>ή<text:s/>ο<text:s/>χαρακτήρας<text:s/>της<text:s/>πράξης<text:s/>ως<text:s/>κακουργήματος<text:s/>προέκυψε<text:s/>από<text:s/>την<text:s/>αποδεικτική<text:s/>διαδικασία<text:s/>στο<text:s/>ακροατήριο.».</text:span></text:p>
      <text:h text:style-name="P1087" text:outline-level="6"><text:span text:style-name="T1087_1">Άρθρο<text:s/>113</text:span></text:h>
      <text:h text:style-name="P1088" text:outline-level="6"><text:span text:style-name="T1088_1">Αναρμοδιότητα<text:s/>του<text:s/>δικαστηρίου<text:s/>που<text:s/>δίκασε<text:s/>πρωτοδίκως<text:s/>-<text:s/>Αντικατάσταση<text:s/>του<text:s/>άρθρου<text:s/>121<text:s/>ΚΠΔ</text:span></text:h>
      <text:p text:style-name="P1089"><text:span text:style-name="T1089_1">Το<text:s/>άρθρο<text:s/>121<text:s/>ΚΠΔ<text:s/>αντικαθίσταται<text:s/>ως<text:s/>εξής:</text:span></text:p>
      <text:p text:style-name="P1090"><text:span text:style-name="T1090_1">«Άρθρο<text:s/>121</text:span></text:p>
      <text:p text:style-name="P1091"><text:span text:style-name="T1091_1">Αναρμοδιότητα<text:s/>του<text:s/>δικαστηρίου<text:s/>που<text:s/>δίκασε<text:s/>πρωτοδίκως</text:span></text:p>
      <text:p text:style-name="P1092"><text:span text:style-name="T1092_1">Το<text:s/>δικαστήριο<text:s/>που<text:s/>δικάζει<text:s/>κατ’<text:s/>έφεση,<text:s/>αν<text:s/>κρίνει<text:s/>ότι<text:s/>το<text:s/>δικαστήριο<text:s/>που<text:s/>δίκασε<text:s/>σε<text:s/>πρώτο<text:s/>βαθμό<text:s/>ήταν<text:s/>αναρμόδιο,<text:s/>επειδή<text:s/>το<text:s/>έγκλημα<text:s/>υπαγόταν<text:s/>σε<text:s/>κατώτερο<text:s/>από<text:s/>το<text:s/>πρωτοβάθμιο<text:s/>δικαστήριο,<text:s/>ακυρώνει<text:s/>την<text:s/>απόφαση<text:s/>που<text:s/>προσβάλλεται<text:s/>με<text:s/>έφεση<text:s/>και<text:s/>δικάζει<text:s/>ανέκκλητα<text:s/>το<text:s/>ίδιο<text:s/>την<text:s/>υπόθεση<text:s/>στην<text:s/>ουσία<text:s/>(άρθρο<text:s/>502<text:s/>παρ.<text:s/>3).<text:s/>Εάν<text:s/>το<text:s/>δευτεροβάθμιο<text:s/>είναι<text:s/>το<text:s/>αρμόδιο<text:s/>δικαστήριο<text:s/>σε<text:s/>πρώτο<text:s/>βαθμό,<text:s/>ακυρώνει<text:s/>την<text:s/>απόφαση,<text:s/>κρατεί<text:s/>και<text:s/>δικάζει<text:s/>την<text:s/>υπόθεση<text:s/>σε<text:s/>πρώτο<text:s/>βαθμό.<text:s/>Σε<text:s/>κάθε<text:s/>άλλη<text:s/>περίπτωση<text:s/>καθ’<text:s/>ύλην<text:s/>αναρμοδιότητας<text:s/>το<text:s/>δευτεροβάθμιο<text:s/>δικαστήριο<text:s/>ακυρώνει<text:s/>την<text:s/>απόφαση<text:s/>που<text:s/>προσβάλλεται<text:s/>με<text:s/>έφεση<text:s/>και<text:s/>παραπέμπει<text:s/>την<text:s/>υπόθεση<text:s/>στο<text:s/>αρμόδιο<text:s/>δικαστήριο,<text:s/>ενεργώντας<text:s/>ταυτόχρονα<text:s/>όσα<text:s/>προβλέπονται<text:s/>στην<text:s/>παρ.<text:s/>2<text:s/>του<text:s/>άρθρου<text:s/>120.».</text:span></text:p>
      <text:h text:style-name="P1093" text:outline-level="6"><text:span text:style-name="T1093_1">Άρθρο<text:s/>114</text:span></text:h>
      <text:h text:style-name="P1094" text:outline-level="6"><text:span text:style-name="T1094_1">Αρμοδιότητα<text:s/>προϊσταμένου<text:s/>οικονομικού<text:s/>εγκλήματος<text:s/>επί<text:s/>της<text:s/>εποπτείας</text:span></text:h>
      <text:p text:style-name="P1095"><text:span text:style-name="T1095_1">και<text:s/>του<text:s/>συντονισμού<text:s/>των<text:s/>εισαγγελέων<text:s/>οικονομικού<text:s/>εγκλήματος<text:s/>-<text:s/>Τροποποίηση</text:span></text:p>
      <text:p text:style-name="P1096"><text:span text:style-name="T1096_1">της<text:s/>παρ.<text:s/>2<text:s/>του<text:s/>άρθρου<text:s/>132<text:s/>ΚΠΔ</text:span></text:p>
      <text:p text:style-name="P1097"><text:span text:style-name="T1097_1">Το<text:s/>δεύτερο<text:s/>εδάφιο<text:s/>της<text:s/>παρ.<text:s/>2<text:s/>του<text:s/>άρθρου<text:s/>132<text:s/>ΚΠΔ<text:s/>διαγράφεται<text:s/>και<text:s/>το<text:s/>άρθρο<text:s/>132<text:s/>διαμορφώνεται<text:s/>ως<text:s/>εξής:</text:span></text:p>
      <text:p text:style-name="P1098"><text:span text:style-name="T1098_1">«Άρθρο<text:s/>132</text:span></text:p>
      <text:p text:style-name="P1099"><text:span text:style-name="T1099_1">Κανονισμός<text:s/>της<text:s/>αρμοδιότητας</text:span></text:p>
      <text:p text:style-name="P1100"><text:span text:style-name="T1100_1">1.<text:s/>Αν<text:s/>μεταξύ<text:s/>πολλών<text:s/>δικαστηρίων<text:s/>εξίσου<text:s/>αρμοδίων<text:s/>που<text:s/>δεν<text:s/>υπάγονται<text:s/>το<text:s/>ένα<text:s/>στο<text:s/>άλλο<text:s/>ή<text:s/>μεταξύ<text:s/>ανακριτι-<text:s/>κών<text:s/>υπαλλήλων<text:s/>αμφισβητείται<text:s/>η<text:s/>αρμοδιότητα<text:s/>για<text:s/>το<text:s/>ίδιο<text:s/>έγκλημα<text:s/>είτε<text:s/>για<text:s/>συναφή<text:s/>εγκλήματα,<text:s/>ή<text:s/>αν<text:s/>με<text:s/>βουλεύματα<text:s/>του<text:s/>ίδιου<text:s/>ή<text:s/>διαφορετικών<text:s/>συμβουλίων<text:s/>αποφασίστηκε<text:s/>η<text:s/>παραπομπή<text:s/>για<text:s/>το<text:s/>ίδιο<text:s/>έγκλημα<text:s/>στο<text:s/>ακροατήριο<text:s/>δύο<text:s/>ή<text:s/>περισσοτέρων<text:s/>εξίσου<text:s/>αρμόδιων<text:s/>δικαστηρίων,<text:s/>η<text:s/>αρμοδιότητα<text:s/>καθορίζεται<text:s/>ως<text:s/>εξής:<text:s/>Το<text:s/>συμβούλιο<text:s/>εφετών,<text:s/>στην<text:s/>περιφέρεια<text:s/>του<text:s/>οποίου<text:s/>υπάγονται<text:s/>τα<text:s/>δικαστήρια<text:s/>μεταξύ<text:s/>των<text:s/>οποίων<text:s/>δημιουργήθηκε<text:s/>αμφισβήτηση,<text:s/>ή<text:s/>ο<text:s/>Άρειος<text:s/>Πάγος,<text:s/>αν<text:s/>υπάγονται<text:s/>σε<text:s/>διαφορετικά<text:s/>εφετεία<text:s/>ή<text:s/>αν<text:s/>ένα<text:s/>από<text:s/>τα<text:s/>δικαστήρια<text:s/>αυτά<text:s/>είναι<text:s/>το<text:s/>εφετείο<text:s/>ή<text:s/>αν<text:s/>η<text:s/>σύγκρουση<text:s/>δημιουργήθηκε<text:s/>μεταξύ<text:s/>των<text:s/>κοινών<text:s/>ποινικών<text:s/>δικαστηρίων<text:s/>και<text:s/>των<text:s/>στρατιωτικών,<text:s/>προσδιορίζει<text:s/>το<text:s/>αρμόδιο<text:s/>δικαστήριο<text:s/>με<text:s/>αίτηση<text:s/>του<text:s/>κατηγορουμένου,<text:s/>του<text:s/>παριστάμενου<text:s/>για<text:s/>την<text:s/>υποστήριξη<text:s/>της<text:s/>κατηγορίας<text:s/>ή<text:s/>του<text:s/>εισαγγελέα<text:s/>ενός<text:s/>από<text:s/>τα<text:s/>πολλά<text:s/>αρμόδια<text:s/>δικαστήρια.<text:s/>Η<text:s/>αίτηση<text:s/>πρέπει<text:s/>να<text:s/>είναι<text:s/>νομότυπη<text:s/>και<text:s/>να<text:s/>απευθύνεται<text:s/>στον<text:s/>εισαγγελέα<text:s/>εφετών<text:s/>ή<text:s/>του<text:s/>Αρείου<text:s/>Πάγου.<text:s/>Ο<text:s/>αρμόδιος<text:s/>εισαγγελέας<text:s/>εισάγει<text:s/>την<text:s/>αίτηση<text:s/>στο<text:s/>συμβούλιο<text:s/>εφετών<text:s/>ή<text:s/>στον<text:s/>Άρειο<text:s/>Πάγο<text:s/>που<text:s/>συνέρχεται<text:s/>σε<text:s/>συμβούλιο.</text:span></text:p>
      <text:p text:style-name="P1101"><text:span text:style-name="T1101_1">2.<text:s/>Σε<text:s/>περίπτωση<text:s/>αμφισβήτησης<text:s/>της<text:s/>αρμοδιότητας<text:s/>μεταξύ<text:s/>εισαγγελέων<text:s/>αυτή<text:s/>κανονίζεται<text:s/>από<text:s/>τον<text:s/>εισαγγελέα<text:s/>εφετών<text:s/>όταν<text:s/>η<text:s/>αμφισβήτηση<text:s/>ανακύπτει<text:s/>μεταξύ<text:s/>εισαγγελέων<text:s/>της<text:s/>περιφέρειάς<text:s/>του,<text:s/>ενώ<text:s/>σε<text:s/>κάθε<text:s/>άλλη<text:s/>περίπτωση<text:s/>από<text:s/>τον<text:s/>Εισαγγελέα<text:s/>του<text:s/>Αρείου<text:s/>Πάγου.<text:s/>Αν<text:s/>όσο<text:s/>διαρκεί<text:s/>η<text:s/>διαδικασία<text:s/>της<text:s/>παρ.<text:s/>1<text:s/>του<text:s/>άρθρου<text:s/>αυτού<text:s/>ανακύψουν<text:s/>ζητήματα<text:s/>που<text:s/>αφορούν<text:s/>μέτρα<text:s/>δικονομικού<text:s/>καταναγκασμού,<text:s/>επιλαμβάνεται<text:s/>το<text:s/>συμβούλιο<text:s/>πλημμελειοδικών<text:s/>του<text:s/>τόπου<text:s/>όπου<text:s/>διενεργήθηκε<text:s/>η<text:s/>κύρια<text:s/>ανάκριση.».</text:span></text:p>
      <text:h text:style-name="P1102" text:outline-level="6"><text:span text:style-name="T1102_1">Άρθρο<text:s/>115</text:span></text:h>
      <text:h text:style-name="P1103" text:outline-level="6"><text:span text:style-name="T1103_1">Ιδιότητα<text:s/>του<text:s/>παριστάμενου<text:s/>στην<text:s/>ποινική<text:s/>διαδικασία<text:s/>προς<text:s/>υποστήριξη<text:s/>της<text:s/>κατηγορίας<text:s/>ως<text:s/>λόγος<text:s/>διόρθωσης<text:s/>και<text:s/>συμπλήρωσης<text:s/>της<text:s/>απόφασης,<text:s/>της<text:s/>ποινικής<text:s/>διαταγής,<text:s/>της<text:s/>διάταξης<text:s/>και<text:s/>των<text:s/>πρακτικών<text:s/>-</text:span></text:h>
      <text:p text:style-name="P1104"><text:span text:style-name="T1104_1">Τροποποίηση<text:s/>της<text:s/>παρ.<text:s/>2<text:s/>του<text:s/>άρθρου<text:s/>145<text:s/>ΚΠΔ</text:span></text:p>
      <text:p text:style-name="P1105"><text:span text:style-name="T1105_1">Το<text:s/>πρώτο<text:s/>εδάφιο<text:s/>της<text:s/>παρ.<text:s/>2<text:s/>του<text:s/>άρθρου<text:s/>145<text:s/>ΚΠΔ<text:s/>τροποποιείται<text:s/>ως<text:s/>προς<text:s/>τους<text:s/>λόγους<text:s/>διόρθωσης<text:s/>και<text:s/>συμπλήρωσης<text:s/>και<text:s/>το<text:s/>άρθρο<text:s/>145<text:s/>διαμορφώνεται<text:s/>ως<text:s/>εξής:</text:span></text:p>
      <text:p text:style-name="P1106"><text:span text:style-name="T1106_1">«Άρθρο<text:s/>145</text:span></text:p>
      <text:p text:style-name="P1107"><text:span text:style-name="T1107_1">Διόρθωση<text:s/>και<text:s/>συμπλήρωση<text:s/>της<text:s/>απόφασης,<text:s/>της<text:s/>ποινικής<text:s/>διαταγής,<text:s/>της<text:s/>διάταξης</text:span></text:p>
      <text:p text:style-name="P1108"><text:span text:style-name="T1108_1">και<text:s/>των<text:s/>πρακτικών</text:span></text:p>
      <text:p text:style-name="P1109"><text:span text:style-name="T1109_1">1.<text:s/>Όταν<text:s/>στην<text:s/>απόφαση,<text:s/>στην<text:s/>ποινική<text:s/>διαταγή<text:s/>ή<text:s/>στην<text:s/>διάταξη<text:s/>υπάρχουν<text:s/>λάθη<text:s/>ή<text:s/>παραλείψεις<text:s/>που<text:s/>δεν<text:s/>δημιουργούν<text:s/>ακυρότητα<text:s/>ο<text:s/>δικαστής<text:s/>που<text:s/>τις<text:s/>εξέδωσε<text:s/>διατάσσει<text:s/>αυτεπαγγέλτως<text:s/>ή<text:s/>με<text:s/>αίτηση<text:s/>του<text:s/>εισαγγελέα<text:s/>ή<text:s/>κάποιου<text:s/>από<text:s/>τους<text:s/>διαδίκους<text:s/>τη<text:s/>διόρθωση<text:s/>ή<text:s/>τη<text:s/>συμπλήρωσή<text:s/>τους,<text:s/>εφόσον<text:s/>δεν<text:s/>επέρχεται<text:s/>ουσιώδης<text:s/>μεταβολή<text:s/>στην<text:s/>απόφαση<text:s/>ή<text:s/>στη<text:s/>διάταξη<text:s/>και<text:s/>δεν<text:s/>αλλοιώνεται<text:s/>η<text:s/>αληθινή<text:s/>εικόνα<text:s/>αυτών<text:s/>που<text:s/>πράγματι<text:s/>συνέβησαν<text:s/>στο<text:s/>ακροατήριο.<text:s/>Ουσιώδης<text:s/>μεταβολή<text:s/>υπάρχει<text:s/>ιδίως<text:s/>όταν<text:s/>εκφέρεται<text:s/>νέα<text:s/>δικαιοδοτική<text:s/>κρίση,<text:s/>επιβάλλεται<text:s/>κύρια<text:s/>ποινή,<text:s/>παρεπόμενη<text:s/>ποινή<text:s/>ή<text:s/>μέτρο<text:s/>ασφαλείας.</text:span></text:p>
      <text:p text:style-name="P1110"><text:span text:style-name="T1110_1">2.<text:s/>Η<text:s/>διόρθωση<text:s/>ή<text:s/>η<text:s/>συμπλήρωση<text:s/>μπορεί<text:s/>να<text:s/>αφορά,<text:s/>εκτός<text:s/>από<text:s/>τις<text:s/>άλλες<text:s/>παραλείψεις<text:s/>και<text:s/>τα<text:s/>όσα<text:s/>αναφέρονται<text:s/>ως<text:s/>προς<text:s/>την<text:s/>ταυτότητα<text:s/>του<text:s/>κατηγορουμένου,<text:s/>την<text:s/>ιδιότητα<text:s/>του<text:s/>παριστάμενου<text:s/>στην<text:s/>ποινική<text:s/>διαδικασία<text:s/>προς<text:s/>υποστήριξη<text:s/>της<text:s/>κατηγορίας<text:s/>ιδίως<text:s/>όταν<text:s/>αυτή<text:s/>προκύπτει<text:s/>χωρίς<text:s/>αμφιβολία<text:s/>από<text:s/>τα<text:s/>στοιχεία<text:s/>του<text:s/>φακέλου,<text:s/>την<text:s/>απάλειψη<text:s/>προφανών<text:s/>παραδρομών<text:s/>του<text:s/>αιτιολογικού<text:s/>και<text:s/>τη<text:s/>διευκρίνιση<text:s/>του<text:s/>διατακτικού<text:s/>της<text:s/>απόφασης<text:s/>όταν<text:s/>αυτό<text:s/>έχει<text:s/>ασάφειες<text:s/>-<text:s/>είναι<text:s/>διαφορετικό<text:s/>από<text:s/>εκείνο<text:s/>που<text:s/>απαγγέλθηκε<text:s/>στο<text:s/>ακροατήριο<text:s/>ή<text:s/>που<text:s/>σημειώθηκε<text:s/>στα<text:s/>πρακτικά.<text:s/>Η<text:s/>διόρθωση<text:s/>ή<text:s/>η<text:s/>συμπλήρωση<text:s/>διατάσσεται<text:s/>με<text:s/>απόφαση<text:s/>ή<text:s/>διάταξη,<text:s/>ύστερα<text:s/>από<text:s/>κλήτευση<text:s/>και<text:s/>ακρόαση<text:s/>των<text:s/>διαδίκων<text:s/>που<text:s/>εμφανίστηκαν.<text:s/>Η<text:s/>διόρθωση<text:s/>ή<text:s/>η<text:s/>συμπλήρωση<text:s/>απόφασης<text:s/>του<text:s/>μικτού<text:s/>ορκωτού<text:s/>δικαστηρίου,<text:s/>στην<text:s/>περίπτωση<text:s/>που<text:s/>έληξε<text:s/>η<text:s/>σύνοδος<text:s/>κατά<text:s/>την<text:s/>οποία<text:s/>εκδόθηκε<text:s/>η<text:s/>απόφαση,<text:s/>διατάσσεται<text:s/>από<text:s/>το<text:s/>δικαστήριο<text:s/>των<text:s/>εφετών<text:s/>στην<text:s/>περιφέρεια<text:s/>του<text:s/>οποίου<text:s/>υπάγεται<text:s/>το<text:s/>μικτό<text:s/>ορκωτό<text:s/>δικαστήριο.<text:s/>Αν<text:s/>ασκήθηκε<text:s/>κατά<text:s/>της<text:s/>απόφασης<text:s/>ένδικο<text:s/>μέσο,<text:s/>τη<text:s/>διόρθωση<text:s/>ή<text:s/>τη<text:s/>συμπλήρωσή<text:s/>της<text:s/>τη<text:s/>διατάσσει<text:s/>το<text:s/>δικαστήριο<text:s/>που<text:s/>την<text:s/>εξέδωσε,<text:s/>αν<text:s/>το<text:s/>ένδικο<text:s/>μέσο<text:s/>απορρίφθηκε<text:s/>ως<text:s/>απαράδεκτο.<text:s/>Σε<text:s/>αντίθετη<text:s/>περίπτωση,<text:s/>τη<text:s/>διόρθωση<text:s/>ή<text:s/>τη<text:s/>συμπλήρωση<text:s/>τη<text:s/>διατάσσει<text:s/>το<text:s/>δικαστήριο<text:s/>που<text:s/>αποφασίζει<text:s/>για<text:s/>το<text:s/>ένδικο<text:s/>μέσο.</text:span></text:p>
      <text:p text:style-name="P1111"><text:span text:style-name="T1111_1">3.<text:s/>Μέσα<text:s/>σε<text:s/>είκοσι<text:s/>ημέρες<text:s/>από<text:s/>την,<text:s/>κατά<text:s/>το<text:s/>άρθρο<text:s/>142<text:s/>παρ.<text:s/>2<text:s/>εδάφιο<text:s/>τελευταίο,<text:s/>καταχώριση<text:s/>στο<text:s/>ειδικό<text:s/>βιβλίο<text:s/>καθαρογραμμένων<text:s/>των<text:s/>πρακτικών,<text:s/>είναι<text:s/>δυνατό<text:s/>να<text:s/>ζητηθεί<text:s/>από<text:s/>τους<text:s/>διαδίκους<text:s/>και<text:s/>τον<text:s/>εισαγγελέα<text:s/>ή<text:s/>να<text:s/>προκλη-<text:s/>θεί<text:s/>αυτεπαγγέλτως<text:s/>από<text:s/>τον<text:s/>δικαστή<text:s/>η<text:s/>διόρθωση<text:s/>λαθών,<text:s/>που<text:s/>υπάρχουν<text:s/>στα<text:s/>πρακτικά<text:s/>ή<text:s/>η<text:s/>συμπλήρωση<text:s/>των<text:s/>ελλείψεων,<text:s/>αν<text:s/>συντρέχουν<text:s/>οι<text:s/>προϋποθέσεις<text:s/>της<text:s/>παρ.<text:s/>1.<text:s/>Τη<text:s/>διόρθωση<text:s/>ή<text:s/>τη<text:s/>συμπλήρωση<text:s/>τη<text:s/>διατάσσει,<text:s/>ύστερα<text:s/>από<text:s/>κλήτευση<text:s/>και<text:s/>ακρόαση<text:s/>των<text:s/>διαδίκων<text:s/>που<text:s/>ήταν<text:s/>παρόντες,<text:s/>όποιος<text:s/>διευθύνει<text:s/>τη<text:s/>συνεδρίαση,<text:s/>και<text:s/>σε<text:s/>περίπτωση<text:s/>άρνησής<text:s/>του<text:s/>το<text:s/>δικαστήριο<text:s/>που<text:s/>δίκασε<text:s/>αποτελούμενο<text:s/>από<text:s/>τους<text:s/>ίδιους,<text:s/>αν<text:s/>είναι<text:s/>δυνατόν,<text:s/>δικαστές.».</text:span></text:p>
      <text:h text:style-name="P1112" text:outline-level="6"><text:span text:style-name="T1112_1">Άρθρο<text:s/>116</text:span></text:h>
      <text:h text:style-name="P1113" text:outline-level="6"><text:span text:style-name="T1113_1">Ανάλυση<text:s/>DNA<text:s/>επί<text:s/>αυτοφώρων<text:s/>εγκλημάτων<text:s/>-<text:s/>Εποπτεία<text:s/>του<text:s/>ειδικού<text:s/>αρχείου<text:s/>γενετικών<text:s/>τύπων<text:s/>-<text:s/>Καταστροφή<text:s/>στοιχείων<text:s/>-<text:s/>Τροποποίηση<text:s/>των<text:s/>παρ.<text:s/>1,<text:s/>2<text:s/>και<text:s/>3<text:s/>του<text:s/>άρθρου<text:s/>201<text:s/>ΚΠΔ</text:span></text:h>
      <text:p text:style-name="P1114"><text:span text:style-name="T1114_1">Στο<text:s/>άρθρο<text:s/>201<text:s/>ΚΠΔ:<text:s/>α)<text:s/>τροποποιείται<text:s/>το<text:s/>τελευταίο<text:s/>εδάφιο<text:s/>της<text:s/>παρ.<text:s/>1<text:s/>με<text:s/>την<text:s/>προσθήκη<text:s/>εξαίρεσης<text:s/>από<text:s/>την<text:s/>εφαρμοζόμενη<text:s/>διαδικασία<text:s/>ανάλυσης<text:s/>DNA<text:s/>των<text:s/>αυτόφωρων<text:s/>εγκλημάτων,<text:s/>β)<text:s/>τροποποιείται<text:s/>το<text:s/>τέταρτο<text:s/>εδάφιο<text:s/>της<text:s/>παρ.<text:s/>2<text:s/>ως<text:s/>προς<text:s/>το<text:s/>εποπτευόμενο<text:s/>όργανο<text:s/>επί<text:s/>του<text:s/>ειδικού<text:s/>αρχείου<text:s/>γενετικών<text:s/>τύπων<text:s/>του<text:s/>Αρχηγείου<text:s/>της<text:s/>Ελληνικής<text:s/>Αστυνομίας<text:s/>και<text:s/>διαγράφεται<text:s/>το<text:s/>τελευταίο<text:s/>εδάφιο,<text:s/>γ)<text:s/>αντικαθίσταται<text:s/>η<text:s/>παρ.<text:s/>3<text:s/>και<text:s/>το<text:s/>άρθρο<text:s/>201<text:s/>διαμορφώνεται<text:s/>ως<text:s/>εξής:</text:span></text:p>
      <text:p text:style-name="P1115"><text:span text:style-name="T1115_1">«Άρθρο<text:s/>201</text:span></text:p>
      <text:p text:style-name="P1116"><text:span text:style-name="T1116_1">Ανάλυση<text:s/>DNA</text:span></text:p>
      <text:p text:style-name="P1117"><text:span text:style-name="T1117_1">1.<text:s/>Όταν<text:s/>υπάρχουν<text:s/>σοβαρές<text:s/>ενδείξεις<text:s/>ότι<text:s/>ένα<text:s/>πρόσωπο<text:s/>έχει<text:s/>τελέσει<text:s/>κακούργημα<text:s/>ή<text:s/>πλημμέλημα,<text:s/>που<text:s/>τιμωρείται<text:s/>με<text:s/>ποινή<text:s/>φυλάκισης<text:s/>τουλάχιστον<text:s/>ενός<text:s/>(1)<text:s/>έτους,<text:s/>οι<text:s/>διωκτικές<text:s/>αρχές<text:s/>λαμβάνουν<text:s/>υποχρεωτικά<text:s/>γενετικό<text:s/>υλικό<text:s/>για<text:s/>ανάλυση<text:s/>του<text:s/>δεοξυριβονουκλεϊκού<text:s/>οξέος<text:s/>(Deoxyribonucleic<text:s/>Acid<text:s/>-<text:s/>DNA)<text:s/>προκειμένου<text:s/>να<text:s/>διαπιστωθεί<text:s/>η<text:s/>ταυτότητα<text:s/>του<text:s/>δράστη<text:s/>του<text:s/>εγκλήματος<text:s/>αυτού.<text:s/>Τη<text:s/>λήψη<text:s/>γενετικού<text:s/>υλικού<text:s/>από<text:s/>τον<text:s/>ίδιο<text:s/>τον<text:s/>κατηγορούμενο<text:s/>διατάσσει<text:s/>ο<text:s/>αρμόδιος<text:s/>εισαγγελέας<text:s/>ή<text:s/>ανακριτής<text:s/>και<text:s/>πρέπει<text:s/>να<text:s/>διεξάγεται<text:s/>με<text:s/>απόλυτο<text:s/>σεβασμό<text:s/>στην<text:s/>αξιοπρέπεια<text:s/>του.<text:s/>Σε<text:s/>περίπτωση<text:s/>λήψης<text:s/>γενετικού<text:s/>υλικού<text:s/>από<text:s/>απόκρυφα<text:s/>μέρη<text:s/>του<text:s/>σώματος,<text:s/>είναι<text:s/>υποχρεωτική<text:s/>η<text:s/>παρουσία<text:s/>εισαγγελικού<text:s/>λειτουργού.<text:s/>Η<text:s/>ανάλυση<text:s/>περιορίζεται<text:s/>αποκλειστικά<text:s/>στα<text:s/>δεδομένα<text:s/>που<text:s/>είναι<text:s/>απολύτως<text:s/>αναγκαία<text:s/>για<text:s/>την<text:s/>διαπίστωση<text:s/>αυτή<text:s/>και<text:s/>διεξάγεται<text:s/>σε<text:s/>κρατικό<text:s/>ή<text:s/>πανεπιστημιακό<text:s/>εργαστήριο.<text:s/>Την<text:s/>ανάλυση<text:s/>του<text:s/>DNA<text:s/>του<text:s/>δικαιούται<text:s/>να<text:s/>ζητήσει<text:s/>και<text:s/>ο<text:s/>ίδιος<text:s/>ο<text:s/>κατηγορούμενος<text:s/>για<text:s/>την<text:s/>υπεράσπισή<text:s/>του.<text:s/>Σε<text:s/>κάθε<text:s/>περίπτωση,<text:s/>πλην<text:s/>εκείνης<text:s/>που<text:s/>αφορά<text:s/>αυτόφωρα<text:s/>εγκλήματα,<text:s/>εφαρμόζονται<text:s/>αναλόγως<text:s/>οι<text:s/>διατάξεις<text:s/>των<text:s/>άρθρων<text:s/>204<text:s/>έως<text:s/>208.</text:span></text:p>
      <text:p text:style-name="P1118"><text:span text:style-name="T1118_1">2.<text:s/>Αν<text:s/>η<text:s/>κατά<text:s/>την<text:s/>προηγούμενη<text:s/>παράγραφο<text:s/>ανάλυση<text:s/>αποβεί<text:s/>θετική,<text:s/>το<text:s/>πόρισμά<text:s/>της<text:s/>κοινοποιείται<text:s/>στο<text:s/>πρόσωπο<text:s/>από<text:s/>το<text:s/>οποίο<text:s/>προέρχεται<text:s/>το<text:s/>γενετικό<text:s/>υλικό.<text:s/>Αυτό<text:s/>έχει<text:s/>δικαίωμα<text:s/>να<text:s/>ζητήσει<text:s/>επανάληψη<text:s/>της<text:s/>ανάλυσης,<text:s/>με<text:s/>ανάλογη<text:s/>εφαρμογή<text:s/>των<text:s/>διατάξεων<text:s/>των<text:s/>άρθρων<text:s/>204<text:s/>έως<text:s/>208.<text:s/>Το<text:s/>δικαίωμα<text:s/>επανάληψης<text:s/>της<text:s/>ανάλυσης<text:s/>έχει<text:s/>και<text:s/>ο<text:s/>ανακριτής<text:s/>ή<text:s/>ο<text:s/>εισαγγελέας<text:s/>σε<text:s/>κάθε<text:s/>περίπτωση.<text:s/>Μετά<text:s/>την<text:s/>ολοκλήρωση<text:s/>της<text:s/>ανάλυσης<text:s/>το<text:s/>γενετικό<text:s/>υλικό<text:s/>καταστρέφεται<text:s/>αμέσως,<text:s/>ενώ<text:s/>τα<text:s/>γενετικά<text:s/>αποτυπώματα<text:s/>του<text:s/>προσώπου,<text:s/>στο<text:s/>οποίο<text:s/>αποδίδεται<text:s/>η<text:s/>πράξη,<text:s/>τηρούνται<text:s/>σε<text:s/>ειδικό<text:s/>αρχείο<text:s/>γενετικών<text:s/>τύπων<text:s/>που<text:s/>συνιστάται<text:s/>και<text:s/>λειτουργεί<text:s/>στη<text:s/>Διεύθυνση<text:s/>Εγκληματολογικών<text:s/>Ερευνών<text:s/>του<text:s/>Αρχηγείου<text:s/>της<text:s/>Ελληνικής<text:s/>Αστυνομίας,<text:s/>εποπτευόμενο<text:s/>από<text:s/>αντεισαγγελέα<text:s/>ή<text:s/>εισαγγελέα<text:s/>εφετών,<text:s/>ο<text:s/>οποίος<text:s/>ορίζεται<text:s/>με<text:s/>απόφαση<text:s/>του<text:s/>Ανώτατου<text:s/>Δικαστικού<text:s/>Συμβουλίου,<text:s/>κατά<text:s/>τις<text:s/>κείμενες<text:s/>διατάξεις,<text:s/>με<text:s/>θητεία<text:s/>δύο<text:s/>(2)<text:s/>ετών,<text:s/>μέχρι<text:s/>την<text:s/>έκδοση<text:s/>αμετάκλητου<text:s/>απαλλακτικού<text:s/>βουλεύματος<text:s/>ή<text:s/>αμετάκλητης<text:s/>αθωωτικής<text:s/>απόφασης<text:s/>ή<text:s/>θέσης<text:s/>της<text:s/>υπόθεσης<text:s/>στο<text:s/>αρχείο<text:s/>κατ’<text:s/>άρθρο<text:s/>43<text:s/>παρ.<text:s/>2<text:s/>και<text:s/>3,<text:s/>εκτός<text:s/>αν<text:s/>η<text:s/>σύγκρισή<text:s/>τους<text:s/>με<text:s/>αταυτοποίητα<text:s/>όμοια<text:s/>αποτυπώματα,<text:s/>που<text:s/>τηρούνται<text:s/>στο<text:s/>ίδιο<text:s/>αρχείο,<text:s/>αποβεί<text:s/>θετική,<text:s/>οπότε<text:s/>η<text:s/>τήρησή<text:s/>τους<text:s/>παρατείνεται<text:s/>μέχρι<text:s/>την<text:s/>αμετάκλητη<text:s/>αθώωση<text:s/>των<text:s/>προσώπων<text:s/>που<text:s/>αφορούν<text:s/>οι<text:s/>οικείες<text:s/>υποθέσεις.<text:s/>Τα<text:s/>στοιχεία<text:s/>αυτά<text:s/>τηρούνται<text:s/>για<text:s/>την<text:s/>αξιοποίηση<text:s/>στην<text:s/>διερεύνηση<text:s/>και<text:s/>εξιχνίαση<text:s/>άλλων<text:s/>εγκλημάτων<text:s/>που<text:s/>προβλέπονται<text:s/>στην<text:s/>παρ.<text:s/>1<text:s/>και<text:s/>καταστρέφονται<text:s/>σε<text:s/>κάθε<text:s/>περίπτωση<text:s/>μετά<text:s/>το<text:s/>θάνατο<text:s/>του<text:s/>προσώπου<text:s/>που<text:s/>αφορούν.</text:span></text:p>
      <text:p text:style-name="P1119"><text:span text:style-name="T1119_1">3.<text:s/>Στην<text:s/>καταστροφή<text:s/>ειδοποιείται<text:s/>με<text:s/>οποιοδήποτε<text:s/>μέσο<text:s/>(εγγράφως<text:s/>ή<text:s/>με<text:s/>ηλεκτρονική<text:s/>αλληλογραφία<text:s/>ή<text:s/>προφορικά<text:s/>ή<text:s/>τηλεφωνικά)<text:s/>να<text:s/>παραστεί<text:s/>με<text:s/>συνήγορο<text:s/>και<text:s/>τεχνικό<text:s/>σύμβουλο<text:s/>το<text:s/>πρόσωπο<text:s/>από<text:s/>το<text:s/>οποίο<text:s/>ελήφθη<text:s/>το<text:s/>γενετικό<text:s/>υλικό.<text:s/>Την<text:s/>ειδοποίηση<text:s/>ενεργεί<text:s/>ο<text:s/>αρμόδιος<text:s/>υπάλληλος<text:s/>της<text:s/>Διεύθυνσης<text:s/>Εγκληματολογικών<text:s/>Ερευνών<text:s/>του<text:s/>αρχηγείου<text:s/>της<text:s/>Ελληνικής<text:s/>Αστυνομίας<text:s/>πέντε<text:s/>(5)<text:s/>τουλάχιστον<text:s/>ημέρες<text:s/>πριν<text:s/>από<text:s/>την<text:s/>καταστροφή,<text:s/>συντάσσοντας<text:s/>για<text:s/>αυτή<text:s/>σχετική<text:s/>βεβαίωση.</text:span></text:p>
      <text:p text:style-name="P1120"><text:span text:style-name="T1120_1">4.<text:s/>Όλα<text:s/>τα<text:s/>κρατικά<text:s/>και<text:s/>πανεπιστημιακά<text:s/>εργαστήρια,<text:s/>που<text:s/>διεξάγουν<text:s/>αναλύσεις<text:s/>DΝΑ<text:s/>στο<text:s/>πλαίσιο<text:s/>πραγματογνωμοσύνης<text:s/>κατόπιν<text:s/>παραγγελιών<text:s/>δικαστικών<text:s/>ή<text:s/>ανακρι-<text:s/>τικών<text:s/>αρχών,<text:s/>κοινοποιούν<text:s/>τα<text:s/>πορίσματα<text:s/>των<text:s/>αναλύσε-<text:s/>ών<text:s/>τους<text:s/>στο<text:s/>ειδικό<text:s/>αρχείο<text:s/>δεδομένων<text:s/>γενετικών<text:s/>τύπων<text:s/>της<text:s/>παρ.<text:s/>2.».</text:span></text:p>
      <text:h text:style-name="P1121" text:outline-level="6"><text:span text:style-name="T1121_1">Άρθρο<text:s/>117</text:span></text:h>
      <text:h text:style-name="P1122" text:outline-level="6"><text:span text:style-name="T1122_1">Μαρτυρία<text:s/>συγκατηγορουμένου<text:s/>ως<text:s/>μόνο<text:s/>αποδεικτικό<text:s/>μέσο<text:s/>-<text:s/>Τροποποίηση</text:span></text:h>
      <text:p text:style-name="P1123"><text:span text:style-name="T1123_1">του<text:s/>άρθρου<text:s/>211<text:s/>ΚΠΔ</text:span></text:p>
      <text:p text:style-name="P1124"><text:span text:style-name="T1124_1">Στο<text:s/>άρθρο<text:s/>211<text:s/>ΚΠΔ:<text:s/>α)<text:s/>διαγράφεται<text:s/>η<text:s/>λέξη<text:s/>«μόνη»,<text:s/>β)<text:s/>μετά<text:s/>από<text:s/>τη<text:s/>λέξη<text:s/>«κατηγορουμένου»<text:s/>προστίθεται<text:s/>η<text:s/>αναφορά<text:s/>και<text:s/>σε<text:s/>άλλα<text:s/>ρητά<text:s/>κατονομαζόμενα<text:s/>στην<text:s/>απόφαση<text:s/>αποδεικτικά<text:s/>μέσα<text:s/>και<text:s/>το<text:s/>άρθρο<text:s/>211<text:s/>διαμορφώνεται<text:s/>ως<text:s/>εξής:</text:span></text:p>
      <text:p text:style-name="P1125"><text:span text:style-name="T1125_1">«Άρθρο<text:s/>211</text:span></text:p>
      <text:p text:style-name="P1126"><text:span text:style-name="T1126_1">Μαρτυρία<text:s/>συγκατηγορουμένου</text:span></text:p>
      <text:p text:style-name="P1127"><text:span text:style-name="T1127_1">Η<text:s/>μαρτυρική<text:s/>κατάθεση<text:s/>ή<text:s/>η<text:s/>παροχή<text:s/>εξηγήσεων<text:s/>ή<text:s/>η<text:s/>απολογία<text:s/>προσώπου<text:s/>συγκατηγορουμένου<text:s/>για<text:s/>την<text:s/>ίδια<text:s/>πράξη<text:s/>δεν<text:s/>μπορεί<text:s/>να<text:s/>ληφθεί<text:s/>υπόψη<text:s/>για<text:s/>την<text:s/>καταδίκη<text:s/>του<text:s/>κατηγορουμένου,<text:s/>αν<text:s/>δεν<text:s/>υπάρχει<text:s/>και<text:s/>άλλο,<text:s/>ρητά<text:s/>κατανο-<text:s/>μαζόμενο<text:s/>στην<text:s/>απόφαση,<text:s/>αποδεικτικό<text:s/>μέσο.».</text:span></text:p>
      <text:h text:style-name="P1128" text:outline-level="6"><text:span text:style-name="T1128_1">Άρθρο<text:s/>118</text:span></text:h>
      <text:h text:style-name="P1129" text:outline-level="6"><text:span text:style-name="T1129_1">Προστασία<text:s/>μαρτύρων<text:s/>μέσω<text:s/>μετεγκατάστασης<text:s/>σε<text:s/>άλλη<text:s/>χώρα<text:s/>-<text:s/>Τροποποίηση</text:span></text:h>
      <text:p text:style-name="P1130"><text:span text:style-name="T1130_1">της<text:s/>παρ.<text:s/>4<text:s/>του<text:s/>άρθρου<text:s/>218<text:s/>ΚΠΔ</text:span></text:p>
      <text:p text:style-name="P1131"><text:span text:style-name="T1131_1">Το<text:s/>πρώτο<text:s/>εδάφιο<text:s/>της<text:s/>παρ.<text:s/>4<text:s/>του<text:s/>άρθρου<text:s/>218<text:s/>ΚΠΔ<text:s/>τροποποιείται<text:s/>με<text:s/>την<text:s/>προσθήκη<text:s/>του<text:s/>μέτρου<text:s/>της<text:s/>μετεγκατάστασης<text:s/>σε<text:s/>άλλη<text:s/>χώρα<text:s/>και<text:s/>το<text:s/>άρθρο<text:s/>218<text:s/>διαμορφώνεται<text:s/>ως<text:s/>εξής:</text:span></text:p>
      <text:p text:style-name="P1132"><text:span text:style-name="T1132_1">«Άρθρο<text:s/>218</text:span></text:p>
      <text:p text:style-name="P1133"><text:span text:style-name="T1133_1">Προστασία<text:s/>μαρτύρων</text:span></text:p>
      <text:p text:style-name="P1134"><text:span text:style-name="T1134_1">1.<text:s/>Κατά<text:s/>την<text:s/>ποινική<text:s/>διαδικασία<text:s/>για<text:s/>τις<text:s/>πράξεις<text:s/>της<text:s/>συγκρότησης<text:s/>ή<text:s/>συμμετοχής<text:s/>σε<text:s/>εγκληματική<text:s/>οργάνωση<text:s/>της<text:s/>παρ.<text:s/>1<text:s/>του<text:s/>άρθρου<text:s/>187<text:s/>ΠΚ<text:s/>ή<text:s/>σε<text:s/>τρομοκρατική<text:s/>οργάνωση<text:s/>της<text:s/>παρ.<text:s/>2<text:s/>του<text:s/>άρθρου<text:s/>187Α<text:s/>ΠΚ<text:s/>και<text:s/>για<text:s/>συναφείς<text:s/>πράξεις,<text:s/>μπορεί<text:s/>να<text:s/>λαμβάνονται<text:s/>μέτρα<text:s/>για<text:s/>την<text:s/>αποτελεσματική<text:s/>προστασία<text:s/>από<text:s/>πιθανή<text:s/>εκδίκηση<text:s/>ή<text:s/>εκφοβισμό<text:s/>των<text:s/>ουσιωδών<text:s/>μαρτύρων,<text:s/>των<text:s/>προσώπων<text:s/>που<text:s/>κατά<text:s/>το<text:s/>άρθρο<text:s/>187Γ<text:s/>ΠΚ<text:s/>βοηθούν<text:s/>στην<text:s/>αποκάλυψη<text:s/>εγκληματικών<text:s/>δραστηριοτήτων<text:s/>ή<text:s/>των<text:s/>οικείων<text:s/>τους.</text:span></text:p>
      <text:p text:style-name="P1135"><text:span text:style-name="T1135_1">2.<text:s/>Κατά<text:s/>την<text:s/>ποινική<text:s/>διαδικασία<text:s/>για<text:s/>τις<text:s/>αξιόποινες<text:s/>πράξεις<text:s/>εμπορίας<text:s/>ανθρώπων<text:s/>κατά<text:s/>τα<text:s/>άρθρα<text:s/>323Α<text:s/>και<text:s/>348<text:s/>παρ.<text:s/>2<text:s/>ΠΚ,<text:s/>καθώς<text:s/>και<text:s/>για<text:s/>τις<text:s/>αξιόποινες<text:s/>πράξεις<text:s/>της<text:s/>παράνομης<text:s/>διακίνησης<text:s/>μεταναστών<text:s/>κατά<text:s/>τα<text:s/>άρθρα<text:s/>29<text:s/>παρ.<text:s/>5<text:s/>και<text:s/>6<text:s/>και<text:s/>30<text:s/>του<text:s/>ν.<text:s/>4251/2014<text:s/>(Α΄<text:s/>80),<text:s/>μπορεί<text:s/>να<text:s/>λαμβά-<text:s/>νονται<text:s/>μέτρα,<text:s/>σύμφωνα<text:s/>με<text:s/>τα<text:s/>οριζόμενα<text:s/>στην<text:s/>παρ.<text:s/>4<text:s/>για<text:s/>την<text:s/>αποτελεσματική<text:s/>προστασία<text:s/>από<text:s/>πιθανή<text:s/>εκδίκηση<text:s/>ή<text:s/>εκφοβισμό<text:s/>του<text:s/>θύματος<text:s/>αυτών<text:s/>των<text:s/>πράξεων,<text:s/>όπως<text:s/>αυτό<text:s/>χαρακτηρίζεται<text:s/>σύμφωνα<text:s/>με<text:s/>τις<text:s/>διατάξεις<text:s/>των<text:s/>περ.<text:s/>ι΄<text:s/>και<text:s/>ια΄<text:s/>της<text:s/>παρ.<text:s/>1<text:s/>του<text:s/>άρθρου<text:s/>1<text:s/>του<text:s/>ν.<text:s/>4251/2014<text:s/>(Α΄<text:s/>80),<text:s/>των<text:s/>οικείων<text:s/>του<text:s/>θύματος<text:s/>ή<text:s/>των<text:s/>ουσιωδών<text:s/>μαρτύρων,<text:s/>ακόμη<text:s/>και<text:s/>όταν<text:s/>οποιαδήποτε<text:s/>από<text:s/>τις<text:s/>προαναφερόμενες<text:s/>αξιόποινες<text:s/>πράξεις<text:s/>δεν<text:s/>έχει<text:s/>τελεσθεί<text:s/>στο<text:s/>πλαίσιο<text:s/>οργανωμένου<text:s/>εγκλήματος<text:s/>σύμφωνα<text:s/>με<text:s/>τα<text:s/>οριζόμενα<text:s/>στο<text:s/>άρθρο<text:s/>187<text:s/>παρ.<text:s/>1<text:s/>ΠΚ.</text:span></text:p>
      <text:p text:style-name="P1136"><text:span text:style-name="T1136_1">3.<text:s/>Σε<text:s/>υποθέσεις<text:s/>σχετικά<text:s/>με<text:s/>τις<text:s/>αξιόποινες<text:s/>πράξεις<text:s/>των<text:s/>άρθρων<text:s/>159,<text:s/>159Α<text:s/>και<text:s/>235<text:s/>έως<text:s/>237Α<text:s/>ΠΚ,<text:s/>ακόμα<text:s/>κι<text:s/>αν<text:s/>δεν<text:s/>τελέσθηκαν<text:s/>στο<text:s/>πλαίσιο<text:s/>εγκληματικής<text:s/>οργάνωσης,<text:s/>είναι<text:s/>δυνατόν<text:s/>να<text:s/>παρέχεται<text:s/>στους<text:s/>μάρτυρες<text:s/>δημοσίου<text:s/>συμφέροντος<text:s/>κατ’<text:s/>άρθρο<text:s/>47,<text:s/>στους<text:s/>ιδιώτες<text:s/>κατ’<text:s/>άρθρο<text:s/>255<text:s/>και<text:s/>σε<text:s/>οποιοδήποτε<text:s/>άλλο<text:s/>πρόσωπο<text:s/>συμβάλλει<text:s/>ουσι-<text:s/>ωδώς<text:s/>στην<text:s/>αποκάλυψη<text:s/>των<text:s/>ως<text:s/>άνω<text:s/>αξιοποίνων<text:s/>πράξεων<text:s/>ή,<text:s/>εφόσον<text:s/>τούτο<text:s/>κρίνεται<text:s/>αναγκαίο,<text:s/>και<text:s/>στους<text:s/>οικείους<text:s/>των<text:s/>προαναφερθέντων<text:s/>προσώπων,<text:s/>η<text:s/>προβλεπόμενη<text:s/>στην<text:s/>παρ.<text:s/>4<text:s/>προστασία<text:s/>από<text:s/>πιθανολογούμενες<text:s/>πράξεις<text:s/>εκφοβισμού<text:s/>ή<text:s/>αντεκδίκησης.</text:span></text:p>
      <text:p text:style-name="P1137"><text:span text:style-name="T1137_1">4.<text:s/>Μέτρα<text:s/>προστασίας<text:s/>είναι<text:s/>η<text:s/>φύλαξη<text:s/>με<text:s/>κατάλληλα<text:s/>εκπαιδευμένο<text:s/>προσωπικό<text:s/>της<text:s/>αστυνομίας,<text:s/>η<text:s/>κατάθεση<text:s/>με<text:s/>χρήση<text:s/>ηλεκτρονικών<text:s/>μέσων<text:s/>ηχητικής<text:s/>και<text:s/>οπτικής<text:s/>ή<text:s/>μόνο<text:s/>ηχητικής<text:s/>μετάδοσής<text:s/>της,<text:s/>η<text:s/>μη<text:s/>αναγραφή<text:s/>στην<text:s/>έκθεση<text:s/>εξέτασης<text:s/>του<text:s/>ονόματος,<text:s/>του<text:s/>τόπου<text:s/>γέννησης,<text:s/>κατοικίας<text:s/>και<text:s/>εργασίας,<text:s/>του<text:s/>επαγγέλματος<text:s/>και<text:s/>της<text:s/>ηλικίας<text:s/>του,<text:s/>που<text:s/>διατάσσονται<text:s/>με<text:s/>αιτιολογημένη<text:s/>διάταξη<text:s/>του<text:s/>αρμόδιου<text:s/>εισαγγελέα<text:s/>πλημμελειοδικών,<text:s/>η<text:s/>μεταβολή<text:s/>των<text:s/>στοιχείων<text:s/>ταυτότητας,<text:s/>η<text:s/>μετεγκατάσταση<text:s/>σε<text:s/>άλλη<text:s/>χώρα,<text:s/>καθώς<text:s/>και<text:s/>η<text:s/>μετάθεση<text:s/>ή<text:s/>μετάταξη<text:s/>ή<text:s/>απόσπαση<text:s/>για<text:s/>αόριστο<text:s/>χρονικό<text:s/>διάστημα,<text:s/>με<text:s/>δυνατότητα<text:s/>ανάκλησής<text:s/>της,<text:s/>των<text:s/>δημοσίων<text:s/>υπαλλήλων,<text:s/>που<text:s/>αποφασίζονται<text:s/>κατά<text:s/>παρέκκλιση<text:s/>από<text:s/>τις<text:s/>κείμενες<text:s/>διατάξεις<text:s/>από<text:s/>τους<text:s/>αρμόδιους<text:s/>Υπουργούς,<text:s/>ύστερα<text:s/>από<text:s/>εισήγηση<text:s/>του<text:s/>αρμόδιου<text:s/>εισαγγελέα<text:s/>πλημμελειοδικών.<text:s/>Η<text:s/>υπουργική<text:s/>απόφαση<text:s/>μπορεί<text:s/>να<text:s/>προβλέπει<text:s/>τη<text:s/>μη<text:s/>δημοσίευσή<text:s/>της<text:s/>στην<text:s/>εφημερίδα<text:s/>της<text:s/>Κυβερνήσεως,<text:s/>καθώς<text:s/>και<text:s/>άλλους<text:s/>τρόπους<text:s/>διασφάλισης<text:s/>της<text:s/>μυστικότητας<text:s/>της<text:s/>πράξης.<text:s/>Τα<text:s/>μέτρα<text:s/>προστασίας<text:s/>λαμβάνονται<text:s/>με<text:s/>τη<text:s/>σύμφωνη<text:s/>γνώμη<text:s/>του<text:s/>μάρτυρα,<text:s/>δεν<text:s/>περιορίζουν<text:s/>την<text:s/>ατομική<text:s/>ελευθερία<text:s/>του<text:s/>πέρα<text:s/>από<text:s/>το<text:s/>αναγκαίο<text:s/>για<text:s/>την<text:s/>ασφάλειά<text:s/>του<text:s/>μέτρο<text:s/>και<text:s/>διακόπτονται<text:s/>αν<text:s/>ο<text:s/>μάρτυρας<text:s/>το<text:s/>ζητήσει<text:s/>εγγράφως<text:s/>ή<text:s/>δεν<text:s/>συνεργάζεται<text:s/>για<text:s/>την<text:s/>επιτυχία<text:s/>τους.</text:span></text:p>
      <text:p text:style-name="P1138"><text:span text:style-name="T1138_1">5.<text:s/>Κατά<text:s/>τη<text:s/>διαδικασία<text:s/>στο<text:s/>ακροατήριο<text:s/>ο<text:s/>μάρτυρας<text:s/>του<text:s/>οποίου<text:s/>δεν<text:s/>αποκαλύφθηκαν<text:s/>τα<text:s/>στοιχεία<text:s/>ταυτότητας,<text:s/>καλείται<text:s/>με<text:s/>το<text:s/>όνομα<text:s/>που<text:s/>αναφέρεται<text:s/>στην<text:s/>έκθεση<text:s/>εξέτασής<text:s/>του.<text:s/>Το<text:s/>δικαστήριο<text:s/>μπορεί<text:s/>να<text:s/>διατάξει<text:s/>την<text:s/>αποκάλυψη<text:s/>του<text:s/>πραγματικού<text:s/>ονόματος<text:s/>του<text:s/>μάρτυρα,<text:s/>αν<text:s/>τούτο<text:s/>ζητηθεί<text:s/>από<text:s/>τον<text:s/>εισαγγελέα<text:s/>ή<text:s/>από<text:s/>ένα<text:s/>διάδικο<text:s/>ή<text:s/>και<text:s/>αυτεπαγγέλτως.<text:s/>Σε<text:s/>κάθε<text:s/>περίπτωση<text:s/>το<text:s/>δικαστήριο<text:s/>μπορεί<text:s/>να<text:s/>διατάξει<text:s/>όσα<text:s/>ορίζονται<text:s/>στο<text:s/>άρθρο<text:s/>354.</text:span></text:p>
      <text:p text:style-name="P1139"><text:span text:style-name="T1139_1">6.<text:s/>Αν<text:s/>δεν<text:s/>έχουν<text:s/>αποκαλυφθεί<text:s/>τα<text:s/>στοιχεία<text:s/>ταυτότητας<text:s/>του<text:s/>μάρτυρα,<text:s/>μόνη<text:s/>η<text:s/>κατάθεσή<text:s/>του<text:s/>δεν<text:s/>είναι<text:s/>αρκετή<text:s/>για<text:s/>την<text:s/>καταδίκη<text:s/>του<text:s/>κατηγορουμένου.».</text:span></text:p>
      <text:h text:style-name="P1140" text:outline-level="6"><text:span text:style-name="T1140_1">Άρθρο<text:s/>119</text:span></text:h>
      <text:h text:style-name="P1141" text:outline-level="6"><text:span text:style-name="T1141_1">Κατάθεση<text:s/>μάρτυρα<text:s/>χωρίς<text:s/>αναφορά<text:s/>της<text:s/>πηγής<text:s/>πληροφοριών<text:s/>-<text:s/>Τροποποίηση<text:s/>της<text:s/>παρ.<text:s/>2<text:s/>του<text:s/>άρθρου<text:s/>224<text:s/>ΚΠΔ</text:span></text:h>
      <text:p text:style-name="P1142"><text:span text:style-name="T1142_1">Η<text:s/>παρ.<text:s/>2<text:s/>του<text:s/>άρθρου<text:s/>224<text:s/>τροποποιείται<text:s/>με<text:s/>την<text:s/>προσθήκη<text:s/>ειδικής<text:s/>πρόβλεψης<text:s/>για<text:s/>την<text:s/>περίπτωση<text:s/>της<text:s/>ύπαρξης<text:s/>άλλου<text:s/>ρητά<text:s/>κατονομαζόμενου<text:s/>στην<text:s/>απόφαση<text:s/>αποδεικτικού<text:s/>μέσου<text:s/>και<text:s/>το<text:s/>άρθρο<text:s/>224<text:s/>ΚΠΔ<text:s/>διαμορφώνεται<text:s/>ως<text:s/>εξής:</text:span></text:p>
      <text:p text:style-name="P1143"><text:span text:style-name="T1143_1">«Άρθρο<text:s/>224</text:span></text:p>
      <text:p text:style-name="P1144"><text:span text:style-name="T1144_1">Πώς<text:s/>έμαθε<text:s/>ο<text:s/>μάρτυρας<text:s/>όσα<text:s/>καταθέτει</text:span></text:p>
      <text:p text:style-name="P1145"><text:span text:style-name="T1145_1">1.<text:s/>Ο<text:s/>μάρτυρας<text:s/>πρέπει<text:s/>να<text:s/>αποκαλύπτει<text:s/>πώς<text:s/>έμαθε<text:s/>όσα<text:s/>καταθέτει.<text:s/>Αν<text:s/>πρόκειται<text:s/>για<text:s/>γεγονότα<text:s/>που<text:s/>άκουσε<text:s/>από<text:s/>άλλους,<text:s/>πρέπει<text:s/>σε<text:s/>κάθε<text:s/>περίπτωση<text:s/>να<text:s/>κατονομάσει<text:s/>ταυτόχρονα<text:s/>και<text:s/>εκείνους<text:s/>από<text:s/>τους<text:s/>οποίους<text:s/>τα<text:s/>άκουσε,<text:s/>εκτός<text:s/>αν<text:s/>στον<text:s/>νόμο<text:s/>ορίζεται<text:s/>διαφορετικά.</text:span></text:p>
      <text:p text:style-name="P1146"><text:span text:style-name="T1146_1">2.<text:s/>Αν<text:s/>ο<text:s/>μάρτυρας<text:s/>δεν<text:s/>κατονομάζει<text:s/>την<text:s/>πηγή<text:s/>των<text:s/>πληροφοριών<text:s/>του,<text:s/>η<text:s/>κατάθεση<text:s/>του<text:s/>δεν<text:s/>μπορεί<text:s/>να<text:s/>ληφθεί<text:s/>υπόψη<text:s/>για<text:s/>την<text:s/>καταδίκη<text:s/>του<text:s/>κατηγορουμένου,<text:s/>αν<text:s/>δεν<text:s/>υπάρχει<text:s/>και<text:s/>άλλο,<text:s/>ρητά<text:s/>κατονομαζόμενο<text:s/>στην<text:s/>απόφαση,<text:s/>αποδεικτικό<text:s/>μέσο.».</text:span></text:p>
      <text:h text:style-name="P1147" text:outline-level="6"><text:span text:style-name="T1147_1">Άρθρο<text:s/>120</text:span></text:h>
      <text:h text:style-name="P1148" text:outline-level="6"><text:span text:style-name="T1148_1">Εξέταση<text:s/>ανήλικων<text:s/>μαρτύρων<text:s/>θυμάτων<text:s/>προσβολής<text:s/>προσωπικής<text:s/>και<text:s/>γενετήσιας<text:s/>ελευθερίας<text:s/>-<text:s/>Τροποποίηση<text:s/>της<text:s/>παρ.<text:s/>1<text:s/>και<text:s/>αντικατάσταση<text:s/>της<text:s/>παρ.<text:s/>7<text:s/>του<text:s/>άρθρου<text:s/>227<text:s/>ΚΠΔ</text:span></text:h>
      <text:p text:style-name="P1149"><text:span text:style-name="T1149_1">Στο<text:s/>άρθρο<text:s/>227<text:s/>ΚΠΔ:<text:s/>α)<text:s/>τροποποιείται<text:s/>το<text:s/>δεύτερο<text:s/>εδάφιο<text:s/>της<text:s/>παρ.<text:s/>1<text:s/>ως<text:s/>προς<text:s/>τη<text:s/>διαδικασία<text:s/>διεξαγωγής<text:s/>της<text:s/>εξέτασης<text:s/>ως<text:s/>μάρτυρα<text:s/>του<text:s/>ανήλικου<text:s/>θύματος,<text:s/>β)<text:s/>αντικαθίσταται<text:s/>η<text:s/>παρ.<text:s/>7<text:s/>και<text:s/>το<text:s/>άρθρο<text:s/>227<text:s/>διαμορφώνεται<text:s/>ως<text:s/>εξής:</text:span></text:p>
      <text:p text:style-name="P1150"><text:span text:style-name="T1150_1">«Άρθρο<text:s/>227</text:span></text:p>
      <text:p text:style-name="P1151"><text:span text:style-name="T1151_1">Ανήλικοι<text:s/>μάρτυρες<text:s/>θύματα<text:s/>προσβολής<text:s/>προσωπικής<text:s/>και<text:s/>γενετήσιας<text:s/>ελευθερίας</text:span></text:p>
      <text:p text:style-name="P1152"><text:span text:style-name="T1152_1">1.<text:s/>Κατά<text:s/>την<text:s/>εξέταση<text:s/>ως<text:s/>μάρτυρα<text:s/>του<text:s/>ανήλικου<text:s/>θύματος<text:s/>των<text:s/>πράξεων<text:s/>που<text:s/>αναφέρονται<text:s/>στα<text:s/>άρθρα<text:s/>323Α<text:s/>παρ.<text:s/>4,<text:s/>324,<text:s/>336,<text:s/>337<text:s/>παρ.<text:s/>3,<text:s/>338,<text:s/>339,<text:s/>342,<text:s/>343,<text:s/>345,<text:s/>348,<text:s/>348Α,<text:s/>348Β,<text:s/>348Γ,<text:s/>349,<text:s/>351Α<text:s/>ΠΚ,<text:s/>καθώς<text:s/>και<text:s/>στα<text:s/>άρθρα<text:s/>29<text:s/>παρ.<text:s/>5<text:s/>και<text:s/>6<text:s/>και<text:s/>30<text:s/>του<text:s/>ν.<text:s/>4251/2014,<text:s/>διορίζεται<text:s/>και<text:s/>παρίσταται,<text:s/>ως<text:s/>πραγματογνώμων,<text:s/>ειδικά<text:s/>εκπαιδευμένος<text:s/>παιδοψυχολόγος<text:s/>ή<text:s/>παιδοψυχίατρος<text:s/>και<text:s/>σε<text:s/>περίπτωση<text:s/>έλλειψής<text:s/>τους,<text:s/>ψυχολόγος<text:s/>ή<text:s/>ψυχίατρος,<text:s/>που<text:s/>υπηρετεί<text:s/>στα<text:s/>Αυτοτελή<text:s/>Γραφεία<text:s/>Προστασίας<text:s/>Ανήλικων<text:s/>Θυμάτων<text:s/>ή<text:s/>που<text:s/>περιλαμβάνεται<text:s/>στον<text:s/>πίνακα<text:s/>πραγματογνωμόνων,<text:s/>όπου<text:s/>αυτά<text:s/>δεν<text:s/>λειτουργούν.<text:s/>Η<text:s/>εξέταση<text:s/>ως<text:s/>μάρτυρα<text:s/>του<text:s/>ανήλικου<text:s/>θύματος<text:s/>διενεργείται<text:s/>στα<text:s/>Αυτοτελή<text:s/>Γραφεία<text:s/>Προστασίας<text:s/>Ανηλίκων<text:s/>Θυμάτων<text:s/>της<text:s/>Εφετειακής<text:s/>Περιφέρειας<text:s/>ή,<text:s/>όπου<text:s/>αυτά<text:s/>δεν<text:s/>λειτουργούν,<text:s/>σε<text:s/>χώρους<text:s/>ειδικά<text:s/>σχεδιασμένους<text:s/>και<text:s/>προσαρμοσμένους<text:s/>για<text:s/>τον<text:s/>σκοπό<text:s/>αυτόν,<text:s/>χωρίς<text:s/>υπαίτια<text:s/>καθυστέρηση<text:s/>και<text:s/>με<text:s/>όσο<text:s/>το<text:s/>δυνατόν<text:s/>περιορισμένο<text:s/>αριθμό<text:s/>συνεντεύξεων.</text:span></text:p>
      <text:p text:style-name="P1153"><text:span text:style-name="T1153_1">2.<text:s/>Ο<text:s/>παιδοψυχολόγος<text:s/>ή<text:s/>ο<text:s/>παιδοψυχίατρος<text:s/>προετοιμάζει<text:s/>τον<text:s/>ανήλικο<text:s/>για<text:s/>την<text:s/>εξέταση,<text:s/>συνεργαζόμενος<text:s/>προς<text:s/>τούτο<text:s/>με<text:s/>τους<text:s/>προανακριτικούς<text:s/>υπαλλήλους<text:s/>και<text:s/>με<text:s/>τους<text:s/>δικαστικούς<text:s/>λειτουργούς,<text:s/>καθώς<text:s/>και<text:s/>με<text:s/>τους<text:s/>τυχόν<text:s/>διορισμένους<text:s/>τεχνικούς<text:s/>συμβούλους<text:s/>του<text:s/>κατηγορουμένου,<text:s/>μη<text:s/>εφαρμοζομένου<text:s/>κατά<text:s/>τα<text:s/>λοιπά<text:s/>του<text:s/>άρθρου<text:s/>207<text:s/>ως<text:s/>προς<text:s/>το<text:s/>θέμα<text:s/>της<text:s/>προσωπικής<text:s/>επαφής<text:s/>αυτών<text:s/>με<text:s/>τον<text:s/>ανήλικο.<text:s/>Για<text:s/>το<text:s/>σκοπό<text:s/>αυτόν<text:s/>χρησιμοποιεί<text:s/>κατάλληλες<text:s/>διαγνωστικές<text:s/>μεθόδους,<text:s/>αποφαίνεται<text:s/>για<text:s/>την<text:s/>αντιληπτική<text:s/>ικανότητα<text:s/>και<text:s/>την<text:s/>ψυχική<text:s/>κατάσταση<text:s/>του<text:s/>ανηλίκου<text:s/>και<text:s/>διατυπώνει<text:s/>τις<text:s/>διαπιστώσεις<text:s/>του<text:s/>σε<text:s/>γραπτή<text:s/>έκθεση,<text:s/>που<text:s/>αποτελεί<text:s/>αναπόσπαστο<text:s/>στοιχείο<text:s/>της<text:s/>δικογραφίας.<text:s/>Η<text:s/>εξέταση<text:s/>του<text:s/>ανηλίκου<text:s/>διενεργείται<text:s/>από<text:s/>τους<text:s/>προανακρι-<text:s/>τικούς<text:s/>υπαλλήλους<text:s/>και<text:s/>τους<text:s/>δικαστικούς<text:s/>λειτουργούς<text:s/>διά<text:s/>του<text:s/>παρισταμένου<text:s/>παιδοψυχολόγου<text:s/>ή<text:s/>παιδοψυχιάτρου.<text:s/>Κατά<text:s/>την<text:s/>εξέταση<text:s/>ο<text:s/>ανήλικος<text:s/>μπορεί<text:s/>να<text:s/>συνοδεύεται<text:s/>από<text:s/>τον<text:s/>νόμιμο<text:s/>εκπρόσωπό<text:s/>του,<text:s/>εκτός<text:s/>αν<text:s/>ο<text:s/>ανακριτής<text:s/>απαγορεύσει<text:s/>την<text:s/>παρουσία<text:s/>του<text:s/>προσώπου<text:s/>αυτού<text:s/>με<text:s/>αιτιολογημένη<text:s/>απόφασή<text:s/>του<text:s/>για<text:s/>σπουδαίο<text:s/>λόγο,<text:s/>ιδίως,<text:s/>σε<text:s/>περίπτωση<text:s/>σύγκρουσης<text:s/>συμφερόντων<text:s/>ή<text:s/>ανάμειξης<text:s/>του<text:s/>προσώπου<text:s/>αυτού<text:s/>στην<text:s/>ερευνώμενη<text:s/>πράξη.</text:span></text:p>
      <text:p text:style-name="P1154"><text:span text:style-name="T1154_1">3.<text:s/>Οι<text:s/>συνήγοροι<text:s/>των<text:s/>διαδίκων<text:s/>έχουν<text:s/>δικαίωμα<text:s/>να<text:s/>ζητήσουν<text:s/>να<text:s/>υποβληθούν<text:s/>στον<text:s/>ανήλικο<text:s/>από<text:s/>τον<text:s/>ανακρίνοντα<text:s/>ερωτήσεις,<text:s/>τις<text:s/>οποίες<text:s/>έχουν<text:s/>προηγουμένως<text:s/>διατυπώσει<text:s/>εγγράφως,<text:s/>εκτός<text:s/>αν<text:s/>κατά<text:s/>την<text:s/>κρίση<text:s/>του<text:s/>παιδοψυχολόγου<text:s/>ή<text:s/>του<text:s/>ψυχιάτρου<text:s/>οι<text:s/>ερωτήσεις<text:s/>αυτές<text:s/>είναι<text:s/>δυνατόν<text:s/>να<text:s/>επηρεάσουν<text:s/>την<text:s/>ψυχική<text:s/>κατάσταση<text:s/>του<text:s/>ανηλίκου.</text:span></text:p>
      <text:p text:style-name="P1155"><text:span text:style-name="T1155_1">4.<text:s/>Η<text:s/>κατάθεση<text:s/>του<text:s/>ανηλίκου<text:s/>συντάσσεται<text:s/>εγγράφως<text:s/>και<text:s/>καταχωρίζεται<text:s/>και<text:s/>σε<text:s/>ηλεκτρονικό<text:s/>οπτικοακουστικό<text:s/>μέσο.<text:s/>Η<text:s/>ηλεκτρονική<text:s/>προβολή<text:s/>της<text:s/>κατάθεσης<text:s/>του<text:s/>ανηλίκου<text:s/>αντικαθιστά<text:s/>τη<text:s/>φυσική<text:s/>παρουσία<text:s/>του<text:s/>στα<text:s/>επόμενα<text:s/>στάδια<text:s/>της<text:s/>διαδικασίας.</text:span></text:p>
      <text:p text:style-name="P1156"><text:span text:style-name="T1156_1">5.<text:s/>Αν<text:s/>δεν<text:s/>είναι<text:s/>δυνατή<text:s/>η<text:s/>ηλεκτρονική<text:s/>προβολή<text:s/>της<text:s/>κατάθεσης<text:s/>του<text:s/>ανηλίκου,<text:s/>η<text:s/>γραπτή<text:s/>κατάθεσή<text:s/>του<text:s/>αναγιγνώσκεται<text:s/>στο<text:s/>ακροατήριο.<text:s/>Αν<text:s/>ο<text:s/>ανήλικος<text:s/>κατά<text:s/>την<text:s/>ακροαματική<text:s/>διαδικασία<text:s/>έχει<text:s/>συμπληρώσει<text:s/>το<text:s/>δέκατο<text:s/>όγδοο<text:s/>έτος,<text:s/>μπορεί<text:s/>να<text:s/>παρίσταται<text:s/>αυτοπροσώπως,<text:s/>εφόσον<text:s/>κρίνεται<text:s/>απολύτως<text:s/>αναγκαίο.</text:span></text:p>
      <text:p text:style-name="P1157"><text:span text:style-name="T1157_1">6.<text:s/>Μετά<text:s/>την<text:s/>εισαγωγή<text:s/>της<text:s/>υπόθεσης<text:s/>που<text:s/>αφορά<text:s/>σε<text:s/>πράξεις<text:s/>της<text:s/>παρ.<text:s/>1<text:s/>στο<text:s/>ακροατήριο,<text:s/>ο<text:s/>εισαγγελέας<text:s/>ή<text:s/>οι<text:s/>διάδικοι<text:s/>μπορούν<text:s/>να<text:s/>ζητήσουν<text:s/>από<text:s/>τον<text:s/>πρόεδρο<text:s/>του<text:s/>δικαστηρίου<text:s/>την<text:s/>εξέταση<text:s/>του<text:s/>ανηλίκου,<text:s/>αν<text:s/>δεν<text:s/>έχει<text:s/>εξετασθεί<text:s/>στην<text:s/>ανάκριση<text:s/>ή<text:s/>πρέπει<text:s/>να<text:s/>εξετασθεί<text:s/>συμπληρωματικά.<text:s/>Αν<text:s/>η<text:s/>αίτηση<text:s/>γίνει<text:s/>δεκτή,<text:s/>η<text:s/>εξέταση<text:s/>του<text:s/>ανηλίκου<text:s/>γίνεται<text:s/>με<text:s/>βάση<text:s/>ερωτήσεις<text:s/>που<text:s/>έχουν<text:s/>τεθεί<text:s/>σαφώς,<text:s/>χωρίς<text:s/>την<text:s/>παρουσία<text:s/>των<text:s/>διαδίκων,<text:s/>στον<text:s/>τόπο<text:s/>όπου<text:s/>αυτός<text:s/>βρίσκεται,<text:s/>από<text:s/>ανακριτικό<text:s/>υπάλληλο<text:s/>που<text:s/>τον<text:s/>διορίζει<text:s/>ο<text:s/>δικαστής<text:s/>που<text:s/>διέταξε<text:s/>την<text:s/>εξέταση.<text:s/>Οι<text:s/>παρ.<text:s/>1<text:s/>και<text:s/>2<text:s/>του<text:s/>παρόντος<text:s/>άρθρου<text:s/>εφαρμόζονται<text:s/>και<text:s/>στις<text:s/>περιπτώσεις<text:s/>αυτές.<text:s/>Οι<text:s/>ερωτήσεις<text:s/>τίθενται<text:s/>από<text:s/>το<text:s/>δικαστήριο<text:s/>μετά<text:s/>από<text:s/>ακρόαση<text:s/>του<text:s/>εισαγγελέα<text:s/>και<text:s/>των<text:s/>παριστάμενων<text:s/>διαδίκων<text:s/>και<text:s/>υποβάλλονται<text:s/>στον<text:s/>ανήλικο,<text:s/>εκτός<text:s/>αν<text:s/>κατά<text:s/>την<text:s/>κρίση<text:s/>του<text:s/>παιδοψυχολόγου<text:s/>ή<text:s/>του<text:s/>ψυχιάτρου<text:s/>είναι<text:s/>δυνατόν<text:s/>να<text:s/>επηρεάσουν<text:s/>την<text:s/>ψυχική<text:s/>κατάσταση<text:s/>του<text:s/>ανηλίκου.</text:span></text:p>
      <text:p text:style-name="P1158"><text:span text:style-name="T1158_1">7.<text:s/>Οι<text:s/>παρ.<text:s/>2<text:s/>και<text:s/>3<text:s/>του<text:s/>άρθρου<text:s/>68<text:s/>του<text:s/>ν.<text:s/>4478/2017<text:s/>(Α΄<text:s/>91)<text:s/>εφαρμόζονται<text:s/>και<text:s/>στα<text:s/>ανήλικα<text:s/>θύματα<text:s/>των<text:s/>αναφε-<text:s/>ρομένων<text:s/>στην<text:s/>παρ.<text:s/>1<text:s/>πράξεων.».</text:span></text:p>
      <text:h text:style-name="P1159" text:outline-level="6"><text:span text:style-name="T1159_1">Άρθρο<text:s/>121</text:span></text:h>
      <text:h text:style-name="P1160" text:outline-level="6"><text:span text:style-name="T1160_1">Μάρτυρες<text:s/>θύματα<text:s/>προσβολής<text:s/>προσωπικής<text:s/>και<text:s/>γενετήσιας<text:s/>ελευθερίας<text:s/>και<text:s/>οικονομικής<text:s/>εκμετάλλευσης<text:s/>της<text:s/>γενετήσιας<text:s/>ζωής<text:s/>-<text:s/>Τροποποίηση<text:s/>των<text:s/>παρ.<text:s/>1,<text:s/>5<text:s/>και<text:s/>6<text:s/>του<text:s/>άρθρου<text:s/>228<text:s/>ΚΠΔ</text:span></text:h>
      <text:p text:style-name="P1161"><text:span text:style-name="T1161_1">Στο<text:s/>άρθρο<text:s/>228<text:s/>ΚΠΔ:<text:s/>α)<text:s/>προστίθενται<text:s/>επιπλέον<text:s/>αδικήματα<text:s/>στην<text:s/>παρ.<text:s/>1,<text:s/>β)<text:s/>τροποποιείται<text:s/>η<text:s/>παρ.<text:s/>5<text:s/>αναφορικά<text:s/>με<text:s/>τη<text:s/>δυνατότητα<text:s/>εξέτασης<text:s/>με<text:s/>φυσική<text:s/>παρουσία<text:s/>του<text:s/>ενήλικου<text:s/>παθόντα<text:s/>και<text:s/>γ)<text:s/>το<text:s/>πρώτο<text:s/>εδάφιο<text:s/>της<text:s/>παρ.<text:s/>6<text:s/>τροποποιείται<text:s/>ως<text:s/>προς<text:s/>την<text:s/>αναφορά<text:s/>των<text:s/>εφαρμοζόμενων<text:s/>διατάξεων<text:s/>και<text:s/>το<text:s/>άρθρο<text:s/>228<text:s/>διαμορφώνεται<text:s/>ως<text:s/>εξής:</text:span></text:p>
      <text:p text:style-name="P1162"><text:span text:style-name="T1162_1">«Άρθρο<text:s/>228</text:span></text:p>
      <text:p text:style-name="P1163"><text:span text:style-name="T1163_1">Μάρτυρες<text:s/>θύματα<text:s/>εμπορίας<text:s/>ανθρώπων</text:span></text:p>
      <text:p text:style-name="P1164"><text:span text:style-name="T1164_1">1.<text:s/>Κατά<text:s/>την<text:s/>εξέταση<text:s/>ως<text:s/>μάρτυρα<text:s/>του<text:s/>θύματος<text:s/>των<text:s/>πράξεων<text:s/>που<text:s/>αναφέρονται<text:s/>στα<text:s/>άρθρα<text:s/>323Α,<text:s/>336,<text:s/>στην<text:s/>παρ.<text:s/>4<text:s/>του<text:s/>άρθρου<text:s/>337,<text:s/>στα<text:s/>άρθρα<text:s/>338,<text:s/>343,<text:s/>345<text:s/>και<text:s/>στην<text:s/>παρ.<text:s/>3<text:s/>του<text:s/>άρθρου<text:s/>349<text:s/>ΠΚ<text:s/>διορίζεται<text:s/>και<text:s/>παρίσταται,<text:s/>ως<text:s/>πραγματογνώμων,<text:s/>ψυχολόγος<text:s/>ή<text:s/>ψυχίατρος,<text:s/>χωρίς<text:s/>να<text:s/>εφαρμόζονται<text:s/>κατά<text:s/>τα<text:s/>λοιπά<text:s/>τα<text:s/>άρθρα<text:s/>204<text:s/>έως<text:s/>208.</text:span></text:p>
      <text:p text:style-name="P1165"><text:span text:style-name="T1165_1">2.<text:s/>Ο<text:s/>ψυχολόγος<text:s/>ή<text:s/>ο<text:s/>ψυχίατρος<text:s/>προετοιμάζει<text:s/>τον<text:s/>πα-<text:s/>θόντα<text:s/>για<text:s/>την<text:s/>εξέταση,<text:s/>συνεργαζόμενος<text:s/>προς<text:s/>τούτο<text:s/>με<text:s/>τους<text:s/>προανακριτικούς<text:s/>υπαλλήλους<text:s/>και<text:s/>με<text:s/>τους<text:s/>δικαστικούς<text:s/>λειτουργούς.<text:s/>Για<text:s/>το<text:s/>σκοπό<text:s/>αυτόν<text:s/>χρησιμοποιεί<text:s/>κατάλληλες<text:s/>διαγνωστικές<text:s/>μεθόδους,<text:s/>αποφαίνεται<text:s/>για<text:s/>την<text:s/>αντιληπτική<text:s/>ικανότητα<text:s/>και<text:s/>την<text:s/>ψυχική<text:s/>κατάσταση<text:s/>του<text:s/>παθόντα<text:s/>και<text:s/>διατυπώνει<text:s/>τις<text:s/>διαπιστώσεις<text:s/>του<text:s/>σε<text:s/>γραπτή<text:s/>έκθεση<text:s/>που<text:s/>αποτελεί<text:s/>αναπόσπαστο<text:s/>στοιχείο<text:s/>της<text:s/>δικογραφίας.<text:s/>Κατά<text:s/>την<text:s/>εξέταση<text:s/>παρίσταται<text:s/>ο<text:s/>ψυχίατρος<text:s/>ή<text:s/>ο<text:s/>ψυχολόγος<text:s/>και<text:s/>ο<text:s/>παθών<text:s/>μπορεί<text:s/>να<text:s/>συνοδεύεται<text:s/>από<text:s/>τον<text:s/>νόμιμο<text:s/>εκπρόσωπό<text:s/>του,<text:s/>εκτός<text:s/>αν<text:s/>ο<text:s/>ανακριτής<text:s/>απαγορεύσει<text:s/>την<text:s/>παρουσία<text:s/>του<text:s/>προσώπου<text:s/>αυτού<text:s/>με<text:s/>αιτιολογημένη<text:s/>απόφαση<text:s/>του<text:s/>για<text:s/>σπουδαίο<text:s/>λόγο,<text:s/>ιδίως<text:s/>σε<text:s/>περίπτωση<text:s/>σύγκρουσης<text:s/>συμφερόντων<text:s/>ή<text:s/>ανάμειξης<text:s/>του<text:s/>προσώπου<text:s/>αυτού<text:s/>στην<text:s/>ερευνώμενη<text:s/>πράξη.<text:s/>Η<text:s/>παρ.<text:s/>3<text:s/>του<text:s/>προηγούμενου<text:s/>άρθρου<text:s/>εφαρμόζεται<text:s/>αναλόγως.</text:span></text:p>
      <text:p text:style-name="P1166"><text:span text:style-name="T1166_1">3.<text:s/>Η<text:s/>κατάθεση<text:s/>του<text:s/>παθόντα<text:s/>συντάσσεται<text:s/>εγγράφως<text:s/>και<text:s/>καταχωρίζεται<text:s/>και<text:s/>σε<text:s/>ηλεκτρονικό<text:s/>οπτικοακουστικό<text:s/>μέσο,<text:s/>όταν<text:s/>αυτό<text:s/>είναι<text:s/>δυνατόν.<text:s/>Η<text:s/>ηλεκτρονική<text:s/>προβολή<text:s/>της<text:s/>κατάθεσης<text:s/>του<text:s/>παθόντα<text:s/>αντικαθιστά<text:s/>τη<text:s/>φυσική<text:s/>παρουσία<text:s/>του<text:s/>στα<text:s/>επόμενα<text:s/>στάδια<text:s/>της<text:s/>διαδικασίας.</text:span></text:p>
      <text:p text:style-name="P1167"><text:span text:style-name="T1167_1">4.<text:s/>Αν<text:s/>δεν<text:s/>είναι<text:s/>δυνατή<text:s/>η<text:s/>ηλεκτρονική<text:s/>προβολή<text:s/>της,<text:s/>η<text:s/>γραπτή<text:s/>κατάθεση<text:s/>του<text:s/>παθόντα<text:s/>αναγιγνώσκεται<text:s/>στο<text:s/>ακροατήριο.</text:span></text:p>
      <text:p text:style-name="P1168"><text:span text:style-name="T1168_1">5.<text:s/>Μετά<text:s/>την<text:s/>εισαγωγή<text:s/>της<text:s/>υπόθεσης<text:s/>που<text:s/>αφορά<text:s/>σε<text:s/>πράξεις<text:s/>της<text:s/>παρ.<text:s/>1<text:s/>στο<text:s/>ακροατήριο,<text:s/>ο<text:s/>εισαγγελέας<text:s/>ή<text:s/>οι<text:s/>διάδικοι<text:s/>μπορούν<text:s/>να<text:s/>ζητήσουν<text:s/>από<text:s/>τον<text:s/>πρόεδρο<text:s/>του<text:s/>δικαστηρίου<text:s/>την<text:s/>εξέταση<text:s/>του<text:s/>παθόντα,<text:s/>αν<text:s/>δεν<text:s/>έχει<text:s/>εξεταστεί<text:s/>στην<text:s/>ανάκριση<text:s/>ή<text:s/>πρέπει<text:s/>να<text:s/>εξεταστεί<text:s/>συμπληρωματικά.<text:s/>Αν<text:s/>η<text:s/>αίτηση<text:s/>γίνει<text:s/>δεκτή,<text:s/>η<text:s/>εξέταση<text:s/>του<text:s/>παθόντα<text:s/>γίνεται<text:s/>με<text:s/>βάση<text:s/>ερωτήσεις<text:s/>που<text:s/>έχουν<text:s/>τεθεί<text:s/>σαφώς,<text:s/>χωρίς<text:s/>την<text:s/>παρουσία<text:s/>των<text:s/>διαδίκων,<text:s/>στον<text:s/>τόπο<text:s/>όπου<text:s/>αυτός<text:s/>βρίσκεται,<text:s/>από<text:s/>ανακριτικό<text:s/>υπάλληλο<text:s/>που<text:s/>τον<text:s/>διορίζει<text:s/>ο<text:s/>δικαστής<text:s/>που<text:s/>διέταξε<text:s/>την<text:s/>εξέταση.<text:s/>Σε<text:s/>κάθε<text:s/>περίπτωση,<text:s/>στις<text:s/>αξιόποινες<text:s/>πράξεις<text:s/>της<text:s/>παρ.<text:s/>1<text:s/>πλην<text:s/>εκείνης<text:s/>του<text:s/>άρθρου<text:s/>323Α<text:s/>ΠΚ,<text:s/>το<text:s/>δικαστήριο<text:s/>με<text:s/>ειδικά<text:s/>αιτιολογημένη<text:s/>απόφαση,<text:s/>μπορεί<text:s/>να<text:s/>ζητήσει<text:s/>την<text:s/>εξέταση<text:s/>με<text:s/>φυσική<text:s/>παρουσία<text:s/>του<text:s/>ενήλικου<text:s/>παθόντα,<text:s/>με<text:s/>την<text:s/>τήρηση<text:s/>των<text:s/>διατυπώσεων<text:s/>του<text:s/>άρθρου<text:s/>330<text:s/>ΚΠΔ,<text:s/>αν<text:s/>κρίνεται<text:s/>απολύτως<text:s/>αναγκαία<text:s/>για<text:s/>την<text:s/>ανεύρεση<text:s/>της<text:s/>αλήθειας.<text:s/>Οι<text:s/>παρ.<text:s/>1<text:s/>και<text:s/>2<text:s/>του<text:s/>παρόντος<text:s/>άρθρου<text:s/>εφαρμόζονται<text:s/>και<text:s/>στις<text:s/>περιπτώσεις<text:s/>αυτές.</text:span></text:p>
      <text:p text:style-name="P1169"><text:span text:style-name="T1169_1">6.<text:s/>Οι<text:s/>παρ.<text:s/>2<text:s/>και<text:s/>3<text:s/>του<text:s/>άρθρου<text:s/>68<text:s/>του<text:s/>ν.<text:s/>4478/2017<text:s/>εφαρμόζονται<text:s/>αναλόγως<text:s/>και<text:s/>επί<text:s/>ενήλικων<text:s/>θυμάτων<text:s/>των<text:s/>αναφερομένων<text:s/>στην<text:s/>παρ.<text:s/>1<text:s/>πράξεων.<text:s/>Στην<text:s/>περίπτωση<text:s/>αυτή<text:s/>η<text:s/>κοινωνική<text:s/>έρευνα<text:s/>μπορεί<text:s/>να<text:s/>διεξαχθεί<text:s/>και<text:s/>από<text:s/>κοινωνικούς<text:s/>λειτουργούς<text:s/>δήμων<text:s/>ή<text:s/>περιφερειών.».</text:span></text:p>
      <text:h text:style-name="P1170" text:outline-level="6"><text:span text:style-name="T1170_1">Άρθρο<text:s/>122</text:span></text:h>
      <text:h text:style-name="P1171" text:outline-level="6"><text:span text:style-name="T1171_1">Χωρισμός<text:s/>της<text:s/>υπόθεσης<text:s/>επί<text:s/>συναφών<text:s/>εγκλημάτων<text:s/>και<text:s/>εισαγωγή<text:s/>της<text:s/>στο<text:s/>δικαστικό<text:s/>συμβούλιο<text:s/>-<text:s/>Τροποποίηση<text:s/>της<text:s/>παρ.<text:s/>1<text:s/>του<text:s/>άρθρου<text:s/>245<text:s/>ΚΠΔ</text:span></text:h>
      <text:p text:style-name="P1172"><text:span text:style-name="T1172_1">Στo<text:s/>τέλος<text:s/>της<text:s/>παρ.<text:s/>1<text:s/>του<text:s/>άρθρου<text:s/>245<text:s/>ΚΠΔ<text:s/>προστίθεται<text:s/>νέο<text:s/>εδάφιο<text:s/>και<text:s/>το<text:s/>άρθρο<text:s/>245<text:s/>διαμορφώνεται<text:s/>ως<text:s/>εξής:</text:span></text:p>
      <text:p text:style-name="P1173"><text:span text:style-name="T1173_1">«Άρθρο<text:s/>245</text:span></text:p>
      <text:p text:style-name="P1174"><text:span text:style-name="T1174_1">Πότε<text:s/>και<text:s/>από<text:s/>ποιον<text:s/>ενεργείται</text:span></text:p>
      <text:p text:style-name="P1175"><text:span text:style-name="T1175_1">1.<text:s/>Η<text:s/>προανάκριση<text:s/>ενεργείται<text:s/>από<text:s/>οποιονδήποτε<text:s/>ανα-<text:s/>κριτικό<text:s/>υπάλληλο<text:s/>μετά<text:s/>από<text:s/>γραπτή<text:s/>παραγγελία<text:s/>του<text:s/>εισαγγελέα,<text:s/>είναι<text:s/>συνοπτική<text:s/>και<text:s/>δεν<text:s/>περατώνεται<text:s/>πριν<text:s/>ληφθεί<text:s/>η<text:s/>απολογία<text:s/>του<text:s/>κατηγορουμένου.<text:s/>Εφόσον<text:s/>ο<text:s/>κατηγορούμενος<text:s/>κλητεύθηκε<text:s/>νόμιμα<text:s/>και<text:s/>δεν<text:s/>εμφανίστηκε,<text:s/>η<text:s/>προανάκριση<text:s/>περατώνεται<text:s/>και<text:s/>χωρίς<text:s/>την<text:s/>απολογία<text:s/>του.<text:s/>Παραγγελία<text:s/>για<text:s/>προανάκριση<text:s/>δίνεται<text:s/>μόνο<text:s/>στις<text:s/>περιπτώσεις<text:s/>του<text:s/>εδ.<text:s/>δ΄<text:s/>της<text:s/>παρ.<text:s/>3<text:s/>του<text:s/>παρόντος<text:s/>άρθρου,<text:s/>καθώς<text:s/>και<text:s/>στις<text:s/>περιπτώσεις<text:s/>των<text:s/>άρθρων<text:s/>43<text:s/>παρ.<text:s/>2<text:s/>εδ.<text:s/>β΄,<text:s/>322<text:s/>παρ.<text:s/>3<text:s/>εδ.<text:s/>α΄<text:s/>περ.<text:s/>γ΄<text:s/>και<text:s/>323<text:s/>εδ.<text:s/>γ΄<text:s/>περ.<text:s/>γ΄.<text:s/>Ο<text:s/>ανακριτι-<text:s/>κός<text:s/>υπάλληλος<text:s/>που<text:s/>ορίζεται<text:s/>σύμφωνα<text:s/>με<text:s/>το<text:s/>εδ.<text:s/>α΄<text:s/>είναι<text:s/>υποχρεωμένος<text:s/>να<text:s/>διενεργήσει<text:s/>όλες<text:s/>τις<text:s/>προανακριτικές<text:s/>πράξεις<text:s/>που<text:s/>αφορούν<text:s/>την<text:s/>υπόθεση<text:s/>για<text:s/>την<text:s/>οποία<text:s/>η<text:s/>παραγγελία<text:s/>και<text:s/>καλεί<text:s/>ενώπιόν<text:s/>του<text:s/>τους<text:s/>μάρτυρες<text:s/>για<text:s/>εξέταση<text:s/>και<text:s/>τους<text:s/>κατηγορούμενους<text:s/>για<text:s/>να<text:s/>απολογηθούν<text:s/>εφόσον<text:s/>αυτοί<text:s/>κατοικούν<text:s/>στην<text:s/>περιφέρεια<text:s/>του<text:s/>εφετείου<text:s/>της<text:s/>έδρας<text:s/>του.<text:s/>Αν<text:s/>οι<text:s/>μάρτυρες<text:s/>και<text:s/>οι<text:s/>κατηγορούμενοι<text:s/>είναι<text:s/>κάτοικοι<text:s/>άλλων<text:s/>εφετειακών<text:s/>περιφερειών,<text:s/>ο<text:s/>ανωτέρω<text:s/>ανακριτικός<text:s/>υπάλληλος<text:s/>ζητεί<text:s/>την<text:s/>εξέταση<text:s/>των<text:s/>μαρτύρων<text:s/>και<text:s/>τη<text:s/>λήψη<text:s/>των<text:s/>απολογιών<text:s/>των<text:s/>κατηγορουμένων<text:s/>από<text:s/>τον<text:s/>αρμόδιο<text:s/>ανακριτικό<text:s/>υπάλληλο,<text:s/>ο<text:s/>οποίος<text:s/>πρέπει<text:s/>να<text:s/>εκτελέσει<text:s/>αυτήν<text:s/>μέσα<text:s/>σε<text:s/>προθεσμία<text:s/>δέκα<text:s/>(10)<text:s/>ημερών.<text:s/>Ο<text:s/>αρχικά<text:s/>ορισθείς<text:s/>ανακριτικός<text:s/>υπάλληλος<text:s/>μετά<text:s/>το<text:s/>πέρας<text:s/>των<text:s/>άνω<text:s/>ενεργειών<text:s/>επιστρέφει<text:s/>τη<text:s/>δικογραφία<text:s/>με<text:s/>εκτε-<text:s/>λεσμένη<text:s/>πλήρως<text:s/>την<text:s/>παραγγελία<text:s/>στον<text:s/>παραγγείλαντα<text:s/>εισαγγελέα.<text:s/>Κατά<text:s/>την<text:s/>έννοια<text:s/>της<text:s/>διάταξης<text:s/>αυτής<text:s/>τα<text:s/>Εφε-<text:s/>τεία<text:s/>Αθηνών<text:s/>και<text:s/>Πειραιώς<text:s/>θεωρούνται<text:s/>ως<text:s/>ανήκοντα<text:s/>σε<text:s/>μία<text:s/>εφετειακή<text:s/>περιφέρεια.<text:s/>Η<text:s/>προανάκριση<text:s/>περατώνεται:<text:s/>α)<text:s/>με<text:s/>απευθείας<text:s/>κλήση<text:s/>του<text:s/>κατηγορουμένου<text:s/>στο<text:s/>ακροατήριο<text:s/>ή<text:s/>β)<text:s/>με<text:s/>πρόταση<text:s/>του<text:s/>εισαγγελέα<text:s/>στο<text:s/>δικαστικό<text:s/>συμβούλιο<text:s/>ή<text:s/>γ)<text:s/>με<text:s/>παραγγελία<text:s/>του<text:s/>εισαγγελέα<text:s/>στον<text:s/>ανακριτή,<text:s/>εφόσον<text:s/>προκύπτει<text:s/>τέλεση<text:s/>κακουργήματος.<text:s/>Στην<text:s/>τελευταία<text:s/>περίπτωση,<text:s/>η<text:s/>προανάκριση<text:s/>μπορεί<text:s/>και<text:s/>να<text:s/>διακοπεί<text:s/>κατά<text:s/>τον<text:s/>ίδιο<text:s/>τρόπο.<text:s/>Πρόταση<text:s/>στο<text:s/>συμβούλιο<text:s/>γίνεται,<text:s/>εφόσον<text:s/>ο<text:s/>εισαγγελέας<text:s/>κρίνει<text:s/>ότι<text:s/>δεν<text:s/>υπάρχουν<text:s/>επαρκείς<text:s/>ενδείξεις<text:s/>για<text:s/>την<text:s/>παραπομπή<text:s/>του<text:s/>κατηγορουμένου<text:s/>στο<text:s/>ακροατήριο.<text:s/>Αν<text:s/>υπάρχουν<text:s/>περισσότεροι<text:s/>κατηγορούμενοι<text:s/>και<text:s/>δεν<text:s/>προκύπτουν<text:s/>επαρκείς<text:s/>ενδείξεις<text:s/>σε<text:s/>βάρος<text:s/>μερικών<text:s/>από<text:s/>αυτούς<text:s/>ή<text:s/>πρέπει<text:s/>να<text:s/>κηρυχθεί<text:s/>απαράδεκτη<text:s/>ή<text:s/>να<text:s/>παύσει<text:s/>οριστικά<text:s/>η<text:s/>ποινική<text:s/>δίωξη,<text:s/>ο<text:s/>εισαγγελέας<text:s/>μπορεί<text:s/>να<text:s/>χωρίσει<text:s/>την<text:s/>υπόθεση<text:s/>και<text:s/>να<text:s/>την<text:s/>εισαγάγει<text:s/>μόνο<text:s/>ως<text:s/>προς<text:s/>αυτούς<text:s/>στο<text:s/>δικαστικό<text:s/>συμβούλιο.<text:s/>Το<text:s/>προηγούμενο<text:s/>εδάφιο<text:s/>εφαρμόζεται<text:s/>αναλόγως<text:s/>και<text:s/>επί<text:s/>συναφών<text:s/>εγκλημάτων,<text:s/>είτε<text:s/>πρόκειται<text:s/>για<text:s/>έναν<text:s/>είτε<text:s/>για<text:s/>περισσότερους<text:s/>κατηγορούμενους.</text:span></text:p>
      <text:p text:style-name="P1176"><text:span text:style-name="T1176_1">2.<text:s/>Αν<text:s/>υπάρχουν<text:s/>ενδείξεις<text:s/>ότι<text:s/>τελέστηκε<text:s/>αδίκημα<text:s/>και<text:s/>από<text:s/>την<text:s/>καθυστέρηση<text:s/>απειλείται<text:s/>άμεσος<text:s/>κίνδυνος<text:s/>απώλειας<text:s/>των<text:s/>αποδεικτικών<text:s/>στοιχείων<text:s/>ή<text:s/>υπάρχει<text:s/>δυσχέρεια<text:s/>πραγματοποίησης<text:s/>συγκεκριμένης<text:s/>ανακριτικής<text:s/>πράξης<text:s/>ή<text:s/>κτήσης<text:s/>αποδεικτικού<text:s/>στοιχείου<text:s/>στο<text:s/>μέλλον<text:s/>ή<text:s/>αν<text:s/>πρόκειται<text:s/>για<text:s/>αυτόφωρο<text:s/>κακούργημα<text:s/>ή<text:s/>πλημμέλημα,<text:s/>οι<text:s/>κατά<text:s/>το<text:s/>άρθρο<text:s/>31<text:s/>ανακριτικοί<text:s/>υπάλληλοι<text:s/>είναι<text:s/>υποχρεωμένοι<text:s/>να<text:s/>επιχειρούν<text:s/>όλες<text:s/>τις<text:s/>ανακριτικές<text:s/>πράξεις<text:s/>που<text:s/>είναι<text:s/>αναγκαίες<text:s/>για<text:s/>να<text:s/>βεβαιωθεί<text:s/>η<text:s/>πράξη<text:s/>και<text:s/>να<text:s/>ανακαλυφθεί<text:s/>ο<text:s/>δράστης,<text:s/>έστω<text:s/>και<text:s/>χωρίς<text:s/>προηγούμενη<text:s/>παραγγελία<text:s/>του<text:s/>εισαγγελέα.<text:s/>Στην<text:s/>περίπτωση<text:s/>αυτή<text:s/>ειδοποιούν<text:s/>τον<text:s/>εισαγγελέα<text:s/>με<text:s/>το<text:s/>ταχύτερο<text:s/>μέσο<text:s/>και<text:s/>του<text:s/>υποβάλλουν<text:s/>χωρίς<text:s/>χρονοτριβή<text:s/>τις<text:s/>εκθέσεις<text:s/>που<text:s/>συντάχθηκαν.<text:s/>Ο<text:s/>εισαγγελέας,<text:s/>αφού<text:s/>λάβει<text:s/>τις<text:s/>εκθέσεις,<text:s/>ενεργεί<text:s/>σύμφωνα<text:s/>με<text:s/>όσα<text:s/>ορίζονται<text:s/>στα<text:s/>άρθρα<text:s/>43<text:s/>κ.ε..</text:span></text:p>
      <text:p text:style-name="P1177"><text:span text:style-name="T1177_1">3.<text:s/>Αν<text:s/>από<text:s/>την<text:s/>προανάκριση<text:s/>δεν<text:s/>προέκυψε<text:s/>η<text:s/>ταυτότητα<text:s/>του<text:s/>δράστη<text:s/>ορισμένου<text:s/>εγκλήματος,<text:s/>η<text:s/>δικογραφία<text:s/>τίθεται<text:s/>με<text:s/>πράξη<text:s/>του<text:s/>αρμόδιου<text:s/>εισαγγελέα<text:s/>στο<text:s/>αρχείο.<text:s/>Το<text:s/>ίδιο<text:s/>μπορεί<text:s/>να<text:s/>πράξει<text:s/>ο<text:s/>εισαγγελέας<text:s/>και<text:s/>αν<text:s/>ο<text:s/>δράστης<text:s/>παραμένει<text:s/>άγνωστος<text:s/>μετά<text:s/>από<text:s/>προκαταρκτική<text:s/>εξέταση.<text:s/>Στην<text:s/>περίπτωση<text:s/>αυτήν<text:s/>η<text:s/>κατά<text:s/>το<text:s/>άρθρο<text:s/>43<text:s/>ποινική<text:s/>δίωξη<text:s/>θεωρείται<text:s/>ότι<text:s/>ασκήθηκε<text:s/>με<text:s/>την<text:s/>έκδοση<text:s/>της<text:s/>πιο<text:s/>πάνω<text:s/>πράξης<text:s/>του<text:s/>εισαγγελέα,<text:s/>η<text:s/>οποία<text:s/>πρέπει<text:s/>να<text:s/>περιέχει<text:s/>και<text:s/>τον<text:s/>χαρακτηρισμό<text:s/>του<text:s/>αδικήματος<text:s/>και<text:s/>τον<text:s/>χρόνο<text:s/>τέλεσής<text:s/>του.<text:s/>Αν<text:s/>ακολούθως<text:s/>αποκαλυφθεί<text:s/>ο<text:s/>δράστης,<text:s/>η<text:s/>δικογραφία<text:s/>ανασύρεται<text:s/>από<text:s/>το<text:s/>αρχείο<text:s/>και<text:s/>συνεχίζεται<text:s/>η<text:s/>ποινική<text:s/>διαδικασία.<text:s/>Αν<text:s/>οι<text:s/>κατηγορούμενοι<text:s/>είναι<text:s/>περισσότεροι,<text:s/>η<text:s/>αρχειοθέτηση<text:s/>γίνεται<text:s/>μόνον<text:s/>ως<text:s/>προς<text:s/>αυτόν<text:s/>που<text:s/>παρέμεινε<text:s/>άγνωστος.».</text:span></text:p>
      <text:h text:style-name="P1178" text:outline-level="6"><text:span text:style-name="T1178_1">Άρθρο<text:s/>123</text:span></text:h>
      <text:h text:style-name="P1179" text:outline-level="6"><text:span text:style-name="T1179_1">Αρμοδιότητα<text:s/>για<text:s/>την<text:s/>άρση<text:s/>κατάσχεσης<text:s/>-<text:s/>Δυνατότητα<text:s/>προσφυγής<text:s/>κατά<text:s/>της<text:s/>απορριπτικής<text:s/>διάταξης<text:s/>του<text:s/>εισαγγελέα<text:s/>ή<text:s/>του<text:s/>ανακριτή<text:s/>-<text:s/>Τροποποίηση<text:s/>του<text:s/>τίτλου<text:s/>και<text:s/>της<text:s/>παρ.<text:s/>3<text:s/>του<text:s/>άρθρου<text:s/>269<text:s/>ΚΠΔ</text:span></text:h>
      <text:p text:style-name="P1180"><text:span text:style-name="T1180_1">Στο<text:s/>άρθρο<text:s/>269<text:s/>του<text:s/>Κώδικα<text:s/>Ποινικής<text:s/>Δικονομίας:<text:s/>α)<text:s/>συμπληρώνεται<text:s/>ο<text:s/>τίτλος<text:s/>με<text:s/>τη<text:s/>δυνατότητα<text:s/>προσφυγής<text:s/>κατά<text:s/>της<text:s/>απορριπτικής<text:s/>διάταξης<text:s/>του<text:s/>εισαγγελέα<text:s/>ή<text:s/>του<text:s/>ανακριτή<text:s/>β)<text:s/>αντικαθίστανται<text:s/>το<text:s/>δεύτερο<text:s/>και<text:s/>το<text:s/>τρίτο<text:s/>εδάφιο<text:s/>της<text:s/>παρ.<text:s/>3<text:s/>και<text:s/>το<text:s/>άρθρο<text:s/>269<text:s/>διαμορφώνεται<text:s/>ως<text:s/>εξής:</text:span></text:p>
      <text:p text:style-name="P1181"><text:span text:style-name="T1181_1">«Άρθρο<text:s/>269</text:span></text:p>
      <text:p text:style-name="P1182"><text:span text:style-name="T1182_1">Αντίγραφα<text:s/>και<text:s/>φωτογραφίες<text:s/>των<text:s/>πραγμάτων<text:s/>που<text:s/>κατασχέθηκαν<text:s/>-<text:s/>Άρση<text:s/>της<text:s/>κατάσχεσης.</text:span></text:p>
      <text:p text:style-name="P1183"><text:span text:style-name="T1183_1">Δυνατότητα<text:s/>προσφυγής<text:s/>κατά<text:s/>της<text:s/>απορριπτικής<text:s/>διάταξης<text:s/>του<text:s/>εισαγγελέα<text:s/>ή<text:s/>του<text:s/>ανακριτή</text:span></text:p>
      <text:p text:style-name="P1184"><text:span text:style-name="T1184_1">1.<text:s/>Εκείνος<text:s/>που<text:s/>ενεργεί<text:s/>την<text:s/>ανάκριση<text:s/>εφοδιάζεται,<text:s/>αν<text:s/>είναι<text:s/>δυνατό,<text:s/>με<text:s/>αντίγραφα<text:s/>των<text:s/>εγγράφων<text:s/>που<text:s/>κατασχέθηκαν<text:s/>και<text:s/>με<text:s/>φωτογραφίες<text:s/>ή<text:s/>άλλες<text:s/>αναπαραστάσεις<text:s/>των<text:s/>πραγμάτων<text:s/>που<text:s/>κατασχέθηκαν<text:s/>και<text:s/>μπορούν<text:s/>να<text:s/>αλλοιωθούν<text:s/>ή<text:s/>είναι<text:s/>δύσκολο<text:s/>να<text:s/>φυλαχθούν.</text:span></text:p>
      <text:p text:style-name="P1185"><text:span text:style-name="T1185_1">2.<text:s/>Για<text:s/>τα<text:s/>πράγματα<text:s/>που<text:s/>μπορούν<text:s/>να<text:s/>φθαρούν<text:s/>διατάσσεται<text:s/>από<text:s/>εκείνον<text:s/>που<text:s/>ενεργεί<text:s/>την<text:s/>ανάκριση<text:s/>η<text:s/>πώληση<text:s/>κατά<text:s/>προτίμηση<text:s/>με<text:s/>δημόσιο<text:s/>πλειστηριασμό<text:s/>ή<text:s/>η<text:s/>καταστροφή,<text:s/>αν<text:s/>ο<text:s/>νόμος<text:s/>απαγορεύει<text:s/>την<text:s/>κατοχή<text:s/>τους<text:s/>ή<text:s/>έχουν<text:s/>καταστεί<text:s/>επικίνδυνα<text:s/>για<text:s/>την<text:s/>δημόσια<text:s/>υγεία.</text:span></text:p>
      <text:p text:style-name="P1186"><text:span text:style-name="T1186_1">3.<text:s/>Σε<text:s/>κάθε<text:s/>περίπτωση<text:s/>το<text:s/>δικαστικό<text:s/>συμβούλιο<text:s/>ή<text:s/>το<text:s/>δικαστήριο<text:s/>μπορεί<text:s/>να<text:s/>διατάξει<text:s/>να<text:s/>αρθεί<text:s/>η<text:s/>κατάσχεση,<text:s/>αν<text:s/>δεν<text:s/>είναι<text:s/>πιθανόν<text:s/>ότι<text:s/>από<text:s/>αυτό<text:s/>τον<text:s/>λόγο<text:s/>θα<text:s/>δημιουργη-<text:s/>θούν<text:s/>δυσχέρειες<text:s/>στην<text:s/>εξακρίβωση<text:s/>της<text:s/>αλήθειας.<text:s/>Κατά<text:s/>την<text:s/>προκαταρκτική<text:s/>εξέταση<text:s/>και<text:s/>την<text:s/>προανάκριση<text:s/>και<text:s/>στις<text:s/>περιπτώσεις<text:s/>των<text:s/>παρ.<text:s/>3<text:s/>και<text:s/>4<text:s/>του<text:s/>άρθρου<text:s/>43<text:s/>και<text:s/>των<text:s/>παρ.<text:s/>2<text:s/>και<text:s/>3<text:s/>του<text:s/>άρθρου<text:s/>51<text:s/>η<text:s/>άρση<text:s/>της<text:s/>κατάσχεσης<text:s/>διατάσσεται<text:s/>μετά<text:s/>την<text:s/>υποβολή<text:s/>αίτησης<text:s/>από<text:s/>τον<text:s/>κύριο<text:s/>των<text:s/>κατασχεθέντων,<text:s/>από<text:s/>τον<text:s/>εισαγγελέα<text:s/>πλημμελειοδικών<text:s/>και<text:s/>κατά<text:s/>την<text:s/>κύρια<text:s/>ανάκριση<text:s/>από<text:s/>τον<text:s/>ανακριτή.<text:s/>Εναντίον<text:s/>της<text:s/>απορριπτικής<text:s/>διάταξης<text:s/>του<text:s/>εισαγγελέα<text:s/>ή<text:s/>του<text:s/>ανακριτή<text:s/>επιτρέπεται<text:s/>προσφυγή<text:s/>στο<text:s/>συμβούλιο<text:s/>μέσα<text:s/>σε<text:s/>δέκα<text:s/>(10)<text:s/>ημέρες<text:s/>από<text:s/>τότε<text:s/>που<text:s/>κοινοποιήθηκε<text:s/>η<text:s/>διάταξη<text:s/>σε<text:s/>εκείνον<text:s/>που<text:s/>αιτήθηκε<text:s/>την<text:s/>άρση<text:s/>της<text:s/>κατάσχεσης.».</text:span></text:p>
      <text:h text:style-name="P1187" text:outline-level="6"><text:span text:style-name="T1187_1">Άρθρο<text:s/>124</text:span></text:h>
      <text:h text:style-name="P1188" text:outline-level="6"><text:span text:style-name="T1188_1">Λόγοι<text:s/>επιβολής<text:s/>περιοριστικών<text:s/>όρων<text:s/>-</text:span></text:h>
      <text:p text:style-name="P1189"><text:span text:style-name="T1189_1">Τροποποίηση<text:s/>της<text:s/>παρ.<text:s/>3<text:s/>του<text:s/>άρθρου<text:s/>282<text:s/>ΚΠΔ</text:span></text:p>
      <text:p text:style-name="P1190"><text:span text:style-name="T1190_1">Η<text:s/>παρ.<text:s/>3<text:s/>του<text:s/>άρθρου<text:s/>282<text:s/>ΚΠΔ<text:s/>τροποποιείται<text:s/>και<text:s/>το<text:s/>άρθρο<text:s/>282<text:s/>διαμορφώνεται<text:s/>ως<text:s/>εξής:</text:span></text:p>
      <text:p text:style-name="P1191"><text:span text:style-name="T1191_1">«Άρθρο<text:s/>282</text:span></text:p>
      <text:p text:style-name="P1192"><text:span text:style-name="T1192_1">Σκοπός<text:s/>και<text:s/>γενικές<text:s/>προϋποθέσεις<text:s/>επιβολής<text:s/>προσωρινής<text:s/>κράτησης,<text:s/>κατ’<text:s/>οίκον<text:s/>περιορισμού<text:s/>και<text:s/>περιοριστικών<text:s/>όρων</text:span></text:p>
      <text:p text:style-name="P1193"><text:span text:style-name="T1193_1">1.<text:s/>Όσο<text:s/>διαρκεί<text:s/>η<text:s/>προδικασία,<text:s/>αν<text:s/>προκύπτουν<text:s/>σοβαρές<text:s/>ενδείξεις<text:s/>ενοχής<text:s/>του<text:s/>κατηγορουμένου,<text:s/>είναι<text:s/>δυνατό<text:s/>να<text:s/>διαταχθούν<text:s/>περιοριστικοί<text:s/>όροι<text:s/>ή<text:s/>κατ’<text:s/>οίκον<text:s/>περιορισμός<text:s/>με<text:s/>ηλεκτρονική<text:s/>επιτήρηση<text:s/>ή<text:s/>να<text:s/>επιβληθεί<text:s/>προσωρινή<text:s/>κράτηση,<text:s/>υπό<text:s/>τις<text:s/>προϋποθέσεις<text:s/>των<text:s/>επόμενων<text:s/>άρθρων.</text:span></text:p>
      <text:p text:style-name="P1194"><text:span text:style-name="T1194_1">2.<text:s/>Ο<text:s/>σκοπός<text:s/>των<text:s/>περιοριστικών<text:s/>όρων,<text:s/>του<text:s/>κατ’<text:s/>οίκον<text:s/>περιορισμού<text:s/>με<text:s/>ηλεκτρονική<text:s/>επιτήρηση<text:s/>και<text:s/>της<text:s/>προσωρινής<text:s/>κράτησης<text:s/>είναι<text:s/>να<text:s/>αποτραπεί<text:s/>ο<text:s/>κίνδυνος<text:s/>τέλεσης<text:s/>νέων<text:s/>εγκλημάτων<text:s/>και<text:s/>να<text:s/>εξασφαλιστεί<text:s/>ότι<text:s/>εκείνος<text:s/>στον<text:s/>οποίο<text:s/>επιβλήθηκαν<text:s/>θα<text:s/>παραστεί<text:s/>οποτεδήποτε<text:s/>στην<text:s/>ανάκριση<text:s/>ή<text:s/>στο<text:s/>δικαστήριο<text:s/>και<text:s/>θα<text:s/>υποβληθεί<text:s/>στην<text:s/>εκτέλεση<text:s/>της<text:s/>απόφασης.</text:span></text:p>
      <text:p text:style-name="P1195"><text:span text:style-name="T1195_1">3.<text:s/>Περιοριστικοί<text:s/>όροι<text:s/>επιβάλλονται<text:s/>εφόσον<text:s/>είναι<text:s/>απολύτως<text:s/>αναγκαίοι<text:s/>για<text:s/>την<text:s/>εκπλήρωση<text:s/>των<text:s/>σκοπών<text:s/>της<text:s/>παρ.<text:s/>2<text:s/>και<text:s/>αν<text:s/>αυτοί<text:s/>δεν<text:s/>επαρκούν<text:s/>επιβάλλεται<text:s/>κατ’<text:s/>οίκον<text:s/>περιορισμός<text:s/>με<text:s/>ηλεκτρονική<text:s/>επιτήρηση<text:s/>και<text:s/>αν<text:s/>αυτό<text:s/>το<text:s/>μέτρο<text:s/>κρίνεται<text:s/>ανεπαρκές<text:s/>τότε<text:s/>μόνο<text:s/>εκδίδεται<text:s/>ειδικά<text:s/>και<text:s/>εμπεριστατωμένα<text:s/>αιτιολογημένο<text:s/>ένταλμα<text:s/>προσωρινής<text:s/>κράτησης.».</text:span></text:p>
      <text:h text:style-name="P1196" text:outline-level="6"><text:span text:style-name="T1196_1">Άρθρο<text:s/>125</text:span></text:h>
      <text:h text:style-name="P1197" text:outline-level="6"><text:span text:style-name="T1197_1">Κατ’<text:s/>οίκον<text:s/>περιορισμός<text:s/>με<text:s/>ηλεκτρονική<text:s/>επιτήρηση<text:s/>-<text:s/>Διάρκεια<text:s/>του<text:s/>κατ’<text:s/>οίκον<text:s/>περιορισμού<text:s/>για<text:s/>το<text:s/>πλημμέλημα<text:s/>της<text:s/>ανθρωποκτονίας<text:s/>από<text:s/>αμέλεια<text:s/>κατά<text:s/>συρροή<text:s/>-<text:s/>Τροποποίηση<text:s/>των<text:s/>παρ.<text:s/>2<text:s/>και<text:s/>4<text:s/>του<text:s/>άρθρου<text:s/>284<text:s/>ΚΠΔ</text:span></text:h>
      <text:p text:style-name="P1198"><text:span text:style-name="T1198_1">Στο<text:s/>άρθρο<text:s/>284<text:s/>ΚΠΔ:<text:s/>α)<text:s/>στο<text:s/>πρώτο<text:s/>εδάφιο<text:s/>της<text:s/>παρ.<text:s/>2<text:s/>διαγράφεται<text:s/>η<text:s/>λέξη<text:s/>«άλλοι»<text:s/>πριν<text:s/>από<text:s/>τις<text:s/>λέξεις<text:s/>«περιοριστικοί<text:s/>όροι»,<text:s/>β)<text:s/>στο<text:s/>δεύτερο<text:s/>εδάφιο<text:s/>της<text:s/>παρ.<text:s/>4<text:s/>οι<text:s/>λέξεις<text:s/>«του<text:s/>περιοριστικού<text:s/>όρου»<text:s/>αντικαθίστανται<text:s/>από<text:s/>τις<text:s/>λέξεις<text:s/>«του<text:s/>κατ΄οίκον<text:s/>περιορισμού»<text:s/>και<text:s/>το<text:s/>άρθρο<text:s/>284<text:s/>διαμορφώνεται<text:s/>ως<text:s/>εξής:</text:span></text:p>
      <text:p text:style-name="P1199"><text:span text:style-name="T1199_1">«Άρθρο<text:s/>284</text:span></text:p>
      <text:p text:style-name="P1200"><text:span text:style-name="T1200_1">Ο<text:s/>κατ’<text:s/>οίκον<text:s/>περιορισμός<text:s/>με<text:s/>ηλεκτρονική<text:s/>επιτήρηση</text:span></text:p>
      <text:p text:style-name="P1201"><text:span text:style-name="T1201_1">1.<text:s/>Ως<text:s/>κατ’<text:s/>οίκον<text:s/>περιορισμός<text:s/>με<text:s/>ηλεκτρονική<text:s/>επιτήρηση<text:s/>νοείται<text:s/>η<text:s/>επιβολή<text:s/>στον<text:s/>κατηγορούμενο<text:s/>της<text:s/>υποχρέωσης<text:s/>να<text:s/>μην<text:s/>εξέρχεται<text:s/>από<text:s/>συγκεκριμένο<text:s/>και<text:s/>ειδικά<text:s/>ορισμένο<text:s/>στην<text:s/>διάταξη<text:s/>του<text:s/>ανακριτή<text:s/>κτίριο<text:s/>ή<text:s/>σύμπλεγμα<text:s/>κτιρίων,<text:s/>που<text:s/>αποδεδειγμένα<text:s/>συνιστά<text:s/>τον<text:s/>τόπο<text:s/>διαμονής<text:s/>ή<text:s/>κατοικίας<text:s/>του.<text:s/>Η<text:s/>διάταξη<text:s/>που<text:s/>επιβάλλει<text:s/>τον<text:s/>κατ`<text:s/>οίκον<text:s/>περιορισμό<text:s/>με<text:s/>ηλεκτρονική<text:s/>επιτήρηση<text:s/>μπορεί<text:s/>να<text:s/>ορίζει<text:s/>την<text:s/>ευρύτερη<text:s/>περιοχή<text:s/>γύρω<text:s/>από<text:s/>τον<text:s/>τόπο<text:s/>διαμονής<text:s/>ή<text:s/>κατοικίας<text:s/>του<text:s/>κατηγορουμένου,<text:s/>στην<text:s/>οποία<text:s/>θα<text:s/>μπορεί<text:s/>αυτός<text:s/>να<text:s/>κινείται<text:s/>για<text:s/>την<text:s/>κάλυψη<text:s/>βασικών<text:s/>βιοτικών<text:s/>αναγκών<text:s/>του.<text:s/>Για<text:s/>τον<text:s/>σκοπό<text:s/>αυτόν<text:s/>ο<text:s/>κατηγορούμενος<text:s/>επιτηρείται<text:s/>με<text:s/>τη<text:s/>χρήση<text:s/>πρόσφορων<text:s/>ηλεκτρονικών<text:s/>μέσων.<text:s/>Ο<text:s/>κατηγορούμενος<text:s/>υποχρεούται<text:s/>να<text:s/>μην<text:s/>επεμβαίνει<text:s/>ή<text:s/>επιδρά<text:s/>καθ`<text:s/>οιονδήποτε<text:s/>τρόπο<text:s/>στα<text:s/>ηλεκτρονικά<text:s/>μέσα<text:s/>και<text:s/>στα<text:s/>συναφή<text:s/>με<text:s/>την<text:s/>επιτήρηση<text:s/>δεδομένα<text:s/>προσωπικού<text:s/>χαρακτήρα.<text:s/>Αρμόδια<text:s/>υπηρεσία<text:s/>παρακολουθεί<text:s/>και<text:s/>καταγράφει<text:s/>μέσω<text:s/>συστήματος<text:s/>γεωεντοπισμού,<text:s/>μόνο<text:s/>την<text:s/>γεωγραφική<text:s/>θέση<text:s/>του<text:s/>κατηγορούμενου<text:s/>και<text:s/>τηρεί<text:s/>σχετικό<text:s/>αρχείο.</text:span></text:p>
      <text:p text:style-name="P1202"><text:span text:style-name="T1202_1">2.<text:s/>Κατ’<text:s/>οίκον<text:s/>περιορισμός<text:s/>με<text:s/>ηλεκτρονική<text:s/>επιτήρηση<text:s/>επιβάλλεται<text:s/>μόνον<text:s/>εφόσον<text:s/>προκύπτουν<text:s/>επαρκείς<text:s/>ενδείξεις<text:s/>ενοχής<text:s/>του<text:s/>κατηγορουμένου<text:s/>για<text:s/>κακούργημα<text:s/>και<text:s/>κρίνεται<text:s/>αιτιολογημένα<text:s/>ότι<text:s/>οι<text:s/>περιοριστικοί<text:s/>όροι<text:s/>δεν<text:s/>επαρκούν<text:s/>για<text:s/>την<text:s/>επίτευξη<text:s/>των<text:s/>σκοπών<text:s/>της<text:s/>παρ.<text:s/>2<text:s/>του<text:s/>άρθρου<text:s/>282,<text:s/>υπό<text:s/>την<text:s/>προϋπόθεση<text:s/>ότι<text:s/>ο<text:s/>κατηγορούμενος<text:s/>έχει<text:s/>γνωστή<text:s/>διαμονή<text:s/>στην<text:s/>χώρα<text:s/>και</text:span></text:p>
      <text:p text:style-name="P1203"><text:span text:style-name="T1203_1">α)<text:s/>έχει<text:s/>κάνει<text:s/>προπαρασκευαστικές<text:s/>ενέργειες<text:s/>για<text:s/>να<text:s/>διευκολύνει<text:s/>τη<text:s/>φυγή<text:s/>του<text:s/>ή<text:s/>κατά<text:s/>το<text:s/>παρελθόν<text:s/>υπήρξε<text:s/>φυγόποινος<text:s/>ή<text:s/>φυγόδικος<text:s/>ή<text:s/>κρίθηκε<text:s/>ένοχος<text:s/>για<text:s/>απόδραση<text:s/>κρατουμένου<text:s/>ή<text:s/>για<text:s/>παραβίαση<text:s/>περιορισμών<text:s/>διαμονής<text:s/>και<text:s/>από<text:s/>την<text:s/>συνδρομή<text:s/>ενός<text:s/>εκ<text:s/>των<text:s/>παραπάνω<text:s/>στοιχείων<text:s/>προκύπτει<text:s/>σκοπός<text:s/>φυγής<text:s/>του,<text:s/>ή<text:s/>β)<text:s/>κρίνεται<text:s/>αιτιολογημένα<text:s/>ότι<text:s/>αν<text:s/>αφεθεί<text:s/>ελεύθερος<text:s/>είναι<text:s/>πολύ<text:s/>πιθανό,<text:s/>όπως<text:s/>προκύπτει<text:s/>από<text:s/>προηγούμενη<text:s/>αμετάκλητη<text:s/>καταδίκη<text:s/>του<text:s/>για<text:s/>ομοειδή<text:s/>αξιόποινη<text:s/>πράξη,<text:s/>να<text:s/>διαπράξει<text:s/>και<text:s/>άλλα<text:s/>εγκλήματα.</text:span></text:p>
      <text:p text:style-name="P1204"><text:span text:style-name="T1204_1">3.<text:s/>Αν<text:s/>η<text:s/>αποδιδόμενη<text:s/>στον<text:s/>κατηγορούμενο<text:s/>πράξη<text:s/>απειλείται<text:s/>στον<text:s/>νόμο<text:s/>με<text:s/>ισόβια<text:s/>κάθειρξη<text:s/>ή<text:s/>πρόσκαιρη<text:s/>κάθειρξη<text:s/>με<text:s/>ανώτατο<text:s/>όριο<text:s/>τα<text:s/>δεκαπέντε<text:s/>έτη<text:s/>ή<text:s/>αν<text:s/>το<text:s/>έγκλημα<text:s/>τελέσθηκε<text:s/>κατ`<text:s/>εξακολούθηση<text:s/>ή<text:s/>υπάρχει<text:s/>μεγάλος<text:s/>αριθμός<text:s/>παθόντων<text:s/>από<text:s/>αυτό,<text:s/>μπορεί<text:s/>να<text:s/>διαταχθεί<text:s/>ο<text:s/>κατ’<text:s/>οίκον<text:s/>περιορισμός<text:s/>του<text:s/>με<text:s/>ηλεκτρονική<text:s/>επιτήρηση<text:s/>και<text:s/>όταν,<text:s/>με<text:s/>βάση<text:s/>τα<text:s/>συγκεκριμένα<text:s/>ιδιαίτερα<text:s/>χαρακτηριστικά<text:s/>της<text:s/>πράξης<text:s/>και<text:s/>την<text:s/>εν<text:s/>γένει<text:s/>προσωπικότητα<text:s/>του<text:s/>κατηγορουμένου,<text:s/>κρίνεται<text:s/>αιτιολογημένα,<text:s/>ότι<text:s/>το<text:s/>μέτρο<text:s/>αυτό<text:s/>παρέχει<text:s/>βάσιμα<text:s/>την<text:s/>προσδοκία<text:s/>ότι<text:s/>ο<text:s/>τελευταίος<text:s/>δεν<text:s/>θα<text:s/>διαπράξει<text:s/>άλλα<text:s/>εγκλήματα.</text:span></text:p>
      <text:p text:style-name="P1205"><text:span text:style-name="T1205_1">4.<text:s/>Σε<text:s/>εντελώς<text:s/>εξαιρετικές<text:s/>περιπτώσεις<text:s/>μπορεί<text:s/>να<text:s/>επιβληθεί<text:s/>κατ’<text:s/>οίκον<text:s/>περιορισμός<text:s/>με<text:s/>ηλεκτρονική<text:s/>επιτήρηση<text:s/>του<text:s/>κατηγορουμένου<text:s/>και<text:s/>για<text:s/>το<text:s/>πλημμέλημα<text:s/>της<text:s/>ανθρωποκτονίας<text:s/>από<text:s/>αμέλεια<text:s/>κατά<text:s/>συρροή,<text:s/>αν<text:s/>προκύπτει<text:s/>σκοπός<text:s/>φυγής<text:s/>του<text:s/>με<text:s/>βάση<text:s/>τα<text:s/>κριτήρια<text:s/>που<text:s/>αναφέρονται<text:s/>στην<text:s/>παρ.<text:s/>2<text:s/>και<text:s/>πληρούνται<text:s/>οι<text:s/>λοιπές<text:s/>προϋποθέσεις<text:s/>της<text:s/>παρ.<text:s/>2.<text:s/>Στην<text:s/>περίπτωση<text:s/>αυτή,<text:s/>το<text:s/>ανώτατο<text:s/>όριο<text:s/>διαρκείας<text:s/>του<text:s/>κατ’<text:s/>οίκον<text:s/>περιορισμού<text:s/>είναι<text:s/>έξι<text:s/>(6)<text:s/>μήνες.</text:span></text:p>
      <text:p text:style-name="P1206"><text:span text:style-name="T1206_1">5.<text:s/>Μόνο<text:s/>η<text:s/>κατά<text:s/>νόμο<text:s/>βαρύτητα<text:s/>της<text:s/>πράξης<text:s/>δεν<text:s/>αρκεί<text:s/>για<text:s/>την<text:s/>επιβολή<text:s/>του<text:s/>κατ’<text:s/>οίκον<text:s/>περιορισμού<text:s/>με<text:s/>ηλεκτρονική<text:s/>επιτήρηση.<text:s/>Κατ’<text:s/>οίκον<text:s/>περιορισμός<text:s/>με<text:s/>ηλεκτρονική<text:s/>επιτήρηση<text:s/>δεν<text:s/>διατάσσεται<text:s/>χωρίς<text:s/>να<text:s/>προηγηθεί<text:s/>σχετικό<text:s/>αίτημα<text:s/>του<text:s/>κατηγορουμένου.<text:s/>Μόνο<text:s/>το<text:s/>γεγονός<text:s/>της<text:s/>μη<text:s/>υποβολής<text:s/>τέτοιου<text:s/>αιτήματος<text:s/>από<text:s/>τον<text:s/>τελευταίο<text:s/>δεν<text:s/>τον<text:s/>καθιστά<text:s/>δίχως<text:s/>άλλο<text:s/>ύποπτο<text:s/>φυγής<text:s/>ή<text:s/>διάπραξης<text:s/>νέων<text:s/>εγκλημάτων<text:s/>και<text:s/>αυτό<text:s/>δεν<text:s/>αρκεί<text:s/>για<text:s/>την<text:s/>επιβολή<text:s/>της<text:s/>προσωρινής<text:s/>κράτησης.</text:span></text:p>
      <text:p text:style-name="P1207"><text:span text:style-name="T1207_1">6.<text:s/>Αν<text:s/>ο<text:s/>κατηγορούμενος<text:s/>δεν<text:s/>συμμορφώνεται<text:s/>με<text:s/>τις<text:s/>υποχρεώσεις<text:s/>που<text:s/>του<text:s/>επιβλήθηκαν<text:s/>σχετικά<text:s/>με<text:s/>τον<text:s/>κατ`<text:s/>οίκον<text:s/>περιορισμό<text:s/>με<text:s/>ηλεκτρονική<text:s/>επιτήρηση,<text:s/>είναι<text:s/>δυνατή<text:s/>η<text:s/>αντικατάστασή<text:s/>του<text:s/>με<text:s/>προσωρινή<text:s/>κράτηση<text:s/>κατά<text:s/>το<text:s/>άρθρο<text:s/>296.<text:s/>Σε<text:s/>περίπτωση<text:s/>όμως<text:s/>τέλεσης<text:s/>από<text:s/>τον<text:s/>κατηγορούμενο<text:s/>του<text:s/>εγκλήματος<text:s/>του<text:s/>άρθρου<text:s/>173Α<text:s/>ΠΚ,<text:s/>ο<text:s/>κατ΄<text:s/>οίκον<text:s/>περιορισμός<text:s/>με<text:s/>ηλεκτρονική<text:s/>επιτήρηση<text:s/>αντικαθίσταται<text:s/>με<text:s/>προσωρινή<text:s/>κράτηση.</text:span></text:p>
      <text:p text:style-name="P1208"><text:span text:style-name="T1208_1">7.<text:s/>Οι<text:s/>διατάξεις<text:s/>του<text:s/>άρθρου<text:s/>αυτού<text:s/>εφαρμόζονται<text:s/>και<text:s/>για<text:s/>ανήλικο<text:s/>κατηγορούμενο<text:s/>που<text:s/>έχει<text:s/>συμπληρώσει<text:s/>το<text:s/>δέκατο<text:s/>πέμπτο<text:s/>έτος<text:s/>της<text:s/>ηλικίας<text:s/>του,<text:s/>εφόσον<text:s/>κατηγορείται<text:s/>για<text:s/>πράξη<text:s/>από<text:s/>τις<text:s/>αναφερόμενες<text:s/>στο<text:s/>άρθρο<text:s/>127<text:s/>ΠΚ.<text:s/>Στην<text:s/>περίπτωση<text:s/>αυτή<text:s/>ο<text:s/>κατ`<text:s/>οίκον<text:s/>περιορισμός<text:s/>με<text:s/>ηλεκτρονική<text:s/>επιτήρηση<text:s/>δεν<text:s/>μπορεί<text:s/>να<text:s/>υπερβαίνει<text:s/>τους<text:s/>έξι<text:s/>μήνες<text:s/>και<text:s/>μπορεί<text:s/>να<text:s/>παρατείνεται<text:s/>μόνο<text:s/>για<text:s/>τρεις<text:s/>μήνες<text:s/>από<text:s/>το<text:s/>δικαστήριο,<text:s/>στην<text:s/>περίπτωση<text:s/>του<text:s/>δευτέρου<text:s/>εδαφίου<text:s/>της<text:s/>παρ.<text:s/>1<text:s/>του<text:s/>άρθρου<text:s/>294.<text:s/>Το<text:s/>αίτημα<text:s/>για<text:s/>κατ’<text:s/>οίκον<text:s/>περιορισμό<text:s/>με<text:s/>ηλεκτρονική<text:s/>επιτήρηση<text:s/>υποβάλλεται<text:s/>σωρευτικά<text:s/>από<text:s/>τον<text:s/>ανήλικο<text:s/>κατηγορούμενο<text:s/>και<text:s/>από<text:s/>εκείνον<text:s/>που<text:s/>έχει<text:s/>την<text:s/>επιμέλειά<text:s/>του.<text:s/>Αν<text:s/>ο<text:s/>ανήλικος<text:s/>δεν<text:s/>συμμορφώνεται<text:s/>με<text:s/>τις<text:s/>υποχρεώσεις<text:s/>που<text:s/>του<text:s/>επιβλήθηκαν<text:s/>σχετικά<text:s/>με<text:s/>τον<text:s/>κατ’<text:s/>οίκον<text:s/>περιορισμό<text:s/>με<text:s/>ηλεκτρονική<text:s/>επιτήρηση<text:s/>ή<text:s/>τελέσει<text:s/>το<text:s/>έγκλημα<text:s/>του<text:s/>άρθρου<text:s/>173Α<text:s/>ΠΚ,<text:s/>είναι<text:s/>δυνατή<text:s/>η<text:s/>αντικατάστασή<text:s/>του<text:s/>με<text:s/>προσωρινή<text:s/>κράτηση.».</text:span></text:p>
      <text:h text:style-name="P1209" text:outline-level="6"><text:span text:style-name="T1209_1">Άρθρο<text:s/>126</text:span></text:h>
      <text:h text:style-name="P1210" text:outline-level="6"><text:span text:style-name="T1210_1">Ανάλογη<text:s/>εφαρμογή<text:s/>των<text:s/>διατάξεων<text:s/>περί<text:s/>αντικατάστασης<text:s/>της<text:s/>προσωρινής<text:s/>κράτησης<text:s/>μετά<text:s/>από<text:s/>παραπεμπτικό<text:s/>βούλευμα<text:s/>επί<text:s/>του<text:s/>κατ’<text:s/>οίκον<text:s/>περιορισμού<text:s/>με<text:s/>ηλεκτρονική<text:s/>επιτήρηση<text:s/>σε<text:s/>σχέση<text:s/>με<text:s/>τη<text:s/>διάρκεια,<text:s/>άρση,<text:s/>εξακολούθηση<text:s/>ή<text:s/>παράτασή<text:s/>του<text:s/>-<text:s/>Τροποποίηση<text:s/>της<text:s/>παρ.<text:s/>1<text:s/>του<text:s/>άρθρου<text:s/>285<text:s/>ΚΠΔ</text:span></text:h>
      <text:p text:style-name="P1211"><text:span text:style-name="T1211_1">Η<text:s/>παρ.<text:s/>1<text:s/>του<text:s/>άρθρου<text:s/>285<text:s/>ΚΠΔ<text:s/>τροποποιείται<text:s/>με<text:s/>την<text:s/>προσθήκη<text:s/>της<text:s/>αναλογικής<text:s/>εφαρμογής<text:s/>του<text:s/>άρθρου<text:s/>294<text:s/>και<text:s/>το<text:s/>άρθρο<text:s/>285<text:s/>διαμορφώνεται<text:s/>ως<text:s/>εξής:</text:span></text:p>
      <text:p text:style-name="P1212"><text:span text:style-name="T1212_1">«Άρθρο<text:s/>285</text:span></text:p>
      <text:p text:style-name="P1213"><text:span text:style-name="T1213_1">Διάρκεια<text:s/>του<text:s/>κατ’<text:s/>οίκον<text:s/>περιορισμού<text:s/>με<text:s/>ηλεκτρονική<text:s/>επιτήρηση<text:s/>και<text:s/>προκαταβολή<text:s/>εξόδων</text:span></text:p>
      <text:p text:style-name="P1214"><text:span text:style-name="T1214_1">1.<text:s/>Ως<text:s/>προς<text:s/>τη<text:s/>διάρκεια<text:s/>ισχύος<text:s/>του<text:s/>μέτρου<text:s/>του<text:s/>κατ’<text:s/>οίκον<text:s/>περιορισμού<text:s/>με<text:s/>ηλεκτρονική<text:s/>επιτήρηση<text:s/>και<text:s/>τη<text:s/>διαδικασία<text:s/>άρσης,<text:s/>εξακολούθησης<text:s/>ή<text:s/>παράτασής<text:s/>του<text:s/>εφαρμόζονται<text:s/>αναλόγως<text:s/>τα<text:s/>οριζόμενα<text:s/>στα<text:s/>άρθρα<text:s/>292,<text:s/>293<text:s/>και<text:s/>294.</text:span></text:p>
      <text:p text:style-name="P1215"><text:span text:style-name="T1215_1">2.<text:s/>Το<text:s/>κόστος<text:s/>των<text:s/>ηλεκτρονικών<text:s/>μέσων<text:s/>επιτήρησης<text:s/>φέρει<text:s/>ο<text:s/>κατηγορούμενος,<text:s/>σύμφωνα<text:s/>με<text:s/>τα<text:s/>οριζόμενα<text:s/>στην<text:s/>παρ.<text:s/>3.<text:s/>Για<text:s/>τον<text:s/>σκοπό<text:s/>αυτόν<text:s/>με<text:s/>τη<text:s/>διάταξη<text:s/>του<text:s/>ανακριτή<text:s/>επιβάλλεται<text:s/>η<text:s/>υποχρέωση<text:s/>προκαταβολής<text:s/>των<text:s/>εξόδων<text:s/>επιτήρησης<text:s/>για<text:s/>χρονικό<text:s/>διάστημα<text:s/>που<text:s/>δεν<text:s/>υπερβαίνει<text:s/>τους<text:s/>έξι<text:s/>(6)<text:s/>μήνες.<text:s/>Σε<text:s/>περίπτωση<text:s/>παράτασης<text:s/>της<text:s/>διάρκειας<text:s/>του<text:s/>μέτρου<text:s/>κατά<text:s/>το<text:s/>άρθρο<text:s/>292,<text:s/>επιβάλλεται<text:s/>με<text:s/>το<text:s/>σχετικό<text:s/>βούλευμα<text:s/>η<text:s/>προκαταβολή<text:s/>των<text:s/>επιπλέον<text:s/>εξόδων.<text:s/>Αν<text:s/>για<text:s/>οποιονδήποτε<text:s/>λόγο<text:s/>αρθεί<text:s/>ή<text:s/>αντικατασταθεί<text:s/>το<text:s/>μέτρο<text:s/>πριν<text:s/>από<text:s/>τη<text:s/>συμπλήρωση<text:s/>του<text:s/>χρονικού<text:s/>διαστήματος<text:s/>για<text:s/>το<text:s/>οποίο<text:s/>έχουν<text:s/>προκαταβληθεί<text:s/>τα<text:s/>έξοδα,<text:s/>τότε<text:s/>με<text:s/>την<text:s/>σχετική<text:s/>απόφαση,<text:s/>διάταξη<text:s/>ή<text:s/>βούλευμα<text:s/>διατάσσεται<text:s/>η<text:s/>απόδοση<text:s/>της<text:s/>διαφοράς<text:s/>σε<text:s/>εκείνον<text:s/>που<text:s/>τα<text:s/>προκατέβαλε.<text:s/>Αν<text:s/>ο<text:s/>κατηγορούμενος<text:s/>αθωωθεί,<text:s/>καταδικασθεί<text:s/>ή<text:s/>παύσει<text:s/>η<text:s/>εναντίον<text:s/>του<text:s/>ποινική<text:s/>δίωξη,<text:s/>εφαρμόζεται<text:s/>ως<text:s/>προς<text:s/>τη<text:s/>διαφορά<text:s/>αντίστοιχα<text:s/>το<text:s/>άρθρο<text:s/>299.</text:span></text:p>
      <text:p text:style-name="P1216"><text:span text:style-name="T1216_1">3.<text:s/>Σε<text:s/>περίπτωση<text:s/>μη<text:s/>προκαταβολής<text:s/>των<text:s/>εξόδων<text:s/>εντός<text:s/>της<text:s/>χορηγηθείσας<text:s/>από<text:s/>τον<text:s/>ανακριτή<text:s/>προθεσμίας,<text:s/>ο<text:s/>τελευταίος,<text:s/>μετά<text:s/>από<text:s/>πρόταση<text:s/>του<text:s/>εισαγγελέα,<text:s/>επιβάλλει<text:s/>προσωρινή<text:s/>κράτηση,<text:s/>εκτός<text:s/>αν<text:s/>κριθεί<text:s/>με<text:s/>ειδική<text:s/>αιτιολογία<text:s/>ότι<text:s/>ο<text:s/>κατηγορούμενος<text:s/>στερείται<text:s/>την<text:s/>οικονομική<text:s/>δυνατότητα<text:s/>να<text:s/>τα<text:s/>καταβάλει,<text:s/>οπότε<text:s/>τα<text:s/>έξοδα<text:s/>επιβάλλονται<text:s/>στο<text:s/>δημόσιο.</text:span></text:p>
      <text:p text:style-name="P1217"><text:span text:style-name="T1217_1">4.<text:s/>Εκείνος<text:s/>σε<text:s/>βάρος<text:s/>του<text:s/>οποίου<text:s/>επιβλήθηκε<text:s/>το<text:s/>μέτρο<text:s/>του<text:s/>κατ΄<text:s/>οίκον<text:s/>περιορισμού<text:s/>με<text:s/>ηλεκτρονική<text:s/>επιτήρηση<text:s/>κρατείται<text:s/>μέχρι<text:s/>να<text:s/>προκαταβληθούν<text:s/>τα<text:s/>σχετικά<text:s/>έξοδα<text:s/>που<text:s/>του<text:s/>επιβλήθηκαν.<text:s/>Αφού<text:s/>καταβληθούν<text:s/>αυτά,<text:s/>οδηγείται<text:s/>στο<text:s/>αρμόδιο<text:s/>όργανο<text:s/>για<text:s/>την<text:s/>προσαρμογή<text:s/>του<text:s/>τεχνικού<text:s/>μέσου<text:s/>επιτήρησης,<text:s/>μαζί<text:s/>με<text:s/>την<text:s/>σχετική<text:s/>διάταξη<text:s/>του<text:s/>ανακριτή.<text:s/>Αν<text:s/>στην<text:s/>δικαστική<text:s/>περιφέρεια,<text:s/>στην<text:s/>οποία<text:s/>επιβλήθηκε<text:s/>το<text:s/>μέτρο,<text:s/>δεν<text:s/>είναι<text:s/>αυτό<text:s/>δυνατόν,<text:s/>ο<text:s/>κατηγορούμενος<text:s/>οδηγείται<text:s/>χωρίς<text:s/>αναβολή<text:s/>στην<text:s/>πλη-<text:s/>σιέστερη<text:s/>δικαστική<text:s/>περιφέρεια,<text:s/>στην<text:s/>οποία<text:s/>λειτουργεί<text:s/>αρμόδιο<text:s/>όργανο.<text:s/>Αφού<text:s/>προσαρμοσθεί<text:s/>και<text:s/>ενεργοποιηθεί<text:s/>ο<text:s/>τεχνικός<text:s/>εξοπλισμός<text:s/>για<text:s/>την<text:s/>ηλεκτρονική<text:s/>επιτήρηση,<text:s/>οδηγείται<text:s/>στο<text:s/>προκαθορισμένο<text:s/>κτίριο<text:s/>ή<text:s/>σύμπλεγμα<text:s/>κτιρίων<text:s/>και<text:s/>συντάσσεται<text:s/>έκθεση,<text:s/>αντίγραφο<text:s/>της<text:s/>οποίας<text:s/>εντάσσεται<text:s/>στη<text:s/>δικογραφία.<text:s/>Η<text:s/>διάρκεια<text:s/>του<text:s/>κατ’<text:s/>οίκον<text:s/>περιορισμού<text:s/>αρχίζει<text:s/>από<text:s/>την<text:s/>ημέρα<text:s/>έκδοσης<text:s/>της<text:s/>διάταξης<text:s/>επιβολής<text:s/>του.».</text:span></text:p>
      <text:h text:style-name="P1218" text:outline-level="6"><text:span text:style-name="T1218_1">Άρθρο<text:s/>127</text:span></text:h>
      <text:h text:style-name="P1219" text:outline-level="6"><text:span text:style-name="T1219_1">Η<text:s/>προσωρινή<text:s/>κράτηση<text:s/>ανηλίκων<text:s/>-</text:span></text:h>
      <text:p text:style-name="P1220"><text:span text:style-name="T1220_1">Τροποποίηση<text:s/>του<text:s/>άρθρου<text:s/>287<text:s/>ΚΠΔ</text:span></text:p>
      <text:p text:style-name="P1221"><text:span text:style-name="T1221_1">Στο<text:s/>άρθρο<text:s/>287ΚΠΔ:<text:s/>α)<text:s/>η<text:s/>υφιστάμενη<text:s/>παρ.<text:s/>αριθμείται<text:s/>ως<text:s/>παρ.<text:s/>1,<text:s/>β)<text:s/>προστίθεται<text:s/>παρ.<text:s/>2<text:s/>και<text:s/>το<text:s/>άρθρο<text:s/>287<text:s/>διαμορφώνεται<text:s/>ως<text:s/>εξής:</text:span></text:p>
      <text:p text:style-name="P1222"><text:span text:style-name="T1222_1">«Άρθρο<text:s/>287</text:span></text:p>
      <text:p text:style-name="P1223"><text:span text:style-name="T1223_1">Η<text:s/>προσωρινή<text:s/>κράτηση<text:s/>ανηλίκων</text:span></text:p>
      <text:p text:style-name="P1224"><text:span text:style-name="T1224_1">1.<text:s/>Προσωρινή<text:s/>κράτηση<text:s/>μπορεί<text:s/>να<text:s/>επιβληθεί<text:s/>και<text:s/>σε<text:s/>ανήλικο<text:s/>κατηγορούμενο<text:s/>που<text:s/>έχει<text:s/>συμπληρώσει<text:s/>το<text:s/>δέκατο<text:s/>πέμπτο<text:s/>έτος<text:s/>της<text:s/>ηλικίας<text:s/>του,<text:s/>υπό<text:s/>τους<text:s/>όρους<text:s/>του<text:s/>προηγούμενου<text:s/>άρθρου<text:s/>και<text:s/>εφόσον<text:s/>κατηγορείται<text:s/>για<text:s/>πράξη<text:s/>από<text:s/>τις<text:s/>αναφερόμενες<text:s/>στο<text:s/>άρθρο<text:s/>127<text:s/>ΠΚ.<text:s/>Στην<text:s/>περίπτωση<text:s/>αυτή<text:s/>η<text:s/>προσωρινή<text:s/>κράτηση<text:s/>δεν<text:s/>μπορεί<text:s/>σε<text:s/>καμία<text:s/>περίπτωση<text:s/>να<text:s/>υπερβαίνει<text:s/>τους<text:s/>έξι<text:s/>(6)<text:s/>μήνες.<text:s/>Η<text:s/>παραβίαση<text:s/>των<text:s/>περιοριστικών<text:s/>όρων<text:s/>που<text:s/>έχουν<text:s/>επιβληθεί<text:s/>στον<text:s/>ανήλικο<text:s/>δεν<text:s/>επιτρέπεται<text:s/>να<text:s/>οδηγήσει<text:s/>από<text:s/>μόνη<text:s/>της<text:s/>σε<text:s/>προσωρινή<text:s/>κράτηση.<text:s/>Το<text:s/>ένταλμα<text:s/>προσωρινής<text:s/>κράτησης<text:s/>πρέπει<text:s/>να<text:s/>περιέχει<text:s/>ειδική<text:s/>και<text:s/>εμπεριστατωμένη<text:s/>αιτιολογία<text:s/>από<text:s/>την<text:s/>οποία<text:s/>να<text:s/>προκύπτει<text:s/>γιατί<text:s/>τα<text:s/>αναμορφωτικά<text:s/>ή<text:s/>θεραπευτικά<text:s/>μέτρα<text:s/>δεν<text:s/>κρίνονται<text:s/>στη<text:s/>συγκεκριμένη<text:s/>περίπτωση<text:s/>επαρκή,<text:s/>λαμβανομένων<text:s/>κατά<text:s/>περίπτωση<text:s/>υπόψη<text:s/>των<text:s/>ιδιαίτερων<text:s/>συνθηκών<text:s/>τέλεσης<text:s/>της<text:s/>πράξης<text:s/>και<text:s/>της<text:s/>προσωπικότητας<text:s/>του<text:s/>ανηλίκου.</text:span></text:p>
      <text:p text:style-name="P1225"><text:span text:style-name="T1225_1">2.<text:s/>Εάν<text:s/>ο<text:s/>ανήλικος<text:s/>τέλεσε<text:s/>πράξη<text:s/>που<text:s/>για<text:s/>τον<text:s/>ενήλικο<text:s/>είναι<text:s/>κακούργημα,<text:s/>εκτός<text:s/>των<text:s/>περιπτώσεων<text:s/>της<text:s/>παρ.<text:s/>1,<text:s/>ο<text:s/>ανακριτής<text:s/>μπορεί<text:s/>να<text:s/>επιβάλει<text:s/>αναμορφωτικά<text:s/>μέτρα<text:s/>των<text:s/>περ.<text:s/>α΄<text:s/>έως<text:s/>ια΄<text:s/>της<text:s/>παρ.<text:s/>1<text:s/>του<text:s/>άρθρου<text:s/>122<text:s/>ΠΚ.».</text:span></text:p>
      <text:h text:style-name="P1226" text:outline-level="6"><text:span text:style-name="T1226_1">Άρθρο<text:s/>128</text:span></text:h>
      <text:h text:style-name="P1227" text:outline-level="6"><text:span text:style-name="T1227_1">Έναρξη<text:s/>υπολογισμού<text:s/>της<text:s/>προθεσμίας<text:s/>άσκησης<text:s/>προσφυγής<text:s/>του<text:s/>κατηγορουμένου<text:s/>-</text:span></text:h>
      <text:p text:style-name="P1228"><text:span text:style-name="T1228_1">Δυνατότητα<text:s/>άρσης<text:s/>των<text:s/>περιοριστικών<text:s/>όρων<text:s/>-<text:s/>Τροποποίηση<text:s/>του<text:s/>τίτλου<text:s/>και<text:s/>των<text:s/>παρ.<text:s/>1<text:s/>και<text:s/>4<text:s/>του<text:s/>άρθρου<text:s/>290<text:s/>ΚΠΔ</text:span></text:p>
      <text:p text:style-name="P1229"><text:span text:style-name="T1229_1">Στο<text:s/>άρθρο<text:s/>290<text:s/>ΚΠΔ:<text:s/>α)<text:s/>στον<text:s/>τίτλο<text:s/>διαγράφεται<text:s/>η<text:s/>λέξη<text:s/>«προσωρινώς»,<text:s/>β)<text:s/>στην<text:s/>παρ.<text:s/>1<text:s/>τροποποιείται<text:s/>το<text:s/>δεύτερο<text:s/>εδάφιο<text:s/>ως<text:s/>προς<text:s/>την<text:s/>αφετηρία<text:s/>του<text:s/>χρόνου<text:s/>υπολογισμού<text:s/>της<text:s/>προθεσμίας<text:s/>άσκησης<text:s/>της<text:s/>προσφυγής,<text:s/>γ)<text:s/>τροποποιείται<text:s/>η<text:s/>παρ.<text:s/>4<text:s/>με<text:s/>την<text:s/>προσθήκη<text:s/>της<text:s/>δυνατότητας<text:s/>άρσης<text:s/>των<text:s/>περιοριστικών<text:s/>όρων<text:s/>και<text:s/>το<text:s/>άρθρο<text:s/>290<text:s/>διαμορφώνεται<text:s/>ως<text:s/>εξής:</text:span></text:p>
      <text:p text:style-name="P1230"><text:span text:style-name="T1230_1">«Άρθρο<text:s/>290</text:span></text:p>
      <text:p text:style-name="P1231"><text:span text:style-name="T1231_1">Προσφυγή<text:s/>του<text:s/>κρατουμένου</text:span></text:p>
      <text:p text:style-name="P1232"><text:span text:style-name="T1232_1">1.<text:s/>Κατά<text:s/>του<text:s/>εντάλματος<text:s/>για<text:s/>την<text:s/>προσωρινή<text:s/>κράτηση<text:s/>και<text:s/>της<text:s/>διάταξης<text:s/>του<text:s/>ανακριτή<text:s/>που<text:s/>επέβαλε<text:s/>περιοριστικούς<text:s/>όρους<text:s/>επιτρέπεται<text:s/>στον<text:s/>κατηγορούμενο<text:s/>να<text:s/>προσφύγει<text:s/>στο<text:s/>συμβούλιο<text:s/>των<text:s/>πλημμελειοδικών.<text:s/>Η<text:s/>προσφυγή<text:s/>γίνεται<text:s/>μέσα<text:s/>σε<text:s/>δέκα<text:s/>(10)<text:s/>ημέρες<text:s/>από<text:s/>την<text:s/>έκδοση<text:s/>του<text:s/>εντάλματος<text:s/>προσωρινής<text:s/>κράτησης<text:s/>ή<text:s/>από<text:s/>την<text:s/>κοινοποίηση<text:s/>της<text:s/>διάταξης<text:s/>επιβολής<text:s/>περιοριστικών<text:s/>όρων<text:s/>και<text:s/>συντάσσεται<text:s/>έκθεση<text:s/>δήλωσης<text:s/>ή<text:s/>εγχείρισης<text:s/>δικογράφου<text:s/>από<text:s/>τον<text:s/>γραμματέα<text:s/>των<text:s/>πλημμελειοδικών<text:s/>ή<text:s/>από<text:s/>εκείνον<text:s/>που<text:s/>διευθύνει<text:s/>τις<text:s/>φυλακές,<text:s/>σύμφωνα<text:s/>με<text:s/>όσα<text:s/>αναφέρονται<text:s/>στο<text:s/>άρθρο<text:s/>474<text:s/>παρ.<text:s/>1.<text:s/>Η<text:s/>προσφυγή<text:s/>διαβιβάζεται<text:s/>στον<text:s/>εισαγγελέα<text:s/>των<text:s/>πλημμελειοδικών<text:s/>και<text:s/>εισάγεται<text:s/>από<text:s/>αυτόν<text:s/>χωρίς<text:s/>χρονοτριβή<text:s/>μαζί<text:s/>με<text:s/>την<text:s/>πρότασή<text:s/>του<text:s/>στο<text:s/>συμβούλιο,<text:s/>το<text:s/>οποίο<text:s/>και<text:s/>αποφασίζει<text:s/>αμετάκλητα.</text:span></text:p>
      <text:p text:style-name="P1233"><text:span text:style-name="T1233_1">2.<text:s/>Η<text:s/>προσφυγή<text:s/>δεν<text:s/>έχει<text:s/>ανασταλτική<text:s/>δύναμη.</text:span></text:p>
      <text:p text:style-name="P1234"><text:span text:style-name="T1234_1">3.<text:s/>Αν<text:s/>το<text:s/>ένταλμα<text:s/>προσωρινής<text:s/>κράτησης<text:s/>εκδόθηκε<text:s/>ύστερα<text:s/>από<text:s/>βούλευμα<text:s/>δικαστικού<text:s/>συμβουλίου<text:s/>που<text:s/>έκρινε<text:s/>σε<text:s/>σχετική<text:s/>διαφωνία<text:s/>του<text:s/>ανακριτή<text:s/>και<text:s/>του<text:s/>εισαγγελέα,<text:s/>δεν<text:s/>επιτρέπεται<text:s/>προσφυγή.</text:span></text:p>
      <text:p text:style-name="P1235"><text:span text:style-name="T1235_1">4.<text:s/>Το<text:s/>Συμβούλιο<text:s/>των<text:s/>πλημμελειοδικών<text:s/>όταν<text:s/>ασχο-<text:s/>λείται<text:s/>με<text:s/>την<text:s/>προσφυγή<text:s/>μπορεί<text:s/>να<text:s/>άρει<text:s/>την<text:s/>προσωρινή<text:s/>κράτηση<text:s/>ή<text:s/>να<text:s/>την<text:s/>αντικαταστήσει<text:s/>με<text:s/>τους<text:s/>περιοριστικούς<text:s/>όρους<text:s/>που<text:s/>επιβάλλονται<text:s/>κατά<text:s/>την<text:s/>κρίση<text:s/>του<text:s/>ή<text:s/>να<text:s/>άρει<text:s/>ή<text:s/>να<text:s/>αντικαταστήσει<text:s/>με<text:s/>άλλους<text:s/>τους<text:s/>όρους<text:s/>που<text:s/>έχουν<text:s/>τεθεί.</text:span></text:p>
      <text:p text:style-name="P1236"><text:span text:style-name="T1236_1">5.<text:s/>Και<text:s/>μετά<text:s/>την<text:s/>άσκηση<text:s/>της<text:s/>προσφυγής<text:s/>ο<text:s/>ανακριτής<text:s/>εξακολουθεί<text:s/>την<text:s/>ανάκριση<text:s/>χωρίς<text:s/>διακοπή.».</text:span></text:p>
      <text:h text:style-name="P1237" text:outline-level="6"><text:span text:style-name="T1237_1">Άρθρο<text:s/>129</text:span></text:h>
      <text:h text:style-name="P1238" text:outline-level="6"><text:span text:style-name="T1238_1">Επιβολή<text:s/>περιοριστικών<text:s/>όρων<text:s/>ή<text:s/>κατ’<text:s/>οίκον<text:s/>περιορισμού<text:s/>με<text:s/>ηλεκτρονική<text:s/>επιτήρηση<text:s/>-</text:span></text:h>
      <text:p text:style-name="P1239"><text:span text:style-name="T1239_1">Τροποποίηση<text:s/>της<text:s/>παρ.<text:s/>4<text:s/>του<text:s/>άρθρου<text:s/>292<text:s/>ΚΠΔ</text:span></text:p>
      <text:p text:style-name="P1240"><text:span text:style-name="T1240_1">Στο<text:s/>πρώτο<text:s/>εδάφιo<text:s/>της<text:s/>παρ.<text:s/>4<text:s/>του<text:s/>άρθρου<text:s/>292<text:s/>ΚΠΔ<text:s/>οι<text:s/>λέξεις<text:s/>«ή<text:s/>άλλων<text:s/>όρων»<text:s/>αντικαθίστανται<text:s/>από<text:s/>τις<text:s/>λέξεις<text:s/>«ή<text:s/>κατ’<text:s/>οίκον<text:s/>περιορισμού<text:s/>με<text:s/>ηλεκτρονική<text:s/>επιτήρηση»<text:s/>και<text:s/>το<text:s/>άρθρο<text:s/>292<text:s/>διαμορφώνεται<text:s/>ως<text:s/>εξής:</text:span></text:p>
      <text:p text:style-name="P1241"><text:span text:style-name="T1241_1">«Άρθρο<text:s/>292</text:span></text:p>
      <text:p text:style-name="P1242"><text:span text:style-name="T1242_1">Διάρκεια<text:s/>της<text:s/>προσωρινής<text:s/>κράτησης</text:span></text:p>
      <text:p text:style-name="P1243"><text:span text:style-name="T1243_1">1.<text:s/>Αν<text:s/>η<text:s/>προσωρινή<text:s/>κράτηση<text:s/>διαρκέσει<text:s/>έξι<text:s/>(6)<text:s/>μήνες,<text:s/>ή<text:s/>στην<text:s/>εντελώς<text:s/>εξαιρετική<text:s/>περίπτωση<text:s/>της<text:s/>ανθρωποκτονίας<text:s/>από<text:s/>αμέλεια<text:s/>κατά<text:s/>συρροή<text:s/>τους<text:s/>τρεις<text:s/>μήνες,<text:s/>το<text:s/>δικαστικό<text:s/>συμβούλιο<text:s/>αποφαίνεται<text:s/>με<text:s/>ειδικά<text:s/>αιτιολογημένο<text:s/>βούλευμά<text:s/>του,<text:s/>αν<text:s/>πρέπει<text:s/>να<text:s/>απολυθεί<text:s/>ο<text:s/>κατηγορούμενος<text:s/>από<text:s/>τις<text:s/>φυλακές<text:s/>ή<text:s/>να<text:s/>εξακολουθήσει<text:s/>η<text:s/>προσωρινή<text:s/>κράτησή<text:s/>του.<text:s/>Για<text:s/>το<text:s/>σκοπό<text:s/>αυτόν:</text:span></text:p>
      <text:p text:style-name="P1244"><text:span text:style-name="T1244_1">α)<text:s/>Αν<text:s/>η<text:s/>ανάκριση<text:s/>συνεχίζεται,<text:s/>πέντε<text:s/>ημέρες<text:s/>πριν<text:s/>από<text:s/>τη<text:s/>συμπλήρωση<text:s/>του<text:s/>χρονικού<text:s/>αυτού<text:s/>διαστήματος<text:s/>ο<text:s/>ανακριτής<text:s/>αναφέρει<text:s/>στον<text:s/>εισαγγελέα<text:s/>εφετών<text:s/>με<text:s/>αιτιολογημένη<text:s/>έκθεσή<text:s/>του<text:s/>τους<text:s/>λόγους<text:s/>για<text:s/>τους<text:s/>οποίους<text:s/>δεν<text:s/>περατώ-<text:s/>θηκε<text:s/>η<text:s/>ανάκριση<text:s/>και<text:s/>διαβιβάζει<text:s/>τη<text:s/>δικογραφία<text:s/>στον<text:s/>εισαγγελέα<text:s/>πλημμελειοδικών,<text:s/>ο<text:s/>οποίος<text:s/>την<text:s/>εισάγει<text:s/>αμέσως<text:s/>στο<text:s/>συμβούλιο<text:s/>πλημμελειοδικών<text:s/>με<text:s/>έγγραφη<text:s/>αιτιολογημένη<text:s/>πρότασή<text:s/>του.<text:s/>Ο<text:s/>γραμματέας<text:s/>του<text:s/>συμβουλίου<text:s/>ειδοποιεί<text:s/>με<text:s/>οποιοδήποτε<text:s/>μέσο<text:s/>(έγγραφο,<text:s/>τηλεγράφημα,<text:s/>τηλετύπημα<text:s/>ή<text:s/>τηλεομοιοτυπία)<text:s/>τον<text:s/>κατηγορούμενο<text:s/>ή<text:s/>το<text:s/>συνήγορό<text:s/>του<text:s/>για<text:s/>να<text:s/>διατυπώσει<text:s/>τις<text:s/>απόψεις<text:s/>του<text:s/>με<text:s/>έγγραφο<text:s/>υπόμνημα,<text:s/>μέσα<text:s/>σε<text:s/>προθεσμία<text:s/>που<text:s/>καθορίζει<text:s/>ο<text:s/>πρόεδρος<text:s/>του<text:s/>συμβουλίου<text:s/>και<text:s/>η<text:s/>οποία<text:s/>δεν<text:s/>μπορεί<text:s/>να<text:s/>είναι<text:s/>μικρότερη<text:s/>των<text:s/>48<text:s/>ωρών<text:s/>από<text:s/>την<text:s/>υποβολή<text:s/>της<text:s/>πρότασης<text:s/>στο<text:s/>συμβούλιο.<text:s/>Ο<text:s/>κατηγορούμενος,<text:s/>έχει<text:s/>δικαίωμα<text:s/>να<text:s/>λάβει<text:s/>γνώση<text:s/>και<text:s/>αντίγραφο<text:s/>της<text:s/>εισαγγελικής<text:s/>πρότασης.<text:s/>Ο<text:s/>εισαγγελέας,<text:s/>ο<text:s/>κατηγορούμενος<text:s/>και<text:s/>ο<text:s/>συνήγορός<text:s/>του<text:s/>δεν<text:s/>εμφανίζονται<text:s/>ενώπιον<text:s/>του<text:s/>συμβουλίου,<text:s/>μπορεί<text:s/>όμως<text:s/>το<text:s/>συμβούλιο,<text:s/>αν<text:s/>κρίνει<text:s/>ότι<text:s/>τούτο<text:s/>είναι<text:s/>αναγκαίο,<text:s/>να<text:s/>διατάξει<text:s/>την<text:s/>ενώπιόν<text:s/>του<text:s/>εμφάνιση<text:s/>του<text:s/>κατηγορουμένου,<text:s/>οπότε<text:s/>καλείται<text:s/>και<text:s/>ο<text:s/>εισαγγελέας.<text:s/>Μετά<text:s/>ταύτα,<text:s/>το<text:s/>συμβούλιο<text:s/>αποφαίνεται<text:s/>αμετάκλητα<text:s/>αν<text:s/>πρέπει<text:s/>να<text:s/>απολυθεί<text:s/>προσωρινά<text:s/>ο<text:s/>κατηγορούμενος<text:s/>ή<text:s/>να<text:s/>εξακολουθήσει<text:s/>η<text:s/>προσωρινή<text:s/>του<text:s/>κράτηση.<text:s/>Αν<text:s/>η<text:s/>ανάκριση<text:s/>ενεργείται<text:s/>από<text:s/>εφέτη,<text:s/>κατά<text:s/>το<text:s/>άρθρο<text:s/>28,<text:s/>αρμόδιο<text:s/>να<text:s/>αποφανθεί<text:s/>είναι<text:s/>το<text:s/>συμβούλιο<text:s/>εφετών.</text:span></text:p>
      <text:p text:style-name="P1245"><text:span text:style-name="T1245_1">β)<text:s/>Αν<text:s/>η<text:s/>ανάκριση<text:s/>έχει<text:s/>περατωθεί,<text:s/>ο<text:s/>εισαγγελέας<text:s/>του<text:s/>δικαστηρίου,<text:s/>στο<text:s/>οποίο<text:s/>θα<text:s/>δικαστεί<text:s/>η<text:s/>υπόθεση<text:s/>ή<text:s/>ο<text:s/>εισαγγελέας<text:s/>εφετών,<text:s/>αν<text:s/>έχει<text:s/>ασκηθεί<text:s/>έφεση<text:s/>κατά<text:s/>βουλεύματος,<text:s/>πέντε<text:s/>ημέρες<text:s/>πριν<text:s/>από<text:s/>τη<text:s/>συμπλήρωση<text:s/>του<text:s/>παραπάνω<text:s/>χρονικού<text:s/>διαστήματος<text:s/>εισάγει<text:s/>τη<text:s/>δικογραφία<text:s/>με<text:s/>αιτιολογημένη<text:s/>πρότασή<text:s/>του<text:s/>στο<text:s/>αρμόδιο<text:s/>κατά<text:s/>την<text:s/>επόμενη<text:s/>παρ.<text:s/>συμβούλιο.<text:s/>Κατά<text:s/>τα<text:s/>λοιπά<text:s/>ισχύουν<text:s/>όσα<text:s/>ορίζονται<text:s/>στην<text:s/>προηγούμενη<text:s/>περίπτωση<text:s/>α`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<text:s/>μη<text:s/>εμφάνιση<text:s/>τούτου<text:s/>ενώπιον<text:s/>του<text:s/>συμβουλίου<text:s/>και<text:s/>την<text:s/>απόφαση<text:s/>του<text:s/>τελευταίου.</text:span></text:p>
      <text:p text:style-name="P1246"><text:span text:style-name="T1246_1">2.<text:s/>Σε<text:s/>κάθε<text:s/>περίπτωση<text:s/>έως<text:s/>την<text:s/>έκδοση<text:s/>οριστικής<text:s/>απόφασης<text:s/>η<text:s/>προσωρινή<text:s/>κράτηση<text:s/>για<text:s/>το<text:s/>ίδιο<text:s/>έγκλημα<text:s/>δεν<text:s/>μπορεί<text:s/>να<text:s/>υπερβεί<text:s/>το<text:s/>έτος.<text:s/>Σε<text:s/>εντελώς<text:s/>εξαιρετικές<text:s/>περιστάσεις<text:s/>και<text:s/>εφόσον<text:s/>η<text:s/>κατηγορία<text:s/>αφορά<text:s/>σε<text:s/>εγκλήματα<text:s/>για<text:s/>τα<text:s/>οποία<text:s/>προβλέπεται<text:s/>ποινή<text:s/>ισόβιας<text:s/>κάθειρξης<text:s/>ή<text:s/>πρόσκαιρης<text:s/>κάθειρξης<text:s/>με<text:s/>ανώτατο<text:s/>όριο<text:s/>τα<text:s/>δεκαπέντε<text:s/>έτη,<text:s/>η<text:s/>προσωρινή<text:s/>κράτηση<text:s/>μπορεί<text:s/>να<text:s/>παραταθεί<text:s/>για<text:s/>έξι<text:s/>το<text:s/>πολύ<text:s/>μήνες<text:s/>με<text:s/>ειδικά<text:s/>αιτιολογημένο<text:s/>βούλευμα:<text:s/>α)<text:s/>του<text:s/>συμβουλίου<text:s/>εφετών,<text:s/>αν<text:s/>η<text:s/>υπόθεση<text:s/>εκκρεμεί<text:s/>σε<text:s/>αυτό<text:s/>ύστερα<text:s/>από<text:s/>έφεση<text:s/>κατά<text:s/>βουλεύματος<text:s/>ή<text:s/>έχει<text:s/>εισαχθεί<text:s/>στο<text:s/>ακροατήριο<text:s/>του<text:s/>εφετείου<text:s/>ή<text:s/>του<text:s/>μικτού<text:s/>ορκωτού<text:s/>δικαστηρίου<text:s/>ή<text:s/>αν<text:s/>το<text:s/>συμβούλιο<text:s/>αυτό<text:s/>είναι<text:s/>αρμόδιο<text:s/>σε<text:s/>πρώτο<text:s/>και<text:s/>τελευταίο<text:s/>βαθμό<text:s/>και<text:s/>β)<text:s/>του<text:s/>συμβουλίου<text:s/>πλημμελειοδικών<text:s/>σε<text:s/>κάθε<text:s/>άλλη<text:s/>περίπτωση.</text:span></text:p>
      <text:p text:style-name="P1247"><text:span text:style-name="T1247_1">Αν<text:s/>η<text:s/>υπόθεση<text:s/>εκκρεμεί<text:s/>στον<text:s/>ανακριτή<text:s/>και<text:s/>συνεχίζεται<text:s/>η<text:s/>προσωρινή<text:s/>κράτηση<text:s/>σύμφωνα<text:s/>με<text:s/>την<text:s/>παρ.<text:s/>1,<text:s/>ο<text:s/>ανακριτής<text:s/>τριάντα<text:s/>ημέρες<text:s/>πριν<text:s/>από<text:s/>την<text:s/>συμπλήρωση<text:s/>του<text:s/>ανώτατου<text:s/>ορίου<text:s/>της<text:s/>σύμφωνα<text:s/>με<text:s/>αυτήν<text:s/>την<text:s/>παρ.,<text:s/>διαβιβάζει<text:s/>τη<text:s/>δικογραφία<text:s/>στον<text:s/>εισαγγελέα,<text:s/>ο<text:s/>οποίος<text:s/>μέσα<text:s/>σε<text:s/>δεκαπέντε<text:s/>ημέρες<text:s/>την<text:s/>εισάγει<text:s/>με<text:s/>πρότασή<text:s/>του<text:s/>στο<text:s/>συμβούλιο.<text:s/>Σε<text:s/>κάθε<text:s/>άλλη<text:s/>περίπτωση<text:s/>ο<text:s/>αρμόδιος<text:s/>εισαγγελέας,<text:s/>είκοσι<text:s/>πέντε<text:s/>ημέρες<text:s/>τουλάχιστον<text:s/>πριν<text:s/>από<text:s/>την<text:s/>συμπλήρωση<text:s/>του<text:s/>ανώτατου<text:s/>ορίου<text:s/>της<text:s/>προσωρινής<text:s/>κράτησης<text:s/>σύμφωνα<text:s/>με<text:s/>αυτήν<text:s/>την<text:s/>παρ.<text:s/>ή<text:s/>πριν<text:s/>από<text:s/>το<text:s/>τέλος<text:s/>της<text:s/>παράτασης<text:s/>που<text:s/>ήδη<text:s/>είχε<text:s/>χορηγηθεί,<text:s/>υποβάλλει<text:s/>στο<text:s/>αρμόδιο<text:s/>συμβούλιο<text:s/>πρόταση<text:s/>για<text:s/>παράταση<text:s/>ή<text:s/>όχι<text:s/>της<text:s/>προσωρινής<text:s/>κράτησης.<text:s/>Κατά<text:s/>τα<text:s/>λοιπά,<text:s/>ισχύουν<text:s/>όσα<text:s/>ορίζονται<text:s/>στην<text:s/>προηγούμενη<text:s/>παρ.<text:s/>για<text:s/>την<text:s/>ειδοποίηση<text:s/>του<text:s/>κατηγορουμένου<text:s/>προς<text:s/>υποβολή<text:s/>υπομνήματος,<text:s/>τη<text:s/>λήψη<text:s/>αντιγράφου<text:s/>της<text:s/>εισαγγελικής<text:s/>πρότασης,<text:s/>την<text:s/>μη<text:s/>εμφάνιση<text:s/>τούτου<text:s/>ενώπιον<text:s/>του<text:s/>συμβουλίου<text:s/>και<text:s/>την<text:s/>απόφαση<text:s/>του<text:s/>τελευταίου.</text:span></text:p>
      <text:p text:style-name="P1248"><text:span text:style-name="T1248_1">3.<text:s/>Αν<text:s/>δεν<text:s/>διαταχθεί<text:s/>η<text:s/>εξακολούθηση<text:s/>της<text:s/>προσωρινής<text:s/>κράτησης<text:s/>μέσα<text:s/>σε<text:s/>προθεσμία<text:s/>τριάντα<text:s/>(30)<text:s/>ημερών<text:s/>μετά<text:s/>τη<text:s/>συμπλήρωση<text:s/>των<text:s/>τριών<text:s/>(3)<text:s/>ή<text:s/>των<text:s/>έξι<text:s/>(6)<text:s/>μηνών<text:s/>που<text:s/>προβλέπονται<text:s/>στην<text:s/>παρ.<text:s/>1,<text:s/>το<text:s/>ένταλμα<text:s/>ή<text:s/>το<text:s/>βούλευμα<text:s/>με<text:s/>το<text:s/>οποίο<text:s/>είχε<text:s/>διαταχθεί<text:s/>παύει<text:s/>να<text:s/>ισχύει<text:s/>και<text:s/>ο<text:s/>αρμόδιος<text:s/>εισαγγελέας<text:s/>διατάσσει<text:s/>την<text:s/>απόλυση<text:s/>του<text:s/>προσωρινώς<text:s/>κρατουμένου.<text:s/>Αν<text:s/>το<text:s/>βούλευμα<text:s/>με<text:s/>το<text:s/>οποίο<text:s/>παρατείνεται<text:s/>η<text:s/>προσωρινή<text:s/>κράτηση<text:s/>δεν<text:s/>εκδοθεί<text:s/>πριν<text:s/>την<text:s/>παρέλευση<text:s/>του<text:s/>έτους,<text:s/>ο<text:s/>κατηγορούμενος<text:s/>απολύεται.</text:span></text:p>
      <text:p text:style-name="P1249"><text:span text:style-name="T1249_1">4.<text:s/>Όσα<text:s/>αναφέρονται<text:s/>στην<text:s/>παρ.<text:s/>5<text:s/>του<text:s/>άρθρου<text:s/>290<text:s/>και<text:s/>στα<text:s/>άρθρα<text:s/>283<text:s/>και<text:s/>284<text:s/>για<text:s/>την<text:s/>επιβολή<text:s/>περιοριστικών<text:s/>όρων<text:s/>ή<text:s/>κατ’<text:s/>οίκον<text:s/>περιορισμού<text:s/>με<text:s/>ηλεκτρονική<text:s/>επιτήρηση<text:s/>εφαρμόζονται<text:s/>και<text:s/>στις<text:s/>περιπτώσεις<text:s/>του<text:s/>άρθρου<text:s/>αυτού.<text:s/>Μετά<text:s/>την<text:s/>παύση<text:s/>ισχύος<text:s/>του<text:s/>εντάλματος<text:s/>ή<text:s/>του<text:s/>βουλεύματος,<text:s/>με<text:s/>το<text:s/>οποίο<text:s/>διατάχθηκε<text:s/>η<text:s/>προσωρινή<text:s/>κράτηση<text:s/>του<text:s/>κατηγορουμένου,<text:s/>μπορεί<text:s/>να<text:s/>του<text:s/>επιβληθούν<text:s/>περιοριστικοί<text:s/>όροι.</text:span></text:p>
      <text:p text:style-name="P1250"><text:span text:style-name="T1250_1">5.<text:s/>Κάθε<text:s/>αμφιβολία<text:s/>ή<text:s/>αντίρρηση<text:s/>ως<text:s/>προς<text:s/>την<text:s/>παράταση<text:s/>ή<text:s/>τη<text:s/>συμπλήρωση<text:s/>των<text:s/>ανώτατων<text:s/>ορίων<text:s/>της<text:s/>προσωρινής<text:s/>κράτησης<text:s/>επιλύεται<text:s/>από<text:s/>το<text:s/>κατά<text:s/>την<text:s/>παρ.<text:s/>2<text:s/>αρμόδιο<text:s/>δικαστικό<text:s/>συμβούλιο,<text:s/>εφαρμόζονται<text:s/>δε<text:s/>και<text:s/>στην<text:s/>περίπτωση<text:s/>αυτήν<text:s/>όσα<text:s/>ορίζονται<text:s/>στην<text:s/>παρ.<text:s/>1<text:s/>στοιχ.<text:s/>α΄<text:s/>για<text:s/>την<text:s/>ακρόαση<text:s/>του<text:s/>κατηγορουμένου<text:s/>και<text:s/>του<text:s/>εισαγγελέα.».</text:span></text:p>
      <text:h text:style-name="P1251" text:outline-level="6"><text:span text:style-name="T1251_1">Άρθρο<text:s/>130</text:span></text:h>
      <text:h text:style-name="P1252" text:outline-level="6"><text:span text:style-name="T1252_1">Ανώτατα<text:s/>όρια<text:s/>προσωρινής<text:s/>κράτησης<text:s/>σε<text:s/>περίπτωση<text:s/>συρροής<text:s/>εγκλημάτων<text:s/>-<text:s/>Αντικατάσταση<text:s/>του<text:s/>τίτλου<text:s/>του<text:s/>άρθρου<text:s/>293<text:s/>ΚΠΔ</text:span></text:h>
      <text:p text:style-name="P1253"><text:span text:style-name="T1253_1">Ο<text:s/>τίτλος<text:s/>του<text:s/>άρθρου<text:s/>293<text:s/>ΚΠΔ<text:s/>αντικαθίσταται<text:s/>ως<text:s/>εξής:</text:span></text:p>
      <text:p text:style-name="P1254"><text:span text:style-name="T1254_1">«Άρθρο<text:s/>293</text:span></text:p>
      <text:p text:style-name="P1255"><text:span text:style-name="T1255_1">Ανώτατα<text:s/>όρια<text:s/>προσωρινής<text:s/>κράτησης<text:s/>σε<text:s/>περίπτωση<text:s/>συρροής<text:s/>εγκλημάτων»</text:span></text:p>
      <text:h text:style-name="P1256" text:outline-level="6"><text:span text:style-name="T1256_1">Άρθρο<text:s/>131</text:span></text:h>
      <text:h text:style-name="P1257" text:outline-level="6"><text:span text:style-name="T1257_1">Άρση<text:s/>ή<text:s/>αντικατάσταση<text:s/>προσωρινής<text:s/>κράτησης,<text:s/>κατ’<text:s/>οίκον<text:s/>περιορισμού<text:s/>και<text:s/>περιοριστικών<text:s/>όρων<text:s/>μετά<text:s/>την<text:s/>παραπομπή</text:span></text:h>
      <text:p text:style-name="P1258"><text:span text:style-name="T1258_1">του<text:s/>κατηγορουμένου<text:s/>-<text:s/>Αντικατάσταση</text:span></text:p>
      <text:p text:style-name="P1259"><text:span text:style-name="T1259_1">του<text:s/>τίτλου<text:s/>και<text:s/>της<text:s/>παρ.<text:s/>1<text:s/>του<text:s/>άρθρου<text:s/>294<text:s/>ΚΠΔ</text:span></text:p>
      <text:p text:style-name="P1260"><text:span text:style-name="T1260_1">Ο<text:s/>τίτλος<text:s/>και<text:s/>η<text:s/>παρ.<text:s/>1<text:s/>του<text:s/>άρθρου<text:s/>294<text:s/>ΚΠΔ<text:s/>αντικαθίστανται<text:s/>και<text:s/>το<text:s/>άρθρο<text:s/>294<text:s/>διαμορφώνεται<text:s/>ως<text:s/>εξής:</text:span></text:p>
      <text:p text:style-name="P1261"><text:span text:style-name="T1261_1">«Άρθρο<text:s/>294</text:span></text:p>
      <text:p text:style-name="P1262"><text:span text:style-name="T1262_1">Άρση<text:s/>ή<text:s/>αντικατάσταση<text:s/>προσωρινής<text:s/>κράτησης,<text:s/>κατ’<text:s/>οίκον<text:s/>περιορισμού<text:s/>και<text:s/>περιοριστικών<text:s/>όρων<text:s/>μετά<text:s/>την<text:s/>παραπομπή<text:s/>του<text:s/>κατηγορουμένου</text:span></text:p>
      <text:p text:style-name="P1263"><text:span text:style-name="T1263_1">1.<text:s/>Αν<text:s/>η<text:s/>προσωρινή<text:s/>κράτηση<text:s/>του<text:s/>κατηγορουμένου<text:s/>συνεχίστηκε<text:s/>και<text:s/>μετά<text:s/>την<text:s/>παραπομπή<text:s/>του<text:s/>σε<text:s/>δίκη,<text:s/>το<text:s/>αρμόδιο<text:s/>συμβούλιο<text:s/>οποτεδήποτε,<text:s/>ή<text:s/>το<text:s/>δικαστήριο<text:s/>κατά<text:s/>την<text:s/>διάρκεια<text:s/>της<text:s/>εκδίκασης<text:s/>της<text:s/>υπόθεσης<text:s/>ή<text:s/>σε<text:s/>περίπτωση<text:s/>που<text:s/>θα<text:s/>αναβληθεί<text:s/>για<text:s/>οποιονδήποτε<text:s/>λόγο<text:s/>η<text:s/>εκδίκαση,<text:s/>μπορεί<text:s/>ύστερα<text:s/>από<text:s/>αίτηση<text:s/>του<text:s/>κατηγορουμένου,<text:s/>του<text:s/>εισαγγελέα<text:s/>ή<text:s/>αυτεπαγγέλτως<text:s/>να<text:s/>άρει<text:s/>την<text:s/>προσωρινή<text:s/>κράτηση<text:s/>ή<text:s/>τον<text:s/>κατ’<text:s/>οίκον<text:s/>περιορισμό<text:s/>με<text:s/>ηλεκτρονική<text:s/>επιτήρηση<text:s/>ή<text:s/>να<text:s/>αντικαταστήσει<text:s/>τα<text:s/>προηγούμενα<text:s/>μέτρα<text:s/>με<text:s/>περιοριστικούς<text:s/>όρους<text:s/>ή<text:s/>να<text:s/>άρει<text:s/>ή<text:s/>να<text:s/>αντικαταστήσει<text:s/>τους<text:s/>περιοριστικούς<text:s/>όρους<text:s/>που<text:s/>έχουν<text:s/>τεθεί<text:s/>με<text:s/>άλλους.<text:s/>Το<text:s/>δικαστήριο<text:s/>που<text:s/>αποφασίζει<text:s/>την<text:s/>αναβολή<text:s/>ή<text:s/>ακυρώνει<text:s/>την<text:s/>εισαγωγή<text:s/>της<text:s/>υπόθεσης<text:s/>στο<text:s/>ακροατήριο<text:s/>ή<text:s/>εκδικάζει<text:s/>την<text:s/>υπόθεση<text:s/>αποφαίνεται<text:s/>και<text:s/>για<text:s/>την<text:s/>εξακολούθηση<text:s/>ή<text:s/>την<text:s/>παράταση<text:s/>ή<text:s/>μη<text:s/>της<text:s/>προσωρινής<text:s/>κράτησης,<text:s/>αν<text:s/>στις<text:s/>επόμενες<text:s/>τριάντα<text:s/>(30)<text:s/>ημέρες<text:s/>συμπληρώνεται<text:s/>το<text:s/>ανώτατο<text:s/>όριο<text:s/>της<text:s/>προσωρινής<text:s/>κράτησης<text:s/>και<text:s/>εφόσον<text:s/>είναι<text:s/>παρών<text:s/>ο<text:s/>κατηγορούμενος.</text:span></text:p>
      <text:p text:style-name="P1264"><text:span text:style-name="T1264_1">2.<text:s/>Αρμόδιο<text:s/>συμβούλιο<text:s/>σύμφωνα<text:s/>με<text:s/>την<text:s/>προηγούμενη<text:s/>παρ.<text:s/>είναι<text:s/>το<text:s/>συμβούλιο<text:s/>εφετών<text:s/>και<text:s/>αν<text:s/>ακόμη<text:s/>το<text:s/>συμβούλιο<text:s/>πλημμελειοδικών<text:s/>είχε<text:s/>ήδη<text:s/>αποφανθεί<text:s/>για<text:s/>την<text:s/>προσωρινή<text:s/>κράτηση,<text:s/>εκτός<text:s/>αν<text:s/>η<text:s/>υπόθεση<text:s/>εκκρεμεί<text:s/>στο<text:s/>πλημμελειοδικείο.</text:span></text:p>
      <text:p text:style-name="P1265"><text:span text:style-name="T1265_1">3.<text:s/>Για<text:s/>να<text:s/>γίνει<text:s/>τυπικά<text:s/>παραδεκτή<text:s/>η<text:s/>αίτηση,<text:s/>δεν<text:s/>χρειάζεται<text:s/>να<text:s/>υποβληθεί<text:s/>προηγουμένως<text:s/>ο<text:s/>αιτών<text:s/>στην<text:s/>εκτέλεση<text:s/>του<text:s/>βουλεύματος<text:s/>ή<text:s/>της<text:s/>απόφασης.».</text:span></text:p>
      <text:h text:style-name="P1266" text:outline-level="6"><text:span text:style-name="T1266_1">Άρθρο<text:s/>132</text:span></text:h>
      <text:h text:style-name="P1267" text:outline-level="6"><text:span text:style-name="T1267_1">Προϋποθέσεις<text:s/>απόδοσης<text:s/>της<text:s/>εγγύησης<text:s/>-</text:span></text:h>
      <text:p text:style-name="P1268"><text:span text:style-name="T1268_1">Τροποποίηση<text:s/>της<text:s/>παρ.<text:s/>1<text:s/>και<text:s/>προσθήκη<text:s/>παρ.<text:s/>3<text:s/>στο<text:s/>άρθρο<text:s/>299<text:s/>ΚΠΔ</text:span></text:p>
      <text:p text:style-name="P1269"><text:span text:style-name="T1269_1">Στο<text:s/>άρθρο<text:s/>299<text:s/>ΚΠΔ:<text:s/>α)<text:s/>τροποποιείται<text:s/>η<text:s/>παρ.<text:s/>1<text:s/>ως<text:s/>προς<text:s/>τις<text:s/>προϋποθέσεις<text:s/>απόδοσης<text:s/>της<text:s/>εγγύησης,<text:s/>β)<text:s/>προστίθεται<text:s/>παρ.<text:s/>3<text:s/>και<text:s/>το<text:s/>άρθρο<text:s/>299<text:s/>αντικαθίσταται<text:s/>ως<text:s/>εξής:</text:span></text:p>
      <text:p text:style-name="P1270"><text:span text:style-name="T1270_1">«Άρθρο<text:s/>299</text:span></text:p>
      <text:p text:style-name="P1271"><text:span text:style-name="T1271_1">Απόδοση<text:s/>της<text:s/>εγγύησης</text:span></text:p>
      <text:p text:style-name="P1272"><text:span text:style-name="T1272_1">1.<text:s/>Αν<text:s/>ο<text:s/>κατηγορούμενος<text:s/>αθωωθεί<text:s/>ή<text:s/>δεν<text:s/>γίνει<text:s/>σε<text:s/>βάρος<text:s/>του<text:s/>κατηγορία<text:s/>ή<text:s/>παύσει<text:s/>η<text:s/>εναντίον<text:s/>του<text:s/>ποινική<text:s/>δίωξη,<text:s/>ή<text:s/>αυτή<text:s/>κηρυχθεί<text:s/>απαράδεκτη,<text:s/>η<text:s/>εγγύηση<text:s/>επιστρέφεται<text:s/>άμεσα,<text:s/>ανεξάρτητα<text:s/>αν<text:s/>ασκήθηκε<text:s/>κατά<text:s/>της<text:s/>απόφασης<text:s/>ή<text:s/>του<text:s/>βουλεύματος<text:s/>ένδικο<text:s/>μέσο.<text:s/>Την<text:s/>απόδοση<text:s/>διατάσσει<text:s/>το<text:s/>δικαστήριο<text:s/>με<text:s/>την<text:s/>ίδια<text:s/>απόφαση<text:s/>ή<text:s/>το<text:s/>συμβούλιο<text:s/>με<text:s/>το<text:s/>ίδιο<text:s/>βούλευμα.</text:span></text:p>
      <text:p text:style-name="P1273"><text:span text:style-name="T1273_1">2.<text:s/>Αν<text:s/>καταδικαστεί<text:s/>ο<text:s/>κατηγορούμενος,<text:s/>το<text:s/>δικαστήριο<text:s/>διατάσσει<text:s/>την<text:s/>απόδοση<text:s/>της<text:s/>εγγύησης.<text:s/>Η<text:s/>απόδοση<text:s/>εκτε-<text:s/>λείται<text:s/>από<text:s/>τον<text:s/>εισαγγελέα,<text:s/>μόλις<text:s/>ο<text:s/>αμετάκλητα<text:s/>καταδικασμένος<text:s/>φυλακιστεί<text:s/>για<text:s/>να<text:s/>εκτίσει<text:s/>την<text:s/>ποινή<text:s/>του,<text:s/>εκτός<text:s/>αν<text:s/>διατάχθηκε<text:s/>η<text:s/>αναστολή<text:s/>της<text:s/>εκτέλεσης<text:s/>της<text:s/>ποινής.<text:s/>Από<text:s/>το<text:s/>ποσό<text:s/>της<text:s/>εγγύησης<text:s/>που<text:s/>επιστρέφεται<text:s/>και<text:s/>όταν<text:s/>ακόμη<text:s/>έχει<text:s/>κατατεθεί<text:s/>από<text:s/>τρίτους,<text:s/>αφαιρούνται<text:s/>τα<text:s/>δικαστικά<text:s/>έξοδα<text:s/>και<text:s/>οι<text:s/>χρηματικές<text:s/>ποινές.</text:span></text:p>
      <text:p text:style-name="P1274"><text:span text:style-name="T1274_1">3.<text:s/>Αν<text:s/>το<text:s/>δικαστήριο<text:s/>ή<text:s/>το<text:s/>συμβούλιο<text:s/>των<text:s/>παρ.<text:s/>1<text:s/>και<text:s/>2<text:s/>παρέλειψε<text:s/>να<text:s/>αποφανθεί,<text:s/>εφαρμόζεται<text:s/>η<text:s/>παρ.<text:s/>1<text:s/>του<text:s/>άρθρου<text:s/>145.».</text:span></text:p>
      <text:h text:style-name="P1275" text:outline-level="6"><text:span text:style-name="T1275_1">Άρθρο<text:s/>133</text:span></text:h>
      <text:h text:style-name="P1276" text:outline-level="6"><text:span text:style-name="T1276_1">Περάτωση<text:s/>της<text:s/>κύριας<text:s/>ανάκρισης<text:s/>σε<text:s/>υποθέσεις<text:s/>ανηλίκων<text:s/>κατηγορουμένων,<text:s/>πλημμελημάτων<text:s/>και<text:s/>αγνώστου<text:s/>δράστη<text:s/>-<text:s/>Τροποποίηση</text:span></text:h>
      <text:p text:style-name="P1277"><text:span text:style-name="T1277_1">των<text:s/>παρ.<text:s/>1,<text:s/>3<text:s/>και<text:s/>5<text:s/>του<text:s/>άρθρου<text:s/>308<text:s/>ΚΠΔ</text:span></text:p>
      <text:p text:style-name="P1278"><text:span text:style-name="T1278_1">Στο<text:s/>άρθρο<text:s/>308<text:s/>ΚΠΔ:<text:s/>α)<text:s/>στην<text:s/>παρ.<text:s/>1<text:s/>διαγράφεται<text:s/>το<text:s/>τελευταίο<text:s/>εδάφιο,<text:s/>β)<text:s/>στην<text:s/>παρ.<text:s/>3<text:s/>προστίθεται<text:s/>νέο<text:s/>τρίτο<text:s/>εδάφιο,<text:s/>γ)<text:s/>τροποποιείται<text:s/>η<text:s/>παρ.<text:s/>5<text:s/>ως<text:s/>προς<text:s/>τις<text:s/>αναλογικά<text:s/>εφαρμοζόμενες<text:s/>διατάξεις<text:s/>και<text:s/>το<text:s/>άρθρο<text:s/>308<text:s/>διαμορφώνεται<text:s/>ως<text:s/>εξής:</text:span></text:p>
      <text:p text:style-name="P1279"><text:span text:style-name="T1279_1">«Άρθρο<text:s/>308</text:span></text:p>
      <text:p text:style-name="P1280"><text:span text:style-name="T1280_1">Περάτωση<text:s/>της<text:s/>κύριας<text:s/>ανάκρισης</text:span></text:p>
      <text:p text:style-name="P1281"><text:span text:style-name="T1281_1">1.<text:s/>Το<text:s/>τέλος<text:s/>της<text:s/>κύριας<text:s/>ανάκρισης<text:s/>κηρύσσεται<text:s/>από<text:s/>το<text:s/>συμβούλιο<text:s/>πλημμελειοδικών<text:s/>με<text:s/>βούλευμα.<text:s/>Για<text:s/>τον<text:s/>σκοπό<text:s/>αυτόν,<text:s/>τα<text:s/>έγγραφα<text:s/>διαβιβάζονται<text:s/>αμέσως<text:s/>μετά<text:s/>την<text:s/>τελευταία<text:s/>ανακριτική<text:s/>πράξη<text:s/>στον<text:s/>εισαγγελέα,<text:s/>ο<text:s/>οποίος,<text:s/>αν<text:s/>κρίνει<text:s/>ότι<text:s/>δεν<text:s/>χρειάζεται<text:s/>να<text:s/>τα<text:s/>επιστρέψει<text:s/>στον<text:s/>ανακριτή<text:s/>για<text:s/>να<text:s/>συμπληρωθεί<text:s/>η<text:s/>ανάκριση,<text:s/>μέσα<text:s/>σε<text:s/>δύο<text:s/>(2)<text:s/>μήνες<text:s/>ή,<text:s/>αν<text:s/>η<text:s/>φύση<text:s/>της<text:s/>υπόθεσης<text:s/>το<text:s/>επιβάλλει,<text:s/>μέσα<text:s/>σε<text:s/>τρεις<text:s/>μήνες<text:s/>υποβάλλει<text:s/>πρόταση<text:s/>στο<text:s/>συμβούλιο<text:s/>για<text:s/>να<text:s/>παύσει<text:s/>οριστικά<text:s/>ή<text:s/>προσωρινά<text:s/>η<text:s/>δίωξη<text:s/>ή<text:s/>για<text:s/>να<text:s/>παρα-<text:s/>πεμφθεί<text:s/>ο<text:s/>κατηγορούμενος<text:s/>στο<text:s/>ακροατήριο<text:s/>ή<text:s/>για<text:s/>να<text:s/>μην<text:s/>απαγγελθεί<text:s/>κατηγορία<text:s/>εναντίον<text:s/>του.<text:s/>Ο<text:s/>εισαγγελέας,<text:s/>εφόσον<text:s/>στη<text:s/>δικογραφία<text:s/>που<text:s/>του<text:s/>διαβιβάστηκε<text:s/>από<text:s/>τον<text:s/>ανακριτή<text:s/>μετά<text:s/>το<text:s/>πέρας<text:s/>της<text:s/>κύριας<text:s/>ανάκρισης<text:s/>υπάρχουν<text:s/>κατηγορούμενοι<text:s/>κατά<text:s/>των<text:s/>οποίων<text:s/>έχει<text:s/>εκδοθεί<text:s/>ένταλμα<text:s/>προσωρινής<text:s/>κράτησης,<text:s/>οφείλει<text:s/>εντός<text:s/>μηνός<text:s/>να<text:s/>υποβάλει<text:s/>πρόταση<text:s/>στο<text:s/>συμβούλιο,<text:s/>για<text:s/>να<text:s/>παύσει<text:s/>οριστικά<text:s/>ή<text:s/>προσωρινά<text:s/>η<text:s/>δίωξη<text:s/>ή<text:s/>για<text:s/>να<text:s/>παραπεμφθεί<text:s/>ο<text:s/>κατηγορούμενος<text:s/>στο<text:s/>ακροατήριο<text:s/>ή<text:s/>για<text:s/>να<text:s/>μην<text:s/>απαγγελθεί<text:s/>κατηγορία<text:s/>εναντίον<text:s/>του.</text:span></text:p>
      <text:p text:style-name="P1282"><text:span text:style-name="T1282_1">2.<text:s/>Από<text:s/>τη<text:s/>στιγμή<text:s/>που<text:s/>ο<text:s/>εισαγγελέας<text:s/>καταρτίσει<text:s/>τη<text:s/>σχετική<text:s/>πρόταση,<text:s/>πριν<text:s/>την<text:s/>υποβάλει<text:s/>στο<text:s/>αρμόδιο<text:s/>δικαστικό<text:s/>συμβούλιο,<text:s/>έχει<text:s/>υποχρέωση<text:s/>να<text:s/>ενημερώσει<text:s/>αμέσως,<text:s/>έστω<text:s/>και<text:s/>τηλεφωνικά,<text:s/>τους<text:s/>διαδίκους,<text:s/>προκειμένου<text:s/>να<text:s/>λάβουν<text:s/>αντίγραφό<text:s/>της<text:s/>και<text:s/>να<text:s/>ασκήσουν<text:s/>το<text:s/>δικαίωμα<text:s/>ακρόασης,<text:s/>υποβάλλοντας<text:s/>υπόμνημα<text:s/>με<text:s/>τις<text:s/>απόψεις<text:s/>τους.</text:span></text:p>
      <text:p text:style-name="P1283"><text:span text:style-name="T1283_1">3.<text:s/>Η<text:s/>κύρια<text:s/>ανάκριση<text:s/>στα<text:s/>πλημμελήματα<text:s/>περατώνεται<text:s/>και<text:s/>με<text:s/>απευθείας<text:s/>κλήση<text:s/>του<text:s/>κατηγορουμένου<text:s/>στο<text:s/>ακροατήριο<text:s/>του<text:s/>αρμόδιου<text:s/>δικαστηρίου<text:s/>με<text:s/>διαταγή<text:s/>του<text:s/>εισαγγελέα,<text:s/>εφόσον<text:s/>υπάρχει<text:s/>η<text:s/>σύμφωνη<text:s/>γνώμη<text:s/>του<text:s/>ανακριτή.<text:s/>Σε<text:s/>αυτήν<text:s/>την<text:s/>περίπτωση<text:s/>εφαρμόζεται<text:s/>και<text:s/>η<text:s/>διάταξη<text:s/>του<text:s/>άρθρου<text:s/>322.<text:s/>Ο<text:s/>εισαγγελέας<text:s/>εφετών<text:s/>έχει<text:s/>δικαίωμα,<text:s/>αν<text:s/>δεχτεί<text:s/>την<text:s/>προσφυγή,<text:s/>να<text:s/>διατάξει<text:s/>είτε<text:s/>να<text:s/>υποβληθεί<text:s/>η<text:s/>προσφυγή<text:s/>στο<text:s/>συμβούλιο<text:s/>είτε<text:s/>να<text:s/>συμπληρωθεί<text:s/>η<text:s/>ανάκριση,<text:s/>που<text:s/>περατώνεται<text:s/>με<text:s/>βούλευμα<text:s/>του<text:s/>συμβουλίου.<text:s/>Η<text:s/>παρ.<text:s/>1<text:s/>του<text:s/>άρθρου<text:s/>245<text:s/>εφαρμόζεται<text:s/>αναλόγως.<text:s/>Το<text:s/>συμβούλιο<text:s/>πλημμελειοδικών<text:s/>αποφαίνεται<text:s/>για<text:s/>την<text:s/>συνέχιση<text:s/>ή<text:s/>όχι<text:s/>της<text:s/>προσωρινής<text:s/>κράτησης,<text:s/>καθώς<text:s/>και<text:s/>για<text:s/>την<text:s/>διατήρηση<text:s/>ή<text:s/>όχι<text:s/>των<text:s/>περιοριστικών<text:s/>όρων.</text:span></text:p>
      <text:p text:style-name="P1284"><text:span text:style-name="T1284_1">4.<text:s/>Στην<text:s/>περίπτωση<text:s/>της<text:s/>παρ.<text:s/>1<text:s/>ο<text:s/>ανακριτής<text:s/>οφείλει,<text:s/>πριν<text:s/>διαβιβάσει<text:s/>τη<text:s/>δικογραφία<text:s/>στον<text:s/>εισαγγελέα,<text:s/>να<text:s/>γνωστοποιήσει<text:s/>στους<text:s/>διαδίκους<text:s/>ότι<text:s/>ολοκληρώθηκε<text:s/>η<text:s/>ανάκριση,<text:s/>ώστε<text:s/>να<text:s/>ασκήσουν<text:s/>τα<text:s/>δικαιώματα<text:s/>που<text:s/>τους<text:s/>παρέχονται<text:s/>με<text:s/>τα<text:s/>άρθρα<text:s/>100,<text:s/>107<text:s/>και<text:s/>108.<text:s/>Οι<text:s/>διάδικοι<text:s/>έχουν<text:s/>το<text:s/>δικαίωμα<text:s/>να<text:s/>διορίσουν<text:s/>αντίκλητο<text:s/>δικηγόρο<text:s/>από<text:s/>τους<text:s/>διορισμένους<text:s/>στην<text:s/>έδρα<text:s/>του<text:s/>ανακριτή,<text:s/>και<text:s/>σε<text:s/>αυτόν<text:s/>γίνεται<text:s/>η<text:s/>γνωστοποίηση.<text:s/>Αν<text:s/>όμως<text:s/>οι<text:s/>διάδικοι<text:s/>κατοικούν<text:s/>έξω<text:s/>από<text:s/>την<text:s/>έδρα<text:s/>του<text:s/>ανακριτή,<text:s/>η<text:s/>γνωστοποίηση<text:s/>γίνεται<text:s/>μόνο<text:s/>αν<text:s/>έχουν<text:s/>διορίσει<text:s/>αντίκλητο.</text:span></text:p>
      <text:p text:style-name="P1285"><text:span text:style-name="T1285_1">5.<text:s/>Αν<text:s/>από<text:s/>την<text:s/>ανάκριση<text:s/>δεν<text:s/>προέκυψε<text:s/>η<text:s/>ταυτότητα<text:s/>του<text:s/>δράστη<text:s/>ορισμένου<text:s/>εγκλήματος,<text:s/>εφαρμόζονται<text:s/>ανα-<text:s/>λόγως<text:s/>τα<text:s/>εδάφια<text:s/>πρώτο,<text:s/>τέταρτο<text:s/>και<text:s/>πέμπτο<text:s/>της<text:s/>παρ.<text:s/>3<text:s/>του<text:s/>άρθρου<text:s/>245.».</text:span></text:p>
      <text:h text:style-name="P1286" text:outline-level="6"><text:span text:style-name="T1286_1">Άρθρο<text:s/>134</text:span></text:h>
      <text:h text:style-name="P1287" text:outline-level="6"><text:span text:style-name="T1287_1">Υποχρεωτικός<text:s/>διορισμός<text:s/>δικηγόρου<text:s/>για<text:s/>πλημμελήματα<text:s/>για<text:s/>τα<text:s/>οποία<text:s/>ο<text:s/>νόμος<text:s/>απειλεί<text:s/>ποινή<text:s/>φυλάκισης<text:s/>τουλάχιστον<text:s/>τριών<text:s/>(3)<text:s/>ετών<text:s/>-</text:span></text:h>
      <text:p text:style-name="P1288"><text:span text:style-name="T1288_1">Τροποποίηση<text:s/>της<text:s/>παρ.<text:s/>1<text:s/>του<text:s/>άρθρου<text:s/>340<text:s/>ΚΠΔ</text:span></text:p>
      <text:p text:style-name="P1289"><text:span text:style-name="T1289_1">Στην<text:s/>παρ.<text:s/>1<text:s/>του<text:s/>άρθρου<text:s/>340<text:s/>ΚΠΔ:<text:s/>α)<text:s/>τροποποιείται<text:s/>το<text:s/>δεύτερο<text:s/>εδάφιο<text:s/>ως<text:s/>προς<text:s/>τον<text:s/>υποχρεωτικό<text:s/>διορισμό<text:s/>συνηγόρου<text:s/>για<text:s/>πλημμελήματα<text:s/>που<text:s/>επισύρουν<text:s/>ποινή<text:s/>φυλάκισης<text:s/>τριών<text:s/>(3)<text:s/>τουλάχιστον<text:s/>ετών,<text:s/>β)<text:s/>στο<text:s/>τελευταίο<text:s/>εδάφιο<text:s/>διαγράφονται<text:s/>οι<text:s/>λέξεις<text:s/>«του<text:s/>κακουργήματος»<text:s/>και<text:s/>το<text:s/>άρθρο<text:s/>340<text:s/>διαμορφώνεται<text:s/>ως<text:s/>εξής:</text:span></text:p>
      <text:p text:style-name="P1290"><text:span text:style-name="T1290_1">«Άρθρο<text:s/>340</text:span></text:p>
      <text:p text:style-name="P1291"><text:span text:style-name="T1291_1">Προσωπική<text:s/>εμφάνιση<text:s/>του<text:s/>κατηγορουμένου</text:span></text:p>
      <text:p text:style-name="P1292"><text:span text:style-name="T1292_1">1.<text:s/>Ο<text:s/>κατηγορούμενος<text:s/>οφείλει<text:s/>να<text:s/>εμφανίζεται<text:s/>αυτοπροσώπως<text:s/>στο<text:s/>ακροατήριο<text:s/>κατά<text:s/>τη<text:s/>συζήτηση,<text:s/>μπορεί<text:s/>επίσης<text:s/>να<text:s/>διορίζει<text:s/>δικηγόρο<text:s/>ως<text:s/>συνήγορο<text:s/>για<text:s/>την<text:s/>υπεράσπισή<text:s/>του.<text:s/>Στα<text:s/>κακουργήματα<text:s/>και<text:s/>στα<text:s/>πλημμελήματα<text:s/>για<text:s/>τα<text:s/>οποία<text:s/>ο<text:s/>νόμος<text:s/>απειλεί<text:s/>ποινή<text:s/>φυλάκισης<text:s/>τουλάχιστον<text:s/>τριών<text:s/>(3)<text:s/>ετών,<text:s/>ο<text:s/>πρόεδρος<text:s/>του<text:s/>δικαστηρίου<text:s/>διορίζει<text:s/>υποχρεωτικά<text:s/>συνήγορο<text:s/>σε<text:s/>όσους<text:s/>κατηγορούμενους<text:s/>δεν<text:s/>έχουν<text:s/>από<text:s/>πίνακα<text:s/>που<text:s/>καταρτίζει<text:s/>τον<text:s/>Ιανουάριο<text:s/>κάθε<text:s/>έτους<text:s/>το<text:s/>διοικητικό<text:s/>συμβούλιο<text:s/>του<text:s/>οικείου<text:s/>δικηγορικού<text:s/>συλλόγου.<text:s/>Την<text:s/>ίδια<text:s/>υποχρέωση<text:s/>έχει<text:s/>και<text:s/>ο<text:s/>δικαστής<text:s/>ανηλίκων,<text:s/>όταν<text:s/>ο<text:s/>ανήλικος<text:s/>κατηγορείται<text:s/>για<text:s/>πράξη<text:s/>που<text:s/>αν<text:s/>την<text:s/>τελούσε<text:s/>ενήλικος<text:s/>θα<text:s/>ήταν<text:s/>κακούργημα.<text:s/>Για<text:s/>τον<text:s/>σκοπό<text:s/>αυτόν<text:s/>κατά<text:s/>την<text:s/>έναρξη<text:s/>της<text:s/>συνεδρίασης<text:s/>ο<text:s/>πρόεδρος<text:s/>του<text:s/>δικαστηρίου<text:s/>διακριβώνει<text:s/>για<text:s/>το<text:s/>σύνολο<text:s/>των<text:s/>υποθέσεων,<text:s/>αν<text:s/>οι<text:s/>κατηγορούμενοι<text:s/>στερούνται<text:s/>συνηγόρου<text:s/>υπεράσπισης.<text:s/>Οι<text:s/>υποθέσεις<text:s/>στις<text:s/>οποίες<text:s/>διορίζεται<text:s/>συνήγορος<text:s/>κατά<text:s/>τα<text:s/>παραπάνω,<text:s/>εκδικάζονται<text:s/>υποχρεωτικά<text:s/>σε<text:s/>συνεδρίαση<text:s/>μετά<text:s/>από<text:s/>διακοπή,<text:s/>προκειμένου<text:s/>να<text:s/>προετοιμαστεί<text:s/>κατάλληλα<text:s/>ο<text:s/>διορισθείς<text:s/>συνήγορος.<text:s/>Η<text:s/>δικάσιμος<text:s/>μετά<text:s/>από<text:s/>τη<text:s/>διακοπή<text:s/>αυτή<text:s/>δεν<text:s/>μπορεί<text:s/>να<text:s/>απέχει<text:s/>περισσότερο<text:s/>από<text:s/>τριάντα<text:s/>(30)<text:s/>ημέρες.<text:s/>Ο<text:s/>συνήγορος<text:s/>μπορεί<text:s/>να<text:s/>διορίζεται<text:s/>και<text:s/>πριν<text:s/>από<text:s/>τη<text:s/>συνεδρίαση,<text:s/>αν<text:s/>το<text:s/>ζητήσει<text:s/>ο<text:s/>κατηγορούμενος,<text:s/>ακόμα<text:s/>και<text:s/>με<text:s/>απλή<text:s/>επιστολή<text:s/>προς<text:s/>τον<text:s/>εισαγγελέα.<text:s/>Αν<text:s/>κρατείται<text:s/>στις<text:s/>φυλακές,<text:s/>το<text:s/>αίτημά<text:s/>του<text:s/>διαβιβάζεται<text:s/>από<text:s/>τον<text:s/>διευθυντή<text:s/>του<text:s/>καταστήματος<text:s/>κράτησης.<text:s/>Ο<text:s/>εισαγγελέας<text:s/>διορίζει<text:s/>συνήγορο<text:s/>από<text:s/>τον<text:s/>πίνακα<text:s/>και<text:s/>θέτει<text:s/>στη<text:s/>διάθεσή<text:s/>του<text:s/>τη<text:s/>δικογραφία.<text:s/>Αν<text:s/>ο<text:s/>κατηγορούμενος<text:s/>αρνηθεί<text:s/>την<text:s/>υπεράσπισή<text:s/>του<text:s/>από<text:s/>το<text:s/>διορισμένο<text:s/>συνήγορο,<text:s/>ο<text:s/>πρόεδρος<text:s/>του<text:s/>δικαστηρίου<text:s/>διορίζει<text:s/>σε<text:s/>αυτόν<text:s/>άλλο<text:s/>συνήγορο<text:s/>από<text:s/>τον<text:s/>ίδιο<text:s/>πίνακα.<text:s/>Σε<text:s/>περίπτωση<text:s/>νέας<text:s/>άρνησης<text:s/>του<text:s/>κατηγορουμένου,<text:s/>το<text:s/>δικαστήριο<text:s/>προβαίνει<text:s/>στην<text:s/>εκδίκαση<text:s/>της<text:s/>υπόθεσης<text:s/>χωρίς<text:s/>διορισμό<text:s/>συνηγόρου.</text:span></text:p>
      <text:p text:style-name="P1293"><text:span text:style-name="T1293_1">2.<text:s/>Σε<text:s/>δίκες<text:s/>για<text:s/>κακούργημα,<text:s/>οι<text:s/>οποίες<text:s/>λόγω<text:s/>της<text:s/>σοβαρότητας<text:s/>και<text:s/>του<text:s/>αντικειμένου<text:s/>τους<text:s/>πρόκειται<text:s/>να<text:s/>έχουν<text:s/>μακρά<text:s/>διάρκεια,<text:s/>ο<text:s/>πρόεδρος<text:s/>του<text:s/>δικαστηρίου<text:s/>διορίζει<text:s/>με<text:s/>την<text:s/>ίδια,<text:s/>διαδικασία<text:s/>στον<text:s/>κατηγορούμενο<text:s/>που<text:s/>δεν<text:s/>έχει<text:s/>συνήγορο<text:s/>δύο<text:s/>(2)<text:s/>ή<text:s/>τρεις<text:s/>(3)<text:s/>συνηγόρους<text:s/>από<text:s/>τον<text:s/>ίδιο<text:s/>πίνακα.<text:s/>Ο<text:s/>κατηγορούμενος<text:s/>δεν<text:s/>μπορεί<text:s/>να<text:s/>αρνηθεί<text:s/>την<text:s/>υπεράσπισή<text:s/>του<text:s/>από<text:s/>τον<text:s/>συνήγορο<text:s/>ή<text:s/>τους<text:s/>συνηγόρους<text:s/>που<text:s/>διορίστηκαν<text:s/>από<text:s/>τον<text:s/>πρόεδρο,<text:s/>μπορεί<text:s/>όμως<text:s/>με<text:s/>αιτιολογημένη<text:s/>αίτησή<text:s/>του<text:s/>να<text:s/>ζητήσει<text:s/>από<text:s/>το<text:s/>δικαστήριο<text:s/>την<text:s/>ανάκληση<text:s/>του<text:s/>διορισμού<text:s/>ενός<text:s/>(1)<text:s/>μόνο<text:s/>συνηγόρου,<text:s/>οπότε<text:s/>η<text:s/>υπεράσπιση<text:s/>συνεχίζεται<text:s/>από<text:s/>τους<text:s/>λοιπούς,<text:s/>εφόσον<text:s/>είχαν<text:s/>διοριστεί<text:s/>περισσότεροι<text:s/>από<text:s/>ένας.<text:s/>Σε<text:s/>δίκες<text:s/>για<text:s/>κακούργημα<text:s/>με<text:s/>μακρά<text:s/>διάρκεια<text:s/>η<text:s/>μη<text:s/>εμφάνιση<text:s/>ή<text:s/>μη<text:s/>παράσταση<text:s/>ή<text:s/>με<text:s/>οποιονδήποτε<text:s/>τρόπο<text:s/>μη<text:s/>εκπροσώπηση<text:s/>του<text:s/>κατηγορουμένου<text:s/>από<text:s/>πληρεξούσιο<text:s/>δικηγόρο<text:s/>στις<text:s/>επόμενες<text:s/>της<text:s/>εναρκτήριας<text:s/>συνεδριάσεις<text:s/>του<text:s/>δικαστηρίου<text:s/>δεν<text:s/>εμποδίζει<text:s/>την<text:s/>πρόοδο<text:s/>της<text:s/>δίκης.<text:s/>Σε<text:s/>περίπτωση<text:s/>δικαιολογημένης<text:s/>παραίτησης<text:s/>του<text:s/>πληρεξουσίου<text:s/>δικηγόρου<text:s/>ή<text:s/>ανάκλησης<text:s/>της<text:s/>προς<text:s/>αυτόν<text:s/>εντολής<text:s/>εφαρμόζονται<text:s/>αναλόγως<text:s/>τα<text:s/>εδάφια<text:s/>α΄<text:s/>και<text:s/>β΄<text:s/>της<text:s/>παρούσας<text:s/>παραγράφου.</text:span></text:p>
      <text:p text:style-name="P1294"><text:span text:style-name="T1294_1">3.<text:s/>Σε<text:s/>πλημμελήματα<text:s/>και<text:s/>κακουργήματα<text:s/>επιτρέπεται<text:s/>να<text:s/>εκπροσωπείται<text:s/>ο<text:s/>κατηγορούμενος<text:s/>από<text:s/>συνήγορο,<text:s/>τον<text:s/>οποίο<text:s/>διορίζει<text:s/>με<text:s/>έγγραφη<text:s/>δήλωσή<text:s/>του.<text:s/>Η<text:s/>δήλωση<text:s/>γίνεται<text:s/>κατά<text:s/>τις<text:s/>διατάξεις<text:s/>του<text:s/>τρίτου<text:s/>εδαφίου<text:s/>της<text:s/>παρ.<text:s/>2<text:s/>του<text:s/>άρθρου<text:s/>42<text:s/>και<text:s/>πρέπει,<text:s/>με<text:s/>ποινή<text:s/>απαραδέκτου,<text:s/>να<text:s/>αναφέρει<text:s/>την<text:s/>ακριβή<text:s/>διεύθυνση<text:s/>κατοικίας<text:s/>ή<text:s/>διαμονής<text:s/>του<text:s/>κατηγορουμένου.<text:s/>Στην<text:s/>περίπτωση<text:s/>αυτήν<text:s/>ο<text:s/>κατηγορούμενος<text:s/>θεωρείται<text:s/>παρών<text:s/>και<text:s/>ο<text:s/>συνήγορός<text:s/>του<text:s/>ενεργεί<text:s/>όλες<text:s/>τις<text:s/>διαδικαστικές<text:s/>πράξεις<text:s/>γι’<text:s/>αυτόν.<text:s/>Το<text:s/>δικαστήριο<text:s/>σε<text:s/>κάθε<text:s/>περίπτωση<text:s/>μπορεί<text:s/>να<text:s/>διατάξει<text:s/>την<text:s/>προσωπική<text:s/>εμφάνιση<text:s/>του<text:s/>κατηγορουμένου,<text:s/>όταν<text:s/>κρίνει<text:s/>ότι<text:s/>αυτή<text:s/>είναι<text:s/>απαραίτητη<text:s/>για<text:s/>να<text:s/>βρεθεί<text:s/>η<text:s/>αλήθεια.<text:s/>Αν<text:s/>και<text:s/>μετά<text:s/>το<text:s/>γεγονός<text:s/>αυτό<text:s/>δεν<text:s/>εμφανιστεί<text:s/>ο<text:s/>κατηγορούμενος,<text:s/>το<text:s/>δικαστήριο<text:s/>μπορεί<text:s/>να<text:s/>διατάξει<text:s/>τη<text:s/>βίαιη<text:s/>προσαγωγή<text:s/>του,<text:s/>που<text:s/>εκτελείται,<text:s/>αν<text:s/>είναι<text:s/>δυνατό,<text:s/>ακόμα<text:s/>και<text:s/>κατά<text:s/>τη<text:s/>διάρκεια<text:s/>της<text:s/>συνεδρίασης.</text:span></text:p>
      <text:p text:style-name="P1295"><text:span text:style-name="T1295_1">4.<text:s/>Αν<text:s/>ο<text:s/>κατηγορούμενος<text:s/>δεν<text:s/>εμφανιστεί<text:s/>ή<text:s/>δεν<text:s/>εκπροσωπείται<text:s/>νομίμως<text:s/>από<text:s/>συνήγορο,<text:s/>δικάζεται<text:s/>σαν<text:s/>να<text:s/>ήταν<text:s/>παρών,<text:s/>εφόσον<text:s/>έχει<text:s/>νομίμως<text:s/>κλητευθεί<text:s/>και<text:s/>έχει<text:s/>ενημερωθεί<text:s/>ότι<text:s/>σε<text:s/>περίπτωση<text:s/>μη<text:s/>εμφάνισης<text:s/>ή<text:s/>μη<text:s/>εκπροσώπησής<text:s/>του<text:s/>θα<text:s/>δικαστεί<text:s/>ερήμην.</text:span></text:p>
      <text:p text:style-name="P1296"><text:span text:style-name="T1296_1">Για<text:s/>την<text:s/>εφαρμογή<text:s/>της<text:s/>διάταξης<text:s/>αυτής<text:s/>η<text:s/>ενημέρωση<text:s/>του<text:s/>κατηγορουμένου<text:s/>πριν<text:s/>την<text:s/>έναρξη<text:s/>της<text:s/>διαδικασίας<text:s/>στο<text:s/>ακροατήριο<text:s/>καλύπτει<text:s/>και<text:s/>κάθε<text:s/>επόμενη<text:s/>διαδικαστική<text:s/>φάση<text:s/>μέχρι<text:s/>την<text:s/>έκδοση<text:s/>οριστικής<text:s/>απόφασης<text:s/>σε<text:s/>πρώτο<text:s/>βαθμό.</text:span></text:p>
      <text:p text:style-name="P1297"><text:span text:style-name="T1297_1">5.<text:s/>Ο<text:s/>αιτών<text:s/>την<text:s/>ακύρωση<text:s/>της<text:s/>διαδικασίας,<text:s/>την<text:s/>ακύρωση<text:s/>απόφασης,<text:s/>την<text:s/>αναστολή<text:s/>εκτέλεσης<text:s/>απόφασης<text:s/>λόγω<text:s/>ασκηθείσας<text:s/>έφεσης<text:s/>ή<text:s/>αναίρεσης<text:s/>και<text:s/>τον<text:s/>καθορισμό<text:s/>συνολικής<text:s/>εκτιτέας<text:s/>ποινής<text:s/>μπορεί<text:s/>να<text:s/>εκπροσωπηθεί<text:s/>από<text:s/>συνήγορο,<text:s/>διοριζόμενο<text:s/>κατά<text:s/>τους<text:s/>όρους<text:s/>της<text:s/>παρ.<text:s/>3.</text:span></text:p>
      <text:p text:style-name="P1298"><text:span text:style-name="T1298_1">Για<text:s/>το<text:s/>παραδεκτό<text:s/>των<text:s/>ως<text:s/>άνω<text:s/>αιτήσεων<text:s/>δεν<text:s/>απαιτείται<text:s/>να<text:s/>υποβληθεί<text:s/>ο<text:s/>αιτών<text:s/>στην<text:s/>εκτέλεση<text:s/>της<text:s/>προσβαλλόμενης<text:s/>απόφασης.».</text:span></text:p>
      <text:h text:style-name="P1299" text:outline-level="6"><text:span text:style-name="T1299_1">Άρθρο<text:s/>135</text:span></text:h>
      <text:h text:style-name="P1300" text:outline-level="6"><text:span text:style-name="T1300_1">Ενημέρωση<text:s/>του<text:s/>κατηγορουμένου<text:s/>πριν<text:s/>από<text:s/>την<text:s/>απόφαση<text:s/>για<text:s/>την<text:s/>ενοχή<text:s/>-<text:s/>Αντικατάσταση<text:s/>της<text:s/>παρ.<text:s/>2<text:s/>του<text:s/>άρθρου<text:s/>343<text:s/>ΚΠΔ</text:span></text:h>
      <text:p text:style-name="P1301"><text:span text:style-name="T1301_1">Η<text:s/>παρ.<text:s/>2<text:s/>του<text:s/>άρθρου<text:s/>343<text:s/>ΚΠΔ<text:s/>αντικαθίσταται<text:s/>και<text:s/>το<text:s/>άρθρο<text:s/>343<text:s/>διαμορφώνεται<text:s/>ως<text:s/>εξής:</text:span></text:p>
      <text:p text:style-name="P1302"><text:span text:style-name="T1302_1">«Άρθρο<text:s/>343</text:span></text:p>
      <text:p text:style-name="P1303"><text:span text:style-name="T1303_1">Θέση<text:s/>επί<text:s/>της<text:s/>κατηγορίας<text:s/>-</text:span></text:p>
      <text:p text:style-name="P1304"><text:span text:style-name="T1304_1">Ενημέρωση<text:s/>του<text:s/>κατηγορουμένου</text:span></text:p>
      <text:p text:style-name="P1305"><text:span text:style-name="T1305_1">1.<text:s/>Ο<text:s/>διευθύνων<text:s/>τη<text:s/>συζήτηση<text:s/>καλεί<text:s/>τον<text:s/>κατηγορούμενο<text:s/>να<text:s/>διατυπώσει<text:s/>συνοπτικά<text:s/>τη<text:s/>θέση<text:s/>του<text:s/>επί<text:s/>της<text:s/>κατηγορίας,<text:s/>παράλληλα<text:s/>δε<text:s/>τον<text:s/>πληροφορεί<text:s/>ότι<text:s/>έχει<text:s/>το<text:s/>δικαίωμα<text:s/>να<text:s/>αντιτάξει<text:s/>στην<text:s/>κατηγορία<text:s/>πλήρη<text:s/>έκθεση<text:s/>των<text:s/>ισχυρισμών<text:s/>του,<text:s/>καθώς<text:s/>και<text:s/>να<text:s/>διατυπώσει<text:s/>τις<text:s/>παρατηρήσεις<text:s/>του<text:s/>ύστερα<text:s/>από<text:s/>την<text:s/>εξέταση<text:s/>κάθε<text:s/>μάρτυρα<text:s/>ή<text:s/>την<text:s/>έρευνα<text:s/>οποιουδήποτε<text:s/>άλλου<text:s/>αποδεικτικού<text:s/>μέσου.</text:span></text:p>
      <text:p text:style-name="P1306"><text:span text:style-name="T1306_1">2.<text:s/>Εφόσον<text:s/>το<text:s/>δικαστήριο<text:s/>μετά<text:s/>το<text:s/>πέρας<text:s/>της<text:s/>αποδεικτικής<text:s/>διαδικασίας<text:s/>και<text:s/>πριν<text:s/>από<text:s/>την<text:s/>απόφαση<text:s/>για<text:s/>την<text:s/>ενοχή,<text:s/>προσανατολίζεται<text:s/>σε<text:s/>βελτίωση<text:s/>της<text:s/>κατηγορίας<text:s/>ή<text:s/>ορθότερο<text:s/>νομικό<text:s/>χαρακτηρισμό,<text:s/>οφείλει<text:s/>να<text:s/>ενημερώσει<text:s/>τον<text:s/>παρόντα<text:s/>κατηγορούμενο<text:s/>και<text:s/>να<text:s/>του<text:s/>δώσει<text:s/>τον<text:s/>αναγκαίο<text:s/>χρόνο<text:s/>προετοιμασίας.<text:s/>Η<text:s/>πιθανολογούμενη<text:s/>βελτίωση<text:s/>της<text:s/>κατηγορίας<text:s/>ή<text:s/>ο<text:s/>ορθότερος<text:s/>νομικός<text:s/>χαρακτηρισμός<text:s/>ουδέποτε<text:s/>συνιστούν<text:s/>λόγο<text:s/>αναβολής<text:s/>της<text:s/>δίκης.».</text:span></text:p>
      <text:h text:style-name="P1307" text:outline-level="6"><text:span text:style-name="T1307_1">Άρθρο<text:s/>136</text:span></text:h>
      <text:h text:style-name="P1308" text:outline-level="6"><text:span text:style-name="T1308_1">Αίτηση<text:s/>για<text:s/>την<text:s/>ακύρωση<text:s/>της<text:s/>απόφασης,<text:s/>εφόσον<text:s/>ο<text:s/>κατηγορούμενος<text:s/>δεν<text:s/>μπορεί<text:s/>να<text:s/>ασκήσει<text:s/>έφεση<text:s/>-<text:s/>Τροποποίηση<text:s/>της<text:s/>παρ.<text:s/>1<text:s/>του<text:s/>άρθρου<text:s/>430<text:s/>ΚΠΔ</text:span></text:h>
      <text:p text:style-name="P1309"><text:span text:style-name="T1309_1">Το<text:s/>πρώτο<text:s/>εδάφιο<text:s/>της<text:s/>παρ.<text:s/>1<text:s/>του<text:s/>άρθρου<text:s/>430<text:s/>ΚΠΔ<text:s/>τροποποιείται<text:s/>ως<text:s/>προς<text:s/>την<text:s/>προϋπόθεση<text:s/>της<text:s/>άσκησης<text:s/>αίτησης<text:s/>ακύρωσης<text:s/>της<text:s/>απόφασης<text:s/>από<text:s/>τον<text:s/>κατηγορούμενο<text:s/>και<text:s/>το<text:s/>άρθρο<text:s/>430<text:s/>διαμορφώνεται<text:s/>ως<text:s/>εξής:</text:span></text:p>
      <text:p text:style-name="P1310"><text:span text:style-name="T1310_1">«Άρθρο<text:s/>430</text:span></text:p>
      <text:p text:style-name="P1311"><text:span text:style-name="T1311_1">Αίτηση<text:s/>για<text:s/>την<text:s/>ακύρωση<text:s/>της<text:s/>απόφασης</text:span></text:p>
      <text:p text:style-name="P1312"><text:span text:style-name="T1312_1">1.<text:s/>Ο<text:s/>κατηγορούμενος<text:s/>που<text:s/>δεν<text:s/>εμφανίστηκε<text:s/>ούτε<text:s/>εκπροσωπήθηκε<text:s/>από<text:s/>συνήγορο,<text:s/>εφόσον<text:s/>δεν<text:s/>μπορεί<text:s/>να<text:s/>ασκηθεί<text:s/>έφεση<text:s/>κατά<text:s/>της<text:s/>απόφασης,<text:s/>μπορεί<text:s/>να<text:s/>ζητήσει<text:s/>την<text:s/>ακύρωσή<text:s/>της<text:s/>για<text:s/>τον<text:s/>λόγο<text:s/>ότι<text:s/>κατά<text:s/>την<text:s/>επίδοση<text:s/>του<text:s/>κλητηρίου<text:s/>θεσπίσματος<text:s/>δεν<text:s/>συνέτρεχαν<text:s/>οι<text:s/>όροι<text:s/>του<text:s/>άρθρου<text:s/>428,<text:s/>καθορίζοντας<text:s/>συγχρόνως<text:s/>και<text:s/>τον<text:s/>τόπο<text:s/>στον<text:s/>οποίο<text:s/>τότε<text:s/>διέμενε,<text:s/>διαφορετικά<text:s/>η<text:s/>αίτησή<text:s/>του<text:s/>είναι<text:s/>απαράδεκτη.<text:s/>Η<text:s/>αίτηση<text:s/>γίνεται<text:s/>μέσα<text:s/>σε<text:s/>ανατρεπτική<text:s/>προθεσμία<text:s/>οκτώ<text:s/>ημερών<text:s/>από<text:s/>την<text:s/>εκτέλεση<text:s/>της<text:s/>απόφασης<text:s/>ή<text:s/>και<text:s/>πριν<text:s/>από<text:s/>αυτή,<text:s/>με<text:s/>έκθεση<text:s/>που<text:s/>συντάσσεται<text:s/>από<text:s/>τον<text:s/>γραμματέα<text:s/>του<text:s/>δικαστηρίου<text:s/>που<text:s/>εξέδωσε<text:s/>την<text:s/>απόφαση<text:s/>ή<text:s/>του<text:s/>δικαστηρίου<text:s/>του<text:s/>τόπου<text:s/>εκτέλεσης.<text:s/>Στην<text:s/>έκθεση<text:s/>εκείνος<text:s/>που<text:s/>υπέβαλε<text:s/>την<text:s/>αίτηση<text:s/>οφείλει<text:s/>να<text:s/>δηλώσει<text:s/>την<text:s/>τωρινή<text:s/>διαμονή<text:s/>του<text:s/>και<text:s/>να<text:s/>ορίσει<text:s/>αντίκλητο<text:s/>στην<text:s/>έδρα<text:s/>του<text:s/>δικαστηρίου,<text:s/>προς<text:s/>τον<text:s/>οποίο<text:s/>θα<text:s/>γίνονται<text:s/>όλες<text:s/>οι<text:s/>επιδόσεις<text:s/>και<text:s/>οι<text:s/>κοινοποιήσεις<text:s/>που<text:s/>αφορούν<text:s/>τον<text:s/>κατηγορούμενο,<text:s/>διαφορετικά,<text:s/>η<text:s/>αίτησή<text:s/>του<text:s/>είναι<text:s/>απαράδεκτη.<text:s/>Η<text:s/>αίτηση<text:s/>εισάγεται<text:s/>για<text:s/>συζήτηση<text:s/>στο<text:s/>δικαστήριο<text:s/>που<text:s/>εξέδωσε<text:s/>την<text:s/>απόφαση,<text:s/>την<text:s/>πρώτη<text:s/>δικάσιμο<text:s/>ύστερα<text:s/>από<text:s/>τρεις<text:s/>ημέρες<text:s/>από<text:s/>τη<text:s/>σύνταξη<text:s/>της<text:s/>σχετικής<text:s/>έκθεσης,<text:s/>χωρίς<text:s/>να<text:s/>προσκαλείται<text:s/>εκείνος<text:s/>που<text:s/>υπέβαλε<text:s/>την<text:s/>αίτηση.<text:s/>Ο<text:s/>αρμόδιος<text:s/>εισαγγελέας<text:s/>οφείλει<text:s/>να<text:s/>κλητεύσει,<text:s/>χωρίς<text:s/>να<text:s/>τηρήσει<text:s/>καμιά<text:s/>προθεσμία,<text:s/>τους<text:s/>μάρτυρες<text:s/>που<text:s/>τυχόν<text:s/>του<text:s/>προτάθηκαν<text:s/>από<text:s/>εκείνον<text:s/>που<text:s/>υπέβαλε<text:s/>την<text:s/>αίτηση.</text:span></text:p>
      <text:p text:style-name="P1313"><text:span text:style-name="T1313_1">2.<text:s/>Η<text:s/>αίτηση<text:s/>ακύρωσης<text:s/>δεν<text:s/>αναστέλλει<text:s/>την<text:s/>εκτέλεση<text:s/>της<text:s/>απόφασης.<text:s/>Μπορεί<text:s/>όμως<text:s/>ο<text:s/>εισαγγελέας<text:s/>του<text:s/>δικαστηρίου<text:s/>που<text:s/>εξέδωσε<text:s/>την<text:s/>απόφαση,<text:s/>μόλις<text:s/>πληροφορηθεί<text:s/>ότι<text:s/>ασκήθηκε<text:s/>η<text:s/>αίτηση<text:s/>ακύρωσης,<text:s/>να<text:s/>διατάξει<text:s/>την<text:s/>αναβολή<text:s/>ή<text:s/>την<text:s/>διακοπή<text:s/>της<text:s/>εκτέλεσης.».</text:span></text:p>
      <text:h text:style-name="P1314" text:outline-level="6"><text:span text:style-name="T1314_1">Άρθρο<text:s/>137</text:span></text:h>
      <text:h text:style-name="P1315" text:outline-level="6"><text:span text:style-name="T1315_1">Ποια<text:s/>είναι<text:s/>τα<text:s/>ένδικα<text:s/>μέσα<text:s/>-</text:span></text:h>
      <text:p text:style-name="P1316"><text:span text:style-name="T1316_1">Αντικατάσταση<text:s/>του<text:s/>άρθρου<text:s/>462<text:s/>ΚΠΔ</text:span></text:p>
      <text:p text:style-name="P1317"><text:span text:style-name="T1317_1">Το<text:s/>άρθρο<text:s/>462<text:s/>ΚΠΔ<text:s/>αντικαθίσταται<text:s/>ως<text:s/>εξής:</text:span></text:p>
      <text:p text:style-name="P1318"><text:span text:style-name="T1318_1">«Άρθρο<text:s/>462</text:span></text:p>
      <text:p text:style-name="P1319"><text:span text:style-name="T1319_1">Ποια<text:s/>είναι<text:s/>τα<text:s/>ένδικα<text:s/>μέσα</text:span></text:p>
      <text:p text:style-name="P1320"><text:span text:style-name="T1320_1">Τα<text:s/>ένδικα<text:s/>μέσα<text:s/>που<text:s/>προβλέπονται<text:s/>στην<text:s/>ποινική<text:s/>διαδικασία<text:s/>κατά<text:s/>των<text:s/>βουλευμάτων<text:s/>και<text:s/>των<text:s/>αποφάσεων,<text:s/>εκτός<text:s/>από<text:s/>όσα<text:s/>ορίζονται<text:s/>με<text:s/>ειδικές<text:s/>διατάξεις<text:s/>του<text:s/>Κώδικα,<text:s/>είναι:<text:s/>α)<text:s/>η<text:s/>έφεση<text:s/>και<text:s/>β)<text:s/>η<text:s/>αίτηση<text:s/>για<text:s/>αναίρεση.».</text:span></text:p>
      <text:h text:style-name="P1321" text:outline-level="6"><text:span text:style-name="T1321_1">Άρθρο<text:s/>138</text:span></text:h>
      <text:h text:style-name="P1322" text:outline-level="6"><text:span text:style-name="T1322_1">Άσκηση<text:s/>ενδίκων<text:s/>μέσων<text:s/>από<text:s/>τον<text:s/>εισαγγελέα<text:s/>-<text:s/>Τροποποίηση<text:s/>του<text:s/>άρθρου<text:s/>465<text:s/>ΚΠΔ</text:span></text:h>
      <text:p text:style-name="P1323"><text:span text:style-name="T1323_1">Το<text:s/>τρίτο<text:s/>εδάφιο<text:s/>του<text:s/>άρθρο<text:s/>465<text:s/>ΚΠΔ<text:s/>τροποποιείται<text:s/>με<text:s/>την<text:s/>προσθήκη<text:s/>των<text:s/>λέξεων<text:s/>«σε<text:s/>κάθε<text:s/>βαθμό<text:s/>δικαιοδοσίας»<text:s/>και<text:s/>το<text:s/>άρθρο<text:s/>465<text:s/>διαμορφώνεται<text:s/>ως<text:s/>εξής:</text:span></text:p>
      <text:p text:style-name="P1324"><text:span text:style-name="T1324_1">«Άρθρο<text:s/>465</text:span></text:p>
      <text:p text:style-name="P1325"><text:span text:style-name="T1325_1">Άσκηση<text:s/>ενδίκων<text:s/>μέσων<text:s/>από<text:s/>τον<text:s/>εισαγγελέα</text:span></text:p>
      <text:p text:style-name="P1326"><text:span text:style-name="T1326_1">Ο<text:s/>εισαγγελέας<text:s/>εφετών<text:s/>και<text:s/>ο<text:s/>εισαγγελέας<text:s/>πλημμελειο-<text:s/>δικών,<text:s/>σε<text:s/>όσες<text:s/>περιπτώσεις<text:s/>τους<text:s/>παρέχει<text:s/>ο<text:s/>νόμος<text:s/>ένδικα<text:s/>μέσα,<text:s/>μπορούν<text:s/>να<text:s/>τα<text:s/>ασκήσουν,<text:s/>οποιαδήποτε<text:s/>γνώμη<text:s/>ή<text:s/>πρόταση<text:s/>και<text:s/>αν<text:s/>είχαν<text:s/>διατυπώσει<text:s/>κατά<text:s/>τη<text:s/>συζήτηση<text:s/>ύστερα<text:s/>από<text:s/>την<text:s/>οποία<text:s/>εκδόθηκε<text:s/>η<text:s/>απόφαση<text:s/>ή<text:s/>το<text:s/>βούλευμα<text:s/>που<text:s/>προσβάλλεται,<text:s/>είτε<text:s/>οι<text:s/>ίδιοι<text:s/>είτε<text:s/>κατώτερος<text:s/>εκπρόσωπος<text:s/>της<text:s/>εισαγγελικής<text:s/>αρχής.<text:s/>Ο<text:s/>ανώτερος<text:s/>σε<text:s/>βαθμό<text:s/>εισαγγελέας<text:s/>έχει<text:s/>την<text:s/>ίδια<text:s/>δυνατότητα,<text:s/>ακόμη<text:s/>και<text:s/>αν<text:s/>ο<text:s/>κατώτερος<text:s/>αποδέχτηκε<text:s/>την<text:s/>απόφαση.<text:s/>Η<text:s/>κρίση<text:s/>εκφέρεται<text:s/>μία<text:s/>μόνο<text:s/>φορά<text:s/>σε<text:s/>κάθε<text:s/>βαθμό<text:s/>δικαιοδοσίας<text:s/>από<text:s/>τον<text:s/>αρμόδιο<text:s/>εισαγγελέα<text:s/>πλημμελειοδικών<text:s/>ή<text:s/>εφετών.<text:s/>Η<text:s/>διάταξη<text:s/>αυτή<text:s/>εφαρμόζεται<text:s/>και<text:s/>για<text:s/>τον<text:s/>εισαγγελέα<text:s/>του<text:s/>Αρείου<text:s/>Πάγου.».</text:span></text:p>
      <text:h text:style-name="P1327" text:outline-level="6"><text:span text:style-name="T1327_1">Άρθρο<text:s/>139</text:span></text:h>
      <text:h text:style-name="P1328" text:outline-level="6"><text:span text:style-name="T1328_1">Παραδεκτή<text:s/>άσκηση<text:s/>ενδίκου<text:s/>μέσου<text:s/>ως<text:s/>προϋπόθεση<text:s/>αναστολής<text:s/>-<text:s/>Χορήγηση<text:s/>αναστολής<text:s/>από<text:s/>το<text:s/>τριμελές<text:s/>ή<text:s/>πενταμελές</text:span></text:h>
      <text:p text:style-name="P1329"><text:span text:style-name="T1329_1">εφετείο<text:s/>-<text:s/>Τροποποίηση<text:s/>του<text:s/>άρθρου<text:s/>471<text:s/>ΚΠΔ</text:span></text:p>
      <text:p text:style-name="P1330"><text:span text:style-name="T1330_1">Στο<text:s/>άρθρο<text:s/>471<text:s/>ΚΠΔ:<text:s/>α)<text:s/>τροποποιείται<text:s/>το<text:s/>πρώτο<text:s/>εδάφιο<text:s/>της<text:s/>παρ.<text:s/>1<text:s/>ως<text:s/>προς<text:s/>την<text:s/>αποτύπωση<text:s/>της<text:s/>άσκησης<text:s/>παραδεκτού<text:s/>ενδίκου<text:s/>μέσου,<text:s/>β)<text:s/>στην<text:s/>παρ.<text:s/>2:<text:s/>βα)<text:s/>προστίθεται<text:s/>νέο<text:s/>τρίτο<text:s/>εδάφιο,<text:s/>ββ)<text:s/>στην<text:s/>αρχή<text:s/>του<text:s/>τελευταίου<text:s/>εδαφίου<text:s/>η<text:s/>λέξη<text:s/>«δεύτερη»<text:s/>αντικαθίσταται<text:s/>από<text:s/>τη<text:s/>λέξη<text:s/>«νέα»<text:s/>και<text:s/>το<text:s/>άρθρο<text:s/>471<text:s/>διαμορφώνεται<text:s/>ως<text:s/>εξής:</text:span></text:p>
      <text:p text:style-name="P1331"><text:span text:style-name="T1331_1">«Άρθρο<text:s/>471</text:span></text:p>
      <text:p text:style-name="P1332"><text:span text:style-name="T1332_1">Ανασταλτική<text:s/>δύναμη<text:s/>των<text:s/>ενδίκων<text:s/>μέσων</text:span></text:p>
      <text:p text:style-name="P1333"><text:span text:style-name="T1333_1">1.<text:s/>Το<text:s/>ένδικο<text:s/>μέσο<text:s/>που<text:s/>ασκήθηκε<text:s/>παραδεκτά,<text:s/>καθώς<text:s/>και<text:s/>η<text:s/>προθεσμία<text:s/>για<text:s/>την<text:s/>άσκηση,<text:s/>αναστέλλουν<text:s/>την<text:s/>εκτέλεση<text:s/>της<text:s/>απόφασης<text:s/>ή<text:s/>του<text:s/>βουλεύματος<text:s/>που<text:s/>προσβάλλονται,<text:s/>όταν<text:s/>ο<text:s/>νόμος<text:s/>δεν<text:s/>ορίζει<text:s/>διαφορετικά.<text:s/>Δεν<text:s/>αναστέλλεται<text:s/>όμως<text:s/>η<text:s/>διάταξη<text:s/>του<text:s/>βουλεύματος<text:s/>που<text:s/>αφορά<text:s/>τη<text:s/>σύλληψη<text:s/>και<text:s/>την<text:s/>προσωρινή<text:s/>κράτηση.<text:s/>Αν<text:s/>το<text:s/>βούλευμα<text:s/>αποφαίνεται<text:s/>ότι<text:s/>δεν<text:s/>πρέπει<text:s/>να<text:s/>γίνει<text:s/>κατηγορία<text:s/>εναντίον<text:s/>του<text:s/>κατηγορουμένου<text:s/>ή<text:s/>παύει<text:s/>οριστικά<text:s/>την<text:s/>ποινική<text:s/>δίωξη<text:s/>ή<text:s/>την<text:s/>κηρύσσει<text:s/>απαράδεκτη,<text:s/>ποτέ<text:s/>δεν<text:s/>αναστέλλεται<text:s/>η<text:s/>απόλυσή<text:s/>του<text:s/>από<text:s/>τις<text:s/>φυλακές.</text:span></text:p>
      <text:p text:style-name="P1334"><text:span text:style-name="T1334_1">2.<text:s/>Κατ’<text:s/>εξαίρεση<text:s/>η<text:s/>προθεσμία<text:s/>για<text:s/>την<text:s/>άσκηση<text:s/>του<text:s/>ενδίκου<text:s/>μέσου<text:s/>της<text:s/>αναίρεσης<text:s/>και<text:s/>η<text:s/>αίτηση<text:s/>για<text:s/>την<text:s/>αναίρεση<text:s/>δεν<text:s/>αναστέλλουν<text:s/>την<text:s/>εκτέλεση<text:s/>της<text:s/>απόφασης<text:s/>που<text:s/>προσβάλλεται<text:s/>με<text:s/>αυτή.<text:s/>Το<text:s/>δικαστήριο<text:s/>που<text:s/>εξέδωσε<text:s/>την<text:s/>απόφαση<text:s/>μπορεί,<text:s/>μόλις<text:s/>ασκηθεί<text:s/>αναίρεση<text:s/>και<text:s/>εφόσον<text:s/>το<text:s/>ζητήσει<text:s/>ο<text:s/>εισαγγελέας<text:s/>ή<text:s/>ο<text:s/>κατηγορούμενος,<text:s/>να<text:s/>ανα-<text:s/>στείλει<text:s/>την<text:s/>εκτέλεσή<text:s/>της<text:s/>ή,<text:s/>αν<text:s/>η<text:s/>αναίρεση<text:s/>ασκείται<text:s/>κατά<text:s/>απόφασης<text:s/>που<text:s/>απέρριψε<text:s/>την<text:s/>έφεση<text:s/>ως<text:s/>απαράδεκτη<text:s/>ή<text:s/>ανυποστήρικτη,<text:s/>να<text:s/>αναστείλει<text:s/>την<text:s/>εκτέλεση<text:s/>της<text:s/>πρωτόδικης<text:s/>απόφασης.<text:s/>Αν<text:s/>το<text:s/>εκδόν<text:s/>δικαστήριο<text:s/>είναι<text:s/>το<text:s/>Μικτό<text:s/>Ορκωτό<text:s/>Δικαστήριο<text:s/>ή<text:s/>το<text:s/>Μικτό<text:s/>Ορκωτό<text:s/>Εφετείο,<text:s/>και<text:s/>εφόσον<text:s/>αυτό<text:s/>δεν<text:s/>συνεδριάζει<text:s/>κατά<text:s/>το<text:s/>άρθρο<text:s/>377<text:s/>ΚΠΔ,<text:s/>την<text:s/>αναστολή<text:s/>χορηγεί<text:s/>το<text:s/>Τριμελές<text:s/>ή<text:s/>Πενταμελές<text:s/>Εφετείο<text:s/>αντίστοιχα.<text:s/>Η<text:s/>αναστολή<text:s/>διατάσσεται<text:s/>εφόσον<text:s/>προβλέπε-<text:s/>ται<text:s/>ότι<text:s/>η<text:s/>έκτιση<text:s/>της<text:s/>ποινής<text:s/>ωσότου<text:s/>εκδοθεί<text:s/>η<text:s/>απόφαση<text:s/>επί<text:s/>της<text:s/>αναίρεσης<text:s/>θα<text:s/>έχει<text:s/>ως<text:s/>συνέπεια<text:s/>υπέρμετρη<text:s/>και<text:s/>ανεπανόρθωτη<text:s/>βλάβη<text:s/>για<text:s/>τον<text:s/>κατηγορούμενο<text:s/>ή<text:s/>την<text:s/>οι-<text:s/>κογένειά<text:s/>του.<text:s/>Νέα<text:s/>αίτηση<text:s/>αναστολής<text:s/>εκτέλεσης<text:s/>από<text:s/>τον<text:s/>κατηγορούμενο<text:s/>είναι<text:s/>απαράδεκτη,<text:s/>αν<text:s/>δεν<text:s/>παρέλθουν<text:s/>δύο<text:s/>μήνες<text:s/>από<text:s/>την<text:s/>απόρριψη<text:s/>της<text:s/>προηγούμενης.».</text:span></text:p>
      <text:h text:style-name="P1335" text:outline-level="6"><text:span text:style-name="T1335_1">Άρθρο<text:s/>140</text:span></text:h>
      <text:h text:style-name="P1336" text:outline-level="6"><text:span text:style-name="T1336_1">Προθεσμία<text:s/>για<text:s/>την<text:s/>άσκηση<text:s/>των<text:s/>ένδικων<text:s/>μέσων<text:s/>σε<text:s/>περίπτωση<text:s/>έκδοσης<text:s/>ευρωπαϊκού<text:s/>εντάλματος<text:s/>σύλληψης<text:s/>-<text:s/>Πότε<text:s/>άρχεται<text:s/>η<text:s/>προθεσμία<text:s/>για<text:s/>την<text:s/>άσκηση<text:s/>αναίρεσης<text:s/>-<text:s/>Τροποποίηση<text:s/>των<text:s/>παρ.<text:s/>1,<text:s/>2<text:s/>και<text:s/>3<text:s/>του<text:s/>άρθρου<text:s/>473<text:s/>ΚΠΔ</text:span></text:h>
      <text:p text:style-name="P1337"><text:span text:style-name="T1337_1">Στο<text:s/>άρθρο<text:s/>473<text:s/>ΚΠΔ:<text:s/>α)<text:s/>στο<text:s/>πέμπτο<text:s/>εδάφιο<text:s/>της<text:s/>παρ.<text:s/>1:<text:s/>αα)<text:s/>μετά<text:s/>τις<text:s/>λέξεις<text:s/>«ευρωπαϊκό<text:s/>ένταλμα<text:s/>σύλληψης»<text:s/>προστίθεται<text:s/>η<text:s/>φράση<text:s/>«ή<text:s/>ζητήθηκε<text:s/>η<text:s/>έκδοση»,<text:s/>αβ)<text:s/>οι<text:s/>λέξεις<text:s/>«σε<text:s/>εκτέλεση<text:s/>του<text:s/>εντάλματος»<text:s/>διαγράφονται,<text:s/>β)<text:s/>τροποποιείται<text:s/>το<text:s/>τελευταίο<text:s/>εδάφιο<text:s/>της<text:s/>παρ.<text:s/>1,<text:s/>γ)<text:s/>διαγράφεται<text:s/>το<text:s/>δεύτερο<text:s/>εδάφιο<text:s/>της<text:s/>παρ.<text:s/>2,<text:s/>δ)<text:s/>τροποποιείται<text:s/>το<text:s/>τρίτο<text:s/>εδάφιο<text:s/>της<text:s/>παρ.<text:s/>3,<text:s/>ως<text:s/>προς<text:s/>την<text:s/>έναρξη<text:s/>της<text:s/>προθεσμίας<text:s/>για<text:s/>την<text:s/>άσκηση<text:s/>αναίρεσης<text:s/>και<text:s/>προστίθεται<text:s/>νέο<text:s/>πέμπτο<text:s/>εδάφιο<text:s/>σχετικά<text:s/>με<text:s/>την<text:s/>καθαρογραφή<text:s/>της<text:s/>προσβαλλόμενης<text:s/>απόφασης<text:s/>και<text:s/>το<text:s/>άρθρο<text:s/>473<text:s/>διαμορφώνεται<text:s/>ως<text:s/>εξής:</text:span></text:p>
      <text:p text:style-name="P1338"><text:span text:style-name="T1338_1">«Άρθρο<text:s/>473</text:span></text:p>
      <text:p text:style-name="P1339"><text:span text:style-name="T1339_1">Προθεσμία<text:s/>για<text:s/>την<text:s/>άσκηση<text:s/>των<text:s/>ενδίκων<text:s/>μέσων</text:span></text:p>
      <text:p text:style-name="P1340"><text:span text:style-name="T1340_1">1.<text:s/>Όπου<text:s/>ειδική<text:s/>διάταξη<text:s/>νόμου<text:s/>δεν<text:s/>ορίζει<text:s/>διαφορετικά,<text:s/>η<text:s/>προθεσμία<text:s/>για<text:s/>την<text:s/>άσκηση<text:s/>ενδίκων<text:s/>μέσων<text:s/>είναι<text:s/>δέκα<text:s/>(10)<text:s/>ημέρες<text:s/>από<text:s/>τη<text:s/>δημοσίευση<text:s/>της<text:s/>απόφασης.<text:s/>Αν<text:s/>ο<text:s/>δικαιούμενος<text:s/>δεν<text:s/>είναι<text:s/>παρών<text:s/>κατά<text:s/>την<text:s/>απαγγελία<text:s/>της<text:s/>απόφασης,<text:s/>η<text:s/>πιο<text:s/>πάνω<text:s/>προθεσμία<text:s/>είναι<text:s/>επίσης<text:s/>δεκαήμερη,<text:s/>εκτός<text:s/>αν<text:s/>αυτός<text:s/>διαμένει<text:s/>στην<text:s/>αλλοδαπή<text:s/>ή<text:s/>είναι<text:s/>άγνωστη<text:s/>η<text:s/>διαμονή<text:s/>του,<text:s/>οπότε<text:s/>η<text:s/>προθεσμία<text:s/>είναι<text:s/>τριάντα<text:s/>ημερών<text:s/>και<text:s/>αρχίζει<text:s/>σε<text:s/>κάθε<text:s/>περίπτωση<text:s/>από<text:s/>την<text:s/>επίδοση<text:s/>της<text:s/>απόφασης.<text:s/>Το<text:s/>προηγούμενο<text:s/>εδάφιο<text:s/>εφαρμόζεται<text:s/>και<text:s/>για<text:s/>την<text:s/>προθεσμία<text:s/>άσκησης<text:s/>ενδίκων<text:s/>μέσων<text:s/>κατά<text:s/>βουλευμάτων.<text:s/>Για<text:s/>τον<text:s/>εισαγγελέα<text:s/>η<text:s/>προθεσμία<text:s/>άσκησης<text:s/>ενδίκων<text:s/>μέσων<text:s/>κατά<text:s/>βουλευμάτων<text:s/>είναι<text:s/>ενός<text:s/>μήνα<text:s/>από<text:s/>την<text:s/>έκδοση<text:s/>του<text:s/>βουλεύματος.</text:span></text:p>
      <text:p text:style-name="P1341"><text:span text:style-name="T1341_1">Σε<text:s/>περίπτωση<text:s/>καταδικαστικής<text:s/>απόφασης,<text:s/>που<text:s/>εκ-<text:s/>δόθηκε<text:s/>ερήμην<text:s/>του<text:s/>κατηγορουμένου,<text:s/>χωρίς<text:s/>αυτός<text:s/>να<text:s/>έχει<text:s/>εκπροσωπηθεί<text:s/>από<text:s/>πληρεξούσιό<text:s/>του<text:s/>δικηγόρο<text:s/>ή<text:s/>να<text:s/>έχει<text:s/>κλητευθεί<text:s/>αυτοπροσώπως<text:s/>ή<text:s/>να<text:s/>έχει<text:s/>ενημερωθεί<text:s/>με<text:s/>άλλα<text:s/>μέσα<text:s/>κατά<text:s/>τρόπο<text:s/>ώστε<text:s/>να<text:s/>αποδεικνύεται<text:s/>ότι<text:s/>τελούσε<text:s/>εν<text:s/>γνώσει<text:s/>της<text:s/>προγραμματισμένης<text:s/>δίκης<text:s/>και<text:s/>με<text:s/>βάση<text:s/>την<text:s/>οποία<text:s/>εκδόθηκε<text:s/>ευρωπαϊκό<text:s/>ένταλμα<text:s/>σύλληψης<text:s/>ή<text:s/>ζητήθηκε<text:s/>η<text:s/>έκδοση,<text:s/>η<text:s/>απόφαση<text:s/>επιδίδεται<text:s/>εκ<text:s/>νέου<text:s/>στον<text:s/>κατηγορούμενο<text:s/>αμέσως<text:s/>μετά<text:s/>την<text:s/>παράδοσή<text:s/>του<text:s/>στις<text:s/>αρμόδιες<text:s/>ελληνικές<text:s/>αρχές,<text:s/>εκτός<text:s/>αν<text:s/>αυτή<text:s/>του<text:s/>επιδόθηκε<text:s/>ήδη<text:s/>αυτοπροσώπως<text:s/>ή<text:s/>έχει<text:s/>δηλωθεί<text:s/>ρητά<text:s/>από<text:s/>αυτόν<text:s/>η<text:s/>μη<text:s/>αμφισβήτησή<text:s/>της.<text:s/>Η<text:s/>νέα<text:s/>επίδοση<text:s/>αποτελεί<text:s/>την<text:s/>αφετηρία<text:s/>της<text:s/>ανωτέρω<text:s/>προθεσμίας<text:s/>άσκησης<text:s/>ενδίκων<text:s/>μέσων.<text:s/>Κατά<text:s/>το<text:s/>χρονικό<text:s/>διάστημα<text:s/>που<text:s/>μεσολαβεί<text:s/>μεταξύ<text:s/>της<text:s/>αρχικής<text:s/>και<text:s/>της<text:s/>νέας<text:s/>επίδοσης<text:s/>αναστέλλεται<text:s/>η<text:s/>προθεσμία<text:s/>παραγραφής<text:s/>του<text:s/>εγκλήματος<text:s/>χωρίς<text:s/>τους<text:s/>χρονικούς<text:s/>περιορισμούς<text:s/>της<text:s/>παρ.<text:s/>2<text:s/>του<text:s/>άρθρου<text:s/>113<text:s/>ΠΚ.</text:span></text:p>
      <text:p text:style-name="P1342"><text:span text:style-name="T1342_1">2.<text:s/>Η<text:s/>προθεσμία<text:s/>για<text:s/>την<text:s/>άσκηση<text:s/>αναίρεσης<text:s/>από<text:s/>τον<text:s/>κατηγορούμενο<text:s/>είναι<text:s/>είκοσι<text:s/>(20)<text:s/>ημερών,<text:s/>η<text:s/>οποία<text:s/>αρχίζει<text:s/>σύμφωνα<text:s/>με<text:s/>την<text:s/>παρ.<text:s/>3.</text:span></text:p>
      <text:p text:style-name="P1343"><text:span text:style-name="T1343_1">3.<text:s/>Η<text:s/>προθεσμία<text:s/>για<text:s/>την<text:s/>άσκηση<text:s/>της<text:s/>αναίρεσης<text:s/>αρχίζει<text:s/>από<text:s/>τότε<text:s/>που<text:s/>η<text:s/>τελεσίδικη<text:s/>απόφαση<text:s/>θα<text:s/>καταχωριστεί<text:s/>καθαρογραμμένη<text:s/>στο<text:s/>ειδικό<text:s/>βιβλίο<text:s/>που<text:s/>τηρείται<text:s/>από<text:s/>τη<text:s/>γραμματεία<text:s/>του<text:s/>ποινικού<text:s/>δικαστηρίου.<text:s/>Ειδικά<text:s/>για<text:s/>τον<text:s/>κατηγορούμενο,<text:s/>ο<text:s/>οποίος<text:s/>αμέσως<text:s/>μετά<text:s/>την<text:s/>έκδοση<text:s/>της<text:s/>απόφασης<text:s/>γνωστοποίησε<text:s/>με<text:s/>δήλωση<text:s/>του<text:s/>ιδίου<text:s/>ή<text:s/>του<text:s/>συνηγόρου,<text:s/>η<text:s/>οποία<text:s/>καταχωρίζεται<text:s/>στα<text:s/>πρακτικά,<text:s/>τη<text:s/>διεύθυνση<text:s/>του<text:s/>ηλεκτρονικού<text:s/>του<text:s/>ταχυδρομείου,<text:s/>η<text:s/>προθεσμία<text:s/>για<text:s/>την<text:s/>άσκηση<text:s/>της<text:s/>αναίρεσης<text:s/>αρχίζει<text:s/>μετά<text:s/>τη<text:s/>σχετική<text:s/>ενημέρωση<text:s/>από<text:s/>τον<text:s/>γραμματέα<text:s/>του<text:s/>δικαστηρίου<text:s/>με<text:s/>μήνυμα<text:s/>ηλεκτρονικού<text:s/>ταχυδρομείου<text:s/>αναφορικά<text:s/>με<text:s/>την<text:s/>καταχώριση<text:s/>της<text:s/>απόφασης<text:s/>ως<text:s/>καθαρογραμμένης.<text:s/>Η<text:s/>καταχώριση<text:s/>της<text:s/>καθαρογραμμένης<text:s/>απόφασης<text:s/>στο<text:s/>ειδικό<text:s/>βιβλίο<text:s/>απαιτείται<text:s/>μόνο<text:s/>για<text:s/>την<text:s/>έναρξη<text:s/>της<text:s/>προθεσμίας<text:s/>άσκησης<text:s/>αναίρεσης<text:s/>και<text:s/>τυχόν<text:s/>μη<text:s/>καταχώριση<text:s/>δεν<text:s/>εμποδίζει<text:s/>την<text:s/>παραγραφή<text:s/>της<text:s/>ποινής,<text:s/>η<text:s/>οποία<text:s/>αρχίζει<text:s/>τριάντα<text:s/>(30)<text:s/>ημέρες<text:s/>από<text:s/>τη<text:s/>δημοσίευση.<text:s/>Στο<text:s/>ειδικό<text:s/>αυτό<text:s/>βιβλίο<text:s/>καταχωρίζονται<text:s/>καθαρογραμμένες<text:s/>και<text:s/>οι<text:s/>αποφάσεις<text:s/>των<text:s/>πρωτοβάθμιων<text:s/>δικαστηρίων,<text:s/>που,<text:s/>όπως<text:s/>απαγγέλθηκαν,<text:s/>προσβάλλονται<text:s/>με<text:s/>έφεση,<text:s/>εφόσον,<text:s/>εντός<text:s/>προθεσμίας<text:s/>τριάντα<text:s/>(30)<text:s/>ημερών<text:s/>από<text:s/>τη<text:s/>δημοσίευση<text:s/>της<text:s/>απόφασης,<text:s/>το<text:s/>ζητήσει<text:s/>ο<text:s/>εισαγγελέας<text:s/>του<text:s/>Αρείου<text:s/>Πάγου.<text:s/>Στην<text:s/>περίπτωση<text:s/>αυτήν<text:s/>η<text:s/>απόφαση<text:s/>καθαρογράφεται<text:s/>εντός<text:s/>του<text:s/>απολύτως<text:s/>αναγκαίου<text:s/>χρόνου.<text:s/>Η<text:s/>προθεσμία<text:s/>για<text:s/>την<text:s/>άσκηση<text:s/>αναίρεσης<text:s/>από<text:s/>τον<text:s/>εισαγγελέα<text:s/>αρχίζει<text:s/>και<text:s/>στην<text:s/>περίπτωση<text:s/>αυτή,<text:s/>από<text:s/>την<text:s/>ως<text:s/>άνω<text:s/>καταχώριση.</text:span></text:p>
      <text:p text:style-name="P1344"><text:span text:style-name="T1344_1">4.<text:s/>Οι<text:s/>παραπάνω<text:s/>προθεσμίες<text:s/>για<text:s/>την<text:s/>άσκηση<text:s/>ενδίκων<text:s/>μέσων<text:s/>κατά<text:s/>βουλευμάτων<text:s/>και<text:s/>αποφάσεων<text:s/>καθώς<text:s/>και<text:s/>για<text:s/>την<text:s/>άσκηση<text:s/>οιονεί<text:s/>ενδίκων<text:s/>μέσων<text:s/>και<text:s/>ενδίκων<text:s/>βοηθημάτων<text:s/>αναστέλλονται<text:s/>κατά<text:s/>το<text:s/>χρονικό<text:s/>διάστημα<text:s/>από<text:s/>1ης<text:s/>έως<text:s/>31ης<text:s/>Αυγούστου.».</text:span></text:p>
      <text:h text:style-name="P1345" text:outline-level="6"><text:span text:style-name="T1345_1">Άρθρο<text:s/>141</text:span></text:h>
      <text:h text:style-name="P1346" text:outline-level="6"><text:span text:style-name="T1346_1">Τρόπος<text:s/>άσκησης<text:s/>αναίρεσης<text:s/>από</text:span></text:h>
      <text:p text:style-name="P1347"><text:span text:style-name="T1347_1">τον<text:s/>κατηγορούμενο<text:s/>-<text:s/>Τροποποίηση<text:s/>της<text:s/>παρ.<text:s/>1</text:span></text:p>
      <text:p text:style-name="P1348"><text:span text:style-name="T1348_1">και<text:s/>προσθήκη<text:s/>παρ.<text:s/>2Α<text:s/>στο<text:s/>άρθρο<text:s/>474<text:s/>ΚΠΔ</text:span></text:p>
      <text:p text:style-name="P1349"><text:span text:style-name="T1349_1">Στο<text:s/>άρθρο<text:s/>474<text:s/>ΚΠΔ:<text:s/>α)<text:s/>τροποποιείται<text:s/>το<text:s/>πρώτο<text:s/>εδάφιο<text:s/>της<text:s/>παρ.<text:s/>1<text:s/>με<text:s/>την<text:s/>απαλοιφή<text:s/>της<text:s/>επιφύλαξης<text:s/>της<text:s/>παρ.<text:s/>2<text:s/>του<text:s/>άρθρου<text:s/>473,<text:s/>β)<text:s/>προστίθεται<text:s/>νέα<text:s/>παρ.<text:s/>2Α<text:s/>και<text:s/>το<text:s/>άρθρο<text:s/>474<text:s/>διαμορφώνεται<text:s/>ως<text:s/>εξής:</text:span></text:p>
      <text:p text:style-name="P1350"><text:span text:style-name="T1350_1">«Άρθρο<text:s/>474</text:span></text:p>
      <text:p text:style-name="P1351"><text:span text:style-name="T1351_1">Τρόποι<text:s/>και<text:s/>λόγοι<text:s/>άσκησης<text:s/>ενδίκου<text:s/>μέσου</text:span></text:p>
      <text:p text:style-name="P1352"><text:span text:style-name="T1352_1">1.<text:s/>Το<text:s/>ένδικο<text:s/>μέσο<text:s/>ασκείται<text:s/>με<text:s/>δήλωση<text:s/>στον<text:s/>γραμματέα<text:s/>του<text:s/>δικαστηρίου<text:s/>που<text:s/>εξέδωσε<text:s/>την<text:s/>απόφαση<text:s/>(ή<text:s/>το<text:s/>βούλευμα)<text:s/>ή<text:s/>στον<text:s/>γραμματέα<text:s/>του<text:s/>ειρηνοδικείου<text:s/>ή<text:s/>στον<text:s/>προϊστάμενο<text:s/>της<text:s/>προξενικής<text:s/>αρχής<text:s/>που<text:s/>βρίσκεται<text:s/>στο<text:s/>εξωτερικό<text:s/>και<text:s/>στην<text:s/>περιφέρεια<text:s/>των<text:s/>οποίων<text:s/>κατοικεί<text:s/>ή<text:s/>διαμένει<text:s/>προσωρινά<text:s/>ο<text:s/>δικαιούμενος.<text:s/>Αν<text:s/>αυτός<text:s/>κρατείται<text:s/>στη<text:s/>φυλακή,<text:s/>η<text:s/>δήλωση<text:s/>μπορεί<text:s/>να<text:s/>γίνει<text:s/>και<text:s/>σε<text:s/>εκείνον<text:s/>που<text:s/>τη<text:s/>διευθύνει.<text:s/>Για<text:s/>τη<text:s/>δήλωση<text:s/>συντάσσεται<text:s/>έκθεση<text:s/>που<text:s/>υπογράφεται<text:s/>από<text:s/>εκείνον<text:s/>που<text:s/>την<text:s/>υποβάλλει<text:s/>ή<text:s/>τον<text:s/>αντιπρόσωπό<text:s/>του<text:s/>(άρθρο<text:s/>466<text:s/>παρ.<text:s/>1)<text:s/>και<text:s/>από<text:s/>κείνον<text:s/>που<text:s/>τη<text:s/>δέχεται.<text:s/>Ο<text:s/>εισαγγελέας<text:s/>μπορεί<text:s/>να<text:s/>δηλώσει<text:s/>την<text:s/>άσκηση<text:s/>του<text:s/>ενδίκου<text:s/>μέσου<text:s/>και<text:s/>με<text:s/>τηλεομοιοτυπία<text:s/>ή<text:s/>ηλεκτρονική<text:s/>αλληλογραφία,<text:s/>οπότε<text:s/>το<text:s/>ένδικο<text:s/>μέσο<text:s/>θεωρείται<text:s/>ότι<text:s/>ασκήθηκε<text:s/>με<text:s/>την<text:s/>αποδεδειγμένη<text:s/>αποστολή<text:s/>τους.</text:span></text:p>
      <text:p text:style-name="P1353"><text:span text:style-name="T1353_1">2.<text:s/>Το<text:s/>ένδικο<text:s/>μέσο<text:s/>μπορεί<text:s/>επίσης<text:s/>να<text:s/>ασκηθεί<text:s/>και<text:s/>με<text:s/>κατάθεση<text:s/>δικογράφου<text:s/>στα<text:s/>παραπάνω<text:s/>πρόσωπα,<text:s/>για<text:s/>την<text:s/>οποία<text:s/>συντάσσεται<text:s/>έκθεση<text:s/>εγχείρησης.</text:span></text:p>
      <text:p text:style-name="P1354"><text:span text:style-name="T1354_1">2Α.<text:s/>Η<text:s/>αναίρεση<text:s/>μπορεί<text:s/>να<text:s/>ασκηθεί<text:s/>από<text:s/>τον<text:s/>κατηγορούμενο<text:s/>και<text:s/>με<text:s/>δήλωση<text:s/>που<text:s/>περιέχει<text:s/>όσα<text:s/>ορίζονται<text:s/>στην<text:s/>παρ.<text:s/>4<text:s/>και<text:s/>επιδίδεται<text:s/>στον<text:s/>εισαγγελέα<text:s/>του<text:s/>Αρείου<text:s/>Πάγου.</text:span></text:p>
      <text:p text:style-name="P1355"><text:span text:style-name="T1355_1">3.<text:s/>Αν<text:s/>η<text:s/>έκθεση<text:s/>γίνει<text:s/>ή<text:s/>το<text:s/>δικόγραφο<text:s/>κατατεθεί<text:s/>σε<text:s/>άλλον<text:s/>γραμματέα<text:s/>ή<text:s/>στον<text:s/>διευθυντή<text:s/>των<text:s/>φυλακών,<text:s/>αποστέλλε-<text:s/>ται<text:s/>αμέσως<text:s/>στον<text:s/>γραμματέα<text:s/>του<text:s/>δικαστηρίου<text:s/>που<text:s/>εξέδωσε<text:s/>την<text:s/>απόφαση.</text:span></text:p>
      <text:p text:style-name="P1356"><text:span text:style-name="T1356_1">4.<text:s/>Στην<text:s/>έκθεση<text:s/>ή<text:s/>το<text:s/>δικόγραφο<text:s/>πρέπει<text:s/>να<text:s/>διατυπώνονται<text:s/>και<text:s/>οι<text:s/>λόγοι<text:s/>για<text:s/>τους<text:s/>οποίους<text:s/>ασκείται<text:s/>το<text:s/>ένδικο<text:s/>μέσο.».</text:span></text:p>
      <text:h text:style-name="P1357" text:outline-level="6"><text:span text:style-name="T1357_1">Άρθρο<text:s/>142</text:span></text:h>
      <text:h text:style-name="P1358" text:outline-level="6"><text:span text:style-name="T1358_1">Όταν<text:s/>το<text:s/>ένδικο<text:s/>μέσο<text:s/>είναι<text:s/>απαράδεκτο<text:s/>λόγω<text:s/>έλλειψης<text:s/>εννόμου<text:s/>συμφέροντος<text:s/>-<text:s/>Άσκηση<text:s/>ενδίκου<text:s/>μέσου<text:s/>από<text:s/>κρατούμενο<text:s/>αναιρεσείοντα<text:s/>-<text:s/>Παραδεκτό<text:s/>ενδίκου<text:s/>μέσου<text:s/>-<text:s/>Τροποποίηση<text:s/>των<text:s/>παρ.<text:s/>1<text:s/>και<text:s/>2<text:s/>και<text:s/>προσθήκη<text:s/>νέας<text:s/>παρ.<text:s/>2Α<text:s/>στο<text:s/>άρθρο<text:s/>476<text:s/>ΚΠΔ</text:span></text:h>
      <text:p text:style-name="P1359"><text:span text:style-name="T1359_1">Στο<text:s/>άρθρο<text:s/>476<text:s/>ΚΠΔ:<text:s/>α)<text:s/>τροποποιείται<text:s/>το<text:s/>πρώτο<text:s/>εδάφιο<text:s/>της<text:s/>παρ.<text:s/>1<text:s/>με<text:s/>την<text:s/>προσθήκη<text:s/>της<text:s/>προϋπόθεσης<text:s/>έλλειψης<text:s/>εννόμου<text:s/>συμφέροντος<text:s/>για<text:s/>την<text:s/>κήρυξη<text:s/>απαραδέκτου<text:s/>του<text:s/>ενδίκου<text:s/>μέσου,<text:s/>β)<text:s/>τροποποιείται<text:s/>το<text:s/>δεύτερο<text:s/>εδάφιο<text:s/>της<text:s/>παρ.<text:s/>1<text:s/>αναφορικά<text:s/>με<text:s/>τη<text:s/>δυνατότητα<text:s/>συμπλήρωσης<text:s/>τυπικών<text:s/>διατυπώσεων<text:s/>που<text:s/>δεν<text:s/>έχουν<text:s/>τηρηθεί,<text:s/>γ)<text:s/>στην<text:s/>παρ.<text:s/>1<text:s/>προστίθεται<text:s/>νέο<text:s/>τρίτο<text:s/>εδάφιο,<text:s/>δ)<text:s/>τροποποιείται<text:s/>η<text:s/>παρ.<text:s/>2<text:s/>ως<text:s/>προς<text:s/>τον<text:s/>ορισμό<text:s/>της<text:s/>έφεσης<text:s/>ως<text:s/>ενδίκου<text:s/>μέσου,<text:s/>ε)<text:s/>προστίθεται<text:s/>νέα<text:s/>παρ.<text:s/>2Α<text:s/>και<text:s/>το<text:s/>άρθρο<text:s/>476<text:s/>διαμορφώνεται<text:s/>ως<text:s/>εξής:</text:span></text:p>
      <text:p text:style-name="P1360"><text:span text:style-name="T1360_1">«Άρθρο<text:s/>476</text:span></text:p>
      <text:p text:style-name="P1361"><text:span text:style-name="T1361_1">Όταν<text:s/>το<text:s/>ένδικο<text:s/>μέσο<text:s/>είναι<text:s/>απαράδεκτο</text:span></text:p>
      <text:p text:style-name="P1362"><text:span text:style-name="T1362_1">1.<text:s/>Όταν<text:s/>το<text:s/>ένδικο<text:s/>μέσο<text:s/>ασκήθηκε<text:s/>από<text:s/>πρόσωπο<text:s/>που<text:s/>δεν<text:s/>είχε<text:s/>το<text:s/>δικαίωμα<text:s/>ή<text:s/>δεν<text:s/>είχε<text:s/>έννομο<text:s/>συμφέρον<text:s/>ή<text:s/>εναντίον<text:s/>απόφασης<text:s/>ή<text:s/>βουλεύματος<text:s/>για<text:s/>τα<text:s/>οποία<text:s/>δεν<text:s/>προ-<text:s/>βλέπεται<text:s/>ή<text:s/>όταν<text:s/>ασκήθηκε<text:s/>εκπρόθεσμα<text:s/>ή<text:s/>χωρίς<text:s/>να<text:s/>τηρηθούν<text:s/>οι<text:s/>διατυπώσεις<text:s/>που<text:s/>ορίζονται<text:s/>από<text:s/>τον<text:s/>νόμο<text:s/>για<text:s/>την<text:s/>άσκησή<text:s/>του,<text:s/>καθώς<text:s/>και<text:s/>όταν<text:s/>έγινε<text:s/>νόμιμα<text:s/>παραίτηση<text:s/>από<text:s/>το<text:s/>ένδικο<text:s/>μέσο<text:s/>ή<text:s/>όταν<text:s/>τούτο<text:s/>ασκείται<text:s/>για<text:s/>δεύτερη<text:s/>φορά<text:s/>ή<text:s/>σε<text:s/>κάθε<text:s/>άλλη<text:s/>περίπτωση<text:s/>που<text:s/>ο<text:s/>νόμος<text:s/>ρητά<text:s/>προβλέπει<text:s/>ότι<text:s/>το<text:s/>ένδικο<text:s/>μέσο<text:s/>είναι<text:s/>απαράδεκτο,<text:s/>το<text:s/>δικαστικό<text:s/>συμβούλιο<text:s/>ή<text:s/>το<text:s/>δικαστήριο<text:s/>(ως<text:s/>συμβούλιο)<text:s/>που<text:s/>είναι<text:s/>αρμόδιο<text:s/>να<text:s/>κρίνει<text:s/>σχετικά,<text:s/>ύστερα<text:s/>από<text:s/>πρόταση<text:s/>του<text:s/>εισαγγελέα<text:s/>και<text:s/>αφού<text:s/>ακούσει<text:s/>αυτόν<text:s/>που<text:s/>άσκησε<text:s/>το<text:s/>ένδικο<text:s/>μέσο<text:s/>ή<text:s/>τον<text:s/>συνήγορο<text:s/>αντίκλητό<text:s/>του,<text:s/>κηρύσσει<text:s/>απαράδεκτο<text:s/>το<text:s/>ένδικο<text:s/>μέσο<text:s/>και<text:s/>διατάσσει<text:s/>την<text:s/>εκτέλεση<text:s/>της<text:s/>απόφασης<text:s/>ή<text:s/>του<text:s/>βουλεύματος<text:s/>που<text:s/>έχει<text:s/>προσβληθεί<text:s/>και<text:s/>την<text:s/>καταδίκη<text:s/>στα<text:s/>έξοδα<text:s/>εκείνου<text:s/>που<text:s/>άσκησε<text:s/>το<text:s/>ένδικο<text:s/>μέσο,<text:s/>εκτός<text:s/>εάν<text:s/>η<text:s/>διατύπωση<text:s/>που<text:s/>δεν<text:s/>έχει<text:s/>τηρηθεί<text:s/>για<text:s/>την<text:s/>άσκησή<text:s/>του<text:s/>είναι<text:s/>τυπική<text:s/>και<text:s/>μπορεί<text:s/>να<text:s/>συμπληρωθεί.<text:s/>Ο<text:s/>εισαγγελέας<text:s/>οφείλει<text:s/>να<text:s/>ειδοποιήσει<text:s/>αυτόν<text:s/>που<text:s/>άσκησε<text:s/>το<text:s/>ένδικο<text:s/>μέσο<text:s/>ή<text:s/>τον<text:s/>αντίκλητό<text:s/>του<text:s/>για<text:s/>να<text:s/>προσέλθει<text:s/>στο<text:s/>συμβούλιο<text:s/>και<text:s/>να<text:s/>εκθέσει<text:s/>τις<text:s/>απόψεις<text:s/>του<text:s/>ή<text:s/>να<text:s/>συμπληρώσει<text:s/>την<text:s/>τυπική<text:s/>διατύπωση<text:s/>που<text:s/>δεν<text:s/>έχει<text:s/>τηρηθεί,<text:s/>σαράντα<text:s/>οκτώ<text:s/>τουλάχιστον<text:s/>ώρες<text:s/>πριν<text:s/>από<text:s/>την<text:s/>εισαγωγή<text:s/>της<text:s/>υπόθεσης<text:s/>στο<text:s/>δικαστήριο<text:s/>(συμβούλιο).<text:s/>Αν<text:s/>ο<text:s/>αναιρεσείων<text:s/>κρατείται,<text:s/>δεν<text:s/>μετάγεται<text:s/>αλλά<text:s/>μπορεί<text:s/>να<text:s/>υποβάλλει<text:s/>υπόμνημα<text:s/>και<text:s/>να<text:s/>εκπροσωπηθεί<text:s/>από<text:s/>συνήγορο.<text:s/>Την<text:s/>ειδοποίηση<text:s/>ενεργεί<text:s/>ο<text:s/>γραμματέας<text:s/>της<text:s/>εισαγγελίας<text:s/>ή<text:s/>του<text:s/>συμβουλίου<text:s/>με<text:s/>οποιοδήποτε<text:s/>μέσο<text:s/>(εγγράφως<text:s/>ή<text:s/>με<text:s/>τηλεομοιοτυπία<text:s/>ή<text:s/>με<text:s/>ηλεκτρονική<text:s/>αλληλογραφία<text:s/>ή<text:s/>προφορικά<text:s/>ή<text:s/>τηλεφωνικά),<text:s/>η<text:s/>οποία<text:s/>αποδεικνύεται<text:s/>με<text:s/>σχετική<text:s/>βεβαίωσή<text:s/>του<text:s/>που<text:s/>επισυνάπτεται<text:s/>στη<text:s/>δικογραφία.</text:span></text:p>
      <text:p text:style-name="P1363"><text:span text:style-name="T1363_1">2.<text:s/>Κατά<text:s/>της<text:s/>απόφασης<text:s/>που<text:s/>απορρίπτει<text:s/>το<text:s/>ένδικο<text:s/>μέσο<text:s/>της<text:s/>έφεσης<text:s/>ως<text:s/>απαράδεκτο<text:s/>επιτρέπεται<text:s/>μόνο<text:s/>αναίρεση.</text:span></text:p>
      <text:p text:style-name="P1364"><text:span text:style-name="T1364_1">2Α.<text:s/>Ελλείψεις<text:s/>και<text:s/>σφάλματα<text:s/>της<text:s/>έκθεσης<text:s/>που<text:s/>συντάσσεται<text:s/>κατά<text:s/>τη<text:s/>δήλωση<text:s/>άσκησης<text:s/>ενδίκου<text:s/>μέσου<text:s/>ή<text:s/>της<text:s/>έκθεσης<text:s/>εγχείρισης<text:s/>που<text:s/>συντάσσεται<text:s/>κατά<text:s/>την<text:s/>κατάθεση<text:s/>του<text:s/>σχετικού<text:s/>δικογράφου,<text:s/>σύμφωνα<text:s/>με<text:s/>τις<text:s/>παρ.<text:s/>1<text:s/>και<text:s/>2<text:s/>του<text:s/>άρθρου<text:s/>474,<text:s/>τα<text:s/>οποία<text:s/>αποδίδονται<text:s/>χωρίς<text:s/>αμφιβολία<text:s/>στα<text:s/>αρμόδια<text:s/>για<text:s/>τη<text:s/>σύνταξη<text:s/>της<text:s/>έκθεσης<text:s/>πρόσωπα<text:s/>της<text:s/>παρ.<text:s/>1<text:s/>του<text:s/>άρθρου<text:s/>474<text:s/>και<text:s/>αφορούν<text:s/>στον<text:s/>τύπο<text:s/>ή<text:s/>στο<text:s/>περιεχόμενο<text:s/>της<text:s/>έκθεσης,<text:s/>δεν<text:s/>συνιστούν<text:s/>λόγους<text:s/>απα-<text:s/>ραδέκτου<text:s/>του<text:s/>ενδίκου<text:s/>μέσου.</text:span></text:p>
      <text:p text:style-name="P1365"><text:span text:style-name="T1365_1">3.<text:s/>Αν<text:s/>το<text:s/>ένδικο<text:s/>μέσο<text:s/>κηρυχθεί<text:s/>απαράδεκτο,<text:s/>τα<text:s/>αποτε-<text:s/>λέσματά<text:s/>του<text:s/>παύουν<text:s/>αυτοδικαίως<text:s/>κατά<text:s/>το<text:s/>άρθρο<text:s/>469.».</text:span></text:p>
      <text:h text:style-name="P1366" text:outline-level="6"><text:span text:style-name="T1366_1">Άρθρο<text:s/>143</text:span></text:h>
      <text:h text:style-name="P1367" text:outline-level="6"><text:span text:style-name="T1367_1">Σε<text:s/>ποιους<text:s/>επιτρέπεται<text:s/>έφεση</text:span></text:h>
      <text:p text:style-name="P1368"><text:span text:style-name="T1368_1">κατά<text:s/>του<text:s/>βουλεύματος<text:s/>-<text:s/>Τροποποίηση</text:span></text:p>
      <text:p text:style-name="P1369"><text:span text:style-name="T1369_1">του<text:s/>άρθρου<text:s/>477<text:s/>ΚΠΔ</text:span></text:p>
      <text:p text:style-name="P1370"><text:span text:style-name="T1370_1">Στο<text:s/>άρθρο<text:s/>477<text:s/>ΚΠΔ<text:s/>μετά<text:s/>τις<text:s/>λέξεις<text:s/>«στις<text:s/>περιπτώσεις<text:s/>των<text:s/>επόμενων<text:s/>άρθρων»<text:s/>προστίθενται<text:s/>οι<text:s/>λέξεις<text:s/>«και<text:s/>για<text:s/>οποιονδήποτε<text:s/>λόγο»<text:s/>και<text:s/>το<text:s/>άρθρο<text:s/>477<text:s/>διαμορφώνεται<text:s/>ως<text:s/>εξής:</text:span></text:p>
      <text:p text:style-name="P1371"><text:span text:style-name="T1371_1">«Άρθρο<text:s/>477</text:span></text:p>
      <text:p text:style-name="P1372"><text:span text:style-name="T1372_1">Σε<text:s/>ποιους<text:s/>επιτρέπεται</text:span></text:p>
      <text:p text:style-name="P1373"><text:span text:style-name="T1373_1">Έφεση<text:s/>κατά<text:s/>του<text:s/>βουλεύματος<text:s/>επιτρέπεται<text:s/>στον<text:s/>κατηγορούμενο<text:s/>και<text:s/>στον<text:s/>εισαγγελέα,<text:s/>στις<text:s/>περιπτώσεις<text:s/>των<text:s/>επόμενων<text:s/>άρθρων<text:s/>και<text:s/>για<text:s/>οποιονδήποτε<text:s/>λόγο<text:s/>σε<text:s/>όσες<text:s/>άλλες<text:s/>περιπτώσεις<text:s/>ειδικά<text:s/>ορίζει<text:s/>ο<text:s/>νόμος.»</text:span></text:p>
      <text:h text:style-name="P1374" text:outline-level="6"><text:span text:style-name="T1374_1">Άρθρο<text:s/>144</text:span></text:h>
      <text:h text:style-name="P1375" text:outline-level="6"><text:span text:style-name="T1375_1">Άσκηση<text:s/>έφεσης<text:s/>κατά<text:s/>του<text:s/>βουλεύματος<text:s/>του<text:s/>συμβουλίου<text:s/>πλημμελειοδικών<text:s/>από<text:s/>τον<text:s/>κατηγορούμενο<text:s/>για<text:s/>λόγους<text:s/>εσφαλμένης<text:s/>εφαρμογής<text:s/>ουσιαστικής<text:s/>ποινικής<text:s/>διάταξης<text:s/>-<text:s/>Τροποποίηση<text:s/>της<text:s/>περ.<text:s/>β΄<text:s/>της<text:s/>παρ.<text:s/>1<text:s/>του<text:s/>άρθρου<text:s/>478<text:s/>ΚΠΔ</text:span></text:h>
      <text:p text:style-name="P1376"><text:span text:style-name="T1376_1">Στην<text:s/>περ.<text:s/>β΄<text:s/>της<text:s/>παρ.<text:s/>1<text:s/>του<text:s/>άρθρου<text:s/>478<text:s/>ΚΠΔ<text:s/>διαγράφεται<text:s/>η<text:s/>λέξη<text:s/>«ευθείας»<text:s/>και<text:s/>το<text:s/>άρθρο<text:s/>478<text:s/>διαμορφώνεται<text:s/>ως<text:s/>εξής:</text:span></text:p>
      <text:p text:style-name="P1377"><text:span text:style-name="T1377_1">«Άρθρο<text:s/>478</text:span></text:p>
      <text:p text:style-name="P1378"><text:span text:style-name="T1378_1">Πότε<text:s/>επιτρέπεται<text:s/>στον<text:s/>κατηγορούμενο</text:span></text:p>
      <text:p text:style-name="P1379"><text:span text:style-name="T1379_1">1.<text:s/>Το<text:s/>ένδικο<text:s/>μέσο<text:s/>της<text:s/>έφεσης<text:s/>επιτρέπεται<text:s/>στον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κακούργημα<text:s/>και<text:s/>μόνο<text:s/>για<text:s/>τους<text:s/>λόγους:<text:s/>α)<text:s/>της<text:s/>απόλυτης<text:s/>ακυρότητας<text:s/>και<text:s/>β)<text:s/>της<text:s/>εσφαλμένης<text:s/>ερμηνείας<text:s/>ή<text:s/>εσφαλμένης<text:s/>εφαρμογής<text:s/>ουσιαστικής<text:s/>ποινικής<text:s/>διάταξης.</text:span></text:p>
      <text:p text:style-name="P1380"><text:span text:style-name="T1380_1">2.<text:s/>Το<text:s/>ένδικο<text:s/>μέσο<text:s/>της<text:s/>έφεσης<text:s/>επιτρέπεται<text:s/>επίσης<text:s/>στον<text:s/>ανήλικο<text:s/>κατηγορούμενο<text:s/>μόνο<text:s/>κατά<text:s/>του<text:s/>βουλεύματος<text:s/>του<text:s/>συμβουλίου<text:s/>πλημμελειοδικών<text:s/>το<text:s/>οποίο<text:s/>τον<text:s/>παραπέμπει<text:s/>στο<text:s/>δικαστήριο<text:s/>για<text:s/>έγκλημα<text:s/>που,<text:s/>αν<text:s/>το<text:s/>τελούσε<text:s/>ενήλικος,<text:s/>θα<text:s/>ήταν<text:s/>κακούργημα<text:s/>και<text:s/>για<text:s/>το<text:s/>οποίο<text:s/>επιβάλλεται<text:s/>η<text:s/>ποινή<text:s/>του<text:s/>περιορισμού<text:s/>σε<text:s/>ειδικό<text:s/>κατάστημα<text:s/>κράτησης<text:s/>ανηλίκων,<text:s/>σύμφωνα<text:s/>με<text:s/>το<text:s/>άρθρο<text:s/>127<text:s/>παρ.<text:s/>1<text:s/>ΠΚ,<text:s/>και<text:s/>μόνο<text:s/>για<text:s/>τους<text:s/>λόγους<text:s/>που<text:s/>αναφέρονται<text:s/>στην<text:s/>παρ.<text:s/>1<text:s/>του<text:s/>παρόντος.».</text:span></text:p>
      <text:h text:style-name="P1381" text:outline-level="6"><text:span text:style-name="T1381_1">Άρθρο<text:s/>145</text:span></text:h>
      <text:h text:style-name="P1382" text:outline-level="6"><text:span text:style-name="T1382_1">Προθεσμία<text:s/>άσκησης<text:s/>αίτησης<text:s/>αναίρεσης<text:s/>κατά<text:s/>του<text:s/>βουλεύματος<text:s/>του<text:s/>συμβουλίου<text:s/>πλημμελειοδικών<text:s/>-<text:s/>Τροποποίηση<text:s/>της<text:s/>παρ.<text:s/>3<text:s/>του<text:s/>άρθρου<text:s/>483<text:s/>ΚΠΔ</text:span></text:h>
      <text:p text:style-name="P1383"><text:span text:style-name="T1383_1">Το<text:s/>δεύτερο<text:s/>εδάφιο<text:s/>της<text:s/>παρ.<text:s/>3<text:s/>του<text:s/>άρθρου<text:s/>483<text:s/>ΚΠΔ<text:s/>αντικαθίσταται<text:s/>και<text:s/>το<text:s/>άρθρο<text:s/>483<text:s/>διαμορφώνεται<text:s/>ως<text:s/>εξής:</text:span></text:p>
      <text:p text:style-name="P1384"><text:span text:style-name="T1384_1">«Άρθρο<text:s/>483</text:span></text:p>
      <text:p text:style-name="P1385"><text:span text:style-name="T1385_1">Πότε<text:s/>επιτρέπεται<text:s/>στον<text:s/>εισαγγελέα</text:span></text:p>
      <text:p text:style-name="P1386"><text:span text:style-name="T1386_1">1.<text:s/>Ο<text:s/>εισαγγελέας<text:s/>πλημμελειοδικών<text:s/>μπορεί<text:s/>να<text:s/>ζητήσει<text:s/>την<text:s/>αναίρεση<text:s/>του<text:s/>βουλεύματος,<text:s/>που<text:s/>αφορά<text:s/>κακούργημα,<text:s/>όταν<text:s/>αυτό<text:s/>παραπέμπει<text:s/>τον<text:s/>κατηγορούμενο<text:s/>ή<text:s/>αποφαίνεται<text:s/>ότι<text:s/>δεν<text:s/>πρέπει<text:s/>να<text:s/>γίνει<text:s/>κατηγορία<text:s/>ή<text:s/>παύει<text:s/>προσωρινά<text:s/>ή<text:s/>οριστικά<text:s/>την<text:s/>ποινική<text:s/>δίωξη<text:s/>ή<text:s/>την<text:s/>κηρύσσει<text:s/>απαράδεκτη.</text:span></text:p>
      <text:p text:style-name="P1387"><text:span text:style-name="T1387_1">2.<text:s/>Το<text:s/>ίδιο<text:s/>δικαίωμα<text:s/>έχει<text:s/>και<text:s/>ο<text:s/>εισαγγελέας<text:s/>εφετών<text:s/>για<text:s/>τα<text:s/>βουλεύματα<text:s/>του<text:s/>συμβουλίου<text:s/>των<text:s/>εφετών.</text:span></text:p>
      <text:p text:style-name="P1388"><text:span text:style-name="T1388_1">3.<text:s/>Ο<text:s/>εισαγγελέας<text:s/>του<text:s/>Αρείου<text:s/>Πάγου<text:s/>μπορεί,<text:s/>εφόσον<text:s/>δεν<text:s/>έχει<text:s/>ήδη<text:s/>ασκηθεί<text:s/>έφεση<text:s/>από<text:s/>τον<text:s/>εισαγγελέα<text:s/>εφετών,<text:s/>να<text:s/>ζητήσει<text:s/>την<text:s/>αναίρεση<text:s/>οποιουδήποτε<text:s/>βουλεύματος,<text:s/>συμπεριλαμβανομένων<text:s/>εκείνων<text:s/>που<text:s/>εκδίδονται<text:s/>αμετα-<text:s/>κλήτως,<text:s/>με<text:s/>σχετική<text:s/>δήλωση<text:s/>στον<text:s/>γραμματέα<text:s/>του<text:s/>Αρείου<text:s/>Πάγου,<text:s/>μέσα<text:s/>στην<text:s/>προθεσμία<text:s/>που<text:s/>ορίζεται<text:s/>από<text:s/>το<text:s/>άρθρο<text:s/>480,<text:s/>το<text:s/>δεύτερο<text:s/>εδάφιο<text:s/>του<text:s/>οποίου<text:s/>εφαρμόζεται<text:s/>και<text:s/>σε<text:s/>αυτήν<text:s/>την<text:s/>περίπτωση.<text:s/>Η<text:s/>προθεσμία<text:s/>για<text:s/>την<text:s/>αίτηση<text:s/>αναίρεσης<text:s/>κατά<text:s/>του<text:s/>βουλεύματος<text:s/>του<text:s/>συμβουλίου<text:s/>πλημ-<text:s/>μελειοδικών<text:s/>αρχίζει<text:s/>για<text:s/>τον<text:s/>Εισαγγελέα<text:s/>Πλημμελειοδι-<text:s/>κών<text:s/>και<text:s/>τον<text:s/>Εισαγγελέα<text:s/>του<text:s/>Αρείου<text:s/>Πάγου<text:s/>από<text:s/>τη<text:s/>λήξη<text:s/>της<text:s/>προθεσμίας<text:s/>έφεσης<text:s/>του<text:s/>εισαγγελέα<text:s/>εφετών<text:s/>και<text:s/>του<text:s/>κατηγορουμένου.<text:s/>Μετά<text:s/>την<text:s/>προθεσμία<text:s/>αυτή<text:s/>ο<text:s/>ίδιος<text:s/>ο<text:s/>εισαγγελέας<text:s/>μπορεί<text:s/>να<text:s/>ασκήσει<text:s/>αναίρεση<text:s/>του<text:s/>βουλεύματος<text:s/>υπέρ<text:s/>του<text:s/>νόμου<text:s/>και<text:s/>για<text:s/>οποιαδήποτε<text:s/>παράβαση<text:s/>των<text:s/>διατάξεων<text:s/>που<text:s/>αφορούν<text:s/>την<text:s/>προδικασία<text:s/>χωρίς<text:s/>να<text:s/>βλάπτονται<text:s/>τα<text:s/>δικαιώματα<text:s/>των<text:s/>διαδίκων.».</text:span></text:p>
      <text:h text:style-name="P1389" text:outline-level="6"><text:span text:style-name="T1389_1">Άρθρο<text:s/>146</text:span></text:h>
      <text:h text:style-name="P1390" text:outline-level="6"><text:span text:style-name="T1390_1">Παραδεκτό<text:s/>άσκησης<text:s/>αίτησης<text:s/>αναίρεσης<text:s/>ως<text:s/>προϋπόθεση<text:s/>για<text:s/>την<text:s/>εξέτασή<text:s/>της<text:s/>-</text:span></text:h>
      <text:p text:style-name="P1391"><text:span text:style-name="T1391_1">Τροποποίηση<text:s/>της<text:s/>παρ.<text:s/>2<text:s/>του<text:s/>άρθρου<text:s/>484<text:s/>ΚΠΔ</text:span></text:p>
      <text:p text:style-name="P1392"><text:span text:style-name="T1392_1">Στο<text:s/>πρώτο<text:s/>εδάφιο<text:s/>της<text:s/>παρ.<text:s/>2<text:s/>του<text:s/>άρθρου<text:s/>484<text:s/>ΚΠΔ<text:s/>η<text:s/>φράση<text:s/>«είναι<text:s/>εμπρόθεσμη<text:s/>και<text:s/>νομότυπη»<text:s/>αντικαθίσταται<text:s/>από<text:s/>τη<text:s/>φράση<text:s/>«ασκήθηκε<text:s/>παραδεκτά»<text:s/>και<text:s/>το<text:s/>άρθρο<text:s/>484<text:s/>διαμορφώνεται<text:s/>ως<text:s/>εξής:</text:span></text:p>
      <text:p text:style-name="P1393"><text:span text:style-name="T1393_1">«Άρθρο<text:s/>484</text:span></text:p>
      <text:p text:style-name="P1394"><text:span text:style-name="T1394_1">Λόγοι<text:s/>αναίρεσης</text:span></text:p>
      <text:p text:style-name="P1395"><text:span text:style-name="T1395_1">1.<text:s/>Λόγοι<text:s/>για<text:s/>να<text:s/>αναιρεθεί<text:s/>το<text:s/>βούλευμα<text:s/>είναι<text:s/>μόνο:<text:s/>α)<text:s/>η<text:s/>απόλυτη<text:s/>ακυρότητα<text:s/>(άρθρο<text:s/>171<text:s/>αριθ.<text:s/>1),<text:s/>β)<text:s/>η<text:s/>εσφαλμένη<text:s/>εφαρμογή<text:s/>ή<text:s/>ερμηνεία<text:s/>της<text:s/>ουσιαστικής<text:s/>ποινικής<text:s/>διάταξης<text:s/>που<text:s/>εφαρμόστηκε<text:s/>στο<text:s/>βούλευμα,<text:s/>γ)<text:s/>η<text:s/>παραβίαση<text:s/>του<text:s/>δεδικασμένου<text:s/>ή<text:s/>της<text:s/>εκκρεμοδικίας<text:s/>(άρθρο<text:s/>57),<text:s/>δ)<text:s/>η<text:s/>έλλειψη<text:s/>ειδικής<text:s/>αιτιολογίας<text:s/>(άρθρο<text:s/>139),<text:s/>ε)<text:s/>η<text:s/>παράνομη<text:s/>απόρριψη<text:s/>της<text:s/>έφεσης<text:s/>κατά<text:s/>του<text:s/>βουλεύματος<text:s/>ως<text:s/>απαράδεκτης<text:s/>(άρθρο<text:s/>476)<text:s/>και<text:s/>στ)<text:s/>η<text:s/>υπέρβαση<text:s/>εξουσίας.<text:s/>Υπέρβαση<text:s/>εξουσίας<text:s/>υπάρχει,<text:s/>όταν<text:s/>το<text:s/>συμβούλιο<text:s/>άσκησε<text:s/>δικαιοδοσία<text:s/>που<text:s/>δεν<text:s/>του<text:s/>δίνει<text:s/>ο<text:s/>νόμος<text:s/>και<text:s/>ιδιαίτερα<text:s/>όταν<text:s/>αποφάνθηκε<text:s/>για<text:s/>υπόθεση<text:s/>που<text:s/>δεν<text:s/>υπάγεται<text:s/>στη<text:s/>δικαιοδοσία<text:s/>του<text:s/>ή<text:s/>έλυσε<text:s/>προκαταρκτικό<text:s/>ζήτημα<text:s/>που<text:s/>με<text:s/>ρητή<text:s/>διάταξη<text:s/>του<text:s/>νόμου<text:s/>υπάγεται<text:s/>στην<text:s/>αποκλειστική<text:s/>αρμοδιότητα<text:s/>των<text:s/>πολιτικών<text:s/>δικαστηρίων<text:s/>ή<text:s/>αποφάνθηκε<text:s/>πέρα<text:s/>από<text:s/>την<text:s/>εξουσία<text:s/>του<text:s/>κατά<text:s/>τα<text:s/>άρθρα<text:s/>307,<text:s/>310<text:s/>και<text:s/>318<text:s/>ή,<text:s/>τέλος,<text:s/>παρέπεμψε<text:s/>σε<text:s/>δίκη<text:s/>τον<text:s/>κατηγορούμενο<text:s/>για<text:s/>έγκλημα<text:s/>για<text:s/>τον<text:s/>οποίο<text:s/>δεν<text:s/>υποβλήθηκε<text:s/>νόμιμα<text:s/>η<text:s/>απαιτούμενη<text:s/>για<text:s/>την<text:s/>ποινική<text:s/>δίωξη<text:s/>αίτηση<text:s/>ή<text:s/>έγκληση<text:s/>(άρθρα<text:s/>41<text:s/>και<text:s/>53)<text:s/>ή<text:s/>για<text:s/>το<text:s/>οποίο<text:s/>δεν<text:s/>δόθηκε<text:s/>η<text:s/>άδεια<text:s/>δίωξης<text:s/>(άρθρο<text:s/>56)<text:s/>ή<text:s/>για<text:s/>το<text:s/>οποίο<text:s/>δεν<text:s/>έχει<text:s/>επιτραπεί<text:s/>ρητά<text:s/>η<text:s/>έκδοση<text:s/>(άρθρο<text:s/>438).</text:span></text:p>
      <text:p text:style-name="P1396"><text:span text:style-name="T1396_1">2.<text:s/>Αν<text:s/>η<text:s/>αίτηση<text:s/>για<text:s/>αναίρεση<text:s/>ασκήθηκε<text:s/>παραδεκτά,<text:s/>ο<text:s/>Άρειος<text:s/>Πάγος<text:s/>εξετάζει<text:s/>και<text:s/>αυτεπαγγέλτως<text:s/>τους<text:s/>πιο<text:s/>πάνω<text:s/>λόγους<text:s/>αναίρεσης.<text:s/>Το<text:s/>άρθρο<text:s/>318<text:s/>εφαρμόζεται<text:s/>αναλόγως<text:s/>και<text:s/>στην<text:s/>περίπτωση<text:s/>αυτήν.».</text:span></text:p>
      <text:h text:style-name="P1397" text:outline-level="6"><text:span text:style-name="T1397_1">Άρθρο<text:s/>147</text:span></text:h>
      <text:h text:style-name="P1398" text:outline-level="6"><text:span text:style-name="T1398_1">Αυτεπαγγέλτως<text:s/>εξεταζόμενα<text:s/>ζητήματα<text:s/>επί<text:s/>παραδεκτής<text:s/>έφεσης<text:s/>κατά<text:s/>της<text:s/>απόφασης<text:s/>που<text:s/>κηρύσσει<text:s/>αναρμοδιότητα<text:s/>-<text:s/>Τροποποίηση<text:s/>του<text:s/>άρθρου<text:s/>488<text:s/>ΚΠΔ</text:span></text:h>
      <text:p text:style-name="P1399"><text:span text:style-name="T1399_1">Στο<text:s/>άρθρο<text:s/>488<text:s/>ΚΠΔ:<text:s/>α)<text:s/>η<text:s/>υφιστάμενη<text:s/>παρ.<text:s/>αριθμείται<text:s/>ως<text:s/>παρ.<text:s/>1,<text:s/>β)<text:s/>προστίθεται<text:s/>παρ.<text:s/>2<text:s/>και<text:s/>το<text:s/>άρθρο<text:s/>488<text:s/>διαμορφώνεται<text:s/>ως<text:s/>εξής:</text:span></text:p>
      <text:p text:style-name="P1400"><text:span text:style-name="T1400_1">«Άρθρο<text:s/>488</text:span></text:p>
      <text:p text:style-name="P1401"><text:span text:style-name="T1401_1">Έφεση<text:s/>κατά<text:s/>της<text:s/>απόφασης</text:span></text:p>
      <text:p text:style-name="P1402"><text:span text:style-name="T1402_1">που<text:s/>κηρύσσει<text:s/>αναρμοδιότητα</text:span></text:p>
      <text:p text:style-name="P1403"><text:span text:style-name="T1403_1">1.<text:s/>Στον<text:s/>κατηγορούμενο<text:s/>και<text:s/>στον<text:s/>εισαγγελέα<text:s/>επιτρέπεται<text:s/>έφεση<text:s/>κατά<text:s/>της<text:s/>απόφασης<text:s/>με<text:s/>την<text:s/>οποία<text:s/>το<text:s/>δικαστήριο<text:s/>αποφάνθηκε<text:s/>ότι<text:s/>είναι<text:s/>καθ’<text:s/>ύλην<text:s/>αναρμόδιο<text:s/>και<text:s/>παρέπεμψε<text:s/>την<text:s/>υπόθεση<text:s/>στο<text:s/>αρμόδιο<text:s/>δικαστήριο<text:s/>ή<text:s/>στον<text:s/>εισαγγελέα<text:s/>(άρθρο<text:s/>120),<text:s/>μόνο<text:s/>για<text:s/>παραβίαση<text:s/>των<text:s/>διατάξεων<text:s/>περί<text:s/>αρμοδιότητας.</text:span></text:p>
      <text:p text:style-name="P1404"><text:span text:style-name="T1404_1">2.<text:s/>Αν<text:s/>η<text:s/>έφεση<text:s/>είναι<text:s/>παραδεκτή,<text:s/>το<text:s/>δευτεροβάθμιο<text:s/>δικαστήριο<text:s/>λαμβάνει<text:s/>υπόψη<text:s/>του<text:s/>αυτεπαγγέλτως<text:s/>το<text:s/>δε-<text:s/>δικασμένο,<text:s/>την<text:s/>εκκρεμοδικία,<text:s/>την<text:s/>παραγραφή<text:s/>του<text:s/>αξιοποίνου<text:s/>και<text:s/>την<text:s/>απόλυτη<text:s/>ακυρότητα.».</text:span></text:p>
      <text:h text:style-name="P1405" text:outline-level="6"><text:span text:style-name="T1405_1">Άρθρο<text:s/>148</text:span></text:h>
      <text:h text:style-name="P1406" text:outline-level="6"><text:span text:style-name="T1406_1">Έφεση<text:s/>εναντίον<text:s/>καταδικαστικής<text:s/>απόφασης<text:s/>τριμελούς<text:s/>πλημμελειοδικείου<text:s/>και<text:s/>εφετείου<text:s/>για<text:s/>πλημμελήματα<text:s/>από<text:s/>τον<text:s/>κατηγορούμενο<text:s/>και<text:s/>τον<text:s/>εισαγγελέα<text:s/>-<text:s/>Τροποποίηση<text:s/>της<text:s/>περ.<text:s/>β΄<text:s/>και<text:s/>κατάργηση<text:s/>της<text:s/>περ.<text:s/>δ΄<text:s/>του<text:s/>άρθρου<text:s/>489<text:s/>ΚΠΔ</text:span></text:h>
      <text:p text:style-name="P1407"><text:span text:style-name="T1407_1">Στο<text:s/>άρθρο<text:s/>489<text:s/>ΚΠΔ:<text:s/>α)<text:s/>τροποποιείται<text:s/>η<text:s/>περ.<text:s/>β΄<text:s/>ως<text:s/>προς<text:s/>την<text:s/>ιδιότητα<text:s/>του<text:s/>κατηγορουμένου,<text:s/>β)<text:s/>καταργείται<text:s/>η<text:s/>περ.<text:s/>δ΄<text:s/>και<text:s/>το<text:s/>άρθρο<text:s/>489<text:s/>διαμορφώνεται<text:s/>ως<text:s/>εξής:</text:span></text:p>
      <text:p text:style-name="P1408"><text:span text:style-name="T1408_1">«Άρθρο<text:s/>489</text:span></text:p>
      <text:p text:style-name="P1409"><text:span text:style-name="T1409_1">Έφεση<text:s/>εναντίον<text:s/>καταδικαστικής<text:s/>απόφασης<text:s/>από<text:s/>τον<text:s/>κατηγορούμενο<text:s/>και<text:s/>τον<text:s/>εισαγγελέα</text:span></text:p>
      <text:p text:style-name="P1410"><text:span text:style-name="T1410_1">Εκείνος<text:s/>που<text:s/>καταδικάστηκε<text:s/>και<text:s/>ο<text:s/>εισαγγελέας<text:s/>έχουν<text:s/>δικαίωμα<text:s/>να<text:s/>ασκήσουν<text:s/>έφεση:<text:s/>α)<text:s/>κατά<text:s/>της<text:s/>απόφασης<text:s/>του<text:s/>μονομελούς<text:s/>πλημμελειοδικείου,<text:s/>αν<text:s/>με<text:s/>αυτήν<text:s/>καταδικάστηκε<text:s/>ο<text:s/>κατηγορούμενος<text:s/>σε<text:s/>φυλάκιση<text:s/>πάνω<text:s/>από<text:s/>δύο<text:s/>μήνες<text:s/>ή<text:s/>σε<text:s/>χρηματική<text:s/>ποινή<text:s/>πάνω<text:s/>από<text:s/>δύο<text:s/>χιλιάδες<text:s/>(2.000)<text:s/>ευρώ<text:s/>ή<text:s/>σε<text:s/>παροχή<text:s/>κοινωφελούς<text:s/>εργασίας<text:s/>πάνω<text:s/>από<text:s/>διακόσιες<text:s/>σαράντα<text:s/>ώρες<text:s/>ή<text:s/>αν<text:s/>καταδικάστηκε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δύο<text:s/>(2)<text:s/>μήνες,<text:s/>β)<text:s/>κατά<text:s/>της<text:s/>απόφασης<text:s/>του<text:s/>τριμελούς<text:s/>πλημμελειοδικείου<text:s/>και<text:s/>της<text:s/>απόφασης<text:s/>του<text:s/>εφετείου<text:s/>για<text:s/>πλημμελήματα<text:s/>(άρθρα<text:s/>111<text:s/>παρ.<text:s/>6),<text:s/>αν<text:s/>με<text:s/>αυτή<text:s/>καταδικάστηκε<text:s/>ο<text:s/>κατηγορούμενος,<text:s/>πρόσωπο<text:s/>ιδιάζουσας<text:s/>δωσιδικίας<text:s/>ή<text:s/>συμμέτοχος<text:s/>ή<text:s/>δράστης<text:s/>συναφούς<text:s/>πλημμελήματος,<text:s/>σε<text:s/>ποινή<text:s/>φυλάκισης<text:s/>πάνω<text:s/>από<text:s/>τέσσερις<text:s/>(4)<text:s/>μήνες<text:s/>ή<text:s/>σε<text:s/>χρηματική<text:s/>ποινή<text:s/>πάνω<text:s/>από<text:s/>τρεις<text:s/>χιλιάδες<text:s/>(3.000)<text:s/>ευρώ<text:s/>ή<text:s/>σε<text:s/>παροχή<text:s/>κοινωφελούς<text:s/>εργασίας<text:s/>πάνω<text:s/>από<text:s/>τετρακόσιες<text:s/>ογδόντα<text:s/>(480)<text:s/>ώρες<text:s/>ή<text:s/>σε<text:s/>οποιαδήποτε<text:s/>ποινή<text:s/>που<text:s/>συνεπάγεται<text:s/>την<text:s/>έκτιση<text:s/>άλλης<text:s/>ποινής<text:s/>φυλάκισης<text:s/>που<text:s/>είχε<text:s/>ανασταλεί<text:s/>και<text:s/>είναι<text:s/>μεγαλύτερη<text:s/>από<text:s/>τέσσερις<text:s/>(4)<text:s/>μήνες,<text:s/>γ)<text:s/>κατά<text:s/>της<text:s/>απόφασης<text:s/>του<text:s/>μονομελούς<text:s/>και<text:s/>τριμελούς<text:s/>δικαστηρίου<text:s/>ανηλίκων<text:s/>με<text:s/>την<text:s/>οποία<text:s/>καταδικάστηκε<text:s/>ο<text:s/>ανήλικος<text:s/>σε<text:s/>περιορισμό<text:s/>σε<text:s/>ειδικό<text:s/>κατάστημα<text:s/>κράτησης<text:s/>νέων<text:s/>ή<text:s/>επιβλήθηκαν<text:s/>σε<text:s/>αυτόν<text:s/>αναμορφωτικά<text:s/>ή<text:s/>θεραπευτικά<text:s/>μέτρα,<text:s/>δ)<text:s/>(καταργείται),<text:s/>ε)<text:s/>κατά<text:s/>της<text:s/>απόφασης<text:s/>του<text:s/>μικτού<text:s/>ορκωτού<text:s/>δικαστηρίου,<text:s/>του<text:s/>μονομελούς<text:s/>εφετείου<text:s/>και<text:s/>του<text:s/>τριμελούς<text:s/>εφετείου<text:s/>με<text:s/>την<text:s/>οποία<text:s/>καταδικάστηκε<text:s/>ο<text:s/>κατηγορούμενος<text:s/>σε<text:s/>ποινή<text:s/>στερητική<text:s/>της<text:s/>ελευθερίας<text:s/>διάρκειας<text:s/>τουλάχιστον<text:s/>δύο<text:s/>(2)<text:s/>ετών<text:s/>για<text:s/>κακούργημα<text:s/>ή<text:s/>τουλάχιστον<text:s/>ενός<text:s/>(1)<text:s/>έτους<text:s/>για<text:s/>πλημμέλημα.».</text:span></text:p>
      <text:h text:style-name="P1411" text:outline-level="6"><text:span text:style-name="T1411_1">Άρθρο<text:s/>149</text:span></text:h>
      <text:h text:style-name="P1412" text:outline-level="6"><text:span text:style-name="T1412_1">Έφεση<text:s/>στην<text:s/>περίπτωση<text:s/>μη<text:s/>καταβολής<text:s/>χρηματικής<text:s/>ποινής<text:s/>-<text:s/>Αντικατάσταση<text:s/>τίτλου<text:s/>και<text:s/>άρθρου<text:s/>490<text:s/>ΚΠΔ</text:span></text:h>
      <text:p text:style-name="P1413"><text:span text:style-name="T1413_1">Στον<text:s/>τίτλο<text:s/>του<text:s/>άρθρου<text:s/>490<text:s/>ΚΠΔ<text:s/>οι<text:s/>λέξεις<text:s/>«ειδικές<text:s/>περιπτώσεις»<text:s/>αντικαθίστανται<text:s/>από<text:s/>τις<text:s/>λέξεις<text:s/>«περίπτωση<text:s/>μη<text:s/>καταβολής<text:s/>χρηματικής<text:s/>ποινής»,<text:s/>η<text:s/>φράση<text:s/>«της<text:s/>στερητικής<text:s/>της<text:s/>ελευθερίας<text:s/>ποινής<text:s/>ή»<text:s/>διαγράφεται<text:s/>και<text:s/>το<text:s/>άρθρο<text:s/>490<text:s/>διαμορφώνεται<text:s/>ως<text:s/>εξής:</text:span></text:p>
      <text:p text:style-name="P1414"><text:span text:style-name="T1414_1">«Άρθρο<text:s/>490</text:span></text:p>
      <text:p text:style-name="P1415"><text:span text:style-name="T1415_1">Έφεση<text:s/>σε<text:s/>περίπτωση<text:s/>μη<text:s/>καταβολής<text:s/>χρηματικής<text:s/>ποινής</text:span></text:p>
      <text:p text:style-name="P1416"><text:span text:style-name="T1416_1">Στην<text:s/>περίπτωση<text:s/>του<text:s/>άρθρου<text:s/>80<text:s/>παρ.<text:s/>6<text:s/>του<text:s/>ΠΚ,<text:s/>το<text:s/>δικαίωμα<text:s/>για<text:s/>την<text:s/>άσκηση<text:s/>έφεσης<text:s/>ρυθμίζεται<text:s/>από<text:s/>το<text:s/>ύψος<text:s/>της<text:s/>χρηματικής<text:s/>ποινής<text:s/>που<text:s/>προσδιορίστηκε<text:s/>σύμφωνα<text:s/>με<text:s/>αυτό,<text:s/>αν<text:s/>εξαιτίας<text:s/>του<text:s/>ύψους<text:s/>αυτού<text:s/>μπορεί<text:s/>η<text:s/>απόφαση<text:s/>να<text:s/>προσβληθεί<text:s/>με<text:s/>έφεση<text:s/>σύμφωνα<text:s/>με<text:s/>όσα<text:s/>ορίζονται<text:s/>στο<text:s/>προηγούμενο<text:s/>άρθρο.».</text:span></text:p>
      <text:h text:style-name="P1417" text:outline-level="6"><text:span text:style-name="T1417_1">Άρθρο<text:s/>150</text:span></text:h>
      <text:h text:style-name="P1418" text:outline-level="6"><text:span text:style-name="T1418_1">Άσκηση<text:s/>έφεσης<text:s/>από<text:s/>τον<text:s/>εισαγγελέα<text:s/>εφετών<text:s/>κατά<text:s/>καταδικαστικής<text:s/>απόφασης<text:s/>του<text:s/>μονομελούς<text:s/>εφετείου<text:s/>της<text:s/>περιφέρειας<text:s/>του<text:s/>εφετείου<text:s/>του<text:s/>-<text:s/>Τροποποίηση<text:s/>της<text:s/>παρ.<text:s/>1<text:s/>του<text:s/>άρθρου<text:s/>491<text:s/>ΚΠΔ</text:span></text:h>
      <text:p text:style-name="P1419"><text:span text:style-name="T1419_1">Η<text:s/>παρ.<text:s/>1<text:s/>του<text:s/>άρθρου<text:s/>491<text:s/>ΚΠΔ<text:s/>τροποποιείται<text:s/>ως<text:s/>προς<text:s/>το<text:s/>αντικείμενο<text:s/>της<text:s/>έφεσης<text:s/>κατά<text:s/>καταδικαστικής<text:s/>απόφασης<text:s/>που<text:s/>ασκείται<text:s/>από<text:s/>τον<text:s/>εισαγγελέα<text:s/>εφετών<text:s/>και<text:s/>το<text:s/>άρθρο<text:s/>491<text:s/>διαμορφώνεται<text:s/>ως<text:s/>εξής:</text:span></text:p>
      <text:p text:style-name="P1420"><text:span text:style-name="T1420_1">«Άρθρο<text:s/>491</text:span></text:p>
      <text:p text:style-name="P1421"><text:span text:style-name="T1421_1">Ιδίως<text:s/>από<text:s/>τον<text:s/>εισαγγελέα</text:span></text:p>
      <text:p text:style-name="P1422"><text:span text:style-name="T1422_1">1.<text:s/>Εκτός<text:s/>από<text:s/>τις<text:s/>περιπτώσεις<text:s/>του<text:s/>άρθρου<text:s/>489,<text:s/>ο<text:s/>εισαγγελέας<text:s/>πλημμελειοδικών<text:s/>μπορεί<text:s/>να<text:s/>προσβάλει<text:s/>με<text:s/>έφεση<text:s/>κάθε<text:s/>καταδικαστική<text:s/>απόφαση<text:s/>των<text:s/>μονομελών<text:s/>πλημμελειοδικείων<text:s/>της<text:s/>περιφέρειάς<text:s/>του<text:s/>και<text:s/>ο<text:s/>εισαγγελέας<text:s/>εφε-<text:s/>τών<text:s/>κάθε<text:s/>καταδικαστική<text:s/>απόφαση<text:s/>των<text:s/>μονομελών<text:s/>και<text:s/>τριμελών<text:s/>πλημμελειοδικείων<text:s/>και<text:s/>των<text:s/>δικαστηρίων<text:s/>ανηλίκων,<text:s/>του<text:s/>μικτού<text:s/>ορκωτού<text:s/>δικαστηρίου,<text:s/>του<text:s/>μονομελούς<text:s/>και<text:s/>του<text:s/>τριμελούς<text:s/>εφετείου<text:s/>της<text:s/>περιφέρειας<text:s/>του<text:s/>εφετείου<text:s/>του,<text:s/>είτε<text:s/>υπέρ<text:s/>είτε<text:s/>εναντίον<text:s/>εκείνου<text:s/>που<text:s/>καταδικάστηκε.</text:span></text:p>
      <text:p text:style-name="P1423"><text:span text:style-name="T1423_1">2.<text:s/>Για<text:s/>όλες<text:s/>τις<text:s/>περιπτώσεις<text:s/>έφεσης<text:s/>του<text:s/>παρόντος<text:s/>άρθρου,<text:s/>αλλά<text:s/>και<text:s/>για<text:s/>τις<text:s/>ασκούμενες<text:s/>από<text:s/>τον<text:s/>εισαγγελέα<text:s/>εφέσεις<text:s/>κατά<text:s/>τα<text:s/>άρθρα<text:s/>489<text:s/>και<text:s/>490,<text:s/>απαιτείται<text:s/>η<text:s/>από<text:s/>το<text:s/>άρθρο<text:s/>487<text:s/>ειδική<text:s/>και<text:s/>εμπεριστατωμένη<text:s/>αιτιολογία,<text:s/>εφόσον<text:s/>αυτές<text:s/>ασκούνται<text:s/>κατά<text:s/>του<text:s/>κατηγορουμένου<text:s/>προς<text:s/>χειροτέρευση<text:s/>της<text:s/>θέσης<text:s/>του.».</text:span></text:p>
      <text:h text:style-name="P1424" text:outline-level="6"><text:span text:style-name="T1424_1">Άρθρο<text:s/>151</text:span></text:h>
      <text:h text:style-name="P1425" text:outline-level="6"><text:span text:style-name="T1425_1">Ανασταλτική<text:s/>δύναμη<text:s/>της<text:s/>έφεσης<text:s/>-</text:span></text:h>
      <text:p text:style-name="P1426"><text:span text:style-name="T1426_1">Τροποποίηση<text:s/>της<text:s/>παρ.<text:s/>2,<text:s/>κατάργηση<text:s/>της<text:s/>παρ.<text:s/>3<text:s/>και<text:s/>αντικατάσταση<text:s/>του<text:s/>πρώτου<text:s/>εδαφίου</text:span></text:p>
      <text:p text:style-name="P1427"><text:span text:style-name="T1427_1">της<text:s/>παρ.<text:s/>5<text:s/>του<text:s/>άρθρου<text:s/>497<text:s/>ΚΠΔ</text:span></text:p>
      <text:p text:style-name="P1428"><text:span text:style-name="T1428_1">Στο<text:s/>άρθρο<text:s/>497<text:s/>ΚΠΔ:<text:s/>α)<text:s/>τροποποιείται<text:s/>η<text:s/>παρ.<text:s/>2:<text:s/>αα)<text:s/>με<text:s/>την<text:s/>προσθήκη<text:s/>του<text:s/>μέτρου<text:s/>του<text:s/>περιορισμού<text:s/>σε<text:s/>ειδικό<text:s/>κατάστημα<text:s/>κράτησης<text:s/>νέων,<text:s/>αβ)<text:s/>τροποποιείται<text:s/>το<text:s/>πλαίσιο<text:s/>ποινής,<text:s/>αγ)<text:s/>τροποποιείται<text:s/>το<text:s/>ανασταλτικό<text:s/>αποτέλεσμα<text:s/>της<text:s/>έφεσης<text:s/>σε<text:s/>περίπτωση<text:s/>αιτιολογημένης<text:s/>απόφασης<text:s/>του<text:s/>δικαστηρίου,<text:s/>β)<text:s/>καταργείται<text:s/>η<text:s/>παρ.<text:s/>3,<text:s/>γ)<text:s/>αντικαθίσταται<text:s/>το<text:s/>πρώτο<text:s/>εδάφιο<text:s/>της<text:s/>παρ.<text:s/>5<text:s/>και<text:s/>το<text:s/>άρθρο<text:s/>497<text:s/>διαμορφώνεται<text:s/>ως<text:s/>εξής:</text:span></text:p>
      <text:p text:style-name="P1429"><text:span text:style-name="T1429_1">«Άρθρο<text:s/>497</text:span></text:p>
      <text:p text:style-name="P1430"><text:span text:style-name="T1430_1">Ανασταλτική<text:s/>δύναμη<text:s/>της<text:s/>έφεσης</text:span></text:p>
      <text:p text:style-name="P1431"><text:span text:style-name="T1431_1">1.<text:s/>Ανασταλτικό<text:s/>αποτέλεσμα<text:s/>έχει<text:s/>μόνο<text:s/>η<text:s/>έφεση<text:s/>που<text:s/>ασκείται<text:s/>παραδεκτά<text:s/>και<text:s/>όχι<text:s/>η<text:s/>προθεσμία<text:s/>για<text:s/>την<text:s/>άσκησή<text:s/>της.</text:span></text:p>
      <text:p text:style-name="P1432"><text:span text:style-name="T1432_1">2.<text:s/>Αν<text:s/>με<text:s/>την<text:s/>καταδικαστική<text:s/>απόφαση<text:s/>επιβλήθηκε<text:s/>ποινή<text:s/>φυλάκισης<text:s/>ή<text:s/>περιορισμός<text:s/>σε<text:s/>ειδικό<text:s/>κατάστημα<text:s/>κράτησης<text:s/>νέων,<text:s/>η<text:s/>έφεση<text:s/>έχει<text:s/>ανασταλτικό<text:s/>αποτέλεσμα<text:s/>εκτός<text:s/>αν<text:s/>το<text:s/>δικαστήριο<text:s/>αιτιολογώντας,<text:s/>ειδικά<text:s/>την<text:s/>απόφασή<text:s/>του,<text:s/>κρίνει<text:s/>αλλιώς.</text:span></text:p>
      <text:p text:style-name="P1433"><text:span text:style-name="T1433_1">3.<text:s/>[Καταργείται].</text:span></text:p>
      <text:p text:style-name="P1434"><text:span text:style-name="T1434_1">4.<text:s/>Αν<text:s/>με<text:s/>την<text:s/>καταδικαστική<text:s/>απόφαση<text:s/>επιβλήθηκε<text:s/>ποινή<text:s/>πρόσκαιρης<text:s/>κάθειρξης,<text:s/>η<text:s/>κρίση<text:s/>για<text:s/>το<text:s/>αν<text:s/>η<text:s/>έφεση<text:s/>έχει<text:s/>ανασταλτικό<text:s/>αποτέλεσμα<text:s/>ανήκει<text:s/>στο<text:s/>δικαστήριο<text:s/>που<text:s/>δίκασε.<text:s/>Αυτό,<text:s/>με<text:s/>ειδική<text:s/>αιτιολογία<text:s/>και<text:s/>εφαρμόζοντας<text:s/>τα<text:s/>κριτήρια<text:s/>της<text:s/>παρ.<text:s/>8,<text:s/>αποφασίζει<text:s/>αμέσως<text:s/>μετά<text:s/>την<text:s/>απαγγελία<text:s/>της<text:s/>απόφασης,<text:s/>είτε<text:s/>αυτεπαγγέλτως<text:s/>είτε<text:s/>ύστερα<text:s/>από<text:s/>δήλωση<text:s/>του<text:s/>κατηγορουμένου<text:s/>ότι<text:s/>θα<text:s/>ασκήσει<text:s/>έφεση.</text:span></text:p>
      <text:p text:style-name="P1435"><text:span text:style-name="T1435_1">5.<text:s/>Σε<text:s/>κάθε<text:s/>περίπτωση<text:s/>το<text:s/>δικαστήριο<text:s/>μπορεί<text:s/>να<text:s/>εξαρτή-<text:s/>σει<text:s/>την<text:s/>ανασταλτική<text:s/>δύναμη<text:s/>της<text:s/>έφεσης<text:s/>από<text:s/>την<text:s/>επιβολή<text:s/>περιοριστικών<text:s/>όρων.<text:s/>Αν<text:s/>επιβληθεί<text:s/>ο<text:s/>περιοριστικός<text:s/>όρος<text:s/>της<text:s/>εγγυοδοσίας,<text:s/>εφαρμόζεται<text:s/>αναλόγως<text:s/>η<text:s/>διάταξη<text:s/>της<text:s/>παρ.<text:s/>2<text:s/>του<text:s/>άρθρου<text:s/>295.</text:span></text:p>
      <text:p text:style-name="P1436"><text:span text:style-name="T1436_1">6.<text:s/>Οι<text:s/>διατάξεις<text:s/>των<text:s/>προηγούμενων<text:s/>παραγράφων<text:s/>εφαρμόζονται<text:s/>και<text:s/>όταν<text:s/>ασκήθηκε<text:s/>έφεση<text:s/>από<text:s/>τον<text:s/>εισαγγελέα<text:s/>υπέρ<text:s/>εκείνου<text:s/>που<text:s/>καταδικάστηκε.</text:span></text:p>
      <text:p text:style-name="P1437"><text:span text:style-name="T1437_1">7.<text:s/>Σε<text:s/>περίπτωση<text:s/>που<text:s/>ο<text:s/>κατηγορούμενος<text:s/>καταδικάστηκε<text:s/>με<text:s/>απόφαση<text:s/>του<text:s/>πρωτοβάθμιου<text:s/>δικαστηρίου<text:s/>σε<text:s/>ποινή<text:s/>στερητική<text:s/>της<text:s/>ελευθερίας<text:s/>και<text:s/>άσκησε<text:s/>παραδεκτά<text:s/>έφεση,<text:s/>η<text:s/>οποία<text:s/>όμως<text:s/>δεν<text:s/>έχει<text:s/>ανασταλτική<text:s/>δύναμη,<text:s/>μπορεί<text:s/>να<text:s/>ζητηθεί<text:s/>με<text:s/>αίτηση<text:s/>του<text:s/>ίδιου<text:s/>ή<text:s/>του<text:s/>εισαγγελέα<text:s/>η<text:s/>αναστολή<text:s/>της<text:s/>εκτέλεσης<text:s/>της<text:s/>πρωτόδικης<text:s/>απόφασης,<text:s/>μέχρις<text:s/>ότου<text:s/>εκδοθεί<text:s/>η<text:s/>απόφαση<text:s/>του<text:s/>δευτεροβάθμιου<text:s/>δικαστηρίου.<text:s/>Η<text:s/>αίτηση,<text:s/>υποβαλλόμενη<text:s/>με<text:s/>συνημμένο<text:s/>αντίγραφο<text:s/>της<text:s/>πρωτοβάθμιας<text:s/>απόφασης<text:s/>ή<text:s/>απόσπασμά<text:s/>της<text:s/>συνοδευό-<text:s/>μενο<text:s/>από<text:s/>το<text:s/>εισαγωγικό<text:s/>της<text:s/>κατηγορίας<text:s/>έγγραφο<text:s/>απευθύνεται<text:s/>στο<text:s/>δευτεροβάθμιο<text:s/>δικαστήριο<text:s/>και<text:s/>αν<text:s/>πρόκειται<text:s/>για<text:s/>το<text:s/>μικτό<text:s/>ορκωτό<text:s/>εφετείο<text:s/>και<text:s/>αυτό<text:s/>δεν<text:s/>συνεδριάζει,<text:s/>στο<text:s/>πενταμελές<text:s/>εφετείο.<text:s/>Η<text:s/>ως<text:s/>άνω<text:s/>δυνατότητα<text:s/>υφίσταται<text:s/>και<text:s/>σε<text:s/>περίπτωση<text:s/>αναβολής<text:s/>της<text:s/>δίκης<text:s/>στο<text:s/>δευτεροβάθμιο<text:s/>δικαστήριο,<text:s/>οπότε<text:s/>η<text:s/>σχετική<text:s/>αίτηση<text:s/>καταχωρίζεται<text:s/>στα<text:s/>πρακτικά.<text:s/>Αν<text:s/>η<text:s/>αίτηση<text:s/>απορριφθεί,<text:s/>νέα<text:s/>αίτηση<text:s/>δεν<text:s/>μπορεί<text:s/>να<text:s/>υποβληθεί<text:s/>πριν<text:s/>παρέλθουν<text:s/>δύο<text:s/>μήνες<text:s/>από<text:s/>τη<text:s/>δημοσίευση<text:s/>της<text:s/>απόφασης<text:s/>με<text:s/>την<text:s/>οποία<text:s/>απορρίφθηκε<text:s/>η<text:s/>προηγούμενη.<text:s/>Αν<text:s/>στον<text:s/>κατηγορούμενο<text:s/>επιβληθεί<text:s/>ο<text:s/>κατ’<text:s/>οίκον<text:s/>περιορισμός<text:s/>με<text:s/>ηλεκτρονική<text:s/>επιτήρηση,<text:s/>εφαρμόζονται<text:s/>αντίστοιχα<text:s/>και<text:s/>«τα<text:s/>οριζόμενα<text:s/>στα<text:s/>άρθρα<text:s/>284<text:s/>και<text:s/>285,<text:s/>με<text:s/>εξαίρεση<text:s/>την<text:s/>παρ.<text:s/>1<text:s/>του<text:s/>τελευταίου<text:s/>άρθρου.</text:span></text:p>
      <text:p text:style-name="P1438"><text:span text:style-name="T1438_1">8.<text:s/>Τότε<text:s/>μόνο<text:s/>δεν<text:s/>χορηγείται<text:s/>ανασταλτικό<text:s/>αποτέλεσμα<text:s/>κατά<text:s/>την<text:s/>παρ.<text:s/>4<text:s/>στην<text:s/>έφεση<text:s/>ή<text:s/>απορρίπτεται<text:s/>η<text:s/>αίτηση<text:s/>αναστολής<text:s/>εκτέλεσης<text:s/>της<text:s/>πρωτόδικης<text:s/>απόφασης,<text:s/>όταν<text:s/>κρίνεται<text:s/>αιτιολογημένα<text:s/>ότι<text:s/>οι<text:s/>περιοριστικοί<text:s/>όροι<text:s/>δεν<text:s/>αρκούν<text:s/>και<text:s/>ότι<text:s/>ο<text:s/>κατηγορούμενος<text:s/>δεν<text:s/>έχει<text:s/>γνωστή<text:s/>και<text:s/>μόνιμη<text:s/>διαμονή<text:s/>στη<text:s/>χώρα<text:s/>ή<text:s/>έχει<text:s/>κάνει<text:s/>προπαρασκευαστικές<text:s/>ενέργειες<text:s/>για<text:s/>να<text:s/>διευκολύνει<text:s/>τη<text:s/>φυγή<text:s/>του<text:s/>ή<text:s/>κατά<text:s/>το<text:s/>παρελθόν<text:s/>υπήρξε<text:s/>φυγόποινος<text:s/>ή<text:s/>φυγόδικος<text:s/>ή<text:s/>κρίθηκε<text:s/>ένοχος<text:s/>για<text:s/>απόδραση<text:s/>κρατουμένου<text:s/>ή<text:s/>παραβίαση<text:s/>περιορισμών<text:s/>διαμονής,<text:s/>εφόσον<text:s/>από<text:s/>τη<text:s/>συνδρομή<text:s/>των<text:s/>παραπάνω<text:s/>στοιχείων<text:s/>προκύπτει<text:s/>σκοπός<text:s/>φυγής<text:s/>ή<text:s/>κρίνεται<text:s/>αιτιολογημένα<text:s/>ότι<text:s/>αν<text:s/>αφεθεί<text:s/>ελεύθερος<text:s/>είναι<text:s/>πολύ<text:s/>πιθανό,<text:s/>όπως<text:s/>προκύπτει<text:s/>από<text:s/>προηγούμενες<text:s/>καταδίκες<text:s/>του<text:s/>για<text:s/>αξιόποινες<text:s/>πράξεις<text:s/>ή<text:s/>από<text:s/>τα<text:s/>συγκεκριμένα<text:s/>ιδιαίτερα<text:s/>χαρακτηριστικά<text:s/>της<text:s/>πράξης,<text:s/>να<text:s/>διαπράξει<text:s/>και<text:s/>άλλα<text:s/>εγκλήματα.<text:s/>Το<text:s/>δικαστήριο<text:s/>σε<text:s/>κάθε<text:s/>περίπτωση<text:s/>χορηγεί<text:s/>ανασταλτικό<text:s/>αποτέλεσμα<text:s/>ή<text:s/>αναστολή<text:s/>εκτέλεσης,<text:s/>αν<text:s/>αιτιολογημένα<text:s/>κρίνει<text:s/>ότι<text:s/>η<text:s/>άμεση<text:s/>έκτιση<text:s/>ή<text:s/>συνέχιση<text:s/>έκτισης<text:s/>της<text:s/>ποινής<text:s/>θα<text:s/>έχει<text:s/>ως<text:s/>συνέπεια<text:s/>υπέρμετρη<text:s/>και<text:s/>ανεπανόρθωτη<text:s/>βλάβη<text:s/>για<text:s/>τον<text:s/>ίδιο<text:s/>ή<text:s/>για<text:s/>την<text:s/>οικογένεια<text:s/>του.<text:s/>Αν<text:s/>παραβιαστούν<text:s/>οι<text:s/>όροι<text:s/>που<text:s/>τέθηκαν<text:s/>το<text:s/>αρμόδιο<text:s/>δικαστήριο<text:s/>αποφαίνεται,<text:s/>ύστερα<text:s/>από<text:s/>αίτηση<text:s/>του<text:s/>εισαγγελέα,<text:s/>για<text:s/>την<text:s/>άρση<text:s/>ή<text:s/>όχι<text:s/>της<text:s/>χορηγηθείσας<text:s/>αναστολής<text:s/>εκτέλεσης.</text:span></text:p>
      <text:p text:style-name="P1439"><text:span text:style-name="T1439_1">9.<text:s/>Ο<text:s/>κατηγορούμενος<text:s/>κλητεύεται,<text:s/>σύμφωνα<text:s/>με<text:s/>τα<text:s/>άρθρα<text:s/>155<text:s/>έως<text:s/>162<text:s/>και<text:s/>166,<text:s/>στο<text:s/>δικαστήριο<text:s/>που<text:s/>είναι<text:s/>αρμόδιο<text:s/>κατά<text:s/>την<text:s/>παρ.<text:s/>7<text:s/>αυτού<text:s/>του<text:s/>άρθρου.<text:s/>Αν<text:s/>κρατείται<text:s/>μακριά<text:s/>από<text:s/>την<text:s/>έδρα<text:s/>του<text:s/>δικαστηρίου,<text:s/>δεν<text:s/>προσάγεται<text:s/>σε<text:s/>αυτό.</text:span></text:p>
      <text:p text:style-name="P1440"><text:span text:style-name="T1440_1">10.<text:s/>Για<text:s/>όλες<text:s/>τις<text:s/>παρεπόμενες<text:s/>στερήσεις<text:s/>δικαιωμάτων,<text:s/>εκπτώσεις<text:s/>και<text:s/>ανικανότητες,<text:s/>το<text:s/>ανασταλτικό<text:s/>αποτέλεσμα<text:s/>επέρχεται<text:s/>πάντοτε<text:s/>αυτοδικαίως.».</text:span></text:p>
      <text:h text:style-name="P1441" text:outline-level="6"><text:span text:style-name="T1441_1">Άρθρο<text:s/>152</text:span></text:h>
      <text:h text:style-name="P1442" text:outline-level="6"><text:span text:style-name="T1442_1">Επιδόσεις<text:s/>επί<text:s/>έφεσης<text:s/>σε<text:s/>περίπτωση<text:s/>μη<text:s/>διορισμού<text:s/>αντικλήτου<text:s/>ή<text:s/>μη<text:s/>ακριβούς<text:s/>δηλωθείσας<text:s/>διεύθυνσης<text:s/>-<text:s/>Τροποποίηση<text:s/>του<text:s/>άρθρου<text:s/>498<text:s/>ΚΠΔ</text:span></text:h>
      <text:p text:style-name="P1443"><text:span text:style-name="T1443_1">Στο<text:s/>άρθρο<text:s/>498<text:s/>ΚΠΔ<text:s/>προστίθεται<text:s/>νέο<text:s/>τελευταίο<text:s/>εδάφιο<text:s/>και<text:s/>το<text:s/>άρθρο<text:s/>498<text:s/>διαμορφώνεται<text:s/>ως<text:s/>εξής:</text:span></text:p>
      <text:p text:style-name="P1444"><text:span text:style-name="T1444_1">«Άρθρο<text:s/>498</text:span></text:p>
      <text:p text:style-name="P1445"><text:span text:style-name="T1445_1">Διατυπώσεις<text:s/>της<text:s/>έφεσης</text:span></text:p>
      <text:p text:style-name="P1446"><text:span text:style-name="T1446_1">Η<text:s/>έφεση<text:s/>ασκείται<text:s/>σύμφωνα<text:s/>με<text:s/>το<text:s/>άρθρο<text:s/>474.<text:s/>Ο<text:s/>διάδικος<text:s/>που<text:s/>ασκεί<text:s/>την<text:s/>έφεση<text:s/>οφείλει<text:s/>στην<text:s/>έκθεση<text:s/>αυτή<text:s/>να<text:s/>διορίσει<text:s/>αντίκλητο<text:s/>έναν<text:s/>από<text:s/>τους<text:s/>δικηγόρους<text:s/>που<text:s/>υπηρετούν<text:s/>στην<text:s/>έδρα<text:s/>του<text:s/>δικαστηρίου<text:s/>που<text:s/>εξέδωσε<text:s/>την<text:s/>απόφαση<text:s/>ή<text:s/>που<text:s/>δικάζει<text:s/>σε<text:s/>δεύτερο<text:s/>βαθμό.<text:s/>Στον<text:s/>αντίκλητο<text:s/>αυτόν<text:s/>μπορούν<text:s/>να<text:s/>γίνονται<text:s/>οι<text:s/>επιδόσεις<text:s/>οι<text:s/>οποίες<text:s/>αφορούν<text:s/>τον<text:s/>διάδικο<text:s/>που<text:s/>τον<text:s/>διόρισε,<text:s/>εκτός<text:s/>από<text:s/>την<text:s/>κλήση<text:s/>για<text:s/>τη<text:s/>συζήτηση<text:s/>της<text:s/>έφεσης.<text:s/>Ο<text:s/>διάδικος<text:s/>αυτός<text:s/>οφείλει<text:s/>επίσης<text:s/>στην<text:s/>ίδια<text:s/>έκθεση<text:s/>να<text:s/>δηλώσει<text:s/>την<text:s/>κατοικία<text:s/>του,<text:s/>ορίζοντας<text:s/>ακριβώς<text:s/>τη<text:s/>διεύθυνσή<text:s/>του<text:s/>(πόλη,<text:s/>χωριό,<text:s/>οδό,<text:s/>αριθμό)<text:s/>και<text:s/>να<text:s/>δηλώνει<text:s/>κάθε<text:s/>μεταβολή<text:s/>της<text:s/>μέσα<text:s/>σε<text:s/>πέντε<text:s/>ημέρες<text:s/>στον<text:s/>εισαγγελέα<text:s/>εφετών.<text:s/>Αν<text:s/>δεν<text:s/>διοριστεί<text:s/>αντίκλητος<text:s/>ή<text:s/>αν<text:s/>δεν<text:s/>δηλωθεί<text:s/>με<text:s/>ακρίβεια<text:s/>η<text:s/>κατοικία<text:s/>ή<text:s/>κάθε<text:s/>μεταβολή<text:s/>αυτής,<text:s/>οι<text:s/>επιδόσεις<text:s/>γίνονται<text:s/>κατά<text:s/>την<text:s/>παρ.<text:s/>4<text:s/>του<text:s/>άρθρου<text:s/>156<text:s/>ΚΠΔ.».</text:span></text:p>
      <text:h text:style-name="P1447" text:outline-level="6"><text:span text:style-name="T1447_1">Άρθρο<text:s/>153</text:span></text:h>
      <text:h text:style-name="P1448" text:outline-level="6"><text:span text:style-name="T1448_1">Παραδεκτό<text:s/>της<text:s/>έφεσης<text:s/>-<text:s/>Απουσία<text:s/>του<text:s/>εκκαλούντος<text:s/>κατά<text:s/>τη<text:s/>νέα<text:s/>συζήτηση<text:s/>μετά<text:s/>από<text:s/>διακοπή<text:s/>ή<text:s/>αναβολή<text:s/>-<text:s/>Τροποποίηση<text:s/>των<text:s/>παρ.<text:s/>1,<text:s/>2<text:s/>και<text:s/>3<text:s/>και<text:s/>προσθήκη<text:s/>παρ.<text:s/>4</text:span></text:h>
      <text:p text:style-name="P1449"><text:span text:style-name="T1449_1">στο<text:s/>άρθρο<text:s/>501<text:s/>ΚΠΔ</text:span></text:p>
      <text:p text:style-name="P1450"><text:span text:style-name="T1450_1">Στο<text:s/>άρθρο<text:s/>501<text:s/>ΚΠΔ:<text:s/>α)<text:s/>στην<text:s/>παρ.<text:s/>1<text:s/>ο<text:s/>αριθμός<text:s/>2<text:s/>αντικαθίσταται<text:s/>από<text:s/>τον<text:s/>αριθμό<text:s/>3,<text:s/>β)<text:s/>στην<text:s/>παρ.<text:s/>2<text:s/>η<text:s/>λέξη<text:s/>«προσώπου»<text:s/>αντικαθίσταται<text:s/>από<text:s/>τη<text:s/>λέξη<text:s/>«διαδίκου»,<text:s/>γ)<text:s/>τροποποιείται<text:s/>η<text:s/>παρ.<text:s/>3<text:s/>με<text:s/>την<text:s/>προσθήκη<text:s/>της<text:s/>προϋπόθεσης<text:s/>του<text:s/>παραδεκτού<text:s/>της<text:s/>έφεσης,<text:s/>δ)<text:s/>προστίθεται<text:s/>παρ.<text:s/>4<text:s/>και<text:s/>το<text:s/>άρθρο<text:s/>501<text:s/>διαμορφώνεται<text:s/>ως<text:s/>εξής:</text:span></text:p>
      <text:p text:style-name="P1451"><text:span text:style-name="T1451_1">«Άρθρο<text:s/>501</text:span></text:p>
      <text:p text:style-name="P1452"><text:span text:style-name="T1452_1">Κύρια<text:s/>συζήτηση<text:s/>α)<text:s/>Όταν<text:s/>απουσιάζει<text:s/>ο<text:s/>εκκαλών</text:span></text:p>
      <text:p text:style-name="P1453"><text:span text:style-name="T1453_1">1.<text:s/>Αν<text:s/>κατά<text:s/>τη<text:s/>συζήτηση<text:s/>της<text:s/>υπόθεσης<text:s/>ο<text:s/>εκκαλών<text:s/>δεν<text:s/>εμφανιστεί<text:s/>αυτοπροσώπως<text:s/>ή<text:s/>διά<text:s/>συνηγόρου<text:s/>του,<text:s/>αν<text:s/>συντρέχει<text:s/>η<text:s/>περίπτωση<text:s/>της<text:s/>παρ.<text:s/>3<text:s/>του<text:s/>άρθρου<text:s/>340,<text:s/>η<text:s/>έφεση<text:s/>απορρίπτεται<text:s/>ως<text:s/>ανυποστήρικτη,<text:s/>εκτός<text:s/>αν<text:s/>έχει<text:s/>προηγηθεί<text:s/>παραίτηση,<text:s/>οπότε<text:s/>κηρύσσεται<text:s/>απαράδεκτη.<text:s/>Διατάσσεται<text:s/>επίσης<text:s/>με<text:s/>την<text:s/>ίδια<text:s/>απόφαση<text:s/>του<text:s/>εφετείου<text:s/>να<text:s/>καταπέσει<text:s/>η<text:s/>εγγύηση<text:s/>η<text:s/>οποία<text:s/>δόθηκε<text:s/>κατά<text:s/>το<text:s/>άρθρο<text:s/>497.<text:s/>Η<text:s/>απόφαση<text:s/>που<text:s/>απορρίπτει<text:s/>την<text:s/>έφεση<text:s/>μπορεί<text:s/>να<text:s/>προσβληθεί<text:s/>μόνο<text:s/>με<text:s/>αναίρεση.<text:s/>Η<text:s/>διάταξη<text:s/>του<text:s/>άρθρου<text:s/>349<text:s/>για<text:s/>αναβολή<text:s/>της<text:s/>συζήτησης<text:s/>εφαρμόζεται<text:s/>και<text:s/>υπέρ<text:s/>του<text:s/>εκκαλούντος.<text:s/>Εφαρμόζονται<text:s/>επίσης<text:s/>ανάλογα<text:s/>οι<text:s/>διατάξεις<text:s/>των<text:s/>άρθρων<text:s/>341<text:s/>και<text:s/>435.</text:span></text:p>
      <text:p text:style-name="P1454"><text:span text:style-name="T1454_1">2.<text:s/>Η<text:s/>απόρριψη<text:s/>της<text:s/>έφεσης<text:s/>εκείνου<text:s/>που<text:s/>την<text:s/>άσκησε<text:s/>και<text:s/>απουσιάζει<text:s/>δεν<text:s/>εμποδίζει<text:s/>την<text:s/>κατά<text:s/>το<text:s/>άρθρο<text:s/>502<text:s/>συζήτηση<text:s/>της<text:s/>έφεσης<text:s/>άλλου<text:s/>διαδίκου<text:s/>που<text:s/>εμφανίστηκε<text:s/>ή<text:s/>της<text:s/>έφεσης<text:s/>του<text:s/>εισαγγελέα.</text:span></text:p>
      <text:p text:style-name="P1455"><text:span text:style-name="T1455_1">3.<text:s/>Αν<text:s/>η<text:s/>έφεση<text:s/>ασκήθηκε<text:s/>παραδεκτά<text:s/>και<text:s/>συντρέχει<text:s/>περίπτωση<text:s/>του<text:s/>άρθρου<text:s/>368<text:s/>εδ.<text:s/>β΄<text:s/>και<text:s/>γ΄<text:s/>ή<text:s/>η<text:s/>πράξη<text:s/>κατέστη<text:s/>ανέγκλητη,<text:s/>το<text:s/>δικαστήριο<text:s/>παρά<text:s/>την<text:s/>απουσία<text:s/>του<text:s/>εκκα-<text:s/>λούντος<text:s/>προχωρεί<text:s/>στην<text:s/>έκδοση<text:s/>σχετικής<text:s/>απόφασης.</text:span></text:p>
      <text:p text:style-name="P1456"><text:span text:style-name="T1456_1">4.<text:s/>Αν<text:s/>μετά<text:s/>την<text:s/>έναρξη<text:s/>της<text:s/>συζήτησης<text:s/>της<text:s/>έφεσης<text:s/>λάβει<text:s/>χώρα<text:s/>διακοπή<text:s/>ή<text:s/>αναβολή<text:s/>αυτής<text:s/>και<text:s/>κατά<text:s/>τη<text:s/>νέα<text:s/>συζήτηση<text:s/>ο<text:s/>εκκαλών<text:s/>κατηγορούμενος<text:s/>αν<text:s/>και<text:s/>κλητεύθηκε<text:s/>νομί-<text:s/>μως,<text:s/>δεν<text:s/>εμφανιστεί<text:s/>όπως<text:s/>ορίζεται<text:s/>στη<text:s/>παρ.<text:s/>1<text:s/>δικάζεται<text:s/>σαν<text:s/>να<text:s/>ήταν<text:s/>παρών.<text:s/>Τα<text:s/>άρθρα<text:s/>341<text:s/>και<text:s/>435<text:s/>εφαρμόζονται<text:s/>ανάλογα<text:s/>και<text:s/>στην<text:s/>περίπτωση<text:s/>αυτήν.».</text:span></text:p>
      <text:h text:style-name="P1457" text:outline-level="6"><text:span text:style-name="T1457_1">Άρθρο<text:s/>154</text:span></text:h>
      <text:h text:style-name="P1458" text:outline-level="6"><text:span text:style-name="T1458_1">Αρμόδιο<text:s/>δικαστήριο<text:s/>για<text:s/>την<text:s/>τύχη</text:span></text:h>
      <text:p text:style-name="P1459"><text:span text:style-name="T1459_1">της<text:s/>εγγύησης<text:s/>-<text:s/>Τροποποίηση<text:s/>της<text:s/>παρ.<text:s/>2<text:s/>του<text:s/>άρθρου<text:s/>503<text:s/>ΚΠΔ</text:span></text:p>
      <text:p text:style-name="P1460"><text:span text:style-name="T1460_1">Η<text:s/>παρ.<text:s/>2<text:s/>του<text:s/>άρθρου<text:s/>503<text:s/>ΚΠΔ<text:s/>τροποποιείται<text:s/>ως<text:s/>προς<text:s/>το<text:s/>αρμόδιο<text:s/>δικαστήριο<text:s/>και<text:s/>το<text:s/>άρθρο<text:s/>503<text:s/>διαμορφώνεται<text:s/>ως<text:s/>εξής:</text:span></text:p>
      <text:p text:style-name="P1461"><text:span text:style-name="T1461_1">«Άρθρο<text:s/>503</text:span></text:p>
      <text:p text:style-name="P1462"><text:span text:style-name="T1462_1">Τύχη<text:s/>της<text:s/>εγγύησης</text:span></text:p>
      <text:p text:style-name="P1463"><text:span text:style-name="T1463_1">1.<text:s/>Με<text:s/>την<text:s/>απόφαση<text:s/>που<text:s/>εκδίδει<text:s/>για<text:s/>την<text:s/>έφεση,<text:s/>το<text:s/>δικαστήριο<text:s/>αποφασίζει<text:s/>ταυτόχρονα<text:s/>και<text:s/>για<text:s/>την<text:s/>απόδοση<text:s/>της<text:s/>εγγύησης<text:s/>που<text:s/>δόθηκε<text:s/>σύμφωνα<text:s/>με<text:s/>το<text:s/>άρθρο<text:s/>497,<text:s/>αν<text:s/>η<text:s/>κατάπτωσή<text:s/>της<text:s/>δεν<text:s/>έχει<text:s/>διαταχθεί<text:s/>σύμφωνα<text:s/>με<text:s/>τα<text:s/>άρθρα<text:s/>501<text:s/>και<text:s/>298<text:s/>παρ.<text:s/>1.</text:span></text:p>
      <text:p text:style-name="P1464"><text:span text:style-name="T1464_1">2.<text:s/>Αν<text:s/>ο<text:s/>εκκαλών<text:s/>καταδικάστηκε<text:s/>χωρίς<text:s/>να<text:s/>είναι<text:s/>παρών<text:s/>όταν<text:s/>απαγγέλθηκε<text:s/>η<text:s/>απόφαση<text:s/>του<text:s/>δευτεροβαθμίου<text:s/>δικαστηρίου,<text:s/>προσκαλείται<text:s/>από<text:s/>τον<text:s/>εισαγγελέα<text:s/>αυτού,<text:s/>είτε<text:s/>ο<text:s/>ίδιος<text:s/>είτε<text:s/>με<text:s/>τον<text:s/>αντίκλητό<text:s/>του,<text:s/>να<text:s/>εμφανιστεί<text:s/>μέσα<text:s/>σε<text:s/>οκτώ<text:s/>ημέρες<text:s/>στον<text:s/>εισαγγελέα<text:s/>του<text:s/>δευτεροβαθμίου<text:s/>δικαστηρίου<text:s/>που<text:s/>ορίζεται<text:s/>στην<text:s/>πρόσκληση<text:s/>και<text:s/>να<text:s/>υποβληθεί<text:s/>με<text:s/>την<text:s/>θέλησή<text:s/>του<text:s/>στην<text:s/>εκτέλεση<text:s/>της<text:s/>απόφασης.<text:s/>Αν<text:s/>δεν<text:s/>εμφανιστεί,<text:s/>η<text:s/>εγγύηση<text:s/>που<text:s/>δόθηκε<text:s/>σύμφωνα<text:s/>με<text:s/>το<text:s/>άρθρο<text:s/>497<text:s/>καταπίπτει<text:s/>με<text:s/>απόφαση<text:s/>του<text:s/>δευτεροβαθμίου<text:s/>δικαστηρίου,<text:s/>στο<text:s/>οποίο<text:s/>κλητεύεται<text:s/>και<text:s/>ο<text:s/>κατηγορούμενος<text:s/>και<text:s/>εκείνος<text:s/>που<text:s/>έδωσε<text:s/>την<text:s/>εγγύηση,<text:s/>εκτός<text:s/>αν<text:s/>αυτή<text:s/>είχε<text:s/>προηγουμένως<text:s/>καταπέσει<text:s/>σύμφωνα<text:s/>με<text:s/>το<text:s/>άρθρο<text:s/>501<text:s/>παρ.<text:s/>1.».</text:span></text:p>
      <text:h text:style-name="P1465" text:outline-level="6"><text:span text:style-name="T1465_1">Άρθρο<text:s/>155</text:span></text:h>
      <text:h text:style-name="P1466" text:outline-level="6"><text:span text:style-name="T1466_1">Προθεσμία<text:s/>αναίρεσης<text:s/>για<text:s/>τον<text:s/>εισαγγελέα<text:s/>του<text:s/>Αρείου<text:s/>Πάγου<text:s/>-<text:s/>Τροποποίηση<text:s/>του<text:s/>άρθρου<text:s/>507<text:s/>ΚΠΔ</text:span></text:h>
      <text:p text:style-name="P1467"><text:span text:style-name="T1467_1">Στο<text:s/>άρθρο<text:s/>507<text:s/>ΚΠΔ<text:s/>τροποποιείται<text:s/>η<text:s/>προθεσμία<text:s/>άσκησης<text:s/>αναίρεσης<text:s/>από<text:s/>τον<text:s/>εισαγγελέα<text:s/>του<text:s/>Αρείου<text:s/>Πάγου<text:s/>και<text:s/>το<text:s/>άρθρο<text:s/>507<text:s/>διαμορφώνεται<text:s/>ως<text:s/>εξής:</text:span></text:p>
      <text:p text:style-name="P1468"><text:span text:style-name="T1468_1">«Άρθρο<text:s/>507</text:span></text:p>
      <text:p text:style-name="P1469"><text:span text:style-name="T1469_1">Προθεσμία<text:s/>αναίρεσης<text:s/>για<text:s/>τους<text:s/>εισαγγελείς</text:span></text:p>
      <text:p text:style-name="P1470"><text:span text:style-name="T1470_1">Η<text:s/>προθεσμία<text:s/>για<text:s/>την<text:s/>άσκηση<text:s/>αναίρεσης<text:s/>από<text:s/>τον<text:s/>εισαγγελέα<text:s/>αρχίζει<text:s/>από<text:s/>την<text:s/>καταχώριση<text:s/>καθαρογραμμένης<text:s/>της<text:s/>απόφασης<text:s/>στο<text:s/>ειδικό<text:s/>βιβλίο<text:s/>που<text:s/>τηρείται<text:s/>στη<text:s/>γραμματεία<text:s/>του<text:s/>δικαστηρίου<text:s/>και<text:s/>για<text:s/>μεν<text:s/>τον<text:s/>εισαγγελέα<text:s/>του<text:s/>Αρείου<text:s/>Πάγου<text:s/>είναι<text:s/>ενός<text:s/>(1)<text:s/>μηνός,<text:s/>για<text:s/>δε<text:s/>τους<text:s/>λοιπούς<text:s/>εισαγγελείς<text:s/>είκοσι<text:s/>(20)<text:s/>ημερών,<text:s/>από<text:s/>την<text:s/>καταχώριση<text:s/>αυτήν.».</text:span></text:p>
      <text:h text:style-name="P1471" text:outline-level="6"><text:span text:style-name="T1471_1">Άρθρο<text:s/>156</text:span></text:h>
      <text:h text:style-name="P1472" text:outline-level="6"><text:span text:style-name="T1472_1">Λόγοι<text:s/>αναίρεσης<text:s/>που<text:s/>εξετάζονται<text:s/>αυτεπαγγέλτως<text:s/>-<text:s/>Αυτεπάγγελτη<text:s/>εφαρμογή<text:s/>του<text:s/>επιεικέστερου<text:s/>νόμου<text:s/>που<text:s/>ισχύει<text:s/>μέχρι<text:s/>τη<text:s/>δημοσίευση<text:s/>της<text:s/>απόφασης<text:s/>του<text:s/>Αρείου</text:span></text:h>
      <text:p text:style-name="P1473"><text:span text:style-name="T1473_1">Πάγου<text:s/>-<text:s/>Τροποποίηση<text:s/>του<text:s/>άρθρου<text:s/>511<text:s/>ΚΠΔ</text:span></text:p>
      <text:p text:style-name="P1474"><text:span text:style-name="T1474_1">Στο<text:s/>άρθρο<text:s/>511<text:s/>ΚΠΔ:<text:s/>α)<text:s/>στο<text:s/>τρίτο<text:s/>εδάφιο<text:s/>μετά<text:s/>από<text:s/>τη<text:s/>λέξη<text:s/>«δεδικασμένο»<text:s/>προστίθενται<text:s/>οι<text:s/>λέξεις<text:s/>«και<text:s/>την<text:s/>εκκρεμοδικία»,<text:s/>β)<text:s/>στο<text:s/>τέλος<text:s/>του<text:s/>τελευταίου<text:s/>εδαφίου<text:s/>προστίθεται<text:s/>οι<text:s/>λέξεις<text:s/>«και<text:s/>μέχρι<text:s/>τη<text:s/>δημοσίευση<text:s/>της<text:s/>απόφασης<text:s/>του<text:s/>Αρείου<text:s/>Πάγου»<text:s/>και<text:s/>το<text:s/>άρθρο<text:s/>511<text:s/>διαμορφώνεται<text:s/>ως<text:s/>εξής:</text:span></text:p>
      <text:p text:style-name="P1475"><text:span text:style-name="T1475_1">«Άρθρο<text:s/>511</text:span></text:p>
      <text:p text:style-name="P1476"><text:span text:style-name="T1476_1">Λόγοι<text:s/>αναίρεσης<text:s/>που<text:s/>εξετάζονται<text:s/>αυτεπαγγέλτως</text:span></text:p>
      <text:p text:style-name="P1477"><text:span text:style-name="T1477_1">Αν<text:s/>εμφανιστεί<text:s/>ο<text:s/>αναιρεσείων<text:s/>και<text:s/>κριθεί<text:s/>παραδεκτή<text:s/>η<text:s/>αίτηση<text:s/>αναίρεσης,<text:s/>ο<text:s/>Άρειος<text:s/>Πάγος<text:s/>εξετάζει<text:s/>αυτεπαγ-<text:s/>γέλτως,<text:s/>αν<text:s/>και<text:s/>δεν<text:s/>προτάθηκαν,<text:s/>όλους<text:s/>τους<text:s/>λόγους<text:s/>της<text:s/>αναίρεσης<text:s/>που<text:s/>αναφέρονται<text:s/>στην<text:s/>παρ.<text:s/>1<text:s/>του<text:s/>άρθρου<text:s/>510,<text:s/>εκτός<text:s/>από<text:s/>τον<text:s/>προβλεπόμενο<text:s/>στο<text:s/>στοιχ.<text:s/>Β.<text:s/>Δεν<text:s/>επιτρέπεται<text:s/>όμως<text:s/>να<text:s/>χειροτερεύσει<text:s/>η<text:s/>θέση<text:s/>του<text:s/>κατηγορουμένου.<text:s/>Υπό<text:s/>τις<text:s/>ίδιες<text:s/>προϋποθέσεις<text:s/>ο<text:s/>Άρειος<text:s/>Πάγος<text:s/>αυτεπαγγέλτως<text:s/>λαμβάνει<text:s/>υπόψη<text:s/>το<text:s/>δεδικασμένο<text:s/>και<text:s/>την<text:s/>εκκρεμοδικία<text:s/>και,<text:s/>αν<text:s/>κριθεί<text:s/>και<text:s/>ένας<text:s/>βάσιμος<text:s/>λόγος,<text:s/>και<text:s/>την<text:s/>παραγραφή<text:s/>που<text:s/>επήλθαν<text:s/>μετά<text:s/>τη<text:s/>δημοσίευση<text:s/>της<text:s/>προσβαλλόμενης<text:s/>απόφασης.<text:s/>Επίσης,<text:s/>αυτεπαγγέλτως<text:s/>εφαρμόζει<text:s/>τον<text:s/>επιεικέστερο<text:s/>νόμο<text:s/>που<text:s/>ισχύει<text:s/>μετά<text:s/>τη<text:s/>δημοσίευσή<text:s/>της<text:s/>και<text:s/>μέχρι<text:s/>τη<text:s/>δημοσίευση<text:s/>της<text:s/>απόφασης<text:s/>του<text:s/>Αρείου<text:s/>Πάγου.».</text:span></text:p>
      <text:h text:style-name="P1478" text:outline-level="6"><text:span text:style-name="T1478_1">Άρθρο<text:s/>157</text:span></text:h>
      <text:h text:style-name="P1479" text:outline-level="6"><text:span text:style-name="T1479_1">Υποχρέωση<text:s/>του<text:s/>εισαγγελέα<text:s/>για<text:s/>κατάθεση<text:s/>σημειώματος<text:s/>-<text:s/>Αντικατάσταση<text:s/>του<text:s/>άρθρου<text:s/>513<text:s/>ΚΠΔ</text:span></text:h>
      <text:p text:style-name="P1480"><text:span text:style-name="T1480_1">Το<text:s/>άρθρο<text:s/>513<text:s/>ΚΠΔ<text:s/>αντικαθίσταται<text:s/>ως<text:s/>εξής:</text:span></text:p>
      <text:p text:style-name="P1481"><text:span text:style-name="T1481_1">«Άρθρο<text:s/>513</text:span></text:p>
      <text:p text:style-name="P1482"><text:span text:style-name="T1482_1">Υποχρέωση<text:s/>του<text:s/>εισαγγελέα</text:span></text:p>
      <text:p text:style-name="P1483"><text:span text:style-name="T1483_1">για<text:s/>κατάθεση<text:s/>σημειώματος</text:span></text:p>
      <text:p text:style-name="P1484"><text:span text:style-name="T1484_1">Ο<text:s/>εισαγγελέας<text:s/>του<text:s/>Αρείου<text:s/>Πάγου<text:s/>καταθέτει<text:s/>σημείωμα<text:s/>στη<text:s/>γραμματεία<text:s/>του<text:s/>Αρείου<text:s/>Πάγου<text:s/>το<text:s/>αργότερο<text:s/>την<text:s/>προηγούμενη<text:s/>ημέρα<text:s/>της<text:s/>συζήτησης<text:s/>της<text:s/>αναίρεσης.<text:s/>Το<text:s/>ίδιο<text:s/>ισχύει<text:s/>και<text:s/>για<text:s/>τη<text:s/>μετ’<text:s/>αναβολή<text:s/>συζήτηση,<text:s/>αν<text:s/>ο<text:s/>εισαγγελέας<text:s/>της<text:s/>έδρας<text:s/>δεν<text:s/>υιοθετεί<text:s/>το<text:s/>προηγούμενο<text:s/>σημείωμα.<text:s/>Οι<text:s/>διάδικοι<text:s/>δικαιούνται<text:s/>να<text:s/>λάβουν<text:s/>γνώση<text:s/>του<text:s/>περιεχομένου<text:s/>του<text:s/>σημειώματος.».</text:span></text:p>
      <text:h text:style-name="P1485" text:outline-level="6"><text:span text:style-name="T1485_1">Άρθρο<text:s/>158</text:span></text:h>
      <text:h text:style-name="P1486" text:outline-level="6"><text:span text:style-name="T1486_1">Μη<text:s/>δυνατότητα<text:s/>άσκησης<text:s/>δεύτερης<text:s/>αναίρεσης<text:s/>-</text:span></text:h>
      <text:p text:style-name="P1487"><text:span text:style-name="T1487_1">Τροποποίηση<text:s/>του<text:s/>άρθρου<text:s/>514<text:s/>ΚΠΔ</text:span></text:p>
      <text:p text:style-name="P1488"><text:span text:style-name="T1488_1">Το<text:s/>τρίτο<text:s/>εδάφιο<text:s/>του<text:s/>άρθρου<text:s/>514<text:s/>ΚΠΔ<text:s/>διαγράφεται<text:s/>και<text:s/>το<text:s/>άρθρο<text:s/>514<text:s/>διαμορφώνεται<text:s/>ως<text:s/>εξής:</text:span></text:p>
      <text:p text:style-name="P1489"><text:span text:style-name="T1489_1">«Άρθρο<text:s/>514</text:span></text:p>
      <text:p text:style-name="P1490"><text:span text:style-name="T1490_1">Συζήτηση<text:s/>α)<text:s/>Μη<text:s/>εμφάνιση<text:s/>του<text:s/>αναιρεσείοντος</text:span></text:p>
      <text:p text:style-name="P1491"><text:span text:style-name="T1491_1">Αν<text:s/>δεν<text:s/>εμφανιστεί<text:s/>ο<text:s/>αναιρεσείων,<text:s/>η<text:s/>αίτησή<text:s/>του<text:s/>απορρίπτεται<text:s/>ως<text:s/>ανυποστήρικτη<text:s/>και<text:s/>μπορεί<text:s/>να<text:s/>καταδικασθεί<text:s/>σε<text:s/>χρηματική<text:s/>ποινή<text:s/>έως<text:s/>εκατό<text:s/>ευρώ.<text:s/>Κατά<text:s/>της<text:s/>απορριπτικής<text:s/>απόφασης<text:s/>του<text:s/>Αρείου<text:s/>Πάγου<text:s/>δεν<text:s/>επιτρέπεται<text:s/>ένδικο<text:s/>μέσο.<text:s/>Κατ’<text:s/>εξαίρεση,<text:s/>ακόμα<text:s/>και<text:s/>αν<text:s/>δεν<text:s/>εμφανιστεί<text:s/>ο<text:s/>αναιρεσείων,<text:s/>ο<text:s/>Άρειος<text:s/>Πάγος<text:s/>αυτεπαγγέλτως:<text:s/>α)<text:s/>παραθέτει<text:s/>το<text:s/>σχετικό<text:s/>άρθρο<text:s/>του<text:s/>ποινικού<text:s/>νόμου<text:s/>που<text:s/>εφαρμόστηκε<text:s/>στην<text:s/>προσβαλλόμενη<text:s/>απόφαση,<text:s/>αν<text:s/>αυτό<text:s/>δεν<text:s/>έχει<text:s/>παρατεθεί<text:s/>σε<text:s/>αυτή<text:s/>ή<text:s/>έχει<text:s/>παρατεθεί<text:s/>εσφαλμένα<text:s/>και<text:s/>β)<text:s/>εφαρμόζει<text:s/>αυτεπαγγέλτως<text:s/>τον<text:s/>επιεικέστερο<text:s/>νόμο<text:s/>που<text:s/>ισχύει<text:s/>μετά<text:s/>τη<text:s/>δημοσίευση<text:s/>της<text:s/>απόφασης<text:s/>(άρθρο<text:s/>511).».</text:span></text:p>
      <text:h text:style-name="P1492" text:outline-level="6"><text:span text:style-name="T1492_1">Άρθρο<text:s/>159</text:span></text:h>
      <text:h text:style-name="P1493" text:outline-level="6"><text:span text:style-name="T1493_1">Σύνθεση<text:s/>του<text:s/>δικαστηρίου<text:s/>της<text:s/>παραπομπής<text:s/>-<text:s/>Αντικατάσταση<text:s/>του<text:s/>άρθρου<text:s/>522<text:s/>ΚΠΔ</text:span></text:h>
      <text:p text:style-name="P1494"><text:span text:style-name="T1494_1">Το<text:s/>άρθρο<text:s/>522<text:s/>ΚΠΔ<text:s/>αντικαθίσταται<text:s/>ως<text:s/>εξής:</text:span></text:p>
      <text:p text:style-name="P1495"><text:span text:style-name="T1495_1">«Άρθρο<text:s/>522</text:span></text:p>
      <text:p text:style-name="P1496"><text:span text:style-name="T1496_1">Σύνθεση<text:s/>του<text:s/>δικαστηρίου<text:s/>της<text:s/>παραπομπής</text:span></text:p>
      <text:p text:style-name="P1497"><text:span text:style-name="T1497_1">Στο<text:s/>δικαστήριο<text:s/>όπου<text:s/>παραπέμφθηκε<text:s/>η<text:s/>υπόθεση<text:s/>δεν<text:s/>επιτρέπεται<text:s/>να<text:s/>συμμετέχει<text:s/>ένορκος<text:s/>και<text:s/>δικαστής<text:s/>από<text:s/>αυτούς<text:s/>που<text:s/>δίκασαν<text:s/>προηγουμένως.».</text:span></text:p>
      <text:h text:style-name="P1498" text:outline-level="6"><text:span text:style-name="T1498_1">Άρθρο<text:s/>160</text:span></text:h>
      <text:h text:style-name="P1499" text:outline-level="6"><text:span text:style-name="T1499_1">Προθεσμία<text:s/>για<text:s/>την<text:s/>υποβολή<text:s/>της<text:s/>αίτησης<text:s/>για<text:s/>επανεξέταση<text:s/>προταθέντος<text:s/>λόγου</text:span></text:h>
      <text:p text:style-name="P1500"><text:span text:style-name="T1500_1">αναίρεσης<text:s/>-<text:s/>Τροποποίηση<text:s/>του<text:s/>άρθρου<text:s/>523<text:s/>ΚΠΔ</text:span></text:p>
      <text:p text:style-name="P1501"><text:span text:style-name="T1501_1">Το<text:s/>δεύτερο<text:s/>εδάφιο<text:s/>του<text:s/>άρθρου<text:s/>523<text:s/>ΚΠΔ<text:s/>τροποποιείται<text:s/>ως<text:s/>προς<text:s/>την<text:s/>προθεσμία<text:s/>άσκησης<text:s/>της<text:s/>αίτησης<text:s/>επανεξέτασης<text:s/>του<text:s/>προταθέντος<text:s/>λόγου<text:s/>αναίρεσης<text:s/>και<text:s/>το<text:s/>άρθρο<text:s/>523<text:s/>διαμορφώνεται<text:s/>ως<text:s/>εξής:</text:span></text:p>
      <text:p text:style-name="P1502"><text:span text:style-name="T1502_1">«Άρθρο<text:s/>523</text:span></text:p>
      <text:p text:style-name="P1503"><text:span text:style-name="T1503_1">Επανεξέταση</text:span></text:p>
      <text:p text:style-name="P1504"><text:span text:style-name="T1504_1">Αν<text:s/>η<text:s/>αίτηση<text:s/>για<text:s/>αναίρεση<text:s/>απορρίφθηκε<text:s/>από<text:s/>παραδρομή<text:s/>ως<text:s/>ανυποστήρικτη<text:s/>ή<text:s/>απαράδεκτη<text:s/>ή<text:s/>αν<text:s/>κάποιος<text:s/>προταθείς<text:s/>λόγος<text:s/>αναίρεσης<text:s/>δεν<text:s/>κρίθηκε,<text:s/>με<text:s/>αίτηση<text:s/>του<text:s/>αναιρεσείοντα<text:s/>ή<text:s/>του<text:s/>εισαγγελέα<text:s/>του<text:s/>Αρείου<text:s/>Πάγου<text:s/>ή<text:s/>αυτεπαγγέλτως,<text:s/>ο<text:s/>Άρειος<text:s/>Πάγος<text:s/>επανέρχεται<text:s/>για<text:s/>αποκατάσταση<text:s/>της<text:s/>παραδρομής<text:s/>ή<text:s/>κρίση<text:s/>του<text:s/>μη<text:s/>εξετασθέντος<text:s/>λόγου.<text:s/>Η<text:s/>αίτηση<text:s/>για<text:s/>επανεξέταση<text:s/>προταθέντος<text:s/>λόγου<text:s/>αναίρεσης<text:s/>που<text:s/>δεν<text:s/>κρίθηκε<text:s/>πρέπει<text:s/>να<text:s/>υποβληθεί,<text:s/>με<text:s/>ποινή<text:s/>απαραδέκτου,<text:s/>εντός<text:s/>προθεσμίας<text:s/>δύο<text:s/>μηνών<text:s/>από<text:s/>την<text:s/>καθαρογραφή<text:s/>της<text:s/>απόφασης<text:s/>του<text:s/>Αρείου<text:s/>Πάγου.<text:s/>Κατά<text:s/>τα<text:s/>λοιπά<text:s/>εφαρμόζονται<text:s/>όσα<text:s/>ορίζει<text:s/>το<text:s/>άρθρο<text:s/>512.».</text:span></text:p>
      <text:h text:style-name="P1505" text:outline-level="6"><text:span text:style-name="T1505_1">Άρθρο<text:s/>161</text:span></text:h>
      <text:h text:style-name="P1506" text:outline-level="6"><text:span text:style-name="T1506_1">Δέσμευση<text:s/>των<text:s/>αποφάσεων<text:s/>της<text:s/>ολομέλειας<text:s/>και<text:s/>των<text:s/>τμημάτων<text:s/>του<text:s/>Αρείου<text:s/>Πάγου<text:s/>κατά<text:s/>τη<text:s/>συζήτηση<text:s/>στο<text:s/>δικαστήριο<text:s/>της<text:s/>παραπομπής<text:s/>-<text:s/>Προσθήκη<text:s/>εδαφίου<text:s/>στην<text:s/>παρ.<text:s/>1<text:s/>του<text:s/>άρθρου<text:s/>524<text:s/>ΚΠΔ</text:span></text:h>
      <text:p text:style-name="P1507"><text:span text:style-name="T1507_1">Στην<text:s/>παρ.<text:s/>1<text:s/>του<text:s/>άρθρου<text:s/>524<text:s/>ΚΠΔ<text:s/>προστίθεται<text:s/>τρίτο<text:s/>εδάφιο<text:s/>και<text:s/>το<text:s/>άρθρο<text:s/>524<text:s/>διαμορφώνεται<text:s/>ως<text:s/>εξής:</text:span></text:p>
      <text:p text:style-name="P1508"><text:span text:style-name="T1508_1">«Άρθρο<text:s/>524</text:span></text:p>
      <text:p text:style-name="P1509"><text:span text:style-name="T1509_1">Συζήτηση<text:s/>στο<text:s/>δικαστήριο<text:s/>της<text:s/>παραπομπής</text:span></text:p>
      <text:p text:style-name="P1510"><text:span text:style-name="T1510_1">1.<text:s/>Η<text:s/>συζήτηση<text:s/>στο<text:s/>δικαστήριο<text:s/>όπου<text:s/>παραπέμφθηκε<text:s/>η<text:s/>υπόθεση<text:s/>κατά<text:s/>τα<text:s/>άρθρα<text:s/>518<text:s/>παρ.<text:s/>2<text:s/>και<text:s/>519<text:s/>γίνεται<text:s/>σύμφωνα<text:s/>με<text:s/>τις<text:s/>σχετικές<text:s/>διατάξεις<text:s/>του<text:s/>Κώδικα.<text:s/>Επίσης<text:s/>εφαρμόζεται<text:s/>η<text:s/>διάταξη<text:s/>του<text:s/>άρθρου<text:s/>134.<text:s/>Οι<text:s/>αποφάσεις<text:s/>της<text:s/>ολομέλειας<text:s/>και<text:s/>των<text:s/>τμημάτων<text:s/>του<text:s/>Αρείου<text:s/>Πάγου<text:s/>δεσμεύουν<text:s/>τα<text:s/>δικαστήρια<text:s/>που<text:s/>ασχολούνται<text:s/>με<text:s/>την<text:s/>ίδια<text:s/>υπόθεση,<text:s/>ως<text:s/>προς<text:s/>τα<text:s/>νομικά<text:s/>ζητήματα<text:s/>που<text:s/>έλυσαν.</text:span></text:p>
      <text:p text:style-name="P1511"><text:span text:style-name="T1511_1">2.<text:s/>Αν<text:s/>η<text:s/>νέα<text:s/>συζήτηση<text:s/>διατάχθηκε<text:s/>ύστερα<text:s/>από<text:s/>αναίρεση<text:s/>που<text:s/>ασκήθηκε<text:s/>μόνο<text:s/>από<text:s/>εκείνον<text:s/>που<text:s/>καταδικάστηκε<text:s/>ή<text:s/>σε<text:s/>όφελός<text:s/>του,<text:s/>το<text:s/>δικαστήριο<text:s/>της<text:s/>παραπομπής<text:s/>δεσμεύεται<text:s/>από<text:s/>την<text:s/>απαγόρευση<text:s/>του<text:s/>άρθρου<text:s/>470.».</text:span></text:p>
      <text:h text:style-name="P1512" text:outline-level="6"><text:span text:style-name="T1512_1">Άρθρο<text:s/>162</text:span></text:h>
      <text:h text:style-name="P1513" text:outline-level="6"><text:span text:style-name="T1513_1">Αίτηση<text:s/>και<text:s/>προϋποθέσεις<text:s/>για<text:s/>επανάληψη<text:s/>ποινικής<text:s/>διαδικασίας<text:s/>σε<text:s/>όφελος<text:s/>του<text:s/>καταδικασμένου<text:s/>-<text:s/>Τροποποίηση<text:s/>της<text:s/>παρ.<text:s/>1<text:s/>του<text:s/>άρθρου<text:s/>525<text:s/>ΚΠΔ</text:span></text:h>
      <text:p text:style-name="P1514"><text:span text:style-name="T1514_1">Στην<text:s/>παρ.<text:s/>1<text:s/>του<text:s/>άρθρου<text:s/>525<text:s/>ΚΠΔ:<text:s/>α)<text:s/>τροποποιείται<text:s/>η<text:s/>περ.<text:s/>6<text:s/>με<text:s/>την<text:s/>προσθήκη<text:s/>της<text:s/>περίπτωσης<text:s/>αναγνώρισης<text:s/>της<text:s/>παραβίασης<text:s/>με<text:s/>μονομερή<text:s/>δήλωση<text:s/>της<text:s/>Ελληνικής<text:s/>Δημοκρατίας,<text:s/>β)<text:s/>προστίθεται<text:s/>τρίτο<text:s/>εδάφιο<text:s/>και<text:s/>το<text:s/>άρθρο<text:s/>525<text:s/>διαμορφώνεται<text:s/>ως<text:s/>εξής:</text:span></text:p>
      <text:p text:style-name="P1515"><text:span text:style-name="T1515_1">«Άρθρο<text:s/>525</text:span></text:p>
      <text:p text:style-name="P1516"><text:span text:style-name="T1516_1">Επανάληψη<text:s/>σε<text:s/>όφελος<text:s/>του<text:s/>καταδικασμένου</text:span></text:p>
      <text:p text:style-name="P1517"><text:span text:style-name="T1517_1">1.<text:s/>Η<text:s/>ποινική<text:s/>διαδικασία<text:s/>που<text:s/>περατώθηκε<text:s/>με<text:s/>αμετάκλη-<text:s/>τη<text:s/>απόφαση<text:s/>επαναλαμβάνεται,<text:s/>προς<text:s/>το<text:s/>συμφέρον<text:s/>του<text:s/>καταδικασμένου<text:s/>για<text:s/>πλημμέλημα<text:s/>ή<text:s/>κακούργημα,<text:s/>μόνο<text:s/>στις<text:s/>εξής<text:s/>περιπτώσεις:<text:s/>1)<text:s/>αν<text:s/>δύο<text:s/>άνθρωποι<text:s/>καταδικάστηκαν<text:s/>για<text:s/>την<text:s/>ίδια<text:s/>πράξη<text:s/>με<text:s/>δύο<text:s/>διαφορετικές<text:s/>αποφάσεις<text:s/>και<text:s/>γίνεται<text:s/>αναμφισβήτητα<text:s/>φανερό<text:s/>από<text:s/>τη<text:s/>σύγκρισή<text:s/>τους<text:s/>ότι<text:s/>ένας<text:s/>από<text:s/>τους<text:s/>δύο<text:s/>είναι<text:s/>αθώος,<text:s/>2)<text:s/>αν,<text:s/>ύστερα<text:s/>από<text:s/>την<text:s/>οριστική<text:s/>καταδίκη<text:s/>κάποιου,<text:s/>αποκαλύφθηκαν<text:s/>νέα<text:s/>-<text:s/>άγνωστα<text:s/>στους<text:s/>δικαστές<text:s/>που<text:s/>τον<text:s/>καταδίκασαν<text:s/>-<text:s/>γεγονότα<text:s/>ή<text:s/>αποδείξεις,<text:s/>τα<text:s/>οποία<text:s/>μόνα<text:s/>τους<text:s/>ή<text:s/>σε<text:s/>συνδυασμό<text:s/>με<text:s/>εκείνα<text:s/>που<text:s/>είχαν<text:s/>προσκομιστεί<text:s/>προηγουμένως,<text:s/>κάνουν<text:s/>φανερό<text:s/>ότι<text:s/>αυτός<text:s/>που<text:s/>καταδικάστηκε<text:s/>είναι<text:s/>αθώος<text:s/>ή<text:s/>καταδικάστηκε<text:s/>άδικα<text:s/>για<text:s/>έγκλημα<text:s/>βαρύτερο<text:s/>από<text:s/>εκείνο<text:s/>που<text:s/>πραγματικά<text:s/>τέλεσε,<text:s/>3)<text:s/>αν<text:s/>βεβαιωθεί<text:s/>ότι<text:s/>άσκησαν<text:s/>ουσιώδη<text:s/>επιρροή<text:s/>στην<text:s/>καταδίκη<text:s/>του<text:s/>κατηγορουμένου<text:s/>ψευδείς<text:s/>καταθέσεις<text:s/>μαρτύρων<text:s/>ή<text:s/>γνωμοδοτήσεις<text:s/>πραγματογνωμόνων<text:s/>ή<text:s/>πλαστά<text:s/>αποδεικτικά<text:s/>έγγραφα<text:s/>ή<text:s/>πειστήρια,<text:s/>τα<text:s/>οποία<text:s/>είχαν<text:s/>προσαχθεί<text:s/>ή<text:s/>ληφθεί<text:s/>υπόψη<text:s/>στη<text:s/>διαδικασία<text:s/>του<text:s/>ακροατηρίου,<text:s/>4)<text:s/>αν<text:s/>αποδείχθηκε<text:s/>δωροληψία<text:s/>δικαστή<text:s/>ή<text:s/>ενόρκου<text:s/>που<text:s/>μετείχε<text:s/>στο<text:s/>δικαστήριο<text:s/>που<text:s/>απήγγειλε<text:s/>την<text:s/>καταδίκη<text:s/>ή<text:s/>άλλη<text:s/>από<text:s/>πρόθεση<text:s/>παράβαση<text:s/>του<text:s/>δικαστικού<text:s/>τους<text:s/>καθήκοντος,<text:s/>5)<text:s/>αν<text:s/>μετά<text:s/>την<text:s/>αμετάκλητη<text:s/>καταδίκη<text:s/>αποδείχθηκε<text:s/>ότι<text:s/>ο<text:s/>καταδικασμένος<text:s/>αθωώθηκε<text:s/>με<text:s/>άλλη<text:s/>αμετάκλητη<text:s/>απόφαση<text:s/>ή<text:s/>βούλευμα,<text:s/>6)<text:s/>αν<text:s/>διαπιστώνεται<text:s/>με<text:s/>απόφαση<text:s/>του<text:s/>Ευρωπαϊκού<text:s/>Δικαστηρίου<text:s/>των<text:s/>Δικαιωμάτων<text:s/>του<text:s/>Ανθρώπου<text:s/>(Ε.Δ.Δ.Α.)<text:s/>ή<text:s/>αναγνωρίζεται<text:s/>με<text:s/>μονομερή<text:s/>δήλωση<text:s/>της<text:s/>Ελληνικής<text:s/>Δημοκρατίας,<text:s/>κατά<text:s/>το<text:s/>άρθρο<text:s/>62Α<text:s/>του<text:s/>Κανονισμού<text:s/>του<text:s/>Ε.Δ.Δ.Α.,<text:s/>η<text:s/>οποία<text:s/>έγινε<text:s/>αποδεκτή<text:s/>με<text:s/>απόφασή<text:s/>του,<text:s/>παραβίαση<text:s/>δικαιώματος<text:s/>που<text:s/>αφορά<text:s/>στον<text:s/>δίκαιο<text:s/>χαρακτήρα<text:s/>της<text:s/>διαδικασίας<text:s/>που<text:s/>τηρήθηκε<text:s/>ή<text:s/>στην<text:s/>ουσιαστική<text:s/>διάταξη<text:s/>που<text:s/>εφαρμόσθηκε.<text:s/>Στη<text:s/>τελευταία<text:s/>περίπτωση<text:s/>δεν<text:s/>απαιτείται<text:s/>η<text:s/>διαπιστωθείσα<text:s/>από<text:s/>το<text:s/>Ε.Δ.Δ.Α.<text:s/>δικονομική<text:s/>παραβίαση<text:s/>να<text:s/>επηρέασε<text:s/>αρνητικά<text:s/>την<text:s/>κρίση<text:s/>του<text:s/>ποινικού<text:s/>δικαστηρίου.<text:s/>Η<text:s/>αίτηση<text:s/>ασκείται<text:s/>μέσα<text:s/>σε<text:s/>προθεσμία<text:s/>ενενήντα<text:s/>(90)<text:s/>ημερών,<text:s/>που<text:s/>αρχίζει<text:s/>από<text:s/>τη<text:s/>δημοσίευση<text:s/>της<text:s/>οριστικής<text:s/>απόφασης<text:s/>του<text:s/>Ευρωπαϊκού<text:s/>Δικαστηρίου<text:s/>των<text:s/>Δικαιωμάτων<text:s/>του<text:s/>Ανθρώπου,<text:s/>σύμφωνα<text:s/>με<text:s/>τις<text:s/>διακρίσεις<text:s/>του<text:s/>άρθρου<text:s/>44<text:s/>της<text:s/>Ευρωπαϊκής<text:s/>Σύμβασης<text:s/>των<text:s/>Δικαιωμάτων<text:s/>του<text:s/>Ανθρώπου<text:s/>ή<text:s/>από<text:s/>την<text:s/>κοινοποίηση<text:s/>της<text:s/>απόφασης<text:s/>του<text:s/>ανωτέρω<text:s/>Δικαστηρίου,<text:s/>με<text:s/>την<text:s/>οποία<text:s/>έγινε<text:s/>αποδεκτή<text:s/>μονομερής<text:s/>δήλωση<text:s/>της<text:s/>Ελληνικής<text:s/>Δημοκρατίας,<text:s/>κατά<text:s/>το<text:s/>άρθρο<text:s/>62Α<text:s/>του<text:s/>Κανονισμού<text:s/>του<text:s/>και<text:s/>διαγράφηκε<text:s/>η<text:s/>προσφυγή<text:s/>από<text:s/>το<text:s/>πινάκιο.</text:span></text:p>
      <text:p text:style-name="P1518"><text:span text:style-name="T1518_1">2.<text:s/>Οι<text:s/>κατά<text:s/>την<text:s/>παρ.<text:s/>1<text:s/>αριθ.<text:s/>3<text:s/>αξιόποινες<text:s/>πράξεις<text:s/>της<text:s/>ψευδούς<text:s/>κατάθεσης<text:s/>της<text:s/>πλαστογραφίας,<text:s/>της<text:s/>ψευδούς<text:s/>βεβαίωσης,<text:s/>της<text:s/>υφαρπαγής<text:s/>ψευδούς<text:s/>βεβαίωσης,<text:s/>της<text:s/>δωροληψίας<text:s/>ή<text:s/>της<text:s/>παράβασης<text:s/>καθήκοντος<text:s/>πρέπει<text:s/>να<text:s/>αποδεικνύονται<text:s/>με<text:s/>αμετάκλητη<text:s/>δικαστική<text:s/>απόφαση<text:s/>εκτός<text:s/>αν<text:s/>δεν<text:s/>εκδόθηκε<text:s/>τέτοια<text:s/>απόφαση<text:s/>επειδή<text:s/>υπήρχαν<text:s/>νόμιμοι<text:s/>λόγοι<text:s/>που<text:s/>εμπόδιζαν<text:s/>την<text:s/>εκδίκαση<text:s/>της<text:s/>υπόθεσης<text:s/>στην<text:s/>ουσία<text:s/>της<text:s/>ή<text:s/>ανέστειλαν<text:s/>την<text:s/>ποινική<text:s/>δίωξη.».</text:span></text:p>
      <text:h text:style-name="P1519" text:outline-level="6"><text:span text:style-name="T1519_1">Άρθρο<text:s/>163</text:span></text:h>
      <text:h text:style-name="P1520" text:outline-level="6"><text:span text:style-name="T1520_1">Αντικατάσταση<text:s/>τίτλου<text:s/>εβδόμου<text:s/>βιβλίου<text:s/>ΚΠΔ</text:span></text:h>
      <text:p text:style-name="P1521"><text:span text:style-name="T1521_1">Ο<text:s/>τίτλος<text:s/>του<text:s/>ΕΒΔΟΜΟΥ<text:s/>ΒΙΒΛΙΟΥ<text:s/>του<text:s/>Κώδικα<text:s/>Ποινικής<text:s/>Δικονομίας<text:s/>«ΕΚΤΑΚΤΑ<text:s/>ΕΝΔΙΚΑ<text:s/>ΜΕΣΑ»<text:s/>αντικαθίσταται<text:s/>ως<text:s/>εξής:</text:span></text:p>
      <text:p text:style-name="P1522"><text:span text:style-name="T1522_1">«ΕΒΔΟΜΟ<text:s/>ΒΙΒΛΙΟ</text:span></text:p>
      <text:p text:style-name="P1523"><text:span text:style-name="T1523_1">ΕΚΤΑΚΤΕΣ<text:s/>ΔΙΑΔΙΚΑΣΙΕΣ»</text:span></text:p>
      <text:h text:style-name="P1524" text:outline-level="6"><text:span text:style-name="T1524_1">Άρθρο<text:s/>164</text:span></text:h>
      <text:h text:style-name="P1525" text:outline-level="6"><text:span text:style-name="T1525_1">Εκτέλεση<text:s/>περισσοτέρων<text:s/>αποφάσεων<text:s/>για<text:s/>το<text:s/>ίδιο<text:s/>έγκλημα<text:s/>-<text:s/>Τρόπος<text:s/>κλήτευσης<text:s/>του<text:s/>καταδικασθέντος<text:s/>στο<text:s/>αρμόδιο<text:s/>δικαστήριο<text:s/>-<text:s/>Τροποποίηση<text:s/>του<text:s/>άρθρου<text:s/>550<text:s/>ΚΠΔ</text:span></text:h>
      <text:p text:style-name="P1526"><text:span text:style-name="T1526_1">Το<text:s/>δεύτερο<text:s/>εδάφιο<text:s/>του<text:s/>άρθρου<text:s/>550<text:s/>ΚΠΔ<text:s/>τροποποιείται<text:s/>ως<text:s/>προς<text:s/>την<text:s/>εφαρμοζόμενη<text:s/>διάταξη<text:s/>επί<text:s/>αμφιβολίας<text:s/>του<text:s/>δικαστηρίου<text:s/>και<text:s/>το<text:s/>άρθρο<text:s/>550<text:s/>διαμορφώνεται<text:s/>ως<text:s/>εξής:</text:span></text:p>
      <text:p text:style-name="P1527"><text:span text:style-name="T1527_1">«Άρθρο<text:s/>550</text:span></text:p>
      <text:p text:style-name="P1528"><text:span text:style-name="T1528_1">Εκτέλεση<text:s/>περισσότερων<text:s/>αποφάσεων<text:s/>για<text:s/>το<text:s/>ίδιο<text:s/>έγκλημα</text:span></text:p>
      <text:p text:style-name="P1529"><text:span text:style-name="T1529_1">Στην<text:s/>περίπτωση<text:s/>που<text:s/>υπάρχουν<text:s/>περισσότερες<text:s/>αμε-<text:s/>τάκλητες<text:s/>αποφάσεις<text:s/>εναντίον<text:s/>του<text:s/>ίδιου<text:s/>προσώπου<text:s/>για<text:s/>την<text:s/>ίδια<text:s/>πράξη,<text:s/>εκτελείται<text:s/>μόνο<text:s/>εκείνη<text:s/>που<text:s/>επιβάλλει<text:s/>την<text:s/>ελαφρότερη<text:s/>ποινή.<text:s/>Αν<text:s/>υπάρχει<text:s/>αμφιβολία<text:s/>γι’<text:s/>αυτό,<text:s/>αποφαίνεται<text:s/>το<text:s/>αρμόδιο<text:s/>δικαστήριο<text:s/>κατά<text:s/>τη<text:s/>διαδικασία<text:s/>του<text:s/>άρθρου<text:s/>563.<text:s/>Με<text:s/>την<text:s/>εκτέλεση<text:s/>της<text:s/>απόφασης<text:s/>που<text:s/>επιβάλλει<text:s/>την<text:s/>ελαφρότερη<text:s/>ποινή,<text:s/>ακυρώνονται<text:s/>αυτοδικαίως<text:s/>όλες<text:s/>οι<text:s/>άλλες<text:s/>αποφάσεις.».</text:span></text:p>
      <text:h text:style-name="P1530" text:outline-level="6"><text:span text:style-name="T1530_1">Άρθρο<text:s/>165</text:span></text:h>
      <text:h text:style-name="P1531" text:outline-level="6"><text:span text:style-name="T1531_1">Αρμόδιο<text:s/>δικαστήριο<text:s/>για<text:s/>τον<text:s/>καθορισμό<text:s/>της<text:s/>συνολικής<text:s/>ποινής<text:s/>επί<text:s/>καταδικών<text:s/>που<text:s/>απαγγέλθηκαν<text:s/>από<text:s/>δικαστήρια<text:s/>ανηλίκων<text:s/>για<text:s/>διαφορετικά<text:s/>εγκλήματα<text:s/>-<text:s/>Προσθήκη</text:span></text:h>
      <text:p text:style-name="P1532"><text:span text:style-name="T1532_1">εδαφίων<text:s/>στην<text:s/>παρ.<text:s/>2<text:s/>του<text:s/>άρθρου<text:s/>551<text:s/>ΚΠΔ</text:span></text:p>
      <text:p text:style-name="P1533"><text:span text:style-name="T1533_1">Στην<text:s/>παρ.<text:s/>2<text:s/>του<text:s/>άρθρου<text:s/>551<text:s/>ΚΠΔ<text:s/>προστίθενται<text:s/>νέο<text:s/>δεύτερο<text:s/>και<text:s/>τέταρτο<text:s/>εδάφιο<text:s/>και<text:s/>το<text:s/>άρθρο<text:s/>551<text:s/>διαμορφώνεται<text:s/>ως<text:s/>εξής:</text:span></text:p>
      <text:p text:style-name="P1534"><text:span text:style-name="T1534_1">«Άρθρο<text:s/>551</text:span></text:p>
      <text:p text:style-name="P1535"><text:span text:style-name="T1535_1">Εκτέλεση<text:s/>περισσότερων<text:s/>αποφάσεων<text:s/>για<text:s/>διαφορετικά<text:s/>εγκλήματα</text:span></text:p>
      <text:p text:style-name="P1536"><text:span text:style-name="T1536_1">1.<text:s/>Αν<text:s/>πρόκειται<text:s/>να<text:s/>εκτελεστούν<text:s/>κατά<text:s/>του<text:s/>ίδιου<text:s/>προσώπου<text:s/>περισσότερες<text:s/>καταδικαστικές<text:s/>αποφάσεις<text:s/>για<text:s/>διαφορετικά<text:s/>εγκλήματα<text:s/>που<text:s/>συρρέουν,<text:s/>εφαρμόζονται<text:s/>οι<text:s/>ορισμοί<text:s/>του<text:s/>ΠΚ<text:s/>για<text:s/>τη<text:s/>συρροή.</text:span></text:p>
      <text:p text:style-name="P1537"><text:span text:style-name="T1537_1">2.<text:s/>Αν<text:s/>στις<text:s/>καταδίκες<text:s/>που<text:s/>απαγγέλθηκαν<text:s/>η<text:s/>κατά<text:s/>την<text:s/>επόμενη<text:s/>παράγραφο<text:s/>ποινή<text:s/>βάσης<text:s/>επιβλήθηκε<text:s/>από<text:s/>το<text:s/>τριμελές<text:s/>ή<text:s/>μονομελές<text:s/>πλημμελειοδικείο,<text:s/>αρμόδιο<text:s/>για<text:s/>να<text:s/>καθορίσει<text:s/>τη<text:s/>συνολική<text:s/>ποινή<text:s/>που<text:s/>πρέπει<text:s/>να<text:s/>εκτιθεί<text:s/>είναι<text:s/>το<text:s/>μονομελές<text:s/>πλημμελειοδικείο.<text:s/>Αν<text:s/>οι<text:s/>καταδίκες<text:s/>απαγγέλθηκαν<text:s/>από<text:s/>το<text:s/>Μονομελές<text:s/>ή<text:s/>Τριμελές<text:s/>Δικαστήριο<text:s/>Ανηλίκων<text:s/>ή<text:s/>και<text:s/>από<text:s/>το<text:s/>Μονομελές<text:s/>ή<text:s/>Τριμελές<text:s/>Πλημμελειοδικείο,<text:s/>αρμόδιο<text:s/>είναι<text:s/>το<text:s/>Μονομελές<text:s/>Δικαστήριο<text:s/>Ανηλίκων.<text:s/>Σε<text:s/>κάθε<text:s/>άλλη<text:s/>περίπτωση<text:s/>αρμόδιο<text:s/>είναι<text:s/>το<text:s/>μονομελές<text:s/>εφετείο.<text:s/>Το<text:s/>ανωτέρω<text:s/>κατά<text:s/>περίπτωση<text:s/>αρμόδιο<text:s/>Δικαστήριο<text:s/>για<text:s/>τον<text:s/>καθορισμό<text:s/>της<text:s/>συνολικής<text:s/>ποινής<text:s/>έχει<text:s/>και<text:s/>τη<text:s/>δικαιοδοσία<text:s/>των<text:s/>παρ.<text:s/>4<text:s/>και<text:s/>5<text:s/>του<text:s/>άρθρου<text:s/>80<text:s/>ΠΚ.</text:span></text:p>
      <text:p text:style-name="P1538"><text:span text:style-name="T1538_1">3.<text:s/>Για<text:s/>τον<text:s/>καθορισμό<text:s/>της<text:s/>συνολικής<text:s/>ποινής,<text:s/>ως<text:s/>ποινή<text:s/>βάσης<text:s/>λαμβάνεται<text:s/>υπόψη<text:s/>η<text:s/>βαρύτερη<text:s/>από<text:s/>αυτές,<text:s/>σε<text:s/>περίπτωση<text:s/>δε<text:s/>ίσης<text:s/>διάρκειας<text:s/>αυτών<text:s/>λαμβάνεται<text:s/>υπόψη<text:s/>η<text:s/>νεότερη<text:s/>απόφαση.<text:s/>Αν<text:s/>μεταξύ<text:s/>των<text:s/>προς<text:s/>εκτέλεση<text:s/>αποφάσεων<text:s/>υπάρχει<text:s/>και<text:s/>απόφαση<text:s/>που<text:s/>αμετάκλητα<text:s/>έχει<text:s/>καθορίσει<text:s/>συνολική<text:s/>ποινή,<text:s/>για<text:s/>τον<text:s/>καθορισμό<text:s/>της<text:s/>νέας<text:s/>συνολικής<text:s/>ποινής<text:s/>λαμβάνεται<text:s/>ως<text:s/>βάση<text:s/>η<text:s/>καθορισθείσα<text:s/>συνολική<text:s/>ποινή,<text:s/>αν<text:s/>αυτή<text:s/>είναι<text:s/>βαρύτερη<text:s/>από<text:s/>τις<text:s/>ποινές<text:s/>που<text:s/>επιβλήθηκαν<text:s/>με<text:s/>τις<text:s/>άλλες<text:s/>αποφάσεις.<text:s/>Στην<text:s/>περίπτωση<text:s/>αυτή<text:s/>για<text:s/>τον<text:s/>καθορισμό<text:s/>της<text:s/>κατά<text:s/>την<text:s/>προηγούμενη<text:s/>παρ.<text:s/>αρμοδιότητας<text:s/>λαμβάνεται<text:s/>υπόψη<text:s/>και<text:s/>η<text:s/>απόφαση<text:s/>που<text:s/>έχει<text:s/>καθορίσει<text:s/>την<text:s/>συνολική<text:s/>ποινή.</text:span></text:p>
      <text:p text:style-name="P1539"><text:span text:style-name="T1539_1">4.<text:s/>Η<text:s/>αίτηση<text:s/>για<text:s/>καθορισμό<text:s/>συνολικής<text:s/>ποινής<text:s/>υποβάλλεται<text:s/>στον<text:s/>αρμόδιο<text:s/>εισαγγελέα<text:s/>αυτοπροσώπως<text:s/>ή<text:s/>από<text:s/>συνήγορο<text:s/>που<text:s/>έχει<text:s/>ειδική<text:s/>εντολή<text:s/>γι’<text:s/>αυτό.<text:s/>Εκείνος<text:s/>που<text:s/>καταδικάστηκε<text:s/>κλητεύεται<text:s/>και<text:s/>αν<text:s/>κρατείται,<text:s/>δεν<text:s/>προ-<text:s/>σάγεται<text:s/>στο<text:s/>δικαστήριο,<text:s/>μπορεί,<text:s/>όμως,<text:s/>να<text:s/>αντιπροσω-<text:s/>πευθεί<text:s/>με<text:s/>συνήγορο<text:s/>διοριζόμενο<text:s/>κατά<text:s/>τους<text:s/>όρους<text:s/>του<text:s/>άρθρου<text:s/>42<text:s/>παρ.<text:s/>2.</text:span></text:p>
      <text:p text:style-name="P1540"><text:span text:style-name="T1540_1">5.<text:s/>Το<text:s/>δικαστήριο<text:s/>αποφαίνεται<text:s/>αφού<text:s/>ακούσει<text:s/>τον<text:s/>καταδικασμένο<text:s/>ή<text:s/>τον<text:s/>συνήγορο<text:s/>του,<text:s/>αν<text:s/>είναι<text:s/>παρόντες,<text:s/>καθώς<text:s/>και<text:s/>τον<text:s/>εισαγγελέα.<text:s/>Κατά<text:s/>της<text:s/>απόφασης<text:s/>επιτρέπεται<text:s/>αναίρεση<text:s/>στον<text:s/>καταδικασμένο<text:s/>και<text:s/>τον<text:s/>εισαγγελέα.».</text:span></text:p>
      <text:h text:style-name="P1541" text:outline-level="6"><text:span text:style-name="T1541_1">Άρθρο<text:s/>166</text:span></text:h>
      <text:h text:style-name="P1542" text:outline-level="6"><text:span text:style-name="T1542_1">Εκτέλεση<text:s/>της<text:s/>στερητικής<text:s/>της<text:s/>ελευθερίας<text:s/>ποινής<text:s/>επί<text:s/>περισσότερων<text:s/>καταδικαστικών<text:s/>αποφάσεων<text:s/>κατά<text:s/>του<text:s/>ιδίου<text:s/>προσώπου<text:s/>-<text:s/>Τροποποίηση<text:s/>της<text:s/>παρ.<text:s/>1<text:s/>του<text:s/>άρθρου<text:s/>552<text:s/>ΚΠΔ</text:span></text:h>
      <text:p text:style-name="P1543"><text:span text:style-name="T1543_1">Στο<text:s/>τέλος<text:s/>της<text:s/>παρ.<text:s/>1<text:s/>του<text:s/>άρθρου<text:s/>552<text:s/>ΚΠΔ<text:s/>προστίθεται<text:s/>νέο<text:s/>εδάφιο<text:s/>και<text:s/>το<text:s/>άρθρο<text:s/>552<text:s/>διαμορφώνεται<text:s/>ως<text:s/>εξής:</text:span></text:p>
      <text:p text:style-name="P1544"><text:span text:style-name="T1544_1">«Άρθρο<text:s/>552</text:span></text:p>
      <text:p text:style-name="P1545"><text:span text:style-name="T1545_1">Εκτέλεση<text:s/>της<text:s/>στερητικής<text:s/>της<text:s/>ελευθερίας<text:s/>ποινής<text:s/>και<text:s/>της<text:s/>δήμευσης</text:span></text:p>
      <text:p text:style-name="P1546"><text:span text:style-name="T1546_1">1.<text:s/>Η<text:s/>έκτιση<text:s/>της<text:s/>ποινής<text:s/>που<text:s/>επιβλήθηκε<text:s/>με<text:s/>την<text:s/>αμετάκλη-<text:s/>τη<text:s/>καταδικαστική<text:s/>απόφαση<text:s/>γίνεται<text:s/>σύμφωνα<text:s/>με<text:s/>τις<text:s/>σχετικές<text:s/>διατάξεις<text:s/>του<text:s/>Ποινικού<text:s/>Κώδικα<text:s/>και<text:s/>των<text:s/>ειδικών<text:s/>νόμων<text:s/>για<text:s/>την<text:s/>εκτέλεση<text:s/>των<text:s/>ποινών.<text:s/>Για<text:s/>την<text:s/>παράδοση<text:s/>εκείνου<text:s/>που<text:s/>καταδικάστηκε<text:s/>στη<text:s/>φυλακή,<text:s/>προκειμένου<text:s/>να<text:s/>εκτίσει<text:s/>την<text:s/>στερητική<text:s/>της<text:s/>ελευθερίας<text:s/>ποινή,<text:s/>συντάσσεται<text:s/>έκθεση,<text:s/>υπογραφόμενη<text:s/>από<text:s/>το<text:s/>όργανο<text:s/>της<text:s/>δημόσιας<text:s/>δύναμης<text:s/>που<text:s/>τον<text:s/>παραδίδει<text:s/>και<text:s/>από<text:s/>τον<text:s/>διευθυντή<text:s/>της<text:s/>φυλακής<text:s/>που<text:s/>τον<text:s/>παραλαμβάνει.<text:s/>Η<text:s/>έκθεση<text:s/>επισυνάπτεται<text:s/>στη<text:s/>δικογραφία.<text:s/>Όταν<text:s/>εκτελούνται<text:s/>κατά<text:s/>του<text:s/>ίδιου<text:s/>προσώπου<text:s/>περισσότερες<text:s/>καταδικαστικές<text:s/>αποφάσεις,<text:s/>μέχρις<text:s/>ότου<text:s/>καθοριστεί<text:s/>συνολική<text:s/>ποινή<text:s/>θεωρείται<text:s/>ότι<text:s/>εκτίεται<text:s/>η<text:s/>βαρύτερη<text:s/>ποινή.</text:span></text:p>
      <text:p text:style-name="P1547"><text:span text:style-name="T1547_1">2.<text:s/>Αν<text:s/>ο<text:s/>καταδικασμένος<text:s/>σε<text:s/>ποινή<text:s/>στερητική<text:s/>της<text:s/>ελευθερίας<text:s/>δεν<text:s/>κρατείται<text:s/>προσωρινά,<text:s/>είναι<text:s/>όμως<text:s/>παρών<text:s/>στην<text:s/>απαγγελία<text:s/>της<text:s/>απόφασης,<text:s/>εκείνος<text:s/>που<text:s/>φροντίζει<text:s/>για<text:s/>την<text:s/>εκτέλεση<text:s/>της<text:s/>απόφασης<text:s/>(άρθρο<text:s/>549)<text:s/>διατάσσει<text:s/>και<text:s/>προφορικά<text:s/>ακόμη<text:s/>την<text:s/>εκτέλεσή<text:s/>της,<text:s/>όταν<text:s/>αυτή<text:s/>μπορεί<text:s/>να<text:s/>εκτελεστεί<text:s/>αμέσως.<text:s/>Διαφορετικά,<text:s/>μόλις<text:s/>η<text:s/>απόφαση<text:s/>γίνει<text:s/>αμετάκλητη<text:s/>διαβιβάζει<text:s/>στην<text:s/>αρμόδια<text:s/>αστυνομική<text:s/>αρχή<text:s/>έγγραφη<text:s/>εντολή<text:s/>για<text:s/>εκτέλεση,<text:s/>που<text:s/>περιέχει<text:s/>το<text:s/>ονοματεπώνυμο<text:s/>και<text:s/>κάθε<text:s/>άλλο<text:s/>στοιχείο<text:s/>ταυτότητας<text:s/>του<text:s/>καταδικασμένου,<text:s/>τον<text:s/>αριθμό,<text:s/>τη<text:s/>χρονολογία<text:s/>της<text:s/>απόφασης<text:s/>και<text:s/>την<text:s/>ποινή<text:s/>που<text:s/>επιβλήθηκε.</text:span></text:p>
      <text:p text:style-name="P1548"><text:span text:style-name="T1548_1">3.<text:s/>Αν<text:s/>η<text:s/>δήμευση<text:s/>αφορά<text:s/>απαίτηση,<text:s/>ο<text:s/>εισαγγελέας<text:s/>του<text:s/>δικαστηρίου<text:s/>ή<text:s/>του<text:s/>δικαστικού<text:s/>συμβουλίου<text:s/>που<text:s/>εξέδωσε<text:s/>τη<text:s/>σχετική<text:s/>απόφαση<text:s/>ή<text:s/>βούλευμα,<text:s/>αντίστοιχα,<text:s/>επιμελείται<text:s/>της<text:s/>άμεσης<text:s/>λήψης<text:s/>των<text:s/>αναγκαίων<text:s/>αναγκαστικών<text:s/>μέτρων<text:s/>από<text:s/>τον<text:s/>διευθυντή<text:s/>του<text:s/>δημόσιου<text:s/>ταμείου,<text:s/>κατ’<text:s/>εφαρμογή<text:s/>του<text:s/>Κώδικα<text:s/>Εισπράξεως<text:s/>Δημοσίων<text:s/>Εσόδων,<text:s/>εκτός<text:s/>αν<text:s/>ειδική<text:s/>διάταξη<text:s/>ορίζει<text:s/>διαφορετικά.</text:span></text:p>
      <text:p text:style-name="P1549"><text:span text:style-name="T1549_1">4.<text:s/>Αν<text:s/>η<text:s/>δήμευση<text:s/>αφορά<text:s/>ακίνητο,<text:s/>ο<text:s/>εισαγγελέας<text:s/>του<text:s/>δικαστηρίου<text:s/>ή<text:s/>του<text:s/>δικαστικού<text:s/>συμβουλίου<text:s/>που<text:s/>εξέδωσε<text:s/>τη<text:s/>σχετική<text:s/>απόφαση<text:s/>ή<text:s/>βούλευμα,<text:s/>αντίστοιχα,<text:s/>κοινοποιεί<text:s/>αντίγραφό<text:s/>τους<text:s/>στον<text:s/>αρμόδιο<text:s/>φύλακα<text:s/>μεταγραφών<text:s/>ή<text:s/>προϊστάμενο<text:s/>του<text:s/>κτηματολογικού<text:s/>γραφείου,<text:s/>ο<text:s/>οποίος<text:s/>υποχρεούται<text:s/>να<text:s/>προβεί<text:s/>την<text:s/>ίδια<text:s/>ημέρα<text:s/>σε<text:s/>σχετική<text:s/>σημείωση<text:s/>στα<text:s/>οικεία<text:s/>βιβλία<text:s/>και<text:s/>να<text:s/>αρχειοθετήσει<text:s/>το<text:s/>έγγραφο<text:s/>που<text:s/>του<text:s/>κοινοποιήθηκε,<text:s/>αν<text:s/>δε<text:s/>η<text:s/>απόφαση<text:s/>ή<text:s/>το<text:s/>βούλευμα<text:s/>είναι<text:s/>αμετάκλητα,<text:s/>να<text:s/>τα<text:s/>μεταγράψει.».</text:span></text:p>
      <text:h text:style-name="P1550" text:outline-level="6"><text:span text:style-name="T1550_1">Άρθρο<text:s/>167</text:span></text:h>
      <text:h text:style-name="P1551" text:outline-level="6"><text:span text:style-name="T1551_1">Βεβαίωση<text:s/>χρηματικών<text:s/>ποινών<text:s/>-</text:span></text:h>
      <text:p text:style-name="P1552"><text:span text:style-name="T1552_1">Τροποποίηση<text:s/>του<text:s/>άρθρου<text:s/>553<text:s/>ΚΠΔ</text:span></text:p>
      <text:p text:style-name="P1553"><text:span text:style-name="T1553_1">Στο<text:s/>άρθρο<text:s/>553<text:s/>ΚΠΔ:<text:s/>α)<text:s/>στην<text:s/>παρ.<text:s/>1<text:s/>μετά<text:s/>τις<text:s/>λέξεις<text:s/>«οφείλουν<text:s/>να<text:s/>βεβαιώσουν»<text:s/>προστίθενται<text:s/>οι<text:s/>λέξεις<text:s/>«,<text:s/>μετά<text:s/>από<text:s/>παραγγελία<text:s/>του<text:s/>εισαγγελέα»,<text:s/>β)<text:s/>στην<text:s/>παρ.<text:s/>2<text:s/>προστίθεται<text:s/>δεύτερο<text:s/>εδάφιο,<text:s/>γ)<text:s/>η<text:s/>παρ.<text:s/>3<text:s/>καταργείται<text:s/>και<text:s/>το<text:s/>άρθρο<text:s/>553<text:s/>διαμορφώνεται<text:s/>ως<text:s/>εξής:</text:span></text:p>
      <text:p text:style-name="P1554"><text:span text:style-name="T1554_1">«Άρθρο<text:s/>553</text:span></text:p>
      <text:p text:style-name="P1555"><text:span text:style-name="T1555_1">Βεβαίωση<text:s/>χρηματικών<text:s/>ποινών</text:span></text:p>
      <text:p text:style-name="P1556"><text:span text:style-name="T1556_1">1.<text:s/>Οι<text:s/>γραμματείς<text:s/>των<text:s/>ποινικών<text:s/>δικαστηρίων<text:s/>οφείλουν<text:s/>να<text:s/>βεβαιώσουν,<text:s/>μετά<text:s/>από<text:s/>παραγγελία<text:s/>του<text:s/>εισαγγελέα,<text:s/>στην<text:s/>αρμόδια<text:s/>ΔΟΥ<text:s/>τα<text:s/>χρηματικά<text:s/>ποσά<text:s/>των<text:s/>χρηματικών<text:s/>ποινών,<text:s/>μαζί<text:s/>με<text:s/>τις<text:s/>υπόλοιπες<text:s/>προσαυξήσεις,<text:s/>μέσα<text:s/>στον<text:s/>επόμενο<text:s/>μήνα<text:s/>από<text:s/>τότε<text:s/>που<text:s/>έγιναν<text:s/>αμετάκλητες<text:s/>οι<text:s/>αποφάσεις<text:s/>που<text:s/>τις<text:s/>επέβαλαν.</text:span></text:p>
      <text:p text:style-name="P1557"><text:span text:style-name="T1557_1">2.<text:s/>Οι<text:s/>σχετικές<text:s/>με<text:s/>την<text:s/>είσπραξη<text:s/>δημοσίων<text:s/>εσόδων<text:s/>διατάξεις<text:s/>εφαρμόζονται<text:s/>και<text:s/>στην<text:s/>προκειμένη<text:s/>περίπτωση.<text:s/>Σε<text:s/>κάθε<text:s/>περίπτωση<text:s/>δεν<text:s/>επιτρέπεται<text:s/>προσωπική<text:s/>κράτηση.</text:span></text:p>
      <text:p text:style-name="P1558"><text:span text:style-name="T1558_1">3.<text:s/>Καταργείται.».</text:span></text:p>
      <text:h text:style-name="P1559" text:outline-level="6"><text:span text:style-name="T1559_1">Άρθρο<text:s/>168</text:span></text:h>
      <text:h text:style-name="P1560" text:outline-level="6"><text:span text:style-name="T1560_1">Δυνητική<text:s/>αναβολή<text:s/>της<text:s/>εκτέλεσης<text:s/>-</text:span></text:h>
      <text:p text:style-name="P1561"><text:span text:style-name="T1561_1">Τροποποίηση<text:s/>του<text:s/>άρθρου<text:s/>556<text:s/>ΚΠΔ</text:span></text:p>
      <text:p text:style-name="P1562"><text:span text:style-name="T1562_1">Στο<text:s/>άρθρο<text:s/>556<text:s/>ΚΠΔ:<text:s/>α)<text:s/>στην<text:s/>παρ.<text:s/>1:<text:s/>αα)<text:s/>στην<text:s/>περ.<text:s/>γ΄<text:s/>διαγράφονται<text:s/>οι<text:s/>λέξεις<text:s/>«μόνο<text:s/>μία<text:s/>φορά»,<text:s/>αβ)<text:s/>η<text:s/>περ.<text:s/>ε΄<text:s/>καταργείται,<text:s/>αγ)<text:s/>το<text:s/>δεύτερο<text:s/>εδάφιο<text:s/>διαγράφεται,<text:s/>β)<text:s/>στην<text:s/>παρ.<text:s/>2<text:s/>μετά<text:s/>από<text:s/>τη<text:s/>λέξη<text:s/>«διατάσσει»<text:s/>προστίθεται<text:s/>η<text:s/>φράση<text:s/>«μέχρι<text:s/>την<text:s/>παράδοση<text:s/>εκείνου<text:s/>που<text:s/>καταδικάστηκε<text:s/>στη<text:s/>φυλακή»<text:s/>και<text:s/>το<text:s/>άρθρο<text:s/>556<text:s/>διαμορφώνεται<text:s/>ως<text:s/>εξής:</text:span></text:p>
      <text:p text:style-name="P1563"><text:span text:style-name="T1563_1">«Άρθρο<text:s/>556</text:span></text:p>
      <text:p text:style-name="P1564"><text:span text:style-name="T1564_1">Δυνητική<text:s/>αναβολή<text:s/>της<text:s/>εκτέλεσης</text:span></text:p>
      <text:p text:style-name="P1565"><text:span text:style-name="T1565_1">1.<text:s/>Η<text:s/>εκτέλεση<text:s/>της<text:s/>στερητικής<text:s/>της<text:s/>ελευθερίας<text:s/>ποινής<text:s/>μπορεί<text:s/>να<text:s/>αναβληθεί:<text:s/>α)<text:s/>αν<text:s/>η<text:s/>γυναίκα<text:s/>που<text:s/>καταδικάστηκε<text:s/>έχει<text:s/>συμπληρώσει<text:s/>πάνω<text:s/>από<text:s/>τρεις<text:s/>μήνες<text:s/>εγκυμοσύνης<text:s/>ή<text:s/>γέννησε<text:s/>πρόσφατα,<text:s/>ωσότου<text:s/>περάσουν<text:s/>έξι<text:s/>το<text:s/>πολύ<text:s/>μήνες<text:s/>από<text:s/>τον<text:s/>τοκετό,<text:s/>β)<text:s/>στην<text:s/>περίπτωση<text:s/>του<text:s/>άρθρου<text:s/>430<text:s/>παρ.<text:s/>2,<text:s/>γ)<text:s/>αν<text:s/>η<text:s/>υπό<text:s/>εκτέλεση<text:s/>στερητική<text:s/>της<text:s/>ελευθερίας<text:s/>ποινή<text:s/>δεν<text:s/>υπερβαίνει<text:s/>τα<text:s/>τρία<text:s/>έτη,<text:s/>για<text:s/>αποδεδειγμένες<text:s/>οικογενειακές<text:s/>ή<text:s/>επαγγελματικές<text:s/>ανάγκες<text:s/>και<text:s/>έως<text:s/>έξι<text:s/>το<text:s/>πολύ<text:s/>μήνες,<text:s/>δ)<text:s/>αν<text:s/>εκείνος<text:s/>που<text:s/>καταδικάστηκε<text:s/>πάσχει<text:s/>από<text:s/>σοβαρή<text:s/>ασθένεια<text:s/>και<text:s/>η<text:s/>άμεση<text:s/>εκτέλεση<text:s/>της<text:s/>ποινής<text:s/>εμφανίζεται<text:s/>ως<text:s/>υπέρμετρα<text:s/>σκληρή<text:s/>μεταχείριση.<text:s/>Η<text:s/>αναβολή<text:s/>για<text:s/>το<text:s/>αναγκαίο<text:s/>προς<text:s/>καταβολή<text:s/>του<text:s/>ποσού<text:s/>της<text:s/>χρηματικής<text:s/>ποινής<text:s/>χρονικό<text:s/>διάστημα<text:s/>διατάσσεται,<text:s/>έστω<text:s/>και<text:s/>προφορικά,<text:s/>από<text:s/>τον<text:s/>εισαγγελέα<text:s/>πρωτοδικών<text:s/>του<text:s/>τόπου<text:s/>σύλληψης.</text:span></text:p>
      <text:p text:style-name="P1566"><text:span text:style-name="T1566_1">2.<text:s/>Την<text:s/>κατά<text:s/>την<text:s/>προηγούμενη<text:s/>παρ.<text:s/>αναβολή<text:s/>διατάσσει,<text:s/>μέχρι<text:s/>την<text:s/>παράδοση<text:s/>εκείνου<text:s/>που<text:s/>καταδικάστηκε<text:s/>στη<text:s/>φυλακή,<text:s/>με<text:s/>αιτιολογημένη<text:s/>διάταξή<text:s/>του<text:s/>ο<text:s/>εισαγγελέας<text:s/>που<text:s/>έχει<text:s/>την<text:s/>επιμέλεια<text:s/>εκτέλεσης<text:s/>της<text:s/>ποινής,<text:s/>είτε<text:s/>αυτε-<text:s/>παγγέλτως<text:s/>είτε<text:s/>με<text:s/>αίτηση<text:s/>του<text:s/>καταδίκου.».</text:span></text:p>
      <text:h text:style-name="P1567" text:outline-level="6"><text:span text:style-name="T1567_1">Άρθρο<text:s/>169</text:span></text:h>
      <text:h text:style-name="P1568" text:outline-level="6"><text:span text:style-name="T1568_1">Μη<text:s/>εξαίρεση<text:s/>από<text:s/>την<text:s/>ιδιάζουσα<text:s/>δωσιδικία<text:s/>δικηγόρων<text:s/>ή<text:s/>δικαστών<text:s/>για<text:s/>τα<text:s/>αδικήματα<text:s/>του<text:s/>α.ν.<text:s/>86/1967<text:s/>και<text:s/>του<text:s/>α.ν.<text:s/>690/1945<text:s/>-</text:span></text:h>
      <text:p text:style-name="P1569"><text:span text:style-name="T1569_1">Τροποποίηση<text:s/>του<text:s/>άρθρου<text:s/>586<text:s/>ΚΠΔ</text:span></text:p>
      <text:p text:style-name="P1570"><text:span text:style-name="T1570_1">Στο<text:s/>άρθρο<text:s/>586<text:s/>προστίθεται<text:s/>νέα<text:s/>περ.<text:s/>θ΄,<text:s/>η<text:s/>υφιστάμενη<text:s/>περ.<text:s/>θ΄<text:s/>αναριθμείται<text:s/>σε<text:s/>περ.<text:s/>ι΄<text:s/>και<text:s/>το<text:s/>άρθρο<text:s/>586<text:s/>ΚΠΔ<text:s/>διαμορφώνεται<text:s/>ως<text:s/>εξής:</text:span></text:p>
      <text:p text:style-name="P1571"><text:span text:style-name="T1571_1">«Άρθρο<text:s/>586</text:span></text:p>
      <text:p text:style-name="P1572"><text:span text:style-name="T1572_1">Από<text:s/>την<text:s/>έναρξη<text:s/>ισχύος<text:s/>του<text:s/>παρόντος<text:s/>ΚΠΔ<text:s/>καταργού-<text:s/>νται:<text:s/>α)<text:s/>ο<text:s/>Κώδικας<text:s/>Ποινικής<text:s/>Δικονομίας<text:s/>που<text:s/>κυρώθηκε<text:s/>με<text:s/>τον<text:s/>ν.<text:s/>1493/17.8.1950,<text:s/>όπως<text:s/>μεταγλωττίστηκε<text:s/>με<text:s/>το<text:s/>π.δ.<text:s/>258/1986<text:s/>και<text:s/>συμπληρώθηκε<text:s/>και<text:s/>τροποποιήθηκε<text:s/>με<text:s/>μεταγενέστερους<text:s/>νόμους,<text:s/>β)<text:s/>οι<text:s/>παρ.<text:s/>1<text:s/>έως<text:s/>και<text:s/>8<text:s/>του<text:s/>άρθρου<text:s/>17Α<text:s/>του<text:s/>ν.<text:s/>2523/1997,<text:s/>όπως<text:s/>ισχύουν,<text:s/>γ)<text:s/>το<text:s/>άρθρο<text:s/>1,<text:s/>το<text:s/>άρθρο<text:s/>2<text:s/>παρ.<text:s/>1,<text:s/>τα<text:s/>άρθρα<text:s/>3,<text:s/>4,<text:s/>5<text:s/>παρ.<text:s/>2<text:s/>και<text:s/>το<text:s/>άρθρο<text:s/>7<text:s/>του<text:s/>ν.<text:s/>4022/2011,<text:s/>η<text:s/>παρ.<text:s/>5<text:s/>του<text:s/>άρθρου<text:s/>2<text:s/>του<text:s/>ν.<text:s/>4022/2011<text:s/>καταργείται<text:s/>μόνο<text:s/>κατά<text:s/>το<text:s/>μέρος<text:s/>που<text:s/>αφορά<text:s/>στον<text:s/>εισαγγελέα<text:s/>εγκλημάτων<text:s/>διαφθοράς,<text:s/>δ)<text:s/>κάθε<text:s/>άλλη<text:s/>διάταξη<text:s/>που<text:s/>υπάγει<text:s/>οποιοδήποτε<text:s/>άλλο<text:s/>πρόσωπο<text:s/>στην<text:s/>ιδιάζουσα<text:s/>δωσιδικία<text:s/>της<text:s/>παρ.<text:s/>6<text:s/>του<text:s/>άρθρου<text:s/>111<text:s/>του<text:s/>κα-<text:s/>ταργούμενου<text:s/>κώδικα<text:s/>ποινικής<text:s/>δικονομίας,<text:s/>ε)<text:s/>το<text:s/>άρθρο<text:s/>μόνο<text:s/>της<text:s/>παρ.<text:s/>3<text:s/>του<text:s/>ν.<text:s/>2243/1994,<text:s/>«,<text:s/>καθώς<text:s/>και<text:s/>το<text:s/>άρθρο<text:s/>46<text:s/>του<text:s/>ν.<text:s/>5060/1931»<text:s/>στ)<text:s/>τα<text:s/>εδάφια<text:s/>β΄<text:s/>και<text:s/>γ΄<text:s/>της<text:s/>παραγράφου<text:s/>6<text:s/>του<text:s/>άρθρου<text:s/>111<text:s/>του<text:s/>ν.<text:s/>4055/2012<text:s/>που<text:s/>αφορούν<text:s/>στην<text:s/>αποκλειστική<text:s/>αρμοδιότητα<text:s/>των<text:s/>εισαγγελικών<text:s/>και<text:s/>δικαστικών<text:s/>αρχών<text:s/>του<text:s/>Πειραιά<text:s/>για<text:s/>τα<text:s/>ποινικά<text:s/>αδικήματα<text:s/>ή<text:s/>εγκλήματα,<text:s/>που<text:s/>σχετίζονται<text:s/>με<text:s/>ναυτικές<text:s/>διαφορές<text:s/>ή<text:s/>διαπράχθηκαν<text:s/>σε<text:s/>ελληνικά<text:s/>πλοία<text:s/>ή<text:s/>σε<text:s/>πλοία<text:s/>με<text:s/>ξένη<text:s/>σημαία<text:s/>στο<text:s/>εξωτερικό<text:s/>ή<text:s/>σε<text:s/>ανοικτή<text:s/>θάλασσα,<text:s/>ζ)<text:s/>τα<text:s/>άρθρα<text:s/>1<text:s/>έως<text:s/>9<text:s/>του<text:s/>ν.<text:s/>4312/2014,<text:s/>η)<text:s/>το<text:s/>άρθρο<text:s/>65<text:s/>του<text:s/>ν.<text:s/>4356/2015,<text:s/>θ)<text:s/>η<text:s/>παρ.<text:s/>13<text:s/>του<text:s/>άρθρου<text:s/>5<text:s/>του<text:s/>ν.<text:s/>1738/1987<text:s/>και<text:s/>ι)<text:s/>κάθε<text:s/>άλλη<text:s/>γενική<text:s/>ή<text:s/>ειδική<text:s/>διάταξη<text:s/>που<text:s/>αναφέρεται<text:s/>σε<text:s/>θέματα<text:s/>που<text:s/>ρυθμίζει<text:s/>ο<text:s/>παρών<text:s/>Κώδικας<text:s/>Ποινικής<text:s/>Δικονομίας.».</text:span></text:p>
      <text:h text:style-name="P1573" text:outline-level="6"><text:span text:style-name="T1573_1">Άρθρο<text:s/>170</text:span></text:h>
      <text:h text:style-name="P1574" text:outline-level="6"><text:span text:style-name="T1574_1">Αναβολή<text:s/>εκτέλεσης<text:s/>επί<text:s/>ποινής<text:s/>που<text:s/>έχει<text:s/>μετατραπεί<text:s/>σε<text:s/>χρηματική<text:s/>-</text:span></text:h>
      <text:p text:style-name="P1575"><text:span text:style-name="T1575_1">Προσθήκη<text:s/>άρθρου<text:s/>593<text:s/>στον<text:s/>ΚΠΔ</text:span></text:p>
      <text:p text:style-name="P1576"><text:span text:style-name="T1576_1">Μετά<text:s/>από<text:s/>το<text:s/>άρθρο<text:s/>592<text:s/>ΚΠΔ<text:s/>προστίθεται<text:s/>άρθρο<text:s/>593<text:s/>ως<text:s/>εξής:</text:span></text:p>
      <text:p text:style-name="P1577"><text:span text:style-name="T1577_1">«Άρθρο<text:s/>593</text:span></text:p>
      <text:p text:style-name="P1578"><text:span text:style-name="T1578_1">Εάν<text:s/>η<text:s/>ποινή<text:s/>έχει<text:s/>μετατραπεί<text:s/>σε<text:s/>χρηματική<text:s/>και<text:s/>δεν<text:s/>καθίσταται<text:s/>δυνατή<text:s/>από<text:s/>τον<text:s/>συλληφθέντα<text:s/>η<text:s/>καταβολή<text:s/>του<text:s/>ποσού<text:s/>της<text:s/>μετατροπής<text:s/>της,<text:s/>λόγω<text:s/>μη<text:s/>λειτουργίας<text:s/>της<text:s/>αρμόδιας<text:s/>προς<text:s/>είσπραξη<text:s/>δημόσιας<text:s/>υπηρεσίας,<text:s/>ο<text:s/>εισαγγελέας<text:s/>πρωτοδικών<text:s/>του<text:s/>τόπου<text:s/>σύλληψης<text:s/>διατάσσει,<text:s/>έστω<text:s/>και<text:s/>προφορικά,<text:s/>την<text:s/>αναβολή<text:s/>εκτέλεσης<text:s/>για<text:s/>το<text:s/>αναγκαίο<text:s/>προς<text:s/>καταβολή<text:s/>του<text:s/>ποσού<text:s/>της<text:s/>χρηματικής<text:s/>ποινής<text:s/>χρονικό<text:s/>διάστημα.».</text:span></text:p>
      <text:h text:style-name="P1579" text:outline-level="1"><text:span text:style-name="T1579_1">ΜΕΡΟΣ<text:s/>ΤΡΙΤΟ</text:span></text:h>
      <text:h text:style-name="P1580" text:outline-level="1"><text:span text:style-name="T1580_1">ΑΛΛΕΣ<text:s/>ΔΙΑΤΑΞΕΙΣ<text:s/>ΤΟΥ<text:s/>ΥΠΟΥΡΓΕΙΟΥ<text:s/>ΔΙΚΑΙΟΣΥΝΗΣ</text:span></text:h>
      <text:h text:style-name="P1581" text:outline-level="2"><text:span text:style-name="T1581_1">ΚΕΦΑΛΑΙΟ<text:s/>Α΄<text:s/></text:span></text:h>
      <text:h text:style-name="P1582" text:outline-level="2"><text:span text:style-name="T1582_1">ΛΟΙΠΕΣ<text:s/>ΡΥΘΜΙΣΕΙΣ<text:s/>ΤΟΥ<text:s/>ΥΠΟΥΡΓΕΙΟΥ<text:s/>ΔΙΚΑΙΟΣΥΝΗΣ</text:span></text:h>
      <text:h text:style-name="P1583" text:outline-level="6"><text:span text:style-name="T1583_1">Άρθρο<text:s/>171</text:span></text:h>
      <text:h text:style-name="P1584" text:outline-level="6"><text:span text:style-name="T1584_1">Δέσμευση<text:s/>και<text:s/>απαγόρευση<text:s/>εκποίησης<text:s/>περιουσιακών<text:s/>στοιχείων<text:s/>-<text:s/>Τροποποίηση<text:s/>των<text:s/>παρ.<text:s/>7,<text:s/>8<text:s/>και<text:s/>10<text:s/>του<text:s/>άρθρου<text:s/>42<text:s/>του<text:s/>ν.<text:s/>4557/2018</text:span></text:h>
      <text:p text:style-name="P1585"><text:span text:style-name="T1585_1">Στο<text:s/>άρθρο<text:s/>42<text:s/>του<text:s/>ν.<text:s/>4557/2018<text:s/>(Α΄<text:s/>139)<text:s/>επέρχονται<text:s/>οι<text:s/>εξής<text:s/>τροποποιήσεις:<text:s/>α)<text:s/>στην<text:s/>παρ.<text:s/>7,<text:s/>αα)<text:s/>απαλείφεται<text:s/>το<text:s/>δεύτερο<text:s/>εδάφιο,<text:s/>αβ)<text:s/>στο<text:s/>τρίτο<text:s/>εδάφιο<text:s/>αποσαφηνίζονται<text:s/>τα<text:s/>έγγραφα<text:s/>που<text:s/>υποβάλλονται<text:s/>στην<text:s/>κατά<text:s/>περίπτωση<text:s/>αρμόδια<text:s/>δικαστική<text:s/>αρχή,<text:s/>β)<text:s/>στο<text:s/>δεύτερο<text:s/>εδάφιο<text:s/>της<text:s/>παρ.<text:s/>8,<text:s/>βα)<text:s/>τροποποιείται<text:s/>η<text:s/>αρμόδια<text:s/>αρχή<text:s/>στην<text:s/>οποία<text:s/>απευθύνεται<text:s/>η<text:s/>αίτηση,<text:s/>ββ)<text:s/>η<text:s/>παραπομπή<text:s/>της<text:s/>παρ.<text:s/>7<text:s/>αντικαθίσταται<text:s/>από<text:s/>εκείνη<text:s/>της<text:s/>παρ.<text:s/>6,<text:s/>γ)<text:s/>στο<text:s/>πρώτο<text:s/>εδάφιο<text:s/>της<text:s/>παρ.<text:s/>10,<text:s/>γα)<text:s/>καταργείται<text:s/>η<text:s/>εναλλακτική<text:s/>δυνατότητα<text:s/>γνωστοποίησης<text:s/>των<text:s/>διατάξεων,<text:s/>βουλευμάτων<text:s/>ή<text:s/>δικαστικών<text:s/>αποφάσεων,<text:s/>γβ)<text:s/>τροποποιείται<text:s/>η<text:s/>αναφορά<text:s/>σε<text:s/>αρμόδιες<text:s/>εισαγγελικές<text:s/>αρχές<text:s/>που<text:s/>μεριμνούν<text:s/>για<text:s/>τις<text:s/>σχετικές<text:s/>επιδόσεις,<text:s/>γγ)<text:s/>απαλείφεται<text:s/>η<text:s/>δυνατότητα<text:s/>μεταβολής<text:s/>του<text:s/>βουλεύματος<text:s/>με<text:s/>διάταξη<text:s/>του<text:s/>Προέδρου<text:s/>της<text:s/>Αρχής<text:s/>και<text:s/>οι<text:s/>παρ.<text:s/>7,<text:s/>8<text:s/>και<text:s/>10<text:s/>διαμορφώνονται<text:s/>ως<text:s/>εξής:</text:span></text:p>
      <text:p text:style-name="P1586"><text:span text:style-name="T1586_1">«7<text:s/>.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».</text:span></text:p>
      <text:p text:style-name="P1587"><text:span text:style-name="T1587_1">«8<text:s/>.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-<text:s/>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-<text:s/>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».</text:span></text:p>
      <text:p text:style-name="P1588"><text:span text:style-name="T1588_1">«1<text:s/>0.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».</text:span></text:p>
      <text:h text:style-name="P1589" text:outline-level="6"><text:span text:style-name="T1589_1">Άρθρο<text:s/>172</text:span></text:h>
      <text:h text:style-name="P1590" text:outline-level="6"><text:span text:style-name="T1590_1">Εθνικός<text:s/>Ανταποκριτής<text:s/>της<text:s/>EUROJUST<text:s/>-</text:span></text:h>
      <text:p text:style-name="P1591"><text:span text:style-name="T1591_1">Τροποποίηση<text:s/>του<text:s/>άρθρου<text:s/>2<text:s/>του<text:s/>ν.<text:s/>3663/2008</text:span></text:p>
      <text:p text:style-name="P1592"><text:span text:style-name="T1592_1">Στο<text:s/>άρθρο<text:s/>2<text:s/>του<text:s/>ν.<text:s/>3663/2008<text:s/>(Α΄<text:s/>99):<text:s/>α)<text:s/>τροποποιείται<text:s/>η<text:s/>περ.<text:s/>β΄<text:s/>της<text:s/>παρ.<text:s/>1<text:s/>ως<text:s/>προς<text:s/>τον<text:s/>Εθνικό<text:s/>Ανταποκριτή<text:s/>αρμόδιο<text:s/>για<text:s/>θέματα<text:s/>διεθνούς<text:s/>δικαστικής<text:s/>συνδρομής,<text:s/>εκτέλεσης<text:s/>του<text:s/>Ευρωπαϊκού<text:s/>Εντάλματος<text:s/>Σύλληψης<text:s/>και<text:s/>των<text:s/>Κοινών<text:s/>Ομάδων<text:s/>Έρευνας,<text:s/>β)<text:s/>στην<text:s/>παρ.<text:s/>2<text:s/>διαγράφονται<text:s/>οι<text:s/>λέξεις<text:s/>«των<text:s/>περιφερειών<text:s/>της<text:s/>αρμοδιότητάς<text:s/>τους»,<text:s/>γ)<text:s/>τροποποιείται<text:s/>η<text:s/>παρ.<text:s/>3<text:s/>σύμφωνα<text:s/>με<text:s/>την<text:s/>περ.<text:s/>β΄<text:s/>της<text:s/>παρ.<text:s/>1,<text:s/>δ)<text:s/>διαγράφεται<text:s/>το<text:s/>δεύτερο<text:s/>εδάφιο<text:s/>της<text:s/>παρ.<text:s/>4<text:s/>και<text:s/>το<text:s/>άρθρο<text:s/>2<text:s/>διαμορφώνεται<text:s/>ως<text:s/>εξής:</text:span></text:p>
      <text:p text:style-name="P1593"><text:span text:style-name="T1593_1">«Άρθρο<text:s/>2</text:span></text:p>
      <text:p text:style-name="P1594"><text:span text:style-name="T1594_1">Εθνικός<text:s/>Ανταποκριτής</text:span></text:p>
      <text:p text:style-name="P1595"><text:span text:style-name="T1595_1">1.<text:s/>Εθνικοί<text:s/>ανταποκριτές<text:s/>ορίζονται:</text:span></text:p>
      <text:p text:style-name="P1596"><text:span text:style-name="T1596_1">α.<text:s/>Ως<text:s/>Εθνικός<text:s/>Ανταποκριτής<text:s/>της<text:s/>EUROJUST,<text:s/>αρμόδιος<text:s/>για<text:s/>θέματα<text:s/>τρομοκρατίας,<text:s/>ο<text:s/>Εισαγγελέας<text:s/>ο<text:s/>οποίος<text:s/>έχει<text:s/>ορι-<text:s/>σθεί<text:s/>Πρόεδρος<text:s/>του<text:s/>Συμβουλίου<text:s/>Συντονισμού<text:s/>Ανάλυσης<text:s/>και<text:s/>Ερευνών,<text:s/>ειδικά<text:s/>για<text:s/>τρομοκρατικές<text:s/>πράξεις<text:s/>(άρθρο<text:s/>187Α<text:s/>ΠΚ),<text:s/>που<text:s/>προβλέπεται<text:s/>από<text:s/>τις<text:s/>διατάξεις<text:s/>της<text:s/>παρ.<text:s/>3<text:s/>του<text:s/>άρθρου<text:s/>4<text:s/>του<text:s/>ν.<text:s/>2265/1994<text:s/>(Α<text:s/>209),<text:s/>όπως<text:s/>αντικαταστάθηκε<text:s/>με<text:s/>την<text:s/>παρ.<text:s/>2<text:s/>του<text:s/>άρθρου<text:s/>18<text:s/>του<text:s/>ν.<text:s/>2622/1998<text:s/>(Α΄<text:s/>138)<text:s/>και<text:s/>με<text:s/>το<text:s/>άρθρο<text:s/>12<text:s/>του<text:s/>ν.<text:s/>3424/2005<text:s/>(Α΄<text:s/>305).</text:span></text:p>
      <text:p text:style-name="P1597"><text:span text:style-name="T1597_1">β.<text:s/>Ως<text:s/>Εθνικός<text:s/>Ανταποκριτής<text:s/>της<text:s/>EUROJUST,<text:s/>αρμόδιος<text:s/>για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,<text:s/>ορίζεται<text:s/>με<text:s/>πλήρη<text:s/>και<text:s/>αποκλειστική<text:s/>απασχόληση<text:s/>και<text:s/>ετήσια,<text:s/>ανανεώσιμη<text:s/>έως<text:s/>δύο<text:s/>(2)<text:s/>φορές,<text:s/>θητεία,<text:s/>ένας<text:s/>Αντεισαγγελέας<text:s/>Εφετών<text:s/>που<text:s/>υπηρετεί<text:s/>στην<text:s/>Εισαγγελία<text:s/>Εφετών<text:s/>Αθηνών,<text:s/>με<text:s/>αρμοδιότητα<text:s/>στο<text:s/>σύνολο<text:s/>των<text:s/>εφετειακών<text:s/>περιφερειών<text:s/>της<text:s/>Χώρας.</text:span></text:p>
      <text:p text:style-name="P1598"><text:span text:style-name="T1598_1">2.<text:s/>Οι<text:s/>Εθνικοί<text:s/>Ανταποκριτές<text:s/>συνεπικουρούν<text:s/>το<text:s/>Εθνικό<text:s/>Μέλος<text:s/>κατά<text:s/>την<text:s/>εκτέλεση<text:s/>των<text:s/>καθηκόντων<text:s/>του<text:s/>και<text:s/>συνεργάζονται<text:s/>με<text:s/>τους<text:s/>Εισαγγελείς<text:s/>Εφετών<text:s/>για<text:s/>θέματα<text:s/>διεθνούς<text:s/>δικαστικής<text:s/>συνδρομής,<text:s/>εκτέλεσης<text:s/>του<text:s/>Ευρωπαϊκού<text:s/>Εντάλματος<text:s/>Σύλληψης,<text:s/>των<text:s/>Κοινών<text:s/>Ομάδων<text:s/>Έρευνας<text:s/>και<text:s/>για<text:s/>θέματα<text:s/>τρομοκρατίας.</text:span></text:p>
      <text:p text:style-name="P1599"><text:span text:style-name="T1599_1">3.<text:s/>Θεσπίζεται<text:s/>Εθνικό<text:s/>Σύστημα<text:s/>Συντονισμού<text:s/>της<text:s/>EUROJUST,<text:s/>βάσει<text:s/>του<text:s/>άρθρου<text:s/>20<text:s/>του<text:s/>Κανονισμού<text:s/>(ΕΕ)<text:s/>2018/1727,<text:s/>για<text:s/>τη<text:s/>λειτουργία<text:s/>του<text:s/>οποίου<text:s/>αρμόδιος<text:s/>είναι<text:s/>ο<text:s/>Εθνικός<text:s/>Ανταποκριτής<text:s/>της<text:s/>περ.<text:s/>β΄<text:s/>της<text:s/>παρ.<text:s/>1.</text:span></text:p>
      <text:p text:style-name="P1600"><text:span text:style-name="T1600_1">4.<text:s/>Ο<text:s/>Εθνικός<text:s/>Ανταποκριτής<text:s/>της<text:s/>EUROJUST<text:s/>που<text:s/>αναφέρεται<text:s/>στην<text:s/>περ.<text:s/>β΄<text:s/>της<text:s/>παρ.<text:s/>1,<text:s/>πρέπει<text:s/>να<text:s/>διαθέτει<text:s/>την<text:s/>ανάλογη<text:s/>εμπειρία<text:s/>για<text:s/>την<text:s/>εκτέλεση<text:s/>των<text:s/>καθηκόντων<text:s/>του<text:s/>και<text:s/>ορίζεται<text:s/>με<text:s/>απόφαση<text:s/>του<text:s/>Ανώτατου<text:s/>Δικαστικού<text:s/>Συμβουλίου.».</text:span></text:p>
      <text:h text:style-name="P1601" text:outline-level="6"><text:span text:style-name="T1601_1">Άρθρο<text:s/>173</text:span></text:h>
      <text:h text:style-name="P1602" text:outline-level="6"><text:span text:style-name="T1602_1">Αρμόδια<text:s/>Αρχή<text:s/>για<text:s/>κοινή<text:s/>ομάδα<text:s/>έρευνας<text:s/>-</text:span></text:h>
      <text:p text:style-name="P1603"><text:span text:style-name="T1603_1">Τροποποίηση<text:s/>του<text:s/>άρθρου<text:s/>15<text:s/>του<text:s/>ν.<text:s/>3663/2008</text:span></text:p>
      <text:p text:style-name="P1604"><text:span text:style-name="T1604_1">Η<text:s/>παρ.<text:s/>2<text:s/>του<text:s/>άρθρου<text:s/>15<text:s/>του<text:s/>ν.<text:s/>3663/2008<text:s/>(Α΄<text:s/>99)<text:s/>τροποποιείται<text:s/>προκειμένου<text:s/>να<text:s/>εναρμονισθεί<text:s/>με<text:s/>το<text:s/>άρθρο<text:s/>169<text:s/>του<text:s/>παρόντος<text:s/>και<text:s/>το<text:s/>άρθρο<text:s/>15<text:s/>διαμορφώνεται<text:s/>ως<text:s/>εξής:</text:span></text:p>
      <text:p text:style-name="P1605"><text:span text:style-name="T1605_1">«Άρθρο<text:s/>15</text:span></text:p>
      <text:p text:style-name="P1606"><text:span text:style-name="T1606_1">Σύσταση<text:s/>κοινής<text:s/>ομάδας<text:s/>έρευνας</text:span></text:p>
      <text:p text:style-name="P1607"><text:span text:style-name="T1607_1">1.<text:s/>Ύστερα<text:s/>από<text:s/>αίτηση<text:s/>της<text:s/>αρμόδιας<text:s/>Αρχής<text:s/>της<text:s/>Ελλάδας,<text:s/>όπως<text:s/>αυτή<text:s/>ορίζεται<text:s/>στην<text:s/>παρ.<text:s/>2<text:s/>του<text:s/>παρόντος,<text:s/>ή<text:s/>άλλου<text:s/>κράτους<text:s/>μέλους<text:s/>της<text:s/>Ευρωπαϊκής<text:s/>Ένωσης,<text:s/>επιτρέπεται<text:s/>να<text:s/>καταρτιστεί<text:s/>έγγραφη<text:s/>συμφωνία<text:s/>μεταξύ<text:s/>της<text:s/>Ελλάδας<text:s/>και<text:s/>άλλου<text:s/>ή<text:s/>άλλων<text:s/>κρατών<text:s/>μελών<text:s/>της<text:s/>Ευρωπαϊκής<text:s/>Ένωσης<text:s/>για<text:s/>τη<text:s/>σύσταση<text:s/>κοινής<text:s/>ομάδας<text:s/>έρευνας.<text:s/>Η<text:s/>ομάδα<text:s/>αυτή<text:s/>διενεργεί<text:s/>έρευνα<text:s/>για<text:s/>τα<text:s/>ποινικά<text:s/>αδικήματα<text:s/>που<text:s/>αναφέρονται<text:s/>στο<text:s/>άρθρο<text:s/>13<text:s/>του<text:s/>παρόντος<text:s/>νόμου<text:s/>σε<text:s/>ένα<text:s/>ή<text:s/>περισσότερα<text:s/>από<text:s/>τα<text:s/>κράτη<text:s/>μέλη,<text:s/>τα<text:s/>οποία<text:s/>τη<text:s/>συνιστούν.</text:span></text:p>
      <text:p text:style-name="P1608"><text:span text:style-name="T1608_1">2.<text:s/>Αρμόδια<text:s/>ελληνική<text:s/>Αρχή<text:s/>για<text:s/>την<text:s/>υποβολή<text:s/>ή<text:s/>την<text:s/>παραλαβή<text:s/>της<text:s/>ανωτέρω<text:s/>αίτησης<text:s/>και<text:s/>τη<text:s/>σύναψη<text:s/>της<text:s/>έγγραφης<text:s/>συμφωνίας<text:s/>είναι<text:s/>ο<text:s/>Εθνικός<text:s/>Ανταποκριτής<text:s/>που<text:s/>αναφέρεται<text:s/>στην<text:s/>περ.<text:s/>β΄<text:s/>της<text:s/>παρ.<text:s/>1<text:s/>του<text:s/>άρθρου<text:s/>2</text:span></text:p>
      <text:p text:style-name="P1609"><text:span text:style-name="T1609_1">3.<text:s/>Η<text:s/>αίτηση<text:s/>για<text:s/>Σύσταση<text:s/>κοινής<text:s/>ομάδας<text:s/>έρευνας<text:s/>πρέπει<text:s/>να<text:s/>περιλαμβάνει:<text:s/>α)<text:s/>την<text:s/>αρχή<text:s/>από<text:s/>την<text:s/>οποία<text:s/>προέρχεται,<text:s/>β)<text:s/>το<text:s/>αντικείμενο<text:s/>και<text:s/>το<text:s/>λόγο<text:s/>για<text:s/>τον<text:s/>οποίο<text:s/>υποβάλλεται<text:s/>η<text:s/>αίτηση,<text:s/>καθώς<text:s/>και<text:s/>τη<text:s/>φύση<text:s/>των<text:s/>προς<text:s/>έρευνα<text:s/>θεμάτων,<text:s/>γ)<text:s/>την<text:s/>ταυτότητα<text:s/>και<text:s/>τη<text:s/>διεύθυνση<text:s/>της<text:s/>αρμόδιας<text:s/>αρχής<text:s/>του<text:s/>κράτους<text:s/>μέλους<text:s/>στο<text:s/>οποίο<text:s/>απευθύνεται<text:s/>και<text:s/>δ)<text:s/>πρόταση<text:s/>για<text:s/>τα<text:s/>πρόσωπα,<text:s/>τα<text:s/>οποία<text:s/>θα<text:s/>συγκροτήσουν<text:s/>την<text:s/>ομάδα.».</text:span></text:p>
      <text:h text:style-name="P1610" text:outline-level="6"><text:span text:style-name="T1610_1">Άρθρο<text:s/>174</text:span></text:h>
      <text:h text:style-name="P1611" text:outline-level="6"><text:span text:style-name="T1611_1">Δυνατότητα<text:s/>άρσης<text:s/>του<text:s/>απορρήτου<text:s/>για<text:s/>τη<text:s/>διακρίβωση<text:s/>των<text:s/>κακουργημάτων<text:s/>της<text:s/>βαριάς<text:s/>σκοπούμενης<text:s/>σωματικής<text:s/>βλάβης,<text:s/>του<text:s/>εμπρησμού<text:s/>σε<text:s/>δάση,<text:s/>κλοπής<text:s/>και<text:s/>απάτης<text:s/>-<text:s/>Τροποποίηση<text:s/>της<text:s/>παρ.<text:s/>1<text:s/>του<text:s/>άρθρου<text:s/>4</text:span></text:h>
      <text:p text:style-name="P1612"><text:span text:style-name="T1612_1">του<text:s/>ν.<text:s/>2225/1994</text:span></text:p>
      <text:p text:style-name="P1613"><text:span text:style-name="T1613_1">Στην<text:s/>περ.<text:s/>α΄<text:s/>της<text:s/>παρ.<text:s/>1<text:s/>του<text:s/>άρθρου<text:s/>4<text:s/>του<text:s/>ν.<text:s/>2225/1994<text:s/>(Α΄<text:s/>121)<text:s/>προστίθεται<text:s/>η<text:s/>αναφορά<text:s/>στα<text:s/>άρθρα<text:s/>265,<text:s/>310<text:s/>παρ.<text:s/>2<text:s/>εδ.<text:s/>β΄,<text:s/>372<text:s/>και<text:s/>386<text:s/>και<text:s/>το<text:s/>άρθρο<text:s/>4<text:s/>διαμορφώνεται<text:s/>ως<text:s/>εξής:</text:span></text:p>
      <text:p text:style-name="P1614"><text:span text:style-name="T1614_1">«Άρθρο<text:s/>4</text:span></text:p>
      <text:p text:style-name="P1615"><text:span text:style-name="T1615_1">Άρση<text:s/>του<text:s/>απορρήτου<text:s/>για<text:s/>διακρίβωση<text:s/>εγκλημάτων</text:span></text:p>
      <text:p text:style-name="P1616"><text:span text:style-name="T1616_1">1.<text:s/>Η<text:s/>άρση<text:s/>του<text:s/>απορρήτου<text:s/>είναι<text:s/>επιτρεπτή<text:s/>για<text:s/>τη<text:s/>δια-<text:s/>κρίβωση<text:s/>των<text:s/>κακουργημάτων<text:s/>που<text:s/>προβλέπονται<text:s/>από:</text:span></text:p>
      <text:p text:style-name="P1617"><text:span text:style-name="T1617_1">α)<text:s/>τα<text:s/>άρθρα<text:s/>134,<text:s/>135<text:s/>παρ.<text:s/>1,<text:s/>2,<text:s/>135Α,<text:s/>137Α,<text:s/>137Β,<text:s/>138,<text:s/>139,<text:s/>140,<text:s/>143,<text:s/>144,<text:s/>146,<text:s/>148<text:s/>παρ.<text:s/>2,<text:s/>150,<text:s/>151,<text:s/>157<text:s/>παρ.<text:s/>1,<text:s/>159,<text:s/>159Α,<text:s/>168<text:s/>παρ.<text:s/>1,<text:s/>187<text:s/>παρ.<text:s/>1,<text:s/>2,<text:s/>187Α<text:s/>παρ.<text:s/>1<text:s/>και<text:s/>4,<text:s/>207,<text:s/>208<text:s/>παρ.<text:s/>1,<text:s/>235<text:s/>παρ.<text:s/>2,<text:s/>236<text:s/>παρ.<text:s/>2,<text:s/>237<text:s/>παρ.<text:s/>2<text:s/>και<text:s/>3β΄,<text:s/>264<text:s/>περ.<text:s/>β΄<text:s/>και<text:s/>γ΄,<text:s/>265,<text:s/>270,<text:s/>272,<text:s/>275<text:s/>περ.<text:s/>β΄,<text:s/>291<text:s/>παρ.<text:s/>1<text:s/>περ.<text:s/>β΄<text:s/>και<text:s/>γ΄,<text:s/>292Α<text:s/>παρ.<text:s/>4<text:s/>εδ.<text:s/>β΄<text:s/>και<text:s/>παρ.<text:s/>5,<text:s/>299,<text:s/>310<text:s/>παρ.<text:s/>2<text:s/>εδ.<text:s/>β΄,<text:s/>322,<text:s/>323A<text:s/>παρ.<text:s/>1,<text:s/>2,<text:s/>4,<text:s/>5<text:s/>και<text:s/>6,<text:s/>324<text:s/>παρ.<text:s/>2<text:s/>και<text:s/>3,<text:s/>336<text:s/>σε<text:s/>βάρος<text:s/>ανηλίκου,<text:s/>338<text:s/>παρ.<text:s/>1<text:s/>σε<text:s/>βάρος<text:s/>ανηλίκου,<text:s/>339<text:s/>παρ.<text:s/>1<text:s/>περ.<text:s/>α΄<text:s/>και<text:s/>β΄,<text:s/>342<text:s/>παρ.<text:s/>1<text:s/>και<text:s/>2,<text:s/>348Α<text:s/>παρ.<text:s/>4,<text:s/>348Γ<text:s/>παρ.<text:s/>1<text:s/>περ.<text:s/>α΄<text:s/>και<text:s/>β΄,<text:s/>349<text:s/>παρ.<text:s/>1<text:s/>και<text:s/>2,<text:s/>351<text:s/>παρ.1,<text:s/>2,<text:s/>4<text:s/>και<text:s/>5,<text:s/>351Α<text:s/>παρ.<text:s/>1<text:s/>περ.<text:s/>α΄<text:s/>και<text:s/>β΄<text:s/>και<text:s/>3,<text:s/>370Α,<text:s/>370Δ,<text:s/>374,<text:s/>380,<text:s/>385<text:s/>παρ.<text:s/>1<text:s/>περ.<text:s/>α΄<text:s/>και<text:s/>β΄<text:s/>του<text:s/>Ποινικού<text:s/>Κώδικα,<text:s/>β)<text:s/>τα<text:s/>άρθρα<text:s/>15,<text:s/>16,<text:s/>17,<text:s/>18,<text:s/>19,<text:s/>20,<text:s/>21,<text:s/>22,<text:s/>23,<text:s/>24,<text:s/>28,<text:s/>29,<text:s/>30,<text:s/>46,<text:s/>47,<text:s/>59,<text:s/>140<text:s/>και<text:s/>144<text:s/>του<text:s/>Στρατιωτικού<text:s/>Ποινικού<text:s/>Κώδικα,</text:span></text:p>
      <text:p text:style-name="P1618"><text:span text:style-name="T1618_1">γ)<text:s/>το<text:s/>άρθρο<text:s/>15<text:s/>παρ.<text:s/>1<text:s/>του<text:s/>ν.<text:s/>2168/1993,</text:span></text:p>
      <text:p text:style-name="P1619"><text:span text:style-name="T1619_1">δ)<text:s/>τα<text:s/>άρθρα<text:s/>20,<text:s/>22<text:s/>και<text:s/>23<text:s/>του<text:s/>ν.<text:s/>4139/2013,</text:span></text:p>
      <text:p text:style-name="P1620"><text:span text:style-name="T1620_1">ε)<text:s/>το<text:s/>άρθρο<text:s/>157<text:s/>παρ.<text:s/>1γ<text:s/>του<text:s/>ν.<text:s/>2960/2001,</text:span></text:p>
      <text:p text:style-name="P1621"><text:span text:style-name="T1621_1">στ)<text:s/>το<text:s/>άρθρο<text:s/>3<text:s/>περ.<text:s/>ιε΄<text:s/>του<text:s/>ν.<text:s/>3691/2008,<text:s/>σε<text:s/>συνδυασμό<text:s/>με<text:s/>το<text:s/>άρθρο<text:s/>δεύτερο<text:s/>του<text:s/>ν.<text:s/>2656/1998,</text:span></text:p>
      <text:p text:style-name="P1622"><text:span text:style-name="T1622_1">ζ)<text:s/>το<text:s/>άρθρο<text:s/>3<text:s/>παρ.<text:s/>2<text:s/>του<text:s/>ν.<text:s/>2803/2000,</text:span></text:p>
      <text:p text:style-name="P1623"><text:span text:style-name="T1623_1">η)<text:s/>το<text:s/>άρθρο<text:s/>45<text:s/>παρ.<text:s/>1<text:s/>περ.<text:s/>α΄,<text:s/>β΄<text:s/>και<text:s/>γ΄<text:s/>του<text:s/>ν.<text:s/>3691/2008,<text:s/>θ)<text:s/>το<text:s/>άρθρο<text:s/>28<text:s/>του<text:s/>ν.<text:s/>1650/1986.</text:span></text:p>
      <text:p text:style-name="P1624"><text:span text:style-name="T1624_1">Επίσης,<text:s/>επιτρέπεται<text:s/>η<text:s/>άρση<text:s/>του<text:s/>απορρήτου<text:s/>για<text:s/>τη<text:s/>δι-<text:s/>ακρίβωση<text:s/>των<text:s/>προπαρασκευαστικών<text:s/>πράξεων<text:s/>για<text:s/>το<text:s/>έγκλημα<text:s/>της<text:s/>παραχάραξης<text:s/>νομίσματος<text:s/>κατά<text:s/>το<text:s/>άρθρο<text:s/>211<text:s/>του<text:s/>Ποινικού<text:s/>Κώδικα,<text:s/>καθώς<text:s/>επίσης<text:s/>και<text:s/>για<text:s/>τα<text:s/>εγκλήματα<text:s/>των<text:s/>παρ.<text:s/>1,<text:s/>2,<text:s/>3,<text:s/>4<text:s/>εδ.<text:s/>α΄<text:s/>και<text:s/>6<text:s/>του<text:s/>άρθρου<text:s/>292Α,<text:s/>του<text:s/>άρθρου<text:s/>292Β,<text:s/>του<text:s/>άρθρου<text:s/>292Γ,<text:s/>των<text:s/>παρ.<text:s/>1<text:s/>περ.<text:s/>γ΄<text:s/>και<text:s/>4<text:s/>του<text:s/>άρθρου<text:s/>339,<text:s/>της<text:s/>παρ.<text:s/>3<text:s/>του<text:s/>άρθρου<text:s/>342,<text:s/>του<text:s/>άρθρου<text:s/>348,<text:s/>των<text:s/>παρ.<text:s/>1,<text:s/>2<text:s/>και<text:s/>5<text:s/>του<text:s/>άρθρου<text:s/>348Α,<text:s/>του<text:s/>άρθρου<text:s/>348Β,<text:s/>της<text:s/>παρ.<text:s/>1<text:s/>περ.<text:s/>γ΄<text:s/>και<text:s/>δ΄<text:s/>του<text:s/>άρθρου<text:s/>348Γ<text:s/>και<text:s/>της<text:s/>παρ.<text:s/>1<text:s/>περ.<text:s/>γ΄<text:s/>του<text:s/>άρθρου<text:s/>351Α,<text:s/>των<text:s/>άρθρων<text:s/>370Γ<text:s/>και<text:s/>370Ε,<text:s/>του<text:s/>άρθρου<text:s/>372,<text:s/>του<text:s/>άρθρου<text:s/>381Α,<text:s/>του<text:s/>άρθρου<text:s/>381Β,<text:s/>του<text:s/>άρθρου<text:s/>386<text:s/>και<text:s/>του<text:s/>άρθρου<text:s/>386Α<text:s/>του<text:s/>Ποινικού<text:s/>Κώδικα.</text:span></text:p>
      <text:p text:style-name="P1625"><text:span text:style-name="T1625_1">Επιπλέον,<text:s/>η<text:s/>άρση<text:s/>του<text:s/>απορρήτου<text:s/>είναι<text:s/>επιτρεπτή<text:s/>για<text:s/>τη<text:s/>διακρίβωση<text:s/>των<text:s/>εγκλημάτων<text:s/>που<text:s/>προβλέπονται<text:s/>από<text:s/>το<text:s/>άρθρο<text:s/>11<text:s/>του<text:s/>ν.<text:s/>3917/2011,<text:s/>το<text:s/>άρθρο<text:s/>15<text:s/>του<text:s/>ν.<text:s/>3471/2006<text:s/>και<text:s/>το<text:s/>άρθρο<text:s/>10<text:s/>του<text:s/>ν.<text:s/>3115/2003.</text:span></text:p>
      <text:p text:style-name="P1626"><text:span text:style-name="T1626_1">1α<text:s/>.<text:s/>Η<text:s/>άρση<text:s/>του<text:s/>απορρήτου<text:s/>είναι<text:s/>επίσης<text:s/>επιτρεπτή<text:s/>για<text:s/>τη<text:s/>διακρίβωση<text:s/>παραβάσεων<text:s/>των<text:s/>άρθρων<text:s/>3<text:s/>έως<text:s/>7,<text:s/>29<text:s/>και<text:s/>30<text:s/>του<text:s/>ν.<text:s/>3340/2005<text:s/>(Α΄<text:s/>112).</text:span></text:p>
      <text:p text:style-name="P1627"><text:span text:style-name="T1627_1">1β<text:s/>.<text:s/>Επιτρέπεται,<text:s/>επίσης,<text:s/>η<text:s/>άρση<text:s/>του<text:s/>απορρήτου<text:s/>για<text:s/>τη<text:s/>διακρίβωση<text:s/>των<text:s/>κακουργημάτων<text:s/>που<text:s/>προβλέπονται<text:s/>από<text:s/>το<text:s/>ν.<text:s/>3028/2002<text:s/>«Για<text:s/>την<text:s/>προστασία<text:s/>των<text:s/>Αρχαιοτήτων<text:s/>και<text:s/>εν<text:s/>γένει<text:s/>της<text:s/>Πολιτιστικής<text:s/>Κληρονομιάς»<text:s/>(Α΄<text:s/>153),<text:s/>όπως<text:s/>ο<text:s/>νόμος<text:s/>αυτός<text:s/>εκάστοτε<text:s/>ισχύει.</text:span></text:p>
      <text:p text:style-name="P1628"><text:span text:style-name="T1628_1">1γ<text:s/>.<text:s/>Η<text:s/>άρση<text:s/>του<text:s/>απορρήτου<text:s/>είναι<text:s/>επίσης<text:s/>επιτρεπτή<text:s/>για<text:s/>τη<text:s/>διακρίβωση<text:s/>παραβάσεων<text:s/>του<text:s/>άρθρου<text:s/>93α<text:s/>του<text:s/>ν.<text:s/>4099/2012<text:s/>(Α΄<text:s/>250).</text:span></text:p>
      <text:p text:style-name="P1629"><text:span text:style-name="T1629_1">1δ<text:s/>.<text:s/>Επιτρέπεται,<text:s/>επίσης,<text:s/>η<text:s/>άρση<text:s/>του<text:s/>απορρήτου<text:s/>για<text:s/>τη<text:s/>διακρίβωση<text:s/>της<text:s/>προσβολής<text:s/>που<text:s/>τελείται<text:s/>στο<text:s/>διαδίκτυο<text:s/>σε<text:s/>βαθμό<text:s/>κακουργήματος<text:s/>δικαιωμάτων<text:s/>πνευματικής<text:s/>ιδιοκτησίας<text:s/>και<text:s/>συγγενικών<text:s/>δικαιωμάτων<text:s/>που<text:s/>προβλέ-<text:s/>πονται<text:s/>στο<text:s/>ν.<text:s/>2121/1993<text:s/>(Α΄<text:s/>25).</text:span></text:p>
      <text:p text:style-name="P1630"><text:span text:style-name="T1630_1">2.<text:s/>Η<text:s/>άρση<text:s/>στις<text:s/>περιπτώσεις<text:s/>αυτές<text:s/>είναι<text:s/>επιτρεπτή<text:s/>μόνο<text:s/>αν<text:s/>αιτιολογημένα<text:s/>το<text:s/>αρμόδιο<text:s/>δικαστικό<text:s/>συμβούλιο<text:s/>διαπιστώσει<text:s/>ότι<text:s/>η<text:s/>διερεύνηση<text:s/>της<text:s/>υπόθεσης<text:s/>ή<text:s/>η<text:s/>εξακρίβωση<text:s/>του<text:s/>τόπου<text:s/>διαμονής<text:s/>του<text:s/>κατηγορουμένου<text:s/>είναι<text:s/>αδύνατη<text:s/>ή<text:s/>ουσιωδώς<text:s/>δυσχερής<text:s/>χωρίς<text:s/>αυτήν.</text:span></text:p>
      <text:p text:style-name="P1631"><text:span text:style-name="T1631_1">3.<text:s/>Η<text:s/>άρση<text:s/>στρέφεται<text:s/>μόνο<text:s/>κατά<text:s/>συγκεκριμένου<text:s/>προσώπου<text:s/>ή<text:s/>προσώπων<text:s/>που<text:s/>έχουν<text:s/>σχέση<text:s/>με<text:s/>την<text:s/>υπόθεση<text:s/>που<text:s/>ερευνάται<text:s/>ή<text:s/>για<text:s/>τα<text:s/>οποία,<text:s/>βάσει<text:s/>συγκεκριμένων<text:s/>περιστατικών,<text:s/>προκύπτει<text:s/>ότι<text:s/>λαμβάνουν<text:s/>ή<text:s/>μεταφέρουν<text:s/>συγκεκριμένα<text:s/>μηνύματα<text:s/>που<text:s/>αφορούν<text:s/>ή<text:s/>προέρχονται<text:s/>από<text:s/>τον<text:s/>κατηγορούμενο<text:s/>ή<text:s/>χρησιμοποιούνται<text:s/>ως<text:s/>σύνδεσμοί<text:s/>του.</text:span></text:p>
      <text:p text:style-name="P1632"><text:span text:style-name="T1632_1">4.<text:s/>Η<text:s/>άρση<text:s/>του<text:s/>απορρήτου<text:s/>στις<text:s/>περιπτώσεις<text:s/>του<text:s/>παρόντος<text:s/>άρθρου<text:s/>επιβάλλεται<text:s/>με<text:s/>διάταξη<text:s/>του<text:s/>Συμβουλίου<text:s/>Εφετών<text:s/>ή<text:s/>Πλημμελειοδικών<text:s/>στην<text:s/>καθ’<text:s/>ύλην<text:s/>και<text:s/>κατά<text:s/>τόπο<text:s/>αρμοδιότητα<text:s/>του<text:s/>οποίου<text:s/>υπάγεται<text:s/>η<text:s/>διακρίβωση<text:s/>του<text:s/>συγκεκριμένου<text:s/>εγκλήματος<text:s/>με<text:s/>το<text:s/>οποίο<text:s/>σχετίζεται<text:s/>η<text:s/>άρση.</text:span></text:p>
      <text:p text:style-name="P1633"><text:span text:style-name="T1633_1">5.<text:s/>Την<text:s/>αίτηση<text:s/>για<text:s/>την<text:s/>άρση<text:s/>υποβάλλει<text:s/>στο<text:s/>Συμβούλιο<text:s/>ο<text:s/>καθ’<text:s/>ύλην<text:s/>και<text:s/>κατά<text:s/>τόπο<text:s/>αρμόδιος<text:s/>εισαγγελέας,<text:s/>ο<text:s/>οποίος<text:s/>εποπτεύει<text:s/>ή<text:s/>ενεργεί<text:s/>προανάκριση<text:s/>ή<text:s/>προκαταρκτική<text:s/>εξέταση<text:s/>και<text:s/>ο<text:s/>ανακριτής,<text:s/>ο<text:s/>οποίος<text:s/>ενεργεί<text:s/>τακτική<text:s/>ανάκριση<text:s/>για<text:s/>τα<text:s/>πιο<text:s/>πάνω<text:s/>εγκλήματα.<text:s/>Το<text:s/>Συμβούλιο<text:s/>αποφασίζει<text:s/>μέσα<text:s/>σε<text:s/>είκοσι<text:s/>τέσσερις<text:s/>(24)<text:s/>ώρες<text:s/>για<text:s/>την<text:s/>άρση<text:s/>ή<text:s/>όχι<text:s/>του<text:s/>απορρήτου,<text:s/>με<text:s/>διάταξή<text:s/>του,<text:s/>στην<text:s/>οποία<text:s/>περιέχονται<text:s/>τα<text:s/>κατά<text:s/>την<text:s/>παρ.<text:s/>2<text:s/>του<text:s/>άρθρου<text:s/>5<text:s/>στοιχεία.</text:span></text:p>
      <text:p text:style-name="P1634"><text:span text:style-name="T1634_1">Στις<text:s/>περιπτώσεις<text:s/>των<text:s/>παραγράφων<text:s/>1α<text:s/>και<text:s/>1γ<text:s/>την<text:s/>άρση<text:s/>μπορεί<text:s/>να<text:s/>ζητήσει<text:s/>και<text:s/>η<text:s/>Επιτροπή<text:s/>Κεφαλαιαγοράς,<text:s/>με<text:s/>απόφαση<text:s/>της<text:s/>Εκτελεστικής<text:s/>της<text:s/>Επιτροπής,<text:s/>η<text:s/>οποία<text:s/>υποβάλλεται<text:s/>στον<text:s/>αρμόδιο<text:s/>Εισαγγελέα<text:s/>Εφετών<text:s/>ή<text:s/>τον<text:s/>ανακριτή,<text:s/>οι<text:s/>οποίοι<text:s/>την<text:s/>υποβάλλουν<text:s/>στο<text:s/>Συμβούλιο<text:s/>Εφετών.</text:span></text:p>
      <text:p text:style-name="P1635"><text:span text:style-name="T1635_1">6.<text:s/>Σε<text:s/>εξαιρετικά<text:s/>επείγουσες<text:s/>περιπτώσεις<text:s/>την<text:s/>άρση<text:s/>μπορεί<text:s/>να<text:s/>διατάξει<text:s/>ο<text:s/>εισαγγελέας<text:s/>που<text:s/>ενεργεί<text:s/>την<text:s/>προανάκριση<text:s/>ή<text:s/>προκαταρκτική<text:s/>εξέταση<text:s/>και<text:s/>ο<text:s/>ανακριτής<text:s/>που<text:s/>ενεργεί<text:s/>την<text:s/>τακτική<text:s/>ανάκριση.<text:s/>Σε<text:s/>κάθε<text:s/>περίπτωση,<text:s/>όμως,<text:s/>ο<text:s/>εισαγγελέας<text:s/>ή<text:s/>ο<text:s/>ανακριτής<text:s/>υποχρεούνται<text:s/>να<text:s/>εισαγάγουν<text:s/>το<text:s/>ζήτημα<text:s/>με<text:s/>σχετική<text:s/>αίτηση<text:s/>τους<text:s/>στο<text:s/>Συμβούλιο<text:s/>μέσα<text:s/>σε<text:s/>προθεσμία<text:s/>τριών<text:s/>(3)<text:s/>ημερών.<text:s/>Η<text:s/>ισχύς<text:s/>της<text:s/>διάταξης<text:s/>του<text:s/>Εισαγγελέα<text:s/>ή<text:s/>του<text:s/>ανακριτή<text:s/>για<text:s/>την<text:s/>άρση<text:s/>παύει<text:s/>αυτοδικαίως<text:s/>με<text:s/>τη<text:s/>λήξη<text:s/>της<text:s/>τριήμερης<text:s/>αυτής<text:s/>προθεσμίας<text:s/>ή,<text:s/>αν<text:s/>το<text:s/>ζήτημα<text:s/>εισαχθεί<text:s/>εμπροθέσμως,<text:s/>από<text:s/>την<text:s/>έκδοση<text:s/>της<text:s/>σχετικής<text:s/>διάταξης<text:s/>του<text:s/>Συμβουλίου.</text:span></text:p>
      <text:p text:style-name="P1636"><text:span text:style-name="T1636_1">7.<text:s/>Στις<text:s/>περιπτώσεις<text:s/>εγκλημάτων<text:s/>που<text:s/>υπάγονται<text:s/>στην<text:s/>αρμοδιότητα<text:s/>των<text:s/>στρατιωτικών<text:s/>δικαστηρίων<text:s/>την<text:s/>άρση<text:s/>του<text:s/>απορρήτου<text:s/>επιβάλλει,<text:s/>με<text:s/>απόφασή<text:s/>του,<text:s/>το<text:s/>δικαστικό<text:s/>συμβούλιο<text:s/>του<text:s/>καθ`<text:s/>ύλην<text:s/>και<text:s/>κατά<text:s/>τόπο<text:s/>αρμόδιου<text:s/>στρατιωτικού<text:s/>δικαστηρίου<text:s/>μετά<text:s/>από<text:s/>αίτηση<text:s/>του<text:s/>ασκούντος<text:s/>την<text:s/>ποινική<text:s/>δίωξη<text:s/>ή<text:s/>του<text:s/>ανακριτή<text:s/>που<text:s/>ενεργεί<text:s/>τακτική<text:s/>ανάκριση.».</text:span></text:p>
      <text:h text:style-name="P1637" text:outline-level="2"><text:span text:style-name="T1637_1">ΚΕΦΑΛΑΙΟ<text:s/>Β΄<text:s/></text:span></text:h>
      <text:h text:style-name="P1638" text:outline-level="2"><text:span text:style-name="T1638_1">ΤΡΟΠΟΠΟΙΗΣΕΙΣ<text:s/>ΣΤΟΝ<text:s/>ΚΩΔΙΚΑ<text:s/>ΠΟΛΙΤΙΚΗΣ<text:s/>ΔΙΚΟΝΟΜΙΑΣ</text:span></text:h>
      <text:h text:style-name="P1639" text:outline-level="6"><text:span text:style-name="T1639_1">Άρθρο<text:s/>175</text:span></text:h>
      <text:h text:style-name="P1640" text:outline-level="6"><text:span text:style-name="T1640_1">Αρμόδιος<text:s/>Συμβολαιογράφος<text:s/>για<text:s/>την<text:s/>διενέργεια<text:s/>του<text:s/>πλειστηριασμού<text:s/>-<text:s/>Ακατάσχετες<text:s/>απαιτήσεις<text:s/>που<text:s/>προβλέπονται<text:s/>σε<text:s/>ειδικότερους<text:s/>νόμους<text:s/>-<text:s/>Τροποποίηση<text:s/>της<text:s/>παρ.<text:s/>1<text:s/>του<text:s/>άρθρου<text:s/>959,<text:s/>των<text:s/>παρ.<text:s/>2<text:s/>και<text:s/>3<text:s/>του<text:s/>άρθρου<text:s/>982,<text:s/>της<text:s/>παρ.<text:s/>1<text:s/>του<text:s/>άρθρου<text:s/>985<text:s/>και<text:s/>της<text:s/>παρ.<text:s/>1</text:span></text:h>
      <text:p text:style-name="P1641"><text:span text:style-name="T1641_1">του<text:s/>άρθρου<text:s/>998<text:s/>ΚΠολΔ</text:span></text:p>
      <text:p text:style-name="P1642"><text:span text:style-name="T1642_1">1.</text:span><text:span text:style-name="T1642_2"><text:s/>Στο<text:s/>πρώτο<text:s/>εδάφιο<text:s/>της<text:s/>παρ.<text:s/>1<text:s/>του<text:s/>άρθρου<text:s/>959<text:s/>του<text:s/>Κώδικα<text:s/>Πολιτικής<text:s/>Δικονομίας<text:s/>(π.δ.<text:s/>503/1985,<text:s/>Α΄<text:s/>182)<text:s/>προστίθεται<text:s/>η<text:s/>λέξη<text:s/>«εφετειακής»<text:s/>και<text:s/>η<text:s/>παρ.<text:s/>1<text:s/>του<text:s/>άρθρου<text:s/>959<text:s/>διαμορφώνεται<text:s/>ως<text:s/>εξής:</text:span></text:p>
      <text:p text:style-name="P1643"><text:span text:style-name="T1643_1">«1.<text:s/>Τα<text:s/>κατασχεμένα<text:s/>πράγματα<text:s/>πλειστηριάζονται<text:s/>με<text:s/>ηλεκτρονικά<text:s/>μέσα<text:s/>ενώπιον<text:s/>συμβολαιογράφου<text:s/>της<text:s/>εφε-<text:s/>τειακής<text:s/>περιφέρειας<text:s/>του<text:s/>τόπου<text:s/>όπου<text:s/>έγινε<text:s/>η<text:s/>κατάσχεση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ζονται<text:s/>ενώπιον<text:s/>συμβολαιογράφου<text:s/>της<text:s/>περιφέρειας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Ο<text:s/>πλειστηριασμός<text:s/>των<text:s/>κατασχεμένων<text:s/>διενεργείται<text:s/>μέσω<text:s/>των<text:s/>ηλεκτρονικών<text:s/>συστημάτων<text:s/>πλειστηριασμού<text:s/>από<text:s/>τον<text:s/>πιστοποιημένο,<text:s/>για<text:s/>το<text:s/>σκοπό<text:s/>αυτόν,<text:s/>υπάλληλο<text:s/>του<text:s/>ηλεκτρονικού<text:s/>πλειστη-<text:s/>ριασμού.<text:s/>Ο<text:s/>πλειστηριασμός<text:s/>διενεργείται<text:s/>ενώπιον<text:s/>του<text:s/>ίδιου<text:s/>συμβολαιογράφου<text:s/>που<text:s/>ορίστηκε<text:s/>αρχικά<text:s/>και<text:s/>στην<text:s/>περίπτωση<text:s/>πολλαπλών<text:s/>κατασχέσεων.».</text:span></text:p>
      <text:p text:style-name="P1644"><text:span text:style-name="T1644_1">2.</text:span><text:span text:style-name="T1644_2"><text:s/>Στο<text:s/>άρθρο<text:s/>982<text:s/>του<text:s/>Κώδικα<text:s/>Πολιτικής<text:s/>Δικονομίας:<text:s/>α)<text:s/>στην<text:s/>παρ.<text:s/>2<text:s/>προστίθεται<text:s/>νέα<text:s/>περ.<text:s/>ζ),<text:s/>β)<text:s/>στο<text:s/>πρώτο<text:s/>εδάφιο<text:s/>της<text:s/>παρ.<text:s/>3<text:s/>οι<text:s/>λέξεις<text:s/>«της<text:s/>περίπτωσης<text:s/>δ΄»<text:s/>αντικαθίστανται<text:s/>από<text:s/>τις<text:s/>λέξεις<text:s/>«των<text:s/>περ.<text:s/>δ΄<text:s/>και<text:s/>ζ΄»<text:s/>και<text:s/>στο<text:s/>δεύτερο<text:s/>εδάφιο<text:s/>της<text:s/>παρ.<text:s/>3<text:s/>οι<text:s/>λέξεις<text:s/>«την<text:s/>επόμενη<text:s/>ημέρα<text:s/>της<text:s/>καταβολής»<text:s/>αντικαθίστανται<text:s/>από<text:s/>τις<text:s/>λέξεις<text:s/>«και<text:s/>ένα<text:s/>μήνα<text:s/>μετά<text:s/>την<text:s/>καταβολή»<text:s/>και<text:s/>οι<text:s/>παρ.<text:s/>2<text:s/>και<text:s/>3<text:s/>διαμορφώνονται<text:s/>ως<text:s/>εξής:</text:span></text:p>
      <text:p text:style-name="P1645"><text:span text:style-name="T1645_1">«2.<text:s/>Εξαιρούνται<text:s/>από<text:s/>την<text:s/>κατάσχεση</text:span></text:p>
      <text:p text:style-name="P1646"><text:span text:style-name="T1646_1">α)<text:s/>πράγματα<text:s/>που<text:s/>μπορούν<text:s/>να<text:s/>υποστούν<text:s/>άμεση<text:s/>φθορά,<text:s/>β)<text:s/>η<text:s/>εταιρική<text:s/>μερίδα<text:s/>σε<text:s/>προσωπικές<text:s/>εταιρίες,</text:span></text:p>
      <text:p text:style-name="P1647"><text:span text:style-name="T1647_1">γ)<text:s/>απαιτήσεις<text:s/>διατροφής<text:s/>που<text:s/>πηγάζουν<text:s/>από<text:s/>το<text:s/>νόμο<text:s/>ή<text:s/>από<text:s/>διάταξη<text:s/>τελευταίας<text:s/>βούλησης,<text:s/>καθώς<text:s/>και<text:s/>απαιτήσεις<text:s/>για<text:s/>συνεισφορά<text:s/>των<text:s/>συζύγων<text:s/>στις<text:s/>ανάγκες<text:s/>της<text:s/>οικογένειας,</text:span></text:p>
      <text:p text:style-name="P1648"><text:span text:style-name="T1648_1">δ)<text:s/>απαιτήσεις<text:s/>μισθών,<text:s/>συντάξεων<text:s/>ή<text:s/>ασφαλιστικών<text:s/>παροχών,<text:s/>εκτός<text:s/>αν<text:s/>πρόκειται<text:s/>να<text:s/>ικανοποιηθεί<text:s/>απαίτηση<text:s/>για<text:s/>διατροφή<text:s/>που<text:s/>στηρίζεται<text:s/>στο<text:s/>νόμο<text:s/>ή<text:s/>σε<text:s/>διάταξη<text:s/>τελευταίας<text:s/>βούλησης<text:s/>ή<text:s/>για<text:s/>συνεισφορά<text:s/>στις<text:s/>ανάγκες<text:s/>της<text:s/>οικογένειας,<text:s/>οπότε<text:s/>επιτρέπεται<text:s/>να<text:s/>γίνει<text:s/>κατάσχεση<text:s/>έως<text:s/>το<text:s/>μισό,<text:s/>αφού<text:s/>ληφθούν<text:s/>υπόψη<text:s/>τα<text:s/>ποσά<text:s/>που<text:s/>εισπράττει<text:s/>ο<text:s/>υπόχρεος,<text:s/>το<text:s/>μέγεθος<text:s/>των<text:s/>υποχρεώσεων<text:s/>που<text:s/>του<text:s/>δημιουργεί<text:s/>ο<text:s/>γάμος<text:s/>του<text:s/>για<text:s/>αντιμετώπιση<text:s/>των<text:s/>οικογενειακών<text:s/>αναγκών<text:s/>και<text:s/>ο<text:s/>αριθμός<text:s/>των<text:s/>δικαιούχων.</text:span></text:p>
      <text:p text:style-name="P1649"><text:span text:style-name="T1649_1">ε)<text:s/>κάθε<text:s/>είδους<text:s/>κοινοτικές<text:s/>ενισχύσεις<text:s/>ή<text:s/>επιδοτήσεις<text:s/>στα<text:s/>χέρια<text:s/>του<text:s/>Ο.Π.Ε.Κ.Ε.Π.Ε.<text:s/>ως<text:s/>τρίτου,<text:s/>μέχρι<text:s/>την<text:s/>κατάθεση<text:s/>τους<text:s/>στον<text:s/>τραπεζικό<text:s/>λογαριασμό<text:s/>των<text:s/>δικαιούχων<text:s/>ή<text:s/>την<text:s/>με<text:s/>άλλο<text:s/>τρόπο<text:s/>καταβολή<text:s/>τους<text:s/>σε<text:s/>αυτούς.</text:span></text:p>
      <text:p text:style-name="P1650"><text:span text:style-name="T1650_1">στ)<text:s/>απαιτήσεις<text:s/>που<text:s/>επιδικάζονται<text:s/>σε<text:s/>βάρος<text:s/>του<text:s/>Ελληνικού<text:s/>Δημοσίου<text:s/>από<text:s/>το<text:s/>Ευρωπαϊκό<text:s/>Δικαστήριο<text:s/>Ανθρωπίνων<text:s/>Δικαιωμάτων,<text:s/>κατ’<text:s/>εφαρμογή<text:s/>του<text:s/>άρθρου<text:s/>41<text:s/>της<text:s/>Ευρωπαϊκής<text:s/>Σύμβασης<text:s/>για<text:s/>την<text:s/>Προστασία<text:s/>των<text:s/>Δικαιωμάτων<text:s/>του<text:s/>Ανθρώπου,<text:s/>λόγω<text:s/>διαπίστωσης<text:s/>παραβιάσεων<text:s/>της<text:s/>Σύμβασης<text:s/>αυτής<text:s/>ή<text:s/>των<text:s/>Πρωτοκόλλων<text:s/>της,<text:s/>εξαιρου-<text:s/>μένων<text:s/>των<text:s/>απαιτήσεων<text:s/>που<text:s/>επιδικάζονται<text:s/>για<text:s/>την<text:s/>παραπάνω<text:s/>αιτία<text:s/>προς<text:s/>αποκατάσταση<text:s/>υλικής<text:s/>ζημίας.<text:s/>Το<text:s/>εν<text:s/>λόγω<text:s/>ακατάσχετο<text:s/>ισχύει<text:s/>όταν<text:s/>η<text:s/>κατάσχεση<text:s/>επισπεύδεται<text:s/>για<text:s/>την<text:s/>ικανοποίηση<text:s/>απαίτησης<text:s/>δανειστή,<text:s/>που<text:s/>ανήκει<text:s/>στο<text:s/>δημόσιο<text:s/>τομέα,<text:s/>όπως<text:s/>ορίζεται<text:s/>στην<text:s/>περίπτωση<text:s/>α΄<text:s/>της<text:s/>παρ.<text:s/>1<text:s/>του<text:s/>άρθρου<text:s/>1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1651"><text:span text:style-name="T1651_1">ζ)<text:s/>απαιτήσεις<text:s/>που<text:s/>προβλέπονται<text:s/>σε<text:s/>ειδικότερους<text:s/>νόμους<text:s/>ως<text:s/>ακατάσχετες.</text:span></text:p>
      <text:p text:style-name="P1652"><text:span text:style-name="T1652_1">3.<text:s/>Η<text:s/>εξαίρεση<text:s/>των<text:s/>περ.<text:s/>δ΄<text:s/>και<text:s/>ζ΄<text:s/>της<text:s/>παρ.<text:s/>2<text:s/>ισχύει<text:s/>και<text:s/>όταν<text:s/>η<text:s/>καταβολή<text:s/>του<text:s/>ποσού<text:s/>γίνεται<text:s/>με<text:s/>κατάθεση<text:s/>σε<text:s/>τραπεζικό<text:s/>λογαριασμό<text:s/>του<text:s/>οφειλέτη<text:s/>σε<text:s/>πιστωτικό<text:s/>ίδρυμα.<text:s/>Η<text:s/>εξαίρεση<text:s/>ισχύει<text:s/>μόνο<text:s/>στην<text:s/>έκταση<text:s/>που<text:s/>ο<text:s/>λογαριασμός<text:s/>παρουσιάζει<text:s/>υπόλοιπο<text:s/>που<text:s/>δεν<text:s/>υπερβαίνει,<text:s/>κατά<text:s/>το<text:s/>χρονικό<text:s/>διάστημα<text:s/>από<text:s/>την<text:s/>επιβολή<text:s/>της<text:s/>κατάσχεσης<text:s/>έως<text:s/>και<text:s/>έναν<text:s/>(1)<text:s/>μήνα<text:s/>μετά<text:s/>την<text:s/>καταβολή,<text:s/>το<text:s/>ποσό<text:s/>της<text:s/>εξαιρούμενης<text:s/>από<text:s/>την<text:s/>κατάσχεση<text:s/>απαίτησης.».</text:span></text:p>
      <text:p text:style-name="P1653"><text:span text:style-name="T1653_1">3.</text:span><text:span text:style-name="T1653_2"><text:s/>Στο<text:s/>δεύτερο<text:s/>εδάφιο<text:s/>της<text:s/>παρ.<text:s/>1<text:s/>του<text:s/>άρθρου<text:s/>985<text:s/>του<text:s/>Κώδικα<text:s/>Πολιτικής<text:s/>Δικονομίας<text:s/>τροποποιείται<text:s/>η<text:s/>αναφορά<text:s/>στις<text:s/>περιπτώσεις<text:s/>της<text:s/>παρ.<text:s/>2<text:s/>του<text:s/>άρθρου<text:s/>982,<text:s/>προκειμέ-<text:s/>νου<text:s/>να<text:s/>προστεθεί<text:s/>και<text:s/>η<text:s/>περ.<text:s/>ζ΄<text:s/>και<text:s/>η<text:s/>παρ.<text:s/>1<text:s/>διαμορφώνεται<text:s/>ως<text:s/>εξής:</text:span></text:p>
      <text:p text:style-name="P1654"><text:span text:style-name="T1654_1">«1.<text:s/>Μέσα<text:s/>σε<text:s/>οκτώ<text:s/>(8)<text:s/>ημέρες<text:s/>αφότου<text:s/>του<text:s/>επιδοθεί<text:s/>το<text:s/>κατασχετήριο,<text:s/>ο<text:s/>τρίτος<text:s/>οφείλει<text:s/>να<text:s/>δηλώσει<text:s/>αν<text:s/>υπάρχει<text:s/>η<text:s/>απαίτηση<text:s/>που<text:s/>κατασχέθηκε,<text:s/>αν<text:s/>έχει<text:s/>στα<text:s/>χέρια<text:s/>του<text:s/>το<text:s/>κα-<text:s/>τασχεμένο<text:s/>πράγμα<text:s/>και<text:s/>αν<text:s/>επιβλήθηκε<text:s/>στα<text:s/>χέρια<text:s/>του<text:s/>άλλη<text:s/>κατάσχεση<text:s/>και<text:s/>συνάμα<text:s/>να<text:s/>αναφέρει<text:s/>ποιος<text:s/>την<text:s/>επέβαλε<text:s/>και<text:s/>για<text:s/>ποιο<text:s/>ποσό.<text:s/>Όταν<text:s/>η<text:s/>κατάσχεση<text:s/>επιβάλλεται<text:s/>στα<text:s/>χέρια<text:s/>πιστωτικού<text:s/>ιδρύματος,<text:s/>αυτό<text:s/>θα<text:s/>πρέπει<text:s/>να<text:s/>δηλώσει,<text:s/>αν<text:s/>υφίσταται<text:s/>στα<text:s/>χέρια<text:s/>του<text:s/>ακατάσχετη<text:s/>απαίτηση<text:s/>κατά<text:s/>την<text:s/>έννοια<text:s/>των<text:s/>περ.<text:s/>γ΄,<text:s/>δ΄<text:s/>και<text:s/>ζ΄<text:s/>της<text:s/>παρ.<text:s/>2<text:s/>του<text:s/>άρθρου<text:s/>982.».</text:span></text:p>
      <text:p text:style-name="P1655"><text:span text:style-name="T1655_1">4.</text:span><text:span text:style-name="T1655_2"><text:s/>Στο<text:s/>πρώτο<text:s/>εδάφιο<text:s/>της<text:s/>παρ.<text:s/>1<text:s/>του<text:s/>άρθρου<text:s/>998<text:s/>του<text:s/>Κώδικα<text:s/>Πολιτικής<text:s/>Δικονομίας<text:s/>προστίθεται<text:s/>η<text:s/>λέξη<text:s/>«εφε-<text:s/>τειακής»<text:s/>και<text:s/>η<text:s/>παρ.<text:s/>1<text:s/>διαμορφώνεται<text:s/>ως<text:s/>εξής:</text:span></text:p>
      <text:p text:style-name="P1656"><text:span text:style-name="T1656_1">«1<text:s/>.<text:s/>Το<text:s/>κατασχεμένο<text:s/>ακίνητο<text:s/>πλειστηριάζεται<text:s/>με<text:s/>ηλεκτρονικά<text:s/>μέσα<text:s/>ενώπιον<text:s/>του<text:s/>συμβολαιογράφου<text:s/>της<text:s/>εφετειακής<text:s/>περιφέρειας<text:s/>όπου<text:s/>βρίσκεται<text:s/>το<text:s/>ακίνητο.<text:s/>Εάν,<text:s/>για<text:s/>οποιονδήποτε<text:s/>λόγο,<text:s/>δεν<text:s/>είναι<text:s/>δυνατό<text:s/>να<text:s/>ορι-<text:s/>σθεί<text:s/>συμβολαιογράφος<text:s/>του<text:s/>τόπου<text:s/>εκτέλεσης<text:s/>(κατάσχεσης),<text:s/>το<text:s/>κατασχεμένο<text:s/>ακίνητο<text:s/>πλειστηριάζ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Το<text:s/>άρθρο<text:s/>959<text:s/>εφαρμόζεται<text:s/>και<text:s/>στον<text:s/>πλειστηριασμό<text:s/>ακινήτων.».</text:span></text:p>
      <text:h text:style-name="P1657" text:outline-level="6"><text:span text:style-name="T1657_1">Άρθρο<text:s/>176</text:span></text:h>
      <text:h text:style-name="P1658" text:outline-level="6"><text:span text:style-name="T1658_1">Μεταβατικές<text:s/>διατάξεις<text:s/>-<text:s/>Αντικατάσταση<text:s/>των<text:s/>περ.<text:s/>ζ΄,<text:s/>η΄,<text:s/>θ΄,<text:s/>ι΄,<text:s/>ια΄<text:s/>και<text:s/>προσθήκη<text:s/>της<text:s/>περ.<text:s/>ιβ΄<text:s/>της<text:s/>παρ.<text:s/>6<text:s/>του<text:s/>άρθρου<text:s/>116<text:s/>του<text:s/>ν.<text:s/>4842/2021</text:span></text:h>
      <text:p text:style-name="P1659"><text:span text:style-name="T1659_1">Στην<text:s/>παρ.<text:s/>6<text:s/>του<text:s/>άρθρου<text:s/>116<text:s/>του<text:s/>ν.<text:s/>4842/2021<text:s/>(Α’<text:s/>190)<text:s/>αντικαθίστανται<text:s/>οι<text:s/>περ.<text:s/>ζ),<text:s/>η),<text:s/>θ),<text:s/>ι)<text:s/>και<text:s/>ια),<text:s/>προστίθεται<text:s/>περ.<text:s/>ιβ)<text:s/>και<text:s/>η<text:s/>παρ.<text:s/>6<text:s/>του<text:s/>άρθρου<text:s/>116<text:s/>διαμορφώνεται<text:s/>ως<text:s/>εξής:</text:span></text:p>
      <text:p text:style-name="P1660"><text:span text:style-name="T1660_1">«6.<text:s/>α)<text:s/>Το<text:s/>τέταρτο<text:s/>και<text:s/>πέμπτο<text:s/>εδάφιο<text:s/>της<text:s/>παρ.<text:s/>1<text:s/>του<text:s/>άρθρου<text:s/>933,<text:s/>όπως<text:s/>προστίθενται<text:s/>με<text:s/>το<text:s/>άρθρο<text:s/>57<text:s/>του<text:s/>παρόντος<text:s/>και<text:s/>το<text:s/>τρίτο<text:s/>εδάφιο<text:s/>της<text:s/>παρ.<text:s/>2<text:s/>του<text:s/>άρθρου<text:s/>936<text:s/>του<text:s/>Κώδικα<text:s/>Πολιτικής<text:s/>Δικονομίας,<text:s/>όπως<text:s/>προστίθεται<text:s/>με<text:s/>το<text:s/>άρθρο<text:s/>58<text:s/>του<text:s/>παρόντος,<text:s/>εφαρμόζονται<text:s/>για<text:s/>όσες<text:s/>ανακοπές<text:s/>ασκηθούν<text:s/>μετά<text:s/>από<text:s/>την<text:s/>έναρξη<text:s/>ισχύος<text:s/>του<text:s/>παρόντος<text:s/>νόμου.</text:span></text:p>
      <text:p text:style-name="P1661"><text:span text:style-name="T1661_1">β)<text:s/>Το<text:s/>άρθρο<text:s/>937<text:s/>του<text:s/>Κώδικα<text:s/>Πολιτικής<text:s/>Δικονομίας,<text:s/>όπως<text:s/>τροποποιείται<text:s/>με<text:s/>το<text:s/>άρθρο<text:s/>59<text:s/>του<text:s/>παρόντος,<text:s/>εφαρμόζεται<text:s/>για<text:s/>τις<text:s/>αποφάσεις<text:s/>που<text:s/>θα<text:s/>δημοσιευθούν<text:s/>μετά<text:s/>από<text:s/>την<text:s/>έναρξη<text:s/>ισχύος<text:s/>του<text:s/>παρόντος<text:s/>νόμου.</text:span></text:p>
      <text:p text:style-name="P1662"><text:span text:style-name="T1662_1">γ)<text:s/>Το<text:s/>άρθρο<text:s/>938<text:s/>του<text:s/>Κώδικα<text:s/>Πολιτικής<text:s/>Δικονομίας,<text:s/>όπως<text:s/>προστίθεται<text:s/>με<text:s/>το<text:s/>άρθρο<text:s/>60<text:s/>του<text:s/>παρόντος,<text:s/>εφαρμόζεται<text:s/>όταν<text:s/>η<text:s/>επίδοση<text:s/>της<text:s/>επιταγής<text:s/>προς<text:s/>εκτέλεση<text:s/>δι-<text:s/>ενεργείται<text:s/>μετά<text:s/>από<text:s/>την<text:s/>έναρξη<text:s/>ισχύος<text:s/>του<text:s/>παρόντος<text:s/>νόμου.</text:span></text:p>
      <text:p text:style-name="P1663"><text:span text:style-name="T1663_1">δ)<text:s/>Η<text:s/>παρ.<text:s/>2<text:s/>του<text:s/>άρθρου<text:s/>950<text:s/>του<text:s/>Κώδικα<text:s/>Πολιτικής<text:s/>Δικονομίας,<text:s/>όπως<text:s/>τροποποιείται<text:s/>με<text:s/>το<text:s/>άρθρο<text:s/>61<text:s/>του<text:s/>παρόντος,<text:s/>εφαρμόζεται<text:s/>και<text:s/>για<text:s/>τις<text:s/>εκκρεμείς<text:s/>αγωγές.</text:span></text:p>
      <text:p text:style-name="P1664"><text:span text:style-name="T1664_1">ε)<text:s/>Η<text:s/>περ.<text:s/>ε΄<text:s/>της<text:s/>παρ.<text:s/>2<text:s/>του<text:s/>άρθρου<text:s/>954<text:s/>του<text:s/>Κώδικα<text:s/>Πολιτικής<text:s/>Δικονομίας,<text:s/>όπως<text:s/>τροποποιείται<text:s/>με<text:s/>το<text:s/>άρθρο<text:s/>63<text:s/>του<text:s/>παρόντος<text:s/>νόμου<text:s/>και<text:s/>η<text:s/>περ.<text:s/>γ΄<text:s/>της<text:s/>παρ.<text:s/>3<text:s/>του<text:s/>άρθρου<text:s/>953<text:s/>του<text:s/>Κώδικα<text:s/>Πολιτικής<text:s/>Δικονομίας,<text:s/>όπως<text:s/>τροποποιείται<text:s/>με<text:s/>το<text:s/>άρθρο<text:s/>62<text:s/>του<text:s/>παρόντος,<text:s/>εφαρμόζονται<text:s/>σε<text:s/>όσες<text:s/>κατασχέσεις<text:s/>κινητών<text:s/>επιβληθούν<text:s/>μετά<text:s/>από<text:s/>την<text:s/>έναρξη<text:s/>ισχύος<text:s/>του<text:s/>παρόντος<text:s/>νόμου.</text:span></text:p>
      <text:p text:style-name="P1665"><text:span text:style-name="T1665_1">στ)<text:s/>Οι<text:s/>παρ.<text:s/>4,<text:s/>5<text:s/>και<text:s/>8<text:s/>του<text:s/>άρθρου<text:s/>959,<text:s/>η<text:s/>παρ.<text:s/>2<text:s/>του<text:s/>άρθρου<text:s/>962,<text:s/>το<text:s/>τρίτο<text:s/>και<text:s/>έκτο<text:s/>εδάφιο<text:s/>της<text:s/>παρ.<text:s/>1<text:s/>του<text:s/>άρθρου<text:s/>965,<text:s/>το<text:s/>πρώτο<text:s/>εδάφιο<text:s/>της<text:s/>παρ.<text:s/>4<text:s/>του<text:s/>άρθρου<text:s/>965,<text:s/>η<text:s/>περ.<text:s/>α΄<text:s/>της<text:s/>παρ.<text:s/>1<text:s/>του<text:s/>άρθρου<text:s/>972,<text:s/>οι<text:s/>παρ.<text:s/>1<text:s/>και<text:s/>3<text:s/>του<text:s/>άρθρου<text:s/>973,<text:s/>η<text:s/>παρ.<text:s/>1<text:s/>του<text:s/>άρθρου<text:s/>997,<text:s/>η<text:s/>παρ.<text:s/>1<text:s/>του<text:s/>άρθρου<text:s/>1004,<text:s/>το<text:s/>άρθρο<text:s/>1009<text:s/>και<text:s/>το<text:s/>δεύτερο<text:s/>εδάφιο<text:s/>του<text:s/>άρθρου<text:s/>1018<text:s/>του<text:s/>Κώδικα<text:s/>Πολιτικής<text:s/>Δικονομίας,<text:s/>όπως<text:s/>τροποποιούνται<text:s/>με<text:s/>τον<text:s/>παρόντα,<text:s/>εφαρμόζονται<text:s/>για<text:s/>όσους<text:s/>πλειστηριασμούς<text:s/>προσδιοριστούν<text:s/>μετά<text:s/>από<text:s/>την<text:s/>έναρξη<text:s/>ισχύος<text:s/>του<text:s/>παρόντος<text:s/>νόμου.</text:span></text:p>
      <text:p text:style-name="P1666"><text:span text:style-name="T1666_1">ζ)<text:s/>Το<text:s/>άρθρο<text:s/>966<text:s/>του<text:s/>Κώδικα<text:s/>Πολιτικής<text:s/>Δικονομίας,<text:s/>όπως<text:s/>τροποποιείται<text:s/>με<text:s/>το<text:s/>άρθρο<text:s/>67<text:s/>του<text:s/>παρόντος,<text:s/>εφαρμόζεται<text:s/>σε<text:s/>πλειστηριασμούς,<text:s/>αρχικούς<text:s/>ή<text:s/>επαναληπτικούς,<text:s/>η<text:s/>διενέργεια<text:s/>των<text:s/>οποίον<text:s/>έχει<text:s/>οριστεί<text:s/>ή<text:s/>θα<text:s/>οριστεί<text:s/>σε<text:s/>χρόνο<text:s/>μεταγενέστερο<text:s/>της<text:s/>έναρξης<text:s/>ισχύος<text:s/>του<text:s/>παρόντος<text:s/>νόμου,<text:s/>ανεξάρτητα<text:s/>από<text:s/>τον<text:s/>χρόνο<text:s/>κατά<text:s/>τον<text:s/>οποίο<text:s/>έγινε<text:s/>ο<text:s/>προσδιορισμός<text:s/>του<text:s/>αρχικού<text:s/>πλειστηριασμού.</text:span></text:p>
      <text:p text:style-name="P1667"><text:span text:style-name="T1667_1">η)<text:s/>Η<text:s/>παρ.<text:s/>6<text:s/>του<text:s/>άρθρου<text:s/>973,<text:s/>όπως<text:s/>τροποποιείται<text:s/>με<text:s/>το<text:s/>άρθρο<text:s/>69<text:s/>του<text:s/>παρόντος,<text:s/>εφαρμόζεται<text:s/>και<text:s/>στις<text:s/>εκκρεμείς<text:s/>ανακοπές.</text:span></text:p>
      <text:p text:style-name="P1668"><text:span text:style-name="T1668_1">θ)<text:s/>Το<text:s/>δεύτερο<text:s/>εδάφιο<text:s/>της<text:s/>παρ.<text:s/>1,<text:s/>το<text:s/>πρώτο,<text:s/>τρίτο<text:s/>και<text:s/>πέμπτο<text:s/>εδάφιο<text:s/>της<text:s/>περ.<text:s/>3,<text:s/>η<text:s/>περ.<text:s/>4<text:s/>του<text:s/>άρθρου<text:s/>975,<text:s/>το<text:s/>τελευταίο<text:s/>εδάφιο<text:s/>της<text:s/>παρ.<text:s/>3<text:s/>του<text:s/>άρθρου<text:s/>977<text:s/>και<text:s/>η<text:s/>παρ.<text:s/>2<text:s/>του<text:s/>άρθρου<text:s/>977Α<text:s/>του<text:s/>Κώδικα<text:s/>Πολιτικής<text:s/>Δικονομίας,<text:s/>όπως<text:s/>τροποποιούνται<text:s/>με<text:s/>τον<text:s/>παρόντα,<text:s/>εφαρμόζονται,<text:s/>όταν<text:s/>ο<text:s/>πίνακας<text:s/>κατάταξης<text:s/>αφορά<text:s/>σε<text:s/>πλειστηριασμό,<text:s/>που<text:s/>διενεργήθηκε<text:s/>μετά<text:s/>από<text:s/>την<text:s/>έναρξη<text:s/>ισχύος<text:s/>του<text:s/>παρόντος<text:s/>νόμου.</text:span></text:p>
      <text:p text:style-name="P1669"><text:span text:style-name="T1669_1">ι)<text:s/>Το<text:s/>δεύτερο<text:s/>εδάφιο<text:s/>της<text:s/>παρ.<text:s/>1<text:s/>του<text:s/>άρθρου<text:s/>979<text:s/>του<text:s/>Κώδικα<text:s/>Πολιτικής<text:s/>Δικονομίας,<text:s/>όπως<text:s/>προστίθεται<text:s/>με<text:s/>το<text:s/>άρθρο<text:s/>73<text:s/>του<text:s/>παρόντος<text:s/>νόμου,<text:s/>καθώς<text:s/>και<text:s/>το<text:s/>δεύτερο<text:s/>και<text:s/>τρίτο<text:s/>εδάφιο<text:s/>της<text:s/>παρ.<text:s/>2<text:s/>του<text:s/>άρθρου<text:s/>985<text:s/>του<text:s/>Κώδικα<text:s/>Πολιτικής<text:s/>Δικονομίας,<text:s/>όπως<text:s/>προστίθενται<text:s/>με<text:s/>το<text:s/>άρθρο<text:s/>74<text:s/>του<text:s/>παρόντος,<text:s/>εφαρμόζονται<text:s/>από<text:s/>την<text:s/>έναρξη<text:s/>ισχύος<text:s/>του<text:s/>παρόντος<text:s/>νόμου.</text:span></text:p>
      <text:p text:style-name="P1670"><text:span text:style-name="T1670_1">ια)<text:s/>Το<text:s/>τελευταίο<text:s/>εδάφιο<text:s/>του<text:s/>άρθρου<text:s/>986<text:s/>του<text:s/>Κώδικα<text:s/>Πολιτικής<text:s/>Δικονομίας,<text:s/>όπως<text:s/>προστίθεται<text:s/>με<text:s/>το<text:s/>άρθρο<text:s/>75<text:s/>του<text:s/>παρόντος,<text:s/>εφαρμόζεται<text:s/>σε<text:s/>όσες<text:s/>ανακοπές<text:s/>ασκηθούν<text:s/>μετά<text:s/>την<text:s/>έναρξη<text:s/>ισχύος<text:s/>του<text:s/>παρόντος<text:s/>νόμου<text:s/>και<text:s/>σε<text:s/>όσες<text:s/>ανακοπές<text:s/>εκκρεμούν<text:s/>και<text:s/>έχουν<text:s/>εισαχθεί<text:s/>κατά<text:s/>την<text:s/>ειδική<text:s/>διαδικασία<text:s/>των<text:s/>περιουσιακών<text:s/>διαφορών.</text:span></text:p>
      <text:p text:style-name="P1671"><text:span text:style-name="T1671_1">ιβ)<text:s/>Οι<text:s/>παρ.<text:s/>1,<text:s/>2<text:s/>και<text:s/>4<text:s/>του<text:s/>άρθρου<text:s/>995<text:s/>του<text:s/>Κώδικα<text:s/>Πολιτικής<text:s/>Δικονομίας,<text:s/>όπως<text:s/>τροποποιούνται<text:s/>με<text:s/>το<text:s/>άρθρο<text:s/>77<text:s/>του<text:s/>παρόντος,<text:s/>εφαρμόζονται<text:s/>για<text:s/>επιδόσεις<text:s/>που<text:s/>πρόκειται<text:s/>να<text:s/>γίνουν<text:s/>μετά<text:s/>από<text:s/>την<text:s/>έναρξη<text:s/>ισχύος<text:s/>του<text:s/>παρόντος<text:s/>νόμου.».</text:span></text:p>
      <text:h text:style-name="P1672" text:outline-level="2"><text:span text:style-name="T1672_1">ΚΕΦΑΛΑΙΟ<text:s/>Γ΄</text:span></text:h>
      <text:h text:style-name="P1673" text:outline-level="2"><text:span text:style-name="T1673_1">ΛΟΙΠΕΣ<text:s/>ΡΥΘΜΙΣΕΙΣ<text:s/>ΤΟΥ<text:s/>ΥΠΟΥΡΓΕΙΟΥ<text:s/>ΔΙΚΑΙΟΣΥΝΗΣ</text:span></text:h>
      <text:h text:style-name="P1674" text:outline-level="6"><text:span text:style-name="T1674_1">Άρθρο<text:s/>177</text:span></text:h>
      <text:h text:style-name="P1675" text:outline-level="6"><text:span text:style-name="T1675_1">Ρυθμίσεις<text:s/>σχετικά<text:s/>με<text:s/>το<text:s/>Γραφείο</text:span></text:h>
      <text:p text:style-name="P1676"><text:span text:style-name="T1676_1">Ευρωπαίων<text:s/>Εντεταλμένων<text:s/>Εισαγγελέων<text:s/>(ΕΕΕ)<text:s/>-<text:s/>Τροποποίηση<text:s/>των<text:s/>παρ.<text:s/>1<text:s/>και<text:s/>2<text:s/>του<text:s/>άρθρου<text:s/>15<text:s/>του<text:s/>ν.<text:s/>4786/2021</text:span></text:p>
      <text:p text:style-name="P1677"><text:span text:style-name="T1677_1">Στο<text:s/>άρθρο<text:s/>15<text:s/>του<text:s/>ν.<text:s/>4786/2021<text:s/>(Α΄<text:s/>43)<text:s/>α)<text:s/>τροποποιείται<text:s/>το<text:s/>δεύτερο<text:s/>εδάφιο<text:s/>της<text:s/>παρ.<text:s/>1<text:s/>ως<text:s/>προς<text:s/>τις<text:s/>συνιστώμενες<text:s/>θέσεις<text:s/>δικαστικών<text:s/>υπαλλήλων,<text:s/>β)<text:s/>αντικαθίσταται<text:s/>η<text:s/>παρ.<text:s/>2<text:s/>και<text:s/>το<text:s/>άρθρο<text:s/>15<text:s/>διαμορφώνεται<text:s/>ως<text:s/>εξής:</text:span></text:p>
      <text:p text:style-name="P1678"><text:span text:style-name="T1678_1">«Άρθρο<text:s/>15</text:span></text:p>
      <text:p text:style-name="P1679"><text:span text:style-name="T1679_1">Γραμματεία<text:s/>του<text:s/>Γραφείου<text:s/>Ευρωπαίων<text:s/>Εντεταλμένων<text:s/>Εισαγγελέων<text:s/>(ΕΕΕ)</text:span></text:p>
      <text:p text:style-name="P1680"><text:span text:style-name="T1680_1">1.<text:s/>Στο<text:s/>Γραφείο<text:s/>Ευρωπαίων<text:s/>Εντεταλμένων<text:s/>Εισαγγελέων<text:s/>(ΕΕΕ)<text:s/>συστήνεται<text:s/>γραμματεία,<text:s/>που<text:s/>αποτελεί<text:s/>οργανική<text:s/>μονάδα<text:s/>επιπέδου<text:s/>τμήματος<text:s/>και<text:s/>υπάγεται<text:s/>απευθείας<text:s/>στον<text:s/>Υπουργό<text:s/>Δικαιοσύνης<text:s/>για<text:s/>τη<text:s/>διοικητική<text:s/>και<text:s/>γραμματειακή<text:s/>υποστήριξη<text:s/>του<text:s/>έργου<text:s/>τους.<text:s/>Στην<text:s/>ως<text:s/>άνω<text:s/>γραμματεία<text:s/>συνιστώνται<text:s/>οι<text:s/>εξής<text:s/>θέσεις<text:s/>δικαστικών<text:s/>υπαλλήλων:<text:s/>τρεις<text:s/>(3)<text:s/>θέσεις<text:s/>κατηγορίας<text:s/>ΠΕ<text:s/>(Πανεπιστημιακής<text:s/>Εκπαίδευσης)<text:s/>κλάδου<text:s/>Γραμματέων,<text:s/>δύο<text:s/>(2)<text:s/>θέσεις<text:s/>κατηγορίας<text:s/>ΠΕ<text:s/>ή<text:s/>ΤΕ<text:s/>κλάδου<text:s/>Πληροφορικής,<text:s/>μία<text:s/>(1)<text:s/>θέση<text:s/>κατηγορίας<text:s/>ΔΕ<text:s/>κλάδου<text:s/>διοικητικών<text:s/>-<text:s/>γραμματέων<text:s/>και<text:s/>δύο<text:s/>(2)<text:s/>θέσεις<text:s/>κατηγορίας<text:s/>ΥΕ<text:s/>(Υποχρεωτικής<text:s/>Εκπαίδευσης)<text:s/>κλάδου<text:s/>Επιμελητών<text:s/>Δικαστηρίων.</text:span></text:p>
      <text:p text:style-name="P1681"><text:span text:style-name="T1681_1">2.<text:s/>Οι<text:s/>υπάλληλοι<text:s/>κατηγορίας<text:s/>ΠΕ<text:s/>και<text:s/>ΤΕ<text:s/>της<text:s/>παρ.<text:s/>1<text:s/>πρέπει<text:s/>να<text:s/>έχουν<text:s/>πιστοποιημένα<text:s/>πολύ<text:s/>καλή<text:s/>γνώση<text:s/>της<text:s/>αγγλικής<text:s/>τουλάχιστον<text:s/>γλώσσας<text:s/>και<text:s/>άριστη<text:s/>γνώση<text:s/>χειρισμού<text:s/>ηλεκτρονικού<text:s/>υπολογιστή.<text:s/>Οι<text:s/>υπάλληλοι<text:s/>κατηγορίας<text:s/>ΔΕ<text:s/>και<text:s/>ΥΕ<text:s/>πρέπει<text:s/>να<text:s/>έχουν<text:s/>καλή<text:s/>γνώση<text:s/>της<text:s/>αγγλικής<text:s/>γλώσσας<text:s/>και<text:s/>εμπειρία<text:s/>χειρισμού<text:s/>ηλεκτρονικού<text:s/>υπολογιστή.</text:span></text:p>
      <text:p text:style-name="P1682"><text:span text:style-name="T1682_1">3.<text:s/>Η<text:s/>στελέχωση<text:s/>της<text:s/>γραμματείας<text:s/>του<text:s/>Γραφείου<text:s/>ΕΕΕ<text:s/>γίνεται<text:s/>κατά<text:s/>παρέκκλιση<text:s/>κάθε<text:s/>γενικής<text:s/>ή<text:s/>ειδικής<text:s/>διάταξης<text:s/>με<text:s/>μετάθεση<text:s/>ή<text:s/>απόσπαση,<text:s/>ύστερα<text:s/>από<text:s/>αίτηση<text:s/>των<text:s/>ενδιαφερόμενων<text:s/>δικαστικών<text:s/>υπαλλήλων<text:s/>και<text:s/>απόφαση<text:s/>του<text:s/>αρμοδίου<text:s/>οργάνου<text:s/>του<text:s/>Υπουργείου<text:s/>Δικαιοσύνης,<text:s/>μετά<text:s/>από<text:s/>πρόταση<text:s/>του<text:s/>αρχαιότερου<text:s/>κατά<text:s/>την<text:s/>παρ.<text:s/>4<text:s/>του<text:s/>άρθρου<text:s/>10<text:s/>Αντεισαγγελέα<text:s/>του<text:s/>Αρείου<text:s/>Πάγου<text:s/>και<text:s/>σύμφωνη<text:s/>γνώμη<text:s/>του<text:s/>οικείου<text:s/>υπηρεσιακού<text:s/>συμβουλίου,<text:s/>για<text:s/>διάρκεια<text:s/>τριών<text:s/>(3)<text:s/>ετών,<text:s/>η<text:s/>οποία<text:s/>μπορεί<text:s/>να<text:s/>διακοπεί<text:s/>πρόωρα<text:s/>ή<text:s/>να<text:s/>ανανεωθεί<text:s/>για<text:s/>ίσο<text:s/>χρόνο<text:s/>με<text:s/>την<text:s/>ίδια<text:s/>διαδικασία,<text:s/>μέχρι<text:s/>τρεις<text:s/>(3)<text:s/>φορές.<text:s/>Οι<text:s/>αιτήσεις,<text:s/>μαζί<text:s/>με<text:s/>το<text:s/>βιογραφικό<text:s/>σημείωμα<text:s/>και<text:s/>τον<text:s/>φάκελο<text:s/>δικαιολογητικών,<text:s/>υποβάλλονται<text:s/>στο<text:s/>Γραφείο<text:s/>ΕΕΕ,<text:s/>ύστερα<text:s/>από<text:s/>πρόσκληση<text:s/>του<text:s/>Αντεισαγγελέα<text:s/>του<text:s/>Αρείου<text:s/>Πάγου,<text:s/>η<text:s/>οποία<text:s/>αναρτάται<text:s/>στην<text:s/>ιστοσελίδα<text:s/>του<text:s/>ανωτέρω<text:s/>Γραφείου.</text:span></text:p>
      <text:p text:style-name="P1683"><text:span text:style-name="T1683_1">4.<text:s/>Καθήκοντα<text:s/>προϊσταμένου<text:s/>της<text:s/>γραμματείας<text:s/>του<text:s/>Γραφείου<text:s/>ΕΕΕ<text:s/>ασκεί<text:s/>δικαστικός<text:s/>υπάλληλος<text:s/>κατηγορίας<text:s/>ΠΕ,<text:s/>με<text:s/>βαθμό<text:s/>Α΄,<text:s/>απόφοιτος<text:s/>νομικών<text:s/>ή<text:s/>πολιτικών<text:s/>ή<text:s/>οικονομικών<text:s/>επιστημών,<text:s/>ο<text:s/>οποίος<text:s/>ορίζεται<text:s/>με<text:s/>πράξη<text:s/>του<text:s/>ανωτέρω<text:s/>Αντεισαγγελέα<text:s/>του<text:s/>Αρείου<text:s/>Πάγου.</text:span></text:p>
      <text:p text:style-name="P1684"><text:span text:style-name="T1684_1">5.<text:s/>Ο<text:s/>χρόνος<text:s/>της<text:s/>απόσπασης<text:s/>των<text:s/>δικαστικών<text:s/>υπαλλήλων<text:s/>της<text:s/>γραμματείας<text:s/>του<text:s/>Γραφείου<text:s/>ΕΕΕ<text:s/>λογίζεται<text:s/>ως<text:s/>χρόνος<text:s/>συνεχούς<text:s/>και<text:s/>πραγματικής<text:s/>υπηρεσίας<text:s/>στη<text:s/>θέση<text:s/>από<text:s/>την<text:s/>οποία<text:s/>προέρχονται.<text:s/>Οι<text:s/>αποδοχές<text:s/>τους<text:s/>διέπονται<text:s/>από<text:s/>την<text:s/>παρ.<text:s/>1<text:s/>του<text:s/>άρθρου<text:s/>23<text:s/>του<text:s/>ν.<text:s/>4354/2015<text:s/>(Α΄<text:s/>176)<text:s/>και<text:s/>εξακολουθούν<text:s/>να<text:s/>καταβάλλονται<text:s/>από<text:s/>την<text:s/>υπηρεσία<text:s/>από<text:s/>την<text:s/>οποία<text:s/>προέρχονται.».</text:span></text:p>
      <text:h text:style-name="P1685" text:outline-level="6"><text:span text:style-name="T1685_1">Άρθρο<text:s/>178</text:span></text:h>
      <text:h text:style-name="P1686" text:outline-level="6"><text:span text:style-name="T1686_1">Μεταβατική<text:s/>διάταξη<text:s/>για<text:s/>τις<text:s/>εκκρεμείς<text:s/>υποθέσεις<text:s/>αρμοδιότητας<text:s/>της<text:s/>Ευρωπαϊκής<text:s/>Εισαγγελίας<text:s/>-<text:s/>Αντικατάσταση<text:s/>του<text:s/>άρθρου<text:s/>42<text:s/>του<text:s/>ν.<text:s/>4786/2021</text:span></text:h>
      <text:p text:style-name="P1687"><text:span text:style-name="T1687_1">Το<text:s/>άρθρο<text:s/>42<text:s/>του<text:s/>ν.<text:s/>4786/2021<text:s/>(Α΄<text:s/>43)<text:s/>αντικαθίσταται<text:s/>ως<text:s/>εξής:</text:span></text:p>
      <text:p text:style-name="P1688"><text:span text:style-name="T1688_1">«Άρθρο<text:s/>42</text:span></text:p>
      <text:p text:style-name="P1689"><text:span text:style-name="T1689_1">Μεταβατική<text:s/>διάταξη<text:s/>για<text:s/>τις<text:s/>εκκρεμείς<text:s/>υποθέσεις<text:s/>αρμοδιότητας<text:s/>της<text:s/>Ευρωπαϊκής<text:s/>Εισαγγελίας</text:span></text:p>
      <text:p text:style-name="P1690"><text:span text:style-name="T1690_1">1.<text:s/>Κάθε<text:s/>εκκρεμής<text:s/>ποινική<text:s/>υπόθεση,<text:s/>που<text:s/>αφορά<text:s/>σε<text:s/>αδίκημα<text:s/>το<text:s/>οποίο<text:s/>διαπράχθηκε<text:s/>μετά<text:s/>την<text:s/>έναρξη<text:s/>ισχύος<text:s/>του<text:s/>Κανονισμού<text:s/>2017/1939<text:s/>(L<text:s/>283)<text:s/>και<text:s/>εμπίπτει<text:s/>στην<text:s/>αρμοδιότητα<text:s/>της<text:s/>Ευρωπαϊκής<text:s/>Εισαγγελίας,<text:s/>αναζητείται<text:s/>και<text:s/>γνωστοποιείται<text:s/>χωρίς<text:s/>αδικαιολόγητη<text:s/>καθυστέρηση<text:s/>στην<text:s/>Ευρωπαϊκή<text:s/>Εισαγγελία,<text:s/>σύμφωνα<text:s/>με<text:s/>το<text:s/>άρθρο<text:s/>24<text:s/>του<text:s/>ιδίου<text:s/>Κανονισμού<text:s/>και<text:s/>η<text:s/>σχετική<text:s/>δικογραφία<text:s/>διαβιβάζεται<text:s/>στο<text:s/>Γραφείο<text:s/>Ευρωπαίων<text:s/>Εντεταλμένων<text:s/>Εισαγγελέων<text:s/>(ΕΕΕ)<text:s/>σε<text:s/>οποιοδήποτε<text:s/>στάδιο<text:s/>και<text:s/>αν<text:s/>βρίσκεται<text:s/>η<text:s/>ποινική<text:s/>διαδικασία<text:s/>εκτός<text:s/>εάν,<text:s/>σύμφωνα<text:s/>με<text:s/>την<text:s/>παρ.<text:s/>7β<text:s/>του<text:s/>άρθρου<text:s/>27<text:s/>αυτού,<text:s/>έχει<text:s/>ήδη<text:s/>εισαχθεί<text:s/>στο<text:s/>ακροατήριο<text:s/>του<text:s/>αρμόδιου<text:s/>δικαστηρίου,<text:s/>κατά<text:s/>τα<text:s/>άρθρα<text:s/>320<text:s/>επ.<text:s/>του<text:s/>ΚΠΔ.</text:span></text:p>
      <text:p text:style-name="P1691"><text:span text:style-name="T1691_1">2.<text:s/>Κάθε<text:s/>αρμόδια<text:s/>ελληνική,<text:s/>διοικητική,<text:s/>ελεγκτική,<text:s/>αστυνομική<text:s/>και<text:s/>εν<text:s/>γένει<text:s/>διωκτική,<text:s/>εισαγγελική<text:s/>ή<text:s/>δικαστική<text:s/>υπηρεσία<text:s/>ή<text:s/>αρχή,<text:s/>συμπεριλαμβανομένων<text:s/>των<text:s/>ανεξάρτητων<text:s/>αρχών,<text:s/>η<text:s/>οποία<text:s/>πληροφορείται<text:s/>ή<text:s/>επιλαμβάνεται<text:s/>οποιασδήποτε<text:s/>υπόθεσης,<text:s/>που<text:s/>πιθανόν<text:s/>να<text:s/>εμπίπτει<text:s/>στην<text:s/>αρμοδιότητα<text:s/>της<text:s/>Ευρωπαϊκής<text:s/>Εισαγγελίας<text:s/>και<text:s/>αφορά<text:s/>σε<text:s/>αδίκημα<text:s/>που<text:s/>έχει<text:s/>διαπραχθεί<text:s/>μετά<text:s/>την<text:s/>έναρξη<text:s/>ισχύος<text:s/>του<text:s/>Κανονισμού<text:s/>2017/1939,<text:s/>ενημερώνει<text:s/>χωρίς<text:s/>αδικαιολόγητη<text:s/>καθυστέρηση,<text:s/>με<text:s/>ηλεκτρονική<text:s/>ή<text:s/>με<text:s/>έντυπη<text:s/>αλληλογραφία,<text:s/>το<text:s/>Γραφείο<text:s/>ΕΕΕ,<text:s/>σύμφωνα<text:s/>με<text:s/>το<text:s/>άρθρο<text:s/>24<text:s/>του<text:s/>Κανονισμού.<text:s/>Ύστερα<text:s/>από<text:s/>διαβούλευση,<text:s/>όπως<text:s/>προβλέπεται<text:s/>στο<text:s/>άρθρο<text:s/>25<text:s/>του<text:s/>ίδιου<text:s/>Κανονισμού,<text:s/>εφόσον<text:s/>η<text:s/>Ευρωπαϊκή<text:s/>Εισαγγελία<text:s/>αποφασίσει<text:s/>να<text:s/>ασκήσει<text:s/>την<text:s/>αρμοδιότητά<text:s/>της<text:s/>και<text:s/>ενημερώσει<text:s/>σχετικά,<text:s/>η<text:s/>υπόθεση<text:s/>πα-<text:s/>ραπέμπεται<text:s/>κατά<text:s/>το<text:s/>ποινικό<text:s/>της<text:s/>μέρος<text:s/>στο<text:s/>Γραφείο<text:s/>ΕΕΕ.</text:span></text:p>
      <text:p text:style-name="P1692"><text:span text:style-name="T1692_1">3.<text:s/>Το<text:s/>κύρος<text:s/>ανακριτικών<text:s/>και<text:s/>εν<text:s/>γένει<text:s/>διαδικαστικών<text:s/>πράξεων<text:s/>που<text:s/>έχουν<text:s/>γίνει<text:s/>από<text:s/>τις<text:s/>εθνικές<text:s/>αρχές<text:s/>πριν<text:s/>από<text:s/>την<text:s/>ανάληψη<text:s/>της<text:s/>υποθέσεως<text:s/>δεν<text:s/>θίγεται.<text:s/>Ποινικές<text:s/>διώξεις<text:s/>που<text:s/>έχουν<text:s/>ασκηθεί,<text:s/>εντάλματα,<text:s/>διατάξεις<text:s/>και<text:s/>παρεμπίπτοντα<text:s/>βουλεύματα<text:s/>που<text:s/>έχουν<text:s/>εκδοθεί<text:s/>από<text:s/>τις<text:s/>εθνικές<text:s/>αρχές<text:s/>διατηρούν<text:s/>το<text:s/>κύρος<text:s/>τους,<text:s/>αλλά<text:s/>δεν<text:s/>κωλύουν<text:s/>την<text:s/>Ευρωπαϊκή<text:s/>Εισαγγελία<text:s/>από<text:s/>το<text:s/>να<text:s/>επαναλάβει,<text:s/>να<text:s/>καταργήσει<text:s/>ή<text:s/>να<text:s/>μεταρρυθμίσει<text:s/>τις<text:s/>πράξεις<text:s/>αυτές<text:s/>ασκώντας<text:s/>τις<text:s/>δικές<text:s/>της<text:s/>αρμοδιότητες.».</text:span></text:p>
      <text:h text:style-name="P1693" text:outline-level="6"><text:span text:style-name="T1693_1">Άρθρο<text:s/>179</text:span></text:h>
      <text:h text:style-name="P1694" text:outline-level="6"><text:span text:style-name="T1694_1">Απόσπαση<text:s/>δικαστικών<text:s/>λειτουργών<text:s/>-<text:s/>Τροποποίηση<text:s/>της<text:s/>παρ.<text:s/>6<text:s/>του<text:s/>άρθρου<text:s/>51<text:s/>Κώδικα<text:s/>Οργανισμού<text:s/>Δικαστηρίων<text:s/>και<text:s/>Κατάστασης<text:s/>Δικαστικών<text:s/>Λειτουργών</text:span></text:h>
      <text:p text:style-name="P1695"><text:span text:style-name="T1695_1">Το<text:s/>πρώτο<text:s/>εδάφιο<text:s/>της<text:s/>παρ.<text:s/>6<text:s/>του<text:s/>άρθρου<text:s/>51<text:s/>του<text:s/>ν.<text:s/>1756/1988<text:s/>(Α΄<text:s/>35)<text:s/>τροποποιείται<text:s/>ως<text:s/>προς<text:s/>την<text:s/>προσθήκη<text:s/>δυνατότητας<text:s/>απόσπασης<text:s/>δικαστικών<text:s/>λειτουργών<text:s/>στον<text:s/>Αντιπρόεδρο<text:s/>της<text:s/>Κυβέρνησης<text:s/>και<text:s/>η<text:s/>παρ.<text:s/>6<text:s/>διαμορφώνεται<text:s/>ως<text:s/>εξής:</text:span></text:p>
      <text:p text:style-name="P1696"><text:span text:style-name="T1696_1">«6<text:s/>.<text:s/>Δικαστικοί<text:s/>λειτουργοί<text:s/>με<text:s/>βαθμό:<text:s/>εφέτη<text:s/>των<text:s/>πολιτικών<text:s/>και<text:s/>ποινικών<text:s/>και<text:s/>των<text:s/>τακτικών<text:s/>διοικητικών<text:s/>δικαστηρίων,<text:s/>παρέδρου<text:s/>του<text:s/>Συμβουλίου<text:s/>της<text:s/>Επικρατείας<text:s/>και<text:s/>του<text:s/>Ελεγκτικού<text:s/>Συνεδρίου,<text:s/>αντεισαγγελέα<text:s/>εφετών<text:s/>και<text:s/>ανωτέρων,<text:s/>καθώς<text:s/>και<text:s/>δικαστικοί<text:s/>λειτουργοί<text:s/>της<text:s/>Γενικής<text:s/>Επιτροπείας<text:s/>της<text:s/>Επικρατείας<text:s/>των<text:s/>τακτικών<text:s/>διοικητικών<text:s/>δικαστηρίων,<text:s/>είναι<text:s/>δυνατόν<text:s/>να<text:s/>αποσπαστούν<text:s/>στον<text:s/>Αντιπρόεδρο<text:s/>της<text:s/>Κυβέρνησης<text:s/>και<text:s/>στο<text:s/>Υπουργείο<text:s/>Δικαιοσύνης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Η<text:s/>απόσπαση<text:s/>αυτή<text:s/>γίνεται<text:s/>για<text:s/>την<text:s/>εκτέλεση<text:s/>νομοπαρασκευαστικών<text:s/>έργων,<text:s/>καθώς<text:s/>και<text:s/>καθηκόντων<text:s/>σχετικών<text:s/>με<text:s/>την<text:s/>εκπαίδευση<text:s/>των<text:s/>δικαστικών<text:s/>λειτουργών,<text:s/>με<text:s/>πλήρη<text:s/>και<text:s/>αποκλειστική<text:s/>απασχόληση,<text:s/>και<text:s/>διαρκεί<text:s/>για<text:s/>χρονικό<text:s/>διάστημα<text:s/>ενός<text:s/>(1)<text:s/>έτους,<text:s/>με<text:s/>δυνατότητα<text:s/>ισόχρονων<text:s/>παρατάσεων.».</text:span></text:p>
      <text:h text:style-name="P1697" text:outline-level="6"><text:span text:style-name="T1697_1">Άρθρο<text:s/>180</text:span></text:h>
      <text:h text:style-name="P1698" text:outline-level="6"><text:span text:style-name="T1698_1">Απασχόληση<text:s/>δικαστικών<text:s/>λειτουργών<text:s/>στο<text:s/>εθνικό<text:s/>τμήμα<text:s/>του<text:s/>συστήματος<text:s/>πληροφοριών<text:s/>της<text:s/>Σύμβασης<text:s/>Εφαρμογής</text:span></text:h>
      <text:p text:style-name="P1699"><text:span text:style-name="T1699_1">Σένγκεν<text:s/>-<text:s/>Τροποποίηση<text:s/>του<text:s/>δεύτερου<text:s/>εδαφίου</text:span></text:p>
      <text:p text:style-name="P1700"><text:span text:style-name="T1700_1">της<text:s/>παρ.<text:s/>4<text:s/>του<text:s/>άρθρου<text:s/>21<text:s/>του<text:s/>ν.<text:s/>2521/1997</text:span></text:p>
      <text:p text:style-name="P1701"><text:span text:style-name="T1701_1">Το<text:s/>δεύτερο<text:s/>εδάφιο<text:s/>της<text:s/>παρ.<text:s/>4<text:s/>του<text:s/>άρθρου<text:s/>21<text:s/>του<text:s/>ν.<text:s/>2521/<text:s/>1997<text:s/>(Α΄<text:s/>174)<text:s/>τροποποιείται<text:s/>ως<text:s/>προς<text:s/>την<text:s/>απασχόληση<text:s/>των<text:s/>εισαγγελέων<text:s/>και<text:s/>των<text:s/>δικαστών<text:s/>και<text:s/>η<text:s/>παρ.<text:s/>4<text:s/>διαμορφώνεται<text:s/>ως<text:s/>εξής:</text:span></text:p>
      <text:p text:style-name="P1702"><text:span text:style-name="T1702_1">«4<text:s/>.<text:s/>Σε<text:s/>δικαστικούς<text:s/>λειτουργούς<text:s/>από<text:s/>το<text:s/>βαθμό<text:s/>του<text:s/>Προέδρου<text:s/>Πρωτοδικών<text:s/>ή<text:s/>Εισαγγελέα<text:s/>Πρωτοδικών<text:s/>και<text:s/>άνω<text:s/>ανατίθεται<text:s/>ο<text:s/>έλεγχος<text:s/>της<text:s/>νομιμότητας<text:s/>των<text:s/>καταχωρή-<text:s/>σεων<text:s/>στο<text:s/>εθνικό<text:s/>τμήμα<text:s/>του<text:s/>συστήματος<text:s/>πληροφοριών<text:s/>της<text:s/>Σύμβασης<text:s/>Εφαρμογής<text:s/>Σένγκεν.<text:s/>Η<text:s/>ανάθεση<text:s/>γίνεται<text:s/>κατ’<text:s/>αποκλειστική<text:s/>απασχόληση<text:s/>για<text:s/>τους<text:s/>εισαγγελείς<text:s/>και<text:s/>κατά<text:s/>μερική<text:s/>απασχόληση<text:s/>για<text:s/>τους<text:s/>δικαστές,<text:s/>ύστερα<text:s/>από<text:s/>απόφαση<text:s/>του<text:s/>Ανώτατου<text:s/>Δικαστικού<text:s/>Συμβουλίου<text:s/>Πολιτικής<text:s/>και<text:s/>Ποινικής<text:s/>Δικαιοσύνης.<text:s/>Οι<text:s/>κατά<text:s/>τα<text:s/>ως<text:s/>άνω<text:s/>επιλεγόμενοι<text:s/>δικαστικοί<text:s/>λειτουργοί<text:s/>πρέπει<text:s/>να<text:s/>γνωρίζουν<text:s/>επαρκώς<text:s/>την<text:s/>αγγλική<text:s/>γλώσσα.».</text:span></text:p>
      <text:h text:style-name="P1703" text:outline-level="6"><text:span text:style-name="T1703_1">Άρθρο<text:s/>181</text:span></text:h>
      <text:h text:style-name="P1704" text:outline-level="6"><text:span text:style-name="T1704_1">Ανακατανομή<text:s/>οργανικών<text:s/>θέσεων<text:s/>δικαστικών<text:s/>υπαλλήλων</text:span></text:h>
      <text:p text:style-name="P1705"><text:span text:style-name="T1705_1">1.</text:span><text:span text:style-name="T1705_2"><text:s/>Ο<text:s/>αριθμός<text:s/>των<text:s/>οργανικών<text:s/>θέσεων<text:s/>των<text:s/>δικαστικών<text:s/>υπαλλήλων<text:s/>του<text:s/>κλάδου<text:s/>επιμελητών<text:s/>δικαστηρίων<text:s/>μειώνεται:</text:span></text:p>
      <text:p text:style-name="P1706"><text:span text:style-name="T1706_1">α)</text:span><text:span text:style-name="T1706_2"><text:tab/></text:span><text:span text:style-name="T1706_3">Για<text:s/>τον<text:s/>τομέα<text:s/>των<text:s/>υπαλλήλων<text:s/>του<text:s/>Συμβουλίου<text:s/>της<text:s/>Επικρατείας<text:s/>κατά<text:s/>επτά<text:s/>(7)<text:s/>και<text:s/>ο<text:s/>συνολικός<text:s/>τους<text:s/>αριθμός<text:s/>ορίζεται<text:s/>σε<text:s/>δεκαπέντε<text:s/>(15).</text:span></text:p>
      <text:p text:style-name="P1707"><text:span text:style-name="T1707_1">β)</text:span><text:span text:style-name="T1707_2"><text:tab/></text:span><text:span text:style-name="T1707_3">Για<text:s/>τον<text:s/>τομέα<text:s/>υπαλλήλων<text:s/>των<text:s/>πολιτικών<text:s/>και<text:s/>ποινικών<text:s/>δικαστηρίων<text:s/>και<text:s/>των<text:s/>εισαγγελιών,<text:s/>κατά<text:s/>τριακόσιες<text:s/>εβδομήντα<text:s/>(370)<text:s/>και<text:s/>ο<text:s/>συνολικός<text:s/>αριθμός<text:s/>τους<text:s/>ορίζεται<text:s/>σε<text:s/>εννιακόσιες<text:s/>τριάντα<text:s/>τρεις<text:s/>(933).</text:span></text:p>
      <text:p text:style-name="P1708"><text:span text:style-name="T1708_1">γ)</text:span><text:span text:style-name="T1708_2"><text:tab/></text:span><text:span text:style-name="T1708_3">Για<text:s/>τον<text:s/>τομέα<text:s/>υπαλλήλων<text:s/>των<text:s/>τακτικών<text:s/>διοικητικών<text:s/>δικαστηρίων<text:s/>και<text:s/>της<text:s/>Γενικής<text:s/>Επιτροπείας<text:s/>της<text:s/>Επικρατεί-<text:s/>ας<text:s/>στα<text:s/>τακτικά<text:s/>διοικητικά<text:s/>δικαστήρια,<text:s/>κατά<text:s/>εννέα<text:s/>(9)<text:s/>και<text:s/>ο<text:s/>συνολικός<text:s/>τους<text:s/>αριθμός<text:s/>ορίζεται<text:s/>σε<text:s/>ενενήντα<text:s/>τέσσερις<text:s/>(94).</text:span></text:p>
      <text:p text:style-name="P1709"><text:span text:style-name="T1709_1">2.</text:span><text:span text:style-name="T1709_2"><text:s/>Ο<text:s/>αριθμός<text:s/>των<text:s/>οργανικών<text:s/>θέσεων<text:s/>των<text:s/>δικαστικών<text:s/>υπαλλήλων<text:s/>της<text:s/>κατηγορίας<text:s/>ΔΕ<text:s/>Δακτυλογράφων<text:s/>-<text:s/>Xειρι-<text:s/>στών<text:s/>Ηλεκτρονικών<text:s/>Υπολογιστών<text:s/>μειώνεται:</text:span></text:p>
      <text:p text:style-name="P1710"><text:span text:style-name="T1710_1">α)</text:span><text:span text:style-name="T1710_2"><text:tab/></text:span><text:span text:style-name="T1710_3">Για<text:s/>τον<text:s/>τομέα<text:s/>των<text:s/>υπαλλήλων<text:s/>του<text:s/>Συμβουλίου<text:s/>της<text:s/>Επικρατείας<text:s/>κατά<text:s/>επτά<text:s/>(7)<text:s/>και<text:s/>ο<text:s/>συνολικός<text:s/>τους<text:s/>αριθμός<text:s/>ορίζεται<text:s/>σε<text:s/>δώδεκα<text:s/>(12).</text:span></text:p>
      <text:p text:style-name="P1711"><text:span text:style-name="T1711_1">β)</text:span><text:span text:style-name="T1711_2"><text:tab/></text:span><text:span text:style-name="T1711_3">Για<text:s/>τον<text:s/>τομέα<text:s/>υπαλλήλων<text:s/>των<text:s/>πολιτικών<text:s/>και<text:s/>ποινικών<text:s/>δικαστηρίων<text:s/>και<text:s/>των<text:s/>εισαγγελιών<text:s/>κατά<text:s/>εκατόν<text:s/>τριάντα<text:s/>εννέα<text:s/>(139)<text:s/>και<text:s/>ο<text:s/>συνολικός<text:s/>τους<text:s/>αριθμός<text:s/>ορίζεται<text:s/>σε<text:s/>εξήντα<text:s/>οκτώ<text:s/>(68).</text:span></text:p>
      <text:p text:style-name="P1712"><text:span text:style-name="T1712_1">γ)</text:span><text:span text:style-name="T1712_2"><text:tab/></text:span><text:span text:style-name="T1712_3">Για<text:s/>τον<text:s/>τομέα<text:s/>υπαλλήλων<text:s/>των<text:s/>τακτικών<text:s/>διοικητικών<text:s/>δικαστηρίων<text:s/>και<text:s/>της<text:s/>Γενικής<text:s/>Επιτροπείας<text:s/>της<text:s/>Επικρατείας<text:s/>στα<text:s/>τακτικά<text:s/>διοικητικά<text:s/>δικαστήρια,<text:s/>κατά<text:s/>τριάντα<text:s/>οκτώ<text:s/>(38)<text:s/>και<text:s/>ορίζεται<text:s/>σε<text:s/>είκοσι<text:s/>επτά<text:s/>(27).</text:span></text:p>
      <text:p text:style-name="P1713"><text:span text:style-name="T1713_1">3.</text:span><text:span text:style-name="T1713_2"><text:s/>Από<text:s/>τις<text:s/>παραπάνω<text:s/>θέσεις<text:s/>που<text:s/>μειώνονται,<text:s/>μεταφέρονται:</text:span></text:p>
      <text:p text:style-name="P1714"><text:span text:style-name="T1714_1">α)</text:span><text:span text:style-name="T1714_2"><text:tab/></text:span><text:span text:style-name="T1714_3">Στον<text:s/>τομέα<text:s/>υπαλλήλων<text:s/>του<text:s/>Συμβουλίου<text:s/>της<text:s/>Επι-<text:s/>κρατείας:</text:span></text:p>
      <text:p text:style-name="P1715"><text:span text:style-name="T1715_1">αα)</text:span><text:span text:style-name="T1715_2"><text:tab/></text:span><text:span text:style-name="T1715_3">Δεκατέσσερις<text:s/>(14)<text:s/>θέσεις<text:s/>στον<text:s/>κλάδο<text:s/>Γραμματέων,<text:s/>του<text:s/>συνολικού<text:s/>αριθμού<text:s/>οργανικών<text:s/>θέσεων<text:s/>του<text:s/>κλάδου<text:s/>αυτού<text:s/>οριζομένου<text:s/>σε<text:s/>ογδόντα<text:s/>έξι<text:s/>(86).</text:span></text:p>
      <text:p text:style-name="P1716"><text:span text:style-name="T1716_1">αβ)</text:span><text:span text:style-name="T1716_2"><text:tab/></text:span><text:span text:style-name="T1716_3">Μία<text:s/>(1)<text:s/>θέση<text:s/>στον<text:s/>κλάδο<text:s/>ΠΕ<text:s/>Στατιστικής,<text:s/>του<text:s/>συνολικού<text:s/>αριθμού<text:s/>οργανικών<text:s/>θέσεων<text:s/>του<text:s/>κλάδου<text:s/>αυτού<text:s/>οριζομένου<text:s/>σε<text:s/>μία<text:s/>(1).</text:span></text:p>
      <text:p text:style-name="P1717"><text:span text:style-name="T1717_1">αγ)</text:span><text:span text:style-name="T1717_2"><text:tab/></text:span><text:span text:style-name="T1717_3">Μία<text:s/>(1)<text:s/>θέση<text:s/>στον<text:s/>κλάδο<text:s/>ΠΕ<text:s/>Βιβλιοθηκονόμων,<text:s/>του<text:s/>συνολικού<text:s/>αριθμού<text:s/>οργανικών<text:s/>θέσεων<text:s/>του<text:s/>κλάδου<text:s/>αυτού<text:s/>οριζομένου<text:s/>σε<text:s/>μία<text:s/>(1).</text:span></text:p>
      <text:p text:style-name="P1718"><text:span text:style-name="T1718_1">αδ)</text:span><text:span text:style-name="T1718_2"><text:tab/></text:span><text:span text:style-name="T1718_3">Μία<text:s/>(1)<text:s/>θέση<text:s/>στον<text:s/>κλάδο<text:s/>ΤΕ<text:s/>Βιβλιοθηκονόμων,<text:s/>του<text:s/>συνολικού<text:s/>αριθμού<text:s/>οργανικών<text:s/>θέσεων<text:s/>του<text:s/>κλάδου<text:s/>αυτού<text:s/>οριζομένου<text:s/>σε<text:s/>μία<text:s/>(1).</text:span></text:p>
      <text:p text:style-name="P1719"><text:span text:style-name="T1719_1">αε)</text:span><text:span text:style-name="T1719_2"><text:tab/></text:span><text:span text:style-name="T1719_3">Μία<text:s/>(1)<text:s/>θέση<text:s/>στον<text:s/>κλάδο<text:s/>ΔΕ<text:s/>Οδηγών,<text:s/>του<text:s/>συνολικού<text:s/>αριθμού<text:s/>οργανικών<text:s/>θέσεων<text:s/>του<text:s/>κλάδου<text:s/>αυτού<text:s/>οριζομένου<text:s/>σε<text:s/>μία<text:s/>(1).</text:span></text:p>
      <text:p text:style-name="P1720"><text:span text:style-name="T1720_1">β)</text:span><text:span text:style-name="T1720_2"><text:tab/></text:span><text:span text:style-name="T1720_3">Στον<text:s/>τομέα<text:s/>Υπαλλήλων<text:s/>των<text:s/>Πολιτικών<text:s/>και<text:s/>Ποινικών<text:s/>Δικαστηρίων<text:s/>και<text:s/>των<text:s/>Εισαγγελιών:</text:span></text:p>
      <text:p text:style-name="P1721"><text:span text:style-name="T1721_1">βα)</text:span><text:span text:style-name="T1721_2"><text:tab/></text:span><text:span text:style-name="T1721_3">πενήντα<text:s/>επτά<text:s/>(57)<text:s/>θέσεις<text:s/>στον<text:s/>κλάδο<text:s/>Γραμματέων,<text:s/>του<text:s/>συνολικού<text:s/>αριθμού<text:s/>οργανικών<text:s/>θέσεων<text:s/>του<text:s/>κλάδου<text:s/>αυτού<text:s/>οριζομένου<text:s/>σε<text:s/>πέντε<text:s/>χιλιάδες<text:s/>εννιακόσιες<text:s/>εβδομήντα<text:s/>επτά<text:s/>(5977),</text:span></text:p>
      <text:p text:style-name="P1722"><text:span text:style-name="T1722_1">ββ)</text:span><text:span text:style-name="T1722_2"><text:tab/></text:span><text:span text:style-name="T1722_3">δέκα<text:s/>εννέα<text:s/>(19)<text:s/>στον<text:s/>κλάδο<text:s/>ΠΕ<text:s/>Πληροφορικής,<text:s/>του<text:s/>συνολικού<text:s/>αριθμού<text:s/>οργανικών<text:s/>θέσεων<text:s/>του<text:s/>κλάδου<text:s/>αυτού<text:s/>οριζομένου<text:s/>σε<text:s/>ογδόντα<text:s/>οκτώ<text:s/>(88),</text:span></text:p>
      <text:p text:style-name="P1723"><text:span text:style-name="T1723_1">βγ)</text:span><text:span text:style-name="T1723_2"><text:tab/></text:span><text:span text:style-name="T1723_3">διακόσιες<text:s/>δώδεκα<text:s/>θέσεις<text:s/>(212)<text:s/>στον<text:s/>κλάδο<text:s/>ΤΕ<text:s/>Πληροφορικής,<text:s/>του<text:s/>συνολικού<text:s/>αριθμού<text:s/>οργανικών<text:s/>θέσεων<text:s/>του<text:s/>κλάδου<text:s/>αυτού<text:s/>οριζομένου<text:s/>σε<text:s/>διακόσιες<text:s/>εβδομήντα<text:s/>οκτώ<text:s/>(278),</text:span></text:p>
      <text:p text:style-name="P1724"><text:span text:style-name="T1724_1">βδ)</text:span><text:span text:style-name="T1724_2"><text:tab/></text:span><text:span text:style-name="T1724_3">σαράντα<text:s/>θέσεις<text:s/>(40)<text:s/>στον<text:s/>κλάδο<text:s/>ΥΕ<text:s/>Φυλάκων<text:s/>-Νυχτοφυλάκων,<text:s/>του<text:s/>συνολικού<text:s/>αριθμού<text:s/>οργανικών<text:s/>θέσεων<text:s/>του<text:s/>κλάδου<text:s/>αυτού<text:s/>οριζομένου<text:s/>σε<text:s/>σαράντα<text:s/>τρεις<text:s/>(43),</text:span></text:p>
      <text:p text:style-name="P1725"><text:span text:style-name="T1725_1">βε)</text:span><text:span text:style-name="T1725_2"><text:tab/></text:span><text:span text:style-name="T1725_3">δεκαεπτά<text:s/>θέσεις<text:s/>(17)<text:s/>στον<text:s/>κλάδο<text:s/>ΠΕ<text:s/>Στατιστικής,<text:s/>του<text:s/>συνολικού<text:s/>αριθμού<text:s/>οργανικών<text:s/>θέσεων<text:s/>του<text:s/>κλάδου<text:s/>αυτού<text:s/>οριζομένου<text:s/>σε<text:s/>δεκαεπτά<text:s/>(17),</text:span></text:p>
      <text:p text:style-name="P1726"><text:span text:style-name="T1726_1">βστ)</text:span><text:span text:style-name="T1726_2"><text:tab/></text:span><text:span text:style-name="T1726_3">μία<text:s/>(1)<text:s/>θέση<text:s/>στον<text:s/>κλάδο<text:s/>ΠΕ<text:s/>Βιβλιοθηκονόμων,<text:s/>του<text:s/>συνολικού<text:s/>αριθμού<text:s/>οργανικών<text:s/>θέσεων<text:s/>του<text:s/>κλάδου<text:s/>αυτού<text:s/>οριζομένου<text:s/>σε<text:s/>μία<text:s/>(1),</text:span></text:p>
      <text:p text:style-name="P1727"><text:span text:style-name="T1727_1">βζ)</text:span><text:span text:style-name="T1727_2"><text:tab/></text:span><text:span text:style-name="T1727_3">μία<text:s/>(1)<text:s/>θέση<text:s/>στον<text:s/>κλάδο<text:s/>ΤΕ<text:s/>Βιβλιοθηκονόμων,<text:s/>του<text:s/>συνολικού<text:s/>αριθμού<text:s/>οργανικών<text:s/>θέσεων<text:s/>του<text:s/>κλάδου<text:s/>αυτού<text:s/>οριζομένου<text:s/>σε<text:s/>μία<text:s/>(1),</text:span></text:p>
      <text:p text:style-name="P1728"><text:span text:style-name="T1728_1">βη)</text:span><text:span text:style-name="T1728_2"><text:tab/></text:span><text:span text:style-name="T1728_3">είκοσι<text:s/>δύο<text:s/>(22)<text:s/>θέσεις<text:s/>στον<text:s/>κλάδο<text:s/>ΠΕ<text:s/>Οικονομολόγων,<text:s/>του<text:s/>συνολικού<text:s/>αριθμού<text:s/>οργανικών<text:s/>θέσεων<text:s/>του<text:s/>κλάδου<text:s/>αυτού<text:s/>οριζομένου<text:s/>σε<text:s/>είκοσι<text:s/>δύο<text:s/>(22),</text:span></text:p>
      <text:p text:style-name="P1729"><text:span text:style-name="T1729_1">βθ)</text:span><text:span text:style-name="T1729_2"><text:tab/></text:span><text:span text:style-name="T1729_3">δεκατρείς<text:s/>(13)<text:s/>θέσεις<text:s/>στον<text:s/>κλάδο<text:s/>ΠΕ<text:s/>Μεταφρα-<text:s/>στών-Διερμηνέων,<text:s/>του<text:s/>συνολικού<text:s/>αριθμού<text:s/>οργανικών<text:s/>θέσεων<text:s/>του<text:s/>κλάδου<text:s/>αυτού<text:s/>οριζομένου<text:s/>σε<text:s/>δέκα<text:s/>τρεις<text:s/>(13),</text:span></text:p>
      <text:p text:style-name="P1730"><text:span text:style-name="T1730_1">βι)</text:span><text:span text:style-name="T1730_2"><text:tab/></text:span><text:span text:style-name="T1730_3">δέκα<text:s/>(10)<text:s/>θέσεις<text:s/>στον<text:s/>κλάδο<text:s/>ΔΕ<text:s/>οδηγών,<text:s/>του<text:s/>συνολικού<text:s/>αριθμού<text:s/>οργανικών<text:s/>θέσεων<text:s/>του<text:s/>κλάδου<text:s/>αυτού<text:s/>οριζομένου<text:s/>σε<text:s/>δέκα<text:s/>(10),</text:span></text:p>
      <text:p text:style-name="P1731"><text:span text:style-name="T1731_1">βια)</text:span><text:span text:style-name="T1731_2"><text:tab/></text:span><text:span text:style-name="T1731_3">μία<text:s/>(1)<text:s/>θέση<text:s/>στον<text:s/>κλάδο<text:s/>ΠΕ<text:s/>Μηχανικών<text:s/>(Μηχανολόγων-<text:s/>Ηλεκτρολόγων),<text:s/>του<text:s/>συνολικού<text:s/>αριθμού<text:s/>οργανικών<text:s/>θέσεων<text:s/>του<text:s/>κλάδου<text:s/>αυτού<text:s/>οριζομένου<text:s/>σε<text:s/>μία<text:s/>(1).</text:span></text:p>
      <text:p text:style-name="P1732"><text:span text:style-name="T1732_1">γ)</text:span><text:span text:style-name="T1732_2"><text:tab/></text:span><text:span text:style-name="T1732_3">Στον<text:s/>τομέα<text:s/>υπαλλήλων<text:s/>των<text:s/>τακτικών<text:s/>διοικητικών<text:s/>δικαστηρίων<text:s/>και<text:s/>της<text:s/>Γενικής<text:s/>Επιτροπείας<text:s/>της<text:s/>Επικρατείας<text:s/>στα<text:s/>τακτικά<text:s/>διοικητικά<text:s/>δικαστήρια:</text:span></text:p>
      <text:p text:style-name="P1733"><text:span text:style-name="T1733_1">γα)</text:span><text:span text:style-name="T1733_2"><text:tab/></text:span><text:span text:style-name="T1733_3">τριάντα<text:s/>τρεις<text:s/>(33)<text:s/>θέσεις<text:s/>στον<text:s/>κλάδο<text:s/>Γραμματέων,<text:s/>του<text:s/>συνολικού<text:s/>αριθμού<text:s/>οργανικών<text:s/>θέσεων<text:s/>του<text:s/>κλάδου<text:s/>αυτού<text:s/>οριζομένου<text:s/>σε<text:s/>οκτακόσιες<text:s/>σαράντα<text:s/>τέσσερις<text:s/>(844),</text:span></text:p>
      <text:p text:style-name="P1734"><text:span text:style-name="T1734_1">γβ)</text:span><text:span text:style-name="T1734_2"><text:tab/></text:span><text:span text:style-name="T1734_3">δύο<text:s/>(2)<text:s/>θέσεις<text:s/>στον<text:s/>κλάδο<text:s/>ΠΕ<text:s/>Πληροφορικής,<text:s/>του<text:s/>συνολικού<text:s/>αριθμού<text:s/>οργανικών<text:s/>θέσεων<text:s/>του<text:s/>κλάδου<text:s/>αυτού<text:s/>οριζομένου<text:s/>σε<text:s/>δώδεκα<text:s/>(12),</text:span></text:p>
      <text:p text:style-name="P1735"><text:span text:style-name="T1735_1">γγ)</text:span><text:span text:style-name="T1735_2"><text:tab/></text:span><text:span text:style-name="T1735_3">εννέα<text:s/>(9)<text:s/>θέσεις<text:s/>στον<text:s/>κλάδο<text:s/>ΤΕ<text:s/>Πληροφορικής,<text:s/>του<text:s/>συνολικού<text:s/>αριθμού<text:s/>οργανικών<text:s/>θέσεων<text:s/>του<text:s/>κλάδου<text:s/>αυτού<text:s/>οριζομένου<text:s/>σε<text:s/>είκοσι<text:s/>επτά<text:s/>(27),</text:span></text:p>
      <text:p text:style-name="P1736"><text:span text:style-name="T1736_1">γδ)</text:span><text:span text:style-name="T1736_2"><text:tab/></text:span><text:span text:style-name="T1736_3">δύο<text:s/>(2)<text:s/>στον<text:s/>κλάδο<text:s/>ΠΕ<text:s/>Οικονομολόγων,<text:s/>του<text:s/>συνολικού<text:s/>αριθμού<text:s/>οργανικών<text:s/>θέσεων<text:s/>του<text:s/>κλάδου<text:s/>αυτού<text:s/>οριζομένου<text:s/>σε<text:s/>δέκα<text:s/>(10),</text:span></text:p>
      <text:p text:style-name="P1737"><text:span text:style-name="T1737_1">γε)</text:span><text:span text:style-name="T1737_2"><text:tab/></text:span><text:span text:style-name="T1737_3">δέκα<text:s/>(10)<text:s/>στον<text:s/>κλάδο<text:s/>ΠΕ<text:s/>Στατιστικής,<text:s/>του<text:s/>συνολικού<text:s/>αριθμού<text:s/>οργανικών<text:s/>θέσεων<text:s/>του<text:s/>κλάδου<text:s/>αυτού<text:s/>οριζομένου<text:s/>σε<text:s/>δέκα<text:s/>(10),</text:span></text:p>
      <text:p text:style-name="P1738"><text:span text:style-name="T1738_1">γστ)</text:span><text:span text:style-name="T1738_2"><text:tab/></text:span><text:span text:style-name="T1738_3">δύο<text:s/>(2)<text:s/>στον<text:s/>κλάδο<text:s/>ΠΕ<text:s/>Μεταφραστών-Διερμη-<text:s/>νέων,<text:s/>του<text:s/>συνολικού<text:s/>αριθμού<text:s/>οργανικών<text:s/>θέσεων<text:s/>του<text:s/>κλάδου<text:s/>αυτού<text:s/>οριζομένου<text:s/>σε<text:s/>πέντε<text:s/>(5),</text:span></text:p>
      <text:p text:style-name="P1739"><text:span text:style-name="T1739_1">γζ)</text:span><text:span text:style-name="T1739_2"><text:tab/></text:span><text:span text:style-name="T1739_3">τρεις<text:s/>(3)<text:s/>στον<text:s/>κλάδο<text:s/>ΥΕ<text:s/>Φυλάκων-<text:s/>Νυχτοφυλάκων,<text:s/>του<text:s/>συνολικού<text:s/>αριθμού<text:s/>οργανικών<text:s/>θέσεων<text:s/>του<text:s/>κλάδου<text:s/>αυτού<text:s/>οριζομένου<text:s/>σε<text:s/>εννέα<text:s/>(9),</text:span></text:p>
      <text:p text:style-name="P1740"><text:span text:style-name="T1740_1">γη)</text:span><text:span text:style-name="T1740_2"><text:tab/></text:span><text:span text:style-name="T1740_3">τρεις<text:s/>(3)<text:s/>στον<text:s/>κλάδο<text:s/>ΔΕ<text:s/>Οδηγών,<text:s/>του<text:s/>συνολικού<text:s/>αριθμού<text:s/>οργανικών<text:s/>θέσεων<text:s/>του<text:s/>κλάδου<text:s/>αυτού<text:s/>οριζο-<text:s/>μένου<text:s/>σε<text:s/>τρεις<text:s/>(3).</text:span></text:p>
      <text:h text:style-name="P1741" text:outline-level="6"><text:span text:style-name="T1741_1">Άρθρο<text:s/>182</text:span></text:h>
      <text:h text:style-name="P1742" text:outline-level="6"><text:span text:style-name="T1742_1">Περιορισμοί<text:s/>στο<text:s/>δικαίωμα</text:span></text:h>
      <text:p text:style-name="P1743"><text:span text:style-name="T1743_1">της<text:s/>παραίτησης<text:s/>δικαστικού<text:s/>υπαλλήλου<text:s/>-</text:span></text:p>
      <text:p text:style-name="P1744"><text:span text:style-name="T1744_1">Τροποποίηση<text:s/>της<text:s/>παρ.<text:s/>3<text:s/>του<text:s/>άρθρου<text:s/>214<text:s/>του<text:s/>ν.<text:s/>4798/2021</text:span></text:p>
      <text:p text:style-name="P1745"><text:span text:style-name="T1745_1">Στο<text:s/>πρώτο<text:s/>εδάφιο<text:s/>της<text:s/>παρ.<text:s/>3<text:s/>του<text:s/>άρθρου<text:s/>214<text:s/>του<text:s/>ν.<text:s/>4798/2021<text:s/>(Α΄<text:s/>68)<text:s/>το<text:s/>στοιχείο<text:s/>«δ)»<text:s/>αντικαθίσταται<text:s/>από<text:s/>το<text:s/>στοιχείο<text:s/>«γ)»<text:s/>και<text:s/>η<text:s/>παρ.<text:s/>3<text:s/>διαμορφώνεται<text:s/>ως<text:s/>εξής:</text:span></text:p>
      <text:p text:style-name="P1746"><text:span text:style-name="T1746_1">«3.<text:s/>Η<text:s/>παραίτηση<text:s/>θεωρείται<text:s/>ότι<text:s/>δεν<text:s/>έχει<text:s/>υποβληθεί,<text:s/>αν<text:s/>κατά<text:s/>την<text:s/>υποβολή<text:s/>της<text:s/>έχει<text:s/>ασκηθεί<text:s/>ποινική<text:s/>δίωξη<text:s/>για<text:s/>κακούργημα<text:s/>ή<text:s/>για<text:s/>πλημμέλημα<text:s/>από<text:s/>εκείνα<text:s/>που<text:s/>αναφέρονται<text:s/>στις<text:s/>περ.<text:s/>α)<text:s/>και<text:s/>γ)<text:s/>της<text:s/>παρ.<text:s/>1<text:s/>του<text:s/>άρθρου<text:s/>7<text:s/>ή<text:s/>πειθαρχική<text:s/>δίωξη<text:s/>για<text:s/>παράπτωμα<text:s/>που<text:s/>επισύρει<text:s/>την<text:s/>ποινή<text:s/>της<text:s/>οριστικής<text:s/>παύσης<text:s/>ή<text:s/>αν<text:s/>η<text:s/>ποινική<text:s/>ή<text:s/>πειθαρχική<text:s/>δίωξη<text:s/>ασκηθεί<text:s/>μέσα<text:s/>σε<text:s/>δύο<text:s/>(2)<text:s/>μήνες<text:s/>από<text:s/>την<text:s/>υποβολή<text:s/>της<text:s/>παραίτησης.<text:s/>Αν<text:s/>δεν<text:s/>εκδοθεί<text:s/>οριστική<text:s/>απόφαση<text:s/>από<text:s/>το<text:s/>πειθαρχικό<text:s/>συμβούλιο<text:s/>μέσα<text:s/>σε<text:s/>ένα<text:s/>(1)<text:s/>έτος<text:s/>από<text:s/>την<text:s/>άσκηση<text:s/>της<text:s/>πειθαρχικής<text:s/>δίωξης,<text:s/>ο<text:s/>δικαστικός<text:s/>υπάλληλος<text:s/>δικαιούται<text:s/>να<text:s/>υποβάλει<text:s/>νέα<text:s/>παραίτηση,<text:s/>εφόσον<text:s/>δεν<text:s/>εκκρεμεί<text:s/>ποινική<text:s/>δίωξη<text:s/>κατ’<text:s/>αυτού<text:s/>για<text:s/>τα<text:s/>παραπάνω<text:s/>εγκλήματα.».</text:span></text:p>
      <text:h text:style-name="P1747" text:outline-level="6"><text:span text:style-name="T1747_1">Άρθρο<text:s/>183</text:span></text:h>
      <text:h text:style-name="P1748" text:outline-level="6"><text:span text:style-name="T1748_1">Κατάργηση<text:s/>αποκλεισμού<text:s/>του<text:s/>δικαιώματος<text:s/>παράστασης<text:s/>προς<text:s/>υποστήριξη<text:s/>κατηγορίας<text:s/>στο<text:s/>Ειδικό<text:s/>Δικαστήριο<text:s/>-<text:s/>Κατάργηση<text:s/>της<text:s/>παρ.<text:s/>5<text:s/>του<text:s/>άρθρου<text:s/>15</text:span></text:h>
      <text:p text:style-name="P1749"><text:span text:style-name="T1749_1">του<text:s/>ν.<text:s/>3126/2003</text:span></text:p>
      <text:p text:style-name="P1750"><text:span text:style-name="T1750_1">Η<text:s/>παρ.<text:s/>5<text:s/>του<text:s/>άρθρου<text:s/>15<text:s/>του<text:s/>ν.<text:s/>3126/2003<text:s/>(Α΄<text:s/>66),<text:s/>περί<text:s/>αποκλεισμού<text:s/>του<text:s/>δικαιώματος<text:s/>παράστασης<text:s/>προς<text:s/>υποστήριξη<text:s/>της<text:s/>κατηγορίας<text:s/>στο<text:s/>Ειδικό<text:s/>Δικαστήριο,<text:s/>καταρ-<text:s/>γείται.</text:span></text:p>
      <text:h text:style-name="P1751" text:outline-level="1"><text:span text:style-name="T1751_1">ΜΕΡΟΣ<text:s/>ΤΕΤΑΡΤΟ<text:s/></text:span></text:h>
      <text:h text:style-name="P1752" text:outline-level="1"><text:span text:style-name="T1752_1">ΜΕΤΑΒΑΤΙΚΕΣ<text:s/>ΔΙΑΤΑΞΕΙΣ</text:span></text:h>
      <text:h text:style-name="P1753" text:outline-level="6"><text:span text:style-name="T1753_1">Άρθρο<text:s/>184</text:span></text:h>
      <text:h text:style-name="P1754" text:outline-level="6"><text:span text:style-name="T1754_1">Μεταβατικές<text:s/>διατάξεις<text:s/>-<text:s/>Τροποποίηση<text:s/>της<text:s/>παρ.<text:s/>1<text:s/>και<text:s/>προσθήκη<text:s/>παρ.<text:s/>2,<text:s/>3<text:s/>και<text:s/>4<text:s/>στο<text:s/>άρθρο<text:s/>465<text:s/>ΠΚ</text:span></text:h>
      <text:p text:style-name="P1755"><text:span text:style-name="T1755_1">Στο<text:s/>άρθρο<text:s/>465<text:s/>ΠΚ:<text:s/>α)<text:s/>η<text:s/>ισχύουσα<text:s/>διάταξη<text:s/>τίθεται<text:s/>ως<text:s/>παρ.<text:s/>1<text:s/>και<text:s/>το<text:s/>δεύτερο<text:s/>εδάφιο<text:s/>αυτής<text:s/>τροποποιείται<text:s/>ως<text:s/>προς<text:s/>το<text:s/>πλαίσιο<text:s/>ποινής,<text:s/>β)<text:s/>προστίθενται<text:s/>παρ.<text:s/>2,<text:s/>3<text:s/>και<text:s/>4<text:s/>και<text:s/>το<text:s/>άρθρο<text:s/>465<text:s/>διαμορφώνεται<text:s/>ως<text:s/>εξής:</text:span></text:p>
      <text:p text:style-name="P1756"><text:span text:style-name="T1756_1">«Άρθρο<text:s/>465</text:span></text:p>
      <text:p text:style-name="P1757"><text:span text:style-name="T1757_1">1.<text:s/>Οι<text:s/>διατάξεις<text:s/>του<text:s/>προϊσχύσαντος<text:s/>Ποινικού<text:s/>Κώδικα<text:s/>για<text:s/>τη<text:s/>μετατροπή<text:s/>της<text:s/>ποινής<text:s/>σε<text:s/>χρηματική<text:s/>ποινή,<text:s/>την<text:s/>αναστολή<text:s/>εκτέλεσης<text:s/>της<text:s/>ποινής<text:s/>και<text:s/>την<text:s/>απόλυση<text:s/>υπό<text:s/>όρο<text:s/>εφαρμόζονται<text:s/>για<text:s/>πράξεις<text:s/>που<text:s/>τελέστηκαν<text:s/>μέχρι<text:s/>τη<text:s/>θέση<text:s/>σε<text:s/>ισχύ<text:s/>του<text:s/>παρόντος.<text:s/>Σε<text:s/>περίπτωση<text:s/>αρχικής<text:s/>ή<text:s/>επιγενόμενης<text:s/>συρροής<text:s/>χρηματικής<text:s/>ποινής<text:s/>του<text:s/>άρθρου<text:s/>80<text:s/>του<text:s/>προϊσχύοντος<text:s/>Ποινικού<text:s/>Κώδικα<text:s/>με<text:s/>χρηματική<text:s/>ποινή<text:s/>του<text:s/>άρθρου<text:s/>57<text:s/>ΠΚ<text:s/>ή<text:s/>ειδικών<text:s/>ποινικών<text:s/>νόμων<text:s/>που<text:s/>εξακολουθούν<text:s/>να<text:s/>ισχύουν<text:s/>σχηματίζεται<text:s/>συνολική<text:s/>ποινή<text:s/>κατά<text:s/>το<text:s/>άρθρο<text:s/>96<text:s/>ΠΚ.</text:span></text:p>
      <text:p text:style-name="P1758"><text:span text:style-name="T1758_1">2.<text:s/>Για<text:s/>τους<text:s/>μέχρι<text:s/>την<text:s/>έναρξη<text:s/>ισχύος<text:s/>του<text:s/>νέου<text:s/>Ποινικού<text:s/>Κώδικα<text:s/>[ν.<text:s/>4619/2019<text:s/>(Α΄<text:s/>95)]<text:s/>καταδικασθέντες<text:s/>αμετα-<text:s/>κλήτως<text:s/>σε<text:s/>πρόσκαιρες<text:s/>στερητικές<text:s/>της<text:s/>ελευθερίας<text:s/>ποινές,<text:s/>για<text:s/>τις<text:s/>οποίες<text:s/>καθορίστηκε,<text:s/>σύμφωνα<text:s/>με<text:s/>της<text:s/>παρ.<text:s/>1<text:s/>και<text:s/>2<text:s/>του<text:s/>άρθρου<text:s/>94<text:s/>ΠΚ,<text:s/>συνολική<text:s/>ποινή<text:s/>υπερβαίνουσα<text:s/>τα<text:s/>είκοσι<text:s/>(20)<text:s/>ή<text:s/>δεκαπέντε<text:s/>(15)<text:s/>έτη<text:s/>πρόσκαιρης<text:s/>κάθειρξης,<text:s/>καθώς<text:s/>και<text:s/>τα<text:s/>οχτώ<text:s/>(8)<text:s/>ή<text:s/>πέντε<text:s/>(5)<text:s/>έτη<text:s/>φυλάκισης<text:s/>αντίστοιχα,<text:s/>ως<text:s/>εκτιτέα<text:s/>ποινή<text:s/>για<text:s/>την<text:s/>απόλυση<text:s/>υπό<text:s/>όρο<text:s/>αυτών<text:s/>λογίζονται<text:s/>τα<text:s/>είκοσι<text:s/>(20),<text:s/>δεκαπέντε<text:s/>(15),<text:s/>οχτώ<text:s/>(8)<text:s/>και<text:s/>πέντε<text:s/>(5)<text:s/>έτη,<text:s/>αντίστοιχα.</text:span></text:p>
      <text:p text:style-name="P1759"><text:span text:style-name="T1759_1">3.<text:s/>Τυχόν<text:s/>επιβληθείς<text:s/>μέχρι<text:s/>την<text:s/>έναρξη<text:s/>ισχύος<text:s/>του<text:s/>παρόντος<text:s/>ποινικός<text:s/>σωφρονισμός<text:s/>σε<text:s/>νεαρούς<text:s/>ενήλικες<text:s/>που<text:s/>δεν<text:s/>είχαν<text:s/>συμπληρώσει<text:s/>το<text:s/>εικοστό<text:s/>πέμπτο<text:s/>έτος<text:s/>της<text:s/>ηλικίας<text:s/>τους<text:s/>μετατρέπεται<text:s/>με<text:s/>απόφαση<text:s/>του<text:s/>δικαστηρίου<text:s/>σε<text:s/>μειωμένη<text:s/>ποινή<text:s/>κατά<text:s/>το<text:s/>άρθρο<text:s/>133.</text:span></text:p>
      <text:p text:style-name="P1760"><text:span text:style-name="T1760_1">4.<text:s/>Υποθέσεις,<text:s/>για<text:s/>τις<text:s/>οποίες<text:s/>μέχρι<text:s/>την<text:s/>έναρξη<text:s/>ισχύος<text:s/>του<text:s/>παρόντος<text:s/>έχει<text:s/>γίνει<text:s/>επίδοση<text:s/>κλητήριου<text:s/>θεσπίσματος<text:s/>ή<text:s/>κλήσης<text:s/>στον<text:s/>κατηγορούμενο,<text:s/>εκδικάζονται<text:s/>από<text:s/>το<text:s/>δικαστήριο<text:s/>στο<text:s/>οποίο<text:s/>έχουν<text:s/>εισαχθεί.».</text:span></text:p>
      <text:h text:style-name="P1761" text:outline-level="6"><text:span text:style-name="T1761_1">Άρθρο<text:s/>185</text:span></text:h>
      <text:h text:style-name="P1762" text:outline-level="6"><text:span text:style-name="T1762_1">Μεταβατική<text:s/>διάταξη<text:s/>για<text:s/>την<text:s/>αποδέσμευση<text:s/>και<text:s/>απαγόρευση<text:s/>εκποίησης<text:s/>περιουσιακών<text:s/>στοιχείων<text:s/>που<text:s/>δεσμεύθηκαν<text:s/>από<text:s/>την<text:s/>Αρχή<text:s/>καταπολέμησης<text:s/>της<text:s/>νομιμοποίησης<text:s/>εσόδων<text:s/>από<text:s/>εγκληματικές<text:s/>δραστηριότητες</text:span></text:h>
      <text:p text:style-name="P1763"><text:span text:style-name="T1763_1">Εκκρεμείς<text:s/>αιτήσεις<text:s/>αποδέσμευσης<text:s/>περιουσιακών<text:s/>στοιχείων<text:s/>ενώπιον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<text:s/>(Α΄<text:s/>139)<text:s/>διαβιβάζονται<text:s/>στην<text:s/>αρμόδια<text:s/>δικαστική<text:s/>Αρχή.</text:span></text:p>
      <text:h text:style-name="P1764" text:outline-level="1"><text:span text:style-name="T1764_1">ΜΕΡΟΣ<text:s/>ΠΕΜΠΤΟ<text:s/></text:span></text:h>
      <text:h text:style-name="P1765" text:outline-level="1"><text:span text:style-name="T1765_1">ΚΑΤΑΡΓΟΥΜΕΝΕΣ<text:s/>ΔΙΑΤΑΞΕΙΣ</text:span></text:h>
      <text:h text:style-name="P1766" text:outline-level="6"><text:span text:style-name="T1766_1">Άρθρο<text:s/>186</text:span></text:h>
      <text:h text:style-name="P1767" text:outline-level="6"><text:span text:style-name="T1767_1">Καταργούμενες<text:s/>διατάξεις</text:span></text:h>
      <text:p text:style-name="P1768"><text:span text:style-name="T1768_1">Το<text:s/>άρθρο<text:s/>10<text:s/>του<text:s/>ν.<text:s/>2447/1996<text:s/>(Α΄<text:s/>278)<text:s/>περί<text:s/>αξιόποινων<text:s/>πράξεων<text:s/>επί<text:s/>υιοθεσίας<text:s/>καταργείται.</text:span></text:p>
      <text:h text:style-name="P1769" text:outline-level="1"><text:span text:style-name="T1769_1">ΜΕΡΟΣ<text:s/>ΕΚΤΟ<text:s/></text:span></text:h>
      <text:h text:style-name="P1770" text:outline-level="1"><text:span text:style-name="T1770_1">ΑΛΛΕΣ<text:s/>ΕΠΕΙΓΟΥΣΕΣ<text:s/>ΔΙΑΤΑΞΕΙΣ</text:span></text:h>
      <text:h text:style-name="P1771" text:outline-level="2"><text:span text:style-name="T1771_1">ΚΕΦΑΛΑΙΟ<text:s/>Α΄</text:span></text:h>
      <text:h text:style-name="P1772" text:outline-level="2"><text:span text:style-name="T1772_1">ΕΠΕΙΓΟΥΣΕΣ<text:s/>ΔΙΑΤΑΞΕΙΣ</text:span></text:h>
      <text:p text:style-name="P1773"><text:span text:style-name="T1773_1">ΥΠΟΥΡΓΕΙΟΥ<text:s/>ΕΘΝΙΚΗΣ<text:s/>ΑΜΥΝΑΣ</text:span></text:p>
      <text:h text:style-name="P1774" text:outline-level="6"><text:span text:style-name="T1774_1">Άρθρο<text:s/>187</text:span></text:h>
      <text:h text:style-name="P1775" text:outline-level="6"><text:span text:style-name="T1775_1">Ρύθμιση<text:s/>για<text:s/>τη<text:s/>ναυπήγηση<text:s/>του<text:s/>Ταχέος</text:span></text:h>
      <text:p text:style-name="P1776"><text:span text:style-name="T1776_1">Περιπολικού<text:s/>Κατευθυνόμενων<text:s/>Βλημάτων<text:s/>(ΤΠΚ)<text:s/>υπ’<text:s/>αριθμ.<text:s/>7<text:s/>του<text:s/>Πολεμικού<text:s/>Ναυτικού<text:s/>-</text:span></text:p>
      <text:p text:style-name="P1777"><text:span text:style-name="T1777_1">Προσθήκη<text:s/>παρ.<text:s/>16<text:s/>στο<text:s/>στοιχείο<text:s/>Α΄</text:span></text:p>
      <text:p text:style-name="P1778"><text:span text:style-name="T1778_1">του<text:s/>άρθρου<text:s/>32<text:s/>του<text:s/>ν.<text:s/>4361/2016</text:span></text:p>
      <text:p text:style-name="P1779"><text:span text:style-name="T1779_1">Στo<text:s/>στοιχείο<text:s/>Α΄<text:s/>του<text:s/>άρθρου<text:s/>32<text:s/>του<text:s/>ν.<text:s/>4361/2016<text:s/>(Α΄<text:s/>10)<text:s/>προστίθεται<text:s/>παρ.<text:s/>16<text:s/>ως<text:s/>εξής:</text:span></text:p>
      <text:p text:style-name="P1780"><text:span text:style-name="T1780_1">«16.<text:s/>Επιπλέον<text:s/>ποσό<text:s/>μέχρι<text:s/>τρία<text:s/>εκατομμύρια<text:s/>τριακόσιες<text:s/>εβδομήντα<text:s/>πέντε<text:s/>χιλιάδες<text:s/>(3.3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ιθμ.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<text:s/>-<text:s/>παροχής<text:s/>υπηρεσιών,<text:s/>που<text:s/>εκκρε-<text:s/>μούν<text:s/>και<text:s/>αφορούν<text:s/>σε<text:s/>υλικά<text:s/>και<text:s/>υπηρεσίες<text:s/>για<text:s/>τη<text:s/>συνέχιση<text:s/>ναυπήγησης<text:s/>του<text:s/>ΤΠΚ<text:s/>υπ’<text:s/>αριθμ.<text:s/>7<text:s/>και<text:s/>στην<text:s/>πληρωμή<text:s/>της<text:s/>μισθοδοσίας,<text:s/>των<text:s/>λογαριασμών<text:s/>κοινής<text:s/>ωφέλειας<text:s/>(ΔΕΗ,<text:s/>ΕΥ-<text:s/>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τριών<text:s/>(3)<text:s/>μηνών<text:s/>από<text:s/>την<text:s/>1η<text:s/>Οκτωβρίου<text:s/>2021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,<text:s/>παρατείνε-<text:s/>ται<text:s/>έως<text:s/>την<text:s/>31η<text:s/>Δεκεμβρίου<text:s/>2021.<text:s/>Το<text:s/>ελληνικό<text:s/>Δημόσιο<text:s/>επιφυλάσσεται<text:s/>παντός<text:s/>νομίμου<text:s/>ή<text:s/>συμβατικού<text:s/>δικαιώμα-<text:s/>τός<text:s/>του,<text:s/>είτε<text:s/>αυτό<text:s/>απορρέει<text:s/>από<text:s/>τη<text:s/>σύμβαση<text:s/>υπό<text:s/>στοιχεία<text:s/>001Β/2000,<text:s/>είτε<text:s/>από<text:s/>την<text:s/>κυρωθείσα<text:s/>τριμερή<text:s/>συμφωνία,<text:s/>η<text:s/>οποία<text:s/>παρατείνεται<text:s/>έως<text:s/>την<text:s/>31η<text:s/>Δεκεμβρίου<text:s/>2021.<text:s/>Επί<text:s/>των<text:s/>εγκριθεισών<text:s/>με<text:s/>το<text:s/>άρθρο<text:s/>62<text:s/>του<text:s/>ν.<text:s/>4557/2018<text:s/>(Α΄<text:s/>139),<text:s/>το<text:s/>άρθρο<text:s/>εικοστό<text:s/>τρίτο<text:s/>του<text:s/>ν.<text:s/>4618/2019<text:s/>(Α΄<text:s/>89),<text:s/>το<text:s/>άρθρο<text:s/>216<text:s/>του<text:s/>ν.<text:s/>4635/2019<text:s/>(Α΄<text:s/>167),<text:s/>το<text:s/>άρθρο<text:s/>67<text:s/>του<text:s/>ν.<text:s/>4688/2020<text:s/>(Α΄<text:s/>101),<text:s/>το<text:s/>άρθρο<text:s/>80<text:s/>του<text:s/>ν.<text:s/>4712/2020<text:s/>(Α΄<text:s/>146),<text:s/>το<text:s/>άρθρο<text:s/>37<text:s/>του<text:s/>ν.<text:s/>4734/2020<text:s/>(Α΄<text:s/>196),<text:s/>το<text:s/>άρθρο<text:s/>151<text:s/>του<text:s/>ν.<text:s/>4764/2020<text:s/>(Α΄<text:s/>256),<text:s/>το<text:s/>άρθρο<text:s/>248<text:s/>του<text:s/>ν.<text:s/>4798/<text:s/>2021<text:s/>(Α΄<text:s/>68)<text:s/>και<text:s/>το<text:s/>άρθρο<text:s/>60<text:s/>του<text:s/>ν.<text:s/>4818/2021<text:s/>(Α΄<text:s/>124)<text:s/>πιστώσεων,<text:s/>χορηγείται<text:s/>παράταση<text:s/>ανάληψης<text:s/>νομικών<text:s/>δεσμεύσεων<text:s/>δαπανών<text:s/>έως<text:s/>και<text:s/>τον<text:s/>Δεκέμβριο<text:s/>2021.».</text:span></text:p>
      <text:h text:style-name="P1781" text:outline-level="6"><text:span text:style-name="T1781_1">Άρθρο<text:s/>188</text:span></text:h>
      <text:h text:style-name="P1782" text:outline-level="6"><text:span text:style-name="T1782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του<text:s/>άρθρου<text:s/>26<text:s/>του<text:s/>ν.<text:s/>4258/2014</text:span></text:h>
      <text:p text:style-name="P1783"><text:span text:style-name="T1783_1">Στην<text:s/>παρ.<text:s/>5<text:s/>του<text:s/>άρθρου<text:s/>26<text:s/>του<text:s/>ν.<text:s/>4258/2014<text:s/>(Α΄<text:s/>94),<text:s/>προστίθενται<text:s/>εδάφια<text:s/>εικοστό<text:s/>δεύτερο<text:s/>και<text:s/>εικοστό<text:s/>τρίτο<text:s/>ως<text:s/>εξής:</text:span></text:p>
      <text:p text:style-name="P1784"><text:span text:style-name="T1784_1">«Επιπλέον<text:s/>ποσό<text:s/>μέχρι<text:s/>δέκα<text:s/>εκατομμύρια<text:s/>τριακόσιες<text:s/>χιλιάδες<text:s/>(10.300.000)<text:s/>ευρώ,<text:s/>διατίθεται<text:s/>από<text:s/>πιστώσεις<text:s/>του<text:s/>τακτικού<text:s/>προϋπολογισμού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΄<text:s/>139),<text:s/>το<text:s/>άρθρο<text:s/>εικοστό<text:s/>δεύτερο<text:s/>του<text:s/>ν.<text:s/>4618/2019<text:s/>(Α΄<text:s/>89),<text:s/>το<text:s/>άρθρο<text:s/>215<text:s/>του<text:s/>ν.<text:s/>4635/2019<text:s/>(Α΄<text:s/>167),<text:s/>το<text:s/>άρθρο<text:s/>66<text:s/>του<text:s/>ν.<text:s/>4688/2020<text:s/>(Α΄<text:s/>101),<text:s/>το<text:s/>άρθρο<text:s/>38<text:s/>του<text:s/>ν.<text:s/>4734/2020<text:s/>(Α΄<text:s/>196),<text:s/>το<text:s/>άρθρο<text:s/>152<text:s/>του<text:s/>ν.<text:s/>4764/2020<text:s/>(Α΄<text:s/>256),<text:s/>το<text:s/>άρθρο<text:s/>249<text:s/>του<text:s/>ν.<text:s/>4798/2021<text:s/>(Α΄<text:s/>68)<text:s/>και<text:s/>το<text:s/>άρθρο<text:s/>61<text:s/>του<text:s/>ν.<text:s/>4818/2021<text:s/>(Α΄<text:s/>124)<text:s/>πιστώσεων,<text:s/>χορηγείται<text:s/>παράταση<text:s/>ανάληψης<text:s/>νομικών<text:s/>δεσμεύσεων<text:s/>δαπανών<text:s/>έως<text:s/>και<text:s/>τον<text:s/>Δεκέμβριο<text:s/>2021.».</text:span></text:p>
      <text:h text:style-name="P1785" text:outline-level="2"><text:span text:style-name="T1785_1">ΚΕΦΑΛΑΙΟ<text:s/>Β΄<text:s/></text:span></text:h>
      <text:h text:style-name="P1786" text:outline-level="2"><text:span text:style-name="T1786_1">ΕΠΕΙΓΟΥΣΕΣ<text:s/>ΡΥΘΜΙΣΕΙΣ</text:span></text:h>
      <text:p text:style-name="P1787"><text:span text:style-name="T1787_1">ΓΙΑ<text:s/>ΤΟ<text:s/>ΤΑΜΕΙΟ<text:s/>ΕΝΕΡΓΕΙΑΚΗΣ<text:s/>ΜΕΤΑΒΑΣΗΣ</text:span></text:p>
      <text:h text:style-name="P1788" text:outline-level="6"><text:span text:style-name="T1788_1">Άρθρο<text:s/>189</text:span></text:h>
      <text:h text:style-name="P1789" text:outline-level="6"><text:span text:style-name="T1789_1">Διάθεση<text:s/>ποσού<text:s/>από<text:s/>τα<text:s/>έσοδα<text:s/>του<text:s/>Ταμείου<text:s/>Ενεργειακής<text:s/>Μετάβασης<text:s/>για<text:s/>τη<text:s/>χορήγηση<text:s/>επιδόματος<text:s/>θέρμανσης<text:s/>και<text:s/>για<text:s/>παρεμφερείς<text:s/>σκοπούς<text:s/>-<text:s/>Τροποποίηση<text:s/>του<text:s/>άρθρου<text:s/>εξηκοστού<text:s/>πρώτου<text:s/>του<text:s/>ν.<text:s/>4839/2021</text:span></text:h>
      <text:p text:style-name="P1790"><text:span text:style-name="T1790_1">Στο<text:s/>άρθρο<text:s/>εξηκοστό<text:s/>πρώτο<text:s/>του<text:s/>ν.<text:s/>4839/2021<text:s/>(Α΄<text:s/>181)<text:s/>προστίθενται<text:s/>παρ.<text:s/>5,<text:s/>6,<text:s/>7<text:s/>και<text:s/>8<text:s/>και<text:s/>το<text:s/>άρθρο<text:s/>εξηκοστό<text:s/>πρώτο<text:s/>διαμορφώνεται<text:s/>ως<text:s/>εξής:</text:span></text:p>
      <text:p text:style-name="P1791"><text:span text:style-name="T1791_1">«Άρθρο<text:s/>εξηκοστό<text:s/>πρώτο</text:span></text:p>
      <text:p text:style-name="P1792"><text:span text:style-name="T1792_1">Σύσταση<text:s/>Ειδικού<text:s/>Λογαριασμού<text:s/>με<text:s/>την<text:s/>ονομασία<text:s/>«Ταμείο<text:s/>Ενεργειακής<text:s/>Μετάβασης»<text:s/>-<text:s/>Χορήγηση<text:s/>επιδότησης<text:s/>λογαριασμού<text:s/>ηλεκτρικής<text:s/>ενέργειας<text:s/>και<text:s/>φυσικού<text:s/>αερίου<text:s/>σε<text:s/>καταναλωτές</text:span></text:p>
      <text:p text:style-name="P1793"><text:span text:style-name="T1793_1">1.<text:s/>Συστήνεται<text:s/>ειδικός<text:s/>λογαριασμός<text:s/>με<text:s/>την<text:s/>ονομασία<text:s/>«Ταμείο<text:s/>Ενεργειακής<text:s/>Μετάβασης»<text:s/>και<text:s/>ως<text:s/>διαχειριστής<text:s/>του<text:s/>ειδικού<text:s/>λογαριασμού<text:s/>ορίζεται<text:s/>η<text:s/>Δ.Α.Π.Ε.Ε.Π.<text:s/>Α.Ε..</text:span></text:p>
      <text:p text:style-name="P1794"><text:span text:style-name="T1794_1">2.<text:s/>Ο<text:s/>ειδικός<text:s/>λογαριασμός<text:s/>της<text:s/>παρ.<text:s/>1,<text:s/>πέρα<text:s/>από<text:s/>τα<text:s/>έσοδα<text:s/>που<text:s/>προβλέπονται<text:s/>στην<text:s/>υποπερ.<text:s/>(στ)<text:s/>της<text:s/>περ.<text:s/>Α.2.1<text:s/>της<text:s/>παρ.<text:s/>Α.2.<text:s/>του<text:s/>άρθρου<text:s/>25<text:s/>του<text:s/>ν.<text:s/>3468/2006<text:s/>(Α΄<text:s/>129),<text:s/>δύναται<text:s/>να<text:s/>χρηματοδοτείται<text:s/>από<text:s/>τον<text:s/>Κρατικό<text:s/>Προϋπολογισμό,<text:s/>καθώς<text:s/>και<text:s/>κατόπιν<text:s/>απόφασης<text:s/>του<text:s/>Υπουργού<text:s/>Περιβάλλοντος<text:s/>και<text:s/>Ενέργειας<text:s/>και<text:s/>από<text:s/>τον<text:s/>Ειδικό<text:s/>Λογαριασμό<text:s/>Ανανεώσιμων<text:s/>Πηγών<text:s/>Ενέργειας<text:s/>(ΑΠΕ)<text:s/>και<text:s/>Συμπαραγωγής<text:s/>Ηλεκτρισμού<text:s/>Θερμότητας<text:s/>Υψηλής<text:s/>Απόδοσης<text:s/>(ΣΗΘΥΑ)<text:s/>του<text:s/>άρθρου<text:s/>143<text:s/>του<text:s/>ν.<text:s/>4001/2011<text:s/>(Α΄179).</text:span></text:p>
      <text:p text:style-name="P1795"><text:span text:style-name="T1795_1">3.<text:s/>Παρέχεται<text:s/>από<text:s/>τον<text:s/>ειδικό<text:s/>λογαριασμό<text:s/>της<text:s/>παρ.<text:s/>1<text:s/>επιδότηση<text:s/>της<text:s/>τιμολογητέας<text:s/>κατανάλωσης<text:s/>ηλεκτρικής<text:s/>ενέργειας<text:s/>και<text:s/>πιστώνεται<text:s/>στους<text:s/>λογαριασμούς<text:s/>των<text:s/>δικαιούχων<text:s/>ως<text:s/>έκπτωση<text:s/>από<text:s/>τους<text:s/>προμηθευτές<text:s/>ηλεκτρικής<text:s/>ενέργειας.<text:s/>Δικαιούχοι<text:s/>της<text:s/>ανωτέρω<text:s/>επιδότησης<text:s/>είναι<text:s/>καταναλωτές<text:s/>χαμηλής<text:s/>τάσης.<text:s/>Με<text:s/>κοινή<text:s/>απόφαση<text:s/>των<text:s/>Υπουργών<text:s/>Περιβάλλοντος<text:s/>και<text:s/>Ενέργειας<text:s/>και<text:s/>Οικονομικών<text:s/>καθορίζονται<text:s/>οι<text:s/>δικαιούχοι<text:s/>καταναλωτές,<text:s/>λαμβά-<text:s/>νοντας<text:s/>υπόψη<text:s/>οικονομικά<text:s/>και<text:s/>κοινωνικά<text:s/>κριτήρια,<text:s/>το<text:s/>ύψος<text:s/>επιδότησης<text:s/>σε<text:s/>ευρώ<text:s/>ανά<text:s/>μεγαβατώρα<text:s/>(MWh),<text:s/>η<text:s/>διαδικασία,<text:s/>ο<text:s/>τρόπος<text:s/>και<text:s/>ο<text:s/>χρόνος<text:s/>χορήγησής<text:s/>της,<text:s/>ο<text:s/>χρόνος<text:s/>εκκαθάρισης,<text:s/>η<text:s/>περίοδος<text:s/>κατανάλωσης,<text:s/>ανώτατα<text:s/>και<text:s/>κατώτατα<text:s/>όρια<text:s/>καταναλώσεων,<text:s/>καθώς<text:s/>και<text:s/>κάθε<text:s/>άλλο<text:s/>θέμα<text:s/>σχετικό<text:s/>με<text:s/>τη<text:s/>χορήγηση<text:s/>της<text:s/>επιδότησης.</text:span></text:p>
      <text:p text:style-name="P1796"><text:span text:style-name="T1796_1">4.<text:s/>Με<text:s/>κοινή<text:s/>απόφαση<text:s/>των<text:s/>Υπουργών<text:s/>Περιβάλλοντος<text:s/>και<text:s/>Ενέργειας<text:s/>και<text:s/>Οικονομικών<text:s/>δύναται<text:s/>να<text:s/>παρέχεται<text:s/>από<text:s/>τον<text:s/>ειδικό<text:s/>λογαριασμό<text:s/>της<text:s/>παρ.<text:s/>1<text:s/>επιδότηση<text:s/>της<text:s/>κατανάλωσης<text:s/>φυσικού<text:s/>αερίου<text:s/>και<text:s/>να<text:s/>πιστώνεται<text:s/>στους<text:s/>λογαριασμούς<text:s/>των<text:s/>δικαιούχων<text:s/>ως<text:s/>έκπτωση<text:s/>από<text:s/>τους<text:s/>προμηθευτές<text:s/>φυσικού<text:s/>αερίου.<text:s/>Δικαιούχοι<text:s/>της<text:s/>επιδότησης<text:s/>είναι<text:s/>οι<text:s/>οικιακοί<text:s/>καταναλωτές<text:s/>φυσικού<text:s/>αερίου.<text:s/>Με<text:s/>κοινή<text:s/>απόφαση<text:s/>των<text:s/>Υπουργών<text:s/>Περιβάλλοντος<text:s/>και<text:s/>Ενέργειας<text:s/>και<text:s/>Οικονομικών<text:s/>καθορίζονται<text:s/>οι<text:s/>δικαιούχοι<text:s/>καταναλωτές,<text:s/>λαμβάνοντας<text:s/>υπόψη<text:s/>οικονομικά<text:s/>και<text:s/>κοινωνικά<text:s/>κριτήρια<text:s/>για<text:s/>τη<text:s/>χορήγηση<text:s/>της<text:s/>επιδότησης,<text:s/>το<text:s/>ύψος<text:s/>επιδότησης<text:s/>σε<text:s/>ευρώ<text:s/>ανά<text:s/>θερμική<text:s/>μεγαβατώρα<text:s/>(MWhth),<text:s/>η<text:s/>διαδικασία,<text:s/>ο<text:s/>τρόπος<text:s/>και<text:s/>ο<text:s/>χρόνος<text:s/>χορήγησής<text:s/>της,<text:s/>ο<text:s/>χρόνος<text:s/>εκκαθάρισης,<text:s/>η<text:s/>περίοδος<text:s/>κατανάλωσης,<text:s/>ανώτατα<text:s/>και<text:s/>κατώτατα<text:s/>όρια<text:s/>καταναλώσεων,<text:s/>καθώς<text:s/>και<text:s/>κάθε<text:s/>άλλο<text:s/>θέμα<text:s/>σχετικό<text:s/>με<text:s/>τη<text:s/>χορήγηση<text:s/>της<text:s/>επιδότησης.</text:span></text:p>
      <text:p text:style-name="P1797"><text:span text:style-name="T1797_1">5.<text:s/>Από<text:s/>τα<text:s/>έσοδα<text:s/>του<text:s/>ειδικού<text:s/>λογαριασμού<text:s/>της<text:s/>παρ.<text:s/>1<text:s/>δύναται<text:s/>να<text:s/>επιδοτείται<text:s/>μέρος<text:s/>της<text:s/>δαπάνης<text:s/>για<text:s/>την<text:s/>χορήγηση<text:s/>επιδόματος<text:s/>θέρμανσης<text:s/>του<text:s/>άρθρου<text:s/>79<text:s/>του<text:s/>ν.<text:s/>4756/2020<text:s/>(Α΄<text:s/>235)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ου<text:s/>ποσού<text:s/>που<text:s/>διατίθεται<text:s/>κατ’<text:s/>έτος<text:s/>σύμφωνα<text:s/>με<text:s/>το<text:s/>πρώτο<text:s/>εδάφιο.<text:s/>Το<text:s/>ποσό<text:s/>αυτό<text:s/>μεταφέρεται<text:s/>σε<text:s/>λογαριασμό<text:s/>του<text:s/>Ελληνικού<text:s/>Δημοσίου<text:s/>και<text:s/>εμφανίζεται<text:s/>στα<text:s/>έσοδα<text:s/>του<text:s/>Κρατικού<text:s/>Προϋπολογισμού<text:s/>με<text:s/>εγγραφή<text:s/>ισόποσων<text:s/>πιστώσεων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<text:s/>για<text:s/>τις<text:s/>ανάγκες<text:s/>ενίσχυσης<text:s/>του<text:s/>επιδόματος<text:s/>θέρμανσης.</text:span></text:p>
      <text:p text:style-name="P1798"><text:span text:style-name="T1798_1">6.<text:s/>Ειδικά<text:s/>για<text:s/>την<text:s/>χορήγηση<text:s/>επιδόματος<text:s/>θέρμανσης<text:s/>χειμερινής<text:s/>περιόδου<text:s/>2021-2022<text:s/>η<text:s/>Δ.Α.Π.Ε.Ε.Π.<text:s/>Α.Ε.<text:s/>μεταφέρει<text:s/>στον<text:s/>λογαριασμό<text:s/>του<text:s/>Ελληνικού<text:s/>Δημοσίου<text:s/>της<text:s/>παρ.<text:s/>5,<text:s/>από<text:s/>τα<text:s/>έσοδα<text:s/>του<text:s/>ειδικού<text:s/>λογαριασμού<text:s/>της<text:s/>παρ.<text:s/>1<text:s/>ποσό<text:s/>έως<text:s/>ενενήντα<text:s/>εκατομμύρια<text:s/>(90.000.000)<text:s/>ευρώ,<text:s/>χωρίς<text:s/>να<text:s/>απαιτείται<text:s/>η<text:s/>έκδοση<text:s/>της<text:s/>κοινής<text:s/>απόφασης<text:s/>της<text:s/>παρ.<text:s/>5,<text:s/>κατόπιν<text:s/>αιτήματος<text:s/>του<text:s/>Υπουργού<text:s/>Οικονομικών<text:s/>προς<text:s/>τη<text:s/>Δ.Α.Π.Ε.Ε.Π.<text:s/>Α.Ε..</text:span></text:p>
      <text:p text:style-name="P1799"><text:span text:style-name="T1799_1">7.<text:s/>Ειδικά<text:s/>για<text:s/>την<text:s/>κάλυψη<text:s/>του<text:s/>κόστος<text:s/>λειτουργίας<text:s/>της<text:s/>τηλεθέρμανσης<text:s/>του<text:s/>Δήμου<text:s/>Εορδαίας<text:s/>της<text:s/>Περιφερειακής<text:s/>Ενότητας<text:s/>Κοζάνης<text:s/>της<text:s/>Περιφέρειας<text:s/>Δυτικής<text:s/>Μακεδονίας,<text:s/>και<text:s/>μέχρι<text:s/>τη<text:s/>σύνδεση<text:s/>της<text:s/>τηλεθέρμανσης<text:s/>του<text:s/>Δήμου<text:s/>με<text:s/>την<text:s/>υπό<text:s/>κατασκευή<text:s/>μονάδα<text:s/>παραγωγής<text:s/>ηλεκτρικής<text:s/>ενέργειας<text:s/>«ΠΤΟΛΕΜΑΙΔΑ<text:s/>V»,<text:s/>παρέχεται<text:s/>έκτακτη<text:s/>ενίσχυση<text:s/>στη<text:s/>Δημοτική<text:s/>Επιχείρηση<text:s/>Τηλεθέρμανσης<text:s/>Πτολεμα-<text:s/>ΐδας<text:s/>(Δ.Ε.ΤΗ.Π.),<text:s/>από<text:s/>τον<text:s/>ειδικό<text:s/>λογαριασμό<text:s/>της<text:s/>παρ.<text:s/>1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ης<text:s/>ενίσχυσης,<text:s/>τηρουμένων<text:s/>των<text:s/>ενωσιακών<text:s/>κανόνων<text:s/>περί<text:s/>κρατικών<text:s/>ενισχύσεων.</text:span></text:p>
      <text:p text:style-name="P1800"><text:span text:style-name="T1800_1">8.<text:s/>Με<text:s/>κοινή<text:s/>απόφαση<text:s/>των<text:s/>Υπουργών<text:s/>Περιβάλλοντος<text:s/>και<text:s/>Ενέργειας<text:s/>και<text:s/>Οικονομικών<text:s/>δύναται<text:s/>να<text:s/>χρηματοδοτείται<text:s/>από<text:s/>τον<text:s/>ειδικό<text:s/>λογαριασμό<text:s/>της<text:s/>παρ.<text:s/>1<text:s/>ο<text:s/>ειδικός<text:s/>λογαριασμός<text:s/>για<text:s/>την<text:s/>επανασύνδεση<text:s/>παροχών<text:s/>ηλεκτρικού<text:s/>ρεύματος<text:s/>που<text:s/>έχει<text:s/>συσταθεί<text:s/>με<text:s/>το<text:s/>άρθρο<text:s/>36<text:s/>του<text:s/>ν.<text:s/>4508/2017<text:s/>(Α΄<text:s/>200).».</text:span></text:p>
      <text:h text:style-name="P1801" text:outline-level="2"><text:span text:style-name="T1801_1">ΚΕΦΑΛΑΙΟ<text:s/>Γ΄<text:s/></text:span></text:h>
      <text:h text:style-name="P1802" text:outline-level="2"><text:span text:style-name="T1802_1">ΕΠΕΙΓΟΥΣΕΣ<text:s/>ΔΙΑΤΑΞΕΙΣ</text:span></text:h>
      <text:p text:style-name="P1803"><text:span text:style-name="T1803_1">ΓΙΑ<text:s/>ΤΗΝ<text:s/>ΑΝΤΙΜΕΤΩΠΙΣΗ<text:s/>ΤHΣ<text:s/>ΔΙΑΣΠΟΡΑΣ<text:s/>ΤΟΥ<text:s/>ΚΟΡΟΝΟΙΟΥ<text:s/>COVID-19</text:span></text:p>
      <text:h text:style-name="P1804" text:outline-level="6"><text:span text:style-name="T1804_1">Άρθρο<text:s/>190</text:span></text:h>
      <text:h text:style-name="P1805" text:outline-level="6"><text:span text:style-name="T1805_1">Υπηρεσία<text:s/>ενημέρωσης<text:s/>για<text:s/>την<text:s/>πρόληψη<text:s/>από<text:s/>τον<text:s/>κορωνοϊό<text:s/>COVID-19</text:span></text:h>
      <text:p text:style-name="P1806"><text:span text:style-name="T1806_1">1.</text:span><text:span text:style-name="T1806_2"><text:s/>Στο<text:s/>χρονικό<text:s/>διάστημα<text:s/>για<text:s/>το<text:s/>οποίο<text:s/>εξακολουθεί<text:s/>να<text:s/>υφίσταται<text:s/>άμεσος<text:s/>κίνδυνος<text:s/>δημόσιας<text:s/>υγείας<text:s/>από<text:s/>τη<text:s/>δια-<text:s/>σπορά<text:s/>του<text:s/>κορωνοϊού<text:s/>COVID-19,<text:s/>η<text:s/>απουσία<text:s/>του<text:s/>οποίου<text:s/>διαπιστώνεται<text:s/>με<text:s/>απόφαση<text:s/>του<text:s/>Υπουργού<text:s/>Υγείας,<text:s/>και<text:s/>για<text:s/>τους<text:s/>σκοπούς<text:s/>της<text:s/>πρόληψης<text:s/>και<text:s/>της<text:s/>αντιμετώπισης<text:s/>της<text:s/>διασποράς<text:s/>του<text:s/>ιού,<text:s/>μέσω<text:s/>της<text:s/>επίτευξης<text:s/>επαρκούς<text:s/>επιπέδου<text:s/>ανοσίας<text:s/>στον<text:s/>γενικό<text:s/>πληθυσμό<text:s/>της<text:s/>χώρας,<text:s/>δύ-<text:s/>νανται<text:s/>να<text:s/>αποστέλλονται,<text:s/>μέσω<text:s/>ειδικής<text:s/>υπηρεσίας<text:s/>που<text:s/>παρέχεται<text:s/>από<text:s/>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»,<text:s/>γραπτά<text:s/>μηνύματα<text:s/>(SMS)<text:s/>ενημερωτικού<text:s/>ή<text:s/>υπομνηστικού<text:s/>χαρακτήρα<text:s/>σε<text:s/>κάθε<text:s/>φυσικό<text:s/>πρόσωπο<text:s/>που<text:s/>έχει<text:s/>εγγραφεί<text:s/>στην<text:s/>υπηρεσία<text:s/>της<text:s/>άυλης<text:s/>συνταγογράφησης.<text:s/>Τα<text:s/>ανωτέρω<text:s/>μηνύματα<text:s/>απο-<text:s/>στέλλονται<text:s/>στον<text:s/>αριθμό<text:s/>κινητού<text:s/>τηλεφώνου<text:s/>που<text:s/>έχει<text:s/>δηλώσει<text:s/>το<text:s/>φυσικό<text:s/>πρόσωπο<text:s/>κατά<text:s/>την<text:s/>εγγραφή<text:s/>του<text:s/>στην<text:s/>υπηρεσία<text:s/>της<text:s/>άυλης<text:s/>συνταγογράφησης.</text:span></text:p>
      <text:p text:style-name="P1807"><text:span text:style-name="T1807_1">2.</text:span><text:span text:style-name="T1807_2"><text:s/>Η<text:s/>Η.ΔΙ.Κ.Α.<text:s/>Α.Ε.,<text:s/>η<text:s/>οποία<text:s/>διαχειρίζεται<text:s/>την<text:s/>υπηρεσία<text:s/>της<text:s/>παρ.<text:s/>1,<text:s/>ορίζεται<text:s/>ως<text:s/>εκτελούσα<text:s/>την<text:s/>επεξεργασία<text:s/>που<text:s/>ορίζεται<text:s/>στην<text:s/>παρ.<text:s/>1,<text:s/>για<text:s/>λογαριασμό<text:s/>του<text:s/>Υπουργείου<text:s/>Υγείας,<text:s/>που<text:s/>είναι<text:s/>υπεύθυνος<text:s/>επεξεργασίας,<text:s/>υπό<text:s/>τις<text:s/>προϋποθέσεις<text:s/>του<text:s/>άρθρου<text:s/>28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.<text:s/>Στο<text:s/>πλαίσιο<text:s/>αυτό,<text:s/>η<text:s/>Η.ΔΙ.Κ.Α.<text:s/>Α.Ε.<text:s/>αναλαμβάνει,<text:s/>για<text:s/>λογαριασμό<text:s/>του<text:s/>Υπουργείου<text:s/>Υγείας,<text:s/>τον<text:s/>σχεδιασμό,<text:s/>την<text:s/>υλοποίηση<text:s/>και<text:s/>τη<text:s/>συντήρηση<text:s/>της<text:s/>υπηρεσίας<text:s/>της<text:s/>παρ.<text:s/>1<text:s/>και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εδομένων<text:s/>που<text:s/>υπόκεινται<text:s/>σε<text:s/>επεξεργασία<text:s/>και,<text:s/>κατ’<text:s/>ελάχιστον,<text:s/>την<text:s/>καταγραφή<text:s/>και<text:s/>παρακολούθηση<text:s/>των<text:s/>προσβάσεων<text:s/>στη<text:s/>συγκεκριμένη<text:s/>υπηρεσία,<text:s/>και<text:s/>την<text:s/>προστασία<text:s/>των<text:s/>διακινούμενων<text:s/>δεδομένων<text:s/>από<text:s/>κάθε<text:s/>παραβίαση,<text:s/>όπως<text:s/>από<text:s/>σκόπιμη<text:s/>ή<text:s/>τυχαία<text:s/>καταστροφή,<text:s/>απώλεια,<text:s/>άνευ<text:s/>αδείας<text:s/>κοινοποίηση<text:s/>ή<text:s/>προσπέλαση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΄<text:s/>137).</text:span></text:p>
      <text:p text:style-name="P1808"><text:span text:style-name="T1808_1">3.</text:span><text:span text:style-name="T1808_2"><text:s/>Με<text:s/>απόφαση<text:s/>του<text:s/>Υπουργού<text:s/>Υγείας<text:s/>διαπιστώνεται<text:s/>η<text:s/>αναγκαιότητα<text:s/>αποστολής<text:s/>γραπτών<text:s/>μηνυμάτων<text:s/>(SMS)<text:s/>σε<text:s/>συνάρτηση<text:s/>με<text:s/>την<text:s/>επιδημιολογική<text:s/>κατάσταση<text:s/>της<text:s/>χώρας.<text:s/>Με<text:s/>κοινή<text:s/>απόφαση<text:s/>των<text:s/>Υπουργών<text:s/>Υγείας<text:s/>και<text:s/>Ψηφιακής<text:s/>Διακυβέρνησης<text:s/>ενεργοποιείται<text:s/>η<text:s/>υπηρεσία<text:s/>του<text:s/>παρόντος.</text:span></text:p>
      <text:h text:style-name="P1809" text:outline-level="6"><text:span text:style-name="T1809_1">Άρθρο<text:s/>191</text:span></text:h>
      <text:h text:style-name="P1810" text:outline-level="6"><text:span text:style-name="T1810_1">Σύσταση<text:s/>Μητρώων<text:s/>εμβολιασμένων<text:s/>εξωτερικού<text:s/>κατά<text:s/>του<text:s/>κορωνοϊού<text:s/>COVID-19<text:s/>-<text:s/>Προσθήκη<text:s/>άρθρου<text:s/>55Α<text:s/>στον<text:s/>ν.<text:s/>4764/2020</text:span></text:h>
      <text:p text:style-name="P1811"><text:span text:style-name="T1811_1">Στον<text:s/>ν.<text:s/>4764/2020<text:s/>(Α΄<text:s/>256)<text:s/>προστίθεται<text:s/>νέο<text:s/>άρθρο<text:s/>55Α<text:s/>ως<text:s/>εξής:</text:span></text:p>
      <text:p text:style-name="P1812"><text:span text:style-name="T1812_1">«Άρθρο<text:s/>55<text:s/>Α</text:span></text:p>
      <text:p text:style-name="P1813"><text:span text:style-name="T1813_1">Σύσταση<text:s/>Μητρώων<text:s/>εμβολιασμένων<text:s/>εξωτερικού</text:span></text:p>
      <text:p text:style-name="P1814"><text:span text:style-name="T1814_1">1.<text:s/>Συστήνονται<text:s/>από<text:s/>το<text:s/>Υπουργείο<text:s/>Υγείας,<text:s/>ως<text:s/>υπεύθυνο<text:s/>επεξεργασίας<text:s/>υπό<text:s/>την<text:s/>έννοια<text:s/>της<text:s/>περ.<text:s/>(7)<text:s/>του<text:s/>άρθρου<text:s/>4<text:s/>του<text:s/>ΓΚΠΔ:<text:s/>α)<text:s/>Μητρώο<text:s/>εμβολιασμένων<text:s/>εξωτερικού<text:s/>κατά<text:s/>του<text:s/>κορωνοϊού<text:s/>COVID-19<text:s/>με<text:s/>ψηφιακά<text:s/>επαληθεύσιμο<text:s/>πιστοποιητικό<text:s/>και<text:s/>β)<text:s/>Μητρώο<text:s/>εμβολιασμένων<text:s/>εξωτερικού<text:s/>κατά<text:s/>του<text:s/>κορωνοϊού<text:s/>COVID-19<text:s/>με<text:s/>μη<text:s/>ψηφιακά<text:s/>επαλη-<text:s/>θεύσιμο<text:s/>πιστοποιητικό<text:s/>με<text:s/>σκοπό<text:s/>τη<text:s/>διευκόλυνση<text:s/>της<text:s/>άσκησης<text:s/>των<text:s/>δικαιωμάτων<text:s/>ελεύθερης<text:s/>κυκλοφορίας,<text:s/>μακροπρόθεσμης<text:s/>παραμονής<text:s/>και<text:s/>εργασίας<text:s/>στο<text:s/>έδαφος<text:s/>της<text:s/>ελληνικής<text:s/>Επικράτειας<text:s/>των<text:s/>ενδιαφερομένων<text:s/>προσώπων,<text:s/>που<text:s/>έχουν<text:s/>στην<text:s/>κατοχή<text:s/>τους<text:s/>πιστοποιητικά<text:s/>εμβολιασμού<text:s/>κατά<text:s/>του<text:s/>κορωνοϊού<text:s/>COVID-19,<text:s/>υπό<text:s/>την<text:s/>έννοια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(L<text:s/>211),<text:s/>τα<text:s/>οποία<text:s/>έχουν<text:s/>εκδοθεί<text:s/>είτε<text:s/>από<text:s/>άλλο<text:s/>κράτος<text:s/>μέλος<text:s/>της<text:s/>Ε.Ε.<text:s/>είτε<text:s/>από<text:s/>τρίτη<text:s/>χώρα.</text:span></text:p>
      <text:p text:style-name="P1815"><text:span text:style-name="T1815_1">2.<text:s/>Αντικείμενο<text:s/>του<text:s/>Μητρώου<text:s/>της<text:s/>περ.<text:s/>α)<text:s/>της<text:s/>παρ.<text:s/>1<text:s/>είναι<text:s/>η<text:s/>ακριβής<text:s/>καταγραφή<text:s/>των<text:s/>εμβολιασμών<text:s/>κατά<text:s/>του<text:s/>κορωνοϊού<text:s/>COVID-19<text:s/>που<text:s/>έχουν<text:s/>διενεργηθεί:<text:s/>α)<text:s/>σε<text:s/>κράτος<text:s/>μέλος<text:s/>της<text:s/>Ε.Ε.,<text:s/>ή<text:s/>β)<text:s/>σε<text:s/>τρίτη<text:s/>χώρα,<text:s/>για<text:s/>τα<text:s/>πιστοποιητικά<text:s/>COVID-19<text:s/>της<text:s/>οποίας<text:s/>έχει<text:s/>εκδοθεί<text:s/>εκτελεστική<text:s/>πράξη<text:s/>της<text:s/>Ευρωπαϊκής<text:s/>Επιτροπής<text:s/>σύμφωνα<text:s/>με<text:s/>την<text:s/>παρ.<text:s/>2<text:s/>του<text:s/>άρθρου<text:s/>8<text:s/>του<text:s/>Κανονισμού<text:s/>(ΕΕ)<text:s/>2021/953,<text:s/>ή<text:s/>γ)<text:s/>σε<text:s/>τρίτη<text:s/>χώρα,<text:s/>για<text:s/>τις<text:s/>βεβαιώσεις<text:s/>ή<text:s/>τα<text:s/>πιστοποιητικά<text:s/>της<text:s/>οποίας<text:s/>έχει<text:s/>εκδοθεί<text:s/>η<text:s/>κοινή<text:s/>υπουργική<text:s/>απόφαση<text:s/>του<text:s/>δευτέρου<text:s/>εδαφίου<text:s/>της<text:s/>παρ.<text:s/>7<text:s/>του<text:s/>άρθρου<text:s/>πρώτου<text:s/>της<text:s/>από<text:s/>30.5.2021<text:s/>Πράξης<text:s/>Νομοθετικού<text:s/>Περιεχομένου<text:s/>(Α΄<text:s/>87),<text:s/>η<text:s/>οποία<text:s/>κυρώθηκε<text:s/>με<text:s/>το<text:s/>άρθρο<text:s/>1<text:s/>του<text:s/>ν.<text:s/>4806/2021<text:s/>(Α΄<text:s/>95),<text:s/>εφόσον<text:s/>τα<text:s/>πιστοποιητικά<text:s/>ή<text:s/>οι<text:s/>βεβαιώσεις<text:s/>είναι<text:s/>ψηφιακά<text:s/>επαληθεύσιμα.</text:span></text:p>
      <text:p text:style-name="P1816"><text:span text:style-name="T1816_1">3.<text:s/>Για<text:s/>την<text:s/>καταχώριση<text:s/>στο<text:s/>Μητρώο<text:s/>της<text:s/>περ.<text:s/>α)<text:s/>της<text:s/>παρ.<text:s/>1,<text:s/>το<text:s/>φυσικό<text:s/>πρόσωπο<text:s/>υποβάλλει<text:s/>αίτηση<text:s/>σε<text:s/>ειδική<text:s/>πλατφόρμα<text:s/>που<text:s/>είναι<text:s/>προσβάσιμη<text:s/>μέσω<text:s/>της<text:s/>Ενιαίας<text:s/>Ψηφιακής<text:s/>Πύλης<text:s/>της<text:s/>Δημόσιας<text:s/>Διοίκησης<text:s/>(gov.gr-ΕΨΠ).<text:s/>Με<text:s/>την<text:s/>αίτηση<text:s/>συνυποβάλλονται<text:s/>τα<text:s/>σχετικά<text:s/>πιστοποιητικά<text:s/>ή<text:s/>οι<text:s/>βεβαιώσεις<text:s/>εμβολιασμού<text:s/>που<text:s/>έχει<text:s/>στην<text:s/>κατοχή<text:s/>του<text:s/>το<text:s/>φυσικό<text:s/>πρόσωπο<text:s/>και<text:s/>των<text:s/>οποίων<text:s/>η<text:s/>εγκυρότητα<text:s/>είναι<text:s/>ψηφιακά<text:s/>επαληθεύσιμη.<text:s/>Η<text:s/>υποβολή<text:s/>της<text:s/>αίτησης<text:s/>δύναται<text:s/>να<text:s/>πραγματοποιείται<text:s/>και<text:s/>με<text:s/>φυσική<text:s/>παρουσία<text:s/>στα<text:s/>Κέντρα<text:s/>Εξυπηρέτησης<text:s/>Πολιτών<text:s/>(Κ.Ε.Π.).</text:span></text:p>
      <text:p text:style-name="P1817"><text:span text:style-name="T1817_1">4.<text:s/>Αντικείμενο<text:s/>του<text:s/>Μητρώου<text:s/>της<text:s/>περ.<text:s/>β)<text:s/>της<text:s/>παρ.<text:s/>1<text:s/>είναι<text:s/>η<text:s/>ακριβής<text:s/>καταγραφή<text:s/>των<text:s/>εμβολιασμών<text:s/>κατά<text:s/>του<text:s/>κορωνοϊού<text:s/>COVID-19<text:s/>που<text:s/>έχουν<text:s/>διενεργηθεί<text:s/>εκτός<text:s/>Ελλάδος<text:s/>με<text:s/>την<text:s/>επιφύλαξη<text:s/>της<text:s/>παρ.<text:s/>2.</text:span></text:p>
      <text:p text:style-name="P1818"><text:span text:style-name="T1818_1">5.<text:s/>Για<text:s/>την<text:s/>καταχώριση<text:s/>στο<text:s/>Μητρώο<text:s/>της<text:s/>περ.<text:s/>β)<text:s/>της<text:s/>παρ.<text:s/>1,<text:s/>το<text:s/>φυσικό<text:s/>πρόσωπο<text:s/>υποβάλλει<text:s/>αίτηση<text:s/>σε<text:s/>ειδική<text:s/>πλατφόρμα<text:s/>που<text:s/>είναι<text:s/>προσβάσιμη<text:s/>μέσω<text:s/>της<text:s/>Ενιαίας<text:s/>Ψηφιακής<text:s/>Πύλης<text:s/>της<text:s/>Δημόσιας<text:s/>Διοίκησης<text:s/>(gov.gr-ΕΨΠ).<text:s/>Με<text:s/>την<text:s/>αίτηση<text:s/>συνυποβάλλονται<text:s/>τα<text:s/>σχετικά<text:s/>πιστοποιητικά<text:s/>ή<text:s/>οι<text:s/>βεβαιώσεις<text:s/>εμβολιασμού<text:s/>που<text:s/>έχει<text:s/>στην<text:s/>κατοχή<text:s/>του<text:s/>το<text:s/>φυσικό<text:s/>πρόσωπο.<text:s/>Η<text:s/>υποβολή<text:s/>της<text:s/>αίτησης<text:s/>δύναται<text:s/>να<text:s/>πραγματοποιείται<text:s/>και<text:s/>με<text:s/>φυσική<text:s/>παρουσία<text:s/>στα<text:s/>Κέντρα<text:s/>Εξυπηρέτησης<text:s/>Πολιτών<text:s/>(Κ.Ε.Π.).</text:span></text:p>
      <text:p text:style-name="P1819"><text:span text:style-name="T1819_1">6.<text:s/>Μετά<text:s/>την<text:s/>καταχώρισή<text:s/>του<text:s/>στο<text:s/>Μητρώο<text:s/>της<text:s/>περ.<text:s/>α)<text:s/>της<text:s/>παρ.<text:s/>1,<text:s/>το<text:s/>φυσικό<text:s/>πρόσωπο<text:s/>δύναται<text:s/>να<text:s/>αιτείται<text:s/>την<text:s/>έκδοση<text:s/>Ψηφιακού<text:s/>Πιστοποιητικού<text:s/>COVID-19<text:s/>της<text:s/>Ε.Ε.<text:s/>(EU<text:s/>Digital<text:s/>COVID<text:s/>Certificate<text:s/>-<text:s/>EUDCC)<text:s/>σύμφωνα<text:s/>με<text:s/>τα<text:s/>οριζόμενα<text:s/>στο<text:s/>άρθρο<text:s/>πρώτο<text:s/>της<text:s/>από<text:s/>30.5.2021<text:s/>Πράξης<text:s/>Νομοθετικού<text:s/>Περιεχομένου,<text:s/>η<text:s/>οποία<text:s/>κυρώθηκε<text:s/>με<text:s/>το<text:s/>άρθρο<text:s/>1<text:s/>του<text:s/>ν.<text:s/>4806/2021.<text:s/>Μετά<text:s/>την<text:s/>καταχώρισή<text:s/>του<text:s/>στο<text:s/>Μητρώο<text:s/>της<text:s/>περ.<text:s/>β)<text:s/>της<text:s/>παρ.<text:s/>1,<text:s/>το<text:s/>φυσικό<text:s/>πρόσωπο<text:s/>δύναται<text:s/>να<text:s/>αιτείται<text:s/>την<text:s/>έκδοση<text:s/>της<text:s/>βεβαίωσης<text:s/>εμβολιασμού<text:s/>της<text:s/>παρ.<text:s/>5<text:s/>του<text:s/>άρθρου<text:s/>55<text:s/>του<text:s/>ν.<text:s/>4764/2020<text:s/>(Α΄<text:s/>256)<text:s/>ή<text:s/>την<text:s/>έκδοση<text:s/>Ψηφιακού<text:s/>Πιστοποιητικού<text:s/>COVID-19<text:s/>της<text:s/>Ε.Ε.<text:s/>(EU<text:s/>Digital<text:s/>COVID<text:s/>Certificate<text:s/>-<text:s/>EUDCC)<text:s/>εφόσον,<text:s/>στην<text:s/>τελευταία<text:s/>περίπτωση,<text:s/>έχει<text:s/>προηγουμένως<text:s/>ολοκληρώσει<text:s/>τουλάχιστον<text:s/>μία<text:s/>(1)<text:s/>δόση<text:s/>εμβολιασμού<text:s/>κατά<text:s/>του<text:s/>κορωνοϊού<text:s/>COVID-19<text:s/>στην<text:s/>Ελληνική<text:s/>Επικράτεια.<text:s/>Μετά<text:s/>από<text:s/>την<text:s/>ολοκλήρωση<text:s/>της<text:s/>καταχώρισής<text:s/>του<text:s/>στα<text:s/>ανωτέρω<text:s/>Μητρώα<text:s/>το<text:s/>ενδιαφερόμενο<text:s/>φυσικό<text:s/>πρόσωπο<text:s/>δύναται<text:s/>να<text:s/>αιτηθεί<text:s/>τη<text:s/>διενέργεια<text:s/>εμβολιασμού<text:s/>του<text:s/>εντός<text:s/>της<text:s/>Ελληνικής<text:s/>Επικράτειας<text:s/>είτε<text:s/>πρόκειται<text:s/>για<text:s/>αναμνηστική<text:s/>δόση<text:s/>για<text:s/>τους<text:s/>ήδη<text:s/>εμβολιασθέντες<text:s/>σε<text:s/>άλλο<text:s/>κράτος<text:s/>μέλος<text:s/>της<text:s/>Ε.Ε.<text:s/>ή<text:s/>σε<text:s/>τρίτες<text:s/>χώρες,<text:s/>είτε<text:s/>πρόκειται<text:s/>για<text:s/>εμβολιασμό<text:s/>προσώπων<text:s/>που<text:s/>ανάρρωσαν<text:s/>από<text:s/>τον<text:s/>κορωνοϊό<text:s/>COVID-19,<text:s/>έχοντας<text:s/>νοσήσει<text:s/>σε<text:s/>άλλο<text:s/>κράτος<text:s/>μέλος<text:s/>της<text:s/>Ε.Ε.<text:s/>ή<text:s/>σε<text:s/>τρίτες<text:s/>χώρες.<text:s/>Ως<text:s/>προς<text:s/>τη<text:s/>διαδικασία<text:s/>προγραμματισμού<text:s/>των<text:s/>συνεδριών<text:s/>εμβολιασμού<text:s/>εφαρμόζεται<text:s/>το<text:s/>άρθρο<text:s/>57<text:s/>του<text:s/>ν.<text:s/>4764/2020.<text:s/>Ως<text:s/>προς:<text:s/>α)<text:s/>το<text:s/>Μητρώο<text:s/>εμβολιασμένων<text:s/>εξωτερικού<text:s/>κατά<text:s/>του<text:s/>κορωνοϊού<text:s/>COVID-19<text:s/>με<text:s/>ψηφιακά<text:s/>επαληθεύσιμο<text:s/>πιστοποιητικό<text:s/>και<text:s/>β)<text:s/>το<text:s/>Μητρώο<text:s/>εμβολιασμένων<text:s/>εξωτερικού<text:s/>κατά<text:s/>του<text:s/>κορωνοϊού<text:s/>COVID-19<text:s/>με<text:s/>μη<text:s/>ψηφιακά<text:s/>επαληθεύσιμο<text:s/>πιστοποιητικό<text:s/>εφαρμόζονται<text:s/>αναλογικά<text:s/>οι<text:s/>παρ.<text:s/>2<text:s/>έως<text:s/>4<text:s/>του<text:s/>άρθρου<text:s/>55<text:s/>του<text:s/>ν.<text:s/>4764/2020.</text:span></text:p>
      <text:p text:style-name="P1820"><text:span text:style-name="T1820_1">7.<text:s/>Με<text:s/>κοινή<text:s/>απόφαση<text:s/>των<text:s/>Υπουργών<text:s/>Υγείας<text:s/>και<text:s/>Ψηφιακής<text:s/>Διακυβέρνησης<text:s/>δύνανται<text:s/>να<text:s/>καθορίζονται<text:s/>τα<text:s/>ειδικότερα<text:s/>ζητήματα<text:s/>λειτουργίας<text:s/>των<text:s/>Μητρώων<text:s/>της<text:s/>παρ.<text:s/>1<text:s/>και<text:s/>τα<text:s/>στοιχεία<text:s/>που<text:s/>καταχωρίζονται<text:s/>σε<text:s/>αυτά,<text:s/>τα<text:s/>ειδικότερα<text:s/>ζητήματα<text:s/>λειτουργίας<text:s/>της<text:s/>πλατφόρμας<text:s/>των<text:s/>παρ.<text:s/>3<text:s/>και<text:s/>5,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,<text:s/>η<text:s/>διαδικασία<text:s/>υποβολής<text:s/>αίτησης<text:s/>των<text:s/>παρ.<text:s/>3<text:s/>και<text:s/>5,<text:s/>η<text:s/>σύσταση<text:s/>ειδικής<text:s/>επιτροπής<text:s/>για<text:s/>τις<text:s/>περιπτώσεις<text:s/>εξέτασης<text:s/>των<text:s/>αιτήσεων<text:s/>που<text:s/>χρήζουν<text:s/>περαιτέρω<text:s/>αξιολόγησης,<text:s/>και<text:s/>κάθε<text:s/>αναγκαία,<text:s/>τεχνική<text:s/>ή<text:s/>άλλη<text:s/>λεπτομέρεια<text:s/>για<text:s/>την<text:s/>εφαρμογή<text:s/>του<text:s/>παρόντος.».</text:span></text:p>
      <text:h text:style-name="P1821" text:outline-level="6"><text:span text:style-name="T1821_1">Άρθρο<text:s/>192</text:span></text:h>
      <text:h text:style-name="P1822" text:outline-level="6"><text:span text:style-name="T1822_1">Σύσταση<text:s/>Μητρώων<text:s/>νοσησάντων<text:s/>εξωτερικού<text:s/>από<text:s/>τον<text:s/>κορωνοϊό<text:s/>COVID-19</text:span></text:h>
      <text:p text:style-name="P1823"><text:span text:style-name="T1823_1">1.</text:span><text:span text:style-name="T1823_2"><text:s/>Συστήνονται<text:s/>από<text:s/>το<text:s/>Υπουργείο<text:s/>Υγείας,<text:s/>ως<text:s/>υπεύθυνο<text:s/>επεξεργασίας<text:s/>υπό<text:s/>την<text:s/>έννοια<text:s/>της<text:s/>περ.<text:s/>(7)<text:s/>του<text:s/>άρθρου<text:s/>4<text:s/>του<text:s/>Γ.Κ.Π.Δ.:<text:s/>α)<text:s/>Μητρώο<text:s/>νοσησάντων<text:s/>εξωτερικού<text:s/>κατά<text:s/>του<text:s/>κορωνοϊού<text:s/>COVID-19<text:s/>με<text:s/>ψηφιακά<text:s/>επαληθεύσιμο<text:s/>πιστοποιητικό<text:s/>και<text:s/>β)<text:s/>Μητρώο<text:s/>νοσησάντων<text:s/>εξωτερικού<text:s/>κατά<text:s/>του<text:s/>κορωνοϊού<text:s/>COVID-19<text:s/>με<text:s/>μη<text:s/>ψηφιακά<text:s/>επαλη-<text:s/>θεύσιμο<text:s/>πιστοποιητικό,<text:s/>με<text:s/>σκοπό<text:s/>τη<text:s/>διευκόλυνση<text:s/>της<text:s/>άσκησης<text:s/>των<text:s/>δικαιωμάτων<text:s/>ελεύθερης<text:s/>κυκλοφορίας,<text:s/>μακροπρόθεσμης<text:s/>παραμονής<text:s/>και<text:s/>εργασίας<text:s/>στο<text:s/>έδαφος<text:s/>της<text:s/>Ελληνικής<text:s/>Επικράτειας<text:s/>των<text:s/>ενδιαφερομένων<text:s/>προσώπων,<text:s/>που<text:s/>έχουν<text:s/>στην<text:s/>κατοχή<text:s/>τους<text:s/>Πιστοποιητικά<text:s/>ή<text:s/>βεβαιώσεις<text:s/>νόσησης<text:s/>από<text:s/>τον<text:s/>κορωνοϊό<text:s/>COVID-19,<text:s/>υπό<text:s/>την<text:s/>έννοια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(L<text:s/>211),<text:s/>τα<text:s/>οποία<text:s/>έχουν<text:s/>εκδοθεί<text:s/>είτε<text:s/>από<text:s/>άλλο<text:s/>κράτος<text:s/>μέλος<text:s/>της<text:s/>Ε.Ε.<text:s/>είτε<text:s/>από<text:s/>τρίτη<text:s/>χώρα.</text:span></text:p>
      <text:p text:style-name="P1824"><text:span text:style-name="T1824_1">2.</text:span><text:span text:style-name="T1824_2"><text:s/>Αντικείμενο<text:s/>του<text:s/>Μητρώου<text:s/>της<text:s/>περ.<text:s/>α)<text:s/>της<text:s/>παρ.<text:s/>1<text:s/>είναι<text:s/>η<text:s/>ακριβής<text:s/>καταγραφή<text:s/>των<text:s/>περιστατικών<text:s/>νόσησης<text:s/>από<text:s/>τον<text:s/>κορωνοϊό<text:s/>COVID-19<text:s/>που<text:s/>έχουν<text:s/>λάβει<text:s/>χώρα:<text:s/>α)<text:s/>σε<text:s/>κράτος<text:s/>μέλος<text:s/>της<text:s/>Ε.Ε.<text:s/>ή<text:s/>β)<text:s/>σε<text:s/>τρίτη<text:s/>χώρα,<text:s/>για<text:s/>τα<text:s/>πιστοποιητικά<text:s/>COVID-19<text:s/>της<text:s/>οποίας<text:s/>έχει<text:s/>εκδοθεί<text:s/>εκτελεστική<text:s/>πράξη<text:s/>της<text:s/>Ευρωπαϊκής<text:s/>Επιτροπής<text:s/>σύμφωνα<text:s/>με<text:s/>την<text:s/>παρ.<text:s/>2<text:s/>του<text:s/>άρθρου<text:s/>8<text:s/>του<text:s/>Κανονισμού<text:s/>(ΕΕ)<text:s/>2021/953<text:s/>ή<text:s/>γ)<text:s/>σε<text:s/>τρίτη<text:s/>χώρα,<text:s/>για<text:s/>τις<text:s/>βεβαιώσεις<text:s/>ή<text:s/>τα<text:s/>πιστοποιητικά<text:s/>της<text:s/>οποίας<text:s/>έχει<text:s/>εκδοθεί<text:s/>η<text:s/>κοινή<text:s/>υπουργική<text:s/>απόφαση<text:s/>του<text:s/>δευτέρου<text:s/>εδαφίου<text:s/>της<text:s/>παρ.<text:s/>7<text:s/>του<text:s/>άρθρου<text:s/>πρώτου<text:s/>της<text:s/>από<text:s/>30.5.2021<text:s/>Πράξης<text:s/>Νομοθετικού<text:s/>Περιεχομένου<text:s/>(Α΄<text:s/>87),<text:s/>η<text:s/>οποία<text:s/>κυρώθηκε<text:s/>με<text:s/>το<text:s/>άρθρο<text:s/>1<text:s/>του<text:s/>ν.<text:s/>4806/<text:s/>2021<text:s/>(Α΄<text:s/>95),<text:s/>εφόσον<text:s/>τα<text:s/>πιστοποιητικά<text:s/>ή<text:s/>οι<text:s/>βεβαιώσεις<text:s/>είναι<text:s/>ψηφιακά<text:s/>επαληθεύσιμα.</text:span></text:p>
      <text:p text:style-name="P1825"><text:span text:style-name="T1825_1">3.</text:span><text:span text:style-name="T1825_2"><text:s/>Για<text:s/>την<text:s/>καταχώριση<text:s/>στο<text:s/>Μητρώο<text:s/>της<text:s/>περ.<text:s/>α)<text:s/>της<text:s/>παρ.<text:s/>1,<text:s/>το<text:s/>φυσικό<text:s/>πρόσωπο<text:s/>υποβάλλει<text:s/>αίτηση<text:s/>σε<text:s/>ειδική<text:s/>πλατφόρμα<text:s/>που<text:s/>είναι<text:s/>προσβάσιμη<text:s/>μέσω<text:s/>της<text:s/>Ενιαίας<text:s/>Ψηφιακής<text:s/>Πύλης<text:s/>της<text:s/>Δημόσιας<text:s/>Διοίκησης<text:s/>(gov.gr-ΕΨΠ).<text:s/>Με<text:s/>την<text:s/>αίτηση<text:s/>συνυποβάλλονται<text:s/>τα<text:s/>σχετικά<text:s/>πιστοποιητικά<text:s/>ή<text:s/>οι<text:s/>βεβαιώσεις<text:s/>νόσησης<text:s/>που<text:s/>έχει<text:s/>στην<text:s/>κατοχή<text:s/>του<text:s/>το<text:s/>φυσικό<text:s/>πρόσωπο<text:s/>και<text:s/>των<text:s/>οποίων<text:s/>η<text:s/>εγκυρότητα<text:s/>είναι<text:s/>ψηφιακά<text:s/>επαληθεύσιμη.<text:s/>Η<text:s/>υποβολή<text:s/>της<text:s/>αίτησης<text:s/>δύναται<text:s/>να<text:s/>πραγματοποιείται<text:s/>και<text:s/>με<text:s/>φυσική<text:s/>παρουσία<text:s/>στα<text:s/>Κέντρα<text:s/>Εξυπηρέτησης<text:s/>Πολιτών<text:s/>(Κ.Ε.Π.).</text:span></text:p>
      <text:p text:style-name="P1826"><text:span text:style-name="T1826_1">4.</text:span><text:span text:style-name="T1826_2"><text:s/>Αντικείμενο<text:s/>του<text:s/>Μητρώου<text:s/>της<text:s/>περ.<text:s/>β)<text:s/>της<text:s/>παρ.<text:s/>1<text:s/>είναι<text:s/>η<text:s/>ακριβής<text:s/>καταγραφή<text:s/>των<text:s/>περιστατικών<text:s/>νόσησης<text:s/>κατά<text:s/>του<text:s/>κορωνοϊού<text:s/>COVID-19<text:s/>που<text:s/>έχουν<text:s/>λάβει<text:s/>χώρα<text:s/>εκτός<text:s/>Ελλάδας,<text:s/>με<text:s/>την<text:s/>επιφύλαξη<text:s/>της<text:s/>παρ.<text:s/>2.</text:span></text:p>
      <text:p text:style-name="P1827"><text:span text:style-name="T1827_1">5.</text:span><text:span text:style-name="T1827_2"><text:s/>Για<text:s/>την<text:s/>καταχώριση<text:s/>στο<text:s/>Μητρώο<text:s/>της<text:s/>περ.<text:s/>β)<text:s/>της<text:s/>παρ.<text:s/>1,<text:s/>το<text:s/>φυσικό<text:s/>πρόσωπο<text:s/>υποβάλλει<text:s/>αίτηση<text:s/>σε<text:s/>ειδική<text:s/>πλατφόρμα<text:s/>που<text:s/>είναι<text:s/>προσβάσιμη<text:s/>μέσω<text:s/>της<text:s/>Ενιαίας<text:s/>Ψηφιακής<text:s/>Πύλης<text:s/>της<text:s/>Δημόσιας<text:s/>Διοίκησης<text:s/>(gov.gr-ΕΨΠ).<text:s/>Με<text:s/>την<text:s/>αίτηση<text:s/>συνυποβάλλονται<text:s/>τα<text:s/>σχετικά<text:s/>πιστοποιητικά<text:s/>ή<text:s/>οι<text:s/>βεβαιώσεις<text:s/>εμβολιασμού<text:s/>που<text:s/>έχει<text:s/>στην<text:s/>κατοχή<text:s/>του<text:s/>το<text:s/>φυσικό<text:s/>πρόσωπο.<text:s/>Η<text:s/>υποβολή<text:s/>της<text:s/>αίτησης<text:s/>δύναται<text:s/>να<text:s/>πραγματοποιείται<text:s/>και<text:s/>με<text:s/>φυσική<text:s/>παρουσία<text:s/>στα<text:s/>Κέντρα<text:s/>Εξυπηρέτησης<text:s/>Πολιτών<text:s/>(Κ.Ε.Π.).</text:span></text:p>
      <text:p text:style-name="P1828"><text:span text:style-name="T1828_1">6.</text:span><text:span text:style-name="T1828_2"><text:s/>Μετά<text:s/>την<text:s/>καταχώρισή<text:s/>του<text:s/>στο<text:s/>Μητρώο<text:s/>της<text:s/>περ.<text:s/>α)<text:s/>της<text:s/>παρ.<text:s/>1,<text:s/>το<text:s/>φυσικό<text:s/>πρόσωπο<text:s/>δύναται<text:s/>να<text:s/>αιτείται<text:s/>την<text:s/>έκδοση<text:s/>Ψηφιακού<text:s/>Πιστοποιητικού<text:s/>COVID-19<text:s/>της<text:s/>Ε.Ε.<text:s/>(EU<text:s/>Digital<text:s/>COVID<text:s/>Certificate<text:s/>-<text:s/>EUDCC)<text:s/>σύμφωνα<text:s/>με<text:s/>τα<text:s/>οριζόμενα<text:s/>στο<text:s/>άρθρο<text:s/>πρώτο<text:s/>της<text:s/>από<text:s/>30.5.2021<text:s/>Πράξης<text:s/>Νομοθετικού<text:s/>Περιεχομένου,<text:s/>η<text:s/>οποία<text:s/>κυρώθηκε<text:s/>με<text:s/>το<text:s/>άρθρο<text:s/>1<text:s/>του<text:s/>ν.<text:s/>4806/2021.<text:s/>Μετά<text:s/>την<text:s/>καταχώρισή<text:s/>του<text:s/>στο<text:s/>Μητρώο<text:s/>της<text:s/>περ.<text:s/>β)<text:s/>της<text:s/>παρ.<text:s/>1,<text:s/>το<text:s/>φυσικό<text:s/>πρόσωπο<text:s/>δύναται<text:s/>να<text:s/>αιτείται<text:s/>την<text:s/>έκδοση<text:s/>βεβαίωσης<text:s/>θετικού<text:s/>διαγνωστικού<text:s/>ελέγχου<text:s/>της<text:s/>παρ.<text:s/>1<text:s/>του<text:s/>άρθρου<text:s/>5<text:s/>της<text:s/>υπ’<text:s/>αριθμ.<text:s/>2650/10.4.2020<text:s/>(Β΄<text:s/>1298)<text:s/>κοινής<text:s/>απόφασης<text:s/>των<text:s/>Υπουργών<text:s/>Υγείας<text:s/>και<text:s/>Επικρατείας<text:s/>ή<text:s/>την<text:s/>έκδοση<text:s/>Ψηφιακού<text:s/>Πιστοποιητικού<text:s/>COVID-19<text:s/>της<text:s/>Ε.Ε.<text:s/>(EU<text:s/>Digital<text:s/>COVID<text:s/>Certificate<text:s/>-<text:s/>EUDCC)<text:s/>εφόσον,<text:s/>στην<text:s/>τελευταία<text:s/>περίπτωση,<text:s/>έχει<text:s/>προηγουμένως<text:s/>ολοκληρώσει<text:s/>τουλάχιστον<text:s/>μία<text:s/>(1)<text:s/>δόση<text:s/>εμβολιασμού<text:s/>κατά<text:s/>του<text:s/>κορωνοϊού<text:s/>COVID-19<text:s/>στην<text:s/>Ελληνική<text:s/>Επικράτεια.<text:s/>Μετά<text:s/>από<text:s/>την<text:s/>ολοκλήρωση<text:s/>της<text:s/>καταχώρισής<text:s/>του<text:s/>στα<text:s/>ανωτέρω<text:s/>Μητρώα<text:s/>το<text:s/>ενδιαφερόμενο<text:s/>φυσικό<text:s/>πρόσωπο<text:s/>δύναται<text:s/>να<text:s/>αιτηθεί<text:s/>τη<text:s/>διενέργεια<text:s/>εμβολιασμού<text:s/>του<text:s/>εντός<text:s/>της<text:s/>Ελληνικής<text:s/>Επικράτειας<text:s/>είτε<text:s/>πρόκειται<text:s/>για<text:s/>αναμνηστική<text:s/>δόση<text:s/>για<text:s/>τους<text:s/>ήδη<text:s/>εμβο-<text:s/>λιασθέντες<text:s/>σε<text:s/>άλλο<text:s/>κράτος<text:s/>μέλος<text:s/>της<text:s/>Ε.Ε.<text:s/>ή<text:s/>σε<text:s/>τρίτες<text:s/>χώρες<text:s/>είτε<text:s/>πρόκειται<text:s/>για<text:s/>εμβολιασμό<text:s/>προσώπων<text:s/>που<text:s/>ανάρρωσαν<text:s/>από<text:s/>τον<text:s/>κορωνοϊό<text:s/>COVID-19,<text:s/>έχοντας<text:s/>νοσήσει<text:s/>σε<text:s/>άλλο<text:s/>κράτος<text:s/>μέλος<text:s/>της<text:s/>Ε.Ε.<text:s/>ή<text:s/>σε<text:s/>τρίτες<text:s/>χώρες.<text:s/>Ως<text:s/>προς<text:s/>τη<text:s/>διαδικασία<text:s/>προγραμματισμού<text:s/>των<text:s/>συνεδριών<text:s/>εμβολιασμού<text:s/>εφαρμόζεται<text:s/>το<text:s/>άρθρο<text:s/>57<text:s/>του<text:s/>ν.<text:s/>4764/2020<text:s/>(Α΄<text:s/>256).<text:s/>Για:<text:s/>α)<text:s/>το<text:s/>Μητρώο<text:s/>νοσησάντων<text:s/>εξωτερικού<text:s/>κατά<text:s/>του<text:s/>κορωνοϊού<text:s/>COVID-19<text:s/>με<text:s/>ψηφιακά<text:s/>επαληθεύσιμο<text:s/>πιστοποιητικό<text:s/>και<text:s/>β)<text:s/>το<text:s/>Μητρώο<text:s/>νοσησάντων<text:s/>εξωτερικού<text:s/>κατά<text:s/>του<text:s/>κορωνοϊού<text:s/>COVID-19<text:s/>με<text:s/>μη<text:s/>ψηφιακά<text:s/>επαλη-<text:s/>θεύσιμο<text:s/>πιστοποιητικό<text:s/>εφαρμόζονται<text:s/>αναλογικά<text:s/>οι<text:s/>παρ.<text:s/>3<text:s/>έως<text:s/>8<text:s/>και<text:s/>10<text:s/>έως<text:s/>12<text:s/>του<text:s/>άρθρου<text:s/>εικοστού<text:s/>ενάτου<text:s/>του<text:s/>ν.<text:s/>4684/2020<text:s/>(Α΄<text:s/>86).</text:span></text:p>
      <text:p text:style-name="P1829"><text:span text:style-name="T1829_1">7.</text:span><text:span text:style-name="T1829_2"><text:s/>Με<text:s/>κοινή<text:s/>απόφαση<text:s/>των<text:s/>Υπουργών<text:s/>Υγείας<text:s/>και<text:s/>Ψηφιακής<text:s/>Διακυβέρνησης<text:s/>δύνανται<text:s/>να<text:s/>καθορίζονται<text:s/>τα<text:s/>ειδικότερα<text:s/>ζητήματα<text:s/>λειτουργίας<text:s/>των<text:s/>Μητρώων<text:s/>της<text:s/>παρ.<text:s/>1<text:s/>και<text:s/>τα<text:s/>στοιχεία<text:s/>που<text:s/>καταχωρίζονται<text:s/>σε<text:s/>αυτά,<text:s/>τα<text:s/>ειδικότερα<text:s/>ζητήματα<text:s/>λειτουργίας<text:s/>της<text:s/>πλατφόρμας<text:s/>των<text:s/>παρ.<text:s/>3<text:s/>και<text:s/>5,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,<text:s/>η<text:s/>διαδικασία<text:s/>υποβολής<text:s/>αίτησης<text:s/>των<text:s/>παρ.<text:s/>3<text:s/>και<text:s/>5,<text:s/>η<text:s/>σύσταση<text:s/>ειδικής<text:s/>επιτροπής<text:s/>για<text:s/>τις<text:s/>περιπτώσεις<text:s/>εξέτασης<text:s/>των<text:s/>αιτήσεων<text:s/>που<text:s/>χρήζουν<text:s/>περαιτέρω<text:s/>αξιολόγησης<text:s/>και<text:s/>κάθε<text:s/>αναγκαία,<text:s/>τεχνική<text:s/>ή<text:s/>άλλη<text:s/>λεπτομέρεια<text:s/>για<text:s/>την<text:s/>εφαρμογή<text:s/>του<text:s/>παρόντος.</text:span></text:p>
      <text:h text:style-name="P1830" text:outline-level="6"><text:span text:style-name="T1830_1">Άρθρο<text:s/>193</text:span></text:h>
      <text:h text:style-name="P1831" text:outline-level="6"><text:span text:style-name="T1831_1">Ρυθμίσεις<text:s/>για<text:s/>την<text:s/>καταβολή<text:s/>επιχορήγησης<text:s/>προς<text:s/>τον<text:s/>σκοπό<text:s/>λήψης<text:s/>υποστηρικτικών<text:s/>μέτρων<text:s/>των<text:s/>εμβολιασθέντων<text:s/>ατόμων<text:s/>-<text:s/>Αντικατάσταση<text:s/>της<text:s/>παρ.<text:s/>7<text:s/>του<text:s/>άρθρου<text:s/>34<text:s/>του<text:s/>ν.<text:s/>4816/2021</text:span></text:h>
      <text:p text:style-name="P1832"><text:span text:style-name="T1832_1">Η<text:s/>παρ.<text:s/>7<text:s/>του<text:s/>άρθρου<text:s/>34<text:s/>του<text:s/>ν.<text:s/>4816/2021<text:s/>(Α’<text:s/>118),<text:s/>για<text:s/>την<text:s/>επιχορήγηση<text:s/>που<text:s/>καταβάλλει<text:s/>το<text:s/>Υπουργείο<text:s/>Ψηφιακής<text:s/>Διακυβέρνησης<text:s/>προς<text:s/>την<text:s/>Κοινωνία<text:s/>της<text:s/>Πληροφορίας<text:s/>(Κ.τ.Π.)<text:s/>Μ.Α.Ε.,<text:s/>αντικαθίσταται<text:s/>ως<text:s/>εξής:</text:span></text:p>
      <text:p text:style-name="P1833"><text:span text:style-name="T1833_1">«7<text:s/>.<text:s/>Για<text:s/>την<text:s/>εξυπηρέτηση<text:s/>των<text:s/>σκοπών<text:s/>της<text:s/>παρ.<text:s/>2<text:s/>και<text:s/>την<text:s/>εφαρμογή<text:s/>του<text:s/>παρόντος,<text:s/>η<text:s/>Κ.τ.Π.<text:s/>Μ.Α.Ε.<text:s/>επιχορηγείται<text:s/>από<text:s/>τον<text:s/>τακτικό<text:s/>προϋπολογισμό<text:s/>του<text:s/>Υπουργείου<text:s/>Ψηφιακής<text:s/>Διακυβέρνησης,<text:s/>κατόπιν<text:s/>ενίσχυσης<text:s/>των<text:s/>σχετικών<text:s/>πιστώσεων<text:s/>του<text:s/>Υπουργείου<text:s/>Ψηφιακής<text:s/>Διακυβέρνησης<text:s/>από<text:s/>τις<text:s/>πιστώσεις<text:s/>του<text:s/>Ειδικού<text:s/>Φορέα<text:s/>1023711-0000000<text:s/>(Γενικές<text:s/>Κρατικές<text:s/>Δαπάνες)<text:s/>του<text:s/>Υπουργείου<text:s/>Οικονομικών.».</text:span></text:p>
      <text:h text:style-name="P1834" text:outline-level="6"><text:span text:style-name="T1834_1">Άρθρο<text:s/>194</text:span></text:h>
      <text:h text:style-name="P1835" text:outline-level="6"><text:span text:style-name="T1835_1">Χορήγηση<text:s/>προσωρινού<text:s/>ΑΜΚΑ</text:span></text:h>
      <text:p text:style-name="P1836"><text:span text:style-name="T1836_1">από<text:s/>τα<text:s/>Κέντρα<text:s/>Εξυπηρέτησης<text:s/>Πολιτών<text:s/>(Κ.Ε.Π.)<text:s/>-<text:s/>Τροποποίηση<text:s/>των<text:s/>παρ.<text:s/>3<text:s/>και<text:s/>6<text:s/>του<text:s/>άρθρου<text:s/>248<text:s/>του<text:s/>ν.<text:s/>4782/2021</text:span></text:p>
      <text:p text:style-name="P1837"><text:span text:style-name="T1837_1">1.</text:span><text:span text:style-name="T1837_2"><text:s/>Το<text:s/>πρώτο<text:s/>εδάφιο<text:s/>της<text:s/>παρ.<text:s/>3<text:s/>του<text:s/>άρθρου<text:s/>248<text:s/>του<text:s/>ν.<text:s/>4782/2021<text:s/>(Α΄<text:s/>36):<text:s/>α)<text:s/>τροποποιείται<text:s/>ως<text:s/>προς<text:s/>τον<text:s/>κύκλο<text:s/>των<text:s/>δικαιούμενων<text:s/>προσώπων<text:s/>για<text:s/>τη<text:s/>χορήγηση<text:s/>προσωρινού<text:s/>ΑΜΚΑ<text:s/>από<text:s/>τα<text:s/>Κ.Ε.Π.,<text:s/>β)<text:s/>διορθώνεται<text:s/>η<text:s/>παραπομπή<text:s/>στην<text:s/>παρ.<text:s/>3<text:s/>του<text:s/>ιδίου<text:s/>άρθρου,<text:s/>ως<text:s/>προς<text:s/>το<text:s/>ορθό,<text:s/>σε<text:s/>παραπομπή<text:s/>στην<text:s/>παρ.<text:s/>2<text:s/>και<text:s/>η<text:s/>παρ.<text:s/>3<text:s/>διαμορφώνεται<text:s/>ως<text:s/>εξής:</text:span></text:p>
      <text:p text:style-name="P1838"><text:span text:style-name="T1838_1">«3.<text:s/>Κάθε<text:s/>φυσικό<text:s/>πρόσωπο<text:s/>δύναται<text:s/>να<text:s/>αιτείται<text:s/>τη<text:s/>χορήγηση<text:s/>προσωρινού<text:s/>Α.Μ.Κ.Α.<text:s/>και<text:s/>από<text:s/>τα<text:s/>Κέντρα<text:s/>Εξυπηρέτησης<text:s/>Πολιτών<text:s/>(Κ.Ε.Π.)<text:s/>με<text:s/>τη<text:s/>γνωστοποίηση<text:s/>του<text:s/>Αριθμού<text:s/>Φορολογικού<text:s/>Μητρώου<text:s/>(Α.Φ.Μ.)<text:s/>ή<text:s/>με<text:s/>την<text:s/>προσκόμιση<text:s/>ενός<text:s/>από<text:s/>τα<text:s/>ακόλουθα<text:s/>έγγραφα:<text:s/>α)<text:s/>Δελτίου<text:s/>Αστυνομικής<text:s/>Ταυτότητας,<text:s/>β)<text:s/>Ειδικού<text:s/>Δελτίου<text:s/>Ταυτότητας<text:s/>Ομογενούς,<text:s/>γ)<text:s/>ληξιαρχικής<text:s/>πράξης<text:s/>γέννησης,<text:s/>δ)<text:s/>διαβατηρίου,<text:s/>ε)<text:s/>προσωρινού<text:s/>ή<text:s/>οριστικού<text:s/>τίτλου<text:s/>διαμονής<text:s/>και<text:s/>στ)<text:s/>άλλου<text:s/>εγγράφου<text:s/>ταυτοποίησης<text:s/>και<text:s/>κατα-<text:s/>χωρούνται<text:s/>όσα<text:s/>από<text:s/>τα<text:s/>στοιχεία<text:s/>της<text:s/>παρ.<text:s/>2<text:s/>προκύπτουν<text:s/>από<text:s/>τα<text:s/>ανωτέρω<text:s/>έγγραφα<text:s/>ταυτοποίησης.<text:s/>Ο<text:s/>προσωρινός<text:s/>Α.Μ.Κ.Α.<text:s/>δύναται<text:s/>να<text:s/>χορηγείται<text:s/>και<text:s/>από<text:s/>τις<text:s/>κοινωνικές<text:s/>υπηρεσίες,<text:s/>τα<text:s/>Κέντρα<text:s/>Κοινότητας<text:s/>και<text:s/>τα<text:s/>Κέντρα<text:s/>Ένταξης<text:s/>Μεταναστών<text:s/>των<text:s/>Οργανισμών<text:s/>Τοπικής<text:s/>Αυτοδιοίκησης<text:s/>(Ο.Τ.Α.)<text:s/>α΄<text:s/>βαθμού,<text:s/>χωρίς<text:s/>απαίτηση<text:s/>αυτοπρόσωπης<text:s/>παρουσίας<text:s/>των<text:s/>ενδιαφερόμενων,<text:s/>καθώς<text:s/>και<text:s/>από<text:s/>άλλες<text:s/>διοικητικές<text:s/>δομές<text:s/>φορέων<text:s/>της<text:s/>Γενικής<text:s/>Κυβέρνησης<text:s/>κατά<text:s/>την<text:s/>έννοια<text:s/>της<text:s/>περ.<text:s/>β΄<text:s/>της<text:s/>παρ.<text:s/>1<text:s/>του<text:s/>άρθρου<text:s/>14<text:s/>του<text:s/>ν.<text:s/>4270/2014<text:s/>(Α΄<text:s/>143),<text:s/>εκτός<text:s/>από<text:s/>αυτές<text:s/>του<text:s/>Υπουργείου<text:s/>Προστασίας<text:s/>του<text:s/>Πολίτη.».</text:span></text:p>
      <text:p text:style-name="P1839"><text:span text:style-name="T1839_1">2.</text:span><text:span text:style-name="T1839_2"><text:s/>Στο<text:s/>πρώτο<text:s/>εδάφιο<text:s/>της<text:s/>παρ.<text:s/>6<text:s/>του<text:s/>άρθρου<text:s/>248<text:s/>του<text:s/>ν.<text:s/>4782/2021<text:s/>(Α΄<text:s/>36)<text:s/>προστίθεται<text:s/>ο<text:s/>Υπουργός<text:s/>Οικονομικών<text:s/>για<text:s/>την<text:s/>έκδοση<text:s/>της<text:s/>προβλεπόμενης<text:s/>κοινής<text:s/>απόφασης<text:s/>και<text:s/>η<text:s/>παρ.<text:s/>6<text:s/>διαμορφώνεται<text:s/>ως<text:s/>εξής:</text:span></text:p>
      <text:p text:style-name="P1840"><text:span text:style-name="T1840_1">«6.<text:s/>Με<text:s/>κοινή<text:s/>απόφαση<text:s/>των<text:s/>Υπουργών<text:s/>Οικονομικών,<text:s/>Εργασίας<text:s/>και<text:s/>Κοινωνικών<text:s/>Υποθέσεων,<text:s/>Υγείας,<text:s/>Εσωτερικών,<text:s/>Ψηφιακής<text:s/>Διακυβέρνησης<text:s/>και<text:s/>Μετανάστευσης<text:s/>και<text:s/>Ασύλου,<text:s/>δύναται<text:s/>να<text:s/>καθορίζονται<text:s/>οι<text:s/>ειδικότερες<text:s/>κατηγορίες<text:s/>δικαιούμενων<text:s/>προσώπων,<text:s/>ο<text:s/>χρόνος<text:s/>απενεργο-<text:s/>ποίησης<text:s/>του<text:s/>προσωρινού<text:s/>Α.Μ.Κ.Α.<text:s/>ή<text:s/>μετάπτωσής<text:s/>του<text:s/>σε<text:s/>περίπτωση<text:s/>έκδοσης<text:s/>Α.Μ.Κ.Α.<text:s/>ή<text:s/>Π.Α.Α.Υ.Π.Α.,<text:s/>η<text:s/>διαδικασία<text:s/>που<text:s/>ακολουθείται<text:s/>στα<text:s/>Κέντρα<text:s/>Εξυπηρέτησης<text:s/>Πολιτών<text:s/>(Κ.Ε.Π.)<text:s/>και<text:s/>να<text:s/>ρυθμίζεται<text:s/>κάθε<text:s/>συναφής<text:s/>τεχνική<text:s/>ή<text:s/>άλλη<text:s/>λεπτομέρεια<text:s/>για<text:s/>την<text:s/>εφαρμογή<text:s/>του<text:s/>παρόντος.<text:s/>Με<text:s/>όμοια<text:s/>απόφαση,<text:s/>καθορίζονται<text:s/>οι<text:s/>ειδικότερες<text:s/>κατηγορίες<text:s/>δικαιούμενων<text:s/>προσώπων<text:s/>για<text:s/>τα<text:s/>οποία<text:s/>χορηγείται<text:s/>προσωρινός<text:s/>Α.Μ.Κ.Α.<text:s/>από<text:s/>τις<text:s/>κοινωνικές<text:s/>υπηρεσίες,<text:s/>τα<text:s/>Κέντρα<text:s/>Κοινότητας<text:s/>και<text:s/>τα<text:s/>Κέντρα<text:s/>Ένταξης<text:s/>Μεταναστών<text:s/>των<text:s/>Ο.Τ.Α.<text:s/>α΄<text:s/>βαθμού,<text:s/>η<text:s/>διαδικασία<text:s/>που<text:s/>ακολουθείται,<text:s/>καθώς<text:s/>και<text:s/>κάθε<text:s/>άλλη<text:s/>ειδικότερη<text:s/>ή<text:s/>τεχνική<text:s/>λεπτομέρεια<text:s/>για<text:s/>την<text:s/>εφαρμογή<text:s/>του<text:s/>δευτέρου<text:s/>εδαφίου<text:s/>της<text:s/>παρ.<text:s/>3.<text:s/>Με<text:s/>κοινή<text:s/>απόφαση<text:s/>των<text:s/>Υπουργών<text:s/>του<text:s/>πρώτου<text:s/>εδαφίου<text:s/>και<text:s/>του<text:s/>κατά<text:s/>περίπτωση<text:s/>αρμόδιου<text:s/>υπουργού,<text:s/>δύναται<text:s/>να<text:s/>καθορίζεται<text:s/>η<text:s/>διοικητική<text:s/>δομή<text:s/>άλλου<text:s/>φορέα<text:s/>της<text:s/>Γενικής<text:s/>Κυβέρνησης<text:s/>κατά<text:s/>την<text:s/>έννοια<text:s/>της<text:s/>περ.<text:s/>β΄<text:s/>της<text:s/>παρ.<text:s/>1<text:s/>του<text:s/>άρθρου<text:s/>14<text:s/>του<text:s/>ν.<text:s/>4270/2014<text:s/>για<text:s/>τη<text:s/>χορήγηση<text:s/>του<text:s/>προσωρινού<text:s/>Α.Μ.Κ.Α.,<text:s/>η<text:s/>διαδικασία<text:s/>που<text:s/>ακολουθείται,<text:s/>καθώς<text:s/>και<text:s/>κάθε<text:s/>άλλη,<text:s/>ειδικότερη<text:s/>ή<text:s/>τεχνική<text:s/>λεπτομέρεια<text:s/>για<text:s/>την<text:s/>εφαρμογή<text:s/>του<text:s/>δευτέρου<text:s/>εδαφίου<text:s/>της<text:s/>παρ.<text:s/>3.».</text:span></text:p>
      <text:h text:style-name="P1841" text:outline-level="6"><text:span text:style-name="T1841_1">Άρθρο<text:s/>195</text:span></text:h>
      <text:h text:style-name="P1842" text:outline-level="6"><text:span text:style-name="T1842_1">Τροποποίηση<text:s/>καταργούμενων<text:s/>διατάξεων</text:span></text:h>
      <text:p text:style-name="P1843"><text:span text:style-name="T1843_1">του<text:s/>ν.<text:s/>4727/2020<text:s/>-<text:s/>Αντικατάσταση<text:s/>της<text:s/>περ.<text:s/>14</text:span></text:p>
      <text:p text:style-name="P1844"><text:span text:style-name="T1844_1">του<text:s/>άρθρου<text:s/>108<text:s/>του<text:s/>ν.<text:s/>4727/2020</text:span></text:p>
      <text:p text:style-name="P1845"><text:span text:style-name="T1845_1">1.</text:span><text:span text:style-name="T1845_2"><text:s/>Στην<text:s/>περ.<text:s/>14<text:s/>του<text:s/>άρθρου<text:s/>108<text:s/>του<text:s/>ν.<text:s/>4727/2020<text:s/>(Α΄<text:s/>184)<text:s/>προστίθενται<text:s/>οι<text:s/>λέξεις<text:s/>«Οι<text:s/>παρ.<text:s/>1,<text:s/>2<text:s/>και<text:s/>3»,<text:s/>διορθώνεται<text:s/>ο<text:s/>αριθμός<text:s/>ΦΕΚ<text:s/>της<text:s/>από<text:s/>13.4.2020<text:s/>Πράξης<text:s/>Νομοθετικού<text:s/>Περιεχομένου<text:s/>και<text:s/>η<text:s/>παρ.<text:s/>14<text:s/>αντικαθίσταται<text:s/>ως<text:s/>εξής:</text:span></text:p>
      <text:p text:style-name="P1846"><text:span text:style-name="T1846_1">«14.<text:s/>Οι<text:s/>παρ.<text:s/>1,<text:s/>2<text:s/>και<text:s/>3<text:s/>του<text:s/>άρθρου<text:s/>τριακοστού<text:s/>όγδο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.».</text:span></text:p>
      <text:p text:style-name="P1847"><text:span text:style-name="T1847_1">2.</text:span><text:span text:style-name="T1847_2"><text:s/>Οι<text:s/>παρ.<text:s/>4,<text:s/>5,<text:s/>6,<text:s/>7<text:s/>και<text:s/>8<text:s/>του<text:s/>άρθρου<text:s/>τριακοστού<text:s/>όγδοου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<text:s/>εξακολουθούν<text:s/>να<text:s/>ισχύουν<text:s/>από<text:s/>23.9.2020.</text:span></text:p>
      <text:h text:style-name="P1848" text:outline-level="2"><text:span text:style-name="T1848_1">ΚΕΦΑΛΑΙΟ<text:s/>Δ΄</text:span></text:h>
      <text:h text:style-name="P1849" text:outline-level="2"><text:span text:style-name="T1849_1">ΕΠΕΙΓΟΥΣΕΣ<text:s/>ΔΙΑΤΑΞΕΙΣ<text:s/>ΥΠΟΥΡΓΕΙΟΥ<text:s/>ΕΡΓΑΣΙΑΣ<text:s/>ΚΑΙ<text:s/>ΚΟΙΝΩΝΙΚΩΝ<text:s/>ΥΠΟΘΕΣΕΩΝ</text:span></text:h>
      <text:h text:style-name="P1850" text:outline-level="6"><text:span text:style-name="T1850_1">Άρθρο<text:s/>196</text:span></text:h>
      <text:h text:style-name="P1851" text:outline-level="6"><text:span text:style-name="T1851_1">Ανοικτό<text:s/>πρόγραμμα<text:s/>νέων<text:s/>θέσεων<text:s/>εργασίας<text:s/>για<text:s/>την<text:s/>πρώτη<text:s/>πρόσληψη<text:s/>νέων<text:s/>ηλικίας<text:s/>18-29<text:s/>ετών<text:s/>-<text:s/>«ΠΡΩΤΟ<text:s/>ΕΝΣΗΜΟ»</text:span></text:h>
      <text:p text:style-name="P1852"><text:span text:style-name="T1852_1">1.</text:span><text:span text:style-name="T1852_2"><text:s/>Θεσπίζεται<text:s/>ανοικτό<text:s/>πρόγραμμα<text:s/>του<text:s/>Υπουργείου<text:s/>Εργασίας<text:s/>και<text:s/>Κοινωνικών<text:s/>Υποθέσεων<text:s/>για<text:s/>την<text:s/>πρώτη<text:s/>ένταξη<text:s/>στην<text:s/>αγορά<text:s/>εργασίας<text:s/>νέων<text:s/>ηλικίας<text:s/>δεκαοκτώ<text:s/>(18)<text:s/>έως<text:s/>και<text:s/>είκοσι<text:s/>εννέα<text:s/>(29)<text:s/>ετών<text:s/>και<text:s/>τη<text:s/>δημιουργία<text:s/>νέων<text:s/>θέσεων<text:s/>εργασίας,<text:s/>με<text:s/>την<text:s/>ονομασία<text:s/>«Πρώτο<text:s/>Ένσημο».</text:span></text:p>
      <text:p text:style-name="P1853"><text:span text:style-name="T1853_1">2.</text:span><text:span text:style-name="T1853_2"><text:s/>Σκοπός<text:s/>του<text:s/>προγράμματος<text:s/>είναι<text:s/>η<text:s/>διευκόλυνση<text:s/>των<text:s/>νέων<text:s/>για<text:s/>την<text:s/>είσοδό<text:s/>τους<text:s/>στην<text:s/>αγορά<text:s/>εργασίας<text:s/>και<text:s/>η<text:s/>ομαλή<text:s/>ένταξή<text:s/>τους<text:s/>σε<text:s/>αυτή,<text:s/>με<text:s/>στόχο<text:s/>την<text:s/>καταπολέμηση<text:s/>της<text:s/>νεανικής<text:s/>ανεργίας.</text:span></text:p>
      <text:p text:style-name="P1854"><text:span text:style-name="T1854_1">3.</text:span><text:span text:style-name="T1854_2"><text:s/>Ωφελούμενοι<text:s/>του<text:s/>προγράμματος<text:s/>είναι<text:s/>νέοι,<text:s/>ηλικίας<text:s/>δεκαοκτώ<text:s/>(18)<text:s/>έως<text:s/>και<text:s/>είκοσι<text:s/>εννέα<text:s/>(29)<text:s/>ετών,<text:s/>οι<text:s/>οποίοι<text:s/>δεν<text:s/>διαθέτουν<text:s/>καμιά<text:s/>προηγούμενη<text:s/>προϋπηρεσία<text:s/>εξαρτημένης<text:s/>εργασίας<text:s/>σε<text:s/>επιχειρήσεις-εργοδότες<text:s/>του<text:s/>ιδιωτικού<text:s/>τομέα<text:s/>ή<text:s/>του<text:s/>δημοσίου<text:s/>τομέα<text:s/>υπό<text:s/>την<text:s/>έννοια<text:s/>της<text:s/>περ.<text:s/>α)<text:s/>της<text:s/>παρ.<text:s/>1<text:s/>του<text:s/>άρθρου<text:s/>14<text:s/>του<text:s/>ν.<text:s/>4270/2014<text:s/>(Α΄<text:s/>143),<text:s/>συμπεριλαμβανομένων<text:s/>και<text:s/>των<text:s/>νομικών<text:s/>προσώπων<text:s/>ιδιωτικού<text:s/>δικαίου<text:s/>του<text:s/>δημοσίου<text:s/>τομέα<text:s/>που<text:s/>δεν<text:s/>περιλαμβάνονται<text:s/>στη<text:s/>Γενική<text:s/>Κυβέρνηση,<text:s/>όπως<text:s/>αυτή<text:s/>ορίζεται<text:s/>στο<text:s/>ανωτέρω<text:s/>άρθρο.</text:span></text:p>
      <text:p text:style-name="P1855"><text:span text:style-name="T1855_1">4.</text:span><text:span text:style-name="T1855_2"><text:s/>α)<text:s/>Κάθε<text:s/>νέα<text:s/>θέση<text:s/>εξαρτημένης<text:s/>εργασίας,<text:s/>πλήρους<text:s/>απασχόλησης,<text:s/>αορίστου<text:s/>ή<text:s/>ορισμένου<text:s/>χρόνου,<text:s/>που<text:s/>δημι-<text:s/>ουργείται<text:s/>σύμφωνα<text:s/>με<text:s/>το<text:s/>παρόν<text:s/>πρόγραμμα,<text:s/>σε<text:s/>εργοδότες<text:s/>του<text:s/>ιδιωτικού<text:s/>τομέα,<text:s/>ανεξαρτήτως<text:s/>του<text:s/>κλάδου<text:s/>που<text:s/>αυτοί<text:s/>δραστηριοποιούνται,<text:s/>επιδοτείται<text:s/>από<text:s/>τον<text:s/>Κρατικό<text:s/>Προϋπολογισμό<text:s/>με<text:s/>χίλια<text:s/>διακόσια<text:s/>(1.200)<text:s/>ευρώ<text:s/>για<text:s/>χρονικό<text:s/>διάστημα<text:s/>έξι<text:s/>(6)<text:s/>μηνών.</text:span></text:p>
      <text:p text:style-name="P1856"><text:span text:style-name="T1856_1">β)</text:span><text:span text:style-name="T1856_2"><text:tab/></text:span><text:span text:style-name="T1856_3">Αν<text:s/>η<text:s/>νέα<text:s/>πρόσληψη<text:s/>αφορά<text:s/>σύμβαση<text:s/>εξαρτημένης<text:s/>εργασίας<text:s/>μερικής<text:s/>απασχόλησης,<text:s/>η<text:s/>επιδότηση<text:s/>της<text:s/>υπο-<text:s/>παρ.<text:s/>α)<text:s/>μειώνεται<text:s/>στο<text:s/>ήμισυ.</text:span></text:p>
      <text:p text:style-name="P1857"><text:span text:style-name="T1857_1">γ)</text:span><text:span text:style-name="T1857_2"><text:tab/></text:span><text:span text:style-name="T1857_3">Αν<text:s/>η<text:s/>σύμβαση<text:s/>εξαρτημένης<text:s/>εργασίας<text:s/>είναι<text:s/>ορισμένου<text:s/>χρόνου<text:s/>διάρκειας<text:s/>μικρότερης<text:s/>των<text:s/>έξι<text:s/>(6)<text:s/>μηνών,<text:s/>η<text:s/>νέα<text:s/>θέση<text:s/>εργασίας<text:s/>επιδοτείται<text:s/>αναλογικά<text:s/>με<text:s/>τον<text:s/>χρόνο<text:s/>απασχόλησης<text:s/>και<text:s/>το<text:s/>είδος<text:s/>της<text:s/>σύμβασης<text:s/>(πλήρους<text:s/>ή<text:s/>μερικής).</text:span></text:p>
      <text:p text:style-name="P1858"><text:span text:style-name="T1858_1">5.</text:span><text:span text:style-name="T1858_2"><text:s/>α)<text:s/>Το<text:s/>ποσό<text:s/>της<text:s/>επιδότησης<text:s/>των<text:s/>χιλίων<text:s/>διακοσίων<text:s/>(1.200)<text:s/>ευρώ<text:s/>καταβάλλεται<text:s/>ως<text:s/>εξής:</text:span></text:p>
      <text:p text:style-name="P1859"><text:span text:style-name="T1859_1">αα)</text:span><text:span text:style-name="T1859_2"><text:tab/></text:span><text:span text:style-name="T1859_3">Ποσό<text:s/>εξακοσίων<text:s/>(600)<text:s/>ευρώ<text:s/>καταβάλλεται<text:s/>απευθείας<text:s/>στον<text:s/>νεοπροσλαμβανόμενο<text:s/>νέο,<text:s/>επιμεριζόμενο<text:s/>σε<text:s/>έξι<text:s/>(6)<text:s/>ισόποσες<text:s/>μηνιαίες<text:s/>δόσεις,<text:s/>επιπλέον<text:s/>του<text:s/>μηνιαίου<text:s/>μισθού<text:s/>του<text:s/>και<text:s/>ανεξαρτήτως<text:s/>του<text:s/>ύψους<text:s/>αυτού.</text:span></text:p>
      <text:p text:style-name="P1860"><text:span text:style-name="T1860_1">αβ)</text:span><text:span text:style-name="T1860_2"><text:tab/></text:span><text:span text:style-name="T1860_3">Ποσό<text:s/>εξακοσίων<text:s/>(600)<text:s/>ευρώ<text:s/>καταβάλλεται<text:s/>απευθείας<text:s/>στον<text:s/>εργοδότη<text:s/>του<text:s/>νεοπροσλαμβανόμενου<text:s/>νέου,<text:s/>για<text:s/>την<text:s/>κάλυψη<text:s/>μέρους<text:s/>της<text:s/>μισθολογικής<text:s/>δαπάνης.</text:span></text:p>
      <text:p text:style-name="P1861"><text:span text:style-name="T1861_1">β)</text:span><text:span text:style-name="T1861_2"><text:tab/></text:span><text:span text:style-name="T1861_3">Σε<text:s/>περίπτωση<text:s/>σύμβασης<text:s/>εργασίας<text:s/>μερικής<text:s/>απασχόλησης,<text:s/>για<text:s/>την<text:s/>καταβολή<text:s/>της<text:s/>επιδότησης<text:s/>της<text:s/>υποπαρ.<text:s/>β)<text:s/>της<text:s/>παρ.<text:s/>4<text:s/>εφαρμόζεται<text:s/>αναλογικά<text:s/>η<text:s/>υποπαρ.<text:s/>α)<text:s/>της<text:s/>παρούσας<text:s/>παραγράφου.</text:span></text:p>
      <text:p text:style-name="P1862"><text:span text:style-name="T1862_1">6.</text:span><text:span text:style-name="T1862_2"><text:s/>Για<text:s/>την<text:s/>καταβολή<text:s/>του<text:s/>συνόλου<text:s/>των<text:s/>μηνιαίων<text:s/>αποδοχών,<text:s/>υπόχρεος<text:s/>είναι<text:s/>ο<text:s/>εργοδότης<text:s/>σύμφωνα<text:s/>με<text:s/>τις<text:s/>κείμενες<text:s/>διατάξεις<text:s/>της<text:s/>εργατικής<text:s/>νομοθεσίας.<text:s/>Για<text:s/>την<text:s/>καταβολή<text:s/>του<text:s/>συνόλου<text:s/>των<text:s/>μηνιαίων<text:s/>ασφαλιστικών<text:s/>εισφορών<text:s/>εφαρμόζονται,<text:s/>για<text:s/>κάθε<text:s/>κατηγορία<text:s/>εργαζομένων,<text:s/>οι<text:s/>κείμενες<text:s/>διατάξεις<text:s/>της<text:s/>κοινωνικοασφαλιστικής<text:s/>νομοθεσίας.</text:span></text:p>
      <text:p text:style-name="P1863"><text:span text:style-name="T1863_1">7.</text:span><text:span text:style-name="T1863_2"><text:s/>Η<text:s/>επιχείρηση<text:s/>μπορεί<text:s/>να<text:s/>εντάξει<text:s/>ταυτόχρονα<text:s/>τον<text:s/>ωφελούμενο<text:s/>στο<text:s/>ανοιχτό<text:s/>πρόγραμμα<text:s/>νέων<text:s/>επιδοτούμενων<text:s/>θέσεων<text:s/>εργασίας<text:s/>του<text:s/>άρθρου<text:s/>28<text:s/>του<text:s/>ν.<text:s/>4726/2020<text:s/>(Α’<text:s/>181)<text:s/>με<text:s/>τους<text:s/>όρους<text:s/>και<text:s/>τις<text:s/>προϋποθέσεις<text:s/>που<text:s/>προβλέ-<text:s/>πονται<text:s/>σε<text:s/>αυτό.</text:span></text:p>
      <text:p text:style-name="P1864"><text:span text:style-name="T1864_1">8.</text:span><text:span text:style-name="T1864_2"><text:s/>Οι<text:s/>ωφελούμενοι<text:s/>που<text:s/>τοποθετούνται<text:s/>στις<text:s/>νέες<text:s/>θέσεις<text:s/>εργασίας<text:s/>του<text:s/>παρόντος,<text:s/>δεν<text:s/>μπορούν<text:s/>να<text:s/>ενταχθούν<text:s/>στο<text:s/>πρόγραμμα<text:s/>«ΣΥΝ-ΕΡΓΑΣΙΑ».<text:s/>Οι<text:s/>συμβάσεις<text:s/>εργασίας<text:s/>των<text:s/>ανωτέρω<text:s/>δεν<text:s/>μπορούν<text:s/>να<text:s/>τεθούν<text:s/>σε<text:s/>αναστολή,<text:s/>εκτός<text:s/>εάν<text:s/>η<text:s/>επιχειρηματική<text:s/>δραστηριότητα<text:s/>των<text:s/>επιχειρήσεων<text:s/>στις<text:s/>οποίες<text:s/>προσλαμβάνονται<text:s/>αναστέλλεται<text:s/>με<text:s/>εντολή<text:s/>δημόσιας<text:s/>αρχής.</text:span></text:p>
      <text:p text:style-name="P1865"><text:span text:style-name="T1865_1">9.</text:span><text:span text:style-name="T1865_2"><text:s/>Οι<text:s/>θέσεις<text:s/>εργασίας<text:s/>που<text:s/>επιδοτούνται<text:s/>με<text:s/>το<text:s/>παρόν<text:s/>είναι<text:s/>επιπρόσθετες<text:s/>σε<text:s/>σχέση<text:s/>προς<text:s/>τις<text:s/>υφιστάμενες<text:s/>θέσεις<text:s/>εργασίας.</text:span></text:p>
      <text:p text:style-name="P1866"><text:span text:style-name="T1866_1">10.</text:span><text:span text:style-name="T1866_2"><text:s/>Για<text:s/>την<text:s/>ένταξή<text:s/>τους<text:s/>στο<text:s/>παρόν<text:s/>πρόγραμμα<text:s/>οι<text:s/>επιχειρήσεις<text:s/>του<text:s/>ιδιωτικού<text:s/>τομέα<text:s/>υποβάλλουν<text:s/>σχετική<text:s/>δήλωση<text:s/>στο<text:s/>Πληροφοριακό<text:s/>Σύστημα<text:s/>«ΕΡΓΑΝΗ»<text:s/>(Π.Σ.<text:s/>«ΕΡΓΑΝΗ»)<text:s/>του<text:s/>Υπουργείου<text:s/>Εργασίας<text:s/>και<text:s/>Κοινωνικών<text:s/>Υποθέσεων.<text:s/>Η<text:s/>επιχείρηση<text:s/>που<text:s/>προβαίνει<text:s/>σε<text:s/>νέα<text:s/>πρόσληψη<text:s/>ή<text:s/>νέες<text:s/>προσλήψεις<text:s/>μία<text:s/>ή<text:s/>περισσότερες<text:s/>φορές,<text:s/>πρέπει<text:s/>υπευθύνως<text:s/>να<text:s/>δηλώνει<text:s/>ότι<text:s/>θα<text:s/>διατηρήσει<text:s/>κατά<text:s/>μέσο<text:s/>όρο<text:s/>τον<text:s/>ίδιο<text:s/>αριθμό<text:s/>εργαζομένων<text:s/>για<text:s/>το<text:s/>διάστημα<text:s/>επιδότησης<text:s/>της<text:s/>νέας<text:s/>θέσης<text:s/>εργασίας,<text:s/>προσαυξημένο<text:s/>κατά<text:s/>τον<text:s/>αριθμό<text:s/>των<text:s/>νέων<text:s/>επιδοτούμενων<text:s/>συμβάσεων<text:s/>εργασίας,<text:s/>σύμφωνα<text:s/>με<text:s/>το<text:s/>πρόγραμμα.<text:s/>Αν<text:s/>διαπιστωθεί<text:s/>ότι<text:s/>η<text:s/>επιχείρηση<text:s/>δεν<text:s/>πληροί<text:s/>τον<text:s/>ανωτέρω<text:s/>όρο,<text:s/>η<text:s/>επιχείρηση<text:s/>δεν<text:s/>λαμβάνει<text:s/>την<text:s/>επιδότηση<text:s/>και<text:s/>αν<text:s/>αυτή<text:s/>έχει<text:s/>καταβληθεί,<text:s/>αναζητείται<text:s/>με<text:s/>τη<text:s/>διαδικασία<text:s/>των<text:s/>αχρεωστήτως<text:s/>καταβληθέντων.</text:span></text:p>
      <text:p text:style-name="P1867"><text:span text:style-name="T1867_1">11.</text:span><text:span text:style-name="T1867_2"><text:s/>Με<text:s/>κοινή<text:s/>απόφαση<text:s/>των<text:s/>Υπουργών<text:s/>Οικονομικών<text:s/>και<text:s/>Εργασίας<text:s/>και<text:s/>Κοινωνικών<text:s/>Υποθέσεων<text:s/>προβλέπονται<text:s/>ειδικότερες<text:s/>προϋποθέσεις<text:s/>ένταξης,<text:s/>οι<text:s/>όροι<text:s/>συνδυασμού<text:s/>με<text:s/>άλλα<text:s/>προγράμματα,<text:s/>και<text:s/>κάθε<text:s/>όρος<text:s/>και<text:s/>αναγκαία<text:s/>λεπτομέρεια<text:s/>για<text:s/>την<text:s/>εφαρμογή<text:s/>του<text:s/>παρόντος.</text:span></text:p>
      <text:p text:style-name="P1868"><text:span text:style-name="T1868_1">12.</text:span><text:span text:style-name="T1868_2"><text:s/>Με<text:s/>απόφαση<text:s/>του<text:s/>Υπουργού<text:s/>Εργασίας<text:s/>και<text:s/>Κοινωνικών<text:s/>Υποθέσεων<text:s/>ορίζεται<text:s/>το<text:s/>ειδικό<text:s/>έντυπο<text:s/>αίτησης-υπεύ-<text:s/>θυνης<text:s/>δήλωσης<text:s/>ένταξης<text:s/>της<text:s/>επιχείρησης<text:s/>στο<text:s/>πρόγραμμα<text:s/>του<text:s/>παρόντος<text:s/>άρθρου,<text:s/>καθώς<text:s/>και<text:s/>το<text:s/>ειδικό<text:s/>έντυπο<text:s/>αίτη-<text:s/>σης-υπεύθυνης<text:s/>δήλωσης<text:s/>αποδοχής<text:s/>του<text:s/>νεοπροσλαμ-<text:s/>βανομένου<text:s/>νέου<text:s/>στο<text:s/>Π.Σ.<text:s/>ΕΡΓΑΝΗ<text:s/>και<text:s/>ρυθμίζεται<text:s/>κάθε<text:s/>ειδικότερο<text:s/>ζήτημα<text:s/>και<text:s/>αναγκαία<text:s/>λεπτομέρεια<text:s/>σε<text:s/>σχέση<text:s/>με<text:s/>τα<text:s/>ανωτέρω<text:s/>έντυπα.</text:span></text:p>
      <text:p text:style-name="P1869"><text:span text:style-name="T1869_1">13.</text:span><text:span text:style-name="T1869_2"><text:s/>Το<text:s/>πρόγραμμα<text:s/>ισχύει<text:s/>από<text:s/>1.1.2022<text:s/>έως<text:s/>31.12.2022.</text:span></text:p>
      <text:h text:style-name="P1870" text:outline-level="6"><text:span text:style-name="T1870_1">Άρθρο<text:s/>197</text:span></text:h>
      <text:h text:style-name="P1871" text:outline-level="6"><text:span text:style-name="T1871_1">Επέκταση<text:s/>του<text:s/>ανοιχτού<text:s/>προγράμματος<text:s/>εκατό<text:s/>χιλιάδων<text:s/>(100.000)<text:s/>επιδοτούμενων<text:s/>θέσεων<text:s/>εργασίας<text:s/>-<text:s/>Τροποποίηση<text:s/>των<text:s/>παρ.<text:s/>1<text:s/>και<text:s/>12<text:s/>του<text:s/>άρθρου<text:s/>28<text:s/>του<text:s/>ν.<text:s/>4726/2020</text:span></text:h>
      <text:p text:style-name="P1872"><text:span text:style-name="T1872_1">1.</text:span><text:span text:style-name="T1872_2"><text:s/>Στην<text:s/>παρ.<text:s/>1<text:s/>του<text:s/>άρθρου<text:s/>28<text:s/>του<text:s/>ν.<text:s/>4726/2020<text:s/>(Α΄<text:s/>181),<text:s/>περί<text:s/>της<text:s/>θέσπισης<text:s/>ανοιχτού<text:s/>προγράμματος<text:s/>εκατό<text:s/>χιλιάδων<text:s/>(100.000)<text:s/>νέων<text:s/>επιδοτούμενων<text:s/>θέσεων<text:s/>εργασίας,<text:s/>προστίθεται<text:s/>δεύτερο<text:s/>εδάφιο<text:s/>και<text:s/>η<text:s/>παρ.<text:s/>1<text:s/>διαμορφώνεται<text:s/>ως<text:s/>εξής:</text:span></text:p>
      <text:p text:style-name="P1873"><text:span text:style-name="T1873_1">«1.<text:s/>Θεσπίζεται<text:s/>ανοιχτό<text:s/>πρόγραμμα<text:s/>του<text:s/>Υπουργείου<text:s/>Εργασίας<text:s/>και<text:s/>Κοινωνικών<text:s/>Υποθέσεων<text:s/>για<text:s/>τη<text:s/>δημιουργία<text:s/>εκατό<text:s/>χιλιάδων<text:s/>(100.000)<text:s/>νέων<text:s/>θέσεων<text:s/>εργασίας.<text:s/>Από<text:s/>1η.1.2022<text:s/>οι<text:s/>νέες<text:s/>θέσεις<text:s/>εργασίας<text:s/>του<text:s/>πρώτου<text:s/>εδαφίου<text:s/>αυξάνονται<text:s/>κατά<text:s/>πενήντα<text:s/>χιλιάδες<text:s/>(50.000).».</text:span></text:p>
      <text:p text:style-name="P1874"><text:span text:style-name="T1874_1">2.</text:span><text:span text:style-name="T1874_2"><text:s/>Στην<text:s/>παρ.<text:s/>12<text:s/>του<text:s/>άρθρου<text:s/>28<text:s/>του<text:s/>ν.<text:s/>4726/2020,<text:s/>στην<text:s/>οποία<text:s/>περιέχεται<text:s/>εξουσιοδοτική<text:s/>διάταξη,<text:s/>επέρχονται<text:s/>οι<text:s/>εξής<text:s/>τροποποιήσεις:<text:s/>α)<text:s/>τροποποιείται<text:s/>το<text:s/>πρώτο<text:s/>εδάφιο,<text:s/>ως<text:s/>προς<text:s/>το<text:s/>αντικείμενο<text:s/>της<text:s/>νομοθετικής<text:s/>εξουσιοδότησης,<text:s/>β)<text:s/>προστίθεται<text:s/>δεύτερο<text:s/>εδάφιο<text:s/>και<text:s/>η<text:s/>παρ.<text:s/>12<text:s/>του<text:s/>άρθρου<text:s/>28<text:s/>διαμορφώνεται<text:s/>ως<text:s/>εξής:</text:span></text:p>
      <text:p text:style-name="P1875"><text:span text:style-name="T1875_1">«12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όροι,<text:s/>οι<text:s/>προϋποθέσεις,<text:s/>η<text:s/>ημερομηνία<text:s/>βάσει<text:s/>της<text:s/>οποίας<text:s/>οι<text:s/>νέες<text:s/>θέσεις<text:s/>εργασίας<text:s/>είναι<text:s/>επιπρόσθετες<text:s/>των<text:s/>υφιστάμενων<text:s/>θέσεων<text:s/>εργασίας,<text:s/>το<text:s/>ύψος<text:s/>της<text:s/>επιδότησης,<text:s/>η<text:s/>περαιτέρω<text:s/>επέκταση<text:s/>του<text:s/>προγράμματος<text:s/>και<text:s/>κάθε<text:s/>άλλη<text:s/>αναγκαία<text:s/>λεπτομέρεια<text:s/>για<text:s/>την<text:s/>εφαρμογή<text:s/>του<text:s/>παρόντος.<text:s/>Με<text:s/>την<text:s/>ίδια<text:s/>ή<text:s/>όμοια<text:s/>απόφαση,<text:s/>για<text:s/>ειδικότερες<text:s/>κατηγορίες<text:s/>επιχειρήσεων<text:s/>και<text:s/>ωφελουμένων,<text:s/>όπως<text:s/>βάσει<text:s/>χωρικής<text:s/>οριοθέτησης,<text:s/>επιχειρηματικής<text:s/>δραστηριότητας<text:s/>ή<text:s/>εξαιτίας<text:s/>έκτακτου<text:s/>φαινομένου<text:s/>φυσικών<text:s/>καταστροφών<text:s/>δύνανται<text:s/>να<text:s/>καθορίζονται<text:s/>ειδικότεροι<text:s/>όροι<text:s/>και<text:s/>προϋποθέσεις<text:s/>για<text:s/>την<text:s/>ένταξή<text:s/>τους<text:s/>στο<text:s/>πρόγραμμα,<text:s/>καθώς<text:s/>και<text:s/>το<text:s/>ύψος<text:s/>της<text:s/>επιδότησης,<text:s/>η<text:s/>χρονική<text:s/>διάρκεια<text:s/>των<text:s/>συμβάσεων<text:s/>εργασίας<text:s/>των<text:s/>ωφελουμένων<text:s/>και<text:s/>κάθε<text:s/>άλλη<text:s/>αναγκαία<text:s/>λεπτομέρεια.».</text:span></text:p>
      <text:h text:style-name="P1876" text:outline-level="6"><text:span text:style-name="T1876_1">Άρθρο<text:s/>198</text:span></text:h>
      <text:h text:style-name="P1877" text:outline-level="6"><text:span text:style-name="T1877_1">Αύξηση<text:s/>του<text:s/>Ελάχιστου<text:s/>Εγγυημένου</text:span></text:h>
      <text:p text:style-name="P1878"><text:span text:style-name="T1878_1">Εισοδήματος<text:s/>για<text:s/>τον<text:s/>μήνα<text:s/>Δεκέμβριο<text:s/>2021</text:span></text:p>
      <text:p text:style-name="P1879"><text:span text:style-name="T1879_1">Για<text:s/>τον<text:s/>μήνα<text:s/>Δεκέμβριο<text:s/>2021,<text:s/>η<text:s/>μηνιαία<text:s/>εισοδηματική<text:s/>ενίσχυση<text:s/>των<text:s/>ωφελούμενων<text:s/>μονάδων<text:s/>του<text:s/>άρθρου<text:s/>2<text:s/>της<text:s/>υπό<text:s/>στοιχεία<text:s/>Δ13/οικ.53923/23.7.2021<text:s/>κοινής<text:s/>απόφασης<text:s/>των<text:s/>Υπουργών<text:s/>Οικονομικών,<text:s/>Παιδείας<text:s/>και<text:s/>Θρησκευμάτων,<text:s/>Εργασίας<text:s/>και<text:s/>Κοινωνικών<text:s/>Υποθέσεων,<text:s/>Εσωτερικών,<text:s/>Ψηφιακής<text:s/>Διακυβέρνησης<text:s/>και<text:s/>Επικρατείας<text:s/>(Β΄<text:s/>3359),<text:s/>υπέρ<text:s/>των<text:s/>οποίων<text:s/>είναι<text:s/>σε<text:s/>ισχύ,<text:s/>κατά<text:s/>την<text:s/>30ή.11.2021,<text:s/>εγκριτική<text:s/>απόφαση<text:s/>χορήγησής<text:s/>της,<text:s/>προσαυξάνεται<text:s/>στο<text:s/>διπλάσιο.<text:s/>Η<text:s/>προσαύξηση<text:s/>αυτή<text:s/>θεωρείται<text:s/>ότι<text:s/>αποτελεί<text:s/>αντικείμενο<text:s/>των<text:s/>αιτήσεων,<text:s/>επί<text:s/>των<text:s/>οποίων<text:s/>εκδόθηκαν<text:s/>οι<text:s/>εγκριτικές<text:s/>αποφάσεις<text:s/>χορήγησης<text:s/>της<text:s/>εισοδηματικής<text:s/>ενίσχυσης<text:s/>του<text:s/>πρώτου<text:s/>εδαφίου<text:s/>και<text:s/>καταβάλλεται<text:s/>άπαξ<text:s/>και<text:s/>κατά<text:s/>παρέκκλιση<text:s/>του<text:s/>ανώτατου<text:s/>μηνιαίου<text:s/>ορίου<text:s/>του<text:s/>εγγυημένου<text:s/>ποσού<text:s/>και<text:s/>των<text:s/>ανώτατων<text:s/>μηνιαίων<text:s/>ορίων<text:s/>ανά<text:s/>ωφελούμενη<text:s/>μονάδα,<text:s/>όπως<text:s/>τα<text:s/>όρια<text:s/>αυτά<text:s/>ορίζονται<text:s/>στο<text:s/>άρθρο<text:s/>2<text:s/>της<text:s/>ως<text:s/>άνω<text:s/>κοινής<text:s/>υπουργικής<text:s/>απόφασης.<text:s/>Η<text:s/>καταβολή<text:s/>της<text:s/>προσαύξησης<text:s/>προηγείται<text:s/>της<text:s/>τακτικής<text:s/>καταβολής<text:s/>της<text:s/>μηνιαίας<text:s/>εισοδηματικής<text:s/>ενίσχυσης<text:s/>και<text:s/>πραγματοποιείται<text:s/>την<text:s/>15η.12.2021.</text:span></text:p>
      <text:h text:style-name="P1880" text:outline-level="6"><text:span text:style-name="T1880_1">Άρθρο<text:s/>199</text:span></text:h>
      <text:h text:style-name="P1881" text:outline-level="6"><text:span text:style-name="T1881_1">Επέκταση<text:s/>ρύθμισης<text:s/>ασφαλιστικών<text:s/>εισφορών<text:s/>-<text:s/>Τροποποίηση<text:s/>της<text:s/>παρ.<text:s/>1<text:s/>του<text:s/>άρθρου<text:s/>32<text:s/>του<text:s/>ν.<text:s/>4756/2020</text:span></text:h>
      <text:p text:style-name="P1882"><text:span text:style-name="T1882_1">Στην<text:s/>παρ.<text:s/>1<text:s/>του<text:s/>άρθρου<text:s/>32<text:s/>του<text:s/>ν.<text:s/>4756/2020<text:s/>(Α΄<text:s/>235),<text:s/>περί<text:s/>ρύθμισης<text:s/>των<text:s/>ασφαλιστικών<text:s/>εισφορών<text:s/>προστίθεται<text:s/>τέταρτο<text:s/>εδάφιο,<text:s/>και<text:s/>η<text:s/>παρ.<text:s/>1<text:s/>του<text:s/>άρθρου<text:s/>32<text:s/>διαμορφώνεται<text:s/>ως<text:s/>εξής:</text:span></text:p>
      <text:p text:style-name="P1883"><text:span text:style-name="T1883_1">«1.<text:s/>Η<text:s/>προθεσμία<text:s/>καταβολής<text:s/>οφειλών<text:s/>από<text:s/>ασφαλιστικές<text:s/>εισφορές<text:s/>εργοδοτών,<text:s/>αυτοαπασχολούμενων<text:s/>και<text:s/>ελευθέρων<text:s/>επαγγελματιών,<text:s/>η<text:s/>οποία<text:s/>παρατάθηκε<text:s/>μέχρι<text:s/>την<text:s/>30ή<text:s/>Απριλίου<text:s/>2021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σύμφωνα<text:s/>με<text:s/>το<text:s/>άρθρο<text:s/>3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το<text:s/>άρθρο<text:s/>23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ο<text:s/>άρθρο<text:s/>όγδο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τα<text:s/>άρθρα<text:s/>εικοστό<text:s/>τρίτο<text:s/>και<text:s/>εικοστό<text:s/>πέμπτο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<text:s/>(Α΄<text:s/>86),<text:s/>το<text:s/>άρθρο<text:s/>10<text:s/>του<text:s/>ν.<text:s/>4684/2020<text:s/>και<text:s/>το<text:s/>άρθρο<text:s/>πέμπτο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παρατείνεται<text:s/>εκ<text:s/>νέου<text:s/>μέχρι<text:s/>την<text:s/>31η<text:s/>Δεκεμβρίου<text:s/>2021.</text:span></text:p>
      <text:p text:style-name="P1884"><text:span text:style-name="T1884_1">Οι<text:s/>ανωτέρω<text:s/>ασφαλιστικές<text:s/>οφειλές,<text:s/>μετά<text:s/>τη<text:s/>λήξη<text:s/>της<text:s/>παράτασης<text:s/>της<text:s/>προθεσμίας<text:s/>καταβολής,<text:s/>δύνανται<text:s/>να<text:s/>υπαχθούν<text:s/>σε<text:s/>ρύθμιση<text:s/>τμηματικής<text:s/>καταβολής<text:s/>έως<text:s/>και<text:s/>εβδομήντα<text:s/>δύο<text:s/>(72)<text:s/>μηνιαίων<text:s/>δόσεων.</text:span></text:p>
      <text:p text:style-name="P1885"><text:span text:style-name="T1885_1">Στη<text:s/>ρύθμιση<text:s/>του<text:s/>προηγούμενου<text:s/>εδαφίου<text:s/>δύνανται<text:s/>να<text:s/>υπαχθούν,<text:s/>κατόπιν<text:s/>αίτησης<text:s/>του<text:s/>οφειλέτη,<text:s/>και<text:s/>οφειλές<text:s/>ασφαλιστικών<text:s/>εισφορών<text:s/>περιόδων<text:s/>απασχόλησης<text:s/>Φεβρουαρίου<text:s/>2020<text:s/>έως<text:s/>Ιουνίου<text:s/>2021,<text:s/>απαιτητών<text:s/>από<text:s/>1ης.3.2020<text:s/>έως<text:s/>31.7.2021,<text:s/>που<text:s/>δεν<text:s/>τελούν<text:s/>σε<text:s/>καθεστώς<text:s/>ρύθμισης,<text:s/>εφόσον<text:s/>πρόκειται<text:s/>για<text:s/>εργοδότες<text:s/>ή<text:s/>για<text:s/>αυτοπα-<text:s/>σχολούμενους<text:s/>και<text:s/>ελεύθερους<text:s/>επαγγελματίες<text:s/>που<text:s/>επλή-<text:s/>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με<text:s/>απόφαση<text:s/>του<text:s/>Υπουργού<text:s/>Οικονομικών.</text:span></text:p>
      <text:p text:style-name="P1886"><text:span text:style-name="T1886_1">Κατ’<text:s/>εξαίρεση,<text:s/>εφόσον<text:s/>πρόκειται<text:s/>για<text:s/>εργοδότες,<text:s/>αυτοαπασχολούμενους<text:s/>και<text:s/>ελεύθερους<text:s/>επαγγελματίες,<text:s/>στους<text:s/>οποίους<text:s/>επιβλήθηκε<text:s/>το<text:s/>μέτρο<text:s/>της<text:s/>προσωρινής<text:s/>απαγόρευσης<text:s/>λειτουργίας<text:s/>οποτεδήποτε<text:s/>στο<text:s/>διάστημα<text:s/>από<text:s/>27.10.2020<text:s/>έως<text:s/>31.7.2021,<text:s/>επιτρέπεται<text:s/>να<text:s/>εντάσσονται<text:s/>στη<text:s/>ρύθμιση,<text:s/>μετά<text:s/>από<text:s/>επιλογή<text:s/>του<text:s/>οφειλέτη,<text:s/>οφειλές<text:s/>ασφαλιστικών<text:s/>εισφορών<text:s/>περιόδων<text:s/>απασχόλησης<text:s/>Φεβρουαρίου<text:s/>2020<text:s/>έως<text:s/>Ιουνίου<text:s/>2021,<text:s/>απαιτητών<text:s/>από<text:s/>1ης.3.2020<text:s/>έως<text:s/>31.7.2021,<text:s/>που<text:s/>έχουν<text:s/>υπαχθεί<text:s/>ή<text:s/>θα<text:s/>υπαχθούν<text:s/>σε<text:s/>καθεστώς<text:s/>ρύθμισης<text:s/>της<text:s/>υποπαρ.<text:s/>ΙΑ.1<text:s/>της<text:s/>παρ.<text:s/>ΙΑ<text:s/>του<text:s/>άρθρου<text:s/>πρώτου<text:s/>του<text:s/>ν.<text:s/>4152/2013<text:s/>(Α΄<text:s/>107),<text:s/>από<text:s/>27.10.2020<text:s/>έως<text:s/>τη<text:s/>δημοσίευση<text:s/>του<text:s/>παρόντος.».</text:span></text:p>
      <text:h text:style-name="P1887" text:outline-level="6"><text:span text:style-name="T1887_1">Άρθρο<text:s/>200</text:span></text:h>
      <text:h text:style-name="P1888" text:outline-level="6"><text:span text:style-name="T1888_1">Παράταση<text:s/>συμβάσεων<text:s/>καθαριότητας<text:s/>e-ΕΦΚΑ</text:span></text:h>
      <text:p text:style-name="P1889"><text:span text:style-name="T1889_1">1.</text:span><text:span text:style-name="T1889_2"><text:s/>Οι<text:s/>συμβάσεις<text:s/>παροχής<text:s/>υπηρεσιών<text:s/>καθαριότητας<text:s/>με<text:s/>αναδόχους<text:s/>που<text:s/>έχουν<text:s/>συνάψει<text:s/>οι<text:s/>ανεξάρτητες<text:s/>επιχειρησιακές<text:s/>διοικητικές<text:s/>μονάδες<text:s/>του<text:s/>άρθρου<text:s/>6<text:s/>του<text:s/>ν.<text:s/>4412/2016<text:s/>(Α΄<text:s/>147),<text:s/>που<text:s/>υπάγονται<text:s/>στον<text:s/>Ηλεκτρονικό<text:s/>Εθνικό<text:s/>Φορέα<text:s/>Κοινωνικής<text:s/>Ασφάλισης<text:s/>(e-ΕΦΚΑ),<text:s/>όπως<text:s/>αυτές<text:s/>ορίζονται<text:s/>με<text:s/>την<text:s/>υπ.<text:s/>αρ.<text:s/>59679/12.3.2020<text:s/>διαπι-<text:s/>στωτική<text:s/>πράξη<text:s/>του<text:s/>Διοικητή<text:s/>του<text:s/>e-ΕΦΚΑ<text:s/>(Β΄<text:s/>831),<text:s/>καθώς<text:s/>και<text:s/>η<text:s/>Κεντρική<text:s/>Υπηρεσία<text:s/>του<text:s/>e-ΕΦΚΑ,<text:s/>παρατείνονται<text:s/>αυτοδίκαια,<text:s/>από<text:s/>τη<text:s/>λήξη<text:s/>τους,<text:s/>μέχρι<text:s/>την<text:s/>ολοκλήρωση<text:s/>των<text:s/>εν<text:s/>εξελίξει<text:s/>διαγωνιστικών<text:s/>διαδικασιών<text:s/>και,<text:s/>σε<text:s/>κάθε<text:s/>περίπτωση,<text:s/>για<text:s/>χρονικό<text:s/>διάστημα<text:s/>όχι<text:s/>πέραν<text:s/>των<text:s/>έξι<text:s/>(6)<text:s/>μηνών<text:s/>από<text:s/>τη<text:s/>λήξη<text:s/>τους,<text:s/>οπότε<text:s/>και<text:s/>λύονται<text:s/>αυτοδίκαια.</text:span></text:p>
      <text:p text:style-name="P1890"><text:span text:style-name="T1890_1">2.</text:span><text:span text:style-name="T1890_2"><text:s/>Η<text:s/>παρ.<text:s/>1<text:s/>ισχύει<text:s/>από<text:s/>31.10.2021.</text:span></text:p>
      <text:h text:style-name="P1891" text:outline-level="6"><text:span text:style-name="T1891_1">Άρθρο<text:s/>201</text:span></text:h>
      <text:h text:style-name="P1892" text:outline-level="6"><text:span text:style-name="T1892_1">Έκτακτα<text:s/>και<text:s/>επείγοντα<text:s/>μέτρα<text:s/>για<text:s/>την<text:s/>προστασία<text:s/>των<text:s/>θέσεων<text:s/>εργασίας<text:s/>στις<text:s/>περιοχές<text:s/>της<text:s/>Περιφέρειας<text:s/>Κρήτης<text:s/>που<text:s/>επλήγησαν<text:s/>από<text:s/>τον<text:s/>σεισμό<text:s/>της<text:s/>27ης.9.2021</text:span></text:h>
      <text:p text:style-name="P1893"><text:span text:style-name="T1893_1">1.</text:span><text:span text:style-name="T1893_2">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σε<text:s/>περιοχές<text:s/>που<text:s/>ανήκουν<text:s/>στα<text:s/>διοικητικά<text:s/>όρια<text:s/>της<text:s/>Περιφέρειας<text:s/>Κρήτης<text:s/>που<text:s/>έπληξε<text:s/>ο<text:s/>σεισμός<text:s/>της<text:s/>27ης.9.2021<text:s/>και<text:s/>υπέστησαν<text:s/>υλικές<text:s/>ζημιές,<text:s/>όπως<text:s/>αυτές<text:s/>βεβαιώνονται<text:s/>από<text:s/>Δελτίο<text:s/>Επανελέγχου<text:s/>με<text:s/>το<text:s/>οποίο<text:s/>το<text:s/>κτίριο<text:s/>έχει<text:s/>κρι-<text:s/>θεί<text:s/>επικίνδυνο<text:s/>για<text:s/>χρήση<text:s/>ή<text:s/>προσωρινά<text:s/>ακατάλληλο<text:s/>για<text:s/>χρήση<text:s/>ή<text:s/>Δελτίο<text:s/>Ταχείας<text:s/>Αυτοψίας<text:s/>με<text:s/>την<text:s/>οποία<text:s/>το<text:s/>κτίριο<text:s/>έχει<text:s/>κριθεί<text:s/>μη<text:s/>κατοικήσιμο<text:s/>ή<text:s/>Πρωτόκολλο<text:s/>Αυτοψίας<text:s/>Επικινδύνως<text:s/>Ετοιμόρροπου<text:s/>Κτιρίου<text:s/>του<text:s/>Υπουργείου<text:s/>Υποδομών<text:s/>και<text:s/>Μεταφορών,<text:s/>μπορούν<text:s/>να<text:s/>θέτουν<text:s/>σε<text:s/>αναστολή<text:s/>τις<text:s/>συμβάσεις<text:s/>εργασίας<text:s/>μέρους<text:s/>ή<text:s/>όλων<text:s/>των<text:s/>εργαζομένων<text:s/>τους,<text:s/>οι<text:s/>οποίοι<text:s/>είχαν<text:s/>προσληφθεί<text:s/>μέχρι<text:s/>και<text:s/>την<text:s/>26η.9.2021,<text:s/>από<text:s/>την<text:s/>ημερομηνία<text:s/>εκδήλωσης<text:s/>του<text:s/>σεισμού<text:s/>και<text:s/>κατ’<text:s/>ανώτατο<text:s/>χρονικό<text:s/>διάστημα<text:s/>τριών<text:s/>(3)<text:s/>μηνών.</text:span></text:p>
      <text:p text:style-name="P1894"><text:span text:style-name="T1894_1">2.</text:span><text:span text:style-name="T1894_2">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,<text:s/>σύμφωνα<text:s/>με<text:s/>την<text:s/>παρ.<text:s/>1.<text:s/>Αν<text:s/>προβούν<text:s/>σε<text:s/>μειώσεις<text:s/>προσωπικού<text:s/>με<text:s/>καταγγελία<text:s/>συμβάσεων<text:s/>εργασίας,<text:s/>οι<text:s/>καταγγελίες<text:s/>αυτές<text:s/>είναι<text:s/>άκυρες.</text:span></text:p>
      <text:p text:style-name="P1895"><text:span text:style-name="T1895_1">3.</text:span><text:span text:style-name="T1895_2"><text:s/>Οι<text:s/>επιχειρήσεις<text:s/>-<text:s/>εργοδότες<text:s/>της<text:s/>παρ.<text:s/>1<text:s/>που<text:s/>κάνουν<text:s/>χρήση<text:s/>της<text:s/>παρούσας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/text:span></text:p>
      <text:p text:style-name="P1896"><text:span text:style-name="T1896_1">4.</text:span><text:span text:style-name="T1896_2">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<text:s/>του<text:s/>άρθρου<text:s/>δέκατου<text:s/>τρί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<text:s/>Η<text:s/>αποζημίωση<text:s/>ειδικού<text:s/>σκοπού<text:s/>ανέρχεται<text:s/>σε<text:s/>ποσό<text:s/>ύψους<text:s/>πεντακοσίων<text:s/>τριάντα<text:s/>τεσσάρων<text:s/>(534)<text:s/>ευρώ<text:s/>ανά<text:s/>μήνα,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δώρου<text:s/>Χριστουγέννων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.<text:s/>Οι<text:s/>ασφαλιστικές<text:s/>εισφορές<text:s/>για<text:s/>το<text:s/>χρονικό<text:s/>διάστημα<text:s/>αναστολής<text:s/>της<text:s/>σύμβασης<text:s/>εργασίας,<text:s/>καθώς<text:s/>και<text:s/>για<text:s/>το<text:s/>δώρο<text:s/>Χριστουγέννων<text:s/>που<text:s/>αντιστοιχεί<text:s/>στο<text:s/>χρονικό<text:s/>διάστημα<text:s/>αυτό,<text:s/>υπολογίζονται<text:s/>επί<text:s/>του<text:s/>ονομαστικού<text:s/>τους<text:s/>μισθού.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/text:span></text:p>
      <text:p text:style-name="P1897"><text:span text:style-name="T1897_1">5.</text:span><text:span text:style-name="T1897_2"><text:s/>Οι<text:s/>εργαζόμενοι<text:s/>σε<text:s/>επιχειρήσεις<text:s/>-<text:s/>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ην<text:s/>27η.9.2021<text:s/>μέχρι<text:s/>και<text:s/>τη<text:s/>δημοσίευση<text:s/>του<text:s/>παρόντος,<text:s/>καθίστανται<text:s/>δικαιούχοι<text:s/>της<text:s/>έκτακτης<text:s/>οικονομικής<text:s/>ενίσχυσης,<text:s/>ως<text:s/>αποζημίωσης<text:s/>ειδικού<text:s/>σκοπού<text:s/>του<text:s/>άρθρου<text:s/>δέκατου<text:s/>τρί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(534)<text:s/>ευρώ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<text:s/>(ΟΑΕΔ).<text:s/>Στους<text:s/>εργαζόμενους<text:s/>του<text:s/>πρώτου<text:s/>εδαφίου<text:s/>παρέχεται<text:s/>πλήρης<text:s/>ασφαλιστική<text:s/>κάλυψη<text:s/>επί<text:s/>του<text:s/>ποσού<text:s/>των<text:s/>πεντακοσίων<text:s/>τριάντα<text:s/>τεσσάρων<text:s/>(534)<text:s/>ευρώ.<text:s/>Η<text:s/>Αναλυτική<text:s/>Περιοδική<text:s/>Δήλωση<text:s/>παράγεται<text:s/>από<text:s/>το<text:s/>Υπουργείο<text:s/>Εργασίας<text:s/>και<text:s/>Κοινωνικών<text:s/>Υποθέσεων.</text:span></text:p>
      <text:p text:style-name="P1898"><text:span text:style-name="T1898_1">6.</text:span><text:span text:style-name="T1898_2">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899"><text:span text:style-name="T1899_1">7.</text:span><text:span text:style-name="T1899_2"><text:s/>Η<text:s/>δαπάνη<text:s/>για<text:s/>την<text:s/>αποζημίωση<text:s/>ειδικού<text:s/>σκοπού<text:s/>και<text:s/>την<text:s/>ασφαλιστική<text:s/>κάλυψη<text:s/>των<text:s/>εργαζομένων<text:s/>των<text:s/>παρ.<text:s/>4<text:s/>και<text:s/>5,<text:s/>καθώς<text:s/>και<text:s/>η<text:s/>αναλογία<text:s/>του<text:s/>δώρου<text:s/>Χριστουγέννων<text:s/>των<text:s/>εργαζομένων<text:s/>της<text:s/>παρ.<text:s/>4<text:s/>καλύπτονται<text:s/>από<text:s/>τον<text:s/>Κρατικό<text:s/>Προϋπολογισμό.</text:span></text:p>
      <text:p text:style-name="P1900"><text:span text:style-name="T1900_1">8.</text:span><text:span text:style-name="T1900_2"><text:s/>Για<text:s/>τη<text:s/>λήψη<text:s/>της<text:s/>αποζημίωσης<text:s/>ειδικού<text:s/>σκοπού<text:s/>από<text:s/>τους<text:s/>εργαζόμενους<text:s/>της<text:s/>παρ.<text:s/>4,<text:s/>η<text:s/>επιχείρηση<text:s/>-<text:s/>εργοδότης<text:s/>υποχρεούται<text:s/>να<text:s/>υποβάλει<text:s/>υπεύθυνη<text:s/>δήλωση<text:s/>στο<text:s/>Πληροφοριακό<text:s/>Σύστημα<text:s/>«ΕΡΓΑΝΗ»<text:s/>(Π.Σ.<text:s/>«ΕΡΓΑΝΗ»)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.<text:s/>Η<text:s/>επιχείρηση<text:s/>-<text:s/>εργοδότης<text:s/>υποχρεούται<text:s/>να<text:s/>γνωστοποιήσει<text:s/>την<text:s/>ανωτέρω<text:s/>υπεύθυνη<text:s/>δήλωση,<text:s/>εγγράφως<text:s/>ή<text:s/>ηλεκτρονικά,<text:s/>στον<text:s/>εργαζόμενο,<text:s/>δηλώνοντάς<text:s/>του<text:s/>και<text:s/>τον<text:s/>αριθμό<text:s/>πρωτοκόλλου<text:s/>καταχώρισης<text:s/>της<text:s/>πράξης<text:s/>του<text:s/>στο<text:s/>Π.Σ.<text:s/>«ΕΡΓΑΝΗ»<text:s/>του<text:s/>Υπουργείου<text:s/>Εργασίας<text:s/>και<text:s/>Κοινωνικών<text:s/>Υποθέσεων.</text:span></text:p>
      <text:p text:style-name="P1901"><text:span text:style-name="T1901_1">9.</text:span><text:span text:style-name="T1901_2"><text:s/>Προκειμένου<text:s/>για<text:s/>τη<text:s/>λήψη<text:s/>της<text:s/>αποζημίωσης<text:s/>ειδικού<text:s/>σκοπού,<text:s/>οι<text:s/>δικαιούχοι<text:s/>εργαζόμενοι<text:s/>της<text:s/>παρ.<text:s/>4,<text:s/>μετά<text:s/>από<text:s/>την<text:s/>γνωστοποίηση<text:s/>της<text:s/>παρ.<text:s/>8,<text:s/>καθώς<text:s/>και<text:s/>οι<text:s/>δικαιούχοι<text:s/>της<text:s/>παρ.<text:s/>5<text:s/>υποβάλλουν<text:s/>υπεύθυνη<text:s/>δήλωση,<text:s/>η<text:s/>οποία<text:s/>επέχει<text:s/>θέση<text:s/>υπεύθυνης<text:s/>δήλωσης<text:s/>του<text:s/>ν.<text:s/>1599/1986<text:s/>(Α΄<text:s/>75),<text:s/>στην<text:s/>ηλεκτρονική<text:s/>πλατφόρμα<text:s/>του<text:s/>ειδικού<text:s/>μηχανισμού<text:s/>στήριξης<text:s/>των<text:s/>εργαζομένων<text:s/>(supportemployees.<text:s/>services.gov.gr)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,<text:s/>η<text:s/>οποία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/text:span></text:p>
      <text:p text:style-name="P1902"><text:span text:style-name="T1902_1"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24<text:s/>του<text:s/>ν.<text:s/>4727/2020.</text:span></text:p>
      <text:p text:style-name="P1903"><text:span text:style-name="T1903_1">Στην<text:s/>υπεύθυνη<text:s/>δήλωση<text:s/>των<text:s/>δικαιούχ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.Σ.<text:s/>«ΕΡΓΑΝΗ»,<text:s/>τα<text:s/>στοιχεία<text:s/>του<text:s/>προσωπικού<text:s/>τους<text:s/>τραπεζικού<text:s/>λογαριασμού<text:s/>IBAN,<text:s/>τα<text:s/>οποία<text:s/>διασταυρώνονται<text:s/>σύμφωνα<text:s/>με<text:s/>την<text:s/>παρ.<text:s/>1<text:s/>του<text:s/>άρθρου<text:s/>11<text:s/>του<text:s/>ν.<text:s/>4557/2018<text:s/>(Α΄<text:s/>13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Ειδικά<text:s/>για<text:s/>την<text:s/>περίπτωση<text:s/>των<text:s/>εργαζομένων<text:s/>της<text:s/>παρ.<text:s/>4,<text:s/>στην<text:s/>υπεύθυνη<text:s/>δήλωση<text:s/>των<text:s/>δικαιούχων<text:s/>συμπεριλαμβάνεται<text:s/>και<text:s/>ο<text:s/>αριθμός<text:s/>πρωτοκόλλου<text:s/>καταχώρισης<text:s/>της<text:s/>υπεύθυνης<text:s/>δήλωσης<text:s/>του<text:s/>εργοδότη<text:s/>στο<text:s/>Π.Σ.<text:s/>«ΕΡΓΑΝΗ».</text:span></text:p>
      <text:p text:style-name="P1904"><text:span text:style-name="T1904_1">10.</text:span><text:span text:style-name="T1904_2"><text:s/>Με<text:s/>κοινή<text:s/>απόφαση<text:s/>των<text:s/>Υπουργών<text:s/>Οικονομικών<text:s/>και<text:s/>Εργασίας<text:s/>και<text:s/>Κοινωνικών<text:s/>Υποθέσεων,<text:s/>εξειδικεύεται<text:s/>η<text:s/>χωρική<text:s/>οριοθέτηση<text:s/>του<text:s/>πεδίου<text:s/>εφαρμογής<text:s/>του<text:s/>παρόντος,<text:s/>δύναται<text:s/>να<text:s/>τροποποιείται<text:s/>η<text:s/>ημερομηνία<text:s/>έναρξης<text:s/>της<text:s/>ένταξης<text:s/>στο<text:s/>μέτρο<text:s/>της<text:s/>αναστολής<text:s/>συμβάσεων<text:s/>εργασίας<text:s/>εργαζομένων<text:s/>και<text:s/>καταβολής<text:s/>αποζημίωσης<text:s/>ειδικού<text:s/>σκοπού,<text:s/>καθώς<text:s/>και<text:s/>το<text:s/>απώτατο<text:s/>χρονικό<text:s/>όριο<text:s/>της<text:s/>αναστολής,<text:s/>να<text:s/>ρυθμίζονται<text:s/>οι<text:s/>όροι<text:s/>και<text:s/>οι<text:s/>προϋποθέσεις<text:s/>ένταξης<text:s/>των<text:s/>επιχειρήσεων<text:s/>στο<text:s/>μέτρο<text:s/>της<text:s/>αναστολής,<text:s/>οι<text:s/>όροι,<text:s/>οι<text:s/>προϋποθέσεις<text:s/>χορήγησης,<text:s/>το<text:s/>ύψος<text:s/>και<text:s/>η<text:s/>διαδικασία<text:s/>καταβολής<text:s/>της<text:s/>αποζημίωσης<text:s/>ειδικού<text:s/>σκοπού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/text:span></text:p>
      <text:p text:style-name="P1905"><text:span text:style-name="T1905_1">11.</text:span><text:span text:style-name="T1905_2"><text:s/>Με<text:s/>απόφαση<text:s/>του<text:s/>Υπουργού<text:s/>Εργασίας<text:s/>και<text:s/>Κοινωνικών<text:s/>Υποθέσεων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.Σ.<text:s/>«ΕΡΓΑΝΗ»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/text:span></text:p>
      <text:h text:style-name="P1906" text:outline-level="6"><text:span text:style-name="T1906_1">Άρθρο<text:s/>202</text:span></text:h>
      <text:h text:style-name="P1907" text:outline-level="6"><text:span text:style-name="T1907_1">Δελτία<text:s/>ειδήσεων<text:s/>στη<text:s/>νοηματική<text:s/>γλώσσα<text:s/>-<text:s/>Τροποποίηση<text:s/>της<text:s/>παρ.<text:s/>6<text:s/>του<text:s/>άρθρου<text:s/>8<text:s/>του<text:s/>ν.<text:s/>4339/2015</text:span></text:h>
      <text:p text:style-name="P1908"><text:span text:style-name="T1908_1">Στην<text:s/>παρ.<text:s/>6<text:s/>του<text:s/>άρθρου<text:s/>8<text:s/>του<text:s/>ν.<text:s/>4339/2015<text:s/>(Α΄<text:s/>133),<text:s/>περί<text:s/>του<text:s/>περιεχομένου<text:s/>του<text:s/>εκπεμπόμενου<text:s/>προγράμματος,<text:s/>επέρχονται<text:s/>οι<text:s/>εξής<text:s/>τροποποιήσεις:<text:s/>α)<text:s/>τροποποιείται<text:s/>το<text:s/>πρώτο<text:s/>εδάφιο,<text:s/>ως<text:s/>προς<text:s/>την<text:s/>ώρα<text:s/>έναρξης<text:s/>του<text:s/>χρονικού<text:s/>διαστήματος<text:s/>εντός<text:s/>του<text:s/>οποίου<text:s/>οι<text:s/>πάροχοι<text:s/>γενικού<text:s/>ενημερωτικού<text:s/>περιεχομένου<text:s/>υποχρεούνται<text:s/>να<text:s/>μεταδίδουν<text:s/>δελτία<text:s/>ειδήσεων<text:s/>στη<text:s/>νοηματική<text:s/>γλώσσα,<text:s/>με<text:s/>ταυτόχρονη<text:s/>αναγραφή<text:s/>υποτίτλων,<text:s/>διάρκειας<text:s/>τουλάχιστον<text:s/>επτά<text:s/>(7)<text:s/>λεπτών<text:s/>της<text:s/>ώρας,<text:s/>β)<text:s/>προστίθεται<text:s/>νέο<text:s/>δεύτερο<text:s/>εδάφιο,<text:s/>γ)<text:s/>τροποποιείται<text:s/>το<text:s/>νέο<text:s/>τρίτο<text:s/>εδάφιο,<text:s/>ώστε<text:s/>οι<text:s/>παρουσιαστές<text:s/>της<text:s/>ελληνικής<text:s/>νοηματικής<text:s/>γλώσσας<text:s/>να<text:s/>επιλέγονται<text:s/>από<text:s/>τους<text:s/>παρόχους<text:s/>περιεχομένου<text:s/>όχι<text:s/>μετά<text:s/>από<text:s/>γνώμη,<text:s/>αλλά<text:s/>μετα<text:s/>από<text:s/>πρόταση<text:s/>της<text:s/>Ομοσπονδίας<text:s/>Κωφών<text:s/>Ελλάδος,<text:s/>και<text:s/>η<text:s/>παρ.<text:s/>6<text:s/>του<text:s/>άρθρου<text:s/>8<text:s/>διαμορφώνεται<text:s/>ως<text:s/>εξής:</text:span></text:p>
      <text:p text:style-name="P1909"><text:span text:style-name="T1909_1">«6.<text:s/>Η<text:s/>μετάδοση<text:s/>δελτίων<text:s/>ειδήσεων<text:s/>στη<text:s/>νοηματική<text:s/>γλώσσα,<text:s/>με<text:s/>ταυτόχρονη<text:s/>αναγραφή<text:s/>υποτίτλων,<text:s/>διάρκειας<text:s/>τουλάχιστον<text:s/>επτά<text:s/>(7)<text:s/>λεπτών<text:s/>της<text:s/>ώρας<text:s/>μεταξύ<text:s/>των<text:s/>ωρών<text:s/>13:00<text:s/>έως<text:s/>23:00<text:s/>είναι<text:s/>υποχρεωτική<text:s/>για<text:s/>τους<text:s/>παρόχους<text:s/>γενικού<text:s/>ενημερωτικού<text:s/>περιεχομένου.<text:s/>Επιπρόσθετα<text:s/>οι<text:s/>πάροχοι<text:s/>γενικού<text:s/>ενημερωτικού<text:s/>περιεχομένου<text:s/>οφείλουν<text:s/>να<text:s/>διαθέτουν<text:s/>ως<text:s/>κατ’<text:s/>αίτηση<text:s/>περιεχόμενο<text:s/>(video<text:s/>on<text:s/>demand)<text:s/>μέσω<text:s/>του<text:s/>επίσημου<text:s/>ιστοτόπου<text:s/>τους<text:s/>χωρίς<text:s/>χρέωση<text:s/>για<text:s/>τον<text:s/>χρήστη<text:s/>τα<text:s/>δελτία<text:s/>ειδήσεων<text:s/>του<text:s/>πρώτου<text:s/>εδαφίου<text:s/>για<text:s/>περίοδο<text:s/>τουλάχιστον<text:s/>μιας<text:s/>εβδομάδας<text:s/>από<text:s/>την<text:s/>ημερομηνία<text:s/>μετάδοσής<text:s/>τους.<text:s/>Οι<text:s/>παρουσιαστές<text:s/>της<text:s/>ελληνικής<text:s/>νοηματικής<text:s/>γλώσσας<text:s/>επιλέγονται<text:s/>από<text:s/>τους<text:s/>παρόχους<text:s/>περιεχομένου<text:s/>μετα<text:s/>από<text:s/>πρόταση<text:s/>της<text:s/>Ομοσπονδίας<text:s/>Κωφών<text:s/>Ελλάδος.<text:s/>Οι<text:s/>παραπάνω<text:s/>ελάχιστες<text:s/>υποχρεώσεις<text:s/>δεν<text:s/>εμποδίζουν<text:s/>τους<text:s/>παρόχους<text:s/>περιεχομένου<text:s/>στην<text:s/>ανάληψη<text:s/>πρόσθετων<text:s/>πρωτοβουλιών<text:s/>προς<text:s/>εξυπηρέτηση<text:s/>των<text:s/>κωφών<text:s/>και<text:s/>βαρήκοων<text:s/>ατόμων,<text:s/>σύμφωνα<text:s/>με<text:s/>το<text:s/>άρθρο<text:s/>7<text:s/>της<text:s/>Οδηγίας<text:s/>(ΕΕ)<text:s/>2010/13,<text:s/>όπως<text:s/>έχει<text:s/>ενσωματωθεί<text:s/>στην<text:s/>εθνική<text:s/>έννομη<text:s/>τάξη.».</text:span></text:p>
      <text:h text:style-name="P1910" text:outline-level="1"><text:span text:style-name="T1910_1">ΜΕΡΟΣ<text:s/>ΕΒΔΟΜΟ</text:span></text:h>
      <text:h text:style-name="P1911" text:outline-level="1"><text:span text:style-name="T1911_1">ΕΝΑΡΞΗ<text:s/>ΙΣΧΥΟΣ</text:span></text:h>
      <text:h text:style-name="P1912" text:outline-level="6"><text:span text:style-name="T1912_1">Άρθρο<text:s/>203</text:span></text:h>
      <text:h text:style-name="P1913" text:outline-level="6"><text:span text:style-name="T1913_1">Έναρξη<text:s/>ισχύος</text:span></text:h>
      <text:p text:style-name="P1914"><text:span text:style-name="T191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915"><text:span text:style-name="T19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16"><text:span text:style-name="T1916_1">Αθήνα,<text:s/>12<text:s/>Νοεμβρίου<text:s/>2021</text:span></text:p>
      <text:p text:style-name="P1917"><text:span text:style-name="T1917_1">Η<text:s/>Πρόεδρος<text:s/>της<text:s/>Δημοκρατίας</text:span></text:p>
      <text:p text:style-name="P1918"><text:span text:style-name="T1918_1">ΚΑΤΕΡΙΝΑ<text:s/>ΣΑΚΕΛΛΑΡΟΠΟΥΛΟΥ</text:span></text:p>
      <text:p text:style-name="P1919"><text:span text:style-name="T1919_1">Ο<text:s/>Αντιπρόεδρος<text:s/>της<text:s/>Κυβέρνησης</text:span></text:p>
      <text:p text:style-name="P1920"><text:span text:style-name="T1920_1">ΠΑΝΑΓΙΩΤΗΣ<text:s/>ΠΙΚΡΑΜΜΕΝΟΣ</text:span></text:p>
      <text:p text:style-name="P1921"><text:span text:style-name="T1921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22"><text:span text:style-name="T1922_1">Οικονομικών</text:span></text:p>
          </table:table-cell>
          <table:table-cell table:style-name="Cell2">
            <text:p text:style-name="P1923"><text:span text:style-name="T1923_1">Αναπληρωτής<text:s/>Υπουργός<text:s/>Οικονομικών</text:span></text:p>
          </table:table-cell>
          <table:table-cell table:style-name="Cell3">
            <text:p text:style-name="P1924"><text:span text:style-name="T1924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1925"><text:span text:style-name="T1925_1">ΧΡΗΣΤΟΣ<text:s/>ΣΤΑΪΚΟΥΡΑΣ</text:span></text:p>
          </table:table-cell>
          <table:table-cell table:style-name="Cell5">
            <text:p text:style-name="P1926"><text:span text:style-name="T1926_1">ΘΕΟΔΩΡΟΣ<text:s/>ΣΚΥΛΑΚΑΚΗΣ</text:span></text:p>
          </table:table-cell>
          <table:table-cell table:style-name="Cell6">
            <text:p text:style-name="P1927"><text:span text:style-name="T1927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1928"><text:span text:style-name="T1928_1">Εξωτερικών</text:span></text:p>
          </table:table-cell>
          <table:table-cell table:style-name="Cell8">
            <text:p text:style-name="P1929"><text:span text:style-name="T1929_1">Αναπληρωτής<text:s/>Υπουργός<text:s/>Εξωτερικών</text:span></text:p>
          </table:table-cell>
          <table:table-cell table:style-name="Cell9">
            <text:p text:style-name="P1930"><text:span text:style-name="T1930_1">Εθνικής<text:s/>Άμυνας</text:span></text:p>
          </table:table-cell>
        </table:table-row>
        <table:table-row table:style-name="Row4">
          <table:table-cell table:style-name="Cell10">
            <text:p text:style-name="P1931"><text:span text:style-name="T1931_1">ΝΙΚΟΛΑΟΣ<text:s/>-<text:s/>ΓΕΩΡΓΙΟΣ<text:s/>ΔΕΝΔΙΑΣ</text:span></text:p>
          </table:table-cell>
          <table:table-cell table:style-name="Cell11">
            <text:p text:style-name="P1932"><text:span text:style-name="T1932_1">ΜΙΛΤΙΑΔΗΣ<text:s/>ΒΑΡΒΙΤΣΙΩΤΗΣ</text:span></text:p>
          </table:table-cell>
          <table:table-cell table:style-name="Cell12">
            <text:p text:style-name="P1933"><text:span text:style-name="T1933_1">ΝΙΚΟΛΑΟΣ<text:s/>ΠΑΝΑΓΙΩΤΟΠΟΥΛΟΣ</text:span></text:p>
          </table:table-cell>
        </table:table-row>
        <table:table-row table:style-name="Row5">
          <table:table-cell table:style-name="Cell13">
            <text:p text:style-name="P1934"><text:span text:style-name="T1934_1">Παιδείας<text:s/>και<text:s/>Θρησκευμάτων</text:span></text:p>
          </table:table-cell>
          <table:table-cell table:style-name="Cell14">
            <text:p text:style-name="P1935"><text:span text:style-name="T1935_1">Εργασίας<text:s/>και</text:span></text:p>
            <text:p text:style-name="P1936"><text:span text:style-name="T1936_1">Κοινωνικών<text:s/>Υποθέσεων</text:span></text:p>
          </table:table-cell>
          <table:table-cell table:style-name="Cell15">
            <text:p text:style-name="P1937"><text:span text:style-name="T1937_1">Υγείας</text:span></text:p>
          </table:table-cell>
        </table:table-row>
        <table:table-row table:style-name="Row6">
          <table:table-cell table:style-name="Cell16">
            <text:p text:style-name="P1938"><text:span text:style-name="T1938_1">ΝΙΚΗ<text:s/>ΚΕΡΑΜΕΩΣ</text:span></text:p>
          </table:table-cell>
          <table:table-cell table:style-name="Cell17">
            <text:p text:style-name="P1939"><text:span text:style-name="T1939_1">ΚΩΝΣΤΑΝΤΙΝΟΣ<text:s/>ΧΑΤΖΗΔΑΚΗΣ</text:span></text:p>
          </table:table-cell>
          <table:table-cell table:style-name="Cell18">
            <text:p text:style-name="P1940"><text:span text:style-name="T1940_1">ΑΘΑΝΑΣΙΟΣ<text:s/>ΠΛΕΥΡΗΣ</text:span></text:p>
          </table:table-cell>
        </table:table-row>
        <table:table-row table:style-name="Row7">
          <table:table-cell table:style-name="Cell19">
            <text:p text:style-name="P1941"><text:span text:style-name="T1941_1">Περιβάλλοντος<text:s/>και<text:s/>Ενέργειας</text:span></text:p>
          </table:table-cell>
          <table:table-cell table:style-name="Cell20">
            <text:p text:style-name="P1942"><text:span text:style-name="T1942_1">Προστασίας<text:s/>του<text:s/>Πολίτη</text:span></text:p>
          </table:table-cell>
          <table:table-cell table:style-name="Cell21">
            <text:p text:style-name="P1943"><text:span text:style-name="T1943_1">Δικαιοσύνης</text:span></text:p>
          </table:table-cell>
        </table:table-row>
        <table:table-row table:style-name="Row8">
          <table:table-cell table:style-name="Cell22">
            <text:p text:style-name="P1944"><text:span text:style-name="T1944_1">ΚΩΝΣΤΑΝΤΙΝΟΣ<text:s/>ΣΚΡΕΚΑΣ</text:span></text:p>
          </table:table-cell>
          <table:table-cell table:style-name="Cell23">
            <text:p text:style-name="P1945"><text:span text:style-name="T1945_1">ΠΑΝΑΓΙΩΤΗΣ<text:s/>ΘΕOΔΩΡΙΚΑΚΟΣ</text:span></text:p>
          </table:table-cell>
          <table:table-cell table:style-name="Cell24">
            <text:p text:style-name="P1946"><text:span text:style-name="T1946_1">ΚΩΝΣΤΑΝΤΙΝΟΣ<text:s/>ΤΣΙΑΡΑΣ</text:span></text:p>
          </table:table-cell>
        </table:table-row>
        <table:table-row table:style-name="Row9">
          <table:table-cell table:style-name="Cell25">
            <text:p text:style-name="P1947"><text:span text:style-name="T1947_1">Εσωτερικών</text:span></text:p>
          </table:table-cell>
          <table:table-cell table:style-name="Cell26">
            <text:p text:style-name="P1948"><text:span text:style-name="T1948_1">Αναπληρωτής<text:s/>Υπουργός<text:s/>Εσωτερικών</text:span></text:p>
          </table:table-cell>
          <table:table-cell table:style-name="Cell27">
            <text:p text:style-name="P1949"><text:span text:style-name="T1949_1">Μετανάστευσης<text:s/>και<text:s/>Ασύλου</text:span></text:p>
          </table:table-cell>
        </table:table-row>
        <table:table-row table:style-name="Row10">
          <table:table-cell table:style-name="Cell28">
            <text:p text:style-name="P1950"><text:span text:style-name="T1950_1">ΜΑΥΡΟΥΔΗΣ<text:s/>ΒΟΡΙΔΗΣ</text:span></text:p>
          </table:table-cell>
          <table:table-cell table:style-name="Cell29">
            <text:p text:style-name="P1951"><text:span text:style-name="T1951_1">ΣΤΥΛΙΑΝΟΣ<text:s/>ΠΕΤΣΑΣ</text:span></text:p>
          </table:table-cell>
          <table:table-cell table:style-name="Cell30">
            <text:p text:style-name="P1952"><text:span text:style-name="T1952_1">ΠΑΝΑΓΙΩΤΗΣ<text:s/>ΜΗΤΑΡΑΚΗΣ</text:span></text:p>
          </table:table-cell>
        </table:table-row>
        <table:table-row table:style-name="Row11">
          <table:table-cell table:style-name="Cell31">
            <text:p text:style-name="P1953"><text:span text:style-name="T1953_1">Υποδομών<text:s/>και<text:s/>Μεταφορών</text:span></text:p>
          </table:table-cell>
          <table:table-cell table:style-name="Cell32">
            <text:p text:style-name="P1954"><text:span text:style-name="T1954_1">Ναυτιλίας</text:span></text:p>
            <text:p text:style-name="P1955"><text:span text:style-name="T1955_1">και<text:s/>Νησιωτικής<text:s/>Πολιτικής</text:span></text:p>
          </table:table-cell>
          <table:table-cell table:style-name="Cell33">
            <text:p text:style-name="P1956"><text:span text:style-name="T1956_1">Αγροτικής<text:s/>Ανάπτυξης<text:s/>και<text:s/>Τροφίμων</text:span></text:p>
          </table:table-cell>
        </table:table-row>
        <table:table-row table:style-name="Row12">
          <table:table-cell table:style-name="Cell34">
            <text:p text:style-name="P1957"><text:span text:style-name="T1957_1">ΚΩΝΣΤΑΝΤΙΝΟΣ<text:s/>ΚΑΡΑΜΑΝΛΗΣ</text:span></text:p>
          </table:table-cell>
          <table:table-cell table:style-name="Cell35">
            <text:p text:style-name="P1958"><text:span text:style-name="T1958_1">ΙΩΑΝΝΗΣ<text:s/>ΠΛΑΚΙΩΤΑΚΗΣ</text:span></text:p>
          </table:table-cell>
          <table:table-cell table:style-name="Cell36">
            <text:p text:style-name="P1959"><text:span text:style-name="T1959_1">ΣΠΥΡΙΔΩΝ<text:s/>-<text:s/>ΠΑΝΑΓΙΩΤΗΣ<text:s/>ΛΙΒΑΝΟΣ</text:span></text:p>
          </table:table-cell>
        </table:table-row>
        <table:table-row table:style-name="Row13">
          <table:table-cell table:style-name="Cell37">
            <text:p text:style-name="P1960"><text:span text:style-name="T1960_1">Κλιματικής<text:s/>Κρίσης<text:s/>και<text:s/>Πολιτικής<text:s/>Προστασίας</text:span></text:p>
          </table:table-cell>
          <table:table-cell table:style-name="Cell38">
            <text:p text:style-name="P1961"><text:span text:style-name="T1961_1">Επικρατείας</text:span></text:p>
          </table:table-cell>
          <table:table-cell table:style-name="Cell39">
            <text:p text:style-name="P1962"><text:span text:style-name="T1962_1">Επικρατείας</text:span></text:p>
          </table:table-cell>
        </table:table-row>
        <table:table-row table:style-name="Row14">
          <table:table-cell table:style-name="Cell40">
            <text:p text:style-name="P1963"><text:span text:style-name="T1963_1">ΧΡΗΣΤΟΣ<text:s/>ΣΤΥΛΙΑΝΙΔΗΣ</text:span></text:p>
          </table:table-cell>
          <table:table-cell table:style-name="Cell41">
            <text:p text:style-name="P1964"><text:span text:style-name="T1964_1">ΓΕΩΡΓΙΟΣ<text:s/>ΓΕΡΑΠΕΤΡΙΤΗΣ</text:span></text:p>
          </table:table-cell>
          <table:table-cell table:style-name="Cell42">
            <text:p text:style-name="P1965"><text:span text:style-name="T1965_1">ΚΥΡΙΑΚΟΣ<text:s/>ΠΙΕΡΡΑΚΑΚΗΣ</text:span></text:p>
          </table:table-cell>
        </table:table-row>
      </table:table>
      <text:p text:style-name="P1966"><text:span text:style-name="T1966_1">Υφυπουργός</text:span></text:p>
      <text:p text:style-name="P1967"><text:span text:style-name="T1967_1">στον<text:s/>Πρωθυπουργό</text:span></text:p>
      <text:p text:style-name="P1968"><text:span text:style-name="T1968_1">ΙΩΑΝΝΗΣ<text:s/>ΟΙΚΟΝΟΜΟΥ</text:span></text:p>
      <text:p text:style-name="P1969"><text:span text:style-name="T1969_1">Θεωρήθηκε<text:s/>και<text:s/>τέθηκε<text:s/>η<text:s/>Μεγάλη<text:s/>Σφραγίδα<text:s/>του<text:s/>Κράτους.</text:span></text:p>
      <text:p text:style-name="P1970"><text:span text:style-name="T1970_1">Αθήνα,<text:s/>12<text:s/>Νοεμβρίου<text:s/>2021</text:span></text:p>
      <text:p text:style-name="P1971"><text:span text:style-name="T1971_1">Ο<text:s/>επί<text:s/>της<text:s/>Δικαιοσύνης<text:s/>Υπουργός</text:span></text:p>
      <text:p text:style-name="P1972"><text:span text:style-name="T1972_1">ΚΩΝΣΤΑΝΤΙΝΟΣ<text:s/>ΤΣΙΑΡΑΣ</text:span></text:p>
      <text:p text:style-name="P1973"><text:span text:style-name="T1973_1">ΕΘΝΙΚΟ<text:s/>ΤΥΠΟΓΡΑΦΕΙΟ</text:span></text:p>
      <text:p text:style-name="P1974"><text:span text:style-name="T197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975"><text:span text:style-name="T1975_1">1.<text:s/></text:span><text:span text:style-name="T1975_2">ΦΥΛΛΟ<text:s/>ΤΗΣ<text:s/>ΕΦΗΜΕΡΙΔΑΣ<text:s/>ΤΗΣ<text:s/>ΚΥΒΕΡΝΗΣΕΩΣ<text:s/>(ΦΕΚ)</text:span></text:p>
      <text:p text:style-name="P1976"><text:span text:style-name="T1976_1">•<text:s/>Τα<text:s/></text:span><text:span text:style-name="T1976_2">ΦΕΚ<text:s/>σε<text:s/>ηλεκτρονική<text:s/>μορφή<text:s/></text:span><text:span text:style-name="T1976_3">διατίθενται<text:s/>δωρεάν<text:s/>στο<text:s/></text:span><text:span text:style-name="T1976_4"><text:a xlink:type="simple" xlink:href="http://www.et.gr"><text:span text:style-name="T1976_5">www.et.gr</text:span></text:a></text:span><text:span text:style-name="T197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976_7"><text:a xlink:type="simple" xlink:href="http://www.et.gr"><text:span text:style-name="T1976_8">www.et.gr</text:span></text:a></text:span><text:span text:style-name="T1976_9">.</text:span></text:p>
      <text:p text:style-name="P1977"><text:span text:style-name="T1977_1">•<text:s/>Τα<text:s/></text:span><text:span text:style-name="T1977_2">ΦΕΚ<text:s/>σε<text:s/>έντυπη<text:s/>μορφή<text:s/></text:span><text:span text:style-name="T197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978"><text:span text:style-name="T1978_1">•<text:s/></text:span><text:span text:style-name="T1978_2">Τρόποι<text:s/>αποστολής<text:s/>κειμένων<text:s/>προς<text:s/>δημοσίευση:</text:span></text:p>
      <text:p text:style-name="P1979"><text:span text:style-name="T197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979_2"><text:a xlink:type="simple" xlink:href="mailto:webmaster.et@et.gr"><text:span text:style-name="T1979_3">webmaster.et@et.gr</text:span></text:a></text:span><text:span text:style-name="T1979_4">με<text:s/>χρήση<text:s/>προηγμένης<text:s/>ψηφιακής<text:s/>υπογραφής<text:s/>και<text:s/>χρονοσήμανσης.</text:span></text:p>
      <text:p text:style-name="P1980"><text:span text:style-name="T198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981"><text:span text:style-name="T198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981_2"><text:a xlink:type="simple" xlink:href="http://www.et.gr"><text:span text:style-name="T1981_3">www.et.gr</text:span></text:a></text:span><text:span text:style-name="T198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982"><text:span text:style-name="T1982_1">2.<text:s/></text:span><text:span text:style-name="T1982_2">ΕΚΤΥΠΩΤΙΚΕΣ<text:s/>-<text:s/>ΕΚΔΟΤΙΚΕΣ<text:s/>ΑΝΑΓΚΕΣ<text:s/>ΤΟΥ<text:s/>ΔΗΜΟΣΙΟΥ</text:span></text:p>
      <text:p text:style-name="P1983"><text:span text:style-name="T198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984"><text:span text:style-name="T198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5">
          <table:table-cell table:style-name="Cell43">
            <text:p text:style-name="P1985"><text:span text:style-name="T1985_1">Ταχυδρομική<text:s/>Διεύθυνση:<text:s/></text:span><text:span text:style-name="T1985_2">Καποδιστρίου<text:s/>34,<text:s/>τ.κ.<text:s/>10432,<text:s/>Αθήνα</text:span></text:p>
          </table:table-cell>
          <table:table-cell table:style-name="Cell44">
            <text:p text:style-name="P1986"><text:span text:style-name="T1986_1">Ιστότοπος:<text:s/></text:span><text:span text:style-name="T1986_2"><text:a xlink:type="simple" xlink:href="http://www.et.gr"><text:span text:style-name="T1986_3">www.et.gr</text:span></text:a></text:span></text:p>
          </table:table-cell>
          <table:table-cell table:style-name="Cell45">
            <text:p text:style-name="P1987"/>
          </table:table-cell>
        </table:table-row>
        <table:table-row table:style-name="Row16">
          <table:table-cell table:style-name="Cell46">
            <text:p text:style-name="P1988"><text:span text:style-name="T1988_1">ΤΗΛΕΦΩΝΙΚΟ<text:s/>ΚΕΝΤΡΟ:<text:s/>210<text:s/>5279000<text:s/>-<text:s/>fax:<text:s/>210<text:s/>5279054</text:span></text:p>
          </table:table-cell>
          <table:table-cell table:style-name="Cell47">
            <text:p text:style-name="P1989"><text:span text:style-name="T1989_1">Πληροφορίες<text:s/>σχετικά<text:s/>με<text:s/>την<text:s/>λειτουργία<text:s/>του<text:s/>ιστότοπου:<text:s/></text:span><text:span text:style-name="T1989_2"><text:a xlink:type="simple" xlink:href="mailto:helpdesk.et@et.gr"><text:span text:style-name="T1989_3">helpdesk.et@et.gr</text:span></text:a></text:span></text:p>
          </table:table-cell>
          <table:table-cell table:style-name="Cell48">
            <text:p text:style-name="P1990"/>
          </table:table-cell>
        </table:table-row>
        <table:table-row table:style-name="Row17">
          <table:table-cell table:style-name="Cell49">
            <text:p text:style-name="P1991"><text:span text:style-name="T1991_1">ΕΞΥΠΗΡΕΤΗΣΗ<text:s/>ΚΟΙΝΟΥ</text:span></text:p>
            <text:p text:style-name="P1992"><text:span text:style-name="T1992_1">Πωλήσεις<text:s/>-<text:s/>Συνδρομές:<text:s/></text:span><text:span text:style-name="T1992_2">(Ισόγειο,<text:s/>τηλ.<text:s/>210<text:s/>5279178<text:s/>-<text:s/>180)</text:span></text:p>
            <text:p text:style-name="P1993"><text:span text:style-name="T1993_1">Πληροφορίες:<text:s/></text:span><text:span text:style-name="T1993_2">(Ισόγειο,<text:s/>Γρ.<text:s/>3<text:s/>και<text:s/>τηλεφ.<text:s/>κέντρο<text:s/>210<text:s/>5279000)</text:span></text:p>
            <text:p text:style-name="P1994"><text:span text:style-name="T1994_1">Παραλαβή<text:s/>Δημ.<text:s/>Ύλης:<text:s/></text:span><text:span text:style-name="T1994_2">(Ισόγειο,<text:s/>τηλ.<text:s/>210<text:s/>5279167,<text:s/>210<text:s/>5279139)</text:span></text:p>
            <text:p text:style-name="P1995"><text:span text:style-name="T1995_1">Ωράριο<text:s/>για<text:s/>το<text:s/>κοινό:<text:s/></text:span><text:span text:style-name="T1995_2">Δευτέρα<text:s/>ως<text:s/>Παρασκευή:<text:s/>8:00<text:s/>-<text:s/>13:30</text:span></text:p>
          </table:table-cell>
          <table:table-cell table:style-name="Cell50">
            <text:p text:style-name="P1996"/>
          </table:table-cell>
          <table:table-cell table:style-name="Cell51">
            <text:p text:style-name="P1997"/>
          </table:table-cell>
        </table:table-row>
        <table:table-row table:style-name="Row18">
          <table:table-cell table:style-name="Cell52">
            <text:p text:style-name="P1998"/>
          </table:table-cell>
          <table:table-cell table:style-name="Cell53">
            <text:p text:style-name="P1999"><text:span text:style-name="T1999_1">Αποστολή<text:s/>ψηφιακά<text:s/>υπογεγραμμένων<text:s/>εγγράφων<text:s/>προς<text:s/>δημοσίευση<text:s/>στο<text:s/>ΦΕΚ:<text:s/></text:span><text:span text:style-name="T1999_2"><text:a xlink:type="simple" xlink:href="mailto:webmaster.et@et.gr"><text:span text:style-name="T1999_3">webmaster.et@et.gr</text:span></text:a></text:span></text:p>
          </table:table-cell>
          <table:table-cell table:style-name="Cell54">
            <text:p text:style-name="P2000"/>
          </table:table-cell>
        </table:table-row>
        <table:table-row table:style-name="Row19">
          <table:table-cell table:style-name="Cell55">
            <text:p text:style-name="P2001"/>
          </table:table-cell>
          <table:table-cell table:style-name="Cell56">
            <text:p text:style-name="P2002"><text:span text:style-name="T2002_1">Πληροφορίες<text:s/>για<text:s/>γενικό<text:s/>πρωτόκολλο<text:s/>και<text:s/>αλληλογραφία:<text:s/></text:span><text:span text:style-name="T2002_2"><text:a xlink:type="simple" xlink:href="mailto:grammateia@et.gr"><text:span text:style-name="T2002_3">grammateia@et.gr</text:span></text:a></text:span></text:p>
          </table:table-cell>
          <table:table-cell table:style-name="Cell57">
            <text:p text:style-name="P2003"/>
          </table:table-cell>
        </table:table-row>
      </table:table>
      <text:p text:style-name="P2004"><text:span text:style-name="T200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