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2.141cm"/>
    </style:style>
    <style:style style:name="Column3" style:family="table-column">
      <style:table-column-properties style:column-width="2.141cm"/>
    </style:style>
    <style:style style:name="Column4" style:family="table-column">
      <style:table-column-properties style:column-width="2.141cm"/>
    </style:style>
    <style:style style:name="Column5" style:family="table-column">
      <style:table-column-properties style:column-width="1.166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0.967cm"/>
    </style:style>
    <style:style style:name="Column8" style:family="table-column">
      <style:table-column-properties style:column-width="1.563cm"/>
    </style:style>
    <style:style style:name="Column9" style:family="table-column">
      <style:table-column-properties style:column-width="0.967cm"/>
    </style:style>
    <style:style style:name="Column10" style:family="table-column">
      <style:table-column-properties style:column-width="1.2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1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1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11" style:family="table-column">
      <style:table-column-properties style:column-width="5.387cm"/>
    </style:style>
    <style:style style:name="Column12" style:family="table-column">
      <style:table-column-properties style:column-width="5.574cm"/>
    </style:style>
    <style:style style:name="Column13" style:family="table-column">
      <style:table-column-properties style:column-width="5.547cm"/>
    </style:style>
    <style:style style:name="Row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/>
    <style:style style:name="T5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4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/>
    <style:style style:name="T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4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4" style:family="table-column">
      <style:table-column-properties style:column-width="6.613cm"/>
    </style:style>
    <style:style style:name="Column15" style:family="table-column">
      <style:table-column-properties style:column-width="9.393cm"/>
    </style:style>
    <style:style style:name="Column16" style:family="table-column">
      <style:table-column-properties style:column-width="0.504cm"/>
    </style:style>
    <style:style style:name="Row2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/>
    <style:style style:name="T5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/>
    <style:style style:name="T5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/>
    <style:style style:name="T5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/>
    <style:style style:name="T5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Νο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8</text:span></text:p>
      <text:p text:style-name="P5"><text:span text:style-name="T5_1">NOMOΣ<text:s/></text:span><text:span text:style-name="T5_2">ΥΠ’<text:s/>ΑΡΙΘΜ</text:span><text:span text:style-name="T5_3">.<text:s/>4859</text:span></text:p>
      <text:p text:style-name="P6"><text:span text:style-name="T6_1">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’<text:s/>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text:s/></text:span></text:h>
      <text:h text:style-name="P13" text:outline-level="6"><text:span text:style-name="T13_1">Σκοπός</text:span></text:h>
      <text:h text:style-name="P14" text:outline-level="6"><text:span text:style-name="T14_1">Άρθρο<text:s/>2<text:s/></text:span></text:h>
      <text:h text:style-name="P15" text:outline-level="6"><text:span text:style-name="T15_1">Αντικείμενο</text:span></text:h>
      <text:h text:style-name="P16" text:outline-level="1"><text:span text:style-name="T16_1">ΚΕΦΑΛΑΙΟ<text:s/>Β’<text:s/></text:span></text:h>
      <text:h text:style-name="P17" text:outline-level="1"><text:span text:style-name="T17_1">ΜΕΤΡΑ<text:s/>ΔΙΕΥΚΟΛΥΝΣΗΣ<text:s/>ΚΑΙ<text:s/>ΕΚΣΥΓΧΡΟΝΙΣΜΟΥ<text:s/>ΤΗΣ<text:s/>ΙΔΡΥΣΗΣ<text:s/>ΚΑΙ<text:s/>ΛΕΙΤΟΥΡΓΙΑΣ<text:s/>ΚΤΗΝΟΤΡΟΦΙΚΩΝ<text:s/>ΕΓΚΑΤΑΣΤΑΣΕΩΝ</text:span></text:h>
      <text:h text:style-name="P18" text:outline-level="6"><text:span text:style-name="T18_1">Άρθρο<text:s/>3<text:s/></text:span></text:h>
      <text:h text:style-name="P19" text:outline-level="6"><text:span text:style-name="T19_1">Ορισμοί<text:s/>σχετικά<text:s/>με<text:s/>τις<text:s/>κτηνοτροφικές<text:s/>εγκαταστάσεις<text:s/>-<text:s/>Αντικατάσταση<text:s/>των<text:s/>παρ.<text:s/>2<text:s/>και<text:s/>7<text:s/>και<text:s/>τροποποίηση<text:s/>της<text:s/>παρ.<text:s/>9<text:s/>του<text:s/>άρθρου<text:s/>1<text:s/>του<text:s/>ν.<text:s/>4056/2012</text:span></text:h>
      <text:h text:style-name="P20" text:outline-level="6"><text:span text:style-name="T20_1">Άρθρο<text:s/>4<text:s/></text:span></text:h>
      <text:h text:style-name="P21" text:outline-level="6"><text:span text:style-name="T21_1">Μείωση<text:s/>ελάχιστων<text:s/>αποστάσεων<text:s/>κτηνοτρο-<text:s/>φικών<text:s/>εγκαταστάσεων<text:s/>-<text:s/>Ίδρυση<text:s/>και<text:s/>λειτουργία<text:s/>επιχειρήσεων<text:s/>επεξεργασίας<text:s/>ομοειδών<text:s/>ζωικών<text:s/>προϊόντων<text:s/>και<text:s/>υποπροϊόντων<text:s/>ιδιοπαραγωγής<text:s/>-<text:s/>Τροποποίηση<text:s/>των<text:s/>παρ.<text:s/>1,<text:s/>2,<text:s/>3,<text:s/>4<text:s/>και<text:s/>8<text:s/>και<text:s/>αντικατάσταση<text:s/>των<text:s/>παρ.<text:s/>7,<text:s/>10<text:s/>και<text:s/>11<text:s/>του<text:s/>άρθρου<text:s/>5<text:s/>του<text:s/>ν.<text:s/>4056/2012</text:span></text:h>
      <text:h text:style-name="P22" text:outline-level="6"><text:span text:style-name="T22_1">Άρθρο<text:s/>5<text:s/></text:span></text:h>
      <text:h text:style-name="P23" text:outline-level="6"><text:span text:style-name="T23_1">Απλοποίηση<text:s/>διαδικασίας<text:s/>ίδρυσης<text:s/>και<text:s/>λειτουργίας<text:s/>κτηνοτροφικών<text:s/>εγκαταστάσεων<text:s/>της<text:s/>κατηγορίας<text:s/>Β’-<text:s/>Τροποποίηση<text:s/>της<text:s/>παρ.<text:s/>1,<text:s/>των<text:s/>περ.<text:s/>β)<text:s/>και<text:s/>γ)<text:s/>της<text:s/>παρ.<text:s/>2<text:s/>και<text:s/>της<text:s/>περ.<text:s/>β)<text:s/>της<text:s/>παρ.<text:s/>3<text:s/>του<text:s/>άρθρου<text:s/>6Β<text:s/>του<text:s/>ν.<text:s/>4056/2012</text:span></text:h>
      <text:h text:style-name="P24" text:outline-level="6"><text:span text:style-name="T24_1">Άρθρο<text:s/>6<text:s/></text:span></text:h>
      <text:h text:style-name="P25" text:outline-level="6"><text:span text:style-name="T25_1">Απλοποίηση<text:s/>διαδικασίας<text:s/>ίδρυσης<text:s/>και<text:s/>λειτουργίας<text:s/>κτηνοτροφικών<text:s/>εγκαταστάσεων<text:s/>δυναμικότητας<text:s/>κάτω<text:s/>των<text:s/>ορίων<text:s/>της<text:s/>κατηγορίας<text:s/>Β’<text:s/>-<text:s/>Τροποποίηση<text:s/>των<text:s/>παρ.<text:s/>1,<text:s/>2<text:s/>και<text:s/>3<text:s/>του<text:s/>άρθρου<text:s/>6Γ<text:s/>του<text:s/>ν.<text:s/>4056/2012</text:span></text:h>
      <text:h text:style-name="P26" text:outline-level="6"><text:span text:style-name="T26_1">Άρθρο<text:s/>7<text:s/></text:span></text:h>
      <text:h text:style-name="P27" text:outline-level="6"><text:span text:style-name="T27_1">Προσκόμιση<text:s/>υπεύθυνης<text:s/>δήλωσης<text:s/>περί<text:s/>πε-<text:s/>ράτωσης<text:s/>των<text:s/>κτηριακών<text:s/>εγκαταστάσεων<text:s/>της<text:s/>κτηνο-<text:s/>τροφικής<text:s/>εγκατάστασης<text:s/>-<text:s/>Προσθήκη<text:s/>άρθρου<text:s/>6Δ<text:s/>στον<text:s/>ν.<text:s/>4056/2012</text:span></text:h>
      <text:h text:style-name="P28" text:outline-level="6"><text:span text:style-name="T28_1">Άρθρο<text:s/>8<text:s/></text:span></text:h>
      <text:h text:style-name="P29" text:outline-level="6"><text:span text:style-name="T29_1">Βελτίωση<text:s/>ή<text:s/>εκσυγχρονισμός<text:s/>δραστηριοτήτων<text:s/>υφιστάμενων<text:s/>κτηνοτροφικών<text:s/>εγκαταστάσεων<text:s/>εντός<text:s/>ή<text:s/>πλησίον<text:s/>κατοικημένων<text:s/>περιοχών<text:s/>-<text:s/>Τροποποίηση<text:s/>των<text:s/>παρ.<text:s/>1,<text:s/>2,<text:s/>3<text:s/>και<text:s/>προσθήκη<text:s/>παρ.<text:s/>9<text:s/>στο<text:s/>άρθρο<text:s/>17α<text:s/>του<text:s/>ν.<text:s/>4056/2012</text:span></text:h>
      <text:h text:style-name="P30" text:outline-level="6"><text:span text:style-name="T30_1">Άρθρο<text:s/>9<text:s/></text:span></text:h>
      <text:h text:style-name="P31" text:outline-level="6"><text:span text:style-name="T31_1">Ελάχιστες<text:s/>αποστάσεις<text:s/>από<text:s/>χώρους<text:s/>προστασίας<text:s/>-<text:s/>Τροποποίηση<text:s/>του<text:s/>Πίνακα<text:s/>1<text:s/>του<text:s/>άρθρου<text:s/>20<text:s/>του<text:s/>ν.<text:s/>4056/2012</text:span></text:h>
      <text:h text:style-name="P32" text:outline-level="6"><text:span text:style-name="T32_1">Άρθρο<text:s/>10<text:s/></text:span></text:h>
      <text:h text:style-name="P33" text:outline-level="6"><text:span text:style-name="T33_1">Έγκριση<text:s/>επέμβασης<text:s/>σε<text:s/>χορτολιβαδικές<text:s/>και<text:s/>βραχώδεις<text:s/>εκτάσεις<text:s/>-<text:s/>Τροποποίηση<text:s/>της<text:s/>παρ.<text:s/>2<text:s/>του<text:s/>άρθρου<text:s/>45<text:s/>του<text:s/>ν.<text:s/>998/1979</text:span></text:h>
      <text:h text:style-name="P34" text:outline-level="6"><text:span text:style-name="T34_1">Άρθρο<text:s/>11<text:s/></text:span></text:h>
      <text:h text:style-name="P35" text:outline-level="6"><text:span text:style-name="T35_1">Κατασκευές<text:s/>κτηνοτροφικής<text:s/>εγκατάστασης<text:s/>ΚΕΦΑΛΑΙΟ<text:s/>Γ’</text:span></text:h>
      <text:p text:style-name="P36"><text:span text:style-name="T36_1">ΔΙΑΤΑΞΕΙΣ<text:s/>ΓΙΑ<text:s/>ΤΗ<text:s/>ΔΙΕΝΕΡΓΕΙΑ<text:s/>ΕΛΕΓΧΩΝ<text:s/>ΚΑΙ<text:s/>ΤΗΝ<text:s/>ΕΠΙΒΟΛΗ<text:s/>ΚΥΡΩΣΕΩΝ</text:span></text:p>
      <text:h text:style-name="P37" text:outline-level="6"><text:span text:style-name="T37_1">Άρθρο<text:s/>12<text:s/></text:span></text:h>
      <text:h text:style-name="P38" text:outline-level="6"><text:span text:style-name="T38_1">Όργανα<text:s/>επιβολής<text:s/>διοικητικών<text:s/>κυρώσεων<text:s/>-<text:s/>Τροποποίηση<text:s/>των<text:s/>άρθρων<text:s/>9,<text:s/>13<text:s/>και<text:s/>45<text:s/>του<text:s/>ν.<text:s/>4036/2012</text:span></text:h>
      <text:h text:style-name="P39" text:outline-level="6"><text:span text:style-name="T39_1">Άρθρο<text:s/>13<text:s/></text:span></text:h>
      <text:h text:style-name="P40" text:outline-level="6"><text:span text:style-name="T40_1">Καθήκοντα<text:s/>ελέγχου<text:s/>και<text:s/>επιθεώρησης<text:s/>υπαλλήλων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</text:span></text:h>
      <text:h text:style-name="P41" text:outline-level="1"><text:span text:style-name="T41_1">ΚΕΦΑΛΑΙΟ<text:s/>Δ’<text:s/></text:span></text:h>
      <text:h text:style-name="P42" text:outline-level="1"><text:span text:style-name="T42_1">ΑΛΛΕΣ<text:s/>ΕΠΕΙΓΟΥΣΕΣ<text:s/>ΡΥΘΜΙΣΕΙΣ<text:s/>ΤΟΥ<text:s/>ΥΠΟΥΡΓΕΙΟΥ<text:s/>ΑΓΡΟΤΙΚΗΣ<text:s/>ΑΝΑΠΤΥΞΗΣ<text:s/>ΚΑΙ<text:s/>ΤΡΟΦΙΜΩΝ</text:span></text:h>
      <text:h text:style-name="P43" text:outline-level="6"><text:span text:style-name="T43_1">Άρθρο<text:s/>14<text:s/></text:span></text:h>
      <text:h text:style-name="P44" text:outline-level="6"><text:span text:style-name="T44_1">Παράταση<text:s/>προθεσμίας<text:s/>εκπόνησης,<text:s/>υποβολής<text:s/>και<text:s/>έγκρισης<text:s/>διαχειριστικών<text:s/>σχεδίων<text:s/>βοσκήσιμων<text:s/>γαιών-<text:s/>Τροποποίηση<text:s/>της<text:s/>παρ.<text:s/>1<text:s/>του<text:s/>άρθρου<text:s/>4<text:s/>του<text:s/>ν.<text:s/>4351/2015</text:span></text:h>
      <text:h text:style-name="P45" text:outline-level="6"><text:span text:style-name="T45_1">Άρθρο<text:s/>15<text:s/></text:span></text:h>
      <text:h text:style-name="P46" text:outline-level="6"><text:span text:style-name="T46_1">Άδειες<text:s/>αλίευσης<text:s/>ολοθούριων<text:s/>-<text:s/>Τροποποίηση<text:s/>της<text:s/>παρ.<text:s/>2<text:s/>του<text:s/>άρθρου<text:s/>2<text:s/>του<text:s/>π.δ.<text:s/>48/2018</text:span></text:h>
      <text:h text:style-name="P47" text:outline-level="6"><text:span text:style-name="T47_1">Άρθρο<text:s/>16<text:s/></text:span></text:h>
      <text:h text:style-name="P48" text:outline-level="6"><text:span text:style-name="T48_1">Παράταση<text:s/>προθεσμιών<text:s/>χορήγησης<text:s/>αποζημιώσεων<text:s/>του<text:s/>Οργανισμού<text:s/>Ελληνικών<text:s/>Γεωργικών<text:s/>Ασφαλίσεων<text:s/>-<text:s/>Τροποποίηση<text:s/>των<text:s/>παρ.<text:s/>1,<text:s/>2<text:s/>και<text:s/>4<text:s/>του<text:s/>άρθρου<text:s/>209<text:s/>του<text:s/>ν.<text:s/>4820/2021</text:span></text:h>
      <text:h text:style-name="P49" text:outline-level="6"><text:span text:style-name="T49_1">Άρθρο<text:s/>17<text:s/></text:span></text:h>
      <text:h text:style-name="P50" text:outline-level="6"><text:span text:style-name="T50_1">Παράταση<text:s/>θητείας<text:s/>Προέδρου<text:s/>Οργανισμού<text:s/>Ελληνικών<text:s/>Γεωργικών<text:s/>Ασφαλίσεων</text:span></text:h>
      <text:h text:style-name="P51" text:outline-level="6"><text:span text:style-name="T51_1">Άρθρο<text:s/>18<text:s/></text:span></text:h>
      <text:h text:style-name="P52" text:outline-level="6"><text:span text:style-name="T52_1">Απασχόληση<text:s/>εργατών<text:s/>γης<text:s/>τρίτων<text:s/>χωρών<text:s/>-<text:s/>Τροποποίηση<text:s/>των<text:s/>παρ.<text:s/>1<text:s/>και<text:s/>3<text:s/>και<text:s/>προσθήκη<text:s/>παρ.<text:s/>3α,<text:s/>στο<text:s/>άρθρο<text:s/>δέκατο<text:s/>έκτο<text:s/>του<text:s/>ν.<text:s/>4783/2021</text:span></text:h>
      <text:h text:style-name="P53" text:outline-level="1"><text:span text:style-name="T53_1">ΚΕΦΑΛΑΙΟ<text:s/>Ε’<text:s/></text:span></text:h>
      <text:h text:style-name="P54" text:outline-level="1"><text:span text:style-name="T54_1">ΛΟΙΠΕΣ<text:s/>ΕΠΕΙΓΟΥΣΕΣ<text:s/>ΔΙΑΤΑΞΕΙΣ</text:span></text:h>
      <text:h text:style-name="P55" text:outline-level="6"><text:span text:style-name="T55_1">Άρθρο<text:s/>19<text:s/></text:span></text:h>
      <text:h text:style-name="P56" text:outline-level="6"><text:span text:style-name="T56_1">Οριοθέτηση<text:s/>αγροτικών<text:s/>εκμεταλλεύσεων-<text:s/>Προσθήκη<text:s/>άρθρου<text:s/>12Α<text:s/>στον<text:s/>ν.<text:s/>4797/2021</text:span></text:h>
      <text:h text:style-name="P57" text:outline-level="6"><text:span text:style-name="T57_1">Άρθρο<text:s/>20<text:s/></text:span></text:h>
      <text:h text:style-name="P58" text:outline-level="6"><text:span text:style-name="T58_1">Εκκρεμείς<text:s/>υποθέσεις<text:s/>επιχορήγησης<text:s/>-<text:s/>Τροποποίηση<text:s/>των<text:s/>παρ.<text:s/>1,<text:s/>3<text:s/>και<text:s/>5<text:s/>του<text:s/>άρθρου<text:s/>24<text:s/>του<text:s/>ν.<text:s/>4797/2021</text:span></text:h>
      <text:h text:style-name="P59" text:outline-level="6"><text:span text:style-name="T59_1">Άρθρο<text:s/>21<text:s/></text:span></text:h>
      <text:h text:style-name="P60" text:outline-level="6"><text:span text:style-name="T60_1">Προσωρινό<text:s/>μέτρο<text:s/>κρατικής<text:s/>ενίσχυσης<text:s/>βάσει<text:s/>του<text:s/>Προσωρινού<text:s/>Πλαισίου<text:s/>της<text:s/>Ευρωπαϊκής<text:s/>Επιτροπής<text:s/>για<text:s/>επιχειρήσεις<text:s/>με<text:s/>μεγάλες<text:s/>οικονομικές<text:s/>απώλειες<text:s/>σε<text:s/>περιοχές<text:s/>που<text:s/>επλήγησαν<text:s/>από<text:s/>φυσικές<text:s/>καταστροφές</text:span></text:h>
      <text:h text:style-name="P61" text:outline-level="6"><text:span text:style-name="T61_1">Άρθρο<text:s/>22<text:s/></text:span></text:h>
      <text:h text:style-name="P62" text:outline-level="6"><text:span text:style-name="T62_1">Επιστροφή<text:s/>ποσών<text:s/>από<text:s/>το<text:s/>προσωρινό<text:s/>μέτρο<text:s/>κρατικής<text:s/>ενίσχυσης<text:s/>με<text:s/>τη<text:s/>μορφή<text:s/>επιστρεπτέας<text:s/>προκαταβολής<text:s/>-Τροποποίηση<text:s/>της<text:s/>παρ.<text:s/>3<text:s/>του<text:s/>άρθρου<text:s/>τρίτου<text:s/>της<text:s/>από<text:s/>30.3.2020<text:s/>Πράξης<text:s/>Νομοθετικού<text:s/>Περιεχομένου</text:span></text:h>
      <text:h text:style-name="P63" text:outline-level="6"><text:span text:style-name="T63_1">Άρθρο<text:s/>23<text:s/></text:span></text:h>
      <text:h text:style-name="P64" text:outline-level="6"><text:span text:style-name="T64_1">Χορήγηση<text:s/>έκτακτης<text:s/>οικονομικής<text:s/>ενίσχυσης<text:s/>σε<text:s/>ιδιοκτήτες,<text:s/>προπονητές<text:s/>και<text:s/>αναβάτες<text:s/>δρομώνων<text:s/>ίππων</text:span></text:h>
      <text:h text:style-name="P65" text:outline-level="1"><text:span text:style-name="T65_1">ΚΕΦΑΛΑΙΟ<text:s/>ΣΤ’<text:s/></text:span></text:h>
      <text:h text:style-name="P66" text:outline-level="1"><text:span text:style-name="T66_1">ΕΝΑΡΞΗ<text:s/>ΙΣΧΥΟΣ</text:span></text:h>
      <text:h text:style-name="P67" text:outline-level="6"><text:span text:style-name="T67_1">Άρθρο<text:s/>24<text:s/></text:span></text:h>
      <text:h text:style-name="P68" text:outline-level="6"><text:span text:style-name="T68_1">Έναρξη<text:s/>ισχύος</text:span></text:h>
      <text:h text:style-name="P69" text:outline-level="1"><text:span text:style-name="T69_1">ΚΕΦΑΛΑΙΟ<text:s/>Α’</text:span></text:h>
      <text:h text:style-name="P70" text:outline-level="1"><text:span text:style-name="T70_1">ΣΚΟΠΟΣ<text:s/>ΚΑΙ<text:s/>ΑΝΤΙΚΕΙΜΕΝΟ</text:span></text:h>
      <text:h text:style-name="P71" text:outline-level="6"><text:span text:style-name="T71_1">Άρθρο<text:s/>1</text:span></text:h>
      <text:h text:style-name="P72" text:outline-level="6"><text:span text:style-name="T72_1">Σκοπός</text:span></text:h>
      <text:p text:style-name="P73"><text:span text:style-name="T73_1">Σκοπός<text:s/>του<text:s/>παρόντος<text:s/>νόμου<text:s/>είναι<text:s/>η<text:s/>απλοποίηση<text:s/>της<text:s/>ίδρυσης<text:s/>και<text:s/>λειτουργίας<text:s/>των<text:s/>κτηνοτροφικών<text:s/>εγκαταστάσεων,<text:s/>για<text:s/>την<text:s/>αντιμετώπιση<text:s/>τόσο<text:s/>των<text:s/>χρόνιων<text:s/>ζητημάτων<text:s/>της<text:s/>κτηνοτροφικής<text:s/>παραγωγής,<text:s/>όσο<text:s/>και<text:s/>των<text:s/>σύγχρονων<text:s/>προκλήσεων<text:s/>που<text:s/>παρουσιάζει<text:s/>ο<text:s/>εν<text:s/>λόγω<text:s/>χώρος,<text:s/>η<text:s/>βελτίωση<text:s/>των<text:s/>διαδικασιών<text:s/>διενέργειας<text:s/>ελέγχων<text:s/>και<text:s/>επιβολής<text:s/>κυρώσεων<text:s/>και<text:s/>η<text:s/>επίλυση<text:s/>επειγόντων<text:s/>θεμάτων,<text:s/>αρμοδιότητας<text:s/>του<text:s/>Υπουργείου<text:s/>Αγροτικής<text:s/>Ανάπτυξης<text:s/>και<text:s/>Τροφίμων.</text:span></text:p>
      <text:h text:style-name="P74" text:outline-level="6"><text:span text:style-name="T74_1">Άρθρο<text:s/>2</text:span></text:h>
      <text:h text:style-name="P75" text:outline-level="6"><text:span text:style-name="T75_1">Αντικείμενο</text:span></text:h>
      <text:p text:style-name="P76"><text:span text:style-name="T76_1">Αντικείμενο<text:s/>του<text:s/>παρόντος<text:s/>νόμου<text:s/>είναι<text:s/>η<text:s/>τροποποίηση<text:s/>του<text:s/>πλαισίου<text:s/>ίδρυσης<text:s/>και<text:s/>λειτουργίας<text:s/>των<text:s/>κτηνοτροφι-<text:s/>κών<text:s/>εγκαταστάσεων.<text:s/>Επιπροσθέτως,<text:s/>αποσαφηνίζεται<text:s/>το<text:s/>καθεστώς<text:s/>διενέργειας<text:s/>ελέγχων<text:s/>και<text:s/>επιβολής<text:s/>κυρώσεων<text:s/>σε<text:s/>θέματα<text:s/>αρμοδιότητας<text:s/>του<text:s/>Υπουργείου<text:s/>Αγροτικής<text:s/>Ανάπτυξης<text:s/>και<text:s/>Τροφίμων,<text:s/>ενώ<text:s/>αντιμετωπίζονται<text:s/>ζητήματα<text:s/>που<text:s/>αφορούν<text:s/>αφενός<text:s/>τη<text:s/>λειτουργία<text:s/>του<text:s/>Οργανισμού<text:s/>Ελληνικών<text:s/>Γεωργικών<text:s/>Ασφαλίσεων<text:s/>(ΕΛ.Γ.Α.)<text:s/>και<text:s/>αφετέρου<text:s/>την<text:s/>αποστολή<text:s/>του,<text:s/>ειδικότερα<text:s/>δε<text:s/>τη<text:s/>χορήγηση<text:s/>αποζημιώσεων.</text:span></text:p>
      <text:h text:style-name="P77" text:outline-level="1"><text:span text:style-name="T77_1">ΚΕΦΑΛΑΙΟ<text:s/>Β’</text:span></text:h>
      <text:h text:style-name="P78" text:outline-level="1"><text:span text:style-name="T78_1">ΜΕΤΡΑ<text:s/>ΔΙΕΥΚΟΛΥΝΣΗΣ<text:s/>ΚΑΙ<text:s/>ΕΚΣΥΓΧΡΟΝΙΣΜΟΥ<text:s/>ΤΗΣ<text:s/>ΙΔΡΥΣΗΣ<text:s/>ΚΑΙ<text:s/>ΛΕΙΤΟΥΡΓΙΑΣ</text:span></text:h>
      <text:p text:style-name="P79"><text:span text:style-name="T79_1">ΚΤΗΝΟΤΡΟΦΙΚΩΝ<text:s/>ΕΓΚΑΤΑΣΤΑΣΕΩΝ</text:span></text:p>
      <text:h text:style-name="P80" text:outline-level="6"><text:span text:style-name="T80_1">Άρθρο<text:s/>3</text:span></text:h>
      <text:h text:style-name="P81" text:outline-level="6"><text:span text:style-name="T81_1">Ορισμοί<text:s/>σχετικά<text:s/>με<text:s/>τις<text:s/>κτηνοτροφικές<text:s/>εγκαταστάσεις<text:s/>-<text:s/>Αντικατάσταση<text:s/>των<text:s/>παρ.<text:s/>2</text:span></text:h>
      <text:p text:style-name="P82"><text:span text:style-name="T82_1">και<text:s/>7<text:s/>και<text:s/>τροποποίηση<text:s/>της<text:s/>παρ.<text:s/>9<text:s/>του<text:s/>άρθρου<text:s/>1<text:s/>του<text:s/>ν.<text:s/>4056/2012</text:span></text:p>
      <text:p text:style-name="P83"><text:span text:style-name="T83_1">Στο<text:s/>άρθρο<text:s/>1<text:s/>του<text:s/>ν.<text:s/>4056/2012<text:s/>(Α’<text:s/>52),<text:s/>α)<text:s/>αντικαθίστανται<text:s/>οι<text:s/>παρ.<text:s/>2<text:s/>και<text:s/>7<text:s/>ως<text:s/>προς<text:s/>τους<text:s/>ορισμούς<text:s/>των<text:s/>πρόχειρων<text:s/>καταλυμάτων<text:s/>ζώων,<text:s/>καθώς<text:s/>και<text:s/>της<text:s/>άδειας<text:s/>εγκατάστασης<text:s/>αντίστοιχα,<text:s/>β)<text:s/>στον<text:s/>ορισμό<text:s/>του<text:s/>λειτουργικού<text:s/>χώρου<text:s/>της<text:s/>κτηνοτροφικής<text:s/>εγκατάστασης<text:s/>της<text:s/>παρ.<text:s/>9,<text:s/>επέρχονται<text:s/>νομοτεχνικές<text:s/>βελτιώσεις,<text:s/>προστίθενται<text:s/>τα<text:s/>γήπεδα,<text:s/>εξαιρούνται<text:s/>οι<text:s/>αποθηκευτικοί<text:s/>χώροι<text:s/>και<text:s/>τα<text:s/>κτήρια<text:s/>για<text:s/>τη<text:s/>στέγαση<text:s/>των<text:s/>εργατών<text:s/>γης,<text:s/>αφαιρούνται<text:s/>τα<text:s/>υφιστάμενα<text:s/>ενδεικτικά<text:s/>παραδείγματα,<text:s/>και<text:s/>το<text:s/>άρθρο<text:s/>1<text:s/>διαμορφώνεται<text:s/>ως<text:s/>εξής:</text:span></text:p>
      <text:p text:style-name="P84"><text:span text:style-name="T84_1">«Άρθρο<text:s/>1</text:span></text:p>
      <text:p text:style-name="P85"><text:span text:style-name="T85_1">Ορισμοί</text:span></text:p>
      <text:p text:style-name="P86"><text:span text:style-name="T86_1">Για<text:s/>την<text:s/>εφαρμογή<text:s/>του<text:s/>παρόντος<text:s/>νόμου,<text:s/>ισχύουν<text:s/>οι<text:s/>ακόλουθοι<text:s/>ορισμοί:</text:span></text:p>
      <text:p text:style-name="P87"><text:span text:style-name="T87_1">1.<text:s/>Κτηνοτροφική<text:s/>εγκατάσταση<text:s/>είναι<text:s/>το<text:s/>ζωικό<text:s/>κεφάλαιο<text:s/>και<text:s/>το<text:s/>σύνολο<text:s/>των<text:s/>περιφραγμένων<text:s/>εγκαταστάσεων,<text:s/>κτηρίων,<text:s/>γηπέδων<text:s/>και<text:s/>αποθηκών,<text:s/>στις<text:s/>οποίες<text:s/>περιλαμβάνονται<text:s/>τα<text:s/>συστήματα<text:s/>αποχέτευσης,<text:s/>επεξεργασίας<text:s/>αποβλήτων<text:s/>και<text:s/>βιολογικού<text:s/>καθαρισμού,<text:s/>εγκαταστάσεων<text:s/>μεταφοράς<text:s/>και<text:s/>παροχής<text:s/>ύδατος,<text:s/>που<text:s/>εξυπηρετούν<text:s/>το<text:s/>σκοπό<text:s/>και<text:s/>τη<text:s/>λειτουργία<text:s/>της<text:s/>κτηνοτροφικής<text:s/>εγκατάστασης.<text:s/>Στην<text:s/>έννοια<text:s/>της<text:s/>κτηνοτροφικής<text:s/>εγκατάστασης<text:s/>συμπεριλαμβάνεται<text:s/>η<text:s/>χοιροτροφική<text:s/>και<text:s/>η<text:s/>πτηνοτροφική<text:s/>εγκατάσταση.</text:span></text:p>
      <text:p text:style-name="P88"><text:span text:style-name="T88_1">2.<text:s/>Πρόχειρα<text:s/>καταλύματα<text:s/>ζώων<text:s/>είναι<text:s/>οι<text:s/>κτηριακές<text:s/>υποδομές<text:s/>των<text:s/>κτηνοτροφικών<text:s/>εγκαταστάσεων,<text:s/>οι<text:s/>οποίες<text:s/>διαθέτουν<text:s/>σωρευτικά<text:s/>τα<text:s/>κάτωθι<text:s/>χαρακτηριστικά:</text:span></text:p>
      <text:p text:style-name="P89"><text:span text:style-name="T89_1">α)<text:s/>Δεν<text:s/>έχουν<text:s/>φέροντα<text:s/>δομικό<text:s/>σκελετό<text:s/>από<text:s/>οπλισμένο<text:s/>σκυρόδεμα<text:s/>ή<text:s/>δομικό<text:s/>χάλυβα.</text:span></text:p>
      <text:p text:style-name="P90"><text:span text:style-name="T90_1">β)<text:s/>Είναι<text:s/>κατασκευασμένες<text:s/>από<text:s/>υλικά,<text:s/>όπως<text:s/>πέτρες<text:s/>ή<text:s/>τσιμεντόλιθοι<text:s/>ή<text:s/>ξύλα<text:s/>ή<text:s/>κλαδιά<text:s/>ή<text:s/>λαμαρίνες<text:s/>ή<text:s/>πάνελ<text:s/>πο-<text:s/>λυουρεθάνης<text:s/>ή<text:s/>συνδυασμό<text:s/>αυτών.</text:span></text:p>
      <text:p text:style-name="P91"><text:span text:style-name="T91_1">Η<text:s/>χρήση<text:s/>σκυροδέματος<text:s/>(μπετόν)<text:s/>είναι<text:s/>δυνατή<text:s/>αν<text:s/>δεν<text:s/>συνιστά<text:s/>φέροντα<text:s/>δομικό<text:s/>σκελετό<text:s/>και<text:s/>χρησιμοποιείται<text:s/>μεμονωμένα<text:s/>για<text:s/>τις<text:s/>ανάγκες<text:s/>αυτών<text:s/>των<text:s/>κατασκευών.<text:s/>Επιτρέπεται<text:s/>η<text:s/>χρήση<text:s/>συνδετικών<text:s/>υλικών,<text:s/>όπως<text:s/>της<text:s/>λάσπης,<text:s/>ή<text:s/>επιχρισμάτων,<text:s/>όπως<text:s/>του<text:s/>ασβεστώματος.</text:span></text:p>
      <text:p text:style-name="P92"><text:span text:style-name="T92_1">γ)<text:s/>Εξυπηρετούν<text:s/>εκτατικής<text:s/>μορφής<text:s/>κτηνοτροφία<text:s/>ή<text:s/>μετακινούμενους<text:s/>κτηνοτρόφους.</text:span></text:p>
      <text:p text:style-name="P93"><text:span text:style-name="T93_1">δ)<text:s/>Μπορoύν<text:s/>εύκολα<text:s/>να<text:s/>αποσυναρμολογηθούν<text:s/>και<text:s/>να<text:s/>απομακρυνθούν<text:s/>από<text:s/>το<text:s/>σημείο<text:s/>λειτουργίας<text:s/>της<text:s/>κτηνο-<text:s/>τροφικής<text:s/>εγκατάστασης.</text:span></text:p>
      <text:p text:style-name="P94"><text:span text:style-name="T94_1">3.<text:s/>Κτηνοτροφικές<text:s/>εγκαταστάσεις<text:s/>εντατικής<text:s/>μορφής<text:s/>είναι<text:s/>οι<text:s/>σταυλικές<text:s/>εγκαταστάσεις,<text:s/>οι<text:s/>οποίες<text:s/>ως<text:s/>μέθοδο<text:s/>εκτροφής<text:s/>των<text:s/>ζώων<text:s/>χρησιμοποιούν<text:s/>την<text:s/>εντατική<text:s/>εκτροφή.</text:span></text:p>
      <text:p text:style-name="P95"><text:span text:style-name="T95_1">4.<text:s/>Αρμόδια<text:s/>Αδειοδοτούσα<text:s/>Αρχή<text:s/>(ΑAA)<text:s/>είναι<text:s/>η<text:s/>Διεύθυνση<text:s/>Αγροτικής<text:s/>Οικονομίας<text:s/>και<text:s/>Κτηνιατρικής<text:s/>της<text:s/>οικείας<text:s/>Περιφερειακής<text:s/>Ενότητας,<text:s/>εντός<text:s/>των<text:s/>ορίων<text:s/>της<text:s/>οποίας<text:s/>είναι<text:s/>εγκατεστημένη<text:s/>η<text:s/>κτηνοτροφική<text:s/>μονάδα.<text:s/>Αν<text:s/>η<text:s/>κτηνο-<text:s/>τροφική<text:s/>εγκατάσταση<text:s/>εκτείνεται<text:s/>εντός<text:s/>των<text:s/>ορίων<text:s/>δύο<text:s/>ή<text:s/>περισσοτέρων<text:s/>Περιφερειακών<text:s/>Ενοτήτων,<text:s/>αρμόδια<text:s/>είναι<text:s/>η<text:s/>Διεύθυνση<text:s/>Αγροτικής<text:s/>Οικονομίας<text:s/>και<text:s/>Κτηνιατρικής<text:s/>της<text:s/>Περιφερειακής<text:s/>Ενότητας<text:s/>όπου<text:s/>βρίσκεται<text:s/>ο<text:s/>λειτουργικός<text:s/>χώρος<text:s/>της<text:s/>κτηνοτροφικής<text:s/>εγκατάστασης.</text:span></text:p>
      <text:p text:style-name="P96"><text:span text:style-name="T96_1">5.<text:s/>Ισοδύναμη<text:s/>ζωική<text:s/>μονάδα<text:s/>είναι<text:s/>η<text:s/>μονάδα<text:s/>με<text:s/>βάση<text:s/>την<text:s/>οποία<text:s/>υπολογίζεται<text:s/>η<text:s/>δυναμικότητα<text:s/>της<text:s/>κτηνοτρο-<text:s/>φικής<text:s/>εγκατάστασης<text:s/>σε<text:s/>ζωικό<text:s/>κεφάλαιο,<text:s/>που<text:s/>επιτυγχάνει<text:s/>τους<text:s/>ίδιους<text:s/>στόχους<text:s/>για<text:s/>διαφορετική<text:s/>κατηγορία<text:s/>ζώων<text:s/>και<text:s/>χρησιμοποιείται<text:s/>για<text:s/>την<text:s/>κατάταξη<text:s/>των<text:s/>κτηνοτροφικών<text:s/>εγκαταστάσεων<text:s/>σε<text:s/>κατηγορίες,<text:s/>με<text:s/>βάση<text:s/>την<text:s/>υπουργική<text:s/>απόφαση<text:s/>που<text:s/>εκδίδεται<text:s/>κατ’<text:s/>εξουσιοδότηση<text:s/>της<text:s/>παρ.<text:s/>4<text:s/>του<text:s/>άρθρου<text:s/>1<text:s/>του<text:s/>ν.<text:s/>4014/2011<text:s/>(Α’<text:s/>209),<text:s/>καθώς<text:s/>και<text:s/>για<text:s/>τον<text:s/>καθορισμό<text:s/>των<text:s/>αποστάσεων,<text:s/>με<text:s/>βάση<text:s/>το<text:s/>Παράρτημα<text:s/>του<text:s/>άρθρου<text:s/>20.</text:span></text:p>
      <text:p text:style-name="P97"><text:span text:style-name="T97_1">6.<text:s/>Φορέας<text:s/>της<text:s/>κτηνοτροφικής<text:s/>εγκατάστασης<text:s/>είναι<text:s/>το<text:s/>φυσικό<text:s/>ή<text:s/>νομικό<text:s/>πρόσωπο<text:s/>στο<text:s/>όνομα<text:s/>του<text:s/>οποίου<text:s/>έχουν<text:s/>εκδοθεί<text:s/>οι<text:s/>άδειες,<text:s/>σύμφωνα<text:s/>με<text:s/>τον<text:s/>παρόντα<text:s/>νόμο,<text:s/>και<text:s/>το<text:s/>οποίο<text:s/>είναι<text:s/>υπόχρεο<text:s/>και<text:s/>υπεύθυνο<text:s/>για<text:s/>την<text:s/>τήρηση<text:s/>των<text:s/>διατάξεων<text:s/>του<text:s/>παρόντος<text:s/>νόμου,<text:s/>καθώς<text:s/>και<text:s/>των<text:s/>διατάξεων<text:s/>της<text:s/>κείμενης<text:s/>νομοθεσίας<text:s/>για<text:s/>τη<text:s/>νόμιμη<text:s/>λειτουργία<text:s/>της<text:s/>κτηνοτροφικής<text:s/>εγκατάστασης.</text:span></text:p>
      <text:p text:style-name="P98"><text:span text:style-name="T98_1">7.<text:s/>α)<text:s/>Έγκριση<text:s/>ίδρυσης<text:s/>είναι<text:s/>η<text:s/>διοικητική<text:s/>πράξη<text:s/>με<text:s/>την<text:s/>οποία<text:s/>χορηγείται<text:s/>έγκριση<text:s/>ίδρυσης<text:s/>κτηνοτροφικής<text:s/>εγκατάστασης,<text:s/>σύμφωνα<text:s/>με<text:s/>το<text:s/>Κεφάλαιο<text:s/>ΙΗ’<text:s/>του<text:s/>ν.<text:s/>4442/2016<text:s/>(Α’<text:s/>230).</text:span></text:p>
      <text:p text:style-name="P99"><text:span text:style-name="T99_1">β)<text:s/>Έγκριση<text:s/>λειτουργίας<text:s/>ή<text:s/>γνωστοποίηση<text:s/>λειτουργίας<text:s/>είναι<text:s/>η<text:s/>διοικητική<text:s/>πράξη<text:s/>ή<text:s/>η<text:s/>διαδικασία<text:s/>αντίστοιχα,<text:s/>που<text:s/>αφορά<text:s/>στις<text:s/>υποδομές<text:s/>κάθε<text:s/>κατηγορίας<text:s/>κτηνοτροφικών<text:s/>εγκαταστάσεων,<text:s/>όπως<text:s/>αυτές<text:s/>ορίζονται<text:s/>στο<text:s/>άρθρο<text:s/>2,<text:s/>με<text:s/>βάση<text:s/>την<text:s/>οποία<text:s/>επιτρέπεται<text:s/>η<text:s/>λειτουργία<text:s/>της<text:s/>κτηνοτρο-<text:s/>φικής<text:s/>μονάδας.</text:span></text:p>
      <text:p text:style-name="P100"><text:span text:style-name="T100_1">8.<text:s/>Επέκταση<text:s/>και<text:s/>εκσυγχρονισμός<text:s/>της<text:s/>δραστηριότητας<text:s/>είναι<text:s/>κάθε<text:s/>επαύξηση,<text:s/>αλλαγή<text:s/>ή<text:s/>συμπλήρωση<text:s/>του<text:s/>αριθμού<text:s/>των<text:s/>ισοδύναμων<text:s/>ζώων,<text:s/>μετά<text:s/>την<text:s/>αρχική<text:s/>εγκατάσταση<text:s/>και<text:s/>λειτουργία<text:s/>της<text:s/>δραστηριότητας<text:s/>ή<text:s/>η<text:s/>προσθήκη<text:s/>κτηριακών<text:s/>ή<text:s/>λοιπών<text:s/>εγκαταστάσεων<text:s/>ή<text:s/>η<text:s/>μεταβολή<text:s/>του<text:s/>μηχανολογικού<text:s/>εξοπλισμού<text:s/>ή<text:s/>η<text:s/>αλλαγή<text:s/>ή<text:s/>συμπλήρωση<text:s/>της<text:s/>δραστηριότητας<text:s/>που<text:s/>πραγματοποιείται<text:s/>είτε<text:s/>μέσα<text:s/>στο<text:s/>γήπεδο<text:s/>όπου<text:s/>λειτουργεί<text:s/>η<text:s/>εγκατάσταση<text:s/>είτε<text:s/>σε<text:s/>όμορό<text:s/>του.</text:span></text:p>
      <text:p text:style-name="P101"><text:span text:style-name="T101_1">9.<text:s/>Λειτουργικός<text:s/>χώρος<text:s/>της<text:s/>κτηνοτροφικής<text:s/>εγκατάστασης<text:s/>είναι<text:s/>το<text:s/>τμήμα<text:s/>του<text:s/>γηπέδου<text:s/>ή<text:s/>του<text:s/>οικοπέδου,<text:s/>το<text:s/>οποίο<text:s/>ορίζεται<text:s/>από<text:s/>το<text:s/>περίγραμμα<text:s/>που<text:s/>περιλαμβάνει<text:s/>όλες<text:s/>τις<text:s/>εγκαταστάσεις<text:s/>της,<text:s/>εξαιρουμένων<text:s/>των<text:s/>αποθηκευτικών<text:s/>χώρων<text:s/>και<text:s/>των<text:s/>κτηρίων<text:s/>που<text:s/>προορίζονται<text:s/>για<text:s/>τη<text:s/>στέγαση<text:s/>των<text:s/>εργατών<text:s/>γης.».</text:span></text:p>
      <text:h text:style-name="P102" text:outline-level="6"><text:span text:style-name="T102_1">Άρθρο<text:s/>4</text:span></text:h>
      <text:h text:style-name="P103" text:outline-level="6"><text:span text:style-name="T103_1">Μείωση<text:s/>ελάχιστων<text:s/>αποστάσεων<text:s/>κτηνοτροφικών<text:s/>εγκαταστάσεων<text:s/>-<text:s/>Ίδρυση<text:s/>και<text:s/>λειτουργία<text:s/>επιχειρήσεων<text:s/>επεξεργασίας<text:s/>ομοειδών<text:s/>ζωικών<text:s/>προϊόντων<text:s/>και<text:s/>υποπροϊόντων<text:s/>ιδιοπαραγωγής<text:s/>-<text:s/>Τροποποίηση<text:s/>των<text:s/>παρ.<text:s/>1,<text:s/>2,<text:s/>3,<text:s/>4<text:s/>και<text:s/>8<text:s/>και<text:s/>αντικατάσταση<text:s/>των<text:s/>παρ.<text:s/>7,<text:s/>10<text:s/>και<text:s/>11<text:s/>του<text:s/>άρθρου<text:s/>5<text:s/>του<text:s/>ν.<text:s/>4056/2012</text:span></text:h>
      <text:p text:style-name="P104"><text:span text:style-name="T104_1">Στο<text:s/>άρθρο<text:s/>5<text:s/>του<text:s/>ν.<text:s/>4056/2012<text:s/>(Α’<text:s/>52),<text:s/>περί<text:s/>προϋποθέσεων<text:s/>λειτουργίας<text:s/>των<text:s/>κτηνοτροφικών<text:s/>εγκαταστάσεων:<text:s/>α)<text:s/>στην<text:s/>παρ.<text:s/>1<text:s/>τίθεται<text:s/>η<text:s/>επιφύλαξη<text:s/>της<text:s/>παρ.<text:s/>3<text:s/>του<text:s/>άρθρου<text:s/>47Α<text:s/>του<text:s/>ν.<text:s/>998/1979<text:s/>(Α’<text:s/>289),<text:s/>περί<text:s/>δασικής<text:s/>νομοθεσίας,<text:s/>β)<text:s/>επικαιροποιούνται<text:s/>οι<text:s/>παραπομπές<text:s/>της<text:s/>παρ.<text:s/>2<text:s/>στον<text:s/>ισχύοντα<text:s/>ν.<text:s/>4067/2012<text:s/>(Α’<text:s/>79),<text:s/>γ)<text:s/>στην<text:s/>παρ.<text:s/>3,<text:s/>στο<text:s/>τέταρτο<text:s/>εδάφιο<text:s/>τροποποιείται<text:s/>η<text:s/>αναφορά<text:s/>στο<text:s/>εισηγητικό<text:s/>όργανο<text:s/>και<text:s/>στο<text:s/>έβδομο<text:s/>εδάφιο<text:s/>η<text:s/>προβλεπόμενη<text:s/>άδεια<text:s/>εγκατάστασης<text:s/>αντικαθίσταται<text:s/>από<text:s/>την<text:s/>έγκριση<text:s/>ίδρυσης<text:s/>και<text:s/>την<text:s/>έγκριση<text:s/>ή<text:s/>γνωστοποίηση<text:s/>λειτουργίας,<text:s/>δ)<text:s/>στην<text:s/>παρ.<text:s/>4,<text:s/>αναδιατυπώνεται<text:s/>το<text:s/>πρώτο<text:s/>εδάφιο<text:s/>της<text:s/>περ.<text:s/>α),<text:s/>ως<text:s/>προς<text:s/>το<text:s/>πλησιέστερο<text:s/>σημείο<text:s/>του<text:s/>ορίου<text:s/>του<text:s/>λειτουργικού<text:s/>χώρου<text:s/>της<text:s/>κτηνοτροφικής<text:s/>εγκατάστασης<text:s/>και<text:s/>στο<text:s/>δεύτερο<text:s/>εδάφιο<text:s/>της<text:s/>υποπερ.<text:s/>δδ)<text:s/>της<text:s/>περ.<text:s/>β)<text:s/>εξειδικεύεται<text:s/>η<text:s/>προβλεπόμενη<text:s/>εξαίρεση,<text:s/>περί<text:s/>του<text:s/>τρόπου<text:s/>μέτρησης<text:s/>των<text:s/>ελάχιστων<text:s/>αποστάσεων<text:s/>από<text:s/>κτηνοτροφικές<text:s/>εγκαταστάσεις,<text:s/>ε)<text:s/>οι<text:s/>παρ.<text:s/>7,<text:s/>10<text:s/>και<text:s/>11<text:s/>αντικαθίστανται,<text:s/>στ)<text:s/>το<text:s/>υφιστάμενο<text:s/>εδάφιο<text:s/>της<text:s/>παρ.<text:s/>8<text:s/>διαμορφώνεται<text:s/>ως<text:s/>περ.<text:s/>«α)»<text:s/>και<text:s/>βελτιώνεται<text:s/>νομοτεχνικά<text:s/>και<text:s/>στην<text:s/>ίδια<text:s/>παράγραφο<text:s/>προστίθεται<text:s/>νέα<text:s/>περ.<text:s/>β),<text:s/>και<text:s/>το<text:s/>άρθρο<text:s/>5<text:s/>διαμορφώνεται<text:s/>ως<text:s/>εξής:</text:span></text:p>
      <text:p text:style-name="P105"><text:span text:style-name="T105_1">«Άρθρο<text:s/>5</text:span></text:p>
      <text:p text:style-name="P106"><text:span text:style-name="T106_1">Θέσεις,<text:s/>ελάχιστη<text:s/>έκταση,<text:s/>ελάχιστες<text:s/>αποστάσεις<text:s/>κτηνοτροφικών<text:s/>εγκαταστάσεων</text:span></text:p>
      <text:p text:style-name="P107"><text:span text:style-name="T107_1">και<text:s/>τρόπος<text:s/>μέτρησης<text:s/>αυτών</text:span></text:p>
      <text:p text:style-name="P108"><text:span text:style-name="T108_1">1.<text:s/>Οι<text:s/>κάθε<text:s/>είδους<text:s/>κτηνοτροφικές<text:s/>εγκαταστάσεις<text:s/>ιδρύονται<text:s/>και<text:s/>λειτουργούν<text:s/>πέρα<text:s/>από<text:s/>κατοικημένες<text:s/>περιοχές<text:s/>(πόλεις,<text:s/>κωμοπόλεις,<text:s/>χωριά,<text:s/>οικισμούς),<text:s/>καθώς<text:s/>επίσης<text:s/>και<text:s/>από<text:s/>λουτροπόλεις,<text:s/>παραδοσιακούς<text:s/>οικισμούς,<text:s/>εθνικούς<text:s/>και<text:s/>επαρχιακούς<text:s/>δρόμους,<text:s/>σιδηροδρομικές<text:s/>γραμμές,<text:s/>ποτάμια,<text:s/>λίμνες,<text:s/>αιγιαλούς,<text:s/>παραλίες,<text:s/>τη<text:s/>ζώνη<text:s/>Α’<text:s/>κηρυγμένων<text:s/>αρχαιολογικών<text:s/>χώρων<text:s/>ή<text:s/>χαρακτηρισμένους<text:s/>τουριστικούς<text:s/>χώρους,<text:s/>νοσοκομεία,<text:s/>ευαγή<text:s/>ιδρύματα,<text:s/>εκπαιδευτήρια,<text:s/>καθώς<text:s/>και<text:s/>από<text:s/>ξενοδοχειακές<text:s/>επιχειρήσεις,<text:s/>στρατόπεδα,<text:s/>εργοστάσια,<text:s/>βιοτεχνίες,<text:s/>κατασκηνωτικούς<text:s/>χώρους,<text:s/>μοναστήρια<text:s/>με<text:s/>αυξημένη<text:s/>επισκεψιμότητα<text:s/>και<text:s/>άλλους<text:s/>αντίστοιχους<text:s/>χώρους,<text:s/>τηρουμένων<text:s/>και<text:s/>των<text:s/>απαγορεύσεων<text:s/>που<text:s/>προβλέπονται<text:s/>στην<text:s/>παρ.<text:s/>3<text:s/>του<text:s/>άρθρου<text:s/>47Α<text:s/>του<text:s/>ν.<text:s/>998/1979<text:s/>(Α’<text:s/>289).</text:span></text:p>
      <text:p text:style-name="P109"><text:span text:style-name="T109_1">2.<text:s/>Η<text:s/>ελάχιστη<text:s/>έκταση<text:s/>γηπέδου<text:s/>που<text:s/>απαιτείται<text:s/>για<text:s/>την<text:s/>κατασκευή<text:s/>κτηνοτροφικών<text:s/>εγκαταστάσεων<text:s/>καθορίζεται<text:s/>από<text:s/>τις<text:s/>διατάξεις<text:s/>των<text:s/>άρθρων<text:s/>7,<text:s/>11<text:s/>και<text:s/>12<text:s/>του<text:s/>ν.<text:s/>4067/2012<text:s/>(Α’<text:s/>79)<text:s/>και<text:s/>τις<text:s/>ειδικότερες<text:s/>διατάξεις<text:s/>της<text:s/>πο-<text:s/>λεοδομικής<text:s/>νομοθεσίας<text:s/>που<text:s/>ισχύουν<text:s/>κάθε<text:s/>φορά.</text:span></text:p>
      <text:p text:style-name="P110"><text:span text:style-name="T110_1">3.<text:s/>Οι<text:s/>ελάχιστες<text:s/>αποστάσεις,<text:s/>μεταξύ<text:s/>κτηνοτροφικών<text:s/>εγκαταστάσεων<text:s/>και<text:s/>χώρων<text:s/>ή<text:s/>δραστηριοτήτων<text:s/>που<text:s/>χρή-<text:s/>ζουν<text:s/>προστασίας,<text:s/>αναφέρονται<text:s/>στους<text:s/>πίνακες<text:s/>1<text:s/>και<text:s/>2<text:s/>του<text:s/>Παραρτήματος<text:s/>του<text:s/>άρθρου<text:s/>20<text:s/>και<text:s/>έχουν<text:s/>αμφίδρομη<text:s/>ισχύ,<text:s/>με<text:s/>την<text:s/>έννοια<text:s/>ότι<text:s/>εφαρμόζονται<text:s/>κατά<text:s/>τον<text:s/>ίδιο<text:s/>τρόπο<text:s/>στις<text:s/>περιπτώσεις<text:s/>που<text:s/>στην<text:s/>περιοχή,<text:s/>όπου<text:s/>ήδη<text:s/>λειτουργεί<text:s/>νόμιμα<text:s/>κτηνοτροφική<text:s/>εγκατάσταση,<text:s/>πρόκειται<text:s/>να<text:s/>γίνει<text:s/>ανάληψη<text:s/>νέου<text:s/>έργου<text:s/>ή<text:s/>δραστηριότητας.</text:span></text:p>
      <text:p text:style-name="P111"><text:span text:style-name="T111_1">Αν<text:s/>μετά<text:s/>την<text:s/>εγκατάσταση<text:s/>οποιασδήποτε<text:s/>κατηγορίας,<text:s/>κτηνοτροφικής<text:s/>μονάδας<text:s/>εκδοθούν<text:s/>οικοδομικές<text:s/>άδειες<text:s/>για<text:s/>κατοικίες,<text:s/>ξενοδοχεία,<text:s/>σχολεία,<text:s/>στρατόπεδα<text:s/>ή<text:s/>άλλη<text:s/>δραστηριότητα<text:s/>που<text:s/>αναφέρεται<text:s/>στην<text:s/>παρ.<text:s/>1,<text:s/>η<text:s/>κτηνο-<text:s/>τροφική<text:s/>εκμετάλλευση<text:s/>δεν<text:s/>επηρεάζεται<text:s/>από<text:s/>τις<text:s/>νεότερες<text:s/>δραστηριότητες.</text:span></text:p>
      <text:p text:style-name="P112"><text:span text:style-name="T112_1">Αν<text:s/>η<text:s/>εγκατάσταση<text:s/>των<text:s/>λοιπών<text:s/>δραστηριοτήτων<text:s/>χωρεί<text:s/>βάσει<text:s/>χωροταξικού<text:s/>ή<text:s/>πολεοδομικού<text:s/>σχεδίου,<text:s/>το<text:s/>οποίο<text:s/>δεν<text:s/>περιέχει<text:s/>μεταβατικές<text:s/>ρυθμίσεις,<text:s/>υφίσταται<text:s/>στην<text:s/>περίπτωση<text:s/>αυτή<text:s/>υποχρέωση<text:s/>μετεγκατάστασης<text:s/>της<text:s/>κτηνοτροφικής<text:s/>εγκατάστασης<text:s/>εντός<text:s/>εύλογου<text:s/>χρονικού<text:s/>διαστήματος,<text:s/>η<text:s/>οποία<text:s/>πραγματοποιείται<text:s/>υπό<text:s/>την<text:s/>προϋπόθεση<text:s/>της<text:s/>προηγούμενης<text:s/>και<text:s/>πλήρους<text:s/>αποζημίωσης<text:s/>του<text:s/>ιδιοκτήτη<text:s/>της<text:s/>κτηνοτροφικής<text:s/>εγκατάστασης<text:s/>από<text:s/>τον<text:s/>φορέα,<text:s/>υπέρ<text:s/>του<text:s/>οποίου<text:s/>επιβάλλεται<text:s/>η<text:s/>μετεγκατάσταση.<text:s/>Οι<text:s/>όροι,<text:s/>οι<text:s/>προϋποθέσεις,<text:s/>η<text:s/>διαδικασία<text:s/>της<text:s/>μετεγκατάστασης,<text:s/>καθώς<text:s/>και<text:s/>το<text:s/>ύψος<text:s/>της<text:s/>αποζημίωσης<text:s/>καθορίζονται<text:s/>με<text:s/>κοινή<text:s/>απόφαση<text:s/>των<text:s/>Υπουργών<text:s/>Οικονομικών,<text:s/>Περιβάλλοντος<text:s/>και<text:s/>Ενέργειας,<text:s/>Αγροτικής<text:s/>Ανάπτυξης<text:s/>και<text:s/>Τροφίμων<text:s/>και<text:s/>του<text:s/>τυχόν<text:s/>συναρμόδιου<text:s/>Υπουργού,<text:s/>ύστερα<text:s/>από<text:s/>εισήγηση<text:s/>της<text:s/>αρμόδιας<text:s/>επιτροπής<text:s/>σταυλισμού<text:s/>και<text:s/>της<text:s/>Αρμόδιας<text:s/>Αδειοδοτούσας<text:s/>Αρχής<text:s/>(ΑAA).<text:s/>Κατά<text:s/>της<text:s/>απόφασης<text:s/>αυτής<text:s/>ο<text:s/>θιγόμενος<text:s/>μπορεί<text:s/>να<text:s/>προσφύγει<text:s/>στο<text:s/>αρμόδιο<text:s/>Διοικητικό<text:s/>Πρωτοδικείο<text:s/>για<text:s/>το<text:s/>δικαστικό<text:s/>προσδιορισμό<text:s/>πλήρους<text:s/>αποζημίωσής<text:s/>του.</text:span></text:p>
      <text:p text:style-name="P113"><text:span text:style-name="T113_1">Κατ’<text:s/>εξαίρεση<text:s/>των<text:s/>ανωτέρω,<text:s/>για<text:s/>τα<text:s/>νησιά<text:s/>οι<text:s/>αποστάσεις<text:s/>που<text:s/>αναφέρονται<text:s/>στο<text:s/>Παράρτημα<text:s/>του<text:s/>άρθρου<text:s/>20<text:s/>του<text:s/>παρόντος,<text:s/>ισχύουν<text:s/>μειωμένες<text:s/>κατά<text:s/>είκοσι<text:s/>τοις<text:s/>εκατό<text:s/>(20%).<text:s/>Ειδικώς<text:s/>στις<text:s/>υφιστάμενες<text:s/>σταβλικές<text:s/>εγκαταστάσεις<text:s/>των<text:s/>Ανώτατων<text:s/>Εκπαιδευτικών<text:s/>Ιδρυμάτων,<text:s/>των<text:s/>Ερευνητικών<text:s/>και<text:s/>Νοσηλευτικών<text:s/>Ιδρυμάτων,<text:s/>των<text:s/>Επαγγελματικών<text:s/>Σχολών<text:s/>(ΕΠΑΣ)<text:s/>του<text:s/>ν.<text:s/>3475/2006<text:s/>(Α’<text:s/>146),<text:s/>αρμοδιότητας<text:s/>του<text:s/>Υπουργείου<text:s/>Αγροτικής<text:s/>Ανάπτυξης<text:s/>και<text:s/>Τροφίμων<text:s/>ή<text:s/>άλλων<text:s/>εκπαιδευτικών<text:s/>δομών,<text:s/>ιππικών<text:s/>σωματείων<text:s/>και<text:s/>ιππικών<text:s/>εγκαταστάσεων,<text:s/>αθλητικού,<text:s/>ψυχαγωγικού,<text:s/>θεραπευτικού<text:s/>και<text:s/>εκπαιδευτικού<text:s/>σκοπού,<text:s/>φυσικών<text:s/>ή<text:s/>νομικών<text:s/>προσώπων,<text:s/>εντός<text:s/>ή<text:s/>πλησίον<text:s/>κατοι-<text:s/>κημένων<text:s/>περιοχών,<text:s/>που<text:s/>δεν<text:s/>πληρούν<text:s/>τις<text:s/>προϋποθέσεις<text:s/>του<text:s/>Παραρτήματος<text:s/>του<text:s/>άρθρου<text:s/>20<text:s/>και<text:s/>τις<text:s/>δεσμεύσεις<text:s/>του<text:s/>χωρικού<text:s/>σχεδιασμού<text:s/>στη<text:s/>συγκεκριμένη<text:s/>περιοχή,<text:s/>στην<text:s/>οποία<text:s/>βρίσκονται,<text:s/>χορηγείται<text:s/>έγκριση<text:s/>ίδρυσης<text:s/>και<text:s/>έγκριση<text:s/>λειτουργίας<text:s/>ή<text:s/>υποβάλλεται<text:s/>γνωστοποίηση<text:s/>λειτουργίας,<text:s/>κατά<text:s/>περίπτωση.<text:s/>Η<text:s/>λειτουργία<text:s/>των<text:s/>ιππικών<text:s/>σωματείων<text:s/>και<text:s/>ιππικών<text:s/>εγκαταστάσεων<text:s/>αθλητικού,<text:s/>ψυχαγωγικού,<text:s/>θεραπευτικού<text:s/>και<text:s/>εκπαιδευτικού<text:s/>σκοπού<text:s/>αποδεικνύεται<text:s/>από<text:s/>το<text:s/>καταστατικό<text:s/>λειτουργίας<text:s/>τους<text:s/>ή<text:s/>από<text:s/>σχετική<text:s/>βεβαίωση<text:s/>της<text:s/>Ελληνικής<text:s/>Ομοσπονδίας<text:s/>Ιππασίας<text:s/>ή<text:s/>από<text:s/>έγγραφο<text:s/>φορολογικής<text:s/>ή<text:s/>άλλης<text:s/>δημόσιας<text:s/>αρχής.</text:span></text:p>
      <text:p text:style-name="P114"><text:span text:style-name="T114_1">4.<text:s/>α)<text:s/>Για<text:s/>τη<text:s/>μέτρηση<text:s/>των<text:s/>ανωτέρω<text:s/>ελάχιστων<text:s/>αποστάσεων<text:s/>ως<text:s/>πλησιέστερο<text:s/>σημείο<text:s/>του<text:s/>ορίου<text:s/>του<text:s/>λειτουργικού<text:s/>χώρου<text:s/>της<text:s/>κτηνοτροφικής<text:s/>εγκατάστασης<text:s/>ορίζεται<text:s/>το<text:s/>πλησιέστερο<text:s/>σημείο<text:s/>των<text:s/>κτηριακών<text:s/>εγκαταστάσεων<text:s/>αυτού,<text:s/>στις<text:s/>οποίες<text:s/>συμπεριλαμβάνονται<text:s/>και<text:s/>οι<text:s/>εγκαταστάσεις<text:s/>επεξεργασίας<text:s/>αποβλήτων.</text:span></text:p>
      <text:p text:style-name="P115"><text:span text:style-name="T115_1">Η<text:s/>μέτρηση<text:s/>των<text:s/>ανωτέρω<text:s/>ελάχιστων<text:s/>αποστάσεων<text:s/>γίνεται<text:s/>με<text:s/>βάση<text:s/>τους<text:s/>πίνακες<text:s/>κατάταξης<text:s/>των<text:s/>κτηνο-<text:s/>τροφικών<text:s/>εγκαταστάσεων,<text:s/>ανάλογα<text:s/>με<text:s/>τη<text:s/>δυναμικό-<text:s/>τητά<text:s/>τους,<text:s/>σύμφωνα<text:s/>με<text:s/>το<text:s/>άρθρο<text:s/>1<text:s/>του<text:s/>ν.<text:s/>4014/2011<text:s/>και<text:s/>την<text:s/>προβλεπόμενη<text:s/>στην<text:s/>παρ.<text:s/>4<text:s/>αυτού<text:s/>υπουργική<text:s/>απόφαση.</text:span></text:p>
      <text:p text:style-name="P116"><text:span text:style-name="T116_1">β)<text:s/>Η<text:s/>μέτρηση<text:s/>των<text:s/>ανωτέρω<text:s/>ελάχιστων<text:s/>αποστάσεων<text:s/>γίνεται<text:s/>από<text:s/>το<text:s/>πλησιέστερο<text:s/>σημείο<text:s/>του<text:s/>ορίου<text:s/>του<text:s/>λειτουργικού<text:s/>χώρου<text:s/>της<text:s/>κτηνοτροφικής<text:s/>εγκατάστασης<text:s/>μέχρι:</text:span></text:p>
      <text:p text:style-name="P117"><text:span text:style-name="T117_1">αα)<text:s/>Τον<text:s/>άξονα<text:s/>εθνικών<text:s/>δρόμων<text:s/>και<text:s/>σιδηροδρομικών<text:s/>γραμμών.<text:s/>Κατ’<text:s/>εξαίρεση<text:s/>στις<text:s/>περιπτώσεις<text:s/>υφιστάμενων<text:s/>κτηνοτροφικών<text:s/>εγκαταστάσεων,<text:s/>κατά<text:s/>την<text:s/>έναρξη<text:s/>ισχύος<text:s/>του<text:s/>νόμου,<text:s/>που<text:s/>ευρίσκονται<text:s/>πλησίον<text:s/>εθνικού<text:s/>ή<text:s/>επαρχιακού<text:s/>οδικού<text:s/>και<text:s/>σιδηροδρομικού<text:s/>δικτύου<text:s/>και<text:s/>δεν<text:s/>πληρούν<text:s/>τις<text:s/>ελάχιστες<text:s/>αποστάσεις<text:s/>του<text:s/>Παραρτήματος<text:s/>του<text:s/>άρθρου<text:s/>20<text:s/>(Πίνακας<text:s/>2<text:s/>του<text:s/>Παραρτήματος),<text:s/>χορηγείται<text:s/>άδεια<text:s/>εγκατάστασης.</text:span></text:p>
      <text:p text:style-name="P118"><text:span text:style-name="T118_1">ββ)<text:s/>Τις<text:s/>όχθες<text:s/>φυσικών<text:s/>και<text:s/>τεχνητών<text:s/>λιμνών,<text:s/>ταμιευτή-<text:s/>ρων<text:s/>πόσιμου<text:s/>νερού<text:s/>και<text:s/>ποταμών.</text:span></text:p>
      <text:p text:style-name="P119"><text:span text:style-name="T119_1">γγ)<text:s/>Την<text:s/>κατά<text:s/>τον<text:s/>ν.<text:s/>2971/2001<text:s/>(Α’<text:s/>285)<text:s/>προσδιοριζόμενη<text:s/>γραμμή<text:s/>αιγιαλού<text:s/>ή<text:s/>παραλία,<text:s/>στις<text:s/>περιπτώσεις<text:s/>ακτών.</text:span></text:p>
      <text:p text:style-name="P120"><text:span text:style-name="T120_1">δδ)<text:s/>Τα<text:s/>όρια<text:s/>του<text:s/>εγκεκριμένου<text:s/>ρυμοτομικού<text:s/>σχεδίου<text:s/>ή<text:s/>της<text:s/>εγκεκριμένης<text:s/>πολεοδομικής<text:s/>μελέτης<text:s/>των<text:s/>πάσης<text:s/>φύσεως<text:s/>οικισμών,<text:s/>χωριών,<text:s/>κωμοπόλεων,<text:s/>πόλεων<text:s/>και<text:s/>λουτροπόλεων.</text:span></text:p>
      <text:p text:style-name="P121"><text:span text:style-name="T121_1">Κατ’<text:s/>εξαίρεση<text:s/>των<text:s/>ανωτέρω,<text:s/>στις<text:s/>περιπτώσεις<text:s/>υφιστάμενων,<text:s/>κατά<text:s/>την<text:s/>έναρξη<text:s/>ισχύος<text:s/>του<text:s/>παρόντος<text:s/>νόμου,<text:s/>κτηνοτροφικών<text:s/>εγκαταστάσεων,<text:s/>η<text:s/>μέτρηση<text:s/>των<text:s/>ελάχιστων<text:s/>αποστάσεων<text:s/>γίνεται<text:s/>από<text:s/>το<text:s/>πλησιέστερο<text:s/>σημείο<text:s/>του<text:s/>ορίου<text:s/>του<text:s/>λειτουργικού<text:s/>χώρου<text:s/>της<text:s/>κτηνοτροφικής<text:s/>εγκατάστασης<text:s/>μέχρι<text:s/>την<text:s/>πλησιέστερη<text:s/>κατοικία<text:s/>των<text:s/>πά-<text:s/>σης<text:s/>φύσεως<text:s/>οικισμών,<text:s/>χωριών,<text:s/>κωμοπόλεων,<text:s/>πόλεων<text:s/>και<text:s/>λουτροπόλεων<text:s/>και<text:s/>στην<text:s/>περίπτωση<text:s/>στάσιμου<text:s/>οικισμού<text:s/>μέχρι<text:s/>το<text:s/>συνεκτικό<text:s/>τμήμα<text:s/>αυτού,<text:s/>εφόσον<text:s/>έχει<text:s/>οριστεί,<text:s/>διαφορετικά<text:s/>μέχρι<text:s/>την<text:s/>πλησιέστερη<text:s/>κατοικία<text:s/>του<text:s/>στάσιμου<text:s/>οικισμού.</text:span></text:p>
      <text:p text:style-name="P122"><text:span text:style-name="T122_1">εε)<text:s/>Την<text:s/>πλησιέστερη<text:s/>κτηριακή<text:s/>ή<text:s/>άλλου<text:s/>είδους<text:s/>εγκατάσταση<text:s/>εκπαιδευτηρίων,<text:s/>νοσοκομείων,<text:s/>ευαγών<text:s/>ιδρυμάτων,<text:s/>τουριστικών<text:s/>χώρων,<text:s/>ξενοδοχείων,<text:s/>τουριστικών<text:s/>καταλυμάτων,<text:s/>κατασκηνωτικών<text:s/>χώρων,<text:s/>στρατοπέδων,<text:s/>βιομηχανιών<text:s/>και<text:s/>βιοτεχνιών.</text:span></text:p>
      <text:p text:style-name="P123"><text:span text:style-name="T123_1">5.<text:s/>Οι<text:s/>ελάχιστες<text:s/>αποστάσεις<text:s/>που<text:s/>αναφέρονται<text:s/>στους<text:s/>πίνακες<text:s/>του<text:s/>Παραρτήματος<text:s/>του<text:s/>άρθρου<text:s/>20<text:s/>του<text:s/>παρόντος<text:s/>πρέπει<text:s/>να<text:s/>τηρούνται<text:s/>και<text:s/>στις<text:s/>περιπτώσεις<text:s/>που<text:s/>πρόκειται<text:s/>να<text:s/>δημιουργηθούν<text:s/>εγκαταστάσεις,<text:s/>χώροι<text:s/>ή<text:s/>δραστηριότητες<text:s/>που<text:s/>εξυπηρετούν<text:s/>το<text:s/>δημόσιο<text:s/>συμφέρον<text:s/>και<text:s/>χρήζουν<text:s/>προστασίας.<text:s/>Ενδεικτικά<text:s/>αναφέρονται<text:s/>εκείνες<text:s/>που<text:s/>σχετίζονται<text:s/>με<text:s/>την<text:s/>άμυνα<text:s/>της<text:s/>Χώρας,<text:s/>τη<text:s/>δημόσια<text:s/>ασφάλεια<text:s/>και<text:s/>την<text:s/>υγεία.<text:s/>Στην<text:s/>περίπτωση<text:s/>που<text:s/>επιβάλλεται<text:s/>οι<text:s/>αποστάσεις<text:s/>να<text:s/>είναι<text:s/>μεγαλύτερες,<text:s/>τότε<text:s/>απαιτείται<text:s/>μετεγκατάσταση<text:s/>της<text:s/>κτηνοτροφικής<text:s/>εγκατάστασης,<text:s/>η<text:s/>οποία<text:s/>πραγματοποιείται<text:s/>υπό<text:s/>την<text:s/>προϋπόθεση<text:s/>της<text:s/>προηγούμενης<text:s/>και<text:s/>πλήρους<text:s/>αποζημίωσης<text:s/>του<text:s/>ιδιοκτήτη<text:s/>της<text:s/>κτηνοτροφικής<text:s/>εγκατάστασης,<text:s/>από<text:s/>τον<text:s/>φορέα,<text:s/>υπέρ<text:s/>του<text:s/>οποίου<text:s/>επιβάλλεται<text:s/>η<text:s/>μετεγκατάσταση.<text:s/>Οι<text:s/>όροι,<text:s/>η<text:s/>διαδικασία<text:s/>της<text:s/>μετεγκατάστασης,<text:s/>το<text:s/>ύψος<text:s/>της<text:s/>αποζημίωσης<text:s/>και<text:s/>ο<text:s/>ορισμός<text:s/>νέων<text:s/>αποστάσεων<text:s/>καθορίζονται<text:s/>με<text:s/>κοινή<text:s/>απόφαση<text:s/>των<text:s/>Υπουργών<text:s/>Οικονομικών,<text:s/>Περιβάλλοντος<text:s/>και<text:s/>Ενέργειας,<text:s/>Αγροτικής<text:s/>Ανάπτυξης<text:s/>και<text:s/>Τροφίμων<text:s/>και<text:s/>του<text:s/>τυχόν<text:s/>συναρμόδιου<text:s/>Υπουργού,<text:s/>ύστερα<text:s/>από<text:s/>εισήγηση<text:s/>της<text:s/>αρμόδιας<text:s/>επιτροπής<text:s/>σταυλισμού<text:s/>και<text:s/>της<text:s/>AAA.<text:s/>Κατά<text:s/>της<text:s/>απόφασης<text:s/>αυτής<text:s/>ο<text:s/>θιγόμενος<text:s/>μπορεί<text:s/>να<text:s/>προ-<text:s/>σφύγει<text:s/>στο<text:s/>αρμόδιο<text:s/>Διοικητικό<text:s/>Πρωτοδικείο<text:s/>για<text:s/>το<text:s/>δικαστικό<text:s/>προσδιορισμό<text:s/>πλήρους<text:s/>αποζημίωσής<text:s/>του.</text:span></text:p>
      <text:p text:style-name="P124"><text:span text:style-name="T124_1">6.<text:s/>Οι<text:s/>αποστάσεις<text:s/>των<text:s/>χώρων<text:s/>που<text:s/>αναφέρονται<text:s/>στο<text:s/>Παράρτημα<text:s/>του<text:s/>άρθρου<text:s/>20<text:s/>από<text:s/>εκτροφεία<text:s/>θηραμάτων,<text:s/>των<text:s/>οποίων<text:s/>τα<text:s/>εκτρεφόμενα<text:s/>ζώα<text:s/>αποτελούν<text:s/>αντικείμενο<text:s/>ελεγχόμενου<text:s/>κυνηγιού,<text:s/>όπως<text:s/>λαγοί,<text:s/>αγριόχοιροι,<text:s/>αγριοπρόβατα,<text:s/>αγριοκάτσικα,<text:s/>ελαφοειδή,<text:s/>φασιανοί,<text:s/>ορτύκια,<text:s/>μπεκάτσες<text:s/>και<text:s/>γουνοφόρα<text:s/>ζώα<text:s/>και<text:s/>από<text:s/>εκτροφεία<text:s/>λοιπών<text:s/>ειδών<text:s/>άγριας<text:s/>πανίδας,<text:s/>εγχώριας<text:s/>ή<text:s/>εισαγόμενης,<text:s/>όπως<text:s/>σαλιγκάρια,<text:s/>κροκόδειλοι,<text:s/>χελώνες<text:s/>και<text:s/>φίδια,<text:s/>καθορίζονται<text:s/>κατά<text:s/>περίπτωση,<text:s/>κατά<text:s/>την<text:s/>κρίση<text:s/>της<text:s/>AAA,<text:s/>μετά<text:s/>από<text:s/>γνωμοδότηση<text:s/>της<text:s/>επιτροπής<text:s/>σταυλισμού,<text:s/>έτσι<text:s/>ώστε<text:s/>να<text:s/>διασφαλίζεται<text:s/>η<text:s/>δημόσια<text:s/>υγεία<text:s/>και<text:s/>να<text:s/>μην<text:s/>επηρεάζεται<text:s/>δυσμενώς<text:s/>το<text:s/>περιβάλλον.</text:span></text:p>
      <text:p text:style-name="P125"><text:span text:style-name="T125_1">7.<text:s/>Με<text:s/>ειδικά<text:s/>αιτιολογημένη<text:s/>απόφαση<text:s/>της<text:s/>AAA,<text:s/>που<text:s/>εκδίδεται<text:s/>μετά<text:s/>από<text:s/>γνώμη<text:s/>της<text:s/>επιτροπής<text:s/>σταυλισμού,<text:s/>επιτρέπεται<text:s/>να<text:s/>μειωθούν<text:s/>μέχρι<text:s/>και<text:s/>είκοσι<text:s/>πέντε<text:s/>τοις<text:s/>εκατό<text:s/>(25%),<text:s/>οι<text:s/>αποστάσεις<text:s/>που<text:s/>αναφέρονται<text:s/>στους<text:s/>πίνακες<text:s/>του<text:s/>Παραρτήματος<text:s/>του<text:s/>άρθρου<text:s/>20.</text:span></text:p>
      <text:p text:style-name="P126"><text:span text:style-name="T126_1">Η<text:s/>διαδικασία<text:s/>κινείται<text:s/>με<text:s/>την<text:s/>υποβολή<text:s/>σχετικής<text:s/>αίτησης<text:s/>από<text:s/>τις<text:s/>αρμόδιες<text:s/>υπηρεσίες<text:s/>ή<text:s/>από<text:s/>οποιονδήποτε<text:s/>έχει<text:s/>έννομο<text:s/>συμφέρον.<text:s/>Έννομο<text:s/>συμφέρον<text:s/>έχει<text:s/>ο<text:s/>φορέας<text:s/>της<text:s/>κτηνοτροφικής<text:s/>εγκατάστασης<text:s/>ή<text:s/>των<text:s/>εγκαταστάσεων<text:s/>της<text:s/>υποπερ.<text:s/>εε)<text:s/>της<text:s/>περ.<text:s/>β)<text:s/>της<text:s/>παρ.<text:s/>4.</text:span></text:p>
      <text:p text:style-name="P127"><text:span text:style-name="T127_1">Στην<text:s/>περίπτωση<text:s/>υποβολής<text:s/>αίτησης<text:s/>από<text:s/>φορέα<text:s/>εγκατάστασης<text:s/>της<text:s/>υποπερ.<text:s/>εε)<text:s/>της<text:s/>περ.<text:s/>β)<text:s/>της<text:s/>παρ.<text:s/>4,<text:s/>η<text:s/>ειδικά<text:s/>αιτιολογημένη<text:s/>απόφαση<text:s/>της<text:s/>ΑΑΑ<text:s/>εκδίδεται<text:s/>μετά<text:s/>από<text:s/>γνώμη<text:s/>της<text:s/>επιτροπής<text:s/>σταυλισμού,<text:s/>καθώς<text:s/>και<text:s/>κατά<text:s/>περίπτωση<text:s/>της<text:s/>αδειοδοτούσας<text:s/>αρχής<text:s/>κάθε<text:s/>εγκατάστασης<text:s/>της<text:s/>ως<text:s/>άνω<text:s/>υποπερίπτωσης<text:s/>ή<text:s/>του<text:s/>αρμόδιου<text:s/>καθ’<text:s/>ύλην<text:s/>Υπουργείου.</text:span></text:p>
      <text:p text:style-name="P128"><text:span text:style-name="T128_1">Κριτήρια<text:s/>για<text:s/>την<text:s/>έκδοση<text:s/>της<text:s/>παραπάνω<text:s/>απόφασης<text:s/>είναι<text:s/>η<text:s/>προστασία<text:s/>της<text:s/>δημόσιας<text:s/>υγείας,<text:s/>οι<text:s/>ειδικές<text:s/>γεωγραφικές,<text:s/>περιβαλλοντικές<text:s/>και<text:s/>κοινωνικές<text:s/>συνθήκες<text:s/>που<text:s/>επικρατούν<text:s/>γύρω<text:s/>από<text:s/>τη<text:s/>συγκεκριμένη<text:s/>μονάδα,<text:s/>καθώς<text:s/>και<text:s/>η<text:s/>κύρια<text:s/>απασχόληση<text:s/>των<text:s/>κατοίκων<text:s/>της<text:s/>περιοχής.</text:span></text:p>
      <text:p text:style-name="P129"><text:span text:style-name="T129_1">8.<text:s/>α)<text:s/>Με<text:s/>ειδικά<text:s/>αιτιολογημένη<text:s/>απόφαση<text:s/>της<text:s/>AAA,<text:s/>που<text:s/>εκδίδεται<text:s/>μετά<text:s/>από<text:s/>γνώμη<text:s/>της<text:s/>επιτροπής<text:s/>σταυλισμού,<text:s/>επιτρέπεται<text:s/>να<text:s/>μειωθούν<text:s/>μέχρι<text:s/>και<text:s/>πενήντα<text:s/>τοις<text:s/>εκατό<text:s/>(50%)<text:s/>οι<text:s/>αποστάσεις<text:s/>που<text:s/>αναφέρονται<text:s/>στους<text:s/>πίνακες<text:s/>του<text:s/>Παραρτήματος<text:s/>του<text:s/>άρθρου<text:s/>20,<text:s/>όταν<text:s/>ανάμεσα<text:s/>στους<text:s/>χώρους<text:s/>ή<text:s/>δραστηριότητες<text:s/>που<text:s/>χρήζουν<text:s/>προστασίας<text:s/>και<text:s/>στις<text:s/>κτηνοτροφικές<text:s/>εγκαταστάσεις<text:s/>μεσολαβούν<text:s/>λόφοι,<text:s/>χαράδρες,<text:s/>κοιλάδες<text:s/>ή<text:s/>άλλες<text:s/>σοβαρές<text:s/>μεταβολές<text:s/>του<text:s/>ανάγλυφου<text:s/>του<text:s/>εδάφους.</text:span></text:p>
      <text:p text:style-name="P130"><text:span text:style-name="T130_1">β)<text:s/>Με<text:s/>ειδικά<text:s/>αιτιολογημένη<text:s/>απόφαση<text:s/>της<text:s/>AAA,<text:s/>που<text:s/>εκδίδεται<text:s/>μετά<text:s/>από<text:s/>γνώμη<text:s/>της<text:s/>επιτροπής<text:s/>σταυλισμού,<text:s/>επιτρέπεται<text:s/>να<text:s/>μειωθούν<text:s/>μέχρι<text:s/>και<text:s/>πενήντα<text:s/>τοις<text:s/>εκατό<text:s/>(50%)<text:s/>οι<text:s/>αποστάσεις<text:s/>που<text:s/>αναφέρονται<text:s/>στους<text:s/>πίνακες<text:s/>του<text:s/>Παραρτήματος<text:s/>του<text:s/>άρθρου<text:s/>20,<text:s/>για<text:s/>τις<text:s/>κτηνοτρο-<text:s/>φικές<text:s/>εγκαταστάσεις<text:s/>που<text:s/>βρίσκονται<text:s/>σε<text:s/>απόσταση<text:s/>έως<text:s/>και<text:s/>δέκα<text:s/>(10)<text:s/>χιλιόμετρα<text:s/>από<text:s/>τα<text:s/>σύνορα<text:s/>της<text:s/>ηπειρωτικής<text:s/>χώρας.</text:span></text:p>
      <text:p text:style-name="P131"><text:span text:style-name="T131_1">9.<text:s/>Εκτός<text:s/>των<text:s/>αποστάσεων<text:s/>του<text:s/>Παραρτήματος<text:s/>του<text:s/>άρθρου<text:s/>20<text:s/>του<text:s/>παρόντος,<text:s/>είναι<text:s/>δυνατόν,<text:s/>με<text:s/>κοινή<text:s/>υπουργική<text:s/>απόφαση<text:s/>των<text:s/>Υπουργών<text:s/>Αγροτικής<text:s/>Ανάπτυξης<text:s/>και<text:s/>Τροφίμων<text:s/>και<text:s/>Περιβάλλοντος<text:s/>και<text:s/>Ενέργειας,<text:s/>που<text:s/>εκδίδε-<text:s/>ται<text:s/>εντός<text:s/>έξι<text:s/>(6)<text:s/>μηνών<text:s/>από<text:s/>την<text:s/>ψήφιση<text:s/>του<text:s/>παρόντος,<text:s/>να<text:s/>εφαρμοστεί<text:s/>και<text:s/>ένα<text:s/>σύστημα<text:s/>μέτρησης<text:s/>συγκεκριμένων<text:s/>ρύπων,<text:s/>ώστε<text:s/>να<text:s/>αξιολογείται<text:s/>ο<text:s/>βαθμός<text:s/>επιβάρυνσης<text:s/>του<text:s/>φυσικού<text:s/>και<text:s/>οικιστικού<text:s/>περιβάλλοντος<text:s/>από<text:s/>τη<text:s/>λειτουργία<text:s/>της<text:s/>κτηνοτροφικής<text:s/>μονάδας<text:s/>και<text:s/>να<text:s/>τροποποιούνται<text:s/>αναλόγως<text:s/>οι<text:s/>προαναφερθείσες<text:s/>αποστάσεις<text:s/>του<text:s/>άρθρου<text:s/>20<text:s/>του<text:s/>παρόντος.</text:span></text:p>
      <text:p text:style-name="P132"><text:span text:style-name="T132_1">10.<text:s/>Εντός<text:s/>της<text:s/>κτηνοτροφικής<text:s/>εγκατάστασης<text:s/>ή<text:s/>σε<text:s/>όμορο<text:s/>ακίνητο<text:s/>επιτρέπεται<text:s/>η<text:s/>ίδρυση<text:s/>και<text:s/>λειτουργία<text:s/>εγκαταστάσεων:</text:span></text:p>
      <text:p text:style-name="P133"><text:span text:style-name="T133_1">α)<text:s/>Επεξεργασίας<text:s/>ομοειδών<text:s/>ζωικών<text:s/>προϊόντων,<text:s/>τα<text:s/>οποία<text:s/>προέρχονται<text:s/>αποκλειστικά<text:s/>από<text:s/>την<text:s/>ίδια<text:s/>κτηνο-<text:s/>τροφική<text:s/>εγκατάσταση,<text:s/>όπως<text:s/>προϊόντων<text:s/>γάλακτος<text:s/>και<text:s/>προϊόντων<text:s/>με<text:s/>βάση<text:s/>το<text:s/>κρέας,</text:span></text:p>
      <text:p text:style-name="P134"><text:span text:style-name="T134_1">β)<text:s/>ωοσκόπησης<text:s/>και<text:s/>συσκευασίας<text:s/>αυγών<text:s/>με<text:s/>την<text:s/>προϋπόθεση<text:s/>ότι<text:s/>τα<text:s/>αυγά<text:s/>προέρχονται<text:s/>αποκλειστικά<text:s/>από<text:s/>την<text:s/>ίδια<text:s/>πτηνοτροφική<text:s/>εγκατάσταση,</text:span></text:p>
      <text:p text:style-name="P135"><text:span text:style-name="T135_1">γ)<text:s/>επεξεργασίας<text:s/>ζωικών<text:s/>υποπροϊόντων,<text:s/>τα<text:s/>οποία<text:s/>προέρχονται<text:s/>αποκλειστικά<text:s/>από<text:s/>την<text:s/>ίδια<text:s/>κτηνοτροφική<text:s/>εγκατάσταση.</text:span></text:p>
      <text:p text:style-name="P136"><text:span text:style-name="T136_1">Η<text:s/>λειτουργία<text:s/>των<text:s/>εγκαταστάσεων<text:s/>των<text:s/>ανωτέρω<text:s/>περιπτώσεων<text:s/>τελεί<text:s/>υπό<text:s/>την<text:s/>επιφύλαξη<text:s/>της<text:s/>εθνικής<text:s/>και<text:s/>ενωσιακής<text:s/>νομοθεσίας,<text:s/>ιδίως<text:s/>της<text:s/>κτηνιατρικής<text:s/>και<text:s/>υγειονομικής,<text:s/>της<text:s/>νομοθεσίας<text:s/>περί<text:s/>ζωικών<text:s/>υποπροϊόντων,<text:s/>συμπεριλαμβανομένης<text:s/>της<text:s/>αδειοδότησης,<text:s/>καθώς<text:s/>και<text:s/>της<text:s/>νομοθεσίας<text:s/>σχετικά<text:s/>με<text:s/>την<text:s/>προστασία<text:s/>του<text:s/>καταναλωτή,<text:s/>την<text:s/>εξασφάλιση<text:s/>των<text:s/>απαραίτητων<text:s/>συνθηκών<text:s/>για<text:s/>την<text:s/>ασφάλεια<text:s/>των<text:s/>παραγόμενων<text:s/>προϊόντων<text:s/>και<text:s/>τη<text:s/>συμμόρφωση<text:s/>με<text:s/>την<text:s/>ορθή<text:s/>επισήμανση<text:s/>της<text:s/>χώρας<text:s/>καταγωγής<text:s/>των<text:s/>παραγόμενων<text:s/>προϊόντων,<text:s/>την<text:s/>ορθή<text:s/>χρήση<text:s/>των<text:s/>ενδείξεων<text:s/>«Προστατευόμενη<text:s/>Ονομασία<text:s/>Προέλευσης<text:s/>(Π.Ο.Π.)»,<text:s/>«Προστατευόμενη<text:s/>Γεωγραφική<text:s/>Ένδειξη<text:s/>(Π.Γ.Ε.)»,<text:s/>«Εγγυημένο<text:s/>Παραδοσιακό<text:s/>Ιδιότυπο<text:s/>Προϊόν<text:s/>(Ε.Π.Ι.Π.)<text:s/>και<text:s/>«βιολογικά<text:s/>προϊόντα».».</text:span></text:p>
      <text:p text:style-name="P137"><text:span text:style-name="T137_1">Οι<text:s/>εγκαταστάσεις<text:s/>των<text:s/>ανωτέρων<text:s/>περιπτώσεων<text:s/>λειτουργούν<text:s/>υπό<text:s/>τον<text:s/>ίδιο<text:s/>με<text:s/>την<text:s/>κτηνοτροφική<text:s/>εγκατάσταση<text:s/>φορέα<text:s/>και<text:s/>μεταβιβάζονται<text:s/>ενιαία.<text:s/>Η<text:s/>έκδοση<text:s/>των<text:s/>απαραίτητων<text:s/>παραστατικών<text:s/>για<text:s/>τη<text:s/>διακίνηση<text:s/>των<text:s/>προϊόντων<text:s/>δεν<text:s/>μεταβάλλει<text:s/>το<text:s/>ασφαλιστικό<text:s/>καθεστώς<text:s/>του<text:s/>φορέα<text:s/>της<text:s/>κτηνοτροφικής<text:s/>εγκατάστασης.</text:span></text:p>
      <text:p text:style-name="P138"><text:span text:style-name="T138_1">11.<text:s/>Φορείς<text:s/>κτηνοτροφικών<text:s/>εγκαταστάσεων<text:s/>επιτρέπεται<text:s/>να<text:s/>διαθέτουν:</text:span></text:p>
      <text:p text:style-name="P139"><text:span text:style-name="T139_1">α)<text:s/>ιδιοπαραχθέντα<text:s/>γαλακτοκομικά<text:s/>προϊόντα<text:s/>της<text:s/>περ.<text:s/>α)<text:s/>της<text:s/>παρ.<text:s/>10,<text:s/>σύμφωνα<text:s/>με<text:s/>την<text:s/>υπ’<text:s/>αρ.<text:s/>3724/162303/<text:s/>22.12.2014<text:s/>κοινή<text:s/>απόφαση<text:s/>των<text:s/>Υπουργών<text:s/>Ανάπτυξης<text:s/>και<text:s/>Ανταγωνιστικότητας,<text:s/>Αγροτικής<text:s/>Ανάπτυξης<text:s/>και<text:s/>Τροφίμων<text:s/>και<text:s/>του<text:s/>Αναπληρωτή<text:s/>Υπουργού<text:s/>Αγροτικής<text:s/>Ανάπτυξης<text:s/>και<text:s/>Τροφίμων<text:s/>(Β’<text:s/>3438),<text:s/>και</text:span></text:p>
      <text:p text:style-name="P140"><text:span text:style-name="T140_1">β)<text:s/>πουλερικά<text:s/>και<text:s/>λαγόμορφα,<text:s/>σύμφωνα<text:s/>με<text:s/>την<text:s/>υπ’<text:s/>αρ.<text:s/>2379/82701/19.7.2016<text:s/>απόφαση<text:s/>του<text:s/>Υπουργού<text:s/>Αγροτικής<text:s/>Ανάπτυξης<text:s/>και<text:s/>Τροφίμων<text:s/>(Β’<text:s/>2330).»</text:span></text:p>
      <text:h text:style-name="P141" text:outline-level="6"><text:span text:style-name="T141_1">Άρθρο<text:s/>5</text:span></text:h>
      <text:h text:style-name="P142" text:outline-level="6"><text:span text:style-name="T142_1">Απλοποίηση<text:s/>διαδικασίας<text:s/>ίδρυσης<text:s/>και<text:s/>λειτουργίας<text:s/>κτηνοτροφικών<text:s/>εγκαταστάσεων<text:s/>της<text:s/>κατηγορίας<text:s/>Β’<text:s/>-<text:s/>Τροποποίηση<text:s/>της<text:s/>παρ.<text:s/>1,<text:s/>των<text:s/>περ.<text:s/>β)<text:s/>και<text:s/>γ)<text:s/>της<text:s/>παρ.<text:s/>2<text:s/>και<text:s/>της<text:s/>περ.<text:s/>β)<text:s/>της<text:s/>παρ.<text:s/>3<text:s/>του<text:s/>άρθρου<text:s/>6Β<text:s/>του<text:s/>ν.<text:s/>4056/2012</text:span></text:h>
      <text:p text:style-name="P143"><text:span text:style-name="T143_1">Στο<text:s/>άρθρο<text:s/>6Β<text:s/>του<text:s/>ν.<text:s/>4056/2012<text:s/>(Α’<text:s/>52),<text:s/>περί<text:s/>των<text:s/>δικαι-<text:s/>ολογητικών<text:s/>ίδρυσης<text:s/>και<text:s/>λειτουργίας<text:s/>των<text:s/>κτηνοτροφικών<text:s/>εγκαταστάσεων<text:s/>της<text:s/>Κατηγορίας<text:s/>Β’:<text:s/>α)<text:s/>η<text:s/>παραπομπή<text:s/>στην<text:s/>απόφαση<text:s/>της<text:s/>παρ.<text:s/>1<text:s/>τροποποιείται,<text:s/>β)<text:s/>η<text:s/>περ.<text:s/>β)<text:s/>της<text:s/>παρ.<text:s/>2<text:s/>βελτιώνεται<text:s/>νομοτεχνικά,<text:s/>γ)<text:s/>η<text:s/>υποπερ.<text:s/>γδ)<text:s/>της<text:s/>περ.<text:s/>γ)<text:s/>της<text:s/>παρ.<text:s/>2<text:s/>αντικαθίσταται,<text:s/>δ)<text:s/>στην<text:s/>υποπερ.<text:s/>ββ)<text:s/>της<text:s/>περ.<text:s/>β)<text:s/>της<text:s/>παρ.<text:s/>3<text:s/>προστίθεται<text:s/>δεύτερο<text:s/>εδάφιο,<text:s/>και<text:s/>το<text:s/>άρθρο<text:s/>6Β<text:s/>διαμορφώνεται<text:s/>ως<text:s/>εξής:</text:span></text:p>
      <text:p text:style-name="P144"><text:span text:style-name="T144_1">«Άρθρο<text:s/>6Β</text:span></text:p>
      <text:p text:style-name="P145"><text:span text:style-name="T145_1">Ίδρυση<text:s/>και<text:s/>λειτουργία<text:s/>κτηνοτροφικών<text:s/>εγκαταστάσεων<text:s/>της<text:s/>Κατηγορίας<text:s/>Β’</text:span></text:p>
      <text:p text:style-name="P146"><text:span text:style-name="T146_1">1.<text:s/>Για<text:s/>την<text:s/>ίδρυση<text:s/>των<text:s/>κτηνοτροφικών<text:s/>εγκαταστάσεων<text:s/>για<text:s/>τις<text:s/>δραστηριότητες<text:s/>που<text:s/>κατατάσσονται<text:s/>στην<text:s/>κατηγορία<text:s/>Β’,<text:s/>σύμφωνα<text:s/>με<text:s/>την<text:s/>απόφαση<text:s/>της<text:s/>παρ.<text:s/>4<text:s/>του<text:s/>άρθρου<text:s/>1<text:s/>του<text:s/>ν.<text:s/>4014/2011<text:s/>(Α’<text:s/>209),<text:s/>απαιτείται<text:s/>η<text:s/>έκδοση<text:s/>έγκρισης<text:s/>ίδρυσης<text:s/>και<text:s/>για<text:s/>τη<text:s/>λειτουργία<text:s/>των<text:s/>εγκαταστάσεων<text:s/>αυτών<text:s/>απαιτείται<text:s/>η<text:s/>γνωστοποίηση<text:s/>λειτουργίας.</text:span></text:p>
      <text:p text:style-name="P147"><text:span text:style-name="T147_1">2.<text:s/>Για<text:s/>τη<text:s/>χορήγηση<text:s/>της<text:s/>έγκρισης<text:s/>ίδρυσης<text:s/>των<text:s/>κτη-<text:s/>νοτροφικών<text:s/>εγκαταστάσεων<text:s/>της<text:s/>παρ.<text:s/>1,<text:s/>ο<text:s/>φορέας<text:s/>της<text:s/>κτηνοτροφικής<text:s/>εγκατάστασης<text:s/>υποβάλλει<text:s/>στην<text:s/>αρμόδια<text:s/>ΔΑΟΚ<text:s/>αίτηση<text:s/>η<text:s/>οποία<text:s/>συνοδεύεται<text:s/>από<text:s/>τα<text:s/>ακόλουθα<text:s/>δικαιολογητικά:</text:span></text:p>
      <text:p text:style-name="P148"><text:span text:style-name="T148_1">α)<text:s/>Δήλωση<text:s/>υπαγωγής<text:s/>σε<text:s/>Πρότυπες<text:s/>Περιβαλλοντικές<text:s/>Δεσμεύσεις<text:s/>(ΠΠΔ),<text:s/>συνοδευόμενη<text:s/>από<text:s/>τα<text:s/>απαραίτητα<text:s/>δικαιολογητικά,<text:s/>σύμφωνα<text:s/>με<text:s/>την<text:s/>υπ’<text:s/>αρ.<text:s/>46296/8.8.2013<text:s/>(Β’<text:s/>2002)<text:s/>κοινή<text:s/>απόφαση<text:s/>του<text:s/>Αναπληρωτή<text:s/>Υπουργού<text:s/>Αγροτικής<text:s/>Ανάπτυξης<text:s/>και<text:s/>Τροφίμων<text:s/>και<text:s/>του<text:s/>Υπουργού<text:s/>Περιβάλλοντος,<text:s/>Ενέργειας<text:s/>και<text:s/>Κλιματικής<text:s/>Αλλαγής.</text:span></text:p>
      <text:p text:style-name="P149"><text:span text:style-name="T149_1">Στην<text:s/>περίπτωση<text:s/>εκτάσεων<text:s/>δασικού<text:s/>χαρακτήρα<text:s/>ακολουθείται<text:s/>η<text:s/>διαδικασία<text:s/>του<text:s/>επιτρεπτού<text:s/>της<text:s/>επέμβασης.</text:span></text:p>
      <text:p text:style-name="P150"><text:span text:style-name="T150_1">β)<text:s/>Έγγραφα<text:s/>που<text:s/>αποδεικνύουν<text:s/>την<text:s/>κυριότητα<text:s/>ή<text:s/>τις<text:s/>νόμιμες<text:s/>προϋποθέσεις<text:s/>χρήσης<text:s/>του<text:s/>γηπέδου<text:s/>της<text:s/>κτηνο-<text:s/>τροφικής<text:s/>εκμετάλλευσης,<text:s/>όπως<text:s/>συμβόλαιο<text:s/>και<text:s/>πιστοποιητικό<text:s/>μεταγραφής<text:s/>αυτού<text:s/>ή<text:s/>συμβολαιογραφική<text:s/>πράξη<text:s/>μίσθωσης<text:s/>με<text:s/>μεταγραφή<text:s/>στο<text:s/>οικείο<text:s/>υποθηκοφυλακείο<text:s/>ή<text:s/>απόφαση<text:s/>παραχώρησης<text:s/>ή<text:s/>απόφαση<text:s/>μίσθωσης<text:s/>ή<text:s/>απλό<text:s/>μισθωτήριο,<text:s/>το<text:s/>οποίο<text:s/>έχει<text:s/>υποβληθεί<text:s/>στη<text:s/>Φορολογική<text:s/>Διοίκηση<text:s/>ή<text:s/>ιδιωτικό<text:s/>συμφωνητικό<text:s/>το<text:s/>οποίο<text:s/>έχει<text:s/>υποβληθεί<text:s/>στη<text:s/>Φορολογική<text:s/>Διοίκηση<text:s/>ή<text:s/>δικαστική<text:s/>απόφαση<text:s/>νομίμως<text:s/>μεταγεγραμμένη<text:s/>ή<text:s/>συμβολαιογραφική<text:s/>δήλωση<text:s/>αποδοχής<text:s/>κληρονομιάς,<text:s/>κληρονομητήριο<text:s/>και<text:s/>έκθεση<text:s/>περιγραφής<text:s/>ακινήτων<text:s/>ή<text:s/>κάθε<text:s/>άλλο<text:s/>έγγραφο<text:s/>που<text:s/>προ-<text:s/>βλέπεται<text:s/>από<text:s/>την<text:s/>ισχύουσα<text:s/>νομοθεσία<text:s/>και<text:s/>περιέχει<text:s/>εγ-<text:s/>γραπτέα<text:s/>πράξη<text:s/>σύστασης<text:s/>δικαιωμάτων<text:s/>κυριότητας,<text:s/>ή<text:s/>αντίγραφο<text:s/>δήλωσης<text:s/>στοιχείων<text:s/>ακινήτων<text:s/>Ε9.</text:span></text:p>
      <text:p text:style-name="P151"><text:span text:style-name="T151_1">γ)<text:s/>Ζωοτεχνική<text:s/>μελέτη<text:s/>η<text:s/>οποία<text:s/>περιλαμβάνει:</text:span></text:p>
      <text:p text:style-name="P152"><text:span text:style-name="T152_1">γα)<text:s/>Το<text:s/>είδος<text:s/>και<text:s/>τον<text:s/>αριθμό<text:s/>των<text:s/>ζώων<text:s/>που<text:s/>θα<text:s/>εκτρέφονται<text:s/>στην<text:s/>κτηνοτροφική<text:s/>εγκατάσταση.</text:span></text:p>
      <text:p text:style-name="P153"><text:span text:style-name="T153_1">γβ)<text:s/>Τον<text:s/>τύπο<text:s/>σταυλισμού<text:s/>των<text:s/>ζώων.</text:span></text:p>
      <text:p text:style-name="P154"><text:span text:style-name="T154_1">γγ)<text:s/>Τοπογραφικό<text:s/>διάγραμμα<text:s/>του<text:s/>γηπέδου<text:s/>στο<text:s/>οποίο<text:s/>θα<text:s/>κατασκευαστεί<text:s/>η<text:s/>κτηνοτροφική<text:s/>εγκατάσταση.</text:span></text:p>
      <text:p text:style-name="P155"><text:span text:style-name="T155_1">γδ)<text:s/>Αρχιτεκτονικά<text:s/>σχέδια<text:s/>των<text:s/>κτηριακών<text:s/>εγκαταστάσεων<text:s/>της<text:s/>κτηνοτροφικής<text:s/>εγκατάστασης.<text:s/>Από<text:s/>την<text:s/>υποχρέωση<text:s/>του<text:s/>πρώτου<text:s/>εδαφίου<text:s/>εξαιρούνται<text:s/>τα<text:s/>πρόχειρα<text:s/>καταλύματα<text:s/>ζώων<text:s/>της<text:s/>παρ.<text:s/>2<text:s/>του<text:s/>άρθρου<text:s/>1<text:s/>και<text:s/>τυχόν<text:s/>υφιστάμενα<text:s/>αυθαίρετα<text:s/>κτήρια,<text:s/>για<text:s/>τα<text:s/>οποία<text:s/>υποβάλλεται<text:s/>σκαρίφημα,<text:s/>στο<text:s/>οποίο<text:s/>απεικονίζονται<text:s/>οι<text:s/>όψεις,<text:s/>η<text:s/>κάτοψη<text:s/>και<text:s/>η<text:s/>τομή<text:s/>τους.</text:span></text:p>
      <text:p text:style-name="P156"><text:span text:style-name="T156_1">γε)<text:s/>Περιγραφή<text:s/>της<text:s/>παραγωγικής<text:s/>διαδικασίας<text:s/>και<text:s/>του<text:s/>τρόπου<text:s/>διαχείρισης<text:s/>της<text:s/>κτηνοτροφικής<text:s/>εγκατάστασης.</text:span></text:p>
      <text:p text:style-name="P157"><text:span text:style-name="T157_1">γστ)<text:s/>Την<text:s/>τήρηση<text:s/>των<text:s/>ελαχίστων<text:s/>αποστάσεων<text:s/>μεταξύ<text:s/>της<text:s/>κτηνοτροφικής<text:s/>εγκατάστασης<text:s/>και<text:s/>χώρων<text:s/>ή<text:s/>δραστηριοτήτων<text:s/>του<text:s/>Παραρτήματος<text:s/>του<text:s/>άρθρου<text:s/>20,<text:s/>καθώς<text:s/>και<text:s/>πηγών<text:s/>ύδατος.</text:span></text:p>
      <text:p text:style-name="P158"><text:span text:style-name="T158_1">Εντός<text:s/>πενήντα<text:s/>(50)<text:s/>ημερών<text:s/>από<text:s/>την<text:s/>υποβολή<text:s/>της<text:s/>αίτησης<text:s/>έγκρισης<text:s/>ίδρυσης,<text:s/>η<text:s/>αρμόδια<text:s/>ΔΑΟΚ<text:s/>εξετάζει<text:s/>την<text:s/>αίτηση<text:s/>και<text:s/>τα<text:s/>δικαιολογητικά<text:s/>που<text:s/>τη<text:s/>συνοδεύουν<text:s/>και<text:s/>χορηγεί<text:s/>την<text:s/>έγκριση<text:s/>για<text:s/>την<text:s/>ίδρυση<text:s/>της<text:s/>κτηνοτροφικής<text:s/>εγκατάστασης<text:s/>ή<text:s/>απορρίπτει<text:s/>την<text:s/>αίτηση<text:s/>αιτιολογημένα.</text:span></text:p>
      <text:p text:style-name="P159"><text:span text:style-name="T159_1">Σε<text:s/>περίπτωση<text:s/>παρόδου<text:s/>άπρακτης<text:s/>της<text:s/>προθεσμίας<text:s/>του<text:s/>προηγούμενου<text:s/>εδαφίου,<text:s/>οι<text:s/>εγκρίσεις<text:s/>ίδρυσης<text:s/>θεωρούνται<text:s/>σιωπηρώς<text:s/>χορηγηθείσες,<text:s/>σύμφωνα<text:s/>με<text:s/>το<text:s/>άρθρο<text:s/>8<text:s/>του<text:s/>ν.<text:s/>4442/2016,<text:s/>και<text:s/>ο<text:s/>ενδιαφερόμενος<text:s/>μπορεί<text:s/>να<text:s/>ζητήσει<text:s/>από<text:s/>την<text:s/>αρμόδια<text:s/>ΔΑΟΚ<text:s/>τη<text:s/>χορήγηση<text:s/>σχετικής<text:s/>βεβαίωσης.</text:span></text:p>
      <text:p text:style-name="P160"><text:span text:style-name="T160_1">Η<text:s/>έγκριση<text:s/>ίδρυσης<text:s/>ισχύει<text:s/>για<text:s/>χρονικό<text:s/>διάστημα<text:s/>δύο<text:s/>(2)<text:s/>ετών<text:s/>με<text:s/>δυνατότητα<text:s/>παράτασης<text:s/>ενός<text:s/>(1)<text:s/>έτους,<text:s/>εφόσον<text:s/>κατά<text:s/>τη<text:s/>διάρκεια<text:s/>ισχύος<text:s/>της<text:s/>έγκρισης<text:s/>έχει<text:s/>ξεκινήσει<text:s/>η<text:s/>υλοποίηση<text:s/>της<text:s/>εγκατάστασης<text:s/>και<text:s/>έχει<text:s/>υποβληθεί<text:s/>σχετικό<text:s/>αίτημα<text:s/>παράτασης,<text:s/>με<text:s/>τους<text:s/>λόγους<text:s/>για<text:s/>τους<text:s/>οποίους<text:s/>απαιτείται<text:s/>η<text:s/>παράταση.</text:span></text:p>
      <text:p text:style-name="P161"><text:span text:style-name="T161_1">3.<text:s/>α)<text:s/>Μετά<text:s/>από<text:s/>την<text:s/>ολοκλήρωση<text:s/>της<text:s/>κατασκευής<text:s/>των<text:s/>εγκαταστάσεων<text:s/>της<text:s/>κατηγορίας<text:s/>Β’<text:s/>της<text:s/>παρ.<text:s/>1<text:s/>και<text:s/>πριν<text:s/>από<text:s/>τη<text:s/>μεταφορά<text:s/>ζωικού<text:s/>κεφαλαίου<text:s/>σε<text:s/>αυτές,<text:s/>ο<text:s/>φορέας<text:s/>της<text:s/>κτηνοτροφικής<text:s/>εγκατάστασης<text:s/>υποβάλλει<text:s/>γνωστοποίηση<text:s/>για<text:s/>τη<text:s/>λειτουργία<text:s/>της<text:s/>κτηνοτροφικής<text:s/>εγκατάστασης<text:s/>στην<text:s/>αρμόδια<text:s/>ΔΑΟΚ,<text:s/>η<text:s/>οποία<text:s/>του<text:s/>χορηγεί<text:s/>αποδεικτικό<text:s/>υποβολής.<text:s/>Η<text:s/>ΔΑΟΚ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.<text:s/>Μετά<text:s/>από<text:s/>την<text:s/>υποβολή<text:s/>της<text:s/>γνωστοποίησης,<text:s/>ο<text:s/>ενδιαφερόμενος<text:s/>μπορεί<text:s/>να<text:s/>ξεκινήσει<text:s/>τη<text:s/>λειτουργία<text:s/>της<text:s/>δραστηριότητας.<text:s/>Η<text:s/>ΔΑΟΚ<text:s/>υποχρεούται<text:s/>να<text:s/>κοινοποιεί<text:s/>τη<text:s/>γνωστοποίηση<text:s/>εντός<text:s/>πέντε<text:s/>(5)<text:s/>εργάσιμων<text:s/>ημερών<text:s/>κατά<text:s/>περίπτωση<text:s/>στις<text:s/>αρμόδιες<text:s/>κτηνιατρικές<text:s/>αρχές,<text:s/>στις<text:s/>αρμόδιες<text:s/>περιβαλλοντικές<text:s/>και<text:s/>υγειονομικές<text:s/>υπηρεσίες,<text:s/>στις<text:s/>αρμόδιες<text:s/>δασικές<text:s/>υπηρεσίες<text:s/>και<text:s/>υπηρεσίες<text:s/>δόμησης<text:s/>και<text:s/>σε<text:s/>τυχόν<text:s/>άλλη<text:s/>αρχή<text:s/>κατά<text:s/>την<text:s/>κρίση<text:s/>της<text:s/>αρμόδιας<text:s/>ΔΑΟΚ,<text:s/>προκειμένου<text:s/>αυτές<text:s/>να<text:s/>λάβουν<text:s/>γνώση<text:s/>περί<text:s/>της<text:s/>έναρξης<text:s/>λειτουργίας<text:s/>και<text:s/>να<text:s/>ασκούν<text:s/>τους<text:s/>κατά<text:s/>νόμον<text:s/>προβλεπόμενους<text:s/>ελέγχους.</text:span></text:p>
      <text:p text:style-name="P162"><text:span text:style-name="T162_1">β)<text:s/>Πριν<text:s/>από<text:s/>την<text:s/>υποβολή<text:s/>της<text:s/>γνωστοποίησης<text:s/>λειτουργίας,<text:s/>ο<text:s/>φορέας<text:s/>της<text:s/>κτηνοτροφικής<text:s/>εγκατάστασης<text:s/>υποχρεούται<text:s/>να<text:s/>διαθέτει<text:s/>τα<text:s/>αναγκαία<text:s/>δικαιολογητικά,<text:s/>τα<text:s/>οποία<text:s/>δεν<text:s/>συνυποβάλλονται<text:s/>με<text:s/>τη<text:s/>γνωστοποίηση,<text:s/>αλλά<text:s/>τηρούνται<text:s/>μαζί<text:s/>με<text:s/>το<text:s/>αποδεικτικό<text:s/>υποβολής<text:s/>της<text:s/>γνωστοποίησης<text:s/>στην<text:s/>έδρα<text:s/>της<text:s/>εγκατάστασης<text:s/>κατά<text:s/>τη<text:s/>διάρκεια<text:s/>της<text:s/>λειτουργίας<text:s/>της<text:s/>και<text:s/>παραμένουν<text:s/>διαθέσιμα<text:s/>για<text:s/>έλεγχο.<text:s/>Τα<text:s/>δικαιολογητικά<text:s/>αυτά<text:s/>είναι<text:s/>τα<text:s/>εξής:</text:span></text:p>
      <text:p text:style-name="P163"><text:span text:style-name="T163_1">βα)<text:s/>Έγκριση<text:s/>ίδρυσης<text:s/>που<text:s/>έχει<text:s/>χορηγηθεί<text:s/>από<text:s/>την<text:s/>αρμόδια<text:s/>ΔΑΟΚ,<text:s/>με<text:s/>την<text:s/>οποία<text:s/>έγινε<text:s/>και<text:s/>η<text:s/>υπαγωγή<text:s/>σε<text:s/>ΠΠΔ,<text:s/>σύμφωνα<text:s/>με<text:s/>την<text:s/>υπ’<text:s/>αρ.<text:s/>46296/8.8.2013<text:s/>κοινή<text:s/>απόφαση<text:s/>των<text:s/>Υπουργών<text:s/>Αγροτικής<text:s/>Ανάπτυξης<text:s/>και<text:s/>Τροφίμων<text:s/>και<text:s/>Περιβάλλοντος,<text:s/>Ενέργειας<text:s/>και<text:s/>Κλιματικής<text:s/>Αλλαγής.</text:span></text:p>
      <text:p text:style-name="P164"><text:span text:style-name="T164_1">ββ)<text:s/>Οικοδομική<text:s/>άδεια<text:s/>των<text:s/>κτιριακών<text:s/>εγκαταστάσεων<text:s/>ή<text:s/>έγκριση<text:s/>κατασκευής<text:s/>ή<text:s/>βεβαίωση<text:s/>απαλλαγής<text:s/>από<text:s/>την<text:s/>υποχρέωση<text:s/>έκδοσης<text:s/>οικοδομικής<text:s/>άδειας<text:s/>ή<text:s/>απόφαση<text:s/>εξαίρεσης<text:s/>από<text:s/>την<text:s/>κατεδάφιση<text:s/>ή<text:s/>βεβαίωση<text:s/>περαίωσης<text:s/>κατά<text:s/>τη<text:s/>διαδικασία<text:s/>νομιμοποίησης<text:s/>αυθαιρέτου<text:s/>σύμφωνα<text:s/>με<text:s/>τον<text:s/>ν.<text:s/>4495/2017.<text:s/>Κατ’<text:s/>εξαίρεση,<text:s/>τα<text:s/>δικαιολογητικά<text:s/>του<text:s/>πρώτου<text:s/>εδαφίου<text:s/>δεν<text:s/>απαιτούνται<text:s/>για<text:s/>τα<text:s/>πρόχειρα<text:s/>καταλύματα<text:s/>ζώων<text:s/>της<text:s/>παρ.<text:s/>2<text:s/>του<text:s/>άρθρου<text:s/>1.</text:span></text:p>
      <text:p text:style-name="P165"><text:span text:style-name="T165_1">βγ)<text:s/>Αντίγραφο<text:s/>της<text:s/>ζωοτεχνικής<text:s/>μελέτης,<text:s/>η<text:s/>οποία<text:s/>υποβλήθηκε<text:s/>κατά<text:s/>τη<text:s/>διαδικασία<text:s/>χορήγησης<text:s/>της<text:s/>έγκρισης<text:s/>για<text:s/>την<text:s/>ίδρυση<text:s/>της<text:s/>κτηνοτροφικής<text:s/>εγκατάστασης.</text:span></text:p>
      <text:p text:style-name="P166"><text:span text:style-name="T166_1">βδ)<text:s/>Έγκριση<text:s/>και<text:s/>διακριτικό<text:s/>αριθμό<text:s/>σύμφωνα<text:s/>με<text:s/>το<text:s/>άρθρο<text:s/>7<text:s/>του<text:s/>π.δ.<text:s/>216/2003,<text:s/>στην<text:s/>περίπτωση<text:s/>εγκατάστασης<text:s/>εκτροφής<text:s/>ωοπαραγωγών<text:s/>ορνίθων.</text:span></text:p>
      <text:p text:style-name="P167"><text:span text:style-name="T167_1">βε)<text:s/>Βεβαίωση<text:s/>του<text:s/>άρθρου<text:s/>3<text:s/>του<text:s/>π.δ.<text:s/>224/1998<text:s/>και<text:s/>διακριτικό<text:s/>αριθμό<text:s/>του<text:s/>άρθρου<text:s/>4<text:s/>της<text:s/>υπ’<text:s/>αρ.<text:s/>2063/141781/<text:s/>11.11.2014<text:s/>(Β’<text:s/>3091)<text:s/>απόφασης<text:s/>του<text:s/>Αναπληρωτή<text:s/>Υπουργού<text:s/>Αγροτικής<text:s/>Ανάπτυξης<text:s/>και<text:s/>Τροφίμων,<text:s/>στην<text:s/>περίπτωση<text:s/>πτηνοτροφικών<text:s/>επιχειρήσεων<text:s/>πολλαπλασιασμού,<text:s/>επιλογής,<text:s/>καθώς<text:s/>και<text:s/>εκκολαπτηρίων.</text:span></text:p>
      <text:p text:style-name="P168"><text:span text:style-name="T168_1">βστ)<text:s/>Διακριτικό<text:s/>αριθμό,<text:s/>σύμφωνα<text:s/>με<text:s/>το<text:s/>άρθρο<text:s/>8<text:s/>του<text:s/>π.δ.<text:s/>224/1998<text:s/>στην<text:s/>περίπτωση<text:s/>πτηνοτροφικών<text:s/>εκμεταλλεύσεων<text:s/>εκτροφής<text:s/>πουλερικών<text:s/>απόδοσης<text:s/>για<text:s/>εμπορία<text:s/>ως<text:s/>οικόσιτων.</text:span></text:p>
      <text:p text:style-name="P169"><text:span text:style-name="T169_1">βζ)<text:s/>Αριθμό<text:s/>καταχώρισης<text:s/>της<text:s/>κτηνοτροφικής<text:s/>εγκατάστασης,<text:s/>σύμφωνα<text:s/>με<text:s/>την<text:s/>κείμενη<text:s/>νομοθεσία<text:s/>για<text:s/>τις<text:s/>κτηνοτροφικές<text:s/>εγκαταστάσεις<text:s/>που<text:s/>εμπίπτουν<text:s/>στο<text:s/>πεδίο<text:s/>εφαρμογής<text:s/>του<text:s/>παρόντος<text:s/>και<text:s/>δεν<text:s/>υπάγονται<text:s/>στις<text:s/>υπο-<text:s/>περ.<text:s/>βδ’,<text:s/>βε’<text:s/>και<text:s/>βστ’.<text:s/>Ο<text:s/>αριθμός<text:s/>αυτός<text:s/>χορηγείται<text:s/>σε<text:s/>κάθε<text:s/>περίπτωση<text:s/>μετά<text:s/>από<text:s/>την<text:s/>ολοκλήρωση<text:s/>της<text:s/>κατασκευής<text:s/>των<text:s/>κτιριακών<text:s/>εγκαταστάσεων<text:s/>και<text:s/>πριν<text:s/>από<text:s/>τη<text:s/>μεταφορά<text:s/>ζωικού<text:s/>κεφαλαίου<text:s/>σε<text:s/>αυτές.».</text:span></text:p>
      <text:h text:style-name="P170" text:outline-level="6"><text:span text:style-name="T170_1">Άρθρο<text:s/>6</text:span></text:h>
      <text:h text:style-name="P171" text:outline-level="6"><text:span text:style-name="T171_1">Απλοποίηση<text:s/>διαδικασίας<text:s/>ίδρυσης<text:s/>και<text:s/>λειτουργίας<text:s/>κτηνοτροφικών<text:s/>εγκαταστάσεων<text:s/>δυναμικότητας<text:s/>κάτω<text:s/>των<text:s/>ορίων<text:s/>της<text:s/>κατηγορίας<text:s/>Β’<text:s/>-<text:s/>Τροποποίηση<text:s/>των<text:s/>παρ.<text:s/>1,<text:s/>2<text:s/>και<text:s/>3<text:s/>του<text:s/>άρθρου<text:s/>6Γ</text:span></text:h>
      <text:p text:style-name="P172"><text:span text:style-name="T172_1">του<text:s/>ν.<text:s/>4056/2012</text:span></text:p>
      <text:p text:style-name="P173"><text:span text:style-name="T173_1">Στο<text:s/>άρθρο<text:s/>6Γ<text:s/>του<text:s/>ν.<text:s/>4056/2012<text:s/>(Α’<text:s/>52),<text:s/>περί<text:s/>των<text:s/>δι-<text:s/>καιολογητικών<text:s/>των<text:s/>κτηνοτροφικών<text:s/>εγκαταστάσεων<text:s/>δυναμικότητας<text:s/>κάτω<text:s/>των<text:s/>ορίων<text:s/>της<text:s/>κατηγορίας<text:s/>Β’:<text:s/>α)<text:s/>η<text:s/>παραπομπή<text:s/>στην<text:s/>απόφαση<text:s/>της<text:s/>παρ.<text:s/>1<text:s/>τροποποιείται,<text:s/>β)<text:s/>η<text:s/>περ.<text:s/>δ)<text:s/>της<text:s/>παρ.<text:s/>2<text:s/>καταργείται,<text:s/>γ)<text:s/>η<text:s/>περ.<text:s/>ε)<text:s/>της<text:s/>παρ.<text:s/>2<text:s/>βελτιώνεται<text:s/>νομοτεχνικά,<text:s/>δ)<text:s/>η<text:s/>υποπερ.<text:s/>στδ)<text:s/>της<text:s/>περ.<text:s/>στ)<text:s/>της<text:s/>παρ.<text:s/>2<text:s/>αντικαθίσταται,<text:s/>ε)<text:s/>στην<text:s/>υποπερ.<text:s/>ββ)<text:s/>της<text:s/>περ.<text:s/>β)<text:s/>της<text:s/>παρ.<text:s/>3<text:s/>προστίθεται<text:s/>νέο<text:s/>δεύτερο<text:s/>εδάφιο,<text:s/>και<text:s/>το<text:s/>άρθρο<text:s/>6Γ<text:s/>διαμορφώνεται<text:s/>ως<text:s/>εξής:</text:span></text:p>
      <text:p text:style-name="P174"><text:span text:style-name="T174_1">«Άρθρο<text:s/>6Γ</text:span></text:p>
      <text:p text:style-name="P175"><text:span text:style-name="T175_1">Ίδρυση<text:s/>και<text:s/>λειτουργία<text:s/>κτηνοτροφικών</text:span></text:p>
      <text:p text:style-name="P176"><text:span text:style-name="T176_1">εγκαταστάσεων<text:s/>δυναμικότητας<text:s/>κάτω<text:s/>των<text:s/>ορίων<text:s/>της<text:s/>κατηγορίας<text:s/>Β’</text:span></text:p>
      <text:p text:style-name="P177"><text:span text:style-name="T177_1">1.<text:s/>Για<text:s/>την<text:s/>ίδρυση<text:s/>κτηνοτροφικών<text:s/>εγκαταστάσεων<text:s/>δυναμικότητας<text:s/>κάτω<text:s/>των<text:s/>ορίων<text:s/>της<text:s/>κατηγορίας<text:s/>Β’,<text:s/>σύμφωνα<text:s/>με<text:s/>την<text:s/>απόφαση<text:s/>της<text:s/>παρ.<text:s/>4<text:s/>του<text:s/>άρθρου<text:s/>1<text:s/>του<text:s/>ν.<text:s/>4014/2011<text:s/>(Α’<text:s/>209),<text:s/>απαιτείται<text:s/>η<text:s/>έκδοση<text:s/>έγκρισης<text:s/>ίδρυσης<text:s/>και<text:s/>για<text:s/>τη<text:s/>λειτουργία<text:s/>των<text:s/>εγκαταστάσεων<text:s/>αυτών<text:s/>απαιτείται<text:s/>η<text:s/>γνωστοποίηση<text:s/>λειτουργίας.</text:span></text:p>
      <text:p text:style-name="P178"><text:span text:style-name="T178_1">2.<text:s/>Για<text:s/>τη<text:s/>χορήγηση<text:s/>της<text:s/>έγκρισης<text:s/>ίδρυσης<text:s/>των<text:s/>εγκαταστάσεων<text:s/>της<text:s/>παρ.<text:s/>1,<text:s/>ο<text:s/>φορέας<text:s/>της<text:s/>κτηνοτροφικής<text:s/>εγκατάστασης<text:s/>υποβάλλει<text:s/>στην<text:s/>αρμόδια<text:s/>ΔΑΟΚ<text:s/>αίτηση<text:s/>η<text:s/>οποία<text:s/>συνοδεύεται<text:s/>από<text:s/>τα<text:s/>εξής<text:s/>δικαιολογητικά:</text:span></text:p>
      <text:p text:style-name="P179"><text:span text:style-name="T179_1">α)<text:s/>Βεβαίωση<text:s/>της<text:s/>αρμόδιας<text:s/>υπηρεσίας<text:s/>Δόμησης<text:s/>περί<text:s/>υπαγωγής<text:s/>ή<text:s/>μη<text:s/>της<text:s/>έκτασης,<text:s/>στην<text:s/>οποία<text:s/>βρίσκεται<text:s/>το<text:s/>γήπεδο<text:s/>όπου<text:s/>θα<text:s/>κατασκευαστεί<text:s/>η<text:s/>κτηνοτροφική<text:s/>εγκατάσταση,<text:s/>σε<text:s/>συγκεκριμένες<text:s/>δεσμεύσεις<text:s/>του<text:s/>χωρικού<text:s/>σχεδιασμού.</text:span></text:p>
      <text:p text:style-name="P180"><text:span text:style-name="T180_1">β)<text:s/>Πράξη<text:s/>χαρακτηρισμού<text:s/>της<text:s/>έκτασης<text:s/>και<text:s/>τελεσιδικία<text:s/>αυτής,<text:s/>εφόσον<text:s/>στην<text:s/>περιοχή<text:s/>δεν<text:s/>έχουν<text:s/>αναρτηθεί<text:s/>ή<text:s/>θεωρηθεί<text:s/>δασικοί<text:s/>χάρτες.<text:s/>Στην<text:s/>περίπτωση<text:s/>ύπαρξης<text:s/>αναρτημένου<text:s/>ή<text:s/>θεωρημένου<text:s/>δασικού<text:s/>χάρτη,<text:s/>λαμβάνε-<text:s/>ται<text:s/>υπόψη<text:s/>ο<text:s/>χαρακτήρας<text:s/>ή<text:s/>η<text:s/>μορφή<text:s/>που<text:s/>απεικονίζεται<text:s/>στον<text:s/>χάρτη,<text:s/>σύμφωνα<text:s/>με<text:s/>την<text:s/>παρ.<text:s/>1<text:s/>του<text:s/>άρθρου<text:s/>5<text:s/>του<text:s/>ν.<text:s/>4467/2017<text:s/>(Α’<text:s/>56).<text:s/>Όταν<text:s/>πρόκειται<text:s/>για<text:s/>δασικού<text:s/>χαρακτήρα<text:s/>έκταση,<text:s/>ακολουθείται<text:s/>η<text:s/>διαδικασία<text:s/>του<text:s/>επιτρεπτού<text:s/>της<text:s/>επέμβασης<text:s/>και<text:s/>εκδίδεται<text:s/>αρμοδίως<text:s/>απόφαση<text:s/>έγκρισης<text:s/>επέμβασης,<text:s/>σύμφωνα<text:s/>με<text:s/>τις<text:s/>κείμενες<text:s/>διατάξεις<text:s/>της<text:s/>δασικής<text:s/>νομοθεσίας.</text:span></text:p>
      <text:p text:style-name="P181"><text:span text:style-name="T181_1">γ)<text:s/>Έγκριση<text:s/>από<text:s/>τις<text:s/>αρμόδιες<text:s/>αρχαιολογικές<text:s/>υπηρεσίες,<text:s/>εφόσον<text:s/>η<text:s/>περιοχή<text:s/>εμπίπτει<text:s/>στις<text:s/>διατάξεις<text:s/>του<text:s/>ν.<text:s/>3028/2002<text:s/>(Α’<text:s/>153).</text:span></text:p>
      <text:p text:style-name="P182"><text:span text:style-name="T182_1">δ)<text:s/>[Καταργείται]</text:span></text:p>
      <text:p text:style-name="P183"><text:span text:style-name="T183_1">ε)<text:s/>Έγγραφα<text:s/>που<text:s/>αποδεικνύουν<text:s/>την<text:s/>κυριότητα<text:s/>ή<text:s/>τις<text:s/>νόμιμες<text:s/>προϋποθέσεις<text:s/>χρήσης<text:s/>του<text:s/>γηπέδου<text:s/>της<text:s/>κτηνο-<text:s/>τροφικής<text:s/>εκμετάλλευσης,<text:s/>όπως<text:s/>συμβόλαιο<text:s/>και<text:s/>πιστοποιητικό<text:s/>μεταγραφής<text:s/>αυτού<text:s/>ή<text:s/>συμβολαιογραφική<text:s/>πράξη<text:s/>μίσθωσης<text:s/>με<text:s/>μεταγραφή<text:s/>στο<text:s/>οικείο<text:s/>υποθηκοφυλακείο<text:s/>ή<text:s/>απόφαση<text:s/>παραχώρησης<text:s/>ή<text:s/>απόφαση<text:s/>μίσθωσης<text:s/>ή<text:s/>απλό<text:s/>μισθωτήριο<text:s/>το<text:s/>οποίο<text:s/>έχει<text:s/>υποβληθεί<text:s/>στη<text:s/>Φορολογική<text:s/>Διοίκηση<text:s/>ή<text:s/>ιδιωτικό<text:s/>συμφωνητικό,<text:s/>το<text:s/>οποίο<text:s/>έχει<text:s/>υποβληθεί<text:s/>στη<text:s/>Φορολογική<text:s/>Διοίκηση<text:s/>ή<text:s/>δικαστική<text:s/>απόφαση<text:s/>νομίμως<text:s/>μεταγεγραμμένη<text:s/>ή<text:s/>συμβολαιογραφική<text:s/>δήλωση<text:s/>αποδοχής<text:s/>κληρονομιάς,<text:s/>κληρονομητήριο<text:s/>και<text:s/>έκθεση<text:s/>περιγραφής<text:s/>ακινήτων<text:s/>ή<text:s/>κάθε<text:s/>άλλο<text:s/>έγγραφο<text:s/>που<text:s/>προ-<text:s/>βλέπεται<text:s/>από<text:s/>την<text:s/>ισχύουσα<text:s/>νομοθεσία<text:s/>και<text:s/>περιέχει<text:s/>εγ-<text:s/>γραπτέα<text:s/>πράξη<text:s/>σύστασης<text:s/>δικαιωμάτων<text:s/>κυριότητας,<text:s/>ή<text:s/>αντίγραφο<text:s/>δήλωσης<text:s/>στοιχείων<text:s/>ακινήτων<text:s/>Ε9.</text:span></text:p>
      <text:p text:style-name="P184"><text:span text:style-name="T184_1">στ)<text:s/>Ζωοτεχνική<text:s/>μελέτη<text:s/>η<text:s/>οποία<text:s/>περιλαμβάνει:</text:span></text:p>
      <text:p text:style-name="P185"><text:span text:style-name="T185_1">στα)<text:s/>Το<text:s/>είδος<text:s/>και<text:s/>τον<text:s/>αριθμό<text:s/>των<text:s/>ζώων<text:s/>που<text:s/>θα<text:s/>εκτρέφονται<text:s/>στην<text:s/>κτηνοτροφική<text:s/>εγκατάσταση.</text:span></text:p>
      <text:p text:style-name="P186"><text:span text:style-name="T186_1">στβ)<text:s/>Τον<text:s/>τύπο<text:s/>σταυλισμού<text:s/>των<text:s/>ζώων.</text:span></text:p>
      <text:p text:style-name="P187"><text:span text:style-name="T187_1">στγ)<text:s/>Τοπογραφικό<text:s/>διάγραμμα<text:s/>του<text:s/>γηπέδου<text:s/>στο<text:s/>οποίο<text:s/>θα<text:s/>κατασκευαστεί<text:s/>η<text:s/>κτηνοτροφική<text:s/>εγκατάσταση.</text:span></text:p>
      <text:p text:style-name="P188"><text:span text:style-name="T188_1">στδ)<text:s/>Αρχιτεκτονικά<text:s/>σχέδια<text:s/>των<text:s/>κτηριακών<text:s/>εγκαταστάσεων<text:s/>της<text:s/>κτηνοτροφικής<text:s/>εγκατάστασης.<text:s/>Από<text:s/>την<text:s/>υποχρέωση<text:s/>του<text:s/>πρώτου<text:s/>εδαφίου<text:s/>εξαιρούνται<text:s/>τα<text:s/>πρόχειρα<text:s/>καταλύματα<text:s/>ζώων<text:s/>της<text:s/>παρ.<text:s/>2<text:s/>του<text:s/>άρθρου<text:s/>1<text:s/>και<text:s/>τυχόν<text:s/>υφιστάμενα<text:s/>αυθαίρετα<text:s/>κτήρια,<text:s/>για<text:s/>τα<text:s/>οποία<text:s/>υποβάλλεται<text:s/>σκαρίφημα,<text:s/>στο<text:s/>οποίο<text:s/>απεικονίζονται<text:s/>οι<text:s/>όψεις,<text:s/>η<text:s/>κάτοψη<text:s/>και<text:s/>η<text:s/>τομή<text:s/>τους.</text:span></text:p>
      <text:p text:style-name="P189"><text:span text:style-name="T189_1">στε)<text:s/>Περιγραφή<text:s/>της<text:s/>παραγωγικής<text:s/>διαδικασίας<text:s/>και<text:s/>του<text:s/>τρόπου<text:s/>διαχείρισης<text:s/>της<text:s/>κτηνοτροφικής<text:s/>εγκατάστασης.</text:span></text:p>
      <text:p text:style-name="P190"><text:span text:style-name="T190_1">στστ)<text:s/>Περιγραφή<text:s/>του<text:s/>τρόπου<text:s/>διαχείρισης<text:s/>των<text:s/>αποβλήτων<text:s/>που<text:s/>θα<text:s/>προκύπτουν<text:s/>από<text:s/>τη<text:s/>λειτουργία<text:s/>της<text:s/>κτη-<text:s/>νοτροφικής<text:s/>εγκατάστασης.</text:span></text:p>
      <text:p text:style-name="P191"><text:span text:style-name="T191_1">στζ)<text:s/>Την<text:s/>τήρηση<text:s/>των<text:s/>ελαχίστων<text:s/>αποστάσεων<text:s/>μεταξύ<text:s/>της<text:s/>κτηνοτροφικής<text:s/>εγκατάστασης<text:s/>και<text:s/>χώρων<text:s/>ή<text:s/>δραστηριοτήτων<text:s/>του<text:s/>Παραρτήματος<text:s/>του<text:s/>άρθρου<text:s/>20,<text:s/>καθώς<text:s/>και<text:s/>πηγών<text:s/>ύδατος.</text:span></text:p>
      <text:p text:style-name="P192"><text:span text:style-name="T192_1">Εντός<text:s/>πενήντα<text:s/>(50)<text:s/>ημερών<text:s/>από<text:s/>την<text:s/>υποβολή<text:s/>της<text:s/>αίτησης<text:s/>έγκρισης<text:s/>ίδρυσης,<text:s/>η<text:s/>αρμόδια<text:s/>ΔΑΟΚ<text:s/>εξετάζει<text:s/>την<text:s/>αίτηση<text:s/>και<text:s/>τα<text:s/>δικαιολογητικά<text:s/>που<text:s/>τη<text:s/>συνοδεύουν<text:s/>και<text:s/>χορηγεί<text:s/>την<text:s/>έγκριση<text:s/>για<text:s/>την<text:s/>ίδρυση<text:s/>της<text:s/>κτηνοτροφικής<text:s/>εγκατάστασης<text:s/>ή<text:s/>απορρίπτει<text:s/>την<text:s/>αίτηση<text:s/>αιτιολογημένα.<text:s/>Σε<text:s/>περίπτωση<text:s/>παρόδου<text:s/>άπρακτης<text:s/>της<text:s/>προθεσμίας<text:s/>του<text:s/>προηγούμενου<text:s/>εδαφίου,<text:s/>οι<text:s/>εγκρίσεις<text:s/>ίδρυσης<text:s/>θεωρούνται<text:s/>σιωπηρώς<text:s/>χορηγηθείσες,<text:s/>σύμφωνα<text:s/>με<text:s/>το<text:s/>άρθρο<text:s/>8<text:s/>του<text:s/>ν.<text:s/>4442/2016,<text:s/>και<text:s/>ο<text:s/>ενδιαφερόμενος<text:s/>μπορεί<text:s/>να<text:s/>ζητήσει<text:s/>από<text:s/>την<text:s/>αρμόδια<text:s/>αρχή<text:s/>τη<text:s/>χορήγηση<text:s/>σχετικής<text:s/>βεβαίωσης.<text:s/>Η<text:s/>έγκριση<text:s/>ίδρυσης<text:s/>ισχύει<text:s/>για<text:s/>χρονικό<text:s/>διάστημα<text:s/>δύο<text:s/>(2)<text:s/>ετών<text:s/>με<text:s/>δυνατότητα<text:s/>παράτασης<text:s/>ενός<text:s/>(1)<text:s/>έτους,<text:s/>εφόσον<text:s/>κατά<text:s/>τη<text:s/>διάρκεια<text:s/>ισχύος<text:s/>της<text:s/>έγκρισης<text:s/>έχει<text:s/>ξεκινήσει<text:s/>η<text:s/>υλοποίηση<text:s/>της<text:s/>εγκατάστασης<text:s/>και<text:s/>έχει<text:s/>υποβληθεί<text:s/>σχετικό<text:s/>αίτημα<text:s/>παράτασης<text:s/>με<text:s/>τους<text:s/>λόγους<text:s/>για<text:s/>τους<text:s/>οποίους<text:s/>απαιτείται<text:s/>η<text:s/>παράταση.</text:span></text:p>
      <text:p text:style-name="P193"><text:span text:style-name="T193_1">3.<text:s/>α)<text:s/>Μετά<text:s/>από<text:s/>την<text:s/>ολοκλήρωση<text:s/>της<text:s/>κατασκευής<text:s/>των<text:s/>εγκαταστάσεων<text:s/>κάτω<text:s/>των<text:s/>ορίων<text:s/>της<text:s/>κατηγορίας<text:s/>Β΄<text:s/>της<text:s/>παρ.<text:s/>1<text:s/>και<text:s/>πριν<text:s/>από<text:s/>τη<text:s/>μεταφορά<text:s/>ζωικού<text:s/>κεφαλαίου<text:s/>σε<text:s/>αυτές,<text:s/>ο<text:s/>φορέας<text:s/>της<text:s/>κτηνοτροφικής<text:s/>εγκατάστασης<text:s/>υποβάλλει<text:s/>γνωστοποίηση<text:s/>για<text:s/>τη<text:s/>λειτουργία<text:s/>της<text:s/>κτηνοτρο-<text:s/>φικής<text:s/>εγκατάστασης<text:s/>στην<text:s/>αρμόδια<text:s/>ΔΑΟΚ,<text:s/>η<text:s/>οποία<text:s/>του<text:s/>χορηγεί<text:s/>αποδεικτικό<text:s/>υποβολής.<text:s/>Η<text:s/>ΔΑΟΚ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.<text:s/>Μετά<text:s/>από<text:s/>την<text:s/>υποβολή<text:s/>της<text:s/>γνωστοποίησης,<text:s/>ο<text:s/>ενδιαφερόμενος<text:s/>μπορεί<text:s/>να<text:s/>ξεκινήσει<text:s/>τη<text:s/>λειτουργία<text:s/>της<text:s/>δραστηριότητας.<text:s/>Η<text:s/>ΔΑΟΚ<text:s/>υποχρεούται<text:s/>να<text:s/>κοινοποιεί<text:s/>τη<text:s/>γνωστοποίηση<text:s/>εντός<text:s/>πέντε<text:s/>(5)<text:s/>εργάσιμων<text:s/>ημερών<text:s/>κατά<text:s/>περίπτωση<text:s/>στις<text:s/>αρμόδιες<text:s/>κτηνιατρικές<text:s/>αρχές,<text:s/>στις<text:s/>αρμόδιες<text:s/>περιβαλλοντικές<text:s/>και<text:s/>υγειονομικές<text:s/>υπηρεσίες,<text:s/>στις<text:s/>αρμόδιες<text:s/>δασικές<text:s/>υπηρεσίες<text:s/>και<text:s/>υπηρεσίες<text:s/>δόμησης<text:s/>και<text:s/>σε<text:s/>τυχόν<text:s/>άλλη<text:s/>αρχή<text:s/>κατά<text:s/>την<text:s/>κρίση<text:s/>της<text:s/>αρμόδιας<text:s/>ΔΑΟΚ,<text:s/>προκειμένου<text:s/>αυτές<text:s/>να<text:s/>λάβουν<text:s/>γνώση<text:s/>περί<text:s/>της<text:s/>έναρξης<text:s/>λειτουργίας<text:s/>και<text:s/>να<text:s/>ασκούν<text:s/>τους<text:s/>κατά<text:s/>νόμον<text:s/>προβλεπόμενους<text:s/>ελέγχους.</text:span></text:p>
      <text:p text:style-name="P194"><text:span text:style-name="T194_1">β)<text:s/>Πριν<text:s/>από<text:s/>την<text:s/>υποβολή<text:s/>της<text:s/>γνωστοποίησης<text:s/>λειτουργίας,<text:s/>ο<text:s/>φορέας<text:s/>της<text:s/>κτηνοτροφικής<text:s/>εγκατάστασης<text:s/>υποχρεούται<text:s/>να<text:s/>διαθέτει<text:s/>τα<text:s/>αναγκαία<text:s/>δικαιολογητικά,<text:s/>τα<text:s/>οποία<text:s/>δεν<text:s/>συνυποβάλλονται<text:s/>με<text:s/>τη<text:s/>γνωστοποίηση,<text:s/>αλλά<text:s/>τηρούνται<text:s/>μαζί<text:s/>με<text:s/>το<text:s/>αποδεικτικό<text:s/>υποβολής<text:s/>της<text:s/>γνωστοποίησης<text:s/>στην<text:s/>έδρα<text:s/>της<text:s/>εγκατάστασης<text:s/>κατά<text:s/>τη<text:s/>διάρκεια<text:s/>της<text:s/>λειτουργίας<text:s/>της<text:s/>και<text:s/>παραμένουν<text:s/>διαθέσιμα<text:s/>για<text:s/>έλεγχο.<text:s/>Τα<text:s/>δικαιολογητικά<text:s/>αυτά<text:s/>είναι<text:s/>τα<text:s/>εξής:</text:span></text:p>
      <text:p text:style-name="P195"><text:span text:style-name="T195_1">βα)<text:s/>Έγκριση<text:s/>ίδρυσης<text:s/>της<text:s/>κτηνοτροφικής<text:s/>εγκατάστασης.</text:span></text:p>
      <text:p text:style-name="P196"><text:span text:style-name="T196_1">ββ)<text:s/>Οικοδομική<text:s/>άδεια<text:s/>των<text:s/>κτιριακών<text:s/>εγκαταστάσεων<text:s/>ή<text:s/>έγκριση<text:s/>κατασκευής<text:s/>ή<text:s/>βεβαίωση<text:s/>απαλλαγής<text:s/>από<text:s/>την<text:s/>υποχρέωση<text:s/>έκδοσης<text:s/>οικοδομικής<text:s/>άδειας<text:s/>ή<text:s/>απόφαση<text:s/>εξαίρεσης<text:s/>από<text:s/>την<text:s/>κατεδάφιση<text:s/>ή<text:s/>βεβαίωση<text:s/>περαίωσης<text:s/>κατά<text:s/>τη<text:s/>διαδικασία<text:s/>νομιμοποίησης<text:s/>αυθαιρέτου,<text:s/>σύμφωνα<text:s/>με<text:s/>τον<text:s/>ν.<text:s/>4495/2017<text:s/>(Α’<text:s/>167).<text:s/>Κατ’<text:s/>εξαίρεση,<text:s/>τα<text:s/>δι-<text:s/>καιολογητικά<text:s/>του<text:s/>πρώτου<text:s/>εδαφίου<text:s/>δεν<text:s/>απαιτούνται<text:s/>για<text:s/>τα<text:s/>πρόχειρα<text:s/>καταλύματα<text:s/>ζώων<text:s/>της<text:s/>παρ.<text:s/>2<text:s/>του<text:s/>άρθρου<text:s/>1<text:s/>του<text:s/>παρόντος.</text:span></text:p>
      <text:p text:style-name="P197"><text:span text:style-name="T197_1">βγ)<text:s/>Αντίγραφο<text:s/>της<text:s/>ζωοτεχνικής<text:s/>μελέτης,<text:s/>η<text:s/>οποία<text:s/>υποβλήθηκε<text:s/>κατά<text:s/>τη<text:s/>διαδικασία<text:s/>χορήγησης<text:s/>της<text:s/>έγκρισης<text:s/>για<text:s/>την<text:s/>ίδρυση<text:s/>της<text:s/>κτηνοτροφικής<text:s/>εγκατάστασης.</text:span></text:p>
      <text:p text:style-name="P198"><text:span text:style-name="T198_1">βδ)<text:s/>Βεβαίωση<text:s/>του<text:s/>άρθρου<text:s/>3<text:s/>του<text:s/>π.δ.<text:s/>224/1998<text:s/>και<text:s/>διακριτικό<text:s/>αριθμό<text:s/>του<text:s/>άρθρου<text:s/>4<text:s/>της<text:s/>υπ’<text:s/>αρ.<text:s/>2063/141781/<text:s/>11.11.2014<text:s/>(Β’<text:s/>3091)<text:s/>απόφασης<text:s/>του<text:s/>Αναπληρωτή<text:s/>Υπουργού<text:s/>Αγροτικής<text:s/>Ανάπτυξης<text:s/>και<text:s/>Τροφίμων,<text:s/>στην<text:s/>περίπτωση<text:s/>πτηνοτροφικών<text:s/>επιχειρήσεων<text:s/>πολλαπλασιασμού,<text:s/>επιλογής,<text:s/>καθώς<text:s/>και<text:s/>εκκολαπτηρίων.</text:span></text:p>
      <text:p text:style-name="P199"><text:span text:style-name="T199_1">βε)<text:s/>Διακριτικό<text:s/>αριθμό,<text:s/>σύμφωνα<text:s/>με<text:s/>το<text:s/>άρθρο<text:s/>8<text:s/>του<text:s/>π.δ.<text:s/>224/1998,<text:s/>στην<text:s/>περίπτωση<text:s/>πτηνοτροφικών<text:s/>εκμεταλλεύσεων<text:s/>εκτροφής<text:s/>πουλερικών<text:s/>απόδοσης<text:s/>για<text:s/>εμπορία<text:s/>ως<text:s/>οικόσιτων.</text:span></text:p>
      <text:p text:style-name="P200"><text:span text:style-name="T200_1">βστ)<text:s/>Αριθμό<text:s/>καταχώρισης<text:s/>της<text:s/>κτηνοτροφικής<text:s/>εγκατάστασης,<text:s/>σύμφωνα<text:s/>με<text:s/>την<text:s/>κείμενη<text:s/>νομοθεσία<text:s/>για<text:s/>τις<text:s/>κτηνοτροφικές<text:s/>εγκαταστάσεις,<text:s/>που<text:s/>εμπίπτουν<text:s/>στο<text:s/>πεδίο<text:s/>εφαρμογής<text:s/>του<text:s/>παρόντος<text:s/>και<text:s/>δεν<text:s/>υπάγονται<text:s/>στις<text:s/>υποπερ.<text:s/>βδ’και<text:s/>βε’.<text:s/>Ο<text:s/>αριθμός<text:s/>αυτός<text:s/>χορηγείται<text:s/>σε<text:s/>κάθε<text:s/>περίπτωση<text:s/>μετά<text:s/>από<text:s/>την<text:s/>ολοκλήρωση<text:s/>της<text:s/>κατασκευής<text:s/>των<text:s/>κτιριακών<text:s/>εγκαταστάσεων<text:s/>και<text:s/>πριν<text:s/>από<text:s/>τη<text:s/>μεταφορά<text:s/>ζωικού<text:s/>κεφαλαίου<text:s/>σε<text:s/>αυτές.».</text:span></text:p>
      <text:h text:style-name="P201" text:outline-level="6"><text:span text:style-name="T201_1">Άρθρο<text:s/>7</text:span></text:h>
      <text:h text:style-name="P202" text:outline-level="6"><text:span text:style-name="T202_1">Προσκόμιση<text:s/>υπεύθυνης<text:s/>δήλωσης<text:s/>περί<text:s/>περάτωσης<text:s/>των<text:s/>κτηριακών<text:s/>εγκαταστάσεων<text:s/>της<text:s/>κτηνοτροφικής<text:s/>εγκατάστασης<text:s/>-<text:s/>Προσθήκη<text:s/>άρθρου<text:s/>6Δ<text:s/>στον<text:s/>ν.<text:s/>4056/2012</text:span></text:h>
      <text:p text:style-name="P203"><text:span text:style-name="T203_1">Μετά<text:s/>το<text:s/>άρθρο<text:s/>6Γ<text:s/>του<text:s/>ν.<text:s/>4056/2012<text:s/>(Α’<text:s/>52)<text:s/>προστίθεται<text:s/>άρθρο<text:s/>6Δ<text:s/>ως<text:s/>εξής:</text:span></text:p>
      <text:p text:style-name="P204"><text:span text:style-name="T204_1">«Άρθρο<text:s/>6Δ</text:span></text:p>
      <text:p text:style-name="P205"><text:span text:style-name="T205_1">Προσκόμιση<text:s/>υπεύθυνης<text:s/>δήλωσης</text:span></text:p>
      <text:p text:style-name="P206"><text:span text:style-name="T206_1">περί<text:s/>περάτωσης<text:s/>των<text:s/>κτηριακών<text:s/>εγκαταστάσεων<text:s/>της<text:s/>κτηνοτροφικής<text:s/>εγκατάστασης</text:span></text:p>
      <text:p text:style-name="P207"><text:span text:style-name="T207_1">Για<text:s/>τη<text:s/>χορήγηση<text:s/>των<text:s/>δικαιολογητικών<text:s/>των<text:s/>περ.<text:s/>γ)<text:s/>έως<text:s/>στ)<text:s/>της<text:s/>παρ.<text:s/>3<text:s/>του<text:s/>άρθρου<text:s/>6Α,<text:s/>των<text:s/>υποπερ.<text:s/>βδ)<text:s/>έως<text:s/>βζ)<text:s/>της<text:s/>περ.<text:s/>β)<text:s/>της<text:s/>παρ.<text:s/>3<text:s/>του<text:s/>άρθρου<text:s/>6Β<text:s/>και<text:s/>των<text:s/>υποπερ.<text:s/>βδ)<text:s/>έως<text:s/>βστ)<text:s/>της<text:s/>περ.<text:s/>β)<text:s/>της<text:s/>παρ.<text:s/>3<text:s/>του<text:s/>άρθρου<text:s/>6Γ,<text:s/>απαιτείται,<text:s/>πλέον<text:s/>των<text:s/>λοιπών<text:s/>απαιτούμενων<text:s/>δικαιολογητικών,<text:s/>η<text:s/>προσκόμιση<text:s/>υπεύθυνης<text:s/>δήλωσης<text:s/>του<text:s/>ν.<text:s/>1599/1986<text:s/>(Α’<text:s/>75)<text:s/>του<text:s/>φορέα<text:s/>της<text:s/>κτηνοτροφικής<text:s/>εγκατάστασης<text:s/>στην<text:s/>αρμόδια<text:s/>αρχή<text:s/>έκδοσης,<text:s/>περί<text:s/>περάτωσης<text:s/>των<text:s/>κτηριακών<text:s/>εγκαταστάσεων<text:s/>της<text:s/>κτηνοτροφικής<text:s/>εγκατάστασης.».</text:span></text:p>
      <text:h text:style-name="P208" text:outline-level="6"><text:span text:style-name="T208_1">Άρθρο<text:s/>8</text:span></text:h>
      <text:h text:style-name="P209" text:outline-level="6"><text:span text:style-name="T209_1">Βελτίωση<text:s/>ή<text:s/>εκσυγχρονισμός<text:s/>δραστηριοτήτων<text:s/>υφιστάμενων<text:s/>κτηνοτροφικών<text:s/>εγκαταστάσεων<text:s/>εντός<text:s/>ή<text:s/>πλησίον<text:s/>κατοικημένων<text:s/>περιοχών<text:s/>-<text:s/>Τροποποίηση<text:s/>των<text:s/>παρ.<text:s/>1,<text:s/>2,<text:s/>3<text:s/>και<text:s/>προσθήκη<text:s/>παρ.<text:s/>9<text:s/>στο<text:s/>άρθρο<text:s/>17α<text:s/>του<text:s/>ν.<text:s/>4056/2012</text:span></text:h>
      <text:p text:style-name="P210"><text:span text:style-name="T210_1">Στο<text:s/>άρθρο<text:s/>17α<text:s/>του<text:s/>ν.<text:s/>4056/2012<text:s/>(Α’<text:s/>52),<text:s/>περί<text:s/>των<text:s/>υφιστάμενων<text:s/>κτηνοτροφικών<text:s/>εγκαταστάσεων:<text:s/>α)<text:s/>η<text:s/>παρ.<text:s/>1<text:s/>τροποποιείται<text:s/>ως<text:s/>προς<text:s/>τη<text:s/>χορήγηση<text:s/>αριθμού<text:s/>καταχώρισης<text:s/>σε<text:s/>υφιστάμενες<text:s/>κτηνοτροφικές<text:s/>εγκαταστάσεις,<text:s/>τίθεται<text:s/>επιφύλαξη<text:s/>στο<text:s/>αμεταβίβαστο<text:s/>και<text:s/>μη<text:s/>τροποποιή-<text:s/>σιμο<text:s/>της<text:s/>άδειας<text:s/>διατήρησης<text:s/>και<text:s/>επέρχονται<text:s/>νομοτεχνικές<text:s/>βελτιώσεις,<text:s/>β)<text:s/>στην<text:s/>περ.<text:s/>α)<text:s/>της<text:s/>παρ.<text:s/>2,<text:s/>περί<text:s/>χορήγησης<text:s/>άδειας<text:s/>διατήρησης,<text:s/>αφαιρείται<text:s/>η<text:s/>προϋπόθεση<text:s/>ίδρυσης<text:s/>της<text:s/>κτηνοτροφικής<text:s/>εγκατάστασης<text:s/>και<text:s/>επέρχονται<text:s/>νομο-<text:s/>τεχνικές<text:s/>βελτιώσεις,<text:s/>γ)<text:s/>στο<text:s/>πρώτο<text:s/>εδάφιο<text:s/>της<text:s/>παρ.<text:s/>3<text:s/>η<text:s/>προθεσμία<text:s/>υποβολής<text:s/>αιτήματος<text:s/>συνέχισης<text:s/>λειτουργίας<text:s/>παρατείνεται,<text:s/>δ)<text:s/>προστίθεται<text:s/>παρ.<text:s/>9,<text:s/>και<text:s/>το<text:s/>άρθρο<text:s/>17α<text:s/>διαμορφώνεται<text:s/>ως<text:s/>εξής:</text:span></text:p>
      <text:p text:style-name="P211"><text:span text:style-name="T211_1">«Άρθρο<text:s/>17α</text:span></text:p>
      <text:p text:style-name="P212"><text:span text:style-name="T212_1">Συνέχιση<text:s/>λειτουργίας<text:s/>υφιστάμενων</text:span></text:p>
      <text:p text:style-name="P213"><text:span text:style-name="T213_1">κτηνοτροφικών<text:s/>εγκαταστάσεων<text:s/>εντός<text:s/>ή<text:s/>πλησίον<text:s/>κατοικημένων<text:s/>περιοχών</text:span></text:p>
      <text:p text:style-name="P214"><text:span text:style-name="T214_1">1.<text:s/>Σε<text:s/>υφιστάμενες<text:s/>κτηνοτροφικές<text:s/>εγκαταστάσεις,<text:s/>με<text:s/>δυναμικότητα<text:s/>μεγαλύτερη<text:s/>από<text:s/>αυτή<text:s/>που<text:s/>καθορίζεται<text:s/>με<text:s/>τις<text:s/>αποφάσεις<text:s/>των<text:s/>οικείων<text:s/>Περιφερειαρχών<text:s/>για<text:s/>τη<text:s/>διατήρηση<text:s/>οικοσίτων<text:s/>ζώων,<text:s/>οι<text:s/>οποίες,<text:s/>κατά<text:s/>την<text:s/>έναρξη<text:s/>ισχύος<text:s/>του<text:s/>παρόντος<text:s/>νόμου,<text:s/>ήταν<text:s/>εγκατεστημένες<text:s/>είτε<text:s/>εντός<text:s/>ορίων<text:s/>κατοικημένων<text:s/>περιοχών<text:s/>είτε<text:s/>πλησίον<text:s/>αυτών,<text:s/>σύμφωνα<text:s/>με<text:s/>τις<text:s/>προϋποθέσεις<text:s/>της<text:s/>παρ.<text:s/>2<text:s/>και<text:s/>διέθεταν<text:s/>ζωικό<text:s/>κεφάλαιο,<text:s/>χορηγείται:</text:span></text:p>
      <text:p text:style-name="P215"><text:span text:style-name="T215_1">α)<text:s/>άδεια<text:s/>διατήρησης<text:s/>κτηνοτροφικής<text:s/>εγκατάστασης<text:s/>και<text:s/>β)<text:s/>αριθμός<text:s/>καταχώρισης<text:s/>από<text:s/>την<text:s/>αρμόδια<text:s/>κτηνιατρική<text:s/>αρχή,<text:s/>εφόσον<text:s/>δεν<text:s/>έχει<text:s/>ήδη<text:s/>χορηγηθεί.</text:span></text:p>
      <text:p text:style-name="P216"><text:span text:style-name="T216_1">Η<text:s/>άδεια<text:s/>διατήρησης<text:s/>κτηνοτροφικής<text:s/>εγκατάστασης<text:s/>δεν<text:s/>μεταβιβάζεται,<text:s/>δεν<text:s/>τροποποιείται<text:s/>με<text:s/>την<text:s/>επιφύλαξη<text:s/>της<text:s/>παρ.<text:s/>9<text:s/>και<text:s/>ανακαλείται,<text:s/>όταν<text:s/>για<text:s/>οποιονδήποτε<text:s/>λόγο<text:s/>διακοπεί<text:s/>η<text:s/>λειτουργία<text:s/>της<text:s/>κτηνοτροφικής<text:s/>εγκατάστασης.</text:span></text:p>
      <text:p text:style-name="P217"><text:span text:style-name="T217_1">2.<text:s/>Για<text:s/>τη<text:s/>χορήγηση<text:s/>της<text:s/>άδειας<text:s/>διατήρησης<text:s/>κτηνο-<text:s/>τροφικής<text:s/>εγκατάστασης<text:s/>πρέπει<text:s/>να<text:s/>πληρούνται<text:s/>οι<text:s/>εξής<text:s/>προϋποθέσεις:</text:span></text:p>
      <text:p text:style-name="P218"><text:span text:style-name="T218_1">α)<text:s/>Οι<text:s/>κτηνοτροφικές<text:s/>εγκαταστάσεις<text:s/>πρέπει,<text:s/>κατά<text:s/>την<text:s/>έναρξη<text:s/>ισχύος<text:s/>του<text:s/>παρόντος<text:s/>νόμου,<text:s/>να<text:s/>λειτουργούν<text:s/>και<text:s/>να<text:s/>διαθέτουν<text:s/>ζωικό<text:s/>κεφάλαιο<text:s/>είτε<text:s/>εντός<text:s/>ορίων<text:s/>κατοικη-<text:s/>μένων<text:s/>περιοχών<text:s/>είτε<text:s/>πλησίον<text:s/>αυτών<text:s/>και<text:s/>σε<text:s/>αποστάσεις<text:s/>μικρότερες<text:s/>από<text:s/>εκείνες<text:s/>που<text:s/>ορίζονταν<text:s/>στους<text:s/>πίνακες<text:s/>1<text:s/>και<text:s/>2<text:s/>του<text:s/>Παραρτήματος<text:s/>του<text:s/>άρθρου<text:s/>20,<text:s/>όπως<text:s/>αυτές<text:s/>είναι<text:s/>δυνατόν<text:s/>να<text:s/>προσαρμοσθούν<text:s/>με<text:s/>βάση<text:s/>τις<text:s/>παρ.<text:s/>3<text:s/>και<text:s/>7<text:s/>του<text:s/>άρθρου<text:s/>5<text:s/>για<text:s/>τη<text:s/>μείωση<text:s/>των<text:s/>ελαχίστων<text:s/>αποστάσεων.</text:span></text:p>
      <text:p text:style-name="P219"><text:span text:style-name="T219_1">β)<text:s/>Οι<text:s/>κτηνοτροφικές<text:s/>εγκαταστάσεις<text:s/>διατηρούν<text:s/>τη<text:s/>δυναμικότητα<text:s/>που<text:s/>έχουν<text:s/>κατά<text:s/>την<text:s/>έναρξη<text:s/>ισχύος<text:s/>του<text:s/>παρόντος<text:s/>νόμου,<text:s/>εκτός<text:s/>εκείνων<text:s/>που<text:s/>υπερβαίνουν<text:s/>το<text:s/>25%<text:s/>των<text:s/>ανωτάτων<text:s/>ορίων<text:s/>της<text:s/>κατηγορίας<text:s/>Β’,<text:s/>όπως<text:s/>ορίζονται<text:s/>με<text:s/>την<text:s/>υπ’<text:s/>αρ.<text:s/>1958/13.1.2012<text:s/>(Β’<text:s/>21)<text:s/>απόφαση<text:s/>του<text:s/>Υπουργού<text:s/>Περιβάλλοντος,<text:s/>Ενέργειας<text:s/>και<text:s/>Κλιματικής<text:s/>Αλλαγής,<text:s/>όπως<text:s/>ισχύει,<text:s/>οι<text:s/>οποίες<text:s/>μειώνουν<text:s/>τη<text:s/>δυναμικότητά<text:s/>τους<text:s/>στο<text:s/>ως<text:s/>άνω<text:s/>ποσοστό.</text:span></text:p>
      <text:p text:style-name="P220"><text:span text:style-name="T220_1">3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.<text:s/>2<text:s/>και<text:s/>εφόσον<text:s/>επιθυμούν<text:s/>να<text:s/>συνεχίσουν<text:s/>τη<text:s/>λειτουργία<text:s/>τους,<text:s/>υποχρεούνται<text:s/>να<text:s/>υποβάλουν<text:s/>αίτημα<text:s/>στην<text:s/>οικεία<text:s/>Διεύθυνση<text:s/>Αγροτικής<text:s/>Οικονομίας<text:s/>και<text:s/>Κτηνιατρικής<text:s/>(ΔΑΟΚ)<text:s/>μέχρι<text:s/>τις<text:s/>31.12.2022.<text:s/>Έως<text:s/>την<text:s/>ημερομηνία<text:s/>αυτή<text:s/>αναστέλλεται<text:s/>η<text:s/>ισχύς<text:s/>των<text:s/>διοικητικών<text:s/>πράξεων<text:s/>που<text:s/>εκδόθηκαν<text:s/>αλλά<text:s/>δεν<text:s/>εκτελέστηκαν<text:s/>και<text:s/>διατάσσουν<text:s/>τη<text:s/>διακοπή<text:s/>λειτουργίας,<text:s/>την<text:s/>αποβολή,<text:s/>την<text:s/>κατεδάφιση<text:s/>ή<text:s/>την<text:s/>επιβολή<text:s/>προστίμου.<text:s/>Οι<text:s/>διοικητικές<text:s/>πράξεις<text:s/>του<text:s/>προηγούμενου<text:s/>εδαφίου<text:s/>ανακαλούνται<text:s/>οριστικά<text:s/>εφόσον<text:s/>εκδοθεί<text:s/>η<text:s/>άδεια<text:s/>διατήρησης<text:s/>της<text:s/>παρ.<text:s/>2.</text:span></text:p>
      <text:p text:style-name="P221"><text:span text:style-name="T221_1">4.<text:s/>Μετά<text:s/>την<text:s/>παρέλευση<text:s/>της<text:s/>παραπάνω<text:s/>προθεσμίας,<text:s/>διακόπτεται<text:s/>με<text:s/>απόφαση<text:s/>του<text:s/>οικείου<text:s/>Περιφερειάρχη<text:s/>η<text:s/>λειτουργία<text:s/>των<text:s/>κτηνοτροφικών<text:s/>εγκαταστάσεων<text:s/>που<text:s/>δεν<text:s/>έχουν<text:s/>υποβάλει<text:s/>ανάλογο<text:s/>αίτημα,<text:s/>μετά<text:s/>από<text:s/>εισήγηση<text:s/>της<text:s/>αρμόδιας<text:s/>Επιτροπής<text:s/>Σταυλισμού.</text:span></text:p>
      <text:p text:style-name="P222"><text:span text:style-name="T222_1">5.<text:s/>Η<text:s/>διαδικασία,<text:s/>τα<text:s/>απαιτούμενα<text:s/>δικαιολογητικά<text:s/>για<text:s/>τη<text:s/>χορήγηση<text:s/>της<text:s/>άδειας<text:s/>διατήρησης,<text:s/>οι<text:s/>κυρώσεις,<text:s/>καθώς<text:s/>και<text:s/>κάθε<text:s/>άλλη<text:s/>λεπτομέρεια<text:s/>καθορίζονται<text:s/>με<text:s/>απόφαση<text:s/>του<text:s/>Υπουργού<text:s/>Αγροτικής<text:s/>Ανάπτυξης<text:s/>και<text:s/>Τροφίμων<text:s/>και<text:s/>των<text:s/>τυχόν<text:s/>συναρμόδιων<text:s/>Υπουργών.<text:s/>Μέχρι<text:s/>την<text:s/>έκδοση<text:s/>της<text:s/>ως<text:s/>άνω<text:s/>απόφασης<text:s/>αναστέλλεται<text:s/>η<text:s/>ισχύς<text:s/>των<text:s/>διοικητικών<text:s/>πράξεων<text:s/>αποβολής,<text:s/>επιβολής<text:s/>προστίμων,<text:s/>κατεδάφισης<text:s/>που<text:s/>τυχόν<text:s/>έχουν<text:s/>εκδοθεί<text:s/>και<text:s/>ανακαλούνται<text:s/>οριστικά<text:s/>εφόσον<text:s/>εκδοθεί<text:s/>η<text:s/>άδεια<text:s/>διατήρησης.</text:span></text:p>
      <text:p text:style-name="P223"><text:span text:style-name="T223_1">6.<text:s/>Παραβάσεις,<text:s/>οι<text:s/>οποίες<text:s/>έχουν<text:s/>διαπιστωθεί<text:s/>πριν<text:s/>την<text:s/>έναρξη<text:s/>ισχύος<text:s/>του<text:s/>παρόντος<text:s/>άρθρου<text:s/>και<text:s/>δεν<text:s/>έχουν<text:s/>εξε-<text:s/>τασθεί<text:s/>μέχρι<text:s/>την<text:s/>έναρξη<text:s/>ισχύος<text:s/>του,<text:s/>εξετάζονται<text:s/>σύμφωνα<text:s/>με<text:s/>τις<text:s/>διατάξεις<text:s/>του<text:s/>παρόντος<text:s/>άρθρου<text:s/>και<text:s/>επιβάλλονται<text:s/>οι<text:s/>κυρώσεις<text:s/>που<text:s/>προβλέπονται<text:s/>στην<text:s/>απόφαση<text:s/>της<text:s/>παρ.<text:s/>5.</text:span></text:p>
      <text:p text:style-name="P224"><text:span text:style-name="T224_1">7.<text:s/>Αποφάσεις<text:s/>των<text:s/>ΔΑΟΚ,<text:s/>που<text:s/>αφορούν<text:s/>στη<text:s/>διακοπή<text:s/>λειτουργίας<text:s/>κτηνοτροφικών<text:s/>εγκαταστάσεων<text:s/>που<text:s/>λειτουργούσαν<text:s/>μέχρι<text:s/>την<text:s/>έναρξη<text:s/>ισχύος<text:s/>αυτού<text:s/>του<text:s/>άρθρου<text:s/>εντός<text:s/>ή<text:s/>πλησίον<text:s/>κατοικημένων<text:s/>περιοχών<text:s/>και<text:s/>δεν<text:s/>έχουν<text:s/>εκτελεσθεί<text:s/>ανακαλούνται,<text:s/>εφόσον<text:s/>οι<text:s/>κτηνοτροφικές<text:s/>εγκαταστάσεις<text:s/>πληρούν<text:s/>τις<text:s/>προϋποθέσεις<text:s/>της<text:s/>παρ.<text:s/>2.</text:span></text:p>
      <text:p text:style-name="P225"><text:span text:style-name="T225_1">8.<text:s/>Ενστάσεις<text:s/>επί<text:s/>αποφάσεων<text:s/>ΔΑΟΚ<text:s/>που<text:s/>αφορούν<text:s/>στη<text:s/>διακοπή<text:s/>λειτουργίας<text:s/>κτηνοτροφικών<text:s/>εγκαταστάσεων<text:s/>που<text:s/>λειτουργούσαν<text:s/>μέχρι<text:s/>την<text:s/>έναρξη<text:s/>ισχύος<text:s/>αυτού<text:s/>του<text:s/>άρθρου<text:s/>εντός<text:s/>ή<text:s/>πλησίον<text:s/>κατοικημένων<text:s/>περιοχών<text:s/>και<text:s/>εφόσον<text:s/>πληρούν<text:s/>τις<text:s/>προϋποθέσεις<text:s/>της<text:s/>παρ.<text:s/>2,<text:s/>τίθενται<text:s/>στο<text:s/>αρχείο<text:s/>και<text:s/>οι<text:s/>σχετικές<text:s/>αποφάσεις<text:s/>ανακαλούνται<text:s/>οριστικά<text:s/>από<text:s/>την<text:s/>αρχή<text:s/>που<text:s/>τις<text:s/>εξέδωσε.</text:span></text:p>
      <text:p text:style-name="P226"><text:span text:style-name="T226_1">9.<text:s/>Κατ’<text:s/>εξαίρεση<text:s/>της<text:s/>παρ.<text:s/>1,<text:s/>άδεια<text:s/>διατήρησης<text:s/>κτηνο-<text:s/>τροφικής<text:s/>εγκατάστασης<text:s/>εντός<text:s/>ή<text:s/>πλησίον<text:s/>κατοικημένων<text:s/>περιοχών,<text:s/>μπορεί<text:s/>να<text:s/>τροποποιείται<text:s/>για<text:s/>τη<text:s/>βελτίωση<text:s/>των<text:s/>υφιστάμενων<text:s/>συνθηκών<text:s/>υγιεινής<text:s/>του<text:s/>ζωϊκού<text:s/>κεφαλαίου<text:s/>ή<text:s/>τον<text:s/>εκσυγχρονισμό<text:s/>δραστηριοτήτων,<text:s/>όπως<text:s/>για<text:s/>την<text:s/>κατασκευή<text:s/>αμελκτηρίου.</text:span></text:p>
      <text:p text:style-name="P227"><text:span text:style-name="T227_1">Σε<text:s/>κάθε<text:s/>περίπτωση,<text:s/>απαγορεύεται<text:s/>η<text:s/>αύξηση<text:s/>του<text:s/>αριθμού<text:s/>των<text:s/>εκτρεφόμενων<text:s/>ζώων<text:s/>ή<text:s/>αλλαγή<text:s/>της<text:s/>σύνθεσης<text:s/>του<text:s/>ζωικού<text:s/>κεφαλαίου<text:s/>ή<text:s/>επέκταση,<text:s/>πέραν<text:s/>των<text:s/>απαιτού-<text:s/>μενων<text:s/>για<text:s/>τον<text:s/>σκοπό<text:s/>του<text:s/>πρώτου<text:s/>εδαφίου,<text:s/>εγκαταστάσεων.».</text:span></text:p>
      <text:h text:style-name="P228" text:outline-level="6"><text:span text:style-name="T228_1">Άρθρο<text:s/>9</text:span></text:h>
      <text:h text:style-name="P229" text:outline-level="6"><text:span text:style-name="T229_1">Ελάχιστες<text:s/>αποστάσεις<text:s/>από<text:s/>χώρους</text:span></text:h>
      <text:p text:style-name="P230"><text:span text:style-name="T230_1">προστασίας<text:s/>-<text:s/>Τροποποίηση<text:s/>του<text:s/>Πίνακα<text:s/>1<text:s/>του<text:s/>άρθρου<text:s/>20<text:s/>του<text:s/>ν.<text:s/>4056/2012</text:span></text:p>
      <text:p text:style-name="P231"><text:span text:style-name="T231_1">Στη<text:s/>στήλη<text:s/>«Χώροι<text:s/>προστασίας»<text:s/>του<text:s/>πίνακα<text:s/>1<text:s/>του<text:s/>άρθρου<text:s/>20<text:s/>του<text:s/>ν.<text:s/>4056/2012<text:s/>(Α’<text:s/>52):<text:s/>α)<text:s/>μετά<text:s/>τη<text:s/>λέξη<text:s/>«στρατόπεδα»,<text:s/>προστίθενται<text:s/>οι<text:s/>λέξεις<text:s/>«πλην<text:s/>στρατιωτικών<text:s/>αεροδρομίων,<text:s/>για<text:s/>τα<text:s/>οποία<text:s/>εφαρμόζονται<text:s/>οι<text:s/>διατάξεις<text:s/>που<text:s/>ισχύουν<text:s/>για<text:s/>τα<text:s/>πολιτικά<text:s/>αεροδρόμια»,<text:s/>β)<text:s/>μετά<text:s/>τις<text:s/>λέξεις<text:s/>«υγειονομική<text:s/>προστασία»<text:s/>προστίθενται<text:s/>οι<text:s/>λέξεις<text:s/>«,<text:s/>πλην<text:s/>σφαγείων,<text:s/>με<text:s/>την<text:s/>επιφύλαξη<text:s/>ειδικότερων<text:s/>διατάξεων<text:s/>για<text:s/>την<text:s/>υγεία<text:s/>των<text:s/>ζώων»<text:s/>και<text:s/>ο<text:s/>πίνακας<text:s/>1<text:s/>διαμορφώνεται<text:s/>ως<text:s/>εξής:</text:span></text:p>
      <text:p text:style-name="P232"><text:span text:style-name="T232_1">ΠΙΝΑΚΑΣ<text:s/>1</text:span></text:p>
      <text:p text:style-name="P233"><text:span text:style-name="T233_1">Ελάχιστες<text:s/>αποστάσεις<text:s/>των<text:s/>κτηνοτροφικών<text:s/>εγκαταστάσεων<text:s/>(πλην<text:s/>των<text:s/>οικοσίτων<text:s/>ζώων)<text:s/>από<text:s/>ξενοδοχεία,<text:s/>λοιπά<text:s/>τουριστικά<text:s/>καταλύματα,<text:s/>βιομηχανίες<text:s/>και<text:s/>βιοτεχνίες<text:s/>που<text:s/>παράγουν<text:s/>προϊόντα<text:s/>που<text:s/>απαιτούν<text:s/>υγειονομική<text:s/>προστασία,<text:s/>στρατόπεδα,<text:s/>μοναστήρια<text:s/>κ.λπ.<text:s/>σε<text:s/>μέτρα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34"><text:span text:style-name="T234_1">Χώροι<text:s/>προστασίας</text:span></text:p>
          </table:table-cell>
          <table:table-cell table:style-name="Cell2" table:number-columns-spanned="9">
            <text:p text:style-name="P235"><text:span text:style-name="T235_1">Αριθμός<text:s/>ισοδυνάμων<text:s/>ζώ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236"/>
          </table:table-cell>
          <table:table-cell table:style-name="Cell4">
            <text:p text:style-name="P237"><text:span text:style-name="T237_1">&lt;6</text:span></text:p>
          </table:table-cell>
          <table:table-cell table:style-name="Cell5">
            <text:p text:style-name="P238"><text:span text:style-name="T238_1">6-10</text:span></text:p>
          </table:table-cell>
          <table:table-cell table:style-name="Cell6">
            <text:p text:style-name="P239"><text:span text:style-name="T239_1">11-20</text:span></text:p>
          </table:table-cell>
          <table:table-cell table:style-name="Cell7">
            <text:p text:style-name="P240"><text:span text:style-name="T240_1">2140</text:span></text:p>
          </table:table-cell>
          <table:table-cell table:style-name="Cell8">
            <text:p text:style-name="P241"><text:span text:style-name="T241_1">4180</text:span></text:p>
          </table:table-cell>
          <table:table-cell table:style-name="Cell9">
            <text:p text:style-name="P242"><text:span text:style-name="T242_1">81</text:span></text:p>
            <text:p text:style-name="P243"><text:span text:style-name="T243_1">160</text:span></text:p>
          </table:table-cell>
          <table:table-cell table:style-name="Cell10">
            <text:p text:style-name="P244"><text:span text:style-name="T244_1">161320</text:span></text:p>
          </table:table-cell>
          <table:table-cell table:style-name="Cell11">
            <text:p text:style-name="P245"><text:span text:style-name="T245_1">321</text:span></text:p>
            <text:p text:style-name="P246"><text:span text:style-name="T246_1">650</text:span></text:p>
          </table:table-cell>
          <table:table-cell table:style-name="Cell12">
            <text:p text:style-name="P247"><text:span text:style-name="T247_1">&gt;650</text:span></text:p>
          </table:table-cell>
        </table:table-row>
        <table:table-row table:style-name="Row3">
          <table:table-cell table:style-name="Cell13">
            <text:p text:style-name="P248"><text:span text:style-name="T248_1">Ξενοδοχεία<text:s/>και<text:s/>άλλα<text:s/>νόμιμα<text:s/>τουριστικά<text:s/>καταλύματα<text:s/>και<text:s/>κατασκηνωτικοί<text:s/>χώροι,<text:s/>στρατόπεδα,<text:s/>πλην<text:s/>στρατιωτικών<text:s/>αεροδρομίων,<text:s/>για<text:s/>τα<text:s/>οποία<text:s/>εφαρμόζονται<text:s/>οι<text:s/>διατάξεις<text:s/>που<text:s/>ισχύουν<text:s/>για<text:s/>τα<text:s/>πολιτικά<text:s/>αεροδρόμια.</text:span></text:p>
          </table:table-cell>
          <table:table-cell table:style-name="Cell14">
            <text:p text:style-name="P249"><text:span text:style-name="T249_1">400</text:span></text:p>
          </table:table-cell>
          <table:table-cell table:style-name="Cell15">
            <text:p text:style-name="P250"><text:span text:style-name="T250_1">400</text:span></text:p>
          </table:table-cell>
          <table:table-cell table:style-name="Cell16">
            <text:p text:style-name="P251"><text:span text:style-name="T251_1">400</text:span></text:p>
          </table:table-cell>
          <table:table-cell table:style-name="Cell17">
            <text:p text:style-name="P252"><text:span text:style-name="T252_1">600</text:span></text:p>
          </table:table-cell>
          <table:table-cell table:style-name="Cell18">
            <text:p text:style-name="P253"><text:span text:style-name="T253_1">800</text:span></text:p>
          </table:table-cell>
          <table:table-cell table:style-name="Cell19">
            <text:p text:style-name="P254"><text:span text:style-name="T254_1">800</text:span></text:p>
          </table:table-cell>
          <table:table-cell table:style-name="Cell20">
            <text:p text:style-name="P255"><text:span text:style-name="T255_1">800</text:span></text:p>
          </table:table-cell>
          <table:table-cell table:style-name="Cell21">
            <text:p text:style-name="P256"><text:span text:style-name="T256_1">800</text:span></text:p>
          </table:table-cell>
          <table:table-cell table:style-name="Cell22">
            <text:p text:style-name="P257"><text:span text:style-name="T257_1">800</text:span></text:p>
          </table:table-cell>
        </table:table-row>
        <table:table-row table:style-name="Row4">
          <table:table-cell table:style-name="Cell23">
            <text:p text:style-name="P258"><text:span text:style-name="T258_1">Βιομηχανίες-<text:s/>βιοτεχνίες<text:s/>μη<text:s/>υγειονομικού<text:s/>ενδιαφέροντος<text:s/>με<text:s/>παραγωγικές<text:s/>διαδικασίες<text:s/>άσχετα<text:s/>με<text:s/>τον<text:s/>αριθμό<text:s/>των<text:s/>εργαζομένων.</text:span></text:p>
          </table:table-cell>
          <table:table-cell table:style-name="Cell24">
            <text:p text:style-name="P259"><text:span text:style-name="T259_1">χωρίς<text:s/>περιορισμό</text:span></text:p>
          </table:table-cell>
          <table:table-cell table:style-name="Cell25">
            <text:p text:style-name="P260"><text:span text:style-name="T260_1">χωρίς<text:s/>περιορισμό</text:span></text:p>
          </table:table-cell>
          <table:table-cell table:style-name="Cell26">
            <text:p text:style-name="P261"><text:span text:style-name="T261_1">χωρίς<text:s/>περιορισμό</text:span></text:p>
          </table:table-cell>
          <table:table-cell table:style-name="Cell27">
            <text:p text:style-name="P262"><text:span text:style-name="T262_1">150</text:span></text:p>
          </table:table-cell>
          <table:table-cell table:style-name="Cell28">
            <text:p text:style-name="P263"><text:span text:style-name="T263_1">150</text:span></text:p>
          </table:table-cell>
          <table:table-cell table:style-name="Cell29">
            <text:p text:style-name="P264"><text:span text:style-name="T264_1">150</text:span></text:p>
          </table:table-cell>
          <table:table-cell table:style-name="Cell30">
            <text:p text:style-name="P265"><text:span text:style-name="T265_1">150</text:span></text:p>
          </table:table-cell>
          <table:table-cell table:style-name="Cell31">
            <text:p text:style-name="P266"><text:span text:style-name="T266_1">150</text:span></text:p>
          </table:table-cell>
          <table:table-cell table:style-name="Cell32">
            <text:p text:style-name="P267"><text:span text:style-name="T267_1">150</text:span></text:p>
          </table:table-cell>
        </table:table-row>
        <table:table-row table:style-name="Row5">
          <table:table-cell table:style-name="Cell33">
            <text:p text:style-name="P268"><text:span text:style-name="T268_1">Βιομηχανίες-<text:s/>βιοτεχνίες<text:s/>που<text:s/>παράγουν<text:s/>προϊόντα<text:s/>τα<text:s/>οποία<text:s/>απαιτούν<text:s/>υγειονομική<text:s/>προστασία,<text:s/>πλην<text:s/>σφαγείων,<text:s/>με<text:s/>την<text:s/>επιφύλαξη<text:s/>ειδικότερων<text:s/>διατάξεων<text:s/>για<text:s/>την<text:s/>υγεία<text:s/>των<text:s/>ζώων.</text:span></text:p>
          </table:table-cell>
          <table:table-cell table:style-name="Cell34">
            <text:p text:style-name="P269"><text:span text:style-name="T269_1">100</text:span></text:p>
          </table:table-cell>
          <table:table-cell table:style-name="Cell35">
            <text:p text:style-name="P270"><text:span text:style-name="T270_1">150</text:span></text:p>
          </table:table-cell>
          <table:table-cell table:style-name="Cell36">
            <text:p text:style-name="P271"><text:span text:style-name="T271_1">200</text:span></text:p>
          </table:table-cell>
          <table:table-cell table:style-name="Cell37">
            <text:p text:style-name="P272"><text:span text:style-name="T272_1">250</text:span></text:p>
          </table:table-cell>
          <table:table-cell table:style-name="Cell38">
            <text:p text:style-name="P273"><text:span text:style-name="T273_1">300</text:span></text:p>
          </table:table-cell>
          <table:table-cell table:style-name="Cell39">
            <text:p text:style-name="P274"><text:span text:style-name="T274_1">350</text:span></text:p>
          </table:table-cell>
          <table:table-cell table:style-name="Cell40">
            <text:p text:style-name="P275"><text:span text:style-name="T275_1">400</text:span></text:p>
          </table:table-cell>
          <table:table-cell table:style-name="Cell41">
            <text:p text:style-name="P276"><text:span text:style-name="T276_1">500</text:span></text:p>
          </table:table-cell>
          <table:table-cell table:style-name="Cell42">
            <text:p text:style-name="P277"><text:span text:style-name="T277_1">600</text:span></text:p>
          </table:table-cell>
        </table:table-row>
        <table:table-row table:style-name="Row6">
          <table:table-cell table:style-name="Cell43">
            <text:p text:style-name="P278"><text:span text:style-name="T278_1">Ποτάμια<text:s/>συνεχούς<text:s/>ροής<text:s/>εφόσον<text:s/>χαρακτηρισθούν<text:s/>έτσι<text:s/>από<text:s/>την<text:s/>αρμόδια<text:s/>Επιτροπή.</text:span></text:p>
          </table:table-cell>
          <table:table-cell table:style-name="Cell44">
            <text:p text:style-name="P279"><text:span text:style-name="T279_1">50</text:span></text:p>
          </table:table-cell>
          <table:table-cell table:style-name="Cell45">
            <text:p text:style-name="P280"><text:span text:style-name="T280_1">100</text:span></text:p>
          </table:table-cell>
          <table:table-cell table:style-name="Cell46">
            <text:p text:style-name="P281"><text:span text:style-name="T281_1">150</text:span></text:p>
          </table:table-cell>
          <table:table-cell table:style-name="Cell47">
            <text:p text:style-name="P282"><text:span text:style-name="T282_1">200</text:span></text:p>
          </table:table-cell>
          <table:table-cell table:style-name="Cell48">
            <text:p text:style-name="P283"><text:span text:style-name="T283_1">250</text:span></text:p>
          </table:table-cell>
          <table:table-cell table:style-name="Cell49">
            <text:p text:style-name="P284"><text:span text:style-name="T284_1">250</text:span></text:p>
          </table:table-cell>
          <table:table-cell table:style-name="Cell50">
            <text:p text:style-name="P285"><text:span text:style-name="T285_1">250</text:span></text:p>
          </table:table-cell>
          <table:table-cell table:style-name="Cell51">
            <text:p text:style-name="P286"><text:span text:style-name="T286_1">250</text:span></text:p>
          </table:table-cell>
          <table:table-cell table:style-name="Cell52">
            <text:p text:style-name="P287"><text:span text:style-name="T287_1">250</text:span></text:p>
          </table:table-cell>
        </table:table-row>
        <table:table-row table:style-name="Row7">
          <table:table-cell table:style-name="Cell53">
            <text:p text:style-name="P288"><text:span text:style-name="T288_1">Μοναστήρια<text:s/>εφόσον<text:s/>δεν<text:s/>έχουν<text:s/>δικές<text:s/>τους<text:s/>οργανωμένες<text:s/>κτηνοτροφικές<text:s/>εγκαταστάσεις.</text:span></text:p>
          </table:table-cell>
          <table:table-cell table:style-name="Cell54" table:number-columns-spanned="9">
            <text:p text:style-name="P289"><text:span text:style-name="T289_1">Οι<text:s/>αποστάσεις<text:s/>θα<text:s/>καθορίζονται<text:s/>κατά<text:s/>περίπτωση<text:s/>και<text:s/>κατά<text:s/>την<text:s/>κρίση<text:s/>της<text:s/>αρμόδιας<text:s/>Επιτροπής,<text:s/>η<text:s/>οποία<text:s/>θα<text:s/>λαμβάνει<text:s/>υπόψη<text:s/>και<text:s/>τα<text:s/>οριζόμενα<text:s/>στο<text:s/>άρθρο<text:s/>2<text:s/>του<text:s/>ν.<text:s/>1811/88<text:s/>(Α'<text:s/>2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0" text:outline-level="6"><text:span text:style-name="T290_1">Άρθρο<text:s/>10</text:span></text:h>
      <text:h text:style-name="P291" text:outline-level="6"><text:span text:style-name="T291_1">Έγκριση<text:s/>επέμβασης<text:s/>σε<text:s/>χορτολιβαδικές<text:s/>και<text:s/>βραχώδεις<text:s/>εκτάσεις<text:s/>-</text:span></text:h>
      <text:p text:style-name="P292"><text:span text:style-name="T292_1">Τροποποίηση<text:s/>της<text:s/>παρ.<text:s/>2<text:s/>του<text:s/>άρθρου<text:s/>45<text:s/>του<text:s/>ν.<text:s/>998/1979</text:span></text:p>
      <text:p text:style-name="P293"><text:span text:style-name="T293_1">Η<text:s/>παρ.<text:s/>2<text:s/>του<text:s/>άρθρου<text:s/>45<text:s/>του<text:s/>ν.<text:s/>998/1979<text:s/>(Α’<text:s/>289)<text:s/>βελτιώνεται<text:s/>νομοτεχνικά,<text:s/>προστίθεται<text:s/>νέο<text:s/>τέταρτο<text:s/>εδάφιο<text:s/>και<text:s/>η<text:s/>παρ.<text:s/>2<text:s/>διαμορφώνεται<text:s/>ως<text:s/>εξής:</text:span></text:p>
      <text:p text:style-name="P294"><text:span text:style-name="T294_1">«2.<text:s/>Κάθε<text:s/>επιτρεπτή,<text:s/>κατά<text:s/>τις<text:s/>διατάξεις<text:s/>του<text:s/>παρόντος,<text:s/>επέμβαση<text:s/>σε<text:s/>δάση<text:s/>και<text:s/>δασικές<text:s/>εκτάσεις<text:s/>αποτελεί<text:s/>εξαιρετικό<text:s/>μέτρο.<text:s/>Επέμβαση<text:s/>σε<text:s/>δάση<text:s/>και<text:s/>δασικές<text:s/>εκτάσεις<text:s/>ως<text:s/>και<text:s/>σε<text:s/>δημόσιες<text:s/>χορτολιβαδικές<text:s/>και<text:s/>βραχώδεις<text:s/>εκτάσεις,<text:s/>σύμφωνα<text:s/>με<text:s/>τους<text:s/>όρους<text:s/>της<text:s/>περ.<text:s/>ε’<text:s/>της<text:s/>παρ.<text:s/>5<text:s/>του<text:s/>άρθρου<text:s/>3,<text:s/>επιτρέπεται<text:s/>μετά<text:s/>από<text:s/>έγκριση.<text:s/>Η<text:s/>έγκριση<text:s/>αυτή<text:s/>χορηγείται<text:s/>από<text:s/>το<text:s/>Συντονιστή<text:s/>της<text:s/>οικείας<text:s/>Αποκεντρωμένης<text:s/>Διοίκησης,<text:s/>μετά<text:s/>από<text:s/>εισήγηση<text:s/>της<text:s/>οικείας<text:s/>δασικής<text:s/>αρχής,</text:span></text:p>
      <text:p text:style-name="P295"><text:span text:style-name="T295_1">εκτός<text:s/>αν<text:s/>ορίζεται<text:s/>αλλιώς<text:s/>στην<text:s/>παρ.<text:s/>4<text:s/>ή<text:s/>στα<text:s/>άρθρα<text:s/>46<text:s/>έως<text:s/>61.<text:s/>Όταν<text:s/>πρόκειται<text:s/>για<text:s/>επέμβαση<text:s/>σε<text:s/>χορτολιβαδικές<text:s/>και<text:s/>βραχώδεις<text:s/>εκτάσεις<text:s/>που<text:s/>ανήκουν<text:s/>σε<text:s/>περιοχές<text:s/>όπου<text:s/>υπάρχουν<text:s/>κυρωμένοι<text:s/>δασικοί<text:s/>χάρτες<text:s/>η<text:s/>εισήγηση<text:s/>της<text:s/>οικείας<text:s/>δασικής<text:s/>αρχής<text:s/>χορηγείται<text:s/>εντός<text:s/>προθεσμίας<text:s/>δύο<text:s/>(2)<text:s/>μηνών<text:s/>από<text:s/>το<text:s/>αίτημα<text:s/>του<text:s/>ενδιαφερομένου.</text:span></text:p>
      <text:p text:style-name="P296"><text:span text:style-name="T296_1">Σε<text:s/>περίπτωση<text:s/>επέμβασης<text:s/>από<text:s/>τρίτους<text:s/>στις<text:s/>ιδιωτικού<text:s/>χαρακτήρα<text:s/>εκτάσεις<text:s/>που<text:s/>προστατεύονται<text:s/>από<text:s/>τις<text:s/>διατάξεις<text:s/>του<text:s/>παρόντος<text:s/>νόμου,<text:s/>απαιτείται<text:s/>και<text:s/>η<text:s/>έγγραφη<text:s/>συναίνεση<text:s/>του<text:s/>ιδιοκτήτη.».</text:span></text:p>
      <text:h text:style-name="P297" text:outline-level="6"><text:span text:style-name="T297_1">Άρθρο<text:s/>11</text:span></text:h>
      <text:h text:style-name="P298" text:outline-level="6"><text:span text:style-name="T298_1">Κατασκευές<text:s/>κτηνοτροφικής<text:s/>εγκατάστασης</text:span></text:h>
      <text:p text:style-name="P299"><text:span text:style-name="T299_1">1.</text:span><text:span text:style-name="T299_2"><text:s/>Αν<text:s/>κατά<text:s/>της<text:s/>έκθεσης<text:s/>αυτοψίας<text:s/>του<text:s/>άρθρου<text:s/>92<text:s/>του<text:s/>ν.<text:s/>4495/2017<text:s/>(Α’<text:s/>167),<text:s/>με<text:s/>την<text:s/>οποία<text:s/>κατασκευές<text:s/>κτηνο-<text:s/>τροφικής<text:s/>εγκατάστασης<text:s/>διαπιστώνονται<text:s/>και<text:s/>χαρακτηρίζονται<text:s/>ως<text:s/>αυθαίρετες,<text:s/>ασκηθεί<text:s/>ενδικοφανής<text:s/>προσφυγή,<text:s/>σύμφωνα<text:s/>με<text:s/>το<text:s/>άρθρο<text:s/>93<text:s/>του<text:s/>ως<text:s/>άνω<text:s/>νόμου,<text:s/>η<text:s/>οποία<text:s/>περιέχει<text:s/>αίτημα<text:s/>έκδοσης<text:s/>άδειας<text:s/>νομιμοποίησης<text:s/>αυθαίρετων<text:s/>κατασκευών<text:s/>της<text:s/>κτηνοτροφικής<text:s/>εγκατάστασης,<text:s/>η<text:s/>επιτροπή<text:s/>εξέτασης<text:s/>προσφυγών<text:s/>αυθαιρέτων<text:s/>του<text:s/>άρθρου<text:s/>17<text:s/>του<text:s/>ν.<text:s/>4495/2017,<text:s/>υπολογίζει<text:s/>τα<text:s/>πρόστιμα<text:s/>και<text:s/>χορηγεί<text:s/>προθεσμία<text:s/>αναστολής<text:s/>κατεδάφισης<text:s/>εννέα<text:s/>(9)<text:s/>μηνών<text:s/>για<text:s/>την<text:s/>προσκόμιση<text:s/>άδειας<text:s/>νομιμοποίησης,<text:s/>η<text:s/>οποία<text:s/>σε<text:s/>εξαιρετικές<text:s/>περιπτώσεις<text:s/>μπορεί<text:s/>να<text:s/>παραταθεί<text:s/>για<text:s/>επιπλέον<text:s/>τρεις<text:s/>(3)<text:s/>μήνες,<text:s/>κατά<text:s/>παρέκκλιση<text:s/>της<text:s/>περ.<text:s/>β)<text:s/>της<text:s/>παρ.<text:s/>5<text:s/>του<text:s/>άρθρου<text:s/>93<text:s/>του<text:s/>ν.<text:s/>4495/2017.<text:s/>Αν<text:s/>παρέλθει<text:s/>άπρακτη<text:s/>η<text:s/>ανωτέρω<text:s/>προθεσμία,<text:s/>η<text:s/>κατασκευή<text:s/>κρίνεται<text:s/>κατεδαφι-<text:s/>στέα<text:s/>και<text:s/>οριστικοποιούνται<text:s/>τα<text:s/>πρόστιμα.</text:span></text:p>
      <text:p text:style-name="P300"><text:span text:style-name="T300_1">2.</text:span><text:span text:style-name="T300_2"><text:s/>Αν<text:s/>ο<text:s/>ιδιοκτήτης<text:s/>κτηνοτροφικής<text:s/>εγκατάστασης<text:s/>προ-<text:s/>βεί<text:s/>σε<text:s/>νομιμοποίηση<text:s/>των<text:s/>σχετικών<text:s/>αυθαίρετων<text:s/>κατασκευών<text:s/>μέσα<text:s/>σε<text:s/>ένα<text:s/>(1)<text:s/>έτος<text:s/>από<text:s/>την<text:s/>κοινοποίηση<text:s/>ή<text:s/>από<text:s/>τον<text:s/>χρόνο<text:s/>γνώσης<text:s/>με<text:s/>οιονδήποτε<text:s/>τρόπο<text:s/>της<text:s/>έκθεσης<text:s/>αυτοψίας,<text:s/>επιβάλλεται,<text:s/>σύμφωνα<text:s/>με<text:s/>το<text:s/>Τμήμα<text:s/>Δ’<text:s/>του<text:s/>ν.<text:s/>4495/2017,<text:s/>πρόστιμο<text:s/>ίσο<text:s/>με<text:s/>το<text:s/>πέντε<text:s/>τοις<text:s/>εκατό<text:s/>(5%)<text:s/>του<text:s/>προστίμου<text:s/>ανέγερσης<text:s/>της<text:s/>έκθεσης<text:s/>αυτοψίας<text:s/>και<text:s/>διατήρησης<text:s/>από<text:s/>τη<text:s/>διαπίστωση<text:s/>του<text:s/>αυθαιρέτου<text:s/>έως<text:s/>την<text:s/>ημερομηνία<text:s/>έκδοσης<text:s/>της<text:s/>οικοδομικής<text:s/>άδειας,<text:s/>κατά<text:s/>παρέκκλιση<text:s/>της<text:s/>περ.<text:s/>β)<text:s/>της<text:s/>παρ.<text:s/>3<text:s/>του<text:s/>άρθρου<text:s/>94<text:s/>του<text:s/>ν.<text:s/>4495/2017.</text:span></text:p>
      <text:h text:style-name="P301" text:outline-level="1"><text:span text:style-name="T301_1">ΚΕΦΑΛΑΙΟ<text:s/>Γ’</text:span></text:h>
      <text:h text:style-name="P302" text:outline-level="1"><text:span text:style-name="T302_1">ΔΙΑΤΑΞΕΙΣ<text:s/>ΓΙΑ<text:s/>ΤΗ<text:s/>ΔΙΕΝΕΡΓΕΙΑ<text:s/>ΕΛΕΓΧΩΝ<text:s/>ΚΑΙ<text:s/>ΤΗΝ<text:s/>ΕΠΙΒΟΛΗ<text:s/>ΚΥΡΩΣΕΩΝ</text:span></text:h>
      <text:h text:style-name="P303" text:outline-level="6"><text:span text:style-name="T303_1">Άρθρο<text:s/>12</text:span></text:h>
      <text:h text:style-name="P304" text:outline-level="6"><text:span text:style-name="T304_1">Όργανα<text:s/>επιβολής<text:s/>διοικητικών<text:s/>κυρώσεων<text:s/>-<text:s/>Τροποποίηση<text:s/>των<text:s/>άρθρων<text:s/>9,<text:s/>13<text:s/>και<text:s/>45<text:s/>του<text:s/>ν.<text:s/>4036/2012</text:span></text:h>
      <text:p text:style-name="P305"><text:span text:style-name="T305_1">1.</text:span><text:span text:style-name="T305_2"><text:s/>Η<text:s/>παρ.<text:s/>17<text:s/>του<text:s/>άρθρου<text:s/>9<text:s/>του<text:s/>ν.<text:s/>4036/2012<text:s/>(Α’<text:s/>8),<text:s/>περί<text:s/>επιβολής<text:s/>κυρώσεων<text:s/>για<text:s/>παραβάσεις<text:s/>της<text:s/>νομοθεσίας<text:s/>φυ-<text:s/>τοπροστατευτικών<text:s/>προϊόντων,<text:s/>αντικαθίσταται<text:s/>ως<text:s/>εξής:</text:span></text:p>
      <text:p text:style-name="P306"><text:span text:style-name="T306_1">«17.<text:s/>Οι<text:s/>διοικητικές<text:s/>κυρώσεις<text:s/>επιβάλλονται<text:s/>με<text:s/>απόφαση<text:s/>του<text:s/>προϊσταμένου<text:s/>της<text:s/>Γενικής<text:s/>Διεύθυνσης<text:s/>Γεωργίας<text:s/>του<text:s/>Υπουργείου<text:s/>Αγροτικής<text:s/>Ανάπτυξης<text:s/>και<text:s/>Τροφίμων,<text:s/>ύστερα<text:s/>από<text:s/>εισήγηση<text:s/>του<text:s/>Τμήματος<text:s/>Φυτοπροστατευ-<text:s/>τικών<text:s/>Προϊόντων<text:s/>της<text:s/>Διεύθυνσης<text:s/>Προστασίας<text:s/>Φυτικής<text:s/>Παραγωγής.».</text:span></text:p>
      <text:p text:style-name="P307"><text:span text:style-name="T307_1">2.</text:span><text:span text:style-name="T307_2"><text:s/>Η<text:s/>παρ.<text:s/>7<text:s/>του<text:s/>άρθρου<text:s/>13<text:s/>του<text:s/>ν.<text:s/>4036/2012,<text:s/>περί<text:s/>επιβολής<text:s/>κυρώσεων<text:s/>για<text:s/>παραβάσεις<text:s/>της<text:s/>νομοθεσίας<text:s/>που<text:s/>αφορούν<text:s/>υπολείμματα<text:s/>φυτοπροστατευτικών<text:s/>προϊόντων,<text:s/>αντικαθίσταται<text:s/>ως<text:s/>εξής:</text:span></text:p>
      <text:p text:style-name="P308"><text:span text:style-name="T308_1">«7.<text:s/>Οι<text:s/>διοικητικές<text:s/>κυρώσεις<text:s/>επιβάλλονται<text:s/>με<text:s/>απόφαση<text:s/>του<text:s/>προϊσταμένου<text:s/>της<text:s/>Γενικής<text:s/>Διεύθυνσης<text:s/>Γεωργίας<text:s/>του<text:s/>Υπουργείου<text:s/>Αγροτικής<text:s/>Ανάπτυξης<text:s/>και<text:s/>Τροφίμων,<text:s/>ύστερα<text:s/>από<text:s/>εισήγηση<text:s/>του<text:s/>Τμήματος<text:s/>Φυτοπροστατευ-<text:s/>τικών<text:s/>Προϊόντων<text:s/>της<text:s/>Διεύθυνσης<text:s/>Προστασίας<text:s/>Φυτικής<text:s/>Παραγωγής.».</text:span></text:p>
      <text:p text:style-name="P309"><text:span text:style-name="T309_1">3.</text:span><text:span text:style-name="T309_2"><text:s/>Οι<text:s/>παρ.<text:s/>13<text:s/>και<text:s/>14<text:s/>του<text:s/>άρθρου<text:s/>45<text:s/>του<text:s/>ν.<text:s/>4036/2012,<text:s/>περί<text:s/>διοικητικών<text:s/>κυρώσεων<text:s/>για<text:s/>παραβάσεις<text:s/>που<text:s/>αφορούν<text:s/>την<text:s/>ορθολογική<text:s/>χρήση<text:s/>γεωργικών<text:s/>φαρμάκων,<text:s/>αντικαθίστανται<text:s/>ως<text:s/>εξής:</text:span></text:p>
      <text:p text:style-name="P310"><text:span text:style-name="T310_1">«1<text:s/>3.<text:s/>Οι<text:s/>διοικητικές<text:s/>κυρώσεις<text:s/>επιβάλλονται<text:s/>με<text:s/>απόφαση<text:s/>του<text:s/>προϊσταμένου<text:s/>της<text:s/>Γενικής<text:s/>Διεύθυνσης<text:s/>Γεωργίας<text:s/>του<text:s/>Υπουργείου<text:s/>Αγροτικής<text:s/>Ανάπτυξης<text:s/>και<text:s/>Τροφίμων.</text:span></text:p>
      <text:p text:style-name="P311"><text:span text:style-name="T311_1">14.<text:s/>Για<text:s/>τις<text:s/>παραβάσεις<text:s/>των<text:s/>παρ.<text:s/>1<text:s/>έως<text:s/>11,<text:s/>εκτός<text:s/>των<text:s/>παραβάσεων<text:s/>του<text:s/>άρθρου<text:s/>38,<text:s/>για<text:s/>τις<text:s/>οποίες<text:s/>εισηγείται<text:s/>η<text:s/>Διεύθυνση<text:s/>Εγγείων<text:s/>Βελτιώσεων,<text:s/>Εδαφοϋδατικών<text:s/>Πόρων,<text:s/>οι<text:s/>διοικητικές<text:s/>κυρώσεις<text:s/>επιβάλλονται<text:s/>ύστερα<text:s/>από<text:s/>εισήγηση<text:s/>του<text:s/>Τμήματος<text:s/>Φυτοπροστατευτικών<text:s/>Προϊόντων<text:s/>ή<text:s/>του<text:s/>Τμήματος<text:s/>Προστασίας<text:s/>Φυτών<text:s/>της<text:s/>Διεύθυνσης<text:s/>Προστασίας<text:s/>Φυτικής<text:s/>Παραγωγής,<text:s/>κατά<text:s/>λόγον<text:s/>αρμοδιότητας.».</text:span></text:p>
      <text:h text:style-name="P312" text:outline-level="6"><text:span text:style-name="T312_1">Άρθρο<text:s/>13</text:span></text:h>
      <text:h text:style-name="P313" text:outline-level="6"><text:span text:style-name="T313_1">Καθήκοντα<text:s/>ελέγχου<text:s/>και<text:s/>επιθεώρησης<text:s/>υπαλλήλων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</text:span></text:h>
      <text:p text:style-name="P314"><text:span text:style-name="T314_1">1.</text:span><text:span text:style-name="T314_2"><text:s/>Οι<text:s/>υπάλληλοι<text:s/>του<text:s/>κλάδου<text:s/>Πανεπιστημιακής<text:s/>Εκπαίδευσης<text:s/>ΠΕ09<text:s/>και<text:s/>ΠΕ10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,<text:s/>κατά<text:s/>την<text:s/>εκτέλεση<text:s/>των<text:s/>ελεγκτικών<text:s/>και<text:s/>επιθεωρησιακών<text:s/>καθηκόντων<text:s/>τους:</text:span></text:p>
      <text:p text:style-name="P315"><text:span text:style-name="T315_1">α)</text:span><text:span text:style-name="T315_2"><text:tab/></text:span><text:span text:style-name="T315_3">Έχουν<text:s/>δικαιώματα,<text:s/>καθήκοντα<text:s/>και<text:s/>υποχρεώσεις<text:s/>ειδικού<text:s/>ανακριτικού<text:s/>υπαλλήλου.</text:span></text:p>
      <text:p text:style-name="P316"><text:span text:style-name="T316_1">β)</text:span><text:span text:style-name="T316_2"><text:tab/></text:span><text:span text:style-name="T316_3">Μπορούν<text:s/>να<text:s/>διενεργούν<text:s/>επιτόπιους<text:s/>ελέγχους<text:s/>και<text:s/>επιθεωρήσεις,<text:s/>με<text:s/>ή<text:s/>χωρίς<text:s/>προειδοποίηση,<text:s/>στην<text:s/>ελεγχόμενη<text:s/>ή<text:s/>επιθεωρούμενη<text:s/>υπηρεσία,<text:s/>οργανισμό,<text:s/>φορέα<text:s/>ή<text:s/>νομικό<text:s/>πρόσωπο<text:s/>και<text:s/>να<text:s/>μελετούν<text:s/>επί<text:s/>τόπου<text:s/>την<text:s/>προς<text:s/>εξέταση<text:s/>υπόθεση,<text:s/>ζητώντας<text:s/>να<text:s/>τους<text:s/>τεθούν<text:s/>υπόψη<text:s/>οποιαδήποτε<text:s/>στοιχεία,<text:s/>έγγραφα<text:s/>ή<text:s/>αρχεία<text:s/>είναι<text:s/>κατά<text:s/>την<text:s/>κρίση<text:s/>τους<text:s/>αναγκαία<text:s/>προς<text:s/>τον<text:s/>σκοπό<text:s/>αυτό,<text:s/>καθώς<text:s/>και<text:s/>να<text:s/>παραλαμβάνουν<text:s/>τέτοια<text:s/>έγγραφα<text:s/>και<text:s/>αρχεία<text:s/>ή<text:s/>αντίγραφά<text:s/>τους,<text:s/>εκδίδοντας<text:s/>σχετικό<text:s/>πρωτόκολλο<text:s/>παραλαβής,<text:s/>χωρίς<text:s/>να<text:s/>υπόκεινται<text:s/>στους<text:s/>περιορισμούς<text:s/>της<text:s/>εκάστοτε<text:s/>ισχύουσας<text:s/>νομοθεσίας<text:s/>περί<text:s/>φορολογικού,<text:s/>επιχειρηματικού,<text:s/>τραπεζικού<text:s/>και<text:s/>χρηματιστηριακού<text:s/>απορρήτου.<text:s/>Στις<text:s/>επιτόπιες<text:s/>επιθεωρήσεις<text:s/>μπορούν<text:s/>να<text:s/>ζητήσουν<text:s/>την<text:s/>παρουσία<text:s/>του<text:s/>προϊσταμένου<text:s/>της<text:s/>υπηρεσίας<text:s/>ή<text:s/>του<text:s/>ασκούντος<text:s/>τη<text:s/>διοίκηση<text:s/>του<text:s/>νομικού<text:s/>προσώπου<text:s/>που<text:s/>ελέγχεται<text:s/>ή<text:s/>επιθεωρείται.<text:s/>Οι<text:s/>ελεγχόμενοι<text:s/>ή<text:s/>επιθεωρούμενοι<text:s/>υποχρεούνται<text:s/>να<text:s/>παρέχουν<text:s/>χωρίς<text:s/>καθυστέρηση<text:s/>τις<text:s/>πληροφορίες,<text:s/>έγγραφα,<text:s/>αρχεία<text:s/>και<text:s/>στοιχεία<text:s/>που<text:s/>τους<text:s/>ζητούνται<text:s/>και<text:s/>γενικότερα<text:s/>κάθε<text:s/>αναγκαία<text:s/>συνδρομή,<text:s/>η<text:s/>οποία<text:s/>θα<text:s/>τους<text:s/>ζητηθεί.</text:span></text:p>
      <text:p text:style-name="P317"><text:span text:style-name="T317_1">γ)</text:span><text:span text:style-name="T317_2"><text:tab/></text:span><text:span text:style-name="T317_3">Μπορούν<text:s/>να<text:s/>ζητούν<text:s/>τη<text:s/>σύμπραξη<text:s/>τεχνικών<text:s/>ή<text:s/>εμπειρογνωμόνων<text:s/>οποιασδήποτε<text:s/>ειδικότητας<text:s/>κρίνουν<text:s/>αναγκαία<text:s/>για<text:s/>την<text:s/>πληρέστερη<text:s/>εκτέλεση<text:s/>των<text:s/>καθηκόντων<text:s/>τους.</text:span></text:p>
      <text:p text:style-name="P318"><text:span text:style-name="T318_1">δ)</text:span><text:span text:style-name="T318_2"><text:tab/></text:span><text:span text:style-name="T318_3">Θεωρούνται<text:s/>ιεραρχικά<text:s/>ανώτεροι<text:s/>των<text:s/>υπαλλήλων<text:s/>που<text:s/>προΐστανται<text:s/>των<text:s/>υπηρεσιών<text:s/>και<text:s/>φορέων<text:s/>που<text:s/>επιθεωρούν.</text:span></text:p>
      <text:p text:style-name="P319"><text:span text:style-name="T319_1">ε)</text:span><text:span text:style-name="T319_2"><text:tab/></text:span><text:span text:style-name="T319_3">Μπορούν<text:s/>να<text:s/>χρησιμοποιούν<text:s/>κατά<text:s/>τη<text:s/>διενέργεια<text:s/>ένορκων<text:s/>διοικητικών<text:s/>εξετάσεων,<text:s/>ως<text:s/>γραμματείς,<text:s/>υπαλλήλους<text:s/>των<text:s/>υπηρεσιών<text:s/>του<text:s/>Υπουργείου<text:s/>Αγροτικής<text:s/>Ανάπτυξης<text:s/>και<text:s/>Τροφίμων,<text:s/>των<text:s/>εποπτευομένων<text:s/>από<text:s/>αυτό<text:s/>νομικών<text:s/>προσώπων<text:s/>δημοσίου<text:s/>ή<text:s/>ιδιωτικού<text:s/>δικαίου<text:s/>ή<text:s/>των<text:s/>υπηρεσιών,<text:s/>οργανισμών<text:s/>και<text:s/>φορέων<text:s/>που<text:s/>επιθεωρούν.</text:span></text:p>
      <text:p text:style-name="P320"><text:span text:style-name="T320_1">2.</text:span><text:span text:style-name="T320_2"><text:s/>Οι<text:s/>υπάλληλοι<text:s/>του<text:s/>κλάδου<text:s/>ΠΕ09<text:s/>και<text:s/>ΠΕ10<text:s/>της<text:s/>Διεύθυνσης<text:s/>Οικονομικών<text:s/>Ελέγχων<text:s/>Επιθεώρησης<text:s/>και<text:s/>Συνεργατισμού<text:s/>οφείλουν<text:s/>να<text:s/>ενημερώσουν<text:s/>αμελλητί<text:s/>τον<text:s/>Προϊστάμενο<text:s/>της<text:s/>Διεύθυνσης<text:s/>πριν<text:s/>την<text:s/>ανάληψη<text:s/>καθηκόντων<text:s/>ελέγχου<text:s/>ή<text:s/>επιθεώρησης<text:s/>σε<text:s/>περίπτωση<text:s/>που:</text:span></text:p>
      <text:p text:style-name="P321"><text:span text:style-name="T321_1">α)</text:span><text:span text:style-name="T321_2"><text:tab/></text:span><text:span text:style-name="T321_3">από<text:s/>την<text:s/>έκβαση<text:s/>συγκεκριμένου<text:s/>ελέγχου<text:s/>ή<text:s/>επιθεώρησης<text:s/>έχουν<text:s/>ή<text:s/>εξαρτούν<text:s/>άμεσο<text:s/>ή<text:s/>έμμεσο<text:s/>συμφέρον<text:s/>ή</text:span></text:p>
      <text:p text:style-name="P322"><text:span text:style-name="T322_1">β)</text:span><text:span text:style-name="T322_2"><text:tab/></text:span><text:span text:style-name="T322_3">με<text:s/>το<text:s/>αντικείμενο<text:s/>του<text:s/>ελέγχου<text:s/>ή<text:s/>της<text:s/>επιθεώρησης<text:s/>έχουν<text:s/>αναμειχθεί<text:s/>αυτοπροσώπως<text:s/>με<text:s/>οποιαδήποτε<text:s/>ιδιότητα,<text:s/>πλην<text:s/>αυτής<text:s/>του<text:s/>ελεγκτή/επιθεωρητή<text:s/>του<text:s/>παρόντος,</text:span></text:p>
      <text:p text:style-name="P323"><text:span text:style-name="T323_1">γ)</text:span><text:span text:style-name="T323_2"><text:tab/></text:span><text:span text:style-name="T323_3">εάν<text:s/>υπήρξαν<text:s/>κατά<text:s/>την<text:s/>προηγούμενη<text:s/>πενταετία,<text:s/>πριν<text:s/>από<text:s/>την<text:s/>ανάληψη<text:s/>καθηκόντων<text:s/>στη<text:s/>Διεύθυνση<text:s/>Οικονομικών<text:s/>Ελέγχων<text:s/>Επιθεώρησης<text:s/>και<text:s/>Συνεργατισμού,<text:s/>Προϊστάμενοι,<text:s/>Πρόεδροι,<text:s/>Διοικητές<text:s/>ή<text:s/>Μέλη<text:s/>Διοικητικού<text:s/>Συμβουλίου<text:s/>των<text:s/>υπηρεσιών,<text:s/>φορέων,<text:s/>οργανισμών<text:s/>και<text:s/>νομικών<text:s/>προσώπων<text:s/>ή<text:s/>υπηρεσιών<text:s/>αυτών,<text:s/>που<text:s/>καλούνται<text:s/>να<text:s/>ελέγξουν<text:s/>ή<text:s/>επιθεωρήσουν,</text:span></text:p>
      <text:p text:style-name="P324"><text:span text:style-name="T324_1">δ)</text:span><text:span text:style-name="T324_2"><text:tab/></text:span><text:span text:style-name="T324_3">εφόσον<text:s/>έχουν<text:s/>με<text:s/>συνδεόμενο<text:s/>με<text:s/>τον<text:s/>έλεγχο<text:s/>ή<text:s/>την<text:s/>επιθεώρηση<text:s/>πρόσωπο,<text:s/>είτε<text:s/>την<text:s/>ιδιότητα<text:s/>του<text:s/>συζύγου<text:s/>ή<text:s/>συμβιούντος<text:s/>υπό<text:s/>την<text:s/>έννοια<text:s/>του<text:s/>άρθρου<text:s/>1<text:s/>του<text:s/>ν.<text:s/>4356/2015<text:s/>(Α’<text:s/>181)<text:s/>ή<text:s/>συγγενούς<text:s/>εξ<text:s/>αίματος<text:s/>ή<text:s/>εξ<text:s/>αγχιστείας,<text:s/>κατ’<text:s/>ευθεία<text:s/>μεν<text:s/>γραμμή,<text:s/>απεριορίστως,<text:s/>εκ<text:s/>πλαγίου<text:s/>δε,<text:s/>μέχρι<text:s/>και<text:s/>τετάρτου<text:s/>βαθμού,<text:s/>είτε<text:s/>ιδιαίτερο<text:s/>δεσμό<text:s/>ή<text:s/>εχθρότητα.<text:s/>Εφόσον<text:s/>συντρέχει<text:s/>οποιαδήποτε<text:s/>από<text:s/>τα<text:s/>ανωτέρω<text:s/>γεγονότα,<text:s/>οι<text:s/>υπάλληλοι<text:s/>αυτοί<text:s/>αποκλείονται,<text:s/>με<text:s/>απόφαση<text:s/>του<text:s/>Προϊσταμένου<text:s/>της<text:s/>Διεύθυνσης,<text:s/>από<text:s/>την<text:s/>εκτέλεση<text:s/>των<text:s/>συγκεκριμένων<text:s/>καθηκόντων<text:s/>ελέγχου<text:s/>και<text:s/>επιθεώρησης.</text:span></text:p>
      <text:p text:style-name="P325"><text:span text:style-name="T325_1">3.</text:span><text:span text:style-name="T325_2"><text:s/>Οι<text:s/>υπάλληλοι<text:s/>του<text:s/>κλάδου<text:s/>ΠΕ09<text:s/>και<text:s/>ΠΕ10<text:s/>της<text:s/>Διεύθυνσης<text:s/>Οικονομικών<text:s/>Ελέγχων<text:s/>Επιθεώρησης<text:s/>και<text:s/>Συνεργατισμού,<text:s/>κατά<text:s/>την<text:s/>εκτέλεση<text:s/>των<text:s/>καθηκόντων<text:s/>ελέγχου<text:s/>και<text:s/>επιθεώρησης:</text:span></text:p>
      <text:p text:style-name="P326"><text:span text:style-name="T326_1">α)</text:span><text:span text:style-name="T326_2"><text:tab/></text:span><text:span text:style-name="T326_3">Δεν<text:s/>εξετάζονται,<text:s/>δεν<text:s/>διώκονται<text:s/>και<text:s/>δεν<text:s/>ενάγονται<text:s/>για<text:s/>γνώμη<text:s/>που<text:s/>διατύπωσαν<text:s/>κατά<text:s/>την<text:s/>άσκηση<text:s/>των<text:s/>καθηκόντων<text:s/>τους.<text:s/>Εξαιρούνται<text:s/>των<text:s/>ανωτέρω,<text:s/>παράνομες<text:s/>πράξεις<text:s/>ή<text:s/>παραλείψεις<text:s/>που<text:s/>τελούνται<text:s/>από<text:s/>δόλο<text:s/>ή<text:s/>βαρεία<text:s/>αμέλεια,<text:s/>περιλαμβανομένης<text:s/>και<text:s/>της<text:s/>περίπτωσης<text:s/>αποσιώπησης<text:s/>οποιουδήποτε<text:s/>από<text:s/>τα<text:s/>γεγονότα<text:s/>αναφέρονται<text:s/>στην<text:s/>παρ.<text:s/>2.</text:span></text:p>
      <text:p text:style-name="P327"><text:span text:style-name="T327_1">β)</text:span><text:span text:style-name="T327_2"><text:tab/></text:span><text:span text:style-name="T327_3">Εφόσον<text:s/>εξετάζονται<text:s/>ή<text:s/>διώκονται<text:s/>ενώπιον<text:s/>ποινικών<text:s/>δικαστηρίων<text:s/>ή<text:s/>ενάγονται<text:s/>ενώπιον<text:s/>πολιτικών<text:s/>δικαστηρίων,<text:s/>για<text:s/>αποδιδόμενες<text:s/>σε<text:s/>αυτούς<text:s/>πράξεις<text:s/>ή<text:s/>παραλείψεις<text:s/>κατά<text:s/>την<text:s/>εκτέλεση<text:s/>των<text:s/>καθηκόντων<text:s/>του<text:s/>ελεγκτή<text:s/>ή<text:s/>επιθεωρητή,<text:s/>μπορούν<text:s/>να<text:s/>παρίστανται<text:s/>και<text:s/>να<text:s/>εκπροσωπούνται<text:s/>από<text:s/>μέλος<text:s/>του<text:s/>Νομικού<text:s/>Συμβουλίου<text:s/>του<text:s/>Κράτους,<text:s/>κατόπιν<text:s/>σχετικού<text:s/>αιτήματος<text:s/>του<text:s/>Υπουργού<text:s/>Αγροτικής<text:s/>Ανάπτυξης<text:s/>και<text:s/>Τροφίμων<text:s/>προς<text:s/>το<text:s/>Νομικό<text:s/>Συμβούλιο<text:s/>του<text:s/>Κράτους.</text:span></text:p>
      <text:p text:style-name="P328"><text:span text:style-name="T328_1">4.</text:span><text:span text:style-name="T328_2"><text:s/>α)<text:s/>Σε<text:s/>περίπτωση<text:s/>που<text:s/>ο<text:s/>ελεγχόμενος<text:s/>φορέας,<text:s/>υπηρεσία,<text:s/>οργανισμός<text:s/>ή<text:s/>νομικό<text:s/>πρόσωπο<text:s/>δεν<text:s/>παρέχει<text:s/>τα<text:s/>έγγραφα,<text:s/>αρχεία,<text:s/>πληροφορίες<text:s/>και<text:s/>γενικότερα<text:s/>τη<text:s/>συνδρομή<text:s/>που<text:s/>του<text:s/>ζητούνται,<text:s/>κατά<text:s/>τη<text:s/>διενέργεια<text:s/>ελέγχου<text:s/>ή<text:s/>επιθεώρησης,<text:s/>κατά<text:s/>παράβαση<text:s/>των<text:s/>υποχρεώσεων<text:s/>της<text:s/>περ.<text:s/>β)<text:s/>της<text:s/>παρ.<text:s/>1,<text:s/>η<text:s/>σχετική<text:s/>παράβαση<text:s/>βεβαιώνεται<text:s/>από<text:s/>τους<text:s/>υπαλλήλους<text:s/>που<text:s/>διενεργούν<text:s/>τον<text:s/>έλεγχο<text:s/>και<text:s/>του<text:s/>παραδίδεται<text:s/>άμεσα<text:s/>σχετική<text:s/>έκθεση<text:s/>και<text:s/>σε<text:s/>περίπτωση<text:s/>άρνησης<text:s/>παραλαβής,<text:s/>το<text:s/>αργότερο<text:s/>εντός<text:s/>πέντε<text:s/>(5)<text:s/>ημερών,<text:s/>με<text:s/>απόδειξη<text:s/>παραλαβής.</text:span></text:p>
      <text:p text:style-name="P329"><text:span text:style-name="T329_1">β)</text:span><text:span text:style-name="T329_2"><text:tab/></text:span><text:span text:style-name="T329_3">Ο<text:s/>ελεγχόμενος<text:s/>έχει<text:s/>δικαίωμα<text:s/>να<text:s/>υποβάλει<text:s/>τις<text:s/>απόψεις<text:s/>του<text:s/>εγγράφως,<text:s/>εντός<text:s/>πέντε<text:s/>(5)<text:s/>ημερών<text:s/>από<text:s/>την<text:s/>ημερομηνία<text:s/>παράδοσης<text:s/>σε<text:s/>αυτόν<text:s/>της<text:s/>προανα-<text:s/>φερόμενης<text:s/>έκθεσης,<text:s/>ενώπιον<text:s/>του<text:s/>Προϊσταμένου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.</text:span></text:p>
      <text:p text:style-name="P330"><text:span text:style-name="T330_1">γ)</text:span><text:span text:style-name="T330_2"><text:tab/></text:span><text:span text:style-name="T330_3">Ο<text:s/>Προϊστάμενος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,<text:s/>λαμβάνοντας<text:s/>υπόψη<text:s/>την<text:s/>έκθεση<text:s/>των<text:s/>ελεγκτών<text:s/>και<text:s/>τις<text:s/>απόψεις<text:s/>του<text:s/>ελεγ-<text:s/>χομένου,<text:s/>εφόσον<text:s/>κρίνει<text:s/>ότι<text:s/>έχει<text:s/>τελεστεί<text:s/>παράβαση,<text:s/>επιβάλλει,<text:s/>με<text:s/>πράξη<text:s/>του,<text:s/>διοικητικό<text:s/>πρόστιμο<text:s/>ύψους<text:s/>δέκα<text:s/>χιλιάδων<text:s/>(10.000)<text:s/>έως<text:s/>είκοσι<text:s/>χιλιάδων<text:s/>(20.000)<text:s/>ευρώ,<text:s/>ανά<text:s/>ελεγχόμενο<text:s/>ή<text:s/>επιθεωρούμενο<text:s/>έτος,<text:s/>σε<text:s/>σχέση<text:s/>με<text:s/>το<text:s/>οποίο<text:s/>δεν<text:s/>παρέχεται<text:s/>στα<text:s/>ελεγκτικά<text:s/>όργανα<text:s/>η<text:s/>συνδρομή<text:s/>που<text:s/>προβλέπεται<text:s/>στην<text:s/>περ.<text:s/>α).</text:span></text:p>
      <text:p text:style-name="P331"><text:span text:style-name="T331_1">δ)</text:span><text:span text:style-name="T331_2"><text:tab/></text:span><text:span text:style-name="T331_3">Η<text:s/>πράξη<text:s/>επιβολής<text:s/>του<text:s/>διοικητικού<text:s/>προστίμου<text:s/>κοινοποιείται<text:s/>με<text:s/>απόδειξη<text:s/>παραλαβής<text:s/>στον<text:s/>ελεγχόμενο,<text:s/>βεβαιώνεται<text:s/>ως<text:s/>έσοδο<text:s/>του<text:s/>Ταμείου<text:s/>Γεωργίας<text:s/>και<text:s/>Κτηνοτροφίας<text:s/>και<text:s/>εισπράττεται<text:s/>κατά<text:s/>τις<text:s/>διατάξεις<text:s/>του<text:s/>Κώδικα<text:s/>Εισπράξεως<text:s/>Δημοσίων<text:s/>Εσόδων<text:s/>(ΚΕΔΕ,<text:s/>ν.δ.<text:s/>356/1974,<text:s/>Α’<text:s/>90)<text:s/>με<text:s/>τη<text:s/>σύνταξη<text:s/>χρηματικού<text:s/>καταλόγου<text:s/>από<text:s/>τη<text:s/>βεβαιούσα<text:s/>αρχή<text:s/>και<text:s/>με<text:s/>αναφορά<text:s/>της<text:s/>αρχής<text:s/>υπέρ<text:s/>της<text:s/>οποίας<text:s/>κατατίθεται<text:s/>και<text:s/>αποδίδεται<text:s/>σύμφωνα<text:s/>με<text:s/>τις<text:s/>κείμενες<text:s/>διατάξεις.</text:span></text:p>
      <text:p text:style-name="P332"><text:span text:style-name="T332_1">ε)</text:span><text:span text:style-name="T332_2"><text:tab/></text:span><text:span text:style-name="T332_3">Το<text:s/>διοικητικό<text:s/>πρόστιμο<text:s/>της<text:s/>παρούσας<text:s/>παραγράφου<text:s/>επιβάλλεται<text:s/>επιπλέον<text:s/>άλλων<text:s/>κυρώσεων<text:s/>που<text:s/>επιβάλλονται,<text:s/>λόγω<text:s/>της<text:s/>παράβασης<text:s/>της<text:s/>κείμενης<text:s/>νομοθεσίας,<text:s/>οι<text:s/>οποίες<text:s/>βεβαιώνονται<text:s/>στο<text:s/>πλαίσιο<text:s/>του<text:s/>διενεργούμενου<text:s/>ελέγχου<text:s/>ή<text:s/>επιθεώρησης.</text:span></text:p>
      <text:p text:style-name="P333"><text:span text:style-name="T333_1">KΕΦΑΛΑΙΟ<text:s/>Δ’</text:span></text:p>
      <text:p text:style-name="P334"><text:span text:style-name="T334_1">ΑΛΛΕΣ<text:s/>ΕΠΕΙΓΟΥΣΕΣ<text:s/>ΡΥΘΜΙΣΕΙΣ</text:span></text:p>
      <text:p text:style-name="P335"><text:span text:style-name="T335_1">ΤΟΥ<text:s/>ΥΠΟΥΡΓΕΙΟΥ<text:s/>ΑΓΡΟΤΙΚΗΣ<text:s/>ΑΝΑΠΤΥΞΗΣ<text:s/>ΚΑΙ<text:s/>ΤΡΟΦΙΜΩΝ</text:span></text:p>
      <text:h text:style-name="P336" text:outline-level="6"><text:span text:style-name="T336_1">Άρθρο<text:s/>14</text:span></text:h>
      <text:h text:style-name="P337" text:outline-level="6"><text:span text:style-name="T337_1">Παράταση<text:s/>προθεσμίας<text:s/>εκπόνησης,<text:s/>υποβολής<text:s/>και<text:s/>έγκρισης<text:s/>διαχειριστικών<text:s/>σχεδίων<text:s/>βοσκήσιμων<text:s/>γαιών<text:s/>-<text:s/>Τροποποίηση<text:s/>της<text:s/>παρ.<text:s/>1<text:s/>του<text:s/>άρθρου<text:s/>4<text:s/>του<text:s/>ν.<text:s/>4351/2015</text:span></text:h>
      <text:p text:style-name="P338"><text:span text:style-name="T338_1">Η<text:s/>προθεσμία<text:s/>της<text:s/>παρ.<text:s/>1<text:s/>του<text:s/>άρθρου<text:s/>4<text:s/>του<text:s/>ν.<text:s/>4351/2015<text:s/>(Α’<text:s/>164)<text:s/>περί<text:s/>εκπόνησης,<text:s/>υποβολής<text:s/>και<text:s/>έγκρισης<text:s/>των<text:s/>διαχειριστικών<text:s/>σχεδίων<text:s/>βόσκησης,<text:s/>παρατείνεται,<text:s/>προστίθεται<text:s/>νέο<text:s/>δεύτερο<text:s/>εδάφιο<text:s/>και<text:s/>η<text:s/>παρ.<text:s/>1<text:s/>διαμορφώνεται<text:s/>ως<text:s/>εξής:</text:span></text:p>
      <text:p text:style-name="P339"><text:span text:style-name="T339_1">«1.<text:s/>Μέχρι<text:s/>τις<text:s/>31.12.2023<text:s/>εκπονούνται,<text:s/>υποβάλλονται<text:s/>και<text:s/>εγκρίνονται<text:s/>τα<text:s/>διαχειριστικά<text:s/>σχέδια<text:s/>των<text:s/>βοσκήσιμων<text:s/>γαιών<text:s/>της<text:s/>Χώρας<text:s/>που<text:s/>προβλέπονται<text:s/>στην<text:s/>παρ.<text:s/>2<text:s/>του<text:s/>άρθρου<text:s/>3.<text:s/>Εφόσον<text:s/>οι<text:s/>διαδικασίες<text:s/>του<text:s/>πρώτου<text:s/>εδαφίου<text:s/>δεν<text:s/>έχουν<text:s/>ολοκληρωθεί<text:s/>έως<text:s/>τις<text:s/>31.12.2023,<text:s/>με<text:s/>αποφάσεις<text:s/>του<text:s/>Υπουργού<text:s/>Αγροτικής<text:s/>Ανάπτυξης<text:s/>και<text:s/>Τροφίμων,<text:s/>η<text:s/>προθεσμία<text:s/>αυτή<text:s/>μπορεί<text:s/>να<text:s/>παρατείνεται<text:s/>σε<text:s/>ετήσια<text:s/>βάση<text:s/>και<text:s/>μέχρι<text:s/>την<text:s/>ολοκλήρωση<text:s/>των<text:s/>διαδικασιών<text:s/>αυτών.<text:s/>Μετά<text:s/>την<text:s/>προθεσμία<text:s/>αυτή<text:s/>δεν<text:s/>επιτρέπεται<text:s/>η<text:s/>ενεργοποίηση<text:s/>δικαιωμάτων<text:s/>ενίσχυσης<text:s/>για<text:s/>την<text:s/>εν<text:s/>λόγω<text:s/>έκταση,<text:s/>χωρίς<text:s/>την<text:s/>ύπαρξη<text:s/>και<text:s/>εφαρμογή<text:s/>εγκεκριμένου<text:s/>διαχειριστικού<text:s/>σχεδίου<text:s/>βόσκησης.».</text:span></text:p>
      <text:h text:style-name="P340" text:outline-level="6"><text:span text:style-name="T340_1">Άρθρο<text:s/>15</text:span></text:h>
      <text:h text:style-name="P341" text:outline-level="6"><text:span text:style-name="T341_1">Άδειες<text:s/>αλίευσης<text:s/>ολοθούριων<text:s/>-<text:s/>Τροποποίηση<text:s/>της<text:s/>παρ.<text:s/>2<text:s/>του<text:s/>άρθρου<text:s/>2<text:s/>του<text:s/>π.δ.<text:s/>48/2018</text:span></text:h>
      <text:p text:style-name="P342"><text:span text:style-name="T342_1">1.</text:span><text:span text:style-name="T342_2"><text:s/>H<text:s/>προθεσμία<text:s/>του<text:s/>δεύτερου<text:s/>και<text:s/>τρίτου<text:s/>εδαφίου<text:s/>της<text:s/>παρ.<text:s/>2<text:s/>του<text:s/>άρθρου<text:s/>2<text:s/>του<text:s/>π.δ.<text:s/>48/2018<text:s/>(Α’<text:s/>90),<text:s/>περί<text:s/>άδειας<text:s/>αλίευσης<text:s/>ολοθούριων,<text:s/>παρατείνεται<text:s/>και<text:s/>η<text:s/>παρ.<text:s/>2<text:s/>διαμορφώνεται<text:s/>ως<text:s/>εξής:</text:span></text:p>
      <text:p text:style-name="P343"><text:span text:style-name="T343_1">«2.<text:s/>Προϋπόθεση<text:s/>για<text:s/>τη<text:s/>χορήγηση<text:s/>άδειας<text:s/>αλίευσης<text:s/>είναι<text:s/>το<text:s/>σκάφος<text:s/>να<text:s/>διαθέτει<text:s/>σε<text:s/>ισχύ<text:s/>αλιευτική<text:s/>άδεια<text:s/>με<text:s/>στατικά<text:s/>εργαλεία,<text:s/>σύμφωνα<text:s/>με<text:s/>τις<text:s/>διατάξεις<text:s/>του<text:s/>β.δ.<text:s/>666/1966<text:s/>(Α’<text:s/>160),<text:s/>όπως<text:s/>έχει<text:s/>τροποποιηθεί<text:s/>και<text:s/>ισχύει<text:s/>και<text:s/>του<text:s/>π.δ.<text:s/>261/1991<text:s/>(Α’<text:s/>98),<text:s/>να<text:s/>έχει<text:s/>εγκατεστημένη<text:s/>και<text:s/>σε<text:s/>πλήρη<text:s/>λειτουργία<text:s/>συσκευή<text:s/>δορυφορικής<text:s/>παρακολούθησης<text:s/>(VMS),<text:s/>ανεξαρτήτως<text:s/>του<text:s/>μήκους<text:s/>του<text:s/>σκάφους<text:s/>και<text:s/>να<text:s/>τηρεί<text:s/>ηλεκτρονικό<text:s/>ημερολόγιο<text:s/>αλιείας<text:s/>(ERS).</text:span></text:p>
      <text:p text:style-name="P344"><text:span text:style-name="T344_1">Μέχρι<text:s/>και<text:s/>την<text:s/>30ή<text:s/>Απριλίου<text:s/>2022<text:s/>η<text:s/>άδεια<text:s/>αλίευσης<text:s/>ειδών<text:s/>ολοθούριων<text:s/>του<text:s/>γένους<text:s/>Holothuria<text:s/>spp.<text:s/>χορηγείται<text:s/>εφόσον<text:s/>το<text:s/>σκάφος<text:s/>διαθέτει<text:s/>σε<text:s/>ισχύ<text:s/>μόνο<text:s/>αλιευτική<text:s/>άδεια<text:s/>με<text:s/>στατικά<text:s/>εργαλεία,<text:s/>σύμφωνα<text:s/>με<text:s/>τις<text:s/>διατάξεις<text:s/>του<text:s/>β.δ.<text:s/>666/1966<text:s/>και<text:s/>του<text:s/>π.δ.<text:s/>261/1991.<text:s/>Μετά<text:s/>την<text:s/>30ή<text:s/>Απριλίου<text:s/>2022,<text:s/>η<text:s/>ως<text:s/>άνω<text:s/>άδεια<text:s/>χορηγείται<text:s/>εφόσον<text:s/>το<text:s/>σκάφος<text:s/>έχει<text:s/>εγκατεστημένη<text:s/>και<text:s/>σε<text:s/>πλήρη<text:s/>λειτουργία<text:s/>συσκευή<text:s/>δορυφορικής<text:s/>παρακολούθησης<text:s/>(VMS),<text:s/>ανεξαρτήτως<text:s/>του<text:s/>μήκους<text:s/>του<text:s/>και<text:s/>τηρείται<text:s/>ηλεκτρονικό<text:s/>ημερολόγιο<text:s/>αλιείας<text:s/>(ERS).».</text:span></text:p>
      <text:p text:style-name="P345"><text:span text:style-name="T345_1">2.</text:span><text:span text:style-name="T345_2"><text:s/>Η<text:s/>ισχύς<text:s/>της<text:s/>παρ.<text:s/>1<text:s/>αρχίζει<text:s/>από<text:s/>την<text:s/>23η<text:s/>Μαΐου<text:s/>2021.</text:span></text:p>
      <text:h text:style-name="P346" text:outline-level="6"><text:span text:style-name="T346_1">Άρθρο<text:s/>16</text:span></text:h>
      <text:h text:style-name="P347" text:outline-level="6"><text:span text:style-name="T347_1">Παράταση<text:s/>προθεσμιών<text:s/>χορήγησης<text:s/>αποζημιώσεων<text:s/>του<text:s/>Οργανισμού<text:s/>Ελληνικών<text:s/>Γεωργικών<text:s/>Ασφαλίσεων<text:s/>-<text:s/>Τροποποίηση<text:s/>των<text:s/>παρ.<text:s/>1,<text:s/>2<text:s/>και<text:s/>4<text:s/>του<text:s/>άρθρου<text:s/>209<text:s/>του<text:s/>ν.<text:s/>4820/2021</text:span></text:h>
      <text:p text:style-name="P348"><text:span text:style-name="T348_1">Οι<text:s/>προθεσμίες<text:s/>της<text:s/>περ.<text:s/>β)<text:s/>της<text:s/>παρ.<text:s/>1,<text:s/>του<text:s/>πρώτου<text:s/>εδαφίου<text:s/>της<text:s/>περ.<text:s/>β)<text:s/>της<text:s/>παρ.<text:s/>2,<text:s/>καθώς<text:s/>και<text:s/>της<text:s/>παρ.<text:s/>4<text:s/>του<text:s/>άρθρου<text:s/>209<text:s/>του<text:s/>ν.<text:s/>4820/2021<text:s/>(Α’<text:s/>130),<text:s/>περί<text:s/>χορήγησης<text:s/>αποζημιώσεων<text:s/>του<text:s/>Οργανισμού<text:s/>Ελληνικών<text:s/>Γεωργικών<text:s/>Ασφαλίσεων<text:s/>(ΕΛ.Γ.Α.),<text:s/>παρατείνονται,<text:s/>οι<text:s/>παραπομπές<text:s/>της<text:s/>περ.<text:s/>β)<text:s/>της<text:s/>παρ.<text:s/>1<text:s/>διορθώνονται,<text:s/>και<text:s/>το<text:s/>άρθρο<text:s/>209<text:s/>διαμορφώνεται<text:s/>ως<text:s/>εξής:</text:span></text:p>
      <text:p text:style-name="P349"><text:span text:style-name="T349_1">«Άρθρο<text:s/>209</text:span></text:p>
      <text:p text:style-name="P350"><text:span text:style-name="T350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παγετού</text:span></text:p>
      <text:p text:style-name="P351"><text:span text:style-name="T351_1">1.<text:s/>Ειδικά<text:s/>για<text:s/>τις<text:s/>ζημιές<text:s/>που<text:s/>προκλήθηκαν<text:s/>σε<text:s/>αγροτικές<text:s/>καλλιέργειες<text:s/>από<text:s/>τον<text:s/>«Παγετό<text:s/>Άνοιξη<text:s/>2021»<text:s/>από<text:s/>την<text:s/>15η.2.2021<text:s/>έως<text:s/>και<text:s/>την<text:s/>20ή.4.2021<text:s/>σε<text:s/>διαδοχικές<text:s/>χρονικές<text:s/>περιόδους,<text:s/>λόγω<text:s/>της<text:s/>μοναδικής<text:s/>φύσης<text:s/>του<text:s/>στις<text:s/>Περιφέρειες<text:s/>της<text:s/>Χώρας<text:s/>και<text:s/>στο<text:s/>σύνολο<text:s/>των<text:s/>Περιφερειακών<text:s/>Ενοτήτων<text:s/>τους,<text:s/>ισχύουν<text:s/>τα<text:s/>εξής:</text:span></text:p>
      <text:p text:style-name="P352"><text:span text:style-name="T352_1">α)<text:s/>Το<text:s/>ανώτατο<text:s/>ετήσιο<text:s/>όριο<text:s/>αποζημίωσης<text:s/>ανά<text:s/>αγροτεμάχιο<text:s/>δύναται<text:s/>να<text:s/>ανέρχεται<text:s/>έως<text:s/>το<text:s/>100%<text:s/>της<text:s/>ασφαλιζό-<text:s/>μενης<text:s/>αξίας<text:s/>της<text:s/>παραγωγής<text:s/>του<text:s/>αγροτεμαχίου<text:s/>που<text:s/>ζημιώθηκε,<text:s/>κατά<text:s/>παρέκκλιση<text:s/>των<text:s/>παρ.<text:s/>5<text:s/>και<text:s/>6<text:s/>του<text:s/>άρθρου<text:s/>6<text:s/>του<text:s/>ν.<text:s/>3877/2010<text:s/>(Α’<text:s/>160)<text:s/>και<text:s/>της<text:s/>παρ.<text:s/>2<text:s/>του<text:s/>άρθρου<text:s/>23<text:s/>της<text:s/>υπ’<text:s/>αρ.<text:s/>157502/27.7.2011<text:s/>κοινής<text:s/>απόφασης<text:s/>των<text:s/>Υπουργών<text:s/>Οικονομικών<text:s/>και<text:s/>Αγροτικής<text:s/>Ανάπτυξης<text:s/>και<text:s/>Τροφίμων<text:s/>(Β’<text:s/>1668).<text:s/>Με<text:s/>κοινή<text:s/>απόφαση<text:s/>των<text:s/>Υπουργών<text:s/>Αγροτικής<text:s/>Ανάπτυξης<text:s/>και<text:s/>Τροφίμων<text:s/>και<text:s/>Οικονομικών,<text:s/>η<text:s/>οποία<text:s/>εκδίδεται<text:s/>μετά<text:s/>από<text:s/>εισήγηση<text:s/>του<text:s/>Διοικητικού<text:s/>Συμβουλίου<text:s/>του<text:s/>ΕΛ.Γ.Α.,<text:s/>καθορίζεται<text:s/>το<text:s/>ανώτατο<text:s/>ετήσιο<text:s/>όριο<text:s/>αποζημίωσης<text:s/>ανά<text:s/>αγροτεμάχιο.</text:span></text:p>
      <text:p text:style-name="P353"><text:span text:style-name="T353_1">β)<text:s/>Ο<text:s/>Οργανισμός<text:s/>Ελληνικών<text:s/>Γεωργικών<text:s/>Ασφαλίσεων<text:s/>(ΕΛ.Γ.Α.)<text:s/>μπορεί,<text:s/>μετά<text:s/>από<text:s/>απόφαση<text:s/>του<text:s/>Διοικητικού<text:s/>Συμβουλίου<text:s/>του,<text:s/>μέχρι<text:s/>την<text:s/>31η<text:s/>Δεκεμβρίου<text:s/>2021,<text:s/>να<text:s/>χορηγεί<text:s/>στους<text:s/>δικαιούχους<text:s/>προκαταβολή<text:s/>μέχρι<text:s/>ποσοστού<text:s/>40%<text:s/>της<text:s/>εκτιμηθείσας<text:s/>αποζημίωσης,<text:s/>την<text:s/>οποία<text:s/>δικαιούνται,<text:s/>και<text:s/>να<text:s/>καθορίζει<text:s/>ποσοστό<text:s/>προκαταβολής<text:s/>διαφορετικό<text:s/>ανά<text:s/>ζημιογόνο<text:s/>αίτιο<text:s/>ή<text:s/>ανά<text:s/>προϊόν<text:s/>ή<text:s/>ανά<text:s/>γεωγραφική<text:s/>ζώνη,<text:s/>κατά<text:s/>παρέκκλιση<text:s/>της<text:s/>παρ.<text:s/>1<text:s/>του<text:s/>άρθρου<text:s/>11,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ων<text:s/>παρ.<text:s/>1<text:s/>και<text:s/>2<text:s/>του<text:s/>άρθρου<text:s/>20<text:s/>της<text:s/>υπ’<text:s/>αρ.<text:s/>157501/27.7.2011<text:s/>κοινής<text:s/>απόφασης<text:s/>των<text:s/>Υπουργών<text:s/>Οικονομικών<text:s/>και<text:s/>Αγροτικής<text:s/>Ανάπτυξης<text:s/>και<text:s/>Τροφίμων<text:s/>(Β’<text:s/>1669),<text:s/>καθώς<text:s/>και<text:s/>των<text:s/>παρ.<text:s/>2,<text:s/>3,<text:s/>4<text:s/>και<text:s/>5<text:s/>του<text:s/>άρθρου<text:s/>7<text:s/>της<text:s/>υπ’<text:s/>αρ.<text:s/>425/42522/20.5.2013<text:s/>κοινής<text:s/>απόφασης<text:s/>των<text:s/>Αναπληρωτών<text:s/>Υπουργών<text:s/>Οικονομικών<text:s/>και<text:s/>Αγροτικής<text:s/>Ανάπτυξης<text:s/>και<text:s/>Τροφίμων<text:s/>(Β’<text:s/>1239).</text:span></text:p>
      <text:p text:style-name="P354"><text:span text:style-name="T354_1">γ)<text:s/>Κατά<text:s/>όμοιον<text:s/>τρόπο<text:s/>με<text:s/>εκείνο<text:s/>της<text:s/>περ.<text:s/>β’<text:s/>δύνανται<text:s/>να<text:s/>λαμβάνουν<text:s/>προκαταβολές<text:s/>μέχρι<text:s/>ποσοστού<text:s/>σαράντα<text:s/>τοις<text:s/>εκατό<text:s/>(40%)<text:s/>της<text:s/>εκτιμηθείσας<text:s/>αποζημίωσης,<text:s/>όσοι<text:s/>υπέστησαν<text:s/>ζημιές<text:s/>στις<text:s/>καλλιέργειές<text:s/>τους,<text:s/>οι<text:s/>οποίες<text:s/>ήταν<text:s/>σε<text:s/>προανθικό<text:s/>στάδιο,<text:s/>εντασσόμενες<text:s/>στο<text:s/>Ειδικό<text:s/>(ΑD<text:s/>HOC)<text:s/>Πρόγραμμα<text:s/>Κρατικών<text:s/>Οικονομικών<text:s/>Ενισχύσεων<text:s/>για<text:s/>τον<text:s/>«Παγετό<text:s/>Άνοιξη<text:s/>2021»<text:s/>από<text:s/>την<text:s/>15η.2.2021<text:s/>έως<text:s/>και<text:s/>την<text:s/>20ή.4.2021,<text:s/>το<text:s/>οποίο<text:s/>θα<text:s/>υποβληθεί<text:s/>για<text:s/>έγκριση<text:s/>στην<text:s/>Ευρωπαϊκή<text:s/>Επιτροπή.<text:s/>Στο<text:s/>ως<text:s/>άνω<text:s/>πρόγραμμα<text:s/>θα<text:s/>περιλαμβάνονται<text:s/>όλες<text:s/>οι<text:s/>ζημιές<text:s/>από<text:s/>την<text:s/>15η.2.2021<text:s/>έως<text:s/>και<text:s/>την<text:s/>20ή.4.2021<text:s/>στις<text:s/>καλλιέργειες<text:s/>που<text:s/>ήταν<text:s/>σε<text:s/>προανθικό<text:s/>στάδιο<text:s/>και<text:s/>δεν<text:s/>καλύπτονται<text:s/>από<text:s/>τον<text:s/>Κανονισμό<text:s/>Ασφάλισης<text:s/>του<text:s/>Οργανισμού<text:s/>Ελληνικών<text:s/>Γεωργικών<text:s/>Ασφαλίσεων<text:s/>(ΕΛ.Γ.Α.).<text:s/>Για<text:s/>το<text:s/>ανώτατο<text:s/>όριο<text:s/>αποζημίωσης<text:s/>ανά<text:s/>αγροτεμάχιο<text:s/>για<text:s/>τις<text:s/>ζημιές<text:s/>της<text:s/>παρούσας<text:s/>περίπτωσης<text:s/>εφαρμόζεται<text:s/>η<text:s/>περ.<text:s/>α’.</text:span></text:p>
      <text:p text:style-name="P355"><text:span text:style-name="T355_1">2.<text:s/>α)<text:s/>Κατά<text:s/>παρέκκλιση<text:s/>του<text:s/>άρθρου<text:s/>1<text:s/>της<text:s/>υπ’<text:s/>αρ.<text:s/>5127/<text:s/>57526/26.5.2017<text:s/>κοινής<text:s/>απόφασης<text:s/>των<text:s/>Υπουργών<text:s/>Οικονομικών<text:s/>και<text:s/>Αγροτικής<text:s/>Ανάπτυξης<text:s/>και<text:s/>Τροφίμων<text:s/>(Β’<text:s/>1913)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υπαλλήλους<text:s/>ή<text:s/>υπαλλήλους<text:s/>λοιπών<text:s/>ειδικοτήτων,<text:s/>που<text:s/>υπηρετούν<text:s/>στον<text:s/>ΕΛ.Γ.Α.<text:s/>ή<text:s/>διατίθενται<text:s/>από<text:s/>άλλους<text:s/>δημόσιους<text:s/>φορείς,<text:s/>στους<text:s/>οποίους<text:s/>ανατίθεται<text:s/>έργο<text:s/>σχετικό<text:s/>με<text:s/>τις<text:s/>ζημιές<text:s/>που<text:s/>προκλήθηκαν<text:s/>από<text:s/>τον<text:s/>«Παγετό<text:s/>Άνοιξη<text:s/>2021»<text:s/>της<text:s/>παρ.<text:s/>1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356"><text:span text:style-name="T356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Λάρισας,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357"><text:span text:style-name="T357_1">β)<text:s/>Κατά<text:s/>παρέκκλιση<text:s/>του<text:s/>άρθρου<text:s/>1<text:s/>της<text:s/>υπ’<text:s/>αρ.<text:s/>3493/<text:s/>37001/30.3.2017<text:s/>κοινής<text:s/>απόφασης<text:s/>των<text:s/>Υπουργών<text:s/>Οικονομικών<text:s/>και<text:s/>Αγροτικής<text:s/>Ανάπτυξης<text:s/>και<text:s/>Τροφίμων<text:s/>(Β’<text:s/>1189),<text:s/>για<text:s/>τις<text:s/>αποζημιώσεις<text:s/>που<text:s/>καταβάλλονται<text:s/>στους<text:s/>δικαιούχους<text:s/>ανταποκριτές<text:s/>του<text:s/>ΕΛ.Γ.Α.<text:s/>για<text:s/>τη<text:s/>διεκπεραίωση<text:s/>των<text:s/>δηλώσεων<text:s/>ζημιάς<text:s/>αιτήσεων<text:s/>οικονομικών<text:s/>ενισχύσεων<text:s/>σύμφωνα<text:s/>με<text:s/>την<text:s/>υπ’<text:s/>αρ.<text:s/>3493/37001/30.3.2017<text:s/>κοινή<text:s/>υπουργική<text:s/>απόφαση,<text:s/>καθώς<text:s/>και<text:s/>των<text:s/>ζημιών<text:s/>της<text:s/>περ.<text:s/>α’,<text:s/>το<text:s/>συνολικό<text:s/>ετήσιο<text:s/>όριο<text:s/>των<text:s/>αποζημιώσεων,<text:s/>μέχρι<text:s/>την<text:s/>ολοκλήρωση<text:s/>της<text:s/>διεκπεραίωσης<text:s/>δηλώσεων<text:s/>αιτήσεων<text:s/>διαχείρισης<text:s/>των<text:s/>ζημιών<text:s/>και<text:s/>σε<text:s/>καμία<text:s/>περίπτωση<text:s/>πέραν<text:s/>της<text:s/>31ης.1.2022,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358"><text:span text:style-name="T358_1">Ειδικότερα,<text:s/>για<text:s/>τους<text:s/>ανταποκριτές<text:s/>του<text:s/>ΕΛ.Γ.Α.<text:s/>της<text:s/>Περιφέρειας<text:s/>Θεσσαλίας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359"><text:span text:style-name="T359_1">3.<text:s/>Για<text:s/>το<text:s/>χρονικό<text:s/>διάστημα<text:s/>μέχρι<text:s/>την<text:s/>ολοκλήρωση<text:s/>της<text:s/>διαχείρισης<text:s/>των<text:s/>ζημιών<text:s/>που<text:s/>προκλήθηκαν<text:s/>από<text:s/>τον<text:s/>«Παγετό<text:s/>Άνοιξη<text:s/>2021»<text:s/>της<text:s/>παρ.<text:s/>1<text:s/>και<text:s/>μόνο<text:s/>για<text:s/>το<text:s/>προσωπικό<text:s/>της<text:s/>Κεντρικής<text:s/>Διοίκησης<text:s/>του<text:s/>ΕΛ.Γ.Α.<text:s/>και<text:s/>των<text:s/>Περιφερειακών<text:s/>Υποκαταστημάτων<text:s/>Λάρισας,<text:s/>Κοζάνης,<text:s/>Βέροιας,<text:s/>Θεσσαλονίκης,<text:s/>Καβάλας,<text:s/>Λαμίας,<text:s/>Πάτρας<text:s/>και<text:s/>Τρίπολης,<text:s/>που<text:s/>απασχολείται<text:s/>με<text:s/>αυτή:</text:span></text:p>
      <text:p text:style-name="P360"><text:span text:style-name="T360_1">α)<text:s/>Οι<text:s/>ώρες<text:s/>της<text:s/>απασχόλησης,<text:s/>καθ’<text:s/>υπέρβαση<text:s/>του<text:s/>υποχρεωτικού<text:s/>ωραρίου,<text:s/>για<text:s/>απογευματινή<text:s/>υπερωριακή<text:s/>εργασία<text:s/>της<text:s/>περ.<text:s/>α’<text:s/>της<text:s/>υποπαρ.<text:s/>2<text:s/>της<text:s/>παρ.<text:s/>Α’<text:s/>του<text:s/>άρθρου<text:s/>20<text:s/>του<text:s/>ν.<text:s/>4354/2015<text:s/>(Α’<text:s/>176)<text:s/>ορίζονται<text:s/>ανά<text:s/>εξάμηνο<text:s/>μέχρι<text:s/>διακόσιες<text:s/>(200)<text:s/>ανά<text:s/>υπάλληλο.</text:span></text:p>
      <text:p text:style-name="P361"><text:span text:style-name="T361_1">Ειδικότερα,<text:s/>για<text:s/>τους<text:s/>απασχολούμενους<text:s/>τακτικούς<text:s/>και<text:s/>εκτάκτους<text:s/>υπαλλήλους<text:s/>του<text:s/>Περιφερειακού<text:s/>Υποκαταστήματος<text:s/>ΕΛ.Γ.Α.<text:s/>Λάρισας<text:s/>ορίζονται<text:s/>ανά<text:s/>εξάμηνο<text:s/>μέχρι<text:s/>τριακόσιες<text:s/>(300)<text:s/>ώρες<text:s/>ανά<text:s/>υπάλληλο.</text:span></text:p>
      <text:p text:style-name="P362"><text:span text:style-name="T362_1">β)<text:s/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<text:s/>ίση<text:s/>με<text:s/>αυτή<text:s/>που<text:s/>καταβάλλεται<text:s/>για<text:s/>υπερωριακή<text:s/>εργασία<text:s/>απογευματινών<text:s/>ωρών<text:s/>και<text:s/>μέχρι<text:s/>την<text:s/>22.00<text:s/>ώρα,<text:s/>προσαυξημένη<text:s/>κατά<text:s/>είκοσι<text:s/>πέντε<text:s/>τοις<text:s/>εκατό<text:s/>(25%),<text:s/>αντί<text:s/>της<text:s/>υποχρεωτικής<text:s/>χορήγησης<text:s/>άλλης<text:s/>ημέρας<text:s/>απουσίας<text:s/>με<text:s/>αποδοχές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.<text:s/>287819/10.8.2005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<text:s/>(Β’<text:s/>1163).</text:span></text:p>
      <text:p text:style-name="P363"><text:span text:style-name="T363_1">4.<text:s/>Οι<text:s/>διατάξεις<text:s/>των<text:s/>παρ.<text:s/>1<text:s/>έως<text:s/>3<text:s/>ισχύουν<text:s/>αποκλειστικά<text:s/>μέχρι<text:s/>την<text:s/>ολοκλήρωση<text:s/>της<text:s/>διαχείρισης<text:s/>των<text:s/>ζημιών<text:s/>και<text:s/>σε<text:s/>καμία<text:s/>περίπτωση<text:s/>πέραν<text:s/>της<text:s/>31ης.1.2022.</text:span></text:p>
      <text:p text:style-name="P364"><text:span text:style-name="T364_1">Άρθρο<text:s/>17</text:span></text:p>
      <text:p text:style-name="P365"><text:span text:style-name="T365_1">Παράταση<text:s/>θητείας<text:s/>Προέδρου<text:s/>Οργανισμού<text:s/>Ελληνικών<text:s/>Γεωργικών<text:s/>Ασφαλίσεων</text:span></text:p>
      <text:p text:style-name="P366"><text:span text:style-name="T366_1">Η<text:s/>θητεία<text:s/>του<text:s/>Προέδρου<text:s/>του<text:s/>Οργανισμού<text:s/>Ελληνικών<text:s/>Γεωργικών<text:s/>Ασφαλίσεων<text:s/>(ΕΛ.Γ.Α.),<text:s/>παρατείνεται<text:s/>από<text:s/>τη<text:s/>λήξη<text:s/>της<text:s/>έως<text:s/>και<text:s/>την<text:s/>19η.11.2022,<text:s/>ημερομηνία<text:s/>λήξης<text:s/>της<text:s/>θητείας<text:s/>των<text:s/>λοιπών<text:s/>μελών<text:s/>του<text:s/>Διοικητικού<text:s/>Συμβουλίου<text:s/>του<text:s/>Οργανισμού.</text:span></text:p>
      <text:p text:style-name="P367"><text:span text:style-name="T367_1">Άρθρο<text:s/>18</text:span></text:p>
      <text:p text:style-name="P368"><text:span text:style-name="T368_1">Απασχόληση<text:s/>εργατών<text:s/>γης<text:s/>τρίτων<text:s/>χωρών<text:s/>-<text:s/>Τροποποίηση<text:s/>των<text:s/>παρ.<text:s/>1<text:s/>και<text:s/>3<text:s/>και<text:s/>προσθήκη<text:s/>παρ.<text:s/>3α,<text:s/>στο<text:s/>άρθρο<text:s/>δέκατο<text:s/>έκτο<text:s/>του<text:s/>ν.<text:s/>4783/2021</text:span></text:p>
      <text:p text:style-name="P369"><text:span text:style-name="T369_1">Στο<text:s/>άρθρο<text:s/>δέκατο<text:s/>έκτο<text:s/>του<text:s/>ν.<text:s/>4783/2021<text:s/>(Α’<text:s/>38),<text:s/>περί<text:s/>μετάκλησης<text:s/>πολίτη<text:s/>τρίτης<text:s/>χώρας<text:s/>για<text:s/>απασχόληση<text:s/>σε<text:s/>αγροτικές<text:s/>εργασίες:<text:s/>α)<text:s/>η<text:s/>προθεσμία<text:s/>του<text:s/>πρώτου<text:s/>εδαφίου<text:s/>της<text:s/>παρ.<text:s/>1<text:s/>παρατείνεται,<text:s/>β)<text:s/>οι<text:s/>παραπομπές<text:s/>της<text:s/>υποπερ.<text:s/>βα’<text:s/>της<text:s/>περ.<text:s/>β’<text:s/>της<text:s/>παρ.<text:s/>3<text:s/>επικαιροποιούνται,<text:s/>γ)<text:s/>προστίθεται<text:s/>νέα<text:s/>παρ.<text:s/>3α<text:s/>και<text:s/>το<text:s/>άρθρο<text:s/>δέκατο<text:s/>έκτο<text:s/>διαμορφώνεται<text:s/>ως<text:s/>εξής:</text:span></text:p>
      <text:p text:style-name="P370"><text:span text:style-name="T370_1">«Άρθρο<text:s/>δέκατο<text:s/>έκτο</text:span></text:p>
      <text:p text:style-name="P371"><text:span text:style-name="T371_1">Μετάκληση<text:s/>πολίτη<text:s/>τρίτης<text:s/>χώρας</text:span></text:p>
      <text:p text:style-name="P372"><text:span text:style-name="T372_1">για<text:s/>απασχόληση<text:s/>σε<text:s/>αγροτικές<text:s/>εργασίες</text:span></text:p>
      <text:p text:style-name="P373"><text:span text:style-name="T373_1">1.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,<text:s/>μπορεί<text:s/>να<text:s/>υποβάλει,<text:s/>μέχρι<text:s/>την<text:s/>31η.12.2021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με<text:s/>βάση<text:s/>τις<text:s/>θέσεις<text:s/>εργασίας,<text:s/>όπως<text:s/>καθορίζονται<text:s/>με<text:s/>την<text:s/>κοινή<text:s/>υπουργική<text:s/>απόφαση<text:s/>του<text:s/>άρθρου<text:s/>11<text:s/>του<text:s/>ν.<text:s/>4251/2014,<text:s/>προκειμένου<text:s/>να<text:s/>τον<text:s/>μετακαλέσει<text:s/>για<text:s/>απασχόληση<text:s/>στην<text:s/>εποχιακή<text:s/>αγροτική<text:s/>οικονομία.<text:s/>Η<text:s/>αίτηση,<text:s/>στην<text:s/>οποία<text:s/>αναγράφονται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)<text:s/>του<text:s/>προς<text:s/>απασχόληση<text:s/>πολίτη<text:s/>τρίτης<text:s/>χώρας,<text:s/>ο<text:s/>οποίος<text:s/>πρέπει<text:s/>να<text:s/>μην<text:s/>έχει<text:s/>συμπληρώσει<text:s/>το<text:s/>εξηκοστό<text:s/>(60ό)<text:s/>έτος<text:s/>της<text:s/>ηλικίας,<text:s/>καθώς<text:s/>και<text:s/>ο<text:s/>αριθμός<text:s/>φορολογικού<text:s/>μητρώου<text:s/>του<text:s/>εργοδότη<text:s/>υποβάλλονται<text:s/>σε<text:s/>ηλεκτρονική<text:s/>πλατφόρμα<text:s/>μέσω<text:s/>της<text:s/>Ενιαίας<text:s/>Ψηφιακής<text:s/>Πύλης<text:s/>της<text:s/>Δημόσιας<text:s/>Διοίκησης<text:s/>(gov.gr<text:s/>ΕΨΠ).</text:span></text:p>
      <text:p text:style-name="P374"><text:span text:style-name="T374_1">2.<text:s/>Η<text:s/>ηλεκτρονική<text:s/>πλατφόρμα<text:s/>δύναται<text:s/>να<text:s/>διαλειτουργεί<text:s/>με<text:s/>συστήματα<text:s/>δημοσίων<text:s/>φορέων.<text:s/>Η<text:s/>είσοδος<text:s/>των<text:s/>εργοδοτών-χρηστών<text:s/>στην<text:s/>πλατφόρμα<text:s/>πραγματοποιείται<text:s/>κατόπιν<text:s/>προηγούμενης<text:s/>αυθεντικοποίησής<text:s/>τους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Κεφάλαιο<text:s/>ΣΤ’<text:s/>του<text:s/>Μέρους<text:s/>Α’<text:s/>του<text:s/>ν.<text:s/>4727/2020<text:s/>(Α’<text:s/>184).<text:s/>Πρόσβαση<text:s/>στην<text:s/>ηλεκτρονική<text:s/>πλατφόρμα<text:s/>παρέχεται<text:s/>στις<text:s/>αρμόδιες<text:s/>υπηρεσίες,<text:s/>ιδίως<text:s/>των<text:s/>Υπουργείων<text:s/>Προστασίας<text:s/>του<text:s/>Πολίτη,<text:s/>Εργασίας<text:s/>και<text:s/>Κοινωνικών<text:s/>Υποθέσεων,<text:s/>Μετανάστευσης<text:s/>και<text:s/>Ασύλου,<text:s/>Αγροτικής<text:s/>Ανάπτυξης<text:s/>και<text:s/>Τροφίμων,<text:s/>σε<text:s/>όλες<text:s/>τις<text:s/>υπηρεσίες<text:s/>Αλλοδαπών<text:s/>και<text:s/>Μετανάστευσης<text:s/>των<text:s/>Αποκεντρωμένων<text:s/>Διοικήσεων,<text:s/>σε<text:s/>όλες<text:s/>τις<text:s/>Αστυνομικές<text:s/>Αρχές,<text:s/>στην<text:s/>Ανεξάρτητη<text:s/>Αρχή<text:s/>Δημοσίων<text:s/>Εσόδων<text:s/>και<text:s/>στον<text:s/>Ηλεκτρονικό<text:s/>Εθνικό<text:s/>Φορέα<text:s/>Κοινωνικής<text:s/>Ασφάλισης.</text:span></text:p>
      <text:p text:style-name="P375"><text:span text:style-name="T375_1">3.<text:s/>Η<text:s/>ανωτέρω<text:s/>αίτηση<text:s/>συνοδεύεται<text:s/>τουλάχιστον<text:s/>από<text:s/>τα<text:s/>κατωτέρω<text:s/>δικαιολογητικά:</text:span></text:p>
      <text:p text:style-name="P376"><text:span text:style-name="T376_1">α)<text:s/>Παράβολο<text:s/>(κωδ.<text:s/>2113)<text:s/>και<text:s/>αποδεικτικό<text:s/>καταβολής<text:s/>του,<text:s/>ύψους<text:s/>εκατό<text:s/>(100)<text:s/>ευρώ<text:s/>για<text:s/>κάθε<text:s/>πολίτη<text:s/>τρίτης<text:s/>χώρας<text:s/>που<text:s/>πρόκειται<text:s/>να<text:s/>απασχοληθεί,<text:s/>το<text:s/>οποίο<text:s/>εισπράττε-<text:s/>ται<text:s/>υπέρ<text:s/>του<text:s/>Δημοσίου<text:s/>και<text:s/>δεν<text:s/>επιστρέφεται.</text:span></text:p>
      <text:p text:style-name="P377"><text:span text:style-name="T377_1">β)<text:s/>Υπεύθυνη<text:s/>δήλωση<text:s/>του<text:s/>εργοδότη<text:s/>με<text:s/>την<text:s/>οποία<text:s/>δηλώνεται<text:s/>ότι:</text:span></text:p>
      <text:p text:style-name="P378"><text:span text:style-name="T378_1">βα)<text:s/>θα<text:s/>απασχολήσει<text:s/>προσωρινά<text:s/>για<text:s/>την<text:s/>παροχή<text:s/>αγροτικών<text:s/>εργασιών<text:s/>τον<text:s/>συγκεκριμένο<text:s/>πολίτη<text:s/>τρίτης<text:s/>χώρας,<text:s/>για<text:s/>περίοδο<text:s/>τουλάχιστον<text:s/>τριάντα<text:s/>(30)<text:s/>ημερών,<text:s/>και<text:s/>έως<text:s/>ενενήντα<text:s/>(90)<text:s/>ημέρες,<text:s/>με<text:s/>δυνατότητα<text:s/>παράτασης,<text:s/>σύμφωνα<text:s/>με<text:s/>τα<text:s/>οριζόμενα<text:s/>στις<text:s/>παρ.<text:s/>3α<text:s/>και<text:s/>7,</text:span></text:p>
      <text:p text:style-name="P379"><text:span text:style-name="T379_1">ββ)<text:s/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’<text:s/>212),</text:span></text:p>
      <text:p text:style-name="P380"><text:span text:style-name="T380_1">βγ)<text:s/>ο<text:s/>μετακαλούμενος<text:s/>θα<text:s/>παρέχει<text:s/>τις<text:s/>αγροτικές<text:s/>εργασίες<text:s/>σε<text:s/>τόπο<text:s/>επακριβώς<text:s/>προσδιορισμένο<text:s/>ως<text:s/>προς<text:s/>την<text:s/>περιφερειακή<text:s/>ενότητα,<text:s/>τον<text:s/>δήμο<text:s/>και<text:s/>τη<text:s/>δημοτική<text:s/>ενότητα<text:s/>ή<text:s/>δημοτική<text:s/>κοινότητα<text:s/>και<text:s/>ότι<text:s/>προσωρινά<text:s/>θα<text:s/>διαμένει<text:s/>σε<text:s/>τόπο<text:s/>που<text:s/>προσδιορίζεται<text:s/>με<text:s/>ακριβή<text:s/>στοιχεία<text:s/>διεύθυνσης.<text:s/>Το<text:s/>κατάλυμα<text:s/>που<text:s/>παρέχεται<text:s/>από<text:s/>τον<text:s/>εργοδότη<text:s/>πρέπει<text:s/>να<text:s/>πληροί<text:s/>τις<text:s/>απαιτούμενες,<text:s/>από<text:s/>τις<text:s/>κείμενες<text:s/>υγειονομικές<text:s/>διατάξεις,<text:s/>προδιαγραφές<text:s/>υγείας<text:s/>και<text:s/>ασφάλειας,<text:s/>υπό<text:s/>τον<text:s/>έλεγχο<text:s/>των<text:s/>αρμόδιων<text:s/>υπηρεσιών,<text:s/>και<text:s/>ο<text:s/>εργοδότης<text:s/>πρέπει<text:s/>να<text:s/>ενημερώνει<text:s/>την<text:s/>αρμόδια<text:s/>αρχή<text:s/>για<text:s/>οποιαδήποτε<text:s/>αλλαγή.<text:s/>Σε<text:s/>περίπτωση<text:s/>που<text:s/>απαιτείται<text:s/>από<text:s/>τον<text:s/>εποχικά<text:s/>εργαζόμενο<text:s/>να<text:s/>καταβάλει<text:s/>μίσθωμα,<text:s/>ο<text:s/>εργοδότης<text:s/>προσφέρει<text:s/>στον<text:s/>εποχικά<text:s/>εργαζόμενο<text:s/>μισθωτήριο<text:s/>ή<text:s/>ισοδύναμο<text:s/>έγγραφο<text:s/>που<text:s/>αναγράφει<text:s/>σαφώς<text:s/>τους<text:s/>όρους<text:s/>ενοικίασης<text:s/>του<text:s/>καταλύματος.<text:s/>Σε<text:s/>κάθε<text:s/>περίπτωση,<text:s/>το<text:s/>ύψος<text:s/>του<text:s/>μισθώματος<text:s/>πρέπει<text:s/>να<text:s/>είναι<text:s/>ανάλογο<text:s/>με<text:s/>την<text:s/>αμοιβή<text:s/>του<text:s/>εποχικά<text:s/>εργαζομένου<text:s/>και<text:s/>την<text:s/>ποιότητα<text:s/>του<text:s/>καταλύματος<text:s/>και<text:s/>δεν<text:s/>εκπίπτει<text:s/>αυτομάτως<text:s/>από<text:s/>τον<text:s/>μισθό<text:s/>του<text:s/>εποχικά<text:s/>εργαζομένου.<text:s/>Όταν<text:s/>το<text:s/>κατάλυμα<text:s/>δεν<text:s/>παρέχεται<text:s/>από<text:s/>τον<text:s/>εργοδότη,<text:s/>ο<text:s/>εργοδότης<text:s/>οφείλει<text:s/>να<text:s/>προσκομίσει<text:s/>στην<text:s/>αρμόδια<text:s/>υπηρεσία<text:s/>Αλλοδαπών<text:s/>και<text:s/>Μετανάστευσης<text:s/>της<text:s/>Αποκεντρωμένης<text:s/>Διοίκησης<text:s/>στοιχεία<text:s/>που<text:s/>να<text:s/>καταδεικνύουν<text:s/>ότι<text:s/>ο<text:s/>εποχικά<text:s/>εργαζόμενος<text:s/>διαθέτει<text:s/>εξ<text:s/>ιδίων<text:s/>κατάλυμα,<text:s/>το<text:s/>οποίο<text:s/>πληροί<text:s/>τις<text:s/>απαι-<text:s/>τούμενες<text:s/>από<text:s/>τον<text:s/>νόμο<text:s/>προδιαγραφές.</text:span></text:p>
      <text:p text:style-name="P381"><text:span text:style-name="T381_1">γ)<text:s/>Ενιαία<text:s/>δήλωση<text:s/>καλλιέργειας<text:s/>ή<text:s/>ενιαία<text:s/>δήλωση<text:s/>εκτροφής<text:s/>του<text:s/>άρθρου<text:s/>9<text:s/>του<text:s/>ν.<text:s/>3877/2010<text:s/>(Α’<text:s/>160).</text:span></text:p>
      <text:p text:style-name="P382"><text:span text:style-name="T382_1">δ)<text:s/>Φωτοτυπία<text:s/>του<text:s/>διαβατηρίου<text:s/>του<text:s/>πολίτη<text:s/>τρίτης<text:s/>χώρας.</text:span></text:p>
      <text:p text:style-name="P383"><text:span text:style-name="T383_1">ε)<text:s/>Πιστοποιητικό<text:s/>από<text:s/>το<text:s/>οποίο<text:s/>προκύπτουν<text:s/>τα<text:s/>ληξιαρχικά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).</text:span></text:p>
      <text:p text:style-name="P384"><text:span text:style-name="T384_1">3α.<text:s/>Η<text:s/>προσωρινή<text:s/>απασχόληση<text:s/>της<text:s/>υποπερ.<text:s/>βα’<text:s/>της<text:s/>περ.<text:s/>β’<text:s/>της<text:s/>παρ.<text:s/>3<text:s/>για<text:s/>την<text:s/>παροχή<text:s/>αγροτικών<text:s/>εργασιών<text:s/>σε<text:s/>πολίτη<text:s/>τρίτης<text:s/>χώρας<text:s/>δύναται<text:s/>να<text:s/>παραταθεί,<text:s/>με<text:s/>χορήγηση<text:s/>υπηρεσιακού<text:s/>σημειώματος<text:s/>που<text:s/>εκδίδεται<text:s/>από<text:s/>την<text:s/>κατά<text:s/>τόπον<text:s/>αρμόδια<text:s/>Διεύθυνση<text:s/>Αλλοδαπών<text:s/>ή<text:s/>Διεύθυνση<text:s/>Αστυνομίας<text:s/>της<text:s/>Ελληνικής<text:s/>Αστυνομίας,<text:s/>έως<text:s/>και<text:s/>δέκα<text:s/>(10)<text:s/>ημέρες<text:s/>πριν<text:s/>από<text:s/>τη<text:s/>λήξη<text:s/>της<text:s/>αρχικής<text:s/>περιόδου<text:s/>ισχύος<text:s/>της<text:s/>επιτρεπόμενης<text:s/>διάρκειας<text:s/>διαμονής.</text:span></text:p>
      <text:p text:style-name="P385"><text:span text:style-name="T385_1">Για<text:s/>τη<text:s/>χορήγηση<text:s/>της<text:s/>παράτασης<text:s/>υποβάλλεται<text:s/>στις<text:s/>ανωτέρω<text:s/>αρχές,<text:s/>κοινή<text:s/>αίτηση<text:s/>του<text:s/>εργοδότη<text:s/>και<text:s/>του<text:s/>μετακαλούμενου<text:s/>εργάτη,<text:s/>όπου<text:s/>αναφέρεται<text:s/>το<text:s/>χρονικό<text:s/>διάστημα<text:s/>της<text:s/>αιτούμενης<text:s/>παράτασης,<text:s/>το<text:s/>οποίο<text:s/>σε<text:s/>καμία<text:s/>περίπτωση<text:s/>δεν<text:s/>δύναται<text:s/>να<text:s/>υπερβαίνει<text:s/>τις<text:s/>ενενήντα<text:s/>(90)<text:s/>ημέρες.<text:s/>Η<text:s/>αίτηση<text:s/>παράτασης<text:s/>συνοδεύεται<text:s/>από<text:s/>τα<text:s/>εξής<text:s/>δικαιολογητικά:</text:span></text:p>
      <text:p text:style-name="P386"><text:span text:style-name="T386_1">α)<text:s/>Υπεύθυνη<text:s/>δήλωση<text:s/>του<text:s/>εργοδότη,<text:s/>ο<text:s/>οποίος<text:s/>δηλώνει<text:s/>υπευθύνως<text:s/>ότι:</text:span></text:p>
      <text:p text:style-name="P387"><text:span text:style-name="T387_1">αα)<text:s/>υπάρχουν<text:s/>λόγοι<text:s/>που<text:s/>σχετίζονται<text:s/>με<text:s/>την<text:s/>ολοκλήρωση<text:s/>αγροτικών<text:s/>εργασιών,<text:s/>οι<text:s/>οποίοι<text:s/>καθιστούν<text:s/>αναγκαία<text:s/>την<text:s/>παράταση<text:s/>παραμονής<text:s/>του<text:s/>αλλοδαπού<text:s/>στη<text:s/>χώρα,<text:s/>προκειμένου<text:s/>να<text:s/>τον<text:s/>απασχολήσει<text:s/>για<text:s/>χρονικό<text:s/>διάστημα<text:s/>που<text:s/>δεν<text:s/>υπερβαίνει<text:s/>τις<text:s/>ενενήντα<text:s/>(90)<text:s/>ακόμη<text:s/>ημέρες,</text:span></text:p>
      <text:p text:style-name="P388"><text:span text:style-name="T388_1">αβ)<text:s/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’<text:s/>12),</text:span></text:p>
      <text:p text:style-name="P389"><text:span text:style-name="T389_1">αγ)<text:s/>θα<text:s/>παρέχει<text:s/>επαρκές<text:s/>κατάλυμα,<text:s/>σύμφωνα<text:s/>με<text:s/>την<text:s/>κείμενη<text:s/>νομοθεσία,</text:span></text:p>
      <text:p text:style-name="P390"><text:span text:style-name="T390_1">αδ)<text:s/>τα<text:s/>δικαιολογητικά<text:s/>που<text:s/>έχει<text:s/>καταθέσει<text:s/>κατά<text:s/>την<text:s/>αρχική<text:s/>αίτηση<text:s/>για<text:s/>μετάκληση<text:s/>βρίσκονται<text:s/>σε<text:s/>ισχύ,<text:s/>εφόσον<text:s/>δεν<text:s/>έχουν<text:s/>ανακληθεί.</text:span></text:p>
      <text:p text:style-name="P391"><text:span text:style-name="T391_1">β)<text:s/>Φωτοαντίγραφο<text:s/>της<text:s/>πρώτης<text:s/>σελίδας<text:s/>του<text:s/>διαβατήρι-<text:s/>ου<text:s/>του<text:s/>αλλοδαπού,<text:s/>καθώς<text:s/>και<text:s/>των<text:s/>σελίδων<text:s/>με<text:s/>τις<text:s/>σφραγίδες<text:s/>εισόδου/εξόδου<text:s/>που<text:s/>σχετίζονται<text:s/>με<text:s/>την<text:s/>χρονική<text:s/>περίοδο<text:s/>παραμονής<text:s/>του<text:s/>στη<text:s/>χώρα<text:s/>για<text:s/>απασχόληση<text:s/>σε<text:s/>αγροτικές<text:s/>εργασίες,<text:s/>σύμφωνα<text:s/>με<text:s/>το<text:s/>παρόν.</text:span></text:p>
      <text:p text:style-name="P392"><text:span text:style-name="T392_1">γ)<text:s/>Έγχρωμη<text:s/>φωτογραφία<text:s/>του<text:s/>αλλοδαπού.</text:span></text:p>
      <text:p text:style-name="P393"><text:span text:style-name="T393_1">δ)<text:s/>Φωτοαντίγραφο<text:s/>δελτίου<text:s/>αστυνομικής<text:s/>ταυτότητας<text:s/>ή<text:s/>διαβατηρίου<text:s/>του<text:s/>εργοδότη.</text:span></text:p>
      <text:p text:style-name="P394"><text:span text:style-name="T394_1">4.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εκδίδουν<text:s/>εντός<text:s/>πέντε<text:s/>(5)<text:s/>εργάσιμων<text:s/>ημερών<text:s/>από<text:s/>την<text:s/>υποβολή<text:s/>της<text:s/>αίτησης<text:s/>του<text:s/>εργοδότη,<text:s/>συγκεντρωτική<text:s/>κατάσταση<text:s/>των<text:s/>αιτούντων<text:s/>και<text:s/>την<text:s/>αποστέλλουν<text:s/>προς<text:s/>τις<text:s/>αρμόδιες<text:s/>υπηρεσίες<text:s/>διαβατηριακού<text:s/>ελέγχου<text:s/>της<text:s/>Ελληνικής<text:s/>Αστυνομίας,<text:s/>ώστε<text:s/>να<text:s/>επιτρέψουν<text:s/>την<text:s/>είσοδο<text:s/>στη<text:s/>Χώρα<text:s/>των<text:s/>συγκεκριμένων<text:s/>πολιτών,<text:s/>υπό<text:s/>την<text:s/>επιφύλαξη<text:s/>του<text:s/>άρθρου<text:s/>4<text:s/>του<text:s/>ν.<text:s/>4251/2014.</text:span></text:p>
      <text:p text:style-name="P395"><text:span text:style-name="T395_1">5.<text:s/>Η<text:s/>πλήρωση<text:s/>των<text:s/>προϋποθέσεων<text:s/>του<text:s/>παρόντος<text:s/>παρέχει<text:s/>στον<text:s/>πολίτη<text:s/>τρίτης<text:s/>χώρας<text:s/>δικαίωμα<text:s/>εργασίας<text:s/>ως<text:s/>εποχιακού<text:s/>εργάτη,<text:s/>για<text:s/>όσο<text:s/>χρόνο<text:s/>διαρκεί<text:s/>η<text:s/>διαμονή<text:s/>του,<text:s/>χωρίς<text:s/>θεώρηση<text:s/>εισόδου,<text:s/>στη<text:s/>Χώρα.<text:s/>Για<text:s/>την<text:s/>απασχόλησή<text:s/>του<text:s/>αυτή<text:s/>υπάγεται<text:s/>στην<text:s/>ασφάλιση<text:s/>του<text:s/>Ηλεκτρονικού<text:s/>Εθνικού<text:s/>Φορέα<text:s/>Κοινωνικής<text:s/>Ασφάλισης<text:s/>(πρώην<text:s/>Οργανισμού<text:s/>Γεωργικών<text:s/>Ασφαλίσεων)<text:s/>με<text:s/>εργόσημο<text:s/>σύμφωνα<text:s/>με<text:s/>το<text:s/>άρθρο<text:s/>27<text:s/>του<text:s/>ν.<text:s/>2639/1998<text:s/>(Α’<text:s/>205)<text:s/>και<text:s/>το<text:s/>άρθρο<text:s/>20<text:s/>του<text:s/>ν.<text:s/>3863/2010<text:s/>(Α’<text:s/>115).</text:span></text:p>
      <text:p text:style-name="P396"><text:span text:style-name="T396_1">6.<text:s/>Μετακαλούμενος<text:s/>πολίτης<text:s/>τρίτης<text:s/>χώρας,<text:s/>που<text:s/>έχει<text:s/>εισέλθει<text:s/>σύμφωνα<text:s/>με<text:s/>το<text:s/>παρόν<text:s/>υποχρεούται<text:s/>να<text:s/>διαμένει<text:s/>στο<text:s/>κατάλυμα<text:s/>που<text:s/>δηλώνει<text:s/>ο<text:s/>εργοδότης<text:s/>του<text:s/>και<text:s/>δεν<text:s/>δύ-<text:s/>ναται<text:s/>να<text:s/>εργαστεί<text:s/>σε<text:s/>άλλον<text:s/>εργοδότη,<text:s/>εκτός<text:s/>αν,<text:s/>εντός<text:s/>πέντε<text:s/>(5)<text:s/>ημερών<text:s/>από<text:s/>τη<text:s/>λήξη<text:s/>της<text:s/>περιόδου<text:s/>απασχόλησής<text:s/>του,<text:s/>νέος<text:s/>εργοδότης<text:s/>υποβάλλει<text:s/>την<text:s/>αίτηση<text:s/>της<text:s/>παρ.<text:s/>1.</text:span></text:p>
      <text:p text:style-name="P397"><text:span text:style-name="T397_1">7.<text:s/>Μετακαλούμενος<text:s/>πολίτης<text:s/>τρίτης<text:s/>χώρας,<text:s/>που<text:s/>έχει<text:s/>εισέλθει,<text:s/>σύμφωνα<text:s/>με<text:s/>τις<text:s/>διατάξεις<text:s/>του<text:s/>παρόντος<text:s/>και<text:s/>έχει<text:s/>αποχωρήσει<text:s/>από<text:s/>την<text:s/>Ελλάδα,<text:s/>δεν<text:s/>έχει<text:s/>δικαίωμα<text:s/>επιστροφής<text:s/>για<text:s/>τον<text:s/>ίδιο<text:s/>λόγο,<text:s/>για<text:s/>διάστημα<text:s/>δύο<text:s/>(2)<text:s/>μηνών<text:s/>από<text:s/>την<text:s/>ημερομηνία<text:s/>αποχώρησής<text:s/>του<text:s/>και,<text:s/>σε<text:s/>κάθε<text:s/>περίπτωση,<text:s/>τηρουμένης<text:s/>της<text:s/>παρ.<text:s/>1<text:s/>του<text:s/>άρθρου<text:s/>4<text:s/>του<text:s/>Κανονισμού<text:s/>(ΕΕ)<text:s/>2018/1806.</text:span></text:p>
      <text:p text:style-name="P398"><text:span text:style-name="T398_1">8.<text:s/>Μέχρι<text:s/>την<text:s/>έναρξη<text:s/>λειτουργίας<text:s/>της<text:s/>πλατφόρμας<text:s/>των<text:s/>παρ.<text:s/>1<text:s/>και<text:s/>2,<text:s/>και<text:s/>πάντως<text:s/>όχι<text:s/>πέραν<text:s/>της<text:s/>15ης.6.2021,<text:s/>η<text:s/>αίτηση<text:s/>της<text:s/>παρ.<text:s/>1<text:s/>με<text:s/>τα<text:s/>δικαιολογητικά<text:s/>εργοδότη<text:s/>της<text:s/>παρ.<text:s/>3,<text:s/>υποβάλλεται<text:s/>είτε<text:s/>μέσω<text:s/>υπηρεσίας<text:s/>ταχυμεταφο-<text:s/>ράς<text:s/>είτε<text:s/>μέσω<text:s/>ηλεκτρονικού<text:s/>ταχυδρομείου<text:s/>και<text:s/>η<text:s/>συγκεντρωτική<text:s/>κατάσταση<text:s/>της<text:s/>παρ.<text:s/>4<text:s/>αποστέλλεται<text:s/>και<text:s/>στον<text:s/>e-ΕΦΚΑ<text:s/>για<text:s/>τις<text:s/>ανάγκες<text:s/>χορήγησης<text:s/>ΑΜΚΑ.<text:s/>Εντός<text:s/>δύο<text:s/>(2)<text:s/>εργάσιμων<text:s/>ημερών<text:s/>από<text:s/>την<text:s/>έναρξη<text:s/>της<text:s/>λειτουργίας<text:s/>της<text:s/>πλατφόρμας<text:s/>των<text:s/>παρ.<text:s/>1<text:s/>και<text:s/>2,<text:s/>ο<text:s/>εργοδότης<text:s/>υποχρεού-<text:s/>ται<text:s/>να<text:s/>καταχωρίσει<text:s/>σε<text:s/>αυτήν<text:s/>όλα<text:s/>τα<text:s/>προβλεπόμενα<text:s/>στο<text:s/>παρόν<text:s/>στοιχεία<text:s/>του<text:s/>πολίτη<text:s/>τρίτης<text:s/>χώρας.</text:span></text:p>
      <text:p text:style-name="P399"><text:span text:style-name="T399_1">9.<text:s/>Ειδικά<text:s/>για<text:s/>τον<text:s/>περιορισμό<text:s/>των<text:s/>συνεπειών<text:s/>διασποράς<text:s/>της<text:s/>νόσου<text:s/>του<text:s/>κορωνοϊού<text:s/>COVID-19,<text:s/>από<text:s/>τη<text:s/>δημοσίευση<text:s/>του<text:s/>παρόντος<text:s/>και<text:s/>μέχρι<text:s/>τη<text:s/>λειτουργία<text:s/>της<text:s/>πλατφόρμας<text:s/>της<text:s/>παρ.<text:s/>2,<text:s/>τα<text:s/>στοιχεία<text:s/>ελέγχου<text:s/>και<text:s/>πιστοποίησης<text:s/>που<text:s/>συγκεντρώνονται<text:s/>από<text:s/>τις<text:s/>υπηρεσίες<text:s/>διαβατηριακού<text:s/>ελέγχου<text:s/>της<text:s/>Ελληνικής<text:s/>Αστυνομίας,<text:s/>προκειμένου<text:s/>να<text:s/>επιτρέπεται<text:s/>η<text:s/>είσοδος<text:s/>των<text:s/>μετακαλουμένων<text:s/>από<text:s/>τρίτες<text:s/>χώρες<text:s/>για<text:s/>απασχόληση<text:s/>στην<text:s/>εποχιακή<text:s/>αγροτική<text:s/>οικονομία,<text:s/>διαβιβάζονται<text:s/>στην<text:s/>κατά<text:s/>τόπον<text:s/>αρμόδια<text:s/>υπηρεσία<text:s/>του<text:s/>Σώματος<text:s/>Επιθεώρησης<text:s/>Εργασίας<text:s/>(Σ.ΕΠ.Ε.),<text:s/>προκειμένου<text:s/>να<text:s/>διενεργούνται<text:s/>έλεγχοι<text:s/>για<text:s/>την<text:s/>τήρηση<text:s/>των<text:s/>μέτρων<text:s/>υγείας<text:s/>και<text:s/>ασφάλειας<text:s/>στην<text:s/>εργασία,<text:s/>ιδίως<text:s/>αναφορικά<text:s/>με<text:s/>την<text:s/>τήρηση<text:s/>των<text:s/>μέτρων<text:s/>αντιμετώπισης<text:s/>της<text:s/>μετάδοσης<text:s/>του<text:s/>κορωνοϊού<text:s/>COVID-19.</text:span></text:p>
      <text:p text:style-name="P400"><text:span text:style-name="T400_1">10.<text:s/>α.<text:s/>Με<text:s/>κοινή<text:s/>απόφαση<text:s/>των<text:s/>Υπουργών<text:s/>Οικονομικών,<text:s/>Προστασίας<text:s/>του<text:s/>Πολίτη,<text:s/>Εργασίας<text:s/>και<text:s/>Κοινωνικών<text:s/>Υποθέσεων,<text:s/>Μετανάστευσης<text:s/>και<text:s/>Ασύλου,<text:s/>Εσωτερικών,<text:s/>Ψηφιακής<text:s/>Διακυβέρνησης,<text:s/>Αγροτικής<text:s/>Ανάπτυξης<text:s/>και<text:s/>Τροφίμων<text:s/>και<text:s/>του<text:s/>Διοικητή<text:s/>της<text:s/>Ανεξάρτητης<text:s/>Αρχής<text:s/>Δημοσίων<text:s/>Εσόδων,<text:s/>δύναται<text:s/>να<text:s/>τροποποιούνται<text:s/>ο<text:s/>τύπος<text:s/>της<text:s/>αίτησης,<text:s/>καθώς<text:s/>και<text:s/>τα<text:s/>δικαιολογητικά<text:s/>που<text:s/>απαιτούνται,<text:s/>πέραν<text:s/>όσων<text:s/>αναφέρονται<text:s/>στην<text:s/>παρ.<text:s/>3,<text:s/>και,<text:s/>περαιτέρω,<text:s/>να<text:s/>καθορίζονται<text:s/>η<text:s/>διαδικασία<text:s/>πληροφόρησης<text:s/>των<text:s/>αρμοδίων<text:s/>κατά<text:s/>περίπτωση<text:s/>υπηρεσιών,<text:s/>καθώς<text:s/>και<text:s/>των<text:s/>εμπλεκομένων<text:s/>φορέων<text:s/>για<text:s/>τους<text:s/>μετακαλούμενους<text:s/>πολίτες<text:s/>τρίτων<text:s/>χωρών<text:s/>προς<text:s/>τον<text:s/>σκοπό<text:s/>της<text:s/>εποχικής<text:s/>εργασίας,<text:s/>ο<text:s/>φορέας,<text:s/>υπό<text:s/>την<text:s/>ευθύνη<text:s/>και<text:s/>εποπτεία<text:s/>του<text:s/>οποίου<text:s/>λειτουργεί<text:s/>η<text:s/>πλατφόρμα,<text:s/>τα<text:s/>τεχνικά<text:s/>και<text:s/>οργανωτικά<text:s/>ζητήματα<text:s/>για<text:s/>τη<text:s/>λειτουργία<text:s/>της<text:s/>πλατφόρμας,<text:s/>συμπεριλαμ-<text:s/>βανομένης<text:s/>και<text:s/>της<text:s/>έναρξης<text:s/>αυτής<text:s/>και<text:s/>της<text:s/>πρόσβαση<text:s/>σε<text:s/>αυτήν,<text:s/>οι<text:s/>απαιτούμενες<text:s/>διασυνδέσεις<text:s/>της<text:s/>πλατφόρμας<text:s/>με<text:s/>άλλα<text:s/>πληροφοριακά<text:s/>συστήματα,<text:s/>η<text:s/>διαδικασία<text:s/>αυθε-<text:s/>ντικοποίησης,<text:s/>καθώς<text:s/>και<text:s/>κάθε<text:s/>αναγκαία<text:s/>τεχνική<text:s/>ή<text:s/>άλλη<text:s/>λεπτομέρεια<text:s/>για<text:s/>την<text:s/>εφαρμογή<text:s/>του<text:s/>παρόντος.</text:span></text:p>
      <text:p text:style-name="P401"><text:span text:style-name="T401_1">β.<text:s/>Με<text:s/>απόφαση<text:s/>του<text:s/>Υπουργού<text:s/>Εργασίας<text:s/>και<text:s/>Κοινωνικών<text:s/>Υποθέσεων<text:s/>ορίζονται<text:s/>οι<text:s/>όροι,<text:s/>η<text:s/>διαδικασία,<text:s/>τα<text:s/>όργανα<text:s/>ελέγχου<text:s/>και<text:s/>οι<text:s/>κυρώσεις,<text:s/>καθώς<text:s/>και<text:s/>τα<text:s/>πρόστιμα<text:s/>στις<text:s/>περιπτώσεις<text:s/>παραβίασης<text:s/>του<text:s/>παρόντος.».</text:span></text:p>
      <text:h text:style-name="P402" text:outline-level="1"><text:span text:style-name="T402_1">ΚΕΦΑΛΑΙΟ<text:s/>Ε’</text:span></text:h>
      <text:h text:style-name="P403" text:outline-level="1"><text:span text:style-name="T403_1">ΛΟΙΠΕΣ<text:s/>ΕΠΕΙΓΟΥΣΕΣ<text:s/>ΔΙΑΤΑΞΕΙΣ</text:span></text:h>
      <text:h text:style-name="P404" text:outline-level="6"><text:span text:style-name="T404_1">Άρθρο<text:s/>19</text:span></text:h>
      <text:h text:style-name="P405" text:outline-level="6"><text:span text:style-name="T405_1">Οριοθέτηση<text:s/>αγροτικών<text:s/>εκμεταλλεύσεων<text:s/>-<text:s/>Προσθήκη<text:s/>άρθρου<text:s/>12Α<text:s/>στον<text:s/>ν.<text:s/>4797/2021</text:span></text:h>
      <text:p text:style-name="P406"><text:span text:style-name="T406_1">Στον<text:s/>ν.<text:s/>4797/2021<text:s/>(Α’<text:s/>66),<text:s/>προστίθεται<text:s/>άρθρο<text:s/>12Α<text:s/>ως<text:s/>εξής:</text:span></text:p>
      <text:p text:style-name="P407"><text:span text:style-name="T407_1">«Άρθρο<text:s/>12Α</text:span></text:p>
      <text:p text:style-name="P408"><text:span text:style-name="T408_1">Οριοθέτηση<text:s/>αγροτικών<text:s/>εκμεταλλεύσεων</text:span></text:p>
      <text:p text:style-name="P409"><text:span text:style-name="T409_1">1.<text:s/>Στην<text:s/>περίπτωση<text:s/>κατά<text:s/>την<text:s/>οποία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<text:s/>και<text:s/>στην<text:s/>περίπτωση<text:s/>που<text:s/>οι<text:s/>πληγείσες<text:s/>από<text:s/>θεομηνίες<text:s/>περιοχές<text:s/>περιλαμβάνουν<text:s/>αγροτικές<text:s/>εκμεταλλεύσεις<text:s/>και<text:s/>δεν<text:s/>δύναται<text:s/>να<text:s/>οριοθετηθούν,<text:s/>με<text:s/>κοινή<text:s/>απόφαση<text:s/>των<text:s/>Υπουργών<text:s/>Οικονομικών,<text:s/>Ανάπτυξης<text:s/>και<text:s/>Επενδύσεων,<text:s/>Υποδομών<text:s/>και<text:s/>Μεταφορών,<text:s/>καθώς<text:s/>και<text:s/>Εσωτερικών<text:s/>κατά<text:s/>περίπτωση,<text:s/>σύμφωνα<text:s/>με<text:s/>το<text:s/>άρθρο<text:s/>10<text:s/>του<text:s/>ν.<text:s/>2576/1998<text:s/>(Α’<text:s/>25),<text:s/>δύναται,<text:s/>με<text:s/>κοινή<text:s/>απόφαση<text:s/>των<text:s/>Υπουργών<text:s/>Οικονομικών,<text:s/>Εσωτερικών<text:s/>και<text:s/>Αγροτικής<text:s/>Ανάπτυξης<text:s/>και<text:s/>Τροφίμων,<text:s/>μετά<text:s/>από<text:s/>εισήγηση<text:s/>του<text:s/>Διοικητικού<text:s/>Συμβουλίου<text:s/>του<text:s/>Οργανισμού<text:s/>Ελληνικών<text:s/>Γεωργικών<text:s/>Ασφαλίσεων<text:s/>και<text:s/>εισήγηση<text:s/>της<text:s/>Κυβερνητικής<text:s/>Επιτροπής<text:s/>Κρατικής<text:s/>Αρωγής<text:s/>του<text:s/>άρθρου<text:s/>13,<text:s/>να<text:s/>ρυθμίζονται<text:s/>τα<text:s/>θέματα<text:s/>οριοθέτησης<text:s/>των<text:s/>πληγεισών<text:s/>περιοχών<text:s/>και<text:s/>διαπίστωσης<text:s/>της<text:s/>έκτασης<text:s/>των<text:s/>ζημιών,<text:s/>καθώς<text:s/>και<text:s/>κάθε<text:s/>άλλη<text:s/>σχετική<text:s/>λεπτομέρεια.</text:span></text:p>
      <text:p text:style-name="P410"><text:span text:style-name="T410_1">2.<text:s/>Tο<text:s/>παρόν<text:s/>ισχύει<text:s/>από<text:s/>την<text:s/>1η<text:s/>Ιουνίου<text:s/>2020.».</text:span></text:p>
      <text:h text:style-name="P411" text:outline-level="6"><text:span text:style-name="T411_1">Άρθρο<text:s/>20</text:span></text:h>
      <text:h text:style-name="P412" text:outline-level="6"><text:span text:style-name="T412_1">Εκκρεμείς<text:s/>υποθέσεις<text:s/>επιχορήγησης<text:s/>-<text:s/>Τροποποίηση<text:s/>των<text:s/>παρ.<text:s/>1,<text:s/>3<text:s/>και<text:s/>5<text:s/>του<text:s/>άρθρου<text:s/>24<text:s/>του<text:s/>ν.<text:s/>4797/2021</text:span></text:h>
      <text:p text:style-name="P413"><text:span text:style-name="T413_1">Στο<text:s/>άρθρο<text:s/>24<text:s/>του<text:s/>ν.<text:s/>4797/2021<text:s/>(Α’<text:s/>66),<text:s/>επέρχονται<text:s/>οι<text:s/>εξής<text:s/>τροποποιήσεις:<text:s/>α)<text:s/>η<text:s/>παρ.<text:s/>1<text:s/>τροποποιείται<text:s/>ως<text:s/>προς<text:s/>τον<text:s/>χρονικό<text:s/>προσδιορισμό<text:s/>των<text:s/>θεομηνιών<text:s/>που<text:s/>έχουν<text:s/>πλήξει<text:s/>τη<text:s/>Χώρα,<text:s/>β)<text:s/>στην<text:s/>παρ.<text:s/>3<text:s/>προστίθενται<text:s/>δεύτερο,<text:s/>τρίτο<text:s/>και<text:s/>τέταρτο<text:s/>εδάφια,<text:s/>γ)<text:s/>στην<text:s/>παρ.<text:s/>5<text:s/>τροποποιείται<text:s/>το<text:s/>πρώτο<text:s/>εδάφιο<text:s/>ως<text:s/>προς<text:s/>την<text:s/>προσθήκη<text:s/>της<text:s/>Διεύθυνσης<text:s/>Χρηματοοικονομικής<text:s/>Πολιτικής<text:s/>του<text:s/>Υπουργείου<text:s/>Οικονομικών<text:s/>και<text:s/>οι<text:s/>παρ.<text:s/>1,<text:s/>3<text:s/>και<text:s/>5<text:s/>διαμορφώνονται<text:s/>ως<text:s/>εξής:</text:span></text:p>
      <text:p text:style-name="P414"><text:span text:style-name="T414_1">«1.<text:s/>Εντός<text:s/>δύο<text:s/>(2)<text:s/>μηνών<text:s/>από<text:s/>την<text:s/>έναρξη<text:s/>λειτουργίας<text:s/>της<text:s/>Διεύθυνσης<text:s/>Κρατικής<text:s/>Αρωγής<text:s/>του<text:s/>Υπουργείου<text:s/>Οικονομικών<text:s/>του<text:s/>άρθρου<text:s/>19,<text:s/>η<text:s/>οποία<text:s/>διαπιστώνεται<text:s/>με<text:s/>απόφαση<text:s/>του<text:s/>Υπουργού<text:s/>Οικονομικών,<text:s/>διαβιβάζονται<text:s/>σε<text:s/>αυτήν,<text:s/>από<text:s/>υπηρεσίες<text:s/>και<text:s/>φορείς,<text:s/>οι<text:s/>υποθέσεις<text:s/>για<text:s/>επιχορήγηση<text:s/>επιχειρήσεων,<text:s/>καθώς<text:s/>και<text:s/>για<text:s/>τα<text:s/>λοιπά<text:s/>θέματα<text:s/>αρμοδιότητας<text:s/>της<text:s/>ανωτέρω<text:s/>διεύθυνσης,<text:s/>που<text:s/>αφορούν<text:s/>θεομηνίες<text:s/>που<text:s/>έχουν<text:s/>πλήξει<text:s/>περιοχές<text:s/>της<text:s/>Χώρας<text:s/>από<text:s/>την<text:s/>1η<text:s/>Ιουνίου<text:s/>2020<text:s/>και<text:s/>μετά.</text:span></text:p>
      <text:p text:style-name="P415"><text:span text:style-name="T415_1">3.<text:s/>Μέχρι<text:s/>την<text:s/>έκδοση<text:s/>της<text:s/>απόφασης<text:s/>της<text:s/>παρ.<text:s/>1<text:s/>για<text:s/>την<text:s/>έναρξη<text:s/>λειτουργίας<text:s/>της<text:s/>Διεύθυνσης<text:s/>Κρατικής<text:s/>Αρωγής,<text:s/>οι<text:s/>αρμοδιότητες<text:s/>που<text:s/>μνημονεύονται<text:s/>στον<text:s/>παρόντα,<text:s/>σχετικά<text:s/>με<text:s/>την<text:s/>επιχορήγηση<text:s/>και<text:s/>την<text:s/>προκαταβολή<text:s/>των<text:s/>άρθρων<text:s/>4,<text:s/>7,<text:s/>8,<text:s/>11<text:s/>και<text:s/>12<text:s/>ασκούνται<text:s/>από<text:s/>το<text:s/>Γ’<text:s/>Τμήμα<text:s/>της<text:s/>Διεύθυνσης<text:s/>Χρηματοοικονομικής<text:s/>Πολιτικής<text:s/>του<text:s/>Υπουργείου<text:s/>Οικονομικών.<text:s/>Μετά<text:s/>την<text:s/>έκδοση<text:s/>της<text:s/>απόφασης<text:s/>της<text:s/>παρ.<text:s/>1<text:s/>και<text:s/>μέχρι<text:s/>τις<text:s/>30<text:s/>Ιουνίου<text:s/>2022<text:s/>οι<text:s/>αρμοδιότητες<text:s/>του<text:s/>παρόντος<text:s/>που<text:s/>αφορούν<text:s/>θεομηνίες<text:s/>που<text:s/>έχουν<text:s/>πλήξει<text:s/>περιοχές<text:s/>της<text:s/>χώρας<text:s/>πριν<text:s/>την<text:s/>1η.6.2020<text:s/>εξακολουθούν<text:s/>να<text:s/>ασκούνται<text:s/>από<text:s/>το<text:s/>Γ’<text:s/>Τμήμα<text:s/>της<text:s/>Διεύθυνσης<text:s/>Χρηματοοικονομικής<text:s/>Πολιτικής<text:s/>του<text:s/>Υπουργείου<text:s/>Οικονομικών.<text:s/>Μετά<text:s/>την<text:s/>έκδοση<text:s/>της<text:s/>απόφασης<text:s/>της<text:s/>παρ.<text:s/>1,<text:s/>οι<text:s/>αρμοδιότητες<text:s/>του<text:s/>παρόντος<text:s/>που<text:s/>αφορούν<text:s/>θεομηνίες<text:s/>που<text:s/>έχουν<text:s/>πλήξει<text:s/>περιοχές<text:s/>της<text:s/>χώρας<text:s/>από<text:s/>την<text:s/>1η<text:s/>Ιουνίου<text:s/>2020<text:s/>και<text:s/>μετά,<text:s/>ασκούνται<text:s/>από<text:s/>τη<text:s/>Διεύθυνση<text:s/>Κρατικής<text:s/>Αρωγής.<text:s/>Μετά<text:s/>τις<text:s/>30<text:s/>Ιουνίου<text:s/>2022,<text:s/>οι<text:s/>αρμοδιότητες<text:s/>του<text:s/>παρόντος<text:s/>ασκούνται<text:s/>από<text:s/>τη<text:s/>Διεύθυνση<text:s/>Κρατικής<text:s/>Αρωγής.</text:span></text:p>
      <text:p text:style-name="P416"><text:span text:style-name="T416_1">5.<text:s/>Με<text:s/>απόφαση<text:s/>του<text:s/>Γενικού<text:s/>Γραμματέα<text:s/>Οικονομικής<text:s/>Πολιτικής<text:s/>συστήνονται<text:s/>ομάδες<text:s/>έργου<text:s/>αποτελούμενες<text:s/>από<text:s/>υπαλλήλους<text:s/>του<text:s/>Υπουργείου<text:s/>Οικονομικών<text:s/>και<text:s/>του<text:s/>Υπουργείου<text:s/>Ανάπτυξης<text:s/>και<text:s/>Επενδύσεων,<text:s/>σύμφωνα<text:s/>με<text:s/>την<text:s/>παρ.<text:s/>3<text:s/>του<text:s/>άρθρου<text:s/>44<text:s/>του<text:s/>ν.<text:s/>4622/2019<text:s/>(Α’<text:s/>133),<text:s/>με<text:s/>αντικείμενο<text:s/>την<text:s/>εκτέλεση<text:s/>ενεργειών<text:s/>για<text:s/>την<text:s/>ομαλή<text:s/>και<text:s/>ασφαλή<text:s/>μεταφορά<text:s/>των<text:s/>εκκρεμών<text:s/>υποθέσεων,<text:s/>της<text:s/>σχετικής<text:s/>αλληλογραφίας<text:s/>και<text:s/>του<text:s/>λοιπού<text:s/>αρχείου<text:s/>για<text:s/>την<text:s/>εφαρμογή<text:s/>του<text:s/>άρθρου<text:s/>36<text:s/>του<text:s/>ν.<text:s/>2459/1997<text:s/>(Α’<text:s/>17)<text:s/>στη<text:s/>Διεύθυνση<text:s/>Κρατικής<text:s/>Αρωγής<text:s/>του<text:s/>Υπουργείου<text:s/>Οικονομικών<text:s/>και<text:s/>στη<text:s/>Διεύθυνση<text:s/>Χρηματοοικονομικής<text:s/>Πολιτικής<text:s/>του<text:s/>Υπουργείου<text:s/>Οικονομικών,<text:s/>κατά<text:s/>περίπτωση.<text:s/>Αποστολή<text:s/>των<text:s/>ομάδων<text:s/>έργου<text:s/>είναι<text:s/>η<text:s/>εκτέλεση<text:s/>ενεργειών<text:s/>για<text:s/>την<text:s/>ομαδοποίηση,<text:s/>ταξινόμηση<text:s/>και<text:s/>καταγραφή<text:s/>των<text:s/>υποθέσεων<text:s/>του<text:s/>πρώτου<text:s/>εδαφίου<text:s/>και<text:s/>ενεργειών<text:s/>που<text:s/>εκκρεμούν<text:s/>σε<text:s/>υπηρεσίες<text:s/>των<text:s/>Υπουργείων<text:s/>Οικονομικών,<text:s/>Ανάπτυξης<text:s/>και<text:s/>Επενδύσεων,<text:s/>Εσωτερικών,<text:s/>κατά<text:s/>περίπτωση<text:s/>και<text:s/>Υποδομών<text:s/>και<text:s/>Μεταφορών<text:s/>και<text:s/>της<text:s/>εισερχόμενης<text:s/>αλληλογραφίας<text:s/>με<text:s/>αποδέκτες<text:s/>τις<text:s/>υπηρεσίες<text:s/>αυτές,<text:s/>καθώς<text:s/>και<text:s/>κάθε<text:s/>ειδικότερο<text:s/>θέμα<text:s/>για<text:s/>την<text:s/>εφαρμογή<text:s/>του<text:s/>παρόντος.».</text:span></text:p>
      <text:h text:style-name="P417" text:outline-level="6"><text:span text:style-name="T417_1">Άρθρο<text:s/>21</text:span></text:h>
      <text:h text:style-name="P418" text:outline-level="6"><text:span text:style-name="T418_1">Προσωρινό<text:s/>μέτρο<text:s/>κρατικής<text:s/>ενίσχυσης<text:s/>βάσει<text:s/>του<text:s/>Προσωρινού<text:s/>Πλαισίου</text:span></text:h>
      <text:p text:style-name="P419"><text:span text:style-name="T419_1">της<text:s/>Ευρωπαϊκής<text:s/>Επιτροπής<text:s/>για<text:s/>επιχειρήσεις<text:s/>με<text:s/>μεγάλες<text:s/>οικονομικές<text:s/>απώλειες<text:s/>σε<text:s/>περιοχές<text:s/>που<text:s/>επλήγησαν<text:s/>από<text:s/>φυσικές<text:s/>καταστροφές</text:span></text:p>
      <text:p text:style-name="P420"><text:span text:style-name="T420_1">1.</text:span><text:span text:style-name="T420_2"><text:s/>Σε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,<text:s/>δύναται<text:s/>να<text:s/>χορηγείται<text:s/>ενίσχυση<text:s/>με<text:s/>τη<text:s/>μορφή<text:s/>επιχορήγησης.</text:span></text:p>
      <text:p text:style-name="P421"><text:span text:style-name="T421_1">2.</text:span><text:span text:style-name="T421_2"><text:s/>Η<text:s/>ενίσχυση<text:s/>χορηγείται<text:s/>σύμφωνα<text:s/>με<text:s/>την<text:s/>παρ.<text:s/>3<text:s/>και<text:s/>την<text:s/>υπό<text:s/>στοιχεία<text:s/>2020/C<text:s/>91<text:s/>I/01<text:s/>της<text:s/>20ής<text:s/>Μαρτίου<text:s/>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κατόπιν<text:s/>έγκρισης<text:s/>του<text:s/>σχετικού<text:s/>καθεστώτος<text:s/>ενίσχυσης<text:s/>από<text:s/>την<text:s/>Επιτροπή.</text:span></text:p>
      <text:p text:style-name="P422"><text:span text:style-name="T422_1">3.</text:span><text:span text:style-name="T422_2"><text:s/>Με<text:s/>κοινή<text:s/>απόφαση<text:s/>των<text:s/>Υπουργών<text:s/>Οικονομικών<text:s/>και<text:s/>Ανάπτυξης<text:s/>και<text:s/>Επενδύσεων,<text:s/>μετά<text:s/>από<text:s/>εισήγηση<text:s/>της<text:s/>Κυβερνητικής<text:s/>Επιτροπής<text:s/>Κρατικής<text:s/>Αρωγής<text:s/>του<text:s/>άρθρου<text:s/>13<text:s/>του<text:s/>ν.<text:s/>4797/2021<text:s/>(Α’<text:s/>66)<text:s/>και<text:s/>του<text:s/>Διοικητή<text:s/>της<text:s/>Ανεξάρτητης<text:s/>Αρχής<text:s/>Δημοσίων<text:s/>Εσόδων,<text:s/>καθορίζονται<text:s/>οι<text:s/>δικαιούχοι,<text:s/>η<text:s/>μεθοδολογία<text:s/>προσδιορισμού<text:s/>του<text:s/>ύψους<text:s/>της<text:s/>ενίσχυσης,<text:s/>οι<text:s/>προϋποθέσεις<text:s/>χορήγησης,<text:s/>η<text:s/>διαδικασία<text:s/>υποβολής<text:s/>σχετικής<text:s/>αίτησης,<text:s/>τα<text:s/>απαιτούμενα<text:s/>στοιχεία<text:s/>και<text:s/>δικαιολογητικά,<text:s/>η<text:s/>διαδικασία<text:s/>χορήγησης<text:s/>της<text:s/>ενίσχυσης<text:s/>και<text:s/>ο<text:s/>τρόπος<text:s/>καταβολής<text:s/>της,<text:s/>οι<text:s/>υποχρεώσεις<text:s/>των<text:s/>δικαιούχων,<text:s/>οι<text:s/>διαδικασίες<text:s/>ελέγχων,<text:s/>η<text:s/>διαδικασία<text:s/>ανάκτησης<text:s/>και<text:s/>βεβαίωσης<text:s/>τυχόν<text:s/>αχρεωστήτως<text:s/>κατα-<text:s/>βληθέντων<text:s/>ποσών,<text:s/>καθώς<text:s/>και<text:s/>κάθε<text:s/>άλλη<text:s/>λεπτομέρεια<text:s/>για<text:s/>την<text:s/>εφαρμογή<text:s/>του<text:s/>παρόντος.</text:span></text:p>
      <text:p text:style-name="P423"><text:span text:style-name="T423_1">4.</text:span><text:span text:style-name="T423_2"><text:s/>Η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-<text:s/>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24" text:outline-level="6"><text:span text:style-name="T424_1">Άρθρο<text:s/>22</text:span></text:h>
      <text:h text:style-name="P425" text:outline-level="6"><text:span text:style-name="T425_1">Επιστροφή<text:s/>ποσών</text:span></text:h>
      <text:p text:style-name="P426"><text:span text:style-name="T426_1">από<text:s/>το<text:s/>προσωρινό<text:s/>μέτρο<text:s/>κρατικής<text:s/>ενίσχυσης<text:s/>με<text:s/>τη<text:s/>μορφή<text:s/>επιστρεπτέας<text:s/>προκαταβολής<text:s/>-<text:s/>Τροποποίηση<text:s/>της<text:s/>παρ.<text:s/>3<text:s/>του<text:s/>άρθρου<text:s/>τρίτου<text:s/>της<text:s/>από<text:s/>30.3.2020<text:s/>Πράξης<text:s/>Νομοθετικού<text:s/>Περιεχομένου</text:span></text:p>
      <text:p text:style-name="P427"><text:span text:style-name="T427_1">Στο<text:s/>άρθρο<text:s/>τρίτ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η<text:s/>παρ.<text:s/>3<text:s/>τροποποιείται<text:s/>ως<text:s/>προς<text:s/>την<text:s/>προσθήκη<text:s/>στην<text:s/>εξουσιοδοτική<text:s/>διάταξη<text:s/>των<text:s/>διαδικασιών,<text:s/>των<text:s/>οργάνων<text:s/>ελέγχου,<text:s/>της<text:s/>διαδικασίας<text:s/>και<text:s/>των<text:s/>οργάνων<text:s/>ανάκτησης<text:s/>και<text:s/>βεβαίωσης<text:s/>τυχόν<text:s/>αχρεωστήτως<text:s/>καταβληθέντων<text:s/>ποσών<text:s/>και<text:s/>των<text:s/>επιστρεπτέων<text:s/>ποσών<text:s/>και<text:s/>διαμορφώνεται<text:s/>ως<text:s/>εξής:</text:span></text:p>
      <text:p text:style-name="P428"><text:span text:style-name="T428_1">«3<text:s/>.<text:s/>Με<text:s/>κοινή<text:s/>απόφαση<text:s/>των<text:s/>Υπουργών<text:s/>Οικονομικών<text:s/>και<text:s/>Ανάπτυξης<text:s/>και<text:s/>Επενδύσεων<text:s/>καθορίζονται<text:s/>οι<text:s/>δικαιούχοι,<text:s/>το<text:s/>ύψος<text:s/>της<text:s/>ενίσχυσης,<text:s/>οι<text:s/>προϋποθέσεις<text:s/>χορήγησης<text:s/>και<text:s/>επιστροφής<text:s/>της,<text:s/>η<text:s/>διαδικασία<text:s/>υποβολής<text:s/>σχετικής<text:s/>αίτησης,<text:s/>τα<text:s/>απαιτούμενα<text:s/>στοιχεία,<text:s/>ο<text:s/>τρόπος<text:s/>καταβολής<text:s/>και<text:s/>επιστροφής<text:s/>της<text:s/>ενίσχυσης,<text:s/>οι<text:s/>υποχρεώσεις<text:s/>των<text:s/>δικαιούχων,<text:s/>οι<text:s/>διαδικασίες<text:s/>και<text:s/>τα<text:s/>όργανα<text:s/>ελέγχου,<text:s/>η<text:s/>διαδικασία<text:s/>και<text:s/>τα<text:s/>όργανα<text:s/>ανάκτησης<text:s/>και<text:s/>βεβαίωσης<text:s/>τυχόν<text:s/>αχρεωστήτως<text:s/>καταβληθέντων<text:s/>ποσών<text:s/>και<text:s/>των<text:s/>επιστρε-<text:s/>πτέων<text:s/>ποσών,<text:s/>καθώς<text:s/>και<text:s/>κάθε<text:s/>άλλη<text:s/>λεπτομέρεια<text:s/>για<text:s/>την<text:s/>εφαρμογή<text:s/>του<text:s/>παρόντος.».</text:span></text:p>
      <text:h text:style-name="P429" text:outline-level="6"><text:span text:style-name="T429_1">Άρθρο<text:s/>23</text:span></text:h>
      <text:h text:style-name="P430" text:outline-level="6"><text:span text:style-name="T430_1">Χορήγηση<text:s/>έκτακτης<text:s/>οικονομικής<text:s/>ενίσχυσης<text:s/>σε<text:s/>ιδιοκτήτες,<text:s/>προπονητές<text:s/>και<text:s/>αναβάτες<text:s/>δρομώνων<text:s/>ίππων</text:span></text:h>
      <text:p text:style-name="P431"><text:span text:style-name="T431_1">1.</text:span><text:span text:style-name="T431_2"><text:s/>Χορηγείται<text:s/>εφάπαξ<text:s/>οικονομική<text:s/>ενίσχυση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.<text:s/>Με<text:s/>την<text:s/>επιφύλαξη<text:s/>της<text:s/>μη<text:s/>υπέρβασης<text:s/>ανά<text:s/>δικαιούχο<text:s/>σε<text:s/>επίπεδο<text:s/>ενιαίας<text:s/>επιχείρησης<text:s/>του<text:s/>προβλεπόμενου<text:s/>από<text:s/>τον<text:s/>ως<text:s/>άνω<text:s/>κανονισμό<text:s/>ανώτατου<text:s/>ορίου,<text:s/>η<text:s/>χορηγούμενη<text:s/>οικονομική<text:s/>ενίσχυση<text:s/>ανέρχεται<text:s/>σε<text:s/>ποσοστό<text:s/>έως<text:s/>πενήντα<text:s/>τοις<text:s/>εκατό<text:s/>(50%)<text:s/>επί<text:s/>των<text:s/>απολε-<text:s/>σθέντων<text:s/>επάθλων<text:s/>για<text:s/>τις<text:s/>χρονικές<text:s/>περιόδους<text:s/>του<text:s/>έτους<text:s/>2020<text:s/>κατά<text:s/>τις<text:s/>οποίες<text:s/>δεν<text:s/>διεξήχθησαν<text:s/>ιπποδρομίες<text:s/>λόγω<text:s/>της<text:s/>εφαρμογής<text:s/>έκτακτων<text:s/>μέτρων<text:s/>προστασίας<text:s/>της<text:s/>δημόσιας<text:s/>υγείας<text:s/>από<text:s/>τον<text:s/>κίνδυνο<text:s/>της<text:s/>περαιτέρω<text:s/>διασποράς<text:s/>του<text:s/>κορωνοϊού<text:s/>COVID-19.</text:span></text:p>
      <text:p text:style-name="P432"><text:span text:style-name="T432_1">2.</text:span><text:span text:style-name="T432_2"><text:s/>Δικαιούχοι<text:s/>της<text:s/>οικονομικής<text:s/>ενίσχυσης<text:s/>είναι<text:s/>οι<text:s/>ιδιοκτήτες,<text:s/>οι<text:s/>προπονητές<text:s/>και<text:s/>οι<text:s/>αναβάτες<text:s/>δρομώνων<text:s/>ίππων,<text:s/>οι<text:s/>οποίοι<text:s/>δεν<text:s/>έχουν<text:s/>λάβει<text:s/>οποιαδήποτε<text:s/>προηγούμενη<text:s/>έκτακτη<text:s/>οικονομική<text:s/>ενίσχυση<text:s/>για<text:s/>λόγους<text:s/>αναγόμενους<text:s/>στην<text:s/>πανδημία<text:s/>του<text:s/>κορωνοϊού<text:s/>COVID-19<text:s/>και<text:s/>συνδέονται,<text:s/>υπό<text:s/>τις<text:s/>παραπάνω<text:s/>ιδιότητες<text:s/>αντιστοίχως,<text:s/>με<text:s/>ίππους<text:s/>που<text:s/>α)<text:s/>ήταν<text:s/>εγγεγραμμένοι<text:s/>στο<text:s/>μητρώο<text:s/>ενεργών<text:s/>ίππων<text:s/>του<text:s/>Ν.Π.Δ.Δ..<text:s/>με<text:s/>την<text:s/>επωνυμία<text:s/>«Φίλιππος<text:s/>Ένωση<text:s/>της<text:s/>Ελλάδος»<text:s/>(Φ.Ε.Ε.),<text:s/>που<text:s/>συστάθηκε<text:s/>με<text:s/>τον<text:s/>α.ν.<text:s/>858/1937<text:s/>και<text:s/>σύμφωνα<text:s/>με<text:s/>τον<text:s/>Κώδικα<text:s/>Ιπποδρομιών,<text:s/>που<text:s/>εγκρίθηκε<text:s/>με<text:s/>την<text:s/>υπ’<text:s/>αρ.<text:s/>1175/17.1.1997<text:s/>απόφαση<text:s/>του<text:s/>Υπουργού<text:s/>Πολιτισμού<text:s/>(Β’<text:s/>66)<text:s/>και<text:s/>β)<text:s/>συμμετείχαν<text:s/>σε<text:s/>αγωνιστική<text:s/>ιππο-<text:s/>δρομιακή<text:s/>δραστηριότητα<text:s/>κατά<text:s/>τα<text:s/>χρονικά<text:s/>διαστήματα<text:s/>από<text:s/>την<text:s/>1η.1.2020<text:s/>έως<text:s/>και<text:s/>την<text:s/>13η.3.2020<text:s/>και<text:s/>από<text:s/>την<text:s/>15η.6.2020<text:s/>έως<text:s/>και<text:s/>την<text:s/>6η.11.2020.</text:span></text:p>
      <text:p text:style-name="P433"><text:span text:style-name="T433_1">3.</text:span><text:span text:style-name="T433_2"><text:s/>Η<text:s/>οικονομική<text:s/>ενίσχυση<text:s/>της<text:s/>παρ.<text:s/>1<text:s/>είναι<text:s/>αφορολόγητη,<text:s/>ανεκχώρητη<text:s/>και<text:s/>ακατάσχετη<text:s/>στα<text:s/>χέρια<text:s/>του<text:s/>Ελληνικού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’<text:s/>167)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p text:style-name="P434"><text:span text:style-name="T434_1">4.</text:span><text:span text:style-name="T434_2"><text:s/>Η<text:s/>δαπάνη<text:s/>της<text:s/>ενίσχυσης<text:s/>της<text:s/>παρ.<text:s/>1<text:s/>βαρύνει<text:s/>τις<text:s/>πιστώσεις<text:s/>του<text:s/>προϋπολογισμού<text:s/>του<text:s/>Υπουργείου<text:s/>Πολιτισμού<text:s/>και<text:s/>Αθλητισμού<text:s/>του<text:s/>οικονομικού<text:s/>έτους<text:s/>2021<text:s/>και<text:s/>καλύπτετ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ιδικού<text:s/>Φορέα<text:s/>23-711-0000000<text:s/>«Γενικές<text:s/>Κρατικές<text:s/>Δαπάνες».</text:span></text:p>
      <text:p text:style-name="P435"><text:span text:style-name="T435_1">5.</text:span><text:span text:style-name="T435_2"><text:s/>Με<text:s/>κοινή<text:s/>απόφαση<text:s/>του<text:s/>Υπουργού<text:s/>Οικονομικών<text:s/>και<text:s/>του<text:s/>αρμόδιου<text:s/>για<text:s/>τον<text:s/>αθλητισμό<text:s/>Υπουργού<text:s/>καθορίζονται<text:s/>το<text:s/>συνολικό<text:s/>ποσό<text:s/>της<text:s/>οικονομικής<text:s/>ενίσχυσης,<text:s/>ο<text:s/>τρόπος<text:s/>διανομής<text:s/>του<text:s/>ανά<text:s/>δρόμωνα<text:s/>ίππο,<text:s/>ο<text:s/>τρόπος<text:s/>και<text:s/>τα<text:s/>ποσοστά<text:s/>περαιτέρω<text:s/>επιμερισμού,<text:s/>σε<text:s/>ιδιοκτήτες,<text:s/>προπονητές<text:s/>και<text:s/>αναβάτες<text:s/>αντιστοίχως,<text:s/>του<text:s/>αναλογού-<text:s/>ντος<text:s/>σε<text:s/>κάθε<text:s/>δρόμωνα<text:s/>ίππο<text:s/>ποσού,<text:s/>ο<text:s/>τρόπος<text:s/>υπολογισμού<text:s/>του<text:s/>ακριβούς<text:s/>διανεμητέου<text:s/>ποσού<text:s/>ανά<text:s/>κατηγορία<text:s/>δικαιούχων,<text:s/>οι<text:s/>προϋποθέσεις,<text:s/>ο<text:s/>φορέας,<text:s/>οι<text:s/>εμπλεκόμενες<text:s/>υπηρεσίες<text:s/>και<text:s/>οι<text:s/>επιμέρους<text:s/>αρμοδιότητές<text:s/>τους,<text:s/>η<text:s/>διαδικασία,<text:s/>ο<text:s/>χρόνος<text:s/>και<text:s/>ο<text:s/>τρόπος<text:s/>καταβολής,<text:s/>ο<text:s/>χρόνος<text:s/>και<text:s/>ο<text:s/>τρόπος<text:s/>ελέγχου<text:s/>των<text:s/>κριτηρίων<text:s/>για<text:s/>τη<text:s/>χορήγηση<text:s/>των<text:s/>ανά<text:s/>κατηγορία<text:s/>δικαιούχων,<text:s/>καθώς<text:s/>και<text:s/>κάθε<text:s/>άλλο<text:s/>ζήτημα<text:s/>τεχνικού<text:s/>ή<text:s/>λεπτομερειακού<text:s/>χαρακτήρα.</text:span></text:p>
      <text:h text:style-name="P436" text:outline-level="1"><text:span text:style-name="T436_1">ΚΕΦΑΛΑΙΟ<text:s/>ΣΤ’</text:span></text:h>
      <text:h text:style-name="P437" text:outline-level="1"><text:span text:style-name="T437_1">ΕΝΑΡΞΗ<text:s/>ΙΣΧΥΟΣ</text:span></text:h>
      <text:h text:style-name="P438" text:outline-level="6"><text:span text:style-name="T438_1">Άρθρο<text:s/>24</text:span></text:h>
      <text:h text:style-name="P439" text:outline-level="6"><text:span text:style-name="T439_1">Έναρξη<text:s/>ισχύος</text:span></text:h>
      <text:p text:style-name="P440"><text:span text:style-name="T440_1">Η<text:s/>ισχύς<text:s/>του<text:s/>παρόντος<text:s/>νόμου<text:s/>ισχύ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441"><text:span text:style-name="T4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2"><text:span text:style-name="T442_1">Αθήνα,<text:s/>26<text:s/>Νοεμβρίου<text:s/>2021</text:span></text:p>
      <text:p text:style-name="P443"><text:span text:style-name="T443_1">Η<text:s/>Πρόεδρος<text:s/>της<text:s/>Δημοκρατίας</text:span></text:p>
      <text:p text:style-name="P444"><text:span text:style-name="T444_1">ΚΑΤΕΡΙΝΑ<text:s/>ΣΑΚΕΛΛΑΡΟΠΟΥΛΟΥ</text:span></text:p>
      <text:p text:style-name="P445"><text:span text:style-name="T445_1">Οι<text:s/>Υπουργοί</text:span></text:p>
      <table:table table:style-name="Table2">
        <table:table-column table:style-name="Column11"/>
        <table:table-column table:style-name="Column12"/>
        <table:table-column table:style-name="Column13"/>
        <table:table-row table:style-name="Row8">
          <table:table-cell table:style-name="Cell55">
            <text:p text:style-name="P446"><text:span text:style-name="T446_1">Οικονομικών</text:span></text:p>
            <text:p text:style-name="P447"><text:span text:style-name="T447_1">ΧΡΗΣΤΟΣ<text:s/>ΣΤΑΪΚΟΥΡΑΣ</text:span></text:p>
          </table:table-cell>
          <table:table-cell table:style-name="Cell56">
            <text:p text:style-name="P448"><text:span text:style-name="T448_1">Αναπληρωτής<text:s/>Υπουργός<text:s/>Οικονομικών</text:span></text:p>
            <text:p text:style-name="P449"><text:span text:style-name="T449_1">ΘΕΟΔΩΡΟΣ<text:s/>ΣΚΥΛΑΚΑΚΗΣ</text:span></text:p>
          </table:table-cell>
          <table:table-cell table:style-name="Cell57">
            <text:p text:style-name="P450"><text:span text:style-name="T450_1">Ανάπτυξης<text:s/>και<text:s/>Επενδύσεων</text:span></text:p>
            <text:p text:style-name="P451"><text:span text:style-name="T451_1">ΣΠΥΡΙΔΩΝ<text:s/>-<text:s/>ΑΔΩΝΙΣ<text:s/>ΓΕΩΡΓΙΑΔΗΣ</text:span></text:p>
          </table:table-cell>
        </table:table-row>
        <table:table-row table:style-name="Row9">
          <table:table-cell table:style-name="Cell58">
            <text:p text:style-name="P452"><text:span text:style-name="T452_1">Αναπληρωτής<text:s/>Υπουργός<text:s/>Εξωτερικών</text:span></text:p>
          </table:table-cell>
          <table:table-cell table:style-name="Cell59">
            <text:p text:style-name="P453"><text:span text:style-name="T453_1">Εθνικής<text:s/>Άμυνας</text:span></text:p>
          </table:table-cell>
          <table:table-cell table:style-name="Cell60">
            <text:p text:style-name="P454"><text:span text:style-name="T454_1">Παιδείας<text:s/>και<text:s/>Θρησκευμάτων</text:span></text:p>
          </table:table-cell>
        </table:table-row>
        <table:table-row table:style-name="Row10">
          <table:table-cell table:style-name="Cell61">
            <text:p text:style-name="P455"><text:span text:style-name="T455_1">ΜΙΛΤΙΑΔΗΣ<text:s/>ΒΑΡΒΙΤΣΙΩΤΗΣ</text:span></text:p>
          </table:table-cell>
          <table:table-cell table:style-name="Cell62">
            <text:p text:style-name="P456"><text:span text:style-name="T456_1">ΝΙΚΟΛΑΟΣ<text:s/>ΠΑΝΑΓΙΩΤΟΠΟΥΛΟΣ</text:span></text:p>
          </table:table-cell>
          <table:table-cell table:style-name="Cell63">
            <text:p text:style-name="P457"><text:span text:style-name="T457_1">ΝΙΚΗ<text:s/>ΚΕΡΑΜΕΩΣ</text:span></text:p>
          </table:table-cell>
        </table:table-row>
        <table:table-row table:style-name="Row11">
          <table:table-cell table:style-name="Cell64">
            <text:p text:style-name="P458"><text:span text:style-name="T458_1">Εργασίας<text:s/>και</text:span></text:p>
            <text:p text:style-name="P459"><text:span text:style-name="T459_1">Κοινωνικών<text:s/>Υποθέσεων</text:span></text:p>
          </table:table-cell>
          <table:table-cell table:style-name="Cell65">
            <text:p text:style-name="P460"><text:span text:style-name="T460_1">Υγείας</text:span></text:p>
          </table:table-cell>
          <table:table-cell table:style-name="Cell66">
            <text:p text:style-name="P461"><text:span text:style-name="T461_1">Περιβάλλοντος<text:s/>και<text:s/>Ενέργειας</text:span></text:p>
          </table:table-cell>
        </table:table-row>
        <table:table-row table:style-name="Row12">
          <table:table-cell table:style-name="Cell67">
            <text:p text:style-name="P462"><text:span text:style-name="T462_1">ΚΩΝΣΤΑΝΤΙΝΟΣ<text:s/>ΧΑΤΖΗΔΑΚΗΣ</text:span></text:p>
          </table:table-cell>
          <table:table-cell table:style-name="Cell68">
            <text:p text:style-name="P463"><text:span text:style-name="T463_1">ΑΘΑΝΑΣΙΟΣ<text:s/>ΠΛΕΥΡΗΣ</text:span></text:p>
          </table:table-cell>
          <table:table-cell table:style-name="Cell69">
            <text:p text:style-name="P464"><text:span text:style-name="T464_1">ΚΩΝΣΤΑΝΤΙΝΟΣ<text:s/>ΣΚΡΕΚΑΣ</text:span></text:p>
          </table:table-cell>
        </table:table-row>
        <table:table-row table:style-name="Row13">
          <table:table-cell table:style-name="Cell70">
            <text:p text:style-name="P465"><text:span text:style-name="T465_1">Προστασίας<text:s/>του<text:s/>Πολίτη</text:span></text:p>
          </table:table-cell>
          <table:table-cell table:style-name="Cell71">
            <text:p text:style-name="P466"><text:span text:style-name="T466_1">Πολιτισμού<text:s/>και<text:s/>Αθλητισμού</text:span></text:p>
          </table:table-cell>
          <table:table-cell table:style-name="Cell72">
            <text:p text:style-name="P467"><text:span text:style-name="T467_1">Υφυπουργός</text:span></text:p>
            <text:p text:style-name="P468"><text:span text:style-name="T468_1">Πολιτισμού<text:s/>και<text:s/>Αθλητισμού</text:span></text:p>
          </table:table-cell>
        </table:table-row>
        <table:table-row table:style-name="Row14">
          <table:table-cell table:style-name="Cell73">
            <text:p text:style-name="P469"><text:span text:style-name="T469_1">ΠΑΝΑΓΙΩΤΗΣ<text:s/>ΘΕOΔΩΡΙΚΑΚΟΣ</text:span></text:p>
          </table:table-cell>
          <table:table-cell table:style-name="Cell74">
            <text:p text:style-name="P470"><text:span text:style-name="T470_1">ΣΤΥΛΙΑΝΗ<text:s/>ΜΕΝΔΩΝΗ</text:span></text:p>
          </table:table-cell>
          <table:table-cell table:style-name="Cell75">
            <text:p text:style-name="P471"><text:span text:style-name="T471_1">ΕΛΕΥΘΕΡΙΟΣ<text:s/>ΑΥΓΕΝΑΚΗΣ</text:span></text:p>
          </table:table-cell>
        </table:table-row>
        <table:table-row table:style-name="Row15">
          <table:table-cell table:style-name="Cell76">
            <text:p text:style-name="P472"><text:span text:style-name="T472_1">Δικαιοσύνης</text:span></text:p>
          </table:table-cell>
          <table:table-cell table:style-name="Cell77">
            <text:p text:style-name="P473"><text:span text:style-name="T473_1">Εσωτερικών</text:span></text:p>
          </table:table-cell>
          <table:table-cell table:style-name="Cell78">
            <text:p text:style-name="P474"><text:span text:style-name="T474_1">Αναπληρωτής<text:s/>Υπουργός<text:s/>Εσωτερικών</text:span></text:p>
          </table:table-cell>
        </table:table-row>
        <table:table-row table:style-name="Row16">
          <table:table-cell table:style-name="Cell79">
            <text:p text:style-name="P475"><text:span text:style-name="T475_1">ΚΩΝΣΤΑΝΤΙΝΟΣ<text:s/>ΤΣΙΑΡΑΣ</text:span></text:p>
          </table:table-cell>
          <table:table-cell table:style-name="Cell80">
            <text:p text:style-name="P476"><text:span text:style-name="T476_1">ΜΑΥΡΟΥΔΗΣ<text:s/>ΒΟΡΙΔΗΣ</text:span></text:p>
          </table:table-cell>
          <table:table-cell table:style-name="Cell81">
            <text:p text:style-name="P477"><text:span text:style-name="T477_1">ΣΤΥΛΙΑΝΟΣ<text:s/>ΠΕΤΣΑΣ</text:span></text:p>
          </table:table-cell>
        </table:table-row>
        <table:table-row table:style-name="Row17">
          <table:table-cell table:style-name="Cell82">
            <text:p text:style-name="P478"><text:span text:style-name="T478_1">Μετανάστευσης<text:s/>και<text:s/>Ασύλου</text:span></text:p>
          </table:table-cell>
          <table:table-cell table:style-name="Cell83">
            <text:p text:style-name="P479"><text:span text:style-name="T479_1">Υποδομών<text:s/>και<text:s/>Μεταφορών</text:span></text:p>
          </table:table-cell>
          <table:table-cell table:style-name="Cell84">
            <text:p text:style-name="P480"><text:span text:style-name="T480_1">Ναυτιλίας</text:span></text:p>
            <text:p text:style-name="P481"><text:span text:style-name="T481_1">και<text:s/>Νησιωτικής<text:s/>Πολιτικής</text:span></text:p>
          </table:table-cell>
        </table:table-row>
        <table:table-row table:style-name="Row18">
          <table:table-cell table:style-name="Cell85">
            <text:p text:style-name="P482"><text:span text:style-name="T482_1">ΠΑΝΑΓΙΩΤΗΣ<text:s/>ΜΗΤΑΡΑΚΗΣ</text:span></text:p>
          </table:table-cell>
          <table:table-cell table:style-name="Cell86">
            <text:p text:style-name="P483"><text:span text:style-name="T483_1">ΚΩΝΣΤΑΝΤΙΝΟΣ<text:s/>ΚΑΡΑΜΑΝΛΗΣ</text:span></text:p>
          </table:table-cell>
          <table:table-cell table:style-name="Cell87">
            <text:p text:style-name="P484"><text:span text:style-name="T484_1">ΙΩΑΝΝΗΣ<text:s/>ΠΛΑΚΙΩΤΑΚΗΣ</text:span></text:p>
          </table:table-cell>
        </table:table-row>
        <table:table-row table:style-name="Row19">
          <table:table-cell table:style-name="Cell88">
            <text:p text:style-name="P485"><text:span text:style-name="T485_1">Αγροτικής<text:s/>Ανάπτυξης<text:s/>και<text:s/>Τροφίμων</text:span></text:p>
          </table:table-cell>
          <table:table-cell table:style-name="Cell89">
            <text:p text:style-name="P486"><text:span text:style-name="T486_1">Τουρισμού</text:span></text:p>
          </table:table-cell>
          <table:table-cell table:style-name="Cell90">
            <text:p text:style-name="P487"><text:span text:style-name="T487_1">Κλιματικής<text:s/>Κρίσης<text:s/>και<text:s/>Πολιτικής<text:s/>Προστασίας</text:span></text:p>
          </table:table-cell>
        </table:table-row>
        <table:table-row table:style-name="Row20">
          <table:table-cell table:style-name="Cell91">
            <text:p text:style-name="P488"><text:span text:style-name="T488_1">ΣΠΥΡΙΔΩΝ<text:s/>-<text:s/>ΠΑΝΑΓΙΩΤΗΣ<text:s/>ΛΙΒΑΝΟΣ</text:span></text:p>
          </table:table-cell>
          <table:table-cell table:style-name="Cell92">
            <text:p text:style-name="P489"><text:span text:style-name="T489_1">ΒΑΣΙΛΕΙΟΣ<text:s/>ΚΙΚΙΛΙΑΣ</text:span></text:p>
          </table:table-cell>
          <table:table-cell table:style-name="Cell93">
            <text:p text:style-name="P490"><text:span text:style-name="T490_1">ΧΡΗΣΤΟΣ<text:s/>ΣΤΥΛΙΑΝΙΔΗΣ</text:span></text:p>
          </table:table-cell>
        </table:table-row>
      </table:table>
      <text:p text:style-name="P491"><text:span text:style-name="T491_1">Επικρατείας</text:span></text:p>
      <text:p text:style-name="P492"><text:span text:style-name="T492_1">ΚΥΡΙΑΚΟΣ<text:s/>ΠΙΕΡΡΑΚΑΚΗΣ</text:span></text:p>
      <text:p text:style-name="P493"><text:span text:style-name="T493_1">Θεωρήθηκε<text:s/>και<text:s/>τέθηκε<text:s/>η<text:s/>Μεγάλη<text:s/>Σφραγίδα<text:s/>του<text:s/>Κράτους.</text:span></text:p>
      <text:p text:style-name="P494"><text:span text:style-name="T494_1">Αθήνα,<text:s/>26<text:s/>Νοεμβρίου<text:s/>2021</text:span></text:p>
      <text:p text:style-name="P495"><text:span text:style-name="T495_1">Ο<text:s/>επί<text:s/>της<text:s/>Δικαιοσύνης<text:s/>Υπουργός</text:span></text:p>
      <text:p text:style-name="P496"><text:span text:style-name="T496_1">ΚΩΝΣΤΑΝΤΙΝΟΣ<text:s/>ΤΣΙΑΡΑΣ</text:span></text:p>
      <text:p text:style-name="P497"><text:span text:style-name="T497_1">ΕΘΝΙΚΟ<text:s/>ΤΥΠΟΓΡΑΦΕΙΟ</text:span></text:p>
      <text:p text:style-name="P498"><text:span text:style-name="T49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99"><text:span text:style-name="T499_1">1.<text:s/></text:span><text:span text:style-name="T499_2">ΦΥΛΛΟ<text:s/>ΤΗΣ<text:s/>ΕΦΗΜΕΡΙΔΑΣ<text:s/>ΤΗΣ<text:s/>ΚΥΒΕΡΝΗΣΕΩΣ<text:s/>(ΦΕΚ)</text:span></text:p>
      <text:p text:style-name="P500"><text:span text:style-name="T500_1">•<text:s/>Τα<text:s/></text:span><text:span text:style-name="T500_2">ΦΕΚ<text:s/>σε<text:s/>ηλεκτρονική<text:s/>μορφή<text:s/></text:span><text:span text:style-name="T500_3">διατίθενται<text:s/>δωρεάν<text:s/>στο<text:s/></text:span><text:span text:style-name="T500_4"><text:a xlink:type="simple" xlink:href="http://www.et.gr"><text:span text:style-name="T500_5">www.et.gr</text:span></text:a></text:span><text:span text:style-name="T50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00_7"><text:a xlink:type="simple" xlink:href="http://www.et.gr"><text:span text:style-name="T500_8">www.et.gr</text:span></text:a></text:span><text:span text:style-name="T500_9">.</text:span></text:p>
      <text:p text:style-name="P501"><text:span text:style-name="T501_1">•<text:s/>Τα<text:s/></text:span><text:span text:style-name="T501_2">ΦΕΚ<text:s/>σε<text:s/>έντυπη<text:s/>μορφή<text:s/></text:span><text:span text:style-name="T50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02"><text:span text:style-name="T502_1">•<text:s/></text:span><text:span text:style-name="T502_2">Τρόποι<text:s/>αποστολής<text:s/>κειμένων<text:s/>προς<text:s/>δημοσίευση:</text:span></text:p>
      <text:p text:style-name="P503"><text:span text:style-name="T50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03_2"><text:a xlink:type="simple" xlink:href="mailto:webmaster.et@et.gr"><text:span text:style-name="T503_3">webmaster.et@et.gr</text:span></text:a></text:span><text:span text:style-name="T503_4">με<text:s/>χρήση<text:s/>προηγμένης<text:s/>ψηφιακής<text:s/>υπογραφής<text:s/>και<text:s/>χρονοσήμανσης.</text:span></text:p>
      <text:p text:style-name="P504"><text:span text:style-name="T50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05"><text:span text:style-name="T50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05_2"><text:a xlink:type="simple" xlink:href="http://www.et.gr"><text:span text:style-name="T505_3">www.et.gr</text:span></text:a></text:span><text:span text:style-name="T50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06"><text:span text:style-name="T506_1">2.<text:s/></text:span><text:span text:style-name="T506_2">ΕΚΤΥΠΩΤΙΚΕΣ<text:s/>-<text:s/>ΕΚΔΟΤΙΚΕΣ<text:s/>ΑΝΑΓΚΕΣ<text:s/>ΤΟΥ<text:s/>ΔΗΜΟΣΙΟΥ</text:span></text:p>
      <text:p text:style-name="P507"><text:span text:style-name="T50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08"><text:span text:style-name="T50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21">
          <table:table-cell table:style-name="Cell94">
            <text:p text:style-name="P509"><text:span text:style-name="T509_1">Ταχυδρομική<text:s/>Διεύθυνση:<text:s/></text:span><text:span text:style-name="T509_2">Καποδιστρίου<text:s/>34,<text:s/>τ.κ.<text:s/>10432,<text:s/>Αθήνα</text:span></text:p>
          </table:table-cell>
          <table:table-cell table:style-name="Cell95">
            <text:p text:style-name="P510"><text:span text:style-name="T510_1">Ιστότοπος:<text:s/></text:span><text:span text:style-name="T510_2"><text:a xlink:type="simple" xlink:href="http://www.et.gr"><text:span text:style-name="T510_3">www.et.gr</text:span></text:a></text:span></text:p>
          </table:table-cell>
          <table:table-cell table:style-name="Cell96">
            <text:p text:style-name="P511"/>
          </table:table-cell>
        </table:table-row>
        <table:table-row table:style-name="Row22">
          <table:table-cell table:style-name="Cell97">
            <text:p text:style-name="P512"><text:span text:style-name="T512_1">ΤΗΛΕΦΩΝΙΚΟ<text:s/>ΚΕΝΤΡΟ:<text:s/>210<text:s/>5279000<text:s/>-<text:s/>fax:<text:s/>210<text:s/>5279054</text:span></text:p>
          </table:table-cell>
          <table:table-cell table:style-name="Cell98">
            <text:p text:style-name="P513"><text:span text:style-name="T513_1">Πληροφορίες<text:s/>σχετικά<text:s/>με<text:s/>την<text:s/>λειτουργία<text:s/>του<text:s/>ιστότοπου:<text:s/></text:span><text:span text:style-name="T513_2"><text:a xlink:type="simple" xlink:href="mailto:helpdesk.et@et.gr"><text:span text:style-name="T513_3">helpdesk.et@et.gr</text:span></text:a></text:span></text:p>
          </table:table-cell>
          <table:table-cell table:style-name="Cell99">
            <text:p text:style-name="P514"/>
          </table:table-cell>
        </table:table-row>
        <table:table-row table:style-name="Row23">
          <table:table-cell table:style-name="Cell100">
            <text:p text:style-name="P515"><text:span text:style-name="T515_1">ΕΞΥΠΗΡΕΤΗΣΗ<text:s/>ΚΟΙΝΟΥ</text:span></text:p>
            <text:p text:style-name="P516"><text:span text:style-name="T516_1">Πωλήσεις<text:s/>-<text:s/>Συνδρομές:<text:s/></text:span><text:span text:style-name="T516_2">(Ισόγειο,<text:s/>τηλ.<text:s/>210<text:s/>5279178<text:s/>-<text:s/>180)</text:span></text:p>
            <text:p text:style-name="P517"><text:span text:style-name="T517_1">Πληροφορίες:<text:s/></text:span><text:span text:style-name="T517_2">(Ισόγειο,<text:s/>Γρ.<text:s/>3<text:s/>και<text:s/>τηλεφ.<text:s/>κέντρο<text:s/>210<text:s/>5279000)</text:span></text:p>
            <text:p text:style-name="P518"><text:span text:style-name="T518_1">Παραλαβή<text:s/>Δημ.<text:s/>Ύλης:<text:s/></text:span><text:span text:style-name="T518_2">(Ισόγειο,<text:s/>τηλ.<text:s/>210<text:s/>5279167,<text:s/>210<text:s/>5279139)</text:span></text:p>
            <text:p text:style-name="P519"><text:span text:style-name="T519_1">Ωράριο<text:s/>για<text:s/>το<text:s/>κοινό:<text:s/></text:span><text:span text:style-name="T519_2">Δευτέρα<text:s/>ως<text:s/>Παρασκευή:<text:s/>8:00<text:s/>-<text:s/>13:30</text:span></text:p>
          </table:table-cell>
          <table:table-cell table:style-name="Cell101">
            <text:p text:style-name="P520"/>
          </table:table-cell>
          <table:table-cell table:style-name="Cell102">
            <text:p text:style-name="P521"/>
          </table:table-cell>
        </table:table-row>
        <table:table-row table:style-name="Row24">
          <table:table-cell table:style-name="Cell103">
            <text:p text:style-name="P522"/>
          </table:table-cell>
          <table:table-cell table:style-name="Cell104">
            <text:p text:style-name="P523"><text:span text:style-name="T523_1">Αποστολή<text:s/>ψηφιακά<text:s/>υπογεγραμμένων<text:s/>εγγράφων<text:s/>προς<text:s/>δημοσίευση<text:s/>στο<text:s/>ΦΕΚ:<text:s/></text:span><text:span text:style-name="T523_2"><text:a xlink:type="simple" xlink:href="mailto:webmaster.et@et.gr"><text:span text:style-name="T523_3">webmaster.et@et.gr</text:span></text:a></text:span></text:p>
          </table:table-cell>
          <table:table-cell table:style-name="Cell105">
            <text:p text:style-name="P524"/>
          </table:table-cell>
        </table:table-row>
        <table:table-row table:style-name="Row25">
          <table:table-cell table:style-name="Cell106">
            <text:p text:style-name="P525"/>
          </table:table-cell>
          <table:table-cell table:style-name="Cell107">
            <text:p text:style-name="P526"><text:span text:style-name="T526_1">Πληροφορίες<text:s/>για<text:s/>γενικό<text:s/>πρωτόκολλο<text:s/>και<text:s/>αλληλογραφία:<text:s/></text:span><text:span text:style-name="T526_2"><text:a xlink:type="simple" xlink:href="mailto:grammateia@et.gr"><text:span text:style-name="T526_3">grammateia@et.gr</text:span></text:a></text:span></text:p>
          </table:table-cell>
          <table:table-cell table:style-name="Cell108">
            <text:p text:style-name="P527"/>
          </table:table-cell>
        </table:table-row>
      </table:table>
      <text:p text:style-name="P528"><text:span text:style-name="T52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