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1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T477_3" style:family="text">
      <style:text-properties fo:language="el" fo:language-asian="el"/>
    </style:style>
    <style:style style:name="T477_4" style:family="text"/>
    <style:style style:name="T4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6" style:family="text">
      <style:text-properties fo:language="el" fo:language-asian="el"/>
    </style:style>
    <style:style style:name="T477_7" style:family="text"/>
    <style:style style:name="T477_8" style:family="text" style:parent-style-name="Internet_20_link">
      <style:text-properties fo:color="#0000ee" fo:language="el" fo:language-asian="el"/>
    </style:style>
    <style:style style:name="T477_9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/>
    <style:style style:name="T4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4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/>
    <style:style style:name="T4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2_4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/>
    <style:style style:name="T4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/>
    <style:style style:name="T4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/>
    <style:style style:name="T5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/>
    <style:style style:name="T5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Δεκ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38</text:span></text:p>
      <text:p text:style-name="P5"><text:span text:style-name="T5_1">ΝΟΜΟΣ<text:s/>ΥΠ’<text:s/>ΑΡΙΘΜ</text:span><text:span text:style-name="T5_2">.<text:s/>4865</text:span></text:p>
      <text:p text:style-name="P6"><text:span text:style-name="T6_1">Σύσταση<text:s/>και<text:s/>οργάνωση<text:s/>νομικού<text:s/>προσώπου<text:s/>ιδιωτικού<text:s/>δικαίου<text:s/>με<text:s/>την<text:s/>επωνυμία<text:s/>«Εθνική<text:s/>Κεντρική<text:s/>Αρχή<text:s/>Προμηθειών<text:s/>Υγείας»,<text:s/>στρατηγική<text:s/>κεντρικών<text:s/>προμηθειών<text:s/>προϊόντων<text:s/>και<text:s/>υπηρεσιών<text:s/>υγείας<text:s/>και<text:s/>άλλες<text:s/>επείγουσες<text:s/>διατάξεις<text:s/>για<text:s/>τη<text:s/>δημόσια<text:s/>υγεία<text:s/>και<text:s/>την<text:s/>κοινωνική<text:s/>πρόνοια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ΕΘΝΙΚΗ<text:s/>ΚΕΝΤΡΙΚΗ<text:s/>ΑΡΧΗ<text:s/>ΠΡΟΜΗΘΕΙΩΝ<text:s/>ΥΓΕΙΑΣ</text:span></text:h>
      <text:h text:style-name="P13" text:outline-level="2"><text:span text:style-name="T13_1">ΚΕΦΑΛΑΙΟ<text:s/>Α’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Με<text:s/>τις<text:s/>διατάξεις<text:s/>του<text:s/>παρόντος<text:s/>επιδιώκεται<text:s/>ο<text:s/>εκσυγχρονισμός<text:s/>της<text:s/>διαδικασίας<text:s/>προμηθειών<text:s/>υγείας,<text:s/>μέσω<text:s/>της<text:s/>κατάργησης<text:s/>του<text:s/>νομικού<text:s/>προσώπου<text:s/>δημοσίου<text:s/>δικαίου<text:s/>(Ν.Π.Δ.Δ.),<text:s/>με<text:s/>την<text:s/>επωνυμία<text:s/>«ΕΘΝΙΚΗ<text:s/>ΚΕΝΤΡΙΚΗ<text:s/>ΑΡΧΗ<text:s/>ΠΡΟΜΗΘΕΙΩΝ<text:s/>ΥΓΕΙΑΣ»<text:s/>(Ε.Κ.Α.Π.Υ.),<text:s/>το<text:s/>οποίο<text:s/>συστήθηκε<text:s/>με<text:s/>το<text:s/>άρθρο<text:s/>21<text:s/>του<text:s/>ν.<text:s/>4472/2017<text:s/>(Α’<text:s/>74),<text:s/>και<text:s/>της<text:s/>σύστασης<text:s/>νομικού<text:s/>προσώπου<text:s/>ιδιωτικού<text:s/>δικαίου<text:s/>(Ν.Π.Ι.Δ.),<text:s/>με<text:s/>την<text:s/>επωνυμία<text:s/>«Εθνική<text:s/>Κεντρική<text:s/>Αρχή<text:s/>Προμηθειών<text:s/>Υγείας»,<text:s/>με<text:s/>στόχο<text:s/>τη<text:s/>δημιουργία<text:s/>ενός<text:s/>ευέλικτου<text:s/>και<text:s/>αποτελεσματικού<text:s/>συστήματος<text:s/>προμηθειών<text:s/>υγεία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<text:s/>η<text:s/>εξειδίκευση<text:s/>των<text:s/>απαραίτητων<text:s/>αλλαγών<text:s/>στο<text:s/>σύστημα<text:s/>προμηθειών<text:s/>υγείας<text:s/>λόγω<text:s/>της<text:s/>κατάργησης<text:s/>του<text:s/>νομικού<text:s/>προσώπου<text:s/>δημοσίου<text:s/>δικαίου<text:s/>(Ν.Π.Δ.Δ.),<text:s/>με<text:s/>την<text:s/>επωνυμία<text:s/>«ΕΘΝΙΚΗ<text:s/>ΚΕΝΤΡΙΚΗ<text:s/>ΑΡΧΗ<text:s/>ΠΡΟΜΗΘΕΙΩΝ<text:s/>ΥΓΕΙΑΣ»<text:s/>(Ε.Κ.Α.Π.Υ.),<text:s/>και<text:s/>της<text:s/>σύστασης<text:s/>νομικού<text:s/>προσώπου<text:s/>ιδιωτικού<text:s/>δικαίου<text:s/>(Ν.Π.Ι.Δ.),<text:s/>με<text:s/>την<text:s/>επωνυμία<text:s/>«Εθνική<text:s/>Κεντρική<text:s/>Αρχή<text:s/>Προμηθειών<text:s/>Υγείας»,<text:s/>μέσω<text:s/>του<text:s/>καθορισμού<text:s/>της<text:s/>διάρθρωσης,<text:s/>της<text:s/>στελέχωσης<text:s/>και<text:s/>των<text:s/>αρμοδιοτήτων<text:s/>του<text:s/>νέου<text:s/>νομικού<text:s/>προσώπου,<text:s/>καθώς<text:s/>και<text:s/>μέσω<text:s/>της<text:s/>εισαγωγής<text:s/>ψηφιακών<text:s/>τεχνολογιών<text:s/>στον<text:s/>χώρο<text:s/>των<text:s/>προμηθειών<text:s/>υγείας.</text:span></text:p>
      <text:h text:style-name="P21" text:outline-level="2"><text:span text:style-name="T21_1">ΚΕΦΑΛΑΙΟ<text:s/>Β’</text:span></text:h>
      <text:h text:style-name="P22" text:outline-level="2"><text:span text:style-name="T22_1">ΣΥΣΤΑΣΗ<text:s/>ΤΗΣ<text:s/>ΕΘΝΙΚΗΣ<text:s/>ΚΕΝΤΡΙΚΗΣ<text:s/>ΑΡΧΗΣ<text:s/>ΠΡΟΜΗΘΕΙΩΝ<text:s/>ΥΓΕΙΑΣ<text:s/>ΩΣ<text:s/>ΝΟΜΙΚΟΥ<text:s/>ΠΡΟΣΩΠΟΥ<text:s/>ΙΔΙΩΤΙΚΟΥ<text:s/>ΔΙΚΑΙΟΥ</text:span></text:h>
      <text:h text:style-name="P23" text:outline-level="6"><text:span text:style-name="T23_1">Άρθρο<text:s/>3</text:span></text:h>
      <text:h text:style-name="P24" text:outline-level="6"><text:span text:style-name="T24_1">Σύσταση<text:s/>-<text:s/>Επωνυμία<text:s/>-<text:s/>Έδρα</text:span></text:h>
      <text:p text:style-name="P25"><text:span text:style-name="T25_1">1.</text:span><text:span text:style-name="T25_2"><text:s/>Συστήνεται<text:s/>νομικό<text:s/>πρόσωπο<text:s/>ιδιωτικού<text:s/>δικαίου<text:s/>(Ν.Π.Ι.Δ.),<text:s/>με<text:s/>την<text:s/>επωνυμία<text:s/>«Εθνική<text:s/>Κεντρική<text:s/>Αρχή<text:s/>Προμηθειών<text:s/>Υγείας»<text:s/>και<text:s/>τον<text:s/>διακριτικό<text:s/>τίτλο<text:s/>«Ε.Κ.Α.Π.Υ.»,<text:s/>το<text:s/>οποίο<text:s/>εποπτεύεται<text:s/>από<text:s/>το<text:s/>Υπουργείο<text:s/>Υγείας<text:s/>και<text:s/>εδρεύει<text:s/>στην<text:s/>Αθήνα.<text:s/>Η<text:s/>επωνυμία<text:s/>και<text:s/>ο<text:s/>διακριτικός<text:s/>τίτλος<text:s/>αποδίδονται<text:s/>για<text:s/>τις<text:s/>διεθνείς<text:s/>σχέσεις,<text:s/>στην<text:s/>αγγλική<text:s/>γλώσσα,<text:s/>ως<text:s/>«National<text:s/>Centralized<text:s/>Health<text:s/>Procurement<text:s/>Authority»<text:s/>και<text:s/>«N.C.H.P.A.»,<text:s/>αντίστοιχα.</text:span></text:p>
      <text:p text:style-name="P26"><text:span text:style-name="T26_1">2.</text:span><text:span text:style-name="T26_2"><text:s/>Η<text:s/>Ε.Κ.Α.Π.Υ.<text:s/>ανήκει<text:s/>κατά<text:s/>ποσοστό<text:s/>εκατό<text:s/>τοις<text:s/>εκατό<text:s/>(100%)<text:s/>στο<text:s/>Ελληνικό<text:s/>Δημόσιο,<text:s/>λειτουργεί<text:s/>για<text:s/>την<text:s/>εξυπηρέτηση<text:s/>του<text:s/>δημοσίου<text:s/>συμφέροντος<text:s/>και<text:s/>αποκτά<text:s/>νομική<text:s/>προσωπικότητα<text:s/>με<text:s/>τη<text:s/>δημοσίευση<text:s/>του<text:s/>παρόντος<text:s/>στην<text:s/>Εφημερίδα<text:s/>της<text:s/>Κυβερνήσεως.</text:span></text:p>
      <text:h text:style-name="P27" text:outline-level="6"><text:span text:style-name="T27_1">Άρθρο<text:s/>4</text:span></text:h>
      <text:h text:style-name="P28" text:outline-level="6"><text:span text:style-name="T28_1">Σκοπός<text:s/>-<text:s/>Αρμοδιότητες</text:span></text:h>
      <text:p text:style-name="P29"><text:span text:style-name="T29_1">1.</text:span><text:span text:style-name="T29_2"><text:s/>Σκοπός<text:s/>της<text:s/>Εθνικής<text:s/>Κεντρικής<text:s/>Αρχής<text:s/>Προμηθειών<text:s/>Υγείας<text:s/>(Ε.Κ.Α.Π.Υ.)<text:s/>είναι:</text:span></text:p>
      <text:p text:style-name="P30"><text:span text:style-name="T30_1">α)</text:span><text:span text:style-name="T30_2"><text:tab/></text:span><text:span text:style-name="T30_3">ο<text:s/>συντονισμός<text:s/>και<text:s/>η<text:s/>διενέργεια<text:s/>κεντρικών<text:s/>προμηθειών,<text:s/>παραλαβής,<text:s/>αποθήκευσης<text:s/>και<text:s/>διανομής<text:s/>προϊόντων,<text:s/>υλικών<text:s/>και<text:s/>υπηρεσιών<text:s/>υγείας,</text:span></text:p>
      <text:p text:style-name="P31"><text:span text:style-name="T31_1">β)</text:span><text:span text:style-name="T31_2"><text:tab/></text:span><text:span text:style-name="T31_3">η<text:s/>παρακολούθηση<text:s/>και<text:s/>ο<text:s/>έλεγχος<text:s/>της<text:s/>ανάλωσης<text:s/>υλικών<text:s/>στον<text:s/>τομέα<text:s/>των<text:s/>δημόσιων<text:s/>υπηρεσιών<text:s/>υγείας,</text:span></text:p>
      <text:p text:style-name="P32"><text:span text:style-name="T32_1">γ)</text:span><text:span text:style-name="T32_2"><text:tab/></text:span><text:span text:style-name="T32_3">ο<text:s/>σχεδιασμός<text:s/>και<text:s/>η<text:s/>διεξαγωγή<text:s/>κεντρικών<text:s/>διαγωνισμών<text:s/>προμηθειών<text:s/>για<text:s/>λογαριασμό<text:s/>των<text:s/>φορέων<text:s/>του<text:s/>άρθρου<text:s/>7,<text:s/>προϊόντων,<text:s/>υλικών<text:s/>και<text:s/>υπηρεσιών<text:s/>υγείας,</text:span></text:p>
      <text:p text:style-name="P33"><text:span text:style-name="T33_1">δ)</text:span><text:span text:style-name="T33_2"><text:tab/></text:span><text:span text:style-name="T33_3">η<text:s/>κατάρτιση,<text:s/>η<text:s/>σύναψη,<text:s/>η<text:s/>παρακολούθηση<text:s/>και<text:s/>η<text:s/>υλοποίηση<text:s/>συμβάσεων,<text:s/>παραγγελιών,<text:s/>παραλαβών<text:s/>και<text:s/>πληρωμών<text:s/>για<text:s/>προμήθειες<text:s/>προϊόντων,<text:s/>υλικών<text:s/>και<text:s/>υπηρεσιών<text:s/>υγείας,</text:span></text:p>
      <text:p text:style-name="P34"><text:span text:style-name="T34_1">ε)</text:span><text:span text:style-name="T34_2"><text:tab/></text:span><text:span text:style-name="T34_3">η<text:s/>κεντρική<text:s/>διαχείριση,<text:s/>ο<text:s/>συντονισμός<text:s/>και<text:s/>η<text:s/>βελτιστοποίηση<text:s/>των<text:s/>προϊόντων,<text:s/>των<text:s/>υλικών<text:s/>και<text:s/>υπηρεσιών<text:s/>υγείας,</text:span></text:p>
      <text:p text:style-name="P35"><text:span text:style-name="T35_1">στ)</text:span><text:span text:style-name="T35_2"><text:tab/></text:span><text:span text:style-name="T35_3">η<text:s/>υποστήριξη<text:s/>και<text:s/>ο<text:s/>έλεγχος<text:s/>των<text:s/>προμηθειών<text:s/>υγείας<text:s/>που<text:s/>διενεργούνται<text:s/>από<text:s/>τους<text:s/>φορείς<text:s/>του<text:s/>άρθρου<text:s/>7,</text:span></text:p>
      <text:p text:style-name="P36"><text:span text:style-name="T36_1">ζ)</text:span><text:span text:style-name="T36_2"><text:tab/></text:span><text:span text:style-name="T36_3">η<text:s/>δημιουργία,<text:s/>η<text:s/>τήρηση<text:s/>και<text:s/>η<text:s/>συνεχής<text:s/>επικαιροποίηση<text:s/>των<text:s/>ηλεκτρονικών<text:s/>πλατφορμών,<text:s/>μητρώων<text:s/>και<text:s/>προγραμμάτων<text:s/>σχετικών<text:s/>με<text:s/>τις<text:s/>προμήθειες,<text:s/>την<text:s/>παραλαβή,<text:s/>την<text:s/>αποθήκευση,<text:s/>τη<text:s/>διανομή<text:s/>και<text:s/>την<text:s/>ανάλωση<text:s/>υλικών<text:s/>και<text:s/>υπηρεσιών<text:s/>υγείας,</text:span></text:p>
      <text:p text:style-name="P37"><text:span text:style-name="T37_1">η)</text:span><text:span text:style-name="T37_2"><text:tab/></text:span><text:span text:style-name="T37_3">ο<text:s/>κεντρικός<text:s/>στρατηγικός<text:s/>και<text:s/>επιχειρησιακός<text:s/>σχε-<text:s/>διασμός<text:s/>του<text:s/>οικονομικού<text:s/>και<text:s/>εφοδιαστικού<text:s/>κύκλου<text:s/>προμήθειας,<text:s/>παραλαβής,<text:s/>αποθήκευσης<text:s/>και<text:s/>διανομής<text:s/>υλικών,<text:s/>προϊόντων<text:s/>και<text:s/>παροχής<text:s/>υπηρεσιών<text:s/>του<text:s/>συστήματος<text:s/>υγείας,</text:span></text:p>
      <text:p text:style-name="P38"><text:span text:style-name="T38_1">θ)</text:span><text:span text:style-name="T38_2"><text:tab/></text:span><text:span text:style-name="T38_3">η<text:s/>κεντρική<text:s/>διαχείριση,<text:s/>ο<text:s/>έλεγχος,<text:s/>η<text:s/>βελτιστοποίηση<text:s/>και<text:s/>η<text:s/>υλοποίηση<text:s/>της<text:s/>αλυσίδας<text:s/>παραλαβής,<text:s/>αποθήκευσης<text:s/>και<text:s/>διανομής<text:s/>των<text:s/>προϊόντων<text:s/>και<text:s/>υλικών<text:s/>υγείας,</text:span></text:p>
      <text:p text:style-name="P39"><text:span text:style-name="T39_1">ι)</text:span><text:span text:style-name="T39_2"><text:tab/></text:span><text:span text:style-name="T39_3">η<text:s/>εκπαίδευση<text:s/>και<text:s/>η<text:s/>παροχή<text:s/>οδηγιών<text:s/>και<text:s/>κατάρτισης<text:s/>σε<text:s/>τμήματα<text:s/>προμηθειών<text:s/>των<text:s/>φορέων<text:s/>του<text:s/>άρθρου<text:s/>7,</text:span></text:p>
      <text:p text:style-name="P40"><text:span text:style-name="T40_1">ια)</text:span><text:span text:style-name="T40_2"><text:tab/></text:span><text:span text:style-name="T40_3">η<text:s/>διερεύνηση<text:s/>της<text:s/>δυνατότητας<text:s/>αξιοποίησης<text:s/>και<text:s/>η<text:s/>υποστήριξη<text:s/>της<text:s/>χρήσης<text:s/>νέων<text:s/>τεχνολογιών<text:s/>υγείας,<text:s/>καινο-<text:s/>τόμων<text:s/>υλικών<text:s/>και<text:s/>υπηρεσιών<text:s/>από<text:s/>το<text:s/>δημόσιο<text:s/>σύστημα<text:s/>υγείας,</text:span></text:p>
      <text:p text:style-name="P41"><text:span text:style-name="T41_1">ιβ)</text:span><text:span text:style-name="T41_2"><text:tab/></text:span><text:span text:style-name="T41_3">η<text:s/>εκτέλεση<text:s/>ή<text:s/>υλοποίηση<text:s/>έργων<text:s/>για<text:s/>τη<text:s/>βελτίωση<text:s/>του<text:s/>συνόλου<text:s/>των<text:s/>υπηρεσιών<text:s/>υγείας<text:s/>στο<text:s/>πλαίσιο<text:s/>εφαρμογής<text:s/>προγραμμάτων<text:s/>συγχρηματοδοτούμενων<text:s/>από<text:s/>την<text:s/>Ευρωπαϊκή<text:s/>Ένωση<text:s/>ή<text:s/>τον<text:s/>Ευρωπαϊκό<text:s/>Οικονομικό<text:s/>Χώρο,<text:s/>από<text:s/>διεθνή<text:s/>προγράμματα<text:s/>και<text:s/>από<text:s/>το<text:s/>Εθνικό<text:s/>Πρόγραμμα<text:s/>Ανάπτυξης,<text:s/>καθώς,<text:s/>επίσης,<text:s/>και<text:s/>εθνικών<text:s/>προγραμμάτων,<text:s/>ανεξαρτήτως<text:s/>της<text:s/>πηγής<text:s/>χρηματοδότησής<text:s/>τους,<text:s/>καθώς<text:s/>και<text:s/>η<text:s/>υποστήριξη<text:s/>του<text:s/>Υπουργείου<text:s/>Υγείας<text:s/>και<text:s/>των<text:s/>εποπτευόμενων<text:s/>φορέων<text:s/>του<text:s/>για<text:s/>την<text:s/>εκτέλεση<text:s/>των<text:s/>έργων<text:s/>ως<text:s/>επιτελικός<text:s/>βραχίονας<text:s/>υλοποίησης,</text:span></text:p>
      <text:p text:style-name="P42"><text:span text:style-name="T42_1">ιγ)</text:span><text:span text:style-name="T42_2"><text:tab/></text:span><text:span text:style-name="T42_3">η<text:s/>ανάληψη<text:s/>της<text:s/>εκτέλεσης<text:s/>πράξεων<text:s/>και<text:s/>ενεργειών<text:s/>τεχνικής<text:s/>υποστήριξης,<text:s/>καθώς<text:s/>και<text:s/>υλοποίησής<text:s/>της,<text:s/>από<text:s/>οποιαδήποτε<text:s/>πηγή<text:s/>χρηματοδότησης,<text:s/>για<text:s/>λογαριασμό<text:s/>του<text:s/>Υπουργείου<text:s/>Υγείας<text:s/>ή<text:s/>των<text:s/>εποπτευόμενων<text:s/>φορέων<text:s/>του,</text:span></text:p>
      <text:p text:style-name="P43"><text:span text:style-name="T43_1">ιδ)</text:span><text:span text:style-name="T43_2"><text:tab/></text:span><text:span text:style-name="T43_3">η<text:s/>ανάληψη<text:s/>ως<text:s/>δικαιούχου<text:s/>ή<text:s/>ενδιάμεσου<text:s/>φορέα<text:s/>υλοποίησης<text:s/>πράξεων<text:s/>από<text:s/>οποιαδήποτε<text:s/>πηγή<text:s/>χρηματοδότησης<text:s/>για<text:s/>λογαριασμό<text:s/>του<text:s/>Υπουργείου<text:s/>Υγείας<text:s/>και<text:s/>των<text:s/>εποπτευόμενων<text:s/>φορέων<text:s/>του<text:s/>και</text:span></text:p>
      <text:p text:style-name="P44"><text:span text:style-name="T44_1">ιε)</text:span><text:span text:style-name="T44_2"><text:tab/></text:span><text:span text:style-name="T44_3">η<text:s/>διάχυση<text:s/>βέλτιστων<text:s/>πρακτικών<text:s/>και<text:s/>η<text:s/>συμμετοχή<text:s/>σε<text:s/>διεθνείς<text:s/>οργανισμούς<text:s/>και<text:s/>έργα,<text:s/>που<text:s/>σχετίζονται<text:s/>με<text:s/>τους<text:s/>παραπάνω<text:s/>τομείς,<text:s/>καθώς<text:s/>και<text:s/>η<text:s/>κατάρτιση<text:s/>σχετικών<text:s/>μελετών<text:s/>και<text:s/>προτάσεων<text:s/>προς<text:s/>το<text:s/>Υπουργείο<text:s/>Υγείας<text:s/>και<text:s/>τους<text:s/>εποπτευόμενους<text:s/>φορείς<text:s/>του.</text:span></text:p>
      <text:p text:style-name="P45"><text:span text:style-name="T45_1">2.</text:span><text:span text:style-name="T45_2"><text:s/>Στις<text:s/>αρμοδιότητες<text:s/>της<text:s/>Ε.Κ.Α.Π.Υ.<text:s/>ανήκουν,<text:s/>ιδίως:</text:span></text:p>
      <text:p text:style-name="P46"><text:span text:style-name="T46_1">α)</text:span><text:span text:style-name="T46_2"><text:tab/></text:span><text:span text:style-name="T46_3">η<text:s/>δημιουργία,<text:s/>επιχειρησιακή<text:s/>λειτουργία<text:s/>και<text:s/>συνεχής<text:s/>επικαιροποίηση<text:s/>των<text:s/>ακόλουθων<text:s/>Ηλεκτρονικών<text:s/>Μητρώων<text:s/>Προμηθειών<text:s/>Υγείας:<text:s/>αα)<text:s/>Μητρώο<text:s/>Προϊόντων,<text:s/>Υπηρεσιών<text:s/>και<text:s/>Προμηθευτών,<text:s/>αβ)<text:s/>Μητρώο<text:s/>Κεντρικών<text:s/>Προμηθειών,<text:s/>αγ)<text:s/>Μητρώο<text:s/>Κόστους<text:s/>και<text:s/>Αναλώσεων<text:s/>και<text:s/>αδ)<text:s/>Μητρώο<text:s/>Τεχνικών<text:s/>Προδιαγραφών,<text:s/>όπως<text:s/>περιγράφονται<text:s/>και<text:s/>λειτουργούν<text:s/>σύμφωνα<text:s/>με<text:s/>το<text:s/>άρθρο<text:s/>10,</text:span></text:p>
      <text:p text:style-name="P47"><text:span text:style-name="T47_1">β)</text:span><text:span text:style-name="T47_2"><text:tab/></text:span><text:span text:style-name="T47_3">η<text:s/>επιχειρησιακή<text:s/>λειτουργία<text:s/>του<text:s/>ηλεκτρονικού<text:s/>αρχείου<text:s/>παρακολούθησης<text:s/>του<text:s/>συνόλου<text:s/>των<text:s/>υπό<text:s/>εκτέλεση<text:s/>συμβάσεων<text:s/>στον<text:s/>χώρο<text:s/>της<text:s/>υγείας,<text:s/>μέσω<text:s/>της<text:s/>πλατφόρμας<text:s/>της<text:s/>Ε.Κ.Α.Π.Υ.<text:s/>και<text:s/>των<text:s/>ηλεκτρονικών<text:s/>συστημάτων<text:s/>«Κεντρικό<text:s/>Ηλεκτρονικό<text:s/>Μητρώο<text:s/>Παρακολούθησης<text:s/>Συμβάσεων»<text:s/>(Κ.Η.Μ.ΔΗ.Σ.)<text:s/>και<text:s/>«Εθνικό<text:s/>Σύστημα<text:s/>Ηλεκτρονικών<text:s/>Δημοσίων<text:s/>Συμβάσεων»<text:s/>(Ε.Σ.Η.ΔΗ.Σ.),<text:s/>όπου<text:s/>οι<text:s/>φορείς<text:s/>του<text:s/>άρθρου<text:s/>7<text:s/>εισάγουν<text:s/>όλες<text:s/>τις<text:s/>απαραίτητες<text:s/>πληροφορίες<text:s/>αναφορικά<text:s/>με<text:s/>την<text:s/>πορεία<text:s/>εκτέλεσης<text:s/>των<text:s/>συμβάσεων,</text:span></text:p>
      <text:p text:style-name="P48"><text:span text:style-name="T48_1">γ)</text:span><text:span text:style-name="T48_2"><text:tab/></text:span><text:span text:style-name="T48_3">η<text:s/>κατάρτιση<text:s/>των<text:s/>όρων<text:s/>των<text:s/>διακηρύξεων<text:s/>των<text:s/>διαγωνισμών,<text:s/>τους<text:s/>οποίους<text:s/>διεξάγει<text:s/>η<text:s/>Ε.Κ.Α.Π.Υ.,<text:s/>η<text:s/>παρακολούθηση<text:s/>της<text:s/>διαδικασίας<text:s/>ανάθεσης<text:s/>των<text:s/>προμηθειών<text:s/>προϊόντων<text:s/>και<text:s/>υπηρεσιών<text:s/>υγείας,<text:s/>η<text:s/>διεξαγωγή<text:s/>και<text:s/>η<text:s/>κατακύρωση<text:s/>των<text:s/>διαγωνιστικών<text:s/>διαδικασιών,<text:s/>η<text:s/>παρακολούθηση<text:s/>της<text:s/>εκτέλεσης<text:s/>των<text:s/>συμβάσεων<text:s/>και<text:s/>ο<text:s/>εφοδιασμός<text:s/>των<text:s/>φορέων<text:s/>του<text:s/>άρθρου<text:s/>7,<text:s/>καθώς<text:s/>και<text:s/>η<text:s/>παρακολούθηση<text:s/>των<text:s/>διαγωνιστικών<text:s/>διαδικασιών<text:s/>που<text:s/>διεξάγουν<text:s/>οι<text:s/>φορείς<text:s/>αυτοί,</text:span></text:p>
      <text:p text:style-name="P49"><text:span text:style-name="T49_1">δ)</text:span><text:span text:style-name="T49_2"><text:tab/></text:span><text:span text:style-name="T49_3">η<text:s/>δημιουργία<text:s/>μηχανισμού<text:s/>εσωτερικής<text:s/>διακίνησης<text:s/>προϊόντων<text:s/>μεταξύ<text:s/>των<text:s/>φορέων<text:s/>του<text:s/>άρθρου<text:s/>7,<text:s/>για<text:s/>την<text:s/>υποστήριξη<text:s/>εξαιρετικών<text:s/>και<text:s/>επειγουσών<text:s/>αναγκών<text:s/>που<text:s/>προκύπτουν<text:s/>από<text:s/>έκτακτα<text:s/>και<text:s/>απρόβλεπτα<text:s/>γεγονότα,</text:span></text:p>
      <text:p text:style-name="P50"><text:span text:style-name="T50_1">ε)</text:span><text:span text:style-name="T50_2"><text:tab/></text:span><text:span text:style-name="T50_3">η<text:s/>παρακολούθηση<text:s/>των<text:s/>πληρωμών<text:s/>των<text:s/>κεντρικών<text:s/>προμηθειών<text:s/>για<text:s/>την<text:s/>αποπληρωμή<text:s/>όλων<text:s/>των<text:s/>υποχρεώσεων<text:s/>των<text:s/>φορέων<text:s/>του<text:s/>άρθρου<text:s/>7,</text:span></text:p>
      <text:p text:style-name="P51"><text:span text:style-name="T51_1">στ)</text:span><text:span text:style-name="T51_2"><text:tab/></text:span><text:span text:style-name="T51_3">η<text:s/>υποστήριξη<text:s/>του<text:s/>Υπουργείου<text:s/>Υγείας<text:s/>και<text:s/>των<text:s/>εποπτευόμενων<text:s/>φορέων<text:s/>του<text:s/>ως<text:s/>δικαιούχων<text:s/>επιχειρησιακών<text:s/>προγραμμάτων,<text:s/>τόσο<text:s/>κατά<text:s/>την<text:s/>προετοιμασία<text:s/>και<text:s/>την<text:s/>ένταξή<text:s/>τους,<text:s/>όσο<text:s/>και<text:s/>κατά<text:s/>την<text:s/>εκτέλεση,<text:s/>την<text:s/>παρακολούθηση<text:s/>και<text:s/>την<text:s/>παραλαβή<text:s/>των<text:s/>δράσεων<text:s/>και<text:s/>έργων,</text:span></text:p>
      <text:p text:style-name="P52"><text:span text:style-name="T52_1">ζ)</text:span><text:span text:style-name="T52_2"><text:tab/></text:span><text:span text:style-name="T52_3">η<text:s/>ανάληψη<text:s/>ως<text:s/>φορέα<text:s/>υλοποίησης,<text:s/>δικαιούχου<text:s/>εκτέλεσης<text:s/>έργων<text:s/>ή<text:s/>δράσεων<text:s/>στο<text:s/>πλαίσιο<text:s/>κάθε<text:s/>επιχειρησιακού<text:s/>προγράμματος,<text:s/>από<text:s/>οποιαδήποτε<text:s/>πηγή<text:s/>χρηματοδότησης,<text:s/>και<text:s/>έργων<text:s/>ευθύνης<text:s/>ύστερα<text:s/>από<text:s/>προγραμματική<text:s/>συμφωνία<text:s/>για<text:s/>λογαριασμό<text:s/>του<text:s/>Υπουργείου<text:s/>Υγείας<text:s/>και<text:s/>των<text:s/>εποπτευόμενων<text:s/>φορέων<text:s/>του,</text:span></text:p>
      <text:p text:style-name="P53"><text:span text:style-name="T53_1">η)</text:span><text:span text:style-name="T53_2"><text:tab/></text:span><text:span text:style-name="T53_3">η<text:s/>παροχή<text:s/>υπηρεσιών<text:s/>επιτελικής<text:s/>υποστήριξης,<text:s/>καθώς<text:s/>και<text:s/>υποστήριξης<text:s/>στον<text:s/>σχεδιασμό,<text:s/>την<text:s/>υλοποίηση<text:s/>και<text:s/>την<text:s/>αξιοποίηση<text:s/>έργων<text:s/>και<text:s/>δράσεων<text:s/>στο<text:s/>Υπουργείο<text:s/>Υγείας<text:s/>μέσω<text:s/>προγραμματικής<text:s/>συμφωνίας,<text:s/>στο<text:s/>πλαίσιο<text:s/>υλοποίησης<text:s/>της<text:s/>στρατηγικής<text:s/>και<text:s/>της<text:s/>υλοποίησης<text:s/>των<text:s/>έργων<text:s/>του<text:s/>Υπουργείου<text:s/>Υγείας<text:s/>και<text:s/>των<text:s/>εποπτευόμενων<text:s/>φορέων<text:s/>του,</text:span></text:p>
      <text:p text:style-name="P54"><text:span text:style-name="T54_1">θ)</text:span><text:span text:style-name="T54_2"><text:tab/></text:span><text:span text:style-name="T54_3">η<text:s/>διάθεση<text:s/>κάθε<text:s/>είδους<text:s/>πόρων,<text:s/>υποδομών<text:s/>και<text:s/>τεχνογνωσίας<text:s/>για<text:s/>την<text:s/>οριζόντια<text:s/>υποστήριξη<text:s/>των<text:s/>αναγκών<text:s/>του<text:s/>Υπουργείου<text:s/>Υγείας<text:s/>στο<text:s/>πλαίσιο<text:s/>της<text:s/>εφαρμογής<text:s/>και<text:s/>υλοποίησης<text:s/>της<text:s/>στρατηγικής<text:s/>του<text:s/>στον<text:s/>τομέα<text:s/>των<text:s/>προμηθειών<text:s/>υγείας,</text:span></text:p>
      <text:p text:style-name="P55"><text:span text:style-name="T55_1">ι)</text:span><text:span text:style-name="T55_2"><text:tab/></text:span><text:span text:style-name="T55_3">η<text:s/>συνεργασία<text:s/>με<text:s/>τους<text:s/>φορείς<text:s/>διαχείρισης,<text:s/>παρακολούθησης<text:s/>και<text:s/>εφαρμογής<text:s/>κάθε<text:s/>επιχειρησιακού<text:s/>προγράμματος,<text:s/>από<text:s/>οποιαδήποτε<text:s/>πηγή<text:s/>χρηματοδότησης,<text:s/>καθώς<text:s/>και<text:s/>η<text:s/>συνεργασία<text:s/>με<text:s/>αντίστοιχους<text:s/>φορείς<text:s/>και<text:s/>πανεπιστήμια<text:s/>για<text:s/>την<text:s/>αποτελεσματικότερη<text:s/>υλοποίηση<text:s/>του<text:s/>στρατηγικού<text:s/>σχεδιασμού<text:s/>του<text:s/>Υπουργείου<text:s/>Υγείας<text:s/>στον<text:s/>τομέα<text:s/>των<text:s/>προμηθειών<text:s/>υγείας,</text:span></text:p>
      <text:p text:style-name="P56"><text:span text:style-name="T56_1">ια)</text:span><text:span text:style-name="T56_2"><text:tab/></text:span><text:span text:style-name="T56_3">η<text:s/>υποστήριξη,<text:s/>ως<text:s/>δικαιούχος<text:s/>ή<text:s/>σε<text:s/>συνεργασία<text:s/>με<text:s/>οποιονδήποτε<text:s/>φορέα<text:s/>σχεδιάζει<text:s/>και<text:s/>υλοποιεί<text:s/>έργα<text:s/>και<text:s/>δράσεις,<text:s/>για<text:s/>λογαριασμό<text:s/>του<text:s/>Υπουργείου<text:s/>Υγείας,<text:s/>καθώς<text:s/>και<text:s/>η<text:s/>προετοιμασία<text:s/>των<text:s/>επιχειρησιακών<text:s/>σχεδίων,<text:s/>των<text:s/>σχεδίων<text:s/>δράσης,<text:s/>καθώς<text:s/>και<text:s/>των<text:s/>δομών<text:s/>οργάνωσης<text:s/>της<text:s/>διαχείρισης<text:s/>των<text:s/>έργων,</text:span></text:p>
      <text:p text:style-name="P57"><text:span text:style-name="T57_1">ιβ)</text:span><text:span text:style-name="T57_2"><text:tab/></text:span><text:span text:style-name="T57_3">η<text:s/>συνεργασία<text:s/>με<text:s/>εξωτερικούς<text:s/>συμβούλους,<text:s/>φυσικά<text:s/>ή<text:s/>νομικά<text:s/>πρόσωπα,<text:s/>ιδίως<text:s/>για<text:s/>την<text:s/>αξιολόγηση<text:s/>της<text:s/>πορείας<text:s/>των<text:s/>έργων,<text:s/>τον<text:s/>έλεγχο<text:s/>και<text:s/>την<text:s/>ποιότητα<text:s/>των<text:s/>παραδοτέων<text:s/>τους,<text:s/>καθώς<text:s/>και<text:s/>του<text:s/>εξοπλισμού<text:s/>και<text:s/>των<text:s/>υπηρεσιών<text:s/>που<text:s/>παρέχονται<text:s/>από<text:s/>τους<text:s/>εκάστοτε<text:s/>αναδόχους<text:s/>αυτών,</text:span></text:p>
      <text:p text:style-name="P58"><text:span text:style-name="T58_1">ιγ)</text:span><text:span text:style-name="T58_2"><text:tab/></text:span><text:span text:style-name="T58_3">η<text:s/>υλοποίηση,<text:s/>σε<text:s/>συνεργασία<text:s/>και<text:s/>με<text:s/>εξωτερικούς<text:s/>συμβούλους,<text:s/>επικοινωνιακών<text:s/>σχεδίων,<text:s/>ενεργειών<text:s/>ενημέρωσης,<text:s/>προβολής<text:s/>και<text:s/>διαφήμισης<text:s/>σχετικών<text:s/>με<text:s/>τις<text:s/>δραστηριότητές<text:s/>της<text:s/>και<text:s/>η<text:s/>ανάληψη<text:s/>της<text:s/>διοργάνωσης<text:s/>σχετικών<text:s/>δράσεων<text:s/>ενημέρωσης,<text:s/>δημοσιότητας<text:s/>και<text:s/>διάχυσης<text:s/>των<text:s/>αποτελεσμάτων<text:s/>των<text:s/>έργων<text:s/>που<text:s/>εκτελεί,</text:span></text:p>
      <text:p text:style-name="P59"><text:span text:style-name="T59_1">ιδ)</text:span><text:span text:style-name="T59_2"><text:tab/></text:span><text:span text:style-name="T59_3">η<text:s/>οργανωτική,<text:s/>επιστημονική<text:s/>και<text:s/>συμβουλευτική<text:s/>υποστήριξη<text:s/>όλων<text:s/>των<text:s/>εποπτευόμενων<text:s/>φορέων<text:s/>του<text:s/>Υπουργείου<text:s/>Υγείας<text:s/>σε<text:s/>θέματα<text:s/>που<text:s/>αφορούν<text:s/>στις<text:s/>προμήθειες,<text:s/>στην<text:s/>ενιαία<text:s/>πολιτική<text:s/>προμηθειών<text:s/>του<text:s/>Υπουργείου<text:s/>Υγείας,<text:s/>στη<text:s/>βελτιστοποίηση<text:s/>των<text:s/>πόρων,<text:s/>και<text:s/>σε<text:s/>άλλες<text:s/>σημαντικές<text:s/>εθνικές<text:s/>στρατηγικές,<text:s/>δράσεις<text:s/>και<text:s/>προγράμματα,<text:s/>η<text:s/>υλοποίηση<text:s/>των<text:s/>οποίων<text:s/>βασίζεται<text:s/>στην<text:s/>αποτελεσματική<text:s/>διεκπεραίωση<text:s/>των<text:s/>διαδικασιών<text:s/>προμηθειών<text:s/>και<text:s/>ιε)<text:s/>η<text:s/>εκπόνηση<text:s/>μελετών<text:s/>και<text:s/>ερευνών<text:s/>που<text:s/>αφορούν<text:s/>στην<text:s/>υλοποίηση<text:s/>της<text:s/>στρατηγικής<text:s/>προμηθειών<text:s/>υγείας<text:s/>του<text:s/>Υπουργείου<text:s/>Υγείας<text:s/>και<text:s/>στην<text:s/>εφαρμογή<text:s/>των<text:s/>πολιτικών<text:s/>υγείας,<text:s/>με<text:s/>σκοπό<text:s/>τη<text:s/>συλλογή<text:s/>και<text:s/>επεξεργασία<text:s/>στοιχείων,<text:s/>την<text:s/>εξαγωγή<text:s/>και<text:s/>αξιολόγηση<text:s/>των<text:s/>αποτελεσμάτων<text:s/>και<text:s/>την<text:s/>αξιοποίηση<text:s/>των<text:s/>δεδομένων<text:s/>αυτών<text:s/>για<text:s/>την<text:s/>υποβολή<text:s/>προτάσεων<text:s/>με<text:s/>στόχο<text:s/>τη<text:s/>βελτίωση<text:s/>της<text:s/>οργάνωσης<text:s/>και<text:s/>λειτουργίας<text:s/>των<text:s/>φορέων<text:s/>του<text:s/>Υπουργείου<text:s/>Υγείας<text:s/>που<text:s/>σχεδιάζουν<text:s/>και<text:s/>εφαρμόζουν<text:s/>τη<text:s/>στρατηγική<text:s/>προμηθειών<text:s/>υγείας,<text:s/>καθώς,<text:s/>επίσης,<text:s/>και<text:s/>τον<text:s/>εξορθολογισμό<text:s/>των<text:s/>σχετικών<text:s/>διαδικασιών.</text:span></text:p>
      <text:p text:style-name="P60"><text:span text:style-name="T60_1">3.</text:span><text:span text:style-name="T60_2"><text:s/>Για<text:s/>την<text:s/>εξυπηρέτηση<text:s/>των<text:s/>σκοπών<text:s/>της<text:s/>Ε.Κ.Α.Π.Υ.:</text:span></text:p>
      <text:p text:style-name="P61"><text:span text:style-name="T61_1">α)</text:span><text:span text:style-name="T61_2"><text:tab/></text:span><text:span text:style-name="T61_3">παραδίδονται<text:s/>στην<text:s/>Ε.Κ.Α.Π.Υ.<text:s/>όλα<text:s/>τα<text:s/>αρχεία<text:s/>ενιαίας<text:s/>κωδικοποίησης<text:s/>προϊόντων<text:s/>και<text:s/>υπηρεσιών<text:s/>υγείας,<text:s/>που<text:s/>έχουν<text:s/>καταρτίσει<text:s/>οι<text:s/>φορείς<text:s/>του<text:s/>άρθρου<text:s/>7<text:s/>και<text:s/>το<text:s/>Παρατηρητήριο<text:s/>Τιμών<text:s/>της<text:s/>Επιτροπής<text:s/>Προμηθειών<text:s/>Υγείας,<text:s/>και<text:s/>β)<text:s/>δύνανται<text:s/>να<text:s/>υλοποιούνται<text:s/>έργα<text:s/>σύμπραξης<text:s/>δημόσιου<text:s/>και<text:s/>ιδιωτικού<text:s/>τομέα.</text:span></text:p>
      <text:h text:style-name="P62" text:outline-level="6"><text:span text:style-name="T62_1">Άρθρο<text:s/>5</text:span></text:h>
      <text:h text:style-name="P63" text:outline-level="6"><text:span text:style-name="T63_1">Πόροι</text:span></text:h>
      <text:p text:style-name="P64"><text:span text:style-name="T64_1">1.</text:span><text:span text:style-name="T64_2"><text:s/>Πόροι<text:s/>της<text:s/>Εθνικής<text:s/>Κεντρικής<text:s/>Αρχής<text:s/>Προμηθειών<text:s/>Υγείας<text:s/>(Ε.Κ.Α.Π.Υ.)<text:s/>είναι:</text:span></text:p>
      <text:p text:style-name="P65"><text:span text:style-name="T65_1">α)</text:span><text:span text:style-name="T65_2"><text:tab/></text:span><text:span text:style-name="T65_3">η<text:s/>τακτική<text:s/>επιχορήγηση<text:s/>από<text:s/>τον<text:s/>κρατικό<text:s/>προϋπολογισμό<text:s/>μέσω<text:s/>του<text:s/>ειδικού<text:s/>προϋπολογισμού<text:s/>του<text:s/>Υπουργείου<text:s/>Υγείας<text:s/>και<text:s/>κάθε<text:s/>έκτακτη<text:s/>επιχορήγηση,</text:span></text:p>
      <text:p text:style-name="P66"><text:span text:style-name="T66_1">β)</text:span><text:span text:style-name="T66_2"><text:tab/></text:span><text:span text:style-name="T66_3">το<text:s/>ειδικό<text:s/>τέλος,<text:s/>το<text:s/>οποίο<text:s/>αποτελεί<text:s/>ποσοστό<text:s/>επί<text:s/>εκάστης<text:s/>σύμβασης<text:s/>που<text:s/>υπογράφεται<text:s/>και<text:s/>αφορά<text:s/>σε<text:s/>κεντρικούς<text:s/>διαγωνισμούς<text:s/>που<text:s/>έχουν<text:s/>διενεργηθεί<text:s/>από<text:s/>την<text:s/>Ε.Κ.Α.Π.Υ.,</text:span></text:p>
      <text:p text:style-name="P67"><text:span text:style-name="T67_1">γ)</text:span><text:span text:style-name="T67_2"><text:tab/></text:span><text:span text:style-name="T67_3">τα<text:s/>έσοδα<text:s/>από<text:s/>την<text:s/>παροχή<text:s/>υπηρεσιών<text:s/>στους<text:s/>φορείς<text:s/>του<text:s/>άρθρου<text:s/>7,<text:s/>με<text:s/>την<text:s/>επιφύλαξη<text:s/>της<text:s/>ενωσιακής<text:s/>νομοθεσίας<text:s/>περί<text:s/>κρατικών<text:s/>ενισχύσεων,<text:s/>και</text:span></text:p>
      <text:p text:style-name="P68"><text:span text:style-name="T68_1">δ)</text:span><text:span text:style-name="T68_2"><text:tab/></text:span><text:span text:style-name="T68_3">οι<text:s/>δωρεές,<text:s/>οι<text:s/>κληρονομιές,<text:s/>τα<text:s/>κληροδοτήματα,<text:s/>οι<text:s/>εισφορές<text:s/>και<text:s/>οι<text:s/>επιχορηγήσεις<text:s/>από<text:s/>τρίτους,<text:s/>καθώς<text:s/>και<text:s/>τα<text:s/>έσοδα<text:s/>από<text:s/>κάθε<text:s/>είδους<text:s/>δραστηριότητα<text:s/>ή<text:s/>οι<text:s/>πρόσοδοι<text:s/>από<text:s/>την<text:s/>κινητή<text:s/>και<text:s/>ακίνητη<text:s/>περιουσία<text:s/>της.</text:span></text:p>
      <text:p text:style-name="P69"><text:span text:style-name="T69_1">2.</text:span><text:span text:style-name="T69_2"><text:s/>Για<text:s/>την<text:s/>κάλυψη<text:s/>των<text:s/>δαπανών<text:s/>διαχείρισης<text:s/>της<text:s/>Ε.Κ.Α.Π.Υ.<text:s/>για<text:s/>την<text:s/>υλοποίηση<text:s/>έργων<text:s/>που<text:s/>χρηματοδοτούνται<text:s/>από<text:s/>τα<text:s/>προγράμματα<text:s/>του<text:s/>Ε.Σ.Π.Α.<text:s/>και<text:s/>το<text:s/>Ταμείο<text:s/>Ανάκαμψης<text:s/>και<text:s/>Ανθεκτικότητας<text:s/>είναι<text:s/>δυνατή,<text:s/>επίσης,<text:s/>η<text:s/>επιχορήγηση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Υγείας,<text:s/>εντός<text:s/>του<text:s/>εκάστοτε<text:s/>ετήσιου<text:s/>ορίου<text:s/>του,<text:s/>μέχρι<text:s/>ποσοστού<text:s/>μισό<text:s/>τοις<text:s/>εκατό<text:s/>(0,5%)<text:s/>του<text:s/>συνολικού<text:s/>προϋπολογισμού<text:s/>του<text:s/>έργου<text:s/>που<text:s/>υλοποιεί<text:s/>κάθε<text:s/>φορά.</text:span></text:p>
      <text:h text:style-name="P70" text:outline-level="2"><text:span text:style-name="T70_1">ΚΕΦΑΛΑΙΟ<text:s/>Γ’</text:span></text:h>
      <text:h text:style-name="P71" text:outline-level="2"><text:span text:style-name="T71_1">ΣΤΡΑΤΗΓΙΚΗ<text:s/>ΚΕΝΤΡΙΚΩΝ<text:s/>ΠΡΟΜΗΘΕΙΩΝ<text:s/>ΠΡΟΪΟΝΤΩΝ<text:s/>ΚΑΙ<text:s/>ΥΠΗΡΕΣΙΩΝ<text:s/>ΥΓΕΙΑΣ</text:span></text:h>
      <text:h text:style-name="P72" text:outline-level="6"><text:span text:style-name="T72_1">Άρθρο<text:s/>6</text:span></text:h>
      <text:h text:style-name="P73" text:outline-level="6"><text:span text:style-name="T73_1">Στρατηγική<text:s/>Κεντρικών<text:s/>Προμηθειών<text:s/>Προϊόντων<text:s/>και<text:s/>Υπηρεσιών<text:s/>Υγείας</text:span></text:h>
      <text:p text:style-name="P74"><text:span text:style-name="T74_1">1.</text:span><text:span text:style-name="T74_2"><text:s/>Για<text:s/>τον<text:s/>προγραμματισμό,<text:s/>τον<text:s/>συντονισμό<text:s/>και<text:s/>την<text:s/>εποπτεία<text:s/>των<text:s/>κεντρικών<text:s/>προμηθειών<text:s/>προϊόντων<text:s/>και<text:s/>υπηρεσιών<text:s/>υγείας,<text:s/>που<text:s/>διενεργούνται<text:s/>από<text:s/>την<text:s/>Εθνική<text:s/>Κεντρική<text:s/>Αρχή<text:s/>Προμηθειών<text:s/>Υγείας<text:s/>(Ε.Κ.Α.Π.Υ.),<text:s/>στο<text:s/>πλαίσιο<text:s/>των<text:s/>αρμοδιοτήτων<text:s/>της,<text:s/>συντάσσεται<text:s/>από<text:s/>την<text:s/>Ε.Κ.Α.Π.Υ.<text:s/>κάθε<text:s/>τρία<text:s/>(3)<text:s/>χρόνια<text:s/>και<text:s/>αναθεωρείται,<text:s/>όταν<text:s/>κρίνεται<text:s/>σκόπιμο,<text:s/>η<text:s/>Στρατηγική<text:s/>των<text:s/>Κεντρικών<text:s/>Προμηθειών<text:s/>(Σ.Κ.Π.)<text:s/>Προϊόντων<text:s/>και<text:s/>Υπηρεσιών<text:s/>Υγείας.<text:s/>Η<text:s/>Σ.Κ.Π.<text:s/>αναφέρεται<text:s/>οπωσδήποτε:</text:span></text:p>
      <text:p text:style-name="P75"><text:span text:style-name="T75_1">α)</text:span><text:span text:style-name="T75_2"><text:tab/></text:span><text:span text:style-name="T75_3">στο<text:s/>όραμα,<text:s/>το<text:s/>οποίο<text:s/>έχει<text:s/>ως<text:s/>επίκεντρο<text:s/>τον<text:s/>ασθενή,<text:s/>τους<text:s/>επαγγελματίες<text:s/>υγείας,<text:s/>τη<text:s/>βελτίωση<text:s/>των<text:s/>διαδικασιών<text:s/>και<text:s/>την<text:s/>αύξηση<text:s/>της<text:s/>αποδοτικότητας<text:s/>των<text:s/>πόρων,</text:span></text:p>
      <text:p text:style-name="P76"><text:span text:style-name="T76_1">β)</text:span><text:span text:style-name="T76_2"><text:tab/></text:span><text:span text:style-name="T76_3">στην<text:s/>πολιτική<text:s/>και<text:s/>στα<text:s/>συστήματα<text:s/>προμηθειών,<text:s/>στην<text:s/>ιεράρχηση<text:s/>και<text:s/>στις<text:s/>δαπάνες<text:s/>των<text:s/>προμηθειών<text:s/>και<text:s/>στους<text:s/>προμηθευτές,</text:span></text:p>
      <text:p text:style-name="P77"><text:span text:style-name="T77_1">γ)</text:span><text:span text:style-name="T77_2"><text:tab/></text:span><text:span text:style-name="T77_3">στον<text:s/>έλεγχο<text:s/>και<text:s/>στην<text:s/>παρακολούθηση<text:s/>της<text:s/>υλοποίησης<text:s/>της<text:s/>πολιτικής<text:s/>προμηθειών,<text:s/>στα<text:s/>εργαλεία<text:s/>προμηθειών<text:s/>και<text:s/>στον<text:s/>μηχανισμό<text:s/>αναφορών<text:s/>και<text:s/>ετήσιων<text:s/>εκθέσεων<text:s/>προόδου<text:s/>και</text:span></text:p>
      <text:p text:style-name="P78"><text:span text:style-name="T78_1">δ)</text:span><text:span text:style-name="T78_2"><text:tab/></text:span><text:span text:style-name="T78_3">στις<text:s/>συνεργασίες<text:s/>των<text:s/>κυβερνητικών<text:s/>φορέων<text:s/>με<text:s/>πανεπιστήμια,<text:s/>ενώσεις<text:s/>προμηθευτών<text:s/>και<text:s/>άλλους<text:s/>ενδι-<text:s/>αφερόμενους<text:s/>φορείς.</text:span></text:p>
      <text:p text:style-name="P79"><text:span text:style-name="T79_1">2.</text:span><text:span text:style-name="T79_2"><text:s/>Η<text:s/>Ε.Κ.Α.Π.Υ.<text:s/>εξειδικεύει<text:s/>τη<text:s/>Σ.Κ.Π.<text:s/>προϊόντων<text:s/>και<text:s/>υπηρεσιών<text:s/>υγείας<text:s/>και<text:s/>για<text:s/>τον<text:s/>σκοπό<text:s/>αυτό<text:s/>καταρτίζει<text:s/>και<text:s/>κοινοποιεί<text:s/>στον<text:s/>Υπουργό<text:s/>Υγείας<text:s/>Επιχειρησιακό<text:s/>Σχέδιο<text:s/>Κεντρικών<text:s/>Προμηθειών<text:s/>(Ε.Σ.Κ.Π.),<text:s/>στο<text:s/>οποίο<text:s/>ορίζονται<text:s/>τα<text:s/>προϊόντα<text:s/>και<text:s/>οι<text:s/>υπηρεσίες<text:s/>για<text:s/>τα<text:s/>οποία<text:s/>πραγματοποιείται<text:s/>κεντρική<text:s/>προμήθεια,<text:s/>καθώς<text:s/>και<text:s/>οι<text:s/>φορείς<text:s/>που<text:s/>την<text:s/>υλοποιούν.<text:s/>Από<text:s/>το<text:s/>Ε.Σ.Κ.Π.<text:s/>προκύπτει<text:s/>ο<text:s/>ετήσιος<text:s/>προγραμματισμός<text:s/>των<text:s/>κεντρικών<text:s/>προμηθειών<text:s/>προϊόντων<text:s/>και<text:s/>υπηρεσιών<text:s/>υγείας.</text:span></text:p>
      <text:p text:style-name="P80"><text:span text:style-name="T80_1">3.</text:span><text:span text:style-name="T80_2"><text:s/>Για<text:s/>την<text:s/>κατάρτιση<text:s/>του<text:s/>Ε.Σ.Κ.Π.,<text:s/>η<text:s/>Ε.Κ.Α.Π.Υ.<text:s/>λαμβάνει,<text:s/>ιδίως,<text:s/>υπόψη<text:s/>ποσοτικά<text:s/>και<text:s/>ποιοτικά<text:s/>στοιχεία<text:s/>προϊόντων<text:s/>και<text:s/>υπηρεσιών<text:s/>των<text:s/>τελευταίων<text:s/>ετών,<text:s/>τις<text:s/>τάσεις<text:s/>ζήτησης<text:s/>και<text:s/>προσφοράς,<text:s/>παραμέτρους<text:s/>και<text:s/>αναδυόμενες<text:s/>τεχνολογίες<text:s/>που<text:s/>ενδέχεται<text:s/>να<text:s/>επηρεάσουν<text:s/>τη<text:s/>στρατηγική<text:s/>κεντρικών<text:s/>προμηθειών<text:s/>τα<text:s/>επόμενα<text:s/>έτη,<text:s/>τον<text:s/>απαιτούμενο<text:s/>χρόνο<text:s/>για<text:s/>την<text:s/>ολοκλήρωση<text:s/>των<text:s/>διαδικασιών<text:s/>ανάθεσης,<text:s/>τα<text:s/>αποθέματα<text:s/>και<text:s/>τους<text:s/>ρυθμούς<text:s/>απορρόφησής<text:s/>τους<text:s/>εκ<text:s/>μέρους<text:s/>των<text:s/>φορέων<text:s/>του<text:s/>άρθρου<text:s/>7,<text:s/>τα<text:s/>αιτήματα<text:s/>των<text:s/>φορέων<text:s/>του<text:s/>άρθρου<text:s/>7,<text:s/>καθώς<text:s/>και<text:s/>το<text:s/>ύψος<text:s/>της<text:s/>προϋπο-<text:s/>λογιζομένης<text:s/>δαπάνης<text:s/>των<text:s/>αιτημάτων<text:s/>αυτών.<text:s/>Ο<text:s/>προσδιορισμός<text:s/>των<text:s/>αναγκών<text:s/>γίνεται<text:s/>μέσω<text:s/>των<text:s/>καταχωρήσεων<text:s/>στο<text:s/>Μητρώο<text:s/>Κεντρικών<text:s/>Προμηθειών<text:s/>συνδυαστικά<text:s/>με<text:s/>το<text:s/>Μητρώο<text:s/>Κόστους<text:s/>και<text:s/>Αναλώσεων,<text:s/>στο<text:s/>πλαίσιο<text:s/>των<text:s/>αποδεκτών<text:s/>ορίων<text:s/>των<text:s/>προτύπων<text:s/>αναλώσεων<text:s/>του<text:s/>Αρχείου<text:s/>Προτύπων<text:s/>Αναλώσεων.</text:span></text:p>
      <text:p text:style-name="P81"><text:span text:style-name="T81_1">4.</text:span><text:span text:style-name="T81_2"><text:s/>Οι<text:s/>ανάγκες<text:s/>των<text:s/>φορέων<text:s/>του<text:s/>άρθρου<text:s/>7,<text:s/>όπως<text:s/>προκύπτουν<text:s/>από<text:s/>τις<text:s/>παρ.<text:s/>2<text:s/>και<text:s/>3,<text:s/>αποτελούν<text:s/>το<text:s/>οριστικό<text:s/>σχέδιο<text:s/>κεντρικών<text:s/>προμηθειών<text:s/>για<text:s/>τη<text:s/>χρονική<text:s/>περίοδο<text:s/>που<text:s/>ορίζεται<text:s/>στο<text:s/>Ε.Σ.Κ.Π.,<text:s/>το<text:s/>οποίο<text:s/>εγκρίνεται<text:s/>είτε<text:s/>με<text:s/>απόφαση<text:s/>του<text:s/>Υπουργού<text:s/>Υγείας<text:s/>είτε,<text:s/>σε<text:s/>περίπτωση<text:s/>συναρμοδίων<text:s/>Υπουργείων,<text:s/>με<text:s/>κοινή<text:s/>απόφαση<text:s/>του<text:s/>Υπουργού<text:s/>Υγείας<text:s/>και<text:s/>των<text:s/>κατά<text:s/>περίπτωση<text:s/>συναρμόδιων<text:s/>Υπουργών,<text:s/>οι<text:s/>οποίες<text:s/>αναρτώνται<text:s/>στο<text:s/>Μητρώο<text:s/>Κεντρικών<text:s/>Προμηθειών.</text:span></text:p>
      <text:h text:style-name="P82" text:outline-level="6"><text:span text:style-name="T82_1">Άρθρο<text:s/>7</text:span></text:h>
      <text:h text:style-name="P83" text:outline-level="6"><text:span text:style-name="T83_1">Υποκειμενικό<text:s/>πεδίο<text:s/>εφαρμογής</text:span></text:h>
      <text:p text:style-name="P84"><text:span text:style-name="T84_1">Η<text:s/>Εθνική<text:s/>Κεντρική<text:s/>Αρχή<text:s/>Προμηθειών<text:s/>Υγείας<text:s/>(Ε.Κ.Α.Π.Υ.),<text:s/>στο<text:s/>πλαίσιο<text:s/>των<text:s/>αρμοδιοτήτων<text:s/>της,<text:s/>υποστηρίζει,<text:s/>για<text:s/>την<text:s/>κάλυψη<text:s/>των<text:s/>αναγκών<text:s/>τους<text:s/>σε<text:s/>προϊόντα<text:s/>και<text:s/>υπηρεσίες,<text:s/>τους<text:s/>ακόλουθους<text:s/>φορείς:</text:span></text:p>
      <text:p text:style-name="P85"><text:span text:style-name="T85_1">α)</text:span><text:span text:style-name="T85_2"><text:tab/></text:span><text:span text:style-name="T85_3">όλες<text:s/>τις<text:s/>Υγειονομικές<text:s/>Περιφέρειες<text:s/>(Υ.ΠΕ.)<text:s/>της<text:s/>χώρας,<text:s/>β)<text:s/>όλα<text:s/>τα<text:s/>νοσοκομεία<text:s/>του<text:s/>Εθνικού<text:s/>Συστήματος<text:s/>Υγείας<text:s/>(Ε.Σ.Υ.),<text:s/>και<text:s/>τις<text:s/>αποκεντρωμένες<text:s/>μονάδες<text:s/>τους,<text:s/>τα<text:s/>δια-<text:s/>συνδεδεμένα<text:s/>νοσοκομεία,<text:s/>το<text:s/>Γενικό<text:s/>Νοσοκομείο<text:s/>Θήρας,<text:s/>καθώς<text:s/>και<text:s/>τις<text:s/>Μονάδες<text:s/>Κοινωνικής<text:s/>Φροντίδας<text:s/>και<text:s/>τα<text:s/>νομικά<text:s/>πρόσωπα<text:s/>δημοσίου<text:s/>δικαίου<text:s/>(Ν.Π.Δ.Δ.),<text:s/>που<text:s/>ασκούν<text:s/>δραστηριότητες<text:s/>στον<text:s/>τομέα<text:s/>της<text:s/>υγείας<text:s/>και<text:s/>είτε<text:s/>εποπτεύονται<text:s/>και<text:s/>ελέγχονται<text:s/>από<text:s/>τις<text:s/>οικείες<text:s/>Υ.ΠΕ.,<text:s/>σύμφωνα<text:s/>με<text:s/>το<text:s/>άρθρο<text:s/>2<text:s/>του<text:s/>ν.<text:s/>3329/2005<text:s/>(Α’<text:s/>81),<text:s/>είτε<text:s/>εποπτεύονται<text:s/>απευθείας<text:s/>από<text:s/>τον<text:s/>Υπουργό<text:s/>Υγείας,</text:span></text:p>
      <text:p text:style-name="P86"><text:span text:style-name="T86_1">γ)</text:span><text:span text:style-name="T86_2"><text:tab/></text:span><text:span text:style-name="T86_3">όλα<text:s/>τα<text:s/>στρατιωτικά<text:s/>νοσοκομεία<text:s/>και<text:s/>άλλες<text:s/>σχετικές<text:s/>μονάδες,<text:s/>που<text:s/>δραστηριοποιούνται<text:s/>στον<text:s/>τομέα<text:s/>της<text:s/>υγείας<text:s/>και<text:s/>εποπτεύονται<text:s/>και<text:s/>ελέγχονται<text:s/>από<text:s/>το<text:s/>Υπουργείο<text:s/>Εθνικής<text:s/>Άμυνας,<text:s/>καθώς<text:s/>και<text:s/>το<text:s/>Νοσηλευτικό<text:s/>Ίδρυμα<text:s/>Μετοχικού<text:s/>Ταμείου<text:s/>Στρατού<text:s/>(Ν.Ι.Μ.Τ.Σ.),</text:span></text:p>
      <text:p text:style-name="P87"><text:span text:style-name="T87_1">δ)</text:span><text:span text:style-name="T87_2"><text:tab/></text:span><text:span text:style-name="T87_3">όλα<text:s/>τα<text:s/>νοσοκομεία<text:s/>και<text:s/>άλλες<text:s/>σχετικές<text:s/>μονάδες,<text:s/>που<text:s/>δραστηριοποιούνται<text:s/>στον<text:s/>τομέα<text:s/>της<text:s/>υγείας,<text:s/>και<text:s/>εποπτεύονται<text:s/>από<text:s/>το<text:s/>Υπουργείο<text:s/>Παιδείας<text:s/>και<text:s/>Θρησκευμάτων,</text:span></text:p>
      <text:p text:style-name="P88"><text:span text:style-name="T88_1">ε)</text:span><text:span text:style-name="T88_2"><text:tab/></text:span><text:span text:style-name="T88_3">όλες<text:s/>τις<text:s/>δημόσιες<text:s/>δομές<text:s/>παροχής<text:s/>υπηρεσιών<text:s/>πρωτοβάθμιας<text:s/>φροντίδας<text:s/>υγείας<text:s/>είτε<text:s/>αυτές<text:s/>εντάσσονται<text:s/>στην<text:s/>οργανωτική<text:s/>δομή<text:s/>των<text:s/>Υ.ΠΕ.<text:s/>και<text:s/>αποτελούν<text:s/>αποκεντρωμένες<text:s/>οργανικές<text:s/>μονάδες<text:s/>τους<text:s/>είτε<text:s/>είναι<text:s/>αυτόνομες,<text:s/>και<text:s/>στ)<text:s/>όλα<text:s/>τα<text:s/>νομικά<text:s/>πρόσωπα<text:s/>ιδιωτικού<text:s/>δικαίου<text:s/>(Ν.Π.Ι.Δ.),<text:s/>που<text:s/>δραστηριοποιούνται<text:s/>στον<text:s/>τομέα<text:s/>της<text:s/>υγείας,<text:s/>και<text:s/>εποπτεύονται<text:s/>από<text:s/>τον<text:s/>Υπουργό<text:s/>Υγείας.</text:span></text:p>
      <text:h text:style-name="P89" text:outline-level="6"><text:span text:style-name="T89_1">Άρθρο<text:s/>8</text:span></text:h>
      <text:h text:style-name="P90" text:outline-level="6"><text:span text:style-name="T90_1">Αντικειμενικό<text:s/>πεδίο<text:s/>εφαρμογής</text:span></text:h>
      <text:p text:style-name="P91"><text:span text:style-name="T91_1">Η<text:s/>Εθνική<text:s/>Κεντρική<text:s/>Αρχή<text:s/>Προμηθειών<text:s/>Υγείας<text:s/>(Ε.Κ.Α.Π.Υ.),<text:s/>στο<text:s/>πλαίσιο<text:s/>των<text:s/>αρμοδιοτήτων<text:s/>της,<text:s/>υποστηρίζει<text:s/>τους<text:s/>φορείς<text:s/>του<text:s/>άρθρου<text:s/>7<text:s/>για<text:s/>την<text:s/>κάλυψη<text:s/>των<text:s/>αναγκών<text:s/>τους,<text:s/>με<text:s/>τη<text:s/>διενέργεια<text:s/>διαγωνισμών,<text:s/>σύμφωνα<text:s/>με<text:s/>τις<text:s/>διαδικασίες<text:s/>του<text:s/>ν.<text:s/>4412/2016<text:s/>(Α’<text:s/>147),<text:s/>σε<text:s/>σχέση<text:s/>με<text:s/>την<text:s/>προμήθεια<text:s/>ιατροτεχνολογικών,<text:s/>υγειονομικών,<text:s/>φαρμακευτικών<text:s/>αγαθών<text:s/>και<text:s/>συναφών<text:s/>υπηρεσιών.<text:s/>Παράλληλα,<text:s/>υποστηρίζει<text:s/>το<text:s/>Υπουργείο<text:s/>Υγείας<text:s/>για<text:s/>τη<text:s/>διενέργεια<text:s/>διαγωνιστικών<text:s/>διαδικασιών,<text:s/>σύμφωνα<text:s/>με<text:s/>το<text:s/>ισχύον<text:s/>νομικό<text:s/>πλαίσιο,<text:s/>σε<text:s/>σχέση<text:s/>με<text:s/>τις<text:s/>προμήθειες<text:s/>υπηρεσιών<text:s/>και<text:s/>αγαθών<text:s/>στο<text:s/>πλαίσιο<text:s/>των<text:s/>συγχρηματοδοτούμενων<text:s/>έργων<text:s/>που<text:s/>καλείται<text:s/>να<text:s/>διενεργήσει<text:s/>ως<text:s/>φορέας<text:s/>υλοποίησης<text:s/>του<text:s/>Υπουργείου<text:s/>Υγείας.</text:span></text:p>
      <text:h text:style-name="P92" text:outline-level="6"><text:span text:style-name="T92_1">Άρθρο<text:s/>9</text:span></text:h>
      <text:h text:style-name="P93" text:outline-level="6"><text:span text:style-name="T93_1">Διενέργεια<text:s/>διαγωνισμών<text:s/>και<text:s/>σύναψη<text:s/>συμβάσεων</text:span></text:h>
      <text:p text:style-name="P94"><text:span text:style-name="T94_1">Η<text:s/>Εθνική<text:s/>Κεντρική<text:s/>Αρχή<text:s/>Προμηθειών<text:s/>Υγείας<text:s/>(Ε.Κ.Α.Π.Υ.)<text:s/>είναι<text:s/>αρμόδια<text:s/>για<text:s/>τη<text:s/>διενέργεια<text:s/>των<text:s/>διαγωνισμών<text:s/>και<text:s/>τη<text:s/>σύναψη<text:s/>συμβάσεων,<text:s/>ως<text:s/>Εθνική<text:s/>Κεντρική<text:s/>Αρχή<text:s/>Αγορών,<text:s/>σύμφωνα<text:s/>με<text:s/>τις<text:s/>διαδικασίες<text:s/>του<text:s/>ν.<text:s/>4412/2016<text:s/>(Α’<text:s/>147),<text:s/>για<text:s/>την<text:s/>κεντρική<text:s/>προμήθεια<text:s/>προϊόντων<text:s/>και<text:s/>υπηρεσιών<text:s/>στο<text:s/>πλαίσιο<text:s/>της<text:s/>στρατηγικής<text:s/>κεντρικών<text:s/>προμηθειών<text:s/>για<text:s/>την<text:s/>κάλυψη<text:s/>των<text:s/>αναγκών<text:s/>των<text:s/>φορέων<text:s/>του<text:s/>άρθρου<text:s/>7<text:s/>σε<text:s/>σχέση<text:s/>με<text:s/>την<text:s/>προμήθεια<text:s/>ιατροτεχνολογικών,<text:s/>υγειονομικών,<text:s/>φαρμακευτικών<text:s/>αγαθών<text:s/>και<text:s/>συναφών<text:s/>υπηρεσιών,<text:s/>καθώς<text:s/>και<text:s/>για<text:s/>τις<text:s/>αντίστοιχες<text:s/>διαδικασίες<text:s/>των<text:s/>συγχρηματοδο-<text:s/>τούμενων<text:s/>έργων<text:s/>που<text:s/>καλείται<text:s/>να<text:s/>υλοποιήσει<text:s/>ως<text:s/>φορέας<text:s/>υλοποίησης<text:s/>του<text:s/>Υπουργείου<text:s/>Υγείας,<text:s/>και<text:s/>ειδικότερα<text:s/>για:</text:span></text:p>
      <text:p text:style-name="P95"><text:span text:style-name="T95_1">α)</text:span><text:span text:style-name="T95_2"><text:tab/></text:span><text:span text:style-name="T95_3">την<text:s/>επιλογή<text:s/>των<text:s/>διαδικασιών<text:s/>διενέργειας<text:s/>διαγωνισμών,<text:s/>κατόπιν<text:s/>εκτίμησης<text:s/>παραγόντων,<text:s/>όπως<text:s/>οι<text:s/>ειδικές<text:s/>συνθήκες<text:s/>αγοράς<text:s/>και<text:s/>ο<text:s/>αριθμός<text:s/>των<text:s/>προμηθευτών<text:s/>που<text:s/>δύνανται<text:s/>να<text:s/>συμμετάσχουν<text:s/>σε<text:s/>διαδικασία<text:s/>συγκεντρωτικών<text:s/>αγορών,</text:span></text:p>
      <text:p text:style-name="P96"><text:span text:style-name="T96_1">β)</text:span><text:span text:style-name="T96_2"><text:tab/></text:span><text:span text:style-name="T96_3">τη<text:s/>σύνταξη<text:s/>των<text:s/>όρων<text:s/>των<text:s/>διακηρύξεων,</text:span></text:p>
      <text:p text:style-name="P97"><text:span text:style-name="T97_1">γ)</text:span><text:span text:style-name="T97_2"><text:tab/></text:span><text:span text:style-name="T97_3">την<text:s/>προκήρυξη<text:s/>και<text:s/>τη<text:s/>διενέργεια<text:s/>της<text:s/>διαγωνιστικής<text:s/>διαδικασίας,</text:span></text:p>
      <text:p text:style-name="P98"><text:span text:style-name="T98_1">δ)</text:span><text:span text:style-name="T98_2"><text:tab/></text:span><text:span text:style-name="T98_3">την<text:s/>έγκριση<text:s/>του<text:s/>αποτελέσματος<text:s/>του<text:s/>διαγωνισμού<text:s/>ή<text:s/>τη<text:s/>ματαίωση<text:s/>αυτού,</text:span></text:p>
      <text:p text:style-name="P99"><text:span text:style-name="T99_1">ε)</text:span><text:span text:style-name="T99_2"><text:tab/></text:span><text:span text:style-name="T99_3">τη<text:s/>σύναψη<text:s/>των<text:s/>συμβάσεων<text:s/>προμηθειών<text:s/>και<text:s/>υπηρεσιών<text:s/>και</text:span></text:p>
      <text:p text:style-name="P100"><text:span text:style-name="T100_1">στ)</text:span><text:span text:style-name="T100_2"><text:tab/></text:span><text:span text:style-name="T100_3">την<text:s/>παρακολούθηση<text:s/>της<text:s/>εκτέλεσης<text:s/>των<text:s/>συμβάσεων<text:s/>και<text:s/>την<text:s/>αξιολόγηση<text:s/>της<text:s/>ποιότητας<text:s/>των<text:s/>προϊόντων<text:s/>αυτών.</text:span></text:p>
      <text:h text:style-name="P101" text:outline-level="6"><text:span text:style-name="T101_1">Άρθρο<text:s/>10</text:span></text:h>
      <text:h text:style-name="P102" text:outline-level="6"><text:span text:style-name="T102_1">Ηλεκτρονικά<text:s/>Μητρώα<text:s/>Προμηθειών<text:s/>Υγείας</text:span></text:h>
      <text:p text:style-name="P103"><text:span text:style-name="T103_1">Η<text:s/>Εθνική<text:s/>Κεντρική<text:s/>Αρχή<text:s/>Προμηθειών<text:s/>Υγείας<text:s/>(Ε.Κ.Α.Π.Υ.)<text:s/>δημιουργεί<text:s/>και<text:s/>είναι<text:s/>αρμόδια<text:s/>για<text:s/>την<text:s/>επιχειρησιακή<text:s/>λειτουργία<text:s/>και<text:s/>τη<text:s/>συνεχή<text:s/>επικαιροποίηση<text:s/>τεσσάρων<text:s/>(4)<text:s/>Μητρώων,<text:s/>τα<text:s/>οποία<text:s/>λειτουργούν<text:s/>σε<text:s/>αλληλεπίδραση<text:s/>και<text:s/>διασυνδεσιμότητα,<text:s/>ως<text:s/>εξής:</text:span></text:p>
      <text:p text:style-name="P104"><text:span text:style-name="T104_1">α)</text:span><text:span text:style-name="T104_2"><text:tab/></text:span><text:span text:style-name="T104_3">Το<text:s/>Μητρώο<text:s/>Προϊόντων,<text:s/>Υπηρεσιών<text:s/>και<text:s/>Προμηθευτών,<text:s/>στο<text:s/>οποίο<text:s/>περιλαμβάνονται<text:s/>τα<text:s/>εξής<text:s/>δύο<text:s/>(2)<text:s/>αρχεία:</text:span></text:p>
      <text:p text:style-name="P105"><text:span text:style-name="T105_1">αα)</text:span><text:span text:style-name="T105_2"><text:tab/></text:span><text:span text:style-name="T105_3">Το<text:s/>Αρχείο<text:s/>Κωδικοποίησης<text:s/>Προϊόντων,<text:s/>Υπηρεσιών<text:s/>και<text:s/>Προμηθευτών,<text:s/>στο<text:s/>οποίο<text:s/>αναρτώνται:<text:s/>i)<text:s/>όλοι<text:s/>οι<text:s/>προμηθευτές<text:s/>των<text:s/>προϊόντων<text:s/>και<text:s/>υπηρεσιών,<text:s/>που<text:s/>συναλλάσσονται<text:s/>με<text:s/>το<text:s/>δίκτυο<text:s/>της<text:s/>δημόσιας<text:s/>υγείας,<text:s/>υπό<text:s/>συγκεκριμένη<text:s/>κατηγοριοποίηση<text:s/>και<text:s/>κωδικοποίηση,<text:s/>και<text:s/>ii)<text:s/>όλα<text:s/>τα<text:s/>προϊόντα<text:s/>και<text:s/>οι<text:s/>υπηρεσίες,<text:s/>που<text:s/>πωλούν<text:s/>οι<text:s/>προμηθευτές,<text:s/>που<text:s/>συναλλάσσονται<text:s/>με<text:s/>το<text:s/>δίκτυο<text:s/>της<text:s/>δημόσιας<text:s/>υγείας<text:s/>υπό<text:s/>συγκεκριμένη<text:s/>κατηγοριοποίηση<text:s/>και<text:s/>κωδικοποίηση.</text:span></text:p>
      <text:p text:style-name="P106"><text:span text:style-name="T106_1">αβ)</text:span><text:span text:style-name="T106_2"><text:tab/></text:span><text:span text:style-name="T106_3">Το<text:s/>Αρχείο<text:s/>Εύρους<text:s/>Αποδεκτών<text:s/>Τιμών,<text:s/>το<text:s/>οποίο<text:s/>αντικαθιστά<text:s/>το<text:s/>Παρατηρητήριο<text:s/>Τιμών<text:s/>της<text:s/>περ.<text:s/>ιζ’<text:s/>του<text:s/>άρθρου<text:s/>3<text:s/>του<text:s/>ν.<text:s/>3580/2007<text:s/>(Α’<text:s/>134),<text:s/>στο<text:s/>οποίο<text:s/>καταχω-<text:s/>ρούνται<text:s/>τα<text:s/>πεδία<text:s/>των<text:s/>τιμών<text:s/>προϊόντων<text:s/>και<text:s/>υπηρεσιών,<text:s/>που<text:s/>καταγράφονται<text:s/>μετά<text:s/>από<text:s/>την<text:s/>ολοκλήρωση<text:s/>των<text:s/>διαγωνιστικών<text:s/>διαδικασιών.<text:s/>Για<text:s/>τη<text:s/>λειτουργία<text:s/>και<text:s/>τον<text:s/>έλεγχο<text:s/>του<text:s/>Αρχείου<text:s/>Εύρους<text:s/>Αποδεκτών<text:s/>Τιμών,<text:s/>συγκροτείται<text:s/>στην<text:s/>Ε.Κ.Α.Π.Υ.<text:s/>τριμελής<text:s/>Επιτροπή<text:s/>Παρατηρητηρίου,<text:s/>η<text:s/>οποία<text:s/>εξετάζει<text:s/>τα<text:s/>αιτήματα<text:s/>αλλαγής<text:s/>τιμών,<text:s/>εισηγείται<text:s/>προς<text:s/>το<text:s/>Διοικητικό<text:s/>Συμβούλιο<text:s/>(Δ.Σ.)<text:s/>της<text:s/>Ε.Κ.Α.Π.Υ.<text:s/>το<text:s/>εύρος<text:s/>αποδεκτών<text:s/>τιμών<text:s/>ανά<text:s/>είδος<text:s/>και<text:s/>υγειονομική<text:s/>περιφέρεια,<text:s/>όπου<text:s/>απαιτείται,<text:s/>θέτοντας<text:s/>ως<text:s/>κριτήρια,<text:s/>το<text:s/>είδος<text:s/>της<text:s/>διαδικασίας<text:s/>των<text:s/>διαγωνισμών,<text:s/>την<text:s/>ποσότητα<text:s/>των<text:s/>ειδών,<text:s/>την<text:s/>απόσταση<text:s/>μεταξύ<text:s/>του<text:s/>προμηθευτή<text:s/>και<text:s/>του<text:s/>νοσοκομείου<text:s/>ή<text:s/>του<text:s/>φορέα<text:s/>που<text:s/>ζητεί<text:s/>την<text:s/>προμήθεια<text:s/>και<text:s/>την<text:s/>ημερομηνία<text:s/>λήξης<text:s/>του<text:s/>είδους,<text:s/>όπου<text:s/>απαιτείται.<text:s/>Oι<text:s/>τιμές<text:s/>του<text:s/>παρατηρητηρίου<text:s/>είναι<text:s/>δεσμευτικές<text:s/>για<text:s/>τους<text:s/>φορείς<text:s/>του<text:s/>άρθρου<text:s/>7<text:s/>και<text:s/>για<text:s/>την<text:s/>Ε.Κ.Α.Π.Υ.,<text:s/>υπό<text:s/>την<text:s/>έννοια<text:s/>ότι<text:s/>οι<text:s/>τιμές<text:s/>που<text:s/>επιτυγχάνονται<text:s/>σε<text:s/>κάθε<text:s/>διαγωνιστική<text:s/>διαδικασία<text:s/>δεν<text:s/>μπορούν<text:s/>να<text:s/>υπερβαίνουν<text:s/>τα<text:s/>οριζόμενα<text:s/>αποδεκτά<text:s/>όρια,<text:s/>εκτός<text:s/>εάν,<text:s/>κατόπιν<text:s/>αιτήματος<text:s/>ενός<text:s/>φορέα,<text:s/>εγκριθεί<text:s/>από<text:s/>το<text:s/>Δ.Σ.<text:s/>της<text:s/>Ε.Κ.Α.Π.Υ.,<text:s/>κατόπιν<text:s/>σχετικής<text:s/>εισήγησης<text:s/>της<text:s/>Επιτροπής<text:s/>Παρατηρητηρίου,<text:s/>η<text:s/>αλλαγή<text:s/>του<text:s/>ορίου<text:s/>της<text:s/>ανώτατης<text:s/>αποδεκτής<text:s/>τιμής.<text:s/>Αιτήματα<text:s/>τιμών,<text:s/>που<text:s/>υπολείπονται<text:s/>της<text:s/>ελάχιστης<text:s/>προβλεπόμενης<text:s/>τιμής<text:s/>καταχωρούνται<text:s/>αυτομάτως<text:s/>από<text:s/>το<text:s/>οικείο<text:s/>τμήμα<text:s/>της<text:s/>Ε.Κ.Α.Π.Υ.,<text:s/>ενώ<text:s/>αιτήματα<text:s/>τιμών<text:s/>που<text:s/>υπερβαίνουν<text:s/>τη<text:s/>μέγιστη<text:s/>τιμή,<text:s/>εξετάζονται<text:s/>από<text:s/>την<text:s/>Επιτροπή<text:s/>Παρατηρητηρίου<text:s/>και<text:s/>εγκρίνονται<text:s/>από<text:s/>το<text:s/>Δ.Σ.<text:s/>της<text:s/>Ε.Κ.Α.Π.Υ..<text:s/>Η<text:s/>Επιτροπή<text:s/>Παρατηρητηρίου<text:s/>εξετάζει<text:s/>σε<text:s/>ετήσια<text:s/>βάση<text:s/>το<text:s/>εύρος<text:s/>τιμών<text:s/>και<text:s/>μπορεί<text:s/>να<text:s/>εισηγηθεί<text:s/>στο<text:s/>Δ.Σ.<text:s/>της<text:s/>Ε.Κ.Α.Π.Υ.<text:s/>τη<text:s/>διαμόρφωση<text:s/>του<text:s/>εύρους<text:s/>αποδεκτών<text:s/>τιμών,<text:s/>κατόπιν<text:s/>συνολικής<text:s/>αξιολόγησης<text:s/>των<text:s/>αιτημάτων,<text:s/>καθώς<text:s/>και<text:s/>των<text:s/>συνθηκών<text:s/>της<text:s/>αγοράς.<text:s/>Το<text:s/>εύρος<text:s/>αποδεκτών<text:s/>τιμών<text:s/>και,<text:s/>ιδίως,<text:s/>η<text:s/>μέγιστη<text:s/>προβλεπόμενη<text:s/>τιμή,<text:s/>δύναται<text:s/>να<text:s/>επανεξετάζονται,<text:s/>κατόπιν<text:s/>υποβολής<text:s/>σχετικών<text:s/>αιτημάτων<text:s/>από<text:s/>τους<text:s/>φορείς<text:s/>του<text:s/>άρθρου<text:s/>7,<text:s/>σε<text:s/>περίπτωση<text:s/>που<text:s/>παρατηρηθούν<text:s/>επιπλοκές,<text:s/>όπως<text:s/>λόγω<text:s/>κήρυξης<text:s/>διαγωνισμών<text:s/>ως<text:s/>άγονων.<text:s/>Το<text:s/>Αρχείο<text:s/>Εύρους<text:s/>Αποδεκτών<text:s/>Τιμών<text:s/>λαμβάνει<text:s/>ως<text:s/>βάση<text:s/>τα<text:s/>πεδία<text:s/>των<text:s/>ειδών<text:s/>που<text:s/>υπάρχουν<text:s/>στο<text:s/>ήδη<text:s/>υφιστάμενο<text:s/>παρατηρητήριο<text:s/>και<text:s/>η<text:s/>Επιτροπή<text:s/>Παρατηρητηρίου,<text:s/>δύναται,<text:s/>κατόπιν<text:s/>εξέτασης<text:s/>των<text:s/>υφιστάμενων<text:s/>τιμών,<text:s/>χωρίς<text:s/>να<text:s/>συνυπολογίζονται<text:s/>τυχόν<text:s/>εκκρεμή<text:s/>κατά<text:s/>τον<text:s/>χρόνο<text:s/>έναρξης<text:s/>ισχύος<text:s/>του<text:s/>παρόντος<text:s/>αιτήματα,<text:s/>καθώς<text:s/>και<text:s/>των<text:s/>συνθηκών<text:s/>της<text:s/>αγοράς,<text:s/>να<text:s/>εισηγείται<text:s/>στο<text:s/>Δ.Σ.<text:s/>της<text:s/>Ε.Κ.Α.Π.Υ.<text:s/>τον<text:s/>καθορισμό<text:s/>του<text:s/>εύρους<text:s/>αποδεκτών<text:s/>τιμών.</text:span></text:p>
      <text:p text:style-name="P107"><text:span text:style-name="T107_1">Η<text:s/>Επιτροπή<text:s/>Παρατηρητηρίου<text:s/>αποτελείται<text:s/>από<text:s/>τον<text:s/>Αντιπρόεδρο<text:s/>του<text:s/>Δ.Σ.<text:s/>της<text:s/>Ε.Κ.Α.Π.Υ.,<text:s/>έναν<text:s/>(1)<text:s/>Διευθυντή<text:s/>της<text:s/>Ε.Κ.Α.Π.Υ.<text:s/>και<text:s/>ένα<text:s/>(1)<text:s/>μέλος<text:s/>του<text:s/>Δ.Σ.<text:s/>της<text:s/>Ε.Κ.Α.Π.Υ.,<text:s/>το<text:s/>οποίο<text:s/>ορίζει<text:s/>το<text:s/>Δ.Σ..<text:s/>Αρχική<text:s/>βάση<text:s/>δεδομένων<text:s/>τιμών<text:s/>του<text:s/>ως<text:s/>άνω<text:s/>αρχείου<text:s/>αποτελούν<text:s/>οι<text:s/>τιμές<text:s/>του<text:s/>Παρατηρητηρίου<text:s/>Τιμών<text:s/>της<text:s/>Ε.Κ.Α.Π.Υ..<text:s/>Η<text:s/>Ε.Κ.Α.Π.Υ.<text:s/>συλλέγει<text:s/>και<text:s/>καταχωρεί<text:s/>τιμές<text:s/>για<text:s/>όλα<text:s/>τα<text:s/>φάρμακα<text:s/>για<text:s/>τα<text:s/>οποία<text:s/>έχει<text:s/>αρμοδιότητα<text:s/>να<text:s/>διενεργήσει<text:s/>διαγωνισμό,<text:s/>σε<text:s/>τακτική<text:s/>βάση,<text:s/>και,<text:s/>από<text:s/>την<text:s/>έναρξη<text:s/>λειτουργίας<text:s/>του<text:s/>αρχείου,<text:s/>τα<text:s/>περιθώρια<text:s/>τιμών<text:s/>χρησιμοποιούνται<text:s/>ως<text:s/>συμβουλευτική<text:s/>εργαλειοθήκη<text:s/>για<text:s/>την<text:s/>Ε.Κ.Α.Π.Υ.<text:s/>τόσο<text:s/>στο<text:s/>πλαίσιο<text:s/>του<text:s/>σχεδιασμού<text:s/>των<text:s/>διαγωνιστικών<text:s/>διαδικασιών<text:s/>όσο<text:s/>και<text:s/>στις<text:s/>εργασίες<text:s/>της<text:s/>τριμελούς<text:s/>Επιτροπής<text:s/>Παρατηρητηρίου.</text:span></text:p>
      <text:p text:style-name="P108"><text:span text:style-name="T108_1">β)</text:span><text:span text:style-name="T108_2"><text:tab/></text:span><text:span text:style-name="T108_3">Το<text:s/>Μητρώο<text:s/>Κεντρικών<text:s/>Προμηθειών,<text:s/>στο<text:s/>οποίο<text:s/>περιλαμβάνονται<text:s/>τα<text:s/>εξής<text:s/>δύο<text:s/>(2)<text:s/>αρχεία:</text:span></text:p>
      <text:p text:style-name="P109"><text:span text:style-name="T109_1">βα)</text:span><text:span text:style-name="T109_2"><text:tab/></text:span><text:span text:style-name="T109_3">το<text:s/>Αρχείο<text:s/>Ετήσιου<text:s/>Προγραμματισμού,<text:s/>στο<text:s/>οποίο<text:s/>αναρτώνται<text:s/>οι<text:s/>ανάγκες<text:s/>που<text:s/>έχουν<text:s/>δηλωθεί<text:s/>από<text:s/>τους<text:s/>φορείς<text:s/>του<text:s/>άρθρου<text:s/>7,<text:s/>σύμφωνα<text:s/>με<text:s/>το<text:s/>άρθρο<text:s/>6,<text:s/>και</text:span></text:p>
      <text:p text:style-name="P110"><text:span text:style-name="T110_1">ββ)</text:span><text:span text:style-name="T110_2"><text:tab/></text:span><text:span text:style-name="T110_3">το<text:s/>Αρχείο<text:s/>Υποβολής<text:s/>Προγραμματισμού<text:s/>Προμηθειών<text:s/>ανά<text:s/>Υ.ΠΕ..<text:s/>Σε<text:s/>κάθε<text:s/>Υ.ΠΕ.<text:s/>ανατίθενται,<text:s/>μέσω<text:s/>προστα-<text:s/>τευμένης<text:s/>πρόσβασης<text:s/>στην<text:s/>ηλεκτρονική<text:s/>πλατφόρμα<text:s/>του<text:s/>Εθνικού<text:s/>Συστήματος<text:s/>Ηλεκτρονικών<text:s/>Δημοσίων<text:s/>Συμβάσεων<text:s/>(Ε.Σ.Η.ΔΗ.Σ.),<text:s/>ο<text:s/>έλεγχος,<text:s/>η<text:s/>αξιολόγηση,<text:s/>η<text:s/>επεξεργασία<text:s/>και<text:s/>η<text:s/>οριστικοποίηση<text:s/>των<text:s/>αναγκών,<text:s/>η<text:s/>ομογενοποίηση<text:s/>των<text:s/>ζητούμενων<text:s/>προϊόντων<text:s/>και<text:s/>υπηρεσιών<text:s/>και<text:s/>η<text:s/>κατα-<text:s/>χώρηση<text:s/>αυτών<text:s/>στο<text:s/>Αρχείο<text:s/>Υποβολής<text:s/>Προγραμματισμού<text:s/>Προμηθειών.</text:span></text:p>
      <text:p text:style-name="P111"><text:span text:style-name="T111_1">γ)</text:span><text:span text:style-name="T111_2"><text:tab/></text:span><text:span text:style-name="T111_3">Το<text:s/>Μητρώο<text:s/>Κόστους<text:s/>και<text:s/>Αναλώσεων,<text:s/>στο<text:s/>οποίο<text:s/>περιλαμβάνονται<text:s/>τα<text:s/>εξής<text:s/>δύο<text:s/>(2)<text:s/>αρχεία:</text:span></text:p>
      <text:p text:style-name="P112"><text:span text:style-name="T112_1">γα)</text:span><text:span text:style-name="T112_2"><text:tab/></text:span><text:span text:style-name="T112_3">Το<text:s/>Αρχείο<text:s/>Κόστους<text:s/>και<text:s/>Αναλώσεων,<text:s/>στο<text:s/>οποίο<text:s/>αναρτώνται<text:s/>το<text:s/>κόστος,<text:s/>ο<text:s/>ρυθμός<text:s/>ανάλωσης<text:s/>προϊόντων<text:s/>από<text:s/>τους<text:s/>φορείς<text:s/>του<text:s/>άρθρου<text:s/>7,<text:s/>εκφρασμένος<text:s/>ποσοτικά<text:s/>και<text:s/>οικονομικά,<text:s/>σε<text:s/>καθορισμένη<text:s/>ημερολογιακή<text:s/>βάση.</text:span></text:p>
      <text:p text:style-name="P113"><text:span text:style-name="T113_1">γβ)</text:span><text:span text:style-name="T113_2"><text:tab/></text:span><text:span text:style-name="T113_3">Το<text:s/>Αρχείο<text:s/>Προτύπων<text:s/>Αναλώσεων,<text:s/>στο<text:s/>οποίο<text:s/>αναρ-<text:s/>τώνται<text:s/>οι<text:s/>στατιστικώς<text:s/>επεξεργασμένοι<text:s/>δείκτες<text:s/>ποσοτικής<text:s/>και<text:s/>χρονικής<text:s/>ανάλωσης<text:s/>προϊόντων,<text:s/>προκειμένου<text:s/>να<text:s/>συγκρίνονται<text:s/>με<text:s/>αντίστοιχους<text:s/>διεθνώς<text:s/>καθιερωμένους<text:s/>δείκτες,<text:s/>με<text:s/>στόχο<text:s/>την<text:s/>επικαιροποιημένη<text:s/>απεικόνιση<text:s/>του<text:s/>προφίλ<text:s/>των<text:s/>απαιτούμενων<text:s/>αναγκών,<text:s/>για<text:s/>την<text:s/>απρόσκοπτη<text:s/>λειτουργία<text:s/>των<text:s/>φορέων<text:s/>του<text:s/>άρθρου<text:s/>7<text:s/>και<text:s/>τον<text:s/>συνακόλουθο<text:s/>έλεγχο<text:s/>στη<text:s/>διαχείριση,<text:s/>τόσο<text:s/>των<text:s/>αποθεμάτων<text:s/>τους<text:s/>όσο<text:s/>και<text:s/>των<text:s/>ρυθμών<text:s/>ανάλωσης.</text:span></text:p>
      <text:p text:style-name="P114"><text:span text:style-name="T114_1">δ)</text:span><text:span text:style-name="T114_2"><text:tab/></text:span><text:span text:style-name="T114_3">Το<text:s/>Μητρώο<text:s/>Τεχνικών<text:s/>Προδιαγραφών,<text:s/>στο<text:s/>οποίο<text:s/>περιλαμβάνονται<text:s/>τα<text:s/>εξής<text:s/>δύο<text:s/>(2)<text:s/>αρχεία:</text:span></text:p>
      <text:p text:style-name="P115"><text:span text:style-name="T115_1">δα)</text:span><text:span text:style-name="T115_2"><text:tab/></text:span><text:span text:style-name="T115_3">Το<text:s/>Αρχείο<text:s/>Αξιολόγησης<text:s/>Τεχνικών<text:s/>Προδιαγραφών,<text:s/>στο<text:s/>οποίο<text:s/>αναρτώνται<text:s/>και<text:s/>παρακολουθούνται<text:s/>οι<text:s/>αξιολογήσεις<text:s/>τεχνικών<text:s/>προδιαγραφών<text:s/>των<text:s/>φορέων<text:s/>του<text:s/>άρθρου<text:s/>7<text:s/>για<text:s/>τα<text:s/>προϊόντα<text:s/>και<text:s/>τις<text:s/>υπηρεσίες<text:s/>που<text:s/>απαιτούνται<text:s/>για<text:s/>τη<text:s/>λειτουργία<text:s/>τους.</text:span></text:p>
      <text:p text:style-name="P116"><text:span text:style-name="T116_1">δβ)</text:span><text:span text:style-name="T116_2"><text:tab/></text:span><text:span text:style-name="T116_3">Το<text:s/>Αρχείο<text:s/>Ενιαίων<text:s/>Εθνικών<text:s/>Τεχνικών<text:s/>Προδιαγραφών<text:s/>για<text:s/>κεντρικές<text:s/>προμήθειες<text:s/>προϊόντων<text:s/>και<text:s/>υπηρεσιών.<text:s/>Οι<text:s/>Ενιαίες<text:s/>Εθνικές<text:s/>Τεχνικές<text:s/>Προδιαγραφές<text:s/>προκύπτουν<text:s/>από<text:s/>την<text:s/>αξιολόγηση<text:s/>των<text:s/>τεχνικών<text:s/>προδιαγραφών<text:s/>από<text:s/>εξειδικευμένες<text:s/>επιτροπές<text:s/>ανά<text:s/>είδος<text:s/>προμήθειας.<text:s/>Οι<text:s/>επιτροπές<text:s/>αποτελούνται<text:s/>από<text:s/>ιατρούς<text:s/>και<text:s/>χρήστες<text:s/>των<text:s/>υλικών.<text:s/>Η<text:s/>σύνταξη<text:s/>των<text:s/>τεχνικών<text:s/>προδιαγραφών<text:s/>γίνεται<text:s/>από<text:s/>ιατρούς<text:s/>του<text:s/>Εθνικού<text:s/>Συστήματος<text:s/>Υγείας,<text:s/>των<text:s/>Ενόπλων<text:s/>Δυνάμεων<text:s/>και<text:s/>από<text:s/>ιδιώτες<text:s/>ιατρούς,<text:s/>με<text:s/>τη<text:s/>συνδρομή<text:s/>των<text:s/>ιατρικών<text:s/>ενώσεων<text:s/>και<text:s/>ιατρικών<text:s/>εταιρειών<text:s/>ανά<text:s/>είδος<text:s/>προμήθειας.</text:span></text:p>
      <text:h text:style-name="P117" text:outline-level="2"><text:span text:style-name="T117_1">ΚΕΦΑΛΑΙΟ<text:s/>Δ’</text:span></text:h>
      <text:h text:style-name="P118" text:outline-level="2"><text:span text:style-name="T118_1">ΔΙΟΙΚΗΣΗ<text:s/>ΚΑΙ<text:s/>ΟΡΓΑΝΩΣΗ<text:s/>ΤΗΣ<text:s/>ΕΘΝΙΚΗΣ<text:s/>ΚΕΝΤΡΙΚΗΣ<text:s/>ΑΡΧΗΣ<text:s/>ΠΡΟΜΗΘΕΙΩΝ<text:s/>ΥΓΕΙΑΣ<text:s/>ΩΣ<text:s/>ΝΟΜΙΚΟΥ<text:s/>ΠΡΟΣΩΠΟΥ<text:s/>ΙΔΙΩΤΙΚΟΥ<text:s/>ΔΙΚΑΙΟΥ</text:span></text:h>
      <text:h text:style-name="P119" text:outline-level="6"><text:span text:style-name="T119_1">Άρθρο<text:s/>11</text:span></text:h>
      <text:h text:style-name="P120" text:outline-level="6"><text:span text:style-name="T120_1">Διοικητικό<text:s/>Συμβούλιο</text:span></text:h>
      <text:p text:style-name="P121"><text:span text:style-name="T121_1">1.</text:span><text:span text:style-name="T121_2"><text:s/>Το<text:s/>Διοικητικό<text:s/>Συμβούλιο<text:s/>(Δ.Σ.)<text:s/>είναι<text:s/>το<text:s/>ανώτατο<text:s/>διοικητικό<text:s/>όργανο<text:s/>της<text:s/>Εθνικής<text:s/>Κεντρικής<text:s/>Αρχής<text:s/>Προμηθειών<text:s/>Υγείας<text:s/>(Ε.Κ.Α.Π.Υ.),<text:s/>διαμορφώνει<text:s/>τη<text:s/>στρατηγική<text:s/>και<text:s/>την<text:s/>πολιτική<text:s/>ανάπτυξης<text:s/>του<text:s/>νομικού<text:s/>προσώπου,<text:s/>εποπτεύει<text:s/>και<text:s/>ελέγχει<text:s/>την<text:s/>καθημερινή<text:s/>διαχείριση<text:s/>των<text:s/>προμηθειών,<text:s/>των<text:s/>συμβάσεων<text:s/>και<text:s/>της<text:s/>αλυσίδας<text:s/>παραλαβής,<text:s/>αποθήκευσης<text:s/>και<text:s/>διανομής.</text:span></text:p>
      <text:p text:style-name="P122"><text:span text:style-name="T122_1">2.</text:span><text:span text:style-name="T122_2"><text:s/>Το<text:s/>Δ.Σ.<text:s/>είναι<text:s/>εννεαμελές<text:s/>και<text:s/>απαρτίζεται<text:s/>από<text:s/>τον<text:s/>Πρόεδρο,<text:s/>τον<text:s/>Αντιπρόεδρο<text:s/>και<text:s/>επτά<text:s/>(7)<text:s/>μέλη.<text:s/>Ο<text:s/>Πρόεδρος<text:s/>και<text:s/>ο<text:s/>Αντιπρόεδρος<text:s/>είναι<text:s/>πλήρους<text:s/>και<text:s/>αποκλειστικής<text:s/>απασχόλησης,<text:s/>τα<text:s/>δε<text:s/>λοιπά<text:s/>μέλη<text:s/>είτε<text:s/>καθίστανται<text:s/>απλά<text:s/>μέλη<text:s/>του<text:s/>οργάνου<text:s/>και<text:s/>αποζημιώνονται<text:s/>για<text:s/>τις<text:s/>συνεδριάσεις<text:s/>του<text:s/>είτε<text:s/>ορίζονται<text:s/>ως<text:s/>εκτελεστικά<text:s/>μέλη,<text:s/>όχι<text:s/>πλήρους<text:s/>απασχόλησης,<text:s/>και<text:s/>αμείβονται<text:s/>κατά<text:s/>τα<text:s/>οριζόμενα<text:s/>στην<text:s/>κοινή<text:s/>υπουργική<text:s/>απόφαση<text:s/>της<text:s/>παρ.<text:s/>7<text:s/>του<text:s/>άρθρου<text:s/>21.</text:span></text:p>
      <text:p text:style-name="P123"><text:span text:style-name="T123_1">3.</text:span><text:span text:style-name="T123_2"><text:s/>Ο<text:s/>Πρόεδρος<text:s/>και<text:s/>ο<text:s/>Αντιπρόεδρος<text:s/>του<text:s/>Δ.Σ.,<text:s/>ο<text:s/>οποίος<text:s/>αναπληρώνει<text:s/>τον<text:s/>Πρόεδρο<text:s/>σε<text:s/>περίπτωση<text:s/>απουσίας<text:s/>ή<text:s/>κωλύματος,<text:s/>ορίζονται<text:s/>με<text:s/>απόφαση<text:s/>του<text:s/>Υπουργού<text:s/>Υγείας,<text:s/>σύμφωνα<text:s/>με<text:s/>τα<text:s/>άρθρα<text:s/>20<text:s/>και<text:s/>21<text:s/>του<text:s/>ν.<text:s/>4735/2020<text:s/>(Α’<text:s/>197).<text:s/>Τα<text:s/>λοιπά<text:s/>επτά<text:s/>(7)<text:s/>μέλη<text:s/>του<text:s/>Διοικητικού<text:s/>Συμβουλίου<text:s/>ορίζονται<text:s/>ως<text:s/>εξής:</text:span></text:p>
      <text:p text:style-name="P124"><text:span text:style-name="T124_1">α)</text:span><text:span text:style-name="T124_2"><text:tab/></text:span><text:span text:style-name="T124_3">τρία<text:s/>(3)<text:s/>μέλη<text:s/>ορίζονται<text:s/>με<text:s/>απόφαση<text:s/>του<text:s/>Υπουργού<text:s/>Υγείας,</text:span></text:p>
      <text:p text:style-name="P125"><text:span text:style-name="T125_1">β)</text:span><text:span text:style-name="T125_2"><text:tab/></text:span><text:span text:style-name="T125_3">ένα<text:s/>(1)<text:s/>μέλος<text:s/>προτείνεται<text:s/>από<text:s/>τον<text:s/>Διοικητή<text:s/>του<text:s/>Εθνικού<text:s/>Οργανισμού<text:s/>Παροχής<text:s/>Υπηρεσιών<text:s/>Υγείας<text:s/>(Ε.Ο.Π.Υ.Υ.),<text:s/>γ)<text:s/>ένα<text:s/>(1)<text:s/>μέλος<text:s/>προτείνεται<text:s/>από<text:s/>το<text:s/>Κεντρικό<text:s/>Συμβούλιο<text:s/>Υγειονομικών<text:s/>Περιφερειών<text:s/>(ΚΕ.Σ.Υ.ΠΕ.)<text:s/>και<text:s/>είναι<text:s/>Διοικητής<text:s/>μιας<text:s/>εκ<text:s/>των<text:s/>Υγειονομικών<text:s/>Περιφερειών<text:s/>της<text:s/>χώρας,<text:s/>δ)<text:s/>ένα<text:s/>(1)<text:s/>μέλος<text:s/>προτείνεται<text:s/>από<text:s/>τον<text:s/>Υπουργό<text:s/>Οικονομικών<text:s/>και</text:span></text:p>
      <text:p text:style-name="P126"><text:span text:style-name="T126_1">ε)</text:span><text:span text:style-name="T126_2"><text:tab/></text:span><text:span text:style-name="T126_3">ένα<text:s/>(1)<text:s/>μέλος<text:s/>προτείνεται<text:s/>από<text:s/>τον<text:s/>Υπουργό<text:s/>Ανάπτυξης<text:s/>και<text:s/>Επενδύσεων.</text:span></text:p>
      <text:p text:style-name="P127"><text:span text:style-name="T127_1">4.</text:span><text:span text:style-name="T127_2"><text:s/>Ο<text:s/>Πρόεδρος<text:s/>του<text:s/>Δ.Σ.<text:s/>πρέπει<text:s/>να<text:s/>είναι<text:s/>κάτοχος<text:s/>πτυχίου<text:s/>Ανώτατου<text:s/>Εκπαιδευτικού<text:s/>Ιδρύματος<text:s/>(Α.Ε.Ι.),<text:s/>της<text:s/>ημεδαπής<text:s/>ή<text:s/>ισότιμου<text:s/>της<text:s/>αλλοδαπής,<text:s/>καθώς<text:s/>και<text:s/>μεταπτυχιακού<text:s/>τίτλου<text:s/>σπουδών<text:s/>σε<text:s/>πεδίο<text:s/>συναφές<text:s/>με<text:s/>τις<text:s/>ανάγκες<text:s/>οργάνωσης<text:s/>και<text:s/>λειτουργίας<text:s/>της<text:s/>Ε.Κ.Α.Π.Υ.,<text:s/>να<text:s/>διαθέτει<text:s/>πολύ<text:s/>καλή<text:s/>γνώση<text:s/>μιας<text:s/>ξένης<text:s/>γλώσσας<text:s/>κράτους<text:s/>μέλους<text:s/>της<text:s/>Ευρωπαϊκής<text:s/>Ένωσης<text:s/>και<text:s/>τουλάχιστον<text:s/>πενταετή<text:s/>εμπειρία<text:s/>στον<text:s/>δημόσιο<text:s/>ή<text:s/>ιδιωτικό<text:s/>τομέα.<text:s/>Ο<text:s/>Αντιπρόεδρος<text:s/>πρέπει<text:s/>να<text:s/>έχει<text:s/>τα<text:s/>ίδια<text:s/>προσόντα<text:s/>με<text:s/>τον<text:s/>Πρόεδρο,<text:s/>χωρίς<text:s/>να<text:s/>απαιτείται<text:s/>το<text:s/>πρόσθετο<text:s/>προσόν<text:s/>του<text:s/>μεταπτυχιακού<text:s/>τίτλου<text:s/>σπουδών.<text:s/>Δεν<text:s/>μπορούν<text:s/>να<text:s/>συμμετάσχουν<text:s/>ως<text:s/>υποψήφιοι<text:s/>όσοι<text:s/>δεν<text:s/>μπορούν<text:s/>να<text:s/>διορισθούν<text:s/>ως<text:s/>δημόσιοι<text:s/>υπάλληλοι<text:s/>κατ’<text:s/>εφαρμογή<text:s/>της<text:s/>παρ.<text:s/>1<text:s/>του<text:s/>άρθρου<text:s/>8<text:s/>του<text:s/>ν.<text:s/>3528/2007<text:s/>(Α’<text:s/>26).<text:s/>Τα<text:s/>μέλη<text:s/>του<text:s/>Δ.Σ.<text:s/>πρέπει<text:s/>να<text:s/>είναι<text:s/>κάτοχοι<text:s/>πτυχίου<text:s/>Ανώτατου<text:s/>Εκπαιδευτικού<text:s/>Ιδρύματος<text:s/>(Α.Ε.Ι.),<text:s/>της<text:s/>ημεδαπής<text:s/>ή<text:s/>ισότιμου<text:s/>της<text:s/>αλλοδαπής,<text:s/>σε<text:s/>πεδίο<text:s/>συναφές<text:s/>με<text:s/>τη<text:s/>λειτουργία<text:s/>και<text:s/>τους<text:s/>σκοπούς<text:s/>της<text:s/>Ε.Κ.Α.Π.Υ.,<text:s/>και<text:s/>να<text:s/>διαθέτουν<text:s/>καλή<text:s/>γνώση<text:s/>μίας<text:s/>ξένης<text:s/>γλώσσας.<text:s/>Δεν<text:s/>μπορεί<text:s/>να<text:s/>διορισθεί<text:s/>Πρόεδρος,<text:s/>Αντιπρόεδρος<text:s/>ή<text:s/>μέλος<text:s/>του<text:s/>Δ.Σ.<text:s/>της<text:s/>Ε.Κ.Α.Π.Υ.:<text:s/>α)<text:s/>γενικός<text:s/>ή<text:s/>ειδικός<text:s/>γραμματέας<text:s/>Υπουργείου<text:s/>ή<text:s/>της<text:s/>Προεδρίας<text:s/>της<text:s/>Κυβέρνησης<text:s/>ή<text:s/>βουλευτής,<text:s/>β)<text:s/>διοικητής,<text:s/>διευθυντής,<text:s/>διαχειριστής,<text:s/>μέλος<text:s/>διοικητικού<text:s/>συμβουλίου<text:s/>ή<text:s/>ασκών<text:s/>διευθυντικά<text:s/>καθήκοντα<text:s/>σε<text:s/>επιχείρηση,<text:s/>οι<text:s/>δραστηριότητες<text:s/>της<text:s/>οποίας<text:s/>συνδέονται<text:s/>με<text:s/>τις<text:s/>δραστηριότητες<text:s/>της<text:s/>Ε.Κ.Α.Π.Υ..</text:span></text:p>
      <text:p text:style-name="P128"><text:span text:style-name="T128_1">5.</text:span><text:span text:style-name="T128_2"><text:s/>Η<text:s/>θητεία<text:s/>των<text:s/>μελών<text:s/>του<text:s/>Δ.Σ.<text:s/>είναι<text:s/>τριετής<text:s/>και<text:s/>δύ-<text:s/>ναται<text:s/>να<text:s/>ανανεωθεί<text:s/>μόνο<text:s/>μία<text:s/>φορά.<text:s/>Τα<text:s/>μέλη<text:s/>του<text:s/>Δ.Σ.<text:s/>εκπίπτουν<text:s/>με<text:s/>απόφαση<text:s/>του<text:s/>Υπουργού<text:s/>Υγείας,<text:s/>εάν<text:s/>αποκτήσουν<text:s/>μία<text:s/>από<text:s/>τις<text:s/>ιδιότητες<text:s/>που<text:s/>συνιστούν<text:s/>κώλυμα<text:s/>διορισμού<text:s/>ή<text:s/>προβούν<text:s/>σε<text:s/>πράξεις<text:s/>ή<text:s/>αποκτήσουν<text:s/>ιδιότητα<text:s/>που<text:s/>δεν<text:s/>συμβιβάζεται<text:s/>με<text:s/>τα<text:s/>καθήκοντα<text:s/>του<text:s/>μέλους.</text:span></text:p>
      <text:p text:style-name="P129"><text:span text:style-name="T129_1">6.</text:span><text:span text:style-name="T129_2"><text:s/>Για<text:s/>τα<text:s/>μέλη<text:s/>του<text:s/>Δ.Σ.<text:s/>της<text:s/>Ε.Κ.Α.Π.Υ.,<text:s/>κατά<text:s/>τη<text:s/>διάρκεια<text:s/>της<text:s/>θητείας<text:s/>τους,<text:s/>οι<text:s/>σύζυγοι,<text:s/>συμβιούντες<text:s/>υπό<text:s/>την<text:s/>έννοια<text:s/>του<text:s/>άρθρου<text:s/>1<text:s/>του<text:s/>ν.<text:s/>4356/2015<text:s/>(Α’<text:s/>181)<text:s/>και<text:s/>οι<text:s/>συγγενείς<text:s/>εξ<text:s/>αίματος<text:s/>αυτών<text:s/>μέχρι<text:s/>πρώτου<text:s/>βαθμού<text:s/>απαγορεύεται<text:s/>να<text:s/>είναι<text:s/>εταίροι,<text:s/>μέτοχοι,<text:s/>μέλη<text:s/>του<text:s/>διοικητικού<text:s/>συμβουλίου,<text:s/>διαχειριστές,<text:s/>υπάλληλοι,<text:s/>τεχνικοί<text:s/>ή<text:s/>άλλοι<text:s/>σύμβουλοι<text:s/>σε<text:s/>επιχείρηση<text:s/>που<text:s/>αναπτύσσει<text:s/>δραστηριότητα<text:s/>στον<text:s/>τομέα<text:s/>των<text:s/>προμηθειών<text:s/>στον<text:s/>κλάδο<text:s/>υγείας<text:s/>ως<text:s/>προμηθευτής<text:s/>των<text:s/>φορέων<text:s/>που<text:s/>εποπτεύει<text:s/>η<text:s/>Ε.Κ.Α.Π.Υ.<text:s/>ή<text:s/>άλλων<text:s/>άμεσα<text:s/>σχετιζόμενων<text:s/>οργανισμών.<text:s/>Όσον<text:s/>αφορά<text:s/>στα<text:s/>μέλη<text:s/>του<text:s/>Δ.Σ.<text:s/>της<text:s/>Ε.Κ.Α.Π.Υ,<text:s/>που<text:s/>είναι<text:s/>πλήρους<text:s/>και<text:s/>αποκλειστικής<text:s/>απασχόλησης,<text:s/>δεν<text:s/>δύνανται<text:s/>αυτά,<text:s/>μετά<text:s/>το<text:s/>πέρας<text:s/>της<text:s/>θητείας<text:s/>τους<text:s/>και<text:s/>για<text:s/>χρονικό<text:s/>διάστημα<text:s/>τριών<text:s/>(3)<text:s/>ετών,<text:s/>να<text:s/>εργασθούν<text:s/>με<text:s/>οποιαδήποτε<text:s/>από<text:s/>τις<text:s/>ανωτέρω<text:s/>ιδιότητες<text:s/>σε<text:s/>εταιρείες<text:s/>προμηθευτών<text:s/>του<text:s/>ιδιωτικού<text:s/>τομέα.</text:span></text:p>
      <text:p text:style-name="P130"><text:span text:style-name="T130_1">7.</text:span><text:span text:style-name="T130_2"><text:s/>Με<text:s/>απόφαση<text:s/>του<text:s/>Δ.Σ.<text:s/>δύναται<text:s/>να<text:s/>παρέχεται<text:s/>στα<text:s/>μέλη<text:s/>του<text:s/>Δ.Σ.<text:s/>νομική<text:s/>προστασία,<text:s/>και<text:s/>μετά<text:s/>από<text:s/>τη<text:s/>λήξη<text:s/>της<text:s/>θητείας<text:s/>τους<text:s/>για<text:s/>οποιονδήποτε<text:s/>λόγο,<text:s/>όταν<text:s/>ενάγονται<text:s/>ή<text:s/>διώκονται<text:s/>ποινικά<text:s/>για<text:s/>πράξεις<text:s/>ή<text:s/>παραλείψεις<text:s/>που<text:s/>έλαβαν<text:s/>χώρα<text:s/>κατά<text:s/>την<text:s/>εκτέλεση<text:s/>των<text:s/>καθηκόντων<text:s/>τους.<text:s/>Η<text:s/>νομική<text:s/>προστασία<text:s/>συνίσταται<text:s/>στην<text:s/>καταβολή<text:s/>των<text:s/>δικαστικών<text:s/>δαπανών<text:s/>και<text:s/>των<text:s/>δικηγορικών<text:s/>αμοιβών<text:s/>για<text:s/>την<text:s/>υπεράσπισή<text:s/>τους<text:s/>ή<text:s/>σε<text:s/>ό,τι<text:s/>άλλο<text:s/>κρίνεται<text:s/>αναγκαίο<text:s/>για<text:s/>τον<text:s/>σκοπό<text:s/>αυτόν,<text:s/>περιλαμβανομένης<text:s/>και<text:s/>της<text:s/>ασφαλιστικής<text:s/>κάλυψης.<text:s/>Σε<text:s/>περίπτωση<text:s/>αμετάκλητης<text:s/>ποινικής<text:s/>καταδίκης,<text:s/>οι<text:s/>καταβληθείσες<text:s/>δικαστικές<text:s/>δαπάνες<text:s/>και<text:s/>οι<text:s/>δικηγορικές<text:s/>αμοιβές<text:s/>αναζητούνται<text:s/>από<text:s/>τον<text:s/>καταδικα-<text:s/>σθέντα<text:s/>κατά<text:s/>το<text:s/>μέρος<text:s/>που<text:s/>τον<text:s/>αφορούν.</text:span></text:p>
      <text:p text:style-name="P131"><text:span text:style-name="T131_1">8.</text:span><text:span text:style-name="T131_2"><text:s/>Τα<text:s/>μέλη<text:s/>του<text:s/>Δ.Σ.<text:s/>της<text:s/>Ε.Κ.Α.Π.Υ.<text:s/>υποχρεούνται<text:s/>να<text:s/>μην<text:s/>αποκαλύπτουν<text:s/>οποιαδήποτε<text:s/>εμπιστευτική<text:s/>πληροφορία<text:s/>αναφορικά<text:s/>με<text:s/>τις<text:s/>δραστηριότητες<text:s/>του<text:s/>νομικού<text:s/>προσώπου,<text:s/>τα<text:s/>σχέδια<text:s/>δράσης<text:s/>του,<text:s/>τους<text:s/>προμηθευτές<text:s/>ή<text:s/>τις<text:s/>συνεργαζόμενες<text:s/>εταιρείες,<text:s/>καθώς<text:s/>και<text:s/>πληροφορίες<text:s/>που<text:s/>προκύπτουν<text:s/>μετά<text:s/>από<text:s/>έρευνες<text:s/>ή<text:s/>μελέτες<text:s/>που<text:s/>έχουν<text:s/>παραγγελθεί<text:s/>και<text:s/>πληρωθεί<text:s/>από<text:s/>αυτό.</text:span></text:p>
      <text:p text:style-name="P132"><text:span text:style-name="T132_1">9.</text:span><text:span text:style-name="T132_2"><text:s/>Τα<text:s/>μέλη<text:s/>του<text:s/>Δ.Σ.<text:s/>υποχρεούνται<text:s/>να<text:s/>τηρούν<text:s/>απόλυτη<text:s/>εχεμύθεια<text:s/>όσον<text:s/>αφορά<text:s/>στα<text:s/>δεδομένα<text:s/>των<text:s/>υπηρεσιών,<text:s/>εργασιών,<text:s/>στατιστικών<text:s/>στοιχείων<text:s/>ή<text:s/>άλλων<text:s/>δεδομένων<text:s/>που<text:s/>αφορούν<text:s/>στη<text:s/>δραστηριότητα<text:s/>της<text:s/>Ε.Κ.Α.Π.Υ.<text:s/>και<text:s/>να<text:s/>απέχουν<text:s/>από<text:s/>κάθε<text:s/>υπαίτια<text:s/>αποκάλυψή<text:s/>τους<text:s/>σε<text:s/>οποιονδήποτε<text:s/>τρίτο.<text:s/>Αν<text:s/>τα<text:s/>μέλη<text:s/>του<text:s/>Δ.Σ.<text:s/>αποδεδειγμένα<text:s/>απο-<text:s/>καλύψουν<text:s/>ή<text:s/>δημοσιοποιήσουν<text:s/>οποιαδήποτε<text:s/>εμπιστευ-<text:s/>τική<text:s/>πληροφορία,<text:s/>υπέχουν<text:s/>ποινική<text:s/>και<text:s/>αστική<text:s/>ευθύνη<text:s/>πλήρους<text:s/>αποζημίωσης<text:s/>για<text:s/>κάθε<text:s/>θετική<text:s/>και<text:s/>αποθετική<text:s/>ζημία<text:s/>σε<text:s/>βάρος<text:s/>της<text:s/>Ε.Κ.Α.Π.Υ.<text:s/>από<text:s/>την<text:s/>αιτία<text:s/>αυτή.<text:s/>Η<text:s/>υποχρέωση<text:s/>τήρησης<text:s/>εμπιστευτικότητας<text:s/>των<text:s/>μελών<text:s/>του<text:s/>Δ.Σ.<text:s/>ισχύει<text:s/>για<text:s/>δύο<text:s/>(2)<text:s/>έτη<text:s/>από<text:s/>τη<text:s/>λήξη<text:s/>της<text:s/>θητείας<text:s/>τους<text:s/>για<text:s/>οποιονδήποτε<text:s/>λόγο.</text:span></text:p>
      <text:p text:style-name="P133"><text:span text:style-name="T133_1">10.</text:span><text:span text:style-name="T133_2"><text:s/>Για<text:s/>τον<text:s/>Πρόεδρο<text:s/>και<text:s/>τον<text:s/>Αντιπρόεδρο<text:s/>της<text:s/>Ε.Κ.Α.Π.Υ.<text:s/>εφαρμόζονται,<text:s/>συμπληρωματικά,<text:s/>τα<text:s/>άρθρα<text:s/>68<text:s/>έως<text:s/>75<text:s/>του<text:s/>ν.<text:s/>4622/2019<text:s/>(Α’<text:s/>133).</text:span></text:p>
      <text:h text:style-name="P134" text:outline-level="6"><text:span text:style-name="T134_1">Άρθρο<text:s/>12</text:span></text:h>
      <text:h text:style-name="P135" text:outline-level="6"><text:span text:style-name="T135_1">Αρμοδιότητες<text:s/>Προέδρου</text:span></text:h>
      <text:p text:style-name="P136"><text:span text:style-name="T136_1">1.</text:span><text:span text:style-name="T136_2"><text:s/>Ο<text:s/>Πρόεδρος<text:s/>της<text:s/>Εθνικής<text:s/>Κεντρικής<text:s/>Αρχής<text:s/>Προμηθειών<text:s/>Υγείας<text:s/>(Ε.Κ.Α.Π.Υ.)<text:s/>έχει<text:s/>τις<text:s/>εξής<text:s/>αρμοδιότητες:</text:span></text:p>
      <text:p text:style-name="P137"><text:span text:style-name="T137_1">α)</text:span><text:span text:style-name="T137_2"><text:tab/></text:span><text:span text:style-name="T137_3">Προεδρεύει<text:s/>των<text:s/>συνεδριάσεων<text:s/>του<text:s/>Διοικητικού<text:s/>Συμβουλίου<text:s/>(Δ.Σ.),<text:s/>φέρει<text:s/>την<text:s/>ευθύνη<text:s/>για<text:s/>την<text:s/>επίτευξη<text:s/>των<text:s/>σκοπών<text:s/>του,<text:s/>καθώς<text:s/>και<text:s/>για<text:s/>την<text:s/>εύρυθμη<text:s/>λειτουργία<text:s/>του.</text:span></text:p>
      <text:p text:style-name="P138"><text:span text:style-name="T138_1">β)</text:span><text:span text:style-name="T138_2"><text:tab/></text:span><text:span text:style-name="T138_3">Συντάσσει<text:s/>την<text:s/>ημερήσια<text:s/>διάταξη<text:s/>των<text:s/>συνεδριάσεων<text:s/>του<text:s/>Δ.Σ.<text:s/>και<text:s/>μεριμνά<text:s/>για<text:s/>την<text:s/>πρόσκληση<text:s/>των<text:s/>μελών<text:s/>στις<text:s/>συνεδριάσεις.</text:span></text:p>
      <text:p text:style-name="P139"><text:span text:style-name="T139_1">γ)</text:span><text:span text:style-name="T139_2"><text:tab/></text:span><text:span text:style-name="T139_3">Μεριμνά<text:s/>για<text:s/>την<text:s/>εφαρμογή<text:s/>του<text:s/>συνόλου<text:s/>της<text:s/>νομοθεσίας<text:s/>που<text:s/>διέπει<text:s/>την<text:s/>Ε.Κ.Α.Π.Υ.<text:s/>και<text:s/>τις<text:s/>συμβάσεις<text:s/>που<text:s/>την<text:s/>αφορούν.</text:span></text:p>
      <text:p text:style-name="P140"><text:span text:style-name="T140_1">δ)</text:span><text:span text:style-name="T140_2"><text:tab/></text:span><text:span text:style-name="T140_3">Εισηγείται<text:s/>προς<text:s/>το<text:s/>Δ.Σ.<text:s/>τα<text:s/>ζητήματα<text:s/>που<text:s/>απαιτούν<text:s/>νομοθετική<text:s/>ή<text:s/>κανονιστική<text:s/>ρύθμιση<text:s/>για<text:s/>τη<text:s/>βελτίωση<text:s/>της<text:s/>οργάνωσης<text:s/>και<text:s/>λειτουργίας<text:s/>της<text:s/>Ε.Κ.Α.Π.Υ..</text:span></text:p>
      <text:p text:style-name="P141"><text:span text:style-name="T141_1">ε)</text:span><text:span text:style-name="T141_2"><text:tab/></text:span><text:span text:style-name="T141_3">Εισηγείται<text:s/>προς<text:s/>το<text:s/>Δ.Σ.<text:s/>τη<text:s/>σύσταση<text:s/>επιτροπών<text:s/>και<text:s/>ομάδων<text:s/>εργασίας<text:s/>από<text:s/>εξωτερικούς<text:s/>συνεργάτες<text:s/>για<text:s/>τη<text:s/>μελέτη<text:s/>και<text:s/>επεξεργασία<text:s/>θεμάτων<text:s/>αρμοδιότητας<text:s/>της<text:s/>Ε.Κ.Α.Π.Υ..</text:span></text:p>
      <text:p text:style-name="P142"><text:span text:style-name="T142_1">στ)</text:span><text:span text:style-name="T142_2"><text:tab/></text:span><text:span text:style-name="T142_3">Δύναται<text:s/>να<text:s/>αποφασίσει<text:s/>για<text:s/>θέματα<text:s/>που<text:s/>ανήκουν<text:s/>στην<text:s/>αρμοδιότητα<text:s/>του<text:s/>Δ.Σ.,<text:s/>όταν<text:s/>δημιουργείται<text:s/>άμεσος<text:s/>και<text:s/>προφανής<text:s/>κίνδυνος<text:s/>ή<text:s/>απειλείται<text:s/>άμεση<text:s/>ζημία<text:s/>των<text:s/>συμφερόντων<text:s/>της<text:s/>Ε.Κ.Α.Π.Υ.<text:s/>και<text:s/>των<text:s/>συμφερόντων<text:s/>των<text:s/>φορέων<text:s/>του<text:s/>άρθρου<text:s/>7<text:s/>από<text:s/>την<text:s/>αναβολή<text:s/>λήψης<text:s/>απόφασης.<text:s/>Στην<text:s/>περίπτωση<text:s/>αυτή,<text:s/>οφείλει<text:s/>να<text:s/>υποβάλει<text:s/>προς<text:s/>έγκριση<text:s/>τη<text:s/>σχετική<text:s/>απόφασή<text:s/>του<text:s/>κατά<text:s/>την<text:s/>επόμενη<text:s/>συνεδρίαση<text:s/>του<text:s/>Δ.Σ..</text:span></text:p>
      <text:p text:style-name="P143"><text:span text:style-name="T143_1">ζ)</text:span><text:span text:style-name="T143_2"><text:tab/></text:span><text:span text:style-name="T143_3">Συνυπογράφει<text:s/>τους<text:s/>βεβαιωτικούς<text:s/>καταλόγους<text:s/>και<text:s/>τα<text:s/>χρηματικά<text:s/>εντάλματα<text:s/>πληρωμής<text:s/>των<text:s/>δαπανών,<text:s/>οι<text:s/>οποίες<text:s/>έχουν<text:s/>εκκαθαριστεί<text:s/>από<text:s/>την<text:s/>αρμόδια<text:s/>υπηρεσία.</text:span></text:p>
      <text:p text:style-name="P144"><text:span text:style-name="T144_1">η)</text:span><text:span text:style-name="T144_2"><text:tab/></text:span><text:span text:style-name="T144_3">Εκπροσωπεί<text:s/>το<text:s/>νομικό<text:s/>πρόσωπο<text:s/>δικαστικώς<text:s/>και<text:s/>εξωδίκως.<text:s/>Με<text:s/>απόφασή<text:s/>του<text:s/>μπορεί<text:s/>να<text:s/>αναθέτει<text:s/>την<text:s/>αρμοδιότητα<text:s/>αυτή,<text:s/>επιπρόσθετα<text:s/>προς<text:s/>τις<text:s/>περιπτώσεις<text:s/>της<text:s/>παρ.<text:s/>2<text:s/>και<text:s/>σε<text:s/>δικηγόρο.</text:span></text:p>
      <text:p text:style-name="P145"><text:span text:style-name="T145_1">θ)</text:span><text:span text:style-name="T145_2"><text:tab/></text:span><text:span text:style-name="T145_3">Υπογράφει,<text:s/>κατόπιν<text:s/>εξουσιοδότησης<text:s/>του<text:s/>Δ.Σ.,<text:s/>συμβάσεις<text:s/>που<text:s/>συνάπτει<text:s/>η<text:s/>Ε.Κ.Α.Π.Υ.,<text:s/>καθώς<text:s/>και<text:s/>άλλου<text:s/>περιεχομένου<text:s/>έγγραφα.</text:span></text:p>
      <text:p text:style-name="P146"><text:span text:style-name="T146_1">2.</text:span><text:span text:style-name="T146_2"><text:s/>Τον<text:s/>Πρόεδρο,<text:s/>όταν<text:s/>κωλύεται<text:s/>ή<text:s/>απουσιάζει,<text:s/>αναπληρώνει<text:s/>ο<text:s/>Αντιπρόεδρος<text:s/>του<text:s/>Δ.Σ..<text:s/>Σε<text:s/>κάθε<text:s/>περίπτωση<text:s/>ο<text:s/>Πρόεδρος<text:s/>δύναται,<text:s/>με<text:s/>απόφασή<text:s/>του,<text:s/>να<text:s/>μεταβιβάζει<text:s/>αρμοδιότητες<text:s/>στον<text:s/>Αντιπρόεδρο,<text:s/>και<text:s/>στα<text:s/>εκτελεστικά<text:s/>μέλη<text:s/>του<text:s/>Δ.Σ.,<text:s/>καθώς,<text:s/>επίσης,<text:s/>να<text:s/>μεταβιβάζει<text:s/>αρμοδιότητες<text:s/>ή<text:s/>το<text:s/>δικαίωμα<text:s/>υπογραφής<text:s/>με<text:s/>εντολή<text:s/>του<text:s/>στον<text:s/>Προϊστάμενο<text:s/>της<text:s/>Γενικής<text:s/>Διεύθυνσης<text:s/>και<text:s/>στους<text:s/>Προϊσταμένους<text:s/>των<text:s/>Διευθύνσεων.</text:span></text:p>
      <text:p text:style-name="P147"><text:span text:style-name="T147_1">3.</text:span><text:span text:style-name="T147_2"><text:s/>Ο<text:s/>Πρόεδρος<text:s/>δύναται,<text:s/>μετά<text:s/>από<text:s/>σύμφωνη<text:s/>γνώμη<text:s/>του<text:s/>Δ.Σ.<text:s/>και<text:s/>μέχρι<text:s/>τη<text:s/>συγκρότηση<text:s/>της<text:s/>Νομικής<text:s/>Υπηρεσίας,<text:s/>να<text:s/>αναθέτει<text:s/>κατά<text:s/>περίπτωση<text:s/>δικαστικές<text:s/>υποθέσεις,<text:s/>που<text:s/>αφορούν<text:s/>στη<text:s/>λειτουργία<text:s/>της<text:s/>Ε.Κ.Α.Π.Υ.<text:s/>και<text:s/>στους<text:s/>διαγωνισμούς<text:s/>αυτής,<text:s/>καθώς<text:s/>και<text:s/>σε<text:s/>αυτούς<text:s/>που<text:s/>παρέλαβε<text:s/>από<text:s/>την<text:s/>Επιτροπή<text:s/>Προμηθειών<text:s/>Υγείας,<text:s/>σε<text:s/>εξωτερικούς<text:s/>δικηγόρους,<text:s/>φυσικά<text:s/>ή<text:s/>νομικά<text:s/>πρόσωπα,<text:s/>για<text:s/>τη<text:s/>διεκπεραίωσή<text:s/>τους.<text:s/>Με<text:s/>απόφαση<text:s/>του<text:s/>Δ.Σ.,<text:s/>που<text:s/>εγκρίνεται<text:s/>με<text:s/>κοινή<text:s/>απόφαση<text:s/>των<text:s/>αρμοδίων<text:s/>οργάνων<text:s/>των<text:s/>Υπουργείων<text:s/>Οικονομικών<text:s/>και<text:s/>Υγείας,<text:s/>ορίζεται<text:s/>η<text:s/>αμοιβή<text:s/>που<text:s/>καταβάλλεται<text:s/>σε<text:s/>περίπτωση<text:s/>προσφυγής<text:s/>σε<text:s/>υπηρεσίες<text:s/>εξωτερικού<text:s/>δικηγόρου,<text:s/>φυσικού<text:s/>ή<text:s/>νομικού<text:s/>προσώπου,<text:s/>η<text:s/>οποία<text:s/>δεν<text:s/>μπορεί<text:s/>να<text:s/>υπερβαίνει<text:s/>ετησίως<text:s/>τις<text:s/>είκοσι<text:s/>χιλιάδες<text:s/>(20.000)<text:s/>ευρώ.<text:s/>Δεν<text:s/>επιτρέπεται<text:s/>να<text:s/>ανατίθεται<text:s/>υπόθεση<text:s/>σε<text:s/>εξωτερικό<text:s/>δικηγόρο,<text:s/>φυσικό<text:s/>ή<text:s/>νομικό<text:s/>πρόσωπο,<text:s/>στο<text:s/>πρόσωπο<text:s/>του<text:s/>οποίου<text:s/>συντρέχει<text:s/>άμεσα<text:s/>ή<text:s/>έμμεσα<text:s/>σύγκρουση<text:s/>συμφερόντων.</text:span></text:p>
      <text:h text:style-name="P148" text:outline-level="6"><text:span text:style-name="T148_1">Άρθρο<text:s/>13</text:span></text:h>
      <text:h text:style-name="P149" text:outline-level="6"><text:span text:style-name="T149_1">Αρμοδιότητες<text:s/>Διοικητικού<text:s/>Συμβουλίου</text:span></text:h>
      <text:p text:style-name="P150"><text:span text:style-name="T150_1">Το<text:s/>Διοικητικό<text:s/>Συμβούλιο<text:s/>(Δ.Σ.)<text:s/>της<text:s/>Εθνικής<text:s/>Κεντρικής<text:s/>Αρχής<text:s/>Προμηθειών<text:s/>Υγείας<text:s/>(Ε.Κ.Α.Π.Υ.)<text:s/>έχει<text:s/>τις<text:s/>κάτωθι<text:s/>αρμοδιότητες:</text:span></text:p>
      <text:p text:style-name="P151"><text:span text:style-name="T151_1">α)</text:span><text:span text:style-name="T151_2"><text:tab/></text:span><text:span text:style-name="T151_3">Καθορίζει<text:s/>τη<text:s/>δράση<text:s/>και<text:s/>τη<text:s/>στρατηγική<text:s/>της<text:s/>Ε.Κ.Α.Π.Υ.<text:s/>και<text:s/>ορίζει<text:s/>τα<text:s/>εκτελεστικά<text:s/>μέλη<text:s/>του<text:s/>Δ.Σ..</text:span></text:p>
      <text:p text:style-name="P152"><text:span text:style-name="T152_1">β)</text:span><text:span text:style-name="T152_2"><text:tab/></text:span><text:span text:style-name="T152_3">Εισηγείται<text:s/>προς<text:s/>τον<text:s/>Υπουργό<text:s/>Υγείας<text:s/>τα<text:s/>αναγκαία<text:s/>νομοθετικά<text:s/>μέτρα<text:s/>για<text:s/>την<text:s/>επίτευξη<text:s/>των<text:s/>σκοπών<text:s/>της<text:s/>Ε.Κ.Α.Π.Υ.<text:s/>και<text:s/>για<text:s/>τη<text:s/>βελτίωση<text:s/>της<text:s/>οργάνωσης<text:s/>και<text:s/>λειτουργίας<text:s/>της.</text:span></text:p>
      <text:p text:style-name="P153"><text:span text:style-name="T153_1">γ)</text:span><text:span text:style-name="T153_2"><text:tab/></text:span><text:span text:style-name="T153_3">Διορίζει<text:s/>και<text:s/>ανακαλεί<text:s/>τους<text:s/>Προϊσταμένους<text:s/>των<text:s/>Διευθύνσεων<text:s/>και<text:s/>των<text:s/>Τμημάτων<text:s/>της<text:s/>Ε.Κ.Α.Π.Υ.,<text:s/>σύμφωνα<text:s/>με<text:s/>όσα<text:s/>προβλέπονται<text:s/>στον<text:s/>Εσωτερικό<text:s/>Κανονισμό<text:s/>Λειτουργίας<text:s/>του<text:s/>άρθρου<text:s/>15.</text:span></text:p>
      <text:p text:style-name="P154"><text:span text:style-name="T154_1">δ)</text:span><text:span text:style-name="T154_2"><text:tab/></text:span><text:span text:style-name="T154_3">Εγκρίνει<text:s/>τον<text:s/>προϋπολογισμό,<text:s/>απολογισμό<text:s/>και<text:s/>ισολογισμό<text:s/>της<text:s/>Ε.Κ.Α.Π.Υ.<text:s/>κάθε<text:s/>οικονομικού<text:s/>έτους,<text:s/>καθώς<text:s/>και<text:s/>τις<text:s/>τροποποιήσεις<text:s/>του<text:s/>προϋπολογισμού<text:s/>που<text:s/>απαιτούνται<text:s/>κατά<text:s/>την<text:s/>εκτέλεσή<text:s/>του.</text:span></text:p>
      <text:p text:style-name="P155"><text:span text:style-name="T155_1">ε)</text:span><text:span text:style-name="T155_2"><text:tab/></text:span><text:span text:style-name="T155_3">Διαχειρίζεται<text:s/>την<text:s/>περιουσία<text:s/>της<text:s/>Ε.Κ.Α.Π.Υ..</text:span></text:p>
      <text:p text:style-name="P156"><text:span text:style-name="T156_1">στ)</text:span><text:span text:style-name="T156_2"><text:tab/></text:span><text:span text:style-name="T156_3">Εγκρίνει<text:s/>την<text:s/>αναγκαιότητα<text:s/>για<text:s/>την<text:s/>ανάθεση<text:s/>προμηθειών,<text:s/>παροχής<text:s/>υπηρεσιών,<text:s/>εκπόνησης<text:s/>μελετών<text:s/>και<text:s/>εκτέλεσης<text:s/>έργων<text:s/>της<text:s/>Ε.Κ.Α.Π.Υ.,<text:s/>μετά<text:s/>από<text:s/>εισήγηση<text:s/>του<text:s/>Προέδρου,<text:s/>τον<text:s/>οποίο<text:s/>δύναται<text:s/>να<text:s/>εξουσιοδοτεί<text:s/>για<text:s/>την<text:s/>υπογραφή<text:s/>των<text:s/>σχετικών<text:s/>συμβάσεων.</text:span></text:p>
      <text:p text:style-name="P157"><text:span text:style-name="T157_1">ζ)</text:span><text:span text:style-name="T157_2"><text:tab/></text:span><text:span text:style-name="T157_3">Αποφασίζει<text:s/>για<text:s/>τη<text:s/>δικαστική<text:s/>ή<text:s/>εξώδικη<text:s/>επιδίωξη<text:s/>αξιώσεων<text:s/>της<text:s/>Ε.Κ.Α.Π.Υ.<text:s/>ή<text:s/>την<text:s/>υπεράσπιση<text:s/>των<text:s/>συμφερόντων<text:s/>αυτής.</text:span></text:p>
      <text:p text:style-name="P158"><text:span text:style-name="T158_1">η)</text:span><text:span text:style-name="T158_2"><text:tab/></text:span><text:span text:style-name="T158_3">Εισηγείται<text:s/>στον<text:s/>Υπουργό<text:s/>Υγείας<text:s/>τον<text:s/>Εσωτερικό<text:s/>Κανονισμό<text:s/>Λειτουργίας<text:s/>του<text:s/>άρθρου<text:s/>15.</text:span></text:p>
      <text:p text:style-name="P159"><text:span text:style-name="T159_1">θ)</text:span><text:span text:style-name="T159_2"><text:tab/></text:span><text:span text:style-name="T159_3">Εγκρίνει<text:s/>το<text:s/>περιεχόμενο<text:s/>και<text:s/>τη<text:s/>λειτουργία<text:s/>των<text:s/>Ηλεκτρονικών<text:s/>Μητρώων<text:s/>Προμηθειών<text:s/>Υγείας<text:s/>και<text:s/>εισηγείται<text:s/>στον<text:s/>Υπουργό<text:s/>Υγείας<text:s/>τον<text:s/>Κανονισμό<text:s/>Λειτουργίας<text:s/>τους,<text:s/>σύμφωνα<text:s/>με<text:s/>το<text:s/>άρθρο<text:s/>21.</text:span></text:p>
      <text:p text:style-name="P160"><text:span text:style-name="T160_1">ι)</text:span><text:span text:style-name="T160_2"><text:tab/></text:span><text:span text:style-name="T160_3">Εγκρίνει<text:s/>τις<text:s/>εισηγήσεις<text:s/>σχετικά<text:s/>με<text:s/>τις<text:s/>αναρτήσεις<text:s/>τιμών<text:s/>στο<text:s/>Αρχείο<text:s/>Εύρους<text:s/>Αποδεκτών<text:s/>Τιμών.</text:span></text:p>
      <text:p text:style-name="P161"><text:span text:style-name="T161_1">ια)</text:span><text:span text:style-name="T161_2"><text:tab/></text:span><text:span text:style-name="T161_3">Εγκρίνει<text:s/>τη<text:s/>Στρατηγική<text:s/>Κεντρικών<text:s/>Προμηθειών<text:s/>(Σ.Κ.Π.)<text:s/>και<text:s/>το<text:s/>Επιχειρησιακό<text:s/>Σχέδιο<text:s/>Κεντρικών<text:s/>Προμηθειών<text:s/>(Ε.Σ.Κ.Π.)<text:s/>του<text:s/>άρθρου<text:s/>6,<text:s/>καθώς<text:s/>και<text:s/>τις<text:s/>τροποποιήσεις<text:s/>τους.</text:span></text:p>
      <text:p text:style-name="P162"><text:span text:style-name="T162_1">ιβ)</text:span><text:span text:style-name="T162_2"><text:tab/></text:span><text:span text:style-name="T162_3">Εγκρίνει<text:s/>τους<text:s/>όρους<text:s/>των<text:s/>διακηρύξεων,<text:s/>τη<text:s/>διαδικασία<text:s/>ανάθεσης<text:s/>των<text:s/>δημοσίων<text:s/>συμβάσεων<text:s/>προμηθειών<text:s/>και<text:s/>υπηρεσιών<text:s/>για<text:s/>τους<text:s/>διαγωνισμούς<text:s/>που<text:s/>η<text:s/>Ε.Κ.Α.Π.Υ.<text:s/>αναλαμβάνει<text:s/>κεντρικά,<text:s/>καθώς<text:s/>και<text:s/>τη<text:s/>διεξαγωγή<text:s/>και<text:s/>την<text:s/>κατακύρωση<text:s/>όλων<text:s/>των<text:s/>διαδικασιών<text:s/>ανάθεσης.</text:span></text:p>
      <text:p text:style-name="P163"><text:span text:style-name="T163_1">ιγ)</text:span><text:span text:style-name="T163_2"><text:tab/></text:span><text:span text:style-name="T163_3">Λαμβάνει<text:s/>γνώση<text:s/>για<text:s/>θέματα<text:s/>εσωτερικού<text:s/>ελέγχου<text:s/>ή<text:s/>συμμόρφωσης<text:s/>και<text:s/>αποφασίζει<text:s/>για<text:s/>περαιτέρω<text:s/>νόμιμες<text:s/>ενέργειες<text:s/>σε<text:s/>συνάρτηση<text:s/>με<text:s/>τα<text:s/>ευρήματα<text:s/>του<text:s/>εσωτερικού<text:s/>ελέγχου.</text:span></text:p>
      <text:p text:style-name="P164"><text:span text:style-name="T164_1">ιδ)</text:span><text:span text:style-name="T164_2"><text:tab/></text:span><text:span text:style-name="T164_3">Εισηγείται<text:s/>στους<text:s/>Υπουργούς<text:s/>Υγείας<text:s/>και<text:s/>Οικονομικών<text:s/>τον<text:s/>τρόπο<text:s/>και<text:s/>το<text:s/>ύψος<text:s/>των<text:s/>αμοιβών<text:s/>των<text:s/>μελών<text:s/>Επιτροπών<text:s/>υποβοήθησης<text:s/>και<text:s/>υλοποίησης<text:s/>του<text:s/>έργου<text:s/>της<text:s/>Ε.Κ.Α.Π.Υ.<text:s/>του<text:s/>άρθρου<text:s/>19.</text:span></text:p>
      <text:p text:style-name="P165"><text:span text:style-name="T165_1">ιε)</text:span><text:span text:style-name="T165_2"><text:tab/></text:span><text:span text:style-name="T165_3">Εγκρίνει<text:s/>ετήσια<text:s/>έκθεση<text:s/>αναφορικά<text:s/>με<text:s/>αναδυόμενες<text:s/>τεχνολογίες<text:s/>που<text:s/>αναμένεται<text:s/>να<text:s/>έχουν<text:s/>σημαντική<text:s/>επίδραση<text:s/>στους<text:s/>δικαιούχους<text:s/>περίθαλψης<text:s/>και<text:s/>σημαντική<text:s/>κλινική,<text:s/>οργανωτική<text:s/>και<text:s/>οικονομική<text:s/>επίδραση<text:s/>στο<text:s/>σύστημα<text:s/>υγειονομικής<text:s/>περίθαλψης.</text:span></text:p>
      <text:h text:style-name="P166" text:outline-level="6"><text:span text:style-name="T166_1">Άρθρο<text:s/>14</text:span></text:h>
      <text:h text:style-name="P167" text:outline-level="6"><text:span text:style-name="T167_1">Συμβούλιο<text:s/>Εμπειρογνωμόνων</text:span></text:h>
      <text:p text:style-name="P168"><text:span text:style-name="T168_1">1.</text:span><text:span text:style-name="T168_2"><text:s/>Το<text:s/>Συμβούλιο<text:s/>Εμπειρογνωμόνων<text:s/>(Σ.Ε.)<text:s/>αποτελεί<text:s/>εισηγητικό<text:s/>όργανο<text:s/>του<text:s/>Διοικητικού<text:s/>Συμβουλίου<text:s/>(Δ.Σ.)<text:s/>της<text:s/>Εθνικής<text:s/>Κεντρικής<text:s/>Αρχής<text:s/>Προμηθειών<text:s/>Υγείας<text:s/>(Ε.Κ.Α.Π.Υ.)<text:s/>και<text:s/>συγκροτείται<text:s/>με<text:s/>απόφαση<text:s/>του<text:s/>Υπουργού<text:s/>Υγείας.</text:span></text:p>
      <text:p text:style-name="P169"><text:span text:style-name="T169_1">2.</text:span><text:span text:style-name="T169_2"><text:s/>Το<text:s/>Σ.Ε.<text:s/>αποτελείται<text:s/>από<text:s/>είκοσι<text:s/>δύο<text:s/>(22)<text:s/>μέλη,<text:s/>ως<text:s/>εξής:</text:span></text:p>
      <text:p text:style-name="P170"><text:span text:style-name="T170_1">α)</text:span><text:span text:style-name="T170_2"><text:tab/></text:span><text:span text:style-name="T170_3">ένα<text:s/>(1)<text:s/>μέλος<text:s/>της<text:s/>Πανελλήνιας<text:s/>Ένωσης<text:s/>Φαρμακοβιομηχανίας<text:s/>(Π.Ε.Φ.),<text:s/>με<text:s/>τον<text:s/>αναπληρωτή<text:s/>του,<text:s/>που<text:s/>ορίζονται<text:s/>με<text:s/>απόφαση<text:s/>του<text:s/>Διοικητικού<text:s/>Συμβουλίου<text:s/>της,</text:span></text:p>
      <text:p text:style-name="P171"><text:span text:style-name="T171_1">β)</text:span><text:span text:style-name="T171_2"><text:tab/></text:span><text:span text:style-name="T171_3">ένα<text:s/>(1)<text:s/>μέλος<text:s/>του<text:s/>Συνδέσμου<text:s/>Φαρμακευτικών<text:s/>Επιχειρήσεων<text:s/>Ελλάδος<text:s/>(Σ.Φ.Ε.Ε.),<text:s/>με<text:s/>τον<text:s/>αναπληρωτή<text:s/>του,<text:s/>που<text:s/>ορίζονται<text:s/>με<text:s/>απόφαση<text:s/>του<text:s/>Διοικητικού<text:s/>Συμβουλίου<text:s/>του,</text:span></text:p>
      <text:p text:style-name="P172"><text:span text:style-name="T172_1">γ)</text:span><text:span text:style-name="T172_2"><text:tab/></text:span><text:span text:style-name="T172_3">ένα<text:s/>(1)<text:s/>μέλος<text:s/>του<text:s/>Συνδέσμου<text:s/>Επιχειρήσεων<text:s/>Ιατρικών<text:s/>και<text:s/>Βιοτεχνολογικών<text:s/>Προϊόντων<text:s/>(Σ.Ε.Ι.Β.),<text:s/>με<text:s/>τον<text:s/>αναπληρωτή<text:s/>του,<text:s/>που<text:s/>ορίζονται<text:s/>με<text:s/>απόφαση<text:s/>του<text:s/>Διοικητικού<text:s/>Συμβουλίου<text:s/>του,</text:span></text:p>
      <text:p text:style-name="P173"><text:span text:style-name="T173_1">δ)</text:span><text:span text:style-name="T173_2"><text:tab/></text:span><text:span text:style-name="T173_3">ένα<text:s/>(1)<text:s/>μέλος<text:s/>του<text:s/>Πανελλήνιου<text:s/>Συλλόγου<text:s/>Προμηθευτών<text:s/>Ορθοπεδικού<text:s/>Υλικού<text:s/>(ΠΑ.ΣΥ.Π.Ο.Υ.),<text:s/>με<text:s/>τον<text:s/>αναπληρωτή<text:s/>του,<text:s/>που<text:s/>ορίζονται<text:s/>με<text:s/>απόφαση<text:s/>του<text:s/>Διοικητικού<text:s/>Συμβουλίου<text:s/>του,</text:span></text:p>
      <text:p text:style-name="P174"><text:span text:style-name="T174_1">ε)</text:span><text:span text:style-name="T174_2"><text:tab/></text:span><text:span text:style-name="T174_3">ένα<text:s/>(1)<text:s/>μέλος<text:s/>του<text:s/>Πανελλήνιου<text:s/>Συλλόγου<text:s/>Προμηθευτών<text:s/>Ιατρικών<text:s/>Ειδών<text:s/>(ΠΑ.ΣΥ.Π.Ι.Ε.),<text:s/>με<text:s/>τον<text:s/>αναπληρωτή<text:s/>του,<text:s/>που<text:s/>ορίζονται<text:s/>με<text:s/>απόφαση<text:s/>του<text:s/>Διοικητικού<text:s/>Συμβουλίου<text:s/>του,</text:span></text:p>
      <text:p text:style-name="P175"><text:span text:style-name="T175_1">στ)</text:span><text:span text:style-name="T175_2"><text:tab/></text:span><text:span text:style-name="T175_3">ένα<text:s/>(1)<text:s/>μέλος<text:s/>της<text:s/>Ομοσπονδίας<text:s/>Ενώσεων<text:s/>Νοσοκομειακών<text:s/>Γιατρών<text:s/>Ελλάδας<text:s/>(Ο.Ε.Ν.Γ.Ε.),<text:s/>με<text:s/>τον<text:s/>αναπληρωτή<text:s/>του,<text:s/>που<text:s/>ορίζονται<text:s/>με<text:s/>απόφαση<text:s/>του<text:s/>Διοικητικού<text:s/>Συμβουλίου<text:s/>της,</text:span></text:p>
      <text:p text:style-name="P176"><text:span text:style-name="T176_1">ζ)</text:span><text:span text:style-name="T176_2"><text:tab/></text:span><text:span text:style-name="T176_3">ένα<text:s/>(1)<text:s/>μέλος<text:s/>της<text:s/>Ένωσης<text:s/>Νοσηλευτών<text:s/>Ελλάδος<text:s/>(Ε.Ν.Ε.),<text:s/>με<text:s/>τον<text:s/>αναπληρωτή<text:s/>του,<text:s/>που<text:s/>ορίζονται<text:s/>με<text:s/>απόφαση<text:s/>του<text:s/>Διοικητικού<text:s/>Συμβουλίου<text:s/>της,</text:span></text:p>
      <text:p text:style-name="P177"><text:span text:style-name="T177_1">η)</text:span><text:span text:style-name="T177_2"><text:tab/></text:span><text:span text:style-name="T177_3">ένα<text:s/>(1)<text:s/>μέλος,<text:s/>με<text:s/>τον<text:s/>αναπληρωτή<text:s/>του,<text:s/>που<text:s/>αναδεικνύονται<text:s/>με<text:s/>κλήρωση<text:s/>μεταξύ<text:s/>εκπροσώπων<text:s/>που<text:s/>προτείνονται<text:s/>από<text:s/>τις<text:s/>Πανελλήνιες<text:s/>Ενώσεις<text:s/>Χημικών,<text:s/>Βιοχημικών,<text:s/>Βιολόγων,<text:s/>Ακτινοφυσικών<text:s/>και<text:s/>Τεχνολόγων<text:s/>Εργαστηρίων,</text:span></text:p>
      <text:p text:style-name="P178"><text:span text:style-name="T178_1">θ)</text:span><text:span text:style-name="T178_2"><text:tab/></text:span><text:span text:style-name="T178_3">έναν<text:s/>(1)<text:s/>εκπρόσωπο<text:s/>του<text:s/>Εθνικού<text:s/>Οργανισμού<text:s/>Φαρμάκων<text:s/>(Ε.Ο.Φ.),<text:s/>με<text:s/>τον<text:s/>αναπληρωτή<text:s/>του,<text:s/>που<text:s/>ορίζονται<text:s/>με<text:s/>απόφαση<text:s/>του<text:s/>Διοικητικού<text:s/>Συμβουλίου<text:s/>του,</text:span></text:p>
      <text:p text:style-name="P179"><text:span text:style-name="T179_1">ι)</text:span><text:span text:style-name="T179_2"><text:tab/></text:span><text:span text:style-name="T179_3">έναν<text:s/>(1)<text:s/>εκπρόσωπο<text:s/>του<text:s/>Εθνικού<text:s/>Οργανισμού<text:s/>Δημόσιας<text:s/>Υγείας<text:s/>(Ε.Ο.Δ.Υ.),<text:s/>με<text:s/>τον<text:s/>αναπληρωτή<text:s/>του,<text:s/>που<text:s/>ορίζονται<text:s/>με<text:s/>απόφαση<text:s/>του<text:s/>Διοικητικού<text:s/>Συμβουλίου<text:s/>του,<text:s/>ια)<text:s/>ένα<text:s/>(1)<text:s/>μέλος<text:s/>του<text:s/>Διοικητικού<text:s/>Συμβουλίου<text:s/>του<text:s/>Εθνικού<text:s/>Οργανισμού<text:s/>Παροχής<text:s/>Υπηρεσιών<text:s/>Υγείας<text:s/>(Ε.Ο.Π.Υ.Υ.),<text:s/>με<text:s/>τον<text:s/>αναπληρωτή<text:s/>του,<text:s/>που<text:s/>ορίζονται<text:s/>με<text:s/>απόφαση<text:s/>του<text:s/>Διοικητικού<text:s/>Συμβουλίου<text:s/>του,</text:span></text:p>
      <text:p text:style-name="P180"><text:span text:style-name="T180_1">ιβ)</text:span><text:span text:style-name="T180_2"><text:tab/></text:span><text:span text:style-name="T180_3">ένα<text:s/>(1)<text:s/>μέλος<text:s/>του<text:s/>Διοικητικού<text:s/>Συμβουλίου<text:s/>του<text:s/>Εθνικού<text:s/>Κέντρου<text:s/>Αξιολόγησης<text:s/>της<text:s/>Ποιότητας<text:s/>και<text:s/>Τεχνολογίας<text:s/>στην<text:s/>Υγεία<text:s/>Α.Ε.<text:s/>(Ε.Κ.Α.Π.Τ.Υ.),<text:s/>με<text:s/>τον<text:s/>αναπληρωτή<text:s/>του,<text:s/>που<text:s/>ορίζονται<text:s/>με<text:s/>απόφαση<text:s/>του<text:s/>Διοικητικού<text:s/>Συμβουλίου<text:s/>του,<text:s/>ιγ)<text:s/>ένα<text:s/>(1)<text:s/>μέλος<text:s/>Διδακτικού<text:s/>Ερευνητικού<text:s/>Προσωπικού<text:s/>με<text:s/>βαθμό<text:s/>Καθηγητή<text:s/>ή<text:s/>Αναπληρωτή<text:s/>Καθηγητή<text:s/>σε<text:s/>θέματα<text:s/>Διοίκησης<text:s/>Υπηρεσιών<text:s/>Υγείας<text:s/>ή<text:s/>Πολιτικής<text:s/>Υγείας<text:s/>ή<text:s/>Δημόσιας<text:s/>Υγείας,<text:s/>που<text:s/>ορίζεται<text:s/>από<text:s/>τον<text:s/>Υπουργό<text:s/>Υγείας,<text:s/>ιδ)<text:s/>έναν<text:s/>(1)<text:s/>εκπρόσωπο<text:s/>των<text:s/>υγειονομικών<text:s/>υπηρεσιών<text:s/>των<text:s/>ενόπλων<text:s/>δυνάμεων,<text:s/>με<text:s/>τον<text:s/>αναπληρωτή<text:s/>του,<text:s/>που<text:s/>ορίζονται<text:s/>από<text:s/>τον<text:s/>Αρχηγό<text:s/>του<text:s/>Γενικού<text:s/>Επιτελείου<text:s/>Εθνικής<text:s/>Άμυνας<text:s/>(Γ.Ε.ΕΘ.Α.),</text:span></text:p>
      <text:p text:style-name="P181"><text:span text:style-name="T181_1">ιε)</text:span><text:span text:style-name="T181_2"><text:tab/></text:span><text:span text:style-name="T181_3">έναν<text:s/>(1)<text:s/>εκπρόσωπο<text:s/>συλλόγων<text:s/>ή<text:s/>ενώσεων<text:s/>ασθενών,<text:s/>με<text:s/>τον<text:s/>αναπληρωτή<text:s/>του,<text:s/>που<text:s/>αναδεικνύονται<text:s/>με<text:s/>δημόσια<text:s/>κλήρωση,<text:s/>η<text:s/>οποία<text:s/>διενεργείται<text:s/>από<text:s/>την<text:s/>αρμόδια<text:s/>υπηρεσία<text:s/>του<text:s/>Υπουργείου<text:s/>Υγείας,<text:s/>μεταξύ<text:s/>των<text:s/>εκπροσώπων<text:s/>που<text:s/>προτείνουν<text:s/>οι<text:s/>σύλλογοι<text:s/>και<text:s/>οι<text:s/>ενώσεις<text:s/>ασθενών,</text:span></text:p>
      <text:p text:style-name="P182"><text:span text:style-name="T182_1">ιστ)</text:span><text:span text:style-name="T182_2"><text:tab/></text:span><text:span text:style-name="T182_3">τρεις<text:s/>(3)<text:s/>εκπροσώπους<text:s/>των<text:s/>ιατρικών<text:s/>επιστημονικών<text:s/>εταιρειών,<text:s/>που<text:s/>αφορούν<text:s/>σε<text:s/>μεγάλες<text:s/>νοσολογικές<text:s/>ομάδες<text:s/>ασθενών,<text:s/>με<text:s/>τους<text:s/>αναπληρωτές<text:s/>τους,<text:s/>που<text:s/>αναδεικνύονται<text:s/>με<text:s/>δημόσια<text:s/>κλήρωση,<text:s/>η<text:s/>οποία<text:s/>διενεργεί-<text:s/>ται<text:s/>από<text:s/>την<text:s/>αρμόδια<text:s/>υπηρεσία<text:s/>του<text:s/>Υπουργείου<text:s/>Υγείας,<text:s/>μεταξύ<text:s/>των<text:s/>εκπροσώπων<text:s/>που<text:s/>προτείνουν<text:s/>οι<text:s/>εν<text:s/>λόγω<text:s/>επιστημονικές<text:s/>εταιρείες,</text:span></text:p>
      <text:p text:style-name="P183"><text:span text:style-name="T183_1">ιζ)</text:span><text:span text:style-name="T183_2"><text:tab/></text:span><text:span text:style-name="T183_3">δύο<text:s/>(2)<text:s/>μέλη<text:s/>από<text:s/>τις<text:s/>Εθνικές<text:s/>Κεντρικές<text:s/>Αρχές<text:s/>Αγορών<text:s/>(Ε.Κ.Α.Α.),<text:s/>που<text:s/>ορίζονται<text:s/>με<text:s/>απόφαση<text:s/>του<text:s/>Γενικού<text:s/>Γραμματέα<text:s/>Εμπορίου<text:s/>και<text:s/>Προστασίας<text:s/>του<text:s/>Καταναλωτή<text:s/>του<text:s/>Υπουργείου<text:s/>Ανάπτυξης<text:s/>και<text:s/>Επενδύσεων<text:s/>και<text:s/>του<text:s/>Γενικού<text:s/>Γραμματέα<text:s/>Υποδομών<text:s/>του<text:s/>Υπουργείου<text:s/>Υποδομών<text:s/>και<text:s/>Μεταφορών,<text:s/>αντίστοιχα,</text:span></text:p>
      <text:p text:style-name="P184"><text:span text:style-name="T184_1">ιη)</text:span><text:span text:style-name="T184_2"><text:tab/></text:span><text:span text:style-name="T184_3">ένα<text:s/>(1)<text:s/>μέλος<text:s/>από<text:s/>τη<text:s/>Γενική<text:s/>Γραμματεία<text:s/>Υποδομών<text:s/>του<text:s/>Υπουργείου<text:s/>Υποδομών<text:s/>και<text:s/>Μεταφορών,<text:s/>που<text:s/>ορίζεται<text:s/>με<text:s/>απόφαση<text:s/>του<text:s/>Γενικού<text:s/>Γραμματέα<text:s/>Υποδομών,<text:s/>και</text:span></text:p>
      <text:p text:style-name="P185"><text:span text:style-name="T185_1">ιθ)</text:span><text:span text:style-name="T185_2"><text:tab/></text:span><text:span text:style-name="T185_3">ένα<text:s/>(1)<text:s/>μέλος<text:s/>από<text:s/>τη<text:s/>Γενική<text:s/>Διεύθυνση<text:s/>Δημοσίων<text:s/>Συμβάσεων<text:s/>της<text:s/>Γενικής<text:s/>Γραμματείας<text:s/>Εμπορίου<text:s/>και<text:s/>Προστασίας<text:s/>του<text:s/>Καταναλωτή<text:s/>του<text:s/>Υπουργείου<text:s/>Ανάπτυξης<text:s/>και<text:s/>Επενδύσεων,<text:s/>που<text:s/>ορίζεται<text:s/>με<text:s/>απόφαση<text:s/>του<text:s/>Γενικού<text:s/>Γραμματέα<text:s/>Εμπορίου<text:s/>και<text:s/>Προστασίας<text:s/>του<text:s/>Καταναλωτή.</text:span></text:p>
      <text:p text:style-name="P186"><text:span text:style-name="T186_1">3.</text:span><text:span text:style-name="T186_2"><text:s/>Οι<text:s/>εμπειρογνώμονες<text:s/>έχουν<text:s/>τριετή<text:s/>θητεία,<text:s/>η<text:s/>οποία<text:s/>δύναται<text:s/>να<text:s/>ανανεωθεί<text:s/>μόνο<text:s/>μία<text:s/>φορά.<text:s/>Οι<text:s/>φορείς<text:s/>της<text:s/>παρ.<text:s/>2<text:s/>ορίζουν<text:s/>τους<text:s/>εκπροσώπους<text:s/>τους<text:s/>εντός<text:s/>τριάντα<text:s/>(30)<text:s/>ημερών<text:s/>από<text:s/>την<text:s/>αποστολή<text:s/>σε<text:s/>αυτούς<text:s/>σχετικής<text:s/>πρόσκλησης<text:s/>από<text:s/>το<text:s/>Δ.Σ..<text:s/>Εάν<text:s/>η<text:s/>ως<text:s/>άνω<text:s/>προθεσμία<text:s/>παρέλθει<text:s/>άπρακτη,<text:s/>ο<text:s/>Υπουργός<text:s/>Υγείας<text:s/>ορίζει<text:s/>αντ’<text:s/>αυτών<text:s/>πρόσωπο<text:s/>της<text:s/>επιλογής<text:s/>του.</text:span></text:p>
      <text:p text:style-name="P187"><text:span text:style-name="T187_1">4.</text:span><text:span text:style-name="T187_2"><text:s/>Στις<text:s/>συνεδριάσεις<text:s/>του<text:s/>Σ.Ε.<text:s/>παρίσταται<text:s/>μέλος<text:s/>του<text:s/>Δ.Σ.,<text:s/>προκειμένου<text:s/>να<text:s/>παρέχει<text:s/>ενημέρωση<text:s/>για<text:s/>τα<text:s/>τρέχοντα<text:s/>ζητήματα<text:s/>και<text:s/>να<text:s/>ζητεί<text:s/>τη<text:s/>συνδρομή<text:s/>των<text:s/>εμπειρογνωμόνων,<text:s/>ως<text:s/>προς<text:s/>τα<text:s/>θέματα<text:s/>που<text:s/>σχετίζονται<text:s/>με<text:s/>το<text:s/>έργο<text:s/>των<text:s/>Επιτροπών<text:s/>του<text:s/>άρθρου<text:s/>19,<text:s/>όταν<text:s/>αυτό<text:s/>κρίνεται<text:s/>σκόπιμο.</text:span></text:p>
      <text:p text:style-name="P188"><text:span text:style-name="T188_1">5.</text:span><text:span text:style-name="T188_2"><text:s/>Το<text:s/>Σ.Ε.<text:s/>εισηγείται<text:s/>προς<text:s/>το<text:s/>Δ.Σ.,<text:s/>είτε<text:s/>κατόπιν<text:s/>αιτήματος<text:s/>είτε<text:s/>με<text:s/>ίδια<text:s/>πρωτοβουλία,<text:s/>τόσο<text:s/>επί<text:s/>θεμάτων<text:s/>που<text:s/>απασχολούν<text:s/>άμεσα<text:s/>το<text:s/>έργο<text:s/>του,<text:s/>όσο<text:s/>και<text:s/>επί<text:s/>ειδικότερων<text:s/>θεμάτων<text:s/>που<text:s/>απασχολούν<text:s/>τους<text:s/>φορείς<text:s/>της<text:s/>παρ.<text:s/>2.<text:s/>Η<text:s/>γνώμη<text:s/>του<text:s/>Σ.Ε.<text:s/>δεν<text:s/>είναι<text:s/>δεσμευτική<text:s/>για<text:s/>το<text:s/>Δ.Σ.<text:s/>της<text:s/>Ε.Κ.Α.Π.Υ..<text:s/>Μετά<text:s/>από<text:s/>πρόσκληση<text:s/>του<text:s/>Προέδρου<text:s/>του<text:s/>Δ.Σ.,<text:s/>επιτρέπεται<text:s/>η<text:s/>συμμετοχή<text:s/>μελών<text:s/>του<text:s/>Σ.Ε.<text:s/>στις<text:s/>συνεδριάσεις<text:s/>του<text:s/>Δ.Σ.,<text:s/>χωρίς<text:s/>δικαίωμα<text:s/>ψήφου.</text:span></text:p>
      <text:p text:style-name="P189"><text:span text:style-name="T189_1">6.</text:span><text:span text:style-name="T189_2"><text:s/>Το<text:s/>Σ.Ε.<text:s/>συγκαλείται<text:s/>σε<text:s/>τακτική<text:s/>συνεδρίαση<text:s/>από<text:s/>το<text:s/>Δ.Σ.,<text:s/>ανά<text:s/>τέσσερις<text:s/>(4)<text:s/>μήνες<text:s/>και<text:s/>δύναται<text:s/>να<text:s/>συνεδριάζει<text:s/>εκτάκτως,<text:s/>οποτεδήποτε<text:s/>αυτό<text:s/>ζητηθεί<text:s/>από<text:s/>το<text:s/>ένα<text:s/>τρίτο<text:s/>(1/3)<text:s/>του<text:s/>συνόλου<text:s/>των<text:s/>μελών<text:s/>του<text:s/>Σ.Ε..</text:span></text:p>
      <text:p text:style-name="P190"><text:span text:style-name="T190_1">7.</text:span><text:span text:style-name="T190_2"><text:s/>Τα<text:s/>μέλη<text:s/>του<text:s/>Σ.Ε.<text:s/>δεν<text:s/>αμείβονται.</text:span></text:p>
      <text:p text:style-name="P191"><text:span text:style-name="T191_1">8.</text:span><text:span text:style-name="T191_2"><text:s/>Μεταξύ<text:s/>των<text:s/>μελών<text:s/>του<text:s/>Σ.Ε.<text:s/>ορίζονται<text:s/>ένας<text:s/>(1)<text:s/>συντονιστής<text:s/>και<text:s/>τρεις<text:s/>(3)<text:s/>αναπληρωτές<text:s/>συντονιστές,<text:s/>οι<text:s/>οποίοι<text:s/>προετοιμάζουν<text:s/>την<text:s/>ημερήσια<text:s/>διάταξη<text:s/>της<text:s/>κάθε<text:s/>συνεδρίασης,<text:s/>η<text:s/>οποία<text:s/>καταρτίζεται<text:s/>με<text:s/>βάση<text:s/>προτάσεις<text:s/>που<text:s/>καταθέτουν<text:s/>τα<text:s/>μέλη.</text:span></text:p>
      <text:p text:style-name="P192"><text:span text:style-name="T192_1">9.</text:span><text:span text:style-name="T192_2"><text:s/>Χρέη<text:s/>γραμματέα<text:s/>του<text:s/>Σ.Ε.<text:s/>εκτελεί<text:s/>υπάλληλος<text:s/>του<text:s/>Τμήματος<text:s/>Διοικητικής<text:s/>Υποστήριξης<text:s/>της<text:s/>Ε.Κ.Α.Π.Υ.,<text:s/>ο<text:s/>οποίος<text:s/>ορίζεται,<text:s/>με<text:s/>τον<text:s/>αναπληρωτή<text:s/>του,<text:s/>στην<text:s/>απόφαση<text:s/>συγκρότησης<text:s/>του<text:s/>Συμβουλίου<text:s/>Εμπειρογνωμόνων.</text:span></text:p>
      <text:h text:style-name="P193" text:outline-level="6"><text:span text:style-name="T193_1">Άρθρο<text:s/>15</text:span></text:h>
      <text:h text:style-name="P194" text:outline-level="6"><text:span text:style-name="T194_1">Εσωτερικός<text:s/>Κανονισμός<text:s/>Λειτουργίας</text:span></text:h>
      <text:p text:style-name="P195"><text:span text:style-name="T195_1">Ο<text:s/>Εσωτερικός<text:s/>Κανονισμός<text:s/>Λειτουργίας<text:s/>της<text:s/>Εθνικής<text:s/>Κεντρικής<text:s/>Αρχής<text:s/>Προμηθειών<text:s/>Υγείας<text:s/>(Ε.Κ.Α.Π.Υ.)<text:s/>καθορίζει<text:s/>την<text:s/>αποστολή<text:s/>της<text:s/>Ε.Κ.Α.Π.Υ.,<text:s/>όπως<text:s/>προκύπτει<text:s/>από<text:s/>τις<text:s/>κείμενες<text:s/>διατάξεις<text:s/>που<text:s/>διέπουν<text:s/>τη<text:s/>σύστασή<text:s/>της,<text:s/>καθώς<text:s/>και<text:s/>την<text:s/>ειδικότερη<text:s/>διάρθρωση<text:s/>των<text:s/>υπηρεσιών<text:s/>της<text:s/>σε<text:s/>οργανικές<text:s/>μονάδες,<text:s/>τις<text:s/>αρμοδιότητες<text:s/>και<text:s/>τον<text:s/>τρόπο<text:s/>στελέχωσής<text:s/>τους,<text:s/>το<text:s/>σύνολο<text:s/>των<text:s/>οργανικών<text:s/>θέσεων<text:s/>του<text:s/>προσωπικού,<text:s/>την<text:s/>κατανομή<text:s/>αυτών<text:s/>κατά<text:s/>εργασιακή<text:s/>σχέση,<text:s/>κατηγορία,<text:s/>κλάδο<text:s/>και<text:s/>ειδικότητα,<text:s/>καθώς<text:s/>και<text:s/>τα<text:s/>τυπικά<text:s/>προσόντα<text:s/>διορισμού<text:s/>ή<text:s/>πρόσληψης<text:s/>κατά<text:s/>κλάδο<text:s/>και<text:s/>ειδικότητα,<text:s/>τη<text:s/>γενική<text:s/>περιγραφή<text:s/>καθηκόντων<text:s/>κάθε<text:s/>θέσης<text:s/>ευθύνης<text:s/>και<text:s/>κάθε<text:s/>ειδικότερο<text:s/>θέμα<text:s/>για<text:s/>την<text:s/>εσωτερική<text:s/>οργάνωση<text:s/>και<text:s/>λειτουργία<text:s/>της<text:s/>Ε.Κ.Α.Π.Υ..</text:span></text:p>
      <text:h text:style-name="P196" text:outline-level="6"><text:span text:style-name="T196_1">Άρθρο<text:s/>16</text:span></text:h>
      <text:h text:style-name="P197" text:outline-level="6"><text:span text:style-name="T197_1">Διάρθρωση<text:s/>υπηρεσιών</text:span></text:h>
      <text:p text:style-name="P198"><text:span text:style-name="T198_1">Η<text:s/>Εθνική<text:s/>Κεντρική<text:s/>Αρχή<text:s/>Προμηθειών<text:s/>Υγείας<text:s/>(Ε.Κ.Α.Π.Υ.)<text:s/>διαρθρώνεται<text:s/>ως<text:s/>εξής:</text:span></text:p>
      <text:p text:style-name="P199"><text:span text:style-name="T199_1">α)</text:span><text:span text:style-name="T199_2"><text:tab/></text:span><text:span text:style-name="T199_3">Μία<text:s/>(1)<text:s/>Γενική<text:s/>Διεύθυνση,<text:s/>η<text:s/>οποία<text:s/>αποτελείται<text:s/>από<text:s/>έξι<text:s/>(6)<text:s/>Διευθύνσεις<text:s/>και<text:s/>δέκα<text:s/>έξι<text:s/>(16)<text:s/>Τμήματα<text:s/>και<text:s/>διαρθρώνεται<text:s/>ως<text:s/>εξής:</text:span></text:p>
      <text:p text:style-name="P200"><text:span text:style-name="T200_1">αα)</text:span><text:span text:style-name="T200_2"><text:tab/></text:span><text:span text:style-name="T200_3">Διεύθυνση<text:s/>Προμηθειών,<text:s/>στην<text:s/>οποία<text:s/>υπάγονται<text:s/>τα<text:s/>ακόλουθα<text:s/>Τμήματα:</text:span></text:p>
      <text:p text:style-name="P201"><text:span text:style-name="T201_1">i)</text:span><text:span text:style-name="T201_2"><text:tab/></text:span><text:span text:style-name="T201_3">Τμήμα<text:s/>Προγραμματισμού<text:s/>Προμηθειών,</text:span></text:p>
      <text:p text:style-name="P202"><text:span text:style-name="T202_1">ii)</text:span><text:span text:style-name="T202_2"><text:tab/></text:span><text:span text:style-name="T202_3">Τμήμα<text:s/>Παρακολούθησης<text:s/>Αναδυόμενων<text:s/>Τεχνολογιών,</text:span></text:p>
      <text:p text:style-name="P203"><text:span text:style-name="T203_1">iii)</text:span><text:span text:style-name="T203_2"><text:tab/></text:span><text:span text:style-name="T203_3">Τμήμα<text:s/>Διαγωνιστικών<text:s/>Διαδικασιών<text:s/>και</text:span></text:p>
      <text:p text:style-name="P204"><text:span text:style-name="T204_1">iv)</text:span><text:span text:style-name="T204_2"><text:tab/></text:span><text:span text:style-name="T204_3">Τμήμα<text:s/>Συμβάσεων.</text:span></text:p>
      <text:p text:style-name="P205"><text:span text:style-name="T205_1">αβ)</text:span><text:span text:style-name="T205_2"><text:tab/></text:span><text:span text:style-name="T205_3">Διεύθυνση<text:s/>Διαχείρισης<text:s/>Αλυσίδας<text:s/>Διανομής,<text:s/>στην<text:s/>οποία<text:s/>υπάγονται<text:s/>τα<text:s/>ακόλουθα<text:s/>Τμήματα:</text:span></text:p>
      <text:p text:style-name="P206"><text:span text:style-name="T206_1">i)</text:span><text:span text:style-name="T206_2"><text:tab/></text:span><text:span text:style-name="T206_3">Τμήμα<text:s/>Παρακολούθησης<text:s/>Παραλαβής<text:s/>-<text:s/>Διανομής,</text:span></text:p>
      <text:p text:style-name="P207"><text:span text:style-name="T207_1">ii)</text:span><text:span text:style-name="T207_2"><text:tab/></text:span><text:span text:style-name="T207_3">Τμήμα<text:s/>Παρακολούθησης<text:s/>Αποθεμάτων<text:s/>και<text:s/>Αναλώσεων<text:s/>και</text:span></text:p>
      <text:p text:style-name="P208"><text:span text:style-name="T208_1">iii)</text:span><text:span text:style-name="T208_2"><text:tab/></text:span><text:span text:style-name="T208_3">Τμήμα<text:s/>Έρευνας<text:s/>Αγοράς.</text:span></text:p>
      <text:p text:style-name="P209"><text:span text:style-name="T209_1">αγ)</text:span><text:span text:style-name="T209_2"><text:tab/></text:span><text:span text:style-name="T209_3">Διεύθυνση<text:s/>Μητρώου<text:s/>Προμηθειών,<text:s/>στην<text:s/>οποία<text:s/>υπάγονται<text:s/>τα<text:s/>ακόλουθα<text:s/>Τμήματα:</text:span></text:p>
      <text:p text:style-name="P210"><text:span text:style-name="T210_1">i)</text:span><text:span text:style-name="T210_2"><text:tab/></text:span><text:span text:style-name="T210_3">Τμήμα<text:s/>Μητρώου<text:s/>Προϊόντων,<text:s/>Υπηρεσιών<text:s/>και<text:s/>Προμηθευτών,</text:span></text:p>
      <text:p text:style-name="P211"><text:span text:style-name="T211_1">ii)</text:span><text:span text:style-name="T211_2"><text:tab/></text:span><text:span text:style-name="T211_3">Τμήμα<text:s/>Μητρώου<text:s/>Κωδικοποίησης<text:s/>Υλικών<text:s/>και<text:s/>Μητρώου<text:s/>Τεχνικών<text:s/>Προδιαγραφών,</text:span></text:p>
      <text:p text:style-name="P212"><text:span text:style-name="T212_1">iii)</text:span><text:span text:style-name="T212_2"><text:tab/></text:span><text:span text:style-name="T212_3">Τμήμα<text:s/>Τεχνικής<text:s/>και<text:s/>Βιοϊατρικής<text:s/>Τεχνολογίας.<text:s/>αδ)<text:s/>Διεύθυνση<text:s/>Διοικητικών<text:s/>και<text:s/>Οικονομικών<text:s/>Υπηρεσιών,<text:s/>στην<text:s/>οποία<text:s/>υπάγονται<text:s/>τα<text:s/>ακόλουθα<text:s/>Τμήματα:</text:span></text:p>
      <text:p text:style-name="P213"><text:span text:style-name="T213_1">i)</text:span><text:span text:style-name="T213_2"><text:tab/></text:span><text:span text:style-name="T213_3">Τμήμα<text:s/>Οικονομικής<text:s/>Διαχείρισης<text:s/>και</text:span></text:p>
      <text:p text:style-name="P214"><text:span text:style-name="T214_1">ii)</text:span><text:span text:style-name="T214_2"><text:tab/></text:span><text:span text:style-name="T214_3">Τμήμα<text:s/>Διοικητικής<text:s/>Υποστήριξης.</text:span></text:p>
      <text:p text:style-name="P215"><text:span text:style-name="T215_1">αε)</text:span><text:span text:style-name="T215_2"><text:tab/></text:span><text:span text:style-name="T215_3">Διεύθυνση<text:s/>Ηλεκτρονικής<text:s/>Διακυβέρνησης,<text:s/>στην<text:s/>οποία<text:s/>υπάγονται<text:s/>τα<text:s/>ακόλουθα<text:s/>Τμήματα:</text:span></text:p>
      <text:p text:style-name="P216"><text:span text:style-name="T216_1">i)</text:span><text:span text:style-name="T216_2"><text:tab/></text:span><text:span text:style-name="T216_3">Τμήμα<text:s/>Υποδομών<text:s/>και</text:span></text:p>
      <text:p text:style-name="P217"><text:span text:style-name="T217_1">ii)</text:span><text:span text:style-name="T217_2"><text:tab/></text:span><text:span text:style-name="T217_3">Τμήμα<text:s/>Συστημάτων.</text:span></text:p>
      <text:p text:style-name="P218"><text:span text:style-name="T218_1">αστ)</text:span><text:span text:style-name="T218_2"><text:tab/></text:span><text:span text:style-name="T218_3">Διεύθυνση<text:s/>Διαχείρισης<text:s/>Έργων,<text:s/>στην<text:s/>οποία<text:s/>υπάγονται<text:s/>τα<text:s/>ακόλουθα<text:s/>Τμήματα:</text:span></text:p>
      <text:p text:style-name="P219"><text:span text:style-name="T219_1">i)</text:span><text:span text:style-name="T219_2"><text:tab/></text:span><text:span text:style-name="T219_3">Τμήμα<text:s/>Διαχείρισης<text:s/>Ευρωπαϊκών<text:s/>Προγραμμάτων<text:s/>και</text:span></text:p>
      <text:p text:style-name="P220"><text:span text:style-name="T220_1">ii)</text:span><text:span text:style-name="T220_2"><text:tab/></text:span><text:span text:style-name="T220_3">Τμήμα<text:s/>Διαχείρισης<text:s/>Συγχρηματοδοτούμενων<text:s/>Έργων.<text:s/>β)<text:s/>Τέσσερα<text:s/>(4)<text:s/>αυτοτελή<text:s/>Γραφεία,<text:s/>ως<text:s/>εξής:</text:span></text:p>
      <text:p text:style-name="P221"><text:span text:style-name="T221_1">βα)</text:span><text:span text:style-name="T221_2"><text:tab/></text:span><text:span text:style-name="T221_3">Γραφείο<text:s/>Προέδρου,</text:span></text:p>
      <text:p text:style-name="P222"><text:span text:style-name="T222_1">ββ)</text:span><text:span text:style-name="T222_2"><text:tab/></text:span><text:span text:style-name="T222_3">Γραφείο<text:s/>Ενημέρωσης<text:s/>και<text:s/>Επικοινωνίας,</text:span></text:p>
      <text:p text:style-name="P223"><text:span text:style-name="T223_1">βγ)</text:span><text:span text:style-name="T223_2"><text:tab/></text:span><text:span text:style-name="T223_3">Γραφείο<text:s/>Νομικής<text:s/>Υπηρεσίας,</text:span></text:p>
      <text:p text:style-name="P224"><text:span text:style-name="T224_1">βδ)</text:span><text:span text:style-name="T224_2"><text:tab/></text:span><text:span text:style-name="T224_3">Γραφείο<text:s/>Υπεύθυνου<text:s/>Προστασίας<text:s/>Δεδομένων<text:s/>(D.P.O.).</text:span></text:p>
      <text:p text:style-name="P225"><text:span text:style-name="T225_1">γ)</text:span><text:span text:style-name="T225_2"><text:tab/></text:span><text:span text:style-name="T225_3">Μονάδα<text:s/>Εσωτερικού<text:s/>Ελέγχου<text:s/>του<text:s/>ν.<text:s/>4795/2021<text:s/>(Α’<text:s/>62).</text:span></text:p>
      <text:h text:style-name="P226" text:outline-level="6"><text:span text:style-name="T226_1">Άρθρο<text:s/>17</text:span></text:h>
      <text:h text:style-name="P227" text:outline-level="6"><text:span text:style-name="T227_1">Θέματα<text:s/>προσωπικού</text:span></text:h>
      <text:p text:style-name="P228"><text:span text:style-name="T228_1">1.</text:span><text:span text:style-name="T228_2"><text:s/>Για<text:s/>την<text:s/>πλήρωση<text:s/>της<text:s/>θέσης<text:s/>του<text:s/>Προϊσταμένου<text:s/>της<text:s/>Γενικής<text:s/>Διεύθυνσης<text:s/>της<text:s/>περ.<text:s/>α)<text:s/>του<text:s/>άρθρου<text:s/>16,<text:s/>δημοσιεύεται<text:s/>σχετική<text:s/>προκήρυξη<text:s/>σε<text:s/>δύο<text:s/>(2)<text:s/>εφημερίδες<text:s/>πανελλαδικής<text:s/>εμβέλειας<text:s/>στη<text:s/>Διαύγεια<text:s/>και<text:s/>στην<text:s/>ιστοσελίδα<text:s/>της<text:s/>Ε.Κ.Α.Π.Υ..<text:s/>Η<text:s/>προκήρυξη<text:s/>εκδίδεται<text:s/>με<text:s/>απόφαση<text:s/>του<text:s/>Δ.Σ.<text:s/>της<text:s/>Ε.Κ.Α.Π.Υ.,<text:s/>κατόπιν<text:s/>έγκρισης<text:s/>της<text:s/>Επιτροπής<text:s/>της<text:s/>Π.Υ.Σ.<text:s/>33/2006<text:s/>(Α’<text:s/>280),<text:s/>και<text:s/>περιέχει<text:s/>τα<text:s/>ουσιαστικά<text:s/>και<text:s/>τυπικά<text:s/>προσόντα<text:s/>που<text:s/>πρέπει<text:s/>να<text:s/>πληρούν<text:s/>οι<text:s/>ενδιαφερόμενοι<text:s/>για<text:s/>τη<text:s/>θέση,<text:s/>με<text:s/>βάση<text:s/>το<text:s/>αντίστοιχο<text:s/>εγκεκριμένο<text:s/>περίγραμμα<text:s/>θέσης<text:s/>εργασίας,<text:s/>τα<text:s/>κριτήρια<text:s/>και<text:s/>τη<text:s/>διαδικασία<text:s/>επιλογής,<text:s/>την<text:s/>προθεσμία<text:s/>υποβολής<text:s/>των<text:s/>αιτήσεων<text:s/>υποψηφιότητας<text:s/>και<text:s/>τον<text:s/>τρόπο<text:s/>υποβολής<text:s/>τους,<text:s/>καθώς,<text:s/>επίσης,<text:s/>και<text:s/>τον<text:s/>τρόπο<text:s/>και<text:s/>τα<text:s/>δικαιολογητικά<text:s/>απόδειξης<text:s/>των<text:s/>προσόντων,<text:s/>των<text:s/>κριτηρίων<text:s/>και<text:s/>τον<text:s/>ιδιοτήτων<text:s/>που<text:s/>λαμβάνονται<text:s/>υπόψη<text:s/>κατά<text:s/>την<text:s/>επιλογή.<text:s/>Οι<text:s/>ενδιαφερόμενοι<text:s/>πρέπει<text:s/>να<text:s/>κατέχουν<text:s/>τίτλο<text:s/>σπουδών<text:s/>Οικονομικών<text:s/>ή<text:s/>Πολιτικών<text:s/>ή<text:s/>Κοινωνικών<text:s/>Επιστημών<text:s/>ή<text:s/>Νομικής,<text:s/>πανεπιστημιακού<text:s/>Ιδρύματος<text:s/>της<text:s/>ημεδαπής<text:s/>ή<text:s/>αναγνωρισμένο<text:s/>ισότιμο<text:s/>τίτλο<text:s/>της<text:s/>αλλοδαπής,<text:s/>μεταπτυχιακό<text:s/>τίτλο<text:s/>σπουδών<text:s/>πανεπιστημιακού<text:s/>Ιδρύματος<text:s/>της<text:s/>ημεδαπής<text:s/>ή<text:s/>ισότιμο<text:s/>της<text:s/>αλλοδαπής,<text:s/>άριστη<text:s/>γνώση<text:s/>της<text:s/>αγγλικής<text:s/>γλώσσας<text:s/>και<text:s/>τουλάχιστον<text:s/>τριετή<text:s/>εμπειρία<text:s/>στο<text:s/>αντικείμενο<text:s/>των<text:s/>προμηθειών<text:s/>υγείας.<text:s/>Στη<text:s/>διαδικασία<text:s/>αυτή<text:s/>μπορούν<text:s/>να<text:s/>συμμετέχουν<text:s/>πρόσωπα<text:s/>προερχόμενα<text:s/>είτε<text:s/>από<text:s/>τον<text:s/>δημόσιο<text:s/>είτε<text:s/>από<text:s/>τον<text:s/>ιδιωτικό<text:s/>τομέα,<text:s/>συμπεριλαμβανομένου<text:s/>και<text:s/>του<text:s/>προσωπικού<text:s/>που<text:s/>ήδη<text:s/>υπηρετεί<text:s/>στην<text:s/>Ε.Κ.Α.Π.Υ..<text:s/>Η<text:s/>θητεία<text:s/>του<text:s/>Γενικού<text:s/>Διευθυντή<text:s/>ορίζεται<text:s/>στα<text:s/>τρία<text:s/>(3)<text:s/>έτη,<text:s/>με<text:s/>δυνατότητα<text:s/>ανανέωσης<text:s/>μία<text:s/>φορά<text:s/>για<text:s/>ακόμη<text:s/>τρία<text:s/>(3)<text:s/>έτη,<text:s/>με<text:s/>απόφαση<text:s/>του<text:s/>Δ.Σ.<text:s/>της<text:s/>Ε.Κ.Α.Π.Υ.,<text:s/>οι<text:s/>δε<text:s/>αποδοχές<text:s/>του<text:s/>αντιστοιχούν<text:s/>στις<text:s/>εκάστοτε<text:s/>αποδοχές<text:s/>του<text:s/>Προϊσταμένου<text:s/>Γενικής<text:s/>Διεύθυνσης,<text:s/>σύμφωνα<text:s/>με<text:s/>τον<text:s/>ν.<text:s/>4354/2015<text:s/>(Α’<text:s/>176).<text:s/>Η<text:s/>επιλογή<text:s/>του<text:s/>καταλληλότερου<text:s/>υποψηφίου<text:s/>γίνεται<text:s/>με<text:s/>αιτιολογημένη<text:s/>απόφαση<text:s/>του<text:s/>Δ.Σ.<text:s/>της<text:s/>Ε.Κ.Α.Π.Υ..<text:s/>Ο<text:s/>Προϊστάμενος<text:s/>της<text:s/>Γενικής<text:s/>Διεύθυνσης<text:s/>είναι<text:s/>πλήρους<text:s/>και<text:s/>αποκλειστικής<text:s/>απασχόλησης<text:s/>και<text:s/>προΐσταται<text:s/>όλων<text:s/>των<text:s/>Διευθύνσεων<text:s/>της<text:s/>Ε.Κ.Α.Π.Υ..<text:s/>Σε<text:s/>περίπτωση<text:s/>που<text:s/>για<text:s/>την<text:s/>παραπάνω<text:s/>θέση<text:s/>επιλεγεί<text:s/>πρόσωπο<text:s/>που<text:s/>προέρχεται<text:s/>από<text:s/>τον<text:s/>δημόσιο<text:s/>τομέα,<text:s/>όπως<text:s/>αυτός<text:s/>οριοθετείται<text:s/>στο<text:s/>άρθρο<text:s/>14<text:s/>του<text:s/>ν.<text:s/>4270/2014<text:s/>(Α’<text:s/>143),<text:s/>τούτο<text:s/>αποσπάται<text:s/>στην<text:s/>Ε.Κ.Α.Π.Υ.<text:s/>για<text:s/>χρόνο<text:s/>ίσο<text:s/>με<text:s/>τη<text:s/>θητεία<text:s/>του<text:s/>Προϊσταμένου<text:s/>της<text:s/>Γενικής<text:s/>Διεύθυνσης,<text:s/>χωρίς<text:s/>να<text:s/>απαιτείται<text:s/>γνώμη<text:s/>του<text:s/>Υπηρεσιακού<text:s/>Συμβουλίου<text:s/>της<text:s/>υπηρεσίας<text:s/>από<text:s/>την<text:s/>οποία<text:s/>προέρχεται<text:s/>ο<text:s/>αποσπασμένος.<text:s/>Η<text:s/>πρόσληψη<text:s/>δικηγόρου<text:s/>στη<text:s/>θέση<text:s/>του<text:s/>Προϊσταμένου<text:s/>της<text:s/>Γενικής<text:s/>Διεύθυνσης<text:s/>συνεπάγεται<text:s/>αναστολή<text:s/>του<text:s/>δικηγορικού<text:s/>λειτουργήματος.</text:span></text:p>
      <text:p text:style-name="P229"><text:span text:style-name="T229_1">2.</text:span><text:span text:style-name="T229_2"><text:s/>Για<text:s/>την<text:s/>πλήρωση<text:s/>των<text:s/>έξι<text:s/>(6)<text:s/>θέσεων<text:s/>των<text:s/>Προϊσταμένων<text:s/>Διευθύνσεων<text:s/>του<text:s/>άρθρου<text:s/>16,<text:s/>δημοσιεύεται<text:s/>σχετική<text:s/>προκήρυξη<text:s/>σε<text:s/>δύο<text:s/>(2)<text:s/>εφημερίδες<text:s/>πανελλαδικής<text:s/>εμβέλειας,<text:s/>στη<text:s/>Διαύγεια<text:s/>και<text:s/>στην<text:s/>ιστοσελίδα<text:s/>της<text:s/>Ε.Κ.Α.Π.Υ..<text:s/>Η<text:s/>προκήρυξη<text:s/>εκδίδεται<text:s/>με<text:s/>απόφαση<text:s/>του<text:s/>Δ.Σ.<text:s/>της<text:s/>Ε.Κ.Α.Π.Υ.,<text:s/>κατόπιν<text:s/>έγκρισης<text:s/>της<text:s/>Επιτροπής<text:s/>της<text:s/>Π.Υ.Σ.<text:s/>33/2006,<text:s/>και<text:s/>περιέχει<text:s/>τα<text:s/>ουσιαστικά<text:s/>και<text:s/>τυπικά<text:s/>προσόντα,<text:s/>που<text:s/>πρέπει<text:s/>να<text:s/>πληρούν<text:s/>οι<text:s/>ενδιαφερόμενοι<text:s/>για<text:s/>τις<text:s/>θέσεις,<text:s/>με<text:s/>βάση<text:s/>τα<text:s/>αντίστοιχα<text:s/>εγκεκριμένα<text:s/>περιγράμματα<text:s/>θέσεων<text:s/>εργασίας.<text:s/>Οι<text:s/>ενδιαφερόμενοι<text:s/>πρέπει<text:s/>να<text:s/>κατέχουν<text:s/>τίτλο<text:s/>σπουδών<text:s/>Οικονομικών<text:s/>ή<text:s/>Πολιτικών<text:s/>ή<text:s/>Κοινωνικών<text:s/>Επιστημών<text:s/>ή<text:s/>Νομικής<text:s/>ή<text:s/>Πληροφορικής,<text:s/>πανεπιστημιακού<text:s/>Ιδρύματος<text:s/>της<text:s/>ημεδαπής<text:s/>ή<text:s/>αναγνωρισμένο<text:s/>ισότιμο<text:s/>τίτλο<text:s/>της<text:s/>αλλοδαπής,<text:s/>άριστη<text:s/>γνώση<text:s/>της<text:s/>αγγλικής<text:s/>γλώσσας<text:s/>και<text:s/>τουλάχιστον<text:s/>τριετή<text:s/>εμπειρία<text:s/>στο<text:s/>αντικείμενο<text:s/>των<text:s/>προμηθειών<text:s/>υγείας.<text:s/>Στη<text:s/>διαδικασία<text:s/>αυτή<text:s/>μπορούν<text:s/>να<text:s/>συμμετέχουν<text:s/>πρόσωπα<text:s/>προερχόμενα<text:s/>από<text:s/>τον<text:s/>δημόσιο<text:s/>τομέα,<text:s/>συμπεριλαμβανομένου<text:s/>και<text:s/>του<text:s/>προσωπικού<text:s/>που<text:s/>ήδη<text:s/>υπηρετεί<text:s/>στην<text:s/>Ε.Κ.Α.Π.Υ.,<text:s/>ειδικώς<text:s/>δε<text:s/>για<text:s/>την<text:s/>πρώτη<text:s/>εφαρμογή<text:s/>και<text:s/>από<text:s/>τον<text:s/>ιδιωτικό<text:s/>τομέα.<text:s/>Η<text:s/>θητεία<text:s/>των<text:s/>Προϊσταμένων<text:s/>Διευθύνσεων<text:s/>ορίζεται<text:s/>στα<text:s/>τρία<text:s/>(3)<text:s/>έτη,<text:s/>με<text:s/>δυνατότητα<text:s/>ανανέωσης<text:s/>μία<text:s/>φορά<text:s/>για<text:s/>ακόμη<text:s/>τρία<text:s/>(3)<text:s/>έτη,<text:s/>με<text:s/>απόφαση<text:s/>του<text:s/>Δ.Σ.<text:s/>της<text:s/>Ε.Κ.Α.Π.Υ..<text:s/>Η<text:s/>επιλογή<text:s/>του<text:s/>καταλληλότερου<text:s/>υποψηφίου<text:s/>γίνεται<text:s/>με<text:s/>αιτιολογημένη<text:s/>απόφαση<text:s/>του<text:s/>Δ.Σ.<text:s/>της<text:s/>Ε.Κ.Α.Π.Υ..<text:s/>Οι<text:s/>Προϊστάμενοι<text:s/>Διευθύνσεων<text:s/>είναι<text:s/>πλήρους<text:s/>και<text:s/>αποκλειστικής<text:s/>απασχόλησης<text:s/>και<text:s/>προΐστανται<text:s/>όλων<text:s/>των<text:s/>υπηρεσιών<text:s/>των<text:s/>Διευθύνσεών<text:s/>τους.<text:s/>Σε<text:s/>περίπτωση<text:s/>που<text:s/>για<text:s/>την<text:s/>παραπάνω<text:s/>θέση<text:s/>επιλεγεί<text:s/>πρόσωπο<text:s/>που<text:s/>προέρχεται<text:s/>από<text:s/>τον<text:s/>δημόσιο<text:s/>τομέα,<text:s/>όπως<text:s/>αυτός<text:s/>οριοθετείται<text:s/>στο<text:s/>άρθρο<text:s/>14<text:s/>του<text:s/>ν.<text:s/>4270/2014,<text:s/>τούτο<text:s/>αποσπάται<text:s/>στην<text:s/>Ε.Κ.Α.Π.Υ.<text:s/>για<text:s/>χρόνο<text:s/>ίσο<text:s/>με<text:s/>τη<text:s/>θητεία<text:s/>του<text:s/>Προϊσταμένου<text:s/>της<text:s/>Διεύθυνσης,<text:s/>χωρίς<text:s/>να<text:s/>απαιτείται<text:s/>γνώμη<text:s/>του<text:s/>Υπηρεσιακού<text:s/>Συμβουλίου<text:s/>της<text:s/>υπηρεσίας<text:s/>από<text:s/>την<text:s/>οποία<text:s/>προέρχεται<text:s/>ο<text:s/>αποσπασμένος.<text:s/>Η<text:s/>πρόσληψη<text:s/>δικηγόρου<text:s/>στη<text:s/>θέση<text:s/>του<text:s/>Προϊσταμένου<text:s/>της<text:s/>Διεύθυνσης<text:s/>συνεπάγεται<text:s/>αναστολή<text:s/>του<text:s/>δικηγορικού<text:s/>λειτουργήματος.</text:span></text:p>
      <text:p text:style-name="P230"><text:span text:style-name="T230_1">3.</text:span><text:span text:style-name="T230_2"><text:s/>Για<text:s/>την<text:s/>πλήρωση<text:s/>των<text:s/>θέσεων<text:s/>των<text:s/>Προϊσταμένων<text:s/>Τμημάτων<text:s/>του<text:s/>άρθρου<text:s/>16<text:s/>απαιτείται<text:s/>αιτιολογημένη<text:s/>απόφαση<text:s/>του<text:s/>Δ.Σ.,<text:s/>κατόπιν<text:s/>επιλογής<text:s/>από<text:s/>το<text:s/>υφιστάμενο<text:s/>σε<text:s/>αυτήν<text:s/>προσωπικό,<text:s/>εφαρμοζομένων<text:s/>αναλογικά<text:s/>εν<text:s/>προ-<text:s/>κειμένω<text:s/>των<text:s/>διατάξεων<text:s/>περί<text:s/>αξιολογήσεως<text:s/>των<text:s/>άρθρων<text:s/>84-86<text:s/>του<text:s/>ν.<text:s/>3528/2007<text:s/>(Α’<text:s/>26).</text:span></text:p>
      <text:p text:style-name="P231"><text:span text:style-name="T231_1">4.</text:span><text:span text:style-name="T231_2"><text:s/>Στην<text:s/>Ε.Κ.Α.Π.Υ.<text:s/>συστήνονται<text:s/>εξήντα<text:s/>(60)<text:s/>θέσεις<text:s/>προσωπικού<text:s/>με<text:s/>σύμβαση<text:s/>εργασίας<text:s/>Ιδιωτικού<text:s/>Δικαίου<text:s/>Αορίστου<text:s/>Χρόνου<text:s/>(Ι.Δ.Α.Χ.)<text:s/>και<text:s/>είκοσι<text:s/>(20)<text:s/>θέσεις<text:s/>προσωπικού<text:s/>με<text:s/>σύμβαση<text:s/>εργασίας<text:s/>Ιδιωτικού<text:s/>Δικαίου<text:s/>Ορισμένου<text:s/>Χρόνου<text:s/>(Ι.Δ.Ο.Χ.).<text:s/>Εκ<text:s/>των<text:s/>παραπάνω<text:s/>εξήντα<text:s/>(60)<text:s/>θέσεων<text:s/>προσωπικού<text:s/>Ι.Δ.Α.Χ.,<text:s/>είκοσι<text:s/>(20)<text:s/>θέσεις<text:s/>αφορούν<text:s/>ειδικό<text:s/>επιστημονικό<text:s/>προσωπικό.<text:s/>Η<text:s/>πρόσληψη<text:s/>του<text:s/>προσωπικού<text:s/>με<text:s/>σχέση<text:s/>εργασίας<text:s/>Ι.Δ.Α.Χ.<text:s/>γίνεται<text:s/>σύμφωνα<text:s/>με<text:s/>τις<text:s/>διατάξεις<text:s/>του<text:s/>ν.<text:s/>4765/2021<text:s/>(Α’<text:s/>6)<text:s/>και<text:s/>του<text:s/>προσωπικού<text:s/>με<text:s/>σχέση<text:s/>εργασίας<text:s/>Ι.Δ.Ο.Χ.<text:s/>με<text:s/>απόφαση<text:s/>του<text:s/>Δ.Σ.<text:s/>της<text:s/>Ε.Κ.Α.Π.Υ.,<text:s/>σύμφωνα<text:s/>με<text:s/>τα<text:s/>κριτήρια<text:s/>περί<text:s/>πρόσληψης<text:s/>προσωπικού<text:s/>Ι.Δ.Ο.Χ.<text:s/>του<text:s/>ν.<text:s/>4765/2021.<text:s/>Η<text:s/>κατανομή<text:s/>των<text:s/>εν<text:s/>λόγω<text:s/>θέσεων<text:s/>ανά<text:s/>εκπαιδευτική<text:s/>βαθμίδα<text:s/>και<text:s/>ειδικότητα<text:s/>γίνεται<text:s/>με<text:s/>τον<text:s/>Εσωτερικό<text:s/>Κανονισμό<text:s/>Λειτουργίας<text:s/>του<text:s/>άρθρου<text:s/>15.<text:s/>Για<text:s/>της<text:s/>ανάγκες<text:s/>της<text:s/>Νομικής<text:s/>Υπηρεσίας<text:s/>συστήνονται<text:s/>τρεις<text:s/>(3)<text:s/>θέσεις<text:s/>δικηγόρων<text:s/>με<text:s/>έμμισθη<text:s/>εντολή.</text:span></text:p>
      <text:p text:style-name="P232"><text:span text:style-name="T232_1">5.</text:span><text:span text:style-name="T232_2"><text:s/>Με<text:s/>απόφαση<text:s/>του<text:s/>αρμοδίου<text:s/>οργάνου<text:s/>του<text:s/>Υπουργείου<text:s/>Υγείας<text:s/>δύναται<text:s/>να<text:s/>αποσπάται<text:s/>ή<text:s/>να<text:s/>μεταφέρεται<text:s/>στην<text:s/>Ε.Κ.Α.Π.Υ.<text:s/>προσωπικό<text:s/>που<text:s/>υπηρετεί<text:s/>στην<text:s/>κεντρική<text:s/>υπηρεσία<text:s/>του<text:s/>Υπουργείου<text:s/>Υγείας<text:s/>ή<text:s/>σε<text:s/>φορείς<text:s/>του<text:s/>άρθρου<text:s/>7,<text:s/>που<text:s/>εποπτεύονται<text:s/>από<text:s/>το<text:s/>Υπουργείο<text:s/>Υγείας,<text:s/>για<text:s/>χρονικό<text:s/>διάστημα<text:s/>τριών<text:s/>(3)<text:s/>ετών,<text:s/>με<text:s/>δυνατότητα<text:s/>ανανέωσης<text:s/>μία<text:s/>φορά<text:s/>για<text:s/>άλλα<text:s/>τρία<text:s/>(3)<text:s/>έτη.</text:span></text:p>
      <text:p text:style-name="P233"><text:span text:style-name="T233_1">6.</text:span><text:span text:style-name="T233_2"><text:s/>Επιπλέον<text:s/>του<text:s/>αναφερομένου<text:s/>στην<text:s/>παρ.<text:s/>4,<text:s/>προσωπικού<text:s/>και<text:s/>για<text:s/>διάρκεια<text:s/>τριών<text:s/>(3)<text:s/>ετών<text:s/>από<text:s/>την<text:s/>έναρξη<text:s/>ισχύος<text:s/>του<text:s/>παρόντος,<text:s/>κατά<text:s/>παρέκκλιση<text:s/>των<text:s/>κείμενων<text:s/>διατάξεων,<text:s/>η<text:s/>Ε.Κ.Α.Π.Υ.<text:s/>δύναται,<text:s/>με<text:s/>απόφαση<text:s/>του<text:s/>Δ.Σ.<text:s/>της<text:s/>και<text:s/>κατόπιν<text:s/>έγκρισης<text:s/>της<text:s/>Επιτροπής<text:s/>της<text:s/>Π.Υ.Σ.<text:s/>33/2006,<text:s/>να<text:s/>προσλαμβάνεται<text:s/>εξειδικευμένο<text:s/>προσωπικό<text:s/>σε<text:s/>θέματα<text:s/>προμηθειών<text:s/>υγείας,<text:s/>έρευνας<text:s/>αγοράς<text:s/>και<text:s/>επικοινωνίας,<text:s/>καθώς<text:s/>και<text:s/>διαχείρισης<text:s/>εφοδιαστικής<text:s/>αλυσίδας<text:s/>(logistics),<text:s/>με<text:s/>σχέση<text:s/>εργασίας<text:s/>Ι.Δ.Ο.Χ.,<text:s/>έως<text:s/>σαράντα<text:s/>(40)<text:s/>ατόμων,<text:s/>με<text:s/>τα<text:s/>κριτήρια<text:s/>περί<text:s/>πρόσληψης<text:s/>προσωπικού<text:s/>Ι.Δ.Ο.Χ.<text:s/>του<text:s/>ν.<text:s/>4765/2021.</text:span></text:p>
      <text:h text:style-name="P234" text:outline-level="6"><text:span text:style-name="T234_1">Άρθρο<text:s/>18</text:span></text:h>
      <text:h text:style-name="P235" text:outline-level="6"><text:span text:style-name="T235_1">Υφιστάμενο<text:s/>προσωπικό</text:span></text:h>
      <text:p text:style-name="P236"><text:span text:style-name="T236_1">1.</text:span><text:span text:style-name="T236_2"><text:s/>Το<text:s/>υφιστάμενο<text:s/>μόνιμο<text:s/>προσωπικό<text:s/>της<text:s/>Εθνικής<text:s/>Κεντρικής<text:s/>Αρχής<text:s/>Προμηθειών<text:s/>Υγείας<text:s/>(Ε.Κ.Α.Π.Υ.),<text:s/>η<text:s/>οποία<text:s/>συστήθηκε<text:s/>με<text:s/>το<text:s/>άρθρο<text:s/>21<text:s/>του<text:s/>ν.<text:s/>4472/2017<text:s/>(Α’<text:s/>74)<text:s/>ως<text:s/>νομικό<text:s/>πρόσωπο<text:s/>δημοσίου<text:s/>δικαίου<text:s/>(Ν.Π.Δ.Δ.),<text:s/>μεταφέρεται<text:s/>αυτοδικαίως,<text:s/>με<text:s/>έκδοση<text:s/>σχετικής<text:s/>διαπιστωτικής<text:s/>πράξης,<text:s/>από<text:s/>τη<text:s/>δημοσίευση<text:s/>του<text:s/>παρόντος,<text:s/>σε<text:s/>κενή<text:s/>οργανική<text:s/>θέση<text:s/>της<text:s/>κεντρικής<text:s/>υπηρεσίας<text:s/>του<text:s/>Υπουργείου<text:s/>Υγείας,<text:s/>αντίστοιχη<text:s/>των<text:s/>τυπικών<text:s/>του<text:s/>προσόντων,<text:s/>ή<text:s/>σε<text:s/>προσωποπαγή<text:s/>θέση<text:s/>που<text:s/>συστήνεται<text:s/>ειδικά<text:s/>για<text:s/>την<text:s/>περίπτωση<text:s/>αυτή,<text:s/>αν<text:s/>δεν<text:s/>υπάρχει<text:s/>κενή<text:s/>οργανική<text:s/>θέση.<text:s/>Με<text:s/>απόφαση<text:s/>του<text:s/>αρμοδίου<text:s/>οργάνου<text:s/>του<text:s/>Υπουργείου<text:s/>Υγείας,<text:s/>το<text:s/>προσωπικό<text:s/>του<text:s/>πρώτου<text:s/>εδαφίου<text:s/>δύναται<text:s/>να<text:s/>αποσπαστεί<text:s/>στην<text:s/>Ε.Κ.Α.Π.Υ.,<text:s/>η<text:s/>οποία<text:s/>συστήνεται<text:s/>με<text:s/>τον<text:s/>παρόντα<text:s/>ως<text:s/>νομικό<text:s/>πρόσωπο<text:s/>ιδιωτικού<text:s/>δικαίου<text:s/>(Ν.Π.Ι.Δ.),<text:s/>κατόπιν<text:s/>σχετικής<text:s/>αίτησης<text:s/>την<text:s/>οποία<text:s/>υποβάλλει<text:s/>εντός<text:s/>δέκα<text:s/>πέντε<text:s/>(15)<text:s/>εργασίμων<text:s/>ημερών,<text:s/>από<text:s/>τη<text:s/>μεταφορά<text:s/>του<text:s/>στην<text:s/>Κεντρική<text:s/>Υπηρεσία.<text:s/>Για<text:s/>την<text:s/>ομαλή<text:s/>μετάβαση<text:s/>της<text:s/>Ε.Κ.Α.Π.Υ.<text:s/>στο<text:s/>νέο<text:s/>καθεστώς<text:s/>και<text:s/>μέχρι<text:s/>την<text:s/>ολοκλήρωση<text:s/>της<text:s/>διαδικασίας<text:s/>των<text:s/>παρ.<text:s/>2<text:s/>και<text:s/>3<text:s/>του<text:s/>άρθρου<text:s/>17,<text:s/>όσοι<text:s/>υπηρετούν<text:s/>κατά<text:s/>την<text:s/>έναρξη<text:s/>ισχύος<text:s/>του<text:s/>παρόντος<text:s/>σε<text:s/>θέσεις<text:s/>Προϊσταμένων<text:s/>Διευθύνσεων<text:s/>και<text:s/>Τμημάτων,<text:s/>συνεχίζουν<text:s/>να<text:s/>ασκούν<text:s/>τα<text:s/>καθήκοντά<text:s/>τους,<text:s/>μετά<text:s/>από<text:s/>την<text:s/>ολοκλήρωση<text:s/>της<text:s/>διαδικασίας<text:s/>απόσπασής<text:s/>τους<text:s/>στην<text:s/>Ε.Κ.Α.Π.Υ..</text:span></text:p>
      <text:p text:style-name="P237"><text:span text:style-name="T237_1">2.</text:span><text:span text:style-name="T237_2"><text:s/>Όσοι<text:s/>εργάζονται<text:s/>στην<text:s/>Ε.Κ.Α.Π.Υ.,<text:s/>η<text:s/>οποία<text:s/>συστήθηκε<text:s/>με<text:s/>το<text:s/>άρθρο<text:s/>21<text:s/>του<text:s/>ν.<text:s/>4472/2017<text:s/>ως<text:s/>νομικό<text:s/>πρόσωπο<text:s/>δημοσίου<text:s/>δικαίου<text:s/>(Ν.Π.Δ.Δ.),<text:s/>με<text:s/>σχέση<text:s/>εργασίας<text:s/>ιδιωτικού<text:s/>δικαίου<text:s/>αορίστου<text:s/>ή<text:s/>ορισμένου<text:s/>χρόνου<text:s/>συνεχίζουν<text:s/>να<text:s/>απασχολούνται<text:s/>στην<text:s/>Ε.Κ.Α.Π.Υ.,<text:s/>η<text:s/>οποία<text:s/>συστήνεται<text:s/>με<text:s/>τον<text:s/>παρόντα<text:s/>ως<text:s/>νομικό<text:s/>πρόσωπο<text:s/>ιδιωτικού<text:s/>δικαίου<text:s/>(Ν.Π.Ι.Δ.),<text:s/>με<text:s/>τους<text:s/>ίδιους<text:s/>όρους<text:s/>και<text:s/>για<text:s/>το<text:s/>χρονικό<text:s/>διάστημα<text:s/>που<text:s/>προβλέπεται<text:s/>από<text:s/>τις<text:s/>εν<text:s/>ενεργεία<text:s/>συμβάσεις<text:s/>τους.</text:span></text:p>
      <text:p text:style-name="P238"><text:span text:style-name="T238_1">3.</text:span><text:span text:style-name="T238_2"><text:s/>Οι<text:s/>ωφελούμενοι<text:s/>προγραμμάτων<text:s/>του<text:s/>Οργανισμού<text:s/>Απασχόλησης<text:s/>Εργατικού<text:s/>Δυναμικού<text:s/>(Ο.Α.Ε.Δ.)<text:s/>συνεχίζουν<text:s/>να<text:s/>απασχολούνται<text:s/>στην<text:s/>Ε.Κ.Α.Π.Υ.,<text:s/>η<text:s/>οποία<text:s/>συστή-<text:s/>νεται<text:s/>με<text:s/>τον<text:s/>παρόντα<text:s/>ως<text:s/>νομικό<text:s/>πρόσωπο<text:s/>ιδιωτικού<text:s/>δικαίου<text:s/>(Ν.Π.Ι.Δ.),<text:s/>υπό<text:s/>τους<text:s/>όρους<text:s/>του<text:s/>προγράμματος<text:s/>με<text:s/>βάση<text:s/>το<text:s/>οποίο<text:s/>απασχολούνται.</text:span></text:p>
      <text:h text:style-name="P239" text:outline-level="6"><text:span text:style-name="T239_1">Άρθρο<text:s/>19</text:span></text:h>
      <text:h text:style-name="P240" text:outline-level="6"><text:span text:style-name="T240_1">Επιτροπές</text:span></text:h>
      <text:p text:style-name="P241"><text:span text:style-name="T241_1">1.</text:span><text:span text:style-name="T241_2"><text:s/>Το<text:s/>Διοικητικό<text:s/>Συμβούλιο<text:s/>(Δ.Σ.)<text:s/>της<text:s/>Εθνικής<text:s/>Κεντρικής<text:s/>Αρχής<text:s/>Προμηθειών<text:s/>Υγείας<text:s/>(Ε.Κ.Α.Π.Υ.)<text:s/>δύναται<text:s/>να<text:s/>συγκροτεί,<text:s/>μετά<text:s/>από<text:s/>εισήγηση<text:s/>του<text:s/>Προέδρου,<text:s/>επιτροπές<text:s/>για<text:s/>την<text:s/>υποβοήθηση<text:s/>της<text:s/>επίτευξης<text:s/>των<text:s/>σκοπών<text:s/>και<text:s/>της<text:s/>άσκησης<text:s/>των<text:s/>αρμοδιοτήτων<text:s/>της<text:s/>Ε.Κ.Α.Π.Υ.,<text:s/>ως<text:s/>εξής:</text:span></text:p>
      <text:p text:style-name="P242"><text:span text:style-name="T242_1">α)</text:span><text:span text:style-name="T242_2"><text:tab/></text:span><text:span text:style-name="T242_3">Επιτροπή<text:s/>Αξιολόγησης<text:s/>Διαγωνισμού,</text:span></text:p>
      <text:p text:style-name="P243"><text:span text:style-name="T243_1">β)</text:span><text:span text:style-name="T243_2"><text:tab/></text:span><text:span text:style-name="T243_3">Επιτροπή<text:s/>Παραλαβής,</text:span></text:p>
      <text:p text:style-name="P244"><text:span text:style-name="T244_1">γ)</text:span><text:span text:style-name="T244_2"><text:tab/></text:span><text:span text:style-name="T244_3">Επιτροπή<text:s/>Σύνταξης<text:s/>Τεχνικών<text:s/>Προδιαγραφών,</text:span></text:p>
      <text:p text:style-name="P245"><text:span text:style-name="T245_1">δ)</text:span><text:span text:style-name="T245_2"><text:tab/></text:span><text:span text:style-name="T245_3">Επιτροπή<text:s/>Ένταξης<text:s/>Νέων<text:s/>Υλικών<text:s/>στο<text:s/>Αρχείο<text:s/>Εύρους<text:s/>Αποδεκτών<text:s/>Τιμών<text:s/>και</text:span></text:p>
      <text:p text:style-name="P246"><text:span text:style-name="T246_1">ε)</text:span><text:span text:style-name="T246_2"><text:tab/></text:span><text:span text:style-name="T246_3">Επιτροπή<text:s/>Αποδεκτών<text:s/>Τιμών<text:s/>-<text:s/>Παρατηρητηρίου.</text:span></text:p>
      <text:p text:style-name="P247"><text:span text:style-name="T247_1">2.</text:span><text:span text:style-name="T247_2"><text:s/>Οι<text:s/>επιτροπές<text:s/>είναι<text:s/>πενταμελείς<text:s/>και<text:s/>συγκροτούνται<text:s/>από<text:s/>μέλη<text:s/>του<text:s/>ιατρικού<text:s/>προσωπικού<text:s/>όλων<text:s/>των<text:s/>ειδικοτήτων,<text:s/>του<text:s/>νοσηλευτικού<text:s/>και<text:s/>λοιπού<text:s/>προσωπικού<text:s/>που<text:s/>υπηρετούν<text:s/>στους<text:s/>φορείς<text:s/>του<text:s/>άρθρου<text:s/>7,<text:s/>καθώς<text:s/>και<text:s/>από<text:s/>εργαζόμενους<text:s/>της<text:s/>Ε.Κ.Α.Π.Υ.<text:s/>ή<text:s/>ιδιώτες.<text:s/>Ο<text:s/>ανώτατος<text:s/>αριθμός<text:s/>μελών,<text:s/>τα<text:s/>οποία<text:s/>συμμετέχουν<text:s/>στις<text:s/>ανωτέρω<text:s/>επιτροπές,<text:s/>καθορίζεται<text:s/>σε<text:s/>εκατό<text:s/>(100)<text:s/>ανά<text:s/>έτος.<text:s/>Οι<text:s/>αποφάσεις<text:s/>συγκρότησης<text:s/>των<text:s/>επιτροπών<text:s/>κοινοποιούνται<text:s/>στα<text:s/>μέλη<text:s/>αυτών<text:s/>και<text:s/>στους<text:s/>φορείς<text:s/>από<text:s/>τους<text:s/>οποίους<text:s/>αυτά<text:s/>προέρχονται.</text:span></text:p>
      <text:p text:style-name="P248"><text:span text:style-name="T248_1">3.</text:span><text:span text:style-name="T248_2"><text:s/>Στα<text:s/>μέλη<text:s/>των<text:s/>Επιτροπών<text:s/>Αξιολόγησης<text:s/>Διαγωνισμών<text:s/>και<text:s/>Σύνταξης<text:s/>Τεχνικών<text:s/>Προδιαγραφών<text:s/>της<text:s/>παρ.<text:s/>1,<text:s/>που<text:s/>συνεδριάζουν<text:s/>εκτός<text:s/>κανονικού<text:s/>ωραρίου,<text:s/>δύναται<text:s/>να<text:s/>καταβάλλεται<text:s/>αποζημίωση,<text:s/>υπό<text:s/>την<text:s/>προϋπόθεση<text:s/>της<text:s/>τήρησης<text:s/>των<text:s/>προβλεπόμενων<text:s/>στην<text:s/>απόφαση<text:s/>συγκρότησης<text:s/>προθεσμιών<text:s/>ολοκλήρωσης<text:s/>και<text:s/>παράδοσης<text:s/>του<text:s/>έργου<text:s/>τους.<text:s/>Δεν<text:s/>επιτρέπεται<text:s/>η<text:s/>συμμετοχή<text:s/>σε<text:s/>πλέον<text:s/>των<text:s/>δύο<text:s/>(2)<text:s/>αμειβόμενων<text:s/>επιτροπών<text:s/>κατ’<text:s/>έτος.</text:span></text:p>
      <text:h text:style-name="P249" text:outline-level="6"><text:span text:style-name="T249_1">Άρθρο<text:s/>20</text:span></text:h>
      <text:h text:style-name="P250" text:outline-level="6"><text:span text:style-name="T250_1">Προγραμματικές<text:s/>συμβάσεις<text:s/>και<text:s/>μνημόνια<text:s/>συνεργασίας</text:span></text:h>
      <text:p text:style-name="P251"><text:span text:style-name="T251_1">Η<text:s/>Εθνική<text:s/>Κεντρική<text:s/>Αρχή<text:s/>Προμηθειών<text:s/>Υγείας<text:s/>(Ε.Κ.Α.Π.Υ.),<text:s/>στο<text:s/>πλαίσιο<text:s/>των<text:s/>αρμοδιοτήτων<text:s/>της,<text:s/>δύναται<text:s/>να<text:s/>συνάπτει<text:s/>προγραμματικές<text:s/>συμβάσεις<text:s/>και<text:s/>μνημόνια<text:s/>συνεργασίας<text:s/>με<text:s/>δημόσιους<text:s/>φορείς<text:s/>και<text:s/>μη<text:s/>κερδοσκοπικούς<text:s/>οργανισμούς,<text:s/>σύμφωνα<text:s/>με<text:s/>το<text:s/>άρθρο<text:s/>12<text:s/>του<text:s/>ν.<text:s/>4412/2016<text:s/>(Α’<text:s/>147).</text:span></text:p>
      <text:h text:style-name="P252" text:outline-level="2"><text:span text:style-name="T252_1">ΚΕΦΑΛΑΙΟ<text:s/>Ε’</text:span></text:h>
      <text:h text:style-name="P253" text:outline-level="2"><text:span text:style-name="T253_1">ΕΞΟΥΣΙΟΔΟΤΙΚΕΣ<text:s/>-<text:s/>ΜΕΤΑΒΑΤΙΚΕΣ<text:s/>-<text:s/>ΚΑΤΑΡΓΟΥΜΕΝΕΣ<text:s/>ΔΙΑΤΑΞΕΙΣ</text:span></text:h>
      <text:h text:style-name="P254" text:outline-level="6"><text:span text:style-name="T254_1">Άρθρο<text:s/>21</text:span></text:h>
      <text:h text:style-name="P255" text:outline-level="6"><text:span text:style-name="T255_1">Εξουσιοδοτικές<text:s/>διατάξεις</text:span></text:h>
      <text:p text:style-name="P256"><text:span text:style-name="T256_1">1.</text:span><text:span text:style-name="T256_2"><text:s/>Με<text:s/>κοινή<text:s/>απόφαση<text:s/>των<text:s/>Υπουργών<text:s/>Υγείας,<text:s/>Οικονομικών<text:s/>και<text:s/>Εσωτερικών,<text:s/>δύναται<text:s/>να<text:s/>συσταθεί<text:s/>αυτοτελές<text:s/>γραφείο<text:s/>της<text:s/>Εθνικής<text:s/>Κεντρικής<text:s/>Αρχής<text:s/>Προμηθειών<text:s/>Υγείας<text:s/>(Ε.Κ.Α.Π.Υ.)<text:s/>στη<text:s/>Βόρεια<text:s/>Ελλάδα,<text:s/>με<text:s/>έδρα<text:s/>τη<text:s/>Θεσσαλονίκη.<text:s/>Με<text:s/>την<text:s/>ίδια<text:s/>απόφαση<text:s/>δύναται<text:s/>να<text:s/>εξειδικεύονται<text:s/>η<text:s/>οργάνωση,<text:s/>η<text:s/>λειτουργία,<text:s/>η<text:s/>στελέχωση<text:s/>και<text:s/>η<text:s/>στέγαση<text:s/>του<text:s/>αυτοτελούς<text:s/>γραφείου,<text:s/>καθώς<text:s/>και<text:s/>κάθε<text:s/>ειδικότερο<text:s/>θέμα<text:s/>για<text:s/>την<text:s/>εφαρμογή<text:s/>της<text:s/>παρούσας.</text:span></text:p>
      <text:p text:style-name="P257"><text:span text:style-name="T257_1">2.</text:span><text:span text:style-name="T257_2"><text:s/>Με<text:s/>κοινή<text:s/>απόφαση<text:s/>των<text:s/>Υπουργών<text:s/>Οικονομικών<text:s/>και<text:s/>Υγείας,<text:s/>μετά<text:s/>από<text:s/>εισήγηση<text:s/>του<text:s/>Διοικητικού<text:s/>Συμβουλίου<text:s/>(Δ.Σ.)<text:s/>της<text:s/>Ε.Κ.Α.Π.Υ.,<text:s/>καθορίζεται<text:s/>το<text:s/>ύψος<text:s/>του<text:s/>ποσοστού<text:s/>επί<text:s/>εκάστης<text:s/>σύμβασης,<text:s/>που<text:s/>υπογράφεται<text:s/>και<text:s/>αφορά<text:s/>σε<text:s/>κεντρικούς<text:s/>διαγωνισμούς<text:s/>που<text:s/>έχουν<text:s/>διενεργηθεί<text:s/>από<text:s/>την<text:s/>Ε.Κ.Α.Π.Υ.,<text:s/>το<text:s/>οποίο<text:s/>αποτελεί<text:s/>το<text:s/>ειδικό<text:s/>τέλος<text:s/>της<text:s/>περ.<text:s/>β)<text:s/>του<text:s/>άρθρου<text:s/>5,<text:s/>καθώς<text:s/>και<text:s/>κάθε<text:s/>ειδικότερο<text:s/>θέμα.</text:span></text:p>
      <text:p text:style-name="P258"><text:span text:style-name="T258_1">3.</text:span><text:span text:style-name="T258_2"><text:s/>Με<text:s/>κοινή<text:s/>απόφαση<text:s/>των<text:s/>Υπουργών<text:s/>Ανάπτυξης<text:s/>και<text:s/>Επενδύσεων<text:s/>και<text:s/>Υγείας<text:s/>δύναται<text:s/>να<text:s/>καθορίζονται<text:s/>οριζόντια<text:s/>οι<text:s/>επιλέξιμες<text:s/>κατηγορίες<text:s/>των<text:s/>δαπανών,<text:s/>τα<text:s/>ανώτατα<text:s/>όρια<text:s/>ανά<text:s/>κατηγορία<text:s/>δαπάνης,<text:s/>η<text:s/>διαδικασία<text:s/>καταβολής<text:s/>τους,<text:s/>καθώς<text:s/>και<text:s/>κάθε<text:s/>άλλο<text:s/>σχετικό<text:s/>θέμα<text:s/>για<text:s/>την<text:s/>εφαρμογή<text:s/>της<text:s/>παρ.<text:s/>2<text:s/>του<text:s/>άρθρου<text:s/>5.</text:span></text:p>
      <text:p text:style-name="P259"><text:span text:style-name="T259_1">4.</text:span><text:span text:style-name="T259_2"><text:s/>Με<text:s/>κοινή<text:s/>απόφαση<text:s/>των<text:s/>Υπουργών<text:s/>Υγείας<text:s/>και<text:s/>Οικονομικών<text:s/>και<text:s/>του<text:s/>κατά<text:s/>περίπτωση<text:s/>συναρμόδιου<text:s/>Υπουργού,<text:s/>που<text:s/>εκδίδεται<text:s/>κατόπιν<text:s/>εισήγησης<text:s/>του<text:s/>Διοικητικού<text:s/>Συμβουλίου<text:s/>της<text:s/>Ε.Κ.Α.Π.Υ.,<text:s/>δύνανται<text:s/>να<text:s/>εντάσσονται<text:s/>και<text:s/>άλλοι<text:s/>φορείς<text:s/>στο<text:s/>πεδίο<text:s/>εφαρμογής<text:s/>του<text:s/>άρθρου<text:s/>7<text:s/>ή<text:s/>να<text:s/>απεντάσσονται<text:s/>φορείς<text:s/>από<text:s/>αυτό.</text:span></text:p>
      <text:p text:style-name="P260"><text:span text:style-name="T260_1">5.</text:span><text:span text:style-name="T260_2"><text:s/>Με<text:s/>κοινή<text:s/>απόφαση<text:s/>των<text:s/>Υπουργών<text:s/>Υγείας,<text:s/>Οικονομικών<text:s/>και<text:s/>Ανάπτυξης<text:s/>και<text:s/>Επενδύσεων,<text:s/>δύναται<text:s/>να<text:s/>εξειδικεύεται<text:s/>το<text:s/>αντικείμενο<text:s/>των<text:s/>συμβάσεων<text:s/>του<text:s/>άρθρου<text:s/>8.</text:span></text:p>
      <text:p text:style-name="P261"><text:span text:style-name="T261_1">6.</text:span><text:span text:style-name="T261_2"><text:s/>Με<text:s/>απόφαση<text:s/>του<text:s/>Υπουργού<text:s/>Υγείας<text:s/>δύναται<text:s/>να<text:s/>καθορίζεται<text:s/>κάθε<text:s/>ειδικότερο<text:s/>θέμα<text:s/>για<text:s/>τον<text:s/>ορισμό<text:s/>των<text:s/>Υγειονομικών<text:s/>Περιφερειών<text:s/>ως<text:s/>Κεντρικών<text:s/>Αρχών<text:s/>Αγορών<text:s/>(Κ.Α.Α.)<text:s/>για<text:s/>την<text:s/>άσκηση<text:s/>κεντρικών<text:s/>δραστηριοτήτων<text:s/>αγορών<text:s/>για<text:s/>τα<text:s/>νοσοκομεία<text:s/>της<text:s/>κατά<text:s/>τόπον<text:s/>αρμοδιότητάς<text:s/>τους,<text:s/>καθώς<text:s/>και<text:s/>κάθε<text:s/>άλλο<text:s/>σχετικό<text:s/>ζήτημα<text:s/>για<text:s/>την<text:s/>εκ<text:s/>μέρους<text:s/>τους<text:s/>άσκηση<text:s/>συγκεντρωτικών<text:s/>δραστηριοτήτων<text:s/>αγορών,<text:s/>αναφορικά<text:s/>με<text:s/>τη<text:s/>διενέργεια<text:s/>διαγωνισμών<text:s/>και<text:s/>τη<text:s/>σύναψη<text:s/>συμβάσεων<text:s/>του<text:s/>άρθρου<text:s/>9.</text:span></text:p>
      <text:p text:style-name="P262"><text:span text:style-name="T262_1">7.</text:span><text:span text:style-name="T262_2"><text:s/>Με<text:s/>απόφαση<text:s/>του<text:s/>Υπουργού<text:s/>Υγείας,<text:s/>μετά<text:s/>από<text:s/>εισήγηση<text:s/>του<text:s/>Διοικητικού<text:s/>Συμβουλίου<text:s/>(Δ.Σ.)<text:s/>της<text:s/>Ε.Κ.Α.Π.Υ.,<text:s/>ορίζεται<text:s/>ο<text:s/>Κανονισμός<text:s/>Λειτουργίας<text:s/>κάθε<text:s/>Ηλεκτρονικού<text:s/>Μητρώου<text:s/>Προμηθειών<text:s/>Υγείας<text:s/>του<text:s/>άρθρου<text:s/>10.</text:span></text:p>
      <text:p text:style-name="P263"><text:span text:style-name="T263_1">8.</text:span><text:span text:style-name="T263_2"><text:s/>Με<text:s/>κοινή<text:s/>απόφαση<text:s/>των<text:s/>Υπουργών<text:s/>Οικονομικών<text:s/>και<text:s/>Υγείας<text:s/>καθορίζεται<text:s/>το<text:s/>ύψος<text:s/>της<text:s/>αποζημίωσης<text:s/>για<text:s/>τα<text:s/>μέλη<text:s/>του<text:s/>Δ.Σ.<text:s/>της<text:s/>Ε.Κ.Α.Π.Υ.,<text:s/>που<text:s/>υπηρετούν<text:s/>με<text:s/>πλήρη<text:s/>απασχόληση,<text:s/>καθώς<text:s/>και<text:s/>της<text:s/>ανά<text:s/>συνεδρίασης<text:s/>αποζημίωσης<text:s/>για<text:s/>τα<text:s/>λοιπά<text:s/>μέλη.</text:span></text:p>
      <text:p text:style-name="P264"><text:span text:style-name="T264_1">9.</text:span><text:span text:style-name="T264_2"><text:s/>Με<text:s/>απόφαση<text:s/>του<text:s/>Υπουργού<text:s/>Υγείας,<text:s/>που<text:s/>εκδίδεται<text:s/>μετά<text:s/>από<text:s/>πρόταση<text:s/>του<text:s/>Προέδρου<text:s/>της<text:s/>Ε.Κ.Α.Π.Υ.,<text:s/>ορίζονται<text:s/>οι<text:s/>αρμοδιότητες<text:s/>του<text:s/>Αντιπροέδρου.<text:s/>Ο<text:s/>Πρόεδρος<text:s/>της<text:s/>Ε.Κ.Α.Π.Υ.<text:s/>υποβάλλει<text:s/>την<text:s/>πρότασή<text:s/>του<text:s/>προς<text:s/>τον<text:s/>Υπουργό<text:s/>Υγείας<text:s/>εντός<text:s/>δύο<text:s/>(2)<text:s/>μηνών<text:s/>από<text:s/>την<text:s/>ανάληψη<text:s/>των<text:s/>καθηκόντων<text:s/>του<text:s/>Αντιπροέδρου.</text:span></text:p>
      <text:p text:style-name="P265"><text:span text:style-name="T265_1">10.</text:span><text:span text:style-name="T265_2"><text:s/>Mε<text:s/>κοινή<text:s/>απόφαση<text:s/>των<text:s/>Υπουργών<text:s/>Οικονομικών<text:s/>και<text:s/>Υγείας,<text:s/>η<text:s/>οποία<text:s/>εφαρμόζεται<text:s/>από<text:s/>το<text:s/>επόμενο<text:s/>οικονομικό<text:s/>έτος<text:s/>σε<text:s/>σχέση<text:s/>με<text:s/>αυτό<text:s/>της<text:s/>δημοσίευσής<text:s/>της,<text:s/>δύναται<text:s/>να<text:s/>αναπροσαρμόζεται<text:s/>το<text:s/>ανώτατο<text:s/>ποσό<text:s/>της<text:s/>αμοιβής<text:s/>που<text:s/>καταβάλλεται<text:s/>σε<text:s/>περίπτωση<text:s/>προσφυγής<text:s/>σε<text:s/>υπηρεσίες<text:s/>εξωτερικού<text:s/>δικηγόρου,<text:s/>φυσικού<text:s/>ή<text:s/>νομικού<text:s/>προσώπου,<text:s/>σύμφωνα<text:s/>με<text:s/>την<text:s/>παρ.<text:s/>3<text:s/>του<text:s/>άρθρου<text:s/>12.</text:span></text:p>
      <text:p text:style-name="P266"><text:span text:style-name="T266_1">11.</text:span><text:span text:style-name="T266_2"><text:s/>Με<text:s/>κοινή<text:s/>απόφαση<text:s/>των<text:s/>Υπουργών<text:s/>Οικονομικών,<text:s/>Υγείας<text:s/>και<text:s/>Δικαιοσύνης,<text:s/>η<text:s/>οποία<text:s/>εκδίδεται<text:s/>μετά<text:s/>από<text:s/>γνώμη<text:s/>του<text:s/>Προέδρου<text:s/>της<text:s/>Ε.Κ.Α.Π.Υ.,<text:s/>δύνανται<text:s/>να<text:s/>προσδιορίζονται<text:s/>οι<text:s/>περιπτώσεις<text:s/>σύγκρουσης<text:s/>συμφερόντων<text:s/>και<text:s/>να<text:s/>ρυθμίζεται<text:s/>κάθε<text:s/>άλλο<text:s/>ειδικότερο<text:s/>θέμα<text:s/>για<text:s/>την<text:s/>εφαρμογή<text:s/>της<text:s/>παρ.<text:s/>3<text:s/>του<text:s/>άρθρου<text:s/>12.</text:span></text:p>
      <text:p text:style-name="P267"><text:span text:style-name="T267_1">12.</text:span><text:span text:style-name="T267_2"><text:s/>Με<text:s/>κοινή<text:s/>απόφαση<text:s/>των<text:s/>Υπουργών<text:s/>Υγείας,<text:s/>Οικονομικών<text:s/>και<text:s/>Εσωτερικών,<text:s/>η<text:s/>οποία<text:s/>εκδίδεται<text:s/>μετά<text:s/>από<text:s/>εισήγηση<text:s/>του<text:s/>Δ.Σ.<text:s/>της<text:s/>Ε.Κ.Α.Π.Υ.,<text:s/>εγκρίνεται<text:s/>ο<text:s/>Εσωτερικός<text:s/>Κανονισμός<text:s/>Λειτουργίας<text:s/>του<text:s/>άρθρου<text:s/>15.<text:s/>Το<text:s/>Δ.Σ.<text:s/>της<text:s/>Ε.Κ.Α.Π.Υ.<text:s/>εισηγείται<text:s/>προς<text:s/>τον<text:s/>Υπουργό<text:s/>Υγείας<text:s/>το<text:s/>σχέδιο<text:s/>του<text:s/>Εσωτερικού<text:s/>Κανονισμού<text:s/>Λειτουργίας<text:s/>εντός<text:s/>ενός<text:s/>(1)<text:s/>μηνός<text:s/>από<text:s/>τη<text:s/>συγκρότησή<text:s/>του<text:s/>σε<text:s/>σώμα.</text:span></text:p>
      <text:p text:style-name="P268"><text:span text:style-name="T268_1">13.</text:span><text:span text:style-name="T268_2"><text:s/>Με<text:s/>κοινή<text:s/>απόφαση<text:s/>των<text:s/>Υπουργών<text:s/>Οικονομικών<text:s/>και<text:s/>Υγείας,<text:s/>η<text:s/>οποία<text:s/>εκδίδεται<text:s/>κατόπιν<text:s/>εισήγησης<text:s/>του<text:s/>Δ.Σ.<text:s/>και<text:s/>γνώμης<text:s/>του<text:s/>Διευθυντή<text:s/>Διοικητικών<text:s/>και<text:s/>Οικονομικών<text:s/>Υπηρεσιών<text:s/>της<text:s/>Ε.Κ.Α.Π.Υ.,<text:s/>ορίζεται<text:s/>το<text:s/>ύψος<text:s/>των<text:s/>αμοιβών<text:s/>των<text:s/>μελών<text:s/>των<text:s/>Επιτροπών<text:s/>της<text:s/>παρ.<text:s/>3<text:s/>του<text:s/>άρθρου<text:s/>19.</text:span></text:p>
      <text:h text:style-name="P269" text:outline-level="6"><text:span text:style-name="T269_1">Άρθρο<text:s/>22</text:span></text:h>
      <text:h text:style-name="P270" text:outline-level="6"><text:span text:style-name="T270_1">Μεταβατικές<text:s/>διατάξεις</text:span></text:h>
      <text:p text:style-name="P271"><text:span text:style-name="T271_1">1.</text:span><text:span text:style-name="T271_2"><text:s/>Με<text:s/>απόφαση<text:s/>του<text:s/>Υπουργού<text:s/>Υγείας<text:s/>ορίζεται<text:s/>το<text:s/>προσωρινό<text:s/>Διοικητικό<text:s/>Συμβούλιο<text:s/>(Δ.Σ.)<text:s/>της<text:s/>Εθνικής<text:s/>Κεντρικής<text:s/>Αρχής<text:s/>Προμηθειών<text:s/>Υγείας<text:s/>(Ε.Κ.Α.Π.Υ.),<text:s/>μέχρι<text:s/>την<text:s/>ολοκλήρωση<text:s/>της<text:s/>διαδικασίας<text:s/>των<text:s/>άρθρων<text:s/>20<text:s/>και<text:s/>21<text:s/>του<text:s/>ν.<text:s/>4735/2020<text:s/>(Α’<text:s/>167).<text:s/>Μέχρι<text:s/>τον<text:s/>ορισμό<text:s/>του<text:s/>προσωρινού<text:s/>διοικητικού<text:s/>συμβουλίου<text:s/>από<text:s/>τον<text:s/>Υπουργό<text:s/>Υγείας,<text:s/>χρέη<text:s/>διοικητικού<text:s/>συμβουλίου<text:s/>εκτελεί<text:s/>το<text:s/>Δ.Σ.<text:s/>του<text:s/>νομικού<text:s/>προσώπου<text:s/>δημοσίου<text:s/>δικαίου<text:s/>(Ν.Π.Δ.Δ)<text:s/>με<text:s/>την<text:s/>επωνυμία<text:s/>«ΕΘΝΙΚΗ<text:s/>ΚΕΝΤΡΙΚΗ<text:s/>ΑΡΧΗ<text:s/>ΠΡΟΜΗΘΕΙΩΝ<text:s/>ΥΓΕΙΑΣ»,<text:s/>το<text:s/>οποίο<text:s/>συστήθηκε<text:s/>με<text:s/>το<text:s/>άρθρο<text:s/>21<text:s/>του<text:s/>ν.<text:s/>4472/2017<text:s/>(Α’<text:s/>74).</text:span></text:p>
      <text:p text:style-name="P272"><text:span text:style-name="T272_1">2.</text:span><text:span text:style-name="T272_2"><text:s/>Κάθε<text:s/>είδους<text:s/>συμβάσεις<text:s/>και<text:s/>συμφωνίες<text:s/>πλαίσιο<text:s/>που<text:s/>έχουν<text:s/>συναφθεί,<text:s/>καθώς<text:s/>και<text:s/>διαγωνισμοί,<text:s/>οι<text:s/>οποίοι<text:s/>βρίσκονται<text:s/>σε<text:s/>εξέλιξη,<text:s/>μεταξύ<text:s/>του<text:s/>Ν.Π.Δ.Δ.<text:s/>Ε.Κ.Α.Π.Υ.<text:s/>και<text:s/>φορέων<text:s/>του<text:s/>άρθρου<text:s/>7<text:s/>ή<text:s/>λοιπών<text:s/>φορέων<text:s/>του<text:s/>Δημοσίου,<text:s/>διατηρούνται<text:s/>σε<text:s/>ισχύ,<text:s/>μεταβιβάζονται<text:s/>και<text:s/>εκτελούνται<text:s/>αυτοδικαίως<text:s/>στο<text:s/>νομικό<text:s/>πρόσωπο<text:s/>ιδιωτικού<text:s/>δικαίου<text:s/>(Ν.Π.Ι.Δ.),<text:s/>με<text:s/>την<text:s/>επωνυμία<text:s/>«Εθνική<text:s/>Κεντρική<text:s/>Αρχή<text:s/>Προμηθειών<text:s/>Υγείας»,<text:s/>που<text:s/>συστήνεται<text:s/>με<text:s/>το<text:s/>άρθρο<text:s/>3.<text:s/>Στον<text:s/>ενδιάμεσο<text:s/>χρόνο,<text:s/>αυτές<text:s/>δύνανται<text:s/>να<text:s/>ανανεώνονται<text:s/>μέχρι<text:s/>την<text:s/>έκδοση<text:s/>της<text:s/>σχετικής<text:s/>απόφασης<text:s/>του<text:s/>Υπουργού<text:s/>Υγείας.</text:span></text:p>
      <text:p text:style-name="P273"><text:span text:style-name="T273_1">3.</text:span><text:span text:style-name="T273_2"><text:s/>Υπουργικές<text:s/>αποφάσεις,<text:s/>που<text:s/>έχουν<text:s/>εκδοθεί<text:s/>και<text:s/>τελούν<text:s/>σε<text:s/>ισχύ<text:s/>κατά<text:s/>την<text:s/>έναρξη<text:s/>ισχύος<text:s/>του<text:s/>παρόντος<text:s/>και<text:s/>αφορούν<text:s/>στο<text:s/>Ν.Π.Δ.Δ.<text:s/>Ε.Κ.Α.Π.Υ.,<text:s/>ισχύουν<text:s/>και<text:s/>για<text:s/>το<text:s/>Ν.Π.Ι.Δ.<text:s/>Ε.Κ.Α.Π.Υ.<text:s/>μέχρι<text:s/>την<text:s/>έκδοση<text:s/>του<text:s/>Εσωτερικού<text:s/>Κανονισμού<text:s/>Λειτουργίας<text:s/>του<text:s/>άρθρου<text:s/>15.</text:span></text:p>
      <text:p text:style-name="P274"><text:span text:style-name="T274_1">4.</text:span><text:span text:style-name="T274_2"><text:s/>Καθήκοντα<text:s/>του<text:s/>προϊσταμένου<text:s/>Γενικής<text:s/>Διεύθυνσης,<text:s/>Διεύθυνσης<text:s/>ή<text:s/>Τμήματος<text:s/>του<text:s/>άρθρου<text:s/>16<text:s/>δύναται<text:s/>να<text:s/>ανατεθούν<text:s/>με<text:s/>απόφαση<text:s/>του<text:s/>Δ.Σ.<text:s/>σε<text:s/>ήδη<text:s/>υπηρετούντες<text:s/>υπαλλήλους<text:s/>με<text:s/>σκοπό<text:s/>την<text:s/>εύρυθμη<text:s/>λειτουργία<text:s/>του<text:s/>φορέα<text:s/>μέχρι<text:s/>την<text:s/>ολοκλήρωση<text:s/>των<text:s/>σχετικών<text:s/>διαδικασιών<text:s/>ανάθεσης<text:s/>καθηκόντων<text:s/>του<text:s/>άρθρου<text:s/>17.</text:span></text:p>
      <text:h text:style-name="P275" text:outline-level="6"><text:span text:style-name="T275_1">Άρθρο<text:s/>23</text:span></text:h>
      <text:h text:style-name="P276" text:outline-level="6"><text:span text:style-name="T276_1">Καταργούμενες<text:s/>διατάξεις<text:s/>-<text:s/>Κατάργηση<text:s/>του<text:s/>νομικού<text:s/>προσώπου<text:s/>δημοσίου<text:s/>δικαίου<text:s/>με<text:s/>την<text:s/>επωνυμία<text:s/>«ΕΘΝΙΚΗ<text:s/>ΚΕΝΤΡΙΚΗ<text:s/>ΑΡΧΗ<text:s/>ΠΡΟΜΗΘΕΙΩΝ<text:s/>ΥΓΕΙΑΣ»</text:span></text:h>
      <text:p text:style-name="P277"><text:span text:style-name="T277_1">1.</text:span><text:span text:style-name="T277_2"><text:s/>Το<text:s/>νομικό<text:s/>πρόσωπο<text:s/>δημοσίου<text:s/>δικαίου<text:s/>(Ν.Π.Δ.Δ.)<text:s/>με<text:s/>την<text:s/>επωνυμία<text:s/>«ΕΘΝΙΚΗ<text:s/>ΚΕΝΤΡΙΚΗ<text:s/>ΑΡΧΗ<text:s/>ΠΡΟΜΗΘΕΙΩΝ<text:s/>ΥΓΕΙΑΣ»,<text:s/>το<text:s/>οποίο<text:s/>συστήθηκε<text:s/>με<text:s/>το<text:s/>άρθρο<text:s/>21<text:s/>του<text:s/>ν.<text:s/>4472/2017<text:s/>(Α’<text:s/>74),<text:s/>καταργείται<text:s/>και<text:s/>στα<text:s/>δικαιώματα<text:s/>και<text:s/>τις<text:s/>υποχρεώσεις<text:s/>του<text:s/>υπεισέρχεται,<text:s/>ως<text:s/>καθολικός<text:s/>διάδοχός<text:s/>του,<text:s/>η<text:s/>Εθνική<text:s/>Κεντρική<text:s/>Αρχή<text:s/>Προμηθειών<text:s/>Υγείας<text:s/>(Ε.Κ.Α.Π.Υ.),<text:s/>η<text:s/>οποία<text:s/>συστήνεται<text:s/>με<text:s/>τον<text:s/>παρόντα<text:s/>ως<text:s/>νομικό<text:s/>πρόσωπο<text:s/>ιδιωτικού<text:s/>δικαίου<text:s/>(Ν.Π.Ι.Δ.).</text:span></text:p>
      <text:p text:style-name="P278"><text:span text:style-name="T278_1">2.</text:span><text:span text:style-name="T278_2">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Ν.Π.Δ.Δ.<text:s/>Ε.Κ.Α.Π.Υ.<text:s/>περιέρχεται<text:s/>αυτοδικαίως,<text:s/>χωρίς<text:s/>την<text:s/>τήρηση<text:s/>οποιουδήποτε<text:s/>τύπου,<text:s/>πράξης<text:s/>ή<text:s/>συμβολαίου<text:s/>και<text:s/>χωρίς<text:s/>αντάλλαγμα,<text:s/>στην<text:s/>Ε.Κ.Α.Π.Υ..<text:s/>Απόσπασμα<text:s/>της<text:s/>έκθεσης<text:s/>απογραφής,<text:s/>που<text:s/>περιγράφει<text:s/>τα<text:s/>ακίνητα<text:s/>που<text:s/>περιέρχονται<text:s/>κατά<text:s/>κυριότητα<text:s/>στην<text:s/>Ε.Κ.Α.Π.Υ.,<text:s/>καθώς<text:s/>και<text:s/>τα<text:s/>λοιπά<text:s/>εμπράγματα<text:s/>δικαιώματα<text:s/>επί<text:s/>των<text:s/>ακινήτων,<text:s/>καταχωρείται<text:s/>ατελώς<text:s/>στα<text:s/>οικεία<text:s/>βιβλία<text:s/>των<text:s/>αρμόδιων<text:s/>κτηματολογικών<text:s/>γραφείων<text:s/>και<text:s/>άλλων<text:s/>αρμόδιων<text:s/>αρχών.</text:span></text:p>
      <text:p text:style-name="P279"><text:span text:style-name="T279_1">3.</text:span><text:span text:style-name="T279_2"><text:s/>Εκκρεμείς<text:s/>δίκες<text:s/>ή<text:s/>δικαστικές<text:s/>υποθέσεις<text:s/>του<text:s/>Ν.Π.Δ.Δ.<text:s/>Ε.Κ.Α.Π.Υ.,<text:s/>σε<text:s/>οποιοδήποτε<text:s/>δικονομικό<text:s/>στάδιο<text:s/>και<text:s/>αν<text:s/>βρίσκονται,<text:s/>ενώπιον<text:s/>οποιουδήποτε<text:s/>αρμόδιου<text:s/>πολιτικού,<text:s/>ποινικού<text:s/>ή<text:s/>διοικητικού<text:s/>δικαστηρίου<text:s/>και<text:s/>εισαγγελικής<text:s/>ή<text:s/>ανακριτικής<text:s/>αρχής,<text:s/>συνεχίζονται<text:s/>από<text:s/>την<text:s/>Ε.Κ.Α.Π.Υ.,<text:s/>χωρίς<text:s/>να<text:s/>επέρχεται<text:s/>βίαιη<text:s/>διακοπή<text:s/>τους<text:s/>και<text:s/>χωρίς<text:s/>να<text:s/>απαιτείται<text:s/>οποιαδήποτε<text:s/>άλλη<text:s/>ειδικότερη<text:s/>διατύπωση<text:s/>ή<text:s/>ενέργεια<text:s/>για<text:s/>τη<text:s/>συνέχισή<text:s/>τους.</text:span></text:p>
      <text:p text:style-name="P280"><text:span text:style-name="T280_1">4.</text:span><text:span text:style-name="T280_2"><text:s/>Όπου<text:s/>στις<text:s/>κείμενες<text:s/>διατάξεις<text:s/>αναφέρεται<text:s/>το<text:s/>Ν.Π.Δ.Δ.<text:s/>Ε.Κ.Α.Π.Υ.,<text:s/>εφεξής<text:s/>θεωρείται<text:s/>το<text:s/>Ν.Π.Ι.Δ.<text:s/>Ε.Κ.Α.Π.Υ..</text:span></text:p>
      <text:p text:style-name="P281"><text:span text:style-name="T281_1">5.</text:span><text:span text:style-name="T281_2"><text:s/>Τα<text:s/>άρθρα<text:s/>21<text:s/>έως<text:s/>και<text:s/>35<text:s/>του<text:s/>ν.<text:s/>4472/2017,<text:s/>περί<text:s/>της<text:s/>ίδρυσης<text:s/>ως<text:s/>νομικού<text:s/>προσώπου<text:s/>δημοσίου<text:s/>δικαίου<text:s/>της<text:s/>Εθνικής<text:s/>Κεντρικής<text:s/>Aρχής<text:s/>Προμήθειων<text:s/>Υγείας<text:s/>και<text:s/>της<text:s/>κεντρικοποίησης<text:s/>των<text:s/>προμηθειών<text:s/>των<text:s/>εποπτευόμενων<text:s/>από<text:s/>το<text:s/>Υπουργείο<text:s/>Υγείας<text:s/>φορέων,<text:s/>καταργούνται.</text:span></text:p>
      <text:h text:style-name="P282" text:outline-level="1"><text:span text:style-name="T282_1">ΜΕΡΟΣ<text:s/>Β’</text:span></text:h>
      <text:h text:style-name="P283" text:outline-level="1"><text:span text:style-name="T283_1">ΕΠΕΙΓΟΥΣΕΣ<text:s/>ΔΙΑΤΑΞΕΙΣ<text:s/>ΓΙΑ<text:s/>ΤΗ<text:s/>ΔΗΜΟΣΙΑ<text:s/>ΥΓΕΙΑ<text:s/>ΚΑΙ<text:s/>ΤΗΝ<text:s/>ΚΟΙΝΩΝΙΚΗ<text:s/>ΠΡΟΝΟΙΑ</text:span></text:h>
      <text:h text:style-name="P284" text:outline-level="6"><text:span text:style-name="T284_1">Άρθρο<text:s/>24</text:span></text:h>
      <text:h text:style-name="P285" text:outline-level="6"><text:span text:style-name="T285_1">Υποχρεωτικότητα<text:s/>εμβολιασμού</text:span></text:h>
      <text:p text:style-name="P286"><text:span text:style-name="T286_1">1.</text:span><text:span text:style-name="T286_2"><text:s/>Για<text:s/>επιτακτικούς<text:s/>λόγους<text:s/>προστασίας<text:s/>της<text:s/>δημόσιας<text:s/>υγείας,<text:s/>εμβολιάζονται<text:s/>υποχρεωτικά<text:s/>κατά<text:s/>του<text:s/>κορωνο-<text:s/>ϊού<text:s/>COVID-19<text:s/>όλα<text:s/>τα<text:s/>φυσικά<text:s/>πρόσωπα<text:s/>που<text:s/>έχουν<text:s/>την<text:s/>κατοικία<text:s/>ή<text:s/>τη<text:s/>συνήθη<text:s/>διαμονή<text:s/>τους<text:s/>εντός<text:s/>της<text:s/>Ελληνικής<text:s/>Επικράτειας<text:s/>και<text:s/>έχουν<text:s/>γεννηθεί<text:s/>έως<text:s/>και<text:s/>την<text:s/>31η.12.1961.<text:s/>Τα<text:s/>πρόσωπα<text:s/>του<text:s/>πρώτου<text:s/>εδαφίου<text:s/>πρέπει<text:s/>να<text:s/>έχουν<text:s/>λάβει<text:s/>την<text:s/>πρώτη<text:s/>ή<text:s/>τη<text:s/>μοναδική<text:s/>δόση<text:s/>έως<text:s/>και<text:s/>την<text:s/>16η<text:s/>Ιανουα-<text:s/>ρίου<text:s/>2022,<text:s/>η<text:s/>δε<text:s/>ολοκλήρωση<text:s/>του<text:s/>εμβολιαστικού<text:s/>κύκλου<text:s/>πρέπει<text:s/>να<text:s/>γίνει<text:s/>σύμφωνα<text:s/>με<text:s/>τις<text:s/>προβλεπόμενες<text:s/>διαδικασίες<text:s/>και<text:s/>στον<text:s/>προβλεπόμενο<text:s/>χρόνο.</text:span></text:p>
      <text:p text:style-name="P287"><text:span text:style-name="T287_1">2.</text:span><text:span text:style-name="T287_2"><text:s/>Δεν<text:s/>υπέχουν<text:s/>την<text:s/>υποχρέωση<text:s/>της<text:s/>παρ.<text:s/>1:<text:s/>(α)<text:s/>όσοι<text:s/>έχουν<text:s/>νοσήσει<text:s/>και<text:s/>για<text:s/>διάστημα<text:s/>εκατόν<text:s/>ογδόντα<text:s/>(180)<text:s/>ημερών<text:s/>από<text:s/>τη<text:s/>νόσηση<text:s/>και<text:s/>(β)<text:s/>όσοι<text:s/>έχουν<text:s/>αποδεδειγμένους<text:s/>λόγους<text:s/>υγείας<text:s/>που<text:s/>εμποδίζουν<text:s/>τη<text:s/>διενέργεια<text:s/>του<text:s/>εμβολίου,<text:s/>σύμφωνα<text:s/>με<text:s/>την<text:s/>υπό<text:s/>στοιχεία<text:s/>Δ1α/<text:s/>Γ.Π.οικ.50933/13.8.2021<text:s/>κοινή<text:s/>απόφαση<text:s/>του<text:s/>Υπουργού<text:s/>και<text:s/>του<text:s/>Αναπληρωτή<text:s/>Υπουργού<text:s/>Υγείας<text:s/>(Β’<text:s/>3794),<text:s/>όπως<text:s/>εκάστοτε<text:s/>ισχύει.<text:s/>Ειδικώς,<text:s/>τα<text:s/>άτομα<text:s/>με<text:s/>αναπηρία<text:s/>που<text:s/>αδυνατούν<text:s/>να<text:s/>υποβληθούν<text:s/>στη<text:s/>διαδικασία<text:s/>του<text:s/>εμβολιασμού<text:s/>για<text:s/>αντικειμενικούς<text:s/>λόγους,<text:s/>που<text:s/>σχετίζονται<text:s/>με<text:s/>την<text:s/>πραγματική<text:s/>τους<text:s/>κατάσταση,<text:s/>ως<text:s/>συνέπεια<text:s/>των<text:s/>πα-<text:s/>θήσεών<text:s/>τους,<text:s/>όπως<text:s/>οι<text:s/>βαριές<text:s/>περιπτώσεις<text:s/>αυτισμού<text:s/>και<text:s/>επιληψίας,<text:s/>δύνανται<text:s/>να<text:s/>εξαιρούνται<text:s/>από<text:s/>την<text:s/>υποχρέωση<text:s/>εμβολιασμού,<text:s/>ύστερα<text:s/>από<text:s/>αιτιολογημένη<text:s/>εισήγηση<text:s/>του<text:s/>θεράποντος<text:s/>ιατρού<text:s/>τους<text:s/>και<text:s/>κατόπιν<text:s/>έγκρισης<text:s/>από<text:s/>τις<text:s/>επιτροπές<text:s/>ανά<text:s/>υγειονομική<text:s/>περιφέρεια<text:s/>της<text:s/>ανωτέρω<text:s/>κοινής<text:s/>υπουργικής<text:s/>απόφασης.<text:s/>Δεν<text:s/>εμπίπτουν,<text:s/>επίσης,<text:s/>στο<text:s/>πεδίο<text:s/>εφαρμογής<text:s/>του<text:s/>παρόντος<text:s/>οι<text:s/>κατηγορίες<text:s/>εργαζομένων<text:s/>που<text:s/>υποχρεούνται<text:s/>σε<text:s/>εμβολιασμό<text:s/>κατ’εφαρμογή<text:s/>του<text:s/>άρθρου<text:s/>206<text:s/>του<text:s/>ν.<text:s/>4820/2021<text:s/>(Α’<text:s/>130).</text:span></text:p>
      <text:p text:style-name="P288"><text:span text:style-name="T288_1">3.</text:span><text:span text:style-name="T288_2"><text:s/>Η<text:s/>συμμόρφωση<text:s/>με<text:s/>την<text:s/>υποχρέωση<text:s/>του<text:s/>παρόντος<text:s/>άρθρου<text:s/>αποδεικνύεται<text:s/>διαζευκτικά<text:s/>μέσω:</text:span></text:p>
      <text:p text:style-name="P289"><text:span text:style-name="T289_1">α)</text:span><text:span text:style-name="T289_2"><text:tab/></text:span><text:span text:style-name="T289_3">Ψηφιακού<text:s/>Πιστοποιητικού<text:s/>COVID-19<text:s/>της<text:s/>Ε.Ε.<text:s/>(EU<text:s/>Digital<text:s/>COVID<text:s/>Certificate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-κατόχου<text:s/>του<text:s/>όσον<text:s/>αφορά<text:s/>στον<text:s/>εμβολιασμό<text:s/>ή<text:s/>στη<text:s/>νόσηση<text:s/>από<text:s/>τον<text:s/>κορωνοϊό<text:s/>COVID-19,</text:span></text:p>
      <text:p text:style-name="P290"><text:span text:style-name="T290_1">β)</text:span><text:span text:style-name="T290_2"><text:tab/></text:span><text:span text:style-name="T290_3">βεβαίωσης<text:s/>εμβολιασμού<text:s/>της<text:s/>παρ.<text:s/>5<text:s/>του<text:s/>άρθρου<text:s/>55<text:s/>του<text:s/>ν.<text:s/>4764/2020<text:s/>(Α’<text:s/>256),</text:span></text:p>
      <text:p text:style-name="P291"><text:span text:style-name="T291_1">γ)</text:span><text:span text:style-name="T291_2"><text:tab/></text:span><text:span text:style-name="T291_3">βεβαίωσης<text:s/>νόσησης<text:s/>που<text:s/>επιβεβαιώνεται<text:s/>με<text:s/>θετικό<text:s/>διαγνωστικό<text:s/>έλεγχο<text:s/>της<text:s/>παρ.<text:s/>1<text:s/>του<text:s/>άρθρου<text:s/>5<text:s/>της<text:s/>υπ’<text:s/>αρ.<text:s/>2650/10.4.2020<text:s/>(Β’<text:s/>1298)<text:s/>κοινής<text:s/>απόφασης<text:s/>των<text:s/>Υπουργών<text:s/>Υγείας<text:s/>και<text:s/>Επικρατείας,</text:span></text:p>
      <text:p text:style-name="P292"><text:span text:style-name="T292_1">δ)</text:span><text:span text:style-name="T292_2"><text:tab/></text:span><text:span text:style-name="T292_3">ισοδύναμου<text:s/>πιστοποιητικού<text:s/>ή<text:s/>βεβαίωσης<text:s/>τρίτης<text:s/>χώρας.</text:span></text:p>
      <text:p text:style-name="P293"><text:span text:style-name="T293_1">4.</text:span><text:span text:style-name="T293_2"><text:s/>Στην<text:s/>περίπτωση<text:s/>μη<text:s/>τήρησης<text:s/>της<text:s/>υποχρέωσης<text:s/>της<text:s/>παρ.<text:s/>1<text:s/>επιβάλλεται<text:s/>διοικητικό<text:s/>πρόστιμο<text:s/>εκατό<text:s/>(100)<text:s/>ευρώ<text:s/>μηνιαίως.<text:s/>Στην<text:s/>περίπτωση<text:s/>διενέργειας<text:s/>της<text:s/>πρώτης<text:s/>δόσης<text:s/>έως<text:s/>και<text:s/>τη<text:s/>δεκάτη<text:s/>πέμπτη<text:s/>ημέρα<text:s/>του<text:s/>μήνα<text:s/>και<text:s/>ολοκλήρωσης<text:s/>του<text:s/>εμβολιαστικού<text:s/>κύκλου<text:s/>σύμφωνα<text:s/>με<text:s/>τις<text:s/>προβλεπόμενες<text:s/>διαδικασίες<text:s/>και<text:s/>στον<text:s/>προβλεπό-<text:s/>μενο<text:s/>χρόνο,<text:s/>ειδικώς<text:s/>για<text:s/>τον<text:s/>μήνα<text:s/>αυτόν,<text:s/>επιβάλλεται<text:s/>διοικητικό<text:s/>πρόστιμο<text:s/>πενήντα<text:s/>(50)<text:s/>ευρώ.<text:s/>Σε<text:s/>περίπτωση<text:s/>διενέργειας<text:s/>της<text:s/>πρώτης<text:s/>δόσης<text:s/>από<text:s/>τη<text:s/>δέκατη<text:s/>έκτη<text:s/>ημέρα<text:s/>του<text:s/>μήνα<text:s/>και<text:s/>εντεύθεν,<text:s/>επιβάλλεται<text:s/>το<text:s/>σύνολο<text:s/>της<text:s/>κύρωσης<text:s/>του<text:s/>πρώτου<text:s/>εδαφίου.<text:s/>Ειδικώς<text:s/>για<text:s/>τον<text:s/>μήνα<text:s/>Ιανουάριο<text:s/>2022,<text:s/>για<text:s/>την<text:s/>παραβίαση<text:s/>της<text:s/>υποχρέωσης<text:s/>της<text:s/>παρ.<text:s/>1<text:s/>επιβάλλεται<text:s/>διοικητικό<text:s/>πρόστιμο<text:s/>πενήντα<text:s/>(50)<text:s/>ευρώ.<text:s/>Οι<text:s/>κυρώσεις<text:s/>της<text:s/>παρούσας<text:s/>αίρονται<text:s/>από<text:s/>την<text:s/>πρώτη<text:s/>μέρα<text:s/>του<text:s/>επόμενου<text:s/>μήνα<text:s/>από<text:s/>την<text:s/>πραγματοποίηση<text:s/>της<text:s/>πρώτης<text:s/>δόσης.<text:s/>Σε<text:s/>περίπτωση<text:s/>μη<text:s/>ολοκλήρωσης<text:s/>του<text:s/>εμβολιαστικού<text:s/>κύκλου,<text:s/>σύμφωνα<text:s/>με<text:s/>τις<text:s/>προβλεπόμενες<text:s/>διαδικασίες<text:s/>και<text:s/>στον<text:s/>προβλεπόμενο<text:s/>χρόνο,<text:s/>οι<text:s/>κυρώσεις<text:s/>επιβάλλονται<text:s/>από<text:s/>το<text:s/>χρονικό<text:s/>σημείο<text:s/>θεμελίωσης<text:s/>της<text:s/>σχετικής<text:s/>υποχρέωσης,<text:s/>σύμφωνα<text:s/>με<text:s/>την<text:s/>παρ.<text:s/>1.<text:s/>Το<text:s/>σχετικό<text:s/>πρόστιμο<text:s/>βεβαιώνεται<text:s/>και<text:s/>εισπράττεται<text:s/>αμελλητί<text:s/>από<text:s/>την<text:s/>Ανεξάρτητη<text:s/>Αρχή<text:s/>Δημοσίων<text:s/>Εσόδων<text:s/>σύμφωνα<text:s/>με<text:s/>τον<text:s/>Κώδικα<text:s/>Είσπραξης<text:s/>Δημοσίων<text:s/>Εσόδων<text:s/>(ν.δ.<text:s/>356/1974,<text:s/>Α’<text:s/>90<text:s/>[ΚΕΔΕ]).</text:span></text:p>
      <text:p text:style-name="P294"><text:span text:style-name="T294_1">5.</text:span><text:span text:style-name="T294_2"><text:s/>Για<text:s/>την<text:s/>επιβολή<text:s/>του<text:s/>διοικητικού<text:s/>προστίμου<text:s/>της<text:s/>παρ.<text:s/>4<text:s/>διαβιβάζονται<text:s/>περιοδικά<text:s/>τα<text:s/>αναγκαία<text:s/>προσωπικά<text:s/>δεδομένα,<text:s/>όπως<text:s/>ονοματεπώνυμο,<text:s/>πατρώνυμο,<text:s/>μη-<text:s/>τρώνυμο,<text:s/>ημερομηνία<text:s/>γέννησης<text:s/>και<text:s/>Αριθμός<text:s/>Μητρώου<text:s/>Κοινωνικής<text:s/>Ασφάλισης,<text:s/>με<text:s/>τήρηση<text:s/>όλων<text:s/>των<text:s/>σχετικών<text:s/>εγγυήσεων<text:s/>και<text:s/>εφαρμοζομένου<text:s/>του<text:s/>άρθρου<text:s/>22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για<text:s/>την<text:s/>Προστασία<text:s/>Δεδομένων<text:s/>[ΓΚΠΔ]<text:s/>(L<text:s/>119),<text:s/>από<text:s/>την<text:s/>εταιρεία<text:s/>με<text:s/>την<text:s/>επωνυμία<text:s/>«Ηλεκτρονική<text:s/>Διακυβέρνηση<text:s/>Κοινωνικής<text:s/>Ασφάλισης»<text:s/>(ΗΔΙΚΑ<text:s/>Α.Ε.)<text:s/>στη<text:s/>Γενική<text:s/>Γραμματεία<text:s/>Πληροφοριακών<text:s/>Συστημάτων<text:s/>Δημόσιας<text:s/>Διοίκησης<text:s/>(ΓΓΠΣΔΔ)<text:s/>του<text:s/>Υπουργείου<text:s/>Ψηφιακής<text:s/>Διακυβέρνησης,<text:s/>προκειμένου<text:s/>να<text:s/>προσδιορισθεί<text:s/>ο<text:s/>Αριθμός<text:s/>Φορολογικού<text:s/>Μητρώου<text:s/>των<text:s/>υπόχρεων<text:s/>φυσικών<text:s/>προσώπων.<text:s/>Στη<text:s/>συνέχεια,<text:s/>η<text:s/>ΓΓΠΣΔΔ<text:s/>διαβιβάζει<text:s/>τα<text:s/>στοιχεία<text:s/>του<text:s/>πρώτου<text:s/>εδαφίου<text:s/>στην<text:s/>ΑΑΔΕ.<text:s/>Το<text:s/>Υπουργείο<text:s/>Υγείας<text:s/>και<text:s/>η<text:s/>ΗΔΙΚΑ<text:s/>Α.Ε.<text:s/>έχουν<text:s/>την<text:s/>ιδιότητα<text:s/>του<text:s/>Υπευθύνου<text:s/>Επεξεργασίας<text:s/>και<text:s/>της<text:s/>Εκτελούσας<text:s/>την<text:s/>Επεξεργασία,<text:s/>σύμφωνα<text:s/>με<text:s/>τις<text:s/>περ.<text:s/>7<text:s/>και<text:s/>8<text:s/>του<text:s/>άρθρου<text:s/>1<text:s/>του<text:s/>ΓΚΠΔ<text:s/>αντίστοιχα,<text:s/>όπως<text:s/>ορίζεται<text:s/>στα<text:s/>άρθρα<text:s/>55<text:s/>και<text:s/>55Α<text:s/>του<text:s/>ν.<text:s/>4764/2020<text:s/>(Α’<text:s/>256)<text:s/>και<text:s/>στο<text:s/>άρθρο<text:s/>29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.<text:s/>Η<text:s/>ΑΑΔΕ<text:s/>ορίζεται<text:s/>ως<text:s/>ανεξάρτητος<text:s/>Υπεύθυνος<text:s/>Επεξεργασίας<text:s/>αποκλειστικά<text:s/>για<text:s/>τον<text:s/>σκοπό<text:s/>της<text:s/>βεβαίωσης<text:s/>και<text:s/>είσπραξης<text:s/>των<text:s/>δημοσίων<text:s/>εσόδων<text:s/>κατά<text:s/>τον<text:s/>ΚΕΔΕ<text:s/>και<text:s/>υπό<text:s/>αυτήν<text:s/>την<text:s/>ιδιότητα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,<text:s/>ιδίως,<text:s/>σύμφωνα<text:s/>με<text:s/>τις<text:s/>διατάξεις<text:s/>του<text:s/>ΓΚΠΔ<text:s/>και<text:s/>του<text:s/>ν.<text:s/>4624/2019<text:s/>(Α’<text:s/>137).<text:s/>Η<text:s/>ΓΓΠΣΔΔ<text:s/>ορίζεται<text:s/>ως<text:s/>ανεξάρτητος<text:s/>Υπεύθυνος<text:s/>Επεξεργασίας<text:s/>για<text:s/>τον<text:s/>σκοπό<text:s/>της<text:s/>ταυτοποίησης<text:s/>των<text:s/>υπόχρεων<text:s/>φυσικών<text:s/>προσώπων.</text:span></text:p>
      <text:p text:style-name="P295"><text:span text:style-name="T295_1">6.</text:span><text:span text:style-name="T295_2"><text:s/>Οι<text:s/>πόροι<text:s/>που<text:s/>συγκεντρώνονται<text:s/>από<text:s/>την<text:s/>επιβολή<text:s/>των<text:s/>κυρώσεων<text:s/>της<text:s/>παρ.<text:s/>4<text:s/>αξιοποιούνται<text:s/>αποκλειστικά<text:s/>για<text:s/>την<text:s/>ενίσχυση<text:s/>του<text:s/>Εθνικού<text:s/>Συστήματος<text:s/>Υγείας,<text:s/>στο<text:s/>πλαίσιο<text:s/>της<text:s/>αντιμετώπισης<text:s/>του<text:s/>κορωνοϊού<text:s/>COVID-19.</text:span></text:p>
      <text:p text:style-name="P296"><text:span text:style-name="T296_1">7.</text:span><text:span text:style-name="T296_2"><text:s/>α)<text:s/>Με<text:s/>κοινή<text:s/>απόφαση<text:s/>των<text:s/>Υπουργών<text:s/>Υγείας,<text:s/>Οικονομικών,<text:s/>Ψηφιακής<text:s/>Διακυβέρνησης<text:s/>και<text:s/>του<text:s/>Διοικητή<text:s/>της<text:s/>ΑΑΔΕ,<text:s/>δύνανται<text:s/>να<text:s/>καθορίζονται:</text:span></text:p>
      <text:p text:style-name="P297"><text:span text:style-name="T297_1">αα)</text:span><text:span text:style-name="T297_2"><text:tab/></text:span><text:span text:style-name="T297_3">η<text:s/>διαδικασία<text:s/>προσδιορισμού<text:s/>από<text:s/>την<text:s/>Η.ΔΙ.Κ.Α.<text:s/>των<text:s/>φυσικών<text:s/>προσώπων<text:s/>που<text:s/>εμπίπτουν<text:s/>στο<text:s/>πεδίο<text:s/>εφαρμογής<text:s/>του<text:s/>παρόντος,<text:s/>τα<text:s/>αναγκαία<text:s/>δεδομένα<text:s/>για<text:s/>τον<text:s/>προσδιορισμό<text:s/>του<text:s/>Αριθμού<text:s/>Φορολογικού<text:s/>Μητρώου<text:s/>των<text:s/>υπόχρεων<text:s/>σε<text:s/>εμβολιασμό<text:s/>φυσικών<text:s/>προσώπων,<text:s/>ο<text:s/>τρόπος<text:s/>διαβίβασης<text:s/>αυτών<text:s/>και<text:s/>οι<text:s/>αναγκαίες<text:s/>διαλειτουργικότητες<text:s/>με<text:s/>μητρώα<text:s/>του<text:s/>δημοσίου<text:s/>τομέα<text:s/>για<text:s/>την<text:s/>ταυτοποίηση<text:s/>των<text:s/>ανωτέρω<text:s/>προσώπων,<text:s/>οι<text:s/>ειδικότεροι<text:s/>όροι<text:s/>και<text:s/>τα<text:s/>αναγκαία<text:s/>τεχνικά<text:s/>και<text:s/>οργανωτικά<text:s/>μέτρα<text:s/>προστασίας<text:s/>των<text:s/>προσωπικών<text:s/>δεδομένων,<text:s/>ο<text:s/>χρόνος<text:s/>τήρησης<text:s/>αυτών,<text:s/>καθώς<text:s/>και<text:s/>τα<text:s/>ζητήματα<text:s/>άσκησης<text:s/>των<text:s/>δικαιωμάτων<text:s/>των<text:s/>υποκειμένων,<text:s/>αβ)<text:s/>οι<text:s/>διαδικασίες<text:s/>ελέγχων,<text:s/>διαπίστωσης<text:s/>των<text:s/>παραβάσεων,<text:s/>βεβαίωσης<text:s/>και<text:s/>είσπραξης<text:s/>του<text:s/>διοικητικού<text:s/>προστίμου,<text:s/>και</text:span></text:p>
      <text:p text:style-name="P298"><text:span text:style-name="T298_1">αγ)</text:span><text:span text:style-name="T298_2"><text:tab/></text:span><text:span text:style-name="T298_3">κάθε<text:s/>άλλη<text:s/>αναγκαία<text:s/>λεπτομέρεια<text:s/>για<text:s/>την<text:s/>εφαρμογή<text:s/>του<text:s/>παρόντος.</text:span></text:p>
      <text:p text:style-name="P299"><text:span text:style-name="T299_1">β)</text:span><text:span text:style-name="T299_2"><text:tab/></text:span><text:span text:style-name="T299_3">Με<text:s/>κοινή<text:s/>απόφαση<text:s/>των<text:s/>Υπουργών<text:s/>Υγείας<text:s/>και<text:s/>Οικονομικών,<text:s/>καθορίζονται<text:s/>ο<text:s/>τρόπος<text:s/>και<text:s/>η<text:s/>διαδικασία<text:s/>διάθεσης<text:s/>των<text:s/>πόρων<text:s/>που<text:s/>προέρχονται<text:s/>από<text:s/>την<text:s/>επιβολή<text:s/>των<text:s/>κυρώσεων<text:s/>του<text:s/>παρόντος<text:s/>άρθρου.</text:span></text:p>
      <text:p text:style-name="P300"><text:span text:style-name="T300_1">γ)</text:span><text:span text:style-name="T300_2"><text:tab/></text:span><text:span text:style-name="T300_3">Με<text:s/>απόφαση<text:s/>του<text:s/>Υπουργού<text:s/>Υγείας,<text:s/>δύναται<text:s/>να<text:s/>τροποποιείται<text:s/>η<text:s/>ημερομηνία<text:s/>του<text:s/>πρώτου<text:s/>εδαφίου<text:s/>της<text:s/>παρ.<text:s/>1,<text:s/>προκειμένου<text:s/>το<text:s/>παρόν<text:s/>να<text:s/>εφαρμόζεται<text:s/>σε<text:s/>φυσικά<text:s/>πρόσωπα<text:s/>που<text:s/>συμπληρώνουν<text:s/>το<text:s/>εξηκόστό<text:s/>(60ό)<text:s/>έτος<text:s/>της<text:s/>ηλικίας<text:s/>τους<text:s/>μετά<text:s/>την<text:s/>31η.12.2021.</text:span></text:p>
      <text:p text:style-name="P301"><text:span text:style-name="T301_1">δ)</text:span><text:span text:style-name="T301_2"><text:tab/></text:span><text:span text:style-name="T301_3">Με<text:s/>απόφαση<text:s/>του<text:s/>Υπουργού<text:s/>Υγείας,<text:s/>λαμβανομέ-<text:s/>νων<text:s/>υπόψη<text:s/>των<text:s/>επίκαιρων<text:s/>επιδημιολογικών<text:s/>δεδομένων,<text:s/>καθορίζεται<text:s/>ο<text:s/>χρόνος<text:s/>λήξης<text:s/>της<text:s/>ισχύος<text:s/>του<text:s/>παρόντος.</text:span></text:p>
      <text:h text:style-name="P302" text:outline-level="6"><text:span text:style-name="T302_1">Άρθρο<text:s/>25</text:span></text:h>
      <text:h text:style-name="P303" text:outline-level="6"><text:span text:style-name="T303_1">Έκτακτη<text:s/>οικονομική<text:s/>ενίσχυση<text:s/>των<text:s/>ευάλωτων</text:span></text:h>
      <text:p text:style-name="P304"><text:span text:style-name="T304_1">συνταξιούχων<text:s/>κατά<text:s/>το<text:s/>έτος<text:s/>2021</text:span></text:p>
      <text:p text:style-name="P305"><text:span text:style-name="T305_1">1.</text:span><text:span text:style-name="T305_2"><text:s/>Χορηγείται<text:s/>έκτακτη<text:s/>οικονομική<text:s/>ενίσχυση<text:s/>σε<text:s/>όσους<text:s/>κατά<text:s/>τον<text:s/>μήνα<text:s/>Νοέμβριο<text:s/>2021<text:s/>λαμβάνουν:</text:span></text:p>
      <text:p text:style-name="P306"><text:span text:style-name="T306_1">(α)<text:s/>οριστική<text:s/>ή<text:s/>προσωρινή<text:s/>κύρια<text:s/>σύνταξη<text:s/>ή<text:s/>προκαταβολή<text:s/>κύριας<text:s/>σύνταξης,<text:s/>λόγω<text:s/>γήρατος,<text:s/>αναπηρίας<text:s/>ή<text:s/>θανάτου,</text:span></text:p>
      <text:p text:style-name="P307"><text:span text:style-name="T307_1">(β)<text:s/>προσυνταξιοδοτική<text:s/>παροχή,</text:span></text:p>
      <text:p text:style-name="P308"><text:span text:style-name="T308_1">(γ)<text:s/>αναπηρικά<text:s/>επιδόματα<text:s/>που<text:s/>καταβάλλονται<text:s/>από<text:s/>τον<text:s/>Ηλεκτρονικό<text:s/>Εθνικό<text:s/>Φορέα<text:s/>Κοινωνικής<text:s/>Ασφάλισης<text:s/>(e-ΕΦΚΑ),</text:span></text:p>
      <text:p text:style-name="P309"><text:span text:style-name="T309_1">(δ)<text:s/>συνταξιοδοτικές<text:s/>παροχές<text:s/>της<text:s/>παρ.<text:s/>3<text:s/>του<text:s/>άρθρου<text:s/>4<text:s/>του<text:s/>ν.<text:s/>4387/2016<text:s/>(Α’<text:s/>85).</text:span></text:p>
      <text:p text:style-name="P310"><text:span text:style-name="T310_1">2.</text:span><text:span text:style-name="T310_2"><text:s/>Η<text:s/>έκτακτη<text:s/>οικονομική<text:s/>ενίσχυση<text:s/>της<text:s/>παρ.<text:s/>1<text:s/>χορηγείται,<text:s/>εφόσον<text:s/>συντρέχουν<text:s/>σωρευτικά<text:s/>οι<text:s/>ακόλουθες<text:s/>προϋποθέσεις:</text:span></text:p>
      <text:p text:style-name="P311"><text:span text:style-name="T311_1">α)</text:span><text:span text:style-name="T311_2"><text:tab/></text:span><text:span text:style-name="T311_3">Το<text:s/>ετήσιο<text:s/>ατομικό<text:s/>φορολογητέο,<text:s/>πραγματικό<text:s/>ή<text:s/>τεκμαρτό,<text:s/>εισόδημά<text:s/>τους<text:s/>για<text:s/>το<text:s/>φορολογικό<text:s/>έτος<text:s/>2020<text:s/>δεν<text:s/>υπερβαίνει<text:s/>τις<text:s/>επτά<text:s/>χιλιάδες<text:s/>διακόσια<text:s/>(7.200)<text:s/>ευρώ<text:s/>και<text:s/>το<text:s/>ετήσιο<text:s/>οικογενειακό<text:s/>φορολογητέο,<text:s/>πραγματικό<text:s/>ή<text:s/>τεκμαρτό,<text:s/>εισόδημά<text:s/>τους<text:s/>δεν<text:s/>υπερβαίνει<text:s/>τις<text:s/>δεκατέσσερις<text:s/>χιλιάδες<text:s/>τετρακόσια<text:s/>(14.400)<text:s/>ευρώ.<text:s/>Ως<text:s/>φορολογητέο<text:s/>οικογενειακό<text:s/>εισόδημα,<text:s/>για<text:s/>τους<text:s/>σκοπούς<text:s/>εφαρμογής<text:s/>του<text:s/>παρόντος,<text:s/>θεωρείται<text:s/>το<text:s/>άθροισμα<text:s/>των<text:s/>φορολογητέων<text:s/>εισοδημάτων<text:s/>του<text:s/>υπόχρεου<text:s/>και<text:s/>του/της<text:s/>συζύγου/<text:s/>μέρους<text:s/>συμφώνου<text:s/>συμβίωσης.</text:span></text:p>
      <text:p text:style-name="P312"><text:span text:style-name="T312_1">β)</text:span><text:span text:style-name="T312_2"><text:tab/></text:span><text:span text:style-name="T312_3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ιαίου<text:s/>Φόρου<text:s/>Ιδιοκτησίας<text:s/>Ακινήτων<text:s/>(ΕΝ.Φ.Ι.Α.),<text:s/>η<text:s/>οποία<text:s/>προκύπτει<text:s/>από<text:s/>την<text:s/>πράξη<text:s/>διοικητικού<text:s/>προσδιορισμού<text:s/>ΕΝ.Φ.Ι.Α.<text:s/>του<text:s/>έτους<text:s/>2021,<text:s/>του<text:s/>υπόχρεου,<text:s/>του/<text:s/>της<text:s/>συζύγου<text:s/>ή<text:s/>μέρους<text:s/>συμφώνου<text:s/>συμβίωσης<text:s/>και<text:s/>των<text:s/>εξαρτώμενων,<text:s/>κατά<text:s/>τον<text:s/>ν.<text:s/>4172/2013<text:s/>(Α’<text:s/>167),<text:s/>τέκνων,<text:s/>που<text:s/>αναγράφονται<text:s/>στη<text:s/>δήλωση<text:s/>φορολογίας<text:s/>εισοδήματος<text:s/>του<text:s/>φορολογικού<text:s/>έτους<text:s/>2020,<text:s/>να<text:s/>μην<text:s/>υπερβαίνει<text:s/>το<text:s/>ποσό<text:s/>των<text:s/>διακοσίων<text:s/>χιλιάδων<text:s/>(200.000)<text:s/>ευρώ.</text:span></text:p>
      <text:p text:style-name="P313"><text:span text:style-name="T313_1">γ)</text:span><text:span text:style-name="T313_2"><text:tab/></text:span><text:span text:style-name="T313_3">Κατά<text:s/>την<text:s/>έναρξη<text:s/>ισχύος<text:s/>του<text:s/>παρόντος<text:s/>είναι<text:s/>φορολογικοί<text:s/>κάτοικοι<text:s/>Ελλάδας,<text:s/>σύμφωνα<text:s/>με<text:s/>τα<text:s/>στοιχεία<text:s/>που<text:s/>τηρούνται<text:s/>στο<text:s/>μητρώο<text:s/>της<text:s/>Ανεξάρτητης<text:s/>Αρχής<text:s/>Δημοσίων<text:s/>Εσόδων<text:s/>(ΑΑΔΕ)<text:s/>και<text:s/>έχουν<text:s/>υποβάλει<text:s/>δήλωση<text:s/>φορολογίας<text:s/>εισοδήματος,<text:s/>για<text:s/>το<text:s/>φορολογικό<text:s/>έτος<text:s/>2020<text:s/>ως<text:s/>φορολογικοί<text:s/>κάτοικοι<text:s/>Ελλάδας.</text:span></text:p>
      <text:p text:style-name="P314"><text:span text:style-name="T314_1">3.</text:span><text:span text:style-name="T314_2"><text:s/>Το<text:s/>ύψος<text:s/>της<text:s/>ενίσχυσης<text:s/>ανέρχεται<text:s/>ανά<text:s/>δικαιούχο<text:s/>που<text:s/>πληροί<text:s/>τα<text:s/>κριτήρια<text:s/>της<text:s/>παρ.<text:s/>2<text:s/>στο<text:s/>ποσό<text:s/>των<text:s/>διακοσίων<text:s/>πενήντα<text:s/>(250)<text:s/>ευρώ,<text:s/>προσαυξημένο<text:s/>κατά<text:s/>πενήντα<text:s/>(50)<text:s/>ευρώ<text:s/>για<text:s/>κάθε<text:s/>εξαρτώμενο<text:s/>μέλος<text:s/>του<text:s/>φορολογούμενου,<text:s/>σύμφωνα<text:s/>με<text:s/>τη<text:s/>δήλωση<text:s/>φορολογίας<text:s/>εισοδήματος<text:s/>φορολογικού<text:s/>έτους<text:s/>2020.<text:s/>Σε<text:s/>περίπτωση<text:s/>που<text:s/>ο<text:s/>δικαιούχος<text:s/>λαμβάνει<text:s/>σύνταξη<text:s/>και<text:s/>από<text:s/>τον<text:s/>e-ΕΦΚΑ<text:s/>και<text:s/>από<text:s/>το<text:s/>Γενικό<text:s/>Λογιστήριο<text:s/>του<text:s/>Κράτους<text:s/>(ΓΛΚ),<text:s/>η<text:s/>ενίσχυση<text:s/>καταβάλλεται<text:s/>από<text:s/>τον<text:s/>e-ΕΦΚΑ.</text:span></text:p>
      <text:p text:style-name="P315"><text:span text:style-name="T315_1">Η<text:s/>ενίσχυση<text:s/>καταβάλλεται<text:s/>στους<text:s/>δικαιούχους<text:s/>ως<text:s/>εξής:</text:span></text:p>
      <text:p text:style-name="P316"><text:span text:style-name="T316_1">α.<text:s/>Σε<text:s/>περίπτωση<text:s/>που<text:s/>και<text:s/>οι<text:s/>δύο<text:s/>σύζυγοι<text:s/>ή<text:s/>τα<text:s/>μέρη<text:s/>συμφώνου<text:s/>συμβίωσης<text:s/>είναι<text:s/>δικαιούχοι<text:s/>της<text:s/>ενίσχυσης,<text:s/>τότε<text:s/>η<text:s/>ενίσχυση<text:s/>των<text:s/>διακοσίων<text:s/>πενήντα<text:s/>(250)<text:s/>ευρώ<text:s/>καταβάλλεται<text:s/>και<text:s/>στους<text:s/>δύο<text:s/>δικαιούχους.</text:span></text:p>
      <text:p text:style-name="P317"><text:span text:style-name="T317_1">β.<text:s/>Σε<text:s/>περίπτωση<text:s/>που<text:s/>και<text:s/>οι<text:s/>δύο<text:s/>σύζυγοι<text:s/>ή<text:s/>τα<text:s/>μέρη<text:s/>συμφώνου<text:s/>συμβίωσης<text:s/>είναι<text:s/>δικαιούχοι<text:s/>της<text:s/>ενίσχυσης<text:s/>και<text:s/>υποβάλλουν<text:s/>ξεχωριστή<text:s/>δήλωση<text:s/>φορολογίας<text:s/>εισοδήματος:</text:span></text:p>
      <text:p text:style-name="P318"><text:span text:style-name="T318_1">(βα)<text:s/>Εφόσον<text:s/>ο<text:s/>αριθμός<text:s/>των<text:s/>εξαρτώμενων<text:s/>μελών<text:s/>είναι<text:s/>ο<text:s/>ίδιος<text:s/>και<text:s/>στις<text:s/>δύο<text:s/>δηλώσεις<text:s/>φορολογίας<text:s/>εισοδήματος,<text:s/>τότε<text:s/>η<text:s/>προσαύξηση<text:s/>της<text:s/>ενίσχυσης<text:s/>για<text:s/>τα<text:s/>εξαρτώμενα<text:s/>μέλη<text:s/>υπολογίζεται<text:s/>ως<text:s/>πενήντα<text:s/>(50)<text:s/>ευρώ,<text:s/>πολλαπλα-<text:s/>σιαζόμενη<text:s/>με<text:s/>τον<text:s/>αριθμό<text:s/>των<text:s/>εξαρτώμενων<text:s/>μελών<text:s/>και<text:s/>καταβάλλεται<text:s/>κατά<text:s/>το<text:s/>ήμισυ<text:s/>στον<text:s/>κάθε<text:s/>έναν<text:s/>εκ<text:s/>των<text:s/>δύο<text:s/>δικαιούχων.</text:span></text:p>
      <text:p text:style-name="P319"><text:span text:style-name="T319_1">(ββ)<text:s/>Εφόσον<text:s/>ο<text:s/>αριθμός<text:s/>των<text:s/>εξαρτώμενων<text:s/>μελών<text:s/>είναι<text:s/>διαφορετικός<text:s/>στις<text:s/>δύο<text:s/>φορολογικές<text:s/>δηλώσεις,<text:s/>τότε<text:s/>η<text:s/>προσαύξηση<text:s/>της<text:s/>ενίσχυσης<text:s/>για<text:s/>τα<text:s/>εξαρτώμενα<text:s/>μέλη<text:s/>υπολογίζεται<text:s/>ως<text:s/>πενήντα<text:s/>(50)<text:s/>ευρώ,<text:s/>πολλαπλασιαζόμενη<text:s/>με<text:s/>τον<text:s/>ελάχιστο<text:s/>αριθμό<text:s/>των<text:s/>εξαρτώμενων<text:s/>μελών<text:s/>στις<text:s/>δύο<text:s/>φορολογικές<text:s/>δηλώσεις<text:s/>και<text:s/>καταβάλλεται<text:s/>κατά<text:s/>το<text:s/>ήμισυ<text:s/>στον<text:s/>κάθε<text:s/>έναν<text:s/>εκ<text:s/>των<text:s/>δύο<text:s/>δικαιούχων<text:s/>και<text:s/>ο<text:s/>σύζυγος<text:s/>ή<text:s/>το<text:s/>μέρος<text:s/>συμφώνου<text:s/>συμβίωσης<text:s/>που<text:s/>έχει<text:s/>περισσότερα<text:s/>εξαρτώμενα<text:s/>μέλη<text:s/>λαμβάνει<text:s/>επιπλέον<text:s/>προσαύξηση<text:s/>πενήντα<text:s/>(50)<text:s/>ευρώ,<text:s/>πολλαπλασιαζόμενη<text:s/>με<text:s/>τη<text:s/>διαφορά<text:s/>των<text:s/>εξαρτώμενων<text:s/>μελών<text:s/>που<text:s/>έχει<text:s/>δηλώσει<text:s/>σε<text:s/>σχέση<text:s/>με<text:s/>τον<text:s/>έτερο<text:s/>σύζυγο<text:s/>ή<text:s/>το<text:s/>μέρος<text:s/>συμφώνου<text:s/>συμβίωσης.</text:span></text:p>
      <text:p text:style-name="P320"><text:span text:style-name="T320_1">γ.<text:s/>Σε<text:s/>περίπτωση<text:s/>που<text:s/>οι<text:s/>σύζυγοι<text:s/>υποβάλλουν<text:s/>κοινή<text:s/>δήλωση<text:s/>φορολογίας<text:s/>εισοδήματος,<text:s/>αλλά<text:s/>δικαιούχος<text:s/>της<text:s/>ενίσχυσης<text:s/>είναι<text:s/>μόνο<text:s/>ο<text:s/>ένας<text:s/>εξ<text:s/>αυτών,<text:s/>καταβάλλεται<text:s/>σε<text:s/>αυτόν<text:s/>η<text:s/>προσαύξηση<text:s/>των<text:s/>πενήντα<text:s/>(50)<text:s/>ευρώ<text:s/>για<text:s/>κάθε<text:s/>εξαρτώμενο<text:s/>τέκνο<text:s/>που<text:s/>αναγράφεται<text:s/>στον<text:s/>πίνακα<text:s/>8.1.<text:s/>της<text:s/>δήλωσης<text:s/>φορολογίας<text:s/>εισοδήματος,<text:s/>καθώς<text:s/>και<text:s/>για<text:s/>καθένα<text:s/>από<text:s/>τα<text:s/>λοιπά<text:s/>εξαρτώμενα<text:s/>μέλη<text:s/>που<text:s/>βαρύνουν<text:s/>τον<text:s/>δικαιούχο<text:s/>και<text:s/>αναγράφονται<text:s/>στον<text:s/>πίνακα<text:s/>8.2.<text:s/>της<text:s/>δήλωσης<text:s/>φορολογίας<text:s/>εισοδήματος.</text:span></text:p>
      <text:p text:style-name="P321"><text:span text:style-name="T321_1">4.</text:span><text:span text:style-name="T321_2"><text:s/>Η<text:s/>ενίσχυση<text:s/>καταβάλλεται<text:s/>μέχρι<text:s/>τις<text:s/>31.12.2021.</text:span></text:p>
      <text:p text:style-name="P322"><text:span text:style-name="T322_1">5.</text:span><text:span text:style-name="T322_2"><text:s/>Η<text:s/>έκτακτη<text:s/>οικονομική<text:s/>ενίσχυση<text:s/>της<text:s/>παρ.<text:s/>1<text:s/>είναι<text:s/>αφορολόγητη<text:s/>και<text:s/>ακατάσχετη<text:s/>στα<text:s/>χέρια<text:s/>του<text:s/>Δημοσίου<text:s/>ή<text:s/>τρίτων,<text:s/>κατά<text:s/>παρέκκλιση<text:s/>κάθε<text:s/>άλλης<text:s/>αντίθετη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στο<text:s/>υπόλοιπο<text:s/>Δημόσιο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23"><text:span text:style-name="T323_1">6.</text:span><text:span text:style-name="T323_2"><text:s/>α.<text:s/>Ο<text:s/>e-ΕΦΚΑ<text:s/>αποστέλλει<text:s/>στην<text:s/>ΑΑΔΕ<text:s/>αρχείο<text:s/>με<text:s/>τους<text:s/>Αριθμούς<text:s/>Φορολογικού<text:s/>Μητρώου<text:s/>(ΑΦΜ)<text:s/>και<text:s/>Αριθμούς<text:s/>Μητρώου<text:s/>Κοινωνικής<text:s/>Ασφάλισης<text:s/>(ΑΜΚΑ)<text:s/>του<text:s/>συνόλου<text:s/>των<text:s/>δυνητικών<text:s/>δικαιούχων<text:s/>των<text:s/>παρ.<text:s/>1α<text:s/>έως<text:s/>1γ.</text:span></text:p>
      <text:p text:style-name="P324"><text:span text:style-name="T324_1">β.<text:s/>Η<text:s/>Διεύθυνση<text:s/>Υποστήριξης<text:s/>Λειτουργίας<text:s/>Πληροφοριακών<text:s/>Συστημάτων<text:s/>Οικονομικών<text:s/>Λειτουργιών<text:s/>(Δ.Υ.Λ.Π.Σ.ΟΙ.Λ.)<text:s/>της<text:s/>Γενικής<text:s/>Γραμματείας<text:s/>Πληροφοριακών<text:s/>Συστημάτων<text:s/>Δημόσιας<text:s/>Διοίκησης<text:s/>σε<text:s/>συνεργασία<text:s/>με<text:s/>τη<text:s/>Διεύθυνση<text:s/>Εισοδηματικής<text:s/>Πολιτικής<text:s/>(Δ.Ε.Π.)<text:s/>του<text:s/>Γενικού<text:s/>Λογιστηρίου<text:s/>του<text:s/>Κράτους<text:s/>(ΓΛΚ)<text:s/>αποστέλλει<text:s/>στην<text:s/>ΑΑΔΕ<text:s/>αρχείο<text:s/>με<text:s/>τους<text:s/>ΑΦΜ<text:s/>και<text:s/>ΑΜΚΑ<text:s/>των<text:s/>δικαιούχων<text:s/>συνταξιοδοτικών<text:s/>παροχών<text:s/>της<text:s/>παρ.<text:s/>1δ.</text:span></text:p>
      <text:p text:style-name="P325"><text:span text:style-name="T325_1">7.</text:span><text:span text:style-name="T325_2"><text:s/>Η<text:s/>ΑΑΔΕ,<text:s/>κατόπιν<text:s/>διασταύρωσης<text:s/>των<text:s/>υποβληθέντων<text:s/>σύμφωνα<text:s/>με<text:s/>την<text:s/>παρ.<text:s/>6<text:s/>στοιχείων,<text:s/>με<text:s/>τα<text:s/>στοιχεία<text:s/>που<text:s/>τηρούνται<text:s/>στα<text:s/>πληροφοριακά<text:s/>της<text:s/>συστήματα:</text:span></text:p>
      <text:p text:style-name="P326"><text:span text:style-name="T326_1">α.<text:s/>πραγματοποιεί<text:s/>κεντρικά<text:s/>έλεγχο<text:s/>για<text:s/>τη<text:s/>σωρευτική<text:s/>πλήρωση<text:s/>των<text:s/>προϋποθέσεων<text:s/>της<text:s/>παρ.<text:s/>2,<text:s/>καθώς<text:s/>και<text:s/>έλεγχο<text:s/>των<text:s/>προϋποθέσεων<text:s/>σώρευσης<text:s/>της<text:s/>παρ.<text:s/>3<text:s/>και<text:s/>παράγει<text:s/>αρχείο<text:s/>με<text:s/>τους<text:s/>δικαιούχους<text:s/>της<text:s/>έκτακτης<text:s/>οικονομικής<text:s/>ενίσχυσης,</text:span></text:p>
      <text:p text:style-name="P327"><text:span text:style-name="T327_1">β.<text:s/>χορηγεί<text:s/>στον<text:s/>e-ΕΦΚΑ<text:s/>και<text:s/>στη<text:s/>Δ.Υ.Λ.Π.Σ.ΟΙ.Λ.<text:s/>αρχείο<text:s/>με<text:s/>τα<text:s/>στοιχεία<text:s/>των<text:s/>δικαιούχων<text:s/>που<text:s/>πληρούν<text:s/>σωρευτικά<text:s/>τις<text:s/>προϋποθέσεις<text:s/>της<text:s/>παρ.<text:s/>2,<text:s/>καθώς<text:s/>και<text:s/>τον<text:s/>αριθμό<text:s/>των<text:s/>εξαρτώμενων<text:s/>μελών,<text:s/>τον<text:s/>ΑΦΜ<text:s/>του<text:s/>συζύγου<text:s/>ή<text:s/>του<text:s/>μέλους<text:s/>συμφώνου<text:s/>συμβίωσης<text:s/>που<text:s/>επίσης<text:s/>είναι<text:s/>δικαιούχος<text:s/>και<text:s/>το<text:s/>ύψος<text:s/>της<text:s/>δικαιούμενης<text:s/>ενίσχυσης.</text:span></text:p>
      <text:p text:style-name="P328"><text:span text:style-name="T328_1">8.</text:span><text:span text:style-name="T328_2"><text:s/>Μετά<text:s/>τη<text:s/>λήψη<text:s/>του<text:s/>αρχείου<text:s/>από<text:s/>την<text:s/>ΑΑΔΕ,<text:s/>ο<text:s/>e-ΕΦΚΑ<text:s/>και<text:s/>η<text:s/>Δ.Ε.Π.<text:s/>σε<text:s/>συνεργασία<text:s/>με<text:s/>τη<text:s/>Δ.Υ.Λ.Π.Σ.ΟΙ.Λ.<text:s/>προβαίνουν<text:s/>στην<text:s/>καταβολή<text:s/>του<text:s/>τελικού<text:s/>ποσού<text:s/>της<text:s/>έκτακτης<text:s/>οικονομικής<text:s/>ενίσχυσης.<text:s/>Το<text:s/>αρχείο<text:s/>του<text:s/>προηγούμενου<text:s/>εδαφίου<text:s/>αποστέλλεται<text:s/>από<text:s/>τον<text:s/>e-ΕΦΚΑ<text:s/>στον<text:s/>Οργανισμό<text:s/>Προνοιακών<text:s/>Επιδομάτων<text:s/>και<text:s/>Κοινωνικής<text:s/>Αλληλεγγύης<text:s/>για<text:s/>τη<text:s/>διενέργεια<text:s/>των<text:s/>απαιτούμενων<text:s/>ελέγχων<text:s/>μη<text:s/>συρροής<text:s/>κατά<text:s/>την<text:s/>εφαρμογή<text:s/>του<text:s/>επόμενου<text:s/>άρθρου.</text:span></text:p>
      <text:p text:style-name="P329"><text:span text:style-name="T329_1">9.</text:span><text:span text:style-name="T329_2"><text:s/>Το<text:s/>ποσό<text:s/>της<text:s/>έκτακτης<text:s/>οικονομικής<text:s/>ενίσχυσης<text:s/>καλύπτεται<text:s/>από<text:s/>τον<text:s/>κρατικό<text:s/>προϋπολογισμό.<text:s/>Ειδικότερα,<text:s/>οι<text:s/>σχετικές<text:s/>πιστώσεις<text:s/>για<text:s/>την<text:s/>καταβολή<text:s/>της<text:s/>έκτακτης<text:s/>ενίσχυσης<text:s/>στους<text:s/>δικαιούχους<text:s/>των<text:s/>περ.<text:s/>α’,<text:s/>β’<text:s/>και<text:s/>γ’<text:s/>της<text:s/>παρ.<text:s/>1<text:s/>βαρύνουν<text:s/>τον<text:s/>προϋπολογισμό<text:s/>του<text:s/>Υπουργείου<text:s/>Εργασίας<text:s/>και<text:s/>Κοινωνικών<text:s/>Υποθέσεων,<text:s/>το<text:s/>οποίο<text:s/>προβαίνει<text:s/>σε<text:s/>έκτακτη<text:s/>επιχορήγηση<text:s/>προς<text:s/>τον<text:s/>e-ΕΦΚΑ<text:s/>για<text:s/>λοιπούς<text:s/>σκοπούς,<text:s/>μετά<text:s/>από<text:s/>ισόποση<text:s/>ενίσχυσή<text:s/>του<text:s/>από<text:s/>τις<text:s/>πιστώσεις<text:s/>του<text:s/>Ειδικού<text:s/>Φορέα<text:s/>1023-711-000000<text:s/>«Γενικές<text:s/>Κρατικές<text:s/>Δαπάνες»<text:s/>του<text:s/>Υπουργείου<text:s/>Οικονομικών.<text:s/>Για<text:s/>τους<text:s/>δικαιούχους<text:s/>της<text:s/>περ.<text:s/>δ’<text:s/>της<text:s/>παρ.<text:s/>1,<text:s/>η<text:s/>καταβολή<text:s/>της<text:s/>έκτακτης<text:s/>οικονομικής<text:s/>ενίσχυσης<text:s/>καλύπτεται<text:s/>από<text:s/>πιστώσεις<text:s/>του<text:s/>Ειδικού<text:s/>Φορέα<text:s/>1023-711-000000<text:s/>«Γενικές<text:s/>Κρατικές<text:s/>Δαπάνες»<text:s/>του<text:s/>Υπουργείου<text:s/>Οικονομικών.</text:span></text:p>
      <text:h text:style-name="P330" text:outline-level="6"><text:span text:style-name="T330_1">Άρθρο<text:s/>26</text:span></text:h>
      <text:h text:style-name="P331" text:outline-level="6"><text:span text:style-name="T331_1">Προσαύξηση<text:s/>προνοιακών<text:s/>παροχών<text:s/>σε<text:s/>χρήμα<text:s/>σε<text:s/>άτομα<text:s/>με<text:s/>αναπηρία<text:s/>και<text:s/>σε<text:s/>ανασφάλιστους<text:s/>υπερήλικες<text:s/>για<text:s/>τον<text:s/>μήνα<text:s/>Δεκέμβριο<text:s/>2021</text:span></text:h>
      <text:p text:style-name="P332"><text:span text:style-name="T332_1">1.</text:span><text:span text:style-name="T332_2"><text:s/>Για<text:s/>τον<text:s/>μήνα<text:s/>Δεκέμβριο<text:s/>2021,<text:s/>οι<text:s/>προνοιακές<text:s/>παροχές<text:s/>σε<text:s/>χρήμα<text:s/>σε<text:s/>άτομα<text:s/>με<text:s/>αναπηρία,<text:s/>όπως<text:s/>αυτές<text:s/>προβλέπονται<text:s/>στην<text:s/>περ.<text:s/>ε’<text:s/>της<text:s/>παρ.<text:s/>1<text:s/>του<text:s/>άρθρου<text:s/>4<text:s/>του<text:s/>ν.<text:s/>4520/2018<text:s/>(Α’<text:s/>30),<text:s/>προσαυξάνονται<text:s/>κατά<text:s/>διακόσια<text:s/>πενήντα<text:s/>(250,00)<text:s/>ευρώ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ων<text:s/>προνοιακών<text:s/>παροχών<text:s/>του<text:s/>πρώτου<text:s/>εδαφίου<text:s/>και<text:s/>καταβάλλεται<text:s/>άπαξ,<text:s/>ανεξαρτήτως<text:s/>αν<text:s/>οι<text:s/>δικαιούχοι<text:s/>λαμβάνουν<text:s/>περισσότερες<text:s/>της<text:s/>μίας<text:s/>από<text:s/>τις<text:s/>προνοιακές<text:s/>παροχές<text:s/>του<text:s/>προηγούμενου<text:s/>εδαφίου.<text:s/>Η<text:s/>καταβολή<text:s/>της<text:s/>προσαύξησης<text:s/>πραγματοποιείται<text:s/>κατά<text:s/>την<text:s/>τακτική<text:s/>καταβολή<text:s/>της<text:s/>μηνιαίας<text:s/>προνοιακής<text:s/>παροχής<text:s/>του<text:s/>Δεκεμβρίου<text:s/>2021.</text:span></text:p>
      <text:p text:style-name="P333"><text:span text:style-name="T333_1">Την<text:s/>ανωτέρω<text:s/>προσαύξηση<text:s/>λαμβάνουν<text:s/>και:</text:span></text:p>
      <text:p text:style-name="P334"><text:span text:style-name="T334_1">α)</text:span><text:span text:style-name="T334_2"><text:tab/></text:span><text:span text:style-name="T334_3">οι<text:s/>δικαιούχοι<text:s/>καταβολής<text:s/>των<text:s/>ανωτέρω<text:s/>προνοιακών<text:s/>παροχών<text:s/>δυνάμει<text:s/>της<text:s/>υπ’<text:s/>αρ.<text:s/>94649/24.11.2021<text:s/>κοινής<text:s/>απόφασης<text:s/>των<text:s/>Υφυπουργών<text:s/>Εργασίας<text:s/>και<text:s/>Κοινωνικών<text:s/>Υποθέσεων<text:s/>(Β’<text:s/>5481),<text:s/>β)<text:s/>τα<text:s/>άτομα<text:s/>με<text:s/>αναπηρία<text:s/>που<text:s/>θα<text:s/>κριθεί<text:s/>ότι<text:s/>δικαιούνται<text:s/>αναδρομικής<text:s/>καταβολής<text:s/>της<text:s/>προνοιακής<text:s/>παροχής<text:s/>σε<text:s/>χρήμα<text:s/>για<text:s/>τον<text:s/>μήνα<text:s/>Δεκέμβριο<text:s/>2021,<text:s/>μετά<text:s/>την<text:s/>τακτική<text:s/>καταβολή<text:s/>της<text:s/>μηνιαίας<text:s/>προνοια-<text:s/>κής<text:s/>παροχής<text:s/>του<text:s/>μηνός<text:s/>αυτού<text:s/>και<text:s/>γ)<text:s/>οι<text:s/>ανάδοχοι<text:s/>γονείς<text:s/>ατόμων<text:s/>ενταγμένων<text:s/>σε<text:s/>γενικά<text:s/>ή<text:s/>και<text:s/>ειδικά<text:s/>αναπηρικά<text:s/>προνοιακά<text:s/>προγράμματα,<text:s/>οι<text:s/>οποίοι<text:s/>λαμβάνουν<text:s/>οικονομική<text:s/>ενίσχυση,<text:s/>σύμφωνα<text:s/>με<text:s/>το<text:s/>δεύτερο<text:s/>εδάφιο<text:s/>της<text:s/>παρ.<text:s/>5<text:s/>του<text:s/>άρθρου<text:s/>12<text:s/>του<text:s/>ν.<text:s/>4538/2018<text:s/>(Α’<text:s/>85).</text:span></text:p>
      <text:p text:style-name="P335"><text:span text:style-name="T335_1">Αν<text:s/>οι<text:s/>δικαιούχοι<text:s/>της<text:s/>ενίσχυσης<text:s/>της<text:s/>παρούσας<text:s/>παραγράφου<text:s/>πληρούν<text:s/>και<text:s/>τις<text:s/>προϋποθέσεις<text:s/>για<text:s/>τη<text:s/>χορήγηση<text:s/>της<text:s/>έκτακτης<text:s/>οικονομικής<text:s/>ενίσχυσης<text:s/>του<text:s/>προηγούμενου<text:s/>άρθρου,<text:s/>λαμβάνουν<text:s/>μόνο<text:s/>την<text:s/>ενίσχυση<text:s/>του<text:s/>προηγούμενου<text:s/>άρθρου.</text:span></text:p>
      <text:p text:style-name="P336"><text:span text:style-name="T336_1">2.</text:span><text:span text:style-name="T336_2"><text:s/>Για<text:s/>τον<text:s/>μήνα<text:s/>Δεκέμβριο<text:s/>2021,<text:s/>η<text:s/>μηνιαία<text:s/>σύνταξη<text:s/>ανασφάλιστων<text:s/>υπερηλίκων<text:s/>του<text:s/>ν.<text:s/>1296/1982<text:s/>(Α’<text:s/>128)<text:s/>και<text:s/>το<text:s/>επίδομα<text:s/>κοινωνικής<text:s/>αλληλεγγύης<text:s/>ανασφάλιστων<text:s/>υπερήλικων<text:s/>του<text:s/>άρθρου<text:s/>93<text:s/>του<text:s/>ν.<text:s/>4387/2016<text:s/>(Α’<text:s/>85)<text:s/>χορηγούνται<text:s/>με<text:s/>προσαύξηση<text:s/>ύψους<text:s/>διακοσίων<text:s/>πενήντα<text:s/>(250,00)<text:s/>ευρώ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σύνταξης<text:s/>και<text:s/>του<text:s/>επιδόματος<text:s/>του<text:s/>πρώτου<text:s/>εδαφίου<text:s/>και<text:s/>καταβάλλεται<text:s/>άπαξ.<text:s/>Η<text:s/>προσαύξηση<text:s/>καταβάλλεται<text:s/>στους<text:s/>δικαιούχους<text:s/>τον<text:s/>Δεκέμβριο<text:s/>2021<text:s/>κατά<text:s/>την<text:s/>τακτική<text:s/>καταβολή<text:s/>της<text:s/>σύνταξης<text:s/>και<text:s/>του<text:s/>επιδόματος.</text:span></text:p>
      <text:p text:style-name="P337"><text:span text:style-name="T337_1">Αν<text:s/>οι<text:s/>δικαιούχοι<text:s/>της<text:s/>ενίσχυσης<text:s/>της<text:s/>παρούσας<text:s/>παραγράφου<text:s/>πληρούν<text:s/>και<text:s/>τις<text:s/>προϋποθέσεις<text:s/>για<text:s/>τη<text:s/>χορήγηση<text:s/>της<text:s/>έκτακτης<text:s/>οικονομικής<text:s/>ενίσχυσης<text:s/>του<text:s/>προηγούμενου<text:s/>άρθρου,<text:s/>λαμβάνουν<text:s/>μόνο<text:s/>την<text:s/>ενίσχυση<text:s/>του<text:s/>προηγούμενου<text:s/>άρθρου.</text:span></text:p>
      <text:p text:style-name="P338"><text:span text:style-name="T338_1">3.</text:span><text:span text:style-name="T338_2"><text:s/>Αν<text:s/>οι<text:s/>δικαιούχοι<text:s/>της<text:s/>προσαύξησης<text:s/>της<text:s/>παρ.<text:s/>1<text:s/>πληρούν<text:s/>και<text:s/>τις<text:s/>προϋποθέσεις<text:s/>για<text:s/>τη<text:s/>χορήγηση<text:s/>της<text:s/>προ-<text:s/>σαύξησης<text:s/>της<text:s/>παρ.<text:s/>2,<text:s/>λαμβάνουν<text:s/>μόνο<text:s/>την<text:s/>προσαύξηση<text:s/>της<text:s/>παρ.<text:s/>1.</text:span></text:p>
      <text:h text:style-name="P339" text:outline-level="6"><text:span text:style-name="T339_1">Άρθρο<text:s/>27</text:span></text:h>
      <text:h text:style-name="P340" text:outline-level="6"><text:span text:style-name="T340_1">Παράταση<text:s/>προθεσμίας<text:s/>για<text:s/>τη<text:s/>γνωμοδότηση<text:s/>και<text:s/>την<text:s/>έκδοση<text:s/>κοινής<text:s/>υπουργικής<text:s/>απόφασης<text:s/>σχετικά<text:s/>με<text:s/>το<text:s/>επίδομα<text:s/>επικίνδυνης<text:s/>και<text:s/>ανθυγιεινής<text:s/>εργασίας<text:s/>-<text:s/>Τροποποίηση<text:s/>της<text:s/>παρ.<text:s/>9<text:s/>του<text:s/>άρθρου<text:s/>18<text:s/>του<text:s/>ν.<text:s/>4354/2015</text:span></text:h>
      <text:p text:style-name="P341"><text:span text:style-name="T341_1">Το<text:s/>τρίτο<text:s/>εδάφιο<text:s/>της<text:s/>παρ.<text:s/>9<text:s/>του<text:s/>άρθρου<text:s/>18<text:s/>του<text:s/>ν.<text:s/>4354/2015<text:s/>(Α’<text:s/>176),<text:s/>περί<text:s/>της<text:s/>επεξεργασίας<text:s/>και<text:s/>υποβολής<text:s/>πρότασης<text:s/>μεταρρύθμισης<text:s/>του<text:s/>καθεστώτος<text:s/>χορήγησης<text:s/>επιδόματος<text:s/>επικίνδυνης<text:s/>και<text:s/>ανθυγιεινής<text:s/>εργασίας,<text:s/>καθώς<text:s/>και<text:s/>περί<text:s/>της<text:s/>εκπόνησης<text:s/>από<text:s/>κοινού<text:s/>με<text:s/>τους<text:s/>συ-<text:s/>ναρμόδιους<text:s/>φορείς<text:s/>σχεδίου<text:s/>δράσης<text:s/>για<text:s/>την<text:s/>πρόληψη<text:s/>των<text:s/>παραγόντων<text:s/>κινδύνου<text:s/>στους<text:s/>χώρους<text:s/>εργασίας<text:s/>των<text:s/>φορέων<text:s/>στους<text:s/>οποίους<text:s/>παρατηρούνται<text:s/>επικίνδυνες<text:s/>και<text:s/>ανθυγιεινές<text:s/>συνθήκες<text:s/>εργασίας,<text:s/>τροποποιείται,<text:s/>ως<text:s/>προς<text:s/>την<text:s/>καταληκτική<text:s/>ημερομηνία<text:s/>υποβολής<text:s/>στους<text:s/>συναρ-<text:s/>μόδιους<text:s/>Υπουργούς<text:s/>της<text:s/>τελικής<text:s/>γνωμοδότησης<text:s/>της<text:s/>αρμόδιας<text:s/>επιτροπής,<text:s/>και<text:s/>η<text:s/>παρ.<text:s/>9<text:s/>διαμορφώνεται<text:s/>ως<text:s/>εξής:</text:span></text:p>
      <text:p text:style-name="P342"><text:span text:style-name="T342_1">«9.<text:s/>Η<text:s/>Επιτροπή<text:s/>οφείλει<text:s/>να<text:s/>ολοκληρώσει<text:s/>το<text:s/>έργο<text:s/>που<text:s/>περιγράφεται<text:s/>στις<text:s/>περ.<text:s/>α’<text:s/>και<text:s/>β’<text:s/>της<text:s/>παρ.<text:s/>2<text:s/>και<text:s/>να<text:s/>υποβάλει<text:s/>σχετική<text:s/>γνωμοδότηση,<text:s/>συνοδευόμενη<text:s/>από<text:s/>αναλυτική<text:s/>μελέτη,<text:s/>σύμφωνα<text:s/>με<text:s/>την<text:s/>ως<text:s/>άνω<text:s/>περιγραφή<text:s/>του<text:s/>έργου<text:s/>της<text:s/>στους<text:s/>συναρμόδιους<text:s/>Υπουργούς<text:s/>έως<text:s/>τις<text:s/>30.5.2018,<text:s/>καθώς<text:s/>και<text:s/>από<text:s/>προκαταρκτική<text:s/>ποσοτικοποί-<text:s/>ηση<text:s/>της<text:s/>εκτιμώμενης<text:s/>επίπτωσης<text:s/>της<text:s/>εν<text:s/>λόγω<text:s/>γνωμοδότησης.<text:s/>Οι<text:s/>συναρμόδιοι<text:s/>Υπουργοί<text:s/>επεξεργάζονται<text:s/>τη<text:s/>γνωμοδότηση<text:s/>και<text:s/>παρέχουν<text:s/>σχετικές<text:s/>οδηγίες.<text:s/>Επί<text:s/>τη<text:s/>βάσει<text:s/>των<text:s/>ανωτέρω<text:s/>οδηγιών,<text:s/>η<text:s/>Επιτροπή<text:s/>οφείλει<text:s/>να<text:s/>ολοκληρώσει<text:s/>το<text:s/>έργο<text:s/>που<text:s/>περιγράφεται<text:s/>στην<text:s/>περ.<text:s/>γ’<text:s/>της<text:s/>παρ.<text:s/>2<text:s/>και<text:s/>να<text:s/>υποβάλλει<text:s/>τελική<text:s/>γνωμοδότηση<text:s/>στους<text:s/>συναρμόδιους<text:s/>Υπουργούς<text:s/>έως<text:s/>τις<text:s/>30.11.2021.<text:s/>Η<text:s/>διάρκεια<text:s/>λειτουργίας<text:s/>της<text:s/>συσταθείσας<text:s/>με<text:s/>την<text:s/>υπ’<text:s/>αρ.<text:s/>2/14511/0004/12.3.2018<text:s/>κοινή<text:s/>υπουργική<text:s/>απόφαση<text:s/>(ΑΔΑ:<text:s/>728ΖΗΜ3Ξ),<text:s/>Επιτροπής,<text:s/>όπως<text:s/>έχει<text:s/>τροποποιηθεί<text:s/>με<text:s/>τις<text:s/>υπ’<text:s/>αρ.<text:s/>2/56353/0004/22.11.2018<text:s/>(ΑΔΑ:<text:s/>63ΓΑΗ<text:s/>ΑΞ0)<text:s/>και<text:s/>υπό<text:s/>στοιχεία<text:s/>35114<text:s/>ΕΞ<text:s/>2020/1.4.2020<text:s/>(ΥΟΔΔ<text:s/>323)<text:s/>αποφάσεις<text:s/>παρατείνεται<text:s/>ως<text:s/>την<text:s/>ως<text:s/>άνω<text:s/>ημερομηνία.».</text:span></text:p>
      <text:h text:style-name="P343" text:outline-level="6"><text:span text:style-name="T343_1">Άρθρο<text:s/>28</text:span></text:h>
      <text:h text:style-name="P344" text:outline-level="6"><text:span text:style-name="T344_1">Δυνατότητα<text:s/>παράτασης<text:s/>των<text:s/>συμβάσεων<text:s/>ιδιωτικού<text:s/>δικαίου<text:s/>ορισμένου<text:s/>χρόνου<text:s/>του<text:s/>προσωπικού<text:s/>φύλαξης,<text:s/>σίτισης<text:s/>και<text:s/>καθαριότητας,<text:s/>της<text:s/>Κεντρικής<text:s/>Υπηρεσίας<text:s/>και<text:s/>των<text:s/>εποπτευόμενων<text:s/>φορέων<text:s/>του<text:s/>Υπουργείου<text:s/>Υγείας</text:span></text:h>
      <text:p text:style-name="P345"><text:span text:style-name="T345_1">Η<text:s/>παρ.<text:s/>1<text:s/>του<text:s/>άρθρου<text:s/>45<text:s/>του<text:s/>ν.<text:s/>4722/2020<text:s/>(Α’<text:s/>177),<text:s/>περί<text:s/>της<text:s/>δυνατότητας<text:s/>παράτασης<text:s/>συμβάσεων<text:s/>Ιδιωτικού<text:s/>Δικαίου<text:s/>Ορισμένου<text:s/>Χρόνου<text:s/>με<text:s/>τις<text:s/>οποίες,<text:s/>βάσει<text:s/>συγκεκριμένων<text:s/>διατάξεων,<text:s/>έχει<text:s/>προσληφθεί<text:s/>προσωπικό,<text:s/>που<text:s/>υπηρετεί<text:s/>στην<text:s/>Κεντρική<text:s/>Υπηρεσία<text:s/>και<text:s/>τους<text:s/>εποπτευόμενους<text:s/>φορείς<text:s/>του<text:s/>Υπουργείου<text:s/>Υγείας,<text:s/>στους<text:s/>τομείς<text:s/>φύλαξης,<text:s/>σίτισης<text:s/>και<text:s/>καθαριότητας,<text:s/>τροποποιείται<text:s/>ως<text:s/>προς<text:s/>την<text:s/>καταληκτική<text:s/>ημερομηνία<text:s/>της<text:s/>παράτασης<text:s/>και<text:s/>ως<text:s/>προς<text:s/>την<text:s/>επιφύλαξη<text:s/>ολοκλήρωσης<text:s/>των<text:s/>διαδικασιών<text:s/>σύναψης<text:s/>σχετικών<text:s/>συμβάσεων,<text:s/>που<text:s/>βρίσκονται<text:s/>σε<text:s/>εξέλιξη,<text:s/>αναφορικά<text:s/>με<text:s/>τις<text:s/>ανάγκες<text:s/>αυτές,<text:s/>και<text:s/>διαμορφώνεται<text:s/>ως<text:s/>εξής:</text:span></text:p>
      <text:p text:style-name="P346"><text:span text:style-name="T346_1">«1.<text:s/>Οι<text:s/>συμβάσεις<text:s/>Ιδιωτικού<text:s/>Δικαίου<text:s/>Ορισμένου<text:s/>Χρόνου,<text:s/>που<text:s/>έχουν<text:s/>υλοποιηθεί<text:s/>βάσει<text:s/>των<text:s/>άρθρων<text:s/>21<text:s/>του<text:s/>ν.<text:s/>2190/1994<text:s/>(Α’<text:s/>28),<text:s/>10<text:s/>του<text:s/>ν.<text:s/>3329/2005<text:s/>(Α’<text:s/>81),<text:s/>ένατου,<text:s/>παρ.<text:s/>20α<text:s/>του<text:s/>ν.<text:s/>4057/2012<text:s/>(Α’<text:s/>54),<text:s/>63<text:s/>του<text:s/>ν.<text:s/>4430/2016<text:s/>(Α’<text:s/>205),<text:s/>όγδοου<text:s/>του<text:s/>ν.<text:s/>4506/2017<text:s/>(Α’<text:s/>191),<text:s/>3<text:s/>του<text:s/>ν.<text:s/>4542/2018<text:s/>(Α’<text:s/>95),<text:s/>13<text:s/>του<text:s/>ν.<text:s/>4647/2019<text:s/>(Α’<text:s/>204)<text:s/>και<text:s/>17<text:s/>της<text:s/>παρ.<text:s/>3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με<text:s/>τις<text:s/>οποίες<text:s/>έχει<text:s/>προσληφθεί<text:s/>προσωπικό<text:s/>που<text:s/>υπηρετεί<text:s/>στην<text:s/>Κεντρική<text:s/>Υπηρεσία<text:s/>και<text:s/>τους<text:s/>εποπτευόμενους<text:s/>φορείς<text:s/>του<text:s/>Υπουργείου<text:s/>Υγείας<text:s/>στους<text:s/>τομείς<text:s/>φύλαξης,<text:s/>σίτισης<text:s/>και<text:s/>καθαριότητας,<text:s/>δύνανται,<text:s/>με<text:s/>απόφαση<text:s/>του<text:s/>κατά<text:s/>περίπτωση<text:s/>αρμόδιου<text:s/>φορέα,<text:s/>να<text:s/>πα-<text:s/>ραταθούν<text:s/>έως<text:s/>τις<text:s/>31.3.2022,<text:s/>εκτός<text:s/>αν<text:s/>ολοκληρωθούν<text:s/>νωρίτερα<text:s/>οι<text:s/>διαδικασίες<text:s/>σύναψης<text:s/>σχετικών<text:s/>συμβάσεων,<text:s/>που<text:s/>βρίσκονται<text:s/>σε<text:s/>εξέλιξη,<text:s/>αναφορικά<text:s/>με<text:s/>τις<text:s/>ανάγκες<text:s/>αυτές.».</text:span></text:p>
      <text:h text:style-name="P347" text:outline-level="6"><text:span text:style-name="T347_1">Άρθρο<text:s/>29</text:span></text:h>
      <text:h text:style-name="P348" text:outline-level="6"><text:span text:style-name="T348_1">Πρόσληψη<text:s/>ιατρικού<text:s/>προσωπικού<text:s/>που<text:s/>έχει<text:s/>κάνει<text:s/>αίτηση<text:s/>για<text:s/>ειδίκευση<text:s/>στις<text:s/>ειδικότητες<text:s/>της<text:s/>πνευμονολογίας<text:s/>-<text:s/>φυματιολογίας,<text:s/>εσωτερικής<text:s/>παθολογίας<text:s/>και<text:s/>αναισθησιολογίας</text:span></text:h>
      <text:p text:style-name="P349"><text:span text:style-name="T349_1">1.</text:span><text:span text:style-name="T349_2"><text:s/>Ιατροί,<text:s/>που<text:s/>έχουν<text:s/>λάβει<text:s/>την<text:s/>άδεια<text:s/>ασκήσεως<text:s/>επαγγέλματος<text:s/>και<text:s/>έχουν<text:s/>υποβάλει,<text:s/>έως<text:s/>την<text:s/>ημερομηνία<text:s/>έναρξης<text:s/>ισχύος<text:s/>του<text:s/>παρόντος,<text:s/>αίτηση<text:s/>για<text:s/>ειδίκευση<text:s/>στις<text:s/>ειδικότητες<text:s/>της<text:s/>εσωτερικής<text:s/>παθολογίας,<text:s/>της<text:s/>πνευμο-<text:s/>νολογίας<text:s/>-φυματιολογίας<text:s/>και<text:s/>της<text:s/>αναισθησιολογίας,<text:s/>η<text:s/>οποία<text:s/>εκκρεμεί<text:s/>σε<text:s/>περιφέρειες,<text:s/>δύνανται,<text:s/>κατά<text:s/>παρέκκλιση<text:s/>των<text:s/>κείμενων<text:s/>διατάξεων,<text:s/>να<text:s/>προσέλθουν<text:s/>άμεσα<text:s/>και,<text:s/>σε<text:s/>κάθε<text:s/>περίπτωση,<text:s/>εντός<text:s/>τριών<text:s/>(3)<text:s/>μηνών<text:s/>από<text:s/>την<text:s/>έναρξη<text:s/>ισχύος<text:s/>του<text:s/>παρόντος,<text:s/>για<text:s/>ανάληψη<text:s/>καθηκόντων<text:s/>στο<text:s/>νοσοκομείο<text:s/>προτίμησης<text:s/>της<text:s/>αίτησής<text:s/>τους<text:s/>για<text:s/>ειδίκευση,<text:s/>ενόψει<text:s/>της<text:s/>συνεχιζόμενης<text:s/>ανάγκης<text:s/>αντιμετώπισης<text:s/>της<text:s/>διασποράς<text:s/>του<text:s/>κορωνοϊού<text:s/>COVID-19.<text:s/>Η<text:s/>απασχόλησή<text:s/>τους<text:s/>διενεργείται<text:s/>με<text:s/>σχέση<text:s/>εργασίας<text:s/>Ιδιωτικού<text:s/>Δικαίου<text:s/>Ορισμένου<text:s/>Χρόνου,<text:s/>με<text:s/>ανώτατη<text:s/>χρονική<text:s/>διάρκεια<text:s/>έως<text:s/>έξι<text:s/>(6)<text:s/>μήνες<text:s/>και<text:s/>δυνατότητα<text:s/>ισόχρονης<text:s/>παράτασης<text:s/>με<text:s/>την<text:s/>αρχική<text:s/>σύμβαση,<text:s/>ανάλογα<text:s/>με<text:s/>τις<text:s/>προκύπτουσες<text:s/>ανάγκες<text:s/>δημόσιας<text:s/>υγείας,<text:s/>λόγω<text:s/>της<text:s/>διασποράς<text:s/>του<text:s/>κορωνο-<text:s/>ϊού<text:s/>COVID-19.<text:s/>Η<text:s/>τοποθέτησή<text:s/>τους<text:s/>γίνεται<text:s/>με<text:s/>απόφαση<text:s/>του<text:s/>αρμόδιου<text:s/>οργάνου<text:s/>διοίκησης<text:s/>του<text:s/>νοσοκομείου<text:s/>σε<text:s/>κενή<text:s/>θέση<text:s/>ειδικευόμενου<text:s/>οποιασδήποτε<text:s/>ειδικότητας.<text:s/>Κατά<text:s/>τη<text:s/>διάρκεια<text:s/>της<text:s/>ανωτέρω<text:s/>απασχόλησης<text:s/>οι<text:s/>καταβαλλόμενες<text:s/>αποδοχές<text:s/>είναι<text:s/>όμοιες<text:s/>με<text:s/>τις<text:s/>αποδοχές<text:s/>των<text:s/>ειδικευόμενων<text:s/>ιατρών.<text:s/>Ο<text:s/>χρόνος<text:s/>απασχόλησης<text:s/>των<text:s/>τοποθετούμενων<text:s/>ιατρών<text:s/>σε<text:s/>εφαρμογή<text:s/>του<text:s/>παρόντος<text:s/>προσμετράται<text:s/>ως<text:s/>χρόνος<text:s/>άσκησης<text:s/>στην<text:s/>ειδικότητα,<text:s/>για<text:s/>την<text:s/>οποία<text:s/>εκκρεμεί<text:s/>η<text:s/>αίτησή<text:s/>τους,<text:s/>και<text:s/>απομειώνει<text:s/>τον<text:s/>χρόνο<text:s/>εκπαίδευσης<text:s/>για<text:s/>χρονικό<text:s/>διάστημα<text:s/>που<text:s/>δεν<text:s/>μπορεί<text:s/>να<text:s/>υπερβαίνει<text:s/>τους<text:s/>έξι<text:s/>(6)<text:s/>μήνες,<text:s/>ακόμη<text:s/>και<text:s/>αν<text:s/>ο<text:s/>χρόνος<text:s/>διάρκειας<text:s/>της<text:s/>σύμβασης,<text:s/>συμπεριλαμβανομένης<text:s/>της<text:s/>παράτασης,<text:s/>είναι<text:s/>μεγαλύτερος.</text:span></text:p>
      <text:p text:style-name="P350"><text:span text:style-name="T350_1">2.</text:span><text:span text:style-name="T350_2"><text:s/>Οι<text:s/>ιατροί<text:s/>της<text:s/>παρ.<text:s/>1,<text:s/>κατά<text:s/>τη<text:s/>διάρκεια<text:s/>ισχύος<text:s/>της<text:s/>σύμβασής<text:s/>τους,<text:s/>δύνανται<text:s/>να<text:s/>μετακινούνται<text:s/>από<text:s/>το<text:s/>νοσοκομείο,<text:s/>στο<text:s/>οποίο<text:s/>έχουν<text:s/>αρχικά<text:s/>τοποθετηθεί,<text:s/>σε<text:s/>άλλο<text:s/>νοσοκομείο,<text:s/>που<text:s/>παρέχει<text:s/>εκπαίδευση<text:s/>στην<text:s/>ίδια<text:s/>ειδικότητα,<text:s/>της<text:s/>ίδιας<text:s/>Υγειονομικής<text:s/>Περιφέρειας<text:s/>(Υ.Πε.),<text:s/>με<text:s/>απόφαση<text:s/>του<text:s/>Διοικητή<text:s/>της<text:s/>οικείας<text:s/>Υ.Πε.,<text:s/>ή<text:s/>σε<text:s/>νοσοκομείο<text:s/>άλλης<text:s/>Υ.Πε.,<text:s/>με<text:s/>κοινή<text:s/>απόφαση<text:s/>των<text:s/>Διοικητών<text:s/>των<text:s/>οικείων<text:s/>Υ.Πε..</text:span></text:p>
      <text:h text:style-name="P351" text:outline-level="6"><text:span text:style-name="T351_1">Άρθρο<text:s/>30</text:span></text:h>
      <text:h text:style-name="P352" text:outline-level="6"><text:span text:style-name="T352_1">Συμμετοχή<text:s/>επικουρικού<text:s/>ιατρικού<text:s/>προσωπικού<text:s/>και<text:s/>ειδικευόμενων<text:s/>ιατρών<text:s/>σε<text:s/>ερευνητικά<text:s/>και<text:s/>εκπαιδευτικά<text:s/>προγράμματα<text:s/>-<text:s/>Τροποποίηση<text:s/>της<text:s/>παρ.<text:s/>1<text:s/>του<text:s/>άρθρου<text:s/>38<text:s/>του<text:s/>ν.<text:s/>2519/1997</text:span></text:h>
      <text:p text:style-name="P353"><text:span text:style-name="T353_1">Η<text:s/>παρ.<text:s/>1<text:s/>του<text:s/>άρθρου<text:s/>38<text:s/>του<text:s/>ν.<text:s/>2519/1997<text:s/>(Α’<text:s/>165),<text:s/>περί<text:s/>της<text:s/>δυνατότητας<text:s/>των<text:s/>γιατρών<text:s/>του<text:s/>Εθνικού<text:s/>Συστήματος<text:s/>Υγείας<text:s/>(Ε.Σ.Υ.)<text:s/>και<text:s/>του<text:s/>επιστημονικού<text:s/>προσωπικού<text:s/>άλλων<text:s/>κλάδων<text:s/>των<text:s/>νοσοκομείων<text:s/>να<text:s/>προσφέρουν,<text:s/>εκτός<text:s/>του<text:s/>τακτικού<text:s/>ωραρίου<text:s/>εργασίας<text:s/>τους<text:s/>και<text:s/>του<text:s/>προγράμματος<text:s/>εφημεριών,<text:s/>τις<text:s/>υπηρεσίες<text:s/>τους,<text:s/>με<text:s/>αμοιβή,<text:s/>σε<text:s/>ερευνητικά<text:s/>και<text:s/>εκπαιδευτικά<text:s/>προγράμματα<text:s/>που<text:s/>εκτελούνται<text:s/>από<text:s/>φορείς<text:s/>του<text:s/>ευρύτερου<text:s/>δημόσιου<text:s/>τομέα,<text:s/>τροποποιείται,<text:s/>ώστε<text:s/>η<text:s/>δυνατότητα<text:s/>συμμετοχής<text:s/>στα<text:s/>ερευνητικά<text:s/>και<text:s/>εκπαιδευτικά<text:s/>προγράμματα<text:s/>να<text:s/>καταλαμβάνει<text:s/>και<text:s/>το<text:s/>επικουρικό<text:s/>ιατρικό<text:s/>προσωπικό<text:s/>και<text:s/>τους<text:s/>ειδικευόμενους<text:s/>ιατρούς<text:s/>και<text:s/>να<text:s/>συμπεριλαμβάνει,<text:s/>μεταξύ<text:s/>άλλων,<text:s/>τις<text:s/>κλινικές<text:s/>δοκιμές<text:s/>φαρμάκων,<text:s/>και<text:s/>η<text:s/>παρ.<text:s/>1<text:s/>του<text:s/>άρθρου<text:s/>38<text:s/>διαμορφώνεται<text:s/>ως<text:s/>εξής:</text:span></text:p>
      <text:p text:style-name="P354"><text:span text:style-name="T354_1">«1<text:s/>.<text:s/>Γιατροί<text:s/>του<text:s/>Ε.Σ.Υ.,<text:s/>επικουρικό<text:s/>ιατρικό<text:s/>προσωπικό,<text:s/>ειδικευόμενοι<text:s/>ιατροί,<text:s/>καθώς<text:s/>και<text:s/>επιστημονικό<text:s/>προσωπικό<text:s/>άλλων<text:s/>κλάδων<text:s/>των<text:s/>νοσοκομείων<text:s/>μπορούν,<text:s/>ύστερα<text:s/>από<text:s/>έγκριση<text:s/>του<text:s/>Δ.Σ.<text:s/>του<text:s/>νοσοκομείου,<text:s/>να<text:s/>προσφέρουν,<text:s/>εκτός<text:s/>του<text:s/>τακτικού<text:s/>ωραρίου<text:s/>εργασίας<text:s/>τους<text:s/>και<text:s/>του<text:s/>προγράμματος<text:s/>εφημεριών,<text:s/>τις<text:s/>υπηρεσίες<text:s/>τους,<text:s/>με<text:s/>αμοιβή,<text:s/>σε<text:s/>ερευνητικά<text:s/>και<text:s/>εκπαιδευτικά<text:s/>προγράμματα<text:s/>που<text:s/>εκτελούνται<text:s/>από<text:s/>φορείς<text:s/>του<text:s/>ευρύτερου<text:s/>δημόσιου<text:s/>τομέα,<text:s/>συμπεριλαμβανομένων,<text:s/>μεταξύ<text:s/>άλλων,<text:s/>και<text:s/>των<text:s/>κλινικών<text:s/>δοκιμών<text:s/>φαρμάκων.».</text:span></text:p>
      <text:h text:style-name="P355" text:outline-level="6"><text:span text:style-name="T355_1">Άρθρο<text:s/>31</text:span></text:h>
      <text:h text:style-name="P356" text:outline-level="6"><text:span text:style-name="T356_1">Παράταση<text:s/>χρόνου<text:s/>παραμονής<text:s/>στην<text:s/>υπηρεσία<text:s/>ιατρών<text:s/>κλάδου<text:s/>Εθνικού<text:s/>Συστήματος<text:s/>Υγείας</text:span></text:h>
      <text:p text:style-name="P357"><text:span text:style-name="T357_1">1.</text:span><text:span text:style-name="T357_2"><text:s/>Ιατροί<text:s/>κλάδου<text:s/>του<text:s/>Εθνικού<text:s/>Συστήματος<text:s/>Υγείας<text:s/>(Ε.Σ.Υ.),<text:s/>των<text:s/>οποίων<text:s/>η<text:s/>υπαλληλική<text:s/>σχέση<text:s/>λύεται<text:s/>αυτοδικαίως<text:s/>την<text:s/>31η.12.2021,<text:s/>λόγω<text:s/>της<text:s/>συμπλήρωσης<text:s/>του<text:s/>εξηκοστού<text:s/>έβδομου<text:s/>(67ου)<text:s/>έτους<text:s/>της<text:s/>ηλικίας<text:s/>τους,<text:s/>δύ-<text:s/>νανται<text:s/>να<text:s/>παραμείνουν<text:s/>στην<text:s/>υπηρεσία<text:s/>τους<text:s/>έως<text:s/>την<text:s/>30ή.6.2022,<text:s/>εφόσον<text:s/>εξακολουθεί<text:s/>να<text:s/>υφίσταται<text:s/>άμεσος<text:s/>κίνδυνος<text:s/>από<text:s/>τη<text:s/>διασπορά<text:s/>του<text:s/>κορωνοϊού<text:s/>COVID-19<text:s/>και<text:s/>η<text:s/>θέση<text:s/>τους<text:s/>δεν<text:s/>έχει<text:s/>προκηρυχθεί<text:s/>ή<text:s/>δεσμευτεί<text:s/>με<text:s/>οποιονδήποτε<text:s/>τρόπο,<text:s/>ως<text:s/>εξής:</text:span></text:p>
      <text:p text:style-name="P358"><text:span text:style-name="T358_1">α)</text:span><text:span text:style-name="T358_2"><text:tab/></text:span><text:span text:style-name="T358_3">Οι<text:s/>ιατροί<text:s/>που<text:s/>έχουν<text:s/>την<text:s/>ειδικότητα<text:s/>της<text:s/>εσωτερικής<text:s/>παθολογίας,<text:s/>της<text:s/>πνευμονολογίας<text:s/>-<text:s/>φυματιολογίας,<text:s/>της<text:s/>αναισθησιολογίας,<text:s/>της<text:s/>γενικής<text:s/>ιατρικής,<text:s/>της<text:s/>παιδιατρικής,<text:s/>της<text:s/>ακτινολογίας<text:s/>και<text:s/>της<text:s/>ιατρικής<text:s/>βιοπαθολογίας<text:s/>ή<text:s/>είναι<text:s/>κάτοχοι<text:s/>πιστοποιητικού<text:s/>εξειδίκευσης<text:s/>στην<text:s/>εντατική<text:s/>ιατρική,<text:s/>και<text:s/>υπό<text:s/>τον<text:s/>όρο<text:s/>ότι<text:s/>συμμετέχουν<text:s/>σε<text:s/>προγράμματα<text:s/>εφημεριών,<text:s/>μετά<text:s/>από<text:s/>αίτησή<text:s/>τους,<text:s/>η<text:s/>οποία<text:s/>υποβάλλεται<text:s/>εντός<text:s/>προθεσμίας<text:s/>πέντε<text:s/>(5)<text:s/>εργάσιμων<text:s/>ημερών,<text:s/>από<text:s/>την<text:s/>έναρξη<text:s/>ισχύος<text:s/>του<text:s/>παρόντος,<text:s/>προς<text:s/>τον<text:s/>Διοικητή<text:s/>ή<text:s/>Πρόεδρο<text:s/>του<text:s/>φορέα<text:s/>στον<text:s/>οποίον<text:s/>υπηρετούν.<text:s/>Η<text:s/>αίτησή<text:s/>τους,<text:s/>συνοδευόμενη<text:s/>από<text:s/>βεβαίωση<text:s/>του<text:s/>φορέα<text:s/>σχετικά<text:s/>με<text:s/>τη<text:s/>συμμετοχή<text:s/>τους<text:s/>στο<text:s/>πρόγραμμα<text:s/>εφημεριών,<text:s/>απο-<text:s/>στέλλεται<text:s/>αμελλητί<text:s/>στο<text:s/>Υπουργείο<text:s/>Υγείας<text:s/>με<text:s/>μέριμνα<text:s/>του<text:s/>φορέα.</text:span></text:p>
      <text:p text:style-name="P359"><text:span text:style-name="T359_1">β)</text:span><text:span text:style-name="T359_2"><text:tab/></text:span><text:span text:style-name="T359_3">Οι<text:s/>ιατροί,<text:s/>ως<text:s/>προς<text:s/>τους<text:s/>οποίους,<text:s/>ανεξαρτήτως<text:s/>ειδικότητας,<text:s/>τεκμηριώνεται<text:s/>η<text:s/>ανάγκη<text:s/>περαιτέρω<text:s/>παραμονής<text:s/>τους<text:s/>για<text:s/>την<text:s/>εξασφάλιση<text:s/>της<text:s/>εύρυθμης<text:s/>λειτουργίας<text:s/>του<text:s/>τμήματος<text:s/>ή<text:s/>της<text:s/>μονάδας,<text:s/>στην<text:s/>οποία<text:s/>υπηρετούν,<text:s/>μετά<text:s/>από<text:s/>αίτησή<text:s/>τους,<text:s/>η<text:s/>οποία<text:s/>υποβάλλεται<text:s/>εντός<text:s/>προθεσμίας<text:s/>πέντε<text:s/>(5)<text:s/>εργάσιμων<text:s/>ημερών,<text:s/>από<text:s/>την<text:s/>έναρξη<text:s/>ισχύος<text:s/>του<text:s/>παρόντος,<text:s/>προς<text:s/>τον<text:s/>Διοικητή<text:s/>ή<text:s/>Πρόεδρο<text:s/>του<text:s/>φορέα,<text:s/>στον<text:s/>οποίον<text:s/>υπηρετούν.<text:s/>Η<text:s/>αίτηση<text:s/>συνοδεύεται<text:s/>από<text:s/>εισήγηση<text:s/>του<text:s/>φορέα<text:s/>αναφορικά<text:s/>με<text:s/>τη<text:s/>συντρέχουσα<text:s/>υπηρεσιακή<text:s/>ανάγκη,<text:s/>η<text:s/>οποία<text:s/>εγκρίνεται<text:s/>από<text:s/>τον<text:s/>Διοικητή<text:s/>της<text:s/>οικείας<text:s/>Υγειονομικής<text:s/>Περιφέρειας<text:s/>(Υ.Πε.).<text:s/>Η<text:s/>αίτηση,<text:s/>η<text:s/>εισήγηση<text:s/>του<text:s/>φορέα<text:s/>και<text:s/>η<text:s/>έγκριση<text:s/>του<text:s/>Διοικητή<text:s/>της<text:s/>οικείας<text:s/>Υ.Πε.<text:s/>αποστέλλονται<text:s/>με<text:s/>μέριμνα<text:s/>της<text:s/>Διοίκησης<text:s/>της<text:s/>οικείας<text:s/>Υ.Πε.<text:s/>αμελλητί<text:s/>στο<text:s/>Υπουργείο<text:s/>Υγείας.</text:span></text:p>
      <text:p text:style-name="P360"><text:span text:style-name="T360_1">2.</text:span><text:span text:style-name="T360_2"><text:s/>Ιατροί<text:s/>κλάδου<text:s/>Ε.Σ.Υ.,<text:s/>των<text:s/>οποίων<text:s/>η<text:s/>υπαλληλική<text:s/>σχέση<text:s/>θα<text:s/>έληγε<text:s/>αυτοδικαίως<text:s/>την<text:s/>31η.12.2020,<text:s/>λόγω<text:s/>συμπλήρωσης<text:s/>του<text:s/>εξηκοστού<text:s/>έβδομου<text:s/>(67ου)<text:s/>έτους<text:s/>της<text:s/>ηλικίας<text:s/>τους,<text:s/>και<text:s/>οι<text:s/>οποίοι<text:s/>παραμένουν<text:s/>στην<text:s/>υπηρεσία<text:s/>τους<text:s/>έως<text:s/>την<text:s/>31η.12.2021,<text:s/>σύμφωνα<text:s/>με<text:s/>το<text:s/>άρθρο<text:s/>90<text:s/>του<text:s/>ν.<text:s/>4745/2020<text:s/>(Α’<text:s/>214),<text:s/>εφόσον<text:s/>εξακολουθεί<text:s/>να<text:s/>υφίσταται<text:s/>άμεσος<text:s/>κίνδυνος<text:s/>για<text:s/>τη<text:s/>δημόσια<text:s/>υγεία<text:s/>από<text:s/>τη<text:s/>διασπορά<text:s/>του<text:s/>κορωνοϊού<text:s/>COVID-19,<text:s/>δύνανται<text:s/>να<text:s/>παρατείνουν<text:s/>την<text:s/>παραμονή<text:s/>τους<text:s/>στην<text:s/>υπηρεσία<text:s/>έως<text:s/>την<text:s/>30ή.6.2022,<text:s/>υπό<text:s/>την<text:s/>προϋπόθεση<text:s/>ότι<text:s/>η<text:s/>θέση<text:s/>τους<text:s/>δεν<text:s/>έχει<text:s/>προκηρυχθεί<text:s/>ή<text:s/>δεσμευτεί<text:s/>με<text:s/>οποιονδήποτε<text:s/>τρόπο<text:s/>και<text:s/>τεκμηριώνεται<text:s/>η<text:s/>ανάγκη<text:s/>περαιτέρω<text:s/>παραμονής<text:s/>τους<text:s/>για<text:s/>την<text:s/>εξασφάλιση<text:s/>της<text:s/>εύρυθμης<text:s/>λειτουργίας<text:s/>του<text:s/>τμήματος<text:s/>ή<text:s/>της<text:s/>μονάδας,<text:s/>στην<text:s/>οποία<text:s/>υπηρετούν.<text:s/>Για<text:s/>την<text:s/>παράταση<text:s/>της<text:s/>παραμονής<text:s/>τους<text:s/>υποβάλλουν<text:s/>αίτηση<text:s/>εντός<text:s/>προθεσμίας<text:s/>πέντε<text:s/>(5)<text:s/>εργάσιμων<text:s/>ημερών,<text:s/>από<text:s/>την<text:s/>έναρξη<text:s/>ισχύος<text:s/>του<text:s/>παρόντος,<text:s/>η<text:s/>οποία<text:s/>συνοδεύεται<text:s/>από<text:s/>εισήγηση<text:s/>του<text:s/>φορέα,<text:s/>στον<text:s/>οποίο<text:s/>υπηρετούν,<text:s/>αναφορικά<text:s/>με<text:s/>τη<text:s/>συντρέχουσα<text:s/>υπηρεσιακή<text:s/>ανάγκη,<text:s/>και<text:s/>η<text:s/>οποία<text:s/>εγκρίνεται<text:s/>από<text:s/>τον<text:s/>Διοικητή<text:s/>της<text:s/>οικείας<text:s/>Υ.Πε..<text:s/>Η<text:s/>αίτηση,<text:s/>η<text:s/>εισήγηση<text:s/>του<text:s/>φορέα<text:s/>και<text:s/>η<text:s/>έγκριση<text:s/>του<text:s/>Διοικητή<text:s/>της<text:s/>οικείας<text:s/>Υ.Πε.<text:s/>αποστέλλονται<text:s/>με<text:s/>μέριμνα<text:s/>της<text:s/>Διοίκησης<text:s/>της<text:s/>οικείας<text:s/>Υ.Πε<text:s/>αμελλητί<text:s/>στο<text:s/>Υπουργείο<text:s/>Υγείας.</text:span></text:p>
      <text:h text:style-name="P361" text:outline-level="6"><text:span text:style-name="T361_1">Άρθρο<text:s/>32</text:span></text:h>
      <text:h text:style-name="P362" text:outline-level="6"><text:span text:style-name="T362_1">Δυνατότητα<text:s/>υπηρεσίας<text:s/>δωδεκάμηνης<text:s/>διάρκειας<text:s/>σε<text:s/>νοσοκομεία<text:s/>του<text:s/>Εθνικού<text:s/>Συστήματος<text:s/>Υγείας</text:span></text:h>
      <text:p text:style-name="P363"><text:span text:style-name="T363_1">1.</text:span><text:span text:style-name="T363_2"><text:s/>Οι<text:s/>ιατροί,<text:s/>οι<text:s/>οποίοι<text:s/>ολοκληρώνουν<text:s/>τον<text:s/>χρόνο<text:s/>άσκησης<text:s/>στην<text:s/>ειδικότητα<text:s/>της<text:s/>πνευμονολογίας<text:s/>-<text:s/>φυματιολογίας<text:s/>και<text:s/>της<text:s/>εσωτερικής<text:s/>παθολογίας<text:s/>σε<text:s/>νοσοκομεία<text:s/>του<text:s/>Εθνικού<text:s/>Συστήματος<text:s/>Υγείας<text:s/>(Ε.Σ.Υ.)<text:s/>και<text:s/>παρατείνουν<text:s/>την<text:s/>παραμονή<text:s/>τους<text:s/>ως<text:s/>παρατασιακοί<text:s/>ειδικευόμενοι,<text:s/>με<text:s/>αίτηση,<text:s/>την<text:s/>οποία<text:s/>υποβάλλουν<text:s/>έως<text:s/>την<text:s/>31η.3.2022<text:s/>και<text:s/>η<text:s/>οποία<text:s/>εγκρίνεται<text:s/>από<text:s/>τον<text:s/>Διοικητή<text:s/>ή<text:s/>τον<text:s/>Πρόεδρο<text:s/>του<text:s/>φορέα,<text:s/>στον<text:s/>οποίο<text:s/>υπηρετούν,<text:s/>απαλλάσσονται<text:s/>από<text:s/>την<text:s/>υποχρέωση<text:s/>υπηρεσίας<text:s/>υπαίθρου,<text:s/>εφόσον<text:s/>εκπληρώσουν<text:s/>υπηρεσία<text:s/>διάρκειας<text:s/>δώδεκα<text:s/>(12)<text:s/>μηνών<text:s/>μετά<text:s/>από<text:s/>την<text:s/>έγκριση<text:s/>της<text:s/>αίτησής<text:s/>τους.<text:s/>Η<text:s/>απαλλαγή<text:s/>από<text:s/>την<text:s/>υποχρέωση<text:s/>υπηρεσίας<text:s/>υπαίθρου<text:s/>χορηγείται<text:s/>και<text:s/>στους<text:s/>ιατρούς<text:s/>που,<text:s/>κατά<text:s/>τη<text:s/>διάρκεια<text:s/>της<text:s/>παράτασης<text:s/>της<text:s/>σύμβασής<text:s/>τους,<text:s/>έχουν<text:s/>αποκτήσει<text:s/>ή<text:s/>θα<text:s/>αποκτήσουν<text:s/>έως<text:s/>την<text:s/>31η.3.2022<text:s/>τον<text:s/>τίτλο<text:s/>ειδικότητας<text:s/>στην<text:s/>εσωτερική<text:s/>παθολογία<text:s/>ή<text:s/>στην<text:s/>πνευμονολογία<text:s/>-<text:s/>φυματιολογία,<text:s/>χωρίς<text:s/>να<text:s/>έχουν<text:s/>εκπληρώσει<text:s/>την<text:s/>υποχρέωση<text:s/>υπηρεσίας<text:s/>υπαίθρου,<text:s/>και,<text:s/>μετά<text:s/>από<text:s/>αίτησή<text:s/>τους,<text:s/>η<text:s/>οποία<text:s/>υποβάλλεται<text:s/>έως<text:s/>την<text:s/>ανωτέρω<text:s/>καταληκτική<text:s/>ημερομηνία<text:s/>και<text:s/>η<text:s/>οποία<text:s/>εγκρίνεται<text:s/>από<text:s/>τον<text:s/>Διοικητή<text:s/>ή<text:s/>τον<text:s/>Πρόεδρο<text:s/>του<text:s/>φορέα,<text:s/>στον<text:s/>οποίο<text:s/>υπηρετούν,<text:s/>παραμείνουν<text:s/>στη<text:s/>θέση<text:s/>που<text:s/>κατείχαν<text:s/>ως<text:s/>παρατασιακοί<text:s/>ειδικευόμενοι,<text:s/>έως<text:s/>τη<text:s/>συμπλήρωση<text:s/>δωδεκάμηνου<text:s/>μετά<text:s/>από<text:s/>την<text:s/>έναρξη<text:s/>ισχύος<text:s/>του<text:s/>παρόντος,<text:s/>ακόμη<text:s/>και<text:s/>καθ’<text:s/>υπέρβαση<text:s/>του<text:s/>ανώτατου<text:s/>προβλεπόμενου<text:s/>χρόνου<text:s/>των<text:s/>τεσσάρων<text:s/>συνεχών<text:s/>εξαμήνων.<text:s/>Σε<text:s/>περίπτωση<text:s/>κάλυψης<text:s/>της<text:s/>κενής<text:s/>οργανικής<text:s/>θέσης<text:s/>της<text:s/>ειδικότητας<text:s/>από<text:s/>τον<text:s/>επόμενο<text:s/>ιατρό,<text:s/>οι<text:s/>ιατροί<text:s/>των<text:s/>προηγούμενων<text:s/>εδαφίων<text:s/>τοποθετούνται,<text:s/>έως<text:s/>τη<text:s/>συμπλήρωση<text:s/>του<text:s/>δωδεκάμηνου,<text:s/>σε<text:s/>κενή<text:s/>οργανική<text:s/>θέση<text:s/>ειδικευόμενου<text:s/>οποιασδήποτε<text:s/>ειδικότητας<text:s/>στο<text:s/>ίδιο<text:s/>νοσοκομείο<text:s/>ή,<text:s/>αν<text:s/>δεν<text:s/>υπάρχει,<text:s/>σε<text:s/>κενή<text:s/>οργανική<text:s/>θέση<text:s/>ειδικευόμενου<text:s/>της<text:s/>ίδιας<text:s/>ή<text:s/>άλλης<text:s/>ειδικότητας<text:s/>σε<text:s/>άλλο<text:s/>νοσοκομείο<text:s/>της<text:s/>ίδιας<text:s/>Υγειονομικής<text:s/>Περιφέρειας<text:s/>(Υ.Πε.),<text:s/>μετά<text:s/>από<text:s/>αίτησή<text:s/>τους<text:s/>προς<text:s/>τη<text:s/>Διοίκηση<text:s/>της<text:s/>οικείας<text:s/>Υ.Πε.,<text:s/>ανάλογα<text:s/>με<text:s/>τις<text:s/>υφιστάμενες<text:s/>ή<text:s/>προκύπτου-<text:s/>σες<text:s/>ανάγκες<text:s/>δημόσιας<text:s/>υγείας,<text:s/>λόγω<text:s/>της<text:s/>πανδημίας<text:s/>του<text:s/>κορωνοϊού<text:s/>COVID-19.</text:span></text:p>
      <text:p text:style-name="P364"><text:span text:style-name="T364_1">2.</text:span><text:span text:style-name="T364_2"><text:s/>Οι<text:s/>ιατροί,<text:s/>οι<text:s/>οποίοι<text:s/>έχουν<text:s/>αποκτήσει<text:s/>τον<text:s/>τίτλο<text:s/>ειδικότητας<text:s/>στην<text:s/>εσωτερική<text:s/>παθολογία<text:s/>ή<text:s/>στην<text:s/>πνευμονο-<text:s/>λογία<text:s/>-φυματιολογία,<text:s/>χωρίς<text:s/>να<text:s/>έχουν<text:s/>εκπληρώσει<text:s/>την<text:s/>υποχρέωση<text:s/>υπηρεσίας<text:s/>υπαίθρου,<text:s/>δύνανται,<text:s/>μετά<text:s/>από<text:s/>αίτησή<text:s/>τους,<text:s/>η<text:s/>οποία<text:s/>υποβάλλεται<text:s/>έως<text:s/>την<text:s/>31η.3.2022<text:s/>σε<text:s/>μία<text:s/>από<text:s/>τις<text:s/>επτά<text:s/>(7)<text:s/>Υ.Πε.,<text:s/>να<text:s/>τοποθετούνται<text:s/>με<text:s/>απόφαση<text:s/>του<text:s/>Διοικητή<text:s/>της<text:s/>οικείας<text:s/>Υ.Πε.<text:s/>σε<text:s/>κενή<text:s/>οργανική<text:s/>θέση<text:s/>ει-<text:s/>δικευομένων<text:s/>οποιασδήποτε<text:s/>ειδικότητας,<text:s/>σε<text:s/>νοσοκομείο<text:s/>αρμοδιότητάς<text:s/>της,<text:s/>ανάλογα<text:s/>με<text:s/>τις<text:s/>υφιστάμενες<text:s/>ή<text:s/>προκύ-<text:s/>πτουσες<text:s/>ανάγκες<text:s/>δημόσιας<text:s/>υγείας,<text:s/>λόγω<text:s/>της<text:s/>πανδημίας<text:s/>του<text:s/>κορωνοϊού<text:s/>COVID-19.<text:s/>Σε<text:s/>συνέχεια<text:s/>της<text:s/>απόφασης<text:s/>τοποθέτησης,<text:s/>η<text:s/>οποία<text:s/>εκδίδεται<text:s/>από<text:s/>τον<text:s/>Διοικητή<text:s/>της<text:s/>οικείας<text:s/>Υ.Πε.,<text:s/>υπογράφεται<text:s/>σύμβαση<text:s/>Ιδιωτικού<text:s/>Δικαίου<text:s/>Ορισμένου<text:s/>Χρόνου<text:s/>ανάμεσα<text:s/>στον<text:s/>ιατρό<text:s/>και<text:s/>το<text:s/>οικείο<text:s/>νοσοκομείο.<text:s/>Η<text:s/>διάρκεια<text:s/>της<text:s/>υπηρεσίας<text:s/>που<text:s/>πραγματοποιείται<text:s/>κατ’<text:s/>εφαρμογή<text:s/>της<text:s/>παρούσας<text:s/>είναι<text:s/>δωδεκάμηνη<text:s/>και<text:s/>με<text:s/>την<text:s/>ολοκλήρωσή<text:s/>της,<text:s/>ο<text:s/>ιατρός<text:s/>απαλλάσσεται<text:s/>από<text:s/>την<text:s/>υποχρέωση<text:s/>εκπλήρωσης<text:s/>της<text:s/>υπηρεσίας<text:s/>υπαίθρου.<text:s/>Η<text:s/>αίτηση<text:s/>συνοδεύεται<text:s/>από<text:s/>συγκεκριμένα<text:s/>δικαιολογητικά<text:s/>τα<text:s/>οποία<text:s/>ορίζονται<text:s/>από<text:s/>τις<text:s/>Υ.Πε..</text:span></text:p>
      <text:p text:style-name="P365"><text:span text:style-name="T365_1">3.</text:span><text:span text:style-name="T365_2"><text:s/>Κατά<text:s/>τη<text:s/>διάρκεια<text:s/>της<text:s/>δωδεκάμηνης<text:s/>υπηρεσίας<text:s/>οι<text:s/>ιατροί<text:s/>των<text:s/>παρ.<text:s/>1<text:s/>και<text:s/>2<text:s/>δύνανται<text:s/>να<text:s/>μετακινούνται,<text:s/>ανάλογα<text:s/>με<text:s/>τις<text:s/>υφιστάμενες<text:s/>ή<text:s/>προκύπτουσες<text:s/>ανάγκες<text:s/>δημόσιας<text:s/>υγείας,<text:s/>λόγω<text:s/>της<text:s/>πανδημίας<text:s/>του<text:s/>κορωνοϊού<text:s/>COVID-19,<text:s/>σε<text:s/>νοσοκομείο<text:s/>της<text:s/>ίδιας<text:s/>Υ.Πε.,<text:s/>με<text:s/>απόφαση<text:s/>του<text:s/>Διοικητή<text:s/>της<text:s/>οικείας<text:s/>Υ.Πε.,<text:s/>ή<text:s/>σε<text:s/>νοσοκομείο<text:s/>άλλης<text:s/>Υ.Πε.,<text:s/>με<text:s/>κοινή<text:s/>απόφαση<text:s/>των<text:s/>Διοικητών<text:s/>των<text:s/>οικείων<text:s/>Υ.Πε..</text:span></text:p>
      <text:p text:style-name="P366"><text:span text:style-name="T366_1">4.</text:span><text:span text:style-name="T366_2"><text:s/>Με<text:s/>την<text:s/>προσκόμιση<text:s/>της<text:s/>βεβαίωσης<text:s/>του<text:s/>φορέα<text:s/>ή<text:s/>των<text:s/>φορέων,<text:s/>περί<text:s/>ολοκλήρωσης<text:s/>του<text:s/>δωδεκάμηνου<text:s/>κατ’<text:s/>εφαρμογή<text:s/>του<text:s/>παρόντος,<text:s/>στους<text:s/>ιατρούς<text:s/>των<text:s/>παρ.<text:s/>1<text:s/>και<text:s/>2<text:s/>χορηγείται<text:s/>από<text:s/>την<text:s/>αρμόδια<text:s/>υπηρεσία<text:s/>του<text:s/>Υπουργείου<text:s/>Υγείας<text:s/>βεβαίωση<text:s/>απαλλαγής<text:s/>από<text:s/>την<text:s/>εκπλήρωση<text:s/>υπηρεσίας<text:s/>υπαίθρου.</text:span></text:p>
      <text:p text:style-name="P367"><text:span text:style-name="T367_1">5.</text:span><text:span text:style-name="T367_2"><text:s/>Από<text:s/>το<text:s/>πεδίο<text:s/>εφαρμογής<text:s/>του<text:s/>παρόντος<text:s/>εξαιρούνται<text:s/>όσοι<text:s/>έχουν<text:s/>εκπληρώσει<text:s/>την<text:s/>υποχρέωση<text:s/>υπηρεσίας<text:s/>υπαίθρου<text:s/>ή<text:s/>έχουν<text:s/>λάβει<text:s/>νόμιμη<text:s/>απαλλαγή<text:s/>από<text:s/>την<text:s/>υποχρέωση<text:s/>αυτή.</text:span></text:p>
      <text:p text:style-name="P368"><text:span text:style-name="T368_1">6.</text:span><text:span text:style-name="T368_2"><text:s/>Με<text:s/>απόφαση<text:s/>του<text:s/>Υπουργού<text:s/>Υγείας,<text:s/>δύνανται<text:s/>να<text:s/>προστίθενται<text:s/>περισσότερες<text:s/>ειδικότητες<text:s/>στο<text:s/>πεδίο<text:s/>εφαρμογής<text:s/>του<text:s/>παρόντος<text:s/>και<text:s/>να<text:s/>παρατείνεται<text:s/>η<text:s/>προθεσμία<text:s/>υποβολής<text:s/>των<text:s/>αιτήσεων.</text:span></text:p>
      <text:h text:style-name="P369" text:outline-level="6"><text:span text:style-name="T369_1">Άρθρο<text:s/>33</text:span></text:h>
      <text:h text:style-name="P370" text:outline-level="6"><text:span text:style-name="T370_1">Παράταση<text:s/>Συμβάσεων<text:s/>του<text:s/>Εθνικού<text:s/>Κέντρου<text:s/>Αιμοδοσίας</text:span></text:h>
      <text:p text:style-name="P371"><text:span text:style-name="T371_1">Παρατείνεται,<text:s/>κατά<text:s/>παρέκκλιση<text:s/>κάθε<text:s/>γενικής<text:s/>και<text:s/>ειδικής<text:s/>διάταξης,<text:s/>από<text:s/>τη<text:s/>λήξη<text:s/>της<text:s/>και<text:s/>έως<text:s/>τις<text:s/>30.6.2022,<text:s/>η<text:s/>διάρκεια<text:s/>ισχύος:<text:s/>α)<text:s/>της<text:s/>υπ’<text:s/>αρ.<text:s/>01/14<text:s/>σύμβασης-συμφωνίας<text:s/>πλαίσιο<text:s/>του<text:s/>Εθνικού<text:s/>Κέντρου<text:s/>Αιμοδοσίας<text:s/>(Ε.ΚΕ.Α.),<text:s/>συνα-<text:s/>φθείσας<text:s/>σε<text:s/>συνέχεια<text:s/>της<text:s/>υπ’<text:s/>αρ.<text:s/>01/2014<text:s/>διακήρυξης<text:s/>του<text:s/>Ε.ΚΕ.Α.,<text:s/>για<text:s/>την<text:s/>προμήθεια<text:s/>αντιδραστηρίων<text:s/>με<text:s/>συνοδό<text:s/>εξοπλισμό<text:s/>για<text:s/>τον<text:s/>ορολογικό<text:s/>έλεγχο<text:s/>των<text:s/>μονάδων<text:s/>αίματος<text:s/>των<text:s/>αιμοδοτών<text:s/>της<text:s/>χώρας<text:s/>για<text:s/>τα<text:s/>μεταδιδόμενα<text:s/>με<text:s/>τη<text:s/>μετάγγιση<text:s/>νοσήματα,<text:s/>η<text:s/>οποία<text:s/>λήγει<text:s/>την<text:s/>30ή.11.2021,<text:s/>και<text:s/>β)<text:s/>των<text:s/>υπ’<text:s/>αρ.<text:s/>02/18-1<text:s/>και<text:s/>02/18-2<text:s/>συμβάσεων<text:s/>του<text:s/>Ε.ΚΕ.Α.<text:s/>συναφθεισών<text:s/>σε<text:s/>συνέχεια<text:s/>της<text:s/>υπ’<text:s/>αρ.<text:s/>02/18<text:s/>διακήρυξης<text:s/>του<text:s/>Ε.ΚΕ.Α,<text:s/>για<text:s/>την<text:s/>προμήθεια<text:s/>αντιδραστηρίων<text:s/>ομάδων<text:s/>αίματος<text:s/>με<text:s/>συνοδό<text:s/>εξοπλισμό,<text:s/>τεχνικές<text:s/>στηλών<text:s/>και<text:s/>στερεάς<text:s/>φάσης,<text:s/>οι<text:s/>οποίες<text:s/>έληξαν<text:s/>την<text:s/>31η.10.2021.<text:s/>Αν<text:s/>ολοκληρωθούν,<text:s/>πριν<text:s/>από<text:s/>την<text:s/>παρέλευση<text:s/>του<text:s/>έτους,<text:s/>οι<text:s/>διαγωνιστικές<text:s/>διαδικασίες<text:s/>για<text:s/>τη<text:s/>σύναψη<text:s/>συμβάσεων<text:s/>με<text:s/>το<text:s/>ίδιο<text:s/>αντικείμενο<text:s/>με<text:s/>τις<text:s/>παρατεινόμενες,<text:s/>επέρχεται<text:s/>αυτοδίκαιη<text:s/>λήξη<text:s/>των<text:s/>ανωτέρω<text:s/>συμβάσεων.</text:span></text:p>
      <text:h text:style-name="P372" text:outline-level="6"><text:span text:style-name="T372_1">Άρθρο<text:s/>34</text:span></text:h>
      <text:h text:style-name="P373" text:outline-level="6"><text:span text:style-name="T373_1">Μετακίνηση<text:s/>και<text:s/>αποζημίωση<text:s/>ιατρικού<text:s/>προσωπικού<text:s/>συγκεκριμένων<text:s/>ειδικοτήτων<text:s/>-<text:s/>Προσθήκη<text:s/>παρ.<text:s/>4α<text:s/>στο<text:s/>άρθρο<text:s/>29<text:s/>του<text:s/>ν.<text:s/>4816/2021</text:span></text:h>
      <text:p text:style-name="P374"><text:span text:style-name="T374_1">Στο<text:s/>άρθρο<text:s/>29<text:s/>του<text:s/>ν.<text:s/>4816/2021<text:s/>(Α’<text:s/>118),<text:s/>περί<text:s/>της<text:s/>μετακίνησης<text:s/>και<text:s/>αποζημίωσης<text:s/>ιατρικού<text:s/>προσωπικού<text:s/>συγκεκριμένων<text:s/>ειδικοτήτων,<text:s/>προστίθεται<text:s/>παρ.<text:s/>4α<text:s/>ως<text:s/>εξής:<text:s/>«4α.<text:s/>Η<text:s/>αποζημίωση<text:s/>των<text:s/>διακοσίων<text:s/>πενήντα<text:s/>(250)<text:s/>ευρώ<text:s/>της<text:s/>παρ.<text:s/>1,<text:s/>χορηγείται<text:s/>από<text:s/>τον<text:s/>φορέα<text:s/>υποδοχής,<text:s/>ανά<text:s/>εικοσιτετράωρη<text:s/>εφημεριακή<text:s/>απασχόληση,<text:s/>και<text:s/>στους<text:s/>ιατρούς<text:s/>κλάδου<text:s/>Ε.Σ.Υ.<text:s/>ειδικότητας<text:s/>αναισθησιολογίας,<text:s/>παθολογίας,<text:s/>γενικής<text:s/>ιατρικής<text:s/>και<text:s/>πνευμονολογίας<text:s/>-<text:s/>φυματιολογίας<text:s/>ή<text:s/>κατόχους<text:s/>πιστοποιητικού<text:s/>εξειδίκευσης<text:s/>στην<text:s/>εντατική<text:s/>ιατρική,<text:s/>και,<text:s/>σε<text:s/>εξαιρετικές<text:s/>περιπτώσεις,<text:s/>στους<text:s/>ιατρούς<text:s/>κλάδου<text:s/>Ε.Σ.Υ.<text:s/>οποιασδήποτε<text:s/>άλλης<text:s/>ειδικότητας,<text:s/>που<text:s/>μετακινούνται<text:s/>σε<text:s/>νοσοκομεία<text:s/>της<text:s/>ίδιας<text:s/>ή<text:s/>άλλης<text:s/>Υγειονομικής<text:s/>Περιφέρειας,<text:s/>με<text:s/>εξαίρεση<text:s/>τα<text:s/>νοσοκομεία<text:s/>της<text:s/>Περιφέρειας<text:s/>Αττικής,<text:s/>με<text:s/>απόφαση<text:s/>του<text:s/>Γενικού<text:s/>Γραμματέα<text:s/>Υπηρεσιών<text:s/>Υγείας,<text:s/>κατ’<text:s/>εφαρμογή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εφόσον<text:s/>η<text:s/>διάρκεια<text:s/>της<text:s/>μετακίνησης<text:s/>δεν<text:s/>υπερβαίνει<text:s/>τον<text:s/>ένα<text:s/>(1)<text:s/>μήνα.<text:s/>Κατά<text:s/>τις<text:s/>ημέρες<text:s/>της<text:s/>εικοσιτετράωρης<text:s/>εφημεριακής<text:s/>απασχόλησης,<text:s/>για<text:s/>τις<text:s/>οποίες<text:s/>προβλέπεται<text:s/>η<text:s/>αποζημίωση<text:s/>του<text:s/>παρόντος,<text:s/>δεν<text:s/>χορηγείται<text:s/>πρόσθετη<text:s/>ημερήσια<text:s/>αποζημίωση,<text:s/>κατά<text:s/>παρέκκλιση<text:s/>του<text:s/>άρθρου<text:s/>170<text:s/>του<text:s/>ν.<text:s/>4759/2020<text:s/>(Α’<text:s/>245).».</text:span></text:p>
      <text:h text:style-name="P375" text:outline-level="6"><text:span text:style-name="T375_1">Άρθρο<text:s/>35</text:span></text:h>
      <text:h text:style-name="P376" text:outline-level="6"><text:span text:style-name="T376_1">Διάρθρωση<text:s/>Ιατρικής<text:s/>Υπηρεσίας<text:s/>-<text:s/>Τροποποίηση<text:s/>της<text:s/>παρ.<text:s/>1<text:s/>του<text:s/>άρθρου<text:s/>7<text:s/>του<text:s/>ν.<text:s/>2889/2001</text:span></text:h>
      <text:p text:style-name="P377"><text:span text:style-name="T377_1">Στην<text:s/>παρ.<text:s/>1<text:s/>του<text:s/>άρθρου<text:s/>7<text:s/>του<text:s/>ν.<text:s/>2889/2001<text:s/>(Α’<text:s/>37),<text:s/>περί<text:s/>της<text:s/>διάρθρωσης<text:s/>της<text:s/>Ιατρικής<text:s/>Υπηρεσίας<text:s/>των<text:s/>Νοσοκομείων<text:s/>του<text:s/>Εθνικού<text:s/>Συστήματος<text:s/>Υγείας<text:s/>(Ε.Σ.Υ.),<text:s/>επέρχονται<text:s/>οι<text:s/>εξής<text:s/>τροποποιήσεις:<text:s/>α)<text:s/>τροποποιείται<text:s/>το<text:s/>πρώτο<text:s/>εδάφιο,<text:s/>ώστε<text:s/>στην<text:s/>Ιατρική<text:s/>Υπηρεσία<text:s/>των<text:s/>Νοσοκομείων<text:s/>του<text:s/>Ε.Σ.Υ.,<text:s/>να<text:s/>δύναται<text:s/>να<text:s/>προΐσταται<text:s/>ο<text:s/>προσωρινός<text:s/>προϊστάμενος<text:s/>τμήματος,<text:s/>εργαστηρίου<text:s/>ή<text:s/>μονάδας<text:s/>του<text:s/>Νοσοκομείου<text:s/>με<text:s/>βαθμό<text:s/>Διευθυντή,<text:s/>β)<text:s/>τροποποιείται<text:s/>το<text:s/>τρίτο<text:s/>εδάφιο,<text:s/>ώστε<text:s/>στους<text:s/>τομείς<text:s/>της<text:s/>Ιατρικής<text:s/>Υπηρεσίας<text:s/>Νοσοκομείου<text:s/>του<text:s/>Ε.Σ.Υ.<text:s/>να<text:s/>δύναται<text:s/>να<text:s/>προΐσταται<text:s/>ο<text:s/>προσωρινός<text:s/>προϊστάμενος<text:s/>τμήματος,<text:s/>εργαστηρίου<text:s/>ή<text:s/>μονάδας<text:s/>του<text:s/>τομέα<text:s/>αυτού<text:s/>με<text:s/>βαθμό<text:s/>Διευθυντή,<text:s/>και<text:s/>τα<text:s/>πρώτα<text:s/>τρία<text:s/>εδάφια<text:s/>της<text:s/>παρ.<text:s/>1<text:s/>διαμορφώνονται<text:s/>ως<text:s/>εξής:</text:span></text:p>
      <text:p text:style-name="P378"><text:span text:style-name="T378_1">«1.<text:s/>Στην<text:s/>Ιατρική<text:s/>Υπηρεσία<text:s/>των<text:s/>Νοσοκομείων<text:s/>του<text:s/>Ε.Σ.Υ.<text:s/>προΐσταται<text:s/>ιατρός<text:s/>με<text:s/>θέση<text:s/>Συντονιστή<text:s/>Διευθυντή,<text:s/>ή<text:s/>o<text:s/>μοναδικός<text:s/>Διευθυντής,<text:s/>προϊστάμενος<text:s/>τμήματος,<text:s/>εργαστηρίου<text:s/>ή<text:s/>μονάδας<text:s/>ή<text:s/>ο<text:s/>προσωρινός<text:s/>προϊστάμενος<text:s/>τμήματος,<text:s/>εργαστηρίου<text:s/>ή<text:s/>μονάδας<text:s/>με<text:s/>βαθμό<text:s/>Διευθυντή.<text:s/>Στα<text:s/>Πανεπιστημιακά<text:s/>Νοσοκομεία<text:s/>του<text:s/>Ε.Σ.Υ.<text:s/>ο<text:s/>Διευθυντής<text:s/>της<text:s/>Ιατρικής<text:s/>Υπηρεσίας<text:s/>είναι<text:s/>ιατρός<text:s/>μέλος<text:s/>Δ.Ε.Π.<text:s/>πρώτης<text:s/>βαθμίδας,<text:s/>που<text:s/>προΐσταται<text:s/>κλινικής<text:s/>ή<text:s/>εργαστηρίου<text:s/>ή<text:s/>μονάδας<text:s/>του<text:s/>οικείου<text:s/>Νοσοκομείου.<text:s/>Στους<text:s/>τομείς<text:s/>της<text:s/>Ιατρικής<text:s/>Υπηρεσίας<text:s/>Νοσοκομείου<text:s/>του<text:s/>Ε.Σ.Υ.<text:s/>προΐσταται<text:s/>ιατρός<text:s/>με<text:s/>θέση<text:s/>Συντονιστή<text:s/>Διευθυντή,<text:s/>ή<text:s/>ο<text:s/>μοναδικός<text:s/>Διευθυντής,<text:s/>προϊστάμενος<text:s/>τμήματος,<text:s/>εργαστηρίου<text:s/>ή<text:s/>μονάδας<text:s/>του<text:s/>τομέα<text:s/>αυτού<text:s/>ή<text:s/>ο<text:s/>προσωρινός<text:s/>προϊστάμενος<text:s/>τμήματος,<text:s/>εργαστηρίου<text:s/>ή<text:s/>μονάδας<text:s/>του<text:s/>τομέα<text:s/>αυτού<text:s/>με<text:s/>βαθμό<text:s/>Διευθυντή.».</text:span></text:p>
      <text:h text:style-name="P379" text:outline-level="6"><text:span text:style-name="T379_1">Άρθρο<text:s/>36</text:span></text:h>
      <text:h text:style-name="P380" text:outline-level="6"><text:span text:style-name="T380_1">Παροχή<text:s/>υπηρεσιών<text:s/>ψυχικής<text:s/>υγείας<text:s/>παιδιών<text:s/>και<text:s/>εφήβων<text:s/>μέσω<text:s/>ψηφιακών<text:s/>υποδομών</text:span></text:h>
      <text:p text:style-name="P381"><text:span text:style-name="T381_1">1.</text:span><text:span text:style-name="T381_2"><text:s/>Για<text:s/>την<text:s/>παροχή<text:s/>ιατρικής,<text:s/>ψυχικής<text:s/>υποστήριξης<text:s/>και<text:s/>συμβουλευτικής<text:s/>παιδιών<text:s/>και<text:s/>εφήβων<text:s/>έως<text:s/>δεκαοκτώ<text:s/>(18)<text:s/>ετών,<text:s/>μπορούν<text:s/>να<text:s/>χρησιμοποιούνται<text:s/>ψηφιακές<text:s/>υποδομές<text:s/>και<text:s/>υπηρεσίες.</text:span></text:p>
      <text:p text:style-name="P382"><text:span text:style-name="T382_1">2.</text:span><text:span text:style-name="T382_2"><text:s/>Τις<text:s/>υπηρεσίες<text:s/>ιατρικής,<text:s/>ψυχικής<text:s/>υποστήριξης<text:s/>και<text:s/>συμβουλευτικής<text:s/>σε<text:s/>παιδιά<text:s/>και<text:s/>εφήβους<text:s/>έως<text:s/>δεκαοκτώ<text:s/>(18)<text:s/>ετών<text:s/>παρέχουν,<text:s/>κατά<text:s/>περίπτωση,<text:s/>παιδοψυχίατροι<text:s/>και<text:s/>επαγγελματίες<text:s/>υγείας<text:s/>του<text:s/>Εθνικού<text:s/>Συστήματος<text:s/>Υγείας<text:s/>(Ε.Σ.Υ.),<text:s/>των<text:s/>Πανεπιστημιακών<text:s/>Νοσοκομείων,<text:s/>των<text:s/>Κοινοτικών<text:s/>Κέντρων<text:s/>Ψυχικής<text:s/>Υγείας<text:s/>Παιδιών<text:s/>και<text:s/>Εφήβων<text:s/>(Κο.Κε.Ψ.Υ.Π.Ε.),<text:s/>καθώς<text:s/>και<text:s/>ιδιώτες<text:s/>ιατροί<text:s/>συμβεβλημένοι<text:s/>με<text:s/>τον<text:s/>Εθνικό<text:s/>Οργανισμό<text:s/>Παροχής<text:s/>Υπηρεσιών<text:s/>Υγείας<text:s/>(Ε.Ο.Π.Υ.Υ.).</text:span></text:p>
      <text:p text:style-name="P383"><text:span text:style-name="T383_1">3.</text:span><text:span text:style-name="T383_2"><text:s/>Οι<text:s/>ψηφιακές<text:s/>υπηρεσίες<text:s/>της<text:s/>παρ.<text:s/>1<text:s/>παρέχονται<text:s/>με<text:s/>ευθύνη<text:s/>του<text:s/>θεράποντος<text:s/>παιδοψυχιάτρου<text:s/>ή<text:s/>επαγγελμα-<text:s/>τία<text:s/>υγείας,<text:s/>που<text:s/>αντιμετωπίζει<text:s/>το<text:s/>εκάστοτε<text:s/>περιστατικό.<text:s/>Ο<text:s/>θεράπων<text:s/>παιδοψυχίατρος<text:s/>ή<text:s/>επαγγελματίας<text:s/>υγείας<text:s/>υποχρεούται<text:s/>να<text:s/>ζητεί<text:s/>από<text:s/>τον<text:s/>έχοντα<text:s/>τη<text:s/>γονική<text:s/>μέριμνα<text:s/>ή<text:s/>ασκούντα<text:s/>την<text:s/>επιμέλεια<text:s/>του<text:s/>θεραπευόμενου<text:s/>ανηλίκου,<text:s/>τη<text:s/>συγκατάθεσή<text:s/>του<text:s/>για<text:s/>τη<text:s/>διενέργεια<text:s/>της<text:s/>ιατρικής<text:s/>πράξης<text:s/>της<text:s/>τηλεψυχιατρικής,<text:s/>σύμφωνα<text:s/>με<text:s/>τα<text:s/>άρθρα<text:s/>1<text:s/>και<text:s/>12<text:s/>του<text:s/>Κώδικα<text:s/>Ιατρικής<text:s/>Δεοντολογίας<text:s/>(ν.<text:s/>3418/2005,<text:s/>Α’<text:s/>287),<text:s/>ή<text:s/>της<text:s/>μη<text:s/>ιατρικής<text:s/>πράξης<text:s/>της<text:s/>τηλεσυμβουλευτι-<text:s/>κής,<text:s/>αναλόγως<text:s/>της<text:s/>ιδιότητάς<text:s/>του,<text:s/>σύμφωνα<text:s/>με<text:s/>τον<text:s/>Κώδικα<text:s/>Δεοντολογίας<text:s/>Ψυχολόγων<text:s/>(υπό<text:s/>στοιχεία<text:s/>Γ5β/Γ.Π.<text:s/>οικ.<text:s/>42984/5.6.2019<text:s/>απόφαση<text:s/>του<text:s/>Υπουργού<text:s/>Υγείας,<text:s/>Β’<text:s/>2344),<text:s/>σύμφωνα<text:s/>με<text:s/>τον<text:s/>εκάστοτε<text:s/>Κώδικα<text:s/>Δεοντολογίας<text:s/>που<text:s/>ισχύει<text:s/>για<text:s/>λοιπούς<text:s/>επαγγελματίες<text:s/>υγείας<text:s/>και<text:s/>σύμφωνα<text:s/>με<text:s/>κάθε<text:s/>άλλη<text:s/>σχετική<text:s/>ρύθμιση.<text:s/>Η<text:s/>επεξεργασία<text:s/>δεδομένων<text:s/>του<text:s/>ασθενούς,<text:s/>των<text:s/>συγγενών<text:s/>και<text:s/>των<text:s/>συνοίκων<text:s/>του,<text:s/>μέσω<text:s/>των<text:s/>παρεχόμενων<text:s/>υπηρεσιών<text:s/>της<text:s/>παρ.<text:s/>1,<text:s/>θεμελιώνεται<text:s/>στις<text:s/>περ.<text:s/>γ),<text:s/>η)<text:s/>και<text:s/>θ)<text:s/>της<text:s/>παρ.<text:s/>2<text:s/>του<text:s/>άρθρου<text:s/>9<text:s/>του<text:s/>Κανονισμού<text:s/>(ΕΕ)<text:s/>2016/679<text:s/>(Γενικός<text:s/>Κανονισμός<text:s/>Προστασίας<text:s/>Δεδομένων).<text:s/>Οι<text:s/>οδηγίες<text:s/>των<text:s/>Νοσοκομείων<text:s/>και<text:s/>των<text:s/>Μονάδων<text:s/>Ψυχικής<text:s/>Υγείας<text:s/>που<text:s/>παρέχουν<text:s/>τις<text:s/>ως<text:s/>άνω<text:s/>υπηρεσίες<text:s/>είναι<text:s/>συμβουλευτικές<text:s/>και<text:s/>σε<text:s/>καμία<text:s/>περίπτωση<text:s/>υποχρεωτικές.</text:span></text:p>
      <text:p text:style-name="P384"><text:span text:style-name="T384_1">4.</text:span><text:span text:style-name="T384_2"><text:s/>Με<text:s/>κοινή<text:s/>απόφαση<text:s/>των<text:s/>Υπουργών<text:s/>Υγείας<text:s/>και<text:s/>Ψηφιακής<text:s/>Διακυβέρνησης,<text:s/>καθορίζονται<text:s/>οι<text:s/>ψηφιακές<text:s/>υποδομές<text:s/>και<text:s/>υπηρεσίες<text:s/>της<text:s/>παρ.<text:s/>1<text:s/>και<text:s/>η<text:s/>διαλειτουργικότητα<text:s/>αυτών<text:s/>με<text:s/>άλλες<text:s/>υφιστάμενες<text:s/>ψηφιακές<text:s/>υποδομές<text:s/>του<text:s/>Δημοσίου,<text:s/>ρυθμίζονται<text:s/>οι<text:s/>προϋποθέσεις<text:s/>και<text:s/>η<text:s/>διαδικασία<text:s/>επιλογής<text:s/>παιδοψυχιάτρων<text:s/>και<text:s/>επαγγελματιών<text:s/>υγείας<text:s/>της<text:s/>παρ.<text:s/>2,<text:s/>ο<text:s/>τρόπος<text:s/>λειτουργίας<text:s/>και<text:s/>τα<text:s/>τεχνικά<text:s/>χαρακτηριστικά<text:s/>της<text:s/>ψηφιακής<text:s/>εφαρμογής,<text:s/>καθώς<text:s/>και<text:s/>όλα<text:s/>τα<text:s/>θέματα<text:s/>λειτουργίας<text:s/>της<text:s/>εφαρμογής,<text:s/>οι<text:s/>διαπιστευμένοι<text:s/>χρήστες<text:s/>της<text:s/>και<text:s/>ο<text:s/>τρόπος<text:s/>εισόδου<text:s/>τους<text:s/>στην<text:s/>εφαρμογή,<text:s/>τα<text:s/>δεδομένα<text:s/>που<text:s/>τυγχάνουν<text:s/>επεξεργασίας<text:s/>και,<text:s/>ιδίως,<text:s/>τα<text:s/>ευαίσθητα<text:s/>προσωπικά<text:s/>δεδομένα,<text:s/>τα<text:s/>σχετικά<text:s/>με<text:s/>την<text:s/>καταγραφή<text:s/>του<text:s/>ονόματος<text:s/>του<text:s/>χρήστη<text:s/>δεδομένα,<text:s/>καθώς<text:s/>και<text:s/>δεδομένα<text:s/>σχετικά<text:s/>με<text:s/>τον<text:s/>χρόνο<text:s/>εισόδου<text:s/>και<text:s/>παραμονής<text:s/>του<text:s/>χρήστη<text:s/>στην<text:s/>εφαρμογή,<text:s/>οι<text:s/>λεπτομέρειες<text:s/>συλλογής,<text:s/>τήρησης<text:s/>και<text:s/>περαιτέρω<text:s/>επεξεργασίας<text:s/>των<text:s/>δεδομένων,<text:s/>κάθε<text:s/>οργανωτικό<text:s/>και<text:s/>τεχνικό<text:s/>μέτρο<text:s/>για<text:s/>την<text:s/>ασφάλεια<text:s/>της<text:s/>επεξεργασίας<text:s/>των<text:s/>δεδομένων,<text:s/>συμπεριλαμβανομένης<text:s/>της<text:s/>ταυτοποίησης<text:s/>των<text:s/>προσώπων<text:s/>που<text:s/>έχουν<text:s/>πρόσβαση<text:s/>στην<text:s/>εφαρμογή,<text:s/>της<text:s/>καταγραφής<text:s/>των<text:s/>δεδομένων<text:s/>του<text:s/>χρήστη<text:s/>που<text:s/>εισέρχεται<text:s/>στο<text:s/>σύστημα,<text:s/>της<text:s/>χρήσης<text:s/>τεχνικών<text:s/>ανωνυμοποίησης,<text:s/>ψευδωνυμοποίησης<text:s/>και<text:s/>κρυπτογράφησης,<text:s/>της<text:s/>διάρκειας<text:s/>τήρησης<text:s/>ανά<text:s/>κατηγορία<text:s/>δεδομένων,<text:s/>ανωνυμοποιημένων,<text:s/>ψευδωνυμοποιημένων<text:s/>και<text:s/>μη,<text:s/>ανάλογα<text:s/>με<text:s/>τον<text:s/>σκοπό<text:s/>επεξεργασίας<text:s/>τους<text:s/>για<text:s/>επιστημονικούς<text:s/>και<text:s/>στατιστικούς<text:s/>λόγους,<text:s/>τα<text:s/>θέματα<text:s/>οργάνωσης<text:s/>και<text:s/>διαχείρισης<text:s/>της<text:s/>εφαρμογής,<text:s/>με<text:s/>βάση<text:s/>τους<text:s/>σκοπούς<text:s/>δημιουργίας<text:s/>και<text:s/>λειτουργίας<text:s/>της,<text:s/>ο<text:s/>τρόπος<text:s/>άσκησης<text:s/>και<text:s/>ικανοποίησης<text:s/>των<text:s/>δικαιωμάτων<text:s/>των<text:s/>υποκειμένων<text:s/>των<text:s/>δεδομένων,<text:s/>οι<text:s/>αποδέκτες<text:s/>των<text:s/>δεδομένων,<text:s/>οι<text:s/>ακριβείς<text:s/>όροι<text:s/>της<text:s/>διάθεσης<text:s/>στατιστικής<text:s/>φύσεως<text:s/>συγκεντρωτικών<text:s/>στοιχείων,<text:s/>από<text:s/>τα<text:s/>οποία<text:s/>δεν<text:s/>μπορούν<text:s/>πλέον<text:s/>να<text:s/>προσδι-<text:s/>ορισθούν<text:s/>τα<text:s/>υποκείμενα<text:s/>των<text:s/>δεδομένων<text:s/>και<text:s/>κάθε<text:s/>άλλο<text:s/>ειδικότερο<text:s/>θέμα<text:s/>για<text:s/>την<text:s/>εφαρμογή<text:s/>του<text:s/>παρόντος.</text:span></text:p>
      <text:h text:style-name="P385" text:outline-level="6"><text:span text:style-name="T385_1">Άρθρο<text:s/>37</text:span></text:h>
      <text:h text:style-name="P386" text:outline-level="6"><text:span text:style-name="T386_1">Συμπλήρωση<text:s/>των<text:s/>επιπέδων<text:s/>ετήσιων<text:s/>προϋπολογισμών<text:s/>φαρμακευτικής<text:s/>δαπάνης<text:s/>-<text:s/>Τροποποίηση<text:s/>της<text:s/>παρ.<text:s/>2<text:s/>του<text:s/>άρθρου<text:s/>87<text:s/>του<text:s/>ν.<text:s/>4472/2017</text:span></text:h>
      <text:p text:style-name="P387"><text:span text:style-name="T387_1">Στην<text:s/>παρ.<text:s/>2<text:s/>του<text:s/>άρθρου<text:s/>87<text:s/>του<text:s/>ν.<text:s/>4472/2017<text:s/>(Α’<text:s/>72),<text:s/>περί<text:s/>της<text:s/>φαρμακευτικής<text:s/>δαπάνης<text:s/>του<text:s/>Εθνικού<text:s/>Οργανισμού<text:s/>Παροχής<text:s/>Υπηρεσιών<text:s/>Υγείας<text:s/>(Ε.Ο.Π.Υ.Υ.),<text:s/>επέρχονται<text:s/>οι<text:s/>εξής<text:s/>τροποποιήσεις:<text:s/>α)<text:s/>τροποποιείται<text:s/>το<text:s/>πρώτο<text:s/>εδάφιο,<text:s/>ως<text:s/>προς<text:s/>τα<text:s/>επίπεδα<text:s/>θέσπισης<text:s/>των<text:s/>ετήσιων<text:s/>προϋπολογισμών<text:s/>φαρμακευτικής<text:s/>δαπάνης,<text:s/>β)<text:s/>προστίθεται<text:s/>νέο<text:s/>τελευταίο<text:s/>εδάφιο<text:s/>και<text:s/>η<text:s/>παρ.<text:s/>2<text:s/>του<text:s/>άρθρου<text:s/>87<text:s/>διαμορφώνεται<text:s/>ως<text:s/>εξής:</text:span></text:p>
      <text:p text:style-name="P388"><text:span text:style-name="T388_1">«2.<text:s/>Με<text:s/>απόφαση<text:s/>του<text:s/>Υπουργού<text:s/>Υγείας,<text:s/>μετά<text:s/>από<text:s/>πρόταση<text:s/>του<text:s/>Δ.Σ.<text:s/>του<text:s/>Ε.Ο.Π.Υ.Υ.,<text:s/>η<text:s/>οποία<text:s/>λαμβάνει<text:s/>υπόψη<text:s/>της<text:s/>τη<text:s/>γνώμη<text:s/>της<text:s/>Επιτροπής<text:s/>του<text:s/>άρθρου<text:s/>15<text:s/>της<text:s/>υπουργικής<text:s/>απόφασης<text:s/>οικ.<text:s/>3457/2014<text:s/>(Β’<text:s/>64),<text:s/>δύνανται<text:s/>να<text:s/>τίθενται<text:s/>ετήσιοι<text:s/>προϋπολογισμοί<text:s/>φαρμακευτικής<text:s/>δαπάνης<text:s/>σε<text:s/>επίπεδο<text:s/>φαρμάκου,<text:s/>δραστικής<text:s/>ουσίας<text:s/>(ΑTC5)<text:s/>ή<text:s/>θεραπευτικής<text:s/>κατηγορίας<text:s/>(ΑTC4)<text:s/>ή<text:s/>φαρμάκων<text:s/>υψηλού<text:s/>κόστους<text:s/>της<text:s/>παρ.<text:s/>2<text:s/>του<text:s/>άρθρου<text:s/>12<text:s/>του<text:s/>ν.<text:s/>3816/2010<text:s/>(Α’<text:s/>6)<text:s/>ή<text:s/>φαρμάκων<text:s/>εντός<text:s/>της<text:s/>περιόδου<text:s/>της<text:s/>προστασίας<text:s/>των<text:s/>δεδομένων<text:s/>τους<text:s/>ή<text:s/>φαρμάκων<text:s/>μετά<text:s/>τη<text:s/>λήξη<text:s/>της<text:s/>περιόδου<text:s/>προστασίας<text:s/>των<text:s/>δεδομένων<text:s/>τους,<text:s/>καθώς<text:s/>και<text:s/>φαρμάκων<text:s/>χωρίς<text:s/>περίοδο<text:s/>προστασίας<text:s/>των<text:s/>δεδομένων<text:s/>τους.<text:s/>Η<text:s/>ρύθμιση<text:s/>αυτή<text:s/>δύναται<text:s/>να<text:s/>εφαρμόζεται<text:s/>ειδικότερα<text:s/>σε<text:s/>περιπτώσεις<text:s/>εισαγωγής<text:s/>πολλών<text:s/>νέων<text:s/>φαρμάκων<text:s/>σε<text:s/>συγκεκριμένες<text:s/>θεραπευτικές<text:s/>κατηγορίες.<text:s/>Σε<text:s/>τέτοιες<text:s/>περιπτώσεις<text:s/>οι<text:s/>επι-<text:s/>μέρους<text:s/>στόχοι<text:s/>συνυπολογίζονται<text:s/>στον<text:s/>καθορισμό<text:s/>της<text:s/>υπέρβασης<text:s/>της<text:s/>φαρμακευτικής<text:s/>δαπάνης<text:s/>του<text:s/>Ε.Ο.Π.Υ.Υ.<text:s/>και<text:s/>στον<text:s/>επιμερισμό<text:s/>της<text:s/>υπέρβασης<text:s/>ανά<text:s/>φαρμακευτική<text:s/>εταιρεία<text:s/>ή<text:s/>κάτοχο<text:s/>άδειας<text:s/>κυκλοφορίας.<text:s/>Κατά<text:s/>τα<text:s/>λοιπά<text:s/>εφαρμόζεται<text:s/>η<text:s/>υπ’<text:s/>αρ.<text:s/>οικ.Γ5/63587/2015<text:s/>υπουργική<text:s/>απόφαση<text:s/>(Β’<text:s/>1803).<text:s/>Με<text:s/>απόφαση<text:s/>του<text:s/>Υπουργού<text:s/>Υγείας,<text:s/>δύνανται<text:s/>να<text:s/>καθορίζονται<text:s/>με<text:s/>αντίστοιχο<text:s/>τρόπο<text:s/>ετήσιοι<text:s/>φαρμακευτικοί<text:s/>προϋπολογισμοί<text:s/>και<text:s/>για<text:s/>τα<text:s/>Nοσοκομεία.».</text:span></text:p>
      <text:h text:style-name="P389" text:outline-level="6"><text:span text:style-name="T389_1">Άρθρο<text:s/>38</text:span></text:h>
      <text:h text:style-name="P390" text:outline-level="6"><text:span text:style-name="T390_1">Συνταγογράφηση<text:s/>φαρμάκων,<text:s/>θεραπευτικών<text:s/>πράξεων<text:s/>και<text:s/>διαγνωστικών<text:s/>εξετάσεων<text:s/>στους<text:s/>ανασφάλιστους<text:s/>και<text:s/>τις<text:s/>ευάλωτες<text:s/>κοινωνικές<text:s/>ομάδες<text:s/>-<text:s/>Τροποποίηση<text:s/>της<text:s/>παρ.<text:s/>1<text:s/>του<text:s/>άρθρου<text:s/>33<text:s/>του<text:s/>ν.<text:s/>4368/2016</text:span></text:h>
      <text:p text:style-name="P391"><text:span text:style-name="T391_1">1.</text:span><text:span text:style-name="T391_2"><text:s/>Το<text:s/>πέμπτο<text:s/>εδάφιο<text:s/>της<text:s/>παρ.<text:s/>1<text:s/>του<text:s/>άρθρου<text:s/>33<text:s/>του<text:s/>ν.<text:s/>4368/2016<text:s/>(Α’<text:s/>21),<text:s/>περί<text:s/>της<text:s/>υγειονομικής<text:s/>κάλυψης<text:s/>ανασφάλιστων<text:s/>και<text:s/>ευάλωτων<text:s/>κοινωνικών<text:s/>ομάδων,<text:s/>τροποποιείται,<text:s/>ώστε<text:s/>δικαίωμα<text:s/>να<text:s/>συνταγογραφούν<text:s/>φάρμακα,<text:s/>θεραπευτικές<text:s/>πράξεις<text:s/>και<text:s/>διαγνωστικές<text:s/>εξετάσεις<text:s/>στους<text:s/>ανασφάλιστους<text:s/>και<text:s/>τις<text:s/>ευάλωτες<text:s/>κοινωνικές<text:s/>ομάδες<text:s/>να<text:s/>έχουν<text:s/>οι<text:s/>ιατροί<text:s/>των<text:s/>νοσοκομείων<text:s/>του<text:s/>Εθνικού<text:s/>Συστήματος<text:s/>Υγείας<text:s/>και<text:s/>των<text:s/>δημοσίων<text:s/>δομών<text:s/>παροχής<text:s/>υπηρεσιών<text:s/>πρωτοβάθμιας<text:s/>Φροντίδας<text:s/>Υγείας<text:s/>του<text:s/>Πρωτοβάθμιου<text:s/>Εθνικού<text:s/>Δικτύου<text:s/>Υγείας,<text:s/>καθώς<text:s/>και<text:s/>οι<text:s/>απασχολούμενοι<text:s/>στις<text:s/>δομές<text:s/>της<text:s/>παρ.<text:s/>4<text:s/>του<text:s/>άρθρου<text:s/>8<text:s/>του<text:s/>ν.<text:s/>4375/2016<text:s/>(Α’<text:s/>51),<text:s/>και<text:s/>η<text:s/>παρ.<text:s/>1<text:s/>διαμορφώνεται<text:s/>ως<text:s/>εξής:</text:span></text:p>
      <text:p text:style-name="P392"><text:span text:style-name="T392_1">«1.<text:s/>Ανασφάλιστοι<text:s/>και<text:s/>ευάλωτες<text:s/>κοινωνικές<text:s/>ομάδες,<text:s/>όπως<text:s/>προσδιορίζονται<text:s/>στην<text:s/>παρ.<text:s/>2<text:s/>του<text:s/>παρόντος,<text:s/>έχουν<text:s/>το<text:s/>δικαίωμα<text:s/>της<text:s/>ελεύθερης<text:s/>πρόσβασης<text:s/>στις<text:s/>Δημόσιες<text:s/>Δομές<text:s/>Υγείας<text:s/>και<text:s/>δικαιούνται<text:s/>νοσηλευτικής<text:s/>και<text:s/>ιατροφαρμακευτικής<text:s/>περίθαλψης.<text:s/>Η<text:s/>νοσηλευτική<text:s/>περίθαλψη<text:s/>παρέχεται<text:s/>μέσω<text:s/>των<text:s/>Νοσοκομείων<text:s/>του<text:s/>ν.δ.<text:s/>2592/1953<text:s/>(Α’<text:s/>254),<text:s/>των<text:s/>εποπτευόμενων<text:s/>και<text:s/>επιχορηγούμενων<text:s/>από<text:s/>το<text:s/>Υπουργείο<text:s/>Υγείας<text:s/>νοσηλευτικών<text:s/>ιδρυμάτων,<text:s/>των<text:s/>εποπτευόμενων<text:s/>και<text:s/>επιχορηγούμενων<text:s/>από<text:s/>το<text:s/>Υπουργείο<text:s/>Υγείας<text:s/>Ν.Π.Ι.Δ.,<text:s/>των<text:s/>Μονάδων<text:s/>Ψυχικής<text:s/>Υγείας<text:s/>του<text:s/>ν.<text:s/>2716/1999<text:s/>(Α’<text:s/>96),<text:s/>όλων<text:s/>των<text:s/>δημόσιων<text:s/>μονάδων<text:s/>παροχής<text:s/>υπηρεσιών<text:s/>της<text:s/>πρωτοβάθμιας<text:s/>φροντίδας<text:s/>υγείας<text:s/>του<text:s/>Εθνικού<text:s/>Συστήματος<text:s/>Υγείας,<text:s/>όπως<text:s/>ορίζονται<text:s/>στο<text:s/>άρθρο<text:s/>3<text:s/>του<text:s/>ν.<text:s/>4486/2017<text:s/>και<text:s/>των<text:s/>εποπτευόμενων<text:s/>και<text:s/>επιχορηγούμενων<text:s/>από<text:s/>το<text:s/>Υπουργείο<text:s/>Παιδείας<text:s/>και<text:s/>Θρησκευμάτων<text:s/>Νοσοκομείων,<text:s/>των<text:s/>Δημοτικών<text:s/>Ιατρείων,<text:s/>καθώς<text:s/>και<text:s/>μέσω<text:s/>των<text:s/>εποπτευόμενων<text:s/>από<text:s/>το<text:s/>Υπουργείο<text:s/>Εργασίας<text:s/>και<text:s/>Κοινωνικών<text:s/>Υποθέσεων<text:s/>ιδρυμάτων<text:s/>αποκατάστασης<text:s/>και<text:s/>κοινωνικής<text:s/>φροντίδας.<text:s/>Η<text:s/>φαρμακευτική<text:s/>περίθαλψη<text:s/>παρέχεται<text:s/>από<text:s/>τα<text:s/>συμβεβλημένα<text:s/>με<text:s/>τον<text:s/>Ε.Ο.Π.Υ.Υ.<text:s/>ιδιωτικά<text:s/>φαρμακεία.<text:s/>Φάρμακα<text:s/>υψηλού<text:s/>κόστους,<text:s/>που<text:s/>εμπίπτουν<text:s/>στο<text:s/>πλαίσιο<text:s/>της<text:s/>παρ.<text:s/>2<text:s/>του<text:s/>άρθρου<text:s/>12<text:s/>του<text:s/>ν.<text:s/>3816/2010<text:s/>(Α’<text:s/>6),<text:s/>παρέχονται<text:s/>αποκλειστικά<text:s/>από<text:s/>τα<text:s/>φαρμακεία<text:s/>των<text:s/>Νοσοκομείων<text:s/>και<text:s/>του<text:s/>Ε.Ο.Π.Υ.Υ..<text:s/>Οι<text:s/>ιατροί<text:s/>των<text:s/>Νοσοκομείων<text:s/>του<text:s/>Εθνικού<text:s/>Συστήματος<text:s/>Υγείας<text:s/>και<text:s/>των<text:s/>δημοσίων<text:s/>δομών<text:s/>παροχής<text:s/>υπηρεσιών<text:s/>πρωτοβάθμιας<text:s/>φροντίδας<text:s/>υγείας<text:s/>του<text:s/>Πρωτοβάθμιου<text:s/>Εθνικού<text:s/>Δικτύου<text:s/>Υγείας<text:s/>(Π.Ε.Δ.Υ.),<text:s/>καθώς<text:s/>και<text:s/>οι<text:s/>απασχολούμενοι<text:s/>στις<text:s/>δομές<text:s/>της<text:s/>παρ.<text:s/>4<text:s/>του<text:s/>άρθρου<text:s/>8<text:s/>του<text:s/>ν.<text:s/>4375/2016<text:s/>(Α’<text:s/>51),<text:s/>έχουν<text:s/>το<text:s/>δικαίωμα<text:s/>να<text:s/>συντα-<text:s/>γογραφούν<text:s/>φάρμακα,<text:s/>θεραπευτικές<text:s/>πράξεις<text:s/>και<text:s/>διαγνωστικές<text:s/>εξετάσεις<text:s/>στους<text:s/>ανασφάλιστους<text:s/>και<text:s/>τις<text:s/>ευάλωτες<text:s/>κοινωνικές<text:s/>ομάδες,<text:s/>όπως<text:s/>αυτές<text:s/>ορίζονται<text:s/>ανωτέρω.<text:s/>Οι<text:s/>ως<text:s/>άνω<text:s/>θεραπευτικές<text:s/>πράξεις<text:s/>και<text:s/>διαγνωστικές<text:s/>εξετάσεις<text:s/>πραγματοποιούνται<text:s/>σε<text:s/>δημόσιες<text:s/>δομές<text:s/>υγείας.».</text:span></text:p>
      <text:p text:style-name="P393"><text:span text:style-name="T393_1">2.</text:span><text:span text:style-name="T393_2"><text:s/>Η<text:s/>ισχύς<text:s/>της<text:s/>παρ.<text:s/>1<text:s/>άρχεται<text:s/>από<text:s/>την<text:s/>1η.1.2022.</text:span></text:p>
      <text:h text:style-name="P394" text:outline-level="6"><text:span text:style-name="T394_1">Άρθρο<text:s/>39</text:span></text:h>
      <text:h text:style-name="P395" text:outline-level="6"><text:span text:style-name="T395_1">Συμμετοχή<text:s/>των<text:s/>δικαιούχων<text:s/>περίθαλψης<text:s/>στις<text:s/>δαπάνες<text:s/>εξωνοσοκομειακής<text:s/>φαρμακευτικής<text:s/>περίθαλψης<text:s/>-<text:s/>Τροποποίηση<text:s/>της<text:s/>παρ.<text:s/>1<text:s/>του<text:s/>άρθρου<text:s/>19<text:s/>του<text:s/>ν.<text:s/>1902/1990</text:span></text:h>
      <text:p text:style-name="P396"><text:span text:style-name="T396_1">Η<text:s/>παρ.<text:s/>1<text:s/>του<text:s/>άρθρου<text:s/>19<text:s/>του<text:s/>ν.<text:s/>1902/1990<text:s/>(Α’<text:s/>138),<text:s/>περί<text:s/>της<text:s/>συμμετοχής<text:s/>των<text:s/>δικαιούχων<text:s/>περίθαλψης<text:s/>στις<text:s/>δαπάνες<text:s/>εξωνοσοκομειακής<text:s/>φαρμακευτικής<text:s/>περίθαλψης,<text:s/>τροποποιείται,<text:s/>με<text:s/>την<text:s/>κατάργηση<text:s/>του<text:s/>τρίτου<text:s/>εδαφίου,<text:s/>και<text:s/>διαμορφώνεται<text:s/>ως<text:s/>εξής:</text:span></text:p>
      <text:p text:style-name="P397"><text:span text:style-name="T397_1">«1.<text:s/>Στις<text:s/>δαπάνες<text:s/>εξωνοσοκομειακής<text:s/>φαρμακευτικής<text:s/>περίθαλψης<text:s/>που<text:s/>παρέχουν<text:s/>στους<text:s/>ασφαλισμένους,<text:s/>συνταξιούχους<text:s/>και<text:s/>τα<text:s/>μέλη<text:s/>των<text:s/>οικογενειών<text:s/>τους<text:s/>οι<text:s/>Φορείς<text:s/>Κοινωνικής<text:s/>Ασφάλισης<text:s/>(ΦΚΑ),<text:s/>ανεξάρτητα<text:s/>από<text:s/>την<text:s/>ονομασία<text:s/>και<text:s/>τη<text:s/>νομική<text:s/>τους<text:s/>μορφή,<text:s/>καθώς<text:s/>και<text:s/>ο<text:s/>Οίκος<text:s/>Ναύτη,<text:s/>καθορίζεται<text:s/>ποσοστό<text:s/>συμμετοχής<text:s/>του<text:s/>δικαιούχου<text:s/>περίθαλψης<text:s/>είκοσι<text:s/>πέντε<text:s/>τοις<text:s/>εκατό<text:s/>(25%)<text:s/>της<text:s/>διατιμημένης<text:s/>αξίας<text:s/>του<text:s/>φαρμάκου.<text:s/>Το<text:s/>ποσοστό<text:s/>συμμετοχής<text:s/>μπορεί<text:s/>να<text:s/>είναι<text:s/>μειωμένο<text:s/>στο<text:s/>δέκα<text:s/>τοις<text:s/>εκατό<text:s/>(10%)<text:s/>της<text:s/>διατιμημένης<text:s/>αξίας<text:s/>του<text:s/>φαρμάκου<text:s/>ή<text:s/>μηδέν<text:s/>τοις<text:s/>εκατό<text:s/>(0%)<text:s/>για<text:s/>φάρμακα<text:s/>που<text:s/>χορηγούνται<text:s/>για<text:s/>τη<text:s/>θεραπεία<text:s/>χρόνιων<text:s/>ή<text:s/>εξαιρετικά<text:s/>σοβαρών<text:s/>παθήσεων,<text:s/>βάσει<text:s/>των<text:s/>ενδείξεων<text:s/>τους,<text:s/>οι<text:s/>οποίες<text:s/>αναγράφονται<text:s/>στα<text:s/>φύλλα<text:s/>περίληψης<text:s/>χαρακτηριστικών<text:s/>του<text:s/>προϊόντος.<text:s/>Με<text:s/>απόφαση<text:s/>του<text:s/>Υπουργού<text:s/>Υγείας,<text:s/>το<text:s/>ποσοστό<text:s/>της<text:s/>προβλεπόμενης<text:s/>συμμετοχής<text:s/>του<text:s/>ασθενούς<text:s/>μπορεί<text:s/>να<text:s/>μειώνεται<text:s/>για<text:s/>τα<text:s/>γενόσημα<text:s/>φάρμακα.».</text:span></text:p>
      <text:h text:style-name="P398" text:outline-level="6"><text:span text:style-name="T398_1">Άρθρο<text:s/>40</text:span></text:h>
      <text:h text:style-name="P399" text:outline-level="6"><text:span text:style-name="T399_1">Αναθεώρηση<text:s/>των<text:s/>τιμών<text:s/>των<text:s/>φαρμάκων<text:s/>-<text:s/>Τροποποίηση<text:s/>της<text:s/>παρ.<text:s/>5<text:s/>του<text:s/>άρθρου<text:s/>22<text:s/>του<text:s/>ν.<text:s/>4213/2013</text:span></text:h>
      <text:p text:style-name="P400"><text:span text:style-name="T400_1">Η<text:s/>παρ.<text:s/>5<text:s/>του<text:s/>άρθρου<text:s/>22<text:s/>του<text:s/>ν.<text:s/>4213/2013<text:s/>(Α’<text:s/>261),<text:s/>περί<text:s/>της<text:s/>τιμολόγησης<text:s/>των<text:s/>φαρμάκων,<text:s/>τροποποιείται,<text:s/>με<text:s/>την<text:s/>προσθήκη<text:s/>νέου<text:s/>τρίτου<text:s/>και<text:s/>τέταρτου<text:s/>εδαφίου,<text:s/>και<text:s/>διαμορφώνεται<text:s/>ως<text:s/>εξής:</text:span></text:p>
      <text:p text:style-name="P401"><text:span text:style-name="T401_1">«5<text:s/>.<text:s/>Οι<text:s/>τιμές<text:s/>εκδίδονται<text:s/>εντός<text:s/>των<text:s/>χρονικών<text:s/>περιθωρίων<text:s/>που<text:s/>ορίζονται<text:s/>στην<text:s/>Κοινοτική<text:s/>Οδηγία<text:s/>περί<text:s/>Διαφάνειας.<text:s/>Η<text:s/>πλήρης<text:s/>αναθεώρηση<text:s/>τιμών<text:s/>πραγματοποιείται<text:s/>μία<text:s/>(1)<text:s/>φορά<text:s/>ανά<text:s/>έτος<text:s/>και<text:s/>ενδιάμεσα<text:s/>γίνονται<text:s/>τιμολογήσεις<text:s/>νέων<text:s/>φαρμάκων.<text:s/>Με<text:s/>απόφαση<text:s/>του<text:s/>Υπουργού<text:s/>Υγείας,<text:s/>δύναται<text:s/>να<text:s/>αποφασιστεί,<text:s/>σε<text:s/>εξαιρετικές<text:s/>περιπτώσεις<text:s/>και<text:s/>για<text:s/>τη<text:s/>συγκράτηση<text:s/>της<text:s/>φαρμακευτικής<text:s/>δαπάνης,<text:s/>η<text:s/>επόμενη<text:s/>πλήρης<text:s/>αναθεώρηση<text:s/>τιμών<text:s/>φαρμάκων<text:s/>να<text:s/>γίνει<text:s/>σε<text:s/>συντομότερο<text:s/>χρόνο,<text:s/>με<text:s/>όριο<text:s/>μείωσης<text:s/>τιμής<text:s/>που<text:s/>ορίζεται<text:s/>στην<text:s/>ίδια<text:s/>απόφαση.<text:s/>Ομοίως<text:s/>με<text:s/>απόφαση<text:s/>του<text:s/>Υπουργού<text:s/>Υγείας,<text:s/>δύνανται<text:s/>να<text:s/>θεσπίζονται<text:s/>κίνητρα<text:s/>μετάβασης<text:s/>των<text:s/>φαρμακευτικών<text:s/>προϊόντων<text:s/>από<text:s/>τη<text:s/>θετική<text:s/>λίστα<text:s/>των<text:s/>αποζημιούμενων<text:s/>φαρμάκων<text:s/>του<text:s/>άρθρου<text:s/>12<text:s/>του<text:s/>ν.<text:s/>3816/2010<text:s/>(Α’<text:s/>6)<text:s/>στην<text:s/>αρνητική<text:s/>λίστα<text:s/>των<text:s/>μη<text:s/>απο-<text:s/>ζημιούμενων<text:s/>φαρμάκων,<text:s/>καθώς<text:s/>και<text:s/>να<text:s/>προβλέπονται<text:s/>διαφορετικά<text:s/>κριτήρια<text:s/>τιμολόγησής<text:s/>τους,<text:s/>ανάλογα<text:s/>με<text:s/>την<text:s/>υπαγωγή<text:s/>τους<text:s/>στη<text:s/>θετική<text:s/>ή<text:s/>την<text:s/>αρνητική<text:s/>λίστα.<text:s/>Στην<text:s/>περίπτωση<text:s/>των<text:s/>γενοσήμων<text:s/>φαρμάκων,<text:s/>οι<text:s/>τιμές<text:s/>δημοσιεύονται<text:s/>εντός<text:s/>τριάντα<text:s/>(30)<text:s/>ημερών<text:s/>από<text:s/>την<text:s/>αίτηση<text:s/>του<text:s/>κατόχου<text:s/>της<text:s/>άδειας<text:s/>κυκλοφορίας.».</text:span></text:p>
      <text:h text:style-name="P402" text:outline-level="6"><text:span text:style-name="T402_1">Άρθρο<text:s/>41</text:span></text:h>
      <text:h text:style-name="P403" text:outline-level="6"><text:span text:style-name="T403_1">Σύνθεση<text:s/>της<text:s/>Επιτροπής<text:s/>Διαπραγμάτευσης<text:s/>Τιμών<text:s/>Φαρμάκων<text:s/>και<text:s/>καθορισμός<text:s/>κριτηρίων<text:s/>διαπραγμάτευσης<text:s/>των<text:s/>τιμών<text:s/>των<text:s/>φαρμάκων<text:s/>-<text:s/>Τροποποίηση<text:s/>των<text:s/>παρ.<text:s/>3<text:s/>και<text:s/>6<text:s/>του<text:s/>άρθρου<text:s/>254<text:s/>του<text:s/>ν.<text:s/>4512/2018</text:span></text:h>
      <text:p text:style-name="P404"><text:span text:style-name="T404_1">1.</text:span><text:span text:style-name="T404_2"><text:s/>Στην<text:s/>παρ.<text:s/>3<text:s/>του<text:s/>άρθρου<text:s/>254<text:s/>του<text:s/>ν.<text:s/>4512/2018<text:s/>(Α’<text:s/>5),<text:s/>περί<text:s/>της<text:s/>σύνθεσης<text:s/>της<text:s/>Επιτροπής<text:s/>Διαπραγμάτευσης<text:s/>Τιμών<text:s/>Φαρμάκων<text:s/>(Επιτροπή<text:s/>Διαπραγμάτευσης),<text:s/>επέρχονται<text:s/>οι<text:s/>εξής<text:s/>τροποποιήσεις:<text:s/>α)<text:s/>τροποποιείται<text:s/>το<text:s/>πρώτο<text:s/>εδάφιο,<text:s/>με<text:s/>την<text:s/>προσθήκη<text:s/>των<text:s/>τομέων<text:s/>νομικής<text:s/>και<text:s/>οικονομίας<text:s/>στους<text:s/>τομείς<text:s/>εξειδίκευσης<text:s/>ή<text:s/>εμπειρίας,<text:s/>την<text:s/>οποία<text:s/>απαιτείται<text:s/>να<text:s/>έχουν<text:s/>τα<text:s/>πέντε<text:s/>(5)<text:s/>μέλη<text:s/>της<text:s/>Επιτροπής<text:s/>Διαπραγμάτευσης<text:s/>που<text:s/>ορίζονται<text:s/>από<text:s/>τον<text:s/>Υπουργό<text:s/>Υγείας,<text:s/>β)<text:s/>προστίθεται<text:s/>νέο<text:s/>τρίτο<text:s/>εδάφιο,<text:s/>και<text:s/>η<text:s/>παρ.<text:s/>3<text:s/>του<text:s/>άρθρου<text:s/>254<text:s/>διαμορφώνεται<text:s/>ως<text:s/>εξής:</text:span></text:p>
      <text:p text:style-name="P405"><text:span text:style-name="T405_1">«3.<text:s/>Η<text:s/>Επιτροπή<text:s/>Διαπραγμάτευσης<text:s/>είναι<text:s/>εννεαμελής,<text:s/>συγκροτείται<text:s/>με<text:s/>απόφαση<text:s/>του<text:s/>Υπουργού<text:s/>Υγείας<text:s/>και<text:s/>αποτελείται<text:s/>από<text:s/>έξι<text:s/>(6)<text:s/>μέλη,<text:s/>που<text:s/>ορίζονται<text:s/>από<text:s/>τον<text:s/>Υπουργό<text:s/>Υγείας,<text:s/>εκ<text:s/>των<text:s/>οποίων<text:s/>πέντε<text:s/>(5)<text:s/>με<text:s/>ειδίκευση<text:s/>ή<text:s/>εμπειρία<text:s/>στη<text:s/>φαρμακοοικονομία<text:s/>ή<text:s/>φαρμακευτική<text:s/>αγορά<text:s/>ή<text:s/>φαρμακευτική<text:s/>νομοθεσία<text:s/>ή<text:s/>διοίκηση<text:s/>υπηρεσιών<text:s/>υγείας<text:s/>ή<text:s/>τη<text:s/>νομική<text:s/>ή<text:s/>την<text:s/>οικονομία<text:s/>και<text:s/>έναν<text:s/>(1)<text:s/>νοσοκομειακό<text:s/>φαρμακοποιό,<text:s/>δύο<text:s/>(2)<text:s/>μέλη<text:s/>που<text:s/>ορίζονται<text:s/>από<text:s/>τον<text:s/>Ε.Ο.Π.Υ.Υ.<text:s/>και<text:s/>ένα<text:s/>(1)<text:s/>μέλος<text:s/>που<text:s/>ορίζεται<text:s/>από<text:s/>τον<text:s/>Ε.Ο.Φ..<text:s/>Τα<text:s/>μέλη<text:s/>ορίζονται<text:s/>με<text:s/>τριετή<text:s/>θητεία,<text:s/>η<text:s/>οποία<text:s/>μπορεί<text:s/>να<text:s/>ανανεωθεί<text:s/>μία<text:s/>φορά<text:s/>με<text:s/>απόφαση<text:s/>του<text:s/>Υπουργού<text:s/>Υγείας.<text:s/>Με<text:s/>απόφαση<text:s/>του<text:s/>Υπουργού<text:s/>Υγείας<text:s/>δύναται<text:s/>να<text:s/>αντικαθίστανται<text:s/>τα<text:s/>μέλη<text:s/>της<text:s/>Επιτροπής<text:s/>Διαπραγμάτευσης<text:s/>με<text:s/>τα<text:s/>ίδια<text:s/>ως<text:s/>άνω<text:s/>κριτήρια.<text:s/>Με<text:s/>απόφαση<text:s/>του<text:s/>Υπουργού<text:s/>Υγείας<text:s/>συγκροτείται<text:s/>η<text:s/>Επιτροπή<text:s/>με<text:s/>τη<text:s/>νέα<text:s/>εννεαμελή<text:s/>της<text:s/>σύνθεση<text:s/>και<text:s/>λήγει<text:s/>αυτοδικαίως<text:s/>και<text:s/>αζημίως<text:s/>η<text:s/>θητεία<text:s/>των<text:s/>μελών<text:s/>που<text:s/>ορίστηκαν<text:s/>με<text:s/>την<text:s/>υπό<text:s/>στοιχεία<text:s/>Α1β/Γ.Π.<text:s/>32884/8.5.2018<text:s/>(Υ.Ο.Δ.Δ.<text:s/>280)<text:s/>υπουργική<text:s/>απόφαση.<text:s/>Για<text:s/>τη<text:s/>διευκόλυνση<text:s/>και<text:s/>ταχύτερη<text:s/>υλοποίηση<text:s/>του<text:s/>έργου<text:s/>της<text:s/>Επιτροπής,<text:s/>ο<text:s/>Πρόεδρος<text:s/>της<text:s/>Επιτροπής<text:s/>δύναται<text:s/>να<text:s/>συγκροτεί,<text:s/>με<text:s/>απόφασή<text:s/>του,<text:s/>υπο-επιτροπές<text:s/>εκ<text:s/>των<text:s/>μελών<text:s/>της,<text:s/>που<text:s/>αποτελούνται<text:s/>τουλάχιστον<text:s/>από<text:s/>τρία<text:s/>(3)<text:s/>μέλη.».</text:span></text:p>
      <text:p text:style-name="P406"><text:span text:style-name="T406_1">2.</text:span><text:span text:style-name="T406_2"><text:s/>Το<text:s/>πρώτο<text:s/>εδάφιο<text:s/>της<text:s/>παρ.<text:s/>6<text:s/>του<text:s/>άρθρου<text:s/>254<text:s/>του<text:s/>ν.<text:s/>4512/2018,<text:s/>στην<text:s/>οποία<text:s/>περιέχεται<text:s/>εξουσιοδοτική<text:s/>διάταξη<text:s/>προς<text:s/>τον<text:s/>Υπουργό<text:s/>Υγείας,<text:s/>για<text:s/>τον<text:s/>καθορισμό,<text:s/>μεταξύ<text:s/>άλλων,<text:s/>του<text:s/>τρόπου<text:s/>και<text:s/>της<text:s/>διαδικασίας<text:s/>διαπραγμάτευσης<text:s/>των<text:s/>τιμών<text:s/>των<text:s/>φαρμάκων,<text:s/>τροποποιείται,<text:s/>ως<text:s/>προς<text:s/>το<text:s/>περιεχόμενο<text:s/>της<text:s/>εξουσιοδότησης,<text:s/>ώστε<text:s/>να<text:s/>περιλαμβάνει<text:s/>ενδεικτική<text:s/>απαρίθμηση<text:s/>των<text:s/>επιμέρους<text:s/>κριτηρίων<text:s/>διαπραγμάτευσης,<text:s/>και<text:s/>η<text:s/>παρ.<text:s/>6<text:s/>διαμορφώνεται<text:s/>ως<text:s/>εξής:</text:span></text:p>
      <text:p text:style-name="P407"><text:span text:style-name="T407_1">«6.<text:s/>Με<text:s/>απόφαση<text:s/>του<text:s/>Υπουργού<text:s/>Υγείας<text:s/>καθορίζονται<text:s/>ο<text:s/>τρόπος<text:s/>και<text:s/>η<text:s/>διαδικασία<text:s/>της<text:s/>διαπραγμάτευσης<text:s/>και<text:s/>της<text:s/>λειτουργίας<text:s/>της<text:s/>Επιτροπής<text:s/>Διαπραγμάτευσης,<text:s/>τα<text:s/>επι-<text:s/>μέρους<text:s/>κριτήρια<text:s/>διαπραγμάτευσης,<text:s/>στα<text:s/>οποία<text:s/>συμπεριλαμβάνονται,<text:s/>ιδίως,<text:s/>το<text:s/>ύψος<text:s/>του<text:s/>ποσού<text:s/>αυτόματης<text:s/>επιστροφής<text:s/>(claw<text:s/>back)<text:s/>και<text:s/>του<text:s/>μηνιαίου<text:s/>κλιμακωτού<text:s/>ποσοστού<text:s/>έκπτωσης<text:s/>(rebate)<text:s/>του<text:s/>εκάστοτε<text:s/>φαρμάκου,<text:s/>ο<text:s/>όγκος<text:s/>πωλήσεών<text:s/>του<text:s/>σε<text:s/>άλλα<text:s/>κράτη<text:s/>της<text:s/>Ευρωπαϊκής<text:s/>Ένωσης,<text:s/>οι<text:s/>τιμές<text:s/>πώλησής<text:s/>του<text:s/>σε<text:s/>άλλα<text:s/>κράτη<text:s/>της<text:s/>Ευρωπαϊκής<text:s/>Ένωσης,<text:s/>ιδίως,<text:s/>όταν<text:s/>αυτές<text:s/>υπολείπονται<text:s/>της<text:s/>τιμής<text:s/>πώλησής<text:s/>του<text:s/>στην<text:s/>Ελληνική<text:s/>Επικράτεια<text:s/>και<text:s/>πρόκειται<text:s/>για<text:s/>φάρμακο<text:s/>υπό<text:s/>προστασία,<text:s/>καθώς<text:s/>και<text:s/>ο<text:s/>χρόνος<text:s/>λήξης<text:s/>της<text:s/>περιόδου<text:s/>προστασίας<text:s/>του,<text:s/>εάν<text:s/>πρόκειται<text:s/>για<text:s/>φάρμακο<text:s/>υπό<text:s/>προστασία,<text:s/>ο<text:s/>τρόπος<text:s/>σύναψης<text:s/>των<text:s/>συμφωνιών<text:s/>με<text:s/>τους<text:s/>ΚΑΚ<text:s/>και<text:s/>ο<text:s/>Κανονισμός<text:s/>Λειτουργίας<text:s/>της,<text:s/>καθώς<text:s/>και<text:s/>ο<text:s/>τρόπος<text:s/>ορισμού<text:s/>των<text:s/>τιμών<text:s/>αναφοράς<text:s/>(ΤΑ),<text:s/>που<text:s/>αποτελούν<text:s/>ασφαλιστικές<text:s/>τιμές<text:s/>αποζημίωσης<text:s/>για<text:s/>τους<text:s/>Φορείς<text:s/>Κοινωνικής<text:s/>Ασφάλισης<text:s/>(ΦΚΑ)<text:s/>και<text:s/>τον<text:s/>Ε.Ο.Π.Υ.Υ..<text:s/>Με<text:s/>την<text:s/>απόφαση<text:s/>του<text:s/>πρώτου<text:s/>εδαφίου<text:s/>εξειδικεύονται<text:s/>τα<text:s/>κριτήρια<text:s/>καθορισμού<text:s/>της<text:s/>ασφαλιστικής<text:s/>τιμής<text:s/>αποζημίωσης<text:s/>ανά<text:s/>κατηγορία<text:s/>φαρμάκου,<text:s/>ανάλογα<text:s/>με<text:s/>τη<text:s/>διάκρισή<text:s/>τους<text:s/>σε<text:s/>φάρμακα<text:s/>αναφοράς<text:s/>ή<text:s/>γενόσημα,<text:s/>καθορίζεται<text:s/>η<text:s/>έκταση<text:s/>συμμετοχής<text:s/>του<text:s/>ασφαλισμένου<text:s/>ανά<text:s/>κατηγορία<text:s/>φαρμάκων<text:s/>και<text:s/>εξειδικεύεται<text:s/>ο<text:s/>τρόπος<text:s/>κάλυψης<text:s/>ανά<text:s/>κατηγορία<text:s/>της<text:s/>διαφοράς<text:s/>ανάμεσα<text:s/>στην<text:s/>τιμή<text:s/>αποζημίωσης<text:s/>και<text:s/>τη<text:s/>λιανική<text:s/>τιμή<text:s/>του<text:s/>φαρμάκου.<text:s/>Για<text:s/>τον<text:s/>καθορισμό<text:s/>της<text:s/>αποζημίωσης<text:s/>των<text:s/>μελών<text:s/>της<text:s/>Επιτροπής<text:s/>του<text:s/>άρθρου<text:s/>αυτού,<text:s/>η<text:s/>οποία<text:s/>κατ’<text:s/>εξαίρεση<text:s/>περιλαμβάνει<text:s/>συνεδριάσεις<text:s/>που<text:s/>άρχονται<text:s/>εντός<text:s/>του<text:s/>κανονικού<text:s/>ωραρίου<text:s/>εργασίας<text:s/>των<text:s/>οικείων<text:s/>Υπηρεσιών,<text:s/>αλλά<text:s/>περατώνονται<text:s/>μετά<text:s/>τη<text:s/>λήξη<text:s/>αυτού,<text:s/>εφαρμόζεται<text:s/>το<text:s/>άρθρο<text:s/>21<text:s/>του<text:s/>ν.<text:s/>4354/2015<text:s/>(Α’<text:s/>176).<text:s/>Η<text:s/>αποζημίωση<text:s/>του<text:s/>προηγούμενου<text:s/>εδαφίου<text:s/>καλύπτεται<text:s/>εξ<text:s/>ολοκλήρου<text:s/>από<text:s/>τις<text:s/>πιστώσεις<text:s/>του<text:s/>καταβαλλόμενου<text:s/>τέλους<text:s/>αξιολόγησης<text:s/>της<text:s/>παρ.<text:s/>1<text:s/>του<text:s/>άρθρου<text:s/>250<text:s/>του<text:s/>ν.<text:s/>4512/2018<text:s/>(Α’<text:s/>5).».</text:span></text:p>
      <text:h text:style-name="P408" text:outline-level="6"><text:span text:style-name="T408_1">Άρθρο<text:s/>42</text:span></text:h>
      <text:h text:style-name="P409" text:outline-level="6"><text:span text:style-name="T409_1">Πλήρης<text:s/>ένταξη<text:s/>της<text:s/>συνταγογράφησης<text:s/>αντιρετροϊκών<text:s/>φαρμάκων<text:s/>και<text:s/>εργαστηριακών<text:s/>εξετάσεων<text:s/>ποσοτικού<text:s/>προσδιορισμού<text:s/>HIV-1<text:s/>RNA<text:s/>ή<text:s/>άλλων<text:s/>εξετάσεων<text:s/>παρακολούθησης<text:s/>της<text:s/>HIV<text:s/>λοίμωξης<text:s/>στο<text:s/>καθεστώς<text:s/>του<text:s/>Συστήματος<text:s/>Ηλεκτρονικής<text:s/>Συνταγογράφησης<text:s/>(Σ.Η.Σ.)</text:span></text:h>
      <text:p text:style-name="P410"><text:span text:style-name="T410_1">Η<text:s/>συνταγογράφηση<text:s/>των<text:s/>αντιρετροϊκών<text:s/>φαρμάκων<text:s/>και<text:s/>των<text:s/>εργαστηριακών<text:s/>εξετάσεων<text:s/>ποσοτικού<text:s/>προσδιορισμού<text:s/>HIV-1<text:s/>RNA<text:s/>ή<text:s/>άλλων<text:s/>εξετάσεων<text:s/>παρακολούθησης<text:s/>της<text:s/>HIV<text:s/>λοίμωξης<text:s/>εντάσσεται<text:s/>πλήρως<text:s/>στο<text:s/>καθεστώς<text:s/>της<text:s/>ηλεκτρονικής<text:s/>συνταγογράφησης<text:s/>του<text:s/>ν.<text:s/>3892/2010<text:s/>(Α’<text:s/>189).<text:s/>Με<text:s/>απόφαση<text:s/>του<text:s/>Υπουργού<text:s/>Υγείας,<text:s/>ρυθμίζονται<text:s/>οι<text:s/>λεπτομέρειες<text:s/>εφαρμογής<text:s/>του<text:s/>παρόντος,<text:s/>όπως<text:s/>ο<text:s/>καθορισμός<text:s/>των<text:s/>ιατρών<text:s/>που<text:s/>έχουν<text:s/>το<text:s/>δικαίωμα<text:s/>ηλεκτρονικής<text:s/>συνταγογράφησης<text:s/>των<text:s/>ανωτέρω<text:s/>φαρμάκων<text:s/>και<text:s/>εξετάσεων,<text:s/>ο<text:s/>καθορισμός<text:s/>των<text:s/>φαρμακοποιών<text:s/>που<text:s/>εκτελούν<text:s/>τις<text:s/>άνω<text:s/>συνταγές<text:s/>και<text:s/>ο<text:s/>τρόπος<text:s/>διασφάλισης<text:s/>των<text:s/>προσωπικών<text:s/>δεδομένων<text:s/>των<text:s/>ασθενών.</text:span></text:p>
      <text:h text:style-name="P411" text:outline-level="6"><text:span text:style-name="T411_1">Άρθρο<text:s/>43</text:span></text:h>
      <text:h text:style-name="P412" text:outline-level="6"><text:span text:style-name="T412_1">Αναδοχή<text:s/>και<text:s/>υιοθεσία<text:s/>από<text:s/>πάσχοντες<text:s/>από<text:s/>HIV<text:s/>λοίμωξη<text:s/>και<text:s/>ηπατίτιδα<text:s/>Β<text:s/>-<text:s/>Τροποποίηση<text:s/>των<text:s/>άρθρων<text:s/>8<text:s/>και<text:s/>9<text:s/>του<text:s/>ν.<text:s/>4538/2018</text:span></text:h>
      <text:p text:style-name="P413"><text:span text:style-name="T413_1">1.</text:span><text:span text:style-name="T413_2"><text:s/>Η<text:s/>περ.<text:s/>β’<text:s/>της<text:s/>παρ.<text:s/>2<text:s/>του<text:s/>άρθρου<text:s/>8<text:s/>του<text:s/>ν.<text:s/>4538/2018<text:s/>(Α’<text:s/>85),<text:s/>περί<text:s/>των<text:s/>προϋποθέσεων<text:s/>τοποθέτησης<text:s/>ανηλίκου<text:s/>σε<text:s/>ανάδοχους<text:s/>γονείς,<text:s/>τροποποιείται,<text:s/>με<text:s/>την<text:s/>προσθήκη<text:s/>τρίτου<text:s/>εδαφίου,<text:s/>και<text:s/>διαμορφώνεται<text:s/>ως<text:s/>εξής:</text:span></text:p>
      <text:p text:style-name="P414"><text:span text:style-name="T414_1">«β.<text:s/>Οι<text:s/>ανάδοχοι<text:s/>γονείς<text:s/>έχουν<text:s/>καλή<text:s/>ψυχική,<text:s/>διανοητική<text:s/>και<text:s/>σωματική<text:s/>υγεία,<text:s/>ιδίως<text:s/>μάλιστα<text:s/>δεν<text:s/>πάσχουν<text:s/>από<text:s/>χρόνια<text:s/>μεταδοτικά<text:s/>νοσήματα.<text:s/>Οι<text:s/>συνοικούντες<text:s/>των<text:s/>αναδόχων<text:s/>γονέων<text:s/>δεν<text:s/>πάσχουν<text:s/>από<text:s/>χρόνια<text:s/>μεταδοτικά<text:s/>νοσήματα<text:s/>και<text:s/>έχουν<text:s/>καλή<text:s/>ψυχική<text:s/>υγεία.<text:s/>Κατ’<text:s/>εξαίρεση,<text:s/>ανάδοχοι<text:s/>γονείς<text:s/>ή<text:s/>συνοικούντες<text:s/>με<text:s/>αυτούς<text:s/>δύνανται<text:s/>να<text:s/>είναι<text:s/>πάσχοντες<text:s/>από:</text:span></text:p>
      <text:p text:style-name="P415"><text:span text:style-name="T415_1">βα.<text:s/>HIV<text:s/>λοίμωξη,<text:s/>αν<text:s/>λόγω<text:s/>υποβολής<text:s/>τους<text:s/>σε<text:s/>αντιρε-<text:s/>τροϊκή<text:s/>αγωγή<text:s/>(ΑRT)<text:s/>επιτυχώς,<text:s/>το<text:s/>ιικό<text:s/>φορτίο<text:s/>δεν<text:s/>είναι<text:s/>ανιχνεύσιμο,<text:s/>και<text:s/>υπό<text:s/>τις<text:s/>πρόσθετες<text:s/>προϋποθέσεις<text:s/>ότι<text:s/>αφενός<text:s/>συνεχίζουν<text:s/>ανελλιπώς<text:s/>τη<text:s/>θεραπεία<text:s/>τους,<text:s/>αφετέρου<text:s/>δεν<text:s/>έχουν<text:s/>συννοσηρότητες<text:s/>ή<text:s/>υποκείμενα<text:s/>νοσήματα<text:s/>που<text:s/>προσδίδουν<text:s/>μικρό<text:s/>προσδόκιμο<text:s/>ζωής.</text:span></text:p>
      <text:p text:style-name="P416"><text:span text:style-name="T416_1">ββ.<text:s/>Ηπατίτιδα<text:s/>Β,<text:s/>αν<text:s/>έχουν<text:s/>λάβει<text:s/>επιτυχώς<text:s/>την<text:s/>προ-<text:s/>βλεπόμενη<text:s/>φαρμακευτική<text:s/>θεραπεία,<text:s/>καθιστώντας<text:s/>μη<text:s/>ανιχνεύσιμο<text:s/>το<text:s/>ιικό<text:s/>φορτίο,<text:s/>και<text:s/>υπό<text:s/>την<text:s/>προϋπόθεση<text:s/>ότι<text:s/>συνεχίζουν<text:s/>ανελλιπώς<text:s/>τη<text:s/>θεραπεία<text:s/>τους,<text:s/>ο<text:s/>δε<text:s/>αναδεχό-<text:s/>μενος<text:s/>έχει<text:s/>υποβληθεί<text:s/>σε<text:s/>εμβολιασμό<text:s/>για<text:s/>την<text:s/>προστασία<text:s/>του<text:s/>από<text:s/>τον<text:s/>ιό.».</text:span></text:p>
      <text:p text:style-name="P417"><text:span text:style-name="T417_1">2.</text:span><text:span text:style-name="T417_2"><text:s/>Η<text:s/>περ.<text:s/>δ’<text:s/>της<text:s/>παρ.<text:s/>1<text:s/>του<text:s/>άρθρου<text:s/>9<text:s/>του<text:s/>ν.<text:s/>4538/2018,<text:s/>περί<text:s/>των<text:s/>δικαιολογητικών<text:s/>που<text:s/>υποβάλλουν<text:s/>στον<text:s/>αρμόδιο<text:s/>φορέα<text:s/>όσοι<text:s/>επιθυμούν<text:s/>να<text:s/>γίνουν<text:s/>ανάδοχοι<text:s/>γονείς,<text:s/>τροποποιείται<text:s/>ως<text:s/>προς<text:s/>τα<text:s/>όργανα<text:s/>που<text:s/>δύνανται<text:s/>να<text:s/>εκδίδουν<text:s/>το<text:s/>απαιτούμενο<text:s/>πιστοποιητικό<text:s/>και<text:s/>ως<text:s/>προς<text:s/>το<text:s/>περιεχόμενό<text:s/>του<text:s/>στην<text:s/>περίπτωση<text:s/>που<text:s/>ο<text:s/>αιτών<text:s/>ή<text:s/>τα<text:s/>συ-<text:s/>νοικούντα<text:s/>με<text:s/>αυτόν<text:s/>πρόσωπα<text:s/>πάσχουν<text:s/>από<text:s/>HIV<text:s/>λοίμωξη<text:s/>ή<text:s/>ηπατίτιδα<text:s/>Β,<text:s/>και<text:s/>διαμορφώνεται<text:s/>ως<text:s/>εξής:</text:span></text:p>
      <text:p text:style-name="P418"><text:span text:style-name="T418_1">«δ.<text:s/>πιστοποιητικό,<text:s/>εκδιδόμενο<text:s/>από<text:s/>ειδικευμένο<text:s/>ιατρό<text:s/>δημόσιας<text:s/>δομής<text:s/>Πρωτοβάθμιας<text:s/>Φροντίδας<text:s/>Υγείας<text:s/>(Π.Φ.Υ.),<text:s/>δημόσιου<text:s/>Nοσοκομείου<text:s/>ή<text:s/>Τοπικής<text:s/>Μονάδας<text:s/>Υγείας<text:s/>(Το.Μ.Υ.),<text:s/>από<text:s/>το<text:s/>οποίο<text:s/>προκύπτει<text:s/>ότι<text:s/>ο<text:s/>αιτών<text:s/>και<text:s/>τα<text:s/>συνοικούντα<text:s/>με<text:s/>αυτόν<text:s/>πρόσωπα<text:s/>δεν<text:s/>πάσχουν<text:s/>από<text:s/>χρόνια<text:s/>μεταδοτικά<text:s/>νοσήματα<text:s/>ή,<text:s/>σε<text:s/>περίπτωση<text:s/>που<text:s/>πάσχουν<text:s/>από<text:s/>HIV<text:s/>λοίμωξη<text:s/>ή<text:s/>ηπατίτιδα<text:s/>Β,<text:s/>ότι<text:s/>πληρούνται<text:s/>οι<text:s/>προϋποθέσεις<text:s/>των<text:s/>υποπερ.<text:s/>βα’<text:s/>και<text:s/>ββ’<text:s/>της<text:s/>περ.<text:s/>β’<text:s/>της<text:s/>παρ.<text:s/>2<text:s/>του<text:s/>άρθρου<text:s/>8,<text:s/>αντίστοιχα,<text:s/>το<text:s/>οποίο<text:s/>στις<text:s/>περιπτώσεις<text:s/>αυτές<text:s/>ανανεώνεται<text:s/>κάθε<text:s/>έτος,».</text:span></text:p>
      <text:p text:style-name="P419"><text:span text:style-name="T419_1">3.</text:span><text:span text:style-name="T419_2"><text:s/>Η<text:s/>περ.<text:s/>β’<text:s/>της<text:s/>παρ.<text:s/>2<text:s/>του<text:s/>άρθρου<text:s/>8<text:s/>και<text:s/>η<text:s/>παρ.<text:s/>1<text:s/>του<text:s/>άρθρου<text:s/>9<text:s/>του<text:s/>ν.<text:s/>4538/2018<text:s/>εφαρμόζονται<text:s/>αναλόγως<text:s/>και<text:s/>στην<text:s/>υιοθεσία.</text:span></text:p>
      <text:h text:style-name="P420" text:outline-level="1"><text:span text:style-name="T420_1">ΜΕΡΟΣ<text:s/>Γ’</text:span></text:h>
      <text:h text:style-name="P421" text:outline-level="1"><text:span text:style-name="T421_1">ΕΝΑΡΞΗ<text:s/>ΙΣΧΥΟΣ</text:span></text:h>
      <text:h text:style-name="P422" text:outline-level="6"><text:span text:style-name="T422_1">Άρθρο<text:s/>44</text:span></text:h>
      <text:h text:style-name="P423" text:outline-level="6"><text:span text:style-name="T423_1">Έναρξη<text:s/>ισχύος</text:span></text:h>
      <text:p text:style-name="P424"><text:span text:style-name="T424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425"><text:span text:style-name="T4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26"><text:span text:style-name="T426_1">Αθήνα,<text:s/>3<text:s/>Δεκεμβρίου<text:s/>2021</text:span></text:p>
      <text:p text:style-name="P427"><text:span text:style-name="T427_1">Η<text:s/>Πρόεδρος<text:s/>της<text:s/>Δημοκρατίας</text:span></text:p>
      <text:p text:style-name="P428"><text:span text:style-name="T428_1">ΚΑΤΕΡΙΝΑ<text:s/>ΣΑΚΕΛΛΑΡΟΠΟΥΛΟΥ</text:span></text:p>
      <text:p text:style-name="P429"><text:span text:style-name="T429_1">Οικονομικών</text:span></text:p>
      <text:p text:style-name="P430"><text:span text:style-name="T430_1">ΧΡΗΣΤΟΣ<text:s/>ΣΤΑΪΚΟΥΡΑΣ</text:span></text:p>
      <text:p text:style-name="P431"><text:span text:style-name="T431_1">Εθνικής<text:s/>Άμυνας<text:s/></text:span><text:span text:style-name="T431_2">ΝΙΚΟΛΑΟΣ<text:s/>ΠΑΝΑΓΙΩΤΟΠΟΥΛΟΣ</text:span></text:p>
      <text:p text:style-name="P432"><text:span text:style-name="T432_1">Υγείας</text:span></text:p>
      <text:p text:style-name="P433"><text:span text:style-name="T433_1">ΑΘΑΝΑΣΙΟΣ<text:s/>ΠΛΕΥΡΗΣ</text:span></text:p>
      <text:p text:style-name="P434"><text:span text:style-name="T434_1">Δικαιοσύνης</text:span></text:p>
      <text:p text:style-name="P435"><text:span text:style-name="T435_1">ΚΩΝΣΤΑΝΤΙΝΟΣ<text:s/>ΤΣΙΑΡΑΣ</text:span></text:p>
      <text:p text:style-name="P436"><text:span text:style-name="T436_1">Μετανάστευσης<text:s/>και<text:s/>Ασύλου</text:span></text:p>
      <text:p text:style-name="P437"><text:span text:style-name="T437_1">ΠΑΝΑΓΙΩΤΗΣ<text:s/>ΜΗΤΑΡΑΚΗΣ</text:span></text:p>
      <text:p text:style-name="P438"><text:span text:style-name="T438_1">Επικρατείας</text:span></text:p>
      <text:p text:style-name="P439"><text:span text:style-name="T439_1">ΓΕΩΡΓΙΟΣ<text:s/>ΓΕΡΑΠΕΤΡΙΤΗΣ</text:span></text:p>
      <text:p text:style-name="P440"><text:span text:style-name="T440_1">Οι<text:s/>Υπουργοί</text:span></text:p>
      <text:p text:style-name="P441"><text:span text:style-name="T441_1">Αναπληρωτής<text:s/>Υπουργός<text:s/>Οικονομικών</text:span></text:p>
      <text:p text:style-name="P442"><text:span text:style-name="T442_1">ΘΕΟΔΩΡΟΣ<text:s/>ΣΚΥΛΑΚΑΚΗΣ</text:span></text:p>
      <text:p text:style-name="P443"><text:span text:style-name="T443_1">Παιδείας<text:s/>και<text:s/>Θρησκευμάτων</text:span></text:p>
      <text:p text:style-name="P444"><text:span text:style-name="T444_1">ΝΙΚΗ<text:s/>ΚΕΡΑΜΕΩΣ</text:span></text:p>
      <text:p text:style-name="P445"><text:span text:style-name="T445_1">Αναπληρώτρια</text:span></text:p>
      <text:p text:style-name="P446"><text:span text:style-name="T446_1">Υπουργός<text:s/>Υγείας</text:span></text:p>
      <text:p text:style-name="P447"><text:span text:style-name="T447_1">ΑΣΗΜΙΝΑ<text:s/>ΓΚΑΓΚΑ</text:span></text:p>
      <text:p text:style-name="P448"><text:span text:style-name="T448_1">Εσωτερικών</text:span></text:p>
      <text:p text:style-name="P449"><text:span text:style-name="T449_1">ΜΑΥΡΟΥΔΗΣ<text:s/>ΒΟΡΙΔΗΣ</text:span></text:p>
      <text:p text:style-name="P450"><text:span text:style-name="T450_1">Υποδομών<text:s/>και<text:s/>Μεταφορών</text:span></text:p>
      <text:p text:style-name="P451"><text:span text:style-name="T451_1">ΚΩΝΣΤΑΝΤΙΝΟΣ<text:s/>ΚΑΡΑΜΑΝΛΗΣ</text:span></text:p>
      <text:p text:style-name="P452"><text:span text:style-name="T452_1">Επικρατείας</text:span></text:p>
      <text:p text:style-name="P453"><text:span text:style-name="T453_1">ΚΥΡΙΑΚΟΣ<text:s/>ΠΙΕΡΡΑΚΑΚΗΣ</text:span></text:p>
      <text:p text:style-name="P454"><text:span text:style-name="T454_1">Ανάπτυξης<text:s/>και<text:s/>Επενδύσεων</text:span></text:p>
      <text:p text:style-name="P455"><text:span text:style-name="T455_1">ΣΠΥΡΙΔΩΝ<text:s/>-<text:s/>ΑΔΩΝΙΣ<text:s/>ΓΕΩΡΓΙΑΔΗΣ</text:span></text:p>
      <text:p text:style-name="P456"><text:span text:style-name="T456_1">Εργασίας<text:s/>και</text:span></text:p>
      <text:p text:style-name="P457"><text:span text:style-name="T457_1">Κοινωνικών<text:s/>Υποθέσεων</text:span></text:p>
      <text:p text:style-name="P458"><text:span text:style-name="T458_1">ΚΩΝΣΤΑΝΤΙΝΟΣ<text:s/>ΧΑΤΖΗΔΑΚΗΣ</text:span></text:p>
      <text:p text:style-name="P459"><text:span text:style-name="T459_1">Προστασίας<text:s/>του<text:s/>Πολίτη</text:span></text:p>
      <text:p text:style-name="P460"><text:span text:style-name="T460_1">ΠΑΝΑΓΙΩΤΗΣ<text:s/>ΘΕΟΔΩΡΙΚΑΚΟΣ</text:span></text:p>
      <text:p text:style-name="P461"><text:span text:style-name="T461_1">Αναπληρωτής</text:span></text:p>
      <text:p text:style-name="P462"><text:span text:style-name="T462_1">Υπουργός<text:s/>Εσωτερικών</text:span></text:p>
      <text:p text:style-name="P463"><text:span text:style-name="T463_1">ΣΤΥΛΙΑΝΟΣ<text:s/>ΠΕΤΣΑΣ</text:span></text:p>
      <text:p text:style-name="P464"><text:span text:style-name="T464_1">Ναυτιλίας</text:span></text:p>
      <text:p text:style-name="P465"><text:span text:style-name="T465_1">και<text:s/>Νησιωτικής<text:s/>Πολιτικής</text:span></text:p>
      <text:p text:style-name="P466"><text:span text:style-name="T466_1">ΙΩΑΝΝΗΣ<text:s/>ΠΛΑΚΙΩΤΑΚΗΣ</text:span></text:p>
      <text:p text:style-name="P467"><text:span text:style-name="T467_1">Υφυπουργός</text:span></text:p>
      <text:p text:style-name="P468"><text:span text:style-name="T468_1">στον<text:s/>Πρωθυπουργό</text:span></text:p>
      <text:p text:style-name="P469"><text:span text:style-name="T469_1">ΙΩΑΝΝΗΣ<text:s/>ΟΙΚΟΝΟΜΟΥ</text:span></text:p>
      <text:p text:style-name="P470"><text:span text:style-name="T470_1">Θεωρήθηκε<text:s/>και<text:s/>τέθηκε<text:s/>η<text:s/>Μεγάλη<text:s/>Σφραγίδα<text:s/>του<text:s/>Κράτους.</text:span></text:p>
      <text:p text:style-name="P471"><text:span text:style-name="T471_1">Αθήνα,<text:s/>3<text:s/>Δεκεμβρίου<text:s/>2021</text:span></text:p>
      <text:p text:style-name="P472"><text:span text:style-name="T472_1">Ο<text:s/>επί<text:s/>της<text:s/>Δικαιοσύνης<text:s/>Υπουργός</text:span></text:p>
      <text:p text:style-name="P473"><text:span text:style-name="T473_1">ΚΩΝΣΤΑΝΤΙΝΟΣ<text:s/>ΤΣΙΑΡΑΣ</text:span></text:p>
      <text:p text:style-name="P474"><text:span text:style-name="T474_1">ΕΘΝΙΚΟ<text:s/>ΤΥΠΟΓΡΑΦΕΙΟ</text:span></text:p>
      <text:p text:style-name="P475"><text:span text:style-name="T47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76"><text:span text:style-name="T476_1">1.<text:s/></text:span><text:span text:style-name="T476_2">ΦΥΛΛΟ<text:s/>ΤΗΣ<text:s/>ΕΦΗΜΕΡΙΔΑΣ<text:s/>ΤΗΣ<text:s/>ΚΥΒΕΡΝΗΣΕΩΣ<text:s/>(ΦΕΚ)</text:span></text:p>
      <text:p text:style-name="P477"><text:span text:style-name="T477_1">•<text:s/>Τα<text:s/></text:span><text:span text:style-name="T477_2">ΦΕΚ<text:s/>σε<text:s/>ηλεκτρονική<text:s/>μορφή<text:s/></text:span><text:span text:style-name="T477_3">διατίθενται<text:s/>δωρεάν<text:s/>στο<text:s/></text:span><text:span text:style-name="T477_4"><text:a xlink:type="simple" xlink:href="http://www.et.gr"><text:span text:style-name="T477_5">www.et.gr</text:span></text:a></text:span><text:span text:style-name="T47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77_7"><text:a xlink:type="simple" xlink:href="http://www.et.gr"><text:span text:style-name="T477_8">www.et.gr</text:span></text:a></text:span><text:span text:style-name="T477_9">.</text:span></text:p>
      <text:p text:style-name="P478"><text:span text:style-name="T478_1">•<text:s/>Τα<text:s/></text:span><text:span text:style-name="T478_2">ΦΕΚ<text:s/>σε<text:s/>έντυπη<text:s/>μορφή<text:s/></text:span><text:span text:style-name="T47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79"><text:span text:style-name="T479_1">•<text:s/></text:span><text:span text:style-name="T479_2">Τρόποι<text:s/>αποστολής<text:s/>κειμένων<text:s/>προς<text:s/>δημοσίευση:</text:span></text:p>
      <text:p text:style-name="P480"><text:span text:style-name="T48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80_2"><text:a xlink:type="simple" xlink:href="mailto:webmaster.et@et.gr"><text:span text:style-name="T480_3">webmaster.et@et.gr</text:span></text:a></text:span><text:span text:style-name="T480_4">με<text:s/>χρήση<text:s/>προηγμένης<text:s/>ψηφιακής<text:s/>υπογραφής<text:s/>και<text:s/>χρονοσήμανσης.</text:span></text:p>
      <text:p text:style-name="P481"><text:span text:style-name="T48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82"><text:span text:style-name="T48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82_2"><text:a xlink:type="simple" xlink:href="http://www.et.gr"><text:span text:style-name="T482_3">www.et.gr</text:span></text:a></text:span><text:span text:style-name="T48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83"><text:span text:style-name="T483_1">2.<text:s/></text:span><text:span text:style-name="T483_2">ΕΚΤΥΠΩΤΙΚΕΣ<text:s/>-<text:s/>ΕΚΔΟΤΙΚΕΣ<text:s/>ΑΝΑΓΚΕΣ<text:s/>ΤΟΥ<text:s/>ΔΗΜΟΣΙΟΥ</text:span></text:p>
      <text:p text:style-name="P484"><text:span text:style-name="T48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85"><text:span text:style-name="T48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86"><text:span text:style-name="T486_1">Ταχυδρομική<text:s/>Διεύθυνση:<text:s/></text:span><text:span text:style-name="T486_2">Καποδιστρίου<text:s/>34,<text:s/>τ.κ.<text:s/>10432,<text:s/>Αθήνα</text:span></text:p>
          </table:table-cell>
          <table:table-cell table:style-name="Cell2">
            <text:p text:style-name="P487"><text:span text:style-name="T487_1">Ιστότοπος:<text:s/></text:span><text:span text:style-name="T487_2"><text:a xlink:type="simple" xlink:href="http://www.et.gr"><text:span text:style-name="T487_3">www.et.gr</text:span></text:a></text:span></text:p>
          </table:table-cell>
          <table:table-cell table:style-name="Cell3">
            <text:p text:style-name="P488"/>
          </table:table-cell>
        </table:table-row>
        <table:table-row table:style-name="Row2">
          <table:table-cell table:style-name="Cell4">
            <text:p text:style-name="P489"><text:span text:style-name="T489_1">ΤΗΛΕΦΩΝΙΚΟ<text:s/>ΚΕΝΤΡΟ:<text:s/>210<text:s/>5279000<text:s/>-<text:s/>fax:<text:s/>210<text:s/>5279054</text:span></text:p>
          </table:table-cell>
          <table:table-cell table:style-name="Cell5">
            <text:p text:style-name="P490"><text:span text:style-name="T490_1">Πληροφορίες<text:s/>σχετικά<text:s/>με<text:s/>την<text:s/>λειτουργία<text:s/>του<text:s/>ιστότοπου:<text:s/></text:span><text:span text:style-name="T490_2"><text:a xlink:type="simple" xlink:href="mailto:helpdesk.et@et.gr"><text:span text:style-name="T490_3">helpdesk.et@et.gr</text:span></text:a></text:span></text:p>
          </table:table-cell>
          <table:table-cell table:style-name="Cell6">
            <text:p text:style-name="P491"/>
          </table:table-cell>
        </table:table-row>
        <table:table-row table:style-name="Row3">
          <table:table-cell table:style-name="Cell7">
            <text:p text:style-name="P492"><text:span text:style-name="T492_1">ΕΞΥΠΗΡΕΤΗΣΗ<text:s/>ΚΟΙΝΟΥ</text:span></text:p>
            <text:p text:style-name="P493"><text:span text:style-name="T493_1">Πωλήσεις<text:s/>-<text:s/>Συνδρομές:<text:s/></text:span><text:span text:style-name="T493_2">(Ισόγειο,<text:s/>τηλ.<text:s/>210<text:s/>5279178<text:s/>-<text:s/>180)</text:span></text:p>
            <text:p text:style-name="P494"><text:span text:style-name="T494_1">Πληροφορίες:<text:s/></text:span><text:span text:style-name="T494_2">(Ισόγειο,<text:s/>Γρ.<text:s/>3<text:s/>και<text:s/>τηλεφ.<text:s/>κέντρο<text:s/>210<text:s/>5279000)</text:span></text:p>
            <text:p text:style-name="P495"><text:span text:style-name="T495_1">Παραλαβή<text:s/>Δημ.<text:s/>Ύλης:<text:s/></text:span><text:span text:style-name="T495_2">(Ισόγειο,<text:s/>τηλ.<text:s/>210<text:s/>5279167,<text:s/>210<text:s/>5279139)</text:span></text:p>
            <text:p text:style-name="P496"><text:span text:style-name="T496_1">Ωράριο<text:s/>για<text:s/>το<text:s/>κοινό:<text:s/></text:span><text:span text:style-name="T496_2">Δευτέρα<text:s/>ως<text:s/>Παρασκευή:<text:s/>8:00<text:s/>-<text:s/>13:30</text:span></text:p>
          </table:table-cell>
          <table:table-cell table:style-name="Cell8">
            <text:p text:style-name="P497"/>
          </table:table-cell>
          <table:table-cell table:style-name="Cell9">
            <text:p text:style-name="P498"/>
          </table:table-cell>
        </table:table-row>
        <table:table-row table:style-name="Row4">
          <table:table-cell table:style-name="Cell10">
            <text:p text:style-name="P499"/>
          </table:table-cell>
          <table:table-cell table:style-name="Cell11">
            <text:p text:style-name="P500"><text:span text:style-name="T500_1">Αποστολή<text:s/>ψηφιακά<text:s/>υπογεγραμμένων<text:s/>εγγράφων<text:s/>προς<text:s/>δημοσίευση<text:s/>στο<text:s/>ΦΕΚ:<text:s/></text:span><text:span text:style-name="T500_2"><text:a xlink:type="simple" xlink:href="mailto:webmaster.et@et.gr"><text:span text:style-name="T500_3">webmaster.et@et.gr</text:span></text:a></text:span></text:p>
          </table:table-cell>
          <table:table-cell table:style-name="Cell12">
            <text:p text:style-name="P501"/>
          </table:table-cell>
        </table:table-row>
        <table:table-row table:style-name="Row5">
          <table:table-cell table:style-name="Cell13">
            <text:p text:style-name="P502"/>
          </table:table-cell>
          <table:table-cell table:style-name="Cell14">
            <text:p text:style-name="P503"><text:span text:style-name="T503_1">Πληροφορίες<text:s/>για<text:s/>γενικό<text:s/>πρωτόκολλο<text:s/>και<text:s/>αλληλογραφία:<text:s/></text:span><text:span text:style-name="T503_2"><text:a xlink:type="simple" xlink:href="mailto:grammateia@et.gr"><text:span text:style-name="T503_3">grammateia@et.gr</text:span></text:a></text:span></text:p>
          </table:table-cell>
          <table:table-cell table:style-name="Cell15">
            <text:p text:style-name="P504"/>
          </table:table-cell>
        </table:table-row>
      </table:table>
      <text:p text:style-name="P505"><text:span text:style-name="T50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