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2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2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2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2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2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2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2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2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2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2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2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1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1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1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1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1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1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2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2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2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2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2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2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Heading_20_2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2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2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Heading_20_2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2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Heading_20_2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2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Heading_20_2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2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Heading_20_2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2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Heading_20_1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1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 fo:margin-bottom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Heading_20_1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1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4.927cm"/>
    </style:style>
    <style:style style:name="Column2" style:family="table-column">
      <style:table-column-properties style:column-width="5.574cm"/>
    </style:style>
    <style:style style:name="Column3" style:family="table-column">
      <style:table-column-properties style:column-width="6.0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7" style:family="paragraph" style:parent-style-name="Normal">
      <style:paragraph-properties fo:text-align="justify" fo:margin-top="0.423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9" style:family="paragraph" style:parent-style-name="Normal">
      <style:paragraph-properties fo:text-align="justify" fo:margin-top="0.423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1" style:family="paragraph" style:parent-style-name="Normal">
      <style:paragraph-properties fo:text-align="justify" fo:margin-top="0.423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9" style:family="paragraph" style:parent-style-name="Normal">
      <style:paragraph-properties fo:text-align="justify" fo:margin-top="0.423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8" style:family="paragraph" style:parent-style-name="Normal">
      <style:paragraph-properties fo:text-align="justify" fo:margin-top="0.423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font-style="italic" style:font-style-asian="italic" style:font-style-complex="italic"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T1067_3" style:family="text">
      <style:text-properties fo:language="el" fo:language-asian="el"/>
    </style:style>
    <style:style style:name="T1067_4" style:family="text"/>
    <style:style style:name="T10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7_6" style:family="text">
      <style:text-properties fo:language="el" fo:language-asian="el"/>
    </style:style>
    <style:style style:name="T1067_7" style:family="text"/>
    <style:style style:name="T1067_8" style:family="text" style:parent-style-name="Internet_20_link">
      <style:text-properties fo:color="#0000ee" fo:language="el" fo:language-asian="el"/>
    </style:style>
    <style:style style:name="T1067_9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/>
    <style:style style:name="T107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0_4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/>
    <style:style style:name="T10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2_4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5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7_2" style:family="text"/>
    <style:style style:name="T107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0_2" style:family="text"/>
    <style:style style:name="T108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083" style:family="paragraph" style:parent-style-name="Normal">
      <style:paragraph-properties fo:text-align="justify" fo:margin-top="0.423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4" style:family="paragraph" style:parent-style-name="Normal">
      <style:paragraph-properties fo:text-align="justify" fo:margin-top="0.423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5" style:family="paragraph" style:parent-style-name="Normal">
      <style:paragraph-properties fo:text-align="justify" fo:margin-top="0.423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6" style:family="paragraph" style:parent-style-name="Normal">
      <style:paragraph-properties fo:text-align="justify" fo:margin-top="0.423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0_2" style:family="text"/>
    <style:style style:name="T109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3_2" style:family="text"/>
    <style:style style:name="T109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0<text:s/>Δεκεμβρ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46</text:span></text:p>
      <text:p text:style-name="P5"><text:span text:style-name="T5_1">NOMOΣ<text:s/>ΥΠ’<text:s/>ΑΡΙΘΜ.<text:s/>4871</text:span></text:p>
      <text:p text:style-name="P6"><text:span text:style-name="T6_1">Μεταρρυθμίσεις<text:s/>στο<text:s/>νομοθετικό<text:s/>πλαίσιο<text:s/>της<text:s/>Εθνικής<text:s/>Σχολής<text:s/>Δικαστικών<text:s/>Λειτουργών<text:s/>και<text:s/>άλλες<text:s/>επείγουσες<text:s/>διατάξεις.</text:span></text:p>
      <text:p text:style-name="P7"><text:span text:style-name="T7_1">H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’:<text:s/></text:span></text:h>
      <text:h text:style-name="P11" text:outline-level="1"><text:span text:style-name="T11_1">ΕΘΝΙΚΗ<text:s/>ΣΧΟΛΗ<text:s/>ΔΙΚΑΣΤΙΚΩΝ<text:s/>ΛΕΙΤΟΥΡΓΩΝ</text:span></text:h>
      <text:h text:style-name="P12" text:outline-level="2"><text:span text:style-name="T12_1">ΚΕΦΑΛΑΙΟ<text:s/>Α’:<text:s/></text:span></text:h>
      <text:h text:style-name="P13" text:outline-level="2"><text:span text:style-name="T13_1">ΣΚΟΠΟΣ<text:s/>ΚΑΙ<text:s/>ΑΝΤΙΚΕΙΜΕΝΟ</text:span></text:h>
      <text:h text:style-name="P14" text:outline-level="6"><text:span text:style-name="T14_1">Άρθρο<text:s/>1:<text:s/></text:span></text:h>
      <text:h text:style-name="P15" text:outline-level="6"><text:span text:style-name="T15_1">Σκοπός</text:span></text:h>
      <text:h text:style-name="P16" text:outline-level="6"><text:span text:style-name="T16_1">Άρθρο<text:s/>2:<text:s/></text:span></text:h>
      <text:h text:style-name="P17" text:outline-level="6"><text:span text:style-name="T17_1">Αντικείμενο</text:span></text:h>
      <text:h text:style-name="P18" text:outline-level="2"><text:span text:style-name="T18_1">ΚΕΦΑΛΑΙΟ<text:s/>Β’:<text:s/></text:span></text:h>
      <text:h text:style-name="P19" text:outline-level="2"><text:span text:style-name="T19_1">ΔΙΟΙΚΗΤΙΚΗ<text:s/>ΟΡΓΑΝΩΣΗ</text:span></text:h>
      <text:h text:style-name="P20" text:outline-level="6"><text:span text:style-name="T20_1">Άρθρο<text:s/>3:<text:s/></text:span></text:h>
      <text:h text:style-name="P21" text:outline-level="6"><text:span text:style-name="T21_1">Νομική<text:s/>φύση<text:s/>-<text:s/>Έδρα</text:span></text:h>
      <text:h text:style-name="P22" text:outline-level="6"><text:span text:style-name="T22_1">Άρθρο<text:s/>4:<text:s/></text:span></text:h>
      <text:h text:style-name="P23" text:outline-level="6"><text:span text:style-name="T23_1">Πόροι<text:s/>-<text:s/>Οικονομική<text:s/>λειτουργία</text:span></text:h>
      <text:h text:style-name="P24" text:outline-level="6"><text:span text:style-name="T24_1">Άρθρο<text:s/>5:<text:s/></text:span></text:h>
      <text:h text:style-name="P25" text:outline-level="6"><text:span text:style-name="T25_1">Όργανα<text:s/>διοίκησης</text:span></text:h>
      <text:h text:style-name="P26" text:outline-level="6"><text:span text:style-name="T26_1">Άρθρο<text:s/>6:<text:s/></text:span></text:h>
      <text:h text:style-name="P27" text:outline-level="6"><text:span text:style-name="T27_1">Διοικητικό<text:s/>Συμβούλιο</text:span></text:h>
      <text:h text:style-name="P28" text:outline-level="6"><text:span text:style-name="T28_1">Άρθρο<text:s/>7:<text:s/></text:span></text:h>
      <text:h text:style-name="P29" text:outline-level="6"><text:span text:style-name="T29_1">Αρμοδιότητες<text:s/>Διοικητικού<text:s/>Συμβουλίου</text:span></text:h>
      <text:h text:style-name="P30" text:outline-level="6"><text:span text:style-name="T30_1">Άρθρο<text:s/>8:<text:s/></text:span></text:h>
      <text:h text:style-name="P31" text:outline-level="6"><text:span text:style-name="T31_1">Γενικός<text:s/>Διευθυντής</text:span></text:h>
      <text:h text:style-name="P32" text:outline-level="6"><text:span text:style-name="T32_1">Άρθρο<text:s/>9:<text:s/></text:span></text:h>
      <text:h text:style-name="P33" text:outline-level="6"><text:span text:style-name="T33_1">Αρμοδιότητες<text:s/>Γενικού<text:s/>Διευθυντή</text:span></text:h>
      <text:h text:style-name="P34" text:outline-level="6"><text:span text:style-name="T34_1">Άρθρο<text:s/>10:<text:s/></text:span></text:h>
      <text:h text:style-name="P35" text:outline-level="6"><text:span text:style-name="T35_1">Διευθυντής<text:s/>Οικονομικού<text:s/>Προγραμματι</text:span></text:h>
      <text:p text:style-name="P36"><text:span text:style-name="T36_1">σμού<text:s/>και<text:s/>Εποπτείας<text:s/>Οικονομικών<text:s/>Υποθέσεων</text:span></text:p>
      <text:h text:style-name="P37" text:outline-level="6"><text:span text:style-name="T37_1">Άρθρο<text:s/>11:<text:s/></text:span></text:h>
      <text:h text:style-name="P38" text:outline-level="6"><text:span text:style-name="T38_1">Διευθυντές<text:s/>Κατάρτισης<text:s/>και<text:s/>Επιμόρφωσης</text:span></text:h>
      <text:h text:style-name="P39" text:outline-level="6"><text:span text:style-name="T39_1">Άρθρο<text:s/>12:<text:s/></text:span></text:h>
      <text:h text:style-name="P40" text:outline-level="6"><text:span text:style-name="T40_1">Αρμοδιότητες<text:s/>Διευθυντών<text:s/>Κατάρτισης<text:s/>και</text:span></text:h>
      <text:p text:style-name="P41"><text:span text:style-name="T41_1">Επιμόρφωσης</text:span></text:p>
      <text:h text:style-name="P42" text:outline-level="6"><text:span text:style-name="T42_1">Άρθρο<text:s/>13:<text:s/></text:span></text:h>
      <text:h text:style-name="P43" text:outline-level="6"><text:span text:style-name="T43_1">Συμβούλια<text:s/>Σπουδών</text:span></text:h>
      <text:p text:style-name="P44"><text:span text:style-name="T44_1">Άρθρα<text:s/>14:<text:s/>Αρμοδιότητες<text:s/>Συμβουλίων<text:s/>Σπουδών</text:span></text:p>
      <text:h text:style-name="P45" text:outline-level="6"><text:span text:style-name="T45_1">Άρθρο<text:s/>15:<text:s/></text:span></text:h>
      <text:h text:style-name="P46" text:outline-level="6"><text:span text:style-name="T46_1">Συμβούλια<text:s/>Διδασκόντων</text:span></text:h>
      <text:p text:style-name="P47"><text:span text:style-name="T47_1">KΕΦΑΛΑΙΟ<text:s/>Γ’:<text:s/>ΕΠΙΛΟΓΗ<text:s/>ΚΑΙ<text:s/>ΚΑΤΑΣΤΑΣΗ<text:s/>ΕΚΠΑΙΔΕΥΟΜΕΝΩΝ</text:span></text:p>
      <text:h text:style-name="P48" text:outline-level="6"><text:span text:style-name="T48_1">Άρθρο<text:s/>16:<text:s/></text:span></text:h>
      <text:h text:style-name="P49" text:outline-level="6"><text:span text:style-name="T49_1">Προκήρυξη<text:s/>διαγωνισμού</text:span></text:h>
      <text:h text:style-name="P50" text:outline-level="6"><text:span text:style-name="T50_1">Άρθρο<text:s/>17:<text:s/></text:span></text:h>
      <text:h text:style-name="P51" text:outline-level="6"><text:span text:style-name="T51_1">Απαιτούμενα<text:s/>προσόντα<text:s/>συμμετοχής<text:s/>στον<text:s/>διαγωνισμό<text:s/>-<text:s/>Αιτήσεις<text:s/>συμμετοχής</text:span></text:h>
      <text:h text:style-name="P52" text:outline-level="6"><text:span text:style-name="T52_1">Άρθρο<text:s/>18:<text:s/></text:span></text:h>
      <text:h text:style-name="P53" text:outline-level="6"><text:span text:style-name="T53_1">Επιτροπή<text:s/>εισαγωγικού<text:s/>διαγωνισμού</text:span></text:h>
      <text:h text:style-name="P54" text:outline-level="6"><text:span text:style-name="T54_1">Άρθρο<text:s/>19:<text:s/></text:span></text:h>
      <text:h text:style-name="P55" text:outline-level="6"><text:span text:style-name="T55_1">Χρόνος<text:s/>και<text:s/>τόπος<text:s/>διεξαγωγής<text:s/>των<text:s/>εξετάσεων<text:s/>-<text:s/>Στάδια<text:s/>του<text:s/>διαγωνισμού</text:span></text:h>
      <text:h text:style-name="P56" text:outline-level="6"><text:span text:style-name="T56_1">Άρθρο<text:s/>20:<text:s/></text:span></text:h>
      <text:h text:style-name="P57" text:outline-level="6"><text:span text:style-name="T57_1">Βαθμολόγηση<text:s/>υποψηφίων</text:span></text:h>
      <text:h text:style-name="P58" text:outline-level="6"><text:span text:style-name="T58_1">Άρθρο<text:s/>21:<text:s/></text:span></text:h>
      <text:h text:style-name="P59" text:outline-level="6"><text:span text:style-name="T59_1">Εγγραφή<text:s/>επιτυχόντων</text:span></text:h>
      <text:h text:style-name="P60" text:outline-level="6"><text:span text:style-name="T60_1">Άρθρο<text:s/>22:<text:s/></text:span></text:h>
      <text:h text:style-name="P61" text:outline-level="6"><text:span text:style-name="T61_1">Αποδοχές<text:s/>εκπαιδευομένων<text:s/>-<text:s/>Ιατροφαρμακευτική<text:s/>περίθαλψη<text:s/>-<text:s/>Επιστροφή<text:s/>αποδοχών<text:s/>-<text:s/>Αναστολή<text:s/>δικηγορικής<text:s/>ιδιότητας</text:span></text:h>
      <text:h text:style-name="P62" text:outline-level="2"><text:span text:style-name="T62_1">ΚΕΦΑΛΑΙΟ<text:s/>Δ’:<text:s/></text:span></text:h>
      <text:h text:style-name="P63" text:outline-level="2"><text:span text:style-name="T63_1">ΠΡΟΕΙΣΑΓΩΓΙΚΗ<text:s/>ΕΚΠΑΙΔΕΥΣΗ<text:s/>-<text:s/>ΑΞΙΟΛΟΓΗΣΗ<text:s/>-<text:s/>ΠΕΙΘΑΡΧΙΚΟ<text:s/>ΔΙΚΑΙΟ</text:span></text:h>
      <text:h text:style-name="P64" text:outline-level="6"><text:span text:style-name="T64_1">Άρθρο<text:s/>23:<text:s/></text:span></text:h>
      <text:h text:style-name="P65" text:outline-level="6"><text:span text:style-name="T65_1">Στάδια<text:s/>κατάρτισης<text:s/>-<text:s/>Όρκος</text:span></text:h>
      <text:h text:style-name="P66" text:outline-level="6"><text:span text:style-name="T66_1">Άρθρο<text:s/>24:<text:s/></text:span></text:h>
      <text:h text:style-name="P67" text:outline-level="6"><text:span text:style-name="T67_1">Εκλογή<text:s/>εκπροσώπων<text:s/>εκπαιδευομένων</text:span></text:h>
      <text:h text:style-name="P68" text:outline-level="6"><text:span text:style-name="T68_1">Άρθρο<text:s/>25:<text:s/></text:span></text:h>
      <text:h text:style-name="P69" text:outline-level="6"><text:span text:style-name="T69_1">Προγράμματα<text:s/>Σπουδών</text:span></text:h>
      <text:h text:style-name="P70" text:outline-level="6"><text:span text:style-name="T70_1">Άρθρο<text:s/>26:<text:s/></text:span></text:h>
      <text:h text:style-name="P71" text:outline-level="6"><text:span text:style-name="T71_1">Διάρκεια<text:s/>πρώτου<text:s/>σταδίου<text:s/>κατάρτισης<text:s/>-<text:s/>Απουσίες</text:span></text:h>
      <text:h text:style-name="P72" text:outline-level="6"><text:span text:style-name="T72_1">Άρθρο<text:s/>27:<text:s/></text:span></text:h>
      <text:h text:style-name="P73" text:outline-level="6"><text:span text:style-name="T73_1">Αξιολόγηση<text:s/>κατά<text:s/>το<text:s/>πρώτο<text:s/>στάδιο<text:s/>κατάρτισης</text:span></text:h>
      <text:h text:style-name="P74" text:outline-level="6"><text:span text:style-name="T74_1">Άρθρο<text:s/>28:<text:s/></text:span></text:h>
      <text:h text:style-name="P75" text:outline-level="6"><text:span text:style-name="T75_1">Εξετάσεις<text:s/>αποφοίτησης</text:span></text:h>
      <text:h text:style-name="P76" text:outline-level="6"><text:span text:style-name="T76_1">Άρθρο<text:s/>29:<text:s/></text:span></text:h>
      <text:h text:style-name="P77" text:outline-level="6"><text:span text:style-name="T77_1">Πίνακες<text:s/>επιτυχόντων<text:s/>μετά<text:s/>από<text:s/>το<text:s/>τέλος<text:s/>του<text:s/>πρώτου<text:s/>σταδίου<text:s/>κατάρτισης</text:span></text:h>
      <text:h text:style-name="P78" text:outline-level="6"><text:span text:style-name="T78_1">Άρθρο<text:s/>30:<text:s/></text:span></text:h>
      <text:h text:style-name="P79" text:outline-level="6"><text:span text:style-name="T79_1">Κατανομή<text:s/>στα<text:s/>τμήματα<text:s/>στην<text:s/>κατεύθυνση<text:s/>Διοικητικής<text:s/>Δικαιοσύνης</text:span></text:h>
      <text:h text:style-name="P80" text:outline-level="6"><text:span text:style-name="T80_1">Άρθρο<text:s/>31:<text:s/></text:span></text:h>
      <text:h text:style-name="P81" text:outline-level="6"><text:span text:style-name="T81_1">Πρακτική<text:s/>άσκηση<text:s/>-<text:s/>Αξιολόγηση<text:s/>-<text:s/>Πίνακες<text:s/>επιτυχόντων<text:s/>μετά<text:s/>από<text:s/>το<text:s/>τέλος<text:s/>του<text:s/>δευτέρου<text:s/>σταδίου<text:s/>κατάρτισης</text:span></text:h>
      <text:h text:style-name="P82" text:outline-level="6"><text:span text:style-name="T82_1">Άρθρο<text:s/>32:<text:s/></text:span></text:h>
      <text:h text:style-name="P83" text:outline-level="6"><text:span text:style-name="T83_1">Καθορισμός<text:s/>σειράς<text:s/>στους<text:s/>πίνακες<text:s/>αρχαιότητας</text:span></text:h>
      <text:h text:style-name="P84" text:outline-level="6"><text:span text:style-name="T84_1">Άρθρο<text:s/>33:<text:s/></text:span></text:h>
      <text:h text:style-name="P85" text:outline-level="6"><text:span text:style-name="T85_1">Υποχρεωτική<text:s/>διακοπή<text:s/>της<text:s/>εκπαίδευσης</text:span></text:h>
      <text:h text:style-name="P86" text:outline-level="6"><text:span text:style-name="T86_1">Άρθρο<text:s/>34:<text:s/></text:span></text:h>
      <text:h text:style-name="P87" text:outline-level="6"><text:span text:style-name="T87_1">Αξιολόγηση<text:s/>ήθους<text:s/>και<text:s/>συμπεριφοράς<text:s/>-<text:s/>Ψυχιατρική<text:s/>διερεύνηση</text:span></text:h>
      <text:h text:style-name="P88" text:outline-level="6"><text:span text:style-name="T88_1">Άρθρο<text:s/>35:<text:s/></text:span></text:h>
      <text:h text:style-name="P89" text:outline-level="6"><text:span text:style-name="T89_1">Παράταση<text:s/>δευτέρου<text:s/>σταδίου<text:s/>κατάρτισης</text:span></text:h>
      <text:h text:style-name="P90" text:outline-level="6"><text:span text:style-name="T90_1">Άρθρο<text:s/>36:<text:s/></text:span></text:h>
      <text:h text:style-name="P91" text:outline-level="6"><text:span text:style-name="T91_1">Διορισμός<text:s/>-<text:s/>Μη<text:s/>αποδοχή<text:s/>-<text:s/>Δοκιμαστική<text:s/>υπηρεσία</text:span></text:h>
      <text:h text:style-name="P92" text:outline-level="6"><text:span text:style-name="T92_1">Άρθρο<text:s/>37:<text:s/></text:span></text:h>
      <text:h text:style-name="P93" text:outline-level="6"><text:span text:style-name="T93_1">Πειθαρχικά<text:s/>παραπτώματα<text:s/>-<text:s/>Πειθαρχικά<text:s/>όργανα<text:s/>-<text:s/>Πειθαρχική<text:s/>διαδικασία</text:span></text:h>
      <text:h text:style-name="P94" text:outline-level="2"><text:span text:style-name="T94_1">ΚΕΦΑΛΑΙΟ<text:s/>Ε’:<text:s/></text:span></text:h>
      <text:h text:style-name="P95" text:outline-level="2"><text:span text:style-name="T95_1">ΣΥΝΕΧΙΖΟΜΕΝΗ<text:s/>ΕΚΠΑΙΔΕΥΣΗ</text:span></text:h>
      <text:h text:style-name="P96" text:outline-level="6"><text:span text:style-name="T96_1">Άρθρο<text:s/>38:<text:s/></text:span></text:h>
      <text:h text:style-name="P97" text:outline-level="6"><text:span text:style-name="T97_1">Σκοπός<text:s/>διαρκούς<text:s/>επιμόρφωσης</text:span></text:h>
      <text:h text:style-name="P98" text:outline-level="6"><text:span text:style-name="T98_1">Άρθρο<text:s/>39:<text:s/></text:span></text:h>
      <text:h text:style-name="P99" text:outline-level="6"><text:span text:style-name="T99_1">Προγράμματα<text:s/>επιμόρφωσης</text:span></text:h>
      <text:h text:style-name="P100" text:outline-level="6"><text:span text:style-name="T100_1">Άρθρο<text:s/>40:<text:s/></text:span></text:h>
      <text:h text:style-name="P101" text:outline-level="6"><text:span text:style-name="T101_1">Τακτικά<text:s/>και<text:s/>έκτακτα<text:s/>προγράμματα<text:s/>επιμόρφωσης</text:span></text:h>
      <text:h text:style-name="P102" text:outline-level="6"><text:span text:style-name="T102_1">Άρθρο<text:s/>41:<text:s/></text:span></text:h>
      <text:h text:style-name="P103" text:outline-level="6"><text:span text:style-name="T103_1">Επιλογή<text:s/>των<text:s/>δικαστικών<text:s/>λειτουργών<text:s/>που<text:s/>επιμορφώνονται</text:span></text:h>
      <text:h text:style-name="P104" text:outline-level="6"><text:span text:style-name="T104_1">Άρθρο<text:s/>42:<text:s/></text:span></text:h>
      <text:h text:style-name="P105" text:outline-level="6"><text:span text:style-name="T105_1">Θεματολόγιο<text:s/>προγραμμάτων<text:s/>υποχρεωτικής<text:s/>επιμόρφωσης</text:span></text:h>
      <text:h text:style-name="P106" text:outline-level="6"><text:span text:style-name="T106_1">Άρθρο<text:s/>43:<text:s/></text:span></text:h>
      <text:h text:style-name="P107" text:outline-level="6"><text:span text:style-name="T107_1">Αξιολόγηση<text:s/>προγραμμάτων<text:s/>επιμόρφωσης</text:span></text:h>
      <text:h text:style-name="P108" text:outline-level="6"><text:span text:style-name="T108_1">Άρθρο<text:s/>44:<text:s/></text:span></text:h>
      <text:h text:style-name="P109" text:outline-level="6"><text:span text:style-name="T109_1">Τόπος<text:s/>και<text:s/>χρόνος<text:s/>διεξαγωγής<text:s/>των<text:s/>προγραμμάτων<text:s/>επιμόρφωσης</text:span></text:h>
      <text:h text:style-name="P110" text:outline-level="6"><text:span text:style-name="T110_1">Άρθρο<text:s/>45:<text:s/></text:span></text:h>
      <text:h text:style-name="P111" text:outline-level="6"><text:span text:style-name="T111_1">Υπεύθυνος<text:s/>προγράμματος<text:s/>επιμόρφωσης<text:s/>-<text:s/>Εισηγητές<text:s/>-<text:s/>Προσωπικό<text:s/>υποστήριξης</text:span></text:h>
      <text:h text:style-name="P112" text:outline-level="6"><text:span text:style-name="T112_1">Άρθρο<text:s/>46:<text:s/></text:span></text:h>
      <text:h text:style-name="P113" text:outline-level="6"><text:span text:style-name="T113_1">Μέθοδοι<text:s/>επιμόρφωσης</text:span></text:h>
      <text:h text:style-name="P114" text:outline-level="6"><text:span text:style-name="T114_1">Άρθρο<text:s/>47:<text:s/></text:span></text:h>
      <text:h text:style-name="P115" text:outline-level="6"><text:span text:style-name="T115_1">Διεθνή<text:s/>εκπαιδευτικά<text:s/>προγράμματα</text:span></text:h>
      <text:h text:style-name="P116" text:outline-level="6"><text:span text:style-name="T116_1">Άρθρο<text:s/>48:<text:s/></text:span></text:h>
      <text:h text:style-name="P117" text:outline-level="6"><text:span text:style-name="T117_1">Διεθνείς<text:s/>εκπαιδευτικές<text:s/>ανταλλαγές</text:span></text:h>
      <text:h text:style-name="P118" text:outline-level="2"><text:span text:style-name="T118_1">ΚΕΦΑΛΑΙΟ<text:s/>ΣΤ’:<text:s/></text:span></text:h>
      <text:h text:style-name="P119" text:outline-level="2"><text:span text:style-name="T119_1">ΕΚΠΑΙΔΕΥΤΙΚΟ<text:s/>ΚΑΙ<text:s/>ΔΙΟΙΚΗΤΙΚΟ<text:s/>ΠΡΟΣΩΠΙΚΟ<text:s/>-<text:s/>ΕΚΠΑΙΔΕΥΣΗ<text:s/>ΤΩΝ<text:s/>ΕΚΠΑΙΔΕΥΤΩΝ<text:s/>-<text:s/>ΟΡΓΑΝΙΚΕΣ<text:s/>ΜΟΝΑΔΕΣ</text:span></text:h>
      <text:h text:style-name="P120" text:outline-level="6"><text:span text:style-name="T120_1">Άρθρο<text:s/>49:<text:s/></text:span></text:h>
      <text:h text:style-name="P121" text:outline-level="6"><text:span text:style-name="T121_1">Εκπαιδευτικό<text:s/>προσωπικό</text:span></text:h>
      <text:h text:style-name="P122" text:outline-level="6"><text:span text:style-name="T122_1">Άρθρο<text:s/>50:<text:s/></text:span></text:h>
      <text:h text:style-name="P123" text:outline-level="6"><text:span text:style-name="T123_1">Εκπαίδευση<text:s/>των<text:s/>εκπαιδευτών</text:span></text:h>
      <text:h text:style-name="P124" text:outline-level="6"><text:span text:style-name="T124_1">Άρθρο<text:s/>51:<text:s/></text:span></text:h>
      <text:h text:style-name="P125" text:outline-level="6"><text:span text:style-name="T125_1">Διοικητικό<text:s/>προσωπικό<text:s/>-<text:s/>Οργανικές<text:s/>μονάδες</text:span></text:h>
      <text:h text:style-name="P126" text:outline-level="6"><text:span text:style-name="T126_1">Άρθρο<text:s/>52:<text:s/></text:span></text:h>
      <text:h text:style-name="P127" text:outline-level="6"><text:span text:style-name="T127_1">Αποζημιώσεις<text:s/>και<text:s/>δαπάνες<text:s/>που<text:s/>αφορούν<text:s/>την<text:s/>κατάρτιση<text:s/>και<text:s/>τη<text:s/>συνεχιζόμενη<text:s/>εκπαίδευση<text:s/>-<text:s/>Εκκα</text:span></text:h>
      <text:p text:style-name="P128"><text:span text:style-name="T128_1">θάριση<text:s/>αρχείων<text:s/>-<text:s/>Νομικές<text:s/>υποθέσεις<text:s/>της<text:s/>Σχολής</text:span></text:p>
      <text:h text:style-name="P129" text:outline-level="2"><text:span text:style-name="T129_1">ΚΕΦΑΛΑΙΟ<text:s/>Ζ’:<text:s/></text:span></text:h>
      <text:h text:style-name="P130" text:outline-level="2"><text:span text:style-name="T130_1">ΕΞΟΥΣΙΟΔΟΤΙΚΕΣ<text:s/>ΔΙΑΤΑΞΕΙΣ</text:span></text:h>
      <text:h text:style-name="P131" text:outline-level="6"><text:span text:style-name="T131_1">Άρθρο<text:s/>53:<text:s/></text:span></text:h>
      <text:h text:style-name="P132" text:outline-level="6"><text:span text:style-name="T132_1">Εξουσιοδοτικές<text:s/>διατάξεις</text:span></text:h>
      <text:h text:style-name="P133" text:outline-level="2"><text:span text:style-name="T133_1">ΚΕΦΑΛΑΙΟ<text:s/>Η’:<text:s/></text:span></text:h>
      <text:h text:style-name="P134" text:outline-level="2"><text:span text:style-name="T134_1">ΜΕΤΑΒΑΤΙΚΕΣ<text:s/>ΔΙΑΤΑΞΕΙΣ</text:span></text:h>
      <text:h text:style-name="P135" text:outline-level="6"><text:span text:style-name="T135_1">Άρθρο<text:s/>54:<text:s/></text:span></text:h>
      <text:h text:style-name="P136" text:outline-level="6"><text:span text:style-name="T136_1">Μεταβατικές<text:s/>διατάξεις</text:span></text:h>
      <text:h text:style-name="P137" text:outline-level="2"><text:span text:style-name="T137_1">ΚΕΦΑΛΑΙΟ<text:s/>Θ’:<text:s/></text:span></text:h>
      <text:h text:style-name="P138" text:outline-level="2"><text:span text:style-name="T138_1">ΚΑΤΑΡΓΟΥΜΕΝΕΣ<text:s/>ΔΙΑΤΑΞΕΙΣ</text:span></text:h>
      <text:h text:style-name="P139" text:outline-level="6"><text:span text:style-name="T139_1">Άρθρο<text:s/>55:<text:s/></text:span></text:h>
      <text:h text:style-name="P140" text:outline-level="6"><text:span text:style-name="T140_1">Καταργούμενες<text:s/>διατάξεις</text:span></text:h>
      <text:h text:style-name="P141" text:outline-level="1"><text:span text:style-name="T141_1">ΜΕΡΟΣ<text:s/>Β’:<text:s/></text:span></text:h>
      <text:h text:style-name="P142" text:outline-level="1"><text:span text:style-name="T142_1">ΕΠΕΙΓΟΥΣΕΣ<text:s/>ΡΥΘΜΙΣΕΙΣ<text:s/>ΤΟΥ<text:s/>ΥΠΟΥΡΓΕΙΟΥ<text:s/>ΔΙΚΑΙΟΣΥΝΗΣ</text:span></text:h>
      <text:h text:style-name="P143" text:outline-level="6"><text:span text:style-name="T143_1">Άρθρο<text:s/>56:<text:s/></text:span></text:h>
      <text:h text:style-name="P144" text:outline-level="6"><text:span text:style-name="T144_1">Επείγουσες<text:s/>ρυθμίσεις<text:s/>για<text:s/>τη<text:s/>λειτουργία<text:s/>των<text:s/>πολιτικών<text:s/>δικαστηρίων</text:span></text:h>
      <text:h text:style-name="P145" text:outline-level="6"><text:span text:style-name="T145_1">Άρθρο<text:s/>57:<text:s/></text:span></text:h>
      <text:h text:style-name="P146" text:outline-level="6"><text:span text:style-name="T146_1">Συναινετική<text:s/>εγγραφή,<text:s/>ανάκληση,<text:s/>εξάλειψη<text:s/>και<text:s/>μεταρρύθμιση<text:s/>προσημείωσης<text:s/>υποθήκης</text:span></text:h>
      <text:h text:style-name="P147" text:outline-level="6"><text:span text:style-name="T147_1">Άρθρο<text:s/>58:<text:s/></text:span></text:h>
      <text:h text:style-name="P148" text:outline-level="6"><text:span text:style-name="T148_1">Ρυθμίσεις<text:s/>θεμάτων<text:s/>παροχής<text:s/>κοινωφελούς<text:s/>εργασίας<text:s/>-<text:s/>Τροποποίηση<text:s/>της<text:s/>παρ.<text:s/>5<text:s/>του<text:s/>άρθρου<text:s/>81<text:s/>ΠΚ,<text:s/>της<text:s/>παρ.<text:s/>4<text:s/>του<text:s/>άρθρου<text:s/>104Α<text:s/>ΠΚ<text:s/>και<text:s/>της<text:s/>παρ.<text:s/>4<text:s/>του<text:s/>άρθρου<text:s/>105Α<text:s/>ΠΚ</text:span></text:h>
      <text:h text:style-name="P149" text:outline-level="6"><text:span text:style-name="T149_1">Άρθρο<text:s/>59:<text:s/></text:span></text:h>
      <text:h text:style-name="P150" text:outline-level="6"><text:span text:style-name="T150_1">Απόλυση<text:s/>υπό<text:s/>όρο<text:s/>-<text:s/>Τροποποίηση<text:s/>της<text:s/>παρ.<text:s/>6<text:s/>του<text:s/>άρθρου<text:s/>129<text:s/>ΠΚ</text:span></text:h>
      <text:h text:style-name="P151" text:outline-level="6"><text:span text:style-name="T151_1">Άρθρο<text:s/>60:<text:s/></text:span></text:h>
      <text:h text:style-name="P152" text:outline-level="6"><text:span text:style-name="T152_1">Εμπρησμός<text:s/>-<text:s/>Τροποποίηση<text:s/>της<text:s/>παρ.<text:s/>1<text:s/>του<text:s/>άρθρου<text:s/>264<text:s/>ΠΚ</text:span></text:h>
      <text:h text:style-name="P153" text:outline-level="6"><text:span text:style-name="T153_1">Άρθρο<text:s/>61:<text:s/></text:span></text:h>
      <text:h text:style-name="P154" text:outline-level="6"><text:span text:style-name="T154_1">Μεταβατικές<text:s/>διατάξεις<text:s/>-<text:s/>Τροποποίηση<text:s/>της<text:s/>παρ.<text:s/>3<text:s/>του<text:s/>άρθρου<text:s/>463<text:s/>ΠΚ<text:s/>και<text:s/>τροποποίηση<text:s/>της<text:s/>παρ.<text:s/>2<text:s/>και<text:s/>κατάργηση<text:s/>της<text:s/>παρ.<text:s/>3<text:s/>του<text:s/>άρθρου<text:s/>465<text:s/>ΠΚ</text:span></text:h>
      <text:h text:style-name="P155" text:outline-level="6"><text:span text:style-name="T155_1">Άρθρο<text:s/>62:<text:s/></text:span></text:h>
      <text:h text:style-name="P156" text:outline-level="6"><text:span text:style-name="T156_1">Αρμοδιότητα<text:s/>για<text:s/>την<text:s/>άρση<text:s/>κατάσχεσης<text:s/>-<text:s/>Δυνατότητα<text:s/>προσφυγής<text:s/>κατά<text:s/>της<text:s/>απορριπτικής<text:s/>διάταξης<text:s/>του<text:s/>εισαγγελέα<text:s/>ή<text:s/>του<text:s/>ανακριτή<text:s/>-<text:s/>Τροποποίηση<text:s/>της<text:s/>παρ.<text:s/>3<text:s/>του<text:s/>άρθρου<text:s/>269<text:s/>ΚΠΔ</text:span></text:h>
      <text:h text:style-name="P157" text:outline-level="6"><text:span text:style-name="T157_1">Άρθρο<text:s/>63:<text:s/></text:span></text:h>
      <text:h text:style-name="P158" text:outline-level="6"><text:span text:style-name="T158_1">Προσωρινή<text:s/>κράτηση<text:s/>ανηλίκων<text:s/>-<text:s/>Τροποποίηση<text:s/>της<text:s/>παρ.<text:s/>2<text:s/>του<text:s/>άρθρου<text:s/>287<text:s/>ΚΠΔ</text:span></text:h>
      <text:h text:style-name="P159" text:outline-level="6"><text:span text:style-name="T159_1">Άρθρο<text:s/>64:<text:s/></text:span></text:h>
      <text:h text:style-name="P160" text:outline-level="6"><text:span text:style-name="T160_1">Περάτωση<text:s/>της<text:s/>κύριας<text:s/>ανάκρισης<text:s/>-<text:s/>Τροποποίηση<text:s/>της<text:s/>παρ.<text:s/>2<text:s/>του<text:s/>άρθρου<text:s/>308<text:s/>ΚΠΔ</text:span></text:h>
      <text:h text:style-name="P161" text:outline-level="6"><text:span text:style-name="T161_1">Άρθρο<text:s/>65:<text:s/></text:span></text:h>
      <text:h text:style-name="P162" text:outline-level="6"><text:span text:style-name="T162_1">Μεταβατικές<text:s/>διατάξεις<text:s/>-<text:s/>Τροποποίηση<text:s/>των<text:s/>παρ.<text:s/>1<text:s/>και<text:s/>3<text:s/>του<text:s/>άρθρου<text:s/>116<text:s/>του<text:s/>ν.<text:s/>4842/2021</text:span></text:h>
      <text:h text:style-name="P163" text:outline-level="6"><text:span text:style-name="T163_1">Άρθρο<text:s/>66:<text:s/></text:span></text:h>
      <text:h text:style-name="P164" text:outline-level="6"><text:span text:style-name="T164_1">Διαδικασία<text:s/>άρσης<text:s/>απορρήτου<text:s/>-<text:s/>Τροποποίηση<text:s/>του<text:s/>άρθρου<text:s/>5<text:s/>του<text:s/>ν.<text:s/>2225/1994<text:s/>και<text:s/>της<text:s/>παρ.<text:s/>3<text:s/>του<text:s/>άρθρου<text:s/>37<text:s/>του<text:s/>ν.<text:s/>4786/2021</text:span></text:h>
      <text:h text:style-name="P165" text:outline-level="6"><text:span text:style-name="T165_1">Άρθρο<text:s/>67:<text:s/></text:span></text:h>
      <text:h text:style-name="P166" text:outline-level="6"><text:span text:style-name="T166_1">Παρατάσεις<text:s/>ισχύος<text:s/>πινάκων<text:s/>διοριστέων<text:s/>με<text:s/>βάση<text:s/>τις<text:s/>1Κ/2017,<text:s/>2Κ/2017<text:s/>και<text:s/>8Κ/2017<text:s/>προκηρύξεις<text:s/>του<text:s/>Α.Σ.Ε.Π.</text:span></text:h>
      <text:h text:style-name="P167" text:outline-level="6"><text:span text:style-name="T167_1">Άρθρο<text:s/>68:<text:s/></text:span></text:h>
      <text:h text:style-name="P168" text:outline-level="6"><text:span text:style-name="T168_1">Παράταση<text:s/>προθεσμίας<text:s/>υποβολής<text:s/>δηλώσεων<text:s/>περιουσιακής<text:s/>κατάστασης<text:s/>και<text:s/>οικονομικών<text:s/>συμφερόντων</text:span></text:h>
      <text:h text:style-name="P169" text:outline-level="6"><text:span text:style-name="T169_1">Άρθρο<text:s/>69:<text:s/></text:span></text:h>
      <text:h text:style-name="P170" text:outline-level="6"><text:span text:style-name="T170_1">Απαλλαγή<text:s/>από<text:s/>την<text:s/>υποχρέωση<text:s/>υποβολής<text:s/>δηλώσεων<text:s/>περιουσιακής<text:s/>κατάστασης<text:s/>και<text:s/>οικονομικών<text:s/>συμφερόντων<text:s/>στις<text:s/>περιπτώσεις<text:s/>μετόχων<text:s/>εταιρειών<text:s/>που<text:s/>εξαιρούνται<text:s/>από<text:s/>την<text:s/>υποχρέωση<text:s/>ονομαστικο-<text:s/>ποίησης<text:s/>-<text:s/>Τροποποίηση<text:s/>της<text:s/>παρ.<text:s/>5<text:s/>του<text:s/>άρθρου<text:s/>8<text:s/>του<text:s/>ν.<text:s/>3310/2005<text:s/>και<text:s/>της<text:s/>περ.<text:s/>λθ’<text:s/>της<text:s/>παρ.<text:s/>1<text:s/>του<text:s/>άρθρου<text:s/>1<text:s/>του<text:s/>ν.<text:s/>3213/2003</text:span></text:h>
      <text:h text:style-name="P171" text:outline-level="6"><text:span text:style-name="T171_1">Άρθρο<text:s/>70:<text:s/></text:span></text:h>
      <text:h text:style-name="P172" text:outline-level="6"><text:span text:style-name="T172_1">Ποινική<text:s/>ευθύνη<text:s/>μελών<text:s/>οργάνων<text:s/>επίλυσης<text:s/>φορολογικών<text:s/>διάφορων<text:s/>-<text:s/>Τροποποίηση<text:s/>της<text:s/>παρ.<text:s/>9<text:s/>και<text:s/>προσθήκη<text:s/>παρ.<text:s/>13<text:s/>και<text:s/>14<text:s/>στο<text:s/>άρθρο<text:s/>16<text:s/>του<text:s/>ν.<text:s/>4714/2020</text:span></text:h>
      <text:p text:style-name="P173"><text:span text:style-name="T173_1">MEΡΟΣ<text:s/>Γ’:<text:s/>ΑΛΛΕΣ<text:s/>ΕΠΕΙΓΟΥΣΕΣ<text:s/>ΔΙΑΤΑΞΕΙΣ</text:span></text:p>
      <text:h text:style-name="P174" text:outline-level="6"><text:span text:style-name="T174_1">Άρθρο<text:s/>71:<text:s/></text:span></text:h>
      <text:h text:style-name="P175" text:outline-level="6"><text:span text:style-name="T175_1">Επιχορήγηση<text:s/>για<text:s/>αντιμετώπιση<text:s/>ζημιών<text:s/>-<text:s/>Τροποποίηση<text:s/>της<text:s/>παρ.<text:s/>3<text:s/>του<text:s/>άρθρου<text:s/>4<text:s/>του<text:s/>ν.<text:s/>4797/2021</text:span></text:h>
      <text:h text:style-name="P176" text:outline-level="6"><text:span text:style-name="T176_1">Άρθρο<text:s/>72:<text:s/></text:span></text:h>
      <text:h text:style-name="P177" text:outline-level="6"><text:span text:style-name="T177_1">Ενίσχυση<text:s/>πρώτης<text:s/>αρωγής<text:s/>-<text:s/>Τροποποίηση<text:s/>της<text:s/>παρ.<text:s/>1<text:s/>του<text:s/>άρθρου<text:s/>6<text:s/>του<text:s/>ν.<text:s/>4797/2021</text:span></text:h>
      <text:h text:style-name="P178" text:outline-level="6"><text:span text:style-name="T178_1">Άρθρο<text:s/>73:<text:s/></text:span></text:h>
      <text:h text:style-name="P179" text:outline-level="6"><text:span text:style-name="T179_1">Διαδικασία<text:s/>επιχορήγησης<text:s/>επιχειρήσεων<text:s/>και<text:s/>μη<text:s/>κερδοσκοπικού<text:s/>χαρακτήρα<text:s/>φορέων<text:s/>-<text:s/>Τροποποίηση<text:s/>της<text:s/>παρ.<text:s/>6<text:s/>του<text:s/>άρθρου<text:s/>7<text:s/>του<text:s/>ν.<text:s/>4797/2021</text:span></text:h>
      <text:h text:style-name="P180" text:outline-level="6"><text:span text:style-name="T180_1">Άρθρο<text:s/>74:<text:s/></text:span></text:h>
      <text:h text:style-name="P181" text:outline-level="6"><text:span text:style-name="T181_1">Προκαταβολή<text:s/>επιχορήγησης<text:s/>επιχειρήσεων<text:s/>και<text:s/>μη<text:s/>κερδοσκοπικού<text:s/>χαρακτήρα<text:s/>φορέων<text:s/>-<text:s/>Τροποποίηση<text:s/>της<text:s/>παρ.<text:s/>5<text:s/>του<text:s/>άρθρου<text:s/>8<text:s/>του<text:s/>ν.<text:s/>4797/2021</text:span></text:h>
      <text:h text:style-name="P182" text:outline-level="6"><text:span text:style-name="T182_1">Άρθρο<text:s/>75:<text:s/></text:span></text:h>
      <text:h text:style-name="P183" text:outline-level="6"><text:span text:style-name="T183_1">Διαδικασία<text:s/>ενίσχυσης<text:s/>πρώτης<text:s/>αρωγής<text:s/>-<text:s/>Αντικατάσταση<text:s/>του<text:s/>άρθρου<text:s/>9<text:s/>του<text:s/>ν.<text:s/>4797/2021</text:span></text:h>
      <text:h text:style-name="P184" text:outline-level="6"><text:span text:style-name="T184_1">Άρθρο<text:s/>76:<text:s/></text:span></text:h>
      <text:h text:style-name="P185" text:outline-level="6"><text:span text:style-name="T185_1">Επιχορήγηση<text:s/>αγροτών<text:s/>-<text:s/>Τροποποίηση<text:s/>του<text:s/>άρθρου<text:s/>12<text:s/>του<text:s/>ν.<text:s/>4797/2021</text:span></text:h>
      <text:h text:style-name="P186" text:outline-level="6"><text:span text:style-name="T186_1">Άρθρο<text:s/>77:<text:s/></text:span></text:h>
      <text:h text:style-name="P187" text:outline-level="6"><text:span text:style-name="T187_1">Διαδικασία<text:s/>επιχορήγησης<text:s/>αγροτικών<text:s/>εκμεταλλεύσεων<text:s/>για<text:s/>ζημιές<text:s/>σε<text:s/>φυτικά<text:s/>μέσα<text:s/>παραγωγής<text:s/>-<text:s/>Προσθήκη<text:s/>άρθρου<text:s/>12Β<text:s/>στον<text:s/>ν.<text:s/>4797/2021</text:span></text:h>
      <text:h text:style-name="P188" text:outline-level="6"><text:span text:style-name="T188_1">Άρθρο<text:s/>78:<text:s/></text:span></text:h>
      <text:h text:style-name="P189" text:outline-level="6"><text:span text:style-name="T189_1">Κυβερνητική<text:s/>Επιτροπή<text:s/>Κρατικής<text:s/>Αρωγής<text:s/>-<text:s/>Τροποποίηση<text:s/>του<text:s/>άρθρου<text:s/>13<text:s/>του<text:s/>ν.<text:s/>4797/2021</text:span></text:h>
      <text:h text:style-name="P190" text:outline-level="6"><text:span text:style-name="T190_1">Άρθρο<text:s/>79:<text:s/></text:span></text:h>
      <text:h text:style-name="P191" text:outline-level="6"><text:span text:style-name="T191_1">Περιφερειακός<text:s/>συντονιστής<text:s/>κρατικής<text:s/>αρωγής<text:s/>-<text:s/>Τροποποίηση<text:s/>της<text:s/>παρ.<text:s/>3<text:s/>του<text:s/>άρθρου<text:s/>15<text:s/>του<text:s/>ν.<text:s/>4797/2021</text:span></text:h>
      <text:h text:style-name="P192" text:outline-level="6"><text:span text:style-name="T192_1">Άρθρο<text:s/>80:<text:s/></text:span></text:h>
      <text:h text:style-name="P193" text:outline-level="6"><text:span text:style-name="T193_1">Επιτροπές<text:s/>Κρατικής<text:s/>Αρωγής<text:s/>-<text:s/>Προσθήκη<text:s/>παρ.<text:s/>9<text:s/>στο<text:s/>άρθρο<text:s/>16<text:s/>ν.<text:s/>4797/2021</text:span></text:h>
      <text:h text:style-name="P194" text:outline-level="6"><text:span text:style-name="T194_1">Άρθρο<text:s/>81:<text:s/></text:span></text:h>
      <text:h text:style-name="P195" text:outline-level="6"><text:span text:style-name="T195_1">Ηλεκτρονική<text:s/>πλατφόρμα<text:s/>κρατικής<text:s/>αρωγής<text:s/>και<text:s/>υλικές<text:s/>ζημιές<text:s/>σε<text:s/>κτιριακές<text:s/>εγκαταστάσεις<text:s/>-<text:s/>Τροποποίηση<text:s/>της<text:s/>παρ.<text:s/>4<text:s/>και<text:s/>προσθήκη<text:s/>παρ.<text:s/>9<text:s/>στο<text:s/>άρθρο<text:s/>24<text:s/>του<text:s/>ν.<text:s/>4797/2021</text:span></text:h>
      <text:h text:style-name="P196" text:outline-level="6"><text:span text:style-name="T196_1">Άρθρο<text:s/>82:<text:s/></text:span></text:h>
      <text:h text:style-name="P197" text:outline-level="6"><text:span text:style-name="T197_1">Πρώτη<text:s/>αρωγή<text:s/>έναντι<text:s/>στεγαστικής<text:s/>συνδρομής</text:span></text:h>
      <text:h text:style-name="P198" text:outline-level="6"><text:span text:style-name="T198_1">Άρθρο<text:s/>83:<text:s/></text:span></text:h>
      <text:h text:style-name="P199" text:outline-level="6"><text:span text:style-name="T199_1">Ενίσχυση<text:s/>πρώτης<text:s/>αρωγής<text:s/>έναντι<text:s/>στεγαστικής<text:s/>συνδρομής</text:span></text:h>
      <text:h text:style-name="P200" text:outline-level="6"><text:span text:style-name="T200_1">Άρθρο<text:s/>84:<text:s/></text:span></text:h>
      <text:h text:style-name="P201" text:outline-level="6"><text:span text:style-name="T201_1">Διαδικασία<text:s/>ενίσχυσης<text:s/>πρώτης<text:s/>αρωγής<text:s/>έναντι<text:s/>στεγαστικής<text:s/>συνδρομής</text:span></text:h>
      <text:h text:style-name="P202" text:outline-level="6"><text:span text:style-name="T202_1">Άρθρο<text:s/>85:<text:s/></text:span></text:h>
      <text:h text:style-name="P203" text:outline-level="6"><text:span text:style-name="T203_1">Παράταση<text:s/>της<text:s/>προθεσμίας<text:s/>εξέτασης<text:s/>αιτήσεων<text:s/>για<text:s/>την<text:s/>απόδειξη<text:s/>ύπαρξης<text:s/>διαδόχων<text:s/>και<text:s/>για<text:s/>την<text:s/>παραχώρηση<text:s/>σε<text:s/>αυτούς<text:s/>ακινήτων<text:s/>που<text:s/>ανήκουν<text:s/>στην<text:s/>ιδιωτική<text:s/>περιουσία<text:s/>του<text:s/>Δημοσίου<text:s/>και<text:s/>ευρίσκονται<text:s/>εντός<text:s/>του<text:s/>εγκεκριμένου<text:s/>με<text:s/>το<text:s/>β.δ.<text:s/>της<text:s/>29ης.7.1894<text:s/>ρυμοτομικού<text:s/>σχεδίου<text:s/>στις<text:s/>θέσεις<text:s/>«Ράχη<text:s/>και<text:s/>Μαχάλα»<text:s/>Μα-<text:s/>λεσίνας<text:s/>-<text:s/>Τροποποίηση<text:s/>της<text:s/>παρ.<text:s/>2<text:s/>του<text:s/>άρθρου<text:s/>28<text:s/>του<text:s/>ν.<text:s/>4778/2021</text:span></text:h>
      <text:h text:style-name="P204" text:outline-level="6"><text:span text:style-name="T204_1">Άρθρο<text:s/>86:<text:s/></text:span></text:h>
      <text:h text:style-name="P205" text:outline-level="6"><text:span text:style-name="T205_1">Προθεσμία<text:s/>μετατροπής<text:s/>των<text:s/>Κέντρων<text:s/>Διά<text:s/>Βίου<text:s/>Μάθησης<text:s/>-<text:s/>Προθεσμία<text:s/>υποβολής<text:s/>προγραμμάτων<text:s/>των<text:s/>Κέντρων<text:s/>Δια<text:s/>Βίου<text:s/>Μάθησης<text:s/>για<text:s/>πιστοποίηση<text:s/>-<text:s/>Τροποποίηση<text:s/>των<text:s/>περ.<text:s/>α)<text:s/>και<text:s/>β)<text:s/>της<text:s/>παρ.<text:s/>17<text:s/>του<text:s/>άρθρου<text:s/>169<text:s/>του<text:s/>ν.<text:s/>4763/2020</text:span></text:h>
      <text:h text:style-name="P206" text:outline-level="6"><text:span text:style-name="T206_1">Άρθρο<text:s/>87:<text:s/></text:span></text:h>
      <text:h text:style-name="P207" text:outline-level="6"><text:span text:style-name="T207_1">Δυνατότητα<text:s/>παράτασης<text:s/>συμβάσεων<text:s/>καθαριότητας,<text:s/>απολύμανσης<text:s/>και<text:s/>φύλαξης<text:s/>των<text:s/>κτιρίων<text:s/>των<text:s/>Ανώτατων<text:s/>Εκπαιδευτικών<text:s/>Ιδρυμάτων</text:span></text:h>
      <text:h text:style-name="P208" text:outline-level="6"><text:span text:style-name="T208_1">Άρθρο<text:s/>88:<text:s/></text:span></text:h>
      <text:h text:style-name="P209" text:outline-level="6"><text:span text:style-name="T209_1">Υποχρεωτικότητα<text:s/>φοίτησης<text:s/>στο<text:s/>νηπιαγωγείο,<text:s/>στο<text:s/>δημοτικό<text:s/>σχολείο<text:s/>και<text:s/>στο<text:s/>γυμνάσιο<text:s/>-<text:s/>Τροποποίηση<text:s/>δεύτερου<text:s/>εδαφίου<text:s/>της<text:s/>παρ.<text:s/>3<text:s/>του<text:s/>άρθρου<text:s/>2<text:s/>του<text:s/>ν.<text:s/>1566/1985</text:span></text:h>
      <text:h text:style-name="P210" text:outline-level="1"><text:span text:style-name="T210_1">ΜΕΡΟΣ<text:s/>Δ’:<text:s/></text:span></text:h>
      <text:h text:style-name="P211" text:outline-level="1"><text:span text:style-name="T211_1">ΕΝΑΡΞΗ<text:s/>ΙΣΧΥΟΣ</text:span></text:h>
      <text:h text:style-name="P212" text:outline-level="6"><text:span text:style-name="T212_1">Άρθρο<text:s/>89:<text:s/></text:span></text:h>
      <text:h text:style-name="P213" text:outline-level="6"><text:span text:style-name="T213_1">Έναρξη<text:s/>ισχύος</text:span></text:h>
      <text:p text:style-name="P214"><text:span text:style-name="T214_1">ΠΑΡΑΡΤΗΜΑ:<text:s/>ΟΡΓΑΝΟΓΡΑΜΜΑ<text:s/>ΕΘΝΙΚΗΣ<text:s/>ΣΧΟΛΗΣ<text:s/>ΔΙΚΑΣΤΩΝ</text:span></text:p>
      <text:h text:style-name="P215" text:outline-level="1"><text:span text:style-name="T215_1">ΜΕΡΟΣ<text:s/>Α’</text:span></text:h>
      <text:h text:style-name="P216" text:outline-level="1"><text:span text:style-name="T216_1">ΕΘΝΙΚΗ<text:s/>ΣΧΟΛΗ<text:s/>ΔΙΚΑΣΤΙΚΩΝ<text:s/>ΛΕΙΤΟΥΡΓΩΝ</text:span></text:h>
      <text:h text:style-name="P217" text:outline-level="2"><text:span text:style-name="T217_1">ΚΕΦΑΛΑΙΟ<text:s/>Α’<text:s/></text:span></text:h>
      <text:h text:style-name="P218" text:outline-level="2"><text:span text:style-name="T218_1">ΣΚΟΠΟΣ<text:s/>ΚΑΙ<text:s/>ΑΝΤΙΚΕΙΜΕΝΟ</text:span></text:h>
      <text:h text:style-name="P219" text:outline-level="6"><text:span text:style-name="T219_1">Άρθρο<text:s/>1</text:span></text:h>
      <text:h text:style-name="P220" text:outline-level="6"><text:span text:style-name="T220_1">Σκοπός</text:span></text:h>
      <text:p text:style-name="P221"><text:span text:style-name="T221_1">Σκοπός<text:s/>του<text:s/>παρόντος<text:s/>είναι<text:s/>η<text:s/>μεταρρύθμιση<text:s/>της<text:s/>οργάνωσης<text:s/>και<text:s/>λειτουργίας<text:s/>της<text:s/>Εθνικής<text:s/>Σχολής<text:s/>Δικαστικών<text:s/>Λειτουργών,<text:s/>προκειμένου<text:s/>να<text:s/>βελτιωθεί<text:s/>η<text:s/>ποιότητα<text:s/>της<text:s/>δικαιοσύνης<text:s/>και<text:s/>να<text:s/>περιοριστεί<text:s/>ο<text:s/>χρόνος<text:s/>που<text:s/>απαιτείται<text:s/>για<text:s/>την<text:s/>απονομή<text:s/>της.</text:span></text:p>
      <text:h text:style-name="P222" text:outline-level="6"><text:span text:style-name="T222_1">Άρθρο<text:s/>2</text:span></text:h>
      <text:h text:style-name="P223" text:outline-level="6"><text:span text:style-name="T223_1">Αντικείμενο</text:span></text:h>
      <text:p text:style-name="P224"><text:span text:style-name="T224_1">Αντικείμενο<text:s/>του<text:s/>παρόντος<text:s/>είναι<text:s/>η<text:s/>θέσπιση<text:s/>ενός<text:s/>νέου<text:s/>νομοθετικού<text:s/>πλαισίου<text:s/>για<text:s/>την<text:s/>οργάνωση<text:s/>και<text:s/>λειτουργία<text:s/>της<text:s/>Εθνικής<text:s/>Σχολής<text:s/>Δικαστικών<text:s/>Λειτουργών.</text:span></text:p>
      <text:h text:style-name="P225" text:outline-level="2"><text:span text:style-name="T225_1">ΚΕΦΑΛΑΙΟ<text:s/>Β’<text:s/></text:span></text:h>
      <text:h text:style-name="P226" text:outline-level="2"><text:span text:style-name="T226_1">ΔΙΟΙΚΗΤΙΚΗ<text:s/>ΟΡΓΑΝΩΣΗ</text:span></text:h>
      <text:h text:style-name="P227" text:outline-level="6"><text:span text:style-name="T227_1">Άρθρο<text:s/>3</text:span></text:h>
      <text:h text:style-name="P228" text:outline-level="6"><text:span text:style-name="T228_1">Νομική<text:s/>φύση<text:s/>-<text:s/>Έδρα</text:span></text:h>
      <text:p text:style-name="P229"><text:span text:style-name="T229_1">1.</text:span><text:span text:style-name="T229_2"><text:s/>Η<text:s/>Εθνική<text:s/>Σχολή<text:s/>Δικαστικών<text:s/>Λειτουργών<text:s/>(ΕΣΔι)<text:s/>είναι<text:s/>νομικό<text:s/>πρόσωπο<text:s/>δημοσίου<text:s/>δικαίου,<text:s/>έχει<text:s/>διοικητική<text:s/>και<text:s/>οικονομική<text:s/>αυτοτέλεια<text:s/>και<text:s/>εποπτεύεται<text:s/>από<text:s/>τον<text:s/>Υπουργό<text:s/>Δικαιοσύνης.<text:s/>Η<text:s/>ΕΣΔι<text:s/>έχει<text:s/>έδρα<text:s/>και<text:s/>λειτουργεί<text:s/>στον<text:s/>Δήμο<text:s/>Καλαμαριάς<text:s/>της<text:s/>Περιφερειακής<text:s/>Ενότητας<text:s/>Θεσσαλονίκης<text:s/>της<text:s/>Περιφέρειας<text:s/>Κεντρικής<text:s/>Μακεδονίας.</text:span></text:p>
      <text:p text:style-name="P230"><text:span text:style-name="T230_1">2.</text:span><text:span text:style-name="T230_2"><text:s/>Σκοπός<text:s/>της<text:s/>Σχολής<text:s/>είναι<text:s/>η<text:s/>επιλογή,<text:s/>η<text:s/>κατάρτιση<text:s/>και<text:s/>η<text:s/>αξιολόγηση<text:s/>των<text:s/>εκπαιδευομένων,<text:s/>οι<text:s/>οποίοι<text:s/>πρόκειται<text:s/>να<text:s/>διοριστούν<text:s/>σε<text:s/>θέσεις<text:s/>δοκίμων<text:s/>δικαστικών<text:s/>λειτουργών<text:s/>του<text:s/>Συμβουλίου<text:s/>της<text:s/>Επικρατείας,<text:s/>των<text:s/>πολιτικών<text:s/>και<text:s/>ποινικών<text:s/>δικαστηρίων,<text:s/>του<text:s/>Ελεγκτικού<text:s/>Συνεδρίου,<text:s/>των<text:s/>τακτικών<text:s/>διοικητικών<text:s/>δικαστηρίων,<text:s/>καθώς<text:s/>και<text:s/>η<text:s/>διαρκής<text:s/>επιμόρφωση<text:s/>των<text:s/>εν<text:s/>ενεργεία<text:s/>δικαστικών<text:s/>λειτουργών.</text:span></text:p>
      <text:p text:style-name="P231"><text:span text:style-name="T231_1">3.</text:span><text:span text:style-name="T231_2"><text:s/>Η<text:s/>Σχολή,<text:s/>για<text:s/>την<text:s/>επίτευξη<text:s/>του<text:s/>σκοπού<text:s/>της,<text:s/>μπορεί<text:s/>να:<text:s/>α)<text:s/>συνεργάζεται<text:s/>με<text:s/>ημεδαπά<text:s/>ή<text:s/>αλλοδαπά<text:s/>εκπαιδευτικά<text:s/>ιδρύματα,<text:s/>με<text:s/>φορείς<text:s/>εκπαίδευσης<text:s/>ή<text:s/>επαγγελματικής<text:s/>κατάρτισης<text:s/>του<text:s/>δημόσιου<text:s/>ή<text:s/>ιδιωτικού<text:s/>τομέα,<text:s/>καθώς<text:s/>και<text:s/>με<text:s/>φυσικά<text:s/>ή<text:s/>νομικά<text:s/>πρόσωπα<text:s/>αναγνωρισμένου<text:s/>επιστημονικού<text:s/>κύρους,<text:s/>β)<text:s/>συμμετέχει<text:s/>στα<text:s/>ευρωπαϊκά<text:s/>προγράμματα<text:s/>και<text:s/>τα<text:s/>δίκτυα<text:s/>κατάρτισης<text:s/>και<text:s/>επιμόρφωσης<text:s/>των<text:s/>δικαστικών<text:s/>λειτουργών<text:s/>της<text:s/>Ευρωπαϊκής<text:s/>Ένωσης<text:s/>και<text:s/>του<text:s/>Συμβουλίου<text:s/>της<text:s/>Ευρώπης,<text:s/>γ)<text:s/>διοργανώνει<text:s/>ή<text:s/>συνδιοργανώνει<text:s/>ειδικά<text:s/>προγράμματα<text:s/>κατάρτισης<text:s/>για<text:s/>τους<text:s/>δικαστικούς<text:s/>λειτουργούς<text:s/>των<text:s/>χωρών<text:s/>αυτών,<text:s/>καθώς<text:s/>και<text:s/>συνέδρια,<text:s/>σεμινάρια,<text:s/>διαλέξεις<text:s/>και<text:s/>ημερίδες,<text:s/>δ)<text:s/>συμμετέχει<text:s/>σε<text:s/>επιστημονικές<text:s/>έρευνες<text:s/>και<text:s/>μελέτες,<text:s/>τα<text:s/>πορίσματα<text:s/>των<text:s/>οποίων<text:s/>δύνανται<text:s/>να<text:s/>αναρτώνται<text:s/>στην<text:s/>ιστοσελίδα<text:s/>της<text:s/>Σχολής<text:s/>και<text:s/>ε)<text:s/>συνεργάζεται<text:s/>για<text:s/>τα<text:s/>θέματα<text:s/>της<text:s/>πρακτικής<text:s/>άσκησης<text:s/>των<text:s/>εκπαιδευόμενων<text:s/>με<text:s/>οργανισμούς<text:s/>τοπικής<text:s/>αυτοδιοίκησης<text:s/>πρώτου<text:s/>και<text:s/>δεύτερου<text:s/>βαθμού,<text:s/>νομικά<text:s/>πρόσωπα<text:s/>του<text:s/>δημόσιου<text:s/>τομέα,<text:s/>διεθνείς<text:s/>οργανισμούς,<text:s/>διεθνή<text:s/>δικαστήρια<text:s/>και<text:s/>δικαστήρια<text:s/>ξένων<text:s/>χωρών.</text:span></text:p>
      <text:h text:style-name="P232" text:outline-level="6"><text:span text:style-name="T232_1">Άρθρο<text:s/>4</text:span></text:h>
      <text:h text:style-name="P233" text:outline-level="6"><text:span text:style-name="T233_1">Πόροι<text:s/>-<text:s/>Οικονομική<text:s/>λειτουργία</text:span></text:h>
      <text:p text:style-name="P234"><text:span text:style-name="T234_1">1.</text:span><text:span text:style-name="T234_2"><text:s/>Η<text:s/>Εθνική<text:s/>Σχολή<text:s/>Δικαστικών<text:s/>Λειτουργών,<text:s/>για<text:s/>την<text:s/>αντιμετώπιση<text:s/>των<text:s/>εκπαιδευτικών,<text:s/>επιμορφωτικών<text:s/>και<text:s/>λειτουργικών<text:s/>αναγκών<text:s/>της,<text:s/>έχει<text:s/>τους<text:s/>ακόλουθους<text:s/>πόρους:</text:span></text:p>
      <text:p text:style-name="P235"><text:span text:style-name="T235_1">α)</text:span><text:span text:style-name="T235_2"><text:tab/></text:span><text:span text:style-name="T235_3">Την<text:s/>ετήσια<text:s/>κρατική<text:s/>επιχορήγηση<text:s/>από<text:s/>τον<text:s/>τακτικό<text:s/>προϋπολογισμό<text:s/>του<text:s/>Υπουργείου<text:s/>Δικαιοσύνης,<text:s/>στον<text:s/>οποίο<text:s/>εγγράφεται<text:s/>με<text:s/>ιδιαίτερο<text:s/>κωδικό<text:s/>αριθμό<text:s/>με<text:s/>τίτλο<text:s/>«Επιχορήγηση<text:s/>Εθνικής<text:s/>Σχολής<text:s/>Δικαστικών<text:s/>Λειτουργών»,</text:span></text:p>
      <text:p text:style-name="P236"><text:span text:style-name="T236_1">β)</text:span><text:span text:style-name="T236_2"><text:tab/></text:span><text:span text:style-name="T236_3">τις<text:s/>προσόδους<text:s/>από<text:s/>την<text:s/>περιουσία<text:s/>της<text:s/>και<text:s/>έσοδα<text:s/>από<text:s/>τη<text:s/>διάθεση<text:s/>εκδόσεων<text:s/>και<text:s/>δημοσιευμάτων,<text:s/>καθώς<text:s/>και<text:s/>από<text:s/>την<text:s/>παροχή<text:s/>υπηρεσιών<text:s/>σε<text:s/>τρίτους<text:s/>έναντι<text:s/>αμοιβής,<text:s/>γ)<text:s/>τις<text:s/>χρηματοδοτήσεις<text:s/>από<text:s/>το<text:s/>Ταμείο<text:s/>Χρηματοδότησης<text:s/>Δικαστικών<text:s/>Κτιρίων<text:s/>(ΤΑ.Χ.ΔΙ.Κ.),<text:s/>για<text:s/>την<text:s/>κάλυψη<text:s/>δαπανών:</text:span></text:p>
      <text:p text:style-name="P237"><text:span text:style-name="T237_1">γα)</text:span><text:span text:style-name="T237_2"><text:tab/></text:span><text:span text:style-name="T237_3">κατασκευής,<text:s/>συντήρησης<text:s/>και<text:s/>επισκευής<text:s/>κτιριακών<text:s/>εγκαταστάσεων,</text:span></text:p>
      <text:p text:style-name="P238"><text:span text:style-name="T238_1">γβ)</text:span><text:span text:style-name="T238_2"><text:tab/></text:span><text:span text:style-name="T238_3">προμήθειας,<text:s/>εγκατάστασης<text:s/>και<text:s/>συντήρησης<text:s/>του<text:s/>πάσης<text:s/>φύσεως<text:s/>εξοπλισμού,<text:s/>που<text:s/>είναι<text:s/>απαραίτητος<text:s/>για<text:s/>τη<text:s/>λειτουργία<text:s/>της<text:s/>και</text:span></text:p>
      <text:p text:style-name="P239"><text:span text:style-name="T239_1">γγ)</text:span><text:span text:style-name="T239_2"><text:tab/></text:span><text:span text:style-name="T239_3">διαμόρφωσης<text:s/>και<text:s/>συντήρησης<text:s/>του<text:s/>περιβάλλοντος<text:s/>χώρου.</text:span></text:p>
      <text:p text:style-name="P240"><text:span text:style-name="T240_1">δ)</text:span><text:span text:style-name="T240_2"><text:tab/></text:span><text:span text:style-name="T240_3">Τις<text:s/>επιχορηγήσεις,<text:s/>δωρεές,<text:s/>κληρονομίες,<text:s/>κληροδοσίες<text:s/>και<text:s/>κάθε<text:s/>είδους<text:s/>εισφορές<text:s/>νομικών<text:s/>ή<text:s/>φυσικών<text:s/>προσώπων,<text:s/>ημεδαπών<text:s/>ή<text:s/>αλλοδαπών,</text:span></text:p>
      <text:p text:style-name="P241"><text:span text:style-name="T241_1">ε)</text:span><text:span text:style-name="T241_2"><text:tab/></text:span><text:span text:style-name="T241_3">τις<text:s/>επιχορηγήσεις<text:s/>από<text:s/>το<text:s/>Πρόγραμμα<text:s/>Δημοσίων<text:s/>Επενδύσεων<text:s/>του<text:s/>Υπουργείου<text:s/>Δικαιοσύνης<text:s/>εντός<text:s/>των<text:s/>εκάστοτε<text:s/>ετησίων<text:s/>ορίων<text:s/>του<text:s/>και<text:s/>τις<text:s/>χρηματοδοτήσεις<text:s/>από<text:s/>τα<text:s/>Προγράμματα<text:s/>του<text:s/>Εταιρικού<text:s/>Συμφώνου<text:s/>για<text:s/>το<text:s/>Πλαίσιο<text:s/>Ανάπτυξης<text:s/>(ΕΣΠΑ)<text:s/>και<text:s/>από<text:s/>το<text:s/>Ταμείο<text:s/>Ανάκαμψης<text:s/>και<text:s/>Ανθεκτικότητας.</text:span></text:p>
      <text:p text:style-name="P242"><text:span text:style-name="T242_1">2.</text:span><text:span text:style-name="T242_2"><text:s/>Η<text:s/>οικονομική<text:s/>διαχείριση<text:s/>της<text:s/>Εθνικής<text:s/>Σχολής<text:s/>Δικαστικών<text:s/>Λειτουργών<text:s/>ασκείται<text:s/>σύμφωνα<text:s/>με<text:s/>τις<text:s/>διατάξεις<text:s/>του<text:s/>ν.<text:s/>4270/2014<text:s/>(Α’<text:s/>143)<text:s/>με<text:s/>τον<text:s/>τρόπο<text:s/>και<text:s/>τα<text:s/>όργανα<text:s/>που<text:s/>καθορίζει<text:s/>ειδικός<text:s/>κανονισμός,<text:s/>ο<text:s/>οποίος<text:s/>καταρτίζεται,<text:s/>ύστερα<text:s/>από<text:s/>πρόταση<text:s/>του<text:s/>Διευθυντή<text:s/>Οικονομικού<text:s/>Προγραμματισμού<text:s/>και<text:s/>Εποπτείας<text:s/>Οικονομικών<text:s/>Υποθέσεων,<text:s/>από<text:s/>το<text:s/>Διοικητικό<text:s/>Συμβούλιο<text:s/>και<text:s/>κυρώνεται<text:s/>με<text:s/>προεδρικό<text:s/>διάταγμα,<text:s/>που<text:s/>εκδίδεται<text:s/>με<text:s/>πρόταση<text:s/>των<text:s/>Υπουργών<text:s/>Οικονομικών<text:s/>και<text:s/>Δικαιοσύνης.</text:span></text:p>
      <text:p text:style-name="P243"><text:span text:style-name="T243_1">3.</text:span><text:span text:style-name="T243_2"><text:s/>Ο<text:s/>ετήσιος<text:s/>προϋπολογισμός<text:s/>της<text:s/>Σχολής<text:s/>και<text:s/>οι<text:s/>τροποποιήσεις<text:s/>του<text:s/>υιοθετούνται<text:s/>από<text:s/>το<text:s/>Διοικητικό<text:s/>της<text:s/>Συμβούλιο,<text:s/>ύστερα<text:s/>από<text:s/>πρόταση<text:s/>του<text:s/>Διευθυντή<text:s/>Οικονομικού<text:s/>Προγραμματισμού<text:s/>και<text:s/>Εποπτείας<text:s/>Οικονομικών<text:s/>Υποθέσεων<text:s/>και<text:s/>σύμφωνη<text:s/>γνώμη<text:s/>του<text:s/>Γενικού<text:s/>Διευθυντή,<text:s/>και<text:s/>εγκρίνονται<text:s/>από<text:s/>τον<text:s/>Υπουργό<text:s/>Δικαιοσύνης.<text:s/>Ο<text:s/>ετήσιος<text:s/>ισολογισμός<text:s/>και<text:s/>απολογισμός<text:s/>της<text:s/>συντάσσονται<text:s/>με<text:s/>τη<text:s/>λήξη<text:s/>του<text:s/>λογιστικού<text:s/>έτους<text:s/>και<text:s/>συνοδεύονται<text:s/>από<text:s/>έκθεση<text:s/>του<text:s/>Διευθυντή<text:s/>Οικονομικού<text:s/>Προγραμματισμού<text:s/>και<text:s/>Εποπτείας<text:s/>Οικονομικών<text:s/>Υποθέσεων,<text:s/>με<text:s/>τη<text:s/>σύμφωνη<text:s/>γνώμη<text:s/>του<text:s/>Γενικού<text:s/>Διευθυντή.<text:s/>Ο<text:s/>ισολογισμός<text:s/>και<text:s/>ο<text:s/>απολογισμός<text:s/>υιοθετούνται<text:s/>από<text:s/>το<text:s/>Διοικητικό<text:s/>Συμβούλιο<text:s/>της<text:s/>Σχολής<text:s/>και<text:s/>εγκρίνονται<text:s/>από<text:s/>τον<text:s/>Υπουργό<text:s/>Δικαιοσύνης.</text:span></text:p>
      <text:p text:style-name="P244"><text:span text:style-name="T244_1">4.</text:span><text:span text:style-name="T244_2"><text:s/>Το<text:s/>λογιστικό<text:s/>και<text:s/>οικονομικό<text:s/>έτος<text:s/>της<text:s/>Σχολής<text:s/>ταυτίζεται<text:s/>με<text:s/>το<text:s/>ημερολογιακό<text:s/>έτος<text:s/>και<text:s/>συγκεκριμένα<text:s/>διαρκεί<text:s/>από<text:s/>την<text:s/>1η<text:s/>Ιανουαρίου<text:s/>έως<text:s/>την<text:s/>31η<text:s/>Δεκεμβρίου<text:s/>εκάστου<text:s/>έτους.</text:span></text:p>
      <text:h text:style-name="P245" text:outline-level="6"><text:span text:style-name="T245_1">Άρθρο<text:s/>5</text:span></text:h>
      <text:h text:style-name="P246" text:outline-level="6"><text:span text:style-name="T246_1">Όργανα<text:s/>διοίκησης</text:span></text:h>
      <text:p text:style-name="P247"><text:span text:style-name="T247_1">Όργανα<text:s/>διοίκησης<text:s/>της<text:s/>Εθνικής<text:s/>Σχολής<text:s/>Δικαστικών<text:s/>Λειτουργών<text:s/>είναι<text:s/>το<text:s/>Διοικητικό<text:s/>Συμβούλιο,<text:s/>ο<text:s/>Γενικός<text:s/>Διευθυντής<text:s/>και<text:s/>ο<text:s/>Διευθυντής<text:s/>Οικονομικού<text:s/>Προγραμματισμού<text:s/>και<text:s/>Εποπτείας<text:s/>Οικονομικών<text:s/>Υποθέσεων.</text:span></text:p>
      <text:h text:style-name="P248" text:outline-level="6"><text:span text:style-name="T248_1">Άρθρο<text:s/>6</text:span></text:h>
      <text:h text:style-name="P249" text:outline-level="6"><text:span text:style-name="T249_1">Διοικητικό<text:s/>Συμβούλιο</text:span></text:h>
      <text:p text:style-name="P250"><text:span text:style-name="T250_1">1.</text:span><text:span text:style-name="T250_2"><text:s/>Το<text:s/>Διοικητικό<text:s/>Συμβούλιο,<text:s/>το<text:s/>οποίο<text:s/>συγκροτείται<text:s/>με<text:s/>απόφαση<text:s/>του<text:s/>Υπουργού<text:s/>Δικαιοσύνης,<text:s/>αποτελείται<text:s/>από<text:s/>έντεκα<text:s/>(11)<text:s/>μέλη<text:s/>και<text:s/>συγκεκριμένα:</text:span></text:p>
      <text:p text:style-name="P251"><text:span text:style-name="T251_1">α)</text:span><text:span text:style-name="T251_2"><text:tab/></text:span><text:span text:style-name="T251_3">Τους<text:s/>Προέδρους<text:s/>του<text:s/>Συμβουλίου<text:s/>της<text:s/>Επικρατείας,<text:s/>του<text:s/>Αρείου<text:s/>Πάγου<text:s/>και<text:s/>του<text:s/>Ελεγκτικού<text:s/>Συνεδρίου,</text:span></text:p>
      <text:p text:style-name="P252"><text:span text:style-name="T252_1">β)</text:span><text:span text:style-name="T252_2"><text:tab/></text:span><text:span text:style-name="T252_3">τον<text:s/>Εισαγγελέα<text:s/>του<text:s/>Αρείου<text:s/>Πάγου,</text:span></text:p>
      <text:p text:style-name="P253"><text:span text:style-name="T253_1">γ)</text:span><text:span text:style-name="T253_2"><text:tab/></text:span><text:span text:style-name="T253_3">τον<text:s/>Γενικό<text:s/>Επίτροπο<text:s/>της<text:s/>Επικρατείας<text:s/>των<text:s/>Τακτικών<text:s/>Διοικητικών<text:s/>Δικαστηρίων,</text:span></text:p>
      <text:p text:style-name="P254"><text:span text:style-name="T254_1">δ)</text:span><text:span text:style-name="T254_2"><text:tab/></text:span><text:span text:style-name="T254_3">τον<text:s/>Πρόεδρο<text:s/>του<text:s/>Νομικού<text:s/>Συμβουλίου<text:s/>του<text:s/>Κράτους,</text:span></text:p>
      <text:p text:style-name="P255"><text:span text:style-name="T255_1">ε)</text:span><text:span text:style-name="T255_2"><text:tab/></text:span><text:span text:style-name="T255_3">τον<text:s/>Γενικό<text:s/>Διευθυντή<text:s/>της<text:s/>Εθνικής<text:s/>Σχολής<text:s/>Δικαστικών<text:s/>Λειτουργών,</text:span></text:p>
      <text:p text:style-name="P256"><text:span text:style-name="T256_1">στ)</text:span><text:span text:style-name="T256_2"><text:tab/></text:span><text:span text:style-name="T256_3">τον<text:s/>Πρόεδρο<text:s/>της<text:s/>Ένωσης<text:s/>Δικαστών<text:s/>και<text:s/>Εισαγγελέων<text:s/>ή<text:s/>της<text:s/>Ένωσης<text:s/>Εισαγγελέων<text:s/>Ελλάδος,<text:s/>οι<text:s/>οποίοι<text:s/>ορίζονται<text:s/>εκ<text:s/>περιτροπής<text:s/>με<text:s/>ενιαύσια<text:s/>θητεία,</text:span></text:p>
      <text:p text:style-name="P257"><text:span text:style-name="T257_1">ζ)</text:span><text:span text:style-name="T257_2"><text:tab/></text:span><text:span text:style-name="T257_3">τον<text:s/>Πρόεδρο<text:s/>της<text:s/>Ένωσης<text:s/>των<text:s/>Δικαστικών<text:s/>Λειτουργών<text:s/>του<text:s/>Συμβουλίου<text:s/>της<text:s/>Επικρατείας<text:s/>ή<text:s/>του<text:s/>Ελεγκτικού<text:s/>Συνεδρίου<text:s/>ή<text:s/>της<text:s/>Ένωσης<text:s/>Διοικητικών<text:s/>Δικαστών,<text:s/>οι<text:s/>οποίοι<text:s/>ορίζονται<text:s/>εκ<text:s/>περιτροπής<text:s/>με<text:s/>ενιαύσια<text:s/>θητεία,</text:span></text:p>
      <text:p text:style-name="P258"><text:span text:style-name="T258_1">η)</text:span><text:span text:style-name="T258_2"><text:tab/></text:span><text:span text:style-name="T258_3">ένα<text:s/>μέλος<text:s/>Διδακτικού<text:s/>Ερευνητικού<text:s/>Προσωπικού<text:s/>(Δ.Ε.Π.)<text:s/>από<text:s/>τη<text:s/>βαθμίδα<text:s/>του<text:s/>Καθηγητή<text:s/>των<text:s/>Νομικών<text:s/>Σχολών<text:s/>του<text:s/>Εθνικού<text:s/>και<text:s/>Καποδιστριακού<text:s/>Πανεπιστημίου<text:s/>Αθηνών<text:s/>ή<text:s/>του<text:s/>Αριστοτελείου<text:s/>Πανεπιστημίου<text:s/>Θεσσαλονίκης<text:s/>ή<text:s/>του<text:s/>Δημοκριτείου<text:s/>Πανεπιστημίου<text:s/>Θράκης<text:s/>που<text:s/>ορίζεται<text:s/>με<text:s/>τον<text:s/>αναπληρωτή<text:s/>του,<text:s/>με<text:s/>απόφαση<text:s/>της<text:s/>οικείας<text:s/>Γενικής<text:s/>Συνέλευσης<text:s/>εκ<text:s/>περιτροπής<text:s/>με<text:s/>ενιαύσια<text:s/>θητεία<text:s/>και</text:span></text:p>
      <text:p text:style-name="P259"><text:span text:style-name="T259_1">θ)</text:span><text:span text:style-name="T259_2"><text:tab/></text:span><text:span text:style-name="T259_3">τον<text:s/>Πρόεδρο<text:s/>του<text:s/>Δικηγορικού<text:s/>Συλλόγου<text:s/>Αθηνών<text:s/>ή<text:s/>Πειραιώς<text:s/>ή<text:s/>Θεσσαλονίκης,<text:s/>εκ<text:s/>περιτροπής,<text:s/>με<text:s/>ενιαύσια<text:s/>θητεία.</text:span></text:p>
      <text:p text:style-name="P260"><text:span text:style-name="T260_1">2.</text:span><text:span text:style-name="T260_2"><text:s/>Αν<text:s/>η<text:s/>ημερήσια<text:s/>διάταξη<text:s/>του<text:s/>Διοικητικού<text:s/>Συμβουλίου<text:s/>της<text:s/>Εθνικής<text:s/>Σχολής<text:s/>Δικαστικών<text:s/>Λειτουργών<text:s/>περιλαμβάνει<text:s/>ζητήματα<text:s/>που<text:s/>αφορούν<text:s/>αμιγώς<text:s/>στην<text:s/>οικονομική<text:s/>διαχείριση,<text:s/>όπως<text:s/>ιδίως<text:s/>θέματα<text:s/>προϋπολογισμού,<text:s/>ισολογισμού<text:s/>και<text:s/>απολογισμού,<text:s/>στο<text:s/>Διοικητικό<text:s/>Συμβούλιο<text:s/>αντί<text:s/>του<text:s/>Γενικού<text:s/>Διευθυντή<text:s/>μετέχει<text:s/>ο<text:s/>Διευθυντής<text:s/>Οικονομικού<text:s/>Προγραμματισμού<text:s/>και<text:s/>Εποπτείας<text:s/>Οικονομικών<text:s/>Υποθέσεων.</text:span></text:p>
      <text:p text:style-name="P261"><text:span text:style-name="T261_1">3.</text:span><text:span text:style-name="T261_2"><text:s/>Στις<text:s/>συνεδριάσεις<text:s/>του<text:s/>Διοικητικού<text:s/>Συμβουλίου<text:s/>προεδρεύει<text:s/>ο<text:s/>αρχαιότερος<text:s/>από<text:s/>τους<text:s/>Προέδρους<text:s/>του<text:s/>Συμβουλίου<text:s/>της<text:s/>Επικρατείας<text:s/>ή<text:s/>του<text:s/>Αρείου<text:s/>Πάγου<text:s/>ή<text:s/>του<text:s/>Ελεγκτικού<text:s/>Συνεδρίου.</text:span></text:p>
      <text:p text:style-name="P262"><text:span text:style-name="T262_1">4.</text:span><text:span text:style-name="T262_2"><text:s/>Τα<text:s/>μέλη<text:s/>του<text:s/>Διοικητικού<text:s/>Συμβουλίου,<text:s/>εφόσον<text:s/>απουσιάζουν<text:s/>ή<text:s/>κωλύονται,<text:s/>αναπληρώνονται<text:s/>από<text:s/>τους<text:s/>νόμιμους<text:s/>αναπληρωτές<text:s/>τους.</text:span></text:p>
      <text:p text:style-name="P263"><text:span text:style-name="T263_1">5.</text:span><text:span text:style-name="T263_2"><text:s/>Το<text:s/>Διοικητικό<text:s/>Συμβούλιο<text:s/>βρίσκεται<text:s/>σε<text:s/>απαρτία,<text:s/>εφόσον<text:s/>είναι<text:s/>παρόντα<text:s/>τουλάχιστον<text:s/>έξι<text:s/>(6)<text:s/>μέλη.<text:s/>Οι<text:s/>αποφάσεις<text:s/>του<text:s/>λαμβάνονται<text:s/>κατά<text:s/>πλειοψηφία.<text:s/>Σε<text:s/>περίπτωση<text:s/>ισοψηφίας<text:s/>υπερισχύει<text:s/>η<text:s/>ψήφος<text:s/>του<text:s/>Προέδρου.</text:span></text:p>
      <text:p text:style-name="P264"><text:span text:style-name="T264_1">6.</text:span><text:span text:style-name="T264_2"><text:s/>Το<text:s/>Διοικητικό<text:s/>Συμβούλιο<text:s/>συνεδριάζει,<text:s/>ύστερα<text:s/>από<text:s/>πρόσκληση<text:s/>του<text:s/>Προέδρου<text:s/>του,<text:s/>τουλάχιστον<text:s/>πέντε<text:s/>(5)<text:s/>φορές<text:s/>κάθε<text:s/>ημερολογιακό<text:s/>έτος<text:s/>και<text:s/>συγκαλείται<text:s/>εκτάκτως<text:s/>από<text:s/>αυτόν,<text:s/>όταν<text:s/>το<text:s/>ζητήσει<text:s/>η<text:s/>πλειοψηφία<text:s/>των<text:s/>μελών<text:s/>του.</text:span></text:p>
      <text:p text:style-name="P265"><text:span text:style-name="T265_1">7.</text:span><text:span text:style-name="T265_2"><text:s/>Οι<text:s/>συνεδριάσεις<text:s/>του<text:s/>Διοικητικού<text:s/>Συμβουλίου<text:s/>πραγματοποιούνται<text:s/>στην<text:s/>Αθήνα<text:s/>ή<text:s/>στη<text:s/>Θεσσαλονίκη,<text:s/>είτε<text:s/>με<text:s/>φυσική<text:s/>παρουσία<text:s/>είτε<text:s/>διαδικτυακά<text:s/>με<text:s/>τη<text:s/>χρήση<text:s/>υπηρεσιακών<text:s/>τεχνολογικών<text:s/>μέσων.</text:span></text:p>
      <text:h text:style-name="P266" text:outline-level="6"><text:span text:style-name="T266_1">Άρθρο<text:s/>7</text:span></text:h>
      <text:h text:style-name="P267" text:outline-level="6"><text:span text:style-name="T267_1">Αρμοδιότητες<text:s/>Διοικητικού<text:s/>Συμβουλίου</text:span></text:h>
      <text:p text:style-name="P268"><text:span text:style-name="T268_1">Το<text:s/>Διοικητικό<text:s/>Συμβούλιο<text:s/>είναι<text:s/>το<text:s/>ανώτατο<text:s/>όργανο<text:s/>διοίκησης,<text:s/>το<text:s/>οποίο<text:s/>έχει<text:s/>τις<text:s/>ακόλουθες<text:s/>αρμοδιότητες:</text:span></text:p>
      <text:p text:style-name="P269"><text:span text:style-name="T269_1">α)</text:span><text:span text:style-name="T269_2"><text:tab/></text:span><text:span text:style-name="T269_3">Ορίζει<text:s/>το<text:s/>σήμα,<text:s/>τη<text:s/>σφραγίδα,<text:s/>τη<text:s/>μορφή<text:s/>της<text:s/>ιστοσελίδας<text:s/>και<text:s/>το<text:s/>ψηφιακό<text:s/>αποτύπωμα<text:s/>δεδομένων<text:s/>της<text:s/>ΕΣΔι,<text:s/>β)<text:s/>χαράσσει<text:s/>τις<text:s/>γενικές<text:s/>κατευθύνσεις<text:s/>της<text:s/>κατάρτισης<text:s/>και<text:s/>της<text:s/>επιμόρφωσης<text:s/>και<text:s/>εποπτεύει<text:s/>την<text:s/>εφαρμογή<text:s/>τους,<text:s/>γ)<text:s/>εγκρίνει<text:s/>τα<text:s/>προγράμματα<text:s/>κατάρτισης<text:s/>όλων<text:s/>των<text:s/>κατευθύνσεων<text:s/>που<text:s/>περιλαμβάνουν<text:s/>τα<text:s/>διδασκόμενα<text:s/>μαθήματα,<text:s/>τους<text:s/>διδάσκοντες,<text:s/>τις<text:s/>προγραμματισμένες<text:s/>ημερίδες<text:s/>και<text:s/>τις<text:s/>επισκέψεις<text:s/>σε<text:s/>ημεδαπά<text:s/>ή<text:s/>αλλοδαπά<text:s/>δικαστήρια<text:s/>και<text:s/>εισαγγελίες,<text:s/>καθώς<text:s/>και<text:s/>σε<text:s/>άλλους<text:s/>δημόσιους<text:s/>ή<text:s/>ιδιωτικούς<text:s/>φορείς,</text:span></text:p>
      <text:p text:style-name="P270"><text:span text:style-name="T270_1">δ)</text:span><text:span text:style-name="T270_2"><text:tab/></text:span><text:span text:style-name="T270_3">εγκρίνει<text:s/>τα<text:s/>προγράμματα<text:s/>επιμόρφωσης<text:s/>είτε<text:s/>αφορούν<text:s/>σε<text:s/>κάθε<text:s/>κατεύθυνση<text:s/>ξεχωριστά<text:s/>είτε<text:s/>είναι<text:s/>κοινά<text:s/>περισσοτέρων<text:s/>κατευθύνσεων,</text:span></text:p>
      <text:p text:style-name="P271"><text:span text:style-name="T271_1">ε)</text:span><text:span text:style-name="T271_2"><text:tab/></text:span><text:span text:style-name="T271_3">εγκρίνει<text:s/>τα<text:s/>επιμορφωτικά<text:s/>προγράμματα<text:s/>που<text:s/>συνδέονται<text:s/>με<text:s/>τις<text:s/>διεθνείς<text:s/>σχέσεις<text:s/>της<text:s/>Σχολής,</text:span></text:p>
      <text:p text:style-name="P272"><text:span text:style-name="T272_1">στ)</text:span><text:span text:style-name="T272_2"><text:tab/></text:span><text:span text:style-name="T272_3">υιοθετεί<text:s/>τον<text:s/>ετήσιο<text:s/>προϋπολογισμό<text:s/>και<text:s/>οποιαδήποτε<text:s/>τροποποίησή<text:s/>του,<text:s/>τον<text:s/>ισολογισμό<text:s/>και<text:s/>τον<text:s/>απολογισμό<text:s/>της<text:s/>Σχολής,</text:span></text:p>
      <text:p text:style-name="P273"><text:span text:style-name="T273_1">ζ)</text:span><text:span text:style-name="T273_2"><text:tab/></text:span><text:span text:style-name="T273_3">δια<text:s/>του<text:s/>Γενικού<text:s/>Διευθυντή<text:s/>υποβάλλει,<text:s/>μετά<text:s/>από<text:s/>το<text:s/>τέλος<text:s/>κάθε<text:s/>ημερολογιακού<text:s/>έτους,<text:s/>αναλυτική<text:s/>έκθεση<text:s/>για<text:s/>τις<text:s/>δραστηριότητες<text:s/>και<text:s/>τις<text:s/>προοπτικές<text:s/>της<text:s/>Σχολής<text:s/>στον<text:s/>Υπουργό<text:s/>Δικαιοσύνης,<text:s/>ο<text:s/>οποίος<text:s/>την<text:s/>καταθέτει<text:s/>στη<text:s/>Βουλή,</text:span></text:p>
      <text:p text:style-name="P274"><text:span text:style-name="T274_1">η)</text:span><text:span text:style-name="T274_2"><text:tab/></text:span><text:span text:style-name="T274_3">εξουσιοδοτεί<text:s/>τον<text:s/>Γενικό<text:s/>Διευθυντή<text:s/>για<text:s/>σημειακές<text:s/>τροποποιήσεις<text:s/>των<text:s/>προγραμμάτων<text:s/>κατάρτισης<text:s/>και<text:s/>επιμόρφωσης<text:s/>ή,<text:s/>ύστερα<text:s/>από<text:s/>εισήγηση<text:s/>του<text:s/>Γενικού<text:s/>Διευθυντή,<text:s/>μπορεί<text:s/>να<text:s/>εξουσιοδοτήσει<text:s/>άλλα<text:s/>όργανα<text:s/>της<text:s/>Σχολής,<text:s/>προκειμένου<text:s/>να<text:s/>ασκήσουν<text:s/>είτε<text:s/>συγκεκριμένες<text:s/>αρμοδιότητες<text:s/>του<text:s/>Γενικού<text:s/>Διευθυντή<text:s/>είτε<text:s/>να<text:s/>υπογράφουν<text:s/>με<text:s/>εντολή<text:s/>του<text:s/>κάθε<text:s/>είδους<text:s/>πράξεις,<text:s/>έγγραφα<text:s/>ή<text:s/>αποφάσεις,<text:s/>οι<text:s/>οποίες<text:s/>ανήκουν<text:s/>στην<text:s/>αρμοδιότητά<text:s/>του.<text:s/>Οι<text:s/>αποφάσεις<text:s/>αυτές<text:s/>του<text:s/>Διοικητικού<text:s/>Συμβουλίου<text:s/>αναρτώνται<text:s/>στη<text:s/>Διαύγεια<text:s/>και<text:s/>επί<text:s/>είκοσι<text:s/>(20)<text:s/>ημέρες<text:s/>στην<text:s/>ιστοσελίδα<text:s/>της<text:s/>Σχολής,</text:span></text:p>
      <text:p text:style-name="P275"><text:span text:style-name="T275_1">θ)</text:span><text:span text:style-name="T275_2"><text:tab/></text:span><text:span text:style-name="T275_3">ορίζει,<text:s/>ύστερα<text:s/>από<text:s/>πρόταση<text:s/>του<text:s/>Γενικού<text:s/>Διευθυντή,<text:s/>τον<text:s/>γραμματέα<text:s/>του<text:s/>με<text:s/>τον<text:s/>νόμιμο<text:s/>αναπληρωτή<text:s/>του,<text:s/>από<text:s/>υπαλλήλους<text:s/>της<text:s/>Σχολής<text:s/>για<text:s/>μία<text:s/>μόνο<text:s/>θητεία<text:s/>τριών<text:s/>(3)<text:s/>ετών,</text:span></text:p>
      <text:p text:style-name="P276"><text:span text:style-name="T276_1">ι)</text:span><text:span text:style-name="T276_2"><text:tab/></text:span><text:span text:style-name="T276_3">αποφασίζει<text:s/>επί<text:s/>ενστάσεων<text:s/>κατά<text:s/>αποφάσεων<text:s/>του<text:s/>οικείου<text:s/>Συμβουλίου<text:s/>Σπουδών<text:s/>που<text:s/>αφορούν<text:s/>είτε<text:s/>στη<text:s/>διαγραφή<text:s/>εκπαιδευομένων<text:s/>από<text:s/>τη<text:s/>Σχολή<text:s/>λόγω<text:s/>υπέρβασης<text:s/>του<text:s/>αριθμού<text:s/>των<text:s/>αδικαιολόγητων<text:s/>απουσιών<text:s/>είτε<text:s/>στην<text:s/>επανάληψη<text:s/>του<text:s/>πρώτου<text:s/>σταδίου<text:s/>κατάρτισης<text:s/>από<text:s/>εκπαιδευόμενους<text:s/>λόγω<text:s/>υπέρβασης<text:s/>του<text:s/>αριθμού<text:s/>των<text:s/>δικαιολογημένων<text:s/>απουσιών,</text:span></text:p>
      <text:p text:style-name="P277"><text:span text:style-name="T277_1">ια)</text:span><text:span text:style-name="T277_2"><text:tab/></text:span><text:span text:style-name="T277_3">αποφασίζει<text:s/>επί<text:s/>έγγραφης<text:s/>διαφωνίας<text:s/>δύο<text:s/>(2)<text:s/>μελών<text:s/>του<text:s/>οικείου<text:s/>Συμβουλίου<text:s/>Σπουδών<text:s/>της<text:s/>Σχολής<text:s/>σε<text:s/>απόφαση<text:s/>του<text:s/>τελευταίου,<text:s/>εφόσον<text:s/>εισαχθεί<text:s/>το<text:s/>θέμα<text:s/>προς<text:s/>συζήτηση<text:s/>από<text:s/>τον<text:s/>Γενικό<text:s/>Διευθυντή<text:s/>της<text:s/>Σχολής,</text:span></text:p>
      <text:p text:style-name="P278"><text:span text:style-name="T278_1">ιβ)</text:span><text:span text:style-name="T278_2"><text:tab/></text:span><text:span text:style-name="T278_3">αποφασίζει<text:s/>επί<text:s/>ενστάσεως<text:s/>διδάσκοντος<text:s/>κατά<text:s/>απόφασης<text:s/>του<text:s/>οικείου<text:s/>Συμβουλίου<text:s/>Σπουδών<text:s/>περί<text:s/>διαγραφής<text:s/>του<text:s/>από<text:s/>τον<text:s/>πίνακα<text:s/>διδασκόντων,<text:s/>ανάκλησης<text:s/>της<text:s/>ανάθεσης<text:s/>διδασκαλίας<text:s/>του<text:s/>και<text:s/>αντικατάστασής<text:s/>του<text:s/>από<text:s/>άλλον<text:s/>διδάσκοντα,</text:span></text:p>
      <text:p text:style-name="P279"><text:span text:style-name="T279_1">ιγ)</text:span><text:span text:style-name="T279_2"><text:tab/></text:span><text:span text:style-name="T279_3">αποφασίζει<text:s/>για<text:s/>τον<text:s/>καθορισμό<text:s/>των<text:s/>αρμοδιοτήτων<text:s/>των<text:s/>οργανικών<text:s/>μονάδων<text:s/>της<text:s/>Σχολής,<text:s/>καθώς<text:s/>και<text:s/>για<text:s/>τη<text:s/>σύσταση,<text:s/>αναδιάρθρωση,<text:s/>συγχώνευση,<text:s/>ή<text:s/>κατάργηση<text:s/>κλάδων<text:s/>και<text:s/>θέσεων<text:s/>κάθε<text:s/>βαθμού<text:s/>ή<text:s/>ειδικότητας<text:s/>μόνιμου<text:s/>ή<text:s/>με<text:s/>οποιαδήποτε<text:s/>σχέση<text:s/>προσωπικού<text:s/>και<text:s/>τον<text:s/>προσδιορισμό<text:s/>ειδικών<text:s/>τυπικών<text:s/>προσόντων<text:s/>κάθε<text:s/>κλάδου<text:s/>ή<text:s/>ειδικότητας,</text:span></text:p>
      <text:p text:style-name="P280"><text:span text:style-name="T280_1">ιδ)</text:span><text:span text:style-name="T280_2"><text:tab/></text:span><text:span text:style-name="T280_3">εκδίδει<text:s/>αιτιολογημένη<text:s/>απόφαση<text:s/>για<text:s/>την<text:s/>απόσπαση<text:s/>υπαλλήλων<text:s/>στην<text:s/>Εθνική<text:s/>Σχολή<text:s/>Δικαστικών<text:s/>Λειτουργών<text:s/>ή<text:s/>για<text:s/>την<text:s/>ανανέωση<text:s/>ή<text:s/>για<text:s/>τη<text:s/>διακοπή<text:s/>της<text:s/>απόσπασής<text:s/>τους,<text:s/>ιε)<text:s/>εγκρίνει<text:s/>το<text:s/>ειδικό<text:s/>πρόγραμμα<text:s/>επιμόρφωσης<text:s/>των<text:s/>εκπαιδευτών<text:s/>και</text:span></text:p>
      <text:p text:style-name="P281"><text:span text:style-name="T281_1">ιστ)</text:span><text:span text:style-name="T281_2"><text:tab/></text:span><text:span text:style-name="T281_3">εισηγείται<text:s/>στους<text:s/>Υπουργούς<text:s/>Οικονομικών<text:s/>και<text:s/>Δικαιοσύνης<text:s/>την<text:s/>έκδοση<text:s/>κοινής<text:s/>απόφασης,<text:s/>με<text:s/>την<text:s/>οποία<text:s/>καθορίζονται<text:s/>οι<text:s/>κάθε<text:s/>είδους<text:s/>αποζημιώσεις<text:s/>και<text:s/>αμοιβές,<text:s/>δαπάνες<text:s/>μετακίνησης,<text:s/>διαμονής,<text:s/>υπερωριακής<text:s/>εργασίας<text:s/>και<text:s/>γενικώς<text:s/>κάθε<text:s/>δαπάνη<text:s/>σχετική<text:s/>με<text:s/>την<text:s/>κατάρτιση<text:s/>των<text:s/>εκπαιδευομένων<text:s/>και<text:s/>τη<text:s/>συνεχιζόμενη<text:s/>εκπαίδευση<text:s/>των<text:s/>εν<text:s/>ενεργεία<text:s/>δικαστικών<text:s/>λειτουργών,<text:s/>στα<text:s/>πρόσωπα<text:s/>της<text:s/>παρ.<text:s/>1<text:s/>του<text:s/>άρθρου<text:s/>52.</text:span></text:p>
      <text:h text:style-name="P282" text:outline-level="6"><text:span text:style-name="T282_1">Άρθρο<text:s/>8</text:span></text:h>
      <text:h text:style-name="P283" text:outline-level="6"><text:span text:style-name="T283_1">Γενικός<text:s/>Διευθυντής</text:span></text:h>
      <text:p text:style-name="P284"><text:span text:style-name="T284_1">1.</text:span><text:span text:style-name="T284_2"><text:s/>Γενικός<text:s/>Διευθυντής<text:s/>τοποθετείται,<text:s/>με<text:s/>απόφαση<text:s/>του<text:s/>Υπουργού<text:s/>Δικαιοσύνης,<text:s/>εκ<text:s/>περιτροπής<text:s/>ανώτατος<text:s/>δικαστικός<text:s/>λειτουργός<text:s/>του<text:s/>Συμβουλίου<text:s/>της<text:s/>Επικρατείας<text:s/>ή<text:s/>του<text:s/>Αρείου<text:s/>Πάγου<text:s/>μεταξύ<text:s/>εκείνων<text:s/>που<text:s/>έχουν<text:s/>ακόμη<text:s/>τουλάχιστον<text:s/>τριετή<text:s/>ενεργό<text:s/>υπηρεσία,<text:s/>ύστερα<text:s/>από<text:s/>αιτιολογημένη<text:s/>απόφαση<text:s/>του<text:s/>οικείου<text:s/>Ανώτατου<text:s/>Δικαστικού<text:s/>Συμβουλίου.<text:s/>Αποκλείεται<text:s/>ο<text:s/>ορισμός<text:s/>ως<text:s/>Γενικού<text:s/>Διευθυντή<text:s/>ενός<text:s/>εκ<text:s/>των<text:s/>Προέδρων<text:s/>του<text:s/>Συμβουλίου<text:s/>της<text:s/>Επικρα-<text:s/>τείας<text:s/>ή<text:s/>του<text:s/>Αρείου<text:s/>Πάγου<text:s/>ή<text:s/>του<text:s/>Ελεγκτικού<text:s/>Συνεδρίου.<text:s/>Ο<text:s/>τοποθετούμενος<text:s/>δικαστικός<text:s/>λειτουργός<text:s/>παύει<text:s/>αυτοδικαίως<text:s/>να<text:s/>κατέχει<text:s/>τη<text:s/>θέση,<text:s/>αν<text:s/>με<text:s/>οποιονδήποτε<text:s/>τρόπο<text:s/>στερηθεί<text:s/>τη<text:s/>δικαστική<text:s/>ιδιότητα.<text:s/>Ορίζεται<text:s/>με<text:s/>πλήρη<text:s/>και<text:s/>αποκλειστική<text:s/>απασχόληση<text:s/>για<text:s/>μία<text:s/>μόνο<text:s/>θητεία<text:s/>τριών<text:s/>(3)<text:s/>ετών,<text:s/>η<text:s/>οποία,<text:s/>κατ’<text:s/>εξαίρεση,<text:s/>παρατείνεται<text:s/>μέχρι<text:s/>την<text:s/>ολοκλήρωση<text:s/>της<text:s/>προβλεπόμενης<text:s/>διαδικασίας<text:s/>τοποθέτησης<text:s/>του<text:s/>νέου<text:s/>Γενικού<text:s/>Διευθυντή.</text:span></text:p>
      <text:p text:style-name="P285"><text:span text:style-name="T285_1">2.</text:span><text:span text:style-name="T285_2"><text:s/>Αν<text:s/>ο<text:s/>Γενικός<text:s/>Διευθυντής<text:s/>ελλείπει,<text:s/>απουσιάζει<text:s/>ή<text:s/>κωλύεται<text:s/>κατά<text:s/>τη<text:s/>διάρκεια<text:s/>της<text:s/>θητείας<text:s/>του,<text:s/>τον<text:s/>αναπληρώνει<text:s/>ο<text:s/>αρχαιότερος<text:s/>δικαστικός<text:s/>λειτουργός<text:s/>από<text:s/>τους<text:s/>Διευθυντές<text:s/>Κατάρτισης<text:s/>και<text:s/>Επιμόρφωσης.</text:span></text:p>
      <text:h text:style-name="P286" text:outline-level="6"><text:span text:style-name="T286_1">Άρθρο<text:s/>9</text:span></text:h>
      <text:h text:style-name="P287" text:outline-level="6"><text:span text:style-name="T287_1">Αρμοδιότητες<text:s/>Γενικού<text:s/>Διευθυντή</text:span></text:h>
      <text:p text:style-name="P288"><text:span text:style-name="T288_1">Ο<text:s/>Γενικός<text:s/>Διευθυντής<text:s/>αποτελεί<text:s/>όργανο<text:s/>Διοίκησης<text:s/>της<text:s/>Σχολής<text:s/>και<text:s/>οι<text:s/>αρμοδιότητές<text:s/>του<text:s/>είναι<text:s/>οι<text:s/>εξής:</text:span></text:p>
      <text:p text:style-name="P289"><text:span text:style-name="T289_1">α)</text:span><text:span text:style-name="T289_2"><text:tab/></text:span><text:span text:style-name="T289_3">Έχει<text:s/>το<text:s/>τεκμήριο<text:s/>της<text:s/>αρμοδιότητας<text:s/>για<text:s/>όλα<text:s/>τα<text:s/>θέματα<text:s/>της<text:s/>Σχολής,<text:s/>εκτός<text:s/>από<text:s/>εκείνα,<text:s/>τα<text:s/>οποία<text:s/>έχουν<text:s/>ανατεθεί<text:s/>ειδικώς<text:s/>σε<text:s/>άλλα<text:s/>όργανά<text:s/>της,</text:span></text:p>
      <text:p text:style-name="P290"><text:span text:style-name="T290_1">β)</text:span><text:span text:style-name="T290_2"><text:tab/></text:span><text:span text:style-name="T290_3">προΐσταται<text:s/>του<text:s/>διοικητικού<text:s/>προσωπικού<text:s/>της<text:s/>Σχολής,<text:s/>το<text:s/>οποίο<text:s/>τοποθετεί<text:s/>και<text:s/>κατανέμει<text:s/>ανάλογα<text:s/>με<text:s/>τις<text:s/>ανάγκες,</text:span></text:p>
      <text:p text:style-name="P291"><text:span text:style-name="T291_1">γ)</text:span><text:span text:style-name="T291_2"><text:tab/></text:span><text:span text:style-name="T291_3">ασκεί<text:s/>τον<text:s/>πειθαρχικό<text:s/>έλεγχο<text:s/>του<text:s/>διοικητικού<text:s/>προσωπικού<text:s/>της<text:s/>Σχολής<text:s/>και<text:s/>των<text:s/>εκπαιδευομένων,<text:s/>κατά<text:s/>το<text:s/>μέρος<text:s/>που<text:s/>έχει<text:s/>τη<text:s/>σχετική<text:s/>αρμοδιότητα,</text:span></text:p>
      <text:p text:style-name="P292"><text:span text:style-name="T292_1">δ)</text:span><text:span text:style-name="T292_2"><text:tab/></text:span><text:span text:style-name="T292_3">μεριμνά<text:s/>για<text:s/>την<text:s/>εκτέλεση<text:s/>των<text:s/>αποφάσεων<text:s/>του<text:s/>Διοικητικού<text:s/>Συμβουλίου,</text:span></text:p>
      <text:p text:style-name="P293"><text:span text:style-name="T293_1">ε)</text:span><text:span text:style-name="T293_2"><text:tab/></text:span><text:span text:style-name="T293_3">εκπροσωπεί<text:s/>τη<text:s/>Σχολή<text:s/>δικαστικώς<text:s/>και<text:s/>εξωδίκως,</text:span></text:p>
      <text:p text:style-name="P294"><text:span text:style-name="T294_1">στ)</text:span><text:span text:style-name="T294_2"><text:tab/></text:span><text:span text:style-name="T294_3">προωθεί<text:s/>τις<text:s/>διεθνείς<text:s/>σχέσεις<text:s/>της<text:s/>Σχολής,</text:span></text:p>
      <text:p text:style-name="P295"><text:span text:style-name="T295_1">ζ)</text:span><text:span text:style-name="T295_2"><text:tab/></text:span><text:span text:style-name="T295_3">εποπτεύει<text:s/>το<text:s/>έργο<text:s/>των<text:s/>Διευθυντών<text:s/>Κατάρτισης<text:s/>και<text:s/>Επιμόρφωσης<text:s/>και<text:s/>επιλύει<text:s/>διαφωνίες<text:s/>που<text:s/>ανακύπτουν<text:s/>σχετικά<text:s/>με<text:s/>τις<text:s/>αρμοδιότητές<text:s/>τους,<text:s/>καθώς<text:s/>και<text:s/>τις<text:s/>ανατεθειμένες<text:s/>από<text:s/>αυτόν<text:s/>αρμοδιότητες<text:s/>μεταξύ<text:s/>των<text:s/>οργανικών<text:s/>μονάδων<text:s/>της<text:s/>Σχολής<text:s/>και<text:s/>των<text:s/>υπαλλήλων,</text:span></text:p>
      <text:p text:style-name="P296"><text:span text:style-name="T296_1">η)</text:span><text:span text:style-name="T296_2"><text:tab/></text:span><text:span text:style-name="T296_3">προεδρεύει<text:s/>των<text:s/>οικείων<text:s/>Συμβουλίων<text:s/>Σπουδών<text:s/>της<text:s/>Σχολής,</text:span></text:p>
      <text:p text:style-name="P297"><text:span text:style-name="T297_1">θ)</text:span><text:span text:style-name="T297_2"><text:tab/></text:span><text:span text:style-name="T297_3">προτείνει<text:s/>τους<text:s/>γραμματείς<text:s/>του<text:s/>Διοικητικού<text:s/>Συμβουλίου<text:s/>και<text:s/>των<text:s/>Συμβουλίων<text:s/>Σπουδών<text:s/>της<text:s/>Σχολής<text:s/>με<text:s/>τους<text:s/>νόμιμους<text:s/>αναπληρωτές<text:s/>τους,</text:span></text:p>
      <text:p text:style-name="P298"><text:span text:style-name="T298_1">ι)</text:span><text:span text:style-name="T298_2"><text:tab/></text:span><text:span text:style-name="T298_3">προβαίνει<text:s/>στις<text:s/>αναθέσεις<text:s/>διδασκαλίας<text:s/>των<text:s/>διδασκόντων<text:s/>όλων<text:s/>των<text:s/>κατευθύνσεων,<text:s/>στις<text:s/>οποίες<text:s/>επισυνάπτει<text:s/>οδηγίες<text:s/>που<text:s/>έχουν<text:s/>σχέση<text:s/>με<text:s/>τον<text:s/>χρόνο<text:s/>και<text:s/>τον<text:s/>τρόπο<text:s/>διενέργειας<text:s/>των<text:s/>μαθημάτων,<text:s/>όπως<text:s/>έχει<text:s/>αποφασισθεί<text:s/>από<text:s/>τα<text:s/>οικεία<text:s/>Συμβούλια<text:s/>Σπουδών,</text:span></text:p>
      <text:p text:style-name="P299"><text:span text:style-name="T299_1">ια)</text:span><text:span text:style-name="T299_2"><text:tab/></text:span><text:span text:style-name="T299_3">εγκρίνει<text:s/>τους<text:s/>πίνακες<text:s/>όσων<text:s/>από<text:s/>τους<text:s/>υποψηφίους<text:s/>γίνονται<text:s/>δεκτοί<text:s/>για<text:s/>να<text:s/>συμμετάσχουν<text:s/>στον<text:s/>εισαγωγικό<text:s/>διαγωνισμό,<text:s/>καθώς<text:s/>και<text:s/>όσων<text:s/>αποκλείονται<text:s/>από<text:s/>αυτόν,</text:span></text:p>
      <text:p text:style-name="P300"><text:span text:style-name="T300_1">ιβ)</text:span><text:span text:style-name="T300_2"><text:tab/></text:span><text:span text:style-name="T300_3">διενεργεί<text:s/>τις<text:s/>κληρώσεις<text:s/>των<text:s/>επιτροπών<text:s/>του<text:s/>εισαγωγικού<text:s/>διαγωνισμού<text:s/>της<text:s/>Σχολής,<text:s/>σύμφωνα<text:s/>με<text:s/>όσα<text:s/>ορίζονται<text:s/>στις<text:s/>παρ.<text:s/>5<text:s/>και<text:s/>6<text:s/>του<text:s/>άρθρου<text:s/>18,</text:span></text:p>
      <text:p text:style-name="P301"><text:span text:style-name="T301_1">ιγ)</text:span><text:span text:style-name="T301_2"><text:tab/></text:span><text:span text:style-name="T301_3">προτείνει<text:s/>προς<text:s/>τον<text:s/>Υπουργό<text:s/>Δικαιοσύνης<text:s/>τη<text:s/>μεταβολή<text:s/>των<text:s/>εξεταζόμενων<text:s/>ξένων<text:s/>γλωσσών<text:s/>και<text:s/>θεματικών<text:s/>που<text:s/>περιλαμβάνονται<text:s/>στα<text:s/>τρία<text:s/>(3)<text:s/>στάδια<text:s/>του<text:s/>εισαγωγικού<text:s/>διαγωνισμού,</text:span></text:p>
      <text:p text:style-name="P302"><text:span text:style-name="T302_1">ιδ)</text:span><text:span text:style-name="T302_2"><text:tab/></text:span><text:span text:style-name="T302_3">προτείνει<text:s/>προς<text:s/>τον<text:s/>Υπουργό<text:s/>Δικαιοσύνης<text:s/>τους<text:s/>γραμματείς<text:s/>του<text:s/>εισαγωγικού<text:s/>διαγωνισμού,<text:s/>καθώς<text:s/>και<text:s/>των<text:s/>εξετάσεων<text:s/>αποφοίτησης<text:s/>με<text:s/>τους<text:s/>νόμιμους<text:s/>αναπληρωτές<text:s/>τους,<text:s/>όταν<text:s/>ο<text:s/>διαγωνισμός<text:s/>διενεργείται<text:s/>στην<text:s/>έδρα<text:s/>της<text:s/>Σχολής,</text:span></text:p>
      <text:p text:style-name="P303"><text:span text:style-name="T303_1">ιε)</text:span><text:span text:style-name="T303_2"><text:tab/></text:span><text:span text:style-name="T303_3">αίρει<text:s/>την<text:s/>αμφιβολία<text:s/>ή<text:s/>την<text:s/>αμφισβήτηση<text:s/>που<text:s/>δη-<text:s/>μιουργείται<text:s/>για<text:s/>το<text:s/>νομότυπο<text:s/>των<text:s/>αιτήσεων<text:s/>εγγραφής<text:s/>των<text:s/>επιτυχόντων<text:s/>και<text:s/>την<text:s/>πληρότητα<text:s/>των<text:s/>σχετικών<text:s/>δι-<text:s/>καιολογητικών,</text:span></text:p>
      <text:p text:style-name="P304"><text:span text:style-name="T304_1">ιστ)</text:span><text:span text:style-name="T304_2"><text:tab/></text:span><text:span text:style-name="T304_3">εισάγει<text:s/>προς<text:s/>επίλυση<text:s/>στο<text:s/>Διοικητικό<text:s/>Συμβούλιο<text:s/>της<text:s/>Σχολής<text:s/>τη<text:s/>διαφωνία<text:s/>δύο<text:s/>(2)<text:s/>μελών<text:s/>του<text:s/>οικείου<text:s/>Συμβουλίου<text:s/>Σπουδών,<text:s/>κατόπιν<text:s/>έγγραφης<text:s/>αίτησής<text:s/>τους,<text:s/>για<text:s/>απόφαση<text:s/>που<text:s/>έλαβε<text:s/>το<text:s/>τελευταίο,</text:span></text:p>
      <text:p text:style-name="P305"><text:span text:style-name="T305_1">ιζ)</text:span><text:span text:style-name="T305_2"><text:tab/></text:span><text:span text:style-name="T305_3">ζητεί<text:s/>ενημέρωση<text:s/>από<text:s/>τους<text:s/>εποπτεύοντες<text:s/>και<text:s/>τους<text:s/>εκπαιδευτές<text:s/>δικαστικούς<text:s/>λειτουργούς,<text:s/>καθώς<text:s/>και<text:s/>από<text:s/>τους<text:s/>εκπαιδευόμενους<text:s/>για<text:s/>την<text:s/>πρόοδο<text:s/>της<text:s/>πρακτικής<text:s/>άσκησης,</text:span></text:p>
      <text:p text:style-name="P306"><text:span text:style-name="T306_1">ιη)</text:span><text:span text:style-name="T306_2"><text:tab/></text:span><text:span text:style-name="T306_3">ορίζει<text:s/>για<text:s/>διετή<text:s/>θητεία<text:s/>τους<text:s/>εποπτεύοντες<text:s/>δικαστικούς<text:s/>λειτουργούς,<text:s/>καθώς<text:s/>και<text:s/>τους<text:s/>εκπαιδευτές<text:s/>για<text:s/>την<text:s/>πραγματοποίηση<text:s/>της<text:s/>πρακτικής<text:s/>άσκησης<text:s/>των<text:s/>εκ-<text:s/>παιδευομένων,</text:span></text:p>
      <text:p text:style-name="P307"><text:span text:style-name="T307_1">ιθ)</text:span><text:span text:style-name="T307_2"><text:tab/></text:span><text:span text:style-name="T307_3">προσκαλεί<text:s/>στα<text:s/>αρμόδια<text:s/>Συμβούλια<text:s/>Σπουδών<text:s/>έναν<text:s/>(1)<text:s/>ή<text:s/>περισσότερους<text:s/>βασικούς<text:s/>διδάσκοντες<text:s/>της<text:s/>οικείας<text:s/>κατεύθυνσης,<text:s/>καθώς<text:s/>και<text:s/>τον<text:s/>εποπτεύοντα<text:s/>δικαστικό<text:s/>λειτουργό<text:s/>σε<text:s/>κάθε<text:s/>δικαστήριο<text:s/>ή<text:s/>εισαγγελία,<text:s/>οι<text:s/>οποίοι<text:s/>διατύπωσαν<text:s/>γνώμη<text:s/>περί<text:s/>ακαταλληλότητας<text:s/>εκπαιδευ-<text:s/>ομένου<text:s/>να<text:s/>ασκήσει<text:s/>καθήκοντα<text:s/>δικαστικού<text:s/>λειτουργού,</text:span></text:p>
      <text:p text:style-name="P308"><text:span text:style-name="T308_1">κ)</text:span><text:span text:style-name="T308_2"><text:tab/></text:span><text:span text:style-name="T308_3">υπογράφει<text:s/>τα<text:s/>δελτία<text:s/>υπηρεσιακής<text:s/>ταυτότητας,<text:s/>που<text:s/>χορηγούνται<text:s/>στους<text:s/>εκπαιδευόμενους<text:s/>μετά<text:s/>από<text:s/>την<text:s/>ορκωμοσία<text:s/>τους,</text:span></text:p>
      <text:p text:style-name="P309"><text:span text:style-name="T309_1">κα)</text:span><text:span text:style-name="T309_2"><text:tab/></text:span><text:span text:style-name="T309_3">αποφασίζει<text:s/>για<text:s/>την<text:s/>υποχρεωτική<text:s/>διακοπή<text:s/>της<text:s/>εκπαίδευσης,<text:s/>εφόσον<text:s/>συντρέχουν<text:s/>οι<text:s/>λόγοι<text:s/>που<text:s/>αναφέρονται<text:s/>στο<text:s/>άρθρο<text:s/>31,</text:span></text:p>
      <text:p text:style-name="P310"><text:span text:style-name="T310_1">κβ)</text:span><text:span text:style-name="T310_2"><text:tab/></text:span><text:span text:style-name="T310_3">παραπέμπει<text:s/>απευθείας<text:s/>στο<text:s/>αρμόδιο<text:s/>Συμβούλιο<text:s/>Σπουδών<text:s/>την<text:s/>πρόταση<text:s/>του<text:s/>οικείου<text:s/>Διευθυντή<text:s/>Κατάρτισης<text:s/>και<text:s/>Επιμόρφωσης<text:s/>να<text:s/>επιβληθεί<text:s/>σε<text:s/>εκπαιδευόμενο<text:s/>η<text:s/>πειθαρχική<text:s/>ποινή<text:s/>της<text:s/>διαγραφής<text:s/>από<text:s/>τη<text:s/>Σχολή,</text:span></text:p>
      <text:p text:style-name="P311"><text:span text:style-name="T311_1">κγ)</text:span><text:span text:style-name="T311_2"><text:tab/></text:span><text:span text:style-name="T311_3">αποφασίζει<text:s/>για<text:s/>τη<text:s/>διενέργεια<text:s/>συμπληρωματικής<text:s/>διοικητικής<text:s/>ανάκρισης,</text:span></text:p>
      <text:p text:style-name="P312"><text:span text:style-name="T312_1">κδ)</text:span><text:span text:style-name="T312_2"><text:tab/></text:span><text:span text:style-name="T312_3">αποφασίζει<text:s/>για<text:s/>την<text:s/>απαλλαγή<text:s/>του<text:s/>εγκαλούμενου<text:s/>από<text:s/>την<text:s/>επιβολή<text:s/>πειθαρχικής<text:s/>ποινής,</text:span></text:p>
      <text:p text:style-name="P313"><text:span text:style-name="T313_1">κε)</text:span><text:span text:style-name="T313_2"><text:tab/></text:span><text:span text:style-name="T313_3">αποφασίζει<text:s/>για<text:s/>την<text:s/>επιβολή<text:s/>των<text:s/>πειθαρχικών<text:s/>ποινών<text:s/>της<text:s/>έγγραφης<text:s/>επίπληξης<text:s/>και<text:s/>του<text:s/>προστίμου<text:s/>έως<text:s/>τις<text:s/>αποδοχές<text:s/>των<text:s/>έξι<text:s/>(6)<text:s/>μηνών,</text:span></text:p>
      <text:p text:style-name="P314"><text:span text:style-name="T314_1">κστ)</text:span><text:span text:style-name="T314_2"><text:tab/></text:span><text:span text:style-name="T314_3">προτείνει<text:s/>προς<text:s/>το<text:s/>Διοικητικό<text:s/>Συμβούλιο<text:s/>της<text:s/>Σχολής<text:s/>τον<text:s/>καθορισμό<text:s/>των<text:s/>αρμοδιοτήτων<text:s/>των<text:s/>οργανικών<text:s/>της<text:s/>μονάδων,<text:s/>καθώς<text:s/>και<text:s/>τη<text:s/>σύσταση,<text:s/>αναδιάρθρωση,<text:s/>συγχώνευση,<text:s/>ή<text:s/>κατάργηση<text:s/>κλάδων<text:s/>και<text:s/>θέσεων<text:s/>κάθε<text:s/>βαθμού<text:s/>ή<text:s/>ειδικότητας<text:s/>μόνιμου<text:s/>ή<text:s/>με<text:s/>οποιαδήποτε<text:s/>σχέση<text:s/>προσωπικού<text:s/>και<text:s/>τον<text:s/>προσδιορισμό<text:s/>των<text:s/>ειδικών<text:s/>τυπικών<text:s/>προσόντων<text:s/>κάθε<text:s/>κλάδου<text:s/>ή<text:s/>ειδικότητας,</text:span></text:p>
      <text:p text:style-name="P315"><text:span text:style-name="T315_1">κζ)</text:span><text:span text:style-name="T315_2"><text:tab/></text:span><text:span text:style-name="T315_3">εισάγει<text:s/>στο<text:s/>αρμόδιο<text:s/>Συμβούλιο<text:s/>Σπουδών<text:s/>την<text:s/>πρόταση<text:s/>του<text:s/>οικείου<text:s/>Διευθυντή<text:s/>Κατάρτισης<text:s/>και<text:s/>Επιμόρφωσης<text:s/>της<text:s/>κατεύθυνσης<text:s/>περί<text:s/>διαγραφής<text:s/>διδάσκοντα<text:s/>από<text:s/>τον<text:s/>πίνακα<text:s/>διδασκόντων,<text:s/>ο<text:s/>οποίος<text:s/>δεν<text:s/>είναι<text:s/>συνεπής<text:s/>στην<text:s/>εκτέλεση<text:s/>των<text:s/>καθηκόντων<text:s/>του,<text:s/>περί<text:s/>ανάκλησης<text:s/>της<text:s/>πράξης<text:s/>ανάθεσης<text:s/>διδασκαλίας<text:s/>του<text:s/>και<text:s/>περί<text:s/>αντικατάστασής<text:s/>του<text:s/>από<text:s/>άλλον<text:s/>διδάσκοντα,</text:span></text:p>
      <text:p text:style-name="P316"><text:span text:style-name="T316_1">κη)</text:span><text:span text:style-name="T316_2"><text:tab/></text:span><text:span text:style-name="T316_3">αποφασίζει<text:s/>για<text:s/>την<text:s/>κατάρτιση<text:s/>του<text:s/>προγράμματος<text:s/>διδασκαλίας<text:s/>μετά<text:s/>από<text:s/>εισήγηση<text:s/>του<text:s/>οικείου<text:s/>Διευθυντή<text:s/>Κατάρτισης<text:s/>και<text:s/>Επιμόρφωσης,</text:span></text:p>
      <text:p text:style-name="P317"><text:span text:style-name="T317_1">κθ)</text:span><text:span text:style-name="T317_2"><text:tab/></text:span><text:span text:style-name="T317_3">προτείνει<text:s/>προς<text:s/>το<text:s/>Διοικητικό<text:s/>Συμβούλιο<text:s/>της<text:s/>Σχολής<text:s/>τους<text:s/>προς<text:s/>απόσπαση<text:s/>υπαλλήλους<text:s/>σε<text:s/>αυτή<text:s/>ή<text:s/>την<text:s/>ανανέωση<text:s/>ή<text:s/>τη<text:s/>διακοπή<text:s/>της<text:s/>απόσπασής<text:s/>τους<text:s/>από<text:s/>αυτήν,<text:s/>κι)<text:s/>προτείνει<text:s/>προς<text:s/>το<text:s/>Διοικητικό<text:s/>Συμβούλιο<text:s/>της<text:s/>Σχολής<text:s/>την<text:s/>έκδοση<text:s/>κοινής<text:s/>απόφασης<text:s/>των<text:s/>Υπουργών<text:s/>Οικονομικών<text:s/>και<text:s/>Δικαιοσύνης,<text:s/>με<text:s/>την<text:s/>οποία<text:s/>καθορίζονται,<text:s/>κατά<text:s/>τις<text:s/>κείμενες<text:s/>διατάξεις,<text:s/>οι<text:s/>κάθε<text:s/>είδους<text:s/>αποζημιώσεις<text:s/>και<text:s/>αμοιβές,<text:s/>δαπάνες<text:s/>μετακίνησης,<text:s/>διαμονής,<text:s/>υπερωρια-<text:s/>κής<text:s/>εργασίας<text:s/>και<text:s/>γενικώς<text:s/>κάθε<text:s/>δαπάνη<text:s/>σχετική<text:s/>με<text:s/>την<text:s/>κατάρτιση<text:s/>των<text:s/>εκπαιδευομένων<text:s/>και<text:s/>τη<text:s/>συνεχιζόμενη<text:s/>εκπαίδευση<text:s/>των<text:s/>εν<text:s/>ενεργεία<text:s/>δικαστικών<text:s/>λειτουργών,<text:s/>στα<text:s/>αναφερόμενα<text:s/>πρόσωπα<text:s/>της<text:s/>παρ.<text:s/>1<text:s/>του<text:s/>άρθρου<text:s/>52,<text:s/>κια)<text:s/>προτείνει<text:s/>στον<text:s/>Υπουργό<text:s/>Δικαιοσύνης<text:s/>την<text:s/>έκδοση<text:s/>απόφασης<text:s/>για<text:s/>την<text:s/>εκκαθάριση<text:s/>των<text:s/>αρχείων<text:s/>της<text:s/>Σχολής<text:s/>και,<text:s/>εφόσον<text:s/>αυτή<text:s/>εκδοθεί,<text:s/>συγκροτεί<text:s/>τη<text:s/>σχετική<text:s/>επιτροπή,<text:s/>κιβ)<text:s/>διατυπώνει<text:s/>τη<text:s/>σύμφωνη<text:s/>γνώμη<text:s/>του<text:s/>για<text:s/>τα<text:s/>ζητήματα<text:s/>που<text:s/>αναφέρονται<text:s/>στην<text:s/>παρ.<text:s/>4<text:s/>του<text:s/>άρθρου<text:s/>6<text:s/>και</text:span></text:p>
      <text:p text:style-name="P318"><text:span text:style-name="T318_1">κιγ)</text:span><text:span text:style-name="T318_2"><text:tab/></text:span><text:span text:style-name="T318_3">υποβάλλει<text:s/>ερωτήματα<text:s/>προς<text:s/>το<text:s/>Νομικό<text:s/>Συμβούλιο<text:s/>του<text:s/>Κράτους<text:s/>(ΝΣΚ)<text:s/>και<text:s/>αποδέχεται<text:s/>ή<text:s/>μη<text:s/>τις<text:s/>σχετικές<text:s/>γνωμοδοτήσεις,<text:s/>καθώς<text:s/>και<text:s/>εγκρίνει<text:s/>ή<text:s/>μη<text:s/>τα<text:s/>πρακτικά<text:s/>του<text:s/>ΝΣΚ<text:s/>επί<text:s/>των<text:s/>δικαστικών<text:s/>και<text:s/>εξωδίκων<text:s/>υποθέσεων<text:s/>της<text:s/>Σχολής.</text:span></text:p>
      <text:h text:style-name="P319" text:outline-level="6"><text:span text:style-name="T319_1">Άρθρο<text:s/>10</text:span></text:h>
      <text:h text:style-name="P320" text:outline-level="6"><text:span text:style-name="T320_1">Διευθυντής<text:s/>Οικονομικού<text:s/>Προγραμματισμού<text:s/>και<text:s/>Εποπτείας<text:s/>Οικονομικών<text:s/>Υποθέσεων</text:span></text:h>
      <text:p text:style-name="P321"><text:span text:style-name="T321_1">1.</text:span><text:span text:style-name="T321_2"><text:s/>Διευθυντής<text:s/>Οικονομικού<text:s/>Προγραμματισμού<text:s/>και<text:s/>Εποπτείας<text:s/>Οικονομικών<text:s/>Υποθέσεων<text:s/>τοποθετείται,<text:s/>με<text:s/>απόφαση<text:s/>του<text:s/>Υπουργού<text:s/>Δικαιοσύνης,<text:s/>η<text:s/>οποία<text:s/>εκδίδεται<text:s/>ύστερα<text:s/>από<text:s/>αιτιολογημένη<text:s/>απόφαση<text:s/>του<text:s/>οικείου<text:s/>Δικαστικού<text:s/>Συμβουλίου,<text:s/>Σύμβουλος<text:s/>του<text:s/>Ελεγκτικού<text:s/>Συνεδρίου,<text:s/>ο<text:s/>οποίος<text:s/>έχει<text:s/>τουλάχιστον<text:s/>τριετή<text:s/>ενεργό<text:s/>υπηρεσία.<text:s/>Παύει<text:s/>αυτοδικαίως<text:s/>να<text:s/>κατέχει<text:s/>τη<text:s/>θέση<text:s/>αυτή,<text:s/>αν<text:s/>προαχθεί<text:s/>ή<text:s/>με<text:s/>οποιονδήποτε<text:s/>τρόπο<text:s/>στερηθεί<text:s/>τη<text:s/>δικαστική<text:s/>ιδιότητα.<text:s/>Ορίζεται<text:s/>με<text:s/>μερική<text:s/>απασχόληση<text:s/>και<text:s/>μειωμένη<text:s/>άσκηση<text:s/>των<text:s/>καθηκόντων<text:s/>της<text:s/>κύριας<text:s/>θέσης<text:s/>του<text:s/>για<text:s/>θητεία<text:s/>τριών<text:s/>(3)<text:s/>ετών.<text:s/>Η<text:s/>θητεία<text:s/>του<text:s/>παρατείνεται<text:s/>αυτοδικαίως<text:s/>μέχρι<text:s/>την<text:s/>ανάληψη<text:s/>καθηκόντων<text:s/>από<text:s/>τον<text:s/>αντικαταστάτη<text:s/>του.<text:s/>Εφόσον<text:s/>ελλείπει,<text:s/>απουσιάζει<text:s/>ή<text:s/>κωλύεται,<text:s/>αναπληρώνεται<text:s/>από<text:s/>τον<text:s/>Διευθυντή<text:s/>Κατάρτισης<text:s/>και<text:s/>Επιμόρφωσης<text:s/>της<text:s/>κατεύθυνσης<text:s/>της<text:s/>Διοικητικής<text:s/>Δικαιοσύνης.</text:span></text:p>
      <text:p text:style-name="P322"><text:span text:style-name="T322_1">2.</text:span><text:span text:style-name="T322_2"><text:s/>Ο<text:s/>Διευθυντής<text:s/>Οικονομικού<text:s/>Προγραμματισμού<text:s/>και<text:s/>Εποπτείας<text:s/>Οικονομικών<text:s/>Υποθέσεων:</text:span></text:p>
      <text:p text:style-name="P323"><text:span text:style-name="T323_1">α)</text:span><text:span text:style-name="T323_2"><text:tab/></text:span><text:span text:style-name="T323_3">Είναι<text:s/>ο<text:s/>διατάκτης<text:s/>των<text:s/>δαπανών<text:s/>της<text:s/>Εθνικής<text:s/>Σχολής<text:s/>Δικαστικών<text:s/>Λειτουργών<text:s/>και<text:s/>υπεύθυνος<text:s/>για<text:s/>την<text:s/>αποτελεσματική<text:s/>διοίκηση<text:s/>των<text:s/>οικονομικών<text:s/>της<text:s/>υποθέσεων,</text:span></text:p>
      <text:p text:style-name="P324"><text:span text:style-name="T324_1">β)</text:span><text:span text:style-name="T324_2"><text:tab/></text:span><text:span text:style-name="T324_3">λαμβάνει<text:s/>τα<text:s/>απαραίτητα<text:s/>μέτρα<text:s/>για<text:s/>τη<text:s/>διασφάλιση<text:s/>της<text:s/>χρηστής<text:s/>δημοσιονομικής<text:s/>λειτουργίας<text:s/>της<text:s/>και<text:s/>εποπτεύει<text:s/>τις<text:s/>διαδικασίες<text:s/>που<text:s/>αφορούν<text:s/>στην<text:s/>ορθή<text:s/>εκτέλεση<text:s/>του<text:s/>προϋπολογισμού<text:s/>της<text:s/>και<text:s/>στην<text:s/>οικονομική<text:s/>λειτουργία<text:s/>της,<text:s/>σύμφωνα<text:s/>με<text:s/>τις<text:s/>κατευθυντήριες<text:s/>οδηγίες<text:s/>που<text:s/>δίνει<text:s/>σε<text:s/>αυτόν<text:s/>το<text:s/>Διοικητικό<text:s/>Συμβούλιο<text:s/>και<text:s/>τη<text:s/>σύμφωνη<text:s/>γνώμη<text:s/>του<text:s/>Γενικού<text:s/>Διευθυντή.</text:span></text:p>
      <text:p text:style-name="P325"><text:span text:style-name="T325_1">3.</text:span><text:span text:style-name="T325_2"><text:s/>Ο<text:s/>Διευθυντής<text:s/>Οικονομικού<text:s/>Προγραμματισμού<text:s/>και<text:s/>Εποπτείας<text:s/>Οικονομικών<text:s/>Υποθέσεων:</text:span></text:p>
      <text:p text:style-name="P326"><text:span text:style-name="T326_1">α)</text:span><text:span text:style-name="T326_2"><text:tab/></text:span><text:span text:style-name="T326_3">Μεριμνά<text:s/>για<text:s/>την,<text:s/>κατά<text:s/>τον<text:s/>νόμο,<text:s/>αξιοποίηση<text:s/>των<text:s/>πόρων<text:s/>της<text:s/>Σχολής,</text:span></text:p>
      <text:p text:style-name="P327"><text:span text:style-name="T327_1">β)</text:span><text:span text:style-name="T327_2"><text:tab/></text:span><text:span text:style-name="T327_3">σχεδιάζει<text:s/>και<text:s/>εφαρμόζει<text:s/>τα<text:s/>προγράμματα<text:s/>εκπαίδευσης<text:s/>και<text:s/>επιμόρφωσης<text:s/>που<text:s/>συγχρηματοδοτούνται<text:s/>από<text:s/>την<text:s/>Ευρωπαϊκή<text:s/>Ένωση,<text:s/>καθώς<text:s/>και<text:s/>από<text:s/>πόρους<text:s/>του<text:s/>Προγράμματος<text:s/>Δημοσίων<text:s/>Επενδύσεων,</text:span></text:p>
      <text:p text:style-name="P328"><text:span text:style-name="T328_1">γ)</text:span><text:span text:style-name="T328_2"><text:tab/></text:span><text:span text:style-name="T328_3">προγραμματίζει<text:s/>τις<text:s/>οικονομικές<text:s/>υποθέσεις<text:s/>της<text:s/>Σχολής<text:s/>και<text:s/>εποπτεύει<text:s/>τη<text:s/>διαδικασία<text:s/>εκτέλεσής<text:s/>τους,</text:span></text:p>
      <text:p text:style-name="P329"><text:span text:style-name="T329_1">δ)</text:span><text:span text:style-name="T329_2"><text:tab/></text:span><text:span text:style-name="T329_3">εγκρίνει<text:s/>την<text:s/>πραγματοποίηση<text:s/>των<text:s/>δαπανών<text:s/>της<text:s/>Σχολής,<text:s/>αναλαμβάνει<text:s/>τις<text:s/>σχετικές<text:s/>υποχρεώσεις<text:s/>σε<text:s/>βάρος<text:s/>των<text:s/>πιστώσεών<text:s/>της<text:s/>και<text:s/>συνάπτει<text:s/>τις<text:s/>σχετικές<text:s/>συμβάσεις,<text:s/>ε)<text:s/>εκδίδει<text:s/>τις<text:s/>πράξεις<text:s/>καταλογισμού<text:s/>αποδοχών,<text:s/>όπως<text:s/>προβλέπεται<text:s/>στην<text:s/>παρ.<text:s/>3<text:s/>του<text:s/>άρθρου<text:s/>22,<text:s/>την<text:s/>παρ.<text:s/>4<text:s/>του<text:s/>άρθρου<text:s/>26<text:s/>και<text:s/>την<text:s/>παρ.<text:s/>2<text:s/>του<text:s/>άρθρου<text:s/>36.</text:span></text:p>
      <text:h text:style-name="P330" text:outline-level="6"><text:span text:style-name="T330_1">Άρθρο<text:s/>11</text:span></text:h>
      <text:h text:style-name="P331" text:outline-level="6"><text:span text:style-name="T331_1">Διευθυντές<text:s/>Κατάρτισης<text:s/>και<text:s/>Επιμόρφωσης</text:span></text:h>
      <text:p text:style-name="P332"><text:span text:style-name="T332_1">1.</text:span><text:span text:style-name="T332_2"><text:s/>Στην<text:s/>Εθνική<text:s/>Σχολή<text:s/>Δικαστικών<text:s/>Λειτουργών<text:s/>τοποθετούνται<text:s/>τρεις<text:s/>(3)<text:s/>Διευθυντές<text:s/>Κατάρτισης<text:s/>και<text:s/>Επιμόρφωσης,<text:s/>ένας<text:s/>(1)<text:s/>για<text:s/>την<text:s/>κατεύθυνση<text:s/>της<text:s/>Πολιτικής<text:s/>και<text:s/>Ποινικής<text:s/>Δικαιοσύνης<text:s/>και<text:s/>των<text:s/>Ειρηνοδικών,<text:s/>ένας<text:s/>(1)<text:s/>για<text:s/>την<text:s/>κατεύθυνση<text:s/>των<text:s/>Εισαγγελέων,<text:s/>και<text:s/>ένας<text:s/>(1)<text:s/>για<text:s/>την<text:s/>κατεύθυνση<text:s/>της<text:s/>Διοικητικής<text:s/>Δικαιοσύνης.</text:span></text:p>
      <text:p text:style-name="P333"><text:span text:style-name="T333_1">2.</text:span><text:span text:style-name="T333_2"><text:s/>Ως<text:s/>Διευθυντές<text:s/>Κατάρτισης<text:s/>και<text:s/>Επιμόρφωσης<text:s/>τοποθετούνται<text:s/>με<text:s/>απόφαση<text:s/>του<text:s/>Υπουργού<text:s/>Δικαιοσύνης,<text:s/>η<text:s/>οποία<text:s/>εκδίδεται<text:s/>ύστερα<text:s/>από<text:s/>αιτιολογημένη<text:s/>απόφαση<text:s/>του<text:s/>οικείου<text:s/>Ανώτατου<text:s/>Δικαστικού<text:s/>Συμβουλίου:<text:s/>α)<text:s/>ένας<text:s/>(1)<text:s/>Σύμβουλος<text:s/>Επικρατείας<text:s/>για<text:s/>την<text:s/>κατεύθυνση<text:s/>της<text:s/>Διοικητικής<text:s/>Δικαιοσύνης,<text:s/>όταν<text:s/>ο<text:s/>Γενικός<text:s/>Διευθυντής<text:s/>της<text:s/>Σχολής<text:s/>προέρχεται<text:s/>από<text:s/>τον<text:s/>Άρειο<text:s/>Πάγο,<text:s/>β)<text:s/>ένας<text:s/>(1)<text:s/>Αρεοπαγίτης<text:s/>για<text:s/>την<text:s/>κατεύθυνση<text:s/>της<text:s/>Πολιτικής<text:s/>και<text:s/>Ποινικής<text:s/>Δικαιοσύνης<text:s/>και<text:s/>των<text:s/>Ειρηνοδικών,<text:s/>όταν<text:s/>ο<text:s/>Γενικός<text:s/>Διευθυντής<text:s/>της<text:s/>Σχολής<text:s/>προέρχεται<text:s/>από<text:s/>το<text:s/>Συμβούλιο<text:s/>της<text:s/>Επικρατείας<text:s/>και<text:s/>γ)<text:s/>ένας<text:s/>(1)<text:s/>Αντεισαγγελέας<text:s/>του<text:s/>Αρείου<text:s/>Πάγου<text:s/>για<text:s/>την<text:s/>κατεύθυνση<text:s/>των<text:s/>Εισαγγελέων,<text:s/>όταν<text:s/>ο<text:s/>Γενικός<text:s/>Διευθυντής<text:s/>της<text:s/>Σχολής<text:s/>προέρχεται<text:s/>από<text:s/>το<text:s/>Συμβούλιο<text:s/>της<text:s/>Επικρατείας.<text:s/>Αν<text:s/>ο<text:s/>Γενικός<text:s/>Διευθυντής<text:s/>της<text:s/>Σχολής<text:s/>προέρχεται<text:s/>από<text:s/>το<text:s/>Συμβούλιο<text:s/>της<text:s/>Επικρατείας,<text:s/>Διευθυντής<text:s/>Κατάρτισης<text:s/>και<text:s/>Επιμόρφωσης<text:s/>της<text:s/>κατεύθυνσης<text:s/>της<text:s/>Διοικητικής<text:s/>Δικαιοσύνης<text:s/>ορίζεται<text:s/>Πρόεδρος<text:s/>Εφετών<text:s/>που<text:s/>υπηρετεί<text:s/>στα<text:s/>διοικητικά<text:s/>δικαστήρια.<text:s/>Αν<text:s/>ο<text:s/>Γενικός<text:s/>Διευθυντής<text:s/>της<text:s/>Σχολής<text:s/>προέρχεται<text:s/>από<text:s/>τον<text:s/>Άρειο<text:s/>Πάγο,<text:s/>Διευθυντής<text:s/>Κατάρτισης<text:s/>και<text:s/>Επιμόρφωσης<text:s/>της<text:s/>Πολιτικής<text:s/>και<text:s/>Ποινικής<text:s/>Δικαιοσύνης<text:s/>και<text:s/>των<text:s/>Ειρηνοδικών<text:s/>ορίζεται<text:s/>Πρόεδρος<text:s/>Εφετών<text:s/>των<text:s/>πολιτικών<text:s/>δικαστηρίων<text:s/>στην<text:s/>περίπτωση<text:s/>αυτή,<text:s/>Διευθυντής<text:s/>Κατάρτισης<text:s/>και<text:s/>Επιμόρφωσης<text:s/>στην<text:s/>κατεύθυνση<text:s/>των<text:s/>Εισαγγελέων,<text:s/>ορίζεται<text:s/>Εισαγγελέας<text:s/>Εφετών<text:s/>από<text:s/>τις<text:s/>αντίστοιχες<text:s/>εισαγγελίες<text:s/>της<text:s/>Χώρας.</text:span></text:p>
      <text:p text:style-name="P334"><text:span text:style-name="T334_1">3.</text:span><text:span text:style-name="T334_2"><text:s/>Οι<text:s/>Διευθυντές<text:s/>Κατάρτισης<text:s/>και<text:s/>Επιμόρφωσης<text:s/>όλων<text:s/>των<text:s/>κατευθύνσεων<text:s/>παύουν<text:s/>αυτοδικαίως<text:s/>να<text:s/>κατέχουν<text:s/>τις<text:s/>θέσεις<text:s/>τους,<text:s/>αν<text:s/>προαχθούν<text:s/>ή<text:s/>στερηθούν<text:s/>με<text:s/>οποιονδήποτε<text:s/>τρόπο<text:s/>τη<text:s/>δικαστική<text:s/>ιδιότητα.<text:s/>Ορίζονται<text:s/>με<text:s/>μερική<text:s/>απασχόληση,<text:s/>η<text:s/>οποία<text:s/>δεν<text:s/>μπορεί<text:s/>να<text:s/>είναι<text:s/>λιγότερη<text:s/>από<text:s/>δύο<text:s/>(2)<text:s/>ημέρες<text:s/>την<text:s/>εβδομάδα,<text:s/>και<text:s/>έχουν<text:s/>μειωμένη<text:s/>άσκηση<text:s/>των<text:s/>καθηκόντων<text:s/>της<text:s/>κύριας<text:s/>θέσης<text:s/>τους.<text:s/>Η<text:s/>τοποθέτησή<text:s/>τους<text:s/>αφορά<text:s/>σε<text:s/>μία<text:s/>μόνο<text:s/>θητεία<text:s/>τριών<text:s/>(3)<text:s/>ετών,<text:s/>η<text:s/>οποία,<text:s/>κατ’<text:s/>εξαίρεση,<text:s/>παρατείνεται<text:s/>μέχρι<text:s/>την<text:s/>ολοκλήρωση<text:s/>της<text:s/>προβλεπόμενης<text:s/>διαδικασίας<text:s/>τοποθέτησης<text:s/>του<text:s/>νέου<text:s/>Διευθυντή<text:s/>Κατάρτισης<text:s/>και<text:s/>Επιμόρφωσης<text:s/>κάθε<text:s/>κατεύθυνσης.</text:span></text:p>
      <text:p text:style-name="P335"><text:span text:style-name="T335_1">4.</text:span><text:span text:style-name="T335_2"><text:s/>Εφόσον<text:s/>ελλείπουν,<text:s/>απουσιάζουν<text:s/>ή<text:s/>κωλύονται,<text:s/>ο<text:s/>Διευθυντής<text:s/>Κατάρτισης<text:s/>και<text:s/>Επιμόρφωσης<text:s/>της<text:s/>κατεύθυνσης<text:s/>της<text:s/>Πολιτικής<text:s/>και<text:s/>Ποινικής<text:s/>Δικαιοσύνης<text:s/>και<text:s/>των<text:s/>Ειρηνοδικών<text:s/>αναπληρώνεται<text:s/>από<text:s/>τον<text:s/>Διευθυντή<text:s/>Κατάρτισης<text:s/>και<text:s/>Επιμόρφωσης<text:s/>της<text:s/>κατεύθυνσης<text:s/>των<text:s/>Εισαγγελέων<text:s/>και<text:s/>αντιστρόφως<text:s/>και<text:s/>ο<text:s/>Διευθυντής<text:s/>Κατάρτισης<text:s/>και<text:s/>Επιμόρφωσης<text:s/>της<text:s/>κατεύθυνσης<text:s/>της<text:s/>Διοικητικής<text:s/>Δικαιοσύνης<text:s/>από<text:s/>τον<text:s/>Διευθυντή<text:s/>Κατάρτισης<text:s/>και<text:s/>Επιμόρφωσης<text:s/>της<text:s/>κατεύθυνσης<text:s/>της<text:s/>Πολιτικής<text:s/>και<text:s/>Ποινικής<text:s/>Δικαιοσύνης<text:s/>και<text:s/>των<text:s/>Ειρηνοδικών.</text:span></text:p>
      <text:h text:style-name="P336" text:outline-level="6"><text:span text:style-name="T336_1">Άρθρο<text:s/>12</text:span></text:h>
      <text:h text:style-name="P337" text:outline-level="6"><text:span text:style-name="T337_1">Αρμοδιότητες<text:s/>Διευθυντών<text:s/>Κατάρτισης<text:s/>και<text:s/>Επιμόρφωσης</text:span></text:h>
      <text:p text:style-name="P338"><text:span text:style-name="T338_1">1.</text:span><text:span text:style-name="T338_2"><text:s/>Οι<text:s/>Διευθυντές<text:s/>Κατάρτισης<text:s/>και<text:s/>Επιμόρφωσης<text:s/>της<text:s/>οικείας<text:s/>κατεύθυνσης<text:s/>έχουν<text:s/>τις<text:s/>ακόλουθες<text:s/>αρμοδιότητες:</text:span></text:p>
      <text:p text:style-name="P339"><text:span text:style-name="T339_1">α)</text:span><text:span text:style-name="T339_2"><text:tab/></text:span><text:span text:style-name="T339_3">Συμμετέχουν,<text:s/>χωρίς<text:s/>δικαίωμα<text:s/>ψήφου,<text:s/>στο<text:s/>Διοικητικό<text:s/>Συμβούλιο<text:s/>και<text:s/>εισηγούνται<text:s/>τα<text:s/>θέματα<text:s/>της<text:s/>αρμοδι-<text:s/>ότητάς<text:s/>τους,</text:span></text:p>
      <text:p text:style-name="P340"><text:span text:style-name="T340_1">β)</text:span><text:span text:style-name="T340_2"><text:tab/></text:span><text:span text:style-name="T340_3">συντονίζουν<text:s/>το<text:s/>διοικητικό<text:s/>προσωπικό<text:s/>για<text:s/>θέματα<text:s/>των<text:s/>αρμοδιοτήτων<text:s/>τους,</text:span></text:p>
      <text:p text:style-name="P341"><text:span text:style-name="T341_1">γ)</text:span><text:span text:style-name="T341_2"><text:tab/></text:span><text:span text:style-name="T341_3">συνεπικουρούν<text:s/>τον<text:s/>Γενικό<text:s/>Διευθυντή<text:s/>στην<text:s/>προώθηση<text:s/>των<text:s/>διεθνών<text:s/>σχέσεων<text:s/>της<text:s/>Σχολής,</text:span></text:p>
      <text:p text:style-name="P342"><text:span text:style-name="T342_1">δ)</text:span><text:span text:style-name="T342_2"><text:tab/></text:span><text:span text:style-name="T342_3">εγγράφουν<text:s/>τους<text:s/>εκπαιδευόμενους,</text:span></text:p>
      <text:p text:style-name="P343"><text:span text:style-name="T343_1">ε)</text:span><text:span text:style-name="T343_2"><text:tab/></text:span><text:span text:style-name="T343_3">επιβλέπουν<text:s/>την<text:s/>προεισαγωγική<text:s/>εκπαίδευσή<text:s/>τους,</text:span></text:p>
      <text:p text:style-name="P344"><text:span text:style-name="T344_1">στ)</text:span><text:span text:style-name="T344_2"><text:tab/></text:span><text:span text:style-name="T344_3">αξιολογούν<text:s/>τους<text:s/>εκπαιδευόμενους<text:s/>και<text:s/>επιμορφού-<text:s/>μενους,<text:s/>όπου<text:s/>αυτό<text:s/>απαιτείται,</text:span></text:p>
      <text:p text:style-name="P345"><text:span text:style-name="T345_1">ζ)</text:span><text:span text:style-name="T345_2"><text:tab/></text:span><text:span text:style-name="T345_3">μεριμνούν<text:s/>για<text:s/>τον<text:s/>σχεδιασμό<text:s/>και<text:s/>την<text:s/>εφαρμογή<text:s/>του<text:s/>προγράμματος<text:s/>κατάρτισης<text:s/>και<text:s/>τον<text:s/>συντονισμό<text:s/>των<text:s/>συναφών<text:s/>εκπαιδευτικών<text:s/>διαδικασιών,</text:span></text:p>
      <text:p text:style-name="P346"><text:span text:style-name="T346_1">η)</text:span><text:span text:style-name="T346_2"><text:tab/></text:span><text:span text:style-name="T346_3">επιβλέπουν<text:s/>την<text:s/>επιμόρφωση<text:s/>των<text:s/>εν<text:s/>ενεργεία<text:s/>δικαστικών<text:s/>λειτουργών,</text:span></text:p>
      <text:p text:style-name="P347"><text:span text:style-name="T347_1">θ)</text:span><text:span text:style-name="T347_2"><text:tab/></text:span><text:span text:style-name="T347_3">μεριμνούν<text:s/>για<text:s/>τον<text:s/>σχεδιασμό<text:s/>και<text:s/>την<text:s/>εφαρμογή<text:s/>του<text:s/>προγράμματος<text:s/>επιμόρφωσης<text:s/>και<text:s/>τον<text:s/>συντονισμό<text:s/>των<text:s/>συναφών<text:s/>εκπαιδευτικών<text:s/>διαδικασιών,</text:span></text:p>
      <text:p text:style-name="P348"><text:span text:style-name="T348_1">ι)</text:span><text:span text:style-name="T348_2"><text:tab/></text:span><text:span text:style-name="T348_3">παρακολουθούν<text:s/>το<text:s/>νομοθετικό<text:s/>έργο<text:s/>της<text:s/>Ευρωπαϊκής<text:s/>Ένωσης,<text:s/>τη<text:s/>νομολογία<text:s/>των<text:s/>δικαστηρίων,<text:s/>συμπε-<text:s/>ριλαμβανομένης<text:s/>και<text:s/>της<text:s/>νομολογίας<text:s/>του<text:s/>Ευρωπαϊκού<text:s/>Δικαστηρίου<text:s/>των<text:s/>Δικαιωμάτων<text:s/>του<text:s/>Ανθρώπου,<text:s/>για<text:s/>την<text:s/>άρτια<text:s/>οργάνωση<text:s/>σεμιναρίων<text:s/>ειδικά<text:s/>για<text:s/>ζητήματα<text:s/>ευρωπαϊκού<text:s/>δικαίου<text:s/>που<text:s/>αφορούν<text:s/>στα<text:s/>στάδια<text:s/>της<text:s/>κατάρτισης<text:s/>και<text:s/>επιμόρφωσης,</text:span></text:p>
      <text:p text:style-name="P349"><text:span text:style-name="T349_1">ια)</text:span><text:span text:style-name="T349_2"><text:tab/></text:span><text:span text:style-name="T349_3">ορίζουν<text:s/>τους<text:s/>γραμματείς<text:s/>των<text:s/>Συμβουλίων<text:s/>Διδασκόντων<text:s/>με<text:s/>τους<text:s/>νόμιμους<text:s/>αναπληρωτές<text:s/>τους,</text:span></text:p>
      <text:p text:style-name="P350"><text:span text:style-name="T350_1">ιβ)</text:span><text:span text:style-name="T350_2"><text:tab/></text:span><text:span text:style-name="T350_3">ελέγχουν<text:s/>την<text:s/>πληρότητα<text:s/>των<text:s/>δικαιολογητικών<text:s/>των<text:s/>υποψηφίων<text:s/>του<text:s/>εισαγωγικού<text:s/>διαγωνισμού<text:s/>και<text:s/>τάσσουν,<text:s/>αν<text:s/>το<text:s/>κρίνουν,<text:s/>εύλογη<text:s/>προθεσμία<text:s/>στον<text:s/>ενδιαφερόμενο<text:s/>για<text:s/>τη<text:s/>συμπλήρωση<text:s/>ελλείψεων<text:s/>που<text:s/>του<text:s/>έχουν<text:s/>επιση-<text:s/>μανθεί,<text:s/>ενώ,<text:s/>περαιτέρω,<text:s/>καταρτίζουν<text:s/>τους<text:s/>πίνακες<text:s/>για<text:s/>κάθε<text:s/>κατεύθυνση<text:s/>όσων<text:s/>υποψηφίων<text:s/>γίνονται<text:s/>δεκτοί<text:s/>στον<text:s/>διαγωνισμό,<text:s/>καθώς<text:s/>και<text:s/>όσων<text:s/>αποκλείονται<text:s/>από<text:s/>αυτόν,</text:span></text:p>
      <text:p text:style-name="P351"><text:span text:style-name="T351_1">ιγ)</text:span><text:span text:style-name="T351_2"><text:tab/></text:span><text:span text:style-name="T351_3">υποβάλλουν<text:s/>στα<text:s/>Συμβούλια<text:s/>Σπουδών<text:s/>αιτιολογημένη<text:s/>πρόταση<text:s/>για<text:s/>τη<text:s/>διαγραφή<text:s/>εκπαιδευομένων,<text:s/>οι<text:s/>οποίοι<text:s/>απουσιάζουν<text:s/>αδικαιολόγητα<text:s/>για<text:s/>χρονικό<text:s/>διάστημα<text:s/>μεγαλύτερο<text:s/>των<text:s/>τριάντα<text:s/>(30)<text:s/>ημερών<text:s/>σε<text:s/>αμφότερα<text:s/>τα<text:s/>στάδια<text:s/>κατάρτισης,</text:span></text:p>
      <text:p text:style-name="P352"><text:span text:style-name="T352_1">ιδ)</text:span><text:span text:style-name="T352_2"><text:tab/></text:span><text:span text:style-name="T352_3">υποβάλλουν<text:s/>στα<text:s/>Συμβούλια<text:s/>Σπουδών<text:s/>αιτιολογημένη<text:s/>πρόταση<text:s/>για<text:s/>επανάληψη<text:s/>του<text:s/>πρώτου<text:s/>σταδίου<text:s/>κατάρτισης<text:s/>των<text:s/>εκπαιδευομένων,<text:s/>οι<text:s/>οποίοι<text:s/>απουσιάζουν<text:s/>δικαιολογημένα<text:s/>για<text:s/>χρονικό<text:s/>διάστημα<text:s/>μεγαλύτερο<text:s/>των<text:s/>τριών<text:s/>(3)<text:s/>μηνών<text:s/>συνολικά,</text:span></text:p>
      <text:p text:style-name="P353"><text:span text:style-name="T353_1">ιε)</text:span><text:span text:style-name="T353_2"><text:tab/></text:span><text:span text:style-name="T353_3">ζητούν<text:s/>ενημέρωση<text:s/>από<text:s/>τους<text:s/>εποπτεύοντες<text:s/>και<text:s/>τους<text:s/>εκπαιδευτές<text:s/>δικαστικούς<text:s/>και<text:s/>εισαγγελικούς<text:s/>λειτουργούς,<text:s/>καθώς<text:s/>και<text:s/>από<text:s/>τους<text:s/>εκπαιδευόμενους<text:s/>για<text:s/>την<text:s/>πρόοδο<text:s/>της<text:s/>πρακτικής<text:s/>άσκησης,</text:span></text:p>
      <text:p text:style-name="P354"><text:span text:style-name="T354_1">ιστ)</text:span><text:span text:style-name="T354_2"><text:tab/></text:span><text:span text:style-name="T354_3">χορηγούν<text:s/>τις<text:s/>άδειες<text:s/>της<text:s/>παρ.<text:s/>7<text:s/>του<text:s/>άρθρου<text:s/>26,</text:span></text:p>
      <text:p text:style-name="P355"><text:span text:style-name="T355_1">ιζ)</text:span><text:span text:style-name="T355_2"><text:tab/></text:span><text:span text:style-name="T355_3">κρίνουν<text:s/>αν<text:s/>συντρέχει<text:s/>ή<text:s/>όχι<text:s/>σπουδαίος<text:s/>λόγος<text:s/>για<text:s/>την<text:s/>απουσία<text:s/>των<text:s/>εκπαιδευομένων<text:s/>κατά<text:s/>τη<text:s/>διάρκεια<text:s/>της<text:s/>φοίτησης<text:s/>στη<text:s/>Σχολή,</text:span></text:p>
      <text:p text:style-name="P356"><text:span text:style-name="T356_1">ιη)</text:span><text:span text:style-name="T356_2"><text:tab/></text:span><text:span text:style-name="T356_3">ασκούν<text:s/>πειθαρχική<text:s/>εξουσία<text:s/>στους<text:s/>εκπαιδευόμενους,<text:s/>κατά<text:s/>το<text:s/>μέρος<text:s/>που<text:s/>έχουν<text:s/>τη<text:s/>σχετική<text:s/>αρμοδιότητα,<text:s/>ιθ)<text:s/>ασκούν<text:s/>πειθαρχική<text:s/>δίωξη<text:s/>κατά<text:s/>των<text:s/>εκπαιδευόμενων,<text:s/>εφόσον,<text:s/>κατά<text:s/>την<text:s/>κρίση<text:s/>τους,<text:s/>έχουν<text:s/>διαπράξει<text:s/>πειθαρχικά<text:s/>παραπτώματα,</text:span></text:p>
      <text:p text:style-name="P357"><text:span text:style-name="T357_1">κ)</text:span><text:span text:style-name="T357_2"><text:tab/></text:span><text:span text:style-name="T357_3">διενεργούν<text:s/>διοικητική<text:s/>ανάκριση<text:s/>ή<text:s/>αναθέτουν<text:s/>τη<text:s/>διενέργειά<text:s/>της<text:s/>σε<text:s/>διδάσκοντα,<text:s/>ο<text:s/>οποίος<text:s/>έχει<text:s/>την<text:s/>ιδιότητα<text:s/>του<text:s/>δικαστικού<text:s/>λειτουργού,</text:span></text:p>
      <text:p text:style-name="P358"><text:span text:style-name="T358_1">κα)</text:span><text:span text:style-name="T358_2"><text:tab/></text:span><text:span text:style-name="T358_3">διενεργούν<text:s/>συμπληρωματική<text:s/>διοικητική<text:s/>ανάκριση<text:s/>κατόπιν<text:s/>αποφάσεως<text:s/>του<text:s/>Γενικού<text:s/>Διευθυντή,</text:span></text:p>
      <text:p text:style-name="P359"><text:span text:style-name="T359_1">κβ)</text:span><text:span text:style-name="T359_2"><text:tab/></text:span><text:span text:style-name="T359_3">υποβάλλουν<text:s/>στον<text:s/>Γενικό<text:s/>Διευθυντή<text:s/>πρόταση<text:s/>για<text:s/>την<text:s/>επιβολή<text:s/>πειθαρχικής<text:s/>ποινής<text:s/>σε<text:s/>εκπαιδευόμενο,</text:span></text:p>
      <text:p text:style-name="P360"><text:span text:style-name="T360_1">κγ)</text:span><text:span text:style-name="T360_2"><text:tab/></text:span><text:span text:style-name="T360_3">προετοιμάζουν<text:s/>και<text:s/>αξιολογούν<text:s/>τα<text:s/>έντυπα<text:s/>με<text:s/>τις<text:s/>ερωτήσεις<text:s/>πολλαπλής<text:s/>επιλογής<text:s/>των<text:s/>τεσσάρων<text:s/>κύκλων<text:s/>των<text:s/>υποχρεωτικών<text:s/>προγραμμάτων<text:s/>επιμόρφωσης,</text:span></text:p>
      <text:p text:style-name="P361"><text:span text:style-name="T361_1">κδ)</text:span><text:span text:style-name="T361_2"><text:tab/></text:span><text:span text:style-name="T361_3">επιλέγουν<text:s/>τους<text:s/>κατάλληλους<text:s/>χώρους<text:s/>για<text:s/>την<text:s/>πραγματοποίηση<text:s/>των<text:s/>προγραμμάτων<text:s/>επιμόρφωσης<text:s/>στην<text:s/>Κομοτηνή<text:s/>και<text:s/>στην<text:s/>Αθήνα<text:s/>έχοντας<text:s/>την<text:s/>ευθύνη<text:s/>πραγματοποίησής<text:s/>τους.<text:s/>Στις<text:s/>κατά<text:s/>τόπους<text:s/>εφετειακές<text:s/>περιφέρειες<text:s/>συνεργάζονται<text:s/>με<text:s/>τους<text:s/>Προέδρους<text:s/>ή<text:s/>Εισαγγελείς<text:s/>Εφετών<text:s/>που<text:s/>έχουν,<text:s/>στην<text:s/>περίπτωση<text:s/>αυτή,<text:s/>την<text:s/>ευθύνη<text:s/>για<text:s/>την<text:s/>ανεύρεση<text:s/>των<text:s/>κατάλληλων<text:s/>χώρων<text:s/>και<text:s/>για<text:s/>την<text:s/>πραγματοποίηση<text:s/>των<text:s/>συγκεκριμένων<text:s/>επιμορφωτικών<text:s/>προγραμμάτων,</text:span></text:p>
      <text:p text:style-name="P362"><text:span text:style-name="T362_1">κε)</text:span><text:span text:style-name="T362_2"><text:tab/></text:span><text:span text:style-name="T362_3">εισηγούνται<text:s/>προς<text:s/>τον<text:s/>Γενικό<text:s/>Διευθυντή,<text:s/>προκειμέ-<text:s/>νου<text:s/>να<text:s/>εισαχθεί<text:s/>στο<text:s/>οικείο<text:s/>Συμβούλιο<text:s/>Σπουδών<text:s/>η<text:s/>πρότασή<text:s/>τους<text:s/>περί<text:s/>διαγραφής<text:s/>διδάσκοντα<text:s/>από<text:s/>τον<text:s/>πίνακα<text:s/>διδασκόντων,<text:s/>ο<text:s/>οποίος<text:s/>δεν<text:s/>είναι<text:s/>συνεπής<text:s/>στην<text:s/>εκτέλεση<text:s/>των<text:s/>καθηκόντων<text:s/>του,<text:s/>περί<text:s/>ανάκλησης<text:s/>της<text:s/>πράξης<text:s/>ανάθεσης<text:s/>διδασκαλίας<text:s/>του<text:s/>και<text:s/>περί<text:s/>αντικατάστασής<text:s/>του<text:s/>από<text:s/>άλλον<text:s/>διδάσκοντα,</text:span></text:p>
      <text:p text:style-name="P363"><text:span text:style-name="T363_1">κστ)</text:span><text:span text:style-name="T363_2"><text:tab/></text:span><text:span text:style-name="T363_3">εισηγούνται<text:s/>προς<text:s/>τον<text:s/>Γενικό<text:s/>Διευθυντή<text:s/>την<text:s/>κατάρτιση<text:s/>του<text:s/>προγράμματος<text:s/>διδασκαλίας<text:s/>και</text:span></text:p>
      <text:p text:style-name="P364"><text:span text:style-name="T364_1">κζ)</text:span><text:span text:style-name="T364_2"><text:tab/></text:span><text:span text:style-name="T364_3">εισηγούνται<text:s/>στο<text:s/>Συμβούλιο<text:s/>Σπουδών<text:s/>κάθε<text:s/>κατεύθυνσης<text:s/>το<text:s/>ειδικό<text:s/>επιμορφωτικό<text:s/>πρόγραμμα<text:s/>που<text:s/>αφορά<text:s/>στην<text:s/>εκπαίδευση<text:s/>των<text:s/>εκπαιδευτών.</text:span></text:p>
      <text:p text:style-name="P365"><text:span text:style-name="T365_1">2.</text:span><text:span text:style-name="T365_2"><text:s/>Ο<text:s/>Διευθυντής<text:s/>Κατάρτισης<text:s/>και<text:s/>Επιμόρφωσης<text:s/>της<text:s/>κατεύθυνσης<text:s/>των<text:s/>Εισαγγελέων<text:s/>συνεπικουρεί<text:s/>επιπλέον<text:s/>τον<text:s/>Διευθυντή<text:s/>Κατάρτισης<text:s/>και<text:s/>Επιμόρφωσης<text:s/>της<text:s/>κατεύθυνσης<text:s/>της<text:s/>Πολιτικής<text:s/>και<text:s/>Ποινικής<text:s/>Δικαιοσύνης<text:s/>και<text:s/>των<text:s/>Ειρηνοδικών<text:s/>σε<text:s/>θέματα<text:s/>προεισαγωγικής<text:s/>εκπαίδευσης<text:s/>και<text:s/>επιμόρφωσης<text:s/>που<text:s/>αφορούν<text:s/>στο<text:s/>ουσιαστικό<text:s/>και<text:s/>δι-<text:s/>κονομικό<text:s/>ποινικό<text:s/>δίκαιο.</text:span></text:p>
      <text:h text:style-name="P366" text:outline-level="6"><text:span text:style-name="T366_1">Άρθρο<text:s/>13</text:span></text:h>
      <text:h text:style-name="P367" text:outline-level="6"><text:span text:style-name="T367_1">Συμβούλια<text:s/>Σπουδών</text:span></text:h>
      <text:p text:style-name="P368"><text:span text:style-name="T368_1">1.</text:span><text:span text:style-name="T368_2"><text:s/>Στην<text:s/>Εθνική<text:s/>Σχολή<text:s/>Δικαστικών<text:s/>Λειτουργών<text:s/>λειτουργούν<text:s/>δύο<text:s/>(2)<text:s/>Συμβούλια<text:s/>Σπουδών,<text:s/>ένα<text:s/>(1)<text:s/>για<text:s/>τις<text:s/>κατευθύνσεις<text:s/>Πολιτικής<text:s/>και<text:s/>Ποινικής<text:s/>Δικαιοσύνης<text:s/>και<text:s/>των<text:s/>Ειρηνοδικών<text:s/>καθώς<text:s/>και<text:s/>των<text:s/>Εισαγγελέων<text:s/>και<text:s/>ένα<text:s/>(1)<text:s/>για<text:s/>την<text:s/>κατεύθυνση<text:s/>της<text:s/>Διοικητικής<text:s/>Δικαιοσύνης.</text:span></text:p>
      <text:p text:style-name="P369"><text:span text:style-name="T369_1">2.</text:span><text:span text:style-name="T369_2"><text:s/>Κάθε<text:s/>Συμβούλιο<text:s/>Σπουδών<text:s/>αποτελείται<text:s/>από<text:s/>πέντε<text:s/>(5)<text:s/>μέλη<text:s/>και<text:s/>συγκροτείται<text:s/>με<text:s/>απόφαση<text:s/>του<text:s/>Υπουργού<text:s/>Δικαιοσύνης.</text:span></text:p>
      <text:p text:style-name="P370"><text:span text:style-name="T370_1">3.</text:span><text:span text:style-name="T370_2"><text:s/>Στο<text:s/>Συμβούλιο<text:s/>Σπουδών<text:s/>των<text:s/>κατευθύνσεων<text:s/>της<text:s/>Πολιτικής<text:s/>και<text:s/>Ποινικής<text:s/>Δικαιοσύνης<text:s/>και<text:s/>των<text:s/>Ειρηνοδικών,<text:s/>καθώς<text:s/>και<text:s/>των<text:s/>Εισαγγελέων<text:s/>μετέχουν:<text:s/>α)<text:s/>Ο<text:s/>Γενικός<text:s/>Διευθυντής,<text:s/>β)<text:s/>o<text:s/>Διευθυντής<text:s/>Κατάρτισης<text:s/>και<text:s/>Επιμόρφωσης<text:s/>της<text:s/>κατεύθυνσης<text:s/>της<text:s/>Πολιτικής<text:s/>και<text:s/>Ποινικής<text:s/>Δικαιοσύνης<text:s/>και<text:s/>των<text:s/>Ειρηνοδικών,<text:s/>γ)<text:s/>ο<text:s/>Διευθυντής<text:s/>Κατάρτισης<text:s/>και<text:s/>Επιμόρφωσης<text:s/>της<text:s/>κατεύθυνσης<text:s/>των<text:s/>Εισαγγελέων,<text:s/>δ)<text:s/>ένα<text:s/>(1)<text:s/>μέλος<text:s/>Δ.Ε.Π.<text:s/>από<text:s/>τη<text:s/>βαθμίδα<text:s/>του<text:s/>Καθηγητή<text:s/>των<text:s/>Νομικών<text:s/>Σχολών<text:s/>του<text:s/>Εθνικού<text:s/>και<text:s/>Καποδιστριακού<text:s/>Πανεπιστημίου<text:s/>Αθηνών,<text:s/>του<text:s/>Αριστοτελείου<text:s/>Πανεπιστημίου<text:s/>Θεσσαλονίκης<text:s/>και<text:s/>του<text:s/>Δημοκριτείου<text:s/>Πανεπιστημίου<text:s/>Θράκης,<text:s/>το<text:s/>οποίο<text:s/>έχει<text:s/>την<text:s/>ιδιότητα<text:s/>του<text:s/>δικηγόρου<text:s/>στον<text:s/>Άρειο<text:s/>Πάγο,<text:s/>που<text:s/>ορίζεται<text:s/>εκ<text:s/>περιτροπής<text:s/>με<text:s/>απόφαση<text:s/>της<text:s/>οικείας<text:s/>Γενικής<text:s/>Συνέλευσης<text:s/>μαζί<text:s/>με<text:s/>τον<text:s/>αναπληρωτή<text:s/>του<text:s/>για<text:s/>θητεία<text:s/>δύο<text:s/>(2)<text:s/>ετών<text:s/>και<text:s/>ε)<text:s/>ένας<text:s/>(1)<text:s/>εκπρόσωπος<text:s/>των<text:s/>εκπαιδευομένων,<text:s/>ο<text:s/>οποίος<text:s/>εκλέγεται<text:s/>με<text:s/>τον<text:s/>αναπληρωτή<text:s/>του<text:s/>από<text:s/>όλους<text:s/>τους<text:s/>εκπαιδευόμενους<text:s/>των<text:s/>κατευθύνσεων<text:s/>της<text:s/>Πολιτικής<text:s/>και<text:s/>Ποινικής<text:s/>Δικαιοσύνης<text:s/>και<text:s/>των<text:s/>Ειρηνοδικών,<text:s/>καθώς<text:s/>και<text:s/>των<text:s/>Εισαγγελέων,<text:s/>τον<text:s/>μήνα<text:s/>Φεβρουάριο<text:s/>κάθε<text:s/>έτους.</text:span></text:p>
      <text:p text:style-name="P371"><text:span text:style-name="T371_1">4.</text:span><text:span text:style-name="T371_2"><text:s/>Στο<text:s/>Συμβούλιο<text:s/>Σπουδών<text:s/>της<text:s/>κατεύθυνσης<text:s/>της<text:s/>Διοικητικής<text:s/>Δικαιοσύνης<text:s/>μετέχουν:<text:s/>α)<text:s/>Ο<text:s/>Γενικός<text:s/>Διευθυντής,<text:s/>β)<text:s/>ο<text:s/>Διευθυντής<text:s/>Κατάρτισης<text:s/>και<text:s/>Επιμόρφωσης<text:s/>της<text:s/>κατεύθυνσης<text:s/>της<text:s/>Διοικητικής<text:s/>Δικαιοσύνης,<text:s/>γ)<text:s/>ο<text:s/>Διευθυντής<text:s/>Οικονομικού<text:s/>Προγραμματισμού<text:s/>και<text:s/>Εποπτείας<text:s/>Οικονομικών<text:s/>Υποθέσεων,<text:s/>δ)<text:s/>ένα<text:s/>(1)<text:s/>μέλος<text:s/>Δ.Ε.Π.<text:s/>από<text:s/>τη<text:s/>βαθμίδα<text:s/>του<text:s/>Καθηγητή<text:s/>των<text:s/>Νομικών<text:s/>Σχολών<text:s/>του<text:s/>Εθνικού<text:s/>και<text:s/>Καποδιστριακού<text:s/>Πανεπιστημίου<text:s/>Αθηνών,<text:s/>του<text:s/>Αριστοτελείου<text:s/>Πανεπιστημίου<text:s/>Θεσσαλονίκης<text:s/>και<text:s/>του<text:s/>Δημοκριτείου<text:s/>Πανεπιστημίου<text:s/>Θράκης,<text:s/>το<text:s/>οποίο<text:s/>έχει<text:s/>την<text:s/>ιδιότητα<text:s/>του<text:s/>δικηγόρου<text:s/>στον<text:s/>Άρειο<text:s/>Πάγο,<text:s/>οριζόμενο<text:s/>εκ<text:s/>περιτροπής<text:s/>με<text:s/>απόφαση<text:s/>της<text:s/>οικείας<text:s/>Γενικής<text:s/>Συνέλευσης<text:s/>μαζί<text:s/>με<text:s/>τον<text:s/>αναπληρωτή<text:s/>του<text:s/>για<text:s/>θητεία<text:s/>δύο<text:s/>(2)<text:s/>ετών<text:s/>και<text:s/>ε)<text:s/>ένας<text:s/>(1)<text:s/>εκπρόσωπος<text:s/>των<text:s/>εκπαιδευομένων,<text:s/>ο<text:s/>οποίος<text:s/>εκλέγεται<text:s/>με<text:s/>τον<text:s/>αναπληρωτή<text:s/>του<text:s/>από<text:s/>όλους<text:s/>τους<text:s/>εκπαιδευόμενους<text:s/>της<text:s/>κατεύθυνσης<text:s/>της<text:s/>Διοικητικής<text:s/>Δικαιοσύνης,<text:s/>τον<text:s/>Φεβρουάριο<text:s/>κάθε<text:s/>έτους.</text:span></text:p>
      <text:p text:style-name="P372"><text:span text:style-name="T372_1">5.</text:span><text:span text:style-name="T372_2"><text:s/>Η<text:s/>θητεία<text:s/>των<text:s/>μελών<text:s/>των<text:s/>Συμβουλίων<text:s/>Σπουδών<text:s/>λήγει,<text:s/>αν<text:s/>με<text:s/>οποιονδήποτε<text:s/>τρόπο<text:s/>στερηθούν<text:s/>την<text:s/>ιδιότητα,<text:s/>με<text:s/>την<text:s/>οποία<text:s/>συμμετέχουν<text:s/>σε<text:s/>αυτά.</text:span></text:p>
      <text:p text:style-name="P373"><text:span text:style-name="T373_1">6.</text:span><text:span text:style-name="T373_2"><text:s/>Τα<text:s/>Συμβούλια<text:s/>Σπουδών<text:s/>βρίσκονται<text:s/>σε<text:s/>απαρτία,<text:s/>εφόσον<text:s/>είναι<text:s/>παρόντα<text:s/>τρία<text:s/>(3)<text:s/>τουλάχιστον<text:s/>μέλη.<text:s/>Οι<text:s/>αποφάσεις<text:s/>λαμβάνονται<text:s/>με<text:s/>την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374"><text:span text:style-name="T374_1">7.</text:span><text:span text:style-name="T374_2"><text:s/>Οι<text:s/>τακτικές<text:s/>συνεδριάσεις<text:s/>των<text:s/>Συμβουλίων<text:s/>Σπουδών<text:s/>πραγματοποιούνται<text:s/>στην<text:s/>έδρα<text:s/>της<text:s/>Σχολής<text:s/>στη<text:s/>Θεσσαλονίκη<text:s/>είτε<text:s/>με<text:s/>φυσική<text:s/>παρουσία<text:s/>είτε<text:s/>διαδικτυακά<text:s/>με<text:s/>τη<text:s/>χρήση<text:s/>υπηρεσιακών<text:s/>τεχνολογικών<text:s/>μέσων<text:s/>τέσσερις<text:s/>(4)<text:s/>φορές<text:s/>τον<text:s/>χρόνο<text:s/>κατά<text:s/>τους<text:s/>μήνες<text:s/>Μάρτιο,<text:s/>Μάιο,<text:s/>Σεπτέμβριο<text:s/>και<text:s/>Νοέμβριο,<text:s/>εκτάκτως<text:s/>δε<text:s/>οποτεδήποτε<text:s/>άλλοτε,<text:s/>ύστερα<text:s/>από<text:s/>πρόσκληση<text:s/>του<text:s/>Προέδρου<text:s/>τους<text:s/>ή<text:s/>όταν<text:s/>το<text:s/>ζητήσουν<text:s/>τρία<text:s/>(3)<text:s/>από<text:s/>τα<text:s/>μέλη<text:s/>τους.</text:span></text:p>
      <text:p text:style-name="P375"><text:span text:style-name="T375_1">8.</text:span><text:span text:style-name="T375_2"><text:s/>Τα<text:s/>Συμβούλια<text:s/>Σπουδών<text:s/>ορίζουν,<text:s/>ύστερα<text:s/>από<text:s/>πρόταση<text:s/>του<text:s/>Γενικού<text:s/>Διευθυντή,<text:s/>τον<text:s/>γραμματέα<text:s/>αυτών<text:s/>και<text:s/>τον<text:s/>αναπληρωτή<text:s/>του<text:s/>από<text:s/>τους<text:s/>υπαλλήλους<text:s/>της<text:s/>Σχολής<text:s/>για<text:s/>θητεία<text:s/>δύο<text:s/>(2)<text:s/>ετών,<text:s/>η<text:s/>οποία<text:s/>μπορεί<text:s/>να<text:s/>ανανεωθεί<text:s/>μία<text:s/>μόνο<text:s/>φορά.</text:span></text:p>
      <text:h text:style-name="P376" text:outline-level="6"><text:span text:style-name="T376_1">Άρθρο<text:s/>14</text:span></text:h>
      <text:h text:style-name="P377" text:outline-level="6"><text:span text:style-name="T377_1">Αρμοδιότητες<text:s/>Συμβουλίων<text:s/>Σπουδών</text:span></text:h>
      <text:p text:style-name="P378"><text:span text:style-name="T378_1">1.</text:span><text:span text:style-name="T378_2"><text:s/>Τα<text:s/>Συμβούλια<text:s/>Σπουδών<text:s/>έχουν<text:s/>τις<text:s/>ακόλουθες<text:s/>αρμοδιότητες:</text:span></text:p>
      <text:p text:style-name="P379"><text:span text:style-name="T379_1">α)</text:span><text:span text:style-name="T379_2"><text:tab/></text:span><text:span text:style-name="T379_3">Καταρτίζουν<text:s/>τα<text:s/>προγράμματα<text:s/>σπουδών,<text:s/>τους<text:s/>πίνακες<text:s/>διδασκόντων<text:s/>και<text:s/>τις<text:s/>ώρες<text:s/>διδασκαλίας<text:s/>συνολικά<text:s/>σε<text:s/>κάθε<text:s/>Τμήμα<text:s/>ανά<text:s/>μάθημα,</text:span></text:p>
      <text:p text:style-name="P380"><text:span text:style-name="T380_1">β)</text:span><text:span text:style-name="T380_2"><text:tab/></text:span><text:span text:style-name="T380_3">καταρτίζουν<text:s/>τα<text:s/>προγράμματα<text:s/>επιμόρφωσης<text:s/>των<text:s/>εν<text:s/>ενεργεία<text:s/>δικαστικών<text:s/>λειτουργών,<text:s/>την<text:s/>ευθύνη<text:s/>εφαρμογής<text:s/>των<text:s/>οποίων<text:s/>έχουν<text:s/>οι<text:s/>αρμόδιοι<text:s/>Διευθυντές<text:s/>Κατάρτισης<text:s/>και<text:s/>Επιμόρφωσης<text:s/>και<text:s/>στις<text:s/>περιπτώσεις<text:s/>των<text:s/>προγραμμάτων<text:s/>που<text:s/>πραγματοποιούνται<text:s/>στις<text:s/>κατά<text:s/>τόπον<text:s/>εφε-<text:s/>τειακές<text:s/>περιφέρειες<text:s/>οι<text:s/>οικείοι<text:s/>Πρόεδροι<text:s/>ή<text:s/>Εισαγγελείς<text:s/>Εφετών,</text:span></text:p>
      <text:p text:style-name="P381"><text:span text:style-name="T381_1">γ)</text:span><text:span text:style-name="T381_2"><text:tab/></text:span><text:span text:style-name="T381_3">εγκρίνουν<text:s/>ή<text:s/>προτείνουν,<text:s/>ανάλογα<text:s/>με<text:s/>την<text:s/>περίπτωση,<text:s/>τη<text:s/>συμμετοχή<text:s/>των<text:s/>εκπαιδευομένων<text:s/>ή<text:s/>των<text:s/>εν<text:s/>ενεργεία<text:s/>δικαστικών<text:s/>λειτουργών<text:s/>σε<text:s/>προγράμματα<text:s/>που<text:s/>προάγουν<text:s/>τις<text:s/>διεθνείς<text:s/>σχέσεις<text:s/>της<text:s/>Σχολής,</text:span></text:p>
      <text:p text:style-name="P382"><text:span text:style-name="T382_1">δ)</text:span><text:span text:style-name="T382_2"><text:tab/></text:span><text:span text:style-name="T382_3">εγκρίνουν<text:s/>τη<text:s/>συνεργασία<text:s/>με<text:s/>ημεδαπούς<text:s/>ή<text:s/>αλλοδαπούς<text:s/>φορείς<text:s/>εγνωσμένου<text:s/>κύρους,</text:span></text:p>
      <text:p text:style-name="P383"><text:span text:style-name="T383_1">ε)</text:span><text:span text:style-name="T383_2"><text:tab/></text:span><text:span text:style-name="T383_3">παρακολουθούν<text:s/>την<text:s/>εφαρμογή<text:s/>των<text:s/>προγραμμάτων<text:s/>σπουδών<text:s/>και<text:s/>της<text:s/>επιμόρφωσης,</text:span></text:p>
      <text:p text:style-name="P384"><text:span text:style-name="T384_1">στ)</text:span><text:span text:style-name="T384_2"><text:tab/></text:span><text:span text:style-name="T384_3">αξιολογούν<text:s/>τα<text:s/>στάδια<text:s/>της<text:s/>προεισαγωγικής<text:s/>κατάρτισης<text:s/>που<text:s/>παρέχεται<text:s/>από<text:s/>τη<text:s/>Σχολή<text:s/>και<text:s/>της<text:s/>επιμόρφωσης<text:s/>των<text:s/>εν<text:s/>ενεργεία<text:s/>δικαστικών<text:s/>λειτουργών,</text:span></text:p>
      <text:p text:style-name="P385"><text:span text:style-name="T385_1">ζ)</text:span><text:span text:style-name="T385_2"><text:tab/></text:span><text:span text:style-name="T385_3">αποστέλλουν<text:s/>μέσω<text:s/>των<text:s/>Διευθυντών<text:s/>Κατάρτισης<text:s/>και<text:s/>Επιμόρφωσης<text:s/>τα<text:s/>προγράμματα<text:s/>σπουδών<text:s/>και<text:s/>επιμόρφωσης<text:s/>στους<text:s/>διδάσκοντες,</text:span></text:p>
      <text:p text:style-name="P386"><text:span text:style-name="T386_1">η)</text:span><text:span text:style-name="T386_2"><text:tab/></text:span><text:span text:style-name="T386_3">αξιολογούν<text:s/>την<text:s/>καταλληλότητα<text:s/>των<text:s/>υποδομών,<text:s/>των<text:s/>σπουδών,<text:s/>του<text:s/>εκπαιδευτικού<text:s/>υλικού<text:s/>και<text:s/>εξοπλισμού<text:s/>για<text:s/>τα<text:s/>άτομα<text:s/>με<text:s/>αναπηρία<text:s/>όλων<text:s/>των<text:s/>κατηγοριών<text:s/>και<text:s/>μεριμνούν<text:s/>για<text:s/>την<text:s/>αποκατάσταση<text:s/>και<text:s/>διασφάλισή<text:s/>της,<text:s/>καθώς<text:s/>και<text:s/>για<text:s/>την<text:s/>ευαισθητοποίηση<text:s/>των<text:s/>εκπαιδευομένων<text:s/>στα<text:s/>θέματα<text:s/>αυτά,</text:span></text:p>
      <text:p text:style-name="P387"><text:span text:style-name="T387_1">θ)</text:span><text:span text:style-name="T387_2"><text:tab/></text:span><text:span text:style-name="T387_3">αποφασίζουν<text:s/>τη<text:s/>διαγραφή<text:s/>των<text:s/>εκπαιδευομένων,<text:s/>οι<text:s/>οποίοι<text:s/>απουσιάζουν<text:s/>αδικαιολόγητα<text:s/>για<text:s/>συνολικό<text:s/>χρονικό<text:s/>διάστημα<text:s/>τριάντα<text:s/>(30)<text:s/>ημερών<text:s/>και<text:s/>άνω,</text:span></text:p>
      <text:p text:style-name="P388"><text:span text:style-name="T388_1">ι)</text:span><text:span text:style-name="T388_2"><text:tab/></text:span><text:span text:style-name="T388_3">αποφασίζουν<text:s/>την<text:s/>επανάληψη<text:s/>από<text:s/>τους<text:s/>εκπαιδευόμενους<text:s/>του<text:s/>πρώτου<text:s/>σταδίου<text:s/>κατάρτισης<text:s/>της<text:s/>Σχολής,<text:s/>εφόσον<text:s/>απουσιάζουν<text:s/>δικαιολογημένα<text:s/>για<text:s/>χρονικό<text:s/>διάστημα<text:s/>μεγαλύτερο<text:s/>των<text:s/>τριών<text:s/>(3)<text:s/>μηνών<text:s/>συνολικά,</text:span></text:p>
      <text:p text:style-name="P389"><text:span text:style-name="T389_1">ια)</text:span><text:span text:style-name="T389_2"><text:tab/></text:span><text:span text:style-name="T389_3">αποφασίζουν<text:s/>είτε<text:s/>για<text:s/>την<text:s/>απαλλαγή<text:s/>του<text:s/>εγκαλού-<text:s/>μενου<text:s/>από<text:s/>την<text:s/>επιβολή<text:s/>πειθαρχικής<text:s/>ποινής<text:s/>είτε<text:s/>για<text:s/>την<text:s/>επιβολή<text:s/>οποιασδήποτε<text:s/>πειθαρχικής<text:s/>ποινής,</text:span></text:p>
      <text:p text:style-name="P390"><text:span text:style-name="T390_1">ιβ)</text:span><text:span text:style-name="T390_2"><text:tab/></text:span><text:span text:style-name="T390_3">αποφασίζουν<text:s/>για<text:s/>τη<text:s/>διαγραφή<text:s/>διδάσκοντα<text:s/>από<text:s/>τον<text:s/>πίνακα<text:s/>διδασκόντων,<text:s/>εφόσον<text:s/>αυτός<text:s/>δεν<text:s/>είναι<text:s/>συνεπής<text:s/>στην<text:s/>εκτέλεση<text:s/>των<text:s/>καθηκόντων<text:s/>του,<text:s/>την<text:s/>ανάκληση<text:s/>της<text:s/>ανάθεσης<text:s/>διδασκαλίας<text:s/>σε<text:s/>αυτόν<text:s/>και<text:s/>την<text:s/>αντικατάστασή<text:s/>του<text:s/>με<text:s/>άλλον<text:s/>διδάσκοντα<text:s/>και</text:span></text:p>
      <text:p text:style-name="P391"><text:span text:style-name="T391_1">ιγ)</text:span><text:span text:style-name="T391_2"><text:tab/></text:span><text:span text:style-name="T391_3">καταρτίζουν<text:s/>το<text:s/>ειδικό<text:s/>πρόγραμμα<text:s/>επιμόρφωσης<text:s/>για<text:s/>την<text:s/>εκπαίδευση<text:s/>των<text:s/>εκπαιδευτών.</text:span></text:p>
      <text:p text:style-name="P392"><text:span text:style-name="T392_1">2.</text:span><text:span text:style-name="T392_2"><text:s/>Αν<text:s/>τουλάχιστον<text:s/>δύο<text:s/>(2)<text:s/>από<text:s/>τα<text:s/>μέλη<text:s/>του<text:s/>Συμβουλίου<text:s/>Σπουδών<text:s/>διαφωνούν<text:s/>με<text:s/>απόφαση<text:s/>που<text:s/>έχει<text:s/>ληφθεί<text:s/>και<text:s/>έχουν<text:s/>διατυπώσει<text:s/>μειοψηφία<text:s/>εγγράφως,<text:s/>μπορούν,<text:s/>εντός<text:s/>προθεσμίας<text:s/>δέκα<text:s/>(10)<text:s/>ημερών<text:s/>από<text:s/>το<text:s/>πέρας<text:s/>της<text:s/>συνεδρίασης,<text:s/>κατά<text:s/>την<text:s/>οποία<text:s/>ελήφθη<text:s/>η<text:s/>απόφαση,<text:s/>στην<text:s/>οποία<text:s/>διαφώνησαν,<text:s/>να<text:s/>ζητήσουν<text:s/>εγγράφως<text:s/>από<text:s/>τον<text:s/>Γενικό<text:s/>Διευθυντή<text:s/>να<text:s/>εισαγάγει<text:s/>το<text:s/>θέμα<text:s/>προς<text:s/>συζήτηση<text:s/>στο<text:s/>Διοικητικό<text:s/>Συμβούλιο<text:s/>σε<text:s/>τακτή<text:s/>συνεδρίαση.<text:s/>Τα<text:s/>μέλη<text:s/>που<text:s/>διαφώνησαν<text:s/>στο<text:s/>Συμβούλιο<text:s/>Σπουδών<text:s/>καλούνται<text:s/>στη<text:s/>συνεδρίαση<text:s/>του<text:s/>Διοικητικού<text:s/>Συμβουλίου<text:s/>για<text:s/>να<text:s/>αναπτύξουν<text:s/>τις<text:s/>απόψεις<text:s/>τους<text:s/>και<text:s/>ακολούθως<text:s/>αποχωρούν.</text:span></text:p>
      <text:h text:style-name="P393" text:outline-level="6"><text:span text:style-name="T393_1">Άρθρο<text:s/>15</text:span></text:h>
      <text:h text:style-name="P394" text:outline-level="6"><text:span text:style-name="T394_1">Συμβούλια<text:s/>Διδασκόντων</text:span></text:h>
      <text:p text:style-name="P395"><text:span text:style-name="T395_1">1.</text:span><text:span text:style-name="T395_2"><text:s/>Στην<text:s/>Εθνική<text:s/>Σχολή<text:s/>Δικαστικών<text:s/>Λειτουργών<text:s/>λειτουργούν<text:s/>τρία<text:s/>(3)<text:s/>Συμβούλια<text:s/>Διδασκόντων,<text:s/>ένα<text:s/>(1)<text:s/>για<text:s/>την<text:s/>κατεύθυνση<text:s/>της<text:s/>Πολιτικής<text:s/>και<text:s/>Ποινικής<text:s/>Δικαιοσύνης<text:s/>και<text:s/>των<text:s/>Ειρηνοδικών,<text:s/>ένα<text:s/>(1)<text:s/>για<text:s/>την<text:s/>κατεύθυνση<text:s/>της<text:s/>Διοικητικής<text:s/>Δικαιοσύνης<text:s/>και<text:s/>ένα<text:s/>(1)<text:s/>για<text:s/>την<text:s/>κατεύθυνση<text:s/>των<text:s/>Εισαγγελέων.</text:span></text:p>
      <text:p text:style-name="P396"><text:span text:style-name="T396_1">2.</text:span><text:span text:style-name="T396_2"><text:s/>Τα<text:s/>Συμβούλια<text:s/>Διδασκόντων<text:s/>αποτελούνται<text:s/>από<text:s/>όλους<text:s/>τους<text:s/>διδάσκοντες,<text:s/>οι<text:s/>οποίοι<text:s/>παρέχουν<text:s/>κάθε<text:s/>φορά<text:s/>τις<text:s/>υπηρεσίες<text:s/>τους<text:s/>σε<text:s/>κάθε<text:s/>κατεύθυνση.</text:span></text:p>
      <text:p text:style-name="P397"><text:span text:style-name="T397_1">3.</text:span><text:span text:style-name="T397_2"><text:s/>Έργο<text:s/>των<text:s/>Συμβουλίων<text:s/>Διδασκόντων<text:s/>είναι<text:s/>η<text:s/>υποβολή<text:s/>προς<text:s/>τα<text:s/>Συμβούλια<text:s/>Σπουδών<text:s/>γραπτών<text:s/>προτάσεων<text:s/>για<text:s/>τη<text:s/>βελτίωση<text:s/>του<text:s/>εκπαιδευτικού<text:s/>έργου<text:s/>της<text:s/>Σχολής<text:s/>και<text:s/>ειδικότερα<text:s/>για<text:s/>αλλαγές<text:s/>του<text:s/>εφαρμοζόμενου<text:s/>προγράμματος<text:s/>σπουδών<text:s/>κατά<text:s/>την<text:s/>προεισαγωγική<text:s/>εκπαίδευση.</text:span></text:p>
      <text:p text:style-name="P398"><text:span text:style-name="T398_1">4.</text:span><text:span text:style-name="T398_2"><text:s/>Τα<text:s/>Συμβούλια<text:s/>Διδασκόντων<text:s/>συνέρχονται<text:s/>σε<text:s/>συνεδρίαση<text:s/>κάθε<text:s/>Οκτώβριο<text:s/>ύστερα<text:s/>από<text:s/>πρόσκληση<text:s/>του<text:s/>οικείου<text:s/>Διευθυντή<text:s/>Κατάρτισης<text:s/>και<text:s/>Επιμόρφωσης.<text:s/>Προεδρεύει<text:s/>στη<text:s/>σχετική<text:s/>συνεδρίαση<text:s/>ο<text:s/>αρχαιότερος<text:s/>δικαστικός<text:s/>λειτουργός<text:s/>από<text:s/>τους<text:s/>διδάσκοντες.<text:s/>Τα<text:s/>Συμβούλια<text:s/>Διδασκόντων<text:s/>βρίσκονται<text:s/>σε<text:s/>απαρτία,<text:s/>εφόσον<text:s/>είναι<text:s/>πα-<text:s/>ρόντες<text:s/>τουλάχιστον<text:s/>επτά<text:s/>(7)<text:s/>διδάσκοντες<text:s/>και<text:s/>απαιτείται<text:s/>για<text:s/>την<text:s/>έγκυρη<text:s/>λήψη<text:s/>αποφάσεων<text:s/>η<text:s/>πλειοψηφία<text:s/>των<text:s/>παρόντων<text:s/>μελών.<text:s/>Επί<text:s/>ισοψηφίας<text:s/>υπερισχύει<text:s/>η<text:s/>ψήφος<text:s/>του<text:s/>Προέδρου.</text:span></text:p>
      <text:p text:style-name="P399"><text:span text:style-name="T399_1">5.</text:span><text:span text:style-name="T399_2"><text:s/>Με<text:s/>απόφαση<text:s/>του<text:s/>οικείου<text:s/>Διευθυντή<text:s/>Κατάρτισης<text:s/>και<text:s/>Επιμόρφωσης<text:s/>ορίζονται<text:s/>οι<text:s/>γραμματείς<text:s/>των<text:s/>Συμβουλίων<text:s/>Διδασκόντων<text:s/>με<text:s/>τους<text:s/>νόμιμους<text:s/>αναπληρωτές<text:s/>τους<text:s/>από<text:s/>τους<text:s/>υπαλλήλους<text:s/>της<text:s/>Σχολής<text:s/>για<text:s/>θητεία<text:s/>δύο<text:s/>(2)<text:s/>ετών,<text:s/>η<text:s/>οποία<text:s/>μπορεί<text:s/>να<text:s/>ανανεωθεί<text:s/>μία<text:s/>(1)<text:s/>μόνο<text:s/>φορά.</text:span></text:p>
      <text:h text:style-name="P400" text:outline-level="2"><text:span text:style-name="T400_1">ΚΕΦΑΛΑΙΟ<text:s/>Γ’<text:s/></text:span></text:h>
      <text:h text:style-name="P401" text:outline-level="2"><text:span text:style-name="T401_1">ΕΠΙΛΟΓΗ<text:s/>ΚΑΙ<text:s/>ΚΑΤΑΣΤΑΣΗ<text:s/>ΕΚΠΑΙΔΕΥΟΜΕΝΩΝ</text:span></text:h>
      <text:h text:style-name="P402" text:outline-level="6"><text:span text:style-name="T402_1">Άρθρο<text:s/>16</text:span></text:h>
      <text:h text:style-name="P403" text:outline-level="6"><text:span text:style-name="T403_1">Προκήρυξη<text:s/>διαγωνισμού</text:span></text:h>
      <text:p text:style-name="P404"><text:span text:style-name="T404_1">1.</text:span><text:span text:style-name="T404_2"><text:s/>Με<text:s/>απόφαση<text:s/>του<text:s/>Υπουργού<text:s/>Δικαιοσύνης,<text:s/>η<text:s/>οποία<text:s/>δημοσιεύεται<text:s/>στην<text:s/>Εφημερίδα<text:s/>της<text:s/>Κυβερνήσεως<text:s/>έως<text:s/>το<text:s/>τέλος<text:s/>Μαΐου<text:s/>κάθε<text:s/>έτους,<text:s/>προκηρύσσεται<text:s/>εισαγωγικός<text:s/>διαγωνισμός<text:s/>στην<text:s/>Εθνική<text:s/>Σχολή<text:s/>Δικαστικών<text:s/>Λειτουργών<text:s/>για<text:s/>τις<text:s/>ακόλουθες<text:s/>κατευθύνσεις:<text:s/>α)<text:s/>Διοικητικής<text:s/>Δικαιοσύνης,<text:s/>για<text:s/>την<text:s/>πλήρωση<text:s/>θέσεων<text:s/>δοκίμων<text:s/>δικαστικών<text:s/>λειτουργών,<text:s/>αα)<text:s/>του<text:s/>Συμβουλίου<text:s/>της<text:s/>Επικρατείας<text:s/>και<text:s/>των<text:s/>τακτικών<text:s/>διοικητικών<text:s/>δικαστηρίων,<text:s/>αβ)<text:s/>του<text:s/>Ελεγκτικού<text:s/>Συνεδρίου<text:s/>και<text:s/>της<text:s/>Γενικής<text:s/>Επιτροπείας<text:s/>της<text:s/>Επικρατείας<text:s/>του<text:s/>Ελεγκτικού<text:s/>Συνεδρίου,<text:s/>β)<text:s/>Πολιτικής<text:s/>και<text:s/>Ποινικής<text:s/>Δικαιοσύνης<text:s/>για<text:s/>την<text:s/>πλήρωση<text:s/>θέσεων<text:s/>δοκίμων<text:s/>δικαστικών<text:s/>λειτουργών<text:s/>των<text:s/>πολιτικών<text:s/>και<text:s/>ποινικών<text:s/>δικαστηρίων,<text:s/>γ)<text:s/>Εισαγγελέων<text:s/>για<text:s/>την<text:s/>πλήρωση<text:s/>θέσεων<text:s/>δοκίμων<text:s/>εισαγ-<text:s/>γελικών<text:s/>παρέδρων<text:s/>και<text:s/>δ)<text:s/>Ειρηνοδικών<text:s/>για<text:s/>την<text:s/>πλήρωση<text:s/>θέσεων<text:s/>δοκίμων<text:s/>Ειρηνοδικών.</text:span></text:p>
      <text:p text:style-name="P405"><text:span text:style-name="T405_1">2.</text:span><text:span text:style-name="T405_2"><text:s/>Ο<text:s/>διαγωνισμός<text:s/>που<text:s/>αφορά<text:s/>στην<text:s/>πλήρωση<text:s/>θέσεων<text:s/>της<text:s/>κατεύθυνσης<text:s/>Πολιτικής<text:s/>και<text:s/>Ποινικής<text:s/>Δικαιοσύνης<text:s/>και<text:s/>της<text:s/>κατεύθυνσης<text:s/>Ειρηνοδικών<text:s/>είναι<text:s/>κοινός<text:s/>και<text:s/>οδηγεί<text:s/>στην<text:s/>κατάρτιση<text:s/>ενιαίου<text:s/>πίνακα<text:s/>οριστικών<text:s/>αποτελεσμάτων<text:s/>σύμφωνα<text:s/>με<text:s/>όσα<text:s/>ορίζονται<text:s/>στην<text:s/>παρ.<text:s/>6<text:s/>του<text:s/>άρθρου<text:s/>20.</text:span></text:p>
      <text:p text:style-name="P406"><text:span text:style-name="T406_1">3.</text:span><text:span text:style-name="T406_2"><text:s/>Στην<text:s/>προκήρυξη<text:s/>ορίζονται:<text:s/>α)<text:s/>Ο<text:s/>αριθμός<text:s/>των<text:s/>εκπαι-<text:s/>δευομένων<text:s/>που<text:s/>κατανέμονται<text:s/>στις<text:s/>κατευθύνσεις<text:s/>και<text:s/>στα<text:s/>προβλεπόμενα<text:s/>τμήματα,<text:s/>β)<text:s/>ο<text:s/>ακριβής<text:s/>χρόνος<text:s/>έναρξης<text:s/>του<text:s/>διαγωνισμού<text:s/>και<text:s/>γ)<text:s/>η<text:s/>προθεσμία<text:s/>υποβολής<text:s/>των<text:s/>αιτήσεων<text:s/>συμμετοχής,<text:s/>η<text:s/>οποία<text:s/>δεν<text:s/>μπορεί<text:s/>να<text:s/>είναι<text:s/>μικρότερη<text:s/>των<text:s/>δεκαπέντε<text:s/>(15)<text:s/>ημερών.</text:span></text:p>
      <text:p text:style-name="P407"><text:span text:style-name="T407_1">4.</text:span><text:span text:style-name="T407_2"><text:s/>Το<text:s/>πρόγραμμα,<text:s/>η<text:s/>διαδικασία,<text:s/>ο<text:s/>ορισμός<text:s/>επιτηρητών,<text:s/>καθώς<text:s/>και<text:s/>κάθε<text:s/>άλλο<text:s/>σχετικό<text:s/>θέμα,<text:s/>το<text:s/>οποίο<text:s/>αναφέρεται<text:s/>στους<text:s/>υποψηφίους,<text:s/>στους<text:s/>όρους<text:s/>και<text:s/>στον<text:s/>τρόπο<text:s/>διεξαγωγής<text:s/>του<text:s/>διαγωνισμού,<text:s/>καθορίζονται<text:s/>με<text:s/>απόφαση<text:s/>της<text:s/>Επιτροπής<text:s/>του<text:s/>άρθρου<text:s/>18,<text:s/>πλην<text:s/>των<text:s/>εξεταστικών<text:s/>κέντρων<text:s/>που<text:s/>ορίζονται<text:s/>από<text:s/>τη<text:s/>Σχολή.</text:span></text:p>
      <text:p text:style-name="P408"><text:span text:style-name="T408_1">5.</text:span><text:span text:style-name="T408_2"><text:s/>Οι<text:s/>αποφάσεις<text:s/>της<text:s/>Επιτροπής<text:s/>του<text:s/>άρθρου<text:s/>18<text:s/>αναρ-<text:s/>τώνται<text:s/>στην<text:s/>ιστοσελίδα<text:s/>του<text:s/>Υπουργείου<text:s/>Δικαιοσύνης<text:s/>και<text:s/>της<text:s/>Εθνικής<text:s/>Σχολής<text:s/>Δικαστικών<text:s/>Λειτουργών.</text:span></text:p>
      <text:h text:style-name="P409" text:outline-level="6"><text:span text:style-name="T409_1">Άρθρο<text:s/>17</text:span></text:h>
      <text:h text:style-name="P410" text:outline-level="6"><text:span text:style-name="T410_1">Απαιτούμενα<text:s/>προσόντα<text:s/>συμμετοχής<text:s/>στον<text:s/>διαγωνισμό<text:s/>-<text:s/>Αιτήσεις<text:s/>συμμετοχής</text:span></text:h>
      <text:p text:style-name="P411"><text:span text:style-name="T411_1">1.</text:span><text:span text:style-name="T411_2"><text:s/>Στον<text:s/>διαγωνισμό<text:s/>γίνονται<text:s/>δεκτοί<text:s/>όσοι:</text:span></text:p>
      <text:p text:style-name="P412"><text:span text:style-name="T412_1">α)</text:span><text:span text:style-name="T412_2"><text:tab/></text:span><text:span text:style-name="T412_3">Έχουν<text:s/>ή<text:s/>είχαν<text:s/>συμπληρώσει<text:s/>δύο<text:s/>(2)<text:s/>έτη<text:s/>άσκησης<text:s/>δικηγορίας<text:s/>ή<text:s/>είναι<text:s/>κάτοχοι<text:s/>διδακτορικού<text:s/>διπλώματος<text:s/>νομικού<text:s/>τμήματος<text:s/>με<text:s/>μονοετή<text:s/>άσκηση<text:s/>δικηγορίας<text:s/>ή<text:s/>είναι<text:s/>δικαστικοί<text:s/>υπάλληλοι<text:s/>με<text:s/>πτυχίο<text:s/>νομικής<text:s/>σχολής<text:s/>της<text:s/>ημεδαπής<text:s/>ή<text:s/>ισότιμο<text:s/>και<text:s/>αντίστοιχο<text:s/>ή<text:s/>αρμοδίως<text:s/>αναγνωρισμένο<text:s/>της<text:s/>αλλοδαπής<text:s/>και<text:s/>έχουν<text:s/>συμπληρώσει<text:s/>τρία<text:s/>(3)<text:s/>έτη<text:s/>υπηρεσίας<text:s/>στη<text:s/>θέση<text:s/>αυτή<text:s/>ή<text:s/>έχουν<text:s/>την<text:s/>ιδιότητα<text:s/>του<text:s/>Ειρηνοδίκη<text:s/>ή<text:s/>του<text:s/>μέλους<text:s/>του<text:s/>Νομικού<text:s/>Συμβουλίου<text:s/>του<text:s/>Κράτους,</text:span></text:p>
      <text:p text:style-name="P413"><text:span text:style-name="T413_1">β)</text:span><text:span text:style-name="T413_2"><text:tab/></text:span><text:span text:style-name="T413_3">έχουν<text:s/>συμπληρώσει<text:s/>το<text:s/>εικοστό<text:s/>όγδοο<text:s/>(28ο)<text:s/>και<text:s/>δεν<text:s/>έχουν<text:s/>υπερβεί<text:s/>το<text:s/>τεσσαρακοστό<text:s/>(40ο)<text:s/>έτος<text:s/>της<text:s/>ηλικίας<text:s/>τους<text:s/>την<text:s/>31η<text:s/>Δεκεμβρίου<text:s/>του<text:s/>έτους<text:s/>κατά<text:s/>το<text:s/>οποίο<text:s/>προκηρύσσεται<text:s/>ο<text:s/>διαγωνισμός.<text:s/>Η<text:s/>ηλικία<text:s/>του<text:s/>υποψηφίου<text:s/>αποδεικνύεται<text:s/>κατά<text:s/>τις<text:s/>διατάξεις<text:s/>του<text:s/>Κώδικα<text:s/>Οργανισμού<text:s/>των<text:s/>Δικαστηρίων<text:s/>και<text:s/>Κατάστασης<text:s/>Δικαστικών<text:s/>Λειτουργών<text:s/>[ν.<text:s/>1756/1988<text:s/>(Α’<text:s/>35)]<text:s/>και</text:span></text:p>
      <text:p text:style-name="P414"><text:span text:style-name="T414_1">γ)</text:span><text:span text:style-name="T414_2"><text:tab/></text:span><text:span text:style-name="T414_3">έχουν<text:s/>τα<text:s/>προσόντα<text:s/>που<text:s/>ορίζονται<text:s/>στις<text:s/>παρ.<text:s/>1,<text:s/>2<text:s/>και<text:s/>3<text:s/>του<text:s/>άρθρου<text:s/>36<text:s/>και<text:s/>δεν<text:s/>έχουν<text:s/>τα<text:s/>κωλύματα<text:s/>που<text:s/>προ-<text:s/>βλέπονται<text:s/>στα<text:s/>άρθρα<text:s/>37<text:s/>και<text:s/>38<text:s/>του<text:s/>ανωτέρω<text:s/>Κώδικα,<text:s/>για<text:s/>τον<text:s/>διορισμό<text:s/>τους<text:s/>ως<text:s/>δικαστικών<text:s/>λειτουργών.<text:s/>Τα<text:s/>απαι-<text:s/>τούμενα<text:s/>προσόντα,<text:s/>εκτός<text:s/>από<text:s/>το<text:s/>όριο<text:s/>ηλικίας,<text:s/>πρέπει<text:s/>να<text:s/>συντρέχουν<text:s/>κατά<text:s/>τον<text:s/>χρόνο<text:s/>έναρξης<text:s/>του<text:s/>διαγωνισμού.<text:s/>Τα<text:s/>κωλύματα<text:s/>πρέπει<text:s/>να<text:s/>μην<text:s/>υπάρχουν<text:s/>τόσο<text:s/>κατά<text:s/>τον<text:s/>χρόνο<text:s/>έναρξης<text:s/>του<text:s/>διαγωνισμού<text:s/>όσο<text:s/>και<text:s/>κατά<text:s/>τον<text:s/>χρόνο<text:s/>εγγραφής<text:s/>στη<text:s/>Σχολή.</text:span></text:p>
      <text:p text:style-name="P415"><text:span text:style-name="T415_1">2.</text:span><text:span text:style-name="T415_2"><text:s/>Οι<text:s/>υποψήφιοι<text:s/>υποβάλλουν<text:s/>ηλεκτρονικά<text:s/>στη<text:s/>γραμματεία<text:s/>της<text:s/>Σχολής<text:s/>αιτήσεις<text:s/>συμμετοχής<text:s/>στον<text:s/>διαγωνισμό,<text:s/>οι<text:s/>οποίες<text:s/>έχουν<text:s/>τον<text:s/>χαρακτήρα<text:s/>υπεύθυνων<text:s/>δηλώσεων.<text:s/>Με<text:s/>τις<text:s/>ως<text:s/>άνω<text:s/>αιτήσεις<text:s/>δηλώνουν<text:s/>επίσης<text:s/>την<text:s/>κατεύθυνση<text:s/>στην<text:s/>οποία<text:s/>επιθυμούν<text:s/>να<text:s/>διαγωνιστούν,<text:s/>ήτοι<text:s/>κατεύθυνση<text:s/>Διοικητικής<text:s/>Δικαιοσύνης,<text:s/>κατευθύνσεις<text:s/>Πολιτικής<text:s/>και<text:s/>Ποινικής<text:s/>Δικαιοσύνης<text:s/>και<text:s/>Ειρηνοδικών<text:s/>και<text:s/>κατεύθυνση<text:s/>Εισαγγελέων.<text:s/>Περαιτέρω,<text:s/>οι<text:s/>υποψήφιοι<text:s/>δηλώνουν<text:s/>υποχρεωτικά<text:s/>μία<text:s/>(1)<text:s/>ξένη<text:s/>γλώσσα<text:s/>μεταξύ<text:s/>της<text:s/>αγγλικής,<text:s/>γαλλικής,<text:s/>γερμανικής<text:s/>και<text:s/>ιταλικής.<text:s/>Με<text:s/>τις<text:s/>αιτήσεις<text:s/>συμμετοχής<text:s/>συνυποβάλλουν<text:s/>τα<text:s/>δικαιολογητικά,<text:s/>με<text:s/>τα<text:s/>οποία<text:s/>αποδεικνύεται<text:s/>η<text:s/>συνδρομή<text:s/>των<text:s/>απαιτούμενων<text:s/>προσόντων<text:s/>και<text:s/>η<text:s/>έλλειψη<text:s/>των<text:s/>κωλυμάτων,<text:s/>με<text:s/>εξαίρεση<text:s/>τα<text:s/>πιστοποιητικά<text:s/>σωματικής<text:s/>και<text:s/>ψυχικής<text:s/>υγείας,<text:s/>τα<text:s/>οποία<text:s/>υποβάλλονται<text:s/>ηλεκτρονικά<text:s/>στη<text:s/>γραμματεία<text:s/>της<text:s/>Σχολής<text:s/>το<text:s/>αργότερο<text:s/>μέχρι<text:s/>την<text:s/>30ή<text:s/>Ιουνίου<text:s/>του<text:s/>έτους<text:s/>που<text:s/>προκηρύχθηκε<text:s/>ο<text:s/>διαγωνισμός.<text:s/>Το<text:s/>πιστοποιητικό<text:s/>της<text:s/>σωματικής<text:s/>υγείας<text:s/>εκδίδεται<text:s/>από<text:s/>παθολόγο<text:s/>ή<text:s/>γενικό<text:s/>ιατρό,<text:s/>σύμφωνα<text:s/>με<text:s/>όσα<text:s/>ισχύουν<text:s/>για<text:s/>τους<text:s/>πολιτικούς<text:s/>διοικητικούς<text:s/>υπαλλήλους,<text:s/>ενώ<text:s/>το<text:s/>πιστοποιητικό<text:s/>ψυχικής<text:s/>υγείας<text:s/>από<text:s/>διευθυντή<text:s/>ψυχιατρικής<text:s/>κλινικής<text:s/>κρατικού<text:s/>ή<text:s/>πανεπιστημιακού<text:s/>νοσοκομείου<text:s/>ή<text:s/>τον<text:s/>νόμιμο<text:s/>αναπληρωτή<text:s/>του.</text:span></text:p>
      <text:p text:style-name="P416"><text:span text:style-name="T416_1">3.</text:span><text:span text:style-name="T416_2"><text:s/>Σε<text:s/>περίπτωση<text:s/>διαπίστωσης<text:s/>έλλειψης<text:s/>φυσικών<text:s/>σωματικών<text:s/>δεξιοτήτων<text:s/>υποψηφίου,<text:s/>εξετάζεται<text:s/>από<text:s/>τον<text:s/>παθολόγο<text:s/>ή<text:s/>γενικό<text:s/>ιατρό<text:s/>της<text:s/>παρ.<text:s/>2<text:s/>κατά<text:s/>πόσο<text:s/>η<text:s/>έλλειψη<text:s/>αυτή<text:s/>εμποδίζει<text:s/>ή<text:s/>όχι<text:s/>την<text:s/>άσκηση<text:s/>των<text:s/>δικαστικών<text:s/>του<text:s/>καθηκόντων.<text:s/>Εφόσον<text:s/>πιστοποιηθούν<text:s/>από<text:s/>τον<text:s/>ιατρό<text:s/>η<text:s/>υγεία<text:s/>και<text:s/>η<text:s/>σωματική<text:s/>καταλληλότητά<text:s/>του<text:s/>για<text:s/>την<text:s/>άσκηση<text:s/>των<text:s/>ανωτέρω<text:s/>καθηκόντων,<text:s/>λαμβάνονται<text:s/>όλα<text:s/>τα<text:s/>αναγκαία<text:s/>μέτρα<text:s/>για<text:s/>τη<text:s/>διευκόλυνση<text:s/>της<text:s/>συμμετοχής<text:s/>του<text:s/>υποψηφίου<text:s/>στον<text:s/>εισαγωγικό<text:s/>διαγωνισμό.<text:s/>Στα<text:s/>μέτρα<text:s/>διευκόλυνσης<text:s/>μπορεί<text:s/>να<text:s/>περιλαμβάνεται<text:s/>και<text:s/>η<text:s/>παροχή<text:s/>παράτασης<text:s/>για<text:s/>την<text:s/>ολοκλήρωση<text:s/>της<text:s/>εξέτασης.<text:s/>Η<text:s/>παράταση<text:s/>αυτή<text:s/>δεν<text:s/>μπορεί<text:s/>να<text:s/>υπερβαίνει<text:s/>το<text:s/>ένα<text:s/>δεύτερο<text:s/>του<text:s/>προβλεπόμε-<text:s/>νου<text:s/>χρόνου<text:s/>για<text:s/>την<text:s/>ολοκλήρωση<text:s/>της<text:s/>εξέτασης.</text:span></text:p>
      <text:p text:style-name="P417"><text:span text:style-name="T417_1">4.</text:span><text:span text:style-name="T417_2"><text:s/>Το<text:s/>πρώτο<text:s/>πενθήμερο<text:s/>του<text:s/>μηνός<text:s/>Ιουλίου<text:s/>του<text:s/>έτους<text:s/>που<text:s/>προκηρύχθηκε<text:s/>ο<text:s/>διαγωνισμός,<text:s/>οι<text:s/>Διευθυντές<text:s/>Κατάρτισης<text:s/>και<text:s/>Επιμόρφωσης<text:s/>κάθε<text:s/>κατεύθυνσης,<text:s/>με<text:s/>τη<text:s/>συνδρομή<text:s/>υπαλλήλων<text:s/>της<text:s/>Σχολής,<text:s/>ελέγχουν<text:s/>την<text:s/>πληρότητα<text:s/>των<text:s/>δικαιολογητικών<text:s/>που<text:s/>υπέβαλε<text:s/>κάθε<text:s/>υποψήφιος<text:s/>και<text:s/>καταρτίζουν<text:s/>για<text:s/>κάθε<text:s/>κατεύθυνση<text:s/>πίνακα<text:s/>υποψηφίων,<text:s/>οι<text:s/>οποίοι<text:s/>γίνονται<text:s/>δεκτοί<text:s/>για<text:s/>να<text:s/>συμμετάσχουν<text:s/>στον<text:s/>διαγωνισμό,<text:s/>καθώς<text:s/>και<text:s/>πίνακα<text:s/>υποψηφίων,<text:s/>οι<text:s/>οποίοι<text:s/>αποκλείονται<text:s/>από<text:s/>αυτόν.<text:s/>Οι<text:s/>ανωτέρω<text:s/>πίνακες<text:s/>αναρτώνται<text:s/>στην<text:s/>ιστοσελίδα<text:s/>της<text:s/>Σχολής.<text:s/>Ένσταση<text:s/>κατά<text:s/>του<text:s/>πίνακα<text:s/>υποψηφίων,<text:s/>από<text:s/>όσους<text:s/>αποκλείονται<text:s/>του<text:s/>εισαγωγικού<text:s/>διαγωνισμού,<text:s/>ασκείται<text:s/>ηλεκτρονικά<text:s/>από<text:s/>τον<text:s/>αποκλειό-<text:s/>μενο<text:s/>εντός<text:s/>δύο<text:s/>(2)<text:s/>ημερών<text:s/>από<text:s/>την<text:s/>ανάρτησή<text:s/>του.<text:s/>Επί<text:s/>της<text:s/>ενστάσεως<text:s/>αποφαίνεται<text:s/>η<text:s/>οικεία<text:s/>επιτροπή<text:s/>εντός<text:s/>της<text:s/>ίδιας<text:s/>ή<text:s/>το<text:s/>αργότερο<text:s/>της<text:s/>επόμενης<text:s/>ημέρας<text:s/>από<text:s/>την<text:s/>υποβολή<text:s/>της.<text:s/>Ο<text:s/>Γενικός<text:s/>Διευθυντής<text:s/>εγκρίνει<text:s/>τους<text:s/>τελικούς<text:s/>πίνακες,<text:s/>οι<text:s/>οποίοι<text:s/>υποβάλλονται<text:s/>στον<text:s/>Πρόεδρο<text:s/>της<text:s/>οικείας<text:s/>Επιτροπής<text:s/>Διαγωνισμού<text:s/>το<text:s/>αργότερο<text:s/>την<text:s/>τελευταία<text:s/>ημέρα<text:s/>του<text:s/>δεύτερου<text:s/>πενθημέρου<text:s/>του<text:s/>μηνός<text:s/>Ιουλίου<text:s/>του<text:s/>έτους<text:s/>που<text:s/>προκηρύχθηκε<text:s/>ο<text:s/>διαγωνισμός<text:s/>και<text:s/>αναρτώνται<text:s/>στις<text:s/>ιστοσελίδες<text:s/>του<text:s/>Υπουργείου<text:s/>Δικαιοσύνης<text:s/>και<text:s/>της<text:s/>Σχολής,<text:s/>αντίστοιχα.</text:span></text:p>
      <text:h text:style-name="P418" text:outline-level="6"><text:span text:style-name="T418_1">Άρθρο<text:s/>18</text:span></text:h>
      <text:h text:style-name="P419" text:outline-level="6"><text:span text:style-name="T419_1">Επιτροπή<text:s/>εισαγωγικού<text:s/>διαγωνισμού</text:span></text:h>
      <text:p text:style-name="P420"><text:span text:style-name="T420_1">1.</text:span><text:span text:style-name="T420_2"><text:s/>Ο<text:s/>εισαγωγικός<text:s/>διαγωνισμός<text:s/>διενεργείται<text:s/>από<text:s/>επιτροπή,<text:s/>η<text:s/>οποία<text:s/>συγκροτείται<text:s/>για<text:s/>κάθε<text:s/>κατεύθυνση<text:s/>χωριστά,<text:s/>με<text:s/>την<text:s/>επιφύλαξη<text:s/>του<text:s/>δευτέρου<text:s/>εδαφίου,<text:s/>με<text:s/>απόφαση<text:s/>του<text:s/>Υπουργού<text:s/>Δικαιοσύνης<text:s/>και<text:s/>δημοσιεύεται<text:s/>στην<text:s/>Εφημερίδα<text:s/>της<text:s/>Κυβερνήσεως,<text:s/>εντός<text:s/>του<text:s/>μηνός<text:s/>Ιουλίου.<text:s/>Κατ’<text:s/>εξαίρεση,<text:s/>η<text:s/>επιτροπή<text:s/>για<text:s/>την<text:s/>κατεύθυνση<text:s/>της<text:s/>Πολιτικής<text:s/>και<text:s/>Ποινικής<text:s/>Δικαιοσύνης<text:s/>και<text:s/>την<text:s/>κατεύθυνση<text:s/>των<text:s/>Ειρηνοδικών<text:s/>είναι<text:s/>κοινή.</text:span></text:p>
      <text:p text:style-name="P421"><text:span text:style-name="T421_1">2.</text:span><text:span text:style-name="T421_2"><text:s/>Η<text:s/>επιτροπή<text:s/>για<text:s/>την<text:s/>κατεύθυνση<text:s/>της<text:s/>Διοικητικής<text:s/>Δικαιοσύνης<text:s/>αποτελείται<text:s/>από:</text:span></text:p>
      <text:p text:style-name="P422"><text:span text:style-name="T422_1">α)</text:span><text:span text:style-name="T422_2"><text:tab/></text:span><text:span text:style-name="T422_3">Έναν<text:s/>Αντιπρόεδρο<text:s/>του<text:s/>Συμβουλίου<text:s/>της<text:s/>Επικρατείας,<text:s/>β)<text:s/>έναν<text:s/>Σύμβουλο<text:s/>Επικρατείας,</text:span></text:p>
      <text:p text:style-name="P423"><text:span text:style-name="T423_1">γ)</text:span><text:span text:style-name="T423_2"><text:tab/></text:span><text:span text:style-name="T423_3">έναν<text:s/>Σύμβουλο<text:s/>του<text:s/>Ελεγκτικού<text:s/>Συνεδρίου,</text:span></text:p>
      <text:p text:style-name="P424"><text:span text:style-name="T424_1">δ)</text:span><text:span text:style-name="T424_2"><text:tab/></text:span><text:span text:style-name="T424_3">έναν<text:s/>Πρόεδρο<text:s/>Εφετών<text:s/>των<text:s/>Διοικητικών<text:s/>Δικαστηρίων<text:s/>Αθηνών,</text:span></text:p>
      <text:p text:style-name="P425"><text:span text:style-name="T425_1">ε)</text:span><text:span text:style-name="T425_2"><text:tab/></text:span><text:span text:style-name="T425_3">ένα<text:s/>μέλος<text:s/>Δ.Ε.Π.<text:s/>από<text:s/>τη<text:s/>βαθμίδα<text:s/>του<text:s/>Καθηγητή<text:s/>δημοσίου<text:s/>δικαίου<text:s/>των<text:s/>Νομικών<text:s/>Σχολών<text:s/>της<text:s/>Χώρας<text:s/>και<text:s/>στ)<text:s/>έναν<text:s/>δικηγόρο<text:s/>με<text:s/>εικοσιπενταετή<text:s/>τουλάχιστον<text:s/>πραγματική<text:s/>δικηγορική<text:s/>υπηρεσία<text:s/>με<text:s/>ειδική<text:s/>ενασχόληση<text:s/>στο<text:s/>δημόσιο<text:s/>δίκαιο.</text:span></text:p>
      <text:p text:style-name="P426"><text:span text:style-name="T426_1">3.</text:span><text:span text:style-name="T426_2"><text:s/>Η<text:s/>επιτροπή<text:s/>για<text:s/>την<text:s/>κατεύθυνση<text:s/>Πολιτικής<text:s/>και<text:s/>Ποινικής<text:s/>Δικαιοσύνης,<text:s/>καθώς<text:s/>και<text:s/>για<text:s/>την<text:s/>κατεύθυνση<text:s/>των<text:s/>Ειρηνοδικών<text:s/>αποτελείται<text:s/>από:</text:span></text:p>
      <text:p text:style-name="P427"><text:span text:style-name="T427_1">α)</text:span><text:span text:style-name="T427_2"><text:tab/></text:span><text:span text:style-name="T427_3">Έναν<text:s/>Αντιπρόεδρο<text:s/>του<text:s/>Αρείου<text:s/>Πάγου,</text:span></text:p>
      <text:p text:style-name="P428"><text:span text:style-name="T428_1">β)</text:span><text:span text:style-name="T428_2"><text:tab/></text:span><text:span text:style-name="T428_3">έναν<text:s/>Αρεοπαγίτη,</text:span></text:p>
      <text:p text:style-name="P429"><text:span text:style-name="T429_1">γ)</text:span><text:span text:style-name="T429_2"><text:tab/></text:span><text:span text:style-name="T429_3">έναν<text:s/>Αντεισαγγελέα<text:s/>του<text:s/>Αρείου<text:s/>Πάγου,</text:span></text:p>
      <text:p text:style-name="P430"><text:span text:style-name="T430_1">δ)</text:span><text:span text:style-name="T430_2"><text:tab/></text:span><text:span text:style-name="T430_3">ένα<text:s/>μέλος<text:s/>Δ.Ε.Π.<text:s/>από<text:s/>τη<text:s/>βαθμίδα<text:s/>του<text:s/>Καθηγητή<text:s/>ιδιωτικού<text:s/>ή<text:s/>ποινικού<text:s/>δικαίου<text:s/>των<text:s/>Νομικών<text:s/>Σχολών<text:s/>της<text:s/>Χώρας<text:s/>και</text:span></text:p>
      <text:p text:style-name="P431"><text:span text:style-name="T431_1">ε)</text:span><text:span text:style-name="T431_2"><text:tab/></text:span><text:span text:style-name="T431_3">έναν<text:s/>δικηγόρο<text:s/>με<text:s/>εικοσιπενταετή<text:s/>τουλάχιστον<text:s/>πραγματική<text:s/>δικηγορική<text:s/>υπηρεσία<text:s/>με<text:s/>ειδική<text:s/>ενασχόληση<text:s/>στο<text:s/>ιδιωτικό<text:s/>δίκαιο.</text:span></text:p>
      <text:p text:style-name="P432"><text:span text:style-name="T432_1">4.</text:span><text:span text:style-name="T432_2"><text:s/>Η<text:s/>επιτροπή<text:s/>για<text:s/>την<text:s/>κατεύθυνση<text:s/>των<text:s/>Εισαγγελέων<text:s/>αποτελείται<text:s/>από:</text:span></text:p>
      <text:p text:style-name="P433"><text:span text:style-name="T433_1">α)</text:span><text:span text:style-name="T433_2"><text:tab/></text:span><text:span text:style-name="T433_3">Έναν<text:s/>Αντιπρόεδρο<text:s/>του<text:s/>Αρείου<text:s/>Πάγου,<text:s/>β)<text:s/>έναν<text:s/>Αντεισαγγελέα<text:s/>του<text:s/>Αρείου<text:s/>Πάγου,</text:span></text:p>
      <text:p text:style-name="P434"><text:span text:style-name="T434_1">γ)</text:span><text:span text:style-name="T434_2"><text:tab/></text:span><text:span text:style-name="T434_3">έναν<text:s/>Εισαγγελέα<text:s/>Εφετών<text:s/>Αθηνών,</text:span></text:p>
      <text:p text:style-name="P435"><text:span text:style-name="T435_1">δ)</text:span><text:span text:style-name="T435_2"><text:tab/></text:span><text:span text:style-name="T435_3">ένα<text:s/>μέλος<text:s/>Δ.Ε.Π.<text:s/>από<text:s/>τη<text:s/>βαθμίδα<text:s/>του<text:s/>Καθηγητή<text:s/>ιδιωτικού<text:s/>δικαίου<text:s/>των<text:s/>Νομικών<text:s/>Σχολών<text:s/>της<text:s/>Χώρας<text:s/>και</text:span></text:p>
      <text:p text:style-name="P436"><text:span text:style-name="T436_1">ε)</text:span><text:span text:style-name="T436_2"><text:tab/></text:span><text:span text:style-name="T436_3">έναν<text:s/>δικηγόρο<text:s/>με<text:s/>εικοσιπενταετή<text:s/>τουλάχιστον<text:s/>πραγματική<text:s/>δικηγορική<text:s/>υπηρεσία<text:s/>με<text:s/>ειδική<text:s/>ενασχόληση<text:s/>στο<text:s/>ποινικό<text:s/>δίκαιο.</text:span></text:p>
      <text:p text:style-name="P437"><text:span text:style-name="T437_1">5.</text:span><text:span text:style-name="T437_2"><text:s/>Τα<text:s/>μέλη<text:s/>των<text:s/>ανωτέρω<text:s/>επιτροπών<text:s/>που<text:s/>έχουν<text:s/>την<text:s/>ιδιότητα<text:s/>του<text:s/>δικαστικού<text:s/>λειτουργού<text:s/>ορίζονται<text:s/>με<text:s/>τους<text:s/>αναπληρωτές<text:s/>τους<text:s/>από<text:s/>τους<text:s/>Προϊσταμένους<text:s/>του<text:s/>οικείου<text:s/>Δικαστηρίου<text:s/>και<text:s/>της<text:s/>οικείας<text:s/>Εισαγγελίας.<text:s/>Τα<text:s/>μέλη<text:s/>που<text:s/>έχουν<text:s/>την<text:s/>ιδιότητα<text:s/>μέλους<text:s/>Δ.Ε.Π.<text:s/>ορίζονται<text:s/>με<text:s/>τους<text:s/>αναπληρωτές<text:s/>τους,<text:s/>ύστερα<text:s/>από<text:s/>κλήρωση<text:s/>που<text:s/>διενεργείται<text:s/>στο<text:s/>Υπουργείο<text:s/>Δικαιοσύνης<text:s/>από<text:s/>τον<text:s/>Γενικό<text:s/>Διευθυντή<text:s/>της<text:s/>Σχολής<text:s/>μεταξύ<text:s/>όλων<text:s/>των<text:s/>καθηγητών<text:s/>των<text:s/>Νομικών<text:s/>Σχολών<text:s/>της<text:s/>χώρας,<text:s/>των<text:s/>οποίων<text:s/>το<text:s/>γνωστικό<text:s/>αντικείμενο<text:s/>είναι<text:s/>σχετικό<text:s/>με<text:s/>τα<text:s/>εξεταζόμενα<text:s/>μαθήματα.<text:s/>Τα<text:s/>μέλη<text:s/>που<text:s/>έχουν<text:s/>την<text:s/>ιδιότητα<text:s/>του<text:s/>δικηγόρου<text:s/>ορίζονται<text:s/>με<text:s/>τους<text:s/>αναπληρωτές<text:s/>τους<text:s/>ύστερα<text:s/>από<text:s/>κλήρωση<text:s/>που<text:s/>διενεργείται<text:s/>στο<text:s/>Υπουργείο<text:s/>Δικαιοσύνης<text:s/>από<text:s/>τον<text:s/>Γενικό<text:s/>Διευθυντή<text:s/>της<text:s/>Σχολής<text:s/>μεταξύ<text:s/>είκοσι<text:s/>(20)<text:s/>δικηγόρων<text:s/>που<text:s/>προτείνο-<text:s/>νται<text:s/>από<text:s/>τον<text:s/>Πρόεδρο<text:s/>της<text:s/>Ολομέλειας<text:s/>των<text:s/>Προέδρων<text:s/>των<text:s/>δικηγορικών<text:s/>συλλόγων<text:s/>της<text:s/>Χώρας.<text:s/>Όσοι<text:s/>διετέλεσαν<text:s/>μέλη<text:s/>επιτροπών<text:s/>εισαγωγικού<text:s/>διαγωνισμού<text:s/>οποιασδήποτε<text:s/>κατεύθυνσης<text:s/>δεν<text:s/>μπορούν<text:s/>να<text:s/>ορισθούν<text:s/>εκ<text:s/>νέου<text:s/>πριν<text:s/>από<text:s/>την<text:s/>πάροδο<text:s/>διετίας<text:s/>για<text:s/>την<text:s/>άσκηση<text:s/>των<text:s/>συγκεκριμένων<text:s/>καθηκόντων.<text:s/>Αντιθέτως,<text:s/>μπορούν<text:s/>να<text:s/>ορισθούν<text:s/>πριν<text:s/>από<text:s/>την<text:s/>πάροδο<text:s/>του<text:s/>ανωτέρω<text:s/>χρονικού<text:s/>διαστήματος<text:s/>μέλη<text:s/>επιτροπών<text:s/>των<text:s/>εξετάσεων<text:s/>αποφοίτησης.<text:s/>Τα<text:s/>μέλη<text:s/>αμφοτέρων<text:s/>των<text:s/>επιτροπών<text:s/>αυτών<text:s/>δεν<text:s/>επιτρέπεται<text:s/>να<text:s/>έχουν<text:s/>την<text:s/>ιδιότητα<text:s/>του<text:s/>διδάσκοντος<text:s/>στη<text:s/>Σχολή<text:s/>ή<text:s/>να<text:s/>μετέχουν<text:s/>στα<text:s/>όργανα<text:s/>Διοίκησης<text:s/>αυτής.</text:span></text:p>
      <text:p text:style-name="P438"><text:span text:style-name="T438_1">6.</text:span><text:span text:style-name="T438_2"><text:s/>Σε<text:s/>κάθε<text:s/>μία<text:s/>από<text:s/>τις<text:s/>εξεταζόμενες<text:s/>ξένες<text:s/>γλώσσες<text:s/>ορίζονται<text:s/>τέσσερις<text:s/>(4)<text:s/>εξεταστές<text:s/>εκ<text:s/>των<text:s/>οποίων<text:s/>δύο<text:s/>(2)<text:s/>τακτικοί<text:s/>και<text:s/>δύο<text:s/>(2)<text:s/>αναπληρωματικοί,<text:s/>ύστερα<text:s/>από<text:s/>κλήρωση<text:s/>που<text:s/>διενεργείται<text:s/>στο<text:s/>Υπουργείο<text:s/>Δικαιοσύνης<text:s/>από<text:s/>τον<text:s/>Γενικό<text:s/>Διευθυντή<text:s/>της<text:s/>Σχολής<text:s/>μεταξύ<text:s/>δικαστικών<text:s/>λειτουργών<text:s/>των<text:s/>οικείων<text:s/>κατευθύνσεων,<text:s/>οι<text:s/>οποίοι<text:s/>έχουν<text:s/>συμπληρώσει<text:s/>τουλάχιστον<text:s/>πενταετή<text:s/>υπηρεσία<text:s/>και<text:s/>γνωρίζουν<text:s/>αποδεδειγμένα<text:s/>την<text:s/>εξεταζόμενη<text:s/>ξένη<text:s/>γλώσσα.</text:span></text:p>
      <text:p text:style-name="P439"><text:span text:style-name="T439_1">7.</text:span><text:span text:style-name="T439_2"><text:s/>Με<text:s/>απόφαση<text:s/>του<text:s/>Υπουργού<text:s/>Δικαιοσύνης<text:s/>δημοσιεύονται<text:s/>στην<text:s/>Εφημερίδα<text:s/>της<text:s/>Κυβερνήσεως,<text:s/>το<text:s/>αργότερο<text:s/>μέχρι<text:s/>την<text:s/>30ή<text:s/>Ιουνίου<text:s/>οι<text:s/>εξεταστές<text:s/>των<text:s/>ξένων<text:s/>γλωσσών<text:s/>με<text:s/>τους<text:s/>αναπληρωτές<text:s/>τους.<text:s/>Με<text:s/>την<text:s/>ίδια<text:s/>απόφαση<text:s/>ορίζονται<text:s/>ο<text:s/>γραμματέας<text:s/>και<text:s/>ο<text:s/>αναπληρωτής<text:s/>του<text:s/>για<text:s/>τη<text:s/>διεξαγωγή<text:s/>της<text:s/>εξέτασης<text:s/>της<text:s/>ξένης<text:s/>γλώσσας.<text:s/>Καθήκοντα<text:s/>γραμματέα<text:s/>ανατίθενται<text:s/>σε<text:s/>υπάλληλο<text:s/>της<text:s/>Εθνικής<text:s/>Σχολής<text:s/>Δικαστικών<text:s/>Λειτουργών.</text:span></text:p>
      <text:h text:style-name="P440" text:outline-level="6"><text:span text:style-name="T440_1">Άρθρο<text:s/>19</text:span></text:h>
      <text:h text:style-name="P441" text:outline-level="6"><text:span text:style-name="T441_1">Χρόνος<text:s/>και<text:s/>τόπος<text:s/>διεξαγωγής<text:s/>των<text:s/>εξετάσεων<text:s/>-<text:s/>Στάδια<text:s/>του<text:s/>διαγωνισμού</text:span></text:h>
      <text:p text:style-name="P442"><text:span text:style-name="T442_1">1.</text:span><text:span text:style-name="T442_2"><text:s/>Ο<text:s/>εισαγωγικός<text:s/>διαγωνισμός<text:s/>περιλαμβάνει<text:s/>τρία<text:s/>(3)<text:s/>στάδια.<text:s/>Το<text:s/>πρώτο<text:s/>στάδιο,<text:s/>το<text:s/>οποίο<text:s/>διεξάγεται<text:s/>στη<text:s/>Θεσσαλονίκη<text:s/>από<text:s/>τη<text:s/>15η<text:s/>έως<text:s/>τη<text:s/>18η<text:s/>Ιουλίου,<text:s/>περιλαμβάνει<text:s/>γραπτή<text:s/>εξέταση<text:s/>ξένης<text:s/>γλώσσας,<text:s/>η<text:s/>οποία<text:s/>συνίσταται<text:s/>στη<text:s/>μετάφραση<text:s/>ενός<text:s/>νομικού<text:s/>κειμένου<text:s/>δέκα<text:s/>(10)<text:s/>σειρών<text:s/>από<text:s/>την<text:s/>ξένη<text:s/>γλώσσα<text:s/>στην<text:s/>ελληνική<text:s/>και<text:s/>ενός<text:s/>δεύτερου<text:s/>κειμένου<text:s/>της<text:s/>ίδιας<text:s/>έκτασης<text:s/>από<text:s/>την<text:s/>ελληνική<text:s/>γλώσσα<text:s/>στην<text:s/>ξένη.<text:s/>Τα<text:s/>κείμενα<text:s/>αυτά<text:s/>είναι<text:s/>κοινά<text:s/>για<text:s/>όλες<text:s/>τις<text:s/>γλώσσες.<text:s/>Οι<text:s/>εξεταστές<text:s/>της<text:s/>ξένης<text:s/>γλώσσας<text:s/>που<text:s/>έχει<text:s/>τον<text:s/>μεγαλύτερο<text:s/>αριθμό<text:s/>συμμετοχών<text:s/>προετοιμάζουν<text:s/>τα<text:s/>υποψήφια<text:s/>προς<text:s/>εξέταση<text:s/>κείμενα,<text:s/>τα<text:s/>οποία<text:s/>είναι<text:s/>δύο<text:s/>(2)<text:s/>για<text:s/>τη<text:s/>μετάφραση<text:s/>από<text:s/>την<text:s/>ξένη<text:s/>γλώσσα<text:s/>στην<text:s/>ελληνική<text:s/>και<text:s/>δύο<text:s/>(2)<text:s/>για<text:s/>τη<text:s/>μετάφραση<text:s/>από<text:s/>την<text:s/>ελληνική<text:s/>στην<text:s/>ξένη<text:s/>γλώσσα.<text:s/>Κατά<text:s/>την<text:s/>ημέρα<text:s/>των<text:s/>γραπτών<text:s/>εξετάσεων<text:s/>διενεργείται<text:s/>κλήρωση<text:s/>ενώπιον<text:s/>του<text:s/>Γενικού<text:s/>Διευθυντή<text:s/>της<text:s/>Σχολής<text:s/>και<text:s/>των<text:s/>εξεταστών<text:s/>και<text:s/>εξάγονται<text:s/>από<text:s/>την<text:s/>κληρωτίδα<text:s/>δύο<text:s/>(2)<text:s/>θέματα<text:s/>προς<text:s/>μετάφραση,<text:s/>ένα<text:s/>(1)<text:s/>από<text:s/>την<text:s/>ξένη<text:s/>γλώσσα<text:s/>στην<text:s/>ελληνική,<text:s/>το<text:s/>οποίο<text:s/>εν<text:s/>συνεχεία<text:s/>διατυπώνεται<text:s/>από<text:s/>τους<text:s/>υπόλοιπους<text:s/>εξεταστές<text:s/>στην<text:s/>γλώσσα<text:s/>την<text:s/>οποία<text:s/>αυτοί<text:s/>εξετάζουν<text:s/>και<text:s/>ένα<text:s/>από<text:s/>την<text:s/>ελληνική<text:s/>στην<text:s/>ξένη.<text:s/>Επιτυχών<text:s/>θεωρείται<text:s/>ο<text:s/>υποψήφιος<text:s/>που<text:s/>συγκέντρωσε<text:s/>μέσο<text:s/>όρο<text:s/>γραπτών<text:s/>τουλάχιστον<text:s/>οκτώ<text:s/>(8)<text:s/>με<text:s/>άριστα<text:s/>το<text:s/>δεκαπέντε<text:s/>(15).<text:s/>Τα<text:s/>αποτελέσματα<text:s/>στην<text:s/>ξένη<text:s/>γλώσσα<text:s/>αναρτώνται<text:s/>στην<text:s/>ιστοσελίδα<text:s/>της<text:s/>Εθνικής<text:s/>Σχολής<text:s/>Δικαστικών<text:s/>Λειτουργών<text:s/>το<text:s/>αργότερο<text:s/>έως<text:s/>την<text:s/>30ή<text:s/>Ιουλίου.<text:s/>Οι<text:s/>επιτυχόντες<text:s/>του<text:s/>πρώτου<text:s/>σταδίου<text:s/>συμμετέχουν<text:s/>στο<text:s/>δεύτερο<text:s/>στάδιο,<text:s/>ο<text:s/>δε<text:s/>βαθμός<text:s/>που<text:s/>συγκέντρωσαν<text:s/>στην<text:s/>ξένη<text:s/>γλώσσα<text:s/>δεν<text:s/>υπολογίζεται<text:s/>στα<text:s/>επόμενα<text:s/>στάδια.</text:span></text:p>
      <text:p text:style-name="P443"><text:span text:style-name="T443_1">2.</text:span><text:span text:style-name="T443_2"><text:s/>Το<text:s/>δεύτερο<text:s/>στάδιο,<text:s/>το<text:s/>οποίο<text:s/>διεξάγεται<text:s/>εντός<text:s/>του<text:s/>μηνός<text:s/>Σεπτεμβρίου<text:s/>στη<text:s/>Θεσσαλονίκη,<text:s/>περιλαμβάνει<text:s/>γραπτή<text:s/>εξέταση<text:s/>η<text:s/>οποία<text:s/>είναι<text:s/>κοινή<text:s/>στην<text:s/>κατεύθυνση<text:s/>της<text:s/>Πολιτικής<text:s/>και<text:s/>Ποινικής<text:s/>Δικαιοσύνης<text:s/>και<text:s/>στην<text:s/>κατεύθυνση<text:s/>των<text:s/>Ειρηνοδικών<text:s/>για<text:s/>όλους<text:s/>τους<text:s/>υποψηφίους.<text:s/>Η<text:s/>γραπτή<text:s/>αυτή<text:s/>εξέταση<text:s/>περιλαμβάνει<text:s/>τα<text:s/>εξής<text:s/>αντικείμενα,<text:s/>που<text:s/>εξετάζονται<text:s/>ένα<text:s/>(1)<text:s/>ανά<text:s/>ημέρα,<text:s/>ως<text:s/>ακολούθως:</text:span></text:p>
      <text:p text:style-name="P444"><text:span text:style-name="T444_1">α)</text:span><text:span text:style-name="T444_2"><text:tab/></text:span><text:span text:style-name="T444_3">Κατεύθυνση<text:s/>Διοικητικής<text:s/>Δικαιοσύνης:<text:s/>αα)<text:s/>Γενική<text:s/>νομική<text:s/>παιδεία,<text:s/>αβ)<text:s/>πρακτικό<text:s/>με<text:s/>έμφαση<text:s/>στο<text:s/>συνταγματικό<text:s/>δίκαιο,<text:s/>σε<text:s/>θεματικές<text:s/>του<text:s/>Συμβουλίου<text:s/>της<text:s/>Επικρατείας<text:s/>και<text:s/>του<text:s/>Ελεγκτικού<text:s/>Συνεδρίου,<text:s/>αγ)<text:s/>πρακτικό<text:s/>με<text:s/>έμφαση<text:s/>στο<text:s/>διοικητικό<text:s/>δίκαιο<text:s/>και<text:s/>αδ)<text:s/>πρακτικό<text:s/>με<text:s/>έμφαση<text:s/>στο<text:s/>δίκαιο<text:s/>διοικητικών<text:s/>διαφορών<text:s/>ουσίας.</text:span></text:p>
      <text:p text:style-name="P445"><text:span text:style-name="T445_1">β)</text:span><text:span text:style-name="T445_2"><text:tab/></text:span><text:span text:style-name="T445_3">Κατεύθυνση<text:s/>Πολιτικής<text:s/>και<text:s/>Ποινικής<text:s/>Δικαιοσύνης<text:s/>και<text:s/>Κατεύθυνση<text:s/>Ειρηνοδικών:<text:s/>βα)<text:s/>Γενική<text:s/>νομική<text:s/>παιδεία,<text:s/>ββ)<text:s/>πρακτικό<text:s/>με<text:s/>έμφαση<text:s/>στο<text:s/>αστικό<text:s/>δίκαιο,<text:s/>στο<text:s/>εμπορικό<text:s/>δίκαιο<text:s/>και<text:s/>στην<text:s/>πολιτική<text:s/>δικονομία,<text:s/>βγ)<text:s/>πρακτικό<text:s/>με<text:s/>έμφαση<text:s/>στο<text:s/>αστικό<text:s/>δίκαιο<text:s/>και<text:s/>στην<text:s/>πολιτική<text:s/>δικονομία<text:s/>και<text:s/>βδ)<text:s/>πρακτικό<text:s/>με<text:s/>έμφαση<text:s/>στο<text:s/>ποινικό<text:s/>δίκαιο<text:s/>και<text:s/>στην<text:s/>ποινική<text:s/>δικονομία.</text:span></text:p>
      <text:p text:style-name="P446"><text:span text:style-name="T446_1">γ)</text:span><text:span text:style-name="T446_2"><text:tab/></text:span><text:span text:style-name="T446_3">Κατεύθυνση<text:s/>Εισαγγελέων:<text:s/>γα)<text:s/>γενική<text:s/>νομική<text:s/>παιδεία,<text:s/>γβ)<text:s/>πρακτικό<text:s/>με<text:s/>έμφαση<text:s/>στο<text:s/>ποινικό<text:s/>δίκαιο<text:s/>και<text:s/>στην<text:s/>ποινική<text:s/>δικονομία,<text:s/>γγ)<text:s/>πρακτικό<text:s/>με<text:s/>έμφαση<text:s/>στο<text:s/>ευρωπαϊκό<text:s/>ποινικό<text:s/>δίκαιο<text:s/>και<text:s/>γδ)<text:s/>πρακτικό<text:s/>με<text:s/>έμφαση<text:s/>στο<text:s/>αστικό<text:s/>δίκαιο<text:s/>και<text:s/>στην<text:s/>πολιτική<text:s/>δικονομία<text:s/>που<text:s/>αφορά<text:s/>στην<text:s/>κατεύθυνση<text:s/>των<text:s/>εισαγγελέων.</text:span></text:p>
      <text:p text:style-name="P447"><text:span text:style-name="T447_1">Τα<text:s/>πρακτικά<text:s/>θέματα<text:s/>διορθώνονται<text:s/>αποκλειστικά<text:s/>από<text:s/>τα<text:s/>μέλη<text:s/>των<text:s/>οικείων<text:s/>Επιτροπών,<text:s/>που<text:s/>είναι<text:s/>δικαστικοί<text:s/>λειτουργοί,<text:s/>και<text:s/>η<text:s/>γενική<text:s/>νομική<text:s/>παιδεία<text:s/>από<text:s/>έναν<text:s/>Καθηγητή<text:s/>και<text:s/>έναν<text:s/>δικηγόρο<text:s/>που<text:s/>αποτελούν<text:s/>μέλη<text:s/>των<text:s/>οικείων<text:s/>Επιτροπών.<text:s/>Ο<text:s/>Πρόεδρος<text:s/>της<text:s/>οικείας<text:s/>Επιτροπής<text:s/>κατανέμει<text:s/>την<text:s/>εξέταση<text:s/>των<text:s/>αντικειμένων<text:s/>κατά<text:s/>τέτοιο<text:s/>τρόπο,<text:s/>ώστε<text:s/>σε<text:s/>κάθε<text:s/>εξεταζόμενο<text:s/>αντικείμενο<text:s/>να<text:s/>αντιστοιχούν<text:s/>δύο<text:s/>(2)<text:s/>εξεταστές.<text:s/>Σε<text:s/>περίπτωση<text:s/>αναβαθμολόγησης<text:s/>γραπτών,<text:s/>τα<text:s/>πρακτικά<text:s/>θέματα<text:s/>διορθώνονται<text:s/>από<text:s/>τον<text:s/>Πρόεδρο<text:s/>της<text:s/>Επιτροπής<text:s/>ή<text:s/>τον<text:s/>νόμιμο<text:s/>αναπληρωτή<text:s/>του<text:s/>και<text:s/>η<text:s/>γενική<text:s/>νομική<text:s/>παιδεία<text:s/>από<text:s/>τον<text:s/>αρχαιότερο<text:s/>σε<text:s/>βαθμίδα<text:s/>Καθηγητή.<text:s/>Η<text:s/>αναβαθμολόγηση<text:s/>των<text:s/>γραπτών<text:s/>είναι<text:s/>υποχρεωτική,<text:s/>αν<text:s/>η<text:s/>διαφορά<text:s/>της<text:s/>βαθμολογίας<text:s/>μεταξύ<text:s/>των<text:s/>εξεταστών<text:s/>είναι<text:s/>από<text:s/>τρεις<text:s/>(3)<text:s/>μονάδες<text:s/>και<text:s/>άνω.<text:s/>Οι<text:s/>εξεταστές<text:s/>οφείλουν<text:s/>να<text:s/>προετοιμάσουν<text:s/>ο<text:s/>καθένας<text:s/>από<text:s/>δύο<text:s/>(2)<text:s/>θέματα<text:s/>για<text:s/>το<text:s/>προς<text:s/>εξέταση<text:s/>αντικείμενο.<text:s/>Την<text:s/>ημέρα<text:s/>των<text:s/>εξετάσεων<text:s/>συνέρχεται<text:s/>η<text:s/>εξεταστική<text:s/>επιτροπή,<text:s/>εγκρίνει<text:s/>κατά<text:s/>πλειοψηφία<text:s/>δύο<text:s/>(2)<text:s/>από<text:s/>τα<text:s/>θέματα<text:s/>αυτά<text:s/>και<text:s/>ο<text:s/>Πρόεδρος<text:s/>αυτής,<text:s/>ενώπιον<text:s/>όλων<text:s/>των<text:s/>μελών<text:s/>της<text:s/>Επιτροπής,<text:s/>διενεργεί<text:s/>κλήρωση<text:s/>και<text:s/>το<text:s/>θέμα<text:s/>που<text:s/>εξάγεται<text:s/>από<text:s/>την<text:s/>κληρωτίδα<text:s/>τίθεται<text:s/>στις<text:s/>εξετάσεις.<text:s/>Τα<text:s/>αποτελέσματα<text:s/>του<text:s/>δεύτερου<text:s/>σταδίου<text:s/>ανακοινώνονται<text:s/>το<text:s/>αργότερο<text:s/>μέχρι<text:s/>την<text:s/>30ή<text:s/>Νοεμβρίου<text:s/>και<text:s/>αναρτώνται<text:s/>στην<text:s/>ιστοσελίδα<text:s/>της<text:s/>Εθνικής<text:s/>Σχολής<text:s/>Δικαστικών<text:s/>Λειτουργών.<text:s/>Οι<text:s/>επιτυχόντες<text:s/>του<text:s/>δεύτερου<text:s/>σταδίου<text:s/>συμμετέχουν<text:s/>στο<text:s/>τρίτο<text:s/>στάδιο.<text:s/>Για<text:s/>την<text:s/>κατεύθυνση<text:s/>της<text:s/>Πολιτικής<text:s/>και<text:s/>Ποινικής<text:s/>Δικαιοσύνης<text:s/>και<text:s/>για<text:s/>την<text:s/>κατεύθυνση<text:s/>των<text:s/>Ειρηνοδικών,<text:s/>για<text:s/>τις<text:s/>οποίες<text:s/>ο<text:s/>εισαγωγικός<text:s/>διαγωνισμός<text:s/>είναι<text:s/>κοινός,<text:s/>καταρτίζεται<text:s/>ένας<text:s/>ενιαίος<text:s/>πίνακας<text:s/>επιτυχόντων.</text:span></text:p>
      <text:p text:style-name="P448"><text:span text:style-name="T448_1">3.</text:span><text:span text:style-name="T448_2"><text:s/>Το<text:s/>τρίτο<text:s/>στάδιο,<text:s/>το<text:s/>οποίο<text:s/>διεξάγεται<text:s/>από<text:s/>την<text:s/>1η<text:s/>Δεκεμβρίου<text:s/>έως<text:s/>την<text:s/>20ή<text:s/>Δεκεμβρίου<text:s/>στην<text:s/>Αθήνα,<text:s/>περιλαμβάνει<text:s/>προφορική<text:s/>εξέταση<text:s/>των<text:s/>υποψηφίων,<text:s/>σε<text:s/>αντικείμενα<text:s/>στα<text:s/>οποία<text:s/>αυτοί<text:s/>εξετάστηκαν<text:s/>γραπτώς<text:s/>και<text:s/>επιπροσθέτως<text:s/>στο<text:s/>αντικείμενο<text:s/>του<text:s/>ευρωπαϊκού<text:s/>δικαίου.<text:s/>Ο<text:s/>Πρόεδρος<text:s/>της<text:s/>οικείας<text:s/>επιτροπής<text:s/>κατανέμει<text:s/>την<text:s/>εξέταση<text:s/>των<text:s/>θεματικών<text:s/>ενοτήτων<text:s/>σε<text:s/>όλα<text:s/>τα<text:s/>μέλη<text:s/>της<text:s/>επιτροπής<text:s/>που<text:s/>διενεργούν<text:s/>τις<text:s/>προφορικές<text:s/>εξετάσεις.</text:span></text:p>
      <text:p text:style-name="P449"><text:span text:style-name="T449_1">4.</text:span><text:span text:style-name="T449_2"><text:s/>Τα<text:s/>τελικά<text:s/>αποτελέσματα<text:s/>ανακοινώνονται<text:s/>το<text:s/>αργότερο<text:s/>μέχρι<text:s/>και<text:s/>την<text:s/>22α<text:s/>Δεκεμβρίου<text:s/>και<text:s/>αναρτώνται<text:s/>στην<text:s/>ιστοσελίδα<text:s/>της<text:s/>Εθνικής<text:s/>Σχολής<text:s/>Δικαστικών<text:s/>Λειτουργών.</text:span></text:p>
      <text:p text:style-name="P450"><text:span text:style-name="T450_1">5.</text:span><text:span text:style-name="T450_2"><text:s/>Με<text:s/>απόφαση<text:s/>του<text:s/>Υπουργού<text:s/>Δικαιοσύνης,<text:s/>που<text:s/>εκ-<text:s/>δίδεται<text:s/>μετά<text:s/>από<text:s/>πρόταση<text:s/>του<text:s/>Διοικητικού<text:s/>Συμβουλίου<text:s/>της<text:s/>Σχολής,<text:s/>δύναται<text:s/>να<text:s/>μεταβάλλονται<text:s/>οι<text:s/>εξεταζόμενες<text:s/>ξένες<text:s/>γλώσσες<text:s/>και<text:s/>θεματικές<text:s/>που<text:s/>περιλαμβάνονται<text:s/>στα<text:s/>τρία<text:s/>(3)<text:s/>στάδια<text:s/>του<text:s/>εισαγωγικού<text:s/>διαγωνισμού.</text:span></text:p>
      <text:h text:style-name="P451" text:outline-level="6"><text:span text:style-name="T451_1">Άρθρο<text:s/>20</text:span></text:h>
      <text:h text:style-name="P452" text:outline-level="6"><text:span text:style-name="T452_1">Βαθμολόγηση<text:s/>υποψηφίων</text:span></text:h>
      <text:p text:style-name="P453"><text:span text:style-name="T453_1">1.</text:span><text:span text:style-name="T453_2"><text:s/>Η<text:s/>βαθμολογική<text:s/>κλίμακα<text:s/>των<text:s/>εισαγωγικών<text:s/>εξετάσεων<text:s/>για<text:s/>όλα<text:s/>τα<text:s/>στάδια<text:s/>του<text:s/>διαγωνισμού<text:s/>εκτείνεται<text:s/>από<text:s/>μηδέν<text:s/>(0)<text:s/>έως<text:s/>δεκαπέντε<text:s/>(15).</text:span></text:p>
      <text:p text:style-name="P454"><text:span text:style-name="T454_1">2.</text:span><text:span text:style-name="T454_2"><text:s/>Η<text:s/>βαθμολόγηση<text:s/>της<text:s/>γραπτής<text:s/>επίδοσης<text:s/>της<text:s/>ξένης<text:s/>γλώσσας<text:s/>στο<text:s/>πρώτο<text:s/>στάδιο<text:s/>του<text:s/>διαγωνισμού<text:s/>διενερ-<text:s/>γείται<text:s/>από<text:s/>τους<text:s/>εξεταστές,<text:s/>τακτικούς<text:s/>ή<text:s/>αναπληρωματικούς,<text:s/>όπως<text:s/>ορίσθηκαν<text:s/>κατ’<text:s/>εφαρμογή<text:s/>της<text:s/>παρ.<text:s/>6<text:s/>του<text:s/>άρθρου<text:s/>18.<text:s/>Η<text:s/>βαθμολόγηση<text:s/>των<text:s/>γραπτών<text:s/>δοκιμίων<text:s/>του<text:s/>δεύτερου<text:s/>σταδίου<text:s/>διενεργείται<text:s/>από<text:s/>δύο<text:s/>(2)<text:s/>βαθμολογητές,<text:s/>μέλη<text:s/>της<text:s/>επιτροπής,<text:s/>τακτικά<text:s/>ή<text:s/>αναπληρωματικά.<text:s/>Οι<text:s/>ενδείξεις<text:s/>των<text:s/>ατομικών<text:s/>στοιχείων<text:s/>των<text:s/>διαγωνιζομένων<text:s/>στα<text:s/>γραπτά<text:s/>δοκίμια<text:s/>και<text:s/>η<text:s/>βαθμολογία<text:s/>του<text:s/>πρώτου<text:s/>εξεταστή<text:s/>καλύπτονται<text:s/>με<text:s/>αδιαφανές<text:s/>χαρτί,<text:s/>το<text:s/>οποίο<text:s/>αφαι-<text:s/>ρείται<text:s/>ενώπιον<text:s/>της<text:s/>εξεταστικής<text:s/>επιτροπής<text:s/>μετά<text:s/>από<text:s/>την<text:s/>ολοκλήρωση<text:s/>της<text:s/>βαθμολόγησης<text:s/>σε<text:s/>όλες<text:s/>τις<text:s/>θεματικές<text:s/>ενότητες.<text:s/>Απαγορεύονται<text:s/>οποιεσδήποτε<text:s/>σημειώσεις<text:s/>επάνω<text:s/>στο<text:s/>γραπτό.<text:s/>Ο<text:s/>μέσος<text:s/>όρος<text:s/>των<text:s/>βαθμών<text:s/>των<text:s/>δύο<text:s/>(2)<text:s/>βαθμολογητών<text:s/>αποτελεί<text:s/>τον<text:s/>βαθμό<text:s/>του<text:s/>υποψηφίου<text:s/>στο<text:s/>γραπτό<text:s/>δοκίμιο,<text:s/>όταν<text:s/>δεν<text:s/>συντρέχει<text:s/>περίπτωση<text:s/>αναβαθμολόγησης,<text:s/>βάσει<text:s/>της<text:s/>παρ.<text:s/>2<text:s/>του<text:s/>άρθρου<text:s/>19.<text:s/>Αν<text:s/>συντρέχει<text:s/>περίπτωση<text:s/>αναβαθμολόγησης,<text:s/>ο<text:s/>βαθμός<text:s/>του<text:s/>γραπτού<text:s/>δοκιμίου<text:s/>είναι<text:s/>ο<text:s/>μέσος<text:s/>όρος<text:s/>των<text:s/>βαθμών<text:s/>των<text:s/>τριών<text:s/>(3)<text:s/>βαθμολογητών.<text:s/>Ως<text:s/>επιτυχόντες<text:s/>στο<text:s/>δεύτερο<text:s/>στάδιο<text:s/>του<text:s/>εισαγωγικού<text:s/>διαγωνισμού<text:s/>θεωρούνται<text:s/>όσοι<text:s/>υποψήφιοι<text:s/>έλαβαν<text:s/>μέσο<text:s/>όρο<text:s/>βαθμολογίας<text:s/>στις<text:s/>γραπτές<text:s/>δοκιμασίες<text:s/>τουλάχιστον<text:s/>οκτώ<text:s/>(8)<text:s/>και<text:s/>σε<text:s/>καμία<text:s/>κάτω<text:s/>από<text:s/>έξι<text:s/>(6).<text:s/>Ο<text:s/>τελικός<text:s/>βαθμός<text:s/>κάθε<text:s/>υποψηφίου<text:s/>στο<text:s/>δεύτερο<text:s/>στάδιο<text:s/>προκύπτει<text:s/>από<text:s/>τον<text:s/>συνυπολογισμό<text:s/>των<text:s/>βαθμών<text:s/>που<text:s/>έλαβε<text:s/>στις<text:s/>τέσσερις<text:s/>(4)<text:s/>γραπτές<text:s/>δοκιμασίες<text:s/>του<text:s/>σταδίου<text:s/>αυτού,<text:s/>οι<text:s/>οποίες<text:s/>έχουν<text:s/>τον<text:s/>ίδιο<text:s/>συντελεστή<text:s/>βαρύτητας,<text:s/>ένα<text:s/>(1),<text:s/>για<text:s/>όλες<text:s/>τις<text:s/>κατευθύνσεις.</text:span></text:p>
      <text:p text:style-name="P455"><text:span text:style-name="T455_1">3.</text:span><text:span text:style-name="T455_2"><text:s/>Η<text:s/>αξιολόγηση<text:s/>της<text:s/>επίδοσης<text:s/>του<text:s/>υποψηφίου<text:s/>στην<text:s/>προφορική<text:s/>δοκιμασία<text:s/>γίνεται<text:s/>από<text:s/>κάθε<text:s/>μέλος<text:s/>της<text:s/>επιτροπής,<text:s/>το<text:s/>οποίο,<text:s/>μετά<text:s/>από<text:s/>το<text:s/>τέλος<text:s/>της<text:s/>εξέτασης,<text:s/>βαθμολογεί<text:s/>ιδιαιτέρως<text:s/>την<text:s/>επίδοση<text:s/>του<text:s/>υποψηφίου<text:s/>με<text:s/>έναν<text:s/>βαθμό<text:s/>για<text:s/>ολόκληρη<text:s/>την<text:s/>εξεταστέα<text:s/>ύλη.<text:s/>Ο<text:s/>μέσος<text:s/>όρος<text:s/>των<text:s/>πέντε<text:s/>(5)<text:s/>βαθμών<text:s/>αποτελεί<text:s/>τον<text:s/>βαθμό<text:s/>του<text:s/>υποψηφίου<text:s/>στην<text:s/>προφορική<text:s/>δοκιμασία,<text:s/>δηλαδή<text:s/>στο<text:s/>τρίτο<text:s/>στάδιο<text:s/>του<text:s/>εισαγωγικού<text:s/>διαγωνισμού.</text:span></text:p>
      <text:p text:style-name="P456"><text:span text:style-name="T456_1">4.</text:span><text:span text:style-name="T456_2"><text:s/>Ο<text:s/>τελικός<text:s/>βαθμός<text:s/>επιτυχίας<text:s/>κάθε<text:s/>υποψηφίου<text:s/>προκύπτει<text:s/>από<text:s/>το<text:s/>άθροισμα<text:s/>του<text:s/>μέσου<text:s/>όρου<text:s/>της<text:s/>γραπτής<text:s/>δοκιμασίας,<text:s/>με<text:s/>συντελεστή<text:s/>βαρύτητας<text:s/>εβδομήντα<text:s/>πέντε<text:s/>τοις<text:s/>εκατό<text:s/>(75%)<text:s/>και<text:s/>του<text:s/>μέσου<text:s/>όρου<text:s/>της<text:s/>προφορικής<text:s/>δοκιμασίας,<text:s/>με<text:s/>συντελεστή<text:s/>βαρύτητας<text:s/>είκοσι<text:s/>πέντε<text:s/>τοις<text:s/>εκατό<text:s/>(25%).</text:span></text:p>
      <text:p text:style-name="P457"><text:span text:style-name="T457_1">5.</text:span><text:span text:style-name="T457_2"><text:s/>Ο<text:s/>τελικός<text:s/>βαθμός<text:s/>επιτυχίας<text:s/>προσαυξάνεται<text:s/>κατά<text:s/>ένα<text:s/>δέκατο<text:s/>(1/10)<text:s/>της<text:s/>μονάδας<text:s/>για<text:s/>κάθε<text:s/>ένα<text:s/>μεταπτυχιακό<text:s/>δίπλωμα,<text:s/>και,<text:s/>πάντως,<text:s/>όχι<text:s/>περισσότερα<text:s/>από<text:s/>δύο<text:s/>(2),<text:s/>Νομικής<text:s/>Σχολής<text:s/>της<text:s/>ημεδαπής<text:s/>ή<text:s/>ως<text:s/>ισότιμο<text:s/>ή<text:s/>αρ-<text:s/>μοδίως<text:s/>αναγνωρισμένο<text:s/>της<text:s/>αλλοδαπής<text:s/>και<text:s/>κατά<text:s/>τρία<text:s/>δέκατα<text:s/>(3/10)<text:s/>της<text:s/>μονάδας<text:s/>για<text:s/>ένα<text:s/>διδακτορικό<text:s/>δίπλωμα<text:s/>Νομικής<text:s/>Σχολής<text:s/>της<text:s/>ημεδαπής<text:s/>ή<text:s/>ισότιμο<text:s/>ή<text:s/>αρμοδίως<text:s/>αναγνωρισμένο<text:s/>της<text:s/>αλλοδαπής.<text:s/>Σε<text:s/>περίπτωση<text:s/>κατοχής<text:s/>διδακτορικού<text:s/>διπλώματος<text:s/>δεν<text:s/>προστίθεται<text:s/>η<text:s/>προσαύξη-<text:s/>ση<text:s/>μεταπτυχιακού<text:s/>διπλώματος.<text:s/>Τα<text:s/>μέλη<text:s/>της<text:s/>επιτροπής<text:s/>του<text:s/>εισαγωγικού<text:s/>διαγωνισμού<text:s/>αποφαίνονται<text:s/>αν<text:s/>συντρέχουν<text:s/>οι<text:s/>προϋποθέσεις<text:s/>προσαύξησης<text:s/>λόγω<text:s/>μεταπτυχιακού<text:s/>ή<text:s/>διδακτορικού<text:s/>διπλώματος.<text:s/>Η<text:s/>συνάφεια<text:s/>ή<text:s/>μη<text:s/>της<text:s/>κατεύθυνσης,<text:s/>στην<text:s/>οποία<text:s/>ο<text:s/>υποψήφιος<text:s/>επιλέγει<text:s/>να<text:s/>λάβει<text:s/>μέρος,<text:s/>δεν<text:s/>ασκεί<text:s/>επιρροή<text:s/>για<text:s/>την<text:s/>κρίση<text:s/>αυτή<text:s/>της<text:s/>επιτροπής.</text:span></text:p>
      <text:p text:style-name="P458"><text:span text:style-name="T458_1">6.</text:span><text:span text:style-name="T458_2"><text:s/>Στους<text:s/>πίνακες<text:s/>οριστικών<text:s/>αποτελεσμάτων<text:s/>περιλαμβάνονται<text:s/>μόνο<text:s/>οι<text:s/>υποψήφιοι<text:s/>οι<text:s/>οποίοι<text:s/>έλαβαν<text:s/>τελικό<text:s/>βαθμό<text:s/>επιτυχίας<text:s/>τουλάχιστον<text:s/>οκτώ<text:s/>(8),<text:s/>μετά<text:s/>δε<text:s/>από<text:s/>τον<text:s/>υπολογισμό<text:s/>των<text:s/>προσαυξήσεων<text:s/>της<text:s/>παρ.<text:s/>5<text:s/>κατατάσσονται<text:s/>κατά<text:s/>βαθμολογική<text:s/>σειρά<text:s/>στους<text:s/>πίνακες<text:s/>αυτούς.<text:s/>Για<text:s/>τις<text:s/>κατευθύνσεις<text:s/>Πολιτικής<text:s/>και<text:s/>Ποινικής<text:s/>Δικαιοσύνης<text:s/>και<text:s/>Ειρηνοδικών,<text:s/>για<text:s/>τις<text:s/>οποίες<text:s/>διενεργείται<text:s/>κοινός<text:s/>διαγωνισμός,<text:s/>καταρτίζεται<text:s/>ένας<text:s/>ενιαίος<text:s/>πίνακας<text:s/>οριστικών<text:s/>αποτελεσμάτων.<text:s/>Ακολούθως,<text:s/>οι<text:s/>πίνακες<text:s/>αυτοί<text:s/>επικυρώνονται<text:s/>από<text:s/>την<text:s/>επιτροπή<text:s/>διαγωνισμού,<text:s/>αποστέλλονται<text:s/>στο<text:s/>Υπουργείο<text:s/>Δικαιοσύνης,<text:s/>αναρτώνται<text:s/>στην<text:s/>ιστοσελίδα<text:s/>της<text:s/>Εθνικής<text:s/>Σχολής<text:s/>Δικαστικών<text:s/>Λειτουργών<text:s/>και<text:s/>δημοσιεύονται<text:s/>στην<text:s/>Εφημερίδα<text:s/>της<text:s/>Κυβερνήσεως.</text:span></text:p>
      <text:h text:style-name="P459" text:outline-level="6"><text:span text:style-name="T459_1">Άρθρο<text:s/>21</text:span></text:h>
      <text:h text:style-name="P460" text:outline-level="6"><text:span text:style-name="T460_1">Εγγραφή<text:s/>επιτυχόντων</text:span></text:h>
      <text:p text:style-name="P461"><text:span text:style-name="T461_1">1.</text:span><text:span text:style-name="T461_2"><text:s/>Στη<text:s/>Σχολή<text:s/>εγγράφονται<text:s/>οι<text:s/>υποψήφιοι,<text:s/>οι<text:s/>οποίοι<text:s/>περιλαμβάνονται<text:s/>στον<text:s/>πίνακα<text:s/>οριστικών<text:s/>αποτελεσμάτων<text:s/>κατά<text:s/>σειρά<text:s/>επιτυχίας,<text:s/>έως<text:s/>ότου<text:s/>καλυφθεί<text:s/>ο<text:s/>αριθμός<text:s/>των<text:s/>θέσεων,<text:s/>ο<text:s/>οποίος<text:s/>αναφέρεται<text:s/>στην<text:s/>προκήρυξη.<text:s/>Σε<text:s/>περίπτωση<text:s/>ισοβαθμίας,<text:s/>για<text:s/>την<text:s/>πλήρωση<text:s/>της<text:s/>τελευταίας<text:s/>θέσης,<text:s/>οι<text:s/>υποψήφιοι,<text:s/>οι<text:s/>οποίοι<text:s/>ισοβάθμησαν,<text:s/>εγγράφονται<text:s/>ως<text:s/>υπεράριθμοι.</text:span></text:p>
      <text:p text:style-name="P462"><text:span text:style-name="T462_1">2.</text:span><text:span text:style-name="T462_2"><text:s/>Στην<text:s/>κατεύθυνση<text:s/>Πολιτικής<text:s/>και<text:s/>Ποινικής<text:s/>Δικαιοσύνης<text:s/>και<text:s/>στην<text:s/>κατεύθυνση<text:s/>Ειρηνοδικών,<text:s/>όπου<text:s/>έχει<text:s/>συνταχθεί<text:s/>ένας<text:s/>ενιαίος<text:s/>πίνακας<text:s/>οριστικών<text:s/>αποτελεσμάτων,<text:s/>η<text:s/>πλήρωση<text:s/>των<text:s/>θέσεων<text:s/>που<text:s/>έχουν<text:s/>προκηρυχθεί<text:s/>για<text:s/>την<text:s/>κάθε<text:s/>κατεύθυνση<text:s/>γίνεται<text:s/>με<text:s/>κριτήριο<text:s/>τη<text:s/>σειρά<text:s/>επιτυχίας<text:s/>και<text:s/>τη<text:s/>δήλωση<text:s/>προτίμησης<text:s/>του<text:s/>επιτυχόντος.<text:s/>Οι<text:s/>επιτυχόντες<text:s/>με<text:s/>την<text:s/>καλύτερη<text:s/>επίδοση<text:s/>καταλαμβάνουν,<text:s/>εφόσον<text:s/>το<text:s/>επιλέξουν,<text:s/>τις<text:s/>θέσεις<text:s/>υποψηφίων<text:s/>δοκίμων<text:s/>παρέδρων<text:s/>της<text:s/>Κατεύθυνσης<text:s/>Πολιτικής<text:s/>και<text:s/>Ποινικής<text:s/>Δικαιοσύνης,<text:s/>ενώ<text:s/>έπονται<text:s/>οι<text:s/>λοιποί<text:s/>επιτυχόντες<text:s/>για<text:s/>την<text:s/>κατάληψη<text:s/>θέσεων<text:s/>δοκίμων<text:s/>Ειρηνοδικών<text:s/>της<text:s/>Κατεύθυνσης<text:s/>Ειρηνοδικών.<text:s/>Η<text:s/>παραπάνω<text:s/>δήλωση<text:s/>επιλογής<text:s/>των<text:s/>υποψηφίων<text:s/>γίνεται<text:s/>κατά<text:s/>το<text:s/>στάδιο<text:s/>της<text:s/>εγγραφής<text:s/>τους<text:s/>στην<text:s/>Σχολή.</text:span></text:p>
      <text:p text:style-name="P463"><text:span text:style-name="T463_1">3.</text:span><text:span text:style-name="T463_2"><text:s/>Με<text:s/>απόφαση<text:s/>του<text:s/>Υπουργού<text:s/>Δικαιοσύνης,<text:s/>η<text:s/>οποία<text:s/>εκδίδεται<text:s/>μέσα<text:s/>σε<text:s/>πέντε<text:s/>(5)<text:s/>ημέρες<text:s/>από<text:s/>τη<text:s/>δημοσίευση<text:s/>του<text:s/>πίνακα<text:s/>οριστικών<text:s/>αποτελεσμάτων,<text:s/>ο<text:s/>αριθμός<text:s/>των<text:s/>εγγραφόμενων<text:s/>υπεραρίθμων<text:s/>κατανέμεται<text:s/>στα<text:s/>προβλε-<text:s/>πόμενα<text:s/>τμήματα<text:s/>των<text:s/>οικείων<text:s/>κατευθύνσεων.<text:s/>Εντός<text:s/>της<text:s/>προθεσμίας<text:s/>του<text:s/>πρώτου<text:s/>εδαφίου,<text:s/>αν<text:s/>ο<text:s/>αριθμός<text:s/>των<text:s/>επι-<text:s/>τυχόντων<text:s/>είναι<text:s/>μικρότερος<text:s/>από<text:s/>τον<text:s/>αριθμό<text:s/>των<text:s/>θέσεων,<text:s/>που<text:s/>προβλέπονται<text:s/>στην<text:s/>προκήρυξη,<text:s/>γίνεται<text:s/>ανακατανομή<text:s/>των<text:s/>θέσεων<text:s/>της<text:s/>οικείας<text:s/>κατεύθυνσης.</text:span></text:p>
      <text:p text:style-name="P464"><text:span text:style-name="T464_1">4.</text:span><text:span text:style-name="T464_2"><text:s/>Η<text:s/>αίτηση<text:s/>για<text:s/>την<text:s/>εγγραφή<text:s/>στη<text:s/>Σχολή<text:s/>υποβάλλεται<text:s/>ηλεκτρονικά<text:s/>στη<text:s/>γραμματεία<text:s/>της<text:s/>μέσα<text:s/>σε<text:s/>προθεσμία<text:s/>δέκα<text:s/>(10)<text:s/>ημερών<text:s/>από<text:s/>την<text:s/>ανάρτηση<text:s/>στην<text:s/>ιστοσελίδα<text:s/>της<text:s/>Σχολής<text:s/>του<text:s/>πίνακα<text:s/>οριστικών<text:s/>αποτελεσμάτων.</text:span></text:p>
      <text:p text:style-name="P465"><text:span text:style-name="T465_1">5.</text:span><text:span text:style-name="T465_2"><text:s/>Τα<text:s/>δικαιολογητικά,<text:s/>τα<text:s/>οποία<text:s/>αποδεικνύουν<text:s/>τη<text:s/>συνδρομή<text:s/>των<text:s/>προσόντων,<text:s/>που<text:s/>ορίζονται<text:s/>στις<text:s/>παρ.<text:s/>1,<text:s/>2<text:s/>και<text:s/>3<text:s/>του<text:s/>άρθρου<text:s/>36,<text:s/>και<text:s/>την<text:s/>έλλειψη<text:s/>κωλυμάτων,<text:s/>που<text:s/>προ-<text:s/>βλέπονται<text:s/>στα<text:s/>άρθρα<text:s/>37<text:s/>και<text:s/>38<text:s/>του<text:s/>Κώδικα<text:s/>Οργανισμού<text:s/>Δικαστηρίων<text:s/>και<text:s/>Κατάστασης<text:s/>Δικαστικών<text:s/>Λειτουργών<text:s/>(ν.<text:s/>1756/1988,<text:s/>Α’<text:s/>35),<text:s/>καταχωρίζονται<text:s/>σε<text:s/>τηρούμενο<text:s/>για<text:s/>κάθε<text:s/>εκπαιδευόμενο<text:s/>ατομικό<text:s/>φάκελο,<text:s/>στον<text:s/>οποίο<text:s/>φυλάσσονται<text:s/>όλα<text:s/>τα<text:s/>στοιχεία<text:s/>που<text:s/>τον<text:s/>αφορούν.<text:s/>Δεν<text:s/>απαιτείται<text:s/>να<text:s/>υποβληθούν<text:s/>τα<text:s/>στοιχεία,<text:s/>τα<text:s/>οποία<text:s/>έχουν<text:s/>ήδη<text:s/>κατατεθεί,<text:s/>για<text:s/>τη<text:s/>συμμετοχή<text:s/>στον<text:s/>εισαγωγικό<text:s/>διαγωνισμό,<text:s/>εκτός<text:s/>αν<text:s/>αυτά<text:s/>είχαν<text:s/>περιορισμένη<text:s/>χρονική<text:s/>ισχύ<text:s/>και<text:s/>έχει<text:s/>παρέλθει<text:s/>η<text:s/>διάρκειά<text:s/>της<text:s/>ή<text:s/>εμφανίζουν<text:s/>ελλείψεις.<text:s/>Τα<text:s/>πρακτικά<text:s/>που<text:s/>έχουν<text:s/>συνταχθεί<text:s/>από<text:s/>τις<text:s/>οικείες<text:s/>επιτροπές<text:s/>του<text:s/>εισαγωγικού<text:s/>διαγωνισμού<text:s/>και<text:s/>αφορούν<text:s/>τα<text:s/>θέματα,<text:s/>τα<text:s/>οποία<text:s/>είναι<text:s/>σχετικά<text:s/>με<text:s/>τη<text:s/>διεξαγωγή<text:s/>του<text:s/>διαγωνισμού<text:s/>και<text:s/>την<text:s/>κατάρτιση<text:s/>του<text:s/>πίνακα<text:s/>οριστικών<text:s/>αποτελεσμάτων,<text:s/>διαβιβάζονται<text:s/>στη<text:s/>Σχολή<text:s/>από<text:s/>τον<text:s/>γραμματέα<text:s/>της<text:s/>επιτροπής<text:s/>του<text:s/>εισαγωγικού<text:s/>διαγωνισμού<text:s/>αμέσως<text:s/>μετά<text:s/>από<text:s/>την<text:s/>επικύρωση<text:s/>του<text:s/>πίνακα<text:s/>αυτού.</text:span></text:p>
      <text:p text:style-name="P466"><text:span text:style-name="T466_1">6.</text:span><text:span text:style-name="T466_2"><text:s/>Το<text:s/>νομότυπο<text:s/>των<text:s/>αιτήσεων<text:s/>εγγραφής<text:s/>και<text:s/>η<text:s/>πληρότητα<text:s/>των<text:s/>σχετικών<text:s/>δικαιολογητικών<text:s/>ελέγχονται<text:s/>από<text:s/>τον<text:s/>οικείο<text:s/>Διευθυντή<text:s/>Κατάρτισης<text:s/>και<text:s/>Επιμόρφωσης,<text:s/>ο<text:s/>οποίος<text:s/>μπορεί<text:s/>να<text:s/>τάξει<text:s/>εύλογη<text:s/>προθεσμία<text:s/>στον<text:s/>ενδιαφερόμενο<text:s/>για<text:s/>τη<text:s/>συμπλήρωση<text:s/>ελλείψεων<text:s/>που<text:s/>του<text:s/>έχουν<text:s/>επισημανθεί.<text:s/>Σε<text:s/>περίπτωση<text:s/>αμφιβολίας<text:s/>ή<text:s/>αμφισβήτησης,<text:s/>αυτή<text:s/>αίρεται<text:s/>με<text:s/>απόφαση<text:s/>του<text:s/>Γενικού<text:s/>Διευθυντή<text:s/>της<text:s/>Σχολής.</text:span></text:p>
      <text:p text:style-name="P467"><text:span text:style-name="T467_1">7.</text:span><text:span text:style-name="T467_2"><text:s/>Αν<text:s/>ορισμένοι<text:s/>από<text:s/>τους<text:s/>επιτυχόντες<text:s/>δεν<text:s/>υποβάλλουν<text:s/>αίτηση<text:s/>εγγραφής<text:s/>μέσα<text:s/>σε<text:s/>προθεσμία<text:s/>δέκα<text:s/>(10)<text:s/>ημερών<text:s/>από<text:s/>την<text:s/>ανάρτηση<text:s/>του<text:s/>πίνακα<text:s/>οριστικών<text:s/>αποτελεσμάτων<text:s/>στην<text:s/>ιστοσελίδα<text:s/>της<text:s/>Εθνικής<text:s/>Σχολής<text:s/>Δικαστικών<text:s/>Λειτουργών,<text:s/>εφόσον<text:s/>ο<text:s/>αριθμός<text:s/>των<text:s/>θέσεων<text:s/>που<text:s/>έχουν<text:s/>προκηρυχθεί<text:s/>δεν<text:s/>καλύπτεται<text:s/>με<text:s/>την<text:s/>εγγραφή<text:s/>υπεράριθμων,<text:s/>προσκαλείται,<text:s/>με<text:s/>απόφαση<text:s/>του<text:s/>Γενικού<text:s/>Διευθυντή<text:s/>της<text:s/>Σχολής,<text:s/>ίσος<text:s/>αριθμός<text:s/>επιτυχόντων,<text:s/>κατά<text:s/>σειρά<text:s/>επιτυχίας,<text:s/>με<text:s/>βάση<text:s/>τον<text:s/>πίνακα<text:s/>οριστικών<text:s/>αποτελεσμάτων<text:s/>να<text:s/>υποβάλει<text:s/>αίτηση<text:s/>εγγραφής<text:s/>μέσα<text:s/>σε<text:s/>αποκλειστική<text:s/>προθεσμία<text:s/>πέντε<text:s/>(5)<text:s/>ημερών<text:s/>από<text:s/>την<text:s/>κοινοποίηση<text:s/>της<text:s/>πρόσκλησης.</text:span></text:p>
      <text:p text:style-name="P468"><text:span text:style-name="T468_1">8.</text:span><text:span text:style-name="T468_2"><text:s/>Η<text:s/>ιδιότητα<text:s/>του<text:s/>εκπαιδευομένου<text:s/>αποκτάται<text:s/>από<text:s/>όσους<text:s/>εγγράφονται<text:s/>νομοτύπως,<text:s/>από<text:s/>την<text:s/>ημέρα<text:s/>της<text:s/>ορκωμοσίας<text:s/>τους.<text:s/>Η<text:s/>μισθοδοσία<text:s/>των<text:s/>εκπαιδευομένων<text:s/>αρχίζει<text:s/>την<text:s/>1η<text:s/>Φεβρουαρίου,<text:s/>ημερομηνία<text:s/>έναρξης<text:s/>της<text:s/>κατάρτισής<text:s/>τους<text:s/>κατά<text:s/>το<text:s/>στάδιο<text:s/>της<text:s/>προεισαγωγικής<text:s/>εκπαίδευσης,<text:s/>εφόσον<text:s/>δώσουν<text:s/>σε<text:s/>ειδική<text:s/>τελετή<text:s/>τον<text:s/>νόμιμο<text:s/>όρκο<text:s/>της<text:s/>παρ.<text:s/>2<text:s/>του<text:s/>άρθρου<text:s/>23.</text:span></text:p>
      <text:h text:style-name="P469" text:outline-level="6"><text:span text:style-name="T469_1">Άρθρο<text:s/>22</text:span></text:h>
      <text:h text:style-name="P470" text:outline-level="6"><text:span text:style-name="T470_1">Αποδοχές<text:s/>εκπαιδευομένων<text:s/>-<text:s/>Ιατροφαρμακευτική<text:s/>περίθαλψη<text:s/>-<text:s/>Επιστροφή<text:s/>αποδοχών<text:s/>-</text:span></text:h>
      <text:p text:style-name="P471"><text:span text:style-name="T471_1">Αναστολή<text:s/>δικηγορικής<text:s/>ιδιότητας</text:span></text:p>
      <text:p text:style-name="P472"><text:span text:style-name="T472_1">1.</text:span><text:span text:style-name="T472_2"><text:s/>Οι<text:s/>εκπαιδευόμενοι<text:s/>κατά<text:s/>τη<text:s/>διάρκεια<text:s/>της<text:s/>κατάρτισής<text:s/>τους<text:s/>στη<text:s/>Σχολή<text:s/>λαμβάνουν<text:s/>κάθε<text:s/>μήνα<text:s/>αποδοχές<text:s/>ίσες<text:s/>με<text:s/>το<text:s/>ήμισυ<text:s/>των<text:s/>συνολικών<text:s/>αποδοχών<text:s/>του<text:s/>παρέδρου<text:s/>πρωτοδικείου.<text:s/>Οι<text:s/>δαπάνες<text:s/>μετακίνησής<text:s/>τους<text:s/>για<text:s/>εκπαιδευτικούς<text:s/>λόγους<text:s/>βαρύνουν<text:s/>τη<text:s/>Σχολή.<text:s/>Επί<text:s/>των<text:s/>αποδοχών<text:s/>των<text:s/>εκπαιδευομένων<text:s/>διενεργούνται<text:s/>και<text:s/>αποδίδονται<text:s/>στον<text:s/>Ηλεκτρονικό<text:s/>Εθνικό<text:s/>Φορέα<text:s/>Κοινωνικής<text:s/>Ασφάλισης<text:s/>(e-Ε.Φ.Κ.Α.)<text:s/>ασφαλιστικές<text:s/>εισφορές<text:s/>κύριας<text:s/>ασφάλισης,<text:s/>επικουρικής<text:s/>ασφάλισης,<text:s/>εφάπαξ<text:s/>παροχής<text:s/>και<text:s/>υγειονομικής<text:s/>περίθαλψης.</text:span></text:p>
      <text:p text:style-name="P473"><text:span text:style-name="T473_1">2.</text:span><text:span text:style-name="T473_2"><text:s/>Οι<text:s/>εκπαιδευόμενοι<text:s/>υποχρεούνται<text:s/>να<text:s/>επιστρέψουν<text:s/>τις<text:s/>αποδοχές,<text:s/>που<text:s/>έχουν<text:s/>λάβει,<text:s/>αν<text:s/>με<text:s/>υπαιτιότητά<text:s/>τους<text:s/>διακοπεί<text:s/>η<text:s/>κατάρτισή<text:s/>τους<text:s/>στη<text:s/>Σχολή.<text:s/>Ο<text:s/>καταλογισμός<text:s/>γίνεται<text:s/>με<text:s/>πράξη<text:s/>του<text:s/>Διευθυντή<text:s/>Οικονομικού<text:s/>Προγραμματισμού<text:s/>και<text:s/>Εποπτείας<text:s/>Οικονομικών<text:s/>Υποθέσεων.</text:span></text:p>
      <text:p text:style-name="P474"><text:span text:style-name="T474_1">3.</text:span><text:span text:style-name="T474_2"><text:s/>Όσοι<text:s/>εκπαιδευόμενοι<text:s/>έχουν<text:s/>την<text:s/>ιδιότητα<text:s/>του<text:s/>δικηγόρου<text:s/>τελούν,<text:s/>από<text:s/>την<text:s/>εγγραφή<text:s/>τους<text:s/>στη<text:s/>Σχολή,<text:s/>σε<text:s/>αναστολή<text:s/>της<text:s/>ιδιότητας<text:s/>αυτής<text:s/>και<text:s/>οι<text:s/>εισφορές<text:s/>υπολογίζονται<text:s/>επί<text:s/>των<text:s/>αποδοχών<text:s/>που<text:s/>λαμβάνουν<text:s/>σύμφωνα<text:s/>με<text:s/>την<text:s/>παρ.<text:s/>1.<text:s/>Όσοι<text:s/>έχουν<text:s/>την<text:s/>ιδιότητα<text:s/>του<text:s/>δικαστικού<text:s/>λειτουργού,<text:s/>του<text:s/>καθηγητή<text:s/>οποιασδήποτε<text:s/>βαθμίδας<text:s/>Ανώτατου<text:s/>Εκπαιδευτικού<text:s/>Ιδρύματος,<text:s/>του<text:s/>μέλους<text:s/>του<text:s/>Νομικού<text:s/>Συμβουλίου<text:s/>του<text:s/>Κράτους,<text:s/>του<text:s/>δημόσιου<text:s/>υπαλλήλου<text:s/>ή<text:s/>του<text:s/>υπαλλήλου<text:s/>νομικού<text:s/>προσώπου<text:s/>δημόσιου<text:s/>δικαίου<text:s/>θεωρείται<text:s/>αυτοδικαίως,<text:s/>ότι<text:s/>τελούν<text:s/>σε<text:s/>απόσπαση<text:s/>από<text:s/>την<text:s/>ημερομηνία<text:s/>απόκτησης<text:s/>της<text:s/>ιδιότητας<text:s/>του<text:s/>σπουδαστή<text:s/>και<text:s/>καθόλη<text:s/>τη<text:s/>διάρκεια<text:s/>της<text:s/>κατάρτισής<text:s/>τους<text:s/>στη<text:s/>Σχολή.<text:s/>Οι<text:s/>εκπαιδευόμενοι<text:s/>αυτοί<text:s/>λαμβάνουν<text:s/>τις<text:s/>αποδοχές,<text:s/>που<text:s/>προβλέπονται<text:s/>από<text:s/>την<text:s/>παρ.<text:s/>1.<text:s/>Αν<text:s/>επιλέξουν<text:s/>να<text:s/>επανέλ-<text:s/>θουν<text:s/>στην<text:s/>αρχική<text:s/>τους<text:s/>θέση,<text:s/>διακόπτοντας<text:s/>την<text:s/>εκπαίδευσή<text:s/>τους<text:s/>στη<text:s/>Σχολή,<text:s/>υποχρεούνται<text:s/>να<text:s/>επιστρέψουν<text:s/>τη<text:s/>διαφορά<text:s/>μεταξύ<text:s/>των<text:s/>αποδοχών<text:s/>που<text:s/>έλαβαν<text:s/>και<text:s/>του<text:s/>βασικού<text:s/>μισθού<text:s/>που<text:s/>θα<text:s/>ελάμβαναν,<text:s/>αν<text:s/>παρέμεναν<text:s/>στην<text:s/>Υπηρεσία<text:s/>τους.</text:span></text:p>
      <text:h text:style-name="P475" text:outline-level="2"><text:span text:style-name="T475_1">ΚΕΦΑΛΑΙΟ<text:s/>Δ’</text:span></text:h>
      <text:h text:style-name="P476" text:outline-level="2"><text:span text:style-name="T476_1">ΠΡΟΕΙΣΑΓΩΓΙΚΗ<text:s/>ΕΚΠΑΙΔΕΥΣΗ<text:s/>-<text:s/>ΑΞΙΟΛΟΓΗΣΗ<text:s/>-<text:s/>ΠΕΙΘΑΡΧΙΚΟ<text:s/>ΔΙΚΑΙΟ</text:span></text:h>
      <text:h text:style-name="P477" text:outline-level="6"><text:span text:style-name="T477_1">Άρθρο<text:s/>23</text:span></text:h>
      <text:h text:style-name="P478" text:outline-level="6"><text:span text:style-name="T478_1">Στάδια<text:s/>κατάρτισης<text:s/>-<text:s/>Όρκος</text:span></text:h>
      <text:p text:style-name="P479"><text:span text:style-name="T479_1">1.</text:span><text:span text:style-name="T479_2"><text:s/>Η<text:s/>κατάρτιση<text:s/>των<text:s/>εκπαιδευομένων<text:s/>κατανέμεται<text:s/>σε<text:s/>δύο<text:s/>(2)<text:s/>διαδοχικά<text:s/>στάδια,<text:s/>από<text:s/>τα<text:s/>οποία<text:s/>το<text:s/>πρώτο<text:s/>περιλαμβάνει<text:s/>διδασκαλία<text:s/>μαθημάτων<text:s/>στη<text:s/>Σχολή<text:s/>και<text:s/>το<text:s/>δεύτερο<text:s/>πρακτική<text:s/>άσκηση<text:s/>στα<text:s/>δικαστικά<text:s/>καταστήματα.<text:s/>Η<text:s/>κατάρτιση<text:s/>αυτή<text:s/>παρέχεται<text:s/>ξεχωριστά<text:s/>για<text:s/>κάθε<text:s/>μία<text:s/>κατεύθυνση<text:s/>και<text:s/>διαρκεί<text:s/>δεκαέξι<text:s/>(16)<text:s/>μήνες.<text:s/>Αρχίζει<text:s/>την<text:s/>1η<text:s/>Φεβρουαρίου<text:s/>του<text:s/>έτους<text:s/>εγγραφής<text:s/>στη<text:s/>Σχολή<text:s/>και<text:s/>περατώνεται<text:s/>την<text:s/>31η<text:s/>Μαΐου<text:s/>του<text:s/>επόμενου<text:s/>έτους.</text:span></text:p>
      <text:p text:style-name="P480"><text:span text:style-name="T480_1">Η<text:s/>κοινή<text:s/>εκπαίδευση<text:s/>διαρκεί<text:s/>από<text:s/>την<text:s/>1η<text:s/>Φεβρουαρίου<text:s/>μέχρι<text:s/>την<text:s/>30ή<text:s/>Ιουνίου<text:s/>του<text:s/>έτους<text:s/>εγγραφής.<text:s/>Στη<text:s/>συνέχεια,<text:s/>από<text:s/>την<text:s/>1η<text:s/>Ιουλίου<text:s/>μέχρι<text:s/>την<text:s/>31η<text:s/>Οκτωβρίου,<text:s/>η<text:s/>Διοικητική<text:s/>Κατεύθυνση<text:s/>χωρίζεται<text:s/>σε<text:s/>δύο<text:s/>(2)<text:s/>τμήματα.<text:s/>Στο<text:s/>ένα<text:s/>εντάσσονται<text:s/>οι<text:s/>σπουδαστές<text:s/>που<text:s/>επιλέγουν<text:s/>με<text:s/>ηλεκτρονική<text:s/>δήλωσή<text:s/>τους<text:s/>στη<text:s/>γραμματεία<text:s/>της<text:s/>Σχολής<text:s/>να<text:s/>διοριστούν<text:s/>σε<text:s/>θέσεις<text:s/>δοκίμων<text:s/>εισηγητών<text:s/>του<text:s/>Ελεγκτικού<text:s/>Συνεδρίου<text:s/>και<text:s/>της<text:s/>Γενικής<text:s/>Επιτροπείας<text:s/>της<text:s/>Επικρατείας<text:s/>αυτού,<text:s/>στο<text:s/>άλλο<text:s/>δε<text:s/>εντάσσονται<text:s/>οι<text:s/>σπουδαστές<text:s/>που<text:s/>επιλέγουν<text:s/>με<text:s/>ηλεκτρονική<text:s/>δήλωσή<text:s/>τους<text:s/>στη<text:s/>γραμματεία<text:s/>της<text:s/>Σχολής<text:s/>να<text:s/>διοριστούν<text:s/>σε<text:s/>θέσεις<text:s/>δοκίμων<text:s/>δικαστικών<text:s/>λειτουργών<text:s/>του<text:s/>Συμβουλίου<text:s/>της<text:s/>Επικρατείας<text:s/>και<text:s/>των<text:s/>τακτικών<text:s/>διοικητικών<text:s/>δικαστηρίων.<text:s/>Για<text:s/>την<text:s/>επιλογή<text:s/>αυτή<text:s/>λαμβάνεται<text:s/>υπόψη<text:s/>η<text:s/>βαθμολογία<text:s/>των<text:s/>σπουδαστών<text:s/>στον<text:s/>εισαγωγικό<text:s/>διαγωνισμό<text:s/>σε<text:s/>ποσοστό<text:s/>εβδομήντα<text:s/>πέντε<text:s/>τοις<text:s/>εκατό<text:s/>(75%)<text:s/>και<text:s/>η<text:s/>βαθμολογία<text:s/>τους<text:s/>στο<text:s/>πρώτο<text:s/>επι-<text:s/>μέρους<text:s/>στάδιο<text:s/>κατάρτισης<text:s/>σε<text:s/>ποσοστό<text:s/>είκοσι<text:s/>πέντε<text:s/>τοις<text:s/>εκατό<text:s/>(25%).<text:s/>Ομοίως,<text:s/>κοινή<text:s/>εκπαίδευση<text:s/>για<text:s/>το<text:s/>ίδιο<text:s/>χρονικό<text:s/>διάστημα,<text:s/>ήτοι<text:s/>για<text:s/>το<text:s/>διάστημα<text:s/>από<text:s/>την<text:s/>1η<text:s/>Φεβρου-<text:s/>αρίου<text:s/>μέχρι<text:s/>την<text:s/>30ή<text:s/>Ιουνίου,<text:s/>έχουν<text:s/>και<text:s/>οι<text:s/>σπουδαστές<text:s/>των<text:s/>κατευθύνσεων<text:s/>Πολιτικής<text:s/>-<text:s/>Ποινικής<text:s/>Δικαιοσύνης<text:s/>και<text:s/>Ειρηνοδικών.<text:s/>Στη<text:s/>συνέχεια,<text:s/>από<text:s/>την<text:s/>1η<text:s/>Ιουλίου<text:s/>μέχρι<text:s/>την<text:s/>31η<text:s/>Οκτωβρίου,<text:s/>οι<text:s/>παραπάνω<text:s/>δύο<text:s/>(2)<text:s/>κατευθύνσεις<text:s/>χωρίζονται<text:s/>και<text:s/>οι<text:s/>σπουδαστές<text:s/>τους<text:s/>καταρτίζονται<text:s/>πλέον<text:s/>στα<text:s/>ειδικά,<text:s/>ανά<text:s/>κατεύθυνση,<text:s/>γνωστικά<text:s/>αντικείμενα.<text:s/>Η<text:s/>κατάρτιση<text:s/>στη<text:s/>Σχολή<text:s/>διακόπτεται<text:s/>κατά<text:s/>τον<text:s/>μήνα<text:s/>Αύγουστο,<text:s/>την<text:s/>3η,<text:s/>26η<text:s/>και<text:s/>28η<text:s/>Οκτωβρίου,<text:s/>τη<text:s/>17η<text:s/>Νοεμβρίου,<text:s/>από<text:s/>την<text:s/>24η<text:s/>Δεκεμβρίου<text:s/>έως<text:s/>και<text:s/>τη<text:s/>2α<text:s/>Ιανουαρίου,<text:s/>την<text:s/>6η<text:s/>Ιανουαρίου,<text:s/>την<text:s/>Καθαρά<text:s/>Δευτέρα,<text:s/>την<text:s/>25η<text:s/>Μαρτίου,<text:s/>από<text:s/>τη<text:s/>Μεγάλη<text:s/>Πέμπτη<text:s/>έως<text:s/>και<text:s/>τη<text:s/>Δευτέρα<text:s/>του<text:s/>Πάσχα,<text:s/>την<text:s/>1η<text:s/>Μαΐου<text:s/>και<text:s/>του<text:s/>Αγίου<text:s/>Πνεύματος.</text:span></text:p>
      <text:p text:style-name="P481"><text:span text:style-name="T481_1">2.</text:span><text:span text:style-name="T481_2"><text:s/>Οι<text:s/>εκπαιδευόμενοι<text:s/>κατά<text:s/>την<text:s/>έναρξη<text:s/>της<text:s/>κατάρτισης<text:s/>δίνουν<text:s/>σε<text:s/>ειδική<text:s/>τελετή<text:s/>ενώπιον<text:s/>των<text:s/>διευθυντικών<text:s/>στελεχών<text:s/>της<text:s/>Σχολής<text:s/>τον<text:s/>ακόλουθο<text:s/>θρησκευτικό<text:s/>όρκο:<text:s/>«Ορκίζομαι<text:s/>να<text:s/>εκπληρώνω<text:s/>ευσυνείδητα<text:s/>τα<text:s/>καθήκοντά<text:s/>μου<text:s/>και<text:s/>να<text:s/>απέχω<text:s/>από<text:s/>κάθε<text:s/>ενέργεια<text:s/>που<text:s/>αντίκειται<text:s/>στην<text:s/>ιδιότητα<text:s/>και<text:s/>το<text:s/>ήθος<text:s/>του<text:s/>υποψήφιου<text:s/>δικαστικού<text:s/>λειτουργού»<text:s/>ή<text:s/>τον<text:s/>ακόλουθο<text:s/>πολιτικό<text:s/>όρκο:<text:s/>«Δηλώνω<text:s/>στην<text:s/>τιμή<text:s/>και<text:s/>τη<text:s/>συνείδησή<text:s/>μου<text:s/>να<text:s/>εκπληρώνω<text:s/>ευσυνείδητα<text:s/>τα<text:s/>καθήκοντά<text:s/>μου<text:s/>και<text:s/>να<text:s/>απέχω<text:s/>από<text:s/>κάθε<text:s/>ενέργεια<text:s/>που<text:s/>αντίκειται<text:s/>στην<text:s/>ιδιότητα<text:s/>και<text:s/>το<text:s/>ήθος<text:s/>του<text:s/>υποψήφιου<text:s/>δικαστικού<text:s/>λειτουργού».</text:span></text:p>
      <text:p text:style-name="P482"><text:span text:style-name="T482_1">3.</text:span><text:span text:style-name="T482_2"><text:s/>Σε<text:s/>κάθε<text:s/>εκπαιδευόμενο<text:s/>μετά<text:s/>από<text:s/>την<text:s/>ορκωμοσία,<text:s/>χορηγείται<text:s/>δελτίο<text:s/>υπηρεσιακής<text:s/>ταυτότητας,<text:s/>το<text:s/>οποίο<text:s/>υπογράφεται<text:s/>από<text:s/>τον<text:s/>Γενικό<text:s/>Διευθυντή.</text:span></text:p>
      <text:h text:style-name="P483" text:outline-level="6"><text:span text:style-name="T483_1">Άρθρο<text:s/>24</text:span></text:h>
      <text:h text:style-name="P484" text:outline-level="6"><text:span text:style-name="T484_1">Εκλογή<text:s/>εκπροσώπων<text:s/>εκπαιδευομένων</text:span></text:h>
      <text:p text:style-name="P485"><text:span text:style-name="T485_1">1.</text:span><text:span text:style-name="T485_2"><text:s/>Οι<text:s/>εκπαιδευόμενοι<text:s/>εντός<text:s/>του<text:s/>μηνός<text:s/>Φεβρουαρίου<text:s/>του<text:s/>έτους<text:s/>της<text:s/>εγγραφής<text:s/>τους<text:s/>εκλέγουν<text:s/>τους<text:s/>εκπροσώπους<text:s/>τους<text:s/>με<text:s/>τους<text:s/>αναπληρωτές<text:s/>τους.<text:s/>Όσοι<text:s/>από<text:s/>τους<text:s/>εκπαιδευόμενους<text:s/>επιθυμούν<text:s/>να<text:s/>είναι<text:s/>υποψήφιοι<text:s/>υποβάλλουν<text:s/>με<text:s/>ηλεκτρονικό<text:s/>μήνυμα<text:s/>τις<text:s/>υποψηφιότητές<text:s/>τους<text:s/>ενώπιον<text:s/>της<text:s/>γραμματείας<text:s/>της<text:s/>Σχολής,<text:s/>η<text:s/>οποία<text:s/>τις<text:s/>γνωστοποιεί<text:s/>στην<text:s/>τριμελή<text:s/>εφορευτική<text:s/>επιτροπή<text:s/>που<text:s/>ορίζουν<text:s/>οι<text:s/>εκπαιδευόμενοι,<text:s/>η<text:s/>οποία,<text:s/>ακολούθως,<text:s/>διεξάγει<text:s/>τις<text:s/>εργασίες<text:s/>της<text:s/>ψηφοφορίας<text:s/>στο<text:s/>κατάστημα<text:s/>της<text:s/>Σχολής<text:s/>σε<text:s/>χώρο<text:s/>και<text:s/>χρόνο<text:s/>που<text:s/>καθορίζεται<text:s/>κάθε<text:s/>φορά<text:s/>από<text:s/>τον<text:s/>Διευθυντή<text:s/>Διοίκησης<text:s/>και<text:s/>Οικονομικού<text:s/>της<text:s/>Σχολής<text:s/>και<text:s/>συντάσσει<text:s/>προς<text:s/>τούτο<text:s/>σχετικό<text:s/>πρακτικό.</text:span></text:p>
      <text:p text:style-name="P486"><text:span text:style-name="T486_1">2.</text:span><text:span text:style-name="T486_2"><text:s/>Η<text:s/>ψηφοφορία<text:s/>είναι<text:s/>μυστική<text:s/>και<text:s/>χρησιμοποιούνται<text:s/>ψηφοδέλτια<text:s/>λευκού<text:s/>χρώματος,<text:s/>στα<text:s/>οποία<text:s/>αναγράφονται<text:s/>τα<text:s/>ονοματεπώνυμα<text:s/>των<text:s/>υποψηφίων,<text:s/>καθώς<text:s/>και<text:s/>ένα<text:s/>χωρίς<text:s/>αναγραφή<text:s/>αυτών,<text:s/>κάθε<text:s/>δε<text:s/>εκλογέας<text:s/>δύναται<text:s/>να<text:s/>ψηφίσει<text:s/>έως<text:s/>δύο<text:s/>(2)<text:s/>το<text:s/>πολύ<text:s/>υποψηφίους.<text:s/>Ως<text:s/>εκπρόσωπος<text:s/>εκλέγεται<text:s/>αυτός<text:s/>που<text:s/>λαμβάνει<text:s/>τον<text:s/>μεγαλύτερο<text:s/>αριθμό<text:s/>ψήφων.<text:s/>Αναπληρωματικοί<text:s/>εκπρόσωποι<text:s/>εκλέγονται<text:s/>οι<text:s/>λοιποί<text:s/>υποψήφιοι<text:s/>κατά<text:s/>τη<text:s/>σειρά<text:s/>του<text:s/>αριθμού<text:s/>των<text:s/>ψήφων<text:s/>που<text:s/>έλαβαν.<text:s/>Σε<text:s/>περίπτωση<text:s/>ισοψηφίας<text:s/>μεταξύ<text:s/>των<text:s/>υποψηφίων<text:s/>διενεργείται<text:s/>κλήρωση<text:s/>από<text:s/>την<text:s/>εφορευτική<text:s/>επιτροπή.<text:s/>Το<text:s/>αποτέλεσμα<text:s/>της<text:s/>ψηφοφορίας<text:s/>αποτυπώνεται<text:s/>από<text:s/>την<text:s/>εφορευτική<text:s/>επιτροπή<text:s/>ηλεκτρονικά<text:s/>στο<text:s/>οικείο<text:s/>πρακτικό<text:s/>ψηφοφορίας,<text:s/>το<text:s/>οποίο,<text:s/>μαζί<text:s/>με<text:s/>τα<text:s/>ψηφοδέλτια,<text:s/>υπογράφονται<text:s/>και<text:s/>παραδίδονται<text:s/>στη<text:s/>γραμματεία<text:s/>της<text:s/>Σχολής,<text:s/>η<text:s/>οποία<text:s/>τα<text:s/>φυλάσσει<text:s/>σε<text:s/>ειδικό<text:s/>φάκελο.</text:span></text:p>
      <text:p text:style-name="P487"><text:span text:style-name="T487_1">3.</text:span><text:span text:style-name="T487_2"><text:s/>Η<text:s/>ψηφοφορία<text:s/>δύναται<text:s/>να<text:s/>διεξαχθεί<text:s/>και<text:s/>με<text:s/>τη<text:s/>χρήση<text:s/>τεχνολογιών<text:s/>πληροφορικής<text:s/>και<text:s/>επικοινωνιών.</text:span></text:p>
      <text:h text:style-name="P488" text:outline-level="6"><text:span text:style-name="T488_1">Άρθρο<text:s/>25</text:span></text:h>
      <text:h text:style-name="P489" text:outline-level="6"><text:span text:style-name="T489_1">Προγράμματα<text:s/>σπουδών</text:span></text:h>
      <text:p text:style-name="P490"><text:span text:style-name="T490_1">1.</text:span><text:span text:style-name="T490_2"><text:s/>Τα<text:s/>Συμβούλια<text:s/>Σπουδών<text:s/>από<text:s/>την<text:s/>20ή<text:s/>Σεπτεμβρίου<text:s/>έως<text:s/>τη<text:s/>10η<text:s/>Οκτωβρίου<text:s/>κάθε<text:s/>έτους<text:s/>καταρτίζουν<text:s/>τα<text:s/>προγράμματα<text:s/>σπουδών<text:s/>του<text:s/>επομένου<text:s/>έτους,<text:s/>μετά<text:s/>από<text:s/>εισήγηση<text:s/>του<text:s/>οικείου<text:s/>Διευθυντή<text:s/>Κατάρτισης<text:s/>και<text:s/>Επιμόρφωσης<text:s/>με<text:s/>τον<text:s/>επακριβή<text:s/>καθορισμό<text:s/>των<text:s/>διδακτικών<text:s/>ενοτήτων,<text:s/>της<text:s/>διδακτέας<text:s/>ύλης,<text:s/>των<text:s/>διδασκόντων<text:s/>για<text:s/>κάθε<text:s/>κατεύθυνση<text:s/>σπουδών,<text:s/>των<text:s/>ωρών<text:s/>διδασκαλίας<text:s/>και<text:s/>της<text:s/>μεθόδου<text:s/>διδασκαλίας<text:s/>κάθε<text:s/>διδακτικής<text:s/>ενότητας,<text:s/>των<text:s/>εκπαιδευτικών<text:s/>επισκέψεων<text:s/>στα<text:s/>δικαστικά<text:s/>καταστήματα<text:s/>με<text:s/>παρακολούθηση<text:s/>δικών<text:s/>ή<text:s/>διασκέψεων,<text:s/>των<text:s/>σεμιναρίων,<text:s/>στα<text:s/>οποία<text:s/>περιλαμβάνονται<text:s/>και<text:s/>αυτά<text:s/>που<text:s/>πραγματοποιούνται<text:s/>από<text:s/>όργανα<text:s/>της<text:s/>Ευρωπαϊκής<text:s/>Ένωσης<text:s/>ή<text:s/>του<text:s/>Συμβουλίου<text:s/>της<text:s/>Ευρώπης,<text:s/>των<text:s/>ημερίδων,<text:s/>καθώς<text:s/>και<text:s/>των<text:s/>λεπτομερειών<text:s/>ως<text:s/>προς<text:s/>την<text:s/>πραγματοποίηση<text:s/>της<text:s/>πρακτικής<text:s/>άσκησης<text:s/>των<text:s/>εκπαιδευομένων.<text:s/>Έμφαση<text:s/>πρέπει<text:s/>να<text:s/>δίδεται<text:s/>σε<text:s/>θέματα<text:s/>που<text:s/>αφορούν<text:s/>ιδίως:<text:s/>α)<text:s/>στην<text:s/>καλλιέργεια<text:s/>του<text:s/>ελεύθερου<text:s/>φρονήματος<text:s/>των<text:s/>δικαστικών<text:s/>λειτουργών<text:s/>και<text:s/>στην<text:s/>ανάδειξη<text:s/>της<text:s/>ανάγκης<text:s/>προσήλωσης<text:s/>στις<text:s/>θεμελιώδεις<text:s/>αρχές<text:s/>του<text:s/>πολιτεύματος,<text:s/>β)<text:s/>στη<text:s/>μεθοδολογία<text:s/>επεξεργασίας<text:s/>φακέλων,<text:s/>γ)<text:s/>στη<text:s/>σύνταξη<text:s/>εισηγήσεων<text:s/>ή<text:s/>σχεδίων<text:s/>αποφάσεων<text:s/>ή<text:s/>προσωρινής<text:s/>δικαστικής<text:s/>προστασίας<text:s/>ή<text:s/>κατηγορητηρίων<text:s/>ή<text:s/>εγγράφων<text:s/>προτάσεων<text:s/>σε<text:s/>Δικαστικά<text:s/>Συμβούλια<text:s/>ή<text:s/>βουλευμάτων<text:s/>ή<text:s/>διατάξεων,<text:s/>δ)<text:s/>στη<text:s/>συμμετοχή<text:s/>σε<text:s/>εικονικές<text:s/>δίκες<text:s/>με<text:s/>την<text:s/>επεξεργασία<text:s/>πραγματικών<text:s/>υποθέσεων<text:s/>και<text:s/>στην<text:s/>αντιμετώπιση<text:s/>ζητημάτων<text:s/>που<text:s/>ανακύπτουν<text:s/>ενώπιον<text:s/>του<text:s/>ακροατηρίου,<text:s/>ε)<text:s/>στη<text:s/>συμμετοχή<text:s/>σε<text:s/>εικονικές<text:s/>διασκέψεις<text:s/>με<text:s/>ανάλυση<text:s/>και<text:s/>εμβάθυνση<text:s/>υποθέσεων<text:s/>που<text:s/>ήδη<text:s/>έχουν<text:s/>απασχολήσει<text:s/>τη<text:s/>νομολογία<text:s/>ή<text:s/>υποθέσεων<text:s/>που<text:s/>έχουν<text:s/>συζητηθεί,<text:s/>αλλά<text:s/>εκκρεμεί<text:s/>η<text:s/>σχετική<text:s/>διάσκεψη,<text:s/>στ)<text:s/>σε<text:s/>τομείς<text:s/>όπου<text:s/>υπάρχουν<text:s/>ουσιώδεις<text:s/>αλλαγές<text:s/>της<text:s/>νομοθεσίας<text:s/>και<text:s/>της<text:s/>νομολογίας<text:s/>κατά<text:s/>τα<text:s/>τελευταία<text:s/>έτη,<text:s/>ζ)<text:s/>σε<text:s/>πρακτικά<text:s/>ζητήματα<text:s/>που<text:s/>συνδέονται<text:s/>με<text:s/>τη<text:s/>άσκηση<text:s/>των<text:s/>καθηκόντων<text:s/>τους,<text:s/>όπως<text:s/>η<text:s/>διαχείριση<text:s/>του<text:s/>χρόνου<text:s/>για<text:s/>την<text:s/>επεξεργασία<text:s/>των<text:s/>υποθέσεων,<text:s/>η<text:s/>συμπεριφορά<text:s/>προς<text:s/>τους<text:s/>συναδέλφους,<text:s/>τους<text:s/>δικαστικούς<text:s/>υπαλλήλους,<text:s/>τους<text:s/>δικηγόρους<text:s/>και<text:s/>τους<text:s/>διαδίκους,<text:s/>η)<text:s/>στη<text:s/>δημιουργία<text:s/>ομάδων<text:s/>εργασίας<text:s/>και<text:s/>την<text:s/>ανάθεση<text:s/>ρόλων<text:s/>σε<text:s/>αυτές<text:s/>(workshops)<text:s/>και<text:s/>θ)<text:s/>σε<text:s/>θέματα<text:s/>τεχνολογιών<text:s/>πληροφορικής<text:s/>και<text:s/>επικοινωνιών,<text:s/>συμπεριλαμβανομένων<text:s/>θεμάτων<text:s/>τεχνητής<text:s/>νοημοσύνης,<text:s/>που<text:s/>σχετίζονται<text:s/>με<text:s/>τη<text:s/>νομική<text:s/>επιστήμη.</text:span></text:p>
      <text:p text:style-name="P491"><text:span text:style-name="T491_1">2.</text:span><text:span text:style-name="T491_2"><text:s/>Αν<text:s/>συντρέχει<text:s/>σοβαρός<text:s/>λόγος,<text:s/>είναι<text:s/>δυνατή<text:s/>η<text:s/>αλλαγή<text:s/>στα<text:s/>προγράμματα<text:s/>σπουδών<text:s/>κατά<text:s/>τη<text:s/>διάρκεια<text:s/>της<text:s/>εκπαιδευτικής<text:s/>διαδικασίας,<text:s/>κατόπιν<text:s/>αιτιολογημένης<text:s/>απόφασης<text:s/>του<text:s/>οικείου<text:s/>Συμβουλίου<text:s/>Σπουδών.</text:span></text:p>
      <text:h text:style-name="P492" text:outline-level="6"><text:span text:style-name="T492_1">Άρθρο<text:s/>26</text:span></text:h>
      <text:h text:style-name="P493" text:outline-level="6"><text:span text:style-name="T493_1">Διάρκεια<text:s/>πρώτου<text:s/>σταδίου<text:s/>κατάρτισης<text:s/>-<text:s/>Απουσίες</text:span></text:h>
      <text:p text:style-name="P494"><text:span text:style-name="T494_1">1.</text:span><text:span text:style-name="T494_2"><text:s/>Το<text:s/>πρώτο<text:s/>στάδιο<text:s/>κατάρτισης<text:s/>με<text:s/>τα<text:s/>δύο<text:s/>(2)<text:s/>επιμέ-<text:s/>ρους<text:s/>στάδια,<text:s/>όπως<text:s/>προβλέπονται<text:s/>στην<text:s/>παρ.<text:s/>1<text:s/>του<text:s/>άρθρου<text:s/>23,<text:s/>διαρκεί<text:s/>από<text:s/>την<text:s/>1η<text:s/>Φεβρουαρίου<text:s/>έως<text:s/>την<text:s/>31η<text:s/>Οκτωβρίου<text:s/>του<text:s/>ίδιου<text:s/>έτους.</text:span></text:p>
      <text:p text:style-name="P495"><text:span text:style-name="T495_1">2.</text:span><text:span text:style-name="T495_2"><text:s/>Η<text:s/>συμμετοχή<text:s/>των<text:s/>εκπαιδευομένων<text:s/>στην<text:s/>κατάρτιση<text:s/>είναι<text:s/>υποχρεωτική.<text:s/>Για<text:s/>τον<text:s/>λόγο<text:s/>αυτόν<text:s/>οι<text:s/>εκπαιδευόμενοι<text:s/>υπογράφουν<text:s/>καθημερινά<text:s/>στο<text:s/>δελτίο<text:s/>παρακολούθησης,<text:s/>το<text:s/>οποίο<text:s/>έχει<text:s/>συνταχθεί<text:s/>από<text:s/>τη<text:s/>γραμματεία<text:s/>της<text:s/>Σχολής,<text:s/>φέρει<text:s/>δε<text:s/>και<text:s/>την<text:s/>υπογραφή<text:s/>του<text:s/>διδάσκοντος.</text:span></text:p>
      <text:p text:style-name="P496"><text:span text:style-name="T496_1">3.</text:span><text:span text:style-name="T496_2"><text:s/>Κατά<text:s/>τη<text:s/>διάρκεια<text:s/>της<text:s/>φοίτησης<text:s/>στη<text:s/>σχολή<text:s/>λαμβά-<text:s/>νονται<text:s/>από<text:s/>τον<text:s/>διδάσκοντα<text:s/>για<text:s/>κάθε<text:s/>διδακτικό<text:s/>δίωρο<text:s/>παρουσίες.<text:s/>Σε<text:s/>περίπτωση<text:s/>καθυστερημένης<text:s/>προσέλευσης,<text:s/>ο<text:s/>διδάσκων<text:s/>δικαιούται<text:s/>να<text:s/>απαγορεύσει<text:s/>στον<text:s/>εκπαιδευόμενο<text:s/>την<text:s/>είσοδο<text:s/>στην<text:s/>αίθουσα<text:s/>και<text:s/>ο<text:s/>τελευταίος<text:s/>θεωρείται<text:s/>απών<text:s/>κατά<text:s/>το<text:s/>συγκεκριμένο<text:s/>διδακτικό<text:s/>δίωρο.<text:s/>Η<text:s/>γραμματεία<text:s/>της<text:s/>Σχολής<text:s/>καταχωρίζει<text:s/>τις<text:s/>απουσίες<text:s/>στο<text:s/>ηλεκτρονικό<text:s/>σύστημα<text:s/>διαχείρισης<text:s/>απουσιών.</text:span></text:p>
      <text:p text:style-name="P497"><text:span text:style-name="T497_1">4.</text:span><text:span text:style-name="T497_2"><text:s/>Αν<text:s/>εκπαιδευόμενος<text:s/>απουσιάζει<text:s/>αδικαιολόγητα<text:s/>για<text:s/>χρονικό<text:s/>διάστημα<text:s/>τριάντα<text:s/>(30)<text:s/>ημερών<text:s/>και<text:s/>άνω<text:s/>συνολικά<text:s/>σε<text:s/>αμφότερα<text:s/>τα<text:s/>επιμέρους<text:s/>στάδια<text:s/>του<text:s/>πρώτου<text:s/>σταδίου<text:s/>κατάρτισης,<text:s/>είναι<text:s/>δυνατόν<text:s/>να<text:s/>διακοπεί<text:s/>η<text:s/>εκπαίδευσή<text:s/>του<text:s/>και<text:s/>να<text:s/>διαγραφεί<text:s/>από<text:s/>τη<text:s/>Σχολή<text:s/>κατόπιν<text:s/>απόφασης<text:s/>του<text:s/>αρμόδιου<text:s/>Συμβουλίου<text:s/>Σπουδών,<text:s/>η<text:s/>οποία<text:s/>εκδίδεται<text:s/>μετά<text:s/>από<text:s/>αιτιολογημένη<text:s/>πρόταση<text:s/>του<text:s/>οικείου<text:s/>Διευθυντή<text:s/>Κατάρτισης<text:s/>και<text:s/>Επιμόρφωσης.<text:s/>Ο<text:s/>εκπαιδευόμενος<text:s/>καλείται<text:s/>ενώπιον<text:s/>του<text:s/>Συμβουλίου<text:s/>Σπουδών<text:s/>να<text:s/>διατυπώσει<text:s/>τις<text:s/>απόψεις<text:s/>του.<text:s/>Κατά<text:s/>της<text:s/>ανωτέρω<text:s/>απόφασης<text:s/>ο<text:s/>εκπαιδευόμενος<text:s/>μπορεί<text:s/>να<text:s/>ασκήσει<text:s/>εγγράφως<text:s/>ένσταση<text:s/>μέσα<text:s/>σε<text:s/>προθεσμία<text:s/>πέντε<text:s/>(5)<text:s/>ημερών<text:s/>από<text:s/>την<text:s/>κοινοποίηση<text:s/>σε<text:s/>αυτόν<text:s/>της<text:s/>σχετικής<text:s/>απόφασης.<text:s/>Επί<text:s/>της<text:s/>ενστάσε-<text:s/>ως<text:s/>αποφαίνεται<text:s/>αμελλητί<text:s/>το<text:s/>Διοικητικό<text:s/>Συμβούλιο<text:s/>της<text:s/>Σχολής.<text:s/>Σε<text:s/>περίπτωση<text:s/>διαγραφής<text:s/>του<text:s/>εκπαιδευόμενου<text:s/>καταλογίζονται<text:s/>σε<text:s/>βάρος<text:s/>του<text:s/>υποχρεωτικά<text:s/>οι<text:s/>αποδοχές<text:s/>που<text:s/>έχει<text:s/>λάβει<text:s/>μετά<text:s/>από<text:s/>απόφαση<text:s/>του<text:s/>Διευθυντή<text:s/>Οικονομικού<text:s/>Προγραμματισμού<text:s/>και<text:s/>Εποπτείας<text:s/>Οικονομικών<text:s/>Υποθέσεων.</text:span></text:p>
      <text:p text:style-name="P498"><text:span text:style-name="T498_1">5.</text:span><text:span text:style-name="T498_2"><text:s/>Εκπαιδευόμενος,<text:s/>ο<text:s/>οποίος<text:s/>απουσιάζει<text:s/>δικαιολογημένα<text:s/>από<text:s/>τη<text:s/>Σχολή<text:s/>για<text:s/>χρονικό<text:s/>διάστημα<text:s/>τριών<text:s/>(3)<text:s/>μηνών<text:s/>και<text:s/>άνω<text:s/>συνολικά<text:s/>σε<text:s/>αμφότερα<text:s/>τα<text:s/>επιμέρους<text:s/>στάδια<text:s/>του<text:s/>πρώτου<text:s/>σταδίου<text:s/>κατάρτισης,<text:s/>παραπέμπεται<text:s/>στο<text:s/>αρμόδιο<text:s/>Συμβούλιο<text:s/>Σπουδών<text:s/>προκειμένου<text:s/>να<text:s/>κριθεί,<text:s/>αν<text:s/>πρέπει<text:s/>να<text:s/>επαναλάβει<text:s/>το<text:s/>πρόγραμμα<text:s/>σπουδών<text:s/>της<text:s/>κατεύθυνσης,<text:s/>στην<text:s/>οποία<text:s/>έχει<text:s/>εγγραφεί<text:s/>με<text:s/>την<text:s/>επόμενη<text:s/>εκπαιδευτική<text:s/>σειρά.<text:s/>Η<text:s/>απόφαση<text:s/>εκδίδεται<text:s/>μετά<text:s/>από<text:s/>αιτιολογημένη<text:s/>πρόταση<text:s/>του<text:s/>οικείου<text:s/>Διευθυντή<text:s/>Κατάρτισης<text:s/>και<text:s/>Επιμόρφωσης.<text:s/>Ο<text:s/>εκπαιδευόμενος<text:s/>καλείται<text:s/>ενώπιον<text:s/>του<text:s/>Συμβουλίου<text:s/>Σπουδών<text:s/>να<text:s/>διατυπώσει<text:s/>τις<text:s/>απόψεις<text:s/>του.<text:s/>Κατά<text:s/>της<text:s/>ανωτέρω<text:s/>απόφασης<text:s/>ο<text:s/>εκπαιδευόμενος<text:s/>μπορεί<text:s/>να<text:s/>ασκήσει<text:s/>εγγράφως<text:s/>ένσταση<text:s/>μέσα<text:s/>σε<text:s/>προθεσμία<text:s/>πέντε<text:s/>(5)<text:s/>ημερών<text:s/>από<text:s/>την<text:s/>κοινοποίηση<text:s/>σε<text:s/>αυτόν.<text:s/>Επί<text:s/>της<text:s/>ενστάσεως<text:s/>αποφαίνεται<text:s/>αμελλητί<text:s/>το<text:s/>Διοικητικό<text:s/>Συμβούλιο<text:s/>της<text:s/>Σχολής.<text:s/>Αν<text:s/>ο<text:s/>εκπαιδευόμενος<text:s/>επαναλάβει<text:s/>το<text:s/>πρόγραμμα<text:s/>σπουδών<text:s/>της<text:s/>κατεύθυνσής<text:s/>του,<text:s/>δεν<text:s/>λαμβάνει<text:s/>αποδοχές<text:s/>για<text:s/>χρονικό<text:s/>διάστημα<text:s/>ίσο<text:s/>με<text:s/>αυτό<text:s/>της<text:s/>δικαιολογημένης<text:s/>απουσίας<text:s/>του.</text:span></text:p>
      <text:p text:style-name="P499"><text:span text:style-name="T499_1">6.</text:span><text:span text:style-name="T499_2"><text:s/>Οι<text:s/>απουσίες<text:s/>χαρακτηρίζονται<text:s/>ως<text:s/>δικαιολογημένες<text:s/>σε<text:s/>περίπτωση<text:s/>ασθένειας<text:s/>κατόπιν<text:s/>γνωμάτευσης<text:s/>ιατρού<text:s/>κρατικού<text:s/>ή<text:s/>πανεπιστημιακού<text:s/>νοσοκομείου<text:s/>ή,<text:s/>σε<text:s/>ιδιαίτερα<text:s/>έκτακτες<text:s/>περιστάσεις,<text:s/>ιδιώτη<text:s/>ιατρού<text:s/>ή<text:s/>όταν<text:s/>οφείλονται<text:s/>σε<text:s/>σπουδαίο<text:s/>λόγο,<text:s/>η<text:s/>ύπαρξη<text:s/>ή<text:s/>μη<text:s/>του<text:s/>οποίου<text:s/>κρίνεται<text:s/>από<text:s/>τον<text:s/>οικείο<text:s/>Διευθυντή<text:s/>Κατάρτισης<text:s/>και<text:s/>Επιμόρφωσης.</text:span></text:p>
      <text:p text:style-name="P500"><text:span text:style-name="T500_1">7.</text:span><text:span text:style-name="T500_2"><text:s/>Σε<text:s/>κάθε<text:s/>εκπαιδευόμενο<text:s/>που<text:s/>ασθενεί<text:s/>ή<text:s/>χρήζει<text:s/>ανάρρωσης<text:s/>αποδεδειγμένα,<text:s/>σύμφωνα<text:s/>με<text:s/>όσα<text:s/>ορίζονται<text:s/>στην<text:s/>παρ.<text:s/>6,<text:s/>χορηγείται<text:s/>αναρρωτική<text:s/>άδεια<text:s/>ύστερα<text:s/>από<text:s/>απόφαση<text:s/>του<text:s/>οικείου<text:s/>Διευθυντή<text:s/>Κατάρτισης<text:s/>και<text:s/>Επιμόρφωσης.<text:s/>Με<text:s/>όμοια<text:s/>απόφαση<text:s/>χορηγείται<text:s/>σε<text:s/>εκπαιδευόμενη<text:s/>που<text:s/>κυοφορεί<text:s/>άδεια<text:s/>για<text:s/>χρονικό<text:s/>διάστημα<text:s/>πριν<text:s/>και<text:s/>μετά<text:s/>από<text:s/>τον<text:s/>τοκετό<text:s/>ύστερα<text:s/>από<text:s/>αίτησή<text:s/>της.<text:s/>Για<text:s/>τις<text:s/>προϋποθέσεις<text:s/>χορήγησης<text:s/>των<text:s/>αδειών<text:s/>αυτών<text:s/>και<text:s/>τη<text:s/>διαδικασία<text:s/>διαπίστωσης<text:s/>της<text:s/>συνδρομής<text:s/>τους<text:s/>εφαρμόζονται<text:s/>τα<text:s/>άρθρα<text:s/>52<text:s/>και<text:s/>54<text:s/>έως<text:s/>56<text:s/>του<text:s/>Κώδικα<text:s/>Κατάστασης<text:s/>Δημοσίων<text:s/>Πολιτικών<text:s/>Διοικητικών<text:s/>Υπαλλήλων<text:s/>(ν.<text:s/>3528/2007,<text:s/>Α’<text:s/>26).<text:s/>Με<text:s/>απόφαση<text:s/>του<text:s/>οικείου<text:s/>Διευθυντή<text:s/>Κατάρτισης<text:s/>και<text:s/>Επιμόρφωσης<text:s/>χορηγείται<text:s/>άδεια<text:s/>απουσίας<text:s/>για<text:s/>οποιονδήποτε<text:s/>άλλον<text:s/>σπουδαίο<text:s/>λόγο.</text:span></text:p>
      <text:h text:style-name="P501" text:outline-level="6"><text:span text:style-name="T501_1">Άρθρο<text:s/>27</text:span></text:h>
      <text:h text:style-name="P502" text:outline-level="6"><text:span text:style-name="T502_1">Αξιολόγηση<text:s/>κατά<text:s/>το<text:s/>πρώτο<text:s/>στάδιο<text:s/>κατάρτισης</text:span></text:h>
      <text:p text:style-name="P503"><text:span text:style-name="T503_1">1.</text:span><text:span text:style-name="T503_2"><text:s/>Οι<text:s/>εκπαιδευόμενοι<text:s/>κατά<text:s/>το<text:s/>πρώτο<text:s/>στάδιο<text:s/>κατάρτισης<text:s/>αξιολογούνται<text:s/>από<text:s/>επτά<text:s/>(7)<text:s/>βασικούς<text:s/>διδάσκοντες,<text:s/>οι<text:s/>οποίοι<text:s/>έχουν<text:s/>την<text:s/>ιδιότητα<text:s/>του<text:s/>δικαστικού<text:s/>λειτουργού,<text:s/>και<text:s/>συγκεκριμένα:<text:s/>α)<text:s/>από<text:s/>τον<text:s/>οικείο<text:s/>Διευθυντή<text:s/>Κατάρτισης<text:s/>και<text:s/>Επιμόρφωσης<text:s/>της<text:s/>κατεύθυνσης<text:s/>που<text:s/>ακολουθούν,<text:s/>ο<text:s/>οποίος<text:s/>δεν<text:s/>δύναται<text:s/>να<text:s/>έχει<text:s/>λιγότερες<text:s/>από<text:s/>επτά<text:s/>(7)<text:s/>ημέρες<text:s/>διδασκαλίας<text:s/>και<text:s/>β)<text:s/>από<text:s/>έξι<text:s/>(6)<text:s/>διδάσκοντες<text:s/>που<text:s/>έχουν<text:s/>τις<text:s/>περισσότερες<text:s/>ημέρες<text:s/>διδασκαλίας<text:s/>στην<text:s/>ίδια<text:s/>κατεύθυνση,<text:s/>οι<text:s/>οποίες<text:s/>δεν<text:s/>μπορούν<text:s/>να<text:s/>είναι<text:s/>λιγότερες<text:s/>των<text:s/>δέκα<text:s/>(10)<text:s/>για<text:s/>τον<text:s/>κάθε<text:s/>ένα.<text:s/>Ο<text:s/>οικείος<text:s/>Διευθυντής<text:s/>Κατάρτισης<text:s/>και<text:s/>Επιμόρφωσης<text:s/>και<text:s/>οι<text:s/>βασικοί<text:s/>διδάσκοντες<text:s/>υποχρεούνται<text:s/>αφενός<text:s/>να<text:s/>αναλαμβάνουν<text:s/>τη<text:s/>διδασκαλία<text:s/>τουλάχιστον<text:s/>δύο<text:s/>(2)<text:s/>μαθημάτων<text:s/>έκαστος<text:s/>χωρίς<text:s/>τη<text:s/>συμμετοχή<text:s/>άλλου<text:s/>διδάσκοντος<text:s/>σε<text:s/>αυτά<text:s/>και<text:s/>αφετέρου<text:s/>να<text:s/>απαντούν<text:s/>μέσω<text:s/>της<text:s/>ψηφιακής<text:s/>πλατφόρμας<text:s/>MOODLE<text:s/>σε<text:s/>ερωτήματα<text:s/>των<text:s/>σπουδαστών<text:s/>που<text:s/>αφορούν<text:s/>ειδικά<text:s/>και<text:s/>επίκαιρα<text:s/>νομικά<text:s/>ζητήματα.<text:s/>Για<text:s/>τις<text:s/>κατευθύνσεις<text:s/>Πολιτικής<text:s/>και<text:s/>Ποινικής<text:s/>Δικαιοσύνης<text:s/>και<text:s/>Ειρηνοδικών<text:s/>οι<text:s/>βασικοί<text:s/>διδάσκοντες<text:s/>κατανέμονται<text:s/>σε<text:s/>τέσσερις<text:s/>(4)<text:s/>για<text:s/>το<text:s/>χρονικό<text:s/>διάστημα<text:s/>από<text:s/>την<text:s/>1η<text:s/>Φεβρουαρίου<text:s/>έως<text:s/>την<text:s/>30ή<text:s/>Ιουνίου,<text:s/>κατά<text:s/>το<text:s/>οποίο<text:s/>διεξάγεται<text:s/>η<text:s/>κοινή<text:s/>εκπαίδευση<text:s/>των<text:s/>κατευθύνσεων<text:s/>αυτών<text:s/>και<text:s/>σε<text:s/>τρεις<text:s/>(3)<text:s/>για<text:s/>το<text:s/>υπόλοιπο<text:s/>διάστημα<text:s/>της<text:s/>ξεχωριστής<text:s/>εκπαίδευσης<text:s/>του<text:s/>πρώτου<text:s/>σταδίου<text:s/>κατάρτισης.<text:s/>Το<text:s/>ίδιο<text:s/>ισχύει<text:s/>και<text:s/>για<text:s/>την<text:s/>κατεύθυνση<text:s/>της<text:s/>Διοικητικής<text:s/>Δικαιοσύνης,<text:s/>κατά<text:s/>τις<text:s/>διακρίσεις<text:s/>του<text:s/>τρίτου<text:s/>έως<text:s/>και<text:s/>του<text:s/>έκτου<text:s/>εδαφίου<text:s/>της<text:s/>παρ.<text:s/>1<text:s/>του<text:s/>άρθρου<text:s/>23.<text:s/>Οι<text:s/>διδάσκοντες<text:s/>αυτοί<text:s/>δεν<text:s/>επιτρέπεται<text:s/>να<text:s/>αναλάβουν<text:s/>διδασκαλία<text:s/>μαθημάτων<text:s/>σε<text:s/>άλλη<text:s/>κατεύθυνση.</text:span></text:p>
      <text:p text:style-name="P504"><text:span text:style-name="T504_1">2.</text:span><text:span text:style-name="T504_2"><text:s/>Οι<text:s/>βασικοί<text:s/>διδάσκοντες<text:s/>έχουν<text:s/>κατά<text:s/>το<text:s/>ήμισυ<text:s/>μερική<text:s/>απαλλαγή<text:s/>από<text:s/>τα<text:s/>καθήκοντά<text:s/>τους.</text:span></text:p>
      <text:p text:style-name="P505"><text:span text:style-name="T505_1">3.</text:span><text:span text:style-name="T505_2"><text:s/>Ο<text:s/>γενικός<text:s/>βαθμός<text:s/>προόδου<text:s/>στο<text:s/>πρώτο<text:s/>στάδιο<text:s/>κατάρτισης<text:s/>αποτελείται<text:s/>από<text:s/>τον<text:s/>μέσο<text:s/>όρο<text:s/>των<text:s/>επιμέρους<text:s/>βαθμών<text:s/>προόδου<text:s/>ως<text:s/>προς<text:s/>έκαστο<text:s/>μάθημα<text:s/>του<text:s/>οικείου<text:s/>Διευθυντή<text:s/>Κατάρτισης<text:s/>και<text:s/>Επιμόρφωσης<text:s/>και<text:s/>των<text:s/>έξι<text:s/>(6)<text:s/>διδασκόντων.<text:s/>Θεωρούνται<text:s/>επιτυχόντες<text:s/>οι<text:s/>εκπαιδευόμενοι<text:s/>που<text:s/>έλαβαν<text:s/>γενικό<text:s/>βαθμό<text:s/>προόδου<text:s/>τουλάχιστον<text:s/>οκτώ<text:s/>(8)<text:s/>υπό<text:s/>την<text:s/>προϋπόθεση<text:s/>ότι<text:s/>σε<text:s/>τέσσερα<text:s/>(4)<text:s/>τουλάχιστον<text:s/>από<text:s/>τα<text:s/>αξιολογούμενα<text:s/>μαθήματα<text:s/>δεν<text:s/>έλαβαν<text:s/>βαθμολογία<text:s/>χαμηλότερη<text:s/>του<text:s/>οκτώ<text:s/>(8).<text:s/>Οι<text:s/>αποτυχόντες<text:s/>από<text:s/>το<text:s/>πρώτο<text:s/>στάδιο<text:s/>κατάρτισης<text:s/>το<text:s/>επαναλαμβάνουν<text:s/>με<text:s/>την<text:s/>επόμενη<text:s/>εκπαιδευτική<text:s/>σειρά<text:s/>χωρίς<text:s/>να<text:s/>λαμβάνουν,<text:s/>κατά<text:s/>το<text:s/>στάδιο<text:s/>αυτό,<text:s/>αποδοχές,<text:s/>όπως<text:s/>αυτές<text:s/>προσδιορίζονται<text:s/>σύμφωνα<text:s/>με<text:s/>την<text:s/>παρ.<text:s/>1<text:s/>του<text:s/>άρθρου<text:s/>22.<text:s/>Σε<text:s/>περίπτωση<text:s/>εκ<text:s/>νέου<text:s/>αποτυχίας<text:s/>για<text:s/>τον<text:s/>ίδιο<text:s/>λόγο<text:s/>διαγράφονται<text:s/>από<text:s/>τη<text:s/>σχολή.</text:span></text:p>
      <text:p text:style-name="P506"><text:span text:style-name="T506_1">Στις<text:s/>περιπτώσεις<text:s/>του<text:s/>τρίτου<text:s/>και<text:s/>τέταρτου<text:s/>εδαφίου<text:s/>της<text:s/>παρ.<text:s/>1<text:s/>αρχικά<text:s/>καταρτίζονται<text:s/>χωριστά<text:s/>οι<text:s/>πίνακες<text:s/>αξιολόγησης<text:s/>προόδου<text:s/>για<text:s/>το<text:s/>κάθε<text:s/>επιμέρους<text:s/>στάδιο<text:s/>εκπαίδευσης,<text:s/>στη<text:s/>συνέχεια<text:s/>δε<text:s/>οι<text:s/>επιμέρους<text:s/>αυτοί<text:s/>βαθμοί<text:s/>συνυπολογίζονται<text:s/>για<text:s/>τον<text:s/>προσδιορισμό<text:s/>του<text:s/>γενικού<text:s/>βαθμού<text:s/>προόδου<text:s/>κατά<text:s/>το<text:s/>πρώτο<text:s/>εδάφιο.</text:span></text:p>
      <text:p text:style-name="P507"><text:span text:style-name="T507_1">4.</text:span><text:span text:style-name="T507_2"><text:s/>Κατά<text:s/>τη<text:s/>διάρκεια<text:s/>του<text:s/>πρώτου<text:s/>σταδίου<text:s/>κατάρτισης<text:s/>οι<text:s/>εκπαιδευόμενοι<text:s/>αξιολογούνται<text:s/>από<text:s/>τους<text:s/>βασικούς<text:s/>διδάσκοντες<text:s/>της<text:s/>παρ.<text:s/>1<text:s/>για<text:s/>τις<text:s/>επιστημονικές<text:s/>γνώσεις,<text:s/>την<text:s/>ικανότητα<text:s/>ανάλυσης<text:s/>και<text:s/>σύνθεσης,<text:s/>την<text:s/>ευθυκρισία,<text:s/>την<text:s/>ικανότητα<text:s/>διατύπωσης<text:s/>συλλογισμών,<text:s/>επιχειρημάτων<text:s/>και<text:s/>συμπερασμάτων,<text:s/>την<text:s/>επιμέλεια,<text:s/>τον<text:s/>ζήλο,<text:s/>την<text:s/>εργατικότητα,<text:s/>το<text:s/>ήθος<text:s/>και<text:s/>τη<text:s/>συμπεριφορά,<text:s/>όπως<text:s/>τα<text:s/>χαρακτηριστικά<text:s/>αυτά<text:s/>προκύπτουν<text:s/>από<text:s/>τη<text:s/>γενικότερη<text:s/>συμμετοχή<text:s/>τους<text:s/>στην<text:s/>εκπαιδευτική<text:s/>διαδικασία<text:s/>και<text:s/>την<text:s/>επίδοσή<text:s/>τους<text:s/>στη<text:s/>σύνταξη<text:s/>εισηγήσεων<text:s/>ή<text:s/>σχεδίων<text:s/>αποφάσεων<text:s/>ή<text:s/>προσωρινής<text:s/>δικαστικής<text:s/>προστασίας<text:s/>ή<text:s/>κατηγορητηρίων<text:s/>ή<text:s/>εγγράφων<text:s/>προτάσεων<text:s/>στο<text:s/>Δικαστικό<text:s/>Συμβούλιο<text:s/>ή<text:s/>βουλευμάτων<text:s/>ή<text:s/>διατάξεων,<text:s/>καθώς<text:s/>και<text:s/>στη<text:s/>συμμετοχή<text:s/>τους<text:s/>σε<text:s/>εικονικές<text:s/>δίκες<text:s/>και<text:s/>διασκέψεις.</text:span></text:p>
      <text:p text:style-name="P508"><text:span text:style-name="T508_1">5.</text:span><text:span text:style-name="T508_2"><text:s/>Οι<text:s/>διδάσκοντες<text:s/>που<text:s/>αξιολογούν<text:s/>τους<text:s/>εκπαιδευόμενους<text:s/>υποβάλλουν<text:s/>ηλεκτρονικά<text:s/>τη<text:s/>βαθμολογία<text:s/>για<text:s/>όλους<text:s/>τους<text:s/>εκπαιδευόμενους<text:s/>στη<text:s/>γραμματεία<text:s/>της<text:s/>Σχολής<text:s/>το<text:s/>αργότερο<text:s/>έως<text:s/>την<text:s/>31η<text:s/>Οκτωβρίου.<text:s/>Η<text:s/>βαθμολογική<text:s/>κλίμακα<text:s/>εκτείνεται<text:s/>από<text:s/>μηδέν<text:s/>(0)<text:s/>έως<text:s/>δεκαπέντε<text:s/>(15).<text:s/>Η<text:s/>ατομική<text:s/>βαθμολογία<text:s/>κάθε<text:s/>εκπαιδευόμενου<text:s/>γνωστοποιείται<text:s/>προς<text:s/>αυτόν<text:s/>ηλεκτρονικά<text:s/>εντός<text:s/>του<text:s/>πρώτου<text:s/>πενθημέρου<text:s/>του<text:s/>μηνός<text:s/>Νοεμβρίου<text:s/>του<text:s/>έτους<text:s/>φοίτησης<text:s/>στη<text:s/>Σχολή.</text:span></text:p>
      <text:p text:style-name="P509"><text:span text:style-name="T509_1">6.</text:span><text:span text:style-name="T509_2"><text:s/>Οι<text:s/>εκπαιδευόμενοι<text:s/>υποχρεούνται<text:s/>να<text:s/>υποβάλουν<text:s/>ηλεκτρονικά<text:s/>και<text:s/>ανώνυμα<text:s/>έγγραφες<text:s/>αξιολογήσεις,<text:s/>με<text:s/>τις<text:s/>οποίες<text:s/>αξιολογούν<text:s/>όλους<text:s/>τους<text:s/>διδάσκοντες,<text:s/>διατυπώνοντας<text:s/>τις<text:s/>απόψεις<text:s/>τους<text:s/>ιδίως<text:s/>για<text:s/>την<text:s/>προετοιμασία<text:s/>αυτών<text:s/>για<text:s/>το<text:s/>μάθημα,<text:s/>τη<text:s/>μεθοδολογία<text:s/>που<text:s/>ακολουθούν<text:s/>για<text:s/>τη<text:s/>διδασκαλία<text:s/>των<text:s/>μαθημάτων,<text:s/>τη<text:s/>μεταδοτικότητά<text:s/>τους<text:s/>και<text:s/>τη<text:s/>συμπεριφορά<text:s/>των<text:s/>διδασκόντων<text:s/>προς<text:s/>τους<text:s/>ίδιους.<text:s/>Επίσης<text:s/>αξιολογούν<text:s/>το<text:s/>πρόγραμμα<text:s/>σπουδών<text:s/>της<text:s/>κατεύθυνσης<text:s/>που<text:s/>παρακολουθούν,<text:s/>καθώς<text:s/>και<text:s/>οποιοδήποτε<text:s/>άλλο<text:s/>ζήτημα<text:s/>που<text:s/>μπορεί<text:s/>να<text:s/>βελτιώσει<text:s/>την<text:s/>εκπαιδευτική<text:s/>διαδικασία<text:s/>στη<text:s/>Σχολή.</text:span></text:p>
      <text:h text:style-name="P510" text:outline-level="6"><text:span text:style-name="T510_1">Άρθρο<text:s/>28</text:span></text:h>
      <text:h text:style-name="P511" text:outline-level="6"><text:span text:style-name="T511_1">Εξετάσεις<text:s/>αποφοίτησης</text:span></text:h>
      <text:p text:style-name="P512"><text:span text:style-name="T512_1">1.</text:span><text:span text:style-name="T512_2"><text:s/>Από<text:s/>την<text:s/>8η<text:s/>έως<text:s/>τη<text:s/>18η<text:s/>Νοεμβρίου<text:s/>οι<text:s/>εκπαιδευόμενοι,<text:s/>οι<text:s/>οποίοι<text:s/>έλαβαν<text:s/>κατά<text:s/>το<text:s/>πρώτο<text:s/>στάδιο<text:s/>κατάρτισης<text:s/>γενικό<text:s/>βαθμό<text:s/>προόδου<text:s/>τουλάχιστον<text:s/>οκτώ<text:s/>(8)<text:s/>και<text:s/>θεωρούνται<text:s/>επιτυχόντες<text:s/>κατά<text:s/>την<text:s/>παρ.<text:s/>2<text:s/>του<text:s/>άρθρου<text:s/>26,<text:s/>προσέρχονται<text:s/>ενώπιον<text:s/>τριμελούς<text:s/>επιτροπής<text:s/>σε<text:s/>εξετάσεις<text:s/>αποφοίτησης,<text:s/>οι<text:s/>οποίες<text:s/>περιλαμβάνουν<text:s/>γραπτή<text:s/>δοκιμασία.<text:s/>Η<text:s/>γραπτή<text:s/>δοκιμασία<text:s/>περιλαμβάνει<text:s/>τρεις<text:s/>εξετάσεις<text:s/>επί<text:s/>πρακτικών<text:s/>θεμάτων<text:s/>ανά<text:s/>κατεύθυνση<text:s/>και<text:s/>ανά<text:s/>τμήμα,<text:s/>στις<text:s/>περιπτώσεις<text:s/>κατά<text:s/>τις<text:s/>οποίες<text:s/>λειτουργούν<text:s/>χωριστά<text:s/>τμήματα<text:s/>εντός<text:s/>της<text:s/>ίδιας<text:s/>κατεύθυνσης,<text:s/>ως<text:s/>εξής:<text:s/>α)<text:s/>Κατεύθυνση<text:s/>Διοικητικής<text:s/>Δικαιοσύνης:<text:s/>αα)<text:s/>Για<text:s/>το<text:s/>τμήμα<text:s/>που<text:s/>αφορά<text:s/>στην<text:s/>πλήρωση<text:s/>θέσεων<text:s/>του<text:s/>Συμβουλίου<text:s/>της<text:s/>Επικρατείας<text:s/>και<text:s/>των<text:s/>τακτικών<text:s/>διοικητικών<text:s/>δικαστηρίων<text:s/>επιλέγονται<text:s/>δικογραφίες<text:s/>με<text:s/>εντοπισμένα<text:s/>ζητήματα<text:s/>με<text:s/>έμφαση:<text:s/>i)<text:s/>στο<text:s/>συνταγματικό<text:s/>δίκαιο,<text:s/>ii)<text:s/>στο<text:s/>διοικητικό<text:s/>δίκαιο<text:s/>και<text:s/>iii)<text:s/>στο<text:s/>δίκαιο<text:s/>διοικητικών<text:s/>διαφορών.<text:s/>αβ)<text:s/>Για<text:s/>το<text:s/>τμήμα<text:s/>που<text:s/>αφορά<text:s/>στην<text:s/>πλήρωση<text:s/>θέσεων<text:s/>του<text:s/>Ελεγκτικού<text:s/>Συνεδρίου<text:s/>και<text:s/>της<text:s/>Γενικής<text:s/>Επιτροπείας<text:s/>της<text:s/>Επικρατείας<text:s/>του<text:s/>Ελεγκτικού<text:s/>Συνεδρίου<text:s/>επιλέγονται<text:s/>δικογραφίες<text:s/>με<text:s/>εντοπισμένα<text:s/>ζητήματα<text:s/>με<text:s/>έμφαση:<text:s/>i)<text:s/>στο<text:s/>συνταγματικό<text:s/>δίκαιο,<text:s/>ii)<text:s/>στο<text:s/>δημοσιονομικό<text:s/>δίκαιο<text:s/>και<text:s/>iii)<text:s/>στο<text:s/>δίκαιο<text:s/>διοικητικών<text:s/>διαφορών<text:s/>αρμοδιότητας<text:s/>του<text:s/>Ελεγκτικού<text:s/>Συνεδρίου.</text:span></text:p>
      <text:p text:style-name="P513"><text:span text:style-name="T513_1">β)</text:span><text:span text:style-name="T513_2"><text:tab/></text:span><text:span text:style-name="T513_3">Κατεύθυνση<text:s/>Πολιτικής<text:s/>και<text:s/>Ποινικής<text:s/>Δικαιοσύνης:<text:s/>δικογραφίες<text:s/>με<text:s/>εντοπισμένα<text:s/>ζητήματα<text:s/>με<text:s/>έμφαση:<text:s/>βα)<text:s/>Στο<text:s/>αστικό<text:s/>δίκαιο,<text:s/>στο<text:s/>εμπορικό<text:s/>δίκαιο<text:s/>και<text:s/>στην<text:s/>πολιτική<text:s/>δικονομία,<text:s/>ββ)<text:s/>στο<text:s/>αστικό<text:s/>δίκαιο<text:s/>και<text:s/>στην<text:s/>πολιτική<text:s/>δικονομία<text:s/>ή<text:s/>με<text:s/>σύνθεση<text:s/>του<text:s/>πρώτου<text:s/>και<text:s/>του<text:s/>δεύτερου<text:s/>στοιχείου<text:s/>και<text:s/>βγ)<text:s/>στο<text:s/>ποινικό<text:s/>δίκαιο,<text:s/>στο<text:s/>πλαίσιο<text:s/>του<text:s/>Ποινικού<text:s/>Κώδικα<text:s/>και<text:s/>των<text:s/>ειδικών<text:s/>ποινικών<text:s/>νόμων<text:s/>και<text:s/>στην<text:s/>ποινική<text:s/>δικονομία<text:s/>ή<text:s/>με<text:s/>σύνθεση<text:s/>αυτών<text:s/>και<text:s/>σε<text:s/>συνδυασμό<text:s/>ως<text:s/>προς<text:s/>όλα<text:s/>τα<text:s/>ανωτέρω<text:s/>και<text:s/>με<text:s/>το<text:s/>Ευρωπαϊκό<text:s/>Δίκαιο.</text:span></text:p>
      <text:p text:style-name="P514"><text:span text:style-name="T514_1">γ)</text:span><text:span text:style-name="T514_2"><text:tab/></text:span><text:span text:style-name="T514_3">Κατεύθυνση<text:s/>Εισαγγελέων:<text:s/>Δικογραφίες<text:s/>με<text:s/>εντοπισμένα<text:s/>ζητήματα<text:s/>με<text:s/>έμφαση:<text:s/>γα)<text:s/>Στο<text:s/>ποινικό<text:s/>δίκαιο,<text:s/>στο<text:s/>πλαίσιο<text:s/>του<text:s/>Ποινικού<text:s/>Κώδικα<text:s/>και<text:s/>των<text:s/>ειδικών<text:s/>ποινικών<text:s/>νόμων,<text:s/>γβ)<text:s/>στην<text:s/>ποινική<text:s/>δικονομία<text:s/>ή<text:s/>με<text:s/>σύνθεση<text:s/>του<text:s/>πρώτου<text:s/>και<text:s/>του<text:s/>δεύτερου<text:s/>στοιχείου<text:s/>και<text:s/>γγ)<text:s/>στο<text:s/>Ευρωπαϊκό<text:s/>Ποινικό<text:s/>Δίκαιο.</text:span></text:p>
      <text:p text:style-name="P515"><text:span text:style-name="T515_1">δ)</text:span><text:span text:style-name="T515_2"><text:tab/></text:span><text:span text:style-name="T515_3">Κατεύθυνση<text:s/>Ειρηνοδικών:<text:s/>Δικογραφίες<text:s/>με<text:s/>εντοπισμένα<text:s/>ζητήματα<text:s/>με<text:s/>έμφαση:<text:s/>δα)<text:s/>Στο<text:s/>αστικό<text:s/>δίκαιο,<text:s/>στο<text:s/>εμπορικό<text:s/>δίκαιο<text:s/>και<text:s/>στην<text:s/>πολιτική<text:s/>δικονομία,<text:s/>δβ)<text:s/>στο<text:s/>αστικό<text:s/>δίκαιο<text:s/>και<text:s/>στην<text:s/>πολιτική<text:s/>δικονομία<text:s/>ή<text:s/>με<text:s/>σύνθεση<text:s/>του<text:s/>πρώτου<text:s/>και<text:s/>του<text:s/>δεύτερου<text:s/>στοιχείου<text:s/>και<text:s/>δγ)<text:s/>στο<text:s/>ποινικό<text:s/>δίκαιο<text:s/>και<text:s/>στην<text:s/>ποινική<text:s/>δικονομία.</text:span></text:p>
      <text:p text:style-name="P516"><text:span text:style-name="T516_1">2.</text:span><text:span text:style-name="T516_2"><text:s/>Η<text:s/>εξεταστική<text:s/>επιτροπή<text:s/>για<text:s/>κάθε<text:s/>κατεύθυνση<text:s/>χωριστά,<text:s/>προκειμένου<text:s/>δε<text:s/>για<text:s/>την<text:s/>κατεύθυνση<text:s/>της<text:s/>Διοικητικής<text:s/>Δικαιοσύνης,<text:s/>που<text:s/>αποτελείται<text:s/>από<text:s/>δύο<text:s/>τμήματα,<text:s/>για<text:s/>κάθε<text:s/>τμήμα<text:s/>χωριστά,<text:s/>συγκροτείται<text:s/>με<text:s/>απόφαση<text:s/>του<text:s/>Υπουργού<text:s/>Δικαιοσύνης,<text:s/>η<text:s/>οποία<text:s/>δημοσιεύεται<text:s/>στην<text:s/>Εφημερίδα<text:s/>της<text:s/>Κυβερνήσεως<text:s/>το<text:s/>αργότερο<text:s/>μέχρι<text:s/>την<text:s/>20ή<text:s/>Οκτωβρίου.<text:s/>Με<text:s/>την<text:s/>ίδια<text:s/>απόφαση<text:s/>ορίζονται<text:s/>ο<text:s/>γραμματέας<text:s/>κάθε<text:s/>επιτροπής<text:s/>και<text:s/>ο<text:s/>αναπληρωτής<text:s/>του.<text:s/>Καθήκοντα<text:s/>γραμματέα<text:s/>και<text:s/>αναπληρωτή<text:s/>του<text:s/>ανατίθενται<text:s/>σε<text:s/>υπαλλήλους<text:s/>της<text:s/>Εθνικής<text:s/>Σχολής<text:s/>Δικαστικών<text:s/>Λειτουργών.</text:span></text:p>
      <text:p text:style-name="P517"><text:span text:style-name="T517_1">3.</text:span><text:span text:style-name="T517_2"><text:s/>Η<text:s/>επιτροπή<text:s/>για<text:s/>την<text:s/>κατεύθυνση<text:s/>της<text:s/>Διοικητικής<text:s/>Δικαιοσύνης<text:s/>αποτελείται:<text:s/>α)<text:s/>Για<text:s/>το<text:s/>τμήμα<text:s/>που<text:s/>αφορά<text:s/>στην<text:s/>κάλυψη<text:s/>προκηρυχθεισών<text:s/>θέσεων<text:s/>του<text:s/>Συμβουλίου<text:s/>της<text:s/>Επικρατείας<text:s/>και<text:s/>των<text:s/>τακτικών<text:s/>διοικητικών<text:s/>δικαστηρίων<text:s/>από:<text:s/>αα)<text:s/>έναν<text:s/>(1)<text:s/>Αντιπρόεδρο<text:s/>του<text:s/>Συμβουλίου<text:s/>της<text:s/>Επι-<text:s/>κρατείας,<text:s/>αβ)<text:s/>έναν<text:s/>(1)<text:s/>Σύμβουλο<text:s/>της<text:s/>Επικρατείας<text:s/>και<text:s/>αγ)<text:s/>έναν<text:s/>(1)<text:s/>Πρόεδρο<text:s/>Εφετών<text:s/>των<text:s/>Διοικητικών<text:s/>Δικαστηρίων<text:s/>Θεσσαλονίκης,<text:s/>β)<text:s/>για<text:s/>το<text:s/>τμήμα<text:s/>που<text:s/>αφορά<text:s/>στην<text:s/>κάλυψη<text:s/>προκηρυχθεισών<text:s/>θέσεων<text:s/>του<text:s/>Ελεγκτικού<text:s/>Συνεδρίου<text:s/>και<text:s/>της<text:s/>Γενικής<text:s/>Επιτροπείας<text:s/>της<text:s/>Επικρατείας<text:s/>του<text:s/>Ελεγκτικού<text:s/>Συνεδρίου,<text:s/>από:<text:s/>βα)<text:s/>έναν<text:s/>(1)<text:s/>Αντιπρόεδρο<text:s/>του<text:s/>Ελεγκτικού<text:s/>Συνεδρίου,<text:s/>ββ)<text:s/>έναν<text:s/>(1)<text:s/>Σύμβουλο<text:s/>του<text:s/>Ελεγκτικού<text:s/>Συνεδρίου<text:s/>και<text:s/>βγ)<text:s/>έναν<text:s/>(1)<text:s/>Αντεπίτροπο<text:s/>της<text:s/>Γενικής<text:s/>Επιτροπείας<text:s/>της<text:s/>Επικρατείας<text:s/>του<text:s/>Ελεγκτικού<text:s/>Συνεδρίου.</text:span></text:p>
      <text:p text:style-name="P518"><text:span text:style-name="T518_1">4.</text:span><text:span text:style-name="T518_2"><text:s/>Η<text:s/>επιτροπή<text:s/>για<text:s/>την<text:s/>κατεύθυνση<text:s/>Πολιτικής<text:s/>και<text:s/>Ποινικής<text:s/>Δικαιοσύνης<text:s/>αποτελείται<text:s/>από:<text:s/>α)<text:s/>Έναν<text:s/>(1)<text:s/>Αντιπρόεδρο<text:s/>του<text:s/>Αρείου<text:s/>Πάγου,<text:s/>β)<text:s/>έναν<text:s/>(1)<text:s/>Αρεοπαγίτη<text:s/>και<text:s/>γ)<text:s/>έναν<text:s/>(1)<text:s/>Αντεισαγγελέα<text:s/>του<text:s/>Αρείου<text:s/>Πάγου.</text:span></text:p>
      <text:p text:style-name="P519"><text:span text:style-name="T519_1">5.</text:span><text:span text:style-name="T519_2"><text:s/>Η<text:s/>επιτροπή<text:s/>για<text:s/>την<text:s/>κατεύθυνση<text:s/>των<text:s/>Εισαγγελέων<text:s/>αποτελείται<text:s/>από:<text:s/>α)<text:s/>έναν<text:s/>(1)<text:s/>Αντεισαγγελέα<text:s/>του<text:s/>Αρείου<text:s/>Πάγου,<text:s/>β)<text:s/>έναν<text:s/>(1)<text:s/>Αρεοπαγίτη<text:s/>και<text:s/>γ)<text:s/>έναν<text:s/>(1)<text:s/>Εισαγγελέα<text:s/>Εφετών<text:s/>της<text:s/>Εισαγγελίας<text:s/>Εφετών<text:s/>Θεσσαλονίκης.</text:span></text:p>
      <text:p text:style-name="P520"><text:span text:style-name="T520_1">6.</text:span><text:span text:style-name="T520_2"><text:s/>Η<text:s/>επιτροπή<text:s/>για<text:s/>την<text:s/>κατεύθυνση<text:s/>των<text:s/>Ειρηνοδικών<text:s/>αποτελείται<text:s/>από:<text:s/>α)<text:s/>έναν<text:s/>(1)<text:s/>Αντιπρόεδρο<text:s/>του<text:s/>Αρείου<text:s/>Πάγου,<text:s/>β)<text:s/>έναν<text:s/>(1)<text:s/>Εισαγγελέα<text:s/>Εφετών<text:s/>της<text:s/>Εισαγγελίας<text:s/>Εφετών<text:s/>Θεσσαλονίκης,<text:s/>και<text:s/>γ)<text:s/>έναν<text:s/>(1)<text:s/>Ειρηνοδίκη<text:s/>του<text:s/>Ειρηνοδικείου<text:s/>Θεσσαλονίκης<text:s/>με<text:s/>εικοσαετή<text:s/>τουλάχιστον<text:s/>υπηρεσία.<text:s/>Ο<text:s/>δικαστικός<text:s/>λειτουργός<text:s/>της<text:s/>περ.<text:s/>α)<text:s/>που<text:s/>συμμετέχει<text:s/>ως<text:s/>μέλος<text:s/>στην<text:s/>επιτροπή<text:s/>αυτήν<text:s/>είναι<text:s/>διαφορετικός<text:s/>από<text:s/>τον<text:s/>αντίστοιχο<text:s/>δικαστικό<text:s/>λειτουργό<text:s/>της<text:s/>παρ.<text:s/>4.</text:span></text:p>
      <text:p text:style-name="P521"><text:span text:style-name="T521_1">7.</text:span><text:span text:style-name="T521_2"><text:s/>Τα<text:s/>μέλη<text:s/>των<text:s/>ανωτέρω<text:s/>επιτροπών<text:s/>ορίζονται<text:s/>με<text:s/>τους<text:s/>αναπληρωτές<text:s/>τους<text:s/>από<text:s/>τους<text:s/>δικαστικούς<text:s/>λειτουργούς<text:s/>που<text:s/>προΐστανται<text:s/>του<text:s/>οικείου<text:s/>Δικαστηρίου<text:s/>ή<text:s/>της<text:s/>οικείας<text:s/>Εισαγγελίας.<text:s/>Τα<text:s/>μέλη<text:s/>των<text:s/>επιτροπών<text:s/>αυτών<text:s/>δεν<text:s/>επιτρέπεται<text:s/>να<text:s/>έχουν<text:s/>την<text:s/>ιδιότητα<text:s/>του<text:s/>διδάσκοντος<text:s/>στη<text:s/>Σχολή<text:s/>ή<text:s/>να<text:s/>μετέχουν<text:s/>στα<text:s/>όργανα<text:s/>διοίκησής<text:s/>της.</text:span></text:p>
      <text:p text:style-name="P522"><text:span text:style-name="T522_1">8.</text:span><text:span text:style-name="T522_2"><text:s/>Όσοι<text:s/>διετέλεσαν<text:s/>μέλη<text:s/>επιτροπών<text:s/>των<text:s/>εξετάσεων<text:s/>αποφοίτησης<text:s/>οποιασδήποτε<text:s/>κατεύθυνσης<text:s/>και<text:s/>τμήματος<text:s/>δεν<text:s/>μπορούν<text:s/>να<text:s/>ορισθούν<text:s/>εκ<text:s/>νέου<text:s/>πριν<text:s/>από<text:s/>την<text:s/>πάροδο<text:s/>διετίας<text:s/>για<text:s/>την<text:s/>άσκηση<text:s/>των<text:s/>συγκεκριμένων<text:s/>καθηκόντων.<text:s/>Αντιθέτως,<text:s/>μπορούν<text:s/>να<text:s/>ορισθούν<text:s/>πριν<text:s/>από<text:s/>την<text:s/>πάροδο<text:s/>του<text:s/>ανωτέρω<text:s/>χρονικού<text:s/>διαστήματος<text:s/>μέλη<text:s/>επιτροπών<text:s/>του<text:s/>εισαγωγικού<text:s/>διαγωνισμού.</text:span></text:p>
      <text:p text:style-name="P523"><text:span text:style-name="T523_1">9.</text:span><text:span text:style-name="T523_2"><text:s/>Η<text:s/>βαθμολόγηση<text:s/>των<text:s/>γραπτών<text:s/>δοκιμίων<text:s/>διενεργείται<text:s/>και<text:s/>από<text:s/>τα<text:s/>τρία<text:s/>μέλη<text:s/>της<text:s/>επιτροπής,<text:s/>τακτικά<text:s/>ή<text:s/>αναπληρωματικά.<text:s/>Οι<text:s/>ενδείξεις<text:s/>των<text:s/>ατομικών<text:s/>στοιχείων<text:s/>των<text:s/>εξε-<text:s/>ταζομένων<text:s/>στα<text:s/>γραπτά<text:s/>δοκίμια,<text:s/>καθώς<text:s/>και<text:s/>η<text:s/>βαθμολογία<text:s/>κάθε<text:s/>μέλους<text:s/>της<text:s/>επιτροπής<text:s/>καλύπτονται<text:s/>με<text:s/>αδιαφανές<text:s/>χαρτί,<text:s/>το<text:s/>οποίο<text:s/>αφαιρείται<text:s/>ενώπιον<text:s/>της<text:s/>εξεταστικής<text:s/>επιτροπής<text:s/>μετά<text:s/>από<text:s/>την<text:s/>ολοκλήρωση<text:s/>της<text:s/>βαθμολόγησης<text:s/>σε<text:s/>όλες<text:s/>τις<text:s/>θεματικές<text:s/>ενότητες.<text:s/>Δεν<text:s/>επιτρέπεται<text:s/>οποιαδήποτε<text:s/>σημείωση<text:s/>των<text:s/>μελών<text:s/>της<text:s/>επιτροπής<text:s/>επί<text:s/>του<text:s/>γραπτού<text:s/>του<text:s/>εξεταζομένου.<text:s/>Η<text:s/>βαθμολογία<text:s/>παραδίδεται<text:s/>στη<text:s/>γραμματεία<text:s/>της<text:s/>Σχολής<text:s/>εντός<text:s/>πενθημέρου<text:s/>από<text:s/>την<text:s/>κάθε<text:s/>γραπτή<text:s/>δοκιμασία.<text:s/>Ο<text:s/>μέσος<text:s/>όρος<text:s/>των<text:s/>βαθμών<text:s/>των<text:s/>τριών<text:s/>βαθμολογητών<text:s/>αποτελεί<text:s/>τον<text:s/>βαθμό<text:s/>του<text:s/>εξεταζόμενου<text:s/>στο<text:s/>γραπτό<text:s/>δοκίμιο<text:s/>της<text:s/>κάθε<text:s/>θεματικής<text:s/>ενότητας.</text:span></text:p>
      <text:p text:style-name="P524"><text:span text:style-name="T524_1">10.</text:span><text:span text:style-name="T524_2"><text:s/>Ο<text:s/>βαθμός<text:s/>στις<text:s/>γραπτές<text:s/>εξετάσεις<text:s/>αποφοίτησης<text:s/>κάθε<text:s/>εκπαιδευόμενου<text:s/>αποτελείται<text:s/>από<text:s/>τον<text:s/>μέσο<text:s/>όρο<text:s/>των<text:s/>βαθμών<text:s/>των<text:s/>γραπτών<text:s/>δοκιμίων<text:s/>της<text:s/>κάθε<text:s/>θεματικής<text:s/>ενότητας<text:s/>της<text:s/>παρ.<text:s/>1<text:s/>ανά<text:s/>κατεύθυνση<text:s/>και<text:s/>τμήμα.<text:s/>Θεωρούνται<text:s/>επιτυχόντες<text:s/>όσοι<text:s/>έλαβαν<text:s/>βαθμό<text:s/>τουλάχιστον<text:s/>οκτώ<text:s/>(8).<text:s/>Δεκαδικοί<text:s/>πέραν<text:s/>του<text:s/>εκατοστού<text:s/>δεν<text:s/>λαμβά-<text:s/>νονται<text:s/>υπόψη.</text:span></text:p>
      <text:p text:style-name="P525"><text:span text:style-name="T525_1">11.</text:span><text:span text:style-name="T525_2"><text:s/>Οι<text:s/>εξετάσεις<text:s/>αποφοίτησης<text:s/>διενεργούνται<text:s/>στο<text:s/>κατάστημα<text:s/>της<text:s/>Εθνικής<text:s/>Σχολής<text:s/>Δικαστικών<text:s/>Λειτουργών.<text:s/>Το<text:s/>πρόγραμμα,<text:s/>οι<text:s/>δικαστικοί<text:s/>λειτουργοί,<text:s/>οι<text:s/>οποίοι<text:s/>επιτηρούν<text:s/>τους<text:s/>εξεταζόμενους,<text:s/>καθώς<text:s/>και<text:s/>κάθε<text:s/>άλλο<text:s/>σχετικό<text:s/>θέμα<text:s/>καθορίζεται<text:s/>από<text:s/>την<text:s/>εξεταστική<text:s/>επιτροπή.</text:span></text:p>
      <text:p text:style-name="P526"><text:span text:style-name="T526_1">12.</text:span><text:span text:style-name="T526_2"><text:s/>Τα<text:s/>αποτελέσματα<text:s/>των<text:s/>εξετάσεων<text:s/>αποφοίτησης<text:s/>αναρτώνται<text:s/>στην<text:s/>ιστοσελίδα<text:s/>της<text:s/>Σχολής<text:s/>το<text:s/>αργότερο<text:s/>μέχρι<text:s/>την<text:s/>20ή<text:s/>Νοεμβρίου.</text:span></text:p>
      <text:h text:style-name="P527" text:outline-level="6"><text:span text:style-name="T527_1">Άρθρο<text:s/>29</text:span></text:h>
      <text:h text:style-name="P528" text:outline-level="6"><text:span text:style-name="T528_1">Πίνακες<text:s/>επιτυχόντων<text:s/>μετά<text:s/>από<text:s/>το<text:s/>τέλος<text:s/>του<text:s/>πρώτου<text:s/>σταδίου<text:s/>κατάρτισης</text:span></text:h>
      <text:p text:style-name="P529"><text:span text:style-name="T529_1">1.</text:span><text:span text:style-name="T529_2"><text:s/>Η<text:s/>γραμματεία<text:s/>της<text:s/>Σχολής,<text:s/>μετά<text:s/>από<text:s/>τη<text:s/>λήψη<text:s/>των<text:s/>βαθμολογιών<text:s/>προόδου<text:s/>από<text:s/>τους<text:s/>βασικούς<text:s/>διδάσκοντες<text:s/>και<text:s/>των<text:s/>βαθμολογιών<text:s/>των<text:s/>εξετάσεων<text:s/>αποφοίτησης<text:s/>από<text:s/>τις<text:s/>οικείες<text:s/>επιτροπές<text:s/>κατά<text:s/>το<text:s/>πρώτο<text:s/>στάδιο<text:s/>κατάρτισης,<text:s/>συντάσσει<text:s/>για<text:s/>κάθε<text:s/>κατεύθυνση<text:s/>πίνακες<text:s/>επιτυχόντων,<text:s/>οι<text:s/>οποίοι<text:s/>αναρτώνται<text:s/>στην<text:s/>ιστοσελίδα<text:s/>της<text:s/>Σχολής.</text:span></text:p>
      <text:p text:style-name="P530"><text:span text:style-name="T530_1">2.</text:span><text:span text:style-name="T530_2"><text:s/>Όσοι<text:s/>εκπαιδευόμενοι<text:s/>δεν<text:s/>συμπεριληφθούν<text:s/>στους<text:s/>πίνακες<text:s/>επιτυχόντων<text:s/>λόγω<text:s/>αποτυχίας<text:s/>τους<text:s/>στις<text:s/>εξετάσεις<text:s/>αποφοίτησης,<text:s/>επαναλαμβάνουν<text:s/>το<text:s/>πρώτο<text:s/>στάδιο<text:s/>κατάρτισης<text:s/>με<text:s/>την<text:s/>αμέσως<text:s/>επόμενη<text:s/>εκπαιδευτική<text:s/>σειρά<text:s/>χωρίς<text:s/>να<text:s/>έχουν<text:s/>δικαίωμα<text:s/>να<text:s/>λάβουν<text:s/>τις<text:s/>αποδοχές<text:s/>που<text:s/>προβλέπονται<text:s/>στην<text:s/>παρ.<text:s/>1<text:s/>του<text:s/>άρθρου<text:s/>22.<text:s/>Αν<text:s/>δεν<text:s/>συμπεριληφθούν<text:s/>εκ<text:s/>νέου<text:s/>στους<text:s/>πίνακες<text:s/>επιτυχόντων,<text:s/>διαγράφονται<text:s/>από<text:s/>τη<text:s/>Σχολή.</text:span></text:p>
      <text:p text:style-name="P531"><text:span text:style-name="T531_1">3.</text:span><text:span text:style-name="T531_2"><text:s/>Η<text:s/>σειρά<text:s/>επιτυχίας<text:s/>στους<text:s/>πίνακες<text:s/>επιτυχόντων<text:s/>καθορίζεται<text:s/>με<text:s/>βάση<text:s/>τον<text:s/>συνυπολογισμό<text:s/>των<text:s/>βαθμών<text:s/>που<text:s/>έλαβε<text:s/>κάθε<text:s/>εκπαιδευόμενος,<text:s/>ως<text:s/>εξής:<text:s/>α)<text:s/>κατά<text:s/>τον<text:s/>εισαγωγικό<text:s/>διαγωνισμό<text:s/>στη<text:s/>Σχολή<text:s/>με<text:s/>συντελεστή<text:s/>βαρύτητας<text:s/>τριάντα<text:s/>τοις<text:s/>εκατό<text:s/>(30%),<text:s/>β)<text:s/>κατά<text:s/>το<text:s/>πρώτο<text:s/>στάδιο<text:s/>κατάρτισης,<text:s/>ο<text:s/>μέσος<text:s/>όρος<text:s/>των<text:s/>βαθμών<text:s/>προόδου<text:s/>με<text:s/>συντελεστή<text:s/>βαρύτητας<text:s/>τριάντα<text:s/>τοις<text:s/>εκατό<text:s/>(30%),<text:s/>ο<text:s/>οποίος,<text:s/>με<text:s/>εξαίρεση<text:s/>την<text:s/>κατεύθυνση<text:s/>των<text:s/>εισαγγελέων,<text:s/>αναλύεται<text:s/>στο<text:s/>επιμέρους<text:s/>στάδιο<text:s/>από<text:s/>την<text:s/>1η<text:s/>Φεβρουαρίου<text:s/>έως<text:s/>την<text:s/>30ή<text:s/>Ιουνίου<text:s/>με<text:s/>συντελεστή<text:s/>βαρύτητας<text:s/>δέκα<text:s/>τοις<text:s/>εκατό<text:s/>(10%)<text:s/>και<text:s/>στο<text:s/>επιμέρους<text:s/>στάδιο<text:s/>από<text:s/>την<text:s/>1η<text:s/>Ιουλίου<text:s/>έως<text:s/>την<text:s/>31η<text:s/>Οκτωβρίου<text:s/>με<text:s/>συντελεστή<text:s/>βαρύτητας<text:s/>είκοσι<text:s/>τοις<text:s/>εκατό<text:s/>(20%)<text:s/>και<text:s/>γ)<text:s/>κατά<text:s/>τις<text:s/>εξετάσεις<text:s/>αποφοίτησης<text:s/>με<text:s/>συντελεστή<text:s/>βαρύτητας<text:s/>σαράντα<text:s/>τοις<text:s/>εκατό<text:s/>(40%).<text:s/>Κάθε<text:s/>βαθμός<text:s/>πολλαπλασιάζεται<text:s/>με<text:s/>τον<text:s/>αντίστοιχο<text:s/>συντελεστή<text:s/>βαρύτητας<text:s/>και<text:s/>το<text:s/>άθροισμα<text:s/>των<text:s/>βαθμών<text:s/>που<text:s/>προκύπτει<text:s/>διαιρείται<text:s/>με<text:s/>το<text:s/>άθροισμα<text:s/>των<text:s/>συντελεστών<text:s/>βαρύτητας.</text:span></text:p>
      <text:p text:style-name="P532"><text:span text:style-name="T532_1">4.</text:span><text:span text:style-name="T532_2"><text:s/>Μεταξύ<text:s/>των<text:s/>εκπαιδευομένων,<text:s/>που<text:s/>έχουν<text:s/>λάβει<text:s/>τον<text:s/>ίδιο<text:s/>βαθμό<text:s/>επιτυχίας,<text:s/>προηγείται<text:s/>εκείνος<text:s/>που<text:s/>έλαβε<text:s/>υψηλότερο<text:s/>βαθμό<text:s/>στις<text:s/>εξετάσεις<text:s/>αποφοίτησης.<text:s/>Αν<text:s/>εξακολουθεί<text:s/>να<text:s/>υπάρχει<text:s/>ισοβαθμία,<text:s/>προηγείται<text:s/>εκείνος<text:s/>που<text:s/>έλαβε<text:s/>υψηλότερο<text:s/>βαθμό<text:s/>κατά<text:s/>τον<text:s/>εισαγωγικό<text:s/>διαγωνισμό<text:s/>στη<text:s/>Σχολή.</text:span></text:p>
      <text:h text:style-name="P533" text:outline-level="6"><text:span text:style-name="T533_1">Άρθρο<text:s/>30</text:span></text:h>
      <text:h text:style-name="P534" text:outline-level="6"><text:span text:style-name="T534_1">Κατανομή<text:s/>στα<text:s/>τμήματα<text:s/>στην<text:s/>κατεύθυνση<text:s/>Διοικητικής<text:s/>Δικαιοσύνης</text:span></text:h>
      <text:p text:style-name="P535"><text:span text:style-name="T535_1">Οι<text:s/>εκπαιδευόμενοι<text:s/>από<text:s/>την<text:s/>κατεύθυνση<text:s/>της<text:s/>Διοικητικής<text:s/>Δικαιοσύνης,<text:s/>οι<text:s/>οποίοι<text:s/>περιλαμβάνονται<text:s/>στους<text:s/>πίνακες<text:s/>επιτυχόντων,<text:s/>γνωστοποιούν<text:s/>μέσα<text:s/>σε<text:s/>τρεις<text:s/>(3)<text:s/>εργάσιμες<text:s/>ημέρες<text:s/>μετά<text:s/>από<text:s/>την<text:s/>ανάρτηση<text:s/>των<text:s/>πινάκων<text:s/>με<text:s/>δήλωσή<text:s/>τους<text:s/>στη<text:s/>γραμματεία<text:s/>της<text:s/>Σχολής<text:s/>το<text:s/>τμήμα<text:s/>ή,<text:s/>κατά<text:s/>σειρά<text:s/>προτίμησης,<text:s/>τα<text:s/>τμήματα<text:s/>που<text:s/>επιθυμούν<text:s/>να<text:s/>ακολουθήσουν.<text:s/>Η<text:s/>κατανομή<text:s/>ανάλογα<text:s/>με<text:s/>τις<text:s/>οργανικές<text:s/>θέσεις,<text:s/>οι<text:s/>οποίες<text:s/>πρέπει<text:s/>να<text:s/>πληρωθούν<text:s/>σύμφωνα<text:s/>με<text:s/>την<text:s/>προκήρυξη<text:s/>του<text:s/>εισαγωγικού<text:s/>διαγωνισμού,<text:s/>αφορά:<text:s/>α)<text:s/>στη<text:s/>δικαιοδοσία<text:s/>του<text:s/>Συμβουλίου<text:s/>της<text:s/>Επικρατεί-<text:s/>ας<text:s/>και<text:s/>των<text:s/>τακτικών<text:s/>διοικητικών<text:s/>δικαστηρίων<text:s/>ως<text:s/>εξής:<text:s/>αα)<text:s/>υποψήφιοι<text:s/>δόκιμοι<text:s/>εισηγητές<text:s/>του<text:s/>Συμβουλίου<text:s/>της<text:s/>Επικρατείας<text:s/>και<text:s/>αβ)<text:s/>υποψήφιοι<text:s/>πάρεδροι<text:s/>διοικητικών<text:s/>δικαστηρίων,<text:s/>β)<text:s/>στη<text:s/>δικαιοδοσία<text:s/>του<text:s/>Ελεγκτικού<text:s/>Συνεδρίου<text:s/>ως<text:s/>εξής:<text:s/>βα)<text:s/>υποψήφιοι<text:s/>δόκιμοι<text:s/>εισηγητές<text:s/>του<text:s/>Ελεγκτικού<text:s/>Συνεδρίου<text:s/>και<text:s/>ββ)<text:s/>υποψήφιοι<text:s/>δόκιμοι<text:s/>εισηγητές<text:s/>της<text:s/>Γενικής<text:s/>Επιτροπείας<text:s/>της<text:s/>Επικρατείας<text:s/>του<text:s/>Ελεγκτικού<text:s/>Συνεδρίου.<text:s/>Η<text:s/>κατανομή<text:s/>γίνεται<text:s/>με<text:s/>απόφαση<text:s/>του<text:s/>οικείου<text:s/>Διευθυντή<text:s/>Κατάρτισης<text:s/>και<text:s/>Επιμόρφωσης,<text:s/>η<text:s/>οποία<text:s/>εκδί-<text:s/>δεται,<text:s/>σύμφωνα<text:s/>με<text:s/>τον<text:s/>βαθμό<text:s/>επιτυχίας<text:s/>της<text:s/>παρ.<text:s/>3<text:s/>του<text:s/>άρθρου<text:s/>29<text:s/>που<text:s/>έλαβε<text:s/>ο<text:s/>κάθε<text:s/>εκπαιδευόμενος,<text:s/>καθώς<text:s/>και<text:s/>τη<text:s/>δήλωση<text:s/>προτίμησής<text:s/>του,<text:s/>σε<text:s/>συνδυασμό<text:s/>με<text:s/>τις<text:s/>οργανικές<text:s/>θέσεις<text:s/>της<text:s/>προκήρυξης.</text:span></text:p>
      <text:h text:style-name="P536" text:outline-level="6"><text:span text:style-name="T536_1">Άρθρο<text:s/>31</text:span></text:h>
      <text:h text:style-name="P537" text:outline-level="6"><text:span text:style-name="T537_1">Πρακτική<text:s/>άσκηση<text:s/>-<text:s/>Αξιολόγηση<text:s/>-<text:s/>Πίνακες<text:s/>επιτυχόντων<text:s/>μετά<text:s/>από<text:s/>το<text:s/>τέλος<text:s/>του<text:s/>δευτέρου<text:s/>σταδίου<text:s/>κατάρτισης</text:span></text:h>
      <text:p text:style-name="P538"><text:span text:style-name="T538_1">1.</text:span><text:span text:style-name="T538_2"><text:s/>Το<text:s/>δεύτερο<text:s/>στάδιο<text:s/>κατάρτισης<text:s/>περιλαμβάνει<text:s/>την<text:s/>πρακτική<text:s/>άσκηση<text:s/>στα<text:s/>δικαστικά<text:s/>καταστήματα<text:s/>και<text:s/>δι-<text:s/>αρκεί<text:s/>από<text:s/>την<text:s/>24η<text:s/>Νοεμβρίου<text:s/>του<text:s/>έτους<text:s/>της<text:s/>εγγραφής<text:s/>στη<text:s/>Σχολή<text:s/>έως<text:s/>την<text:s/>31η<text:s/>Μαΐου<text:s/>του<text:s/>έτους<text:s/>που<text:s/>ακολουθεί.<text:s/>Πραγματοποιείται<text:s/>στο<text:s/>Συμβούλιο<text:s/>της<text:s/>Επικρατείας,<text:s/>εφόσον<text:s/>αφορά<text:s/>στους<text:s/>υποψήφιους<text:s/>δόκιμους<text:s/>εισηγητές<text:s/>σε<text:s/>αυτό<text:s/>και<text:s/>στο<text:s/>Ελεγκτικό<text:s/>Συνέδριο,<text:s/>εφόσον<text:s/>αφορά<text:s/>στους<text:s/>υποψήφιους<text:s/>δόκιμους<text:s/>εισηγητές<text:s/>σε<text:s/>αυτό<text:s/>ή<text:s/>αντίστοιχους<text:s/>της<text:s/>Γενικής<text:s/>Επιτροπείας<text:s/>της<text:s/>Επικρατείας<text:s/>του<text:s/>Ελεγκτικού<text:s/>Συνεδρίου.<text:s/>Η<text:s/>πρακτική<text:s/>άσκηση<text:s/>των<text:s/>υποψήφιων<text:s/>παρέδρων<text:s/>των<text:s/>πολιτικών<text:s/>-<text:s/>ποινικών<text:s/>δικαστηρίων,<text:s/>των<text:s/>τακτικών<text:s/>διοικητικών<text:s/>δικαστηρίων,<text:s/>των<text:s/>υποψήφιων<text:s/>δοκίμων<text:s/>εισαγγελικών<text:s/>παρέδρων<text:s/>και<text:s/>των<text:s/>υποψήφιων<text:s/>δοκίμων<text:s/>Ειρηνοδικών<text:s/>διενεργείται<text:s/>στη<text:s/>Θεσσαλονίκη<text:s/>σε<text:s/>πρωτοβάθμια<text:s/>δικαστήρια<text:s/>όλων<text:s/>των<text:s/>κλάδων<text:s/>και<text:s/>στην<text:s/>αντίστοιχη<text:s/>εισαγγελία.</text:span></text:p>
      <text:p text:style-name="P539"><text:span text:style-name="T539_1">2.</text:span><text:span text:style-name="T539_2"><text:s/>Με<text:s/>απόφαση<text:s/>του<text:s/>Προέδρου<text:s/>του<text:s/>οικείου<text:s/>δικαστηρίου<text:s/>ή<text:s/>του<text:s/>Προέδρου<text:s/>του<text:s/>τριμελούς<text:s/>συμβουλίου<text:s/>διεύθυνσης<text:s/>ή<text:s/>του<text:s/>Διευθύνοντος<text:s/>την<text:s/>εισαγγελία,<text:s/>η<text:s/>οποία<text:s/>εκδίδεται<text:s/>ύστερα<text:s/>από<text:s/>γνώμη<text:s/>του<text:s/>Γενικού<text:s/>Διευθυντή,<text:s/>ορίζονται<text:s/>με<text:s/>ενιαύσια<text:s/>θητεία<text:s/>οι<text:s/>εποπτεύοντες<text:s/>δικαστικοί<text:s/>λειτουργοί,<text:s/>καθώς<text:s/>και<text:s/>εκείνοι<text:s/>οι<text:s/>οποίοι<text:s/>πρόκειται<text:s/>να<text:s/>έχουν<text:s/>την<text:s/>ευθύνη<text:s/>της<text:s/>πρακτικής<text:s/>άσκησης<text:s/>των<text:s/>εκπαιδευομένων<text:s/>κάθε<text:s/>εκπαιδευτικής<text:s/>σειράς.<text:s/>Για<text:s/>το<text:s/>Συμβούλιο<text:s/>της<text:s/>Επικρατείας<text:s/>και<text:s/>το<text:s/>Ελεγκτικό<text:s/>Συνέδριο<text:s/>οι<text:s/>εποπτεύοντες<text:s/>δικαστικοί<text:s/>λειτουργοί<text:s/>πρέπει<text:s/>να<text:s/>φέρουν<text:s/>τον<text:s/>βαθμό<text:s/>του<text:s/>Συμβούλου,<text:s/>οι<text:s/>δε<text:s/>εκπαιδευτές<text:s/>τον<text:s/>βαθμό<text:s/>του<text:s/>Παρέδρου.<text:s/>Στα<text:s/>λοιπά<text:s/>πρωτοβάθμια<text:s/>δικαστήρια<text:s/>και<text:s/>την<text:s/>οικεία<text:s/>εισαγγελία<text:s/>πρωτοδικών<text:s/>οι<text:s/>εποπτεύοντες<text:s/>δικαστικοί<text:s/>λειτουργοί<text:s/>πρέπει<text:s/>να<text:s/>φέρουν<text:s/>τον<text:s/>βαθμό<text:s/>του<text:s/>Προέδρου<text:s/>Εφετών<text:s/>και<text:s/>του<text:s/>Εισαγγελέα<text:s/>Εφετών<text:s/>αντίστοιχα,<text:s/>οι<text:s/>δε<text:s/>εκπαιδευτές<text:s/>τον<text:s/>βαθμό<text:s/>του<text:s/>Προέδρου<text:s/>Πρωτοδικών<text:s/>και<text:s/>του<text:s/>Εισαγγελέα<text:s/>Πρωτοδικών<text:s/>αντίστοιχα.<text:s/>Σε<text:s/>κάθε<text:s/>εκπαιδευτή<text:s/>ορίζονται<text:s/>από<text:s/>τους<text:s/>εποπτεύοντες<text:s/>δικαστικούς<text:s/>λειτουργούς<text:s/>μέχρι<text:s/>πέντε<text:s/>(5)<text:s/>εκπαιδευόμενοι,<text:s/>οι<text:s/>οποίοι<text:s/>εναλλάσσονται<text:s/>με<text:s/>τέτοιον<text:s/>τρόπο<text:s/>κατά<text:s/>τη<text:s/>διάρκεια<text:s/>της<text:s/>πρακτικής<text:s/>άσκησης,<text:s/>ώστε<text:s/>όλοι<text:s/>οι<text:s/>εκπαιδευτές<text:s/>να<text:s/>έχουν<text:s/>την<text:s/>ευθύνη<text:s/>όλων<text:s/>των<text:s/>εκπαιδευομένων,<text:s/>οι<text:s/>δε<text:s/>εκπαιδευόμενοι<text:s/>να<text:s/>εκπαιδεύονται<text:s/>σε<text:s/>περισσότερα<text:s/>αντικείμενα.</text:span></text:p>
      <text:p text:style-name="P540"><text:span text:style-name="T540_1">3.</text:span><text:span text:style-name="T540_2"><text:s/>Κατά<text:s/>την<text:s/>πρακτική<text:s/>άσκηση<text:s/>οι<text:s/>εκπαιδευόμενοι<text:s/>επεξεργάζονται<text:s/>υπό<text:s/>την<text:s/>καθοδήγηση<text:s/>των<text:s/>εποπτευόντων<text:s/>και<text:s/>των<text:s/>εκπαιδευτών,<text:s/>υποθέσεις,<text:s/>οι<text:s/>οποίες<text:s/>τους<text:s/>ανατίθενται,<text:s/>συντάσσουν<text:s/>εισηγήσεις<text:s/>ή<text:s/>σχέδια<text:s/>δικαστικών<text:s/>αποφάσεων<text:s/>ή<text:s/>εισαγγελικών<text:s/>προτάσεων<text:s/>ή<text:s/>εισαγγελικών<text:s/>διατάξεων<text:s/>ή<text:s/>κατηγορητηρίων<text:s/>ή<text:s/>βουλευμάτων.<text:s/>Στο<text:s/>πλαίσιο<text:s/>της<text:s/>πρακτικής<text:s/>άσκησης<text:s/>οι<text:s/>εκπαιδευόμενοι<text:s/>καλούνται<text:s/>και<text:s/>παρίστανται<text:s/>κατά<text:s/>την<text:s/>προανάκριση<text:s/>ή<text:s/>ανάκριση<text:s/>χωρίς<text:s/>να<text:s/>έχουν<text:s/>δικαίωμα<text:s/>λόγου<text:s/>ή<text:s/>ψήφου<text:s/>στις<text:s/>συνεδριάσεις<text:s/>των<text:s/>δικαστηρίων<text:s/>κατά<text:s/>τη<text:s/>συζήτηση<text:s/>των<text:s/>υποθέσεων<text:s/>στο<text:s/>ακροατήριο<text:s/>και<text:s/>στις<text:s/>διασκέψεις,<text:s/>χωρίς<text:s/>η<text:s/>συμμετοχή<text:s/>τους<text:s/>να<text:s/>καταχωρίζεται<text:s/>στις<text:s/>εκθέσεις,<text:s/>στα<text:s/>πρακτικά<text:s/>ή<text:s/>στις<text:s/>αποφάσεις.</text:span></text:p>
      <text:p text:style-name="P541"><text:span text:style-name="T541_1">4.</text:span><text:span text:style-name="T541_2"><text:s/>Οι<text:s/>παρ.<text:s/>2<text:s/>έως<text:s/>7<text:s/>του<text:s/>άρθρου<text:s/>26<text:s/>εφαρμόζονται<text:s/>ανα-<text:s/>λόγως<text:s/>και<text:s/>κατά<text:s/>το<text:s/>δεύτερο<text:s/>στάδιο<text:s/>κατάρτισης<text:s/>των<text:s/>εκ-<text:s/>παιδευομένων.</text:span></text:p>
      <text:p text:style-name="P542"><text:span text:style-name="T542_1">5.</text:span><text:span text:style-name="T542_2"><text:s/>Κατά<text:s/>τη<text:s/>διάρκεια<text:s/>της<text:s/>πρακτικής<text:s/>άσκησης<text:s/>και<text:s/>ανά<text:s/>τακτά<text:s/>χρονικά<text:s/>διαστήματα<text:s/>πραγματοποιούνται<text:s/>ενημερωτικές<text:s/>και<text:s/>εκπαιδευτικές<text:s/>συναντήσεις,<text:s/>στις<text:s/>οποίες<text:s/>είναι<text:s/>υποχρεωτική<text:s/>η<text:s/>συμμετοχή<text:s/>των<text:s/>υπευθύνων<text:s/>της<text:s/>πρακτικής<text:s/>άσκησης.<text:s/>Η<text:s/>συχνότητα,<text:s/>ο<text:s/>τόπος<text:s/>και<text:s/>ο<text:s/>χρόνος<text:s/>των<text:s/>συναντήσεων<text:s/>αυτών<text:s/>καθορίζονται<text:s/>κάθε<text:s/>φορά<text:s/>από<text:s/>τον<text:s/>εποπτεύοντα.<text:s/>Ο<text:s/>Γενικός<text:s/>Διευθυντής<text:s/>της<text:s/>Σχολής<text:s/>ή<text:s/>ο<text:s/>οικείος<text:s/>Διευθυντής<text:s/>Κατάρτισης<text:s/>και<text:s/>Επιμόρφωσης<text:s/>μπορούν<text:s/>να<text:s/>ενημερώνονται<text:s/>για<text:s/>την<text:s/>πορεία<text:s/>της<text:s/>εκπαίδευσης<text:s/>των<text:s/>εκπαιδευομένων<text:s/>ανά<text:s/>κατεύθυνση<text:s/>ή<text:s/>τμήμα<text:s/>οποτεδήποτε<text:s/>το<text:s/>κρίνουν<text:s/>σκόπιμο.<text:s/>Στο<text:s/>πλαίσιο<text:s/>αυτό,<text:s/>μπορούν<text:s/>να<text:s/>πραγματοποιούν<text:s/>συναντήσεις<text:s/>με<text:s/>τους<text:s/>εποπτεύοντες,<text:s/>τους<text:s/>εκπαιδευτές<text:s/>και<text:s/>τους<text:s/>εκπαιδευόμενους.</text:span></text:p>
      <text:p text:style-name="P543"><text:span text:style-name="T543_1">6.</text:span><text:span text:style-name="T543_2"><text:s/>Οι<text:s/>εκπαιδευόμενοι<text:s/>αξιολογούνται<text:s/>με<text:s/>βάση:</text:span></text:p>
      <text:p text:style-name="P544"><text:span text:style-name="T544_1">α)</text:span><text:span text:style-name="T544_2"><text:tab/></text:span><text:span text:style-name="T544_3">Το<text:s/>ήθος,<text:s/>τη<text:s/>συμπεριφορά<text:s/>και<text:s/>τη<text:s/>γενική<text:s/>παρουσία<text:s/>τους<text:s/>στο<text:s/>δικαστήριο,</text:span></text:p>
      <text:p text:style-name="P545"><text:span text:style-name="T545_1">β)</text:span><text:span text:style-name="T545_2"><text:tab/></text:span><text:span text:style-name="T545_3">την<text:s/>εργατικότητα<text:s/>και<text:s/>την<text:s/>επιμέλειά<text:s/>τους,</text:span></text:p>
      <text:p text:style-name="P546"><text:span text:style-name="T546_1">γ)</text:span><text:span text:style-name="T546_2"><text:tab/></text:span><text:span text:style-name="T546_3">την<text:s/>επιστημονική<text:s/>τους<text:s/>κατάρτιση,</text:span></text:p>
      <text:p text:style-name="P547"><text:span text:style-name="T547_1">δ)</text:span><text:span text:style-name="T547_2"><text:tab/></text:span><text:span text:style-name="T547_3">τη<text:s/>συνεργασία<text:s/>τους<text:s/>με<text:s/>τους<text:s/>εκπαιδευτές<text:s/>και<text:s/>τους<text:s/>άλλους<text:s/>δικαστικούς<text:s/>λειτουργούς,</text:span></text:p>
      <text:p text:style-name="P548"><text:span text:style-name="T548_1">ε)</text:span><text:span text:style-name="T548_2"><text:tab/></text:span><text:span text:style-name="T548_3">την<text:s/>ικανότητα<text:s/>επεξεργασίας<text:s/>φακέλου<text:s/>δικογραφίας<text:s/>και<text:s/>την<text:s/>επιχειρηματολογία<text:s/>που<text:s/>διατυπώνουν<text:s/>στις<text:s/>διασκέψεις,<text:s/>κατά<text:s/>τις<text:s/>οποίες<text:s/>παρευρίσκονται<text:s/>και</text:span></text:p>
      <text:p text:style-name="P549"><text:span text:style-name="T549_1">στ)</text:span><text:span text:style-name="T549_2"><text:tab/></text:span><text:span text:style-name="T549_3">την<text:s/>ικανότητα<text:s/>συγγραφής<text:s/>εισηγήσεων<text:s/>ή<text:s/>σχεδίων<text:s/>δικαστικών<text:s/>αποφάσεων<text:s/>ή<text:s/>εισαγγελικών<text:s/>προτάσεων<text:s/>ή<text:s/>εισαγγελικών<text:s/>διατάξεων<text:s/>ή<text:s/>κατηγορητηρίων<text:s/>ή<text:s/>βουλευμάτων.</text:span></text:p>
      <text:p text:style-name="P550"><text:span text:style-name="T550_1">Η<text:s/>αξιολόγηση<text:s/>της<text:s/>πρακτικής<text:s/>άσκησης<text:s/>ανά<text:s/>κατηγορία<text:s/>εκπαιδευομένων,<text:s/>κατά<text:s/>την<text:s/>έννοια<text:s/>της<text:s/>παρ.<text:s/>1,<text:s/>αποτυπώνεται<text:s/>σύμφωνα<text:s/>με<text:s/>τα<text:s/>ανωτέρω<text:s/>κριτήρια<text:s/>μετά<text:s/>από<text:s/>ειδικά<text:s/>αιτιολογημένη<text:s/>κρίση<text:s/>κάθε<text:s/>εκπαιδευτή<text:s/>σε<text:s/>πίνακα<text:s/>κατάταξης<text:s/>των<text:s/>εκπαιδευόμενων<text:s/>σε<text:s/>πέντε<text:s/>(5)<text:s/>αξιολογικές<text:s/>ομάδες.<text:s/>Στην<text:s/>τελευταία<text:s/>ομάδα<text:s/>κατατάσσονται<text:s/>οι<text:s/>σπουδαστές<text:s/>εκείνοι<text:s/>των<text:s/>οποίων<text:s/>η<text:s/>επίδοση<text:s/>θεωρείται<text:s/>ανεπαρκής.</text:span></text:p>
      <text:p text:style-name="P551"><text:span text:style-name="T551_1">Η<text:s/>τελική<text:s/>κατάταξη<text:s/>κάθε<text:s/>εκπαιδευόμενου<text:s/>στο<text:s/>στάδιο<text:s/>της<text:s/>πρακτικής<text:s/>άσκησης,<text:s/>προκύπτει<text:s/>από<text:s/>το<text:s/>άθροισμα<text:s/>των<text:s/>προσαυξήσεων<text:s/>που<text:s/>αντιστοιχούν<text:s/>στις<text:s/>κατατάξεις<text:s/>όλων<text:s/>των<text:s/>εκπαιδευτών,<text:s/>ως<text:s/>εξής:</text:span></text:p>
      <text:p text:style-name="P552"><text:span text:style-name="T552_1">α)</text:span><text:span text:style-name="T552_2"><text:tab/></text:span><text:span text:style-name="T552_3">Στην<text:s/>ομάδα<text:s/>1<text:s/>αντιστοιχεί<text:s/>προσαύξηση<text:s/>ένα<text:s/>κόμμα<text:s/>δύο<text:s/>(1,2),</text:span></text:p>
      <text:p text:style-name="P553"><text:span text:style-name="T553_1">β)</text:span><text:span text:style-name="T553_2"><text:tab/></text:span><text:span text:style-name="T553_3">στην<text:s/>ομάδα<text:s/>2<text:s/>αντιστοιχεί<text:s/>προσαύξηση<text:s/>ένα<text:s/>κόμμα<text:s/>δεκαπέντε<text:s/>(1,15),</text:span></text:p>
      <text:p text:style-name="P554"><text:span text:style-name="T554_1">γ)</text:span><text:span text:style-name="T554_2"><text:tab/></text:span><text:span text:style-name="T554_3">στην<text:s/>ομάδα<text:s/>3<text:s/>αντιστοιχεί<text:s/>προσαύξηση<text:s/>ένα<text:s/>κόμμα<text:s/>ένα<text:s/>(1,1)<text:s/>και</text:span></text:p>
      <text:p text:style-name="P555"><text:span text:style-name="T555_1">δ)</text:span><text:span text:style-name="T555_2"><text:tab/></text:span><text:span text:style-name="T555_3">στην<text:s/>ομάδα<text:s/>4<text:s/>αντιστοιχεί<text:s/>προσαύξηση<text:s/>ένα<text:s/>(1).</text:span></text:p>
      <text:p text:style-name="P556"><text:span text:style-name="T556_1">7.</text:span><text:span text:style-name="T556_2"><text:s/>Η<text:s/>γραμματεία<text:s/>της<text:s/>Σχολής,<text:s/>μετά<text:s/>από<text:s/>τη<text:s/>λήψη<text:s/>των<text:s/>αποτελεσμάτων<text:s/>αξιολόγησης<text:s/>της<text:s/>πρακτικής<text:s/>άσκησης,<text:s/>συντάσσει<text:s/>τους<text:s/>πίνακες<text:s/>επιτυχόντων<text:s/>για<text:s/>τους<text:s/>εκπαιδευόμενους<text:s/>κάθε<text:s/>τμήματος<text:s/>ανά<text:s/>κατεύθυνση,<text:s/>οι<text:s/>οποίοι<text:s/>αναρ-<text:s/>τώνται<text:s/>στην<text:s/>ιστοσελίδα<text:s/>της<text:s/>Σχολής.<text:s/>Σε<text:s/>καθέναν<text:s/>από<text:s/>τους<text:s/>πίνακες<text:s/>αυτούς<text:s/>εγγράφονται<text:s/>οι<text:s/>εκπαιδευόμενοι<text:s/>ανάλογα<text:s/>με<text:s/>το<text:s/>άθροισμα<text:s/>των<text:s/>προσαυξήσεων<text:s/>που<text:s/>αντιστοιχούν<text:s/>στις<text:s/>κατατάξεις<text:s/>των<text:s/>εκπαιδευτών,<text:s/>όπως<text:s/>διαμορφώθηκαν<text:s/>κατά<text:s/>το<text:s/>δεύτερο<text:s/>στάδιο<text:s/>κατάρτισης.</text:span></text:p>
      <text:p text:style-name="P557"><text:span text:style-name="T557_1">Σε<text:s/>περίπτωση<text:s/>συγκέντρωσης<text:s/>του<text:s/>ίδιου<text:s/>αθροίσματος<text:s/>προηγείται<text:s/>ο<text:s/>εκπαιδευόμενος<text:s/>με<text:s/>τον<text:s/>υψηλότερο<text:s/>μέσο<text:s/>όρο<text:s/>βαθμολογίας<text:s/>στις<text:s/>προηγούμενες<text:s/>δοκιμασίες,<text:s/>κατά<text:s/>τα<text:s/>οριζόμενα<text:s/>στο<text:s/>πρώτο,<text:s/>δεύτερο<text:s/>και<text:s/>τρίτο<text:s/>εδάφιο<text:s/>της<text:s/>παρ.<text:s/>1<text:s/>του<text:s/>άρθρου<text:s/>32.</text:span></text:p>
      <text:p text:style-name="P558"><text:span text:style-name="T558_1">8.</text:span><text:span text:style-name="T558_2"><text:s/>Όσοι<text:s/>εκπαιδευόμενοι<text:s/>καταταγούν<text:s/>στην<text:s/>ομάδα<text:s/>5<text:s/>από<text:s/>την<text:s/>πλειοψηφία<text:s/>των<text:s/>εκπαιδευτών,<text:s/>θεωρούνται<text:s/>αποτυ-<text:s/>χόντες<text:s/>και<text:s/>επαναλαμβάνουν<text:s/>το<text:s/>στάδιο<text:s/>της<text:s/>πρακτικής<text:s/>άσκησης<text:s/>με<text:s/>την<text:s/>αμέσως<text:s/>επόμενη<text:s/>εκπαιδευτική<text:s/>σειρά,<text:s/>χωρίς<text:s/>να<text:s/>λαμβάνουν<text:s/>τις<text:s/>αποδοχές<text:s/>που<text:s/>προβλέπονται<text:s/>στην<text:s/>παρ.<text:s/>1<text:s/>του<text:s/>άρθρου<text:s/>22.<text:s/>Αν<text:s/>η<text:s/>επίδοσή<text:s/>τους<text:s/>θεωρηθεί<text:s/>και<text:s/>πάλι<text:s/>ανεπαρκής,<text:s/>διαγράφονται<text:s/>από<text:s/>τη<text:s/>Σχολή.</text:span></text:p>
      <text:h text:style-name="P559" text:outline-level="6"><text:span text:style-name="T559_1">Άρθρο<text:s/>32</text:span></text:h>
      <text:h text:style-name="P560" text:outline-level="6"><text:span text:style-name="T560_1">Καθορισμός<text:s/>σειράς<text:s/>στους<text:s/>πίνακες<text:s/>αρχαιότητας</text:span></text:h>
      <text:p text:style-name="P561"><text:span text:style-name="T561_1">1.</text:span><text:span text:style-name="T561_2"><text:s/>Η<text:s/>σειρά<text:s/>του<text:s/>κάθε<text:s/>εκπαιδευόμενου<text:s/>στον<text:s/>αντίστοιχο<text:s/>πίνακα<text:s/>αρχαιότητας,<text:s/>ανάλογα<text:s/>με<text:s/>την<text:s/>κατεύθυνση<text:s/>και<text:s/>το<text:s/>τμήμα<text:s/>που<text:s/>έχει<text:s/>ακολουθήσει,<text:s/>προκύπτει<text:s/>από<text:s/>τους<text:s/>βαθμούς<text:s/>και<text:s/>την<text:s/>κατάταξη<text:s/>που<text:s/>έλαβε<text:s/>στα<text:s/>επιμέρους<text:s/>στάδια<text:s/>κατάρτισης<text:s/>ως<text:s/>εξής:</text:span></text:p>
      <text:p text:style-name="P562"><text:span text:style-name="T562_1">α)</text:span><text:span text:style-name="T562_2"><text:tab/></text:span><text:span text:style-name="T562_3">Εξάγεται<text:s/>τελικός<text:s/>βαθμός<text:s/>με<text:s/>βάση:</text:span></text:p>
      <text:p text:style-name="P563"><text:span text:style-name="T563_1">αα)</text:span><text:span text:style-name="T563_2"><text:tab/></text:span><text:span text:style-name="T563_3">τον<text:s/>βαθμό<text:s/>που<text:s/>έλαβε<text:s/>κατά<text:s/>τον<text:s/>εισαγωγικό<text:s/>διαγωνισμό,<text:s/>με<text:s/>συντελεστή<text:s/>βαρύτητας<text:s/>τρία<text:s/>δέκατα<text:s/>(0,3),</text:span></text:p>
      <text:p text:style-name="P564"><text:span text:style-name="T564_1">αβ)</text:span><text:span text:style-name="T564_2"><text:tab/></text:span><text:span text:style-name="T564_3">τον<text:s/>μέσο<text:s/>όρο<text:s/>των<text:s/>βαθμών<text:s/>προόδου<text:s/>που<text:s/>έλαβε<text:s/>κατά<text:s/>τα<text:s/>δύο<text:s/>(2)<text:s/>επιμέρους<text:s/>στάδια<text:s/>του<text:s/>πρώτου<text:s/>σταδίου<text:s/>κατάρτισης,<text:s/>ο<text:s/>οποίος<text:s/>υπολογίζεται<text:s/>με<text:s/>συντελεστή<text:s/>βαρύτητας<text:s/>ένα<text:s/>δέκατο<text:s/>(0,1)<text:s/>για<text:s/>το<text:s/>πρώτο<text:s/>επιμέρους<text:s/>στάδιο<text:s/>και<text:s/>δύο<text:s/>δέκατα<text:s/>(0,2)<text:s/>για<text:s/>το<text:s/>δεύτερο<text:s/>επιμέρους<text:s/>στάδιο<text:s/>και<text:s/>συνολικά<text:s/>τρία<text:s/>δέκατα<text:s/>(0,3),</text:span></text:p>
      <text:p text:style-name="P565"><text:span text:style-name="T565_1">αγ)</text:span><text:span text:style-name="T565_2"><text:tab/></text:span><text:span text:style-name="T565_3">τον<text:s/>βαθμό<text:s/>που<text:s/>έλαβε<text:s/>στις<text:s/>εξετάσεις<text:s/>αποφοίτησης,<text:s/>με<text:s/>συντελεστή<text:s/>βαρύτητας<text:s/>τέσσερα<text:s/>δέκατα<text:s/>(0,4).</text:span></text:p>
      <text:p text:style-name="P566"><text:span text:style-name="T566_1">Κάθε<text:s/>βαθμός<text:s/>πολλαπλασιάζεται<text:s/>με<text:s/>τον<text:s/>αντίστοιχο<text:s/>συντελεστή<text:s/>βαρύτητας<text:s/>και<text:s/>το<text:s/>άθροισμα<text:s/>των<text:s/>βαθμών<text:s/>που<text:s/>προκύπτει<text:s/>διαιρείται<text:s/>με<text:s/>το<text:s/>άθροισμα<text:s/>των<text:s/>συντελεστών<text:s/>βαρύτητας.</text:span></text:p>
      <text:p text:style-name="P567"><text:span text:style-name="T567_1">β)</text:span><text:span text:style-name="T567_2"><text:tab/></text:span><text:span text:style-name="T567_3">Ο<text:s/>τελικός<text:s/>βαθμός<text:s/>κάθε<text:s/>εκπαιδευόμενου<text:s/>πολλαπλα-<text:s/>σιάζεται<text:s/>με<text:s/>το<text:s/>άθροισμα<text:s/>των<text:s/>προσαυξήσεων<text:s/>που<text:s/>αντιστοιχούν<text:s/>στις<text:s/>κατατάξεις<text:s/>όλων<text:s/>των<text:s/>εκπαιδευτών,<text:s/>όπως<text:s/>διαμορφώθηκαν<text:s/>κατά<text:s/>το<text:s/>στάδιο<text:s/>της<text:s/>πρακτικής<text:s/>άσκησης,<text:s/>διαιρείται<text:s/>με<text:s/>τον<text:s/>αριθμό<text:s/>των<text:s/>εκπαιδευτών<text:s/>και<text:s/>δεν<text:s/>μπορεί<text:s/>να<text:s/>υπερβαίνει<text:s/>τον<text:s/>βαθμό<text:s/>δεκαπέντε<text:s/>(15).</text:span></text:p>
      <text:p text:style-name="P568"><text:span text:style-name="T568_1">2.</text:span><text:span text:style-name="T568_2"><text:s/>Η<text:s/>γραμματεία<text:s/>της<text:s/>Σχολής<text:s/>συντάσσει<text:s/>για<text:s/>κάθε<text:s/>τμήμα<text:s/>ανά<text:s/>κατεύθυνση<text:s/>πίνακα,<text:s/>στον<text:s/>οποίο<text:s/>εγγράφονται<text:s/>οι<text:s/>εκπαιδευόμενοι<text:s/>και<text:s/>ο<text:s/>οποίος<text:s/>αναρτάται<text:s/>στην<text:s/>ιστοσελίδα<text:s/>της<text:s/>Σχολής.</text:span></text:p>
      <text:p text:style-name="P569"><text:span text:style-name="T569_1">3.</text:span><text:span text:style-name="T569_2"><text:s/>Μεταξύ<text:s/>των<text:s/>εκπαιδευομένων<text:s/>με<text:s/>τον<text:s/>ίδιο<text:s/>βαθμό<text:s/>μετά<text:s/>από<text:s/>την<text:s/>προσαύξηση,<text:s/>προηγείται<text:s/>εκείνος<text:s/>που<text:s/>έλαβε<text:s/>υψηλότερη<text:s/>αξιολόγηση<text:s/>κατά<text:s/>το<text:s/>δεύτερο<text:s/>στάδιο<text:s/>κατάρτισης.<text:s/>Σε<text:s/>περίπτωση<text:s/>κατά<text:s/>την<text:s/>οποία<text:s/>ο<text:s/>βαθμός<text:s/>παραμένει<text:s/>ίδιος,<text:s/>προηγείται<text:s/>εκείνος<text:s/>που<text:s/>έλαβε<text:s/>υψηλότερο<text:s/>βαθμό<text:s/>κατά<text:s/>το<text:s/>πρώτο<text:s/>στάδιο<text:s/>κατάρτισης.<text:s/>Στην<text:s/>περίπτωση<text:s/>που<text:s/>εξακολουθεί<text:s/>να<text:s/>υπάρχει<text:s/>ισοβαθμία,<text:s/>προηγείται<text:s/>εκείνος<text:s/>που<text:s/>έλαβε<text:s/>υψηλότερο<text:s/>βαθμό<text:s/>κατά<text:s/>τον<text:s/>εισαγωγικό<text:s/>διαγωνισμό<text:s/>στη<text:s/>Σχολή.</text:span></text:p>
      <text:h text:style-name="P570" text:outline-level="6"><text:span text:style-name="T570_1">Άρθρο<text:s/>33</text:span></text:h>
      <text:h text:style-name="P571" text:outline-level="6"><text:span text:style-name="T571_1">Υποχρεωτική<text:s/>διακοπή<text:s/>της<text:s/>εκπαίδευσης</text:span></text:h>
      <text:p text:style-name="P572"><text:span text:style-name="T572_1">Η<text:s/>εκπαίδευση<text:s/>διακόπτεται<text:s/>υποχρεωτικά<text:s/>για<text:s/>τον<text:s/>εκπαιδευόμενο,<text:s/>κατόπιν<text:s/>απόφασης<text:s/>του<text:s/>Γενικού<text:s/>Διευθυντή,<text:s/>αν:<text:s/>α)<text:s/>Διαπιστωθεί<text:s/>ότι<text:s/>δεν<text:s/>είχε<text:s/>τις<text:s/>προϋποθέσεις,<text:s/>ή<text:s/>συνέτρεχε<text:s/>κώλυμα<text:s/>συμμετοχής<text:s/>του<text:s/>είτε<text:s/>στον<text:s/>εισαγωγικό<text:s/>διαγωνισμό<text:s/>είτε<text:s/>κατά<text:s/>την<text:s/>εγγραφή<text:s/>του<text:s/>στη<text:s/>Σχολή,<text:s/>β)<text:s/>δημιουργηθεί<text:s/>μετά<text:s/>από<text:s/>την<text:s/>εγγραφή<text:s/>του<text:s/>κώλυμα<text:s/>διορισμού<text:s/>του<text:s/>ως<text:s/>δικαστικού<text:s/>λειτουργού,<text:s/>γ)<text:s/>απουσιάζει<text:s/>αδικαιολόγητα<text:s/>για<text:s/>χρονικό<text:s/>διάστημα<text:s/>τριάντα<text:s/>(30)<text:s/>ημερών<text:s/>συνολικά<text:s/>είτε<text:s/>κατά<text:s/>το<text:s/>πρώτο<text:s/>είτε<text:s/>κατά<text:s/>το<text:s/>δεύτερο<text:s/>στάδιο<text:s/>κατάρτισης,<text:s/>εφόσον<text:s/>τηρηθεί<text:s/>η<text:s/>διαδικασία<text:s/>που<text:s/>αναφέρεται<text:s/>στην<text:s/>παρ.<text:s/>4<text:s/>του<text:s/>άρθρου<text:s/>26,<text:s/>δ)<text:s/>επιβληθεί<text:s/>η<text:s/>πειθαρχική<text:s/>ποινή<text:s/>της<text:s/>διαγραφής<text:s/>από<text:s/>τη<text:s/>Σχολή,<text:s/>σύμφωνα<text:s/>με<text:s/>όσα<text:s/>ορίζονται<text:s/>στην<text:s/>παρ.<text:s/>2<text:s/>του<text:s/>άρθρου<text:s/>37<text:s/>ή<text:s/>ε)<text:s/>πάσχει<text:s/>από<text:s/>ανίατη<text:s/>ασθένεια,<text:s/>η<text:s/>οποία<text:s/>εμποδίζει<text:s/>την<text:s/>πρόοδο<text:s/>της<text:s/>εκπαιδευτικής<text:s/>διαδικασίας,<text:s/>κατ’<text:s/>ανάλογη<text:s/>εφαρμογή<text:s/>του<text:s/>Κώδικα<text:s/>Κατάστασης<text:s/>Δημοσίων<text:s/>Πολιτικών<text:s/>Διοικητικών<text:s/>Υπαλλήλων<text:s/>[ν.<text:s/>3528/2007<text:s/>(Α’<text:s/>26)].</text:span></text:p>
      <text:h text:style-name="P573" text:outline-level="6"><text:span text:style-name="T573_1">Άρθρο<text:s/>34</text:span></text:h>
      <text:h text:style-name="P574" text:outline-level="6"><text:span text:style-name="T574_1">Αξιολόγηση<text:s/>ήθους<text:s/>και<text:s/>συμπεριφοράς<text:s/>-<text:s/>Ψυχιατρική<text:s/>διερεύνηση</text:span></text:h>
      <text:p text:style-name="P575"><text:span text:style-name="T575_1">1.</text:span><text:span text:style-name="T575_2"><text:s/>Μετά<text:s/>από<text:s/>την<text:s/>ολοκλήρωση<text:s/>και<text:s/>του<text:s/>δευτέρου<text:s/>σταδίου<text:s/>κατάρτισης,<text:s/>το<text:s/>αργότερο<text:s/>έως<text:s/>τις<text:s/>5<text:s/>Ιουνίου<text:s/>του<text:s/>έτους<text:s/>που<text:s/>ακολουθεί<text:s/>το<text:s/>έτος<text:s/>εγγραφής<text:s/>στη<text:s/>Σχολή,<text:s/>σε<text:s/>ειδική<text:s/>συνεδρίαση<text:s/>του<text:s/>Συμβουλίου<text:s/>Σπουδών,<text:s/>οι<text:s/>επιτυχόντες<text:s/>εκπαιδευόμενοι<text:s/>κρίνονται<text:s/>ως<text:s/>προς<text:s/>το<text:s/>αν<text:s/>θεωρούνται<text:s/>κατάλληλοι<text:s/>για<text:s/>την<text:s/>άσκηση<text:s/>των<text:s/>καθηκόντων<text:s/>του<text:s/>δικαστικού<text:s/>λειτουργού,<text:s/>τα<text:s/>οποία<text:s/>πρόκειται<text:s/>να<text:s/>τους<text:s/>ανατεθούν.<text:s/>Η<text:s/>κρίση<text:s/>αυτή<text:s/>μπορεί<text:s/>να<text:s/>αποβεί<text:s/>αρνητική,<text:s/>μόνον<text:s/>εφόσον<text:s/>διαπιστωθεί,<text:s/>με<text:s/>ειδικώς<text:s/>αιτιολογημένη<text:s/>απόφαση,<text:s/>ότι<text:s/>ο<text:s/>εκπαιδευόμενος<text:s/>δεν<text:s/>διαθέτει<text:s/>το<text:s/>προσήκον<text:s/>δικαστικό<text:s/>ήθος<text:s/>ή<text:s/>ότι<text:s/>εμφανίζει<text:s/>προβλήματα<text:s/>συμπεριφοράς,<text:s/>τα<text:s/>οποία<text:s/>είτε<text:s/>δυσχεραίνουν<text:s/>τη<text:s/>συνεργασία<text:s/>του<text:s/>με<text:s/>τους<text:s/>συναδέλφους<text:s/>και<text:s/>τους<text:s/>λοιπούς<text:s/>παράγοντες<text:s/>απονομής<text:s/>της<text:s/>δικαιοσύνης<text:s/>είτε<text:s/>πλήττουν<text:s/>ανεπανόρθωτα<text:s/>το<text:s/>προσωπικό<text:s/>του<text:s/>κύρος<text:s/>ή<text:s/>το<text:s/>κύρος<text:s/>της<text:s/>δικαιοσύνης.</text:span></text:p>
      <text:p text:style-name="P576"><text:span text:style-name="T576_1">2.</text:span><text:span text:style-name="T576_2"><text:s/>Για<text:s/>τις<text:s/>διαπιστώσεις<text:s/>που<text:s/>αναφέρονται<text:s/>στην<text:s/>παρ.<text:s/>1,<text:s/>λαμβάνονται<text:s/>υπόψη<text:s/>τα<text:s/>στοιχεία<text:s/>του<text:s/>ατομικού<text:s/>φακέλου<text:s/>του<text:s/>εκπαιδευόμενου,<text:s/>η<text:s/>προσωπική<text:s/>αντίληψη<text:s/>των<text:s/>προσώπων<text:s/>που<text:s/>μετέχουν<text:s/>στη<text:s/>συνεδρίαση,<text:s/>καθώς<text:s/>και<text:s/>τα<text:s/>πορίσματα<text:s/>ψυχιατρικής<text:s/>διερεύνησης<text:s/>της<text:s/>προσωπικότητάς<text:s/>του,<text:s/>η<text:s/>οποία<text:s/>πραγματοποιείται<text:s/>τόσο<text:s/>μεταξύ<text:s/>των<text:s/>μηνών<text:s/>Απριλίου<text:s/>και<text:s/>Ιουνίου<text:s/>του<text:s/>έτους<text:s/>της<text:s/>εγγραφής<text:s/>του<text:s/>στη<text:s/>Σχολή,<text:s/>δηλαδή<text:s/>κατά<text:s/>τη<text:s/>διάρκεια<text:s/>του<text:s/>πρώτου<text:s/>επι-<text:s/>μέρους<text:s/>σταδίου<text:s/>του<text:s/>πρώτου<text:s/>σταδίου<text:s/>κατάρτισης,<text:s/>όσο<text:s/>και<text:s/>κατά<text:s/>τη<text:s/>διάρκεια<text:s/>του<text:s/>δεύτερου<text:s/>σταδίου<text:s/>κατάρτισης<text:s/>μεταξύ<text:s/>των<text:s/>μηνών<text:s/>Φεβρουαρίου<text:s/>και<text:s/>Μαρτίου<text:s/>του<text:s/>επόμενου<text:s/>έτους<text:s/>της<text:s/>εγγραφής<text:s/>του<text:s/>στη<text:s/>Σχολή,<text:s/>δηλαδή<text:s/>σε<text:s/>χρονικό<text:s/>διάστημα<text:s/>κατά<text:s/>το<text:s/>οποίο<text:s/>βρίσκεται<text:s/>σε<text:s/>εξέλιξη<text:s/>η<text:s/>πρακτική<text:s/>άσκηση.<text:s/>Η<text:s/>ψυχιατρική<text:s/>διερεύνηση,<text:s/>η<text:s/>οποία<text:s/>περιλαμβάνει<text:s/>γραπτή<text:s/>και<text:s/>προφορική<text:s/>ψυχομετρική<text:s/>δοκιμασία,<text:s/>διενεργείται<text:s/>από<text:s/>τριμελή<text:s/>επιτροπή<text:s/>που<text:s/>αποτελείται<text:s/>από<text:s/>έναν<text:s/>(1)<text:s/>διευθυντή<text:s/>και<text:s/>δύο<text:s/>(2)<text:s/>επιμελητές<text:s/>Α’<text:s/>ή<text:s/>Β’<text:s/>ψυχιατρικής<text:s/>μονάδας<text:s/>κρατικού<text:s/>ή<text:s/>πανεπιστημιακού<text:s/>νοσοκομείου.</text:span></text:p>
      <text:p text:style-name="P577"><text:span text:style-name="T577_1">3.</text:span><text:span text:style-name="T577_2"><text:s/>Στη<text:s/>συνεδρίαση<text:s/>του<text:s/>αρμόδιου<text:s/>Συμβουλίου<text:s/>Σπουδών<text:s/>προσκαλούνται<text:s/>από<text:s/>τον<text:s/>Πρόεδρο<text:s/>και<text:s/>διατυπώνουν<text:s/>εγγράφως<text:s/>ή<text:s/>προφορικώς<text:s/>τη<text:s/>γνώμη<text:s/>τους<text:s/>ένας<text:s/>ή<text:s/>περισσότεροι<text:s/>βασικοί<text:s/>διδάσκοντες<text:s/>της<text:s/>οικείας<text:s/>κατεύθυνσης,<text:s/>εφόσον<text:s/>διαπίστωσαν<text:s/>ότι<text:s/>ορισμένοι<text:s/>από<text:s/>τους<text:s/>εκπαιδευόμενους<text:s/>θεωρούνται<text:s/>ακατάλληλοι<text:s/>για<text:s/>την<text:s/>άσκηση<text:s/>των<text:s/>καθηκόντων<text:s/>του<text:s/>δικαστικού<text:s/>λειτουργού.<text:s/>Η<text:s/>ίδια<text:s/>διαδικασία<text:s/>ακολουθείται<text:s/>και<text:s/>για<text:s/>τον<text:s/>εποπτεύοντα<text:s/>την<text:s/>πρακτική<text:s/>άσκηση<text:s/>σε<text:s/>κάθε<text:s/>δικαστήριο<text:s/>ή<text:s/>εισαγγελία<text:s/>που<text:s/>είχε<text:s/>υπό<text:s/>την<text:s/>ευθύνη<text:s/>του<text:s/>τους<text:s/>εκπαιδευόμενους.<text:s/>Στην<text:s/>περίπτωση<text:s/>αυτή,<text:s/>στη<text:s/>συνεδρίαση<text:s/>του<text:s/>αρμόδιου<text:s/>Συμβουλίου<text:s/>Σπουδών<text:s/>καλείται<text:s/>και<text:s/>ο<text:s/>εκπαιδευόμενος<text:s/>για<text:s/>να<text:s/>εκφράσει<text:s/>τις<text:s/>απόψεις<text:s/>του.</text:span></text:p>
      <text:p text:style-name="P578"><text:span text:style-name="T578_1">4.</text:span><text:span text:style-name="T578_2"><text:s/>Η<text:s/>απόφαση<text:s/>του<text:s/>Συμβουλίου<text:s/>Σπουδών<text:s/>λαμβάνεται<text:s/>με<text:s/>απόλυτη<text:s/>πλειοψηφία<text:s/>των<text:s/>μελών<text:s/>του<text:s/>και<text:s/>εκδίδεται<text:s/>την<text:s/>ίδια<text:s/>ημέρα<text:s/>της<text:s/>συνεδρίασης.<text:s/>Ο<text:s/>εκπαιδευόμενος,<text:s/>που<text:s/>βλάπτεται<text:s/>από<text:s/>την<text:s/>απόφαση,<text:s/>δικαιούται<text:s/>να<text:s/>ασκήσει<text:s/>ένσταση<text:s/>στο<text:s/>Διοικητικό<text:s/>Συμβούλιο<text:s/>της<text:s/>Σχολής<text:s/>μέσα<text:s/>σε<text:s/>προθεσμία<text:s/>τριών<text:s/>(3)<text:s/>ημερών<text:s/>από<text:s/>την<text:s/>κοινοποίηση<text:s/>της<text:s/>απόφασης<text:s/>σε<text:s/>αυτόν<text:s/>με<text:s/>ηλεκτρονικό<text:s/>μήνυμα.<text:s/>Το<text:s/>Διοικητικό<text:s/>Συμβούλιο<text:s/>της<text:s/>Σχολής,<text:s/>το<text:s/>οποίο<text:s/>κρίνει<text:s/>κατά<text:s/>τον<text:s/>νόμο<text:s/>και<text:s/>την<text:s/>ουσία,<text:s/>συνέρχεται<text:s/>και<text:s/>αποφασίζει<text:s/>εντός<text:s/>πέντε<text:s/>(5)<text:s/>ημερών<text:s/>από<text:s/>την<text:s/>άσκηση<text:s/>της<text:s/>ενστάσεως.<text:s/>Εάν<text:s/>η<text:s/>απόφαση<text:s/>περί<text:s/>ακαταλληλότητας<text:s/>του<text:s/>εκπαιδευομένου<text:s/>επικυρωθεί,<text:s/>ο<text:s/>τελευταίος<text:s/>διαγράφεται<text:s/>οριστικά<text:s/>από<text:s/>τη<text:s/>Σχολή.</text:span></text:p>
      <text:h text:style-name="P579" text:outline-level="6"><text:span text:style-name="T579_1">Άρθρο<text:s/>35</text:span></text:h>
      <text:h text:style-name="P580" text:outline-level="6"><text:span text:style-name="T580_1">Παράταση<text:s/>δευτέρου<text:s/>σταδίου<text:s/>κατάρτισης</text:span></text:h>
      <text:p text:style-name="P581"><text:span text:style-name="T581_1">Μετά<text:s/>από<text:s/>την<text:s/>ολοκλήρωση<text:s/>των<text:s/>σταδίων<text:s/>κατάρτισης<text:s/>της<text:s/>προεισαγωγικής<text:s/>εκπαίδευσης<text:s/>και<text:s/>τη<text:s/>διαμόρφωση<text:s/>του<text:s/>πίνακα<text:s/>αρχαιότητας<text:s/>κάθε<text:s/>κλάδου,<text:s/>η<text:s/>πρακτική<text:s/>άσκηση<text:s/>των<text:s/>εκπαιδευομένων<text:s/>παρατείνεται<text:s/>στα<text:s/>ίδια<text:s/>δικαστήρια<text:s/>ή<text:s/>την<text:s/>αρμόδια<text:s/>εισαγγελία<text:s/>μέχρι<text:s/>τη<text:s/>δημοσίευση<text:s/>του<text:s/>προεδρικού<text:s/>διατάγματος<text:s/>διορισμού<text:s/>τους<text:s/>σε<text:s/>οργανική<text:s/>θέση<text:s/>δόκιμου<text:s/>δικαστικού<text:s/>λειτουργού.<text:s/>Κατά<text:s/>τη<text:s/>διάρκεια<text:s/>της<text:s/>παράτασης,<text:s/>οι<text:s/>εκπαιδευόμενοι<text:s/>ασχολούνται<text:s/>με<text:s/>τις<text:s/>ίδιες<text:s/>δραστηριότητες,<text:s/>υφίστανται<text:s/>την<text:s/>αυτή<text:s/>εποπτεία<text:s/>και<text:s/>λαμβάνουν<text:s/>από<text:s/>τη<text:s/>Σχολή<text:s/>τις<text:s/>ίδιες<text:s/>αποδοχές<text:s/>που<text:s/>προβλέ-<text:s/>πονται<text:s/>στην<text:s/>παρ.<text:s/>1<text:s/>του<text:s/>άρθρου<text:s/>22.</text:span></text:p>
      <text:h text:style-name="P582" text:outline-level="6"><text:span text:style-name="T582_1">Άρθρο<text:s/>36</text:span></text:h>
      <text:h text:style-name="P583" text:outline-level="6"><text:span text:style-name="T583_1">Διορισμός<text:s/>-<text:s/>Μη<text:s/>αποδοχή<text:s/>-<text:s/>Δοκιμαστική<text:s/>υπηρεσία</text:span></text:h>
      <text:p text:style-name="P584"><text:span text:style-name="T584_1">1.</text:span><text:span text:style-name="T584_2"><text:s/>Οι<text:s/>εκπαιδευόμενοι,<text:s/>οι<text:s/>οποίοι<text:s/>περατώνουν<text:s/>επιτυχώς<text:s/>όλα<text:s/>τα<text:s/>στάδια<text:s/>κατάρτισης,<text:s/>διορίζονται<text:s/>σε<text:s/>θέσεις<text:s/>δοκίμων<text:s/>δικαστικών<text:s/>λειτουργών<text:s/>στον<text:s/>κλάδο,<text:s/>στον<text:s/>οποίον<text:s/>αντιστοιχεί<text:s/>η<text:s/>κατεύθυνση<text:s/>και,<text:s/>όπου<text:s/>υπάρχει,<text:s/>το<text:s/>τμήμα<text:s/>της<text:s/>Σχολής,<text:s/>στο<text:s/>οποίο<text:s/>είχαν<text:s/>καταταγεί<text:s/>μετά<text:s/>από<text:s/>το<text:s/>πέρας<text:s/>του<text:s/>πρώτου<text:s/>επιμέρους<text:s/>σταδίου<text:s/>του<text:s/>πρώτου<text:s/>σταδίου<text:s/>κατάρτισης<text:s/>με<text:s/>τις<text:s/>ειδικότερες<text:s/>σε<text:s/>αυτό<text:s/>διακρίσεις,<text:s/>οι<text:s/>οποίες<text:s/>αφορούν<text:s/>αφενός<text:s/>στο<text:s/>Συμβούλιο<text:s/>της<text:s/>Επικρατείας<text:s/>και<text:s/>στα<text:s/>τακτικά<text:s/>διοικητικά<text:s/>δικαστήρια,<text:s/>αφετέρου<text:s/>στο<text:s/>Ελεγκτικό<text:s/>Συνέδριο<text:s/>και<text:s/>στη<text:s/>Γενική<text:s/>Επιτροπεία<text:s/>της<text:s/>Επικρατείας<text:s/>αυτού.</text:span></text:p>
      <text:p text:style-name="P585"><text:span text:style-name="T585_1">2.</text:span><text:span text:style-name="T585_2"><text:s/>Εκπαιδευόμενος,<text:s/>ο<text:s/>οποίος<text:s/>δεν<text:s/>αποδέχεται<text:s/>τον<text:s/>διορισμό<text:s/>του,<text:s/>υποχρεώνεται<text:s/>να<text:s/>επιστρέψει<text:s/>τις<text:s/>αποδοχές,<text:s/>που<text:s/>είχε<text:s/>εισπράξει<text:s/>κατά<text:s/>τη<text:s/>διάρκεια<text:s/>της<text:s/>κατάρτισής<text:s/>του<text:s/>στη<text:s/>Σχολή.<text:s/>Ο<text:s/>διοριζόμενος<text:s/>έχει<text:s/>την<text:s/>υποχρέωση<text:s/>να<text:s/>υπηρετήσει<text:s/>στο<text:s/>δικαστικό<text:s/>σώμα<text:s/>διπλάσιο<text:s/>χρόνο<text:s/>από<text:s/>εκείνον<text:s/>της<text:s/>κατάρτισης<text:s/>στη<text:s/>Σχολή.<text:s/>Αν<text:s/>ο<text:s/>διοριζόμενος<text:s/>παραιτηθεί<text:s/>νωρίτερα,<text:s/>επιστρέφει<text:s/>ποσοστό<text:s/>των<text:s/>αποδοχών,<text:s/>που<text:s/>είχε<text:s/>εισπράξει<text:s/>κατά<text:s/>τη<text:s/>διάρκεια<text:s/>της<text:s/>κατάρτισης,<text:s/>ανάλογο<text:s/>προς<text:s/>τον<text:s/>υπολειπόμενο<text:s/>χρόνο<text:s/>υποχρεωτικής<text:s/>υπηρεσίας<text:s/>στο<text:s/>δικαστικό<text:s/>σώμα.<text:s/>Οι<text:s/>εγγραφόμενοι<text:s/>εκ<text:s/>νέου<text:s/>στη<text:s/>Σχολή<text:s/>λόγω<text:s/>αλλαγής<text:s/>κατεύθυνσης<text:s/>δεν<text:s/>δικαιούνται<text:s/>των<text:s/>αποδοχών<text:s/>του<text:s/>άρθρου<text:s/>22.</text:span></text:p>
      <text:p text:style-name="P586"><text:span text:style-name="T586_1">3.</text:span><text:span text:style-name="T586_2"><text:s/>Για<text:s/>όσους<text:s/>διορίζονται<text:s/>σε<text:s/>θέσεις<text:s/>δικαστικών<text:s/>λειτουργών,<text:s/>ο<text:s/>χρόνος<text:s/>κατάρτισης<text:s/>στη<text:s/>Σχολή<text:s/>θεωρείται<text:s/>χρόνος<text:s/>πραγματικής<text:s/>υπηρεσίας<text:s/>ως<text:s/>προς<text:s/>τον<text:s/>καθορισμό<text:s/>της<text:s/>σειράς<text:s/>αρχαιότητας<text:s/>και<text:s/>ως<text:s/>προς<text:s/>όλα<text:s/>τα<text:s/>λοιπά<text:s/>θέματα<text:s/>της<text:s/>υπηρεσιακής<text:s/>και<text:s/>μισθολογικής<text:s/>κατάστασής<text:s/>τους,<text:s/>εκτός<text:s/>από<text:s/>το<text:s/>δικαίωμα<text:s/>λήψης<text:s/>αναδρομικών<text:s/>αποδοχών.</text:span></text:p>
      <text:p text:style-name="P587"><text:span text:style-name="T587_1">4.</text:span><text:span text:style-name="T587_2"><text:s/>Οι<text:s/>διοριζόμενοι<text:s/>διανύουν<text:s/>πραγματική<text:s/>υπηρεσία<text:s/>δόκιμου<text:s/>δικαστικού<text:s/>λειτουργού<text:s/>δέκα<text:s/>(10)<text:s/>μηνών.</text:span></text:p>
      <text:h text:style-name="P588" text:outline-level="6"><text:span text:style-name="T588_1">Άρθρο<text:s/>37</text:span></text:h>
      <text:h text:style-name="P589" text:outline-level="6"><text:span text:style-name="T589_1">Πειθαρχικά<text:s/>παραπτώματα<text:s/>-</text:span></text:h>
      <text:p text:style-name="P590"><text:span text:style-name="T590_1">Πειθαρχικά<text:s/>όργανα<text:s/>-<text:s/>Πειθαρχική<text:s/>διαδικασία</text:span></text:p>
      <text:p text:style-name="P591"><text:span text:style-name="T591_1">1.</text:span><text:span text:style-name="T591_2"><text:s/>Το<text:s/>πειθαρχικό<text:s/>παράπτωμα<text:s/>συντελείται<text:s/>με<text:s/>υπαίτια<text:s/>πράξη<text:s/>ή<text:s/>παράλειψη<text:s/>του<text:s/>εκπαιδευόμενου<text:s/>που<text:s/>μπορεί<text:s/>να<text:s/>του<text:s/>καταλογισθεί<text:s/>και<text:s/>αφορά<text:s/>στη<text:s/>συμπεριφορά,<text:s/>η<text:s/>οποία<text:s/>δεν<text:s/>συνάδει<text:s/>με<text:s/>την<text:s/>ιδιότητα<text:s/>του<text:s/>υποψήφιου<text:s/>δικαστικού<text:s/>λειτουργού.</text:span></text:p>
      <text:p text:style-name="P592"><text:span text:style-name="T592_1">2.</text:span><text:span text:style-name="T592_2"><text:s/>Οι<text:s/>πειθαρχικές<text:s/>ποινές<text:s/>που<text:s/>επιβάλλονται<text:s/>στους<text:s/>εκπαιδευόμενους<text:s/>είναι:<text:s/>α)<text:s/>η<text:s/>έγγραφη<text:s/>επίπληξη,<text:s/>β)<text:s/>το<text:s/>πρόστιμο<text:s/>έως<text:s/>τις<text:s/>αποδοχές<text:s/>έξι<text:s/>(6)<text:s/>μηνών<text:s/>και<text:s/>γ)<text:s/>η<text:s/>διαγραφή<text:s/>από<text:s/>τη<text:s/>Σχολή.<text:s/>Η<text:s/>τελευταία<text:s/>πειθαρχική<text:s/>ποινή<text:s/>μπορεί<text:s/>να<text:s/>επιβληθεί<text:s/>είτε<text:s/>για<text:s/>αδικαιολόγητες<text:s/>απουσίες<text:s/>που<text:s/>υπερβαίνουν<text:s/>τις<text:s/>τριάντα<text:s/>(30)<text:s/>σε<text:s/>κάθε<text:s/>εκπαιδευτικό<text:s/>στάδιο,<text:s/>εφόσον<text:s/>τηρηθεί<text:s/>η<text:s/>διαδικασία<text:s/>που<text:s/>προβλέπεται<text:s/>στην<text:s/>παρ.<text:s/>4<text:s/>του<text:s/>άρθρου<text:s/>26,<text:s/>είτε<text:s/>για<text:s/>άλλες<text:s/>πράξεις<text:s/>ή<text:s/>παραλείψεις<text:s/>που<text:s/>συνιστούν<text:s/>ιδιαιτέρως<text:s/>αναξιοπρεπή<text:s/>συμπεριφορά<text:s/>ή<text:s/>υποδηλώνουν<text:s/>ότι<text:s/>ο<text:s/>εκπαιδευόμενος<text:s/>δεν<text:s/>τηρεί<text:s/>τις<text:s/>υποχρεώσεις<text:s/>του<text:s/>που<text:s/>καθορίζονται<text:s/>από<text:s/>τις<text:s/>ειδικότερες<text:s/>ρυθμίσεις<text:s/>του<text:s/>παρόντος<text:s/>και<text:s/>προκύπτουν<text:s/>από<text:s/>την<text:s/>ιδιότητα<text:s/>του<text:s/>σπουδαστή<text:s/>της<text:s/>Σχολής.</text:span></text:p>
      <text:p text:style-name="P593"><text:span text:style-name="T593_1">3.</text:span><text:span text:style-name="T593_2"><text:s/>Πειθαρχική<text:s/>εξουσία<text:s/>στους<text:s/>εκπαιδευόμενους<text:s/>ασκούν:<text:s/>α)<text:s/>ο<text:s/>Γενικός<text:s/>Διευθυντής,<text:s/>β)<text:s/>οι<text:s/>Διευθυντές<text:s/>Κατάρτισης<text:s/>και<text:s/>Επιμόρφωσης,<text:s/>γ)<text:s/>τα<text:s/>Συμβούλια<text:s/>Σπουδών,<text:s/>δ)<text:s/>το<text:s/>Διοικητικό<text:s/>Εφετείο<text:s/>και<text:s/>ε)<text:s/>το<text:s/>Συμβούλιο<text:s/>της<text:s/>Επικρατείας.</text:span></text:p>
      <text:p text:style-name="P594"><text:span text:style-name="T594_1">4.</text:span><text:span text:style-name="T594_2"><text:s/>Αρμόδιος<text:s/>για<text:s/>την<text:s/>άσκηση<text:s/>της<text:s/>πειθαρχικής<text:s/>δίωξης<text:s/>είναι<text:s/>ο<text:s/>οικείος<text:s/>Διευθυντής<text:s/>Κατάρτισης<text:s/>και<text:s/>Επιμόρφωσης<text:s/>της<text:s/>κατεύθυνσης<text:s/>στην<text:s/>οποία<text:s/>ανήκει<text:s/>ο<text:s/>εκπαιδευόμενος.<text:s/>Πριν<text:s/>από<text:s/>την<text:s/>άσκηση<text:s/>της<text:s/>πειθαρχικής<text:s/>δίωξης<text:s/>διεξάγεται<text:s/>άτυπη<text:s/>προκαταρκτική<text:s/>εξέταση,<text:s/>η<text:s/>οποία<text:s/>μπορεί<text:s/>να<text:s/>ανατεθεί<text:s/>σε<text:s/>διδάσκοντα,<text:s/>ο<text:s/>οποίος<text:s/>έχει<text:s/>την<text:s/>ιδιότητα<text:s/>του<text:s/>δικαστικού<text:s/>λειτουργού.<text:s/>Εκείνος<text:s/>που<text:s/>διενεργεί<text:s/>την<text:s/>προκαταρκτική<text:s/>εξέταση<text:s/>έχει<text:s/>το<text:s/>δικαίωμα<text:s/>να<text:s/>εξετάσει<text:s/>ανωμοτί<text:s/>μάρτυρες<text:s/>και<text:s/>να<text:s/>προβεί<text:s/>σε<text:s/>κάθε<text:s/>αναγκαία<text:s/>ενέργεια<text:s/>για<text:s/>τη<text:s/>συγκέντρωση<text:s/>αποδεικτικών<text:s/>στοιχείων,<text:s/>συντάσσει<text:s/>δε<text:s/>πόρισμα<text:s/>ύστερα<text:s/>από<text:s/>την<text:s/>κλήση<text:s/>για<text:s/>παροχή<text:s/>εξηγήσεων<text:s/>του<text:s/>εκπαιδευόμενου,<text:s/>του<text:s/>οποίου<text:s/>διερευνώνται<text:s/>οι<text:s/>πράξεις<text:s/>ή<text:s/>οι<text:s/>παραλείψεις.<text:s/>Το<text:s/>πόρισμα<text:s/>παραδίδεται<text:s/>στον<text:s/>αρμόδιο<text:s/>για<text:s/>την<text:s/>άσκηση<text:s/>της<text:s/>πειθαρχικής<text:s/>δίωξης,<text:s/>ο<text:s/>οποίος<text:s/>αποφαίνεται,<text:s/>αν<text:s/>πρέπει<text:s/>να<text:s/>ασκηθεί<text:s/>πειθαρχική<text:s/>δίωξη<text:s/>ή<text:s/>να<text:s/>τεθεί<text:s/>η<text:s/>υπόθεση<text:s/>στο<text:s/>αρχείο.</text:span></text:p>
      <text:p text:style-name="P595"><text:span text:style-name="T595_1">5.</text:span><text:span text:style-name="T595_2"><text:s/>Η<text:s/>πειθαρχική<text:s/>δίωξη<text:s/>αρχίζει<text:s/>με<text:s/>την<text:s/>κλήση<text:s/>του<text:s/>εγκα-<text:s/>λούμενου<text:s/>εκπαιδευόμενου<text:s/>σε<text:s/>απολογία.<text:s/>Στην<text:s/>κλήση<text:s/>αυτή<text:s/>τάσσεται<text:s/>εύλογη<text:s/>προθεσμία,<text:s/>η<text:s/>οποία<text:s/>μπορεί<text:s/>να<text:s/>παραταθεί<text:s/>για<text:s/>διπλάσιο<text:s/>χρόνο<text:s/>ύστερα<text:s/>από<text:s/>αίτηση<text:s/>του<text:s/>εγκαλούμενου.<text:s/>Ο<text:s/>τελευταίος<text:s/>δικαιούται<text:s/>να<text:s/>λάβει<text:s/>γνώση<text:s/>του<text:s/>πειθαρχικού<text:s/>φακέλου<text:s/>και<text:s/>να<text:s/>ζητήσει<text:s/>αντίγραφα<text:s/>των<text:s/>σχετικών<text:s/>εγγράφων<text:s/>πριν<text:s/>να<text:s/>απολογηθεί.<text:s/>Αν<text:s/>τα<text:s/>στοιχεία,<text:s/>ύστερα<text:s/>από<text:s/>την<text:s/>απολογία<text:s/>του<text:s/>εγκαλούμενου,<text:s/>κριθούν<text:s/>επαρκή,<text:s/>ο<text:s/>οικείος<text:s/>Διευθυντής<text:s/>Κατάρτισης<text:s/>και<text:s/>Επιμόρφωσης<text:s/>παύει<text:s/>την<text:s/>άσκηση<text:s/>της<text:s/>πειθαρχικής<text:s/>δίωξης.<text:s/>Αν<text:s/>όμως<text:s/>τα<text:s/>στοιχεία<text:s/>κριθούν<text:s/>ανεπαρκή,<text:s/>ο<text:s/>ασκών<text:s/>την<text:s/>πειθαρχική<text:s/>δίωξη<text:s/>διενεργεί<text:s/>διοικητική<text:s/>ανάκριση,<text:s/>ή<text:s/>την<text:s/>αναθέτει<text:s/>σε<text:s/>διδάσκοντα,<text:s/>ο<text:s/>οποίος<text:s/>έχει<text:s/>την<text:s/>ιδιότητα<text:s/>του<text:s/>δικαστικού<text:s/>λειτουργού,<text:s/>διαφορετικό<text:s/>εκείνου<text:s/>που<text:s/>είχε<text:s/>διενεργήσει<text:s/>την<text:s/>άτυπη<text:s/>προκαταρκτική<text:s/>εξέταση.<text:s/>Κατά<text:s/>τη<text:s/>διοικητική<text:s/>ανάκριση<text:s/>οι<text:s/>μάρτυρες<text:s/>εξετάζονται<text:s/>ενόρκως.<text:s/>Είναι<text:s/>δυνατόν<text:s/>να<text:s/>εξεταστεί<text:s/>και<text:s/>ο<text:s/>εγκαλούμενος,<text:s/>κατά<text:s/>τη<text:s/>διοικητική<text:s/>ανάκριση,<text:s/>ο<text:s/>οποίος<text:s/>στην<text:s/>περίπτωση<text:s/>αυτή<text:s/>καταθέτει<text:s/>ανωμοτί.<text:s/>Ο<text:s/>διενεργών<text:s/>τη<text:s/>διοικητική<text:s/>ανάκριση<text:s/>προβαίνει<text:s/>σε<text:s/>κάθε<text:s/>αναγκαία<text:s/>ενέργεια<text:s/>για<text:s/>τη<text:s/>συγκέντρωση<text:s/>των<text:s/>αποδεικτικών<text:s/>στοιχείων,<text:s/>στα<text:s/>οποία,<text:s/>μεταξύ<text:s/>άλλων,<text:s/>περιλαμβάνονται<text:s/>η<text:s/>αναζήτηση<text:s/>εγγράφων<text:s/>και<text:s/>η<text:s/>διενέργεια<text:s/>αυτοψίας.<text:s/>Μετά<text:s/>από<text:s/>την<text:s/>ολοκλήρωση<text:s/>συγκέντρωσης<text:s/>των<text:s/>αποδεικτικών<text:s/>στοιχείων,<text:s/>η<text:s/>διοικητική<text:s/>ανάκριση<text:s/>περατώνεται<text:s/>με<text:s/>την<text:s/>κλήση<text:s/>σε<text:s/>απολογία<text:s/>του<text:s/>εγκαλούμενου,<text:s/>ο<text:s/>οποίος<text:s/>δικαιούται<text:s/>να<text:s/>λάβει<text:s/>γνώση<text:s/>των<text:s/>στοιχείων<text:s/>του<text:s/>πειθαρχικού<text:s/>φακέλου<text:s/>και<text:s/>να<text:s/>ζητήσει<text:s/>αντίγραφα<text:s/>των<text:s/>σχετικών<text:s/>εγγράφων<text:s/>πριν<text:s/>να<text:s/>απολογηθεί.<text:s/>Για<text:s/>την<text:s/>απολογία<text:s/>του<text:s/>εγκαλούμενου<text:s/>τίθεται<text:s/>στη<text:s/>σχετική<text:s/>κλήση<text:s/>εύλογη<text:s/>προθεσμία,<text:s/>η<text:s/>οποία<text:s/>μπορεί<text:s/>να<text:s/>παραταθεί<text:s/>για<text:s/>διπλάσιο<text:s/>χρόνο<text:s/>ύστερα<text:s/>από<text:s/>αίτηση<text:s/>του<text:s/>εγκαλούμενου.<text:s/>Μετά<text:s/>από<text:s/>το<text:s/>πέρας<text:s/>της<text:s/>διοικητικής<text:s/>ανάκρισης<text:s/>ο<text:s/>οικείος<text:s/>Διευθυντής<text:s/>Κατάρτισης<text:s/>και<text:s/>Επιμόρφωσης<text:s/>υποβάλλει<text:s/>την<text:s/>πρότασή<text:s/>του<text:s/>για<text:s/>τον<text:s/>εγκαλούμενο<text:s/>στον<text:s/>Γενικό<text:s/>Διευθυντή<text:s/>μαζί<text:s/>με<text:s/>τον<text:s/>πειθαρχικό<text:s/>φάκελο<text:s/>της<text:s/>υπόθεσης.<text:s/>Αν<text:s/>προτείνεται<text:s/>να<text:s/>επιβληθεί<text:s/>η<text:s/>πειθαρχική<text:s/>ποινή<text:s/>της<text:s/>διαγραφής<text:s/>από<text:s/>τη<text:s/>Σχολή,<text:s/>η<text:s/>υπόθεση<text:s/>εισάγεται<text:s/>από<text:s/>τον<text:s/>Γενικό<text:s/>Διευθυντή<text:s/>απευθείας<text:s/>προς<text:s/>κρίση<text:s/>ενώπιον<text:s/>του<text:s/>αρμόδιου<text:s/>Συμβουλίου<text:s/>Σπουδών.</text:span></text:p>
      <text:p text:style-name="P596"><text:span text:style-name="T596_1">6.</text:span><text:span text:style-name="T596_2"><text:s/>Ο<text:s/>Γενικός<text:s/>Διευθυντής,<text:s/>ύστερα<text:s/>από<text:s/>την<text:s/>εξέταση<text:s/>του<text:s/>πειθαρχικού<text:s/>φακέλου<text:s/>του<text:s/>εγκαλούμενου<text:s/>αποφασίζει:<text:s/>α)<text:s/>Την<text:s/>απαλλαγή<text:s/>του<text:s/>εγκαλούμενου,<text:s/>β)<text:s/>την<text:s/>παραγγελία<text:s/>για<text:s/>συμπληρωματική<text:s/>διοικητική<text:s/>ανάκριση,<text:s/>αν<text:s/>κρίνει<text:s/>ότι<text:s/>απαιτείται<text:s/>η<text:s/>διευκρίνιση<text:s/>ορισμένων<text:s/>ζητημάτων,<text:s/>από<text:s/>τον<text:s/>οικείο<text:s/>Διευθυντή<text:s/>Κατάρτισης<text:s/>και<text:s/>Επιμόρφωσης,<text:s/>την<text:s/>οποία,<text:s/>στην<text:s/>περίπτωση<text:s/>αυτή,<text:s/>διενεργεί<text:s/>ο<text:s/>τελευταίος<text:s/>και<text:s/>γ)<text:s/>την<text:s/>επιβολή<text:s/>στον<text:s/>εγκαλούμενο,<text:s/>με<text:s/>αιτιολογημένη<text:s/>απόφαση,<text:s/>της<text:s/>πειθαρχικής<text:s/>ποινής<text:s/>της<text:s/>έγγραφης<text:s/>επίπληξης<text:s/>ή<text:s/>του<text:s/>προστίμου<text:s/>έως<text:s/>τις<text:s/>αποδοχές<text:s/>έξι<text:s/>(6)<text:s/>μηνών.<text:s/>Αν<text:s/>αποφασίστηκε<text:s/>η<text:s/>διενέργεια<text:s/>συμπληρωματικής<text:s/>διοικητικής<text:s/>ανάκρισης,<text:s/>μετά<text:s/>από<text:s/>το<text:s/>πέρας<text:s/>αυτής,<text:s/>ο<text:s/>πειθαρχικός<text:s/>φάκελος<text:s/>του<text:s/>εγκαλούμενου<text:s/>υποβάλλεται<text:s/>εκ<text:s/>νέου<text:s/>στον<text:s/>Γενικό<text:s/>Διευθυντή,<text:s/>ο<text:s/>οποίος<text:s/>αποφασίζει<text:s/>είτε<text:s/>την<text:s/>απαλλαγή<text:s/>του<text:s/>εγκαλούμενου<text:s/>είτε<text:s/>την<text:s/>επιβολή<text:s/>σε<text:s/>αυτόν,<text:s/>με<text:s/>αιτιολογημένη<text:s/>απόφαση,<text:s/>της<text:s/>πειθαρχικής<text:s/>ποινής<text:s/>της<text:s/>έγγραφης<text:s/>επίπληξης<text:s/>ή<text:s/>του<text:s/>προστίμου.<text:s/>Αν<text:s/>όμως<text:s/>ο<text:s/>οικείος<text:s/>Διευθυντής<text:s/>Κατάρτισης<text:s/>και<text:s/>Επιμόρφωσης<text:s/>προτείνει<text:s/>να<text:s/>επιβληθεί<text:s/>στον<text:s/>εγκαλούμενο<text:s/>η<text:s/>πειθαρχική<text:s/>ποινή<text:s/>της<text:s/>διαγραφής<text:s/>από<text:s/>τη<text:s/>Σχολή,<text:s/>η<text:s/>πειθαρχική<text:s/>υπόθεση<text:s/>εισάγεται<text:s/>από<text:s/>τον<text:s/>Γενικό<text:s/>Διευθυντή<text:s/>απευθείας<text:s/>προς<text:s/>κρίση<text:s/>ενώπιον<text:s/>του<text:s/>αρμόδιου<text:s/>Συμβουλίου<text:s/>Σπουδών,<text:s/>το<text:s/>οποίο,<text:s/>στην<text:s/>προκειμένη<text:s/>περίπτωση,<text:s/>συγκροτείται<text:s/>χωρίς<text:s/>τη<text:s/>συμμετοχή<text:s/>του<text:s/>οικείου<text:s/>Διευθυντή<text:s/>Κατάρτισης<text:s/>και<text:s/>Επιμόρφωσης,<text:s/>αλλά<text:s/>μετέχει<text:s/>σε<text:s/>αυτό<text:s/>Διευθυντής<text:s/>Κατάρτισης<text:s/>και<text:s/>Επιμόρφωσης<text:s/>άλλης<text:s/>κατεύθυνσης,<text:s/>ο<text:s/>οποίος<text:s/>ορίζεται<text:s/>κατόπιν<text:s/>κληρώσεως<text:s/>με<text:s/>τον<text:s/>νόμιμο<text:s/>αναπληρωτή<text:s/>του<text:s/>από<text:s/>τους<text:s/>λοιπούς<text:s/>Διευθυντές<text:s/>Κατάρτισης<text:s/>και<text:s/>Επιμόρφωσης.<text:s/>Το<text:s/>Συμβούλιο<text:s/>Σπουδών<text:s/>είναι<text:s/>αρμόδιο<text:s/>είτε<text:s/>με<text:s/>αιτιολογημένη<text:s/>απόφαση<text:s/>να<text:s/>επιβάλει<text:s/>οποιαδήποτε<text:s/>πειθαρχική<text:s/>ποινή<text:s/>είτε<text:s/>να<text:s/>απαλλάξει<text:s/>τον<text:s/>εγκαλούμενο.</text:span></text:p>
      <text:p text:style-name="P597"><text:span text:style-name="T597_1">7.</text:span><text:span text:style-name="T597_2"><text:s/>Η<text:s/>απόφαση,<text:s/>με<text:s/>την<text:s/>οποία<text:s/>επιβάλλεται<text:s/>πειθαρχική<text:s/>ποινή<text:s/>σε<text:s/>εκπαιδευόμενο,<text:s/>τίθεται<text:s/>στον<text:s/>ατομικό<text:s/>του<text:s/>φάκελο.</text:span></text:p>
      <text:p text:style-name="P598"><text:span text:style-name="T598_1">8.</text:span><text:span text:style-name="T598_2"><text:s/>Συμπληρωματικά<text:s/>εφαρμόζονται<text:s/>οι<text:s/>διατάξεις<text:s/>του<text:s/>Κώδικα<text:s/>Κατάστασης<text:s/>Δημοσίων<text:s/>Πολιτικών<text:s/>Διοικητικών<text:s/>Υπαλλήλων<text:s/>και<text:s/>Υπαλλήλων<text:s/>Ν.Π.Δ.Δ.<text:s/>[ν.<text:s/>3528/2007<text:s/>(Α’<text:s/>26)].</text:span></text:p>
      <text:h text:style-name="P599" text:outline-level="2"><text:span text:style-name="T599_1">ΚΕΦΑΛΑΙΟ<text:s/>Ε’<text:s/></text:span></text:h>
      <text:h text:style-name="P600" text:outline-level="2"><text:span text:style-name="T600_1">ΣΥΝΕΧΙΖΟΜΕΝΗ<text:s/>ΕΚΠΑΙΔΕΥΣΗ</text:span></text:h>
      <text:h text:style-name="P601" text:outline-level="6"><text:span text:style-name="T601_1">Άρθρο<text:s/>38</text:span></text:h>
      <text:h text:style-name="P602" text:outline-level="6"><text:span text:style-name="T602_1">Σκοπός<text:s/>διαρκούς<text:s/>επιμόρφωσης</text:span></text:h>
      <text:p text:style-name="P603"><text:span text:style-name="T603_1">Η<text:s/>διαρκής<text:s/>επιμόρφωση<text:s/>των<text:s/>εν<text:s/>ενεργεία<text:s/>δικαστικών<text:s/>λειτουργών<text:s/>αποσκοπεί<text:s/>αφενός<text:s/>στον<text:s/>εμπλουτισμό<text:s/>των<text:s/>γνώσεων<text:s/>τους<text:s/>και<text:s/>αφετέρου<text:s/>στη<text:s/>συνεχή<text:s/>ενημέρωσή<text:s/>τους<text:s/>σε<text:s/>συναφή<text:s/>προς<text:s/>την<text:s/>άσκηση<text:s/>του<text:s/>δικαιοδοτικού<text:s/>τους<text:s/>έργου<text:s/>θέματα.</text:span></text:p>
      <text:h text:style-name="P604" text:outline-level="6"><text:span text:style-name="T604_1">Άρθρο<text:s/>39</text:span></text:h>
      <text:h text:style-name="P605" text:outline-level="6"><text:span text:style-name="T605_1">Προγράμματα<text:s/>επιμόρφωσης</text:span></text:h>
      <text:p text:style-name="P606"><text:span text:style-name="T606_1">1.</text:span><text:span text:style-name="T606_2"><text:s/>Το<text:s/>Συμβούλιο<text:s/>Σπουδών<text:s/>κάθε<text:s/>κατεύθυνσης,<text:s/>ύστερα<text:s/>από<text:s/>εισήγηση<text:s/>του<text:s/>Διευθυντή<text:s/>Κατάρτισης<text:s/>και<text:s/>Επιμόρφωσης<text:s/>της<text:s/>ίδιας<text:s/>κατεύθυνσης,<text:s/>καταρτίζει<text:s/>τον<text:s/>μήνα<text:s/>Σεπτέμβριο<text:s/>κάθε<text:s/>έτους<text:s/>το<text:s/>ετήσιο<text:s/>πρόγραμμα<text:s/>επιμόρφωσης.<text:s/>Το<text:s/>πρόγραμμα<text:s/>επιμόρφωσης<text:s/>των<text:s/>Εισαγγελέων<text:s/>εισηγείται<text:s/>ο<text:s/>Διευθυντής<text:s/>Κατάρτισης<text:s/>και<text:s/>Επιμόρφωσης<text:s/>των<text:s/>Εισαγγελέων.<text:s/>Το<text:s/>ετήσιο<text:s/>πρόγραμμα<text:s/>επιμόρφωσης<text:s/>μπορεί<text:s/>να<text:s/>συμπληρώνεται<text:s/>και<text:s/>να<text:s/>τροποποιείται<text:s/>με<text:s/>την<text:s/>ίδια<text:s/>διαδικασία.</text:span></text:p>
      <text:p text:style-name="P607"><text:span text:style-name="T607_1">2.</text:span><text:span text:style-name="T607_2"><text:s/>Στα<text:s/>προγράμματα<text:s/>επιμόρφωσης<text:s/>που<text:s/>διοργανώ-<text:s/>νονται<text:s/>από<text:s/>την<text:s/>Εθνική<text:s/>Σχολή<text:s/>Δικαστικών<text:s/>Λειτουργών<text:s/>μπορεί<text:s/>να<text:s/>συμμετέχουν<text:s/>δικαστικοί<text:s/>λειτουργοί<text:s/>του<text:s/>δικαστικού<text:s/>σώματος<text:s/>των<text:s/>Ενόπλων<text:s/>Δυνάμεων<text:s/>και<text:s/>μέλη<text:s/>του<text:s/>Νομικού<text:s/>Συμβουλίου<text:s/>του<text:s/>Κράτους.</text:span></text:p>
      <text:p text:style-name="P608"><text:span text:style-name="T608_1">3.</text:span><text:span text:style-name="T608_2"><text:s/>Στο<text:s/>ετήσιο<text:s/>πρόγραμμα<text:s/>επιμόρφωσης<text:s/>καθορίζονται<text:s/>οι<text:s/>εκπαιδευτικές<text:s/>δραστηριότητες,<text:s/>οι<text:s/>οποίες<text:s/>πρόκειται<text:s/>να<text:s/>αναπτυχθούν<text:s/>κατά<text:s/>τη<text:s/>διάρκεια<text:s/>της<text:s/>εφαρμογής<text:s/>του<text:s/>και<text:s/>διατυπώνονται<text:s/>τα<text:s/>επιμέρους<text:s/>προγράμματα<text:s/>επιμόρφωσης.<text:s/>Σε<text:s/>καθένα<text:s/>από<text:s/>αυτά<text:s/>προσδιορίζονται<text:s/>ειδικότερα:<text:s/>α)<text:s/>Το<text:s/>θέμα<text:s/>της<text:s/>επιμόρφωσης,<text:s/>β)<text:s/>ο<text:s/>κλάδος<text:s/>και<text:s/>οι<text:s/>κατηγορίες<text:s/>των<text:s/>δικαστικών<text:s/>λειτουργών<text:s/>στους<text:s/>οποίους<text:s/>απευθύνεται<text:s/>το<text:s/>κάθε<text:s/>επιμέρους<text:s/>πρόγραμμα,<text:s/>γ)<text:s/>ο<text:s/>χρόνος,<text:s/>η<text:s/>διάρκεια<text:s/>και<text:s/>ο<text:s/>τόπος<text:s/>πραγματοποίησης<text:s/>και<text:s/>δ)<text:s/>η<text:s/>μέθοδος<text:s/>της<text:s/>επιμόρφωσης.</text:span></text:p>
      <text:p text:style-name="P609"><text:span text:style-name="T609_1">4.</text:span><text:span text:style-name="T609_2"><text:s/>Η<text:s/>εκπόνηση<text:s/>των<text:s/>επιμέρους<text:s/>προγραμμάτων<text:s/>επιμόρφωσης<text:s/>ολοκληρώνεται<text:s/>τουλάχιστον<text:s/>ένα<text:s/>(1)<text:s/>μήνα<text:s/>πριν<text:s/>από<text:s/>την<text:s/>πραγματοποίησή<text:s/>τους,<text:s/>τα<text:s/>οποία<text:s/>κοινοποιούνται<text:s/>στο<text:s/>Υπουργείο<text:s/>Δικαιοσύνης<text:s/>και<text:s/>αποστέλλονται<text:s/>στις<text:s/>δικαστικές<text:s/>υπηρεσίες,<text:s/>των<text:s/>οποίων<text:s/>οι<text:s/>λειτουργοί<text:s/>καλούνται<text:s/>να<text:s/>μετάσχουν,<text:s/>για<text:s/>περαιτέρω<text:s/>ενημέρωση.</text:span></text:p>
      <text:h text:style-name="P610" text:outline-level="6"><text:span text:style-name="T610_1">Άρθρο<text:s/>40</text:span></text:h>
      <text:h text:style-name="P611" text:outline-level="6"><text:span text:style-name="T611_1">Τακτικά<text:s/>και<text:s/>έκτακτα<text:s/>προγράμματα<text:s/>επιμόρφωσης</text:span></text:h>
      <text:p text:style-name="P612"><text:span text:style-name="T612_1">1.</text:span><text:span text:style-name="T612_2"><text:s/>Τα<text:s/>προγράμματα<text:s/>επιμόρφωσης<text:s/>διακρίνονται<text:s/>σε<text:s/>τακτικά<text:s/>και<text:s/>έκτακτα.<text:s/>Τα<text:s/>τακτικά<text:s/>προγράμματα<text:s/>περιλαμβάνουν<text:s/>τα<text:s/>υποχρεωτικά<text:s/>και<text:s/>τα<text:s/>προαιρετικά<text:s/>επιμορφωτικά<text:s/>προγράμματα,<text:s/>τα<text:s/>οποία<text:s/>διαμορφώνονται<text:s/>με<text:s/>τέτοιον<text:s/>τρόπο,<text:s/>ώστε<text:s/>να<text:s/>συμμετέχουν,<text:s/>εκ<text:s/>περιτροπής,<text:s/>όλοι<text:s/>οι<text:s/>εν<text:s/>ενεργεία<text:s/>δικαστικοί<text:s/>λειτουργοί.</text:span></text:p>
      <text:p text:style-name="P613"><text:span text:style-name="T613_1">2.</text:span><text:span text:style-name="T613_2"><text:s/>Τα<text:s/>υποχρεωτικά<text:s/>προγράμματα<text:s/>επιμόρφωσης<text:s/>απευθύνονται<text:s/>σε<text:s/>δικαστικούς<text:s/>λειτουργούς<text:s/>του<text:s/>Συμβουλίου<text:s/>της<text:s/>Επικρατείας<text:s/>και<text:s/>του<text:s/>Ελεγκτικού<text:s/>Συνεδρίου<text:s/>μέχρι<text:s/>και<text:s/>τον<text:s/>βαθμό<text:s/>του<text:s/>Παρέδρου,<text:s/>των<text:s/>τακτικών<text:s/>διοικητικών<text:s/>δικαστηρίων<text:s/>μέχρι<text:s/>και<text:s/>τον<text:s/>βαθμό<text:s/>του<text:s/>Εφέτη<text:s/>και<text:s/>σε<text:s/>δικαστικούς<text:s/>λειτουργούς<text:s/>των<text:s/>πολιτικών<text:s/>και<text:s/>ποινικών<text:s/>δικαστηρίων<text:s/>μέχρι<text:s/>και<text:s/>τον<text:s/>βαθμό<text:s/>του<text:s/>Εφέτη<text:s/>ή<text:s/>του<text:s/>Αντεισαγγελέα<text:s/>Εφετών,<text:s/>τους<text:s/>Ειρηνοδίκες<text:s/>και<text:s/>τους<text:s/>Πταισμα-<text:s/>τοδίκες.<text:s/>Τα<text:s/>προγράμματα<text:s/>αυτά<text:s/>εντάσσονται<text:s/>σε<text:s/>τέσσερις<text:s/>κύκλους<text:s/>επιμόρφωσης,<text:s/>οι<text:s/>οποίοι<text:s/>περιλαμβάνουν:<text:s/>α)<text:s/>ο<text:s/>πρώτος<text:s/>κύκλος,<text:s/>την<text:s/>οργάνωση<text:s/>της<text:s/>διοίκησης<text:s/>των<text:s/>δικαστηρίων,<text:s/>τη<text:s/>δικαστική<text:s/>επικοινωνία,<text:s/>τη<text:s/>δικαστική<text:s/>δεοντολογία,<text:s/>τη<text:s/>μεθοδολογία<text:s/>του<text:s/>δικαστικού<text:s/>έργου<text:s/>και<text:s/>τη<text:s/>διαχείριση<text:s/>του<text:s/>χρόνου<text:s/>στην<text:s/>άσκηση<text:s/>των<text:s/>καθηκόντων,<text:s/>β)<text:s/>ο<text:s/>δεύτερος<text:s/>κύκλος,<text:s/>το<text:s/>οικονομικό<text:s/>δίκαιο<text:s/>και<text:s/>ιδίως<text:s/>θέματα<text:s/>που<text:s/>αφορούν<text:s/>την<text:s/>ενέργεια,<text:s/>την<text:s/>κεφαλαιαγορά,<text:s/>τον<text:s/>ανταγωνισμό<text:s/>και<text:s/>την<text:s/>προστασία<text:s/>του<text:s/>καταναλωτή,<text:s/>γ)<text:s/>ο<text:s/>τρίτος<text:s/>κύκλος,<text:s/>τη<text:s/>νομική<text:s/>εμβάθυνση<text:s/>σε<text:s/>θεματικές<text:s/>ανάλογα<text:s/>με<text:s/>τον<text:s/>κλάδο<text:s/>της<text:s/>δικαιοσύνης<text:s/>που<text:s/>αφορούν<text:s/>και<text:s/>δ)<text:s/>ο<text:s/>τέταρτος<text:s/>κύκλος,<text:s/>το<text:s/>δίκαιο<text:s/>της<text:s/>Ευρωπαϊκής<text:s/>Ένωσης<text:s/>και<text:s/>της<text:s/>Ευρωπαϊκής<text:s/>Σύμβασης<text:s/>των<text:s/>Δικαιωμάτων<text:s/>του<text:s/>Ανθρώπου.<text:s/>Οι<text:s/>δικαστικοί<text:s/>λειτουργοί,<text:s/>στους<text:s/>οποίους<text:s/>απευθύνονται<text:s/>τα<text:s/>υποχρεωτικά<text:s/>προγράμματα<text:s/>επιμόρφωσης,<text:s/>οφείλουν<text:s/>να<text:s/>συμμετέχουν<text:s/>ετησίως<text:s/>σε<text:s/>ένα<text:s/>(1)<text:s/>από<text:s/>αυτά,<text:s/>από<text:s/>οποιονδήποτε<text:s/>κύκλο<text:s/>κατ’<text:s/>επιλογή<text:s/>τους,<text:s/>μέχρι<text:s/>να<text:s/>συμπληρώσουν,<text:s/>τουλάχιστον<text:s/>μία<text:s/>(1)<text:s/>φορά,<text:s/>όλους<text:s/>τους<text:s/>κύκλους<text:s/>των<text:s/>υποχρεωτικών<text:s/>προγραμμάτων<text:s/>επιμόρφωσης.<text:s/>Πάντως,<text:s/>είναι<text:s/>δυνατή<text:s/>η<text:s/>ολοκλήρωση<text:s/>των<text:s/>προγραμμάτων<text:s/>αυτών<text:s/>σε<text:s/>χρονικό<text:s/>διάστημα<text:s/>μεγαλύτερο<text:s/>των<text:s/>τεσσάρων<text:s/>(4)<text:s/>ετών,<text:s/>όχι<text:s/>όμως<text:s/>πέραν<text:s/>των<text:s/>οκτώ<text:s/>(8)<text:s/>ετών.<text:s/>Η<text:s/>επιμόρφωση<text:s/>αυτή<text:s/>σε<text:s/>όλους<text:s/>τους<text:s/>κύκλους<text:s/>περιλαμβάνει,<text:s/>ιδίως,<text:s/>τη<text:s/>δημιουργία<text:s/>ομάδων<text:s/>εργασίας<text:s/>(workshops),<text:s/>τα<text:s/>πορίσματα<text:s/>των<text:s/>οποίων<text:s/>αποτελούν<text:s/>αντικείμενο<text:s/>συζήτησης<text:s/>από<text:s/>όλους<text:s/>όσοι<text:s/>συμμετείχαν<text:s/>στο<text:s/>πρόγραμμα<text:s/>επιμόρφωσης.<text:s/>Μετά<text:s/>το<text:s/>πέρας<text:s/>κάθε<text:s/>υποχρεωτικού<text:s/>επιμορφωτικού<text:s/>προγράμματος,<text:s/>σε<text:s/>όλους<text:s/>όσοι<text:s/>συμμετείχαν<text:s/>στις<text:s/>ομάδες<text:s/>εργασίας<text:s/>(workshops)<text:s/>και<text:s/>συμπλήρωσαν<text:s/>το<text:s/>ερωτηματολόγιο<text:s/>του<text:s/>άρθρου<text:s/>43,<text:s/>χορηγείται<text:s/>πιστοποιητικό<text:s/>παρακολούθησης,<text:s/>το<text:s/>οποίο<text:s/>τίθεται<text:s/>στον<text:s/>υπηρεσιακό<text:s/>τους<text:s/>φάκελο.</text:span></text:p>
      <text:p text:style-name="P614"><text:span text:style-name="T614_1">3.</text:span><text:span text:style-name="T614_2"><text:s/>Τα<text:s/>προαιρετικά<text:s/>προγράμματα<text:s/>επιμόρφωσης<text:s/>απευθύνονται<text:s/>σε<text:s/>δικαστικούς<text:s/>λειτουργούς<text:s/>όλων<text:s/>των<text:s/>κλάδων<text:s/>και<text:s/>βαθμών.<text:s/>Κατά<text:s/>τα<text:s/>λοιπά<text:s/>εφαρμόζονται<text:s/>το<text:s/>πέμπτο<text:s/>και<text:s/>το<text:s/>έκτο<text:s/>εδάφιο<text:s/>της<text:s/>παρ.<text:s/>2.</text:span></text:p>
      <text:p text:style-name="P615"><text:span text:style-name="T615_1">4.</text:span><text:span text:style-name="T615_2"><text:s/>Τα<text:s/>έκτακτα<text:s/>προγράμματα<text:s/>επιμόρφωσης<text:s/>απευθύνονται<text:s/>σε<text:s/>δικαστικούς<text:s/>λειτουργούς<text:s/>όλων<text:s/>των<text:s/>κλάδων<text:s/>και<text:s/>βαθμών,<text:s/>οι<text:s/>οποίοι<text:s/>καλούνται<text:s/>να<text:s/>εφαρμόσουν<text:s/>νέες<text:s/>ρυθμίσεις<text:s/>με<text:s/>επείγοντα<text:s/>χαρακτήρα<text:s/>σε<text:s/>διάφορους<text:s/>κλάδους<text:s/>του<text:s/>δικαίου.<text:s/>Κατά<text:s/>τα<text:s/>λοιπά<text:s/>εφαρμόζονται<text:s/>το<text:s/>πέμπτο<text:s/>και<text:s/>το<text:s/>έκτο<text:s/>εδάφιο<text:s/>της<text:s/>παρ.<text:s/>2.</text:span></text:p>
      <text:h text:style-name="P616" text:outline-level="6"><text:span text:style-name="T616_1">Άρθρο<text:s/>41</text:span></text:h>
      <text:h text:style-name="P617" text:outline-level="6"><text:span text:style-name="T617_1">Επιλογή<text:s/>των<text:s/>δικαστικών<text:s/>λειτουργών<text:s/>που<text:s/>επιμορφώνονται</text:span></text:h>
      <text:p text:style-name="P618"><text:span text:style-name="T618_1">1.</text:span><text:span text:style-name="T618_2"><text:s/>Η<text:s/>επιλογή<text:s/>των<text:s/>δικαστικών<text:s/>λειτουργών<text:s/>που<text:s/>καλούνται<text:s/>να<text:s/>μετάσχουν<text:s/>σε<text:s/>συγκεκριμένο<text:s/>πρόγραμμα<text:s/>επιμόρφωσης<text:s/>διενεργείται<text:s/>με<text:s/>τα<text:s/>εξής<text:s/>κριτήρια:<text:s/>α)<text:s/>Την<text:s/>εμπειρία<text:s/>σε<text:s/>σχέση<text:s/>με<text:s/>το<text:s/>θέμα<text:s/>που<text:s/>έχει<text:s/>επιλεγεί,<text:s/>β)<text:s/>τον<text:s/>χρόνο<text:s/>παραμονής<text:s/>που<text:s/>υπολείπεται<text:s/>στον<text:s/>κατεχόμενο<text:s/>βαθμό,<text:s/>γ)<text:s/>την<text:s/>άσκηση<text:s/>καθηκόντων<text:s/>συναφών<text:s/>προς<text:s/>το<text:s/>θέμα,<text:s/>δ)<text:s/>την<text:s/>προηγούμενη<text:s/>συμμετοχή<text:s/>σε<text:s/>πρόγραμμα<text:s/>με<text:s/>το<text:s/>ίδιο<text:s/>ή<text:s/>παρεμφερές<text:s/>θέμα,<text:s/>ε)<text:s/>τα<text:s/>ειδικά<text:s/>προσόντα<text:s/>που<text:s/>έχουν<text:s/>αποκτηθεί<text:s/>λόγω<text:s/>μεταπτυχιακού<text:s/>ή<text:s/>διδακτορικού<text:s/>τίτλου<text:s/>και<text:s/>στ)<text:s/>την<text:s/>απρόσκοπτη<text:s/>λειτουργία<text:s/>κάθε<text:s/>δικαστικής<text:s/>υπηρεσίας.</text:span></text:p>
      <text:p text:style-name="P619"><text:span text:style-name="T619_1">2.</text:span><text:span text:style-name="T619_2"><text:s/>Η<text:s/>επιλογή<text:s/>γίνεται<text:s/>με<text:s/>αιτιολογημένη<text:s/>απόφαση<text:s/>του<text:s/>Προέδρου<text:s/>του<text:s/>οικείου<text:s/>δικαστηρίου<text:s/>ή<text:s/>του<text:s/>Προέδρου<text:s/>του<text:s/>τριμελούς<text:s/>συμβουλίου<text:s/>διεύθυνσης<text:s/>του<text:s/>δικαστηρίου<text:s/>ή<text:s/>του<text:s/>προϊστάμενου<text:s/>της<text:s/>οικείας<text:s/>εισαγγελίας<text:s/>σύμφωνα<text:s/>με<text:s/>τα<text:s/>κριτήρια<text:s/>της<text:s/>παρ.<text:s/>1<text:s/>και<text:s/>τις<text:s/>δηλώσεις<text:s/>ενδιαφέροντος<text:s/>που<text:s/>υποβάλλονται,<text:s/>καθώς<text:s/>και<text:s/>τις<text:s/>θέσεις<text:s/>επιμόρφωσης<text:s/>που<text:s/>αφορούν<text:s/>το<text:s/>συγκεκριμένο<text:s/>δικαστήριο<text:s/>ή<text:s/>την<text:s/>εισαγγελία.<text:s/>Σε<text:s/>περίπτωση<text:s/>συμμετοχής<text:s/>δικαστικών<text:s/>λειτουργών<text:s/>σε<text:s/>υποχρεωτικό<text:s/>πρόγραμμα<text:s/>επιμόρφωσης,<text:s/>στην<text:s/>επιλογή<text:s/>λαμβάνεται<text:s/>υπόψη<text:s/>η<text:s/>παρ.<text:s/>2<text:s/>του<text:s/>άρθρου<text:s/>40.<text:s/>Τα<text:s/>ατομικά<text:s/>στοιχεία<text:s/>όσων<text:s/>έχουν<text:s/>επιλεγεί<text:s/>διαβιβάζονται<text:s/>το<text:s/>ταχύτερο<text:s/>δυνατόν<text:s/>στη<text:s/>Σχολή.</text:span></text:p>
      <text:p text:style-name="P620"><text:span text:style-name="T620_1">3.</text:span><text:span text:style-name="T620_2"><text:s/>Η<text:s/>Σχολή<text:s/>προσκαλεί<text:s/>όσους<text:s/>έχουν<text:s/>επιλεγεί<text:s/>για<text:s/>να<text:s/>με-<text:s/>τάσχουν<text:s/>στο<text:s/>αντίστοιχο<text:s/>πρόγραμμα<text:s/>επιμόρφωσης<text:s/>και<text:s/>δεσμεύει<text:s/>για<text:s/>τον<text:s/>καθένα<text:s/>από<text:s/>αυτούς<text:s/>τη<text:s/>σχετική<text:s/>πίστωση<text:s/>για<text:s/>την<text:s/>κάλυψη<text:s/>των<text:s/>δαπανών<text:s/>μετακίνησης,<text:s/>διαμονής,<text:s/>διατροφής<text:s/>και<text:s/>ημερήσιας<text:s/>αποζημίωσης.<text:s/>Μετά<text:s/>από<text:s/>την<text:s/>ολοκλήρωση<text:s/>της<text:s/>διαδικασίας<text:s/>αυτής,<text:s/>όσοι<text:s/>πρόκειται<text:s/>να<text:s/>επιμορφωθούν<text:s/>δεν<text:s/>μπορούν<text:s/>να<text:s/>απαλλαγούν<text:s/>από<text:s/>την<text:s/>υποχρέωση<text:s/>συμμετοχής<text:s/>στο<text:s/>πρόγραμμα,<text:s/>παρά<text:s/>μόνο<text:s/>λόγω<text:s/>έκτακτης<text:s/>υπηρεσιακής<text:s/>απασχόλησης,<text:s/>στην<text:s/>οποία<text:s/>δεν<text:s/>είναι<text:s/>δυνατόν<text:s/>να<text:s/>αναπληρωθούν,<text:s/>ή<text:s/>άλλου<text:s/>σοβαρού<text:s/>προσωπικού<text:s/>κωλύματος.<text:s/>Η<text:s/>αδυναμία<text:s/>συμμετοχής<text:s/>πρέπει<text:s/>να<text:s/>γνωστοποιείται<text:s/>στη<text:s/>Σχολή<text:s/>εγκαίρως,<text:s/>με<text:s/>αίτηση<text:s/>του<text:s/>δικαστικού<text:s/>λειτουργού<text:s/>που<text:s/>πρόκειται<text:s/>να<text:s/>επιμορφωθεί,<text:s/>η<text:s/>οποία<text:s/>διαβιβάζεται<text:s/>από<text:s/>τον<text:s/>ίδιο<text:s/>ή<text:s/>τον<text:s/>πρόεδρο<text:s/>του<text:s/>οικείου<text:s/>δικαστηρίου<text:s/>ή<text:s/>τον<text:s/>πρόεδρο<text:s/>του<text:s/>τριμελούς<text:s/>συμβουλίου<text:s/>που<text:s/>διευθύνει<text:s/>το<text:s/>δικαστήριο<text:s/>ή<text:s/>τον<text:s/>προϊστάμενο<text:s/>της<text:s/>οικείας<text:s/>εισαγγελίας.</text:span></text:p>
      <text:p text:style-name="P621"><text:span text:style-name="T621_1">4.</text:span><text:span text:style-name="T621_2"><text:s/>Οι<text:s/>δικαστικοί<text:s/>λειτουργοί<text:s/>που<text:s/>πρόκειται<text:s/>να<text:s/>επιμορφωθούν<text:s/>οφείλουν<text:s/>να<text:s/>συμπληρώσουν<text:s/>μέχρι<text:s/>την<text:s/>έναρξη<text:s/>της<text:s/>επιμόρφωσης<text:s/>τα<text:s/>προβλεπόμενα<text:s/>απογραφικά<text:s/>δελτία,<text:s/>διαφορετικά<text:s/>αποκλείονται<text:s/>από<text:s/>το<text:s/>συγκεκριμένο<text:s/>επιμορφωτικό<text:s/>πρόγραμμα.</text:span></text:p>
      <text:h text:style-name="P622" text:outline-level="6"><text:span text:style-name="T622_1">Άρθρο<text:s/>42</text:span></text:h>
      <text:h text:style-name="P623" text:outline-level="6"><text:span text:style-name="T623_1">Θεματολόγιο<text:s/>προγραμμάτων<text:s/>υποχρεωτικής<text:s/>επιμόρφωσης</text:span></text:h>
      <text:p text:style-name="P624"><text:span text:style-name="T624_1">Οι<text:s/>δικαστικοί<text:s/>λειτουργοί,<text:s/>οι<text:s/>οποίοι<text:s/>συμμετέχουν<text:s/>στα<text:s/>προγράμματα<text:s/>υποχρεωτικής<text:s/>επιμόρφωσης,<text:s/>παρακολουθούν<text:s/>τους<text:s/>τέσσερις<text:s/>(4)<text:s/>κύκλους<text:s/>που<text:s/>αναφέρονται<text:s/>στην<text:s/>παρ.<text:s/>2<text:s/>του<text:s/>άρθρου<text:s/>40,<text:s/>με<text:s/>τα<text:s/>εξής<text:s/>ιδίως<text:s/>αντικείμενα:</text:span></text:p>
      <text:p text:style-name="P625"><text:span text:style-name="T625_1">α)</text:span><text:span text:style-name="T625_2"><text:tab/></text:span><text:span text:style-name="T625_3">Εξελίξεις<text:s/>του<text:s/>δικαίου<text:s/>της<text:s/>Ευρωπαϊκής<text:s/>Ένωσης,<text:s/>της<text:s/>νομολογίας<text:s/>του<text:s/>Δικαστηρίου,<text:s/>του<text:s/>Γενικού<text:s/>Δικαστηρίου<text:s/>και<text:s/>του<text:s/>Ευρωπαϊκού<text:s/>Δικαστηρίου<text:s/>των<text:s/>Δικαιωμάτων<text:s/>του<text:s/>Ανθρώπου,</text:span></text:p>
      <text:p text:style-name="P626"><text:span text:style-name="T626_1">β)</text:span><text:span text:style-name="T626_2"><text:tab/></text:span><text:span text:style-name="T626_3">ανθρώπινα<text:s/>δικαιώματα,<text:s/>προστασία<text:s/>του<text:s/>ασθενέστερου<text:s/>στο<text:s/>δίκαιο<text:s/>και<text:s/>δικαστική<text:s/>αντιμετώπιση<text:s/>μειονοτήτων,<text:s/>γ)<text:s/>δικαιώματα<text:s/>ανηλίκων<text:s/>και<text:s/>αρχές<text:s/>της<text:s/>φιλικής<text:s/>στα<text:s/>παιδιά<text:s/>δικαιοσύνης,</text:span></text:p>
      <text:p text:style-name="P627"><text:span text:style-name="T627_1">δ)</text:span><text:span text:style-name="T627_2"><text:tab/></text:span><text:span text:style-name="T627_3">δικαιώματα<text:s/>ατόμων<text:s/>με<text:s/>αναπηρία,</text:span></text:p>
      <text:p text:style-name="P628"><text:span text:style-name="T628_1">ε)</text:span><text:span text:style-name="T628_2"><text:tab/></text:span><text:span text:style-name="T628_3">εξελίξεις<text:s/>σε<text:s/>ζητήματα<text:s/>κοινωνικής<text:s/>ασφάλισης<text:s/>και<text:s/>ενιαίου<text:s/>συστήματος<text:s/>κοινωνικής<text:s/>ασφάλειας,</text:span></text:p>
      <text:p text:style-name="P629"><text:span text:style-name="T629_1">στ)</text:span><text:span text:style-name="T629_2"><text:tab/></text:span><text:span text:style-name="T629_3">νομοθετικές<text:s/>και<text:s/>νομολογιακές<text:s/>εξελίξεις<text:s/>σε<text:s/>ζητήματα<text:s/>διοικητικού,<text:s/>δημοσιονομικού,<text:s/>αστικού,<text:s/>εμπορικού,<text:s/>ποινικού<text:s/>και<text:s/>εργατικού<text:s/>δικαίου,</text:span></text:p>
      <text:p text:style-name="P630"><text:span text:style-name="T630_1">ζ)</text:span><text:span text:style-name="T630_2"><text:tab/></text:span><text:span text:style-name="T630_3">προβλήματα<text:s/>του<text:s/>δικονομικού<text:s/>συστήματος<text:s/>στη<text:s/>διοικητική,<text:s/>πολιτική<text:s/>και<text:s/>ποινική<text:s/>δίκη,</text:span></text:p>
      <text:p text:style-name="P631"><text:span text:style-name="T631_1">η)</text:span><text:span text:style-name="T631_2"><text:tab/></text:span><text:span text:style-name="T631_3">νέες<text:s/>μορφές<text:s/>οργανωμένου<text:s/>οικονομικού<text:s/>και<text:s/>ηλεκτρονικού<text:s/>εγκλήματος,<text:s/>καθώς<text:s/>και<text:s/>ζητήματα<text:s/>σχετικά<text:s/>με<text:s/>τη<text:s/>νομιμοποίηση<text:s/>εσόδων<text:s/>από<text:s/>εγκληματικές<text:s/>δραστηριότητες,</text:span></text:p>
      <text:p text:style-name="P632"><text:span text:style-name="T632_1">θ)</text:span><text:span text:style-name="T632_2"><text:tab/></text:span><text:span text:style-name="T632_3">αντιμετώπιση<text:s/>εξαρτημένων<text:s/>ατόμων,<text:s/>εφαρμοζόμενες<text:s/>μέθοδοι,<text:s/>λειτουργούσες<text:s/>μονάδες<text:s/>απεξάρτησης<text:s/>ή<text:s/>επανένταξης,</text:span></text:p>
      <text:p text:style-name="P633"><text:span text:style-name="T633_1">ι)</text:span><text:span text:style-name="T633_2"><text:tab/></text:span><text:span text:style-name="T633_3">λειτουργία<text:s/>σωφρονιστικού<text:s/>συστήματος<text:s/>και<text:s/>προσέγγιση<text:s/>των<text:s/>επιμέρους<text:s/>προβλημάτων<text:s/>του,</text:span></text:p>
      <text:p text:style-name="P634"><text:span text:style-name="T634_1">ια)</text:span><text:span text:style-name="T634_2"><text:tab/></text:span><text:span text:style-name="T634_3">επίδραση<text:s/>και<text:s/>εφαρμογή<text:s/>των<text:s/>νέων<text:s/>τεχνολογιών<text:s/>και<text:s/>ιδίως<text:s/>της<text:s/>πληροφορικής,<text:s/>της<text:s/>τεχνητής<text:s/>νοημοσύνης<text:s/>και<text:s/>των<text:s/>ηλεκτρονικών<text:s/>συστημάτων<text:s/>στη<text:s/>διαμόρφωση<text:s/>του<text:s/>δικαίου,<text:s/>στον<text:s/>τρόπο<text:s/>απονομής<text:s/>της<text:s/>δικαιοσύνης<text:s/>και<text:s/>στην<text:s/>εργασία<text:s/>των<text:s/>δικαστικών<text:s/>λειτουργών,</text:span></text:p>
      <text:p text:style-name="P635"><text:span text:style-name="T635_1">ιβ)</text:span><text:span text:style-name="T635_2"><text:tab/></text:span><text:span text:style-name="T635_3">πολεοδομία,<text:s/>χωροταξία,<text:s/>δημόσια<text:s/>έργα,</text:span></text:p>
      <text:p text:style-name="P636"><text:span text:style-name="T636_1">ιγ)</text:span><text:span text:style-name="T636_2"><text:tab/></text:span><text:span text:style-name="T636_3">προστασία<text:s/>φυσικού<text:s/>και<text:s/>πολιτιστικού<text:s/>περιβάλλοντος,<text:s/>βιώσιμη<text:s/>ανάπτυξη,</text:span></text:p>
      <text:p text:style-name="P637"><text:span text:style-name="T637_1">ιδ)</text:span><text:span text:style-name="T637_2"><text:tab/></text:span><text:span text:style-name="T637_3">αστική<text:s/>ευθύνη,</text:span></text:p>
      <text:p text:style-name="P638"><text:span text:style-name="T638_1">ιε)</text:span><text:span text:style-name="T638_2"><text:tab/></text:span><text:span text:style-name="T638_3">πνευματική<text:s/>ιδιοκτησία,</text:span></text:p>
      <text:p text:style-name="P639"><text:span text:style-name="T639_1">ιστ)</text:span><text:span text:style-name="T639_2"><text:tab/></text:span><text:span text:style-name="T639_3">ενέργεια,<text:s/>κεφαλαιαγορά,<text:s/>ανταγωνισμός,<text:s/>προστασία<text:s/>καταναλωτή,</text:span></text:p>
      <text:p text:style-name="P640"><text:span text:style-name="T640_1">ιζ)</text:span><text:span text:style-name="T640_2"><text:tab/></text:span><text:span text:style-name="T640_3">καταπολέμηση<text:s/>της<text:s/>δωροδοκίας<text:s/>και<text:s/>της<text:s/>διαφθοράς,<text:s/>ιη)<text:s/>αρχές<text:s/>μακροοικονομίας<text:s/>και<text:s/>μικροοικονομίας<text:s/>και<text:s/>ιθ)<text:s/>τραπεζικό<text:s/>δίκαιο<text:s/>και<text:s/>χρηματοοικονομικά.</text:span></text:p>
      <text:h text:style-name="P641" text:outline-level="6"><text:span text:style-name="T641_1">Άρθρο<text:s/>43</text:span></text:h>
      <text:h text:style-name="P642" text:outline-level="6"><text:span text:style-name="T642_1">Αξιολόγηση<text:s/>προγραμμάτων<text:s/>επιμόρφωσης</text:span></text:h>
      <text:p text:style-name="P643"><text:span text:style-name="T643_1">Στο<text:s/>τέλος<text:s/>κάθε<text:s/>προγράμματος<text:s/>επιμόρφωσης,<text:s/>οι<text:s/>συμ-<text:s/>μετέχοντες<text:s/>συμπληρώνουν<text:s/>ειδικό<text:s/>ερωτηματολόγιο,<text:s/>στο<text:s/>οποίο<text:s/>περιλαμβάνονται<text:s/>ερωτήσεις<text:s/>για<text:s/>το<text:s/>γνωστικό<text:s/>αντικείμενο<text:s/>του<text:s/>σεμιναρίου<text:s/>και<text:s/>για<text:s/>την<text:s/>αξιολόγηση<text:s/>της<text:s/>διοργάνωσης,<text:s/>των<text:s/>συντελεστών<text:s/>και<text:s/>του<text:s/>οφέλους<text:s/>που<text:s/>αποκόμισαν<text:s/>από<text:s/>τη<text:s/>συμμετοχή<text:s/>τους<text:s/>στο<text:s/>πρόγραμμα.</text:span></text:p>
      <text:h text:style-name="P644" text:outline-level="6"><text:span text:style-name="T644_1">Άρθρο<text:s/>44</text:span></text:h>
      <text:h text:style-name="P645" text:outline-level="6"><text:span text:style-name="T645_1">Τόπος<text:s/>και<text:s/>χρόνος<text:s/>διεξαγωγής</text:span></text:h>
      <text:p text:style-name="P646"><text:span text:style-name="T646_1">των<text:s/>προγραμμάτων<text:s/>επιμόρφωσης</text:span></text:p>
      <text:p text:style-name="P647"><text:span text:style-name="T647_1">1.</text:span><text:span text:style-name="T647_2"><text:s/>Η<text:s/>επιμόρφωση<text:s/>των<text:s/>δικαστικών<text:s/>λειτουργών<text:s/>παρέχεται<text:s/>μέσω<text:s/>προγραμμάτων<text:s/>επιμόρφωσης<text:s/>που<text:s/>διεξάγονται<text:s/>στην<text:s/>έδρα<text:s/>της<text:s/>Σχολής,<text:s/>στη<text:s/>Θεσσαλονίκη,<text:s/>όπως<text:s/>επίσης<text:s/>στην<text:s/>Κομοτηνή<text:s/>και<text:s/>στην<text:s/>Αθήνα.<text:s/>Η<text:s/>επιμόρφωση<text:s/>παρέχεται<text:s/>και<text:s/>στην<text:s/>έδρα<text:s/>των<text:s/>κατά<text:s/>τόπους<text:s/>Εφετείων.<text:s/>Η<text:s/>επιμόρφωση<text:s/>στη<text:s/>Θεσσαλονίκη<text:s/>πραγματοποιείται<text:s/>στους<text:s/>χώρους<text:s/>της<text:s/>Εθνικής<text:s/>Σχολής<text:s/>Δικαστικών<text:s/>Λειτουργών<text:s/>και<text:s/>του<text:s/>Κέντρου<text:s/>Διεθνούς<text:s/>Ευρωπαϊκού<text:s/>και<text:s/>Οικονομικού<text:s/>Δικαίου,<text:s/>ενώ<text:s/>στην<text:s/>Κομοτηνή,<text:s/>την<text:s/>Αθήνα<text:s/>και<text:s/>στις<text:s/>κατά<text:s/>τόπον<text:s/>εφετειακές<text:s/>περιφέρειες<text:s/>σε<text:s/>κατάλληλους<text:s/>χώρους<text:s/>που<text:s/>επιλέγονται<text:s/>από<text:s/>τον<text:s/>οικείο<text:s/>Διευθυντή<text:s/>Κατάρτισης<text:s/>και<text:s/>Επιμόρφωσης.</text:span></text:p>
      <text:p text:style-name="P648"><text:span text:style-name="T648_1">2.</text:span><text:span text:style-name="T648_2"><text:s/>Τα<text:s/>προγράμματα<text:s/>επιμόρφωσης<text:s/>διοργανώνονται<text:s/>σε<text:s/>οποιαδήποτε<text:s/>χρονική<text:s/>περίοδο<text:s/>εκτός<text:s/>αυτής<text:s/>των<text:s/>δικαστικών<text:s/>διακοπών.</text:span></text:p>
      <text:p text:style-name="P649"><text:span text:style-name="T649_1">3.</text:span><text:span text:style-name="T649_2"><text:s/>Τα<text:s/>προγράμματα<text:s/>επιμόρφωσης<text:s/>που<text:s/>διοργανώνο-<text:s/>νται<text:s/>στις<text:s/>κατά<text:s/>τόπον<text:s/>εφετειακές<text:s/>περιφέρειες<text:s/>μπορούν<text:s/>να<text:s/>πραγματοποιούνται<text:s/>με<text:s/>την<text:s/>ίδια<text:s/>ή<text:s/>διαφορετική<text:s/>θεματική,<text:s/>καθώς<text:s/>και<text:s/>με<text:s/>τους<text:s/>ίδιους<text:s/>ή<text:s/>διαφορετικούς<text:s/>εισηγητές.<text:s/>Σε<text:s/>ετήσια<text:s/>βάση<text:s/>διεξάγονται<text:s/>τουλάχιστον<text:s/>τέσσερα<text:s/>(4)<text:s/>προγράμματα<text:s/>επιμόρφωσης<text:s/>στις<text:s/>κατά<text:s/>τόπον<text:s/>εφετειακές<text:s/>περιφέρειες<text:s/>και<text:s/>εντός<text:s/>τετραετίας<text:s/>καλύπτεται<text:s/>το<text:s/>σύνολο<text:s/>των<text:s/>εφετειακών<text:s/>περιφερειών<text:s/>της<text:s/>χώρας<text:s/>με<text:s/>τη<text:s/>διοργάνωση<text:s/>τουλάχιστον<text:s/>ενός<text:s/>(1)<text:s/>προγράμματος<text:s/>για<text:s/>κάθε<text:s/>εφε-<text:s/>τειακή<text:s/>περιφέρεια.</text:span></text:p>
      <text:h text:style-name="P650" text:outline-level="6"><text:span text:style-name="T650_1">Άρθρο<text:s/>45</text:span></text:h>
      <text:h text:style-name="P651" text:outline-level="6"><text:span text:style-name="T651_1">Υπεύθυνος<text:s/>προγράμματος<text:s/>επιμόρφωσης<text:s/>-<text:s/>Εισηγητές<text:s/>-<text:s/>Προσωπικό<text:s/>υποστήριξης</text:span></text:h>
      <text:p text:style-name="P652"><text:span text:style-name="T652_1">1.</text:span><text:span text:style-name="T652_2"><text:s/>Μετά<text:s/>από<text:s/>την<text:s/>κατάρτιση<text:s/>του<text:s/>προγράμματος<text:s/>επιμόρφωσης,<text:s/>υπεύθυνος<text:s/>για<text:s/>την<text:s/>πραγματοποίησή<text:s/>του<text:s/>είναι<text:s/>ο<text:s/>οικείος<text:s/>Διευθυντής<text:s/>Κατάρτισης<text:s/>και<text:s/>Επιμόρφωσης.<text:s/>Αν<text:s/>πρόκειται<text:s/>για<text:s/>κοινό<text:s/>πρόγραμμα<text:s/>επιμόρφωσης,<text:s/>υπεύθυνοι<text:s/>είναι<text:s/>οι<text:s/>οικείοι<text:s/>Διευθυντές<text:s/>Κατάρτισης<text:s/>και<text:s/>Επιμόρφωσης<text:s/>των<text:s/>κατευθύνσεων,<text:s/>στις<text:s/>οποίες<text:s/>αφορά<text:s/>το<text:s/>πρόγραμμα.<text:s/>Υπεύθυνος<text:s/>του<text:s/>προγράμματος<text:s/>επιμόρφωσης<text:s/>της<text:s/>κατά<text:s/>τόπον<text:s/>εφετειακής<text:s/>περιφέρειας<text:s/>είναι<text:s/>ο<text:s/>διευθύνων<text:s/>το<text:s/>εφετείο<text:s/>ή<text:s/>την<text:s/>εισαγγελία<text:s/>της<text:s/>οικείας<text:s/>περιφέρειας.<text:s/>Αναπληρωτής<text:s/>τους<text:s/>είναι<text:s/>ο<text:s/>αρχαιότερος<text:s/>δικαστικός<text:s/>λειτουργός<text:s/>της<text:s/>ίδιας<text:s/>περιφέρειας.</text:span></text:p>
      <text:p text:style-name="P653"><text:span text:style-name="T653_1">2.</text:span><text:span text:style-name="T653_2"><text:s/>Τα<text:s/>πρόσωπα<text:s/>της<text:s/>παρ.<text:s/>1<text:s/>εξειδικεύουν,<text:s/>κατά<text:s/>περίπτωση,<text:s/>το<text:s/>κάθε<text:s/>επιμέρους<text:s/>πρόγραμμα<text:s/>επιμόρφωσης,<text:s/>ορίζουν,<text:s/>αντικαθιστούν<text:s/>και<text:s/>συντονίζουν<text:s/>τους<text:s/>εισηγητές<text:s/>και<text:s/>όσους<text:s/>προεδρεύουν<text:s/>στις<text:s/>συνεδριάσεις.<text:s/>Τα<text:s/>πρόσωπα<text:s/>αυτά,<text:s/>τα<text:s/>οποία<text:s/>δεν<text:s/>πρέπει<text:s/>να<text:s/>έχουν<text:s/>την<text:s/>ιδιότητα<text:s/>του<text:s/>εισηγητή,<text:s/>είναι<text:s/>αρμόδια<text:s/>για<text:s/>την<text:s/>επίλυση<text:s/>οποιουδήποτε<text:s/>οργανωτικού<text:s/>ζητήματος<text:s/>και<text:s/>γενικά<text:s/>επιμελούνται<text:s/>τα<text:s/>σχετικά<text:s/>με<text:s/>την<text:s/>εφαρμογή<text:s/>του<text:s/>προγράμματος.<text:s/>Στα<text:s/>προγράμματα<text:s/>επιμόρφωσης<text:s/>που<text:s/>πραγματοποιούνται<text:s/>στις<text:s/>κατά<text:s/>τόπον<text:s/>εφετειακές<text:s/>περιφέρειες<text:s/>συνεργάζονται<text:s/>ο<text:s/>υπεύθυνος<text:s/>του<text:s/>προγράμματος<text:s/>επιμόρφωσης<text:s/>με<text:s/>τον<text:s/>οικείο<text:s/>ή<text:s/>τους<text:s/>οικείους<text:s/>Διευθυντές<text:s/>Κατάρτισης<text:s/>και<text:s/>Επιμόρφωσης,<text:s/>αναλόγως<text:s/>αν<text:s/>το<text:s/>πρόγραμμα<text:s/>αφορά<text:s/>σε<text:s/>μία<text:s/>(1)<text:s/>ή<text:s/>περισσότερες<text:s/>κατευθύνσεις.</text:span></text:p>
      <text:p text:style-name="P654"><text:span text:style-name="T654_1">3.</text:span><text:span text:style-name="T654_2"><text:s/>Οι<text:s/>εισηγητές<text:s/>έχουν<text:s/>την<text:s/>υποχρέωση<text:s/>να<text:s/>παρουσιάσουν<text:s/>την<text:s/>εισήγησή<text:s/>τους<text:s/>προφορικά<text:s/>και<text:s/>να<text:s/>καταθέσουν<text:s/>το<text:s/>σχετικό<text:s/>κείμενο<text:s/>στο<text:s/>Τμήμα<text:s/>Επιμόρφωσης<text:s/>της<text:s/>Σχολής<text:s/>εντός<text:s/>δύο<text:s/>(2)<text:s/>μηνών<text:s/>από<text:s/>την<text:s/>ολοκλήρωση<text:s/>του<text:s/>προγράμματος<text:s/>επιμόρφωσης.<text:s/>Οι<text:s/>εισηγήσεις<text:s/>αναρτώνται<text:s/>στη<text:s/>διαδικτυακή<text:s/>πλατφόρμα<text:s/>(MOODLE),<text:s/>καθώς<text:s/>και<text:s/>στην<text:s/>ιστοσελίδα<text:s/>της<text:s/>Σχολής.</text:span></text:p>
      <text:p text:style-name="P655"><text:span text:style-name="T655_1">4.</text:span><text:span text:style-name="T655_2"><text:s/>Με<text:s/>απόφαση<text:s/>του<text:s/>Διευθυντή<text:s/>της<text:s/>Διεύθυνσης<text:s/>Διοίκησης<text:s/>και<text:s/>Οικονομικού<text:s/>επιλέγεται,<text:s/>μεταξύ<text:s/>των<text:s/>υπαλλήλων<text:s/>της<text:s/>Σχολής,<text:s/>το<text:s/>προσωπικό<text:s/>υποστήριξης<text:s/>των<text:s/>επιμορφωτικών<text:s/>προγραμμάτων.</text:span></text:p>
      <text:h text:style-name="P656" text:outline-level="6"><text:span text:style-name="T656_1">Άρθρο<text:s/>46</text:span></text:h>
      <text:h text:style-name="P657" text:outline-level="6"><text:span text:style-name="T657_1">Μέθοδοι<text:s/>επιμόρφωσης</text:span></text:h>
      <text:p text:style-name="P658"><text:span text:style-name="T658_1">Η<text:s/>επιμόρφωση<text:s/>διενεργείται<text:s/>με:<text:s/>α)<text:s/>Τη<text:s/>δημιουργία<text:s/>ομάδων<text:s/>εργασίας<text:s/>(workshops)<text:s/>στο<text:s/>πλαίσιο<text:s/>διαλέξεων,<text:s/>ημερίδων,<text:s/>σεμιναρίων<text:s/>ή<text:s/>συνεδρίων,<text:s/>β)<text:s/>την<text:s/>αποστολή<text:s/>ημεδαπών<text:s/>δικαστικών<text:s/>λειτουργών<text:s/>σε<text:s/>επιμορφωτικά<text:s/>προγράμματα,<text:s/>τα<text:s/>οποία<text:s/>διοργανώνονται<text:s/>στο<text:s/>εξωτερικό<text:s/>και<text:s/>γ)<text:s/>εκπαιδευτικές<text:s/>επισκέψεις<text:s/>σε<text:s/>σωφρονιστικά<text:s/>καταστήματα,<text:s/>θεραπευτικές<text:s/>μονάδες,<text:s/>ειδικές<text:s/>υπηρεσίες<text:s/>ή<text:s/>σώματα<text:s/>ερευνών<text:s/>ή<text:s/>δίωξης<text:s/>του<text:s/>εγκλήματος,<text:s/>χρηματοπιστωτικά<text:s/>ιδρύματα<text:s/>ή<text:s/>συναφείς<text:s/>οργανισμούς<text:s/>και<text:s/>άλλους<text:s/>χώρους<text:s/>ή<text:s/>φορείς<text:s/>που<text:s/>έχουν<text:s/>σχέση<text:s/>με<text:s/>το<text:s/>θέμα<text:s/>του<text:s/>προγράμματος<text:s/>επιμόρφωσης.</text:span></text:p>
      <text:h text:style-name="P659" text:outline-level="6"><text:span text:style-name="T659_1">Άρθρο<text:s/>47</text:span></text:h>
      <text:h text:style-name="P660" text:outline-level="6"><text:span text:style-name="T660_1">Διεθνή<text:s/>εκπαιδευτικά<text:s/>προγράμματα</text:span></text:h>
      <text:p text:style-name="P661"><text:span text:style-name="T661_1">1.</text:span><text:span text:style-name="T661_2"><text:s/>Με<text:s/>απόφαση<text:s/>του<text:s/>Συμβουλίου<text:s/>Σπουδών<text:s/>κάθε<text:s/>κατεύθυνσης,<text:s/>η<text:s/>οποία<text:s/>λαμβάνεται<text:s/>ύστερα<text:s/>από<text:s/>εισήγηση<text:s/>του<text:s/>οικείου<text:s/>Διευθυντή<text:s/>Κατάρτισης<text:s/>και<text:s/>Επιμόρφωσης,<text:s/>η<text:s/>Σχολή<text:s/>μπορεί<text:s/>να<text:s/>διοργανώσει,<text:s/>είτε<text:s/>αυτοτελώς<text:s/>είτε<text:s/>σε<text:s/>συνεργασία<text:s/>με<text:s/>αντίστοιχους<text:s/>δικαστικούς<text:s/>ή<text:s/>εκπαιδευτικούς<text:s/>φορείς<text:s/>των<text:s/>κρατών<text:s/>μελών<text:s/>της<text:s/>Ευρωπαϊκής<text:s/>Ένωσης,<text:s/>ειδικά<text:s/>προγράμματα<text:s/>κατάρτισης<text:s/>ή<text:s/>επιμόρφωσης<text:s/>για<text:s/>δικαστικούς<text:s/>λειτουργούς<text:s/>που<text:s/>προέρχονται<text:s/>από<text:s/>τα<text:s/>κράτη<text:s/>αυτά<text:s/>ή<text:s/>από<text:s/>τρίτες<text:s/>χώρες.<text:s/>Για<text:s/>τον<text:s/>σκοπό<text:s/>αυτόν,<text:s/>η<text:s/>Σχολή<text:s/>συμμετέχει<text:s/>στις<text:s/>δραστηριότητες<text:s/>του<text:s/>Ευρωπαϊκού<text:s/>Δικτύου<text:s/>για<text:s/>τη<text:s/>Δικαστική<text:s/>Εκπαίδευση<text:s/>(EJTN),<text:s/>του<text:s/>Ευρωπαϊκού<text:s/>Δικτύου<text:s/>ανταλλαγής<text:s/>πληροφοριών<text:s/>μεταξύ<text:s/>των<text:s/>υπευθύνων<text:s/>ή<text:s/>των<text:s/>φορέων<text:s/>που<text:s/>παρέχουν<text:s/>Δικαστική<text:s/>Εκπαίδευση<text:s/>(Δίκτυο<text:s/>της<text:s/>Λισαβώνας),<text:s/>της<text:s/>Ευρωπαϊκής<text:s/>Υπηρεσίας<text:s/>Υποστήριξης<text:s/>για<text:s/>το<text:s/>Άσυλο<text:s/>(E.A.S.O.)<text:s/>και<text:s/>της<text:s/>Ακαδημίας<text:s/>Ευρωπαϊκού<text:s/>Δικαίου<text:s/>(E.R.A.).</text:span></text:p>
      <text:p text:style-name="P662"><text:span text:style-name="T662_1">2.</text:span><text:span text:style-name="T662_2"><text:s/>Τα<text:s/>προγράμματα<text:s/>αυτά<text:s/>έχουν<text:s/>ως<text:s/>στόχο:<text:s/>α)<text:s/>Τη<text:s/>διεύρυνση<text:s/>της<text:s/>συνεργασίας<text:s/>με<text:s/>τους<text:s/>αντίστοιχους<text:s/>φορείς<text:s/>των<text:s/>άλλων<text:s/>χωρών<text:s/>και<text:s/>την<text:s/>αξιοποίηση<text:s/>της<text:s/>εμπειρίας<text:s/>τους,<text:s/>β)<text:s/>την<text:s/>ανάπτυξη<text:s/>της<text:s/>δικαστικής<text:s/>εκπαίδευσης<text:s/>σε<text:s/>ορισμένες<text:s/>από<text:s/>τις<text:s/>χώρες<text:s/>αυτές,<text:s/>στις<text:s/>οποίες<text:s/>δεν<text:s/>υπάρχει<text:s/>ανάλογη<text:s/>εμπειρία,<text:s/>γ)<text:s/>την<text:s/>ενίσχυση<text:s/>του<text:s/>κράτους<text:s/>δικαίου<text:s/>μέσα<text:s/>από<text:s/>τη<text:s/>δικαστική<text:s/>εκπαίδευση<text:s/>και<text:s/>δ)<text:s/>την<text:s/>επικοινωνία<text:s/>μεταξύ<text:s/>των<text:s/>δικαστικών<text:s/>λειτουργών<text:s/>των<text:s/>χωρών<text:s/>που<text:s/>συμμετέχουν<text:s/>και<text:s/>τη<text:s/>διευκόλυνση<text:s/>της<text:s/>συνεργασίας<text:s/>τους<text:s/>σε<text:s/>υποθέσεις<text:s/>με<text:s/>διεθνείς<text:s/>προεκτάσεις.<text:s/>Τα<text:s/>προγράμματα<text:s/>του<text:s/>παρόντος<text:s/>απευθύνονται<text:s/>ιδίως<text:s/>σε<text:s/>δικαστικούς<text:s/>λειτουργούς<text:s/>των<text:s/>κρατών-μελών<text:s/>της<text:s/>Ευρωπαϊκής<text:s/>Ένωσης<text:s/>και<text:s/>του<text:s/>Συμβουλίου<text:s/>της<text:s/>Ευρώπης.</text:span></text:p>
      <text:p text:style-name="P663"><text:span text:style-name="T663_1">3.</text:span><text:span text:style-name="T663_2"><text:s/>Η<text:s/>Σχολή<text:s/>προσκαλεί<text:s/>στα<text:s/>προγράμματα<text:s/>αυτά,<text:s/>μέσω<text:s/>των<text:s/>αρμόδιων<text:s/>φορέων<text:s/>της<text:s/>αλλοδαπής,<text:s/>τους<text:s/>δικαστικούς<text:s/>λειτουργούς<text:s/>άλλων<text:s/>χωρών.<text:s/>Στα<text:s/>ίδια<text:s/>προγράμματα<text:s/>είναι<text:s/>δυνατόν<text:s/>να<text:s/>προσκαλούνται<text:s/>και<text:s/>ημεδαποί<text:s/>δικαστικοί<text:s/>λειτουργοί,<text:s/>σύμφωνα<text:s/>με<text:s/>τα<text:s/>κριτήρια<text:s/>και<text:s/>τις<text:s/>διαδικασίες<text:s/>που<text:s/>προβλέπονται<text:s/>στο<text:s/>άρθρο<text:s/>41.</text:span></text:p>
      <text:h text:style-name="P664" text:outline-level="6"><text:span text:style-name="T664_1">Άρθρο<text:s/>48</text:span></text:h>
      <text:h text:style-name="P665" text:outline-level="6"><text:span text:style-name="T665_1">Διεθνείς<text:s/>εκπαιδευτικές<text:s/>ανταλλαγές</text:span></text:h>
      <text:p text:style-name="P666"><text:span text:style-name="T666_1">1.</text:span><text:span text:style-name="T666_2"><text:s/>Με<text:s/>απόφαση<text:s/>του<text:s/>Υπουργού<text:s/>Δικαιοσύνης,<text:s/>η<text:s/>οποία<text:s/>εκδίδεται<text:s/>ύστερα<text:s/>από<text:s/>πρόταση<text:s/>του<text:s/>αρμόδιου<text:s/>Συμβουλίου<text:s/>Σπουδών<text:s/>και<text:s/>γνώμη<text:s/>του<text:s/>Προέδρου<text:s/>του<text:s/>οικείου<text:s/>δικαστηρίου<text:s/>ή<text:s/>του<text:s/>Προέδρου<text:s/>του<text:s/>τριμελούς<text:s/>συμβουλίου<text:s/>διεύθυνσης<text:s/>του<text:s/>δικαστηρίου<text:s/>ή<text:s/>του<text:s/>διευθύνοντος<text:s/>την<text:s/>οικεία<text:s/>εισαγγελία,<text:s/>μπορεί<text:s/>να<text:s/>χορηγείται<text:s/>σε<text:s/>δικαστικούς<text:s/>λειτουργούς<text:s/>ειδική<text:s/>άδεια<text:s/>για<text:s/>τη<text:s/>συμμετοχή<text:s/>τους<text:s/>σε<text:s/>προγράμματα<text:s/>κατάρτισης<text:s/>και<text:s/>επιμόρφωσης<text:s/>ειδικών<text:s/>για<text:s/>τη<text:s/>δικαστική<text:s/>εκπαίδευση<text:s/>ευρωπαϊκών<text:s/>ή<text:s/>διεθνών<text:s/>οργανισμών,<text:s/>καθώς<text:s/>και<text:s/>για<text:s/>την<text:s/>εκπροσώπηση<text:s/>της<text:s/>χώρας<text:s/>σε<text:s/>συνεδριάσεις<text:s/>των<text:s/>οργανισμών<text:s/>αυτών.<text:s/>Κατά<text:s/>τη<text:s/>διάρκεια<text:s/>της<text:s/>ειδικής<text:s/>αυτής<text:s/>άδειας,<text:s/>η<text:s/>οποία<text:s/>δεν<text:s/>μπορεί<text:s/>να<text:s/>υπερβαίνει<text:s/>τον<text:s/>μήνα,<text:s/>δεν<text:s/>καταβάλλονται<text:s/>στους<text:s/>συμμετέχοντες<text:s/>δικαστικούς<text:s/>λειτουργούς<text:s/>αποδοχές<text:s/>επιπλέον<text:s/>αυτών<text:s/>της<text:s/>οργανικής<text:s/>τους<text:s/>θέσης,<text:s/>εκτός<text:s/>των<text:s/>δαπανών<text:s/>μετακίνησης,<text:s/>όπως<text:s/>προβλέπονται<text:s/>από<text:s/>την<text:s/>υποπαρ.<text:s/>Δ9<text:s/>της<text:s/>παρ.<text:s/>Δ’<text:s/>του<text:s/>άρθρου<text:s/>2<text:s/>του<text:s/>ν.<text:s/>4336/2015<text:s/>(Α’<text:s/>94).</text:span></text:p>
      <text:p text:style-name="P667"><text:span text:style-name="T667_1">2.</text:span><text:span text:style-name="T667_2"><text:s/>Η<text:s/>Σχολή<text:s/>τηρεί<text:s/>πίνακες<text:s/>δικαστικών<text:s/>λειτουργών,<text:s/>οι<text:s/>οποίοι<text:s/>επιθυμούν<text:s/>να<text:s/>συμμετέχουν<text:s/>στα<text:s/>προγράμματα<text:s/>κατάρτισης<text:s/>και<text:s/>επιμόρφωσης,<text:s/>τα<text:s/>οποία<text:s/>διοργανώνονται<text:s/>από<text:s/>τους<text:s/>παραπάνω<text:s/>φορείς<text:s/>της<text:s/>αλλοδαπής<text:s/>και<text:s/>πραγματοποιούνται<text:s/>στο<text:s/>εξωτερικό.<text:s/>Για<text:s/>τον<text:s/>σκοπό<text:s/>αυτόν,<text:s/>ζητεί<text:s/>κατ’<text:s/>έτος<text:s/>την<text:s/>υποβολή<text:s/>αιτήσεων<text:s/>εκδήλωσης<text:s/>ενδιαφέροντος<text:s/>και<text:s/>φροντίζει<text:s/>να<text:s/>ανταποκρίνεται<text:s/>στις<text:s/>προσκλήσεις<text:s/>που<text:s/>λαμβάνει<text:s/>από<text:s/>φορείς<text:s/>της<text:s/>αλλοδαπής.<text:s/>Ως<text:s/>προς<text:s/>την<text:s/>επιλογή<text:s/>των<text:s/>ενδιαφερομένων,<text:s/>εφαρμόζονται<text:s/>τα<text:s/>κριτήρια<text:s/>που<text:s/>αναφέρονται<text:s/>στην<text:s/>παρ.<text:s/>1<text:s/>του<text:s/>άρθρου<text:s/>41.</text:span></text:p>
      <text:p text:style-name="P668"><text:span text:style-name="T668_1">3.</text:span><text:span text:style-name="T668_2"><text:s/>Η<text:s/>Σχολή<text:s/>δημιουργεί<text:s/>την<text:s/>κατάλληλη<text:s/>υποδομή<text:s/>και<text:s/>καταρτίζει<text:s/>προγράμματα<text:s/>για<text:s/>την<text:s/>υποδοχή<text:s/>αλλοδαπών<text:s/>δικαστικών<text:s/>λειτουργών,<text:s/>οι<text:s/>οποίοι,<text:s/>σύμφωνα<text:s/>με<text:s/>τις<text:s/>εκπαιδευτικές<text:s/>διαδικασίες<text:s/>που<text:s/>προβλέπονται<text:s/>στη<text:s/>χώρα<text:s/>τους<text:s/>ή<text:s/>στο<text:s/>πλαίσιο<text:s/>διεθνών<text:s/>προγραμμάτων,<text:s/>επιθυμούν<text:s/>να<text:s/>πραγματοποιήσουν<text:s/>ένα<text:s/>στάδιο<text:s/>κατάρτισης<text:s/>ή<text:s/>επιμόρφωσης<text:s/>στην<text:s/>Ελλάδα,<text:s/>είτε<text:s/>στην<text:s/>ίδια<text:s/>τη<text:s/>Σχολή<text:s/>είτε<text:s/>σε<text:s/>ημεδαπές<text:s/>δικαστικές<text:s/>υπηρεσίες.<text:s/>Για<text:s/>τον<text:s/>σκοπό<text:s/>αυτόν,<text:s/>το<text:s/>Διοικητικό<text:s/>Συμβούλιο<text:s/>της<text:s/>Σχολής,<text:s/>ύστερα<text:s/>από<text:s/>πρόταση<text:s/>του<text:s/>οικείου<text:s/>Διευθυντή<text:s/>Κατάρτισης<text:s/>και<text:s/>Επιμόρφωσης<text:s/>και<text:s/>γνώμη<text:s/>του<text:s/>Προέδρου<text:s/>του<text:s/>οικείου<text:s/>δικαστηρίου<text:s/>ή<text:s/>του<text:s/>Προέδρου<text:s/>του<text:s/>τριμελούς<text:s/>συμβουλίου<text:s/>διεύθυνσης<text:s/>ή<text:s/>του<text:s/>Προϊσταμένου<text:s/>της<text:s/>οικείας<text:s/>εισαγγελίας,<text:s/>επιλέγει<text:s/>με<text:s/>τα<text:s/>κριτήρια<text:s/>της<text:s/>παρ.<text:s/>1<text:s/>του<text:s/>άρθρου<text:s/>41<text:s/>τους<text:s/>δικαστικούς<text:s/>λειτουργούς<text:s/>που<text:s/>διαθέτουν<text:s/>τα<text:s/>κατάλληλα<text:s/>προσόντα<text:s/>για<text:s/>την<text:s/>εφαρμογή<text:s/>των<text:s/>προγραμμάτων<text:s/>αυτών.</text:span></text:p>
      <text:h text:style-name="P669" text:outline-level="2"><text:span text:style-name="T669_1">ΚΕΦΑΛΑΙΟ<text:s/>ΣΤ’</text:span></text:h>
      <text:h text:style-name="P670" text:outline-level="2"><text:span text:style-name="T670_1">ΕΚΠΑΙΔΕΥΤΙΚΟ<text:s/>ΚΑΙ<text:s/>ΔΙΟΙΚΗΤΙΚΟ<text:s/>ΠΡΟΣΩΠΙΚΟ<text:s/>-<text:s/>ΕΚΠΑΙΔΕΥΣΗ<text:s/>ΤΩΝ<text:s/>ΕΚΠΑΙΔΕΥΤΩΝ<text:s/>-<text:s/>ΟΡΓΑΝΙΚΕΣ<text:s/>ΜΟΝΑΔΕΣ</text:span></text:h>
      <text:h text:style-name="P671" text:outline-level="6"><text:span text:style-name="T671_1">Άρθρο<text:s/>49</text:span></text:h>
      <text:h text:style-name="P672" text:outline-level="6"><text:span text:style-name="T672_1">Εκπαιδευτικό<text:s/>προσωπικό</text:span></text:h>
      <text:p text:style-name="P673"><text:span text:style-name="T673_1">1.</text:span><text:span text:style-name="T673_2"><text:s/>Η<text:s/>κατάρτιση<text:s/>και<text:s/>η<text:s/>επιμόρφωση<text:s/>παρέχονται<text:s/>από:</text:span></text:p>
      <text:p text:style-name="P674"><text:span text:style-name="T674_1">α)</text:span><text:span text:style-name="T674_2"><text:tab/></text:span><text:span text:style-name="T674_3">Εν<text:s/>ενεργεία<text:s/>δικαστικούς<text:s/>λειτουργούς<text:s/>με<text:s/>βαθμό<text:s/>τουλάχιστον:<text:s/>αα)<text:s/>Εισηγητή<text:s/>του<text:s/>Συμβουλίου<text:s/>της<text:s/>Επικρατείας<text:s/>ή<text:s/>του<text:s/>Ελεγκτικού<text:s/>Συνεδρίου<text:s/>ή<text:s/>της<text:s/>Γενικής<text:s/>Επιτροπείας<text:s/>της<text:s/>Επικρατείας<text:s/>του<text:s/>Ελεγκτικού<text:s/>Συνεδρίου,<text:s/>ο<text:s/>οποίος<text:s/>έχει<text:s/>συμπληρώσει<text:s/>τουλάχιστον<text:s/>επτά<text:s/>(7)<text:s/>έτη<text:s/>παραμονής<text:s/>στον<text:s/>βαθμό,<text:s/>αβ)<text:s/>Προέδρου<text:s/>Πρωτοδικών<text:s/>των<text:s/>πολιτικών<text:s/>και<text:s/>ποινικών<text:s/>δικαστηρίων<text:s/>και<text:s/>των<text:s/>τακτικών<text:s/>διοικητικών<text:s/>δικαστηρίων,<text:s/>ή<text:s/>Πρωτοδίκη,<text:s/>ο<text:s/>οποίος<text:s/>έχει<text:s/>συμπληρώσει<text:s/>τουλάχιστον<text:s/>επτά<text:s/>(7)<text:s/>έτη<text:s/>παραμονής<text:s/>στον<text:s/>βαθμό,<text:s/>αγ)<text:s/>Εισαγγελέα<text:s/>Πρωτοδικών<text:s/>ή<text:s/>Αντεισαγγελέα<text:s/>Πρωτοδικών,<text:s/>ο<text:s/>οποίος<text:s/>έχει<text:s/>συμπληρώσει<text:s/>τουλάχιστον<text:s/>επτά<text:s/>(7)<text:s/>έτη<text:s/>παραμονής<text:s/>στον<text:s/>βαθμό<text:s/>και<text:s/>αδ)<text:s/>Ειρηνοδίκη<text:s/>Α’<text:s/>Τάξης,<text:s/>ο<text:s/>οποίος<text:s/>έχει<text:s/>συμπληρώσει<text:s/>τουλάχιστον<text:s/>είκοσι<text:s/>(20)<text:s/>έτη<text:s/>παραμονής<text:s/>στην<text:s/>υπηρεσία,</text:span></text:p>
      <text:p text:style-name="P675"><text:span text:style-name="T675_1">β)</text:span><text:span text:style-name="T675_2"><text:tab/></text:span><text:span text:style-name="T675_3">μέλη<text:s/>διδακτικού<text:s/>ερευνητικού<text:s/>προσωπικού<text:s/>των<text:s/>νομικών<text:s/>σχολών<text:s/>από<text:s/>τη<text:s/>βαθμίδα<text:s/>του<text:s/>επίκουρου<text:s/>καθηγητή<text:s/>και<text:s/>άνω,</text:span></text:p>
      <text:p text:style-name="P676"><text:span text:style-name="T676_1">γ)</text:span><text:span text:style-name="T676_2"><text:tab/></text:span><text:span text:style-name="T676_3">μέλη<text:s/>Διοικητικών<text:s/>Συμβουλίων<text:s/>εγνωσμένου<text:s/>κύρους<text:s/>επιστημονικών<text:s/>ενώσεων,<text:s/>δημόσιους<text:s/>λειτουργούς,<text:s/>δικηγόρους<text:s/>με<text:s/>δεκαπενταετή<text:s/>τουλάχιστον<text:s/>δικηγορική<text:s/>υπηρεσία<text:s/>και<text:s/>άλλους<text:s/>ειδικούς<text:s/>επιστήμονες,</text:span></text:p>
      <text:p text:style-name="P677"><text:span text:style-name="T677_1">δ)</text:span><text:span text:style-name="T677_2"><text:tab/></text:span><text:span text:style-name="T677_3">επίτιμους<text:s/>ανώτατους<text:s/>δικαστικούς<text:s/>λειτουργούς,</text:span></text:p>
      <text:p text:style-name="P678"><text:span text:style-name="T678_1">ε)</text:span><text:span text:style-name="T678_2"><text:tab/></text:span><text:span text:style-name="T678_3">ομότιμους<text:s/>καθηγητές<text:s/>των<text:s/>Νομικών<text:s/>Σχολών,</text:span></text:p>
      <text:p text:style-name="P679"><text:span text:style-name="T679_1">στ)</text:span><text:span text:style-name="T679_2"><text:tab/></text:span><text:span text:style-name="T679_3">ειρηνοδίκες<text:s/>που<text:s/>αποχώρησαν<text:s/>από<text:s/>την<text:s/>ενεργό<text:s/>υπηρεσία,<text:s/>έχοντας<text:s/>συμπληρώσει<text:s/>τουλάχιστον<text:s/>είκοσι<text:s/>(20)<text:s/>έτη<text:s/>υπηρεσίας,</text:span></text:p>
      <text:p text:style-name="P680"><text:span text:style-name="T680_1">ζ)</text:span><text:span text:style-name="T680_2"><text:tab/></text:span><text:span text:style-name="T680_3">ειδικούς<text:s/>στη<text:s/>χρήση<text:s/>ηλεκτρονικών<text:s/>υπολογιστών<text:s/>για<text:s/>τη<text:s/>διδασκαλία<text:s/>θεμάτων<text:s/>εφαρμοσμένης<text:s/>πληροφορικής.</text:span></text:p>
      <text:p text:style-name="P681"><text:span text:style-name="T681_1">2.</text:span><text:span text:style-name="T681_2"><text:s/>Το<text:s/>Συμβούλιο<text:s/>Σπουδών<text:s/>κάθε<text:s/>κατεύθυνσης,<text:s/>αμέσως<text:s/>μετά<text:s/>από<text:s/>την<text:s/>κατάρτιση<text:s/>του<text:s/>προγράμματος<text:s/>σπουδών,<text:s/>σύμφωνα<text:s/>με<text:s/>την<text:s/>παρ.<text:s/>1<text:s/>του<text:s/>άρθρου<text:s/>25,<text:s/>καθορίζει<text:s/>τις<text:s/>κατηγορίες<text:s/>των<text:s/>διδασκόντων<text:s/>που<text:s/>πρόκειται<text:s/>να<text:s/>διδάξουν<text:s/>καθένα<text:s/>από<text:s/>τα<text:s/>προβλεπόμενα<text:s/>στο<text:s/>πρόγραμμα<text:s/>μαθήματα,<text:s/>οι<text:s/>οποίες<text:s/>όμως<text:s/>δεν<text:s/>συμπλέκονται<text:s/>μεταξύ<text:s/>τους,<text:s/>αλλά<text:s/>καθορίζονται<text:s/>οι<text:s/>διδάσκοντες<text:s/>σε<text:s/>κάθε<text:s/>μάθημα<text:s/>από<text:s/>μια<text:s/>και<text:s/>μόνο<text:s/>κατηγορία,<text:s/>καθώς<text:s/>και<text:s/>τον<text:s/>αριθμό<text:s/>τους.<text:s/>Η<text:s/>απόφαση<text:s/>αυτή<text:s/>αναρτάται<text:s/>στην<text:s/>ιστοσελίδα<text:s/>της<text:s/>Σχολής<text:s/>και<text:s/>στη<text:s/>Διαύγεια.</text:span></text:p>
      <text:p text:style-name="P682"><text:span text:style-name="T682_1">3.</text:span><text:span text:style-name="T682_2"><text:s/>Οι<text:s/>ενδιαφερόμενοι,<text:s/>εντός<text:s/>προθεσμίας<text:s/>δέκα<text:s/>(10)<text:s/>ημερών<text:s/>από<text:s/>την<text:s/>αποστολή<text:s/>στις<text:s/>δικαστικές<text:s/>υπηρεσίες<text:s/>πρόσκλησης<text:s/>εκδήλωσης<text:s/>ενδιαφέροντος,<text:s/>αποστέλλουν<text:s/>ηλεκτρονικά<text:s/>σχετική<text:s/>αίτηση<text:s/>συνοδευόμενη<text:s/>από<text:s/>βιο-<text:s/>γραφικό<text:s/>σημείωμα,<text:s/>στο<text:s/>οποίο<text:s/>αναγράφονται<text:s/>τα<text:s/>τυπικά<text:s/>προσόντα<text:s/>και<text:s/>η<text:s/>εμπειρία<text:s/>τους<text:s/>στο<text:s/>συγκεκριμένο<text:s/>ή<text:s/>τα<text:s/>συγκεκριμένα<text:s/>αντικείμενα<text:s/>που<text:s/>επιθυμούν<text:s/>να<text:s/>διδάξουν<text:s/>στη<text:s/>Σχολή.<text:s/>Μετά<text:s/>από<text:s/>την<text:s/>πάροδο<text:s/>της<text:s/>ως<text:s/>άνω<text:s/>προθεσμίας,<text:s/>οι<text:s/>Διευθυντές<text:s/>Κατάρτισης<text:s/>και<text:s/>Επιμόρφωσης<text:s/>κάθε<text:s/>κατεύθυνσης<text:s/>εισηγούνται<text:s/>αιτιολογημένα<text:s/>για<text:s/>κάθε<text:s/>υποψήφιο<text:s/>διδάσκοντα<text:s/>στο<text:s/>οικείο<text:s/>Συμβούλιο<text:s/>Σπουδών,<text:s/>το<text:s/>οποίο<text:s/>συγκαλείται<text:s/>από<text:s/>τον<text:s/>Γενικό<text:s/>Διευθυντή<text:s/>το<text:s/>αργότερο<text:s/>μέχρι<text:s/>την<text:s/>20ή<text:s/>Νοεμβρίου<text:s/>κάθε<text:s/>έτους,<text:s/>προκειμένου<text:s/>να<text:s/>καταρτιστεί<text:s/>ο<text:s/>πίνακας<text:s/>διδασκόντων.</text:span></text:p>
      <text:p text:style-name="P683"><text:span text:style-name="T683_1">4.</text:span><text:span text:style-name="T683_2"><text:s/>Τα<text:s/>κριτήρια<text:s/>για<text:s/>την<text:s/>επιλογή<text:s/>των<text:s/>διδασκόντων,<text:s/>τα<text:s/>οποία<text:s/>βαθμολογούνται<text:s/>με<text:s/>κλίμακα<text:s/>από<text:s/>μηδέν<text:s/>(0)<text:s/>έως<text:s/>δέκα<text:s/>(10),<text:s/>είναι<text:s/>τα<text:s/>εξής:<text:s/>α)<text:s/>Η<text:s/>ειδική<text:s/>ενασχόληση<text:s/>με<text:s/>το<text:s/>αντικείμενο<text:s/>της<text:s/>διδασκαλίας<text:s/>με<text:s/>συντελεστή<text:s/>βαρύτητας<text:s/>σαράντα<text:s/>τοις<text:s/>εκατό<text:s/>(40%).<text:s/>Εφόσον<text:s/>ο<text:s/>διδάσκων<text:s/>έχει<text:s/>ήδη<text:s/>διδάξει<text:s/>στη<text:s/>Σχολή,<text:s/>συνεκτιμώνται<text:s/>για<text:s/>τη<text:s/>βαθμολόγηση<text:s/>του<text:s/>κριτηρίου<text:s/>αυτού<text:s/>και<text:s/>οι<text:s/>κατά<text:s/>την<text:s/>παρ.<text:s/>5<text:s/>του<text:s/>άρθρου<text:s/>27<text:s/>αξιολογήσεις<text:s/>των<text:s/>σπουδαστών<text:s/>ως<text:s/>προς<text:s/>αυτόν,<text:s/>β)<text:s/>η<text:s/>συγγραφή<text:s/>βιβλίων<text:s/>ή<text:s/>μελετών<text:s/>σχετικών<text:s/>με<text:s/>το<text:s/>αντικείμενο<text:s/>της<text:s/>διδασκαλίας<text:s/>με<text:s/>συντελεστή<text:s/>βαρύτητας<text:s/>τριάντα<text:s/>τοις<text:s/>εκατό<text:s/>(30%),<text:s/>γ)<text:s/>η<text:s/>συμμετοχή<text:s/>σε<text:s/>συνέδρια<text:s/>και<text:s/>ημερίδες<text:s/>ως<text:s/>εισηγητές<text:s/>σχετικά<text:s/>με<text:s/>το<text:s/>αντικείμενο<text:s/>της<text:s/>διδασκαλίας<text:s/>με<text:s/>συντελεστή<text:s/>βαρύτητας<text:s/>είκοσι<text:s/>τοις<text:s/>εκατό<text:s/>(20%),<text:s/>δ)<text:s/>η<text:s/>ύπαρξη<text:s/>διδακτορικού<text:s/>ή<text:s/>μεταπτυχιακού<text:s/>τίτλου<text:s/>σχετικού<text:s/>με<text:s/>το<text:s/>αντικείμενο<text:s/>της<text:s/>διδασκαλίας<text:s/>με<text:s/>συντελεστή<text:s/>βαρύτητας<text:s/>δέκα<text:s/>τοις<text:s/>εκατό<text:s/>(10%).</text:span></text:p>
      <text:p text:style-name="P684"><text:span text:style-name="T684_1">5.</text:span><text:span text:style-name="T684_2"><text:s/>Στον<text:s/>πίνακα<text:s/>διδασκόντων<text:s/>κάθε<text:s/>κατεύθυνσης<text:s/>ορίζονται<text:s/>συγκεκριμένα<text:s/>το<text:s/>μάθημα<text:s/>ή<text:s/>τα<text:s/>μαθήματα<text:s/>που<text:s/>πρόκειται<text:s/>να<text:s/>διδάξει<text:s/>κάθε<text:s/>διδάσκων,<text:s/>καθώς<text:s/>και<text:s/>οι<text:s/>ώρες<text:s/>διδασκαλίας.<text:s/>Ο<text:s/>πίνακας<text:s/>αυτός<text:s/>εγκρίνεται<text:s/>από<text:s/>το<text:s/>Διοικητικό<text:s/>Συμβούλιο<text:s/>της<text:s/>Σχολής<text:s/>εντός<text:s/>του<text:s/>Δεκεμβρίου<text:s/>κάθε<text:s/>έτους.<text:s/>Η<text:s/>εγγραφή<text:s/>στον<text:s/>πίνακα<text:s/>διδασκόντων<text:s/>ισχύει<text:s/>για<text:s/>μία<text:s/>τριετία.<text:s/>Ο<text:s/>Γενικός<text:s/>Διευθυντής<text:s/>εκδίδει<text:s/>πράξη<text:s/>ανάθεσης<text:s/>διδασκαλίας<text:s/>σε<text:s/>κάθε<text:s/>διδάσκοντα.</text:span></text:p>
      <text:p text:style-name="P685"><text:span text:style-name="T685_1">6.</text:span><text:span text:style-name="T685_2"><text:s/>Το<text:s/>ωριαίο<text:s/>πρόγραμμα<text:s/>διδασκαλίας<text:s/>καταρτίζεται<text:s/>με<text:s/>απόφαση<text:s/>του<text:s/>Γενικού<text:s/>Διευθυντή,<text:s/>η<text:s/>οποία<text:s/>εκδίδεται<text:s/>μετά<text:s/>από<text:s/>εισήγηση<text:s/>του<text:s/>οικείου<text:s/>Διευθυντή<text:s/>Κατάρτισης<text:s/>και<text:s/>Επιμόρφωσης.</text:span></text:p>
      <text:p text:style-name="P686"><text:span text:style-name="T686_1">7.</text:span><text:span text:style-name="T686_2"><text:s/>Ο<text:s/>Διευθυντής<text:s/>Κατάρτισης<text:s/>και<text:s/>Επιμόρφωσης<text:s/>κάθε<text:s/>κατεύθυνσης,<text:s/>εφόσον<text:s/>διαπιστώσει<text:s/>ότι<text:s/>διδάσκων<text:s/>δεν<text:s/>είναι<text:s/>συνεπής<text:s/>στην<text:s/>εκτέλεση<text:s/>των<text:s/>καθηκόντων<text:s/>του,<text:s/>εισηγείται<text:s/>στον<text:s/>Γενικό<text:s/>Διευθυντή<text:s/>να<text:s/>εισαχθεί<text:s/>το<text:s/>θέμα<text:s/>στο<text:s/>οικείο<text:s/>Συμβούλιο<text:s/>Σπουδών,<text:s/>προκειμένου<text:s/>ο<text:s/>διδάσκων<text:s/>αυτός<text:s/>να<text:s/>διαγραφεί<text:s/>από<text:s/>τον<text:s/>πίνακα<text:s/>διδασκόντων,<text:s/>να<text:s/>ανακληθεί<text:s/>η<text:s/>πράξη<text:s/>ανάθεσης<text:s/>διδασκαλίας<text:s/>και<text:s/>να<text:s/>αντικατασταθεί<text:s/>από<text:s/>άλλον<text:s/>διδάσκοντα.<text:s/>Στην<text:s/>περίπτωση<text:s/>αυτή,<text:s/>καλείται<text:s/>ο<text:s/>διδάσκων<text:s/>να<text:s/>παραστεί<text:s/>στο<text:s/>Συμβούλιο<text:s/>Σπουδών<text:s/>για<text:s/>να<text:s/>διατυπώσει<text:s/>τις<text:s/>απόψεις<text:s/>του.<text:s/>Κατά<text:s/>της<text:s/>ανωτέρω<text:s/>απόφασης<text:s/>ο<text:s/>διδάσκων<text:s/>μπορεί<text:s/>να<text:s/>ασκήσει<text:s/>εγγράφως<text:s/>ένσταση<text:s/>μέσα<text:s/>σε<text:s/>προθεσμία<text:s/>πέντε<text:s/>(5)<text:s/>ημερών<text:s/>από<text:s/>την<text:s/>κοινοποίησή<text:s/>της<text:s/>σε<text:s/>αυτόν.<text:s/>Επί<text:s/>της<text:s/>ένστασης<text:s/>αποφαίνεται<text:s/>αμελλητί<text:s/>το<text:s/>Διοικητικό<text:s/>Συμβούλιο<text:s/>της<text:s/>Σχολής.</text:span></text:p>
      <text:h text:style-name="P687" text:outline-level="6"><text:span text:style-name="T687_1">Άρθρο<text:s/>50</text:span></text:h>
      <text:h text:style-name="P688" text:outline-level="6"><text:span text:style-name="T688_1">Εκπαίδευση<text:s/>των<text:s/>εκπαιδευτών</text:span></text:h>
      <text:p text:style-name="P689"><text:span text:style-name="T689_1">1.</text:span><text:span text:style-name="T689_2"><text:s/>Το<text:s/>εκπαιδευτικό<text:s/>προσωπικό,<text:s/>που<text:s/>εγγράφεται<text:s/>στους<text:s/>πίνακες<text:s/>διδασκόντων<text:s/>της<text:s/>οικείας<text:s/>κατεύθυνσης<text:s/>στην<text:s/>αρχή<text:s/>κάθε<text:s/>τριετίας,<text:s/>παρακολουθεί<text:s/>πριν<text:s/>από<text:s/>την<text:s/>ανάληψη<text:s/>των<text:s/>διδακτικών<text:s/>καθηκόντων<text:s/>του<text:s/>ειδικό<text:s/>πρόγραμμα<text:s/>επιμόρφωσης,<text:s/>το<text:s/>οποίο<text:s/>αφορά,<text:s/>κατά<text:s/>το<text:s/>στάδιο<text:s/>της<text:s/>προεισαγωγικής<text:s/>εκπαίδευσης,<text:s/>τη<text:s/>μέθοδο<text:s/>διδασκαλίας<text:s/>που<text:s/>πρέπει<text:s/>να<text:s/>ακολουθηθεί<text:s/>για<text:s/>να<text:s/>ανταποκρίνεται<text:s/>στους<text:s/>στόχους<text:s/>της<text:s/>Σχολής,<text:s/>προκειμένου<text:s/>οι<text:s/>σπουδαστές,<text:s/>ως<text:s/>μελλοντικοί<text:s/>δικαστικοί<text:s/>λειτουργοί,<text:s/>να<text:s/>μπορέσουν<text:s/>να<text:s/>ασκήσουν<text:s/>με<text:s/>τον<text:s/>καλύτερο<text:s/>δυνατό<text:s/>τρόπο<text:s/>το<text:s/>έργο<text:s/>τους.</text:span></text:p>
      <text:p text:style-name="P690"><text:span text:style-name="T690_1">2.</text:span><text:span text:style-name="T690_2"><text:s/>Το<text:s/>πρόγραμμα<text:s/>καταρτίζεται<text:s/>με<text:s/>απόφαση<text:s/>του<text:s/>Συμβουλίου<text:s/>Σπουδών<text:s/>κάθε<text:s/>κατεύθυνσης,<text:s/>η<text:s/>οποία<text:s/>εκδίδεται<text:s/>μετά<text:s/>από<text:s/>εισήγηση<text:s/>των<text:s/>οικείων<text:s/>Διευθυντών<text:s/>Κατάρτισης<text:s/>και<text:s/>Επιμόρφωσης<text:s/>και<text:s/>εγκρίνεται<text:s/>από<text:s/>το<text:s/>Διοικητικό<text:s/>Συμβούλιο<text:s/>της<text:s/>Σχολής.<text:s/>Το<text:s/>ειδικό<text:s/>πρόγραμμα<text:s/>επιμόρφωσης<text:s/>διεξάγεται<text:s/>εντός<text:s/>του<text:s/>μηνός<text:s/>Ιανουαρίου<text:s/>από<text:s/>τον<text:s/>Γενικό<text:s/>Διευθυντή,<text:s/>τους<text:s/>οικείους<text:s/>Διευθυντές<text:s/>Κατάρτισης<text:s/>και<text:s/>Επιμόρφωσης<text:s/>και<text:s/>τους<text:s/>βασικούς<text:s/>διδάσκοντες<text:s/>της<text:s/>αντίστοιχης<text:s/>κατεύθυνσης.<text:s/>Οι<text:s/>διδάσκοντες<text:s/>κάθε<text:s/>κατεύθυνσης<text:s/>παρακολουθούν<text:s/>το<text:s/>πρόγραμμα,<text:s/>το<text:s/>οποίο<text:s/>διαρκεί<text:s/>συνολικά<text:s/>για<text:s/>όλες<text:s/>τις<text:s/>κατευθύνσεις<text:s/>οκτώ<text:s/>(8)<text:s/>ημέρες,<text:s/>για<text:s/>δυο<text:s/>(2)<text:s/>ημέρες<text:s/>από<text:s/>πέντε<text:s/>(5)<text:s/>ώρες<text:s/>την<text:s/>ημέρα,<text:s/>ανά<text:s/>κατεύθυνση.<text:s/>Η<text:s/>παρακολούθηση<text:s/>του<text:s/>προγράμματος<text:s/>παρέχεται<text:s/>είτε<text:s/>στις<text:s/>εγκαταστάσεις<text:s/>της<text:s/>Σχολής<text:s/>με<text:s/>φυσική<text:s/>παρουσία,<text:s/>είτε<text:s/>μέσω<text:s/>διαδικτυακής<text:s/>πλατφόρμας.</text:span></text:p>
      <text:p text:style-name="P691"><text:span text:style-name="T691_1">3.</text:span><text:span text:style-name="T691_2"><text:s/>Κατά<text:s/>την<text:s/>πρώτη<text:s/>εφαρμογή<text:s/>του<text:s/>παρόντος<text:s/>άρθρου<text:s/>το<text:s/>ειδικό<text:s/>πρόγραμμα<text:s/>επιμόρφωσης<text:s/>πραγματοποιείται<text:s/>κατά<text:s/>το<text:s/>ίδιο<text:s/>χρονικό<text:s/>διάστημα<text:s/>από<text:s/>τον<text:s/>Γενικό<text:s/>Διευθυντή<text:s/>και<text:s/>τους<text:s/>οικείους<text:s/>Διευθυντές<text:s/>Κατάρτισης<text:s/>και<text:s/>Επιμόρφωσης.</text:span></text:p>
      <text:h text:style-name="P692" text:outline-level="6"><text:span text:style-name="T692_1">Άρθρο<text:s/>51</text:span></text:h>
      <text:h text:style-name="P693" text:outline-level="6"><text:span text:style-name="T693_1">Διοικητικό<text:s/>προσωπικό<text:s/>-<text:s/>Οργανικές<text:s/>μονάδες</text:span></text:h>
      <text:p text:style-name="P694"><text:span text:style-name="T694_1">1.</text:span><text:span text:style-name="T694_2"><text:s/>Στην<text:s/>Εθνική<text:s/>Σχολή<text:s/>Δικαστικών<text:s/>Λειτουργών<text:s/>συνιστώ-<text:s/>νται:<text:s/>α)<text:s/>Μία<text:s/>(1)<text:s/>θέση<text:s/>Γενικού<text:s/>Διευθυντή,<text:s/>β)<text:s/>μία<text:s/>(1)<text:s/>θέση<text:s/>Διευθυντή<text:s/>Οικονομικού<text:s/>Προγραμματισμού<text:s/>και<text:s/>Εποπτεί-<text:s/>ας<text:s/>Οικονομικών<text:s/>Υποθέσεων,<text:s/>γ)<text:s/>μία<text:s/>(1)<text:s/>θέση<text:s/>Διευθυντή<text:s/>Κατάρτισης<text:s/>και<text:s/>Επιμόρφωσης<text:s/>για<text:s/>την<text:s/>κατεύθυνση<text:s/>της<text:s/>Πολιτικής<text:s/>και<text:s/>Ποινικής<text:s/>Δικαιοσύνης<text:s/>και<text:s/>Ειρηνοδικών,<text:s/>δ)<text:s/>μία<text:s/>(1)<text:s/>θέση<text:s/>Διευθυντή<text:s/>Κατάρτισης<text:s/>και<text:s/>Επιμόρφωσης<text:s/>για<text:s/>την<text:s/>κατεύθυνση<text:s/>των<text:s/>Εισαγγελέων<text:s/>και<text:s/>ε)<text:s/>μία<text:s/>(1)<text:s/>θέση<text:s/>Διευθυντή<text:s/>Κατάρτισης<text:s/>και<text:s/>Επιμόρφωσης<text:s/>για<text:s/>την<text:s/>κατεύθυνση<text:s/>της<text:s/>Διοικητικής<text:s/>Δικαιοσύνης.</text:span></text:p>
      <text:p text:style-name="P695"><text:span text:style-name="T695_1">2.</text:span><text:span text:style-name="T695_2"><text:s/>Οι<text:s/>θέσεις<text:s/>των<text:s/>υπαλλήλων<text:s/>της<text:s/>Σχολής<text:s/>ορίζονται<text:s/>σε<text:s/>είκοσι<text:s/>μία<text:s/>(21).<text:s/>Διακρίνονται<text:s/>σε<text:s/>κατηγορίες<text:s/>και<text:s/>κατα-<text:s/>νέμονται<text:s/>ανά<text:s/>κλάδο<text:s/>ως<text:s/>εξής:<text:s/>α)<text:s/>Δώδεκα<text:s/>(12)<text:s/>θέσεις<text:s/>ΠΕ<text:s/>Γραμματέων,<text:s/>β)<text:s/>μία<text:s/>(1)<text:s/>θέση<text:s/>ΠΕ<text:s/>Εφοριακών,<text:s/>γ)<text:s/>μία<text:s/>(1)<text:s/>θέση<text:s/>ΠΕ<text:s/>Δημοσιονομικού<text:s/>Ελέγχου<text:s/>και<text:s/>Διοικητικής<text:s/>Υποστήριξης,<text:s/>δ)<text:s/>τέσσερις<text:s/>(4)<text:s/>θέσεις<text:s/>ΔΕ<text:s/>Γραμματέων,<text:s/>ε)<text:s/>μία<text:s/>(1)<text:s/>θέση<text:s/>εσωτερικού<text:s/>ελεγκτή,<text:s/>στ)<text:s/>μία<text:s/>(1)<text:s/>θέση<text:s/>ΠΕ<text:s/>Πληροφορικής<text:s/>και<text:s/>ζ)<text:s/>μία<text:s/>(1)<text:s/>θέση<text:s/>ΔΕ<text:s/>ή<text:s/>ΥΕ<text:s/>Οδηγού.<text:s/>Επιπλέον<text:s/>προβλέπονται<text:s/>στη<text:s/>Σχολή<text:s/>τρεις<text:s/>(3)<text:s/>θέσεις<text:s/>υπαλλήλων<text:s/>με<text:s/>σχέση<text:s/>εργασίας<text:s/>Ιδιωτικού<text:s/>Δικαίου<text:s/>Ορισμένου<text:s/>Χρόνου,<text:s/>οι<text:s/>οποίες<text:s/>αφορούν<text:s/>σε:<text:s/>α)<text:s/>μία<text:s/>(1)<text:s/>θέση<text:s/>ΠΕ<text:s/>ιατρού<text:s/>εργασίας,<text:s/>β)<text:s/>μία<text:s/>(1)<text:s/>θέση<text:s/>ΠΕ<text:s/>τεχνικού<text:s/>ασφαλείας<text:s/>και<text:s/>γ)<text:s/>μία<text:s/>(1)<text:s/>θέση<text:s/>ΠΕ<text:s/>ή<text:s/>ΤΕ<text:s/>Βιβλιοθηκονόμου.</text:span></text:p>
      <text:p text:style-name="P696"><text:span text:style-name="T696_1">3.</text:span><text:span text:style-name="T696_2"><text:s/>Οι<text:s/>οργανικές<text:s/>μονάδες<text:s/>της<text:s/>Σχολής<text:s/>συγκροτούν<text:s/>τη<text:s/>Διεύθυνση<text:s/>Διοίκησης<text:s/>και<text:s/>Οικονομικού,<text:s/>στην<text:s/>οποία<text:s/>προΐσταται<text:s/>υπάλληλος<text:s/>της<text:s/>κατηγορίας<text:s/>ΠΕ<text:s/>Γραμματέων,<text:s/>διαρθρώνεται<text:s/>δε<text:s/>ως<text:s/>εξής:<text:s/>α)<text:s/>Πρώτο<text:s/>Τμήμα<text:s/>Προεισαγωγικής<text:s/>Εκπαίδευσης,<text:s/>το<text:s/>οποίο<text:s/>περιλαμβάνει:<text:s/>αα)<text:s/>Την<text:s/>Κατεύθυνση<text:s/>της<text:s/>Πολιτικής<text:s/>και<text:s/>Ποινικής<text:s/>Δικαιοσύνης<text:s/>και<text:s/>Ειρηνοδικών<text:s/>και<text:s/>αβ)<text:s/>την<text:s/>κατεύθυνση<text:s/>των<text:s/>Εισαγγελέων,<text:s/>β)<text:s/>Δεύτερο<text:s/>Τμήμα<text:s/>Προεισαγωγικής<text:s/>Εκπαίδευσης,<text:s/>το<text:s/>οποίο<text:s/>περιλαμβάνει:<text:s/>την<text:s/>Κατεύθυνση<text:s/>της<text:s/>Διοικητικής<text:s/>Δικαιοσύνης,<text:s/>η<text:s/>οποία<text:s/>περιλαμβάνει<text:s/>το<text:s/>τμήμα<text:s/>του<text:s/>Συμβουλίου<text:s/>της<text:s/>Επικρατείας<text:s/>και<text:s/>των<text:s/>τακτικών<text:s/>διοικητικών<text:s/>δικαστηρίων,<text:s/>καθώς<text:s/>και<text:s/>το<text:s/>τμήμα<text:s/>του<text:s/>Ελεγκτικού<text:s/>Συνεδρίου<text:s/>και<text:s/>της<text:s/>Γενικής<text:s/>Επιτροπείας<text:s/>της<text:s/>Επικρατείας<text:s/>αυτού,<text:s/>γ)<text:s/>Τμήμα<text:s/>Εφαρμογής<text:s/>Προγραμμάτων<text:s/>Επιμόρφωσης,<text:s/>δ)<text:s/>Τμήμα<text:s/>Διεθνών<text:s/>Σχέσεων,<text:s/>ε)<text:s/>Τμήμα<text:s/>Οικονομικού<text:s/>Προγραμματισμού<text:s/>και<text:s/>στ)<text:s/>Τμήμα<text:s/>Εφαρμογής<text:s/>Προγράμματος<text:s/>Δημοσίων<text:s/>Επενδύσεων<text:s/>και<text:s/>Ταμείου<text:s/>Ανάκαμψης<text:s/>και<text:s/>Αν-<text:s/>θεκτικότητας.<text:s/>Με<text:s/>απόφαση<text:s/>του<text:s/>Διοικητικού<text:s/>Συμβουλίου<text:s/>της<text:s/>Σχολής,<text:s/>ύστερα<text:s/>από<text:s/>πρόταση<text:s/>του<text:s/>Γενικού<text:s/>Διευθυντή,<text:s/>καθορίζονται<text:s/>οι<text:s/>αρμοδιότητες<text:s/>των<text:s/>οργανικών<text:s/>της<text:s/>μονάδων.<text:s/>Με<text:s/>όμοια<text:s/>απόφαση<text:s/>συνιστώνται,<text:s/>αναδιαρθρώνονται,<text:s/>συγχωνεύονται<text:s/>ή<text:s/>καταργούνται<text:s/>κλάδοι<text:s/>και<text:s/>θέσεις<text:s/>κάθε<text:s/>βαθμού<text:s/>και<text:s/>ειδικότητας<text:s/>μόνιμου<text:s/>ή<text:s/>με<text:s/>οποιαδήποτε<text:s/>σχέση<text:s/>προσωπικού<text:s/>και<text:s/>προσδιορίζονται<text:s/>ειδικά<text:s/>τυπικά<text:s/>προσόντα<text:s/>κάθε<text:s/>κλάδου<text:s/>ή<text:s/>ειδικότητας.</text:span></text:p>
      <text:p text:style-name="P697"><text:span text:style-name="T697_1">4.</text:span><text:span text:style-name="T697_2"><text:s/>Οι<text:s/>θέσεις<text:s/>του<text:s/>διοικητικού<text:s/>προσωπικού<text:s/>καλύπτονται<text:s/>με<text:s/>μόνιμο<text:s/>προσωπικό<text:s/>μέσω<text:s/>διαγωνισμού.<text:s/>Είναι<text:s/>δυνατή<text:s/>η<text:s/>πλήρωση<text:s/>των<text:s/>θέσεων<text:s/>αυτών<text:s/>με<text:s/>απόσπαση<text:s/>δικαστικών<text:s/>υπαλλήλων<text:s/>και<text:s/>υπαλλήλων<text:s/>φορέων<text:s/>που<text:s/>εποπτεύονται<text:s/>από<text:s/>το<text:s/>Υπουργείο<text:s/>Δικαιοσύνης.<text:s/>Από<text:s/>τους<text:s/>υπαλλήλους<text:s/>προτιμώνται,<text:s/>όσοι<text:s/>αποδεδειγμένα<text:s/>γνωρίζουν<text:s/>σε<text:s/>άριστο<text:s/>βαθμό<text:s/>τουλάχιστον<text:s/>μία<text:s/>ξένη<text:s/>γλώσσα<text:s/>και<text:s/>συνεκτιμάται<text:s/>η<text:s/>άριστη<text:s/>ή<text:s/>πολύ<text:s/>καλή<text:s/>γνώση<text:s/>και<text:s/>άλλων<text:s/>ξένων<text:s/>γλωσσών.<text:s/>Η<text:s/>απόσπαση<text:s/>διαρκεί<text:s/>για<text:s/>χρονικό<text:s/>διάστημα<text:s/>τριών<text:s/>(3)<text:s/>ετών,<text:s/>το<text:s/>οποίο<text:s/>μπορεί<text:s/>να<text:s/>παρατείνεται<text:s/>για<text:s/>τέσσερις<text:s/>(4)<text:s/>ακόμα<text:s/>τριετίες.</text:span></text:p>
      <text:p text:style-name="P698"><text:span text:style-name="T698_1">5.</text:span><text:span text:style-name="T698_2"><text:s/>Για<text:s/>τους<text:s/>υπαλλήλους<text:s/>που<text:s/>ήδη<text:s/>ασχολούνται<text:s/>με<text:s/>τον<text:s/>σχεδιασμό,<text:s/>τον<text:s/>προγραμματισμό,<text:s/>την<text:s/>πραγματοποίηση<text:s/>και<text:s/>τη<text:s/>διαχείριση<text:s/>των<text:s/>χρηματοδοτούμενων<text:s/>από<text:s/>την<text:s/>Ευρωπαϊκή<text:s/>Ένωση<text:s/>δράσεων,<text:s/>η<text:s/>απόσπαση<text:s/>μπορεί<text:s/>να<text:s/>παρα-<text:s/>τείνεται,<text:s/>κατ’<text:s/>εξαίρεση,<text:s/>μέχρι<text:s/>τη<text:s/>λήξη<text:s/>των<text:s/>προγραμμάτων<text:s/>αυτών.</text:span></text:p>
      <text:p text:style-name="P699"><text:span text:style-name="T699_1">6.</text:span><text:span text:style-name="T699_2"><text:s/>Όσοι<text:s/>αποσπασμένοι<text:s/>δικαστικοί<text:s/>υπάλληλοι<text:s/>στην<text:s/>Εθνική<text:s/>Σχολή<text:s/>Δικαστικών<text:s/>Λειτουργών,<text:s/>η<text:s/>οποία<text:s/>θεωρείται<text:s/>δικαστική<text:s/>υπηρεσία,<text:s/>συμπληρώσουν<text:s/>σε<text:s/>αυτήν<text:s/>συνολικό<text:s/>χρόνο<text:s/>υπηρεσίας<text:s/>δεκαπέντε<text:s/>(15)<text:s/>ετών,<text:s/>μετατάσσονται<text:s/>σε<text:s/>αυτή<text:s/>ύστερα<text:s/>από<text:s/>αίτησή<text:s/>τους,<text:s/>μετά<text:s/>από<text:s/>σύμφωνη<text:s/>γνώμη<text:s/>του<text:s/>οικείου<text:s/>υπηρεσιακού<text:s/>συμβουλίου.<text:s/>Οι<text:s/>ανωτέρω<text:s/>δικαστικοί<text:s/>υπάλληλοι<text:s/>πρέπει,<text:s/>κατά<text:s/>το<text:s/>δυνατόν,<text:s/>να<text:s/>προέρχονται<text:s/>ισομερώς<text:s/>από<text:s/>το<text:s/>προσωπικό<text:s/>των<text:s/>γραμματειών<text:s/>των<text:s/>δικαστηρίων<text:s/>της<text:s/>Διοικητικής<text:s/>Κατεύθυνσης,<text:s/>της<text:s/>Πολιτικής<text:s/>-<text:s/>Ποινικής<text:s/>Κατεύθυνσης<text:s/>και<text:s/>της<text:s/>αντίστοιχης<text:s/>των<text:s/>Ειρηνοδικών,<text:s/>καθώς<text:s/>και<text:s/>της<text:s/>Κατεύθυνσης<text:s/>των<text:s/>Εισαγγελέων.</text:span></text:p>
      <text:p text:style-name="P700"><text:span text:style-name="T700_1">7.</text:span><text:span text:style-name="T700_2"><text:s/>Η<text:s/>απόσπαση,<text:s/>η<text:s/>ανανέωση<text:s/>ή<text:s/>η<text:s/>διακοπή<text:s/>της<text:s/>πραγματοποιείται<text:s/>με<text:s/>απόφαση<text:s/>του<text:s/>Υπουργού<text:s/>Δικαιοσύνης,<text:s/>η<text:s/>οποία<text:s/>εκδίδεται<text:s/>ύστερα<text:s/>από<text:s/>αιτιολογημένη<text:s/>απόφαση<text:s/>του<text:s/>Διοικητικού<text:s/>Συμβουλίου<text:s/>της<text:s/>Σχολής<text:s/>μετά<text:s/>από<text:s/>εισήγηση<text:s/>του<text:s/>Γενικού<text:s/>Διευθυντή<text:s/>και<text:s/>αιτιολογημένη<text:s/>απόφαση<text:s/>του<text:s/>οικείου<text:s/>υπηρεσιακού<text:s/>συμβουλίου.<text:s/>Η<text:s/>διαδικασία<text:s/>της<text:s/>απόσπασης<text:s/>του<text:s/>υπαλλήλου,<text:s/>εκκινεί<text:s/>με<text:s/>την<text:s/>ανάρτηση<text:s/>στη<text:s/>Διαύγεια<text:s/>και<text:s/>στην<text:s/>ιστοσελίδα<text:s/>της<text:s/>Σχολής<text:s/>πρόσκλησης<text:s/>εκδήλωσης<text:s/>ενδιαφέροντος<text:s/>και<text:s/>ολοκληρώνεται<text:s/>με<text:s/>την<text:s/>έκδοση<text:s/>της<text:s/>παραπάνω<text:s/>υπουργικής<text:s/>απόφασης<text:s/>εντός<text:s/>αποκλειστικής<text:s/>προθεσμίας<text:s/>τριών<text:s/>(3)<text:s/>μηνών.<text:s/>Η<text:s/>απόσπαση<text:s/>του<text:s/>υπαλλήλου<text:s/>μπορεί<text:s/>να<text:s/>διακοπεί<text:s/>με<text:s/>την<text:s/>ίδια<text:s/>διαδικασία<text:s/>και<text:s/>πριν<text:s/>από<text:s/>τη<text:s/>λήξη<text:s/>του<text:s/>χρόνου<text:s/>απόσπασης.<text:s/>Δικαστικός<text:s/>υπάλληλος,<text:s/>του<text:s/>οποίου<text:s/>η<text:s/>απόσπαση<text:s/>δεν<text:s/>ανανεώθηκε<text:s/>ή<text:s/>διακόπηκε<text:s/>για<text:s/>οποιονδήποτε<text:s/>λόγο,<text:s/>δεν<text:s/>επιτρέπεται<text:s/>να<text:s/>αποσπασθεί<text:s/>εκ<text:s/>νέου<text:s/>στη<text:s/>Σχολή.</text:span></text:p>
      <text:p text:style-name="P701"><text:span text:style-name="T701_1">8.</text:span><text:span text:style-name="T701_2"><text:s/>Οι<text:s/>υπάλληλοι<text:s/>που<text:s/>είναι<text:s/>αποσπασμένοι<text:s/>στην<text:s/>Εθνική<text:s/>Σχολή<text:s/>Δικαστικών<text:s/>Λειτουργών<text:s/>εξακολουθούν<text:s/>να<text:s/>λαμβάνουν<text:s/>το<text:s/>σύνολο<text:s/>των<text:s/>αποδοχών<text:s/>τους,<text:s/>με<text:s/>τα<text:s/>πάσης<text:s/>φύσεως<text:s/>επιδόματα<text:s/>της<text:s/>οργανικής<text:s/>θέσης<text:s/>τους,<text:s/>από<text:s/>τον<text:s/>φορέα<text:s/>από<text:s/>τον<text:s/>οποίο<text:s/>αποσπώνται,<text:s/>εφόσον<text:s/>πληρούνται<text:s/>οι<text:s/>προϋποθέσεις<text:s/>καταβολής<text:s/>τους.</text:span></text:p>
      <text:p text:style-name="P702"><text:span text:style-name="T702_1">9.</text:span><text:span text:style-name="T702_2"><text:s/>Στην<text:s/>Εθνική<text:s/>Σχολή<text:s/>Δικαστικών<text:s/>Λειτουργών<text:s/>λειτουργεί<text:s/>μη<text:s/>δανειστική<text:s/>βιβλιοθήκη<text:s/>προς<text:s/>εξυπηρέτηση<text:s/>των<text:s/>διδασκόντων<text:s/>και<text:s/>των<text:s/>σπουδαστών.<text:s/>Η<text:s/>προβλεπόμενη<text:s/>θέση<text:s/>ΠΕ<text:s/>ή<text:s/>ΤΕ<text:s/>Βιβλιοθηκονόμου<text:s/>καλύπτεται<text:s/>με<text:s/>την<text:s/>απόσπαση<text:s/>που<text:s/>αναφέρεται<text:s/>στην<text:s/>παρ.<text:s/>4.</text:span></text:p>
      <text:h text:style-name="P703" text:outline-level="6"><text:span text:style-name="T703_1">Άρθρο<text:s/>52</text:span></text:h>
      <text:h text:style-name="P704" text:outline-level="6"><text:span text:style-name="T704_1">Αποζημιώσεις<text:s/>και<text:s/>δαπάνες<text:s/>που<text:s/>αφορούν<text:s/>την<text:s/>κατάρτιση<text:s/>και<text:s/>τη<text:s/>συνεχιζόμενη<text:s/>εκπαίδευση<text:s/>-<text:s/>Εκκαθάριση<text:s/>αρχείων<text:s/>-<text:s/>Νομικές<text:s/>υποθέσεις<text:s/>της<text:s/>Σχολής</text:span></text:h>
      <text:p text:style-name="P705"><text:span text:style-name="T705_1">1.</text:span><text:span text:style-name="T705_2"><text:s/>Οι<text:s/>δαπάνες<text:s/>μετακίνησης<text:s/>και<text:s/>διαμονής<text:s/>που<text:s/>αφορούν<text:s/>στην<text:s/>κατάρτιση<text:s/>και<text:s/>τη<text:s/>συνεχιζόμενη<text:s/>εκπαίδευση,<text:s/>καλύπτονται<text:s/>σύμφωνα<text:s/>με<text:s/>την<text:s/>υποπαρ.<text:s/>Δ9<text:s/>του<text:s/>άρθρου<text:s/>2<text:s/>του<text:s/>ν.<text:s/>4336/2015<text:s/>(Α’<text:s/>94).<text:s/>Με<text:s/>κοινή<text:s/>απόφαση<text:s/>των<text:s/>Υπουργών<text:s/>Οικονομικών<text:s/>και<text:s/>Δικαιοσύνης,<text:s/>η<text:s/>οποία<text:s/>εκδίδεται<text:s/>ύστερα<text:s/>από<text:s/>εισήγηση<text:s/>του<text:s/>Διοικητικού<text:s/>Συμβουλίου<text:s/>της<text:s/>Σχολής<text:s/>μετά<text:s/>από<text:s/>πρόταση<text:s/>σε<text:s/>αυτό<text:s/>του<text:s/>Διευθυντή<text:s/>Οικονομικού<text:s/>Προγραμματισμού<text:s/>και<text:s/>Εποπτείας<text:s/>Οικονομικών<text:s/>Υποθέσεων,<text:s/>καθορίζονται<text:s/>οι<text:s/>κάθε<text:s/>είδους<text:s/>αποζημιώσεις,<text:s/>αμοιβές,<text:s/>και<text:s/>γενικώς<text:s/>κάθε<text:s/>δαπάνη<text:s/>σχετική<text:s/>με<text:s/>την<text:s/>κατάρτιση<text:s/>των<text:s/>εκπαιδευομένων<text:s/>και<text:s/>τη<text:s/>συνεχιζόμενη<text:s/>εκπαίδευση<text:s/>των<text:s/>εν<text:s/>ενεργεία<text:s/>δικαστικών<text:s/>λειτουργών<text:s/>που<text:s/>καταβάλλονται:<text:s/>α)<text:s/>Στον<text:s/>Γενικό<text:s/>Διευθυντή,<text:s/>στον<text:s/>Διευθυντή<text:s/>Οικονομικού<text:s/>Προγραμματισμού<text:s/>και<text:s/>Εποπτείας<text:s/>Οικονομικών<text:s/>Υποθέσεων<text:s/>και<text:s/>στους<text:s/>Διευθυντές<text:s/>Κατάρτισης<text:s/>και<text:s/>Επιμόρφωσης,<text:s/>β)<text:s/>στον<text:s/>Πρόεδρο<text:s/>και<text:s/>τα<text:s/>μέλη<text:s/>του<text:s/>Διοικητικού<text:s/>Συμβουλίου<text:s/>και<text:s/>των<text:s/>Συμβουλίων<text:s/>Σπουδών,<text:s/>γ)<text:s/>στο<text:s/>εν<text:s/>γένει<text:s/>διδακτικό<text:s/>προσωπικό<text:s/>της<text:s/>Σχολής<text:s/>που<text:s/>αναλαμβάνει<text:s/>είτε<text:s/>την<text:s/>κατάρτιση<text:s/>των<text:s/>εκπαιδευομένων<text:s/>είτε<text:s/>τη<text:s/>συνεχιζόμενη<text:s/>εκπαίδευση<text:s/>των<text:s/>εν<text:s/>ενεργεία<text:s/>δικαστικών<text:s/>λειτουργών,<text:s/>δ)<text:s/>στους<text:s/>εν<text:s/>ενεργεία<text:s/>δικαστικούς<text:s/>λειτουργούς<text:s/>που<text:s/>συμμετέχουν<text:s/>στα<text:s/>προγράμματα<text:s/>επιμόρφωσης<text:s/>της<text:s/>συνεχιζόμενης<text:s/>εκπαίδευσης<text:s/>και<text:s/>ε)<text:s/>στα<text:s/>μέλη<text:s/>των<text:s/>επιτροπών<text:s/>του<text:s/>εισαγωγικού<text:s/>διαγωνισμού<text:s/>και<text:s/>των<text:s/>εξετάσεων<text:s/>αποφοίτησης,<text:s/>στους<text:s/>βαθμολογητές,<text:s/>στους<text:s/>εξεταστές,<text:s/>στους<text:s/>επιτηρητές<text:s/>και<text:s/>στο<text:s/>λοιπό<text:s/>προσωπικό<text:s/>που<text:s/>ασχολείται<text:s/>με<text:s/>τη<text:s/>διεξαγωγή<text:s/>των<text:s/>παραπάνω<text:s/>διαγωνισμών<text:s/>και<text:s/>εξετάσεων,<text:s/>καθώς<text:s/>και<text:s/>όλων<text:s/>των<text:s/>εξετάσεων<text:s/>που<text:s/>διενεργούνται<text:s/>στη<text:s/>Σχολή<text:s/>κατά<text:s/>τη<text:s/>διάρκεια<text:s/>της<text:s/>εκπαίδευσης.</text:span></text:p>
      <text:p text:style-name="P706"><text:span text:style-name="T706_1">2.</text:span><text:span text:style-name="T706_2"><text:s/>Με<text:s/>απόφαση<text:s/>του<text:s/>Υπουργού<text:s/>Δικαιοσύνης,<text:s/>η<text:s/>οποία<text:s/>εκδίδεται<text:s/>ύστερα<text:s/>από<text:s/>πρόταση<text:s/>του<text:s/>Γενικού<text:s/>Διευθυντή,<text:s/>πραγματοποιείται<text:s/>εκκαθάριση<text:s/>των<text:s/>αρχείων<text:s/>της<text:s/>Σχολής.<text:s/>Κατά<text:s/>την<text:s/>εκκαθάριση<text:s/>των<text:s/>αρχείων<text:s/>καταστρέφονται<text:s/>έγγραφα<text:s/>τα<text:s/>οποία<text:s/>δεν<text:s/>έχουν<text:s/>υπηρεσιακή<text:s/>χρησιμότητα<text:s/>ή<text:s/>ιστορική<text:s/>αξία.<text:s/>Η<text:s/>εκκαθάριση<text:s/>των<text:s/>αρχείων<text:s/>πραγματοποιείται<text:s/>από<text:s/>τριμελή<text:s/>επιτροπή,<text:s/>η<text:s/>οποία<text:s/>αποτελείται<text:s/>από<text:s/>τον<text:s/>προϊστάμενο<text:s/>Διεύθυνσης<text:s/>και<text:s/>δύο<text:s/>υπαλλήλους<text:s/>της<text:s/>Σχολής<text:s/>και<text:s/>συγκροτείται<text:s/>με<text:s/>απόφαση<text:s/>του<text:s/>Γενικού<text:s/>Διευθυντή.<text:s/>Η<text:s/>επιτροπή<text:s/>συντάσσει<text:s/>αναλυτικό<text:s/>πρωτόκολλο.</text:span></text:p>
      <text:p text:style-name="P707"><text:span text:style-name="T707_1">3.</text:span><text:span text:style-name="T707_2"><text:s/>Η<text:s/>Σχολή,<text:s/>στις<text:s/>δικαστικές<text:s/>και<text:s/>εν<text:s/>γένει<text:s/>σε<text:s/>όλες<text:s/>τις<text:s/>νομικές<text:s/>υποθέσεις<text:s/>που<text:s/>την<text:s/>αφορούν,<text:s/>υποστηρίζεται<text:s/>από<text:s/>το<text:s/>Νομικό<text:s/>Συμβούλιο<text:s/>του<text:s/>Κράτους,<text:s/>σύμφωνα<text:s/>με<text:s/>τις<text:s/>διατάξεις<text:s/>του<text:s/>Οργανισμού<text:s/>του<text:s/>(ν.<text:s/>4831/2021,<text:s/>Α’<text:s/>170).<text:s/>Με<text:s/>την<text:s/>επιφύλαξη<text:s/>των<text:s/>οριζομένων<text:s/>στο<text:s/>δεύτερο<text:s/>εδάφιο<text:s/>της<text:s/>περ.<text:s/>β’<text:s/>της<text:s/>παρ.<text:s/>1<text:s/>του<text:s/>άρθρου<text:s/>7<text:s/>του<text:s/>Οργανισμού<text:s/>του<text:s/>ΝΣΚ,<text:s/>η<text:s/>αρμοδιότητα<text:s/>της<text:s/>υποβολής<text:s/>ερωτημάτων<text:s/>προς<text:s/>το<text:s/>ΝΣΚ<text:s/>και<text:s/>της<text:s/>αποδοχής<text:s/>ή<text:s/>μη<text:s/>των<text:s/>σχετικών<text:s/>γνωμοδοτήσεων,<text:s/>καθώς<text:s/>και<text:s/>της<text:s/>έγκρισης<text:s/>ή<text:s/>μη<text:s/>των<text:s/>πρακτικών<text:s/>του<text:s/>ΝΣΚ<text:s/>επί<text:s/>των<text:s/>δικαστικών<text:s/>και<text:s/>εξωδίκων<text:s/>υποθέσεων<text:s/>της<text:s/>Σχολής<text:s/>ανήκει<text:s/>στον<text:s/>Γενικό<text:s/>Διευθυντή<text:s/>αυτής.</text:span></text:p>
      <text:h text:style-name="P708" text:outline-level="2"><text:span text:style-name="T708_1">ΚΕΦΑΛΑΙΟ<text:s/>Ζ’<text:s/></text:span></text:h>
      <text:h text:style-name="P709" text:outline-level="2"><text:span text:style-name="T709_1">ΕΞΟΥΣΙΟΔΟΤΙΚΕΣ<text:s/>ΔΙΑΤΑΞΕΙΣ</text:span></text:h>
      <text:h text:style-name="P710" text:outline-level="6"><text:span text:style-name="T710_1">Άρθρο<text:s/>53</text:span></text:h>
      <text:h text:style-name="P711" text:outline-level="6"><text:span text:style-name="T711_1">Εξουσιοδοτικές<text:s/>διατάξεις</text:span></text:h>
      <text:p text:style-name="P712"><text:span text:style-name="T712_1">1.</text:span><text:span text:style-name="T712_2"><text:s/>Η<text:s/>οικονομική<text:s/>διαχείριση<text:s/>της<text:s/>Εθνικής<text:s/>Σχολής<text:s/>Δικαστικών<text:s/>Λειτουργών<text:s/>ασκείται<text:s/>σύμφωνα<text:s/>με<text:s/>τις<text:s/>διατάξεις<text:s/>του<text:s/>ν.<text:s/>4270/2014<text:s/>(Α’<text:s/>143)<text:s/>με<text:s/>τον<text:s/>τρόπο<text:s/>και<text:s/>τα<text:s/>όργανα<text:s/>που<text:s/>καθορίζει<text:s/>ειδικός<text:s/>κανονισμός,<text:s/>ο<text:s/>οποίος<text:s/>καταρτίζεται,<text:s/>ύστερα<text:s/>από<text:s/>πρόταση<text:s/>του<text:s/>Διευθυντή<text:s/>Οικονομικού<text:s/>Προγραμματισμού<text:s/>και<text:s/>Εποπτείας<text:s/>Οικονομικών<text:s/>Υποθέσεων,<text:s/>από<text:s/>το<text:s/>Διοικητικό<text:s/>Συμβούλιο<text:s/>και<text:s/>κυρώνεται<text:s/>με<text:s/>προεδρικό<text:s/>διάταγμα,<text:s/>που<text:s/>εκδίδεται<text:s/>με<text:s/>πρόταση<text:s/>των<text:s/>Υπουργών<text:s/>Οικονομικών<text:s/>και<text:s/>Δικαιοσύνης.</text:span></text:p>
      <text:p text:style-name="P713"><text:span text:style-name="T713_1">2.</text:span><text:span text:style-name="T713_2"><text:s/>Το<text:s/>Διοικητικό<text:s/>Συμβούλιο,<text:s/>το<text:s/>οποίο<text:s/>συγκροτείται<text:s/>με<text:s/>απόφαση<text:s/>του<text:s/>Υπουργού<text:s/>Δικαιοσύνης,<text:s/>αποτελείται<text:s/>από<text:s/>έντεκα<text:s/>(11)<text:s/>μέλη<text:s/>και<text:s/>συγκεκριμένα:</text:span></text:p>
      <text:p text:style-name="P714"><text:span text:style-name="T714_1">α.<text:s/>Τους<text:s/>Προέδρους<text:s/>του<text:s/>Συμβουλίου<text:s/>της<text:s/>Επικρατείας,<text:s/>του<text:s/>Αρείου<text:s/>Πάγου<text:s/>και<text:s/>του<text:s/>Ελεγκτικού<text:s/>Συνεδρίου,</text:span></text:p>
      <text:p text:style-name="P715"><text:span text:style-name="T715_1">β.<text:s/>τον<text:s/>Εισαγγελέα<text:s/>του<text:s/>Αρείου<text:s/>Πάγου,</text:span></text:p>
      <text:p text:style-name="P716"><text:span text:style-name="T716_1">γ.<text:s/>τον<text:s/>Γενικό<text:s/>Επίτροπο<text:s/>της<text:s/>Επικρατείας<text:s/>των<text:s/>Τακτικών<text:s/>Διοικητικών<text:s/>Δικαστηρίων,</text:span></text:p>
      <text:p text:style-name="P717"><text:span text:style-name="T717_1">δ.<text:s/>τον<text:s/>Πρόεδρο<text:s/>του<text:s/>Νομικού<text:s/>Συμβουλίου<text:s/>του<text:s/>Κράτους,<text:s/>ε.<text:s/>τον<text:s/>Γενικό<text:s/>Διευθυντή<text:s/>της<text:s/>Εθνικής<text:s/>Σχολής<text:s/>Δικαστικών<text:s/>Λειτουργών,</text:span></text:p>
      <text:p text:style-name="P718"><text:span text:style-name="T718_1">στ.<text:s/>τον<text:s/>Πρόεδρο<text:s/>της<text:s/>Ένωσης<text:s/>Δικαστών<text:s/>και<text:s/>Εισαγγελέων<text:s/>ή<text:s/>της<text:s/>Ένωσης<text:s/>Εισαγγελέων<text:s/>Ελλάδος,<text:s/>οι<text:s/>οποίοι<text:s/>ορίζονται<text:s/>εκ<text:s/>περιτροπής<text:s/>με<text:s/>ενιαύσια<text:s/>θητεία,</text:span></text:p>
      <text:p text:style-name="P719"><text:span text:style-name="T719_1">ζ.<text:s/>τον<text:s/>Πρόεδρο<text:s/>της<text:s/>Ένωσης<text:s/>των<text:s/>Δικαστικών<text:s/>Λειτουργών<text:s/>του<text:s/>Συμβουλίου<text:s/>της<text:s/>Επικρατείας<text:s/>ή<text:s/>του<text:s/>Ελεγκτικού<text:s/>Συνεδρίου<text:s/>ή<text:s/>της<text:s/>Ένωσης<text:s/>Διοικητικών<text:s/>Δικαστών,<text:s/>οι<text:s/>οποίοι<text:s/>ορίζονται<text:s/>εκ<text:s/>περιτροπής<text:s/>με<text:s/>ενιαύσια<text:s/>θητεία,</text:span></text:p>
      <text:p text:style-name="P720"><text:span text:style-name="T720_1">η.<text:s/>ένα<text:s/>μέλος<text:s/>Διδακτικού<text:s/>Ερευνητικού<text:s/>Προσωπικού<text:s/>(Δ.Ε.Π.)<text:s/>από<text:s/>τη<text:s/>βαθμίδα<text:s/>του<text:s/>Καθηγητή<text:s/>των<text:s/>Νομικών<text:s/>Σχολών<text:s/>του<text:s/>Εθνικού<text:s/>και<text:s/>Καποδιστριακού<text:s/>Πανεπιστημίου<text:s/>Αθηνών<text:s/>ή<text:s/>του<text:s/>Αριστοτελείου<text:s/>Πανεπιστημίου<text:s/>Θεσσαλονίκης<text:s/>ή<text:s/>του<text:s/>Δημοκρίτειου<text:s/>Πανεπιστημίου<text:s/>Θράκης<text:s/>που<text:s/>ορίζεται<text:s/>με<text:s/>απόφαση<text:s/>της<text:s/>οικείας<text:s/>Γενικής<text:s/>Συνέλευσης<text:s/>εκ<text:s/>περιτροπής<text:s/>με<text:s/>ενιαύσια<text:s/>θητεία,<text:s/>και</text:span></text:p>
      <text:p text:style-name="P721"><text:span text:style-name="T721_1">θ.<text:s/>τον<text:s/>Πρόεδρο<text:s/>του<text:s/>Δικηγορικού<text:s/>Συλλόγου<text:s/>Αθηνών<text:s/>ή<text:s/>Πειραιώς<text:s/>ή<text:s/>Θεσσαλονίκης,<text:s/>εκ<text:s/>περιτροπής,<text:s/>με<text:s/>ενιαύσια<text:s/>θητεία.</text:span></text:p>
      <text:p text:style-name="P722"><text:span text:style-name="T722_1">3.</text:span><text:span text:style-name="T722_2"><text:s/>Διευθυντής<text:s/>Οικονομικού<text:s/>Προγραμματισμού<text:s/>και<text:s/>Εποπτείας<text:s/>Οικονομικών<text:s/>Υποθέσεων<text:s/>τοποθετείται,<text:s/>με<text:s/>απόφαση<text:s/>του<text:s/>Υπουργού<text:s/>Δικαιοσύνης,<text:s/>η<text:s/>οποία<text:s/>εκδίδεται<text:s/>ύστερα<text:s/>από<text:s/>αιτιολογημένη<text:s/>απόφαση<text:s/>του<text:s/>οικείου<text:s/>Δικαστικού<text:s/>Συμβουλίου,<text:s/>Σύμβουλος<text:s/>του<text:s/>Ελεγκτικού<text:s/>Συνεδρίου,<text:s/>ο<text:s/>οποίος<text:s/>έχει<text:s/>τουλάχιστον<text:s/>τριετή<text:s/>ενεργό<text:s/>υπηρεσία.<text:s/>Παύει<text:s/>αυτοδικαίως<text:s/>να<text:s/>κατέχει<text:s/>τη<text:s/>θέση<text:s/>αυτή,<text:s/>αν<text:s/>προαχθεί<text:s/>ή<text:s/>με<text:s/>οποιονδήποτε<text:s/>τρόπο<text:s/>στερηθεί<text:s/>τη<text:s/>δικαστική<text:s/>ιδιότητα.<text:s/>Ορίζεται<text:s/>με<text:s/>μερική<text:s/>απασχόληση<text:s/>και<text:s/>μειωμένη<text:s/>άσκηση<text:s/>των<text:s/>καθηκόντων<text:s/>της<text:s/>κύριας<text:s/>θέσης<text:s/>του<text:s/>για<text:s/>θητεία<text:s/>τριών<text:s/>(3)<text:s/>ετών,<text:s/>η<text:s/>οποία<text:s/>παρατείνεται<text:s/>αυτοδικαίως<text:s/>μέχρι<text:s/>την<text:s/>ανάληψη<text:s/>καθηκόντων<text:s/>από<text:s/>τον<text:s/>αντικαταστάτη<text:s/>του.<text:s/>Εφόσον<text:s/>ελλείπει,<text:s/>απουσιάζει<text:s/>ή<text:s/>κωλύεται,<text:s/>αναπληρώνεται<text:s/>από<text:s/>τον<text:s/>Διευθυντή<text:s/>Κατάρτισης<text:s/>και<text:s/>Επιμόρφωσης<text:s/>της<text:s/>κατεύθυνσης<text:s/>της<text:s/>Διοικητικής<text:s/>Δικαιοσύνης.</text:span></text:p>
      <text:p text:style-name="P723"><text:span text:style-name="T723_1">4.</text:span><text:span text:style-name="T723_2"><text:s/>Ως<text:s/>Διευθυντές<text:s/>Κατάρτισης<text:s/>και<text:s/>Επιμόρφωσης<text:s/>τοποθετούνται<text:s/>με<text:s/>απόφαση<text:s/>του<text:s/>Υπουργού<text:s/>Δικαιοσύνης,<text:s/>η<text:s/>οποία<text:s/>εκδίδεται<text:s/>ύστερα<text:s/>από<text:s/>αιτιολογημένη<text:s/>απόφαση<text:s/>του<text:s/>οικείου<text:s/>Ανώτατου<text:s/>Δικαστικού<text:s/>Συμβουλίου:<text:s/>α)<text:s/>ένας<text:s/>(1)<text:s/>Σύμβουλος<text:s/>Επικρατείας<text:s/>για<text:s/>την<text:s/>κατεύθυνση<text:s/>της<text:s/>Διοικητικής<text:s/>Δικαιοσύνης,<text:s/>όταν<text:s/>ο<text:s/>Γενικός<text:s/>Διευθυντής<text:s/>της<text:s/>Σχολής<text:s/>προέρχεται<text:s/>από<text:s/>τον<text:s/>Άρειο<text:s/>Πάγο,<text:s/>β)<text:s/>ένας<text:s/>(1)<text:s/>Αρεοπαγίτης<text:s/>για<text:s/>την<text:s/>κατεύθυνση<text:s/>της<text:s/>Πολιτικής<text:s/>και<text:s/>Ποινικής<text:s/>Δικαιοσύνης<text:s/>και<text:s/>των<text:s/>Ειρηνοδικών,<text:s/>όταν<text:s/>ο<text:s/>Γενικός<text:s/>Διευθυντής<text:s/>της<text:s/>Σχολής<text:s/>προέρχεται<text:s/>από<text:s/>το<text:s/>Συμβούλιο<text:s/>της<text:s/>Επικρατείας<text:s/>και<text:s/>γ)<text:s/>ένας<text:s/>(1)<text:s/>Αντεισαγγελέας<text:s/>του<text:s/>Αρείου<text:s/>Πάγου<text:s/>για<text:s/>την<text:s/>κατεύθυνση<text:s/>των<text:s/>Εισαγγελέων,<text:s/>όταν<text:s/>ο<text:s/>Γενικός<text:s/>Διευθυντής<text:s/>της<text:s/>Σχολής<text:s/>προέρχεται<text:s/>από<text:s/>το<text:s/>Συμβούλιο<text:s/>της<text:s/>Επικρατείας.<text:s/>Αν<text:s/>ο<text:s/>Γενικός<text:s/>Διευθυντής<text:s/>της<text:s/>Σχολής<text:s/>προέρχεται<text:s/>από<text:s/>το<text:s/>Συμβούλιο<text:s/>της<text:s/>Επικρατείας,<text:s/>Διευθυντής<text:s/>Κατάρτισης<text:s/>και<text:s/>Επιμόρφωσης<text:s/>της<text:s/>Κατεύθυνσης<text:s/>της<text:s/>Διοικητικής<text:s/>Δικαιοσύνης<text:s/>ορίζεται<text:s/>Πρόεδρος<text:s/>Εφετών<text:s/>που<text:s/>υπηρετεί<text:s/>στα<text:s/>διοικητικά<text:s/>δικαστήρια.<text:s/>Αν<text:s/>ο<text:s/>Γενικός<text:s/>Διευθυντής<text:s/>της<text:s/>Σχολής<text:s/>προέρχεται<text:s/>από<text:s/>τον<text:s/>Άρειο<text:s/>Πάγο,<text:s/>Διευθυντής<text:s/>Κατάρτισης<text:s/>και<text:s/>Επιμόρφωσης<text:s/>της<text:s/>Πολιτικής<text:s/>και<text:s/>Ποινικής<text:s/>Δικαιοσύνης<text:s/>και<text:s/>των<text:s/>Ειρηνοδικών<text:s/>ορίζεται<text:s/>Πρόεδρος<text:s/>Εφετών<text:s/>των<text:s/>πολιτικών<text:s/>δικαστηρίων<text:s/>στην<text:s/>περίπτωση<text:s/>αυτή,<text:s/>Διευθυντής<text:s/>Κατάρτισης<text:s/>και<text:s/>Επιμόρφωσης<text:s/>στην<text:s/>κατεύθυνση<text:s/>των<text:s/>Εισαγγελέων,<text:s/>ορίζεται<text:s/>Εισαγγελέας<text:s/>Εφετών<text:s/>από<text:s/>τις<text:s/>αντίστοιχες<text:s/>εισαγγελίες<text:s/>της<text:s/>Χώρας.</text:span></text:p>
      <text:p text:style-name="P724"><text:span text:style-name="T724_1">5.</text:span><text:span text:style-name="T724_2"><text:s/>Κάθε<text:s/>Συμβούλιο<text:s/>Σπουδών<text:s/>αποτελείται<text:s/>από<text:s/>πέντε<text:s/>(5)<text:s/>μέλη<text:s/>και<text:s/>συγκροτείται<text:s/>με<text:s/>απόφαση<text:s/>του<text:s/>Υπουργού<text:s/>Δικαιοσύνης.</text:span></text:p>
      <text:p text:style-name="P725"><text:span text:style-name="T725_1">6.</text:span><text:span text:style-name="T725_2"><text:s/>Με<text:s/>απόφαση<text:s/>του<text:s/>Υπουργού<text:s/>Δικαιοσύνης,<text:s/>η<text:s/>οποία<text:s/>δημοσιεύεται<text:s/>στην<text:s/>Εφημερίδα<text:s/>της<text:s/>Κυβερνήσεως<text:s/>έως<text:s/>το<text:s/>τέλος<text:s/>Μαΐου<text:s/>κάθε<text:s/>έτους,<text:s/>προκηρύσσεται<text:s/>εισαγωγικός<text:s/>διαγωνισμός<text:s/>στην<text:s/>Εθνική<text:s/>Σχολή<text:s/>Δικαστικών<text:s/>Λειτουργών<text:s/>για<text:s/>τις<text:s/>ακόλουθες<text:s/>κατευθύνσεις:<text:s/>α)<text:s/>Διοικητικής<text:s/>Δικαιοσύνης,<text:s/>για<text:s/>την<text:s/>πλήρωση<text:s/>θέσεων<text:s/>δοκίμων<text:s/>δικαστικών<text:s/>λειτουργών:<text:s/>αα)<text:s/>του<text:s/>Συμβουλίου<text:s/>της<text:s/>Επικρατείας<text:s/>και<text:s/>των<text:s/>τακτικών<text:s/>διοικητικών<text:s/>δικαστηρίων,<text:s/>αβ)<text:s/>του<text:s/>Ελεγκτικού<text:s/>Συνεδρίου<text:s/>και<text:s/>της<text:s/>Γενικής<text:s/>Επιτροπείας<text:s/>της<text:s/>Επικρατείας<text:s/>του<text:s/>Ελεγκτικού<text:s/>Συνεδρίου,<text:s/>β)<text:s/>Πολιτικής<text:s/>και<text:s/>Ποινικής<text:s/>Δικαιοσύνης<text:s/>για<text:s/>την<text:s/>πλήρωση<text:s/>θέσεων<text:s/>δοκίμων<text:s/>δικαστικών<text:s/>λειτουργών<text:s/>των<text:s/>πολιτικών<text:s/>και<text:s/>ποινικών<text:s/>δικαστηρίων,<text:s/>γ)<text:s/>Εισαγγελέων<text:s/>για<text:s/>την<text:s/>πλήρωση<text:s/>θέσεων<text:s/>δοκίμων<text:s/>εισαγ-<text:s/>γελικών<text:s/>παρέδρων<text:s/>και<text:s/>δ)<text:s/>Ειρηνοδικών<text:s/>για<text:s/>την<text:s/>πλήρωση<text:s/>θέσεων<text:s/>δοκίμων<text:s/>Ειρηνοδικών.</text:span></text:p>
      <text:p text:style-name="P726"><text:span text:style-name="T726_1">7.</text:span><text:span text:style-name="T726_2"><text:s/>Ο<text:s/>εισαγωγικός<text:s/>διαγωνισμός<text:s/>διενεργείται<text:s/>από<text:s/>επιτροπή,<text:s/>η<text:s/>οποία<text:s/>συγκροτείται<text:s/>για<text:s/>κάθε<text:s/>κατεύθυνση<text:s/>χωριστά,<text:s/>με<text:s/>την<text:s/>επιφύλαξη<text:s/>του<text:s/>δευτέρου<text:s/>εδαφίου,<text:s/>με<text:s/>απόφαση<text:s/>του<text:s/>Υπουργού<text:s/>Δικαιοσύνης<text:s/>και<text:s/>δημοσιεύεται<text:s/>στην<text:s/>Εφημερίδα<text:s/>της<text:s/>Κυβερνήσεως<text:s/>εντός<text:s/>του<text:s/>μηνός<text:s/>Ιουλίου.<text:s/>Κατ’<text:s/>εξαίρεση,<text:s/>η<text:s/>επιτροπή<text:s/>για<text:s/>την<text:s/>κατεύθυνση<text:s/>της<text:s/>Πολιτικής<text:s/>και<text:s/>Ποινικής<text:s/>Δικαιοσύνης<text:s/>και<text:s/>την<text:s/>κατεύθυνση<text:s/>των<text:s/>Ειρηνοδικών<text:s/>είναι<text:s/>κοινή.</text:span></text:p>
      <text:p text:style-name="P727"><text:span text:style-name="T727_1">8.</text:span><text:span text:style-name="T727_2"><text:s/>Με<text:s/>απόφαση<text:s/>του<text:s/>Υπουργού<text:s/>Δικαιοσύνης<text:s/>δημοσιεύονται<text:s/>στην<text:s/>Εφημερίδα<text:s/>της<text:s/>Κυβερνήσεως,<text:s/>το<text:s/>αργότερο<text:s/>μέχρι<text:s/>την<text:s/>30ή<text:s/>Ιουνίου<text:s/>οι<text:s/>εξεταστές<text:s/>των<text:s/>ξένων<text:s/>γλωσσών<text:s/>με<text:s/>τους<text:s/>αναπληρωτές<text:s/>τους.<text:s/>Με<text:s/>την<text:s/>ίδια<text:s/>απόφαση<text:s/>ορίζονται<text:s/>ο<text:s/>γραμματέας<text:s/>και<text:s/>ο<text:s/>αναπληρωτής<text:s/>του<text:s/>για<text:s/>τη<text:s/>διεξαγωγή<text:s/>της<text:s/>εξέτασης<text:s/>της<text:s/>ξένης<text:s/>γλώσσας.<text:s/>Καθήκοντα<text:s/>γραμματέα<text:s/>ανατίθενται<text:s/>σε<text:s/>υπάλληλο<text:s/>της<text:s/>Εθνικής<text:s/>Σχολής<text:s/>Δικαστικών<text:s/>Λειτουργών.</text:span></text:p>
      <text:p text:style-name="P728"><text:span text:style-name="T728_1">9.</text:span><text:span text:style-name="T728_2"><text:s/>Με<text:s/>απόφαση<text:s/>του<text:s/>Υπουργού<text:s/>Δικαιοσύνης,<text:s/>που<text:s/>εκ-<text:s/>δίδεται<text:s/>μετά<text:s/>από<text:s/>πρόταση<text:s/>του<text:s/>Διοικητικού<text:s/>Συμβουλίου<text:s/>της<text:s/>Σχολής,<text:s/>δύναται<text:s/>να<text:s/>μεταβάλλονται<text:s/>οι<text:s/>εξεταζόμενες<text:s/>ξένες<text:s/>γλώσσες<text:s/>και<text:s/>θεματικές<text:s/>που<text:s/>περιλαμβάνονται<text:s/>στα<text:s/>τρία<text:s/>(3)<text:s/>στάδια<text:s/>του<text:s/>εισαγωγικού<text:s/>διαγωνισμού.</text:span></text:p>
      <text:p text:style-name="P729"><text:span text:style-name="T729_1">10.</text:span><text:span text:style-name="T729_2"><text:s/>Με<text:s/>απόφαση<text:s/>του<text:s/>Υπουργού<text:s/>Δικαιοσύνης,<text:s/>η<text:s/>οποία<text:s/>εκδίδεται<text:s/>μέσα<text:s/>σε<text:s/>πέντε<text:s/>(5)<text:s/>ημέρες<text:s/>από<text:s/>τη<text:s/>δημοσίευση<text:s/>του<text:s/>πίνακα<text:s/>οριστικών<text:s/>αποτελεσμάτων,<text:s/>ο<text:s/>αριθμός<text:s/>των<text:s/>εγγραφόμενων<text:s/>υπεράριθμων<text:s/>κατανέμεται<text:s/>στα<text:s/>προβλε-<text:s/>πόμενα<text:s/>τμήματα<text:s/>των<text:s/>οικείων<text:s/>κατευθύνσεων.<text:s/>Εντός<text:s/>της<text:s/>προθεσμίας<text:s/>του<text:s/>πρώτου<text:s/>εδαφίου,<text:s/>αν<text:s/>ο<text:s/>αριθμός<text:s/>των<text:s/>επι-<text:s/>τυχόντων<text:s/>είναι<text:s/>μικρότερος<text:s/>από<text:s/>τον<text:s/>αριθμό<text:s/>των<text:s/>θέσεων,<text:s/>που<text:s/>προβλέπονται<text:s/>στην<text:s/>προκήρυξη,<text:s/>γίνεται<text:s/>ανακατανομή<text:s/>των<text:s/>θέσεων<text:s/>της<text:s/>οικείας<text:s/>κατεύθυνσης.</text:span></text:p>
      <text:p text:style-name="P730"><text:span text:style-name="T730_1">11.</text:span><text:span text:style-name="T730_2"><text:s/>Η<text:s/>εξεταστική<text:s/>επιτροπή<text:s/>για<text:s/>κάθε<text:s/>κατεύθυνση<text:s/>χωριστά,<text:s/>προκειμένου<text:s/>δε<text:s/>για<text:s/>την<text:s/>κατεύθυνση<text:s/>της<text:s/>Διοικητικής<text:s/>Δικαιοσύνης,<text:s/>που<text:s/>αποτελείται<text:s/>από<text:s/>δύο<text:s/>τμήματα,<text:s/>για<text:s/>κάθε<text:s/>τμήμα<text:s/>χωριστά,<text:s/>συγκροτείται<text:s/>με<text:s/>απόφαση<text:s/>του<text:s/>Υπουργού<text:s/>Δικαιοσύνης,<text:s/>η<text:s/>οποία<text:s/>δημοσιεύεται<text:s/>στην<text:s/>Εφημερίδα<text:s/>της<text:s/>Κυβερνήσεως<text:s/>το<text:s/>αργότερο<text:s/>μέχρι<text:s/>την<text:s/>20ή<text:s/>Οκτωβρίου.<text:s/>Με<text:s/>την<text:s/>ίδια<text:s/>απόφαση<text:s/>ορίζονται<text:s/>ο<text:s/>γραμματέας<text:s/>κάθε<text:s/>επιτροπής<text:s/>και<text:s/>ο<text:s/>αναπληρωτής<text:s/>του.<text:s/>Καθήκοντα<text:s/>γραμματέα<text:s/>και<text:s/>αναπληρωτή<text:s/>του<text:s/>ανατίθενται<text:s/>σε<text:s/>υπαλλήλους<text:s/>της<text:s/>Εθνικής<text:s/>Σχολής<text:s/>Δικαστικών<text:s/>Λειτουργών.</text:span></text:p>
      <text:p text:style-name="P731"><text:span text:style-name="T731_1">12.</text:span><text:span text:style-name="T731_2"><text:s/>Με<text:s/>απόφαση<text:s/>του<text:s/>Υπουργού<text:s/>Δικαιοσύνης,<text:s/>η<text:s/>οποία<text:s/>εκδίδεται<text:s/>ύστερα<text:s/>από<text:s/>πρόταση<text:s/>του<text:s/>αρμόδιου<text:s/>Συμβουλίου<text:s/>Σπουδών<text:s/>και<text:s/>γνώμη<text:s/>του<text:s/>Προέδρου<text:s/>του<text:s/>οικείου<text:s/>δικαστηρίου<text:s/>ή<text:s/>του<text:s/>Προέδρου<text:s/>του<text:s/>τριμελούς<text:s/>συμβουλίου<text:s/>διεύθυνσης<text:s/>του<text:s/>δικαστηρίου<text:s/>ή<text:s/>του<text:s/>διευθύνοντος<text:s/>την<text:s/>οικεία<text:s/>εισαγγελία,<text:s/>μπορεί<text:s/>να<text:s/>χορηγείται<text:s/>σε<text:s/>δικαστικούς<text:s/>λειτουργούς<text:s/>ειδική<text:s/>άδεια<text:s/>για<text:s/>τη<text:s/>συμμετοχή<text:s/>τους<text:s/>σε<text:s/>προγράμματα<text:s/>κατάρτισης<text:s/>και<text:s/>επιμόρφωσης<text:s/>ειδικών<text:s/>για<text:s/>τη<text:s/>δικαστική<text:s/>εκπαίδευση<text:s/>ευρωπαϊκών<text:s/>ή<text:s/>διεθνών<text:s/>οργανισμών,<text:s/>καθώς<text:s/>και<text:s/>για<text:s/>την<text:s/>εκπροσώπηση<text:s/>της<text:s/>χώρας<text:s/>σε<text:s/>συνεδριάσεις<text:s/>των<text:s/>οργανισμών<text:s/>αυτών.<text:s/>Κατά<text:s/>τη<text:s/>διάρκεια<text:s/>της<text:s/>ειδικής<text:s/>αυτής<text:s/>άδειας,<text:s/>η<text:s/>οποία<text:s/>δεν<text:s/>μπορεί<text:s/>να<text:s/>υπερβαίνει<text:s/>τον<text:s/>μήνα,<text:s/>δεν<text:s/>καταβάλλονται<text:s/>στους<text:s/>συμμετέχοντες<text:s/>δικαστικούς<text:s/>λειτουργούς<text:s/>αποδοχές<text:s/>επιπλέον<text:s/>αυτών<text:s/>της<text:s/>οργανικής<text:s/>τους<text:s/>θέσης,<text:s/>εκτός<text:s/>των<text:s/>δαπανών<text:s/>μετακίνησης,<text:s/>όπως<text:s/>προβλέπονται<text:s/>από<text:s/>την<text:s/>υποπαρ.<text:s/>Δ9<text:s/>της<text:s/>παρ.<text:s/>Δ<text:s/>του<text:s/>άρθρου<text:s/>2<text:s/>του<text:s/>ν.<text:s/>4336/2015<text:s/>(Α’<text:s/>94).</text:span></text:p>
      <text:p text:style-name="P732"><text:span text:style-name="T732_1">13.</text:span><text:span text:style-name="T732_2"><text:s/>Η<text:s/>απόσπαση,<text:s/>η<text:s/>ανανέωση<text:s/>ή<text:s/>η<text:s/>διακοπή<text:s/>της<text:s/>πραγματοποιείται<text:s/>με<text:s/>απόφαση<text:s/>του<text:s/>Υπουργού<text:s/>Δικαιοσύνης,<text:s/>η<text:s/>οποία<text:s/>εκδίδεται<text:s/>ύστερα<text:s/>από<text:s/>αιτιολογημένη<text:s/>απόφαση<text:s/>του<text:s/>Διοικητικού<text:s/>Συμβουλίου<text:s/>της<text:s/>Σχολής<text:s/>μετά<text:s/>από<text:s/>εισήγηση<text:s/>του<text:s/>Γενικού<text:s/>Διευθυντή<text:s/>και<text:s/>αιτιολογημένη<text:s/>απόφαση<text:s/>του<text:s/>οικείου<text:s/>υπηρεσιακού<text:s/>συμβουλίου.</text:span></text:p>
      <text:p text:style-name="P733"><text:span text:style-name="T733_1">14.</text:span><text:span text:style-name="T733_2"><text:s/>Οι<text:s/>δαπάνες<text:s/>μετακίνησης<text:s/>και<text:s/>διαμονής<text:s/>που<text:s/>αφορούν<text:s/>στην<text:s/>κατάρτιση<text:s/>και<text:s/>τη<text:s/>συνεχιζόμενη<text:s/>εκπαίδευση,<text:s/>καλύπτονται<text:s/>σύμφωνα<text:s/>με<text:s/>την<text:s/>υποπαρ.<text:s/>Δ9<text:s/>του<text:s/>άρθρου<text:s/>2<text:s/>του<text:s/>ν.<text:s/>4336/2015<text:s/>(Α’<text:s/>94).<text:s/>Με<text:s/>κοινή<text:s/>απόφαση<text:s/>των<text:s/>Υπουργών<text:s/>Οικονομικών<text:s/>και<text:s/>Δικαιοσύνης,<text:s/>η<text:s/>οποία<text:s/>εκδίδεται<text:s/>ύστερα<text:s/>από<text:s/>εισήγηση<text:s/>του<text:s/>Διοικητικού<text:s/>Συμβουλίου<text:s/>της<text:s/>Σχολής<text:s/>μετά<text:s/>από<text:s/>πρόταση<text:s/>σε<text:s/>αυτό<text:s/>του<text:s/>Διευθυντή<text:s/>Οικονομικού<text:s/>Προγραμματισμού<text:s/>και<text:s/>Εποπτείας<text:s/>Οικονομικών<text:s/>Υποθέσεων,<text:s/>καθορίζονται<text:s/>οι<text:s/>κάθε<text:s/>είδους<text:s/>αποζημιώσεις,<text:s/>αμοιβές,<text:s/>και<text:s/>γενικώς<text:s/>κάθε<text:s/>δαπάνη<text:s/>σχετική<text:s/>με<text:s/>την<text:s/>κατάρτιση<text:s/>των<text:s/>εκπαιδευομένων<text:s/>και<text:s/>τη<text:s/>συνεχιζόμενη<text:s/>εκπαίδευση<text:s/>των<text:s/>εν<text:s/>ενεργεία<text:s/>δικαστικών<text:s/>λειτουργών<text:s/>που<text:s/>καταβάλλονται:<text:s/>α)<text:s/>Στον<text:s/>Γενικό<text:s/>Διευθυντή,<text:s/>στον<text:s/>Διευθυντή<text:s/>Οικονομικού<text:s/>Προγραμματισμού<text:s/>και<text:s/>Εποπτείας<text:s/>Οικονομικών<text:s/>Υποθέσεων<text:s/>και<text:s/>στους<text:s/>Διευθυντές<text:s/>Κατάρτισης<text:s/>και<text:s/>Επιμόρφωσης,<text:s/>β)<text:s/>στον<text:s/>Πρόεδρο<text:s/>και<text:s/>τα<text:s/>μέλη<text:s/>του<text:s/>Διοικητικού<text:s/>Συμβουλίου<text:s/>και<text:s/>των<text:s/>Συμβουλίων<text:s/>Σπουδών,<text:s/>γ)<text:s/>στο<text:s/>εν<text:s/>γένει<text:s/>διδακτικό<text:s/>προσωπικό<text:s/>της<text:s/>Σχολής<text:s/>που<text:s/>αναλαμβάνει<text:s/>είτε<text:s/>την<text:s/>κατάρτιση<text:s/>των<text:s/>εκπαιδευομένων<text:s/>είτε<text:s/>τη<text:s/>συνεχιζόμενη<text:s/>εκπαίδευση<text:s/>των<text:s/>εν<text:s/>ενεργεία<text:s/>δικαστικών<text:s/>λειτουργών,<text:s/>δ)<text:s/>στους<text:s/>εν<text:s/>ενεργεία<text:s/>δικαστικούς<text:s/>λειτουργούς<text:s/>που<text:s/>συμμετέχουν<text:s/>στα<text:s/>προγράμματα<text:s/>επιμόρφωσης<text:s/>της<text:s/>συνεχιζόμενης<text:s/>εκπαίδευσης<text:s/>και<text:s/>ε)<text:s/>στα<text:s/>μέλη<text:s/>των<text:s/>επιτροπών<text:s/>του<text:s/>εισαγωγικού<text:s/>διαγωνισμού<text:s/>και<text:s/>των<text:s/>εξετάσεων<text:s/>αποφοίτησης,<text:s/>στους<text:s/>βαθμολογητές,<text:s/>στους<text:s/>εξεταστές,<text:s/>στους<text:s/>επιτηρητές<text:s/>και<text:s/>στο<text:s/>λοιπό<text:s/>προσωπικό<text:s/>που<text:s/>ασχολείται<text:s/>με<text:s/>τη<text:s/>διεξαγωγή<text:s/>των<text:s/>παραπάνω<text:s/>διαγωνισμών<text:s/>και<text:s/>εξετάσεων,<text:s/>καθώς<text:s/>και<text:s/>όλων<text:s/>των<text:s/>εξετάσεων<text:s/>που<text:s/>διενεργούνται<text:s/>στη<text:s/>Σχολή<text:s/>κατά<text:s/>τη<text:s/>διάρκεια<text:s/>της<text:s/>εκπαίδευσης.</text:span></text:p>
      <text:p text:style-name="P734"><text:span text:style-name="T734_1">15.</text:span><text:span text:style-name="T734_2"><text:s/>Με<text:s/>απόφαση<text:s/>του<text:s/>Υπουργού<text:s/>Δικαιοσύνης,<text:s/>η<text:s/>οποία<text:s/>εκδίδεται<text:s/>ύστερα<text:s/>από<text:s/>πρόταση<text:s/>του<text:s/>Γενικού<text:s/>Διευθυντή,<text:s/>πραγματοποιείται<text:s/>εκκαθάριση<text:s/>των<text:s/>αρχείων<text:s/>της<text:s/>Σχολής.<text:s/>Κατά<text:s/>την<text:s/>εκκαθάριση<text:s/>των<text:s/>αρχείων<text:s/>καταστρέφονται<text:s/>έγγραφα<text:s/>τα<text:s/>οποία<text:s/>δεν<text:s/>έχουν<text:s/>υπηρεσιακή<text:s/>χρησιμότητα<text:s/>ή<text:s/>ιστορική<text:s/>αξία.<text:s/>Η<text:s/>εκκαθάριση<text:s/>των<text:s/>αρχείων<text:s/>πραγματοποιείται<text:s/>από<text:s/>τριμελή<text:s/>επιτροπή,<text:s/>η<text:s/>οποία<text:s/>αποτελείται<text:s/>από<text:s/>τον<text:s/>προϊστάμενο<text:s/>Διεύθυνσης<text:s/>και<text:s/>δύο<text:s/>υπαλλήλους<text:s/>της<text:s/>Σχολής<text:s/>και<text:s/>συγκροτείται<text:s/>με<text:s/>απόφαση<text:s/>του<text:s/>Γενικού<text:s/>Διευθυντή.<text:s/>Η<text:s/>επιτροπή<text:s/>συντάσσει<text:s/>αναλυτικό<text:s/>πρωτόκολλο.</text:span></text:p>
      <text:p text:style-name="P735"><text:span text:style-name="T735_1">16.</text:span><text:span text:style-name="T735_2"><text:s/>Με<text:s/>απόφαση<text:s/>του<text:s/>Διοικητικού<text:s/>Συμβουλίου<text:s/>της<text:s/>Σχολής,<text:s/>ύστερα<text:s/>από<text:s/>πρόταση<text:s/>του<text:s/>Γενικού<text:s/>Διευθυντή,<text:s/>καθορίζονται<text:s/>οι<text:s/>αρμοδιότητες<text:s/>των<text:s/>οργανικών<text:s/>της<text:s/>μονάδων.<text:s/>Με<text:s/>όμοια<text:s/>απόφαση<text:s/>συνιστώνται,<text:s/>αναδιαρθρώνονται,<text:s/>συγχωνεύονται<text:s/>ή<text:s/>καταργούνται<text:s/>κλάδοι<text:s/>και<text:s/>θέσεις<text:s/>κάθε<text:s/>βαθμού<text:s/>και<text:s/>ειδικότητας<text:s/>μόνιμου<text:s/>ή<text:s/>με<text:s/>οποιαδήποτε<text:s/>σχέση<text:s/>προσωπικού<text:s/>και<text:s/>προσδιορίζονται<text:s/>ειδικά<text:s/>τυπικά<text:s/>προσόντα<text:s/>κάθε<text:s/>κλάδου<text:s/>ή<text:s/>ειδικότητας.</text:span></text:p>
      <text:h text:style-name="P736" text:outline-level="2"><text:span text:style-name="T736_1">ΚΕΦΑΛΑΙΟ<text:s/>Η’<text:s/></text:span></text:h>
      <text:h text:style-name="P737" text:outline-level="2"><text:span text:style-name="T737_1">ΜΕΤΑΒΑΤΙΚΕΣ<text:s/>ΔΙΑΤΑΞΕΙΣ</text:span></text:h>
      <text:h text:style-name="P738" text:outline-level="6"><text:span text:style-name="T738_1">Άρθρο<text:s/>54</text:span></text:h>
      <text:h text:style-name="P739" text:outline-level="6"><text:span text:style-name="T739_1">Μεταβατικές<text:s/>διατάξεις</text:span></text:h>
      <text:p text:style-name="P740"><text:span text:style-name="T740_1">1.</text:span><text:span text:style-name="T740_2"><text:s/>Προεδρικά<text:s/>διατάγματα,<text:s/>υπουργικές<text:s/>αποφάσεις<text:s/>και<text:s/>κανονιστικές<text:s/>πράξεις<text:s/>που<text:s/>έχουν<text:s/>εκδοθεί<text:s/>κατ’<text:s/>εξουσιοδότηση<text:s/>του<text:s/>ν.<text:s/>3689/2008<text:s/>(Α’<text:s/>164)<text:s/>διατηρούνται<text:s/>σε<text:s/>ισχύ<text:s/>μέχρι<text:s/>την<text:s/>έκδοση<text:s/>των<text:s/>αντίστοιχων<text:s/>πράξεων<text:s/>που<text:s/>προ-<text:s/>βλέπονται<text:s/>στο<text:s/>παρόν.</text:span></text:p>
      <text:p text:style-name="P741"><text:span text:style-name="T741_1">2.</text:span><text:span text:style-name="T741_2"><text:s/>Η<text:s/>θητεία<text:s/>του<text:s/>υπηρετούντος<text:s/>Γενικού<text:s/>Διευθυντή<text:s/>λήγει<text:s/>την<text:s/>31η<text:s/>Ιουλίου<text:s/>2022,<text:s/>αντί<text:s/>την<text:s/>6η<text:s/>Ιουλίου<text:s/>2022.<text:s/>Οι<text:s/>περ.<text:s/>α’,<text:s/>β’<text:s/>και<text:s/>γ’<text:s/>της<text:s/>παρ.<text:s/>2<text:s/>του<text:s/>άρθρου<text:s/>11<text:s/>τίθενται<text:s/>σε<text:s/>ισχύ<text:s/>μετά<text:s/>από<text:s/>τη<text:s/>λήξη<text:s/>της<text:s/>θητείας<text:s/>των<text:s/>εν<text:s/>ενεργεία<text:s/>Διευθυντών<text:s/>Κατάρτισης<text:s/>και<text:s/>Επιμόρφωσης<text:s/>όλων<text:s/>των<text:s/>κατευθύνσεων<text:s/>της<text:s/>Σχολής.<text:s/>Το<text:s/>τρίτο<text:s/>εδάφιο<text:s/>του<text:s/>άρθρου<text:s/>10<text:s/>τίθεται<text:s/>σε<text:s/>ισχύ<text:s/>μετά<text:s/>από<text:s/>τη<text:s/>λήξη<text:s/>της<text:s/>θητείας<text:s/>του<text:s/>υπηρετούντος<text:s/>Διευθυντή<text:s/>Οικονομικού<text:s/>Προγραμματισμού<text:s/>και<text:s/>Εποπτείας<text:s/>Οικονομικών<text:s/>Υποθέσεων.</text:span></text:p>
      <text:p text:style-name="P742"><text:span text:style-name="T742_1">3.</text:span><text:span text:style-name="T742_2"><text:s/>Η<text:s/>παράταση<text:s/>της<text:s/>απόσπασης<text:s/>του<text:s/>διοικητικού<text:s/>προσωπικού<text:s/>της<text:s/>Σχολής<text:s/>για<text:s/>τέσσερις<text:s/>(4)<text:s/>τριετίες,<text:s/>που<text:s/>προ-<text:s/>βλέπεται<text:s/>στο<text:s/>τέταρτο<text:s/>εδάφιο<text:s/>της<text:s/>παρ.<text:s/>4<text:s/>του<text:s/>άρθρου<text:s/>51,<text:s/>εκκινεί<text:s/>από<text:s/>τη<text:s/>δημοσίευση<text:s/>του<text:s/>παρόντος<text:s/>στην<text:s/>Εφημερίδα<text:s/>της<text:s/>Κυβερνήσεως,<text:s/>εκτός<text:s/>αν<text:s/>κατά<text:s/>τον<text:s/>χρόνο<text:s/>αυτόν<text:s/>κάποιος<text:s/>υπάλληλος<text:s/>έχει<text:s/>συμπληρώσει<text:s/>συνολικά<text:s/>τέσσερις<text:s/>(4)<text:s/>τριετίες,<text:s/>οπότε<text:s/>η<text:s/>απόσπαση<text:s/>του<text:s/>υπαλλήλου<text:s/>αυτού<text:s/>λήγει,<text:s/>όταν<text:s/>ολοκληρωθεί<text:s/>η<text:s/>τρέχουσα<text:s/>τριετία<text:s/>που<text:s/>αυτός<text:s/>διανύει,<text:s/>με<text:s/>την<text:s/>επιφύλαξη<text:s/>της<text:s/>παρ.<text:s/>3,<text:s/>του<text:s/>πέμπτου<text:s/>εδαφίου<text:s/>της<text:s/>παρ.<text:s/>4<text:s/>και<text:s/>της<text:s/>παρ.<text:s/>5<text:s/>του<text:s/>άρθρου<text:s/>51.</text:span></text:p>
      <text:p text:style-name="P743"><text:span text:style-name="T743_1">4.</text:span><text:span text:style-name="T743_2"><text:s/>Για<text:s/>τους<text:s/>εισαγωγικούς<text:s/>διαγωνισμούς<text:s/>των<text:s/>ΚΘ’<text:s/>και<text:s/>ΚΙ’<text:s/>σειρών,<text:s/>κρίσιμος<text:s/>χρόνος<text:s/>για<text:s/>τη<text:s/>συμπλήρωση<text:s/>της<text:s/>άσκησης<text:s/>διετούς<text:s/>δικηγορίας<text:s/>καθορίζεται<text:s/>η<text:s/>31η<text:s/>Οκτωβρίου<text:s/>2022<text:s/>και<text:s/>η<text:s/>31η<text:s/>Οκτωβρίου<text:s/>2023,<text:s/>αντίστοιχα.<text:s/>5.<text:s/>Το<text:s/>ανώτατο<text:s/>όριο<text:s/>ηλικίας<text:s/>των<text:s/>σαράντα<text:s/>(40)<text:s/>ετών<text:s/>που<text:s/>προβλέπει<text:s/>η<text:s/>περ.<text:s/>β’<text:s/>της<text:s/>παρ.<text:s/>1<text:s/>του<text:s/>άρθρου<text:s/>17<text:s/>δεν<text:s/>ισχύει<text:s/>ως<text:s/>προς<text:s/>τους<text:s/>δύο<text:s/>(2)<text:s/>πρώτους<text:s/>εισαγωγικούς<text:s/>διαγωνισμούς<text:s/>που<text:s/>θα<text:s/>διεξαχθούν<text:s/>μετά<text:s/>τη<text:s/>θέση<text:s/>σε<text:s/>ισχύ<text:s/>του<text:s/>νόμου.<text:s/>Ως<text:s/>προς<text:s/>αυτούς<text:s/>ισχύει<text:s/>το<text:s/>ηλικιακό<text:s/>όριο<text:s/>των<text:s/>σαράντα<text:s/>πέντε<text:s/>(45)<text:s/>ετών<text:s/>που<text:s/>προβλέπεται<text:s/>στην<text:s/>παρ.<text:s/>1<text:s/>του<text:s/>άρθρου<text:s/>10<text:s/>του<text:s/>ν.<text:s/>3689/2008.</text:span></text:p>
      <text:p text:style-name="P744"><text:span text:style-name="T744_1">6.</text:span><text:span text:style-name="T744_2"><text:s/>Κατά<text:s/>την<text:s/>πρώτη<text:s/>εφαρμογή<text:s/>του<text:s/>παρόντος,<text:s/>ο<text:s/>καθορισμός<text:s/>των<text:s/>προγραμμάτων<text:s/>σπουδών,<text:s/>των<text:s/>διδασκόντων<text:s/>και<text:s/>των<text:s/>εισηγητών<text:s/>όλων<text:s/>των<text:s/>κατευθύνσεων<text:s/>τόσο<text:s/>της<text:s/>προεισαγωγικής<text:s/>εκπαίδευσης<text:s/>όσο<text:s/>και<text:s/>της<text:s/>συνεχιζόμενης<text:s/>εκπαίδευσης<text:s/>πραγματοποιείται<text:s/>από<text:s/>τα<text:s/>οικεία<text:s/>Συμβούλια<text:s/>Σπουδών<text:s/>κατά<text:s/>τον<text:s/>μήνα<text:s/>Δεκέμβριο<text:s/>και<text:s/>κατά<text:s/>το<text:s/>πρώτο<text:s/>δεκαπενθήμερο<text:s/>του<text:s/>μηνός<text:s/>Ιανουαρίου<text:s/>του<text:s/>αμέσως<text:s/>επόμενου<text:s/>έτους<text:s/>αντίστοιχα,<text:s/>οι<text:s/>αποφάσεις<text:s/>των<text:s/>οποίων<text:s/>τίθενται<text:s/>προς<text:s/>έγκριση<text:s/>ενώπιον<text:s/>του<text:s/>Διοικητικού<text:s/>Συμβουλίου<text:s/>της<text:s/>Σχολής<text:s/>κατά<text:s/>το<text:s/>δεύτερο<text:s/>δεκαπενθήμερο<text:s/>του<text:s/>μηνός<text:s/>Ιανουαρίου<text:s/>του<text:s/>αμέσως<text:s/>επόμενου<text:s/>έτους.</text:span></text:p>
      <text:p text:style-name="P745"><text:span text:style-name="T745_1">7.</text:span><text:span text:style-name="T745_2"><text:s/>Ειδικώς,<text:s/>οι<text:s/>ΚΖ’<text:s/>και<text:s/>ΚΗ’<text:s/>εκπαιδευτικές<text:s/>σειρές<text:s/>συνεχίζουν<text:s/>να<text:s/>διέπονται<text:s/>από<text:s/>τις<text:s/>διατάξεις<text:s/>του<text:s/>ν.<text:s/>3689/2008,<text:s/>με<text:s/>εξαίρεση,<text:s/>ως<text:s/>προς<text:s/>την<text:s/>ΚΗ’<text:s/>εκπαιδευτική<text:s/>σειρά,<text:s/>του<text:s/>τρίτου<text:s/>εδαφίου<text:s/>της<text:s/>περ.<text:s/>ε’<text:s/>της<text:s/>παρ.<text:s/>1<text:s/>του<text:s/>άρθρου<text:s/>43.</text:span></text:p>
      <text:h text:style-name="P746" text:outline-level="2"><text:span text:style-name="T746_1">ΚΕΦΑΛΑΙΟ<text:s/>Θ’<text:s/></text:span></text:h>
      <text:h text:style-name="P747" text:outline-level="2"><text:span text:style-name="T747_1">ΚΑΤΑΡΓΟΥΜΕΝΕΣ<text:s/>ΔΙΑΤΑΞΕΙΣ</text:span></text:h>
      <text:h text:style-name="P748" text:outline-level="6"><text:span text:style-name="T748_1">Άρθρο<text:s/>55</text:span></text:h>
      <text:h text:style-name="P749" text:outline-level="6"><text:span text:style-name="T749_1">Καταργούμενες<text:s/>διατάξεις</text:span></text:h>
      <text:p text:style-name="P750"><text:span text:style-name="T750_1">Από<text:s/>την<text:s/>έναρξη<text:s/>ισχύος<text:s/>του<text:s/>παρόντος<text:s/>καταργούνται:</text:span></text:p>
      <text:p text:style-name="P751"><text:span text:style-name="T751_1">α)</text:span><text:span text:style-name="T751_2"><text:tab/></text:span><text:span text:style-name="T751_3">Ο<text:s/>ν.<text:s/>3689/2008<text:s/>(Α’<text:s/>164),<text:s/>με<text:s/>εξαίρεση<text:s/>τα<text:s/>άρθρα<text:s/>47,<text:s/>48,<text:s/>49,<text:s/>50,<text:s/>51<text:s/>και<text:s/>52<text:s/>και<text:s/>με<text:s/>την<text:s/>επιφύλαξη<text:s/>της<text:s/>εξαίρεσης<text:s/>που<text:s/>προβλέπεται<text:s/>στην<text:s/>παρ.<text:s/>6<text:s/>του<text:s/>άρθρου<text:s/>54<text:s/>του<text:s/>παρόντος,<text:s/>καθώς<text:s/>και<text:s/>της<text:s/>περ.<text:s/>γγ’<text:s/>της<text:s/>παρ.<text:s/>1<text:s/>του<text:s/>άρθρου<text:s/>1,</text:span></text:p>
      <text:p text:style-name="P752"><text:span text:style-name="T752_1">β)</text:span><text:span text:style-name="T752_2"><text:tab/></text:span><text:span text:style-name="T752_3">κάθε<text:s/>γενική<text:s/>ή<text:s/>ειδική<text:s/>διάταξη,<text:s/>που<text:s/>είναι<text:s/>αντίθετη<text:s/>ή<text:s/>που<text:s/>ρυθμίζει<text:s/>με<text:s/>διαφορετικό<text:s/>τρόπο<text:s/>θέματα<text:s/>που<text:s/>ρυθμίζονται<text:s/>με<text:s/>τον<text:s/>νόμο<text:s/>αυτόν.</text:span></text:p>
      <text:h text:style-name="P753" text:outline-level="1"><text:span text:style-name="T753_1">ΜΕΡΟΣ<text:s/>Β’</text:span></text:h>
      <text:h text:style-name="P754" text:outline-level="1"><text:span text:style-name="T754_1">ΕΠΕΙΓΟΥΣΕΣ<text:s/>ΡΥΘΜΙΣΕΙΣ</text:span></text:h>
      <text:p text:style-name="P755"><text:span text:style-name="T755_1">ΤΟΥ<text:s/>ΥΠΟΥΡΓΕΙΟΥ<text:s/>ΔΙΚΑΙΟΣΥΝΗΣ</text:span></text:p>
      <text:h text:style-name="P756" text:outline-level="6"><text:span text:style-name="T756_1">Άρθρο<text:s/>56</text:span></text:h>
      <text:h text:style-name="P757" text:outline-level="6"><text:span text:style-name="T757_1">Επείγουσες<text:s/>ρυθμίσεις<text:s/>για<text:s/>τη<text:s/>λειτουργία<text:s/>των<text:s/>πολιτικών<text:s/>δικαστηρίων</text:span></text:h>
      <text:p text:style-name="P758"><text:span text:style-name="T758_1">1.</text:span><text:span text:style-name="T758_2"><text:s/>Με<text:s/>την<text:s/>επιφύλαξη<text:s/>των<text:s/>άρθρων<text:s/>237<text:s/>και<text:s/>238<text:s/>του<text:s/>Κώδικα<text:s/>Πολιτικής<text:s/>Δικονομίας<text:s/>(π.δ.<text:s/>503/1985,<text:s/>Α’<text:s/>182)<text:s/>στον<text:s/>πρώτο<text:s/>και<text:s/>δεύτερο<text:s/>βαθμό,<text:s/>όπως<text:s/>και<text:s/>στον<text:s/>Άρειο<text:s/>Πάγο,<text:s/>στη<text:s/>συντομότερη<text:s/>διαθέσιμη<text:s/>δικάσιμο,<text:s/>ο<text:s/>Πρόεδρος<text:s/>του<text:s/>τμήματος<text:s/>ή<text:s/>ο<text:s/>Πρόεδρος<text:s/>του<text:s/>δικαστηρίου<text:s/>κατανέμει<text:s/>χρονικά,<text:s/>εντός<text:s/>της<text:s/>αυτής<text:s/>ημέρας,<text:s/>τις<text:s/>εγγεγραμμένες<text:s/>στο<text:s/>πινάκιο<text:s/>ή<text:s/>έκθεμα<text:s/>υποθέσεις<text:s/>και<text:s/>ο<text:s/>καταμερισμός<text:s/>αυτός,<text:s/>με<text:s/>πρωτοβουλία<text:s/>του<text:s/>γραμματέα,<text:s/>γνωστοποιείται<text:s/>ακολούθως,<text:s/>και<text:s/>πάντως<text:s/>το<text:s/>αργότερο<text:s/>την<text:s/>προηγούμενη<text:s/>της<text:s/>δικασίμου<text:s/>εργάσιμη<text:s/>ημέρα,<text:s/>στους<text:s/>διαδίκους<text:s/>ή<text:s/>στους<text:s/>πληρεξούσιους<text:s/>δικηγόρους<text:s/>τους,<text:s/>με<text:s/>αποστολή<text:s/>ηλεκτρονικού<text:s/>μηνύματος<text:s/>στον<text:s/>οικείο<text:s/>δικηγορικό<text:s/>σύλλογο,<text:s/>στην<text:s/>Κεντρική<text:s/>Υπηρεσία<text:s/>του<text:s/>Νομικού<text:s/>Συμβουλίου<text:s/>του<text:s/>Κράτους,<text:s/>εφόσον<text:s/>συμπεριλαμβάνονται<text:s/>υποθέσεις<text:s/>με<text:s/>διάδικο<text:s/>το<text:s/>Ελληνικό<text:s/>Δημόσιο,<text:s/>και<text:s/>προσθέτως<text:s/>στη<text:s/>διεύθυνση<text:s/>ηλεκτρονικού<text:s/>ταχυδρομείου<text:s/>τους,<text:s/>εφόσον<text:s/>είναι<text:s/>γνωστή,<text:s/>ή<text:s/>με<text:s/>ανάρτηση<text:s/>στην<text:s/>πύλη<text:s/>ψηφιακών<text:s/>υπηρεσιών<text:s/>δικαστηρίων<text:s/>solon.gov.gr<text:s/>για<text:s/>όσα<text:s/>δικαστήρια<text:s/>και<text:s/>διαδικασίες<text:s/>έχουν<text:s/>ενταχθεί<text:s/>στο<text:s/>εν<text:s/>λόγω<text:s/>σύστημα.<text:s/>Η<text:s/>αναβολή<text:s/>μπορεί<text:s/>να<text:s/>δοθεί<text:s/>και<text:s/>χωρίς<text:s/>παράσταση<text:s/>των<text:s/>πληρεξούσιων<text:s/>δικηγόρων<text:s/>στο<text:s/>ακροατήριο<text:s/>κατά<text:s/>την<text:s/>εκφώνηση<text:s/>της<text:s/>υπόθεσης<text:s/>από<text:s/>το<text:s/>οικείο<text:s/>πινάκιο<text:s/>ή<text:s/>έκθεμα<text:s/>κατά<text:s/>την<text:s/>ημέρα<text:s/>της<text:s/>δικασίμου,<text:s/>εφόσον<text:s/>οι<text:s/>δικηγόροι<text:s/>αυτοί<text:s/>διατυπώσουν<text:s/>σχετικό<text:s/>αίτημα<text:s/>με<text:s/>κοινή<text:s/>ανέκκλητη<text:s/>δήλωσή<text:s/>τους<text:s/>ή<text:s/>σχετικό<text:s/>κοινό<text:s/>αίτημα<text:s/>με<text:s/>αυτοτελείς<text:s/>ανέκκλητες<text:s/>δηλώσεις<text:s/>τους,<text:s/>οι<text:s/>οποίες<text:s/>υποβάλλονται<text:s/>στην<text:s/>οικεία<text:s/>γραμματεία<text:s/>του<text:s/>δικαστηρίου<text:s/>μέσω<text:s/>μηνύματος<text:s/>ηλεκτρονικού<text:s/>ταχυδρομείου<text:s/>το<text:s/>αργότερο<text:s/>μέχρι<text:s/>τη<text:s/>δωδεκάτη<text:s/>ώρα<text:s/>της<text:s/>προηγούμενης<text:s/>της<text:s/>δικασίμου<text:s/>εργάσιμης<text:s/>ημέρας.</text:span></text:p>
      <text:p text:style-name="P759"><text:span text:style-name="T759_1">2.</text:span><text:span text:style-name="T759_2"><text:s/>Στις<text:s/>ίδιες<text:s/>υποθέσεις,<text:s/>εφόσον<text:s/>όλοι<text:s/>οι<text:s/>διάδικοι<text:s/>δεν<text:s/>επιθυμούν<text:s/>να<text:s/>εξετάσουν<text:s/>κατά<text:s/>τη<text:s/>συζήτηση<text:s/>των<text:s/>υποθέσεων<text:s/>μάρτυρα,<text:s/>μπορούν<text:s/>να<text:s/>το<text:s/>δηλώσουν<text:s/>στη<text:s/>γραμματεία<text:s/>του<text:s/>δικαστηρίου<text:s/>μέσω<text:s/>μηνύματος<text:s/>ηλεκτρονικού<text:s/>ταχυδρομείου,<text:s/>το<text:s/>αργότερο<text:s/>μέχρι<text:s/>τη<text:s/>δωδεκάτη<text:s/>ώρα<text:s/>της<text:s/>προηγούμενης<text:s/>της<text:s/>δικασίμου<text:s/>εργάσιμης<text:s/>ημέρας,<text:s/>προ-<text:s/>κειμένου<text:s/>η<text:s/>συζήτηση<text:s/>της<text:s/>υπόθεσής<text:s/>τους<text:s/>να<text:s/>τεθεί<text:s/>στην<text:s/>αρχή<text:s/>του<text:s/>πινακίου<text:s/>ή<text:s/>του<text:s/>εκθέματος.</text:span></text:p>
      <text:p text:style-name="P760"><text:span text:style-name="T760_1">3.</text:span><text:span text:style-name="T760_2"><text:s/>Ένορκες<text:s/>βεβαιώσεις<text:s/>ενώπιον<text:s/>δικηγόρου<text:s/>μπορούν<text:s/>να<text:s/>ληφθούν<text:s/>και<text:s/>για<text:s/>διαφορές<text:s/>ή<text:s/>υποθέσεις<text:s/>των<text:s/>ειδικών<text:s/>διαδικασιών,<text:s/>της<text:s/>εκούσιας<text:s/>δικαιοδοσίας,<text:s/>του<text:s/>Κτηματολογίου<text:s/>και<text:s/>των<text:s/>ασφαλιστικών<text:s/>μέτρων,<text:s/>εφαρμοζομένων,<text:s/>κατά<text:s/>τα<text:s/>λοιπά,<text:s/>των<text:s/>εκάστοτε<text:s/>ειδικότερων<text:s/>διατάξεων.</text:span></text:p>
      <text:p text:style-name="P761"><text:span text:style-name="T761_1">4.</text:span><text:span text:style-name="T761_2"><text:s/>Το<text:s/>παρόν<text:s/>ισχύει<text:s/>από<text:s/>την<text:s/>1η<text:s/>Ιανουαρίου<text:s/>2022<text:s/>έως<text:s/>την<text:s/>31η<text:s/>Μαρτίου<text:s/>2022.</text:span></text:p>
      <text:h text:style-name="P762" text:outline-level="6"><text:span text:style-name="T762_1">Άρθρο<text:s/>57</text:span></text:h>
      <text:h text:style-name="P763" text:outline-level="6"><text:span text:style-name="T763_1">Συναινετική<text:s/>εγγραφή,<text:s/>ανάκληση,<text:s/>εξάλειψη<text:s/>και<text:s/>μεταρρύθμιση<text:s/>προσημείωσης<text:s/>υποθήκης</text:span></text:h>
      <text:p text:style-name="P764"><text:span text:style-name="T764_1">1.</text:span><text:span text:style-name="T764_2"><text:s/>Για<text:s/>το<text:s/>χρονικό<text:s/>διάστημα<text:s/>από<text:s/>την<text:s/>1η<text:s/>Ιανουαρίου<text:s/>2022<text:s/>έως<text:s/>και<text:s/>την<text:s/>31η<text:s/>Μαρτίου<text:s/>2022<text:s/>η<text:s/>εκδίκαση<text:s/>υποθέσεων<text:s/>χορήγησης<text:s/>άδειας<text:s/>συναινετικής<text:s/>εγγραφής<text:s/>προσημείωσης<text:s/>υποθήκης<text:s/>διεξάγεται<text:s/>ως<text:s/>εξής:</text:span></text:p>
      <text:p text:style-name="P765"><text:span text:style-name="T765_1">α)</text:span><text:span text:style-name="T765_2"><text:tab/></text:span><text:span text:style-name="T765_3">Η<text:s/>συζήτηση<text:s/>διεξάγεται<text:s/>εγγράφως,<text:s/>κατά<text:s/>παρέκκλιση<text:s/>της<text:s/>παρ.<text:s/>2<text:s/>του<text:s/>άρθρου<text:s/>115<text:s/>ΚΠολΔ<text:s/>και<text:s/>οι<text:s/>διάδικοι<text:s/>παρί-<text:s/>στανται<text:s/>στο<text:s/>ακροατήριο<text:s/>του<text:s/>δικαστηρίου<text:s/>με<text:s/>δήλωση,<text:s/>σύμφωνα<text:s/>με<text:s/>την<text:s/>παρ.<text:s/>2<text:s/>του<text:s/>άρθρου<text:s/>242<text:s/>ΚΠολΔ.</text:span></text:p>
      <text:p text:style-name="P766"><text:span text:style-name="T766_1">β)</text:span><text:span text:style-name="T766_2"><text:tab/></text:span><text:span text:style-name="T766_3">Στη<text:s/>δήλωση<text:s/>της<text:s/>περ.<text:s/>α’,<text:s/>που<text:s/>υπογράφεται<text:s/>από<text:s/>τον<text:s/>πληρεξούσιο<text:s/>δικηγόρο<text:s/>του<text:s/>καθ’<text:s/>ου<text:s/>η<text:s/>αίτηση,<text:s/>επισυνάπτεται<text:s/>η<text:s/>έγγραφη<text:s/>συναίνεση<text:s/>του<text:s/>καθ’<text:s/>ου<text:s/>στην<text:s/>αιτού-<text:s/>μενη<text:s/>προσημείωση<text:s/>ή<text:s/>του<text:s/>τρίτου<text:s/>κυρίου<text:s/>του<text:s/>ακινήτου,<text:s/>με<text:s/>βεβαίωση<text:s/>του<text:s/>γνησίου<text:s/>της<text:s/>υπογραφής<text:s/>τους<text:s/>από<text:s/>τον<text:s/>πληρεξούσιο<text:s/>δικηγόρο<text:s/>του<text:s/>καθ’<text:s/>ου.</text:span></text:p>
      <text:p text:style-name="P767"><text:span text:style-name="T767_1">γ)</text:span><text:span text:style-name="T767_2"><text:tab/></text:span><text:span text:style-name="T767_3">Στην<text:s/>έγγραφη<text:s/>συναίνεση<text:s/>προσδιορίζονται<text:s/>σαφώς<text:s/>η<text:s/>ασφαλιζόμενη<text:s/>με<text:s/>την<text:s/>προσημείωση<text:s/>απαίτηση<text:s/>και<text:s/>το<text:s/>ποσό<text:s/>της<text:s/>απαίτησης<text:s/>για<text:s/>το<text:s/>οποίο<text:s/>χορηγείται<text:s/>η<text:s/>συναινετική<text:s/>εγγραφή<text:s/>προσημείωσης<text:s/>και<text:s/>περιγράφεται<text:s/>λεπτομερώς<text:s/>το<text:s/>προσημειούμενο<text:s/>ακίνητο.</text:span></text:p>
      <text:p text:style-name="P768"><text:span text:style-name="T768_1">2.</text:span><text:span text:style-name="T768_2"><text:s/>Κατά<text:s/>το<text:s/>χρονικό<text:s/>διάστημα<text:s/>της<text:s/>παρ.<text:s/>1,<text:s/>η<text:s/>ανάκληση,<text:s/>η<text:s/>εξάλειψη<text:s/>και<text:s/>η<text:s/>μεταρρύθμιση<text:s/>συναινετικής<text:s/>προσημείωσης<text:s/>υποθήκης<text:s/>γίνονται<text:s/>σύμφωνα<text:s/>με<text:s/>τη<text:s/>διαδικασία<text:s/>της<text:s/>παρ.<text:s/>1.<text:s/>Η<text:s/>συναίνεση<text:s/>του<text:s/>προσημειούχου<text:s/>δανειστή<text:s/>δίνεται<text:s/>εγγράφως<text:s/>με<text:s/>βεβαίωση<text:s/>του<text:s/>γνησίου<text:s/>της<text:s/>υπογραφής<text:s/>του<text:s/>από<text:s/>τον<text:s/>πληρεξούσιο<text:s/>δικηγόρο<text:s/>του.</text:span></text:p>
      <text:p text:style-name="P769"><text:span text:style-name="T769_1">3.</text:span><text:span text:style-name="T769_2"><text:s/>Με<text:s/>απόφαση<text:s/>του<text:s/>Υπουργού<text:s/>Δικαιοσύνης<text:s/>δύναται<text:s/>να<text:s/>παρατείνεται<text:s/>η<text:s/>ισχύς<text:s/>του<text:s/>παρόντος,<text:s/>πάντως<text:s/>όχι<text:s/>πέραν<text:s/>της<text:s/>30ής<text:s/>Ιουνίου<text:s/>2022.</text:span></text:p>
      <text:h text:style-name="P770" text:outline-level="6"><text:span text:style-name="T770_1">Άρθρο<text:s/>58</text:span></text:h>
      <text:h text:style-name="P771" text:outline-level="6"><text:span text:style-name="T771_1">Ρυθμίσεις<text:s/>θεμάτων<text:s/>παροχής<text:s/>κοινωφελούς<text:s/>εργασίας<text:s/>-<text:s/>Τροποποίηση<text:s/>της<text:s/>παρ.<text:s/>5<text:s/>του<text:s/>άρθρου<text:s/>81<text:s/>ΠΚ,<text:s/>της<text:s/>παρ.<text:s/>4<text:s/>του<text:s/>άρθρου<text:s/>104Α<text:s/>ΠΚ<text:s/>και<text:s/>της<text:s/>παρ.<text:s/>4<text:s/>του<text:s/>άρθρου<text:s/>105Α<text:s/>ΠΚ</text:span></text:h>
      <text:p text:style-name="P772"><text:span text:style-name="T772_1">1.</text:span><text:span text:style-name="T772_2"><text:s/>Στην<text:s/>παρ.<text:s/>5<text:s/>του<text:s/>άρθρου<text:s/>81<text:s/>του<text:s/>Ποινικού<text:s/>Κώδικα<text:s/>(ν.<text:s/>4619/2019,<text:s/>Α’<text:s/>95<text:s/>[ΠΚ])<text:s/>απαλείφεται<text:s/>το<text:s/>τελευταίο<text:s/>εδάφιο,<text:s/>ως<text:s/>προς<text:s/>την<text:s/>υποχρεωτική<text:s/>κλήτευση<text:s/>του<text:s/>καταδικα-<text:s/>σθέντος<text:s/>στη<text:s/>συνεδρίαση<text:s/>του<text:s/>δικαστηρίου<text:s/>εκτέλεσης<text:s/>ποινής,<text:s/>και<text:s/>η<text:s/>παρ.<text:s/>5<text:s/>διαμορφώνεται<text:s/>ως<text:s/>εξής:</text:span></text:p>
      <text:p text:style-name="P773"><text:span text:style-name="T773_1">«5.<text:s/>Αν<text:s/>η<text:s/>εργασία<text:s/>παρέχεται<text:s/>από<text:s/>εκείνον<text:s/>που<text:s/>καταδικάστηκε<text:s/>ελλιπώς<text:s/>ή<text:s/>πλημμελώς<text:s/>με<text:s/>δική<text:s/>του<text:s/>υπαιτιότητα,<text:s/>ο<text:s/>εισαγγελέας<text:s/>εκτέλεσης<text:s/>της<text:s/>ποινής,<text:s/>αφού<text:s/>λάβει<text:s/>υπόψη<text:s/>τη<text:s/>συχνότητα<text:s/>και<text:s/>σοβαρότητα<text:s/>της<text:s/>παραβίασης<text:s/>των<text:s/>υποχρεώσεων<text:s/>από<text:s/>τον<text:s/>καταδικασθέντα,<text:s/>καθώς<text:s/>και<text:s/>τον<text:s/>βαθμό<text:s/>της<text:s/>υπαιτιότητάς<text:s/>του<text:s/>μπορεί,<text:s/>αφού<text:s/>προβεί<text:s/>σε<text:s/>έγγραφη<text:s/>προειδοποίηση<text:s/>εκείνου<text:s/>που<text:s/>καταδικάστηκε:<text:s/>α)<text:s/>να<text:s/>παρατείνει<text:s/>την<text:s/>προθεσμία<text:s/>για<text:s/>την<text:s/>εκτέλεση<text:s/>της<text:s/>εργασίας<text:s/>μέχρι<text:s/>ένα<text:s/>(1)<text:s/>επιπλέον<text:s/>έτος,<text:s/>β)<text:s/>να<text:s/>επιτρέψει<text:s/>την<text:s/>εκτέλεση<text:s/>της<text:s/>χρηματικής<text:s/>ποινής<text:s/>που<text:s/>είχε<text:s/>καθοριστεί<text:s/>σύμφωνα<text:s/>με<text:s/>την<text:s/>προηγούμενη<text:s/>παράγραφο,<text:s/>αφού<text:s/>αφαιρέσει<text:s/>το<text:s/>ποσό<text:s/>που<text:s/>αναλογεί<text:s/>στην<text:s/>ήδη<text:s/>εκτιθείσα<text:s/>ποινή<text:s/>παροχής<text:s/>κοινωφελούς<text:s/>εργασίας,<text:s/>καθορίζοντας<text:s/>για<text:s/>κάθε<text:s/>τέσσερις<text:s/>(4)<text:s/>ώρες<text:s/>εργασίας<text:s/>μία<text:s/>(1)<text:s/>ημερήσια<text:s/>μονάδα<text:s/>χρηματικής<text:s/>ποινής.».</text:span></text:p>
      <text:p text:style-name="P774"><text:span text:style-name="T774_1">2.</text:span><text:span text:style-name="T774_2"><text:s/>Στην<text:s/>παρ.<text:s/>4<text:s/>του<text:s/>άρθρου<text:s/>104Α<text:s/>ΠΚ<text:s/>προστίθεται<text:s/>τελευταίο<text:s/>εδάφιο<text:s/>και<text:s/>η<text:s/>παρ.<text:s/>4<text:s/>διαμορφώνεται<text:s/>ως<text:s/>εξής:</text:span></text:p>
      <text:p text:style-name="P775"><text:span text:style-name="T775_1">«4.<text:s/>Η<text:s/>παρ.<text:s/>3<text:s/>του<text:s/>άρθρου<text:s/>81<text:s/>ισχύει<text:s/>και<text:s/>στην<text:s/>περίπτωση<text:s/>αυτή.<text:s/>Αν<text:s/>η<text:s/>εργασία<text:s/>παρέχεται<text:s/>από<text:s/>εκείνον<text:s/>που<text:s/>καταδικάστηκε<text:s/>ελλιπώς<text:s/>ή<text:s/>πλημμελώς<text:s/>με<text:s/>δική<text:s/>του<text:s/>υπαιτιότητα,<text:s/>ο<text:s/>εισαγγελέας<text:s/>εκτέλεσης<text:s/>της<text:s/>ποινής,<text:s/>αφού<text:s/>λάβει<text:s/>υπόψη<text:s/>τη<text:s/>συχνότητα<text:s/>και<text:s/>σοβαρότητα<text:s/>της<text:s/>παραβίασης<text:s/>των<text:s/>υποχρεώσεων<text:s/>από<text:s/>τον<text:s/>καταδικασθέντα,<text:s/>καθώς<text:s/>και<text:s/>τον<text:s/>βαθμό<text:s/>της<text:s/>υπαιτιότητάς<text:s/>του,<text:s/>μπορεί<text:s/>να<text:s/>προβεί<text:s/>σε<text:s/>έγγραφη<text:s/>προειδοποίηση<text:s/>εκείνου<text:s/>που<text:s/>καταδικάστηκε<text:s/>ή<text:s/>να<text:s/>εισαγάγει<text:s/>την<text:s/>υπόθεση<text:s/>στο<text:s/>δικαστήριο<text:s/>εκτέλεσης<text:s/>της<text:s/>ποινής.<text:s/>Υπό<text:s/>τις<text:s/>προϋποθέσεις<text:s/>του<text:s/>προηγούμενου<text:s/>εδαφίου,<text:s/>και<text:s/>λαμβάνοντας<text:s/>υπόψη<text:s/>το<text:s/>τμήμα<text:s/>της<text:s/>ποινής<text:s/>που<text:s/>εκτίθηκε,<text:s/>το<text:s/>δικαστήριο<text:s/>εκτέλεσης<text:s/>της<text:s/>ποινής<text:s/>μπορεί<text:s/>να<text:s/>διατάξει<text:s/>την<text:s/>έκτιση<text:s/>της<text:s/>φυλάκισης<text:s/>που<text:s/>επιβλήθηκε<text:s/>αφού<text:s/>αφαιρέσει<text:s/>την<text:s/>εκτιθείσα<text:s/>ποινή<text:s/>και<text:s/>τον<text:s/>χρόνο<text:s/>παροχής<text:s/>κοινωφελούς<text:s/>εργασίας<text:s/>υπολογίζοντας<text:s/>αυτόν<text:s/>σύμφωνα<text:s/>με<text:s/>την<text:s/>παρ.<text:s/>1.<text:s/>Ο<text:s/>καταδικασθείς<text:s/>κλητεύεται<text:s/>υποχρεωτικά<text:s/>στη<text:s/>συνεδρίαση<text:s/>τουλάχιστον<text:s/>δέκα<text:s/>(10)<text:s/>ημέρες<text:s/>πριν<text:s/>και<text:s/>μπορεί<text:s/>να<text:s/>παραστεί<text:s/>αυτοπροσώπως<text:s/>ή<text:s/>με<text:s/>συνήγορο.».</text:span></text:p>
      <text:p text:style-name="P776"><text:span text:style-name="T776_1">3.</text:span><text:span text:style-name="T776_2"><text:s/>Στην<text:s/>παρ.<text:s/>4<text:s/>του<text:s/>άρθρου<text:s/>105Α<text:s/>ΠΚ<text:s/>προστίθεται<text:s/>τελευταίο<text:s/>εδάφιο<text:s/>και<text:s/>η<text:s/>παρ.<text:s/>4<text:s/>διαμορφώνεται<text:s/>ως<text:s/>εξής:</text:span></text:p>
      <text:p text:style-name="P777"><text:span text:style-name="T777_1">«4.<text:s/>Η<text:s/>παρ.<text:s/>3<text:s/>του<text:s/>άρθρου<text:s/>81<text:s/>ισχύει<text:s/>και<text:s/>στην<text:s/>περίπτωση<text:s/>αυτή.<text:s/>Αν<text:s/>η<text:s/>εργασία<text:s/>παρέχεται<text:s/>από<text:s/>εκείνον<text:s/>που<text:s/>καταδικάστηκε<text:s/>ελλιπώς<text:s/>ή<text:s/>πλημμελώς<text:s/>με<text:s/>δική<text:s/>του<text:s/>υπαιτιότητα,<text:s/>ο<text:s/>εισαγγελέας<text:s/>εκτέλεσης<text:s/>της<text:s/>ποινής,<text:s/>αφού<text:s/>λάβει<text:s/>υπόψη<text:s/>τη<text:s/>συχνότητα<text:s/>και<text:s/>σοβαρότητα<text:s/>της<text:s/>παραβίασης<text:s/>των<text:s/>υποχρεώσεων<text:s/>από<text:s/>τον<text:s/>καταδικασθέντα,<text:s/>καθώς<text:s/>και<text:s/>τον<text:s/>βαθμό<text:s/>της<text:s/>υπαιτιότητάς<text:s/>του,<text:s/>μπορεί<text:s/>να<text:s/>προβεί<text:s/>σε<text:s/>έγγραφη<text:s/>προειδοποίηση<text:s/>εκείνου<text:s/>που<text:s/>καταδικάστηκε<text:s/>ή<text:s/>να<text:s/>εισαγάγει<text:s/>την<text:s/>υπόθεση<text:s/>στο<text:s/>δικαστήριο<text:s/>εκτέλεσης<text:s/>της<text:s/>ποινής.<text:s/>Υπό<text:s/>τις<text:s/>προϋποθέσεις<text:s/>του<text:s/>προηγούμενου<text:s/>εδαφίου,<text:s/>και<text:s/>λαμβάνοντας<text:s/>υπόψη<text:s/>το<text:s/>τμήμα<text:s/>της<text:s/>ποινής<text:s/>που<text:s/>εκτίθηκε,<text:s/>το<text:s/>δικαστήριο<text:s/>εκτέλεσης<text:s/>της<text:s/>ποινής<text:s/>μπορεί<text:s/>να<text:s/>διατάξει<text:s/>την<text:s/>έκτιση<text:s/>της<text:s/>φυλάκισης<text:s/>που<text:s/>επιβλήθηκε<text:s/>αφού<text:s/>αφαιρέσει<text:s/>την<text:s/>εκτιθείσα<text:s/>ποινή<text:s/>και<text:s/>τον<text:s/>χρόνο<text:s/>παροχής<text:s/>κοινωφελούς<text:s/>εργασίας<text:s/>υπολογίζοντας<text:s/>αυτόν<text:s/>σύμφωνα<text:s/>με<text:s/>την<text:s/>παρ.<text:s/>2.<text:s/>Ο<text:s/>καταδικασθείς<text:s/>κλητεύεται<text:s/>υποχρεωτικά<text:s/>στη<text:s/>συνεδρίαση<text:s/>τουλάχιστον<text:s/>δέκα<text:s/>(10)<text:s/>ημέρες<text:s/>πριν<text:s/>και<text:s/>μπορεί<text:s/>να<text:s/>παραστεί<text:s/>αυτοπροσώπως<text:s/>ή<text:s/>με<text:s/>συνήγορο.».</text:span></text:p>
      <text:h text:style-name="P778" text:outline-level="6"><text:span text:style-name="T778_1">Άρθρο<text:s/>59</text:span></text:h>
      <text:h text:style-name="P779" text:outline-level="6"><text:span text:style-name="T779_1">Απόλυση<text:s/>υπό<text:s/>όρο<text:s/>-<text:s/>Τροποποίηση<text:s/>της<text:s/>παρ.<text:s/>6<text:s/>του<text:s/>άρθρου<text:s/>129<text:s/>ΠΚ</text:span></text:h>
      <text:p text:style-name="P780"><text:span text:style-name="T780_1">Στο<text:s/>άρθρο<text:s/>129<text:s/>ΠΚ:<text:s/>α)<text:s/>γίνεται<text:s/>νομοτεχνική<text:s/>βελτίωση<text:s/>στην<text:s/>παρ.<text:s/>5<text:s/>με<text:s/>την<text:s/>προσθήκη<text:s/>της<text:s/>λέξης<text:s/>«υποχρεώσεων»<text:s/>μετά<text:s/>τις<text:s/>λέξεις<text:s/>«της<text:s/>παράβασης<text:s/>των»,<text:s/>β)<text:s/>στην<text:s/>παρ.<text:s/>6<text:s/>απαλείφονται<text:s/>από<text:s/>τις<text:s/>προϋποθέσεις<text:s/>ανάκλησης<text:s/>της<text:s/>απόλυσης<text:s/>υπό<text:s/>όρο<text:s/>του<text:s/>ανηλίκου<text:s/>καταδικασθέντος,<text:s/>οι<text:s/>λέξεις<text:s/>«ή<text:s/>πλημμέλημα<text:s/>από<text:s/>δόλο<text:s/>σε<text:s/>ποινή<text:s/>άνω<text:s/>του<text:s/>ενός<text:s/>(1)<text:s/>έτους»<text:s/>και<text:s/>οι<text:s/>παρ.<text:s/>5<text:s/>και<text:s/>6<text:s/>διαμορφώνονται<text:s/>ως<text:s/>εξής:</text:span></text:p>
      <text:p text:style-name="P781"><text:span text:style-name="T781_1">«5<text:s/>.<text:s/>Στον<text:s/>απολυόμενο<text:s/>μπορεί<text:s/>να<text:s/>επιβληθούν<text:s/>κατά<text:s/>τη<text:s/>διάρκεια<text:s/>του<text:s/>χρόνου<text:s/>δοκιμασίας<text:s/>υποχρεώσεις<text:s/>που<text:s/>αφορούν<text:s/>στον<text:s/>τρόπο<text:s/>ζωής<text:s/>του<text:s/>και<text:s/>ιδίως<text:s/>στον<text:s/>τόπο<text:s/>διαμονής,<text:s/>στη<text:s/>διαπαιδαγώγηση<text:s/>ή<text:s/>την<text:s/>παρακολούθηση<text:s/>εγκεκριμένου<text:s/>από<text:s/>τον<text:s/>νόμο<text:s/>θεραπευτικού<text:s/>προγράμματος<text:s/>απεξάρτησης<text:s/>από<text:s/>ναρκωτικές<text:s/>ή<text:s/>άλλες<text:s/>ουσίες.<text:s/>Αν<text:s/>ο<text:s/>απολυόμενος<text:s/>παραβιάσει<text:s/>τους<text:s/>όρους<text:s/>που<text:s/>του<text:s/>έχουν<text:s/>επιβληθεί,<text:s/>η<text:s/>απόλυση<text:s/>μπορεί<text:s/>να<text:s/>ανακληθεί,<text:s/>όταν<text:s/>πιθανολογείται<text:s/>ότι<text:s/>ενόψει<text:s/>της<text:s/>βαρύτητας<text:s/>της<text:s/>παράβασης<text:s/>των<text:s/>υποχρεώσεων,<text:s/>του<text:s/>τρόπου<text:s/>και<text:s/>των<text:s/>εν<text:s/>γένει<text:s/>συνθηκών<text:s/>που<text:s/>αυτή<text:s/>συντελέσθηκε,<text:s/>δεν<text:s/>παρέχει<text:s/>ο<text:s/>ανήλικος<text:s/>την<text:s/>προσδοκία<text:s/>ότι<text:s/>στο<text:s/>μέλλον<text:s/>θα<text:s/>τηρήσει<text:s/>τις<text:s/>υποχρεώσεις<text:s/>του.<text:s/>Σε<text:s/>περίπτωση<text:s/>ανάκλησης,<text:s/>ο<text:s/>χρόνος<text:s/>από<text:s/>την<text:s/>απόλυση<text:s/>έως<text:s/>τη<text:s/>νέα<text:s/>σύλληψη<text:s/>δεν<text:s/>υπολογίζεται<text:s/>στην<text:s/>εκτιθείσα<text:s/>ποινή.</text:span></text:p>
      <text:p text:style-name="P782"><text:span text:style-name="T782_1">6.<text:s/>Αν<text:s/>ο<text:s/>απολυθείς<text:s/>κατά<text:s/>τον<text:s/>χρόνο<text:s/>της<text:s/>δοκιμασίας<text:s/>καταδικασθεί<text:s/>για<text:s/>κακούργημα,<text:s/>η<text:s/>απόλυση<text:s/>αίρεται<text:s/>και<text:s/>εφαρμόζεται<text:s/>το<text:s/>άρθρο<text:s/>132.».</text:span></text:p>
      <text:h text:style-name="P783" text:outline-level="6"><text:span text:style-name="T783_1">Άρθρο<text:s/>60</text:span></text:h>
      <text:h text:style-name="P784" text:outline-level="6"><text:span text:style-name="T784_1">Εμπρησμός<text:s/>-<text:s/>Τροποποίηση<text:s/>της<text:s/>παρ.<text:s/>1<text:s/>του<text:s/>άρθρου<text:s/>264<text:s/>ΠΚ</text:span></text:h>
      <text:p text:style-name="P785"><text:span text:style-name="T785_1">Στην<text:s/>περ.<text:s/>δ’<text:s/>της<text:s/>παρ.<text:s/>1<text:s/>του<text:s/>άρθρου<text:s/>264<text:s/>ΠΚ<text:s/>προστίθεται<text:s/>στην<text:s/>αντικειμενική<text:s/>υπόσταση<text:s/>του<text:s/>εγκλήματος<text:s/>εμπρησμού,<text:s/>η<text:s/>λέξη<text:s/>«άλλου»<text:s/>και<text:s/>η<text:s/>παρ.<text:s/>1<text:s/>διαμορφώνεται<text:s/>ως<text:s/>εξής:</text:span></text:p>
      <text:p text:style-name="P786"><text:span text:style-name="T786_1">«1.<text:s/>Όποιος<text:s/>προξενεί<text:s/>πυρκαγιά,<text:s/>τιμωρείται:<text:s/>α)<text:s/>με<text:s/>φυλάκιση,<text:s/>αν<text:s/>από<text:s/>την<text:s/>πράξη<text:s/>μπορεί<text:s/>να<text:s/>προκύψει<text:s/>κοινός<text:s/>κίνδυνος<text:s/>για<text:s/>ξένα<text:s/>πράγματα,<text:s/>β)<text:s/>με<text:s/>κάθειρξη<text:s/>έως<text:s/>δέκα<text:s/>(10)<text:s/>έτη,<text:s/>αν<text:s/>από<text:s/>την<text:s/>πράξη<text:s/>μπορεί<text:s/>να<text:s/>προ-<text:s/>κύψει<text:s/>κίνδυνος<text:s/>για<text:s/>άνθρωπο,<text:s/>γ)<text:s/>με<text:s/>κάθειρξη,<text:s/>αν<text:s/>στην<text:s/>περίπτωση<text:s/>των<text:s/>περ.<text:s/>α’<text:s/>ή<text:s/>β’<text:s/>η<text:s/>πράξη<text:s/>προκάλεσε<text:s/>σημαντική<text:s/>βλάβη<text:s/>σε<text:s/>εγκαταστάσεις<text:s/>κοινής<text:s/>ωφέλειας<text:s/>ή<text:s/>είχε<text:s/>ως<text:s/>αποτέλεσμα<text:s/>τη<text:s/>βαριά<text:s/>σωματική<text:s/>βλάβη<text:s/>ανθρώπου,<text:s/>δ)<text:s/>με<text:s/>ισόβια<text:s/>κάθειρξη,<text:s/>αν<text:s/>στην<text:s/>περίπτωση<text:s/>της<text:s/>περ.<text:s/>β’<text:s/>η<text:s/>πράξη<text:s/>είχε<text:s/>ως<text:s/>αποτέλεσμα<text:s/>τον<text:s/>θάνατο<text:s/>άλλου.».</text:span></text:p>
      <text:h text:style-name="P787" text:outline-level="6"><text:span text:style-name="T787_1">Άρθρο<text:s/>61</text:span></text:h>
      <text:h text:style-name="P788" text:outline-level="6"><text:span text:style-name="T788_1">Μεταβατικές<text:s/>διατάξεις<text:s/>-<text:s/>Τροποποίηση</text:span></text:h>
      <text:p text:style-name="P789"><text:span text:style-name="T789_1">της<text:s/>παρ.<text:s/>3<text:s/>του<text:s/>άρθρου<text:s/>463<text:s/>ΠΚ</text:span></text:p>
      <text:p text:style-name="P790"><text:span text:style-name="T790_1">και<text:s/>τροποποίηση<text:s/>της<text:s/>παρ.<text:s/>2<text:s/>και<text:s/>κατάργηση</text:span></text:p>
      <text:p text:style-name="P791"><text:span text:style-name="T791_1">της<text:s/>παρ.<text:s/>3<text:s/>του<text:s/>άρθρου<text:s/>465<text:s/>ΠΚ</text:span></text:p>
      <text:p text:style-name="P792"><text:span text:style-name="T792_1">1.</text:span><text:span text:style-name="T792_2"><text:s/>Στο<text:s/>πρώτο<text:s/>εδάφιο<text:s/>της<text:s/>παρ.<text:s/>3<text:s/>του<text:s/>άρθρου<text:s/>463<text:s/>ΠΚ,<text:s/>οι<text:s/>λέξεις<text:s/>«περ.<text:s/>γ’»<text:s/>αντικαθίσταται<text:s/>από<text:s/>τις<text:s/>λέξεις<text:s/>«περ.<text:s/>δ’»<text:s/>και<text:s/>η<text:s/>παρ.<text:s/>3<text:s/>διαμορφώνεται<text:s/>ως<text:s/>εξής:</text:span></text:p>
      <text:p text:style-name="P793"><text:span text:style-name="T793_1">«3.<text:s/>Όπου<text:s/>σε<text:s/>ειδικούς<text:s/>νόμους<text:s/>απειλείται<text:s/>κάθειρξη<text:s/>έως<text:s/>δέκα<text:s/>(10)<text:s/>έτη,<text:s/>επιβάλλεται<text:s/>ποινή<text:s/>μειωμένη<text:s/>κατά<text:s/>το<text:s/>άρθρο<text:s/>83,<text:s/>περ.<text:s/>δ’.<text:s/>Η<text:s/>πράξη<text:s/>διατηρεί<text:s/>τον<text:s/>κακουργηματικό<text:s/>χαρακτήρα<text:s/>της.</text:span></text:p>
      <text:p text:style-name="P794"><text:span text:style-name="T794_1">Όπου<text:s/>σε<text:s/>ειδικούς<text:s/>νόμους<text:s/>απειλείται<text:s/>ποινή<text:s/>κάθειρξης<text:s/>τουλάχιστον<text:s/>δεκαπέντε<text:s/>(15)<text:s/>ετών,<text:s/>επιβάλλεται<text:s/>ποινή<text:s/>κάθειρξης<text:s/>τουλάχιστον<text:s/>δέκα<text:s/>(10)<text:s/>ετών.».</text:span></text:p>
      <text:p text:style-name="P795"><text:span text:style-name="T795_1">2.</text:span><text:span text:style-name="T795_2"><text:s/>Στο<text:s/>άρθρο<text:s/>465<text:s/>ΠΚ:<text:s/>α)<text:s/>στην<text:s/>παρ.<text:s/>2<text:s/>μετά<text:s/>τις<text:s/>λέξεις<text:s/>«σύμφωνα<text:s/>με»,<text:s/>η<text:s/>λέξη<text:s/>«της»<text:s/>αντικαθίσταται<text:s/>με<text:s/>τη<text:s/>λέξη<text:s/>«τις»,<text:s/>β)<text:s/>καταργείται<text:s/>η<text:s/>παρ.<text:s/>3<text:s/>και<text:s/>το<text:s/>άρθρο<text:s/>465<text:s/>διαμορφώνεται<text:s/>ως<text:s/>εξής:</text:span></text:p>
      <text:p text:style-name="P796"><text:span text:style-name="T796_1">«Άρθρο<text:s/>465</text:span></text:p>
      <text:p text:style-name="P797"><text:span text:style-name="T797_1">1.<text:s/>Οι<text:s/>διατάξεις<text:s/>του<text:s/>προϊσχύσαντος<text:s/>Ποινικού<text:s/>Κώδικα<text:s/>για<text:s/>τη<text:s/>μετατροπή<text:s/>της<text:s/>ποινής<text:s/>σε<text:s/>χρηματική<text:s/>ποινή,<text:s/>την<text:s/>αναστολή<text:s/>εκτέλεσης<text:s/>της<text:s/>ποινής<text:s/>και<text:s/>την<text:s/>απόλυση<text:s/>υπό<text:s/>όρο<text:s/>εφαρμόζονται<text:s/>για<text:s/>πράξεις<text:s/>που<text:s/>τελέστηκαν<text:s/>μέχρι<text:s/>τη<text:s/>θέση<text:s/>σε<text:s/>ισχύ<text:s/>του<text:s/>παρόντος.<text:s/>Σε<text:s/>περίπτωση<text:s/>αρχικής<text:s/>ή<text:s/>επιγενόμενης<text:s/>συρροής<text:s/>χρηματικής<text:s/>ποινής<text:s/>του<text:s/>άρθρου<text:s/>80<text:s/>του<text:s/>προϊσχύοντος<text:s/>Ποινικού<text:s/>Κώδικα<text:s/>με<text:s/>χρηματική<text:s/>ποινή<text:s/>του<text:s/>άρθρου<text:s/>57<text:s/>ΠΚ<text:s/>ή<text:s/>ειδικών<text:s/>ποινικών<text:s/>νόμων<text:s/>που<text:s/>εξακολουθούν<text:s/>να<text:s/>ισχύουν,<text:s/>σχηματίζεται<text:s/>συνολική<text:s/>ποινή<text:s/>κατά<text:s/>το<text:s/>άρθρο<text:s/>96<text:s/>ΠΚ.</text:span></text:p>
      <text:p text:style-name="P798"><text:span text:style-name="T798_1">2.<text:s/>Για<text:s/>τους<text:s/>μέχρι<text:s/>την<text:s/>έναρξη<text:s/>ισχύος<text:s/>του<text:s/>νέου<text:s/>Ποινικού<text:s/>Κώδικα<text:s/>[ν.<text:s/>4619/2019<text:s/>(Α’<text:s/>95)]<text:s/>καταδικασθέντες<text:s/>αμετα-<text:s/>κλήτως<text:s/>σε<text:s/>πρόσκαιρες<text:s/>στερητικές<text:s/>της<text:s/>ελευθερίας<text:s/>ποινές,<text:s/>για<text:s/>τις<text:s/>οποίες<text:s/>καθορίστηκε,<text:s/>σύμφωνα<text:s/>με<text:s/>τις<text:s/>παρ.<text:s/>1<text:s/>και<text:s/>2<text:s/>του<text:s/>άρθρου<text:s/>94<text:s/>ΠΚ,<text:s/>συνολική<text:s/>ποινή<text:s/>υπερβαίνουσα<text:s/>τα<text:s/>είκοσι<text:s/>(20)<text:s/>ή<text:s/>δεκαπέντε<text:s/>(15)<text:s/>έτη<text:s/>πρόσκαιρης<text:s/>κάθειρξης,<text:s/>καθώς<text:s/>και<text:s/>τα<text:s/>οχτώ<text:s/>(8)<text:s/>ή<text:s/>πέντε<text:s/>(5)<text:s/>έτη<text:s/>φυλάκισης<text:s/>αντίστοιχα,<text:s/>ως<text:s/>εκτιτέα<text:s/>ποινή<text:s/>για<text:s/>την<text:s/>απόλυση<text:s/>υπό<text:s/>όρο<text:s/>αυτών<text:s/>λογίζονται<text:s/>τα<text:s/>είκοσι<text:s/>(20),<text:s/>δεκαπέντε<text:s/>(15),<text:s/>οχτώ<text:s/>(8)<text:s/>και<text:s/>πέντε<text:s/>(5)<text:s/>έτη,<text:s/>αντίστοιχα.</text:span></text:p>
      <text:p text:style-name="P799"><text:span text:style-name="T799_1">3.<text:s/>[Καταργείται].</text:span></text:p>
      <text:p text:style-name="P800"><text:span text:style-name="T800_1">4.<text:s/>Υποθέσεις,<text:s/>για<text:s/>τις<text:s/>οποίες<text:s/>μέχρι<text:s/>την<text:s/>έναρξη<text:s/>ισχύος<text:s/>του<text:s/>παρόντος<text:s/>έχει<text:s/>γίνει<text:s/>επίδοση<text:s/>κλητήριου<text:s/>θεσπίσματος<text:s/>ή<text:s/>κλήσης<text:s/>στον<text:s/>κατηγορούμενο,<text:s/>εκδικάζονται<text:s/>από<text:s/>το<text:s/>δικαστήριο<text:s/>στο<text:s/>οποίο<text:s/>έχουν<text:s/>εισαχθεί.».</text:span></text:p>
      <text:h text:style-name="P801" text:outline-level="6"><text:span text:style-name="T801_1">Άρθρο<text:s/>62</text:span></text:h>
      <text:h text:style-name="P802" text:outline-level="6"><text:span text:style-name="T802_1">Αρμοδιότητα<text:s/>για<text:s/>την<text:s/>άρση<text:s/>κατάσχεσης<text:s/>-<text:s/>Δυνατότητα<text:s/>προσφυγής<text:s/>κατά<text:s/>της<text:s/>απορριπτικής<text:s/>διάταξης<text:s/>του<text:s/>εισαγγελέα<text:s/>ή<text:s/>του<text:s/>ανακριτή<text:s/>-<text:s/>Τροποποίηση<text:s/>της<text:s/>παρ.<text:s/>3<text:s/>του<text:s/>άρθρου<text:s/>269<text:s/>ΚΠΔ</text:span></text:h>
      <text:p text:style-name="P803"><text:span text:style-name="T803_1">Στην<text:s/>παρ.<text:s/>3<text:s/>του<text:s/>άρθρου<text:s/>269<text:s/>του<text:s/>Κώδικα<text:s/>Ποινικής<text:s/>Δικονομίας<text:s/>(ν.<text:s/>4620/2019,<text:s/>Α’<text:s/>96<text:s/>[ΚΠΔ])<text:s/>προστίθεται<text:s/>τελευταίο<text:s/>εδάφιο<text:s/>και<text:s/>η<text:s/>παρ.<text:s/>3<text:s/>διαμορφώνεται<text:s/>ως<text:s/>εξής:</text:span></text:p>
      <text:p text:style-name="P804"><text:span text:style-name="T804_1">«3<text:s/>.<text:s/>Σε<text:s/>κάθε<text:s/>περίπτωση<text:s/>το<text:s/>δικαστικό<text:s/>συμβούλιο<text:s/>ή<text:s/>το<text:s/>δικαστήριο<text:s/>μπορεί<text:s/>να<text:s/>διατάξει<text:s/>να<text:s/>αρθεί<text:s/>η<text:s/>κατάσχεση,<text:s/>αν<text:s/>δεν<text:s/>είναι<text:s/>πιθανόν<text:s/>ότι<text:s/>από<text:s/>αυτόν<text:s/>τον<text:s/>λόγο<text:s/>θα<text:s/>δημι-<text:s/>ουργηθούν<text:s/>δυσχέρειες<text:s/>στην<text:s/>εξακρίβωση<text:s/>της<text:s/>αλήθειας.<text:s/>Κατά<text:s/>την<text:s/>προκαταρκτική<text:s/>εξέταση<text:s/>και<text:s/>την<text:s/>προανάκριση<text:s/>και<text:s/>στις<text:s/>περιπτώσεις<text:s/>των<text:s/>παρ.<text:s/>3<text:s/>και<text:s/>4<text:s/>του<text:s/>άρθρου<text:s/>43<text:s/>και<text:s/>των<text:s/>παρ.<text:s/>2<text:s/>και<text:s/>3<text:s/>του<text:s/>άρθρου<text:s/>51<text:s/>η<text:s/>άρση<text:s/>της<text:s/>κατάσχεσης<text:s/>διατάσσεται<text:s/>μετά<text:s/>την<text:s/>υποβολή<text:s/>αίτησης<text:s/>από<text:s/>τον<text:s/>κύριο<text:s/>των<text:s/>κατασχεθέντων,<text:s/>από<text:s/>τον<text:s/>εισαγγελέα<text:s/>πλημμελειο-<text:s/>δικών<text:s/>και<text:s/>κατά<text:s/>την<text:s/>κύρια<text:s/>ανάκριση<text:s/>από<text:s/>τον<text:s/>ανακριτή.<text:s/>Εναντίον<text:s/>της<text:s/>απορριπτικής<text:s/>διάταξης<text:s/>του<text:s/>εισαγγελέα<text:s/>ή<text:s/>του<text:s/>ανακριτή<text:s/>επιτρέπεται<text:s/>προσφυγή<text:s/>στο<text:s/>συμβούλιο<text:s/>μέσα<text:s/>σε<text:s/>δέκα<text:s/>(10)<text:s/>ημέρες<text:s/>από<text:s/>τότε<text:s/>που<text:s/>κοινοποιήθηκε<text:s/>η<text:s/>διάταξη<text:s/>σε<text:s/>εκείνον<text:s/>που<text:s/>αιτήθηκε<text:s/>την<text:s/>άρση<text:s/>της<text:s/>κατάσχεσης.<text:s/>Το<text:s/>ενδεχόμενο<text:s/>της<text:s/>δήμευσης<text:s/>των<text:s/>πραγμάτων<text:s/>που<text:s/>κατασχέθηκαν<text:s/>δεν<text:s/>εμποδίζει<text:s/>την<text:s/>αλλαγή<text:s/>του<text:s/>προσώπου<text:s/>του<text:s/>φύλακα<text:s/>ούτε<text:s/>την<text:s/>άρση<text:s/>της<text:s/>κατάσχεσης<text:s/>από<text:s/>το<text:s/>δικαστικό<text:s/>συμβούλιο.».</text:span></text:p>
      <text:h text:style-name="P805" text:outline-level="6"><text:span text:style-name="T805_1">Άρθρο<text:s/>63</text:span></text:h>
      <text:h text:style-name="P806" text:outline-level="6"><text:span text:style-name="T806_1">Προσωρινή<text:s/>κράτηση<text:s/>ανηλίκων<text:s/>-<text:s/>Τροποποίηση<text:s/>της<text:s/>παρ.<text:s/>2<text:s/>του<text:s/>άρθρου<text:s/>287<text:s/>ΚΠΔ</text:span></text:h>
      <text:p text:style-name="P807"><text:span text:style-name="T807_1">Στην<text:s/>παρ.<text:s/>2<text:s/>του<text:s/>άρθρου<text:s/>287<text:s/>ΚΠΔ<text:s/>μετά<text:s/>τις<text:s/>λέξεις<text:s/>«μπορεί<text:s/>να<text:s/>επιβάλει»<text:s/>προστίθενται<text:s/>οι<text:s/>λέξεις<text:s/>«περιοριστικούς<text:s/>όρους,<text:s/>μεταξύ<text:s/>των<text:s/>οποίων<text:s/>και»<text:s/>και<text:s/>η<text:s/>παρ.<text:s/>2<text:s/>διαμορφώνεται<text:s/>ως<text:s/>εξής:</text:span></text:p>
      <text:p text:style-name="P808"><text:span text:style-name="T808_1">«2<text:s/>.<text:s/>Εάν<text:s/>ο<text:s/>ανήλικος<text:s/>τέλεσε<text:s/>πράξη<text:s/>που<text:s/>για<text:s/>τον<text:s/>ενήλικο<text:s/>είναι<text:s/>κακούργημα,<text:s/>εκτός<text:s/>των<text:s/>περιπτώσεων<text:s/>της<text:s/>παρ.<text:s/>1,<text:s/>ο<text:s/>ανακριτής<text:s/>μπορεί<text:s/>να<text:s/>επιβάλει<text:s/>περιοριστικούς<text:s/>όρους,<text:s/>μεταξύ<text:s/>των<text:s/>οποίων<text:s/>και<text:s/>αναμορφωτικά<text:s/>μέτρα<text:s/>των<text:s/>περ.<text:s/>α’<text:s/>έως<text:s/>ια’<text:s/>της<text:s/>παρ.<text:s/>1<text:s/>του<text:s/>άρθρου<text:s/>122<text:s/>ΠΚ.».</text:span></text:p>
      <text:h text:style-name="P809" text:outline-level="6"><text:span text:style-name="T809_1">Άρθρο<text:s/>64</text:span></text:h>
      <text:h text:style-name="P810" text:outline-level="6"><text:span text:style-name="T810_1">Περάτωση<text:s/>της<text:s/>κύριας<text:s/>ανάκρισης<text:s/>-</text:span></text:h>
      <text:p text:style-name="P811"><text:span text:style-name="T811_1">Τροποποίηση<text:s/>της<text:s/>παρ.<text:s/>2<text:s/>του<text:s/>άρθρου<text:s/>308<text:s/>ΚΠΔ</text:span></text:p>
      <text:p text:style-name="P812"><text:span text:style-name="T812_1">Στην<text:s/>παρ.<text:s/>2<text:s/>του<text:s/>άρθρου<text:s/>308<text:s/>ΚΠΔ<text:s/>προστίθεται<text:s/>δεύτερο<text:s/>εδάφιο<text:s/>και<text:s/>η<text:s/>παρ.<text:s/>2<text:s/>διαμορφώνεται<text:s/>ως<text:s/>εξής:</text:span></text:p>
      <text:p text:style-name="P813"><text:span text:style-name="T813_1">«2<text:s/>.<text:s/>Από<text:s/>τη<text:s/>στιγμή<text:s/>που<text:s/>ο<text:s/>εισαγγελέας<text:s/>καταρτίσει<text:s/>τη<text:s/>σχετική<text:s/>πρόταση,<text:s/>πριν<text:s/>την<text:s/>υποβάλει<text:s/>στο<text:s/>αρμόδιο<text:s/>δικαστικό<text:s/>συμβούλιο,<text:s/>έχει<text:s/>υποχρέωση<text:s/>να<text:s/>ενημερώσει<text:s/>αμέσως,<text:s/>έστω<text:s/>και<text:s/>τηλεφωνικά,<text:s/>τους<text:s/>διαδίκους,<text:s/>προ-<text:s/>κειμένου<text:s/>να<text:s/>λάβουν<text:s/>αντίγραφό<text:s/>της<text:s/>και<text:s/>να<text:s/>ασκήσουν<text:s/>το<text:s/>δικαίωμα<text:s/>ακρόασης,<text:s/>υποβάλλοντας<text:s/>υπόμνημα<text:s/>με<text:s/>τις<text:s/>απόψεις<text:s/>τους.<text:s/>Στην<text:s/>περίπτωση<text:s/>αυτή,<text:s/>η<text:s/>δικογραφία<text:s/>διαβιβάζεται<text:s/>στο<text:s/>δικαστικό<text:s/>συμβούλιο,<text:s/>αφού<text:s/>παρέλθουν<text:s/>δέκα<text:s/>(10)<text:s/>ημέρες<text:s/>από<text:s/>την<text:s/>ειδοποίηση,<text:s/>η<text:s/>οποία<text:s/>αποδεικνύεται<text:s/>με<text:s/>βεβαίωση<text:s/>του<text:s/>αρμόδιου<text:s/>γραμματέα<text:s/>της<text:s/>εισαγγελίας,<text:s/>που<text:s/>επισυνάπτεται<text:s/>στη<text:s/>δικογραφία.».</text:span></text:p>
      <text:h text:style-name="P814" text:outline-level="6"><text:span text:style-name="T814_1">Άρθρο<text:s/>65</text:span></text:h>
      <text:h text:style-name="P815" text:outline-level="6"><text:span text:style-name="T815_1">Μεταβατικές<text:s/>διατάξεις<text:s/>-<text:s/>Τροποποίηση<text:s/>των</text:span></text:h>
      <text:p text:style-name="P816"><text:span text:style-name="T816_1">παρ.<text:s/>1<text:s/>και<text:s/>3<text:s/>του<text:s/>άρθρου<text:s/>116<text:s/>του<text:s/>ν.<text:s/>4842/2021</text:span></text:p>
      <text:p text:style-name="P817"><text:span text:style-name="T817_1">1.</text:span><text:span text:style-name="T817_2"><text:s/>Στο<text:s/>άρθρο<text:s/>116<text:s/>του<text:s/>ν.<text:s/>4842/2021<text:s/>(Α’<text:s/>190),<text:s/>στην<text:s/>περ.<text:s/>α)<text:s/>της<text:s/>παρ.<text:s/>1<text:s/>βελτιώνεται<text:s/>νομοτεχνικά<text:s/>η<text:s/>λέξη<text:s/>«άρθρου»,<text:s/>στην<text:s/>περ.<text:s/>β)<text:s/>διορθώνεται<text:s/>η<text:s/>αναφορά<text:s/>στο<text:s/>άρθρο<text:s/>424<text:s/>και<text:s/>η<text:s/>παρ.<text:s/>1<text:s/>διαμορφώνεται<text:s/>ως<text:s/>εξής:</text:span></text:p>
      <text:p text:style-name="P818"><text:span text:style-name="T818_1">«1.<text:s/>α)<text:s/>Το<text:s/>άρθρο<text:s/>20Α,<text:s/>η<text:s/>παρ.<text:s/>2<text:s/>του<text:s/>άρθρου<text:s/>115,<text:s/>η<text:s/>περ.<text:s/>5<text:s/>του<text:s/>άρθρου<text:s/>118,<text:s/>η<text:s/>παρ.<text:s/>4<text:s/>του<text:s/>άρθρου<text:s/>119,<text:s/>το<text:s/>άρθρο<text:s/>122Α,<text:s/>η<text:s/>παρ.<text:s/>3<text:s/>του<text:s/>άρθρου<text:s/>226,<text:s/>η<text:s/>παρ.<text:s/>1<text:s/>του<text:s/>άρθρου<text:s/>237,<text:s/>το<text:s/>άρθρο<text:s/>238,<text:s/>η<text:s/>παρ.<text:s/>2<text:s/>του<text:s/>άρθρου<text:s/>242,<text:s/>η<text:s/>περ.<text:s/>1<text:s/>του<text:s/>άρθρου<text:s/>400,<text:s/>η<text:s/>περ.<text:s/>1<text:s/>του<text:s/>άρθρου<text:s/>401,<text:s/>τα<text:s/>άρθρα<text:s/>468<text:s/>και<text:s/>469<text:s/>του<text:s/>Κώδικα<text:s/>Πολιτικής<text:s/>Δικονομίας,<text:s/>όπως<text:s/>τροποποιούνται<text:s/>με<text:s/>τον<text:s/>παρόντα,<text:s/>εφαρμόζονται<text:s/>για<text:s/>τα<text:s/>ένδικα<text:s/>βοηθήματα<text:s/>και<text:s/>δικόγραφα,<text:s/>που<text:s/>πρόκειται<text:s/>να<text:s/>κατατεθούν<text:s/>μετά<text:s/>από<text:s/>την<text:s/>έναρξη<text:s/>ισχύος<text:s/>του<text:s/>παρόντος<text:s/>νόμου.</text:span></text:p>
      <text:p text:style-name="P819"><text:span text:style-name="T819_1">β)<text:s/>Το<text:s/>άρθρο<text:s/>17Α,<text:s/>η<text:s/>παρ.<text:s/>1<text:s/>του<text:s/>άρθρου<text:s/>155,<text:s/>το<text:s/>δεύτερο<text:s/>εδάφιο<text:s/>του<text:s/>άρθρου<text:s/>179,<text:s/>το<text:s/>τέταρτο<text:s/>εδάφιο<text:s/>της<text:s/>παρ.<text:s/>2<text:s/>του<text:s/>άρθρου<text:s/>227,<text:s/>το<text:s/>άρθρο<text:s/>232,<text:s/>οι<text:s/>παρ.<text:s/>3,<text:s/>4,<text:s/>5,<text:s/>7,<text:s/>8<text:s/>και<text:s/>9<text:s/>του<text:s/>άρθρου<text:s/>237,<text:s/>οι<text:s/>παρ.<text:s/>1<text:s/>και<text:s/>3<text:s/>του<text:s/>άρθρου<text:s/>254,<text:s/>η<text:s/>παρ.<text:s/>4<text:s/>του<text:s/>άρθρου<text:s/>260,<text:s/>το<text:s/>δεύτερο<text:s/>εδάφιο<text:s/>της<text:s/>παρ.<text:s/>1<text:s/>του<text:s/>άρθρου<text:s/>308,<text:s/>το<text:s/>άρθρο<text:s/>421,<text:s/>η<text:s/>παρ.<text:s/>3<text:s/>του<text:s/>άρθρου<text:s/>422,<text:s/>το<text:s/>άρθρο<text:s/>424<text:s/>και<text:s/>η<text:s/>παρ.<text:s/>2<text:s/>του<text:s/>άρθρου<text:s/>764<text:s/>του<text:s/>Κώδικα<text:s/>Πολιτικής<text:s/>Δικονομίας,<text:s/>όπως<text:s/>τροποποιούνται<text:s/>με<text:s/>τον<text:s/>παρόντα,<text:s/>εφαρμόζονται<text:s/>και<text:s/>στις<text:s/>εκκρεμείς<text:s/>υποθέσεις.<text:s/>Στις<text:s/>υποθέσεις<text:s/>που<text:s/>εκδικάζονται<text:s/>με<text:s/>τις<text:s/>ειδικές<text:s/>διαδικασίες,<text:s/>η<text:s/>παρ.<text:s/>2<text:s/>του<text:s/>άρθρου<text:s/>260,<text:s/>όπως<text:s/>τροποποιείται<text:s/>με<text:s/>το<text:s/>άρθρο<text:s/>16<text:s/>του<text:s/>παρόντος,<text:s/>εφαρμόζεται<text:s/>και<text:s/>στις<text:s/>εκκρεμείς<text:s/>υποθέσεις,<text:s/>εκτός<text:s/>εάν<text:s/>η<text:s/>συζήτηση<text:s/>της<text:s/>αγωγής<text:s/>έχει<text:s/>ήδη<text:s/>ματαιωθεί,<text:s/>οπότε<text:s/>η<text:s/>προθεσμία<text:s/>των<text:s/>ενενήντα<text:s/>(90)<text:s/>ημερών<text:s/>αρχίζει<text:s/>από<text:s/>την<text:s/>έναρξη<text:s/>ισχύος<text:s/>του<text:s/>παρόντος.».</text:span></text:p>
      <text:p text:style-name="P820"><text:span text:style-name="T820_1">2.</text:span><text:span text:style-name="T820_2"><text:s/>Στην<text:s/>περ.<text:s/>α’<text:s/>της<text:s/>παρ.<text:s/>3<text:s/>του<text:s/>άρθρου<text:s/>116<text:s/>του<text:s/>ν.<text:s/>4842/<text:s/>2021<text:s/>απαλείφονται<text:s/>οι<text:s/>λέξεις<text:s/>«του<text:s/>άρθρου<text:s/>591,<text:s/>το<text:s/>δεύτερο<text:s/>εδάφιο<text:s/>της<text:s/>παρ.<text:s/>2»,<text:s/>μετά<text:s/>τις<text:s/>λέξεις<text:s/>«παρ.<text:s/>8»<text:s/>προστίθενται<text:s/>οι<text:s/>λέξεις<text:s/>«του<text:s/>άρθρου<text:s/>591,<text:s/>το<text:s/>δεύτερο<text:s/>εδάφιο<text:s/>της<text:s/>παρ.<text:s/>2»<text:s/>και<text:s/>η<text:s/>παρ.<text:s/>3<text:s/>διαμορφώνεται<text:s/>ως<text:s/>εξής:</text:span></text:p>
      <text:p text:style-name="P821"><text:span text:style-name="T821_1">«3.<text:s/>α)<text:s/>Το<text:s/>δεύτερο<text:s/>και<text:s/>τρίτο<text:s/>εδάφιο<text:s/>της<text:s/>παρ.<text:s/>2,<text:s/>η<text:s/>παρ.<text:s/>4,<text:s/>το<text:s/>δεύτερο<text:s/>εδάφιο<text:s/>της<text:s/>παρ.<text:s/>7<text:s/>και<text:s/>η<text:s/>παρ.<text:s/>8<text:s/>του<text:s/>άρθρου<text:s/>591,<text:s/>το<text:s/>δεύτερο<text:s/>εδάφιο<text:s/>της<text:s/>παρ.<text:s/>2<text:s/>του<text:s/>άρθρου<text:s/>633,<text:s/>καθώς<text:s/>και<text:s/>το<text:s/>άρθρο<text:s/>636Α<text:s/>του<text:s/>Κώδικα<text:s/>Πολιτικής<text:s/>Δικονομίας,<text:s/>όπως<text:s/>τροποποιούνται<text:s/>με<text:s/>τον<text:s/>παρόντα,<text:s/>εφαρμόζονται<text:s/>και<text:s/>στις<text:s/>εκκρεμείς<text:s/>υποθέσεις.</text:span></text:p>
      <text:p text:style-name="P822"><text:span text:style-name="T822_1">β)<text:s/>Η<text:s/>παρ.<text:s/>3<text:s/>του<text:s/>άρθρου<text:s/>633<text:s/>του<text:s/>Κώδικα<text:s/>Πολιτικής<text:s/>Δικονομίας,<text:s/>όπως<text:s/>προστίθεται<text:s/>με<text:s/>το<text:s/>άρθρο<text:s/>40<text:s/>του<text:s/>παρόντος,<text:s/>εφαρμόζεται<text:s/>για<text:s/>τις<text:s/>διαταγές<text:s/>πληρωμής<text:s/>που<text:s/>ακυρώνονται<text:s/>τελεσίδικα<text:s/>μετά<text:s/>από<text:s/>την<text:s/>έναρξη<text:s/>ισχύος<text:s/>του<text:s/>παρόντος,<text:s/>ανεξάρτητα<text:s/>από<text:s/>τον<text:s/>χρόνο<text:s/>έκδοσής<text:s/>τους.».</text:span></text:p>
      <text:h text:style-name="P823" text:outline-level="6"><text:span text:style-name="T823_1">Άρθρο<text:s/>66</text:span></text:h>
      <text:h text:style-name="P824" text:outline-level="6"><text:span text:style-name="T824_1">Διαδικασία<text:s/>άρσης<text:s/>απορρήτου<text:s/>-<text:s/>Τροποποίηση<text:s/>του<text:s/>άρθρου<text:s/>5<text:s/>του<text:s/>ν.<text:s/>2225/1994<text:s/>και<text:s/>της<text:s/>παρ.<text:s/>3<text:s/>του<text:s/>άρθρου<text:s/>37<text:s/>ν.<text:s/>4786/2021</text:span></text:h>
      <text:p text:style-name="P825"><text:span text:style-name="T825_1">1.</text:span><text:span text:style-name="T825_2"><text:s/>Μετά<text:s/>την<text:s/>παρ.<text:s/>12<text:s/>του<text:s/>άρθρου<text:s/>5<text:s/>του<text:s/>ν.<text:s/>2225/1994<text:s/>(Α’<text:s/>121)<text:s/>προστίθεται<text:s/>παρ.<text:s/>13<text:s/>ως<text:s/>εξής:</text:span></text:p>
      <text:p text:style-name="P826"><text:span text:style-name="T826_1">«13.<text:s/>Δημιουργείται<text:s/>ηλεκτρονική<text:s/>πλατφόρμα<text:s/>παράδοσης<text:s/>της<text:s/>διάταξης<text:s/>του<text:s/>εισαγγελικού<text:s/>λειτουργού<text:s/>της<text:s/>παρ.<text:s/>3<text:s/>του<text:s/>άρθρου<text:s/>5<text:s/>του<text:s/>ν.<text:s/>3649/2008<text:s/>για<text:s/>την<text:s/>άρση<text:s/>του<text:s/>απορρήτου<text:s/>των<text:s/>επικοινωνιών<text:s/>για<text:s/>λόγους<text:s/>εθνικής<text:s/>ασφάλειας,</text:span></text:p>
      <text:p text:style-name="P827"><text:span text:style-name="T827_1">η<text:s/>οποία<text:s/>λειτουργεί<text:s/>στην<text:s/>Εθνική<text:s/>Υπηρεσία<text:s/>Πληροφοριών<text:s/>(Ε.Υ.Π.),<text:s/>με<text:s/>σκοπό<text:s/>την<text:s/>αποστολή<text:s/>και<text:s/>παράδοση<text:s/>αποσπασμάτων<text:s/>των<text:s/>διατάξεων<text:s/>για<text:s/>την<text:s/>άρση<text:s/>του<text:s/>απορρήτου<text:s/>των<text:s/>επικοινωνιών<text:s/>με<text:s/>ηλεκτρονικό<text:s/>κρυπτογραφημένο<text:s/>μήνυμα<text:s/>στους<text:s/>αποδέκτες<text:s/>που<text:s/>ορίζονται<text:s/>στις<text:s/>περ.<text:s/>α’<text:s/>και<text:s/>β’<text:s/>της<text:s/>παρ.<text:s/>4<text:s/>και<text:s/>την<text:s/>αποστολή<text:s/>και<text:s/>παράδοση<text:s/>ολόκληρου<text:s/>του<text:s/>κειμένου<text:s/>των<text:s/>διατάξεων<text:s/>για<text:s/>την<text:s/>άρση<text:s/>του<text:s/>απορρήτου<text:s/>στην<text:s/>Α.Δ.Α.Ε..<text:s/>Με<text:s/>απόφαση<text:s/>του<text:s/>Διοικητή<text:s/>της<text:s/>Ε.Υ.Π.<text:s/>καθορίζονται<text:s/>όλες<text:s/>οι<text:s/>τεχνικές<text:s/>και<text:s/>διαδικαστικές<text:s/>λεπτομέρειες<text:s/>για<text:s/>τη<text:s/>θέση<text:s/>σε<text:s/>εφαρμογή<text:s/>και<text:s/>λειτουργία<text:s/>της<text:s/>ηλεκτρονικής<text:s/>πλατφόρμας<text:s/>και<text:s/>την<text:s/>εν<text:s/>γένει<text:s/>λειτουργία<text:s/>της<text:s/>διαδικασίας<text:s/>της<text:s/>παρ.<text:s/>4<text:s/>ως<text:s/>προς<text:s/>την<text:s/>κατά<text:s/>τα<text:s/>ανωτέρω<text:s/>παράδοση<text:s/>των<text:s/>διατάξεων<text:s/>με<text:s/>ηλεκτρονικό<text:s/>κρυπτογρα-<text:s/>φημένο<text:s/>μήνυμα.».</text:span></text:p>
      <text:p text:style-name="P828"><text:span text:style-name="T828_1">2.</text:span><text:span text:style-name="T828_2"><text:s/>Στην<text:s/>παρ.<text:s/>3<text:s/>του<text:s/>άρθρου<text:s/>37<text:s/>του<text:s/>ν.<text:s/>4786/2021<text:s/>(Α’<text:s/>43)<text:s/>προστίθεται<text:s/>τελευταίο<text:s/>εδάφιο<text:s/>και<text:s/>η<text:s/>παρ.<text:s/>3<text:s/>διαμορφώνεται<text:s/>ως<text:s/>εξής:</text:span></text:p>
      <text:p text:style-name="P829"><text:span text:style-name="T829_1">«3.<text:s/>Μέχρι<text:s/>τη<text:s/>δημοσίευση<text:s/>της<text:s/>κοινής<text:s/>υπουργικής<text:s/>απόφασης<text:s/>της<text:s/>παρ.<text:s/>12<text:s/>του<text:s/>άρθρου<text:s/>5<text:s/>του<text:s/>ν.<text:s/>2225/1994,<text:s/>το<text:s/>απόσπασμα<text:s/>της<text:s/>διάταξης<text:s/>που<text:s/>περιλαμβάνει<text:s/>το<text:s/>διατακτικό<text:s/>της<text:s/>παραδίδεται<text:s/>με<text:s/>απόδειξη<text:s/>μέσα<text:s/>σε<text:s/>κλειστό<text:s/>φάκελο:</text:span></text:p>
      <text:p text:style-name="P830"><text:span text:style-name="T830_1">α)<text:s/>στον<text:s/>πρόεδρο<text:s/>ή<text:s/>το<text:s/>διοικητικό<text:s/>συμβούλιο<text:s/>ή<text:s/>τον<text:s/>γενικό<text:s/>διευθυντή<text:s/>ή<text:s/>τον<text:s/>εκπρόσωπο<text:s/>του<text:s/>νομικού<text:s/>προσώπου<text:s/>στο<text:s/>οποίο<text:s/>υπάγεται<text:s/>το<text:s/>μέσο<text:s/>ανταπόκρισης<text:s/>ή<text:s/>επικοινωνίας.<text:s/>Σε<text:s/>περίπτωση<text:s/>ατομικής<text:s/>επιχείρησης,<text:s/>το<text:s/>ως<text:s/>άνω<text:s/>απόσπασμα<text:s/>παραδίδεται<text:s/>στον<text:s/>επιχειρηματία,</text:span></text:p>
      <text:p text:style-name="P831"><text:span text:style-name="T831_1">β)<text:s/>αν<text:s/>το<text:s/>νομικό<text:s/>πρόσωπο<text:s/>υπάγεται<text:s/>στον<text:s/>έλεγχο<text:s/>ή<text:s/>την<text:s/>εποπτεία<text:s/>του<text:s/>κράτους,<text:s/>το<text:s/>ως<text:s/>άνω<text:s/>απόσπασμα<text:s/>παραδίδεται<text:s/>και<text:s/>στον<text:s/>Υπουργό<text:s/>που<text:s/>εποπτεύει<text:s/>το<text:s/>νομικό<text:s/>αυτό<text:s/>πρόσωπο<text:s/>ή<text:s/>στον<text:s/>Υπουργό<text:s/>που<text:s/>προΐσταται<text:s/>της<text:s/>δημόσιας<text:s/>υπηρεσίας<text:s/>και</text:span></text:p>
      <text:p text:style-name="P832"><text:span text:style-name="T832_1">γ)<text:s/>στην<text:s/>Α.Δ.Α.Ε.<text:s/>κατά<text:s/>τα<text:s/>ήδη<text:s/>οριζόμενα.</text:span></text:p>
      <text:p text:style-name="P833"><text:span text:style-name="T833_1">Η<text:s/>ανωτέρω<text:s/>διαδικασία<text:s/>τυγχάνει<text:s/>εφαρμογής<text:s/>και<text:s/>μέχρι<text:s/>την<text:s/>έναρξη<text:s/>ισχύος<text:s/>της<text:s/>απόφασης<text:s/>της<text:s/>παρ.<text:s/>13<text:s/>του<text:s/>άρθρου<text:s/>5<text:s/>του<text:s/>ν.<text:s/>2225/1994,<text:s/>ανεξαρτήτως<text:s/>της<text:s/>έναρξης<text:s/>ισχύος<text:s/>της<text:s/>απόφασης<text:s/>της<text:s/>παρ.<text:s/>12<text:s/>του<text:s/>άρθρου<text:s/>5<text:s/>του<text:s/>ν.<text:s/>2225/1994.».</text:span></text:p>
      <text:h text:style-name="P834" text:outline-level="6"><text:span text:style-name="T834_1">Άρθρο<text:s/>67</text:span></text:h>
      <text:h text:style-name="P835" text:outline-level="6"><text:span text:style-name="T835_1">Παρατάσεις<text:s/>ισχύος<text:s/>πινάκων<text:s/>διοριστέων<text:s/>με<text:s/>βάση<text:s/>τις<text:s/>1Κ/2017,<text:s/>2Κ/2017<text:s/>και<text:s/>8Κ/2017<text:s/>προκηρύξεις<text:s/>του<text:s/>Α.Σ.Ε.Π.</text:span></text:h>
      <text:p text:style-name="P836"><text:span text:style-name="T836_1">Η<text:s/>ισχύς<text:s/>των<text:s/>πινάκων<text:s/>διοριστέων<text:s/>με<text:s/>σειρά<text:s/>προτεραιότητας<text:s/>των<text:s/>υποψηφίων<text:s/>για<text:s/>την<text:s/>πλήρωση:<text:s/>α)<text:s/>εβδομήντα<text:s/>εννέα<text:s/>(79)<text:s/>θέσεων<text:s/>τακτικού<text:s/>προσωπικού<text:s/>κατηγορίας<text:s/>Πανεπιστημιακής<text:s/>Εκπαίδευσης<text:s/>του<text:s/>κλάδου<text:s/>ΠΕ<text:s/>γραμματέων<text:s/>που<text:s/>προκηρύχθηκε<text:s/>με<text:s/>την<text:s/>1Κ/2017<text:s/>προκήρυξη<text:s/>του<text:s/>Α.Σ.Ε.Π.<text:s/>(Α.Σ.Ε.Π.<text:s/>10),<text:s/>β)<text:s/>τεσσάρων<text:s/>(4)<text:s/>θέσεων<text:s/>τακτικού<text:s/>προσωπικού<text:s/>κατηγορίας<text:s/>Τεχνολογικής<text:s/>Εκπαίδευσης<text:s/>του<text:s/>κλάδου<text:s/>ΤΕ<text:s/>Πληροφορικής<text:s/>που<text:s/>προκηρύχθηκε<text:s/>με<text:s/>την<text:s/>2Κ/2017<text:s/>Προκήρυξη<text:s/>του<text:s/>Α.Σ.Ε.Π.<text:s/>(Α.Σ.Ε.Π.<text:s/>5)<text:s/>και<text:s/>γ)<text:s/>σαράντα<text:s/>πέντε<text:s/>θέσεων<text:s/>(45)<text:s/>τακτικού<text:s/>προσωπικού<text:s/>κατηγορίας<text:s/>δευτεροβάθμιας<text:s/>εκπαίδευσης<text:s/>του<text:s/>κλάδου<text:s/>ΔΕ<text:s/>Γραμματέων<text:s/>και<text:s/>μιας<text:s/>(1)<text:s/>θέσης<text:s/>κατηγορίας<text:s/>υποχρεωτικής<text:s/>εκπαίδευσης<text:s/>του<text:s/>κλάδου<text:s/>ΥΕ<text:s/>Επιμελητών<text:s/>στο<text:s/>Υπουργείο<text:s/>Δικαιοσύνης<text:s/>(Δικαστήρια<text:s/>και<text:s/>δικαστικές<text:s/>υπηρεσίες<text:s/>της<text:s/>Χώρας),<text:s/>που<text:s/>προκηρύχθηκε<text:s/>με<text:s/>την<text:s/>8Κ/2017<text:s/>προκήρυξη<text:s/>του<text:s/>Α.Σ.Ε.Π.,<text:s/>παρατείνεται<text:s/>έως<text:s/>την<text:s/>31η.12.2022.</text:span></text:p>
      <text:h text:style-name="P837" text:outline-level="6"><text:span text:style-name="T837_1">Άρθρο<text:s/>68</text:span></text:h>
      <text:h text:style-name="P838" text:outline-level="6"><text:span text:style-name="T838_1">Παράταση<text:s/>προθεσμίας<text:s/>υποβολής<text:s/>δηλώσεων<text:s/>περιουσιακής<text:s/>κατάστασης<text:s/>και<text:s/>οικονομικών<text:s/>συμφερόντων</text:span></text:h>
      <text:p text:style-name="P839"><text:span text:style-name="T839_1">Κατ’<text:s/>εξαίρεση<text:s/>των<text:s/>οριζομένων<text:s/>στην<text:s/>παρ.<text:s/>2<text:s/>του<text:s/>άρθρου<text:s/>1<text:s/>και<text:s/>στο<text:s/>άρθρο<text:s/>19<text:s/>του<text:s/>ν.<text:s/>3213/2003<text:s/>(Α’<text:s/>309),<text:s/>δηλώσεις<text:s/>περιουσιακής<text:s/>κατάστασης<text:s/>και<text:s/>οικονομικών<text:s/>συμφερόντων,<text:s/>αρχικές<text:s/>με<text:s/>απόκτηση<text:s/>ιδιότητας<text:s/>υπόχρεου<text:s/>από<text:s/>την<text:s/>1η.1.2021<text:s/>έως<text:s/>και<text:s/>τη<text:s/>16η.11.2021<text:s/>και<text:s/>ετήσιες<text:s/>του<text:s/>έτους<text:s/>2021<text:s/>(χρήση<text:s/>2020),<text:s/>υποβάλλονται<text:s/>μέχρι<text:s/>και<text:s/>τη<text:s/>16η.2.2022.</text:span></text:p>
      <text:h text:style-name="P840" text:outline-level="6"><text:span text:style-name="T840_1">Άρθρο<text:s/>69</text:span></text:h>
      <text:h text:style-name="P841" text:outline-level="6"><text:span text:style-name="T841_1">Απαλλαγή<text:s/>από<text:s/>την<text:s/>υποχρέωση<text:s/>υποβολής<text:s/>δηλώσεων<text:s/>περιουσιακής<text:s/>κατάστασης<text:s/>και<text:s/>οικονομικών<text:s/>συμφερόντων<text:s/>στις<text:s/>περιπτώσεις<text:s/>μετόχων<text:s/>εταιρειών<text:s/>που<text:s/>εξαιρούνται<text:s/>από<text:s/>την<text:s/>υποχρέωση<text:s/>ονομαστικοποίησης<text:s/>-<text:s/>Τροποποίηση<text:s/>της<text:s/>παρ.<text:s/>5<text:s/>του<text:s/>άρθρου<text:s/>8<text:s/>του<text:s/>ν.<text:s/>3310/2005<text:s/>και<text:s/>της<text:s/>περ.<text:s/>λθ’<text:s/>της<text:s/>παρ.<text:s/>1<text:s/>του<text:s/>άρθρου<text:s/>1<text:s/>του<text:s/>ν.<text:s/>3213/2003</text:span></text:h>
      <text:p text:style-name="P842"><text:span text:style-name="T842_1">1.</text:span><text:span text:style-name="T842_2"><text:s/>Στην<text:s/>παρ.<text:s/>5<text:s/>του<text:s/>άρθρου<text:s/>8<text:s/>του<text:s/>ν.<text:s/>3310/2005<text:s/>(Α’<text:s/>30)<text:s/>προστίθεται<text:s/>τέταρτο<text:s/>εδάφιο<text:s/>και<text:s/>η<text:s/>παρ.<text:s/>5<text:s/>διαμορφώνεται<text:s/>ως<text:s/>εξής:</text:span></text:p>
      <text:p text:style-name="P843"><text:span text:style-name="T843_1">«5.<text:s/>Ο<text:s/>ιδιοκτήτης,<text:s/>οι<text:s/>εταίροι,<text:s/>οι<text:s/>βασικοί<text:s/>μέτοχοι,<text:s/>τα<text:s/>μέλη<text:s/>οργάνου<text:s/>διοίκησης,<text:s/>τα<text:s/>διευθυντικά<text:s/>στελέχη<text:s/>ελληνικών<text:s/>επιχειρήσεων,<text:s/>που<text:s/>συνάπτουν<text:s/>δημόσιες<text:s/>συμβάσεις,<text:s/>υπο-<text:s/>χρεούνται<text:s/>να<text:s/>υποβάλουν<text:s/>κάθε<text:s/>χρόνο<text:s/>στην<text:s/>Εισαγγελία<text:s/>του<text:s/>Αρείου<text:s/>Πάγου<text:s/>την<text:s/>προβλεπόμενη<text:s/>από<text:s/>τις<text:s/>διατάξεις<text:s/>του<text:s/>ν.<text:s/>3213/2003<text:s/>(Α’<text:s/>309),<text:s/>όπως<text:s/>ισχύει,<text:s/>δήλωση<text:s/>περιουσιακής<text:s/>κατάστασης,<text:s/>μέχρι<text:s/>και<text:s/>τρία<text:s/>(3)<text:s/>έτη<text:s/>από<text:s/>την<text:s/>ολοκλήρωση<text:s/>της<text:s/>εκτέλεσης<text:s/>της<text:s/>εκάστοτε<text:s/>συναπτόμε-<text:s/>νης<text:s/>δημόσιας<text:s/>σύμβασης.<text:s/>Η<text:s/>ανωτέρω<text:s/>υποχρέωση<text:s/>ισχύει<text:s/>και<text:s/>για<text:s/>όλα<text:s/>ανεξαιρέτως<text:s/>τα<text:s/>φυσικά<text:s/>πρόσωπα,<text:s/>τα<text:s/>οποία<text:s/>έχουν<text:s/>τη<text:s/>μόνιμη<text:s/>κατοικία<text:s/>τους<text:s/>στην<text:s/>Ελλάδα<text:s/>και<text:s/>φέρουν<text:s/>οποιαδήποτε<text:s/>από<text:s/>τις<text:s/>ανωτέρω<text:s/>ιδιότητες<text:s/>σε<text:s/>αλλοδαπές<text:s/>επιχειρήσεις<text:s/>που<text:s/>συνάπτουν<text:s/>δημόσιες<text:s/>συμβάσεις.<text:s/>Ειδικά<text:s/>για<text:s/>τα<text:s/>Πιστωτικά<text:s/>Ιδρύματα,<text:s/>που<text:s/>εκάστοτε<text:s/>ανακεφαλαι-<text:s/>οποιούνται<text:s/>σύμφωνα<text:s/>με<text:s/>τον<text:s/>ν.<text:s/>3864/2010<text:s/>(Α’<text:s/>119)<text:s/>και<text:s/>συνάπτουν<text:s/>δημόσιες<text:s/>συμβάσεις,<text:s/>την<text:s/>ανωτέρω<text:s/>υποχρέωση<text:s/>έχουν<text:s/>τα<text:s/>φυσικά<text:s/>πρόσωπα<text:s/>που<text:s/>φέρουν<text:s/>τις<text:s/>ιδιότητες<text:s/>του<text:s/>πρώτου<text:s/>εδαφίου<text:s/>και<text:s/>έχουν<text:s/>μόνιμη<text:s/>κατοικία<text:s/>στην<text:s/>Ελλάδα.<text:s/>Από<text:s/>την<text:s/>υποχρέωση<text:s/>του<text:s/>πρώτου<text:s/>εδαφίου<text:s/>εξαιρούνται<text:s/>οι<text:s/>βασικοί<text:s/>μέτοχοι<text:s/>και<text:s/>οι<text:s/>μέτοχοι<text:s/>επιχειρήσεων<text:s/>που<text:s/>συνάπτουν<text:s/>δημόσιες<text:s/>συμβάσεις<text:s/>και<text:s/>είτε<text:s/>οι<text:s/>ίδιες<text:s/>είτε<text:s/>οι<text:s/>βασικοί<text:s/>μέτοχοι<text:s/>αυτών<text:s/>εμπίπτουν<text:s/>στις<text:s/>εξαιρέσεις<text:s/>από<text:s/>την<text:s/>υποχρέωση<text:s/>ονομαστικοποίησης<text:s/>της<text:s/>παρ.<text:s/>3.».</text:span></text:p>
      <text:p text:style-name="P844"><text:span text:style-name="T844_1">2.</text:span><text:span text:style-name="T844_2"><text:s/>Η<text:s/>περ.<text:s/>λθ’<text:s/>της<text:s/>παρ.<text:s/>1<text:s/>του<text:s/>άρθρου<text:s/>1<text:s/>του<text:s/>ν.<text:s/>3213/2003<text:s/>(Α’<text:s/>309)<text:s/>τροποποιείται<text:s/>με<text:s/>την<text:s/>πρόβλεψη<text:s/>εξαιρέσεων<text:s/>στις<text:s/>περιπτώσεις<text:s/>αντίστοιχων<text:s/>εξαιρέσεων<text:s/>από<text:s/>την<text:s/>υποχρέωση<text:s/>ονομαστικοποίησης<text:s/>και<text:s/>διαμορφώνεται<text:s/>ως<text:s/>εξής:</text:span></text:p>
      <text:p text:style-name="P845"><text:span text:style-name="T845_1">«λθ.<text:s/>Ο<text:s/>ιδιοκτήτης,<text:s/>οι<text:s/>εταίροι,<text:s/>οι<text:s/>βασικοί<text:s/>μέτοχοι,<text:s/>τα<text:s/>εκτελεστικά<text:s/>μέλη<text:s/>οργάνου<text:s/>διοίκησης<text:s/>και<text:s/>τα<text:s/>διευθυντικά<text:s/>στελέχη<text:s/>ελληνικών<text:s/>επιχειρήσεων<text:s/>που<text:s/>συνάπτουν<text:s/>δημόσιες<text:s/>συμβάσεις,<text:s/>καθώς<text:s/>και<text:s/>τα<text:s/>φυσικά<text:s/>πρόσωπα,<text:s/>τα<text:s/>οποία<text:s/>έχουν<text:s/>τη<text:s/>μόνιμη<text:s/>κατοικία<text:s/>τους<text:s/>στην<text:s/>Ελλάδα<text:s/>και<text:s/>φέρουν<text:s/>οποιαδήποτε<text:s/>από<text:s/>τις<text:s/>ανωτέρω<text:s/>ιδιότητες<text:s/>σε<text:s/>αλλοδαπές<text:s/>επιχειρήσεις<text:s/>που<text:s/>συνάπτουν<text:s/>δημόσιες<text:s/>συμβάσεις,<text:s/>εφόσον<text:s/>το<text:s/>αντικείμενο<text:s/>τους<text:s/>υπερβαίνει<text:s/>τα<text:s/>αναφερόμενα<text:s/>στην<text:s/>περίπτωση<text:s/>ια’<text:s/>ποσά<text:s/>ανά<text:s/>περίπτωση,<text:s/>εξαιρουμένων<text:s/>των<text:s/>βασικών<text:s/>μετόχων<text:s/>και<text:s/>των<text:s/>μετόχων<text:s/>επιχειρήσεων<text:s/>που<text:s/>συνάπτουν<text:s/>δημόσιες<text:s/>συμβάσεις<text:s/>και<text:s/>είτε<text:s/>οι<text:s/>ίδιες<text:s/>είτε<text:s/>οι<text:s/>βασικοί<text:s/>μέτοχοι<text:s/>αυτών<text:s/>εμπίπτουν<text:s/>στις<text:s/>εξαιρέσεις<text:s/>από<text:s/>την<text:s/>υποχρέωση<text:s/>ονομαστικοποίησης<text:s/>της<text:s/>παρ.<text:s/>3<text:s/>του<text:s/>άρθρου<text:s/>8<text:s/>του<text:s/>ν.<text:s/>3310/2005<text:s/>(Α’<text:s/>30).».</text:span></text:p>
      <text:h text:style-name="P846" text:outline-level="6"><text:span text:style-name="T846_1">Άρθρο<text:s/>70</text:span></text:h>
      <text:h text:style-name="P847" text:outline-level="6"><text:span text:style-name="T847_1">Ποινική<text:s/>ευθύνη<text:s/>μελών<text:s/>οργάνων<text:s/>επίλυσης<text:s/>φορολογικών<text:s/>διάφορων<text:s/>-<text:s/>Τροποποίηση<text:s/>της<text:s/>παρ.<text:s/>9<text:s/>και<text:s/>προσθήκη<text:s/>παρ.<text:s/>13<text:s/>και<text:s/>14<text:s/>στο<text:s/>άρθρο<text:s/>16<text:s/>του<text:s/>ν.<text:s/>4714/2020</text:span></text:h>
      <text:p text:style-name="P848"><text:span text:style-name="T848_1">1.</text:span><text:span text:style-name="T848_2"><text:s/>Στην<text:s/>παρ.<text:s/>9<text:s/>του<text:s/>άρθρου<text:s/>16<text:s/>του<text:s/>ν.<text:s/>4714/2020<text:s/>(Α’<text:s/>148)<text:s/>α)<text:s/>στο<text:s/>δεύτερο<text:s/>εδάφιο<text:s/>αναδιατυπώνονται<text:s/>οι<text:s/>προϋποθέσεις<text:s/>της<text:s/>ευθύνης,<text:s/>β)<text:s/>προστίθενται<text:s/>επτά<text:s/>(7)<text:s/>νέα<text:s/>εδάφια<text:s/>στο<text:s/>τέλος<text:s/>της<text:s/>παραγράφου<text:s/>και<text:s/>η<text:s/>παρ.<text:s/>9<text:s/>διαμορφώνεται<text:s/>ως<text:s/>εξής:</text:span></text:p>
      <text:p text:style-name="P849"><text:span text:style-name="T849_1">«9.<text:s/>Ο<text:s/>γενικός<text:s/>προϊστάμενος,<text:s/>ο<text:s/>πρόεδρος<text:s/>και<text:s/>τα<text:s/>μέλη<text:s/>των<text:s/>Επιτροπών<text:s/>ασκούν<text:s/>τα<text:s/>καθήκοντά<text:s/>τους<text:s/>ανεξάρτητα,<text:s/>χωρίς<text:s/>να<text:s/>δέχονται<text:s/>οδηγίες<text:s/>ή<text:s/>υποδείξεις.<text:s/>Μπορούν<text:s/>να<text:s/>παυθούν<text:s/>με<text:s/>απόφαση<text:s/>του<text:s/>Υπουργού<text:s/>Οικονομικών<text:s/>μόνο<text:s/>για<text:s/>σοβαρούς<text:s/>λόγους<text:s/>που<text:s/>άπτονται<text:s/>της<text:s/>εκτέλεσης<text:s/>των<text:s/>καθηκόντων<text:s/>τους.<text:s/>O<text:s/>Γενικός<text:s/>Προϊστάμενος,<text:s/>ο<text:s/>Πρόεδρος<text:s/>και<text:s/>τα<text:s/>μέλη<text:s/>των<text:s/>Επιτροπών<text:s/>δεν<text:s/>εξετάζονται,<text:s/>δεν<text:s/>διώκονται<text:s/>και<text:s/>δεν<text:s/>υπέχουν<text:s/>ποινική<text:s/>και<text:s/>αστική<text:s/>ευθύνη<text:s/>για<text:s/>αιτιολογημένη<text:s/>γνώμη<text:s/>ή<text:s/>εισήγηση<text:s/>ή<text:s/>πρόταση<text:s/>που<text:s/>διατύπωσαν<text:s/>ή<text:s/>απόφαση<text:s/>που<text:s/>εξέδωσαν<text:s/>ή<text:s/>παράλειψή<text:s/>τους<text:s/>κατά<text:s/>την<text:s/>άσκηση<text:s/>των<text:s/>καθηκόντων<text:s/>τους,<text:s/>εκτός<text:s/>από<text:s/>την<text:s/>περίπτωση<text:s/>που<text:s/>ενήργησαν<text:s/>με<text:s/>πρόθεση<text:s/>και<text:s/>με<text:s/>σκοπό<text:s/>να<text:s/>προσπορίσουν<text:s/>στον<text:s/>εαυτό<text:s/>τους<text:s/>ή<text:s/>σε<text:s/>άλλον<text:s/>παράνομο<text:s/>περιουσιακό<text:s/>όφελος<text:s/>ή<text:s/>να<text:s/>βλάψουν<text:s/>το<text:s/>Δημόσιο<text:s/>ή<text:s/>άλλον<text:s/>κατά<text:s/>τα<text:s/>οριζόμενα<text:s/>στις<text:s/>κείμενες<text:s/>ποινικές<text:s/>διατάξεις<text:s/>ή<text:s/>σε<text:s/>περίπτωση<text:s/>παραβίασης<text:s/>του<text:s/>απορρήτου<text:s/>των<text:s/>πληροφοριών<text:s/>και<text:s/>στοιχείων<text:s/>που<text:s/>περιήλθαν<text:s/>σε<text:s/>γνώση<text:s/>τους<text:s/>κατά<text:s/>την<text:s/>άσκηση<text:s/>των<text:s/>καθηκόντων<text:s/>τους<text:s/>κατά<text:s/>το<text:s/>άρθρο<text:s/>17<text:s/>του<text:s/>ν.<text:s/>4174/2013.<text:s/>Για<text:s/>πράξεις<text:s/>ή<text:s/>παραλείψεις<text:s/>του<text:s/>προηγουμένου<text:s/>εδαφίου,<text:s/>ποινική<text:s/>δίωξη<text:s/>ασκείται<text:s/>μόνο<text:s/>ύστερα<text:s/>από<text:s/>αίτηση<text:s/>του<text:s/>Διοικητή<text:s/>της<text:s/>Εθνικής<text:s/>Αρχής<text:s/>Διαφάνειας<text:s/>(Ε.Α.Δ.)<text:s/>στην<text:s/>οποία<text:s/>τεκμηριώνεται<text:s/>ειδικά<text:s/>και<text:s/>εμπεριστατωμένα<text:s/>ότι<text:s/>οι<text:s/>ανωτέρω<text:s/>πράξεις<text:s/>ή<text:s/>παραλείψεις<text:s/>τελέστηκαν<text:s/>σύμφωνα<text:s/>με<text:s/>τα<text:s/>οριζόμενα<text:s/>στο<text:s/>προηγούμενο<text:s/>εδάφιο.<text:s/>Προς<text:s/>τον<text:s/>σκοπό<text:s/>αυτόν,<text:s/>η<text:s/>Ε.Α.Δ.<text:s/>μπορεί<text:s/>να<text:s/>ζητά<text:s/>στοιχεία<text:s/>ή<text:s/>να<text:s/>διαβιβάζει<text:s/>τις<text:s/>όποιες<text:s/>αναφορές<text:s/>ή<text:s/>καταγγελίες<text:s/>κατά<text:s/>πράξεων<text:s/>ή<text:s/>παραλείψεων<text:s/>του<text:s/>Γενικού<text:s/>Προϊσταμένου,<text:s/>του<text:s/>Προέδρου<text:s/>και<text:s/>των<text:s/>μελών<text:s/>των<text:s/>ως<text:s/>άνω<text:s/>Επιτροπών<text:s/>σε<text:s/>κάθε<text:s/>άλλη<text:s/>αρμόδια<text:s/>αρχή<text:s/>ή<text:s/>υπηρεσία,<text:s/>προκειμένου<text:s/>να<text:s/>συνδράμει,<text:s/>με<text:s/>κάθε<text:s/>πρόσφορο<text:s/>μέσο,<text:s/>το<text:s/>έργο<text:s/>της<text:s/>Ε.Α.Δ.<text:s/>Σε<text:s/>κάθε<text:s/>περίπτωση<text:s/>οι<text:s/>ως<text:s/>άνω<text:s/>αρχές<text:s/>και<text:s/>υπηρεσίες<text:s/>υποχρεούνται<text:s/>να<text:s/>απαντούν<text:s/>σε<text:s/>αιτήματα<text:s/>της<text:s/>Ε.Α.Δ.<text:s/>ή<text:s/>να<text:s/>εξετάζουν<text:s/>και<text:s/>να<text:s/>αποφαίνονται<text:s/>επί<text:s/>δια-<text:s/>βιβασθεισών<text:s/>σε<text:s/>αυτές<text:s/>καταγγελιών<text:s/>εντός<text:s/>τεσσάρων<text:s/>(4)<text:s/>μηνών<text:s/>από<text:s/>την<text:s/>παραλαβή<text:s/>τους.<text:s/>Για<text:s/>την<text:s/>υποβοήθηση<text:s/>του<text:s/>έργου<text:s/>της<text:s/>αρμόδιας<text:s/>οργανικής<text:s/>μονάδας<text:s/>της<text:s/>Ε.Α.Δ.<text:s/>αποσπώνται<text:s/>δύο<text:s/>(2)<text:s/>υπάλληλοι<text:s/>της<text:s/>Α.Α.Δ.Ε.<text:s/>με<text:s/>αποδεδειγμένη<text:s/>εμπειρία<text:s/>στα<text:s/>ως<text:s/>άνω<text:s/>θέματα<text:s/>ως<text:s/>Επιθεωρητές-<text:s/>Ελεγκτές,<text:s/>με<text:s/>κοινή<text:s/>απόφαση<text:s/>του<text:s/>Διοικητή<text:s/>της<text:s/>Ε.Α.Δ.<text:s/>και<text:s/>του<text:s/>Διοικητή<text:s/>της<text:s/>Α.Α.Δ.Ε.,<text:s/>για<text:s/>χρονικό<text:s/>διάστημα<text:s/>δύο<text:s/>(2)<text:s/>ετών,<text:s/>που<text:s/>μπορεί<text:s/>να<text:s/>ανανεωθεί<text:s/>άπαξ,<text:s/>χωρίς<text:s/>να<text:s/>απαιτείται<text:s/>σχετική<text:s/>πρόσκληση<text:s/>ή<text:s/>γνώμη<text:s/>του<text:s/>οικείου<text:s/>Υπηρεσιακού<text:s/>Συμβουλίου.<text:s/>Εντός<text:s/>αποκλειστικής<text:s/>προθεσμίας<text:s/>τεσσάρων<text:s/>(4)<text:s/>μηνών<text:s/>από<text:s/>την<text:s/>έναρξη<text:s/>ισχύος<text:s/>του<text:s/>παρόντος<text:s/>ή<text:s/>έως<text:s/>την<text:s/>ημερομηνία<text:s/>συμπλήρωσης<text:s/>της<text:s/>παραγραφής<text:s/>του<text:s/>σχετικού<text:s/>εγκλήματος<text:s/>αν<text:s/>αυτή<text:s/>επέρχεται<text:s/>νωρίτερα,<text:s/>ο<text:s/>Διοικητής<text:s/>της<text:s/>Ε.Α.Δ.<text:s/>μπορεί<text:s/>να<text:s/>υποβάλει<text:s/>γραπτή<text:s/>αίτηση<text:s/>για<text:s/>τη<text:s/>συνέχιση<text:s/>εκκρεμών<text:s/>ποινικών<text:s/>διαδικασιών<text:s/>κατά<text:s/>του<text:s/>Γενικού<text:s/>Προϊσταμένου,<text:s/>του<text:s/>Προέδρου<text:s/>και<text:s/>των<text:s/>μελών<text:s/>των<text:s/>ως<text:s/>άνω<text:s/>Επιτροπών,<text:s/>υπό<text:s/>τους<text:s/>όρους<text:s/>της<text:s/>παρούσας.<text:s/>Εντός<text:s/>της<text:s/>προθεσμίας<text:s/>του<text:s/>προηγούμενου<text:s/>εδαφίου,<text:s/>δεν<text:s/>εκδικάζονται<text:s/>οι<text:s/>σχετικές<text:s/>υποθέσεις<text:s/>και<text:s/>χορηγείται<text:s/>αυ-<text:s/>τεπαγγέλτως<text:s/>αναβολή.<text:s/>Εφόσον<text:s/>δεν<text:s/>υποβληθεί<text:s/>αίτηση,<text:s/>παύει<text:s/>η<text:s/>ποινική<text:s/>δίωξη<text:s/>και<text:s/>η<text:s/>υπόθεση<text:s/>τίθεται<text:s/>στο<text:s/>αρχείο.».</text:span></text:p>
      <text:p text:style-name="P850"><text:span text:style-name="T850_1">2.</text:span><text:span text:style-name="T850_2"><text:s/>Στο<text:s/>τέλος<text:s/>του<text:s/>άρθρου<text:s/>16<text:s/>του<text:s/>ν.<text:s/>4714/2020<text:s/>προστίθενται<text:s/>παρ.<text:s/>13<text:s/>και<text:s/>14<text:s/>ως<text:s/>εξής:</text:span></text:p>
      <text:p text:style-name="P851"><text:span text:style-name="T851_1">«13.<text:s/>Με<text:s/>εξαίρεση<text:s/>τα<text:s/>αναφερόμενα<text:s/>στα<text:s/>δύο<text:s/>πρώτα<text:s/>εδάφια,<text:s/>η<text:s/>παρ.<text:s/>9<text:s/>καταλαμβάνει<text:s/>τον<text:s/>Προέδρο<text:s/>και<text:s/>τα<text:s/>μέλη<text:s/>της<text:s/>Επιτροπής<text:s/>Διοικητικής<text:s/>Επίλυσης<text:s/>Φορολογικών<text:s/>Διάφορων<text:s/>του<text:s/>άρθρου<text:s/>70Α<text:s/>του<text:s/>ν.<text:s/>2238/1994<text:s/>(Α’<text:s/>151),<text:s/>σε<text:s/>σχέση<text:s/>με<text:s/>τις<text:s/>γνώμες<text:s/>που<text:s/>διατύπωσαν<text:s/>ή<text:s/>τις<text:s/>αποφάσεις<text:s/>που<text:s/>εξέδωσαν<text:s/>ή<text:s/>τις<text:s/>παραλείψεις<text:s/>κατά<text:s/>την<text:s/>άσκηση<text:s/>των<text:s/>καθηκόντων<text:s/>τους,<text:s/>για<text:s/>το<text:s/>χρονικό<text:s/>διάστημα<text:s/>συμμετοχής<text:s/>τους<text:s/>στην<text:s/>παραπάνω<text:s/>επιτροπή.</text:span></text:p>
      <text:p text:style-name="P852"><text:span text:style-name="T852_1">14.<text:s/>Με<text:s/>εξαίρεση<text:s/>τα<text:s/>αναφερόμενα<text:s/>στα<text:s/>δύο<text:s/>πρώτα<text:s/>εδάφια,<text:s/>η<text:s/>παρ.<text:s/>9<text:s/>καταλαμβάνει<text:s/>και<text:s/>τους<text:s/>υπαλλήλους<text:s/>και<text:s/>τους<text:s/>προϊσταμένους<text:s/>της<text:s/>Διεύθυνσης<text:s/>Επίλυσης<text:s/>Διαφορών<text:s/>της<text:s/>Ανεξάρτητης<text:s/>Αρχής<text:s/>Δημοσίων<text:s/>Εσόδων,<text:s/>σε<text:s/>σχέση<text:s/>με<text:s/>τις<text:s/>γνώμες<text:s/>ή<text:s/>εισηγήσεις<text:s/>που<text:s/>διατυπώνουν<text:s/>ή<text:s/>τις<text:s/>αποφάσεις<text:s/>που<text:s/>εκδίδουν<text:s/>ή<text:s/>τις<text:s/>παραλείψεις<text:s/>κατά<text:s/>την<text:s/>άσκηση<text:s/>των<text:s/>καθηκόντων<text:s/>τους.».</text:span></text:p>
      <text:p text:style-name="P853"><text:span text:style-name="T853_1">MEΡΟΣ<text:s/>Γ’</text:span></text:p>
      <text:p text:style-name="P854"><text:span text:style-name="T854_1">ΑΛΛΕΣ<text:s/>ΕΠΕΙΓΟΥΣΕΣ<text:s/>ΔΙΑΤΑΞΕΙΣ</text:span></text:p>
      <text:h text:style-name="P855" text:outline-level="6"><text:span text:style-name="T855_1">Άρθρο<text:s/>71</text:span></text:h>
      <text:h text:style-name="P856" text:outline-level="6"><text:span text:style-name="T856_1">Επιχορήγηση<text:s/>για<text:s/>αντιμετώπιση<text:s/>ζημιών<text:s/>-<text:s/>Τροποποίηση<text:s/>της<text:s/>παρ.<text:s/>3<text:s/>του<text:s/>άρθρου<text:s/>4<text:s/>του<text:s/>ν.<text:s/>4797/2021</text:span></text:h>
      <text:p text:style-name="P857"><text:span text:style-name="T857_1">1.</text:span><text:span text:style-name="T857_2"><text:s/>Στην<text:s/>παρ.<text:s/>3<text:s/>του<text:s/>άρθρου<text:s/>4<text:s/>του<text:s/>ν.<text:s/>4797/2021<text:s/>(Α’<text:s/>66),<text:s/>το<text:s/>πρώτο<text:s/>εδάφιο<text:s/>τροποποιείται,<text:s/>ως<text:s/>προς<text:s/>την<text:s/>εξαίρεση<text:s/>από<text:s/>την<text:s/>επιχορήγηση<text:s/>των<text:s/>ζημιών<text:s/>σε<text:s/>κτιριακές<text:s/>εγκαταστάσεις,<text:s/>και<text:s/>η<text:s/>παρ.<text:s/>3<text:s/>διαμορφώνεται<text:s/>ως<text:s/>εξής:</text:span></text:p>
      <text:p text:style-name="P858"><text:span text:style-name="T858_1">«3.<text:s/>Η<text:s/>επιχορήγηση<text:s/>καλύπτει<text:s/>υλικές<text:s/>ζημιές<text:s/>που<text:s/>προ-<text:s/>κλήθηκαν<text:s/>από<text:s/>θεομηνία<text:s/>σε<text:s/>στοιχεία<text:s/>ενεργητικού,<text:s/>όπως<text:s/>εξοπλισμός,<text:s/>πρώτες<text:s/>ύλες,<text:s/>εμπορεύματα,<text:s/>φορτηγά<text:s/>αυτοκίνητα<text:s/>δημόσιας<text:s/>και<text:s/>ιδιωτικής<text:s/>χρήσης,<text:s/>καθώς<text:s/>και<text:s/>αυτοκίνητα<text:s/>επαγγελματικής<text:s/>χρήσης,<text:s/>μέσα<text:s/>παραγωγής,<text:s/>συμπεριλαμβανομένου<text:s/>και<text:s/>του<text:s/>εγγείου<text:s/>κεφαλαίου<text:s/>και<text:s/>των<text:s/>αποθηκευμένων<text:s/>προϊόντων,<text:s/>τα<text:s/>οποία<text:s/>καταγράφηκαν<text:s/>ως<text:s/>κατεστραμμένα,<text:s/>πλην<text:s/>των<text:s/>ζημιών<text:s/>σε<text:s/>κτίρια.».</text:span></text:p>
      <text:p text:style-name="P859"><text:span text:style-name="T859_1">2.</text:span><text:span text:style-name="T859_2"><text:s/>Το<text:s/>παρόν<text:s/>ισχύει<text:s/>για<text:s/>ζημιές<text:s/>που<text:s/>προκλήθηκαν<text:s/>από<text:s/>θεομηνίες<text:s/>που<text:s/>εκδηλώθηκαν<text:s/>από<text:s/>την<text:s/>26η.9.2021<text:s/>και<text:s/>μετά.</text:span></text:p>
      <text:h text:style-name="P860" text:outline-level="6"><text:span text:style-name="T860_1">Άρθρο<text:s/>72</text:span></text:h>
      <text:h text:style-name="P861" text:outline-level="6"><text:span text:style-name="T861_1">Ενίσχυση<text:s/>πρώτης<text:s/>αρωγής<text:s/>-</text:span></text:h>
      <text:p text:style-name="P862"><text:span text:style-name="T862_1">Τροποποίηση<text:s/>της<text:s/>παρ.<text:s/>1<text:s/>του<text:s/>άρθρου<text:s/>6<text:s/>του<text:s/>ν.<text:s/>4797/2021</text:span></text:p>
      <text:p text:style-name="P863"><text:span text:style-name="T863_1">Η<text:s/>παρ.<text:s/>1<text:s/>του<text:s/>άρθρου<text:s/>6<text:s/>του<text:s/>ν.<text:s/>4797/2021<text:s/>(Α’<text:s/>66)<text:s/>τροποποιείται<text:s/>ως<text:s/>προς<text:s/>τον<text:s/>προσδιορισμό<text:s/>του<text:s/>πεδίου<text:s/>εφαρμογής<text:s/>της<text:s/>και<text:s/>διαμορφώνεται<text:s/>ως<text:s/>εξής:</text:span></text:p>
      <text:p text:style-name="P864"><text:span text:style-name="T864_1">«1<text:s/>.<text:s/>Στις<text:s/>επιχειρήσεις<text:s/>και<text:s/>τους<text:s/>μη<text:s/>κερδοσκοπικού<text:s/>χαρακτήρα<text:s/>φορείς<text:s/>που<text:s/>πλήττονται<text:s/>από<text:s/>θεομηνίες<text:s/>και<text:s/>βρίσκονται<text:s/>σε<text:s/>περιοχές<text:s/>που<text:s/>έχουν<text:s/>οριοθετηθεί<text:s/>ως<text:s/>πληγείσες<text:s/>ή<text:s/>έχουν<text:s/>κηρυχθεί<text:s/>σε<text:s/>κατάσταση<text:s/>έκτακτης<text:s/>ανάγκης<text:s/>και<text:s/>εξειδικεύονται<text:s/>με<text:s/>την<text:s/>κοινή<text:s/>απόφαση<text:s/>της<text:s/>παρ.<text:s/>8<text:s/>του<text:s/>άρθρου<text:s/>9,<text:s/>δύναται<text:s/>να<text:s/>χορηγείται<text:s/>έκτακτη<text:s/>εφάπαξ<text:s/>ενίσχυση,<text:s/>ως<text:s/>πρώτη<text:s/>αρωγή,<text:s/>έναντι<text:s/>της<text:s/>επιχορήγησης<text:s/>για<text:s/>την<text:s/>αντιμετώπιση<text:s/>ζημιών,<text:s/>σύμφωνα<text:s/>με<text:s/>τη<text:s/>διαδικασία<text:s/>που<text:s/>ορίζεται<text:s/>στο<text:s/>άρθρο<text:s/>9.».</text:span></text:p>
      <text:h text:style-name="P865" text:outline-level="6"><text:span text:style-name="T865_1">Άρθρο<text:s/>73</text:span></text:h>
      <text:h text:style-name="P866" text:outline-level="6"><text:span text:style-name="T866_1">Διαδικασία<text:s/>επιχορήγησης<text:s/>επιχειρήσεων</text:span></text:h>
      <text:p text:style-name="P867"><text:span text:style-name="T867_1">και<text:s/>μη<text:s/>κερδοσκοπικού<text:s/>χαρακτήρα<text:s/>φορέων<text:s/>-</text:span></text:p>
      <text:p text:style-name="P868"><text:span text:style-name="T868_1">Τροποποίηση<text:s/>της<text:s/>παρ.<text:s/>6<text:s/>του<text:s/>άρθρου<text:s/>7</text:span></text:p>
      <text:p text:style-name="P869"><text:span text:style-name="T869_1">του<text:s/>ν.<text:s/>4797/2021</text:span></text:p>
      <text:p text:style-name="P870"><text:span text:style-name="T870_1">Η<text:s/>παρ.<text:s/>6<text:s/>του<text:s/>άρθρου<text:s/>7<text:s/>του<text:s/>ν.<text:s/>4797/2021<text:s/>(Α’<text:s/>66)<text:s/>τροποποιείται<text:s/>ως<text:s/>προς<text:s/>το<text:s/>ποσό<text:s/>της<text:s/>ενίσχυσης<text:s/>πρώτης<text:s/>αρωγής<text:s/>που<text:s/>αφαιρείται<text:s/>από<text:s/>το<text:s/>ποσό<text:s/>που<text:s/>τελικώς<text:s/>καταβάλλεται<text:s/>και<text:s/>διαμορφώνεται<text:s/>ως<text:s/>εξής:</text:span></text:p>
      <text:p text:style-name="P871"><text:span text:style-name="T871_1">«6<text:s/>.<text:s/>Μετά<text:s/>από<text:s/>την<text:s/>έκδοση<text:s/>της<text:s/>απόφασης<text:s/>του<text:s/>Υπουργού<text:s/>Οικονομικών<text:s/>της<text:s/>παρ.<text:s/>5,<text:s/>η<text:s/>Διεύθυνση<text:s/>Κρατικής<text:s/>Αρωγής<text:s/>διαβιβάζει<text:s/>τον<text:s/>σχετικό<text:s/>φάκελο<text:s/>στη<text:s/>Γενική<text:s/>Διεύθυνση<text:s/>Οικονομικών<text:s/>Υπηρεσιών<text:s/>του<text:s/>Υπουργείου<text:s/>Οικονομικών,<text:s/>η<text:s/>οποία<text:s/>προβαίνει<text:s/>στην<text:s/>εκκαθάριση<text:s/>και<text:s/>πληρωμή<text:s/>στους<text:s/>δικαιούχους,<text:s/>αφαιρουμένου<text:s/>του<text:s/>ποσού<text:s/>της<text:s/>προκαταβολής<text:s/>και<text:s/>της<text:s/>ενίσχυσης<text:s/>πρώτης<text:s/>αρωγής<text:s/>έναντι<text:s/>επιχορήγησης<text:s/>που<text:s/>έχουν<text:s/>χορηγηθεί,<text:s/>σύμφωνα<text:s/>με<text:s/>τα<text:s/>άρθρα<text:s/>4<text:s/>και<text:s/>6.».</text:span></text:p>
      <text:h text:style-name="P872" text:outline-level="6"><text:span text:style-name="T872_1">Άρθρο<text:s/>74</text:span></text:h>
      <text:h text:style-name="P873" text:outline-level="6"><text:span text:style-name="T873_1">Προκαταβολή<text:s/>επιχορήγησης<text:s/>επιχειρήσεων<text:s/>και<text:s/>μη<text:s/>κερδοσκοπικού<text:s/>χαρακτήρα<text:s/>φορέων<text:s/>-</text:span></text:h>
      <text:p text:style-name="P874"><text:span text:style-name="T874_1">Τροποποίηση<text:s/>της<text:s/>παρ.<text:s/>5<text:s/>του<text:s/>άρθρου<text:s/>8</text:span></text:p>
      <text:p text:style-name="P875"><text:span text:style-name="T875_1">του<text:s/>ν.<text:s/>4797/2021</text:span></text:p>
      <text:p text:style-name="P876"><text:span text:style-name="T876_1">Η<text:s/>παρ.<text:s/>5<text:s/>του<text:s/>άρθρου<text:s/>8<text:s/>του<text:s/>ν.<text:s/>4797/2021<text:s/>(Α’<text:s/>66)<text:s/>τροποποιείται<text:s/>ως<text:s/>προς<text:s/>το<text:s/>ποσό<text:s/>της<text:s/>ενίσχυσης<text:s/>πρώτης<text:s/>αρωγής<text:s/>που<text:s/>αφαιρείται<text:s/>από<text:s/>το<text:s/>ποσό<text:s/>που<text:s/>τελικώς<text:s/>καταβάλλεται<text:s/>και<text:s/>διαμορφώνεται<text:s/>ως<text:s/>εξής:</text:span></text:p>
      <text:p text:style-name="P877"><text:span text:style-name="T877_1">«5<text:s/>.<text:s/>Μετά<text:s/>από<text:s/>την<text:s/>έκδοση<text:s/>της<text:s/>απόφασης<text:s/>του<text:s/>Υπουργού<text:s/>Οικονομικών<text:s/>της<text:s/>παρ.<text:s/>4,<text:s/>η<text:s/>Διεύθυνση<text:s/>Κρατικής<text:s/>Αρωγής<text:s/>διαβιβάζει<text:s/>τον<text:s/>σχετικό<text:s/>φάκελο<text:s/>με<text:s/>τις<text:s/>καταστάσεις<text:s/>της<text:s/>παρ.<text:s/>1<text:s/>και<text:s/>τα<text:s/>σχετικά<text:s/>έγγραφα,<text:s/>χωρίς<text:s/>τα<text:s/>δικαιολογητικά<text:s/>της<text:s/>παρ.<text:s/>5<text:s/>του<text:s/>άρθρου<text:s/>7,<text:s/>στη<text:s/>Γενική<text:s/>Διεύθυνση<text:s/>Οικονομικών<text:s/>Υπηρεσιών<text:s/>του<text:s/>Υπουργείου<text:s/>Οικονομικών,<text:s/>η<text:s/>οποία<text:s/>προβαίνει<text:s/>στην<text:s/>καταβολή<text:s/>στους<text:s/>δικαιούχους<text:s/>της<text:s/>προκαταβολής,<text:s/>αφαιρουμένου<text:s/>του<text:s/>ποσού<text:s/>της<text:s/>ενίσχυσης<text:s/>πρώτης<text:s/>αρωγής<text:s/>έναντι<text:s/>επιχορήγησης<text:s/>του<text:s/>άρθρου<text:s/>6<text:s/>που<text:s/>έχει<text:s/>χορηγηθεί<text:s/>σύμφωνα<text:s/>με<text:s/>το<text:s/>άρθρο<text:s/>9.».</text:span></text:p>
      <text:h text:style-name="P878" text:outline-level="6"><text:span text:style-name="T878_1">Άρθρο<text:s/>75</text:span></text:h>
      <text:h text:style-name="P879" text:outline-level="6"><text:span text:style-name="T879_1">Διαδικασία<text:s/>ενίσχυσης<text:s/>πρώτης<text:s/>αρωγής<text:s/>-</text:span></text:h>
      <text:p text:style-name="P880"><text:span text:style-name="T880_1">Αντικατάσταση<text:s/>του<text:s/>άρθρου<text:s/>9<text:s/>του<text:s/>ν.<text:s/>4797/2021</text:span></text:p>
      <text:p text:style-name="P881"><text:span text:style-name="T881_1">Το<text:s/>άρθρο<text:s/>9<text:s/>του<text:s/>ν.<text:s/>4797/2021<text:s/>(Α’<text:s/>66)<text:s/>αντικαθίσταται<text:s/>ως<text:s/>εξής:</text:span></text:p>
      <text:p text:style-name="P882"><text:span text:style-name="T882_1">«Άρθρο<text:s/>9</text:span></text:p>
      <text:p text:style-name="P883"><text:span text:style-name="T883_1">Διαδικασία<text:s/>ενίσχυσης<text:s/>πρώτης<text:s/>αρωγής</text:span></text:p>
      <text:p text:style-name="P884"><text:span text:style-name="T884_1">1.<text:s/>Το<text:s/>ύψος<text:s/>της<text:s/>πρώτης<text:s/>αρωγής<text:s/>του<text:s/>άρθρου<text:s/>6<text:s/>καθορίζεται,<text:s/>ανάλογα<text:s/>με<text:s/>τη<text:s/>σοβαρότητα<text:s/>των<text:s/>υλικών<text:s/>ζημιών<text:s/>σε<text:s/>στοιχεία<text:s/>ενεργητικού<text:s/>της<text:s/>επιχείρησης<text:s/>ή<text:s/>του<text:s/>μη<text:s/>κερδοσκοπικού<text:s/>χαρακτήρα<text:s/>φορέα,<text:s/>με<text:s/>την<text:s/>κοινή<text:s/>απόφαση<text:s/>της<text:s/>παρ.<text:s/>8.</text:span></text:p>
      <text:p text:style-name="P885"><text:span text:style-name="T885_1">2.<text:s/>Για<text:s/>την<text:s/>καταβολή<text:s/>των<text:s/>ενισχύσεων<text:s/>πρώτης<text:s/>αρωγής<text:s/>του<text:s/>άρθρου<text:s/>6,<text:s/>ο<text:s/>δικαιούχος<text:s/>υποβάλλει<text:s/>αίτηση<text:s/>μέσω<text:s/>της<text:s/>ηλεκτρονικής<text:s/>πλατφόρμας<text:s/>του<text:s/>άρθρου<text:s/>10,<text:s/>η<text:s/>οποία<text:s/>συ-<text:s/>νιστά<text:s/>και<text:s/>υπεύθυνη<text:s/>δήλωση<text:s/>του<text:s/>ν.<text:s/>1599/1986<text:s/>(Α’<text:s/>75)<text:s/>ως<text:s/>προς<text:s/>το<text:s/>αληθές<text:s/>και<text:s/>ακριβές<text:s/>περιεχόμενό<text:s/>της.</text:span></text:p>
      <text:p text:style-name="P886"><text:span text:style-name="T886_1">3.<text:s/>Η<text:s/>καταβολή<text:s/>της<text:s/>ενίσχυσης<text:s/>πρώτης<text:s/>αρωγής<text:s/>στους<text:s/>δικαιούχους<text:s/>διενεργείται<text:s/>από<text:s/>τη<text:s/>Γενική<text:s/>Διεύθυνση<text:s/>Οικονομικών<text:s/>Υπηρεσιών<text:s/>του<text:s/>Υπουργείου<text:s/>Οικονομικών,<text:s/>στον<text:s/>λογαριασμό<text:s/>ΙΒΑΝ<text:s/>(International<text:s/>Bank<text:s/>Account<text:s/>Number),<text:s/>όπως<text:s/>αυτός<text:s/>έχει<text:s/>δηλωθεί<text:s/>από<text:s/>τον<text:s/>δικαιούχο<text:s/>στην<text:s/>Ανεξάρτητη<text:s/>Αρχή<text:s/>Δημοσίων<text:s/>Εσόδων<text:s/>και<text:s/>βαρύνει<text:s/>τον<text:s/>Προϋπολογισμό<text:s/>Δημοσίων<text:s/>Επενδύσεων<text:s/>(ΠΔΕ).</text:span></text:p>
      <text:p text:style-name="P887"><text:span text:style-name="T887_1">4.<text:s/>Η<text:s/>ενίσχυση<text:s/>πρώτης<text:s/>αρωγής<text:s/>του<text:s/>άρθρου<text:s/>6<text:s/>καταβάλλεται<text:s/>έναντι<text:s/>της<text:s/>επιχορήγησης<text:s/>για<text:s/>την<text:s/>αντιμετώπιση<text:s/>ζημιών<text:s/>και<text:s/>αφαιρείται<text:s/>από<text:s/>το<text:s/>ποσό<text:s/>της<text:s/>προκαταβολής<text:s/>ή<text:s/>της<text:s/>επιχορήγησης<text:s/>του<text:s/>άρθρου<text:s/>4.</text:span></text:p>
      <text:p text:style-name="P888"><text:span text:style-name="T888_1">5.<text:s/>Προ<text:s/>της<text:s/>καταβολής<text:s/>της<text:s/>ενίσχυσης<text:s/>πρώτης<text:s/>αρωγής,<text:s/>καθώς<text:s/>και<text:s/>εκ<text:s/>των<text:s/>υστέρων<text:s/>δύναται<text:s/>να<text:s/>διενεργούνται<text:s/>έλεγχοι<text:s/>και<text:s/>διασταυρώσεις<text:s/>στοιχείων.<text:s/>Σε<text:s/>περίπτωση<text:s/>υποβολής<text:s/>δηλώσεων<text:s/>με<text:s/>ψευδή<text:s/>ή<text:s/>ανακριβή<text:s/>στοιχεία<text:s/>ή<text:s/>στοιχεία<text:s/>που<text:s/>τροποποιούν<text:s/>ή<text:s/>δεν<text:s/>αποτυπώνουν<text:s/>ορθά<text:s/>τη<text:s/>φορολογική<text:s/>κατάσταση<text:s/>των<text:s/>επιχειρήσεων<text:s/>με<text:s/>σκοπό<text:s/>την<text:s/>υπαγωγή<text:s/>στον<text:s/>παρόντα,<text:s/>τα<text:s/>αρμόδια<text:s/>όργανα<text:s/>ελέγχου<text:s/>και<text:s/>πληρωμής<text:s/>δύνανται<text:s/>να<text:s/>προβαίνουν<text:s/>στις<text:s/>απαραίτητες<text:s/>ενέργειες<text:s/>για<text:s/>τη<text:s/>διασφάλιση<text:s/>της<text:s/>διαδικασίας,<text:s/>όπως<text:s/>μη<text:s/>έγκριση<text:s/>προσωρινά<text:s/>της<text:s/>αίτησης,<text:s/>διενέργεια<text:s/>περαιτέρω<text:s/>ελέγχων,<text:s/>ενημέρωση<text:s/>συναρμόδιων<text:s/>υπηρεσιών<text:s/>και<text:s/>ελεγκτικών<text:s/>αρχών.<text:s/>Για<text:s/>τους<text:s/>σκοπούς<text:s/>των<text:s/>ελέγχων<text:s/>οι<text:s/>συναρ-<text:s/>μόδιες<text:s/>υπηρεσίες<text:s/>αποστέλλουν<text:s/>τα<text:s/>απαραίτητα<text:s/>στοιχεία<text:s/>στα<text:s/>αρμόδια<text:s/>όργανα<text:s/>ελέγχου.</text:span></text:p>
      <text:p text:style-name="P889"><text:span text:style-name="T889_1">6.<text:s/>Σε<text:s/>περίπτωση<text:s/>που<text:s/>δεν<text:s/>υποβληθεί<text:s/>αίτημα<text:s/>ή<text:s/>πλήρης<text:s/>φάκελος<text:s/>ή<text:s/>διαπιστώνεται,<text:s/>κατόπιν<text:s/>ελέγχων<text:s/>ή<text:s/>διασταύρωσης<text:s/>στοιχείων,<text:s/>ότι<text:s/>η<text:s/>επιχείρηση<text:s/>ή<text:s/>ο<text:s/>φορέας<text:s/>δεν<text:s/>δικαιούται<text:s/>επιχορήγηση,<text:s/>ή<text:s/>το<text:s/>ποσό<text:s/>της<text:s/>επιχορήγησης,<text:s/>όπως<text:s/>καθορίζεται<text:s/>με<text:s/>απόφαση<text:s/>του<text:s/>Υπουργού<text:s/>Οικονομικών,<text:s/>βάσει<text:s/>της<text:s/>εκτιμώμενης<text:s/>ζημίας,<text:s/>που<text:s/>προσδιορίζεται<text:s/>από<text:s/>τις<text:s/>αρμόδιες<text:s/>επιτροπές<text:s/>κρατικής<text:s/>αρωγής,<text:s/>είναι<text:s/>μικρότερο<text:s/>από<text:s/>το<text:s/>ποσό<text:s/>που<text:s/>έλαβε<text:s/>ο<text:s/>δικαιούχος<text:s/>ως<text:s/>πρώτη<text:s/>αρωγή<text:s/>έναντι<text:s/>αποζημίωσης,<text:s/>τότε<text:s/>το<text:s/>συνολικό<text:s/>ποσό<text:s/>πρώτης<text:s/>αρωγής<text:s/>του<text:s/>άρθρου<text:s/>6<text:s/>ή<text:s/>το<text:s/>ποσό<text:s/>που<text:s/>υπερβαίνει<text:s/>το<text:s/>ποσό<text:s/>της<text:s/>δικαιούμενης<text:s/>επιχορήγησης,<text:s/>κατά<text:s/>περίπτωση,<text:s/>αναζητείται<text:s/>ως<text:s/>αχρεωστήτως<text:s/>καταβληθέν,<text:s/>εντόκως,<text:s/>από<text:s/>τη<text:s/>στιγμή<text:s/>που<text:s/>τέθηκε<text:s/>στη<text:s/>διάθεση<text:s/>του<text:s/>δικαιούχου<text:s/>και<text:s/>μέχρι<text:s/>την<text:s/>πραγματική<text:s/>επιστροφή<text:s/>του,<text:s/>με<text:s/>βάση<text:s/>το<text:s/>επιτόκιο<text:s/>ανάκτησης<text:s/>της<text:s/>Ευρωπαϊκής<text:s/>Επιτροπής,<text:s/>όπως<text:s/>αυτό<text:s/>καθορίζεται<text:s/>σύμφωνα<text:s/>με<text:s/>την<text:s/>υπ’<text:s/>αρ.<text:s/>2008/C<text:s/>14/02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κατά<text:s/>τα<text:s/>λοιπά<text:s/>εφαρμοζομένου<text:s/>του<text:s/>Κώδικα<text:s/>Είσπραξης<text:s/>Δημοσίων<text:s/>Εσόδων<text:s/>(ν.δ.<text:s/>356/1974,<text:s/>Α’<text:s/>90<text:s/>[ΚΕΔΕ]).</text:span></text:p>
      <text:p text:style-name="P890"><text:span text:style-name="T890_1">7.<text:s/>Σε<text:s/>περίπτωση<text:s/>ψευδούς<text:s/>δήλωσης<text:s/>ή<text:s/>σε<text:s/>περίπτωση<text:s/>που,<text:s/>κατόπιν<text:s/>ελέγχου,<text:s/>διαπιστωθεί<text:s/>μη<text:s/>τήρηση<text:s/>των<text:s/>όρων<text:s/>για<text:s/>τη<text:s/>χορήγηση<text:s/>της<text:s/>ενίσχυσης<text:s/>πρώτης<text:s/>αρωγής<text:s/>του<text:s/>άρθρου<text:s/>6<text:s/>ή<text:s/>την<text:s/>επιχορήγηση<text:s/>για<text:s/>αντιμετώπιση<text:s/>ζημιών,<text:s/>πέραν<text:s/>των<text:s/>κυρώσεων<text:s/>που<text:s/>προβλέπονται,<text:s/>το<text:s/>ποσό<text:s/>που<text:s/>χορηγήθηκε<text:s/>ως<text:s/>πρώτη<text:s/>αρωγή<text:s/>αναζητείται<text:s/>ως<text:s/>αχρεω-<text:s/>στήτως<text:s/>καταβληθέν,<text:s/>εντόκως<text:s/>από<text:s/>τη<text:s/>στιγμή<text:s/>που<text:s/>τέθηκε<text:s/>στη<text:s/>διάθεση<text:s/>του<text:s/>δικαιούχου<text:s/>και<text:s/>μέχρι<text:s/>την<text:s/>πραγματική<text:s/>επιστροφή<text:s/>του,<text:s/>με<text:s/>βάση<text:s/>το<text:s/>επιτόκιο<text:s/>ανάκτησης<text:s/>της<text:s/>Ευρωπαϊκής<text:s/>Επιτροπής,<text:s/>όπως<text:s/>αυτό<text:s/>καθορίζεται<text:s/>σύμφωνα<text:s/>με<text:s/>την<text:s/>υπ’<text:s/>αρ.<text:s/>2008/C<text:s/>14/02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κατά<text:s/>τα<text:s/>λοιπά<text:s/>εφαρ-<text:s/>μοζομένου<text:s/>του<text:s/>ΚΕΔΕ.</text:span></text:p>
      <text:p text:style-name="P891"><text:span text:style-name="T891_1">8.<text:s/>Με<text:s/>κοινή<text:s/>απόφαση<text:s/>των<text:s/>Υπουργών<text:s/>Οικονομικών,<text:s/>Ανάπτυξης<text:s/>και<text:s/>Επενδύσεων,<text:s/>Ψηφιακής<text:s/>Διακυβέρνησης<text:s/>και<text:s/>Αγροτικής<text:s/>Ανάπτυξης<text:s/>και<text:s/>Τροφίμων,<text:s/>μετά<text:s/>από<text:s/>εισήγηση<text:s/>της<text:s/>Κυβερνητικής<text:s/>Επιτροπής<text:s/>Κρατικής<text:s/>Αρωγής<text:s/>του<text:s/>άρθρου<text:s/>13,<text:s/>καθορίζεται<text:s/>το<text:s/>ύψος<text:s/>της<text:s/>ενίσχυσης<text:s/>πρώτης<text:s/>αρωγής<text:s/>του<text:s/>άρθρου<text:s/>6,<text:s/>ανάλογα<text:s/>με<text:s/>τη<text:s/>σοβαρότητα<text:s/>των<text:s/>ζημιών<text:s/>και<text:s/>εξειδικεύονται<text:s/>οι<text:s/>πληγείσες<text:s/>περιοχές<text:s/>στις<text:s/>οποίες<text:s/>αφορά.</text:span></text:p>
      <text:p text:style-name="P892"><text:span text:style-name="T892_1">Με<text:s/>την<text:s/>ίδια<text:s/>απόφαση<text:s/>καθορίζονται<text:s/>οι<text:s/>προϋποθέσεις<text:s/>χορήγησης,<text:s/>οι<text:s/>δικαιούχοι,<text:s/>τα<text:s/>στοιχεία<text:s/>και<text:s/>τα<text:s/>δικαιολο-<text:s/>γητικά<text:s/>που<text:s/>απαιτούνται<text:s/>κατά<text:s/>περίπτωση,<text:s/>οι<text:s/>τεχνικές<text:s/>λεπτομέρειες<text:s/>και<text:s/>τα<text:s/>ειδικότερα<text:s/>ζητήματα<text:s/>για<text:s/>το<text:s/>περιεχόμενο<text:s/>και<text:s/>την<text:s/>υποβολή<text:s/>της<text:s/>αίτησης,<text:s/>τη<text:s/>διαδικασία<text:s/>και<text:s/>τον<text:s/>τρόπο<text:s/>πληρωμής,<text:s/>καθώς<text:s/>και<text:s/>την<text:s/>εφαρμογή<text:s/>του<text:s/>ν.<text:s/>4624/2019<text:s/>(Α’<text:s/>137)<text:s/>και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<text:s/>(Γενικός<text:s/>Κανονισμός<text:s/>για<text:s/>την<text:s/>Προστασία<text:s/>Δεδομένων<text:s/>Προσωπικού<text:s/>Χαρακτήρα,<text:s/>L<text:s/>119),<text:s/>οι<text:s/>διαδικασίες<text:s/>και<text:s/>τα<text:s/>όργανα<text:s/>ελέγχου,<text:s/>η<text:s/>διαδικασία<text:s/>και<text:s/>τα<text:s/>όργανα<text:s/>ανάκτησης<text:s/>και<text:s/>βεβαίωσης<text:s/>αχρεωστήτως<text:s/>κατα-<text:s/>βληθέντων<text:s/>ποσών<text:s/>και<text:s/>κάθε<text:s/>άλλη<text:s/>αναγκαία<text:s/>λεπτομέρεια<text:s/>για<text:s/>την<text:s/>εφαρμογή<text:s/>του<text:s/>παρόντος.».</text:span></text:p>
      <text:h text:style-name="P893" text:outline-level="6"><text:span text:style-name="T893_1">Άρθρο<text:s/>76</text:span></text:h>
      <text:h text:style-name="P894" text:outline-level="6"><text:span text:style-name="T894_1">Επιχορήγηση<text:s/>αγροτών<text:s/>-</text:span></text:h>
      <text:p text:style-name="P895"><text:span text:style-name="T895_1">Τροποποίηση<text:s/>του<text:s/>άρθρου<text:s/>12<text:s/>του<text:s/>ν.<text:s/>4797/2021</text:span></text:p>
      <text:p text:style-name="P896"><text:span text:style-name="T896_1">1.</text:span><text:span text:style-name="T896_2"><text:s/>Στο<text:s/>άρθρο<text:s/>12<text:s/>του<text:s/>ν.<text:s/>4797/2021<text:s/>(Α’<text:s/>66),<text:s/>το<text:s/>δεύτερο<text:s/>εδάφιο<text:s/>της<text:s/>παρ.<text:s/>1<text:s/>καταργείται,<text:s/>προστίθενται<text:s/>παρ.<text:s/>2<text:s/>και<text:s/>3<text:s/>και<text:s/>το<text:s/>άρθρο<text:s/>12<text:s/>διαμορφώνεται<text:s/>ως<text:s/>εξής:</text:span></text:p>
      <text:p text:style-name="P897"><text:span text:style-name="T897_1">«Άρθρο<text:s/>12</text:span></text:p>
      <text:p text:style-name="P898"><text:span text:style-name="T898_1">Επιχορήγηση<text:s/>αγροτών</text:span></text:p>
      <text:p text:style-name="P899"><text:span text:style-name="T899_1">1.<text:s/>Σε<text:s/>εξαιρετικές<text:s/>περιπτώσεις,<text:s/>όπου<text:s/>παρατηρούνται<text:s/>σημαντικές<text:s/>και<text:s/>εκτεταμένες<text:s/>ζημίες<text:s/>σε<text:s/>αριθμό<text:s/>πληγει-<text:s/>σών<text:s/>αγροτικών<text:s/>εκμεταλλεύσεων<text:s/>ή<text:s/>σε<text:s/>μέγεθος<text:s/>καταστροφής,<text:s/>με<text:s/>κοινή<text:s/>απόφαση<text:s/>των<text:s/>Υπουργών<text:s/>Οικονομικών<text:s/>και<text:s/>Αγροτικής<text:s/>Ανάπτυξης<text:s/>και<text:s/>Τροφίμων,<text:s/>δύναται<text:s/>να<text:s/>παρέχεται<text:s/>επιχορήγηση<text:s/>ποσοστού<text:s/>που<text:s/>δεν<text:s/>ξεπερνά<text:s/>το<text:s/>πενήντα<text:s/>τοις<text:s/>εκατό<text:s/>(50%)<text:s/>της<text:s/>επιχορήγησης<text:s/>που<text:s/>καθορίζεται<text:s/>με<text:s/>την<text:s/>απόφαση<text:s/>της<text:s/>παρ.<text:s/>5<text:s/>του<text:s/>άρθρου<text:s/>7,<text:s/>σε<text:s/>φυσικά<text:s/>πρόσωπα<text:s/>που<text:s/>δεν<text:s/>είναι<text:s/>κατά<text:s/>κύριο<text:s/>επάγγελμα<text:s/>αγρότες,<text:s/>όπως<text:s/>αυτοί<text:s/>ορίζονται<text:s/>στην<text:s/>κείμενη<text:s/>νομοθεσία,<text:s/>αλλά<text:s/>κατέχουν<text:s/>αγροτικές<text:s/>εκμεταλλεύσεις,<text:s/>τηρουμένων<text:s/>των<text:s/>λοιπών<text:s/>όρων<text:s/>και<text:s/>προϋποθέσεων<text:s/>των<text:s/>άρθρων<text:s/>4<text:s/>και<text:s/>7.</text:span></text:p>
      <text:p text:style-name="P900"><text:span text:style-name="T900_1">2.<text:s/>Σε<text:s/>εξαιρετικές<text:s/>περιπτώσεις,<text:s/>όπου<text:s/>παρατηρούνται<text:s/>σημαντικές<text:s/>και<text:s/>εκτεταμένες<text:s/>ζημίες<text:s/>σε<text:s/>αριθμό<text:s/>πληγεισών<text:s/>αγροτικών<text:s/>εκμεταλλεύσεων<text:s/>ή<text:s/>σε<text:s/>μέγεθος<text:s/>καταστροφής,<text:s/>σε<text:s/>φυτικά<text:s/>μέσα<text:s/>παραγωγής,<text:s/>όπως<text:s/>δενδρώδεις<text:s/>καλλιέργειες<text:s/>ή<text:s/>αμπέλια,<text:s/>με<text:s/>κοινή<text:s/>απόφαση<text:s/>των<text:s/>Υπουργών<text:s/>Οικονομικών<text:s/>και<text:s/>Αγροτικής<text:s/>Ανάπτυξης<text:s/>και<text:s/>Τροφίμων,<text:s/>δύναται<text:s/>να<text:s/>παρέχεται<text:s/>επιχορήγηση<text:s/>ποσοστού<text:s/>που<text:s/>δεν<text:s/>ξεπερνά<text:s/>το<text:s/>πενήντα<text:s/>τοις<text:s/>εκατό<text:s/>(50%)<text:s/>της<text:s/>επιχορήγησης<text:s/>που<text:s/>καθορίζεται<text:s/>με<text:s/>την<text:s/>απόφαση<text:s/>της<text:s/>παρ.<text:s/>12<text:s/>του<text:s/>άρθρου<text:s/>12Β,<text:s/>σε<text:s/>φυσικά<text:s/>πρόσωπα<text:s/>που<text:s/>δεν<text:s/>είναι<text:s/>κατά<text:s/>κύριο<text:s/>επάγγελμα<text:s/>αγρότες,<text:s/>όπως<text:s/>αυτοί<text:s/>ορίζονται<text:s/>στη<text:s/>νομοθεσία,<text:s/>αλλά<text:s/>κατέχουν<text:s/>αγροτικές<text:s/>εκμεταλλεύσεις,<text:s/>τηρουμένων<text:s/>των<text:s/>λοιπών<text:s/>όρων,<text:s/>προϋποθέσεων<text:s/>και<text:s/>διαδικασιών<text:s/>των<text:s/>άρθρων<text:s/>4<text:s/>και<text:s/>12Β.</text:span></text:p>
      <text:p text:style-name="P901"><text:span text:style-name="T901_1">3.<text:s/>Οι<text:s/>κάτοχοι<text:s/>των<text:s/>αγροτικών<text:s/>εκμεταλλεύσεων<text:s/>έχουν<text:s/>υποχρέωση<text:s/>να<text:s/>υποβάλουν<text:s/>τη<text:s/>δήλωση<text:s/>ενιαίας<text:s/>ενίσχυσης<text:s/>στο<text:s/>Ολοκληρωμένο<text:s/>Σύστημα<text:s/>Διαχείρισης<text:s/>Ελέγχου<text:s/>και<text:s/>να<text:s/>έχουν<text:s/>εκπληρώσει<text:s/>την<text:s/>υποχρέωση<text:s/>καταβολής<text:s/>της<text:s/>ειδικής<text:s/>ασφαλιστικής<text:s/>εισφοράς<text:s/>στον<text:s/>Οργανισμό<text:s/>Ελληνικών<text:s/>Γεωργικών<text:s/>Ασφαλίσεων.».</text:span></text:p>
      <text:p text:style-name="P902"><text:span text:style-name="T902_1">2.</text:span><text:span text:style-name="T902_2"><text:s/>Η<text:s/>ισχύς<text:s/>του<text:s/>παρόντος<text:s/>αρχίζει<text:s/>από<text:s/>την<text:s/>1η.5.2021.</text:span></text:p>
      <text:h text:style-name="P903" text:outline-level="6"><text:span text:style-name="T903_1">Άρθρο<text:s/>77</text:span></text:h>
      <text:h text:style-name="P904" text:outline-level="6"><text:span text:style-name="T904_1">Διαδικασία<text:s/>επιχορήγησης<text:s/>αγροτικών<text:s/>εκμεταλλεύσεων<text:s/>για<text:s/>ζημιές<text:s/>σε<text:s/>φυτικά<text:s/>μέσα<text:s/>παραγωγής<text:s/>-<text:s/>Προσθήκη<text:s/>άρθρου<text:s/>12Β<text:s/>στον<text:s/>ν.<text:s/>4797/2021</text:span></text:h>
      <text:p text:style-name="P905"><text:span text:style-name="T905_1">1.</text:span><text:span text:style-name="T905_2"><text:s/>Στον<text:s/>ν.<text:s/>4797/2021<text:s/>(Α’<text:s/>66)<text:s/>προστίθεται<text:s/>άρθρο<text:s/>12Β<text:s/>ως<text:s/>εξής:</text:span></text:p>
      <text:p text:style-name="P906"><text:span text:style-name="T906_1">«Άρθρο<text:s/>12Β</text:span></text:p>
      <text:p text:style-name="P907"><text:span text:style-name="T907_1">Διαδικασία<text:s/>επιχορήγησης<text:s/>αγροτικών<text:s/>εκμεταλλεύσεων<text:s/>για<text:s/>ζημιές<text:s/>σε<text:s/>φυτικά<text:s/>μέσα<text:s/>παραγωγής</text:span></text:p>
      <text:p text:style-name="P908"><text:span text:style-name="T908_1">1.<text:s/>Σε<text:s/>περίπτωση<text:s/>αγροτικών<text:s/>εκμεταλλεύσεων<text:s/>που<text:s/>επλήγησαν<text:s/>από<text:s/>θεομηνία,<text:s/>ειδικά<text:s/>για<text:s/>τις<text:s/>ζημιές<text:s/>που<text:s/>έχουν<text:s/>υποστεί<text:s/>σε<text:s/>φυτικά<text:s/>μέσα<text:s/>παραγωγής,<text:s/>όπως<text:s/>δενδρώδεις<text:s/>καλλιέργειες<text:s/>ή<text:s/>αμπέλια,<text:s/>κατά<text:s/>παρέκκλιση<text:s/>των<text:s/>άρθρων<text:s/>7<text:s/>και<text:s/>8<text:s/>και<text:s/>εφόσον<text:s/>δεν<text:s/>καλύπτονται<text:s/>από<text:s/>τους<text:s/>κανονισμούς<text:s/>του<text:s/>Οργανισμού<text:s/>Ελληνικών<text:s/>Γεωργικών<text:s/>Ασφαλίσεων,<text:s/>οι<text:s/>οποίοι<text:s/>εκδίδονται<text:s/>σύμφωνα<text:s/>με<text:s/>τον<text:s/>ν.<text:s/>3877/2010<text:s/>(Α’<text:s/>160),<text:s/>σχετικά<text:s/>με<text:s/>την<text:s/>επιχορήγηση<text:s/>για<text:s/>την<text:s/>αντιμετώπιση<text:s/>των<text:s/>εν<text:s/>λόγω<text:s/>ζημιών,<text:s/>ακολουθείται<text:s/>η<text:s/>διαδικασία<text:s/>του<text:s/>παρόντος<text:s/>άρθρου.</text:span></text:p>
      <text:p text:style-name="P909"><text:span text:style-name="T909_1">2.<text:s/>Δικαιούχοι<text:s/>είναι<text:s/>οι<text:s/>κατά<text:s/>κύριο<text:s/>επάγγελμα<text:s/>αγρότες<text:s/>που<text:s/>έχουν<text:s/>υποβάλει<text:s/>τη<text:s/>δήλωση<text:s/>ενιαίας<text:s/>ενίσχυσης<text:s/>στο<text:s/>Ολοκληρωμένο<text:s/>Σύστημα<text:s/>Διαχείρισης<text:s/>Ελέγχου<text:s/>και<text:s/>έχουν<text:s/>εκπληρώσει<text:s/>την<text:s/>υποχρέωση<text:s/>καταβολής<text:s/>της<text:s/>ειδικής<text:s/>ασφαλιστικής<text:s/>εισφοράς<text:s/>στον<text:s/>Οργανισμό<text:s/>Ελληνικών<text:s/>Γεωργικών<text:s/>Ασφαλίσεων.</text:span></text:p>
      <text:p text:style-name="P910"><text:span text:style-name="T910_1">3.<text:s/>Οι<text:s/>αγροτικές<text:s/>εκμεταλλεύσεις<text:s/>απευθύνονται<text:s/>στον<text:s/>ανταποκριτή<text:s/>του<text:s/>Οργανισμού<text:s/>Ελληνικών<text:s/>Γεωργικών<text:s/>Ασφαλίσεων,<text:s/>ο<text:s/>οποίος<text:s/>τους<text:s/>ενημερώνει<text:s/>για<text:s/>τις<text:s/>απαραίτητες<text:s/>ενέργειες<text:s/>για<text:s/>την<text:s/>εκτίμηση<text:s/>και<text:s/>καταγραφή<text:s/>των<text:s/>ζημιών.</text:span></text:p>
      <text:p text:style-name="P911"><text:span text:style-name="T911_1">4.<text:s/>Αρμόδιοι<text:s/>για<text:s/>την<text:s/>εκτίμηση<text:s/>και<text:s/>καταγραφή<text:s/>των<text:s/>ζημιών<text:s/>σε<text:s/>φυτικά<text:s/>μέσα<text:s/>παραγωγής<text:s/>των<text:s/>αγροτικών<text:s/>εκμεταλλεύσεων,<text:s/>καθώς<text:s/>και<text:s/>για<text:s/>τη<text:s/>συγκέντρωση<text:s/>των<text:s/>απαι-<text:s/>τούμενων<text:s/>στοιχείων<text:s/>είναι<text:s/>οι<text:s/>γεωτεχνικοί<text:s/>υπάλληλοι<text:s/>του<text:s/>Οργανισμού<text:s/>Ελληνικών<text:s/>Γεωργικών<text:s/>Ασφαλίσεων.</text:span></text:p>
      <text:p text:style-name="P912"><text:span text:style-name="T912_1">5.<text:s/>Σε<text:s/>εξαιρετικές<text:s/>περιπτώσεις,<text:s/>όπου<text:s/>παρατηρούνται<text:s/>σημαντικές<text:s/>και<text:s/>εκτεταμένες<text:s/>ζημίες<text:s/>σε<text:s/>αριθμό<text:s/>πληγεισών<text:s/>αγροτικών<text:s/>εκμεταλλεύσεων<text:s/>ή<text:s/>σε<text:s/>μέγεθος<text:s/>καταστροφής,<text:s/>σε<text:s/>φυτικά<text:s/>μέσα<text:s/>παραγωγής,<text:s/>μπορεί<text:s/>να<text:s/>παρέχεται<text:s/>προκαταβολή<text:s/>έναντι<text:s/>του<text:s/>συνολικού<text:s/>ποσού<text:s/>της<text:s/>επιχορήγησης,<text:s/>μετά<text:s/>από<text:s/>αιτιολογημένο<text:s/>αίτημα<text:s/>του<text:s/>αρμόδιου<text:s/>Αντιπε-<text:s/>ριφερειάρχη<text:s/>και<text:s/>εισήγηση<text:s/>του<text:s/>Διοικητικού<text:s/>Συμβουλίου<text:s/>του<text:s/>Οργανισμού<text:s/>Ελληνικών<text:s/>Γεωργικών<text:s/>Ασφαλίσεων,<text:s/>με<text:s/>τη<text:s/>διαδικασία<text:s/>των<text:s/>παρ.<text:s/>6<text:s/>έως<text:s/>και<text:s/>9.</text:span></text:p>
      <text:p text:style-name="P913"><text:span text:style-name="T913_1">6.<text:s/>Στην<text:s/>περίπτωση<text:s/>που<text:s/>ασκείται<text:s/>η<text:s/>διακριτική<text:s/>ευχέρεια<text:s/>της<text:s/>παρ.<text:s/>5,<text:s/>μετά<text:s/>από<text:s/>την<text:s/>οριοθέτηση<text:s/>της<text:s/>πληγείσας<text:s/>περιοχής<text:s/>και<text:s/>τη<text:s/>διαπίστωση<text:s/>της<text:s/>έκτασης<text:s/>των<text:s/>ζημιών,<text:s/>ο<text:s/>Οργανισμός<text:s/>Ελληνικών<text:s/>Γεωργικών<text:s/>Ασφαλίσεων<text:s/>διαβιβάζει<text:s/>στη<text:s/>Διεύθυνση<text:s/>Κρατικής<text:s/>Αρωγής<text:s/>του<text:s/>Υπουργείου<text:s/>Οικονομικών,<text:s/>συγκεντρωτική<text:s/>κατάσταση<text:s/>των<text:s/>αγροτικών<text:s/>επιχειρήσεων<text:s/>που<text:s/>υπέστησαν<text:s/>ζημιές<text:s/>σε<text:s/>φυτικά<text:s/>μέσα<text:s/>παραγωγής<text:s/>και<text:s/>της<text:s/>αρχικής<text:s/>εκτίμησης<text:s/>των<text:s/>ζημιών,<text:s/>υπογεγραμμένη<text:s/>από<text:s/>τους<text:s/>αρμόδιους<text:s/>γεωτεχνικούς<text:s/>υπαλλήλους<text:s/>του<text:s/>Οργανισμού<text:s/>Ελληνικών<text:s/>Γεωργικών<text:s/>Ασφαλίσεων.</text:span></text:p>
      <text:p text:style-name="P914"><text:span text:style-name="T914_1">7.<text:s/>Η<text:s/>αρχική<text:s/>εκτίμηση<text:s/>των<text:s/>ζημιών<text:s/>πραγματοποιείται<text:s/>βάσει<text:s/>επισημάνσεων<text:s/>και<text:s/>ψηφιακών<text:s/>δεδομένων<text:s/>που<text:s/>έχει<text:s/>στη<text:s/>διάθεσή<text:s/>του<text:s/>ο<text:s/>Οργανισμός<text:s/>Ελληνικών<text:s/>Γεωργικών<text:s/>Ασφαλίσεων,<text:s/>καθώς<text:s/>και<text:s/>βάσει<text:s/>αρχικής<text:s/>τιμής<text:s/>εκτίμησης,<text:s/>ανά<text:s/>είδος<text:s/>πολυετούς<text:s/>καλλιέργειας,<text:s/>όπως<text:s/>αυτή<text:s/>καθορίζεται<text:s/>μετά<text:s/>από<text:s/>εισήγηση<text:s/>της<text:s/>Επιτροπής<text:s/>του<text:s/>άρθρου<text:s/>13<text:s/>και<text:s/>του<text:s/>Διοικητικού<text:s/>Συμβουλίου<text:s/>του<text:s/>Οργανισμού<text:s/>Ελληνικών<text:s/>Γεωργικών<text:s/>Ασφαλίσεων.<text:s/>Η<text:s/>αρχική<text:s/>εκτίμηση<text:s/>εξειδικεύεται<text:s/>ανά<text:s/>αγροτική<text:s/>εκμετάλλευση<text:s/>με<text:s/>βάση<text:s/>τα<text:s/>στοιχεία<text:s/>που<text:s/>έχουν<text:s/>υποβληθεί<text:s/>στο<text:s/>Ολοκληρωμένο<text:s/>Σύστημα<text:s/>Διαχείρισης<text:s/>Ελέγχου.</text:span></text:p>
      <text:p text:style-name="P915"><text:span text:style-name="T915_1">8.<text:s/>Με<text:s/>κοινή<text:s/>απόφαση<text:s/>των<text:s/>Υπουργών<text:s/>Οικονομικών<text:s/>και<text:s/>Αγροτικής<text:s/>Ανάπτυξης<text:s/>και<text:s/>Τροφίμων,<text:s/>κατόπιν<text:s/>γνώμης<text:s/>της<text:s/>αρμόδιας<text:s/>για<text:s/>την<text:s/>εναρμόνιση<text:s/>με<text:s/>τους<text:s/>κανόνες<text:s/>κρατικών<text:s/>ενισχύσεων<text:s/>υπηρεσίας<text:s/>της<text:s/>Γενικής<text:s/>Διεύθυνσης<text:s/>Οικονομικών<text:s/>Υπηρεσιών<text:s/>του<text:s/>Υπουργείου<text:s/>Οικονομικών<text:s/>και<text:s/>εισήγησης<text:s/>της<text:s/>Επιτροπής<text:s/>του<text:s/>άρθρου<text:s/>13<text:s/>και<text:s/>του<text:s/>Διοικητικού<text:s/>Συμβουλίου<text:s/>του<text:s/>Οργανισμού<text:s/>Ελληνικών<text:s/>Γεωργικών<text:s/>Ασφαλίσεων,<text:s/>καθορίζονται<text:s/>το<text:s/>ύψος<text:s/>της<text:s/>προκαταβολής,<text:s/>ο<text:s/>τρόπος<text:s/>και<text:s/>οι<text:s/>προϋποθέσεις<text:s/>καταβολής<text:s/>της,<text:s/>τα<text:s/>απαιτούμενα<text:s/>στοιχεία,<text:s/>η<text:s/>διαδικασία<text:s/>και<text:s/>ο<text:s/>τρόπος<text:s/>πληρωμής,<text:s/>καθώς<text:s/>και<text:s/>κάθε<text:s/>θέμα<text:s/>σχετικό<text:s/>με<text:s/>την<text:s/>εφαρμογή<text:s/>του<text:s/>παρόντος.<text:s/>Με<text:s/>την<text:s/>ίδια<text:s/>ή<text:s/>όμοια<text:s/>απόφαση<text:s/>δύναται<text:s/>να<text:s/>εξειδικεύεται<text:s/>περαιτέρω<text:s/>η<text:s/>διαδικασία<text:s/>της<text:s/>προκαταβολής.</text:span></text:p>
      <text:p text:style-name="P916"><text:span text:style-name="T916_1">9.<text:s/>Μετά<text:s/>από<text:s/>την<text:s/>έκδοση<text:s/>της<text:s/>απόφασης<text:s/>της<text:s/>παρ.<text:s/>8,<text:s/>ο<text:s/>Οργανισμός<text:s/>Ελληνικών<text:s/>Γεωργικών<text:s/>Ασφαλίσεων<text:s/>προβαίνει<text:s/>στον<text:s/>έλεγχο<text:s/>των<text:s/>στοιχείων<text:s/>των<text:s/>δικαιούχων<text:s/>και<text:s/>διαβιβάζει<text:s/>καταστάσεις<text:s/>δικαιούχων<text:s/>με<text:s/>τα<text:s/>απαραίτητα<text:s/>στοιχεία<text:s/>στη<text:s/>Γενική<text:s/>Διεύθυνση<text:s/>Οικονομικών<text:s/>Υπηρεσιών<text:s/>του<text:s/>Υπουργείου<text:s/>Οικονομικών,<text:s/>η<text:s/>οποία<text:s/>προβαίνει<text:s/>στην<text:s/>εκκαθάριση<text:s/>και<text:s/>πληρωμή<text:s/>στους<text:s/>δικαιούχους,<text:s/>της<text:s/>προκαταβολής,<text:s/>κοινοποιώντας<text:s/>στη<text:s/>Διεύθυνση<text:s/>Κρατικής<text:s/>Αρωγής<text:s/>και<text:s/>τον<text:s/>Οργανισμό<text:s/>Ελληνικών<text:s/>Γεωργικών<text:s/>Ασφαλίσεων.</text:span></text:p>
      <text:p text:style-name="P917"><text:span text:style-name="T917_1">10.<text:s/>Για<text:s/>την<text:s/>τελική<text:s/>επιχορήγηση,<text:s/>κατόπιν<text:s/>της<text:s/>οριοθέ-<text:s/>τησης<text:s/>της<text:s/>πληγείσας<text:s/>περιοχής<text:s/>και<text:s/>της<text:s/>διαπίστωσης<text:s/>της<text:s/>έκτασης<text:s/>των<text:s/>ζημιών,<text:s/>ο<text:s/>Οργανισμός<text:s/>Ελληνικών<text:s/>Γεωργικών<text:s/>Ασφαλίσεων<text:s/>διαβιβάζει<text:s/>στη<text:s/>Διεύθυνση<text:s/>Κρατικής<text:s/>Αρωγής<text:s/>του<text:s/>Υπουργείου<text:s/>Οικονομικών,<text:s/>συγκεντρωτική<text:s/>κατάσταση<text:s/>των<text:s/>αγροτικών<text:s/>επιχειρήσεων<text:s/>που<text:s/>υπέστησαν<text:s/>ζημιές<text:s/>σε<text:s/>φυτικά<text:s/>μέσα<text:s/>παραγωγής<text:s/>και<text:s/>της<text:s/>τελικής<text:s/>εκτι-<text:s/>μώμενης<text:s/>ζημιάς,<text:s/>υπογεγραμμένη<text:s/>από<text:s/>τους<text:s/>αρμόδιους<text:s/>γεωτεχνικούς<text:s/>υπαλλήλους<text:s/>του<text:s/>Οργανισμού<text:s/>Ελληνικών<text:s/>Γεωργικών<text:s/>Ασφαλίσεων.</text:span></text:p>
      <text:p text:style-name="P918"><text:span text:style-name="T918_1">11.<text:s/>Η<text:s/>τελική<text:s/>εκτίμηση<text:s/>των<text:s/>ζημιών<text:s/>ανά<text:s/>αγροτική<text:s/>εκμετάλλευση<text:s/>πραγματοποιείται<text:s/>βάσει<text:s/>των<text:s/>αυτοψιών<text:s/>και<text:s/>εκτιμήσεων<text:s/>του<text:s/>Οργανισμού<text:s/>Ελληνικών<text:s/>Γεωργικών<text:s/>Ασφαλίσεων,<text:s/>καθώς<text:s/>και<text:s/>βάσει<text:s/>τελικής<text:s/>τιμής<text:s/>εκτίμησης,<text:s/>ανά<text:s/>είδος<text:s/>πολυετούς<text:s/>καλλιέργειας<text:s/>και<text:s/>σοβαρότητας<text:s/>της<text:s/>ζημιάς,<text:s/>όπως<text:s/>αυτή<text:s/>καθορίζεται<text:s/>μετά<text:s/>από<text:s/>εισήγηση<text:s/>της<text:s/>Επιτροπής<text:s/>του<text:s/>άρθρου<text:s/>13<text:s/>και<text:s/>του<text:s/>Διοικητικού<text:s/>Συμβουλίου<text:s/>του<text:s/>Οργανισμού<text:s/>Ελληνικών<text:s/>Γεωργικών<text:s/>Ασφαλίσεων.</text:span></text:p>
      <text:p text:style-name="P919"><text:span text:style-name="T919_1">12.<text:s/>Με<text:s/>κοινή<text:s/>απόφαση<text:s/>των<text:s/>Υπουργών<text:s/>Οικονομικών<text:s/>και<text:s/>Αγροτικής<text:s/>Ανάπτυξης<text:s/>και<text:s/>Τροφίμων,<text:s/>κατόπιν<text:s/>λήψης<text:s/>της<text:s/>γνώμης<text:s/>της<text:s/>αρμόδιας<text:s/>για<text:s/>την<text:s/>εναρμόνιση<text:s/>με<text:s/>τους<text:s/>κανόνες<text:s/>κρατικών<text:s/>ενισχύσεων<text:s/>υπηρεσίας<text:s/>της<text:s/>Γενικής<text:s/>Διεύθυνσης<text:s/>Οικονομικών<text:s/>Υπηρεσιών<text:s/>του<text:s/>Υπουργείου<text:s/>Οικονομικών<text:s/>και<text:s/>εισήγησης<text:s/>της<text:s/>Επιτροπής<text:s/>του<text:s/>άρθρου<text:s/>13<text:s/>και<text:s/>του<text:s/>Διοικητικού<text:s/>Συμβουλίου<text:s/>του<text:s/>Οργανισμού<text:s/>Ελληνικών<text:s/>Γεωργικών<text:s/>Ασφαλίσεων,<text:s/>καθορίζονται<text:s/>οι<text:s/>προϋποθέσεις<text:s/>καταβολής<text:s/>της<text:s/>ενίσχυσης,<text:s/>το<text:s/>ύψος<text:s/>της<text:s/>επιχορήγησης,<text:s/>ο<text:s/>τρόπος<text:s/>καταβολής<text:s/>της,<text:s/>τα<text:s/>απαιτούμενα<text:s/>στοιχεία,<text:s/>η<text:s/>διαδικασία<text:s/>και<text:s/>ο<text:s/>τρόπος<text:s/>πληρωμής,<text:s/>καθώς<text:s/>και<text:s/>κάθε<text:s/>θέμα<text:s/>σχετικό<text:s/>με<text:s/>την<text:s/>εφαρμογή<text:s/>του<text:s/>παρόντος.<text:s/>Με<text:s/>την<text:s/>ίδια<text:s/>ή<text:s/>όμοια<text:s/>απόφαση<text:s/>δύναται<text:s/>να<text:s/>εξειδικεύεται<text:s/>περαιτέρω<text:s/>η<text:s/>διαδικασία<text:s/>της<text:s/>επιχορήγησης.</text:span></text:p>
      <text:p text:style-name="P920"><text:span text:style-name="T920_1">13.<text:s/>Μετά<text:s/>από<text:s/>την<text:s/>έκδοση<text:s/>της<text:s/>απόφασης<text:s/>της<text:s/>παρ.<text:s/>12,<text:s/>ο<text:s/>Οργανισμός<text:s/>Ελληνικών<text:s/>Γεωργικών<text:s/>Ασφαλίσεων<text:s/>προβαίνει<text:s/>στον<text:s/>έλεγχο<text:s/>των<text:s/>στοιχείων<text:s/>και<text:s/>διαβιβάζει<text:s/>καταστάσεις<text:s/>τελικών<text:s/>δικαιούχων<text:s/>με<text:s/>τα<text:s/>απαραίτητα<text:s/>στοιχεία<text:s/>στη<text:s/>Γενική<text:s/>Διεύθυνση<text:s/>Οικονομικών<text:s/>Υπηρεσιών<text:s/>του<text:s/>Υπουργείου<text:s/>Οικονομικών,<text:s/>η<text:s/>οποία<text:s/>προβαίνει<text:s/>στην<text:s/>εκκαθάριση<text:s/>και<text:s/>πληρωμή<text:s/>στους<text:s/>δικαιούχους,<text:s/>αφαιρουμένου<text:s/>του<text:s/>ποσού<text:s/>της<text:s/>προκαταβολής<text:s/>του<text:s/>παρόντος<text:s/>άρθρου,<text:s/>της<text:s/>ενίσχυσης<text:s/>πρώτης<text:s/>αρωγής<text:s/>του<text:s/>άρθρου<text:s/>6<text:s/>και<text:s/>της<text:s/>ενίσχυσης<text:s/>πρώτης<text:s/>αρωγής<text:s/>έναντι<text:s/>επιχορήγησης<text:s/>του<text:s/>άρθρου<text:s/>δωδέκατου<text:s/>της<text:s/>από<text:s/>13.8.2021<text:s/>Πράξης<text:s/>Νομοθετικού<text:s/>Περιεχομένου,<text:s/>η<text:s/>οποία<text:s/>κυρώθηκε<text:s/>με<text:s/>το<text:s/>άρθρο<text:s/>2<text:s/>του<text:s/>ν.<text:s/>4824/2021<text:s/>(Α’<text:s/>143),<text:s/>κοινοποιώντας<text:s/>στη<text:s/>Διεύθυνση<text:s/>Κρατικής<text:s/>Αρωγής<text:s/>και<text:s/>τον<text:s/>Οργανισμό<text:s/>Ελληνικών<text:s/>Γεωργικών<text:s/>Ασφαλίσεων.</text:span></text:p>
      <text:p text:style-name="P921"><text:span text:style-name="T921_1">14.<text:s/>Εφόσον<text:s/>διαπιστωθεί,<text:s/>κατά<text:s/>τον<text:s/>έλεγχο<text:s/>των<text:s/>στοιχείων<text:s/>από<text:s/>τη<text:s/>Διεύθυνση<text:s/>Κρατικής<text:s/>Αρωγής,<text:s/>ότι<text:s/>επιχείρηση<text:s/>ή<text:s/>φορέας<text:s/>έλαβε<text:s/>προκαταβολή<text:s/>κατά<text:s/>παράβαση<text:s/>των<text:s/>όρων<text:s/>του<text:s/>παρόντος,<text:s/>το<text:s/>γνωστοποιεί<text:s/>στη<text:s/>Γενική<text:s/>Διεύθυνση<text:s/>Οικονομικών<text:s/>Υπηρεσιών<text:s/>του<text:s/>Υπουργείου<text:s/>Οικονομικών<text:s/>και<text:s/>το<text:s/>ποσό<text:s/>της<text:s/>προκαταβολής<text:s/>που<text:s/>έχει<text:s/>καταβληθεί<text:s/>αναζητείται<text:s/>ως<text:s/>αχρεωστήτως<text:s/>καταβληθέν,<text:s/>εντόκως<text:s/>από<text:s/>τη<text:s/>στιγμή<text:s/>που<text:s/>τέθηκε<text:s/>στη<text:s/>διάθεση<text:s/>του<text:s/>δικαιούχου<text:s/>και<text:s/>μέχρι<text:s/>την<text:s/>πραγματική<text:s/>επιστροφή<text:s/>του,<text:s/>με<text:s/>βάση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2),<text:s/>κατά<text:s/>τα<text:s/>λοιπά<text:s/>εφαρμοζομένου<text:s/>του<text:s/>Κώδικα<text:s/>Είσπραξης<text:s/>Δημοσίων<text:s/>Εσόδων<text:s/>(ν.δ.<text:s/>356/1974,<text:s/>Α’<text:s/>90).».</text:span></text:p>
      <text:p text:style-name="P922"><text:span text:style-name="T922_1">2.</text:span><text:span text:style-name="T922_2"><text:s/>Η<text:s/>ισχύς<text:s/>του<text:s/>παρόντος<text:s/>αρχίζει<text:s/>από<text:s/>την<text:s/>1η.5.2021.</text:span></text:p>
      <text:h text:style-name="P923" text:outline-level="6"><text:span text:style-name="T923_1">Άρθρο<text:s/>78</text:span></text:h>
      <text:h text:style-name="P924" text:outline-level="6"><text:span text:style-name="T924_1">Κυβερνητική<text:s/>Επιτροπή<text:s/>Κρατικής<text:s/>Αρωγής<text:s/>-</text:span></text:h>
      <text:p text:style-name="P925"><text:span text:style-name="T925_1">Τροποποίηση<text:s/>του<text:s/>άρθρου<text:s/>13<text:s/>του<text:s/>ν.<text:s/>4797/2021</text:span></text:p>
      <text:p text:style-name="P926"><text:span text:style-name="T926_1">Το<text:s/>δεύτερο<text:s/>εδάφιο<text:s/>του<text:s/>άρθρου<text:s/>13<text:s/>του<text:s/>ν.<text:s/>4797/2021<text:s/>(Α’<text:s/>66)<text:s/>τροποποιείται<text:s/>ως<text:s/>προς<text:s/>τη<text:s/>συμπλήρωση<text:s/>της<text:s/>αποστολής<text:s/>της<text:s/>Κυβερνητικής<text:s/>Επιτροπής<text:s/>Κρατικής<text:s/>Αρωγής<text:s/>και<text:s/>το<text:s/>άρθρο<text:s/>13<text:s/>διαμορφώνεται<text:s/>ως<text:s/>εξής:</text:span></text:p>
      <text:p text:style-name="P927"><text:span text:style-name="T927_1">«Άρθρο<text:s/>13</text:span></text:p>
      <text:p text:style-name="P928"><text:span text:style-name="T928_1">Κυβερνητική<text:s/>Επιτροπή<text:s/>Κρατικής<text:s/>Αρωγής</text:span></text:p>
      <text:p text:style-name="P929"><text:span text:style-name="T929_1">Συστήνεται<text:s/>Κυβερνητική<text:s/>Επιτροπή<text:s/>Κρατικής<text:s/>Αρωγής<text:s/>(εφεξής<text:s/>Επιτροπή),<text:s/>σύμφωνα<text:s/>με<text:s/>το<text:s/>άρθρο<text:s/>8<text:s/>του<text:s/>ν.<text:s/>4622/2019<text:s/>(Α’<text:s/>133).<text:s/>Η<text:s/>Επιτροπή<text:s/>αποτελεί<text:s/>τον<text:s/>μηχανισμό<text:s/>που<text:s/>συντονίζει<text:s/>και<text:s/>διασφαλίζει<text:s/>σε<text:s/>εθνικό<text:s/>επίπεδο<text:s/>την<text:s/>υλοποίηση<text:s/>του<text:s/>θεσμικού<text:s/>πλαισίου<text:s/>για<text:s/>την<text:s/>κρατική<text:s/>αρωγή,<text:s/>την<text:s/>αποκατάσταση<text:s/>και<text:s/>ανασυγκρότηση<text:s/>έργων<text:s/>και<text:s/>υποδομών<text:s/>του<text:s/>Δημοσίου,<text:s/>μετά<text:s/>από<text:s/>θεομηνίες.».</text:span></text:p>
      <text:h text:style-name="P930" text:outline-level="6"><text:span text:style-name="T930_1">Άρθρο<text:s/>79</text:span></text:h>
      <text:h text:style-name="P931" text:outline-level="6"><text:span text:style-name="T931_1">Περιφερειακός<text:s/>συντονιστής<text:s/>κρατικής<text:s/>αρωγής<text:s/>-<text:s/>Τροποποίηση<text:s/>της<text:s/>παρ.<text:s/>3<text:s/>του<text:s/>άρθρου<text:s/>15</text:span></text:h>
      <text:p text:style-name="P932"><text:span text:style-name="T932_1">του<text:s/>ν.<text:s/>4797/2021</text:span></text:p>
      <text:p text:style-name="P933"><text:span text:style-name="T933_1">Στην<text:s/>παρ.<text:s/>3<text:s/>του<text:s/>άρθρου<text:s/>15<text:s/>του<text:s/>ν.<text:s/>4797/2021<text:s/>(Α’<text:s/>66)<text:s/>προστίθεται<text:s/>περ.<text:s/>δ)<text:s/>και<text:s/>η<text:s/>παρ.<text:s/>3<text:s/>διαμορφώνεται<text:s/>ως<text:s/>εξής:</text:span></text:p>
      <text:p text:style-name="P934"><text:span text:style-name="T934_1">«3.<text:s/>Ο<text:s/>περιφερειακός<text:s/>συντονιστής<text:s/>κρατικής<text:s/>αρωγής<text:s/>είναι<text:s/>αρμόδιος<text:s/>για:</text:span></text:p>
      <text:p text:style-name="P935"><text:span text:style-name="T935_1">α)<text:s/>τον<text:s/>συντονισμό<text:s/>της<text:s/>διαδικασίας<text:s/>εκτίμησης<text:s/>και<text:s/>καταγραφής<text:s/>των<text:s/>ζημιών<text:s/>από<text:s/>τις<text:s/>αρμόδιες<text:s/>επιτροπές<text:s/>κρατικής<text:s/>αρωγής<text:s/>του<text:s/>άρθρου<text:s/>16,</text:span></text:p>
      <text:p text:style-name="P936"><text:span text:style-name="T936_1">β)<text:s/>την<text:s/>πληροφόρηση<text:s/>των<text:s/>πολιτών,<text:s/>σχετικά<text:s/>με<text:s/>τα<text:s/>θέματα<text:s/>αρμοδιότητας<text:s/>της<text:s/>περιφέρειας<text:s/>για<text:s/>τη<text:s/>διαδικασία<text:s/>αντιμετώπισης<text:s/>ζημιών<text:s/>από<text:s/>θεομηνία<text:s/>και<text:s/>τη<text:s/>συνδρομή<text:s/>μέχρι<text:s/>τη<text:s/>συγκρότηση<text:s/>των<text:s/>επιτροπών<text:s/>κρατικής<text:s/>αρωγής<text:s/>ως<text:s/>προς<text:s/>τη<text:s/>συγκέντρωση<text:s/>των<text:s/>δικαιολογητικών<text:s/>που<text:s/>απαιτούνται<text:s/>κατά<text:s/>το<text:s/>στάδιο<text:s/>εκτίμησης<text:s/>και<text:s/>καταγραφής<text:s/>των<text:s/>ζημιών,</text:span></text:p>
      <text:p text:style-name="P937"><text:span text:style-name="T937_1">γ)<text:s/>τη<text:s/>μέριμνα<text:s/>για<text:s/>την<text:s/>έκδοση<text:s/>των<text:s/>αποφάσεων<text:s/>συγκρότησης<text:s/>των<text:s/>επιτροπών<text:s/>κρατικής<text:s/>αρωγής,<text:s/>καθώς<text:s/>και<text:s/>τη<text:s/>διεκπεραίωση<text:s/>όλων<text:s/>των<text:s/>διαδικαστικών<text:s/>ενεργειών<text:s/>για<text:s/>την<text:s/>έκδοση<text:s/>των<text:s/>ως<text:s/>άνω<text:s/>αποφάσεων<text:s/>και</text:span></text:p>
      <text:p text:style-name="P938"><text:span text:style-name="T938_1">δ)<text:s/>τον<text:s/>συντονισμό<text:s/>της<text:s/>διαδικασίας<text:s/>εκτίμησης<text:s/>και<text:s/>καταγραφής<text:s/>των<text:s/>ζημιών<text:s/>στις<text:s/>δημόσιες<text:s/>υποδομές<text:s/>από<text:s/>θεομηνίες.».</text:span></text:p>
      <text:h text:style-name="P939" text:outline-level="6"><text:span text:style-name="T939_1">Άρθρο<text:s/>80</text:span></text:h>
      <text:h text:style-name="P940" text:outline-level="6"><text:span text:style-name="T940_1">Επιτροπές<text:s/>Κρατικής<text:s/>Αρωγής<text:s/>-<text:s/>Προσθήκη<text:s/>παρ.<text:s/>9<text:s/>στο<text:s/>άρθρο<text:s/>16<text:s/>του<text:s/>ν.<text:s/>4797/2021</text:span></text:h>
      <text:p text:style-name="P941"><text:span text:style-name="T941_1">Στο<text:s/>άρθρο<text:s/>16<text:s/>του<text:s/>ν.<text:s/>4797/2021<text:s/>(Α’<text:s/>66)<text:s/>προστίθεται<text:s/>παρ.<text:s/>9,<text:s/>ως<text:s/>εξής:</text:span></text:p>
      <text:p text:style-name="P942"><text:span text:style-name="T942_1">«9.<text:s/>Επιτροπές<text:s/>κρατικής<text:s/>αρωγής,<text:s/>δύνανται<text:s/>να<text:s/>συστήνο-<text:s/>νται<text:s/>και<text:s/>με<text:s/>απόφαση<text:s/>του<text:s/>Υπουργού<text:s/>Οικονομικών,<text:s/>μετά<text:s/>από<text:s/>εισήγηση<text:s/>της<text:s/>Κυβερνητικής<text:s/>Επιτροπής<text:s/>Κρατικής<text:s/>Αρωγής<text:s/>του<text:s/>άρθρου<text:s/>13,<text:s/>σε<text:s/>περιπτώσεις<text:s/>σημαντικών<text:s/>και<text:s/>εκτεταμένων<text:s/>ζημιών<text:s/>σε<text:s/>αριθμό<text:s/>πληγεισών<text:s/>επιχειρήσεων<text:s/>ή<text:s/>σε<text:s/>μέγεθος<text:s/>καταστροφής,<text:s/>καθώς<text:s/>και<text:s/>σε<text:s/>περιπτώσεις<text:s/>μη<text:s/>επάρκειας<text:s/>των<text:s/>επιτροπών<text:s/>κρατικής<text:s/>αρωγής,<text:s/>που<text:s/>συ-<text:s/>στήνονται<text:s/>με<text:s/>την<text:s/>απόφαση<text:s/>του<text:s/>Αντιπεριφερειάρχη<text:s/>της<text:s/>παρ.<text:s/>1.<text:s/>Στις<text:s/>επιτροπές<text:s/>του<text:s/>πρώτου<text:s/>εδαφίου<text:s/>δύναται<text:s/>να<text:s/>συμμετέχουν<text:s/>και<text:s/>υπάλληλοι<text:s/>του<text:s/>Υπουργείου<text:s/>Οικονομικών.».</text:span></text:p>
      <text:h text:style-name="P943" text:outline-level="6"><text:span text:style-name="T943_1">Άρθρο<text:s/>81</text:span></text:h>
      <text:h text:style-name="P944" text:outline-level="6"><text:span text:style-name="T944_1">Ηλεκτρονική<text:s/>πλατφόρμα<text:s/>κρατικής<text:s/>αρωγής<text:s/>και<text:s/>υλικές<text:s/>ζημιές<text:s/>σε<text:s/>κτιριακές<text:s/>εγκαταστάσεις<text:s/>-<text:s/>Τροποποίηση<text:s/>της<text:s/>παρ.<text:s/>4<text:s/>και<text:s/>προσθήκη<text:s/>παρ.<text:s/>9<text:s/>στο<text:s/>άρθρο<text:s/>24<text:s/>του<text:s/>ν.<text:s/>4797/2021</text:span></text:h>
      <text:p text:style-name="P945"><text:span text:style-name="T945_1">1.</text:span><text:span text:style-name="T945_2"><text:s/>Στο<text:s/>άρθρο<text:s/>24<text:s/>του<text:s/>ν.<text:s/>4797/2021<text:s/>(Α’<text:s/>66),<text:s/>τροποποιείται<text:s/>η<text:s/>παρ.<text:s/>4<text:s/>με<text:s/>την<text:s/>προσθήκη<text:s/>δευτέρου<text:s/>εδαφίου,<text:s/>προστίθεται<text:s/>παρ.<text:s/>9<text:s/>και<text:s/>οι<text:s/>παρ.<text:s/>4<text:s/>και<text:s/>9<text:s/>διαμορφώνονται<text:s/>ως<text:s/>εξής:</text:span></text:p>
      <text:p text:style-name="P946"><text:span text:style-name="T946_1">«4.<text:s/>Μέχρι<text:s/>την<text:s/>έναρξη<text:s/>της<text:s/>παραγωγικής<text:s/>λειτουργίας<text:s/>του<text:s/>συστήματος<text:s/>της<text:s/>ηλεκτρονικής<text:s/>πλατφόρμας<text:s/>κρατικής<text:s/>αρωγής,<text:s/>όπως<text:s/>αυτή<text:s/>καθορίζεται<text:s/>με<text:s/>την<text:s/>κοινή<text:s/>απόφαση<text:s/>των<text:s/>Υπουργών<text:s/>Οικονομικών<text:s/>και<text:s/>Ψηφιακής<text:s/>Διακυβέρνησης<text:s/>της<text:s/>περ.<text:s/>β’<text:s/>της<text:s/>παρ.<text:s/>6<text:s/>του<text:s/>άρθρου<text:s/>10,<text:s/>η<text:s/>διαβίβαση<text:s/>των<text:s/>εγγράφων<text:s/>πραγματοποιείται<text:s/>μέσω<text:s/>ηλεκτρονικής<text:s/>αλληλογραφίας<text:s/>και<text:s/>σε<text:s/>φυσική<text:s/>μορφή.<text:s/>Σε<text:s/>έκτακτες<text:s/>περιπτώσεις<text:s/>θεομηνιών,<text:s/>κατά<text:s/>τις<text:s/>οποίες<text:s/>παρατηρούνται<text:s/>σημαντικές<text:s/>και<text:s/>εκτεταμένες<text:s/>ζημίες<text:s/>σε<text:s/>μέγεθος<text:s/>καταστροφής<text:s/>και<text:s/>μέχρι<text:s/>την<text:s/>έναρξη<text:s/>της<text:s/>παραγωγικής<text:s/>λειτουργίας<text:s/>του<text:s/>συστήματος<text:s/>της<text:s/>ηλεκτρονικής<text:s/>πλατφόρμας<text:s/>κρατικής<text:s/>αρωγής<text:s/>του<text:s/>άρθρου<text:s/>10,<text:s/>στο<text:s/>πλαίσιο<text:s/>παροχής<text:s/>κρατικής<text:s/>αρωγής<text:s/>για<text:s/>την<text:s/>αντιμετώπιση<text:s/>των<text:s/>συνεπειών<text:s/>από<text:s/>θεομηνίες<text:s/>δύναται<text:s/>να<text:s/>χρησιμοποιείται<text:s/>η<text:s/>ηλεκτρονική<text:s/>πλατφόρμα<text:s/>με<text:s/>την<text:s/>ονομασία<text:s/>«arogi.gov.gr»,<text:s/>η<text:s/>οποία<text:s/>δημιουρ-<text:s/>γήθηκε<text:s/>δυνάμει<text:s/>του<text:s/>άρθρου<text:s/>ένατου<text:s/>της<text:s/>από<text:s/>13.8.2021<text:s/>Πράξης<text:s/>Νομοθετικού<text:s/>Περιεχομένου<text:s/>(Α’<text:s/>143),<text:s/>η<text:s/>οποία<text:s/>κυρώθηκε<text:s/>με<text:s/>το<text:s/>άρθρο<text:s/>2<text:s/>του<text:s/>ν.<text:s/>4824/2021<text:s/>(Α’<text:s/>156),<text:s/>και<text:s/>η<text:s/>οποία<text:s/>είναι<text:s/>προσβάσιμη<text:s/>μέσω<text:s/>της<text:s/>Ενιαίας<text:s/>Ψηφιακής<text:s/>Πύλης<text:s/>της<text:s/>δημόσιας<text:s/>διοίκησης<text:s/>(gov.gr-ΕΨΠ)<text:s/>του<text:s/>άρθρου<text:s/>22<text:s/>του<text:s/>ν.<text:s/>4727/2020<text:s/>(Α’<text:s/>184).».</text:span></text:p>
      <text:p text:style-name="P947"><text:span text:style-name="T947_1">«9.<text:s/>Υλικές<text:s/>ζημιές<text:s/>σε<text:s/>κτιριακές<text:s/>εγκαταστάσεις<text:s/>οι<text:s/>οποίες<text:s/>έχουν<text:s/>καταγραφεί<text:s/>και<text:s/>εκτιμηθεί<text:s/>από<text:s/>τις<text:s/>επιτροπές<text:s/>κρατικής<text:s/>αρωγής,<text:s/>στο<text:s/>πλαίσιο<text:s/>εκτίμησης<text:s/>και<text:s/>καταγραφής<text:s/>ζημιών<text:s/>από<text:s/>θεομηνίες<text:s/>που<text:s/>έχουν<text:s/>εκδηλωθεί<text:s/>πριν<text:s/>την<text:s/>26η.9.2021,<text:s/>δύναται<text:s/>να<text:s/>καλύπτονται<text:s/>από<text:s/>την<text:s/>επιχορήγηση<text:s/>για<text:s/>αντιμετώπιση<text:s/>ζημιών,<text:s/>η<text:s/>οποία<text:s/>και<text:s/>καταβάλλεται<text:s/>στους<text:s/>δικαιούχους,<text:s/>σύμφωνα<text:s/>με<text:s/>τη<text:s/>διαδικασία<text:s/>του<text:s/>άρθρου<text:s/>7.».</text:span></text:p>
      <text:h text:style-name="P948" text:outline-level="6"><text:span text:style-name="T948_1">Άρθρο<text:s/>82</text:span></text:h>
      <text:h text:style-name="P949" text:outline-level="6"><text:span text:style-name="T949_1">Πρώτη<text:s/>αρωγή<text:s/>έναντι<text:s/>στεγαστικής<text:s/>συνδρομής</text:span></text:h>
      <text:p text:style-name="P950"><text:span text:style-name="T950_1">Στον<text:s/>ν.<text:s/>4797/2021<text:s/>(Α’<text:s/>66)<text:s/>μετά<text:s/>το<text:s/>Κεφάλαιο<text:s/>ΣΤ’<text:s/>του<text:s/>Μέρους<text:s/>Α’,<text:s/>προστίθεται<text:s/>Κεφάλαιο<text:s/>Ζ’<text:s/>με<text:s/>τίτλο<text:s/>«ΠΡΩΤΗ<text:s/>ΑΡΩΓΗ<text:s/>ΕΝΑΝΤΙ<text:s/>ΣΤΕΓΑΣΤΙΚΗΣ<text:s/>ΣΥΝΔΡΟΜΗΣ»<text:s/>ως<text:s/>εξής:</text:span></text:p>
      <text:p text:style-name="P951"><text:span text:style-name="T951_1">«ΚΕΦΑΛΑΙΟ<text:s/>Ζ’<text:s/>ΠΡΩΤΗ<text:s/>ΑΡΩΓΗ<text:s/>ΕΝΑΝΤΙ<text:s/>ΣΤΕΓΑΣΤΙΚΗΣ<text:s/>ΣΥΝΔΡΟΜΗΣ».</text:span></text:p>
      <text:h text:style-name="P952" text:outline-level="6"><text:span text:style-name="T952_1">Άρθρο<text:s/>83</text:span></text:h>
      <text:h text:style-name="P953" text:outline-level="6"><text:span text:style-name="T953_1">Ενίσχυση<text:s/>πρώτης<text:s/>αρωγής<text:s/>έναντι<text:s/>στεγαστικής<text:s/>συνδρομής</text:span></text:h>
      <text:p text:style-name="P954"><text:span text:style-name="T954_1">1.</text:span><text:span text:style-name="T954_2"><text:s/>Στον<text:s/>ν.<text:s/>4797/2021<text:s/>(Α’<text:s/>66),<text:s/>μετά<text:s/>το<text:s/>άρθρο<text:s/>24,<text:s/>προστίθεται<text:s/>άρθρο<text:s/>24Α<text:s/>ως<text:s/>εξής:</text:span></text:p>
      <text:p text:style-name="P955"><text:span text:style-name="T955_1">«Άρθρο<text:s/>24Α</text:span></text:p>
      <text:p text:style-name="P956"><text:span text:style-name="T956_1">Ενίσχυση<text:s/>πρώτης<text:s/>αρωγής<text:s/>έναντι<text:s/>στεγαστικής<text:s/>συνδρομής</text:span></text:p>
      <text:p text:style-name="P957"><text:span text:style-name="T957_1">1.<text:s/>Σε<text:s/>φυσικά<text:s/>και<text:s/>νομικά<text:s/>πρόσωπα<text:s/>και<text:s/>νομικές<text:s/>οντότητες<text:s/>που<text:s/>πλήττονται<text:s/>από<text:s/>θεομηνίες<text:s/>και<text:s/>είναι<text:s/>ιδιοκτήτες<text:s/>κατά<text:s/>πλήρη<text:s/>ή<text:s/>ψιλή<text:s/>κυριότητα,<text:s/>κτιρίων<text:s/>που<text:s/>βρίσκονται<text:s/>σε<text:s/>περιοχές<text:s/>που<text:s/>έχουν<text:s/>οριοθετηθεί<text:s/>ως<text:s/>πληγείσες<text:s/>ή<text:s/>έχουν<text:s/>κηρυχθεί<text:s/>σε<text:s/>κατάσταση<text:s/>έκτακτης<text:s/>ανάγκης<text:s/>και<text:s/>εξειδικεύονται<text:s/>με<text:s/>την<text:s/>κοινή<text:s/>απόφαση<text:s/>της<text:s/>παρ.<text:s/>8<text:s/>του<text:s/>άρθρου<text:s/>24Β,<text:s/>δύναται<text:s/>να<text:s/>χορηγείται<text:s/>έκτακτη<text:s/>εφάπαξ<text:s/>ενίσχυση,<text:s/>σύμφωνα<text:s/>με<text:s/>τη<text:s/>διαδικασία<text:s/>που<text:s/>ορίζεται<text:s/>στο<text:s/>άρθρο<text:s/>24Β,<text:s/>ως<text:s/>πρώτη<text:s/>αρωγή,<text:s/>έναντι<text:s/>της<text:s/>κρατικής<text:s/>αρωγής<text:s/>της<text:s/>στεγαστικής<text:s/>συνδρομής,<text:s/>όπως<text:s/>καθορίζεται<text:s/>με<text:s/>κοινές<text:s/>αποφάσεις<text:s/>των<text:s/>Υπουργών<text:s/>Οικονομικών,<text:s/>Ανάπτυξης<text:s/>και<text:s/>Επενδύσεων<text:s/>και<text:s/>Υποδομών<text:s/>και<text:s/>Μεταφορών,<text:s/>καθώς<text:s/>και<text:s/>Εσωτερικών<text:s/>κατά<text:s/>περίπτωση,<text:s/>για<text:s/>την<text:s/>οριοθέτηση<text:s/>περιοχών<text:s/>που<text:s/>έχουν<text:s/>πληγεί<text:s/>και<text:s/>τη<text:s/>χορήγηση<text:s/>στεγαστικής<text:s/>συνδρομής.</text:span></text:p>
      <text:p text:style-name="P958"><text:span text:style-name="T958_1">2.<text:s/>Η<text:s/>ενίσχυση<text:s/>της<text:s/>πρώτης<text:s/>αρωγής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μη<text:s/>εφαρμοζομένης<text:s/>της<text:s/>παρ.<text:s/>1<text:s/>του<text:s/>άρθρου<text:s/>47<text:s/>του<text:s/>ν.<text:s/>4172/2013<text:s/>(Α’<text:s/>167)<text:s/>σε<text:s/>περίπτωση<text:s/>διανομής<text:s/>ή<text:s/>κεφαλαιοποίησής<text:s/>της,<text:s/>δεν<text:s/>υπόκειται<text:s/>σε<text:s/>οποιαδήποτε<text:s/>κράτηση,<text:s/>τέλος<text:s/>ή<text:s/>εισφορά,<text:s/>αποκλειομένης<text:s/>και<text:s/>της<text:s/>ειδικής<text:s/>εισφοράς<text:s/>αλληλεγγύης<text:s/>του<text:s/>άρθρου<text:s/>43Α<text:s/>του<text:s/>ν.<text:s/>4172/2013<text:s/>(Α’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,<text:s/>τους<text:s/>δήμους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».</text:span></text:p>
      <text:p text:style-name="P959"><text:span text:style-name="T959_1">2.</text:span><text:span text:style-name="T959_2"><text:s/>Η<text:s/>ισχύς<text:s/>του<text:s/>παρόντος<text:s/>αρχίζει<text:s/>από<text:s/>την<text:s/>1η.10.2020.</text:span></text:p>
      <text:h text:style-name="P960" text:outline-level="6"><text:span text:style-name="T960_1">Άρθρο<text:s/>84</text:span></text:h>
      <text:h text:style-name="P961" text:outline-level="6"><text:span text:style-name="T961_1">Διαδικασία<text:s/>ενίσχυσης<text:s/>πρώτης<text:s/>αρωγής<text:s/>έναντι<text:s/>στεγαστικής<text:s/>συνδρομής</text:span></text:h>
      <text:p text:style-name="P962"><text:span text:style-name="T962_1">1.</text:span><text:span text:style-name="T962_2"><text:s/>Στον<text:s/>ν.<text:s/>4797/2021<text:s/>(Α’<text:s/>66),<text:s/>μετά<text:s/>το<text:s/>άρθρο<text:s/>24Α,<text:s/>προστίθεται<text:s/>άρθρο<text:s/>24Β<text:s/>ως<text:s/>εξής:</text:span></text:p>
      <text:p text:style-name="P963"><text:span text:style-name="T963_1">«Άρθρο<text:s/>24Β</text:span></text:p>
      <text:p text:style-name="P964"><text:span text:style-name="T964_1">Διαδικασία<text:s/>ενίσχυσης<text:s/>πρώτης<text:s/>αρωγής<text:s/>έναντι<text:s/>στεγαστικής<text:s/>συνδρομής</text:span></text:p>
      <text:p text:style-name="P965"><text:span text:style-name="T965_1">1.<text:s/>Το<text:s/>ύψος<text:s/>της<text:s/>πρώτης<text:s/>αρωγής<text:s/>του<text:s/>άρθρου<text:s/>24Α<text:s/>καθορίζεται<text:s/>ανάλογα<text:s/>με<text:s/>τη<text:s/>σοβαρότητα<text:s/>των<text:s/>βλαβών<text:s/>στα<text:s/>κτίρια<text:s/>με<text:s/>την<text:s/>κοινή<text:s/>απόφαση<text:s/>της<text:s/>παρ.<text:s/>8.<text:s/>Η<text:s/>πρώτη<text:s/>αρωγή<text:s/>του<text:s/>άρθρου<text:s/>24Α<text:s/>παρέχεται<text:s/>για<text:s/>ζημιές<text:s/>σε<text:s/>ιδιοκτησίες<text:s/>φυσικών<text:s/>προσώπων,<text:s/>νομικών<text:s/>προσώπων<text:s/>και<text:s/>νομικών<text:s/>οντοτήτων,<text:s/>όπως<text:s/>αυτές<text:s/>προκύπτουν<text:s/>από<text:s/>την<text:s/>τελευταία<text:s/>δήλωση<text:s/>περιουσιακής<text:s/>κατάστασης<text:s/>(έντυπο<text:s/>Ε9)<text:s/>και<text:s/>δεν<text:s/>δύναται<text:s/>να<text:s/>υπερβαίνει<text:s/>το<text:s/>ογδόντα<text:s/>τοις<text:s/>εκατό<text:s/>(80%)<text:s/>της<text:s/>κατά<text:s/>πλήρη<text:s/>κυριότητα<text:s/>αξίας<text:s/>του<text:s/>κτιρίου,<text:s/>όπως<text:s/>αυτή<text:s/>υπολογίζεται<text:s/>για<text:s/>τον<text:s/>Ενιαίο<text:s/>Φόρο<text:s/>Ιδιοκτησίας<text:s/>Ακινήτων<text:s/>(ΕΝ.Φ.Ι.Α.),<text:s/>μη<text:s/>λαμβανομένης<text:s/>υπόψη<text:s/>της<text:s/>παλαιό-<text:s/>τητας<text:s/>αυτού,<text:s/>με<text:s/>βάση<text:s/>το<text:s/>ποσοστό<text:s/>συνιδιοκτησίας<text:s/>και,<text:s/>σε<text:s/>περίπτωση<text:s/>ψιλής<text:s/>κυριότητας,<text:s/>με<text:s/>βάση<text:s/>το<text:s/>ποσοστό<text:s/>συνιδιοκτησίας<text:s/>επί<text:s/>της<text:s/>ψιλής<text:s/>κυριότητας.</text:span></text:p>
      <text:p text:style-name="P966"><text:span text:style-name="T966_1">2.<text:s/>Για<text:s/>την<text:s/>καταβολή<text:s/>της<text:s/>ενίσχυσης<text:s/>πρώτης<text:s/>αρωγής<text:s/>του<text:s/>άρθρου<text:s/>24Α<text:s/>ο<text:s/>δικαιούχος<text:s/>υποβάλλει<text:s/>αίτηση,<text:s/>μέσω<text:s/>της<text:s/>ηλεκτρονικής<text:s/>πλατφόρμας<text:s/>του<text:s/>άρθρου<text:s/>10,<text:s/>η<text:s/>οποία<text:s/>συνιστά<text:s/>και<text:s/>υπεύθυνη<text:s/>δήλωση<text:s/>του<text:s/>ν.<text:s/>1599/1986<text:s/>(Α’<text:s/>75)<text:s/>ως<text:s/>προς<text:s/>το<text:s/>αληθές<text:s/>και<text:s/>ακριβές<text:s/>περιεχόμενό<text:s/>της.</text:span></text:p>
      <text:p text:style-name="P967"><text:span text:style-name="T967_1">3.<text:s/>Η<text:s/>καταβολή<text:s/>της<text:s/>ενίσχυσης<text:s/>πρώτης<text:s/>αρωγής<text:s/>του<text:s/>άρθρου<text:s/>24Α<text:s/>στους<text:s/>δικαιούχους<text:s/>διενεργείται<text:s/>από<text:s/>τη<text:s/>Γενική<text:s/>Διεύθυνση<text:s/>Οικονομικών<text:s/>Υπηρεσιών<text:s/>του<text:s/>Υπουργείου<text:s/>Οικονομικών,<text:s/>στον<text:s/>λογαριασμό<text:s/>ΙΒΑΝ<text:s/>(International<text:s/>Bank<text:s/>Account<text:s/>Number),<text:s/>όπως<text:s/>αυτός<text:s/>έχει<text:s/>δηλωθεί<text:s/>από<text:s/>τον<text:s/>δικαιούχο<text:s/>στην<text:s/>Ανεξάρτητη<text:s/>Αρχή<text:s/>Δημοσίων<text:s/>Εσόδων.<text:s/>Η<text:s/>ενίσχυση<text:s/>του<text:s/>άρθρου<text:s/>24Α<text:s/>βαρύνει<text:s/>τον<text:s/>Προϋπολογισμό<text:s/>Δημοσίων<text:s/>Επενδύσεων<text:s/>(ΠΔΕ).</text:span></text:p>
      <text:p text:style-name="P968"><text:span text:style-name="T968_1">4.<text:s/>Η<text:s/>ενίσχυση<text:s/>πρώτης<text:s/>αρωγής<text:s/>του<text:s/>άρθρου<text:s/>24Α<text:s/>καταβάλλεται<text:s/>έναντι<text:s/>της<text:s/>κρατικής<text:s/>αρωγής<text:s/>της<text:s/>στεγαστικής<text:s/>συνδρομής<text:s/>για<text:s/>την<text:s/>αποκατάσταση<text:s/>των<text:s/>κτιρίων<text:s/>και<text:s/>αφαιρείται<text:s/>από<text:s/>το<text:s/>ποσό<text:s/>της<text:s/>δωρεάν<text:s/>κρατικής<text:s/>αρωγής<text:s/>της<text:s/>στεγαστικής<text:s/>συνδρομής<text:s/>για<text:s/>την<text:s/>αποκατάσταση<text:s/>των<text:s/>κτιρίων,<text:s/>όπως<text:s/>αυτή<text:s/>καθορίζεται<text:s/>μετά<text:s/>την<text:s/>υποβολή<text:s/>φακέλου,<text:s/>σύμφωνα<text:s/>με<text:s/>όσα<text:s/>προβλέπονται<text:s/>στην<text:s/>κοινή<text:s/>απόφαση<text:s/>των<text:s/>Υπουργών<text:s/>Οικονομικών,<text:s/>Ανάπτυξης<text:s/>και<text:s/>Επενδύσεων<text:s/>και<text:s/>Υποδομών<text:s/>και<text:s/>Μεταφορών,<text:s/>καθώς<text:s/>και<text:s/>Εσωτερικών<text:s/>κατά<text:s/>περίπτωση,<text:s/>για<text:s/>την<text:s/>οριοθέτηση<text:s/>της<text:s/>πληγείσας<text:s/>περιοχής<text:s/>και<text:s/>τη<text:s/>χορήγηση<text:s/>στεγαστικής<text:s/>συνδρομής.</text:span></text:p>
      <text:p text:style-name="P969"><text:span text:style-name="T969_1">5.<text:s/>Προ<text:s/>της<text:s/>καταβολής<text:s/>της<text:s/>ενίσχυσης<text:s/>και<text:s/>εκ<text:s/>των<text:s/>υστέρων<text:s/>δύναται<text:s/>να<text:s/>διενεργούνται<text:s/>έλεγχοι<text:s/>και<text:s/>διασταυρώσεις<text:s/>στοιχείων.<text:s/>Σε<text:s/>περίπτωση<text:s/>υποβολής<text:s/>δηλώσεων<text:s/>με<text:s/>ψευδή<text:s/>ή<text:s/>ανακριβή<text:s/>στοιχεία<text:s/>ή<text:s/>στοιχεία<text:s/>που<text:s/>τροποποιούν<text:s/>ή<text:s/>δεν<text:s/>αποτυπώνουν<text:s/>ορθά<text:s/>τη<text:s/>φορολογική<text:s/>κατάσταση<text:s/>των<text:s/>επιχειρήσεων<text:s/>με<text:s/>σκοπό<text:s/>την<text:s/>υπαγωγή<text:s/>στον<text:s/>παρόντα,<text:s/>τα<text:s/>αρμόδια<text:s/>όργανα<text:s/>ελέγχου<text:s/>και<text:s/>πληρωμής<text:s/>δύνανται<text:s/>να<text:s/>προβαίνουν<text:s/>στις<text:s/>απαραίτητες<text:s/>ενέργειες<text:s/>για<text:s/>τη<text:s/>διασφάλιση<text:s/>της<text:s/>διαδικασίας,<text:s/>όπως,<text:s/>ενδεικτικά,<text:s/>μη<text:s/>έγκριση<text:s/>προσωρινά<text:s/>της<text:s/>αίτησης,<text:s/>διενέργεια<text:s/>περαιτέρω<text:s/>ελέγχων,<text:s/>ενημέρωση<text:s/>συναρμόδιων<text:s/>υπηρεσιών<text:s/>και<text:s/>ελεγκτικών<text:s/>αρχών.<text:s/>Για<text:s/>τους<text:s/>σκοπούς<text:s/>των<text:s/>ελέγχων,<text:s/>οι<text:s/>συναρμόδιες<text:s/>υπηρεσίες<text:s/>αποστέλλουν<text:s/>τα<text:s/>απαραίτητα<text:s/>στοιχεία<text:s/>στα<text:s/>αρμόδια<text:s/>όργανα<text:s/>ελέγχου.</text:span></text:p>
      <text:p text:style-name="P970"><text:span text:style-name="T970_1">6.<text:s/>Σε<text:s/>περίπτωση<text:s/>που<text:s/>δεν<text:s/>κατατεθούν<text:s/>αίτηση<text:s/>και<text:s/>πλήρης<text:s/>φάκελος<text:s/>για<text:s/>τη<text:s/>χορήγηση<text:s/>κρατικής<text:s/>αρωγής<text:s/>στεγαστικής<text:s/>συνδρομής<text:s/>ή<text:s/>ο<text:s/>αιτών<text:s/>δεν<text:s/>κριθεί<text:s/>δικαιούχος<text:s/>μετά<text:s/>την<text:s/>εξέταση<text:s/>του<text:s/>φακέλου<text:s/>από<text:s/>την<text:s/>αρμόδια<text:s/>υπηρεσία<text:s/>του<text:s/>Υπουργείου<text:s/>Υποδομών<text:s/>και<text:s/>Μεταφορών<text:s/>ή<text:s/>το<text:s/>ποσό<text:s/>κρατικής<text:s/>αρωγής<text:s/>στεγαστικής<text:s/>συνδρομής,<text:s/>όπως<text:s/>αυτό<text:s/>καθορίζεται<text:s/>από<text:s/>αυτήν,<text:s/>είναι<text:s/>μικρότερο<text:s/>από<text:s/>το<text:s/>ποσό<text:s/>που<text:s/>έλαβε<text:s/>ο<text:s/>δικαιούχος,<text:s/>ως<text:s/>πρώτη<text:s/>αρωγή<text:s/>έναντι<text:s/>κρατικής<text:s/>αρωγής<text:s/>στεγαστικής<text:s/>συνδρομής,<text:s/>τότε<text:s/>το<text:s/>συνολικό<text:s/>ποσό<text:s/>ενίσχυσης<text:s/>ή<text:s/>το<text:s/>ποσό<text:s/>που<text:s/>υπερβαίνει<text:s/>το<text:s/>ποσό<text:s/>της<text:s/>κρατικής<text:s/>αρωγής<text:s/>στεγαστικής<text:s/>συνδρομής,<text:s/>κατά<text:s/>περίπτωση,<text:s/>αναζητείται<text:s/>ως<text:s/>αχρεωστήτως<text:s/>κατα-<text:s/>βληθέν,<text:s/>εφαρμοζομένου<text:s/>του<text:s/>Κώδικα<text:s/>Είσπραξης<text:s/>Δημοσίων<text:s/>Εσόδων<text:s/>(ν.δ.<text:s/>356/1974,<text:s/>Α’<text:s/>90<text:s/>[ΚΕΔΕ]).<text:s/>Ειδικά<text:s/>στην<text:s/>περίπτωση<text:s/>επιχειρήσεων,<text:s/>αναζητείται<text:s/>ως<text:s/>αχρεωστήτως<text:s/>καταβληθέν,<text:s/>εντόκως<text:s/>από<text:s/>τη<text:s/>στιγμή<text:s/>που<text:s/>τέθηκε<text:s/>στη<text:s/>διάθεση<text:s/>του<text:s/>δικαιούχου<text:s/>και<text:s/>μέχρι<text:s/>την<text:s/>επιστροφή<text:s/>του,<text:s/>με<text:s/>βάση<text:s/>το<text:s/>επιτόκιο<text:s/>ανάκτησης<text:s/>της<text:s/>Ευρωπαϊκής<text:s/>Επιτροπής,<text:s/>όπως<text:s/>αυτό<text:s/>καθορίζεται<text:s/>σύμφωνα<text:s/>με<text:s/>την<text:s/>υπ’<text:s/>αρ.<text:s/>2008/C<text:s/>14/02<text:s/>ανακοίνωσή<text:s/>της,<text:s/>σχετικά<text:s/>με<text:s/>την<text:s/>αναθεώρηση<text:s/>της<text:s/>μεθόδου<text:s/>καθορισμού<text:s/>των<text:s/>επιτοκίων<text:s/>αναφοράς<text:s/>και<text:s/>προεξόφλησης,<text:s/>κατά<text:s/>τα<text:s/>λοιπά<text:s/>εφαρμοζομένου<text:s/>του<text:s/>ΚΕΔΕ.</text:span></text:p>
      <text:p text:style-name="P971"><text:span text:style-name="T971_1">7.<text:s/>Σε<text:s/>περίπτωση<text:s/>ψευδούς<text:s/>δήλωσης<text:s/>ή<text:s/>σε<text:s/>περίπτωση<text:s/>που,<text:s/>κατόπιν<text:s/>ελέγχου,<text:s/>διαπιστωθεί<text:s/>μη<text:s/>τήρηση<text:s/>των<text:s/>όρων<text:s/>για<text:s/>τη<text:s/>χορήγηση<text:s/>της<text:s/>ενίσχυσης<text:s/>πρώτης<text:s/>αρωγής<text:s/>του<text:s/>άρθρου<text:s/>24Α<text:s/>ή<text:s/>για<text:s/>τη<text:s/>χορήγηση<text:s/>δωρεάν<text:s/>κρατικής<text:s/>αρωγής<text:s/>στεγαστικής<text:s/>συνδρομής,<text:s/>πέραν<text:s/>των<text:s/>κυρώσεων<text:s/>που<text:s/>προβλέπονται,<text:s/>το<text:s/>χορηγηθέν<text:s/>εφάπαξ<text:s/>ποσό<text:s/>πρώτης<text:s/>αρωγής<text:s/>αναζητείται<text:s/>ως<text:s/>αχρεωστήτως<text:s/>καταβληθέν,<text:s/>εφαρμοζομένου<text:s/>του<text:s/>Κώδικα<text:s/>Είσπραξης<text:s/>Δημοσίων<text:s/>Εσόδων.<text:s/>Ειδικά<text:s/>στην<text:s/>περίπτωση<text:s/>επιχειρήσεων<text:s/>αναζητείται<text:s/>ως<text:s/>αχρεωστήτως<text:s/>καταβληθέν,<text:s/>εντόκως<text:s/>από<text:s/>τη<text:s/>στιγμή<text:s/>που<text:s/>τέθηκε<text:s/>στη<text:s/>διάθεση<text:s/>του<text:s/>δικαιούχου<text:s/>και<text:s/>μέχρι<text:s/>την<text:s/>πραγματική<text:s/>επιστροφή<text:s/>του,<text:s/>με<text:s/>βάση<text:s/>το<text:s/>επιτόκιο<text:s/>ανάκτησης<text:s/>της<text:s/>Ευρωπαϊκής<text:s/>Επιτροπής,<text:s/>όπως<text:s/>αυτό<text:s/>καθορίζεται<text:s/>σύμφωνα<text:s/>με<text:s/>την<text:s/>υπ’<text:s/>αρ.<text:s/>2008/C<text:s/>14/02<text:s/>ανακοίνωσή<text:s/>της,<text:s/>σχετικά<text:s/>με<text:s/>την<text:s/>αναθεώρηση<text:s/>της<text:s/>μεθόδου<text:s/>καθορισμού<text:s/>των<text:s/>επιτοκίων<text:s/>αναφοράς<text:s/>και<text:s/>προεξόφλησης,<text:s/>κατά<text:s/>τα<text:s/>λοιπά<text:s/>εφαρμοζομένου<text:s/>του<text:s/>ΚΕΔΕ.</text:span></text:p>
      <text:p text:style-name="P972"><text:span text:style-name="T972_1">8.<text:s/>Με<text:s/>κοινή<text:s/>απόφαση<text:s/>των<text:s/>Υπουργών<text:s/>Οικονομικών,<text:s/>Ανάπτυξης<text:s/>και<text:s/>Επενδύσεων,<text:s/>Ψηφιακής<text:s/>Διακυβέρνησης<text:s/>και<text:s/>Υποδομών<text:s/>και<text:s/>Μεταφορών,<text:s/>μετά<text:s/>από<text:s/>εισήγηση<text:s/>της<text:s/>Κυβερνητικής<text:s/>Επιτροπής<text:s/>Κρατικής<text:s/>Αρωγής<text:s/>του<text:s/>άρθρου<text:s/>13,<text:s/>καθορίζεται<text:s/>το<text:s/>ύψος<text:s/>της<text:s/>ενίσχυσης<text:s/>πρώτης<text:s/>αρωγής<text:s/>του<text:s/>άρθρου<text:s/>24Α,<text:s/>ανάλογα<text:s/>με<text:s/>τη<text:s/>σοβαρότητα<text:s/>των<text:s/>βλαβών<text:s/>και<text:s/>εξειδικεύονται<text:s/>οι<text:s/>πληγείσες<text:s/>περιοχές<text:s/>στις<text:s/>οποίες<text:s/>αφορά.<text:s/>Με<text:s/>την<text:s/>ίδια<text:s/>απόφαση<text:s/>καθορίζονται<text:s/>οι<text:s/>προϋποθέσεις<text:s/>χορήγησης,<text:s/>οι<text:s/>δικαιούχοι,<text:s/>τα<text:s/>στοιχεία<text:s/>και<text:s/>τα<text:s/>δικαιολογητικά<text:s/>που<text:s/>απαιτούνται<text:s/>κατά<text:s/>περίπτωση,<text:s/>οι<text:s/>τεχνικές<text:s/>λεπτομέρειες<text:s/>και<text:s/>τα<text:s/>ειδικότερα<text:s/>ζητήματα<text:s/>για<text:s/>το<text:s/>περιεχόμενο<text:s/>και<text:s/>την<text:s/>υποβολή<text:s/>της<text:s/>αίτησης,<text:s/>τη<text:s/>διαδικασία<text:s/>και<text:s/>τον<text:s/>τρόπο<text:s/>πληρωμής,<text:s/>καθώς<text:s/>και<text:s/>την<text:s/>εφαρμογή<text:s/>του<text:s/>ν.<text:s/>4624/2019<text:s/>(Α’<text:s/>137)<text:s/>και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<text:s/>(Γενικός<text:s/>Κανονισμός<text:s/>για<text:s/>την<text:s/>Προστασία<text:s/>Δεδομένων<text:s/>Προσωπικού<text:s/>Χαρακτήρα,<text:s/>L<text:s/>119),<text:s/>οι<text:s/>διαδικασίες<text:s/>και<text:s/>τα<text:s/>όργανα<text:s/>ελέγχων,<text:s/>η<text:s/>διαδικασία<text:s/>και<text:s/>τα<text:s/>όργανα<text:s/>ανάκτησης<text:s/>και<text:s/>βεβαίωσης<text:s/>αχρεωστήτως<text:s/>κατα-<text:s/>βληθέντων<text:s/>ποσών,<text:s/>καθώς<text:s/>και<text:s/>κάθε<text:s/>άλλη<text:s/>αναγκαία<text:s/>λεπτομέρεια<text:s/>για<text:s/>την<text:s/>εφαρμογή<text:s/>του<text:s/>παρόντος<text:s/>και<text:s/>δύναται<text:s/>να<text:s/>εξειδικεύεται<text:s/>περαιτέρω<text:s/>η<text:s/>διαδικασία.».</text:span></text:p>
      <text:p text:style-name="P973"><text:span text:style-name="T973_1">2.</text:span><text:span text:style-name="T973_2"><text:s/>Η<text:s/>ισχύς<text:s/>του<text:s/>παρόντος<text:s/>αρχίζει<text:s/>από<text:s/>την<text:s/>1η.10.2020.</text:span></text:p>
      <text:h text:style-name="P974" text:outline-level="6"><text:span text:style-name="T974_1">Άρθρο<text:s/>85</text:span></text:h>
      <text:h text:style-name="P975" text:outline-level="6"><text:span text:style-name="T975_1">Παράταση<text:s/>της<text:s/>προθεσμίας<text:s/>εξέτασης<text:s/>αιτήσεων<text:s/>για<text:s/>την<text:s/>απόδειξη<text:s/>ύπαρξης<text:s/>διαδόχων<text:s/>και<text:s/>για<text:s/>την<text:s/>παραχώρηση<text:s/>σε<text:s/>αυτούς<text:s/>ακινήτων<text:s/>που<text:s/>ανήκουν<text:s/>στην<text:s/>ιδιωτική<text:s/>περιουσία<text:s/>του<text:s/>Δημοσίου<text:s/>και<text:s/>ευρίσκονται<text:s/>εντός<text:s/>του<text:s/>εγκεκριμένου<text:s/>με<text:s/>το<text:s/>β.δ.<text:s/>της<text:s/>29ης.7.1894<text:s/>ρυμοτομικού<text:s/>σχεδίου<text:s/>στις<text:s/>θέσεις<text:s/>«Ράχη<text:s/>και<text:s/>Μαχάλα»<text:s/>Μαλεσίνας<text:s/>-<text:s/>Τροποποίηση<text:s/>της<text:s/>παρ.<text:s/>2<text:s/>του<text:s/>άρθρου<text:s/>28<text:s/>του<text:s/>ν.<text:s/>4778/2021</text:span></text:h>
      <text:p text:style-name="P976"><text:span text:style-name="T976_1">Στο<text:s/>άρθρο<text:s/>28<text:s/>του<text:s/>ν.<text:s/>4778/2021<text:s/>(Α’<text:s/>26),<text:s/>τροποποιείται<text:s/>το<text:s/>πρώτο<text:s/>εδάφιο<text:s/>της<text:s/>παρ.<text:s/>2<text:s/>ως<text:s/>προς<text:s/>την<text:s/>καταληκτική<text:s/>ημερομηνία<text:s/>της<text:s/>προθεσμίας<text:s/>εξέτασης<text:s/>των<text:s/>αιτήσεων,<text:s/>στο<text:s/>πλαίσιο<text:s/>διαδικασίας<text:s/>αποκατάστασης<text:s/>σεισμοπαθών<text:s/>και<text:s/>η<text:s/>παρ.<text:s/>2<text:s/>διαμορφώνεται<text:s/>ως<text:s/>εξής:</text:span></text:p>
      <text:p text:style-name="P977"><text:span text:style-name="T977_1">«2.<text:s/>Στο<text:s/>πλαίσιο<text:s/>της<text:s/>διαδικασίας<text:s/>αποκατάστασης<text:s/>σεισμοπαθών<text:s/>της<text:s/>παρ.<text:s/>1<text:s/>συστήνεται<text:s/>επιτροπή,<text:s/>η<text:s/>οποία<text:s/>θα<text:s/>εξετάσει,<text:s/>έως<text:s/>τις<text:s/>31.1.2022,<text:s/>αιτήσεις<text:s/>ιδιωτών,<text:s/>προκειμέ-<text:s/>νου<text:s/>να<text:s/>αποδειχθεί<text:s/>ότι<text:s/>αποτελούν<text:s/>απώτερους<text:s/>διαδόχους<text:s/>των<text:s/>αρχικώς<text:s/>αποκατασταθέντων<text:s/>και<text:s/>θα<text:s/>γνωμοδοτήσει<text:s/>για<text:s/>την<text:s/>παραχώρηση<text:s/>σε<text:s/>αυτούς<text:s/>των<text:s/>αρχικώς<text:s/>παραχω-<text:s/>ρηθεισών<text:s/>εκτάσεων.</text:span></text:p>
      <text:p text:style-name="P978"><text:span text:style-name="T978_1">Η<text:s/>επιτροπή<text:s/>είναι<text:s/>πενταμελής,<text:s/>συγκροτείται<text:s/>με<text:s/>απόφαση<text:s/>του<text:s/>Γενικού<text:s/>Γραμματέα<text:s/>Φορολογικής<text:s/>Πολιτικής<text:s/>και<text:s/>Δημόσιας<text:s/>Περιουσίας<text:s/>του<text:s/>Υπουργείου<text:s/>Οικονομικών<text:s/>και<text:s/>αποτελείται<text:s/>από:</text:span></text:p>
      <text:p text:style-name="P979"><text:span text:style-name="T979_1">α)<text:s/>τον<text:s/>Προϊστάμενο<text:s/>της<text:s/>Κτηματικής<text:s/>Υπηρεσίας<text:s/>Φθιώτιδας,<text:s/>με<text:s/>τον<text:s/>νόμιμο<text:s/>αναπληρωτή<text:s/>του,<text:s/>ως<text:s/>Πρόεδρο,<text:s/>και<text:s/>μέλη,</text:span></text:p>
      <text:p text:style-name="P980"><text:span text:style-name="T980_1">β)<text:s/>τον<text:s/>Προϊστάμενο<text:s/>της<text:s/>Διεύθυνσης<text:s/>Πολεοδομίας<text:s/>και<text:s/>Περιβάλλοντος<text:s/>του<text:s/>Δήμου<text:s/>Λοκρών,<text:s/>με<text:s/>τον<text:s/>νόμιμο<text:s/>αναπληρωτή<text:s/>του,</text:span></text:p>
      <text:p text:style-name="P981"><text:span text:style-name="T981_1">γ)<text:s/>έναν<text:s/>(1)<text:s/>εκπρόσωπο<text:s/>του<text:s/>Δικηγορικού<text:s/>Συλλόγου<text:s/>Λαμίας,<text:s/>με<text:s/>τον<text:s/>αναπληρωτή<text:s/>του,<text:s/>οι<text:s/>οποίοι<text:s/>υποδεικνύονται<text:s/>από<text:s/>τον<text:s/>Πρόεδρο<text:s/>αυτού,</text:span></text:p>
      <text:p text:style-name="P982"><text:span text:style-name="T982_1">δ)<text:s/>έναν<text:s/>(1)<text:s/>εκπρόσωπο<text:s/>του<text:s/>Τεχνικού<text:s/>Επιμελητηρίου<text:s/>Ανατολικής<text:s/>Στερεάς<text:s/>Ελλάδας,<text:s/>με<text:s/>τον<text:s/>αναπληρωτή<text:s/>του,<text:s/>οι<text:s/>οποίοι<text:s/>υποδεικνύονται<text:s/>από<text:s/>τον<text:s/>Πρόεδρο<text:s/>αυτού,<text:s/>και</text:span></text:p>
      <text:p text:style-name="P983"><text:span text:style-name="T983_1">ε)<text:s/>έναν<text:s/>(1)<text:s/>υπάλληλο<text:s/>της<text:s/>Γενικής<text:s/>Διεύθυνσης<text:s/>Αναπτυξιακού<text:s/>Προγραμματισμού,<text:s/>Περιβάλλοντος<text:s/>και<text:s/>Υποδομών<text:s/>της<text:s/>Περιφέρειας<text:s/>Στερεάς<text:s/>Ελλάδας,<text:s/>με<text:s/>τον<text:s/>αναπληρωτή<text:s/>του,<text:s/>οι<text:s/>οποίοι<text:s/>υποδεικνύονται<text:s/>από<text:s/>τον<text:s/>Περιφερειάρχη.</text:span></text:p>
      <text:p text:style-name="P984"><text:span text:style-name="T984_1">Ως<text:s/>Γραμματέας<text:s/>της<text:s/>Επιτροπής<text:s/>ορίζεται<text:s/>με<text:s/>την<text:s/>απόφαση<text:s/>του<text:s/>δευτέρου<text:s/>εδαφίου<text:s/>υπάλληλος<text:s/>της<text:s/>Κτηματικής<text:s/>Υπηρεσίας<text:s/>Φθιώτιδας.<text:s/>Η<text:s/>επιτροπή<text:s/>συνεδριάζει<text:s/>στην<text:s/>έδρα<text:s/>του<text:s/>Δήμου<text:s/>Λοκρών<text:s/>της<text:s/>Περιφερειακής<text:s/>Ενότητας<text:s/>Φθιώτιδας.</text:span></text:p>
      <text:p text:style-name="P985"><text:span text:style-name="T985_1">Η<text:s/>έκδοση<text:s/>των<text:s/>σχετικών<text:s/>παραχωρητηρίων<text:s/>τίτλων<text:s/>γίνεται<text:s/>από<text:s/>τον<text:s/>Γενικό<text:s/>Διευθυντή<text:s/>Δημόσιας<text:s/>Περιουσίας<text:s/>και<text:s/>Κοινωφελών<text:s/>Περιουσιών,<text:s/>κατόπιν<text:s/>σύμφωνης<text:s/>γνώμης<text:s/>της<text:s/>επιτροπής.<text:s/>Με<text:s/>απόφαση<text:s/>του<text:s/>Υπουργού<text:s/>Οικονομικών,<text:s/>καθορίζονται<text:s/>οι<text:s/>όροι,<text:s/>οι<text:s/>προϋποθέσεις<text:s/>και<text:s/>η<text:s/>διαδικασία<text:s/>βάσει<text:s/>των<text:s/>οποίων<text:s/>η<text:s/>επιτροπή<text:s/>εξετάζει<text:s/>τα<text:s/>αιτήματα,<text:s/>οι<text:s/>όροι<text:s/>της<text:s/>παραχώρησης,<text:s/>κάθε<text:s/>ειδικότερη<text:s/>λεπτομέρεια<text:s/>για<text:s/>τη<text:s/>λειτουργία<text:s/>της<text:s/>επιτροπής<text:s/>και<text:s/>κάθε<text:s/>άλλο<text:s/>σχετικό<text:s/>θέμα.».</text:span></text:p>
      <text:h text:style-name="P986" text:outline-level="6"><text:span text:style-name="T986_1">Άρθρο<text:s/>86</text:span></text:h>
      <text:h text:style-name="P987" text:outline-level="6"><text:span text:style-name="T987_1">Προθεσμία<text:s/>μετατροπής<text:s/>των<text:s/>Κέντρων</text:span></text:h>
      <text:p text:style-name="P988"><text:span text:style-name="T988_1">Διά<text:s/>Βίου<text:s/>Μάθησης<text:s/>-<text:s/>Προθεσμία<text:s/>υποβολής<text:s/>προγραμμάτων<text:s/>των<text:s/>Κέντρων<text:s/>Δια<text:s/>Βίου<text:s/>Μάθησης<text:s/>για<text:s/>πιστοποίηση<text:s/>-<text:s/>Τροποποίηση<text:s/>των<text:s/>περ.<text:s/>α)<text:s/>και<text:s/>β)<text:s/>της<text:s/>παρ.<text:s/>17<text:s/>του<text:s/>άρθρου<text:s/>169<text:s/>του<text:s/>ν.<text:s/>4763/2020</text:span></text:p>
      <text:p text:style-name="P989"><text:span text:style-name="T989_1">1.</text:span><text:span text:style-name="T989_2"><text:s/>Στην<text:s/>περ.<text:s/>α)<text:s/>της<text:s/>παρ.<text:s/>17<text:s/>του<text:s/>άρθρου<text:s/>169<text:s/>του<text:s/>ν.<text:s/>4763/<text:s/>2020<text:s/>(Α’<text:s/>254),<text:s/>στην<text:s/>οποία<text:s/>περιέχονται<text:s/>μεταβατικές<text:s/>διατάξεις,<text:s/>επέρχονται<text:s/>οι<text:s/>εξής<text:s/>τροποποιήσεις:<text:s/>α)<text:s/>τροποποιείται<text:s/>το<text:s/>πρώτο<text:s/>εδάφιο,<text:s/>ως<text:s/>προς<text:s/>την<text:s/>καταληκτική<text:s/>ημερομηνία<text:s/>της<text:s/>προθεσμίας<text:s/>εντός<text:s/>της<text:s/>οποίας<text:s/>τα<text:s/>Κέντρα<text:s/>Διά<text:s/>Βίου<text:s/>Μάθησης<text:s/>επιπέδου<text:s/>ένα<text:s/>(1)<text:s/>και<text:s/>δύο<text:s/>(2)<text:s/>δύνανται<text:s/>να<text:s/>μετατραπούν<text:s/>σε<text:s/>Κέντρα<text:s/>Διά<text:s/>Βίου<text:s/>Μάθησης<text:s/>του<text:s/>ν.<text:s/>4763/2020,<text:s/>με<text:s/>τροποποίηση<text:s/>των<text:s/>αδειών<text:s/>λειτουργίας<text:s/>τους,<text:s/>λόγω<text:s/>προσαρμογής<text:s/>στις<text:s/>διατάξεις<text:s/>του<text:s/>άρθρου<text:s/>53<text:s/>του<text:s/>ιδίου<text:s/>νόμου,<text:s/>β)<text:s/>τροποποιείται<text:s/>το<text:s/>δεύτερο<text:s/>εδάφιο,<text:s/>ως<text:s/>προς<text:s/>την<text:s/>ημερομηνία<text:s/>μετά<text:s/>την<text:s/>παρέλευση<text:s/>της<text:s/>οποίας<text:s/>ανακαλούνται<text:s/>οι<text:s/>άδειες<text:s/>των<text:s/>Κέντρων<text:s/>Διά<text:s/>Βίου<text:s/>Μάθησης<text:s/>επιπέδου<text:s/>ένα<text:s/>(1)<text:s/>και<text:s/>δύο<text:s/>(2),<text:s/>που<text:s/>δεν<text:s/>προσαρμόστηκαν<text:s/>στις<text:s/>εν<text:s/>λόγω<text:s/>διατάξεις,<text:s/>και<text:s/>η<text:s/>περ.<text:s/>α)<text:s/>της<text:s/>παρ.<text:s/>17<text:s/>του<text:s/>άρθρου<text:s/>169<text:s/>διαμορφώνεται<text:s/>ως<text:s/>εξής:</text:span></text:p>
      <text:p text:style-name="P990"><text:span text:style-name="T990_1">«17.<text:s/>α)<text:s/>Η<text:s/>μετατροπή<text:s/>των<text:s/>Κέντρων<text:s/>Διά<text:s/>Βίου<text:s/>Μάθησης<text:s/>επιπέδου<text:s/>ένα<text:s/>(1)<text:s/>και<text:s/>δύο<text:s/>(2)<text:s/>σε<text:s/>Κέντρα<text:s/>Διά<text:s/>Βίου<text:s/>Μάθησης,<text:s/>σύμφωνα<text:s/>με<text:s/>το<text:s/>άρθρο<text:s/>53,<text:s/>δύναται<text:s/>να<text:s/>πραγματοποιηθεί<text:s/>για<text:s/>Κέντρα<text:s/>Διά<text:s/>Βίου<text:s/>Μάθησης<text:s/>που<text:s/>έχουν<text:s/>αδειοδοτη-<text:s/>θεί<text:s/>κατά<text:s/>τη<text:s/>δημοσίευση<text:s/>του<text:s/>παρόντος,<text:s/>με<text:s/>τροποποίηση<text:s/>των<text:s/>αδειών<text:s/>λειτουργίας<text:s/>τους,<text:s/>λόγω<text:s/>προσαρμογής<text:s/>τους<text:s/>στις<text:s/>διατάξεις<text:s/>του<text:s/>άρθρου<text:s/>53,<text:s/>έως<text:s/>τις<text:s/>31.3.2022.<text:s/>Ύστερα<text:s/>από<text:s/>τις<text:s/>31.3.2022<text:s/>ανακαλούνται<text:s/>οι<text:s/>άδειες<text:s/>των<text:s/>Κέντρων<text:s/>Διά<text:s/>Βίου<text:s/>Μάθησης<text:s/>επιπέδου<text:s/>ένα<text:s/>(1)<text:s/>και<text:s/>δύο<text:s/>(2),<text:s/>που<text:s/>δεν<text:s/>προσαρμόστηκαν<text:s/>στις<text:s/>εν<text:s/>λόγω<text:s/>διατάξεις.».</text:span></text:p>
      <text:p text:style-name="P991"><text:span text:style-name="T991_1">2.</text:span><text:span text:style-name="T991_2"><text:s/>Η<text:s/>περ.<text:s/>β)<text:s/>της<text:s/>παρ.<text:s/>17<text:s/>του<text:s/>άρθρου<text:s/>169<text:s/>του<text:s/>ν.<text:s/>4763/<text:s/>2020,<text:s/>τροποποιείται,<text:s/>ως<text:s/>προς<text:s/>την<text:s/>ημερομηνία<text:s/>από<text:s/>την<text:s/>οποία<text:s/>τα<text:s/>Κέντρα<text:s/>Δια<text:s/>Βίου<text:s/>Μάθησης<text:s/>που<text:s/>υποχρεούνται<text:s/>να<text:s/>υποβάλουν<text:s/>προς<text:s/>πιστοποίηση<text:s/>τα<text:s/>προγράμματά<text:s/>τους,<text:s/>σύμφωνα<text:s/>με<text:s/>την<text:s/>παρ.<text:s/>1<text:s/>του<text:s/>άρθρου<text:s/>57<text:s/>του<text:s/>ιδίου<text:s/>νόμου,<text:s/>υποχρεούνται<text:s/>να<text:s/>παρέχουν<text:s/>πιστοποιημένα<text:s/>προγράμματα,<text:s/>και<text:s/>η<text:s/>περ.<text:s/>β)<text:s/>της<text:s/>παρ.<text:s/>17<text:s/>του<text:s/>άρθρου<text:s/>169<text:s/>διαμορφώνεται<text:s/>ως<text:s/>εξής:</text:span></text:p>
      <text:p text:style-name="P992"><text:span text:style-name="T992_1">«β)<text:s/>Από<text:s/>31.3.2022,<text:s/>τα<text:s/>Κ.Δ.Β.Μ.,<text:s/>που<text:s/>υποχρεούνται<text:s/>να<text:s/>υποβάλουν<text:s/>προς<text:s/>πιστοποίηση<text:s/>τα<text:s/>προγράμματά<text:s/>τους,<text:s/>σύμφωνα<text:s/>με<text:s/>την<text:s/>παρ.<text:s/>1<text:s/>του<text:s/>άρθρου<text:s/>57,<text:s/>υποχρεούνται<text:s/>να<text:s/>παρέχουν<text:s/>πιστοποιημένα<text:s/>προγράμματα.».</text:span></text:p>
      <text:p text:style-name="P993"><text:span text:style-name="T993_1">3.</text:span><text:span text:style-name="T993_2"><text:s/>Οι<text:s/>ρυθμίσεις<text:s/>του<text:s/>παρόντος<text:s/>ισχύουν<text:s/>από<text:s/>την<text:s/>30ή.11.2021.</text:span></text:p>
      <text:h text:style-name="P994" text:outline-level="6"><text:span text:style-name="T994_1">Άρθρο<text:s/>87</text:span></text:h>
      <text:h text:style-name="P995" text:outline-level="6"><text:span text:style-name="T995_1">Δυνατότητα<text:s/>παράτασης<text:s/>συμβάσεων<text:s/>καθαριότητας,<text:s/>απολύμανσης<text:s/>και<text:s/>φύλαξης<text:s/>των<text:s/>κτιρίων<text:s/>των<text:s/>Ανώτατων<text:s/>Εκπαιδευτικών<text:s/>Ιδρυμάτων</text:span></text:h>
      <text:p text:style-name="P996"><text:span text:style-name="T996_1">Συμβάσεις<text:s/>υπηρεσιών<text:s/>καθαριότητας,<text:s/>απολύμανσης<text:s/>και<text:s/>φύλαξης<text:s/>των<text:s/>κτιρίων<text:s/>των<text:s/>Ανώτατων<text:s/>Εκπαιδευτικών<text:s/>Ιδρυμάτων<text:s/>(Α.Ε.Ι.),<text:s/>οι<text:s/>οποίες<text:s/>έχουν<text:s/>συναφθεί<text:s/>στο<text:s/>πλαίσιο<text:s/>του<text:s/>άρθρου<text:s/>εικοστού<text:s/>έκτου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<text:s/>και<text:s/>λήγουν<text:s/>έως<text:s/>την<text:s/>31η.12.2021,<text:s/>δύνανται<text:s/>να<text:s/>παρατείνονται,<text:s/>με<text:s/>απόφαση<text:s/>του<text:s/>Πρυτανικού<text:s/>Συμβουλίου<text:s/>του<text:s/>Α.Ε.Ι.,<text:s/>από<text:s/>τη<text:s/>λήξη<text:s/>τους<text:s/>έως<text:s/>την<text:s/>31η.3.2022.</text:span></text:p>
      <text:h text:style-name="P997" text:outline-level="6"><text:span text:style-name="T997_1">Άρθρο<text:s/>88</text:span></text:h>
      <text:h text:style-name="P998" text:outline-level="6"><text:span text:style-name="T998_1">Υποχρεωτικότητα<text:s/>φοίτησης<text:s/>στο<text:s/>νηπιαγωγείο,<text:s/>στο<text:s/>δημοτικό<text:s/>σχολείο<text:s/>και<text:s/>στο<text:s/>γυμνάσιο<text:s/>-<text:s/>Τροποποίηση<text:s/>του<text:s/>δεύτερου<text:s/>εδαφίου<text:s/>της<text:s/>παρ.<text:s/>3<text:s/>του<text:s/>άρθρου<text:s/>2<text:s/>του<text:s/>ν.<text:s/>1566/1985</text:span></text:h>
      <text:p text:style-name="P999"><text:span text:style-name="T999_1">Το<text:s/>δεύτερο<text:s/>εδάφιο<text:s/>της<text:s/>παρ.<text:s/>3<text:s/>του<text:s/>άρθρου<text:s/>2<text:s/>του<text:s/>ν.<text:s/>1566/<text:s/>1985<text:s/>(Α’<text:s/>167),<text:s/>περί<text:s/>της<text:s/>εποπτείας<text:s/>της<text:s/>φοίτησης<text:s/>στο<text:s/>νηπιαγωγείο,<text:s/>στο<text:s/>δημοτικό<text:s/>σχολείο<text:s/>και<text:s/>στο<text:s/>γυμνάσιο<text:s/>από<text:s/>όποιον<text:s/>έχει<text:s/>την<text:s/>επιμέλεια<text:s/>του<text:s/>ανηλίκου,<text:s/>τροποποιείται,<text:s/>ώστε<text:s/>η<text:s/>παράλειψη<text:s/>εποπτείας<text:s/>να<text:s/>αφορά<text:s/>και<text:s/>όποιον<text:s/>έχει<text:s/>την<text:s/>πραγματική<text:s/>φροντίδα<text:s/>του<text:s/>ανηλίκου<text:s/>και<text:s/>να<text:s/>τιμωρείται<text:s/>με<text:s/>ποινή<text:s/>φυλάκισης<text:s/>μέχρι<text:s/>δύο<text:s/>(2)<text:s/>έτη<text:s/>και<text:s/>χρηματική<text:s/>ποινή,<text:s/>και<text:s/>η<text:s/>παρ.<text:s/>3<text:s/>του<text:s/>άρθρου<text:s/>2<text:s/>διαμορφώνεται<text:s/>ως<text:s/>εξής:</text:span></text:p>
      <text:p text:style-name="P1000"><text:span text:style-name="T1000_1">«3.<text:s/>Η<text:s/>φοίτηση<text:s/>είναι<text:s/>υποχρεωτική<text:s/>στο<text:s/>νηπιαγωγείο,<text:s/>στο<text:s/>δημοτικό<text:s/>σχολείο<text:s/>και<text:s/>στο<text:s/>γυμνάσιο,<text:s/>εφόσον<text:s/>ο<text:s/>μαθητής<text:s/>δεν<text:s/>έχει<text:s/>υπερβεί<text:s/>το<text:s/>16ο<text:s/>έτος<text:s/>της<text:s/>ηλικίας<text:s/>του.<text:s/>Όποιος<text:s/>έχει<text:s/>την<text:s/>επιμέλεια<text:s/>ή<text:s/>την<text:s/>πραγματική<text:s/>φροντίδα<text:s/>του<text:s/>ανηλίκου<text:s/>και<text:s/>παραλείπει<text:s/>την<text:s/>εγγραφή<text:s/>ή<text:s/>την<text:s/>εποπτεία<text:s/>του<text:s/>ως<text:s/>προς<text:s/>τη<text:s/>φοίτηση<text:s/>τιμωρείται<text:s/>με<text:s/>ποινή<text:s/>φυλάκισης<text:s/>μέχρι<text:s/>δύο<text:s/>(2)<text:s/>έτη<text:s/>και<text:s/>χρηματική<text:s/>ποινή.».</text:span></text:p>
      <text:h text:style-name="P1001" text:outline-level="1"><text:span text:style-name="T1001_1">ΜΕΡΟΣ<text:s/>Δ’</text:span></text:h>
      <text:h text:style-name="P1002" text:outline-level="1"><text:span text:style-name="T1002_1">ΕΝΑΡΞΗ<text:s/>ΙΣΧΥΟΣ</text:span></text:h>
      <text:h text:style-name="P1003" text:outline-level="6"><text:span text:style-name="T1003_1">Άρθρο<text:s/>89</text:span></text:h>
      <text:h text:style-name="P1004" text:outline-level="6"><text:span text:style-name="T1004_1">Έναρξη<text:s/>ισχύος</text:span></text:h>
      <text:p text:style-name="P1005"><text:span text:style-name="T1005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στις<text:s/>επιμέρους<text:s/>διατάξεις<text:s/>ορίζεται<text:s/>διαφορετικά.</text:span></text:p>
      <text:p text:style-name="P1006"><text:span text:style-name="T1006_1">ΠΑΡΑΡΤΗΜΑ</text:span></text:p>
      <text:p text:style-name="P1007"><text:span text:style-name="T1007_1">ΟΡΓΑΝΟΓΡΑΜΜΑ<text:s/>ΕΘΝΙΚΗΣ<text:s/>ΣΧΟΛΗΣ<text:s/>ΔΙΚΑΣΤΩΝ</text:span></text:p>
      <text:p text:style-name="P1008"><text:span text:style-name="T1008_1">ΔΙΟΙΚΗΤΙΚΟ<text:s/>ΏΓΜΕΟΥΛΙΟ</text:span></text:p>
      <text:p text:style-name="P1009"><text:span text:style-name="T100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10"><text:span text:style-name="T1010_1">Αθήνα,<text:s/>10<text:s/>Δεκεμβρίου<text:s/>2021</text:span></text:p>
      <text:p text:style-name="P1011"><text:span text:style-name="T1011_1">Η<text:s/>Πρόεδρος<text:s/>της<text:s/>Δημοκρατίας</text:span></text:p>
      <text:p text:style-name="P1012"><text:span text:style-name="T1012_1">ΚΑΤΕΡΙΝΑ<text:s/>ΣΑΚΕΛΛΑΡΟΠΟΥΛΟΥ</text:span></text:p>
      <text:p text:style-name="P1013"><text:span text:style-name="T1013_1">Ο<text:s/>Αντιπρόεδρος<text:s/>της<text:s/>Κυβέρνησης</text:span></text:p>
      <text:p text:style-name="P1014"><text:span text:style-name="T1014_1">ΠΑΝΑΓΙΩΤΗΣ<text:s/>ΠΙΚΡΑΜΜΕΝΟ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015"><text:span text:style-name="T1015_1">Οι<text:s/>Υπουργοί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1016"><text:span text:style-name="T1016_1">Οικονομικών</text:span></text:p>
            <text:p text:style-name="P1017"><text:span text:style-name="T1017_1">ΧΡΗΣΤΟΣ<text:s/>ΣΤΑΪΚΟΥΡΑΣ</text:span></text:p>
          </table:table-cell>
          <table:table-cell table:style-name="Cell3">
            <text:p text:style-name="P1018"><text:span text:style-name="T1018_1">Αναπληρωτής<text:s/>Υπουργός<text:s/>Οικονομικών</text:span></text:p>
            <text:p text:style-name="P1019"><text:span text:style-name="T1019_1">ΘΕΟΔΩΡΟΣ<text:s/>ΣΚΥΛΑΚΑΚΗΣ</text:span></text:p>
          </table:table-cell>
          <table:table-cell table:style-name="Cell4">
            <text:p text:style-name="P1020"><text:span text:style-name="T1020_1">Ανάπτυξης<text:s/>και<text:s/>Επενδύσεων</text:span></text:p>
            <text:p text:style-name="P1021"><text:span text:style-name="T1021_1">ΣΠΥΡΙΔΩΝ<text:s/>-<text:s/>ΑΔΩΝΙΣ<text:s/>ΓΕΩΡΓΙΑΔΗΣ</text:span></text:p>
          </table:table-cell>
        </table:table-row>
        <table:table-row table:style-name="Row3">
          <table:table-cell table:style-name="Cell5">
            <text:p text:style-name="P1022"><text:span text:style-name="T1022_1">Αναπληρωτής<text:s/>Υπουργός<text:s/>Εξωτερικών</text:span></text:p>
          </table:table-cell>
          <table:table-cell table:style-name="Cell6">
            <text:p text:style-name="P1023"><text:span text:style-name="T1023_1">Εθνικής<text:s/>Άμυνας</text:span></text:p>
          </table:table-cell>
          <table:table-cell table:style-name="Cell7">
            <text:p text:style-name="P1024"><text:span text:style-name="T1024_1">Παιδείας<text:s/>και<text:s/>Θρησκευμάτων</text:span></text:p>
          </table:table-cell>
        </table:table-row>
        <table:table-row table:style-name="Row4">
          <table:table-cell table:style-name="Cell8">
            <text:p text:style-name="P1025"><text:span text:style-name="T1025_1">ΜΙΛΤΙΑΔΗΣ<text:s/>ΒΑΡΒΙΤΣΙΩΤΗΣ</text:span></text:p>
          </table:table-cell>
          <table:table-cell table:style-name="Cell9">
            <text:p text:style-name="P1026"><text:span text:style-name="T1026_1">ΝΙΚΟΛΑΟΣ<text:s/>ΠΑΝΑΓΙΩΤΟΠΟΥΛΟΣ</text:span></text:p>
          </table:table-cell>
          <table:table-cell table:style-name="Cell10">
            <text:p text:style-name="P1027"><text:span text:style-name="T1027_1">ΝΙΚΗ<text:s/>ΚΕΡΑΜΕΩΣ</text:span></text:p>
          </table:table-cell>
        </table:table-row>
        <table:table-row table:style-name="Row5">
          <table:table-cell table:style-name="Cell11">
            <text:p text:style-name="P1028"><text:span text:style-name="T1028_1">Εργασίας<text:s/>και</text:span></text:p>
            <text:p text:style-name="P1029"><text:span text:style-name="T1029_1">Κοινωνικών<text:s/>Υποθέσεων</text:span></text:p>
          </table:table-cell>
          <table:table-cell table:style-name="Cell12">
            <text:p text:style-name="P1030"><text:span text:style-name="T1030_1">Υγείας</text:span></text:p>
          </table:table-cell>
          <table:table-cell table:style-name="Cell13">
            <text:p text:style-name="P1031"><text:span text:style-name="T1031_1">Περιβάλλοντος<text:s/>και<text:s/>Ενέργειας</text:span></text:p>
          </table:table-cell>
        </table:table-row>
        <table:table-row table:style-name="Row6">
          <table:table-cell table:style-name="Cell14">
            <text:p text:style-name="P1032"><text:span text:style-name="T1032_1">ΚΩΝΣΤΑΝΤΙΝΟΣ<text:s/>ΧΑΤΖΗΔΑΚΗΣ</text:span></text:p>
          </table:table-cell>
          <table:table-cell table:style-name="Cell15">
            <text:p text:style-name="P1033"><text:span text:style-name="T1033_1">ΑΘΑΝΑΣΙΟΣ<text:s/>ΠΛΕΥΡΗΣ</text:span></text:p>
          </table:table-cell>
          <table:table-cell table:style-name="Cell16">
            <text:p text:style-name="P1034"><text:span text:style-name="T1034_1">ΚΩΝΣΤΑΝΤΙΝΟΣ<text:s/>ΣΚΡΕΚΑΣ</text:span></text:p>
          </table:table-cell>
        </table:table-row>
        <table:table-row table:style-name="Row7">
          <table:table-cell table:style-name="Cell17">
            <text:p text:style-name="P1035"><text:span text:style-name="T1035_1">Προστασίας<text:s/>του<text:s/>Πολίτη</text:span></text:p>
          </table:table-cell>
          <table:table-cell table:style-name="Cell18">
            <text:p text:style-name="P1036"><text:span text:style-name="T1036_1">Δικαιοσύνης</text:span></text:p>
          </table:table-cell>
          <table:table-cell table:style-name="Cell19">
            <text:p text:style-name="P1037"><text:span text:style-name="T1037_1">Εσωτερικών</text:span></text:p>
          </table:table-cell>
        </table:table-row>
        <table:table-row table:style-name="Row8">
          <table:table-cell table:style-name="Cell20">
            <text:p text:style-name="P1038"><text:span text:style-name="T1038_1">ΠΑΝΑΓΙΩΤΗΣ<text:s/>ΘΕOΔΩΡΙΚΑΚΟΣ</text:span></text:p>
          </table:table-cell>
          <table:table-cell table:style-name="Cell21">
            <text:p text:style-name="P1039"><text:span text:style-name="T1039_1">ΚΩΝΣΤΑΝΤΙΝΟΣ<text:s/>ΤΣΙΑΡΑΣ</text:span></text:p>
          </table:table-cell>
          <table:table-cell table:style-name="Cell22">
            <text:p text:style-name="P1040"><text:span text:style-name="T1040_1">ΜΑΥΡΟΥΔΗΣ<text:s/>ΒΟΡΙΔΗΣ</text:span></text:p>
          </table:table-cell>
        </table:table-row>
        <table:table-row table:style-name="Row9">
          <table:table-cell table:style-name="Cell23">
            <text:p text:style-name="P1041"><text:span text:style-name="T1041_1">Αναπληρωτής<text:s/>Υπουργός<text:s/>Εσωτερικών</text:span></text:p>
          </table:table-cell>
          <table:table-cell table:style-name="Cell24">
            <text:p text:style-name="P1042"><text:span text:style-name="T1042_1">Μετανάστευσης<text:s/>και<text:s/>Ασύλου</text:span></text:p>
          </table:table-cell>
          <table:table-cell table:style-name="Cell25">
            <text:p text:style-name="P1043"><text:span text:style-name="T1043_1">Υποδομών<text:s/>και<text:s/>Μεταφορών</text:span></text:p>
          </table:table-cell>
        </table:table-row>
        <table:table-row table:style-name="Row10">
          <table:table-cell table:style-name="Cell26">
            <text:p text:style-name="P1044"><text:span text:style-name="T1044_1">ΣΤΥΛΙΑΝΟΣ<text:s/>ΠΕΤΣΑΣ</text:span></text:p>
          </table:table-cell>
          <table:table-cell table:style-name="Cell27">
            <text:p text:style-name="P1045"><text:span text:style-name="T1045_1">ΠΑΝΑΓΙΩΤΗΣ<text:s/>ΜΗΤΑΡΑΚΗΣ</text:span></text:p>
          </table:table-cell>
          <table:table-cell table:style-name="Cell28">
            <text:p text:style-name="P1046"><text:span text:style-name="T1046_1">ΚΩΝΣΤΑΝΤΙΝΟΣ<text:s/>ΚΑΡΑΜΑΝΛΗΣ</text:span></text:p>
          </table:table-cell>
        </table:table-row>
        <table:table-row table:style-name="Row11">
          <table:table-cell table:style-name="Cell29">
            <text:p text:style-name="P1047"><text:span text:style-name="T1047_1">Ναυτιλίας</text:span></text:p>
            <text:p text:style-name="P1048"><text:span text:style-name="T1048_1">και<text:s/>Νησιωτικής<text:s/>Πολιτικής</text:span></text:p>
          </table:table-cell>
          <table:table-cell table:style-name="Cell30">
            <text:p text:style-name="P1049"><text:span text:style-name="T1049_1">Αγροτικής<text:s/>Ανάπτυξης<text:s/>και<text:s/>Τροφίμων</text:span></text:p>
          </table:table-cell>
          <table:table-cell table:style-name="Cell31">
            <text:p text:style-name="P1050"><text:span text:style-name="T1050_1">Κλιματικής<text:s/>Κρίσης<text:s/>και<text:s/>Πολιτικής<text:s/>Προστασίας</text:span></text:p>
          </table:table-cell>
        </table:table-row>
        <table:table-row table:style-name="Row12">
          <table:table-cell table:style-name="Cell32">
            <text:p text:style-name="P1051"><text:span text:style-name="T1051_1">ΙΩΑΝΝΗΣ<text:s/>ΠΛΑΚΙΩΤΑΚΗΣ</text:span></text:p>
          </table:table-cell>
          <table:table-cell table:style-name="Cell33">
            <text:p text:style-name="P1052"><text:span text:style-name="T1052_1">ΣΠΥΡΙΔΩΝ<text:s/>-<text:s/>ΠΑΝΑΓΙΩΤΗΣ<text:s/>ΛΙΒΑΝΟΣ</text:span></text:p>
          </table:table-cell>
          <table:table-cell table:style-name="Cell34">
            <text:p text:style-name="P1053"><text:span text:style-name="T1053_1">ΧΡΗΣΤΟΣ<text:s/>ΣΤΥΛΙΑΝΙΔΗΣ</text:span></text:p>
          </table:table-cell>
        </table:table-row>
        <table:table-row table:style-name="Row13">
          <table:table-cell table:style-name="Cell35">
            <text:p text:style-name="P1054"><text:span text:style-name="T1054_1">Επικρατείας</text:span></text:p>
          </table:table-cell>
          <table:table-cell table:style-name="Cell36">
            <text:p text:style-name="P1055"><text:span text:style-name="T1055_1">Επικρατείας</text:span></text:p>
          </table:table-cell>
          <table:table-cell table:style-name="Cell37">
            <text:p text:style-name="P1056"/>
          </table:table-cell>
        </table:table-row>
        <table:table-row table:style-name="Row14">
          <table:table-cell table:style-name="Cell38">
            <text:p text:style-name="P1057"><text:span text:style-name="T1057_1">ΓΕΩΡΓΙΟΣ<text:s/>ΓΕΡΑΠΕΤΡΙΤΗΣ</text:span></text:p>
          </table:table-cell>
          <table:table-cell table:style-name="Cell39">
            <text:p text:style-name="P1058"><text:span text:style-name="T1058_1">ΚΥΡΙΑΚΟΣ<text:s/>ΠΙΕΡΡΑΚΑΚΗΣ</text:span></text:p>
          </table:table-cell>
          <table:table-cell table:style-name="Cell40">
            <text:p text:style-name="P1059"/>
          </table:table-cell>
        </table:table-row>
      </table:table>
      <text:p text:style-name="P1060"><text:span text:style-name="T1060_1">Θεωρήθηκε<text:s/>και<text:s/>τέθηκε<text:s/>η<text:s/>Μεγάλη<text:s/>Σφραγίδα<text:s/>του<text:s/>Κράτους.</text:span></text:p>
      <text:p text:style-name="P1061"><text:span text:style-name="T1061_1">Αθήνα,<text:s/>10<text:s/>Δεκεμβρίου<text:s/>2021</text:span></text:p>
      <text:p text:style-name="P1062"><text:span text:style-name="T1062_1">Ο<text:s/>επί<text:s/>της<text:s/>Δικαιοσύνης<text:s/>Υπουργός</text:span></text:p>
      <text:p text:style-name="P1063"><text:span text:style-name="T1063_1">ΚΩΝΣΤΑΝΤΙΝΟΣ<text:s/>ΤΣΙΑΡΑΣ</text:span></text:p>
      <text:p text:style-name="P1064"><text:span text:style-name="T1064_1">ΕΘΝΙΚΟ<text:s/>ΤΥΠΟΓΡΑΦΕΙΟ</text:span></text:p>
      <text:p text:style-name="P1065"><text:span text:style-name="T1065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066"><text:span text:style-name="T1066_1">1.<text:s/></text:span><text:span text:style-name="T1066_2">ΦΥΛΛΟ<text:s/>ΤΗΣ<text:s/>ΕΦΗΜΕΡΙΔΑΣ<text:s/>ΤΗΣ<text:s/>ΚΥΒΕΡΝΗΣΕΩΣ<text:s/>(ΦΕΚ)</text:span></text:p>
      <text:p text:style-name="P1067"><text:span text:style-name="T1067_1">•<text:s/>Τα<text:s/></text:span><text:span text:style-name="T1067_2">ΦΕΚ<text:s/>σε<text:s/>ηλεκτρονική<text:s/>μορφή<text:s/></text:span><text:span text:style-name="T1067_3">διατίθενται<text:s/>δωρεάν<text:s/>στο<text:s/></text:span><text:span text:style-name="T1067_4"><text:a xlink:type="simple" xlink:href="http://www.et.gr"><text:span text:style-name="T1067_5">www.et.gr</text:span></text:a></text:span><text:span text:style-name="T1067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067_7"><text:a xlink:type="simple" xlink:href="http://www.et.gr"><text:span text:style-name="T1067_8">www.et.gr</text:span></text:a></text:span><text:span text:style-name="T1067_9">.</text:span></text:p>
      <text:p text:style-name="P1068"><text:span text:style-name="T1068_1">•<text:s/>Τα<text:s/></text:span><text:span text:style-name="T1068_2">ΦΕΚ<text:s/>σε<text:s/>έντυπη<text:s/>μορφή<text:s/></text:span><text:span text:style-name="T1068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069"><text:span text:style-name="T1069_1">•<text:s/></text:span><text:span text:style-name="T1069_2">Τρόποι<text:s/>αποστολής<text:s/>κειμένων<text:s/>προς<text:s/>δημοσίευση:</text:span></text:p>
      <text:p text:style-name="P1070"><text:span text:style-name="T1070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070_2"><text:a xlink:type="simple" xlink:href="mailto:webmaster.et@et.gr"><text:span text:style-name="T1070_3">webmaster.et@et.gr</text:span></text:a></text:span><text:span text:style-name="T1070_4">με<text:s/>χρήση<text:s/>προηγμένης<text:s/>ψηφιακής<text:s/>υπογραφής<text:s/>και<text:s/>χρονοσήμανσης.</text:span></text:p>
      <text:p text:style-name="P1071"><text:span text:style-name="T1071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072"><text:span text:style-name="T1072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072_2"><text:a xlink:type="simple" xlink:href="http://www.et.gr"><text:span text:style-name="T1072_3">www.et.gr</text:span></text:a></text:span><text:span text:style-name="T1072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073"><text:span text:style-name="T1073_1">2.<text:s/></text:span><text:span text:style-name="T1073_2">ΕΚΤΥΠΩΤΙΚΕΣ<text:s/>-<text:s/>ΕΚΔΟΤΙΚΕΣ<text:s/>ΑΝΑΓΚΕΣ<text:s/>ΤΟΥ<text:s/>ΔΗΜΟΣΙΟΥ</text:span></text:p>
      <text:p text:style-name="P1074"><text:span text:style-name="T1074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075"><text:span text:style-name="T1075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5">
          <table:table-cell table:style-name="Cell41">
            <text:p text:style-name="P1076"><text:span text:style-name="T1076_1">Ταχυδρομική<text:s/>Διεύθυνση:<text:s/></text:span><text:span text:style-name="T1076_2">Καποδιστρίου<text:s/>34,<text:s/>τ.κ.<text:s/>10432,<text:s/>Αθήνα</text:span></text:p>
          </table:table-cell>
          <table:table-cell table:style-name="Cell42">
            <text:p text:style-name="P1077"><text:span text:style-name="T1077_1">Ιστότοπος:<text:s/></text:span><text:span text:style-name="T1077_2"><text:a xlink:type="simple" xlink:href="http://www.et.gr"><text:span text:style-name="T1077_3">www.et.gr</text:span></text:a></text:span></text:p>
          </table:table-cell>
          <table:table-cell table:style-name="Cell43">
            <text:p text:style-name="P1078"/>
          </table:table-cell>
        </table:table-row>
        <table:table-row table:style-name="Row16">
          <table:table-cell table:style-name="Cell44">
            <text:p text:style-name="P1079"><text:span text:style-name="T1079_1">ΤΗΛΕΦΩΝΙΚΟ<text:s/>ΚΕΝΤΡΟ:<text:s/>210<text:s/>5279000<text:s/>-<text:s/>fax:<text:s/>210<text:s/>5279054</text:span></text:p>
          </table:table-cell>
          <table:table-cell table:style-name="Cell45">
            <text:p text:style-name="P1080"><text:span text:style-name="T1080_1">Πληροφορίες<text:s/>σχετικά<text:s/>με<text:s/>την<text:s/>λειτουργία<text:s/>του<text:s/>ιστότοπου:<text:s/></text:span><text:span text:style-name="T1080_2"><text:a xlink:type="simple" xlink:href="mailto:helpdesk.et@et.gr"><text:span text:style-name="T1080_3">helpdesk.et@et.gr</text:span></text:a></text:span></text:p>
          </table:table-cell>
          <table:table-cell table:style-name="Cell46">
            <text:p text:style-name="P1081"/>
          </table:table-cell>
        </table:table-row>
        <table:table-row table:style-name="Row17">
          <table:table-cell table:style-name="Cell47">
            <text:p text:style-name="P1082"><text:span text:style-name="T1082_1">ΕΞΥΠΗΡΕΤΗΣΗ<text:s/>ΚΟΙΝΟΥ</text:span></text:p>
            <text:p text:style-name="P1083"><text:span text:style-name="T1083_1">Πωλήσεις<text:s/>-<text:s/>Συνδρομές:<text:s/></text:span><text:span text:style-name="T1083_2">(Ισόγειο,<text:s/>τηλ.<text:s/>210<text:s/>5279178<text:s/>-<text:s/>180)</text:span></text:p>
            <text:p text:style-name="P1084"><text:span text:style-name="T1084_1">Πληροφορίες:<text:s/></text:span><text:span text:style-name="T1084_2">(Ισόγειο,<text:s/>Γρ.<text:s/>3<text:s/>και<text:s/>τηλεφ.<text:s/>κέντρο<text:s/>210<text:s/>5279000)</text:span></text:p>
            <text:p text:style-name="P1085"><text:span text:style-name="T1085_1">Παραλαβή<text:s/>Δημ.<text:s/>Ύλης:<text:s/></text:span><text:span text:style-name="T1085_2">(Ισόγειο,<text:s/>τηλ.<text:s/>210<text:s/>5279167,<text:s/>210<text:s/>5279139)</text:span></text:p>
            <text:p text:style-name="P1086"><text:span text:style-name="T1086_1">Ωράριο<text:s/>για<text:s/>το<text:s/>κοινό:<text:s/></text:span><text:span text:style-name="T1086_2">Δευτέρα<text:s/>ως<text:s/>Παρασκευή:<text:s/>8:00<text:s/>-<text:s/>13:30</text:span></text:p>
          </table:table-cell>
          <table:table-cell table:style-name="Cell48">
            <text:p text:style-name="P1087"/>
          </table:table-cell>
          <table:table-cell table:style-name="Cell49">
            <text:p text:style-name="P1088"/>
          </table:table-cell>
        </table:table-row>
        <table:table-row table:style-name="Row18">
          <table:table-cell table:style-name="Cell50">
            <text:p text:style-name="P1089"/>
          </table:table-cell>
          <table:table-cell table:style-name="Cell51">
            <text:p text:style-name="P1090"><text:span text:style-name="T1090_1">Αποστολή<text:s/>ψηφιακά<text:s/>υπογεγραμμένων<text:s/>εγγράφων<text:s/>προς<text:s/>δημοσίευση<text:s/>στο<text:s/>ΦΕΚ:<text:s/></text:span><text:span text:style-name="T1090_2"><text:a xlink:type="simple" xlink:href="mailto:webmaster.et@et.gr"><text:span text:style-name="T1090_3">webmaster.et@et.gr</text:span></text:a></text:span></text:p>
          </table:table-cell>
          <table:table-cell table:style-name="Cell52">
            <text:p text:style-name="P1091"/>
          </table:table-cell>
        </table:table-row>
        <table:table-row table:style-name="Row19">
          <table:table-cell table:style-name="Cell53">
            <text:p text:style-name="P1092"/>
          </table:table-cell>
          <table:table-cell table:style-name="Cell54">
            <text:p text:style-name="P1093"><text:span text:style-name="T1093_1">Πληροφορίες<text:s/>για<text:s/>γενικό<text:s/>πρωτόκολλο<text:s/>και<text:s/>αλληλογραφία:<text:s/></text:span><text:span text:style-name="T1093_2"><text:a xlink:type="simple" xlink:href="mailto:grammateia@et.gr"><text:span text:style-name="T1093_3">grammateia@et.gr</text:span></text:a></text:span></text:p>
          </table:table-cell>
          <table:table-cell table:style-name="Cell55">
            <text:p text:style-name="P1094"/>
          </table:table-cell>
        </table:table-row>
      </table:table>
      <text:p text:style-name="P1095"><text:span text:style-name="T1095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