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1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1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1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1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1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1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1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1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1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1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1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1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1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1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1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1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1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1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207cm"/>
    </style:style>
    <style:style style:name="Column2" style:family="table-column">
      <style:table-column-properties style:column-width="9.3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Normal">
      <style:paragraph-properties fo:text-align="justify" fo:margin-top="0.423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paragraph-properties fo:text-align="justify" fo:margin-top="0.423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text-align="justify" fo:margin-top="0.423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paragraph-properties fo:text-align="justify" fo:margin-top="0.423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paragraph-properties fo:text-align="justify" fo:margin-top="0.423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9" style:family="paragraph" style:parent-style-name="Normal">
      <style:paragraph-properties fo:text-align="justify" fo:margin-top="0.423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3" style:family="paragraph" style:parent-style-name="Normal">
      <style:paragraph-properties fo:text-align="justify" fo:margin-top="0.423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paragraph-properties fo:text-align="justify" fo:margin-top="0.423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7" style:family="paragraph" style:parent-style-name="Normal">
      <style:paragraph-properties fo:text-align="justify" fo:margin-top="0.423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8" style:family="paragraph" style:parent-style-name="Normal">
      <style:paragraph-properties fo:text-align="justify" fo:margin-top="0.423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Normal">
      <style:paragraph-properties fo:text-align="justify" fo:margin-top="0.423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2" style:family="paragraph" style:parent-style-name="Normal">
      <style:paragraph-properties fo:text-align="justify" fo:margin-top="0.423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4" style:family="paragraph" style:parent-style-name="Normal">
      <style:paragraph-properties fo:text-align="justify" fo:margin-top="0.423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text-align="justify" fo:margin-top="0.423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text-align="justify" fo:margin-top="0.423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0" style:family="paragraph" style:parent-style-name="Normal">
      <style:paragraph-properties fo:text-align="justify" fo:margin-top="0.423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1" style:family="paragraph" style:parent-style-name="Normal">
      <style:paragraph-properties fo:text-align="justify" fo:margin-top="0.423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3" style:family="paragraph" style:parent-style-name="Normal">
      <style:paragraph-properties fo:text-align="justify" fo:margin-top="0.423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Normal">
      <style:paragraph-properties fo:text-align="justify" fo:margin-top="0.423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font-style="italic" style:font-style-asian="italic" style:font-style-complex="italic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T1003_3" style:family="text">
      <style:text-properties fo:language="el" fo:language-asian="el"/>
    </style:style>
    <style:style style:name="T1003_4" style:family="text"/>
    <style:style style:name="T1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6" style:family="text">
      <style:text-properties fo:language="el" fo:language-asian="el"/>
    </style:style>
    <style:style style:name="T1003_7" style:family="text"/>
    <style:style style:name="T1003_8" style:family="text" style:parent-style-name="Internet_20_link">
      <style:text-properties fo:color="#0000ee" fo:language="el" fo:language-asian="el"/>
    </style:style>
    <style:style style:name="T1003_9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T1006_2" style:family="text"/>
    <style:style style:name="T10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4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/>
    <style:style style:name="T10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8_4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3_2" style:family="text"/>
    <style:style style:name="T10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2" style:family="text"/>
    <style:style style:name="T10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/>
    <style:style style:name="T10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/>
    <style:style style:name="T10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0<text:s/>Δεκεμ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47</text:span></text:p>
      <text:p text:style-name="P5"><text:span text:style-name="T5_1">NOMOΣ<text:s/>ΥΠ’<text:s/>ΑΡΙΘΜ.<text:s/>4872</text:span></text:p>
      <text:p text:style-name="P6"><text:span text:style-name="T6_1">Δίκαιη<text:s/>Αναπτυξιακή<text:s/>Μετάβαση,<text:s/>ρύθμιση<text:s/>ειδικότερων<text:s/>ζητημάτων<text:s/>απολιγνιτοποίησης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Ι<text:s/></text:span></text:h>
      <text:h text:style-name="P12" text:outline-level="1"><text:span text:style-name="T12_1">Α’:<text:s/>ΕΝΑΡΞΗ<text:s/>ΙΣΧΥΟΣ</text:span></text:h>
      <text:h text:style-name="P13" text:outline-level="1"><text:span text:style-name="T13_1">ΜΕΡΟΣ<text:s/>Α’</text:span></text:h>
      <text:h text:style-name="P14" text:outline-level="1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σχεδίου<text:s/>νόμου<text:s/>είναι<text:s/>η<text:s/>δίκαιη<text:s/>αναπτυξιακή<text:s/>μετάβαση<text:s/>των<text:s/>περιοχών<text:s/>της<text:s/>Περιφέρειας<text:s/>Δυτικής<text:s/>Μακεδονίας<text:s/>και<text:s/>του<text:s/>Δήμου<text:s/>Μεγαλόπολης<text:s/>που<text:s/>εξαρτώνται<text:s/>από<text:s/>την<text:s/>εξόρυξη<text:s/>και<text:s/>χρήση<text:s/>του<text:s/>λιγνίτη<text:s/>και<text:s/>των<text:s/>Περιφερειών<text:s/>Βορείου<text:s/>Αιγαίου,<text:s/>Νοτίου<text:s/>Αιγαίου<text:s/>και<text:s/>Κρήτης<text:s/>που<text:s/>εξαρ-<text:s/>τώνται<text:s/>από<text:s/>τη<text:s/>χρήση<text:s/>πετρελαίου<text:s/>για<text:s/>την<text:s/>παραγωγή<text:s/>ηλεκτρικής<text:s/>ενέργειας,<text:s/>όπως<text:s/>οι<text:s/>περιοχές<text:s/>αυτές<text:s/>αναφέρονται<text:s/>στα<text:s/>Εδαφικά<text:s/>Σχέδια<text:s/>Δίκαιης<text:s/>Αναπτυξιακής<text:s/>Μετάβασης<text:s/>(ΕΣΔΙΜ),<text:s/>που<text:s/>συνοδεύουν<text:s/>το<text:s/>Πρόγραμμα<text:s/>ΕΣΠΑ<text:s/>-<text:s/>ΔΑΜ<text:s/>2021-2027.<text:s/>Η<text:s/>δίκαιη<text:s/>αναπτυξιακή<text:s/>μετάβαση<text:s/>πραγματοποιείται<text:s/>μέσω<text:s/>της<text:s/>οικονομικής<text:s/>διαφοροποίησης<text:s/>της<text:s/>παραγωγικής<text:s/>βάσης<text:s/>των<text:s/>περιοχών<text:s/>του<text:s/>πρώτου<text:s/>εδαφίου<text:s/>βάσει<text:s/>του<text:s/>Εθνικού<text:s/>Σχεδίου<text:s/>Δίκαιης<text:s/>Αναπτυξιακής<text:s/>Μετάβασης<text:s/>(Master<text:s/>Plan<text:s/>ΔΑΜ)<text:s/>και<text:s/>του<text:s/>Επιχειρησιακού<text:s/>Προγράμματος<text:s/>ΕΣΠΑ<text:s/>-<text:s/>ΔΑΜ<text:s/>2021-2027<text:s/>με<text:s/>τα<text:s/>συνοδά<text:s/>αυτού<text:s/>ΕΣΔΙΜ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σχεδίου<text:s/>νόμου<text:s/>είναι<text:s/>ο<text:s/>σχεδιασμός<text:s/>και<text:s/>η<text:s/>οργάνωση<text:s/>του<text:s/>συστήματος<text:s/>διοίκησης<text:s/>και<text:s/>η<text:s/>ρύθμιση<text:s/>ειδικότερων<text:s/>ζητημάτων<text:s/>για<text:s/>την<text:s/>ταχύτερη<text:s/>και<text:s/>αποτελεσματικότερη<text:s/>υλοποίηση<text:s/>του<text:s/>στρατηγικού<text:s/>σχεδιασμού<text:s/>για<text:s/>τη<text:s/>δίκαιη<text:s/>αναπτυξιακή<text:s/>μετάβαση<text:s/>των<text:s/>περιοχών<text:s/>του<text:s/>άρθρου<text:s/>1.</text:span></text:p>
      <text:h text:style-name="P21" text:outline-level="1"><text:span text:style-name="T21_1">ΜΕΡΟΣ<text:s/>Β’</text:span></text:h>
      <text:h text:style-name="P22" text:outline-level="1"><text:span text:style-name="T22_1">ΟΡΓΑΝΩΣΗ<text:s/>ΔΙΟΙΚΗΣΗΣ<text:s/>ΔΙΚΑΙΗΣ<text:s/>ΑΝΑΠΤΥΞΙΑΚΗΣ<text:s/>ΜΕΤΑΒΑΣΗΣ</text:span></text:h>
      <text:h text:style-name="P23" text:outline-level="6"><text:span text:style-name="T23_1">Άρθρο<text:s/>3</text:span></text:h>
      <text:h text:style-name="P24" text:outline-level="6"><text:span text:style-name="T24_1">Ειδική<text:s/>Υπηρεσία<text:s/>Δίκαιης<text:s/>Αναπτυξιακής<text:s/>Μετάβασης</text:span></text:h>
      <text:p text:style-name="P25"><text:span text:style-name="T25_1">1.</text:span><text:span text:style-name="T25_2"><text:s/>Συστήνεται<text:s/>στο<text:s/>Υπουργείο<text:s/>Aνάπτυξης<text:s/>και<text:s/>Επενδύσεων<text:s/>«Ειδική<text:s/>Υπηρεσία<text:s/>Δίκαιης<text:s/>Αναπτυξιακής<text:s/>Μετάβασης»<text:s/>(Ειδική<text:s/>Υπηρεσία<text:s/>ΔΑΜ),<text:s/>ως<text:s/>αυτοτελής<text:s/>δημόσια<text:s/>υπηρεσία<text:s/>που<text:s/>υπάγεται<text:s/>στον<text:s/>αρμόδιο<text:s/>για<text:s/>θέματα<text:s/>Δίκαιης<text:s/>Αναπτυξιακής<text:s/>Μετάβασης<text:s/>(ΔΑΜ)<text:s/>Υπουργό<text:s/>και<text:s/>καταργείται<text:s/>στις<text:s/>31.12.2032.</text:span></text:p>
      <text:p text:style-name="P26"><text:span text:style-name="T26_1">2.</text:span><text:span text:style-name="T26_2"><text:s/>Η<text:s/>Ειδική<text:s/>Υπηρεσία<text:s/>ΔΑΜ<text:s/>έχει<text:s/>ως<text:s/>σκοπό<text:s/>τον<text:s/>κεντρικό<text:s/>σχεδιασμό<text:s/>και<text:s/>προγραμματισμό<text:s/>των<text:s/>πολιτικών<text:s/>Δίκαιης<text:s/>Αναπτυξιακής<text:s/>Μετάβασης<text:s/>(ΔΑΜ)<text:s/>στο<text:s/>πλαίσιο<text:s/>της<text:s/>κατάρτισης<text:s/>και<text:s/>υλοποίησης<text:s/>του<text:s/>Σχεδίου<text:s/>Δίκαιης<text:s/>Αναπτυξιακής<text:s/>Μετάβασης<text:s/>(ΣΔΑΜ),<text:s/>του<text:s/>Προγράμματος<text:s/>Δίκαιης<text:s/>Αναπτυξιακής<text:s/>Μετάβασης<text:s/>2021-2027<text:s/>(ΠΔΑΜ)<text:s/>και<text:s/>των<text:s/>Εδαφικών<text:s/>Σχεδίων<text:s/>Δίκαιης<text:s/>Αναπτυξιακής<text:s/>Μετάβασης<text:s/>(ΕΣΔΙΜ),<text:s/>καθώς<text:s/>και<text:s/>τη<text:s/>διαχείριση<text:s/>και<text:s/>τον<text:s/>συντονισμό<text:s/>υλοποίησης<text:s/>του<text:s/>ΣΔΑΜ<text:s/>και<text:s/>αξιοποίησης<text:s/>όλων<text:s/>των<text:s/>διαθέσιμων<text:s/>για<text:s/>τον<text:s/>σκοπό<text:s/>αυτόν<text:s/>εθνικών<text:s/>ή<text:s/>ευρωπαϊκών<text:s/>πηγών<text:s/>χρηματοδότησης.</text:span></text:p>
      <text:p text:style-name="P27"><text:span text:style-name="T27_1">3.</text:span><text:span text:style-name="T27_2"><text:s/>Η<text:s/>Ειδική<text:s/>Υπηρεσία<text:s/>ΔΑΜ<text:s/>ασκεί<text:s/>τις<text:s/>ακόλουθες<text:s/>αρμοδιότητες:</text:span></text:p>
      <text:p text:style-name="P28"><text:span text:style-name="T28_1">α)</text:span><text:span text:style-name="T28_2"><text:tab/></text:span><text:span text:style-name="T28_3">Παρακολουθεί<text:s/>και<text:s/>αξιολογεί<text:s/>τις<text:s/>διαδικασίες<text:s/>υλοποίησης<text:s/>των<text:s/>έργων,<text:s/>επενδύσεων<text:s/>και<text:s/>αναπτυξιακών<text:s/>σχεδίων<text:s/>ΔΑΜ,<text:s/>που<text:s/>χρηματοδοτούνται<text:s/>από<text:s/>ευρωπαϊκούς<text:s/>και<text:s/>εθνικούς<text:s/>πόρους<text:s/>και<text:s/>κατευθύνει<text:s/>τους<text:s/>αρμόδιους<text:s/>φορείς<text:s/>για<text:s/>την<text:s/>εφαρμογή,<text:s/>απλοποίηση<text:s/>και<text:s/>επιτάχυνση<text:s/>των<text:s/>σχετικών<text:s/>διαδικασιών<text:s/>υλοποίησης,</text:span></text:p>
      <text:p text:style-name="P29"><text:span text:style-name="T29_1">β)</text:span><text:span text:style-name="T29_2"><text:tab/></text:span><text:span text:style-name="T29_3">επεξεργάζεται<text:s/>και<text:s/>εισηγείται<text:s/>στον<text:s/>αρμόδιο<text:s/>για<text:s/>θέματα<text:s/>ΔΑΜ<text:s/>Υπουργό<text:s/>και<text:s/>στα<text:s/>αρμόδια<text:s/>συλλογικά<text:s/>κυβερνητικά<text:s/>όργανα,<text:s/>τρόπους<text:s/>αντιμετώπισης<text:s/>των<text:s/>προβλημάτων<text:s/>που<text:s/>ανακύπτουν<text:s/>κατά<text:s/>την<text:s/>εκτέλεση<text:s/>των<text:s/>έργων,<text:s/>επενδύσεων<text:s/>και<text:s/>αναπτυξιακών<text:s/>σχεδίων<text:s/>ΔΑΜ,</text:span></text:p>
      <text:p text:style-name="P30"><text:span text:style-name="T30_1">γ)</text:span><text:span text:style-name="T30_2"><text:tab/></text:span><text:span text:style-name="T30_3">συντάσσει<text:s/>εκθέσεις<text:s/>υλοποίησης<text:s/>των<text:s/>έργων,<text:s/>επενδύσεων<text:s/>και<text:s/>αναπτυξιακών<text:s/>σχεδίων<text:s/>ΔΑΜ<text:s/>και<text:s/>αναφορές<text:s/>για<text:s/>την<text:s/>επίτευξη<text:s/>των<text:s/>στόχων<text:s/>τους<text:s/>προς<text:s/>τον<text:s/>αρμόδιο<text:s/>για<text:s/>θέματα<text:s/>ΔΑΜ<text:s/>Υπουργό,<text:s/>τα<text:s/>αρμόδια<text:s/>συλλογικά<text:s/>κυβερνητικά<text:s/>όργανα<text:s/>και<text:s/>τα<text:s/>αρμόδια<text:s/>όργανα<text:s/>της<text:s/>Ευρωπαϊκής<text:s/>Ένωσης,</text:span></text:p>
      <text:p text:style-name="P31"><text:span text:style-name="T31_1">δ)</text:span><text:span text:style-name="T31_2"><text:tab/></text:span><text:span text:style-name="T31_3">συντονίζει<text:s/>και<text:s/>διευκολύνει<text:s/>την<text:s/>επικοινωνία<text:s/>για<text:s/>θέματα<text:s/>υλοποίησης<text:s/>των<text:s/>έργων,<text:s/>επενδύσεων<text:s/>και<text:s/>αναπτυξιακών<text:s/>σχεδίων<text:s/>ΔΑΜ<text:s/>μεταξύ<text:s/>όλων<text:s/>των<text:s/>εμπλεκόμενων<text:s/>φορέων,</text:span></text:p>
      <text:p text:style-name="P32"><text:span text:style-name="T32_1">ε)</text:span><text:span text:style-name="T32_2"><text:tab/></text:span><text:span text:style-name="T32_3">διαχειρίζεται<text:s/>το<text:s/>Πρόγραμμα<text:s/>ΕΣΠΑ-ΔΑΜ<text:s/>2021-2027.</text:span></text:p>
      <text:h text:style-name="P33" text:outline-level="6"><text:span text:style-name="T33_1">Άρθρο<text:s/>4</text:span></text:h>
      <text:h text:style-name="P34" text:outline-level="6"><text:span text:style-name="T34_1">Διάρθρωση<text:s/>Ειδικής<text:s/>Υπηρεσίας<text:s/>Δίκαιης<text:s/>Αναπτυξιακής<text:s/>Μετάβασης</text:span></text:h>
      <text:p text:style-name="P35"><text:span text:style-name="T35_1">Η<text:s/>Ειδική<text:s/>Υπηρεσία<text:s/>Δίκαιης<text:s/>Αναπτυξιακής<text:s/>Μετάβασης<text:s/>(ΔΑΜ)<text:s/>αποτελείται<text:s/>από:</text:span></text:p>
      <text:p text:style-name="P36"><text:span text:style-name="T36_1">α)</text:span><text:span text:style-name="T36_2"><text:tab/></text:span><text:span text:style-name="T36_3">Τη<text:s/>Διαχειριστική<text:s/>Αρχή<text:s/>Επιχειρησιακού<text:s/>Προγράμματος<text:s/>Δίκαιης<text:s/>Αναπτυξιακής<text:s/>Μετάβασης<text:s/>ΕΣΠΑ-ΔΑΜ,</text:span></text:p>
      <text:p text:style-name="P37"><text:span text:style-name="T37_1">β)</text:span><text:span text:style-name="T37_2"><text:tab/></text:span><text:span text:style-name="T37_3">την<text:s/>Διεύθυνση<text:s/>Στρατηγικού<text:s/>Σχεδιασμού<text:s/>και<text:s/>Συντονισμού<text:s/>Χρηματοδότησης,</text:span></text:p>
      <text:p text:style-name="P38"><text:span text:style-name="T38_1">γ)</text:span><text:span text:style-name="T38_2"><text:tab/></text:span><text:span text:style-name="T38_3">τη<text:s/>Διεύθυνση<text:s/>Διοικητικής<text:s/>Υποστήριξης,<text:s/>και<text:s/>δ)<text:s/>το<text:s/>Τμήμα<text:s/>Νομικής<text:s/>Υποστήριξης.</text:span></text:p>
      <text:h text:style-name="P39" text:outline-level="6"><text:span text:style-name="T39_1">Άρθρο<text:s/>5</text:span></text:h>
      <text:h text:style-name="P40" text:outline-level="6"><text:span text:style-name="T40_1">Διαχειριστική<text:s/>Αρχή<text:s/>Επιχειρησιακού<text:s/>Προγράμματος<text:s/>Δίκαιης<text:s/>Αναπτυξιακής<text:s/>Μετάβασης<text:s/>ΕΣΠΑ-ΔΑΜ</text:span></text:h>
      <text:p text:style-name="P41"><text:span text:style-name="T41_1">1.</text:span><text:span text:style-name="T41_2"><text:s/>Συστήνεται<text:s/>με<text:s/>τη<text:s/>μορφή<text:s/>ειδικής<text:s/>υπηρεσίας<text:s/>Διαχειριστική<text:s/>Αρχή<text:s/>Επιχειρησιακού<text:s/>Προγράμματος<text:s/>Δίκαιης<text:s/>Αναπτυξιακής<text:s/>Μετάβασης<text:s/>ΕΣΠΑ-ΔΑΜ<text:s/>(Διαχειριστική<text:s/>Αρχή<text:s/>ΕΣΠΑ<text:s/>-<text:s/>ΔΑΜ),<text:s/>η<text:s/>οποία<text:s/>υπάγεται<text:s/>στον<text:s/>αρμόδιο<text:s/>για<text:s/>θέματα<text:s/>ΔΑΜ<text:s/>Υπουργό,<text:s/>λειτουργεί<text:s/>εντός<text:s/>της<text:s/>Ειδικής<text:s/>Υπηρεσίας<text:s/>ΔΑΜ<text:s/>και<text:s/>οι<text:s/>αρμοδιότητες,<text:s/>καθώς<text:s/>και<text:s/>η<text:s/>λειτουργία<text:s/>της<text:s/>διέπονται<text:s/>από<text:s/>τις<text:s/>διατάξεις<text:s/>των<text:s/>Διαχειριστικών<text:s/>Αρχών<text:s/>του<text:s/>ΕΣΠΑ<text:s/>2021-2027.</text:span></text:p>
      <text:p text:style-name="P42"><text:span text:style-name="T42_1">2.</text:span><text:span text:style-name="T42_2"><text:s/>Η<text:s/>Διαχειριστική<text:s/>Αρχή<text:s/>ΕΣΠΑ-ΔΑΜ<text:s/>έχει<text:s/>ως<text:s/>σκοπό<text:s/>τη<text:s/>διαχείριση<text:s/>των<text:s/>πόρων,<text:s/>που<text:s/>συνδέονται<text:s/>με<text:s/>την<text:s/>υλοποίηση<text:s/>του<text:s/>Επιχειρησιακού<text:s/>Προγράμματος<text:s/>για<text:s/>τη<text:s/>Δίκαιη<text:s/>Αναπτυξιακή<text:s/>Μετάβαση<text:s/>στο<text:s/>πλαίσιο<text:s/>του<text:s/>Εταιρικού<text:s/>Συμφώνου<text:s/>Περιφερειακής<text:s/>Ανάπτυξης<text:s/>για<text:s/>τα<text:s/>έτη<text:s/>2021-2027<text:s/>(ΕΣΠΑ<text:s/>2021-2027).</text:span></text:p>
      <text:p text:style-name="P43"><text:span text:style-name="T43_1">3.</text:span><text:span text:style-name="T43_2"><text:s/>Η<text:s/>Διαχειριστική<text:s/>Αρχή<text:s/>ΕΣΠΑ-ΔΑΜ<text:s/>αποτελείται<text:s/>από<text:s/>τις<text:s/>Μονάδες,<text:s/>που<text:s/>αναφέρονται<text:s/>και<text:s/>προσδιορίζονται<text:s/>στο<text:s/>νομοθετικό<text:s/>πλαίσιο<text:s/>για<text:s/>την<text:s/>υλοποίηση<text:s/>του<text:s/>Προγράμματος<text:s/>ΕΣΠΑ<text:s/>2021-2027.</text:span></text:p>
      <text:h text:style-name="P44" text:outline-level="6"><text:span text:style-name="T44_1">Άρθρο<text:s/>6</text:span></text:h>
      <text:h text:style-name="P45" text:outline-level="6"><text:span text:style-name="T45_1">Διεύθυνση<text:s/>Στρατηγικού<text:s/>Σχεδιασμού<text:s/>και<text:s/>Συντονισμού<text:s/>Χρηματοδότησης</text:span></text:h>
      <text:p text:style-name="P46"><text:span text:style-name="T46_1">1.</text:span><text:span text:style-name="T46_2"><text:s/>Συστήνεται<text:s/>Διεύθυνση<text:s/>Στρατηγικού<text:s/>Σχεδιασμού<text:s/>και<text:s/>Συντονισμού<text:s/>Χρηματοδότησης,<text:s/>η<text:s/>οποία<text:s/>λειτουργεί<text:s/>εντός<text:s/>της<text:s/>Ειδικής<text:s/>Υπηρεσίας<text:s/>Δίκαιης<text:s/>Αναπτυξιακής<text:s/>Μετάβασης<text:s/>(ΔΑΜ).</text:span></text:p>
      <text:p text:style-name="P47"><text:span text:style-name="T47_1">2.</text:span><text:span text:style-name="T47_2"><text:s/>Οι<text:s/>αρμοδιότητες<text:s/>της<text:s/>Διεύθυνσης<text:s/>Στρατηγικού<text:s/>Σχε-<text:s/>διασμού<text:s/>και<text:s/>Συντονισμού<text:s/>Χρηματοδότησης<text:s/>είναι:</text:span></text:p>
      <text:p text:style-name="P48"><text:span text:style-name="T48_1">α)</text:span><text:span text:style-name="T48_2"><text:tab/></text:span><text:span text:style-name="T48_3">Ο<text:s/>κεντρικός<text:s/>σχεδιασμός<text:s/>και<text:s/>ο<text:s/>προγραμματισμός<text:s/>των<text:s/>πολιτικών<text:s/>ΔΑΜ,<text:s/>στο<text:s/>πλαίσιο<text:s/>της<text:s/>κατάρτισης<text:s/>και<text:s/>υλοποίησης<text:s/>του<text:s/>Σχεδίου<text:s/>Δίκαιης<text:s/>Αναπτυξιακής<text:s/>Μετάβασης<text:s/>(ΣΔΑΜ),<text:s/>του<text:s/>σχεδιασμού<text:s/>του<text:s/>Προγράμματος<text:s/>Δίκαιης<text:s/>Αναπτυξιακής<text:s/>Μετάβασης<text:s/>(ΠΔΑΜ),<text:s/>εντός<text:s/>του<text:s/>ΕΣΠΑ<text:s/>2021-2027.</text:span></text:p>
      <text:p text:style-name="P49"><text:span text:style-name="T49_1">β)</text:span><text:span text:style-name="T49_2"><text:tab/></text:span><text:span text:style-name="T49_3">Ο<text:s/>σχεδιασμός<text:s/>και<text:s/>η<text:s/>αναθεώρηση<text:s/>των<text:s/>υποκείμενων<text:s/>Εδαφικών<text:s/>Σχεδίων<text:s/>Δίκαιης<text:s/>Αναπτυξιακής<text:s/>Μετάβασης<text:s/>(ΕΣΔΙΜ).</text:span></text:p>
      <text:p text:style-name="P50"><text:span text:style-name="T50_1">γ)</text:span><text:span text:style-name="T50_2"><text:tab/></text:span><text:span text:style-name="T50_3">Ο<text:s/>συντονισμός<text:s/>της<text:s/>αξιοποίησης<text:s/>όλων<text:s/>των<text:s/>διαθέσιμων<text:s/>για<text:s/>τον<text:s/>σκοπό<text:s/>αυτόν<text:s/>εθνικών<text:s/>ή<text:s/>ευρωπαϊκών<text:s/>πηγών<text:s/>χρηματοδότησης.</text:span></text:p>
      <text:p text:style-name="P51"><text:span text:style-name="T51_1">δ)</text:span><text:span text:style-name="T51_2"><text:tab/></text:span><text:span text:style-name="T51_3">Η<text:s/>συνεργασία<text:s/>με<text:s/>τη<text:s/>Διαχειριστική<text:s/>Αρχή<text:s/>ΕΣΠΑ-ΔΑΜ,<text:s/>τις<text:s/>υπηρεσίες<text:s/>και<text:s/>τους<text:s/>εποπτευόμενους<text:s/>φορείς<text:s/>του<text:s/>Υπουργείου,<text:s/>καθώς<text:s/>και<text:s/>τους<text:s/>κατά<text:s/>περίπτωση<text:s/>κοινωνικούς<text:s/>εταίρους,<text:s/>για<text:s/>τον<text:s/>σχεδιασμό<text:s/>και<text:s/>την<text:s/>εξειδίκευση<text:s/>των<text:s/>σχετικών<text:s/>πολιτικών,<text:s/>την<text:s/>αποτύπωση<text:s/>και<text:s/>ιεράρχηση<text:s/>των<text:s/>αναγκών<text:s/>τους<text:s/>και<text:s/>τη<text:s/>σύνταξη<text:s/>του<text:s/>σχετικού<text:s/>Σχεδίου<text:s/>για<text:s/>τη<text:s/>ΔΑΜ,<text:s/>υπό<text:s/>την<text:s/>προοπτική<text:s/>υλοποίησης<text:s/>Δράσεων<text:s/>μέσω<text:s/>Επιχειρησιακού<text:s/>Προγράμματος<text:s/>(ΕΠ)<text:s/>του<text:s/>ΕΣΠΑ<text:s/>2021-2027<text:s/>και<text:s/>άλλων<text:s/>προγραμμάτων.</text:span></text:p>
      <text:p text:style-name="P52"><text:span text:style-name="T52_1">ε)</text:span><text:span text:style-name="T52_2"><text:tab/></text:span><text:span text:style-name="T52_3">Η<text:s/>υποστήριξη<text:s/>των<text:s/>λοιπών<text:s/>υπηρεσιών<text:s/>του<text:s/>Υπουργείου<text:s/>Ανάπτυξης<text:s/>και<text:s/>Επενδύσεων<text:s/>στην<text:s/>παρακολούθηση<text:s/>και<text:s/>αναθεώρηση<text:s/>του<text:s/>σχετικού<text:s/>Σχεδίου<text:s/>για<text:s/>τη<text:s/>ΔΑΜ.</text:span></text:p>
      <text:p text:style-name="P53"><text:span text:style-name="T53_1">στ)</text:span><text:span text:style-name="T53_2"><text:tab/></text:span><text:span text:style-name="T53_3">Η<text:s/>παρακολούθηση<text:s/>της<text:s/>προόδου<text:s/>και<text:s/>της<text:s/>εξέλιξης<text:s/>των<text:s/>Επιχειρησιακών<text:s/>Προγραμμάτων<text:s/>του<text:s/>ΕΣΠΑ<text:s/>20212027<text:s/>και<text:s/>άλλων<text:s/>προγραμμάτων,<text:s/>προκειμένου<text:s/>να<text:s/>εντοπίσει<text:s/>και<text:s/>να<text:s/>εξασφαλίσει<text:s/>τη<text:s/>χρηματοδότηση<text:s/>δράσεων<text:s/>που<text:s/>σχετίζονται<text:s/>με<text:s/>τους<text:s/>τομείς<text:s/>πολιτικής<text:s/>της<text:s/>ΔΑΜ.</text:span></text:p>
      <text:p text:style-name="P54"><text:span text:style-name="T54_1">ζ)</text:span><text:span text:style-name="T54_2"><text:tab/></text:span><text:span text:style-name="T54_3">Η<text:s/>παρακολούθηση<text:s/>των<text:s/>εθνικών<text:s/>και<text:s/>διεθνών<text:s/>εξελίξεων<text:s/>στους<text:s/>τομείς<text:s/>πολιτικής<text:s/>της<text:s/>ΔΑΜ<text:s/>σε<text:s/>σχέση<text:s/>με<text:s/>το<text:s/>ΕΣΠΑ<text:s/>2021-2027,<text:s/>καθώς<text:s/>και<text:s/>το<text:s/>σχετικό<text:s/>εθνικό<text:s/>και<text:s/>ενω-<text:s/>σιακό<text:s/>νομοθετικό<text:s/>και<text:s/>κανονιστικό<text:s/>πλαίσιο,<text:s/>συμπεριλαμ-<text:s/>βανομένης<text:s/>της<text:s/>συμμετοχής<text:s/>σε<text:s/>τεχνικές<text:s/>συναντήσεις<text:s/>παρακολούθησης<text:s/>προόδου<text:s/>των<text:s/>εθνικών<text:s/>αρχών<text:s/>με<text:s/>την<text:s/>Ευρωπαϊκή<text:s/>Επιτροπή<text:s/>αναφορικά<text:s/>με<text:s/>θέματα<text:s/>εφαρμογής<text:s/>του<text:s/>ΣΔΑΜ,<text:s/>της<text:s/>ενημέρωσης<text:s/>των<text:s/>λοιπών<text:s/>οργανικών<text:s/>μονάδων,<text:s/>όπου<text:s/>τούτο<text:s/>κρίνεται<text:s/>απαραίτητο<text:s/>και<text:s/>της<text:s/>συνεργασίας<text:s/>με<text:s/>τη<text:s/>Διεύθυνση<text:s/>Διοικητικής<text:s/>Υποστήριξης<text:s/>για<text:s/>την<text:s/>τήρηση<text:s/>των<text:s/>σχετικών<text:s/>αρχείων.</text:span></text:p>
      <text:p text:style-name="P55"><text:span text:style-name="T55_1">η)</text:span><text:span text:style-name="T55_2"><text:tab/></text:span><text:span text:style-name="T55_3">Η<text:s/>διατύπωση<text:s/>προτάσεων<text:s/>και<text:s/>η<text:s/>συμμετοχή<text:s/>στην<text:s/>εξει-<text:s/>δίκευση<text:s/>των<text:s/>αξόνων<text:s/>προτεραιότητας<text:s/>ή<text:s/>των<text:s/>ειδικών<text:s/>στόχων<text:s/>ή<text:s/>των<text:s/>κατηγοριών<text:s/>Δράσης<text:s/>των<text:s/>ΕΠ<text:s/>του<text:s/>ΕΣΠΑ<text:s/>20212027<text:s/>που<text:s/>αντιστοιχούν<text:s/>στους<text:s/>τομείς<text:s/>πολιτικής<text:s/>του<text:s/>ΔΑΜ,<text:s/>καθώς<text:s/>και<text:s/>στην<text:s/>τροποποίηση<text:s/>ή<text:s/>αναθεώρηση<text:s/>αυτών.</text:span></text:p>
      <text:p text:style-name="P56"><text:span text:style-name="T56_1">θ)</text:span><text:span text:style-name="T56_2"><text:tab/></text:span><text:span text:style-name="T56_3">Η<text:s/>διατύπωση<text:s/>προτάσεων<text:s/>και<text:s/>η<text:s/>συμμετοχή<text:s/>στη<text:s/>διαμόρφωση<text:s/>του<text:s/>περιεχομένου<text:s/>των<text:s/>προσκλήσεων<text:s/>για<text:s/>δράσεις<text:s/>που<text:s/>εμπίπτουν<text:s/>στις<text:s/>πολιτικές<text:s/>του<text:s/>Υπουργείου<text:s/>για<text:s/>τη<text:s/>ΔΑΜ,<text:s/>προκειμένου<text:s/>να<text:s/>δημοσιοποιηθούν<text:s/>από<text:s/>την<text:s/>αντίστοιχη<text:s/>Διαχειριστική<text:s/>Αρχή,<text:s/>συμπεριλαμβανομένης<text:s/>και<text:s/>της<text:s/>παρακολούθησης<text:s/>των<text:s/>αποτελεσμάτων<text:s/>υλοποίησης<text:s/>των<text:s/>αντίστοιχων<text:s/>προσκλήσεων.</text:span></text:p>
      <text:p text:style-name="P57"><text:span text:style-name="T57_1">ι)</text:span><text:span text:style-name="T57_2"><text:tab/></text:span><text:span text:style-name="T57_3">Η<text:s/>παρακολούθηση<text:s/>της<text:s/>συνολικής<text:s/>προόδου<text:s/>των<text:s/>συγχρηματοδοτούμενων<text:s/>Πράξεων<text:s/>του<text:s/>ΣΔΑΜ,<text:s/>σε<text:s/>συνεργασία<text:s/>με<text:s/>τις<text:s/>αρμόδιες<text:s/>διαχειριστικές<text:s/>αρχές<text:s/>για<text:s/>την<text:s/>υιοθέτηση<text:s/>μέτρων<text:s/>αντιμετώπισης<text:s/>προβλημάτων,<text:s/>όπου<text:s/>απαιτείται,<text:s/>της<text:s/>προόδου<text:s/>επίτευξης<text:s/>των<text:s/>δεικτών<text:s/>των<text:s/>πράξεων<text:s/>αυτών,<text:s/>που<text:s/>συμβάλλουν<text:s/>στους<text:s/>στόχους<text:s/>του<text:s/>αντίστοιχου<text:s/>ΕΠ<text:s/>και<text:s/>η<text:s/>σύνταξη<text:s/>περιοδικών<text:s/>εκθέσεων<text:s/>προόδου,<text:s/>στις<text:s/>οποίες<text:s/>περιλαμβάνονται<text:s/>και<text:s/>μέτρα<text:s/>αντιμετώπισης<text:s/>τυχόν<text:s/>προβλημάτων.</text:span></text:p>
      <text:p text:style-name="P58"><text:span text:style-name="T58_1">κ)</text:span><text:span text:style-name="T58_2"><text:tab/></text:span><text:span text:style-name="T58_3">Η<text:s/>υποστήριξη<text:s/>των<text:s/>λοιπών<text:s/>υπηρεσιών<text:s/>και<text:s/>των<text:s/>εποπτευόμενων<text:s/>φορέων<text:s/>του<text:s/>Υπουργείου<text:s/>Ανάπτυξης<text:s/>και<text:s/>Επενδύσεων<text:s/>κατά<text:s/>τον<text:s/>σχεδιασμό<text:s/>πράξεων<text:s/>ή<text:s/>δράσεων<text:s/>που<text:s/>εναρμονίζονται<text:s/>με<text:s/>το<text:s/>ΣΔΑΜ,<text:s/>σε<text:s/>σχέση<text:s/>με<text:s/>το<text:s/>ΕΣΠΑ<text:s/>2021-2027,<text:s/>συμπεριλαμβανομένου<text:s/>του<text:s/>σχεδιασμού<text:s/>και<text:s/>της<text:s/>εισήγησης<text:s/>των<text:s/>προδιαγραφών,<text:s/>των<text:s/>απαιτήσεων<text:s/>ωρί-<text:s/>μανσης<text:s/>και<text:s/>του<text:s/>χρονοδιαγράμματος<text:s/>ενεργειών<text:s/>ως<text:s/>προς<text:s/>τις<text:s/>απαιτούμενες<text:s/>προϋποθέσεις<text:s/>υλοποίησης<text:s/>των<text:s/>πράξεων<text:s/>ή<text:s/>δράσεων<text:s/>που<text:s/>προωθούνται<text:s/>προς<text:s/>υλοποίηση<text:s/>στους<text:s/>ανωτέρω<text:s/>τομείς<text:s/>στο<text:s/>πλαίσιο<text:s/>ΕΠ<text:s/>του<text:s/>ΕΣΠΑ<text:s/>2021-2027.</text:span></text:p>
      <text:p text:style-name="P59"><text:span text:style-name="T59_1">κα)</text:span><text:span text:style-name="T59_2"><text:tab/></text:span><text:span text:style-name="T59_3">Ο<text:s/>συντονισμός<text:s/>της<text:s/>επικοινωνίας<text:s/>της<text:s/>Ειδικής<text:s/>Υπηρεσίας<text:s/>με<text:s/>τους<text:s/>τοπικούς<text:s/>φορείς,<text:s/>που<text:s/>εμπλέκονται<text:s/>στην<text:s/>υλοποίηση<text:s/>του<text:s/>ΣΔΑΜ.</text:span></text:p>
      <text:p text:style-name="P60"><text:span text:style-name="T60_1">κβ)</text:span><text:span text:style-name="T60_2"><text:tab/></text:span><text:span text:style-name="T60_3">Η<text:s/>παρακολούθηση<text:s/>της<text:s/>υλοποίησης<text:s/>του<text:s/>Προγράμματος<text:s/>του<text:s/>Ταμείου<text:s/>Ανάκαμψης<text:s/>και<text:s/>Ανθεκτικότητας<text:s/>που<text:s/>συνδέεται<text:s/>με<text:s/>τη<text:s/>Δίκαιη<text:s/>Αναπτυξιακή<text:s/>Μετάβαση.</text:span></text:p>
      <text:p text:style-name="P61"><text:span text:style-name="T61_1">κγ)</text:span><text:span text:style-name="T61_2"><text:tab/></text:span><text:span text:style-name="T61_3">Η<text:s/>οργάνωση<text:s/>της<text:s/>συνεργασίας<text:s/>της<text:s/>Διαχειριστικής<text:s/>Αρχής<text:s/>ΕΣΠΑ-ΔΑΜ<text:s/>με<text:s/>τις<text:s/>λοιπές<text:s/>Διαχειριστικές<text:s/>Αρχές<text:s/>ΕΣΠΑ<text:s/>2021-2027.</text:span></text:p>
      <text:p text:style-name="P62"><text:span text:style-name="T62_1">κδ)</text:span><text:span text:style-name="T62_2"><text:tab/></text:span><text:span text:style-name="T62_3">Η<text:s/>οργάνωση<text:s/>και<text:s/>παρακολούθηση<text:s/>της<text:s/>διαδικασίας<text:s/>χαρακτηρισμού<text:s/>των<text:s/>Έργων<text:s/>ΔΑΜ.</text:span></text:p>
      <text:p text:style-name="P63"><text:span text:style-name="T63_1">3.</text:span><text:span text:style-name="T63_2"><text:s/>Η<text:s/>Διεύθυνση<text:s/>Στρατηγικού<text:s/>Σχεδιασμού<text:s/>και<text:s/>Συντονισμού<text:s/>Χρηματοδότησης<text:s/>αποτελείται<text:s/>από:</text:span></text:p>
      <text:p text:style-name="P64"><text:span text:style-name="T64_1">α)</text:span><text:span text:style-name="T64_2"><text:tab/></text:span><text:span text:style-name="T64_3">Το<text:s/>Τμήμα<text:s/>Σχεδιασμού<text:s/>και<text:s/>Στρατηγικής,<text:s/>και</text:span></text:p>
      <text:p text:style-name="P65"><text:span text:style-name="T65_1">β)</text:span><text:span text:style-name="T65_2"><text:tab/></text:span><text:span text:style-name="T65_3">το<text:s/>Τμήμα<text:s/>Αξιολόγησης<text:s/>και<text:s/>Υλοποίησης<text:s/>Έργων.</text:span></text:p>
      <text:h text:style-name="P66" text:outline-level="6"><text:span text:style-name="T66_1">Άρθρο<text:s/>7</text:span></text:h>
      <text:h text:style-name="P67" text:outline-level="6"><text:span text:style-name="T67_1">Σύσταση<text:s/>Διεύθυνσης<text:s/>Διοικητικής<text:s/>Υποστήριξης</text:span></text:h>
      <text:p text:style-name="P68"><text:span text:style-name="T68_1">1.</text:span><text:span text:style-name="T68_2"><text:s/>Συστήνεται<text:s/>Διεύθυνση<text:s/>Διοικητικής<text:s/>Υποστήριξης,<text:s/>η<text:s/>οποία<text:s/>λειτουργεί<text:s/>εντός<text:s/>της<text:s/>Ειδικής<text:s/>Υπηρεσίας<text:s/>Δίκαιης<text:s/>Αναπτυξιακής<text:s/>Μετάβασης<text:s/>(ΔΑΜ).</text:span></text:p>
      <text:p text:style-name="P69"><text:span text:style-name="T69_1">2.</text:span><text:span text:style-name="T69_2"><text:s/>Οι<text:s/>αρμοδιότητες<text:s/>της<text:s/>Διεύθυνσης<text:s/>Διοικητικής<text:s/>Υποστήριξης<text:s/>είναι:</text:span></text:p>
      <text:p text:style-name="P70"><text:span text:style-name="T70_1">α)</text:span><text:span text:style-name="T70_2"><text:tab/></text:span><text:span text:style-name="T70_3">Ο<text:s/>σχεδιασμός<text:s/>των<text:s/>απαραίτητων<text:s/>διαδικασιών<text:s/>για<text:s/>τη<text:s/>λειτουργία<text:s/>της<text:s/>Ειδικής<text:s/>Υπηρεσίας<text:s/>ΔΑΜ,<text:s/>πλην<text:s/>της<text:s/>Διαχειριστικής<text:s/>Αρχής<text:s/>ΕΣΠΑ-ΔΑΜ,<text:s/>και</text:span></text:p>
      <text:p text:style-name="P71"><text:span text:style-name="T71_1">β)</text:span><text:span text:style-name="T71_2"><text:tab/></text:span><text:span text:style-name="T71_3">η<text:s/>τεχνολογική<text:s/>και<text:s/>ψηφιακή<text:s/>υποστήριξη<text:s/>της<text:s/>Ειδικής<text:s/>Υπηρεσίας<text:s/>ΔΑΜ.</text:span></text:p>
      <text:p text:style-name="P72"><text:span text:style-name="T72_1">3.</text:span><text:span text:style-name="T72_2"><text:s/>Η<text:s/>Διεύθυνση<text:s/>Διοικητικής<text:s/>Υποστήριξης<text:s/>αποτελείται<text:s/>από<text:s/>τα<text:s/>ακόλουθα<text:s/>Τμήματα:</text:span></text:p>
      <text:p text:style-name="P73"><text:span text:style-name="T73_1">α)</text:span><text:span text:style-name="T73_2"><text:tab/></text:span><text:span text:style-name="T73_3">Το<text:s/>Τμήμα<text:s/>Οργάνωσης<text:s/>και<text:s/>Ψηφιακής<text:s/>Υποστήριξης<text:s/>και</text:span></text:p>
      <text:p text:style-name="P74"><text:span text:style-name="T74_1">β)</text:span><text:span text:style-name="T74_2"><text:tab/></text:span><text:span text:style-name="T74_3">το<text:s/>Τμήμα<text:s/>Ανθρώπινου<text:s/>Δυναμικού.</text:span></text:p>
      <text:h text:style-name="P75" text:outline-level="6"><text:span text:style-name="T75_1">Άρθρο<text:s/>8</text:span></text:h>
      <text:h text:style-name="P76" text:outline-level="6"><text:span text:style-name="T76_1">Σύσταση<text:s/>Τμήματος<text:s/>Νομικής<text:s/>Υποστήριξης</text:span></text:h>
      <text:p text:style-name="P77"><text:span text:style-name="T77_1">Το<text:s/>Τμήμα<text:s/>Νομικής<text:s/>Υποστήριξης,<text:s/>το<text:s/>οποίο<text:s/>υπάγεται<text:s/>απευθείας<text:s/>στον<text:s/>Διοικητή<text:s/>της<text:s/>Ειδικής<text:s/>Υπηρεσίας<text:s/>Δίκαιης<text:s/>Αναπτυξιακής<text:s/>Μετάβασης<text:s/>(ΔΑΜ),<text:s/>ασκεί<text:s/>τις<text:s/>ακόλουθες<text:s/>αρμοδιότητες:</text:span></text:p>
      <text:p text:style-name="P78"><text:span text:style-name="T78_1">α)</text:span><text:span text:style-name="T78_2"><text:tab/></text:span><text:span text:style-name="T78_3">Τη<text:s/>νομική<text:s/>υποστήριξη<text:s/>της<text:s/>Ειδικής<text:s/>Υπηρεσίας<text:s/>ΔΑΜ<text:s/>για<text:s/>τη<text:s/>διαχείριση<text:s/>των<text:s/>νομικών<text:s/>ζητημάτων<text:s/>που<text:s/>ανακύπτουν<text:s/>κατά<text:s/>την<text:s/>εκτέλεση<text:s/>των<text:s/>αρμοδιοτήτων<text:s/>της,</text:span></text:p>
      <text:p text:style-name="P79"><text:span text:style-name="T79_1">β)</text:span><text:span text:style-name="T79_2"><text:tab/></text:span><text:span text:style-name="T79_3">τη<text:s/>μελέτη<text:s/>των<text:s/>βέλτιστων<text:s/>νομοθετικών<text:s/>πρακτικών<text:s/>διεθνώς,<text:s/>για<text:s/>την<text:s/>αντιμετώπιση<text:s/>των<text:s/>ζητημάτων<text:s/>που<text:s/>ανακύπτουν<text:s/>από<text:s/>την<text:s/>απεξάρτηση<text:s/>Περιφερειών,<text:s/>ή<text:s/>και<text:s/>τομέων<text:s/>από<text:s/>βιομηχανικές<text:s/>διεργασίες<text:s/>έντασης<text:s/>εκπομπών<text:s/>αερίων<text:s/>του<text:s/>θερμοκηπίου<text:s/>από<text:s/>τη<text:s/>χρήση<text:s/>λιγνίτη,</text:span></text:p>
      <text:p text:style-name="P80"><text:span text:style-name="T80_1">γ)</text:span><text:span text:style-name="T80_2"><text:tab/></text:span><text:span text:style-name="T80_3">την<text:s/>εισήγηση<text:s/>νομικών<text:s/>ρυθμίσεων<text:s/>και<text:s/>τη<text:s/>νομική<text:s/>διαχείριση<text:s/>ζητημάτων<text:s/>όσον<text:s/>αφορά<text:s/>τις<text:s/>προς<text:s/>αποκατάσταση<text:s/>και<text:s/>αξιοποίηση<text:s/>εκτάσεις.</text:span></text:p>
      <text:h text:style-name="P81" text:outline-level="6"><text:span text:style-name="T81_1">Άρθρο<text:s/>9</text:span></text:h>
      <text:h text:style-name="P82" text:outline-level="6"><text:span text:style-name="T82_1">Διοικητής<text:s/>Υπηρεσίας<text:s/>Δίκαιης<text:s/>Αναπτυξιακής<text:s/>Μετάβασης</text:span></text:h>
      <text:p text:style-name="P83"><text:span text:style-name="T83_1">1.</text:span><text:span text:style-name="T83_2"><text:s/>Στην<text:s/>Ειδική<text:s/>Υπηρεσία<text:s/>Δίκαιης<text:s/>Αναπτυξιακής<text:s/>Μετάβασης<text:s/>(ΔΑΜ)<text:s/>προΐσταται<text:s/>Διοικητής,<text:s/>ο<text:s/>οποίος<text:s/>διορίζεται<text:s/>με<text:s/>κοινή<text:s/>απόφαση<text:s/>του<text:s/>Πρωθυπουργού<text:s/>και<text:s/>του<text:s/>αρμόδιου<text:s/>για<text:s/>θέματα<text:s/>ΔΑΜ<text:s/>Υπουργού,<text:s/>η<text:s/>οποία<text:s/>δημοσιεύεται<text:s/>στην<text:s/>Εφημερίδα<text:s/>της<text:s/>Κυβερνήσεως.<text:s/>Ο<text:s/>Διοικητής<text:s/>της<text:s/>Ειδικής<text:s/>Υπηρεσίας<text:s/>ΔΑΜ<text:s/>είναι<text:s/>πρόσωπο<text:s/>υψηλής<text:s/>επιστημονικής<text:s/>συγκρότησης<text:s/>και<text:s/>επαγγελματικής<text:s/>εμπειρίας<text:s/>σε<text:s/>τομείς<text:s/>σχετικούς<text:s/>με<text:s/>τις<text:s/>αρμοδιότητες<text:s/>της<text:s/>Ειδικής<text:s/>Υπηρεσίας<text:s/>ΔΑΜ.<text:s/>Η<text:s/>θητεία<text:s/>του<text:s/>Διοικητή<text:s/>είναι<text:s/>τριετής,<text:s/>δύναται<text:s/>να<text:s/>ανανεωθεί<text:s/>με<text:s/>όμοια<text:s/>απόφαση,<text:s/>άπαξ,<text:s/>για<text:s/>ίσο<text:s/>χρονικό<text:s/>διάστημα<text:s/>και<text:s/>δύναται<text:s/>να<text:s/>λήγει<text:s/>οποτεδήποτε<text:s/>με<text:s/>κοινή<text:s/>απόφαση<text:s/>του<text:s/>Πρωθυπουργού<text:s/>και<text:s/>του<text:s/>αρμόδιου<text:s/>για<text:s/>θέματα<text:s/>ΔΑΜ<text:s/>Υπουργού,<text:s/>η<text:s/>οποία<text:s/>δημοσιεύεται<text:s/>στην<text:s/>Εφημερίδα<text:s/>της<text:s/>Κυβερνήσεως,<text:s/>χωρίς<text:s/>να<text:s/>γεννάται<text:s/>αξίωση<text:s/>αποζημίωσης<text:s/>εκ<text:s/>μέρους<text:s/>του<text:s/>Διοικητή.</text:span></text:p>
      <text:p text:style-name="P84"><text:span text:style-name="T84_1">2.</text:span><text:span text:style-name="T84_2"><text:s/>Για<text:s/>τον<text:s/>Διοικητή<text:s/>της<text:s/>Ειδικής<text:s/>Υπηρεσίας<text:s/>ΔΑΜ<text:s/>εφαρμόζονται<text:s/>αναλογικά<text:s/>τα<text:s/>άρθρα<text:s/>41,<text:s/>43<text:s/>και<text:s/>44<text:s/>και<text:s/>το<text:s/>Κεφάλαιο<text:s/>Α’<text:s/>του<text:s/>Μέρους<text:s/>Δ’<text:s/>του<text:s/>ν.<text:s/>4622/2019<text:s/>(Α’<text:s/>133).</text:span></text:p>
      <text:p text:style-name="P85"><text:span text:style-name="T85_1">3.</text:span><text:span text:style-name="T85_2"><text:s/>Ο<text:s/>Διοικητής<text:s/>ασκεί<text:s/>όλες<text:s/>τις<text:s/>αρμοδιότητες<text:s/>που<text:s/>προ-<text:s/>βλέπονται<text:s/>στο<text:s/>πλαίσιο<text:s/>λειτουργίας<text:s/>της<text:s/>Ειδικής<text:s/>Υπηρεσίας<text:s/>ΔΑΜ,<text:s/>όπως<text:s/>αυτές<text:s/>περιγράφονται<text:s/>στο<text:s/>άρθρο<text:s/>3.</text:span></text:p>
      <text:p text:style-name="P86"><text:span text:style-name="T86_1">4.</text:span><text:span text:style-name="T86_2"><text:s/>Ο<text:s/>Διοικητής<text:s/>λαμβάνει<text:s/>τις<text:s/>αποδοχές<text:s/>του<text:s/>Γενι-<text:s/>κού<text:s/>Γραμματέα<text:s/>που<text:s/>ορίζονται<text:s/>στο<text:s/>άρθρο<text:s/>41<text:s/>του<text:s/>ν.<text:s/>4622/2019.<text:s/>Ο<text:s/>Διοικητής<text:s/>με<text:s/>την<text:s/>ανάληψη<text:s/>των<text:s/>καθηκόντων<text:s/>του,<text:s/>υπογράφει<text:s/>συμβόλαιο<text:s/>απόδοσης<text:s/>με<text:s/>τον<text:s/>αρμόδιο<text:s/>για<text:s/>θέματα<text:s/>ΔΑΜ<text:s/>Υπουργό,<text:s/>το<text:s/>οποίο<text:s/>καθορίζει<text:s/>ποιοτικούς<text:s/>και<text:s/>ποσοτικούς<text:s/>στόχους<text:s/>και<text:s/>στο<text:s/>οποίο<text:s/>προβλέπεται<text:s/>πρόσθετη<text:s/>ετήσια<text:s/>ειδική<text:s/>ανταμοιβή<text:s/>(bonus)<text:s/>του<text:s/>Διοικητή<text:s/>σε<text:s/>περίπτωση<text:s/>επίτευξης<text:s/>των<text:s/>εν<text:s/>λόγω<text:s/>στόχων.<text:s/>Το<text:s/>σύνολο<text:s/>των<text:s/>αποδοχών<text:s/>και<text:s/>της<text:s/>ειδικής<text:s/>ανταμοιβής<text:s/>δεν<text:s/>δύναται<text:s/>να<text:s/>υπερβαίνει<text:s/>το<text:s/>ογδόντα<text:s/>τοις<text:s/>εκατό<text:s/>(80%)<text:s/>του<text:s/>ανωτάτου<text:s/>ορίου<text:s/>της<text:s/>περ.<text:s/>α’<text:s/>της<text:s/>παρ.<text:s/>3<text:s/>του<text:s/>άρθρου<text:s/>28<text:s/>του<text:s/>ν.<text:s/>4354/2015<text:s/>(Α’<text:s/>176).</text:span></text:p>
      <text:p text:style-name="P87"><text:span text:style-name="T87_1">5.</text:span><text:span text:style-name="T87_2"><text:s/>Ο<text:s/>Διοικητής<text:s/>δύναται<text:s/>να<text:s/>συστήνει<text:s/>ομάδες<text:s/>εργασίας,<text:s/>οι<text:s/>οποίες<text:s/>θα<text:s/>τον<text:s/>συνεπικουρούν<text:s/>στην<text:s/>άσκηση<text:s/>των<text:s/>αρμοδιοτήτων<text:s/>του,<text:s/>με<text:s/>εκπροσώπους<text:s/>από<text:s/>τις<text:s/>Περιφέρειες<text:s/>των<text:s/>Εδαφικών<text:s/>Σχεδίων<text:s/>Δίκαιης<text:s/>Μετάβασης<text:s/>(ΕΣΔΙΜ),<text:s/>που<text:s/>συνοδεύουν<text:s/>το<text:s/>Πρόγραμμα<text:s/>ΕΣΠΑ<text:s/>-<text:s/>ΔΑΜ<text:s/>2021-2027.</text:span></text:p>
      <text:h text:style-name="P88" text:outline-level="6"><text:span text:style-name="T88_1">Άρθρο<text:s/>10</text:span></text:h>
      <text:h text:style-name="P89" text:outline-level="6"><text:span text:style-name="T89_1">Γραφείο<text:s/>Διοικητή<text:s/>Ειδικής<text:s/>Υπηρεσίας</text:span></text:h>
      <text:p text:style-name="P90"><text:span text:style-name="T90_1">1.</text:span><text:span text:style-name="T90_2"><text:s/>Συστήνεται<text:s/>Γραφείο<text:s/>Διοικητή,<text:s/>το<text:s/>οποίο<text:s/>υποστηρίζει<text:s/>τον<text:s/>Διοικητή<text:s/>στην<text:s/>άσκηση<text:s/>των<text:s/>καθηκόντων<text:s/>του<text:s/>και<text:s/>υπάγεται<text:s/>απευθείας<text:s/>σε<text:s/>αυτόν.</text:span></text:p>
      <text:p text:style-name="P91"><text:span text:style-name="T91_1">2.</text:span><text:span text:style-name="T91_2"><text:s/>Το<text:s/>Γραφείο<text:s/>Διοικητή<text:s/>διέπεται,<text:s/>σε<text:s/>ό,τι<text:s/>αφορά<text:s/>την<text:s/>οργάνωση,<text:s/>τις<text:s/>αρμοδιότητες,<text:s/>τη<text:s/>λειτουργία<text:s/>και<text:s/>τη<text:s/>στελέχω-<text:s/>σή<text:s/>του,<text:s/>από<text:s/>τα<text:s/>άρθρα<text:s/>45<text:s/>έως<text:s/>48<text:s/>του<text:s/>ν.<text:s/>4622/2019<text:s/>(Α’<text:s/>133),<text:s/>με<text:s/>την<text:s/>επιφύλαξη<text:s/>όσων<text:s/>προβλέπονται<text:s/>στον<text:s/>παρόντα.</text:span></text:p>
      <text:p text:style-name="P92"><text:span text:style-name="T92_1">3.</text:span><text:span text:style-name="T92_2"><text:s/>Το<text:s/>Γραφείο<text:s/>Διοικητή<text:s/>στελεχώνεται<text:s/>με<text:s/>αποφάσεις<text:s/>του<text:s/>Διοικητή,<text:s/>οι<text:s/>οποίες<text:s/>δημοσιεύονται<text:s/>στην<text:s/>Εφημερίδα<text:s/>της<text:s/>Κυβερνήσεως.</text:span></text:p>
      <text:p text:style-name="P93"><text:span text:style-name="T93_1">4.</text:span><text:span text:style-name="T93_2"><text:s/>Στο<text:s/>Γραφείο<text:s/>Διοικητή<text:s/>συστήνονται<text:s/>συνολικά<text:s/>οκτώ<text:s/>(8)<text:s/>θέσεις<text:s/>συνεργατών,<text:s/>εκ<text:s/>των<text:s/>οποίων<text:s/>έως<text:s/>τρεις<text:s/>(3)<text:s/>δύνα-<text:s/>νται<text:s/>να<text:s/>καταλαμβάνονται<text:s/>από<text:s/>μετακλητούς<text:s/>συνεργάτες.</text:span></text:p>
      <text:p text:style-name="P94"><text:span text:style-name="T94_1">5.</text:span><text:span text:style-name="T94_2"><text:s/>Στο<text:s/>Γραφείο<text:s/>του<text:s/>Διοικητή<text:s/>της<text:s/>Ειδικής<text:s/>Υπηρεσίας<text:s/>συστήνεται<text:s/>θέση<text:s/>Διευθυντή,<text:s/>η<text:s/>οποία<text:s/>συμπεριλαμβάνεται<text:s/>στις<text:s/>θέσεις<text:s/>της<text:s/>παρ.<text:s/>4.</text:span></text:p>
      <text:p text:style-name="P95"><text:span text:style-name="T95_1">6.</text:span><text:span text:style-name="T95_2"><text:s/>Στο<text:s/>Γραφείο<text:s/>του<text:s/>Διοικητή<text:s/>της<text:s/>Ειδικής<text:s/>Υπηρεσίας<text:s/>συστήνεται<text:s/>Αυτοτελές<text:s/>Τμήμα<text:s/>Παρατηρητηρίου,<text:s/>το<text:s/>οποίο<text:s/>υπάγεται<text:s/>απευθείας<text:s/>στον<text:s/>Διοικητή<text:s/>με<text:s/>αρμοδιότητα<text:s/>την<text:s/>παρακολούθηση<text:s/>της<text:s/>επίτευξης<text:s/>των<text:s/>στόχων<text:s/>και<text:s/>του<text:s/>χρονοδιαγράμματος<text:s/>υλοποίησης<text:s/>των<text:s/>στόχων<text:s/>και<text:s/>προτάσεων<text:s/>του<text:s/>ΣΔΑΜ.<text:s/>Στις<text:s/>Περιφέρειες<text:s/>των<text:s/>Εδαφικών<text:s/>Σχεδίων<text:s/>Δίκαιης<text:s/>Μετάβασης<text:s/>(ΕΣΔΙΜ),<text:s/>που<text:s/>συνοδεύουν<text:s/>το<text:s/>Πρόγραμμα<text:s/>ΕΣΠΑ<text:s/>-<text:s/>ΔΑΜ<text:s/>2021-2027<text:s/>συστήνονται<text:s/>Παραρτήματα<text:s/>του<text:s/>Παρατηρητηρίου.</text:span></text:p>
      <text:h text:style-name="P96" text:outline-level="6"><text:span text:style-name="T96_1">Άρθρο<text:s/>11</text:span></text:h>
      <text:h text:style-name="P97" text:outline-level="6"><text:span text:style-name="T97_1">Προσωπικό<text:s/>Ειδικής<text:s/>Υπηρεσίας<text:s/>Δίκαιης<text:s/>Αναπτυξιακής<text:s/>Μετάβασης</text:span></text:h>
      <text:p text:style-name="P98"><text:span text:style-name="T98_1">1.</text:span><text:span text:style-name="T98_2"><text:s/>Στην<text:s/>Ειδική<text:s/>Υπηρεσία<text:s/>Δίκαιης<text:s/>Αναπτυξιακής<text:s/>Μετάβασης<text:s/>(ΔΑΜ),<text:s/>πλην<text:s/>της<text:s/>Διαχειριστικής<text:s/>Αρχής<text:s/>ΕΣΠΑ-ΔΑΜ,<text:s/>συστήνονται<text:s/>είκοσι<text:s/>(20)<text:s/>θέσεις<text:s/>προσωπικού<text:s/>οι<text:s/>οποίες<text:s/>κατανέμονται<text:s/>ως<text:s/>εξής:</text:span></text:p>
      <text:p text:style-name="P99"><text:span text:style-name="T99_1">α)</text:span><text:span text:style-name="T99_2"><text:tab/></text:span><text:span text:style-name="T99_3">δώδεκα<text:s/>(12)<text:s/>θέσεις<text:s/>κατηγορίας<text:s/>Πανεπιστημιακής<text:s/>Εκπαίδευσης<text:s/>(ΠΕ),<text:s/>εκ<text:s/>των<text:s/>οποίων:</text:span></text:p>
      <text:p text:style-name="P100"><text:span text:style-name="T100_1">αα)</text:span><text:span text:style-name="T100_2"><text:tab/></text:span><text:span text:style-name="T100_3">Πέντε<text:s/>(5)<text:s/>θέσεις<text:s/>του<text:s/>κλάδου<text:s/>ΠΕ<text:s/>διοικητικού<text:s/>-<text:s/>οικονομικού,</text:span></text:p>
      <text:p text:style-name="P101"><text:span text:style-name="T101_1">αβ)</text:span><text:span text:style-name="T101_2"><text:tab/></text:span><text:span text:style-name="T101_3">τρεις<text:s/>(3)<text:s/>θέσεις<text:s/>του<text:s/>κλάδου<text:s/>ΠΕ<text:s/>μηχανικών,</text:span></text:p>
      <text:p text:style-name="P102"><text:span text:style-name="T102_1">αγ)</text:span><text:span text:style-name="T102_2"><text:tab/></text:span><text:span text:style-name="T102_3">δύο<text:s/>(2)<text:s/>θέσεις<text:s/>του<text:s/>κλάδου<text:s/>ΠΕ<text:s/>γεωτεχνικών,<text:s/>και<text:s/>αδ)<text:s/>δύο<text:s/>(2)<text:s/>θέσεις<text:s/>του<text:s/>κλάδου<text:s/>ΠΕ<text:s/>πληροφορικής,<text:s/>β)<text:s/>τρεις<text:s/>(3)<text:s/>θέσεις<text:s/>κατηγορίας<text:s/>Τεχνολογικής<text:s/>Εκπαίδευσης<text:s/>(ΤΕ),<text:s/>εκ<text:s/>των<text:s/>οποίων:</text:span></text:p>
      <text:p text:style-name="P103"><text:span text:style-name="T103_1">βα)</text:span><text:span text:style-name="T103_2"><text:tab/></text:span><text:span text:style-name="T103_3">Δύο<text:s/>(2)<text:s/>θέσεις<text:s/>του<text:s/>κλάδου<text:s/>ΤΕ<text:s/>διοικητικού-οικο-<text:s/>νομικού,<text:s/>και</text:span></text:p>
      <text:p text:style-name="P104"><text:span text:style-name="T104_1">ββ)</text:span><text:span text:style-name="T104_2"><text:tab/></text:span><text:span text:style-name="T104_3">μια<text:s/>(1)<text:s/>θέση<text:s/>του<text:s/>κλάδου<text:s/>ΤΕ<text:s/>πληροφορικής,</text:span></text:p>
      <text:p text:style-name="P105"><text:span text:style-name="T105_1">γ)</text:span><text:span text:style-name="T105_2"><text:tab/></text:span><text:span text:style-name="T105_3">τρεις<text:s/>(3)<text:s/>θέσεις<text:s/>κατηγορίας<text:s/>Δευτεροβάθμιας<text:s/>Εκπαίδευσης<text:s/>(ΔΕ)<text:s/>του<text:s/>κλάδου<text:s/>διοικητικών<text:s/>γραμματέων,</text:span></text:p>
      <text:p text:style-name="P106"><text:span text:style-name="T106_1">δ)</text:span><text:span text:style-name="T106_2"><text:tab/></text:span><text:span text:style-name="T106_3">δύο<text:s/>(2)<text:s/>θέσεις<text:s/>δικηγόρων<text:s/>με<text:s/>σχέση<text:s/>έμμισθης<text:s/>εντολής.</text:span></text:p>
      <text:p text:style-name="P107"><text:span text:style-name="T107_1">Τα<text:s/>απαιτούμενα<text:s/>τυπικά<text:s/>προσόντα<text:s/>για<text:s/>την<text:s/>κάλυψη<text:s/>των<text:s/>θέσεων<text:s/>της<text:s/>παρ.<text:s/>1<text:s/>είναι<text:s/>τα<text:s/>προβλεπόμενα<text:s/>στο<text:s/>π.δ.<text:s/>50/2001<text:s/>(Α’<text:s/>39).</text:span></text:p>
      <text:p text:style-name="P108"><text:span text:style-name="T108_1">2.</text:span><text:span text:style-name="T108_2"><text:s/>Η<text:s/>στελέχωση<text:s/>της<text:s/>Διαχειριστικής<text:s/>Αρχής<text:s/>ΕΣΠΑ-ΔΑΜ<text:s/>δύναται<text:s/>να<text:s/>πραγματοποιηθεί<text:s/>μέσω<text:s/>αποσπάσεων<text:s/>είκοσι<text:s/>(20)<text:s/>υπαλλήλων<text:s/>που<text:s/>απασχολούνται<text:s/>με<text:s/>οποιαδήποτε<text:s/>σχέση<text:s/>εργασίας<text:s/>στη<text:s/>Μονάδα<text:s/>Οργάνωσης<text:s/>της<text:s/>Διαχείρισης<text:s/>Αναπτυξιακών<text:s/>Νόμων<text:s/>(ΜΟΔ<text:s/>Α.Ε.),<text:s/>καθώς<text:s/>και<text:s/>σε<text:s/>νομικά<text:s/>πρόσωπα<text:s/>δημοσίου<text:s/>δικαίου<text:s/>και<text:s/>σε<text:s/>Φορείς<text:s/>Γενικής<text:s/>Κυβέρνησης<text:s/>του<text:s/>Μητρώου<text:s/>Φορέων<text:s/>της<text:s/>Γενικής<text:s/>Κυβέρνησης<text:s/>της<text:s/>Ελληνικής<text:s/>Στατιστικής<text:s/>Αρχής<text:s/>(ΕΛΣΤΑΤ).<text:s/>Ο<text:s/>αριθμός<text:s/>των<text:s/>αποσπασμένων<text:s/>υπαλλήλων<text:s/>δύναται<text:s/>να<text:s/>τροποποιείται<text:s/>με<text:s/>κοινή<text:s/>απόφαση<text:s/>του<text:s/>αρμόδιου<text:s/>για<text:s/>θέματα<text:s/>ΔΑΜ<text:s/>Υπουργού<text:s/>και<text:s/>του<text:s/>Υπουργού<text:s/>Εσωτερικών.<text:s/>Για<text:s/>τις<text:s/>αποσπάσεις<text:s/>ακολουθείται<text:s/>η<text:s/>διαδικασία<text:s/>της<text:s/>παρ.<text:s/>3.<text:s/>Ειδικά<text:s/>για<text:s/>την<text:s/>περίπτωση<text:s/>απόσπασης<text:s/>υπαλλήλου<text:s/>Ο.Τ.Α.<text:s/>α’<text:s/>ή<text:s/>β’<text:s/>βαθμού<text:s/>απαιτείται<text:s/>σύμφωνη<text:s/>γνώμη<text:s/>δημάρχου<text:s/>ή<text:s/>περιφερειάρχη,<text:s/>αντίστοιχα.</text:span></text:p>
      <text:p text:style-name="P109"><text:span text:style-name="T109_1">3.</text:span><text:span text:style-name="T109_2"><text:s/>α)<text:s/>Οι<text:s/>θέσεις<text:s/>προσωπικού<text:s/>της<text:s/>Ειδικής<text:s/>Υπηρεσίας<text:s/>ΔΑΜ,<text:s/>με<text:s/>εξαίρεση<text:s/>τις<text:s/>θέσεις<text:s/>δικηγόρων<text:s/>με<text:s/>σχέση<text:s/>έμμισθης<text:s/>εντολής,<text:s/>καλύπτονται<text:s/>τουλάχιστον<text:s/>κατά<text:s/>το<text:s/>ήμι-<text:s/>συ<text:s/>με<text:s/>αποσπάσεις<text:s/>προσωπικού,<text:s/>το<text:s/>οποίο<text:s/>απασχολείται<text:s/>ως<text:s/>μόνιμο<text:s/>προσωπικό<text:s/>ή<text:s/>με<text:s/>σχέση<text:s/>Ιδιωτικού<text:s/>Δικαίου<text:s/>Αορίστου<text:s/>Χρόνου,<text:s/>στους<text:s/>Φορείς<text:s/>Γενικής<text:s/>Κυβέρνησης<text:s/>του<text:s/>Μητρώου<text:s/>Φορέων<text:s/>της<text:s/>Γενικής<text:s/>Κυβέρνησης<text:s/>της<text:s/>Ελληνικής<text:s/>Στατιστικής<text:s/>Αρχής<text:s/>(ΕΛΣΤΑΤ).<text:s/>Κατά<text:s/>την<text:s/>πρώτη<text:s/>εφαρμογή<text:s/>του<text:s/>παρόντος,<text:s/>η<text:s/>απόσπαση<text:s/>του<text:s/>προσωπικού<text:s/>διενεργείται<text:s/>με<text:s/>απόφαση<text:s/>του<text:s/>αρμόδιου<text:s/>για<text:s/>θέματα<text:s/>ΔΑΜ<text:s/>Υπουργού<text:s/>κατόπιν<text:s/>αίτησης<text:s/>των<text:s/>ενδιαφερομένων<text:s/>υπαλλήλων,<text:s/>ύστερα<text:s/>από<text:s/>δημόσια<text:s/>πρόσκληση,<text:s/>που<text:s/>εκδίδει<text:s/>ο<text:s/>αρμόδιος<text:s/>για<text:s/>θέματα<text:s/>ΔΑΜ<text:s/>Υπουργός,<text:s/>κατόπιν<text:s/>σχετικής<text:s/>εισήγησης<text:s/>του<text:s/>Διοικητή<text:s/>της<text:s/>Ειδικής<text:s/>Υπηρεσίας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.<text:s/>Σε<text:s/>περίπτωση<text:s/>απόσπασης<text:s/>υπαλλήλου<text:s/>Ο.Τ.Α.<text:s/>α’<text:s/>ή<text:s/>β’<text:s/>βαθμού<text:s/>απαιτείται<text:s/>σύμφωνη<text:s/>γνώμη<text:s/>Δημάρχου<text:s/>ή<text:s/>Περιφερειάρχη<text:s/>αντίστοιχα.<text:s/>Οι<text:s/>ενδιαφερόμενοι/υποψή-<text:s/>φιοι<text:s/>αξιολογούνται<text:s/>από<text:s/>τον<text:s/>Διοικητή<text:s/>της<text:s/>Ειδικής<text:s/>Υπηρεσίας<text:s/>ΔΑΜ,<text:s/>ο<text:s/>οποίος<text:s/>εισηγείται<text:s/>σχετικά<text:s/>στον<text:s/>αρμόδιο<text:s/>για<text:s/>θέματα<text:s/>ΔΑΜ<text:s/>Υπουργό.<text:s/>Η<text:s/>απόσπαση<text:s/>πραγματοποιείται<text:s/>για<text:s/>τρία<text:s/>(3)<text:s/>έτη<text:s/>με<text:s/>δυνατότητα<text:s/>ισόχρονης<text:s/>ανανέωσης<text:s/>της<text:s/>απόσπασης<text:s/>για<text:s/>μία<text:s/>(1)<text:s/>φορά<text:s/>κατόπιν<text:s/>αίτησης<text:s/>του<text:s/>υπαλλήλου,<text:s/>σύμφωνης<text:s/>γνώμης<text:s/>του<text:s/>Διοικητή<text:s/>της<text:s/>Ειδικής<text:s/>Υπηρεσίας<text:s/>ΔΑΜ<text:s/>και<text:s/>έκδοσης<text:s/>σχετικής<text:s/>απόφασης<text:s/>του<text:s/>αρμόδιου<text:s/>για<text:s/>θέματα<text:s/>ΔΑΜ<text:s/>Υπουργού.<text:s/>Ο<text:s/>χρόνος<text:s/>υπηρεσίας<text:s/>των<text:s/>αποσπασμένων<text:s/>λογίζεται<text:s/>ως<text:s/>χρόνος<text:s/>υπηρεσίας<text:s/>στην<text:s/>οργανική<text:s/>τους<text:s/>θέση<text:s/>για<text:s/>θέματα<text:s/>βαθμολογικής<text:s/>και<text:s/>μισθολογικής<text:s/>εξέλιξης<text:s/>και<text:s/>οι<text:s/>αποδοχές<text:s/>τους<text:s/>βαρύνουν<text:s/>τον<text:s/>προϋπολογισμό<text:s/>της<text:s/>Ειδικής<text:s/>Υπηρεσίας<text:s/>ΔΑΜ.</text:span></text:p>
      <text:p text:style-name="P110"><text:span text:style-name="T110_1">β)</text:span><text:span text:style-name="T110_2"><text:tab/></text:span><text:span text:style-name="T110_3">Η<text:s/>κάλυψη<text:s/>των<text:s/>θέσεων<text:s/>της<text:s/>παρ.<text:s/>1<text:s/>δύναται<text:s/>να<text:s/>πραγματοποιηθεί<text:s/>και<text:s/>με<text:s/>προσλήψεις<text:s/>προσωπικού<text:s/>με<text:s/>σύμβαση<text:s/>εργασίας<text:s/>Ιδιωτικού<text:s/>Δικαίου<text:s/>Ορισμένου<text:s/>Χρόνου<text:s/>διάρκειας<text:s/>έως<text:s/>τριών<text:s/>(3)<text:s/>ετών,<text:s/>που<text:s/>δύναται<text:s/>να<text:s/>παραταθεί<text:s/>άπαξ<text:s/>για<text:s/>ίσο<text:s/>χρονικό<text:s/>διάστημα,<text:s/>καθώς<text:s/>και<text:s/>με<text:s/>σχέση<text:s/>έμμισθης<text:s/>εντολής.<text:s/>Η<text:s/>πρόσληψη<text:s/>για<text:s/>την<text:s/>πλήρωση<text:s/>των<text:s/>θέσεων<text:s/>με<text:s/>σύμβαση<text:s/>Ιδιωτικού<text:s/>Δικαίου<text:s/>Ορισμένου<text:s/>Χρόνου<text:s/>πραγματοποιείται,<text:s/>κατόπιν<text:s/>έγκρισης<text:s/>της<text:s/>Επιτροπής<text:s/>της<text:s/>παρ.<text:s/>1<text:s/>του<text:s/>άρθρου<text:s/>2<text:s/>της<text:s/>υπ’<text:s/>αρ.<text:s/>33/2006<text:s/>Πράξης<text:s/>Υπουργικού<text:s/>Συμβουλίου<text:s/>(Α’<text:s/>280)<text:s/>με<text:s/>την<text:s/>έκδοση<text:s/>σχετικής<text:s/>προκήρυξης<text:s/>ύστερα<text:s/>από<text:s/>έλεγχο<text:s/>του<text:s/>Ανωτάτου<text:s/>Συμβουλίου<text:s/>Επιλογής<text:s/>Προσωπικού<text:s/>(ΑΣΕΠ),<text:s/>από<text:s/>το<text:s/>αρμόδιο<text:s/>όργανο<text:s/>του<text:s/>Υπουργείου<text:s/>Ανάπτυξης<text:s/>και<text:s/>Επενδύσεων,<text:s/>μετά<text:s/>από<text:s/>εισήγηση<text:s/>του<text:s/>Διοικητή<text:s/>της<text:s/>Ειδικής<text:s/>Υπηρεσίας<text:s/>ΔΑΜ.<text:s/>Η<text:s/>συνολική<text:s/>διαδικασία,<text:s/>συμπεριλαμβανομένης<text:s/>και<text:s/>της<text:s/>αξιολόγησης<text:s/>των<text:s/>αιτήσεων,<text:s/>διενεργείται<text:s/>από<text:s/>την<text:s/>Ειδική<text:s/>Υπηρεσία,<text:s/>επιφυλασσομένης<text:s/>της<text:s/>αρμοδιότητας<text:s/>του<text:s/>ΑΣΕΠ<text:s/>για<text:s/>τη<text:s/>διενέργεια<text:s/>ελέγχου<text:s/>νομιμότητας<text:s/>της<text:s/>προκήρυξης<text:s/>και<text:s/>του<text:s/>κατ’<text:s/>ένσταση<text:s/>ελέγχου<text:s/>των<text:s/>προσωρινών<text:s/>πινάκων<text:s/>κατάταξης.<text:s/>Η<text:s/>πρόσληψη<text:s/>με<text:s/>σχέση<text:s/>έμμισθης<text:s/>εντολής<text:s/>πραγματοποιείται<text:s/>σύμφωνα<text:s/>με<text:s/>τα<text:s/>οριζόμενα<text:s/>στον<text:s/>Κώδικα<text:s/>Δικηγόρων<text:s/>(ν.<text:s/>4194/2013,<text:s/>Α’<text:s/>208).</text:span></text:p>
      <text:p text:style-name="P111"><text:span text:style-name="T111_1">γ)</text:span><text:span text:style-name="T111_2"><text:tab/></text:span><text:span text:style-name="T111_3">Η<text:s/>λήξη<text:s/>της<text:s/>σύμβασης<text:s/>πρόσληψης<text:s/>ή<text:s/>της<text:s/>απόσπασης<text:s/>του<text:s/>προσωπικού<text:s/>της<text:s/>παρ.<text:s/>1<text:s/>μπορεί<text:s/>να<text:s/>γίνει<text:s/>οποτεδήποτε<text:s/>με<text:s/>μόνη<text:s/>πράξη<text:s/>του<text:s/>αρμοδίου<text:s/>οργάνου<text:s/>του<text:s/>Υπουργείου<text:s/>Ανάπτυξης<text:s/>και<text:s/>Επενδύσεων,<text:s/>κατόπιν<text:s/>ειδικώς<text:s/>αιτιολογημένης<text:s/>εισήγησης<text:s/>του<text:s/>Διοικητή.</text:span></text:p>
      <text:p text:style-name="P112"><text:span text:style-name="T112_1">δ)</text:span><text:span text:style-name="T112_2"><text:tab/></text:span><text:span text:style-name="T112_3">Για<text:s/>το<text:s/>προσωπικό<text:s/>της<text:s/>παρούσας<text:s/>εφαρμόζεται<text:s/>αναλογικά<text:s/>το<text:s/>άρθρο<text:s/>48<text:s/>του<text:s/>ν.<text:s/>4795/2021<text:s/>(Α’<text:s/>62).</text:span></text:p>
      <text:p text:style-name="P113"><text:span text:style-name="T113_1">4.</text:span><text:span text:style-name="T113_2"><text:s/>Ως<text:s/>διευθυντές<text:s/>και<text:s/>προϊστάμενοι<text:s/>των<text:s/>οργανικών<text:s/>μονάδων<text:s/>της<text:s/>Ειδικής<text:s/>Υπηρεσίας<text:s/>ΔΑΜ<text:s/>ορίζονται<text:s/>μέλη<text:s/>του<text:s/>προσωπικού<text:s/>της<text:s/>με<text:s/>οποιαδήποτε<text:s/>μορφή<text:s/>απασχόλησης<text:s/>και<text:s/>τοποθετούνται<text:s/>με<text:s/>απόφαση<text:s/>του<text:s/>αρμοδίου<text:s/>για<text:s/>θέματα<text:s/>ΔΑΜ<text:s/>Υπουργού,<text:s/>μετά<text:s/>από<text:s/>εισήγηση<text:s/>του<text:s/>Διοικητή<text:s/>της<text:s/>Ειδικής<text:s/>Υπηρεσίας<text:s/>ΔΑΜ.</text:span></text:p>
      <text:p text:style-name="P114"><text:span text:style-name="T114_1">5.</text:span><text:span text:style-name="T114_2"><text:s/>Το<text:s/>προσωπικό<text:s/>της<text:s/>Ειδικής<text:s/>Υπηρεσίας<text:s/>συμπεριλαμ-<text:s/>βανομένης<text:s/>της<text:s/>Διαχειριστικής<text:s/>Αρχής<text:s/>ΕΣΠΑ-ΔΑΜ,<text:s/>υπάγεται<text:s/>στο<text:s/>Πειθαρχικό<text:s/>και<text:s/>Υπηρεσιακό<text:s/>Συμβούλιο<text:s/>του<text:s/>Υπουργείου<text:s/>Ανάπτυξης<text:s/>και<text:s/>Επενδύσεων.</text:span></text:p>
      <text:h text:style-name="P115" text:outline-level="6"><text:span text:style-name="T115_1">Άρθρο<text:s/>12</text:span></text:h>
      <text:h text:style-name="P116" text:outline-level="6"><text:span text:style-name="T116_1">Στελέχωση<text:s/>υπηρεσιών<text:s/>για<text:s/>την<text:s/>παρακολούθηση<text:s/>της<text:s/>υλοποίησης<text:s/>των<text:s/>έργων<text:s/>Δίκαιης</text:span></text:h>
      <text:p text:style-name="P117"><text:span text:style-name="T117_1">Αναπτυξιακής<text:s/>Μετάβασης</text:span></text:p>
      <text:p text:style-name="P118"><text:span text:style-name="T118_1">1.</text:span><text:span text:style-name="T118_2"><text:s/>Για<text:s/>την<text:s/>αντιμετώπιση<text:s/>των<text:s/>αυξημένων<text:s/>αναγκών<text:s/>των<text:s/>μονάδων<text:s/>της<text:s/>κεντρικής<text:s/>υπηρεσίας<text:s/>του<text:s/>Υπουργείου<text:s/>Ανάπτυξης<text:s/>και<text:s/>Επενδύσεων,<text:s/>εξαιρουμένης<text:s/>της<text:s/>Ειδικής<text:s/>Υπηρεσίας<text:s/>Δίκαιης<text:s/>Αναπτυξιακής<text:s/>Μετάβασης<text:s/>(ΔΑΜ),<text:s/>που<text:s/>έχουν<text:s/>επιφορτιστεί<text:s/>με<text:s/>την<text:s/>παρακολούθηση<text:s/>της<text:s/>υλοποίησης<text:s/>των<text:s/>έργων<text:s/>που<text:s/>χαρακτηρίζονται<text:s/>ως<text:s/>έργα<text:s/>ΔΑΜ,<text:s/>σύμφωνα<text:s/>με<text:s/>το<text:s/>άρθρο<text:s/>14,<text:s/>το<text:s/>Υπουργείο<text:s/>Ανάπτυξης<text:s/>και<text:s/>Επενδύσεων<text:s/>δύναται<text:s/>να<text:s/>προσλαμβάνει<text:s/>προσωπικό<text:s/>με<text:s/>σχέση<text:s/>εργασίας<text:s/>Ιδιωτικού<text:s/>Δικαίου<text:s/>Ορισμένου<text:s/>Χρόνου<text:s/>που<text:s/>δεν<text:s/>δύναται<text:s/>να<text:s/>υπερβαίνει<text:s/>τα<text:s/>είκοσι<text:s/>(20)<text:s/>άτομα,<text:s/>κατόπιν<text:s/>έγκρισης<text:s/>της<text:s/>Επιτροπής<text:s/>της<text:s/>παρ.<text:s/>1<text:s/>του<text:s/>άρθρου<text:s/>2<text:s/>της<text:s/>υπ’<text:s/>αρ.<text:s/>33/2006<text:s/>Πράξης<text:s/>Υπουργικού<text:s/>Συμβουλίου<text:s/>(Α’<text:s/>280)<text:s/>και<text:s/>έκδοσης<text:s/>σχετικής<text:s/>προκήρυξης<text:s/>ύστερα<text:s/>από<text:s/>έλεγχο<text:s/>του<text:s/>ΑΣΕΠ,<text:s/>από<text:s/>το<text:s/>αρμόδιο<text:s/>όργανο<text:s/>του<text:s/>Υπουργείου<text:s/>Ανάπτυξης<text:s/>και<text:s/>Επενδύσεων,<text:s/>μετά<text:s/>από<text:s/>εισήγηση<text:s/>του<text:s/>Διοικητή<text:s/>της<text:s/>Ειδικής<text:s/>Υπηρεσίας<text:s/>ΔΑΜ.<text:s/>Η<text:s/>συνολική<text:s/>διαδικασία,<text:s/>συμπεριλαμβανομένης<text:s/>και<text:s/>της<text:s/>αξιολόγησης<text:s/>των<text:s/>αιτήσεων,<text:s/>διενεργείται<text:s/>από<text:s/>την<text:s/>Ειδική<text:s/>Υπηρεσία,<text:s/>επιφυλασσομένης<text:s/>της<text:s/>αρμοδιότητας<text:s/>του<text:s/>ΑΣΕΠ<text:s/>για<text:s/>τη<text:s/>διενέργεια<text:s/>ελέγχου<text:s/>νομιμότητας<text:s/>της<text:s/>προκήρυξης<text:s/>και<text:s/>του<text:s/>κατ’<text:s/>ένσταση<text:s/>ελέγχου<text:s/>των<text:s/>προσωρινών<text:s/>πινάκων<text:s/>κατάταξης.<text:s/>Οι<text:s/>μονάδες<text:s/>της<text:s/>κεντρικής<text:s/>υπηρεσίας<text:s/>του<text:s/>Υπουργείου<text:s/>Ανάπτυξης<text:s/>και<text:s/>Επενδύσεων<text:s/>που<text:s/>υπάγονται<text:s/>στο<text:s/>πεδίο<text:s/>εφαρμογής<text:s/>της<text:s/>παρούσας<text:s/>καθορίζονται<text:s/>με<text:s/>διαπιστωτική<text:s/>πράξη<text:s/>του<text:s/>αρμόδιου<text:s/>για<text:s/>τα<text:s/>θέματα<text:s/>ΔΑΜ<text:s/>Υπουργού.<text:s/>Το<text:s/>προσωπικό<text:s/>της<text:s/>παρούσας<text:s/>δύναται<text:s/>να<text:s/>τοποθετείται<text:s/>στις<text:s/>μονάδες<text:s/>της<text:s/>κεντρικής<text:s/>υπηρεσίας<text:s/>του<text:s/>Υπουργείου<text:s/>Ανάπτυξης<text:s/>και<text:s/>Επενδύσεων<text:s/>με<text:s/>απόφαση<text:s/>του<text:s/>αρμόδιου<text:s/>για<text:s/>θέματα<text:s/>ΔΑΜ<text:s/>Υπουργού.<text:s/>Με<text:s/>όμοια<text:s/>απόφαση<text:s/>το<text:s/>ως<text:s/>άνω<text:s/>προσωπικό<text:s/>δύναται<text:s/>να<text:s/>μετακινείται<text:s/>σε<text:s/>υπηρεσία<text:s/>διαφορετική<text:s/>από<text:s/>εκείνη<text:s/>στην<text:s/>οποία<text:s/>τοποθετήθηκε<text:s/>αρχικά,<text:s/>μεταξύ<text:s/>αυτών<text:s/>που<text:s/>καθορίζονται<text:s/>με<text:s/>τη<text:s/>διαπιστωτική<text:s/>πράξη<text:s/>του<text:s/>τρίτου<text:s/>εδαφίου,<text:s/>εφόσον<text:s/>υφίσταται<text:s/>σχετική<text:s/>ανάγκη<text:s/>για<text:s/>την<text:s/>εκτέλεση<text:s/>των<text:s/>έργων<text:s/>ΔΑΜ.</text:span></text:p>
      <text:p text:style-name="P119"><text:span text:style-name="T119_1">2.</text:span><text:span text:style-name="T119_2"><text:s/>Η<text:s/>διάρκεια<text:s/>των<text:s/>συμβάσεων<text:s/>της<text:s/>παρ.<text:s/>1<text:s/>ορίζεται<text:s/>σε<text:s/>δώδεκα<text:s/>(12)<text:s/>μήνες<text:s/>και<text:s/>δύναται<text:s/>να<text:s/>ανανεώνεται<text:s/>ή<text:s/>να<text:s/>πα-<text:s/>ρατείνεται<text:s/>έως<text:s/>το<text:s/>τέλος<text:s/>του<text:s/>προγράμματος<text:s/>ή<text:s/>του<text:s/>έργου<text:s/>ή<text:s/>την<text:s/>εκπλήρωση<text:s/>της<text:s/>υποχρέωσης,<text:s/>αποκλειόμενης<text:s/>σε<text:s/>κάθε<text:s/>περίπτωση<text:s/>της<text:s/>αναγνώρισής<text:s/>τους<text:s/>ως<text:s/>συμβάσεων<text:s/>αορίστου<text:s/>χρόνου,<text:s/>σύμφωνα<text:s/>με<text:s/>τα<text:s/>προβλεπόμενα<text:s/>στην<text:s/>παρ.<text:s/>2<text:s/>του<text:s/>άρθρου<text:s/>38<text:s/>του<text:s/>ν.<text:s/>4765/2021<text:s/>(Α’<text:s/>6).</text:span></text:p>
      <text:p text:style-name="P120"><text:span text:style-name="T120_1">3.</text:span><text:span text:style-name="T120_2"><text:s/>Το<text:s/>αντικείμενο<text:s/>της<text:s/>σύμβασης<text:s/>του<text:s/>προσωπικού<text:s/>της<text:s/>παρ.<text:s/>1<text:s/>αφορά<text:s/>στην<text:s/>παρακολούθηση<text:s/>υλοποίησης<text:s/>και<text:s/>εκτέλεσης<text:s/>των<text:s/>έργων<text:s/>που<text:s/>έχουν<text:s/>χαρακτηρισθεί<text:s/>ως<text:s/>έργα<text:s/>ΔΑΜ.<text:s/>Για<text:s/>το<text:s/>ως<text:s/>άνω<text:s/>προσωπικό<text:s/>εφαρμόζεται<text:s/>αναλόγως<text:s/>το<text:s/>άρθρο<text:s/>48<text:s/>του<text:s/>ν.<text:s/>4795/2021<text:s/>(Α’<text:s/>62).</text:span></text:p>
      <text:p text:style-name="P121"><text:span text:style-name="T121_1">4.</text:span><text:span text:style-name="T121_2"><text:s/>Για<text:s/>την<text:s/>άμεση<text:s/>αντιμετώπιση<text:s/>των<text:s/>επειγουσών<text:s/>αναγκών<text:s/>των<text:s/>υπηρεσιών,<text:s/>που<text:s/>έχουν<text:s/>επιφορτιστεί<text:s/>με<text:s/>την<text:s/>υλοποίηση<text:s/>των<text:s/>έργων<text:s/>ΔΑΜ<text:s/>δύνανται<text:s/>να<text:s/>αποσπώνται<text:s/>μόνιμοι<text:s/>υπάλληλοι<text:s/>ή<text:s/>υπάλληλοι<text:s/>Ιδιωτικού<text:s/>Δικαίου<text:s/>Αορίστου<text:s/>Χρόνου<text:s/>του<text:s/>δημοσίου<text:s/>τομέα<text:s/>και<text:s/>του<text:s/>ευρύτερου<text:s/>δημοσίου<text:s/>τομέα,<text:s/>όπως<text:s/>αυτός<text:s/>οριοθετείται<text:s/>στο<text:s/>άρθρο<text:s/>14<text:s/>του<text:s/>ν.<text:s/>4270/2014<text:s/>(Α’<text:s/>143).<text:s/>Κατά<text:s/>την<text:s/>πρώτη<text:s/>εφαρμογή<text:s/>του<text:s/>παρόντος,<text:s/>οι<text:s/>αποσπάσεις<text:s/>διενεργούνται<text:s/>με<text:s/>απόφαση<text:s/>του<text:s/>αρμόδιου<text:s/>για<text:s/>θέματα<text:s/>ΔΑΜ<text:s/>Υπουργού,<text:s/>κατόπιν<text:s/>πρόσκλησης<text:s/>εκδήλωσης<text:s/>ενδιαφέροντος,<text:s/>που<text:s/>εκδίδει<text:s/>ο<text:s/>ίδιος,<text:s/>μετά<text:s/>από<text:s/>σχετική<text:s/>εισήγηση<text:s/>του<text:s/>Διοικητή<text:s/>της<text:s/>Ειδικής<text:s/>Υπηρεσίας<text:s/>ΔΑΜ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.<text:s/>Σε<text:s/>περίπτωση<text:s/>απόσπασης<text:s/>υπαλλήλου<text:s/>Ο.Τ.Α.<text:s/>α’<text:s/>ή<text:s/>β’<text:s/>βαθμού<text:s/>απαιτείται<text:s/>η<text:s/>σύμφωνη<text:s/>γνώμη<text:s/>του<text:s/>Δημάρχου<text:s/>ή<text:s/>Περιφερειάρχη<text:s/>αντίστοιχα.<text:s/>Η<text:s/>χρονική<text:s/>διάρκεια<text:s/>των<text:s/>αποσπάσεων<text:s/>ορίζεται<text:s/>σε<text:s/>τρία<text:s/>(3)<text:s/>έτη,<text:s/>με<text:s/>δυνατότητα<text:s/>ισόχρονης<text:s/>ανανέωσης<text:s/>της<text:s/>απόσπασης<text:s/>για<text:s/>μία<text:s/>φορά<text:s/>κατόπιν<text:s/>αίτησης<text:s/>του<text:s/>υπαλλήλου,<text:s/>σύμφωνης<text:s/>γνώμης<text:s/>του<text:s/>Διοικητή<text:s/>και<text:s/>έκδοσης<text:s/>σχετικής<text:s/>απόφασης<text:s/>του<text:s/>αρμόδιου<text:s/>για<text:s/>θέματα<text:s/>ΔΑΜ<text:s/>Υπουργού.<text:s/>Για<text:s/>το<text:s/>χρονικό<text:s/>διάστημα<text:s/>της<text:s/>απόσπασης<text:s/>οι<text:s/>υπάλληλοι<text:s/>διατηρούν<text:s/>το<text:s/>σύνολο<text:s/>των<text:s/>τακτικών<text:s/>αποδοχών<text:s/>της<text:s/>οργανικής<text:s/>τους<text:s/>θέσης,<text:s/>σύμφωνα<text:s/>με<text:s/>τους<text:s/>όρους<text:s/>και<text:s/>τις<text:s/>προϋποθέσεις<text:s/>καταβολής<text:s/>τους<text:s/>και<text:s/>η<text:s/>δαπάνη<text:s/>μισθοδοσίας<text:s/>και<text:s/>επιπλέον<text:s/>αμοιβών<text:s/>βαρύνει<text:s/>την<text:s/>Ειδική<text:s/>Υπηρεσία<text:s/>ΔΑΜ.<text:s/>Ο<text:s/>χρόνος<text:s/>υπηρεσίας<text:s/>των<text:s/>αποσπασμένων<text:s/>λογίζεται<text:s/>για<text:s/>κάθε<text:s/>συνέπεια<text:s/>ως<text:s/>χρόνος<text:s/>υπηρεσίας<text:s/>στην<text:s/>οργανική<text:s/>τους<text:s/>θέση.<text:s/>Με<text:s/>απόφαση<text:s/>του<text:s/>αρμόδιου<text:s/>για<text:s/>θέματα<text:s/>ΔΑΜ<text:s/>Υπουργού,<text:s/>διακόπτεται<text:s/>η<text:s/>απόσπαση<text:s/>υπαλλήλου<text:s/>πριν<text:s/>από<text:s/>τη<text:s/>λήξη<text:s/>της,<text:s/>για<text:s/>υπηρεσιακούς<text:s/>λόγους<text:s/>ή<text:s/>μετά<text:s/>από<text:s/>αιτιολογημένη<text:s/>αίτηση<text:s/>του<text:s/>υπαλλήλου,<text:s/>κατόπιν<text:s/>συνεκτίμησης<text:s/>των<text:s/>υπηρεσιακών<text:s/>αναγκών.</text:span></text:p>
      <text:h text:style-name="P122" text:outline-level="6"><text:span text:style-name="T122_1">Άρθρο<text:s/>13</text:span></text:h>
      <text:h text:style-name="P123" text:outline-level="6"><text:span text:style-name="T123_1">Δαπάνες<text:s/>λειτουργίας<text:s/>Ειδικής<text:s/>Υπηρεσίας<text:s/>Δίκαιης<text:s/>Αναπτυξιακής<text:s/>Μετάβασης</text:span></text:h>
      <text:p text:style-name="P124"><text:span text:style-name="T124_1">1.</text:span><text:span text:style-name="T124_2"><text:s/>Οι<text:s/>δαπάνες<text:s/>λειτουργίας<text:s/>της<text:s/>Ειδικής<text:s/>Υπηρεσίας<text:s/>βαρύνουν<text:s/>τον<text:s/>κρατικό<text:s/>προϋπολογισμό.<text:s/>Οι<text:s/>αναγκαίες<text:s/>πιστώσεις<text:s/>εγγράφονται,<text:s/>κάθε<text:s/>έτος,<text:s/>σε<text:s/>ιδιαίτερο<text:s/>φορέα<text:s/>και<text:s/>με<text:s/>ιδιαίτερους<text:s/>κωδικούς<text:s/>στον<text:s/>προϋπολογισμό<text:s/>του<text:s/>Υπουργείου<text:s/>Ανάπτυξης<text:s/>και<text:s/>Επενδύσεων.</text:span></text:p>
      <text:p text:style-name="P125"><text:span text:style-name="T125_1">2.</text:span><text:span text:style-name="T125_2"><text:s/>Αρμόδια<text:s/>για<text:s/>τη<text:s/>διαχείριση<text:s/>των<text:s/>πιστώσεων<text:s/>του<text:s/>προϋπολογισμού,<text:s/>την<text:s/>έκδοση<text:s/>αποφάσεων<text:s/>δέσμευσης<text:s/>του<text:s/>προϋπολογισμού<text:s/>και<text:s/>την<text:s/>εκκαθάριση<text:s/>και<text:s/>πληρωμή<text:s/>δαπανών,<text:s/>συμπεριλαμβανομένης<text:s/>της<text:s/>μισθοδοσίας<text:s/>του<text:s/>προσωπικού<text:s/>της<text:s/>Ειδικής<text:s/>Υπηρεσίας,<text:s/>είναι<text:s/>η<text:s/>Γενική<text:s/>Διεύθυνση<text:s/>Οικονομικών<text:s/>Υπηρεσιών<text:s/>του<text:s/>Υπουργείου<text:s/>Ανάπτυξης<text:s/>και<text:s/>Επενδύσεων.</text:span></text:p>
      <text:p text:style-name="P126"><text:span text:style-name="T126_1">3.</text:span><text:span text:style-name="T126_2"><text:s/>Στην<text:s/>Ειδική<text:s/>Υπηρεσία<text:s/>ΔΑΜ<text:s/>ανήκουν<text:s/>η<text:s/>διαχείριση,<text:s/>συντήρηση<text:s/>και<text:s/>εποπτεία<text:s/>των<text:s/>κτιρίων,<text:s/>εγκαταστάσεων,<text:s/>επίπλων<text:s/>και<text:s/>κάθε<text:s/>άλλου<text:s/>εξοπλισμού<text:s/>τους,<text:s/>των<text:s/>μηχανημάτων<text:s/>και<text:s/>του<text:s/>αναλώσιμου<text:s/>ή<text:s/>μη<text:s/>υλικού<text:s/>που<text:s/>διατίθενται<text:s/>για<text:s/>τις<text:s/>ανάγκες<text:s/>των<text:s/>υπηρεσιών<text:s/>της.<text:s/>Η<text:s/>Ειδική<text:s/>Υπηρεσία<text:s/>ΔΑΜ<text:s/>δύναται<text:s/>να<text:s/>προβεί,<text:s/>διά<text:s/>του<text:s/>αρμοδίου<text:s/>για<text:s/>τα<text:s/>θέματα<text:s/>ΔΑΜ<text:s/>Υπουργού,<text:s/>στη<text:s/>σύναψη<text:s/>σύμβασης<text:s/>μίσθωσης<text:s/>ακινήτου<text:s/>για<text:s/>την<text:s/>κάλυψη<text:s/>των<text:s/>στεγαστικών<text:s/>της<text:s/>αναγκών,<text:s/>κατόπιν<text:s/>δημοσίευσης<text:s/>πρόσκλησης<text:s/>εκδήλωσης<text:s/>ενδιαφέροντος,<text:s/>κατά<text:s/>παρέκκλιση<text:s/>των<text:s/>κείμενων<text:s/>διατάξεων<text:s/>περί<text:s/>μίσθωσης<text:s/>ακινήτων<text:s/>για<text:s/>τη<text:s/>στέγαση<text:s/>δημόσιων<text:s/>υπηρεσιών.</text:span></text:p>
      <text:p text:style-name="P127"><text:span text:style-name="T127_1">4.</text:span><text:span text:style-name="T127_2"><text:s/>Η<text:s/>Ειδική<text:s/>Υπηρεσία<text:s/>ΔΑΜ<text:s/>δύναται<text:s/>να<text:s/>συνάπτει<text:s/>συμβάσεις<text:s/>για<text:s/>την<text:s/>υλοποίηση<text:s/>έργων<text:s/>τεχνικής<text:s/>βοήθειας<text:s/>και<text:s/>παροχής<text:s/>συμβουλευτικών<text:s/>υπηρεσιών<text:s/>για<text:s/>την<text:s/>ωρίμανση,<text:s/>δημοπράτηση<text:s/>και<text:s/>παρακολούθηση<text:s/>έργων<text:s/>ΔΑΜ<text:s/>με<text:s/>διεθνείς<text:s/>οργανισμούς.<text:s/>Στο<text:s/>πλαίσιο<text:s/>αυτό,<text:s/>η<text:s/>Ειδική<text:s/>Υπηρεσία<text:s/>ΔΑΜ<text:s/>είναι<text:s/>αρμόδια<text:s/>για<text:s/>την<text:s/>παρακολούθηση<text:s/>της<text:s/>σχετικής<text:s/>σύμβασης<text:s/>και<text:s/>οι<text:s/>επιμέρους<text:s/>πράξεις<text:s/>για<text:s/>την<text:s/>εκτέλεση<text:s/>αυτής<text:s/>διενεργούνται<text:s/>από<text:s/>τον<text:s/>αρμόδιο<text:s/>για<text:s/>θέματα<text:s/>ΔΑΜ<text:s/>Υπουργό.</text:span></text:p>
      <text:p text:style-name="P128"><text:span text:style-name="T128_1">5.</text:span><text:span text:style-name="T128_2"><text:s/>Η<text:s/>λειτουργία<text:s/>της<text:s/>Ειδικής<text:s/>Υπηρεσίας<text:s/>ΔΑΜ<text:s/>επικου-<text:s/>ρείται<text:s/>από<text:s/>τη<text:s/>Διεύθυνση<text:s/>Διαχείρισης<text:s/>και<text:s/>Ανάπτυξης<text:s/>Ανθρώπινου<text:s/>Δυναμικού<text:s/>και<text:s/>τη<text:s/>Γενική<text:s/>Διεύθυνση<text:s/>Οικονομικών<text:s/>Υπηρεσιών<text:s/>του<text:s/>Υπουργείου<text:s/>Ανάπτυξης<text:s/>και<text:s/>Επενδύσεων.</text:span></text:p>
      <text:h text:style-name="P129" text:outline-level="6"><text:span text:style-name="T129_1">Άρθρο<text:s/>14</text:span></text:h>
      <text:h text:style-name="P130" text:outline-level="6"><text:span text:style-name="T130_1">Χαρακτηρισμός<text:s/>Έργων<text:s/>Δίκαιης<text:s/>Αναπτυξιακής</text:span></text:h>
      <text:p text:style-name="P131"><text:span text:style-name="T131_1">Μετάβασης<text:s/>και<text:s/>Μισθώσεις<text:s/>Δημοσίων<text:s/>Ακινήτων</text:span></text:p>
      <text:p text:style-name="P132"><text:span text:style-name="T132_1">1.</text:span><text:span text:style-name="T132_2"><text:s/>Με<text:s/>την<text:s/>απόφαση<text:s/>της<text:s/>παρ.<text:s/>7<text:s/>του<text:s/>άρθρου<text:s/>16<text:s/>συστή-<text:s/>νονται<text:s/>Επιτροπές<text:s/>Αξιολόγησης<text:s/>Έργων<text:s/>Δίκαιης<text:s/>Αναπτυξιακής<text:s/>Μετάβασης<text:s/>(Επιτροπές<text:s/>Αξιολόγησης<text:s/>Έργων<text:s/>ΔΑΜ),<text:s/>με<text:s/>αρμοδιότητα<text:s/>την<text:s/>αξιολόγηση<text:s/>έργων,<text:s/>επενδύσεων<text:s/>και<text:s/>αναπτυξιακών<text:s/>σχεδίων,<text:s/>κατόπιν<text:s/>αίτησης<text:s/>των<text:s/>φορέων<text:s/>τους,<text:s/>την<text:s/>αξιολόγηση<text:s/>των<text:s/>αιτημάτων<text:s/>μίσθωσης<text:s/>δημοσίων<text:s/>ακινήτων,<text:s/>ακινήτων<text:s/>που<text:s/>ανήκουν<text:s/>στην<text:s/>εταιρεία<text:s/>ΜΕΤΑΒΑΣΗ<text:s/>Α.Ε.<text:s/>του<text:s/>άρθρου<text:s/>15<text:s/>και<text:s/>ακινήτων<text:s/>Οργανισμών<text:s/>Τοπικής<text:s/>Αυτοδιοίκησης<text:s/>(Ο.Τ.Α.)<text:s/>και<text:s/>τη<text:s/>σχετική<text:s/>εισήγηση<text:s/>προς<text:s/>τον<text:s/>αρμόδιο<text:s/>για<text:s/>θέματα<text:s/>ΔΑΜ<text:s/>Υπουργό.</text:span></text:p>
      <text:p text:style-name="P133"><text:span text:style-name="T133_1">Στις<text:s/>Επιτροπές<text:s/>του<text:s/>πρώτου<text:s/>εδαφίου<text:s/>συμμετέχει<text:s/>υποχρεωτικά<text:s/>ένας<text:s/>(1)<text:s/>εκπρόσωπος<text:s/>κάθε<text:s/>Περιφέρειας<text:s/>των<text:s/>Εδαφικών<text:s/>Σχεδίων<text:s/>Δίκαιης<text:s/>Αναπτυξιακής<text:s/>Μετάβασης<text:s/>(ΕΣΔΙΜ),<text:s/>ο<text:s/>οποίος<text:s/>ορίζεται<text:s/>με<text:s/>απόφαση<text:s/>του<text:s/>αρμόδιου<text:s/>Περιφερειάρχη.</text:span></text:p>
      <text:p text:style-name="P134"><text:span text:style-name="T134_1">2.</text:span><text:span text:style-name="T134_2"><text:s/>Με<text:s/>την<text:s/>απόφαση<text:s/>της<text:s/>παρ.<text:s/>8<text:s/>του<text:s/>άρθρου<text:s/>16<text:s/>χαρακτηρίζονται<text:s/>ως<text:s/>Έργα<text:s/>ΔΑΜ<text:s/>έργα,<text:s/>επενδύσεις<text:s/>και<text:s/>αναπτυξιακά<text:s/>σχέδια,<text:s/>τα<text:s/>οποία<text:s/>υλοποιούνται<text:s/>εντός<text:s/>των<text:s/>ΕΣΔΙΜ<text:s/>που<text:s/>συνοδεύουν<text:s/>το<text:s/>Πρόγραμμα<text:s/>ΕΣΠΑ<text:s/>-<text:s/>ΔΑΜ<text:s/>2021-2027<text:s/>και<text:s/>τα<text:s/>οποία<text:s/>παρουσιάζουν<text:s/>συμβατότητα<text:s/>με<text:s/>τους<text:s/>στόχους<text:s/>της<text:s/>Δίκαιης<text:s/>Αναπτυξιακής<text:s/>Μετάβασης,<text:s/>όπως<text:s/>αυτοί<text:s/>αποτυπώνονται<text:s/>στον<text:s/>Κανονισμό<text:s/>(ΕΕ)<text:s/>1056/2021,<text:s/>του<text:s/>Ευρωπαϊκού<text:s/>Κοινοβουλίου<text:s/>και<text:s/>του<text:s/>Συμβουλίου<text:s/>της<text:s/>24ης<text:s/>Ιουνίου<text:s/>2021,<text:s/>για<text:s/>τη<text:s/>θέσπιση<text:s/>του<text:s/>Ταμείου<text:s/>Δίκαιης<text:s/>Μετάβασης<text:s/>(L<text:s/>231),<text:s/>και<text:s/>στα<text:s/>ΕΣΔΙΜ.</text:span></text:p>
      <text:p text:style-name="P135"><text:span text:style-name="T135_1">3.</text:span><text:span text:style-name="T135_2"><text:s/>Έργα,<text:s/>επενδύσεις<text:s/>και<text:s/>αναπτυξιακά<text:s/>σχέδια,<text:s/>τα<text:s/>οποία<text:s/>υλοποιούνται:</text:span></text:p>
      <text:p text:style-name="P136"><text:span text:style-name="T136_1">α)</text:span><text:span text:style-name="T136_2"><text:tab/></text:span><text:span text:style-name="T136_3">εντός<text:s/>των<text:s/>πυρήνων<text:s/>Ζ.ΑΠ.<text:s/>της<text:s/>παρ.<text:s/>1<text:s/>του<text:s/>άρθρου<text:s/>155<text:s/>του<text:s/>ν.<text:s/>4759/2020<text:s/>(Α’<text:s/>245),<text:s/>και</text:span></text:p>
      <text:p text:style-name="P137"><text:span text:style-name="T137_1">β)</text:span><text:span text:style-name="T137_2"><text:tab/></text:span><text:span text:style-name="T137_3">εκτός<text:s/>των<text:s/>ως<text:s/>άνω<text:s/>πυρήνων<text:s/>Ζωνών<text:s/>Απολιγνιτοποί-<text:s/>ησης<text:s/>(Ζ.ΑΠ.),<text:s/>αλλά<text:s/>εντός<text:s/>των<text:s/>περιοχών,<text:s/>οι<text:s/>οποίες<text:s/>καλύπτουν<text:s/>τα<text:s/>ΕΣΔΙΜ<text:s/>και<text:s/>έχουν<text:s/>προϋπολογισμό<text:s/>άνω<text:s/>των<text:s/>πέντε<text:s/>εκατομμυρίων<text:s/>(5.000.000)<text:s/>ευρώ,<text:s/>λαμβάνουν<text:s/>το<text:s/>κίνητρο<text:s/>της<text:s/>ταχείας<text:s/>αδειοδότησης<text:s/>των<text:s/>στρατηγικών<text:s/>επενδύσεων<text:s/>το<text:s/>οποίο<text:s/>προβλέπεται<text:s/>στο<text:s/>άρθρο<text:s/>9<text:s/>του<text:s/>ν.<text:s/>4864/2021<text:s/>(Α’<text:s/>237),<text:s/>εξαιρουμένης<text:s/>της<text:s/>χορήγησης<text:s/>οριστικής<text:s/>προσφοράς<text:s/>σύνδεσης<text:s/>σταθμών<text:s/>παραγωγής<text:s/>και<text:s/>σταθμών<text:s/>αποθήκευσης<text:s/>ηλεκτρικής<text:s/>ενέργειας<text:s/>από<text:s/>τον<text:s/>αρμόδιο<text:s/>διαχειριστή.</text:span></text:p>
      <text:p text:style-name="P138"><text:span text:style-name="T138_1">4.</text:span><text:span text:style-name="T138_2"><text:s/>Οι<text:s/>φορείς<text:s/>επενδύσεων<text:s/>που<text:s/>χαρακτηρίστηκαν<text:s/>ως<text:s/>Έργα<text:s/>ΔΑΜ,<text:s/>βάσει<text:s/>της<text:s/>παρ.<text:s/>2,<text:s/>δύνανται<text:s/>με<text:s/>την<text:s/>κατάθεση<text:s/>της<text:s/>αίτησης<text:s/>της<text:s/>παρ.<text:s/>1<text:s/>να<text:s/>αιτούνται<text:s/>τη<text:s/>μίσθωση<text:s/>δημοσίων<text:s/>ακινήτων,<text:s/>ακινήτων<text:s/>που<text:s/>ανήκουν<text:s/>στην<text:s/>εταιρεία<text:s/>ΜΕΤΑΒΑΣΗ<text:s/>Α.Ε.<text:s/>του<text:s/>άρθρου<text:s/>15<text:s/>και<text:s/>ακινήτων<text:s/>Οργανισμών<text:s/>Τοπικής<text:s/>Αυτοδιοίκησης<text:s/>(Ο.Τ.Α.)<text:s/>επί<text:s/>των<text:s/>οποίων<text:s/>θα<text:s/>υλοποιηθεί<text:s/>το<text:s/>επενδυτικό<text:s/>τους<text:s/>σχέδιο.<text:s/>Οι<text:s/>Επιτροπές<text:s/>Αξιολόγησης<text:s/>Έργων<text:s/>ΔΑΜ,<text:s/>πέραν<text:s/>του<text:s/>χαρακτηρισμού<text:s/>των<text:s/>επενδυτικών<text:s/>σχεδίων,<text:s/>αξιολογούν<text:s/>τα<text:s/>αιτήματα<text:s/>μίσθωσης<text:s/>των<text:s/>δημοσίων<text:s/>ακινήτων<text:s/>και<text:s/>εισηγούνται<text:s/>επί<text:s/>αυτών<text:s/>στον<text:s/>αρμόδιο<text:s/>για<text:s/>θέματα<text:s/>ΔΑΜ<text:s/>Υπουργό<text:s/>ο<text:s/>οποίος<text:s/>εκδίδει<text:s/>τη<text:s/>σχετική<text:s/>απόφαση.<text:s/>Σε<text:s/>περίπτωση<text:s/>ακινήτων<text:s/>Ο.Τ.Α.,<text:s/>τα<text:s/>αιτήματα<text:s/>μίσθωσης<text:s/>επί<text:s/>αυτών<text:s/>αξιολογούνται<text:s/>από<text:s/>τις<text:s/>Επιτροπές<text:s/>Αξιολόγησης<text:s/>Έργων<text:s/>ΔΑΜ,<text:s/>οι<text:s/>οποίες<text:s/>εισηγούνται<text:s/>στο<text:s/>κατά<text:s/>περίπτωση<text:s/>αρμόδιο<text:s/>αποφαινόμενο<text:s/>όργανο,<text:s/>το<text:s/>οποίο<text:s/>λαμβάνει<text:s/>τη<text:s/>σχετική<text:s/>απόφαση<text:s/>με<text:s/>την<text:s/>απόλυτη<text:s/>πλειοψηφία<text:s/>του<text:s/>συνολικού<text:s/>αριθμού<text:s/>των<text:s/>μελών<text:s/>του.<text:s/>Για<text:s/>την<text:s/>εφαρμογή<text:s/>της<text:s/>παρούσας<text:s/>λαμβάνονται<text:s/>υπόψη<text:s/>προκαθορισμένες<text:s/>τιμές<text:s/>μίσθωσης,<text:s/>κατά<text:s/>παρέκκλιση<text:s/>του<text:s/>π.δ.<text:s/>715/1979<text:s/>(Α’<text:s/>212),<text:s/>του<text:s/>άρθρου<text:s/>192<text:s/>του<text:s/>ν.<text:s/>3463/2006<text:s/>(Α’<text:s/>114),<text:s/>καθώς<text:s/>και<text:s/>του<text:s/>άρθρου<text:s/>1<text:s/>του<text:s/>π.δ.<text:s/>242/1996.<text:s/>Οι<text:s/>προκαθορισμένες<text:s/>τιμές<text:s/>μίσθωσης<text:s/>των<text:s/>δημοσίων<text:s/>ακινήτων<text:s/>ορίζονται<text:s/>κατόπιν<text:s/>σχετικής<text:s/>εκτίμησης,<text:s/>που<text:s/>πραγματοποιείται<text:s/>από<text:s/>τρεις<text:s/>(3)<text:s/>ανεξάρτητους<text:s/>πιστοποιημένους<text:s/>εκτιμητές<text:s/>εγγεγραμμένους<text:s/>στο<text:s/>Μητρώο<text:s/>Πιστοποιημένων<text:s/>Εκτιμητών<text:s/>του<text:s/>Υπουργείου<text:s/>Οικονομικών,<text:s/>βάσει<text:s/>των<text:s/>γενικώς<text:s/>αποδεκτών<text:s/>δεικτών<text:s/>και<text:s/>προτύπων<text:s/>αποτίμησης<text:s/>της<text:s/>αγοράς.</text:span></text:p>
      <text:h text:style-name="P139" text:outline-level="6"><text:span text:style-name="T139_1">Άρθρο<text:s/>15</text:span></text:h>
      <text:h text:style-name="P140" text:outline-level="6"><text:span text:style-name="T140_1">Σύσταση<text:s/>Εταιρείας<text:s/>«ΜΕΤΑΒΑΣΗ<text:s/>Α.Ε.»</text:span></text:h>
      <text:p text:style-name="P141"><text:span text:style-name="T141_1">1.</text:span><text:span text:style-name="T141_2"><text:s/>Συστήνεται<text:s/>νομικό<text:s/>πρόσωπο<text:s/>ιδιωτικού<text:s/>δικαίου<text:s/>(Ν.Π.Ι.Δ.)<text:s/>με<text:s/>τη<text:s/>μορφή<text:s/>της<text:s/>ανώνυμης<text:s/>εταιρείας<text:s/>με<text:s/>την<text:s/>επωνυμία<text:s/>«Ελληνική<text:s/>Εταιρεία<text:s/>Δίκαιης<text:s/>Αναπτυξιακής<text:s/>Μετάβασης<text:s/>Α.Ε.<text:s/>(ΕΛ.Ε.Δ.Α.Μ.)»<text:s/>και<text:s/>διακριτικό<text:s/>τίτλο<text:s/>«ΜΕΤΑΒΑΣΗ<text:s/>Α.Ε.»<text:s/>(Εταιρεία).<text:s/>Για<text:s/>τις<text:s/>σχέσεις<text:s/>της<text:s/>Εταιρείας<text:s/>με<text:s/>την<text:s/>αλλοδαπή<text:s/>χρησιμοποιείται<text:s/>η<text:s/>ίδια<text:s/>επωνυμία<text:s/>σε<text:s/>πιστή<text:s/>μετάφραση<text:s/>στην<text:s/>αγγλική<text:s/>γλώσσα.</text:span></text:p>
      <text:p text:style-name="P142"><text:span text:style-name="T142_1">2.</text:span><text:span text:style-name="T142_2"><text:s/>Η<text:s/>Εταιρεία<text:s/>λειτουργεί<text:s/>χάριν<text:s/>του<text:s/>δημοσίου<text:s/>συμφέροντος,<text:s/>εποπτεύεται<text:s/>από<text:s/>τον<text:s/>αρμόδιο<text:s/>για<text:s/>θέματα<text:s/>Δίκαιης<text:s/>Αναπτυξιακής<text:s/>Μετάβασης<text:s/>Υπουργό<text:s/>και<text:s/>διέπεται<text:s/>από<text:s/>τις<text:s/>ρυθμίσεις<text:s/>του<text:s/>παρόντος,<text:s/>όπως<text:s/>εκάστοτε<text:s/>ισχύουν,<text:s/>και<text:s/>συμπληρωματικά<text:s/>από<text:s/>τον<text:s/>ν.<text:s/>4548/2018<text:s/>(Α’<text:s/>104).<text:s/>Η<text:s/>Εταιρεία<text:s/>ανήκει<text:s/>στους<text:s/>οργανισμούς<text:s/>και<text:s/>επιχειρήσεις<text:s/>του<text:s/>ευρύτερου<text:s/>δημόσιου<text:s/>τομέα<text:s/>και<text:s/>εφαρμόζονται<text:s/>ως<text:s/>προς<text:s/>αυτή<text:s/>οι<text:s/>διατάξεις<text:s/>που<text:s/>διέπουν<text:s/>τους<text:s/>φορείς<text:s/>που<text:s/>έχουν<text:s/>ταξινομηθεί<text:s/>ως<text:s/>φορείς<text:s/>Γενικής<text:s/>Κυβέρνησης.<text:s/>Ειδικώς<text:s/>οι<text:s/>διατάξεις<text:s/>που<text:s/>αναφέρονται<text:s/>σε<text:s/>δημόσιες<text:s/>επιχειρήσεις<text:s/>υπό<text:s/>την<text:s/>έννοια<text:s/>του<text:s/>ν.<text:s/>3429/2005<text:s/>(Α’<text:s/>314)<text:s/>ή<text:s/>σε<text:s/>οργανισμούς<text:s/>δημοσίου<text:s/>δικαίου<text:s/>υπό<text:s/>την<text:s/>έννοια<text:s/>του<text:s/>ν.<text:s/>4412/2016<text:s/>(Α’<text:s/>147)<text:s/>δεν<text:s/>εφαρμόζονται<text:s/>στην<text:s/>Εταιρεία<text:s/>με<text:s/>εξαίρεση<text:s/>των<text:s/>όσων<text:s/>ορίζονται<text:s/>ρητά<text:s/>στον<text:s/>παρόντα<text:s/>νόμο.</text:span></text:p>
      <text:p text:style-name="P143"><text:span text:style-name="T143_1">3.</text:span><text:span text:style-name="T143_2"><text:s/>Ο<text:s/>Διευθύνων<text:s/>Σύμβουλος<text:s/>και<text:s/>ο<text:s/>Εντεταλμένος<text:s/>Σύμβουλος<text:s/>της<text:s/>εταιρείας<text:s/>ορίζονται<text:s/>με<text:s/>απόφαση<text:s/>του<text:s/>αρμόδιου<text:s/>για<text:s/>θέματα<text:s/>ΔΑΜ<text:s/>Υπουργού<text:s/>και<text:s/>λαμβάνουν<text:s/>τις<text:s/>αποδοχές<text:s/>του<text:s/>Γενικού<text:s/>Γραμματέα<text:s/>που<text:s/>ορίζονται<text:s/>στο<text:s/>άρθρο<text:s/>41<text:s/>του<text:s/>ν.<text:s/>4622/2019<text:s/>(Α’<text:s/>133).<text:s/>Ο<text:s/>Διευθύνων<text:s/>Σύμβουλος<text:s/>και<text:s/>ο<text:s/>Εντεταλμένος<text:s/>Σύμβουλος<text:s/>με<text:s/>την<text:s/>ανάληψη<text:s/>των<text:s/>καθηκόντων<text:s/>τους,<text:s/>υπογράφουν<text:s/>συμβόλαιο<text:s/>απόδοσης<text:s/>με<text:s/>τον<text:s/>αρμόδιο<text:s/>για<text:s/>θέματα<text:s/>ΔΑΜ<text:s/>Υπουργό,<text:s/>το<text:s/>οποίο<text:s/>καθορίζει<text:s/>ποιοτικούς<text:s/>και<text:s/>ποσοτικούς<text:s/>στόχους<text:s/>και<text:s/>στο<text:s/>οποίο<text:s/>προβλέπεται<text:s/>πρόσθετη<text:s/>ετήσια<text:s/>ειδική<text:s/>ανταμοιβή<text:s/>(bonus)<text:s/>του<text:s/>Διευθύνοντα<text:s/>Συμβούλου<text:s/>και<text:s/>του<text:s/>Εντεταλμένου<text:s/>Συμβούλου<text:s/>σε<text:s/>περίπτωση<text:s/>επίτευξης<text:s/>των<text:s/>εν<text:s/>λόγω<text:s/>στόχων.<text:s/>Το<text:s/>σύνολο<text:s/>των<text:s/>αποδοχών<text:s/>και<text:s/>της<text:s/>ειδικής<text:s/>ανταμοιβής<text:s/>της<text:s/>παρούσας<text:s/>δεν<text:s/>δύναται<text:s/>να<text:s/>υπερβαίνει<text:s/>το<text:s/>ογδόντα<text:s/>τοις<text:s/>εκατό<text:s/>(80%)<text:s/>του<text:s/>ανωτάτου<text:s/>ορίου<text:s/>της<text:s/>περ.<text:s/>α’<text:s/>της<text:s/>παρ.<text:s/>3<text:s/>του<text:s/>άρθρου<text:s/>28<text:s/>του<text:s/>ν.<text:s/>4354/2015<text:s/>(Α’<text:s/>176)<text:s/>κατά<text:s/>παρέκκλιση<text:s/>κάθε<text:s/>άλλης<text:s/>γενικής<text:s/>ή<text:s/>ειδικής<text:s/>διάταξης.</text:span></text:p>
      <text:p text:style-name="P144"><text:span text:style-name="T144_1">4.</text:span><text:span text:style-name="T144_2"><text:s/>Όλες<text:s/>οι<text:s/>εργασίες<text:s/>που<text:s/>εκτελούνται<text:s/>από<text:s/>την<text:s/>Εταιρεία<text:s/>έχουν<text:s/>άμεση<text:s/>προτεραιότητα<text:s/>έναντι<text:s/>οποιωνδήποτε<text:s/>άλλων<text:s/>εργασιών<text:s/>που<text:s/>εκτελούνται<text:s/>από<text:s/>δημόσιες<text:s/>επιχειρήσεις<text:s/>ή<text:s/>οργανισμούς,<text:s/>όπως<text:s/>Δημόσια<text:s/>Επιχείρηση<text:s/>Ηλεκτρισμού<text:s/>(ΔΕΗ),<text:s/>Οργανισμός<text:s/>Τηλεπικοινωνιών<text:s/>Ελλάδος<text:s/>(ΟΤΕ),<text:s/>Δημόσια<text:s/>Επιχείρηση<text:s/>Αερίου<text:s/>(ΔΕΠΑ).</text:span></text:p>
      <text:p text:style-name="P145"><text:span text:style-name="T145_1">5.</text:span><text:span text:style-name="T145_2"><text:s/>Όλες<text:s/>οι<text:s/>αρμόδιες<text:s/>υπηρεσίες<text:s/>και<text:s/>οργανισμοί<text:s/>του<text:s/>Δημοσίου<text:s/>και<text:s/>του<text:s/>ευρύτερου<text:s/>δημόσιου<text:s/>τομέα<text:s/>υποχρε-<text:s/>ούνται<text:s/>να<text:s/>παρέχουν<text:s/>κατά<text:s/>προτεραιότητα<text:s/>στην<text:s/>Εταιρεία<text:s/>κάθε<text:s/>αναγκαία<text:s/>συνδρομή,<text:s/>πληροφορία<text:s/>και<text:s/>διευκόλυνση<text:s/>για<text:s/>την<text:s/>πραγματοποίηση<text:s/>του<text:s/>σκοπού<text:s/>της.</text:span></text:p>
      <text:p text:style-name="P146"><text:span text:style-name="T146_1">6.</text:span><text:span text:style-name="T146_2"><text:s/>Κάθε<text:s/>διαφορά<text:s/>μεταξύ<text:s/>της<text:s/>Εταιρείας<text:s/>και<text:s/>τρίτων<text:s/>υπάγεται<text:s/>αποκλειστικά<text:s/>στη<text:s/>δικαιοδοσία<text:s/>των<text:s/>δικαστηρίων<text:s/>της<text:s/>Αθήνας.<text:s/>Η<text:s/>Εταιρεία<text:s/>ενάγεται<text:s/>μόνο<text:s/>στα<text:s/>δικαστήρια<text:s/>αυτά<text:s/>ακόμη<text:s/>και<text:s/>στις<text:s/>περιπτώσεις<text:s/>που<text:s/>ισχύουν<text:s/>ειδικές<text:s/>δωσιδικίες.</text:span></text:p>
      <text:p text:style-name="P147"><text:span text:style-name="T147_1">7.</text:span><text:span text:style-name="T147_2"><text:s/>Το<text:s/>καταστατικό<text:s/>της<text:s/>Εταιρείας<text:s/>έχει<text:s/>ως<text:s/>εξής:</text:span></text:p>
      <text:p text:style-name="P148"><text:span text:style-name="T148_1">«ΚΑΤΑΣΤΑΤΙΚΟ</text:span></text:p>
      <text:p text:style-name="P149"><text:span text:style-name="T149_1">ΚΕΦΑΛΑΙΟ<text:s/>A’</text:span></text:p>
      <text:p text:style-name="P150"><text:span text:style-name="T150_1">Άρθρο<text:s/>1</text:span></text:p>
      <text:p text:style-name="P151"><text:span text:style-name="T151_1">Σκοπός</text:span></text:p>
      <text:p text:style-name="P152"><text:span text:style-name="T152_1">1.<text:s/>Σκοπός<text:s/>της<text:s/>Εταιρείας<text:s/>είναι:</text:span></text:p>
      <text:p text:style-name="P153"><text:span text:style-name="T153_1">α)<text:s/>Η<text:s/>διαφοροποίηση<text:s/>της<text:s/>παραγωγικής<text:s/>βάσης<text:s/>των<text:s/>περιοχών<text:s/>δίκαιης<text:s/>αναπτυξιακής<text:s/>μετάβασης,<text:s/>στις<text:s/>οποίες<text:s/>εφαρμόζονται<text:s/>το<text:s/>Σχέδιο<text:s/>Δίκαιης<text:s/>Αναπτυξιακής<text:s/>Μετάβασης<text:s/>(ΣΔΑΜ),<text:s/>το<text:s/>Πρόγραμμα<text:s/>Δίκαιης<text:s/>Αναπτυξιακής<text:s/>Μετάβασης<text:s/>(ΠΔΑΜ)<text:s/>και<text:s/>τα<text:s/>Εδαφικά<text:s/>Σχέδια<text:s/>Δίκαιης<text:s/>Μετάβασης<text:s/>(ΕΣΔΙΜ)<text:s/>που<text:s/>συνοδεύουν<text:s/>το<text:s/>Πρόγραμμα<text:s/>ΕΣΠΑ-ΔΑΜ<text:s/>2021-2027,<text:s/>όπως<text:s/>αυτά<text:s/>προσδιορίζονται<text:s/>στο<text:s/>άρθρο<text:s/>2<text:s/>της<text:s/>υπ’<text:s/>αρ.<text:s/>37/37.9.2021<text:s/>Πράξης<text:s/>Υπουργικού<text:s/>Συμβουλίου<text:s/>(Α’<text:s/>173),<text:s/>και<text:s/>τα<text:s/>οποία<text:s/>προβλέπονται<text:s/>στην<text:s/>πρόταση<text:s/>Κανονισμού<text:s/>για<text:s/>τη<text:s/>θέσπιση<text:s/>του<text:s/>Ταμείου<text:s/>Δίκαιης<text:s/>Μετάβασης,<text:s/>η<text:s/>αναβάθμιση<text:s/>και<text:s/>αξιοποίηση<text:s/>των<text:s/>εδαφών,<text:s/>τα<text:s/>οποία<text:s/>περιλαμβάνονται<text:s/>στις<text:s/>Ζώνες<text:s/>Απολιγνιτοποίησης<text:s/>(Ζ.ΑΠ.),<text:s/>όπως<text:s/>αυτές<text:s/>ορίζονται<text:s/>στην<text:s/>παρ.<text:s/>1<text:s/>του<text:s/>άρθρου<text:s/>155<text:s/>του<text:s/>ν.<text:s/>4759/2020<text:s/>(Α’<text:s/>245)<text:s/>και<text:s/>είτε<text:s/>ανήκουν<text:s/>στο<text:s/>Δημόσιο,<text:s/>είτε<text:s/>θα<text:s/>περιέλθουν<text:s/>σε<text:s/>αυτό<text:s/>από<text:s/>τη<text:s/>ΔΕΗ<text:s/>Α.Ε.<text:s/>ή<text:s/>από<text:s/>τρίτους,<text:s/>ο<text:s/>ανασχεδιασμός<text:s/>των<text:s/>επιχειρηματικών<text:s/>προοπτικών<text:s/>ανάπτυξής<text:s/>τους,<text:s/>η<text:s/>προσέλκυση,<text:s/>υποστήριξη<text:s/>και<text:s/>προώθηση<text:s/>επενδύσεων<text:s/>και<text:s/>επενδυτικών<text:s/>συνεργασιών,<text:s/>η<text:s/>εκτέλεση<text:s/>και<text:s/>διαχείριση<text:s/>έργων<text:s/>υποδομής<text:s/>και<text:s/>ανάπτυξης<text:s/>στις<text:s/>περιοχές<text:s/>δίκαιης<text:s/>αναπτυξιακής<text:s/>μετάβασης,<text:s/>καθώς<text:s/>και<text:s/>η<text:s/>παροχή<text:s/>κάθε<text:s/>υποστηρικτικής<text:s/>υπηρεσίας<text:s/>για<text:s/>τη<text:s/>διευκόλυνση<text:s/>αναπτυξιακών,<text:s/>επιχειρηματικών<text:s/>και<text:s/>επενδυτικών<text:s/>σχεδίων<text:s/>και<text:s/>η<text:s/>στήριξη<text:s/>της<text:s/>εν<text:s/>γένει<text:s/>επιχειρηματικότητας<text:s/>στις<text:s/>περιοχές<text:s/>αυτές,</text:span></text:p>
      <text:p text:style-name="P154"><text:span text:style-name="T154_1">β)<text:s/>η<text:s/>συνδρομή<text:s/>της<text:s/>Ειδικής<text:s/>Υπηρεσίας<text:s/>Συντονισμού<text:s/>Δίκαιης<text:s/>Αναπτυξιακής<text:s/>Μετάβασης<text:s/>του<text:s/>άρθρου<text:s/>2,</text:span></text:p>
      <text:p text:style-name="P155"><text:span text:style-name="T155_1">γ)<text:s/>η<text:s/>ωρίμανση,<text:s/>ανάθεση<text:s/>και<text:s/>παρακολούθηση<text:s/>έργων,<text:s/>τα<text:s/>οποία<text:s/>υλοποιούνται<text:s/>στις<text:s/>περιοχές<text:s/>Δίκαιης<text:s/>Αναπτυξιακής<text:s/>Μετάβασης<text:s/>είτε<text:s/>ως<text:s/>έργο<text:s/>είτε<text:s/>ως<text:s/>παραχώρηση<text:s/>είτε<text:s/>υπό<text:s/>τη<text:s/>μορφή<text:s/>Συμπράξεων<text:s/>Δημοσίου<text:s/>και<text:s/>Ιδιωτικού<text:s/>Τομέα<text:s/>(ΣΔΙΤ)<text:s/>βάσει<text:s/>του<text:s/>ν.<text:s/>3389/2005<text:s/>(Α’<text:s/>232),</text:span></text:p>
      <text:p text:style-name="P156"><text:span text:style-name="T156_1">δ)<text:s/>η<text:s/>παροχή<text:s/>συνολικής<text:s/>και<text:s/>διαρκούς<text:s/>εξατομικευμένης<text:s/>υποστήριξης<text:s/>(end-to-end<text:s/>services)<text:s/>με<text:s/>την<text:s/>παροχή<text:s/>σχετικών<text:s/>συμβουλευτικών<text:s/>υπηρεσιών<text:s/>σε<text:s/>υποψηφίους<text:s/>φορείς<text:s/>επενδυτικών<text:s/>σχεδίων<text:s/>τα<text:s/>οποία<text:s/>υλοποιούνται<text:s/>εντός<text:s/>των<text:s/>εδαφών<text:s/>της<text:s/>περ.<text:s/>α’,</text:span></text:p>
      <text:p text:style-name="P157"><text:span text:style-name="T157_1">ε)<text:s/>η<text:s/>λειτουργία<text:s/>ως<text:s/>Βασικός<text:s/>Τελικός<text:s/>Δικαιούχος<text:s/>του<text:s/>Προγράμματος<text:s/>ΕΣΠΑ<text:s/>-<text:s/>ΔΑΜ<text:s/>2021-2027,</text:span></text:p>
      <text:p text:style-name="P158"><text:span text:style-name="T158_1">στ)<text:s/>η<text:s/>λειτουργία<text:s/>ως<text:s/>επισπεύδων<text:s/>φορέας<text:s/>για<text:s/>τη<text:s/>σύνταξη<text:s/>των<text:s/>Ειδικών<text:s/>Πολεοδομικών<text:s/>Σχεδίων<text:s/>(Ε.Π.Σ.),<text:s/>καθώς<text:s/>και<text:s/>ως<text:s/>αναθέτουσα<text:s/>αρχή,<text:s/>ως<text:s/>προς<text:s/>τις<text:s/>σχετικές<text:s/>μελέτες,<text:s/>και</text:span></text:p>
      <text:p text:style-name="P159"><text:span text:style-name="T159_1">ζ)<text:s/>η<text:s/>διαχείριση<text:s/>και<text:s/>εκμετάλλευση<text:s/>των<text:s/>ακινήτων<text:s/>και<text:s/>η<text:s/>προσέλκυση<text:s/>επενδυτών.</text:span></text:p>
      <text:p text:style-name="P160"><text:span text:style-name="T160_1">2.<text:s/>Για<text:s/>την<text:s/>επίτευξη<text:s/>των<text:s/>σκοπών<text:s/>της,<text:s/>η<text:s/>Εταιρεία<text:s/>προβαίνει<text:s/>σε<text:s/>κάθε<text:s/>σχετική<text:s/>ενέργεια<text:s/>και<text:s/>ιδίως:</text:span></text:p>
      <text:p text:style-name="P161"><text:span text:style-name="T161_1">α)<text:s/>Αναλαμβάνει<text:s/>την<text:s/>ιδιοκτησία<text:s/>των<text:s/>εδαφών<text:s/>εντός<text:s/>των<text:s/>Ζ.ΑΠ.<text:s/>και<text:s/>συντονίζει<text:s/>τη<text:s/>διαδικασία<text:s/>αναβάθμισης<text:s/>των<text:s/>εδαφών<text:s/>αυτών<text:s/>μέσω<text:s/>της<text:s/>προγραμματικής<text:s/>σύμβασης<text:s/>της<text:s/>παρ.<text:s/>3<text:s/>του<text:s/>άρθρου<text:s/>155<text:s/>του<text:s/>ν.<text:s/>4759/2020.</text:span></text:p>
      <text:p text:style-name="P162"><text:span text:style-name="T162_1">β)<text:s/>Αναλαμβάνει<text:s/>ή<text:s/>υποστηρίζει<text:s/>τον<text:s/>σχεδιασμό,<text:s/>την<text:s/>εκτέλεση<text:s/>και<text:s/>διαχείριση<text:s/>έργων<text:s/>υποδομής<text:s/>στις<text:s/>περιοχές<text:s/>του<text:s/>ΣΔΑΜ<text:s/>και<text:s/>τη<text:s/>διάθεση<text:s/>αυτών<text:s/>για<text:s/>την<text:s/>ανάπτυξη<text:s/>νέων<text:s/>οικονομικών<text:s/>δραστηριοτήτων<text:s/>με<text:s/>ενιαίες<text:s/>και<text:s/>ταχείες<text:s/>διαδικασίες<text:s/>αδειοδότησης.</text:span></text:p>
      <text:p text:style-name="P163"><text:span text:style-name="T163_1">γ)<text:s/>Αναλαμβάνει<text:s/>την<text:s/>προσέλκυση,<text:s/>αξιολόγηση,<text:s/>υποστήριξη<text:s/>και<text:s/>επιτάχυνση<text:s/>επενδυτικών<text:s/>προτάσεων<text:s/>και<text:s/>σχεδίων<text:s/>που<text:s/>θα<text:s/>ενταχθούν<text:s/>σε<text:s/>αναπτυξιακούς<text:s/>νόμους.</text:span></text:p>
      <text:p text:style-name="P164"><text:span text:style-name="T164_1">δ)<text:s/>Ενθαρρύνει<text:s/>επενδυτικές<text:s/>πρωτοβουλίες<text:s/>σε<text:s/>συγκεκριμένους<text:s/>παραγωγικούς<text:s/>τομείς,<text:s/>αξιοποιώντας<text:s/>συνεργασίες<text:s/>με<text:s/>δημόσιους<text:s/>φορείς<text:s/>και<text:s/>συμπράξεις<text:s/>μέσω<text:s/>ΣΔΙΤ.</text:span></text:p>
      <text:p text:style-name="P165"><text:span text:style-name="T165_1">ε)<text:s/>Υποστηρίζει<text:s/>φορείς<text:s/>του<text:s/>δημόσιου<text:s/>και<text:s/>του<text:s/>ευρύτερου<text:s/>δημόσιου<text:s/>τομέα,<text:s/>καθώς<text:s/>και<text:s/>Οργανισμούς<text:s/>Τοπικής<text:s/>Αυτοδιοίκησης<text:s/>(Ο.Τ.Α.)<text:s/>α’<text:s/>και<text:s/>β’<text:s/>βαθμού<text:s/>και<text:s/>τα<text:s/>νομικά<text:s/>τους<text:s/>πρόσωπα<text:s/>κατά<text:s/>την<text:s/>υλοποίηση<text:s/>έργων<text:s/>στο<text:s/>πλαίσιο<text:s/>του<text:s/>Προγράμματος<text:s/>Δίκαιη<text:s/>Αναπτυξιακή<text:s/>Μετάβαση<text:s/>2021<text:s/>-2027.</text:span></text:p>
      <text:p text:style-name="P166"><text:span text:style-name="T166_1">στ)<text:s/>Μεριμνά<text:s/>για<text:s/>τη<text:s/>διενέργεια<text:s/>κάθε<text:s/>προπαρασκευαστικής<text:s/>πράξης<text:s/>με<text:s/>σκοπό<text:s/>την<text:s/>ένταξη<text:s/>πράξεων/έργων<text:s/>στο<text:s/>Πρόγραμμα<text:s/>Δίκαιης<text:s/>Αναπτυξιακής<text:s/>Μετάβασης<text:s/>ή<text:s/>και<text:s/>σε<text:s/>λοιπά<text:s/>προγράμματα<text:s/>που<text:s/>χρηματοδοτούνται<text:s/>από<text:s/>ενωσιακούς<text:s/>ή<text:s/>εθνικούς<text:s/>πόρους<text:s/>και<text:s/>υποστηρίζει<text:s/>τους<text:s/>αρμοδίους<text:s/>φορείς<text:s/>στη<text:s/>διαχείριση<text:s/>και<text:s/>υλοποίηση<text:s/>αυτών,<text:s/>ιδίως<text:s/>την<text:s/>ωρίμανση,<text:s/>την<text:s/>εκτέλεση<text:s/>μελετών,<text:s/>τη<text:s/>λήψη<text:s/>των<text:s/>απαραίτητων<text:s/>αδειών<text:s/>και<text:s/>τη<text:s/>σύνταξη<text:s/>των<text:s/>τευχών<text:s/>δημο-<text:s/>πράτησης,<text:s/>καθώς<text:s/>και<text:s/>την<text:s/>ευθύνη<text:s/>της<text:s/>ανάθεσης<text:s/>και<text:s/>της<text:s/>εκτέλεσης<text:s/>έργων.</text:span></text:p>
      <text:p text:style-name="P167"><text:span text:style-name="T167_1">ζ)<text:s/>Για<text:s/>την<text:s/>υλοποίηση<text:s/>των<text:s/>ανωτέρω<text:s/>ενεργειών,<text:s/>από<text:s/>α)<text:s/>έως<text:s/>στ),<text:s/>δύναται<text:s/>να<text:s/>συνάπτει<text:s/>προγραμματικές<text:s/>συμβάσεις<text:s/>με<text:s/>τοπικούς<text:s/>φορείς,<text:s/>αναθέτουσες<text:s/>αρχές<text:s/>και<text:s/>φορείς<text:s/>του<text:s/>ευρύτερου<text:s/>δημόσιου<text:s/>τομέα<text:s/>ή<text:s/>με<text:s/>νομικά<text:s/>πρόσωπα<text:s/>που<text:s/>λειτουργούν<text:s/>χάριν<text:s/>του<text:s/>δημοσίου<text:s/>συμφέροντος<text:s/>για<text:s/>τον<text:s/>σχεδιασμό<text:s/>και<text:s/>την<text:s/>εκτέλεση<text:s/>των<text:s/>έργων<text:s/>υποδομής,<text:s/>αξιολόγησης<text:s/>και<text:s/>προώθησης<text:s/>των<text:s/>επενδύσεων<text:s/>στις<text:s/>περιοχές<text:s/>ΔΑΜ,<text:s/>καθώς<text:s/>και<text:s/>να<text:s/>συστήνει<text:s/>γνωμοδοτικές<text:s/>επιτροπές<text:s/>με<text:s/>συμμετοχή<text:s/>εκπροσώπων<text:s/>των<text:s/>περιοχών<text:s/>των<text:s/>ΕΣΔΙΜ<text:s/>που<text:s/>συνοδεύουν<text:s/>το<text:s/>Πρόγραμμα<text:s/>ΕΣΠΑ<text:s/>-<text:s/>ΔΑΜ<text:s/>2021-2027.</text:span></text:p>
      <text:p text:style-name="P168"><text:span text:style-name="T168_1">η)<text:s/>Υποστηρίζει<text:s/>δράσεις<text:s/>επιχειρηματικής<text:s/>δικτύωσης<text:s/>για<text:s/>τη<text:s/>δημιουργία<text:s/>συνεργατικών<text:s/>σχηματισμών<text:s/>με<text:s/>σκοπό<text:s/>την<text:s/>κοινή<text:s/>εξωστρεφή<text:s/>δραστηριότητα.</text:span></text:p>
      <text:p text:style-name="P169"><text:span text:style-name="T169_1">θ)<text:s/>Υποστηρίζει<text:s/>τους<text:s/>επενδυτές<text:s/>και<text:s/>τις<text:s/>ελληνικές<text:s/>εξω-<text:s/>στρεφείς<text:s/>επιχειρήσεις<text:s/>στην<text:s/>αξιοποίηση<text:s/>ημεδαπών<text:s/>και<text:s/>αλλοδαπών<text:s/>αναγνωρισμένων<text:s/>πηγών<text:s/>χρηματοδότησης<text:s/>ή<text:s/>άλλων<text:s/>χρηματοδοτικών<text:s/>εργαλείων.</text:span></text:p>
      <text:p text:style-name="P170"><text:span text:style-name="T170_1">ι)<text:s/>Υλοποιεί<text:s/>συνεργασίες<text:s/>με<text:s/>αντίστοιχους<text:s/>οργανισμούς<text:s/>του<text:s/>εξωτερικού,<text:s/>ανταλλάσσει<text:s/>και<text:s/>υιοθετεί<text:s/>καλές<text:s/>πρακτικές.</text:span></text:p>
      <text:p text:style-name="P171"><text:span text:style-name="T171_1">ια)<text:s/>Δύναται<text:s/>να<text:s/>υποστηρίζει<text:s/>με<text:s/>μεταφορά<text:s/>τεχνογνωσίας<text:s/>και<text:s/>άλλα<text:s/>κράτη<text:s/>μέλη<text:s/>της<text:s/>Ευρωπαϊκής<text:s/>Ένωσης<text:s/>ή<text:s/>και<text:s/>υπό<text:s/>ένταξη<text:s/>κράτη,<text:s/>μέσω<text:s/>της<text:s/>επιχειρησιακής<text:s/>της<text:s/>σύνδεσης<text:s/>και<text:s/>συνεργασίας<text:s/>με<text:s/>διεθνείς<text:s/>φορείς<text:s/>ή<text:s/>της<text:s/>συμμετοχής<text:s/>της<text:s/>σε<text:s/>εθνικά,<text:s/>διμερή<text:s/>ή<text:s/>διεθνή<text:s/>δίκτυα.</text:span></text:p>
      <text:p text:style-name="P172"><text:span text:style-name="T172_1">ιβ)<text:s/>Μπορεί<text:s/>να<text:s/>αναλάβει<text:s/>δραστηριότητες<text:s/>«Εταιρείας<text:s/>Ανάπτυξης<text:s/>Επιχειρηματικού<text:s/>Πάρκου»<text:s/>(ΕΑΝΕΠ),<text:s/>σύμφωνα<text:s/>με<text:s/>τα<text:s/>οριζόμενα<text:s/>στον<text:s/>ν.<text:s/>3982/2011<text:s/>(Α’<text:s/>143).</text:span></text:p>
      <text:p text:style-name="P173"><text:span text:style-name="T173_1">ιγ)<text:s/>Δύναται<text:s/>να<text:s/>συστήνει<text:s/>θυγατρικές<text:s/>εταιρείες<text:s/>και<text:s/>εταιρείες<text:s/>ειδικού<text:s/>σκοπού.</text:span></text:p>
      <text:p text:style-name="P174"><text:span text:style-name="T174_1">ιδ)<text:s/>Μπορεί<text:s/>να<text:s/>συμμετέχει<text:s/>σε<text:s/>διαγωνιστικές<text:s/>διαδικασίες,<text:s/>όπου<text:s/>αυτό<text:s/>απαιτείται,<text:s/>καθώς<text:s/>και<text:s/>στην<text:s/>υλοποίηση<text:s/>δράσεων,<text:s/>έργων<text:s/>και<text:s/>προγραμμάτων<text:s/>σε<text:s/>εθνικό,<text:s/>ευρωπαϊκό<text:s/>και<text:s/>διεθνές<text:s/>επίπεδο<text:s/>χρηματοδοτούμενων<text:s/>από<text:s/>εθνικούς,<text:s/>ενωσιακούς<text:s/>ή<text:s/>διεθνείς<text:s/>πόρους,<text:s/>που<text:s/>στοχεύουν<text:s/>στη<text:s/>μετάβαση<text:s/>σε<text:s/>μία<text:s/>κλιματικά<text:s/>ουδέτερη<text:s/>και<text:s/>κυκλική<text:s/>οικονομία,<text:s/>και<text:s/>γενικότερα<text:s/>σε<text:s/>δράσεις<text:s/>που<text:s/>σχετίζονται<text:s/>με<text:s/>τους<text:s/>σκοπούς<text:s/>της.</text:span></text:p>
      <text:p text:style-name="P175"><text:span text:style-name="T175_1">ιε)<text:s/>Υλοποιεί<text:s/>συνεργασίες<text:s/>με<text:s/>αντίστοιχους<text:s/>οργανισμούς<text:s/>του<text:s/>εξωτερικού<text:s/>και<text:s/>μεριμνά<text:s/>για<text:s/>την<text:s/>αξιοποίηση<text:s/>των<text:s/>ενω-<text:s/>σιακών<text:s/>και<text:s/>διεθνών<text:s/>πόρων,<text:s/>ανταλλάσσει<text:s/>και<text:s/>υιοθετεί<text:s/>καλές<text:s/>πρακτικές.</text:span></text:p>
      <text:p text:style-name="P176"><text:span text:style-name="T176_1">ιστ)<text:s/>Δύναται<text:s/>να<text:s/>αναθέτει<text:s/>σε<text:s/>εξειδικευμένους<text:s/>συμβούλους<text:s/>έργα<text:s/>και<text:s/>υπηρεσίες<text:s/>για<text:s/>την<text:s/>προώθηση<text:s/>των<text:s/>σκοπών<text:s/>της<text:s/>και<text:s/>την<text:s/>εκτέλεση<text:s/>του<text:s/>εταιρικού<text:s/>της<text:s/>σκοπού.</text:span></text:p>
      <text:p text:style-name="P177"><text:span text:style-name="T177_1">ιζ)<text:s/>Δύναται<text:s/>να<text:s/>συνάπτει<text:s/>συμβάσεις<text:s/>για<text:s/>την<text:s/>υλοποίηση<text:s/>έργων<text:s/>τεχνικής<text:s/>βοήθειας<text:s/>και<text:s/>παροχής<text:s/>συμβουλευτικών<text:s/>υπηρεσιών<text:s/>για<text:s/>την<text:s/>ωρίμανση,<text:s/>δημοπράτηση<text:s/>και<text:s/>παρακολούθηση<text:s/>έργων<text:s/>ΔΑΜ<text:s/>με<text:s/>διεθνείς<text:s/>οργανισμούς.<text:s/>Στο<text:s/>πλαίσιο<text:s/>αυτό,<text:s/>η<text:s/>εταιρεία<text:s/>είναι<text:s/>αρμόδια<text:s/>για<text:s/>την<text:s/>παρακολούθηση<text:s/>της<text:s/>σχετικής<text:s/>σύμβασης<text:s/>και<text:s/>οι<text:s/>επιμέρους<text:s/>πράξεις<text:s/>για<text:s/>την<text:s/>εκτέλεση<text:s/>αυτής<text:s/>διενεργούνται<text:s/>από<text:s/>τη<text:s/>Διοίκηση<text:s/>αυτής,<text:s/>το<text:s/>οποίο<text:s/>είναι<text:s/>το<text:s/>αρμόδιο<text:s/>αποφαινόμε-<text:s/>νο<text:s/>όργανο<text:s/>σύμφωνα<text:s/>με<text:s/>το<text:s/>άρθρο<text:s/>119<text:s/>του<text:s/>ν.<text:s/>4412/2016<text:s/>(Α’<text:s/>147).</text:span></text:p>
      <text:p text:style-name="P178"><text:span text:style-name="T178_1">ιη)<text:s/>Στο<text:s/>πλαίσιο<text:s/>των<text:s/>καταστατικών<text:s/>της<text:s/>σκοπών,<text:s/>δύναται<text:s/>να<text:s/>διοργανώνει<text:s/>επιχειρηματικές<text:s/>αποστολές<text:s/>στο<text:s/>εξωτερικό,<text:s/>σε<text:s/>συνεργασία<text:s/>με<text:s/>τις<text:s/>αρμόδιες<text:s/>αρχές.</text:span></text:p>
      <text:p text:style-name="P179"><text:span text:style-name="T179_1">3.<text:s/>Περαιτέρω<text:s/>για<text:s/>την<text:s/>εκπλήρωση<text:s/>των<text:s/>σκοπών<text:s/>της<text:s/>η<text:s/>Εταιρεία<text:s/>μπορεί:<text:s/>α)<text:s/>Να<text:s/>συμμετέχει<text:s/>σε<text:s/>οποιαδήποτε<text:s/>επιχείρηση<text:s/>οποιουδήποτε<text:s/>εταιρικού<text:s/>τύπου,<text:s/>με<text:s/>όμοιους,<text:s/>ή<text:s/>παρεμφερείς<text:s/>προς<text:s/>τους<text:s/>παραπάνω<text:s/>σκοπούς,<text:s/>β)<text:s/>να<text:s/>συνεργάζεται<text:s/>με<text:s/>οποιοδήποτε<text:s/>φυσικό<text:s/>ή<text:s/>νομικό<text:s/>πρόσωπο<text:s/>με<text:s/>οποιονδήποτε<text:s/>τρόπο,<text:s/>γ)<text:s/>να<text:s/>αντιπροσωπεύει<text:s/>οποιαδήποτε<text:s/>επιχείρηση<text:s/>ημεδαπή,<text:s/>ή<text:s/>αλλοδαπή,<text:s/>με<text:s/>όμοιους<text:s/>ή<text:s/>παρεμφερείς<text:s/>σκοπούς,<text:s/>δ)<text:s/>να<text:s/>συνάπτει<text:s/>συμβάσεις<text:s/>προς<text:s/>εξεύρεση<text:s/>οικονομικών<text:s/>πόρων,<text:s/>να<text:s/>αναθέτει<text:s/>σε<text:s/>τρίτους<text:s/>οποιοδήποτε<text:s/>έργο<text:s/>ή<text:s/>προμήθεια<text:s/>εξοπλισμού,<text:s/>να<text:s/>εποπτεύει<text:s/>και<text:s/>να<text:s/>συντονίζει<text:s/>τις<text:s/>απαιτούμενες<text:s/>εργασίες<text:s/>και<text:s/>εν<text:s/>γένει<text:s/>να<text:s/>προβαίνει<text:s/>σε<text:s/>οποιαδήποτε<text:s/>εργασία<text:s/>προς<text:s/>πραγμάτωση<text:s/>του<text:s/>ως<text:s/>άνω<text:s/>σκοπού<text:s/>της,<text:s/>και<text:s/>ε)<text:s/>να<text:s/>εκπονεί<text:s/>για<text:s/>λογαριασμό<text:s/>τρίτων,<text:s/>στην<text:s/>Ελλάδα<text:s/>και<text:s/>στο<text:s/>εξωτερικό,<text:s/>αντί<text:s/>αμοιβής,<text:s/>μελέτες<text:s/>οποιουδήποτε<text:s/>τύπου<text:s/>και<text:s/>σταδίου,<text:s/>μελέτες<text:s/>οργάνωσης<text:s/>και<text:s/>διαχείρισης,<text:s/>επίβλεψη,<text:s/>ερευνητικά<text:s/>προγράμματα,<text:s/>καθώς<text:s/>και<text:s/>να<text:s/>παρέχει<text:s/>υπηρεσίες<text:s/>υποστήριξης<text:s/>και<text:s/>διαχείρισης<text:s/>αντίστοιχων<text:s/>έργων<text:s/>σε<text:s/>τρίτους.</text:span></text:p>
      <text:p text:style-name="P180"><text:span text:style-name="T180_1">4.<text:s/>Η<text:s/>Εταιρεία<text:s/>υλοποιεί<text:s/>κάθε<text:s/>άλλο<text:s/>έργο<text:s/>στο<text:s/>πλαίσιο<text:s/>του<text:s/>σκοπού<text:s/>της,<text:s/>για<text:s/>το<text:s/>οποίο<text:s/>αποφασίζει<text:s/>το<text:s/>Διοικητικό<text:s/>της<text:s/>Συμβούλιο,<text:s/>ή<text:s/>της<text:s/>αναθέτει<text:s/>ο<text:s/>εποπτεύων<text:s/>Υπουργός,<text:s/>ή<text:s/>άλλοι<text:s/>φορείς<text:s/>του<text:s/>δημοσίου<text:s/>ή<text:s/>του<text:s/>ιδιωτικού<text:s/>τομέα,<text:s/>ή<text:s/>φορείς<text:s/>και<text:s/>υπηρεσίες<text:s/>της<text:s/>Ευρωπαϊκής<text:s/>Ένωσης.</text:span></text:p>
      <text:p text:style-name="P181"><text:span text:style-name="T181_1">Άρθρο<text:s/>2</text:span></text:p>
      <text:p text:style-name="P182"><text:span text:style-name="T182_1">Διάρκεια<text:s/>-<text:s/>Έδρα</text:span></text:p>
      <text:p text:style-name="P183"><text:span text:style-name="T183_1">1.<text:s/>Η<text:s/>διάρκεια<text:s/>της<text:s/>Εταιρείας<text:s/>είναι<text:s/>είκοσι<text:s/>(20)<text:s/>έτη<text:s/>από<text:s/>την<text:s/>έναρξη<text:s/>ισχύος<text:s/>του<text:s/>παρόντος.</text:span></text:p>
      <text:p text:style-name="P184"><text:span text:style-name="T184_1">2.<text:s/>Έδρα<text:s/>της<text:s/>Εταιρείας<text:s/>είναι<text:s/>η<text:s/>Αθήνα.<text:s/>Είναι<text:s/>δυνατή<text:s/>η<text:s/>ίδρυση<text:s/>παραρτημάτων,<text:s/>υποκαταστημάτων<text:s/>και<text:s/>γραφείων<text:s/>της<text:s/>στις<text:s/>περιοχές<text:s/>ΔΑΜ<text:s/>και<text:s/>στο<text:s/>εξωτερικό.</text:span></text:p>
      <text:p text:style-name="P185"><text:span text:style-name="T185_1">ΚΕΦΑΛΑΙΟ<text:s/>Β’</text:span></text:p>
      <text:p text:style-name="P186"><text:span text:style-name="T186_1">Άρθρο<text:s/>3</text:span></text:p>
      <text:p text:style-name="P187"><text:span text:style-name="T187_1">Μετοχικό<text:s/>Κεφάλαιο<text:s/>-<text:s/>Μετοχές</text:span></text:p>
      <text:p text:style-name="P188"><text:span text:style-name="T188_1">1.<text:s/>Το<text:s/>μετοχικό<text:s/>κεφάλαιο<text:s/>της<text:s/>Εταιρείας<text:s/>είναι<text:s/>δύο<text:s/>εκατομμύρια<text:s/>(2.000.000)<text:s/>ευρώ,<text:s/>αποτελείται<text:s/>από<text:s/>εκατό<text:s/>(100)<text:s/>μετοχές,<text:s/>ονομαστικής<text:s/>αξίας<text:s/>είκοσι<text:s/>χιλιάδων<text:s/>(20.000)<text:s/>ευρώ<text:s/>εκάστη<text:s/>και<text:s/>καλύπτεται<text:s/>ολόκληρο<text:s/>από<text:s/>το<text:s/>Ελληνικό<text:s/>Δημόσιο.<text:s/>Για<text:s/>κάθε<text:s/>άλλη<text:s/>αύξηση<text:s/>του<text:s/>μετοχικού<text:s/>κεφαλαίου<text:s/>της<text:s/>Εταιρείας<text:s/>εφαρμόζεται<text:s/>ο<text:s/>ν.<text:s/>4548/2018<text:s/>(Α’<text:s/>104).<text:s/>Το<text:s/>Ελληνικό<text:s/>Δημόσιο<text:s/>εκπροσωπείται<text:s/>στη<text:s/>Γενική<text:s/>Συνέλευση<text:s/>από<text:s/>εκπρόσωπο<text:s/>του<text:s/>εποπτεύοντος<text:s/>την<text:s/>Εταιρεία<text:s/>Υπουργού.</text:span></text:p>
      <text:p text:style-name="P189"><text:span text:style-name="T189_1">2.<text:s/>Οι<text:s/>μετοχές<text:s/>της<text:s/>Εταιρείας<text:s/>είναι<text:s/>ονομαστικές.</text:span></text:p>
      <text:p text:style-name="P190"><text:span text:style-name="T190_1">3.<text:s/>Το<text:s/>αρχικό<text:s/>μετοχικό<text:s/>κεφάλαιο<text:s/>της<text:s/>Εταιρείας<text:s/>καταβάλλεται<text:s/>άπαξ<text:s/>εντός<text:s/>τεσσάρων<text:s/>(4)<text:s/>μηνών<text:s/>από<text:s/>της<text:s/>δημοσιεύ-<text:s/>σεως<text:s/>στην<text:s/>Εφημερίδα<text:s/>της<text:s/>Κυβερνήσεως<text:s/>του<text:s/>παρόντος<text:s/>καταστατικού.</text:span></text:p>
      <text:p text:style-name="P191"><text:span text:style-name="T191_1">4.<text:s/>Με<text:s/>κοινή<text:s/>απόφαση<text:s/>του<text:s/>εποπτεύοντος<text:s/>Υπουργού<text:s/>και<text:s/>του<text:s/>Υπουργού<text:s/>Οικονομικών<text:s/>δύναται<text:s/>να<text:s/>αποφασίζεται<text:s/>η<text:s/>σε<text:s/>συντομότερο<text:s/>χρόνο<text:s/>κάλυψη<text:s/>από<text:s/>το<text:s/>Δημόσιο,<text:s/>του<text:s/>αρχικού<text:s/>μετοχικού<text:s/>κεφαλαίου,<text:s/>καθώς<text:s/>και<text:s/>οποιαδήποτε<text:s/>αναγκαία<text:s/>λεπτομέρεια<text:s/>για<text:s/>την<text:s/>εφαρμογή<text:s/>αυτής,<text:s/>εγγρα-<text:s/>φομένων<text:s/>των<text:s/>αντίστοιχων<text:s/>πιστώσεων<text:s/>στους<text:s/>σχετικούς<text:s/>προϋπολογισμούς.</text:span></text:p>
      <text:p text:style-name="P192"><text:span text:style-name="T192_1">Άρθρο<text:s/>4</text:span></text:p>
      <text:p text:style-name="P193"><text:span text:style-name="T193_1">Έσοδα</text:span></text:p>
      <text:p text:style-name="P194"><text:span text:style-name="T194_1">1.<text:s/>Τα<text:s/>έσοδα<text:s/>της<text:s/>Εταιρείας<text:s/>προέρχονται<text:s/>από<text:s/>ετήσια<text:s/>επιχορήγηση<text:s/>του<text:s/>προγράμματος<text:s/>δημοσίων<text:s/>επενδύσεων,<text:s/>από<text:s/>επιχορήγηση<text:s/>από<text:s/>τον<text:s/>κρατικό<text:s/>προϋπολογισμό,<text:s/>από<text:s/>προγράμματα<text:s/>της<text:s/>Ευρωπαϊκής<text:s/>Ένωσης<text:s/>και<text:s/>άλλους<text:s/>ενωσι-<text:s/>ακούς<text:s/>πόρους<text:s/>στο<text:s/>πλαίσιο<text:s/>του<text:s/>σκοπού<text:s/>της<text:s/>ή<text:s/>αντιστοίχως<text:s/>πόρους<text:s/>διεθνών<text:s/>οργανισμών,<text:s/>από<text:s/>δωρεές,<text:s/>κληρονομιές,<text:s/>κληροδοσίες,<text:s/>από<text:s/>την<text:s/>εκμετάλλευση<text:s/>της<text:s/>περιουσίας<text:s/>της,<text:s/>από<text:s/>ανταποδοτικές<text:s/>εισφορές,<text:s/>τέλη,<text:s/>αμοιβές<text:s/>ή<text:s/>διαχειριστικές<text:s/>αμοιβές<text:s/>για<text:s/>τις<text:s/>υπηρεσίες<text:s/>που<text:s/>προσφέρει,<text:s/>από<text:s/>την<text:s/>εκμίσθωση<text:s/>ή<text:s/>παραχώρηση<text:s/>χώρων<text:s/>ή<text:s/>εγκαταστάσεων<text:s/>και<text:s/>από<text:s/>οποιαδήποτε<text:s/>άλλη<text:s/>νόμιμη<text:s/>πηγή<text:s/>κατά<text:s/>την<text:s/>άσκηση<text:s/>δραστηριότητας<text:s/>εντός<text:s/>του<text:s/>πεδίου<text:s/>των<text:s/>σκοπών<text:s/>της.</text:span></text:p>
      <text:p text:style-name="P195"><text:span text:style-name="T195_1">2.<text:s/>Η<text:s/>Εταιρεία<text:s/>δύναται<text:s/>να<text:s/>αποδέχεται<text:s/>και<text:s/>να<text:s/>προβαίνει<text:s/>σε<text:s/>χορηγίες<text:s/>σε<text:s/>Φορείς<text:s/>Γενικής<text:s/>Κυβέρνησης<text:s/>στο<text:s/>πλαίσιο<text:s/>της<text:s/>αποστολής<text:s/>της<text:s/>και<text:s/>για<text:s/>την<text:s/>επιτυχή<text:s/>εκπλήρωση<text:s/>του<text:s/>σκοπού<text:s/>και<text:s/>των<text:s/>στόχων<text:s/>της.</text:span></text:p>
      <text:p text:style-name="P196"><text:span text:style-name="T196_1">Άρθρο<text:s/>5</text:span></text:p>
      <text:p text:style-name="P197"><text:span text:style-name="T197_1">Διαχείριση</text:span></text:p>
      <text:p text:style-name="P198"><text:span text:style-name="T198_1">1.<text:s/>Η<text:s/>διαχειριστική<text:s/>χρήση<text:s/>της<text:s/>Εταιρείας<text:s/>συμπίπτει<text:s/>με<text:s/>το<text:s/>ημερολογιακό<text:s/>έτος.</text:span></text:p>
      <text:p text:style-name="P199"><text:span text:style-name="T199_1">2.<text:s/>Ο<text:s/>προϋπολογισμός<text:s/>και<text:s/>ο<text:s/>απολογισμός<text:s/>εγκρίνονται<text:s/>από<text:s/>το<text:s/>Διοικητικό<text:s/>Συμβούλιο<text:s/>της<text:s/>Εταιρείας.</text:span></text:p>
      <text:p text:style-name="P200"><text:span text:style-name="T200_1">3.<text:s/>Με<text:s/>απόφαση<text:s/>του<text:s/>Διοικητικού<text:s/>Συμβουλίου<text:s/>είναι<text:s/>δυνατή<text:s/>η<text:s/>ανακατανομή<text:s/>των<text:s/>κονδυλίων<text:s/>του<text:s/>προϋπολογισμού.<text:s/>Για<text:s/>την<text:s/>αύξηση<text:s/>του<text:s/>προϋπολογισμού<text:s/>απαιτείται<text:s/>έγκριση<text:s/>του<text:s/>συνολικού<text:s/>προϋπολογισμού.</text:span></text:p>
      <text:p text:style-name="P201"><text:span text:style-name="T201_1">4.<text:s/>Η<text:s/>διαδικασία<text:s/>διενέργειας<text:s/>των<text:s/>δαπανών,<text:s/>η<text:s/>οργάνωση<text:s/>και<text:s/>η<text:s/>λειτουργία<text:s/>των<text:s/>οικονομικών<text:s/>υπηρεσιών<text:s/>και<text:s/>κάθε<text:s/>άλλο<text:s/>θέμα<text:s/>σχετικό<text:s/>με<text:s/>την<text:s/>οικονομική<text:s/>διαχείριση<text:s/>της<text:s/>Εταιρείας<text:s/>ρυθμίζονται<text:s/>με<text:s/>κανονισμούς<text:s/>που<text:s/>καταρτίζονται<text:s/>από<text:s/>το<text:s/>Διοικητικό<text:s/>της<text:s/>Συμβούλιο.</text:span></text:p>
      <text:p text:style-name="P202"><text:span text:style-name="T202_1">Άρθρο<text:s/>6</text:span></text:p>
      <text:p text:style-name="P203"><text:span text:style-name="T203_1">Οικονομικός<text:s/>έλεγχος</text:span></text:p>
      <text:p text:style-name="P204"><text:span text:style-name="T204_1">Η<text:s/>οικονομική<text:s/>διαχείριση<text:s/>της<text:s/>Εταιρείας<text:s/>υπόκειται<text:s/>σε<text:s/>ετήσιο<text:s/>έλεγχο<text:s/>από<text:s/>νόμιμους<text:s/>ελεγκτές,<text:s/>οι<text:s/>οποίοι<text:s/>υποβάλλουν<text:s/>την<text:s/>έκθεσή<text:s/>τους<text:s/>στο<text:s/>Διοικητικό<text:s/>Συμβούλιο<text:s/>και<text:s/>στον<text:s/>εποπτεύοντα<text:s/>Υπουργό.</text:span></text:p>
      <text:p text:style-name="P205"><text:span text:style-name="T205_1">ΚΕΦΑΛΑΙΟ<text:s/>Γ’</text:span></text:p>
      <text:p text:style-name="P206"><text:span text:style-name="T206_1">Άρθρο<text:s/>7</text:span></text:p>
      <text:p text:style-name="P207"><text:span text:style-name="T207_1">Διοίκηση<text:s/>-<text:s/>Εκπροσώπηση</text:span></text:p>
      <text:p text:style-name="P208"><text:span text:style-name="T208_1">1.<text:s/>Το<text:s/>Διοικητικό<text:s/>Συμβούλιο<text:s/>της<text:s/>Εταιρείας<text:s/>είναι<text:s/>πενταμελές,<text:s/>περιλαμβανομένου<text:s/>του<text:s/>Προέδρου<text:s/>και<text:s/>του<text:s/>Διευ-<text:s/>θύνοντος<text:s/>Συμβούλου.</text:span></text:p>
      <text:p text:style-name="P209"><text:span text:style-name="T209_1">2.<text:s/>Τα<text:s/>μέλη<text:s/>του<text:s/>Διοικητικού<text:s/>Συμβουλίου<text:s/>ορίζονται<text:s/>με<text:s/>απόφαση<text:s/>του<text:s/>εποπτεύοντος<text:s/>την<text:s/>Εταιρεία<text:s/>Υπουργού<text:s/>για<text:s/>τετραετή<text:s/>θητεία.<text:s/>Τα<text:s/>μέλη<text:s/>του<text:s/>Διοικητικού<text:s/>Συμβουλίου<text:s/>μπορούν<text:s/>να<text:s/>επαναδιορισθούν,<text:s/>η<text:s/>συνολική<text:s/>όμως<text:s/>θητεία<text:s/>δεν<text:s/>είναι<text:s/>δυνατόν<text:s/>να<text:s/>υπερβεί<text:s/>τον<text:s/>χρόνο<text:s/>τριών<text:s/>θητειών.<text:s/>Η<text:s/>θητεία<text:s/>των<text:s/>απερχόμενων<text:s/>μελών<text:s/>του<text:s/>Διοικητικού<text:s/>Συμβουλίου<text:s/>παρατείνεται<text:s/>αυτοδικαίως<text:s/>μέχρι<text:s/>τον<text:s/>ορισμό<text:s/>των<text:s/>νέων.</text:span></text:p>
      <text:p text:style-name="P210"><text:span text:style-name="T210_1">3.<text:s/>Αν<text:s/>μέλος<text:s/>του<text:s/>Διοικητικού<text:s/>Συμβουλίου<text:s/>παύσει<text:s/>να<text:s/>μετέχει<text:s/>σε<text:s/>αυτό<text:s/>λόγω<text:s/>θανάτου,<text:s/>παραίτησης,<text:s/>ανάκλησης<text:s/>ή<text:s/>εξ<text:s/>οιουδήποτε<text:s/>άλλου<text:s/>λόγου<text:s/>έκπτωσης<text:s/>αυτού,<text:s/>διορίζεται<text:s/>νέο<text:s/>μέλος<text:s/>σε<text:s/>αντικατάστασή<text:s/>του<text:s/>για<text:s/>το<text:s/>υπόλοιπο<text:s/>της<text:s/>θητείας.<text:s/>Το<text:s/>Διοικητικό<text:s/>Συμβούλιο<text:s/>συνεδριάζει<text:s/>και<text:s/>λειτουργεί<text:s/>νόμιμα,<text:s/>εφόσον<text:s/>τα<text:s/>λοιπά<text:s/>μέλη<text:s/>αρκούν<text:s/>για<text:s/>τον<text:s/>σχηματισμό<text:s/>απαρτίας<text:s/>και<text:s/>πάντως<text:s/>για<text:s/>διάστημα<text:s/>το<text:s/>οποίο<text:s/>δεν<text:s/>δύναται<text:s/>να<text:s/>υπερβαίνει<text:s/>τους<text:s/>έξι<text:s/>(6)<text:s/>μήνες.</text:span></text:p>
      <text:p text:style-name="P211"><text:span text:style-name="T211_1">4.<text:s/>Το<text:s/>Διοικητικό<text:s/>Συμβούλιο<text:s/>εκλέγει<text:s/>μεταξύ<text:s/>των<text:s/>μελών<text:s/>του,<text:s/>με<text:s/>απόφαση<text:s/>που<text:s/>λαμβάνεται<text:s/>με<text:s/>απόλυτη<text:s/>πλειοψη-<text:s/>φία<text:s/>των<text:s/>παρόντων<text:s/>και<text:s/>αντιπροσωπευόμενων<text:s/>μελών<text:s/>του,<text:s/>τον<text:s/>Πρόεδρο,<text:s/>τον<text:s/>Αντιπρόεδρο<text:s/>και<text:s/>τον<text:s/>Γραμματέα<text:s/>αυτού.<text:s/>Με<text:s/>την<text:s/>ίδια<text:s/>απόφαση<text:s/>ορίζονται<text:s/>τα<text:s/>εκτελεστικά<text:s/>και<text:s/>τα<text:s/>μη<text:s/>εκτελεστικά<text:s/>μέλη<text:s/>αυτού.</text:span></text:p>
      <text:p text:style-name="P212"><text:span text:style-name="T212_1">5.<text:s/>Το<text:s/>Διοικητικό<text:s/>Συμβούλιο<text:s/>συνεδριάζει<text:s/>στην<text:s/>έδρα<text:s/>της<text:s/>Εταιρείας<text:s/>όποτε<text:s/>αυτό<text:s/>είναι<text:s/>αναγκαίο<text:s/>και<text:s/>τουλάχιστον<text:s/>μία<text:s/>(1)<text:s/>φορά<text:s/>κάθε<text:s/>μήνα<text:s/>ύστερα<text:s/>από<text:s/>πρόσκληση<text:s/>του<text:s/>Προέδρου.<text:s/>Το<text:s/>Διοικητικό<text:s/>Συμβούλιο<text:s/>συνεδριάζει<text:s/>εγκύρως<text:s/>εκτός<text:s/>της<text:s/>έδρας<text:s/>του<text:s/>σε<text:s/>άλλον<text:s/>τόπο<text:s/>είτε<text:s/>στην<text:s/>ημεδαπή<text:s/>είτε<text:s/>στην<text:s/>αλλοδαπή,<text:s/>εφόσον<text:s/>στη<text:s/>συνεδρίασή<text:s/>του<text:s/>παρίστανται<text:s/>ή<text:s/>αντιπροσωπεύονται<text:s/>όλα<text:s/>τα<text:s/>μέλη<text:s/>του<text:s/>και<text:s/>κανένα<text:s/>δεν<text:s/>αντιλέγει<text:s/>στην<text:s/>πραγματοποίηση<text:s/>της<text:s/>συνεδρίασης<text:s/>και<text:s/>στη<text:s/>λήψη<text:s/>αποφάσεων.</text:span></text:p>
      <text:p text:style-name="P213"><text:span text:style-name="T213_1">6.<text:s/>Το<text:s/>Διοικητικό<text:s/>Συμβούλιο<text:s/>συγκαλείται<text:s/>από<text:s/>τον<text:s/>Πρόεδρο<text:s/>ή<text:s/>τον<text:s/>αναπληρωτή<text:s/>του<text:s/>με<text:s/>έγγραφη<text:s/>πρόσκληση<text:s/>που<text:s/>περιλαμβάνει<text:s/>τον<text:s/>τόπο,<text:s/>τη<text:s/>μέρα<text:s/>και<text:s/>ώρα,<text:s/>καθώς<text:s/>και<text:s/>τα<text:s/>θέματα<text:s/>της<text:s/>συνεδρίασης.<text:s/>Η<text:s/>πρόσκληση<text:s/>γνωστοποιείται<text:s/>στα<text:s/>μέλη<text:s/>του<text:s/>Διοικητικού<text:s/>Συμβουλίου<text:s/>δύο<text:s/>(2)<text:s/>τουλάχιστον<text:s/>εργάσιμες<text:s/>μέρες<text:s/>πριν<text:s/>από<text:s/>τη<text:s/>συνεδρίαση.<text:s/>Σε<text:s/>περίπτωση<text:s/>έκτακτης<text:s/>ανάγκης,<text:s/>η<text:s/>συνεδρίαση<text:s/>μπορεί<text:s/>να<text:s/>πραγματοποιείται<text:s/>αυθημερόν<text:s/>μετά<text:s/>από<text:s/>πρόσκληση<text:s/>που<text:s/>κοινοποιείται<text:s/>στα<text:s/>μέλη<text:s/>του<text:s/>Διοικητικού<text:s/>Συμβουλίου<text:s/>με<text:s/>κάθε<text:s/>πρόσφορο<text:s/>τρόπο.</text:span></text:p>
      <text:p text:style-name="P214"><text:span text:style-name="T214_1">7.<text:s/>Στην<text:s/>πρόσκληση<text:s/>αναγράφονται<text:s/>με<text:s/>σαφήνεια<text:s/>και<text:s/>τα<text:s/>θέματα<text:s/>της<text:s/>ημερήσιας<text:s/>διάταξης,<text:s/>διαφορετικά<text:s/>η<text:s/>λήψη<text:s/>αποφάσεων<text:s/>επιτρέπεται<text:s/>μόνον<text:s/>εφόσον<text:s/>παρίστανται<text:s/>όλα<text:s/>τα<text:s/>μέλη<text:s/>του<text:s/>Διοικητικού<text:s/>Συμβουλίου<text:s/>και<text:s/>κανείς<text:s/>δεν<text:s/>αντιλέγει<text:s/>στη<text:s/>λήψη<text:s/>αποφάσεων.</text:span></text:p>
      <text:p text:style-name="P215"><text:span text:style-name="T215_1">8.<text:s/>Το<text:s/>Διοικητικό<text:s/>Συμβούλιο<text:s/>δύναται<text:s/>να<text:s/>ορίσει<text:s/>τακτή<text:s/>μέρα<text:s/>και<text:s/>ώρα<text:s/>συνεδρίασης,<text:s/>οπότε<text:s/>παραλείπεται<text:s/>η<text:s/>σύγκληση<text:s/>με<text:s/>έγγραφη<text:s/>πρόσκληση.<text:s/>Ο<text:s/>Πρόεδρος<text:s/>του<text:s/>Διοικητικού<text:s/>Συμβουλίου<text:s/>υποχρεούται<text:s/>να<text:s/>συγκαλέσει<text:s/>το<text:s/>Συμβούλιο<text:s/>κάθε<text:s/>φορά<text:s/>που<text:s/>το<text:s/>απαιτεί<text:s/>το<text:s/>συμφέρον<text:s/>της<text:s/>Εταιρείας<text:s/>ή<text:s/>μετά<text:s/>από<text:s/>έγγραφη<text:s/>αίτηση<text:s/>τουλάχιστον<text:s/>δύο<text:s/>(2)<text:s/>μελών<text:s/>του<text:s/>Διοικητικού<text:s/>Συμβουλίου<text:s/>προς<text:s/>αυτόν,<text:s/>ο<text:s/>οποίος<text:s/>υποχρεούται<text:s/>να<text:s/>συγκαλέσει<text:s/>το<text:s/>Διοικητικό<text:s/>Συμβούλιο<text:s/>μέσα<text:s/>σε<text:s/>προθεσμία<text:s/>επτά<text:s/>(7)<text:s/>ημερών<text:s/>από<text:s/>την<text:s/>υποβολή<text:s/>της<text:s/>αίτησης.<text:s/>Σε<text:s/>περίπτωση<text:s/>άρνησης<text:s/>του<text:s/>Προέδρου<text:s/>ή<text:s/>του<text:s/>αναπληρωτή<text:s/>του<text:s/>να<text:s/>συγκαλέσει<text:s/>το<text:s/>Διοικητικό<text:s/>Συμβούλιο,<text:s/>μέσα<text:s/>στην<text:s/>παραπάνω<text:s/>προθεσμία<text:s/>ή<text:s/>εκπρόθεσμης<text:s/>σύγκλησής<text:s/>του,<text:s/>επιτρέπεται<text:s/>στα<text:s/>μέλη<text:s/>που<text:s/>ζήτησαν<text:s/>τη<text:s/>σύγκληση<text:s/>να<text:s/>συγκαλέσουν<text:s/>αυτά<text:s/>το<text:s/>Διοικητικό<text:s/>Συμβούλιο,<text:s/>μέσα<text:s/>σε<text:s/>προθεσμία<text:s/>πέντε<text:s/>(5)<text:s/>ημερών<text:s/>από<text:s/>τη<text:s/>λήξη<text:s/>του<text:s/>επταημέρου,<text:s/>γνωστοποιώντας<text:s/>τη<text:s/>σχετική<text:s/>πρόσκληση<text:s/>στα<text:s/>λοιπά<text:s/>μέλη<text:s/>του<text:s/>Διοικητικού<text:s/>Συμβουλίου.<text:s/>Στην<text:s/>κατά<text:s/>τα<text:s/>ανωτέρω<text:s/>αίτησή<text:s/>τους,<text:s/>με<text:s/>ποινή<text:s/>απαρα-<text:s/>δέκτου,<text:s/>αναφέρονται<text:s/>με<text:s/>σαφήνεια<text:s/>και<text:s/>τα<text:s/>θέματα<text:s/>με<text:s/>τα<text:s/>οποία<text:s/>θα<text:s/>ασχοληθεί<text:s/>το<text:s/>Διοικητικό<text:s/>Συμβούλιο.</text:span></text:p>
      <text:p text:style-name="P216"><text:span text:style-name="T216_1">9.<text:s/>Τον<text:s/>Πρόεδρο,<text:s/>απόντα<text:s/>ή<text:s/>κωλυόμενο,<text:s/>αναπληρώνει<text:s/>ως<text:s/>προς<text:s/>τις<text:s/>μη<text:s/>εκτελεστικές<text:s/>του<text:s/>αρμοδιότητες<text:s/>άλλος<text:s/>προς<text:s/>τούτο<text:s/>εξουσιοδοτημένος<text:s/>σύμβουλος.<text:s/>Το<text:s/>Διοικητικό<text:s/>Συμβούλιο<text:s/>βρίσκεται<text:s/>σε<text:s/>απαρτία<text:s/>εφόσον<text:s/>παρίστα-<text:s/>νται<text:s/>τρία<text:s/>(3)<text:s/>τουλάχιστον<text:s/>μέλη<text:s/>του,<text:s/>μεταξύ<text:s/>των<text:s/>οποίων<text:s/>ο<text:s/>Διευθύνων<text:s/>Σύμβουλος,<text:s/>και<text:s/>αποφασίζει<text:s/>με<text:s/>απλή<text:s/>πλειοψηφία<text:s/>των<text:s/>παρόντων.<text:s/>Σύμβουλος<text:s/>που<text:s/>απουσιάζει<text:s/>για<text:s/>οποιονδήποτε<text:s/>λόγο<text:s/>από<text:s/>συνεδρίαση,<text:s/>δικαιούται<text:s/>να<text:s/>αντιπροσωπεύεται<text:s/>από<text:s/>άλλον<text:s/>σύμβουλο,<text:s/>που<text:s/>τον<text:s/>διορίζει<text:s/>ο<text:s/>απών<text:s/>με<text:s/>επιστολή<text:s/>του<text:s/>στο<text:s/>Διοικητικό<text:s/>Συμβούλιο.<text:s/>Σε<text:s/>καμιά<text:s/>όμως<text:s/>περίπτωση<text:s/>δεν<text:s/>μπορεί<text:s/>ένα<text:s/>μέλος<text:s/>του<text:s/>συμβουλίου<text:s/>να<text:s/>αντιπροσωπεύει<text:s/>περισσότερους<text:s/>από<text:s/>έναν<text:s/>συμβούλους.<text:s/>Το<text:s/>έργο<text:s/>του<text:s/>Διοικητικού<text:s/>Συμβουλίου<text:s/>επικουρεί<text:s/>Νομικός<text:s/>Σύμβουλος,<text:s/>με<text:s/>αναπληρωτή<text:s/>του<text:s/>τον<text:s/>Διευθυντή<text:s/>της<text:s/>Νομικής<text:s/>Υπηρεσίας<text:s/>της<text:s/>Εταιρείας.<text:s/>Οι<text:s/>ως<text:s/>άνω<text:s/>Νομικός<text:s/>Σύμβουλος<text:s/>και<text:s/>Διευθυντής<text:s/>της<text:s/>Νομικής<text:s/>Υπηρεσίας<text:s/>ορίζονται<text:s/>με<text:s/>απόφαση<text:s/>του<text:s/>Διοικητικού<text:s/>Συμβουλίου<text:s/>και<text:s/>παρίστανται<text:s/>στις<text:s/>συνεδριάσεις<text:s/>του,<text:s/>δύναται<text:s/>δε<text:s/>να<text:s/>είναι<text:s/>δικηγόροι<text:s/>με<text:s/>έμμισθη<text:s/>εντολή.</text:span></text:p>
      <text:p text:style-name="P217"><text:span text:style-name="T217_1">10.<text:s/>Τα<text:s/>πρακτικά<text:s/>υπογράφονται<text:s/>από<text:s/>τα<text:s/>παρόντα<text:s/>μέλη<text:s/>συμπεριλαμβανομένου<text:s/>του<text:s/>Γραμματέα.<text:s/>Αντίγραφο<text:s/>ή<text:s/>απόσπασμα<text:s/>των<text:s/>πρακτικών<text:s/>του<text:s/>Διοικητικού<text:s/>Συμβουλίου<text:s/>επικυρώνεται<text:s/>από<text:s/>τον<text:s/>Πρόεδρο<text:s/>ή<text:s/>τον<text:s/>νόμιμο<text:s/>αναπληρωτή<text:s/>του<text:s/>ή<text:s/>τον<text:s/>Γραμματέα<text:s/>του<text:s/>Διοικητικού<text:s/>Συμβουλίου.<text:s/>Κανένας<text:s/>σύμβουλος<text:s/>δεν<text:s/>μπορεί<text:s/>να<text:s/>αρνηθεί<text:s/>την<text:s/>υπογραφή<text:s/>του<text:s/>πρακτικού<text:s/>συνεδριάσεως<text:s/>στην<text:s/>οποία<text:s/>ήταν<text:s/>παρών,<text:s/>έχει<text:s/>όμως<text:s/>το<text:s/>δικαίωμα<text:s/>να<text:s/>απαιτήσει<text:s/>την<text:s/>καταχώριση<text:s/>της<text:s/>γνώμης<text:s/>του<text:s/>στο<text:s/>σχετικό<text:s/>πρακτικό<text:s/>αν<text:s/>αυτή<text:s/>είναι<text:s/>αντίθετη<text:s/>με<text:s/>τη<text:s/>ληφθείσα<text:s/>απόφαση.</text:span></text:p>
      <text:p text:style-name="P218"><text:span text:style-name="T218_1">11.<text:s/>Με<text:s/>απόφαση<text:s/>του<text:s/>εποπτεύοντος<text:s/>Υπουργού<text:s/>ή<text:s/>της<text:s/>Γενικής<text:s/>Συνέλευσης,<text:s/>μετά<text:s/>από<text:s/>εισήγηση<text:s/>του<text:s/>Διοικητικού<text:s/>Συμβουλίου,<text:s/>μπορεί<text:s/>να<text:s/>ανατεθεί<text:s/>σε<text:s/>ένα<text:s/>οποιοδήποτε<text:s/>μέλος<text:s/>του,<text:s/>εκτός<text:s/>του<text:s/>Προέδρου,<text:s/>η<text:s/>άσκηση<text:s/>εκτελεστικών<text:s/>αρμοδιοτήτων<text:s/>(Εντεταλμένος<text:s/>Σύμβουλος)<text:s/>και<text:s/>να<text:s/>εξειδικεύονται<text:s/>οι<text:s/>συγκεκριμένες<text:s/>αρμοδιότητες<text:s/>που<text:s/>του<text:s/>ανατίθενται.<text:s/>Με<text:s/>όμοια<text:s/>απόφαση<text:s/>μπορεί<text:s/>να<text:s/>ανατίθεται<text:s/>η<text:s/>άσκηση<text:s/>όλων<text:s/>ή<text:s/>μερικών<text:s/>από<text:s/>τα<text:s/>δικαιώματα<text:s/>και<text:s/>τις<text:s/>εξουσίες<text:s/>του<text:s/>Διοικητικού<text:s/>Συμβουλίου,<text:s/>που<text:s/>σχετίζονται<text:s/>με<text:s/>τη<text:s/>διοίκηση,<text:s/>διαχείριση<text:s/>και<text:s/>εκπροσώπηση<text:s/>της<text:s/>Εταιρείας,<text:s/>σε<text:s/>ένα<text:s/>ή<text:s/>περισσότερα<text:s/>φυσικά,<text:s/>ή<text:s/>νομικά<text:s/>πρόσωπα,<text:s/>ανεξάρτητα<text:s/>αν<text:s/>τα<text:s/>πρόσωπα<text:s/>αυτά<text:s/>είναι<text:s/>ή<text:s/>δεν<text:s/>είναι<text:s/>μέλη<text:s/>του.</text:span></text:p>
      <text:p text:style-name="P219"><text:span text:style-name="T219_1">12.<text:s/>Η<text:s/>Εταιρεία<text:s/>εκπροσωπείται<text:s/>δικαστικά<text:s/>και<text:s/>εξώδικα<text:s/>και<text:s/>απέναντι<text:s/>σε<text:s/>κάθε<text:s/>αρχή<text:s/>ή<text:s/>νομικό<text:s/>ή<text:s/>φυσικό<text:s/>πρόσωπο<text:s/>από<text:s/>τον<text:s/>Πρόεδρο<text:s/>ή<text:s/>τον<text:s/>Διευθύνοντα<text:s/>Σύμβουλο,<text:s/>τον<text:s/>Εντεταλμένο<text:s/>Σύμβουλο<text:s/>κατά<text:s/>το<text:s/>μέτρο<text:s/>των<text:s/>αρμοδιοτήτων<text:s/>του<text:s/>ή<text:s/>από<text:s/>ειδικώς<text:s/>εξουσιοδοτημένο<text:s/>για<text:s/>τη<text:s/>συγκεκριμένη<text:s/>περίπτωση<text:s/>πρόσωπο.<text:s/>Στο<text:s/>πλαίσιο<text:s/>του<text:s/>νόμου<text:s/>και<text:s/>του<text:s/>Καταστατικού<text:s/>της<text:s/>Εταιρείας,<text:s/>το<text:s/>Διοικητικό<text:s/>Συμβούλιο<text:s/>μπορεί<text:s/>να<text:s/>αναθέτει<text:s/>την<text:s/>εκπροσώπηση<text:s/>της<text:s/>Εταιρείας<text:s/>σε<text:s/>ένα<text:s/>ή<text:s/>περισσότερα<text:s/>μέλη<text:s/>του,<text:s/>σε<text:s/>υπαλλήλους<text:s/>της<text:s/>Εταιρείας<text:s/>ή<text:s/>άλλα<text:s/>εκτός<text:s/>Εταιρείας<text:s/>τρίτα<text:s/>πρόσωπα,<text:s/>παρέχοντας<text:s/>σε<text:s/>αυτούς<text:s/>ειδική<text:s/>εξουσιοδότηση.<text:s/>Η<text:s/>Εταιρεία<text:s/>αναλαμβάνει<text:s/>έγκυρα<text:s/>υποχρεώσεις<text:s/>απέναντι<text:s/>στους<text:s/>τρίτους,<text:s/>με<text:s/>την<text:s/>υπογραφή<text:s/>κάτω<text:s/>από<text:s/>την<text:s/>εταιρική<text:s/>επωνυμία<text:s/>του<text:s/>κατά<text:s/>το<text:s/>προηγούμενο<text:s/>άρθρο<text:s/>εκπροσώπου<text:s/>της.<text:s/>Το<text:s/>Διοικητικό<text:s/>Συμβούλιο<text:s/>μπορεί<text:s/>να<text:s/>παράσχει<text:s/>δικαίωμα<text:s/>υπογραφής<text:s/>σε<text:s/>Συμβούλους,<text:s/>Διευθυντές<text:s/>ή<text:s/>υπαλλήλους<text:s/>της<text:s/>Εταιρείας,<text:s/>καθορίζοντας<text:s/>το<text:s/>πλαίσιο,<text:s/>τους<text:s/>όρους,<text:s/>την<text:s/>έκταση<text:s/>και<text:s/>τα<text:s/>χρονικά<text:s/>όρια<text:s/>της<text:s/>εξουσίας<text:s/>τους.</text:span></text:p>
      <text:p text:style-name="P220"><text:span text:style-name="T220_1">13.<text:s/>Το<text:s/>Διοικητικό<text:s/>Συμβούλιο<text:s/>είναι<text:s/>αρμόδιο<text:s/>να<text:s/>αποφασίζει<text:s/>για<text:s/>κάθε<text:s/>πράξη<text:s/>που<text:s/>αφορά<text:s/>στη<text:s/>διοίκηση<text:s/>της<text:s/>Εταιρείας,<text:s/>τη<text:s/>διαχείριση<text:s/>της<text:s/>περιουσίας<text:s/>της<text:s/>και<text:s/>την<text:s/>εν<text:s/>γένει<text:s/>επιδίωξη<text:s/>του<text:s/>σκοπού<text:s/>της.<text:s/>Πράξεις<text:s/>του<text:s/>Διοικητικού<text:s/>Συμβουλίου,<text:s/>ακόμη<text:s/>και<text:s/>αν<text:s/>είναι<text:s/>εκτός<text:s/>του<text:s/>εταιρικού<text:s/>σκοπού,<text:s/>δεσμεύουν<text:s/>την<text:s/>Εταιρεία<text:s/>απέναντι<text:s/>στους<text:s/>τρίτους,<text:s/>εκτός<text:s/>αν<text:s/>ο<text:s/>τρίτος<text:s/>γνώριζε<text:s/>την<text:s/>υπέρβαση<text:s/>του<text:s/>εταιρικού<text:s/>σκοπού<text:s/>ή,<text:s/>λαμβανομένων<text:s/>υπόψη<text:s/>των<text:s/>περιστάσεων,<text:s/>δεν<text:s/>μπορούσε<text:s/>να<text:s/>την<text:s/>αγνοεί.<text:s/>Το<text:s/>βάρος<text:s/>απόδειξης<text:s/>των<text:s/>περιστατικών<text:s/>που<text:s/>αίρουν<text:s/>τη<text:s/>δέσμευση<text:s/>της<text:s/>Εταιρείας,<text:s/>σύμφωνα<text:s/>με<text:s/>τα<text:s/>προηγούμενα<text:s/>εδάφια,<text:s/>φέρει<text:s/>η<text:s/>ίδια<text:s/>η<text:s/>Εταιρεία.<text:s/>Δεν<text:s/>συνιστά<text:s/>απόδειξη<text:s/>μόνη<text:s/>η<text:s/>τήρηση<text:s/>των<text:s/>διατυπώσεων<text:s/>δημοσιότητας<text:s/>ως<text:s/>προς<text:s/>το<text:s/>καταστατικό<text:s/>της<text:s/>Εταιρείας<text:s/>ή<text:s/>τις<text:s/>τροποποιήσεις<text:s/>του.<text:s/>Περιορισμοί<text:s/>της<text:s/>εξουσίας<text:s/>του<text:s/>Διοικητικού<text:s/>Συμβουλίου<text:s/>από<text:s/>το<text:s/>καταστατικό<text:s/>ή<text:s/>από<text:s/>απόφαση<text:s/>της<text:s/>Γενικής<text:s/>Συνέλευσης<text:s/>δεν<text:s/>αντιτάσσονται<text:s/>στους<text:s/>τρίτους<text:s/>ακόμα<text:s/>και<text:s/>αν<text:s/>έχουν<text:s/>υποβληθεί<text:s/>σε<text:s/>δημοσιότητα.</text:span></text:p>
      <text:p text:style-name="P221"><text:span text:style-name="T221_1">14.<text:s/>Τα<text:s/>μέλη<text:s/>του<text:s/>Διοικητικού<text:s/>Συμβουλίου,<text:s/>οι<text:s/>διευθυντές<text:s/>και<text:s/>οι<text:s/>ανώτεροι<text:s/>υπάλληλοι<text:s/>της<text:s/>Εταιρείας<text:s/>απαγορεύεται<text:s/>να<text:s/>ασκούν<text:s/>κατ’<text:s/>επάγγελμα,<text:s/>είτε<text:s/>μόνοι<text:s/>είτε<text:s/>σε<text:s/>συνεργασία<text:s/>με<text:s/>τρίτους,<text:s/>όλους<text:s/>ή<text:s/>μερικούς<text:s/>από<text:s/>τους<text:s/>επιδιωκόμενους<text:s/>σκοπούς<text:s/>της<text:s/>Εταιρείας,<text:s/>ή<text:s/>να<text:s/>εκτελούν<text:s/>εργασίες<text:s/>παρεμφερείς<text:s/>με<text:s/>τους<text:s/>σκοπούς<text:s/>αυτούς<text:s/>ή<text:s/>να<text:s/>μετέχουν<text:s/>ως<text:s/>ομόρ-<text:s/>ρυθμοι<text:s/>εταίροι<text:s/>σε<text:s/>εταιρείες<text:s/>που<text:s/>επιδιώκουν<text:s/>τέτοιους<text:s/>σκοπούς<text:s/>χωρίς<text:s/>προηγούμενη<text:s/>άδεια<text:s/>της<text:s/>Γενικής<text:s/>Συνέλευσης.<text:s/>Σε<text:s/>περίπτωση<text:s/>παράβασης<text:s/>της<text:s/>απαγόρευσης<text:s/>αυτής,<text:s/>η<text:s/>Εταιρεία<text:s/>έχει<text:s/>δικαίωμα<text:s/>αποζημίωσης,<text:s/>και<text:s/>ο<text:s/>υπεύθυνος,<text:s/>αν<text:s/>είναι<text:s/>μέλος<text:s/>του<text:s/>Διοικητικού<text:s/>Συμβουλίου,<text:s/>εκπίπτει<text:s/>με<text:s/>απόφαση<text:s/>της<text:s/>Γενικής<text:s/>Συνέλευσης.</text:span></text:p>
      <text:p text:style-name="P222"><text:span text:style-name="T222_1">15.<text:s/>Με<text:s/>απόφαση<text:s/>της<text:s/>Γενικής<text:s/>Συνέλευσης<text:s/>καθορίζονται<text:s/>οι<text:s/>αμοιβές<text:s/>των<text:s/>εκτελεστικών<text:s/>μελών<text:s/>του<text:s/>Δ.Σ.<text:s/>και<text:s/>οι<text:s/>αποζημιώσεις<text:s/>που<text:s/>καταβάλλονται<text:s/>στα<text:s/>υπόλοιπα<text:s/>μέλη<text:s/>του<text:s/>Διοικητικού<text:s/>Συμβουλίου.</text:span></text:p>
      <text:p text:style-name="P223"><text:span text:style-name="T223_1">Άρθρο<text:s/>8</text:span></text:p>
      <text:p text:style-name="P224"><text:span text:style-name="T224_1">Πρώτο<text:s/>Διοικητικό<text:s/>Συμβούλιο</text:span></text:p>
      <text:p text:style-name="P225"><text:span text:style-name="T225_1">Το<text:s/>πρώτο<text:s/>Διοικητικό<text:s/>Συμβούλιο<text:s/>διορίζεται<text:s/>αμέσως<text:s/>μετά<text:s/>τη<text:s/>θέση<text:s/>σε<text:s/>ισχύ<text:s/>του<text:s/>παρόντος<text:s/>με<text:s/>απόφαση<text:s/>του<text:s/>εποπτεύοντος<text:s/>την<text:s/>Εταιρεία<text:s/>Υπουργού,<text:s/>η<text:s/>οποία<text:s/>δημοσιεύεται<text:s/>στην<text:s/>Εφημερίδα<text:s/>της<text:s/>Κυβερνήσεως.<text:s/>Κατά<text:s/>τον<text:s/>αυτόν<text:s/>τρόπο<text:s/>πληρούνται<text:s/>οι<text:s/>θέσεις<text:s/>του<text:s/>Διοικητικό<text:s/>Συμβουλίου<text:s/>που<text:s/>τυχόν<text:s/>θα<text:s/>κενωθούν<text:s/>για<text:s/>οποιονδήποτε<text:s/>λόγο<text:s/>κατά<text:s/>τη<text:s/>διάρκεια<text:s/>της<text:s/>θητείας<text:s/>του<text:s/>πρώτου<text:s/>Διοικητικού<text:s/>Συμβουλίου.<text:s/>Το<text:s/>πρώτο<text:s/>Διοικητικό<text:s/>Συμβούλιο<text:s/>θα<text:s/>διοικήσει<text:s/>την<text:s/>Εταιρεία<text:s/>μέχρι<text:s/>την<text:s/>τακτική<text:s/>Γενική<text:s/>Συνέλευση<text:s/>που<text:s/>θα<text:s/>συνέλθει<text:s/>για<text:s/>να<text:s/>εγκρίνει<text:s/>τις<text:s/>οικονομικές<text:s/>καταστάσεις<text:s/>της<text:s/>τρίτης<text:s/>εταιρικής<text:s/>χρήσης,<text:s/>εκτός<text:s/>αν<text:s/>η<text:s/>θητεία<text:s/>αυτού<text:s/>τερματισθεί<text:s/>οποτεδήποτε<text:s/>πριν<text:s/>από<text:s/>τη<text:s/>λήξη<text:s/>της<text:s/>με<text:s/>απόφαση<text:s/>της<text:s/>Γενικής<text:s/>Συνέλευσης.</text:span></text:p>
      <text:p text:style-name="P226"><text:span text:style-name="T226_1">Άρθρο<text:s/>9</text:span></text:p>
      <text:p text:style-name="P227"><text:span text:style-name="T227_1">Αρμοδιότητες<text:s/>Γενικής<text:s/>Συνέλευσης</text:span></text:p>
      <text:p text:style-name="P228"><text:span text:style-name="T228_1">1.<text:s/>Η<text:s/>Γενική<text:s/>Συνέλευση<text:s/>των<text:s/>μετόχων<text:s/>της<text:s/>Εταιρείας<text:s/>είναι<text:s/>το<text:s/>ανώτατο<text:s/>όργανο<text:s/>αυτής<text:s/>και<text:s/>δικαιούται<text:s/>να<text:s/>αποφασίζει<text:s/>για<text:s/>κάθε<text:s/>υπόθεση<text:s/>που<text:s/>αφορά<text:s/>στην<text:s/>Εταιρεία.<text:s/>Οι<text:s/>αποφάσεις<text:s/>της<text:s/>δεσμεύουν<text:s/>και<text:s/>τους<text:s/>μετόχους<text:s/>που<text:s/>απουσιάζουν<text:s/>ή<text:s/>διαφωνούν.</text:span></text:p>
      <text:p text:style-name="P229"><text:span text:style-name="T229_1">2.<text:s/>Η<text:s/>Γενική<text:s/>Συνέλευση<text:s/>είναι<text:s/>η<text:s/>μόνη<text:s/>αρμόδια<text:s/>να<text:s/>αποφασίζει<text:s/>για:</text:span></text:p>
      <text:p text:style-name="P230"><text:span text:style-name="T230_1">α.<text:s/>Την<text:s/>τροποποίηση<text:s/>του<text:s/>καταστατικού,</text:span></text:p>
      <text:p text:style-name="P231"><text:span text:style-name="T231_1">β.<text:s/>την<text:s/>αύξηση<text:s/>ή<text:s/>μείωση<text:s/>του<text:s/>μετοχικού<text:s/>κεφαλαίου,<text:s/>γ.<text:s/>την<text:s/>εκλογή<text:s/>μελών<text:s/>Διοικητικού<text:s/>Συμβουλίου,</text:span></text:p>
      <text:p text:style-name="P232"><text:span text:style-name="T232_1">δ.<text:s/>την<text:s/>εκλογή<text:s/>ελεγκτών,</text:span></text:p>
      <text:p text:style-name="P233"><text:span text:style-name="T233_1">ε.<text:s/>την<text:s/>έγκριση<text:s/>των<text:s/>ετησίων<text:s/>οικονομικών<text:s/>καταστάσεων,<text:s/>στ.<text:s/>τη<text:s/>διάθεση<text:s/>των<text:s/>ετησίων<text:s/>κερδών,</text:span></text:p>
      <text:p text:style-name="P234"><text:span text:style-name="T234_1">ζ.<text:s/>τη<text:s/>συγχώνευση,<text:s/>διάσπαση,<text:s/>μετατροπή,<text:s/>αναβίωση,<text:s/>παράταση<text:s/>της<text:s/>διάρκειας<text:s/>ή<text:s/>διάλυση<text:s/>της<text:s/>Εταιρείας,<text:s/>και</text:span></text:p>
      <text:p text:style-name="P235"><text:span text:style-name="T235_1">η.<text:s/>τον<text:s/>διορισμό<text:s/>εκκαθαριστών.</text:span></text:p>
      <text:p text:style-name="P236"><text:span text:style-name="T236_1">3.<text:s/>Στην<text:s/>παρ.<text:s/>2<text:s/>δεν<text:s/>υπάγονται<text:s/>οι<text:s/>αποφάσεις<text:s/>εκείνες,<text:s/>οι<text:s/>οποίες,<text:s/>με<text:s/>το<text:s/>παρόν<text:s/>Καταστατικό<text:s/>ή<text:s/>με<text:s/>απόφαση<text:s/>της<text:s/>Γενικής<text:s/>Συνέλευσης<text:s/>λαμβάνονται<text:s/>από<text:s/>το<text:s/>Διοικητικό<text:s/>Συμβούλιο.</text:span></text:p>
      <text:p text:style-name="P237"><text:span text:style-name="T237_1">Άρθρο<text:s/>10</text:span></text:p>
      <text:p text:style-name="P238"><text:span text:style-name="T238_1">Σύγκληση<text:s/>Γενικής<text:s/>Συνέλευσης</text:span></text:p>
      <text:p text:style-name="P239"><text:span text:style-name="T239_1">1.<text:s/>Η<text:s/>σύγκληση<text:s/>της<text:s/>Γενικής<text:s/>Συνέλευσης<text:s/>γίνεται<text:s/>πάντα<text:s/>από<text:s/>το<text:s/>Διοικητικό<text:s/>Συμβούλιο.<text:s/>Η<text:s/>Γενική<text:s/>Συνέλευση<text:s/>συνέρχεται<text:s/>τακτικά<text:s/>στην<text:s/>έδρα<text:s/>της<text:s/>Εταιρείας<text:s/>μία<text:s/>(1)<text:s/>φορά<text:s/>τον<text:s/>χρόνο<text:s/>το<text:s/>αργότερο<text:s/>έως<text:s/>τη<text:s/>10η<text:s/>ημερολογιακή<text:s/>ημέρα<text:s/>του<text:s/>ένατου<text:s/>μήνα<text:s/>μετά<text:s/>τη<text:s/>λήξη<text:s/>της<text:s/>εταιρικής<text:s/>χρήσης.</text:span></text:p>
      <text:p text:style-name="P240"><text:span text:style-name="T240_1">2.<text:s/>Το<text:s/>Διοικητικό<text:s/>Συμβούλιο,<text:s/>όποτε<text:s/>κρίνει<text:s/>αναγκαίο,<text:s/>δύναται<text:s/>να<text:s/>συγκαλεί<text:s/>τη<text:s/>Γενική<text:s/>Συνέλευση<text:s/>σε<text:s/>έκτακτη<text:s/>συνεδρίαση.</text:span></text:p>
      <text:p text:style-name="P241"><text:span text:style-name="T241_1">3.<text:s/>Η<text:s/>Γενική<text:s/>Συνέλευση,<text:s/>με<text:s/>εξαίρεση<text:s/>τις<text:s/>επαναληπτικές<text:s/>συνελεύσεις<text:s/>και<text:s/>αυτές<text:s/>που<text:s/>θεωρούνται<text:s/>ως<text:s/>τέτοιες,<text:s/>πρέπει<text:s/>να<text:s/>συγκαλείται<text:s/>είκοσι<text:s/>(20)<text:s/>τουλάχιστον<text:s/>ημέρες<text:s/>προ<text:s/>της<text:s/>ημερομηνίας<text:s/>που<text:s/>έχει<text:s/>οριστεί<text:s/>για<text:s/>τη<text:s/>συνεδρίαση<text:s/>αυτή.<text:s/>Η<text:s/>ημέρα<text:s/>της<text:s/>δημοσίευσης<text:s/>της<text:s/>πρόσκλησης<text:s/>της<text:s/>Γενικής<text:s/>Συνέλευσης<text:s/>και<text:s/>η<text:s/>ημέρα<text:s/>της<text:s/>συνεδρίασης<text:s/>αυτής<text:s/>δεν<text:s/>υπολογίζονται.</text:span></text:p>
      <text:p text:style-name="P242"><text:span text:style-name="T242_1">4.<text:s/>Η<text:s/>πρόσκληση<text:s/>της<text:s/>Γενικής<text:s/>Συνέλευσης,<text:s/>η<text:s/>οποία<text:s/>περιλαμβάνει<text:s/>τουλάχιστον<text:s/>το<text:s/>οίκημα,<text:s/>τη<text:s/>χρονολογία<text:s/>και<text:s/>την<text:s/>ώρα<text:s/>της<text:s/>συνεδρίασης,<text:s/>καθώς<text:s/>και<text:s/>τα<text:s/>θέματα<text:s/>της<text:s/>ημερήσιας<text:s/>διάταξης,<text:s/>καταχωρείται<text:s/>στη<text:s/>μερίδα<text:s/>της<text:s/>στο<text:s/>Γενικό<text:s/>Εμπορικό<text:s/>Μητρώο<text:s/>(Γ.Ε.ΜΗ.)<text:s/>και<text:s/>τοιχοκολλάται<text:s/>σε<text:s/>εμφανή<text:s/>θέση<text:s/>του<text:s/>καταστήματος<text:s/>της<text:s/>Εταιρείας.</text:span></text:p>
      <text:p text:style-name="P243"><text:span text:style-name="T243_1">5.<text:s/>Η<text:s/>Εταιρεία<text:s/>υποχρεούται,<text:s/>όπως<text:s/>υποβάλλει<text:s/>στο<text:s/>Γ.Ε.ΜΗ.<text:s/>είκοσι<text:s/>(20)<text:s/>τουλάχιστον<text:s/>ημέρες<text:s/>πριν<text:s/>από<text:s/>κάθε<text:s/>Γενική<text:s/>Συνέλευση<text:s/>των<text:s/>μετόχων<text:s/>αυτής,<text:s/>επικυρωμένο<text:s/>αντίγραφο<text:s/>της<text:s/>ημερήσιας<text:s/>διάταξης<text:s/>με<text:s/>επεξηγηματική<text:s/>έκθεση<text:s/>για<text:s/>τα<text:s/>θέματα<text:s/>που<text:s/>αναγράφονται<text:s/>σ’<text:s/>αυτήν.<text:s/>Η<text:s/>πρόσκληση<text:s/>των<text:s/>επαναληπτικών<text:s/>γενικών<text:s/>Συνελεύσεων<text:s/>ανακοινώνεται,<text:s/>όπως<text:s/>αναφέρεται<text:s/>στο<text:s/>πρώτο<text:s/>εδάφιο,<text:s/>τουλάχιστον<text:s/>δέκα<text:s/>(10)<text:s/>ημέρες<text:s/>νωρίτερα.</text:span></text:p>
      <text:p text:style-name="P244"><text:span text:style-name="T244_1">6.<text:s/>Η<text:s/>Εταιρεία<text:s/>υποχρεούται,<text:s/>όπως<text:s/>μετά<text:s/>από<text:s/>κάθε<text:s/>Γενική<text:s/>Συνέλευση<text:s/>των<text:s/>μετόχων<text:s/>αυτής,<text:s/>υποβάλλει<text:s/>στο<text:s/>Γ.Ε.ΜΗ.,<text:s/>εντός<text:s/>είκοσι<text:s/>(20)<text:s/>ημερών,<text:s/>επικυρωμένο<text:s/>αντίγραφο<text:s/>των<text:s/>πρακτικών<text:s/>αυτής.</text:span></text:p>
      <text:p text:style-name="P245"><text:span text:style-name="T245_1">Άρθρο<text:s/>11</text:span></text:p>
      <text:p text:style-name="P246"><text:span text:style-name="T246_1">Πρόεδρος<text:s/>-<text:s/>Γραμματέας<text:s/>Γενικής<text:s/>Συνέλευσης</text:span></text:p>
      <text:p text:style-name="P247"><text:span text:style-name="T247_1">Ο<text:s/>Πρόεδρος<text:s/>του<text:s/>Διοικητικού<text:s/>Συμβουλίου<text:s/>προεδρεύει<text:s/>στη<text:s/>Συνέλευση<text:s/>προσωρινά,<text:s/>εκλέγει<text:s/>δε<text:s/>έναν<text:s/>Γραμματέα<text:s/>μέχρι<text:s/>να<text:s/>επικυρωθεί<text:s/>από<text:s/>τη<text:s/>Γενική<text:s/>Συνέλευση<text:s/>ο<text:s/>οριστικός<text:s/>κατάλογος<text:s/>αυτών<text:s/>που<text:s/>δικαιούνται<text:s/>να<text:s/>μετάσχουν<text:s/>στη<text:s/>Συνέλευση<text:s/>μετόχων<text:s/>και<text:s/>εκλέγει<text:s/>το<text:s/>οριστικό<text:s/>προεδρείο,<text:s/>που<text:s/>αποτελείται<text:s/>από<text:s/>έναν<text:s/>Πρόεδρο<text:s/>και<text:s/>έναν<text:s/>Γραμματέα<text:s/>που<text:s/>εκτελεί<text:s/>και<text:s/>χρέη<text:s/>ψηφοσυλλέκτη.<text:s/>Η<text:s/>εκλογή<text:s/>του<text:s/>Προέδρου<text:s/>της<text:s/>Γενικής<text:s/>Συνέλευσης<text:s/>γίνεται<text:s/>με<text:s/>μυστική<text:s/>ψηφοφορία,<text:s/>εκτός<text:s/>και<text:s/>αν<text:s/>ομόφωνα<text:s/>η<text:s/>Γενική<text:s/>Συνέλευση<text:s/>προτιμήσει<text:s/>τη<text:s/>χωρίς<text:s/>ψηφοφορία<text:s/>εκλογή<text:s/>του.</text:span></text:p>
      <text:p text:style-name="P248"><text:span text:style-name="T248_1">Άρθρο<text:s/>12</text:span></text:p>
      <text:p text:style-name="P249"><text:span text:style-name="T249_1">Θέματα<text:s/>συζήτησης<text:s/>-<text:s/>Πρακτικά<text:s/>Γενικής<text:s/>Συνέλευσης</text:span></text:p>
      <text:p text:style-name="P250"><text:span text:style-name="T250_1">1.<text:s/>Οι<text:s/>συζητήσεις<text:s/>και<text:s/>αποφάσεις<text:s/>της<text:s/>Γενικής<text:s/>Συνέλευσης<text:s/>περιορίζονται<text:s/>στα<text:s/>θέματα<text:s/>που<text:s/>περιλαμβάνει<text:s/>η<text:s/>δημοσιευμένη<text:s/>ημερήσια<text:s/>διάταξη.<text:s/>Η<text:s/>ημερήσια<text:s/>διάταξη<text:s/>καταρτίζεται<text:s/>από<text:s/>το<text:s/>Διοικητικό<text:s/>Συμβούλιο.</text:span></text:p>
      <text:p text:style-name="P251"><text:span text:style-name="T251_1">Συζήτηση<text:s/>εκτός<text:s/>από<text:s/>τα<text:s/>θέματα<text:s/>της<text:s/>ημερήσιας<text:s/>διάταξης<text:s/>δεν<text:s/>επιτρέπεται,<text:s/>εκτός<text:s/>από<text:s/>τροπολογίες<text:s/>επί<text:s/>των<text:s/>προτάσεων<text:s/>του<text:s/>Διοικητικού<text:s/>Συμβουλίου<text:s/>και<text:s/>προτάσεων<text:s/>για<text:s/>σύγκληση<text:s/>άλλης<text:s/>Γενικής<text:s/>Συνέλευσης.</text:span></text:p>
      <text:p text:style-name="P252"><text:span text:style-name="T252_1">2.<text:s/>Η<text:s/>κατάρτιση<text:s/>και<text:s/>υπογραφή<text:s/>πρακτικού<text:s/>από<text:s/>όλους<text:s/>τους<text:s/>μετόχους<text:s/>ή<text:s/>τους<text:s/>αντιπροσώπους<text:s/>τους<text:s/>ισοδυναμεί<text:s/>με<text:s/>απόφαση<text:s/>της<text:s/>Γενικής<text:s/>Συνέλευσης,<text:s/>ακόμη<text:s/>και<text:s/>αν<text:s/>δεν<text:s/>έχει<text:s/>προηγηθεί<text:s/>συνεδρίαση.</text:span></text:p>
      <text:p text:style-name="P253"><text:span text:style-name="T253_1">3.<text:s/>Οι<text:s/>συζητήσεις<text:s/>και<text:s/>αποφάσεις<text:s/>που<text:s/>λαμβάνονται<text:s/>κατά<text:s/>τη<text:s/>Γενική<text:s/>Συνέλευση<text:s/>καταχωρίζονται<text:s/>σε<text:s/>περίληψη<text:s/>σε<text:s/>ειδικό<text:s/>βιβλίο<text:s/>πρακτικών,<text:s/>το<text:s/>οποίο<text:s/>υπογράφεται<text:s/>από<text:s/>τον<text:s/>Πρόεδρο<text:s/>και<text:s/>τον<text:s/>Γραμματέα<text:s/>της<text:s/>Συνέλευσης.<text:s/>Το<text:s/>βιβλίο<text:s/>πρακτικών<text:s/>μπορεί<text:s/>να<text:s/>τηρείται<text:s/>και<text:s/>ηλεκτρονικά.<text:s/>Αντίγραφα<text:s/>πρακτικών<text:s/>συνεδριάσεων<text:s/>της<text:s/>Γενικής<text:s/>Συνέλευσης<text:s/>υποβάλλονται<text:s/>στην<text:s/>αρμόδια<text:s/>υπηρεσία<text:s/>Γ.Ε.ΜΗ.,<text:s/>σύμφωνα<text:s/>με<text:s/>την<text:s/>παρ.<text:s/>3<text:s/>του<text:s/>άρθρου<text:s/>93<text:s/>του<text:s/>ν.<text:s/>4548/2018<text:s/>(Α’<text:s/>104).</text:span></text:p>
      <text:p text:style-name="P254"><text:span text:style-name="T254_1">4.<text:s/>Τα<text:s/>αντίγραφα<text:s/>και<text:s/>τα<text:s/>αποσπάσματα<text:s/>των<text:s/>πρακτικών<text:s/>της<text:s/>Γενικής<text:s/>Συνέλευσης<text:s/>επικυρώνονται<text:s/>από<text:s/>τον<text:s/>Πρόεδρο<text:s/>του<text:s/>Διοικητικού<text:s/>Συμβουλίου<text:s/>ή<text:s/>τον<text:s/>αναπληρωτή<text:s/>του.</text:span></text:p>
      <text:p text:style-name="P255"><text:span text:style-name="T255_1">Άρθρο<text:s/>13</text:span></text:p>
      <text:p text:style-name="P256"><text:span text:style-name="T256_1">Τακτικός<text:s/>έλεγχος<text:s/>-<text:s/>Ορκωτοί<text:s/>Ελεγκτές</text:span></text:p>
      <text:p text:style-name="P257"><text:span text:style-name="T257_1">1.<text:s/>Προκειμένου<text:s/>να<text:s/>ληφθεί<text:s/>έγκυρα<text:s/>απόφαση<text:s/>από<text:s/>τη<text:s/>Γενική<text:s/>Συνέλευση<text:s/>της<text:s/>Εταιρείας<text:s/>σχετικά<text:s/>με<text:s/>τις<text:s/>ετήσιες<text:s/>χρηματοοικονομικές<text:s/>καταστάσεις<text:s/>της<text:s/>και<text:s/>τις<text:s/>ενοποιημένες<text:s/>ετήσιες<text:s/>οικονομικές<text:s/>καταστάσεις,<text:s/>πρέπει<text:s/>να<text:s/>έχουν<text:s/>αυτές<text:s/>ελεγχθεί<text:s/>προηγουμένως<text:s/>από<text:s/>ορκωτό<text:s/>ελεγκτή<text:s/>λογιστή<text:s/>και<text:s/>να<text:s/>έχει<text:s/>εκδοθεί<text:s/>από<text:s/>αυτόν<text:s/>πιστοποιητικό<text:s/>ελέγχου.<text:s/>Επίσης,<text:s/>προκειμένου<text:s/>να<text:s/>δημοσιοποιηθούν<text:s/>οι<text:s/>εξαμηνιαίες<text:s/>ενδιάμεσες,<text:s/>εταιρικές<text:s/>και<text:s/>ενοποιημένες,<text:s/>χρηματοοικονομικές<text:s/>καταστάσεις,<text:s/>πρέπει<text:s/>να<text:s/>έχουν<text:s/>υποβληθεί<text:s/>σε<text:s/>επισκόπηση<text:s/>από<text:s/>ορκωτό<text:s/>ελεγκτή<text:s/>λογιστή<text:s/>και<text:s/>να<text:s/>έχει<text:s/>συνταχθεί<text:s/>από<text:s/>αυτόν<text:s/>έκθεση<text:s/>ελέγχου.<text:s/>Το<text:s/>πιστοποιητικό<text:s/>ελέγχου<text:s/>και<text:s/>οι<text:s/>εκθέσεις<text:s/>ελέγχου<text:s/>περιέχουν<text:s/>τις<text:s/>αναφορές<text:s/>που<text:s/>κάθε<text:s/>φορά<text:s/>προβλέπουν<text:s/>ο<text:s/>νόμος<text:s/>και<text:s/>οι<text:s/>κανονιστικές<text:s/>πράξεις<text:s/>που<text:s/>εκδίδονται<text:s/>κατ’<text:s/>εξουσιοδότηση<text:s/>αυτού.</text:span></text:p>
      <text:p text:style-name="P258"><text:span text:style-name="T258_1">2.<text:s/>Για<text:s/>τον<text:s/>σκοπό<text:s/>του<text:s/>άρθρου<text:s/>αυτού<text:s/>εκλέγεται<text:s/>κάθε<text:s/>χρόνο<text:s/>από<text:s/>τη<text:s/>Γενική<text:s/>Συνέλευση<text:s/>μια<text:s/>Εταιρεία<text:s/>ή<text:s/>κοινοπραξία<text:s/>ελεγκτών,<text:s/>κατά<text:s/>τα<text:s/>οριζόμενα<text:s/>στις<text:s/>διατάξεις<text:s/>των<text:s/>νόμων<text:s/>4336/2015<text:s/>(Α’<text:s/>94)<text:s/>και<text:s/>4449/2017<text:s/>(Α’<text:s/>7)<text:s/>και<text:s/>τη<text:s/>σχετική<text:s/>κείμενη<text:s/>νομοθεσία.<text:s/>Η<text:s/>εκλογή<text:s/>αυτή<text:s/>ανακοινώνεται<text:s/>εγγράφως<text:s/>προς<text:s/>την<text:s/>εκλεγείσα<text:s/>Εταιρεία,<text:s/>η<text:s/>οποία<text:s/>ορίζει<text:s/>εντός<text:s/>μηνός<text:s/>από<text:s/>τη<text:s/>λήψη<text:s/>της<text:s/>εντολής<text:s/>έναν<text:s/>ή<text:s/>περισσότερους<text:s/>ελεγκτές,<text:s/>στους<text:s/>οποίους<text:s/>αναθέτει<text:s/>την<text:s/>ευθύνη<text:s/>του<text:s/>ελέγχου.</text:span></text:p>
      <text:p text:style-name="P259"><text:span text:style-name="T259_1">3.<text:s/>Ο<text:s/>ορισθείς<text:s/>για<text:s/>τον<text:s/>τακτικό<text:s/>έλεγχο,<text:s/>σύμφωνα<text:s/>με<text:s/>την<text:s/>παρ.<text:s/>2<text:s/>ορκωτός<text:s/>ελεγκτής<text:s/>λογιστής<text:s/>παρακολουθεί<text:s/>τη<text:s/>λογιστική<text:s/>και<text:s/>διαχειριστική<text:s/>κατάσταση<text:s/>της<text:s/>Εταιρείας<text:s/>κατά<text:s/>τη<text:s/>διάρκεια<text:s/>της<text:s/>χρήσης<text:s/>για<text:s/>τον<text:s/>έλεγχο<text:s/>της<text:s/>οποίας<text:s/>έχει<text:s/>ορισθεί.<text:s/>Η<text:s/>εκλεγείσα<text:s/>Εταιρεία<text:s/>ή<text:s/>κοινοπραξία<text:s/>ελεγκτών<text:s/>δύναται<text:s/>να<text:s/>αναθέτει<text:s/>το<text:s/>έργο<text:s/>του<text:s/>τακτικού<text:s/>ελέγχου<text:s/>σε<text:s/>περισσότερους<text:s/>του<text:s/>ενός<text:s/>ορκωτούς<text:s/>ελεγκτές<text:s/>λογιστές.<text:s/>Στην<text:s/>περίπτωση<text:s/>αυτήν,<text:s/>την<text:s/>ευθύνη<text:s/>αναλαμβάνουν<text:s/>από<text:s/>κοινού<text:s/>και<text:s/>εις<text:s/>ολόκληρον<text:s/>οι<text:s/>ορισθέντες<text:s/>ελεγκτές<text:s/>λογιστές,<text:s/>οι<text:s/>οποίοι<text:s/>και<text:s/>υπογράφουν<text:s/>από<text:s/>κοινού<text:s/>τα<text:s/>πιστοποιητικά<text:s/>ελέγχου<text:s/>ή<text:s/>τις<text:s/>εκθέσεις<text:s/>ελέγχου,<text:s/>καθώς<text:s/>και<text:s/>οποιοδήποτε<text:s/>άλλο<text:s/>έγγραφο<text:s/>ή<text:s/>κατάσταση.</text:span></text:p>
      <text:p text:style-name="P260"><text:span text:style-name="T260_1">4.<text:s/>Ο<text:s/>ορκωτός<text:s/>ελεγκτής<text:s/>λογιστής<text:s/>κατά<text:s/>τη<text:s/>διάρκεια<text:s/>της<text:s/>χρήσης<text:s/>οφείλει<text:s/>να<text:s/>παρακολουθεί<text:s/>τη<text:s/>λογιστική<text:s/>και<text:s/>διαχειριστική<text:s/>κατάσταση<text:s/>της<text:s/>Εταιρείας<text:s/>και<text:s/>για<text:s/>τον<text:s/>σκοπό<text:s/>αυτόν<text:s/>λαμβάνει<text:s/>γνώση<text:s/>κάθε<text:s/>βιβλίου,<text:s/>λογαριασμού<text:s/>ή<text:s/>εγγράφου,<text:s/>στα<text:s/>οποία<text:s/>περιλαμβάνονται<text:s/>και<text:s/>τα<text:s/>πρακτικά<text:s/>της<text:s/>Γενικής<text:s/>Συνέλευσης<text:s/>και<text:s/>του<text:s/>διοικητικού<text:s/>συμβουλίου<text:s/>της<text:s/>Εταιρείας<text:s/>και<text:s/>των<text:s/>συνδεδεμένων<text:s/>με<text:s/>αυτή<text:s/>εταιρειών.</text:span></text:p>
      <text:p text:style-name="P261"><text:span text:style-name="T261_1">5.<text:s/>Ο<text:s/>ορκωτός<text:s/>ελεγκτής<text:s/>λογιστής<text:s/>οφείλει<text:s/>να<text:s/>παρίστα-<text:s/>ται<text:s/>στην<text:s/>τακτική<text:s/>Γενική<text:s/>Συνέλευση<text:s/>των<text:s/>μετόχων<text:s/>και<text:s/>να<text:s/>παρέχει<text:s/>κάθε<text:s/>πληροφορία<text:s/>που<text:s/>του<text:s/>ζητείται<text:s/>σχετικά<text:s/>με<text:s/>τον<text:s/>έλεγχο<text:s/>της<text:s/>Εταιρείας.</text:span></text:p>
      <text:p text:style-name="P262"><text:span text:style-name="T262_1">6.<text:s/>Ο<text:s/>ελεγκτής<text:s/>δικαιούται<text:s/>με<text:s/>αίτησή<text:s/>του<text:s/>προς<text:s/>το<text:s/>Διοικητικό<text:s/>Συμβούλιο<text:s/>της<text:s/>Εταιρείας,<text:s/>να<text:s/>ζητήσει<text:s/>τη<text:s/>σύγκληση<text:s/>έκτακτης<text:s/>Γενικής<text:s/>Συνέλευσης.<text:s/>Στην<text:s/>περίπτωση<text:s/>αυτήν,<text:s/>η<text:s/>συνέλευση<text:s/>συγκαλείται<text:s/>υποχρεωτικά<text:s/>από<text:s/>το<text:s/>Διοικητικό<text:s/>Συμβούλιο<text:s/>εντός<text:s/>δέκα<text:s/>(10)<text:s/>ημερών<text:s/>από<text:s/>την<text:s/>επίδοση<text:s/>της<text:s/>αίτησης<text:s/>προς<text:s/>τον<text:s/>Πρόεδρο<text:s/>αυτού,<text:s/>έχει<text:s/>δε<text:s/>ως<text:s/>αντικείμενο<text:s/>ημερήσιας<text:s/>διάταξης<text:s/>τα<text:s/>θέματα<text:s/>που<text:s/>περιέχονται<text:s/>στην<text:s/>αίτηση.</text:span></text:p>
      <text:p text:style-name="P263"><text:span text:style-name="T263_1">Άρθρο<text:s/>14</text:span></text:p>
      <text:p text:style-name="P264"><text:span text:style-name="T264_1">Εταιρική<text:s/>χρήση</text:span></text:p>
      <text:p text:style-name="P265"><text:span text:style-name="T265_1">Η<text:s/>εταιρική<text:s/>χρήση<text:s/>είναι<text:s/>δωδεκάμηνης<text:s/>διάρκειας.<text:s/>Αρχίζει<text:s/>την<text:s/>1η<text:s/>Ιανουαρίου<text:s/>και<text:s/>λήγει<text:s/>την<text:s/>31η<text:s/>Δεκεμβρίου<text:s/>κάθε<text:s/>έτους.</text:span></text:p>
      <text:p text:style-name="P266"><text:span text:style-name="T266_1">Άρθρο<text:s/>15</text:span></text:p>
      <text:p text:style-name="P267"><text:span text:style-name="T267_1">Χρηματοοικονομικές<text:s/>καταστάσεις</text:span></text:p>
      <text:p text:style-name="P268"><text:span text:style-name="T268_1">Οι<text:s/>χρηματοοικονομικές<text:s/>καταστάσεις<text:s/>της<text:s/>Εταιρείας,<text:s/>ετήσιες<text:s/>και<text:s/>ενδιάμεσες,<text:s/>συντάσσονται<text:s/>κατά<text:s/>τα<text:s/>Διεθνή<text:s/>Πρότυπα<text:s/>Χρηματοοικονομικής<text:s/>Αναφοράς<text:s/>και<text:s/>δημοσιοποιούνται<text:s/>σύμφωνα<text:s/>με<text:s/>τις<text:s/>εκάστοτε<text:s/>ισχύουσες<text:s/>διατάξεις,<text:s/>καθώς<text:s/>και<text:s/>σύμφωνα<text:s/>με<text:s/>τις<text:s/>κανονιστικές<text:s/>πράξεις,<text:s/>οι<text:s/>οποίες<text:s/>εκδίδονται<text:s/>κατ’<text:s/>εξουσιοδότηση<text:s/>των<text:s/>νόμων<text:s/>αυτών.</text:span></text:p>
      <text:p text:style-name="P269"><text:span text:style-name="T269_1">Άρθρο<text:s/>16</text:span></text:p>
      <text:p text:style-name="P270"><text:span text:style-name="T270_1">Θεώρηση<text:s/>καταστάσεων</text:span></text:p>
      <text:p text:style-name="P271"><text:span text:style-name="T271_1">1.<text:s/>Για<text:s/>να<text:s/>ληφθεί<text:s/>από<text:s/>τη<text:s/>Γενική<text:s/>Συνέλευση<text:s/>έγκυρη<text:s/>απόφαση<text:s/>πάνω<text:s/>στις<text:s/>χρηματοοικονομικές<text:s/>καταστάσεις<text:s/>της<text:s/>Εταιρείας<text:s/>που<text:s/>έχουν<text:s/>καταρτισθεί<text:s/>από<text:s/>το<text:s/>Διοικητικό<text:s/>Συμβούλιο,<text:s/>αυτές<text:s/>πρέπει<text:s/>να<text:s/>έχουν<text:s/>υπογραφεί<text:s/>από<text:s/>τρία<text:s/>(3)<text:s/>διαφορετικά<text:s/>πρόσωπα<text:s/>και<text:s/>συγκεκριμένα<text:s/>από:</text:span></text:p>
      <text:p text:style-name="P272"><text:span text:style-name="T272_1">α.<text:s/>Τον<text:s/>Πρόεδρο<text:s/>του<text:s/>Διοικητικού<text:s/>Συμβουλίου<text:s/>ή<text:s/>τον<text:s/>αναπληρωτή<text:s/>του,</text:span></text:p>
      <text:p text:style-name="P273"><text:span text:style-name="T273_1">β.<text:s/>τον<text:s/>Διευθύνοντα<text:s/>ή<text:s/>Εντεταλμένο<text:s/>Σύμβουλο<text:s/>και,<text:s/>σε<text:s/>περίπτωση<text:s/>που<text:s/>δεν<text:s/>υπάρχει<text:s/>τέτοιος<text:s/>σύμβουλος<text:s/>ή<text:s/>η<text:s/>ιδιότητά<text:s/>του<text:s/>συμπίπτει<text:s/>με<text:s/>εκείνη<text:s/>των<text:s/>ανωτέρω<text:s/>προσώπων,<text:s/>από<text:s/>ένα<text:s/>μέλος<text:s/>του<text:s/>Διοικητικού<text:s/>Συμβουλίου<text:s/>που<text:s/>ορίζεται<text:s/>από<text:s/>αυτό,<text:s/>και</text:span></text:p>
      <text:p text:style-name="P274"><text:span text:style-name="T274_1">γ.<text:s/>τον<text:s/>κατά<text:s/>νόμον<text:s/>υπεύθυνο<text:s/>λογιστή,<text:s/>πιστοποιημένο<text:s/>από<text:s/>το<text:s/>Οικονομικό<text:s/>Επιμελητήριο<text:s/>Ελλάδος<text:s/>κάτοχο<text:s/>άδειας<text:s/>Α’<text:s/>τάξης<text:s/>για<text:s/>τη<text:s/>σύνταξη<text:s/>χρηματοοικονομικών<text:s/>καταστάσεων.</text:span></text:p>
      <text:p text:style-name="P275"><text:span text:style-name="T275_1">2.<text:s/>Οι<text:s/>παραπάνω,<text:s/>σε<text:s/>περίπτωση<text:s/>διαφωνίας<text:s/>ως<text:s/>προς<text:s/>τη<text:s/>νομιμότητα<text:s/>του<text:s/>τρόπου<text:s/>κατάρτισης<text:s/>των<text:s/>ετήσιων<text:s/>χρηματοοικονομικών<text:s/>καταστάσεων,<text:s/>οφείλουν<text:s/>να<text:s/>εκθέσουν<text:s/>έγγραφα<text:s/>τις<text:s/>αντιρρήσεις<text:s/>τους<text:s/>στη<text:s/>Γενική<text:s/>Συνέλευση.</text:span></text:p>
      <text:p text:style-name="P276"><text:span text:style-name="T276_1">Άρθρο<text:s/>17</text:span></text:p>
      <text:p text:style-name="P277"><text:span text:style-name="T277_1">Έκθεση<text:s/>διαχείρισης</text:span></text:p>
      <text:p text:style-name="P278"><text:span text:style-name="T278_1">1.<text:s/>Το<text:s/>Διοικητικό<text:s/>Συμβούλιο<text:s/>της<text:s/>Εταιρείας<text:s/>υποχρεούται<text:s/>κάθε<text:s/>χρόνο<text:s/>να<text:s/>συντάσσει<text:s/>και<text:s/>να<text:s/>υποβάλλει<text:s/>στη<text:s/>Γενική<text:s/>Συνέλευση<text:s/>έκθεση<text:s/>διαχείρισης,<text:s/>ετήσια<text:s/>ή<text:s/>ενοποιημένη,<text:s/>κατά<text:s/>τα<text:s/>οριζόμενα<text:s/>στο<text:s/>άρθρο<text:s/>150<text:s/>του<text:s/>ν.<text:s/>4548/2018<text:s/>(Α’<text:s/>104)<text:s/>και,<text:s/>στο<text:s/>μέτρο<text:s/>που<text:s/>εφαρμόζεται,<text:s/>στο<text:s/>άρθρο<text:s/>153<text:s/>του<text:s/>ν.<text:s/>4548/2018.</text:span></text:p>
      <text:p text:style-name="P279"><text:span text:style-name="T279_1">2.<text:s/>Η<text:s/>ετήσια<text:s/>έκθεση<text:s/>διαχείρισης<text:s/>του<text:s/>Διοικητικού<text:s/>Συμβουλίου<text:s/>προς<text:s/>την<text:s/>τακτική<text:s/>Γενική<text:s/>Συνέλευση<text:s/>πρέπει<text:s/>να<text:s/>παρέχει<text:s/>σαφή<text:s/>και<text:s/>πραγματική<text:s/>εικόνα<text:s/>της<text:s/>εξέλιξης<text:s/>και<text:s/>των<text:s/>επιδόσεων<text:s/>των<text:s/>εργασιών<text:s/>ή<text:s/>δραστηριοτήτων<text:s/>και<text:s/>της<text:s/>οικονομικής<text:s/>θέσης<text:s/>της<text:s/>Εταιρείας,<text:s/>πληροφορίες<text:s/>για<text:s/>τους<text:s/>κυριότερους<text:s/>κινδύνους<text:s/>και<text:s/>τις<text:s/>αβεβαιότητες<text:s/>που<text:s/>αντιμετωπίζει,<text:s/>καθώς<text:s/>και<text:s/>για<text:s/>την<text:s/>προβλεπόμενη<text:s/>πορεία<text:s/>της<text:s/>Εταιρείας<text:s/>στους<text:s/>τομείς<text:s/>δραστηριότητάς<text:s/>της.</text:span></text:p>
      <text:p text:style-name="P280"><text:span text:style-name="T280_1">Επίσης<text:s/>στην<text:s/>έκθεση<text:s/>διαχείρισης<text:s/>πρέπει<text:s/>να<text:s/>αναφέρεται<text:s/>και<text:s/>κάθε<text:s/>άλλο<text:s/>σημαντικό<text:s/>γεγονός<text:s/>που<text:s/>έχει<text:s/>συμβεί<text:s/>μέσα<text:s/>στο<text:s/>χρονικό<text:s/>διάστημα<text:s/>από<text:s/>τη<text:s/>λήξη<text:s/>της<text:s/>χρήσης<text:s/>μέχρι<text:s/>την<text:s/>ημέρα<text:s/>υποβολής<text:s/>της<text:s/>έκθεσης.</text:span></text:p>
      <text:p text:style-name="P281"><text:span text:style-name="T281_1">3.<text:s/>Στην<text:s/>έκθεση<text:s/>διαχείρισης<text:s/>περιλαμβάνεται<text:s/>ως<text:s/>ειδικό<text:s/>τμήμα<text:s/>αυτής<text:s/>και<text:s/>δήλωση<text:s/>εταιρικής<text:s/>διακυβέρνησης<text:s/>που<text:s/>συντάσσεται<text:s/>κατά<text:s/>τα<text:s/>οριζόμενα<text:s/>στο<text:s/>άρθρο<text:s/>152<text:s/>του<text:s/>ν.<text:s/>4548/2018<text:s/>και,<text:s/>στο<text:s/>μέτρο<text:s/>που<text:s/>εφαρμόζεται,<text:s/>στην<text:s/>παρ.<text:s/>3<text:s/>του<text:s/>άρθρου<text:s/>153<text:s/>του<text:s/>ν.<text:s/>4548/2018.</text:span></text:p>
      <text:p text:style-name="P282"><text:span text:style-name="T282_1">Άρθρο<text:s/>18</text:span></text:p>
      <text:p text:style-name="P283"><text:span text:style-name="T283_1">Δημοσιότητα</text:span></text:p>
      <text:p text:style-name="P284"><text:span text:style-name="T284_1">1.<text:s/>Εντός<text:s/>είκοσι<text:s/>(20)<text:s/>ημερών<text:s/>από<text:s/>την<text:s/>έγκρισή<text:s/>τους<text:s/>από<text:s/>την<text:s/>τακτική<text:s/>Γενική<text:s/>Συνέλευση<text:s/>δημοσιεύονται<text:s/>στο<text:s/>ΓΕΜΗ<text:s/>οι<text:s/>νόμιμα<text:s/>εγκεκριμένες<text:s/>από<text:s/>την<text:s/>τακτική<text:s/>Γενική<text:s/>Συνέλευση<text:s/>ετήσιες<text:s/>χρηματοοικονομικές<text:s/>καταστάσεις,<text:s/>η<text:s/>έκθεση<text:s/>διαχείρισης<text:s/>και<text:s/>η<text:s/>γνώμη<text:s/>του<text:s/>ορκωτού<text:s/>ελεγκτή<text:s/>ή<text:s/>της<text:s/>ελεγκτικής<text:s/>Εταιρείας,<text:s/>όπου<text:s/>απαιτείται,<text:s/>σύμφωνα<text:s/>με<text:s/>τις<text:s/>διατυπώσεις<text:s/>της<text:s/>παρ.<text:s/>1<text:s/>του<text:s/>άρθρου<text:s/>149<text:s/>του<text:s/>ν.<text:s/>4548/2018<text:s/>(Α’<text:s/>104).</text:span></text:p>
      <text:p text:style-name="P285"><text:span text:style-name="T285_1">2.<text:s/>Όπου<text:s/>βάσει<text:s/>της<text:s/>κείμενης<text:s/>νομοθεσίας<text:s/>απαιτείται<text:s/>γνώμη<text:s/>ορκωτού<text:s/>ελεγκτή<text:s/>ή<text:s/>ελεγκτικής<text:s/>εταιρείας,<text:s/>οι<text:s/>ετήσιες<text:s/>χρηματοοικονομικές<text:s/>καταστάσεις<text:s/>και<text:s/>η<text:s/>έκθεση<text:s/>διαχείρισης<text:s/>δημοσιεύονται<text:s/>με<text:s/>τη<text:s/>μορφή<text:s/>και<text:s/>το<text:s/>περιεχόμενο<text:s/>βάσει<text:s/>των<text:s/>οποίων<text:s/>ο<text:s/>ορκωτός<text:s/>ελεγκτής<text:s/>ή<text:s/>η<text:s/>ελεγκτική<text:s/>εταιρεία<text:s/>έχουν<text:s/>συντάξει<text:s/>το<text:s/>πιστοποιητικό<text:s/>ελέγχου.<text:s/>Συνοδεύονται<text:s/>επίσης,<text:s/>από<text:s/>το<text:s/>πλήρες<text:s/>κείμενο<text:s/>της<text:s/>έκθεσης<text:s/>ελέγχου.<text:s/>Αν<text:s/>οι<text:s/>ελεγκτές<text:s/>έχουν<text:s/>παρατηρήσεις<text:s/>ή<text:s/>αρνούνται<text:s/>την<text:s/>έκφραση<text:s/>γνώμης,<text:s/>τότε<text:s/>το<text:s/>γεγονός<text:s/>αυτό<text:s/>πρέπει<text:s/>να<text:s/>αναφέρεται<text:s/>και<text:s/>να<text:s/>αιτιολογείται<text:s/>στις<text:s/>δημοσιευόμενες<text:s/>οικονομικές<text:s/>καταστάσεις,<text:s/>εκτός<text:s/>αν<text:s/>αυτό<text:s/>προκύπτει<text:s/>από<text:s/>το<text:s/>δημοσιευόμενο<text:s/>σχετικό<text:s/>πιστοποιητικό<text:s/>ελέγχου.</text:span></text:p>
      <text:p text:style-name="P286"><text:span text:style-name="T286_1">3.<text:s/>Οι<text:s/>εγκεκριμένες<text:s/>ετήσιες<text:s/>χρηματοοικονομικές<text:s/>καταστάσεις,<text:s/>καθώς<text:s/>και<text:s/>οι<text:s/>λοιπές<text:s/>προβλεπόμενες<text:s/>από<text:s/>τον<text:s/>νόμο<text:s/>εκθέσεις<text:s/>της<text:s/>Εταιρείας<text:s/>αναρτώνται<text:s/>στην<text:s/>ιστοσελίδα<text:s/>της<text:s/>Εταιρείας<text:s/>και<text:s/>παραμένουν<text:s/>προσβάσιμες<text:s/>για<text:s/>χρονικό<text:s/>διάστημα<text:s/>δύο<text:s/>(2)<text:s/>τουλάχιστον<text:s/>ετών<text:s/>από<text:s/>την<text:s/>πρώτη<text:s/>δημοσίευσή<text:s/>τους.</text:span></text:p>
      <text:p text:style-name="P287"><text:span text:style-name="T287_1">Άρθρο<text:s/>19</text:span></text:p>
      <text:p text:style-name="P288"><text:span text:style-name="T288_1">Λόγοι<text:s/>λύσεως<text:s/>της<text:s/>Εταιρείας</text:span></text:p>
      <text:p text:style-name="P289"><text:span text:style-name="T289_1">1.<text:s/>Η<text:s/>Εταιρεία<text:s/>λύεται:</text:span></text:p>
      <text:p text:style-name="P290"><text:span text:style-name="T290_1">α.<text:s/>όταν<text:s/>παρέλθει<text:s/>ο<text:s/>χρόνος<text:s/>διάρκειάς<text:s/>της,<text:s/>εκτός<text:s/>αν<text:s/>προηγούμενα<text:s/>αποφασισθεί<text:s/>από<text:s/>τη<text:s/>Γενική<text:s/>Συνέλευση<text:s/>η<text:s/>παράταση<text:s/>της<text:s/>διάρκειάς<text:s/>της,</text:span></text:p>
      <text:p text:style-name="P291"><text:span text:style-name="T291_1">β.<text:s/>με<text:s/>απόφαση<text:s/>της<text:s/>Γενικής<text:s/>Συνέλευσης<text:s/>που<text:s/>λαμβάνε-<text:s/>ται<text:s/>με<text:s/>αυξημένη<text:s/>απαρτία<text:s/>και<text:s/>πλειοψηφία<text:s/>ή</text:span></text:p>
      <text:p text:style-name="P292"><text:span text:style-name="T292_1">γ.<text:s/>εφόσον<text:s/>κηρυχθεί<text:s/>σε<text:s/>κατάσταση<text:s/>πτώχευσης,<text:s/>καθώς<text:s/>και<text:s/>σε<text:s/>περίπτωση<text:s/>απόρριψης<text:s/>της<text:s/>αίτησης<text:s/>πτώχευσης,<text:s/>λόγω<text:s/>ανεπάρκειας<text:s/>της<text:s/>περιουσίας<text:s/>του<text:s/>οφειλέτη<text:s/>για<text:s/>την<text:s/>κάλυψη<text:s/>των<text:s/>εξόδων<text:s/>της<text:s/>διαδικασίας.</text:span></text:p>
      <text:p text:style-name="P293"><text:span text:style-name="T293_1">2.<text:s/>Η<text:s/>Εταιρεία<text:s/>λύεται<text:s/>επίσης<text:s/>με<text:s/>δικαστική<text:s/>απόφαση,<text:s/>σύμφωνα<text:s/>με<text:s/>τα<text:s/>άρθρα<text:s/>165<text:s/>και<text:s/>166<text:s/>του<text:s/>ν.<text:s/>4548/2018<text:s/>(Α’<text:s/>104).</text:span></text:p>
      <text:p text:style-name="P294"><text:span text:style-name="T294_1">3.<text:s/>Σε<text:s/>περίπτωση<text:s/>που<text:s/>το<text:s/>σύνολο<text:s/>των<text:s/>ιδίων<text:s/>κεφαλαίων<text:s/>της<text:s/>Εταιρείας<text:s/>γίνει<text:s/>κατώτερο<text:s/>από<text:s/>το<text:s/>μισό<text:s/>(1/2)<text:s/>του<text:s/>καταβεβλημένου<text:s/>μετοχικού<text:s/>κεφαλαίου,<text:s/>το<text:s/>Διοικητικό<text:s/>Συμβούλιο<text:s/>υποχρεούται<text:s/>να<text:s/>συγκαλέσει<text:s/>τη<text:s/>Γενική<text:s/>Συνέλευση,<text:s/>μέσα<text:s/>σε<text:s/>προθεσμία<text:s/>έξι<text:s/>(6)<text:s/>μηνών<text:s/>από<text:s/>τη<text:s/>λήξη<text:s/>της<text:s/>χρήσης,<text:s/>που<text:s/>θα<text:s/>αποφασίσει<text:s/>τη<text:s/>λύση<text:s/>της<text:s/>Εταιρείας<text:s/>ή<text:s/>την<text:s/>υιοθέτηση<text:s/>άλλου<text:s/>μέτρου.</text:span></text:p>
      <text:p text:style-name="P295"><text:span text:style-name="T295_1">4.<text:s/>Εάν<text:s/>η<text:s/>Εταιρεία<text:s/>λυθεί,<text:s/>λόγω<text:s/>παρόδου<text:s/>του<text:s/>χρόνου<text:s/>δι-<text:s/>άρκειάς<text:s/>της<text:s/>ή<text:s/>με<text:s/>απόφαση<text:s/>της<text:s/>Γενικής<text:s/>Συνέλευσης,<text:s/>ή<text:s/>εάν<text:s/>μετά<text:s/>την<text:s/>κήρυξη<text:s/>της<text:s/>πτώχευσης<text:s/>επήλθε<text:s/>συμβιβασμός<text:s/>ή<text:s/>αποκατάσταση<text:s/>κατά<text:s/>τις<text:s/>ισχύουσες<text:s/>περί<text:s/>πτωχεύσεως<text:s/>διατάξεις<text:s/>δύναται<text:s/>αυτή<text:s/>να<text:s/>αναβιώσει<text:s/>με<text:s/>απόφαση<text:s/>της<text:s/>Γενικής<text:s/>Συνέλευσης.</text:span></text:p>
      <text:p text:style-name="P296"><text:span text:style-name="T296_1">5.<text:s/>Με<text:s/>εξαίρεση<text:s/>την<text:s/>περίπτωση<text:s/>της<text:s/>πτώχευσης,<text:s/>τη<text:s/>λύση<text:s/>της<text:s/>Εταιρείας<text:s/>ακολουθεί<text:s/>η<text:s/>εκκαθάριση.<text:s/>Στην<text:s/>περ.<text:s/>α’<text:s/>της<text:s/>παρ.<text:s/>1,<text:s/>το<text:s/>Διοικητικό<text:s/>Συμβούλιο<text:s/>εκτελεί<text:s/>χρέη<text:s/>εκκαθα-<text:s/>ριστή,<text:s/>εφόσον<text:s/>το<text:s/>καταστατικό<text:s/>δεν<text:s/>ορίζει<text:s/>διαφορετικά,<text:s/>μέχρι<text:s/>να<text:s/>διορισθεί<text:s/>εκκαθαριστής<text:s/>από<text:s/>την<text:s/>Γενική<text:s/>Συνέλευση.<text:s/>Στην<text:s/>περ.<text:s/>β’<text:s/>της<text:s/>παρ.<text:s/>1,<text:s/>η<text:s/>Γενική<text:s/>Συνέλευση<text:s/>με<text:s/>την<text:s/>ίδια<text:s/>απόφαση<text:s/>ορίζει<text:s/>τον<text:s/>εκκαθαριστή.<text:s/>Στην<text:s/>περίπτωση<text:s/>της<text:s/>παρ.<text:s/>2,<text:s/>ο<text:s/>εκκαθαριστής<text:s/>ορίζεται<text:s/>από<text:s/>το<text:s/>Δικαστήριο<text:s/>με<text:s/>την<text:s/>απόφαση<text:s/>που<text:s/>κηρύσσει<text:s/>τη<text:s/>λύση<text:s/>της<text:s/>Εταιρείας.</text:span></text:p>
      <text:p text:style-name="P297"><text:span text:style-name="T297_1">6.<text:s/>Η<text:s/>εκκαθάριση<text:s/>διενεργείται<text:s/>σύμφωνα<text:s/>με<text:s/>τα<text:s/>άρθρα<text:s/>168<text:s/>επ.<text:s/>του<text:s/>ν.<text:s/>4548/2018.</text:span></text:p>
      <text:p text:style-name="P298"><text:span text:style-name="T298_1">Άρθρο<text:s/>20</text:span></text:p>
      <text:p text:style-name="P299"><text:span text:style-name="T299_1">Στελέχωση<text:s/>-<text:s/>Εσωτερική<text:s/>λειτουργία</text:span></text:p>
      <text:p text:style-name="P300"><text:span text:style-name="T300_1">1.<text:s/>Στην<text:s/>Εταιρεία<text:s/>συστήνονται<text:s/>σαράντα<text:s/>(40)<text:s/>θέσεις<text:s/>προσωπικού<text:s/>με<text:s/>σύμβαση<text:s/>εργασίας<text:s/>Ιδιωτικού<text:s/>Δικαίου<text:s/>Αορίστου<text:s/>Χρόνου<text:s/>(Ι.Δ.Α.Χ.)<text:s/>και<text:s/>τέσσερις<text:s/>(4)<text:s/>θέσεις<text:s/>δικηγόρων<text:s/>με<text:s/>έμμισθη<text:s/>εντολή.<text:s/>Η<text:s/>κατανομή<text:s/>των<text:s/>παραπάνω<text:s/>θέσεων<text:s/>ανά<text:s/>εκπαιδευτική<text:s/>βαθμίδα<text:s/>και<text:s/>ειδικότητα<text:s/>γίνεται<text:s/>με<text:s/>τον<text:s/>Εσωτερικό<text:s/>Κανονισμό<text:s/>Λειτουργίας.<text:s/>Η<text:s/>πρόσληψη<text:s/>για<text:s/>την<text:s/>πλήρωση<text:s/>των<text:s/>θέσεων<text:s/>πραγματοποιείται<text:s/>κατόπιν<text:s/>έγκρισης<text:s/>της<text:s/>Επιτροπής<text:s/>ΠΥΣ<text:s/>33/2006<text:s/>με<text:s/>την<text:s/>έκδοση<text:s/>σχετικής<text:s/>προκήρυξης<text:s/>ύστερα<text:s/>από<text:s/>έλεγχο<text:s/>του<text:s/>Α.Σ.Ε.Π.,<text:s/>από<text:s/>τον<text:s/>πρόεδρο<text:s/>του<text:s/>Δ.Σ.<text:s/>μετά<text:s/>από<text:s/>εισήγηση<text:s/>του<text:s/>Δ.Σ.<text:s/>της<text:s/>Εταιρείας.<text:s/>Η<text:s/>συνολική<text:s/>διαδικασία,<text:s/>συμπεριλαμβανο-<text:s/>μένης<text:s/>και<text:s/>της<text:s/>αξιολόγησης<text:s/>των<text:s/>αιτήσεων,<text:s/>διενεργείται<text:s/>από<text:s/>την<text:s/>Εταιρεία,<text:s/>επιφυλασσομένης<text:s/>της<text:s/>αρμοδιότητας<text:s/>του<text:s/>Α.Σ.Ε.Π.<text:s/>για<text:s/>τη<text:s/>διενέργεια<text:s/>ελέγχου<text:s/>νομιμότητας<text:s/>της<text:s/>προκήρυξης<text:s/>και<text:s/>του<text:s/>κατ’<text:s/>ένσταση<text:s/>ελέγχου<text:s/>των<text:s/>προσωρινών<text:s/>πινάκων<text:s/>κατάταξης.<text:s/>Η<text:s/>πρόσληψη<text:s/>με<text:s/>σχέση<text:s/>έμμισθης<text:s/>εντολής<text:s/>πραγματοποιείται<text:s/>σύμφωνα<text:s/>με<text:s/>τα<text:s/>οριζόμενα<text:s/>στον<text:s/>Κώδικα<text:s/>Δικηγόρων.</text:span></text:p>
      <text:p text:style-name="P301"><text:span text:style-name="T301_1">2.<text:s/>Επιτρέπεται<text:s/>η<text:s/>απόσπαση<text:s/>στην<text:s/>Εταιρεία<text:s/>προσωπικού<text:s/>μόνιμου<text:s/>και<text:s/>με<text:s/>σχέση<text:s/>εργασίας<text:s/>Ιδιωτικού<text:s/>Δικαίου<text:s/>Αορίστου<text:s/>Χρόνου,<text:s/>που<text:s/>υπηρετεί<text:s/>σε<text:s/>φορείς<text:s/>της<text:s/>Γενικής<text:s/>Κυβέρνησης<text:s/>της<text:s/>παρ.<text:s/>1<text:s/>του<text:s/>άρθρου<text:s/>14<text:s/>του<text:s/>ν.<text:s/>4270/2014<text:s/>(Α’<text:s/>143).<text:s/>Κατά<text:s/>την<text:s/>πρώτη<text:s/>εφαρμογή<text:s/>του<text:s/>παρόντος,<text:s/>οι<text:s/>αποσπάσεις<text:s/>διενεργούνται<text:s/>με<text:s/>απόφαση<text:s/>του<text:s/>αρμόδιου<text:s/>για<text:s/>θέματα<text:s/>ΔΑΜ<text:s/>Υπουργού,<text:s/>κατόπιν<text:s/>σχετικής<text:s/>πρόσκλησης<text:s/>εκδήλωσης<text:s/>ενδιαφέροντος,<text:s/>που<text:s/>εκδίδει<text:s/>ο<text:s/>Διευθύνων<text:s/>Σύμβουλος<text:s/>της<text:s/>Εταιρείας<text:s/>μετά<text:s/>από<text:s/>σχετική<text:s/>εισήγηση<text:s/>του<text:s/>Δ.Σ.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.<text:s/>Σε<text:s/>περίπτωση<text:s/>απόσπασης<text:s/>υπαλλήλου<text:s/>Ο.Τ.Α.<text:s/>α’<text:s/>ή<text:s/>β’<text:s/>βαθμού<text:s/>απαιτείται<text:s/>η<text:s/>σύμφωνη<text:s/>γνώμη<text:s/>του<text:s/>Δημάρχου<text:s/>ή<text:s/>Περιφερειάρχη<text:s/>αντίστοιχα.</text:span></text:p>
      <text:p text:style-name="P302"><text:span text:style-name="T302_1">Η<text:s/>χρονική<text:s/>διάρκεια<text:s/>των<text:s/>αποσπάσεων<text:s/>ορίζεται<text:s/>σε<text:s/>τρία<text:s/>(3)<text:s/>έτη,<text:s/>με<text:s/>δυνατότητα<text:s/>ισόχρονης<text:s/>ανανέωσης<text:s/>της<text:s/>απόσπασης<text:s/>μία<text:s/>φορά<text:s/>κατόπιν<text:s/>αίτησης<text:s/>του<text:s/>υπαλλήλου<text:s/>και<text:s/>έκδοσης<text:s/>σχετικής<text:s/>απόφασης<text:s/>του<text:s/>Διευθύνοντος<text:s/>Συμβούλου<text:s/>της<text:s/>Εταιρείας<text:s/>και<text:s/>σύμφωνη<text:s/>γνώμη<text:s/>του<text:s/>Δ.Σ.</text:span></text:p>
      <text:p text:style-name="P303"><text:span text:style-name="T303_1">Για<text:s/>το<text:s/>χρονικό<text:s/>διάστημα<text:s/>της<text:s/>απόσπασης<text:s/>οι<text:s/>υπάλληλοι<text:s/>διατηρούν<text:s/>το<text:s/>σύνολο<text:s/>των<text:s/>τακτικών<text:s/>αποδοχών<text:s/>της<text:s/>οργανικής<text:s/>τους<text:s/>θέσης,<text:s/>σύμφωνα<text:s/>με<text:s/>τους<text:s/>όρους<text:s/>και<text:s/>τις<text:s/>προϋποθέσεις<text:s/>καταβολής<text:s/>τους<text:s/>και<text:s/>η<text:s/>δαπάνη<text:s/>μισθοδοσίας<text:s/>και<text:s/>επιπλέον<text:s/>αμοιβών<text:s/>βαρύνει<text:s/>την<text:s/>Εταιρεία.<text:s/>Ο<text:s/>χρόνος<text:s/>υπηρεσίας<text:s/>των<text:s/>αποσπασμένων<text:s/>λογίζεται<text:s/>για<text:s/>κάθε<text:s/>συνέπεια<text:s/>ως<text:s/>χρόνος<text:s/>υπηρεσίας<text:s/>στην<text:s/>οργανική<text:s/>τους<text:s/>θέση.<text:s/>Στην<text:s/>έννοια<text:s/>του<text:s/>προσωπικού<text:s/>της<text:s/>παρούσας<text:s/>περιλαμβάνονται<text:s/>και<text:s/>οι<text:s/>δικηγόροι<text:s/>με<text:s/>έμμισθη<text:s/>εντολή,<text:s/>που<text:s/>υπηρετούν<text:s/>στους<text:s/>Φορείς<text:s/>Γενικής<text:s/>Κυβέρνησης<text:s/>της<text:s/>περ.<text:s/>β’<text:s/>της<text:s/>παρ.<text:s/>1<text:s/>του<text:s/>άρθρου<text:s/>14<text:s/>του<text:s/>ν.<text:s/>4270/2014<text:s/>(Α’<text:s/>143)<text:s/>και<text:s/>στις<text:s/>επιχειρήσεις<text:s/>που<text:s/>υπάγονται<text:s/>στις<text:s/>διατάξεις<text:s/>του<text:s/>ν.<text:s/>3429/2005<text:s/>(Α’<text:s/>314).</text:span></text:p>
      <text:p text:style-name="P304"><text:span text:style-name="T304_1">3.<text:s/>Για<text:s/>την<text:s/>πλήρωση<text:s/>των<text:s/>θέσεων<text:s/>Προϊσταμένων<text:s/>Γενικών<text:s/>Διευθύνσεων<text:s/>και<text:s/>Διευθύνσεων<text:s/>της<text:s/>Εταιρείας,<text:s/>δημοσιεύεται<text:s/>σχετική<text:s/>προκήρυξη<text:s/>στην<text:s/>ιστοσελίδα<text:s/>της<text:s/>Εταιρείας.<text:s/>Η<text:s/>προκήρυξη<text:s/>εκδίδεται<text:s/>με<text:s/>απόφαση<text:s/>του<text:s/>Δ.Σ.<text:s/>της<text:s/>Εταιρείας<text:s/>και<text:s/>περιέχει<text:s/>τα<text:s/>ουσιαστικά<text:s/>και<text:s/>τυπικά<text:s/>προσόντα,<text:s/>που<text:s/>πρέπει<text:s/>να<text:s/>πληρούν<text:s/>οι<text:s/>ενδιαφερόμενοι<text:s/>για<text:s/>τις<text:s/>θέσεις.<text:s/>Στη<text:s/>διαδικασία<text:s/>αυτήν,<text:s/>μπορούν<text:s/>να<text:s/>συμμετέχουν<text:s/>πρόσωπα<text:s/>προερχόμενα<text:s/>είτε<text:s/>από<text:s/>τον<text:s/>δημόσιο<text:s/>είτε<text:s/>από<text:s/>τον<text:s/>ιδιωτικό<text:s/>τομέα,<text:s/>συμπεριλαμβανομένου<text:s/>και<text:s/>του<text:s/>προσωπικού<text:s/>που<text:s/>υπηρετεί<text:s/>ήδη<text:s/>στην<text:s/>Εταιρεία.<text:s/>Η<text:s/>αξιολόγηση<text:s/>των<text:s/>αιτήσεων<text:s/>πραγματοποιείται<text:s/>από<text:s/>Τριμελή<text:s/>Επιτροπή,<text:s/>η<text:s/>οποία<text:s/>συστήνεται<text:s/>προς<text:s/>τον<text:s/>σκοπό<text:s/>αυτόν<text:s/>από<text:s/>την<text:s/>Εταιρεία<text:s/>και<text:s/>εισηγείται<text:s/>σχετικά<text:s/>στο<text:s/>Δ.Σ.<text:s/>αυτής.<text:s/>Η<text:s/>επιλογή<text:s/>του<text:s/>καταλληλότερου<text:s/>υποψηφίου<text:s/>γίνεται<text:s/>με<text:s/>απόφαση<text:s/>του<text:s/>εποπτεύοντος<text:s/>την<text:s/>Εταιρεία<text:s/>Υπουργού,<text:s/>μεταξύ<text:s/>των<text:s/>τριών<text:s/>(3)<text:s/>επικρατέστερων<text:s/>υποψηφίων,<text:s/>μετά<text:s/>από<text:s/>εισήγηση<text:s/>του<text:s/>Δ.Σ.<text:s/>της<text:s/>Εταιρείας.<text:s/>Η<text:s/>θητεία<text:s/>των<text:s/>Προϊσταμένων<text:s/>Γενικών<text:s/>Διευθύνσεων<text:s/>και<text:s/>Διευθύνσεων<text:s/>ορίζεται<text:s/>στα<text:s/>τρία<text:s/>(3)<text:s/>έτη<text:s/>με<text:s/>δυνατότητα<text:s/>ανανέωσης<text:s/>άλλη<text:s/>μία<text:s/>φορά<text:s/>για<text:s/>ακόμη<text:s/>τρία<text:s/>(3)<text:s/>έτη,<text:s/>με<text:s/>απόφαση<text:s/>του<text:s/>εποπτεύοντος<text:s/>την<text:s/>εταιρεία<text:s/>Υπουργού<text:s/>μετά<text:s/>από<text:s/>εισήγηση<text:s/>του<text:s/>Δ.Σ.<text:s/>της<text:s/>Εταιρείας.<text:s/>Οι<text:s/>Προϊστάμενοι<text:s/>Γενικών<text:s/>Διευθύνσεων<text:s/>και<text:s/>Διευθύνσεων<text:s/>είναι<text:s/>πλήρους<text:s/>και<text:s/>αποκλειστικής<text:s/>απασχόλησης<text:s/>και<text:s/>προΐστανται<text:s/>όλων<text:s/>των<text:s/>υπηρεσιών<text:s/>των<text:s/>Γενικών<text:s/>Διευθύνσεων<text:s/>και<text:s/>Διευθύνσεών<text:s/>τους.<text:s/>Σε<text:s/>περίπτωση,<text:s/>που<text:s/>για<text:s/>την<text:s/>παραπάνω<text:s/>θέση<text:s/>επιλεγεί<text:s/>πρόσωπο<text:s/>που<text:s/>προέρχεται<text:s/>από<text:s/>τον<text:s/>δημόσιο<text:s/>τομέα,<text:s/>όπως<text:s/>αυτός<text:s/>οριοθετείται<text:s/>στο<text:s/>άρθρο<text:s/>14<text:s/>του<text:s/>ν.<text:s/>4270/2014<text:s/>(Α’<text:s/>143),<text:s/>τούτο<text:s/>τελεί<text:s/>σε<text:s/>αναστολή<text:s/>καθηκόντων<text:s/>για<text:s/>χρόνο<text:s/>ίσο<text:s/>με<text:s/>τη<text:s/>θητεία<text:s/>του<text:s/>Προϊσταμένου<text:s/>της<text:s/>Γενικής<text:s/>Διεύθυνσης<text:s/>ή<text:s/>Διεύθυνσης.<text:s/>Η<text:s/>πρόσληψη<text:s/>δικηγόρου<text:s/>στη<text:s/>θέση<text:s/>του<text:s/>Προϊσταμένου<text:s/>της<text:s/>Γενικής<text:s/>Διεύθυνσης<text:s/>ή<text:s/>Διεύθυνσης<text:s/>συνεπάγεται<text:s/>αναστολή<text:s/>του<text:s/>δικηγορικού<text:s/>λειτουργήματος.<text:s/>Για<text:s/>την<text:s/>εφαρμογή<text:s/>της<text:s/>παρούσας<text:s/>εκδίδεται<text:s/>κοινή<text:s/>απόφαση<text:s/>του<text:s/>εποπτεύ-<text:s/>οντος<text:s/>Υπουργού,<text:s/>του<text:s/>Υπουργού<text:s/>Οικονομικών<text:s/>και<text:s/>του<text:s/>Υπουργού<text:s/>Εσωτερικών,<text:s/>με<text:s/>την<text:s/>οποία<text:s/>προσδιορίζεται<text:s/>ο<text:s/>ανώτατος<text:s/>αριθμός<text:s/>θέσεων<text:s/>Προϊσταμένων<text:s/>Γενικών<text:s/>Διευθύνσεων<text:s/>και<text:s/>Διευθύνσεων.</text:span></text:p>
      <text:p text:style-name="P305"><text:span text:style-name="T305_1">4.<text:s/>Με<text:s/>κοινή<text:s/>απόφαση<text:s/>του<text:s/>Υπουργών<text:s/>Οικονομικών<text:s/>και<text:s/>του<text:s/>αρμόδιου<text:s/>για<text:s/>θέματα<text:s/>ΔΑΜ<text:s/>Υπουργού<text:s/>καθορίζονται<text:s/>οι<text:s/>αποδοχές<text:s/>του<text:s/>προσωπικού<text:s/>της<text:s/>παρ.<text:s/>3,<text:s/>καθώς<text:s/>και<text:s/>ποσοστό<text:s/>της<text:s/>επιπλέον<text:s/>ανταμοιβής<text:s/>επί<text:s/>του<text:s/>μισθο-<text:s/>λογικού<text:s/>κόστους,<text:s/>το<text:s/>οποίο<text:s/>αποδίδεται<text:s/>στο<text:s/>προσωπικό<text:s/>της<text:s/>εταιρείας<text:s/>«Μετάβαση<text:s/>Α.Ε.»<text:s/>σε<text:s/>περίπτωση<text:s/>επίτευξης<text:s/>στόχων,<text:s/>σύμφωνα<text:s/>με<text:s/>τα<text:s/>αναφερόμενα<text:s/>στον<text:s/>Κανονισμό<text:s/>Λειτουργίας<text:s/>της.</text:span></text:p>
      <text:p text:style-name="P306"><text:span text:style-name="T306_1">5.<text:s/>Η<text:s/>Εταιρεία<text:s/>δύναται,<text:s/>επίσης<text:s/>να<text:s/>αναθέτει<text:s/>καθήκοντα<text:s/>συμβούλων<text:s/>σε<text:s/>ημεδαπά<text:s/>ή<text:s/>αλλοδαπά,<text:s/>φυσικά<text:s/>ή<text:s/>νομικά<text:s/>πρόσωπα,<text:s/>συμπεριλαμβανομένης<text:s/>της<text:s/>ανάθεσης<text:s/>διοίκησης<text:s/>και<text:s/>του<text:s/>συντονισμού<text:s/>των<text:s/>πάσης<text:s/>φύσεως<text:s/>δραστηριοτήτων<text:s/>που<text:s/>εμπίπτουν<text:s/>στους<text:s/>σκοπούς<text:s/>της<text:s/>Εταιρείας.<text:s/>Οι<text:s/>αναθέσεις<text:s/>του<text:s/>πρώτου<text:s/>εδαφίου<text:s/>γίνονται<text:s/>με<text:s/>αποφάσεις<text:s/>του<text:s/>Διοικητικού<text:s/>Συμβουλίου<text:s/>της<text:s/>Εταιρείας<text:s/>και<text:s/>υπογραφή<text:s/>σχετικών<text:s/>συμβάσεων.</text:span></text:p>
      <text:p text:style-name="P307"><text:span text:style-name="T307_1">6.<text:s/>Κατά<text:s/>την<text:s/>έναρξη<text:s/>λειτουργίας<text:s/>της<text:s/>Εταιρείας<text:s/>ανατίθενται<text:s/>σε<text:s/>νομικό<text:s/>πρόσωπο<text:s/>με<text:s/>εξειδικευμένη<text:s/>εμπειρία<text:s/>ο<text:s/>σχεδιασμός<text:s/>και<text:s/>η<text:s/>οργάνωση<text:s/>της<text:s/>διοικητικής<text:s/>δομής<text:s/>της<text:s/>Εταιρείας,<text:s/>ο<text:s/>σχεδιασμός<text:s/>και<text:s/>ο<text:s/>συντονισμός<text:s/>των<text:s/>υποστηρικτικών<text:s/>δομών<text:s/>και<text:s/>ο<text:s/>ορισμός<text:s/>και<text:s/>η<text:s/>κάλυψη<text:s/>των<text:s/>αναγκών<text:s/>της<text:s/>Εταιρείας<text:s/>σε<text:s/>ανθρώπινο<text:s/>δυναμικό.<text:s/>Με<text:s/>απόφαση<text:s/>του<text:s/>Διοικητικού<text:s/>Συμβουλίου<text:s/>καθορίζονται<text:s/>οι<text:s/>επιμέρους<text:s/>υπηρεσίες<text:s/>των<text:s/>ανωτέρω<text:s/>πεδίων<text:s/>που<text:s/>παρέχονται<text:s/>από<text:s/>το<text:s/>ανωτέρω<text:s/>νομικό<text:s/>πρόσωπο.</text:span></text:p>
      <text:p text:style-name="P308"><text:span text:style-name="T308_1">Άρθρο<text:s/>21</text:span></text:p>
      <text:p text:style-name="P309"><text:span text:style-name="T309_1">Εσωτερικοί<text:s/>Κανονισμοί</text:span></text:p>
      <text:p text:style-name="P310"><text:span text:style-name="T310_1">1.<text:s/>Με<text:s/>απόφαση<text:s/>του<text:s/>Διοικητικού<text:s/>Συμβουλίου<text:s/>της<text:s/>Εταιρείας,<text:s/>εγκρίνεται<text:s/>ο<text:s/>Εσωτερικός<text:s/>Κανονισμός<text:s/>Λειτουργίας<text:s/>της<text:s/>Εταιρείας,<text:s/>με<text:s/>τον<text:s/>οποίο<text:s/>καθορίζονται<text:s/>ζητήματα<text:s/>σχετικά<text:s/>με<text:s/>την<text:s/>εσωτερική<text:s/>οργάνωση<text:s/>και<text:s/>λειτουργία<text:s/>της<text:s/>Εταιρείας,<text:s/>καθώς<text:s/>και<text:s/>τυχόν<text:s/>ειδικότερα<text:s/>μισθολογικά<text:s/>ζητήματα<text:s/>στο<text:s/>πλαίσιο<text:s/>του<text:s/>άρθρου<text:s/>16<text:s/>του<text:s/>παρόντος<text:s/>νόμου.</text:span></text:p>
      <text:p text:style-name="P311"><text:span text:style-name="T311_1">2.<text:s/>Με<text:s/>απόφαση<text:s/>του<text:s/>Διοικητικού<text:s/>Συμβουλίου<text:s/>της<text:s/>Εταιρείας,<text:s/>που<text:s/>λαμβάνεται<text:s/>ύστερα<text:s/>από<text:s/>γνώμη<text:s/>της<text:s/>Ενιαίας<text:s/>Ανεξάρτητης<text:s/>Αρχής<text:s/>Δημοσίων<text:s/>Συμβάσεων<text:s/>(ΕΑΑΔΗΣΥ)<text:s/>του<text:s/>ν.<text:s/>4013/2011<text:s/>(Α’<text:s/>204),<text:s/>εγκρίνεται<text:s/>κατά<text:s/>παρέκκλιση<text:s/>του<text:s/>ν.<text:s/>4412/2016<text:s/>(Α’<text:s/>147)<text:s/>και<text:s/>υπό<text:s/>την<text:s/>επιφύλαξη<text:s/>της<text:s/>ενωσιακής<text:s/>νομοθεσίας,<text:s/>Κανονισμός<text:s/>Προμηθειών<text:s/>με<text:s/>τον<text:s/>οποίο<text:s/>καθορίζονται<text:s/>οι<text:s/>όροι,<text:s/>οι<text:s/>διαδικασίες<text:s/>ανάθεσης<text:s/>και<text:s/>εκτέλεσης<text:s/>των<text:s/>μελετών,<text:s/>υπηρεσιών<text:s/>και<text:s/>εκτέλεσης<text:s/>έργων<text:s/>και<text:s/>εργασιών,<text:s/>προμηθειών<text:s/>κινητών<text:s/>πραγμάτων,<text:s/>εξοπλισμού<text:s/>και<text:s/>συναφών<text:s/>εργασιών,<text:s/>αγορών<text:s/>ακινήτων,<text:s/>μισθώσεων,<text:s/>καθώς<text:s/>και<text:s/>η<text:s/>διαδικασία<text:s/>για<text:s/>την<text:s/>εξέταση<text:s/>των<text:s/>οικείων<text:s/>ενστάσεων.<text:s/>Ο<text:s/>εγκεκριμένος<text:s/>Κανονισμός<text:s/>Προμηθειών<text:s/>της<text:s/>εταιρείας<text:s/>δημοσιεύεται<text:s/>στο<text:s/>τεύχος<text:s/>ΠΡΑ.Δ.Ι.Τ.<text:s/>της<text:s/>Εφημερίδας<text:s/>της<text:s/>Κυβερνήσεως<text:s/>και<text:s/>αναρ-<text:s/>τάται<text:s/>στην<text:s/>ιστοσελίδα<text:s/>της<text:s/>Εταιρείας.<text:s/>Για<text:s/>τις<text:s/>διαδικασίες<text:s/>ανάθεσης<text:s/>προμηθειών,<text:s/>υπηρεσιών<text:s/>μελετών<text:s/>και<text:s/>έργων,<text:s/>με<text:s/>αξία<text:s/>άνω<text:s/>των<text:s/>ορίων<text:s/>που<text:s/>ορίζονται<text:s/>στο<text:s/>άρθρο<text:s/>5<text:s/>του<text:s/>ν.<text:s/>4412/2016<text:s/>εφαρμόζονται<text:s/>οι<text:s/>διατάξεις<text:s/>του<text:s/>ν.<text:s/>4412/2016.</text:span></text:p>
      <text:p text:style-name="P312"><text:span text:style-name="T312_1">Άρθρο<text:s/>22</text:span></text:p>
      <text:p text:style-name="P313"><text:span text:style-name="T313_1">Σύστημα<text:s/>Εσωτερικού<text:s/>Ελέγχου<text:s/>-<text:s/>Υπηρεσία<text:s/>Εσωτερικού<text:s/>Ελέγχου</text:span></text:p>
      <text:p text:style-name="P314"><text:span text:style-name="T314_1">1.<text:s/>Η<text:s/>Εταιρεία<text:s/>αναπτύσσει<text:s/>και<text:s/>υιοθετεί<text:s/>Σύστημα<text:s/>Εσωτερικού<text:s/>Ελέγχου,<text:s/>το<text:s/>οποίο<text:s/>αποτελεί<text:s/>το<text:s/>σύνολο<text:s/>των<text:s/>διαδικασιών<text:s/>που<text:s/>τίθενται<text:s/>σε<text:s/>εφαρμογή<text:s/>από<text:s/>το<text:s/>Διοικητικό<text:s/>Συμβούλιο,<text:s/>τη<text:s/>Διοίκηση<text:s/>και<text:s/>το<text:s/>υπόλοιπο<text:s/>προσωπικό<text:s/>της<text:s/>Εταιρείας,<text:s/>με<text:s/>σκοπό<text:s/>τη<text:s/>διασφάλιση<text:s/>της<text:s/>αποτελεσματικό-<text:s/>τητας<text:s/>και<text:s/>της<text:s/>αποδοτικότητας<text:s/>των<text:s/>εταιρικών<text:s/>εργασιών,<text:s/>την<text:s/>αξιοπιστία<text:s/>της<text:s/>χρηματοοικονομικής<text:s/>πληροφόρησης<text:s/>και<text:s/>τη<text:s/>συμμόρφωση<text:s/>με<text:s/>τους<text:s/>εφαρμοστέους<text:s/>νόμους<text:s/>και<text:s/>κανονισμούς.</text:span></text:p>
      <text:p text:style-name="P315"><text:span text:style-name="T315_1">2.<text:s/>Στην<text:s/>Εταιρεία<text:s/>συστήνεται<text:s/>Υπηρεσία<text:s/>Εσωτερικού<text:s/>Ελέγχου<text:s/>που<text:s/>ασκεί<text:s/>τη<text:s/>λειτουργία<text:s/>του<text:s/>εσωτερικού<text:s/>ελέγχου,<text:s/>η<text:s/>οποία<text:s/>είναι<text:s/>ανεξάρτητη,<text:s/>αντικειμενική,<text:s/>διαβεβαιωτική<text:s/>και<text:s/>συμβουλευτική<text:s/>δραστηριότητα,<text:s/>σχεδιασμένη<text:s/>να<text:s/>προσθέτει<text:s/>αξία<text:s/>και<text:s/>να<text:s/>βελτιώνει<text:s/>τις<text:s/>λειτουργίες<text:s/>της<text:s/>Εταιρείας.<text:s/>Η<text:s/>βασική<text:s/>της<text:s/>αποστολή<text:s/>είναι<text:s/>να<text:s/>βοηθά<text:s/>την<text:s/>Εταιρεία<text:s/>να<text:s/>επιτύχει<text:s/>τους<text:s/>στόχους<text:s/>της,<text:s/>προσφέροντας<text:s/>μια<text:s/>συστηματική<text:s/>επιστημονική<text:s/>προσέγγιση<text:s/>για<text:s/>την<text:s/>αποτίμηση<text:s/>και<text:s/>βελτίωση<text:s/>της<text:s/>αποτελεσματικότητας<text:s/>των<text:s/>διαδικασιών<text:s/>διαχείρισης<text:s/>των<text:s/>κινδύνων,<text:s/>των<text:s/>συστημάτων<text:s/>εσωτερικού<text:s/>ελέγχου<text:s/>και<text:s/>των<text:s/>διαδικασιών<text:s/>εταιρικής<text:s/>διακυβέρνησης.</text:span></text:p>
      <text:p text:style-name="P316"><text:span text:style-name="T316_1">3.<text:s/>Η<text:s/>υπηρεσία<text:s/>Εσωτερικού<text:s/>Ελέγχου<text:s/>αποτελείται<text:s/>από<text:s/>τουλάχιστον<text:s/>έναν<text:s/>(1)<text:s/>εσωτερικό<text:s/>ελεγκτή,<text:s/>που<text:s/>ορίζεται<text:s/>από<text:s/>τη<text:s/>Γενική<text:s/>Συνέλευση<text:s/>των<text:s/>μετόχων,<text:s/>κατόπιν<text:s/>σχετικής<text:s/>εισήγησης<text:s/>του<text:s/>Διοικητικού<text:s/>Συμβουλίου<text:s/>της<text:s/>Εταιρείας.</text:span></text:p>
      <text:p text:style-name="P317"><text:span text:style-name="T317_1">4.<text:s/>Οι<text:s/>εσωτερικοί<text:s/>ελεγκτές,<text:s/>κατά<text:s/>την<text:s/>άσκηση<text:s/>των<text:s/>καθηκόντων<text:s/>τους,<text:s/>είναι<text:s/>ανεξάρτητοι,<text:s/>δεν<text:s/>υπάγονται<text:s/>ιεραρχικά<text:s/>σε<text:s/>καμία<text:s/>άλλη<text:s/>υπηρεσιακή<text:s/>μονάδα<text:s/>της<text:s/>Εταιρείας<text:s/>και<text:s/>εποπτεύονται<text:s/>από<text:s/>το<text:s/>Διοικητικό<text:s/>Συμβούλιο<text:s/>της<text:s/>Εταιρείας.<text:s/>Οι<text:s/>οριζόμενοι<text:s/>ως<text:s/>εσωτερικοί<text:s/>ελεγκτές<text:s/>δεν<text:s/>αποκτούν<text:s/>καθ’<text:s/>οιονδήποτε<text:s/>τρόπο<text:s/>την<text:s/>υπαλληλική<text:s/>ιδιότητα<text:s/>ή<text:s/>σχέση<text:s/>εξαρτημένης<text:s/>εργασίας,<text:s/>ενώ<text:s/>παρέχουν<text:s/>τις<text:s/>υπηρεσίες<text:s/>τους<text:s/>με<text:s/>σύμβαση<text:s/>παροχής<text:s/>ανεξάρτητων<text:s/>υπηρεσιών.</text:span></text:p>
      <text:p text:style-name="P318"><text:span text:style-name="T318_1">Άρθρο<text:s/>23</text:span></text:p>
      <text:p text:style-name="P319"><text:span text:style-name="T319_1">Σύναψη<text:s/>δανείων</text:span></text:p>
      <text:p text:style-name="P320"><text:span text:style-name="T320_1">Για<text:s/>τη<text:s/>χρηματοδότηση<text:s/>των<text:s/>σκοπών<text:s/>της,<text:s/>η<text:s/>Εταιρεία<text:s/>δύναται<text:s/>να<text:s/>συνάπτει<text:s/>δάνεια<text:s/>με<text:s/>τη<text:s/>σύμφωνη<text:s/>γνώμη<text:s/>του<text:s/>Υπουργού<text:s/>Οικονομικών<text:s/>από<text:s/>ημεδαπές<text:s/>ή<text:s/>αλλοδαπές<text:s/>τράπεζες<text:s/>ή<text:s/>από<text:s/>οποιονδήποτε<text:s/>τρίτο,<text:s/>καθώς<text:s/>και<text:s/>να<text:s/>εισηγείται<text:s/>στις<text:s/>αρμόδιες<text:s/>αρχές<text:s/>την<text:s/>έκδοση<text:s/>ομολογιακών<text:s/>δανείων,<text:s/>των<text:s/>οποίων<text:s/>η<text:s/>διάρκεια,<text:s/>το<text:s/>επιτόκιο<text:s/>και<text:s/>οι<text:s/>όροι<text:s/>θα<text:s/>έχουν<text:s/>προηγουμένως<text:s/>εγκριθεί<text:s/>σύμφωνα<text:s/>με<text:s/>τις<text:s/>ισχύουσες<text:s/>διατάξεις.<text:s/>Ο<text:s/>Υπουργός<text:s/>Οικονομικών<text:s/>εξουσιοδοτείται<text:s/>να<text:s/>παρέχει<text:s/>την<text:s/>εγγύηση<text:s/>του<text:s/>Ελληνικού<text:s/>Δημοσίου<text:s/>υπέρ<text:s/>της<text:s/>Εταιρείας,<text:s/>όταν<text:s/>κρίνεται<text:s/>αναγκαίο<text:s/>και<text:s/>πάντως<text:s/>εντός<text:s/>του<text:s/>ενωσιακού<text:s/>και<text:s/>εθνικού<text:s/>νομοθετικού<text:s/>πλαισίου<text:s/>περί<text:s/>κρατικών<text:s/>ενισχύσεων.»</text:span></text:p>
      <text:h text:style-name="P321" text:outline-level="6"><text:span text:style-name="T321_1">Άρθρο<text:s/>16</text:span></text:h>
      <text:h text:style-name="P322" text:outline-level="6"><text:span text:style-name="T322_1">Εξουσιοδοτικές<text:s/>διατάξεις<text:s/>Μέρους<text:s/>Β’</text:span></text:h>
      <text:p text:style-name="P323"><text:span text:style-name="T323_1">1.</text:span><text:span text:style-name="T323_2"><text:s/>Με<text:s/>απόφαση<text:s/>του<text:s/>αρμόδιου<text:s/>για<text:s/>θέματα<text:s/>Δίκαιης<text:s/>Αναπτυξιακής<text:s/>Μετάβασης<text:s/>(ΔΑΜ)<text:s/>Υπουργού<text:s/>δύναται<text:s/>να<text:s/>καθορισθούν,<text:s/>συμπληρωθούν<text:s/>και<text:s/>εξειδικευθούν<text:s/>οι<text:s/>αρμοδιότητες<text:s/>των<text:s/>Τμημάτων<text:s/>της<text:s/>Ειδικής<text:s/>Υπηρεσίας<text:s/>ΔΑΜ<text:s/>του<text:s/>άρθρου<text:s/>4,<text:s/>οι<text:s/>θέσεις<text:s/>ευθύνης,<text:s/>καθώς<text:s/>και<text:s/>η<text:s/>κατανομή<text:s/>του<text:s/>προσωπικού<text:s/>της<text:s/>Ειδικής<text:s/>Υπηρεσίας<text:s/>ΔΑΜ<text:s/>στις<text:s/>επι-<text:s/>μέρους<text:s/>Διευθύνσεις,<text:s/>Τμήματα<text:s/>και<text:s/>τις<text:s/>άλλες<text:s/>οργανικές<text:s/>μονάδες<text:s/>αυτής.</text:span></text:p>
      <text:p text:style-name="P324"><text:span text:style-name="T324_1">2.</text:span><text:span text:style-name="T324_2"><text:s/>Ο<text:s/>Διοικητής<text:s/>της<text:s/>Υπηρεσίας<text:s/>ΔΑΜ<text:s/>του<text:s/>άρθρου<text:s/>9<text:s/>με<text:s/>απόφασή<text:s/>του,<text:s/>που<text:s/>δημοσιεύεται<text:s/>στην<text:s/>Εφημερίδα<text:s/>της<text:s/>Κυβερνήσεως,<text:s/>δύναται<text:s/>να<text:s/>εξουσιοδοτεί<text:s/>τους<text:s/>προϊσταμένους<text:s/>των<text:s/>οργανικών<text:s/>μονάδων<text:s/>της<text:s/>Ειδικής<text:s/>Υπηρεσίας<text:s/>ΔΑΜ<text:s/>να<text:s/>υπογράφουν<text:s/>κατηγορίες<text:s/>πράξεων<text:s/>που<text:s/>σχετίζονται<text:s/>με<text:s/>αυτήν.</text:span></text:p>
      <text:p text:style-name="P325"><text:span text:style-name="T325_1">3.</text:span><text:span text:style-name="T325_2"><text:s/>Με<text:s/>κοινή<text:s/>απόφαση<text:s/>του<text:s/>αρμοδίου<text:s/>για<text:s/>θέματα<text:s/>ΔΑΜ<text:s/>Υπουργού<text:s/>και<text:s/>του<text:s/>Υπουργού<text:s/>Οικονομικών,<text:s/>ύστερα<text:s/>από<text:s/>εισήγηση<text:s/>του<text:s/>Διοικητή<text:s/>της<text:s/>Ειδικής<text:s/>Υπηρεσίας<text:s/>ΔΑΜ,<text:s/>καθορίζονται<text:s/>οι<text:s/>αποδοχές<text:s/>του<text:s/>προσωπικού<text:s/>του<text:s/>άρθρου<text:s/>11,<text:s/>που<text:s/>προσλαμβάνεται<text:s/>με<text:s/>σύμβαση<text:s/>Ιδιωτικού<text:s/>Δικαίου<text:s/>Ορισμένου<text:s/>Χρόνου<text:s/>και<text:s/>σχέση<text:s/>έμμισθης<text:s/>εντολής,<text:s/>η<text:s/>μέθοδος<text:s/>και<text:s/>το<text:s/>σύστημα<text:s/>αξιολόγησης<text:s/>της<text:s/>απόδοσης,<text:s/>καθώς<text:s/>και<text:s/>ο<text:s/>προσδιορισμός<text:s/>επιπλέον<text:s/>ανταμοιβής<text:s/>συγκεκριμένου<text:s/>ποσοστού<text:s/>επί<text:s/>του<text:s/>μισθολογικού<text:s/>κόστους<text:s/>του<text:s/>προσωπικού<text:s/>της<text:s/>Ειδικής<text:s/>Υπηρεσίας<text:s/>ΔΑΜ<text:s/>του<text:s/>άρθρου<text:s/>11<text:s/>συμπεριλαμβανομένου<text:s/>του<text:s/>προσωπικού<text:s/>της<text:s/>Διαχειριστικής<text:s/>Αρχής<text:s/>του<text:s/>άρθρου<text:s/>5,<text:s/>σε<text:s/>περίπτωση<text:s/>επίτευξης<text:s/>στόχων,<text:s/>λαμβάνοντας<text:s/>υπόψη<text:s/>τη<text:s/>βαρύτητα<text:s/>της<text:s/>θέσης<text:s/>και<text:s/>τον<text:s/>βαθμό<text:s/>ευθύνης<text:s/>εκάστου.</text:span></text:p>
      <text:p text:style-name="P326"><text:span text:style-name="T326_1">4.</text:span><text:span text:style-name="T326_2"><text:s/>Με<text:s/>απόφαση<text:s/>του<text:s/>αρμοδίου<text:s/>για<text:s/>θέματα<text:s/>ΔΑΜ<text:s/>Υπουργού,<text:s/>κατόπιν<text:s/>εισήγησης<text:s/>του<text:s/>Διοικητή<text:s/>της<text:s/>Ειδικής<text:s/>Υπηρεσίας<text:s/>ΔΑΜ,<text:s/>κατανέμονται<text:s/>οι<text:s/>θέσεις<text:s/>και<text:s/>το<text:s/>προσωπικό<text:s/>της<text:s/>παρ.<text:s/>1<text:s/>του<text:s/>άρθρου<text:s/>11,<text:s/>στις<text:s/>οργανικές<text:s/>μονάδες<text:s/>της<text:s/>Ειδικής<text:s/>Υπηρεσίας<text:s/>ΔΑΜ,<text:s/>καθώς<text:s/>και<text:s/>οι<text:s/>θέσεις<text:s/>του<text:s/>προσωπικού<text:s/>των<text:s/>οργανικών<text:s/>μονάδων<text:s/>της<text:s/>Ειδικής<text:s/>Υπηρεσίας.</text:span></text:p>
      <text:p text:style-name="P327"><text:span text:style-name="T327_1">5.</text:span><text:span text:style-name="T327_2"><text:s/>Με<text:s/>απόφαση<text:s/>του<text:s/>αρμόδιου<text:s/>για<text:s/>θέματα<text:s/>ΔΑΜ<text:s/>Υπουργού<text:s/>ορίζονται<text:s/>ο<text:s/>αριθμός<text:s/>των<text:s/>θέσεων<text:s/>του<text:s/>προσωπικού<text:s/>της<text:s/>παρ.<text:s/>2<text:s/>του<text:s/>άρθρου<text:s/>11,<text:s/>που<text:s/>συστήνονται<text:s/>για<text:s/>τη<text:s/>στελέ-<text:s/>χωση<text:s/>της<text:s/>Διαχειριστικής<text:s/>Αρχής<text:s/>ΕΣΠΑ-ΔΑΜ,<text:s/>η<text:s/>κατανομή<text:s/>αυτών<text:s/>στις<text:s/>επιμέρους<text:s/>οργανικές<text:s/>μονάδες<text:s/>αυτής<text:s/>και<text:s/>τα<text:s/>απαιτούμενα<text:s/>προσόντα.</text:span></text:p>
      <text:p text:style-name="P328"><text:span text:style-name="T328_1">6.</text:span><text:span text:style-name="T328_2"><text:s/>Η<text:s/>διάθεση<text:s/>των<text:s/>πιστώσεων<text:s/>του<text:s/>άρθρου<text:s/>13<text:s/>γίνεται<text:s/>με<text:s/>απόφαση<text:s/>του<text:s/>αρμοδίου<text:s/>για<text:s/>θέματα<text:s/>ΔΑΜ<text:s/>Υπουργού<text:s/>και<text:s/>η<text:s/>διενέργεια<text:s/>των<text:s/>αντίστοιχων<text:s/>δαπανών<text:s/>γίνεται<text:s/>από<text:s/>τον<text:s/>Διοικητή<text:s/>του<text:s/>άρθρου<text:s/>9<text:s/>ως<text:s/>κύριο<text:s/>διατάκτη.</text:span></text:p>
      <text:p text:style-name="P329"><text:span text:style-name="T329_1">7.</text:span><text:span text:style-name="T329_2"><text:s/>Με<text:s/>απόφαση<text:s/>του<text:s/>αρμόδιου<text:s/>για<text:s/>θέματα<text:s/>ΔΑΜ<text:s/>Υπουργού,<text:s/>καθορίζονται<text:s/>η<text:s/>διαδικασία<text:s/>σύστασης<text:s/>και<text:s/>συγκρότησης<text:s/>των<text:s/>Επιτροπών<text:s/>της<text:s/>παρ.<text:s/>1<text:s/>του<text:s/>άρθρου<text:s/>14,<text:s/>τα<text:s/>μέλη<text:s/>τους,<text:s/>οι<text:s/>αρμοδιότητές<text:s/>τους,<text:s/>η<text:s/>θητεία<text:s/>τους,<text:s/>η<text:s/>διαδικασία<text:s/>αξιολόγησης<text:s/>των<text:s/>αιτήσεων,<text:s/>τα<text:s/>κριτήρια<text:s/>αξιολόγησης<text:s/>των<text:s/>αιτήσεων,<text:s/>η<text:s/>διαδικασία<text:s/>καθορισμού<text:s/>των<text:s/>τιμών<text:s/>μίσθωσης<text:s/>των<text:s/>ακινήτων<text:s/>της<text:s/>παρ.<text:s/>4<text:s/>του<text:s/>ως<text:s/>άνω<text:s/>άρθρου,<text:s/>η<text:s/>διαδικασία<text:s/>μίσθωσης<text:s/>ακινήτων,<text:s/>καθώς<text:s/>και<text:s/>κάθε<text:s/>άλλη<text:s/>αναγκαία<text:s/>λεπτομέρεια<text:s/>για<text:s/>την<text:s/>εφαρμογή<text:s/>του<text:s/>άρθρου<text:s/>14.<text:s/>Με<text:s/>κοινή<text:s/>απόφαση<text:s/>του<text:s/>Υπουργού<text:s/>Οικονομικών<text:s/>και<text:s/>του<text:s/>αρμόδιου<text:s/>για<text:s/>θέματα<text:s/>ΔΑΜ<text:s/>Υπουργού,<text:s/>καθορίζεται<text:s/>το<text:s/>ύψος<text:s/>της<text:s/>αμοιβής<text:s/>των<text:s/>μελών<text:s/>των<text:s/>Επιτροπών<text:s/>της<text:s/>παρ.<text:s/>1<text:s/>του<text:s/>άρθρου<text:s/>14.</text:span></text:p>
      <text:p text:style-name="P330"><text:span text:style-name="T330_1">8.</text:span><text:span text:style-name="T330_2"><text:s/>Με<text:s/>απόφαση<text:s/>του<text:s/>αρμόδιου<text:s/>για<text:s/>θέματα<text:s/>ΔΑΜ<text:s/>Υπουργού,<text:s/>κατόπιν<text:s/>σχετικής<text:s/>αίτησης<text:s/>του<text:s/>φορέα<text:s/>της<text:s/>επένδυσης,<text:s/>που<text:s/>υποβάλλεται<text:s/>στην<text:s/>Ειδική<text:s/>Υπηρεσία<text:s/>ΔΑΜ<text:s/>του<text:s/>άρθρου<text:s/>2,<text:s/>δύναται<text:s/>να<text:s/>χαρακτηρίζονται<text:s/>ως<text:s/>Έργα<text:s/>ΔΑΜ,<text:s/>τα<text:s/>έργα,<text:s/>οι<text:s/>επενδύσεις<text:s/>και<text:s/>τα<text:s/>αναπτυξιακά<text:s/>σχέδια<text:s/>της<text:s/>παρ.<text:s/>2<text:s/>του<text:s/>άρθρου<text:s/>14.</text:span></text:p>
      <text:h text:style-name="P331" text:outline-level="1"><text:span text:style-name="T331_1">ΜΕΡΟΣ<text:s/>Γ’</text:span></text:h>
      <text:h text:style-name="P332" text:outline-level="1"><text:span text:style-name="T332_1">ΕΙΔΙΚΑ<text:s/>ΠΟΛΕΟΔΟΜΙΚΑ<text:s/>ΣΧΕΔΙΑ,<text:s/>ΟΡΟΙ<text:s/>ΔΟΜΗΣΗΣ<text:s/>ΚΑΙ<text:s/>ΑΠΟΛΙΓΝΙΤΟΠΟΙΗΣΗ</text:span></text:h>
      <text:h text:style-name="P333" text:outline-level="6"><text:span text:style-name="T333_1">Άρθρο<text:s/>17</text:span></text:h>
      <text:h text:style-name="P334" text:outline-level="6"><text:span text:style-name="T334_1">Ειδικά<text:s/>Πολεοδομικά<text:s/>Σχέδια<text:s/>εντός<text:s/>των<text:s/>Ζωνών</text:span></text:h>
      <text:p text:style-name="P335"><text:span text:style-name="T335_1">Απολιγνιτοποίησης<text:s/>-<text:s/>Τροποποίηση<text:s/>του<text:s/>άρθρου<text:s/>155<text:s/>του<text:s/>ν.<text:s/>4759/2020</text:span></text:p>
      <text:p text:style-name="P336"><text:span text:style-name="T336_1">Στο<text:s/>άρθρο<text:s/>155<text:s/>του<text:s/>ν.<text:s/>4759/2020<text:s/>(Α’<text:s/>245),<text:s/>περί<text:s/>Ζωνών<text:s/>Απολιγνιτοποίησης<text:s/>(Ζ.ΑΠ.)<text:s/>και<text:s/>Ειδικών<text:s/>Πολεοδομικών<text:s/>Σχεδίων<text:s/>(ΕΠΣ):<text:s/>α)<text:s/>Η<text:s/>αναφορά<text:s/>του<text:s/>πρώτου<text:s/>εδαφίου<text:s/>της<text:s/>περ.<text:s/>β’<text:s/>της<text:s/>παρ.<text:s/>1<text:s/>στον<text:s/>Δήμο<text:s/>Μεγαλόπολης<text:s/>εξειδικεύεται,<text:s/>β)<text:s/>τα<text:s/>δύο<text:s/>τελευταία<text:s/>εδάφια<text:s/>της<text:s/>παρ.<text:s/>1<text:s/>διαμορφώνονται<text:s/>ως<text:s/>αυτοτελής<text:s/>παρ.<text:s/>2,<text:s/>γ)<text:s/>στη<text:s/>σύναψη<text:s/>της<text:s/>προγραμματικής<text:s/>σύμβασης<text:s/>της<text:s/>παρ.<text:s/>3<text:s/>συμπράττει<text:s/>και<text:s/>ο<text:s/>Υπουργός<text:s/>Ανάπτυξης<text:s/>και<text:s/>Επενδύσεων<text:s/>και<text:s/>στις<text:s/>Ειδικές<text:s/>Γνωμοδοτικές<text:s/>Επιτροπές<text:s/>προστίθενται<text:s/>εκπρόσωποι<text:s/>των<text:s/>Περιφερειών<text:s/>των<text:s/>Εδαφικών<text:s/>Σχεδίων<text:s/>Δίκαιης<text:s/>Μετάβασης<text:s/>(ΕΣΔΙΜ),<text:s/>δ)<text:s/>η<text:s/>αρμοδιότητα<text:s/>σύναψης<text:s/>της<text:s/>προγραμματικής<text:s/>σύμβασης<text:s/>της<text:s/>παρ.<text:s/>4<text:s/>μετατίθεται<text:s/>στο<text:s/>Υπουργείο<text:s/>Ανάπτυξης<text:s/>και<text:s/>Επενδύσεων<text:s/>και<text:s/>την<text:s/>ανώνυμη<text:s/>εταιρεία<text:s/>με<text:s/>την<text:s/>επωνυμία<text:s/>«Ελληνική<text:s/>Εταιρεία<text:s/>Δίκαιης<text:s/>Αναπτυξιακής<text:s/>Μετάβασης<text:s/>(ΕΛ.Ε.Δ.Α.Μ.<text:s/>Α.Ε.),<text:s/>ε)<text:s/>στο<text:s/>τελευταίο<text:s/>εδάφιο<text:s/>της<text:s/>παρ.<text:s/>4<text:s/>προστίθενται<text:s/>τα<text:s/>τοπογραφικά<text:s/>διαγράμματα<text:s/>των<text:s/>αναβαθμιζόμενων<text:s/>εκτάσεων,<text:s/>η<text:s/>προγραμματική<text:s/>σύμβαση<text:s/>της<text:s/>ίδιας<text:s/>παραγράφου<text:s/>περιορίζεται<text:s/>ως<text:s/>προς<text:s/>τις<text:s/>απαλλοτριώσεις,<text:s/>και<text:s/>το<text:s/>άρθρο<text:s/>διαμορφώνεται<text:s/>ως<text:s/>εξής:</text:span></text:p>
      <text:p text:style-name="P337"><text:span text:style-name="T337_1">«Άρθρο<text:s/>155</text:span></text:p>
      <text:p text:style-name="P338"><text:span text:style-name="T338_1">Ζώνες<text:s/>Απολιγνιτοποίησης<text:s/>(Ζ.ΑΠ.)<text:s/>-<text:s/>Ειδικά<text:s/>Πολεοδομικά<text:s/>Σχέδια<text:s/>(Ε.Π.Σ.)</text:span></text:p>
      <text:p text:style-name="P339"><text:span text:style-name="T339_1">1.<text:s/>Χαρακτηρίζονται<text:s/>ως<text:s/>«Ζώνες<text:s/>Απολιγνιτοποίησης»<text:s/>(Ζ.ΑΠ.):</text:span></text:p>
      <text:p text:style-name="P340"><text:span text:style-name="T340_1">α.<text:s/>Οι<text:s/>Περιφερειακές<text:s/>Ενότητες<text:s/>Κοζάνης<text:s/>και<text:s/>Φλώρινας<text:s/>της<text:s/>Περιφέρειας<text:s/>Δυτικής<text:s/>Μακεδονίας,<text:s/>με<text:s/>την<text:s/>ονομασία<text:s/>«Ζώνη<text:s/>Απολιγνιτοποίησης<text:s/>Κοζάνης»<text:s/>(Ζ.ΑΠ.<text:s/>Κοζάνης)<text:s/>και<text:s/>«Ζώνη<text:s/>Απολιγνιτοποίησης<text:s/>Φλώρινας»<text:s/>(Ζ.ΑΠ.<text:s/>Φλώρινας),<text:s/>αντίστοιχα.</text:span></text:p>
      <text:p text:style-name="P341"><text:span text:style-name="T341_1">β.<text:s/>Ο<text:s/>Δήμος<text:s/>Μεγαλόπολης<text:s/>της<text:s/>Περιφερειακής<text:s/>Ενότητας<text:s/>Αρκαδίας<text:s/>της<text:s/>Περιφέρειας<text:s/>Πελοποννήσου,<text:s/>με<text:s/>την<text:s/>ονομασία<text:s/>«Ζώνη<text:s/>Απολιγνιτοποίησης<text:s/>Μεγαλόπολης»<text:s/>(Ζ.ΑΠ.<text:s/>Μεγαλόπολης).</text:span></text:p>
      <text:p text:style-name="P342"><text:span text:style-name="T342_1">2.<text:s/>Χαρακτηρίζονται<text:s/>ως<text:s/>«Πυρήνες»<text:s/>των<text:s/>ως<text:s/>άνω<text:s/>Ζωνών<text:s/>Απολιγνιτοποίησης<text:s/>Κοζάνης,<text:s/>Φλώρινας<text:s/>και<text:s/>Μεγαλόπο-<text:s/>λης<text:s/>οι<text:s/>αντίστοιχες<text:s/>περιοχές<text:s/>των<text:s/>λιγνιτικών<text:s/>πεδίων<text:s/>και<text:s/>μονάδων<text:s/>παραγωγής<text:s/>ενέργειας<text:s/>της<text:s/>Δ.Ε.Η.<text:s/>Α.Ε.,<text:s/>που<text:s/>βρίσκονται<text:s/>εντός<text:s/>των<text:s/>ορίων<text:s/>των<text:s/>Ζ.ΑΠ.</text:span></text:p>
      <text:p text:style-name="P343"><text:span text:style-name="T343_1">Εντός<text:s/>των<text:s/>Ζ.ΑΠ.<text:s/>καταστρώνονται<text:s/>και<text:s/>εκτελούνται<text:s/>δράσεις<text:s/>και<text:s/>προγράμματα,<text:s/>υλοποιούνται<text:s/>παρεμβάσεις<text:s/>και<text:s/>λαμβάνονται<text:s/>μέτρα<text:s/>για<text:s/>την<text:s/>εξυπηρέτηση<text:s/>των<text:s/>σκοπών<text:s/>της<text:s/>δίκαιης<text:s/>αναπτυξιακής<text:s/>μετάβασης<text:s/>των<text:s/>λιγνιτικών<text:s/>περιοχών.</text:span></text:p>
      <text:p text:style-name="P344"><text:span text:style-name="T344_1">3.<text:s/>Με<text:s/>προγραμματική<text:s/>σύμβαση<text:s/>μεταξύ<text:s/>του<text:s/>Υπουργείου<text:s/>Ανάπτυξης<text:s/>και<text:s/>Επενδύσεων,<text:s/>του<text:s/>Υπουργείου<text:s/>Περιβάλλοντος<text:s/>και<text:s/>Ενέργειας<text:s/>και<text:s/>της<text:s/>Ανώνυμης<text:s/>Εταιρείας<text:s/>με<text:s/>την<text:s/>επωνυμία<text:s/>Δημόσια<text:s/>Επιχείρηση<text:s/>Ηλεκτρισμού<text:s/>(Δ.Ε.Η.<text:s/>Α.Ε.),<text:s/>δύναται<text:s/>να<text:s/>ανατίθεται<text:s/>στη<text:s/>Δ.Ε.Η.<text:s/>Α.Ε.<text:s/>η<text:s/>διενέργεια<text:s/>διαγωνισμών<text:s/>για<text:s/>την<text:s/>εκπόνηση<text:s/>των<text:s/>μελετών<text:s/>των<text:s/>Ειδικών<text:s/>Πολεοδομικών<text:s/>Σχεδίων<text:s/>(Ε.Π.Σ.)<text:s/>εντός<text:s/>των<text:s/>ανωτέρω<text:s/>Ζ.ΑΠ.<text:s/>με<text:s/>δαπάνες<text:s/>της<text:s/>εταιρείας<text:s/>και<text:s/>να<text:s/>καθορίζονται<text:s/>οι<text:s/>ειδικότεροι<text:s/>όροι<text:s/>της<text:s/>συνεργασίας,<text:s/>συμπεριλαμβανομένων<text:s/>των<text:s/>αρμοδιοτήτων<text:s/>των<text:s/>Ειδικών<text:s/>Γνωμοδοτικών<text:s/>Επιτροπών<text:s/>του<text:s/>επόμενου<text:s/>εδαφίου<text:s/>κατά<text:s/>την<text:s/>προετοιμασία,<text:s/>ανάθεση<text:s/>και<text:s/>εκτέλεση<text:s/>των<text:s/>συμβάσεων<text:s/>μελετών.<text:s/>Με<text:s/>απόφαση<text:s/>του<text:s/>αρμοδίου<text:s/>για<text:s/>θέματα<text:s/>ΔΑΜ<text:s/>Υπουργού<text:s/>συγκροτούνται<text:s/>Ειδικές<text:s/>Γνωμοδοτικές<text:s/>Επιτροπές<text:s/>από<text:s/>στελέχη<text:s/>του<text:s/>Υπουργείου<text:s/>και<text:s/>από<text:s/>εκπροσώπους<text:s/>των<text:s/>Περιφερειών<text:s/>των<text:s/>Εδαφικών<text:s/>Σχεδίων<text:s/>Δίκαιης<text:s/>Μετάβασης<text:s/>που<text:s/>συνοδεύουν<text:s/>το<text:s/>Πρόγραμμα<text:s/>ΕΣΠΑ<text:s/>-<text:s/>ΔΑΜ<text:s/>2021-2027<text:s/>για<text:s/>να<text:s/>υποστηρίζουν<text:s/>τα<text:s/>αρμόδια<text:s/>όργανα<text:s/>της<text:s/>Δ.Ε.Η.<text:s/>Α.Ε.<text:s/>ως<text:s/>αναθέτουσας<text:s/>αρχής<text:s/>κατά<text:s/>την<text:s/>προετοιμασία<text:s/>και<text:s/>υλοποίηση<text:s/>των<text:s/>διαγωνιστικών<text:s/>διαδικασιών<text:s/>και<text:s/>την<text:s/>εκτέλεση<text:s/>των<text:s/>συμβάσεων<text:s/>μελετών.<text:s/>Η<text:s/>παραλαβή<text:s/>των<text:s/>μελετών<text:s/>για<text:s/>τα<text:s/>Ε.Π.Σ.<text:s/>των<text:s/>Ζ.ΑΠ.<text:s/>διενεργείται<text:s/>μετά<text:s/>τη<text:s/>σύμφωνη<text:s/>γνώμη<text:s/>των<text:s/>ως<text:s/>άνω<text:s/>Ειδικών<text:s/>Γνωμοδοτικών<text:s/>Επιτροπών.</text:span></text:p>
      <text:p text:style-name="P345"><text:span text:style-name="T345_1">4.<text:s/>Με<text:s/>προγραμματική<text:s/>σύμβαση<text:s/>μεταξύ<text:s/>του<text:s/>Υπουργείου<text:s/>Ανάπτυξης<text:s/>και<text:s/>Επενδύσεων,<text:s/>της<text:s/>ανώνυμης<text:s/>εταιρείας<text:s/>με<text:s/>την<text:s/>επωνυμία<text:s/>«Ελληνική<text:s/>Εταιρεία<text:s/>Δίκαιης<text:s/>Αναπτυξιακής<text:s/>Μετάβασης»<text:s/>(ΕΛ.Ε.Δ.Α.Μ.<text:s/>Α.Ε.)<text:s/>και<text:s/>τον<text:s/>διακριτικό<text:s/>τίτλο<text:s/>«ΜΕΤΑΒΑΣΗ<text:s/>Α.Ε.»<text:s/>και<text:s/>της<text:s/>Δ.Ε.Η.<text:s/>Α.Ε.,<text:s/>η<text:s/>οποία<text:s/>κυρώνεται<text:s/>από<text:s/>τη<text:s/>Βουλή,<text:s/>δύναται<text:s/>να<text:s/>ανατίθεται<text:s/>στη<text:s/>Δ.Ε.Η.<text:s/>Α.Ε.<text:s/>η<text:s/>υλοποίηση<text:s/>των<text:s/>νέων<text:s/>χρήσεων<text:s/>γης<text:s/>και<text:s/>η<text:s/>αναβάθμιση<text:s/>εκτάσεων,<text:s/>που<text:s/>είχαν<text:s/>περιέλθει<text:s/>στην<text:s/>κυριότητα<text:s/>ή<text:s/>τη<text:s/>χρήση<text:s/>της<text:s/>Δ.Ε.Η.<text:s/>Α.Ε.<text:s/>για<text:s/>την<text:s/>παραγωγή<text:s/>ηλεκτρικής<text:s/>ενέργειας<text:s/>από<text:s/>λιγνίτη<text:s/>και<text:s/>περιλαμβάνονται<text:s/>στις<text:s/>Ζ.ΑΠ.<text:s/>του<text:s/>παρόντος.</text:span></text:p>
      <text:p text:style-name="P346"><text:span text:style-name="T346_1">Με<text:s/>την<text:s/>προγραμματική<text:s/>σύμβαση<text:s/>προβλέπονται<text:s/>οι<text:s/>όροι<text:s/>και<text:s/>οι<text:s/>προϋποθέσεις<text:s/>για<text:s/>την<text:s/>αναβάθμιση<text:s/>των<text:s/>εκτάσεων<text:s/>των<text:s/>συνημμένων<text:s/>τοπογραφικών<text:s/>διαγραμμάτων,<text:s/>από<text:s/>τη<text:s/>Δ.Ε.Η.<text:s/>Α.Ε.<text:s/>κατά<text:s/>τα<text:s/>ανωτέρω,<text:s/>οι<text:s/>υποχρεώσεις,<text:s/>η<text:s/>παρακολούθηση<text:s/>της<text:s/>εκτέλεσης<text:s/>της<text:s/>σύμβασης,<text:s/>ο<text:s/>τρόπος<text:s/>κάλυψης<text:s/>των<text:s/>δαπανών<text:s/>των<text:s/>δράσεων<text:s/>και<text:s/>τα<text:s/>σχετικά<text:s/>χρηματοδοτικά<text:s/>εργαλεία,<text:s/>ο<text:s/>τρόπος<text:s/>υπολογισμού<text:s/>των<text:s/>διαχειριστικών<text:s/>δαπανών<text:s/>της<text:s/>Δ.Ε.Η.<text:s/>Α.Ε.<text:s/>και<text:s/>κάλυψής<text:s/>τους,<text:s/>καθώς<text:s/>και<text:s/>ο<text:s/>τρόπος<text:s/>μεταβίβασης<text:s/>στο<text:s/>Δημόσιο<text:s/>της<text:s/>κυριότητας<text:s/>των<text:s/>υποκείμενων<text:s/>εκτάσεων<text:s/>που<text:s/>είναι<text:s/>στην<text:s/>κυριότητα<text:s/>της<text:s/>Δ.Ε.Η.<text:s/>Α.Ε.,<text:s/>όπως<text:s/>και<text:s/>κάθε<text:s/>άλλου<text:s/>δικαιώματος<text:s/>ή<text:s/>υποχρέωσης<text:s/>που<text:s/>τις<text:s/>αφορά<text:s/>και<text:s/>κάθε<text:s/>άλλο<text:s/>ζήτημα<text:s/>για<text:s/>την<text:s/>εξυπηρέτηση<text:s/>του<text:s/>σκοπού<text:s/>της<text:s/>σύμβασης.»</text:span></text:p>
      <text:h text:style-name="P347" text:outline-level="6"><text:span text:style-name="T347_1">Άρθρο<text:s/>18</text:span></text:h>
      <text:h text:style-name="P348" text:outline-level="6"><text:span text:style-name="T348_1">Ειδικά<text:s/>Πολεοδομικά<text:s/>Σχέδια<text:s/>των<text:s/>περιοχών<text:s/>επέμβασης<text:s/>-<text:s/>Τροποποίηση<text:s/>των<text:s/>παρ.<text:s/>1<text:s/>και<text:s/>3<text:s/>του<text:s/>άρθρου<text:s/>8<text:s/>του<text:s/>ν.<text:s/>4447/2016</text:span></text:h>
      <text:p text:style-name="P349"><text:span text:style-name="T349_1">1.</text:span><text:span text:style-name="T349_2"><text:s/>Στην<text:s/>περ.<text:s/>α’<text:s/>της<text:s/>παρ.<text:s/>1<text:s/>του<text:s/>άρθρου<text:s/>8<text:s/>του<text:s/>ν.<text:s/>4447/2016<text:s/>(Α’<text:s/>241),<text:s/>περί<text:s/>Ειδικών<text:s/>Πολεοδομικών<text:s/>Σχεδίων<text:s/>(Ε.Π.Σ.)<text:s/>των<text:s/>περιοχών<text:s/>επέμβασης,<text:s/>προστίθενται<text:s/>νέα<text:s/>τέταρτο<text:s/>και<text:s/>πέμπτο<text:s/>εδάφιο<text:s/>και<text:s/>η<text:s/>περ.<text:s/>α<text:s/>διαμορφώνεται<text:s/>ως<text:s/>εξής:</text:span></text:p>
      <text:p text:style-name="P350"><text:span text:style-name="T350_1">«α.<text:s/>Για<text:s/>τη<text:s/>χωρική<text:s/>οργάνωση<text:s/>και<text:s/>ανάπτυξη<text:s/>περιοχών<text:s/>ανεξαρτήτως<text:s/>διοικητικών<text:s/>ορίων,<text:s/>που<text:s/>μπορεί<text:s/>να<text:s/>λειτουργήσουν<text:s/>ως<text:s/>υποδοχείς<text:s/>σχεδίων,<text:s/>έργων<text:s/>και<text:s/>προγραμμάτων<text:s/>υπερτοπικής<text:s/>κλίμακας<text:s/>ή<text:s/>στρατηγικής<text:s/>σημασίας,<text:s/>για<text:s/>τις<text:s/>οποίες<text:s/>απαιτείται<text:s/>ειδική<text:s/>ρύθμιση<text:s/>των<text:s/>χρήσεων<text:s/>γης<text:s/>και<text:s/>των<text:s/>λοιπών<text:s/>όρων<text:s/>ανάπτυξής<text:s/>τους<text:s/>καταρτίζονται<text:s/>Ειδικά<text:s/>Πολεοδομικά<text:s/>Σχέδια<text:s/>(Ε.Π.Σ.).<text:s/>Ε.Π.Σ.<text:s/>μπορεί<text:s/>να<text:s/>καταρτιστούν<text:s/>και:<text:s/>(α)<text:s/>για<text:s/>προγράμματα<text:s/>αστικής<text:s/>ανάπλασης<text:s/>ή<text:s/>περιβαλλοντικής<text:s/>προστασίας<text:s/>ή<text:s/>αντιμετώπισης<text:s/>των<text:s/>συνεπειών<text:s/>από<text:s/>φυσικές<text:s/>καταστροφές,<text:s/>(β)<text:s/>για<text:s/>περιοχές<text:s/>παρεμβάσεων<text:s/>στο<text:s/>πλαίσιο<text:s/>προγραμμάτων<text:s/>συγχρηματοδοτούμενων<text:s/>από<text:s/>την<text:s/>Ευρωπαϊκή<text:s/>Ένωση<text:s/>(ΕΕ),<text:s/>όπως<text:s/>οι<text:s/>Ολοκληρωμένες<text:s/>Χωρικές<text:s/>Παρεμβάσεις<text:s/>και<text:s/>(γ)<text:s/>σε<text:s/>περίπτωση<text:s/>ανάγκης<text:s/>ταχείας<text:s/>ολοκλήρωσης<text:s/>του<text:s/>πολεοδομικού<text:s/>σχεδιασμού<text:s/>πρώτου<text:s/>επιπέδου<text:s/>από<text:s/>την<text:s/>Πολιτεία,<text:s/>λόγω<text:s/>κρίσιμων<text:s/>χωρικών<text:s/>προβλημάτων<text:s/>που<text:s/>επιβάλλουν<text:s/>την<text:s/>άμεση<text:s/>αντιμετώπιση<text:s/>ή<text:s/>την<text:s/>αποτροπή<text:s/>δημιουργίας<text:s/>τετελεσμένων<text:s/>καταστάσεων<text:s/>που<text:s/>οφείλονται<text:s/>σε<text:s/>έλλειψη<text:s/>ή<text:s/>ανεπάρκεια<text:s/>πολεοδομικού<text:s/>σχεδιασμού.</text:span></text:p>
      <text:p text:style-name="P351"><text:span text:style-name="T351_1">Η<text:s/>περιοχή<text:s/>για<text:s/>την<text:s/>οποία<text:s/>καταρτίζεται<text:s/>ένα<text:s/>Ε.Π.Σ.<text:s/>ονομάζεται<text:s/>περιοχή<text:s/>επέμβασης.<text:s/>Η<text:s/>περιοχή<text:s/>επέμβασης<text:s/>μπορεί<text:s/>να<text:s/>αποτελείται<text:s/>από<text:s/>διακριτά<text:s/>(μη<text:s/>όμορα)<text:s/>τμήματα,<text:s/>εφόσον<text:s/>μεταξύ<text:s/>των<text:s/>επιμέρους<text:s/>τμημάτων<text:s/>της<text:s/>υπάρχει<text:s/>λειτουργική<text:s/>ενότητα<text:s/>και<text:s/>εξυπηρετούνται<text:s/>οι<text:s/>στόχοι<text:s/>του<text:s/>Ε.Π.Σ.<text:s/>Απαραίτητη<text:s/>προϋπόθεση<text:s/>στην<text:s/>περίπτωση<text:s/>αυτή<text:s/>είναι<text:s/>να<text:s/>ακολουθηθεί<text:s/>η<text:s/>διαδικασία<text:s/>προέγκρισης<text:s/>της<text:s/>περ.<text:s/>ε’.<text:s/>Το<text:s/>σύνολο<text:s/>της<text:s/>δημοτικής<text:s/>ενότητας<text:s/>που<text:s/>περιλαμβάνει<text:s/>την<text:s/>περιοχή<text:s/>επέμβασης<text:s/>αποτελεί<text:s/>την<text:s/>ευρύτερη<text:s/>περιοχή<text:s/>του<text:s/>Ε.Π.Σ.<text:s/>Αν<text:s/>η<text:s/>περιοχή<text:s/>επέμβασης<text:s/>εμπίπτει<text:s/>στα<text:s/>διοικητικά<text:s/>όρια<text:s/>περισσότερων<text:s/>δημοτικών<text:s/>ενοτήτων,<text:s/>το<text:s/>σύνολο<text:s/>των<text:s/>δημοτικών<text:s/>ενοτήτων<text:s/>αποτελεί<text:s/>την<text:s/>ευρύτερη<text:s/>περιοχή<text:s/>του<text:s/>Ε.Π.Σ.<text:s/>Εάν<text:s/>τα<text:s/>όρια<text:s/>της<text:s/>περιοχής<text:s/>επέμβασης<text:s/>ταυτίζονται<text:s/>με<text:s/>τα<text:s/>διοικητικά<text:s/>όρια<text:s/>μιας<text:s/>δημοτικής<text:s/>ενότητας,<text:s/>η<text:s/>συνολική<text:s/>έκταση<text:s/>του<text:s/>οικείου<text:s/>δήμου<text:s/>αποτελεί<text:s/>την<text:s/>ευρύτερη<text:s/>περιοχή<text:s/>της<text:s/>παρούσας.</text:span></text:p>
      <text:p text:style-name="P352"><text:span text:style-name="T352_1">Η<text:s/>περιοχή<text:s/>που<text:s/>περιβάλλει<text:s/>την<text:s/>περιοχή<text:s/>επέμβασης<text:s/>και<text:s/>βρίσκεται<text:s/>σε<text:s/>άμεση<text:s/>συσχέτιση<text:s/>με<text:s/>αυτήν<text:s/>λόγω<text:s/>της<text:s/>αλληλεπίδρασης<text:s/>των<text:s/>πολεοδομικών<text:s/>και<text:s/>λοιπών<text:s/>λειτουργιών<text:s/>της,<text:s/>ονομάζεται<text:s/>ζώνη<text:s/>άμεσης<text:s/>επιρροής.»</text:span></text:p>
      <text:p text:style-name="P353"><text:span text:style-name="T353_1">2.</text:span><text:span text:style-name="T353_2"><text:s/>Στην<text:s/>παρ.<text:s/>3<text:s/>του<text:s/>άρθρου<text:s/>8<text:s/>του<text:s/>ν.<text:s/>4447/2016,<text:s/>περί<text:s/>διαδικασίας<text:s/>σύνταξης<text:s/>και<text:s/>έγκρισης<text:s/>Ε.Π.Σ.,<text:s/>προστίθεται<text:s/>περ.<text:s/>δ’<text:s/>και<text:s/>η<text:s/>παρ.<text:s/>3<text:s/>διαμορφώνεται<text:s/>ως<text:s/>εξής:</text:span></text:p>
      <text:p text:style-name="P354"><text:span text:style-name="T354_1">«3<text:s/>.<text:s/>α.<text:s/>Η<text:s/>κίνηση<text:s/>της<text:s/>διαδικασίας<text:s/>για<text:s/>τη<text:s/>σύνταξη<text:s/>Ε.Π.Σ.<text:s/>γίνεται<text:s/>από<text:s/>το<text:s/>Υπουργείο<text:s/>Περιβάλλοντος<text:s/>και<text:s/>Ενέργειας<text:s/>ή<text:s/>από<text:s/>τον<text:s/>οικείο<text:s/>Δήμο<text:s/>ή<text:s/>την<text:s/>οικεία<text:s/>Περιφέρεια<text:s/>ή<text:s/>από<text:s/>τον<text:s/>φορέα<text:s/>υλοποίησης<text:s/>του<text:s/>σχεδίου,<text:s/>έργου<text:s/>ή<text:s/>προγράμματος.<text:s/>Τα<text:s/>Ε.Π.Σ.<text:s/>υπόκεινται<text:s/>σε<text:s/>διαδικασία<text:s/>Στρατηγικής<text:s/>Περιβαλλοντικής<text:s/>Εκτίμησης.</text:span></text:p>
      <text:p text:style-name="P355"><text:span text:style-name="T355_1">β.<text:s/>Η<text:s/>έγκριση<text:s/>των<text:s/>Ε.Π.Σ.<text:s/>γίνεται<text:s/>με<text:s/>προεδρικό<text:s/>διάταγμα<text:s/>που<text:s/>εκδίδεται<text:s/>με<text:s/>πρόταση<text:s/>του<text:s/>Υπουργού<text:s/>Περιβάλλοντος<text:s/>και<text:s/>Ενέργειας,<text:s/>ύστερα<text:s/>από<text:s/>γνώμη<text:s/>του<text:s/>Κεντρικού<text:s/>Συμβουλίου<text:s/>Πολεοδομικών<text:s/>Θεμάτων<text:s/>και<text:s/>Αμφισβητήσεων.<text:s/>Για<text:s/>τις<text:s/>μητροπολιτικές<text:s/>περιοχές<text:s/>της<text:s/>Αθήνας<text:s/>και<text:s/>της<text:s/>Θεσσαλονίκης,<text:s/>αρμόδιο<text:s/>όργανο<text:s/>για<text:s/>τη<text:s/>γνώμη<text:s/>του<text:s/>προηγούμενου<text:s/>εδαφίου<text:s/>είναι<text:s/>το<text:s/>Συμβούλιο<text:s/>Μητροπολι-<text:s/>τικού<text:s/>Σχεδιασμού.<text:s/>Η<text:s/>αρμόδια<text:s/>υπηρεσία<text:s/>και<text:s/>τα<text:s/>αρμόδια<text:s/>Συμβούλια<text:s/>ελέγχουν<text:s/>και<text:s/>την<text:s/>εναρμόνιση<text:s/>του<text:s/>περιεχομένου<text:s/>των<text:s/>Ειδικών<text:s/>Πολεοδομικών<text:s/>Σχεδίων<text:s/>με<text:s/>τα<text:s/>Περιφερειακά<text:s/>Χωροταξικά<text:s/>Πλαίσια,<text:s/>καθώς<text:s/>και<text:s/>τη<text:s/>συμβατότητα<text:s/>με<text:s/>αντίστοιχα<text:s/>σχέδια<text:s/>(Γενικά<text:s/>Πολεοδομικά<text:s/>Σχέδια,<text:s/>Σχέδια<text:s/>Χωρικής<text:s/>και<text:s/>Οικιστικής<text:s/>Οργάνωσης<text:s/>Ανοικτών<text:s/>Πόλεων,<text:s/>ΤΠΣ,<text:s/>Ε.Π.Σ.)<text:s/>στην<text:s/>ίδια<text:s/>και<text:s/>σε<text:s/>όμορες<text:s/>δημοτικές<text:s/>ενότητες.<text:s/>Με<text:s/>το<text:s/>ανωτέρω<text:s/>προεδρικό<text:s/>διάταγμα<text:s/>εγκρίνονται<text:s/>επίσης<text:s/>οι<text:s/>κατευθύνσεις,<text:s/>οι<text:s/>όροι<text:s/>και<text:s/>τα<text:s/>μέτρα<text:s/>για<text:s/>την<text:s/>προστασία<text:s/>του<text:s/>περιβάλλοντος,<text:s/>τα<text:s/>οποία<text:s/>πρέπει<text:s/>να<text:s/>τηρούνται<text:s/>κατά<text:s/>την<text:s/>εξειδίκευση<text:s/>και<text:s/>υλοποίηση<text:s/>των<text:s/>Ε.Π.Σ.,<text:s/>σύμφωνα<text:s/>με<text:s/>τη<text:s/>σχετική<text:s/>Στρατηγική<text:s/>Μελέτη<text:s/>Περιβαλλοντικών<text:s/>Επιπτώσεων.</text:span></text:p>
      <text:p text:style-name="P356"><text:span text:style-name="T356_1">γ.<text:s/>Με<text:s/>το<text:s/>προεδρικό<text:s/>διάταγμα<text:s/>έγκρισης<text:s/>των<text:s/>Ε.Π.Σ.<text:s/>μπορεί<text:s/>να<text:s/>εγκρίνεται<text:s/>και<text:s/>το<text:s/>Ρυμοτομικό<text:s/>Σχέδιο<text:s/>εφαρμογής,<text:s/>όπου<text:s/>αυτό<text:s/>απαιτείται.</text:span></text:p>
      <text:p text:style-name="P357"><text:span text:style-name="T357_1">Αν<text:s/>ο<text:s/>φορέας<text:s/>κίνησης<text:s/>της<text:s/>διαδικασίας<text:s/>του<text:s/>Ειδικού<text:s/>Πο-<text:s/>λεοδομικού<text:s/>Σχεδίου<text:s/>είναι<text:s/>κύριος<text:s/>της<text:s/>προς<text:s/>πολεοδόμηση<text:s/>έκτασης,<text:s/>η<text:s/>διαδικασία<text:s/>δημοσιότητας<text:s/>της<text:s/>περ.<text:s/>β’<text:s/>της<text:s/>παρ.<text:s/>4<text:s/>του<text:s/>άρθρου<text:s/>10<text:s/>παραλείπεται.</text:span></text:p>
      <text:p text:style-name="P358"><text:span text:style-name="T358_1">δ.<text:s/>Ο<text:s/>φορέας<text:s/>κίνησης<text:s/>της<text:s/>διαδικασίας<text:s/>του<text:s/>Ειδικού<text:s/>Πο-<text:s/>λεοδομικού<text:s/>Σχεδίου<text:s/>της<text:s/>περ.<text:s/>α’<text:s/>μπορεί<text:s/>να<text:s/>είναι<text:s/>κύριος<text:s/>μέρους<text:s/>ή<text:s/>του<text:s/>συνόλου<text:s/>της<text:s/>περιοχής<text:s/>επέμβασης.<text:s/>Ειδικά<text:s/>για<text:s/>τις<text:s/>κατηγορίες<text:s/>Ε.Π.Σ.<text:s/>της<text:s/>παρ.<text:s/>7,<text:s/>για<text:s/>την<text:s/>κυριότητα<text:s/>ή<text:s/>διασφάλιση<text:s/>της<text:s/>περιοχής<text:s/>επέμβασης<text:s/>εφαρμόζονται<text:s/>οι<text:s/>οικείες<text:s/>για<text:s/>κάθε<text:s/>κατηγορία<text:s/>διατάξεις.»</text:span></text:p>
      <text:h text:style-name="P359" text:outline-level="6"><text:span text:style-name="T359_1">Άρθρο<text:s/>19</text:span></text:h>
      <text:h text:style-name="P360" text:outline-level="6"><text:span text:style-name="T360_1">Ποσοστό<text:s/>δόμησης<text:s/>εντός<text:s/>των<text:s/>Ζωνών<text:s/>Απολιγνιτοποίησης<text:s/>-<text:s/>Προσθήκη<text:s/>παρ.<text:s/>3<text:s/>στο<text:s/>άρθρο<text:s/>32<text:s/>του<text:s/>ν.<text:s/>4759/2020</text:span></text:h>
      <text:p text:style-name="P361"><text:span text:style-name="T361_1">Στο<text:s/>άρθρο<text:s/>32<text:s/>του<text:s/>ν.<text:s/>4759/2020<text:s/>(Α’<text:s/>245),<text:s/>περί<text:s/>εκτός<text:s/>σχεδίου<text:s/>δόμησης,<text:s/>προστίθεται<text:s/>παρ.<text:s/>3<text:s/>και<text:s/>το<text:s/>άρθρο<text:s/>διαμορφώνεται<text:s/>ως<text:s/>εξής:</text:span></text:p>
      <text:p text:style-name="P362"><text:span text:style-name="T362_1">«Άρθρο<text:s/>32</text:span></text:p>
      <text:p text:style-name="P363"><text:span text:style-name="T363_1">Εκτός<text:s/>σχεδίου<text:s/>δόμηση</text:span></text:p>
      <text:p text:style-name="P364"><text:span text:style-name="T364_1">1.<text:s/>Τα<text:s/>γήπεδα<text:s/>που<text:s/>βρίσκονται<text:s/>εκτός<text:s/>σχεδίων<text:s/>πόλεως,<text:s/>εκτός<text:s/>ορίων<text:s/>των<text:s/>νομίμως<text:s/>υφισταμένων<text:s/>οικισμών<text:s/>προ<text:s/>του<text:s/>έτους<text:s/>1923,<text:s/>που<text:s/>στερούνται<text:s/>ρυμοτομικού<text:s/>σχεδίου<text:s/>και<text:s/>εκτός<text:s/>περιοχών,<text:s/>στις<text:s/>οποίες<text:s/>έχουν<text:s/>καθορισθεί<text:s/>χρήσεις<text:s/>γης,<text:s/>όροι<text:s/>και<text:s/>περιορισμοί<text:s/>δόμησης<text:s/>από<text:s/>εργαλεία<text:s/>πολεοδομικού<text:s/>σχεδιασμού<text:s/>πρώτου<text:s/>επιπέδου<text:s/>(ΓΠΣ,<text:s/>ΣΧΟΟΑΠ,<text:s/>ΖΟΕ<text:s/>ή<text:s/>άλλα<text:s/>διατάγματα<text:s/>χρήσεων<text:s/>γης)<text:s/>ή<text:s/>από<text:s/>διατάγματα<text:s/>που<text:s/>καθορίζουν<text:s/>όρους<text:s/>και<text:s/>περιορισμούς<text:s/>δόμησης<text:s/>σε<text:s/>περιοχές<text:s/>εκτός<text:s/>σχεδίου,<text:s/>όπως<text:s/>τα<text:s/>διατάγματα<text:s/>της<text:s/>παρ.<text:s/>2<text:s/>του<text:s/>άρθρου<text:s/>10<text:s/>του<text:s/>από<text:s/>17.7.1923/16.8.1923<text:s/>(Α’<text:s/>228)<text:s/>ν.δ.<text:s/>ή<text:s/>Ζώνες<text:s/>Οικιστικού<text:s/>Ελέγχου<text:s/>του<text:s/>άρθρου<text:s/>29<text:s/>του<text:s/>ν.<text:s/>1337/1983<text:s/>(Α’<text:s/>33)<text:s/>ή<text:s/>Ε.Σ.Χ.Α.Δ.Α.<text:s/>του<text:s/>άρθρου<text:s/>12<text:s/>του<text:s/>ν.<text:s/>3986/2011<text:s/>(Α’<text:s/>152)<text:s/>ή<text:s/>Ε.Σ.Χ.Α.Σ.Ε.<text:s/>του<text:s/>άρθρου<text:s/>24<text:s/>του<text:s/>ν.<text:s/>3894/2010<text:s/>(Α’<text:s/>204)<text:s/>και<text:s/>του<text:s/>ν.<text:s/>4608/2019<text:s/>(Α’<text:s/>66)<text:s/>ή<text:s/>αποφάσεις<text:s/>του<text:s/>Υπουργού<text:s/>Πολιτισμού<text:s/>δια<text:s/>των<text:s/>οποίων<text:s/>καθορίζονται<text:s/>χρήσεις<text:s/>γης,<text:s/>όροι<text:s/>και<text:s/>περιορισμοί<text:s/>δόμησης,<text:s/>διέπονται<text:s/>από<text:s/>τις<text:s/>διατάξεις<text:s/>του<text:s/>παρόντος<text:s/>Κεφαλαίου,<text:s/>καθώς<text:s/>και<text:s/>από<text:s/>τη<text:s/>νομοθεσία,<text:s/>ιδίως<text:s/>δε<text:s/>το<text:s/>από<text:s/>6.10.1978<text:s/>προεδρικό<text:s/>διάταγμα<text:s/>(Δ’<text:s/>538)<text:s/>και<text:s/>το<text:s/>από<text:s/>24.5.1985<text:s/>προεδρικό<text:s/>διάταγμα<text:s/>(Δ’<text:s/>270),<text:s/>που<text:s/>δεν<text:s/>έρχονται<text:s/>σε<text:s/>αντίθεση<text:s/>με<text:s/>το<text:s/>παρόν.<text:s/>Στα<text:s/>γήπεδα<text:s/>αυτά,<text:s/>οι<text:s/>οικοδομικές<text:s/>άδειες<text:s/>επιβαρύνονται<text:s/>με<text:s/>τέλος<text:s/>πέντε<text:s/>τοις<text:s/>εκατό<text:s/>(5%)<text:s/>επί<text:s/>του<text:s/>κόστους<text:s/>του<text:s/>συμβατικού<text:s/>προϋπολογισμού<text:s/>του<text:s/>έργου<text:s/>ή<text:s/>πέντε<text:s/>τοις<text:s/>χιλίοις<text:s/>(5‰)<text:s/>στην<text:s/>περίπτωση<text:s/>που<text:s/>γίνεται<text:s/>χρήση<text:s/>αναλυτικού<text:s/>προϋπολογισμού,<text:s/>το<text:s/>οποίο<text:s/>αποδίδεται<text:s/>στο<text:s/>Πράσινο<text:s/>Ταμείο,<text:s/>για<text:s/>τη<text:s/>χρηματοδότηση<text:s/>δράσεων<text:s/>στις<text:s/>εκτός<text:s/>σχεδίου<text:s/>περιοχές<text:s/>που<text:s/>αντισταθμίζουν<text:s/>την<text:s/>επιβάρυνση<text:s/>του<text:s/>περιβάλλοντος<text:s/>από<text:s/>το<text:s/>γεγονός<text:s/>ότι<text:s/>δομούνται<text:s/>περιοχές<text:s/>που<text:s/>κατ’<text:s/>αρχήν<text:s/>δεν<text:s/>προορίζονται<text:s/>για<text:s/>δόμηση.<text:s/>Το<text:s/>ανωτέρω<text:s/>ποσό<text:s/>δεν<text:s/>μπορεί<text:s/>να<text:s/>υπολείπεται<text:s/>των<text:s/>διακοσίων<text:s/>πενήντα<text:s/>(250)<text:s/>ευρώ<text:s/>ούτε<text:s/>και<text:s/>να<text:s/>υπερβαίνει<text:s/>τις<text:s/>πέντε<text:s/>χιλιάδες<text:s/>(5.000)<text:s/>ευρώ.</text:span></text:p>
      <text:p text:style-name="P365"><text:span text:style-name="T365_1">2.<text:s/>Στα<text:s/>γήπεδα<text:s/>που<text:s/>βρίσκονται<text:s/>εκτός<text:s/>σχεδίων<text:s/>πόλεως<text:s/>και<text:s/>εκτός<text:s/>ορίων<text:s/>των<text:s/>νομίμως<text:s/>υφισταμένων<text:s/>οικισμών<text:s/>προ<text:s/>του<text:s/>έτους<text:s/>1923,<text:s/>που<text:s/>στερούνται<text:s/>ρυμοτομικού<text:s/>σχεδίου,<text:s/>αλλά<text:s/>εντός<text:s/>περιοχών<text:s/>στις<text:s/>οποίες<text:s/>καθορίζονται<text:s/>χρήσεις<text:s/>γης,<text:s/>όροι<text:s/>και<text:s/>περιορισμοί<text:s/>δόμησης<text:s/>από<text:s/>εργαλεία<text:s/>πολεο-<text:s/>δομικού<text:s/>σχεδιασμού<text:s/>πρώτου<text:s/>επιπέδου,<text:s/>οι<text:s/>επιτρεπόμενες<text:s/>χρήσεις<text:s/>γης<text:s/>πρέπει<text:s/>να<text:s/>συνάδουν<text:s/>με<text:s/>τα<text:s/>χωρικά<text:s/>και<text:s/>περιβαλλοντικά<text:s/>χαρακτηριστικά<text:s/>κάθε<text:s/>περιοχής<text:s/>και<text:s/>να<text:s/>μην<text:s/>λειτουργούν<text:s/>ανταγωνιστικά<text:s/>προς<text:s/>τις<text:s/>χρήσεις<text:s/>γης<text:s/>στις<text:s/>περιοχές<text:s/>εντός<text:s/>σχεδίου,<text:s/>εντός<text:s/>ορίων<text:s/>οικισμών<text:s/>και<text:s/>εντός<text:s/>οργανωμένων<text:s/>μορφών<text:s/>ανάπτυξης<text:s/>στην<text:s/>ευρύτερη<text:s/>περιοχή.<text:s/>Στις<text:s/>περιοχές<text:s/>αυτές<text:s/>η<text:s/>αρτιότητα<text:s/>και<text:s/>οι<text:s/>όροι<text:s/>δόμησης<text:s/>που<text:s/>ορίζονται<text:s/>με<text:s/>εργαλεία<text:s/>πολεοδομικού<text:s/>σχεδιασμού<text:s/>πρώτου<text:s/>επιπέδου<text:s/>επιτρέπεται<text:s/>να<text:s/>είναι<text:s/>ευνοϊκότεροι<text:s/>από<text:s/>τους<text:s/>ισχύοντες<text:s/>για<text:s/>τα<text:s/>γήπεδα<text:s/>της<text:s/>παρ.<text:s/>1.<text:s/>Ειδικά<text:s/>ο<text:s/>συντελεστής<text:s/>δόμησης,<text:s/>η<text:s/>κάλυψη,<text:s/>το<text:s/>ύψος<text:s/>και<text:s/>ο<text:s/>όγκος<text:s/>μπορούν<text:s/>να<text:s/>ορίζονται<text:s/>ευνοϊκότεροι<text:s/>για<text:s/>τη<text:s/>δόμηση<text:s/>από<text:s/>τους<text:s/>αντίστοιχους<text:s/>όρους<text:s/>στα<text:s/>γήπεδα<text:s/>της<text:s/>παρ.<text:s/>1<text:s/>μέχρι<text:s/>δέκα<text:s/>τοις<text:s/>εκατό<text:s/>(10%).<text:s/>Σε<text:s/>κάθε<text:s/>περίπτωση,<text:s/>οι<text:s/>όροι<text:s/>αυτοί<text:s/>δεν<text:s/>επιτρέπεται<text:s/>να<text:s/>είναι<text:s/>ευνοϊκότεροι,<text:s/>δηλαδή<text:s/>να<text:s/>καθιστούν<text:s/>ευχερέστερη<text:s/>τη<text:s/>δόμηση,<text:s/>σε<text:s/>σχέση<text:s/>προς<text:s/>τους<text:s/>ισχύοντες<text:s/>στις<text:s/>περιοχές<text:s/>εντός<text:s/>σχεδίου,<text:s/>εντός<text:s/>ορίων<text:s/>οικισμών<text:s/>και<text:s/>εντός<text:s/>οργανωμένων<text:s/>μορφών<text:s/>ανάπτυξης<text:s/>στην<text:s/>ευρύτερη<text:s/>περιοχή<text:s/>ή<text:s/>να<text:s/>οδηγούν<text:s/>στην<text:s/>εν<text:s/>τοις<text:s/>πράγμασι<text:s/>δημιουργία<text:s/>νέων<text:s/>οικισμών<text:s/>χωρίς<text:s/>εγκεκριμένο<text:s/>πολεοδομικό<text:s/>σχέδιο.</text:span></text:p>
      <text:p text:style-name="P366"><text:span text:style-name="T366_1">3.<text:s/>Με<text:s/>τα<text:s/>Ειδικά<text:s/>Πολεοδομικά<text:s/>Σχέδια<text:s/>(Ε.Π.Σ.)<text:s/>εντός<text:s/>των<text:s/>Ζωνών<text:s/>Απολιγνιτοποίησης<text:s/>(Ζ.ΑΠ.),<text:s/>το<text:s/>προβλεπόμενο<text:s/>στην<text:s/>παρ.<text:s/>2<text:s/>ποσοστό<text:s/>για<text:s/>τον<text:s/>καθορισμό<text:s/>ευνοϊκότερων<text:s/>συντελεστών<text:s/>δόμησης,<text:s/>κάλυψης,<text:s/>ύψους<text:s/>και<text:s/>όγκου,<text:s/>μπορεί<text:s/>να<text:s/>ανέρχεται<text:s/>κατ’<text:s/>εξαίρεση<text:s/>έως<text:s/>τριάντα<text:s/>τοις<text:s/>εκατό<text:s/>(30%)<text:s/>εντός<text:s/>των<text:s/>Πυρήνων<text:s/>Ζ.ΑΠ.<text:s/>και<text:s/>έως<text:s/>είκοσι<text:s/>τοις<text:s/>εκατό<text:s/>(20%)<text:s/>εκτός<text:s/>Πυρήνων<text:s/>Ζ.ΑΠ.<text:s/>αλλά<text:s/>εντός<text:s/>Ζ.ΑΠ.<text:s/>Η<text:s/>παρέκκλιση<text:s/>εγκρίνεται<text:s/>στο<text:s/>πλαίσιο<text:s/>της<text:s/>διαδικασίας<text:s/>έγκρισης<text:s/>του<text:s/>Ε.Π.Σ.»</text:span></text:p>
      <text:h text:style-name="P367" text:outline-level="1"><text:span text:style-name="T367_1">ΜΕΡΟΣ<text:s/>Δ’</text:span></text:h>
      <text:h text:style-name="P368" text:outline-level="1"><text:span text:style-name="T368_1">ΕΙΔΙΚΟΤΕΡΕΣ<text:s/>ΡΥΘΜΙΣΕΙΣ<text:s/>ΓΙΑ<text:s/>ΤΗΝ<text:s/>ΑΠΟΛΙΓΝΙΤΟΠΟΙΗΣΗ</text:span></text:h>
      <text:h text:style-name="P369" text:outline-level="6"><text:span text:style-name="T369_1">Άρθρο<text:s/>20</text:span></text:h>
      <text:h text:style-name="P370" text:outline-level="6"><text:span text:style-name="T370_1">Υλοποίηση<text:s/>έργων<text:s/>Ανανεώσιμων<text:s/>Πηγών<text:s/>Ενέργειας<text:s/>και<text:s/>Συμπαραγωγής<text:s/>Ηλεκτρισμού<text:s/>Θερμότητας<text:s/>Υψηλής<text:s/>Απόδοσης<text:s/>εντός<text:s/>Ζωνών</text:span></text:h>
      <text:p text:style-name="P371"><text:span text:style-name="T371_1">Απολιγνιτοποίησης<text:s/>-<text:s/>Τροποποίηση<text:s/>του<text:s/>άρθρου<text:s/>156<text:s/>του<text:s/>ν.<text:s/>4759/2020</text:span></text:p>
      <text:p text:style-name="P372"><text:span text:style-name="T372_1">Στο<text:s/>άρθρο<text:s/>156<text:s/>του<text:s/>ν.<text:s/>4759/2020<text:s/>(Α’<text:s/>245),<text:s/>α)<text:s/>οι<text:s/>παρ.<text:s/>1<text:s/>και<text:s/>5<text:s/>αντικαθίστανται,<text:s/>β)<text:s/>προστίθενται<text:s/>παρ.<text:s/>2Α<text:s/>και<text:s/>6Α,<text:s/>γ)<text:s/>στην<text:s/>παρ.<text:s/>3<text:s/>εξειδικεύονται<text:s/>οι<text:s/>σταθμοί<text:s/>για<text:s/>τους<text:s/>οποίους<text:s/>χορηγούνται<text:s/>οριστικές<text:s/>προσφορές<text:s/>σύνδεσης<text:s/>και<text:s/>προστίθεται<text:s/>δεύτερο<text:s/>εδάφιο,<text:s/>δ)<text:s/>στην<text:s/>παρ.<text:s/>7<text:s/>εξειδικεύεται<text:s/>η<text:s/>παραπομπή<text:s/>στον<text:s/>ν.<text:s/>4414/2016<text:s/>(Α’<text:s/>149),<text:s/>ε)<text:s/>στην<text:s/>παρ.<text:s/>8<text:s/>τροποποιούνται<text:s/>οι<text:s/>επιτρεπτές<text:s/>επεμβάσεις<text:s/>και<text:s/>προστίθενται<text:s/>περ.<text:s/>α’,<text:s/>β’<text:s/>και<text:s/>γ’,<text:s/>και<text:s/>το<text:s/>άρθρο<text:s/>διαμορφώνεται<text:s/>ως<text:s/>εξής:</text:span></text:p>
      <text:p text:style-name="P373"><text:span text:style-name="T373_1">«Άρθρο<text:s/>156</text:span></text:p>
      <text:p text:style-name="P374"><text:span text:style-name="T374_1">Υλοποίηση<text:s/>έργων<text:s/>Α.Π.Ε.<text:s/>και<text:s/>Σ.Η.Θ.Υ.Α.<text:s/>σε<text:s/>Ζώνες<text:s/>Απολιγνιτοποίησης<text:s/>(Ζ.ΑΠ.)</text:span></text:p>
      <text:p text:style-name="P375"><text:span text:style-name="T375_1">1.<text:s/>Κάθε<text:s/>άδεια,<text:s/>έγκριση,<text:s/>γνώμη,<text:s/>καθώς<text:s/>και<text:s/>κάθε<text:s/>εν<text:s/>γένει<text:s/>διοικητική<text:s/>πράξη,<text:s/>δήλωση<text:s/>ή<text:s/>δικαιοπραξία<text:s/>για<text:s/>την<text:s/>αδειο-<text:s/>δότηση,<text:s/>κατασκευή<text:s/>και<text:s/>θέση<text:s/>σε<text:s/>λειτουργία<text:s/>έργων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,<text:s/>που<text:s/>εγκαθίστανται<text:s/>εντός<text:s/>των<text:s/>Πυρήνων<text:s/>των<text:s/>Ζωνών<text:s/>Απο-<text:s/>λιγνιτοποίησης<text:s/>(Ζ.ΑΠ.),<text:s/>ιδίως<text:s/>οι<text:s/>Αποφάσεις<text:s/>Έγκρισης<text:s/>Περιβαλλοντικών<text:s/>Όρων<text:s/>(Α.Ε.Π.Ο.),<text:s/>η<text:s/>χορήγηση<text:s/>προσφορών<text:s/>όρων<text:s/>σύνδεσης<text:s/>και<text:s/>σύναψης<text:s/>σύμβασης<text:s/>σύνδεσης<text:s/>με<text:s/>τους<text:s/>αρμόδιους<text:s/>Διαχειριστές,<text:s/>η<text:s/>σύναψη<text:s/>Συμβάσεων<text:s/>Λειτουργικής<text:s/>Ενίσχυσης<text:s/>και<text:s/>η<text:s/>έκδοση<text:s/>αδειών<text:s/>εγκατάστασης<text:s/>και<text:s/>λειτουργίας,<text:s/>συντελείται<text:s/>και<text:s/>διεκπεραιώνεται<text:s/>κατ’<text:s/>απόλυτη<text:s/>προτεραιότητα<text:s/>από<text:s/>τις<text:s/>αρχές<text:s/>που<text:s/>αδειοδοτούν<text:s/>τους<text:s/>αρμόδιους<text:s/>Διαχειριστές<text:s/>και<text:s/>Λειτουργούς,<text:s/>καθώς<text:s/>και<text:s/>όλες<text:s/>τις<text:s/>υπηρεσίες<text:s/>και<text:s/>τους<text:s/>φορείς<text:s/>που<text:s/>γνωμοδοτούν<text:s/>στο<text:s/>πλαίσιο<text:s/>της<text:s/>αδειοδότησης.<text:s/>Ειδικά<text:s/>τα<text:s/>αιτήματα<text:s/>για<text:s/>βεβαίωση<text:s/>παραγωγού<text:s/>ηλεκτρικής<text:s/>ενέργειας<text:s/>από<text:s/>Α.Π.Ε.<text:s/>και<text:s/>Σ.Η.Θ.Υ.Α.<text:s/>εξετάζονται<text:s/>κατά<text:s/>προτεραιότητα<text:s/>έναντι<text:s/>άλλων<text:s/>αιτημάτων,<text:s/>εντός<text:s/>του<text:s/>ίδιου<text:s/>κύκλου<text:s/>υποβολής<text:s/>αιτήσεων.</text:span></text:p>
      <text:p text:style-name="P376"><text:span text:style-name="T376_1">2.<text:s/>Για<text:s/>τα<text:s/>έργα<text:s/>Α.Π.Ε.<text:s/>και<text:s/>Σ.Η.Θ.Υ.Α.<text:s/>που<text:s/>εγκαθίστανται<text:s/>εντός<text:s/>των<text:s/>Πυρήνων<text:s/>των<text:s/>Ζωνών<text:s/>Απολιγνιτοποίησης<text:s/>(Ζ.ΑΠ.),<text:s/>η<text:s/>προθεσμία<text:s/>της<text:s/>υποπερ.<text:s/>αα)<text:s/>της<text:s/>περ.<text:s/>α)<text:s/>της<text:s/>παρ.<text:s/>2<text:s/>του<text:s/>άρθρου<text:s/>12<text:s/>του<text:s/>ν.<text:s/>4685/2020<text:s/>(Α’<text:s/>92)<text:s/>αναστέλλεται<text:s/>μέχρι<text:s/>τη<text:s/>έναρξη<text:s/>ισχύος<text:s/>του<text:s/>προεδρικού<text:s/>διατάγματος<text:s/>για<text:s/>την<text:s/>έγκριση<text:s/>του<text:s/>Ειδικού<text:s/>Πολεοδομικού<text:s/>Σχεδίου<text:s/>(Ε.Π.Σ.)<text:s/>της<text:s/>Ζ.ΑΠ.<text:s/>Η<text:s/>αναστολή<text:s/>του<text:s/>προηγούμενου<text:s/>εδαφίου<text:s/>δεν<text:s/>κωλύει<text:s/>την<text:s/>υποβολή<text:s/>και<text:s/>έγκριση<text:s/>φακέλου<text:s/>Μελέτης<text:s/>Περιβαλλοντικών<text:s/>Επιπτώσεων<text:s/>(Μ.Π.Ε.)<text:s/>ή<text:s/>φακέλου<text:s/>για<text:s/>την<text:s/>υπαγωγή<text:s/>σε<text:s/>πρότυπες<text:s/>περιβαλλοντικές<text:s/>δεσμεύσεις,<text:s/>για<text:s/>την<text:s/>έκδοση<text:s/>απόφασης<text:s/>έγκρισης<text:s/>περιβαλλοντικών<text:s/>όρων<text:s/>ή<text:s/>υπαγωγής<text:s/>σε<text:s/>πρότυπες<text:s/>περιβαλλοντικές<text:s/>δεσμεύσεις,<text:s/>αντίστοιχα,<text:s/>από<text:s/>την<text:s/>αρμόδια<text:s/>αρχή<text:s/>του<text:s/>ν.<text:s/>4014/2011<text:s/>(Α’<text:s/>209).</text:span></text:p>
      <text:p text:style-name="P377"><text:span text:style-name="T377_1">2Α.<text:s/>Η<text:s/>έκδοση<text:s/>των<text:s/>Α.Ε.Π.Ο.<text:s/>ή<text:s/>η<text:s/>υπαγωγή<text:s/>σε<text:s/>Πρότυπες<text:s/>Περιβαλλοντικές<text:s/>Δεσμεύσεις<text:s/>(Π.Π.Δ.)<text:s/>για<text:s/>τα<text:s/>έργα<text:s/>της<text:s/>παρ.<text:s/>2<text:s/>δεν<text:s/>κωλύεται<text:s/>από<text:s/>Α.Ε.Π.Ο.<text:s/>που<text:s/>βρίσκονται<text:s/>σε<text:s/>ισχύ<text:s/>κατά<text:s/>τη<text:s/>δημοσίευση<text:s/>του<text:s/>παρόντος,<text:s/>οι<text:s/>οποίες<text:s/>αφορούν<text:s/>άλλες<text:s/>δραστηριότητες<text:s/>εντός<text:s/>των<text:s/>Πυρήνων<text:s/>Ζ.ΑΠ.</text:span></text:p>
      <text:p text:style-name="P378"><text:span text:style-name="T378_1">3.<text:s/>Για<text:s/>τα<text:s/>έργα<text:s/>της<text:s/>παρ.<text:s/>1,<text:s/>εφόσον<text:s/>η<text:s/>σύνδεση<text:s/>των<text:s/>σταθμών<text:s/>προβλέπεται<text:s/>να<text:s/>γίνει<text:s/>σε<text:s/>υφιστάμενους<text:s/>ή<text:s/>υπό<text:s/>ανάπτυξη<text:s/>υποσταθμούς<text:s/>(Υ/Σ)<text:s/>ή<text:s/>σε<text:s/>γραμμές<text:s/>υψηλής<text:s/>ή<text:s/>υπερυψηλής<text:s/>τάσης<text:s/>ή<text:s/>σε<text:s/>Κέντρα<text:s/>Υπερυψηλής<text:s/>Τάσης<text:s/>(Κ.Υ.Τ.),<text:s/>όπου<text:s/>συνδέονται<text:s/>υφιστάμενοι<text:s/>λιγνιτικοί<text:s/>σταθμοί,<text:s/>ή<text:s/>σταθμοί<text:s/>Α.Π.Ε.,<text:s/>ή<text:s/>εγκαταστάσεις<text:s/>ορυχείων,<text:s/>ο<text:s/>Διαχειριστής<text:s/>Ελληνικού<text:s/>Δικτύου<text:s/>Διανομής<text:s/>Ηλεκτρικής<text:s/>Ενέργειας<text:s/>(Δ.Ε.Δ.Δ.Η.Ε.<text:s/>Α.Ε.)<text:s/>ή<text:s/>ο<text:s/>Ανεξάρτητος<text:s/>Διαχειριστής<text:s/>Μεταφοράς<text:s/>Ηλεκτρικής<text:s/>Ενέργειας<text:s/>(Α.Δ.Μ.Η.Ε<text:s/>Α.Ε.),<text:s/>χορηγούν<text:s/>οριστικές<text:s/>προσφορές<text:s/>σύνδεσης<text:s/>μετά<text:s/>την<text:s/>έκδοση<text:s/>της<text:s/>βεβαίωσης<text:s/>του<text:s/>άρθρου<text:s/>11<text:s/>του<text:s/>ν.<text:s/>4685/2020,<text:s/>κατά<text:s/>παρέκκλιση<text:s/>της<text:s/>περ.<text:s/>α)<text:s/>της<text:s/>παρ.<text:s/>4<text:s/>του<text:s/>άρθρου<text:s/>8<text:s/>του<text:s/>ν.<text:s/>3468/2006<text:s/>(Α’<text:s/>129).<text:s/>Ομοίως,<text:s/>οι<text:s/>αρμόδιοι<text:s/>Διαχειριστές<text:s/>προβαίνουν<text:s/>στη<text:s/>χορήγηση<text:s/>οριστικών<text:s/>προσφορών<text:s/>σύνδεσης<text:s/>σύμφωνα<text:s/>με<text:s/>το<text:s/>πρώτο<text:s/>εδάφιο<text:s/>για<text:s/>τους<text:s/>σταθμούς<text:s/>της<text:s/>παρ.<text:s/>1,<text:s/>εφόσον<text:s/>η<text:s/>σύνδεση<text:s/>των<text:s/>αντίστοιχων<text:s/>έργων<text:s/>προβλέπεται<text:s/>να<text:s/>γίνει<text:s/>σε<text:s/>γραμμή<text:s/>υψηλής<text:s/>ή<text:s/>υπερυψηλής<text:s/>τάσης<text:s/>που<text:s/>διέρχεται<text:s/>εντός<text:s/>των<text:s/>ορίων<text:s/>των<text:s/>Πυρήνων<text:s/>Ζ.ΑΠ.</text:span></text:p>
      <text:p text:style-name="P379"><text:span text:style-name="T379_1">4.<text:s/>Εντός<text:s/>της<text:s/>διάρκειας<text:s/>ισχύος<text:s/>της<text:s/>οριστικής<text:s/>προσφοράς<text:s/>σύνδεσης,<text:s/>ο<text:s/>κάτοχος<text:s/>της<text:s/>βεβαίωσης<text:s/>παραγωγού<text:s/>δύ-<text:s/>ναται<text:s/>να<text:s/>ζητεί<text:s/>την<text:s/>επιστροφή<text:s/>της<text:s/>εγγυητικής<text:s/>επιστολής<text:s/>της<text:s/>περ.<text:s/>3<text:s/>της<text:s/>υποπαρ.<text:s/>Ι.1<text:s/>της<text:s/>παρ.<text:s/>Ι<text:s/>του<text:s/>άρθρου<text:s/>πρώτου<text:s/>του<text:s/>ν.<text:s/>4152/2013<text:s/>(Α’<text:s/>107),<text:s/>σε<text:s/>περίπτωση<text:s/>που<text:s/>ο<text:s/>σταθμός<text:s/>δεν<text:s/>μπορεί<text:s/>να<text:s/>υλοποιηθεί<text:s/>για<text:s/>λόγους<text:s/>μεταβολής<text:s/>του<text:s/>νομικού<text:s/>ή<text:s/>κανονιστικού<text:s/>πλαισίου<text:s/>χωροθέτησης,<text:s/>ιδίως<text:s/>για<text:s/>λόγους<text:s/>που<text:s/>σχετίζονται<text:s/>με<text:s/>τις<text:s/>χρήσεις<text:s/>γης<text:s/>εντός<text:s/>των<text:s/>Ζ.ΑΠ.<text:s/>Με<text:s/>την<text:s/>επιστροφή<text:s/>της<text:s/>εγγυητικής<text:s/>επιστολής,<text:s/>η<text:s/>οριστική<text:s/>προσφορά<text:s/>σύνδεσης<text:s/>παύει<text:s/>αυτοδικαίως<text:s/>να<text:s/>ισχύει.</text:span></text:p>
      <text:p text:style-name="P380"><text:span text:style-name="T380_1">5.<text:s/>Εάν,<text:s/>για<text:s/>λόγους<text:s/>μεταβολής<text:s/>του<text:s/>νομικού<text:s/>ή<text:s/>κανονιστικού<text:s/>πλαισίου<text:s/>χωροθέτησης,<text:s/>ιδίως<text:s/>για<text:s/>λόγους<text:s/>που<text:s/>σχετίζονται<text:s/>με<text:s/>τις<text:s/>χρήσεις<text:s/>γης<text:s/>εντός<text:s/>των<text:s/>Ζ.ΑΠ.,<text:s/>προκύπτει<text:s/>η<text:s/>ανάγκη<text:s/>μεταφοράς<text:s/>σε<text:s/>άλλη<text:s/>θέση<text:s/>ή<text:s/>μεταβολής<text:s/>των<text:s/>ορίων<text:s/>του<text:s/>πολυγώνου<text:s/>του<text:s/>γηπέδου<text:s/>εγκατάστασης<text:s/>έργων<text:s/>Α.Π.Ε.<text:s/>και<text:s/>Σ.Η.Θ.Υ.Α.,<text:s/>σταθμών<text:s/>αποθήκευσης<text:s/>ηλεκτρικής<text:s/>ενέργειας<text:s/>με<text:s/>χρήση<text:s/>συσσωρευτών<text:s/>αποθήκευσης,<text:s/>καθώς<text:s/>και<text:s/>άλλων<text:s/>ενεργειακών<text:s/>έργων<text:s/>και<text:s/>των<text:s/>συνοδών<text:s/>αυτών<text:s/>έργων,<text:s/>εντός<text:s/>των<text:s/>πυρήνων<text:s/>των<text:s/>Ζ.ΑΠ.,<text:s/>για<text:s/>τα<text:s/>οποία<text:s/>έχει<text:s/>κατατεθεί<text:s/>αίτηση<text:s/>ή<text:s/>έχει<text:s/>εκδοθεί<text:s/>βεβαίωση<text:s/>ή,<text:s/>κατά<text:s/>περίπτωση,<text:s/>άδεια<text:s/>παραγωγής<text:s/>ηλεκτρικής<text:s/>ενέργειας,<text:s/>επιτρέπεται<text:s/>άπαξ<text:s/>και<text:s/>μόνο<text:s/>εντός<text:s/>του<text:s/>Πυρήνα<text:s/>Ζ.ΑΠ.<text:s/>η<text:s/>μεταφορά<text:s/>του<text:s/>τόπου<text:s/>εγκατάστασης<text:s/>ή<text:s/>τμήματος<text:s/>αυτού<text:s/>ή<text:s/>η<text:s/>μεταβολή<text:s/>των<text:s/>ορίων<text:s/>του<text:s/>πολυγώνου,<text:s/>μετά<text:s/>από<text:s/>αίτηση<text:s/>του<text:s/>κατόχου<text:s/>της<text:s/>βεβαίωσης<text:s/>ή<text:s/>της<text:s/>άδειας<text:s/>παραγωγής,<text:s/>στον<text:s/>φορέα<text:s/>αδειοδότησης<text:s/>της<text:s/>παρ.<text:s/>11<text:s/>του<text:s/>άρθρου<text:s/>10<text:s/>του<text:s/>ν.<text:s/>4685/2020<text:s/>ή<text:s/>στη<text:s/>Ρυθμιστική<text:s/>Αρχή<text:s/>Ενέργειας<text:s/>(Ρ.Α.Ε.).<text:s/>Σε<text:s/>περίπτωση<text:s/>μεταφοράς<text:s/>του<text:s/>τόπου<text:s/>εγκατάστασης<text:s/>ή<text:s/>μεταβολής<text:s/>των<text:s/>ορίων<text:s/>του<text:s/>πολυγώνου<text:s/>έργων<text:s/>Α.Π.Ε.<text:s/>και<text:s/>Σ.Η.Θ.Υ.Α.<text:s/>του<text:s/>προηγούμενου<text:s/>εδαφίου,<text:s/>η<text:s/>σχετική<text:s/>αίτηση<text:s/>του<text:s/>παραγωγού<text:s/>υποβάλλεται<text:s/>αποκλειστικά<text:s/>εντός<text:s/>κύκλου<text:s/>υποβολής<text:s/>αιτήσεων,<text:s/>όπως<text:s/>αυτός<text:s/>καθορίζεται<text:s/>στην<text:s/>παρ.<text:s/>2<text:s/>του<text:s/>άρθρου<text:s/>11<text:s/>του<text:s/>ν.<text:s/>4685/2020.</text:span></text:p>
      <text:p text:style-name="P381"><text:span text:style-name="T381_1">6.<text:s/>Ειδικά<text:s/>για<text:s/>έργα<text:s/>Α.Π.Ε.<text:s/>και<text:s/>Σ.Η.Θ.Υ.Α.<text:s/>εντός<text:s/>των<text:s/>πυρήνων<text:s/>των<text:s/>Ζ.ΑΠ.,<text:s/>για<text:s/>τα<text:s/>οποία<text:s/>έχει<text:s/>υποβληθεί<text:s/>αίτηση<text:s/>για<text:s/>χορήγηση<text:s/>βεβαίωσης<text:s/>παραγωγού<text:s/>πριν<text:s/>από<text:s/>την<text:s/>έναρξη<text:s/>ισχύος<text:s/>του<text:s/>παρόντος,<text:s/>ανεξαρτήτως<text:s/>αν<text:s/>έχει<text:s/>εκδοθεί<text:s/>η<text:s/>σχετική<text:s/>βεβαίωση<text:s/>παραγωγού,<text:s/>επιτρέπεται<text:s/>η<text:s/>υποβολή<text:s/>αίτησης<text:s/>στον<text:s/>φορέα<text:s/>αδειοδότησης<text:s/>εντός<text:s/>τριών<text:s/>(3)<text:s/>μηνών<text:s/>από<text:s/>την<text:s/>έναρξη<text:s/>ισχύος<text:s/>του<text:s/>παρόντος<text:s/>και<text:s/>εντός<text:s/>κύκλου<text:s/>υποβολής<text:s/>αιτήσεων,<text:s/>όπως<text:s/>αυτός<text:s/>καθορίζεται<text:s/>στην<text:s/>παρ.<text:s/>2<text:s/>του<text:s/>άρθρου<text:s/>11<text:s/>του<text:s/>ν.<text:s/>4685/2020,<text:s/>για<text:s/>τη<text:s/>μεταφορά<text:s/>των<text:s/>σταθμών<text:s/>σε<text:s/>άλλη<text:s/>θέση<text:s/>εντός<text:s/>του<text:s/>αντίστοιχου<text:s/>Πυρήνα<text:s/>Ζ.ΑΠ.<text:s/>ή<text:s/>για<text:s/>την<text:s/>επέκταση<text:s/>των<text:s/>ορίων<text:s/>των<text:s/>πολυγώνων<text:s/>εγκατάστασης<text:s/>εντός<text:s/>του<text:s/>αντίστοιχου<text:s/>Πυρήνα<text:s/>Ζ.ΑΠ.<text:s/>ή<text:s/>για<text:s/>τη<text:s/>συνένωση<text:s/>ή<text:s/>διάσπαση<text:s/>των<text:s/>βεβαιώσεων<text:s/>κατά<text:s/>τα<text:s/>ειδικότερα<text:s/>οριζόμενα<text:s/>στον<text:s/>ν.<text:s/>4685/2020.<text:s/>Εντός<text:s/>της<text:s/>ίδιας<text:s/>προθεσμίας<text:s/>επιτρέπεται<text:s/>η<text:s/>υποβολή<text:s/>αίτησης<text:s/>για<text:s/>χορήγηση<text:s/>βεβαίωσης<text:s/>παραγωγού<text:s/>για<text:s/>έργα<text:s/>Α.Π.Ε.<text:s/>και<text:s/>Σ.Η.Θ.Υ.Α.<text:s/>εντός<text:s/>Πυρήνων<text:s/>Ζ.ΑΠ.<text:s/>που<text:s/>βρίσκονται<text:s/>σε<text:s/>περιοχές<text:s/>που<text:s/>έχουν<text:s/>χαρακτηριστεί<text:s/>ως<text:s/>κορεσμένο<text:s/>δίκτυο<text:s/>με<text:s/>απόφαση<text:s/>της<text:s/>Ρ.Α.Ε.,<text:s/>εφόσον<text:s/>η<text:s/>συνολική<text:s/>ισχύς<text:s/>των<text:s/>έργων<text:s/>αυτών<text:s/>δεν<text:s/>υπερβαίνει<text:s/>την<text:s/>ισχύ<text:s/>των<text:s/>εν<text:s/>λειτουργία<text:s/>κατά<text:s/>την<text:s/>έναρξη<text:s/>ισχύος<text:s/>του<text:s/>παρόντος<text:s/>λιγνιτικών<text:s/>μονάδων<text:s/>του<text:s/>αντίστοιχου<text:s/>Πυρήνα<text:s/>Ζ.ΑΠ.<text:s/>Οι<text:s/>οριστικές<text:s/>προσφορές<text:s/>για<text:s/>τους<text:s/>σταθμούς<text:s/>του<text:s/>προηγούμενου<text:s/>εδαφίου<text:s/>χορηγούνται<text:s/>υπό<text:s/>τον<text:s/>όρο<text:s/>ότι<text:s/>οι<text:s/>σταθμοί<text:s/>Α.Π.Ε.<text:s/>και<text:s/>Σ.Η.Θ.Υ.Α.<text:s/>θα<text:s/>τεθούν<text:s/>σε<text:s/>λειτουργία<text:s/>μετά<text:s/>την<text:s/>πλήρη<text:s/>απόσυρση<text:s/>των<text:s/>λιγνιτικών<text:s/>μονάδων<text:s/>του<text:s/>αντίστοιχου<text:s/>Πυρήνα<text:s/>Ζ.ΑΠ.</text:span></text:p>
      <text:p text:style-name="P382"><text:span text:style-name="T382_1">6Α.<text:s/>Ειδικά<text:s/>για<text:s/>έργα<text:s/>σταθμών<text:s/>αποθήκευσης<text:s/>με<text:s/>χρήση<text:s/>συσσωρευτών<text:s/>αποθήκευσης,<text:s/>εντός<text:s/>των<text:s/>πυρήνων<text:s/>των<text:s/>Ζ.ΑΠ.,<text:s/>για<text:s/>τα<text:s/>οποία<text:s/>έχει<text:s/>υποβληθεί<text:s/>ενώπιον<text:s/>της<text:s/>Ρ.Α.Ε.<text:s/>αίτηση<text:s/>για<text:s/>χορήγηση<text:s/>άδειας<text:s/>παραγωγής,<text:s/>πριν<text:s/>από<text:s/>την<text:s/>έναρξη<text:s/>ισχύος<text:s/>του<text:s/>παρόντος,<text:s/>ανεξαρτήτως<text:s/>αν<text:s/>έχει<text:s/>εκδο-<text:s/>θεί<text:s/>η<text:s/>σχετική<text:s/>άδεια<text:s/>παραγωγής,<text:s/>επιτρέπεται<text:s/>η<text:s/>υποβολή<text:s/>αίτησης<text:s/>προς<text:s/>τη<text:s/>Ρ.Α.Ε.,<text:s/>εντός<text:s/>αποκλειστικής<text:s/>προθεσμίας<text:s/>τριών<text:s/>(3)<text:s/>μηνών<text:s/>από<text:s/>την<text:s/>έναρξη<text:s/>ισχύος<text:s/>του<text:s/>παρόντος,<text:s/>για<text:s/>τη<text:s/>μεταφορά<text:s/>των<text:s/>σταθμών<text:s/>ή<text:s/>τμήματος<text:s/>αυτών<text:s/>σε<text:s/>άλλη<text:s/>θέση,<text:s/>εντός<text:s/>του<text:s/>αντίστοιχου<text:s/>Πυρήνα<text:s/>Ζ.ΑΠ.<text:s/>ή<text:s/>για<text:s/>την<text:s/>επέκταση<text:s/>ή<text:s/>μείωση<text:s/>των<text:s/>ορίων<text:s/>των<text:s/>πολυγώνων<text:s/>εγκατάστασης<text:s/>εντός<text:s/>του<text:s/>αντίστοιχου<text:s/>Πυρήνα<text:s/>Ζ.ΑΠ.<text:s/>ή<text:s/>για<text:s/>τη<text:s/>συνένωση<text:s/>ή<text:s/>διάσπαση<text:s/>της<text:s/>αντίστοιχης<text:s/>άδειας<text:s/>παραγωγής.<text:s/>Επί<text:s/>της<text:s/>παραπάνω<text:s/>αίτησης<text:s/>η<text:s/>Ρ.Α.Ε.<text:s/>αποφαίνεται<text:s/>εντός<text:s/>αποκλειστικής<text:s/>προθεσμίας<text:s/>ενός<text:s/>(1)<text:s/>μηνός<text:s/>από<text:s/>την<text:s/>ημερομηνία<text:s/>υποβολής<text:s/>της<text:s/>σχετικής<text:s/>αίτησης<text:s/>του<text:s/>παραγωγού.</text:span></text:p>
      <text:p text:style-name="P383"><text:span text:style-name="T383_1">7.<text:s/>Για<text:s/>τους<text:s/>σταθμούς<text:s/>Α.Π.Ε.<text:s/>και<text:s/>Σ.Η.Θ.Υ.Α.<text:s/>του<text:s/>δευτέρου<text:s/>εδαφίου<text:s/>της<text:s/>παρ.<text:s/>6,<text:s/>δεν<text:s/>δύναται<text:s/>να<text:s/>συναφθούν<text:s/>συμβάσεις<text:s/>λειτουργικής<text:s/>ενίσχυσης<text:s/>του<text:s/>Πρώτους<text:s/>Μέρους<text:s/>του<text:s/>ν.<text:s/>4414/2016.</text:span></text:p>
      <text:p text:style-name="P384"><text:span text:style-name="T384_1">8.<text:s/>Σε<text:s/>δάση<text:s/>και<text:s/>δασικές<text:s/>εκτάσεις<text:s/>εντός<text:s/>των<text:s/>εξαντλημένων<text:s/>ή<text:s/>υπό<text:s/>εκμετάλλευση<text:s/>ορυχείων<text:s/>λιγνίτη<text:s/>της<text:s/>Δ.Ε.Η.<text:s/>Α.Ε.,<text:s/>εφόσον<text:s/>δεν<text:s/>είναι<text:s/>εφικτή<text:s/>η<text:s/>αναδάσωση<text:s/>των<text:s/>εκτάσεων<text:s/>αυτών,<text:s/>μετά<text:s/>από<text:s/>έγκριση<text:s/>της<text:s/>Διεύθυνσης<text:s/>Δασικών<text:s/>Έργων<text:s/>και<text:s/>Υποδομών<text:s/>του<text:s/>Υπουργείου<text:s/>Περιβάλλοντος<text:s/>και<text:s/>Ενέργειας<text:s/>κατόπιν<text:s/>εισήγησης<text:s/>της<text:s/>κατά<text:s/>τόπον<text:s/>αρμόδιας<text:s/>δασικής<text:s/>υπηρεσίας,<text:s/>είναι<text:s/>επιτρεπτή<text:s/>η<text:s/>επέμβαση<text:s/>για<text:s/>δραστηριότητες,<text:s/>που<text:s/>αφορούν<text:s/>στην<text:s/>παραγωγή<text:s/>και<text:s/>αποθήκευση<text:s/>ηλεκτρικής<text:s/>ενέργειας<text:s/>και<text:s/>ιδίως:</text:span></text:p>
      <text:p text:style-name="P385"><text:span text:style-name="T385_1">α)<text:s/>Την<text:s/>παραγωγή<text:s/>ηλεκτρικής<text:s/>ενέργειας<text:s/>μέσω<text:s/>Α.Π.Ε.,<text:s/>β)<text:s/>την<text:s/>αποθήκευση<text:s/>ηλεκτρικής<text:s/>ενέργειας,</text:span></text:p>
      <text:p text:style-name="P386"><text:span text:style-name="T386_1">γ)<text:s/>τις<text:s/>εγκαταστάσεις<text:s/>παραγωγής<text:s/>πράσινου<text:s/>υδρογόνου,<text:s/>βιομάζας<text:s/>και<text:s/>παραγωγής<text:s/>ενέργειας<text:s/>από<text:s/>απορρίμματα.</text:span></text:p>
      <text:p text:style-name="P387"><text:span text:style-name="T387_1">Στην<text:s/>προγραμματική<text:s/>σύμβαση<text:s/>της<text:s/>παρ.<text:s/>3<text:s/>του<text:s/>άρθρου<text:s/>155<text:s/>του<text:s/>ν.<text:s/>4759/2020<text:s/>προβλέπεται<text:s/>ως<text:s/>υποχρέωση<text:s/>η<text:s/>δημιουργία<text:s/>νέων<text:s/>δασών<text:s/>συνολικής<text:s/>έκτασης<text:s/>μεγαλύτερης<text:s/>κατά<text:s/>ποσοστό<text:s/>δέκα<text:s/>τοις<text:s/>εκατό<text:s/>(10%)<text:s/>από<text:s/>τις<text:s/>εκτάσεις<text:s/>του<text:s/>προηγούμενου<text:s/>εδαφίου<text:s/>κατά<text:s/>προτεραιότητα<text:s/>εντός<text:s/>των<text:s/>περιοχών<text:s/>των<text:s/>εξαντλημένων<text:s/>ή<text:s/>υπό<text:s/>εκμετάλλευση<text:s/>ορυχείων,<text:s/>καθώς<text:s/>και<text:s/>οι<text:s/>σχετικές<text:s/>προδιαγραφές<text:s/>και<text:s/>κάθε<text:s/>αναγκαίο<text:s/>θέμα<text:s/>για<text:s/>την<text:s/>εφαρμογή<text:s/>της<text:s/>δάσωσης.<text:s/>Το<text:s/>σύνολο<text:s/>των<text:s/>σχετικών<text:s/>φυτεύσεων<text:s/>ολοκληρώνεται<text:s/>εντός<text:s/>τριών<text:s/>(3)<text:s/>ετών<text:s/>από<text:s/>την<text:s/>έναρξη<text:s/>της<text:s/>ισχύος<text:s/>του<text:s/>παρόντος.»</text:span></text:p>
      <text:h text:style-name="P388" text:outline-level="6"><text:span text:style-name="T388_1">Άρθρο<text:s/>21</text:span></text:h>
      <text:h text:style-name="P389" text:outline-level="6"><text:span text:style-name="T389_1">Δυνατότητα<text:s/>απόθεσης<text:s/>των<text:s/>υλικών<text:s/>κατεδάφισης<text:s/>εντός<text:s/>των<text:s/>ορυχείων<text:s/>-<text:s/>Χαρακτηρισμός<text:s/>της<text:s/>τέφρας<text:s/>συναπόθεσης<text:s/>ως<text:s/>υποπροϊόντος</text:span></text:h>
      <text:p text:style-name="P390"><text:span text:style-name="T390_1">1.</text:span><text:span text:style-name="T390_2"><text:s/>H<text:s/>διαχείριση<text:s/>Αποβλήτων<text:s/>Εκσκαφών,<text:s/>Κατασκευών<text:s/>και<text:s/>Κατεδαφίσεων<text:s/>(Α.Ε.Κ.Κ.)<text:s/>έργων<text:s/>και<text:s/>δραστηριοτήτων<text:s/>της<text:s/>κατηγορίας<text:s/>Α’<text:s/>του<text:s/>άρθρου<text:s/>1<text:s/>του<text:s/>ν.<text:s/>4014/2011<text:s/>(Α’<text:s/>209),<text:s/>αποσκοπεί<text:s/>στη<text:s/>μέγιστη<text:s/>δυνατή<text:s/>αξιοποίησή<text:s/>τους<text:s/>για<text:s/>τις<text:s/>ανάγκες<text:s/>του<text:s/>έργου<text:s/>ή<text:s/>της<text:s/>δραστηριότητας<text:s/>και<text:s/>δύναται<text:s/>να<text:s/>γίνεται<text:s/>κατά<text:s/>προτεραιότητα,<text:s/>εντός<text:s/>των<text:s/>χώρων<text:s/>του<text:s/>έργου<text:s/>ή<text:s/>της<text:s/>δραστηριότητας<text:s/>του<text:s/>παραγωγού,<text:s/>από<text:s/>τον<text:s/>ίδιο<text:s/>τον<text:s/>παραγωγό,<text:s/>σύμφωνα<text:s/>με<text:s/>τις<text:s/>προβλέψεις<text:s/>της<text:s/>Απόφασης<text:s/>Έγκρισης<text:s/>Περιβαλλοντικών<text:s/>Όρων<text:s/>(Α.Ε.Π.Ο.).<text:s/>Για<text:s/>τον<text:s/>σκοπό<text:s/>αυτόν<text:s/>ακολουθούνται<text:s/>οι<text:s/>παρ.<text:s/>1<text:s/>έως<text:s/>4<text:s/>του<text:s/>άρθρου<text:s/>30<text:s/>του<text:s/>ν.<text:s/>4819/2021<text:s/>(Α’<text:s/>129).<text:s/>Στην<text:s/>περίπτωση<text:s/>που<text:s/>στην<text:s/>Α.Ε.Π.Ο.<text:s/>του<text:s/>έργου<text:s/>δεν<text:s/>υπάρχει<text:s/>σχετική<text:s/>πρόβλεψη,<text:s/>είναι<text:s/>δυνατή<text:s/>η<text:s/>υποβολή<text:s/>Τεχνικής<text:s/>Έκθεσης,<text:s/>για<text:s/>ενημέρωση<text:s/>των<text:s/>αρμοδίων<text:s/>αρχών.</text:span></text:p>
      <text:p text:style-name="P391"><text:span text:style-name="T391_1">2.</text:span><text:span text:style-name="T391_2"><text:s/>Στις<text:s/>περιπτώσεις<text:s/>κατά<text:s/>τις<text:s/>οποίες<text:s/>η<text:s/>παραγόμενη<text:s/>από<text:s/>καύση<text:s/>λιγνίτη<text:s/>τέφρα<text:s/>χρησιμοποιείται<text:s/>ως<text:s/>υλικό<text:s/>συναπό-<text:s/>θεσης<text:s/>για<text:s/>τη<text:s/>βελτίωση<text:s/>της<text:s/>ευστάθειας<text:s/>πρανών,<text:s/>ιδίως<text:s/>σε<text:s/>εφαρμογές<text:s/>οδοποιίας<text:s/>και<text:s/>στην<text:s/>κατασκευή<text:s/>δομικών<text:s/>υλικών,<text:s/>όπως<text:s/>ρείθρα<text:s/>πεζοδρομίων<text:s/>και<text:s/>αγωγών,<text:s/>καθώς<text:s/>και<text:s/>ως<text:s/>προσθήκη<text:s/>σε<text:s/>ειδικά<text:s/>σκυροδέματα<text:s/>και<text:s/>σε<text:s/>διάφορα<text:s/>κονιάματα<text:s/>και<text:s/>ενέματα,<text:s/>λογίζεται<text:s/>ως<text:s/>υποπροϊόν<text:s/>του<text:s/>άρθρου<text:s/>5<text:s/>του<text:s/>ν.<text:s/>4819/2021<text:s/>(Α’<text:s/>129),<text:s/>υπό<text:s/>την<text:s/>προϋπόθεση<text:s/>ότι<text:s/>πληρούνται<text:s/>οι<text:s/>όροι<text:s/>της<text:s/>παρ.<text:s/>1<text:s/>του<text:s/>εν<text:s/>λόγω<text:s/>άρθρου.<text:s/>Στην<text:s/>περίπτωση<text:s/>που<text:s/>η<text:s/>προοριζόμενη<text:s/>χρήση<text:s/>της<text:s/>τέφρας<text:s/>έχει<text:s/>ήδη<text:s/>αξιολογηθεί<text:s/>σύμφωνα<text:s/>με<text:s/>τους<text:s/>όρους<text:s/>της<text:s/>παρ.<text:s/>1<text:s/>του<text:s/>άρθρου<text:s/>5<text:s/>του<text:s/>ν.<text:s/>4819/2021<text:s/>στο<text:s/>πλαίσιο<text:s/>της<text:s/>Α.Ε.Π.Ο.<text:s/>του<text:s/>έργου<text:s/>στο<text:s/>οποίο<text:s/>χρησιμοποιείται,<text:s/>ο<text:s/>χαρακτηρισμός<text:s/>της<text:s/>στην<text:s/>εν<text:s/>λόγω<text:s/>Α.Ε.Π.Ο.<text:s/>λαμβάνεται<text:s/>υποχρεωτικά<text:s/>υπόψη<text:s/>κατά<text:s/>τη<text:s/>διαδικασία<text:s/>της<text:s/>περ.<text:s/>α’<text:s/>της<text:s/>παρ.<text:s/>3<text:s/>του<text:s/>ν.<text:s/>4819/2021.</text:span></text:p>
      <text:h text:style-name="P392" text:outline-level="6"><text:span text:style-name="T392_1">Άρθρο<text:s/>22</text:span></text:h>
      <text:h text:style-name="P393" text:outline-level="6"><text:span text:style-name="T393_1">Απόληψη<text:s/>λιγνιτικού<text:s/>κοιτάσματος<text:s/>εντός<text:s/>των<text:s/>Πυρήνων<text:s/>Ζωνών<text:s/>Απολιγνιτοποίησης</text:span></text:h>
      <text:p text:style-name="P394"><text:span text:style-name="T394_1">Κατά<text:s/>τη<text:s/>διαδικασία<text:s/>απολιγνιτοποίησης<text:s/>η<text:s/>σκοπούμενη<text:s/>απόληψη<text:s/>λιγνιτικού<text:s/>κοιτάσματος<text:s/>εντός<text:s/>των<text:s/>Πυρήνων<text:s/>Ζωνών<text:s/>Απολιγνιτοποίησης<text:s/>(Ζ.ΑΠ.),<text:s/>στο<text:s/>πλαίσιο<text:s/>του<text:s/>Εθνικού<text:s/>Σχεδίου<text:s/>για<text:s/>την<text:s/>Ενέργεια<text:s/>και<text:s/>το<text:s/>Κλίμα<text:s/>(Ε.Σ.Ε.Κ.),<text:s/>του<text:s/>άρθρου<text:s/>3<text:s/>του<text:s/>Κανονισμού<text:s/>(ΕΕ)<text:s/>2018/1099<text:s/>του<text:s/>Ευρωπαϊκού<text:s/>Κοινοβουλίου<text:s/>και<text:s/>του<text:s/>Συμβουλίου<text:s/>της<text:s/>11ης<text:s/>Δεκεμβρίου<text:s/>2018,<text:s/>σχετικά<text:s/>με<text:s/>τη<text:s/>διακυβέρνηση<text:s/>της<text:s/>Ενεργειακής<text:s/>Ένωσης<text:s/>και<text:s/>της<text:s/>δράσης<text:s/>για<text:s/>το<text:s/>κλίμα<text:s/>(L<text:s/>328),<text:s/>υλοποιείται<text:s/>σύμφωνα<text:s/>με<text:s/>τις<text:s/>προβλέψεις<text:s/>του<text:s/>άρθρου<text:s/>6<text:s/>του<text:s/>Κανονισμού<text:s/>Μεταλλευτικών<text:s/>και<text:s/>Λατομικών<text:s/>Εργασιών<text:s/>(Β’<text:s/>1227/2011),<text:s/>περί<text:s/>γενικών<text:s/>κριτήριων<text:s/>ορθολογικής<text:s/>δραστηριότητας.</text:span></text:p>
      <text:h text:style-name="P395" text:outline-level="6"><text:span text:style-name="T395_1">Άρθρο<text:s/>23</text:span></text:h>
      <text:h text:style-name="P396" text:outline-level="6"><text:span text:style-name="T396_1">Οριοθέτηση<text:s/>υδατορεμάτων<text:s/>-<text:s/>Τροποποίηση<text:s/>της<text:s/>περ.<text:s/>6<text:s/>της<text:s/>παρ.<text:s/>Α’<text:s/>του<text:s/>άρθρου<text:s/>3<text:s/>του<text:s/>ν.<text:s/>4258/2014</text:span></text:h>
      <text:p text:style-name="P397"><text:span text:style-name="T397_1">Στην<text:s/>περ.<text:s/>6<text:s/>της<text:s/>παρ.<text:s/>Α’<text:s/>του<text:s/>άρθρου<text:s/>3<text:s/>του<text:s/>ν.<text:s/>4258/2014<text:s/>(Α’<text:s/>94),<text:s/>περί<text:s/>διαδικασίας<text:s/>οριοθέτησης<text:s/>υδατορεμάτων,<text:s/>προστίθεται<text:s/>δεύτερο<text:s/>εδάφιο<text:s/>και<text:s/>η<text:s/>περ.<text:s/>6<text:s/>διαμορφώνεται<text:s/>ως<text:s/>εξής:</text:span></text:p>
      <text:p text:style-name="P398"><text:span text:style-name="T398_1">«6<text:s/>.<text:s/>Η<text:s/>διαδικασία<text:s/>οριοθέτησης<text:s/>των<text:s/>υδατορεμάτων<text:s/>δεν<text:s/>υπάγεται<text:s/>σε<text:s/>καθεστώς<text:s/>περιβαλλοντικής<text:s/>αδειοδότησης<text:s/>του<text:s/>ν.<text:s/>4014/2011<text:s/>(Α’<text:s/>209)<text:s/>και<text:s/>των<text:s/>κανονιστικών<text:s/>πράξεων<text:s/>που<text:s/>έχουν<text:s/>εκδοθεί<text:s/>ή<text:s/>εκδίδονται<text:s/>κατ’<text:s/>εξουσιοδότηση<text:s/>αυτού,<text:s/>εκτός<text:s/>αν<text:s/>πρόκειται<text:s/>για<text:s/>έργα<text:s/>διευθέτησης/<text:s/>αντιπλημμυρικά<text:s/>έργα,<text:s/>τα<text:s/>οποία<text:s/>προβλέπονται<text:s/>για<text:s/>την<text:s/>οριοθέτηση<text:s/>υδατορέματος.<text:s/>Η<text:s/>οριοθέτηση<text:s/>των<text:s/>υδατορε-<text:s/>μάτων<text:s/>εντός<text:s/>της<text:s/>περιοχής<text:s/>των<text:s/>υπό<text:s/>λειτουργία<text:s/>λιγνιτωρυχείων<text:s/>εντός<text:s/>των<text:s/>πυρήνων<text:s/>Ζωνών<text:s/>Απολιγνιτοποίησης<text:s/>(Ζ.ΑΠ.),<text:s/>της<text:s/>παρ.<text:s/>1<text:s/>του<text:s/>άρθρου<text:s/>155<text:s/>του<text:s/>ν.<text:s/>4759/2020<text:s/>(Α’<text:s/>245)<text:s/>πραγματοποιείται<text:s/>μετά<text:s/>την<text:s/>ολοκλήρωση<text:s/>της<text:s/>μεταλλευτικής<text:s/>δραστηριότητας<text:s/>και<text:s/>την<text:s/>οριστικοποίηση<text:s/>του<text:s/>αναγλύφου,<text:s/>με<text:s/>τις<text:s/>διαδικασίες<text:s/>που<text:s/>καθορίζονται<text:s/>στις<text:s/>σχετικές<text:s/>Αποφάσεις<text:s/>Έγκρισης<text:s/>Περιβαλλοντικών<text:s/>Όρων<text:s/>(Α.Ε.Π.Ο.).»</text:span></text:p>
      <text:h text:style-name="P399" text:outline-level="6"><text:span text:style-name="T399_1">Άρθρο<text:s/>24</text:span></text:h>
      <text:h text:style-name="P400" text:outline-level="6"><text:span text:style-name="T400_1">Σύσταση<text:s/>Διαδημοτικής<text:s/>Επιχείρησης<text:s/>Τηλεθέρμανσης</text:span></text:h>
      <text:p text:style-name="P401"><text:span text:style-name="T401_1">1.</text:span><text:span text:style-name="T401_2"><text:s/>Oι<text:s/>Δήμοι<text:s/>της<text:s/>Περιφέρειας<text:s/>Δυτικής<text:s/>Μακεδονίας,<text:s/>στους<text:s/>οποίους<text:s/>λειτουργούν<text:s/>συστήματα<text:s/>τηλεθέρμανσης,<text:s/>δύνανται<text:s/>να<text:s/>συστήσουν<text:s/>Διαδημοτική<text:s/>Επιχείρηση<text:s/>Τηλε-<text:s/>θέρμανσης,<text:s/>με<text:s/>σκοπό<text:s/>τη<text:s/>διαχείριση<text:s/>του<text:s/>δικτύου,<text:s/>των<text:s/>διασυνδέσεων<text:s/>και<text:s/>την<text:s/>κατανομή<text:s/>της<text:s/>θερμικής<text:s/>ενέργειας<text:s/>στις<text:s/>υφιστάμενες<text:s/>εταιρείες<text:s/>τηλεθερμάνσεων<text:s/>εκάστου<text:s/>Δήμου.<text:s/>Αντικείμενο<text:s/>των<text:s/>δραστηριοτήτων<text:s/>της<text:s/>Διαδημοτικής<text:s/>Επιχείρησης<text:s/>Τηλεθέρμανσης<text:s/>είναι<text:s/>και<text:s/>αυτές<text:s/>της<text:s/>παρ.<text:s/>1<text:s/>του<text:s/>άρθρου<text:s/>182<text:s/>του<text:s/>ν.<text:s/>4555/2018<text:s/>(Α’<text:s/>133).</text:span></text:p>
      <text:p text:style-name="P402"><text:span text:style-name="T402_1">2.</text:span><text:span text:style-name="T402_2"><text:s/>α.<text:s/>Η<text:s/>Διαδημοτική<text:s/>Επιχείρηση<text:s/>Τηλεθέρμανσης<text:s/>Δυτικής<text:s/>Μακεδονίας<text:s/>της<text:s/>παρ.<text:s/>1<text:s/>συστήνεται<text:s/>ως<text:s/>Ανώνυμη<text:s/>Εταιρεία<text:s/>(Α.Ε.),<text:s/>Οργανισμού<text:s/>Τοπικής<text:s/>Αυτοδιοίκησης<text:s/>(Ο.Τ.Α.),<text:s/>βάσει<text:s/>του<text:s/>άρθρου<text:s/>265<text:s/>του<text:s/>Κώδικα<text:s/>Δήμων<text:s/>και<text:s/>Κοινοτήτων<text:s/>(ν.<text:s/>3463/2006,<text:s/>Α’<text:s/>114),<text:s/>μετά<text:s/>την<text:s/>εκπόνηση<text:s/>οικονομοτεχνικής<text:s/>μελέτης,<text:s/>με<text:s/>μετόχους<text:s/>τους<text:s/>Δήμους<text:s/>Κοζάνης,<text:s/>Εορδαίας<text:s/>και<text:s/>Αμυνταίου<text:s/>και<text:s/>εδαφική<text:s/>αρμοδιότητα<text:s/>την<text:s/>εδαφική<text:s/>περιφέρεια<text:s/>των<text:s/>ως<text:s/>άνω<text:s/>Δήμων.<text:s/>Η<text:s/>παραπάνω<text:s/>εταιρεία<text:s/>έχει<text:s/>μορφή<text:s/>νομικού<text:s/>προσώπου<text:s/>ιδιωτικού<text:s/>δικαίου<text:s/>(Ν.Π.Ι.Δ.),<text:s/>με<text:s/>κοινωφελή<text:s/>και<text:s/>μη<text:s/>κερδοσκοπικό<text:s/>χαρακτήρα<text:s/>και<text:s/>διέπεται<text:s/>από<text:s/>τους<text:s/>κανόνες<text:s/>της<text:s/>ιδιωτικής<text:s/>οικονομίας,<text:s/>καθώς<text:s/>και<text:s/>τον<text:s/>Κώδικα<text:s/>Δήμων<text:s/>και<text:s/>Κοινοτήτων.</text:span></text:p>
      <text:p text:style-name="P403"><text:span text:style-name="T403_1">β.<text:s/>Για<text:s/>την<text:s/>εκπλήρωση<text:s/>του<text:s/>σκοπού<text:s/>της,<text:s/>η<text:s/>Διαδημοτική<text:s/>Επιχείρηση<text:s/>Τηλεθέρμανσης<text:s/>Δυτικής<text:s/>Μακεδονίας,<text:s/>μπορεί<text:s/>να<text:s/>συνάπτει<text:s/>προγραμματικές<text:s/>συμβάσεις,<text:s/>σύμφωνα<text:s/>με<text:s/>το<text:s/>άρθρο<text:s/>100<text:s/>του<text:s/>ν.<text:s/>3852/2010<text:s/>(Α’<text:s/>87)<text:s/>και<text:s/>την<text:s/>παρ.<text:s/>6<text:s/>του<text:s/>άρθρου<text:s/>12<text:s/>του<text:s/>ν.<text:s/>4412/2016<text:s/>(Α’<text:s/>147)<text:s/>και<text:s/>κατά<text:s/>παρέκκλιση<text:s/>της<text:s/>παρ.<text:s/>4<text:s/>του<text:s/>άρθρου<text:s/>265<text:s/>του<text:s/>ν.<text:s/>3643/2006<text:s/>(Α’<text:s/>114).</text:span></text:p>
      <text:p text:style-name="P404"><text:span text:style-name="T404_1">3.</text:span><text:span text:style-name="T404_2"><text:s/>α.<text:s/>Η<text:s/>Διαδημοτική<text:s/>Επιχείρηση<text:s/>Τηλεθέρμανσης<text:s/>Δυτικής<text:s/>Μακεδονίας<text:s/>αναλαμβάνει<text:s/>την<text:s/>ανάπτυξη<text:s/>δικτύου<text:s/>αγωγών<text:s/>μεταφοράς<text:s/>της<text:s/>θερμικής<text:s/>ενέργειας,<text:s/>το<text:s/>οποίο<text:s/>διασυνδέει<text:s/>όλα<text:s/>τα<text:s/>σημεία<text:s/>κατανάλωσης<text:s/>(πόλεις)<text:s/>και<text:s/>τα<text:s/>σημεία<text:s/>παραγωγής.</text:span></text:p>
      <text:p text:style-name="P405"><text:span text:style-name="T405_1">β.<text:s/>Mε<text:s/>προγραμματική<text:s/>σύμβαση<text:s/>που<text:s/>συνάπτεται<text:s/>μεταξύ<text:s/>της<text:s/>Δημόσιας<text:s/>Επιχείρησης<text:s/>Ηλεκτρισμού<text:s/>(Δ.Ε.Η.<text:s/>Α.Ε.)<text:s/>και<text:s/>της<text:s/>Διαδημοτικής<text:s/>Επιχείρησης<text:s/>Τηλεθέρμαν-<text:s/>σης<text:s/>Δυτικής<text:s/>Μακεδονίας,<text:s/>εξασφαλίζεται<text:s/>η<text:s/>παροχή<text:s/>της<text:s/>απαιτούμενης<text:s/>θερμικής<text:s/>ενέργειας<text:s/>στη<text:s/>Διαδημοτική<text:s/>Επιχείρηση<text:s/>Τηλεθέρμανσης<text:s/>Δυτικής<text:s/>Μακεδονίας,<text:s/>η<text:s/>οποία<text:s/>τιμολογείται<text:s/>σύμφωνα<text:s/>με<text:s/>τους<text:s/>όρους<text:s/>της<text:s/>αγοράς<text:s/>και<text:s/>βάσει<text:s/>συγκεκριμένων<text:s/>και<text:s/>συμφωνημένων<text:s/>αρχών<text:s/>που<text:s/>λαμβάνουν<text:s/>υπόψη<text:s/>τους<text:s/>κανόνες<text:s/>λειτουργίας<text:s/>της<text:s/>αγοράς<text:s/>ηλεκτρικής<text:s/>ενέργειας.</text:span></text:p>
      <text:p text:style-name="P406"><text:span text:style-name="T406_1">4.</text:span><text:span text:style-name="T406_2"><text:s/>Οι<text:s/>υφιστάμενες<text:s/>δημοτικές<text:s/>Επιχειρήσεις<text:s/>Τηλεθέρμαν-<text:s/>σης<text:s/>των<text:s/>Δήμων<text:s/>της<text:s/>Περιφέρειας<text:s/>Δυτικής<text:s/>Μακεδονίας,<text:s/>οι<text:s/>οποίες<text:s/>έχουν<text:s/>την<text:s/>ευθύνη<text:s/>διανομής<text:s/>θερμικής<text:s/>ενέργειας<text:s/>στους<text:s/>τελικούς<text:s/>καταναλωτές,<text:s/>αναλαμβάνουν<text:s/>την<text:s/>κατασκευή,<text:s/>συντήρηση<text:s/>και<text:s/>λειτουργία<text:s/>των<text:s/>έργων<text:s/>διασύνδεσης<text:s/>και<text:s/>μεταφοράς<text:s/>θερμικής<text:s/>ενέργειας.<text:s/>Προς<text:s/>τον<text:s/>σκοπό<text:s/>αυτό<text:s/>δύνανται<text:s/>να<text:s/>συνάπτουν<text:s/>προγραμματικές<text:s/>συμβάσεις<text:s/>με<text:s/>τη<text:s/>Διαδημοτική<text:s/>Επιχείρηση<text:s/>Τηλεθέρμαν-<text:s/>σης,<text:s/>την<text:s/>Δημόσια<text:s/>Επιχείρηση<text:s/>Ηλεκτρισμού<text:s/>(Δ.Ε.Η.<text:s/>Α.Ε.),<text:s/>δημόσιους<text:s/>φορείς,<text:s/>καθώς<text:s/>και<text:s/>με<text:s/>φορείς<text:s/>της<text:s/>τοπικής<text:s/>αυτοδιοίκησης.</text:span></text:p>
      <text:p text:style-name="P407"><text:span text:style-name="T407_1">5.</text:span><text:span text:style-name="T407_2"><text:s/>Οι<text:s/>επενδυτικές<text:s/>δαπάνες<text:s/>κατασκευής<text:s/>νέων<text:s/>και<text:s/>με-<text:s/>τασκευής<text:s/>υφιστάμενων<text:s/>μονάδων<text:s/>παραγωγής<text:s/>θερμικής<text:s/>ενέργειας,<text:s/>καθώς<text:s/>και<text:s/>η<text:s/>χρηματοδότηση<text:s/>των<text:s/>νέων<text:s/>διασυνδέσεων<text:s/>μεταφοράς<text:s/>θερμικής<text:s/>ενέργειας<text:s/>ή<text:s/>αντιστοίχων<text:s/>συγχρηματοδοτούμενων<text:s/>προγραμμάτων<text:s/>διε-<text:s/>νεργούνται,<text:s/>τηρουμένων<text:s/>των<text:s/>κανόνων<text:s/>περί<text:s/>κρατικών<text:s/>ενισχύσεων.</text:span></text:p>
      <text:h text:style-name="P408" text:outline-level="6"><text:span text:style-name="T408_1">Άρθρο<text:s/>25</text:span></text:h>
      <text:h text:style-name="P409" text:outline-level="6"><text:span text:style-name="T409_1">Έγκριση<text:s/>χρηματοδοτικών<text:s/>προγραμμάτων<text:s/>Πράσινου<text:s/>Ταμείου<text:s/>-<text:s/>Τροποποίηση<text:s/>της<text:s/>παρ.<text:s/>3<text:s/>του<text:s/>άρθρου<text:s/>6<text:s/>του<text:s/>ν.<text:s/>3889/2010</text:span></text:h>
      <text:p text:style-name="P410"><text:span text:style-name="T410_1">Στην<text:s/>παρ.<text:s/>3<text:s/>του<text:s/>άρθρου<text:s/>6<text:s/>του<text:s/>ν.<text:s/>3889/2010<text:s/>(Α’<text:s/>182),<text:s/>περί<text:s/>προγραμμάτων<text:s/>και<text:s/>δικαιούχων<text:s/>του<text:s/>Πράσινου<text:s/>Ταμείου,<text:s/>το<text:s/>υφιστάμενο<text:s/>άρθρο<text:s/>τίθεται<text:s/>ως<text:s/>αυτοτελής<text:s/>περ.<text:s/>α’,<text:s/>προστίθεται<text:s/>περ.<text:s/>β’<text:s/>και<text:s/>η<text:s/>παρ.<text:s/>3<text:s/>διαμορφώνεται<text:s/>ως<text:s/>εξής:</text:span></text:p>
      <text:p text:style-name="P411"><text:span text:style-name="T411_1">«3α.<text:s/>Κάθε<text:s/>χρηματοδοτικό<text:s/>πρόγραμμα<text:s/>προϋπολογι-<text:s/>ζόμενης<text:s/>δαπάνης,<text:s/>χωρίς<text:s/>φόρο<text:s/>προστιθέμενης<text:s/>αξίας<text:s/>(Φ.Π.Α.),<text:s/>ποσού<text:s/>μεγαλύτερου<text:s/>ή<text:s/>ίσου<text:s/>των<text:s/>πενήντα<text:s/>χιλιάδων<text:s/>(50.000)<text:s/>ευρώ<text:s/>εγκρίνεται<text:s/>με<text:s/>απόφαση<text:s/>του<text:s/>Υπουργού<text:s/>Περιβάλλοντος<text:s/>και<text:s/>Ενέργειας,<text:s/>ύστερα<text:s/>από<text:s/>πρόταση<text:s/>του<text:s/>διοικητικού<text:s/>συμβουλίου<text:s/>του<text:s/>Πράσινου<text:s/>Ταμείου.<text:s/>Κάθε<text:s/>χρηματοδοτικό<text:s/>πρόγραμμα<text:s/>προϋπολογιζόμενης<text:s/>δαπάνης,<text:s/>χωρίς<text:s/>Φ.Π.Α.,<text:s/>ποσού<text:s/>μικρότερου<text:s/>των<text:s/>πενήντα<text:s/>χιλιάδων<text:s/>(50.000)<text:s/>ευρώ<text:s/>εγκρίνεται<text:s/>με<text:s/>απόφαση<text:s/>του<text:s/>διοικητικού<text:s/>συμβουλίου<text:s/>του<text:s/>Ταμείου.<text:s/>Με<text:s/>τις<text:s/>αποφάσεις<text:s/>αυτές<text:s/>καθορίζονται<text:s/>το<text:s/>ύψος<text:s/>και<text:s/>ο<text:s/>τρόπος<text:s/>καταβολής<text:s/>των<text:s/>επιχορηγήσεων<text:s/>ή<text:s/>δανείων,<text:s/>οι<text:s/>διαδικασίες<text:s/>και<text:s/>οι<text:s/>όροι<text:s/>καταβολής,<text:s/>καθώς<text:s/>και<text:s/>κάθε<text:s/>άλλο<text:s/>θέμα<text:s/>σχετικό<text:s/>με<text:s/>την<text:s/>εφαρμογή<text:s/>των<text:s/>προγραμμάτων.</text:span></text:p>
      <text:p text:style-name="P412"><text:span text:style-name="T412_1">β.<text:s/>Ειδικά<text:s/>για<text:s/>τη<text:s/>χρηματοδότηση<text:s/>βιώσιμων<text:s/>οικονομικών<text:s/>δραστηριοτήτων<text:s/>χαμηλού<text:s/>ανθρακικού<text:s/>και<text:s/>περιβαλλοντικού<text:s/>αποτυπώματος<text:s/>στις<text:s/>περιοχές<text:s/>μετάβασης,<text:s/>όπως<text:s/>αυτές<text:s/>οι<text:s/>περιοχές<text:s/>αναφέρονται<text:s/>στα<text:s/>Εδαφικά<text:s/>Σχέδια<text:s/>Δίκαιης<text:s/>Μετάβασης<text:s/>(ΕΣΔΙΜ),<text:s/>που<text:s/>συνοδεύουν<text:s/>το<text:s/>Πρόγραμμα<text:s/>ΕΣΠΑ<text:s/>-<text:s/>ΔΑΜ<text:s/>2021-2027,<text:s/>τα<text:s/>οικεία<text:s/>χρηματοδοτικά<text:s/>προγράμματα,<text:s/>προϋπολογιζόμενης<text:s/>δαπάνης<text:s/>ποσού<text:s/>μεγαλύτερου<text:s/>ή<text:s/>ίσου<text:s/>των<text:s/>πενήντα<text:s/>χιλιάδων<text:s/>(50.000)<text:s/>ευρώ<text:s/>χωρίς<text:s/>Φ.Π.Α.,<text:s/>εγκρίνονται<text:s/>με<text:s/>κοινή<text:s/>απόφαση<text:s/>του<text:s/>αρμόδιου<text:s/>για<text:s/>τα<text:s/>θέματα<text:s/>ΔΑΜ<text:s/>Υπουργού<text:s/>και<text:s/>του<text:s/>Υπουργού<text:s/>Περιβάλλοντος<text:s/>και<text:s/>Ενέργειας,<text:s/>ύστερα<text:s/>από<text:s/>πρόταση<text:s/>του<text:s/>διοικητικού<text:s/>συμβουλίου<text:s/>του<text:s/>Πράσινου<text:s/>Ταμείου,<text:s/>η<text:s/>οποία<text:s/>διαμορφώνεται<text:s/>μετά<text:s/>από<text:s/>εισήγηση<text:s/>της<text:s/>Ειδικής<text:s/>Υπηρεσίας<text:s/>ΔΑΜ<text:s/>του<text:s/>Υπουργείου<text:s/>Ανάπτυξης<text:s/>και<text:s/>Επενδύσεων.»</text:span></text:p>
      <text:h text:style-name="P413" text:outline-level="6"><text:span text:style-name="T413_1">Άρθρο<text:s/>26</text:span></text:h>
      <text:h text:style-name="P414" text:outline-level="6"><text:span text:style-name="T414_1">Εξουσιοδοτική<text:s/>διάταξη<text:s/>για<text:s/>την<text:s/>οργάνωση<text:s/>και<text:s/>λειτουργία<text:s/>της<text:s/>Διαδημοτικής<text:s/>Επιχείρησης</text:span></text:h>
      <text:p text:style-name="P415"><text:span text:style-name="T415_1">Τηλεθέρμανσης<text:s/>Δυτικής<text:s/>Μακεδονίας</text:span></text:p>
      <text:p text:style-name="P416"><text:span text:style-name="T416_1">Με<text:s/>κοινή<text:s/>απόφαση<text:s/>των<text:s/>Υπουργών<text:s/>Εσωτερικών<text:s/>και<text:s/>Περιβάλλοντος<text:s/>και<text:s/>Ενέργειας<text:s/>δύνανται<text:s/>να<text:s/>ρυθμίζονται<text:s/>ειδικότερα<text:s/>ζητήματα<text:s/>της<text:s/>οργάνωσης<text:s/>και<text:s/>λειτουργίας<text:s/>της<text:s/>Διαδημοτικής<text:s/>Επιχείρησης<text:s/>Τηλεθέρμανσης<text:s/>Δυτικής<text:s/>Μακεδονίας<text:s/>του<text:s/>άρθρου<text:s/>24.</text:span></text:p>
      <text:h text:style-name="P417" text:outline-level="1"><text:span text:style-name="T417_1">ΜΕΡΟΣ<text:s/>Ε’</text:span></text:h>
      <text:h text:style-name="P418" text:outline-level="1"><text:span text:style-name="T418_1">ΟΡΓΑΝΩΣΗ<text:s/>ΔΗΜΟΣΙΑΣ<text:s/>ΕΠΙΧΕΙΡΗΣΗΣ<text:s/>ΗΛΕΚΤΡΙΣΜΟΥ<text:s/>ΚΑΙ<text:s/>ΖΩΝΕΣ<text:s/>ΑΠΟΛΙΓΝΙΤΟΠΟΙΗΣΗΣ</text:span></text:h>
      <text:h text:style-name="P419" text:outline-level="6"><text:span text:style-name="T419_1">Άρθρο<text:s/>27</text:span></text:h>
      <text:h text:style-name="P420" text:outline-level="6"><text:span text:style-name="T420_1">Απόσχιση<text:s/>Κλάδου<text:s/>Μεταλιγνιτικής<text:s/>Αξιοποίησης<text:s/>των<text:s/>Πυρήνων<text:s/>Ζωνών<text:s/>Απολιγνιτοποίησης<text:s/>της<text:s/>Δημόσιας<text:s/>Επιχείρησης<text:s/>Ηλεκτρισμού</text:span></text:h>
      <text:p text:style-name="P421"><text:span text:style-name="T421_1">1.</text:span><text:span text:style-name="T421_2"><text:s/>Η<text:s/>Δημόσια<text:s/>Επιχείρηση<text:s/>Ηλεκτρισμού<text:s/>(Δ.Ε.Η.<text:s/>Α.Ε.)<text:s/>προβαίνει<text:s/>σε<text:s/>διάσπαση<text:s/>με<text:s/>τη<text:s/>μορφή<text:s/>της<text:s/>απόσχισης<text:s/>του<text:s/>Κλάδου<text:s/>Μεταλιγνιτικής<text:s/>Αξιοποίησης<text:s/>των<text:s/>Πυρήνων<text:s/>Ζωνών<text:s/>Απολιγνιτοποίησης<text:s/>(«Κλάδος<text:s/>Μεταλιγνιτικής<text:s/>Αξιοποίησης<text:s/>Πυρήνων<text:s/>Ζ.ΑΠ.<text:s/>Δ.Ε.Η.<text:s/>Α.Ε.»),<text:s/>σύμφωνα<text:s/>με<text:s/>τις<text:s/>προϋποθέσεις<text:s/>και<text:s/>τους<text:s/>όρους<text:s/>του<text:s/>παρόντος,<text:s/>του<text:s/>ν.<text:s/>4601/2019<text:s/>(Α’<text:s/>44),<text:s/>του<text:s/>ν.<text:s/>4548/2018<text:s/>(Α’<text:s/>104),<text:s/>της<text:s/>παρ.<text:s/>4<text:s/>του<text:s/>άρθρου<text:s/>5<text:s/>του<text:s/>ν.<text:s/>2859/2000<text:s/>(Α’<text:s/>248),<text:s/>του<text:s/>άρθρου<text:s/>52<text:s/>του<text:s/>ν.<text:s/>4172/2013<text:s/>(Α’<text:s/>167)<text:s/>και<text:s/>του<text:s/>άρθρου<text:s/>61<text:s/>του<text:s/>ν.<text:s/>4438/2016<text:s/>(Α’<text:s/>220).</text:span></text:p>
      <text:p text:style-name="P422"><text:span text:style-name="T422_1">2.</text:span><text:span text:style-name="T422_2"><text:s/>Ο<text:s/>Κλάδος<text:s/>Μεταλιγνιτικής<text:s/>Αξιοποίησης<text:s/>Πυρήνων<text:s/>Ζ.ΑΠ.<text:s/>Δ.Ε.Η.<text:s/>Α.Ε.<text:s/>συνιστά<text:s/>το<text:s/>σύνολο<text:s/>της<text:s/>Δραστηριότητας<text:s/>της<text:s/>Μεταλιγνιτικής<text:s/>Αξιοποίησης<text:s/>Πυρήνων<text:s/>Ζ.ΑΠ.<text:s/>της<text:s/>Δ.Ε.Η.<text:s/>Α.Ε.<text:s/>και<text:s/>περιλαμβάνει:</text:span></text:p>
      <text:p text:style-name="P423"><text:span text:style-name="T423_1">α)</text:span><text:span text:style-name="T423_2"><text:tab/></text:span><text:span text:style-name="T423_3">Τα<text:s/>πάσης<text:s/>φύσεως<text:s/>δικαιώματα<text:s/>επί<text:s/>των<text:s/>ακινήτων<text:s/>που<text:s/>περιλαμβάνονται<text:s/>στις<text:s/>εκτάσεις<text:s/>του<text:s/>Ορυχείου<text:s/>Αμυνταίου,<text:s/>του<text:s/>Λιγνιτικού<text:s/>Κέντρου<text:s/>Δυτικής<text:s/>Μακεδονίας,<text:s/>και<text:s/>οι<text:s/>οποίες<text:s/>προσδιορίζονται<text:s/>στα<text:s/>τοπογραφικά<text:s/>διαγράμματα<text:s/>που<text:s/>επισυνάπτονται<text:s/>στην<text:s/>Προγραμματική<text:s/>Σύμβαση<text:s/>της<text:s/>παρ.<text:s/>4<text:s/>του<text:s/>άρθρου<text:s/>155<text:s/>του<text:s/>ν.<text:s/>4759/2020<text:s/>(Α’<text:s/>245),</text:span></text:p>
      <text:p text:style-name="P424"><text:span text:style-name="T424_1">β)</text:span><text:span text:style-name="T424_2"><text:tab/></text:span><text:span text:style-name="T424_3">τα<text:s/>πάσης<text:s/>φύσεως<text:s/>δικαιώματα<text:s/>επί<text:s/>των<text:s/>ακινήτων<text:s/>που<text:s/>περιλαμβάνονται<text:s/>στις<text:s/>εκτάσεις<text:s/>του<text:s/>Ορυχείου<text:s/>Κλειδιού,<text:s/>οι<text:s/>οποίες<text:s/>προσδιορίζονται<text:s/>στα<text:s/>τοπογραφικά<text:s/>διαγράμματα<text:s/>που<text:s/>επισυνάπτονται<text:s/>στην<text:s/>Προγραμματική<text:s/>Σύμβαση<text:s/>της<text:s/>παρ.<text:s/>4<text:s/>του<text:s/>άρθρου<text:s/>155<text:s/>του<text:s/>ν.<text:s/>4759/2020,</text:span></text:p>
      <text:p text:style-name="P425"><text:span text:style-name="T425_1">γ)</text:span><text:span text:style-name="T425_2"><text:tab/></text:span><text:span text:style-name="T425_3">τα<text:s/>πάσης<text:s/>φύσεως<text:s/>δικαιώματα<text:s/>επί<text:s/>των<text:s/>ακινήτων<text:s/>που<text:s/>περιλαμβάνονται<text:s/>στις<text:s/>εκτάσεις<text:s/>των<text:s/>Ορυχείων<text:s/>Πτολε-<text:s/>μαΐδας,<text:s/>του<text:s/>Λιγνιτικού<text:s/>Κέντρου<text:s/>Δυτικής<text:s/>Μακεδονίας,<text:s/>οι<text:s/>οποίες<text:s/>προσδιορίζονται<text:s/>στα<text:s/>τοπογραφικά<text:s/>διαγράμματα<text:s/>που<text:s/>επισυνάπτονται<text:s/>στην<text:s/>Προγραμματική<text:s/>Σύμβαση<text:s/>της<text:s/>παρ.<text:s/>4<text:s/>του<text:s/>άρθρου<text:s/>155<text:s/>του<text:s/>ν.<text:s/>4759/2020,</text:span></text:p>
      <text:p text:style-name="P426"><text:span text:style-name="T426_1">δ)</text:span><text:span text:style-name="T426_2"><text:tab/></text:span><text:span text:style-name="T426_3">τα<text:s/>πάσης<text:s/>φύσεως<text:s/>δικαιώματα<text:s/>επί<text:s/>των<text:s/>ακινήτων<text:s/>που<text:s/>περιλαμβάνονται<text:s/>στις<text:s/>εκτάσεις<text:s/>των<text:s/>Ορυχείων<text:s/>Μεγαλόπολης,<text:s/>οι<text:s/>οποίες<text:s/>προσδιορίζονται<text:s/>στα<text:s/>τοπογραφικά<text:s/>διαγράμματα<text:s/>που<text:s/>επισυνάπτονται<text:s/>στην<text:s/>Προγραμματική<text:s/>Σύμβαση<text:s/>της<text:s/>παρ.<text:s/>4<text:s/>του<text:s/>άρθρου<text:s/>155<text:s/>του<text:s/>ν.<text:s/>4759/2020,</text:span></text:p>
      <text:p text:style-name="P427"><text:span text:style-name="T427_1">ε)</text:span><text:span text:style-name="T427_2"><text:tab/></text:span><text:span text:style-name="T427_3">τα<text:s/>πάσης<text:s/>φύσεως<text:s/>δικαιώματα<text:s/>επί<text:s/>των<text:s/>κτιριακών<text:s/>εγκαταστάσεων<text:s/>της<text:s/>Μεγαλόπολης<text:s/>μετά<text:s/>των<text:s/>υποκείμενων<text:s/>ακινήτων<text:s/>στις<text:s/>εκτάσεις<text:s/>γης,<text:s/>οι<text:s/>οποίες<text:s/>προσδιορίζονται<text:s/>στα<text:s/>τοπογραφικά<text:s/>διαγράμματα<text:s/>που<text:s/>επισυνάπτονται<text:s/>στην<text:s/>Προγραμματική<text:s/>Σύμβαση<text:s/>της<text:s/>παρ.<text:s/>4<text:s/>του<text:s/>άρθρου<text:s/>155<text:s/>του<text:s/>ν.<text:s/>4759/2020,</text:span></text:p>
      <text:p text:style-name="P428"><text:span text:style-name="T428_1">στ)</text:span><text:span text:style-name="T428_2"><text:tab/></text:span><text:span text:style-name="T428_3">τα<text:s/>πάσης<text:s/>φύσεως<text:s/>πάγια<text:s/>περιουσιακά<text:s/>στοιχεία<text:s/>και<text:s/>οποιοδήποτε<text:s/>άλλο<text:s/>ενσώματο<text:s/>ή<text:s/>άϋλο<text:s/>περιουσιακό<text:s/>στοιχείο<text:s/>που<text:s/>αναφέρεται<text:s/>στη<text:s/>δραστηριότητα<text:s/>του<text:s/>Κλάδου<text:s/>Μεταλιγνιτικής<text:s/>Αξιοποίησης<text:s/>Πυρήνων<text:s/>Ζ.ΑΠ.<text:s/>Δ.Ε.Η.<text:s/>Α.Ε.<text:s/>και<text:s/>περιλαμβάνεται<text:s/>στο<text:s/>σχέδιο<text:s/>διάσπασης<text:s/>και<text:s/>στη<text:s/>λογιστική<text:s/>κατάσταση<text:s/>του<text:s/>Κλάδου<text:s/>Μεταλιγνιτικής<text:s/>Αξιοποίησης<text:s/>Πυρήνων<text:s/>Ζ.ΑΠ.<text:s/>της<text:s/>Δ.Ε.Η.<text:s/>Α.Ε.</text:span></text:p>
      <text:p text:style-name="P429"><text:span text:style-name="T429_1">3.</text:span><text:span text:style-name="T429_2"><text:s/>Η<text:s/>Δ.Ε.Η.<text:s/>Α.Ε.,<text:s/>η<text:s/>οποία<text:s/>αποτελεί<text:s/>τη<text:s/>διασπώμενη<text:s/>εταιρεία,<text:s/>σύμφωνα<text:s/>με<text:s/>το<text:s/>άρθρο<text:s/>57<text:s/>του<text:s/>ν.<text:s/>4601/2019,<text:s/>μεταβιβάζει<text:s/>τον<text:s/>Κλάδο<text:s/>Μεταλιγνιτικής<text:s/>Αξιοποίησης<text:s/>Πυρήνων<text:s/>Ζ.ΑΠ.<text:s/>Δ.Ε.Η.<text:s/>Α.Ε.,<text:s/>σε<text:s/>νέα<text:s/>ή<text:s/>υφιστάμενη<text:s/>ανώνυμη<text:s/>εταιρεία<text:s/>(επωφελούμενη<text:s/>εταιρεία).</text:span></text:p>
      <text:p text:style-name="P430"><text:span text:style-name="T430_1">4.</text:span><text:span text:style-name="T430_2"><text:s/>Για<text:s/>τους<text:s/>σκοπούς<text:s/>της<text:s/>απόσχισης<text:s/>του<text:s/>παρόντος,<text:s/>συντάσσεται<text:s/>από<text:s/>τη<text:s/>Δ.Ε.Η.<text:s/>Α.Ε.<text:s/>λογιστική<text:s/>κατάσταση<text:s/>κλάδου,<text:s/>η<text:s/>οποία<text:s/>αποτελεί<text:s/>αναπόσπαστο<text:s/>στοιχείο<text:s/>του<text:s/>σχεδίου<text:s/>απόσχισης,<text:s/>καθώς<text:s/>και<text:s/>έκθεση<text:s/>αποτίμησης<text:s/>της<text:s/>αξίας<text:s/>του<text:s/>Κλάδου<text:s/>Μεταλιγνιτικής<text:s/>Αξιοποίησης<text:s/>Πυρήνων<text:s/>Ζ.ΑΠ.<text:s/>Δ.Ε.Η.<text:s/>Α.Ε.,<text:s/>σύμφωνα<text:s/>με<text:s/>το<text:s/>άρθρο<text:s/>17<text:s/>του<text:s/>ν.<text:s/>4548/2018.</text:span></text:p>
      <text:p text:style-name="P431"><text:span text:style-name="T431_1">5.</text:span><text:span text:style-name="T431_2"><text:s/>Το<text:s/>μετοχικό<text:s/>κεφάλαιο<text:s/>της<text:s/>επωφελούμενης<text:s/>εταιρείας<text:s/>προσδιορίζεται<text:s/>με<text:s/>βάση<text:s/>την<text:s/>αξία<text:s/>του<text:s/>καθαρού<text:s/>ενεργητικού<text:s/>του<text:s/>μεταβιβαζόμενου<text:s/>Κλάδου<text:s/>Μεταλιγνιτι-<text:s/>κής<text:s/>Αξιοποίησης<text:s/>Πυρήνων<text:s/>Ζ.ΑΠ.<text:s/>Δ.Ε.Η.<text:s/>Α.Ε.,<text:s/>όπως<text:s/>αυτή<text:s/>προκύπτει<text:s/>από<text:s/>την<text:s/>έκθεση<text:s/>αποτίμησης<text:s/>της<text:s/>παρ.<text:s/>4.<text:s/>Το<text:s/>σχέδιο<text:s/>διάσπασης<text:s/>μπορεί<text:s/>να<text:s/>ορίζει<text:s/>ότι<text:s/>μέρος<text:s/>της<text:s/>αξίας<text:s/>του<text:s/>καθαρού<text:s/>ενεργητικού<text:s/>του<text:s/>μεταβιβαζόμενου<text:s/>κλάδου<text:s/>απεικονίζεται<text:s/>σε<text:s/>λογαριασμούς<text:s/>καθαρής<text:s/>θέσης<text:s/>(πλην<text:s/>του<text:s/>μετοχικού<text:s/>κεφαλαίου)<text:s/>της<text:s/>επωφελούμενης<text:s/>εταιρείας.<text:s/>Έναντι<text:s/>της<text:s/>μεταβίβασης<text:s/>του<text:s/>Κλάδου<text:s/>Μεταλιγνιτικής<text:s/>Αξιοποίησης<text:s/>Πυρήνων<text:s/>Ζ.ΑΠ.<text:s/>Δ.Ε.Η.<text:s/>Α.Ε.,<text:s/>εκδίδονται<text:s/>από<text:s/>την<text:s/>επωφελούμενη<text:s/>εταιρεία,<text:s/>μετοχές<text:s/>αντίστοιχης<text:s/>ονομαστικής<text:s/>αξίας,<text:s/>οι<text:s/>οποίες<text:s/>παραδίδονται<text:s/>στη<text:s/>Δ.Ε.Η.<text:s/>Α.Ε.,<text:s/>κατ’<text:s/>αναλογία<text:s/>της<text:s/>συμμετοχής<text:s/>της.»</text:span></text:p>
      <text:h text:style-name="P432" text:outline-level="6"><text:span text:style-name="T432_1">Άρθρο<text:s/>28</text:span></text:h>
      <text:h text:style-name="P433" text:outline-level="6"><text:span text:style-name="T433_1">Ειδικότερες<text:s/>ρυθμίσεις<text:s/>για<text:s/>τη<text:s/>μεταβίβαση<text:s/>του<text:s/>Κλάδου<text:s/>Μεταλιγνιτικής<text:s/>Αξιοποίησης<text:s/>των<text:s/>Πυρήνων<text:s/>Ζωνών<text:s/>Απολιγνιτοποίησης<text:s/>της<text:s/>Δημόσιας<text:s/>Επιχείρησης<text:s/>Ηλεκτρισμού</text:span></text:h>
      <text:p text:style-name="P434"><text:span text:style-name="T434_1">Για<text:s/>τη<text:s/>μεταβίβαση<text:s/>του<text:s/>Κλάδου<text:s/>Μεταλιγνιτικής<text:s/>Αξιοποίησης<text:s/>των<text:s/>Πυρήνων<text:s/>Ζωνών<text:s/>Απολιγνιτοποίησης<text:s/>της<text:s/>Δημόσιας<text:s/>Επιχείρησης<text:s/>Ηλεκτρισμού<text:s/>(«Κλάδος<text:s/>Μεταλιγνι-<text:s/>τικής<text:s/>Αξιοποίησης<text:s/>Πυρήνων<text:s/>Ζ.ΑΠ.<text:s/>Δ.Ε.Η.<text:s/>Α.Ε.»)<text:s/>ισχύουν<text:s/>τα<text:s/>εξής:</text:span></text:p>
      <text:p text:style-name="P435"><text:span text:style-name="T435_1">1.</text:span><text:span text:style-name="T435_2"><text:s/>Στα<text:s/>περιουσιακά<text:s/>στοιχεία<text:s/>του<text:s/>Κλάδου<text:s/>Μεταλιγνιτικής<text:s/>Αξιοποίησης<text:s/>Πυρήνων<text:s/>Ζ.ΑΠ.,<text:s/>που<text:s/>μεταβιβάζονται<text:s/>στο<text:s/>πλαίσιο<text:s/>της<text:s/>απόσχισης<text:s/>του<text:s/>παρόντος,<text:s/>δεν<text:s/>περιλαμβάνονται<text:s/>τα<text:s/>υφιστάμενα<text:s/>δικαιώματα<text:s/>έρευνας<text:s/>και<text:s/>εκμετάλλευσης<text:s/>στέρεων<text:s/>ορυκτών<text:s/>καύσιμων<text:s/>υλών<text:s/>που<text:s/>έχουν<text:s/>παρα-<text:s/>χωρηθεί<text:s/>στη<text:s/>Δ.Ε.Η.<text:s/>Α.Ε.,<text:s/>τα<text:s/>οποία<text:s/>παραμένουν<text:s/>σ’<text:s/>αυτήν,<text:s/>όπως<text:s/>και<text:s/>οι<text:s/>πάσης<text:s/>φύσεως<text:s/>άδειες<text:s/>και<text:s/>εγκρίσεις,<text:s/>οι<text:s/>οποίες<text:s/>συναρτώνται<text:s/>με<text:s/>τη<text:s/>μεταλλευτική<text:s/>αυτή<text:s/>δραστηριότητα.</text:span></text:p>
      <text:p text:style-name="P436"><text:span text:style-name="T436_1">2.</text:span><text:span text:style-name="T436_2"><text:s/>Στη<text:s/>Δ.Ε.Η.<text:s/>Α.Ε.<text:s/>παραχωρείται<text:s/>το<text:s/>δικαίωμα<text:s/>χρήσης<text:s/>και<text:s/>εκμετάλλευσης<text:s/>των<text:s/>εκτάσεων<text:s/>και<text:s/>των<text:s/>συναφών<text:s/>υποδομών<text:s/>που<text:s/>μεταβιβάζονται<text:s/>στο<text:s/>πλαίσιο<text:s/>της<text:s/>απόσχισης<text:s/>του<text:s/>παρόντος,<text:s/>για<text:s/>όσο<text:s/>χρόνο<text:s/>επιτρέπεται<text:s/>στις<text:s/>εκτάσεις<text:s/>αυτές<text:s/>η<text:s/>λιγνιτική<text:s/>δραστηριότητα.</text:span></text:p>
      <text:p text:style-name="P437"><text:span text:style-name="T437_1">3.</text:span><text:span text:style-name="T437_2"><text:s/>Η<text:s/>επωφελούμενη<text:s/>εταιρεία<text:s/>καθίσταται<text:s/>καθολικός<text:s/>διάδοχος<text:s/>όσον<text:s/>αφορά<text:s/>τον<text:s/>Κλάδο<text:s/>Μεταλιγνιτικής<text:s/>Αξιοποίησης<text:s/>Πυρήνων<text:s/>Ζ.ΑΠ.<text:s/>Δ.Ε.Η.<text:s/>Α.Ε.,<text:s/>όπως<text:s/>καθορίζεται<text:s/>στη<text:s/>σύμβαση<text:s/>απόσχισης,<text:s/>σύμφωνα<text:s/>με<text:s/>την<text:s/>περ.<text:s/>α’<text:s/>της<text:s/>παρ.<text:s/>2<text:s/>του<text:s/>άρθρου<text:s/>70<text:s/>του<text:s/>ν.<text:s/>4601/2019<text:s/>(Α’<text:s/>44).<text:s/>Η<text:s/>μεταφορά<text:s/>των<text:s/>στοιχείων<text:s/>του<text:s/>μεταβιβαζόμενου<text:s/>κλάδου,<text:s/>όπως<text:s/>καθορίζονται<text:s/>στη<text:s/>σχετική<text:s/>σύμβαση<text:s/>διάσπασης,<text:s/>συμπεριλαμβανομένης<text:s/>της<text:s/>μεταβίβασης<text:s/>εμπράγματων<text:s/>δικαιωμάτων<text:s/>σε<text:s/>ακίνητα,<text:s/>συντελείται<text:s/>αυτοδικαίως<text:s/>με<text:s/>μόνη<text:s/>την<text:s/>καταχώριση<text:s/>της<text:s/>συμβολαιογραφικής<text:s/>πράξης<text:s/>διάσπασης<text:s/>της<text:s/>διασπώμενης<text:s/>εταιρείας<text:s/>στο<text:s/>Γενικό<text:s/>Εμπορικό<text:s/>Μητρώο<text:s/>(Γ.Ε.ΜΗ.),<text:s/>σύμφωνα<text:s/>με<text:s/>την<text:s/>παρ.<text:s/>4<text:s/>του<text:s/>άρθρου<text:s/>74<text:s/>του<text:s/>ν.<text:s/>4601/2019.</text:span></text:p>
      <text:p text:style-name="P438"><text:span text:style-name="T438_1">4.</text:span><text:span text:style-name="T438_2"><text:s/>Σε<text:s/>περίπτωση<text:s/>μεταβίβασης<text:s/>ακινήτων<text:s/>εντός<text:s/>των<text:s/>Πυρήνων<text:s/>Ζ.ΑΠ.<text:s/>από<text:s/>και<text:s/>προς<text:s/>τη<text:s/>Δ.Ε.Η.<text:s/>Α.Ε.<text:s/>και<text:s/>την<text:s/>επωφελούμενη<text:s/>εταιρεία,<text:s/>επιτρέπονται<text:s/>κατατμήσεις<text:s/>ακινήτων<text:s/>με<text:s/>ελάχιστο<text:s/>όριο<text:s/>τέσσερα<text:s/>(4)<text:s/>στρέμματα,<text:s/>κατά<text:s/>παρέκκλιση<text:s/>κάθε<text:s/>άλλης<text:s/>γενικής<text:s/>ή<text:s/>ειδικής<text:s/>διάταξης<text:s/>περί<text:s/>αρτιότητας<text:s/>και<text:s/>οικοδομησιμότητας<text:s/>γηπέδων<text:s/>σε<text:s/>εκτός<text:s/>σχεδίου<text:s/>περιοχές.<text:s/>Το<text:s/>εναπομένον<text:s/>αρχικό<text:s/>γήπεδο<text:s/>και<text:s/>το<text:s/>μεταβιβαζόμενο<text:s/>τμήμα<text:s/>του<text:s/>θεωρούνται<text:s/>κατά<text:s/>παρέκκλιση<text:s/>άρτια<text:s/>και<text:s/>οικοδομήσιμα,<text:s/>όπως<text:s/>έχουν<text:s/>μετά<text:s/>την<text:s/>πράξη<text:s/>κατάτμησης,<text:s/>εφόσον<text:s/>έχουν<text:s/>κατ’<text:s/>ελάχιστο<text:s/>όριο<text:s/>τέσσερα<text:s/>(4)<text:s/>στρέμματα.<text:s/>Σε<text:s/>περίπτωση<text:s/>γηπέδου<text:s/>που<text:s/>στερείται<text:s/>πρόσβασης<text:s/>σε<text:s/>κοινόχρηστο<text:s/>δρόμο<text:s/>λόγω<text:s/>της<text:s/>κατάτμησης,<text:s/>με<text:s/>την<text:s/>ίδια<text:s/>πράξη<text:s/>συστήνεται<text:s/>και<text:s/>δουλεία<text:s/>διόδου<text:s/>σε<text:s/>βάρος<text:s/>του<text:s/>τμήματος<text:s/>του<text:s/>αρχικού<text:s/>ακινήτου<text:s/>που<text:s/>έχει<text:s/>πρόσβαση<text:s/>σε<text:s/>κοινόχρηστο<text:s/>δρόμο,<text:s/>η<text:s/>οποία<text:s/>νοείται<text:s/>ως<text:s/>«πρόσωπο»<text:s/>κατά<text:s/>τις<text:s/>κείμενες<text:s/>πολεοδομικές<text:s/>διατάξεις.</text:span></text:p>
      <text:p text:style-name="P439"><text:span text:style-name="T439_1">5.</text:span><text:span text:style-name="T439_2"><text:s/>Για<text:s/>τις<text:s/>ανάγκες<text:s/>της<text:s/>απόσχισης<text:s/>του<text:s/>παρόντος,<text:s/>δεν<text:s/>απαιτούνται<text:s/>οποιεσδήποτε<text:s/>προσαρτήσεις<text:s/>διοικητικές<text:s/>εγκρίσεις,<text:s/>βεβαιώσεις<text:s/>υποθηκοφυλακείων<text:s/>ή<text:s/>κτηματο-<text:s/>λογικών<text:s/>γραφείων,<text:s/>υπεύθυνες<text:s/>δηλώσεις,<text:s/>και<text:s/>προσαρτήσεις<text:s/>βεβαιώσεων,<text:s/>σχεδιαγράμματα<text:s/>για<text:s/>τη<text:s/>μεταβίβαση<text:s/>ακινήτων,<text:s/>ακόμη<text:s/>και<text:s/>εκείνων<text:s/>που<text:s/>έχουν<text:s/>αποκτηθεί<text:s/>με<text:s/>αναγκαστική<text:s/>απαλλοτρίωση<text:s/>ή<text:s/>βρίσκονται<text:s/>σε<text:s/>παραμεθόριες<text:s/>περιοχές.<text:s/>Μεταγραφές<text:s/>και<text:s/>λοιπές<text:s/>απαιτούμενες<text:s/>καταχωρίσεις<text:s/>για<text:s/>τη<text:s/>μεταβίβαση<text:s/>εμπράγματων<text:s/>δικαιωμάτων,<text:s/>που<text:s/>περιλαμβάνονται<text:s/>στη<text:s/>σύμβαση<text:s/>απόσχισης,<text:s/>ενώπιον<text:s/>των<text:s/>αρμόδιων<text:s/>υποθηκοφυλακείων<text:s/>και<text:s/>κτημα-<text:s/>τολογικών<text:s/>γραφείων,<text:s/>έχουν<text:s/>αποκλειστικά<text:s/>διαπιστωτικό<text:s/>χαρακτήρα<text:s/>και<text:s/>διενεργούνται<text:s/>μέσα<text:s/>σε<text:s/>προθεσμία<text:s/>πέντε<text:s/>(5)<text:s/>ετών<text:s/>από<text:s/>την<text:s/>έναρξη<text:s/>ισχύος<text:s/>του<text:s/>παρόντος.<text:s/>Οι<text:s/>πράξεις<text:s/>του<text:s/>προηγούμενου<text:s/>εδαφίου<text:s/>διενεργούνται<text:s/>χωρίς<text:s/>την<text:s/>καταβολή<text:s/>οποιουδήποτε<text:s/>φόρου,<text:s/>τέλους<text:s/>ή<text:s/>δικαιώματος<text:s/>τρίτου,<text:s/>συμπεριλαμβανομένων<text:s/>των<text:s/>παγίων<text:s/>και<text:s/>αναλογικών<text:s/>δικαιωμάτων,<text:s/>επιδομάτων<text:s/>ή<text:s/>άλλων<text:s/>τελών<text:s/>υπέρ<text:s/>άμισθων<text:s/>και<text:s/>έμμισθων<text:s/>υποθηκοφυλάκων<text:s/>ή<text:s/>κτηματολο-<text:s/>γικών<text:s/>γραφείων,<text:s/>των<text:s/>παγίων<text:s/>και<text:s/>αναλογικών<text:s/>ανταποδοτικών<text:s/>τελών<text:s/>του<text:s/>ν.<text:s/>2308/1995<text:s/>(Α’<text:s/>114)<text:s/>υπέρ<text:s/>του<text:s/>Ν.Π.Δ.Δ.<text:s/>«Ελληνικό<text:s/>Κτηματολόγιο<text:s/>Α.Ε.»,<text:s/>κατά<text:s/>παρέκκλιση<text:s/>κάθε<text:s/>άλλης,<text:s/>γενικής<text:s/>ή<text:s/>ειδικής<text:s/>διάταξης<text:s/>και<text:s/>χωρίς<text:s/>την<text:s/>καταβολή<text:s/>οποιωνδήποτε<text:s/>τελών,<text:s/>δικαιωμάτων<text:s/>ή<text:s/>αμοιβών<text:s/>για<text:s/>την<text:s/>έκδοση<text:s/>των<text:s/>αποσπασμάτων<text:s/>κτηματολογικών<text:s/>και<text:s/>κτημα-<text:s/>τογραφι-<text:s/>κών<text:s/>διαγραμμάτων<text:s/>της<text:s/>παρ.<text:s/>4<text:s/>του<text:s/>άρθρου<text:s/>14<text:s/>του<text:s/>ν.<text:s/>2664/1998<text:s/>(Α’<text:s/>275),<text:s/>τα<text:s/>οποία<text:s/>συνυποβάλλονται<text:s/>με<text:s/>την<text:s/>αίτηση<text:s/>καταχώρισης<text:s/>της<text:s/>σύμβασης<text:s/>απόσχισης<text:s/>στα<text:s/>κτηματολογικά<text:s/>βιβλία,<text:s/>εξαιρουμένου<text:s/>του<text:s/>τέλους<text:s/>χαρτοσήμου<text:s/>επί<text:s/>των<text:s/>πράξεων<text:s/>μεταγραφής.<text:s/>Η<text:s/>μη<text:s/>μεταγραφή<text:s/>ή<text:s/>καταχώριση<text:s/>της<text:s/>σύμβασης<text:s/>απόσχισης,<text:s/>μέχρι<text:s/>και<text:s/>τη<text:s/>συμπλήρωση<text:s/>της<text:s/>πενταετίας,<text:s/>δεν<text:s/>εμποδίζει<text:s/>την<text:s/>έκδοση,<text:s/>εντός<text:s/>αυτού<text:s/>του<text:s/>χρονικού<text:s/>διαστήματος<text:s/>και<text:s/>μόνον,<text:s/>αδειών,<text:s/>για<text:s/>την<text:s/>έκδοση<text:s/>των<text:s/>οποίων<text:s/>απαιτείται<text:s/>Πιστοποιητικό<text:s/>Ιδιοκτησίας<text:s/>ή<text:s/>Κτηματολογική<text:s/>Εγγραφή,<text:s/>ιδίως<text:s/>άδεια<text:s/>δόμησης,<text:s/>άδεια<text:s/>εγκατάστασης<text:s/>και<text:s/>άδεια<text:s/>λειτουργίας.<text:s/>Οι<text:s/>όποιες<text:s/>εκκρεμότητες<text:s/>υφίστανται<text:s/>κατά<text:s/>την<text:s/>απόσχιση<text:s/>ενώπιον<text:s/>υποθηκοφυλακείων<text:s/>ή<text:s/>κτηματολογικών<text:s/>γραφείων<text:s/>δεν<text:s/>επηρεάζουν<text:s/>τη<text:s/>νομιμότητα<text:s/>της<text:s/>απόσχισης<text:s/>και<text:s/>επιλύονται<text:s/>μέσα<text:s/>σε<text:s/>προθεσμία<text:s/>πέντε<text:s/>(5)<text:s/>ετών<text:s/>από<text:s/>την<text:s/>έναρξη<text:s/>ισχύος<text:s/>του<text:s/>παρόντος.<text:s/>Για<text:s/>τις<text:s/>ανάγκες<text:s/>της<text:s/>απόσχισης<text:s/>του<text:s/>παρόντος,<text:s/>το<text:s/>συμβολαιογραφικό<text:s/>έγγραφο<text:s/>της<text:s/>σχετικής<text:s/>σύμβασης<text:s/>διάσπασης<text:s/>δεν<text:s/>απαιτείται<text:s/>να<text:s/>περιλαμβάνει<text:s/>λεπτομερή<text:s/>περιγραφή<text:s/>των<text:s/>ακινήτων<text:s/>που<text:s/>περιλαμβάνονται<text:s/>στον<text:s/>Κλάδο<text:s/>Μεταλιγνιτικής<text:s/>Αξιοποίησης<text:s/>Πυρήνων<text:s/>Ζ.ΑΠ.,<text:s/>αλλά<text:s/>αρκεί<text:s/>να<text:s/>περιλαμβάνει<text:s/>αναφορά<text:s/>στα<text:s/>αναγκαία<text:s/>εμπράγματα<text:s/>στοιχεία<text:s/>κάθε<text:s/>ακινήτου.<text:s/>Για<text:s/>τη<text:s/>συντέλεση<text:s/>της<text:s/>απόσχισης<text:s/>του<text:s/>παρόντος<text:s/>δεν<text:s/>απαιτείται<text:s/>να<text:s/>επισυνάπτονται<text:s/>στη<text:s/>σχετική<text:s/>σύμβαση<text:s/>διάσπασης<text:s/>κυρωμένα<text:s/>αποσπάσματα<text:s/>των<text:s/>κτηματολογικών<text:s/>διαγραμμάτων<text:s/>για<text:s/>ακίνητα<text:s/>που<text:s/>περιλαμβάνονται<text:s/>στον<text:s/>Κλάδο<text:s/>Μεταλιγνι-<text:s/>τικής<text:s/>Αξιοποίησης<text:s/>Πυρήνων<text:s/>Ζ.ΑΠ.<text:s/>Δ.Ε.Η.<text:s/>Α.Ε.<text:s/>Η<text:s/>σχετική<text:s/>σύμβαση<text:s/>διάσπασης<text:s/>που<text:s/>αναφέρεται<text:s/>στη<text:s/>μεταβίβαση<text:s/>εμπράγματων<text:s/>δικαιωμάτων<text:s/>σε<text:s/>ακίνητα<text:s/>του<text:s/>μεταβιβαζόμενου<text:s/>κλάδου<text:s/>προς<text:s/>την<text:s/>επωφελούμενη<text:s/>εταιρεία,<text:s/>χωρίς<text:s/>επισύναψη<text:s/>σε<text:s/>αυτήν<text:s/>κυρωμένων<text:s/>αποσπασμάτων<text:s/>των<text:s/>κτηματολογικών<text:s/>διαγραμμάτων,<text:s/>είναι<text:s/>κατά<text:s/>τούτο<text:s/>έγκυρη<text:s/>και<text:s/>παράγει<text:s/>όλες<text:s/>τις<text:s/>έννομες<text:s/>συνέπειές<text:s/>της.</text:span></text:p>
      <text:p text:style-name="P440"><text:span text:style-name="T440_1">6.</text:span><text:span text:style-name="T440_2"><text:s/>Για<text:s/>τη<text:s/>συντέλεση<text:s/>της<text:s/>απόσχισης<text:s/>του<text:s/>παρόντος<text:s/>νόμου<text:s/>δεν<text:s/>υποβάλλονται<text:s/>μηδενικές<text:s/>δηλώσεις<text:s/>φόρου<text:s/>μεταβίβασης<text:s/>ακινήτων,<text:s/>συμπεριλαμβανομένων<text:s/>δηλώσεων<text:s/>επίκλησης<text:s/>χρησικτησίας,<text:s/>διαφοράς<text:s/>εκτάσεων<text:s/>ή<text:s/>άλλου<text:s/>τίτλου<text:s/>που<text:s/>δεν<text:s/>έχει<text:s/>μεταγραφεί.</text:span></text:p>
      <text:p text:style-name="P441"><text:span text:style-name="T441_1">7.</text:span><text:span text:style-name="T441_2"><text:s/>Με<text:s/>την<text:s/>επιφύλαξη<text:s/>του<text:s/>δευτέρου<text:s/>εδαφίου,<text:s/>οποιοσδήποτε<text:s/>λογιστικός<text:s/>ή<text:s/>φορολογικός<text:s/>χειρισμός<text:s/>διενεργήθη-<text:s/>κε<text:s/>από<text:s/>τη<text:s/>Δ.Ε.Η.<text:s/>Α.Ε.,<text:s/>που<text:s/>αφορά<text:s/>στον<text:s/>μεταβιβαζόμενο<text:s/>κλάδο<text:s/>και<text:s/>ενέχει<text:s/>μελλοντικά<text:s/>οφέλη<text:s/>ή<text:s/>βάρη,<text:s/>μεταφέρεται<text:s/>στην<text:s/>επωφελούμενη<text:s/>εταιρεία<text:s/>προς<text:s/>όφελος<text:s/>ή<text:s/>σε<text:s/>βάρος<text:s/>αυτής.<text:s/>Η<text:s/>επωφελούμενη<text:s/>εταιρεία<text:s/>αναλαμβάνει<text:s/>τα<text:s/>φορολογικά<text:s/>αποθεματικά<text:s/>που<text:s/>σχημάτισε<text:s/>η<text:s/>Δ.Ε.Η.<text:s/>A.E.,<text:s/>τα<text:s/>οποία<text:s/>σχετίζονται<text:s/>με<text:s/>τον<text:s/>μεταβιβαζόμενο<text:s/>κλάδο<text:s/>και<text:s/>απολαμβάνει<text:s/>τις<text:s/>φορολογικές<text:s/>απαλλαγές,<text:s/>υπό<text:s/>τις<text:s/>προϋποθέσεις<text:s/>που<text:s/>θα<text:s/>ίσχυαν<text:s/>για<text:s/>την<text:s/>Δ.Ε.Η.<text:s/>A.E.,<text:s/>εάν<text:s/>δεν<text:s/>είχε<text:s/>γίνει<text:s/>η<text:s/>μεταβίβαση.<text:s/>Εξαίρεση<text:s/>αποτελούν<text:s/>διαφορές<text:s/>αναπροσαρμογής<text:s/>της<text:s/>αξίας<text:s/>παγίων<text:s/>και<text:s/>λοιπών<text:s/>περιουσιακών<text:s/>στοιχείων<text:s/>που<text:s/>προέκυψαν<text:s/>κατ’<text:s/>εφαρμογή<text:s/>άλλων<text:s/>νόμων<text:s/>πριν<text:s/>τον<text:s/>μετασχηματισμό,<text:s/>όπως<text:s/>του<text:s/>ν.<text:s/>2941/2001<text:s/>(Α’<text:s/>201)<text:s/>και<text:s/>του<text:s/>ν.<text:s/>3229/2004<text:s/>(Α’<text:s/>38),<text:s/>τα<text:s/>οποία<text:s/>παραμένουν<text:s/>στη<text:s/>Δ.Ε.Η.<text:s/>Α.Ε.</text:span></text:p>
      <text:h text:style-name="P442" text:outline-level="6"><text:span text:style-name="T442_1">Άρθρο<text:s/>29</text:span></text:h>
      <text:h text:style-name="P443" text:outline-level="6"><text:span text:style-name="T443_1">Εκτάσεις<text:s/>κυριότητας<text:s/>και<text:s/>εκμετάλλευσης<text:s/>της<text:s/>Δημόσιας<text:s/>Επιχείρησης<text:s/>Ηλεκτρισμού,<text:s/>εντός<text:s/>των<text:s/>Ζωνών<text:s/>Απολιγνιτοποίησης</text:span></text:h>
      <text:p text:style-name="P444"><text:span text:style-name="T444_1">1.</text:span><text:span text:style-name="T444_2"><text:s/>Η<text:s/>Δημόσια<text:s/>Επιχείρηση<text:s/>Ηλεκτρισμού<text:s/>(Δ.Ε.Η.<text:s/>Α.Ε.),<text:s/>μετά<text:s/>την<text:s/>πλήρη<text:s/>καταβολή<text:s/>των<text:s/>σχετικών<text:s/>αποζημιώσεων,<text:s/>καθίσταται<text:s/>κυρία<text:s/>των<text:s/>εκτάσεων,<text:s/>οι<text:s/>οποίες<text:s/>περιγράφονται<text:s/>βάσει<text:s/>των<text:s/>υπό<text:s/>στοιχεία:</text:span></text:p>
      <text:p text:style-name="P445"><text:span text:style-name="T445_1">α)</text:span><text:span text:style-name="T445_2"><text:tab/></text:span><text:span text:style-name="T445_3">Δ9/Δ/Φ<text:s/>53/9455/2442/2.9.2014<text:s/>(ΑΑΠ<text:s/>294),</text:span></text:p>
      <text:p text:style-name="P446"><text:span text:style-name="T446_1">β)</text:span><text:span text:style-name="T446_2"><text:tab/></text:span><text:span text:style-name="T446_3">Δ9/Δ/Φ<text:s/>53/22337/ΠΕ/4095/2.9.2014<text:s/>(ΑΑΠ<text:s/>294),<text:s/>γ)<text:s/>Δ9/Δ/Φ53/8773/2272/2.9.2012<text:s/>(ΑΑΠ<text:s/>294),<text:s/>και</text:span></text:p>
      <text:p text:style-name="P447"><text:span text:style-name="T447_1">δ)</text:span><text:span text:style-name="T447_2"><text:tab/></text:span><text:span text:style-name="T447_3">Δ9/Δ/Φ53/4855/1139/28.7.2014<text:s/>(ΑΑΠ<text:s/>249),<text:s/>αποφάσεων<text:s/>κήρυξης<text:s/>απαλλοτρίωσης<text:s/>του<text:s/>Υφυπουργού<text:s/>Περιβάλλοντος,<text:s/>Ενέργειας<text:s/>και<text:s/>Κλιματικής<text:s/>Αλλαγής.</text:span></text:p>
      <text:p text:style-name="P448"><text:span text:style-name="T448_1">2.</text:span><text:span text:style-name="T448_2"><text:s/>Με<text:s/>την<text:s/>προγραμματική<text:s/>σύμβαση<text:s/>της<text:s/>παρ.<text:s/>4<text:s/>του<text:s/>άρθρου<text:s/>155<text:s/>του<text:s/>ν.<text:s/>4759/2020<text:s/>(Α’<text:s/>245),<text:s/>ρυθμίζεται<text:s/>κάθε<text:s/>περαιτέρω<text:s/>λεπτομέρεια<text:s/>σχετικά<text:s/>με<text:s/>τη<text:s/>μεταβίβαση,<text:s/>χρήση<text:s/>και<text:s/>διάθεση<text:s/>των<text:s/>εκτάσεων<text:s/>της<text:s/>παρ.<text:s/>1<text:s/>στο<text:s/>πλαίσιο<text:s/>της<text:s/>απολιγνιτοποίησης.</text:span></text:p>
      <text:p text:style-name="P449"><text:span text:style-name="T449_1">3.</text:span><text:span text:style-name="T449_2"><text:s/>Όλες<text:s/>οι<text:s/>εκτάσεις<text:s/>που<text:s/>ανήκουν<text:s/>στην<text:s/>Δ.Ε.Η.<text:s/>Α.Ε.<text:s/>και<text:s/>έχουν<text:s/>αποκτηθεί<text:s/>με<text:s/>σκοπό<text:s/>την<text:s/>εξόρυξη<text:s/>και<text:s/>εκμετάλλευση<text:s/>λιγνιτικού<text:s/>κοιτάσματος<text:s/>και<text:s/>οι<text:s/>οποίες<text:s/>περιλαμβάνονται<text:s/>στις<text:s/>Ζώνες<text:s/>Απολιγνιτοποίησης<text:s/>(Ζ.ΑΠ.)<text:s/>του<text:s/>άρθρου<text:s/>155<text:s/>του<text:s/>ν.<text:s/>4759/2020,<text:s/>θεωρούνται<text:s/>ότι<text:s/>έχουν<text:s/>εκπληρώσει<text:s/>τον<text:s/>σκοπό<text:s/>για<text:s/>τον<text:s/>οποίο<text:s/>αποκτήθηκαν<text:s/>και<text:s/>δύνανται<text:s/>πλέον<text:s/>να<text:s/>χρησιμοποιηθούν<text:s/>και<text:s/>για<text:s/>άλλους<text:s/>σκοπούς<text:s/>στο<text:s/>πλαίσιο<text:s/>της<text:s/>διαδικασίας<text:s/>απολιγνιτοποίησης,<text:s/>υπό<text:s/>την<text:s/>επιφύλαξη<text:s/>της<text:s/>παρ.<text:s/>8<text:s/>του<text:s/>άρθρου<text:s/>156<text:s/>του<text:s/>ν.<text:s/>4759/2020<text:s/>(Α’<text:s/>245)<text:s/>και<text:s/>σύμφωνα<text:s/>με<text:s/>τους<text:s/>ειδικότερους<text:s/>όρους<text:s/>του<text:s/>ν.<text:s/>998/1979<text:s/>(Α’<text:s/>289)<text:s/>και<text:s/>εν<text:s/>γένει<text:s/>της<text:s/>δασικής<text:s/>νομοθεσίας.</text:span></text:p>
      <text:p text:style-name="P450"><text:span text:style-name="T450_1">4.</text:span><text:span text:style-name="T450_2"><text:s/>Οι<text:s/>εκτάσεις<text:s/>που<text:s/>περιλαμβάνονται<text:s/>στους<text:s/>Πυρήνες<text:s/>των<text:s/>Ζωνών<text:s/>Απολιγνιτοποίησης<text:s/>του<text:s/>άρθρου<text:s/>155<text:s/>του<text:s/>ν.<text:s/>4759/2020<text:s/>και<text:s/>περιγράφονται<text:s/>στα<text:s/>τοπογραφικά<text:s/>διαγράμματα<text:s/>που<text:s/>επισυνάπτονται<text:s/>στην<text:s/>Προγραμματική<text:s/>Σύμβαση<text:s/>της<text:s/>παρ.<text:s/>4<text:s/>του<text:s/>άρθρου<text:s/>155<text:s/>του<text:s/>ν.<text:s/>4759/2020,<text:s/>υπόκεινται<text:s/>σε<text:s/>υποχρέωση<text:s/>αποκατάστασης<text:s/>δυνάμει<text:s/>των<text:s/>εκάστοτε<text:s/>εν<text:s/>ισχύι<text:s/>Αποφάσεων<text:s/>Έγκρισης<text:s/>Περιβαλλοντικών<text:s/>Όρων<text:s/>(Α.Ε.Π.Ο.).</text:span></text:p>
      <text:p text:style-name="P451"><text:span text:style-name="T451_1">Οι<text:s/>εκτάσεις<text:s/>αυτές<text:s/>μπορούν<text:s/>να<text:s/>χρησιμοποιηθούν<text:s/>και<text:s/>για<text:s/>άλλους<text:s/>σκοπούς<text:s/>δημοσίου<text:s/>συμφέροντος<text:s/>είτε<text:s/>εισφερόμενες<text:s/>κατά<text:s/>τις<text:s/>διατάξεις<text:s/>του<text:s/>παρόντος<text:s/>νόμου<text:s/>είτε<text:s/>πα-<text:s/>ραμένουσες<text:s/>προς<text:s/>χρήση<text:s/>και<text:s/>εκμετάλλευση<text:s/>στη<text:s/>Δ.Ε.Η.<text:s/>Α.Ε.,<text:s/>υπό<text:s/>την<text:s/>επιφύλαξη<text:s/>της<text:s/>παρ.<text:s/>8<text:s/>του<text:s/>άρθρου<text:s/>156<text:s/>του<text:s/>ν.<text:s/>4759/2020<text:s/>και<text:s/>σύμφωνα<text:s/>με<text:s/>τους<text:s/>ειδικότερους<text:s/>όρους<text:s/>του<text:s/>ν.<text:s/>998/1979<text:s/>και<text:s/>εν<text:s/>γένει<text:s/>της<text:s/>δασικής<text:s/>νομοθεσίας<text:s/>για<text:s/>δραστηριότητες<text:s/>που<text:s/>αφορούν<text:s/>στην<text:s/>παραγωγή<text:s/>και<text:s/>αποθήκευση<text:s/>ηλεκτρικής<text:s/>ενέργειας<text:s/>και<text:s/>ιδίως:</text:span></text:p>
      <text:p text:style-name="P452"><text:span text:style-name="T452_1">α)</text:span><text:span text:style-name="T452_2"><text:tab/></text:span><text:span text:style-name="T452_3">Την<text:s/>παραγωγή<text:s/>ηλεκτρικής<text:s/>ενέργειας<text:s/>μέσω<text:s/>Α.Π.Ε.,<text:s/>β)<text:s/>την<text:s/>αποθήκευση<text:s/>ηλεκτρικής<text:s/>ενέργειας,<text:s/>γ)<text:s/>τις<text:s/>εγκαταστάσεις<text:s/>παραγωγής<text:s/>πράσινου<text:s/>υδρογόνου,<text:s/>βιομάζας<text:s/>και<text:s/>παραγωγής<text:s/>ενέργειας<text:s/>από<text:s/>απορρίμματα.</text:span></text:p>
      <text:h text:style-name="P453" text:outline-level="6"><text:span text:style-name="T453_1">Άρθρο<text:s/>30</text:span></text:h>
      <text:h text:style-name="P454" text:outline-level="6"><text:span text:style-name="T454_1">Μεταβατικές<text:s/>διατάξεις<text:s/>για<text:s/>την<text:s/>απόσχιση<text:s/>του<text:s/>Κλάδου<text:s/>Μεταλιγνιτικής<text:s/>Αξιοποίησης<text:s/>των<text:s/>Πυρήνων<text:s/>Ζωνών<text:s/>Απολιγνιτοποίησης<text:s/>της<text:s/>Δημόσιας<text:s/>Υπηρεσίας<text:s/>Ηλεκτρισμού</text:span></text:h>
      <text:p text:style-name="P455"><text:span text:style-name="T455_1">1.</text:span><text:span text:style-name="T455_2"><text:s/>Οι<text:s/>πράξεις<text:s/>που<text:s/>διενεργούνται<text:s/>μετά<text:s/>την<text:s/>ημερομηνία<text:s/>σύνταξης<text:s/>της<text:s/>λογιστικής<text:s/>κατάστασης<text:s/>του<text:s/>Κλάδου<text:s/>Με-<text:s/>ταλιγνιτικής<text:s/>Αξιοποίησης<text:s/>των<text:s/>Πυρήνων<text:s/>Ζωνών<text:s/>Απολι-<text:s/>γνιτοποίησης<text:s/>της<text:s/>Δημόσιας<text:s/>Επιχείρησης<text:s/>Ηλεκτρισμού<text:s/>(«Κλάδος<text:s/>Μεταλιγνιτικής<text:s/>Αξιοποίησης<text:s/>Πυρήνων<text:s/>Ζ.ΑΠ.<text:s/>Δ.Ε.Η.<text:s/>Α.Ε.»)<text:s/>και<text:s/>μέχρι<text:s/>την<text:s/>ολοκλήρωση<text:s/>της<text:s/>απόσχισης<text:s/>του<text:s/>παρόντος<text:s/>νόμου,<text:s/>που<text:s/>αφορούν<text:s/>τον<text:s/>ως<text:s/>άνω<text:s/>μεταβιβαζόμενο<text:s/>κλάδο,<text:s/>θεωρούνται<text:s/>ότι<text:s/>διενεργούνται<text:s/>για<text:s/>λογαριασμό<text:s/>της<text:s/>Δημόσιας<text:s/>Επιχείρησης<text:s/>Ηλεκτρισμού<text:s/>(Δ.Ε.Η.<text:s/>Α.Ε.).<text:s/>Το<text:s/>λογιστικό<text:s/>και<text:s/>φορολογικό<text:s/>αποτέλεσμα<text:s/>της<text:s/>ανωτέρω<text:s/>μεταβατικής<text:s/>περιόδου<text:s/>περιλαμβάνεται<text:s/>στο<text:s/>λογιστικό<text:s/>και<text:s/>φορολογικό<text:s/>αποτέλεσμα<text:s/>της<text:s/>Δ.Ε.Η.<text:s/>Α.Ε.<text:s/>Η<text:s/>επωφελούμενη<text:s/>εταιρεία<text:s/>μεταφέρει<text:s/>στα<text:s/>βιβλία<text:s/>της<text:s/>με<text:s/>συγκεντρωτικές<text:s/>εγγραφές<text:s/>μόνο<text:s/>τα<text:s/>υπόλοιπα<text:s/>των<text:s/>λογαριασμών<text:s/>ισολογισμού<text:s/>του<text:s/>μεταβιβαζόμενου<text:s/>κλάδου,<text:s/>όπως<text:s/>αυτά<text:s/>προκύπτουν<text:s/>την<text:s/>ημερομηνία<text:s/>ολοκλήρωσης<text:s/>της<text:s/>απόσχισης<text:s/>του<text:s/>παρόντος<text:s/>νόμου.<text:s/>Μέχρι<text:s/>την<text:s/>ολοκλήρωση<text:s/>της<text:s/>τελευταίας,<text:s/>η<text:s/>Δ.Ε.Η.<text:s/>Α.Ε.<text:s/>δεν<text:s/>υπο-<text:s/>χρεούται<text:s/>σε<text:s/>διακριτή<text:s/>λογιστική<text:s/>παρακολούθηση<text:s/>των<text:s/>μεταβιβαζόμενων<text:s/>περιουσιακών<text:s/>στοιχείων<text:s/>του<text:s/>Κλάδου<text:s/>Μεταλιγνιτικής<text:s/>Αξιοποίησης<text:s/>Πυρήνων<text:s/>Ζ.ΑΠ.<text:s/>Δ.Ε.Η.<text:s/>Α.Ε.<text:s/>για<text:s/>φορολογικούς<text:s/>σκοπούς.<text:s/>Η<text:s/>Δ.Ε.Η.<text:s/>Α.Ε.<text:s/>υποχρεού-<text:s/>ται<text:s/>να<text:s/>υποβάλει<text:s/>το<text:s/>αρχείο<text:s/>βεβαιώσεων<text:s/>αποδοχών<text:s/>και<text:s/>αμοιβών<text:s/>και<text:s/>να<text:s/>τηρεί<text:s/>τις<text:s/>υποχρεώσεις<text:s/>των<text:s/>άρθρων<text:s/>59,<text:s/>61,<text:s/>62<text:s/>και<text:s/>64<text:s/>του<text:s/>ν.<text:s/>4172/2013<text:s/>(Α’<text:s/>167)<text:s/>μέχρι<text:s/>την<text:s/>ολοκλήρωση<text:s/>της<text:s/>απόσχισης<text:s/>και<text:s/>η<text:s/>επωφελούμενη<text:s/>εταιρεία<text:s/>εφεξής.</text:span></text:p>
      <text:p text:style-name="P456"><text:span text:style-name="T456_1">2.</text:span><text:span text:style-name="T456_2"><text:s/>Για<text:s/>μεταβατικό<text:s/>διάστημα<text:s/>τουλάχιστον<text:s/>ενός<text:s/>(1)<text:s/>έτους<text:s/>από<text:s/>την<text:s/>έναρξη<text:s/>λειτουργίας<text:s/>της<text:s/>επωφελούμενης<text:s/>εταιρείας<text:s/>η<text:s/>Δ.Ε.Η.<text:s/>Α.Ε.<text:s/>μπορεί<text:s/>να<text:s/>υποστηρίζει<text:s/>τη<text:s/>λειτουργία<text:s/>της<text:s/>επωφελούμενης<text:s/>εταιρείας,<text:s/>παρέχοντας<text:s/>υπηρεσίες<text:s/>έναντι<text:s/>εύλογου<text:s/>ανταλλάγματος,<text:s/>το<text:s/>οποίο<text:s/>καλύπτει<text:s/>το<text:s/>κόστος<text:s/>παροχής<text:s/>του<text:s/>και<text:s/>καθορίζεται<text:s/>με<text:s/>σύμβαση<text:s/>μεταξύ<text:s/>των<text:s/>δύο<text:s/>εταιρειών,<text:s/>σύμφωνα<text:s/>με<text:s/>την<text:s/>αρχή<text:s/>των<text:s/>ίσων<text:s/>αποστάσεων.<text:s/>Η<text:s/>Δ.Ε.Η.<text:s/>Α.Ε.<text:s/>εκτελεί<text:s/>όλες<text:s/>τις<text:s/>απαιτούμε-<text:s/>νες<text:s/>ενέργειες<text:s/>στο<text:s/>όνομα<text:s/>και<text:s/>για<text:s/>λογαριασμό<text:s/>της<text:s/>επωφελούμενης<text:s/>εταιρείας,<text:s/>χωρίς<text:s/>να<text:s/>χρειάζεται<text:s/>περαιτέρω<text:s/>εξουσιοδότηση.</text:span></text:p>
      <text:h text:style-name="P457" text:outline-level="6"><text:span text:style-name="T457_1">Άρθρο<text:s/>31</text:span></text:h>
      <text:h text:style-name="P458" text:outline-level="6"><text:span text:style-name="T458_1">Εξουσιοδοτική<text:s/>διάταξη<text:s/>για<text:s/>τους<text:s/>όρους<text:s/>δόμησης<text:s/>στο<text:s/>πλαίσιο<text:s/>της<text:s/>απόσχισης<text:s/>του<text:s/>Κλάδου<text:s/>Μεταλιγνιτικής<text:s/>Αξιοποίησης<text:s/>των<text:s/>Πυρήνων<text:s/>Ζωνών<text:s/>Απολιγνιτοποίησης<text:s/>της<text:s/>Δημόσιας<text:s/>Επιχείρησης<text:s/>Ηλεκτρισμού</text:span></text:h>
      <text:p text:style-name="P459"><text:span text:style-name="T459_1">Με<text:s/>απόφαση<text:s/>του<text:s/>Υπουργού<text:s/>Περιβάλλοντος<text:s/>και<text:s/>Ενέργειας,<text:s/>δύναται<text:s/>να<text:s/>χορηγείται<text:s/>παρέκκλιση<text:s/>από<text:s/>τους<text:s/>υφιστάμενους<text:s/>όρους<text:s/>δόμησης<text:s/>για<text:s/>τα<text:s/>συγκεκριμένα<text:s/>ακίνητα<text:s/>για<text:s/>έργα<text:s/>κοινής<text:s/>ωφέλειας<text:s/>τηρουμένων<text:s/>των<text:s/>περιορισμών<text:s/>της<text:s/>παρ.<text:s/>4<text:s/>του<text:s/>άρθρου<text:s/>27.</text:span></text:p>
      <text:h text:style-name="P460" text:outline-level="1"><text:span text:style-name="T460_1">ΜΕΡΟΣ<text:s/>ΣΤ’</text:span></text:h>
      <text:h text:style-name="P461" text:outline-level="1"><text:span text:style-name="T461_1">ΔΙΑΤΑΞΕΙΣ<text:s/>ΓΙΑ<text:s/>ΤΗΝ<text:s/>ΑΓΟΡΑ<text:s/>ΕΝΕΡΓΕΙΑΣ<text:s/>ΚΑΙ<text:s/>ΡΥΘΜΙΣΗ<text:s/>ΠΟΛΕΟΔΟΜΙΚΩΝ<text:s/>ΖΗΤΗΜΑΤΩΝ</text:span></text:h>
      <text:h text:style-name="P462" text:outline-level="6"><text:span text:style-name="T462_1">Άρθρο<text:s/>32</text:span></text:h>
      <text:h text:style-name="P463" text:outline-level="6"><text:span text:style-name="T463_1">Αναστολή<text:s/>καταβολής<text:s/>χρεώσεων<text:s/>για<text:s/>την<text:s/>παροχή<text:s/>Υπηρεσιών<text:s/>Κοινής<text:s/>Ωφέλειας</text:span></text:h>
      <text:p text:style-name="P464"><text:span text:style-name="T464_1">1.</text:span><text:span text:style-name="T464_2"><text:s/>Για<text:s/>την<text:s/>περίοδο<text:s/>κατανάλωσης<text:s/>ηλεκτρικής<text:s/>ενέργειας<text:s/>από<text:s/>1.11.2021<text:s/>έως<text:s/>και<text:s/>31.3.2022<text:s/>αναστέλλεται<text:s/>η<text:s/>καταβολή<text:s/>χρεώσεων<text:s/>Υπηρεσιών<text:s/>Κοινής<text:s/>Ωφέλειας<text:s/>(Υ.Κ.Ω.)<text:s/>των<text:s/>κάτωθι<text:s/>κατηγοριών<text:s/>καταναλωτών<text:s/>του<text:s/>πίνακα<text:s/>της<text:s/>παρ.<text:s/>1α<text:s/>του<text:s/>άρθρου<text:s/>36<text:s/>του<text:s/>ν.<text:s/>4067/2012<text:s/>(Α’<text:s/>79):</text:span></text:p>
      <text:p text:style-name="P465"><text:span text:style-name="T465_1">α)</text:span><text:span text:style-name="T465_2"><text:tab/></text:span><text:span text:style-name="T465_3">Βιομηχανικής<text:s/>χρήσης<text:s/>ΜΤ&gt;<text:s/>13GWh,</text:span></text:p>
      <text:p text:style-name="P466"><text:span text:style-name="T466_1">β)</text:span><text:span text:style-name="T466_2"><text:tab/></text:span><text:span text:style-name="T466_3">Βιομηχανικής<text:s/>χρήσης<text:s/>MT,</text:span></text:p>
      <text:p text:style-name="P467"><text:span text:style-name="T467_1">γ)</text:span><text:span text:style-name="T467_2"><text:tab/></text:span><text:span text:style-name="T467_3">Γενικής<text:s/>χρήσης<text:s/>ΜΤ,</text:span></text:p>
      <text:p text:style-name="P468"><text:span text:style-name="T468_1">δ)</text:span><text:span text:style-name="T468_2"><text:tab/></text:span><text:span text:style-name="T468_3">Aγροτικής<text:s/>χρήσης<text:s/>ΜΤ,</text:span></text:p>
      <text:p text:style-name="P469"><text:span text:style-name="T469_1">ε)</text:span><text:span text:style-name="T469_2"><text:tab/></text:span><text:span text:style-name="T469_3">Βιομηχανικής<text:s/>χρήσης<text:s/>ΧΤ<text:s/>για<text:s/>τις<text:s/>τριφασικές<text:s/>παροχές<text:s/>ισχύος<text:s/>μεγαλύτερης<text:s/>ή<text:s/>ίσης<text:s/>των<text:s/>85kVA<text:s/>(τύπου<text:s/>υπ’<text:s/>αρ.<text:s/>5,<text:s/>6<text:s/>και<text:s/>7),<text:s/>και</text:span></text:p>
      <text:p text:style-name="P470"><text:span text:style-name="T470_1">στ)</text:span><text:span text:style-name="T470_2"><text:tab/></text:span><text:span text:style-name="T470_3">αγροτικής<text:s/>χρήσης<text:s/>ΧΤ,<text:s/>για<text:s/>τις<text:s/>τριφασικές<text:s/>παροχές<text:s/>ισχύος<text:s/>μεγαλύτερης<text:s/>ή<text:s/>ίσης<text:s/>των<text:s/>85kVA<text:s/>(τύπου<text:s/>υπ’<text:s/>αρ.<text:s/>5,<text:s/>6<text:s/>και<text:s/>7).</text:span></text:p>
      <text:p text:style-name="P471"><text:span text:style-name="T471_1">2.</text:span><text:span text:style-name="T471_2"><text:s/>Σε<text:s/>εφαρμογή<text:s/>της<text:s/>παρ.<text:s/>1,<text:s/>οι<text:s/>προμηθευτές<text:s/>ηλεκτρικής<text:s/>ενέργειας<text:s/>δεν<text:s/>περιλαμβάνουν<text:s/>τη<text:s/>σχετική<text:s/>χρέωση<text:s/>Υ.Κ.Ω.<text:s/>στους<text:s/>λογαριασμούς<text:s/>κατανάλωσης<text:s/>ηλεκτρικής<text:s/>ενέργειας<text:s/>των<text:s/>αντίστοιχων<text:s/>πελατών.<text:s/>Το<text:s/>ποσό<text:s/>το<text:s/>οποίο<text:s/>δεν<text:s/>χρεώνεται<text:s/>καταχωρίζεται<text:s/>σε<text:s/>ειδικό<text:s/>πεδίο<text:s/>του<text:s/>λογαριασμού<text:s/>με<text:s/>σημείωση<text:s/>περί<text:s/>της<text:s/>αναστολής<text:s/>καταβολής<text:s/>χρεώσεων<text:s/>για<text:s/>την<text:s/>παροχή<text:s/>υπηρεσιών<text:s/>Υ.Κ.Ω.<text:s/>δυνάμει<text:s/>του<text:s/>παρόντος.</text:span></text:p>
      <text:p text:style-name="P472"><text:span text:style-name="T472_1">3.</text:span><text:span text:style-name="T472_2"><text:s/>Για<text:s/>την<text:s/>περίοδο<text:s/>κατανάλωσης<text:s/>και<text:s/>τις<text:s/>κατηγορίες<text:s/>καταναλωτών<text:s/>της<text:s/>παρ.<text:s/>1,<text:s/>ο<text:s/>Διαχειριστής<text:s/>του<text:s/>Ελληνικού<text:s/>Δικτύου<text:s/>Διανομής<text:s/>Ηλεκτρικής<text:s/>Ενέργειας<text:s/>(Δ.Ε.Δ.Δ.Η.Ε.):</text:span></text:p>
      <text:p text:style-name="P473"><text:span text:style-name="T473_1">α)</text:span><text:span text:style-name="T473_2"><text:tab/></text:span><text:span text:style-name="T473_3">υπολογίζει,<text:s/>αλλά<text:s/>δεν<text:s/>τιμολογεί<text:s/>τους<text:s/>Εκπροσώπους<text:s/>Φορτίου,<text:s/>αναφορικά<text:s/>με<text:s/>τα<text:s/>χρηματικά<text:s/>ποσά<text:s/>των<text:s/>χρεώσε-<text:s/>ων<text:s/>Υ.Κ.Ω.<text:s/>που<text:s/>αντιστοιχούν<text:s/>στους<text:s/>πελάτες<text:s/>τους<text:s/>και<text:s/>στις<text:s/>ιδιοκαταναλώσεις<text:s/>των<text:s/>Αυτοπρομηθευόμενων<text:s/>Πελατών,<text:s/>κατά<text:s/>την<text:s/>υλοποίηση<text:s/>των<text:s/>αντίστοιχων<text:s/>μηνιαίων<text:s/>εκκαθαρίσεων<text:s/>του<text:s/>Διασυνδεδεμένου<text:s/>Συστήματος<text:s/>(Δ.Σ).<text:s/>και<text:s/>των<text:s/>Μη<text:s/>Διασυνδεδεμένων<text:s/>Νησιών<text:s/>(Μ.Δ.Ν.),</text:span></text:p>
      <text:p text:style-name="P474"><text:span text:style-name="T474_1">β)</text:span><text:span text:style-name="T474_2"><text:tab/></text:span><text:span text:style-name="T474_3">κατά<text:s/>τον<text:s/>υπολογισμό<text:s/>των<text:s/>εγγυήσεων<text:s/>των<text:s/>Εκπροσώπων<text:s/>Φορτίου<text:s/>για<text:s/>τις<text:s/>χρεώσεις<text:s/>Υ.Κ.Ω.<text:s/>του<text:s/>Δ.Σ<text:s/>και<text:s/>των<text:s/>Μ.Δ.Ν.<text:s/>δεν<text:s/>λαμβάνει<text:s/>υπόψη<text:s/>τα<text:s/>χρηματικά<text:s/>ποσά<text:s/>των<text:s/>χρεώσεων<text:s/>Υ.Κ.Ω.<text:s/>που<text:s/>αντιστοιχούν<text:s/>στους<text:s/>πελάτες<text:s/>τους<text:s/>και<text:s/>στις<text:s/>ιδιοκαταναλώσεις<text:s/>των<text:s/>Αυτοπρομηθευόμενων<text:s/>Πελατών.</text:span></text:p>
      <text:p text:style-name="P475"><text:span text:style-name="T475_1">4.</text:span><text:span text:style-name="T475_2"><text:s/>Με<text:s/>απόφαση<text:s/>του<text:s/>Υπουργού<text:s/>Περιβάλλοντος<text:s/>και<text:s/>Ενέργειας<text:s/>δύναται<text:s/>να<text:s/>παραταθεί<text:s/>ή<text:s/>να<text:s/>συντμηθεί<text:s/>η<text:s/>περίοδος<text:s/>της<text:s/>παρ.<text:s/>1,<text:s/>να<text:s/>ρυθμιστεί<text:s/>κάθε<text:s/>απαραίτητη<text:s/>λεπτομέρεια<text:s/>και<text:s/>διαδικασία<text:s/>που<text:s/>ακολουθείται<text:s/>από<text:s/>τους<text:s/>Εκπροσώπους<text:s/>Φορτίου<text:s/>και<text:s/>τον<text:s/>Δ.Ε.Δ.Δ.Η.Ε.<text:s/>για<text:s/>την<text:s/>εφαρμογή<text:s/>της<text:s/>παρούσας,<text:s/>να<text:s/>καθοριστούν<text:s/>το<text:s/>συνολικό<text:s/>ποσό<text:s/>των<text:s/>οφειλών<text:s/>των<text:s/>προς<text:s/>εξόφληση<text:s/>χρεώσεων<text:s/>Υ.Κ.Ω,<text:s/>ο<text:s/>χρόνος<text:s/>και<text:s/>ο<text:s/>τρόπος<text:s/>εξόφλησης<text:s/>μετά<text:s/>τη<text:s/>λήξη<text:s/>της<text:s/>περιόδου<text:s/>της<text:s/>παρ.<text:s/>1,<text:s/>ο<text:s/>συνυπολογισμός<text:s/>χρεώσεων<text:s/>Υ.Κ.Ω.<text:s/>που<text:s/>έχουν<text:s/>ήδη<text:s/>καταβληθεί<text:s/>από<text:s/>τους<text:s/>Εκπροσώπους<text:s/>Φορτίου<text:s/>και<text:s/>τους<text:s/>καταναλωτές<text:s/>των<text:s/>κατηγοριών<text:s/>της<text:s/>παρ.<text:s/>1<text:s/>για<text:s/>την<text:s/>περίοδο<text:s/>κατανάλωσης<text:s/>της<text:s/>ως<text:s/>άνω<text:s/>παραγράφου,<text:s/>καθώς<text:s/>και<text:s/>ειδικότερα<text:s/>θέματα<text:s/>σε<text:s/>περίπτωση<text:s/>αλλαγής<text:s/>προμηθευτή<text:s/>ή<text:s/>παύσης<text:s/>εκπροσώπησης<text:s/>μετρητή<text:s/>κατανάλωσης.</text:span></text:p>
      <text:h text:style-name="P476" text:outline-level="6"><text:span text:style-name="T476_1">Άρθρο<text:s/>33</text:span></text:h>
      <text:h text:style-name="P477" text:outline-level="6"><text:span text:style-name="T477_1">Διακανονισμός<text:s/>εξόφλησης<text:s/>των<text:s/>χρεώσεων<text:s/>χρήσης<text:s/>-<text:s/>δυναμικότητας<text:s/>και<text:s/>ενέργειας<text:s/>-<text:s/>του<text:s/>Δικτύου<text:s/>Διανομής<text:s/>φυσικού<text:s/>αερίου<text:s/>για<text:s/>τους<text:s/>Προμηθευτές<text:s/>και<text:s/>τους<text:s/>Οικιακούς<text:s/>Πελάτες</text:span></text:h>
      <text:p text:style-name="P478"><text:span text:style-name="T478_1">1.</text:span><text:span text:style-name="T478_2"><text:s/>Οι<text:s/>προμηθευτές<text:s/>φυσικού<text:s/>αερίου<text:s/>δύνανται<text:s/>να<text:s/>εξοφλούν<text:s/>προς<text:s/>τους<text:s/>Διαχειριστές<text:s/>Δικτύου<text:s/>Διανομής<text:s/>φυσικού<text:s/>αερίου<text:s/>τα<text:s/>χρηματικά<text:s/>ποσά<text:s/>των<text:s/>χρεώσεων<text:s/>που<text:s/>αντιστοιχούν<text:s/>στους<text:s/>πελάτες<text:s/>τους<text:s/>και<text:s/>τα<text:s/>οποία<text:s/>αφορούν<text:s/>χρεώσεις<text:s/>χρήσης<text:s/>-<text:s/>δυναμικότητας<text:s/>και<text:s/>ενέργειας<text:s/>-<text:s/>Δικτύου<text:s/>Διανομής<text:s/>φυσικού<text:s/>αερίου,<text:s/>δυνάμει<text:s/>τιμολογίων<text:s/>των<text:s/>αρμόδιων<text:s/>Διαχειριστών,<text:s/>τα<text:s/>οποία<text:s/>εκδίδονται<text:s/>στο<text:s/>πλαίσιο<text:s/>των<text:s/>μεταξύ<text:s/>τους<text:s/>συναφθεισών<text:s/>συμβάσεων<text:s/>και<text:s/>αφορούν<text:s/>την<text:s/>περίοδο<text:s/>κατανάλωσης<text:s/>φυσικού<text:s/>αερίου<text:s/>από<text:s/>1.11.2021<text:s/>έως<text:s/>και<text:s/>31.12.2021,<text:s/>ως<text:s/>εξής:</text:span></text:p>
      <text:p text:style-name="P479"><text:span text:style-name="T479_1">α)</text:span><text:span text:style-name="T479_2"><text:tab/></text:span><text:span text:style-name="T479_3">Το<text:s/>συνολικό<text:s/>ποσό<text:s/>του<text:s/>Φόρου<text:s/>Προστιθέμενης<text:s/>Αξίας<text:s/>(Φ.Π.Α.)<text:s/>εκάστου<text:s/>τιμολογίου,<text:s/>καθώς<text:s/>και<text:s/>το<text:s/>ποσό<text:s/>της<text:s/>καθαρής<text:s/>αξίας<text:s/>εκάστου<text:s/>τιμολογίου<text:s/>που<text:s/>αφορά<text:s/>τις<text:s/>χρεώσεις<text:s/>χρήσης<text:s/>Δικτύου<text:s/>Διανομής<text:s/>των<text:s/>λοιπών<text:s/>Πελατών,<text:s/>πλην<text:s/>Οικιακών,<text:s/>κατά<text:s/>την<text:s/>ημερομηνία<text:s/>εξόφλησης,<text:s/>και</text:span></text:p>
      <text:p text:style-name="P480"><text:span text:style-name="T480_1">β)</text:span><text:span text:style-name="T480_2"><text:tab/></text:span><text:span text:style-name="T480_3">το<text:s/>ποσό<text:s/>της<text:s/>καθαρής<text:s/>αξίας<text:s/>εκάστου<text:s/>τιμολογίου<text:s/>που<text:s/>αφορά<text:s/>τις<text:s/>χρεώσεις<text:s/>χρήσης<text:s/>Δικτύου<text:s/>Διανομής<text:s/>των<text:s/>Οικιακών<text:s/>Πελατών,<text:s/>με<text:s/>διακανονισμό<text:s/>αζημίως<text:s/>και<text:s/>ατόκως<text:s/>για<text:s/>τον<text:s/>Προμηθευτή,<text:s/>σε<text:s/>τέσσερις<text:s/>(4)<text:s/>ισόποσες<text:s/>μηνιαίες<text:s/>δόσεις,<text:s/>οι<text:s/>οποίες<text:s/>εξοφλούνται<text:s/>έως<text:s/>τη<text:s/>δέκατη<text:s/>ημερολογιακή<text:s/>ημέρα<text:s/>εκάστου<text:s/>μήνα,<text:s/>η<text:s/>πρώτη<text:s/>εκ<text:s/>των<text:s/>οποίων<text:s/>εξοφλείται<text:s/>τον<text:s/>Μάρτιο<text:s/>του<text:s/>2022<text:s/>για<text:s/>τον<text:s/>μήνα<text:s/>Νοέμβριο<text:s/>του<text:s/>2021<text:s/>και<text:s/>τον<text:s/>Απρίλιο<text:s/>του<text:s/>2022<text:s/>για<text:s/>τον<text:s/>μήνα<text:s/>Δεκέμβριο<text:s/>του<text:s/>2021.</text:span></text:p>
      <text:p text:style-name="P481"><text:span text:style-name="T481_1">2.</text:span><text:span text:style-name="T481_2"><text:s/>Σε<text:s/>περίπτωση<text:s/>μη<text:s/>εμπρόθεσμης<text:s/>εξόφλησης<text:s/>του<text:s/>αρχικού<text:s/>ποσού,<text:s/>καθώς<text:s/>και<text:s/>μη<text:s/>εμπρόθεσμης<text:s/>εξόφλησης<text:s/>οποιασδήποτε<text:s/>εκ<text:s/>των<text:s/>ανωτέρω<text:s/>δόσεων,<text:s/>δεν<text:s/>εφαρμόζεται<text:s/>ή<text:s/>διακόπτεται<text:s/>ο<text:s/>διακανονισμός,<text:s/>αντίστοιχα<text:s/>και<text:s/>καθίσταται<text:s/>άμεσα<text:s/>ληξιπρόθεσμο<text:s/>και<text:s/>απαιτητό<text:s/>το<text:s/>σύνολο<text:s/>της<text:s/>οφειλής.</text:span></text:p>
      <text:p text:style-name="P482"><text:span text:style-name="T482_1">3.</text:span><text:span text:style-name="T482_2"><text:s/>Για<text:s/>την<text:s/>εφαρμογή<text:s/>των<text:s/>ανωτέρω,<text:s/>ο<text:s/>προμηθευτής<text:s/>ενημερώνει<text:s/>εγγράφως<text:s/>τον<text:s/>αρμόδιο<text:s/>Διαχειριστή,<text:s/>ο<text:s/>οποίος<text:s/>δηλώνει<text:s/>την<text:s/>αποδοχή<text:s/>του<text:s/>διακανονισμού<text:s/>εξόφλησης<text:s/>της<text:s/>παρ.<text:s/>1,<text:s/>και<text:s/>τη<text:s/>Ρυθμιστική<text:s/>Αρχή<text:s/>Ενέργειας<text:s/>(ΡΑΕ).</text:span></text:p>
      <text:p text:style-name="P483"><text:span text:style-name="T483_1">4.</text:span><text:span text:style-name="T483_2"><text:s/>Ανεξάρτητα<text:s/>από<text:s/>τη<text:s/>σύναψη<text:s/>ή<text:s/>μη<text:s/>του<text:s/>διακανονισμού<text:s/>εξόφλησης<text:s/>της<text:s/>παρ.<text:s/>1,<text:s/>ο<text:s/>προμηθευτής<text:s/>θέτοντας<text:s/>σχετική<text:s/>ειδική<text:s/>σημείωση,<text:s/>περιλαμβάνει<text:s/>προς<text:s/>είσπραξη<text:s/>στους<text:s/>λογαριασμούς<text:s/>φυσικού<text:s/>αερίου<text:s/>των<text:s/>οικιακών<text:s/>πελατών,<text:s/>μόνον<text:s/>τα<text:s/>ποσά<text:s/>που<text:s/>αναλογούν<text:s/>στην<text:s/>περ.<text:s/>β)<text:s/>της<text:s/>παρ.<text:s/>1,<text:s/>τα<text:s/>οποία<text:s/>εξοφλούνται<text:s/>με<text:s/>διακανονισμό,<text:s/>αζημίως<text:s/>και<text:s/>ατόκως<text:s/>για<text:s/>τον<text:s/>οικιακό<text:s/>πελάτη<text:s/>σε<text:s/>τέσσερις<text:s/>(4)<text:s/>ισόποσες<text:s/>μηνιαίες<text:s/>δόσεις,<text:s/>η<text:s/>πρώτη<text:s/>εκ<text:s/>των<text:s/>οποίων,<text:s/>για<text:s/>την<text:s/>περίοδο<text:s/>κατανάλωσης<text:s/>από<text:s/>1.11.2021<text:s/>έως<text:s/>30.11.2021,<text:s/>εξοφλείται<text:s/>με<text:s/>τον<text:s/>λογαριασμό<text:s/>κατανάλωσης<text:s/>που<text:s/>εκδίδεται<text:s/>τον<text:s/>Απρίλιο<text:s/>2022<text:s/>και<text:s/>η<text:s/>πρώτη<text:s/>εκ<text:s/>των<text:s/>οποίων,<text:s/>για<text:s/>την<text:s/>περίοδο<text:s/>κατανάλωσης<text:s/>από<text:s/>1.12.2021<text:s/>έως<text:s/>31.12.2021,<text:s/>εξοφλείται<text:s/>με<text:s/>τον<text:s/>λογαριασμό<text:s/>κατανάλωσης<text:s/>που<text:s/>εκδίδεται<text:s/>τον<text:s/>μήνα<text:s/>Μάιο<text:s/>2022.<text:s/>Η<text:s/>παρούσα<text:s/>εφαρμόζεται<text:s/>ανεξάρτητα<text:s/>οιου-<text:s/>δήποτε<text:s/>άλλου<text:s/>διακανονισμού<text:s/>είσπραξης<text:s/>που<text:s/>δύναται<text:s/>να<text:s/>συνάψει<text:s/>ο<text:s/>προμηθευτής<text:s/>με<text:s/>τον<text:s/>οικιακό<text:s/>πελάτη.</text:span></text:p>
      <text:p text:style-name="P484"><text:span text:style-name="T484_1">5.</text:span><text:span text:style-name="T484_2"><text:s/>Στις<text:s/>περιπτώσεις<text:s/>αλλαγής<text:s/>ή<text:s/>παύσης<text:s/>εκπροσώπησης<text:s/>μετρητή<text:s/>κατανάλωσης<text:s/>ή<text:s/>αλλαγής<text:s/>στοιχείων<text:s/>τελικώνοικιακών<text:s/>πελατών,<text:s/>ο<text:s/>προμηθευτής<text:s/>διακόπτει<text:s/>τον<text:s/>διακανονισμό<text:s/>του<text:s/>πρώτου<text:s/>εδαφίου<text:s/>της<text:s/>παρ.<text:s/>4,<text:s/>εκκαθαρίζει<text:s/>τις<text:s/>σχετικές<text:s/>χρεώσεις<text:s/>και<text:s/>περιλαμβάνει<text:s/>προς<text:s/>είσπραξη<text:s/>το<text:s/>ποσό<text:s/>οφειλής<text:s/>στους<text:s/>αντίστοιχους<text:s/>λογαριασμούς<text:s/>κατανάλωσης.</text:span></text:p>
      <text:p text:style-name="P485"><text:span text:style-name="T485_1">6.</text:span><text:span text:style-name="T485_2"><text:s/>Με<text:s/>απόφαση<text:s/>του<text:s/>Υπουργού<text:s/>Περιβάλλοντος<text:s/>και<text:s/>Ενέργειας<text:s/>δύναται<text:s/>να<text:s/>παραταθεί<text:s/>η<text:s/>περίοδος<text:s/>της<text:s/>παρ.<text:s/>1<text:s/>και<text:s/>να<text:s/>καθοριστεί<text:s/>κάθε<text:s/>απαραίτητη<text:s/>λεπτομέρεια<text:s/>και<text:s/>διαδικασία<text:s/>για<text:s/>την<text:s/>εφαρμογή<text:s/>του<text:s/>παρόντος.</text:span></text:p>
      <text:h text:style-name="P486" text:outline-level="6"><text:span text:style-name="T486_1">Άρθρο<text:s/>34</text:span></text:h>
      <text:h text:style-name="P487" text:outline-level="6"><text:span text:style-name="T487_1">Εγκατάσταση<text:s/>φωτοβολταϊκών<text:s/>σταθμών<text:s/>σε<text:s/>δασικές<text:s/>εκτάσεις<text:s/>που<text:s/>εκχερσώθηκαν<text:s/>ή<text:s/>παραχωρήθηκαν<text:s/>για<text:s/>γεωργική<text:s/>ή<text:s/>δενδροκομική<text:s/>καλλιέργεια<text:s/>-<text:s/>Τροποποίηση<text:s/>της<text:s/>περ.<text:s/>γ’<text:s/>της<text:s/>παρ.<text:s/>3<text:s/>του<text:s/>άρθρου<text:s/>53<text:s/>του<text:s/>ν.<text:s/>998/1979</text:span></text:h>
      <text:p text:style-name="P488"><text:span text:style-name="T488_1">Στο<text:s/>τέλος<text:s/>της<text:s/>περ.<text:s/>γ’<text:s/>της<text:s/>παρ.<text:s/>3<text:s/>του<text:s/>άρθρου<text:s/>53<text:s/>του<text:s/>ν.<text:s/>998/1979<text:s/>(Α’<text:s/>289),<text:s/>περί<text:s/>εγκαταστάσεων<text:s/>φωτοβολταϊ-<text:s/>κών<text:s/>σταθμών<text:s/>σε<text:s/>δασικές<text:s/>εκτάσεις,<text:s/>προστίθενται<text:s/>δύο<text:s/>νέα<text:s/>εδάφια<text:s/>και<text:s/>η<text:s/>παρ.<text:s/>3<text:s/>διαμορφώνεται<text:s/>ως<text:s/>εξής:</text:span></text:p>
      <text:p text:style-name="P489"><text:span text:style-name="T489_1">«3.α.<text:s/>Για<text:s/>την<text:s/>εγκατάσταση<text:s/>δικτύων<text:s/>μεταφοράς<text:s/>και<text:s/>διανομής<text:s/>ηλεκτρικής<text:s/>ενέργειας,<text:s/>για<text:s/>την<text:s/>κατασκευή<text:s/>υποσταθμών<text:s/>και<text:s/>κάθε,<text:s/>εν<text:s/>γένει,<text:s/>τεχνικού<text:s/>έργου<text:s/>που<text:s/>αφορά<text:s/>στην<text:s/>υποδομή<text:s/>και<text:s/>εγκατάσταση<text:s/>σταθμών<text:s/>παραγωγής<text:s/>ηλεκτρικής<text:s/>ενέργειας<text:s/>από<text:s/>Ανανεώσιμες<text:s/>Πηγές<text:s/>Ενέργειας<text:s/>(Α.Π.Ε.)<text:s/>ή<text:s/>μονάδες<text:s/>Συμπαραγωγής<text:s/>Ηλεκτρισμού<text:s/>και<text:s/>Θερμότητας<text:s/>(Σ.Η.Θ.)<text:s/>με<text:s/>χρήση<text:s/>Α.Π.Ε.,<text:s/>περιλαμβανομένων<text:s/>των<text:s/>υποσταθμών<text:s/>και<text:s/>λοιπών<text:s/>έργων<text:s/>σύνδεσης<text:s/>με<text:s/>το<text:s/>Σύστημα<text:s/>ή<text:s/>το<text:s/>Δίκτυο,<text:s/>των<text:s/>συνοδών<text:s/>έργων<text:s/>και<text:s/>κάθε<text:s/>εν<text:s/>γένει<text:s/>τεχνικού<text:s/>έργου<text:s/>που<text:s/>αφορά<text:s/>στην<text:s/>υποδομή<text:s/>και<text:s/>εγκατάσταση<text:s/>των<text:s/>ανωτέρω<text:s/>σταθμών,<text:s/>καθώς<text:s/>και<text:s/>των<text:s/>αγωγών<text:s/>προσαγωγής<text:s/>νερού<text:s/>των<text:s/>εργοστασίων<text:s/>εμφιάλωσης<text:s/>νερού,<text:s/>των<text:s/>δικτύων<text:s/>μεταφοράς<text:s/>και<text:s/>διανομής<text:s/>φυσικού<text:s/>αερίου<text:s/>και<text:s/>πετρελαϊκών<text:s/>προϊόντων,<text:s/>των<text:s/>αγωγών<text:s/>ύδρευσης<text:s/>αποχέτευσης<text:s/>και<text:s/>των<text:s/>συνοδών<text:s/>τους<text:s/>έργων,<text:s/>των<text:s/>συστημάτων<text:s/>διαχείρισης<text:s/>στερεών<text:s/>ή<text:s/>υγρών<text:s/>αποβλήτων<text:s/>και<text:s/>στις<text:s/>νησιωτικές<text:s/>περιοχές<text:s/>συμπεριλαμβανομένης<text:s/>της<text:s/>Κρήτης<text:s/>και<text:s/>Εύβοιας,<text:s/>των<text:s/>σταθμών<text:s/>Μεταφόρτωσης<text:s/>Απορριμμάτων<text:s/>και<text:s/>των<text:s/>συνοδών<text:s/>τους<text:s/>έργων,<text:s/>όπως<text:s/>και<text:s/>των<text:s/>δικτύων<text:s/>μεταφοράς<text:s/>και<text:s/>διανομής<text:s/>ηλεκτρικής<text:s/>ενέργειας<text:s/>συμπεριλαμβανομένων<text:s/>των<text:s/>εγκαταστάσεων<text:s/>υποβιβασμού<text:s/>και<text:s/>ανύψωσης<text:s/>τάσης,<text:s/>μέσα<text:s/>σε<text:s/>δάση,<text:s/>δασικές<text:s/>εκτάσεις,<text:s/>αναδασωτέες<text:s/>και<text:s/>σε<text:s/>δημόσιες<text:s/>εκτάσεις<text:s/>των<text:s/>περ.<text:s/>α’<text:s/>και<text:s/>β’<text:s/>της<text:s/>παρ.<text:s/>5<text:s/>του<text:s/>άρθρου<text:s/>3,<text:s/>απαιτείται<text:s/>έγκριση<text:s/>επέμβασης,<text:s/>με<text:s/>την<text:s/>επιφύλαξη<text:s/>της<text:s/>παρ.<text:s/>4<text:s/>του<text:s/>άρθρου<text:s/>45.<text:s/>Τα<text:s/>ανωτέρω<text:s/>δίκτυα,<text:s/>κατά<text:s/>το<text:s/>δυνατόν,<text:s/>συνδυάζονται<text:s/>με<text:s/>το<text:s/>υφιστάμενο<text:s/>ή<text:s/>υπό<text:s/>εκτέλεση<text:s/>δίκτυο<text:s/>δασικών<text:s/>οδών<text:s/>ή<text:s/>με<text:s/>άλλα<text:s/>τεχνικά<text:s/>έργα.<text:s/>Ειδικά<text:s/>για<text:s/>την<text:s/>εγκατάσταση<text:s/>στις<text:s/>ανωτέρω<text:s/>εκτάσεις<text:s/>υπόγειων<text:s/>δικτύων<text:s/>μεταφοράς<text:s/>και<text:s/>διανομής<text:s/>ηλεκτρικής<text:s/>ενέργειας<text:s/>δεν<text:s/>απαιτείται<text:s/>η<text:s/>ανωτέρω<text:s/>έγκριση,<text:s/>παρά<text:s/>μόνο<text:s/>ενημέρωση<text:s/>της<text:s/>οικείας<text:s/>δασικής<text:s/>αρχής<text:s/>ως<text:s/>προς<text:s/>το<text:s/>χρονοδιάγραμμα<text:s/>των<text:s/>εργασιών<text:s/>και<text:s/>την<text:s/>ακριβή<text:s/>όδευση<text:s/>του<text:s/>υπογείου<text:s/>δικτύου<text:s/>μεταφοράς<text:s/>και<text:s/>διανομής<text:s/>ηλεκτρικής<text:s/>ενέργειας<text:s/>εντός<text:s/>δάσους<text:s/>ή<text:s/>δασικής<text:s/>έκτασης.<text:s/>Η<text:s/>ανωτέρω<text:s/>επέμβαση<text:s/>εξαιρείται<text:s/>από<text:s/>την<text:s/>υποχρέωση<text:s/>αναδάσωσης<text:s/>ή<text:s/>δάσωσης<text:s/>και<text:s/>καταβολής<text:s/>ανταλλάγματος<text:s/>χρήσης<text:s/>της<text:s/>παρ.<text:s/>8<text:s/>του<text:s/>άρθρου<text:s/>45.<text:s/>Ο<text:s/>δικαιούχος<text:s/>της<text:s/>επέμβασης<text:s/>υποχρεούται<text:s/>πριν<text:s/>από<text:s/>την<text:s/>έναρξη<text:s/>των<text:s/>εργασιών<text:s/>εγκατάστασης<text:s/>του<text:s/>δικτύου<text:s/>να<text:s/>υποβάλλει<text:s/>προς<text:s/>έγκριση<text:s/>στην<text:s/>οικεία<text:s/>δασική<text:s/>αρχή<text:s/>μελέτη<text:s/>αποκατάστασης<text:s/>της<text:s/>δασικής<text:s/>βλάστησης.<text:s/>Κατά<text:s/>τη<text:s/>διάρκεια<text:s/>της<text:s/>εν<text:s/>λόγω<text:s/>επέμβασης<text:s/>λαμβάνονται<text:s/>από<text:s/>τον<text:s/>δικαιούχο<text:s/>όλα<text:s/>τα<text:s/>αναγκαία<text:s/>μέτρα<text:s/>προστασίας<text:s/>της<text:s/>γειτνιάζουσας<text:s/>δασικής<text:s/>βλάστησης<text:s/>τόσο<text:s/>από<text:s/>τον<text:s/>κίνδυνο<text:s/>εκδήλωσης<text:s/>πυρκαγιάς<text:s/>όσο<text:s/>και<text:s/>από<text:s/>πιθανή<text:s/>μετάδοση<text:s/>παθογόνων<text:s/>οργανισμών.<text:s/>Τα<text:s/>έργα<text:s/>αποκατάστασης<text:s/>εκτελούνται<text:s/>μετά<text:s/>το<text:s/>πέρας<text:s/>της<text:s/>εγκατάστασης<text:s/>του<text:s/>δικτύου.<text:s/>Προκείμενης<text:s/>της<text:s/>υπόγειας<text:s/>διέλευσης<text:s/>του<text:s/>δικτύου<text:s/>μεταφοράς<text:s/>και<text:s/>διανομής<text:s/>διαμέσου<text:s/>ιδιωτικών<text:s/>δασών<text:s/>και<text:s/>δασικών<text:s/>εκτάσεων<text:s/>συστήνεται<text:s/>σύμφωνα<text:s/>με<text:s/>τις<text:s/>διατάξεις<text:s/>του<text:s/>Αστικού<text:s/>Κώδικα<text:s/>και<text:s/>έναντι<text:s/>ανταλλάγματος,<text:s/>που<text:s/>υπολογίζεται<text:s/>κατ’<text:s/>εφαρμογή<text:s/>του<text:s/>άρθρου<text:s/>6,<text:s/>δουλεία<text:s/>διέλευσης<text:s/>σε<text:s/>βάρος<text:s/>των<text:s/>ιδιωτικών<text:s/>δασικών<text:s/>ακινήτων<text:s/>όπου<text:s/>πραγματοποιούνται<text:s/>τα<text:s/>ανωτέρω<text:s/>έργα<text:s/>ή<text:s/>κηρύσσεται<text:s/>αναγκαστική<text:s/>απαλλοτρίωση<text:s/>για<text:s/>την<text:s/>αναγκαστική<text:s/>σύσταση<text:s/>δουλείας<text:s/>διέλευσης<text:s/>σε<text:s/>αυτά.</text:span></text:p>
      <text:p text:style-name="P490"><text:span text:style-name="T490_1">β.<text:s/>Η<text:s/>εκτέλεση<text:s/>των<text:s/>ανωτέρω<text:s/>έργων<text:s/>απαγορεύεται<text:s/>εντός<text:s/>των<text:s/>πυρήνων<text:s/>των<text:s/>εθνικών<text:s/>δρυμών,<text:s/>των<text:s/>αισθητικών<text:s/>δασών<text:s/>και<text:s/>των<text:s/>κηρυγμένων<text:s/>μνημείων<text:s/>της<text:s/>φύσης.</text:span></text:p>
      <text:p text:style-name="P491"><text:span text:style-name="T491_1">γ.<text:s/>Ειδικότερα,<text:s/>εγκαταστάσεις<text:s/>εκμετάλλευσης<text:s/>ηλιακής<text:s/>ενέργειας<text:s/>από<text:s/>φωτοβολταϊκούς<text:s/>σταθμούς<text:s/>σε<text:s/>δάση<text:s/>και<text:s/>αναδασωτέες<text:s/>εκτάσεις<text:s/>απαγορεύονται.<text:s/>Κατ’<text:s/>εξαίρεση,<text:s/>οι<text:s/>εγκαταστάσεις<text:s/>αυτές<text:s/>επιτρέπονται<text:s/>σε<text:s/>δασικές<text:s/>εκτάσεις<text:s/>που<text:s/>εκχερσώθηκαν<text:s/>ή<text:s/>παραχωρήθηκαν<text:s/>για<text:s/>γεωργική<text:s/>ή<text:s/>δενδροκομική<text:s/>καλλιέργεια,<text:s/>σύμφωνα<text:s/>με<text:s/>τη<text:s/>δασική<text:s/>και<text:s/>την<text:s/>αγροτική<text:s/>νομοθεσία,<text:s/>εφόσον<text:s/>αξιοποιήθηκαν<text:s/>κατά<text:s/>τους<text:s/>όρους<text:s/>της<text:s/>εκχέρσωσης<text:s/>ή<text:s/>της<text:s/>παραχώρησης<text:s/>και<text:s/>καλλιεργούνται,<text:s/>υπό<text:s/>την<text:s/>προϋπόθεση,<text:s/>ότι<text:s/>μετά<text:s/>το<text:s/>πέρας<text:s/>της<text:s/>νόμιμης<text:s/>λειτουργίας<text:s/>των<text:s/>εγκαταστάσεων<text:s/>αυτών,<text:s/>σύμφωνα<text:s/>και<text:s/>με<text:s/>τους<text:s/>όρους<text:s/>της<text:s/>περιβαλλοντικής<text:s/>αδει-<text:s/>οδότησης,<text:s/>ή<text:s/>την<text:s/>για<text:s/>οποιονδήποτε<text:s/>λόγο<text:s/>απομάκρυνσή<text:s/>τους,<text:s/>η<text:s/>έκταση<text:s/>επανέρχεται<text:s/>στην<text:s/>πρότερη<text:s/>αγροτική<text:s/>χρήση.<text:s/>Ειδικά<text:s/>στις<text:s/>περιπτώσεις<text:s/>που<text:s/>η<text:s/>εκχέρσωση<text:s/>των<text:s/>δασικών<text:s/>εκτάσεων<text:s/>πραγματοποιήθηκε<text:s/>σύμφωνα<text:s/>με<text:s/>τις<text:s/>παρ.<text:s/>1<text:s/>έως<text:s/>και<text:s/>4<text:s/>του<text:s/>άρθρου<text:s/>47,<text:s/>για<text:s/>την<text:s/>εγκατάσταση<text:s/>σε<text:s/>αυτές<text:s/>φωτοβολταϊκών<text:s/>σταθμών,<text:s/>απαιτείται<text:s/>νέα<text:s/>έγκριση<text:s/>επέμβασης<text:s/>για<text:s/>τη<text:s/>νέα<text:s/>χρήση,<text:s/>η<text:s/>οποία<text:s/>χορηγείται<text:s/>υπό<text:s/>τους<text:s/>ειδικότερους<text:s/>όρους<text:s/>και<text:s/>τις<text:s/>προϋποθέσεις<text:s/>του<text:s/>παρόντος<text:s/>νόμου.»</text:span></text:p>
      <text:h text:style-name="P492" text:outline-level="6"><text:span text:style-name="T492_1">Άρθρο<text:s/>35</text:span></text:h>
      <text:h text:style-name="P493" text:outline-level="6"><text:span text:style-name="T493_1">Ρύθμιση<text:s/>εγγυητικών<text:s/>επιστολών<text:s/>αποκατάστασης<text:s/>λιγνιτωρυχείων</text:span></text:h>
      <text:p text:style-name="P494"><text:span text:style-name="T494_1">1.</text:span><text:span text:style-name="T494_2"><text:s/>Το<text:s/>ύψος<text:s/>εγγυητικών<text:s/>επιστολών<text:s/>για<text:s/>την<text:s/>αποκατάσταση<text:s/>των<text:s/>λιγνιτωρυχείων,<text:s/>υπολογίζεται<text:s/>εκ<text:s/>νέου<text:s/>με<text:s/>βάση<text:s/>τη<text:s/>συντόμευση<text:s/>του<text:s/>χρόνου<text:s/>ζωής<text:s/>και<text:s/>τη<text:s/>μείωση<text:s/>της<text:s/>θιγόμε-<text:s/>νης<text:s/>επιφάνειας<text:s/>των<text:s/>ορυχείων,<text:s/>καθώς<text:s/>και<text:s/>τις<text:s/>επακόλουθες<text:s/>μεταβολές<text:s/>στις<text:s/>εργασίες<text:s/>εξόρυξης<text:s/>και<text:s/>αποκατάστασης<text:s/>αυτών.<text:s/>Προς<text:s/>τούτο,<text:s/>οι<text:s/>εκμεταλλευτές<text:s/>καλούνται<text:s/>να<text:s/>καταθέσουν<text:s/>φάκελο<text:s/>τροποποίησης<text:s/>Απόφασης<text:s/>Έγκρισης<text:s/>Περιβαλλοντικών<text:s/>Όρων<text:s/>(Α.Ε.Π.Ο.)<text:s/>βάσει<text:s/>του<text:s/>άρθρου<text:s/>6<text:s/>του<text:s/>ν.<text:s/>4014/2011<text:s/>(Α’<text:s/>209),<text:s/>έως<text:s/>την<text:s/>30ή<text:s/>Απριλίου<text:s/>2022,<text:s/>στον<text:s/>οποίο<text:s/>προσδιορίζεται<text:s/>το<text:s/>κόστος<text:s/>αποκατάστασης<text:s/>για<text:s/>τον<text:s/>υπολειπόμενο<text:s/>χρόνο<text:s/>λειτουργίας<text:s/>του<text:s/>έργου,<text:s/>εντός<text:s/>του<text:s/>οποίου<text:s/>οφείλουν<text:s/>να<text:s/>ολοκληρώσουν<text:s/>την<text:s/>αποκατάσταση<text:s/>σε<text:s/>σχέση<text:s/>με<text:s/>τη<text:s/>νέα<text:s/>έκταση<text:s/>επέμβασης.</text:span></text:p>
      <text:p text:style-name="P495"><text:span text:style-name="T495_1">Η<text:s/>τροποποίηση<text:s/>αυτή<text:s/>θεωρείται<text:s/>μη<text:s/>ουσιώδης<text:s/>κατά<text:s/>την<text:s/>έννοια<text:s/>της<text:s/>υποπερ.<text:s/>αα’<text:s/>της<text:s/>περ.<text:s/>α’<text:s/>της<text:s/>παρ.<text:s/>2<text:s/>του<text:s/>άρθρου<text:s/>6<text:s/>του<text:s/>ν.<text:s/>4014/2011<text:s/>(Α’<text:s/>209).</text:span></text:p>
      <text:p text:style-name="P496"><text:span text:style-name="T496_1">2.</text:span><text:span text:style-name="T496_2"><text:s/>Οι<text:s/>εκμεταλλευτές<text:s/>είναι<text:s/>υποχρεωμένοι<text:s/>να<text:s/>καταθέσουν<text:s/>εγγυητική<text:s/>επιστολή,<text:s/>σύμφωνα<text:s/>με<text:s/>την<text:s/>παρ.<text:s/>2<text:s/>του<text:s/>άρθρου<text:s/>55<text:s/>του<text:s/>ν.<text:s/>4512/2018<text:s/>(Α’<text:s/>5)<text:s/>εντός<text:s/>ενός<text:s/>(1)<text:s/>μηνός<text:s/>από<text:s/>την<text:s/>υποβολή<text:s/>προς<text:s/>έγκριση<text:s/>του<text:s/>φακέλου<text:s/>τροποποίησης<text:s/>Α.Ε.Π.Ο.,<text:s/>και<text:s/>σε<text:s/>κάθε<text:s/>περίπτωση<text:s/>έως<text:s/>την<text:s/>30ή<text:s/>Απριλίου<text:s/>2022,<text:s/>λαμβάνοντας<text:s/>υπόψη<text:s/>τα<text:s/>δεδομένα<text:s/>του<text:s/>υπό<text:s/>έγκριση<text:s/>φακέλου.<text:s/>Σε<text:s/>περίπτωση<text:s/>που<text:s/>η<text:s/>Α.Ε.Π.Ο.<text:s/>διαφοροποιείται<text:s/>ως<text:s/>προς<text:s/>τον<text:s/>υπολογισμό<text:s/>του<text:s/>κόστους<text:s/>αποκατάστασης<text:s/>από<text:s/>την<text:s/>υποβληθείσα<text:s/>με<text:s/>τον<text:s/>φάκελο<text:s/>τροποποίησης<text:s/>μελέτη,<text:s/>το<text:s/>ποσό<text:s/>της<text:s/>εγγυητικής<text:s/>επιστολής<text:s/>προσαρμόζεται<text:s/>εντός<text:s/>τριών<text:s/>(3)<text:s/>μηνών<text:s/>από<text:s/>την<text:s/>έκδοση<text:s/>της<text:s/>Α.Ε.Π.Ο.<text:s/>Ως<text:s/>προς<text:s/>τη<text:s/>διαδικασία<text:s/>αντικατάστασης<text:s/>και<text:s/>κατάπτωσης<text:s/>της<text:s/>εγγυητικής<text:s/>επιστολής<text:s/>και<text:s/>τη<text:s/>διαδικασία<text:s/>απόδοσης<text:s/>στον<text:s/>Ειδικό<text:s/>Λογαριασμό<text:s/>του<text:s/>Υπουργείου<text:s/>Περιβάλλοντος<text:s/>και<text:s/>Ενέργειας,<text:s/>ισχύει<text:s/>η<text:s/>υπό<text:s/>στοιχεία<text:s/>ΔΑΠ/A/Φ.4.2/οικ.176641/2214/28.6.2018<text:s/>απόφαση<text:s/>του<text:s/>Υπουργού<text:s/>Περιβάλλοντος<text:s/>και<text:s/>Ενέργειας<text:s/>(Β’<text:s/>2909).<text:s/>Το<text:s/>ποσό<text:s/>της<text:s/>εγγυητικής<text:s/>επιστολής<text:s/>υπολογίζεται<text:s/>με<text:s/>βάση<text:s/>την<text:s/>παρ.<text:s/>22<text:s/>του<text:s/>άρθρου<text:s/>68<text:s/>του<text:s/>ν.<text:s/>4512/2018.</text:span></text:p>
      <text:p text:style-name="P497"><text:span text:style-name="T497_1">3.</text:span><text:span text:style-name="T497_2"><text:s/>Η<text:s/>επιβολή<text:s/>κυρώσεων<text:s/>για<text:s/>τη<text:s/>μη<text:s/>κατάθεση<text:s/>εγγυητικής<text:s/>επιστολής<text:s/>αναστέλλεται<text:s/>έως<text:s/>την<text:s/>30ή<text:s/>Μαΐου<text:s/>2022.<text:s/>Μέχρι<text:s/>την<text:s/>έγκριση<text:s/>του<text:s/>φακέλου<text:s/>τροποποίησης<text:s/>της<text:s/>Α.Ε.Π.Ο.,<text:s/>οι<text:s/>εκμεταλλευτές<text:s/>δύνανται<text:s/>να<text:s/>εκτελούν<text:s/>όλες<text:s/>τις<text:s/>εργασίες<text:s/>που<text:s/>αφορούν<text:s/>τις<text:s/>εκτάσεις<text:s/>της<text:s/>υποβληθείσας<text:s/>προς<text:s/>έγκριση<text:s/>τροποποιητικής<text:s/>μελέτης.<text:s/>Όσο<text:s/>εκκρεμεί<text:s/>η<text:s/>έγκριση<text:s/>του<text:s/>φακέλου<text:s/>τροποποίησης<text:s/>της<text:s/>Α.Ε.Π.Ο.<text:s/>τυχόν<text:s/>αδειοδοτήσεις<text:s/>από<text:s/>εμπλεκόμενες<text:s/>αρμόδιες<text:s/>υπηρεσίες,<text:s/>όπως<text:s/>δασαρχεία<text:s/>και<text:s/>υπηρεσίες<text:s/>του<text:s/>Υπουργείου<text:s/>Περιβάλλοντος<text:s/>και<text:s/>Ενέργειας,<text:s/>χορηγούνται<text:s/>στο<text:s/>πλαίσιο<text:s/>της<text:s/>υφιστάμενης<text:s/>εγκεκριμένης<text:s/>υπό<text:s/>τροποποίηση<text:s/>Α.Ε.Π.Ο.,<text:s/>ώστε<text:s/>να<text:s/>διασφαλίζεται<text:s/>η<text:s/>απρόσκοπτη<text:s/>συνέχιση<text:s/>των<text:s/>εργασιών<text:s/>στα<text:s/>λιγνιτωρυχεία.</text:span></text:p>
      <text:h text:style-name="P498" text:outline-level="6"><text:span text:style-name="T498_1">Άρθρο<text:s/>36</text:span></text:h>
      <text:h text:style-name="P499" text:outline-level="6"><text:span text:style-name="T499_1">Διαδικασία<text:s/>ταυτόχρονης<text:s/>έγκρισης<text:s/>Ειδικού<text:s/>Πολεοδομικού<text:s/>Σχεδίου<text:s/>και<text:s/>Ρυμοτομικού<text:s/>Σχεδίου<text:s/>Εφαρμογής</text:span></text:h>
      <text:p text:style-name="P500"><text:span text:style-name="T500_1">1.</text:span><text:span text:style-name="T500_2"><text:s/>Στις<text:s/>περιπτώσεις<text:s/>όπου,<text:s/>σύμφωνα<text:s/>με<text:s/>την<text:s/>περ<text:s/>γ’<text:s/>της<text:s/>παρ.<text:s/>3<text:s/>του<text:s/>άρθρου<text:s/>8<text:s/>και<text:s/>την<text:s/>περ.<text:s/>δ’<text:s/>της<text:s/>παρ.<text:s/>4<text:s/>του<text:s/>άρθρου<text:s/>10<text:s/>του<text:s/>ν.<text:s/>4447/2016<text:s/>(Α’<text:s/>241),<text:s/>με<text:s/>το<text:s/>προεδρικό<text:s/>διάταγμα<text:s/>για<text:s/>την<text:s/>έγκριση<text:s/>Ειδικού<text:s/>Πολεοδομικού<text:s/>Σχεδίου<text:s/>(ΕΠΣ),<text:s/>εγκρίνεται<text:s/>ταυτόχρονα<text:s/>Ρυμοτομικό<text:s/>Σχέδιο<text:s/>Εφαρμογής<text:s/>(ΡΣΕ)<text:s/>και<text:s/>ο<text:s/>φορέας<text:s/>υλοποίησης<text:s/>είναι<text:s/>ο<text:s/>αποκλειστικός<text:s/>κύριος<text:s/>ή<text:s/>ο<text:s/>διαχειριστής<text:s/>του<text:s/>συνόλου<text:s/>της<text:s/>προς<text:s/>πολεοδόμηση<text:s/>έκτασης,<text:s/>το<text:s/>ίδιο<text:s/>το<text:s/>εγκριτικό<text:s/>διάταγμα<text:s/>συνιστά<text:s/>ταυτόχρονα<text:s/>και<text:s/>πράξη<text:s/>εφαρμογής,<text:s/>χωρίς<text:s/>να<text:s/>απαιτείται<text:s/>η<text:s/>τήρηση<text:s/>της<text:s/>διαδικασίας<text:s/>σύνταξης<text:s/>πράξης<text:s/>εφαρμογής.<text:s/>Στις<text:s/>περιπτώσεις<text:s/>αυτές,<text:s/>για<text:s/>τον<text:s/>υπολογισμό<text:s/>της<text:s/>εισφοράς<text:s/>σε<text:s/>γη,<text:s/>εφαρμόζεται<text:s/>το<text:s/>άρθρο<text:s/>8<text:s/>του<text:s/>ν.<text:s/>1337/1983<text:s/>(Α’<text:s/>33).<text:s/>Επιτρέπεται,<text:s/>με<text:s/>το<text:s/>ίδιο<text:s/>διάταγμα<text:s/>και<text:s/>κατόπιν<text:s/>πρότασης<text:s/>ή<text:s/>συναίνεσης<text:s/>του<text:s/>φορέα<text:s/>υλοποίησης<text:s/>του<text:s/>ΕΠΣ,<text:s/>να<text:s/>υπολογίζεται<text:s/>και<text:s/>να<text:s/>επιβάλλεται<text:s/>εισφορά<text:s/>σε<text:s/>γη<text:s/>σε<text:s/>μεγαλύτερο<text:s/>ποσοστό,<text:s/>για<text:s/>την<text:s/>καλύτερη<text:s/>εξυπηρέτηση<text:s/>των<text:s/>πολεοδομικών<text:s/>αναγκών<text:s/>στην<text:s/>περιοχή<text:s/>επέμβασης.<text:s/>Κυρωμένες<text:s/>πράξεις<text:s/>εφαρμογής<text:s/>για<text:s/>την<text:s/>ίδια<text:s/>περιοχή<text:s/>καταργούνται<text:s/>κατά<text:s/>το<text:s/>μέρος<text:s/>που<text:s/>αφορούν<text:s/>σε<text:s/>εκτάσεις<text:s/>ρυθμιζόμενες<text:s/>από<text:s/>το<text:s/>ως<text:s/>άνω<text:s/>προεδρικό<text:s/>διάταγμα.</text:span></text:p>
      <text:p text:style-name="P501"><text:span text:style-name="T501_1">2.</text:span><text:span text:style-name="T501_2"><text:s/>Από<text:s/>την<text:s/>έκδοση<text:s/>του<text:s/>προεδρικού<text:s/>διατάγματος<text:s/>της<text:s/>παρ.<text:s/>1,<text:s/>οι<text:s/>κοινόχρηστοι,<text:s/>κοινωφελείς<text:s/>χώροι<text:s/>και<text:s/>τυχόν<text:s/>εκτάσεις<text:s/>που<text:s/>αποδίδονται<text:s/>στον<text:s/>Δήμο<text:s/>ή<text:s/>στο<text:s/>Ελληνικό<text:s/>Δημόσιο,<text:s/>θεωρούνται<text:s/>ότι<text:s/>περιέρχονται<text:s/>σε<text:s/>κοινή<text:s/>χρήση<text:s/>και<text:s/>μεταγράφονται.<text:s/>Οι<text:s/>χώροι<text:s/>αυτοί<text:s/>παραμένουν<text:s/>στη<text:s/>διοίκηση,<text:s/>διαχείριση<text:s/>και<text:s/>λειτουργία<text:s/>του<text:s/>φορέα<text:s/>υλοποίησης<text:s/>του<text:s/>ΕΠΣ,<text:s/>έως<text:s/>τη<text:s/>διαμόρφωσή<text:s/>και<text:s/>παράδοσή<text:s/>τους<text:s/>από<text:s/>τον<text:s/>φορέα<text:s/>στον<text:s/>οικείο<text:s/>Δήμο<text:s/>ή<text:s/>στο<text:s/>Ελληνικό<text:s/>Δημόσιο.<text:s/>Η<text:s/>παράδοση<text:s/>αυτή<text:s/>είναι<text:s/>δυνατό<text:s/>να<text:s/>λάβει<text:s/>χώρα<text:s/>και<text:s/>τμηματικά,<text:s/>για<text:s/>τον<text:s/>σκοπό<text:s/>δε<text:s/>αυτόν<text:s/>ο<text:s/>φορέας<text:s/>υλοποίησης<text:s/>υποβάλλει<text:s/>σχετικό<text:s/>χρονοδιάγραμμα<text:s/>προς<text:s/>τον<text:s/>Δήμο<text:s/>ή<text:s/>το<text:s/>Ελληνικό<text:s/>Δημόσιο,<text:s/>δια<text:s/>του<text:s/>Υπουργού<text:s/>Περιβάλλοντος<text:s/>και<text:s/>Ενέργειας.</text:span></text:p>
      <text:p text:style-name="P502"><text:span text:style-name="T502_1">3.</text:span><text:span text:style-name="T502_2"><text:s/>Κυρωμένες<text:s/>πράξεις<text:s/>εφαρμογής<text:s/>για<text:s/>τη<text:s/>λοιπή<text:s/>πολεο-<text:s/>δομική<text:s/>ενότητα<text:s/>ανασυντάσσονται.<text:s/>Οι<text:s/>σχετικές<text:s/>μελέτες<text:s/>για<text:s/>την<text:s/>ανασύνταξη<text:s/>επισπεύδονται<text:s/>και<text:s/>χρηματοδοτούνται<text:s/>αποκλειστικά<text:s/>από<text:s/>τον<text:s/>φορέα<text:s/>υλοποίησης<text:s/>του<text:s/>ΕΠΣ.<text:s/>Κατά<text:s/>την<text:s/>ανασύνταξη<text:s/>της<text:s/>πράξης<text:s/>εφαρμογής<text:s/>στη<text:s/>λοιπή<text:s/>περιοχή<text:s/>της<text:s/>ίδιας<text:s/>πολεοδομικής<text:s/>ενότητας<text:s/>της<text:s/>περιοχής<text:s/>επέμβασης<text:s/>του<text:s/>ΕΠΣ<text:s/>αποκαθίστανται<text:s/>κατ’<text:s/>αρχήν<text:s/>οι<text:s/>ιδιοκτησίες,<text:s/>που<text:s/>προέβλεπε<text:s/>η<text:s/>αρχική<text:s/>πράξη<text:s/>εφαρμογής,<text:s/>εντός<text:s/>της<text:s/>περιοχής<text:s/>επέμβασης<text:s/>του<text:s/>ΕΠΣ,<text:s/>σε<text:s/>ακίνητα<text:s/>ίσης<text:s/>αξίας<text:s/>εντός<text:s/>της<text:s/>ίδιας<text:s/>πολεοδομικής<text:s/>ενότητας.<text:s/>Σε<text:s/>περίπτωση<text:s/>που<text:s/>η<text:s/>αποκατάσταση<text:s/>αυτή<text:s/>δεν<text:s/>είναι<text:s/>εφικτή,<text:s/>το<text:s/>κόστος<text:s/>της<text:s/>αποζημίωσης<text:s/>επιβαρύνει<text:s/>τον<text:s/>φορέα<text:s/>υλοποίησης<text:s/>του<text:s/>ΕΠΣ.<text:s/>Σε<text:s/>περίπτωση<text:s/>που<text:s/>από<text:s/>το<text:s/>προεδρικό<text:s/>διάταγμα<text:s/>της<text:s/>παρ.<text:s/>1<text:s/>προβλέπονται<text:s/>χώροι<text:s/>υπέρ<text:s/>του<text:s/>οικείου<text:s/>Δήμου<text:s/>για<text:s/>τη<text:s/>δημιουργία<text:s/>Τράπεζας<text:s/>Γης,<text:s/>αυτοί<text:s/>διατίθενται<text:s/>με<text:s/>την<text:s/>ανασύνταξη<text:s/>της<text:s/>παρούσας.<text:s/>Η<text:s/>κύρωση<text:s/>της<text:s/>ανασύνταξης<text:s/>της<text:s/>πράξης<text:s/>εφαρμογής<text:s/>της<text:s/>παρούσας<text:s/>γίνεται,<text:s/>κατ’<text:s/>εξαίρεση,<text:s/>με<text:s/>απόφαση<text:s/>του<text:s/>Υπουργού<text:s/>Περιβάλλοντος<text:s/>και<text:s/>Ενέργειας.<text:s/>Κατά<text:s/>τα<text:s/>λοιπά,<text:s/>εφαρμόζονται<text:s/>τα<text:s/>άρθρα<text:s/>8,<text:s/>9<text:s/>και<text:s/>12<text:s/>του<text:s/>ν.<text:s/>1337/1983<text:s/>(Α’<text:s/>33).</text:span></text:p>
      <text:p text:style-name="P503"><text:span text:style-name="T503_1">4.</text:span><text:span text:style-name="T503_2"><text:s/>Στις<text:s/>περιπτώσεις<text:s/>της<text:s/>παρ.<text:s/>1,<text:s/>με<text:s/>το<text:s/>υπό<text:s/>έγκριση<text:s/>ΡΣΕ,<text:s/>είναι<text:s/>επιπλέον<text:s/>δυνατό<text:s/>να<text:s/>καταλαμβάνονται<text:s/>και<text:s/>ιδιοκτησίες<text:s/>του<text:s/>φορέα<text:s/>υλοποίησης<text:s/>του<text:s/>ΕΠΣ,<text:s/>οι<text:s/>οποίες<text:s/>βρίσκονται<text:s/>εκτός<text:s/>ορίων<text:s/>της<text:s/>περιοχής<text:s/>επέμβασης<text:s/>του<text:s/>ΕΠΣ,<text:s/>αλλά<text:s/>στην<text:s/>ίδια<text:s/>ή<text:s/>σε<text:s/>γειτονικές<text:s/>πολεοδομικές<text:s/>ενότητες,<text:s/>εφόσον<text:s/>οι<text:s/>ιδιοκτησίες<text:s/>αυτές<text:s/>αποδίδονται<text:s/>ως<text:s/>επιπλέον<text:s/>εισφορά<text:s/>σε<text:s/>γη<text:s/>και<text:s/>τούτο<text:s/>εξυπηρετεί<text:s/>τις<text:s/>πολεοδομικές<text:s/>ανάγκες<text:s/>της<text:s/>περιοχής.</text:span></text:p>
      <text:h text:style-name="P504" text:outline-level="6"><text:span text:style-name="T504_1">Άρθρο<text:s/>37</text:span></text:h>
      <text:h text:style-name="P505" text:outline-level="6"><text:span text:style-name="T505_1">Συμμετοχή<text:s/>της<text:s/>τοπικής<text:s/>αυτοδιοίκησης<text:s/>στις<text:s/>Εταιρίες<text:s/>Διανομής<text:s/>Αερίου<text:s/>-<text:s/>Κατάργηση<text:s/>του<text:s/>άρθρου<text:s/>5<text:s/>του<text:s/>ν.<text:s/>2364/1995</text:span></text:h>
      <text:p text:style-name="P506"><text:span text:style-name="T506_1">Από<text:s/>1η<text:s/>Ιανουαρίου<text:s/>2022<text:s/>το<text:s/>άρθρο<text:s/>5<text:s/>του<text:s/>ν.<text:s/>2364/1995<text:s/>(Α’<text:s/>252),<text:s/>σχετικά<text:s/>με<text:s/>τα<text:s/>δικαιώματα<text:s/>της<text:s/>τοπικής<text:s/>αυτοδιοίκησης<text:s/>στις<text:s/>Εταιρίες<text:s/>Διανομής<text:s/>Αερίου,<text:s/>καταργείται.</text:span></text:p>
      <text:h text:style-name="P507" text:outline-level="1"><text:span text:style-name="T507_1">ΜΕΡΟΣ<text:s/>Ζ’</text:span></text:h>
      <text:h text:style-name="P508" text:outline-level="1"><text:span text:style-name="T508_1">ΔΙΑΤΑΞΕΙΣ<text:s/>ΓΙΑ<text:s/>ΤΟΝ<text:s/>ΜΗΤΡΟΠΟΛΙΤΙΚΟ<text:s/>ΠΟΛΟ<text:s/>ΕΛΛΗΝΙΚΟΥ<text:s/>ΑΓΙΟΥ<text:s/>ΚΟΣΜΑ<text:s/>ΚΑΙ<text:s/>ΛΟΙΠΑ<text:s/>ΖΗΤΗΜΑΤΑ<text:s/>ΧΩΡΟΘΕΤΗΣΗΣ</text:span></text:h>
      <text:h text:style-name="P509" text:outline-level="6"><text:span text:style-name="T509_1">Άρθρο<text:s/>38</text:span></text:h>
      <text:h text:style-name="P510" text:outline-level="6"><text:span text:style-name="T510_1">Μητροπολιτικό<text:s/>Πάρκο<text:s/>Πρασίνου<text:s/>και<text:s/>Αναψυχής<text:s/>του<text:s/>Μητροπολιτικού<text:s/>Πόλου<text:s/>Ελληνικού<text:s/>Αγίου<text:s/>Κοσμά<text:s/>-<text:s/>Τροποποίηση<text:s/>της<text:s/>περ.<text:s/>ε’<text:s/>της<text:s/>παρ.<text:s/>3<text:s/>του<text:s/>άρθρου<text:s/>2<text:s/>του<text:s/>ν.<text:s/>4062/2012</text:span></text:h>
      <text:p text:style-name="P511"><text:span text:style-name="T511_1">Στην<text:s/>περ.<text:s/>ε’<text:s/>της<text:s/>παρ.<text:s/>3<text:s/>του<text:s/>άρθρου<text:s/>2<text:s/>του<text:s/>ν.<text:s/>4062/2012<text:s/>(Α’<text:s/>70),<text:s/>περί<text:s/>του<text:s/>Μητροπολιτικού<text:s/>Πάρκου<text:s/>Πρασίνου<text:s/>και<text:s/>Αναψυχής<text:s/>του<text:s/>Μητροπολιτικού<text:s/>Πόλου<text:s/>Ελληνικού<text:s/>Αγίου<text:s/>Κοσμά,<text:s/>προστίθεται<text:s/>νέο<text:s/>έκτο<text:s/>εδάφιο<text:s/>και<text:s/>η<text:s/>περ.<text:s/>ε’<text:s/>διαμορφώνεται<text:s/>ως<text:s/>εξής:</text:span></text:p>
      <text:p text:style-name="P512"><text:span text:style-name="T512_1">«ε.<text:s/>Μητροπολιτικό<text:s/>Πάρκο<text:s/>Πρασίνου<text:s/>και<text:s/>Αναψυχής:<text:s/>Στο<text:s/>τμήμα<text:s/>του<text:s/>Μητροπολιτικού<text:s/>Πόλου<text:s/>Ελληνικού<text:s/>-<text:s/>Αγίου<text:s/>Κοσμά<text:s/>το<text:s/>οποίο<text:s/>καταλαμβάνεται<text:s/>από<text:s/>το<text:s/>τέως<text:s/>Αεροδρόμιο<text:s/>του<text:s/>Ελληνικού,<text:s/>έκταση<text:s/>επιφανείας<text:s/>δύο<text:s/>χιλιάδων<text:s/>(2.000)<text:s/>τουλάχιστον<text:s/>στρεμμάτων<text:s/>θα<text:s/>αναπτυχθεί<text:s/>ως<text:s/>Μητροπο-<text:s/>λιτικό<text:s/>Πάρκο<text:s/>Πρασίνου<text:s/>και<text:s/>Αναψυχής,<text:s/>με<text:s/>χρήσεις<text:s/>πρασίνου,<text:s/>ελεύθερων<text:s/>χώρων,<text:s/>αναψυχής,<text:s/>αθλητισμού,<text:s/>πολιτισμού,<text:s/>κοινωφελών<text:s/>λειτουργιών<text:s/>και<text:s/>πρότυπων<text:s/>αστικών<text:s/>υποδομών.<text:s/>Δρόμοι<text:s/>και<text:s/>τεχνικά<text:s/>έργα,<text:s/>καθώς<text:s/>και<text:s/>ρέματα,<text:s/>τα<text:s/>οποία<text:s/>διέρχονται<text:s/>από<text:s/>την<text:s/>πιο<text:s/>πάνω<text:s/>έκταση,<text:s/>δεν<text:s/>συνι-<text:s/>στούν<text:s/>κατάτμηση<text:s/>αυτής.<text:s/>Η<text:s/>κάλυψη<text:s/>των,<text:s/>πάσης<text:s/>φύσεως,<text:s/>μόνιμων<text:s/>κτιρίων<text:s/>που<text:s/>θα<text:s/>ανεγερθούν<text:s/>για<text:s/>την<text:s/>εξυπηρέτηση<text:s/>του<text:s/>Πάρκου<text:s/>δεν<text:s/>μπορεί<text:s/>να<text:s/>υπερβαίνει<text:s/>το<text:s/>δέκα<text:s/>τοις<text:s/>εκατό<text:s/>(10%)<text:s/>της<text:s/>συνολικής<text:s/>επιφανείας<text:s/>της<text:s/>πιο<text:s/>πάνω<text:s/>έκτασης.<text:s/>Ο<text:s/>μέγιστος<text:s/>επιτρεπόμενος<text:s/>αριθμός<text:s/>ορόφων<text:s/>για<text:s/>τα<text:s/>πιο<text:s/>πάνω<text:s/>κτίρια<text:s/>ορίζεται<text:s/>σε<text:s/>δύο<text:s/>(2)<text:s/>και<text:s/>το<text:s/>μέγιστο<text:s/>επιτρεπόμενο<text:s/>ύψος<text:s/>σε<text:s/>δέκα<text:s/>(10)<text:s/>μέτρα.<text:s/>Κατ’<text:s/>εξαίρεση,<text:s/>επιτρέπεται<text:s/>η<text:s/>κατασκευή<text:s/>ενός<text:s/>και<text:s/>μόνο<text:s/>υψηλού<text:s/>κτιρίου<text:s/>ειδικής<text:s/>αρχιτεκτονικής<text:s/>σχεδίασης,<text:s/>το<text:s/>οποίο<text:s/>μπορεί<text:s/>να<text:s/>λειτουργήσει<text:s/>ως<text:s/>σημείο<text:s/>προορισμού<text:s/>και<text:s/>τοπόσημο<text:s/>του<text:s/>Πάρκου.<text:s/>Μεμονωμένα<text:s/>στοιχεία<text:s/>απαραίτητα<text:s/>για<text:s/>τη<text:s/>λειτουργία<text:s/>των<text:s/>εγκαταστάσεων<text:s/>εντός<text:s/>του<text:s/>Πάρκου,<text:s/>όπως<text:s/>είναι<text:s/>οι<text:s/>πυλώνες<text:s/>φωτισμού<text:s/>και<text:s/>οι<text:s/>κατασκευές<text:s/>της<text:s/>παρ.<text:s/>1<text:s/>του<text:s/>άρθρου<text:s/>16<text:s/>του<text:s/>ν.<text:s/>4067/2012<text:s/>(Α’<text:s/>79),<text:s/>δύνανται<text:s/>κατά<text:s/>περίπτωση<text:s/>να<text:s/>ανέρχονται<text:s/>στο<text:s/>ύψος<text:s/>που<text:s/>απαιτείται<text:s/>για<text:s/>τη<text:s/>λειτουργία<text:s/>τους<text:s/>καθ’<text:s/>υπέρβαση<text:s/>του<text:s/>ύψους<text:s/>των<text:s/>δέκα<text:s/>(10)<text:s/>μέτρων.<text:s/>Οι<text:s/>χώροι<text:s/>πράσινου<text:s/>και<text:s/>οι<text:s/>ελεύθεροι<text:s/>χώροι<text:s/>πρέπει<text:s/>να<text:s/>ανέρχονται<text:s/>στο<text:s/>εβδομήντα<text:s/>πέντε<text:s/>τοις<text:s/>εκατό<text:s/>(75%)<text:s/>τουλάχιστον<text:s/>της<text:s/>συνολικής<text:s/>έκτασης<text:s/>του<text:s/>Πάρκου.»</text:span></text:p>
      <text:h text:style-name="P513" text:outline-level="6"><text:span text:style-name="T513_1">Άρθρο<text:s/>39</text:span></text:h>
      <text:h text:style-name="P514" text:outline-level="6"><text:span text:style-name="T514_1">Οικοδομικές<text:s/>άδειες<text:s/>Μητροπολιτικού<text:s/>Πόλου<text:s/>Ελληνικού<text:s/>Αγίου<text:s/>Κοσμά<text:s/>-<text:s/>Τροποποίηση<text:s/>των<text:s/>παρ.<text:s/>1α<text:s/>και<text:s/>6<text:s/>και<text:s/>προσθήκη<text:s/>παρ.<text:s/>9<text:s/>και<text:s/>10<text:s/>στο<text:s/>άρθρο<text:s/>5<text:s/>του<text:s/>ν.<text:s/>4062/2012</text:span></text:h>
      <text:p text:style-name="P515"><text:span text:style-name="T515_1">Στο<text:s/>άρθρο<text:s/>5<text:s/>του<text:s/>ν.<text:s/>4062/2012<text:s/>(Α’<text:s/>70),<text:s/>περί<text:s/>των<text:s/>οικοδομικών<text:s/>αδειών<text:s/>του<text:s/>Μητροπολιτικού<text:s/>Πόλου<text:s/>Ελληνικού<text:s/>Αγίου<text:s/>Κοσμά,<text:s/>α)<text:s/>στην<text:s/>παρ.<text:s/>1α<text:s/>προστίθεται<text:s/>νέο<text:s/>τρίτο<text:s/>εδάφιο,<text:s/>β)<text:s/>στην<text:s/>παρ.<text:s/>6<text:s/>προστίθενται<text:s/>περ.<text:s/>α),<text:s/>β)<text:s/>και<text:s/>γ)<text:s/>και<text:s/>επέρχονται<text:s/>νομοτεχνικές<text:s/>βελτιώσεις,<text:s/>γ)<text:s/>προστίθενται<text:s/>παρ.<text:s/>9<text:s/>και<text:s/>10<text:s/>και<text:s/>το<text:s/>άρθρο<text:s/>διαμορφώνεται<text:s/>ως<text:s/>εξής:</text:span></text:p>
      <text:p text:style-name="P516"><text:span text:style-name="T516_1">«Άρθρο<text:s/>5</text:span></text:p>
      <text:p text:style-name="P517"><text:span text:style-name="T517_1">Οικοδομικές<text:s/>άδειες</text:span></text:p>
      <text:p text:style-name="P518"><text:span text:style-name="T518_1">1.<text:s/>Για<text:s/>όλες<text:s/>τις<text:s/>οικοδομικές<text:s/>εργασίες<text:s/>εντός<text:s/>του<text:s/>Μητρο-<text:s/>πολιτικού<text:s/>Πόλου<text:s/>Ελληνικού<text:s/>Αγίου<text:s/>Κοσμά<text:s/>απαιτείται<text:s/>η<text:s/>έκδοση<text:s/>άδειας<text:s/>κατά<text:s/>τις<text:s/>διατάξεις<text:s/>του<text:s/>ν.<text:s/>4495/2017<text:s/>(Α’<text:s/>167),<text:s/>και<text:s/>κατά<text:s/>τις<text:s/>ειδικότερες<text:s/>διατάξεις<text:s/>του<text:s/>παρόντος,<text:s/>υπό<text:s/>την<text:s/>επιφύλαξη<text:s/>των<text:s/>όρων<text:s/>και<text:s/>των<text:s/>προϋποθέσεων<text:s/>που<text:s/>τίθενται<text:s/>στο<text:s/>από<text:s/>11.12.2020<text:s/>Γενικό<text:s/>Μνημόνιο<text:s/>Συναντίληψης<text:s/>και<text:s/>Συνεργασίας<text:s/>στο<text:s/>πλαίσιο<text:s/>του<text:s/>έργου<text:s/>«Ολοκληρωμένη<text:s/>Ανάπτυξη<text:s/>του<text:s/>Μητροπολιτικού<text:s/>Πόλου<text:s/>Ελληνικού<text:s/>Αγίου<text:s/>Κοσμά»<text:s/>μεταξύ<text:s/>του<text:s/>Υπουργείου<text:s/>Πολιτισμού<text:s/>και<text:s/>Αθλητισμού<text:s/>και<text:s/>των<text:s/>εταιρειών.</text:span></text:p>
      <text:p text:style-name="P519"><text:span text:style-name="T519_1">α)<text:s/>«ΕΛΛΗΝΙΚΟ-ΕΤΑΙΡΕΙΑ<text:s/>ΔΙΑΧΕΙΡΙΣΗΣ<text:s/>ΚΑΙ<text:s/>ΑΞΙΟΠΟΙΗΣΗΣ<text:s/>ΑΚΙΝΗΤΩΝ<text:s/>ΕΛΛΗΝΙΚΟΥ<text:s/>ΑΕΡΟΔΡΟΜΙΟΥ<text:s/>ΑΝΩΝΥΜΗ<text:s/>ΕΤΑΙΡΕΙΑ»<text:s/>και<text:s/>τον<text:s/>διακριτικό<text:s/>τίτλο<text:s/>«ΕΛΛΗΝΙΚΟ<text:s/>Α.Ε.»<text:s/>και<text:s/>β)<text:s/>«LAMDA<text:s/>DEVELOPMENT<text:s/>S.A.».<text:s/>Οι<text:s/>άδειες<text:s/>χορηγούνται<text:s/>από<text:s/>το<text:s/>Γραφείο<text:s/>Ελληνικού<text:s/>του<text:s/>άρθρου<text:s/>6,<text:s/>εντός<text:s/>των<text:s/>προθεσμιών<text:s/>που<text:s/>ορίζονται<text:s/>στον<text:s/>ν.<text:s/>4495/2017,<text:s/>ύστερα<text:s/>από<text:s/>υποβολή<text:s/>αίτησης<text:s/>από<text:s/>τον<text:s/>κύριο<text:s/>ή<text:s/>τον<text:s/>έχοντα<text:s/>νόμιμο<text:s/>δικαίωμα.<text:s/>Η<text:s/>αίτηση<text:s/>συνοδεύεται<text:s/>από<text:s/>τα<text:s/>δικαιολογητικά<text:s/>στοιχεία<text:s/>και<text:s/>τις<text:s/>μελέτες<text:s/>που<text:s/>ορίζονται<text:s/>στον<text:s/>ν.<text:s/>4495/2017<text:s/>ή<text:s/>μετά<text:s/>από<text:s/>την<text:s/>έκδοση<text:s/>της<text:s/>απόφασης<text:s/>της<text:s/>παρ.<text:s/>2<text:s/>του<text:s/>παρόντος,<text:s/>από<text:s/>τα<text:s/>ειδικά<text:s/>δικαιολογητικά<text:s/>στοιχεία<text:s/>και<text:s/>τις<text:s/>μελέτες<text:s/>που<text:s/>ορίζονται<text:s/>στην<text:s/>πιο<text:s/>πάνω<text:s/>απόφαση.</text:span></text:p>
      <text:p text:style-name="P520"><text:span text:style-name="T520_1">Οι<text:s/>προεγκρίσεις<text:s/>οικοδομικών<text:s/>αδειών<text:s/>εκδίδονται<text:s/>από<text:s/>το<text:s/>Γραφείο<text:s/>Ελληνικού.<text:s/>Στην<text:s/>περίπτωση<text:s/>αυτήν,<text:s/>το<text:s/>τοπογραφικό<text:s/>διάγραμμα<text:s/>ελέγχεται<text:s/>και<text:s/>θεωρείται<text:s/>από<text:s/>το<text:s/>Γραφείο<text:s/>Ελληνικού<text:s/>κατά<text:s/>παρέκκλιση<text:s/>του<text:s/>δευτέρου<text:s/>εδαφίου<text:s/>της<text:s/>παρ.<text:s/>3<text:s/>του<text:s/>άρθρου<text:s/>35<text:s/>του<text:s/>ν.<text:s/>4495/2017.<text:s/>Η<text:s/>προέγκριση<text:s/>οικοδομικής<text:s/>άδειας<text:s/>ισχύει<text:s/>για<text:s/>τρία<text:s/>(3)<text:s/>έτη.<text:s/>Κατά<text:s/>τα<text:s/>λοιπά,<text:s/>εφαρμόζεται<text:s/>το<text:s/>άρθρο<text:s/>35<text:s/>και<text:s/>οι<text:s/>παρ.<text:s/>3<text:s/>και<text:s/>4<text:s/>του<text:s/>άρθρου<text:s/>42<text:s/>του<text:s/>ν.<text:s/>4495/2017.</text:span></text:p>
      <text:p text:style-name="P521"><text:span text:style-name="T521_1">Εφόσον<text:s/>απαιτείται,<text:s/>κατά<text:s/>τις<text:s/>κείμενες<text:s/>διατάξεις,<text:s/>γνωμοδότηση<text:s/>Συμβουλίου<text:s/>Αρχιτεκτονικής<text:s/>επί<text:s/>των<text:s/>αρχιτεκτονικών<text:s/>μελετών<text:s/>που<text:s/>υποβάλλονται<text:s/>για<text:s/>την<text:s/>έκδοση<text:s/>οικοδομικής<text:s/>άδειας,<text:s/>αυτή<text:s/>παρέχεται<text:s/>από<text:s/>το<text:s/>Κεντρικό<text:s/>Συμβούλιο<text:s/>Αρχιτεκτονικής<text:s/>του<text:s/>άρθρου<text:s/>13<text:s/>του<text:s/>ν.<text:s/>4495/2017.</text:span></text:p>
      <text:p text:style-name="P522"><text:span text:style-name="T522_1">Οι<text:s/>αρμοδιότητες<text:s/>της<text:s/>έγκρισης<text:s/>των<text:s/>υψομετρικών<text:s/>μελετών<text:s/>οδών<text:s/>για<text:s/>τις<text:s/>εργασίες<text:s/>αυτές<text:s/>ασκούνται<text:s/>από<text:s/>το<text:s/>αρμόδιο<text:s/>όργανο<text:s/>του<text:s/>Υπουργείου<text:s/>Υποδομών<text:s/>και<text:s/>Μεταφορών.<text:s/>Προς<text:s/>τον<text:s/>σκοπό<text:s/>αυτόν,<text:s/>υποβάλλεται<text:s/>στη<text:s/>Διεύθυνση<text:s/>Οδικών<text:s/>Υποδομών<text:s/>του<text:s/>Υπουργείου<text:s/>Υποδομών<text:s/>και<text:s/>Μεταφορών<text:s/>σχετική<text:s/>αίτηση,<text:s/>συνοδευόμενη<text:s/>από:</text:span></text:p>
      <text:p text:style-name="P523"><text:span text:style-name="T523_1">α)<text:s/>πινακίδες<text:s/>σε<text:s/>κλίμακα<text:s/>1:500<text:s/>των<text:s/>πολεοδομικών<text:s/>μελετών<text:s/>και<text:s/>των<text:s/>μελετών<text:s/>έγκρισης<text:s/>χωρικής<text:s/>οργάνωσης,<text:s/>β)<text:s/>διαγράμματα<text:s/>υψομετρικών<text:s/>μελετών<text:s/>σε<text:s/>κλίμακα<text:s/>1:1000/1:100<text:s/>και</text:span></text:p>
      <text:p text:style-name="P524"><text:span text:style-name="T524_1">γ)<text:s/>τεύχος<text:s/>στοιχείων<text:s/>πολυγωνομετρίας,<text:s/>στοιχείων<text:s/>χω-<text:s/>ροσταθμικού<text:s/>δικτύου,<text:s/>συντεταγμένων<text:s/>κορυφών<text:s/>οικοδομικών<text:s/>τετραγώνων<text:s/>και<text:s/>αξονοδιασταυρώσεων.</text:span></text:p>
      <text:p text:style-name="P525"><text:span text:style-name="T525_1">Η<text:s/>έγκριση<text:s/>της<text:s/>υψομετρικής<text:s/>μελέτης<text:s/>παρέχεται<text:s/>εντός<text:s/>αποκλειστικής<text:s/>προθεσμίας<text:s/>τριάντα<text:s/>(30)<text:s/>ημερών<text:s/>από<text:s/>την<text:s/>υποβολή<text:s/>πλήρους<text:s/>φακέλου.<text:s/>Εφόσον<text:s/>υπάρχει<text:s/>εγκεκριμένη<text:s/>υψομετρική<text:s/>μελέτη,<text:s/>οι<text:s/>βεβαιώσεις<text:s/>που<text:s/>απαιτούνται<text:s/>για<text:s/>την<text:s/>έκδοση<text:s/>της<text:s/>οικοδομικής<text:s/>άδειας,<text:s/>χορηγούνται<text:s/>από<text:s/>την<text:s/>υπηρεσία<text:s/>του<text:s/>άρθρου<text:s/>6<text:s/>εντός<text:s/>πέντε<text:s/>(5)<text:s/>ημερών<text:s/>από<text:s/>την<text:s/>υποβολή<text:s/>της<text:s/>αίτησης.<text:s/>Με<text:s/>την<text:s/>πάροδο<text:s/>της<text:s/>προθεσμίας<text:s/>άπρακτης,<text:s/>η<text:s/>βεβαίωση<text:s/>θεωρείται<text:s/>χορηγηθείσα.</text:span></text:p>
      <text:p text:style-name="P526"><text:span text:style-name="T526_1">1<text:s/>.α.<text:s/>Για<text:s/>την<text:s/>έκδοση<text:s/>των<text:s/>οικοδομικών<text:s/>αδειών<text:s/>εντός<text:s/>του<text:s/>Μητροπολιτικού<text:s/>Πόλου<text:s/>Ελληνικού<text:s/>-<text:s/>Αγίου<text:s/>Κοσμά<text:s/>και<text:s/>μέχρι<text:s/>την<text:s/>αποπεράτωση<text:s/>του<text:s/>οδικού<text:s/>δικτύου<text:s/>που<text:s/>έχει<text:s/>εγκριθεί<text:s/>με<text:s/>τις<text:s/>διοικητικές<text:s/>πράξεις<text:s/>των<text:s/>άρθρων<text:s/>2<text:s/>και<text:s/>3,<text:s/>η<text:s/>κυκλοφοριακή<text:s/>σύνδεση<text:s/>των<text:s/>εγκαταστάσεων<text:s/>διενεργείται<text:s/>από<text:s/>και<text:s/>προς<text:s/>το<text:s/>υφιστάμενο<text:s/>εγκεκριμένο<text:s/>οδικό<text:s/>δίκτυο<text:s/>στα<text:s/>όρια<text:s/>του<text:s/>Μητροπολιτικού<text:s/>Πόλου<text:s/>μέσω<text:s/>προσωρινών<text:s/>συνδέσεων<text:s/>εντός<text:s/>του<text:s/>Πόλου.<text:s/>O<text:s/>τρόπος<text:s/>σύνδεσης<text:s/>των<text:s/>εγκαταστάσεων<text:s/>με<text:s/>το<text:s/>εγκεκριμένο<text:s/>οδικό<text:s/>δίκτυο<text:s/>αποτυπώνεται<text:s/>σε<text:s/>μελέτη,<text:s/>η<text:s/>οποία<text:s/>εγκρίνεται<text:s/>από<text:s/>το<text:s/>Τμήμα<text:s/>Μητροπολιτικού<text:s/>Σχεδιασμού<text:s/>Αθήνας<text:s/>-<text:s/>Αττικής<text:s/>της<text:s/>Διεύθυνσης<text:s/>Σχεδιασμού<text:s/>Μητροπολιτικών<text:s/>Περιοχών<text:s/>της<text:s/>Γενικής<text:s/>Διεύθυνσης<text:s/>Χωρικού<text:s/>Σχεδιασμού<text:s/>του<text:s/>Υπουργείου<text:s/>Περιβάλλοντος<text:s/>και<text:s/>Ενέργειας<text:s/>μετά<text:s/>από<text:s/>αίτηση<text:s/>του<text:s/>ενδιαφερομένου.<text:s/>Οι<text:s/>εργασίες<text:s/>που<text:s/>απαιτούνται<text:s/>για<text:s/>την<text:s/>υλοποίηση<text:s/>των<text:s/>παραπάνω<text:s/>μελετών,<text:s/>όπως<text:s/>περιφράξεις,<text:s/>μικρής<text:s/>έκτασης<text:s/>επισκευές<text:s/>και<text:s/>συμπληρώσεις<text:s/>του<text:s/>υφιστάμενου<text:s/>οδικού<text:s/>δικτύου,<text:s/>κοπή<text:s/>δέντρων<text:s/>και<text:s/>φωτισμός,<text:s/>εγκρίνονται<text:s/>συνολικά<text:s/>για<text:s/>όλη<text:s/>την<text:s/>έκταση<text:s/>στην<text:s/>οποία<text:s/>υλοποιούνται,<text:s/>ή<text:s/>και<text:s/>τμηματικά<text:s/>κατ’<text:s/>επιλογή<text:s/>του<text:s/>ενδια-<text:s/>φερόμενου,<text:s/>από<text:s/>το<text:s/>Γραφείο<text:s/>Ελληνικού,<text:s/>το<text:s/>οποίο<text:s/>εκδίδει<text:s/>την<text:s/>αντίστοιχη<text:s/>έγκριση<text:s/>εργασιών<text:s/>δόμησης<text:s/>μικρής<text:s/>κλίμακας<text:s/>ανεξαρτήτως<text:s/>προϋπολογισμού.<text:s/>Η<text:s/>τελική<text:s/>σύνδεση<text:s/>των<text:s/>εγκαταστάσεων<text:s/>με<text:s/>το<text:s/>εγκεκριμένο<text:s/>οδικό<text:s/>δίκτυο<text:s/>του<text:s/>Πόλου,<text:s/>ομοίως,<text:s/>αποτυπώνεται<text:s/>σε<text:s/>μελέτη,<text:s/>η<text:s/>οποία<text:s/>συντάσσεται<text:s/>μετά<text:s/>από<text:s/>την<text:s/>έκδοση<text:s/>της<text:s/>σχετικής<text:s/>βεβαίωσης<text:s/>περαίωσης<text:s/>του<text:s/>ανεξάρτητου<text:s/>μηχανικού<text:s/>του<text:s/>άρθρου<text:s/>6Α<text:s/>και<text:s/>εγκρίνεται<text:s/>από<text:s/>τη<text:s/>Διεύθυνση<text:s/>του<text:s/>δευτέρου<text:s/>εδαφίου.<text:s/>Οι<text:s/>ως<text:s/>άνω<text:s/>μελέτες<text:s/>μπορούν<text:s/>να<text:s/>είναι<text:s/>ενιαίες<text:s/>για<text:s/>περισσότερες<text:s/>από<text:s/>μία<text:s/>εγκαταστάσεις<text:s/>και<text:s/>αναθεωρούνται<text:s/>στο<text:s/>σύνολό<text:s/>τους<text:s/>ή<text:s/>τμηματικά.<text:s/>Το<text:s/>β.δ.<text:s/>465/1970<text:s/>(Α’<text:s/>150)<text:s/>δεν<text:s/>εφαρμόζεται.</text:span></text:p>
      <text:p text:style-name="P527"><text:span text:style-name="T527_1">1<text:s/>.β.<text:s/>Μέχρι<text:s/>την<text:s/>αποπεράτωση<text:s/>των<text:s/>δικτύων<text:s/>υποδομών<text:s/>που<text:s/>έχουν<text:s/>εγκριθεί<text:s/>με<text:s/>τις<text:s/>διοικητικές<text:s/>πράξεις<text:s/>των<text:s/>άρθρων<text:s/>2<text:s/>και<text:s/>3,<text:s/>όπως<text:s/>ιδίως,<text:s/>των<text:s/>δικτύων<text:s/>κοινής<text:s/>ωφέλειας,<text:s/>η<text:s/>σύνδεση<text:s/>των<text:s/>κτισμάτων,<text:s/>κατασκευών<text:s/>και<text:s/>εν<text:s/>γένει<text:s/>εγκαταστάσεων<text:s/>διενεργείται<text:s/>σε<text:s/>προσωρινά<text:s/>δίκτυα,<text:s/>υφιστάμενα<text:s/>ή<text:s/>μη,<text:s/>εντός<text:s/>ή<text:s/>εκτός<text:s/>του<text:s/>Πόλου.<text:s/>O<text:s/>σχεδιασμός<text:s/>των<text:s/>προσωρινών<text:s/>δικτύων<text:s/>και<text:s/>η<text:s/>σύνδεση<text:s/>των<text:s/>ως<text:s/>άνω<text:s/>εγκαταστάσεων<text:s/>με<text:s/>τα<text:s/>δίκτυα<text:s/>αυτά<text:s/>αποτυπώνονται<text:s/>σε<text:s/>μελέτη,<text:s/>η<text:s/>οποία<text:s/>εγκρίνεται<text:s/>από<text:s/>τον<text:s/>αρμόδιο<text:s/>φορέα<text:s/>του<text:s/>αντίστοιχου<text:s/>δικτύου<text:s/>μετά<text:s/>από<text:s/>αίτηση<text:s/>του<text:s/>ενδιαφερομένου.<text:s/>H<text:s/>ως<text:s/>άνω<text:s/>μελέτη<text:s/>μπορεί<text:s/>να<text:s/>είναι<text:s/>ενιαία<text:s/>για<text:s/>περισσότερες<text:s/>εγκαταστάσεις<text:s/>και<text:s/>αναθεωρείται<text:s/>στο<text:s/>σύνολό<text:s/>της<text:s/>ή<text:s/>τμηματικά.</text:span></text:p>
      <text:p text:style-name="P528"><text:span text:style-name="T528_1">2<text:s/>.<text:s/>Με<text:s/>κοινή<text:s/>απόφαση<text:s/>των<text:s/>Υπουργών<text:s/>Οικονομικών<text:s/>και<text:s/>Περιβάλλοντος<text:s/>και<text:s/>Ενέργειας,<text:s/>που<text:s/>εκδίδεται<text:s/>υστέρα<text:s/>από<text:s/>εισήγηση<text:s/>του<text:s/>Γραφείου<text:s/>Ελληνικού<text:s/>και<text:s/>γνώμη<text:s/>του<text:s/>Κεντρικού<text:s/>Συμβουλίου<text:s/>Διοίκησης<text:s/>για<text:s/>την<text:s/>Αξιοποίηση<text:s/>της<text:s/>Δημόσιας<text:s/>Περιουσίας<text:s/>και<text:s/>η<text:s/>οποία<text:s/>δημοσιεύεται<text:s/>στην<text:s/>Εφημερίδα<text:s/>της<text:s/>Κυβερνήσεως,<text:s/>μπορεί<text:s/>να<text:s/>καθορίζονται<text:s/>ειδικά<text:s/>δικαιολογητικά<text:s/>στοιχεία<text:s/>και<text:s/>μελέτες<text:s/>για<text:s/>την<text:s/>έκδοση<text:s/>των<text:s/>οικοδομικών<text:s/>αδειών,<text:s/>ειδική<text:s/>διαδικασία<text:s/>ελέγχου,<text:s/>καθώς<text:s/>και<text:s/>ειδικοί<text:s/>χρόνοι<text:s/>ισχύος<text:s/>και<text:s/>ειδικές<text:s/>διαδικασίες<text:s/>και<text:s/>προϋποθέσεις<text:s/>αναθεώρησης<text:s/>και<text:s/>ενημέρωσης<text:s/>των<text:s/>φακέλων<text:s/>των<text:s/>οικοδομικών<text:s/>αδειών<text:s/>στις<text:s/>περιοχές<text:s/>της<text:s/>παρ.<text:s/>1,<text:s/>κατά<text:s/>παρέκκλιση<text:s/>των<text:s/>σχετικών<text:s/>διατάξεων.</text:span></text:p>
      <text:p text:style-name="P529"><text:span text:style-name="T529_1">3<text:s/>.α.<text:s/>Κτήρια<text:s/>και<text:s/>εγκαταστάσεις<text:s/>που<text:s/>κατασκευάζονται<text:s/>εντός<text:s/>του<text:s/>Μητροπολιτικού<text:s/>Πόλου<text:s/>Ελληνικού<text:s/>Αγίου<text:s/>Κοσμά<text:s/>δύνανται<text:s/>να<text:s/>κατεδαφίζονται<text:s/>κατά<text:s/>παρέκκλιση<text:s/>από<text:s/>τις<text:s/>ισχύουσες<text:s/>διατάξεις.<text:s/>Η<text:s/>έκδοση<text:s/>των<text:s/>αδειών<text:s/>κατεδάφισης<text:s/>γίνεται<text:s/>ύστερα<text:s/>από<text:s/>αίτηση<text:s/>του<text:s/>ενδιαφερομένου<text:s/>στο<text:s/>Γραφείο<text:s/>Ελληνικού<text:s/>του<text:s/>άρθρου<text:s/>6.</text:span></text:p>
      <text:p text:style-name="P530"><text:span text:style-name="T530_1">β.<text:s/>Για<text:s/>την<text:s/>έκδοση<text:s/>της<text:s/>άδειας<text:s/>κατεδάφισης<text:s/>απαιτούνται<text:s/>αποκλειστικά<text:s/>τα<text:s/>εξής<text:s/>δικαιολογητικά:</text:span></text:p>
      <text:p text:style-name="P531"><text:span text:style-name="T531_1">-<text:s/>Αίτηση<text:s/>του<text:s/>ενδιαφερομένου<text:s/>με<text:s/>τα<text:s/>στοιχεία<text:s/>του<text:s/>προς<text:s/>κατεδάφιση<text:s/>κτιρίου,<text:s/>δήλωση<text:s/>αναθέσεως<text:s/>αναλήψεως<text:s/>και<text:s/>φύλλο<text:s/>ελέγχου.</text:span></text:p>
      <text:p text:style-name="P532"><text:span text:style-name="T532_1">-<text:s/>Τεχνική<text:s/>έκθεση<text:s/>του<text:s/>κτιρίου.</text:span></text:p>
      <text:p text:style-name="P533"><text:span text:style-name="T533_1">-<text:s/>Διάγραμμα<text:s/>του<text:s/>κτιρίου<text:s/>σε<text:s/>κατάλληλη<text:s/>κλίμακα.</text:span></text:p>
      <text:p text:style-name="P534"><text:span text:style-name="T534_1">-<text:s/>Σκαριφηματική<text:s/>τομή<text:s/>κάτοψης<text:s/>του<text:s/>κτιρίου.</text:span></text:p>
      <text:p text:style-name="P535"><text:span text:style-name="T535_1">-<text:s/>Φωτογραφική<text:s/>αποτύπωση<text:s/>του<text:s/>κτιρίου.</text:span></text:p>
      <text:p text:style-name="P536"><text:span text:style-name="T536_1">-<text:s/>Δηλώσεις<text:s/>ανάθεσης<text:s/>ανάληψης<text:s/>μελετητών/επιβλε-<text:s/>πόντων.</text:span></text:p>
      <text:p text:style-name="P537"><text:span text:style-name="T537_1">-<text:s/>Αποδεικτικά<text:s/>κατάθεσης<text:s/>των<text:s/>απαιτούμενων<text:s/>εισφορών<text:s/>υπέρ<text:s/>του<text:s/>Δημοσίου,<text:s/>του<text:s/>οικείου<text:s/>δήμου<text:s/>και<text:s/>του<text:s/>e-ΕΦΚΑ.</text:span></text:p>
      <text:p text:style-name="P538"><text:span text:style-name="T538_1">-<text:s/>Αντίγραφο<text:s/>απόδειξης<text:s/>παροχής<text:s/>υπηρεσιών<text:s/>ή<text:s/>τιμολόγιο,<text:s/>που<text:s/>αφορά<text:s/>στην<text:s/>καταβολή<text:s/>της<text:s/>συμφωνηθείσας<text:s/>αμοιβής<text:s/>των<text:s/>μελετητών/επιβλεπόντων<text:s/>μηχανικών,<text:s/>καθώς<text:s/>και<text:s/>στον<text:s/>Φόρο<text:s/>Εισοδήματος<text:s/>Μηχανικών<text:s/>(ΦΕΜ)<text:s/>αυτής.</text:span></text:p>
      <text:p text:style-name="P539"><text:span text:style-name="T539_1">γ.<text:s/>Η<text:s/>άδεια<text:s/>κατεδάφισης<text:s/>εκδίδεται<text:s/>εντός<text:s/>πέντε<text:s/>(5)<text:s/>εργάσιμων<text:s/>ημερών<text:s/>από<text:s/>την<text:s/>προσκόμιση<text:s/>των<text:s/>δικαιολογη-<text:s/>τικών<text:s/>που<text:s/>ορίζονται<text:s/>στην<text:s/>περ.<text:s/>β’,<text:s/>έχει<text:s/>ισχύ<text:s/>για<text:s/>τρία<text:s/>(3)<text:s/>χρόνια<text:s/>από<text:s/>την<text:s/>έκδοσή<text:s/>της<text:s/>και<text:s/>αναθεωρείται<text:s/>με<text:s/>την<text:s/>ίδια<text:s/>διαδικασία<text:s/>με<text:s/>την<text:s/>οποία<text:s/>εκδίδεται.</text:span></text:p>
      <text:p text:style-name="P540"><text:span text:style-name="T540_1">4.<text:s/>Κατά<text:s/>τη<text:s/>διαδικασία<text:s/>περιβαλλοντικής<text:s/>αδειοδότησης<text:s/>στο<text:s/>πλαίσιο<text:s/>έκδοσης<text:s/>των<text:s/>οικοδομικών<text:s/>αδειών<text:s/>για<text:s/>τα<text:s/>έργα<text:s/>του<text:s/>Μητροπολιτικού<text:s/>Πόλου<text:s/>και<text:s/>ειδικότερα<text:s/>στις<text:s/>περιπτώσεις<text:s/>έκδοσης<text:s/>απόφασης<text:s/>του<text:s/>Κεντρικού<text:s/>Συμβουλίου<text:s/>Περιβαλλοντικής<text:s/>Αδειοδότησης<text:s/>(ΚΕΣΠΑ),<text:s/>η<text:s/>απόφαση<text:s/>εκδίδεται<text:s/>εντός<text:s/>προθεσμίας<text:s/>δέκα<text:s/>(10)<text:s/>εργασίμων<text:s/>ημερών<text:s/>από<text:s/>την<text:s/>ημερομηνία<text:s/>της<text:s/>συνεδρίασής<text:s/>του,<text:s/>κατά<text:s/>το<text:s/>δεύτερο<text:s/>εδάφιο<text:s/>της<text:s/>υποπερ.<text:s/>δδ’<text:s/>της<text:s/>περ.<text:s/>β’<text:s/>της<text:s/>παρ.<text:s/>2<text:s/>του<text:s/>άρθρου<text:s/>3<text:s/>και<text:s/>το<text:s/>δεύτερο<text:s/>εδάφιο<text:s/>της<text:s/>περ.<text:s/>δ’<text:s/>της<text:s/>παρ.<text:s/>3<text:s/>του<text:s/>άρθρου<text:s/>4<text:s/>του<text:s/>ν.<text:s/>4014/2011<text:s/>(Α’<text:s/>209).<text:s/>Μετά<text:s/>από<text:s/>την<text:s/>άπρακτη<text:s/>παρέλευση<text:s/>της<text:s/>παραπάνω<text:s/>προθεσμίας,<text:s/>η<text:s/>διαδικασία<text:s/>αξιολόγησης<text:s/>της<text:s/>Μελέτης<text:s/>Περιβαλλοντικών<text:s/>Επιπτώσεων,<text:s/>όπως<text:s/>προβλέπεται<text:s/>στην<text:s/>υποπερ.<text:s/>εε’<text:s/>της<text:s/>περ.<text:s/>β’<text:s/>της<text:s/>παρ.<text:s/>2<text:s/>του<text:s/>άρθρου<text:s/>3<text:s/>και<text:s/>στην<text:s/>περ.<text:s/>ε’<text:s/>της<text:s/>παρ.<text:s/>3<text:s/>του<text:s/>άρθρου<text:s/>4<text:s/>του<text:s/>ν.<text:s/>4014/2011<text:s/>συνεχίζεται<text:s/>χωρίς<text:s/>κώλυμα.</text:span></text:p>
      <text:p text:style-name="P541"><text:span text:style-name="T541_1">5.<text:s/>Οι<text:s/>άδειες<text:s/>για<text:s/>εργασίες<text:s/>που<text:s/>πρόκειται<text:s/>να<text:s/>εκτελεστούν<text:s/>εντός<text:s/>των<text:s/>ζωνών<text:s/>ανάπτυξης,<text:s/>όπως<text:s/>αυτές<text:s/>καθορίζονται<text:s/>με<text:s/>τις<text:s/>κοινές<text:s/>υπουργικές<text:s/>αποφάσεις<text:s/>του<text:s/>άρθρου<text:s/>3,<text:s/>καθώς<text:s/>και<text:s/>εντός<text:s/>του<text:s/>Μητροπολιτικού<text:s/>Πάρκου<text:s/>Πρασίνου<text:s/>και<text:s/>Αναψυχής,<text:s/>δύνανται<text:s/>να<text:s/>εκδίδονται<text:s/>τμηματικά<text:s/>για<text:s/>μία<text:s/>ή<text:s/>περισσότερες<text:s/>κτιριακές<text:s/>ενότητες.<text:s/>Στην<text:s/>περίπτωση<text:s/>αυτήν,<text:s/>τα<text:s/>δικαιολογητικά<text:s/>που<text:s/>υποβάλλονται<text:s/>για<text:s/>την<text:s/>έκδοση<text:s/>των<text:s/>αδειών,<text:s/>σύμφωνα<text:s/>με<text:s/>το<text:s/>Τμήμα<text:s/>Β’<text:s/>του<text:s/>ν.<text:s/>4495/2017<text:s/>προσαρμόζονται<text:s/>στην<text:s/>κατάλληλη<text:s/>κλίμακα,<text:s/>ώστε<text:s/>να<text:s/>καλύπτουν<text:s/>την<text:s/>ή<text:s/>τις<text:s/>αντίστοιχες<text:s/>κτιριακές<text:s/>ενότητες.</text:span></text:p>
      <text:p text:style-name="P542"><text:span text:style-name="T542_1">6.<text:s/>Για<text:s/>την<text:s/>εκτέλεση<text:s/>των<text:s/>κατασκευών<text:s/>και<text:s/>εγκαταστάσεων<text:s/>που<text:s/>βρίσκονται<text:s/>εκτός<text:s/>των<text:s/>κτηριακών<text:s/>ενοτήτων<text:s/>των<text:s/>ζωνών<text:s/>ανάπτυξης<text:s/>και<text:s/>του<text:s/>Μητροπολιτικού<text:s/>Πάρκου<text:s/>Πρασίνου<text:s/>και<text:s/>Αναψυχής<text:s/>δεν<text:s/>απαιτείται<text:s/>η<text:s/>έκδοση<text:s/>άδειας.<text:s/>Προϋπόθεση<text:s/>για<text:s/>την<text:s/>έναρξη<text:s/>εκτέλεσης<text:s/>των<text:s/>εργασιών<text:s/>είναι<text:s/>η<text:s/>έγκριση<text:s/>σχετικής<text:s/>μελέτης,<text:s/>η<text:s/>οποία<text:s/>υποβάλλεται<text:s/>στο<text:s/>Γραφείο<text:s/>Ελληνικού<text:s/>και<text:s/>συνοδεύεται<text:s/>από<text:s/>τα<text:s/>ακόλουθα<text:s/>έγγραφα:</text:span></text:p>
      <text:p text:style-name="P543"><text:span text:style-name="T543_1">α)<text:s/>τεχνική<text:s/>έκθεση,<text:s/>στην<text:s/>οποία<text:s/>περιγράφονται<text:s/>οι<text:s/>προς<text:s/>εκτέλεση<text:s/>εργασίες,</text:span></text:p>
      <text:p text:style-name="P544"><text:span text:style-name="T544_1">β)<text:s/>μελέτη<text:s/>προσβασιμότητας,<text:s/>σύμφωνα<text:s/>με<text:s/>τις<text:s/>ισχύου-<text:s/>σες<text:s/>προδιαγραφές,<text:s/>και</text:span></text:p>
      <text:p text:style-name="P545"><text:span text:style-name="T545_1">γ)<text:s/>υπεύθυνη<text:s/>δήλωση,<text:s/>στην<text:s/>οποία<text:s/>ο<text:s/>αρμόδιος<text:s/>μηχανικός<text:s/>επιβεβαιώνει<text:s/>την<text:s/>τήρηση<text:s/>όλων<text:s/>των<text:s/>γενικών<text:s/>και<text:s/>ειδικότερων<text:s/>κατά<text:s/>περίπτωση<text:s/>προδιαγραφών<text:s/>ασφαλείας<text:s/>για<text:s/>την<text:s/>κατασκευή,<text:s/>χρήση<text:s/>και<text:s/>λειτουργία<text:s/>των<text:s/>ανωτέρω<text:s/>κατασκευών<text:s/>και<text:s/>εγκαταστάσεων.</text:span></text:p>
      <text:p text:style-name="P546"><text:span text:style-name="T546_1">Το<text:s/>Γραφείο<text:s/>Ελληνικού<text:s/>εγκρίνει<text:s/>τις<text:s/>σχετικές<text:s/>μελέτες<text:s/>εντός<text:s/>δεκαπέντε<text:s/>(15)<text:s/>ημερών<text:s/>από<text:s/>την<text:s/>υποβολή<text:s/>τού<text:s/>φακέλου,<text:s/>σε<text:s/>περίπτωση<text:s/>δε<text:s/>άπρακτης<text:s/>παρόδου<text:s/>της<text:s/>σχετικής<text:s/>προθεσμίας,<text:s/>οι<text:s/>μελέτες<text:s/>θεωρούνται<text:s/>εγκεκριμένες.</text:span></text:p>
      <text:p text:style-name="P547"><text:span text:style-name="T547_1">7.<text:s/>Η<text:s/>έκδοση<text:s/>αδειών<text:s/>του<text:s/>ν.<text:s/>4495/2017<text:s/>είναι<text:s/>δυνατή<text:s/>και<text:s/>για<text:s/>οικόπεδα<text:s/>των<text:s/>περιοχών<text:s/>προς<text:s/>πολεοδόμηση<text:s/>και<text:s/>κτιριακές<text:s/>ενότητες<text:s/>των<text:s/>ζωνών<text:s/>ανάπτυξης<text:s/>και<text:s/>του<text:s/>Μη-<text:s/>τροπολιτικού<text:s/>Πάρκου<text:s/>Πρασίνου<text:s/>και<text:s/>Αναψυχής,<text:s/>για<text:s/>τα<text:s/>οποία<text:s/>έχουν<text:s/>εκδοθεί<text:s/>διαπιστωτικές<text:s/>πράξεις,<text:s/>οι<text:s/>οποίες<text:s/>επέχουν<text:s/>θέση<text:s/>άδειας<text:s/>κατεδάφισης<text:s/>κατά<text:s/>την<text:s/>παρ.<text:s/>2<text:s/>του<text:s/>άρθρου<text:s/>67<text:s/>του<text:s/>ν.<text:s/>4663/2020<text:s/>(Α’<text:s/>30),<text:s/>ακόμη<text:s/>και<text:s/>αν<text:s/>δεν<text:s/>έχουν<text:s/>ολοκληρωθεί<text:s/>οι<text:s/>εργασίες<text:s/>κατεδάφισης<text:s/>βάσει<text:s/>των<text:s/>πράξεων<text:s/>αυτών.<text:s/>Στην<text:s/>περίπτωση<text:s/>αυτήν,<text:s/>η<text:s/>ολοκλήρωση<text:s/>των<text:s/>εργασιών<text:s/>κατεδάφισης<text:s/>βεβαιώνεται<text:s/>κατά<text:s/>τη<text:s/>διαδικασία<text:s/>ελέγχου<text:s/>των<text:s/>εργασιών<text:s/>βάσει<text:s/>των<text:s/>νέων<text:s/>αδειών<text:s/>του<text:s/>ν.<text:s/>4495/2017,<text:s/>και<text:s/>ειδικότερα:</text:span></text:p>
      <text:p text:style-name="P548"><text:span text:style-name="T548_1">α)<text:s/>Για<text:s/>τα<text:s/>έργα<text:s/>των<text:s/>κατηγοριών<text:s/>Β’<text:s/>και<text:s/>Γ’<text:s/>της<text:s/>παρ.<text:s/>3<text:s/>του<text:s/>άρθρου<text:s/>44<text:s/>του<text:s/>ν.<text:s/>4495/2017,<text:s/>κατά<text:s/>τη<text:s/>διενέργεια<text:s/>του<text:s/>αρχικού<text:s/>ελέγχου<text:s/>από<text:s/>τον<text:s/>ελεγκτή<text:s/>δόμησης,<text:s/>και</text:span></text:p>
      <text:p text:style-name="P549"><text:span text:style-name="T549_1">β)<text:s/>για<text:s/>τα<text:s/>έργα<text:s/>της<text:s/>κατηγορίας<text:s/>Α’<text:s/>της<text:s/>παρ.<text:s/>3<text:s/>του<text:s/>άρθρου<text:s/>44<text:s/>του<text:s/>ν.<text:s/>4495/2017,<text:s/>κατά<text:s/>τη<text:s/>διενέργεια<text:s/>του<text:s/>ενός<text:s/>και<text:s/>τελικού<text:s/>ελέγχου<text:s/>από<text:s/>τον<text:s/>ελεγκτή<text:s/>δόμησης.</text:span></text:p>
      <text:p text:style-name="P550"><text:span text:style-name="T550_1">Κατά<text:s/>τη<text:s/>διενέργεια<text:s/>του<text:s/>παραπάνω<text:s/>ελέγχου,<text:s/>ο<text:s/>ελεγκτής<text:s/>επιβεβαιώνει<text:s/>ότι<text:s/>έχει<text:s/>εκδοθεί<text:s/>από<text:s/>το<text:s/>Γραφείο<text:s/>Ελληνικού<text:s/>το<text:s/>Πιστοποιητικό<text:s/>Ελέγχου<text:s/>Κατασκευής<text:s/>(Π.Ε.Κ.)<text:s/>του<text:s/>άρθρου<text:s/>47<text:s/>του<text:s/>ν.<text:s/>4495/2017<text:s/>για<text:s/>την<text:s/>άδεια<text:s/>κατεδάφισης<text:s/>του<text:s/>αντίστοιχου<text:s/>οικοπέδου<text:s/>ή<text:s/>της<text:s/>κτιριακής<text:s/>ενότητας.<text:s/>Η<text:s/>μη<text:s/>προσκόμιση<text:s/>του<text:s/>Π.Ε.Κ.<text:s/>από<text:s/>τον<text:s/>φορέα<text:s/>υλοποίησης<text:s/>για<text:s/>το<text:s/>οικόπεδο<text:s/>ή<text:s/>την<text:s/>κτιριακή<text:s/>ενότητα<text:s/>συνιστά<text:s/>παράβαση,<text:s/>την<text:s/>οποία<text:s/>ο<text:s/>ελεγκτής<text:s/>αποτυπώνει<text:s/>στο<text:s/>πόρισμα<text:s/>ελέγχου<text:s/>της<text:s/>νέας<text:s/>άδειας<text:s/>και<text:s/>ακολουθείται<text:s/>η<text:s/>διαδικασία<text:s/>του<text:s/>άρθρου<text:s/>46<text:s/>του<text:s/>ν.<text:s/>4495/2017.</text:span></text:p>
      <text:p text:style-name="P551"><text:span text:style-name="T551_1">8.<text:s/>Για<text:s/>την<text:s/>έκδοση<text:s/>των<text:s/>αδειών<text:s/>της<text:s/>παρ.<text:s/>7,<text:s/>τα<text:s/>κτίσματα<text:s/>και<text:s/>οι<text:s/>κατασκευές<text:s/>που<text:s/>περιλαμβάνονται<text:s/>στις<text:s/>άδειες<text:s/>κατεδάφισης<text:s/>θεωρούνται<text:s/>ως<text:s/>ήδη<text:s/>κατεδαφισθέντα.</text:span></text:p>
      <text:p text:style-name="P552"><text:span text:style-name="T552_1">9.<text:s/>Για<text:s/>την<text:s/>έκδοση<text:s/>των<text:s/>αδειών<text:s/>του<text:s/>παρόντος<text:s/>αρκεί<text:s/>η<text:s/>υποβολή<text:s/>συμβολαιογραφικής<text:s/>δήλωσης<text:s/>περί<text:s/>δέσμευσης<text:s/>των<text:s/>απαιτούμενων<text:s/>χώρων<text:s/>στάθμευσης<text:s/>και<text:s/>αποδεικτικού<text:s/>υποβολής<text:s/>της<text:s/>προς<text:s/>μεταγραφή<text:s/>ή<text:s/>καταχώριση<text:s/>στο<text:s/>αρμόδιο<text:s/>υποθηκοφυλακείο<text:s/>ή<text:s/>κτηματολογικό<text:s/>γραφείο.<text:s/>Το<text:s/>πιστοποιητικό<text:s/>μεταγραφής<text:s/>ή<text:s/>καταχώρισης<text:s/>της<text:s/>συμβολαιογραφικής<text:s/>δήλωσης<text:s/>υποβάλλεται<text:s/>ηλεκτρονικά<text:s/>σε<text:s/>εφαρμογή<text:s/>προσβάσιμη<text:s/>μέσω<text:s/>της<text:s/>Ενιαίας<text:s/>Ψηφιακής<text:s/>Πύλης<text:s/>της<text:s/>Δημόσιας<text:s/>Διοίκησης,<text:s/>η<text:s/>δε<text:s/>υποβολή<text:s/>του<text:s/>βεβαιώνεται<text:s/>από<text:s/>τον<text:s/>ελεγκτή<text:s/>δόμησης<text:s/>ως<text:s/>εξής:</text:span></text:p>
      <text:p text:style-name="P553"><text:span text:style-name="T553_1">α)<text:s/>Για<text:s/>τα<text:s/>έργα<text:s/>των<text:s/>κατηγοριών<text:s/>Β’<text:s/>και<text:s/>Γ’<text:s/>της<text:s/>παρ.<text:s/>3<text:s/>του<text:s/>άρθρου<text:s/>44<text:s/>του<text:s/>ν.<text:s/>4495/2017,<text:s/>κατά<text:s/>τη<text:s/>διενέργεια<text:s/>του<text:s/>αρχικού<text:s/>ελέγχου,<text:s/>και</text:span></text:p>
      <text:p text:style-name="P554"><text:span text:style-name="T554_1">β)<text:s/>για<text:s/>τα<text:s/>έργα<text:s/>της<text:s/>κατηγορίας<text:s/>Α’<text:s/>της<text:s/>παρ.<text:s/>3<text:s/>του<text:s/>άρθρου<text:s/>44<text:s/>του<text:s/>ν.<text:s/>4495/2017,<text:s/>κατά<text:s/>τη<text:s/>διενέργεια<text:s/>του<text:s/>ενός<text:s/>και<text:s/>τελικού<text:s/>ελέγχου.</text:span></text:p>
      <text:p text:style-name="P555"><text:span text:style-name="T555_1">Η<text:s/>μη<text:s/>υποβολή<text:s/>του<text:s/>παραπάνω<text:s/>πιστοποιητικού<text:s/>συνι-<text:s/>στά<text:s/>παράβαση,<text:s/>την<text:s/>οποία<text:s/>ο<text:s/>ελεγκτής<text:s/>αποτυπώνει<text:s/>στο<text:s/>πόρισμα<text:s/>ελέγχου<text:s/>της<text:s/>νέας<text:s/>άδειας<text:s/>και<text:s/>ακολουθείται<text:s/>η<text:s/>διαδικασία<text:s/>του<text:s/>άρθρου<text:s/>46<text:s/>του<text:s/>ν.<text:s/>4495/2017.</text:span></text:p>
      <text:p text:style-name="P556"><text:span text:style-name="T556_1">10.<text:s/>Για<text:s/>την<text:s/>έκδοση<text:s/>των<text:s/>διοικητικών<text:s/>πράξεων<text:s/>του<text:s/>άρθρου<text:s/>28<text:s/>του<text:s/>ν.<text:s/>4495/2017<text:s/>επί<text:s/>των<text:s/>εγκαταστάσεων<text:s/>(κτιρίων<text:s/>και<text:s/>εν<text:s/>γένει<text:s/>κτισμάτων<text:s/>και<text:s/>κατασκευών),<text:s/>οι<text:s/>οποίες<text:s/>έχουν<text:s/>ήδη<text:s/>χαρακτηριστεί<text:s/>ή<text:s/>χαρακτηρίζονται<text:s/>μεταγενέστερα,<text:s/>σύμφωνα<text:s/>με<text:s/>την<text:s/>κείμενη<text:s/>νομοθεσία,<text:s/>ως<text:s/>διατηρούμενες,<text:s/>υποβάλλεται<text:s/>ηλεκτρονικά<text:s/>σε<text:s/>εφαρμογή<text:s/>προσβάσιμη<text:s/>μέσω<text:s/>της<text:s/>Ενιαίας<text:s/>Ψηφιακής<text:s/>Πύλης<text:s/>της<text:s/>Δημόσιας<text:s/>Διοίκησης,<text:s/>φάκελος<text:s/>αποτύπωσης<text:s/>υφιστάμενης<text:s/>κατάστασης,<text:s/>ο<text:s/>οποίος<text:s/>περιλαμβάνει:</text:span></text:p>
      <text:p text:style-name="P557"><text:span text:style-name="T557_1">α)<text:s/>κατόψεις<text:s/>αποτύπωσης<text:s/>των<text:s/>ορόφων,</text:span></text:p>
      <text:p text:style-name="P558"><text:span text:style-name="T558_1">β)<text:s/>τομή,<text:s/>και</text:span></text:p>
      <text:p text:style-name="P559"><text:span text:style-name="T559_1">γ)<text:s/>φωτογραφίες<text:s/>όψεων.</text:span></text:p>
      <text:p text:style-name="P560"><text:span text:style-name="T560_1">Ο<text:s/>φάκελος<text:s/>αποτύπωσης<text:s/>υφιστάμενης<text:s/>κατάστασης<text:s/>αντικαθιστά<text:s/>τα<text:s/>δικαιολογητικά<text:s/>που<text:s/>ορίζονται<text:s/>στην<text:s/>περ.<text:s/>ε’<text:s/>της<text:s/>παρ.<text:s/>5<text:s/>του<text:s/>άρθρου<text:s/>35,<text:s/>την<text:s/>περ.<text:s/>δ’<text:s/>της<text:s/>παρ.<text:s/>1<text:s/>του<text:s/>άρθρου<text:s/>40<text:s/>και<text:s/>την<text:s/>περ.<text:s/>στ’<text:s/>της<text:s/>παρ.<text:s/>1<text:s/>του<text:s/>άρθρου<text:s/>41<text:s/>του<text:s/>ν.<text:s/>4495/2017.»</text:span></text:p>
      <text:h text:style-name="P561" text:outline-level="6"><text:span text:style-name="T561_1">Άρθρο<text:s/>40</text:span></text:h>
      <text:h text:style-name="P562" text:outline-level="6"><text:span text:style-name="T562_1">Ειδικότερες<text:s/>πολεοδομικές<text:s/>ρυθμίσεις<text:s/>του<text:s/>Μητροπολιτικού<text:s/>Πόλου<text:s/>Ελληνικού<text:s/>Αγίου<text:s/>Κοσμά<text:s/>-<text:s/>Τροποποίηση<text:s/>της<text:s/>παρ.<text:s/>2<text:s/>και<text:s/>προσθήκη<text:s/>παρ.<text:s/>6,<text:s/>8<text:s/>και<text:s/>10<text:s/>στο<text:s/>άρθρου<text:s/>5Α<text:s/>του<text:s/>ν.<text:s/>4062/2012</text:span></text:h>
      <text:p text:style-name="P563"><text:span text:style-name="T563_1">Στο<text:s/>άρθρο<text:s/>5Α<text:s/>του<text:s/>ν.<text:s/>4062/2012<text:s/>(Α’<text:s/>70),<text:s/>περί<text:s/>κατασκευής<text:s/>παιδικής<text:s/>χαράς<text:s/>στον<text:s/>Μητροπολιτικό<text:s/>Πόλο<text:s/>Ελληνικού<text:s/>Αγίου<text:s/>Κοσμά,<text:s/>α)<text:s/>στην<text:s/>παρ.<text:s/>2<text:s/>προστίθεται<text:s/>περ.<text:s/>ε’,<text:s/>β)<text:s/>προστίθενται<text:s/>παρ.<text:s/>6,<text:s/>8<text:s/>και<text:s/>9<text:s/>και<text:s/>το<text:s/>άρθρο<text:s/>5Α<text:s/>διαμορφώνεται<text:s/>ως<text:s/>εξής:</text:span></text:p>
      <text:p text:style-name="P564"><text:span text:style-name="T564_1">«Άρθρο<text:s/>5Α</text:span></text:p>
      <text:p text:style-name="P565"><text:span text:style-name="T565_1">Ειδικές<text:s/>ρυθμίσεις<text:s/>για<text:s/>τον<text:s/>Μητροπολιτικό<text:s/>Πόλο<text:s/>Ελληνικού<text:s/>-<text:s/>Αγίου<text:s/>Κοσμά</text:span></text:p>
      <text:p text:style-name="P566"><text:span text:style-name="T566_1">1.<text:s/>Η<text:s/>λειτουργία<text:s/>των<text:s/>κύριων<text:s/>τουριστικών<text:s/>καταλυμάτων<text:s/>των<text:s/>υποπερ.<text:s/>αα’<text:s/>και<text:s/>εε’<text:s/>της<text:s/>περ.<text:s/>α’<text:s/>της<text:s/>παρ.<text:s/>2<text:s/>του<text:s/>άρθρου<text:s/>1<text:s/>του<text:s/>ν.<text:s/>4276/2014<text:s/>(Α’<text:s/>155)<text:s/>επιτρέπεται<text:s/>και<text:s/>στα<text:s/>ψηλά<text:s/>κτίρια,<text:s/>κατά<text:s/>την<text:s/>έννοια<text:s/>της<text:s/>παρ.<text:s/>97<text:s/>του<text:s/>άρθρου<text:s/>2<text:s/>του<text:s/>ν.<text:s/>4067/2012<text:s/>(Α’<text:s/>79),<text:s/>που<text:s/>βρίσκονται<text:s/>εντός<text:s/>του<text:s/>Μητρο-<text:s/>πολιτικού<text:s/>Πόλου<text:s/>Ελληνικού<text:s/>Αγίου<text:s/>Κοσμά.<text:s/>Το<text:s/>ελάχιστο<text:s/>ποσοστό<text:s/>ης<text:s/>επιφάνειας<text:s/>των<text:s/>τουριστικών<text:s/>καταλυμάτων<text:s/>ανέρχεται<text:s/>σε<text:s/>τριάντα<text:s/>τοις<text:s/>εκατό<text:s/>(30%)<text:s/>επί<text:s/>της<text:s/>συνολικής<text:s/>δόμησης<text:s/>του<text:s/>ψηλού<text:s/>κτιρίου.<text:s/>Για<text:s/>τον<text:s/>σκοπό<text:s/>αυτόν,<text:s/>στα<text:s/>καταλύματα<text:s/>του<text:s/>πρώτου<text:s/>εδαφίου<text:s/>επιτρέπεται<text:s/>η<text:s/>κατά<text:s/>τις<text:s/>οικείες<text:s/>διατάξεις<text:s/>σύσταση<text:s/>οριζόντιων<text:s/>ιδιοκτησιών<text:s/>με<text:s/>ανεξάρτητη<text:s/>είσοδο<text:s/>επί<text:s/>της<text:s/>ανωδομής<text:s/>των<text:s/>κτιρίων<text:s/>και<text:s/>λειτουργική<text:s/>αυτοτέλεια,<text:s/>σύμφωνα<text:s/>με<text:s/>τις<text:s/>λοιπές<text:s/>τεχνικές<text:s/>και<text:s/>λειτουργικές<text:s/>προδιαγραφές<text:s/>λειτουργίας<text:s/>των<text:s/>αντίστοιχων<text:s/>τουριστικών<text:s/>καταλυμάτων.<text:s/>Όταν<text:s/>δε,<text:s/>η<text:s/>μερική<text:s/>δέσμευση<text:s/>του<text:s/>κτιρίου<text:s/>για<text:s/>τη<text:s/>λειτουργία<text:s/>του<text:s/>τουριστικού<text:s/>καταλύματος<text:s/>γίνεται<text:s/>ανά<text:s/>ορόφους<text:s/>του<text:s/>κτιρίου<text:s/>και<text:s/>όχι<text:s/>καθ’<text:s/>ύψος<text:s/>του<text:s/>κτιρίου,<text:s/>πέραν<text:s/>της<text:s/>απαιτούμενης<text:s/>σύμφωνα<text:s/>με<text:s/>τα<text:s/>παραπάνω<text:s/>λειτουργικής<text:s/>αυτοτέλειας,<text:s/>οι<text:s/>λοιπές<text:s/>τεχνικές<text:s/>προδιαγραφές<text:s/>για<text:s/>τη<text:s/>λειτουργία<text:s/>του<text:s/>τουριστικού<text:s/>καταλύματος<text:s/>πρέπει<text:s/>να<text:s/>τηρούνται<text:s/>υποχρεωτικά<text:s/>για<text:s/>το<text:s/>σύνολο<text:s/>του<text:s/>κτιρίου.</text:span></text:p>
      <text:p text:style-name="P567"><text:span text:style-name="T567_1">2.<text:s/>α.<text:s/>Η<text:s/>παιδική<text:s/>χαρά,<text:s/>που<text:s/>κατασκευάζεται<text:s/>εντός<text:s/>της<text:s/>κτιριακής<text:s/>ενότητας<text:s/>Α1<text:s/>του<text:s/>Μητροπολιτικού<text:s/>Πάρκου<text:s/>Πρασίνου<text:s/>και<text:s/>Αναψυχής,<text:s/>λειτουργεί<text:s/>υπό<text:s/>την<text:s/>ευθύνη<text:s/>της<text:s/>εταιρείας<text:s/>«ΕΛΛΗΝΙΚΟ<text:s/>Α.Ε.»<text:s/>ή<text:s/>και<text:s/>θυγατρικών<text:s/>αυτής<text:s/>εταιρειών.<text:s/>Στο<text:s/>πλαίσιο<text:s/>αυτό,<text:s/>τα<text:s/>ως<text:s/>άνω<text:s/>νομικά<text:s/>πρόσωπα<text:s/>λαμβάνουν<text:s/>όλα<text:s/>τα<text:s/>απαραίτητα<text:s/>μέτρα<text:s/>για<text:s/>την<text:s/>ασφαλή<text:s/>λειτουργία<text:s/>της<text:s/>εν<text:s/>λόγω<text:s/>παιδικής<text:s/>χαράς.</text:span></text:p>
      <text:p text:style-name="P568"><text:span text:style-name="T568_1">β.<text:s/>Σε<text:s/>περίπτωση<text:s/>που<text:s/>η<text:s/>έναρξη<text:s/>κατασκευής<text:s/>ή<text:s/>και<text:s/>λειτουργίας<text:s/>της<text:s/>εν<text:s/>λόγω<text:s/>παιδικής<text:s/>χαράς<text:s/>λάβει<text:s/>χώρα<text:s/>πριν<text:s/>από<text:s/>τη<text:s/>μεταβίβαση<text:s/>των<text:s/>μετοχών<text:s/>που<text:s/>προβλέπεται<text:s/>στο<text:s/>άρθρο<text:s/>2<text:s/>της<text:s/>από<text:s/>14.11.2014<text:s/>Σύμβασης<text:s/>Αγοραπωλησίας<text:s/>Μετοχών<text:s/>(ΣΑΜ)<text:s/>για<text:s/>την<text:s/>απόκτηση<text:s/>του<text:s/>εκατό<text:s/>τοις<text:s/>εκατό<text:s/>(100%)<text:s/>του<text:s/>μετοχικού<text:s/>κεφαλαίου<text:s/>της<text:s/>εταιρείας<text:s/>ΕΛΛΗΝΙΚΟ<text:s/>Α.Ε.,<text:s/>ως<text:s/>αυτή<text:s/>τροποποιήθηκε<text:s/>με<text:s/>την<text:s/>από<text:s/>19.7.2016<text:s/>Τροποποιητική<text:s/>Σύμβαση<text:s/>και<text:s/>κυρώθηκε<text:s/>με<text:s/>τον<text:s/>ν.<text:s/>4422/2016<text:s/>(Α’<text:s/>181),<text:s/>η<text:s/>παιδική<text:s/>χαρά<text:s/>λειτουργεί<text:s/>υπό<text:s/>την<text:s/>ευθύνη<text:s/>του<text:s/>Αγοραστή<text:s/>ή/και<text:s/>του<text:s/>Εγγυητή,<text:s/>όπως<text:s/>οι<text:s/>τελευταίοι<text:s/>ορίζονται<text:s/>στη<text:s/>ΣΑΜ,<text:s/>η<text:s/>δε<text:s/>αίτηση<text:s/>της<text:s/>περ.<text:s/>δ’<text:s/>της<text:s/>παρούσας<text:s/>υποβάλλεται<text:s/>από<text:s/>τα<text:s/>πρόσωπα<text:s/>αυτά.</text:span></text:p>
      <text:p text:style-name="P569"><text:span text:style-name="T569_1">γ.<text:s/>Με<text:s/>την<text:s/>επιφύλαξη<text:s/>των<text:s/>ειδικότερων<text:s/>ρυθμίσεων<text:s/>της<text:s/>παρούσας,<text:s/>ως<text:s/>προς<text:s/>τις<text:s/>προϋποθέσεις<text:s/>και<text:s/>τις<text:s/>τεχνικές<text:s/>προδιαγραφές<text:s/>για<text:s/>τη<text:s/>λειτουργία<text:s/>της<text:s/>ανωτέρω<text:s/>παιδικής<text:s/>χαράς,<text:s/>τα<text:s/>όργανα<text:s/>και<text:s/>τη<text:s/>διαδικασία<text:s/>αδειοδότησης<text:s/>και<text:s/>ελέγχου<text:s/>της,<text:s/>καθώς<text:s/>και<text:s/>τη<text:s/>διαδικασία<text:s/>συντήρησής<text:s/>της,<text:s/>εφαρμόζεται<text:s/>αναλογικά<text:s/>η<text:s/>υπ’<text:s/>αρ.<text:s/>28492/11.5.2009<text:s/>(Β’<text:s/>931)<text:s/>απόφαση<text:s/>του<text:s/>Υπουργού<text:s/>Εσωτερικών.</text:span></text:p>
      <text:p text:style-name="P570"><text:span text:style-name="T570_1">δ.<text:s/>Για<text:s/>την<text:s/>αξιολόγηση<text:s/>της<text:s/>καταλληλότητας<text:s/>λειτουργίας<text:s/>της<text:s/>παιδικής<text:s/>χαράς<text:s/>από<text:s/>την<text:s/>κατά<text:s/>τόπο<text:s/>αρμόδια<text:s/>Επιτροπή<text:s/>Ελέγχου<text:s/>Παιδικών<text:s/>Χαρών,<text:s/>σύμφωνα<text:s/>με<text:s/>το<text:s/>άρθρο<text:s/>9<text:s/>της<text:s/>υπ’<text:s/>αρ.<text:s/>28492/11.5.2009<text:s/>απόφασης<text:s/>του<text:s/>Υπουργού<text:s/>Εσωτερικών,<text:s/>υποβάλλεται<text:s/>αίτηση<text:s/>από<text:s/>τα<text:s/>πρόσωπα<text:s/>της<text:s/>περ.<text:s/>α’<text:s/>της<text:s/>παρούσας<text:s/>στο<text:s/>Γραφείο<text:s/>Ελληνικού.<text:s/>Η<text:s/>τεχνική<text:s/>έκθεση,<text:s/>που<text:s/>προβλέπεται<text:s/>στην<text:s/>παρ.<text:s/>1<text:s/>και<text:s/>στην<text:s/>περ.<text:s/>γ’<text:s/>της<text:s/>παρ.<text:s/>3<text:s/>του<text:s/>άρθρου<text:s/>9<text:s/>της<text:s/>εν<text:s/>λόγω<text:s/>απόφασης,<text:s/>συντάσσεται<text:s/>από<text:s/>μηχανικό<text:s/>της<text:s/>κατηγορίας<text:s/>ΠΕ<text:s/>ή<text:s/>ΤΕ<text:s/>του<text:s/>Γραφείου<text:s/>Ελληνικού.</text:span></text:p>
      <text:p text:style-name="P571"><text:span text:style-name="T571_1">ε.<text:s/>Η<text:s/>παιδική<text:s/>χαρά<text:s/>μπορεί<text:s/>να<text:s/>επεκτείνεται<text:s/>και<text:s/>εκτός<text:s/>της<text:s/>κτιριακής<text:s/>ενότητας<text:s/>Α1,<text:s/>εντός<text:s/>των<text:s/>ορίων<text:s/>της<text:s/>χωρικής<text:s/>ενότητας<text:s/>Α<text:s/>«Περιοχή<text:s/>Εργοστασίου<text:s/>Αεροσκαφών»,<text:s/>οπότε<text:s/>εφαρμόζονται<text:s/>αναλογικά<text:s/>οι<text:s/>περ.<text:s/>α’<text:s/>έως<text:s/>δ’.</text:span></text:p>
      <text:p text:style-name="P572"><text:span text:style-name="T572_1">3.<text:s/>Η<text:s/>δαπάνη<text:s/>της<text:s/>μελέτης,<text:s/>κατασκευής<text:s/>και<text:s/>εκτέλεσης<text:s/>των<text:s/>αναγκαίων<text:s/>για<text:s/>την<text:s/>ανάπτυξη<text:s/>των<text:s/>δικτύων<text:s/>διανομής<text:s/>ηλεκτρικής<text:s/>ενέργειας<text:s/>και<text:s/>φυσικού<text:s/>αερίου<text:s/>έργων<text:s/>υποδομής,<text:s/>καθώς<text:s/>και<text:s/>των<text:s/>συνοδών<text:s/>αυτών<text:s/>έργων<text:s/>εντός<text:s/>του<text:s/>Μητροπολιτικού<text:s/>Πόλου<text:s/>Ελληνικού<text:s/>Αγίου<text:s/>Κοσμά<text:s/>βαρύνει<text:s/>τους<text:s/>φορείς<text:s/>υλοποίησης<text:s/>της<text:s/>παρ.<text:s/>1<text:s/>του<text:s/>άρθρου<text:s/>6A.<text:s/>Η<text:s/>εκπόνηση<text:s/>των<text:s/>μελετών,<text:s/>η<text:s/>προμήθεια<text:s/>του<text:s/>εξοπλισμού<text:s/>και<text:s/>η<text:s/>εκτέλεση<text:s/>των<text:s/>σχετικών<text:s/>έργων,<text:s/>γίνονται<text:s/>από<text:s/>πρόσωπα<text:s/>της<text:s/>επιλογής<text:s/>των<text:s/>φορέων<text:s/>υλοποίησης.<text:s/>Οι<text:s/>μελέτες<text:s/>που<text:s/>θα<text:s/>εκπονηθούν<text:s/>προς<text:s/>τον<text:s/>σκοπό<text:s/>αυτόν<text:s/>θεωρούνται<text:s/>από<text:s/>τους<text:s/>διαχειριστές<text:s/>των<text:s/>αντίστοιχων<text:s/>δικτύων,<text:s/>εφόσον<text:s/>τηρούνται<text:s/>ο<text:s/>σχεδιασμός,<text:s/>οι<text:s/>προδιαγραφές,<text:s/>οι<text:s/>τυποποιήσεις<text:s/>και<text:s/>οι<text:s/>οδηγίες<text:s/>των<text:s/>διαχειριστών.<text:s/>Κατά<text:s/>τα<text:s/>λοιπά,<text:s/>εφαρμόζονται<text:s/>οι<text:s/>διατάξεις<text:s/>του<text:s/>Κώδικα<text:s/>Διαχείρισης<text:s/>του<text:s/>Ελληνικού<text:s/>Δικτύου<text:s/>Διανομής<text:s/>Ηλεκτρικής<text:s/>Ενέργειας<text:s/>και<text:s/>του<text:s/>Κώδικα<text:s/>Διαχείρισης<text:s/>Εθνικού<text:s/>Συστήματος<text:s/>Φυσικού<text:s/>Αερίου.</text:span></text:p>
      <text:p text:style-name="P573"><text:span text:style-name="T573_1">4.<text:s/>Εντός<text:s/>του<text:s/>Μητροπολιτικού<text:s/>Πάρκου<text:s/>και<text:s/>των<text:s/>ζωνών<text:s/>ανάπτυξης<text:s/>επιτρέπεται<text:s/>η<text:s/>κατασκευή<text:s/>περιφράξεων,<text:s/>κατά<text:s/>την<text:s/>έννοια<text:s/>της<text:s/>παρ.<text:s/>62<text:s/>του<text:s/>άρθρου<text:s/>2<text:s/>του<text:s/>ν.<text:s/>4067/2012<text:s/>(Α’<text:s/>79),<text:s/>για<text:s/>τον<text:s/>διαχωρισμό<text:s/>δραστηριοτήτων<text:s/>και<text:s/>λειτουργιών<text:s/>ακόμη<text:s/>και<text:s/>εντός<text:s/>του<text:s/>ίδιου<text:s/>γηπέδου.</text:span></text:p>
      <text:p text:style-name="P574"><text:span text:style-name="T574_1">5.<text:s/>α.<text:s/>Για<text:s/>την<text:s/>οριοθέτηση<text:s/>του<text:s/>Μητροπολιτικού<text:s/>Πόλου<text:s/>Ελληνικού<text:s/>Αγίου<text:s/>Κοσμά<text:s/>επιτρέπεται<text:s/>η<text:s/>κατασκευή<text:s/>προσωρινής<text:s/>περίφραξης<text:s/>ασφαλείας<text:s/>περιμετρικά<text:s/>της<text:s/>συνολικής<text:s/>έκτασης<text:s/>κατά<text:s/>παρέκκλιση<text:s/>κάθε<text:s/>άλλης<text:s/>διάταξης,<text:s/>η<text:s/>οποία<text:s/>μπορεί<text:s/>να<text:s/>περιλαμβάνει<text:s/>σε<text:s/>όλη<text:s/>την<text:s/>έκταση<text:s/>ή<text:s/>σε<text:s/>τμήματα<text:s/>αυτής<text:s/>και<text:s/>πρόσθετες<text:s/>κατασκευές,<text:s/>όπως<text:s/>ιδίως<text:s/>ηλεκτρομηχανολογικές<text:s/>εγκαταστάσεις,<text:s/>εγκαταστάσεις<text:s/>φωτισμού<text:s/>και<text:s/>συστημάτων<text:s/>ασφαλείας,<text:s/>καθώς<text:s/>και<text:s/>εργο-<text:s/>ταξιακά<text:s/>κτίσματα<text:s/>και<text:s/>εγκαταστάσεις.</text:span></text:p>
      <text:p text:style-name="P575"><text:span text:style-name="T575_1">β.<text:s/>Η<text:s/>άδεια<text:s/>για<text:s/>την<text:s/>εκτέλεση<text:s/>των<text:s/>εργασιών<text:s/>περίφραξης,<text:s/>η<text:s/>οποία<text:s/>μπορεί<text:s/>να<text:s/>εκδίδεται<text:s/>και<text:s/>τμηματικά,<text:s/>χορηγείται<text:s/>από<text:s/>το<text:s/>Γραφείο<text:s/>Ελληνικού,<text:s/>στο<text:s/>οποίο<text:s/>υποβάλλονται<text:s/>σε<text:s/>έγχαρτη<text:s/>μορφή<text:s/>τα<text:s/>ακόλουθα<text:s/>δικαιολογητικά:</text:span></text:p>
      <text:p text:style-name="P576"><text:span text:style-name="T576_1">αα)<text:s/>αίτηση<text:s/>της<text:s/>εταιρείας<text:s/>«ΕΛΛΗΝΙΚΟ<text:s/>Α.Ε.»<text:s/>ή<text:s/>του<text:s/>Αγοραστή<text:s/>ή<text:s/>του<text:s/>Εγγυητή,<text:s/>όπως<text:s/>αυτοί<text:s/>ορίζονται<text:s/>στη<text:s/>ΣΑΜ,</text:span></text:p>
      <text:p text:style-name="P577"><text:span text:style-name="T577_1">αβ)<text:s/>τεχνική<text:s/>έκθεση<text:s/>περιγραφής<text:s/>των<text:s/>εργασιών,</text:span></text:p>
      <text:p text:style-name="P578"><text:span text:style-name="T578_1">αγ)<text:s/>διάγραμμα,<text:s/>στο<text:s/>οποίο<text:s/>αποτυπώνονται<text:s/>οι<text:s/>εργασίες<text:s/>περίφραξης<text:s/>και<text:s/>πρόσθετων<text:s/>κατασκευών,<text:s/>στις<text:s/>οποίες<text:s/>αφορά<text:s/>η<text:s/>άδεια,</text:span></text:p>
      <text:p text:style-name="P579"><text:span text:style-name="T579_1">αδ)<text:s/>στατική<text:s/>μελέτη<text:s/>και<text:s/>μελέτη<text:s/>ηλεκτρομηχανολογικών<text:s/>εγκαταστάσεων,<text:s/>όπου<text:s/>απαιτείται,</text:span></text:p>
      <text:p text:style-name="P580"><text:span text:style-name="T580_1">αε)<text:s/>κατόψεις,<text:s/>ενδεικτικές<text:s/>όψεις<text:s/>και<text:s/>τομές<text:s/>εγκαταστάσεων,</text:span></text:p>
      <text:p text:style-name="P581"><text:span text:style-name="T581_1">αστ)<text:s/>σχέδιο<text:s/>και<text:s/>φάκελος<text:s/>ασφάλειας<text:s/>και<text:s/>υγείας<text:s/>του<text:s/>έργου,<text:s/>όπου<text:s/>απαιτείται<text:s/>σύμφωνα<text:s/>με<text:s/>το<text:s/>π.δ.<text:s/>305/1996<text:s/>(Α’<text:s/>212),</text:span></text:p>
      <text:p text:style-name="P582"><text:span text:style-name="T582_1">αζ)<text:s/>Στοιχεία<text:s/>για<text:s/>τη<text:s/>Διαχείριση<text:s/>των<text:s/>Αποβλήτων<text:s/>(ΣΔΑ),<text:s/>παρέχοντας<text:s/>τουλάχιστον<text:s/>τις<text:s/>πληροφορίες<text:s/>της<text:s/>παρ.<text:s/>2<text:s/>του<text:s/>άρθρου<text:s/>7<text:s/>της<text:s/>υπό<text:s/>στοιχεία<text:s/>36259/1757/Ε103/2010<text:s/>κοινής<text:s/>υπουργικής<text:s/>απόφασης<text:s/>(Β’<text:s/>1312),<text:s/>τα<text:s/>οποία<text:s/>συνοδεύονται<text:s/>από<text:s/>αντίγραφο<text:s/>της<text:s/>υπογεγραμμένης<text:s/>σύμβασης<text:s/>του<text:s/>διαχειριστή<text:s/>των<text:s/>Αποβλήτων<text:s/>Εκσκαφών,<text:s/>Κατασκευών<text:s/>και<text:s/>Κατεδαφίσεων<text:s/>(ΑΕΚΚ),<text:s/>με<text:s/>εγκεκριμένο<text:s/>Σύστημα<text:s/>Εναλλακτικής<text:s/>Διαχείρισης<text:s/>(ΣΕΔ)<text:s/>ΑΕΚΚ<text:s/>ή<text:s/>απόφαση<text:s/>έγκρισης<text:s/>Ατομικού<text:s/>Συστήματος<text:s/>Εναλλακτικής<text:s/>Διαχείρισης<text:s/>(ΑΣΕΔ)<text:s/>από<text:s/>το<text:s/>Διοικητικό<text:s/>Συμβούλιο<text:s/>(Δ.Σ.)<text:s/>του<text:s/>Ελληνικού<text:s/>Οργανισμού<text:s/>Ανακύκλωσης<text:s/>(Ε.Ο.ΑΝ.),</text:span></text:p>
      <text:p text:style-name="P583"><text:span text:style-name="T583_1">αη)<text:s/>δηλώσεις<text:s/>ανάθεσης<text:s/>ανάληψης<text:s/>μελετητών/<text:s/>επιβλεπόντων,</text:span></text:p>
      <text:p text:style-name="P584"><text:span text:style-name="T584_1">αθ)<text:s/>αποδεικτικά<text:s/>κατάθεσης<text:s/>των<text:s/>απαιτούμενων<text:s/>εισφορών<text:s/>υπέρ<text:s/>του<text:s/>Δημοσίου,<text:s/>του<text:s/>οικείου<text:s/>δήμου<text:s/>και<text:s/>του<text:s/>e-ΕΦΚΑ,</text:span></text:p>
      <text:p text:style-name="P585"><text:span text:style-name="T585_1">αι)<text:s/>αντίγραφο<text:s/>απόδειξης<text:s/>παροχής<text:s/>υπηρεσιών<text:s/>ή<text:s/>τιμολόγιο,<text:s/>που<text:s/>αφορά<text:s/>στην<text:s/>καταβολή<text:s/>της<text:s/>συμφωνηθείσας<text:s/>αμοιβής<text:s/>των<text:s/>μελετητών<text:s/>μηχανικών,<text:s/>καθώς<text:s/>και<text:s/>στον<text:s/>Φόρο<text:s/>Εισοδήματος<text:s/>Μηχανικών<text:s/>(ΦΕΜ)<text:s/>αυτής,</text:span></text:p>
      <text:p text:style-name="P586"><text:span text:style-name="T586_1">αια)<text:s/>μελέτη<text:s/>χρονικού<text:s/>προγραμματισμού<text:s/>εκτέλεσης<text:s/>έργου,<text:s/>και</text:span></text:p>
      <text:p text:style-name="P587"><text:span text:style-name="T587_1">αιβ)<text:s/>εγκρίσεις<text:s/>άλλων<text:s/>υπηρεσιών<text:s/>και<text:s/>διοικητικών<text:s/>οργάνων,<text:s/>όπου<text:s/>απαιτούνται.</text:span></text:p>
      <text:p text:style-name="P588"><text:span text:style-name="T588_1">γ.<text:s/>Η<text:s/>άδεια<text:s/>εκδίδεται<text:s/>από<text:s/>το<text:s/>Γραφείο<text:s/>Ελληνικού<text:s/>σε<text:s/>έγ-<text:s/>χαρτη<text:s/>μορφή,<text:s/>έχει<text:s/>διάρκεια<text:s/>πέντε<text:s/>(5)<text:s/>χρόνια<text:s/>και<text:s/>αναθεωρείται<text:s/>και<text:s/>ενημερώνεται<text:s/>με<text:s/>τη<text:s/>διαδικασία<text:s/>της<text:s/>περ.<text:s/>β’,<text:s/>η<text:s/>οποία<text:s/>εφαρμόζεται<text:s/>αναλογικά.<text:s/>Με<text:s/>την<text:s/>ολοκλήρωση<text:s/>αυτοτελών<text:s/>τμημάτων<text:s/>των<text:s/>έργων<text:s/>πραγματοποιούνται<text:s/>καθαιρέσεις<text:s/>των<text:s/>αντίστοιχων<text:s/>περιφράξεων,<text:s/>οι<text:s/>οποίες<text:s/>πιστοποιούνται<text:s/>από<text:s/>το<text:s/>Γραφείο<text:s/>Ελληνικού.</text:span></text:p>
      <text:p text:style-name="P589"><text:span text:style-name="T589_1">6.<text:s/>Για<text:s/>την<text:s/>κατάρτιση<text:s/>συμβολαιογραφικών<text:s/>εγγράφων<text:s/>μεταβίβασης<text:s/>κυριότητας<text:s/>ή<text:s/>άλλου<text:s/>εμπράγματου<text:s/>δικαιώματος<text:s/>ή<text:s/>σύστασης<text:s/>διηρημένης<text:s/>ιδιοκτησίας<text:s/>επί<text:s/>οικοπέδων<text:s/>ή<text:s/>γηπέδων<text:s/>του<text:s/>Μητροπολιτικού<text:s/>Πόλου,<text:s/>οι<text:s/>εγκαταστάσεις<text:s/>(κτίρια<text:s/>και<text:s/>εν<text:s/>γένει<text:s/>κτίσματα<text:s/>και<text:s/>κατασκευές),<text:s/>οι<text:s/>οποίες,<text:s/>κατά<text:s/>τον<text:s/>χρόνο<text:s/>κατάρτισης<text:s/>των<text:s/>ως<text:s/>άνω<text:s/>εγγράφων,<text:s/>έχουν<text:s/>χαρακτηριστεί<text:s/>ως<text:s/>κατεδαφιστέ-<text:s/>ες,<text:s/>θεωρούνται<text:s/>ως<text:s/>ήδη<text:s/>κατεδαφισθείσες.<text:s/>Οι<text:s/>παραπάνω<text:s/>εγκαταστάσεις<text:s/>δεν<text:s/>αποτυπώνονται<text:s/>στα<text:s/>διαγράμματα<text:s/>που<text:s/>προσαρτώνται<text:s/>στις<text:s/>συμβολαιογραφικές<text:s/>πράξεις<text:s/>και<text:s/>δεν<text:s/>περιγράφονται<text:s/>σε<text:s/>αυτές,<text:s/>ούτε<text:s/>προσαρτώνται<text:s/>δικαι-<text:s/>ολογητικά<text:s/>που<text:s/>προϋποθέτουν<text:s/>τα<text:s/>εν<text:s/>λόγω<text:s/>κτίσματα<text:s/>ως<text:s/>υφιστάμενα.<text:s/>Η<text:s/>ευθύνη<text:s/>για<text:s/>τις<text:s/>εγκαταστάσεις<text:s/>παραμένει<text:s/>στην<text:s/>εταιρεία<text:s/>«ΕΛΛΗΝΙΚΟ<text:s/>Α.Ε.»<text:s/>μέχρι<text:s/>την<text:s/>κατεδάφισή<text:s/>τους<text:s/>από<text:s/>την<text:s/>τελευταία<text:s/>ή<text:s/>τους<text:s/>ειδικούς<text:s/>διαδόχους<text:s/>της,<text:s/>εκτός<text:s/>εάν<text:s/>συμφωνείται<text:s/>διαφορετικά<text:s/>στις<text:s/>σχετικές<text:s/>συμβολαιογραφικές<text:s/>πράξεις.</text:span></text:p>
      <text:p text:style-name="P590"><text:span text:style-name="T590_1">7.<text:s/>Η<text:s/>ύπαρξη<text:s/>προσώπου<text:s/>ως<text:s/>προϋπόθεση<text:s/>αρτιότητας<text:s/>των<text:s/>οικοπέδων<text:s/>ή<text:s/>γηπέδων<text:s/>που<text:s/>δημιουργούνται<text:s/>εντός<text:s/>του<text:s/>Μητροπολιτικού<text:s/>Πόλου<text:s/>Ελληνικού<text:s/>Αγίου<text:s/>Κοσμά,<text:s/>εφόσον<text:s/>αυτά<text:s/>έχουν<text:s/>πρόσωπο<text:s/>σε<text:s/>χώρο<text:s/>που<text:s/>χαρακτηρίζεται<text:s/>ως<text:s/>κοινόχρηστος<text:s/>με<text:s/>τις<text:s/>κοινές<text:s/>υπουργικές<text:s/>αποφάσεις<text:s/>του<text:s/>άρθρου<text:s/>3,<text:s/>θεωρείται<text:s/>ότι<text:s/>συντρέχει<text:s/>από<text:s/>τον<text:s/>χρόνο<text:s/>περιέλευσης<text:s/>της<text:s/>κυριότητας<text:s/>του<text:s/>χώρου<text:s/>αυτού<text:s/>στο<text:s/>Ελληνικό<text:s/>Δημόσιο.</text:span></text:p>
      <text:p text:style-name="P591"><text:span text:style-name="T591_1">8.<text:s/>α.<text:s/>Οι<text:s/>άδειες<text:s/>λειτουργίας<text:s/>των<text:s/>αθλητικών<text:s/>εγκαταστάσεων,<text:s/>εντός<text:s/>του<text:s/>Μητροπολιτικού<text:s/>Πάρκου<text:s/>Ελληνικού<text:s/>Αγίου<text:s/>Κοσμά,<text:s/>μπορούν<text:s/>να<text:s/>εκδίδονται<text:s/>και<text:s/>τμηματικά<text:s/>ανά<text:s/>εγκατάσταση<text:s/>ή<text:s/>και<text:s/>ως<text:s/>αυτοτελές<text:s/>τμήμα<text:s/>μεμονωμένης,<text:s/>κύριας<text:s/>ή<text:s/>συνοδής<text:s/>εγκατάστασης,<text:s/>ενώ<text:s/>δύνανται<text:s/>να<text:s/>συμπεριλαμβάνουν<text:s/>και<text:s/>τον<text:s/>αντίστοιχο<text:s/>περιβάλλοντα<text:s/>χώρο.</text:span></text:p>
      <text:p text:style-name="P592"><text:span text:style-name="T592_1">β.<text:s/>Στους<text:s/>χώρους<text:s/>αθλητικών<text:s/>συγκεντρώσεων<text:s/>οι<text:s/>αμιγώς<text:s/>αθλητικές<text:s/>δραστηριότητες<text:s/>καταλαμβάνουν<text:s/>τουλάχιστον<text:s/>το<text:s/>ποσοστό<text:s/>πενήντα<text:s/>τοις<text:s/>εκατό<text:s/>(50%)<text:s/>των<text:s/>εγκαταστάσεων.<text:s/>Στο<text:s/>υπόλοιπο<text:s/>ποσοστό<text:s/>μπορεί<text:s/>να<text:s/>περιλαμβάνονται<text:s/>συνοδές<text:s/>χρήσεις<text:s/>των<text:s/>αθλητικών<text:s/>δραστηριοτήτων<text:s/>με<text:s/>τους<text:s/>αντίστοιχους<text:s/>διαδρόμους,<text:s/>όπως<text:s/>χώροι<text:s/>Μέσων<text:s/>Μαζικής<text:s/>Ενημέρωσης,<text:s/>χώροι<text:s/>αναψυχής<text:s/>και<text:s/>εστίασης<text:s/>αθλητών,<text:s/>χώροι<text:s/>εκπαίδευσης,<text:s/>αθλητικοί<text:s/>ξενώνες,<text:s/>παιδότοπος,<text:s/>εκθεσιακοί<text:s/>χώροι,<text:s/>καθώς<text:s/>και<text:s/>εμπορικές<text:s/>δραστηριότητες<text:s/>με<text:s/>τους<text:s/>αντίστοιχους<text:s/>διαδρόμους,<text:s/>ιδίως,<text:s/>καφέ,<text:s/>εστιατόρια,<text:s/>μαγειρεία,<text:s/>μπουτίκ<text:s/>αθλητικών<text:s/>ειδών,<text:s/>εμπορικά<text:s/>καταστήματα,<text:s/>χώροι<text:s/>ψυχαγωγίας<text:s/>και<text:s/>αναψυχής.</text:span></text:p>
      <text:p text:style-name="P593"><text:span text:style-name="T593_1">9.<text:s/>Όταν<text:s/>οι<text:s/>είσοδοι<text:s/>ή<text:s/>οι<text:s/>έξοδοι<text:s/>των<text:s/>χώρων<text:s/>στάθμευσης<text:s/>αυτοκινήτων,<text:s/>κτιρίων<text:s/>που<text:s/>περιλαμβάνουν<text:s/>κατοικίες,<text:s/>βρίσκονται<text:s/>σε<text:s/>πεζοδρόμους,<text:s/>ο<text:s/>αριθμός<text:s/>των<text:s/>θέσεων<text:s/>που<text:s/>αντιστοιχούν<text:s/>στη<text:s/>χρήση<text:s/>κατοικίας<text:s/>δεν<text:s/>μπορεί<text:s/>να<text:s/>είναι<text:s/>μεγαλύτερος<text:s/>του<text:s/>διπλάσιου<text:s/>απαιτούμενου<text:s/>αριθμού<text:s/>για<text:s/>την<text:s/>εξυπηρέτηση<text:s/>των<text:s/>κατοικιών<text:s/>των<text:s/>κτιρίων<text:s/>αυτών.<text:s/>Οι<text:s/>θέσεις<text:s/>που<text:s/>αντιστοιχούν<text:s/>στη<text:s/>χρήση<text:s/>κατοικίας<text:s/>δεν<text:s/>μπορούν<text:s/>να<text:s/>περιλαμβάνονται<text:s/>σε<text:s/>σταθμούς<text:s/>αυτοκινήτων<text:s/>δημόσιας<text:s/>χρήσης.»</text:span></text:p>
      <text:h text:style-name="P594" text:outline-level="6"><text:span text:style-name="T594_1">Άρθρο<text:s/>41</text:span></text:h>
      <text:h text:style-name="P595" text:outline-level="6"><text:span text:style-name="T595_1">Εγκατάσταση<text:s/>λούνα<text:s/>παρκ,<text:s/>τσίρκων<text:s/>και<text:s/>παγοδρομίων<text:s/>εντός<text:s/>του<text:s/>Μητροπολιτικού</text:span></text:h>
      <text:p text:style-name="P596"><text:span text:style-name="T596_1">Πόλου<text:s/>Ελληνικού<text:s/>Αγίου<text:s/>Κοσμά<text:s/>-<text:s/>Τροποποίηση<text:s/>της<text:s/>παρ.<text:s/>6<text:s/>του<text:s/>άρθρου<text:s/>111<text:s/>του<text:s/>ν.<text:s/>4442/2016</text:span></text:p>
      <text:p text:style-name="P597"><text:span text:style-name="T597_1">Στην<text:s/>παρ.<text:s/>6<text:s/>του<text:s/>άρθρου<text:s/>111<text:s/>του<text:s/>ν.<text:s/>4442/2016<text:s/>(Α’<text:s/>230),<text:s/>περί<text:s/>εγκαταστάσεων<text:s/>ψυχαγωγικών<text:s/>δραστηριοτήτων,<text:s/>λούνα<text:s/>παρκ,<text:s/>τσίρκων<text:s/>και<text:s/>παγοδρομίων,<text:s/>επέρχονται<text:s/>οι<text:s/>εξής<text:s/>τροποποιήσεις:<text:s/>α)<text:s/>τροποποιείται<text:s/>η<text:s/>περ.<text:s/>δ),<text:s/>ως<text:s/>προς<text:s/>την<text:s/>επικαιροποίηση<text:s/>της<text:s/>ονομασίας<text:s/>των<text:s/>πρώην<text:s/>Τοπικών<text:s/>Χωρικών<text:s/>Σχεδίων,<text:s/>β)<text:s/>προστίθεται<text:s/>περ.<text:s/>στ),<text:s/>και<text:s/>η<text:s/>παρ.<text:s/>6<text:s/>του<text:s/>άρθρου<text:s/>111<text:s/>διαμορφώνεται<text:s/>ως<text:s/>εξής:</text:span></text:p>
      <text:p text:style-name="P598"><text:span text:style-name="T598_1">«6.<text:s/>Η<text:s/>εγκατάσταση<text:s/>των<text:s/>δραστηριοτήτων<text:s/>του<text:s/>παρόντος<text:s/>Κεφαλαίου<text:s/>επιτρέπεται:</text:span></text:p>
      <text:p text:style-name="P599"><text:span text:style-name="T599_1">α)<text:s/>Σε<text:s/>εκτός<text:s/>σχεδίου<text:s/>πόλεως<text:s/>περιοχές<text:s/>στις<text:s/>οποίες<text:s/>δεν<text:s/>έχουν<text:s/>καθορισθεί<text:s/>χρήσεις<text:s/>γης,<text:s/>εφόσον<text:s/>αυτές<text:s/>δεν<text:s/>διέ-<text:s/>πονται<text:s/>από<text:s/>ειδικές<text:s/>προστατευτικές<text:s/>διατάξεις<text:s/>για<text:s/>το<text:s/>περιβάλλον,<text:s/>καθώς<text:s/>και<text:s/>για<text:s/>την<text:s/>πολιτιστική,<text:s/>αρχιτεκτονική<text:s/>και<text:s/>φυσική<text:s/>κληρονομιά<text:s/>και<text:s/>εφόσον<text:s/>τα<text:s/>γήπεδα<text:s/>έχουν<text:s/>πρόσωπο<text:s/>σε<text:s/>κοινόχρηστη<text:s/>οδό<text:s/>και<text:s/>εξασφαλίζεται<text:s/>η<text:s/>κυ-<text:s/>κλοφοριακή<text:s/>σύνδεσή<text:s/>τους<text:s/>με<text:s/>την<text:s/>οδό,</text:span></text:p>
      <text:p text:style-name="P600"><text:span text:style-name="T600_1">β)<text:s/>σε<text:s/>περιοχές<text:s/>με<text:s/>καθορισμένες<text:s/>χρήσεις<text:s/>γης<text:s/>των<text:s/>άρθρων<text:s/>4,<text:s/>περί<text:s/>πολεοδομικού<text:s/>κέντρου,<text:s/>κεντρικής<text:s/>λειτουργίας<text:s/>πόλης<text:s/>και<text:s/>τοπικού<text:s/>κέντρου<text:s/>συνοικίας-γειτονιάς<text:s/>και<text:s/>8<text:s/>περί<text:s/>τουρισμού-αναψυχής<text:s/>του<text:s/>από<text:s/>23.2.1987<text:s/>προεδρικού<text:s/>διατάγματος<text:s/>(Δ’<text:s/>166),</text:span></text:p>
      <text:p text:style-name="P601"><text:span text:style-name="T601_1">γ)<text:s/>στις<text:s/>περιοχές<text:s/>των<text:s/>άρθρων<text:s/>4,<text:s/>περί<text:s/>πολεοδομικού<text:s/>κέντρου,<text:s/>κεντρικών<text:s/>λειτουργιών<text:s/>πόλης<text:s/>και<text:s/>τοπικού<text:s/>κέντρου<text:s/>συνοικίας-γειτονιάς<text:s/>και<text:s/>5<text:s/>περί<text:s/>τουρισμού-αναψυ-<text:s/>χής<text:s/>του<text:s/>π.δ.<text:s/>59/2018<text:s/>(Α’<text:s/>114),</text:span></text:p>
      <text:p text:style-name="P602"><text:span text:style-name="T602_1">δ)<text:s/>σε<text:s/>ακίνητα<text:s/>γενικής<text:s/>κατοικίας<text:s/>του<text:s/>άρθρου<text:s/>3<text:s/>του<text:s/>από<text:s/>23.2.1987<text:s/>προεδρικού<text:s/>διατάγματος<text:s/>και<text:s/>του<text:s/>π.δ.<text:s/>59/2018,<text:s/>τα<text:s/>οποία<text:s/>έχουν<text:s/>πρόσωπο<text:s/>σε<text:s/>κύριο<text:s/>οδικό<text:s/>δίκτυο,<text:s/>σε<text:s/>πρωτεύουσες<text:s/>και<text:s/>δευτερεύουσες<text:s/>αρτηρίες<text:s/>των<text:s/>Γενικών<text:s/>Πο-<text:s/>λεοδομικών<text:s/>Σχεδίων<text:s/>(ΓΠΣ),<text:s/>των<text:s/>Σχεδίων<text:s/>Χωρικής<text:s/>και<text:s/>Οικιστικής<text:s/>Οργάνωσης<text:s/>Ανοιχτών<text:s/>Πόλεων<text:s/>(ΣΧΟΟΑΠ)<text:s/>και<text:s/>των<text:s/>Τοπικών<text:s/>Πολεοδομικών<text:s/>Σχεδίων<text:s/>(ΤΠΣ),</text:span></text:p>
      <text:p text:style-name="P603"><text:span text:style-name="T603_1">ε)<text:s/>σε<text:s/>ακίνητα<text:s/>που<text:s/>βρίσκονται<text:s/>εντός<text:s/>ορίων<text:s/>οικισμών<text:s/>κάτω<text:s/>των<text:s/>δύο<text:s/>χιλιάδων<text:s/>(2.000)<text:s/>κατοίκων<text:s/>όπου<text:s/>ισχύουν<text:s/>οι<text:s/>χρήσεις<text:s/>του<text:s/>άρθρου<text:s/>16<text:s/>περί<text:s/>επιτρεπτών<text:s/>μεταβατικά<text:s/>χρήσεων<text:s/>του<text:s/>π.δ.<text:s/>59/2018,<text:s/>εφόσον<text:s/>αυτά<text:s/>έχουν<text:s/>πρόσωπο<text:s/>σε<text:s/>κύρια<text:s/>δημοτική<text:s/>οδό,</text:span></text:p>
      <text:p text:style-name="P604"><text:span text:style-name="T604_1">στ)<text:s/>στο<text:s/>Μητροπολιτικό<text:s/>Πάρκο<text:s/>και<text:s/>στις<text:s/>ζώνες<text:s/>ανάπτυξης<text:s/>του<text:s/>Μητροπολιτικού<text:s/>Πόλου<text:s/>Ελληνικού<text:s/>-<text:s/>Αγίου<text:s/>Κοσμά.»</text:span></text:p>
      <text:h text:style-name="P605" text:outline-level="6"><text:span text:style-name="T605_1">Άρθρο<text:s/>42</text:span></text:h>
      <text:h text:style-name="P606" text:outline-level="6"><text:span text:style-name="T606_1">Ρυθμίσεις<text:s/>του<text:s/>χωρικού<text:s/>προορισμού<text:s/>των<text:s/>δημοσίων<text:s/>ακινήτων<text:s/>-<text:s/>Τροποποίηση<text:s/>της<text:s/>παρ.<text:s/>5<text:s/>του<text:s/>άρθρου<text:s/>12<text:s/>του<text:s/>ν.<text:s/>3986/2011</text:span></text:h>
      <text:p text:style-name="P607"><text:span text:style-name="T607_1">Στην<text:s/>παρ.<text:s/>5<text:s/>του<text:s/>άρθρου<text:s/>12<text:s/>του<text:s/>ν.<text:s/>3986/2011<text:s/>(Α’<text:s/>152),<text:s/>περί<text:s/>τροποποίησης<text:s/>ρυμοτομικών<text:s/>σχεδίων<text:s/>και<text:s/>σχεδίων</text:span></text:p>
      <text:p text:style-name="P608"><text:span text:style-name="T608_1">πόλεως,<text:s/>επέρχονται<text:s/>οι<text:s/>εξής<text:s/>τροποποιήσεις:<text:s/>α)<text:s/>στο<text:s/>πρώτο<text:s/>εδάφιο<text:s/>επικαιροποιείται<text:s/>η<text:s/>αναφορά<text:s/>από<text:s/>τον<text:s/>Γενικό<text:s/>Οικοδομικό<text:s/>Κανονισμό<text:s/>στον<text:s/>Νέο<text:s/>Οικοδομικό<text:s/>Κανονισμό,<text:s/>β)<text:s/>προστίθεται<text:s/>νέο<text:s/>δεύτερο<text:s/>εδάφιο,<text:s/>γ)<text:s/>τα<text:s/>υφιστάμενα<text:s/>εδάφια<text:s/>της<text:s/>παραγράφου<text:s/>διαμορφώνονται<text:s/>ως<text:s/>αυτοτελή<text:s/>περ.<text:s/>α’,<text:s/>δ’)<text:s/>προστίθενται<text:s/>νέες<text:s/>περ.<text:s/>β’,<text:s/>γ’<text:s/>και<text:s/>δ’,<text:s/>και<text:s/>η<text:s/>παράγραφος<text:s/>διαμορφώνεται<text:s/>ως<text:s/>εξής:</text:span></text:p>
      <text:p text:style-name="P609"><text:span text:style-name="T609_1">«5.α.<text:s/>Με<text:s/>όμοια<text:s/>προεδρικά<text:s/>διατάγματα,<text:s/>και<text:s/>ύστερα<text:s/>από<text:s/>ειδικώς<text:s/>αιτιολογημένη<text:s/>εκτίμηση<text:s/>των<text:s/>πολεοδομικών,<text:s/>περιβαλλοντικών,<text:s/>αρχιτεκτονικών<text:s/>και<text:s/>αναπτυξιακών<text:s/>χαρακτηριστικών<text:s/>και<text:s/>επιπτώσεων<text:s/>της<text:s/>επιδιωκόμενης<text:s/>παρέμβασης,<text:s/>μπορεί<text:s/>να<text:s/>τροποποιούνται<text:s/>εγκεκριμένα<text:s/>ρυμοτομικά<text:s/>σχέδια<text:s/>και<text:s/>σχέδια<text:s/>πόλεως<text:s/>ή<text:s/>και<text:s/>πολεοδομι-<text:s/>κές<text:s/>μελέτες,<text:s/>καθώς<text:s/>και<text:s/>να<text:s/>καθορίζονται<text:s/>ειδικοί<text:s/>όροι<text:s/>χρή-<text:s/>σεως<text:s/>και<text:s/>δόμησης<text:s/>για<text:s/>τα<text:s/>εντός<text:s/>σχεδίου<text:s/>πόλεως<text:s/>δημόσια<text:s/>ακίνητα<text:s/>του<text:s/>άρθρου<text:s/>10<text:s/>της<text:s/>παρ.<text:s/>2,<text:s/>ακόμη<text:s/>και<text:s/>κατά<text:s/>παρέκκλιση<text:s/>από<text:s/>τις<text:s/>τυχόν<text:s/>ισχύουσες<text:s/>στην<text:s/>περιοχή<text:s/>γενικές<text:s/>και<text:s/>ειδικές<text:s/>χρήσεις<text:s/>γης<text:s/>και<text:s/>όρους<text:s/>και<text:s/>περιορισμούς<text:s/>δόμησης,<text:s/>καθώς<text:s/>και<text:s/>από<text:s/>τις<text:s/>διατάξεις<text:s/>του<text:s/>Νέου<text:s/>Οικοδομικού<text:s/>Κανονισμού,<text:s/>εφόσον<text:s/>οι<text:s/>ρυθμίσεις<text:s/>αυτές<text:s/>καθίστανται<text:s/>αναγκαίες<text:s/>για<text:s/>την<text:s/>εκπλήρωση<text:s/>της<text:s/>αποστολής<text:s/>των<text:s/>πιο<text:s/>πάνω<text:s/>ακινήτων<text:s/>και<text:s/>δεν<text:s/>αλλοιώνουν<text:s/>τη<text:s/>γενική<text:s/>φυσιογνωμία<text:s/>της<text:s/>περιοχής<text:s/>και<text:s/>την<text:s/>όλη<text:s/>αισθητική<text:s/>της<text:s/>εικόνα.<text:s/>Κατά<text:s/>την<text:s/>ως<text:s/>άνω<text:s/>τροποποίηση<text:s/>μπορεί<text:s/>να<text:s/>μετατοπίζονται<text:s/>ή<text:s/>και<text:s/>να<text:s/>καταργούνται<text:s/>ρυμοτομικές<text:s/>και<text:s/>οικοδομικές<text:s/>γραμμές,<text:s/>καθώς<text:s/>και<text:s/>να<text:s/>αναδιατάσσονται<text:s/>κοινόχρηστοι<text:s/>και<text:s/>κοινωφελείς<text:s/>χώροι<text:s/>υπό<text:s/>την<text:s/>προϋπόθεση<text:s/>ότι<text:s/>το<text:s/>ισοζύγιό<text:s/>τους<text:s/>παραμένει<text:s/>τουλάχιστον<text:s/>σταθερό.<text:s/>Στις<text:s/>περιπτώσεις<text:s/>αυτές,<text:s/>η<text:s/>δημοσίευση<text:s/>του<text:s/>σχετικού<text:s/>εγκριτικού<text:s/>διατάγματος<text:s/>έχει<text:s/>τις<text:s/>συνέπειες<text:s/>έγκρισης<text:s/>σχεδίου<text:s/>πόλεως,<text:s/>κατά<text:s/>τις<text:s/>διατάξεις<text:s/>του<text:s/>ν.δ.<text:s/>17.7/16.8.1923.</text:span></text:p>
      <text:p text:style-name="P610"><text:span text:style-name="T610_1">β.<text:s/>Για<text:s/>την<text:s/>έκδοση<text:s/>των<text:s/>πιο<text:s/>πάνω<text:s/>διαταγμάτων<text:s/>ακολουθείται<text:s/>η<text:s/>διαδικασία<text:s/>δημοσιότητας<text:s/>του<text:s/>άρθρου<text:s/>154<text:s/>του<text:s/>Κώδικα<text:s/>Βασικής<text:s/>Πολεοδομικής<text:s/>Νομοθεσίας<text:s/>(από<text:s/>14.7/27.7.1999<text:s/>π.δ.,<text:s/>Δ’<text:s/>580),<text:s/>όπου<text:s/>αυτή<text:s/>απαιτείται.<text:s/>Στην<text:s/>περίπτωση<text:s/>αυτή,<text:s/>η<text:s/>γνωμοδότηση<text:s/>του<text:s/>οικείου<text:s/>δημοτικού<text:s/>συμβουλίου,<text:s/>μαζί<text:s/>με<text:s/>τις<text:s/>τυχόν<text:s/>ενστάσεις,<text:s/>τις<text:s/>παρατηρήσεις<text:s/>επί<text:s/>αυτών<text:s/>και<text:s/>κάθε<text:s/>άλλο<text:s/>σχετικό<text:s/>στοιχείο,<text:s/>κοινοποιείται<text:s/>στην<text:s/>αρμόδια<text:s/>υπηρεσία<text:s/>του<text:s/>Υπουργείου<text:s/>Περιβάλλοντος<text:s/>και<text:s/>Ενέργειας,<text:s/>εντός<text:s/>προθεσμίας<text:s/>δύο<text:s/>(2)<text:s/>μηνών,<text:s/>από<text:s/>τότε<text:s/>που<text:s/>περιέρχεται<text:s/>το<text:s/>σχετικό<text:s/>αίτημα<text:s/>τροποποίησης<text:s/>στον<text:s/>οικείο<text:s/>Οργανισμό<text:s/>Τοπικής<text:s/>Αυτοδιοίκησης<text:s/>(ΟΤΑ).<text:s/>Όπου<text:s/>στο<text:s/>ως<text:s/>άνω<text:s/>άρθρο<text:s/>154<text:s/>αναφέρεται<text:s/>το<text:s/>Συμβούλιο<text:s/>Χωροταξίας,<text:s/>Οικισμού<text:s/>και<text:s/>Περιβάλλοντος,<text:s/>για<text:s/>την<text:s/>εφαρμογή<text:s/>της<text:s/>παρούσας<text:s/>παραγράφου,<text:s/>νοείται<text:s/>το<text:s/>Κεντρικό<text:s/>Συμβούλιο<text:s/>Διοίκησης<text:s/>του<text:s/>άρθρου<text:s/>16<text:s/>του<text:s/>παρόντος,<text:s/>το<text:s/>οποίο<text:s/>γνωμοδοτεί<text:s/>εντός<text:s/>προθεσμίας<text:s/>ενός<text:s/>(1)<text:s/>μηνός<text:s/>από<text:s/>την<text:s/>περιέλευση<text:s/>σε<text:s/>αυτό<text:s/>του<text:s/>σχετικού<text:s/>φακέλου<text:s/>προς<text:s/>γνωμοδότηση.</text:span></text:p>
      <text:p text:style-name="P611"><text:span text:style-name="T611_1">γ.<text:s/>Αν<text:s/>στα<text:s/>ακίνητα<text:s/>της<text:s/>περ.<text:s/>β’<text:s/>περιλαμβάνονται<text:s/>κτίρια<text:s/>τα<text:s/>οποία<text:s/>έχουν<text:s/>χαρακτηρισθεί<text:s/>διατηρητέα,<text:s/>με<text:s/>τα<text:s/>προεδρικά<text:s/>διατάγματα<text:s/>της<text:s/>περ.<text:s/>α’<text:s/>μπορεί<text:s/>επιπροσθέτως<text:s/>να<text:s/>καθορίζονται<text:s/>ζώνες<text:s/>προστασίας<text:s/>πέριξ<text:s/>των<text:s/>κτιρίων<text:s/>αυτών.</text:span></text:p>
      <text:p text:style-name="P612"><text:span text:style-name="T612_1">δ.<text:s/>Μετά<text:s/>την<text:s/>έκδοση<text:s/>των<text:s/>προεδρικών<text:s/>διαταγμάτων<text:s/>της<text:s/>περ.<text:s/>α’<text:s/>συντάσσονται<text:s/>από<text:s/>το<text:s/>Υπουργείο<text:s/>Περιβάλλοντος<text:s/>και<text:s/>Ενέργειας<text:s/>πράξεις<text:s/>εφαρμογής<text:s/>για<text:s/>τα<text:s/>ακίνητα<text:s/>τα<text:s/>οποία<text:s/>ρυθμίζονται<text:s/>από<text:s/>τα<text:s/>ανωτέρω<text:s/>διατάγματα,<text:s/>όπου<text:s/>αυτό<text:s/>απαιτείται,<text:s/>οι<text:s/>οποίες<text:s/>κυρώνονται<text:s/>με<text:s/>απόφαση<text:s/>του<text:s/>Υπουργού<text:s/>Περιβάλλοντος<text:s/>και<text:s/>Ενέργειας.<text:s/>Για<text:s/>τον<text:s/>υπολογισμό<text:s/>της<text:s/>εισφοράς<text:s/>σε<text:s/>γη,<text:s/>λαμβάνεται<text:s/>υπόψη<text:s/>η<text:s/>νομική<text:s/>και<text:s/>πραγματική<text:s/>κατάσταση<text:s/>των<text:s/>ακινήτων<text:s/>κατά<text:s/>την<text:s/>ημερομηνία<text:s/>δημοσίευσης<text:s/>του<text:s/>προεδρικού<text:s/>διατάγματος<text:s/>της<text:s/>περ.<text:s/>α’.<text:s/>Η<text:s/>εισφορά<text:s/>αυτή,<text:s/>κατά<text:s/>το<text:s/>μέρος<text:s/>που<text:s/>αφορά<text:s/>σε<text:s/>μη<text:s/>ρυμοτομούμενα<text:s/>τμήματα<text:s/>της<text:s/>ιδιοκτησίας,<text:s/>μπορεί<text:s/>να<text:s/>μετατρέπεται<text:s/>σε<text:s/>χρηματική<text:s/>συμμετοχή<text:s/>εφόσον<text:s/>συντρέχουν<text:s/>οι<text:s/>προϋποθέσεις<text:s/>της<text:s/>παρ.<text:s/>7<text:s/>του<text:s/>άρθρου<text:s/>8<text:s/>του<text:s/>ν.<text:s/>1337/1983<text:s/>(Α’<text:s/>33),<text:s/>όπως<text:s/>αυτές<text:s/>τεκμηριώνονται<text:s/>στην<text:s/>πολεοδομική<text:s/>εκτίμηση<text:s/>της<text:s/>περ.<text:s/>α’,<text:s/>ιδίως<text:s/>δε<text:s/>στις<text:s/>περιπτώσεις<text:s/>όπου<text:s/>η<text:s/>συμμετοχή<text:s/>σε<text:s/>γη<text:s/>καθιστά<text:s/>δυσχερή<text:s/>την<text:s/>αξιοποίηση<text:s/>του<text:s/>ακινήτου<text:s/>λόγω<text:s/>της<text:s/>υπάρξεως<text:s/>διατηρητέων<text:s/>κτιρίων<text:s/>και<text:s/>σχετικών<text:s/>ζωνών<text:s/>προστασίας<text:s/>ή<text:s/>και<text:s/>άλλων<text:s/>νομίμως<text:s/>υφιστάμενων<text:s/>κτιρίων<text:s/>που<text:s/>βρίσκονται<text:s/>διάσπαρτα<text:s/>στην<text:s/>όλη<text:s/>έκταση.»</text:span></text:p>
      <text:h text:style-name="P613" text:outline-level="6"><text:span text:style-name="T613_1">Άρθρο<text:s/>43</text:span></text:h>
      <text:h text:style-name="P614" text:outline-level="6"><text:span text:style-name="T614_1">Χώροι<text:s/>στάθμευσης</text:span></text:h>
      <text:p text:style-name="P615"><text:span text:style-name="T615_1">Οι<text:s/>χώροι<text:s/>στάθμευσης<text:s/>του<text:s/>άρθρου<text:s/>1<text:s/>του<text:s/>ν.<text:s/>960/1979<text:s/>(Α’<text:s/>194)<text:s/>στον<text:s/>Μητροπολιτικό<text:s/>Πόλο<text:s/>Ελληνικού<text:s/>Αγίου<text:s/>Κοσμά<text:s/>δύνανται<text:s/>να<text:s/>λειτουργούν<text:s/>ως<text:s/>σταθμοί<text:s/>αυτοκινήτων<text:s/>δημόσιας<text:s/>χρήσης,<text:s/>κατά<text:s/>την<text:s/>έννοια<text:s/>της<text:s/>παρ.<text:s/>2<text:s/>του<text:s/>άρθρου<text:s/>1<text:s/>του<text:s/>π.δ.<text:s/>455/1976<text:s/>(Α’<text:s/>169),<text:s/>ακόμη<text:s/>και<text:s/>εάν<text:s/>περιλαμβάνουν<text:s/>μόνο<text:s/>τις<text:s/>ελάχιστες<text:s/>απαιτούμενες<text:s/>κατά<text:s/>νόμο<text:s/>θέσεις<text:s/>στάθμευσης,<text:s/>εφόσον<text:s/>αυτές<text:s/>δεν<text:s/>εξυπηρετούν<text:s/>τη<text:s/>χρήση<text:s/>της<text:s/>κατοικίας.</text:span></text:p>
      <text:h text:style-name="P616" text:outline-level="6"><text:span text:style-name="T616_1">Άρθρο<text:s/>44</text:span></text:h>
      <text:h text:style-name="P617" text:outline-level="6"><text:span text:style-name="T617_1">Ειδικές<text:s/>διατάξεις<text:s/>για<text:s/>ψηλά<text:s/>κτίρια</text:span></text:h>
      <text:p text:style-name="P618"><text:span text:style-name="T618_1">Για<text:s/>τα<text:s/>ψηλά<text:s/>κτίρια,<text:s/>όπως<text:s/>αυτά<text:s/>ορίζονται<text:s/>στην<text:s/>παρ.<text:s/>97<text:s/>του<text:s/>άρθρου<text:s/>2<text:s/>του<text:s/>ν.<text:s/>4067/2012<text:s/>(Α’<text:s/>79),<text:s/>ισχύουν<text:s/>τα<text:s/>εξής:<text:s/>α)<text:s/>Οι<text:s/>μελέτες<text:s/>παθητικής<text:s/>πυροπροστασίας<text:s/>των<text:s/>ψηλών<text:s/>κτιρίων<text:s/>εγκρίνονται<text:s/>από<text:s/>τη<text:s/>Διεύθυνση<text:s/>Αρχιτεκτονικής,<text:s/>Οικοδομικών<text:s/>Κανονισμών<text:s/>και<text:s/>Αδειοδοτήσεων<text:s/>του<text:s/>Υπουργείου<text:s/>Περιβάλλοντος<text:s/>και<text:s/>Ενέργειας,<text:s/>κατόπιν<text:s/>αίτησης<text:s/>του<text:s/>ενδιαφερόμενου<text:s/>φορέα,<text:s/>οι<text:s/>δε<text:s/>μελέτες<text:s/>ενεργητικής<text:s/>πυροπροστασίας<text:s/>εγκρίνονται<text:s/>από<text:s/>το<text:s/>Γραφείο<text:s/>Ελληνικού.<text:s/>Η<text:s/>Διεύθυνση<text:s/>και<text:s/>το<text:s/>Γραφείο<text:s/>δύνανται<text:s/>να<text:s/>εφαρμόζουν<text:s/>διεθνή<text:s/>πρότυπα<text:s/>και<text:s/>προδιαγραφές<text:s/>ή<text:s/>και<text:s/>εθνικά<text:s/>πρότυπα<text:s/>άλλων<text:s/>χωρών,<text:s/>εάν<text:s/>κρίνουν<text:s/>κατά<text:s/>τη<text:s/>διακριτική<text:s/>τους<text:s/>ευχέρεια<text:s/>ότι<text:s/>τα<text:s/>ελληνικά<text:s/>πρότυπα<text:s/>δεν<text:s/>είναι<text:s/>κατάλληλα<text:s/>ή<text:s/>δεν<text:s/>επαρκούν.<text:s/>Για<text:s/>τις<text:s/>ανάγκες<text:s/>της<text:s/>πυροπροστασίας<text:s/>και<text:s/>στο<text:s/>πλαίσιο<text:s/>της<text:s/>παρούσας<text:s/>περίπτωσης<text:s/>δεν<text:s/>εφαρμόζεται<text:s/>η<text:s/>παρ.<text:s/>9<text:s/>του<text:s/>άρθρου<text:s/>354<text:s/>του<text:s/>Κώδικα<text:s/>Βασικής<text:s/>Πολεοδομικής<text:s/>Νομοθεσίας<text:s/>(Κ.Β.Π.Ν.,<text:s/>από<text:s/>14.7.1999<text:s/>π.δ.,<text:s/>Δ’<text:s/>580).</text:span></text:p>
      <text:p text:style-name="P619"><text:span text:style-name="T619_1">β)</text:span><text:span text:style-name="T619_2"><text:tab/></text:span><text:span text:style-name="T619_3">Για<text:s/>την<text:s/>έκδοση<text:s/>οικοδομικών<text:s/>αδειών<text:s/>δεν<text:s/>απαιτείται<text:s/>η<text:s/>υποβολή<text:s/>μελέτης<text:s/>καύσιμου<text:s/>αερίου.</text:span></text:p>
      <text:h text:style-name="P620" text:outline-level="6"><text:span text:style-name="T620_1">Άρθρο<text:s/>45</text:span></text:h>
      <text:h text:style-name="P621" text:outline-level="6"><text:span text:style-name="T621_1">Αθλητικές<text:s/>εγκαταστάσεις</text:span></text:h>
      <text:p text:style-name="P622"><text:span text:style-name="T622_1">Για<text:s/>την<text:s/>ανέγερση<text:s/>αθλητικών<text:s/>εγκαταστάσεων<text:s/>επιτρέπονται<text:s/>παρεκκλίσεις<text:s/>από<text:s/>τους<text:s/>ισχύοντες<text:s/>όρους<text:s/>δόμησης<text:s/>της<text:s/>περιοχής<text:s/>και<text:s/>τις<text:s/>διατάξεις<text:s/>του<text:s/>Νέου<text:s/>Οικοδομικού<text:s/>Κανονισμού<text:s/>(ν.<text:s/>4067/2012,<text:s/>Α’<text:s/>79),<text:s/>εφόσον<text:s/>έχει<text:s/>ληφθεί<text:s/>έγκριση<text:s/>από<text:s/>τη<text:s/>Γενική<text:s/>Γραμματεία<text:s/>Αθλητισμού<text:s/>του<text:s/>Υπουργείου<text:s/>Πολιτισμού<text:s/>και<text:s/>Αθλητισμού<text:s/>για<text:s/>τη<text:s/>συμμόρφωση<text:s/>της<text:s/>αθλητικής<text:s/>εγκατάστασης<text:s/>με<text:s/>τις<text:s/>αντίστοιχες<text:s/>προδιαγραφές<text:s/>λειτουργίας,<text:s/>όπως<text:s/>αυτές<text:s/>καθορίζονται<text:s/>από<text:s/>το<text:s/>Τμήμα<text:s/>Τεχνικών<text:s/>Προδιαγραφών<text:s/>και<text:s/>Αδειοδοτήσεων<text:s/>Αθλητικών<text:s/>Εγκαταστάσεων<text:s/>της<text:s/>Διεύθυνσης<text:s/>Τεχνικών<text:s/>Αθλητικών<text:s/>Έργων<text:s/>και<text:s/>Υποδομών<text:s/>του<text:s/>ίδιου<text:s/>Υπουργείου.<text:s/>Η<text:s/>ανέγερση<text:s/>της<text:s/>αθλητικής<text:s/>εγκατάστασης<text:s/>κατά<text:s/>παρέκκλιση<text:s/>των<text:s/>ισχυόντων<text:s/>στην<text:s/>περιοχή<text:s/>όρων<text:s/>δόμησης<text:s/>εγκρίνεται<text:s/>με<text:s/>απόφαση<text:s/>του<text:s/>αρμοδίου<text:s/>οργάνου<text:s/>του<text:s/>Υπουργείου<text:s/>Περιβάλλοντος<text:s/>και<text:s/>Ενέργειας,<text:s/>μετά<text:s/>από<text:s/>σύμφωνη<text:s/>γνώμη<text:s/>του<text:s/>Κεντρικού<text:s/>Συμβουλίου<text:s/>Αρχιτεκτονικής.<text:s/>Στην<text:s/>απόφαση<text:s/>του<text:s/>Υπουργού<text:s/>Περιβάλλοντος<text:s/>και<text:s/>Ενέργειας<text:s/>επισυνάπτονται<text:s/>τα<text:s/>σχέδια<text:s/>της<text:s/>αθλητικής<text:s/>εγκατάστασης,<text:s/>όπου<text:s/>αποτυπώνονται<text:s/>τα<text:s/>υλοποιούμενα<text:s/>μεγέθη.</text:span></text:p>
      <text:h text:style-name="P623" text:outline-level="1"><text:span text:style-name="T623_1">ΜΕΡΟΣ<text:s/>Η’</text:span></text:h>
      <text:h text:style-name="P624" text:outline-level="1"><text:span text:style-name="T624_1">ΡΥΘΜΙΣΗ<text:s/>ΑΝΑΠΤΥΞΙΑΚΩΝ<text:s/>ΚΑΙ<text:s/>ΕΤΑΙΡΙΚΩΝ<text:s/>ΖΗΤΗΜΑΤΩΝ</text:span></text:h>
      <text:h text:style-name="P625" text:outline-level="6"><text:span text:style-name="T625_1">Άρθρο<text:s/>46</text:span></text:h>
      <text:h text:style-name="P626" text:outline-level="6"><text:span text:style-name="T626_1">Πληρωμές<text:s/>δαπανών<text:s/>συγχρηματοδοτούμενων<text:s/>από<text:s/>το<text:s/>ευρωπαϊκό<text:s/>πρόγραμμα<text:s/>REACT<text:s/>EU</text:span></text:h>
      <text:p text:style-name="P627"><text:span text:style-name="T627_1">1.</text:span><text:span text:style-name="T627_2"><text:s/>Οι<text:s/>πληρωμές<text:s/>δαπανών<text:s/>που<text:s/>βαρύνουν<text:s/>πιστώσεις<text:s/>του<text:s/>Προϋπολογισμού<text:s/>Δημοσίων<text:s/>Επενδύσεων<text:s/>και<text:s/>χρηματοδοτούνται<text:s/>από<text:s/>το<text:s/>ευρωπαϊκό<text:s/>πρόγραμμα<text:s/>REACT<text:s/>EU<text:s/>δύναται<text:s/>να<text:s/>εκτελούνται<text:s/>και<text:s/>εκτός<text:s/>των<text:s/>ορίων<text:s/>του<text:s/>συγχρηματοδοτούμενου<text:s/>σκέλους<text:s/>του<text:s/>Προγράμματος<text:s/>Δημοσίων<text:s/>Επενδύσεων,<text:s/>εφόσον<text:s/>οι<text:s/>εν<text:s/>λόγω<text:s/>πληρωμές<text:s/>διενεργούνται<text:s/>εντός<text:s/>του<text:s/>τρέχοντος<text:s/>οικονομικού<text:s/>έτους<text:s/>και<text:s/>η<text:s/>λογιστική<text:s/>τακτοποίησή<text:s/>τους,<text:s/>όπως<text:s/>και<text:s/>των<text:s/>ισόποσων<text:s/>με<text:s/>αυτές<text:s/>εισπράξεων<text:s/>εσόδων,<text:s/>πραγματοποιείται<text:s/>μέχρι<text:s/>την<text:s/>31η.12.2022.</text:span></text:p>
      <text:p text:style-name="P628"><text:span text:style-name="T628_1">2.</text:span><text:span text:style-name="T628_2"><text:s/>Το<text:s/>ανώτατο<text:s/>όριο<text:s/>πληρωμών,<text:s/>καθώς<text:s/>και<text:s/>κάθε<text:s/>αναγκαία<text:s/>λεπτομέρεια<text:s/>για<text:s/>την<text:s/>εφαρμογή<text:s/>της<text:s/>παρ.<text:s/>1,<text:s/>καθορίζονται<text:s/>με<text:s/>κοινή<text:s/>απόφαση<text:s/>του<text:s/>Υπουργού<text:s/>Οικονομικών<text:s/>και<text:s/>του<text:s/>αρμόδιου<text:s/>για<text:s/>το<text:s/>Πρόγραμμα<text:s/>Δημοσίων<text:s/>Επενδύσεων<text:s/>Υπουργού.</text:span></text:p>
      <text:h text:style-name="P629" text:outline-level="6"><text:span text:style-name="T629_1">Άρθρο<text:s/>47</text:span></text:h>
      <text:h text:style-name="P630" text:outline-level="6"><text:span text:style-name="T630_1">Διαδικασία<text:s/>αναθεώρησης<text:s/>του<text:s/>Εθνικού<text:s/>Προγράμματος<text:s/>Ανάπτυξης<text:s/>λόγω<text:s/>αλλαγών<text:s/>της<text:s/>διοικητικής<text:s/>δομής<text:s/>της<text:s/>Χώρας<text:s/>ή<text:s/>της<text:s/>Κυβέρνησης<text:s/>-<text:s/>Τροποποίηση<text:s/>του<text:s/>άρθρου<text:s/>124<text:s/>του<text:s/>ν.<text:s/>4635/2019</text:span></text:h>
      <text:p text:style-name="P631"><text:span text:style-name="T631_1">Στο<text:s/>τέλος<text:s/>της<text:s/>παρ.<text:s/>2<text:s/>του<text:s/>άρθρου<text:s/>124<text:s/>του<text:s/>ν.<text:s/>4635/2019<text:s/>(Α’<text:s/>167)<text:s/>προστίθεται<text:s/>εδάφιο,<text:s/>κατά<text:s/>το<text:s/>οποίο<text:s/>δεν<text:s/>απαιτείται<text:s/>διαβούλευση<text:s/>του<text:s/>σχεδίου<text:s/>του<text:s/>Εθνικού<text:s/>Προγράμματος<text:s/>Ανάπτυξης<text:s/>μέσω<text:s/>του<text:s/>διαδικτυακού<text:s/>τόπου<text:s/>www.<text:s/>opengov.gr,<text:s/>όταν<text:s/>το<text:s/>Εθνικό<text:s/>Πρόγραμμα<text:s/>Ανάπτυξης<text:s/>αναθεωρείται<text:s/>αποκλειστικά<text:s/>λόγω<text:s/>αλλαγής<text:s/>διοικητικών<text:s/>δομών<text:s/>και<text:s/>το<text:s/>άρθρο<text:s/>διαμορφώνεται<text:s/>ως<text:s/>εξής:</text:span></text:p>
      <text:p text:style-name="P632"><text:span text:style-name="T632_1">«Άρθρο<text:s/>124</text:span></text:p>
      <text:p text:style-name="P633"><text:span text:style-name="T633_1">Παρακολούθηση,<text:s/>αξιολόγηση<text:s/>και<text:s/>αναθεώρηση<text:s/>του<text:s/>ΕΠΑ</text:span></text:p>
      <text:p text:style-name="P634"><text:span text:style-name="T634_1">1.<text:s/>Η<text:s/>πρόοδος<text:s/>της<text:s/>υλοποίησης<text:s/>του<text:s/>ΕΠΑ<text:s/>παρακολουθείται<text:s/>περιοδικά.<text:s/>Σύμφωνα<text:s/>με<text:s/>τις<text:s/>διαδικασίες<text:s/>που<text:s/>προβλέ-<text:s/>πονται<text:s/>στην<text:s/>απόφαση<text:s/>της<text:s/>παραγράφου<text:s/>Γ’<text:s/>του<text:s/>άρθρου<text:s/>129<text:s/>του<text:s/>παρόντος,<text:s/>η<text:s/>Δι.Δι.Ε.Π.<text:s/>υποβάλλει<text:s/>στον<text:s/>Υπουργό<text:s/>Ανάπτυξης<text:s/>και<text:s/>Επενδύσεων<text:s/>ενδιάμεση<text:s/>έκθεση<text:s/>προόδου<text:s/>για<text:s/>την<text:s/>εφαρμογή<text:s/>και<text:s/>υλοποίηση<text:s/>του<text:s/>ΕΠΑ,<text:s/>με<text:s/>βάση<text:s/>τα<text:s/>στοιχεία<text:s/>των<text:s/>εκθέσεων<text:s/>προόδου<text:s/>που<text:s/>υποβάλλονται<text:s/>από<text:s/>τις<text:s/>υπηρεσίες<text:s/>διαχείρισης<text:s/>των<text:s/>ΤΠΑ<text:s/>και<text:s/>ΠΠΑ,<text:s/>σύμφωνα<text:s/>με<text:s/>την<text:s/>παράγραφο<text:s/>1<text:s/>του<text:s/>άρθρου<text:s/>128<text:s/>του<text:s/>παρόντος,<text:s/>καθώς<text:s/>και<text:s/>τα<text:s/>δεδομένα<text:s/>παρακολούθησης<text:s/>της<text:s/>υλοποίησης<text:s/>του<text:s/>ΕΠΑ,<text:s/>όπως<text:s/>προκύπτουν<text:s/>από<text:s/>το<text:s/>πληροφοριακό<text:s/>σύστημα<text:s/>του<text:s/>άρθρου<text:s/>135<text:s/>του<text:s/>παρόντος.<text:s/>Στην<text:s/>έκθεση<text:s/>περιγράφεται<text:s/>η<text:s/>συμβολή<text:s/>του<text:s/>ΕΠΑ<text:s/>στην<text:s/>επίτευξη<text:s/>των<text:s/>στόχων<text:s/>και<text:s/>προτεραιοτήτων<text:s/>του<text:s/>σχεδίου<text:s/>ανάπτυξης<text:s/>της<text:s/>Χώρας<text:s/>και<text:s/>παρουσιάζονται<text:s/>στοιχεία<text:s/>που<text:s/>αφορούν<text:s/>την<text:s/>πρόοδο<text:s/>των<text:s/>επιμέρους<text:s/>προγραμμάτων,<text:s/>καθώς<text:s/>και<text:s/>οι<text:s/>χρονικές<text:s/>ή<text:s/>άλλες<text:s/>αποκλίσεις<text:s/>που<text:s/>διαπιστώνονται<text:s/>κατά<text:s/>την<text:s/>υλοποίηση.</text:span></text:p>
      <text:p text:style-name="P635"><text:span text:style-name="T635_1">2.<text:s/>Με<text:s/>απόφαση<text:s/>του<text:s/>Υπουργού<text:s/>Ανάπτυξης<text:s/>και<text:s/>Επενδύσεων<text:s/>το<text:s/>ΕΠΑ<text:s/>μπορεί<text:s/>να<text:s/>αναθεωρείται,<text:s/>αν:</text:span></text:p>
      <text:p text:style-name="P636"><text:span text:style-name="T636_1">α)<text:s/>αναθεωρείται<text:s/>το<text:s/>σχέδιο<text:s/>ανάπτυξης<text:s/>της<text:s/>Χώρας,<text:s/>προκειμένου<text:s/>να<text:s/>ληφθούν<text:s/>υπόψη<text:s/>σημαντικές<text:s/>μεταβολές<text:s/>εθνικών<text:s/>ή<text:s/>περιφερειακών<text:s/>προτεραιοτήτων,</text:span></text:p>
      <text:p text:style-name="P637"><text:span text:style-name="T637_1">β)<text:s/>από<text:s/>τις<text:s/>περιοδικές<text:s/>εκθέσεις<text:s/>προόδου<text:s/>και<text:s/>τα<text:s/>λοιπά<text:s/>δεδομένα<text:s/>της<text:s/>παρακολούθησης<text:s/>του<text:s/>προγράμματος<text:s/>προκύπτει<text:s/>ότι<text:s/>δεν<text:s/>έχει<text:s/>συντελεστεί<text:s/>η<text:s/>προγραμματισμένη<text:s/>πρόοδος<text:s/>της<text:s/>υλοποίησής<text:s/>του<text:s/>και<text:s/>απαιτούνται<text:s/>προσαρμογές,<text:s/>γ)<text:s/>επιβάλλεται<text:s/>εξαιτίας<text:s/>της<text:s/>μεταβολής<text:s/>των<text:s/>οικονομικών<text:s/>ή<text:s/>άλλων<text:s/>συνθηκών.</text:span></text:p>
      <text:p text:style-name="P638"><text:span text:style-name="T638_1">Η<text:s/>Δι.Δι.Ε.Π.<text:s/>καταρτίζει<text:s/>σχέδιο<text:s/>του<text:s/>αναθεωρημένου<text:s/>ΕΠΑ,<text:s/>που<text:s/>αναρτάται<text:s/>στον<text:s/>διαδικτυακό<text:s/>τόπο<text:s/>www.<text:s/>opengov.gr<text:s/>για<text:s/>διάστημα<text:s/>δεκαπέντε<text:s/>(15)<text:s/>ημερών,<text:s/>με<text:s/>στόχο<text:s/>τη<text:s/>διατύπωση<text:s/>απόψεων<text:s/>από<text:s/>τα<text:s/>Υπουργεία,<text:s/>τους<text:s/>οργανισμούς<text:s/>τοπικής<text:s/>αυτοδιοίκησης<text:s/>α’<text:s/>και<text:s/>β’<text:s/>βαθμού<text:s/>και<text:s/>τους<text:s/>κοινωνικούς<text:s/>και<text:s/>οικονομικούς<text:s/>εταίρους.<text:s/>Το<text:s/>αναθεωρημένο<text:s/>ΕΠΑ<text:s/>εγκρίνεται<text:s/>από<text:s/>τον<text:s/>Υπουργό<text:s/>Ανάπτυξης<text:s/>και<text:s/>Επενδύσεων<text:s/>με<text:s/>την<text:s/>επιφύλαξη<text:s/>εφαρμογής<text:s/>του<text:s/>τελευταίου<text:s/>εδαφίου<text:s/>της<text:s/>παραγράφου<text:s/>1<text:s/>του<text:s/>άρθρου<text:s/>122<text:s/>του<text:s/>παρόντος<text:s/>στην<text:s/>περίπτωση<text:s/>αύξησης<text:s/>του<text:s/>συνολικού<text:s/>προϋπολογισμού<text:s/>του<text:s/>ΕΠΑ<text:s/>κατά<text:s/>τη<text:s/>διάρκεια<text:s/>της<text:s/>ίδιας<text:s/>προγραμματικής<text:s/>περιόδου.<text:s/>Σε<text:s/>περίπτωση<text:s/>που<text:s/>το<text:s/>ΕΠΑ<text:s/>αναθεωρείται<text:s/>αποκλειστικά<text:s/>λόγω<text:s/>αλλαγής<text:s/>της<text:s/>διοικητικής<text:s/>δομής<text:s/>της<text:s/>Χώρας<text:s/>ή<text:s/>της<text:s/>Κυβέρνησης,<text:s/>που<text:s/>επιβάλλει<text:s/>τη<text:s/>διάσπαση,<text:s/>τη<text:s/>συνένωση<text:s/>ή<text:s/>τη<text:s/>μεταφορά<text:s/>προγραμμάτων<text:s/>ή<text:s/>τμημάτων<text:s/>τους,<text:s/>δεν<text:s/>απαιτείται<text:s/>διαβούλευση<text:s/>του<text:s/>σχεδίου<text:s/>του<text:s/>αναθεωρημένου<text:s/>ΕΠΑ<text:s/>μέσω<text:s/>του<text:s/>διαδικτυακού<text:s/>τόπου<text:s/>www.opengov.gr»</text:span></text:p>
      <text:h text:style-name="P639" text:outline-level="6"><text:span text:style-name="T639_1">Άρθρο<text:s/>48</text:span></text:h>
      <text:h text:style-name="P640" text:outline-level="6"><text:span text:style-name="T640_1">Έκτακτη<text:s/>διαδικασία<text:s/>πληρωμών<text:s/>του</text:span></text:h>
      <text:p text:style-name="P641"><text:span text:style-name="T641_1">Προγράμματος<text:s/>Δημοσίων<text:s/>Επενδύσεων<text:s/>για<text:s/>τον<text:s/>μήνα<text:s/>Ιανουάριο<text:s/>2022</text:span></text:p>
      <text:p text:style-name="P642"><text:span text:style-name="T642_1">1.</text:span><text:span text:style-name="T642_2"><text:s/>Κατά<text:s/>παρέκκλιση<text:s/>του<text:s/>άρθρου<text:s/>26<text:s/>του<text:s/>ν.<text:s/>1882/1990<text:s/>(Α’<text:s/>43),<text:s/>της<text:s/>παρ.<text:s/>7<text:s/>του<text:s/>άρθρου<text:s/>39<text:s/>του<text:s/>ν.<text:s/>2065/1992<text:s/>(Α’<text:s/>113)<text:s/>και<text:s/>κάθε<text:s/>άλλης<text:s/>γενικής<text:s/>ή<text:s/>ειδικής<text:s/>διάταξης<text:s/>ή<text:s/>τυχόν<text:s/>αντίθετου<text:s/>συμβατικού<text:s/>όρου,<text:s/>επιτρέπεται<text:s/>από<text:s/>την<text:s/>1η.1.2022<text:s/>μέχρι<text:s/>την<text:s/>31η.1.2022<text:s/>η<text:s/>πληρωμή<text:s/>αναδόχων<text:s/>δημοσίων<text:s/>συμβάσεων<text:s/>χρηματοδοτούμενων<text:s/>από<text:s/>το<text:s/>Πρόγραμμα<text:s/>Δημοσίων<text:s/>Επενδύσεων,<text:s/>χωρίς<text:s/>ισχύον<text:s/>κατά<text:s/>τον<text:s/>χρόνο<text:s/>πληρωμής<text:s/>αποδεικτικό<text:s/>φορολογικής<text:s/>ή/και<text:s/>ασφαλιστικής<text:s/>ενημερότητας<text:s/>ή<text:s/>βεβαίωσης<text:s/>οφειλής,<text:s/>εφόσον<text:s/>μέχρι<text:s/>την<text:s/>31η.12.2021<text:s/>έχει<text:s/>υποβληθεί<text:s/>στην<text:s/>αρμόδια<text:s/>οικονομική<text:s/>υπηρεσία<text:s/>η<text:s/>αίτηση<text:s/>της<text:s/>υπηρεσίας<text:s/>που<text:s/>εκτελεί<text:s/>το<text:s/>έργο,<text:s/>όπως<text:s/>προβλέπεται<text:s/>στο<text:s/>άρθρο<text:s/>12<text:s/>της<text:s/>υπ’<text:s/>αρ.<text:s/>134453/2015<text:s/>(Β’<text:s/>2857)<text:s/>κοινής<text:s/>απόφασης<text:s/>των<text:s/>Υπουργών<text:s/>Οικονομίας,<text:s/>Ανάπτυξης<text:s/>και<text:s/>Τουρισμού<text:s/>και<text:s/>Οικονομικών,<text:s/>συνοδευόμενη<text:s/>από<text:s/>το<text:s/>σύνολο<text:s/>των<text:s/>απαιτούμενων<text:s/>και<text:s/>ισχυόντων<text:s/>κατά<text:s/>τον<text:s/>χρόνο<text:s/>υποβολής<text:s/>δικαιολογητικών<text:s/>πληρωμής.</text:span></text:p>
      <text:p text:style-name="P643"><text:span text:style-name="T643_1">2.</text:span><text:span text:style-name="T643_2"><text:s/>Η<text:s/>παρ.<text:s/>1<text:s/>εφαρμόζεται<text:s/>αναλόγως<text:s/>και<text:s/>για<text:s/>τις<text:s/>πληρωμές<text:s/>δικαιούχων<text:s/>πράξεων<text:s/>κρατικών<text:s/>ενισχύσεων,<text:s/>που<text:s/>διενεργούνται<text:s/>από<text:s/>φορέα<text:s/>διαχείρισης,<text:s/>εφόσον<text:s/>μέχρι<text:s/>τις<text:s/>31.12.2021<text:s/>έχει<text:s/>υποβληθεί<text:s/>από<text:s/>τους<text:s/>δικαιούχους<text:s/>το<text:s/>σύνολο<text:s/>των<text:s/>απαιτούμενων<text:s/>εν<text:s/>ισχύ<text:s/>κατά<text:s/>τον<text:s/>χρόνο<text:s/>υποβολής<text:s/>δικαιολογητικών<text:s/>πληρωμής,<text:s/>σύμφωνα<text:s/>με<text:s/>τα<text:s/>προβλεπόμενα<text:s/>στις<text:s/>οικείες<text:s/>προσκλήσεις.</text:span></text:p>
      <text:h text:style-name="P644" text:outline-level="6"><text:span text:style-name="T644_1">Άρθρο<text:s/>49</text:span></text:h>
      <text:h text:style-name="P645" text:outline-level="6"><text:span text:style-name="T645_1">Άμεση<text:s/>αξιολόγηση<text:s/>επενδυτικών<text:s/>σχεδίων<text:s/>που<text:s/>υλοποιούνται<text:s/>στον<text:s/>κεντρικό,<text:s/>βόρειο,<text:s/>νότιο<text:s/>και<text:s/>δυτικό<text:s/>τομέα<text:s/>Αθηνών</text:span></text:h>
      <text:p text:style-name="P646"><text:span text:style-name="T646_1">Κατά<text:s/>παρέκκλιση<text:s/>όσων<text:s/>ορίζονται<text:s/>στα<text:s/>άρθρα<text:s/>41<text:s/>και<text:s/>61<text:s/>του<text:s/>ν.<text:s/>4399/2016<text:s/>(Α’<text:s/>117),<text:s/>οι<text:s/>αιτήσεις<text:s/>που<text:s/>έχουν<text:s/>υποβληθεί<text:s/>στην<text:s/>Περιφέρεια<text:s/>Αττικής<text:s/>για<text:s/>υπαγωγή<text:s/>επενδυτικών<text:s/>σχεδίων<text:s/>στα<text:s/>καθεστώτα<text:s/>«Γενική<text:s/>Επιχειρηματικότητα»<text:s/>και<text:s/>«Επιχειρηματικότητα<text:s/>Μικρών<text:s/>και<text:s/>Πολύ<text:s/>Μικρών<text:s/>Επιχειρήσεων»<text:s/>του<text:s/>ν.<text:s/>4399/2016<text:s/>έως<text:s/>τη<text:s/>δημοσίευση<text:s/>του<text:s/>παρόντος,<text:s/>αξιολογούνται<text:s/>κατ’<text:s/>άρθρο<text:s/>14<text:s/>του<text:s/>ν.<text:s/>4399/2016<text:s/>με<text:s/>τη<text:s/>μέθοδο<text:s/>της<text:s/>άμεσης<text:s/>αξιολόγησης,<text:s/>εφόσον<text:s/>υλοποιούνται<text:s/>στις<text:s/>περιφερειακές<text:s/>ενότητες<text:s/>του<text:s/>κεντρικού,<text:s/>βόρειου,<text:s/>νότιου<text:s/>και<text:s/>δυτικού<text:s/>τομέα<text:s/>Αθηνών<text:s/>και<text:s/>κατά<text:s/>χρονική<text:s/>προτεραιότητα,<text:s/>σύμφωνα<text:s/>με<text:s/>την<text:s/>ημερομηνία<text:s/>υποβολής<text:s/>του<text:s/>αιτήματος<text:s/>υπαγωγής.</text:span></text:p>
      <text:p text:style-name="P647"><text:span text:style-name="T647_1">Τα<text:s/>άνω<text:s/>σχέδια<text:s/>εξετάζονται<text:s/>από<text:s/>την<text:s/>Περιφέρεια<text:s/>Αττικής<text:s/>κατά<text:s/>απόλυτη<text:s/>προτεραιότητα<text:s/>έναντι<text:s/>των<text:s/>αιτήσεων<text:s/>υπαγωγής<text:s/>επενδυτικών<text:s/>σχεδίων<text:s/>που<text:s/>υλοποιούνται<text:s/>στις<text:s/>λοιπές<text:s/>Περιφερειακές<text:s/>ενότητες<text:s/>της<text:s/>Περιφέρειας.</text:span></text:p>
      <text:h text:style-name="P648" text:outline-level="6"><text:span text:style-name="T648_1">Άρθρο<text:s/>50</text:span></text:h>
      <text:h text:style-name="P649" text:outline-level="6"><text:span text:style-name="T649_1">Περιεχόμενο<text:s/>της<text:s/>εταιρικής<text:s/>σύμβασης<text:s/>και<text:s/>σύσταση<text:s/>της<text:s/>Εταιρείας<text:s/>Περιορισμένης</text:span></text:h>
      <text:p text:style-name="P650"><text:span text:style-name="T650_1">Ευθύνης<text:s/>-<text:s/>Τροποποίηση<text:s/>του<text:s/>άρθρου<text:s/>6<text:s/>του<text:s/>ν.<text:s/>3190/1955</text:span></text:p>
      <text:p text:style-name="P651"><text:span text:style-name="T651_1">Στο<text:s/>άρθρο<text:s/>6<text:s/>του<text:s/>ν.<text:s/>3190/1955<text:s/>(Α’<text:s/>91)<text:s/>επέρχονται<text:s/>οι<text:s/>εξής<text:s/>τροποποιήσεις:<text:s/>α)<text:s/>στην<text:s/>παρ.<text:s/>1<text:s/>διαγράφεται<text:s/>η<text:s/>φράση<text:s/>«και<text:s/>την<text:s/>υπ’<text:s/>αρ.<text:s/>31637/2017<text:s/>απόφαση<text:s/>του<text:s/>Υπουργού<text:s/>Οικονομίας<text:s/>και<text:s/>Ανάπτυξης<text:s/>(Β’<text:s/>928)»,<text:s/>β)<text:s/>στην<text:s/>παρ.<text:s/>2<text:s/>διαγράφεται<text:s/>το<text:s/>δεύτερο<text:s/>εδάφιο<text:s/>της<text:s/>περ.<text:s/>στ’,<text:s/>περί<text:s/>ορισμένου<text:s/>χρόνου<text:s/>διάρκειας<text:s/>της<text:s/>εταιρείας,<text:s/>γ)<text:s/>η<text:s/>παρ.<text:s/>3<text:s/>αναμορφώνεται<text:s/>και<text:s/>προσαρμόζεται<text:s/>στη<text:s/>δημοτική<text:s/>γλώσσα,<text:s/>δ)<text:s/>η<text:s/>παρ.<text:s/>4<text:s/>τροποποιείται<text:s/>ως<text:s/>προς<text:s/>την<text:s/>παραπεμπόμενη<text:s/>διάταξη,<text:s/>και<text:s/>το<text:s/>άρθρο<text:s/>6<text:s/>διαμορφώνεται<text:s/>ως<text:s/>εξής:</text:span></text:p>
      <text:p text:style-name="P652"><text:span text:style-name="T652_1">«Άρθρο<text:s/>6</text:span></text:p>
      <text:p text:style-name="P653"><text:span text:style-name="T653_1">Περιεχόμενο<text:s/>της<text:s/>εταιρικής<text:s/>σύμβασης<text:s/>και<text:s/>σύσταση</text:span></text:p>
      <text:p text:style-name="P654"><text:span text:style-name="T654_1">1.<text:s/>Η<text:s/>εταιρική<text:s/>σύμβαση<text:s/>καταρτίζεται<text:s/>με<text:s/>συμβολαιογραφικό<text:s/>έγγραφο<text:s/>ή<text:s/>με<text:s/>πρότυπο<text:s/>καταστατικό,<text:s/>σύμφωνα<text:s/>με<text:s/>το<text:s/>άρθρο<text:s/>9<text:s/>του<text:s/>ν.<text:s/>4441/2016<text:s/>(Α’<text:s/>227).</text:span></text:p>
      <text:p text:style-name="P655"><text:span text:style-name="T655_1">2.<text:s/>Η<text:s/>εταιρική<text:s/>σύμβαση<text:s/>πρέπει<text:s/>να<text:s/>περιέχει:</text:span></text:p>
      <text:p text:style-name="P656"><text:span text:style-name="T656_1">α)<text:s/>Το<text:s/>όνομα,<text:s/>το<text:s/>επώνυμο,<text:s/>το<text:s/>πατρώνυμο,<text:s/>το<text:s/>επάγγελμα,<text:s/>τη<text:s/>διεύθυνση<text:s/>κατοικίας,<text:s/>την<text:s/>ηλεκτρονική<text:s/>διεύθυνση,<text:s/>τον<text:s/>Αριθμό<text:s/>Φορολογικού<text:s/>Μητρώου<text:s/>(Α.Φ.Μ.)<text:s/>και<text:s/>τον<text:s/>αριθμό<text:s/>δελτίου<text:s/>ταυτότητας<text:s/>(Α.Δ.Τ.)<text:s/>ή<text:s/>διαβατηρίου<text:s/>των<text:s/>εταίρων,</text:span></text:p>
      <text:p text:style-name="P657"><text:span text:style-name="T657_1">β)<text:s/>την<text:s/>εταιρική<text:s/>επωνυμία,</text:span></text:p>
      <text:p text:style-name="P658"><text:span text:style-name="T658_1">γ)<text:s/>την<text:s/>ιδιότητα<text:s/>της<text:s/>εταιρείας<text:s/>ως<text:s/>περιορισμένης<text:s/>ευθύνης,</text:span></text:p>
      <text:p text:style-name="P659"><text:span text:style-name="T659_1">δ)<text:s/>την<text:s/>έδρα<text:s/>της<text:s/>εταιρείας.<text:s/>Ως<text:s/>έδρα<text:s/>ορίζεται<text:s/>δήμος<text:s/>της<text:s/>Ελληνικής<text:s/>Επικράτειας,</text:span></text:p>
      <text:p text:style-name="P660"><text:span text:style-name="T660_1">ε)<text:s/>τον<text:s/>σκοπό<text:s/>της<text:s/>εταιρείας,</text:span></text:p>
      <text:p text:style-name="P661"><text:span text:style-name="T661_1">στ)<text:s/>τη<text:s/>διάρκεια<text:s/>της<text:s/>εταιρείας,</text:span></text:p>
      <text:p text:style-name="P662"><text:span text:style-name="T662_1">ζ)<text:s/>το<text:s/>κεφάλαιο<text:s/>της<text:s/>εταιρείας,<text:s/>τη<text:s/>μερίδα<text:s/>συμμετοχής,<text:s/>τα<text:s/>περισσότερα<text:s/>εταιρικά<text:s/>μερίδια<text:s/>κάθε<text:s/>εταίρου<text:s/>και<text:s/>βεβαίωση<text:s/>των<text:s/>ιδρυτών<text:s/>για<text:s/>την<text:s/>καταβολή<text:s/>του<text:s/>κεφαλαίου,</text:span></text:p>
      <text:p text:style-name="P663"><text:span text:style-name="T663_1">η)<text:s/>το<text:s/>αντικείμενο<text:s/>των<text:s/>εισφορών<text:s/>σε<text:s/>είδος,<text:s/>την<text:s/>αποτίμηση<text:s/>αυτών<text:s/>και<text:s/>το<text:s/>όνομα<text:s/>του<text:s/>εισφέροντος,<text:s/>καθώς<text:s/>και<text:s/>το<text:s/>σύνολο<text:s/>της<text:s/>αξίας<text:s/>των<text:s/>εισφορών<text:s/>σε<text:s/>είδος,</text:span></text:p>
      <text:p text:style-name="P664"><text:span text:style-name="T664_1">θ)<text:s/>τον<text:s/>τρόπο<text:s/>διαχείρισης<text:s/>και<text:s/>εκπροσώπησης<text:s/>της<text:s/>εταιρείας.»</text:span></text:p>
      <text:p text:style-name="P665"><text:span text:style-name="T665_1">3.</text:span><text:span text:style-name="T665_2"><text:s/>Συμφωνίες<text:s/>μεταξύ<text:s/>των<text:s/>εταίρων:<text:s/>α)<text:s/>περί<text:s/>συμπληρωματικών<text:s/>εισφορών,<text:s/>β)<text:s/>περί<text:s/>άλλων<text:s/>παρεπόμενων<text:s/>παροχών<text:s/>αυτών,<text:s/>που<text:s/>δεν<text:s/>αποτελούν<text:s/>εισφορά<text:s/>σε<text:s/>χρήμα<text:s/>ή<text:s/>σε<text:s/>είδος,<text:s/>σύμφωνα<text:s/>με<text:s/>όσα<text:s/>προβλέπονται<text:s/>στην<text:s/>παρ.<text:s/>1<text:s/>του<text:s/>άρθρου<text:s/>5,<text:s/>γ)<text:s/>περί<text:s/>απαγόρευσης<text:s/>του<text:s/>ανταγωνισμού<text:s/>στους<text:s/>εταίρους,<text:s/>δ)<text:s/>περί<text:s/>απαγόρευσης<text:s/>της<text:s/>μεταβίβασης<text:s/>ή<text:s/>της<text:s/>μεταβίβασης<text:s/>υπό<text:s/>ορισμένες<text:s/>προϋποθέσεις<text:s/>του<text:s/>εταιρικού<text:s/>μεριδίου<text:s/>και<text:s/>δ)<text:s/>περί<text:s/>λύσης<text:s/>της<text:s/>εταιρείας<text:s/>για<text:s/>λόγο<text:s/>που<text:s/>δεν<text:s/>προβλέπεται<text:s/>από<text:s/>τον<text:s/>νόμο,<text:s/>είναι<text:s/>ισχυρές<text:s/>εφόσον<text:s/>περιλήφθηκαν<text:s/>στο<text:s/>έγγραφο<text:s/>σύστασης<text:s/>της<text:s/>εταιρίας.<text:s/>Στο<text:s/>καταστατικό<text:s/>μπορούν<text:s/>επίσης<text:s/>να<text:s/>περιληφθούν<text:s/>διατάξεις<text:s/>περί<text:s/>ελέγχου<text:s/>της<text:s/>διαχείρισης<text:s/>της<text:s/>εταιρείας.</text:span></text:p>
      <text:p text:style-name="P666"><text:span text:style-name="T666_1">4.</text:span><text:span text:style-name="T666_2"><text:s/>Η<text:s/>εταιρεία<text:s/>περιορισμένης<text:s/>ευθύνης<text:s/>αποκτά<text:s/>νομική<text:s/>προσωπικότητα<text:s/>με<text:s/>την<text:s/>εγγραφή<text:s/>της<text:s/>στο<text:s/>Γενικό<text:s/>Εμπορικό<text:s/>Μητρώο<text:s/>(Γ.Ε.ΜΗ.),<text:s/>σύμφωνα<text:s/>με<text:s/>το<text:s/>άρθρο<text:s/>93<text:s/>του<text:s/>ν.<text:s/>4635/2019<text:s/>(Α’<text:s/>167).»</text:span></text:p>
      <text:h text:style-name="P667" text:outline-level="6"><text:span text:style-name="T667_1">Άρθρο<text:s/>51</text:span></text:h>
      <text:h text:style-name="P668" text:outline-level="6"><text:span text:style-name="T668_1">Διάρκεια<text:s/>της<text:s/>Εταιρείας<text:s/>Περιορισμένης</text:span></text:h>
      <text:p text:style-name="P669"><text:span text:style-name="T669_1">Ευθύνης<text:s/>-<text:s/>Προσθήκη<text:s/>άρθρου<text:s/>6α<text:s/>στον<text:s/>ν.<text:s/>3190/1955</text:span></text:p>
      <text:p text:style-name="P670"><text:span text:style-name="T670_1">Στον<text:s/>ν.<text:s/>3190/1955<text:s/>(Α’<text:s/>91)<text:s/>προστίθεται<text:s/>άρθρο<text:s/>6α,<text:s/>ως<text:s/>εξής:</text:span></text:p>
      <text:p text:style-name="P671"><text:span text:style-name="T671_1">«Άρθρο<text:s/>6α</text:span></text:p>
      <text:p text:style-name="P672"><text:span text:style-name="T672_1">Διάρκεια<text:s/>εταιρείας</text:span></text:p>
      <text:p text:style-name="P673"><text:span text:style-name="T673_1">1.<text:s/>Η<text:s/>διάρκεια<text:s/>της<text:s/>εταιρείας<text:s/>είναι<text:s/>ορισμένου<text:s/>χρόνου<text:s/>ή<text:s/>αόριστη.</text:span></text:p>
      <text:p text:style-name="P674"><text:span text:style-name="T674_1">2.<text:s/>Αν<text:s/>η<text:s/>διάρκεια<text:s/>της<text:s/>εταιρείας<text:s/>είναι<text:s/>ορισμένου<text:s/>χρόνου,<text:s/>αυτή<text:s/>ορίζεται<text:s/>στο<text:s/>καταστατικό<text:s/>και<text:s/>αποδίδεται<text:s/>σε<text:s/>έτη.</text:span></text:p>
      <text:p text:style-name="P675"><text:span text:style-name="T675_1">3.<text:s/>Η<text:s/>διάρκεια<text:s/>της<text:s/>εταιρείας<text:s/>είναι<text:s/>αόριστη,<text:s/>εφόσον:<text:s/>α)<text:s/>έχει<text:s/>οριστεί<text:s/>ρητά<text:s/>στο<text:s/>καταστατικό<text:s/>ως<text:s/>αόριστη<text:s/>ή<text:s/>β)<text:s/>έχει<text:s/>παρέλθει<text:s/>ο<text:s/>χρόνος<text:s/>διάρκειας<text:s/>που<text:s/>έχει<text:s/>οριστεί<text:s/>στο<text:s/>καταστατικό<text:s/>και<text:s/>οι<text:s/>εταίροι<text:s/>δεν<text:s/>αποφασίσουν<text:s/>τη<text:s/>λύση<text:s/>της<text:s/>εταιρείας.»</text:span></text:p>
      <text:h text:style-name="P676" text:outline-level="6"><text:span text:style-name="T676_1">Άρθρο<text:s/>52</text:span></text:h>
      <text:h text:style-name="P677" text:outline-level="6"><text:span text:style-name="T677_1">Λόγοι<text:s/>λύσης<text:s/>της<text:s/>εταιρείας<text:s/>περιορισμένης<text:s/>ευθύνης<text:s/>-<text:s/>Τροποποίηση<text:s/>του<text:s/>άρθρου<text:s/>44<text:s/>του<text:s/>ν.<text:s/>3190/1955</text:span></text:h>
      <text:p text:style-name="P678"><text:span text:style-name="T678_1">Στο<text:s/>άρθρο<text:s/>44<text:s/>του<text:s/>ν.<text:s/>3190/1955<text:s/>(Α’<text:s/>91)<text:s/>επέρχονται<text:s/>οι<text:s/>εξής<text:s/>τροποποιήσεις:<text:s/>α)<text:s/>Οι<text:s/>περ.<text:s/>α’,<text:s/>γ’<text:s/>και<text:s/>δ’<text:s/>της<text:s/>παρ.<text:s/>1<text:s/>αναμορφώνονται<text:s/>και<text:s/>προσαρμόζονται<text:s/>στη<text:s/>δημοτική<text:s/>γλώσσα,<text:s/>β)<text:s/>η<text:s/>περ.<text:s/>ε’<text:s/>της<text:s/>παρ.<text:s/>1<text:s/>για<text:s/>την<text:s/>παρέλευση<text:s/>ορισμένου<text:s/>χρόνου<text:s/>διάρκειας<text:s/>της<text:s/>εταιρείας<text:s/>καταργείται,<text:s/>γ)<text:s/>στην<text:s/>παρ.<text:s/>2<text:s/>η<text:s/>απαγόρευση<text:s/>αντικαθίσταται<text:s/>από<text:s/>τη<text:s/>δικαστική<text:s/>συμπαράσταση,<text:s/>δ)<text:s/>η<text:s/>παρ.<text:s/>2<text:s/>αναμορφώνεται<text:s/>και<text:s/>προσαρμόζεται<text:s/>στη<text:s/>δημοτική<text:s/>γλώσσα<text:s/>και<text:s/>το<text:s/>άρθρο<text:s/>44<text:s/>διαμορφώνεται<text:s/>ως<text:s/>εξής:</text:span></text:p>
      <text:p text:style-name="P679"><text:span text:style-name="T679_1">«Άρθρο<text:s/>44</text:span></text:p>
      <text:p text:style-name="P680"><text:span text:style-name="T680_1">Λόγοι<text:s/>λύσεως</text:span></text:p>
      <text:p text:style-name="P681"><text:span text:style-name="T681_1">1.<text:s/>Η<text:s/>εταιρεία<text:s/>λύεται:</text:span></text:p>
      <text:p text:style-name="P682"><text:span text:style-name="T682_1">α)<text:s/>σε<text:s/>κάθε<text:s/>περίπτωση<text:s/>που<text:s/>προβλέπεται<text:s/>από<text:s/>τον<text:s/>νόμο<text:s/>ή<text:s/>το<text:s/>καταστατικό,</text:span></text:p>
      <text:p text:style-name="P683"><text:span text:style-name="T683_1">β)<text:s/>με<text:s/>απόφαση<text:s/>της<text:s/>συνέλευσης<text:s/>των<text:s/>εταίρων<text:s/>η<text:s/>οποία<text:s/>λαμβάνεται<text:s/>με<text:s/>πλειοψηφία<text:s/>των<text:s/>δύο<text:s/>τρίτων<text:s/>(2/3)<text:s/>του<text:s/>συνολικού<text:s/>αριθμού<text:s/>των<text:s/>εταίρων,<text:s/>οι<text:s/>οποίοι<text:s/>εκπροσωπούν<text:s/>τα<text:s/>δύο<text:s/>τρίτα<text:s/>(2/3)<text:s/>του<text:s/>εταιρικού<text:s/>κεφαλαίου,<text:s/>εκτός<text:s/>αν<text:s/>ορίζεται<text:s/>διαφορετικά<text:s/>στο<text:s/>καταστατικό,</text:span></text:p>
      <text:p text:style-name="P684"><text:span text:style-name="T684_1">γ)<text:s/>με<text:s/>δικαστική<text:s/>απόφαση,<text:s/>για<text:s/>σπουδαίο<text:s/>λόγο,<text:s/>κατόπιν<text:s/>αιτήσεων<text:s/>ενός<text:s/>ή<text:s/>περισσοτέρων<text:s/>εταίρων,<text:s/>οι<text:s/>οποίοι<text:s/>εκπροσωπούν<text:s/>τουλάχιστον<text:s/>το<text:s/>ένα<text:s/>δέκατο<text:s/>(1/10)<text:s/>του<text:s/>εταιρικού<text:s/>κεφαλαίου,</text:span></text:p>
      <text:p text:style-name="P685"><text:span text:style-name="T685_1">δ)<text:s/>με<text:s/>την<text:s/>κήρυξη<text:s/>της<text:s/>εταιρείας<text:s/>σε<text:s/>κατάσταση<text:s/>πτώχευσης.</text:span></text:p>
      <text:p text:style-name="P686"><text:span text:style-name="T686_1">ε)<text:s/>[Καταργείται]</text:span></text:p>
      <text:p text:style-name="P687"><text:span text:style-name="T687_1">2.<text:s/>Η<text:s/>εταιρεία<text:s/>δεν<text:s/>λύεται<text:s/>λόγω<text:s/>της<text:s/>δικαστικής<text:s/>συμπαράστασης,<text:s/>της<text:s/>πτώχευσης<text:s/>ή<text:s/>του<text:s/>θανάτου<text:s/>ενός<text:s/>ή<text:s/>περισσότερων<text:s/>εταίρων,<text:s/>εκτός<text:s/>αν<text:s/>ορίζεται<text:s/>διαφορετικά<text:s/>στο<text:s/>καταστατικό.</text:span></text:p>
      <text:p text:style-name="P688"><text:span text:style-name="T688_1">3.<text:s/>Η<text:s/>λύση<text:s/>της<text:s/>εταιρείας<text:s/>υποβάλλεται<text:s/>στις<text:s/>διατυπώσεις<text:s/>δημοσιότητας<text:s/>που<text:s/>ορίζει<text:s/>το<text:s/>άρθρο<text:s/>8.</text:span></text:p>
      <text:p text:style-name="P689"><text:span text:style-name="T689_1">4.<text:s/>Με<text:s/>εξαίρεση<text:s/>την<text:s/>πτώχευση,<text:s/>μέσα<text:s/>σε<text:s/>έναν<text:s/>(1)<text:s/>μήνα<text:s/>από<text:s/>τη<text:s/>λύση<text:s/>της<text:s/>εταιρείας,<text:s/>ο<text:s/>διαχειριστής<text:s/>υποχρεούται<text:s/>να<text:s/>καταρτίσει<text:s/>οικονομικές<text:s/>καταστάσεις<text:s/>τέλους<text:s/>χρήσης,<text:s/>οι<text:s/>οποίες<text:s/>εγκρίνονται<text:s/>από<text:s/>τη<text:s/>συνέλευση<text:s/>των<text:s/>εταίρων<text:s/>και<text:s/>υποβάλλονται<text:s/>στις<text:s/>διατυπώσεις<text:s/>δημοσιότητας<text:s/>του<text:s/>άρθρου<text:s/>8.»</text:span></text:p>
      <text:h text:style-name="P690" text:outline-level="6"><text:span text:style-name="T690_1">Άρθρο<text:s/>53</text:span></text:h>
      <text:h text:style-name="P691" text:outline-level="6"><text:span text:style-name="T691_1">Διάρκεια<text:s/>της<text:s/>ιδιωτικής<text:s/>κεφαλαιουχικής</text:span></text:h>
      <text:p text:style-name="P692"><text:span text:style-name="T692_1">εταιρείας<text:s/>-<text:s/>Τροποποίηση<text:s/>του<text:s/>άρθρου<text:s/>46<text:s/>του</text:span></text:p>
      <text:p text:style-name="P693"><text:span text:style-name="T693_1">ν.<text:s/>4072/2012</text:span></text:p>
      <text:p text:style-name="P694"><text:span text:style-name="T694_1">Στο<text:s/>άρθρο<text:s/>46<text:s/>του<text:s/>ν.<text:s/>4072/2012<text:s/>(Α’<text:s/>86)<text:s/>προστίθεται<text:s/>πρόβλεψη<text:s/>και<text:s/>για<text:s/>αόριστη<text:s/>διάρκεια<text:s/>της<text:s/>ιδιωτικής<text:s/>κεφαλαιουχικής<text:s/>εταιρείας<text:s/>και<text:s/>το<text:s/>άρθρο<text:s/>αντικαθίσταται<text:s/>ως<text:s/>εξής:</text:span></text:p>
      <text:p text:style-name="P695"><text:span text:style-name="T695_1">«Άρθρο<text:s/>46</text:span></text:p>
      <text:p text:style-name="P696"><text:span text:style-name="T696_1">Διάρκεια<text:s/>εταιρείας</text:span></text:p>
      <text:p text:style-name="P697"><text:span text:style-name="T697_1">1.<text:s/>Η<text:s/>διάρκεια<text:s/>της<text:s/>εταιρείας<text:s/>είναι<text:s/>ορισμένου<text:s/>χρόνου<text:s/>ή<text:s/>αόριστη.</text:span></text:p>
      <text:p text:style-name="P698"><text:span text:style-name="T698_1">2.<text:s/>Αν<text:s/>η<text:s/>διάρκεια<text:s/>της<text:s/>εταιρείας<text:s/>είναι<text:s/>ορισμένου<text:s/>χρόνου,<text:s/>αυτή<text:s/>ορίζεται<text:s/>στο<text:s/>καταστατικό<text:s/>και<text:s/>αποδίδεται<text:s/>σε<text:s/>έτη.</text:span></text:p>
      <text:p text:style-name="P699"><text:span text:style-name="T699_1">3.<text:s/>Η<text:s/>διάρκεια<text:s/>της<text:s/>εταιρείας<text:s/>είναι<text:s/>αόριστη,<text:s/>εφόσον:<text:s/>α)<text:s/>έχει<text:s/>οριστεί<text:s/>ρητά<text:s/>στο<text:s/>καταστατικό<text:s/>ως<text:s/>αόριστη<text:s/>ή<text:s/>β)<text:s/>έχει<text:s/>λήξει<text:s/>ο<text:s/>χρόνος<text:s/>διάρκειας<text:s/>που<text:s/>έχει<text:s/>οριστεί<text:s/>στο<text:s/>καταστατικό<text:s/>και<text:s/>οι<text:s/>εταίροι<text:s/>δεν<text:s/>αποφασίσουν<text:s/>τη<text:s/>λύση<text:s/>της<text:s/>εταιρείας.»</text:span></text:p>
      <text:h text:style-name="P700" text:outline-level="6"><text:span text:style-name="T700_1">Άρθρο<text:s/>54</text:span></text:h>
      <text:h text:style-name="P701" text:outline-level="6"><text:span text:style-name="T701_1">Λόγοι<text:s/>λύσης<text:s/>της<text:s/>ιδιωτικής<text:s/>κεφαλαιουχικής<text:s/>εταιρείας<text:s/>-<text:s/>Τροποποίηση<text:s/>του<text:s/>άρθρου<text:s/>103<text:s/>του<text:s/>ν.<text:s/>4072/2012</text:span></text:h>
      <text:p text:style-name="P702"><text:span text:style-name="T702_1">Στο<text:s/>άρθρο<text:s/>103<text:s/>του<text:s/>ν.<text:s/>4072/2012<text:s/>επέρχονται<text:s/>οι<text:s/>εξής<text:s/>τροποποιήσεις:</text:span></text:p>
      <text:p text:style-name="P703"><text:span text:style-name="T703_1">α)</text:span><text:span text:style-name="T703_2"><text:tab/></text:span><text:span text:style-name="T703_3">Η<text:s/>περ.<text:s/>β’<text:s/>της<text:s/>παρ.<text:s/>1<text:s/>για<text:s/>την<text:s/>παρέλευση<text:s/>ορισμένου<text:s/>χρόνου<text:s/>διάρκειας,<text:s/>ως<text:s/>λόγο<text:s/>λύσης<text:s/>της<text:s/>ιδιωτικής<text:s/>κεφαλαιουχικής<text:s/>εταιρείας,<text:s/>διαγράφεται,</text:span></text:p>
      <text:p text:style-name="P704"><text:span text:style-name="T704_1">β)</text:span><text:span text:style-name="T704_2"><text:tab/></text:span><text:span text:style-name="T704_3">στην<text:s/>παρ.<text:s/>2<text:s/>διαγράφεται<text:s/>η<text:s/>φράση<text:s/>«αν<text:s/>δεν<text:s/>οφείλεται<text:s/>στην<text:s/>πάροδο<text:s/>του<text:s/>χρόνου<text:s/>διάρκειας»,<text:s/>και<text:s/>το<text:s/>άρθρο<text:s/>103<text:s/>διαμορφώνεται<text:s/>ως<text:s/>εξής:</text:span></text:p>
      <text:p text:style-name="P705"><text:span text:style-name="T705_1">«Άρθρο<text:s/>103</text:span></text:p>
      <text:p text:style-name="P706"><text:span text:style-name="T706_1">Λόγοι<text:s/>λύσης</text:span></text:p>
      <text:p text:style-name="P707"><text:span text:style-name="T707_1">1.<text:s/>Η<text:s/>ιδιωτική<text:s/>κεφαλαιουχική<text:s/>εταιρεία<text:s/>λύεται:</text:span></text:p>
      <text:p text:style-name="P708"><text:span text:style-name="T708_1">α)<text:s/>οποτεδήποτε<text:s/>με<text:s/>απόφαση<text:s/>των<text:s/>εταίρων,</text:span></text:p>
      <text:p text:style-name="P709"><text:span text:style-name="T709_1">β)<text:s/>[καταργείται]</text:span></text:p>
      <text:p text:style-name="P710"><text:span text:style-name="T710_1">γ)<text:s/>αν<text:s/>κηρυχθεί<text:s/>η<text:s/>εταιρεία<text:s/>σε<text:s/>πτώχευση<text:s/>και</text:span></text:p>
      <text:p text:style-name="P711"><text:span text:style-name="T711_1">δ)<text:s/>σε<text:s/>άλλες<text:s/>περιπτώσεις<text:s/>που<text:s/>προβλέπει<text:s/>ο<text:s/>παρών<text:s/>νόμος<text:s/>ή<text:s/>το<text:s/>καταστατικό.</text:span></text:p>
      <text:p text:style-name="P712"><text:span text:style-name="T712_1">2.<text:s/>Η<text:s/>λύση<text:s/>της<text:s/>εταιρείας<text:s/>καταχωρίζεται<text:s/>στο<text:s/>Γ.Ε.ΜΗ.,<text:s/>με<text:s/>μέριμνα<text:s/>του<text:s/>εκκαθαριστή.»</text:span></text:p>
      <text:h text:style-name="P713" text:outline-level="6"><text:span text:style-name="T713_1">Άρθρο<text:s/>55</text:span></text:h>
      <text:h text:style-name="P714" text:outline-level="6"><text:span text:style-name="T714_1">Ημερομηνία<text:s/>λήξης<text:s/>των<text:s/>εταιρειών<text:s/>περιορισμένης<text:s/>ευθύνης<text:s/>-<text:s/>Κατάργηση<text:s/>του<text:s/>άρθρου<text:s/>12<text:s/>του<text:s/>ν.<text:s/>4541/2018</text:span></text:h>
      <text:p text:style-name="P715"><text:span text:style-name="T715_1">Το<text:s/>άρθρο<text:s/>12<text:s/>του<text:s/>ν.<text:s/>4541/2018<text:s/>(Α’<text:s/>93)<text:s/>περί<text:s/>ημερομηνίας<text:s/>λήξης<text:s/>των<text:s/>εταιρειών<text:s/>περιορισμένης<text:s/>ευθύνης,<text:s/>καταργείται.</text:span></text:p>
      <text:h text:style-name="P716" text:outline-level="1"><text:span text:style-name="T716_1">ΜΕΡΟΣ<text:s/>Θ’</text:span></text:h>
      <text:h text:style-name="P717" text:outline-level="1"><text:span text:style-name="T717_1">ΔΙΑΤΑΞΕΙΣ<text:s/>ΓΙΑ<text:s/>ΤΟΝ<text:s/>ΟΡΓΑΝΙΣΜΟ</text:span></text:h>
      <text:p text:style-name="P718"><text:span text:style-name="T718_1">ΑΠΑΣΧΟΛΗΣΗΣ<text:s/>ΕΡΓΑΤΙΚΟΥ<text:s/>ΔΥΝΑΜΙΚΟΥ</text:span></text:p>
      <text:h text:style-name="P719" text:outline-level="6"><text:span text:style-name="T719_1">Άρθρο<text:s/>56</text:span></text:h>
      <text:h text:style-name="P720" text:outline-level="6"><text:span text:style-name="T720_1">Αρμοδιότητα<text:s/>του<text:s/>Διοικητικού<text:s/>Συμβουλίου<text:s/>του<text:s/>Οργανισμού<text:s/>Απασχόλησης<text:s/>Εργατικού</text:span></text:h>
      <text:p text:style-name="P721"><text:span text:style-name="T721_1">Δυναμικού<text:s/>για<text:s/>διαχείριση<text:s/>πόρων<text:s/>που<text:s/>αφορούν<text:s/>στην<text:s/>επαγγελματική<text:s/>κατάρτιση</text:span></text:p>
      <text:p text:style-name="P722"><text:span text:style-name="T722_1">1.</text:span><text:span text:style-name="T722_2"><text:s/>Με<text:s/>απόφαση<text:s/>του<text:s/>Διοικητικού<text:s/>Συμβουλίου<text:s/>του<text:s/>Οργανισμού<text:s/>Απασχόλησης<text:s/>Εργατικού<text:s/>Δυναμικού<text:s/>(Ο.Α.Ε.Δ.)<text:s/>εξειδικεύεται,<text:s/>σύμφωνα<text:s/>με<text:s/>τις<text:s/>κείμενες<text:s/>διατάξεις,<text:s/>ο<text:s/>τρόπος<text:s/>διαχείρισης,<text:s/>διανομής<text:s/>και<text:s/>χρήσης<text:s/>των<text:s/>ποσών<text:s/>που<text:s/>διατίθενται<text:s/>στον<text:s/>Οργανισμό<text:s/>ή<text:s/>μέσω<text:s/>του<text:s/>Οργανισμού<text:s/>για<text:s/>την<text:s/>υλοποίηση<text:s/>επιδοτούμενων<text:s/>προγραμμάτων<text:s/>Συνεχιζόμενης<text:s/>Επαγγελματικής<text:s/>Κατάρτισης<text:s/>(Σ.Ε.Κ.)<text:s/>ανεξαρτήτως<text:s/>της<text:s/>πηγής<text:s/>προέλευσής<text:s/>τους.</text:span></text:p>
      <text:p text:style-name="P723"><text:span text:style-name="T723_1">2.</text:span><text:span text:style-name="T723_2"><text:s/>Η<text:s/>απόφαση<text:s/>της<text:s/>παρ.<text:s/>1<text:s/>δύναται<text:s/>να<text:s/>προβλέπει<text:s/>και<text:s/>την<text:s/>υλοποίηση<text:s/>προγραμμάτων<text:s/>Σ.Ε.Κ.<text:s/>με<text:s/>τη<text:s/>μέθοδο<text:s/>των<text:s/>επιταγών<text:s/>κατάρτισης<text:s/>(vouchers),<text:s/>τα<text:s/>οποία<text:s/>οι<text:s/>δικαιούχοι<text:s/>αξιοποιούν<text:s/>επιλέγοντας<text:s/>τον<text:s/>πάροχο<text:s/>που<text:s/>επιθυμούν<text:s/>μέσα<text:s/>από<text:s/>το<text:s/>ειδικό<text:s/>μητρώο<text:s/>παρόχων,<text:s/>το<text:s/>οποίο<text:s/>δημιουργεί-<text:s/>ται<text:s/>και<text:s/>ισχύει<text:s/>για<text:s/>το<text:s/>αντίστοιχο<text:s/>πρόγραμμα.<text:s/>Το<text:s/>ειδικό<text:s/>μητρώο<text:s/>καταρτίζεται<text:s/>κατόπιν<text:s/>πρόσκλησης<text:s/>προς<text:s/>τους<text:s/>παρόχους<text:s/>που<text:s/>πληρούν<text:s/>τα<text:s/>κριτήρια<text:s/>που<text:s/>έχουν<text:s/>τεθεί<text:s/>με<text:s/>την<text:s/>απόφαση<text:s/>της<text:s/>παρ.<text:s/>1,<text:s/>σύμφωνα<text:s/>με<text:s/>τα<text:s/>οριζόμενα<text:s/>στον<text:s/>ν.<text:s/>4763/2020<text:s/>(Α’<text:s/>254).</text:span></text:p>
      <text:p text:style-name="P724"><text:span text:style-name="T724_1">3.</text:span><text:span text:style-name="T724_2"><text:s/>Με<text:s/>την<text:s/>απόφαση<text:s/>της<text:s/>παρ.<text:s/>1<text:s/>δύναται<text:s/>να<text:s/>προβλέπεται<text:s/>ότι<text:s/>σε<text:s/>συγκεκριμένα<text:s/>από<text:s/>τα<text:s/>ειδικά<text:s/>μητρώα<text:s/>της<text:s/>παρ.<text:s/>2<text:s/>προσκαλούνται<text:s/>να<text:s/>εγγραφούν<text:s/>μόνο<text:s/>Κέντρα<text:s/>Επιμόρφωσης<text:s/>και<text:s/>Διά<text:s/>Βίου<text:s/>Μάθησης<text:s/>που<text:s/>έχουν<text:s/>ιδρυθεί<text:s/>σε<text:s/>Ανώτατα<text:s/>Εκπαιδευτικά<text:s/>Ιδρύματα,<text:s/>σύμφωνα<text:s/>με<text:s/>το<text:s/>άρθρο<text:s/>48<text:s/>του<text:s/>ν.<text:s/>4485/2017<text:s/>(Α’<text:s/>114)<text:s/>και<text:s/>έχουν<text:s/>ενταχθεί<text:s/>στο<text:s/>Μητρώο<text:s/>Κ.Δ.Β.Μ.<text:s/>που<text:s/>τηρείται<text:s/>στο<text:s/>Πληροφοριακό<text:s/>Σύστημα<text:s/>των<text:s/>Κ.Δ.Β.Μ.,<text:s/>σύμφωνα<text:s/>με<text:s/>το<text:s/>άρθρο<text:s/>63<text:s/>του<text:s/>ν.<text:s/>4763/2020.</text:span></text:p>
      <text:h text:style-name="P725" text:outline-level="6"><text:span text:style-name="T725_1">Άρθρο<text:s/>57</text:span></text:h>
      <text:h text:style-name="P726" text:outline-level="6"><text:span text:style-name="T726_1">Σύσταση<text:s/>Γενικής<text:s/>Διεύθυνσης<text:s/>Οικονομικών<text:s/>Υπηρεσιών<text:s/>στον<text:s/>Οργανισμό<text:s/>Απασχόλησης<text:s/>Εργατικού<text:s/>Δυναμικού</text:span></text:h>
      <text:p text:style-name="P727"><text:span text:style-name="T727_1">1.</text:span><text:span text:style-name="T727_2"><text:s/>Στον<text:s/>Οργανισμό<text:s/>Απασχόλησης<text:s/>Εργατικού<text:s/>Δυναμικού<text:s/>(Ο.Α.Ε.Δ.)<text:s/>συστήνεται<text:s/>Γενική<text:s/>Διεύθυνση<text:s/>Οικονομικών<text:s/>Υπηρεσιών.</text:span></text:p>
      <text:p text:style-name="P728"><text:span text:style-name="T728_1">2.</text:span><text:span text:style-name="T728_2"><text:s/>Η<text:s/>Γενική<text:s/>Διεύθυνση<text:s/>Οικονομικών<text:s/>Υπηρεσιών<text:s/>συγκροτείται<text:s/>από<text:s/>τις<text:s/>ακόλουθες<text:s/>οργανικές<text:s/>μονάδες:</text:span></text:p>
      <text:p text:style-name="P729"><text:span text:style-name="T729_1">α)</text:span><text:span text:style-name="T729_2"><text:tab/></text:span><text:span text:style-name="T729_3">Διεύθυνση<text:s/>Εσόδων<text:s/>και<text:s/>Προϋπολογισμού,<text:s/>η<text:s/>οποία<text:s/>περιλαμβάνει:</text:span></text:p>
      <text:p text:style-name="P730"><text:span text:style-name="T730_1">αα)</text:span><text:span text:style-name="T730_2"><text:tab/></text:span><text:span text:style-name="T730_3">Τμήμα<text:s/>Εσόδων,</text:span></text:p>
      <text:p text:style-name="P731"><text:span text:style-name="T731_1">αβ)</text:span><text:span text:style-name="T731_2"><text:tab/></text:span><text:span text:style-name="T731_3">Τμήμα<text:s/>Κατάρτισης<text:s/>Προϋπολογισμού<text:s/>και</text:span></text:p>
      <text:p text:style-name="P732"><text:span text:style-name="T732_1">αγ)</text:span><text:span text:style-name="T732_2"><text:tab/></text:span><text:span text:style-name="T732_3">Τμήμα<text:s/>Εκτέλεσης<text:s/>Προϋπολογισμού.</text:span></text:p>
      <text:p text:style-name="P733"><text:span text:style-name="T733_1">β)</text:span><text:span text:style-name="T733_2"><text:tab/></text:span><text:span text:style-name="T733_3">Διεύθυνση<text:s/>Οικονομικής<text:s/>Διαχείρισης<text:s/>και<text:s/>Μισθοδοσίας,<text:s/>η<text:s/>οποία<text:s/>περιλαμβάνει:</text:span></text:p>
      <text:p text:style-name="P734"><text:span text:style-name="T734_1">βα)</text:span><text:span text:style-name="T734_2"><text:tab/></text:span><text:span text:style-name="T734_3">Τμήμα<text:s/>Ελέγχου<text:s/>και<text:s/>Εκκαθάρισης<text:s/>Δαπανών,</text:span></text:p>
      <text:p text:style-name="P735"><text:span text:style-name="T735_1">ββ)</text:span><text:span text:style-name="T735_2"><text:tab/></text:span><text:span text:style-name="T735_3">Τμήμα<text:s/>Λογιστηρίου,</text:span></text:p>
      <text:p text:style-name="P736"><text:span text:style-name="T736_1">βγ)</text:span><text:span text:style-name="T736_2"><text:tab/></text:span><text:span text:style-name="T736_3">Τμήμα<text:s/>Μισθοδοσίας<text:s/>και</text:span></text:p>
      <text:p text:style-name="P737"><text:span text:style-name="T737_1">βδ)</text:span><text:span text:style-name="T737_2"><text:tab/></text:span><text:span text:style-name="T737_3">Τμήμα<text:s/>Ταμείου.</text:span></text:p>
      <text:p text:style-name="P738"><text:span text:style-name="T738_1">γ)</text:span><text:span text:style-name="T738_2"><text:tab/></text:span><text:span text:style-name="T738_3">Αυτοτελές<text:s/>Τμήμα<text:s/>Διαχείρισης<text:s/>Συγχρηματοδοτού-<text:s/>μενων<text:s/>και<text:s/>Άλλων<text:s/>Πόρων.</text:span></text:p>
      <text:p text:style-name="P739"><text:span text:style-name="T739_1">3.</text:span><text:span text:style-name="T739_2"><text:s/>Η<text:s/>Διεύθυνση<text:s/>Εσόδων<text:s/>και<text:s/>Προϋπολογισμού<text:s/>έχει<text:s/>ως<text:s/>επιχειρησιακό<text:s/>στόχο<text:s/>την<text:s/>παρακολούθηση<text:s/>και<text:s/>εγγραφή<text:s/>των<text:s/>εσόδων<text:s/>του<text:s/>Οργανισμού,<text:s/>την<text:s/>κατάρτιση<text:s/>του<text:s/>προϋπολογισμού<text:s/>και<text:s/>την<text:s/>παρακολούθηση<text:s/>της<text:s/>εκτέλεσής<text:s/>του,<text:s/>σύμφωνα<text:s/>με<text:s/>τους<text:s/>στόχους<text:s/>του<text:s/>εκάστοτε<text:s/>δημοσιονομικού<text:s/>αποτελέσματος,<text:s/>όπως<text:s/>αυτό<text:s/>προσδιορίζεται<text:s/>κάθε<text:s/>φορά<text:s/>με<text:s/>βάση<text:s/>τις<text:s/>οδηγίες<text:s/>του<text:s/>Γενικού<text:s/>Λογιστηρίου<text:s/>του<text:s/>Κράτους<text:s/>(Γ.Λ.Κ.)<text:s/>και<text:s/>του<text:s/>εποπτεύο-<text:s/>ντος<text:s/>Υπουργείου<text:s/>Εργασίας<text:s/>και<text:s/>Κοινωνικών<text:s/>Υποθέσεων,<text:s/>και<text:s/>τη<text:s/>μέριμνα<text:s/>για<text:s/>την<text:s/>υποβολή<text:s/>του<text:s/>προϋπολογισμού<text:s/>προς<text:s/>έγκριση<text:s/>από<text:s/>το<text:s/>Διοικητικό<text:s/>Συμβούλιο<text:s/>(Δ.Σ.)<text:s/>του<text:s/>Οργανισμού.</text:span></text:p>
      <text:p text:style-name="P740"><text:span text:style-name="T740_1">Οι<text:s/>αρμοδιότητες<text:s/>της<text:s/>Διεύθυνσης<text:s/>Εσόδων<text:s/>και<text:s/>Προϋπολογισμού<text:s/>κατανέμονται<text:s/>μεταξύ<text:s/>των<text:s/>Τμημάτων<text:s/>της<text:s/>ως<text:s/>εξής:</text:span></text:p>
      <text:p text:style-name="P741"><text:span text:style-name="T741_1">α)</text:span><text:span text:style-name="T741_2"><text:tab/></text:span><text:span text:style-name="T741_3">Τμήμα<text:s/>Εσόδων</text:span></text:p>
      <text:p text:style-name="P742"><text:span text:style-name="T742_1">αα)</text:span><text:span text:style-name="T742_2"><text:tab/></text:span><text:span text:style-name="T742_3">Η<text:s/>παρακολούθηση<text:s/>και<text:s/>η<text:s/>μέριμνα<text:s/>για<text:s/>την<text:s/>είσπραξη<text:s/>και<text:s/>την<text:s/>εγγραφή<text:s/>των<text:s/>πάσης<text:s/>φύσεως<text:s/>εσόδων<text:s/>του<text:s/>Οργανισμού.</text:span></text:p>
      <text:p text:style-name="P743"><text:span text:style-name="T743_1">αβ)</text:span><text:span text:style-name="T743_2"><text:tab/></text:span><text:span text:style-name="T743_3">Η<text:s/>σύνταξη<text:s/>και<text:s/>υποβολή<text:s/>των<text:s/>εκάστοτε<text:s/>προβλεπό-<text:s/>μενων<text:s/>δημοσιονομικών<text:s/>αναφορών<text:s/>προς<text:s/>το<text:s/>εποπτεύον<text:s/>Υπουργείο<text:s/>και<text:s/>το<text:s/>Γ.Λ.Κ.</text:span></text:p>
      <text:p text:style-name="P744"><text:span text:style-name="T744_1">αγ)</text:span><text:span text:style-name="T744_2"><text:tab/></text:span><text:span text:style-name="T744_3">Η<text:s/>διαμόρφωση<text:s/>στατιστικών<text:s/>αναφορών<text:s/>για<text:s/>την<text:s/>αξιολόγηση<text:s/>των<text:s/>διαδικασιών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Διεύθυνσης<text:s/>και<text:s/>της<text:s/>Γενικής<text:s/>Διεύθυνσης.</text:span></text:p>
      <text:p text:style-name="P745"><text:span text:style-name="T745_1">αδ)</text:span><text:span text:style-name="T745_2"><text:tab/></text:span><text:span text:style-name="T745_3">Η<text:s/>εισήγηση<text:s/>αναδιάρθρωσης<text:s/>και<text:s/>απλούστευσης<text:s/>διαδικασιών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Διεύθυνσης<text:s/>και<text:s/>της<text:s/>Γενικής<text:s/>Διεύθυνσης.</text:span></text:p>
      <text:p text:style-name="P746"><text:span text:style-name="T746_1">αε)</text:span><text:span text:style-name="T746_2"><text:tab/></text:span><text:span text:style-name="T746_3">Η<text:s/>αξιοποίηση<text:s/>των<text:s/>στοιχείων<text:s/>των<text:s/>πληροφοριακών<text:s/>συστημάτων<text:s/>για<text:s/>διοικητική<text:s/>ενημέρωση,<text:s/>σε<text:s/>συνεργασία<text:s/>με<text:s/>τις<text:s/>συναρμόδιες<text:s/>οργανικές<text:s/>μονάδες<text:s/>και<text:s/>υπό<text:s/>την<text:s/>επο-<text:s/>πτεία<text:s/>της<text:s/>Διεύθυνσης<text:s/>και<text:s/>της<text:s/>Γενικής<text:s/>Διεύθυνσης.</text:span></text:p>
      <text:p text:style-name="P747"><text:span text:style-name="T747_1">β)</text:span><text:span text:style-name="T747_2"><text:tab/></text:span><text:span text:style-name="T747_3">Τμήμα<text:s/>Κατάρτισης<text:s/>Προϋπολογισμού</text:span></text:p>
      <text:p text:style-name="P748"><text:span text:style-name="T748_1">βα)</text:span><text:span text:style-name="T748_2"><text:tab/></text:span><text:span text:style-name="T748_3">Η<text:s/>κατάρτιση<text:s/>του<text:s/>σχεδίου<text:s/>του<text:s/>συνοπτικού<text:s/>προϋπολογισμού<text:s/>του<text:s/>φορέα<text:s/>και<text:s/>η<text:s/>μέριμνα<text:s/>για<text:s/>την<text:s/>υποβολή<text:s/>του<text:s/>προς<text:s/>έγκριση<text:s/>στο<text:s/>Δ.Σ.<text:s/>του<text:s/>Οργανισμού,<text:s/>καθώς<text:s/>και<text:s/>η<text:s/>διαβίβαση<text:s/>της<text:s/>απόφασης<text:s/>του<text:s/>Δ.Σ.<text:s/>στο<text:s/>εποπτεύον<text:s/>Υπουργείο<text:s/>εντός<text:s/>των<text:s/>οριζομένων<text:s/>προθεσμιών.</text:span></text:p>
      <text:p text:style-name="P749"><text:span text:style-name="T749_1">ββ)</text:span><text:span text:style-name="T749_2"><text:tab/></text:span><text:span text:style-name="T749_3">Η<text:s/>κατάρτιση<text:s/>του<text:s/>σχεδίου<text:s/>των<text:s/>επιμέρους<text:s/>προϋπολογισμών<text:s/>των<text:s/>υφιστάμενων<text:s/>κάθε<text:s/>φορά<text:s/>κλάδων<text:s/>και<text:s/>ειδικών<text:s/>λογαριασμών<text:s/>και<text:s/>η<text:s/>κατάρτιση<text:s/>του<text:s/>σχεδίου<text:s/>του<text:s/>Γενικού<text:s/>Αναλυτικού<text:s/>Ενοποιημένου<text:s/>Προϋπολογισμού<text:s/>του<text:s/>Οργανισμού<text:s/>που<text:s/>ενσωματώνει<text:s/>τους<text:s/>επιμέρους<text:s/>προϋπολογισμούς.</text:span></text:p>
      <text:p text:style-name="P750"><text:span text:style-name="T750_1">βγ)</text:span><text:span text:style-name="T750_2"><text:tab/></text:span><text:span text:style-name="T750_3">Η<text:s/>μέριμνα<text:s/>για<text:s/>την<text:s/>υποβολή<text:s/>του<text:s/>προϋπολογισμού<text:s/>προς<text:s/>έγκριση<text:s/>στο<text:s/>Δ.Σ.<text:s/>του<text:s/>Οργανισμού<text:s/>και<text:s/>η<text:s/>διαβίβαση<text:s/>της<text:s/>απόφασης<text:s/>του<text:s/>Δ.Σ.<text:s/>στον<text:s/>εποπτεύοντα<text:s/>Υπουργό<text:s/>για<text:s/>την<text:s/>έκδοση<text:s/>σχετικής<text:s/>απόφασης<text:s/>έγκρισης<text:s/>του<text:s/>προϋπολογισμού<text:s/>εντός<text:s/>των<text:s/>οριζομένων<text:s/>προθεσμιών.</text:span></text:p>
      <text:p text:style-name="P751"><text:span text:style-name="T751_1">βδ)</text:span><text:span text:style-name="T751_2"><text:tab/></text:span><text:span text:style-name="T751_3">Η<text:s/>σύνταξη<text:s/>της<text:s/>εισηγητικής<text:s/>έκθεσης<text:s/>που<text:s/>συνοδεύει<text:s/>τον<text:s/>ετήσιο<text:s/>προϋπολογισμό<text:s/>και<text:s/>περιέχει<text:s/>ανάλυση<text:s/>και<text:s/>αιτιολόγηση<text:s/>των<text:s/>επιμέρους<text:s/>κονδυλίων<text:s/>των<text:s/>προβλεπόμενων<text:s/>εσόδων<text:s/>και<text:s/>εξόδων.</text:span></text:p>
      <text:p text:style-name="P752"><text:span text:style-name="T752_1">βε)</text:span><text:span text:style-name="T752_2"><text:tab/></text:span><text:span text:style-name="T752_3">Η<text:s/>συλλογή<text:s/>των<text:s/>ειδικών<text:s/>προϋπολογισμών<text:s/>που<text:s/>υποβάλλονται<text:s/>από<text:s/>τις<text:s/>Διευθύνσεις<text:s/>και<text:s/>τα<text:s/>Αυτοτελή<text:s/>Τμήματα<text:s/>των<text:s/>Υπηρεσιών<text:s/>Διοίκησης,<text:s/>καθώς<text:s/>και<text:s/>από<text:s/>τις<text:s/>Περιφερειακές<text:s/>Διευθύνσεις,<text:s/>η<text:s/>επεξεργασία<text:s/>των<text:s/>υποβληθέντων<text:s/>στοιχείων<text:s/>και<text:s/>ο<text:s/>έλεγχος<text:s/>της<text:s/>μη<text:s/>υπέρβασης<text:s/>του<text:s/>ανώτατου<text:s/>ύψους<text:s/>των<text:s/>πιστώσεων<text:s/>που<text:s/>έχει<text:s/>καθοριστεί<text:s/>σύμφωνα<text:s/>με<text:s/>τις<text:s/>οδηγίες<text:s/>του<text:s/>εποπτεύοντος<text:s/>Υπουργείου,<text:s/>για<text:s/>την<text:s/>κατάρτιση<text:s/>του<text:s/>Γενικού<text:s/>Αναλυτικού<text:s/>Ενοποιημένου<text:s/>Προϋπολογισμού.</text:span></text:p>
      <text:p text:style-name="P753"><text:span text:style-name="T753_1">βστ)</text:span><text:span text:style-name="T753_2"><text:tab/></text:span><text:span text:style-name="T753_3">Η<text:s/>σύνταξη<text:s/>και<text:s/>υποβολή<text:s/>των<text:s/>προβλέψεων<text:s/>του<text:s/>Μεσοπρόθεσμου<text:s/>Πλαισίου<text:s/>Δημοσιονομικής<text:s/>Στρατηγικής<text:s/>(Μ.Π.Δ.Σ.)<text:s/>και<text:s/>των<text:s/>εκάστοτε<text:s/>προβλεπόμενων<text:s/>δημοσιονομικών<text:s/>αναφορών<text:s/>προς<text:s/>το<text:s/>εποπτεύον<text:s/>Υπουργείο<text:s/>και<text:s/>το<text:s/>Γ.Λ.Κ.</text:span></text:p>
      <text:p text:style-name="P754"><text:span text:style-name="T754_1">βζ)</text:span><text:span text:style-name="T754_2"><text:tab/></text:span><text:span text:style-name="T754_3">Η<text:s/>διαμόρφωση<text:s/>στατιστικών<text:s/>αναφορών<text:s/>για<text:s/>την<text:s/>αξιολόγηση<text:s/>των<text:s/>διαδικασιών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Διεύθυνσης<text:s/>και<text:s/>της<text:s/>Γενικής<text:s/>Διεύθυνσης.</text:span></text:p>
      <text:p text:style-name="P755"><text:span text:style-name="T755_1">βη)</text:span><text:span text:style-name="T755_2"><text:tab/></text:span><text:span text:style-name="T755_3">Η<text:s/>εισήγηση<text:s/>αναδιάρθρωσης<text:s/>και<text:s/>απλούστευσης<text:s/>διαδικασιών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Διεύθυνσης<text:s/>και<text:s/>της<text:s/>Γενικής<text:s/>Διεύθυνσης.</text:span></text:p>
      <text:p text:style-name="P756"><text:span text:style-name="T756_1">βθ)</text:span><text:span text:style-name="T756_2"><text:tab/></text:span><text:span text:style-name="T756_3">Η<text:s/>αξιοποίηση<text:s/>των<text:s/>στοιχείων<text:s/>των<text:s/>πληροφοριακών<text:s/>συστημάτων<text:s/>για<text:s/>διοικητική<text:s/>ενημέρωση,<text:s/>σε<text:s/>συνεργασία<text:s/>με<text:s/>τις<text:s/>συναρμόδιες<text:s/>οργανικές<text:s/>μονάδες<text:s/>και<text:s/>υπό<text:s/>την<text:s/>επο-<text:s/>πτεία<text:s/>της<text:s/>Διεύθυνσης<text:s/>και<text:s/>της<text:s/>Γενικής<text:s/>Διεύθυνσης.</text:span></text:p>
      <text:p text:style-name="P757"><text:span text:style-name="T757_1">γ)</text:span><text:span text:style-name="T757_2"><text:tab/></text:span><text:span text:style-name="T757_3">Τμήμα<text:s/>Εκτέλεσης<text:s/>Προϋπολογισμού</text:span></text:p>
      <text:p text:style-name="P758"><text:span text:style-name="T758_1">γα)</text:span><text:span text:style-name="T758_2"><text:tab/></text:span><text:span text:style-name="T758_3">Η<text:s/>μέριμνα<text:s/>για<text:s/>τη<text:s/>μεταβίβαση<text:s/>πιστώσεων<text:s/>στους<text:s/>δευτερεύοντες<text:s/>διατάκτες,<text:s/>μετά<text:s/>από<text:s/>την<text:s/>έγκριση<text:s/>του<text:s/>προϋπολογισμού<text:s/>από<text:s/>τον<text:s/>εποπτεύοντα<text:s/>Υπουργό<text:s/>και<text:s/>κατόπιν<text:s/>απόφασης<text:s/>του<text:s/>κύριου<text:s/>διατάκτη.<text:s/>Σε<text:s/>περίπτωση<text:s/>που<text:s/>δεν<text:s/>έχει<text:s/>εγκριθεί<text:s/>ο<text:s/>Προϋπολογισμός<text:s/>από<text:s/>τον<text:s/>επο-<text:s/>πτεύοντα<text:s/>Υπουργό<text:s/>μέχρι<text:s/>την<text:s/>έναρξη<text:s/>του<text:s/>οικονομικού<text:s/>έτους,<text:s/>ο<text:s/>Οργανισμός,<text:s/>ως<text:s/>φορέας<text:s/>της<text:s/>Γενικής<text:s/>Κυβέρνησης,<text:s/>δύναται<text:s/>να<text:s/>προβεί<text:s/>σε<text:s/>δαπάνες<text:s/>ανά<text:s/>Κωδικό<text:s/>Αριθμό<text:s/>Εξόδου<text:s/>(Κ.Α.Ε.),<text:s/>σε<text:s/>ποσοστό<text:s/>πιστώσεων<text:s/>επί<text:s/>της<text:s/>διαμορφωμένης<text:s/>πίστωσης<text:s/>του<text:s/>προϋπολογισμού<text:s/>του<text:s/>προηγούμενου<text:s/>οικονομικού<text:s/>έτους<text:s/>και<text:s/>για<text:s/>το<text:s/>χρονικό<text:s/>διάστημα<text:s/>που<text:s/>ορίζεται<text:s/>από<text:s/>τις<text:s/>εκάστοτε<text:s/>ισχύουσες<text:s/>διατάξεις<text:s/>περί<text:s/>Δημοσίου<text:s/>Λογιστικού.</text:span></text:p>
      <text:p text:style-name="P759"><text:span text:style-name="T759_1">γβ)</text:span><text:span text:style-name="T759_2"><text:tab/></text:span><text:span text:style-name="T759_3">Η<text:s/>μέριμνα<text:s/>για<text:s/>την<text:s/>ενίσχυση,<text:s/>με<text:s/>νέες<text:s/>ή<text:s/>συμπληρωματικές<text:s/>πιστώσεις,<text:s/>των<text:s/>Κ.Α.Ε.<text:s/>των<text:s/>Υπηρεσιών<text:s/>Διοίκησης<text:s/>και<text:s/>των<text:s/>Περιφερειακών<text:s/>Διευθύνσεων,<text:s/>σε<text:s/>εκτέλεση<text:s/>αποφάσεων<text:s/>του<text:s/>κύριου<text:s/>διατάκτη,<text:s/>με<text:s/>τις<text:s/>οποίες<text:s/>εγκρίνονται<text:s/>αιτιολογημένα<text:s/>αιτήματα<text:s/>των<text:s/>αρμοδίων<text:s/>Διευθύνσεων.<text:s/>Αν<text:s/>πρόκειται<text:s/>για<text:s/>μεταφορά<text:s/>πιστώσεων<text:s/>από<text:s/>Κ.Α.Ε.<text:s/>σε<text:s/>άλλον<text:s/>Κ.Α.Ε.<text:s/>για<text:s/>την<text:s/>ενίσχυση,<text:s/>με<text:s/>συμπληρωματικές<text:s/>ή<text:s/>νέες<text:s/>πιστώσεις,<text:s/>απαιτείται<text:s/>και<text:s/>απόφαση<text:s/>του<text:s/>εποπτεύοντος<text:s/>Υπουργού.</text:span></text:p>
      <text:p text:style-name="P760"><text:span text:style-name="T760_1">γγ)</text:span><text:span text:style-name="T760_2"><text:tab/></text:span><text:span text:style-name="T760_3">Η<text:s/>μέριμνα<text:s/>για<text:s/>τη<text:s/>δέσμευση<text:s/>πιστώσεων<text:s/>στο<text:s/>ύψος<text:s/>των<text:s/>αναλαμβανόμενων<text:s/>υποχρεώσεων<text:s/>του<text:s/>Οργανισμού,<text:s/>ετησίων<text:s/>και<text:s/>πολυετών,<text:s/>οι<text:s/>οποίες<text:s/>αναλαμβάνονται<text:s/>κατόπιν<text:s/>σχετικής<text:s/>απόφασης<text:s/>του<text:s/>Δ.Σ.<text:s/>του<text:s/>Οργανισμού,<text:s/>ως<text:s/>κύριου<text:s/>διατάκτη<text:s/>αυτού.<text:s/>Κατά<text:s/>τη<text:s/>διαδικασία<text:s/>της<text:s/>έκδοσης<text:s/>του<text:s/>σχεδίου<text:s/>της<text:s/>απόφασης<text:s/>ανάληψης<text:s/>υποχρέωσης,<text:s/>ελέγχονται<text:s/>οι<text:s/>προϋποθέσεις<text:s/>που<text:s/>ορίζονται<text:s/>στις<text:s/>εκάστοτε<text:s/>ισχύουσες<text:s/>διατάξεις<text:s/>περί<text:s/>δημοσίου<text:s/>λογιστικού,<text:s/>για<text:s/>την<text:s/>παροχή<text:s/>της<text:s/>προβλεπόμενης<text:s/>βεβαίωσης<text:s/>δέσμευσης<text:s/>πίστωσης<text:s/>από<text:s/>τον<text:s/>Προϊστάμενο<text:s/>της<text:s/>Γενικής<text:s/>Διεύθυνσης<text:s/>Οικονομικών<text:s/>Υπηρεσιών.<text:s/>Εφόσον<text:s/>η<text:s/>απόφαση<text:s/>του<text:s/>Δ.Σ.<text:s/>του<text:s/>Οργανισμού<text:s/>αφορά<text:s/>δεσμεύσεις<text:s/>πιστώσεων<text:s/>επομένων<text:s/>ετών,<text:s/>καθ’<text:s/>υπέρβαση<text:s/>του<text:s/>ποσού<text:s/>που<text:s/>δύναται<text:s/>να<text:s/>εγκρίνει<text:s/>ο<text:s/>διατάκτης,<text:s/>η<text:s/>απόφαση<text:s/>διαβιβάζεται<text:s/>στον<text:s/>επο-<text:s/>πτεύοντα<text:s/>Υπουργό<text:s/>για<text:s/>την<text:s/>έκδοση<text:s/>απόφασης<text:s/>έγκρισης<text:s/>ανάληψης<text:s/>πολυετούς<text:s/>υποχρέωσης.</text:span></text:p>
      <text:p text:style-name="P761"><text:span text:style-name="T761_1">γδ)</text:span><text:span text:style-name="T761_2"><text:tab/></text:span><text:span text:style-name="T761_3">Η<text:s/>μέριμνα<text:s/>για<text:s/>την<text:s/>έκδοση<text:s/>πράξεων<text:s/>ανατροπής<text:s/>(ανακλητικών<text:s/>αποφάσεων)<text:s/>των<text:s/>αποφάσεων<text:s/>ανάληψης<text:s/>υποχρέωσης,<text:s/>σε<text:s/>περίπτωση<text:s/>μη<text:s/>εκτέλεσής<text:s/>τους,<text:s/>εν<text:s/>όλω<text:s/>ή<text:s/>εν<text:s/>μέρει,<text:s/>εντός<text:s/>του<text:s/>οικονομικού<text:s/>έτους.</text:span></text:p>
      <text:p text:style-name="P762"><text:span text:style-name="T762_1">γε)</text:span><text:span text:style-name="T762_2"><text:tab/></text:span><text:span text:style-name="T762_3">Η<text:s/>σύνταξη<text:s/>και<text:s/>υποβολή<text:s/>του<text:s/>Μητρώου<text:s/>Δεσμεύσεων<text:s/>και<text:s/>των<text:s/>εκάστοτε<text:s/>προβλεπόμενων<text:s/>δημοσιονομικών<text:s/>αναφορών<text:s/>ή<text:s/>εκθέσεων,<text:s/>που<text:s/>σχετίζονται<text:s/>με<text:s/>την<text:s/>εκτέλεση<text:s/>του<text:s/>προϋπολογισμού,<text:s/>προς<text:s/>το<text:s/>εποπτεύον<text:s/>Υπουργείο.</text:span></text:p>
      <text:p text:style-name="P763"><text:span text:style-name="T763_1">γστ)</text:span><text:span text:style-name="T763_2"><text:tab/></text:span><text:span text:style-name="T763_3">Η<text:s/>μέριμνα<text:s/>για<text:s/>την<text:s/>ανάρτηση<text:s/>των<text:s/>αποφάσεων<text:s/>ανάληψης<text:s/>υποχρέωσης,<text:s/>στο<text:s/>Πρόγραμμα<text:s/>ΔΙΑΥΓΕΙΑ,<text:s/>και<text:s/>των<text:s/>προβλεπόμενων<text:s/>εγγράφων<text:s/>στο<text:s/>Κεντρικό<text:s/>Ηλεκτρονικό<text:s/>Μητρώο<text:s/>Δημοσίων<text:s/>Συμβάσεων<text:s/>(ΚΗΜΔΗΣ).</text:span></text:p>
      <text:p text:style-name="P764"><text:span text:style-name="T764_1">γζ)</text:span><text:span text:style-name="T764_2"><text:tab/></text:span><text:span text:style-name="T764_3">Η<text:s/>μέριμνα<text:s/>για<text:s/>την<text:s/>ανάρτηση<text:s/>στο<text:s/>Πρόγραμμα<text:s/>ΔΙΑΥΓΕΙΑ<text:s/>και<text:s/>στην<text:s/>ιστοσελίδα<text:s/>του<text:s/>Οργανισμού<text:s/>της<text:s/>μηνιαίας<text:s/>εκτέλεσης<text:s/>του<text:s/>προϋπολογισμού.</text:span></text:p>
      <text:p text:style-name="P765"><text:span text:style-name="T765_1">γη)</text:span><text:span text:style-name="T765_2"><text:tab/></text:span><text:span text:style-name="T765_3">Η<text:s/>μέριμνα<text:s/>της<text:s/>σύνταξης<text:s/>και<text:s/>υποβολής<text:s/>του<text:s/>απολογισμού<text:s/>του<text:s/>προηγούμενου<text:s/>έτους<text:s/>στο<text:s/>Δ.Σ.<text:s/>του<text:s/>Οργανισμού<text:s/>και<text:s/>στο<text:s/>εποπτεύον<text:s/>Υπουργείο<text:s/>προς<text:s/>έγκριση.</text:span></text:p>
      <text:p text:style-name="P766"><text:span text:style-name="T766_1">γθ)</text:span><text:span text:style-name="T766_2"><text:tab/></text:span><text:span text:style-name="T766_3">Η<text:s/>διαμόρφωση<text:s/>στατιστικών<text:s/>αναφορών<text:s/>για<text:s/>την<text:s/>αξιολόγηση<text:s/>των<text:s/>διαδικασιών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Διεύθυνσης<text:s/>και<text:s/>της<text:s/>Γενικής<text:s/>Διεύθυνσης.</text:span></text:p>
      <text:p text:style-name="P767"><text:span text:style-name="T767_1">γι)</text:span><text:span text:style-name="T767_2"><text:tab/></text:span><text:span text:style-name="T767_3">Η<text:s/>εισήγηση<text:s/>αναδιάρθρωσης<text:s/>και<text:s/>απλούστευσης<text:s/>διαδικασιών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Διεύθυνσης<text:s/>και<text:s/>της<text:s/>Γενικής<text:s/>Διεύθυνσης.</text:span></text:p>
      <text:p text:style-name="P768"><text:span text:style-name="T768_1">για)</text:span><text:span text:style-name="T768_2"><text:tab/></text:span><text:span text:style-name="T768_3">Η<text:s/>αξιοποίηση<text:s/>των<text:s/>στοιχείων<text:s/>των<text:s/>πληροφοριακών<text:s/>συστημάτων<text:s/>για<text:s/>διοικητική<text:s/>ενημέρωση,<text:s/>σε<text:s/>συνεργασία<text:s/>με<text:s/>τις<text:s/>συναρμόδιες<text:s/>οργανικές<text:s/>μονάδες<text:s/>και<text:s/>υπό<text:s/>την<text:s/>επο-<text:s/>πτεία<text:s/>της<text:s/>Διεύθυνσης<text:s/>και<text:s/>της<text:s/>Γενικής<text:s/>Διεύθυνσης.</text:span></text:p>
      <text:p text:style-name="P769"><text:span text:style-name="T769_1">4.</text:span><text:span text:style-name="T769_2"><text:s/>Η<text:s/>Διεύθυνση<text:s/>Οικονομικής<text:s/>Διαχείρισης<text:s/>και<text:s/>Μισθοδοσίας<text:s/>έχει<text:s/>ως<text:s/>επιχειρησιακό<text:s/>στόχο<text:s/>την<text:s/>αποτελεσματική<text:s/>οικονομική<text:s/>διαχείριση,<text:s/>η<text:s/>οποία<text:s/>υλοποιείται<text:s/>σύμφωνα<text:s/>με<text:s/>την<text:s/>αρχή<text:s/>της<text:s/>χρηστής<text:s/>δημοσιονομικής<text:s/>διαχείρισης<text:s/>και<text:s/>ευθύνης,<text:s/>καθώς<text:s/>και<text:s/>τον<text:s/>συντονισμό<text:s/>όλων<text:s/>των<text:s/>ενεργειών<text:s/>και<text:s/>υπηρεσιών<text:s/>που<text:s/>σχετίζονται<text:s/>με<text:s/>αυτήν.</text:span></text:p>
      <text:p text:style-name="P770"><text:span text:style-name="T770_1">Οι<text:s/>αρμοδιότητες<text:s/>της<text:s/>Διεύθυνσης<text:s/>Οικονομικής<text:s/>Διαχείρισης<text:s/>και<text:s/>Μισθοδοσίας<text:s/>κατανέμονται<text:s/>μεταξύ<text:s/>των<text:s/>Τμημάτων<text:s/>της<text:s/>ως<text:s/>εξής:</text:span></text:p>
      <text:p text:style-name="P771"><text:span text:style-name="T771_1">α)</text:span><text:span text:style-name="T771_2"><text:tab/></text:span><text:span text:style-name="T771_3">Τμήμα<text:s/>Ελέγχου<text:s/>και<text:s/>Εκκαθάρισης<text:s/>Δαπανών</text:span></text:p>
      <text:p text:style-name="P772"><text:span text:style-name="T772_1">αα)</text:span><text:span text:style-name="T772_2"><text:tab/></text:span><text:span text:style-name="T772_3">Ο<text:s/>έλεγχος<text:s/>νομιμότητας<text:s/>και<text:s/>κανονικότητας<text:s/>των<text:s/>πά-<text:s/>σης<text:s/>φύσεως<text:s/>δαπανών<text:s/>των<text:s/>Υπηρεσιών<text:s/>Διοίκησης<text:s/>του<text:s/>Οργανισμού.</text:span></text:p>
      <text:p text:style-name="P773"><text:span text:style-name="T773_1">αβ)</text:span><text:span text:style-name="T773_2"><text:tab/></text:span><text:span text:style-name="T773_3">Η<text:s/>εξέταση<text:s/>κατά<text:s/>τον<text:s/>ασκούμενο<text:s/>ως<text:s/>ανωτέρω<text:s/>έλεγχο<text:s/>και<text:s/>των<text:s/>παρεμπιπτόντως<text:s/>αναφυόμενων<text:s/>νομικών<text:s/>ζητημάτων.</text:span></text:p>
      <text:p text:style-name="P774"><text:span text:style-name="T774_1">αγ)</text:span><text:span text:style-name="T774_2"><text:tab/></text:span><text:span text:style-name="T774_3">Η<text:s/>έγγραφη<text:s/>ενημέρωση<text:s/>του<text:s/>Προϊσταμένου<text:s/>της<text:s/>Διεύθυνσης<text:s/>και<text:s/>του<text:s/>Προϊσταμένου<text:s/>της<text:s/>Γενικής<text:s/>Διεύθυνσης,<text:s/>αν<text:s/>κατά<text:s/>τον<text:s/>ανωτέρω<text:s/>έλεγχο<text:s/>διαπιστωθεί<text:s/>ότι<text:s/>δεν<text:s/>πληρούνται<text:s/>οι<text:s/>προϋποθέσεις<text:s/>έκδοσης<text:s/>χρηματικού<text:s/>εντάλματος,</text:span></text:p>
      <text:p text:style-name="P775"><text:span text:style-name="T775_1">αδ)</text:span><text:span text:style-name="T775_2"><text:tab/></text:span><text:span text:style-name="T775_3">Η<text:s/>αναζήτηση<text:s/>κάθε<text:s/>αναγκαίας<text:s/>πληροφορίας<text:s/>ή<text:s/>στοιχείου<text:s/>για<text:s/>την<text:s/>ολοκλήρωση<text:s/>του<text:s/>ανωτέρω<text:s/>ελέγχου.</text:span></text:p>
      <text:p text:style-name="P776"><text:span text:style-name="T776_1">αε)</text:span><text:span text:style-name="T776_2"><text:tab/></text:span><text:span text:style-name="T776_3">Η<text:s/>έκδοση<text:s/>των<text:s/>σχετικών<text:s/>χρηματικών<text:s/>ενταλμάτων,<text:s/>μετά<text:s/>από<text:s/>την<text:s/>ολοκλήρωση<text:s/>του<text:s/>ελέγχου<text:s/>και<text:s/>της<text:s/>εκκαθάρισης<text:s/>των<text:s/>δαπανών.</text:span></text:p>
      <text:p text:style-name="P777"><text:span text:style-name="T777_1">αστ)</text:span><text:span text:style-name="T777_2"><text:tab/></text:span><text:span text:style-name="T777_3">Η<text:s/>μέριμνα<text:s/>για<text:s/>την<text:s/>ακύρωση<text:s/>χρηματικών<text:s/>ενταλμάτων.</text:span></text:p>
      <text:p text:style-name="P778"><text:span text:style-name="T778_1">αζ)</text:span><text:span text:style-name="T778_2"><text:tab/></text:span><text:span text:style-name="T778_3">Η<text:s/>διενέργεια<text:s/>των<text:s/>συμψηφιστικών<text:s/>εγγραφών<text:s/>και<text:s/>η<text:s/>επιμέλεια<text:s/>της<text:s/>πληρότητας<text:s/>των<text:s/>σχετικών<text:s/>παραστατικών.</text:span></text:p>
      <text:p text:style-name="P779"><text:span text:style-name="T779_1">αη)</text:span><text:span text:style-name="T779_2"><text:tab/></text:span><text:span text:style-name="T779_3">Η<text:s/>αξιολόγηση<text:s/>των<text:s/>αποτελεσμάτων<text:s/>του<text:s/>μηχανισμού<text:s/>μέτρησης<text:s/>ικανοποίησης<text:s/>πολιτών<text:s/>για<text:s/>θέματα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Γενικής<text:s/>Διεύθυνσης.</text:span></text:p>
      <text:p text:style-name="P780"><text:span text:style-name="T780_1">αθ)</text:span><text:span text:style-name="T780_2"><text:tab/></text:span><text:span text:style-name="T780_3">Η<text:s/>διαμόρφωση<text:s/>στατιστικών<text:s/>αναφορών<text:s/>για<text:s/>την<text:s/>αξιολόγηση<text:s/>των<text:s/>διαδικασιών,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Διεύθυνσης<text:s/>και<text:s/>της<text:s/>Γενικής<text:s/>Διεύθυνσης.</text:span></text:p>
      <text:p text:style-name="P781"><text:span text:style-name="T781_1">αι)</text:span><text:span text:style-name="T781_2"><text:tab/></text:span><text:span text:style-name="T781_3">Η<text:s/>εισήγηση<text:s/>αναδιάρθρωσης<text:s/>και<text:s/>απλούστευσης<text:s/>διαδικασιών,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Διεύθυνσης<text:s/>και<text:s/>της<text:s/>Γενικής<text:s/>Διεύθυνσης.</text:span></text:p>
      <text:p text:style-name="P782"><text:span text:style-name="T782_1">αια)</text:span><text:span text:style-name="T782_2"><text:tab/></text:span><text:span text:style-name="T782_3">Η<text:s/>αξιοποίηση<text:s/>των<text:s/>στοιχείων<text:s/>των<text:s/>πληροφοριακών<text:s/>συστημάτων<text:s/>για<text:s/>διοικητική<text:s/>ενημέρωση,<text:s/>σε<text:s/>συνεργασία<text:s/>με<text:s/>τις<text:s/>συναρμόδιες<text:s/>οργανικές<text:s/>μονάδες<text:s/>και<text:s/>υπό<text:s/>την<text:s/>επο-<text:s/>πτεία<text:s/>της<text:s/>Διεύθυνσης<text:s/>και<text:s/>της<text:s/>Γενικής<text:s/>Διεύθυνσης.</text:span></text:p>
      <text:p text:style-name="P783"><text:span text:style-name="T783_1">β)</text:span><text:span text:style-name="T783_2"><text:tab/></text:span><text:span text:style-name="T783_3">Τμήμα<text:s/>Λογιστηρίου</text:span></text:p>
      <text:p text:style-name="P784"><text:span text:style-name="T784_1">βα)</text:span><text:span text:style-name="T784_2"><text:tab/></text:span><text:span text:style-name="T784_3">Η<text:s/>τήρηση<text:s/>των<text:s/>λογαριασμών<text:s/>του<text:s/>λογιστικού<text:s/>σχεδίου<text:s/>και<text:s/>η<text:s/>επιμέλεια<text:s/>της<text:s/>συμφωνίας<text:s/>αυτών.</text:span></text:p>
      <text:p text:style-name="P785"><text:span text:style-name="T785_1">ββ)</text:span><text:span text:style-name="T785_2"><text:tab/></text:span><text:span text:style-name="T785_3">Η<text:s/>σύνταξη<text:s/>οικονομικών<text:s/>καταστάσεων,<text:s/>ισολογισμού<text:s/>και<text:s/>προσαρτήματος,<text:s/>αποτελεσμάτων<text:s/>χρήσης,<text:s/>πίνακα<text:s/>διάθεσης<text:s/>αποτελεσμάτων.</text:span></text:p>
      <text:p text:style-name="P786"><text:span text:style-name="T786_1">βγ)</text:span><text:span text:style-name="T786_2"><text:tab/></text:span><text:span text:style-name="T786_3">Η<text:s/>φύλαξη<text:s/>του<text:s/>φυσικού<text:s/>αρχείου<text:s/>των<text:s/>οικονομικών<text:s/>παραστατικών<text:s/>και<text:s/>των<text:s/>συνημμένων<text:s/>δικαιολογητικών<text:s/>(χρηματικών<text:s/>ενταλμάτων,<text:s/>γραμματίων<text:s/>είσπραξης,<text:s/>εντολών<text:s/>πληρωμής,<text:s/>συμψηφιστικών<text:s/>εγγραφών).</text:span></text:p>
      <text:p text:style-name="P787"><text:span text:style-name="T787_1">βδ)</text:span><text:span text:style-name="T787_2"><text:tab/></text:span><text:span text:style-name="T787_3">Η<text:s/>μέριμνα<text:s/>της<text:s/>διαχείρισης<text:s/>και<text:s/>παρακολούθησης<text:s/>των<text:s/>διαθεσίμων<text:s/>του<text:s/>Οργανισμού.</text:span></text:p>
      <text:p text:style-name="P788"><text:span text:style-name="T788_1">βε)</text:span><text:span text:style-name="T788_2"><text:tab/></text:span><text:span text:style-name="T788_3">Ο<text:s/>έλεγχος<text:s/>και<text:s/>η<text:s/>συμφωνία<text:s/>των<text:s/>τραπεζικών<text:s/>λογαριασμών<text:s/>που<text:s/>κινούνται<text:s/>από<text:s/>τις<text:s/>Υπηρεσίες<text:s/>Διοίκησης,<text:s/>καθώς<text:s/>και<text:s/>η<text:s/>εποπτεία<text:s/>της<text:s/>συμφωνίας<text:s/>των<text:s/>λογαριασμών<text:s/>που<text:s/>κινούνται<text:s/>από<text:s/>τις<text:s/>Περιφερειακές<text:s/>Διευθύνσεις.</text:span></text:p>
      <text:p text:style-name="P789"><text:span text:style-name="T789_1">βστ)</text:span><text:span text:style-name="T789_2"><text:tab/></text:span><text:span text:style-name="T789_3">Η<text:s/>χορήγηση<text:s/>οικονομικών<text:s/>στοιχείων<text:s/>προς<text:s/>τις<text:s/>Υπηρεσίες<text:s/>Διοίκησης,<text:s/>το<text:s/>εποπτεύον<text:s/>Υπουργείο,<text:s/>το<text:s/>Γ.Λ.Κ.,<text:s/>την<text:s/>Ελληνική<text:s/>Στατιστική<text:s/>Αρχή<text:s/>και<text:s/>σε<text:s/>κάθε<text:s/>υπερκείμενη<text:s/>ή<text:s/>ελεγκτική<text:s/>αρχή,<text:s/>σύμφωνα<text:s/>με<text:s/>την<text:s/>κείμενη<text:s/>νομοθεσία.</text:span></text:p>
      <text:p text:style-name="P790"><text:span text:style-name="T790_1">βζ)</text:span><text:span text:style-name="T790_2"><text:tab/></text:span><text:span text:style-name="T790_3">Η<text:s/>μέριμνα<text:s/>της<text:s/>απόδοσης<text:s/>των<text:s/>φόρων.</text:span></text:p>
      <text:p text:style-name="P791"><text:span text:style-name="T791_1">βη)</text:span><text:span text:style-name="T791_2"><text:tab/></text:span><text:span text:style-name="T791_3">Η<text:s/>χορήγηση<text:s/>βεβαιώσεων<text:s/>παρακράτησης<text:s/>φόρου<text:s/>τρίτων.</text:span></text:p>
      <text:p text:style-name="P792"><text:span text:style-name="T792_1">βθ)</text:span><text:span text:style-name="T792_2"><text:tab/></text:span><text:span text:style-name="T792_3">Η<text:s/>σύνταξη<text:s/>των<text:s/>οικείων<text:s/>φορολογικών<text:s/>δηλώσεων<text:s/>σε<text:s/>συνεργασία<text:s/>με<text:s/>τις<text:s/>συναρμόδιες<text:s/>οργανικές<text:s/>μονάδες.</text:span></text:p>
      <text:p text:style-name="P793"><text:span text:style-name="T793_1">βι)</text:span><text:span text:style-name="T793_2"><text:tab/></text:span><text:span text:style-name="T793_3">Η<text:s/>σύνταξη<text:s/>των<text:s/>συμβάσεων<text:s/>των<text:s/>χορηγούμενων<text:s/>δανείων<text:s/>στους<text:s/>υπαλλήλους<text:s/>του<text:s/>Οργανισμού.</text:span></text:p>
      <text:p text:style-name="P794"><text:span text:style-name="T794_1">βια)</text:span><text:span text:style-name="T794_2"><text:tab/></text:span><text:span text:style-name="T794_3">Η<text:s/>διαμόρφωση<text:s/>στατιστικών<text:s/>αναφορών<text:s/>για<text:s/>την<text:s/>αξιολόγηση<text:s/>των<text:s/>διαδικασιών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Διεύθυνσης<text:s/>και<text:s/>της<text:s/>Γενικής<text:s/>Διεύθυνσης.</text:span></text:p>
      <text:p text:style-name="P795"><text:span text:style-name="T795_1">βιβ)</text:span><text:span text:style-name="T795_2"><text:tab/></text:span><text:span text:style-name="T795_3">Η<text:s/>εισήγηση<text:s/>αναδιάρθρωσης<text:s/>και<text:s/>απλούστευσης<text:s/>διαδικασιών,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Διεύθυνσης<text:s/>και<text:s/>της<text:s/>Γενικής<text:s/>Διεύθυνσης.</text:span></text:p>
      <text:p text:style-name="P796"><text:span text:style-name="T796_1">βιγ)</text:span><text:span text:style-name="T796_2"><text:tab/></text:span><text:span text:style-name="T796_3">Η<text:s/>αξιοποίηση<text:s/>των<text:s/>στοιχείων<text:s/>των<text:s/>πληροφοριακών<text:s/>συστημάτων<text:s/>για<text:s/>διοικητική<text:s/>ενημέρωση,<text:s/>σε<text:s/>συνεργασία<text:s/>με<text:s/>τις<text:s/>συναρμόδιες<text:s/>οργανικές<text:s/>μονάδες<text:s/>και<text:s/>υπό<text:s/>την<text:s/>επο-<text:s/>πτεία<text:s/>της<text:s/>Διεύθυνσης<text:s/>και<text:s/>της<text:s/>Γενικής<text:s/>Διεύθυνσης.</text:span></text:p>
      <text:p text:style-name="P797"><text:span text:style-name="T797_1">γ)</text:span><text:span text:style-name="T797_2"><text:tab/></text:span><text:span text:style-name="T797_3">Τμήμα<text:s/>Μισθοδοσίας</text:span></text:p>
      <text:p text:style-name="P798"><text:span text:style-name="T798_1">γα)</text:span><text:span text:style-name="T798_2"><text:tab/></text:span><text:span text:style-name="T798_3">Η<text:s/>επιμέλεια<text:s/>της<text:s/>μισθοδοσίας<text:s/>του<text:s/>προσωπικού<text:s/>των<text:s/>Υπηρεσιών<text:s/>Διοίκησης<text:s/>του<text:s/>Οργανισμού.</text:span></text:p>
      <text:p text:style-name="P799"><text:span text:style-name="T799_1">γβ)</text:span><text:span text:style-name="T799_2"><text:tab/></text:span><text:span text:style-name="T799_3">Η<text:s/>παρακολούθηση<text:s/>των<text:s/>μεταβολών<text:s/>και<text:s/>η<text:s/>ενημέρωση<text:s/>των<text:s/>μερίδων<text:s/>των<text:s/>μισθοδοτούμενων<text:s/>υπαλλήλων<text:s/>των<text:s/>Υπηρεσιών<text:s/>Διοίκησης.</text:span></text:p>
      <text:p text:style-name="P800"><text:span text:style-name="T800_1">γγ)</text:span><text:span text:style-name="T800_2"><text:tab/></text:span><text:span text:style-name="T800_3">Η<text:s/>υποβολή<text:s/>Αναλυτικών<text:s/>Περιοδικών<text:s/>Δηλώσεων<text:s/>(Α.Π.Δ.)<text:s/>για<text:s/>το<text:s/>σύνολο<text:s/>του<text:s/>μισθοδοτούμενου<text:s/>προσωπικού<text:s/>στα<text:s/>οικεία<text:s/>ασφαλιστικά<text:s/>ταμεία<text:s/>και<text:s/>η<text:s/>απόδοση<text:s/>των<text:s/>εισφορών<text:s/>και<text:s/>κρατήσεων<text:s/>υπέρ<text:s/>αυτών.</text:span></text:p>
      <text:p text:style-name="P801"><text:span text:style-name="T801_1">γδ)</text:span><text:span text:style-name="T801_2"><text:tab/></text:span><text:span text:style-name="T801_3">Η<text:s/>δημιουργία<text:s/>των<text:s/>άρθρων<text:s/>των<text:s/>μισθοδοτικών<text:s/>καταστάσεων<text:s/>και<text:s/>η<text:s/>μέριμνα<text:s/>για<text:s/>την<text:s/>καταβολή<text:s/>της<text:s/>μισθοδοσίας.</text:span></text:p>
      <text:p text:style-name="P802"><text:span text:style-name="T802_1">γε)</text:span><text:span text:style-name="T802_2"><text:tab/></text:span><text:span text:style-name="T802_3">Η<text:s/>διαμόρφωση<text:s/>στατιστικών<text:s/>αναφορών<text:s/>για<text:s/>την<text:s/>αξιολόγηση<text:s/>των<text:s/>διαδικασιών,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Διεύθυνσης<text:s/>και<text:s/>της<text:s/>Γενικής<text:s/>Διεύθυνσης.</text:span></text:p>
      <text:p text:style-name="P803"><text:span text:style-name="T803_1">γστ)</text:span><text:span text:style-name="T803_2"><text:tab/></text:span><text:span text:style-name="T803_3">Η<text:s/>εισήγηση<text:s/>αναδιάρθρωσης<text:s/>και<text:s/>απλούστευ-<text:s/>σης<text:s/>διαδικασιών,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Διεύθυνσης<text:s/>και<text:s/>της<text:s/>Γενικής<text:s/>Διεύθυνσης.</text:span></text:p>
      <text:p text:style-name="P804"><text:span text:style-name="T804_1">γζ)</text:span><text:span text:style-name="T804_2"><text:tab/></text:span><text:span text:style-name="T804_3">Η<text:s/>αξιοποίηση<text:s/>των<text:s/>στοιχείων<text:s/>των<text:s/>πληροφοριακών<text:s/>συστημάτων<text:s/>για<text:s/>διοικητική<text:s/>ενημέρωση,<text:s/>σε<text:s/>συνεργασία<text:s/>με<text:s/>τις<text:s/>συναρμόδιες<text:s/>οργανικές<text:s/>μονάδες<text:s/>και<text:s/>υπό<text:s/>την<text:s/>επο-<text:s/>πτεία<text:s/>της<text:s/>Διεύθυνσης<text:s/>και<text:s/>της<text:s/>Γενικής<text:s/>Διεύθυνσης.</text:span></text:p>
      <text:p text:style-name="P805"><text:span text:style-name="T805_1">δ)</text:span><text:span text:style-name="T805_2"><text:tab/></text:span><text:span text:style-name="T805_3">Τμήμα<text:s/>Ταμείου</text:span></text:p>
      <text:p text:style-name="P806"><text:span text:style-name="T806_1">δα)</text:span><text:span text:style-name="T806_2"><text:tab/></text:span><text:span text:style-name="T806_3">Ο<text:s/>έλεγχος<text:s/>των<text:s/>χρηματικών<text:s/>ενταλμάτων<text:s/>που<text:s/>εκ-<text:s/>δίδονται<text:s/>από<text:s/>την<text:s/>αρμόδια<text:s/>οργανική<text:s/>μονάδα<text:s/>ως<text:s/>προς<text:s/>την<text:s/>πληρότητα<text:s/>των<text:s/>εξωτερικών<text:s/>τύπων<text:s/>γνησιότητας<text:s/>και<text:s/>εγκυρότητας,<text:s/>την<text:s/>επισύναψη<text:s/>των<text:s/>κατά<text:s/>νόμο<text:s/>δικαιολο-<text:s/>γητικών<text:s/>και<text:s/>την<text:s/>αυτεπάγγελτη<text:s/>αναζήτηση<text:s/>φορολογικής<text:s/>και<text:s/>ασφαλιστικής<text:s/>ενημερότητας.</text:span></text:p>
      <text:p text:style-name="P807"><text:span text:style-name="T807_1">δβ)</text:span><text:span text:style-name="T807_2"><text:tab/></text:span><text:span text:style-name="T807_3">Η<text:s/>έκδοση<text:s/>των<text:s/>εντολών<text:s/>πληρωμής.</text:span></text:p>
      <text:p text:style-name="P808"><text:span text:style-name="T808_1">δγ)</text:span><text:span text:style-name="T808_2"><text:tab/></text:span><text:span text:style-name="T808_3">Η<text:s/>ακύρωση<text:s/>των<text:s/>εντολών<text:s/>πληρωμής<text:s/>με<text:s/>σχετική<text:s/>αιτιολόγηση.</text:span></text:p>
      <text:p text:style-name="P809"><text:span text:style-name="T809_1">δδ)</text:span><text:span text:style-name="T809_2"><text:tab/></text:span><text:span text:style-name="T809_3">Η<text:s/>διενέργεια<text:s/>των<text:s/>πάσης<text:s/>φύσεως<text:s/>πληρωμών<text:s/>των<text:s/>Υπηρεσιών<text:s/>Διοίκησης<text:s/>του<text:s/>Οργανισμού<text:s/>είτε<text:s/>με<text:s/>την<text:s/>αποστολή<text:s/>των<text:s/>εντολών<text:s/>πληρωμής<text:s/>σε<text:s/>έντυπη<text:s/>μορφή<text:s/>στις<text:s/>τράπεζες<text:s/>ή<text:s/>τα<text:s/>πιστωτικά<text:s/>ιδρύματα<text:s/>που<text:s/>συνεργάζεται<text:s/>ο<text:s/>Οργανισμός<text:s/>για<text:s/>την<text:s/>πίστωση<text:s/>των<text:s/>τραπεζικών<text:s/>λογαριασμών<text:s/>των<text:s/>δικαιούχων<text:s/>είτε<text:s/>με<text:s/>την<text:s/>αποστολή<text:s/>ηλεκτρονικού<text:s/>αρχείου<text:s/>δια<text:s/>μέσου<text:s/>του<text:s/>τραπεζικού<text:s/>συστήματος<text:s/>για<text:s/>την<text:s/>πίστωση<text:s/>των<text:s/>τραπεζικών<text:s/>λογαριασμών<text:s/>των<text:s/>δικαιούχων.</text:span></text:p>
      <text:p text:style-name="P810"><text:span text:style-name="T810_1">δε)</text:span><text:span text:style-name="T810_2"><text:tab/></text:span><text:span text:style-name="T810_3">Η<text:s/>έκδοση<text:s/>και<text:s/>ακύρωση,<text:s/>εάν<text:s/>απαιτείται,<text:s/>των<text:s/>εντολών<text:s/>μεταφοράς<text:s/>διαθεσίμων<text:s/>και<text:s/>η<text:s/>αποστολή<text:s/>τους<text:s/>είτε<text:s/>σε<text:s/>έντυπη<text:s/>μορφή<text:s/>στις<text:s/>τράπεζες<text:s/>ή<text:s/>τα<text:s/>πιστωτικά<text:s/>ιδρύματα<text:s/>που<text:s/>συνεργάζεται<text:s/>ο<text:s/>Οργανισμός<text:s/>είτε<text:s/>ηλεκτρονικά<text:s/>δια<text:s/>μέσου<text:s/>του<text:s/>τραπεζικού<text:s/>συστήματος.</text:span></text:p>
      <text:p text:style-name="P811"><text:span text:style-name="T811_1">δστ)</text:span><text:span text:style-name="T811_2"><text:tab/></text:span><text:span text:style-name="T811_3">Η<text:s/>έκδοση<text:s/>των<text:s/>αποδείξεων<text:s/>είσπραξης<text:s/>για<text:s/>την<text:s/>είσπραξη<text:s/>των<text:s/>γραμματίων<text:s/>που<text:s/>εκδίδονται<text:s/>από<text:s/>την<text:s/>αρμόδια<text:s/>οργανική<text:s/>μονάδα<text:s/>μετά<text:s/>από<text:s/>τον<text:s/>έλεγχο<text:s/>της<text:s/>πληρότητας<text:s/>των<text:s/>εξωτερικών<text:s/>τύπων<text:s/>γνησιότητας<text:s/>και<text:s/>εγκυρότητας,<text:s/>καθώς<text:s/>και<text:s/>της<text:s/>επισύναψης<text:s/>των<text:s/>κατά<text:s/>νόμο<text:s/>δικαιολογητικών.</text:span></text:p>
      <text:p text:style-name="P812"><text:span text:style-name="T812_1">δζ)</text:span><text:span text:style-name="T812_2"><text:tab/></text:span><text:span text:style-name="T812_3">Η<text:s/>ακύρωση<text:s/>των<text:s/>αποδείξεων<text:s/>είσπραξης<text:s/>με<text:s/>σχετική<text:s/>αιτιολόγηση.</text:span></text:p>
      <text:p text:style-name="P813"><text:span text:style-name="T813_1">δη)</text:span><text:span text:style-name="T813_2"><text:tab/></text:span><text:span text:style-name="T813_3">Η<text:s/>διαφύλαξη<text:s/>των<text:s/>πάσης<text:s/>φύσεως<text:s/>αξιών<text:s/>που<text:s/>έχουν<text:s/>παραδοθεί<text:s/>στο<text:s/>Τμήμα.</text:span></text:p>
      <text:p text:style-name="P814"><text:span text:style-name="T814_1">δθ)</text:span><text:span text:style-name="T814_2"><text:tab/></text:span><text:span text:style-name="T814_3">Η<text:s/>μηχανογραφική<text:s/>τήρηση<text:s/>των<text:s/>βιβλίων<text:s/>που<text:s/>προ-<text:s/>βλέπονται<text:s/>από<text:s/>τις<text:s/>εκάστοτε<text:s/>ισχύουσες<text:s/>διατάξεις.</text:span></text:p>
      <text:p text:style-name="P815"><text:span text:style-name="T815_1">δι)</text:span><text:span text:style-name="T815_2"><text:tab/></text:span><text:span text:style-name="T815_3">Η<text:s/>διαμόρφωση<text:s/>στατιστικών<text:s/>αναφορών<text:s/>για<text:s/>την<text:s/>αξιολόγηση<text:s/>των<text:s/>διαδικασιών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Διεύθυνσης<text:s/>και<text:s/>της<text:s/>Γενικής<text:s/>Διεύθυνσης.</text:span></text:p>
      <text:p text:style-name="P816"><text:span text:style-name="T816_1">δια)</text:span><text:span text:style-name="T816_2"><text:tab/></text:span><text:span text:style-name="T816_3">Η<text:s/>εισήγηση<text:s/>αναδιάρθρωσης<text:s/>και<text:s/>απλούστευσης<text:s/>διαδικασιών,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Διεύθυνσης<text:s/>και<text:s/>της<text:s/>Γενικής<text:s/>Διεύθυνσης.</text:span></text:p>
      <text:p text:style-name="P817"><text:span text:style-name="T817_1">διβ)</text:span><text:span text:style-name="T817_2"><text:tab/></text:span><text:span text:style-name="T817_3">Η<text:s/>αξιοποίηση<text:s/>των<text:s/>στοιχείων<text:s/>των<text:s/>πληροφοριακών<text:s/>συστημάτων<text:s/>για<text:s/>διοικητική<text:s/>ενημέρωση,<text:s/>σε<text:s/>συνεργασία<text:s/>με<text:s/>τις<text:s/>συναρμόδιες<text:s/>οργανικές<text:s/>μονάδες<text:s/>και<text:s/>υπό<text:s/>την<text:s/>επο-<text:s/>πτεία<text:s/>της<text:s/>Διεύθυνσης<text:s/>και<text:s/>της<text:s/>Γενικής<text:s/>Διεύθυνσης.</text:span></text:p>
      <text:p text:style-name="P818"><text:span text:style-name="T818_1">5.</text:span><text:span text:style-name="T818_2"><text:s/>Αρμοδιότητες<text:s/>του<text:s/>Αυτοτελούς<text:s/>Τμήματος<text:s/>Διαχείρισης<text:s/>Συγχρηματοδοτούμενων<text:s/>και<text:s/>Άλλων<text:s/>Πόρων<text:s/>είναι:</text:span></text:p>
      <text:p text:style-name="P819"><text:span text:style-name="T819_1">α)</text:span><text:span text:style-name="T819_2"><text:tab/></text:span><text:span text:style-name="T819_3">Η<text:s/>συνεργασία<text:s/>με<text:s/>τις<text:s/>συναρμόδιες<text:s/>οργανικές<text:s/>μονάδες,<text:s/>τις<text:s/>Διαχειριστικές<text:s/>Αρχές<text:s/>των<text:s/>Επιχειρησιακών<text:s/>Προγραμμάτων,<text:s/>την<text:s/>Ειδική<text:s/>Υπηρεσία<text:s/>Συντονισμού<text:s/>του<text:s/>Ταμείου<text:s/>Ανάκαμψης<text:s/>και<text:s/>Ανθεκτικότητας,<text:s/>καθώς<text:s/>και<text:s/>κάθε<text:s/>άλλη<text:s/>αρμόδια<text:s/>υπηρεσία,<text:s/>για<text:s/>τον<text:s/>σχεδιασμό<text:s/>και<text:s/>την<text:s/>ένταξη<text:s/>των<text:s/>συγχρηματοδοτούμενων<text:s/>και<text:s/>χρηματοδοτούμενων<text:s/>από<text:s/>άλλους<text:s/>πόρους<text:s/>προγραμμάτων<text:s/>και<text:s/>δράσεων<text:s/>του<text:s/>Οργανισμού.</text:span></text:p>
      <text:p text:style-name="P820"><text:span text:style-name="T820_1">β)</text:span><text:span text:style-name="T820_2"><text:tab/></text:span><text:span text:style-name="T820_3">Η<text:s/>προετοιμασία<text:s/>αναφορών,<text:s/>παρουσιάσεων<text:s/>ή<text:s/>εκθέσεων,<text:s/>που<text:s/>αφορούν<text:s/>στην<text:s/>πορεία<text:s/>των<text:s/>συγχρηματοδοτούμε-<text:s/>νων<text:s/>-<text:s/>χρηματοδοτούμενων<text:s/>έργων<text:s/>-<text:s/>προγραμμάτων<text:s/>που<text:s/>υλοποιεί<text:s/>ο<text:s/>Οργανισμός,<text:s/>η<text:s/>συμμετοχή<text:s/>στις<text:s/>ετήσιες<text:s/>συναντήσεις<text:s/>των<text:s/>Επιχειρησιακών<text:s/>Προγραμμάτων<text:s/>και<text:s/>η<text:s/>επικοινωνία<text:s/>με<text:s/>τους<text:s/>εμπλεκόμενους<text:s/>φορείς<text:s/>στα<text:s/>συγχρηματοδοτούμε-<text:s/>να<text:s/>-<text:s/>χρηματοδοτούμενα<text:s/>προγράμματα<text:s/>και<text:s/>δράσεις.</text:span></text:p>
      <text:p text:style-name="P821"><text:span text:style-name="T821_1">γ)</text:span><text:span text:style-name="T821_2"><text:tab/></text:span><text:span text:style-name="T821_3">Η<text:s/>παρακολούθηση<text:s/>της<text:s/>πορείας<text:s/>των<text:s/>συγχρημα-<text:s/>τοδοτούμενων<text:s/>έργων<text:s/>-<text:s/>προγραμμάτων,<text:s/>όσον<text:s/>αφορά<text:s/>τη<text:s/>χρηματοοικονομική<text:s/>τους<text:s/>πρόοδο,<text:s/>τους<text:s/>ποσοτικο-<text:s/>ποιημένους<text:s/>δείκτες<text:s/>και<text:s/>τις<text:s/>προοπτικές<text:s/>εξέλιξής<text:s/>τους,<text:s/>σε<text:s/>συνεργασία<text:s/>με<text:s/>τις<text:s/>αρμόδιες<text:s/>οργανικές<text:s/>μονάδες<text:s/>του<text:s/>Οργανισμού<text:s/>που<text:s/>υλοποιούν<text:s/>τα<text:s/>έργα,<text:s/>καθώς<text:s/>και<text:s/>με<text:s/>τις<text:s/>συναρμόδιες<text:s/>οργανικές<text:s/>μονάδες<text:s/>της<text:s/>Γενικής<text:s/>Διεύθυνσης<text:s/>Οικονομικών<text:s/>Υπηρεσιών<text:s/>και<text:s/>τις<text:s/>Περιφερειακές<text:s/>Διευθύνσεις<text:s/>και<text:s/>η<text:s/>ενημέρωση<text:s/>της<text:s/>αρμόδιας<text:s/>Διαχειριστικής<text:s/>Αρχής<text:s/>του<text:s/>αντίστοιχου<text:s/>προγράμματος.</text:span></text:p>
      <text:p text:style-name="P822"><text:span text:style-name="T822_1">δ)</text:span><text:span text:style-name="T822_2"><text:tab/></text:span><text:span text:style-name="T822_3">Η<text:s/>σύνταξη<text:s/>των<text:s/>Τεχνικών<text:s/>Δελτίων<text:s/>Πράξεων<text:s/>(Τ.Δ.Π.)<text:s/>και<text:s/>Τεχνικών<text:s/>Δελτίων<text:s/>Υποέργων,<text:s/>σε<text:s/>συνεργασία<text:s/>με<text:s/>τις<text:s/>αρμόδιες<text:s/>οργανικές<text:s/>μονάδες<text:s/>του<text:s/>Οργανισμού<text:s/>που<text:s/>υλοποιούν<text:s/>τα<text:s/>έργα.</text:span></text:p>
      <text:p text:style-name="P823"><text:span text:style-name="T823_1">ε)</text:span><text:span text:style-name="T823_2"><text:tab/></text:span><text:span text:style-name="T823_3">Η<text:s/>καταχώριση<text:s/>των<text:s/>απαραίτητων<text:s/>δεδομένων,<text:s/>στοιχείων<text:s/>ή<text:s/>εντύπων<text:s/>των<text:s/>συγχρηματοδοτούμενων<text:s/>-<text:s/>χρηματοδοτούμενων<text:s/>δράσεων<text:s/>και<text:s/>η<text:s/>συνολική<text:s/>παρακολούθηση<text:s/>της<text:s/>υλοποίησής<text:s/>τους<text:s/>στο<text:s/>Ολοκληρωμένο<text:s/>Πληροφοριακό<text:s/>Σύστημα<text:s/>Ε.Σ.Π.Α.<text:s/>(Ο.Π.Σ.<text:s/>Ε.Σ.Π.Α.)<text:s/>ή<text:s/>στο<text:s/>Ολοκληρωμένο<text:s/>Πληροφοριακό<text:s/>Σύστημα<text:s/>του<text:s/>Ταμείου<text:s/>Ανάκαμψης<text:s/>(Ο.Π.Σ.<text:s/>Τ.Α.)<text:s/>ή<text:s/>σε<text:s/>ανάλογο<text:s/>Ολοκληρωμένο<text:s/>Πληροφοριακό<text:s/>Σύστημα.</text:span></text:p>
      <text:p text:style-name="P824"><text:span text:style-name="T824_1">στ)</text:span><text:span text:style-name="T824_2"><text:tab/></text:span><text:span text:style-name="T824_3">Η<text:s/>προσαρμογή<text:s/>των<text:s/>διαδικασιών<text:s/>και<text:s/>των<text:s/>δεδομένων<text:s/>διαχείρισης<text:s/>των<text:s/>δράσεων<text:s/>του<text:s/>Οργανισμού<text:s/>στο<text:s/>Πληροφοριακό<text:s/>Σύστημα<text:s/>Κρατικών<text:s/>Ενισχύσεων<text:s/>(Π.Σ.Κ.Ε.),<text:s/>σύμφωνα<text:s/>με<text:s/>τις<text:s/>διαδικασίες<text:s/>του<text:s/>Συστήματος<text:s/>Διαχείρισης<text:s/>και<text:s/>Ελέγχου,<text:s/>όπως<text:s/>εκάστοτε<text:s/>ισχύουν,<text:s/>σε<text:s/>συνεργασία<text:s/>με<text:s/>τις<text:s/>αρμόδιες<text:s/>οργανικές<text:s/>μονάδες<text:s/>του<text:s/>Οργανισμού<text:s/>που<text:s/>υλοποιούν<text:s/>τα<text:s/>έργα.</text:span></text:p>
      <text:p text:style-name="P825"><text:span text:style-name="T825_1">ζ)</text:span><text:span text:style-name="T825_2"><text:tab/></text:span><text:span text:style-name="T825_3">Η<text:s/>παρακολούθηση<text:s/>των<text:s/>αξιολογήσεων<text:s/>των<text:s/>συγχρη-<text:s/>ματοδοτούμενων<text:s/>-<text:s/>χρηματοδοτούμενων<text:s/>Προγραμμάτων<text:s/>και<text:s/>η<text:s/>ενημέρωση<text:s/>των<text:s/>αρμοδίων<text:s/>οργανικών<text:s/>μονάδων,<text:s/>προκειμένου<text:s/>να<text:s/>λάβουν<text:s/>τα<text:s/>κατάλληλα<text:s/>μέτρα<text:s/>για<text:s/>την<text:s/>αξιοποίηση<text:s/>των<text:s/>συμπερασμάτων<text:s/>τους.</text:span></text:p>
      <text:p text:style-name="P826"><text:span text:style-name="T826_1">η)</text:span><text:span text:style-name="T826_2"><text:tab/></text:span><text:span text:style-name="T826_3">Η<text:s/>ενημέρωση<text:s/>των<text:s/>αρμοδίων<text:s/>οργανικών<text:s/>μονάδων<text:s/>του<text:s/>Οργανισμού,<text:s/>προκειμένου<text:s/>να<text:s/>τηρούνται<text:s/>οι<text:s/>κανόνες<text:s/>δημοσιότητας<text:s/>για<text:s/>τα<text:s/>συγχρηματοδοτούμενα<text:s/>-<text:s/>χρηματοδοτούμενα<text:s/>έργα.</text:span></text:p>
      <text:p text:style-name="P827"><text:span text:style-name="T827_1">θ)</text:span><text:span text:style-name="T827_2"><text:tab/></text:span><text:span text:style-name="T827_3">Η<text:s/>παροχή<text:s/>προς<text:s/>την<text:s/>Ευρωπαϊκή<text:s/>Επιτροπή<text:s/>όλων<text:s/>των<text:s/>απαραίτητων<text:s/>πληροφοριών<text:s/>που<text:s/>αφορούν<text:s/>στην<text:s/>πορεία<text:s/>των<text:s/>συγχρηματοδοτούμενων<text:s/>-<text:s/>χρηματοδοτούμενων<text:s/>προγραμμάτων.</text:span></text:p>
      <text:p text:style-name="P828"><text:span text:style-name="T828_1">ι)</text:span><text:span text:style-name="T828_2"><text:tab/></text:span><text:span text:style-name="T828_3">Η<text:s/>παρακολούθηση<text:s/>της<text:s/>ηλεκτρονικής<text:s/>βάσης<text:s/>δεδομένων<text:s/>του<text:s/>Ο.Π.Σ.<text:s/>Ε.Σ.Π.Α.<text:s/>ή<text:s/>του<text:s/>Ο.Π.Σ.<text:s/>Τ.Α.<text:s/>ή<text:s/>ανάλογου<text:s/>Ολοκληρωμένου<text:s/>Πληροφοριακού<text:s/>Σύστηματος.</text:span></text:p>
      <text:p text:style-name="P829"><text:span text:style-name="T829_1">ια)</text:span><text:span text:style-name="T829_2"><text:tab/></text:span><text:span text:style-name="T829_3">Η<text:s/>παροχή<text:s/>όλων<text:s/>των<text:s/>αναγκαίων<text:s/>στοιχείων<text:s/>για<text:s/>τις<text:s/>δαπάνες<text:s/>των<text:s/>συγχρηματοδοτούμενων<text:s/>-<text:s/>χρηματοδοτούμενων<text:s/>έργων<text:s/>προς<text:s/>την<text:s/>Αρχή<text:s/>Πιστοποίησης<text:s/>μέσω<text:s/>της<text:s/>Διαχειριστικής<text:s/>Αρχής,<text:s/>στο<text:s/>πλαίσιο<text:s/>της<text:s/>υποβολής<text:s/>των<text:s/>αιτημάτων<text:s/>πληρωμής<text:s/>προς<text:s/>την<text:s/>Ευρωπαϊκή<text:s/>Επιτροπή<text:s/>και<text:s/>των<text:s/>δειγματοληπτικών<text:s/>ελέγχων<text:s/>που<text:s/>διενεργεί<text:s/>για<text:s/>την<text:s/>πιστοποίηση<text:s/>δαπανών.</text:span></text:p>
      <text:p text:style-name="P830"><text:span text:style-name="T830_1">ιβ)</text:span><text:span text:style-name="T830_2"><text:tab/></text:span><text:span text:style-name="T830_3">Η<text:s/>παρακολούθηση<text:s/>των<text:s/>συστάσεων<text:s/>που<text:s/>γίνονται<text:s/>από<text:s/>ελεγκτικούς<text:s/>φορείς<text:s/>προς<text:s/>τον<text:s/>Οργανισμό,<text:s/>όσον<text:s/>αφορά<text:s/>στα<text:s/>συγχρηματοδοτούμενα<text:s/>-<text:s/>χρηματοδοτούμενα<text:s/>έργα<text:s/>και<text:s/>η<text:s/>ενημέρωση<text:s/>των<text:s/>αρμοδίων<text:s/>οργανικών<text:s/>μονάδων<text:s/>για<text:s/>λήψη<text:s/>διορθωτικών<text:s/>μέτρων.</text:span></text:p>
      <text:p text:style-name="P831"><text:span text:style-name="T831_1">ιγ)</text:span><text:span text:style-name="T831_2"><text:tab/></text:span><text:span text:style-name="T831_3">Ο<text:s/>συντονισμός<text:s/>και<text:s/>η<text:s/>διαχείριση<text:s/>των<text:s/>συγχρημα-<text:s/>τοδοτούμενων<text:s/>-<text:s/>χρηματοδοτούμενων<text:s/>προγραμμάτων<text:s/>και<text:s/>δράσεων<text:s/>του<text:s/>Οργανισμού<text:s/>και<text:s/>η<text:s/>αντιμετώπιση<text:s/>των<text:s/>προβλημάτων<text:s/>που<text:s/>ανακύπτουν<text:s/>κατά<text:s/>την<text:s/>εκτέλεσή<text:s/>τους<text:s/>σε<text:s/>συνεργασία<text:s/>με<text:s/>τις<text:s/>συναρμόδιες<text:s/>οργανικές<text:s/>μονάδες.</text:span></text:p>
      <text:p text:style-name="P832"><text:span text:style-name="T832_1">ιδ)</text:span><text:span text:style-name="T832_2"><text:tab/></text:span><text:span text:style-name="T832_3">Η<text:s/>παρακολούθηση<text:s/>και<text:s/>η<text:s/>αξιολόγηση<text:s/>των<text:s/>διαδικασιών<text:s/>υλοποίησης<text:s/>των<text:s/>συγχρηματοδοτούμενων<text:s/>-<text:s/>χρηματοδοτούμενων<text:s/>προγραμμάτων<text:s/>και<text:s/>δράσεων,<text:s/>σε<text:s/>συνεργασία<text:s/>με<text:s/>τις<text:s/>συναρμόδιες<text:s/>οργανικές<text:s/>μονάδες.</text:span></text:p>
      <text:p text:style-name="P833"><text:span text:style-name="T833_1">ιε)</text:span><text:span text:style-name="T833_2"><text:tab/></text:span><text:span text:style-name="T833_3">Η<text:s/>διαμόρφωση<text:s/>στατιστικών<text:s/>αναφορών<text:s/>για<text:s/>την<text:s/>αξιολόγηση<text:s/>των<text:s/>διαδικασιών<text:s/>που<text:s/>άπτονται<text:s/>των<text:s/>αρμοδιοτήτων<text:s/>του<text:s/>Τμήματος,<text:s/>σε<text:s/>συνεργασία<text:s/>με<text:s/>τις<text:s/>συναρμό-<text:s/>διες<text:s/>οργανικές<text:s/>μονάδες<text:s/>και<text:s/>υπό<text:s/>την<text:s/>εποπτεία<text:s/>της<text:s/>Γενικής<text:s/>Διεύθυνσης.</text:span></text:p>
      <text:p text:style-name="P834"><text:span text:style-name="T834_1">ιστ)</text:span><text:span text:style-name="T834_2"><text:tab/></text:span><text:span text:style-name="T834_3">Η<text:s/>εισήγηση<text:s/>αναδιάρθρωσης<text:s/>και<text:s/>απλούστευσης<text:s/>διαδικασιών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Γενικής<text:s/>Διεύθυνσης.</text:span></text:p>
      <text:p text:style-name="P835"><text:span text:style-name="T835_1">ιζ)</text:span><text:span text:style-name="T835_2"><text:tab/></text:span><text:span text:style-name="T835_3">Η<text:s/>αξιοποίηση<text:s/>των<text:s/>στοιχείων<text:s/>των<text:s/>πληροφοριακών<text:s/>συστημάτων<text:s/>για<text:s/>διοικητική<text:s/>ενημέρωση,<text:s/>σε<text:s/>συνεργασία<text:s/>με<text:s/>τις<text:s/>συναρμόδιες<text:s/>οργανικές<text:s/>μονάδες<text:s/>και<text:s/>υπό<text:s/>την<text:s/>επο-<text:s/>πτεία<text:s/>της<text:s/>Γενικής<text:s/>Διεύθυνσης.</text:span></text:p>
      <text:p text:style-name="P836"><text:span text:style-name="T836_1">6.</text:span><text:span text:style-name="T836_2"><text:s/>Από<text:s/>την<text:s/>έναρξη<text:s/>ισχύος<text:s/>του<text:s/>παρόντος,<text:s/>η<text:s/>Διεύθυνση<text:s/>Οικονομικών<text:s/>Υπηρεσιών<text:s/>της<text:s/>Γενικής<text:s/>Διεύθυνσης<text:s/>Υποστήριξης<text:s/>του<text:s/>Ο.Α.Ε.Δ.,<text:s/>η<text:s/>οποία<text:s/>συστήθηκε<text:s/>με<text:s/>το<text:s/>β.δ.<text:s/>405/1971<text:s/>(Α’<text:s/>123),<text:s/>καταργείται.</text:span></text:p>
      <text:h text:style-name="P837" text:outline-level="6"><text:span text:style-name="T837_1">Άρθρο<text:s/>58</text:span></text:h>
      <text:h text:style-name="P838" text:outline-level="6"><text:span text:style-name="T838_1">Σύσταση<text:s/>Υποδιευθύνσεων<text:s/>Οικονομικών<text:s/>Υπηρεσιών<text:s/>στις<text:s/>Περιφερειακές<text:s/>Διευθύνσεις<text:s/>του<text:s/>Οργανισμού<text:s/>Απασχόλησης<text:s/>Εργατικού<text:s/>Δυναμικού</text:span></text:h>
      <text:p text:style-name="P839"><text:span text:style-name="T839_1">1.</text:span><text:span text:style-name="T839_2"><text:s/>Σε<text:s/>κάθε<text:s/>Περιφερειακή<text:s/>Διεύθυνση<text:s/>του<text:s/>Οργανισμού<text:s/>Απασχόλησης<text:s/>Εργατικού<text:s/>Δυναμικού<text:s/>(Ο.Α.Ε.Δ.)<text:s/>συγκροτείται<text:s/>Υποδιεύθυνση<text:s/>Οικονομικών<text:s/>Υπηρεσιών,<text:s/>η<text:s/>οποία<text:s/>περιλαμβάνει:</text:span></text:p>
      <text:p text:style-name="P840"><text:span text:style-name="T840_1">α)</text:span><text:span text:style-name="T840_2"><text:tab/></text:span><text:span text:style-name="T840_3">Τμήμα<text:s/>Ελέγχου<text:s/>και<text:s/>Εκκαθάρισης<text:s/>Δαπανών,</text:span></text:p>
      <text:p text:style-name="P841"><text:span text:style-name="T841_1">β)</text:span><text:span text:style-name="T841_2"><text:tab/></text:span><text:span text:style-name="T841_3">Τμήμα<text:s/>Ταμείου<text:s/>και</text:span></text:p>
      <text:p text:style-name="P842"><text:span text:style-name="T842_1">γ)</text:span><text:span text:style-name="T842_2"><text:tab/></text:span><text:span text:style-name="T842_3">Γραφείο<text:s/>Εσόδων<text:s/>και<text:s/>Προϋπολογισμού.</text:span></text:p>
      <text:p text:style-name="P843"><text:span text:style-name="T843_1">2.</text:span><text:span text:style-name="T843_2"><text:s/>Οι<text:s/>αρμοδιότητες<text:s/>της<text:s/>Υποδιεύθυνσης<text:s/>Οικονομικών<text:s/>Υπηρεσιών<text:s/>κατανέμονται<text:s/>μεταξύ<text:s/>των<text:s/>μονάδων<text:s/>της<text:s/>ως<text:s/>εξής:</text:span></text:p>
      <text:p text:style-name="P844"><text:span text:style-name="T844_1">α)</text:span><text:span text:style-name="T844_2"><text:tab/></text:span><text:span text:style-name="T844_3">Τμήμα<text:s/>Ελέγχου<text:s/>και<text:s/>Εκκαθάρισης<text:s/>Δαπανών</text:span></text:p>
      <text:p text:style-name="P845"><text:span text:style-name="T845_1">αα)</text:span><text:span text:style-name="T845_2"><text:tab/></text:span><text:span text:style-name="T845_3">Ο<text:s/>έλεγχος<text:s/>νομιμότητας<text:s/>και<text:s/>κανονικότητας<text:s/>και<text:s/>η<text:s/>εκκαθάριση<text:s/>των<text:s/>πάσης<text:s/>φύσεως<text:s/>δαπανών<text:s/>της<text:s/>Περιφερειακής<text:s/>Διεύθυνσης<text:s/>και<text:s/>των<text:s/>υπαγόμενων<text:s/>σε<text:s/>αυτήν<text:s/>οργανικών<text:s/>μονάδων.</text:span></text:p>
      <text:p text:style-name="P846"><text:span text:style-name="T846_1">αβ)</text:span><text:span text:style-name="T846_2"><text:tab/></text:span><text:span text:style-name="T846_3">Η<text:s/>εξέταση<text:s/>κατά<text:s/>τον<text:s/>ασκούμενο<text:s/>ως<text:s/>ανωτέρω<text:s/>έλεγχο<text:s/>και<text:s/>των<text:s/>παρεμπιπτόντως<text:s/>αναφυόμενων<text:s/>ζητημάτων,<text:s/>επιφυλασσομένων<text:s/>των<text:s/>διατάξεων<text:s/>για<text:s/>το<text:s/>δεδικασμένο<text:s/>και<text:s/>το<text:s/>Νομικό<text:s/>Συμβούλιο<text:s/>του<text:s/>Κράτους<text:s/>(παρεμπίπτων<text:s/>έλεγχος).</text:span></text:p>
      <text:p text:style-name="P847"><text:span text:style-name="T847_1">αγ)</text:span><text:span text:style-name="T847_2"><text:tab/></text:span><text:span text:style-name="T847_3">Η<text:s/>αναζήτηση<text:s/>κάθε<text:s/>αναγκαίας<text:s/>πληροφορίας<text:s/>ή<text:s/>στοιχείου<text:s/>για<text:s/>την<text:s/>ολοκλήρωση<text:s/>του<text:s/>ανωτέρω<text:s/>ελέγχου.</text:span></text:p>
      <text:p text:style-name="P848"><text:span text:style-name="T848_1">αδ)</text:span><text:span text:style-name="T848_2"><text:tab/></text:span><text:span text:style-name="T848_3">Η<text:s/>έκδοση<text:s/>των<text:s/>χρηματικών<text:s/>ενταλμάτων<text:s/>μετά<text:s/>την<text:s/>ολοκλήρωση<text:s/>του<text:s/>ελέγχου<text:s/>και<text:s/>της<text:s/>εκκαθάρισης<text:s/>των<text:s/>δαπανών,<text:s/>σύμφωνα<text:s/>με<text:s/>την<text:s/>κείμενη<text:s/>νομοθεσία.</text:span></text:p>
      <text:p text:style-name="P849"><text:span text:style-name="T849_1">αε)</text:span><text:span text:style-name="T849_2"><text:tab/></text:span><text:span text:style-name="T849_3">Η<text:s/>μέριμνα<text:s/>για<text:s/>την<text:s/>ακύρωση<text:s/>χρηματικών<text:s/>ενταλμάτων,<text:s/>σύμφωνα<text:s/>με<text:s/>την<text:s/>κείμενη<text:s/>νομοθεσία.</text:span></text:p>
      <text:p text:style-name="P850"><text:span text:style-name="T850_1">αστ)</text:span><text:span text:style-name="T850_2"><text:tab/></text:span><text:span text:style-name="T850_3">Η<text:s/>διενέργεια<text:s/>των<text:s/>συμψηφιστικών<text:s/>εγγραφών<text:s/>και<text:s/>η<text:s/>επιμέλεια<text:s/>της<text:s/>πληρότητας<text:s/>των<text:s/>σχετικών<text:s/>παραστατικών.</text:span></text:p>
      <text:p text:style-name="P851"><text:span text:style-name="T851_1">αζ)</text:span><text:span text:style-name="T851_2"><text:tab/></text:span><text:span text:style-name="T851_3">Η<text:s/>επιμέλεια<text:s/>της<text:s/>μισθοδοσίας<text:s/>του<text:s/>προσωπικού<text:s/>της<text:s/>Περιφερειακής<text:s/>Διεύθυνσης<text:s/>και<text:s/>των<text:s/>οργανικών<text:s/>μονάδων<text:s/>που<text:s/>υπάγονται<text:s/>σε<text:s/>αυτήν.</text:span></text:p>
      <text:p text:style-name="P852"><text:span text:style-name="T852_1">αη)</text:span><text:span text:style-name="T852_2"><text:tab/></text:span><text:span text:style-name="T852_3">Η<text:s/>μέριμνα<text:s/>για<text:s/>την<text:s/>απόδοση<text:s/>των<text:s/>εισφορών<text:s/>και<text:s/>των<text:s/>κρατήσεων<text:s/>υπέρ<text:s/>τρίτων.</text:span></text:p>
      <text:p text:style-name="P853"><text:span text:style-name="T853_1">αθ)</text:span><text:span text:style-name="T853_2"><text:tab/></text:span><text:span text:style-name="T853_3">Η<text:s/>ανάρτηση<text:s/>όλων<text:s/>των<text:s/>απαιτούμενων<text:s/>από<text:s/>τις<text:s/>κείμενες<text:s/>διατάξεις<text:s/>εγγράφων<text:s/>στο<text:s/>Κεντρικό<text:s/>Ηλεκτρονικό<text:s/>Μητρώο<text:s/>Δημοσίων<text:s/>Συμβάσεων<text:s/>(Κ.Η.Μ.ΔΗ.Σ.).</text:span></text:p>
      <text:p text:style-name="P854"><text:span text:style-name="T854_1">αι)</text:span><text:span text:style-name="T854_2"><text:tab/></text:span><text:span text:style-name="T854_3">Η<text:s/>επιμέλεια<text:s/>της<text:s/>συμφωνίας<text:s/>των<text:s/>λογαριασμών<text:s/>των<text:s/>τραπεζών<text:s/>που<text:s/>κινούνται<text:s/>από<text:s/>την<text:s/>Περιφερειακή<text:s/>Διεύθυνση<text:s/>και<text:s/>των<text:s/>υπαγόμενων<text:s/>σε<text:s/>αυτήν<text:s/>οργανικών<text:s/>μονάδων.</text:span></text:p>
      <text:p text:style-name="P855"><text:span text:style-name="T855_1">αια)</text:span><text:span text:style-name="T855_2"><text:tab/></text:span><text:span text:style-name="T855_3">Η<text:s/>σύνταξη<text:s/>και<text:s/>η<text:s/>αποστολή<text:s/>με<text:s/>ηλεκτρονικό<text:s/>τρόπο<text:s/>της<text:s/>ετήσιας<text:s/>συγκεντρωτικής<text:s/>κατάστασης<text:s/>πελατών-προ-<text:s/>μηθευτών<text:s/>(Μ.Υ.Φ.)<text:s/>και<text:s/>των<text:s/>φορολογικών<text:s/>δηλώσεων<text:s/>που<text:s/>προβλέπονται<text:s/>από<text:s/>τις<text:s/>εκάστοτε<text:s/>ισχύουσες<text:s/>διατάξεις.</text:span></text:p>
      <text:p text:style-name="P856"><text:span text:style-name="T856_1">αιβ)</text:span><text:span text:style-name="T856_2"><text:tab/></text:span><text:span text:style-name="T856_3">Η<text:s/>χορήγηση<text:s/>βεβαιώσεων<text:s/>παρακράτησης<text:s/>φόρου<text:s/>τρίτων.</text:span></text:p>
      <text:p text:style-name="P857"><text:span text:style-name="T857_1">αιγ)</text:span><text:span text:style-name="T857_2"><text:tab/></text:span><text:span text:style-name="T857_3">Η<text:s/>αξιολόγηση<text:s/>των<text:s/>αποτελεσμάτων<text:s/>του<text:s/>μηχανισμού<text:s/>μέτρησης<text:s/>ικανοποίησης<text:s/>πολιτών<text:s/>για<text:s/>θέματα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Υποδιεύθυνσης<text:s/>και<text:s/>της<text:s/>Περιφερειακής<text:s/>Διεύθυνσης.</text:span></text:p>
      <text:p text:style-name="P858"><text:span text:style-name="T858_1">αιδ)</text:span><text:span text:style-name="T858_2"><text:tab/></text:span><text:span text:style-name="T858_3">Η<text:s/>διαμόρφωση<text:s/>στατιστικών<text:s/>αναφορών<text:s/>για<text:s/>την<text:s/>αξιολόγηση<text:s/>των<text:s/>διαδικασιών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Υποδιεύθυνσης<text:s/>και<text:s/>της<text:s/>Περιφερειακής<text:s/>Διεύθυνσης.</text:span></text:p>
      <text:p text:style-name="P859"><text:span text:style-name="T859_1">αιε)</text:span><text:span text:style-name="T859_2"><text:tab/></text:span><text:span text:style-name="T859_3">Η<text:s/>εισήγηση<text:s/>αναδιάρθρωσης<text:s/>και<text:s/>απλούστευσης<text:s/>διαδικασιών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Υποδιεύθυνσης<text:s/>και<text:s/>της<text:s/>Περιφερειακής<text:s/>Διεύθυνσης.</text:span></text:p>
      <text:p text:style-name="P860"><text:span text:style-name="T860_1">αιστ)</text:span><text:span text:style-name="T860_2"><text:tab/></text:span><text:span text:style-name="T860_3">Η<text:s/>αξιοποίηση<text:s/>των<text:s/>στοιχείων<text:s/>των<text:s/>πληροφοριακών<text:s/>συστημάτων<text:s/>για<text:s/>διοικητική<text:s/>ενημέρωση,<text:s/>σε<text:s/>συνεργασία<text:s/>με<text:s/>τις<text:s/>συναρμόδιες<text:s/>οργανικές<text:s/>μονάδες<text:s/>και<text:s/>υπό<text:s/>την<text:s/>εποπτεία<text:s/>της<text:s/>Υποδιεύθυνσης<text:s/>και<text:s/>της<text:s/>Περιφερειακής<text:s/>Διεύθυνσης.</text:span></text:p>
      <text:p text:style-name="P861"><text:span text:style-name="T861_1">β)</text:span><text:span text:style-name="T861_2"><text:tab/></text:span><text:span text:style-name="T861_3">Τμήμα<text:s/>Ταμείου</text:span></text:p>
      <text:p text:style-name="P862"><text:span text:style-name="T862_1">βα)</text:span><text:span text:style-name="T862_2"><text:tab/></text:span><text:span text:style-name="T862_3">Ο<text:s/>έλεγχος<text:s/>των<text:s/>χρηματικών<text:s/>ενταλμάτων<text:s/>που<text:s/>εκ-<text:s/>δίδονται<text:s/>από<text:s/>την<text:s/>αρμόδια<text:s/>οργανική<text:s/>μονάδα<text:s/>ως<text:s/>προς<text:s/>την<text:s/>πληρότητα<text:s/>των<text:s/>εξωτερικών<text:s/>τύπων<text:s/>γνησιότητας<text:s/>και<text:s/>εγκυρότητας,<text:s/>την<text:s/>επισύναψη<text:s/>των<text:s/>κατά<text:s/>νόμο<text:s/>δικαιολο-<text:s/>γητικών<text:s/>και<text:s/>την<text:s/>αυτεπάγγελτη<text:s/>αναζήτηση<text:s/>φορολογικής<text:s/>και<text:s/>ασφαλιστικής<text:s/>ενημερότητας.</text:span></text:p>
      <text:p text:style-name="P863"><text:span text:style-name="T863_1">ββ)</text:span><text:span text:style-name="T863_2"><text:tab/></text:span><text:span text:style-name="T863_3">Η<text:s/>έκδοση<text:s/>των<text:s/>εντολών<text:s/>πληρωμής<text:s/>για<text:s/>την<text:s/>εξόφληση<text:s/>του<text:s/>συνόλου<text:s/>των<text:s/>δαπανών<text:s/>της<text:s/>Περιφερειακής<text:s/>Διεύθυνσης<text:s/>και<text:s/>των<text:s/>υπηρεσιών<text:s/>αρμοδιότητάς<text:s/>της.</text:span></text:p>
      <text:p text:style-name="P864"><text:span text:style-name="T864_1">βγ)</text:span><text:span text:style-name="T864_2"><text:tab/></text:span><text:span text:style-name="T864_3">Η<text:s/>διενέργεια<text:s/>των<text:s/>πάσης<text:s/>φύσεως<text:s/>πληρωμών<text:s/>της<text:s/>Περιφερειακής<text:s/>Διεύθυνσης<text:s/>και<text:s/>των<text:s/>υπηρεσιών<text:s/>αρμοδιό-<text:s/>τητάς<text:s/>της<text:s/>είτε<text:s/>με<text:s/>την<text:s/>αποστολή<text:s/>των<text:s/>εντολών<text:s/>πληρωμής<text:s/>σε<text:s/>έντυπη<text:s/>μορφή<text:s/>στις<text:s/>τράπεζες<text:s/>ή<text:s/>τα<text:s/>πιστωτικά<text:s/>ιδρύματα<text:s/>που<text:s/>συνεργάζεται<text:s/>ο<text:s/>Οργανισμός<text:s/>για<text:s/>την<text:s/>πίστωση<text:s/>των<text:s/>τραπεζικών<text:s/>λογαριασμών<text:s/>των<text:s/>δικαιούχων<text:s/>είτε<text:s/>με<text:s/>την<text:s/>αποστολή<text:s/>ηλεκτρονικού<text:s/>αρχείου<text:s/>δια<text:s/>μέσου<text:s/>του<text:s/>τραπεζικού<text:s/>συστήματος<text:s/>για<text:s/>την<text:s/>πίστωση<text:s/>των<text:s/>τραπεζικών<text:s/>λογαριασμών<text:s/>των<text:s/>δικαιούχων.</text:span></text:p>
      <text:p text:style-name="P865"><text:span text:style-name="T865_1">βδ)</text:span><text:span text:style-name="T865_2"><text:tab/></text:span><text:span text:style-name="T865_3">Η<text:s/>ακύρωση,<text:s/>εάν<text:s/>απαιτείται,<text:s/>των<text:s/>εντολών<text:s/>πληρωμής.</text:span></text:p>
      <text:p text:style-name="P866"><text:span text:style-name="T866_1">βε)</text:span><text:span text:style-name="T866_2"><text:tab/></text:span><text:span text:style-name="T866_3">Η<text:s/>έκδοση<text:s/>εντολών<text:s/>μεταφοράς<text:s/>διαθεσίμων<text:s/>αποκλειστικά<text:s/>για<text:s/>τακτοποιήσεις.</text:span></text:p>
      <text:p text:style-name="P867"><text:span text:style-name="T867_1">βστ)</text:span><text:span text:style-name="T867_2"><text:tab/></text:span><text:span text:style-name="T867_3">Η<text:s/>τήρηση<text:s/>του<text:s/>ημερολογίου<text:s/>και<text:s/>του<text:s/>καθολικού<text:s/>του<text:s/>Ταμείου.</text:span></text:p>
      <text:p text:style-name="P868"><text:span text:style-name="T868_1">βζ)</text:span><text:span text:style-name="T868_2"><text:tab/></text:span><text:span text:style-name="T868_3">Η<text:s/>τήρηση<text:s/>του<text:s/>βιβλίου<text:s/>εισπράξεων<text:s/>και<text:s/>πληρωμών.</text:span></text:p>
      <text:p text:style-name="P869"><text:span text:style-name="T869_1">βη)</text:span><text:span text:style-name="T869_2"><text:tab/></text:span><text:span text:style-name="T869_3">Η<text:s/>έκδοση<text:s/>των<text:s/>αποδείξεων<text:s/>είσπραξης<text:s/>για<text:s/>την<text:s/>είσπραξη<text:s/>των<text:s/>γραμματίων<text:s/>που<text:s/>εκδίδονται<text:s/>από<text:s/>την<text:s/>αρμόδια<text:s/>οργανική<text:s/>μονάδα,<text:s/>μετά<text:s/>από<text:s/>τον<text:s/>έλεγχο<text:s/>της<text:s/>πληρότητας<text:s/>των<text:s/>εξωτερικών<text:s/>τύπων<text:s/>γνησιότητας<text:s/>και<text:s/>εγκυρότητας,<text:s/>καθώς<text:s/>και<text:s/>της<text:s/>επισύναψης<text:s/>των<text:s/>κατά<text:s/>νόμο<text:s/>δικαιολογητικών.</text:span></text:p>
      <text:p text:style-name="P870"><text:span text:style-name="T870_1">βθ)</text:span><text:span text:style-name="T870_2"><text:tab/></text:span><text:span text:style-name="T870_3">Η<text:s/>ακύρωση<text:s/>των<text:s/>αποδείξεων<text:s/>είσπραξης<text:s/>με<text:s/>σχετική<text:s/>αιτιολόγηση.</text:span></text:p>
      <text:p text:style-name="P871"><text:span text:style-name="T871_1">βι)</text:span><text:span text:style-name="T871_2"><text:tab/></text:span><text:span text:style-name="T871_3">Η<text:s/>διαφύλαξη<text:s/>των<text:s/>πάσης<text:s/>φύσεως<text:s/>αξιών<text:s/>που<text:s/>έχουν<text:s/>παραδοθεί<text:s/>στο<text:s/>Τμήμα.</text:span></text:p>
      <text:p text:style-name="P872"><text:span text:style-name="T872_1">βια)</text:span><text:span text:style-name="T872_2"><text:tab/></text:span><text:span text:style-name="T872_3">Η<text:s/>πληρωμή<text:s/>στους<text:s/>οικείους<text:s/>φορείς<text:s/>των<text:s/>κρατήσεων<text:s/>υπέρ<text:s/>τρίτων.</text:span></text:p>
      <text:p text:style-name="P873"><text:span text:style-name="T873_1">βιβ)</text:span><text:span text:style-name="T873_2"><text:tab/></text:span><text:span text:style-name="T873_3">Η<text:s/>αξιολόγηση<text:s/>των<text:s/>αποτελεσμάτων<text:s/>του<text:s/>μηχανισμού<text:s/>μέτρησης<text:s/>ικανοποίησης<text:s/>πολιτών<text:s/>για<text:s/>θέματα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Υποδιεύθυνσης<text:s/>και<text:s/>της<text:s/>Περιφερειακής<text:s/>Διεύθυνσης.</text:span></text:p>
      <text:p text:style-name="P874"><text:span text:style-name="T874_1">βιγ)</text:span><text:span text:style-name="T874_2"><text:tab/></text:span><text:span text:style-name="T874_3">Η<text:s/>διαμόρφωση<text:s/>στατιστικών<text:s/>αναφορών<text:s/>για<text:s/>την<text:s/>αξιολόγηση<text:s/>των<text:s/>διαδικασιών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Υποδιεύθυνσης<text:s/>και<text:s/>της<text:s/>Περιφερειακής<text:s/>Διεύθυνσης.</text:span></text:p>
      <text:p text:style-name="P875"><text:span text:style-name="T875_1">βιδ)</text:span><text:span text:style-name="T875_2"><text:tab/></text:span><text:span text:style-name="T875_3">Η<text:s/>εισήγηση<text:s/>αναδιάρθρωσης<text:s/>και<text:s/>απλούστευσης<text:s/>διαδικασιών<text:s/>που<text:s/>άπτονται<text:s/>των<text:s/>αρμοδιοτήτων<text:s/>του<text:s/>Τμήματος,<text:s/>σε<text:s/>συνεργασία<text:s/>με<text:s/>τις<text:s/>συναρμόδιες<text:s/>οργανικές<text:s/>μονάδες<text:s/>και<text:s/>υπό<text:s/>την<text:s/>εποπτεία<text:s/>της<text:s/>Υποδιεύθυνσης<text:s/>και<text:s/>της<text:s/>Περιφερειακής<text:s/>Διεύθυνσης.</text:span></text:p>
      <text:p text:style-name="P876"><text:span text:style-name="T876_1">βιε)</text:span><text:span text:style-name="T876_2"><text:tab/></text:span><text:span text:style-name="T876_3">Η<text:s/>αξιοποίηση<text:s/>των<text:s/>στοιχείων<text:s/>των<text:s/>πληροφοριακών<text:s/>συστημάτων<text:s/>για<text:s/>διοικητική<text:s/>ενημέρωση,<text:s/>σε<text:s/>συνεργασία<text:s/>με<text:s/>τις<text:s/>συναρμόδιες<text:s/>οργανικές<text:s/>μονάδες<text:s/>και<text:s/>υπό<text:s/>την<text:s/>εποπτεία<text:s/>της<text:s/>Υποδιεύθυνσης<text:s/>και<text:s/>της<text:s/>Περιφερειακής<text:s/>Διεύθυνσης.</text:span></text:p>
      <text:p text:style-name="P877"><text:span text:style-name="T877_1">γ)</text:span><text:span text:style-name="T877_2"><text:tab/></text:span><text:span text:style-name="T877_3">Γραφείο<text:s/>Εσόδων<text:s/>και<text:s/>Προϋπολογισμού</text:span></text:p>
      <text:p text:style-name="P878"><text:span text:style-name="T878_1">γα)</text:span><text:span text:style-name="T878_2"><text:tab/></text:span><text:span text:style-name="T878_3">Η<text:s/>παρακολούθηση<text:s/>και<text:s/>η<text:s/>μέριμνα<text:s/>για<text:s/>την<text:s/>είσπραξη<text:s/>και<text:s/>την<text:s/>εγγραφή<text:s/>των<text:s/>πάσης<text:s/>φύσεως<text:s/>εσόδων<text:s/>της<text:s/>Περιφερειακής<text:s/>Διεύθυνσης.</text:span></text:p>
      <text:p text:style-name="P879"><text:span text:style-name="T879_1">γβ)</text:span><text:span text:style-name="T879_2"><text:tab/></text:span><text:span text:style-name="T879_3">Η<text:s/>σύνταξη<text:s/>του<text:s/>ειδικού<text:s/>προϋπολογισμού<text:s/>της<text:s/>Περιφερειακής<text:s/>Διεύθυνσης,<text:s/>κατόπιν<text:s/>συνεργασίας<text:s/>με<text:s/>τις<text:s/>καθ’<text:s/>ύλην<text:s/>αρμόδιες<text:s/>Διευθύνσεις<text:s/>των<text:s/>Υπηρεσιών<text:s/>Διοίκησης<text:s/>και<text:s/>την<text:s/>υποβολή<text:s/>του<text:s/>ειδικού<text:s/>προϋπολογισμού<text:s/>στη<text:s/>Διεύθυνση<text:s/>Εσόδων<text:s/>και<text:s/>Προϋπολογισμού<text:s/>των<text:s/>Υπηρεσιών<text:s/>Διοίκησης,<text:s/>μετά<text:s/>από<text:s/>την<text:s/>έγκριση<text:s/>και<text:s/>υπογραφή<text:s/>του<text:s/>από<text:s/>τον<text:s/>Υποδιευθυντή<text:s/>Οικονομικών<text:s/>Υπηρεσιών<text:s/>και<text:s/>τον<text:s/>Προϊστάμενο<text:s/>της<text:s/>Περιφερειακής<text:s/>Διεύθυνσης.</text:span></text:p>
      <text:p text:style-name="P880"><text:span text:style-name="T880_1">γγ)</text:span><text:span text:style-name="T880_2"><text:tab/></text:span><text:span text:style-name="T880_3">Η<text:s/>παρακολούθηση<text:s/>της<text:s/>εκτέλεσης<text:s/>του<text:s/>προϋπολογισμού<text:s/>και,<text:s/>αν<text:s/>απαιτείται<text:s/>νέα<text:s/>ή<text:s/>συμπληρωματική<text:s/>πίστωση,<text:s/>η<text:s/>υποβολή<text:s/>αιτιολογημένων<text:s/>αιτημάτων<text:s/>προς<text:s/>την<text:s/>αρμόδια<text:s/>Διεύθυνση<text:s/>των<text:s/>Υπηρεσιών<text:s/>Διοίκησης<text:s/>και<text:s/>τη<text:s/>Διεύθυνση<text:s/>Εσόδων<text:s/>και<text:s/>Προϋπολογισμού.</text:span></text:p>
      <text:p text:style-name="P881"><text:span text:style-name="T881_1">γδ)</text:span><text:span text:style-name="T881_2"><text:tab/></text:span><text:span text:style-name="T881_3">Ο<text:s/>έλεγχος<text:s/>και<text:s/>η<text:s/>επεξεργασία<text:s/>των<text:s/>απολογιστικών<text:s/>στοιχείων<text:s/>εσόδων<text:s/>και<text:s/>εξόδων<text:s/>της<text:s/>Περιφερειακής<text:s/>Διεύθυνσης.</text:span></text:p>
      <text:p text:style-name="P882"><text:span text:style-name="T882_1">γε)</text:span><text:span text:style-name="T882_2"><text:tab/></text:span><text:span text:style-name="T882_3">Η<text:s/>μέριμνα<text:s/>για<text:s/>τη<text:s/>δέσμευση<text:s/>πιστώσεων,<text:s/>ετησίων<text:s/>και<text:s/>πολυετών,<text:s/>στο<text:s/>ύψος<text:s/>των<text:s/>αναλαμβανόμενων<text:s/>υποχρεώσεων<text:s/>σε<text:s/>εκτέλεση<text:s/>απόφασης<text:s/>του<text:s/>κύριου<text:s/>ή<text:s/>δευτερεύοντα<text:s/>διατάκτη.<text:s/>Αν<text:s/>πρόκειται<text:s/>για<text:s/>ανάληψη<text:s/>πολυετούς<text:s/>υποχρέωσης,<text:s/>πέραν<text:s/>του<text:s/>ποσού<text:s/>που<text:s/>δύναται<text:s/>να<text:s/>εγκρίνει<text:s/>ο<text:s/>κύριος<text:s/>διατάκτης,<text:s/>απαιτείται<text:s/>απόφαση<text:s/>έγκρισης<text:s/>ανάληψης<text:s/>πολυετούς<text:s/>υποχρέωσης<text:s/>από<text:s/>τον<text:s/>εποπτεύοντα<text:s/>Υπουργό.</text:span></text:p>
      <text:p text:style-name="P883"><text:span text:style-name="T883_1">γστ)</text:span><text:span text:style-name="T883_2"><text:tab/></text:span><text:span text:style-name="T883_3">Η<text:s/>μέριμνα<text:s/>για<text:s/>την<text:s/>έκδοση<text:s/>πράξεων<text:s/>ανατροπής<text:s/>(ανακλητικών<text:s/>αποφάσεων)<text:s/>των<text:s/>αποφάσεων<text:s/>ανάληψης<text:s/>υποχρέωσης,<text:s/>σε<text:s/>περίπτωση<text:s/>μη<text:s/>εκτέλεσής<text:s/>τους,<text:s/>εν<text:s/>όλω<text:s/>ή<text:s/>εν<text:s/>μέρει,<text:s/>εντός<text:s/>του<text:s/>οικονομικού<text:s/>έτους.</text:span></text:p>
      <text:p text:style-name="P884"><text:span text:style-name="T884_1">γζ)</text:span><text:span text:style-name="T884_2"><text:tab/></text:span><text:span text:style-name="T884_3">Η<text:s/>μέριμνα<text:s/>της<text:s/>ανάρτησης<text:s/>των<text:s/>αποφάσεων<text:s/>ανάληψης<text:s/>υποχρέωσης,<text:s/>στο<text:s/>Πρόγραμμα<text:s/>ΔΙΑΥΓΕΙΑ,<text:s/>και<text:s/>όλων<text:s/>των<text:s/>προβλεπόμενων<text:s/>κάθε<text:s/>φορά<text:s/>από<text:s/>τις<text:s/>κείμενες<text:s/>διατάξεις<text:s/>εγγράφων<text:s/>στο<text:s/>Κ.Η.Μ.ΔΗ.Σ.</text:span></text:p>
      <text:p text:style-name="P885"><text:span text:style-name="T885_1">γη)</text:span><text:span text:style-name="T885_2"><text:tab/></text:span><text:span text:style-name="T885_3">Η<text:s/>σύνταξη<text:s/>και<text:s/>υποβολή<text:s/>όλων<text:s/>των<text:s/>προβλεπόμενων<text:s/>από<text:s/>τις<text:s/>εκάστοτε<text:s/>ισχύουσες<text:s/>διατάξεις<text:s/>δημοσιονομικών<text:s/>αναφορών,<text:s/>που<text:s/>σχετίζονται<text:s/>με<text:s/>την<text:s/>εκτέλεση<text:s/>του<text:s/>Προϋπολογισμού.</text:span></text:p>
      <text:p text:style-name="P886"><text:span text:style-name="T886_1">γθ)</text:span><text:span text:style-name="T886_2"><text:tab/></text:span><text:span text:style-name="T886_3">Η<text:s/>αξιολόγηση<text:s/>των<text:s/>αποτελεσμάτων<text:s/>του<text:s/>μηχανισμού<text:s/>μέτρησης<text:s/>ικανοποίησης<text:s/>πολιτών<text:s/>για<text:s/>θέματα<text:s/>που<text:s/>άπτονται<text:s/>των<text:s/>αρμοδιοτήτων<text:s/>του<text:s/>Γραφείου,<text:s/>σε<text:s/>συνεργασία<text:s/>με<text:s/>τις<text:s/>συναρμόδιες<text:s/>οργανικές<text:s/>μονάδες<text:s/>και<text:s/>υπό<text:s/>την<text:s/>εποπτεία<text:s/>της<text:s/>Υποδιεύθυνσης<text:s/>και<text:s/>της<text:s/>Περιφερειακής<text:s/>Διεύθυνσης.</text:span></text:p>
      <text:p text:style-name="P887"><text:span text:style-name="T887_1">γι)</text:span><text:span text:style-name="T887_2"><text:tab/></text:span><text:span text:style-name="T887_3">Η<text:s/>διαμόρφωση<text:s/>στατιστικών<text:s/>αναφορών<text:s/>για<text:s/>την<text:s/>αξιολόγηση<text:s/>των<text:s/>διαδικασιών<text:s/>που<text:s/>άπτονται<text:s/>των<text:s/>αρμοδιοτήτων<text:s/>του<text:s/>Γραφείου,<text:s/>σε<text:s/>συνεργασία<text:s/>με<text:s/>τις<text:s/>συναρμόδιες<text:s/>οργανικές<text:s/>μονάδες<text:s/>και<text:s/>υπό<text:s/>την<text:s/>εποπτεία<text:s/>της<text:s/>Υποδιεύθυνσης<text:s/>και<text:s/>της<text:s/>Περιφερειακής<text:s/>Διεύθυνσης.</text:span></text:p>
      <text:p text:style-name="P888"><text:span text:style-name="T888_1">για)</text:span><text:span text:style-name="T888_2"><text:tab/></text:span><text:span text:style-name="T888_3">Η<text:s/>εισήγηση<text:s/>αναδιάρθρωσης<text:s/>και<text:s/>απλούστευσης<text:s/>διαδικασιών<text:s/>που<text:s/>άπτονται<text:s/>των<text:s/>αρμοδιοτήτων<text:s/>του<text:s/>Γραφείου,<text:s/>σε<text:s/>συνεργασία<text:s/>με<text:s/>τις<text:s/>συναρμόδιες<text:s/>οργανικές<text:s/>μονάδες<text:s/>και<text:s/>υπό<text:s/>την<text:s/>εποπτεία<text:s/>της<text:s/>Υποδιεύθυνσης<text:s/>και<text:s/>της<text:s/>Περιφερειακής<text:s/>Διεύθυνσης.</text:span></text:p>
      <text:p text:style-name="P889"><text:span text:style-name="T889_1">γιβ)</text:span><text:span text:style-name="T889_2"><text:tab/></text:span><text:span text:style-name="T889_3">Η<text:s/>αξιοποίηση<text:s/>των<text:s/>στοιχείων<text:s/>των<text:s/>πληροφοριακών<text:s/>συστημάτων<text:s/>για<text:s/>διοικητική<text:s/>ενημέρωση,<text:s/>σε<text:s/>συνεργασία<text:s/>με<text:s/>τις<text:s/>συναρμόδιες<text:s/>οργανικές<text:s/>μονάδες<text:s/>και<text:s/>υπό<text:s/>την<text:s/>εποπτεία<text:s/>της<text:s/>Υποδιεύθυνσης<text:s/>και<text:s/>της<text:s/>Περιφερειακής<text:s/>Διεύθυνσης.</text:span></text:p>
      <text:p text:style-name="P890"><text:span text:style-name="T890_1">3.</text:span><text:span text:style-name="T890_2"><text:s/>Από<text:s/>την<text:s/>έναρξη<text:s/>ισχύος<text:s/>του<text:s/>παρόντος,<text:s/>τα<text:s/>Τμήματα<text:s/>Οικονομικών<text:s/>Υπηρεσιών<text:s/>των<text:s/>Περιφερειακών<text:s/>Διευθύνσεων<text:s/>του<text:s/>Ο.Α.Ε.Δ.,<text:s/>τα<text:s/>οποία<text:s/>συστήθηκαν<text:s/>με<text:s/>το<text:s/>β.δ.<text:s/>405/1971<text:s/>(Α’<text:s/>123),<text:s/>καταργούνται.</text:span></text:p>
      <text:h text:style-name="P891" text:outline-level="6"><text:span text:style-name="T891_1">Άρθρο<text:s/>59</text:span></text:h>
      <text:h text:style-name="P892" text:outline-level="6"><text:span text:style-name="T892_1">Θέσεις<text:s/>προσωπικού<text:s/>-<text:s/>Προϊστάμενοι<text:s/>οργανικών<text:s/>μονάδων</text:span></text:h>
      <text:p text:style-name="P893"><text:span text:style-name="T893_1">1.</text:span><text:span text:style-name="T893_2"><text:s/>Στη<text:s/>Γενική<text:s/>Διεύθυνση<text:s/>Οικονομικών<text:s/>Υπηρεσιών<text:s/>του<text:s/>Οργανισμού<text:s/>Απασχόλησης<text:s/>Εργατικού<text:s/>Δυναμικού<text:s/>(Ο.Α.Ε.Δ.)<text:s/>μεταφέρονται<text:s/>συνολικά<text:s/>εξήντα<text:s/>δύο<text:s/>(62)<text:s/>θέσεις,<text:s/>από<text:s/>τη<text:s/>Διεύθυνση<text:s/>Οικονομικών<text:s/>Υπηρεσιών<text:s/>της<text:s/>Γενικής<text:s/>Διεύθυνσης<text:s/>Υποστήριξης,<text:s/>η<text:s/>οποία<text:s/>καταργείται<text:s/>από<text:s/>την<text:s/>έναρξη<text:s/>ισχύος<text:s/>του<text:s/>παρόντος,<text:s/>σύμφωνα<text:s/>με<text:s/>την<text:s/>παρ.<text:s/>6<text:s/>του<text:s/>άρθρου<text:s/>2.<text:s/>Από<text:s/>τις<text:s/>θέσεις<text:s/>αυτές:</text:span></text:p>
      <text:p text:style-name="P894"><text:span text:style-name="T894_1">α)</text:span><text:span text:style-name="T894_2"><text:tab/></text:span><text:span text:style-name="T894_3">οι<text:s/>οργανικές<text:s/>θέσεις<text:s/>του<text:s/>μόνιμου<text:s/>προσωπικού<text:s/>ανέρχονται<text:s/>σε<text:s/>σαράντα<text:s/>τέσσερις<text:s/>(44)<text:s/>ως<text:s/>εξής:<text:s/>είκοσι<text:s/>τρεις<text:s/>(23)<text:s/>ΠΕ<text:s/>Διοικητικού<text:s/>-<text:s/>Οικονομικού,<text:s/>μία<text:s/>(1)<text:s/>ΤΕ<text:s/>Διοικητικού<text:s/>-<text:s/>Λογιστικού,<text:s/>δεκαέξι<text:s/>(16)<text:s/>ΔΕ<text:s/>Διοικητικού<text:s/>-<text:s/>Λογιστικού,<text:s/>τρεις<text:s/>(3)<text:s/>ΔΕ<text:s/>Προσωπικού<text:s/>Η/Υ<text:s/>και<text:s/>μία<text:s/>(1)<text:s/>ΥΕ<text:s/>Βοηθητικού<text:s/>Προσωπικού<text:s/>και</text:span></text:p>
      <text:p text:style-name="P895"><text:span text:style-name="T895_1">β)</text:span><text:span text:style-name="T895_2"><text:tab/></text:span><text:span text:style-name="T895_3">οι<text:s/>προσωποπαγείς<text:s/>θέσεις<text:s/>ανέρχονται<text:s/>σε<text:s/>δεκαοκτώ<text:s/>(18)<text:s/>ως<text:s/>εξής:<text:s/>εννέα<text:s/>(9)<text:s/>ΠΕ<text:s/>Διοικητικού<text:s/>-<text:s/>Οικονομικού,<text:s/>μία<text:s/>(1)<text:s/>ΠΕ<text:s/>Διοικητικού,<text:s/>μία<text:s/>(1)<text:s/>ΤΕ<text:s/>Διοικητικού<text:s/>-<text:s/>Λογιστικού,<text:s/>μία<text:s/>(1)<text:s/>ΤΕ<text:s/>Μηχανικών,<text:s/>μία<text:s/>(1)<text:s/>ΤΕ<text:s/>Πληροφορικής,<text:s/>τέσσερις<text:s/>(4)<text:s/>ΔΕ<text:s/>Διοικητικού<text:s/>-<text:s/>Λογιστικού<text:s/>και<text:s/>μία<text:s/>(1)<text:s/>ΔΕ<text:s/>Διοικητικού.</text:span></text:p>
      <text:p text:style-name="P896"><text:span text:style-name="T896_1">2.</text:span><text:span text:style-name="T896_2"><text:s/>Στις<text:s/>Υποδιευθύνσεις<text:s/>Οικονομικών<text:s/>Υπηρεσιών<text:s/>των<text:s/>Περιφερειακών<text:s/>Διευθύνσεων<text:s/>μεταφέρονται<text:s/>συνολικά<text:s/>εκατόν<text:s/>τριάντα<text:s/>τέσσερις<text:s/>(134)<text:s/>θέσεις,<text:s/>από<text:s/>τα<text:s/>Τμήματα<text:s/>Οικονομικών<text:s/>Υπηρεσιών<text:s/>των<text:s/>αντίστοιχων<text:s/>Περιφερειακών<text:s/>Διευθύνσεων,<text:s/>τα<text:s/>οποία<text:s/>καταργούνται<text:s/>από<text:s/>την<text:s/>έναρξη<text:s/>ισχύος<text:s/>του<text:s/>παρόντος,<text:s/>σύμφωνα<text:s/>με<text:s/>την<text:s/>παρ.<text:s/>3<text:s/>του<text:s/>άρθρου<text:s/>3.<text:s/>Οι<text:s/>θέσεις<text:s/>αυτές<text:s/>κατανέμονται<text:s/>μεταξύ<text:s/>των<text:s/>Περιφερειακών<text:s/>Διευθύνσεων<text:s/>ως<text:s/>ακολούθως:</text:span></text:p>
      <text:p text:style-name="P897"><text:span text:style-name="T897_1">α)</text:span><text:span text:style-name="T897_2"><text:tab/></text:span><text:span text:style-name="T897_3">Στην<text:s/>Περιφερειακή<text:s/>Διεύθυνση<text:s/>Ανατολικής<text:s/>Μακεδονίας<text:s/>και<text:s/>Θράκης<text:s/>μεταφέρονται<text:s/>δεκατέσσερις<text:s/>(14)<text:s/>θέσεις<text:s/>από<text:s/>τις<text:s/>οποίες:<text:s/>αα)<text:s/>οι<text:s/>οργανικές<text:s/>θέσεις<text:s/>του<text:s/>μόνιμου<text:s/>προσωπικού<text:s/>ανέρχονται<text:s/>σε<text:s/>έντεκα<text:s/>(11)<text:s/>ως<text:s/>εξής:<text:s/>έξι<text:s/>(6)<text:s/>ΠΕ<text:s/>Διοικητικού<text:s/>-<text:s/>Οικονομικού,<text:s/>μία<text:s/>(1)<text:s/>ΠΕ<text:s/>Πληροφορικής,<text:s/>τρεις<text:s/>(3)<text:s/>ΤΕ<text:s/>Διοικητικού<text:s/>-<text:s/>Λογιστικού<text:s/>και<text:s/>μία<text:s/>(1)<text:s/>ΔΕ<text:s/>Διοικητικού<text:s/>-<text:s/>Λογιστικού<text:s/>και</text:span></text:p>
      <text:p text:style-name="P898"><text:span text:style-name="T898_1">αβ)</text:span><text:span text:style-name="T898_2"><text:tab/></text:span><text:span text:style-name="T898_3">οι<text:s/>προσωποπαγείς<text:s/>θέσεις<text:s/>ανέρχονται<text:s/>σε<text:s/>τρεις<text:s/>(3)<text:s/>ως<text:s/>εξής:<text:s/>δύο<text:s/>(2)<text:s/>ΤΕ<text:s/>Διοικητικού<text:s/>-<text:s/>Λογιστικού<text:s/>και<text:s/>μία<text:s/>(1)<text:s/>ΤΕ<text:s/>Μηχανικών.</text:span></text:p>
      <text:p text:style-name="P899"><text:span text:style-name="T899_1">β)</text:span><text:span text:style-name="T899_2"><text:tab/></text:span><text:span text:style-name="T899_3">Στην<text:s/>Περιφερειακή<text:s/>Διεύθυνση<text:s/>Αττικής<text:s/>και<text:s/>Νήσων<text:s/>μεταφέρονται<text:s/>τριάντα<text:s/>(30)<text:s/>θέσεις,<text:s/>από<text:s/>τις<text:s/>οποίες:<text:s/>βα)<text:s/>οι<text:s/>οργανικές<text:s/>θέσεις<text:s/>του<text:s/>μόνιμου<text:s/>προσωπικού<text:s/>ανέρχονται<text:s/>σε<text:s/>είκοσι<text:s/>δύο<text:s/>(22)<text:s/>ως<text:s/>εξής:<text:s/>δεκατέσσερις<text:s/>(14)<text:s/>ΠΕ<text:s/>Διοικητικού<text:s/>-<text:s/>Οικονομικού,<text:s/>μία<text:s/>(1)<text:s/>ΤΕ<text:s/>Διοικητικού<text:s/>-<text:s/>Λογιστικού<text:s/>και<text:s/>επτά<text:s/>(7)<text:s/>ΔΕ<text:s/>Διοικητικού<text:s/>-<text:s/>Λογιστικού<text:s/>και</text:span></text:p>
      <text:p text:style-name="P900"><text:span text:style-name="T900_1">ββ)</text:span><text:span text:style-name="T900_2"><text:tab/></text:span><text:span text:style-name="T900_3">οι<text:s/>προσωποπαγείς<text:s/>θέσεις<text:s/>ανέρχονται<text:s/>σε<text:s/>οκτώ<text:s/>(8)<text:s/>ως<text:s/>εξής:<text:s/>μία<text:s/>(1)<text:s/>ΔΕ<text:s/>Διοικητικού<text:s/>-<text:s/>Λογιστικού,<text:s/>έξι<text:s/>(6)<text:s/>ΔΕ<text:s/>Διοικητικού,<text:s/>μία<text:s/>(1)<text:s/>ΔΕ<text:s/>Διοικητικών<text:s/>Γραμματέων.</text:span></text:p>
      <text:p text:style-name="P901"><text:span text:style-name="T901_1">γ)</text:span><text:span text:style-name="T901_2"><text:tab/></text:span><text:span text:style-name="T901_3">Στην<text:s/>Περιφερειακή<text:s/>Διεύθυνση<text:s/>Ηπείρου<text:s/>μεταφέρονται<text:s/>δεκατέσσερις<text:s/>(14)<text:s/>θέσεις<text:s/>από<text:s/>τις<text:s/>οποίες:<text:s/>γα)<text:s/>οι<text:s/>οργανικές<text:s/>θέσεις<text:s/>του<text:s/>μόνιμου<text:s/>προσωπικού<text:s/>ανέρχονται<text:s/>σε<text:s/>έντεκα<text:s/>(11)<text:s/>ως<text:s/>εξής:<text:s/>επτά<text:s/>(7)<text:s/>ΠΕ<text:s/>Διοικητικού<text:s/>-<text:s/>Οικονομικού,<text:s/>δύο<text:s/>(2)<text:s/>ΠΕ<text:s/>Πληροφορικής,<text:s/>μία<text:s/>(1)<text:s/>ΤΕ<text:s/>Διοικητικού<text:s/>-<text:s/>Λογιστικού<text:s/>και<text:s/>μία<text:s/>(1),<text:s/>ΔΕ<text:s/>Διοικητικού<text:s/>-<text:s/>Λογιστικού<text:s/>και</text:span></text:p>
      <text:p text:style-name="P902"><text:span text:style-name="T902_1">γβ)</text:span><text:span text:style-name="T902_2"><text:tab/></text:span><text:span text:style-name="T902_3">οι<text:s/>προσωποπαγείς<text:s/>θέσεις<text:s/>ανέρχονται<text:s/>σε<text:s/>τρεις<text:s/>(3)<text:s/>ως<text:s/>εξής:<text:s/>δύο<text:s/>(2)<text:s/>ΠΕ<text:s/>Διοικητικού<text:s/>-<text:s/>Οικονομικού<text:s/>και<text:s/>μία<text:s/>(1)<text:s/>ΔΕ<text:s/>Διοικητικών<text:s/>Γραμματέων.</text:span></text:p>
      <text:p text:style-name="P903"><text:span text:style-name="T903_1">δ)</text:span><text:span text:style-name="T903_2"><text:tab/></text:span><text:span text:style-name="T903_3">Στην<text:s/>Περιφερειακή<text:s/>Διεύθυνση<text:s/>Θεσσαλίας<text:s/>μεταφέρονται<text:s/>δώδεκα<text:s/>(12)<text:s/>θέσεις<text:s/>από<text:s/>τις<text:s/>οποίες:<text:s/>δα)<text:s/>οι<text:s/>οργανικές<text:s/>θέσεις<text:s/>του<text:s/>μόνιμου<text:s/>προσωπικού<text:s/>ανέρχονται<text:s/>σε<text:s/>δέκα<text:s/>(10)<text:s/>ως<text:s/>εξής:<text:s/>τέσσερις<text:s/>(4)<text:s/>ΠΕ<text:s/>Διοικητικού<text:s/>-<text:s/>Οικονομικού,<text:s/>δύο<text:s/>(2)<text:s/>ΠΕ<text:s/>Πληροφορικής,<text:s/>δύο<text:s/>(2)<text:s/>ΤΕ<text:s/>Διοικητικού<text:s/>-<text:s/>Λογιστικού,<text:s/>μία<text:s/>(1)<text:s/>ΤΕ<text:s/>Πληροφορικής<text:s/>και<text:s/>μία<text:s/>(1)<text:s/>ΔΕ<text:s/>Διοικητικού<text:s/>-<text:s/>Λογιστικού<text:s/>και</text:span></text:p>
      <text:p text:style-name="P904"><text:span text:style-name="T904_1">δβ)</text:span><text:span text:style-name="T904_2"><text:tab/></text:span><text:span text:style-name="T904_3">οι<text:s/>προσωποπαγείς<text:s/>θέσεις<text:s/>ανέρχονται<text:s/>σε<text:s/>δυο<text:s/>(2)<text:s/>ως<text:s/>εξής:<text:s/>μία<text:s/>(1)<text:s/>ΠΕ<text:s/>Διοικητικού<text:s/>-<text:s/>Οικονομικού<text:s/>και<text:s/>μία<text:s/>(1)<text:s/>ΔΕ<text:s/>Διοικητικού.</text:span></text:p>
      <text:p text:style-name="P905"><text:span text:style-name="T905_1">ε)</text:span><text:span text:style-name="T905_2"><text:tab/></text:span><text:span text:style-name="T905_3">Στην<text:s/>Περιφερειακή<text:s/>Διεύθυνση<text:s/>Κρήτης<text:s/>μεταφέρονται<text:s/>δεκατέσσερις<text:s/>(14)<text:s/>θέσεις<text:s/>από<text:s/>τις<text:s/>οποίες:<text:s/>εα)<text:s/>οι<text:s/>οργανικές<text:s/>θέσεις<text:s/>του<text:s/>μόνιμου<text:s/>προσωπικού<text:s/>ανέρχονται<text:s/>σε<text:s/>επτά<text:s/>(7)<text:s/>ως<text:s/>εξής:<text:s/>τρεις<text:s/>(3)<text:s/>ΠΕ<text:s/>Διοικητικού<text:s/>-<text:s/>Οικονομικού,<text:s/>μία<text:s/>(1)<text:s/>ΤΕ<text:s/>Διοικητικού<text:s/>-<text:s/>Λογιστικού,<text:s/>μία<text:s/>(1)<text:s/>ΤΕ<text:s/>Πληροφορικής<text:s/>και<text:s/>δύο<text:s/>(2)<text:s/>ΔΕ<text:s/>Διοικητικού<text:s/>-<text:s/>Λογιστικού<text:s/>και<text:s/>εβ)<text:s/>οι<text:s/>προσωποπαγείς<text:s/>θέσεις<text:s/>ανέρχονται<text:s/>σε<text:s/>επτά<text:s/>(7)<text:s/>ως<text:s/>εξής:<text:s/>δύο<text:s/>(2)<text:s/>ΠΕ<text:s/>Διοικητικού<text:s/>-<text:s/>Οικονομικού,<text:s/>μία<text:s/>(1)<text:s/>ΠΕ<text:s/>Πληροφορικής,<text:s/>μία<text:s/>(1)<text:s/>ΤΕ<text:s/>Διοικητικού<text:s/>-<text:s/>Λογιστικού,<text:s/>μία<text:s/>(1)<text:s/>ΔΕ<text:s/>Διοικητικού<text:s/>-<text:s/>Λογιστικού,<text:s/>μία<text:s/>(1)<text:s/>ΔΕ<text:s/>Διοικητικού<text:s/>και<text:s/>μία<text:s/>(1)<text:s/>ΔΕ<text:s/>Προσωπικού<text:s/>Η/Υ.</text:span></text:p>
      <text:p text:style-name="P906"><text:span text:style-name="T906_1">στ)</text:span><text:span text:style-name="T906_2"><text:tab/></text:span><text:span text:style-name="T906_3">Στην<text:s/>Περιφερειακή<text:s/>Διεύθυνση<text:s/>Κεντρικής<text:s/>και<text:s/>Δυτικής<text:s/>Μακεδονίας<text:s/>μεταφέρονται<text:s/>τριάντα<text:s/>μία<text:s/>(31)<text:s/>θέσεις<text:s/>από<text:s/>τις<text:s/>οποίες:<text:s/>στα)<text:s/>οι<text:s/>οργανικές<text:s/>θέσεις<text:s/>του<text:s/>μόνιμου<text:s/>προσωπικού<text:s/>ανέρχονται<text:s/>σε<text:s/>δεκαοκτώ<text:s/>(18)<text:s/>ως<text:s/>εξής:<text:s/>έντεκα<text:s/>(11)<text:s/>ΠΕ<text:s/>Διοικητικού<text:s/>-<text:s/>Οικονομικού,<text:s/>μία<text:s/>(1)<text:s/>ΠΕ<text:s/>Μηχανικών,<text:s/>δύο<text:s/>(2)<text:s/>ΠΕ<text:s/>Πληροφορικής,<text:s/>μία<text:s/>(1)<text:s/>ΤΕ<text:s/>Διοικητικού<text:s/>-<text:s/>Λογιστικού,<text:s/>και<text:s/>τρεις<text:s/>(3)<text:s/>ΔΕ<text:s/>Διοικητικού<text:s/>-<text:s/>Λογιστικού<text:s/>και<text:s/>στβ)<text:s/>οι<text:s/>προσωποπαγείς<text:s/>θέσεις<text:s/>ανέρχονται<text:s/>σε<text:s/>δεκατρείς<text:s/>(13)<text:s/>ως<text:s/>εξής:<text:s/>δύο<text:s/>(2)<text:s/>ΠΕ<text:s/>Διοικητικού<text:s/>-<text:s/>Οικονομικού,<text:s/>μία<text:s/>(1)<text:s/>ΠΕ<text:s/>Αγρονόμων<text:s/>Τοπογράφων<text:s/>Μηχανικών,<text:s/>δύο<text:s/>(2)<text:s/>ΠΕ<text:s/>Αρχιτεκτόνων<text:s/>Μηχανικών,<text:s/>μία<text:s/>(1)<text:s/>ΠΕ<text:s/>Μηχανολόγων<text:s/>Ηλεκτρολόγων<text:s/>Μηχανικών,<text:s/>δύο<text:s/>(2)<text:s/>ΠΕ<text:s/>Πολιτικών<text:s/>Μηχανικών,<text:s/>μία<text:s/>(1)<text:s/>ΤΕ<text:s/>Διοικητικού<text:s/>-<text:s/>Λογιστικού,<text:s/>δύο<text:s/>(2)<text:s/>ΤΕ<text:s/>Μηχανικών,<text:s/>μία<text:s/>(1)<text:s/>ΔΕ<text:s/>Διοικητικού<text:s/>-<text:s/>Λογιστικού<text:s/>και<text:s/>μία<text:s/>(1)<text:s/>ΔΕ<text:s/>Διοικητικού.</text:span></text:p>
      <text:p text:style-name="P907"><text:span text:style-name="T907_1">ζ)</text:span><text:span text:style-name="T907_2"><text:tab/></text:span><text:span text:style-name="T907_3">Στην<text:s/>Περιφερειακή<text:s/>Διεύθυνση<text:s/>Πελοποννήσου<text:s/>μεταφέρονται<text:s/>δεκαεννέα<text:s/>(19)<text:s/>θέσεις<text:s/>από<text:s/>τις<text:s/>οποίες:<text:s/>ζα)<text:s/>οι<text:s/>οργανικές<text:s/>θέσεις<text:s/>του<text:s/>μόνιμου<text:s/>προσωπικού<text:s/>ανέρχονται<text:s/>σε<text:s/>δεκαπέντε<text:s/>(15)<text:s/>ως<text:s/>εξής:<text:s/>πέντε<text:s/>(5)<text:s/>ΠΕ<text:s/>Διοικητικού<text:s/>-<text:s/>Οικονομικού,<text:s/>μία<text:s/>(1)<text:s/>ΠΕ<text:s/>Πληροφορικής,<text:s/>δύο<text:s/>(2)<text:s/>ΤΕ<text:s/>Διοικητικού<text:s/>-<text:s/>Λογιστικού<text:s/>και<text:s/>επτά<text:s/>(7)<text:s/>ΔΕ<text:s/>Διοικητικού<text:s/>-<text:s/>Λογιστικού<text:s/>και<text:s/>ζβ)<text:s/>οι<text:s/>προσωποπαγείς<text:s/>θέσεις<text:s/>ανέρχονται<text:s/>σε<text:s/>τέσσερις<text:s/>(4)<text:s/>ως<text:s/>εξής:<text:s/>δύο<text:s/>(2)<text:s/>ΠΕ<text:s/>Διοικητικού<text:s/>-<text:s/>Οικονομικού<text:s/>και<text:s/>δύο<text:s/>(2)<text:s/>ΔΕ<text:s/>Διοικητικού<text:s/>-<text:s/>Λογιστικού.</text:span></text:p>
      <text:p text:style-name="P908"><text:span text:style-name="T908_1">3.</text:span><text:span text:style-name="T908_2"><text:s/>α)<text:s/>Στη<text:s/>Γενική<text:s/>Διεύθυνση<text:s/>Οικονομικών<text:s/>Υπηρεσιών<text:s/>προΐσταται<text:s/>υπάλληλος<text:s/>της<text:s/>κατηγορίας<text:s/>ΠΕ<text:s/>Διοικητικού<text:s/>-<text:s/>Οικονομικού,<text:s/>ο<text:s/>οποίος<text:s/>απαιτείται<text:s/>να<text:s/>έχει<text:s/>τουλάχιστον<text:s/>τριετή<text:s/>εμπειρία<text:s/>σε<text:s/>θέση<text:s/>ευθύνης<text:s/>σε<text:s/>θέματα<text:s/>οικονομικής<text:s/>διαχείρισης<text:s/>ή<text:s/>διαχειριστικού<text:s/>ελέγχου.<text:s/>Επιθυμητά<text:s/>πρόσθετα<text:s/>προσόντα<text:s/>είναι<text:s/>η<text:s/>κατοχή<text:s/>μεταπτυχιακού<text:s/>ή<text:s/>διδακτορικού<text:s/>τίτλου<text:s/>σπουδών<text:s/>σε<text:s/>συναφές<text:s/>με<text:s/>τις<text:s/>αρμοδιότητες<text:s/>της<text:s/>Γενικής<text:s/>Διεύθυνσης<text:s/>αντικείμενο<text:s/>ή<text:s/>η<text:s/>αποφοίτηση<text:s/>από<text:s/>την<text:s/>Εθνική<text:s/>Σχολή<text:s/>Δημόσιας<text:s/>Διοίκησης<text:s/>και<text:s/>Αυτοδιοίκησης<text:s/>(Ε.Σ.Δ.Δ.Α.),<text:s/>και<text:s/>η<text:s/>άριστη<text:s/>γνώση<text:s/>μιας<text:s/>ξένης<text:s/>γλώσσας,<text:s/>κατά<text:s/>προτίμηση<text:s/>της<text:s/>αγγλικής.<text:s/>Στις<text:s/>Διευθύνσεις<text:s/>της<text:s/>ως<text:s/>άνω<text:s/>Γενικής<text:s/>Διεύθυνσης<text:s/>προΐστανται<text:s/>υπάλληλοι<text:s/>της<text:s/>κατηγορίας<text:s/>ΠΕ<text:s/>Διοικητικού<text:s/>-<text:s/>Οικονομικού,<text:s/>και<text:s/>ελλείψει<text:s/>αυτών<text:s/>της<text:s/>κατηγορίας<text:s/>ΤΕ<text:s/>Διοικητικού<text:s/>-<text:s/>Λογιστικού,<text:s/>ενώ<text:s/>στα<text:s/>Τμήματα,<text:s/>καθώς<text:s/>και<text:s/>στο<text:s/>Αυτοτελές<text:s/>Τμήμα<text:s/>Διαχείρισης<text:s/>Συγχρηματοδοτούμενων<text:s/>και<text:s/>Άλλων<text:s/>Πόρων,<text:s/>προΐστανται<text:s/>υπάλληλοι<text:s/>της<text:s/>κατηγορίας<text:s/>ΠΕ<text:s/>Διοικητικού<text:s/>-<text:s/>Οικονομικού<text:s/>ή<text:s/>της<text:s/>κατηγορίας<text:s/>ΤΕ<text:s/>Διοικητικού<text:s/>-<text:s/>Λογιστικού.</text:span></text:p>
      <text:p text:style-name="P909"><text:span text:style-name="T909_1">β)</text:span><text:span text:style-name="T909_2"><text:tab/></text:span><text:span text:style-name="T909_3">Στις<text:s/>Υποδιευθύνσεις<text:s/>Οικονομικών<text:s/>Υπηρεσιών<text:s/>των<text:s/>Περιφερειακών<text:s/>Διευθύνσεων,<text:s/>καθώς<text:s/>και<text:s/>στα<text:s/>Τμήματά<text:s/>τους<text:s/>προΐστανται<text:s/>υπάλληλοι<text:s/>της<text:s/>κατηγορίας<text:s/>ΠΕ<text:s/>Διοικητικού<text:s/>-<text:s/>Οικονομικού<text:s/>ή<text:s/>της<text:s/>κατηγορίας<text:s/>ΤΕ<text:s/>Διοικητικού<text:s/>-<text:s/>Λογιστικού.</text:span></text:p>
      <text:p text:style-name="P910"><text:span text:style-name="T910_1">4.</text:span><text:span text:style-name="T910_2"><text:s/>Μέχρι<text:s/>την<text:s/>επιλογή<text:s/>και<text:s/>την<text:s/>τοποθέτηση<text:s/>Προϊσταμένων<text:s/>των<text:s/>ανωτέρω<text:s/>οργανικών<text:s/>μονάδων,<text:s/>σύμφωνα<text:s/>με<text:s/>τις<text:s/>κείμενες<text:s/>διατάξεις,<text:s/>οι<text:s/>υπάλληλοι<text:s/>που<text:s/>ασκούν<text:s/>καθήκοντα<text:s/>Προϊσταμένων<text:s/>ορίζονται<text:s/>με<text:s/>απόφαση<text:s/>του<text:s/>Διοικητή,<text:s/>σύμφωνα<text:s/>με<text:s/>το<text:s/>άρθρο<text:s/>18<text:s/>του<text:s/>ν.<text:s/>4492/2017<text:s/>(Α’<text:s/>156).</text:span></text:p>
      <text:h text:style-name="P911" text:outline-level="6"><text:span text:style-name="T911_1">Άρθρο<text:s/>60</text:span></text:h>
      <text:h text:style-name="P912" text:outline-level="6"><text:span text:style-name="T912_1">Προϋποθέσεις<text:s/>τακτικής<text:s/>επιδότησης<text:s/>ανεργίας<text:s/>απασχολούμενων<text:s/>σε<text:s/>εποχιακά<text:s/>επαγγέλματα<text:s/>για<text:s/>το<text:s/>έτος<text:s/>2021<text:s/>-<text:s/>Τροποποίηση<text:s/>της<text:s/>παρ.<text:s/>9<text:s/>του<text:s/>άρθρου<text:s/>4<text:s/>του<text:s/>ν.<text:s/>1545/1985</text:span></text:h>
      <text:p text:style-name="P913"><text:span text:style-name="T913_1">Το<text:s/>πρώτο<text:s/>εδάφιο<text:s/>της<text:s/>παρ.<text:s/>9<text:s/>του<text:s/>άρθρου<text:s/>4<text:s/>του<text:s/>ν.<text:s/>1545/1985<text:s/>(Α’<text:s/>91),<text:s/>περί<text:s/>των<text:s/>προϋποθέσεων<text:s/>της<text:s/>επιδότησης<text:s/>ανεργίας<text:s/>των<text:s/>απασχολούμενων<text:s/>σε<text:s/>τουριστικά<text:s/>και<text:s/>επισιτιστικά<text:s/>επαγγέλματα,<text:s/>τροποποιείται,<text:s/>ώστε<text:s/>το<text:s/>πεδίο<text:s/>εφαρμογής<text:s/>της<text:s/>ρύθμισης<text:s/>να<text:s/>επεκταθεί<text:s/>σε<text:s/>απασχολούμενους<text:s/>και<text:s/>σε<text:s/>άλλα<text:s/>εποχιακά<text:s/>επαγγέλματα,<text:s/>και<text:s/>η<text:s/>παρ.<text:s/>9<text:s/>του<text:s/>άρθρου<text:s/>4<text:s/>διαμορφώνεται<text:s/>ως<text:s/>εξής:</text:span></text:p>
      <text:p text:style-name="P914"><text:span text:style-name="T914_1">«9.<text:s/>Κατ’<text:s/>εξαίρεση,<text:s/>ειδικά<text:s/>για<text:s/>το<text:s/>έτος<text:s/>2021,<text:s/>για<text:s/>τους<text:s/>απασχολούμενους<text:s/>σε<text:s/>τουριστικά,<text:s/>επισιτιστικά<text:s/>και<text:s/>άλλα<text:s/>εποχιακά<text:s/>επαγγέλματα,<text:s/>οι<text:s/>οποίοι<text:s/>υπάγονται<text:s/>στην<text:s/>περ.<text:s/>β)<text:s/>της<text:s/>παρ.<text:s/>2,<text:s/>για<text:s/>τη<text:s/>χορήγηση<text:s/>του<text:s/>τακτικού<text:s/>επιδόματος<text:s/>ανεργίας<text:s/>αρκούν<text:s/>πενήντα<text:s/>(50)<text:s/>ημέρες<text:s/>εργασίας<text:s/>στην<text:s/>ασφάλιση<text:s/>κλάδου<text:s/>ανεργίας<text:s/>του<text:s/>ΟΑΕΔ,<text:s/>για<text:s/>να<text:s/>λάβουν<text:s/>την<text:s/>τακτική<text:s/>επιδότηση<text:s/>ανεργίας<text:s/>της<text:s/>παρ.<text:s/>9<text:s/>του<text:s/>άρθρου<text:s/>6<text:s/>και<text:s/>εφαρμόζεται<text:s/>αναλόγως<text:s/>το<text:s/>δεύτερο<text:s/>εδάφιο<text:s/>της<text:s/>παρ.<text:s/>8<text:s/>του<text:s/>παρόντος.</text:span></text:p>
      <text:p text:style-name="P915"><text:span text:style-name="T915_1">Με<text:s/>κοινή<text:s/>απόφαση<text:s/>των<text:s/>Υπουργών<text:s/>Οικονομικών<text:s/>και<text:s/>Εργασίας<text:s/>και<text:s/>Κοινωνικών<text:s/>Υποθέσεων<text:s/>δύναται<text:s/>να<text:s/>καθορίζονται<text:s/>οι<text:s/>όροι,<text:s/>καθώς<text:s/>και<text:s/>κάθε<text:s/>άλλη<text:s/>αναγκαία<text:s/>λεπτομέρεια<text:s/>για<text:s/>την<text:s/>εφαρμογή<text:s/>του<text:s/>παρόντος.».</text:span></text:p>
      <text:h text:style-name="P916" text:outline-level="1"><text:span text:style-name="T916_1">ΜΕΡΟΣ<text:s/>Ι</text:span></text:h>
      <text:h text:style-name="P917" text:outline-level="1"><text:span text:style-name="T917_1">’<text:s/>ΔΙΑΤΑΞΕΙΣ<text:s/>ΓΙΑ<text:s/>ΤΗΝ<text:s/>ΑΝΤΙΜΕΤΩΠΙΣΗ</text:span></text:h>
      <text:p text:style-name="P918"><text:span text:style-name="T918_1">ΤΩΝ<text:s/>ΣΥΝΕΠΕΙΩΝ<text:s/>ΤΗΣ<text:s/>ΠΑΝΔΗΜΙΑΣ<text:s/>ΤΟΥ<text:s/>ΚΟΡΩΝΟΪΟΥ<text:s/>COVID-19<text:s/>ΚΑΙ<text:s/>ΤΗΝ<text:s/>ΕΝΙΣΧΥΣΗ<text:s/>ΤΟΥ<text:s/>ΥΓΕΙΟΝΟΜΙΚΟΥ<text:s/>ΠΡΟΣΩΠΙΚΟΥ</text:span></text:p>
      <text:h text:style-name="P919" text:outline-level="6"><text:span text:style-name="T919_1">Άρθρο<text:s/>61</text:span></text:h>
      <text:h text:style-name="P920" text:outline-level="6"><text:span text:style-name="T920_1">Έκτακτη<text:s/>οικονομική<text:s/>ενίσχυση<text:s/>προσωπικού<text:s/>νοσοκομείων,<text:s/>κέντρων<text:s/>υγείας<text:s/>και<text:s/>άλλων<text:s/>δομών<text:s/>του<text:s/>Υπουργείου<text:s/>Υγείας</text:span></text:h>
      <text:p text:style-name="P921"><text:span text:style-name="T921_1">1.</text:span><text:span text:style-name="T921_2"><text:s/>Στο<text:s/>πάσης<text:s/>φύσεως<text:s/>ιατρικό,<text:s/>νοσηλευτικό,<text:s/>διοικητικό<text:s/>και<text:s/>λοιπό<text:s/>προσωπικό<text:s/>που<text:s/>υπηρετεί,<text:s/>για<text:s/>το<text:s/>χρονικό<text:s/>διάστημα<text:s/>της<text:s/>παρ.<text:s/>2,<text:s/>σε<text:s/>όλα<text:s/>τα<text:s/>νοσοκομεία<text:s/>του<text:s/>Εθνικού<text:s/>Συστήματος<text:s/>Υγείας<text:s/>(Ε.Σ.Υ.),<text:s/>τα<text:s/>στρατιωτικά<text:s/>νοσοκομεία<text:s/>(συμπεριλαμβανομένου<text:s/>του<text:s/>ΝΙΜΤΣ)<text:s/>και<text:s/>τα<text:s/>πανεπιστημιακά<text:s/>νοσοκομεία,<text:s/>στον<text:s/>Εθνικό<text:s/>Οργανισμό<text:s/>Δημόσιας<text:s/>Υγείας<text:s/>(Ε.Ο.Δ.Υ.),<text:s/>στο<text:s/>Εθνικό<text:s/>Κέντρο<text:s/>Άμεσης<text:s/>Βοήθειας<text:s/>(Ε.Κ.Α.Β.),<text:s/>στα<text:s/>κέντρα<text:s/>υγείας,<text:s/>συμπεριλαμβανομένων<text:s/>και<text:s/>των<text:s/>Τοπικών<text:s/>Ομάδων<text:s/>Υγείας<text:s/>(Τ.ΟΜ.Υ.),<text:s/>στα<text:s/>αγροτικά<text:s/>ιατρεία,<text:s/>στο<text:s/>Ωνάσειο<text:s/>Καρδιοχειρουργικό<text:s/>Κέντρο,<text:s/>στο<text:s/>Γενικό<text:s/>Νοσοκομείο<text:s/>Παπαγεωργίου,<text:s/>στο<text:s/>Γενικό<text:s/>Νοσοκομείο<text:s/>Θήρας<text:s/>δια<text:s/>της<text:s/>Ανώνυμης<text:s/>Εταιρείας<text:s/>Μονάδων<text:s/>Υγείας<text:s/>(Α.Ε.Μ.Υ.),<text:s/>στο<text:s/>Ειδικό<text:s/>Κέντρο<text:s/>Υγείας<text:s/>Κρατουμένων<text:s/>Κορυδαλλού<text:s/>και<text:s/>στην<text:s/>Ψυχιατρική<text:s/>Μονάδα<text:s/>Κρατουμένων<text:s/>Κορυδαλλού<text:s/>και<text:s/>στο<text:s/>Εθνικό<text:s/>Κέντρο<text:s/>Αιμοδοσίας<text:s/>(Ε.ΚΕ.Α),<text:s/>καθώς<text:s/>και<text:s/>στα<text:s/>υγειονομικά<text:s/>στελέχη<text:s/>των<text:s/>Ενόπλων<text:s/>Δυνάμεων<text:s/>που<text:s/>έχουν<text:s/>διατεθεί<text:s/>σε<text:s/>εμβολιαστικά<text:s/>κέντρα<text:s/>και<text:s/>δομές<text:s/>υγείας<text:s/>της<text:s/>παρούσας,<text:s/>καταβάλλεται<text:s/>για<text:s/>το<text:s/>έτος<text:s/>2021<text:s/>έκτακτη<text:s/>οικονομική<text:s/>ενίσχυση<text:s/>ίση<text:s/>προς<text:s/>το<text:s/>ήμισυ<text:s/>του<text:s/>καταβαλλομένου<text:s/>μηνιαίου<text:s/>βασικού<text:s/>μισθού.</text:span></text:p>
      <text:p text:style-name="P922"><text:span text:style-name="T922_1">Η<text:s/>παροχή<text:s/>αυτή<text:s/>υπολογίζεται<text:s/>στον<text:s/>βασικό<text:s/>μισθό<text:s/>που<text:s/>λαμβάνει<text:s/>ο<text:s/>δικαιούχος<text:s/>κατά<text:s/>τις<text:s/>οριζόμενες<text:s/>στην<text:s/>παρ.<text:s/>2<text:s/>ημερομηνίες.</text:span></text:p>
      <text:p text:style-name="P923"><text:span text:style-name="T923_1">2.</text:span><text:span text:style-name="T923_2"><text:s/>Η<text:s/>οικονομική<text:s/>ενίσχυση<text:s/>της<text:s/>παρ.<text:s/>1<text:s/>χορηγείται<text:s/>στο<text:s/>ακέραιο,<text:s/>εφόσον<text:s/>ο<text:s/>δικαιούχος<text:s/>μισθοδοτήθηκε<text:s/>ολόκληρο<text:s/>το<text:s/>χρονικό<text:s/>διάστημα<text:s/>από<text:s/>την<text:s/>1η<text:s/>Ιανουαρίου<text:s/>2021<text:s/>μέχρι<text:s/>και<text:s/>την<text:s/>30ή<text:s/>Νοεμβρίου<text:s/>2021<text:s/>και<text:s/>καταβάλλεται<text:s/>με<text:s/>τη<text:s/>μισθοδοσία<text:s/>του<text:s/>μηνός<text:s/>Δεκεμβρίου<text:s/>2021.</text:span></text:p>
      <text:p text:style-name="P924"><text:span text:style-name="T924_1">3.</text:span><text:span text:style-name="T924_2"><text:s/>Στις<text:s/>περιπτώσεις,<text:s/>κατά<text:s/>τις<text:s/>οποίες<text:s/>έχει<text:s/>καταβληθεί<text:s/>μισθός<text:s/>για<text:s/>χρονικό<text:s/>διάστημα<text:s/>μικρότερο<text:s/>από<text:s/>το<text:s/>οριζόμενο<text:s/>στην<text:s/>παρ.<text:s/>2,<text:s/>καταβάλλεται<text:s/>τμήμα<text:s/>της<text:s/>έκτακτης<text:s/>οικονομικής<text:s/>ενίσχυσης<text:s/>ανάλογο<text:s/>προς<text:s/>αυτό<text:s/>που<text:s/>αντιστοιχεί<text:s/>στο<text:s/>χρονικό<text:s/>διάστημα<text:s/>της<text:s/>μισθοδοσίας<text:s/>του<text:s/>δικαιούχου.</text:span></text:p>
      <text:p text:style-name="P925"><text:span text:style-name="T925_1">4.</text:span><text:span text:style-name="T925_2"><text:s/>Εξαιρούνται<text:s/>από<text:s/>το<text:s/>πεδίο<text:s/>εφαρμογής<text:s/>του<text:s/>παρόντος,<text:s/>όσοι<text:s/>εκ<text:s/>του<text:s/>προσωπικού<text:s/>που<text:s/>απασχολείται<text:s/>στους<text:s/>φορείς<text:s/>της<text:s/>παρ.<text:s/>1<text:s/>απουσιάζουν<text:s/>με<text:s/>οποιαδήποτε<text:s/>άδεια<text:s/>καθ’<text:s/>όλο<text:s/>το<text:s/>χρονικό<text:s/>διάστημα<text:s/>της<text:s/>παρ.<text:s/>2,<text:s/>με<text:s/>εξαίρεση<text:s/>την<text:s/>αναρ-<text:s/>ρωτική<text:s/>άδεια,<text:s/>και<text:s/>όσοι<text:s/>έχουν<text:s/>τεθεί<text:s/>σε<text:s/>αναστολή<text:s/>καθηκόντων<text:s/>κατ’<text:s/>εφαρμογή<text:s/>του<text:s/>άρθρου<text:s/>206<text:s/>του<text:s/>ν.<text:s/>4820/2021<text:s/>(Α’<text:s/>42).<text:s/>Σε<text:s/>περίπτωση<text:s/>άρσης<text:s/>της<text:s/>αναστολής<text:s/>με<text:s/>απόφαση<text:s/>του<text:s/>φορέα,<text:s/>ο<text:s/>δικαιούχος<text:s/>λαμβάνει<text:s/>τμήμα<text:s/>της<text:s/>έκτακτης<text:s/>οικονομικής<text:s/>ενίσχυσης,<text:s/>κατά<text:s/>τα<text:s/>οριζόμενα<text:s/>στην<text:s/>παρ.<text:s/>3.</text:span></text:p>
      <text:p text:style-name="P926"><text:span text:style-name="T926_1">5.</text:span><text:span text:style-name="T926_2"><text:s/>Η<text:s/>παροχή<text:s/>της<text:s/>παρ.<text:s/>1,<text:s/>δεν<text:s/>προσμετράται<text:s/>στο<text:s/>ανώτατο<text:s/>όριο<text:s/>αποδοχών<text:s/>του<text:s/>άρθρου<text:s/>28<text:s/>του<text:s/>ν.<text:s/>4354/2015<text:s/>(Α’<text:s/>176),<text:s/>είναι<text:s/>ανεκχώρητη<text:s/>και<text:s/>ακατάσχετη,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h text:style-name="P927" text:outline-level="6"><text:span text:style-name="T927_1">Άρθρο<text:s/>62</text:span></text:h>
      <text:h text:style-name="P928" text:outline-level="6"><text:span text:style-name="T928_1">Ρύθμιση<text:s/>για<text:s/>τη<text:s/>διαδικασία<text:s/>καταβολής<text:s/>εφημεριών<text:s/>ιατρών<text:s/>και<text:s/>πρόσθετων<text:s/>αμοιβών<text:s/>λοιπού<text:s/>προσωπικού<text:s/>νοσοκομείων,<text:s/>ΔΥΠΕ,<text:s/>ΕΚΑΒ<text:s/>και<text:s/>των<text:s/>αποζημιώσεων<text:s/>του<text:s/>προσωπικού<text:s/>που<text:s/>απασχολείται<text:s/>στα<text:s/>εμβολιαστικά<text:s/>κέντρα<text:s/>του<text:s/>Εθνικού<text:s/>Προγράμματος<text:s/>Εμβολιασμών<text:s/>κατά<text:s/>του<text:s/>κορωνοϊού<text:s/>COVID-19<text:s/>και<text:s/>του<text:s/>προσωπικού<text:s/>Κινητών<text:s/>Ομάδων<text:s/>Υγείας<text:s/>και<text:s/>Κέντρων<text:s/>Υγείας<text:s/>κατά<text:s/>του<text:s/>κορωνοϊού<text:s/>COVID-19</text:span></text:h>
      <text:p text:style-name="P929"><text:span text:style-name="T929_1">Από<text:s/>την<text:s/>παρ.<text:s/>2<text:s/>του<text:s/>άρθρου<text:s/>114<text:s/>του<text:s/>ν.<text:s/>4720/2014<text:s/>(Α’<text:s/>143),<text:s/>εξαιρούνται:</text:span></text:p>
      <text:p text:style-name="P930"><text:span text:style-name="T930_1">α)</text:span><text:span text:style-name="T930_2"><text:tab/></text:span><text:span text:style-name="T930_3">οι<text:s/>διαδικασίες<text:s/>που<text:s/>αφορούν<text:s/>στις<text:s/>περιπτώσεις<text:s/>του<text:s/>άρθρου<text:s/>12<text:s/>του<text:s/>ν.<text:s/>4316/2014<text:s/>(Α’<text:s/>270)<text:s/>και<text:s/>των<text:s/>κατ’<text:s/>εξουσιοδότησή<text:s/>του<text:s/>κοινών<text:s/>υπουργικών<text:s/>αποφάσεων<text:s/>των<text:s/>Υπουργών<text:s/>Οικονομικών<text:s/>και<text:s/>Υγείας<text:s/>υπό<text:s/>στοιχεία<text:s/>Β1α/16753/6.3.2015<text:s/>(Β’<text:s/>382)<text:s/>για<text:s/>τη<text:s/>ρύθμιση<text:s/>θεμάτων<text:s/>σχετικά<text:s/>με<text:s/>την<text:s/>πληρωμή<text:s/>της<text:s/>ειδικής<text:s/>επιχορήγησης<text:s/>της<text:s/>παρ.<text:s/>1<text:s/>του<text:s/>άρθρου<text:s/>12<text:s/>του<text:s/>ν.<text:s/>4316/2014<text:s/>και<text:s/>υπό<text:s/>στοιχεία<text:s/>Β1α/40751/29.5.2015<text:s/>(Β’<text:s/>1018)<text:s/>για<text:s/>τη<text:s/>ρύθμιση<text:s/>θεμάτων<text:s/>σχετικά<text:s/>με<text:s/>την<text:s/>πληρωμή<text:s/>της<text:s/>ειδικής<text:s/>επιχορήγησης<text:s/>του<text:s/>άρθρου<text:s/>33<text:s/>του<text:s/>ν.<text:s/>4325/2015<text:s/>(Α’<text:s/>47)<text:s/>για<text:s/>την<text:s/>αποζημίωση<text:s/>του<text:s/>ιατρικού<text:s/>προσωπικού<text:s/>αρμοδιότητας<text:s/>του<text:s/>Υπουργείου<text:s/>Υγείας<text:s/>(γιατροί<text:s/>Ε.Σ.Υ.<text:s/>και<text:s/>ειδικευόμενοι)<text:s/>των<text:s/>Νοσοκομείων<text:s/>ΝΙΜΙΤΣ,<text:s/>ΑΡΕΤΑΙΕΙΟ<text:s/>και<text:s/>ΑΙΓΙΝΗΤΕΙΟ,<text:s/>και</text:span></text:p>
      <text:p text:style-name="P931"><text:span text:style-name="T931_1">β)</text:span><text:span text:style-name="T931_2"><text:tab/></text:span><text:span text:style-name="T931_3">οι<text:s/>διαδικασίες<text:s/>που<text:s/>αφορούν<text:s/>στις<text:s/>περιπτώσεις<text:s/>της<text:s/>παρ.<text:s/>6<text:s/>του<text:s/>άρθρου<text:s/>τριακοστού<text:s/>δεύτερου<text:s/>του<text:s/>ν.<text:s/>4771/2021<text:s/>(Α’<text:s/>16)<text:s/>για<text:s/>το<text:s/>επιπλέον<text:s/>καθαρό<text:s/>ποσό<text:s/>είκοσι<text:s/>(20)<text:s/>ευρώ<text:s/>που<text:s/>χορηγείται<text:s/>στο<text:s/>λοιπό<text:s/>προσωπικό,<text:s/>που<text:s/>απασχολείται<text:s/>στα<text:s/>εμβολιαστικά<text:s/>κέντρα<text:s/>της<text:s/>παρ.<text:s/>1<text:s/>του<text:s/>άρθρου<text:s/>τριακοστού<text:s/>δεύτερου<text:s/>του<text:s/>ν.<text:s/>4771/2021,<text:s/>και<text:s/>στις<text:s/>περιπτώσεις<text:s/>του<text:s/>άρθρου<text:s/>267<text:s/>του<text:s/>ν.<text:s/>4798/2021<text:s/>(Α’<text:s/>68)<text:s/>για<text:s/>την<text:s/>αποζημίωση<text:s/>του<text:s/>προσωπικού<text:s/>Κινητών<text:s/>Ομάδων<text:s/>Υγείας<text:s/>και<text:s/>Κέντρων<text:s/>Υγείας<text:s/>κατά<text:s/>του<text:s/>κορωνοϊ-<text:s/>ού<text:s/>COVID-19.<text:s/>Τα<text:s/>ποσά<text:s/>που<text:s/>αφορούν<text:s/>στις<text:s/>περ.<text:s/>α)<text:s/>και<text:s/>β)<text:s/>καταβάλλονται<text:s/>στους<text:s/>φορείς<text:s/>με<text:s/>τη<text:s/>διαδικασία<text:s/>των<text:s/>προκαταβολών<text:s/>της<text:s/>παρ.<text:s/>1<text:s/>του<text:s/>άρθρου<text:s/>114<text:s/>του<text:s/>ν.<text:s/>4270/2014,<text:s/>όπως<text:s/>ίσχυε<text:s/>πριν<text:s/>την<text:s/>τροποποίησή<text:s/>του<text:s/>από<text:s/>το<text:s/>άρθρο<text:s/>203<text:s/>του<text:s/>ν.<text:s/>4820/2021<text:s/>(Α’<text:s/>130).</text:span></text:p>
      <text:p text:style-name="P932"><text:span text:style-name="T932_1">Η<text:s/>παρούσα<text:s/>διάταξη<text:s/>ισχύει<text:s/>έως<text:s/>τις<text:s/>31.3.2022.</text:span></text:p>
      <text:h text:style-name="P933" text:outline-level="6"><text:span text:style-name="T933_1">Άρθρο<text:s/>63</text:span></text:h>
      <text:h text:style-name="P934" text:outline-level="6"><text:span text:style-name="T934_1">Ζητήματα<text:s/>δημοσίων<text:s/>συμβάσεων<text:s/>για<text:s/>την<text:s/>εφαρμογή<text:s/>του<text:s/>Εθνικού<text:s/>Προγράμματος<text:s/>Εμβολιασμού</text:span></text:h>
      <text:p text:style-name="P935"><text:span text:style-name="T935_1">Για<text:s/>την<text:s/>απρόσκοπτη<text:s/>εφαρμογή<text:s/>του<text:s/>Προγράμματος<text:s/>Εμβολιασμών<text:s/>κατά<text:s/>του<text:s/>κορωνοϊού<text:s/>COVID-19<text:s/>και<text:s/>την<text:s/>έγκαιρη<text:s/>διάθεση<text:s/>των<text:s/>εμβολίων<text:s/>κατά<text:s/>του<text:s/>κορωνοϊού<text:s/>COVID-19<text:s/>στα<text:s/>Εμβολιαστικά<text:s/>Κέντρα,<text:s/>η<text:s/>Γενική<text:s/>Γραμματεία<text:s/>Πολιτικής<text:s/>Προστασίας<text:s/>δύναται<text:s/>να<text:s/>προβαίνει,<text:s/>σύμφωνα<text:s/>με<text:s/>τις<text:s/>κείμενες<text:s/>διατάξεις<text:s/>που<text:s/>διέπουν<text:s/>τις<text:s/>συμβάσεις<text:s/>αρμοδιότητάς<text:s/>της,<text:s/>στη<text:s/>σύναψη<text:s/>συμβάσεων<text:s/>για<text:s/>την<text:s/>εξασφάλιση<text:s/>υπηρεσιών<text:s/>διάθεσης<text:s/>των<text:s/>εμβολίων<text:s/>και<text:s/>των<text:s/>αναλωσίμων<text:s/>τους<text:s/>κατά<text:s/>του<text:s/>κορωνοϊού<text:s/>COVID-19<text:s/>στα<text:s/>εμβολιαστικά<text:s/>κέντρα<text:s/>της<text:s/>Επικράτειας.</text:span></text:p>
      <text:p text:style-name="P936"><text:span text:style-name="T936_1">Ως<text:s/>παρεχόμενες<text:s/>υπηρεσίες<text:s/>διάθεσης<text:s/>εμβολίων<text:s/>και<text:s/>των<text:s/>αναλωσίμων<text:s/>τους,<text:s/>που<text:s/>εμπίπτουν<text:s/>στη<text:s/>ρύθμιση<text:s/>του<text:s/>προηγούμενου<text:s/>εδαφίου<text:s/>ορίζονται<text:s/>οι<text:s/>υπηρεσίες<text:s/>αποθήκευσης,<text:s/>φύλαξης<text:s/>και<text:s/>μεταφοράς<text:s/>τους<text:s/>στα<text:s/>εμβολιαστικά<text:s/>κέντρα,<text:s/>καθώς<text:s/>και<text:s/>κάθε<text:s/>είδους<text:s/>παρεπόμενες<text:s/>υπηρεσίες<text:s/>σχετικές<text:s/>με<text:s/>την<text:s/>ασφαλή<text:s/>τους<text:s/>διάθεση,<text:s/>συμπεριλαμβανομένων<text:s/>και<text:s/>των<text:s/>υπηρεσιών<text:s/>ασφάλισής<text:s/>τους,<text:s/>κατά<text:s/>τη<text:s/>διαδικασία<text:s/>αποθήκευσης<text:s/>και<text:s/>μεταφοράς<text:s/>τους.</text:span></text:p>
      <text:p text:style-name="P937"><text:span text:style-name="T937_1">Η<text:s/>διάρκεια<text:s/>των<text:s/>ως<text:s/>άνω<text:s/>συμβάσεων<text:s/>ορίζεται<text:s/>σε<text:s/>οκτώ<text:s/>(8)<text:s/>μήνες,<text:s/>αρχομένης<text:s/>την<text:s/>15η.12.2021,<text:s/>με<text:s/>δυνατότητα<text:s/>έγγραφης<text:s/>παράτασης,<text:s/>εφόσον<text:s/>απαιτηθεί.</text:span></text:p>
      <text:h text:style-name="P938" text:outline-level="6"><text:span text:style-name="T938_1">Άρθρο<text:s/>64</text:span></text:h>
      <text:h text:style-name="P939" text:outline-level="6"><text:span text:style-name="T939_1">Χρονική<text:s/>ισχύς<text:s/>του<text:s/>πιστοποιητικού<text:s/>νόσησης<text:s/>-<text:s/>Τροποποίηση<text:s/>της<text:s/>παρ.<text:s/>2<text:s/>του<text:s/>άρθρου<text:s/>24<text:s/>του<text:s/>ν.<text:s/>4865/2021<text:s/>και<text:s/>της<text:s/>παρ.<text:s/>4<text:s/>του<text:s/>άρθρου<text:s/>206<text:s/>του<text:s/>ν.<text:s/>4820/2021</text:span></text:h>
      <text:p text:style-name="P940"><text:span text:style-name="T940_1">1.</text:span><text:span text:style-name="T940_2"><text:s/>Η<text:s/>περ.<text:s/>α)<text:s/>της<text:s/>παρ.<text:s/>2<text:s/>του<text:s/>άρθρου<text:s/>24<text:s/>του<text:s/>ν.<text:s/>4865/2021<text:s/>(Α’<text:s/>238)<text:s/>τροποποιείται<text:s/>ως<text:s/>προς<text:s/>την<text:s/>ισχύ<text:s/>του<text:s/>πιστοποιητικού<text:s/>νόσησης<text:s/>από<text:s/>εκατόν<text:s/>ογδόντα<text:s/>(180)<text:s/>ημέρες<text:s/>σε<text:s/>ενενήντα<text:s/>(90)<text:s/>ημέρες<text:s/>και<text:s/>διαμορφώνεται<text:s/>ως<text:s/>εξής:</text:span></text:p>
      <text:p text:style-name="P941"><text:span text:style-name="T941_1">«(α)<text:s/>όσοι<text:s/>έχουν<text:s/>νοσήσει<text:s/>και<text:s/>για<text:s/>διάστημα<text:s/>ενενήντα<text:s/>(90)<text:s/>ημερών<text:s/>από<text:s/>τη<text:s/>νόσηση<text:s/>και»</text:span></text:p>
      <text:p text:style-name="P942"><text:span text:style-name="T942_1">2.</text:span><text:span text:style-name="T942_2"><text:s/>Το<text:s/>πρώτο<text:s/>εδάφιο<text:s/>της<text:s/>παρ.<text:s/>4<text:s/>του<text:s/>άρθρου<text:s/>206<text:s/>του<text:s/>ν.<text:s/>4820/2021<text:s/>(Α’<text:s/>130)<text:s/>τροποποιείται<text:s/>ως<text:s/>προς<text:s/>την<text:s/>ισχύ<text:s/>του<text:s/>πιστοποιητικού<text:s/>νόσησης<text:s/>από<text:s/>έξι<text:s/>(6)<text:s/>μήνες<text:s/>σε<text:s/>ενενήντα<text:s/>(90)<text:s/>ημέρες<text:s/>και<text:s/>διαμορφώνεται<text:s/>ως<text:s/>εξής:</text:span></text:p>
      <text:p text:style-name="P943"><text:span text:style-name="T943_1">«Δεν<text:s/>υπέχουν<text:s/>την<text:s/>υποχρέωση<text:s/>των<text:s/>παρ.<text:s/>1<text:s/>και<text:s/>2<text:s/>όσοι<text:s/>έχουν<text:s/>νοσήσει<text:s/>και<text:s/>για<text:s/>διάστημα<text:s/>ενενήντα<text:s/>(90)<text:s/>ημερών<text:s/>από<text:s/>τη<text:s/>νόσηση<text:s/>και<text:s/>όσοι<text:s/>έχουν<text:s/>αποδεδειγμένους<text:s/>λόγους<text:s/>υγείας<text:s/>που<text:s/>εμποδίζουν<text:s/>τη<text:s/>διενέργεια<text:s/>του<text:s/>εμβολίου.»</text:span></text:p>
      <text:p text:style-name="P944"><text:span text:style-name="T944_1">3.</text:span><text:span text:style-name="T944_2"><text:s/>Στο<text:s/>πρώτο<text:s/>εδάφιο<text:s/>του<text:s/>άρθρου<text:s/>205<text:s/>του<text:s/>ν.<text:s/>4820/2021,<text:s/>ως<text:s/>προς<text:s/>την<text:s/>υποχρέωση<text:s/>επίδειξης<text:s/>του<text:s/>πιστοποιητικού<text:s/>νόσησης,<text:s/>αντικαθίστανται<text:s/>οι<text:s/>λέξεις<text:s/>«ή<text:s/>έχουν<text:s/>νοσήσει<text:s/>εντός<text:s/>του<text:s/>τελευταίου<text:s/>εξαμήνου»<text:s/>από<text:s/>τις<text:s/>λέξεις<text:s/>«ή<text:s/>έχουν<text:s/>νοσήσει<text:s/>εντός<text:s/>των<text:s/>τελευταίων<text:s/>ενενήντα<text:s/>(90)<text:s/>ημερών»,<text:s/>και<text:s/>το<text:s/>πρώτο<text:s/>εδάφιο<text:s/>διαμορφώνεται<text:s/>ως<text:s/>εξής:</text:span></text:p>
      <text:p text:style-name="P945"><text:span text:style-name="T945_1">«Οι<text:s/>εργαζόμενοι<text:s/>στον<text:s/>δημόσιο<text:s/>και<text:s/>ιδιωτικό<text:s/>τομέα,<text:s/>οι<text:s/>οποίοι<text:s/>έχουν<text:s/>ολοκληρώσει<text:s/>τον<text:s/>εμβολιασμό<text:s/>απέναντι<text:s/>στον<text:s/>κορωνοϊό<text:s/>COVID-19<text:s/>ή<text:s/>έχουν<text:s/>νοσήσει<text:s/>εντός<text:s/>των<text:s/>τελευταίων<text:s/>ενενήντα<text:s/>(90)<text:s/>ημερών,<text:s/>υποχρεούνται,<text:s/>όπως<text:s/>επιδεικνύουν<text:s/>στον<text:s/>προϊστάμενο<text:s/>της<text:s/>οργανικής<text:s/>μονάδας<text:s/>όπου<text:s/>υπηρετούν<text:s/>ή<text:s/>στον<text:s/>εργοδότη<text:s/>τους,<text:s/>αντίστοιχα,<text:s/>Ψηφιακό<text:s/>Πιστοποιητικό<text:s/>COVID-19<text:s/>της<text:s/>Ε.Ε.<text:s/>(EU<text:s/>Digital<text:s/>COVID<text:s/>Certificate<text:s/>EUDCC)<text:s/>του<text:s/>Κανονισμού<text:s/>(ΕΕ)<text:s/>2021/953<text:s/>του<text:s/>Ευρωπαϊκού<text:s/>Κοινοβουλίου<text:s/>και<text:s/>του<text:s/>Συμβουλίου<text:s/>της<text:s/>14ης<text:s/>Ιουνίου<text:s/>2021<text:s/>και<text:s/>του<text:s/>άρθρου<text:s/>πρώτου<text:s/>της<text:s/>από<text:s/>30.5.2021<text:s/>Πράξης<text:s/>Νομοθετικού<text:s/>Περιεχομένου<text:s/>(Α’<text:s/>87),<text:s/>η<text:s/>οποία<text:s/>κυρώθηκε<text:s/>με<text:s/>το<text:s/>άρθρο<text:s/>1<text:s/>του<text:s/>ν.<text:s/>4806/2021<text:s/>(Α’<text:s/>95)<text:s/>με<text:s/>πληροφορίες<text:s/>σχετικά<text:s/>με<text:s/>την<text:s/>κατάσταση<text:s/>του<text:s/>φυσικού<text:s/>προσώπου-κατόχου<text:s/>του<text:s/>όσον<text:s/>αφορά<text:s/>στον<text:s/>εμβολιασμό<text:s/>ή<text:s/>στη<text:s/>νόσηση<text:s/>από<text:s/>τον<text:s/>κορωνοϊό<text:s/>COVID-19,<text:s/>ή<text:s/>βεβαίωση<text:s/>εμβολιασμού<text:s/>της<text:s/>παρ.<text:s/>5<text:s/>του<text:s/>άρθρου<text:s/>55<text:s/>του<text:s/>ν.<text:s/>4764/2020<text:s/>(Α’<text:s/>256),<text:s/>ή<text:s/>βεβαίωση<text:s/>θετικού<text:s/>διαγνωστικού<text:s/>ελέγχου<text:s/>της<text:s/>παρ.<text:s/>1<text:s/>του<text:s/>άρθρου<text:s/>5<text:s/>της<text:s/>υπ’<text:s/>αρ.<text:s/>2650/10.4.2020<text:s/>(Β’<text:s/>1298)<text:s/>κοινής<text:s/>απόφασης<text:s/>των<text:s/>Υπουργών<text:s/>Υγείας<text:s/>και<text:s/>Επικρατείας,<text:s/>ή<text:s/>ισοδύναμο<text:s/>πιστοποιητικό<text:s/>ή<text:s/>βεβαίωση<text:s/>τρίτης<text:s/>χώρας,<text:s/>εφόσον<text:s/>υφίστανται.»</text:span></text:p>
      <text:h text:style-name="P946" text:outline-level="1"><text:span text:style-name="T946_1">ΜΕΡΟΣ<text:s/>Ι</text:span></text:h>
      <text:h text:style-name="P947" text:outline-level="1"><text:span text:style-name="T947_1">Α’</text:span></text:h>
      <text:p text:style-name="P948"><text:span text:style-name="T948_1">ΕΝΑΡΞΗ<text:s/>ΙΣΧΥΟΣ</text:span></text:p>
      <text:h text:style-name="P949" text:outline-level="6"><text:span text:style-name="T949_1">Άρθρο<text:s/>65</text:span></text:h>
      <text:h text:style-name="P950" text:outline-level="6"><text:span text:style-name="T950_1">Έναρξη<text:s/>ισχύος</text:span></text:h>
      <text:p text:style-name="P951"><text:span text:style-name="T951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952"><text:span text:style-name="T9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53"><text:span text:style-name="T953_1">Αθήνα,<text:s/>10<text:s/>Δεκεμβρίου<text:s/>2021</text:span></text:p>
      <text:p text:style-name="P954"><text:span text:style-name="T954_1">Η<text:s/>Πρόεδρος<text:s/>της<text:s/>Δημοκρατίας</text:span></text:p>
      <text:p text:style-name="P955"><text:span text:style-name="T955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56"><text:span text:style-name="T956_1">Οικονομικών</text:span></text:p>
            <text:p text:style-name="P957"><text:span text:style-name="T957_1">ΧΡΗΣΤΟΣ<text:s/>ΣΤΑΪΚΟΥΡΑΣ</text:span></text:p>
          </table:table-cell>
          <table:table-cell table:style-name="Cell2">
            <text:p text:style-name="P958"><text:span text:style-name="T958_1">Οι<text:s/>Υπουργοί</text:span></text:p>
            <text:p text:style-name="P959"><text:span text:style-name="T959_1">Αναπληρωτής<text:s/>Υπουργός</text:span></text:p>
            <text:p text:style-name="P960"><text:span text:style-name="T960_1">Οικονομικών<text:s/>Ανάπτυξης<text:s/>και<text:s/>Επενδύσεων</text:span></text:p>
            <text:p text:style-name="P961"><text:span text:style-name="T961_1">ΘΕΟΔΩΡΟΣ<text:s/>ΣΚΥΛΑΚΑΚΗΣ<text:s/>ΣΠΥΡΙΔΩΝ<text:s/>-<text:s/>ΑΔΩΝΙΣ<text:s/>ΓΕΩΡΓΙΑΔΗΣ</text:span></text:p>
          </table:table-cell>
        </table:table-row>
        <table:table-row table:style-name="Row2">
          <table:table-cell table:style-name="Cell3">
            <text:p text:style-name="P962"><text:span text:style-name="T962_1">Αναπληρωτής<text:s/>Υπουργός<text:s/>Ανάπτυξης<text:s/>και<text:s/>Επενδύσεων</text:span></text:p>
            <text:p text:style-name="P963"><text:span text:style-name="T963_1">ΝΙΚΟΛΑΟΣ<text:s/>ΠΑΠΑΘΑΝΑΣΗΣ</text:span></text:p>
          </table:table-cell>
          <table:table-cell table:style-name="Cell4">
            <text:p text:style-name="P964"><text:span text:style-name="T964_1">Εθνικής<text:s/>Άμυνας<text:s/>Παιδείας<text:s/>και<text:s/>Θρησκευμάτων</text:span></text:p>
            <text:p text:style-name="P965"><text:span text:style-name="T965_1">ΝΙΚΟΛΑΟΣ<text:s/>ΠΑΝΑΓΙΩΤΟΠΟΥΛΟΣ<text:s/>ΝΙΚΗ<text:s/>ΚΕΡΑΜΕΩΣ</text:span></text:p>
          </table:table-cell>
        </table:table-row>
        <table:table-row table:style-name="Row3">
          <table:table-cell table:style-name="Cell5">
            <text:p text:style-name="P966"><text:span text:style-name="T966_1">Εργασίας<text:s/>και</text:span></text:p>
            <text:p text:style-name="P967"><text:span text:style-name="T967_1">Κοινωνικών<text:s/>Υποθέσεων</text:span></text:p>
          </table:table-cell>
          <table:table-cell table:style-name="Cell6">
            <text:p text:style-name="P968"><text:span text:style-name="T968_1">Αναπληρώτρια<text:s/>Υπουργός</text:span></text:p>
            <text:p text:style-name="P969"><text:span text:style-name="T969_1">Υγείας<text:s/>Υγείας</text:span></text:p>
          </table:table-cell>
        </table:table-row>
        <table:table-row table:style-name="Row4">
          <table:table-cell table:style-name="Cell7">
            <text:p text:style-name="P970"><text:span text:style-name="T970_1">ΚΩΝΣΤΑΝΤΙΝΟΣ<text:s/>ΧΑΤΖΗΔΑΚΗΣ</text:span></text:p>
          </table:table-cell>
          <table:table-cell table:style-name="Cell8">
            <text:p text:style-name="P971"><text:span text:style-name="T971_1">ΑΘΑΝΑΣΙΟΣ<text:s/>ΠΛΕΥΡΗΣ<text:s/>ΑΣΗΜΙΝΑ<text:s/>ΓΚΑΓΚΑ</text:span></text:p>
          </table:table-cell>
        </table:table-row>
        <table:table-row table:style-name="Row5">
          <table:table-cell table:style-name="Cell9">
            <text:p text:style-name="P972"><text:span text:style-name="T972_1">Περιβάλλοντος<text:s/>και<text:s/>Ενέργειας</text:span></text:p>
            <text:p text:style-name="P973"><text:span text:style-name="T973_1">ΚΩΝΣΤΑΝΤΙΝΟΣ<text:s/>ΣΚΡΕΚΑΣ</text:span></text:p>
          </table:table-cell>
          <table:table-cell table:style-name="Cell10">
            <text:p text:style-name="P974"><text:span text:style-name="T974_1">Προστασίας<text:s/>του<text:s/>Πολίτη<text:s/>Πολιτισμού<text:s/>και<text:s/>Αθλητισμού</text:span></text:p>
            <text:p text:style-name="P975"><text:span text:style-name="T975_1">ΠΑΝΑΓΙΩΤΗΣ<text:s/>ΘΕOΔΩΡΙΚΑΚΟΣ<text:s/>ΣΤΥΛΙΑΝΗ<text:s/>ΜΕΝΔΩΝΗ</text:span></text:p>
          </table:table-cell>
        </table:table-row>
        <table:table-row table:style-name="Row6">
          <table:table-cell table:style-name="Cell11">
            <text:p text:style-name="P976"><text:span text:style-name="T976_1">Υφυπουργός</text:span></text:p>
            <text:p text:style-name="P977"><text:span text:style-name="T977_1">Πολιτισμού<text:s/>και<text:s/>Αθλητισμού</text:span></text:p>
            <text:p text:style-name="P978"><text:span text:style-name="T978_1">ΕΛΕΥΘΕΡΙΟΣ<text:s/>ΑΥΓΕΝΑΚΗΣ</text:span></text:p>
          </table:table-cell>
          <table:table-cell table:style-name="Cell12">
            <text:p text:style-name="P979"><text:span text:style-name="T979_1">Δικαιοσύνης<text:s/>Εσωτερικών</text:span></text:p>
            <text:p text:style-name="P980"><text:span text:style-name="T980_1">ΚΩΝΣΤΑΝΤΙΝΟΣ<text:s/>ΤΣΙΑΡΑΣ<text:s/>ΜΑΥΡΟΥΔΗΣ<text:s/>ΒΟΡΙΔΗΣ</text:span></text:p>
          </table:table-cell>
        </table:table-row>
        <table:table-row table:style-name="Row7">
          <table:table-cell table:style-name="Cell13">
            <text:p text:style-name="P981"><text:span text:style-name="T981_1">Αναπληρωτής<text:s/>Υπουργός<text:s/>Εσωτερικών</text:span></text:p>
            <text:p text:style-name="P982"><text:span text:style-name="T982_1">ΣΤΥΛΙΑΝΟΣ<text:s/>ΠΕΤΣΑΣ</text:span></text:p>
          </table:table-cell>
          <table:table-cell table:style-name="Cell14">
            <text:p text:style-name="P983"><text:span text:style-name="T983_1">Ναυτιλίας</text:span></text:p>
            <text:p text:style-name="P984"><text:span text:style-name="T984_1">Υποδομών<text:s/>και<text:s/>Μεταφορών<text:s/>και<text:s/>Νησιωτικής<text:s/>Πολιτικής</text:span></text:p>
            <text:p text:style-name="P985"><text:span text:style-name="T985_1">ΚΩΝΣΤΑΝΤΙΝΟΣ<text:s/>ΚΑΡΑΜΑΝΛΗΣ<text:s/>ΙΩΑΝΝΗΣ<text:s/>ΠΛΑΚΙΩΤΑΚΗΣ</text:span></text:p>
          </table:table-cell>
        </table:table-row>
        <table:table-row table:style-name="Row8">
          <table:table-cell table:style-name="Cell15">
            <text:p text:style-name="P986"><text:span text:style-name="T986_1">Αγροτικής<text:s/>Ανάπτυξης</text:span></text:p>
            <text:p text:style-name="P987"><text:span text:style-name="T987_1">και<text:s/>Τροφίμων</text:span></text:p>
            <text:p text:style-name="P988"><text:span text:style-name="T988_1">ΣΠΥΡΙΔΩΝ-ΠΑΝΑΓΙΩΤΗΣ<text:s/>ΛΙΒΑΝΟΣ</text:span></text:p>
          </table:table-cell>
          <table:table-cell table:style-name="Cell16">
            <text:p text:style-name="P989"><text:span text:style-name="T989_1">Κλιματικής<text:s/>Κρίσης</text:span></text:p>
            <text:p text:style-name="P990"><text:span text:style-name="T990_1">Τουρισμού<text:s/>και<text:s/>Πολιτικής<text:s/>Προστασίας</text:span></text:p>
            <text:p text:style-name="P991"><text:span text:style-name="T991_1">ΒΑΣΙΛΕΙΟΣ<text:s/>ΚΙΚΙΛΙΑΣ<text:s/>ΧΡΗΣΤΟΣ<text:s/>ΣΤΥΛΙΑΝΙΔΗΣ</text:span></text:p>
          </table:table-cell>
        </table:table-row>
        <table:table-row table:style-name="Row9">
          <table:table-cell table:style-name="Cell17">
            <text:p text:style-name="P992"><text:span text:style-name="T992_1">Επικρατείας</text:span></text:p>
            <text:p text:style-name="P993"><text:span text:style-name="T993_1">ΓΕΩΡΓΙΟΣ<text:s/>ΓΕΡΑΠΕΤΡΙΤΗΣ</text:span></text:p>
          </table:table-cell>
          <table:table-cell table:style-name="Cell18">
            <text:p text:style-name="P994"><text:span text:style-name="T994_1">Επικρατείας</text:span></text:p>
            <text:p text:style-name="P995"><text:span text:style-name="T995_1">ΚΥΡΙΑΚΟΣ<text:s/>ΠΙΕΡΡΑΚΑΚΗΣ</text:span></text:p>
          </table:table-cell>
        </table:table-row>
      </table:table>
      <text:p text:style-name="P996"><text:span text:style-name="T996_1">Θεωρήθηκε<text:s/>και<text:s/>τέθηκε<text:s/>η<text:s/>Μεγάλη<text:s/>Σφραγίδα<text:s/>του<text:s/>Κράτους.</text:span></text:p>
      <text:p text:style-name="P997"><text:span text:style-name="T997_1">Αθήνα,<text:s/>10<text:s/>Δεκεμβρίου<text:s/>2021</text:span></text:p>
      <text:p text:style-name="P998"><text:span text:style-name="T998_1">Ο<text:s/>επί<text:s/>της<text:s/>Δικαιοσύνης<text:s/>Υπουργός</text:span></text:p>
      <text:p text:style-name="P999"><text:span text:style-name="T999_1">ΚΩΝΣΤΑΝΤΙΝΟΣ<text:s/>ΤΣΙΑΡΑΣ</text:span></text:p>
      <text:p text:style-name="P1000"><text:span text:style-name="T1000_1">ΕΘΝΙΚΟ<text:s/>ΤΥΠΟΓΡΑΦΕΙΟ</text:span></text:p>
      <text:p text:style-name="P1001"><text:span text:style-name="T1001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002"><text:span text:style-name="T1002_1">1.<text:s/></text:span><text:span text:style-name="T1002_2">ΦΥΛΛΟ<text:s/>ΤΗΣ<text:s/>ΕΦΗΜΕΡΙΔΑΣ<text:s/>ΤΗΣ<text:s/>ΚΥΒΕΡΝΗΣΕΩΣ<text:s/>(ΦΕΚ)</text:span></text:p>
      <text:p text:style-name="P1003"><text:span text:style-name="T1003_1">•<text:s/>Τα<text:s/></text:span><text:span text:style-name="T1003_2">ΦΕΚ<text:s/>σε<text:s/>ηλεκτρονική<text:s/>μορφή<text:s/></text:span><text:span text:style-name="T1003_3">διατίθενται<text:s/>δωρεάν<text:s/>στο<text:s/></text:span><text:span text:style-name="T1003_4"><text:a xlink:type="simple" xlink:href="http://www.et.gr"><text:span text:style-name="T1003_5">www.et.gr</text:span></text:a></text:span><text:span text:style-name="T100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003_7"><text:a xlink:type="simple" xlink:href="http://www.et.gr"><text:span text:style-name="T1003_8">www.et.gr</text:span></text:a></text:span><text:span text:style-name="T1003_9">.</text:span></text:p>
      <text:p text:style-name="P1004"><text:span text:style-name="T1004_1">•<text:s/>Τα<text:s/></text:span><text:span text:style-name="T1004_2">ΦΕΚ<text:s/>σε<text:s/>έντυπη<text:s/>μορφή<text:s/></text:span><text:span text:style-name="T100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005"><text:span text:style-name="T1005_1">•<text:s/></text:span><text:span text:style-name="T1005_2">Τρόποι<text:s/>αποστολής<text:s/>κειμένων<text:s/>προς<text:s/>δημοσίευση:</text:span></text:p>
      <text:p text:style-name="P1006"><text:span text:style-name="T100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006_2"><text:a xlink:type="simple" xlink:href="mailto:webmaster.et@et.gr"><text:span text:style-name="T1006_3">webmaster.et@et.gr</text:span></text:a></text:span><text:span text:style-name="T1006_4">με<text:s/>χρήση<text:s/>προηγμένης<text:s/>ψηφιακής<text:s/>υπογραφής<text:s/>και<text:s/>χρονοσήμανσης.</text:span></text:p>
      <text:p text:style-name="P1007"><text:span text:style-name="T100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008"><text:span text:style-name="T100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008_2"><text:a xlink:type="simple" xlink:href="http://www.et.gr"><text:span text:style-name="T1008_3">www.et.gr</text:span></text:a></text:span><text:span text:style-name="T100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009"><text:span text:style-name="T1009_1">2.<text:s/></text:span><text:span text:style-name="T1009_2">ΕΚΤΥΠΩΤΙΚΕΣ<text:s/>-<text:s/>ΕΚΔΟΤΙΚΕΣ<text:s/>ΑΝΑΓΚΕΣ<text:s/>ΤΟΥ<text:s/>ΔΗΜΟΣΙΟΥ</text:span></text:p>
      <text:p text:style-name="P1010"><text:span text:style-name="T101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011"><text:span text:style-name="T101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0">
          <table:table-cell table:style-name="Cell19">
            <text:p text:style-name="P1012"><text:span text:style-name="T1012_1">Ταχυδρομική<text:s/>Διεύθυνση:<text:s/></text:span><text:span text:style-name="T1012_2">Καποδιστρίου<text:s/>34,<text:s/>τ.κ.<text:s/>10432,<text:s/>Αθήνα</text:span></text:p>
          </table:table-cell>
          <table:table-cell table:style-name="Cell20">
            <text:p text:style-name="P1013"><text:span text:style-name="T1013_1">Ιστότοπος:<text:s/></text:span><text:span text:style-name="T1013_2"><text:a xlink:type="simple" xlink:href="http://www.et.gr"><text:span text:style-name="T1013_3">www.et.gr</text:span></text:a></text:span></text:p>
          </table:table-cell>
          <table:table-cell table:style-name="Cell21">
            <text:p text:style-name="P1014"/>
          </table:table-cell>
        </table:table-row>
        <table:table-row table:style-name="Row11">
          <table:table-cell table:style-name="Cell22">
            <text:p text:style-name="P1015"><text:span text:style-name="T1015_1">ΤΗΛΕΦΩΝΙΚΟ<text:s/>ΚΕΝΤΡΟ:<text:s/>210<text:s/>5279000<text:s/>-<text:s/>fax:<text:s/>210<text:s/>5279054</text:span></text:p>
          </table:table-cell>
          <table:table-cell table:style-name="Cell23">
            <text:p text:style-name="P1016"><text:span text:style-name="T1016_1">Πληροφορίες<text:s/>σχετικά<text:s/>με<text:s/>την<text:s/>λειτουργία<text:s/>του<text:s/>ιστότοπου:<text:s/></text:span><text:span text:style-name="T1016_2"><text:a xlink:type="simple" xlink:href="mailto:helpdesk.et@et.gr"><text:span text:style-name="T1016_3">helpdesk.et@et.gr</text:span></text:a></text:span></text:p>
          </table:table-cell>
          <table:table-cell table:style-name="Cell24">
            <text:p text:style-name="P1017"/>
          </table:table-cell>
        </table:table-row>
        <table:table-row table:style-name="Row12">
          <table:table-cell table:style-name="Cell25">
            <text:p text:style-name="P1018"><text:span text:style-name="T1018_1">ΕΞΥΠΗΡΕΤΗΣΗ<text:s/>ΚΟΙΝΟΥ</text:span></text:p>
            <text:p text:style-name="P1019"><text:span text:style-name="T1019_1">Πωλήσεις<text:s/>-<text:s/>Συνδρομές:<text:s/></text:span><text:span text:style-name="T1019_2">(Ισόγειο,<text:s/>τηλ.<text:s/>210<text:s/>5279178<text:s/>-<text:s/>180)</text:span></text:p>
            <text:p text:style-name="P1020"><text:span text:style-name="T1020_1">Πληροφορίες:<text:s/></text:span><text:span text:style-name="T1020_2">(Ισόγειο,<text:s/>Γρ.<text:s/>3<text:s/>και<text:s/>τηλεφ.<text:s/>κέντρο<text:s/>210<text:s/>5279000)</text:span></text:p>
            <text:p text:style-name="P1021"><text:span text:style-name="T1021_1">Παραλαβή<text:s/>Δημ.<text:s/>Ύλης:<text:s/></text:span><text:span text:style-name="T1021_2">(Ισόγειο,<text:s/>τηλ.<text:s/>210<text:s/>5279167,<text:s/>210<text:s/>5279139)</text:span></text:p>
            <text:p text:style-name="P1022"><text:span text:style-name="T1022_1">Ωράριο<text:s/>για<text:s/>το<text:s/>κοινό:<text:s/></text:span><text:span text:style-name="T1022_2">Δευτέρα<text:s/>ως<text:s/>Παρασκευή:<text:s/>8:00<text:s/>-<text:s/>13:30</text:span></text:p>
          </table:table-cell>
          <table:table-cell table:style-name="Cell26">
            <text:p text:style-name="P1023"/>
          </table:table-cell>
          <table:table-cell table:style-name="Cell27">
            <text:p text:style-name="P1024"/>
          </table:table-cell>
        </table:table-row>
        <table:table-row table:style-name="Row13">
          <table:table-cell table:style-name="Cell28">
            <text:p text:style-name="P1025"/>
          </table:table-cell>
          <table:table-cell table:style-name="Cell29">
            <text:p text:style-name="P1026"><text:span text:style-name="T1026_1">Αποστολή<text:s/>ψηφιακά<text:s/>υπογεγραμμένων<text:s/>εγγράφων<text:s/>προς<text:s/>δημοσίευση<text:s/>στο<text:s/>ΦΕΚ:<text:s/></text:span><text:span text:style-name="T1026_2"><text:a xlink:type="simple" xlink:href="mailto:webmaster.et@et.gr"><text:span text:style-name="T1026_3">webmaster.et@et.gr</text:span></text:a></text:span></text:p>
          </table:table-cell>
          <table:table-cell table:style-name="Cell30">
            <text:p text:style-name="P1027"/>
          </table:table-cell>
        </table:table-row>
        <table:table-row table:style-name="Row14">
          <table:table-cell table:style-name="Cell31">
            <text:p text:style-name="P1028"/>
          </table:table-cell>
          <table:table-cell table:style-name="Cell32">
            <text:p text:style-name="P1029"><text:span text:style-name="T1029_1">Πληροφορίες<text:s/>για<text:s/>γενικό<text:s/>πρωτόκολλο<text:s/>και<text:s/>αλληλογραφία:<text:s/></text:span><text:span text:style-name="T1029_2"><text:a xlink:type="simple" xlink:href="mailto:grammateia@et.gr"><text:span text:style-name="T1029_3">grammateia@et.gr</text:span></text:a></text:span></text:p>
          </table:table-cell>
          <table:table-cell table:style-name="Cell33">
            <text:p text:style-name="P1030"/>
          </table:table-cell>
        </table:table-row>
      </table:table>
      <text:p text:style-name="P1031"><text:span text:style-name="T103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