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2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2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2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2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2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2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2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2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2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2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2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2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2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1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1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2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2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2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2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2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2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2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2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1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1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1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1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2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2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2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2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Heading_20_2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2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 fo:margin-bottom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Heading_20_2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2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Heading_20_2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2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Heading_20_2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2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Heading_20_2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2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 fo:margin-bottom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Heading_20_1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1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2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2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 fo:margin-bottom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Heading_20_2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2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 fo:margin-bottom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 fo:margin-bottom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Heading_20_2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2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Heading_20_1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1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Heading_20_6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 fo:margin-bottom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Heading_20_6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 fo:margin-bottom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 fo:margin-bottom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Heading_20_1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1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T633_2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T634_2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T638_2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T644_2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font-style="italic" style:font-style-asian="italic" style:font-style-complex="italic"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T682_2" style:family="text"/>
    <style:style style:name="T682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6<text:s/>Δεκεμβρίου<text:s/>2021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248</text:span></text:p>
      <text:p text:style-name="P5"><text:span text:style-name="T5_1">NOMOΣ<text:s/>ΥΠ’<text:s/>ΑΡΙΘΜ.<text:s/>4873</text:span></text:p>
      <text:p text:style-name="P6"><text:span text:style-name="T6_1">Προστασία<text:s/>του<text:s/>εθελοντισμού,<text:s/>ενίσχυση<text:s/>της<text:s/>δράσης<text:s/>της<text:s/>Κοινωνίας<text:s/>των<text:s/>Πολιτών,<text:s/>φορολογικά<text:s/>κίνητρα<text:s/>για<text:s/>την<text:s/>ενίσχυση<text:s/>της<text:s/>κοινωφελούς<text:s/>δράσης<text:s/>των<text:s/>Ο.Κοι.Π.<text:s/>και<text:s/>λοιπέ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΄:<text:s/></text:span></text:h>
      <text:h text:style-name="P12" text:outline-level="1"><text:span text:style-name="T12_1">ΟΡΓΑΝΩΣΕΙΣ<text:s/>ΚΟΙΝΩΝΙΑΣ<text:s/>ΠΟΛΙΤΩΝ<text:s/>-<text:s/>ΚΟΙΝΩΦΕΛΕΙΣ<text:s/>ΦΟΡΕΙΣ<text:s/>-<text:s/>ΕΘΕΛΟΝΤΙΚΗ<text:s/>ΑΠΑΣΧΟΛΗΣΗ</text:span></text:h>
      <text:h text:style-name="P13" text:outline-level="2"><text:span text:style-name="T13_1">ΚΕΦΑΛΑΙΟ<text:s/>Α΄:<text:s/></text:span></text:h>
      <text:h text:style-name="P14" text:outline-level="2"><text:span text:style-name="T14_1">ΠΕΔΙΟ<text:s/>ΕΦΑΡΜΟΓΗΣ<text:s/>-<text:s/>ΣΚΟΠΟΣ<text:s/>-<text:s/>ΟΡΙΣΜΟΙ</text:span></text:h>
      <text:h text:style-name="P15" text:outline-level="2"><text:span text:style-name="T15_1">ΚΕΦΑΛΑΙΟ<text:s/>Β΄:<text:s/></text:span></text:h>
      <text:h text:style-name="P16" text:outline-level="2"><text:span text:style-name="T16_1">ΔΙΕΥΘΥΝΣΗ<text:s/>Ο.ΚΟΙ.Π.<text:s/>ΚΑΙ<text:s/>ΚΟΙΝΩΦΕΛΩΝ<text:s/>ΦΟΡΕΩΝ<text:s/>-<text:s/>ΔΗΜΟΣΙΑ<text:s/>ΒΑΣΗ<text:s/>ΔΕΔΟΜΕΝΩΝ<text:s/>Ο.ΚΟΙ.Π.<text:s/>-<text:s/>ΕΙΔΙΚΟ<text:s/>ΜΗΤΡΩΟ<text:s/>Ο.ΚΟΙ.Π.</text:span></text:h>
      <text:h text:style-name="P17" text:outline-level="2"><text:span text:style-name="T17_1">ΚΕΦΑΛΑΙΟ<text:s/>Γ΄:<text:s/></text:span></text:h>
      <text:h text:style-name="P18" text:outline-level="2"><text:span text:style-name="T18_1">ΚΡΑΤΙΚΗ<text:s/>ΧΡΗΜΑΤΟΔΟΤΗΣΗ<text:s/>-<text:s/>ΥΠΟΧΡΕΩΣΕΙΣ<text:s/>ΚΟΙΝΩΦΕΛΩΝ<text:s/>ΦΟΡΕΩΝ<text:s/>-<text:s/>ΚΥΡΩΣΕΙΣ</text:span></text:h>
      <text:h text:style-name="P19" text:outline-level="2"><text:span text:style-name="T19_1">ΚΕΦΑΛΑΙΟ<text:s/>Δ΄:<text:s/></text:span></text:h>
      <text:h text:style-name="P20" text:outline-level="2"><text:span text:style-name="T20_1">ΕΘΕΛΟΝΤΙΚΗ<text:s/>ΑΠΑΣΧΟΛΗΣΗ</text:span></text:h>
      <text:h text:style-name="P21" text:outline-level="2"><text:span text:style-name="T21_1">ΚΕΦΑΛΑΙΟ<text:s/>Ε΄:<text:s/></text:span></text:h>
      <text:h text:style-name="P22" text:outline-level="2"><text:span text:style-name="T22_1">ΕΛΕΓΧΟΣ<text:s/>Ο.ΚΟΙ.Π.</text:span></text:h>
      <text:h text:style-name="P23" text:outline-level="2"><text:span text:style-name="T23_1">ΚΕΦΑΛΑΙΟ<text:s/>ΣΤ΄:<text:s/></text:span></text:h>
      <text:h text:style-name="P24" text:outline-level="2"><text:span text:style-name="T24_1">ΦΟΡΟΛΟΓΙΚΑ<text:s/>ΚΙΝΗΤΡΑ<text:s/>ΓΙΑ<text:s/>ΤΗΝ<text:s/>ΕΝΙΣΧΥΣΗ<text:s/>ΤΗΣ<text:s/>ΚΟΙΝΩΦΕΛΟΥΣ<text:s/>ΔΡΑΣΗΣ<text:s/>ΚΑΙ<text:s/>ΤΩΝ<text:s/>Ο.ΚΟΙ.Π.</text:span></text:h>
      <text:h text:style-name="P25" text:outline-level="2"><text:span text:style-name="T25_1">ΚΕΦΑΛΑΙΟ<text:s/>Ζ΄:<text:s/></text:span></text:h>
      <text:h text:style-name="P26" text:outline-level="2"><text:span text:style-name="T26_1">ΕΞΟΥΣΙΟΔΟΤΙΚΕΣ,<text:s/>ΚΑΤΑΡΓΟΥΜΕΝΕΣ<text:s/>ΚΑΙ<text:s/>ΜΕΤΑΒΑΤΙΚΕΣ<text:s/>ΔΙΑΤΑΞΕΙΣ</text:span></text:h>
      <text:h text:style-name="P27" text:outline-level="1"><text:span text:style-name="T27_1">ΜΕΡΟΣ<text:s/>Β΄:<text:s/></text:span></text:h>
      <text:h text:style-name="P28" text:outline-level="1"><text:span text:style-name="T28_1">ΛΟΙΠΕΣ<text:s/>ΔΙΑΤΑΞΕΙΣ<text:s/>ΥΠΟΥΡΓΕΙΟΥ<text:s/>ΕΣΩΤΕΡΙΚΩΝ</text:span></text:h>
      <text:h text:style-name="P29" text:outline-level="2"><text:span text:style-name="T29_1">ΚΕΦΑΛΑΙΟ<text:s/>Β΄:<text:s/></text:span></text:h>
      <text:h text:style-name="P30" text:outline-level="2"><text:span text:style-name="T30_1">ΡΥΘΜΙΣΕΙΣ<text:s/>ΑΡΜΟΔΙΟΤΗΤΑΣ<text:s/>ΓΕΝΙΚΗΣ<text:s/>ΓΡΑΜΜΑΤΕΙΑΣ<text:s/>ΙΘΑΓΕΝΕΙΑΣ</text:span></text:h>
      <text:h text:style-name="P31" text:outline-level="6"><text:span text:style-name="T31_1">Άρθρο<text:s/>36<text:s/></text:span></text:h>
      <text:h text:style-name="P32" text:outline-level="6"><text:span text:style-name="T32_1">Κατάργηση<text:s/>μίας<text:s/>εκ<text:s/>των<text:s/>προϋποθέσεων<text:s/>πολιτογράφησης<text:s/>-<text:s/>Τροποποίηση<text:s/>της<text:s/>παρ.<text:s/>1<text:s/>του<text:s/>άρθρου<text:s/>5Α<text:s/>Κώδικα<text:s/>Ελληνικής<text:s/>Ιθαγένειας</text:span></text:h>
      <text:h text:style-name="P33" text:outline-level="6"><text:span text:style-name="T33_1">Άρθρο<text:s/>37<text:s/></text:span></text:h>
      <text:h text:style-name="P34" text:outline-level="6"><text:span text:style-name="T34_1">Δικαιολογητικά<text:s/>πολιτογράφησης<text:s/>και<text:s/>διακρί-<text:s/>βωση<text:s/>τεκμηρίων<text:s/>-<text:s/>Τροποποίηση<text:s/>της<text:s/>παρ.<text:s/>1<text:s/>και<text:s/>προσθήκη<text:s/>παρ.<text:s/>3<text:s/>στο<text:s/>άρθρο<text:s/>6<text:s/>του<text:s/>Κώδικα<text:s/>Ελληνικής<text:s/>Ιθαγένειας<text:s/>(ν.<text:s/>3284/2004)</text:span></text:h>
      <text:h text:style-name="P35" text:outline-level="6"><text:span text:style-name="T35_1">Άρθρο<text:s/>38<text:s/></text:span></text:h>
      <text:h text:style-name="P36" text:outline-level="6"><text:span text:style-name="T36_1">Προϋποθέσεις<text:s/>και<text:s/>διαδικασία<text:s/>πολιτογράφησης<text:s/>-<text:s/>αντικατάσταση<text:s/>των<text:s/>παρ.<text:s/>6,<text:s/>8<text:s/>και<text:s/>9<text:s/>του<text:s/>άρθρου<text:s/>7<text:s/>Κώδικα<text:s/>Ελληνικής<text:s/>Ιθαγένειας<text:s/>(ν.<text:s/>3284/2004)</text:span></text:h>
      <text:h text:style-name="P37" text:outline-level="6"><text:span text:style-name="T37_1">Άρθρο<text:s/>39<text:s/></text:span></text:h>
      <text:h text:style-name="P38" text:outline-level="6"><text:span text:style-name="T38_1">Απόρριψη<text:s/>αιτήσεων<text:s/>πολιτογράφησης<text:s/>λόγω<text:s/>μη<text:s/>ανταπόκρισης<text:s/>των<text:s/>αιτούντων</text:span></text:h>
      <text:h text:style-name="P39" text:outline-level="2"><text:span text:style-name="T39_1">ΚΕΦΑΛΑΙΟ<text:s/>Γ΄:<text:s/></text:span></text:h>
      <text:h text:style-name="P40" text:outline-level="2"><text:span text:style-name="T40_1">ΡΥΘΜΙΣΕΙΣ<text:s/>ΑΡΜΟΔΙΟΤΗΤΑΣ<text:s/>ΓΕΝΙΚΗΣ<text:s/>ΓΡΑΜΜΑΤΕΙΑΣ<text:s/>ΕΣΩΤΕΡΙΚΩΝ<text:s/>ΚΑΙ<text:s/>ΟΡΓΑΝΩΣΗΣ</text:span></text:h>
      <text:h text:style-name="P41" text:outline-level="6"><text:span text:style-name="T41_1">Άρθρο<text:s/>54<text:s/></text:span></text:h>
      <text:h text:style-name="P42" text:outline-level="6"><text:span text:style-name="T42_1">Εκλογή<text:s/>δημοτικών<text:s/>αρχών<text:s/>στις<text:s/>Δημοτικές<text:s/>Κοινότητες<text:s/>Κομάνου<text:s/>και<text:s/>Μαυροπηγής<text:s/>της<text:s/>Δημοτικής<text:s/>Ενότητας<text:s/>Πτολεμαΐδας<text:s/>του<text:s/>Δήμου<text:s/>Εορδαίας</text:span></text:h>
      <text:h text:style-name="P43" text:outline-level="2"><text:span text:style-name="T43_1">ΚΕΦΑΛΑΙΟ<text:s/>Δ΄:<text:s/></text:span></text:h>
      <text:h text:style-name="P44" text:outline-level="2"><text:span text:style-name="T44_1">ΛΟΙΠΕΣ<text:s/>ΕΠΕΙΓΟΥΣΕΣ<text:s/>ΔΙΑΤΑΞΕΙΣ</text:span></text:h>
      <text:h text:style-name="P45" text:outline-level="6"><text:span text:style-name="T45_1">Άρθρο<text:s/>55<text:s/></text:span></text:h>
      <text:h text:style-name="P46" text:outline-level="6"><text:span text:style-name="T46_1">Λύση<text:s/>αστικών<text:s/>εταιρειών<text:s/>των<text:s/>Επιμελητηρίων<text:s/>και<text:s/>της<text:s/>Κεντρικής<text:s/>Ένωσης<text:s/>Επιμελητηρίων<text:s/>και<text:s/>ρύθμιση<text:s/>θεμάτων<text:s/>προσωπικού<text:s/>-<text:s/>Τροποποίηση<text:s/>των<text:s/>παρ.<text:s/>2<text:s/>και<text:s/>4<text:s/>του<text:s/>άρθρου<text:s/>238<text:s/>του<text:s/>ν.<text:s/>4610/2019</text:span></text:h>
      <text:h text:style-name="P47" text:outline-level="6"><text:span text:style-name="T47_1">Άρθρο<text:s/>56<text:s/></text:span></text:h>
      <text:h text:style-name="P48" text:outline-level="6"><text:span text:style-name="T48_1">Κάλυψη<text:s/>αναγκών<text:s/>της<text:s/>εταιρείας<text:s/>με<text:s/>την<text:s/>επωνυμία<text:s/>«Ειδικός<text:s/>Περιφερειακός<text:s/>Διαβαθμιδικός<text:s/>Φορέας<text:s/>Διαχείρισης<text:s/>Στερεών<text:s/>Αποβλήτων<text:s/>Νοτίου<text:s/>Αιγαίου»<text:s/>(ΦΟΔ-<text:s/>ΣΑ<text:s/>Νοτίου<text:s/>Αιγαίου<text:s/>Α.Ε.)<text:s/>και<text:s/>«Ειδικός<text:s/>Περιφερειακός<text:s/>Δι-<text:s/>αβαθμιδικός<text:s/>Φορέας<text:s/>Διαχείρισης<text:s/>Στερεών<text:s/>Αποβλήτων<text:s/>Ιονίων<text:s/>Νήσων»<text:s/>(ΦΟΔΣΑ<text:s/>Ιονίων<text:s/>Νήσων<text:s/>Α.Ε.)</text:span></text:h>
      <text:h text:style-name="P49" text:outline-level="6"><text:span text:style-name="T49_1">Άρθρο<text:s/>57<text:s/></text:span></text:h>
      <text:h text:style-name="P50" text:outline-level="6"><text:span text:style-name="T50_1">Προσωπικό<text:s/>αμειβόμενο<text:s/>με<text:s/>την<text:s/>καταβολή<text:s/>διδάκτρων<text:s/>για<text:s/>τις<text:s/>παρεχόμενες<text:s/>υπηρεσίες</text:span></text:h>
      <text:h text:style-name="P51" text:outline-level="6"><text:span text:style-name="T51_1">Άρθρο<text:s/>58<text:s/></text:span></text:h>
      <text:h text:style-name="P52" text:outline-level="6"><text:span text:style-name="T52_1">Επανακαθορισμός<text:s/>προθεσμίας<text:s/>ολοκλήρωσης<text:s/>μετατάξεων<text:s/>της<text:s/>παρ.<text:s/>10<text:s/>του<text:s/>άρθρου<text:s/>20<text:s/>του<text:s/>ν.<text:s/>4829/<text:s/>2021</text:span></text:h>
      <text:h text:style-name="P53" text:outline-level="6"><text:span text:style-name="T53_1">Άρθρο<text:s/>59<text:s/></text:span></text:h>
      <text:h text:style-name="P54" text:outline-level="6"><text:span text:style-name="T54_1">Δήλωση<text:s/>προς<text:s/>υποστήριξη<text:s/>κατηγορίας<text:s/>από<text:s/>φιλοζωικά<text:s/>σωματεία<text:s/>ή<text:s/>φιλοζωικές<text:s/>οργανώσεις<text:s/>μη<text:s/>κερδοσκοπικού<text:s/>χαρακτήρα<text:s/>-<text:s/>Τροποποίηση<text:s/>της<text:s/>παρ.<text:s/>7<text:s/>του<text:s/>άρθρου<text:s/>34<text:s/>του<text:s/>ν.<text:s/>4830/2021</text:span></text:h>
      <text:h text:style-name="P55" text:outline-level="6"><text:span text:style-name="T55_1">Άρθρο<text:s/>60<text:s/></text:span></text:h>
      <text:h text:style-name="P56" text:outline-level="6"><text:span text:style-name="T56_1">Δυνατότητα<text:s/>παράτασης<text:s/>της<text:s/>θητείας<text:s/>των<text:s/>Αντιδημάρχων</text:span></text:h>
      <text:h text:style-name="P57" text:outline-level="6"><text:span text:style-name="T57_1">Άρθρο<text:s/>61<text:s/></text:span></text:h>
      <text:h text:style-name="P58" text:outline-level="6"><text:span text:style-name="T58_1">Ρυθμίσεις<text:s/>για<text:s/>την<text:s/>τρέχουσα<text:s/>αυτοδιοικητική<text:s/>περίοδο<text:s/>και<text:s/>τη<text:s/>θητεία<text:s/>των<text:s/>αιρετών<text:s/>οργάνων<text:s/>-<text:s/>Τροποποίηση<text:s/>του<text:s/>άρθρου<text:s/>90<text:s/>του<text:s/>ν.<text:s/>4804/2021</text:span></text:h>
      <text:h text:style-name="P59" text:outline-level="6"><text:span text:style-name="T59_1">Άρθρο<text:s/>62<text:s/></text:span></text:h>
      <text:h text:style-name="P60" text:outline-level="6"><text:span text:style-name="T60_1">Προσωπικό<text:s/>αναπτυξιακών<text:s/>οργανισμών<text:s/>Ο.Τ.Α.<text:s/>-<text:s/>Προσθήκη<text:s/>περ.<text:s/>ζ΄<text:s/>της<text:s/>παρ.<text:s/>5<text:s/>του<text:s/>άρθρου<text:s/>2<text:s/>του<text:s/>ν.<text:s/>4674/2020</text:span></text:h>
      <text:h text:style-name="P61" text:outline-level="6"><text:span text:style-name="T61_1">Άρθρο<text:s/>63<text:s/></text:span></text:h>
      <text:h text:style-name="P62" text:outline-level="6"><text:span text:style-name="T62_1">Θέματα<text:s/>υπηρεσιακής<text:s/>κατάστασης<text:s/>υπηρεσιακών<text:s/>γραμματέων<text:s/>-<text:s/>Τροποποίηση<text:s/>της<text:s/>περ.<text:s/>β΄<text:s/>της<text:s/>παρ.<text:s/>9<text:s/>του<text:s/>άρθρου<text:s/>33<text:s/>του<text:s/>ν.<text:s/>4795/2021</text:span></text:h>
      <text:h text:style-name="P63" text:outline-level="2"><text:span text:style-name="T63_1">ΚΕΦΑΛΑΙΟ<text:s/>Ε΄:<text:s/></text:span></text:h>
      <text:h text:style-name="P64" text:outline-level="2"><text:span text:style-name="T64_1">ΚΑΤΑΡΓΟΥΜΕΝΕΣ<text:s/>ΔΙΑΤΑΞΕΙΣ</text:span></text:h>
      <text:h text:style-name="P65" text:outline-level="1"><text:span text:style-name="T65_1">ΜΕΡΟΣ<text:s/>Γ΄:<text:s/></text:span></text:h>
      <text:h text:style-name="P66" text:outline-level="1"><text:span text:style-name="T66_1">ΕΠΕΙΓΟΥΣΕΣ<text:s/>ΔΙΑΤΑΞΕΙΣ<text:s/>ΥΠΟΥΡΓΕΙΟΥ<text:s/>ΠΡΟΣΤΑΣΙΑΣ<text:s/>ΤΟΥ<text:s/>ΠΟΛΙΤΗ</text:span></text:h>
      <text:h text:style-name="P67" text:outline-level="1"><text:span text:style-name="T67_1">ΜΕΡΟΣ<text:s/>Δ΄:<text:s/></text:span></text:h>
      <text:h text:style-name="P68" text:outline-level="1"><text:span text:style-name="T68_1">ΕΝΑΡΞΗ<text:s/>ΙΣΧΥΟΣ</text:span></text:h>
      <text:h text:style-name="P69" text:outline-level="2"><text:span text:style-name="T69_1">ΚΕΦΑΛΑΙΟ<text:s/>Α΄</text:span></text:h>
      <text:h text:style-name="P70" text:outline-level="2"><text:span text:style-name="T70_1">ΠΕΔΙΟ<text:s/>ΕΦΑΡΜΟΓΗΣ<text:s/>-<text:s/>ΣΚΟΠΟΣ<text:s/>-<text:s/>ΟΡΙΣΜΟΙ</text:span></text:h>
      <text:h text:style-name="P71" text:outline-level="6"><text:span text:style-name="T71_1">Άρθρο<text:s/>1</text:span></text:h>
      <text:h text:style-name="P72" text:outline-level="6"><text:span text:style-name="T72_1">Σκοπός</text:span></text:h>
      <text:p text:style-name="P73"><text:span text:style-name="T73_1">Σκοπός<text:s/>του<text:s/>παρόντος<text:s/>είναι<text:s/>η<text:s/>ενιαία<text:s/>ρύθμιση<text:s/>θεμάτων<text:s/>που<text:s/>αφορούν:<text:s/>α)<text:s/>στην<text:s/>καταχώρηση,<text:s/>εγγραφή<text:s/>και<text:s/>χρηματοδότηση<text:s/>των<text:s/>εθελοντικών<text:s/>οργανώσεων<text:s/>που<text:s/>έχουν<text:s/>συσταθεί<text:s/>και<text:s/>λειτουργούν<text:s/>στην<text:s/>Ελλάδα<text:s/>ως<text:s/>σωματεία<text:s/>ή<text:s/>αστικές<text:s/>μη<text:s/>κερδοσκοπικές<text:s/>εταιρείες<text:s/>με<text:s/>κοινωφελή<text:s/>σκοπό,<text:s/>με<text:s/>απώτερο<text:s/>στόχο<text:s/>τη<text:s/>διασφάλιση<text:s/>της<text:s/>ακεραιότητας,<text:s/>της<text:s/>διαφάνειας,<text:s/>της<text:s/>χρηστής<text:s/>διαχείρισης<text:s/>και<text:s/>της<text:s/>λογοδοσίας<text:s/>αυτών<text:s/>και<text:s/>β)<text:s/>στην<text:s/>εθελοντική<text:s/>απασχόληση<text:s/>εντός<text:s/>ή<text:s/>εκτός<text:s/>Ελλάδος<text:s/>που<text:s/>παρέχεται,<text:s/>άνευ<text:s/>οικονομικού<text:s/>ή<text:s/>άλλου<text:s/>υλικού<text:s/>ανταλλάγματος.</text:span></text:p>
      <text:h text:style-name="P74" text:outline-level="6"><text:span text:style-name="T74_1">Άρθρο<text:s/>2</text:span></text:h>
      <text:h text:style-name="P75" text:outline-level="6"><text:span text:style-name="T75_1">Αντικείμενο</text:span></text:h>
      <text:p text:style-name="P76"><text:span text:style-name="T76_1">Αντικείμενο<text:s/>του<text:s/>παρόντος<text:s/>αποτελούν<text:s/>η<text:s/>δημιουργία<text:s/>δημόσιας<text:s/>βάσης<text:s/>δεδομένων<text:s/>και<text:s/>ειδικού<text:s/>μητρώου<text:s/>Οργανώσεων<text:s/>Κοινωνίας<text:s/>των<text:s/>Πολιτών<text:s/>(Ο.Κοι.Π.)<text:s/>στο<text:s/>Υπουργείο<text:s/>Εσωτερικών,<text:s/>οι<text:s/>προϋποθέσεις<text:s/>παροχής<text:s/>κρατικής<text:s/>χρηματοδότησης<text:s/>των<text:s/>κοινωφελών<text:s/>φορέων,<text:s/>οι<text:s/>προϋποθέσεις<text:s/>παροχής<text:s/>εθελοντικής<text:s/>απασχόλησης,<text:s/>καθώς<text:s/>και<text:s/>η<text:s/>θέσπιση<text:s/>φορολογικών<text:s/>κινήτρων<text:s/>για<text:s/>δωρεές<text:s/>υπέρ<text:s/>κοινωφελών<text:s/>σκοπών<text:s/>και<text:s/>κοινωφελών<text:s/>φορέων.</text:span></text:p>
      <text:h text:style-name="P77" text:outline-level="6"><text:span text:style-name="T77_1">Άρθρο<text:s/>3</text:span></text:h>
      <text:h text:style-name="P78" text:outline-level="6"><text:span text:style-name="T78_1">Πεδίο<text:s/>εφαρμογής</text:span></text:h>
      <text:p text:style-name="P79"><text:span text:style-name="T79_1">Οι<text:s/>ρυθμίσεις<text:s/>του<text:s/>παρόντος<text:s/>έχουν<text:s/>εφαρμογή<text:s/>στις<text:s/>Οργανώσεις<text:s/>Κοινωνίας<text:s/>Πολιτών<text:s/>(Ο.Κοι.Π.)<text:s/>και<text:s/>στους<text:s/>κοινωφελείς<text:s/>φορείς,<text:s/>που<text:s/>εμπίπτουν<text:s/>στους<text:s/>ορισμούς<text:s/>των<text:s/>περ.<text:s/>α΄<text:s/>και<text:s/>β΄<text:s/>του<text:s/>άρθρου<text:s/>4.</text:span></text:p>
      <text:h text:style-name="P80" text:outline-level="6"><text:span text:style-name="T80_1">Άρθρο<text:s/>4</text:span></text:h>
      <text:h text:style-name="P81" text:outline-level="6"><text:span text:style-name="T81_1">Ορισμοί</text:span></text:h>
      <text:p text:style-name="P82"><text:span text:style-name="T82_1">1.</text:span><text:span text:style-name="T82_2"><text:s/>Για<text:s/>την<text:s/>εφαρμογή<text:s/>του<text:s/>παρόντος<text:s/>μέρους,<text:s/>ισχύουν<text:s/>οι<text:s/>ακόλουθοι<text:s/>ορισμοί:</text:span></text:p>
      <text:p text:style-name="P83"><text:span text:style-name="T83_1">α.<text:s/>Οργάνωση<text:s/>Κοινωνίας<text:s/>Πολιτών<text:s/>(Ο.Κοι.Π.):<text:s/>Η<text:s/>εθελοντική<text:s/>οργάνωση<text:s/>προσώπων<text:s/>που<text:s/>έχει<text:s/>συσταθεί<text:s/>και<text:s/>λειτουργεί<text:s/>στην<text:s/>Ελλάδα<text:s/>ως<text:s/>σωματείο<text:s/>ή<text:s/>αστική<text:s/>μη<text:s/>κερδοσκοπική<text:s/>εταιρεία,<text:s/>με<text:s/>κοινωφελή<text:s/>σκοπό,<text:s/>είναι<text:s/>ανεξάρτητη<text:s/>από<text:s/>κράτη<text:s/>ή<text:s/>κυβερνήσεις,<text:s/>την<text:s/>τοπική<text:s/>αυτοδιοίκηση,<text:s/>τους<text:s/>δημόσιους<text:s/>οργανισμούς<text:s/>δημόσιου<text:s/>ή<text:s/>ιδιωτικού<text:s/>δικαίου,<text:s/>τους<text:s/>εμπορικούς,<text:s/>συνδικαλιστικούς<text:s/>και<text:s/>επαγγελματικούς<text:s/>οργανισμούς<text:s/>και<text:s/>ενώσεις,<text:s/>τις<text:s/>πολιτικές<text:s/>οργανώσεις<text:s/>και<text:s/>τα<text:s/>πολιτικά<text:s/>κόμματα.<text:s/>Η<text:s/>ανεξαρτησία<text:s/>αυτή<text:s/>προσδιορίζεται<text:s/>από<text:s/>τη<text:s/>μη<text:s/>συμμετοχή<text:s/>οιουδήποτε<text:s/>νομικού<text:s/>προσώπου<text:s/>που<text:s/>ανήκει<text:s/>στον<text:s/>δημόσιο<text:s/>τομέα,<text:s/>όπως<text:s/>αυτός<text:s/>προσδιορίζεται<text:s/>στην<text:s/>περ.<text:s/>α)<text:s/>της<text:s/>παρ.<text:s/>1<text:s/>του<text:s/>άρθρου<text:s/>14<text:s/>του<text:s/>ν.<text:s/>4270/2014<text:s/>(Α΄<text:s/>143),<text:s/>με<text:s/>την<text:s/>εξαίρεση<text:s/>των<text:s/>νομικών<text:s/>προσώπων<text:s/>της<text:s/>υποπαρ.<text:s/>3<text:s/>της<text:s/>παρ.<text:s/>1<text:s/>του<text:s/>άρθρου<text:s/>68<text:s/>του<text:s/>ν.<text:s/>4235/2014<text:s/>(Α΄<text:s/>32),<text:s/>στη<text:s/>σύνθεση<text:s/>των<text:s/>οργάνων<text:s/>διοίκησής<text:s/>τους<text:s/>και<text:s/>των<text:s/>γενικών<text:s/>συνελεύσεών<text:s/>τους.</text:span></text:p>
      <text:p text:style-name="P84"><text:span text:style-name="T84_1">β.<text:s/>Κοινωφελής<text:s/>φορέας:<text:s/>Η<text:s/>Ο.Κοι.Π.<text:s/>της<text:s/>περ.<text:s/>α΄,<text:s/>η<text:s/>επιτροπή<text:s/>εράνου<text:s/>του<text:s/>άρθρου<text:s/>122<text:s/>Α.Κ.,<text:s/>το<text:s/>κοινωφελές<text:s/>ίδρυμα<text:s/>του<text:s/>ν.<text:s/>4182/2013<text:s/>(Α΄<text:s/>185)<text:s/>και<text:s/>το<text:s/>κοινωφελές<text:s/>ίδρυμα<text:s/>που<text:s/>έχει<text:s/>συσταθεί<text:s/>με<text:s/>ειδικό<text:s/>νόμο.</text:span></text:p>
      <text:p text:style-name="P85"><text:span text:style-name="T85_1">γ.<text:s/>Φορείς<text:s/>Παροχής<text:s/>Εθελοντικής<text:s/>Απασχόλησης:<text:s/>Οι<text:s/>κοινωφελείς<text:s/>φορείς,<text:s/>καθώς<text:s/>και<text:s/>οι<text:s/>κρατικοί<text:s/>φορείς,<text:s/>τα<text:s/>νομικά<text:s/>πρόσωπα<text:s/>δημοσίου<text:s/>δικαίου,<text:s/>οι<text:s/>οργανισμοί<text:s/>τοπικής<text:s/>αυτοδιοίκησης<text:s/>πρώτου<text:s/>και<text:s/>δευτέρου<text:s/>βαθμού<text:s/>και<text:s/>τα<text:s/>νομικά<text:s/>πρόσωπα<text:s/>ιδιωτικού<text:s/>δικαίου<text:s/>του<text:s/>δημοσίου<text:s/>τομέα,<text:s/>στα<text:s/>οποία<text:s/>παρέχεται<text:s/>η<text:s/>εθελοντική<text:s/>απασχόληση.</text:span></text:p>
      <text:p text:style-name="P86"><text:span text:style-name="T86_1">δ.<text:s/>Δημόσια<text:s/>Βάση<text:s/>Δεδομένων<text:s/>Ο.Κοι.Π.:<text:s/>Η<text:s/>βάση<text:s/>δεδομένων<text:s/>που<text:s/>τηρείται<text:s/>στο<text:s/>Υπουργείο<text:s/>Εσωτερικών,<text:s/>στην<text:s/>οποία<text:s/>καταχωρούνται<text:s/>οι<text:s/>Ο.Κοι.Π.<text:s/>σύμφωνα<text:s/>με<text:s/>τους<text:s/>όρους<text:s/>καταχώρησης,<text:s/>όπως<text:s/>ορίζονται<text:s/>στο<text:s/>άρθρο<text:s/>6.</text:span></text:p>
      <text:p text:style-name="P87"><text:span text:style-name="T87_1">ε.<text:s/>Ειδικό<text:s/>Μητρώο<text:s/>Ο.Κοι.Π.:<text:s/>Η<text:s/>βάση<text:s/>δεδομένων<text:s/>που<text:s/>τηρείται<text:s/>στο<text:s/>Υπουργείο<text:s/>Εσωτερικών,<text:s/>στην<text:s/>οποία<text:s/>εγγράφονται<text:s/>οι<text:s/>κοινωφελείς<text:s/>φορείς<text:s/>που<text:s/>πληρούν<text:s/>συγκεκριμένες<text:s/>προϋποθέσεις<text:s/>εγγραφής,<text:s/>όπως<text:s/>αυτές<text:s/>ορίζονται<text:s/>στο<text:s/>άρθρο<text:s/>7.</text:span></text:p>
      <text:p text:style-name="P88"><text:span text:style-name="T88_1">στ.<text:s/>Εγγεγραμμένη<text:s/>Ο.Κοι.Π.:<text:s/>Η<text:s/>Ο.Κοι.Π.<text:s/>που<text:s/>έχει<text:s/>εγγραφεί<text:s/>στο<text:s/>Ειδικό<text:s/>Μητρώο<text:s/>Ο.Κοι.Π.</text:span></text:p>
      <text:p text:style-name="P89"><text:span text:style-name="T89_1">ζ.<text:s/>Βάσεις<text:s/>δεδομένων:<text:s/>Τα<text:s/>αρχεία<text:s/>δεδομένων<text:s/>της<text:s/>Δημόσιας<text:s/>Βάσης<text:s/>Δεδομένων<text:s/>Ο.Κοι.Π.<text:s/>και<text:s/>του<text:s/>Ειδικού<text:s/>Μητρώου<text:s/>Ο.Κοι.Π.</text:span></text:p>
      <text:p text:style-name="P90"><text:span text:style-name="T90_1">η.<text:s/>Εποπτεύουσα<text:s/>Αρχή:<text:s/>Το<text:s/>Υπουργείο<text:s/>Εσωτερικών.</text:span></text:p>
      <text:p text:style-name="P91"><text:span text:style-name="T91_1">θ.<text:s/>Εθελοντής:<text:s/>Το<text:s/>φυσικό<text:s/>πρόσωπο<text:s/>που<text:s/>κατοικεί<text:s/>ή<text:s/>διαμένει<text:s/>στην<text:s/>Ελλάδα<text:s/>και<text:s/>παρέχει<text:s/>εθελοντική<text:s/>απασχόληση<text:s/>σε<text:s/>ατομική<text:s/>βάση<text:s/>ή<text:s/>συλλογικά<text:s/>στο<text:s/>πλαίσιο<text:s/>δράσης<text:s/>ενός<text:s/>Φορέα<text:s/>Παροχής<text:s/>Εθελοντικής<text:s/>Απασχόλησης.</text:span></text:p>
      <text:p text:style-name="P92"><text:span text:style-name="T92_1">ι.<text:s/>Εθελοντισμός:<text:s/>Η<text:s/>οικειοθελής<text:s/>δέσμευση<text:s/>του<text:s/>εθελοντή<text:s/>για<text:s/>προσφορά<text:s/>εργασίας<text:s/>και<text:s/>υπηρεσιών<text:s/>προς<text:s/>όφελος<text:s/>του<text:s/>κοινωνικού<text:s/>συνόλου<text:s/>άνευ<text:s/>αμοιβής<text:s/>ή<text:s/>άλλου<text:s/>υλικού<text:s/>ανταλλάγματος.</text:span></text:p>
      <text:p text:style-name="P93"><text:span text:style-name="T93_1">ια.<text:s/>Κρατική<text:s/>χρηματοδότηση:<text:s/>Η<text:s/>ολική<text:s/>ή<text:s/>μερική<text:s/>χρηματοδότηση<text:s/>κοινωφελούς<text:s/>φορέα<text:s/>με<text:s/>σκοπό<text:s/>την<text:s/>υλοποίηση<text:s/>συγκεκριμένου<text:s/>προγράμματος,<text:s/>ή<text:s/>η<text:s/>επιχορήγηση<text:s/>κοινωφελούς<text:s/>φορέα<text:s/>για<text:s/>την<text:s/>υλοποίηση<text:s/>των<text:s/>σκοπών<text:s/>του,<text:s/>ή<text:s/>η<text:s/>οικονομική<text:s/>ή<text:s/>σε<text:s/>είδος<text:s/>ενίσχυση<text:s/>του<text:s/>κοινωφελούς<text:s/>φορέα<text:s/>από<text:s/>φορείς<text:s/>της<text:s/>Γενικής<text:s/>Κυβέρνησης<text:s/>του<text:s/>άρθρου<text:s/>14<text:s/>του<text:s/>ν.<text:s/>4270/2014,<text:s/>καθώς<text:s/>και<text:s/>από<text:s/>κάθε<text:s/>κοινωφελή<text:s/>φορέα<text:s/>που<text:s/>έλαβε<text:s/>καθ’<text:s/>οιονδήποτε<text:s/>τρόπον<text:s/>χρηματοδότηση<text:s/>ή<text:s/>επιχορήγηση<text:s/>από<text:s/>τον<text:s/>Κρατικό<text:s/>Προϋπολογισμό.<text:s/>Για<text:s/>τους<text:s/>σκοπούς<text:s/>του<text:s/>παρόντος<text:s/>δεν<text:s/>λογίζεται<text:s/>ως<text:s/>κρατική<text:s/>χρηματοδότηση<text:s/>η<text:s/>χρηματοδότηση<text:s/>από<text:s/>το<text:s/>Εταιρικό<text:s/>Σύμφωνο<text:s/>Περιφερειακής<text:s/>Ανάπτυξης<text:s/>(ΕΣΠΑ),<text:s/>την<text:s/>Ευρωπαϊκή<text:s/>Ένωση<text:s/>και<text:s/>διεθνείς<text:s/>οργανισμούς.</text:span></text:p>
      <text:p text:style-name="P94"><text:span text:style-name="T94_1">ιβ.<text:s/>Χρηματοδοτούμενο<text:s/>πρόγραμμα:<text:s/>Το<text:s/>πρόγραμμα<text:s/>που<text:s/>υλοποιείται<text:s/>από<text:s/>κοινωφελή<text:s/>φορέα<text:s/>ή<text:s/>από<text:s/>κοινοπραξία<text:s/>στην<text:s/>οποία<text:s/>συμμετέχει<text:s/>κοινωφελής<text:s/>φορέας<text:s/>με<text:s/>μερική<text:s/>ή<text:s/>ολική<text:s/>κρατική<text:s/>χρηματοδότηση.</text:span></text:p>
      <text:p text:style-name="P95"><text:span text:style-name="T95_1">2.</text:span><text:span text:style-name="T95_2"><text:s/>Ο<text:s/>όρος<text:s/>«Μη<text:s/>Κυβερνητική<text:s/>Οργάνωση»<text:s/>(ΜΚΟ)<text:s/>σε<text:s/>υφιστάμενες<text:s/>διατάξεις<text:s/>νόμων<text:s/>νοείται<text:s/>ως<text:s/>ταυτόσημος<text:s/>με<text:s/>τον<text:s/>όρο<text:s/>«Οργάνωση<text:s/>Κοινωνίας<text:s/>Πολιτών»<text:s/>(Ο.Κοι.Π.),<text:s/>όπως<text:s/>αυτός<text:s/>ορίζεται<text:s/>στην<text:s/>περ.<text:s/>α)<text:s/>της<text:s/>παρ.<text:s/>1.</text:span></text:p>
      <text:h text:style-name="P96" text:outline-level="2"><text:span text:style-name="T96_1">ΚΕΦΑΛΑΙΟ<text:s/>Β΄</text:span></text:h>
      <text:h text:style-name="P97" text:outline-level="2"><text:span text:style-name="T97_1">ΔΙΕΥΘΥΝΣΗ<text:s/>Ο.ΚΟΙ.Π.<text:s/>ΚΑΙ<text:s/>ΚΟΙΝΩΦΕΛΩΝ<text:s/>ΦΟΡΕΩΝ<text:s/>-<text:s/>ΔΗΜΟΣΙΑ<text:s/>ΒΑΣΗ<text:s/>ΔΕΔΟΜΕΝΩΝ<text:s/>Ο.ΚΟΙ.Π.<text:s/>-<text:s/>ΕΙΔΙΚΟ<text:s/>ΜΗΤΡΩΟ<text:s/>Ο.ΚΟΙ.Π.</text:span></text:h>
      <text:h text:style-name="P98" text:outline-level="6"><text:span text:style-name="T98_1">Άρθρο<text:s/>5</text:span></text:h>
      <text:h text:style-name="P99" text:outline-level="6"><text:span text:style-name="T99_1">Σύσταση<text:s/>και<text:s/>αρμοδιότητες<text:s/>Διεύθυνσης</text:span></text:h>
      <text:p text:style-name="P100"><text:span text:style-name="T100_1">Ο.Κοι.Π.<text:s/>και<text:s/>Κοινωφελών<text:s/>Φορέων</text:span></text:p>
      <text:p text:style-name="P101"><text:span text:style-name="T101_1">1.</text:span><text:span text:style-name="T101_2"><text:s/>Με<text:s/>προεδρικό<text:s/>διάταγμα,<text:s/>το<text:s/>οποίο<text:s/>εκδίδεται<text:s/>σύμφωνα<text:s/>με<text:s/>το<text:s/>άρθρο<text:s/>20<text:s/>του<text:s/>ν.<text:s/>4622/2019<text:s/>(Α΄<text:s/>133)<text:s/>συστή-<text:s/>νεται<text:s/>στο<text:s/>Υπουργείο<text:s/>Εσωτερικών<text:s/>Διεύθυνση<text:s/>Ο.Κοι.Π.<text:s/>και<text:s/>Κοινωφελών<text:s/>Φορέων,<text:s/>η<text:s/>οποία<text:s/>έχει<text:s/>την<text:s/>αποκλειστική<text:s/>αρμοδιότητα<text:s/>για:</text:span></text:p>
      <text:p text:style-name="P102"><text:span text:style-name="T102_1">α.<text:s/>Την<text:s/>άμεση,<text:s/>κατά<text:s/>χρονική<text:s/>ακολουθία,<text:s/>λήψη<text:s/>και<text:s/>αποθήκευση<text:s/>των<text:s/>δεδομένων<text:s/>που<text:s/>διαβιβάζονται,<text:s/>την<text:s/>οργάνωση<text:s/>και<text:s/>εποπτεία<text:s/>των<text:s/>βάσεων<text:s/>δεδομένων,<text:s/>καθώς<text:s/>και<text:s/>των<text:s/>διαδικτυακών<text:s/>τόπων<text:s/>όπου<text:s/>υπάρχει<text:s/>δημόσια<text:s/>πρόσβαση<text:s/>στις<text:s/>βάσεις<text:s/>δεδομένων,</text:span></text:p>
      <text:p text:style-name="P103"><text:span text:style-name="T103_1">β.<text:s/>την<text:s/>κανονική,<text:s/>συνεχή<text:s/>και<text:s/>ασφαλή<text:s/>λειτουργία<text:s/>του<text:s/>πληροφοριακού<text:s/>συστήματος<text:s/>των<text:s/>βάσεων<text:s/>δεδομένων,<text:s/>γ.<text:s/>την<text:s/>αρχική<text:s/>καταχώρηση<text:s/>στη<text:s/>Δημόσια<text:s/>Βάση<text:s/>Δεδομένων<text:s/>Ο.Κοι.Π.,<text:s/>την<text:s/>αρχική<text:s/>εγγραφή<text:s/>και<text:s/>την<text:s/>ανανέωση<text:s/>στο<text:s/>Ειδικό<text:s/>Μητρώο<text:s/>Ο.Κοι.Π.,</text:span></text:p>
      <text:p text:style-name="P104"><text:span text:style-name="T104_1">δ.<text:s/>κάθε<text:s/>μεταγενέστερη<text:s/>μεταβολή<text:s/>ή<text:s/>διαγραφή<text:s/>υφιστάμενων<text:s/>καταχωρήσεων<text:s/>ή<text:s/>εγγραφών<text:s/>στις<text:s/>βάσεις<text:s/>δεδομένων,</text:span></text:p>
      <text:p text:style-name="P105"><text:span text:style-name="T105_1">ε.<text:s/>τον<text:s/>έλεγχο<text:s/>τήρησης<text:s/>των<text:s/>υποχρεώσεων<text:s/>των<text:s/>άρθρων<text:s/>6<text:s/>έως<text:s/>9,</text:span></text:p>
      <text:p text:style-name="P106"><text:span text:style-name="T106_1">στ.<text:s/>τη<text:s/>διασύνδεση<text:s/>της<text:s/>Δημόσιας<text:s/>Βάσης<text:s/>Δεδομένων<text:s/>Ο.Κοι.Π.<text:s/>και<text:s/>του<text:s/>Ειδικού<text:s/>Μητρώου<text:s/>Ο.Κοι.Π.<text:s/>μεταξύ<text:s/>τους,<text:s/>ούτως<text:s/>ώστε<text:s/>οι<text:s/>εγγεγραμμένες<text:s/>στο<text:s/>Ειδικό<text:s/>Μητρώο<text:s/>Ο.Κοι.Π.<text:s/>να<text:s/>εμφανίζονται<text:s/>και<text:s/>στις<text:s/>δύο<text:s/>βάσεις<text:s/>δεδομένων<text:s/>και</text:span></text:p>
      <text:p text:style-name="P107"><text:span text:style-name="T107_1">ζ.<text:s/>την<text:s/>κατάρτιση,<text:s/>σε<text:s/>συνεργασία<text:s/>με<text:s/>τα<text:s/>συναρμόδια<text:s/>υπουργεία,<text:s/>παρακολούθηση<text:s/>και<text:s/>αξιολόγηση<text:s/>ετήσιου<text:s/>σχεδίου<text:s/>δράσης<text:s/>αναφορικά<text:s/>με<text:s/>την<text:s/>εθελοντική<text:s/>απασχόληση.</text:span></text:p>
      <text:p text:style-name="P108"><text:span text:style-name="T108_1">Η<text:s/>Διεύθυνση<text:s/>Ο.Κοι.Π.<text:s/>και<text:s/>Κοινωφελών<text:s/>Φορέων<text:s/>είναι<text:s/>υποχρεωμένη<text:s/>να<text:s/>καταχωρήσει<text:s/>εντός<text:s/>δεκαπέντε<text:s/>(15)<text:s/>ημερών<text:s/>από<text:s/>την<text:s/>υποβολή<text:s/>της<text:s/>αίτησης<text:s/>από<text:s/>τους<text:s/>ανωτέρω<text:s/>φορείς<text:s/>στη<text:s/>Δημόσια<text:s/>Βάση<text:s/>Δεδομένων<text:s/>Ο.Κοι.Π.<text:s/>και<text:s/>να<text:s/>εγγράψει<text:s/>εντός<text:s/>τριάντα<text:s/>(30)<text:s/>ημερών<text:s/>από<text:s/>την<text:s/>υποβολή<text:s/>της<text:s/>αίτησης<text:s/>από<text:s/>τους<text:s/>ανωτέρω<text:s/>φορείς<text:s/>στο<text:s/>Ειδικό<text:s/>Μητρώο<text:s/>Ο.Κοι.Π.<text:s/>τις<text:s/>Ο.Κοι.Π.<text:s/>που<text:s/>πληρούν<text:s/>τα<text:s/>τυπικά<text:s/>κριτήρια<text:s/>καταχώρησης<text:s/>ή<text:s/>εγγραφής<text:s/>κατά<text:s/>τον<text:s/>παρόντα,<text:s/>καθώς<text:s/>και<text:s/>τους<text:s/>κοινωφελείς<text:s/>φορείς<text:s/>που<text:s/>αναφέρονται<text:s/>στις<text:s/>παρ.<text:s/>3<text:s/>και<text:s/>4<text:s/>του<text:s/>άρθρου<text:s/>7.</text:span></text:p>
      <text:p text:style-name="P109"><text:span text:style-name="T109_1">2.</text:span><text:span text:style-name="T109_2"><text:s/>Η<text:s/>Διεύθυνση<text:s/>Ο.Κοι.Π.<text:s/>και<text:s/>Κοινωφελών<text:s/>Φορέων<text:s/>αποτελεί<text:s/>τον<text:s/>υπεύθυνο<text:s/>επεξεργασίας,<text:s/>σύμφωνα<text:s/>με<text:s/>τον<text:s/>ν.<text:s/>4624/2019<text:s/>(Α΄<text:s/>137).</text:span></text:p>
      <text:h text:style-name="P110" text:outline-level="6"><text:span text:style-name="T110_1">Άρθρο<text:s/>6</text:span></text:h>
      <text:h text:style-name="P111" text:outline-level="6"><text:span text:style-name="T111_1">Διαδικασία<text:s/>αρχικής<text:s/>καταχώρησης<text:s/>στη<text:s/>Δημόσια<text:s/>Βάση<text:s/>Δεδομένων<text:s/>Ο.Κοι.Π.</text:span></text:h>
      <text:p text:style-name="P112"><text:span text:style-name="T112_1">1.</text:span><text:span text:style-name="T112_2"><text:s/>Για<text:s/>την<text:s/>αρχική<text:s/>καταχώρηση<text:s/>μίας<text:s/>Ο.Κοι.Π.<text:s/>στη<text:s/>Δημόσια<text:s/>Βάση<text:s/>Δεδομένων<text:s/>Ο.Κοι.Π.<text:s/>απαιτούνται:</text:span></text:p>
      <text:p text:style-name="P113"><text:span text:style-name="T113_1">α)</text:span><text:span text:style-name="T113_2"><text:tab/></text:span><text:span text:style-name="T113_3">Η<text:s/>υποβολή<text:s/>ηλεκτρονικής<text:s/>αίτησης<text:s/>στη<text:s/>Διεύθυνση<text:s/>Ο.Κοι.Π.<text:s/>και<text:s/>Κοινωφελών<text:s/>Φορέων,<text:s/>σε<text:s/>ειδική<text:s/>εφαρμογή<text:s/>προσβάσιμη<text:s/>μέσω<text:s/>της<text:s/>Ενιαίας<text:s/>Ψηφιακής<text:s/>Πύλης<text:s/>της<text:s/>Δημόσιας<text:s/>Διοίκησης<text:s/>(gov.gr<text:s/>ΕΨΠ),<text:s/>μαζί<text:s/>με<text:s/>τα<text:s/>ακόλουθα<text:s/>δικαιολογητικά:</text:span></text:p>
      <text:p text:style-name="P114"><text:span text:style-name="T114_1">αα.<text:s/>Συστατική<text:s/>πράξη,<text:s/>καταστατικό<text:s/>έγγραφο<text:s/>και<text:s/>τροποποιήσεις<text:s/>του,<text:s/>νομίμως<text:s/>εγγεγραμμένες<text:s/>και<text:s/>δημοσιευμένες<text:s/>στα<text:s/>βιβλία<text:s/>των<text:s/>αρμόδιων<text:s/>κατά<text:s/>περίπτωση<text:s/>υπηρεσιών,<text:s/>πιστοποιητικά<text:s/>εγγραφής<text:s/>και<text:s/>δημοσιότητας,<text:s/>σχετικές<text:s/>δικαστικές<text:s/>αποφάσεις<text:s/>και<text:s/>διαταγές<text:s/>και<text:s/>δυνητικά<text:s/>περίληψη<text:s/>περιγραφής<text:s/>σκοπών<text:s/>και<text:s/>δράσεων,</text:span></text:p>
      <text:p text:style-name="P115"><text:span text:style-name="T115_1">αβ.<text:s/>κατάλογο<text:s/>των<text:s/>οργάνων<text:s/>διοίκησης<text:s/>της<text:s/>Ο.Κοι.Π.,<text:s/>αγ.<text:s/>αριθμό<text:s/>φορολογικού<text:s/>μητρώου,</text:span></text:p>
      <text:p text:style-name="P116"><text:span text:style-name="T116_1">αδ.<text:s/>χρηματοοικονομικές<text:s/>καταστάσεις<text:s/>της<text:s/>τελευταίας<text:s/>χρήσης<text:s/>της<text:s/>Ο.Κοι.Π.,<text:s/>για<text:s/>όσες<text:s/>Ο.Κοι.Π.<text:s/>έχουν<text:s/>συσταθεί<text:s/>και<text:s/>λειτουργήσει,<text:s/>τουλάχιστον<text:s/>από<text:s/>το<text:s/>προηγούμενο,<text:s/>πριν<text:s/>από<text:s/>την<text:s/>εγγραφή<text:s/>τους,<text:s/>έτος,</text:span></text:p>
      <text:p text:style-name="P117"><text:span text:style-name="T117_1">αε.<text:s/>υπεύθυνη<text:s/>δήλωση<text:s/>του<text:s/>νόμιμου<text:s/>εκπροσώπου<text:s/>της<text:s/>ότι<text:s/>η<text:s/>Ο.Κοι.Π<text:s/>πληροί<text:s/>τα<text:s/>ουσιαστικά<text:s/>κριτήρια<text:s/>και<text:s/>την<text:s/>προϋπόθεση<text:s/>ανεξαρτησίας<text:s/>της<text:s/>περ.<text:s/>α΄<text:s/>του<text:s/>άρθρου<text:s/>4,</text:span></text:p>
      <text:p text:style-name="P118"><text:span text:style-name="T118_1">β)</text:span><text:span text:style-name="T118_2"><text:tab/></text:span><text:span text:style-name="T118_3">καταβολή<text:s/>παραβόλου<text:s/>υπέρ<text:s/>του<text:s/>Δημοσίου<text:s/>ύψους<text:s/>είκοσι<text:s/>(20)<text:s/>ευρώ.</text:span></text:p>
      <text:p text:style-name="P119"><text:span text:style-name="T119_1">2.</text:span><text:span text:style-name="T119_2"><text:s/>Η<text:s/>Διεύθυνση<text:s/>Ο.Κοι.Π.<text:s/>και<text:s/>Κοινωφελών<text:s/>Φορέων,<text:s/>αφού<text:s/>ελέγξει<text:s/>τα<text:s/>υποβληθέντα<text:s/>δικαιολογητικά,<text:s/>μπορεί<text:s/>να<text:s/>ζητήσει<text:s/>διευκρινίσεις,<text:s/>υποβολή<text:s/>συμπληρωματικών<text:s/>δικαιολογητικών<text:s/>ή<text:s/>προσκόμιση<text:s/>των<text:s/>πρωτοτύπων<text:s/>εγγράφων.</text:span></text:p>
      <text:p text:style-name="P120"><text:span text:style-name="T120_1">3.</text:span><text:span text:style-name="T120_2"><text:s/>Οι<text:s/>Ο.Κοι.Π.<text:s/>υποχρεούνται<text:s/>να<text:s/>αποστέλλουν<text:s/>ηλεκτρονικά<text:s/>στη<text:s/>Διεύθυνση<text:s/>Ο.Κοι.Π.<text:s/>και<text:s/>Κοινωφελών<text:s/>Φορέων<text:s/>οποιαδήποτε<text:s/>μεταβολή<text:s/>των<text:s/>ανωτέρω<text:s/>στοιχείων.</text:span></text:p>
      <text:p text:style-name="P121"><text:span text:style-name="T121_1">4.</text:span><text:span text:style-name="T121_2"><text:s/>Τα<text:s/>οριζόμενα<text:s/>στα<text:s/>άρθρα<text:s/>22<text:s/>και<text:s/>23<text:s/>εφαρμόζονται<text:s/>και<text:s/>για<text:s/>όλες<text:s/>τις<text:s/>Οργανώσεις<text:s/>Κοινωνίας<text:s/>Πολιτών<text:s/>(Ο.Κοι.Π.),<text:s/>υπό<text:s/>την<text:s/>προϋπόθεση<text:s/>ότι<text:s/>είναι<text:s/>καταχωρημένες<text:s/>στη<text:s/>Δημόσια<text:s/>Βάση<text:s/>Δεδομένων<text:s/>Ο.Κοι.Π.</text:span></text:p>
      <text:h text:style-name="P122" text:outline-level="6"><text:span text:style-name="T122_1">Άρθρο<text:s/>7</text:span></text:h>
      <text:h text:style-name="P123" text:outline-level="6"><text:span text:style-name="T123_1">Ειδικό<text:s/>Μητρώο<text:s/>Ο.Κοι.Π.<text:s/>-<text:s/>Προϋποθέσεις<text:s/>εγγραφής</text:span></text:h>
      <text:p text:style-name="P124"><text:span text:style-name="T124_1">1.</text:span><text:span text:style-name="T124_2"><text:s/>Το<text:s/>Ειδικό<text:s/>Μητρώο<text:s/>Ο.Κοι.Π.<text:s/>χωρίζεται<text:s/>στις<text:s/>ακόλουθες<text:s/>έξι<text:s/>(6)<text:s/>υποομάδες:<text:s/>α)<text:s/>Υγεία,<text:s/>Κοινωνική<text:s/>Αλληλεγγύη<text:s/>και<text:s/>Πρόνοια,<text:s/>β)<text:s/>Περιβάλλον,<text:s/>Πολιτική<text:s/>Προστασία,<text:s/>Ποιότητα<text:s/>Ζωής,<text:s/>γ)<text:s/>Δικαιώματα<text:s/>του<text:s/>Ανθρώπου,<text:s/>Δικαιοσύνη,<text:s/>Διακυβέρνηση,<text:s/>δ)<text:s/>Παιδεία,<text:s/>Έρευνα,<text:s/>Πολιτισμός,<text:s/>ε)<text:s/>Καταναλωτής<text:s/>και<text:s/>στ)<text:s/>Διεθνής<text:s/>Ανθρωπιστική<text:s/>και<text:s/>Αναπτυξιακή<text:s/>Συνεργασία,<text:s/>Βιώσιμη<text:s/>Ανάπτυξη.</text:span></text:p>
      <text:p text:style-name="P125"><text:span text:style-name="T125_1">Δεν<text:s/>επιτρέπεται<text:s/>σε<text:s/>μια<text:s/>Ο.Κοι.Π.<text:s/>να<text:s/>είναι<text:s/>εγγεγραμμένη<text:s/>σε<text:s/>περισσότερες<text:s/>από<text:s/>τέσσερις<text:s/>(4)<text:s/>υποομάδες.</text:span></text:p>
      <text:p text:style-name="P126"><text:span text:style-name="T126_1">2.</text:span><text:span text:style-name="T126_2"><text:s/>Στο<text:s/>Ειδικό<text:s/>Μητρώο<text:s/>Ο.Κοι.Π.,<text:s/>το<text:s/>οποίο<text:s/>είναι<text:s/>προσβά-<text:s/>σιμο<text:s/>μέσω<text:s/>της<text:s/>Ενιαίας<text:s/>Ψηφιακής<text:s/>Πύλης<text:s/>της<text:s/>Δημόσιας<text:s/>Διοίκησης<text:s/>(gov.gr<text:s/>ΕΨΠ),<text:s/>εγγράφεται<text:s/>η<text:s/>Ο.Κοι.Π.<text:s/>που<text:s/>πληροί<text:s/>κατά<text:s/>τον<text:s/>χρόνο<text:s/>υποβολής<text:s/>της<text:s/>αίτησης<text:s/>τις<text:s/>κάτωθι<text:s/>προϋποθέσεις:</text:span></text:p>
      <text:p text:style-name="P127"><text:span text:style-name="T127_1">α.<text:s/>Έχει<text:s/>συσταθεί<text:s/>τουλάχιστον<text:s/>τρία<text:s/>(3)<text:s/>έτη<text:s/>πριν<text:s/>από<text:s/>την<text:s/>αίτηση<text:s/>εγγραφής<text:s/>της.</text:span></text:p>
      <text:p text:style-name="P128"><text:span text:style-name="T128_1">β.<text:s/>Πληροί<text:s/>τα<text:s/>ουσιαστικά<text:s/>κριτήρια<text:s/>και<text:s/>τις<text:s/>προϋποθέσεις<text:s/>ανεξαρτησίας<text:s/>της<text:s/>περ.<text:s/>α΄<text:s/>του<text:s/>άρθρου<text:s/>4.</text:span></text:p>
      <text:p text:style-name="P129"><text:span text:style-name="T129_1">γ.<text:s/>Δεν<text:s/>συνάπτει<text:s/>συμβάσεις<text:s/>οποιουδήποτε<text:s/>είδους<text:s/>με<text:s/>πρόσωπα<text:s/>που<text:s/>συμμετέχουν<text:s/>στα<text:s/>όργανα<text:s/>διοίκησής<text:s/>της<text:s/>ή<text:s/>μέλη<text:s/>ή<text:s/>εταίρους<text:s/>της<text:s/>που<text:s/>έχουν<text:s/>τον<text:s/>καταστατικό<text:s/>έλεγχό<text:s/>της,<text:s/>συζύγους<text:s/>ή<text:s/>τα<text:s/>μέρη<text:s/>με<text:s/>τα<text:s/>οποία<text:s/>έχουν<text:s/>συνάψει<text:s/>σύμφωνο<text:s/>συμβίωσης,<text:s/>τέκνα<text:s/>και<text:s/>γονείς<text:s/>των<text:s/>ανωτέρω<text:s/>προσώπων,<text:s/>πλην<text:s/>συμβάσεων<text:s/>εξαρτημένης<text:s/>εργασίας<text:s/>με<text:s/>συνήθεις<text:s/>όρους<text:s/>και<text:s/>αποδοχές<text:s/>και<text:s/>σε<text:s/>ποσοστό<text:s/>που<text:s/>δεν<text:s/>υπερβαίνει<text:s/>το<text:s/>πέντε<text:s/>τοις<text:s/>εκατό<text:s/>(5%)<text:s/>του<text:s/>συνόλου<text:s/>των<text:s/>εργαζομένων<text:s/>κατ’<text:s/>έτος,<text:s/>καθώς<text:s/>και<text:s/>με<text:s/>εταιρείες<text:s/>τις<text:s/>οποίες<text:s/>αυτά<text:s/>τα<text:s/>πρόσωπα<text:s/>ελέγχουν,<text:s/>έναντι<text:s/>αμοιβής<text:s/>ή<text:s/>ανταλλάγματος<text:s/>επαχθούς<text:s/>για<text:s/>την<text:s/>Ο.Κοι.Π.,<text:s/>που<text:s/>αποτιμάται<text:s/>άνω<text:s/>των<text:s/>χιλίων<text:s/>(1.000)<text:s/>ευρώ<text:s/>ετησίως.</text:span></text:p>
      <text:p text:style-name="P130"><text:span text:style-name="T130_1">δ.<text:s/>Δεν<text:s/>λαμβάνει<text:s/>ετήσια,<text:s/>τακτική<text:s/>κρατική<text:s/>επιχορήγηση<text:s/>σε<text:s/>ποσοστό<text:s/>μεγαλύτερο<text:s/>του<text:s/>τριάντα<text:s/>τοις<text:s/>εκατό<text:s/>(30%)<text:s/>επί<text:s/>του<text:s/>προϋπολογισμού<text:s/>της<text:s/>για<text:s/>τις<text:s/>λειτουργικές<text:s/>της<text:s/>δαπάνες,<text:s/>πλην<text:s/>του<text:s/>μισθολογικού<text:s/>κόστους,<text:s/>ή<text:s/>δάνεια<text:s/>με<text:s/>εγγύηση<text:s/>του<text:s/>Ελληνικού<text:s/>Δημοσίου.</text:span></text:p>
      <text:p text:style-name="P131"><text:span text:style-name="T131_1">3.</text:span><text:span text:style-name="T131_2"><text:s/>Τα<text:s/>κοινωφελή<text:s/>ιδρύματα,<text:s/>που<text:s/>είναι<text:s/>εγγεγραμμένα<text:s/>στο<text:s/>Μητρώο<text:s/>Κοινωφελών<text:s/>Περιουσιών<text:s/>του<text:s/>άρθρου<text:s/>12<text:s/>του<text:s/>ν.<text:s/>4182/2013<text:s/>(Α΄<text:s/>185),<text:s/>δεν<text:s/>υπάγονται<text:s/>στις<text:s/>προϋποθέσεις<text:s/>της<text:s/>παρ.<text:s/>2<text:s/>του<text:s/>παρόντος<text:s/>και<text:s/>εγγράφονται<text:s/>αυτομάτως<text:s/>και<text:s/>χωρίς<text:s/>άλλη<text:s/>διατύπωση<text:s/>στο<text:s/>Ειδικό<text:s/>Μητρώο<text:s/>Ο.Κοι.Π.,<text:s/>μη<text:s/>εφαρμοζομένου<text:s/>του<text:s/>άρθρου<text:s/>8.</text:span></text:p>
      <text:p text:style-name="P132"><text:span text:style-name="T132_1">4.</text:span><text:span text:style-name="T132_2"><text:s/>Οι<text:s/>επιτροπές<text:s/>εράνων<text:s/>του<text:s/>άρθρου<text:s/>122<text:s/>Α.Κ.,<text:s/>τα<text:s/>κοινωφελή<text:s/>ιδρύματα<text:s/>του<text:s/>ν.<text:s/>4182/2013<text:s/>και<text:s/>τα<text:s/>κοινωφελή<text:s/>ιδρύματα<text:s/>που<text:s/>έχουν<text:s/>συσταθεί<text:s/>με<text:s/>ειδικό<text:s/>νόμο<text:s/>δεν<text:s/>υπάγονται<text:s/>στις<text:s/>προϋποθέσεις<text:s/>της<text:s/>παρ.<text:s/>2<text:s/>του<text:s/>παρόντος<text:s/>και<text:s/>εγγράφονται<text:s/>στο<text:s/>Ειδικό<text:s/>Μητρώο<text:s/>Ο.Κοι.Π.<text:s/>μετά<text:s/>από<text:s/>αίτησή<text:s/>τους<text:s/>που<text:s/>υποβάλλεται<text:s/>σύμφωνα<text:s/>με<text:s/>το<text:s/>άρθρο<text:s/>8.</text:span></text:p>
      <text:h text:style-name="P133" text:outline-level="6"><text:span text:style-name="T133_1">Άρθρο<text:s/>8</text:span></text:h>
      <text:h text:style-name="P134" text:outline-level="6"><text:span text:style-name="T134_1">Διαδικασία<text:s/>αρχικής<text:s/>εγγραφής,<text:s/>μεταβολής<text:s/>και<text:s/>ανανέωσης<text:s/>εγγραφής<text:s/>στο<text:s/>Ειδικό<text:s/>Μητρώο<text:s/>Ο.Κοι.Π.</text:span></text:h>
      <text:p text:style-name="P135"><text:span text:style-name="T135_1">1.</text:span><text:span text:style-name="T135_2"><text:s/>Για<text:s/>την<text:s/>αρχική<text:s/>εγγραφή<text:s/>μίας<text:s/>Ο.Κοι.Π.<text:s/>στο<text:s/>Ειδικό<text:s/>Μητρώο<text:s/>Ο.Κοι.Π.<text:s/>απαιτούνται:</text:span></text:p>
      <text:p text:style-name="P136"><text:span text:style-name="T136_1">α)</text:span><text:span text:style-name="T136_2"><text:tab/></text:span><text:span text:style-name="T136_3">Η<text:s/>υποβολή<text:s/>ηλεκτρονικής<text:s/>αίτησης<text:s/>στη<text:s/>Διεύθυνση<text:s/>Ο.Κοι.Π.<text:s/>και<text:s/>Κοινωφελών<text:s/>Φορέων,<text:s/>σε<text:s/>ειδική<text:s/>εφαρμογή<text:s/>προσβάσιμη<text:s/>μέσω<text:s/>της<text:s/>Ενιαίας<text:s/>Ψηφιακής<text:s/>Πύλης<text:s/>της<text:s/>Δημόσιας<text:s/>Διοίκησης<text:s/>(gov.gr<text:s/>ΕΨΠ),<text:s/>μαζί<text:s/>με<text:s/>τα<text:s/>ακόλουθα<text:s/>δικαιολογητικά:</text:span></text:p>
      <text:p text:style-name="P137"><text:span text:style-name="T137_1">αα.<text:s/>Συστατική<text:s/>πράξη,<text:s/>καταστατικό<text:s/>έγγραφο<text:s/>και<text:s/>τροποποιήσεις<text:s/>του,<text:s/>νομίμως<text:s/>εγγεγραμμένες<text:s/>και<text:s/>δημοσιευμένες<text:s/>στα<text:s/>βιβλία<text:s/>των<text:s/>αρμόδιων<text:s/>κατά<text:s/>περίπτωση<text:s/>υπηρεσιών,<text:s/>πιστοποιητικά<text:s/>εγγραφής<text:s/>και<text:s/>δημοσιότητας<text:s/>και<text:s/>σχετικές<text:s/>δικαστικές<text:s/>αποφάσεις<text:s/>και<text:s/>διαταγές,</text:span></text:p>
      <text:p text:style-name="P138"><text:span text:style-name="T138_1">αβ.<text:s/>πρακτικά<text:s/>εκλογής<text:s/>και<text:s/>συγκρότησης<text:s/>διοικητικού<text:s/>συμβουλίου,<text:s/>διαχειριστών,<text:s/>νόμιμων<text:s/>εκπροσώπων<text:s/>και<text:s/>λοιπών<text:s/>καταστατικών<text:s/>οργάνων<text:s/>ή<text:s/>σχετικές<text:s/>δικαστικές<text:s/>αποφάσεις<text:s/>και<text:s/>διαταγές,</text:span></text:p>
      <text:p text:style-name="P139"><text:span text:style-name="T139_1">αγ.<text:s/>πιστοποιητικό<text:s/>της<text:s/>αρμόδιας<text:s/>κατά<text:s/>περίπτωση<text:s/>υπηρεσίας<text:s/>για<text:s/>τη<text:s/>μη<text:s/>προσβολή<text:s/>της<text:s/>σύστασης,<text:s/>της<text:s/>εκλογής<text:s/>των<text:s/>οργάνων<text:s/>και<text:s/>της<text:s/>εκπροσώπησής<text:s/>της<text:s/>και<text:s/>σχετικές<text:s/>δικαστικές<text:s/>αποφάσεις<text:s/>και<text:s/>διαταγές,</text:span></text:p>
      <text:p text:style-name="P140"><text:span text:style-name="T140_1">αδ.<text:s/>βεβαίωση<text:s/>έναρξης<text:s/>εργασιών<text:s/>και<text:s/>μεταβολές<text:s/>από<text:s/>την<text:s/>αρμόδια<text:s/>φορολογική<text:s/>αρχή,</text:span></text:p>
      <text:p text:style-name="P141"><text:span text:style-name="T141_1">αε.<text:s/>αποδεικτικό<text:s/>φορολογικής<text:s/>ενημερότητας<text:s/>για<text:s/>κάθε<text:s/>νόμιμη<text:s/>χρήση<text:s/>σε<text:s/>ισχύ,</text:span></text:p>
      <text:p text:style-name="P142"><text:span text:style-name="T142_1">αστ.<text:s/>χρηματοοικονομικές<text:s/>καταστάσεις<text:s/>των<text:s/>δύο<text:s/>(2)<text:s/>τελευταίων<text:s/>ετών,</text:span></text:p>
      <text:p text:style-name="P143"><text:span text:style-name="T143_1">αζ.<text:s/>έκθεση<text:s/>ελέγχου<text:s/>ορκωτού<text:s/>ελεγκτή<text:s/>λογιστή<text:s/>ή<text:s/>ελεγκτικής<text:s/>εταιρείας,<text:s/>σύμφωνα<text:s/>με<text:s/>όσα<text:s/>ορίζονται<text:s/>στην<text:s/>παρ.<text:s/>9<text:s/>του<text:s/>άρθρου<text:s/>2<text:s/>του<text:s/>ν.<text:s/>4449/2017<text:s/>(Α΄<text:s/>7),<text:s/>για<text:s/>την<text:s/>τελευταία<text:s/>χρήση,<text:s/>καθώς<text:s/>και<text:s/>για<text:s/>τις<text:s/>δύο<text:s/>(2)<text:s/>προηγούμενες<text:s/>χρήσεις,<text:s/>εφόσον<text:s/>έχουν<text:s/>εκδοθεί,</text:span></text:p>
      <text:p text:style-name="P144"><text:span text:style-name="T144_1">αη.<text:s/>βεβαίωση<text:s/>ασφαλιστικής<text:s/>ενημερότητας<text:s/>σε<text:s/>ισχύ,<text:s/>αθ.<text:s/>υπεύθυνη<text:s/>δήλωση<text:s/>του<text:s/>νομίμου<text:s/>εκπροσώπου<text:s/>της<text:s/>ότι<text:s/>η<text:s/>Ο.Κοι.Π.<text:s/>πληροί<text:s/>τα<text:s/>ουσιαστικά<text:s/>κριτήρια<text:s/>και<text:s/>την<text:s/>προϋπόθεση<text:s/>ανεξαρτησίας<text:s/>της<text:s/>περ.<text:s/>α΄<text:s/>του<text:s/>άρθρου<text:s/>4<text:s/>και<text:s/>της<text:s/>παρ.<text:s/>2<text:s/>του<text:s/>άρθρου<text:s/>7,</text:span></text:p>
      <text:p text:style-name="P145"><text:span text:style-name="T145_1">β)</text:span><text:span text:style-name="T145_2"><text:tab/></text:span><text:span text:style-name="T145_3">καταβολή<text:s/>παραβόλου<text:s/>υπέρ<text:s/>του<text:s/>Δημοσίου<text:s/>ύψους<text:s/>διακοσίων<text:s/>(200)<text:s/>ευρώ.</text:span></text:p>
      <text:p text:style-name="P146"><text:span text:style-name="T146_1">2.</text:span><text:span text:style-name="T146_2"><text:s/>Η<text:s/>Διεύθυνση<text:s/>Ο.Κοι.Π.<text:s/>και<text:s/>Κοινωφελών<text:s/>Φορέων<text:s/>αναζητεί<text:s/>αυτεπαγγέλτως<text:s/>πιστοποιητικό<text:s/>ποινικού<text:s/>μητρώου<text:s/>για<text:s/>δικαστική<text:s/>χρήση<text:s/>από<text:s/>το<text:s/>οποίο<text:s/>προκύπτει<text:s/>ότι<text:s/>κανένα<text:s/>μέλος<text:s/>από<text:s/>τα<text:s/>όργανα<text:s/>διοίκησης<text:s/>της<text:s/>εγγεγραμμένης<text:s/>Ο.Κοι.Π.<text:s/>δεν<text:s/>έχει<text:s/>καταδικαστεί<text:s/>με<text:s/>αμετάκλητη<text:s/>δικαστική<text:s/>απόφαση<text:s/>για<text:s/>οποιοδήποτε<text:s/>κακούργημα<text:s/>ή<text:s/>για<text:s/>τα<text:s/>πλημμελήματα<text:s/>της<text:s/>κλοπής,<text:s/>υπεξαίρεσης,<text:s/>απάτης,<text:s/>εκβίασης,<text:s/>πλαστογραφίας,<text:s/>πλαστογραφίας<text:s/>πιστοποιητικών,<text:s/>δωροδοκίας,<text:s/>απιστίας,<text:s/>παράβασης<text:s/>καθήκοντος,<text:s/>ψευδούς<text:s/>βεβαίωσης,<text:s/>συκοφαντικής<text:s/>δυσφήμησης,<text:s/>νομιμοποίησης<text:s/>εσόδων<text:s/>από<text:s/>εγκληματικές<text:s/>δραστηριότητες,<text:s/>πλημμελήματα<text:s/>των<text:s/>άρθρων<text:s/>187<text:s/>και<text:s/>187Α<text:s/>ΠΚ,<text:s/>του<text:s/>νόμου<text:s/>περί<text:s/>όπλων,<text:s/>του<text:s/>νόμου<text:s/>περί<text:s/>ναρκωτικών<text:s/>καθώς<text:s/>και<text:s/>για<text:s/>οποιοδήποτε<text:s/>πλημμέλημα<text:s/>του<text:s/>19ου<text:s/>Κεφαλαίου<text:s/>του<text:s/>Ειδικού<text:s/>Μέρους<text:s/>του<text:s/>Ποινικού<text:s/>Κώδικα.</text:span></text:p>
      <text:p text:style-name="P147"><text:span text:style-name="T147_1">3.</text:span><text:span text:style-name="T147_2"><text:s/>Η<text:s/>Διεύθυνση<text:s/>Ο.Κοι.Π.<text:s/>και<text:s/>Κοινωφελών<text:s/>Φορέων,<text:s/>αφού<text:s/>ελέγξει<text:s/>τα<text:s/>υποβληθέντα<text:s/>δικαιολογητικά,<text:s/>μπορεί<text:s/>να<text:s/>ζητήσει<text:s/>διευκρινίσεις,<text:s/>υποβολή<text:s/>συμπληρωματικών<text:s/>δικαιολογητικών<text:s/>ή<text:s/>προσκόμιση<text:s/>των<text:s/>πρωτότυπων<text:s/>εγγράφων.<text:s/>Αν<text:s/>πληρούνται<text:s/>οι<text:s/>προϋποθέσεις<text:s/>εγγραφής<text:s/>και<text:s/>έχουν<text:s/>προσκομισθεί<text:s/>τα<text:s/>προβλεπόμενα<text:s/>δικαιολογητικά,<text:s/>η<text:s/>Διεύθυνση<text:s/>Ο.Κοι.Π.<text:s/>και<text:s/>Κοινωφελών<text:s/>Φορέων<text:s/>προβαίνει<text:s/>υποχρεωτικά<text:s/>στην<text:s/>εγγραφή<text:s/>της<text:s/>Ο.Κοι.Π.<text:s/>ή<text:s/>στην<text:s/>ανανέωση<text:s/>εγγραφής<text:s/>της<text:s/>εγγεγραμμένης<text:s/>Ο.Κοι.Π.<text:s/>στο<text:s/>Ειδικό<text:s/>Μητρώο<text:s/>Ο.Κοι.Π.<text:s/>Σε<text:s/>περίπτωση<text:s/>απόρριψης<text:s/>αίτησης<text:s/>για<text:s/>εγγραφή<text:s/>ή<text:s/>ανανέωση<text:s/>εγγραφής<text:s/>στο<text:s/>Ειδικό<text:s/>Μητρώο<text:s/>Ο.Κοι.Π.,<text:s/>η<text:s/>Διεύθυνση<text:s/>Ο.Κοι.Π.<text:s/>και<text:s/>Κοινωφελών<text:s/>Φορέων<text:s/>ενημερώνει<text:s/>εγγράφως<text:s/>και<text:s/>αιτιολογημένα<text:s/>την<text:s/>αιτούσα.</text:span></text:p>
      <text:p text:style-name="P148"><text:span text:style-name="T148_1">4.</text:span><text:span text:style-name="T148_2"><text:s/>Τα<text:s/>όργανα<text:s/>διοίκησης<text:s/>της<text:s/>εγγεγραμμένης<text:s/>Ο.Κοι.Π.<text:s/>υποχρεούνται<text:s/>να<text:s/>ενημερώνουν<text:s/>τη<text:s/>Διεύθυνση<text:s/>Ο.Κοι.Π.<text:s/>και<text:s/>Κοινωφελών<text:s/>Φορέων<text:s/>για<text:s/>κάθε<text:s/>μεταβολή<text:s/>των<text:s/>υποπερ.<text:s/>αα΄<text:s/>έως<text:s/>αθ΄<text:s/>της<text:s/>περ.<text:s/>α)<text:s/>της<text:s/>παρ.<text:s/>1,<text:s/>καθώς<text:s/>και<text:s/>για<text:s/>κάθε<text:s/>αμετάκλητη<text:s/>καταδίκη<text:s/>μέλους<text:s/>των<text:s/>οργάνων<text:s/>διοίκησής<text:s/>της<text:s/>για<text:s/>τα<text:s/>εγκλήματα<text:s/>της<text:s/>παρ.<text:s/>2,<text:s/>εντός<text:s/>έξι<text:s/>(6)<text:s/>μηνών<text:s/>από<text:s/>τη<text:s/>μεταβολή<text:s/>ή<text:s/>την<text:s/>έκδοση<text:s/>της<text:s/>αμετάκλητης<text:s/>δικαστικής<text:s/>απόφασης.<text:s/>Στοιχεία<text:s/>που<text:s/>δεν<text:s/>έχουν<text:s/>αναγγελθεί<text:s/>έγκαιρα<text:s/>δεν<text:s/>αντιτάσσονται<text:s/>έναντι<text:s/>του<text:s/>Δημοσίου<text:s/>ή<text:s/>τρίτων.</text:span></text:p>
      <text:p text:style-name="P149"><text:span text:style-name="T149_1">5.</text:span><text:span text:style-name="T149_2"><text:s/>Για<text:s/>την<text:s/>ετήσια<text:s/>ανανέωση<text:s/>εγγραφής<text:s/>τα<text:s/>όργανα<text:s/>διοίκησης<text:s/>της<text:s/>εγγεγραμμένης<text:s/>Ο.Κοι.Π.<text:s/>υποχρεούνται<text:s/>να<text:s/>αποστείλουν<text:s/>ηλεκτρονικά<text:s/>την<text:s/>αίτηση<text:s/>με<text:s/>τα<text:s/>δικαιολο-<text:s/>γητικά<text:s/>των<text:s/>υποπερ.<text:s/>αε΄<text:s/>έως<text:s/>αη΄<text:s/>της<text:s/>περ.<text:s/>α)<text:s/>της<text:s/>παρ.<text:s/>1,<text:s/>καθώς<text:s/>και<text:s/>μεταβολές<text:s/>των<text:s/>δικαιολογητικών<text:s/>των<text:s/>υποπερ.<text:s/>αα΄<text:s/>έως<text:s/>αδ΄.<text:s/>Εάν<text:s/>τα<text:s/>πιστοποιητικά<text:s/>των<text:s/>υποπερ.<text:s/>αα΄<text:s/>έως<text:s/>αδ΄<text:s/>της<text:s/>παρ.<text:s/>1<text:s/>δεν<text:s/>έχουν<text:s/>μεταβληθεί,<text:s/>κατατίθεται<text:s/>υπεύθυνη<text:s/>δήλωση<text:s/>του<text:s/>άρθρου<text:s/>8<text:s/>του<text:s/>ν.<text:s/>1599/1986<text:s/>(Α΄<text:s/>75)<text:s/>του<text:s/>νόμιμου<text:s/>εκπροσώπου<text:s/>της,<text:s/>στην<text:s/>οποία<text:s/>αναγράφεται<text:s/>ότι<text:s/>δεν<text:s/>επήλθε<text:s/>μεταβολή.<text:s/>Η<text:s/>ετήσια<text:s/>αίτηση<text:s/>ανανέωσης<text:s/>εγγραφής<text:s/>προϋποθέτει<text:s/>την<text:s/>καταβολή<text:s/>παραβόλου<text:s/>υπέρ<text:s/>του<text:s/>Δημοσίου<text:s/>ποσού<text:s/>πενήντα<text:s/>(50)<text:s/>ευρώ.</text:span></text:p>
      <text:h text:style-name="P150" text:outline-level="6"><text:span text:style-name="T150_1">Άρθρο<text:s/>9</text:span></text:h>
      <text:h text:style-name="P151" text:outline-level="6"><text:span text:style-name="T151_1">Λειτουργία<text:s/>και<text:s/>δημοσιότητα<text:s/>των<text:s/>βάσεων<text:s/>δεδομένων</text:span></text:h>
      <text:p text:style-name="P152"><text:span text:style-name="T152_1">1.</text:span><text:span text:style-name="T152_2"><text:s/>Η<text:s/>Δημόσια<text:s/>Βάση<text:s/>Δεδομένων<text:s/>Ο.Κοι.Π.<text:s/>απαρτίζεται<text:s/>από<text:s/>το<text:s/>ευρετήριο<text:s/>Ο.Κοι.Π.,<text:s/>τον<text:s/>φάκελο<text:s/>και<text:s/>τη<text:s/>μερίδα<text:s/>που<text:s/>τηρείται<text:s/>ξεχωριστά<text:s/>για<text:s/>κάθε<text:s/>Ο.Κοι.Π.<text:s/>και<text:s/>περιλαμβάνει<text:s/>τα<text:s/>δικαιολογητικά<text:s/>του<text:s/>άρθρου<text:s/>6,<text:s/>καθώς<text:s/>και<text:s/>πιστοποιήσεις<text:s/>αρμόδιων<text:s/>αρχών.</text:span></text:p>
      <text:p text:style-name="P153"><text:span text:style-name="T153_1">2.</text:span><text:span text:style-name="T153_2"><text:s/>Το<text:s/>Ειδικό<text:s/>Μητρώο<text:s/>Ο.Κοι.Π.<text:s/>απαρτίζεται<text:s/>από<text:s/>το<text:s/>ευρετήριο<text:s/>εγγεγραμμένων<text:s/>Ο.Κοι.Π.<text:s/>και<text:s/>τη<text:s/>μερίδα<text:s/>που<text:s/>τηρείται<text:s/>ξεχωριστά<text:s/>για<text:s/>κάθε<text:s/>εγγεγραμμένη<text:s/>Ο.Κοι.Π.<text:s/>και<text:s/>περιλαμβάνει<text:s/>τα<text:s/>δικαιολογητικά<text:s/>του<text:s/>άρθρου<text:s/>8,<text:s/>καθώς<text:s/>και<text:s/>τις<text:s/>πιστοποιήσεις<text:s/>αρμόδιων<text:s/>αρχών.</text:span></text:p>
      <text:p text:style-name="P154"><text:span text:style-name="T154_1">3.</text:span><text:span text:style-name="T154_2"><text:s/>Οι<text:s/>βάσεις<text:s/>δεδομένων<text:s/>μπορούν<text:s/>να<text:s/>διασυνδεθούν<text:s/>ηλεκτρονικά,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<text:s/>σύμφωνα<text:s/>με<text:s/>τα<text:s/>άρθρα<text:s/>47<text:s/>του<text:s/>ν.<text:s/>4623/2019<text:s/>(Α΄<text:s/>134)<text:s/>και<text:s/>84<text:s/>του<text:s/>ν.<text:s/>4727/2020<text:s/>(Α΄<text:s/>184),<text:s/>με<text:s/>το<text:s/>Μητρώο<text:s/>Κοινωφελών<text:s/>Περιουσιών<text:s/>του<text:s/>άρθρου<text:s/>12<text:s/>του<text:s/>ν.<text:s/>4182/2013<text:s/>(Α΄<text:s/>185)<text:s/>και<text:s/>με<text:s/>άλλα<text:s/>ειδικά<text:s/>μητρώα<text:s/>και<text:s/>αρχεία<text:s/>δημόσιων<text:s/>υπηρεσιών<text:s/>και<text:s/>περιλαμβάνουν<text:s/>το<text:s/>γενικό<text:s/>ευρετήριο,<text:s/>τον<text:s/>φάκελο<text:s/>και<text:s/>τη<text:s/>μερίδα<text:s/>των<text:s/>κοινωφελών<text:s/>φορέων.<text:s/>Ο<text:s/>φάκελος<text:s/>και<text:s/>η<text:s/>μερίδα<text:s/>καταρτίζονται<text:s/>και<text:s/>τηρούνται<text:s/>ξεχωριστά<text:s/>για<text:s/>κάθε<text:s/>κοινωφελή<text:s/>φορέα.</text:span></text:p>
      <text:p text:style-name="P155"><text:span text:style-name="T155_1">4.</text:span><text:span text:style-name="T155_2"><text:s/>Κάθε<text:s/>καταχώρηση<text:s/>ή<text:s/>εγγραφή<text:s/>στις<text:s/>βάσεις<text:s/>δεδομένων<text:s/>υπόκειται<text:s/>σε<text:s/>διόρθωση,<text:s/>εφόσον<text:s/>είναι<text:s/>εσφαλμένη,<text:s/>και<text:s/>σε<text:s/>μεταβολή,<text:s/>εφόσον<text:s/>τα<text:s/>νομικά<text:s/>γεγονότα,<text:s/>οι<text:s/>δηλώσεις,<text:s/>τα<text:s/>έγγραφα<text:s/>και<text:s/>τα<text:s/>λοιπά<text:s/>στοιχεία<text:s/>που<text:s/>έχουν<text:s/>κατα-<text:s/>χωρηθεί<text:s/>ή<text:s/>δικαιολογούν<text:s/>τις<text:s/>καταχωρήσεις<text:s/>έχουν<text:s/>μεταβληθεί.<text:s/>Η<text:s/>διόρθωση<text:s/>και<text:s/>η<text:s/>μεταβολή<text:s/>πραγματοποιούνται<text:s/>είτε<text:s/>αυτεπαγγέλτως<text:s/>από<text:s/>τη<text:s/>Διεύθυνση<text:s/>Ο.Κοι.Π.<text:s/>και<text:s/>Κοινωφελών<text:s/>Φορέων,<text:s/>είτε<text:s/>μετά<text:s/>από<text:s/>αίτηση<text:s/>της<text:s/>Ο.Κοι.Π.<text:s/>ή<text:s/>οποιουδήποτε<text:s/>έχει<text:s/>έννομο<text:s/>συμφέρον.</text:span></text:p>
      <text:p text:style-name="P156"><text:span text:style-name="T156_1">5.</text:span><text:span text:style-name="T156_2"><text:s/>Οι<text:s/>πληροφορίες<text:s/>που<text:s/>περιλαμβάνονται<text:s/>στον<text:s/>διαδικτυακό<text:s/>τόπο<text:s/>των<text:s/>βάσεων<text:s/>δεδομένων<text:s/>και<text:s/>είναι<text:s/>ελεύθερα<text:s/>προσβάσιμες<text:s/>στους<text:s/>πολίτες<text:s/>είναι<text:s/>η<text:s/>επωνυμία<text:s/>του<text:s/>κοινωφελούς<text:s/>φορέα,<text:s/>τα<text:s/>στοιχεία<text:s/>επικοινωνίας,<text:s/>η<text:s/>συστατική<text:s/>πράξη<text:s/>με<text:s/>τις<text:s/>μεταβολές<text:s/>της<text:s/>και<text:s/>ο<text:s/>κατάλογος<text:s/>των<text:s/>οργάνων<text:s/>διοίκησης,<text:s/>με<text:s/>την<text:s/>επιφύλαξη<text:s/>του<text:s/>ν.<text:s/>4624/2019<text:s/>(Α΄<text:s/>137)<text:s/>περί<text:s/>προστασίας<text:s/>δεδομένων<text:s/>προσωπικού<text:s/>χαρακτήρα.<text:s/>Κατά<text:s/>τα<text:s/>λοιπά<text:s/>εφαρμόζεται<text:s/>το<text:s/>άρθρο<text:s/>5<text:s/>του<text:s/>Κώδικα<text:s/>Διοικητικής<text:s/>Διαδικασίας<text:s/>(ν.<text:s/>2690/1999,<text:s/>Α΄<text:s/>45)<text:s/>ως<text:s/>προς<text:s/>το<text:s/>δικαίωμα<text:s/>πρόσβασης<text:s/>στα<text:s/>έγγραφα.</text:span></text:p>
      <text:p text:style-name="P157"><text:span text:style-name="T157_1">6.</text:span><text:span text:style-name="T157_2"><text:s/>Τα<text:s/>ευρετήρια<text:s/>των<text:s/>παρ.<text:s/>1<text:s/>και<text:s/>2<text:s/>δύνανται<text:s/>να<text:s/>παρέχουν<text:s/>πληροφορίες<text:s/>για<text:s/>τις<text:s/>Ο.Κοι.Π.<text:s/>σε<text:s/>εθνικό,<text:s/>περιφερειακό,<text:s/>δημοτικό<text:s/>και<text:s/>τοπικό<text:s/>επίπεδο<text:s/>με<text:s/>βάση<text:s/>τη<text:s/>χωρική<text:s/>τους<text:s/>εμβέλεια.</text:span></text:p>
      <text:h text:style-name="P158" text:outline-level="2"><text:span text:style-name="T158_1">ΚΕΦΑΛΑΙΟ<text:s/>Γ΄</text:span></text:h>
      <text:h text:style-name="P159" text:outline-level="2"><text:span text:style-name="T159_1">ΚΡΑΤΙΚΗ<text:s/>ΧΡΗΜΑΤΟΔΟΤΗΣΗ<text:s/>-<text:s/>ΥΠΟΧΡΕΩΣΕΙΣ<text:s/>ΚΟΙΝΩΦΕΛΩΝ<text:s/>ΦΟΡΕΩΝ<text:s/>-<text:s/>ΚΥΡΩΣΕΙΣ</text:span></text:h>
      <text:h text:style-name="P160" text:outline-level="6"><text:span text:style-name="T160_1">Άρθρο<text:s/>10</text:span></text:h>
      <text:h text:style-name="P161" text:outline-level="6"><text:span text:style-name="T161_1">Χρηματοδότηση<text:s/>κοινωφελών<text:s/>φορέων</text:span></text:h>
      <text:p text:style-name="P162"><text:span text:style-name="T162_1">Οι<text:s/>κοινωφελείς<text:s/>φορείς<text:s/>δύνανται<text:s/>να<text:s/>λαμβάνουν<text:s/>κρατική<text:s/>χρηματοδότηση:<text:s/>α)<text:s/>έως<text:s/>πενήντα<text:s/>χιλιάδες<text:s/>(50.000)<text:s/>ευρώ<text:s/>κατ’<text:s/>έτος,<text:s/>υπό<text:s/>την<text:s/>προϋπόθεση<text:s/>ότι<text:s/>είναι<text:s/>εγγεγραμμένοι<text:s/>στη<text:s/>Δημόσια<text:s/>Βάση<text:s/>Δεδομένων<text:s/>Ο.Κοι.Π.<text:s/>του<text:s/>άρθρου<text:s/>6<text:s/>και<text:s/>β)<text:s/>οποιουδήποτε<text:s/>ποσού<text:s/>υπό<text:s/>την<text:s/>προϋπόθεση<text:s/>ότι<text:s/>είναι<text:s/>εγγεγραμμένοι<text:s/>στο<text:s/>Ειδικό<text:s/>Μητρώο<text:s/>Ο.Κοι.Π.<text:s/>του<text:s/>άρθρου<text:s/>7<text:s/>(Εγγεγραμμένες<text:s/>Ο.Κοι.Π.).</text:span></text:p>
      <text:h text:style-name="P163" text:outline-level="6"><text:span text:style-name="T163_1">Άρθρο<text:s/>11</text:span></text:h>
      <text:h text:style-name="P164" text:outline-level="6"><text:span text:style-name="T164_1">Υποχρεώσεις<text:s/>των<text:s/>Ο.Κοι.Π.</text:span></text:h>
      <text:p text:style-name="P165"><text:span text:style-name="T165_1">1.</text:span><text:span text:style-name="T165_2"><text:s/>Οι<text:s/>καταχωρημένες<text:s/>στη<text:s/>Δημόσια<text:s/>Βάση<text:s/>Δεδομένων<text:s/>Ο.Κοι.Π.<text:s/>και<text:s/>οι<text:s/>φορείς<text:s/>που<text:s/>είναι<text:s/>εγγεγραμμένοι<text:s/>στο<text:s/>Ειδικό<text:s/>Μητρώο<text:s/>Ο.Κοι.Π.<text:s/>οφείλουν<text:s/>να<text:s/>τηρούν<text:s/>τις<text:s/>αρχές:</text:span></text:p>
      <text:p text:style-name="P166"><text:span text:style-name="T166_1">α.<text:s/>Της<text:s/>χρηστής<text:s/>δημοσιονομικής<text:s/>διαχείρισης<text:s/>που<text:s/>εξειδικεύεται<text:s/>στις<text:s/>αρχές<text:s/>της<text:s/>οικονομικότητας,<text:s/>της<text:s/>αποδοτι-<text:s/>κότητας<text:s/>και<text:s/>της<text:s/>αποτελεσματικότητας,</text:span></text:p>
      <text:p text:style-name="P167"><text:span text:style-name="T167_1">β.<text:s/>της<text:s/>υπευθυνότητας<text:s/>και<text:s/>της<text:s/>λογοδοσίας,</text:span></text:p>
      <text:p text:style-name="P168"><text:span text:style-name="T168_1">γ.<text:s/>της<text:s/>διαφάνειας<text:s/>και</text:span></text:p>
      <text:p text:style-name="P169"><text:span text:style-name="T169_1">δ.<text:s/>της<text:s/>ειλικρίνειας,</text:span></text:p>
      <text:p text:style-name="P170"><text:span text:style-name="T170_1">όπως<text:s/>προσδιορίζονται,<text:s/>κατ’<text:s/>ανάλογη<text:s/>εφαρμογή<text:s/>του<text:s/>άρθρου<text:s/>33<text:s/>του<text:s/>ν.<text:s/>4270/2014<text:s/>(Α΄<text:s/>143).<text:s/>Οι<text:s/>φορείς<text:s/>που<text:s/>είναι<text:s/>εγγεγραμμένοι<text:s/>στο<text:s/>Ειδικό<text:s/>Μητρώο<text:s/>Ο.Κοι.Π.<text:s/>οφείλουν,<text:s/>επίσης,<text:s/>να<text:s/>τηρούν<text:s/>τις<text:s/>υποχρεώσεις<text:s/>που<text:s/>αναλαμβάνουν<text:s/>με<text:s/>την<text:s/>εγγραφή<text:s/>τους<text:s/>στο<text:s/>Ειδικό<text:s/>Μητρώο<text:s/>Ο.Κοι.Π.</text:span></text:p>
      <text:p text:style-name="P171"><text:span text:style-name="T171_1">2.</text:span><text:span text:style-name="T171_2"><text:s/>Για<text:s/>κάθε<text:s/>κρατική<text:s/>χρηματοδότηση,<text:s/>οι<text:s/>εγγεγραμμένες<text:s/>Ο.Κοι.Π.<text:s/>οφείλουν<text:s/>να<text:s/>υποβάλουν<text:s/>στο<text:s/>Ειδικό<text:s/>Μητρώο<text:s/>Ο.Κοι.Π.:</text:span></text:p>
      <text:p text:style-name="P172"><text:span text:style-name="T172_1">α.<text:s/>Τα<text:s/>στοιχεία<text:s/>του<text:s/>φορέα<text:s/>της<text:s/>χρηματοδότησης<text:s/>και</text:span></text:p>
      <text:p text:style-name="P173"><text:span text:style-name="T173_1">β.<text:s/>τον<text:s/>προϋπολογισμό<text:s/>και<text:s/>απολογισμό<text:s/>για<text:s/>κάθε<text:s/>χρηματοδοτούμενο<text:s/>πρόγραμμα.</text:span></text:p>
      <text:p text:style-name="P174"><text:span text:style-name="T174_1">3.</text:span><text:span text:style-name="T174_2"><text:s/>Σε<text:s/>περίπτωση<text:s/>χρηματοδότησης<text:s/>από<text:s/>τον<text:s/>Κρατικό<text:s/>Προϋπολογισμό,<text:s/>η<text:s/>εγγεγραμμένη<text:s/>Ο.Κοι.Π.<text:s/>τηρεί<text:s/>ιδιαίτερη<text:s/>λογιστική<text:s/>μερίδα<text:s/>και<text:s/>ιδιαίτερο<text:s/>προϋπολογισμό<text:s/>και<text:s/>απολογισμό<text:s/>για<text:s/>κάθε<text:s/>χρηματοδοτούμενο<text:s/>πρόγραμμα.</text:span></text:p>
      <text:p text:style-name="P175"><text:span text:style-name="T175_1">4.</text:span><text:span text:style-name="T175_2"><text:s/>Κάθε<text:s/>εγγεγραμμένη<text:s/>Ο.Κοι.Π.<text:s/>που<text:s/>λαμβάνει<text:s/>κρατική<text:s/>χρηματοδότηση<text:s/>υποχρεούται<text:s/>να<text:s/>τηρεί<text:s/>ειδικό<text:s/>τραπεζικό<text:s/>λογαριασμό<text:s/>αποκλειστικά<text:s/>για<text:s/>τον<text:s/>σκοπό<text:s/>του<text:s/>συγκεκριμένου<text:s/>χρηματοδοτούμενου<text:s/>προγράμματος<text:s/>σε<text:s/>πιστωτικό<text:s/>ίδρυμα<text:s/>της<text:s/>επιλογής<text:s/>της<text:s/>στην<text:s/>Ελλάδα.</text:span></text:p>
      <text:h text:style-name="P176" text:outline-level="6"><text:span text:style-name="T176_1">Άρθρο<text:s/>12</text:span></text:h>
      <text:h text:style-name="P177" text:outline-level="6"><text:span text:style-name="T177_1">Κυρώσεις</text:span></text:h>
      <text:p text:style-name="P178"><text:span text:style-name="T178_1">1.</text:span><text:span text:style-name="T178_2"><text:s/>Σε<text:s/>περίπτωση<text:s/>μη<text:s/>τήρησης<text:s/>από<text:s/>τις<text:s/>εγγεγραμμένες<text:s/>Ο.Κοι.Π.<text:s/>των<text:s/>υποχρεώσεων<text:s/>των<text:s/>άρθρων<text:s/>7,<text:s/>8<text:s/>και<text:s/>11,<text:s/>η<text:s/>Διεύθυνση<text:s/>Ο.Κοι.Π.<text:s/>και<text:s/>Κοινωφελών<text:s/>Φορέων<text:s/>αποστέλλει<text:s/>αμελλητί<text:s/>στον<text:s/>παραβάτη<text:s/>γραπτή<text:s/>πρόσκληση,<text:s/>προκειμέ-<text:s/>νου<text:s/>να<text:s/>προβεί<text:s/>σε<text:s/>κάθε<text:s/>δέουσα<text:s/>ενέργεια<text:s/>για<text:s/>την<text:s/>άρση<text:s/>της<text:s/>παράβασης<text:s/>και<text:s/>τη<text:s/>συμμόρφωσή<text:s/>του<text:s/>με<text:s/>τις<text:s/>υποχρεώσεις<text:s/>που<text:s/>προβλέπονται<text:s/>στον<text:s/>παρόντα,<text:s/>εντός<text:s/>προθεσμίας<text:s/>τριάντα<text:s/>(30)<text:s/>ημερών<text:s/>από<text:s/>την<text:s/>κοινοποίηση<text:s/>της<text:s/>πρόσκλησης.</text:span></text:p>
      <text:p text:style-name="P179"><text:span text:style-name="T179_1">2.</text:span><text:span text:style-name="T179_2"><text:s/>Σε<text:s/>περίπτωση<text:s/>παρέλευσης<text:s/>άπρακτης<text:s/>της<text:s/>προθεσμίας<text:s/>της<text:s/>παρ.<text:s/>1,<text:s/>η<text:s/>Διεύθυνση<text:s/>Ο.Κοι.Π.<text:s/>και<text:s/>Κοινωφελών<text:s/>Φορέων<text:s/>θέτει<text:s/>τον<text:s/>παραβάτη<text:s/>σε<text:s/>καθεστώς<text:s/>αναστολής<text:s/>της<text:s/>εφαρμογής<text:s/>των<text:s/>άρθρων<text:s/>10,<text:s/>17,<text:s/>18,<text:s/>19,<text:s/>20,<text:s/>21,<text:s/>22,<text:s/>23<text:s/>και<text:s/>24,<text:s/>διάρκειας<text:s/>ενός<text:s/>(1)<text:s/>έτους<text:s/>και<text:s/>το<text:s/>αναφέρει<text:s/>ρητώς<text:s/>στον<text:s/>διαδικτυακό<text:s/>τόπο<text:s/>του<text:s/>Ειδικού<text:s/>Μητρώου<text:s/>Ο.Κοι.Π.<text:s/>Αν,<text:s/>μετά<text:s/>από<text:s/>το<text:s/>πέρας<text:s/>της<text:s/>αναστολής,<text:s/>η<text:s/>εγγεγραμμένη<text:s/>Ο.Κοι.Π.<text:s/>εξακολουθεί<text:s/>να<text:s/>μην<text:s/>συμμορφώνεται<text:s/>με<text:s/>τις<text:s/>υποχρεώσεις<text:s/>της,<text:s/>η<text:s/>Διεύθυνση<text:s/>Ο.Κοι.Π.<text:s/>και<text:s/>Κοινωφελών<text:s/>Φορέων<text:s/>διαγράφει<text:s/>τον<text:s/>παραβάτη<text:s/>από<text:s/>το<text:s/>Ειδικό<text:s/>Μητρώο<text:s/>Ο.Κοι.Π.<text:s/>και<text:s/>ενημερώνει<text:s/>σχετικά<text:s/>τον<text:s/>παραβάτη,<text:s/>τη<text:s/>Δημόσια<text:s/>Βάση<text:s/>Δεδομένων<text:s/>Ο.Κοι.Π.,<text:s/>κάθε<text:s/>φορέα<text:s/>από<text:s/>τον<text:s/>οποίο<text:s/>ο<text:s/>παραβάτης<text:s/>λαμβάνει<text:s/>κρατική<text:s/>χρηματοδότηση<text:s/>και<text:s/>κάθε<text:s/>άλλον<text:s/>αρμόδιο<text:s/>φορέα.</text:span></text:p>
      <text:p text:style-name="P180"><text:span text:style-name="T180_1">3.</text:span><text:span text:style-name="T180_2"><text:s/>Η<text:s/>διαγραφή<text:s/>της<text:s/>εγγεγραμμένης<text:s/>Ο.Κοι.Π.<text:s/>από<text:s/>το<text:s/>Ειδικό<text:s/>Μητρώο<text:s/>Ο.Κοι.Π.<text:s/>συνεπάγεται<text:s/>την<text:s/>αυτοδίκαιη<text:s/>διακοπή<text:s/>της<text:s/>κρατικής<text:s/>χρηματοδότησης,<text:s/>περιλαμβανο-<text:s/>μένης<text:s/>και<text:s/>της<text:s/>υλοποίησης<text:s/>χρηματοδοτούμενων<text:s/>προγραμμάτων<text:s/>και<text:s/>την<text:s/>οριστική<text:s/>απώλεια<text:s/>του<text:s/>καθεστώτος<text:s/>των<text:s/>άρθρων<text:s/>10,<text:s/>17,<text:s/>18,<text:s/>19,<text:s/>20,<text:s/>21,<text:s/>22,<text:s/>23<text:s/>και<text:s/>24.<text:s/>Τυχόν<text:s/>αχρεωστήτως<text:s/>ή<text:s/>παρανόμως<text:s/>καταβληθέντα<text:s/>ποσά,<text:s/>ή<text:s/>ποσά<text:s/>καταλογιζόμενα<text:s/>ως<text:s/>φορολογικές<text:s/>υποχρεώσεις,<text:s/>λόγω<text:s/>της<text:s/>αυτοδίκαιης<text:s/>απώλειας<text:s/>των<text:s/>ευμενών<text:s/>ρυθμίσεων<text:s/>των<text:s/>άρθρων<text:s/>10,<text:s/>17,<text:s/>18,<text:s/>19,<text:s/>20,<text:s/>21,<text:s/>22,<text:s/>23<text:s/>και<text:s/>24<text:s/>που<text:s/>επιφυλάσσονται<text:s/>στις<text:s/>εγγεγραμμένες<text:s/>Ο.Κοι.Π.<text:s/>οι<text:s/>οποίες<text:s/>δεν<text:s/>συμμορφώνονται<text:s/>με<text:s/>τις<text:s/>υποχρεώσεις<text:s/>τους<text:s/>υπό<text:s/>τον<text:s/>παρόντα<text:s/>νόμο,<text:s/>βεβαιώνονται<text:s/>και<text:s/>εισπράττονται<text:s/>από<text:s/>το<text:s/>Δημόσιο<text:s/>κατά<text:s/>τις<text:s/>διατάξεις<text:s/>του<text:s/>Κώδικα<text:s/>Είσπραξης<text:s/>Δημοσίων<text:s/>Εσόδων<text:s/>(ν.δ.<text:s/>356/1974,<text:s/>Α΄<text:s/>90).</text:span></text:p>
      <text:h text:style-name="P181" text:outline-level="2"><text:span text:style-name="T181_1">ΚΕΦΑΛΑΙΟ<text:s/>Δ΄<text:s/></text:span></text:h>
      <text:h text:style-name="P182" text:outline-level="2"><text:span text:style-name="T182_1">ΕΘΕΛΟΝΤΙΚΗ<text:s/>ΑΠΑΣΧΟΛΗΣΗ</text:span></text:h>
      <text:h text:style-name="P183" text:outline-level="6"><text:span text:style-name="T183_1">Άρθρο<text:s/>13</text:span></text:h>
      <text:h text:style-name="P184" text:outline-level="6"><text:span text:style-name="T184_1">Εθελοντική<text:s/>απασχόληση</text:span></text:h>
      <text:p text:style-name="P185"><text:span text:style-name="T185_1">1.</text:span><text:span text:style-name="T185_2"><text:s/>Η<text:s/>εθελοντική<text:s/>απασχόληση<text:s/>περιλαμβάνει<text:s/>την<text:s/>προσφορά<text:s/>εργασίας<text:s/>ή<text:s/>υπηρεσιών<text:s/>σε<text:s/>δράσεις,<text:s/>έργα<text:s/>ή<text:s/>προγράμματα<text:s/>φορέων<text:s/>παροχής<text:s/>εθελοντικής<text:s/>απασχόλησης<text:s/>από<text:s/>εθελοντές<text:s/>άνευ<text:s/>οικονομικού<text:s/>ή<text:s/>άλλου<text:s/>υλικού<text:s/>ανταλλάγματος.<text:s/>Χρηματικές<text:s/>παροχές<text:s/>προς<text:s/>εθελοντές<text:s/>αποκλειστικά<text:s/>για<text:s/>κάλυψη<text:s/>οδοιπορικών<text:s/>ή<text:s/>εξόδων<text:s/>διαμονής<text:s/>και<text:s/>διατροφής,<text:s/>τα<text:s/>οποία<text:s/>έχουν<text:s/>άμεση<text:s/>σχέση<text:s/>με<text:s/>την<text:s/>εθελοντική<text:s/>τους<text:s/>απασχόληση,<text:s/>καθώς<text:s/>και<text:s/>παροχές<text:s/>προς<text:s/>αυτούς<text:s/>ειδών<text:s/>εξοπλισμού<text:s/>και<text:s/>διατροφής,<text:s/>ή<text:s/>δωρεάν<text:s/>υπηρεσιών<text:s/>μετάβασης,<text:s/>διαμονής<text:s/>και<text:s/>διατροφής<text:s/>για<text:s/>τον<text:s/>ίδιο<text:s/>λόγο,<text:s/>δεν<text:s/>αποτελούν<text:s/>αντάλλαγμα<text:s/>για<text:s/>την<text:s/>εθελοντική<text:s/>απασχόληση.</text:span></text:p>
      <text:p text:style-name="P186"><text:span text:style-name="T186_1">2.</text:span><text:span text:style-name="T186_2"><text:s/>Δεν<text:s/>αποτελεί<text:s/>εθελοντική<text:s/>απασχόληση<text:s/>η<text:s/>απασχόληση<text:s/>σε<text:s/>προγράμματα<text:s/>φορέων<text:s/>παροχής<text:s/>εθελοντικής<text:s/>απασχόλησης<text:s/>που<text:s/>προβλέπεται<text:s/>ως<text:s/>υποχρεωτική<text:s/>από<text:s/>τον<text:s/>νόμο<text:s/>ή<text:s/>δικαστική<text:s/>απόφαση.</text:span></text:p>
      <text:p text:style-name="P187"><text:span text:style-name="T187_1">3.</text:span><text:span text:style-name="T187_2"><text:s/>Η<text:s/>εθελοντική<text:s/>απασχόληση<text:s/>δεν<text:s/>συνιστά<text:s/>δραστηριότητα<text:s/>υπακτέα<text:s/>στην<text:s/>κοινωνική<text:s/>ασφάλιση.</text:span></text:p>
      <text:p text:style-name="P188"><text:span text:style-name="T188_1">4.</text:span><text:span text:style-name="T188_2"><text:s/>Η<text:s/>εθελοντική<text:s/>απασχόληση<text:s/>δεν<text:s/>συνιστά<text:s/>μορφή<text:s/>εξαρτημένης<text:s/>εργασίας<text:s/>και<text:s/>δεν<text:s/>εφαρμόζονται<text:s/>σε<text:s/>αυτή<text:s/>οι<text:s/>διατάξεις<text:s/>του<text:s/>εργατικού<text:s/>δικαίου,<text:s/>με<text:s/>την<text:s/>επιφύλαξη<text:s/>της<text:s/>παρ.<text:s/>1<text:s/>του<text:s/>άρθρου<text:s/>14.</text:span></text:p>
      <text:h text:style-name="P189" text:outline-level="6"><text:span text:style-name="T189_1">Άρθρο<text:s/>14</text:span></text:h>
      <text:h text:style-name="P190" text:outline-level="6"><text:span text:style-name="T190_1">Υποχρεώσεις<text:s/>φορέων<text:s/>παροχής<text:s/>εθελοντικής<text:s/>απασχόλησης</text:span></text:h>
      <text:p text:style-name="P191"><text:span text:style-name="T191_1">1.</text:span><text:span text:style-name="T191_2"><text:s/>Ο<text:s/>φορέας<text:s/>παροχής<text:s/>εθελοντικής<text:s/>απασχόλησης<text:s/>υπο-<text:s/>χρεούται<text:s/>να<text:s/>λαμβάνει,<text:s/>για<text:s/>την<text:s/>εθελοντική<text:s/>απασχόληση,<text:s/>με<text:s/>ευθύνη<text:s/>του,<text:s/>όλα<text:s/>τα<text:s/>μέτρα<text:s/>για<text:s/>την<text:s/>προστασία<text:s/>των<text:s/>απα-<text:s/>σχολουμένων,<text:s/>και<text:s/>να<text:s/>τηρεί<text:s/>αναλόγως<text:s/>τις<text:s/>διατάξεις<text:s/>της<text:s/>εργατικής<text:s/>νομοθεσίας<text:s/>που<text:s/>αφορούν<text:s/>στην<text:s/>παροχή<text:s/>μέσων<text:s/>ατομικής<text:s/>προστασίας<text:s/>με<text:s/>βάση<text:s/>τη<text:s/>φύση<text:s/>της<text:s/>απασχόλησης,<text:s/>την<text:s/>τήρηση<text:s/>ωραρίου<text:s/>και<text:s/>τα<text:s/>μέτρα<text:s/>υγειονομικής<text:s/>ασφάλειας.</text:span></text:p>
      <text:p text:style-name="P192"><text:span text:style-name="T192_1">2.</text:span><text:span text:style-name="T192_2"><text:s/>Ο<text:s/>φορέας<text:s/>παροχής<text:s/>εθελοντικής<text:s/>απασχόλησης:</text:span></text:p>
      <text:p text:style-name="P193"><text:span text:style-name="T193_1">α.<text:s/>Υποχρεούται<text:s/>να<text:s/>αναγγέλλει<text:s/>τους<text:s/>εθελοντές<text:s/>στην<text:s/>ειδική<text:s/>εφαρμογή<text:s/>του<text:s/>πληροφοριακού<text:s/>συστήματος<text:s/>καταγραφής<text:s/>εργαζομένων<text:s/>ΕΡΓΑΝΗ<text:s/>του<text:s/>Υπουργείου<text:s/>Εργασίας<text:s/>και<text:s/>Κοινωνικών<text:s/>Υποθέσεων,<text:s/>που<text:s/>είναι<text:s/>προσβάσιμη<text:s/>μέσω<text:s/>της<text:s/>Ενιαίας<text:s/>Ψηφιακής<text:s/>Πύλης<text:s/>της<text:s/>Δημόσιας<text:s/>Διοίκησης<text:s/>(gov.gr,<text:s/>ΕΨΠ),<text:s/>με<text:s/>εξαίρεση<text:s/>τις<text:s/>έκτακτες<text:s/>περιπτώσεις<text:s/>προσφοράς<text:s/>εθελοντικής<text:s/>εργασίας,</text:span></text:p>
      <text:p text:style-name="P194"><text:span text:style-name="T194_1">β.<text:s/>ευθύνεται<text:s/>αποκλειστικά<text:s/>για<text:s/>ζημίες<text:s/>που<text:s/>προξενεί<text:s/>ο<text:s/>εθελοντής<text:s/>σε<text:s/>τρίτους<text:s/>από<text:s/>αμέλεια<text:s/>κατά<text:s/>την<text:s/>παροχή<text:s/>της<text:s/>εθελοντικής<text:s/>του<text:s/>απασχόλησης<text:s/>στον<text:s/>φορέα,<text:s/>σύμφωνα<text:s/>με<text:s/>τα<text:s/>άρθρα<text:s/>922<text:s/>και<text:s/>334<text:s/>ΑΚ,<text:s/>με<text:s/>εξαίρεση<text:s/>την<text:s/>περίπτωση<text:s/>που<text:s/>ο<text:s/>εθελοντής<text:s/>ενεργεί<text:s/>αυτοβούλως<text:s/>και<text:s/>κατά<text:s/>παράβαση<text:s/>των<text:s/>εντολών<text:s/>του<text:s/>φορέα,</text:span></text:p>
      <text:p text:style-name="P195"><text:span text:style-name="T195_1">γ.<text:s/>καλύπτει<text:s/>ιατροφαρμακευτικές<text:s/>και<text:s/>νοσοκομειακές<text:s/>δαπάνες<text:s/>έως<text:s/>του<text:s/>ποσού<text:s/>των<text:s/>τριών<text:s/>χιλιάδων<text:s/>(3.000)<text:s/>ευρώ<text:s/>ετησίως<text:s/>για<text:s/>ατύχημα<text:s/>ή<text:s/>ασθένεια<text:s/>του<text:s/>εθελοντή<text:s/>που<text:s/>τελεί<text:s/>σε<text:s/>αιτιώδη<text:s/>συνάφεια<text:s/>με<text:s/>την<text:s/>εθελοντική<text:s/>απασχόλησή<text:s/>του<text:s/>στον<text:s/>φορέα,<text:s/>αν<text:s/>ο<text:s/>εθελοντής<text:s/>στερείται<text:s/>άλλου<text:s/>τύπου<text:s/>δημόσιας<text:s/>ή<text:s/>ιδιωτικής<text:s/>ασφαλιστικής<text:s/>κάλυψης,<text:s/>υπό<text:s/>την<text:s/>προϋπόθεση<text:s/>εθελοντικής<text:s/>απασχόλησης<text:s/>με<text:s/>ελάχιστο<text:s/>χρόνο<text:s/>απασχόλησης<text:s/>δέκα<text:s/>(10)<text:s/>ώρες<text:s/>μηνιαίως,</text:span></text:p>
      <text:p text:style-name="P196"><text:span text:style-name="T196_1">δ.<text:s/>αναλαμβάνει<text:s/>πλήρως<text:s/>τα<text:s/>έξοδα<text:s/>ταξιδιού,<text:s/>διαβίωσης,<text:s/>καταλύματος,<text:s/>επαναπατρισμού,<text:s/>ιατροφαρμακευτικής<text:s/>περίθαλψης<text:s/>του<text:s/>εθελοντή<text:s/>στο<text:s/>εξωτερικό,<text:s/>αν<text:s/>ο<text:s/>εθελοντής<text:s/>απασχολείται<text:s/>στο<text:s/>εξωτερικό<text:s/>για<text:s/>χρονικό<text:s/>διάστημα<text:s/>έως<text:s/>εννέα<text:s/>(9)<text:s/>μηνών,<text:s/>εκτός<text:s/>αν<text:s/>υπάρχει<text:s/>αντίθετη<text:s/>έγγραφη<text:s/>συμφωνία.</text:span></text:p>
      <text:p text:style-name="P197"><text:span text:style-name="T197_1">3.</text:span><text:span text:style-name="T197_2"><text:s/>Δαπάνες<text:s/>διαμονής,<text:s/>μετακίνησης,<text:s/>διατροφής<text:s/>ή<text:s/>άλλες<text:s/>δαπάνες<text:s/>που<text:s/>σχετίζονται<text:s/>με<text:s/>την<text:s/>εθελοντική<text:s/>απασχόληση<text:s/>του<text:s/>εθελοντή<text:s/>δύνανται<text:s/>να<text:s/>καλύπτονται<text:s/>από<text:s/>τον<text:s/>φορέα<text:s/>παροχής<text:s/>εθελοντικής<text:s/>απασχόλησης<text:s/>και<text:s/>εκπίπτουν<text:s/>από<text:s/>τα<text:s/>ακαθάριστα<text:s/>φορολογητέα<text:s/>έσοδά<text:s/>του.</text:span></text:p>
      <text:p text:style-name="P198"><text:span text:style-name="T198_1">Οι<text:s/>εκπιπτόμενες<text:s/>και<text:s/>μη<text:s/>δαπάνες<text:s/>καθορίζονται<text:s/>σύμφωνα<text:s/>με<text:s/>τα<text:s/>άρθρα<text:s/>22,<text:s/>22Α,<text:s/>22Β<text:s/>και<text:s/>23<text:s/>του<text:s/>ν.<text:s/>4172/2013<text:s/>(Α΄<text:s/>167).</text:span></text:p>
      <text:h text:style-name="P199" text:outline-level="6"><text:span text:style-name="T199_1">Άρθρο<text:s/>15</text:span></text:h>
      <text:h text:style-name="P200" text:outline-level="6"><text:span text:style-name="T200_1">Παροχή<text:s/>υπηρεσιών<text:s/>σε<text:s/>φορείς<text:s/>εθελοντικής<text:s/>απασχόλησης</text:span></text:h>
      <text:p text:style-name="P201"><text:span text:style-name="T201_1">Δικηγόροι,<text:s/>συμβολαιογράφοι,<text:s/>μηχανικοί,<text:s/>οικονομολόγοι,<text:s/>λογιστές<text:s/>και<text:s/>ορκωτοί<text:s/>ελεγκτές<text:s/>λογιστές<text:s/>δύνανται<text:s/>να<text:s/>παρέχουν<text:s/>τις<text:s/>υπηρεσίες<text:s/>τους<text:s/>σε<text:s/>φορείς<text:s/>παροχής<text:s/>εθελοντικής<text:s/>απασχόλησης<text:s/>άνευ<text:s/>αμοιβής.<text:s/>Στην<text:s/>περίπτωση<text:s/>αυτή:<text:s/>α)<text:s/>οι<text:s/>δικηγόροι,<text:s/>για<text:s/>την<text:s/>παράστασή<text:s/>τους<text:s/>σε<text:s/>δικαστήρια,<text:s/>απαλλάσσονται<text:s/>από<text:s/>την<text:s/>υποχρέωση<text:s/>έκδοσης<text:s/>γραμματίου<text:s/>προείσπραξης<text:s/>δικηγορικής<text:s/>αμοιβής,<text:s/>β)<text:s/>οι<text:s/>μηχανικοί<text:s/>για<text:s/>κάθε<text:s/>είδους<text:s/>τεχνικές<text:s/>γενικά<text:s/>εργασίες<text:s/>και<text:s/>υπηρεσίες,<text:s/>όπως<text:s/>οι<text:s/>αναφερόμενες<text:s/>στο<text:s/>άρθρο<text:s/>59<text:s/>του<text:s/>ν.δ.<text:s/>17.7/16.8.1923<text:s/>(Α΄<text:s/>228)<text:s/>και<text:s/>την<text:s/>παρ.<text:s/>1<text:s/>του<text:s/>άρθρου<text:s/>1<text:s/>του<text:s/>π.δ.<text:s/>696/1974<text:s/>(Α΄<text:s/>301),<text:s/>λαμβάνουν<text:s/>μηδενική<text:s/>νόμιμη<text:s/>ή<text:s/>συμβατική<text:s/>αμοιβή<text:s/>και<text:s/>απαλλάσσονται<text:s/>από<text:s/>την<text:s/>υποχρέωση<text:s/>καταβολής<text:s/>στο<text:s/>Τεχνικό<text:s/>Επιμελητήριο<text:s/>Ελλάδας<text:s/>(Τ.Ε.Ε.)<text:s/>των<text:s/>εισφορών<text:s/>και<text:s/>των<text:s/>λοιπών<text:s/>δικαιωμάτων,<text:s/>όπως<text:s/>αυτά<text:s/>κάθε<text:s/>φορά<text:s/>προβλέπονται<text:s/>στη<text:s/>νομοθεσία,<text:s/>είτε<text:s/>ως<text:s/>παρακρατούμενα<text:s/>από<text:s/>την<text:s/>αμοιβή<text:s/>τους,<text:s/>είτε<text:s/>ως<text:s/>καταβαλλόμενα<text:s/>στο<text:s/>Τ.Ε.Ε.<text:s/>ως<text:s/>δικαιούχο,<text:s/>ή<text:s/>προς<text:s/>απόδοση<text:s/>σε<text:s/>τρίτους<text:s/>δικαιούχους.<text:s/>Η<text:s/>απαλλαγή<text:s/>αυτή<text:s/>ισχύει<text:s/>εφόσον<text:s/>γνωστοποιείται<text:s/>από<text:s/>τον<text:s/>μηχανικό<text:s/>στο<text:s/>Τ.Ε.Ε.<text:s/>η<text:s/>χωρίς<text:s/>αμοιβή<text:s/>παροχή<text:s/>της<text:s/>εργασίας.<text:s/>Στην<text:s/>ανωτέρω<text:s/>γνωστοποίηση<text:s/>αναφέρεται<text:s/>η<text:s/>ενεργός<text:s/>εγγραφή<text:s/>της<text:s/>Ο.Κοι.Π.,<text:s/>προς<text:s/>την<text:s/>οποία<text:s/>παρέχεται<text:s/>η<text:s/>υπηρεσία<text:s/>του<text:s/>μηχανικού,<text:s/>στο<text:s/>Μητρώο<text:s/>Ο.Κοι.Π.</text:span></text:p>
      <text:h text:style-name="P202" text:outline-level="2"><text:span text:style-name="T202_1">ΚΕΦΑΛΑΙΟ<text:s/>Ε΄</text:span></text:h>
      <text:h text:style-name="P203" text:outline-level="2"><text:span text:style-name="T203_1">ΕΛΕΓΧΟΣ<text:s/>Ο.ΚΟΙ.Π.</text:span></text:h>
      <text:h text:style-name="P204" text:outline-level="6"><text:span text:style-name="T204_1">Άρθρο<text:s/>16</text:span></text:h>
      <text:h text:style-name="P205" text:outline-level="6"><text:span text:style-name="T205_1">Χρηματοοικονομικές<text:s/>καταστάσεις<text:s/>και<text:s/>έλεγχος</text:span></text:h>
      <text:p text:style-name="P206"><text:span text:style-name="T206_1">1.</text:span><text:span text:style-name="T206_2"><text:s/>Οι<text:s/>εγγεγραμμένες<text:s/>Ο.Κοι.Π.<text:s/>συντάσσουν<text:s/>τις<text:s/>χρηματοοικονομικές<text:s/>καταστάσεις<text:s/>σύμφωνα<text:s/>με<text:s/>τον<text:s/>ν.<text:s/>4308/2014<text:s/>(Α΄<text:s/>251).</text:span></text:p>
      <text:p text:style-name="P207"><text:span text:style-name="T207_1">2.</text:span><text:span text:style-name="T207_2"><text:s/>Την<text:s/>αποκλειστική<text:s/>ευθύνη<text:s/>σύνταξης<text:s/>και<text:s/>υπογραφής<text:s/>των<text:s/>χρηματοοικονομικών<text:s/>καταστάσεων<text:s/>της<text:s/>παρ.<text:s/>1<text:s/>φέρει<text:s/>η<text:s/>διοίκηση<text:s/>των<text:s/>εγγεγραμμένων<text:s/>Ο.Κοι.Π.,<text:s/>η<text:s/>οποία<text:s/>συντάσσει<text:s/>και<text:s/>εγκρίνει<text:s/>τις<text:s/>εν<text:s/>λόγω<text:s/>χρηματοοικονομικές<text:s/>καταστάσεις,<text:s/>έως<text:s/>τις<text:s/>10<text:s/>Σεπτεμβρίου<text:s/>του<text:s/>επομένου<text:s/>έτους.</text:span></text:p>
      <text:p text:style-name="P208"><text:span text:style-name="T208_1">3.</text:span><text:span text:style-name="T208_2"><text:s/>Οι<text:s/>χρηματοοικονομικές<text:s/>καταστάσεις<text:s/>της<text:s/>παρ.<text:s/>1<text:s/>ελέγχονται<text:s/>από<text:s/>ορκωτούς<text:s/>ελεγκτές<text:s/>λογιστές<text:s/>του<text:s/>ν.<text:s/>4449/2017<text:s/>(Α΄<text:s/>7),<text:s/>οι<text:s/>οποίοι<text:s/>ορίζονται,<text:s/>με<text:s/>τους<text:s/>αναπληρωτές<text:s/>τους,<text:s/>από<text:s/>τη<text:s/>διοίκηση<text:s/>των<text:s/>εγγεγραμμένων<text:s/>Ο.Κοι.Π.,<text:s/>μέχρι<text:s/>το<text:s/>τέλος<text:s/>Οκτωβρίου<text:s/>της<text:s/>χρήσης<text:s/>που<text:s/>ελέγχεται.</text:span></text:p>
      <text:p text:style-name="P209"><text:span text:style-name="T209_1">4.</text:span><text:span text:style-name="T209_2"><text:s/>Η<text:s/>παρ.<text:s/>1<text:s/>ισχύει<text:s/>υποχρεωτικά,<text:s/>για<text:s/>ετήσιες<text:s/>χρήσεις<text:s/>που<text:s/>αρχίζουν<text:s/>από<text:s/>την<text:s/>1η.1.2023.<text:s/>Οι<text:s/>εγγεγραμμένες<text:s/>Ο.Κοι.Π.<text:s/>που<text:s/>δεν<text:s/>θα<text:s/>έχουν<text:s/>συντάξει<text:s/>έως<text:s/>την<text:s/>31η.12.2022<text:s/>χρηματοοικονομικές<text:s/>καταστάσεις,<text:s/>διενεργούν<text:s/>υποχρεωτικά<text:s/>απογραφή<text:s/>των<text:s/>περιουσιακών<text:s/>στοιχείων<text:s/>και<text:s/>υποχρεώσε-<text:s/>ών<text:s/>τους<text:s/>και<text:s/>συντάσσουν<text:s/>τον<text:s/>πρώτο<text:s/>ισολογισμό<text:s/>έναρξης<text:s/>κατά<text:s/>την<text:s/>31η.12.2022,<text:s/>βάσει<text:s/>όλων<text:s/>των<text:s/>στοιχείων<text:s/>που<text:s/>διαθέτουν.<text:s/>Η<text:s/>διαφορά<text:s/>μεταξύ<text:s/>των<text:s/>περιουσιακών<text:s/>στοιχείων<text:s/>και<text:s/>των<text:s/>υποχρεώσεων,<text:s/>λαμβανομένων<text:s/>υπόψη<text:s/>και<text:s/>άλλων<text:s/>κονδυλίων<text:s/>των<text:s/>ιδίων<text:s/>κεφαλαίων<text:s/>που<text:s/>υπάρχουν<text:s/>στα<text:s/>λογιστικά<text:s/>αρχεία<text:s/>τους,<text:s/>εκτός<text:s/>της<text:s/>κατά<text:s/>τα<text:s/>ανωτέρω<text:s/>απογραφής,<text:s/>καταχωρείται<text:s/>στα<text:s/>ίδια<text:s/>κεφάλαια.</text:span></text:p>
      <text:p text:style-name="P210"><text:span text:style-name="T210_1">5.</text:span><text:span text:style-name="T210_2"><text:s/>Η<text:s/>απογραφή<text:s/>της<text:s/>παρ.<text:s/>4<text:s/>διενεργείται<text:s/>από<text:s/>Επιτροπή<text:s/>που<text:s/>συγκροτείται<text:s/>με<text:s/>απόφαση<text:s/>της<text:s/>διοίκησης<text:s/>της<text:s/>εγγεγραμμένης<text:s/>Ο.Κοι.Π.</text:span></text:p>
      <text:p text:style-name="P211"><text:span text:style-name="T211_1">6.</text:span><text:span text:style-name="T211_2"><text:s/>Η<text:s/>απογραφή<text:s/>γίνεται<text:s/>κατ’<text:s/>είδος<text:s/>στοιχείου<text:s/>και<text:s/>περιλαμβάνει<text:s/>ποσότητα<text:s/>και<text:s/>αξία<text:s/>κατά<text:s/>περίπτωση<text:s/>με<text:s/>βάση<text:s/>τις<text:s/>τιμές<text:s/>κόστους<text:s/>κτήσης.<text:s/>Τα<text:s/>ακίνητα<text:s/>δύνανται,<text:s/>κατά<text:s/>την<text:s/>κρίση<text:s/>των<text:s/>διοικήσεων,<text:s/>να<text:s/>απογραφούν<text:s/>στις<text:s/>εύλογες<text:s/>αξίες<text:s/>τους<text:s/>που<text:s/>προσδιορίζονται<text:s/>από<text:s/>ανεξάρτητους<text:s/>εκτιμητές.<text:s/>Τα<text:s/>λοιπά<text:s/>ενσώματα<text:s/>πάγια<text:s/>στοιχεία,<text:s/>απογράφονται<text:s/>στο<text:s/>αναπόσβεστο<text:s/>κόστος<text:s/>κτήσης<text:s/>που<text:s/>προσδιορίζεται<text:s/>με<text:s/>βάση<text:s/>τα<text:s/>στοιχεία<text:s/>της<text:s/>αξίας<text:s/>κτήσης<text:s/>ή<text:s/>κατασκευής<text:s/>και<text:s/>της<text:s/>ωφέλιμης<text:s/>ζωής<text:s/>τους.<text:s/>Όταν<text:s/>τα<text:s/>λοιπά<text:s/>ενσώματα<text:s/>πάγια,<text:s/>εκτός<text:s/>από<text:s/>τα<text:s/>ακίνητα,<text:s/>έχουν<text:s/>αποκτηθεί<text:s/>πριν<text:s/>από<text:s/>την<text:s/>1η.1.2010,<text:s/>μπορούν<text:s/>να<text:s/>απογραφούν<text:s/>μόνο<text:s/>ποσοτικά<text:s/>(μηδενική<text:s/>λογιστική<text:s/>αξία).</text:span></text:p>
      <text:p text:style-name="P212"><text:span text:style-name="T212_1">6.</text:span><text:span text:style-name="T212_2"><text:s/>Με<text:s/>αποφάσεις<text:s/>του<text:s/>Διοικητικού<text:s/>Συμβουλίου<text:s/>της<text:s/>Επιτροπής<text:s/>Λογιστικής<text:s/>Τυποποίησης<text:s/>και<text:s/>Ελέγχων<text:s/>(Ε.Λ.Τ.Ε.),<text:s/>παρέχονται<text:s/>ερμηνευτικές<text:s/>οδηγίες<text:s/>και<text:s/>γνωματεύσεις,<text:s/>αναφορικά<text:s/>με<text:s/>τα<text:s/>θέματα<text:s/>που<text:s/>προκύπτουν<text:s/>κατά<text:s/>την<text:s/>εφαρμογή<text:s/>του<text:s/>παρόντος.</text:span></text:p>
      <text:h text:style-name="P213" text:outline-level="2"><text:span text:style-name="T213_1">ΚΕΦΑΛΑΙΟ<text:s/>ΣΤ΄</text:span></text:h>
      <text:h text:style-name="P214" text:outline-level="2"><text:span text:style-name="T214_1">ΦΟΡΟΛΟΓΙΚΑ<text:s/>ΚΙΝΗΤΡΑ<text:s/>ΓΙΑ<text:s/>ΤΗΝ<text:s/>ΕΝΙΣΧΥΣΗ<text:s/>ΤΗΣ<text:s/>ΚΟΙΝΩΦΕΛΟΥΣ<text:s/>ΔΡΑΣΗΣ<text:s/>ΚΑΙ<text:s/>ΤΩΝ<text:s/>Ο.ΚΟΙ.Π.</text:span></text:h>
      <text:h text:style-name="P215" text:outline-level="6"><text:span text:style-name="T215_1">Άρθρο<text:s/>17</text:span></text:h>
      <text:h text:style-name="P216" text:outline-level="6"><text:span text:style-name="T216_1">Δωρεές<text:s/>προς<text:s/>τα<text:s/>κοινωφελή<text:s/>ιδρύματα</text:span></text:h>
      <text:p text:style-name="P217"><text:span text:style-name="T217_1">και<text:s/>τις<text:s/>εγγεγραμμένες<text:s/>Ο.Κοι.Π.<text:s/>-</text:span></text:p>
      <text:p text:style-name="P218"><text:span text:style-name="T218_1">Τροποποίηση<text:s/>των<text:s/>παρ.<text:s/>1<text:s/>και<text:s/>2<text:s/>του<text:s/>άρθρου<text:s/>19<text:s/>του<text:s/>ν.<text:s/>4172/2013</text:span></text:p>
      <text:p text:style-name="P219"><text:span text:style-name="T219_1">Στο<text:s/>άρθρο<text:s/>19<text:s/>του<text:s/>ν.<text:s/>4172/2013<text:s/>(Α΄<text:s/>167):<text:s/>α)<text:s/>στην<text:s/>παρ.<text:s/>1<text:s/>προστίθενται<text:s/>τρίτο<text:s/>και<text:s/>τέταρτο<text:s/>εδάφιο,<text:s/>β)<text:s/>στην<text:s/>παρ.<text:s/>2<text:s/>αντικαθίστανται<text:s/>οι<text:s/>λέξεις<text:s/>«σύμφωνα<text:s/>με<text:s/>την<text:s/>προηγούμενη<text:s/>παράγραφο»<text:s/>με<text:s/>τις<text:s/>λέξεις<text:s/>«σύμφωνα<text:s/>με<text:s/>το<text:s/>πρώτο<text:s/>εδάφιο<text:s/>της<text:s/>παρ.<text:s/>1»,<text:s/>γ)<text:s/>στην<text:s/>παρ.<text:s/>3<text:s/>μετά<text:s/>τις<text:s/>λέξεις<text:s/>«διατάξεις»<text:s/>προστίθενται<text:s/>οι<text:s/>λέξεις<text:s/>του<text:s/>«πρώτου<text:s/>εδαφίου»<text:s/>και<text:s/>το<text:s/>άρθρο<text:s/>19<text:s/>διαμορφώνεται<text:s/>ως<text:s/>εξής:</text:span></text:p>
      <text:p text:style-name="P220"><text:span text:style-name="T220_1">«Άρθρο<text:s/>19</text:span></text:p>
      <text:p text:style-name="P221"><text:span text:style-name="T221_1">Μειώσεις<text:s/>φόρου<text:s/>για<text:s/>δωρεές</text:span></text:p>
      <text:p text:style-name="P222"><text:span text:style-name="T222_1">1.<text:s/>Το<text:s/>ποσό<text:s/>του<text:s/>φόρου<text:s/>μειώνεται<text:s/>κατά<text:s/>είκοσι<text:s/>τοις<text:s/>εκατό<text:s/>(2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text:s/>Ειδικά<text:s/>για<text:s/>τις<text:s/>δωρεές<text:s/>προς<text:s/>τα<text:s/>κοινωφελή<text:s/>ιδρύματα<text:s/>και<text:s/>τις<text:s/>εγγεγραμμένες<text:s/>Οργανώσεις<text:s/>της<text:s/>Κοινωνίας<text:s/>των<text:s/>Πολιτών,<text:s/>το<text:s/>ποσό<text:s/>του<text:s/>φόρου<text:s/>μειώνεται<text:s/>κατά<text:s/>σαράντα<text:s/>τοις<text:s/>εκατό<text:s/>(40%)<text:s/>επί<text:s/>των<text:s/>ποσών<text:s/>δωρεών<text:s/>προς<text:s/>τους<text:s/>φορείς<text:s/>αυτούς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<text:s/>και<text:s/>τα<text:s/>ποσά<text:s/>των<text:s/>δωρεών<text:s/>κατατίθενται<text:s/>σε<text:s/>ειδικούς<text:s/>για<text:s/>τον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text:s/>Το<text:s/>συνολικό<text:s/>ποσό<text:s/>των<text:s/>δωρεών<text:s/>στην<text:s/>περίπτωση<text:s/>αυτή<text:s/>δεν<text:s/>μπορεί<text:s/>να<text:s/>υπερβαίνει<text:s/>το<text:s/>σαράντα<text:s/>τοις<text:s/>εκατό<text:s/>(40%)<text:s/>του<text:s/>φορολογητέου<text:s/>εισοδήματος.</text:span></text:p>
      <text:p text:style-name="P223"><text:span text:style-name="T223_1">2.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ν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ο<text:s/>πρώτο<text:s/>εδάφιο<text:s/>της<text:s/>παρ.<text:s/>1,<text:s/>εφόσον<text:s/>τα<text:s/>ποσά<text:s/>των<text:s/>δωρεών<text:s/>κατατίθενται<text:s/>σε<text:s/>ειδικούς<text:s/>για<text:s/>τον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224"><text:span text:style-name="T224_1">3.<text:s/>Οι<text:s/>διατάξεις<text:s/>του<text:s/>πρώτου<text:s/>εδαφίου<text:s/>της<text:s/>παρ.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.<text:s/>ε΄<text:s/>της<text:s/>παρ.<text:s/>1<text:s/>του<text:s/>άρθρου<text:s/>1<text:s/>του<text:s/>ν.<text:s/>3023/2002<text:s/>(Α΄<text:s/>146)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/text:span></text:p>
      <text:p text:style-name="P225"><text:span text:style-name="T225_1">4.<text:s/>Το<text:s/>ποσό<text:s/>του<text:s/>φόρου<text:s/>μειώνεται<text:s/>κατά<text:s/>είκοσι<text:s/>τοις<text:s/>εκατό<text:s/>(20%)<text:s/>επί<text:s/>των<text:s/>δωρεών<text:s/>τροφίμων<text:s/>προς<text:s/>τους<text:s/>δω-<text:s/>ρεοδόχους<text:s/>της<text:s/>περ.<text:s/>β΄<text:s/>της<text:s/>παρ.<text:s/>2<text:s/>του<text:s/>άρθρου<text:s/>7<text:s/>του<text:s/>ν.<text:s/>2859/2000<text:s/>(Α΄<text:s/>248)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Το<text:s/>συνολικό<text:s/>ποσό<text:s/>της<text:s/>μείωσης<text:s/>του<text:s/>φόρου<text:s/>εισοδήματος<text:s/>δεν<text:s/>μπορεί<text:s/>να<text:s/>υπερβαίνει<text:s/>το<text:s/>πέντε<text:s/>τοις<text:s/>εκατό<text:s/>(5%)<text:s/>του<text:s/>φορολογητέου<text:s/>εισοδήματος.»</text:span></text:p>
      <text:h text:style-name="P226" text:outline-level="6"><text:span text:style-name="T226_1">Άρθρο<text:s/>18</text:span></text:h>
      <text:h text:style-name="P227" text:outline-level="6"><text:span text:style-name="T227_1">Μη<text:s/>υπολογισμός<text:s/>τεκμαρτού<text:s/>εισοδήματος<text:s/>για<text:s/>τον<text:s/>παραχωρούντα<text:s/>ακίνητα<text:s/>σε<text:s/>κοινωφελή<text:s/>ιδρύματα<text:s/>και<text:s/>εγγεγραμμένες<text:s/>Ο.Κοι.Π.<text:s/>-</text:span></text:h>
      <text:p text:style-name="P228"><text:span text:style-name="T228_1">Τροποποίηση<text:s/>των<text:s/>παρ.<text:s/>2<text:s/>και<text:s/>3<text:s/>του<text:s/>άρθρου<text:s/>39<text:s/>του<text:s/>ν.<text:s/>4172/2013</text:span></text:p>
      <text:p text:style-name="P229"><text:span text:style-name="T229_1">Στο<text:s/>άρθρο<text:s/>39<text:s/>του<text:s/>ν.<text:s/>4172/2013<text:s/>(Α΄<text:s/>167):<text:s/>α)<text:s/>στην<text:s/>παρ.<text:s/>2<text:s/>προστίθεται<text:s/>πέμπτο<text:s/>εδάφιο,<text:s/>β)<text:s/>οι<text:s/>περ.<text:s/>β΄<text:s/>και<text:s/>γ΄<text:s/>της<text:s/>παρ.<text:s/>3<text:s/>ως<text:s/>προς<text:s/>τις<text:s/>εκπιπτόμενες<text:s/>δαπάνες<text:s/>καταργούνται<text:s/>και<text:s/>το<text:s/>άρθρο<text:s/>39<text:s/>διαμορφώνεται<text:s/>ως<text:s/>εξής:</text:span></text:p>
      <text:p text:style-name="P230"><text:span text:style-name="T230_1">«Άρθρο<text:s/>39</text:span></text:p>
      <text:p text:style-name="P231"><text:span text:style-name="T231_1">Εισόδημα<text:s/>από<text:s/>ακίνητη<text:s/>περιουσία</text:span></text:p>
      <text:p text:style-name="P232"><text:span text:style-name="T232_1">1.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/text:span></text:p>
      <text:p text:style-name="P233"><text:span text:style-name="T233_1"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234"><text:span text:style-name="T234_1">β)<text:s/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235"><text:span text:style-name="T235_1">γ)<text:s/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236"><text:span text:style-name="T236_1">δ)<text:s/>Εκμίσθωση<text:s/>ή<text:s/>υπεκμίσθωση<text:s/>ή<text:s/>παραχώρηση<text:s/>χρήσης<text:s/>κοινόχρηστων<text:s/>χώρων<text:s/>σε<text:s/>ακίνητα.</text:span></text:p>
      <text:p text:style-name="P237"><text:span text:style-name="T237_1">2.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/text:span></text:p>
      <text:p text:style-name="P238"><text:span text:style-name="T238_1">Κατ’<text:s/>εξαίρεση,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,<text:s/>καθώς<text:s/>και<text:s/>το<text:s/>τεκμαρτό<text:s/>εισόδημα<text:s/>που<text:s/>προκύπτει<text:s/>από<text:s/>τη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<text:s/>απαλλάσσονται<text:s/>από<text:s/>τον<text:s/>φόρο.</text:span></text:p>
      <text:p text:style-name="P239"><text:span text:style-name="T239_1">Ειδικά<text:s/>για<text:s/>τους<text:s/>ασκούντες<text:s/>ατομική<text:s/>αγροτική<text:s/>επιχειρηματική<text:s/>δραστηριότητα<text:s/>δεν<text:s/>υπολογίζεται<text:s/>τεκμαρτό<text:s/>εισόδημα<text:s/>από<text:s/>ιδιοχρησιμοποίηση<text:s/>ή<text:s/>δωρεάν<text:s/>παραχώρηση<text:s/>προς<text:s/>ανιόντες,<text:s/>κατιόντες<text:s/>και<text:s/>συζύγους,<text:s/>αγροτικών<text:s/>εκτάσεων<text:s/>στις<text:s/>οποίες<text:s/>περιλαμβάνονται<text:s/>λιβάδια,<text:s/>καλλιεργήσιμες<text:s/>γαίες,<text:s/>βοσκήσιμες<text:s/>γαίες,<text:s/>και<text:s/>κάθε<text:s/>είδους<text:s/>κατασκευές<text:s/>ή<text:s/>εγκαταστάσεις<text:s/>που<text:s/>χρησιμοποιούνται<text:s/>για<text:s/>την<text:s/>άσκηση<text:s/>της<text:s/>δραστηριότητας<text:s/>αυτής.<text:s/>Ειδικά<text:s/>για<text:s/>τη<text:s/>δωρεάν<text:s/>παραχώρηση<text:s/>χρήσης<text:s/>ακινήτων<text:s/>μέχρι<text:s/>τριακόσια<text:s/>τετραγωνικά<text:s/>μέτρα<text:s/>(300<text:s/>τ.μ.)<text:s/>σε<text:s/>κοινωφελή<text:s/>ιδρύματα<text:s/>και<text:s/>τις<text:s/>εγγεγραμμένες<text:s/>Οργανώσεις<text:s/>της<text:s/>Κοινωνίας<text:s/>των<text:s/>Πολιτών<text:s/>δεν<text:s/>υπολογίζεται<text:s/>τεκμαρτό<text:s/>εισόδημα<text:s/>για<text:s/>τον<text:s/>παραχωρούντα.</text:span></text:p>
      <text:p text:style-name="P240"><text:span text:style-name="T240_1">3.<text:s/>Οι<text:s/>ακόλουθες<text:s/>δαπάνες<text:s/>εκπίπτουν<text:s/>με<text:s/>τις<text:s/>παρακάτω<text:s/>προϋποθέσεις:</text:span></text:p>
      <text:p text:style-name="P241"><text:span text:style-name="T241_1"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242"><text:span text:style-name="T242_1">β)<text:s/>[Καταργείται]</text:span></text:p>
      <text:p text:style-name="P243"><text:span text:style-name="T243_1">γ)<text:s/>[Καταργείται]</text:span></text:p>
      <text:p text:style-name="P244"><text:span text:style-name="T244_1">δ)<text:s/>Το<text:s/>μίσθωμα<text:s/>που<text:s/>καταβάλλεται<text:s/>στις<text:s/>περιπτώσεις<text:s/>υπεκμίσθωσης.</text:span></text:p>
      <text:p text:style-name="P245"><text:span text:style-name="T245_1">ε)<text:s/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246"><text:span text:style-name="T246_1">στ)<text:s/>Το<text:s/>ποσό<text:s/>της<text:s/>αποζημίωσης<text:s/>που<text:s/>καταβάλλει,<text:s/>βάσει<text:s/>νόμου,<text:s/>ο<text:s/>εκμισθωτής<text:s/>στον<text:s/>μισθωτή<text:s/>για<text:s/>τη<text:s/>λύση<text:s/>της<text:s/>μισθωτικής<text:s/>σχέσης<text:s/>του<text:s/>ακινήτου.</text:span></text:p>
      <text:p text:style-name="P247"><text:span text:style-name="T247_1">4.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-<text:s/>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»</text:span></text:p>
      <text:h text:style-name="P248" text:outline-level="6"><text:span text:style-name="T248_1">Άρθρο<text:s/>19</text:span></text:h>
      <text:h text:style-name="P249" text:outline-level="6"><text:span text:style-name="T249_1">Έκπτωση<text:s/>δαπανών<text:s/>για<text:s/>τον<text:s/>προσδιορισμό<text:s/>του<text:s/>κέρδους<text:s/>από<text:s/>επιχειρηματική<text:s/>δραστηριότητα<text:s/>των<text:s/>νομικών<text:s/>προσώπων<text:s/>της<text:s/>περ.<text:s/>γ΄<text:s/>του<text:s/>άρθρου<text:s/>45<text:s/>-<text:s/>Αντικατάσταση<text:s/>της<text:s/>παρ.<text:s/>8<text:s/>του<text:s/>άρθρου<text:s/>47<text:s/>του<text:s/>ν.<text:s/>4172/2013</text:span></text:h>
      <text:p text:style-name="P250"><text:span text:style-name="T250_1">Η<text:s/>παρ.<text:s/>8<text:s/>του<text:s/>άρθρου<text:s/>47<text:s/>του<text:s/>ν.<text:s/>4172/2013<text:s/>(Α΄<text:s/>167)<text:s/>αντικαθίσταται<text:s/>ως<text:s/>εξής:</text:span></text:p>
      <text:p text:style-name="P251"><text:span text:style-name="T251_1">«8.<text:s/>Για<text:s/>τον<text:s/>προσδιορισμό<text:s/>του<text:s/>κέρδους<text:s/>από<text:s/>επιχειρηματική<text:s/>δραστηριότητα<text:s/>των<text:s/>νομικών<text:s/>προσώπων<text:s/>της<text:s/>περ.<text:s/>γ΄<text:s/>του<text:s/>άρθρου<text:s/>45,<text:s/>εκπίπτουν<text:s/>ως<text:s/>δαπάνη<text:s/>οι<text:s/>κάθε<text:s/>είδους<text:s/>δαπάνες<text:s/>που<text:s/>αφορούν<text:s/>στα<text:s/>ακίνητά<text:s/>τους<text:s/>σε<text:s/>ποσοστό<text:s/>εβδομήντα<text:s/>πέντε<text:s/>τοις<text:s/>εκατό<text:s/>(75%)<text:s/>και<text:s/>οι<text:s/>δωρεές<text:s/>σε<text:s/>χρήμα<text:s/>ή<text:s/>σε<text:s/>είδος<text:s/>προς<text:s/>το<text:s/>Ελληνικό<text:s/>Δημόσιο<text:s/>και<text:s/>τους<text:s/>οργανισμούς<text:s/>τοπικής<text:s/>αυτοδιοίκησης,<text:s/>καθώς<text:s/>και<text:s/>οι<text:s/>λοιπές<text:s/>δαπάνες<text:s/>του<text:s/>άρθρου<text:s/>22.<text:s/>Το<text:s/>πρώτο<text:s/>εδάφιο<text:s/>εφαρμόζεται<text:s/>και<text:s/>για<text:s/>τα<text:s/>νομικά<text:s/>πρόσωπα<text:s/>της<text:s/>περ.<text:s/>γ΄<text:s/>του<text:s/>άρθρου<text:s/>45<text:s/>που<text:s/>λειτουργούν<text:s/>ως<text:s/>Οργανώσεις<text:s/>της<text:s/>Κοινωνίας<text:s/>των<text:s/>Πολιτών<text:s/>(Ο.Κοι.Π.),<text:s/>υπό<text:s/>την<text:s/>προϋπόθεση<text:s/>ότι<text:s/>είναι<text:s/>εγγεγραμμένες<text:s/>στο<text:s/>Ειδικό<text:s/>Μητρώο<text:s/>Ο.Κοι.Π.<text:s/>Ειδικά<text:s/>για<text:s/>το<text:s/>Άγιο<text:s/>Όρος<text:s/>και<text:s/>τις<text:s/>Ιερές<text:s/>Μονές<text:s/>αυτού,<text:s/>το<text:s/>ποσοστό<text:s/>έκπτωσης<text:s/>των<text:s/>δαπανών<text:s/>του<text:s/>πρώτου<text:s/>εδαφίου<text:s/>που<text:s/>αφορούν<text:s/>την<text:s/>ακίνητη<text:s/>περιουσία<text:s/>ανέρχεται<text:s/>σε<text:s/>εκατό<text:s/>τοις<text:s/>εκατό<text:s/>(100%).»</text:span></text:p>
      <text:h text:style-name="P252" text:outline-level="6"><text:span text:style-name="T252_1">Άρθρο<text:s/>20</text:span></text:h>
      <text:h text:style-name="P253" text:outline-level="6"><text:span text:style-name="T253_1">Απαλλαγή<text:s/>από<text:s/>τον<text:s/>Ε.Ν.Φ.Ι.Α.<text:s/>-</text:span></text:h>
      <text:p text:style-name="P254"><text:span text:style-name="T254_1">Προσθήκη<text:s/>περ.<text:s/>ι΄<text:s/>στην<text:s/>παρ.<text:s/>1<text:s/>του<text:s/>άρθρου<text:s/>3<text:s/>του<text:s/>ν.<text:s/>4223/2013</text:span></text:p>
      <text:p text:style-name="P255"><text:span text:style-name="T255_1">Στην<text:s/>παρ.<text:s/>1<text:s/>του<text:s/>άρθρου<text:s/>3<text:s/>του<text:s/>ν.<text:s/>4223/2013<text:s/>(Α΄<text:s/>287)<text:s/>προστίθεται<text:s/>περ.<text:s/>ι΄<text:s/>και<text:s/>η<text:s/>παρ.<text:s/>1<text:s/>διαμορφώνεται<text:s/>ως<text:s/>εξής:</text:span></text:p>
      <text:p text:style-name="P256"><text:span text:style-name="T256_1">«1.<text:s/>Απαλλάσσονται<text:s/>από<text:s/>τον<text:s/>Ε.Ν.Φ.Ι.Α.<text:s/>τα<text:s/>δικαιώματα<text:s/>στα<text:s/>ακίνητα<text:s/>που<text:s/>ανήκουν:</text:span></text:p>
      <text:p text:style-name="P257"><text:span text:style-name="T257_1">α)<text:s/>Στο<text:s/>Δημόσιο,<text:s/>στο<text:s/>Ταμείο<text:s/>Αξιοποίησης<text:s/>της<text:s/>Ιδιωτικής<text:s/>Περιουσίας<text:s/>του<text:s/>Δημοσίου<text:s/>(Τ.Α.Ι.ΠΕ.Δ.),<text:s/>στον<text:s/>Ελληνικό<text:s/>Οργανισμό<text:s/>Τουρισμού<text:s/>(Ε.Ο.Τ.),<text:s/>στην<text:s/>Εταιρεία<text:s/>Ακινήτων<text:s/>Δημοσίου<text:s/>(ΕΤ.Α.Δ.)<text:s/>Α.Ε.,<text:s/>στην<text:s/>Επιτροπή<text:s/>Ολυμπίων<text:s/>και<text:s/>Κληροδοτημάτων<text:s/>(Ε.Ο.<text:s/>και<text:s/>Κ.)<text:s/>και<text:s/>στις<text:s/>δημόσιες<text:s/>ανώνυμες<text:s/>εταιρείες<text:s/>που<text:s/>έχουν<text:s/>υπαχθεί<text:s/>σε<text:s/>καθεστώς<text:s/>ειδικής<text:s/>εκκαθάρισης<text:s/>του<text:s/>άρθρου<text:s/>14α<text:s/>του<text:s/>ν.<text:s/>3429/2005,<text:s/>πριν<text:s/>από<text:s/>τη<text:s/>δημοσίευση<text:s/>του<text:s/>παρόντος<text:s/>και<text:s/>στις<text:s/>οποίες<text:s/>το<text:s/>Ελληνικό<text:s/>Δημόσιο<text:s/>ασκεί<text:s/>άμεσα<text:s/>αποφασιστική<text:s/>επιρροή,<text:s/>ως<text:s/>κύριος<text:s/>μετοχών<text:s/>που<text:s/>εκπροσωπούν<text:s/>την<text:s/>απόλυτη<text:s/>πλειοψηφία<text:s/>του<text:s/>καταβεβλημένου<text:s/>μετοχικού<text:s/>κεφαλαίου.</text:span></text:p>
      <text:p text:style-name="P258"><text:span text:style-name="T258_1">β)<text:s/>Σε<text:s/>νομικά<text:s/>πρόσωπα<text:s/>δημοσίου<text:s/>δικαίου<text:s/>(Ν.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<text:s/>ή<text:s/>χρησιμοποιούνται<text:s/>αποκλειστικά<text:s/>για<text:s/>τις<text:s/>ανάγκες<text:s/>της<text:s/>δημόσιας<text:s/>υγείας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.Ν.Φ.Ι.Α.</text:span></text:p>
      <text:p text:style-name="P259"><text:span text:style-name="T259_1">γ)<text:s/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260"><text:span text:style-name="T260_1">δ)<text:s/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261"><text:span text:style-name="T261_1">ε)<text:s/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262"><text:span text:style-name="T262_1">στ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263"><text:span text:style-name="T263_1">στ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,<text:s/>καθώς<text:s/>και<text:s/>στην<text:s/>Ιερά<text:s/>Μονή<text:s/>του<text:s/>Θεοβαδί-<text:s/>στου<text:s/>Όρους<text:s/>Σινά.</text:span></text:p>
      <text:p text:style-name="P264"><text:span text:style-name="T264_1">ζ)<text:s/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265"><text:span text:style-name="T265_1">η)<text:s/>Σε<text:s/>εταιρείες<text:s/>ειδικού<text:s/>σκοπού,<text:s/>σύμφωνα<text:s/>με<text:s/>τη<text:s/>περίπτωση<text:s/>ζ΄<text:s/>της<text:s/>παρ.<text:s/>1<text:s/>του<text:s/>άρθρου<text:s/>5<text:s/>του<text:s/>ν.<text:s/>3986/2011<text:s/>(Α΄<text:s/>152)<text:s/>εφόσον<text:s/>το<text:s/>σύνολο<text:s/>των<text:s/>ονομαστικών<text:s/>μετοχών<text:s/>τους<text:s/>ανήκουν<text:s/>στο<text:s/>Ταμείο<text:s/>Αξιοποίησης<text:s/>Ιδιωτικής<text:s/>Περιουσίας<text:s/>του<text:s/>Δημοσίου<text:s/>(Τ.Α.Ι.ΠΕ.Δ.),<text:s/>με<text:s/>την<text:s/>επιφύλαξη<text:s/>της<text:s/>παρ.<text:s/>7<text:s/>του<text:s/>άρθρου<text:s/>2.</text:span></text:p>
      <text:p text:style-name="P266"><text:span text:style-name="T266_1">θ)<text:s/>Σε<text:s/>φυσικά<text:s/>πρόσωπα,<text:s/>φορολογικούς<text:s/>κατοίκους<text:s/>Ελλάδας,<text:s/>των<text:s/>οποίων<text:s/>η<text:s/>κύρια<text:s/>κατοικία,<text:s/>όπως<text:s/>προκύπτει<text:s/>από<text:s/>τη<text:s/>δήλωση<text:s/>φορολογίας<text:s/>εισοδήματος<text:s/>του<text:s/>προηγούμενου<text:s/>φορολογικού<text:s/>έτους<text:s/>ευρίσκεται<text:s/>σε<text:s/>μικρά<text:s/>ακριτικά<text:s/>νησιά<text:s/>με<text:s/>πληθυσμό<text:s/>κάτω<text:s/>των<text:s/>χιλίων<text:s/>διακοσίων<text:s/>(1.200)<text:s/>κατοίκων,<text:s/>βάσει<text:s/>των<text:s/>ως<text:s/>άνω<text:s/>δηλώσεων,<text:s/>των<text:s/>Περιφερειακών<text:s/>Ενοτήτων<text:s/>Ικαρίας,<text:s/>Λήμνου,<text:s/>Σάμου,<text:s/>Χίου,<text:s/>Καλύμνου,<text:s/>Καρπάθου,<text:s/>Ρόδου<text:s/>και<text:s/>Κω,<text:s/>καθώς<text:s/>και<text:s/>στον<text:s/>Δήμο<text:s/>Γαύδου<text:s/>της<text:s/>Περιφερειακής<text:s/>Ενότητας<text:s/>Χανίων<text:s/>και<text:s/>στον<text:s/>Δήμο<text:s/>Κεντρικής<text:s/>Κέρκυρας<text:s/>και<text:s/>Διαποντίων<text:s/>Νήσων<text:s/>της<text:s/>Περιφερειακής<text:s/>Ενότητας<text:s/>Κέρκυρας.<text:s/>Η<text:s/>απαλλαγή<text:s/>αφορά<text:s/>αποκλειστικά<text:s/>στα<text:s/>δικαιώματα<text:s/>επί<text:s/>των<text:s/>ακινήτων<text:s/>του<text:s/>προηγούμενου<text:s/>εδαφίου<text:s/>που<text:s/>βρίσκονται<text:s/>στα<text:s/>νησιά<text:s/>αυτά.</text:span></text:p>
      <text:p text:style-name="P267"><text:span text:style-name="T267_1">ι)<text:s/>Σε<text:s/>εγγεγραμμένες<text:s/>Ο.Κοι.Π.<text:s/>για<text:s/>τα<text:s/>ακίνητα<text:s/>που<text:s/>ιδιοχρησιμοποιούνται<text:s/>αποκλειστικά<text:s/>για<text:s/>την<text:s/>εκπλήρωση<text:s/>των<text:s/>σκοπών<text:s/>τους.»</text:span></text:p>
      <text:h text:style-name="P268" text:outline-level="6"><text:span text:style-name="T268_1">Άρθρο<text:s/>21</text:span></text:h>
      <text:h text:style-name="P269" text:outline-level="6"><text:span text:style-name="T269_1">Χρηματικές<text:s/>δωρεές<text:s/>προς<text:s/>μη<text:s/>κερδοσκοπικά<text:s/>νομικά<text:s/>πρόσωπα<text:s/>-<text:s/>Αντικατάσταση<text:s/>της<text:s/>παρ.<text:s/>3<text:s/>του<text:s/>άρθρου<text:s/>89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/text:span></text:h>
      <text:p text:style-name="P270"><text:span text:style-name="T270_1">Η<text:s/>παρ.<text:s/>3<text:s/>του<text:s/>άρθρου<text:s/>89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text:s/>(ν.<text:s/>2961/2001,<text:s/>Α΄<text:s/>266),<text:s/>αντικαθίσταται<text:s/>ως<text:s/>εξής:</text:span></text:p>
      <text:p text:style-name="P271"><text:span text:style-name="T271_1">«3.<text:s/>Για<text:s/>τις<text:s/>χρηματικές<text:s/>δωρεές<text:s/>προς<text:s/>τα<text:s/>πρόσωπα<text:s/>που<text:s/>ορίζονται<text:s/>στην<text:s/>παρ.<text:s/>3<text:s/>του<text:s/>άρθρου<text:s/>25<text:s/>μπορεί<text:s/>να<text:s/>υποβληθεί<text:s/>από<text:s/>αυτά<text:s/>δήλωση<text:s/>για<text:s/>το<text:s/>συνολικό<text:s/>ποσό<text:s/>των<text:s/>δωρεών<text:s/>και<text:s/>χωρίς<text:s/>την<text:s/>αναγραφή<text:s/>των<text:s/>στοιχείων<text:s/>των<text:s/>δωρητών,<text:s/>εφόσον<text:s/>αποδεικνύεται<text:s/>η<text:s/>σύσταση<text:s/>της<text:s/>δωρεάς,<text:s/>αλλά<text:s/>δεν<text:s/>είναι<text:s/>γνωστά<text:s/>στον<text:s/>δωρεοδόχο<text:s/>τα<text:s/>πλήρη<text:s/>στοιχεία<text:s/>του<text:s/>δωρητή,<text:s/>ή<text:s/>αυτός<text:s/>είναι<text:s/>αλλοδαπός<text:s/>και<text:s/>δεν<text:s/>διαθέτει<text:s/>Αριθμό<text:s/>Φορολογικού<text:s/>Μητρώου<text:s/>στην<text:s/>Ελλάδα<text:s/>και<text:s/>τα<text:s/>ποσά<text:s/>των<text:s/>δωρεών<text:s/>δεν<text:s/>υπερβαίνουν<text:s/>τα<text:s/>χίλια<text:s/>(1.000)<text:s/>ευρώ<text:s/>ανά<text:s/>δωρητή<text:s/>κατ’<text:s/>έτος.»</text:span></text:p>
      <text:h text:style-name="P272" text:outline-level="6"><text:span text:style-name="T272_1">Άρθρο<text:s/>22</text:span></text:h>
      <text:h text:style-name="P273" text:outline-level="6"><text:span text:style-name="T273_1">Απαλλαγές<text:s/>από<text:s/>τον<text:s/>ΦΠΑ<text:s/>στο<text:s/>εσωτερικό<text:s/>της<text:s/>Χώρας<text:s/>-<text:s/>Αντικατάσταση<text:s/>της<text:s/>περ.<text:s/>ιη΄<text:s/>της<text:s/>παρ.<text:s/>1<text:s/>του<text:s/>άρθρου<text:s/>22<text:s/>του<text:s/>Κώδικα<text:s/>Φόρου<text:s/>Προστιθέμενης<text:s/>Αξίας</text:span></text:h>
      <text:p text:style-name="P274"><text:span text:style-name="T274_1">Η<text:s/>περ.<text:s/>ιη΄<text:s/>της<text:s/>παρ.<text:s/>1<text:s/>του<text:s/>άρθρου<text:s/>22<text:s/>του<text:s/>Κώδικα<text:s/>Φόρου<text:s/>Προστιθέμενης<text:s/>Αξίας<text:s/>(ν.<text:s/>2859/2000,<text:s/>Α΄<text:s/>248)<text:s/>αντικαθίσταται<text:s/>ως<text:s/>εξής:</text:span></text:p>
      <text:p text:style-name="P275"><text:span text:style-name="T275_1">«ιη)<text:s/>η<text:s/>παροχή<text:s/>υπηρεσιών<text:s/>και<text:s/>η<text:s/>παράδοση<text:s/>αγαθών<text:s/>από<text:s/>τα<text:s/>πρόσωπα<text:s/>που<text:s/>αναφέρονται<text:s/>στις<text:s/>περ.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,<text:s/>και<text:s/>οι<text:s/>οποίες<text:s/>οργανώνονται<text:s/>προς<text:s/>αποκλειστικό<text:s/>όφελός<text:s/>τους,<text:s/>με<text:s/>τον<text:s/>όρο<text:s/>ότι<text:s/>η<text:s/>απαλλαγή<text:s/>των<text:s/>εκδηλώσεων<text:s/>δεν<text:s/>υπερβαίνει<text:s/>τις<text:s/>τέσσερις<text:s/>(4)<text:s/>κατ’<text:s/>έτος<text:s/>και<text:s/>το<text:s/>όριο<text:s/>των<text:s/>σχετικών<text:s/>συναλλαγών<text:s/>ανά<text:s/>έτος<text:s/>δεν<text:s/>υπερβαίνει<text:s/>τις<text:s/>είκοσι<text:s/>χιλιάδες<text:s/>(20.000)<text:s/>ευρώ<text:s/>κατόπιν<text:s/>σχετικής<text:s/>υπεύθυνης<text:s/>δήλωσης<text:s/>προς<text:s/>την<text:s/>αρμόδια<text:s/>Φορολογική<text:s/>Αρχή<text:s/>τουλάχιστον<text:s/>πέντε<text:s/>(5)<text:s/>εργάσιμες<text:s/>ημέρες<text:s/>πριν<text:s/>από<text:s/>την<text:s/>εκδήλωση<text:s/>και<text:s/>εφόσον<text:s/>η<text:s/>απαλλαγή<text:s/>αυτή<text:s/>δεν<text:s/>προκαλεί<text:s/>κίνδυνο<text:s/>στρέβλωσης<text:s/>των<text:s/>όρων<text:s/>του<text:s/>ανταγωνισμού.»</text:span></text:p>
      <text:h text:style-name="P276" text:outline-level="6"><text:span text:style-name="T276_1">Άρθρο<text:s/>23</text:span></text:h>
      <text:h text:style-name="P277" text:outline-level="6"><text:span text:style-name="T277_1">Απαλλαγή<text:s/>των<text:s/>εγγεγραμμένων<text:s/>Ο.Κοι.Π.<text:s/>από<text:s/>τον<text:s/>ειδικό<text:s/>φόρο<text:s/>ακινήτων<text:s/>-</text:span></text:h>
      <text:p text:style-name="P278"><text:span text:style-name="T278_1">Αντικατάσταση<text:s/>της<text:s/>περ.<text:s/>ε΄<text:s/>της<text:s/>παρ.<text:s/>3<text:s/>του<text:s/>άρθρου<text:s/>15<text:s/>του<text:s/>ν.<text:s/>3091/2002</text:span></text:p>
      <text:p text:style-name="P279"><text:span text:style-name="T279_1">Στην<text:s/>περ.<text:s/>ε΄<text:s/>της<text:s/>παρ.<text:s/>3<text:s/>του<text:s/>άρθρου<text:s/>15<text:s/>του<text:s/>ν.<text:s/>3091/2002<text:s/>(Α΄<text:s/>330)<text:s/>μετά<text:s/>από<text:s/>τις<text:s/>λέξεις<text:s/>«τα<text:s/>ημεδαπά<text:s/>σωματεία»<text:s/>προστίθενται<text:s/>οι<text:s/>λέξεις,<text:s/>«καθώς<text:s/>και<text:s/>οι<text:s/>ημεδαπές<text:s/>εγγεγραμμένες<text:s/>Ο.Κοι.Π.»<text:s/>και<text:s/>η<text:s/>περ.<text:s/>ε΄<text:s/>διαμορφώνεται<text:s/>ως<text:s/>εξής:</text:span></text:p>
      <text:p text:style-name="P280"><text:span text:style-name="T280_1">«ε)<text:s/>Τα<text:s/>Νομικά<text:s/>Πρόσωπα<text:s/>Δημοσίου<text:s/>Δικαίου,<text:s/>τα<text:s/>κάθε<text:s/>είδους<text:s/>ημεδαπά<text:s/>ταμεία<text:s/>ή<text:s/>ημεδαποί<text:s/>οργανισμοί<text:s/>κοινωνικής<text:s/>ασφάλισης,<text:s/>οι<text:s/>ημεδαπές<text:s/>συνδικαλιστικές<text:s/>οργανώσεις,<text:s/>η<text:s/>Αρχαιολογική<text:s/>Εταιρεία,<text:s/>τα<text:s/>ημεδαπά<text:s/>μουσεία,<text:s/>το<text:s/>Ευρωπαϊκό<text:s/>Πολιτιστικό<text:s/>Κέντρο<text:s/>Δελφών,<text:s/>οι<text:s/>Ξένες<text:s/>Αρχαιολογικές<text:s/>Σχολές,<text:s/>οι<text:s/>ημεδαποί<text:s/>συνεταιρισμοί<text:s/>που<text:s/>έχουν<text:s/>συσταθεί<text:s/>νόμιμα<text:s/>και<text:s/>οι<text:s/>ενώσεις<text:s/>τους,<text:s/>οι<text:s/>ημεδαπές<text:s/>δημοτικές<text:s/>και<text:s/>κοινοτικές<text:s/>επιχειρήσεις,<text:s/>τα<text:s/>νομικά<text:s/>πρόσωπα<text:s/>που<text:s/>υπάγονται<text:s/>στις<text:s/>διατάξεις<text:s/>του<text:s/>ν.<text:s/>3647/2008<text:s/>(Α΄<text:s/>37),<text:s/>τα<text:s/>ημεδαπά<text:s/>κληροδοτήματα<text:s/>με<text:s/>κοινωφελή<text:s/>σκοπό,<text:s/>τα<text:s/>ημεδαπά<text:s/>κοινωφελή<text:s/>ιδρύματα,<text:s/>τα<text:s/>ημεδαπά<text:s/>σωματεία,<text:s/>καθώς<text:s/>και<text:s/>οι<text:s/>ημεδαπές<text:s/>εγγεγραμμένες<text:s/>Ο.Κοι.Π.»</text:span></text:p>
      <text:h text:style-name="P281" text:outline-level="6"><text:span text:style-name="T281_1">Άρθρο<text:s/>24</text:span></text:h>
      <text:h text:style-name="P282" text:outline-level="6"><text:span text:style-name="T282_1">Απαλλαγή<text:s/>από<text:s/>τα<text:s/>τέλη<text:s/>κυκλοφορίας<text:s/>οχημάτων<text:s/>ειδικής<text:s/>χρήσης<text:s/>κοινωφελών<text:s/>ιδρυμάτων<text:s/>και<text:s/>εγγεγραμμένων<text:s/>Ο.Κοι.Π.</text:span></text:h>
      <text:p text:style-name="P283"><text:span text:style-name="T283_1">Τα<text:s/>κοινωφελή<text:s/>ιδρύματα<text:s/>και<text:s/>οι<text:s/>εγγεγραμμένες<text:s/>Ο.Κοι.Π.<text:s/>απαλλάσσονται<text:s/>από<text:s/>τα<text:s/>τέλη<text:s/>κυκλοφορίας<text:s/>οχημάτων<text:s/>ειδικής<text:s/>χρήσης<text:s/>και<text:s/>οχημάτων<text:s/>των<text:s/>Ο.Κοι.Π.,<text:s/>τα<text:s/>οποία<text:s/>έχουν<text:s/>λάβει<text:s/>άδεια<text:s/>Φορτηγού<text:s/>αυτοκινήτου<text:s/>Ιδιωτικής<text:s/>Χρήσης<text:s/>(Φ.Ι.Χ.),<text:s/>ανεξαρτήτως<text:s/>βάρους<text:s/>και<text:s/>κυβικών,<text:s/>πυροσβεστικών<text:s/>οχημάτων,<text:s/>ειδικών<text:s/>οχημάτων<text:s/>μεταφοράς<text:s/>ατόμων<text:s/>με<text:s/>αναπηρία,<text:s/>σχολικών<text:s/>οχημάτων,<text:s/>διασωστικών<text:s/>οχημάτων<text:s/>για<text:s/>περιπτώσεις<text:s/>πυρκαγιών,<text:s/>ατυχημάτων<text:s/>και<text:s/>περιβαλλοντικών<text:s/>καταστροφών<text:s/>και<text:s/>οχημάτων<text:s/>που<text:s/>είναι<text:s/>αναγκαία<text:s/>για<text:s/>τη<text:s/>διενέργεια<text:s/>πολιτιστικών<text:s/>εκδηλώσεων.<text:s/>Ο<text:s/>παραπάνω<text:s/>κατάλογος<text:s/>μπορεί<text:s/>να<text:s/>εξειδικεύεται<text:s/>με<text:s/>κοινή<text:s/>απόφαση<text:s/>των<text:s/>Υπουργών<text:s/>Οικονομικών<text:s/>και<text:s/>Εσωτερικών,<text:s/>μετά<text:s/>από<text:s/>εισήγηση<text:s/>της<text:s/>Διεύθυνσης<text:s/>Ο.Κοι.Π.<text:s/>και<text:s/>Κοινωφελών<text:s/>Φορέων.<text:s/>Τα<text:s/>ανωτέρω<text:s/>οχήματα<text:s/>πρέπει<text:s/>να<text:s/>βρίσκονται<text:s/>στην<text:s/>κυριότητα<text:s/>των<text:s/>Ο.Κοι.Π.<text:s/>κατόπιν<text:s/>αγοράς,<text:s/>δωρεάς<text:s/>ή<text:s/>χορηγίας<text:s/>ή<text:s/>να<text:s/>χρησιμοποιούνται<text:s/>κατόπιν<text:s/>σύμβασης<text:s/>χρηματοδοτικής<text:s/>μίσθωσης<text:s/>(leasing).<text:s/>Προορίζονται<text:s/>για<text:s/>την<text:s/>εκπλήρωση<text:s/>των<text:s/>σκοπών<text:s/>τους<text:s/>και<text:s/>χρησιμοποιούνται<text:s/>από<text:s/>τα<text:s/>μέλη<text:s/>της<text:s/>Ο.Κοι.Π.<text:s/>ή<text:s/>από<text:s/>τα<text:s/>συμβαλλόμενα<text:s/>φυσικά<text:s/>ή<text:s/>νομικά<text:s/>πρόσωπα<text:s/>ή<text:s/>από<text:s/>τους<text:s/>εθελοντές.</text:span></text:p>
      <text:h text:style-name="P284" text:outline-level="2"><text:span text:style-name="T284_1">ΚΕΦΑΛΑΙΟ<text:s/>Ζ΄<text:s/></text:span></text:h>
      <text:h text:style-name="P285" text:outline-level="2"><text:span text:style-name="T285_1">ΕΞΟΥΣΙΟΔΟΤΙΚΕΣ,<text:s/>ΚΑΤΑΡΓΟΥΜΕΝΕΣ<text:s/>ΚΑΙ<text:s/>ΜΕΤΑΒΑΤΙΚΕΣ<text:s/>ΔΙΑΤΑΞΕΙΣ</text:span></text:h>
      <text:h text:style-name="P286" text:outline-level="6"><text:span text:style-name="T286_1">Άρθρο<text:s/>25</text:span></text:h>
      <text:h text:style-name="P287" text:outline-level="6"><text:span text:style-name="T287_1">Εξουσιοδοτικές<text:s/>διατάξεις</text:span></text:h>
      <text:p text:style-name="P288"><text:span text:style-name="T288_1">1.</text:span><text:span text:style-name="T288_2"><text:s/>Με<text:s/>κοινή<text:s/>απόφαση<text:s/>των<text:s/>Υπουργών<text:s/>Εσωτερικών<text:s/>και<text:s/>Ψηφιακής<text:s/>Διακυβέρνησης<text:s/>καθορίζονται<text:s/>οι<text:s/>ειδικότεροι<text:s/>όροι,<text:s/>οι<text:s/>προϋποθέσεις<text:s/>και<text:s/>οι<text:s/>τεχνικές<text:s/>λεπτομέρειες<text:s/>της<text:s/>λειτουργίας<text:s/>των<text:s/>βάσεων<text:s/>δεδομένων<text:s/>που<text:s/>τηρεί<text:s/>η<text:s/>Διεύθυνση<text:s/>Ο.Κοι.Π.<text:s/>και<text:s/>Κοινωφελών<text:s/>Φορέων<text:s/>και<text:s/>της<text:s/>διασύνδεσής<text:s/>τους,<text:s/>των<text:s/>επιμέρους<text:s/>κατηγοριών<text:s/>των<text:s/>κοινωφελών<text:s/>φορέων,<text:s/>καθώς<text:s/>και<text:s/>των<text:s/>διαδικτυακών<text:s/>τους<text:s/>τόπων.</text:span></text:p>
      <text:p text:style-name="P289"><text:span text:style-name="T289_1">2.</text:span><text:span text:style-name="T289_2"><text:s/>Mε<text:s/>κοινή<text:s/>απόφαση<text:s/>των<text:s/>Υπουργών<text:s/>Οικονομικών<text:s/>και<text:s/>Εσωτερικών<text:s/>ορίζεται<text:s/>και<text:s/>δύναται<text:s/>να<text:s/>αναπροσαρμόζεται<text:s/>το<text:s/>ποσό<text:s/>του<text:s/>παραβόλου<text:s/>της<text:s/>περ.<text:s/>β΄<text:s/>της<text:s/>παρ.<text:s/>1<text:s/>του<text:s/>άρθρου<text:s/>6,<text:s/>της<text:s/>περ.<text:s/>β)<text:s/>της<text:s/>παρ.<text:s/>1<text:s/>του<text:s/>άρθρου<text:s/>8<text:s/>και<text:s/>της<text:s/>παρ.<text:s/>5<text:s/>του<text:s/>άρθρου<text:s/>8.<text:s/>Με<text:s/>όμοια<text:s/>απόφαση<text:s/>δύναται<text:s/>να<text:s/>επαναποδίδονται<text:s/>έσοδα<text:s/>από<text:s/>τα<text:s/>παράβολα<text:s/>της<text:s/>περ.<text:s/>β΄<text:s/>της<text:s/>παρ.<text:s/>1<text:s/>του<text:s/>άρθρου<text:s/>6,<text:s/>της<text:s/>περ.<text:s/>β)<text:s/>της<text:s/>παρ.<text:s/>1<text:s/>του<text:s/>άρθρου<text:s/>8<text:s/>και<text:s/>της<text:s/>παρ.<text:s/>5<text:s/>του<text:s/>άρθρου<text:s/>8<text:s/>στις<text:s/>Ο.Κοι.Π.<text:s/>για<text:s/>την<text:s/>εκπλήρωση<text:s/>δράσεων<text:s/>που<text:s/>σχετίζονται<text:s/>με<text:s/>τον<text:s/>σκοπό<text:s/>και<text:s/>την<text:s/>αποστολή<text:s/>τους.<text:s/>Με<text:s/>την<text:s/>ίδια<text:s/>απόφαση<text:s/>καθορίζονται<text:s/>οι<text:s/>όροι,<text:s/>οι<text:s/>προϋποθέσεις<text:s/>και<text:s/>κάθε<text:s/>άλλη<text:s/>αναγκαία<text:s/>λεπτομέρεια<text:s/>για<text:s/>την<text:s/>εφαρμογή<text:s/>του<text:s/>προηγούμενου<text:s/>εδαφίου.</text:span></text:p>
      <text:p text:style-name="P290"><text:span text:style-name="T290_1">3.</text:span><text:span text:style-name="T290_2"><text:s/>Με<text:s/>κοινή<text:s/>απόφαση<text:s/>των<text:s/>Υπουργών<text:s/>Εσωτερικών,<text:s/>Εργασίας<text:s/>και<text:s/>Κοινωνικών<text:s/>Υποθέσεων<text:s/>και<text:s/>Ψηφιακής<text:s/>Διακυβέρνησης<text:s/>καθορίζονται<text:s/>οι<text:s/>τεχνικές<text:s/>λεπτομέρειες<text:s/>λειτουργίας<text:s/>της<text:s/>ειδικής<text:s/>εφαρμογής<text:s/>στο<text:s/>πληροφοριακό<text:s/>σύστημα<text:s/>καταγραφής<text:s/>εργαζομένων<text:s/>ΕΡΓΑΝΗ<text:s/>του<text:s/>Υπουργείου<text:s/>Εργασίας<text:s/>και<text:s/>Κοινωνικών<text:s/>Υποθέσεων<text:s/>και<text:s/>ορίζονται<text:s/>οι<text:s/>ειδικότεροι<text:s/>όροι<text:s/>αναγγελίας<text:s/>των<text:s/>εθελοντών<text:s/>στην<text:s/>ειδική<text:s/>αυτή<text:s/>εφαρμογή<text:s/>από<text:s/>τον<text:s/>φορέα<text:s/>παροχής<text:s/>εθελοντικής<text:s/>απασχόλησης.</text:span></text:p>
      <text:p text:style-name="P291"><text:span text:style-name="T291_1">4.</text:span><text:span text:style-name="T291_2"><text:s/>Με<text:s/>απόφαση<text:s/>του<text:s/>Υπουργού<text:s/>Εσωτερικών<text:s/>δύναται<text:s/>να<text:s/>μεταβάλλεται<text:s/>ο<text:s/>κατάλογος<text:s/>των<text:s/>υποομάδων<text:s/>της<text:s/>παρ.<text:s/>1<text:s/>του<text:s/>άρθρου<text:s/>7.</text:span></text:p>
      <text:p text:style-name="P292"><text:span text:style-name="T292_1">5.</text:span><text:span text:style-name="T292_2"><text:s/>Με<text:s/>κοινή<text:s/>απόφαση<text:s/>των<text:s/>Υπουργών<text:s/>Οικονομικών<text:s/>και<text:s/>Εσωτερικών,<text:s/>μετά<text:s/>από<text:s/>εισήγηση<text:s/>της<text:s/>Διεύθυνσης<text:s/>Ο.Κοι.Π.<text:s/>και<text:s/>Κοινωφελών<text:s/>Φορέων,<text:s/>μπορεί<text:s/>να<text:s/>εξειδικεύεται<text:s/>ο<text:s/>κατάλογος<text:s/>των<text:s/>οχημάτων<text:s/>ειδικής<text:s/>χρήσης<text:s/>του<text:s/>άρθρου<text:s/>24<text:s/>που<text:s/>απαλλάσσονται<text:s/>από<text:s/>τα<text:s/>τέλη<text:s/>κυκλοφορίας.</text:span></text:p>
      <text:h text:style-name="P293" text:outline-level="6"><text:span text:style-name="T293_1">Άρθρο<text:s/>26</text:span></text:h>
      <text:h text:style-name="P294" text:outline-level="6"><text:span text:style-name="T294_1">Καταργούμενες<text:s/>διατάξεις</text:span></text:h>
      <text:p text:style-name="P295"><text:span text:style-name="T295_1">Οι<text:s/>περ.<text:s/>β΄<text:s/>και<text:s/>γ΄<text:s/>της<text:s/>παρ.<text:s/>3<text:s/>του<text:s/>άρθρου<text:s/>39<text:s/>του<text:s/>ν.<text:s/>4172/<text:s/>2013<text:s/>(Α΄<text:s/>167)<text:s/>ως<text:s/>προς<text:s/>τις<text:s/>εκπιπτόμενες<text:s/>δαπάνες<text:s/>καταρ-<text:s/>γούνται.</text:span></text:p>
      <text:h text:style-name="P296" text:outline-level="6"><text:span text:style-name="T296_1">Άρθρο<text:s/>27</text:span></text:h>
      <text:h text:style-name="P297" text:outline-level="6"><text:span text:style-name="T297_1">Μεταβατική<text:s/>διάταξη</text:span></text:h>
      <text:p text:style-name="P298"><text:span text:style-name="T298_1">Έως<text:s/>την<text:s/>έναρξη<text:s/>λειτουργίας<text:s/>των<text:s/>βάσεων<text:s/>δεδομένων<text:s/>εξακολουθούν<text:s/>να<text:s/>λειτουργούν<text:s/>τα<text:s/>ειδικά<text:s/>μητρώα<text:s/>κοινωφελών<text:s/>φορέων<text:s/>και<text:s/>μη<text:s/>κυβερνητικών<text:s/>οργανώσεων,<text:s/>που<text:s/>τηρούν<text:s/>φορείς<text:s/>της<text:s/>Κεντρικής<text:s/>Κυβέρνησης<text:s/>κατά<text:s/>την<text:s/>έννοια<text:s/>του<text:s/>άρθρου<text:s/>14<text:s/>του<text:s/>ν.<text:s/>4270/2014<text:s/>(Α΄<text:s/>143).<text:s/>Με<text:s/>κοινή<text:s/>απόφαση<text:s/>του<text:s/>Υπουργού<text:s/>Εσωτερικών<text:s/>και<text:s/>του<text:s/>καθ’<text:s/>ύλη<text:s/>αρμόδιου<text:s/>Υπουργού<text:s/>μπορεί<text:s/>να<text:s/>καταργούνται<text:s/>τα<text:s/>ανωτέρω<text:s/>μητρώα<text:s/>μετά<text:s/>από<text:s/>τη<text:s/>λειτουργία<text:s/>των<text:s/>βάσεων<text:s/>δεδομένων.</text:span></text:p>
      <text:h text:style-name="P299" text:outline-level="1"><text:span text:style-name="T299_1">ΜΕΡΟΣ<text:s/>Β΄</text:span></text:h>
      <text:h text:style-name="P300" text:outline-level="1"><text:span text:style-name="T300_1">ΛΟΙΠΕΣ<text:s/>ΔΙΑΤΑΞΕΙΣ<text:s/>ΥΠΟΥΡΓΕΙΟΥ<text:s/>ΕΣΩΤΕΡΙΚΩΝ</text:span></text:h>
      <text:h text:style-name="P301" text:outline-level="2"><text:span text:style-name="T301_1">ΚΕΦΑΛΑΙΟ<text:s/>Α΄</text:span></text:h>
      <text:h text:style-name="P302" text:outline-level="2"><text:span text:style-name="T302_1">ΡΥΘΜΙΣΕΙΣ<text:s/>ΑΡΜΟΔΙΟΤΗΤΑΣ<text:s/>ΓΕΝΙΚΗΣ</text:span></text:h>
      <text:p text:style-name="P303"><text:span text:style-name="T303_1">ΓΡΑΜΜΑΤΕΙΑΣ<text:s/>ΑΝΘΡΩΠΙΝΟΥ<text:s/>ΔΥΝΑΜΙΚΟΥ<text:s/>ΔΗΜΟΣΙΟΥ<text:s/>ΤΟΜΕΑ</text:span></text:p>
      <text:h text:style-name="P304" text:outline-level="6"><text:span text:style-name="T304_1">Άρθρο<text:s/>28</text:span></text:h>
      <text:h text:style-name="P305" text:outline-level="6"><text:span text:style-name="T305_1">Ειδικό<text:s/>Συμβούλιο<text:s/>Επιλογής<text:s/>Προϊσταμένων</text:span></text:h>
      <text:p text:style-name="P306"><text:span text:style-name="T306_1">(ΕΙ.Σ.Ε.Π.)<text:s/>-<text:s/>Τροποποίηση<text:s/>της<text:s/>παρ.<text:s/>1<text:s/>του</text:span></text:p>
      <text:p text:style-name="P307"><text:span text:style-name="T307_1">άρθρου<text:s/>86<text:s/>του<text:s/>ν.<text:s/>3528/2007<text:s/>(Α΄<text:s/>26)</text:span></text:p>
      <text:p text:style-name="P308"><text:span text:style-name="T308_1">Στο<text:s/>τέλος<text:s/>της<text:s/>παρ.<text:s/>1<text:s/>του<text:s/>άρθρου<text:s/>86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<text:s/>προστίθεται<text:s/>εδάφιο<text:s/>και<text:s/>η<text:s/>παρ.<text:s/>1<text:s/>διαμορφώνεται<text:s/>ως<text:s/>εξής:</text:span></text:p>
      <text:p text:style-name="P309"><text:span text:style-name="T309_1">«1.<text:s/>Με<text:s/>απόφαση<text:s/>του<text:s/>Υπουργού<text:s/>Εσωτερικών,<text:s/>συνιστά-<text:s/>ται<text:s/>στο<text:s/>Υπουργείο<text:s/>Εσωτερικών<text:s/>Ειδικό<text:s/>Συμβούλιο<text:s/>Επιλογής<text:s/>Προϊσταμένων<text:s/>(ΕΙ.Σ.Ε.Π.),<text:s/>το<text:s/>οποίο<text:s/>είναι<text:s/>αρμόδιο<text:s/>για<text:s/>την<text:s/>επιλογή<text:s/>προϊσταμένων<text:s/>Γενικών<text:s/>Διευθύνσεων<text:s/>των<text:s/>Υπουργείων,<text:s/>αυτοτελών<text:s/>δημοσίων<text:s/>υπηρεσιών,<text:s/>Αποκεντρωμένων<text:s/>Διοικήσεων,<text:s/>Ο.Τ.Α.<text:s/>β΄<text:s/>βαθμού<text:s/>και<text:s/>Ν.Π.Δ.Δ.,<text:s/>καθώς<text:s/>και<text:s/>των<text:s/>ανεξάρτητων<text:s/>αρχών.</text:span></text:p>
      <text:p text:style-name="P310"><text:span text:style-name="T310_1">Το<text:s/>ΕΙ.Σ.Ε.Π.<text:s/>είναι<text:s/>πενταμελές<text:s/>και<text:s/>αποτελείται:</text:span></text:p>
      <text:p text:style-name="P311"><text:span text:style-name="T311_1">α)<text:s/>από<text:s/>δύο<text:s/>(2)<text:s/>μέλη<text:s/>του<text:s/>Ανώτατου<text:s/>Συμβουλίου<text:s/>Επιλογής<text:s/>Προσωπικού<text:s/>(Α.Σ.Ε.Π.)<text:s/>που<text:s/>υποδεικνύονται<text:s/>από<text:s/>τον/την<text:s/>Πρόεδρό<text:s/>του,</text:span></text:p>
      <text:p text:style-name="P312"><text:span text:style-name="T312_1">β)<text:s/>έναν<text:s/>(1)<text:s/>Νομικό<text:s/>Σύμβουλο<text:s/>ή<text:s/>Πάρεδρο<text:s/>του<text:s/>Νομικού<text:s/>Συμβουλίου<text:s/>του<text:s/>Κράτους,<text:s/>που<text:s/>υποδεικνύεται<text:s/>από<text:s/>τον<text:s/>Πρόεδρό<text:s/>του,</text:span></text:p>
      <text:p text:style-name="P313"><text:span text:style-name="T313_1">γ)<text:s/>ένα<text:s/>(1)<text:s/>μέλος<text:s/>του<text:s/>Επιστημονικού<text:s/>-<text:s/>Εκπαιδευτικού<text:s/>Συμβουλίου<text:s/>ή<text:s/>προϊστάμενο<text:s/>Διεύθυνσης<text:s/>Εκπαιδευτικής<text:s/>Μονάδας<text:s/>του<text:s/>Ε.Κ.Δ.Δ.Α.,<text:s/>που<text:s/>υποδεικνύεται<text:s/>από<text:s/>τον<text:s/>Πρόεδρό<text:s/>του<text:s/>και</text:span></text:p>
      <text:p text:style-name="P314"><text:span text:style-name="T314_1">δ)<text:s/>τον<text:s/>Υπηρεσιακό<text:s/>Γραμματέα,<text:s/>εφόσον<text:s/>προβλέπεται,<text:s/>άλλως<text:s/>Γενικό<text:s/>Γραμματέα<text:s/>του<text:s/>οικείου<text:s/>Υπουργείου,<text:s/>εάν<text:s/>η<text:s/>προς<text:s/>πλήρωση<text:s/>θέση<text:s/>προϊσταμένου<text:s/>Γενικής<text:s/>Διεύθυνσης<text:s/>ανήκει<text:s/>σε<text:s/>Υπουργείο<text:s/>ή<text:s/>τον<text:s/>προϊστάμενο<text:s/>της<text:s/>αυτοτελούς<text:s/>δημόσιας<text:s/>υπηρεσίας,<text:s/>αν<text:s/>η<text:s/>θέση<text:s/>προς<text:s/>πλήρωση<text:s/>ανήκει<text:s/>σε<text:s/>αυτοτελή<text:s/>δημόσια<text:s/>υπηρεσία<text:s/>ή<text:s/>έναν<text:s/>(1)<text:s/>Συντονιστή<text:s/>της<text:s/>Αποκεντρωμένης<text:s/>Διοίκησης,<text:s/>εάν<text:s/>η<text:s/>θέση<text:s/>ανήκει<text:s/>σε<text:s/>Αποκεντρωμένη<text:s/>Διοίκηση<text:s/>ή<text:s/>τον<text:s/>Εκτελεστικό<text:s/>Γραμματέα<text:s/>της<text:s/>οικείας<text:s/>Περιφέρειας,<text:s/>εάν<text:s/>η<text:s/>θέση<text:s/>ανήκει<text:s/>σε<text:s/>Ο.Τ.Α.<text:s/>β΄<text:s/>βαθμού<text:s/>ή<text:s/>τον<text:s/>Υπηρεσιακό<text:s/>Γραμματέα,<text:s/>εφόσον<text:s/>προβλέπεται,<text:s/>άλλως<text:s/>Γενικό<text:s/>Γραμματέα<text:s/>του<text:s/>εποπτεύοντος<text:s/>Υπουργείου,<text:s/>εάν<text:s/>η<text:s/>προς<text:s/>πλήρωση<text:s/>θέση<text:s/>ανήκει<text:s/>σε<text:s/>Ν.Π.Δ.Δ.</text:span></text:p>
      <text:p text:style-name="P315"><text:span text:style-name="T315_1">Γραμματέας<text:s/>του<text:s/>ΕΙ.Σ.Ε.Π.<text:s/>και<text:s/>νόμιμος<text:s/>αναπληρωτής<text:s/>αυτού<text:s/>ορίζονται<text:s/>υπάλληλοι<text:s/>του<text:s/>Υπουργείου<text:s/>Διοικητικής<text:s/>Ανασυγκρότησης<text:s/>κατηγορίας<text:s/>ΠΕ<text:s/>με<text:s/>Α΄<text:s/>βαθμό.<text:s/>Με<text:s/>απόφαση<text:s/>του<text:s/>Υπουργού<text:s/>Διοικητικής<text:s/>Ανασυγκρότησης,<text:s/>μετά<text:s/>από<text:s/>σύμφωνη<text:s/>γνώμη<text:s/>του<text:s/>Προέδρου<text:s/>του<text:s/>Α.Σ.Ε.Π.,<text:s/>η<text:s/>γραμματειακή<text:s/>υποστήριξη<text:s/>της<text:s/>λειτουργίας<text:s/>του<text:s/>ΕΙ.Σ.Ε.Π.<text:s/>μπορεί<text:s/>να<text:s/>ανατίθεται<text:s/>στο<text:s/>Α.Σ.Ε.Π.<text:s/>Mε<text:s/>απόφαση<text:s/>του<text:s/>Προέδρου<text:s/>του<text:s/>Α.Σ.Ε.Π.<text:s/>μπορεί<text:s/>να<text:s/>ορίζονται<text:s/>υπάλληλοι<text:s/>του<text:s/>Α.Σ.Ε.Π.<text:s/>για<text:s/>τη<text:s/>διοικητική<text:s/>και<text:s/>τεχνική<text:s/>υποστήριξη<text:s/>της<text:s/>λειτουργίας<text:s/>των<text:s/>ΕΙ.Σ.Ε.Π.</text:span></text:p>
      <text:p text:style-name="P316"><text:span text:style-name="T316_1">Ειδικά<text:s/>για<text:s/>την<text:s/>επιλογή<text:s/>προϊσταμένων<text:s/>Γενικών<text:s/>Διευθύνσεων<text:s/>του<text:s/>Υπουργείου<text:s/>Εθνικής<text:s/>Άμυνας,<text:s/>σε<text:s/>περίπτωση<text:s/>που<text:s/>δεν<text:s/>υπάρχει<text:s/>Γενικός<text:s/>Γραμματέας,<text:s/>ως<text:s/>μέλος<text:s/>ορίζεται<text:s/>ο<text:s/>Ειδικός<text:s/>Γραμματέας<text:s/>του<text:s/>Υπουργείου<text:s/>που<text:s/>προΐσταται<text:s/>των<text:s/>υπηρεσιών<text:s/>του<text:s/>Ενιαίου<text:s/>Διοικητικού<text:s/>Τομέα.</text:span></text:p>
      <text:p text:style-name="P317"><text:span text:style-name="T317_1">Με<text:s/>όμοια<text:s/>απόφαση<text:s/>μπορούν<text:s/>να<text:s/>συνιστώνται<text:s/>στο<text:s/>Υπουργείο<text:s/>Εσωτερικών<text:s/>περισσότερα<text:s/>ΕΙ.Σ.Ε.Π.<text:s/>με<text:s/>τη<text:s/>συγκρότηση<text:s/>που<text:s/>ορίζεται<text:s/>στην<text:s/>παρούσα<text:s/>παράγραφο,<text:s/>καθώς<text:s/>και<text:s/>να<text:s/>καθορίζεται<text:s/>η<text:s/>κατανομή<text:s/>των<text:s/>αρμοδιοτήτων<text:s/>τους.</text:span></text:p>
      <text:p text:style-name="P318"><text:span text:style-name="T318_1">Ειδικά<text:s/>για<text:s/>την<text:s/>επιλογή<text:s/>προϊσταμένων<text:s/>Γενικών<text:s/>Διευθύνσεων<text:s/>στις<text:s/>ανεξάρτητες<text:s/>Αρχές<text:s/>συνιστάται<text:s/>στη<text:s/>Γενική<text:s/>Γραμματεία<text:s/>Ανθρώπινου<text:s/>Δυναμικού<text:s/>Δημοσίου<text:s/>Τομέα<text:s/>του<text:s/>Υπουργείου<text:s/>Εσωτερικών<text:s/>διακριτό<text:s/>Ειδικό<text:s/>Συμβούλιο<text:s/>Επιλογής<text:s/>Προϊσταμένων,<text:s/>το<text:s/>οποίο<text:s/>συγκροτείται<text:s/>με<text:s/>απόφαση<text:s/>του<text:s/>Υπουργού<text:s/>Εσωτερικών<text:s/>από:<text:s/>Δύο<text:s/>(2)<text:s/>μέλη<text:s/>του<text:s/>Α.Σ.Ε.Π.,<text:s/>εκ<text:s/>των<text:s/>οποίων<text:s/>ο<text:s/>ένας<text:s/>ορίζεται<text:s/>Πρόεδρος,<text:s/>οι<text:s/>οποίοι<text:s/>υποδεικνύονται<text:s/>από<text:s/>τον<text:s/>Πρόεδρο<text:s/>του<text:s/>Α.Σ.Ε.Π.<text:s/>με<text:s/>τους<text:s/>αναπληρωτές<text:s/>τους,<text:s/>δύο<text:s/>(2)<text:s/>Νομικούς<text:s/>Συμβούλους<text:s/>ή<text:s/>Παρέδρους<text:s/>του<text:s/>Νομικού<text:s/>Συμβουλίου<text:s/>του<text:s/>Κράτους<text:s/>που<text:s/>υποδεικνύονται<text:s/>αρμοδίως,<text:s/>και<text:s/>ένα<text:s/>(1)<text:s/>μέλος<text:s/>της<text:s/>οικείας<text:s/>ανεξάρτητης<text:s/>Αρχής,<text:s/>που<text:s/>αφορά<text:s/>η<text:s/>προκηρυσσόμενη<text:s/>θέση<text:s/>επιπέδου<text:s/>Γενικής<text:s/>Διεύθυνσης<text:s/>με<text:s/>τον<text:s/>αναπληρωτή<text:s/>του.<text:s/>Εφόσον<text:s/>δεν<text:s/>προβλέπονται<text:s/>μέλη<text:s/>στην<text:s/>οικεία<text:s/>ανεξάρτητη<text:s/>Αρχή,<text:s/>ως<text:s/>πέμπτο<text:s/>μέλος<text:s/>ορίζεται<text:s/>ένα<text:s/>επιπλέον<text:s/>μέλος<text:s/>του<text:s/>Α.Σ.Ε.Π.<text:s/>με<text:s/>τον<text:s/>αναπληρωτή<text:s/>του<text:s/>κατά<text:s/>τα<text:s/>ανωτέρω.<text:s/>Γραμματέας<text:s/>και<text:s/>αναπληρωτής<text:s/>του<text:s/>Συμβουλίου<text:s/>αυτού<text:s/>ορίζονται<text:s/>με<text:s/>απόφαση<text:s/>του<text:s/>Προέδρου<text:s/>του<text:s/>Α.Σ.Ε.Π.<text:s/>υπάλληλοι<text:s/>του<text:s/>Υπουργείου<text:s/>Εσωτερικών<text:s/>ή<text:s/>του<text:s/>Α.Σ.Ε.Π.<text:s/>κατηγορίας<text:s/>ΠΕ<text:s/>με<text:s/>βαθμό<text:s/>Α΄.</text:span></text:p>
      <text:p text:style-name="P319"><text:span text:style-name="T319_1">Με<text:s/>κοινή<text:s/>απόφαση<text:s/>των<text:s/>Υπουργών<text:s/>Εσωτερικών<text:s/>και<text:s/>Οικονομικών<text:s/>καθορίζεται<text:s/>αποζημίωση<text:s/>στους<text:s/>γραμματείς<text:s/>των<text:s/>Ειδικών<text:s/>Συμβουλίων<text:s/>Επιλογής<text:s/>Προϊσταμένων<text:s/>με<text:s/>βάση,<text:s/>ιδίως,<text:s/>τον<text:s/>αριθμό<text:s/>των<text:s/>συνεδριάσεων<text:s/>στις<text:s/>οποίες<text:s/>μετείχαν<text:s/>και<text:s/>τον<text:s/>αριθμό<text:s/>των<text:s/>προκηρύξεων<text:s/>που<text:s/>ολοκληρώθηκαν.»</text:span></text:p>
      <text:h text:style-name="P320" text:outline-level="6"><text:span text:style-name="T320_1">Άρθρο<text:s/>29</text:span></text:h>
      <text:h text:style-name="P321" text:outline-level="6"><text:span text:style-name="T321_1">Προσβολή<text:s/>αποφάσεων<text:s/>πρωτοβάθμιων<text:s/>πειθαρχικών<text:s/>συμβουλίων<text:s/>-<text:s/>Τροποποίηση<text:s/>της<text:s/>παρ.<text:s/>2<text:s/>του<text:s/>άρθρου<text:s/>141<text:s/>του<text:s/>ν.<text:s/>3528/2007</text:span></text:h>
      <text:p text:style-name="P322"><text:span text:style-name="T322_1">Στην<text:s/>παρ.<text:s/>2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<text:s/>τροποποιείται<text:s/>το<text:s/>πρώτο<text:s/>εδάφιο,<text:s/>προκειμένου<text:s/>να<text:s/>εναρμονισθεί<text:s/>με<text:s/>την<text:s/>παρ.<text:s/>8<text:s/>του<text:s/>ιδίου<text:s/>άρθρου,<text:s/>και<text:s/>η<text:s/>παρ.<text:s/>2<text:s/>διαμορφώνεται<text:s/>ως<text:s/>εξής:</text:span></text:p>
      <text:p text:style-name="P323"><text:span text:style-name="T323_1">«2.<text:s/>Οι<text:s/>αποφάσεις<text:s/>των<text:s/>πειθαρχικών<text:s/>συμβουλίων<text:s/>που<text:s/>κρίνουν<text:s/>σε<text:s/>πρώτο<text:s/>βαθμό<text:s/>υπόκεινται<text:s/>σε<text:s/>ένσταση<text:s/>ενώπιον<text:s/>του<text:s/>Δευτεροβάθμιου<text:s/>Πειθαρχικού<text:s/>Συμβουλίου,<text:s/>από<text:s/>τον<text:s/>υπάλληλο<text:s/>που<text:s/>τιμωρήθηκε,<text:s/>στις<text:s/>περιπτώσεις<text:s/>επιβολής<text:s/>της<text:s/>πειθαρχικής<text:s/>ποινής<text:s/>του<text:s/>προστίμου<text:s/>αποδοχών<text:s/>τεσσάρων<text:s/>(4)<text:s/>μηνών<text:s/>και<text:s/>άνω,<text:s/>εξαιρουμένων<text:s/>των<text:s/>ποινών<text:s/>της<text:s/>οριστικής<text:s/>παύσης<text:s/>και<text:s/>του<text:s/>υποβιβασμού<text:s/>σύμφωνα<text:s/>με<text:s/>την<text:s/>παρ.<text:s/>8,<text:s/>καθώς<text:s/>και<text:s/>στις<text:s/>περιπτώσεις<text:s/>επιβολής<text:s/>ποινής<text:s/>προστίμου<text:s/>αποδοχών<text:s/>από<text:s/>έναν<text:s/>(1)<text:s/>έως<text:s/>τέσσερις<text:s/>(4)<text:s/>μήνες,<text:s/>εφόσον<text:s/>κατά<text:s/>της<text:s/>απόφασης<text:s/>του<text:s/>πειθαρχικού<text:s/>συμβουλίου<text:s/>έχει<text:s/>ασκηθεί<text:s/>ένσταση<text:s/>υπέρ<text:s/>της<text:s/>διοίκησης.<text:s/>Όλες<text:s/>οι<text:s/>αποφάσεις<text:s/>των<text:s/>πειθαρχικών<text:s/>συμβουλίων<text:s/>που<text:s/>κρίνουν<text:s/>σε<text:s/>πρώτο<text:s/>βαθμό<text:s/>υπόκεινται<text:s/>σε<text:s/>ένσταση<text:s/>ενώπιον<text:s/>του<text:s/>Δευτεροβάθμιου<text:s/>Πειθαρχικού<text:s/>Συμβουλίου,<text:s/>υπέρ<text:s/>της<text:s/>διοίκησης,<text:s/>κατά<text:s/>τα<text:s/>οριζόμενα<text:s/>στην<text:s/>περ.<text:s/>β΄<text:s/>της<text:s/>επόμενης<text:s/>παραγράφου.»</text:span></text:p>
      <text:h text:style-name="P324" text:outline-level="6"><text:span text:style-name="T324_1">Άρθρο<text:s/>30</text:span></text:h>
      <text:h text:style-name="P325" text:outline-level="6"><text:span text:style-name="T325_1">Απαρτία<text:s/>τμημάτων<text:s/>δευτεροβάθμιων<text:s/>πειθαρχικών<text:s/>συμβουλίων<text:s/>του<text:s/>ν.<text:s/>3528/2007<text:s/>-<text:s/>Τροποποίηση<text:s/>της<text:s/>παρ.<text:s/>13<text:s/>του<text:s/>άρθρου<text:s/>146A<text:s/>του<text:s/>ν.<text:s/>3528/2007</text:span></text:h>
      <text:p text:style-name="P326"><text:span text:style-name="T326_1">Στην<text:s/>παρ.<text:s/>13<text:s/>του<text:s/>άρθρου<text:s/>146Α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:<text:s/>α)<text:s/>προστίθεται<text:s/>νέο<text:s/>δεύτερο<text:s/>εδάφιο,<text:s/>β)<text:s/>τροποποιείται<text:s/>το<text:s/>τρίτο<text:s/>εδάφιο<text:s/>ως<text:s/>προς<text:s/>την<text:s/>απαρτία<text:s/>και<text:s/>η<text:s/>παρ.<text:s/>13<text:s/>διαμορφώνεται<text:s/>ως<text:s/>εξής:</text:span></text:p>
      <text:p text:style-name="P327"><text:span text:style-name="T327_1">«13.<text:s/>Στο<text:s/>Δευτεροβάθμιο<text:s/>Πειθαρχικό<text:s/>Συμβούλιο<text:s/>ως<text:s/>εισηγητές<text:s/>ορίζονται,<text:s/>με<text:s/>πράξη<text:s/>του<text:s/>Προέδρου,<text:s/>μόνο<text:s/>μέλη<text:s/>αυτού,<text:s/>τακτικά<text:s/>ή<text:s/>αναπληρωματικά.<text:s/>Τα<text:s/>τακτικά<text:s/>και<text:s/>αναπληρωματικά<text:s/>μέλη<text:s/>του<text:s/>Νομικού<text:s/>Συμβουλίου<text:s/>του<text:s/>Κράτους,<text:s/>που<text:s/>έχουν<text:s/>οριστεί<text:s/>μέλη<text:s/>του<text:s/>Δευτεροβάθμιου<text:s/>Πειθαρχικού<text:s/>Συμβουλίου<text:s/>δύνανται<text:s/>να<text:s/>ορίζονται<text:s/>εισηγητές<text:s/>χωρίς<text:s/>δικαίωμα<text:s/>ψήφου<text:s/>και<text:s/>σε<text:s/>διαφορετικό<text:s/>Τμήμα<text:s/>του<text:s/>Δευτεροβάθμιου<text:s/>Πειθαρχικού<text:s/>Συμβουλίου,<text:s/>από<text:s/>εκείνο<text:s/>στο<text:s/>οποίο<text:s/>έχουν<text:s/>οριστεί<text:s/>ως<text:s/>Μέλη.<text:s/>Τα<text:s/>τμήματα<text:s/>του<text:s/>Δευτεροβάθμιου<text:s/>Πειθαρχικού<text:s/>Συμβουλίου<text:s/>βρίσκονται<text:s/>σε<text:s/>απαρτία<text:s/>όταν<text:s/>είναι<text:s/>παρόντα<text:s/>περισσότερα<text:s/>από<text:s/>τα<text:s/>μισά<text:s/>των<text:s/>ορισμένων<text:s/>τακτικών<text:s/>μελών,<text:s/>στα<text:s/>οποία<text:s/>απαραιτήτως<text:s/>περιλαμβάνεται<text:s/>ο<text:s/>Πρόεδρος<text:s/>ή<text:s/>ο<text:s/>αναπληρωτής<text:s/>του.<text:s/>Σε<text:s/>περίπτωση<text:s/>ισοψηφίας<text:s/>υπερισχύει<text:s/>η<text:s/>ψήφος<text:s/>του<text:s/>Προέδρου.<text:s/>Εάν<text:s/>σχηματισθούν<text:s/>περισσότερες<text:s/>από<text:s/>δύο<text:s/>γνώμες,<text:s/>όσοι<text:s/>ακολουθούν<text:s/>την<text:s/>ασθενέστερη<text:s/>οφείλουν<text:s/>να<text:s/>προσχωρήσουν<text:s/>σε<text:s/>μία<text:s/>από<text:s/>τις<text:s/>επικρατέστερες.»</text:span></text:p>
      <text:h text:style-name="P328" text:outline-level="6"><text:span text:style-name="T328_1">Άρθρο<text:s/>31</text:span></text:h>
      <text:h text:style-name="P329" text:outline-level="6"><text:span text:style-name="T329_1">Κινητικότητα<text:s/>υπαλλήλων<text:s/>σε<text:s/>νεοσύστατες<text:s/>υπηρεσίες<text:s/>φορέων<text:s/>Γενικής<text:s/>Κυβέρνησης</text:span></text:h>
      <text:p text:style-name="P330"><text:span text:style-name="T330_1">1.</text:span><text:span text:style-name="T330_2"><text:s/>Σε<text:s/>περίπτωση<text:s/>σύστασης<text:s/>νέας<text:s/>υπηρεσίας<text:s/>οποιουδήποτε<text:s/>οργανωτικού<text:s/>επιπέδου<text:s/>σε<text:s/>φορέα<text:s/>γενικής<text:s/>κυβέρνησης,<text:s/>όπως<text:s/>αυτή<text:s/>οριοθετείται<text:s/>σύμφωνα<text:s/>με<text:s/>την<text:s/>περ.<text:s/>β΄<text:s/>της<text:s/>παρ.<text:s/>1<text:s/>του<text:s/>άρθρου<text:s/>14<text:s/>του<text:s/>ν.<text:s/>4270/2014<text:s/>(Α΄<text:s/>143),<text:s/>ο<text:s/>ενδιαφερόμενος<text:s/>φορέας,<text:s/>κατά<text:s/>παρέκκλιση<text:s/>των<text:s/>α΄<text:s/>και<text:s/>β΄<text:s/>κύκλων<text:s/>κινητικότητας<text:s/>του<text:s/>ν.<text:s/>4440/2016<text:s/>(Α΄<text:s/>224),<text:s/>δύναται<text:s/>να<text:s/>απευθύνει<text:s/>αίτημα<text:s/>στην<text:s/>Κεντρική<text:s/>Επιτροπή<text:s/>Κινητικότητας<text:s/>(ΚΕΚ)<text:s/>του<text:s/>άρθρου<text:s/>5<text:s/>του<text:s/>ν.<text:s/>4440/2016<text:s/>ζητώντας<text:s/>την<text:s/>κάλυψη<text:s/>προσωρινών<text:s/>αναγκών<text:s/>με<text:s/>απόσπαση<text:s/>ή<text:s/>με<text:s/>μετάταξη<text:s/>υπαλλήλων<text:s/>μόνιμων<text:s/>και<text:s/>με<text:s/>σχέση<text:s/>εργασίας<text:s/>ιδιωτικού<text:s/>δικαίου<text:s/>αορίστου<text:s/>χρόνου,<text:s/>που<text:s/>εμπίπτουν<text:s/>στο<text:s/>πεδίο<text:s/>εφαρμογής<text:s/>του<text:s/>Ενιαίου<text:s/>Συστήματος<text:s/>Κινητικότητας<text:s/>(ΕΣΚ).</text:span></text:p>
      <text:p text:style-name="P331"><text:span text:style-name="T331_1">2.</text:span><text:span text:style-name="T331_2"><text:s/>Το<text:s/>αίτημα<text:s/>της<text:s/>παρ.<text:s/>1<text:s/>για<text:s/>τη<text:s/>μετάταξη<text:s/>ή<text:s/>την<text:s/>απόσπαση<text:s/>πρέπει:<text:s/>α)<text:s/>να<text:s/>τεκμηριώνει<text:s/>τον<text:s/>σοβαρό<text:s/>και<text:s/>επείγοντα<text:s/>χαρακτήρα<text:s/>των<text:s/>υπηρεσιακών<text:s/>αναγκών<text:s/>για<text:s/>την<text:s/>εύρυθμη<text:s/>λειτουργία<text:s/>της<text:s/>υπηρεσίας<text:s/>και<text:s/>β)<text:s/>να<text:s/>περιλαμβάνει<text:s/>το<text:s/>περίγραμμα<text:s/>της<text:s/>θέσης<text:s/>εργασίας,<text:s/>καθώς<text:s/>επίσης<text:s/>και<text:s/>τυχόν<text:s/>πρόσθετα<text:s/>απαιτούμενα<text:s/>τυπικά<text:s/>ή<text:s/>ουσιαστικά<text:s/>προσόντα,<text:s/>κατά<text:s/>περίπτωση.<text:s/>Το<text:s/>αίτημα<text:s/>για<text:s/>απόσπαση<text:s/>υπαλλήλων<text:s/>υποβάλλεται<text:s/>παραδεκτώς<text:s/>μόνο<text:s/>εφόσον<text:s/>έχουν<text:s/>ήδη<text:s/>εφαρμοστεί<text:s/>οι<text:s/>διατάξεις<text:s/>περί<text:s/>ενδοϋπουργικής<text:s/>κινητικότητας<text:s/>του<text:s/>άρθρου<text:s/>8<text:s/>του<text:s/>ν.<text:s/>4440/2016<text:s/>και<text:s/>εφόσον<text:s/>δεν<text:s/>καλύφθηκαν,<text:s/>κατ’<text:s/>εφαρμογή<text:s/>των<text:s/>διατάξεων<text:s/>αυτών,<text:s/>οι<text:s/>απαιτούμενες<text:s/>ανάγκες.</text:span></text:p>
      <text:p text:style-name="P332"><text:span text:style-name="T332_1">3.</text:span><text:span text:style-name="T332_2"><text:s/>Το<text:s/>αίτημα<text:s/>απόσπασης<text:s/>αξιολογείται<text:s/>από<text:s/>την<text:s/>Κεντρική<text:s/>Επιτροπή<text:s/>Κινητικότητας<text:s/>και<text:s/>σε<text:s/>περίπτωση<text:s/>σύμφωνης<text:s/>γνώμης<text:s/>της,<text:s/>η<text:s/>απόσπαση<text:s/>δύναται<text:s/>να<text:s/>έχει<text:s/>χρονική<text:s/>διάρκεια<text:s/>έως<text:s/>ένα<text:s/>(1)<text:s/>έτος,<text:s/>με<text:s/>δυνατότητα<text:s/>ισόχρονης<text:s/>ανανέωσης<text:s/>για<text:s/>μία<text:s/>(1)<text:s/>φορά<text:s/>με<text:s/>πρωτοβουλία<text:s/>της<text:s/>υπηρεσίας<text:s/>και<text:s/>συναίνεση<text:s/>του<text:s/>υπαλλήλου,<text:s/>χωρίς<text:s/>να<text:s/>απαιτείται<text:s/>η<text:s/>ύπαρξη<text:s/>κενής<text:s/>οργανικής<text:s/>θέσης.<text:s/>Στο<text:s/>διάστημα<text:s/>αυτό<text:s/>ο<text:s/>φορέας<text:s/>οφείλει<text:s/>να<text:s/>προβεί<text:s/>σε<text:s/>όλες<text:s/>τις<text:s/>απαραίτητες<text:s/>ενέργειες<text:s/>για<text:s/>την<text:s/>κάλυψη<text:s/>των<text:s/>αναγκών<text:s/>του<text:s/>μέσω<text:s/>της<text:s/>διαδικασίας<text:s/>της<text:s/>κινητικότητας.<text:s/>Για<text:s/>τη<text:s/>διαδικασία<text:s/>της<text:s/>μετάταξης<text:s/>πρέπει<text:s/>να<text:s/>υφίσταται<text:s/>κενή<text:s/>οργανική<text:s/>θέση.</text:span></text:p>
      <text:p text:style-name="P333"><text:span text:style-name="T333_1">4.</text:span><text:span text:style-name="T333_2"><text:s/>Η<text:s/>κατ’<text:s/>εξαίρεση<text:s/>διαδικασία<text:s/>κάλυψης<text:s/>αναγκών<text:s/>πρέπει<text:s/>να<text:s/>έχει<text:s/>ολοκληρωθεί<text:s/>εντός<text:s/>τριών<text:s/>(3)<text:s/>μηνών<text:s/>από<text:s/>την<text:s/>υποβολή<text:s/>του<text:s/>αιτήματος<text:s/>στην<text:s/>ΚΕΚ.<text:s/>Για<text:s/>όσα<text:s/>θέματα<text:s/>δεν<text:s/>ορίζονται<text:s/>ειδικότερα<text:s/>στο<text:s/>παρόν,<text:s/>εφαρμόζονται<text:s/>οι<text:s/>όροι<text:s/>και<text:s/>οι<text:s/>προϋποθέσεις<text:s/>του<text:s/>Ενιαίου<text:s/>Συστήματος<text:s/>Κινητικότητας.</text:span></text:p>
      <text:h text:style-name="P334" text:outline-level="6"><text:span text:style-name="T334_1">Άρθρο<text:s/>32</text:span></text:h>
      <text:h text:style-name="P335" text:outline-level="6"><text:span text:style-name="T335_1">Ρύθμιση<text:s/>ζητημάτων<text:s/>επιλογής<text:s/>προϊσταμένων<text:s/>οργανικών<text:s/>μονάδων<text:s/>στους<text:s/>Ο.Τ.Α.<text:s/>α΄<text:s/>βαθμού<text:s/>-<text:s/>Τροποποίηση<text:s/>των<text:s/>παρ.<text:s/>4,<text:s/>5,<text:s/>7<text:s/>του<text:s/>άρθρου<text:s/>87<text:s/>και<text:s/>των<text:s/>παρ.<text:s/>3<text:s/>και<text:s/>13<text:s/>του<text:s/>άρθρου<text:s/>89<text:s/>του<text:s/>ν.<text:s/>3584/2007</text:span></text:h>
      <text:p text:style-name="P336"><text:span text:style-name="T336_1">1.</text:span><text:span text:style-name="T336_2"><text:s/>Η<text:s/>περ.<text:s/>β΄<text:s/>της<text:s/>παρ.<text:s/>4<text:s/>του<text:s/>άρθρου<text:s/>87<text:s/>του<text:s/>Κώδικα<text:s/>Κατάστασης<text:s/>Δημοτικών<text:s/>και<text:s/>Κοινοτικών<text:s/>Υπαλλήλων<text:s/>(ν.<text:s/>3584/2007,<text:s/>Α΄143),<text:s/>τροποποιείται<text:s/>με<text:s/>την<text:s/>προσθήκη<text:s/>της<text:s/>αναφοράς<text:s/>στον<text:s/>Κώδικα<text:s/>Κατάστασης<text:s/>Δημοσίων<text:s/>Πολιτικών<text:s/>Διοικητικών<text:s/>Υπαλλήλων<text:s/>και<text:s/>Υπαλλήλων<text:s/>Ν.Π.Δ.Δ.<text:s/>και<text:s/>η<text:s/>παρ.<text:s/>4<text:s/>διαμορφώνεται<text:s/>ως<text:s/>εξής<text:s/>:</text:span></text:p>
      <text:p text:style-name="P337"><text:span text:style-name="T337_1">«4.<text:s/>α)<text:s/>Δεν<text:s/>επιτρέπεται<text:s/>να<text:s/>είναι<text:s/>υποψήφιος<text:s/>για<text:s/>επιλογή<text:s/>σε<text:s/>θέση<text:s/>Προϊσταμένου<text:s/>οποιουδήποτε<text:s/>επιπέδου<text:s/>υπάλληλος<text:s/>που<text:s/>αποχωρεί<text:s/>αυτοδικαίως<text:s/>από<text:s/>την<text:s/>υπηρεσία<text:s/>εντός<text:s/>ενός<text:s/>(1)<text:s/>έτους<text:s/>από<text:s/>την<text:s/>ημερομηνία<text:s/>λήξης<text:s/>της<text:s/>προθεσμίας<text:s/>υποβολής<text:s/>των<text:s/>υποψηφιοτήτων.</text:span></text:p>
      <text:p text:style-name="P338"><text:span text:style-name="T338_1">β)<text:s/>Δεν<text:s/>επιτρέπεται<text:s/>να<text:s/>είναι<text:s/>υποψήφιος<text:s/>για<text:s/>την<text:s/>επιλογή<text:s/>Προϊσταμένου,<text:s/>ούτε<text:s/>να<text:s/>τοποθετηθεί<text:s/>προϊστάμενος,<text:s/>υπάλληλος<text:s/>ο<text:s/>οποίος<text:s/>διανύει<text:s/>δοκιμαστική<text:s/>υπηρεσία<text:s/>ή<text:s/>τελεί<text:s/>σε<text:s/>διαθεσιμότητα<text:s/>ή<text:s/>αργία,<text:s/>ή<text:s/>έχει<text:s/>καταδικασθεί<text:s/>τελε-<text:s/>σιδίκως<text:s/>για<text:s/>τα<text:s/>αναφερόμενα<text:s/>στην<text:s/>παρ.<text:s/>1<text:s/>του<text:s/>άρθρου<text:s/>16<text:s/>αδικήματα,<text:s/>ή<text:s/>του<text:s/>έχει<text:s/>επιβληθεί<text:s/>τελεσίδικα<text:s/>οποιαδήποτε<text:s/>πειθαρχική<text:s/>ποινή,<text:s/>ανώτερη<text:s/>του<text:s/>προστίμου<text:s/>αποδοχών<text:s/>τεσσάρων<text:s/>(4)<text:s/>μηνών<text:s/>για<text:s/>οποιοδήποτε<text:s/>πειθαρχικό<text:s/>παράπτωμα<text:s/>μέχρι<text:s/>τη<text:s/>διαγραφή<text:s/>της<text:s/>ποινής<text:s/>κατά<text:s/>το<text:s/>άρθρο<text:s/>145<text:s/>του<text:s/>Κώδικα<text:s/>Κατάστασης<text:s/>Δημοσίων<text:s/>Πολιτικών<text:s/>Διοικητικών<text:s/>Υπαλλήλων<text:s/>και<text:s/>Υπαλλήλων<text:s/>Ν.Π.Δ.Δ.<text:s/>(ν.<text:s/>3528/2007).»</text:span></text:p>
      <text:p text:style-name="P339"><text:span text:style-name="T339_1">2.</text:span><text:span text:style-name="T339_2"><text:s/>Τα<text:s/>τέσσερα<text:s/>πρώτα<text:s/>εδάφια<text:s/>της<text:s/>παρ.<text:s/>5<text:s/>του<text:s/>άρθρου<text:s/>87<text:s/>του<text:s/>Κώδικα<text:s/>Κατάστασης<text:s/>Δημοτικών<text:s/>και<text:s/>Κοινοτικών<text:s/>Υπαλλήλων<text:s/>(ν.<text:s/>3584/2007)<text:s/>αντικαθίστανται<text:s/>και<text:s/>η<text:s/>παρ.<text:s/>5<text:s/>διαμορφώνεται<text:s/>ως<text:s/>εξής:</text:span></text:p>
      <text:p text:style-name="P340"><text:span text:style-name="T340_1">«5.<text:s/>Υπάλληλος<text:s/>που<text:s/>κατέχει<text:s/>τον<text:s/>βασικό<text:s/>τίτλο<text:s/>σπουδών,<text:s/>ο<text:s/>οποίος<text:s/>αποτελεί<text:s/>το<text:s/>τυπικό<text:s/>προσόν<text:s/>του<text:s/>κλάδου,<text:s/>οι<text:s/>κάτοχοι<text:s/>του<text:s/>οποίου<text:s/>προβλέπεται<text:s/>από<text:s/>τις<text:s/>οικείες<text:s/>οργανικές<text:s/>διατάξεις<text:s/>να<text:s/>προΐστανται<text:s/>στη<text:s/>θέση<text:s/>που<text:s/>προκηρύσσεται,<text:s/>μπορεί<text:s/>να<text:s/>συμμετέχει<text:s/>στη<text:s/>διαδικασία<text:s/>επιλογής<text:s/>ανεξαρτήτως<text:s/>του<text:s/>κλάδου<text:s/>στον<text:s/>οποίο<text:s/>ανήκει.<text:s/>Σε<text:s/>κάθε<text:s/>περίπτωση,<text:s/>οι<text:s/>απόφοιτοι<text:s/>της<text:s/>Εθνικής<text:s/>Σχολής<text:s/>Δημόσιας<text:s/>Διοίκησης<text:s/>και<text:s/>Αυτοδιοίκησης<text:s/>(Ε.Σ.Δ.Δ.Α.)<text:s/>μπορούν<text:s/>να<text:s/>συμμετέχουν<text:s/>σε<text:s/>προκηρύξεις<text:s/>για<text:s/>οποιαδήποτε<text:s/>θέση<text:s/>ευθύνης,<text:s/>εκτός<text:s/>όσων<text:s/>απαιτούν<text:s/>ειδικές<text:s/>τεχνικές<text:s/>ή<text:s/>επιστημονικές<text:s/>γνώσεις.<text:s/>Οι<text:s/>θέσεις<text:s/>ευθύνης<text:s/>του<text:s/>προηγούμενου<text:s/>εδαφίου<text:s/>καθορίζονται<text:s/>με<text:s/>απόφαση<text:s/>του<text:s/>Υπουργού<text:s/>Εσωτερικών,<text:s/>η<text:s/>οποία<text:s/>εκδίδεται<text:s/>ύστερα<text:s/>από<text:s/>αιτιολογημένη<text:s/>γνώμη<text:s/>του<text:s/>οικείου<text:s/>δημάρχου.»</text:span></text:p>
      <text:p text:style-name="P341"><text:span text:style-name="T341_1">3.</text:span><text:span text:style-name="T341_2"><text:s/>Στην<text:s/>παρ.<text:s/>7<text:s/>του<text:s/>άρθρου<text:s/>87<text:s/>του<text:s/>Κώδικα<text:s/>Κατάστασης<text:s/>Δημοτικών<text:s/>και<text:s/>Κοινοτικών<text:s/>Υπαλλήλων<text:s/>(ν.<text:s/>3584/2007)<text:s/>διαγράφεται<text:s/>το<text:s/>δεύτερο<text:s/>εδάφιο<text:s/>και<text:s/>η<text:s/>παρ.<text:s/>7<text:s/>διαμορφώνεται<text:s/>ως<text:s/>εξής:</text:span></text:p>
      <text:p text:style-name="P342"><text:span text:style-name="T342_1">«7.<text:s/>Οργανικές<text:s/>μονάδες<text:s/>είναι<text:s/>η<text:s/>Γενική<text:s/>Διεύθυνση,<text:s/>η<text:s/>Διεύθυνση,<text:s/>το<text:s/>Τμήμα,<text:s/>το<text:s/>αυτοτελές<text:s/>Τμήμα,<text:s/>οι<text:s/>οργανικές<text:s/>μονάδες<text:s/>αντίστοιχου<text:s/>επιπέδου<text:s/>προς<text:s/>τις<text:s/>προαναφερόμε-<text:s/>νες,<text:s/>καθώς<text:s/>και<text:s/>ενδιάμεσα<text:s/>επίπεδα<text:s/>διοίκησης,<text:s/>όπως<text:s/>αυτά<text:s/>προβλέπονται<text:s/>από<text:s/>τις<text:s/>οικείες<text:s/>οργανικές<text:s/>διατάξεις.<text:s/>Όπου<text:s/>στις<text:s/>διατάξεις<text:s/>του<text:s/>παρόντος<text:s/>αναφέρεται<text:s/>οργανική<text:s/>μονάδα<text:s/>επιπέδου<text:s/>Διεύθυνσης,<text:s/>λογίζεται<text:s/>και<text:s/>η<text:s/>Υποδιεύθυνση.»</text:span></text:p>
      <text:p text:style-name="P343"><text:span text:style-name="T343_1">4.</text:span><text:span text:style-name="T343_2"><text:s/>Η<text:s/>υποπερ.<text:s/>αγ)<text:s/>της<text:s/>περ.<text:s/>α΄<text:s/>της<text:s/>παρ.<text:s/>3<text:s/>του<text:s/>άρθρου<text:s/>89<text:s/>του<text:s/>Κώδικα<text:s/>Κατάστασης<text:s/>Δημοτικών<text:s/>και<text:s/>Κοινοτικών<text:s/>Υπαλλήλων<text:s/>(ν.<text:s/>3584/2007)<text:s/>τροποποιείται<text:s/>ως<text:s/>προς<text:s/>τις<text:s/>προϋποθέσεις<text:s/>συμμετοχής<text:s/>του<text:s/>Γενικού<text:s/>Γραμματέα<text:s/>του<text:s/>οικείου<text:s/>δήμου<text:s/>στο<text:s/>Σ.Ε.Π.<text:s/>και<text:s/>ως<text:s/>προς<text:s/>την<text:s/>πρόβλεψη<text:s/>της<text:s/>συμμετοχής<text:s/>του<text:s/>Γενικού<text:s/>Γραμματέα<text:s/>του<text:s/>οικείου<text:s/>Συνδέσμου<text:s/>και<text:s/>η<text:s/>παρ.<text:s/>3<text:s/>διαμορφώνεται<text:s/>ως<text:s/>εξής:</text:span></text:p>
      <text:p text:style-name="P344"><text:span text:style-name="T344_1">«3.<text:s/>α)<text:s/>Το<text:s/>Σ.Ε.Π.<text:s/>είναι<text:s/>πενταμελές<text:s/>και<text:s/>αποτελείται<text:s/>από:</text:span></text:p>
      <text:p text:style-name="P345"><text:span text:style-name="T345_1">αα)<text:s/>ένα<text:s/>(1)<text:s/>μέλος<text:s/>του<text:s/>Ανώτατου<text:s/>Συμβουλίου<text:s/>Επιλογής<text:s/>Προσωπικού<text:s/>(Α.Σ.Ε.Π.),<text:s/>ως<text:s/>Πρόεδρο,<text:s/>με<text:s/>τον<text:s/>αναπληρωτή<text:s/>του,<text:s/>που<text:s/>υποδεικνύονται<text:s/>από<text:s/>τον<text:s/>Πρόεδρο<text:s/>του<text:s/>Α.Σ.Ε.Π.,</text:span></text:p>
      <text:p text:style-name="P346"><text:span text:style-name="T346_1">αβ)<text:s/>έναν<text:s/>(1)<text:s/>Νομικό<text:s/>Σύμβουλο<text:s/>του<text:s/>Κράτους<text:s/>ή<text:s/>Πάρεδρο<text:s/>του<text:s/>Νομικού<text:s/>Συμβουλίου<text:s/>του<text:s/>Κράτους,<text:s/>με<text:s/>αναπληρωτή<text:s/>του<text:s/>έναν<text:s/>(1)<text:s/>Νομικό<text:s/>Σύμβουλο<text:s/>του<text:s/>Κράτους<text:s/>ή<text:s/>Πάρεδρο<text:s/>του<text:s/>Νομικού<text:s/>Συμβουλίου<text:s/>του<text:s/>Κράτους,<text:s/>οι<text:s/>οποίοι<text:s/>ορίζονται<text:s/>από<text:s/>τον<text:s/>Πρόεδρο<text:s/>του<text:s/>Νομικού<text:s/>Συμβουλίου<text:s/>του<text:s/>Κράτους,</text:span></text:p>
      <text:p text:style-name="P347"><text:span text:style-name="T347_1">αγ)<text:s/>τον<text:s/>Γενικό<text:s/>Γραμματέα<text:s/>του<text:s/>οικείου<text:s/>δήμου,<text:s/>εάν<text:s/>η<text:s/>προς<text:s/>πλήρωση<text:s/>θέση<text:s/>ευθύνης<text:s/>ανήκει<text:s/>σε<text:s/>Δήμο,<text:s/>Ν.Π.Δ.Δ.<text:s/>ή<text:s/>Ίδρυμα,<text:s/>ή<text:s/>του<text:s/>οικείου<text:s/>Συνδέσμου,<text:s/>εάν<text:s/>η<text:s/>προς<text:s/>πλήρωση<text:s/>θέση<text:s/>ευθύνης<text:s/>ανήκει<text:s/>σε<text:s/>Σύνδεσμο<text:s/>Δήμων<text:s/>και<text:s/>ελλείψει<text:s/>αυτών<text:s/>τον<text:s/>Γενικό<text:s/>Γραμματέα<text:s/>του<text:s/>δήμου<text:s/>της<text:s/>έδρας<text:s/>του<text:s/>οικείου<text:s/>υπηρεσιακού<text:s/>συμβουλίου,<text:s/>με<text:s/>αναπληρωτή<text:s/>τους<text:s/>Γενικό<text:s/>Γραμματέα<text:s/>άλλου<text:s/>δήμου<text:s/>της<text:s/>οικείας<text:s/>αποκεντρωμένης<text:s/>διοίκησης,<text:s/>ο<text:s/>οποίος<text:s/>ορίζεται<text:s/>από<text:s/>τον<text:s/>Συντονιστή<text:s/>Αποκεντρωμένης<text:s/>Διοίκησης,</text:span></text:p>
      <text:p text:style-name="P348"><text:span text:style-name="T348_1">αδ)<text:s/>έναν<text:s/>(1)<text:s/>Προϊστάμενο<text:s/>Γενικής<text:s/>Διεύθυνσης,<text:s/>που<text:s/>υπηρετεί<text:s/>σε<text:s/>οποιονδήποτε<text:s/>Ο.Τ.Α.<text:s/>α΄<text:s/>βαθμού<text:s/>της<text:s/>οικείας<text:s/>αποκεντρωμένης<text:s/>διοίκησης,<text:s/>με<text:s/>τον<text:s/>αναπληρωτή<text:s/>του,<text:s/>οι<text:s/>οποίοι<text:s/>ορίζονται<text:s/>από<text:s/>τον<text:s/>Συντονιστή<text:s/>Αποκεντρωμένης<text:s/>Διοίκησης.<text:s/>Ειδικά<text:s/>στα<text:s/>Σ.Ε.Π.<text:s/>των<text:s/>Δήμων<text:s/>Αθηναίων,<text:s/>Πειραιώς<text:s/>και<text:s/>Θεσσαλονίκης,<text:s/>ως<text:s/>μέλος<text:s/>μετέχει<text:s/>προϊστάμενος<text:s/>Γενικής<text:s/>Διεύθυνσης<text:s/>του<text:s/>οικείου<text:s/>δήμου,<text:s/>o<text:s/>οποίος<text:s/>υποδεικνύεται,<text:s/>με<text:s/>τον<text:s/>αναπληρωτή<text:s/>του,<text:s/>από<text:s/>το<text:s/>οικείο<text:s/>Δημοτικό<text:s/>Συμβούλιο,<text:s/>σε<text:s/>προθεσμία<text:s/>που<text:s/>τάσσεται<text:s/>από<text:s/>τον<text:s/>Συντονιστή<text:s/>Αποκεντρωμένης<text:s/>Διοίκησης.<text:s/>Μετά<text:s/>από<text:s/>την<text:s/>πάροδο<text:s/>της<text:s/>προθεσμίας<text:s/>αυτής,<text:s/>τα<text:s/>μέλη<text:s/>ορίζονται<text:s/>από<text:s/>τον<text:s/>Συντονιστή<text:s/>Αποκεντρωμένης<text:s/>Διοίκησης.<text:s/>Για<text:s/>να<text:s/>οριστούν<text:s/>τα<text:s/>μέλη<text:s/>της<text:s/>παρούσας,<text:s/>πρέπει<text:s/>να<text:s/>έχουν<text:s/>επιλεγεί<text:s/>και<text:s/>τοποθετηθεί<text:s/>σύμφωνα<text:s/>με<text:s/>τις<text:s/>διατάξεις<text:s/>του<text:s/>παρόντος,</text:span></text:p>
      <text:p text:style-name="P349"><text:span text:style-name="T349_1">αε)<text:s/>έναν<text:s/>(1)<text:s/>Προϊστάμενο<text:s/>Γενικής<text:s/>Διεύθυνσης<text:s/>της<text:s/>οικείας<text:s/>αποκεντρωμένης<text:s/>διοίκησης,<text:s/>με<text:s/>αρμοδιότητα<text:s/>επί<text:s/>των<text:s/>θεμάτων<text:s/>τοπικής<text:s/>αυτοδιοίκησης,<text:s/>με<text:s/>αναπληρωτή<text:s/>του<text:s/>Προϊστάμενο<text:s/>άλλης<text:s/>Γενικής<text:s/>Διεύθυνσης<text:s/>της<text:s/>οικείας<text:s/>αποκεντρωμένης<text:s/>διοίκησης,<text:s/>οι<text:s/>οποίοι<text:s/>ορίζονται<text:s/>από<text:s/>τον<text:s/>Συντονιστή<text:s/>Αποκεντρωμένης<text:s/>Διοίκησης.</text:span></text:p>
      <text:p text:style-name="P350"><text:span text:style-name="T350_1">β)<text:s/>Τα<text:s/>αναπληρωματικά<text:s/>μέλη<text:s/>των<text:s/>Σ.Ε.Π.<text:s/>πρέπει<text:s/>να<text:s/>έχουν<text:s/>την<text:s/>ίδια<text:s/>ιδιότητα<text:s/>με<text:s/>τα<text:s/>τακτικά<text:s/>μέλη.<text:s/>Γραμματείς<text:s/>των<text:s/>Σ.Ε.Π.<text:s/>και<text:s/>αναπληρωτές<text:s/>τους<text:s/>ορίζονται<text:s/>οι<text:s/>γραμματείς<text:s/>των<text:s/>οικείων<text:s/>Υπηρεσιακών<text:s/>Συμβουλίων.<text:s/>Ο<text:s/>ορισμός<text:s/>των<text:s/>μελών<text:s/>και<text:s/>των<text:s/>γραμματέων<text:s/>των<text:s/>Σ.Ε.Π.<text:s/>γίνεται<text:s/>με<text:s/>απόφαση<text:s/>του<text:s/>οικείου<text:s/>Συντονιστή<text:s/>Αποκεντρωμένης<text:s/>Διοίκησης.<text:s/>Η<text:s/>θητεία<text:s/>των<text:s/>μελών<text:s/>των<text:s/>Σ.Ε.Π.<text:s/>είναι<text:s/>τριετής.<text:s/>Σε<text:s/>περίπτωση<text:s/>απουσίας<text:s/>ή<text:s/>κωλύματος<text:s/>του<text:s/>Προέδρου<text:s/>και<text:s/>του<text:s/>αναπληρωτή<text:s/>του,<text:s/>προεδρεύει<text:s/>το<text:s/>υπό<text:s/>στοιχείο<text:s/>(αβ)<text:s/>μέλος<text:s/>της<text:s/>περίπτωσης<text:s/>(α)<text:s/>της<text:s/>παρούσης.»</text:span></text:p>
      <text:p text:style-name="P351"><text:span text:style-name="T351_1">5.</text:span><text:span text:style-name="T351_2"><text:s/>Η<text:s/>παρ.<text:s/>13<text:s/>του<text:s/>άρθρου<text:s/>89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352"><text:span text:style-name="T352_1">«13.<text:s/>Δικαίωμα<text:s/>υποβολής<text:s/>αίτησης<text:s/>υποψηφιότητας<text:s/>για<text:s/>επιλογή<text:s/>σε<text:s/>θέση<text:s/>ευθύνης<text:s/>οποιουδήποτε<text:s/>επιπέδου<text:s/>δεν<text:s/>έχει<text:s/>ο<text:s/>προϊστάμενος<text:s/>που<text:s/>απαλλάσσεται<text:s/>από<text:s/>τα<text:s/>καθήκο-<text:s/>ντά<text:s/>του,<text:s/>σύμφωνα<text:s/>με<text:s/>την<text:s/>παρ.<text:s/>8,<text:s/>πριν<text:s/>από<text:s/>την<text:s/>πάροδο<text:s/>δύο<text:s/>(2)<text:s/>ετών<text:s/>από<text:s/>την<text:s/>απόφαση<text:s/>απαλλαγής<text:s/>του<text:s/>ως<text:s/>προϊσταμένου.»</text:span></text:p>
      <text:h text:style-name="P353" text:outline-level="6"><text:span text:style-name="T353_1">Άρθρο<text:s/>33</text:span></text:h>
      <text:h text:style-name="P354" text:outline-level="6"><text:span text:style-name="T354_1">Δικαίωμα<text:s/>διορισμού<text:s/>στον<text:s/>Δημόσιο<text:s/>ή</text:span></text:h>
      <text:p text:style-name="P355"><text:span text:style-name="T355_1">τον<text:s/>ευρύτερο<text:s/>δημόσιο<text:s/>τομέα<text:s/>πληγέντων<text:s/>από</text:span></text:p>
      <text:p text:style-name="P356"><text:span text:style-name="T356_1">τις<text:s/>πυρκαγιές<text:s/>του<text:s/>Ιουλίου/Αυγούστου<text:s/>2021</text:span></text:p>
      <text:p text:style-name="P357"><text:span text:style-name="T357_1">Το<text:s/>άρθρο<text:s/>εικοστό<text:s/>της<text:s/>από<text:s/>13.8.2021<text:s/>Πράξης<text:s/>Νομοθετικού<text:s/>Περιεχομένου<text:s/>(Α΄<text:s/>143),<text:s/>η<text:s/>οποία<text:s/>κυρώθηκε<text:s/>με<text:s/>το<text:s/>άρθρο<text:s/>2<text:s/>του<text:s/>ν.<text:s/>4824/2021<text:s/>(Α΄156),<text:s/>αντικαθίσταται<text:s/>ως<text:s/>εξής:</text:span></text:p>
      <text:p text:style-name="P358"><text:span text:style-name="T358_1">«Άρθρο<text:s/>εικοστό</text:span></text:p>
      <text:p text:style-name="P359"><text:span text:style-name="T359_1">Δικαίωμα<text:s/>διορισμού<text:s/>στον<text:s/>Δημόσιο<text:s/>ή<text:s/>τον<text:s/>ευρύτερο<text:s/>δημόσιο<text:s/>τομέα</text:span></text:p>
      <text:p text:style-name="P360"><text:span text:style-name="T360_1">1.<text:s/>Η<text:s/>παρ.<text:s/>20<text:s/>του<text:s/>άρθρου<text:s/>14<text:s/>του<text:s/>ν.<text:s/>2266/1994<text:s/>(Α΄<text:s/>218)<text:s/>εφαρμόζεται<text:s/>αναλόγως<text:s/>και<text:s/>επί<text:s/>συζύγων<text:s/>ή<text:s/>προσώπων<text:s/>που<text:s/>έχουν<text:s/>συνάψει<text:s/>σύμφωνο<text:s/>συμβίωσης,<text:s/>καθώς<text:s/>και<text:s/>επί<text:s/>συγγενών<text:s/>μέχρι<text:s/>β΄<text:s/>βαθμού,<text:s/>προσώπων<text:s/>που<text:s/>απεβίωσαν<text:s/>συνεπεία<text:s/>των<text:s/>πυρκαγιών<text:s/>του<text:s/>Ιουλίου/Αυγούστου<text:s/>2021.</text:span></text:p>
      <text:p text:style-name="P361"><text:span text:style-name="T361_1">2.<text:s/>Το<text:s/>δικαίωμα<text:s/>διορισμού<text:s/>της<text:s/>παρ.<text:s/>1<text:s/>παρέχεται<text:s/>και<text:s/>σε<text:s/>πρόσωπα<text:s/>που<text:s/>υπέστησαν<text:s/>σοβαρά<text:s/>εγκαύματα<text:s/>και<text:s/>νοσηλεύτηκαν<text:s/>σε<text:s/>Μονάδα<text:s/>Εντατικής<text:s/>Θεραπείας<text:s/>(ΜΕΘ)<text:s/>ή<text:s/>σε<text:s/>Μονάδα<text:s/>Αυξημένης<text:s/>Φροντίδας<text:s/>(ΜΑΦ)<text:s/>ή<text:s/>για<text:s/>τα<text:s/>οποία<text:s/>προκύπτει<text:s/>ποσοστό<text:s/>αναπηρίας<text:s/>τουλάχιστον<text:s/>εξήντα<text:s/>επτά<text:s/>τοις<text:s/>εκατό<text:s/>(67%)<text:s/>συνεπεία<text:s/>των<text:s/>πυρκαγιών<text:s/>της<text:s/>παρ.<text:s/>1.</text:span></text:p>
      <text:p text:style-name="P362"><text:span text:style-name="T362_1">Σε<text:s/>περίπτωση<text:s/>που<text:s/>δεν<text:s/>είναι<text:s/>δυνατός<text:s/>ο<text:s/>διορισμός<text:s/>τους,<text:s/>για<text:s/>λόγους<text:s/>υγείας,<text:s/>το<text:s/>δικαίωμα<text:s/>διορισμού<text:s/>μεταβιβάζεται<text:s/>στον<text:s/>ή<text:s/>στη<text:s/>σύζυγό<text:s/>τους<text:s/>ή<text:s/>στο<text:s/>πρόσωπο<text:s/>με<text:s/>το<text:s/>οποίο<text:s/>έχουν<text:s/>συνάψει<text:s/>σύμφωνο<text:s/>συμβίωσης<text:s/>ή<text:s/>σε<text:s/>ένα<text:s/>τέκνο<text:s/>τους.</text:span></text:p>
      <text:p text:style-name="P363"><text:span text:style-name="T363_1">3.<text:s/>Με<text:s/>απόφαση<text:s/>του<text:s/>Υπουργού<text:s/>Εσωτερικών<text:s/>ορίζονται<text:s/>οι<text:s/>φορείς<text:s/>υποδοχείς,<text:s/>τα<text:s/>απαιτούμενα<text:s/>δικαιολογητικά,<text:s/>ο<text:s/>τρόπος<text:s/>βεβαίωσης<text:s/>του<text:s/>θανάτου,<text:s/>η<text:s/>σειρά<text:s/>προτεραιότητας<text:s/>των<text:s/>δικαιούχων,<text:s/>η<text:s/>προθεσμία<text:s/>και<text:s/>η<text:s/>διαδικασία<text:s/>υποβολής<text:s/>των<text:s/>δικαιολογητικών<text:s/>και<text:s/>κάθε<text:s/>άλλη<text:s/>αναγκαία<text:s/>λεπτομέρεια<text:s/>σχετικά<text:s/>με<text:s/>το<text:s/>δικαίωμα<text:s/>διορισμού.»</text:span></text:p>
      <text:h text:style-name="P364" text:outline-level="6"><text:span text:style-name="T364_1">Άρθρο<text:s/>34</text:span></text:h>
      <text:h text:style-name="P365" text:outline-level="6"><text:span text:style-name="T365_1">Προσωπικό<text:s/>αναπτυξιακών<text:s/>οργανισμών<text:s/>τοπικής<text:s/>αυτοδιοίκησης<text:s/>-<text:s/>Τροποποίηση<text:s/>της<text:s/>παρ.<text:s/>5<text:s/>του<text:s/>άρθρου<text:s/>2<text:s/>του<text:s/>ν.<text:s/>4674/2020</text:span></text:h>
      <text:p text:style-name="P366"><text:span text:style-name="T366_1">και<text:s/>της<text:s/>παρ.<text:s/>3<text:s/>του<text:s/>άρθρου<text:s/>15<text:s/>του<text:s/>ν.<text:s/>4257/2014</text:span></text:p>
      <text:p text:style-name="P367"><text:span text:style-name="T367_1">1.</text:span><text:span text:style-name="T367_2"><text:s/>Στην<text:s/>περ.<text:s/>στ΄<text:s/>της<text:s/>παρ.<text:s/>5<text:s/>του<text:s/>άρθρου<text:s/>2<text:s/>του<text:s/>ν.<text:s/>4674/<text:s/>2020<text:s/>(Α΄<text:s/>53)<text:s/>προστίθενται<text:s/>εδάφια<text:s/>τέταρτο<text:s/>και<text:s/>πέμπτο<text:s/>και<text:s/>η<text:s/>περ.<text:s/>στ΄<text:s/>διαμορφώνεται<text:s/>ως<text:s/>εξής:</text:span></text:p>
      <text:p text:style-name="P368"><text:span text:style-name="T368_1">«στ.<text:s/>Ο<text:s/>γενικός<text:s/>διευθυντής<text:s/>και<text:s/>ο<text:s/>προϊστάμενος<text:s/>της<text:s/>Διεύθυνσης<text:s/>Τεχνικών<text:s/>Υπηρεσιών<text:s/>ορίζονται<text:s/>με<text:s/>απόφαση<text:s/>του<text:s/>Διοικητικού<text:s/>Συμβουλίου.<text:s/>Η<text:s/>θητεία<text:s/>τους<text:s/>ακολουθεί<text:s/>τη<text:s/>θητεία<text:s/>του<text:s/>Διοικητικού<text:s/>Συμβουλίου<text:s/>και<text:s/>μπορεί<text:s/>να<text:s/>ανανεώνεται.<text:s/>Ως<text:s/>Προϊστάμενοι<text:s/>Διευθύνσεων<text:s/>Τεχνικών<text:s/>Υπηρεσιών<text:s/>ορίζονται<text:s/>πτυχιούχοι<text:s/>μηχανικοί<text:s/>πανεπιστημιακής<text:s/>ή<text:s/>τεχνολογικής<text:s/>εκπαίδευσης,<text:s/>με<text:s/>ελάχιστη<text:s/>προϋπηρεσία<text:s/>πέντε<text:s/>(5)<text:s/>ετών<text:s/>στο<text:s/>γνωστικό<text:s/>τους<text:s/>αντικείμενο.<text:s/>Με<text:s/>όμοια<text:s/>απόφαση<text:s/>ορίζονται<text:s/>οι<text:s/>Προϊστάμενοι<text:s/>των<text:s/>λοιπών<text:s/>Διευθύνσεων,<text:s/>όπως<text:s/>προβλέπονται<text:s/>στον<text:s/>Κανονισμό<text:s/>Εσωτερικής<text:s/>Υπηρεσίας<text:s/>(Κ.Ε.Υ.).<text:s/>Στις<text:s/>θέσεις<text:s/>ευθύνης<text:s/>των<text:s/>προηγουμένων<text:s/>εδαφίων<text:s/>δύνανται<text:s/>να<text:s/>ορίζονται<text:s/>υπάλληλοι<text:s/>που<text:s/>έχουν<text:s/>μετακινηθεί<text:s/>ή<text:s/>αποσπασθεί<text:s/>στον<text:s/>αναπτυξιακό<text:s/>οργανισμό,<text:s/>σύμφωνα<text:s/>με<text:s/>τα<text:s/>οριζόμενα<text:s/>στην<text:s/>περ.<text:s/>ε΄.»</text:span></text:p>
      <text:p text:style-name="P369"><text:span text:style-name="T369_1">2.</text:span><text:span text:style-name="T369_2"><text:s/>Στην<text:s/>παρ.<text:s/>3<text:s/>του<text:s/>άρθρου<text:s/>15<text:s/>του<text:s/>ν.<text:s/>4257/2014<text:s/>(Α΄<text:s/>93)<text:s/>προστίθεται<text:s/>δεύτερο<text:s/>εδάφιο<text:s/>και<text:s/>η<text:s/>παρ.<text:s/>3<text:s/>διαμορφώνεται<text:s/>ως<text:s/>εξής:</text:span></text:p>
      <text:p text:style-name="P370"><text:span text:style-name="T370_1">«3<text:s/>.<text:s/>Με<text:s/>την<text:s/>απόφαση<text:s/>μετακίνησης<text:s/>καθορίζεται<text:s/>ο<text:s/>φορέας<text:s/>καταβολής<text:s/>των<text:s/>αποδοχών<text:s/>του<text:s/>προσωπικού<text:s/>που<text:s/>μετακινείται.<text:s/>Σε<text:s/>περίπτωση<text:s/>που<text:s/>ο<text:s/>δήμος<text:s/>καθορίζεται<text:s/>ως<text:s/>φορέας<text:s/>καταβολής<text:s/>των<text:s/>αποδοχών<text:s/>του<text:s/>μετακινούμενου<text:s/>υπαλλήλου,<text:s/>σύμφωνα<text:s/>με<text:s/>την<text:s/>απόφαση<text:s/>του<text:s/>πρώτου<text:s/>εδαφίου,<text:s/>ο<text:s/>δήμος<text:s/>καταβάλλει<text:s/>το<text:s/>σύνολο<text:s/>των<text:s/>αποδοχών<text:s/>του<text:s/>μετακινουμένου<text:s/>υπαλλήλου,<text:s/>περιλαμβανομένου<text:s/>και<text:s/>του<text:s/>επιδόματος<text:s/>σε<text:s/>θέση<text:s/>ευθύνης<text:s/>του<text:s/>γενικού<text:s/>διευθυντή<text:s/>και<text:s/>του<text:s/>Προϊσταμένου<text:s/>της<text:s/>Διεύθυνσης<text:s/>Τεχνικών<text:s/>Υπηρεσιών<text:s/>της<text:s/>περ.<text:s/>στ΄<text:s/>της<text:s/>παρ.<text:s/>5<text:s/>του<text:s/>άρθρου<text:s/>2<text:s/>του<text:s/>ν.<text:s/>4674/2020<text:s/>(Α΄<text:s/>53).»</text:span></text:p>
      <text:h text:style-name="P371" text:outline-level="6"><text:span text:style-name="T371_1">Άρθρο<text:s/>35</text:span></text:h>
      <text:h text:style-name="P372" text:outline-level="6"><text:span text:style-name="T372_1">Διαφύλαξη<text:s/>στελέχωσης<text:s/>Ο.Τ.Α.<text:s/>α΄<text:s/>βαθμού<text:s/>-<text:s/>Προσθήκη<text:s/>παρ.<text:s/>6Α<text:s/>στο<text:s/>άρθρο<text:s/>44<text:s/>του<text:s/>ν.<text:s/>4674/2020</text:span></text:h>
      <text:p text:style-name="P373"><text:span text:style-name="T373_1">Μετά<text:s/>την<text:s/>παρ.<text:s/>6<text:s/>του<text:s/>άρθρου<text:s/>44<text:s/>του<text:s/>ν.<text:s/>4674/2020<text:s/>(A΄<text:s/>73)<text:s/>προστίθεται<text:s/>παρ.<text:s/>6Α<text:s/>ως<text:s/>εξής:</text:span></text:p>
      <text:p text:style-name="P374"><text:span text:style-name="T374_1">«6<text:s/>Α.<text:s/>Για<text:s/>την<text:s/>απόσπαση<text:s/>ή<text:s/>μετάταξη<text:s/>τακτικού<text:s/>υπαλλήλου<text:s/>Ο.Τ.Α.<text:s/>α΄<text:s/>βαθμού,<text:s/>που<text:s/>διενεργείται<text:s/>κατά<text:s/>παρέκκλιση<text:s/>των<text:s/>κύκλων<text:s/>κινητικότητας<text:s/>του<text:s/>Ενιαίου<text:s/>Συστήματος<text:s/>Κινητικότητας,<text:s/>απαιτείται<text:s/>η<text:s/>προηγούμενη<text:s/>σύμφωνη<text:s/>γνώμη<text:s/>του<text:s/>αρμοδίου<text:s/>για<text:s/>τον<text:s/>διορισμό<text:s/>οργάνου<text:s/>του<text:s/>φορέα<text:s/>προέλευσης,<text:s/>σε<text:s/>περίπτωση<text:s/>που<text:s/>αφορά<text:s/>Ο.Τ.Α.<text:s/>α΄<text:s/>βαθμού,<text:s/>με<text:s/>εξαίρεση<text:s/>τις<text:s/>αποσπάσεις<text:s/>και<text:s/>μετατάξεις<text:s/>για<text:s/>ιδιαίτερα<text:s/>σοβαρούς<text:s/>λόγους<text:s/>υγείας,<text:s/>σύμφωνα<text:s/>με<text:s/>την<text:s/>παρ.<text:s/>5<text:s/>του<text:s/>άρθρου<text:s/>7<text:s/>του<text:s/>ν.<text:s/>4440/2016<text:s/>(Α΄<text:s/>224),<text:s/>καθώς<text:s/>και<text:s/>για<text:s/>λόγους<text:s/>συνυπηρέτησης.</text:span></text:p>
      <text:p text:style-name="P375"><text:span text:style-name="T375_1">Η<text:s/>παρούσα<text:s/>εφαρμόζεται<text:s/>και<text:s/>για<text:s/>τις<text:s/>εκκρεμείς<text:s/>κατά<text:s/>τη<text:s/>δημοσίευση<text:s/>του<text:s/>παρόντος<text:s/>αποσπάσεις<text:s/>ή<text:s/>μετατάξεις<text:s/>υπαλλήλων<text:s/>Ο.Τ.Α.<text:s/>α΄<text:s/>βαθμού,<text:s/>που<text:s/>διενεργούνται<text:s/>κατά<text:s/>παρέκκλιση<text:s/>των<text:s/>κύκλων<text:s/>κινητικότητας<text:s/>του<text:s/>Ενιαίου<text:s/>Συστήματος<text:s/>Κινητικότητας.</text:span></text:p>
      <text:p text:style-name="P376"><text:span text:style-name="T376_1">ΚΕΦΑΛΑΙΟ<text:s/>Β΄<text:s/>ΡΥΘΜΙΣΕΙΣ<text:s/>ΑΡΜΟΔΙΟΤΗΤΑΣ</text:span></text:p>
      <text:p text:style-name="P377"><text:span text:style-name="T377_1">ΓΕΝΙΚΗΣ<text:s/>ΓΡΑΜΜΑΤΕΙΑΣ<text:s/>ΙΘΑΓΕΝΕΙΑΣ</text:span></text:p>
      <text:p text:style-name="P378"><text:span text:style-name="T378_1">Άρθρο<text:s/>36</text:span></text:p>
      <text:p text:style-name="P379"><text:span text:style-name="T379_1">Κατάργηση<text:s/>μίας<text:s/>εκ<text:s/>των<text:s/>προϋποθέσεων<text:s/>πολιτογράφησης<text:s/>-<text:s/>Τροποποίηση<text:s/>της<text:s/>παρ.<text:s/>1<text:s/>του<text:s/>άρθρου<text:s/>5Α<text:s/>του<text:s/>Κώδικα<text:s/>Ελληνικής</text:span></text:p>
      <text:p text:style-name="P380"><text:span text:style-name="T380_1">Ιθαγένειας<text:s/>(ν.<text:s/>3284/2004)</text:span></text:p>
      <text:p text:style-name="P381"><text:span text:style-name="T381_1">Η<text:s/>περ.<text:s/>γ΄<text:s/>της<text:s/>παρ.<text:s/>1<text:s/>του<text:s/>άρθρου<text:s/>5Α<text:s/>του<text:s/>Κώδικα<text:s/>Ελληνικής<text:s/>Ιθαγένειας<text:s/>(ν.<text:s/>3284/2004,<text:s/>Α΄<text:s/>217),<text:s/>περί<text:s/>της<text:s/>ικανότητας<text:s/>ενεργού<text:s/>και<text:s/>ουσιαστικής<text:s/>συμμετοχής<text:s/>στην<text:s/>πολιτική<text:s/>ζωή<text:s/>της<text:s/>Χώρας<text:s/>του<text:s/>αλλοδαπού<text:s/>που<text:s/>επιθυμεί<text:s/>να<text:s/>γίνει<text:s/>Έλληνας<text:s/>πολίτης<text:s/>με<text:s/>πολιτογράφηση,<text:s/>καταργείται<text:s/>και<text:s/>η<text:s/>παρ.<text:s/>1<text:s/>διαμορφώνεται<text:s/>ως<text:s/>εξής:</text:span></text:p>
      <text:p text:style-name="P382"><text:span text:style-name="T382_1">«1.<text:s/>Ο<text:s/>αλλοδαπός<text:s/>που<text:s/>επιθυμεί<text:s/>να<text:s/>γίνει<text:s/>Έλληνας<text:s/>πολίτης<text:s/>με<text:s/>πολιτογράφηση<text:s/>πρέπει,<text:s/>πέραν<text:s/>των<text:s/>προϋποθέσεων<text:s/>του<text:s/>άρθρου<text:s/>5:</text:span></text:p>
      <text:p text:style-name="P383"><text:span text:style-name="T383_1">α.<text:s/>Να<text:s/>γνωρίζει<text:s/>επαρκώς<text:s/>την<text:s/>ελληνική<text:s/>γλώσσα,<text:s/>ώστε<text:s/>να<text:s/>εκπληρώνει<text:s/>τις<text:s/>υποχρεώσεις<text:s/>που<text:s/>απορρέουν<text:s/>από<text:s/>την<text:s/>ιδιότητα<text:s/>του<text:s/>Έλληνα<text:s/>πολίτη.</text:span></text:p>
      <text:p text:style-name="P384"><text:span text:style-name="T384_1">β.<text:s/>Να<text:s/>γνωρίζει<text:s/>επαρκώς<text:s/>την<text:s/>ελληνική<text:s/>ιστορία<text:s/>και<text:s/>γεωγραφία,<text:s/>τον<text:s/>ελληνικό<text:s/>πολιτισμό<text:s/>και<text:s/>τις<text:s/>συνήθειες<text:s/>του<text:s/>ελληνικού<text:s/>λαού,<text:s/>καθώς<text:s/>και<text:s/>τον<text:s/>τρόπο<text:s/>λειτουργίας<text:s/>των<text:s/>θεσμών<text:s/>του<text:s/>πολιτεύματος<text:s/>της<text:s/>Χώρας.</text:span></text:p>
      <text:p text:style-name="P385"><text:span text:style-name="T385_1">γ.<text:s/>(Καταργείται).</text:span></text:p>
      <text:p text:style-name="P386"><text:span text:style-name="T386_1">δ.<text:s/>Να<text:s/>έχει<text:s/>ενταχθεί<text:s/>ομαλά<text:s/>στην<text:s/>οικονομική<text:s/>και<text:s/>κοινωνική<text:s/>ζωή<text:s/>της<text:s/>Χώρας,<text:s/>έχοντας<text:s/>την<text:s/>καταστήσει<text:s/>συνεχές<text:s/>κέντρο<text:s/>των<text:s/>βιοτικών<text:s/>του<text:s/>δραστηριοτήτων.</text:span></text:p>
      <text:p text:style-name="P387"><text:span text:style-name="T387_1">Για<text:s/>τη<text:s/>διακρίβωση<text:s/>της<text:s/>οικονομικής<text:s/>ένταξης<text:s/>του<text:s/>αιτού-<text:s/>ντος<text:s/>λαμβάνονται<text:s/>υπόψη<text:s/>η<text:s/>ύπαρξη<text:s/>σταθερής<text:s/>εργασίας<text:s/>στη<text:s/>Χώρα<text:s/>και<text:s/>η<text:s/>εν<text:s/>γένει<text:s/>οικονομική<text:s/>του<text:s/>δραστηριότητα,<text:s/>αλλά<text:s/>και<text:s/>η<text:s/>διαρκής<text:s/>εκπλήρωση<text:s/>των<text:s/>φορολογικών<text:s/>και<text:s/>ασφαλιστικών<text:s/>υποχρεώσεών<text:s/>του<text:s/>απέναντι<text:s/>στην<text:s/>Πολιτεία.<text:s/>Για<text:s/>τη<text:s/>διακρίβωση<text:s/>της<text:s/>κοινωνικής<text:s/>ένταξης<text:s/>του<text:s/>αιτούντος<text:s/>λαμβάνονται<text:s/>υπόψη<text:s/>ιδίως<text:s/>η<text:s/>διαμόρφωση<text:s/>συγγενικού<text:s/>δεσμού<text:s/>με<text:s/>Έλληνα<text:s/>πολίτη,<text:s/>η<text:s/>εξοικείωση<text:s/>του<text:s/>με<text:s/>τα<text:s/>ήθη<text:s/>και<text:s/>έθιμα<text:s/>της<text:s/>ελληνικής<text:s/>κοινωνίας,<text:s/>η<text:s/>συμμετοχή<text:s/>του<text:s/>σε<text:s/>εθελοντικές<text:s/>δραστηριότητες,<text:s/>αθλητικές<text:s/>ομάδες,<text:s/>δραστηριότητες<text:s/>του<text:s/>δήμου<text:s/>και<text:s/>εκδηλώσεις<text:s/>της<text:s/>κοινωνίας<text:s/>των<text:s/>πολιτών.»</text:span></text:p>
      <text:h text:style-name="P388" text:outline-level="6"><text:span text:style-name="T388_1">Άρθρο<text:s/>37</text:span></text:h>
      <text:h text:style-name="P389" text:outline-level="6"><text:span text:style-name="T389_1">Δικαιολογητικά<text:s/>πολιτογράφησης<text:s/>και<text:s/>διακρίβωση<text:s/>τεκμηρίων<text:s/>-<text:s/>Τροποποίηση<text:s/>της<text:s/>παρ.<text:s/>1<text:s/>και<text:s/>προσθήκη<text:s/>παρ.<text:s/>3<text:s/>στο<text:s/>άρθρο<text:s/>6<text:s/>του<text:s/>Κώδικα<text:s/>Ελληνικής<text:s/>Ιθαγένειας</text:span></text:h>
      <text:p text:style-name="P390"><text:span text:style-name="T390_1">(ν.<text:s/>3284/2004)</text:span></text:p>
      <text:p text:style-name="P391"><text:span text:style-name="T391_1">Στο<text:s/>άρθρο<text:s/>6<text:s/>του<text:s/>Κώδικα<text:s/>Ελληνικής<text:s/>Ιθαγένειας<text:s/>(ν.<text:s/>3284/<text:s/>2004,<text:s/>Α΄<text:s/>217),</text:span></text:p>
      <text:p text:style-name="P392"><text:span text:style-name="T392_1">α)</text:span><text:span text:style-name="T392_2"><text:tab/></text:span><text:span text:style-name="T392_3">προστίθεται<text:s/>περ.<text:s/>η΄<text:s/>στην<text:s/>παρ.<text:s/>1,</text:span></text:p>
      <text:p text:style-name="P393"><text:span text:style-name="T393_1">β)</text:span><text:span text:style-name="T393_2"><text:tab/></text:span><text:span text:style-name="T393_3">προστίθεται<text:s/>νέα<text:s/>παρ.<text:s/>3<text:s/>και<text:s/>το<text:s/>άρθρο<text:s/>6<text:s/>διαμορφώνεται<text:s/>ως<text:s/>εξής:</text:span></text:p>
      <text:p text:style-name="P394"><text:span text:style-name="T394_1">«Άρθρο<text:s/>6</text:span></text:p>
      <text:p text:style-name="P395"><text:span text:style-name="T395_1">Δικαιολογητικά<text:s/>πολιτογράφησης</text:span></text:p>
      <text:p text:style-name="P396"><text:span text:style-name="T396_1">1.<text:s/>Η<text:s/>αίτηση<text:s/>πολιτογράφησης<text:s/>υποβάλλεται<text:s/>στην<text:s/>Υπηρεσία<text:s/>Ιθαγένειας<text:s/>του<text:s/>Υπουργείου<text:s/>Εσωτερικών<text:s/>του<text:s/>τόπου<text:s/>διαμονής<text:s/>του<text:s/>ενδιαφερομένου<text:s/>και<text:s/>συνοδεύεται<text:s/>από<text:s/>τα<text:s/>ακόλουθα<text:s/>δικαιολογητικά:</text:span></text:p>
      <text:p text:style-name="P397"><text:span text:style-name="T397_1">α.<text:s/>Ακριβές<text:s/>αντίγραφο<text:s/>ισχύοντος<text:s/>αλλοδαπού<text:s/>διαβατηρίου<text:s/>ή<text:s/>άλλου<text:s/>αποδεικτικού<text:s/>ταυτοπροσωπίας.<text:s/>Αν<text:s/>ο<text:s/>αλλοδαπός<text:s/>αδυνατεί<text:s/>αντικειμενικά<text:s/>να<text:s/>κατέχει<text:s/>διαβατήριο,<text:s/>αρκεί<text:s/>η<text:s/>άδεια<text:s/>διαμονής<text:s/>που<text:s/>χορηγείται<text:s/>στις<text:s/>περιπτώσεις<text:s/>ατόμων<text:s/>ως<text:s/>στερούμενων<text:s/>αντικειμενικά<text:s/>διαβατηρίου.</text:span></text:p>
      <text:p text:style-name="P398"><text:span text:style-name="T398_1">β.<text:s/>Έναν<text:s/>από<text:s/>τους<text:s/>αναφερόμενους<text:s/>στην<text:s/>περ.<text:s/>ε΄<text:s/>του<text:s/>άρθρου<text:s/>5<text:s/>τίτλους<text:s/>νόμιμης<text:s/>διαμονής<text:s/>σε<text:s/>ισχύ.</text:span></text:p>
      <text:p text:style-name="P399"><text:span text:style-name="T399_1">γ.<text:s/>Πιστοποιητικό<text:s/>επάρκειας<text:s/>γνώσεων<text:s/>για<text:s/>πολιτογράφηση<text:s/>(Π.Ε.Γ.Π.),<text:s/>όπως<text:s/>αυτό<text:s/>προβλέπεται<text:s/>στην<text:s/>παρ.<text:s/>2<text:s/>του<text:s/>άρθρου<text:s/>7.</text:span></text:p>
      <text:p text:style-name="P400"><text:span text:style-name="T400_1">δ.<text:s/>Πρωτότυπο<text:s/>πιστοποιητικό<text:s/>γέννησης<text:s/>νομίμως<text:s/>επικυρωμένο<text:s/>και<text:s/>επίσημα<text:s/>μεταφρασμένο,<text:s/>ή<text:s/>άλλο<text:s/>ισοδύναμο<text:s/>πιστοποιητικό<text:s/>που<text:s/>προβλέπεται<text:s/>από<text:s/>τη<text:s/>νομοθεσία<text:s/>της<text:s/>χώρας<text:s/>πρώτης<text:s/>ιθαγένειας.<text:s/>Αν<text:s/>ο<text:s/>αλλοδαπός<text:s/>είναι<text:s/>δικαιούχος<text:s/>διεθνούς<text:s/>προστασίας<text:s/>ως<text:s/>πρόσφυγας,<text:s/>ή<text:s/>έχει<text:s/>υπαχθεί<text:s/>σε<text:s/>καθεστώς<text:s/>επικουρικής<text:s/>προστασίας,<text:s/>ή<text:s/>είναι<text:s/>ανιθαγε-<text:s/>νής<text:s/>και<text:s/>αδυνατεί<text:s/>να<text:s/>προσκομίσει<text:s/>πιστοποιητικό<text:s/>γέννησης,<text:s/>αρκεί<text:s/>η<text:s/>πράξη<text:s/>αναγνώρισής<text:s/>του<text:s/>ως<text:s/>πρόσφυγα,<text:s/>υπαγωγής<text:s/>του<text:s/>στο<text:s/>καθεστώς<text:s/>επικουρικής<text:s/>προστασίας,<text:s/>ή<text:s/>το<text:s/>οικείο<text:s/>δελτίο<text:s/>ανιθαγενούς,<text:s/>αντίστοιχα.<text:s/>Αν<text:s/>ο<text:s/>αλλοδαπός<text:s/>έχει<text:s/>γεννηθεί<text:s/>στην<text:s/>Ελλάδα,<text:s/>αρκεί<text:s/>η<text:s/>ληξιαρχική<text:s/>πράξη<text:s/>γέννησης.</text:span></text:p>
      <text:p text:style-name="P401"><text:span text:style-name="T401_1">ε.<text:s/>Εκκαθαριστικά<text:s/>σημειώματα<text:s/>ή<text:s/>πράξεις<text:s/>διοικητικού<text:s/>προσδιορισμού<text:s/>φόρου<text:s/>των<text:s/>οικονομικών<text:s/>ετών<text:s/>που<text:s/>αντιστοιχούν<text:s/>στα<text:s/>έτη<text:s/>προηγούμενης<text:s/>νόμιμης<text:s/>παραμονής<text:s/>στη<text:s/>χώρα,<text:s/>που<text:s/>απαιτούνται<text:s/>κατά<text:s/>περίπτωση,<text:s/>με<text:s/>βάση<text:s/>τα<text:s/>οποία<text:s/>να<text:s/>προκύπτει<text:s/>η<text:s/>φορολογική<text:s/>υποχρέωση<text:s/>του<text:s/>αιτούντος,<text:s/>ως<text:s/>κατοίκου<text:s/>της<text:s/>Ελλάδας.</text:span></text:p>
      <text:p text:style-name="P402"><text:span text:style-name="T402_1">στ.<text:s/>Αριθμό<text:s/>μητρώου<text:s/>κοινωνικής<text:s/>ασφάλισης<text:s/>(Α.Μ.Κ.Α.).</text:span></text:p>
      <text:p text:style-name="P403"><text:span text:style-name="T403_1">ζ.<text:s/>Ηλεκτρονικό<text:s/>παράβολο<text:s/>πεντακοσίων<text:s/>πενήντα<text:s/>(550)<text:s/>ευρώ.<text:s/>Για<text:s/>την<text:s/>επανυποβολή<text:s/>αίτησης<text:s/>πολιτογράφησης<text:s/>το<text:s/>οφειλόμενο<text:s/>παράβολο<text:s/>ορίζεται<text:s/>σε<text:s/>διακόσια<text:s/>(200)<text:s/>ευρώ.<text:s/>Ομογενείς,<text:s/>κάτοχοι<text:s/>ιθαγένειας<text:s/>κράτους<text:s/>μέλους<text:s/>της<text:s/>Ευρωπαϊκής<text:s/>Ένωσης,<text:s/>αναγνωρισμένοι<text:s/>πρόσφυγες<text:s/>και<text:s/>ανιθαγενείς<text:s/>καταβάλλουν<text:s/>για<text:s/>κάθε<text:s/>αίτηση<text:s/>πολιτογράφησης<text:s/>παράβολο<text:s/>ύψους<text:s/>εκατό<text:s/>(100)<text:s/>ευρώ.</text:span></text:p>
      <text:p text:style-name="P404"><text:span text:style-name="T404_1">η.<text:s/>Τα<text:s/>δικαιολογητικά<text:s/>της<text:s/>απόφασης<text:s/>του<text:s/>Υπουργού<text:s/>Εσωτερικών<text:s/>κατ’<text:s/>εφαρμογή<text:s/>της<text:s/>παρ.<text:s/>2<text:s/>του<text:s/>άρθρου<text:s/>3<text:s/>του<text:s/>ν.<text:s/>4735/2020<text:s/>(Α΄<text:s/>197),<text:s/>με<text:s/>βάση<text:s/>τα<text:s/>οποία<text:s/>αποδεικνύονται<text:s/>τα<text:s/>οικονομικά<text:s/>και<text:s/>κοινωνικά<text:s/>τεκμήρια.</text:span></text:p>
      <text:p text:style-name="P405"><text:span text:style-name="T405_1">Ο<text:s/>αιτών<text:s/>με<text:s/>την<text:s/>αίτηση<text:s/>του<text:s/>παρέχει<text:s/>εξουσιοδότηση<text:s/>στην<text:s/>αρμόδια<text:s/>υπηρεσία<text:s/>να<text:s/>συλλέξει,<text:s/>να<text:s/>επεξεργαστεί,<text:s/>καθώς<text:s/>και<text:s/>να<text:s/>διαβιβάσει<text:s/>τα<text:s/>προσωπικά<text:s/>του<text:s/>δεδομένα<text:s/>εντός<text:s/>του<text:s/>αρμόδιου<text:s/>φορέα<text:s/>αποκλειστικά<text:s/>για<text:s/>τους<text:s/>σκοπούς<text:s/>εξέτασης<text:s/>της<text:s/>αίτησής<text:s/>του.</text:span></text:p>
      <text:p text:style-name="P406"><text:span text:style-name="T406_1">3.<text:s/>Για<text:s/>τις<text:s/>αιτήσεις<text:s/>πολιτογράφησης,<text:s/>οι<text:s/>οποίες<text:s/>υποβλήθηκαν<text:s/>πριν<text:s/>από<text:s/>την<text:s/>έναρξη<text:s/>εφαρμογής<text:s/>του<text:s/>ν.<text:s/>4735/2020<text:s/>(Α΄<text:s/>197),<text:s/>η<text:s/>κατά<text:s/>περίπτωση<text:s/>χρονική<text:s/>περίοδος,<text:s/>για<text:s/>την<text:s/>οποία<text:s/>διακριβώνεται<text:s/>η<text:s/>ύπαρξη<text:s/>κριτηρίων<text:s/>οικονομικής<text:s/>και<text:s/>κοινωνικής<text:s/>ένταξης<text:s/>του<text:s/>αιτούντος,<text:s/>είναι<text:s/>εκείνη<text:s/>πριν<text:s/>από<text:s/>τη<text:s/>λήψη<text:s/>του<text:s/>πιστοποιητικού<text:s/>επάρκειας<text:s/>γνώσεων<text:s/>για<text:s/>πολιτογράφηση<text:s/>(Π.Ε.Γ.Π.).»</text:span></text:p>
      <text:h text:style-name="P407" text:outline-level="6"><text:span text:style-name="T407_1">Άρθρο<text:s/>38</text:span></text:h>
      <text:h text:style-name="P408" text:outline-level="6"><text:span text:style-name="T408_1">Προϋποθέσεις<text:s/>και<text:s/>διαδικασία<text:s/>πολιτογράφησης<text:s/>-<text:s/>Αντικατάσταση<text:s/>των<text:s/>παρ.<text:s/>6,<text:s/>8<text:s/>και<text:s/>9<text:s/>του</text:span></text:h>
      <text:p text:style-name="P409"><text:span text:style-name="T409_1">άρθρου<text:s/>7<text:s/>του<text:s/>Κώδικα<text:s/>Ελληνικής<text:s/>Ιθαγένειας<text:s/>(ν.<text:s/>3284/2004)</text:span></text:p>
      <text:p text:style-name="P410"><text:span text:style-name="T410_1">Οι<text:s/>παρ.<text:s/>6,<text:s/>8<text:s/>και<text:s/>9<text:s/>του<text:s/>άρθρου<text:s/>7<text:s/>του<text:s/>Κώδικα<text:s/>Ελληνικής<text:s/>Ιθαγένειας<text:s/>(ν.<text:s/>3284/2004,<text:s/>Α΄<text:s/>217),<text:s/>αντικαθίστανται<text:s/>ως<text:s/>εξής:</text:span></text:p>
      <text:p text:style-name="P411"><text:span text:style-name="T411_1">«6.<text:s/>Ο<text:s/>εισηγητής<text:s/>του<text:s/>φακέλου<text:s/>συντάσσει<text:s/>ενημερωτικό<text:s/>σημείωμα<text:s/>σχετικά<text:s/>με<text:s/>τη<text:s/>συνδρομή<text:s/>των<text:s/>τυπικών<text:s/>και<text:s/>ουσιαστικών<text:s/>προϋποθέσεων<text:s/>πολιτογράφησης.<text:s/>Ειδικότερα,<text:s/>με<text:s/>βάση<text:s/>όλα<text:s/>τα<text:s/>στοιχεία<text:s/>και<text:s/>τα<text:s/>δικαιολογητικά<text:s/>που<text:s/>συμπεριλαμβάνονται<text:s/>στον<text:s/>φάκελο,<text:s/>ο<text:s/>εισηγητής<text:s/>με<text:s/>το<text:s/>ενημερωτικό<text:s/>σημείωμα<text:s/>αφενός<text:s/>εισηγείται<text:s/>αιτιολογημένα<text:s/>για<text:s/>την<text:s/>αποδοχή<text:s/>ή<text:s/>απόρριψη<text:s/>της<text:s/>αίτησης<text:s/>πολιτογράφησης,<text:s/>αφετέρου<text:s/>προωθεί<text:s/>για<text:s/>υπογραφή<text:s/>το<text:s/>σχέδιο<text:s/>της<text:s/>σχετικής<text:s/>απόφασης<text:s/>αποδοχής<text:s/>ή<text:s/>απόρριψης<text:s/>της<text:s/>αίτησης<text:s/>πολιτογράφησης<text:s/>στον<text:s/>Προϊστάμενο<text:s/>της<text:s/>Περιφερειακής<text:s/>Διεύθυνσης<text:s/>Ιθαγένειας.<text:s/>Σε<text:s/>περίπτωση<text:s/>αμφιβολιών<text:s/>ως<text:s/>προς<text:s/>τη<text:s/>συνδρομή<text:s/>ή<text:s/>μη<text:s/>της<text:s/>οικονομικής<text:s/>και<text:s/>κοινωνικής<text:s/>ένταξης,<text:s/>ο<text:s/>αιτών<text:s/>καλείται<text:s/>σε<text:s/>συνέντευξη<text:s/>κατ’<text:s/>εφαρμογή<text:s/>της<text:s/>παρ.<text:s/>7,<text:s/>προκειμένου<text:s/>να<text:s/>διαπιστωθεί<text:s/>με<text:s/>ακρίβεια<text:s/>ο<text:s/>βαθμός<text:s/>της<text:s/>οικονομικής<text:s/>και<text:s/>κοινωνικής<text:s/>του<text:s/>ένταξης<text:s/>στη<text:s/>Χώρα.<text:s/>Η<text:s/>κλήση<text:s/>του<text:s/>αλλοδαπού<text:s/>γίνεται<text:s/>με<text:s/>επί<text:s/>αποδείξει<text:s/>αλληλογραφία.<text:s/>Αν<text:s/>η<text:s/>κλήση<text:s/>αυτή<text:s/>επιστρέψει<text:s/>ανεπίδοτη<text:s/>δύο<text:s/>(2)<text:s/>φορές<text:s/>ή<text:s/>αν<text:s/>ο<text:s/>αλλοδαπός,<text:s/>χωρίς<text:s/>να<text:s/>συντρέχουν<text:s/>λόγοι<text:s/>αντικειμενικής<text:s/>αδυναμίας,<text:s/>δεν<text:s/>εμφανιστεί<text:s/>στη<text:s/>συνέντευξη,<text:s/>η<text:s/>αίτηση<text:s/>πολιτογράφησης<text:s/>απορρίπτεται<text:s/>από<text:s/>τον<text:s/>Προϊστάμενο<text:s/>της<text:s/>Περιφερειακής<text:s/>Διεύθυνσης<text:s/>Ιθαγένειας.»</text:span></text:p>
      <text:p text:style-name="P412"><text:span text:style-name="T412_1">«8.<text:s/>Οι<text:s/>ομογενείς<text:s/>αλλοδαποί<text:s/>που<text:s/>διαθέτουν<text:s/>αποδεικτικά<text:s/>στοιχεία<text:s/>για<text:s/>την<text:s/>ελληνική<text:s/>τους<text:s/>καταγωγή<text:s/>και<text:s/>αιτού-<text:s/>νται<text:s/>την<text:s/>πολιτογράφησή<text:s/>τους<text:s/>ως<text:s/>διαμένοντες<text:s/>μόνιμα<text:s/>στη<text:s/>Χώρα,<text:s/>με<text:s/>οποιοδήποτε<text:s/>τίτλο<text:s/>νόμιμης<text:s/>διαμονής,<text:s/>εφόσον<text:s/>δεν<text:s/>υπάγονται<text:s/>στο<text:s/>πεδίο<text:s/>εφαρμογής<text:s/>ειδικών<text:s/>διατάξεων,<text:s/>απαλλάσσονται<text:s/>από<text:s/>τη<text:s/>διακρίβωση<text:s/>της<text:s/>συνδρομής<text:s/>των<text:s/>ουσιαστικών<text:s/>προϋποθέσεων<text:s/>του<text:s/>άρθρου<text:s/>5Α.<text:s/>Σε<text:s/>περίπτωση<text:s/>που<text:s/>υφίστανται<text:s/>αμφιβολίες<text:s/>ως<text:s/>προς<text:s/>τη<text:s/>συνδρομή<text:s/>ή<text:s/>μη<text:s/>της<text:s/>ιδιότητας<text:s/>του<text:s/>ομογενούς<text:s/>στο<text:s/>πρόσωπο<text:s/>του<text:s/>αιτούντος,<text:s/>η<text:s/>υπηρεσία<text:s/>που<text:s/>εξετάζει<text:s/>την<text:s/>αίτηση,<text:s/>παραπέμπει<text:s/>την<text:s/>υπόθεση<text:s/>στην<text:s/>αρμόδια<text:s/>λόγω<text:s/>χωρικής<text:s/>αρμοδιότητας<text:s/>επιτροπή<text:s/>πολιτογράφησης<text:s/>του<text:s/>άρθρου<text:s/>12<text:s/>του<text:s/>Κώδικα<text:s/>Ελληνικής<text:s/>Ιθαγένειας,<text:s/>η<text:s/>οποία<text:s/>καλεί<text:s/>τον<text:s/>αιτούντα<text:s/>σε<text:s/>συνέντευξη<text:s/>για<text:s/>παροχή<text:s/>γνώμης<text:s/>ως<text:s/>προς<text:s/>τη<text:s/>διακρίβωση<text:s/>της<text:s/>ανωτέρω<text:s/>ιδιότητας,<text:s/>εφαρμοζόμενης<text:s/>της<text:s/>διαδικασίας<text:s/>που<text:s/>προβλέπεται<text:s/>στην<text:s/>παρ.<text:s/>6<text:s/>του<text:s/>παρόντος<text:s/>ως<text:s/>προς<text:s/>την<text:s/>κλήση<text:s/>αυτού.<text:s/>Μετά<text:s/>τη<text:s/>γνωμοδότηση<text:s/>της<text:s/>ανωτέρω<text:s/>επιτροπής,<text:s/>ο<text:s/>φάκελος<text:s/>της<text:s/>υπόθεσης<text:s/>επιστρέφει<text:s/>στην<text:s/>οικεία<text:s/>Περιφερειακή<text:s/>Διεύθυνση,<text:s/>προκειμένου<text:s/>να<text:s/>εκδοθεί<text:s/>η<text:s/>σχετική<text:s/>απόφαση.»</text:span></text:p>
      <text:p text:style-name="P413"><text:span text:style-name="T413_1">«9.<text:s/>Οι<text:s/>διατάξεις<text:s/>του<text:s/>παρόντος<text:s/>εφαρμόζονται<text:s/>σε<text:s/>όλες<text:s/>τις<text:s/>αιτήσεις<text:s/>πολιτογράφησης<text:s/>που<text:s/>εκκρεμούν<text:s/>πριν<text:s/>από<text:s/>την<text:s/>έναρξη<text:s/>ισχύος<text:s/>του.»</text:span></text:p>
      <text:h text:style-name="P414" text:outline-level="6"><text:span text:style-name="T414_1">Άρθρο<text:s/>39</text:span></text:h>
      <text:h text:style-name="P415" text:outline-level="6"><text:span text:style-name="T415_1">Απόρριψη<text:s/>αιτήσεων<text:s/>πολιτογράφησης<text:s/>λόγω<text:s/>μη<text:s/>ανταπόκρισης<text:s/>των<text:s/>αιτούντων</text:span></text:h>
      <text:p text:style-name="P416"><text:span text:style-name="T416_1">Αιτήσεις<text:s/>πολιτογράφησης<text:s/>που<text:s/>έχουν<text:s/>υποβληθεί<text:s/>πριν<text:s/>από<text:s/>την<text:s/>έναρξη<text:s/>ισχύος<text:s/>του<text:s/>ν.<text:s/>2910/2001<text:s/>(Α΄<text:s/>91)<text:s/>και<text:s/>δεν<text:s/>έχει<text:s/>ολοκληρωθεί<text:s/>η<text:s/>εξέτασή<text:s/>τους<text:s/>λόγω<text:s/>μη<text:s/>ανταπόκρισης<text:s/>των<text:s/>αιτούντων<text:s/>στην<text:s/>υποχρέωση<text:s/>προσκόμισης<text:s/>των<text:s/>απαι-<text:s/>τούμενων<text:s/>δικαιολογητικών,<text:s/>απορρίπτονται<text:s/>αυτοδίκαια.</text:span></text:p>
      <text:h text:style-name="P417" text:outline-level="2"><text:span text:style-name="T417_1">ΚΕΦΑΛΑΙΟ<text:s/>Γ΄</text:span></text:h>
      <text:h text:style-name="P418" text:outline-level="2"><text:span text:style-name="T418_1">ΡΥΘΜΙΣΕΙΣ<text:s/>ΑΡΜΟΔΙΟΤΗΤΑΣ<text:s/>ΓΕΝΙΚΗΣ<text:s/>ΓΡΑΜΜΑΤΕΙΑΣ<text:s/>ΕΣΩΤΕΡΙΚΩΝ<text:s/>ΚΑΙ<text:s/>ΟΡΓΑΝΩΣΗΣ</text:span></text:h>
      <text:h text:style-name="P419" text:outline-level="6"><text:span text:style-name="T419_1">Άρθρο<text:s/>40</text:span></text:h>
      <text:h text:style-name="P420" text:outline-level="6"><text:span text:style-name="T420_1">Ρύθμιση<text:s/>θεμάτων<text:s/>προϋπολογισμού<text:s/>των<text:s/>Ο.Τ.Α.<text:s/>α΄<text:s/>βαθμού</text:span></text:h>
      <text:p text:style-name="P421"><text:span text:style-name="T421_1">1.</text:span><text:span text:style-name="T421_2"><text:s/>Η<text:s/>ισχύς<text:s/>της<text:s/>παρ.<text:s/>8<text:s/>του<text:s/>άρθρου<text:s/>τεσσαρακοστού<text:s/>τρίτου<text:s/>της<text:s/>από<text:s/>30.3.2020<text:s/>Πράξης<text:s/>Νομοθετικού<text:s/>Περιεχομένου<text:s/>(Α΄<text:s/>75),<text:s/>η<text:s/>οποία<text:s/>κυρώθηκε<text:s/>με<text:s/>το<text:s/>άρθρο<text:s/>1<text:s/>του<text:s/>ν.<text:s/>4684/2020<text:s/>(Α΄<text:s/>86),<text:s/>όπως<text:s/>προστέθηκε<text:s/>με<text:s/>το<text:s/>άρθρο<text:s/>εικοστό<text:s/>τρίτο<text:s/>της<text:s/>από<text:s/>1.5.2020<text:s/>Πράξης<text:s/>Νομοθετικού<text:s/>Περιεχομένου<text:s/>(Α΄<text:s/>90),<text:s/>αντικαταστάθηκε<text:s/>με<text:s/>το<text:s/>άρθρο<text:s/>106<text:s/>του<text:s/>ν.<text:s/>4714/2020<text:s/>(Α΄<text:s/>148)<text:s/>και<text:s/>παρατάθηκε<text:s/>με<text:s/>την<text:s/>παρ.<text:s/>2<text:s/>του<text:s/>άρθρου<text:s/>65<text:s/>του<text:s/>ν.<text:s/>4821/2021<text:s/>(Α΄134),<text:s/>ως<text:s/>προς<text:s/>τη<text:s/>δυνατότητα<text:s/>χρησιμοποίησης<text:s/>εσόδων<text:s/>από<text:s/>ανταποδοτικά<text:s/>τέλη<text:s/>και<text:s/>δικαιώματα<text:s/>για<text:s/>την<text:s/>κάλυψη<text:s/>άλλων<text:s/>αναγκών<text:s/>των<text:s/>δήμων,<text:s/>παρατείνεται<text:s/>από<text:s/>τη<text:s/>λήξη<text:s/>της,<text:s/>για<text:s/>όσο<text:s/>χρονικό<text:s/>διάστημα<text:s/>συνεχίζεται<text:s/>η<text:s/>εφαρμογή<text:s/>έκτακτων<text:s/>μέτρων<text:s/>για<text:s/>την<text:s/>αντιμετώπιση<text:s/>των<text:s/>συνεπειών<text:s/>της<text:s/>πανδημίας<text:s/>του<text:s/>κορωνοϊού<text:s/>COVID-19,<text:s/>και<text:s/>πάντως<text:s/>όχι<text:s/>πέραν<text:s/>της<text:s/>31ης.3.2022.</text:span></text:p>
      <text:p text:style-name="P422"><text:span text:style-name="T422_1">2.</text:span><text:span text:style-name="T422_2"><text:s/>Σε<text:s/>περιπτώσεις<text:s/>αποδεδειγμένης<text:s/>αδυναμίας<text:s/>κάλυψης<text:s/>λειτουργικών<text:s/>αναγκών<text:s/>των<text:s/>υπηρεσιών<text:s/>ανταποδοτικού<text:s/>χαρακτήρα,<text:s/>κατά<text:s/>την<text:s/>εκτέλεση<text:s/>του<text:s/>Προϋπολογισμού<text:s/>του<text:s/>έτους<text:s/>2021,<text:s/>οι<text:s/>δήμοι,<text:s/>με<text:s/>απόφαση<text:s/>της<text:s/>οικείας<text:s/>οικονομικής<text:s/>επιτροπής,<text:s/>δύνανται<text:s/>να<text:s/>αναμορφώνουν<text:s/>τον<text:s/>προϋπολογισμό<text:s/>τους,<text:s/>με<text:s/>μεταφορά<text:s/>πάσης<text:s/>φύσεως<text:s/>ανειδίκευτων<text:s/>πιστώσεων,<text:s/>ώστε<text:s/>να<text:s/>διασφαλίζεται<text:s/>η<text:s/>εύρυθμη<text:s/>λειτουργία<text:s/>των<text:s/>υπηρεσιών<text:s/>αυτών.<text:s/>Η<text:s/>απόφαση<text:s/>της<text:s/>οικονομικής<text:s/>επιτροπής<text:s/>αποτελεί<text:s/>δεσμευτική<text:s/>εισήγηση<text:s/>για<text:s/>την<text:s/>αναμόρφωση<text:s/>του<text:s/>προϋπολογισμού,<text:s/>η<text:s/>οποία<text:s/>εγκρί-<text:s/>νεται<text:s/>υποχρεωτικά<text:s/>από<text:s/>το<text:s/>οικείο<text:s/>Δημοτικό<text:s/>Συμβούλιο,<text:s/>στην<text:s/>αμέσως<text:s/>επόμενη<text:s/>συνεδρίασή<text:s/>του.</text:span></text:p>
      <text:p text:style-name="P423"><text:span text:style-name="T423_1">3.</text:span><text:span text:style-name="T423_2"><text:s/>Το<text:s/>πρώτο<text:s/>εδάφιο<text:s/>της<text:s/>παρ.<text:s/>3<text:s/>του<text:s/>άρθρου<text:s/>43<text:s/>του<text:s/>ν.<text:s/>4325/2015<text:s/>(Α΄<text:s/>47)<text:s/>τροποποιείται<text:s/>με<text:s/>τη<text:s/>διαγραφή<text:s/>των<text:s/>λέξεων<text:s/>«εξαιτίας<text:s/>χρεών<text:s/>ή<text:s/>πραγματοποίησης<text:s/>επενδύσεων»<text:s/>και<text:s/>η<text:s/>παρ.<text:s/>3<text:s/>διαμορφώνεται<text:s/>ως<text:s/>εξής:</text:span></text:p>
      <text:p text:style-name="P424"><text:span text:style-name="T424_1">«3<text:s/>.<text:s/>Σε<text:s/>περίπτωση<text:s/>που<text:s/>η<text:s/>αδυναμία<text:s/>ισοσκέλισης<text:s/>του<text:s/>Προϋπολογισμού<text:s/>του<text:s/>Ο.Τ.Α.<text:s/>οφείλεται<text:s/>σε<text:s/>μη<text:s/>ισοσκέλιση<text:s/>των<text:s/>ανταποδοτικών<text:s/>υπηρεσιών<text:s/>και<text:s/>υπάρχει<text:s/>το<text:s/>δημοσιονομικό<text:s/>περιθώριο<text:s/>σε<text:s/>κωδικούς<text:s/>αριθμούς<text:s/>αυτού,<text:s/>από<text:s/>λοιπά<text:s/>μη<text:s/>ειδικευμένα<text:s/>έσοδα<text:s/>ή<text:s/>και<text:s/>μη<text:s/>ειδικευμένο<text:s/>χρηματικό<text:s/>υπόλοιπο,<text:s/>παρέχεται<text:s/>η<text:s/>δυνατότητα<text:s/>πρόσκαιρης<text:s/>κάλυψης<text:s/>των<text:s/>δαπανών<text:s/>και<text:s/>ισοσκέλισης<text:s/>των<text:s/>ανταποδοτικών<text:s/>υπηρεσιών<text:s/>από<text:s/>τους<text:s/>εν<text:s/>λόγω<text:s/>κωδικούς.<text:s/>Το<text:s/>χρηματικό<text:s/>ποσό<text:s/>που<text:s/>απαιτείται<text:s/>κάθε<text:s/>φορά<text:s/>για<text:s/>την<text:s/>ισοσκέλιση<text:s/>των<text:s/>ανταποδοτικών<text:s/>υπηρεσιών,<text:s/>λογίζεται<text:s/>ως<text:s/>δαπάνη<text:s/>της<text:s/>οικείας<text:s/>ανταποδοτικής<text:s/>υπηρεσίας,<text:s/>κατά<text:s/>τη<text:s/>συζήτηση<text:s/>και<text:s/>ψήφιση<text:s/>των<text:s/>ετήσιων<text:s/>αποφάσεων<text:s/>επιβολής<text:s/>των<text:s/>σχετικών<text:s/>τελών<text:s/>και<text:s/>δικαιωμάτων,<text:s/>προκειμένου<text:s/>να<text:s/>καλυφθεί,<text:s/>βάσει<text:s/>συγκεκριμένου<text:s/>χρονοδιαγράμματος,<text:s/>το<text:s/>οποίο<text:s/>αποτελεί<text:s/>συστατικό<text:s/>στοιχείο<text:s/>των<text:s/>ως<text:s/>άνω<text:s/>αποφάσεων,<text:s/>το<text:s/>αργότερο<text:s/>εντός<text:s/>πενταετίας,<text:s/>αρχής<text:s/>γενομένης<text:s/>από<text:s/>το<text:s/>επόμενο<text:s/>οικονομικό<text:s/>έτος<text:s/>από<text:s/>αυτό<text:s/>της<text:s/>εφαρμογής<text:s/>των<text:s/>διατάξεων<text:s/>της<text:s/>παρούσας<text:s/>παραγράφου.<text:s/>Τα<text:s/>επιπλέον<text:s/>εισπραττόμενα,<text:s/>εκάστου<text:s/>έτους<text:s/>της<text:s/>πενταετίας,<text:s/>έσοδα<text:s/>της<text:s/>οικείας<text:s/>ανταποδοτικής<text:s/>υπηρεσίας,<text:s/>προορίζονται<text:s/>να<text:s/>καλύψουν<text:s/>κάθε<text:s/>είδους<text:s/>δαπάνες,<text:s/>εξαιρουμένων<text:s/>των<text:s/>ανταποδοτικών<text:s/>δαπανών<text:s/>εν<text:s/>γένει.<text:s/>Η<text:s/>ως<text:s/>άνω<text:s/>προϋπόθεση<text:s/>εξετάζεται<text:s/>επισταμένως<text:s/>από<text:s/>την<text:s/>αρμόδια<text:s/>για<text:s/>τον<text:s/>έλεγχο<text:s/>νομιμότητας<text:s/>των<text:s/>αποφάσεων<text:s/>επιβολής<text:s/>τελών<text:s/>και<text:s/>δικαιωμάτων,<text:s/>καθώς<text:s/>και<text:s/>του<text:s/>Προϋπολογισμού<text:s/>του<text:s/>Ο.Τ.Α.,<text:s/>Αρχή.»</text:span></text:p>
      <text:h text:style-name="P425" text:outline-level="6"><text:span text:style-name="T425_1">Άρθρο<text:s/>41</text:span></text:h>
      <text:h text:style-name="P426" text:outline-level="6"><text:span text:style-name="T426_1">Δάνεια<text:s/>των<text:s/>Ο.Τ.Α.</text:span></text:h>
      <text:p text:style-name="P427"><text:span text:style-name="T427_1">Η<text:s/>εξόφληση<text:s/>των<text:s/>ενδεκατημορίων<text:s/>έναντι<text:s/>τοκοχρεωλυτικών<text:s/>δόσεων,<text:s/>για<text:s/>δάνεια<text:s/>που<text:s/>έχουν<text:s/>χορηγηθεί<text:s/>αποκλειστικά<text:s/>από<text:s/>τους<text:s/>πόρους<text:s/>του<text:s/>Ταμείου<text:s/>Παρακαταθηκών<text:s/>και<text:s/>Δανείων,<text:s/>των<text:s/>οποίων<text:s/>η<text:s/>παρακράτηση<text:s/>έχει<text:s/>ανασταλεί<text:s/>σύμφωνα<text:s/>με<text:s/>α)<text:s/>το<text:s/>άρθρο<text:s/>τριακοστό<text:s/>τέταρτο<text:s/>της<text:s/>από<text:s/>13.4.2020<text:s/>Πράξης<text:s/>Νομοθετικού<text:s/>Περιεχομένου<text:s/>(Α΄<text:s/>84),<text:s/>η<text:s/>οποία<text:s/>κυρώθηκε<text:s/>με<text:s/>το<text:s/>άρθρο<text:s/>1<text:s/>του<text:s/>ν.<text:s/>4690/2020<text:s/>(Α΄<text:s/>104),<text:s/>β)<text:s/>το<text:s/>άρθρο<text:s/>49<text:s/>του<text:s/>ν.<text:s/>4753/2020<text:s/>(Α΄<text:s/>227)<text:s/>και<text:s/>γ)<text:s/>το<text:s/>άρθρο<text:s/>63<text:s/>του<text:s/>ν.<text:s/>4821/<text:s/>2021<text:s/>(Α΄<text:s/>134),<text:s/>καθώς<text:s/>και<text:s/>των<text:s/>ενδεκατημορίων<text:s/>έτους<text:s/>2022,<text:s/>πραγματοποιείται<text:s/>άτοκα<text:s/>με<text:s/>ισόποση<text:s/>κατανομή<text:s/>των<text:s/>ποσών<text:s/>αυτών<text:s/>στις<text:s/>υπολει-<text:s/>πόμενες<text:s/>δόσεις,<text:s/>αρχής<text:s/>γενομένης<text:s/>από<text:s/>τον<text:s/>Ιανουάριο<text:s/>έτους<text:s/>2023.</text:span></text:p>
      <text:h text:style-name="P428" text:outline-level="6"><text:span text:style-name="T428_1">Άρθρο<text:s/>42</text:span></text:h>
      <text:h text:style-name="P429" text:outline-level="6"><text:span text:style-name="T429_1">Δαπάνες<text:s/>δήμων</text:span></text:h>
      <text:p text:style-name="P430"><text:span text:style-name="T430_1">Δαπάνες<text:s/>που<text:s/>πληρώθηκαν<text:s/>από<text:s/>Ο.Τ.Α.<text:s/>α΄<text:s/>βαθμού<text:s/>από<text:s/>1η.1.2020<text:s/>έως<text:s/>και<text:s/>τη<text:s/>δημοσίευση<text:s/>του<text:s/>παρόντος,<text:s/>στο<text:s/>πλαίσιο<text:s/>υλοποίησης<text:s/>έργων<text:s/>και<text:s/>δράσεων<text:s/>χρηματοδοτούμενων<text:s/>ευρωπαϊκών<text:s/>προγραμμάτων,<text:s/>για<text:s/>τις<text:s/>οποίες<text:s/>δεν<text:s/>τηρήθηκαν<text:s/>οι<text:s/>διατάξεις<text:s/>του<text:s/>π.δ.<text:s/>80/2016<text:s/>(Α΄<text:s/>145),<text:s/>θεωρούνται<text:s/>κανονικές,<text:s/>εφόσον<text:s/>οι<text:s/>αποφάσεις<text:s/>ανάληψης<text:s/>υποχρέωσης<text:s/>εκδόθηκαν<text:s/>πριν<text:s/>την<text:s/>πληρωμή<text:s/>των<text:s/>εν<text:s/>λόγω<text:s/>δαπανών.</text:span></text:p>
      <text:h text:style-name="P431" text:outline-level="6"><text:span text:style-name="T431_1">Άρθρο<text:s/>43</text:span></text:h>
      <text:h text:style-name="P432" text:outline-level="6"><text:span text:style-name="T432_1">Ρυθμίσεις<text:s/>σχετικά<text:s/>με<text:s/>επιβληθέντα<text:s/>πρόστιμα<text:s/>σε<text:s/>δήμους</text:span></text:h>
      <text:p text:style-name="P433"><text:span text:style-name="T433_1">1.</text:span><text:span text:style-name="T433_2"><text:s/>Κατά<text:s/>των<text:s/>αποφάσεων<text:s/>επιβολής<text:s/>προστίμων<text:s/>που<text:s/>έχουν<text:s/>επιβληθεί<text:s/>από<text:s/>τις<text:s/>αρμόδιες<text:s/>λιμενικές<text:s/>αρχές<text:s/>σε<text:s/>δήμους,<text:s/>σύμφωνα<text:s/>με<text:s/>την<text:s/>παρ.<text:s/>2<text:s/>του<text:s/>άρθρου<text:s/>17<text:s/>του<text:s/>π.δ.<text:s/>71/<text:s/>2020<text:s/>(Α΄<text:s/>166),<text:s/>επιτρέπεται<text:s/>η<text:s/>άσκηση<text:s/>ενδικοφανούς<text:s/>προσφυγής<text:s/>του<text:s/>δήμου<text:s/>ενώπιον<text:s/>του<text:s/>Συντονιστή<text:s/>της<text:s/>οικείας<text:s/>Αποκεντρωμένης<text:s/>Διοίκησης<text:s/>εντός<text:s/>εξήντα<text:s/>(60)<text:s/>ημερών<text:s/>από<text:s/>τη<text:s/>δημοσίευση<text:s/>του<text:s/>παρόντος,<text:s/>με<text:s/>κοινοποίηση<text:s/>στην<text:s/>κατά<text:s/>τόπον<text:s/>αρμόδια<text:s/>λιμενική<text:s/>αρχή.<text:s/>Τα<text:s/>πρόστιμα<text:s/>διαγράφονται,<text:s/>εφόσον<text:s/>είχαν<text:s/>εκκινήσει<text:s/>οι<text:s/>διαδικασίες<text:s/>ανάθεσης<text:s/>συμβάσεων<text:s/>προμηθειών,<text:s/>υπηρεσιών<text:s/>και<text:s/>έργων<text:s/>για<text:s/>την<text:s/>υλοποίηση<text:s/>των<text:s/>υποχρεώσεων<text:s/>που<text:s/>απορρέουν<text:s/>από<text:s/>το<text:s/>άρθρο<text:s/>7<text:s/>αυτού<text:s/>και<text:s/>υπό<text:s/>την<text:s/>προϋπόθεση<text:s/>ότι<text:s/>τηρήθηκαν<text:s/>όσα<text:s/>ορίζονται<text:s/>στα<text:s/>άρθρα<text:s/>61<text:s/>και<text:s/>120<text:s/>του<text:s/>ν.<text:s/>4412/2016<text:s/>(Α΄<text:s/>147),<text:s/>αλλά<text:s/>δεν<text:s/>συνήφθησαν<text:s/>συμβάσεις<text:s/>άνευ<text:s/>υπαιτιότητας<text:s/>των<text:s/>δήμων.</text:span></text:p>
      <text:p text:style-name="P434"><text:span text:style-name="T434_1">2.</text:span><text:span text:style-name="T434_2"><text:s/>Η<text:s/>απόφαση<text:s/>του<text:s/>Συντονιστή<text:s/>της<text:s/>Αποκεντρωμένης<text:s/>Διοίκησης<text:s/>επί<text:s/>της<text:s/>υποβληθείσας<text:s/>ενδικοφανούς<text:s/>προσφυγής,<text:s/>με<text:s/>την<text:s/>οποία<text:s/>διαπιστώνεται<text:s/>αν<text:s/>συντρέχουν<text:s/>οι<text:s/>προϋποθέσεις<text:s/>του<text:s/>δεύτερου<text:s/>εδαφίου<text:s/>της<text:s/>παρ.<text:s/>1,<text:s/>απο-<text:s/>στέλλεται<text:s/>στην<text:s/>αρμόδια<text:s/>λιμενική<text:s/>αρχή<text:s/>για<text:s/>την<text:s/>έκδοση<text:s/>απόφασης<text:s/>ακύρωσης<text:s/>ή<text:s/>μη<text:s/>της<text:s/>πράξης<text:s/>επιβολής<text:s/>προστίμου<text:s/>και<text:s/>κοινοποιείται<text:s/>στον<text:s/>προσφεύγοντα<text:s/>δήμο<text:s/>εντός<text:s/>εξήντα<text:s/>(60)<text:s/>ημερών<text:s/>από<text:s/>την<text:s/>υποβολή<text:s/>της.</text:span></text:p>
      <text:p text:style-name="P435"><text:span text:style-name="T435_1">3.</text:span><text:span text:style-name="T435_2"><text:s/>Η<text:s/>παρούσα<text:s/>εφαρμόζεται<text:s/>μόνο<text:s/>για<text:s/>πρόστιμα<text:s/>που<text:s/>έχουν<text:s/>επιβληθεί<text:s/>μέχρι<text:s/>τη<text:s/>δημοσίευση<text:s/>του<text:s/>παρόντος.</text:span></text:p>
      <text:h text:style-name="P436" text:outline-level="6"><text:span text:style-name="T436_1">Άρθρο<text:s/>44</text:span></text:h>
      <text:h text:style-name="P437" text:outline-level="6"><text:span text:style-name="T437_1">Ρυθμίσεις<text:s/>για<text:s/>χρονοεπιδόματα<text:s/>δικηγόρων<text:s/>με<text:s/>έμμισθη<text:s/>εντολή<text:s/>στα<text:s/>νομικά<text:s/>πρόσωπα<text:s/>της<text:s/>περ.<text:s/>ιγ΄<text:s/>της<text:s/>παρ.<text:s/>1<text:s/>του<text:s/>άρθρου<text:s/>7<text:s/>του<text:s/>ν.<text:s/>4354/2015</text:span></text:h>
      <text:p text:style-name="P438"><text:span text:style-name="T438_1">Θεωρούνται<text:s/>νόμιμες<text:s/>οι<text:s/>δαπάνες<text:s/>και<text:s/>δεν<text:s/>αναζητούνται<text:s/>ως<text:s/>αχρεωστήτως<text:s/>καταβληθείσες<text:s/>έως<text:s/>του<text:s/>ποσοστού<text:s/>του<text:s/>πενήντα<text:s/>τοις<text:s/>εκατό<text:s/>(50%)<text:s/>του<text:s/>ποσού,<text:s/>που<text:s/>καταβλήθηκε<text:s/>για<text:s/>χρονοεπιδόματα,<text:s/>κατόπιν<text:s/>αμετάκλητης<text:s/>δικαστικής<text:s/>απόφασης,<text:s/>έως<text:s/>την<text:s/>έναρξη<text:s/>ισχύος<text:s/>του<text:s/>παρόντος,<text:s/>σε<text:s/>δικηγόρους<text:s/>με<text:s/>σχέση<text:s/>έμμισθης<text:s/>εντολής,<text:s/>των<text:s/>νομικών<text:s/>προσώπων<text:s/>της<text:s/>περ.<text:s/>ιγ΄<text:s/>της<text:s/>παρ.<text:s/>1<text:s/>του<text:s/>άρθρου<text:s/>7<text:s/>του<text:s/>ν.<text:s/>4354/<text:s/>2015<text:s/>(Α΄<text:s/>176).<text:s/>Σε<text:s/>κάθε<text:s/>περίπτωση<text:s/>το<text:s/>ποσό<text:s/>του<text:s/>προηγούμενου<text:s/>εδαφίου<text:s/>δεν<text:s/>μπορεί<text:s/>να<text:s/>υπερβαίνει<text:s/>το<text:s/>ποσό<text:s/>των<text:s/>είκοσι<text:s/>χιλιάδων<text:s/>(20.000)<text:s/>ευρώ<text:s/>για<text:s/>κάθε<text:s/>δικηγόρο.</text:span></text:p>
      <text:h text:style-name="P439" text:outline-level="6"><text:span text:style-name="T439_1">Άρθρο<text:s/>45</text:span></text:h>
      <text:h text:style-name="P440" text:outline-level="6"><text:span text:style-name="T440_1">Καθορισμός<text:s/>ανώτατου<text:s/>ορίου<text:s/>εκτιμώμενης<text:s/>αξίας<text:s/>της<text:s/>σύμβασης<text:s/>για<text:s/>έλεγχο<text:s/>νομιμότητας<text:s/>στις<text:s/>ΑΥΕ<text:s/>Ο.Τ.Α.<text:s/>-<text:s/>Τροποποίηση<text:s/>της<text:s/>παρ.<text:s/>1<text:s/>του<text:s/>άρθρου<text:s/>225<text:s/>του<text:s/>ν.<text:s/>3852/2010</text:span></text:h>
      <text:p text:style-name="P441"><text:span text:style-name="T441_1">Στην<text:s/>παρ.<text:s/>1<text:s/>του<text:s/>άρθρου<text:s/>225<text:s/>του<text:s/>ν.<text:s/>3852/2010<text:s/>(Α΄<text:s/>87)<text:s/>α)<text:s/>στο<text:s/>πρώτο<text:s/>εδάφιο<text:s/>αντικαθίσταται<text:s/>η<text:s/>περ.<text:s/>β)<text:s/>και<text:s/>προστίθεται<text:s/>περ.<text:s/>η),<text:s/>β)<text:s/>τροποποιούνται<text:s/>οι<text:s/>περ.<text:s/>ε)<text:s/>και<text:s/>ζ)<text:s/>του<text:s/>δεύτερου<text:s/>εδαφίου<text:s/>ως<text:s/>προς<text:s/>το<text:s/>ποσό<text:s/>και<text:s/>τις<text:s/>επιμέρους<text:s/>κατηγορίες<text:s/>και<text:s/>η<text:s/>παρ.<text:s/>1<text:s/>διαμορφώνεται<text:s/>ως<text:s/>εξής:</text:span></text:p>
      <text:p text:style-name="P442"><text:span text:style-name="T442_1">«1<text:s/>.<text:s/>Οι<text:s/>αποφάσεις<text:s/>των<text:s/>συλλογικών<text:s/>οργάνων<text:s/>των<text:s/>δήμων<text:s/>και<text:s/>των<text:s/>περιφερειών,<text:s/>καθώς<text:s/>και<text:s/>των<text:s/>Ν.Π.Δ.Δ.<text:s/>αυτών,<text:s/>απο-<text:s/>στέλλονται<text:s/>υποχρεωτικά<text:s/>για<text:s/>έλεγχο<text:s/>νομιμότητας<text:s/>στην<text:s/>ΑΥΕ<text:s/>Ο.Τ.Α.,<text:s/>εφόσον<text:s/>αφορούν:<text:s/>α)<text:s/>ρυθμίσεις<text:s/>κανονιστικού<text:s/>περιεχομένου,<text:s/>β)<text:s/>(βα)<text:s/>την<text:s/>ανάθεση<text:s/>συμβάσεων<text:s/>μελετών,<text:s/>παροχής<text:s/>τεχνικών<text:s/>και<text:s/>λοιπών<text:s/>συναφών<text:s/>επιστημονικών<text:s/>υπηρεσιών,<text:s/>προμήθειας<text:s/>αγαθών<text:s/>και<text:s/>παροχής<text:s/>γενικών<text:s/>υπηρεσιών<text:s/>η<text:s/>εκτιμώμενη<text:s/>αξία<text:s/>των<text:s/>οποίων<text:s/>υπερβαίνει<text:s/>το<text:s/>ποσό<text:s/>των<text:s/>τριάντα<text:s/>χιλιάδων<text:s/>(30.000)<text:s/>ευρώ<text:s/>χωρίς<text:s/>Φ.Π.Α.<text:s/>και<text:s/>μέχρι<text:s/>το<text:s/>ποσό<text:s/>των<text:s/>τριακοσίων<text:s/>χιλιάδων<text:s/>(300.000)<text:s/>ευρώ<text:s/>χωρίς<text:s/>Φ.Π.Α.,<text:s/>(ββ)<text:s/>την<text:s/>ανάθεση<text:s/>συμβάσεων<text:s/>έργων<text:s/>και<text:s/>υπηρεσιών,<text:s/>που<text:s/>εμπίπτουν<text:s/>στο<text:s/>πεδίο<text:s/>εφαρμογής<text:s/>των<text:s/>άρθρων<text:s/>107<text:s/>έως<text:s/>110<text:s/>του<text:s/>ν.<text:s/>4412/2016<text:s/>(Α΄<text:s/>147),<text:s/>η<text:s/>εκτιμώ-<text:s/>μενη<text:s/>αξία<text:s/>των<text:s/>οποίων<text:s/>υπερβαίνει<text:s/>το<text:s/>ποσό<text:s/>των<text:s/>εξήντα<text:s/>χιλιάδων<text:s/>(60.000)<text:s/>ευρώ<text:s/>χωρίς<text:s/>Φ.Π.Α.<text:s/>και<text:s/>μέχρι<text:s/>το<text:s/>ποσό<text:s/>των<text:s/>τριακοσίων<text:s/>χιλιάδων<text:s/>(300.000)<text:s/>ευρώ<text:s/>χωρίς<text:s/>Φ.Π.Α.,<text:s/>(βγ)<text:s/>την<text:s/>ανάθεση<text:s/>συμβάσεων,<text:s/>ανεξαρτήτως<text:s/>είδους<text:s/>αυτών,<text:s/>που<text:s/>συγχρηματοδοτούνται<text:s/>από<text:s/>ενωσιακούς<text:s/>πόρους,<text:s/>η<text:s/>εκτιμώμενη<text:s/>αξία<text:s/>των<text:s/>οποίων<text:s/>δεν<text:s/>υπερβαίνει<text:s/>το<text:s/>ποσό<text:s/>των<text:s/>πέντε<text:s/>εκατομμυρίων<text:s/>(5.000.000)<text:s/>ευρώ<text:s/>χωρίς<text:s/>Φ.Π.Α.,<text:s/>γ)<text:s/>την<text:s/>αγορά<text:s/>και<text:s/>εκποίηση,<text:s/>λόγω<text:s/>πώλησης<text:s/>ή<text:s/>δωρεάς<text:s/>κατά<text:s/>κυριότητα,<text:s/>ακινήτων,<text:s/>δ)<text:s/>την<text:s/>κήρυξη<text:s/>αναγκαστικών<text:s/>απαλλοτριώσεων,<text:s/>ε)<text:s/>τη<text:s/>μίσθωση<text:s/>ακινήτων<text:s/>από<text:s/>τρίτους,<text:s/>στ)<text:s/>τη<text:s/>σύναψη<text:s/>πάσης<text:s/>φύσεως<text:s/>δανείων,<text:s/>ζ)<text:s/>την<text:s/>ίδρυση<text:s/>πάσης<text:s/>φύσεως<text:s/>νομικών<text:s/>προσώπων,<text:s/>τη<text:s/>συμμετοχή<text:s/>σε<text:s/>υφιστάμενα<text:s/>νομικά<text:s/>πρόσωπα,<text:s/>καθώς<text:s/>και<text:s/>τη<text:s/>λύση<text:s/>και<text:s/>τη<text:s/>θέση<text:s/>σε<text:s/>εκκαθάριση<text:s/>νομικών<text:s/>προσώπων,<text:s/>η)<text:s/>τη<text:s/>σύναψη<text:s/>πάσης<text:s/>φύσεως<text:s/>προγραμματικών<text:s/>συμβάσεων<text:s/>η<text:s/>προϋ-<text:s/>πολογιζόμενη<text:s/>δαπάνη,<text:s/>των<text:s/>οποίων<text:s/>δεν<text:s/>υπερβαίνει<text:s/>το<text:s/>ποσό<text:s/>των<text:s/>τριακοσίων<text:s/>χιλιάδων<text:s/>(300.000)<text:s/>ευρώ<text:s/>χωρίς<text:s/>Φ.Π.Α.<text:s/>και<text:s/>θ)<text:s/>τη<text:s/>διεξαγωγή<text:s/>δημοτικού<text:s/>ή<text:s/>περιφερειακού<text:s/>δημοψηφίσματος.</text:span></text:p>
      <text:p text:style-name="P443"><text:span text:style-name="T443_1">Στην<text:s/>ΑΥΕ<text:s/>Ο.Τ.Α.<text:s/>αποστέλλονται<text:s/>προς<text:s/>έλεγχο<text:s/>νομιμότητας<text:s/>και<text:s/>οι<text:s/>αποφάσεις<text:s/>των<text:s/>κοινωφελών<text:s/>επιχειρήσεων,<text:s/>των<text:s/>Δημοτικών<text:s/>Επιχειρήσεων<text:s/>Ύδρευσης<text:s/>-<text:s/>Αποχέτευσης<text:s/>και<text:s/>των<text:s/>μονομετοχικών<text:s/>ανωνύμων<text:s/>εταιρειών<text:s/>Ο.Τ.Α.<text:s/>που<text:s/>αφορούν:<text:s/>α)<text:s/>αύξηση<text:s/>του<text:s/>μετοχικού<text:s/>κεφαλαίου,<text:s/>β)<text:s/>εκποίηση<text:s/>παγίων<text:s/>περιουσιακών<text:s/>στοιχείων,<text:s/>γ)<text:s/>αγορά<text:s/>και<text:s/>εκποίηση<text:s/>ακινήτων,<text:s/>δ)<text:s/>σύναψη<text:s/>δανείων,<text:s/>ε)<text:s/>(εα)<text:s/>την<text:s/>ανάθεση<text:s/>συμβάσεων<text:s/>μελετών,<text:s/>παροχής<text:s/>τεχνικών<text:s/>και<text:s/>λοιπών<text:s/>συναφών<text:s/>επιστημονικών<text:s/>υπηρεσιών,<text:s/>προμήθειας<text:s/>αγαθών<text:s/>και<text:s/>παροχής<text:s/>γενικών<text:s/>υπηρεσιών<text:s/>η<text:s/>εκτιμώμενη<text:s/>αξία<text:s/>των<text:s/>οποίων<text:s/>υπερβαίνει<text:s/>το<text:s/>ποσό<text:s/>των<text:s/>τριάντα<text:s/>χιλιάδων<text:s/>(30.000)<text:s/>ευρώ<text:s/>χωρίς<text:s/>Φ.Π.Α.<text:s/>και<text:s/>μέχρι<text:s/>το<text:s/>ποσό<text:s/>των<text:s/>τρια-<text:s/>κοσίων<text:s/>χιλιάδων<text:s/>(300.000)<text:s/>ευρώ<text:s/>χωρίς<text:s/>Φ.Π.Α.,<text:s/>(εβ)<text:s/>την<text:s/>ανάθεση<text:s/>συμβάσεων<text:s/>έργων<text:s/>και<text:s/>υπηρεσιών,<text:s/>οι<text:s/>οποίες<text:s/>εμπίπτουν<text:s/>στο<text:s/>πεδίο<text:s/>εφαρμογής<text:s/>των<text:s/>άρθρων<text:s/>107<text:s/>έως<text:s/>110<text:s/>και<text:s/>318<text:s/>έως<text:s/>321<text:s/>του<text:s/>ν.<text:s/>4412/2016,<text:s/>η<text:s/>εκτιμώμενη<text:s/>αξία<text:s/>των<text:s/>οποίων<text:s/>υπερβαίνει<text:s/>το<text:s/>ποσό<text:s/>των<text:s/>εξήντα<text:s/>χιλιάδων<text:s/>(60.000)<text:s/>ευρώ<text:s/>χωρίς<text:s/>Φ.Π.Α.<text:s/>και<text:s/>μέχρι<text:s/>το<text:s/>ποσό<text:s/>των<text:s/>τριακοσίων<text:s/>χιλιάδων<text:s/>(300.000)<text:s/>ευρώ<text:s/>χωρίς<text:s/>Φ.Π.Α.,<text:s/>(εγ)<text:s/>την<text:s/>ανάθεση<text:s/>συμβάσεων,<text:s/>ανεξαρτήτως<text:s/>είδους<text:s/>αυτών,<text:s/>που<text:s/>συγχρηματοδοτούνται<text:s/>από<text:s/>ενωσιακούς<text:s/>πόρους,<text:s/>η<text:s/>εκτιμώμενη<text:s/>αξία<text:s/>των<text:s/>οποίων<text:s/>δεν<text:s/>υπερβαίνει<text:s/>το<text:s/>ποσό<text:s/>των<text:s/>πέντε<text:s/>εκατομμυρίων<text:s/>(5.000.000)<text:s/>ευρώ<text:s/>χωρίς<text:s/>Φ.Π.Α.,<text:s/>στ)<text:s/>μίσθωση<text:s/>ακινήτων<text:s/>από<text:s/>τρίτους<text:s/>και<text:s/>ζ)<text:s/>τη<text:s/>σύναψη<text:s/>προγραμματικών<text:s/>συμβάσεων,<text:s/>η<text:s/>προϋπολογιζόμενη<text:s/>δαπάνη<text:s/>των<text:s/>οποίων<text:s/>δεν<text:s/>υπερβαίνει<text:s/>το<text:s/>ποσό<text:s/>των<text:s/>300.000<text:s/>ευρώ<text:s/>χωρίς<text:s/>Φ.Π.Α.<text:s/>Ειδικά,<text:s/>για<text:s/>τις<text:s/>ΔΕΥΑ,<text:s/>εκτός<text:s/>από<text:s/>τις<text:s/>παραπάνω<text:s/>αποφάσεις,<text:s/>αποστέλλονται<text:s/>επιπλέον<text:s/>προς<text:s/>έλεγχο<text:s/>νομιμότητας<text:s/>οι<text:s/>αποφάσεις<text:s/>εκείνες<text:s/>που<text:s/>αφορούν<text:s/>την<text:s/>ψήφιση<text:s/>του<text:s/>προϋπολογισμού<text:s/>της<text:s/>επιχείρησης<text:s/>και<text:s/>του<text:s/>τεχνικού<text:s/>προγράμματος<text:s/>έργων,<text:s/>καθώς<text:s/>και<text:s/>κάθε<text:s/>τροποποίησή<text:s/>τους.<text:s/>Επίσης,<text:s/>αποστέλλονται<text:s/>προς<text:s/>έλεγχο<text:s/>νομιμότητας<text:s/>οι<text:s/>αποφάσεις<text:s/>των<text:s/>Περιφερειακών<text:s/>Ταμείων<text:s/>Ανάπτυξης,<text:s/>εφόσον<text:s/>υπάγονται<text:s/>στις<text:s/>περιπτώσεις<text:s/>των<text:s/>προηγούμενων<text:s/>εδαφίων<text:s/>της<text:s/>παραγράφου<text:s/>αυτής,<text:s/>καθώς<text:s/>και<text:s/>ο<text:s/>προϋπολογισμός<text:s/>τους.<text:s/>Οι<text:s/>ετήσιες<text:s/>οικονομικές<text:s/>καταστάσεις<text:s/>αυτών<text:s/>κοινοποιούνται<text:s/>στην<text:s/>ΑΥΕ<text:s/>Ο.Τ.Α.»</text:span></text:p>
      <text:h text:style-name="P444" text:outline-level="6"><text:span text:style-name="T444_1">Άρθρο<text:s/>46</text:span></text:h>
      <text:h text:style-name="P445" text:outline-level="6"><text:span text:style-name="T445_1">Κατανομή<text:s/>περιουσιακών<text:s/>στοιχείων<text:s/>επιχειρήσεων<text:s/>και<text:s/>Συνδέσμων<text:s/>με<text:s/>διαδημοτικό<text:s/>χαρακτήρα<text:s/>διασπασθέντων<text:s/>δήμων</text:span></text:h>
      <text:p text:style-name="P446"><text:span text:style-name="T446_1">1.</text:span><text:span text:style-name="T446_2"><text:s/>Στην<text:s/>περίπτωση<text:s/>επιχείρησης<text:s/>της<text:s/>παρ.<text:s/>1<text:s/>του<text:s/>άρθρου<text:s/>156<text:s/>του<text:s/>ν.<text:s/>4600/2019<text:s/>(Α΄<text:s/>43),<text:s/>που<text:s/>λύθηκε<text:s/>πριν<text:s/>από<text:s/>τη<text:s/>δημοσίευση<text:s/>του<text:s/>ν.<text:s/>4714/2020<text:s/>(Α΄<text:s/>148)<text:s/>και<text:s/>έχει<text:s/>τεθεί<text:s/>σε<text:s/>εκκαθάριση,<text:s/>σύμφωνα<text:s/>με<text:s/>το<text:s/>άρθρο<text:s/>262<text:s/>του<text:s/>ν.<text:s/>3463/2006<text:s/>(Α΄<text:s/>114),<text:s/>η<text:s/>κατανομή<text:s/>των<text:s/>περιουσιακών<text:s/>στοιχείων<text:s/>διενερ-<text:s/>γείται<text:s/>μετά<text:s/>το<text:s/>πέρας<text:s/>της<text:s/>εκκαθάρισης,<text:s/>τηρουμένης<text:s/>της<text:s/>διαδικασίας<text:s/>της<text:s/>παρ.<text:s/>4Α<text:s/>του<text:s/>άρθρου<text:s/>156<text:s/>του<text:s/>ν.<text:s/>4600/2019,<text:s/>χωρίς<text:s/>τη<text:s/>συμμετοχή<text:s/>του<text:s/>προέδρου<text:s/>της<text:s/>λυθείσας<text:s/>επιχείρησης<text:s/>στην<text:s/>οικεία<text:s/>επιτροπή.<text:s/>Σε<text:s/>περίπτωση<text:s/>ισοψηφίας,<text:s/>υπερισχύει<text:s/>η<text:s/>ψήφος<text:s/>του<text:s/>Προέδρου<text:s/>της<text:s/>επιτροπής.</text:span></text:p>
      <text:p text:style-name="P447"><text:span text:style-name="T447_1">2.</text:span><text:span text:style-name="T447_2"><text:s/>Στην<text:s/>περίπτωση<text:s/>Συνδέσμου<text:s/>της<text:s/>παρ.<text:s/>2<text:s/>του<text:s/>άρθρου<text:s/>156<text:s/>του<text:s/>ν.<text:s/>4600/2019,<text:s/>που<text:s/>λύθηκε<text:s/>πριν<text:s/>από<text:s/>τη<text:s/>δημοσίευση<text:s/>του<text:s/>ν.<text:s/>4714/2020,<text:s/>η<text:s/>καταγραφή<text:s/>και<text:s/>κατανομή<text:s/>των<text:s/>περιουσιακών<text:s/>στοιχείων<text:s/>διενεργείται<text:s/>με<text:s/>τη<text:s/>διαδικασία<text:s/>της<text:s/>παρ.<text:s/>4Α<text:s/>του<text:s/>άρθρου<text:s/>156<text:s/>του<text:s/>ν.<text:s/>4600/2019,<text:s/>χωρίς<text:s/>τη<text:s/>συμμετοχή<text:s/>στην<text:s/>επιτροπή<text:s/>του<text:s/>Προέδρου<text:s/>του<text:s/>Συνδέσμου<text:s/>που<text:s/>λύθηκε.<text:s/>Σε<text:s/>περίπτωση<text:s/>ισοψηφίας,<text:s/>υπερισχύει<text:s/>η<text:s/>ψήφος<text:s/>του<text:s/>Προέδρου<text:s/>της<text:s/>επιτροπής.</text:span></text:p>
      <text:p text:style-name="P448"><text:span text:style-name="T448_1">3.</text:span><text:span text:style-name="T448_2"><text:s/>Η<text:s/>δαπάνη<text:s/>της<text:s/>αποζημίωσης<text:s/>των<text:s/>ορκωτών<text:s/>ελεγκτών<text:s/>κατανέμεται<text:s/>από<text:s/>την<text:s/>επιτροπή<text:s/>του<text:s/>άρθρου<text:s/>156<text:s/>του<text:s/>ν.<text:s/>4600/2019.</text:span></text:p>
      <text:h text:style-name="P449" text:outline-level="6"><text:span text:style-name="T449_1">Άρθρο<text:s/>47</text:span></text:h>
      <text:h text:style-name="P450" text:outline-level="6"><text:span text:style-name="T450_1">Λειτουργία<text:s/>κεντρικών<text:s/>υπηρεσιών<text:s/>των<text:s/>δήμων<text:s/>στην<text:s/>ιστορική<text:s/>τους<text:s/>έδρα<text:s/>-<text:s/>Τροποποίηση<text:s/>της<text:s/>παρ.<text:s/>3<text:s/>του<text:s/>άρθρου<text:s/>6<text:s/>του<text:s/>Κώδικα</text:span></text:h>
      <text:p text:style-name="P451"><text:span text:style-name="T451_1">Δήμων<text:s/>και<text:s/>Κοινοτήτων</text:span></text:p>
      <text:p text:style-name="P452"><text:span text:style-name="T452_1">Στην<text:s/>παρ.<text:s/>3<text:s/>του<text:s/>άρθρου<text:s/>6<text:s/>του<text:s/>Κώδικα<text:s/>Δήμων<text:s/>και<text:s/>Κοινοτήτων<text:s/>(ν.<text:s/>3463/2006,<text:s/>Α΄<text:s/>114):<text:s/>α)<text:s/>στο<text:s/>δεύτερο<text:s/>εδάφιο<text:s/>διαγράφεται<text:s/>η<text:s/>λέξη<text:s/>«σχετικοί»,<text:s/>β)<text:s/>προστίθεται<text:s/>νέο<text:s/>τέταρτο<text:s/>εδάφιο<text:s/>και<text:s/>η<text:s/>παρ.<text:s/>3<text:s/>διαμορφώνεται<text:s/>ως<text:s/>εξής:</text:span></text:p>
      <text:p text:style-name="P453"><text:span text:style-name="T453_1">«3.<text:s/>Έδρα<text:s/>είναι<text:s/>ο<text:s/>οικισμός<text:s/>στον<text:s/>οποίο<text:s/>εγκαθίστανται<text:s/>οι<text:s/>κεντρικές<text:s/>υπηρεσίες<text:s/>του<text:s/>δήμου.<text:s/>Με<text:s/>απόφαση<text:s/>του<text:s/>Υπουργού<text:s/>Εσωτερικών,<text:s/>η<text:s/>οποία<text:s/>δημοσιεύεται<text:s/>στην<text:s/>Εφημερίδα<text:s/>της<text:s/>Κυβερνήσεως<text:s/>και<text:s/>εκδίδεται<text:s/>ύστερα<text:s/>από<text:s/>σύμφωνη<text:s/>γνώμη<text:s/>του<text:s/>Συμβουλίου<text:s/>Τοπωνυμιών<text:s/>του<text:s/>άρθρου<text:s/>7<text:s/>και<text:s/>αίτημα<text:s/>του<text:s/>Δημοτικού<text:s/>Συμβουλίου,<text:s/>μπορεί<text:s/>να<text:s/>ορίζεται<text:s/>οικισμός<text:s/>ως<text:s/>ιστορική<text:s/>έδρα<text:s/>δήμου,<text:s/>εφόσον<text:s/>συντρέχουν<text:s/>ιστορικοί<text:s/>λόγοι.<text:s/>Στην<text:s/>ιστορική<text:s/>έδρα<text:s/>μπορούν,<text:s/>μετά<text:s/>από<text:s/>απόφαση<text:s/>του<text:s/>δημοτικού<text:s/>συμβουλίου,<text:s/>να<text:s/>πραγματοποιούνται<text:s/>συνεδριάσεις<text:s/>του<text:s/>Δημοτικού<text:s/>Συμβουλίου,<text:s/>καθώς<text:s/>και<text:s/>επίσημες<text:s/>εορτές<text:s/>και<text:s/>τελετές.<text:s/>Επίσης,<text:s/>συνεχίζεται<text:s/>η<text:s/>λειτουργία<text:s/>κεντρικών<text:s/>υπηρεσιών,<text:s/>εφόσον<text:s/>λειτουργούν<text:s/>στην<text:s/>ιστορική<text:s/>έδρα<text:s/>του<text:s/>δήμου<text:s/>κατά<text:s/>τον<text:s/>χρόνο<text:s/>δημοσίευσης<text:s/>του<text:s/>παρόντος.»</text:span></text:p>
      <text:h text:style-name="P454" text:outline-level="6"><text:span text:style-name="T454_1">Άρθρο<text:s/>48</text:span></text:h>
      <text:h text:style-name="P455" text:outline-level="6"><text:span text:style-name="T455_1">Εκπροσώπηση<text:s/>των<text:s/>πανελλήνιων<text:s/>εργοληπτικών<text:s/>οργανώσεων<text:s/>στο<text:s/>Τεχνικό<text:s/>Συμβούλιο<text:s/>που<text:s/>συγκροτείται<text:s/>στην<text:s/>έδρα<text:s/>κάθε<text:s/>Αποκεντρωμένης<text:s/>Διοίκησης<text:s/>-<text:s/>Τροποποίηση<text:s/>του<text:s/>άρθρου<text:s/>209<text:s/>του<text:s/>Κώδικα<text:s/>Δήμων<text:s/>και<text:s/>Κοινοτήτων</text:span></text:h>
      <text:p text:style-name="P456"><text:span text:style-name="T456_1">Στην<text:s/>παρ.<text:s/>4<text:s/>του<text:s/>άρθρου<text:s/>209<text:s/>του<text:s/>Κώδικα<text:s/>Δήμων<text:s/>και<text:s/>Κοινοτήτων<text:s/>(ν.<text:s/>3463/2006,<text:s/>Α΄114),<text:s/>το<text:s/>τέταρτο<text:s/>εδάφιο<text:s/>της<text:s/>περ.<text:s/>α΄<text:s/>τροποποιείται<text:s/>ως<text:s/>προς<text:s/>τις<text:s/>παραπεμπόμενες<text:s/>διατάξεις,<text:s/>η<text:s/>υποπερ.<text:s/>iv)<text:s/>της<text:s/>περ.<text:s/>γ΄<text:s/>αντικαθίσταται<text:s/>και<text:s/>οι<text:s/>περ.<text:s/>α΄<text:s/>και<text:s/>γ΄<text:s/>διαμορφώνονται<text:s/>ως<text:s/>εξής:</text:span></text:p>
      <text:p text:style-name="P457"><text:span text:style-name="T457_1">«α.<text:s/>Υπό<text:s/>την<text:s/>επιφύλαξη<text:s/>των<text:s/>διατάξεων<text:s/>του<text:s/>άρθρου<text:s/>189<text:s/>του<text:s/>ν.<text:s/>4412/2016<text:s/>(Α΄<text:s/>147),<text:s/>οι<text:s/>μελέτες<text:s/>έργων<text:s/>και<text:s/>παροχής<text:s/>τεχνικών<text:s/>και<text:s/>συναφών<text:s/>επιστημονικών<text:s/>υπηρεσιών<text:s/>και<text:s/>τα<text:s/>τεύχη<text:s/>δημόσιου<text:s/>διαγωνισμού<text:s/>ανάθεσης<text:s/>μελετών<text:s/>των<text:s/>δήμων<text:s/>συντάσσονται<text:s/>και<text:s/>θεωρούνται<text:s/>από<text:s/>την<text:s/>τεχνική<text:s/>υπηρεσία<text:s/>τους.<text:s/>Οι<text:s/>μελέτες<text:s/>των<text:s/>έργων<text:s/>και<text:s/>παροχής<text:s/>υπηρεσιών<text:s/>και<text:s/>τα<text:s/>τεύχη<text:s/>δημόσιου<text:s/>διαγωνισμού<text:s/>ανάθεσης<text:s/>μελετών<text:s/>ή<text:s/>παροχής<text:s/>τεχνικών<text:s/>και<text:s/>λοιπών<text:s/>συναφών<text:s/>επιστημονικών<text:s/>υπηρεσιών<text:s/>των<text:s/>νομικών<text:s/>προσώπων<text:s/>δημοσίου<text:s/>δικαίου<text:s/>των<text:s/>δήμων,<text:s/>των<text:s/>Συνδέσμων,<text:s/>των<text:s/>ιδρυμάτων<text:s/>τους,<text:s/>των<text:s/>φορέων<text:s/>διαχείρισης<text:s/>στερεών<text:s/>αποβλήτων<text:s/>και<text:s/>των<text:s/>δημοτικών<text:s/>επιχειρήσεων<text:s/>ύδρευσης<text:s/>-<text:s/>αποχέτευσης<text:s/>του<text:s/>ν.<text:s/>1069/1980<text:s/>(Α΄<text:s/>191)<text:s/>και<text:s/>του<text:s/>ν.<text:s/>890/1979<text:s/>(Α΄<text:s/>80)<text:s/>συντάσσονται<text:s/>και<text:s/>θεωρούνται<text:s/>από<text:s/>την<text:s/>τεχνική<text:s/>υπηρεσία<text:s/>τους<text:s/>και,<text:s/>αν<text:s/>δεν<text:s/>υπάρχει<text:s/>τέτοια<text:s/>υπηρεσία<text:s/>ή<text:s/>αυτή<text:s/>αδυνατεί,<text:s/>από<text:s/>την<text:s/>τεχνική<text:s/>υπηρεσία<text:s/>του<text:s/>δήμου<text:s/>που<text:s/>τα<text:s/>έχει<text:s/>συστήσει<text:s/>ή<text:s/>σε<text:s/>περίπτωση<text:s/>Συνδέσμου<text:s/>από<text:s/>τεχνική<text:s/>υπηρεσία<text:s/>δήμου<text:s/>που<text:s/>συμμετέχει<text:s/>σε<text:s/>αυτούς.<text:s/>Αν<text:s/>η<text:s/>τεχνική<text:s/>υπηρεσία<text:s/>του<text:s/>δήμου<text:s/>αδυνατεί<text:s/>να<text:s/>συντάξει<text:s/>τη<text:s/>μελέτη,<text:s/>αδυναμία<text:s/>που<text:s/>βεβαιώνεται<text:s/>από<text:s/>τον<text:s/>Προϊστάμενό<text:s/>της,<text:s/>επιτρέπεται<text:s/>με<text:s/>ειδικά<text:s/>αιτιολογημένη<text:s/>απόφαση<text:s/>της<text:s/>Προϊσταμένης<text:s/>Αρχής,<text:s/>η<text:s/>ανάθεση<text:s/>εκπόνησης<text:s/>μελετών<text:s/>πάσης<text:s/>φύσης<text:s/>σε<text:s/>ιδιώτες<text:s/>μελετητές<text:s/>και<text:s/>ιδιωτικά<text:s/>γραφεία<text:s/>μελετών,<text:s/>σύμφωνα<text:s/>με<text:s/>τις<text:s/>διατάξεις<text:s/>του<text:s/>ν.<text:s/>4412/2016.<text:s/>Εφόσον<text:s/>ο<text:s/>δήμος<text:s/>έχει<text:s/>αναθέσει<text:s/>με<text:s/>προγραμματική<text:s/>σύμβαση<text:s/>την<text:s/>τεχνική<text:s/>του<text:s/>υπηρεσία<text:s/>σε<text:s/>άλλον<text:s/>φορέα<text:s/>κατά<text:s/>την<text:s/>περ.<text:s/>α)<text:s/>της<text:s/>παρ.<text:s/>1<text:s/>του<text:s/>άρθρου<text:s/>44<text:s/>του<text:s/>ν.<text:s/>4412/2016,<text:s/>η<text:s/>σύνταξη<text:s/>και<text:s/>θεώρηση<text:s/>λαμβάνει<text:s/>χώρα<text:s/>από<text:s/>τη<text:s/>νέα<text:s/>τεχνική<text:s/>υπηρεσία,<text:s/>κατ’<text:s/>ανάλογη<text:s/>εφαρμογή<text:s/>των<text:s/>προηγούμενων<text:s/>εδαφίων.»</text:span></text:p>
      <text:p text:style-name="P458"><text:span text:style-name="T458_1">«γ.<text:s/>Όπου<text:s/>στην<text:s/>κείμενη<text:s/>νομοθεσία<text:s/>προβλέπεται<text:s/>θεώρηση<text:s/>από<text:s/>την<text:s/>Τεχνική<text:s/>Υπηρεσία<text:s/>του<text:s/>Υπουργείου<text:s/>Εσωτερικών,<text:s/>ύστερα<text:s/>από<text:s/>γνώμη<text:s/>του<text:s/>Συμβουλίου<text:s/>Δημοτικών<text:s/>και<text:s/>Κοινοτικών<text:s/>Έργων<text:s/>και<text:s/>Θεώρησης<text:s/>Μελετών<text:s/>του<text:s/>ιδίου<text:s/>Υπουργείου,<text:s/>η<text:s/>αρμοδιότητα<text:s/>της<text:s/>θεώρησης<text:s/>μεταβιβάζεται<text:s/>στην<text:s/>αρμόδια<text:s/>υπηρεσία<text:s/>της<text:s/>Αποκεντρωμένης<text:s/>Διοίκησης,<text:s/>ύστερα<text:s/>από<text:s/>σύμφωνη<text:s/>γνώμη<text:s/>Τεχνικού<text:s/>Συμβουλίου<text:s/>που<text:s/>συγκροτείται<text:s/>στην<text:s/>έδρα<text:s/>κάθε<text:s/>Αποκεντρωμένης<text:s/>Διοίκησης<text:s/>με<text:s/>απόφαση<text:s/>του<text:s/>Συντονιστή<text:s/>της<text:s/>και<text:s/>αποτελείται<text:s/>από<text:s/>τους:</text:span></text:p>
      <text:p text:style-name="P459"><text:span text:style-name="T459_1">i)<text:s/>Τον<text:s/>Γενικό<text:s/>Διευθυντή<text:s/>Χωροταξικής<text:s/>και<text:s/>Περιβαλλοντικής<text:s/>Πολιτικής<text:s/>της<text:s/>Αποκεντρωμένης<text:s/>Διοίκησης<text:s/>με<text:s/>αναπληρωτή<text:s/>του<text:s/>τον<text:s/>Προϊστάμενο<text:s/>της<text:s/>Διεύθυνσης<text:s/>Τεχνικού<text:s/>Ελέγχου<text:s/>της<text:s/>Αποκεντρωμένης<text:s/>Διοίκησης,</text:span></text:p>
      <text:p text:style-name="P460"><text:span text:style-name="T460_1">ii)<text:s/>Έναν<text:s/>(1)<text:s/>μηχανικό<text:s/>της<text:s/>Αποκεντρωμένης<text:s/>Διοίκησης<text:s/>με<text:s/>τον<text:s/>αναπληρωτή<text:s/>του,</text:span></text:p>
      <text:p text:style-name="P461"><text:span text:style-name="T461_1">iii)<text:s/>Έναν<text:s/>(1)<text:s/>μηχανικό<text:s/>της<text:s/>Περιφέρειας<text:s/>στην<text:s/>έδρα<text:s/>της<text:s/>Αποκεντρωμένης<text:s/>Διοίκησης<text:s/>με<text:s/>τον<text:s/>αναπληρωτή<text:s/>του,</text:span></text:p>
      <text:p text:style-name="P462"><text:span text:style-name="T462_1">iv)<text:s/>Έναν<text:s/>(1)<text:s/>κοινό<text:s/>εκπρόσωπο<text:s/>των<text:s/>πανελλήνιων<text:s/>εργοληπτικών<text:s/>οργανώσεων,<text:s/>που<text:s/>υποδεικνύεται<text:s/>μαζί<text:s/>με<text:s/>τον<text:s/>αναπληρωτή<text:s/>του<text:s/>από<text:s/>τις<text:s/>οργανώσεις<text:s/>αυτές,</text:span></text:p>
      <text:p text:style-name="P463"><text:span text:style-name="T463_1">v)<text:s/>Έναν<text:s/>(1)<text:s/>εκπρόσωπο<text:s/>της<text:s/>Περιφερειακής<text:s/>Ένωσης<text:s/>Δήμων<text:s/>με<text:s/>τον<text:s/>αναπληρωτή<text:s/>του.»</text:span></text:p>
      <text:h text:style-name="P464" text:outline-level="6"><text:span text:style-name="T464_1">Άρθρο<text:s/>49</text:span></text:h>
      <text:h text:style-name="P465" text:outline-level="6"><text:span text:style-name="T465_1">Ταφή<text:s/>χωρίς<text:s/>ληξιαρχική<text:s/>πράξη<text:s/>θανάτου<text:s/>σε<text:s/>εξαιρετικές<text:s/>περιπτώσεις<text:s/>-<text:s/>Τροποποίηση<text:s/>του<text:s/>άρθρου<text:s/>35<text:s/>του<text:s/>ν.<text:s/>344/1976</text:span></text:h>
      <text:p text:style-name="P466"><text:span text:style-name="T466_1">Στο<text:s/>άρθρο<text:s/>35<text:s/>του<text:s/>ν.<text:s/>344/1976<text:s/>(Α΄<text:s/>143)<text:s/>προστίθεται<text:s/>παρ.<text:s/>2<text:s/>και<text:s/>το<text:s/>άρθρο<text:s/>35<text:s/>διαμορφώνεται<text:s/>ως<text:s/>εξής:</text:span></text:p>
      <text:p text:style-name="P467"><text:span text:style-name="T467_1">«Άρθρο<text:s/>35</text:span></text:p>
      <text:p text:style-name="P468"><text:span text:style-name="T468_1">Ενταφιασμός<text:s/>ή<text:s/>αποτέφρωση<text:s/>προσώπου</text:span></text:p>
      <text:p text:style-name="P469"><text:span text:style-name="T469_1">1.<text:s/>Δεν<text:s/>επιτρέπεται<text:s/>ο<text:s/>ενταφιασμός<text:s/>ή<text:s/>η<text:s/>αποτέφρωση<text:s/>προσώπου<text:s/>χωρίς<text:s/>την<text:s/>προσκόμιση<text:s/>της<text:s/>ληξιαρχικής<text:s/>πράξης<text:s/>θανάτου<text:s/>αυτού<text:s/>στην<text:s/>οποία<text:s/>πρέπει<text:s/>να<text:s/>αναφέρεται<text:s/>ο<text:s/>ακριβής<text:s/>τόπος<text:s/>ενταφιασμού<text:s/>ή<text:s/>αποτέφρωσης<text:s/>αντίστοιχα,<text:s/>καθώς<text:s/>και<text:s/>η<text:s/>ημερομηνία<text:s/>και<text:s/>η<text:s/>ώρα<text:s/>αυτού.</text:span></text:p>
      <text:p text:style-name="P470"><text:span text:style-name="T470_1">2.<text:s/>Κατ’<text:s/>εξαίρεση<text:s/>και<text:s/>μόνο<text:s/>στην<text:s/>περίπτωση<text:s/>που<text:s/>το<text:s/>πληροφοριακό<text:s/>σύστημα<text:s/>του<text:s/>άρθρου<text:s/>8Α<text:s/>βρίσκεται<text:s/>εκτός<text:s/>λειτουργίας<text:s/>για<text:s/>τεχνικούς<text:s/>λόγους<text:s/>και<text:s/>για<text:s/>διάστημα<text:s/>μεγαλύτερο<text:s/>των<text:s/>πέντε<text:s/>(5)<text:s/>ωρών,<text:s/>το<text:s/>οποίο<text:s/>πιστοποιείται<text:s/>μέσω<text:s/>σχετικού<text:s/>ενημερωτικού<text:s/>εγγράφου<text:s/>της<text:s/>Διεύθυνσης<text:s/>Ηλεκτρονικής<text:s/>Διακυβέρνησης<text:s/>του<text:s/>Υπουργείου<text:s/>Εσωτερικών<text:s/>προς<text:s/>τα<text:s/>κατά<text:s/>τόπους<text:s/>Ληξιαρχεία,<text:s/>επιτρέπεται<text:s/>ο<text:s/>ενταφιασμός<text:s/>ή<text:s/>η<text:s/>αποτέφρωση<text:s/>προσώπου,<text:s/>χωρίς<text:s/>την<text:s/>προσκόμιση<text:s/>της<text:s/>ληξιαρχικής<text:s/>πράξης<text:s/>θανάτου,<text:s/>με<text:s/>μόνη<text:s/>την<text:s/>προσκόμιση<text:s/>ενυπόγραφης<text:s/>βεβαίωσης<text:s/>του<text:s/>αρμοδίου<text:s/>Ληξιάρχου,<text:s/>που<text:s/>συνοδεύεται<text:s/>από<text:s/>επικυρωμένο<text:s/>από<text:s/>τον<text:s/>ίδιο<text:s/>αντίγραφο<text:s/>της<text:s/>έγγραφης<text:s/>πιστοποίησης<text:s/>θανάτου<text:s/>των<text:s/>παρ.<text:s/>1<text:s/>και<text:s/>2<text:s/>του<text:s/>άρθρου<text:s/>32.<text:s/>Στην<text:s/>περίπτωση<text:s/>αυτή,<text:s/>ο<text:s/>υπόχρεος<text:s/>προς<text:s/>δήλωση<text:s/>του<text:s/>άρθρου<text:s/>33<text:s/>προσκομίζει<text:s/>τη<text:s/>βεβαίωση<text:s/>αυτή<text:s/>στο<text:s/>Κοιμητήριο<text:s/>και<text:s/>αναλαμβάνει<text:s/>την<text:s/>υποχρέωση<text:s/>να<text:s/>προσκομίσει<text:s/>τη<text:s/>ληξιαρχική<text:s/>πράξη<text:s/>θανάτου<text:s/>μέσα<text:s/>σε<text:s/>δύο<text:s/>(2)<text:s/>ημέρες<text:s/>το<text:s/>αργότερο<text:s/>από<text:s/>την<text:s/>έκδοσή<text:s/>της.»</text:span></text:p>
      <text:h text:style-name="P471" text:outline-level="6"><text:span text:style-name="T471_1">Άρθρο<text:s/>50</text:span></text:h>
      <text:h text:style-name="P472" text:outline-level="6"><text:span text:style-name="T472_1">Αρμοδιότητες<text:s/>Οικονομικής<text:s/>Επιτροπής<text:s/>Δήμων<text:s/>-<text:s/>Τροποποίηση<text:s/>της<text:s/>παρ.<text:s/>1<text:s/>του<text:s/>άρθρου<text:s/>72</text:span></text:h>
      <text:p text:style-name="P473"><text:span text:style-name="T473_1">του<text:s/>ν.<text:s/>3852/2010</text:span></text:p>
      <text:p text:style-name="P474"><text:span text:style-name="T474_1">1.</text:span><text:span text:style-name="T474_2"><text:s/>Στην<text:s/>παρ.<text:s/>1<text:s/>του<text:s/>άρθρου<text:s/>72<text:s/>του<text:s/>ν.<text:s/>3852/2010<text:s/>(Α΄<text:s/>87)<text:s/>η<text:s/>περ.<text:s/>ιγ)<text:s/>τροποποιείται<text:s/>ως<text:s/>προς<text:s/>τις<text:s/>παραπεμπόμενες<text:s/>διατάξεις<text:s/>και<text:s/>διαμορφώνεται<text:s/>ως<text:s/>εξής:</text:span></text:p>
      <text:p text:style-name="P475"><text:span text:style-name="T475_1">«ιγ)<text:s/>Εισηγείται<text:s/>στο<text:s/>Δημοτικό<text:s/>Συμβούλιο<text:s/>τα<text:s/>σχέδια<text:s/>κανονιστικών<text:s/>αποφάσεων<text:s/>του<text:s/>δήμου,<text:s/>με<text:s/>την<text:s/>επιφύλαξη<text:s/>της<text:s/>περ.<text:s/>βε΄<text:s/>της<text:s/>παρ.<text:s/>1Β<text:s/>του<text:s/>άρθρου<text:s/>73,<text:s/>αξιολογεί<text:s/>την<text:s/>υλοποίησή<text:s/>τους<text:s/>και<text:s/>εισηγείται<text:s/>τροποποιήσεις,<text:s/>όπου<text:s/>απαιτούνται.<text:s/>Οι<text:s/>κανονιστικές<text:s/>αποφάσεις<text:s/>αξιολογούνται<text:s/>υποχρεωτικά<text:s/>από<text:s/>την<text:s/>οικονομική<text:s/>επιτροπή<text:s/>κάθε<text:s/>δύο<text:s/>(2)<text:s/>χρόνια,<text:s/>από<text:s/>την<text:s/>έναρξη<text:s/>ισχύος<text:s/>τους.»</text:span></text:p>
      <text:p text:style-name="P476"><text:span text:style-name="T476_1">2.</text:span><text:span text:style-name="T476_2"><text:s/>Στην<text:s/>παρ.<text:s/>1<text:s/>του<text:s/>άρθρου<text:s/>72<text:s/>του<text:s/>ν.<text:s/>3852/2010<text:s/>προστίθενται<text:s/>περ.<text:s/>κα),<text:s/>κβ)<text:s/>και<text:s/>κγ)<text:s/>ως<text:s/>εξής:</text:span></text:p>
      <text:p text:style-name="P477"><text:span text:style-name="T477_1">«κα)<text:s/>Αποφασίζει<text:s/>για<text:s/>τον<text:s/>ορισμό<text:s/>εκπροσώπου<text:s/>του<text:s/>δήμου<text:s/>στις<text:s/>Γενικές<text:s/>Συνελεύσεις<text:s/>Ανωνύμων<text:s/>Εταιρειών<text:s/>και<text:s/>Αναπτυξιακών<text:s/>Οργανισμών<text:s/>του<text:s/>άρθρου<text:s/>2<text:s/>του<text:s/>ν.<text:s/>4674/<text:s/>2020<text:s/>(Α΄<text:s/>53).</text:span></text:p>
      <text:p text:style-name="P478"><text:span text:style-name="T478_1">κβ)<text:s/>Αποφασίζει<text:s/>για<text:s/>το<text:s/>σύνολο<text:s/>των<text:s/>αρμοδιοτήτων<text:s/>του<text:s/>δήμου<text:s/>που<text:s/>έχουν<text:s/>ανατεθεί<text:s/>με<text:s/>τον<text:s/>ν.<text:s/>4375/2016<text:s/>(Α΄51)<text:s/>και<text:s/>την<text:s/>παρ.<text:s/>10<text:s/>του<text:s/>άρθρου<text:s/>14<text:s/>του<text:s/>ν.<text:s/>4332/2015<text:s/>(Α΄<text:s/>76).<text:s/>κγ)<text:s/>Ασκεί<text:s/>τις<text:s/>αρμοδιότητες<text:s/>της<text:s/>Επιτροπής<text:s/>Ποιότητας<text:s/>Ζωής<text:s/>στους<text:s/>δήμους<text:s/>με<text:s/>πληθυσμό<text:s/>μέχρι<text:s/>δέκα<text:s/>χιλιάδες<text:s/>(10.000)<text:s/>κατοίκους.»</text:span></text:p>
      <text:h text:style-name="P479" text:outline-level="6"><text:span text:style-name="T479_1">Άρθρο<text:s/>51</text:span></text:h>
      <text:h text:style-name="P480" text:outline-level="6"><text:span text:style-name="T480_1">Ρυθμίσεις<text:s/>για<text:s/>τον<text:s/>Συμπαραστάτη<text:s/>του<text:s/>δημότη<text:s/>και<text:s/>της<text:s/>επιχείρησης<text:s/>-<text:s/>Τροποποίηση<text:s/>του<text:s/>άρθρου<text:s/>77</text:span></text:h>
      <text:p text:style-name="P481"><text:span text:style-name="T481_1">του<text:s/>ν.<text:s/>3852/2010</text:span></text:p>
      <text:p text:style-name="P482"><text:span text:style-name="T482_1">1.</text:span><text:span text:style-name="T482_2"><text:s/>Στην<text:s/>παρ.<text:s/>2<text:s/>του<text:s/>άρθρου<text:s/>77<text:s/>του<text:s/>ν.<text:s/>3852/2010<text:s/>(Α΄87):<text:s/>α)<text:s/>τροποποιείται<text:s/>το<text:s/>δεύτερο<text:s/>εδάφιο<text:s/>ως<text:s/>προς<text:s/>την<text:s/>απαι-<text:s/>τούμενη<text:s/>πλειοψηφία,<text:s/>β)<text:s/>διαγράφονται<text:s/>τα<text:s/>δύο<text:s/>τελευταία<text:s/>εδάφια<text:s/>και<text:s/>η<text:s/>παρ.<text:s/>2<text:s/>διαμορφώνεται<text:s/>ως<text:s/>εξής:</text:span></text:p>
      <text:p text:style-name="P483"><text:span text:style-name="T483_1">«2.<text:s/>Η<text:s/>διαδικασία<text:s/>για<text:s/>την<text:s/>επιλογή<text:s/>του<text:s/>συμπαραστάτη<text:s/>γίνεται<text:s/>εντός<text:s/>δύο<text:s/>(2)<text:s/>μηνών<text:s/>από<text:s/>την<text:s/>εγκατάσταση<text:s/>των<text:s/>δημοτικών<text:s/>αρχών.<text:s/>Ο<text:s/>Συμπαραστάτης<text:s/>του<text:s/>δημότη<text:s/>και<text:s/>της<text:s/>επιχείρησης<text:s/>επιλέγεται<text:s/>με<text:s/>απόφαση,<text:s/>η<text:s/>οποία<text:s/>λαμβάνεται<text:s/>με<text:s/>μυστική<text:s/>ψηφοφορία<text:s/>και<text:s/>με<text:s/>πλειοψηφία<text:s/>των<text:s/>δύο<text:s/>τρίτων<text:s/>(2/3)<text:s/>του<text:s/>συνόλου<text:s/>των<text:s/>μελών<text:s/>του<text:s/>Δημοτικού<text:s/>Συμβουλίου.<text:s/>Αν<text:s/>δεν<text:s/>επιτευχθεί<text:s/>η<text:s/>επιλογή,<text:s/>η<text:s/>ψηφοφορία<text:s/>επαναλαμβάνεται<text:s/>κατά<text:s/>την<text:s/>ίδια<text:s/>ή<text:s/>μεταγενέστερη<text:s/>συνεδρίαση<text:s/>με<text:s/>την<text:s/>ίδια<text:s/>πλειοψηφία.<text:s/>Είναι<text:s/>επιτρεπτή<text:s/>με<text:s/>την<text:s/>ίδια<text:s/>πλειοψηφία<text:s/>και<text:s/>την<text:s/>αυτή<text:s/>διαδικασία<text:s/>η<text:s/>ανάκληση<text:s/>του<text:s/>συμπαραστάτη<text:s/>για<text:s/>πλημμελή<text:s/>εκτέλεση<text:s/>των<text:s/>καθηκόντων<text:s/>του,<text:s/>με<text:s/>ειδικά<text:s/>αιτιολογημένη<text:s/>απόφαση<text:s/>του<text:s/>Δημοτικού<text:s/>Συμβουλίου.»</text:span></text:p>
      <text:p text:style-name="P484"><text:span text:style-name="T484_1">2.</text:span><text:span text:style-name="T484_2"><text:s/>Στο<text:s/>τέλος<text:s/>του<text:s/>άρθρου<text:s/>77<text:s/>του<text:s/>ν.<text:s/>3852/2010<text:s/>προστίθεται<text:s/>παρ.<text:s/>7<text:s/>ως<text:s/>εξής:</text:span></text:p>
      <text:p text:style-name="P485"><text:span text:style-name="T485_1">«7.α.<text:s/>Η<text:s/>μυστική<text:s/>ψηφοφορία<text:s/>επιλογής<text:s/>του<text:s/>Συμπαραστάτη<text:s/>του<text:s/>δημότη<text:s/>και<text:s/>της<text:s/>επιχείρησης<text:s/>δύναται<text:s/>να<text:s/>πραγματοποιείται<text:s/>σε<text:s/>ειδική<text:s/>συνεδρίαση<text:s/>που<text:s/>διεξάγεται<text:s/>με<text:s/>τηλεδιάσκεψη<text:s/>για<text:s/>τον<text:s/>σκοπό<text:s/>της<text:s/>επιλογής<text:s/>του<text:s/>συμπαραστάτη,<text:s/>μέσω<text:s/>του<text:s/>ειδικού<text:s/>πληροφοριακού<text:s/>συστήματος<text:s/>με<text:s/>την<text:s/>ονομασία<text:s/>’’Ψηφιακή<text:s/>Κάλπη<text:s/>ΖΕΥΣ’’<text:s/>της<text:s/>ανώνυμης<text:s/>εταιρείας<text:s/>του<text:s/>Ελληνικού<text:s/>Δημοσίου<text:s/>με<text:s/>την<text:s/>επωνυμία<text:s/>’’Εθνικό<text:s/>Δίκτυο<text:s/>Υποδομών<text:s/>Τεχνολογίας<text:s/>και<text:s/>Έρευνας<text:s/>Α.Ε.<text:s/>(Ε.Δ.Υ.Τ.Ε.<text:s/>Α.Ε.)’’.<text:s/>Για<text:s/>τη<text:s/>διαδικασία<text:s/>του<text:s/>πρώτου<text:s/>εδαφίου<text:s/>δεν<text:s/>εφαρμόζεται<text:s/>το<text:s/>δεύτερο<text:s/>εδάφιο<text:s/>της<text:s/>παρ.<text:s/>1.</text:span></text:p>
      <text:p text:style-name="P486"><text:span text:style-name="T486_1">β.<text:s/>Με<text:s/>κοινή<text:s/>απόφαση<text:s/>των<text:s/>Υπουργών<text:s/>Εσωτερικών<text:s/>και<text:s/>Ψηφιακής<text:s/>Διακυβέρνησης,<text:s/>καθορίζονται<text:s/>ο<text:s/>τρόπος<text:s/>διεξαγωγής<text:s/>της<text:s/>διαδικασίας<text:s/>επιλογής<text:s/>του<text:s/>Συμπαραστάτη<text:s/>του<text:s/>δημότη<text:s/>και<text:s/>της<text:s/>επιχείρησης<text:s/>μέσω<text:s/>ηλεκτρονικής<text:s/>ψηφοφορίας,<text:s/>οι<text:s/>αναγκαίες<text:s/>τεχνικές<text:s/>λεπτομέρειες<text:s/>σχετικά<text:s/>με<text:s/>την<text:s/>ηλεκτρονική<text:s/>ψηφοφορία<text:s/>και<text:s/>ρυθμίζεται<text:s/>κάθε<text:s/>ειδικότερο<text:s/>τεχνικό<text:s/>θέμα.</text:span></text:p>
      <text:p text:style-name="P487"><text:span text:style-name="T487_1">3.<text:s/>Για<text:s/>την<text:s/>τρέχουσα<text:s/>δημοτική<text:s/>περίοδο<text:s/>2019-2023,<text:s/>ο<text:s/>συμπαραστάτης<text:s/>του<text:s/>δημότη<text:s/>και<text:s/>της<text:s/>επιχείρησης<text:s/>επιλέγεται<text:s/>με<text:s/>απόφαση,<text:s/>η<text:s/>οποία<text:s/>λαμβάνεται<text:s/>με<text:s/>μυστική<text:s/>ψηφοφορία<text:s/>και<text:s/>με<text:s/>πλειοψηφία<text:s/>των<text:s/>τριών<text:s/>πέμπτων<text:s/>(3/5)<text:s/>των<text:s/>παρόντων<text:s/>μελών<text:s/>του<text:s/>Δημοτικού<text:s/>Συμβουλίου.»</text:span></text:p>
      <text:h text:style-name="P488" text:outline-level="6"><text:span text:style-name="T488_1">Άρθρο<text:s/>52</text:span></text:h>
      <text:h text:style-name="P489" text:outline-level="6"><text:span text:style-name="T489_1">Ρυθμίσεις<text:s/>για<text:s/>τον<text:s/>Περιφερειακό</text:span></text:h>
      <text:p text:style-name="P490"><text:span text:style-name="T490_1">Συμπαραστάτη<text:s/>του<text:s/>Πολίτη<text:s/>και<text:s/>της<text:s/>Επιχείρησης<text:s/>-<text:s/>Τροποποίηση<text:s/>του<text:s/>άρθρου<text:s/>179</text:span></text:p>
      <text:p text:style-name="P491"><text:span text:style-name="T491_1">του<text:s/>ν.<text:s/>3852/2010</text:span></text:p>
      <text:p text:style-name="P492"><text:span text:style-name="T492_1">1.</text:span><text:span text:style-name="T492_2"><text:s/>Στην<text:s/>παρ.<text:s/>1<text:s/>του<text:s/>άρθρου<text:s/>179<text:s/>του<text:s/>ν.<text:s/>3852/2010<text:s/>(Α΄<text:s/>87)<text:s/>τροποποιούνται<text:s/>το<text:s/>πρώτο<text:s/>εδάφιο<text:s/>ως<text:s/>προς<text:s/>την<text:s/>απαιτούμενη<text:s/>πλειοψηφία<text:s/>και<text:s/>το<text:s/>δεύτερο<text:s/>εδάφιο<text:s/>ως<text:s/>προς<text:s/>το<text:s/>προβλεπόμενο<text:s/>χρονικό<text:s/>διάστημα<text:s/>και<text:s/>η<text:s/>παρ.<text:s/>1<text:s/>διαμορφώνεται<text:s/>ως<text:s/>εξής:</text:span></text:p>
      <text:p text:style-name="P493"><text:span text:style-name="T493_1">«1.<text:s/>Με<text:s/>απόφαση<text:s/>του<text:s/>περιφερειακού<text:s/>συμβουλίου,<text:s/>η<text:s/>οποία<text:s/>λαμβάνεται<text:s/>με<text:s/>μυστική<text:s/>ψηφοφορία<text:s/>και<text:s/>με<text:s/>πλει-<text:s/>οψηφία<text:s/>των<text:s/>δύο<text:s/>τρίτων<text:s/>(2/3)<text:s/>του<text:s/>συνόλου<text:s/>των<text:s/>μελών<text:s/>επιλέγεται<text:s/>πολίτης<text:s/>που<text:s/>αποτελεί<text:s/>προσωπικότητα<text:s/>εγνωσμένου<text:s/>κύρους<text:s/>ως<text:s/>Περιφερειακός<text:s/>Συμπαραστάτης<text:s/>του<text:s/>Πολίτη<text:s/>και<text:s/>της<text:s/>Επιχείρησης.<text:s/>Η<text:s/>σχετική<text:s/>διαδικασία<text:s/>γίνεται<text:s/>εντός<text:s/>δύο<text:s/>(2)<text:s/>μηνών<text:s/>από<text:s/>την<text:s/>εγκατάσταση<text:s/>των<text:s/>περιφερειακών<text:s/>αρχών.<text:s/>Υποψηφιότητες<text:s/>υποβάλλονται<text:s/>με<text:s/>δήλωση<text:s/>που<text:s/>κατατίθεται<text:s/>στο<text:s/>προεδρείο<text:s/>του<text:s/>περιφερειακού<text:s/>συμβουλίου<text:s/>κατά<text:s/>την<text:s/>έναρξη<text:s/>της<text:s/>διαδικασίας<text:s/>επιλογής.<text:s/>Αν<text:s/>δεν<text:s/>επιτευχθεί<text:s/>η<text:s/>επιλογή,<text:s/>η<text:s/>ψηφοφορία<text:s/>επαναλαμβάνεται<text:s/>κατά<text:s/>την<text:s/>ίδια<text:s/>ή<text:s/>μεταγενέστερη<text:s/>συνεδρίαση<text:s/>με<text:s/>την<text:s/>ίδια<text:s/>πλειοψηφία.<text:s/>Είναι<text:s/>επιτρεπτή<text:s/>με<text:s/>την<text:s/>ίδια<text:s/>πλειοψηφία<text:s/>και<text:s/>την<text:s/>αυτή<text:s/>διαδικασία<text:s/>η<text:s/>ανάκληση<text:s/>του<text:s/>συμπαραστάτη<text:s/>για<text:s/>πλημμελή<text:s/>εκτέλεση<text:s/>των<text:s/>καθηκόντων<text:s/>του,<text:s/>με<text:s/>ειδικά<text:s/>αιτιολογημένη<text:s/>απόφαση<text:s/>του<text:s/>περιφερειακού<text:s/>συμβουλίου.<text:s/>Ως<text:s/>Περιφερειακός<text:s/>Συμπαραστάτης<text:s/>δεν<text:s/>μπορεί<text:s/>να<text:s/>επιλεγεί<text:s/>αιρετός<text:s/>δήμου<text:s/>ή<text:s/>περιφέρειας<text:s/>ή<text:s/>βουλευτής.<text:s/>Η<text:s/>θητεία<text:s/>του<text:s/>Περιφερειακού<text:s/>Συμπαραστάτη<text:s/>ακολουθεί<text:s/>τη<text:s/>θητεία<text:s/>των<text:s/>περιφερειακών<text:s/>αρχών.<text:s/>Ως<text:s/>προς<text:s/>την<text:s/>καταστατική<text:s/>θέση<text:s/>του<text:s/>Περιφερειακού<text:s/>Συμπαραστάτη<text:s/>εφαρμόζονται<text:s/>αναλόγως<text:s/>τα<text:s/>ισχύοντα<text:s/>για<text:s/>τον<text:s/>Πρόεδρο<text:s/>του<text:s/>περιφερειακού<text:s/>συμβουλίου.»</text:span></text:p>
      <text:p text:style-name="P494"><text:span text:style-name="T494_1">2.</text:span><text:span text:style-name="T494_2"><text:s/>Στο<text:s/>τέλος<text:s/>του<text:s/>άρθρου<text:s/>179<text:s/>του<text:s/>ν.<text:s/>3852/2010<text:s/>προστίθενται<text:s/>παρ.<text:s/>6<text:s/>και<text:s/>7<text:s/>ως<text:s/>εξής:</text:span></text:p>
      <text:p text:style-name="P495"><text:span text:style-name="T495_1">«<text:s/>6.α.<text:s/>Η<text:s/>μυστική<text:s/>ψηφοφορία<text:s/>επιλογής<text:s/>του<text:s/>Περιφερειακού<text:s/>Συμπαραστάτη<text:s/>του<text:s/>Πολίτη<text:s/>και<text:s/>της<text:s/>Επιχείρησης<text:s/>δύ-<text:s/>ναται<text:s/>να<text:s/>πραγματοποιείται<text:s/>σε<text:s/>ειδική<text:s/>συνεδρίαση<text:s/>που<text:s/>διεξάγεται<text:s/>με<text:s/>τηλεδιάσκεψη<text:s/>για<text:s/>τον<text:s/>σκοπό<text:s/>της<text:s/>επιλογής<text:s/>του<text:s/>συμπαραστάτη<text:s/>μέσω<text:s/>του<text:s/>ειδικού<text:s/>πληροφοριακού<text:s/>συστήματος<text:s/>με<text:s/>την<text:s/>ονομασία<text:s/>’’Ψηφιακή<text:s/>Κάλπη<text:s/>ΖΕΥΣ’’της<text:s/>ανώνυμης<text:s/>εταιρείας<text:s/>του<text:s/>Ελληνικού<text:s/>Δημοσίου<text:s/>με<text:s/>την<text:s/>επωνυμία<text:s/>’’Εθνικό<text:s/>Δίκτυο<text:s/>Υποδομών<text:s/>Τεχνολογίας<text:s/>και<text:s/>Έρευνας<text:s/>Α.Ε.<text:s/>(Ε.Δ.Υ.Τ.Ε.<text:s/>Α.Ε.)’’.<text:s/>Για<text:s/>τη<text:s/>διαδικασία<text:s/>του<text:s/>προηγούμενου<text:s/>εδαφίου<text:s/>δεν<text:s/>εφαρμόζεται<text:s/>το<text:s/>τρίτο<text:s/>εδάφιο<text:s/>της<text:s/>παρ.<text:s/>1.</text:span></text:p>
      <text:p text:style-name="P496"><text:span text:style-name="T496_1">β.<text:s/>Με<text:s/>κοινή<text:s/>απόφαση<text:s/>των<text:s/>Υπουργών<text:s/>Εσωτερικών<text:s/>και<text:s/>Ψηφιακής<text:s/>Διακυβέρνησης,<text:s/>καθορίζονται<text:s/>ο<text:s/>τρόπος<text:s/>διεξαγωγής<text:s/>της<text:s/>διαδικασίας<text:s/>επιλογής<text:s/>του<text:s/>Περιφερειακού<text:s/>Συμπαραστάτη<text:s/>του<text:s/>Πολίτη<text:s/>και<text:s/>της<text:s/>Επιχείρησης<text:s/>μέσω<text:s/>ηλεκτρονικής<text:s/>ψηφοφορίας,<text:s/>οι<text:s/>αναγκαίες<text:s/>τεχνικές<text:s/>λεπτομέρειες<text:s/>σχετικά<text:s/>με<text:s/>την<text:s/>ηλεκτρονική<text:s/>ψηφοφορία<text:s/>και<text:s/>ρυθμίζεται<text:s/>κάθε<text:s/>ειδικότερο<text:s/>τεχνικό<text:s/>θέμα.</text:span></text:p>
      <text:p text:style-name="P497"><text:span text:style-name="T497_1">7.<text:s/>Ως<text:s/>προς<text:s/>το<text:s/>αξίωμα<text:s/>του<text:s/>Περιφερειακού<text:s/>Συμπαραστάτη<text:s/>του<text:s/>Πολίτη<text:s/>και<text:s/>της<text:s/>Επιχείρησης<text:s/>ισχύουν<text:s/>τα<text:s/>κωλύματα<text:s/>εκλογιμότητας<text:s/>και<text:s/>τα<text:s/>ασυμβίβαστα<text:s/>των<text:s/>περιφερειακών<text:s/>συμβούλων.<text:s/>Για<text:s/>την<text:s/>περιφερειακή<text:s/>περίοδο<text:s/>2019-2023<text:s/>ισχύουν<text:s/>τα<text:s/>κωλύματα<text:s/>και<text:s/>ασυμβίβαστα<text:s/>που<text:s/>προβλέπο-<text:s/>νται<text:s/>στο<text:s/>άρθρο<text:s/>117.»</text:span></text:p>
      <text:p text:style-name="P498"><text:span text:style-name="T498_1">2.</text:span><text:span text:style-name="T498_2"><text:s/>Για<text:s/>την<text:s/>τρέχουσα<text:s/>περιφερειακή<text:s/>περίοδο<text:s/>2019-2023,<text:s/>ο<text:s/>περιφερειακός<text:s/>συμπαραστάτης<text:s/>του<text:s/>πολίτη<text:s/>και<text:s/>της<text:s/>επιχείρησης<text:s/>επιλέγεται<text:s/>με<text:s/>απόφαση,<text:s/>η<text:s/>οποία<text:s/>λαμβάνεται<text:s/>με<text:s/>μυστική<text:s/>ψηφοφορία<text:s/>και<text:s/>με<text:s/>πλειοψηφία<text:s/>των<text:s/>τριών<text:s/>πέμπτων<text:s/>(3/5)<text:s/>των<text:s/>παρόντων<text:s/>μελών<text:s/>του<text:s/>περιφερειακού<text:s/>συμβουλίου.</text:span></text:p>
      <text:h text:style-name="P499" text:outline-level="6"><text:span text:style-name="T499_1">Άρθρο<text:s/>53</text:span></text:h>
      <text:h text:style-name="P500" text:outline-level="6"><text:span text:style-name="T500_1">Αυτοδίκαιη<text:s/>περιέλευση<text:s/>της<text:s/>διαδημοτικής<text:s/>επιχείρησης<text:s/>με<text:s/>την<text:s/>επωνυμία<text:s/>«Διαδημοτικό<text:s/>Περιφερειακό<text:s/>Θέατρο,<text:s/>Διαδημοτική<text:s/>Κοινωφελής<text:s/>Επιχείρηση<text:s/>Δήμων<text:s/>Κέρκυρας<text:s/>(ΔΙΑ.ΠΕ.ΘΕ.<text:s/>-<text:s/>ΔΙΑ.Κ.Ε.ΔΗ.Κ.)»<text:s/>σε<text:s/>κοινωφελή<text:s/>επιχείρηση<text:s/>του<text:s/>Δήμου<text:s/>Κεντρικής<text:s/>Κέρκυρας<text:s/>και<text:s/>Διαποντίων<text:s/>Νήσων</text:span></text:h>
      <text:p text:style-name="P501"><text:span text:style-name="T501_1">Στο<text:s/>άρθρο<text:s/>156<text:s/>του<text:s/>ν.<text:s/>4600/2019<text:s/>(Α΄<text:s/>43)<text:s/>προστίθεται<text:s/>παρ.<text:s/>9Α<text:s/>ως<text:s/>εξής:</text:span></text:p>
      <text:p text:style-name="P502"><text:span text:style-name="T502_1">«9Α.<text:s/>Από<text:s/>τη<text:s/>δημοσίευση<text:s/>του<text:s/>παρόντος,<text:s/>η<text:s/>διαδημοτική<text:s/>επιχείρηση<text:s/>«Διαδημοτικό<text:s/>Περιφερειακό<text:s/>Θέατρο,<text:s/>Διαδημοτική<text:s/>Κοινωφελής<text:s/>Επιχείρηση<text:s/>Δήμων<text:s/>Κέρκυρας<text:s/>(ΔΙΑ.ΠΕ.ΘΕ.-ΔΙΑ.Κ.Ε.ΔΗ.Κ.)»,<text:s/>με<text:s/>χωρική<text:s/>αρμοδιότητα<text:s/>τους<text:s/>τρεις<text:s/>Δήμους<text:s/>Κεντρικής<text:s/>Κέρκυρας<text:s/>και<text:s/>Διαποντίων<text:s/>Νήσων,<text:s/>Βόρειας<text:s/>Κέρκυρας<text:s/>και<text:s/>Νότιας<text:s/>Κέρκυρας,<text:s/>η<text:s/>οποία<text:s/>απέκτησε<text:s/>τον<text:s/>ως<text:s/>άνω<text:s/>διαδημοτικό<text:s/>χαρακτήρα<text:s/>βάσει<text:s/>της<text:s/>παρ.<text:s/>1,<text:s/>περιέρχεται<text:s/>αυτοδικαίως<text:s/>στον<text:s/>Δήμο<text:s/>Κεντρικής<text:s/>Κέρκυρας<text:s/>και<text:s/>Διαποντίων<text:s/>Νήσων,<text:s/>στον<text:s/>οποίο<text:s/>έχει<text:s/>και<text:s/>την<text:s/>έδρα<text:s/>της<text:s/>και<text:s/>όλες<text:s/>τις<text:s/>υποδομές<text:s/>λειτουργίας<text:s/>της,<text:s/>ως<text:s/>δημοτική<text:s/>κοινωφελής<text:s/>επιχείρηση<text:s/>της<text:s/>περ.<text:s/>α΄<text:s/>της<text:s/>παρ.<text:s/>1<text:s/>του<text:s/>άρθρου<text:s/>252<text:s/>του<text:s/>Κώδικα<text:s/>Δήμων<text:s/>και<text:s/>Κοινοτήτων<text:s/>(ν.<text:s/>3463/2006,<text:s/>Α΄<text:s/>114),<text:s/>με<text:s/>την<text:s/>επωνυμία<text:s/>«Δημοτικό<text:s/>Περιφερειακό<text:s/>Θέατρο-Κοινωφελής<text:s/>Επιχείρηση<text:s/>Δήμου<text:s/>Κεντρικής<text:s/>Κέρκυρας<text:s/>και<text:s/>Διαποντίων<text:s/>Νήσων<text:s/>(ΔΗ.ΠΕ.ΘΕ.-Κ.Ε.ΔΗ.<text:s/>ΚΕ.Κ.)».<text:s/>Ο<text:s/>Δήμος<text:s/>Κεντρικής<text:s/>Κέρκυρας<text:s/>και<text:s/>Διαποντίων<text:s/>Νήσων<text:s/>υπεισέρχεται<text:s/>σε<text:s/>όλα<text:s/>τα<text:s/>δικαιώματα<text:s/>και<text:s/>τις<text:s/>υποχρεώσεις<text:s/>της<text:s/>διαδημοτικής<text:s/>επιχείρησης<text:s/>«Διαδημοτικό<text:s/>Περιφερειακό<text:s/>Θέατρο,<text:s/>Διαδημοτική<text:s/>Κοινωφελής<text:s/>Επιχείρηση<text:s/>Δήμων<text:s/>Κέρκυρας<text:s/>(ΔΙΑ.ΠΕ.ΘΕ.-ΔΙΑ.Κ.Ε.ΔΗ.Κ.)».<text:s/>Κάθε<text:s/>περιουσιακό<text:s/>στοιχείο<text:s/>που<text:s/>αποκτήθηκε<text:s/>κατά<text:s/>κυριότητα<text:s/>από<text:s/>τη<text:s/>Διαδημοτική<text:s/>Κοινωφελή<text:s/>Επιχείρηση<text:s/>αποτελεί<text:s/>περιουσία<text:s/>της<text:s/>δημοτικής<text:s/>κοινωφελούς<text:s/>επιχείρησης.<text:s/>Τυχόν<text:s/>οφειλές<text:s/>των<text:s/>Δήμων<text:s/>Βόρειας<text:s/>και<text:s/>Νότιας<text:s/>Κέρκυρας<text:s/>προς<text:s/>την<text:s/>επιχείρηση<text:s/>από<text:s/>κάθε<text:s/>αιτία<text:s/>διαγράφονται<text:s/>οριστικά.<text:s/>Το<text:s/>προσωπικό<text:s/>ιδιωτικού<text:s/>δικαίου<text:s/>αορίστου<text:s/>χρόνου<text:s/>της<text:s/>διαδημοτικής<text:s/>επιχείρησης<text:s/>«Διαδημοτικό<text:s/>Περιφερειακό<text:s/>Θέατρο,<text:s/>Διαδημοτική<text:s/>Κοινωφελής<text:s/>Επιχείρηση<text:s/>Δήμων<text:s/>Κέρκυρας<text:s/>(ΔΙΑ.ΠΕ.ΘΕ-ΔΙΑ.Κ.Ε.ΔΗ.Κ.)»<text:s/>καθίσταται<text:s/>αυτοδικαίως<text:s/>προσωπικό<text:s/>της<text:s/>δημοτικής<text:s/>κοινωφελoύς<text:s/>επιχείρησης<text:s/>με<text:s/>την<text:s/>επωνυμία<text:s/>«Δημοτικό<text:s/>Περιφερειακό<text:s/>Θέατρο-<text:s/>Κοινωφελής<text:s/>Επιχείρηση<text:s/>Δήμου<text:s/>Κεντρικής<text:s/>Κέρκυρας<text:s/>και<text:s/>Διαποντίων<text:s/>Νήσων<text:s/>(ΔΗ.ΠΕ.ΘΕ<text:s/>-<text:s/>Κ.Ε.ΔΗ.ΚΕ.Κ.)».</text:span></text:p>
      <text:p text:style-name="P503"><text:span text:style-name="T503_1">Συμβάσεις<text:s/>ιδιωτικού<text:s/>δικαίου<text:s/>ορισμένου<text:s/>χρόνου<text:s/>και<text:s/>μίσθωσης<text:s/>έργου<text:s/>συνεχίζονται<text:s/>μέχρι<text:s/>τη<text:s/>λήξη<text:s/>της<text:s/>ισχύος<text:s/>τους<text:s/>από<text:s/>τη<text:s/>δημοτική<text:s/>κοινωφελή<text:s/>επιχείρηση<text:s/>του<text:s/>Δήμου<text:s/>Κεντρικής<text:s/>Κέρκυρας<text:s/>και<text:s/>Διαποντίων<text:s/>Νήσων<text:s/>«Δημοτικό<text:s/>Περιφερειακό<text:s/>Θέατρο-Κοινωφελής<text:s/>Επιχείρηση<text:s/>Δήμου<text:s/>Κεντρικής<text:s/>Κέρκυρας<text:s/>και<text:s/>Διαποντίων<text:s/>Νήσων<text:s/>(ΔΗ.ΠΕ.ΘΕ<text:s/>-<text:s/>Κ.Ε.ΔΗ.ΚΕ.Κ.).»</text:span></text:p>
      <text:p text:style-name="P504"><text:span text:style-name="T504_1">Άρθρο<text:s/>54</text:span></text:p>
      <text:p text:style-name="P505"><text:span text:style-name="T505_1">Εκλογή<text:s/>δημοτικών<text:s/>αρχών<text:s/>στις<text:s/>Δημοτικές<text:s/>Κοινότητες<text:s/>Κομάνου<text:s/>και<text:s/>Μαυροπηγής<text:s/>της<text:s/>Δημοτικής<text:s/>Ενότητας<text:s/>Πτολεμαΐδας<text:s/>του<text:s/>Δήμου<text:s/>Εορδαίας</text:span></text:p>
      <text:p text:style-name="P506"><text:span text:style-name="T506_1">Ως<text:s/>πληθυσμός<text:s/>για<text:s/>τις<text:s/>Δημοτικές<text:s/>Κοινότητες<text:s/>Κομάνου<text:s/>και<text:s/>Μαυροπηγής,<text:s/>όπως<text:s/>αυτές<text:s/>υφίστανται<text:s/>πριν<text:s/>από<text:s/>τη<text:s/>μετεγκατάστασή<text:s/>τους,<text:s/>της<text:s/>Δημοτικής<text:s/>Ενότητας<text:s/>Πτολεμαΐδας<text:s/>του<text:s/>Δήμου<text:s/>Εορδαίας<text:s/>της<text:s/>Περιφερειακής<text:s/>Ενότητας<text:s/>Κοζάνης<text:s/>της<text:s/>Περιφέρειας<text:s/>Δυτικής<text:s/>Μακεδονίας<text:s/>για<text:s/>την<text:s/>εφαρμογή<text:s/>του<text:s/>άρθρου<text:s/>4<text:s/>του<text:s/>ν.<text:s/>4804/2021<text:s/>(Α΄<text:s/>90),<text:s/>νοείται<text:s/>αυτός<text:s/>που<text:s/>εμφανίζεται<text:s/>στους<text:s/>οικείους<text:s/>εκλογικούς<text:s/>καταλόγους,<text:s/>όπως<text:s/>αυτοί<text:s/>ισχύουν<text:s/>κατά<text:s/>τη<text:s/>δημοσίευση<text:s/>του<text:s/>παρόντος.</text:span></text:p>
      <text:p text:style-name="P507"><text:span text:style-name="T507_1">ΚΕΦΑΛΑΙΟ<text:s/>Δ΄</text:span></text:p>
      <text:p text:style-name="P508"><text:span text:style-name="T508_1">ΛΟΙΠΕΣ<text:s/>ΕΠΕΙΓΟΥΣΕΣ<text:s/>ΔΙΑΤΑΞΕΙΣ</text:span></text:p>
      <text:p text:style-name="P509"><text:span text:style-name="T509_1">Άρθρο<text:s/>55</text:span></text:p>
      <text:p text:style-name="P510"><text:span text:style-name="T510_1">Λύση<text:s/>αστικών<text:s/>εταιρειών<text:s/>των<text:s/>Επιμελητηρίων<text:s/>και<text:s/>της<text:s/>Κεντρικής<text:s/>Ένωσης<text:s/>Επιμελητηρίων<text:s/>και<text:s/>ρύθμιση<text:s/>θεμάτων<text:s/>προσωπικού<text:s/>-<text:s/>Τροποποίηση<text:s/>των<text:s/>παρ.<text:s/>2<text:s/>και<text:s/>4</text:span></text:p>
      <text:p text:style-name="P511"><text:span text:style-name="T511_1">του<text:s/>άρθρου<text:s/>238<text:s/>του<text:s/>ν.<text:s/>4610/2019</text:span></text:p>
      <text:p text:style-name="P512"><text:span text:style-name="T512_1">1.<text:s/>Tο<text:s/>πρώτο<text:s/>εδάφιο<text:s/>της<text:s/>παρ.<text:s/>2<text:s/>του<text:s/>άρθρου<text:s/>238<text:s/>του<text:s/>ν.<text:s/>4610/2019<text:s/>(Α΄<text:s/>170)<text:s/>τροποποιείται<text:s/>ως<text:s/>προς<text:s/>το<text:s/>είδος<text:s/>της<text:s/>κανονιστικής<text:s/>πράξης<text:s/>μεταφοράς<text:s/>του<text:s/>προσωπικού<text:s/>και<text:s/>το<text:s/>χρονικό<text:s/>όριο<text:s/>της<text:s/>πρόσληψης<text:s/>του<text:s/>προσωπικού<text:s/>και<text:s/>η<text:s/>παρ.<text:s/>2<text:s/>διαμορφώνεται<text:s/>ως<text:s/>εξής:</text:span></text:p>
      <text:p text:style-name="P513"><text:span text:style-name="T513_1">«2.<text:s/>Με<text:s/>κοινή<text:s/>απόφαση<text:s/>των<text:s/>Υπουργών<text:s/>Ανάπτυξης<text:s/>και<text:s/>Επενδύσεων<text:s/>και<text:s/>Εσωτερικών,<text:s/>ύστερα<text:s/>από<text:s/>γνώμη<text:s/>του<text:s/>Διοικητικού<text:s/>Συμβουλίου<text:s/>του<text:s/>οικείου<text:s/>Επιμελητηρίου<text:s/>ή<text:s/>της<text:s/>Διοικητικής<text:s/>Επιτροπής<text:s/>της<text:s/>Κεντρικής<text:s/>Ένωσης<text:s/>Επιμελητηρίων<text:s/>(Κ.Ε.Ε.),<text:s/>το<text:s/>πάσης<text:s/>φύσεως<text:s/>προσωπικό<text:s/>των<text:s/>εταιριών<text:s/>της<text:s/>ανωτέρω<text:s/>παραγράφου,<text:s/>που<text:s/>έχει<text:s/>προσληφθεί<text:s/>μέχρι<text:s/>και<text:s/>την<text:s/>30ή<text:s/>Ιουνίου<text:s/>2021,<text:s/>μεταφέρεται<text:s/>με<text:s/>την<text:s/>ίδια<text:s/>σχέση<text:s/>εργασίας<text:s/>στο<text:s/>οικείο<text:s/>Επιμελητήριο<text:s/>ή<text:s/>την<text:s/>Κ.Ε.Ε.</text:span></text:p>
      <text:p text:style-name="P514"><text:span text:style-name="T514_1">Αν<text:s/>πρόκειται<text:s/>για<text:s/>προσωπικό<text:s/>με<text:s/>σύμβαση<text:s/>ιδιωτικού<text:s/>δικαίου<text:s/>αορίστου<text:s/>χρόνου,<text:s/>το<text:s/>μεταφερόμενο<text:s/>προσωπικό<text:s/>κατατάσσεται<text:s/>σε<text:s/>προσωποπαγείς<text:s/>θέσεις,<text:s/>που<text:s/>συνιστώ-<text:s/>νται<text:s/>με<text:s/>τον<text:s/>παρόντα<text:s/>νόμο,<text:s/>αντίστοιχες<text:s/>των<text:s/>τυπικών<text:s/>προσόντων<text:s/>που<text:s/>κατέχει,<text:s/>λαμβανομένης<text:s/>υπόψη<text:s/>της<text:s/>προϋπηρεσίας<text:s/>του,<text:s/>που<text:s/>έχει<text:s/>διανυθεί<text:s/>στον<text:s/>φορέα<text:s/>προέλευσης<text:s/>για<text:s/>τη<text:s/>μισθολογική<text:s/>και<text:s/>βαθμολογική<text:s/>του<text:s/>κατάταξη.</text:span></text:p>
      <text:p text:style-name="P515"><text:span text:style-name="T515_1">Οι<text:s/>παραπάνω<text:s/>προσωποπαγείς<text:s/>θέσεις<text:s/>καταργούνται<text:s/>αυτοδίκαια<text:s/>με<text:s/>την<text:s/>κατά<text:s/>οποιονδήποτε<text:s/>τρόπο<text:s/>αποχώρηση<text:s/>από<text:s/>την<text:s/>υπηρεσία<text:s/>των<text:s/>υπαλλήλων<text:s/>που<text:s/>τις<text:s/>κατέχουν».</text:span></text:p>
      <text:p text:style-name="P516"><text:span text:style-name="T516_1">2.</text:span><text:span text:style-name="T516_2"><text:s/>Η<text:s/>παρ.<text:s/>4<text:s/>του<text:s/>άρθρου<text:s/>238<text:s/>του<text:s/>ν.<text:s/>4610/2019<text:s/>τροποποιείται<text:s/>ως<text:s/>προς<text:s/>τις<text:s/>προβλεπόμενες<text:s/>ημερομηνίες<text:s/>και<text:s/>η<text:s/>παρ.<text:s/>4<text:s/>διαμορφώνεται<text:s/>ως<text:s/>εξής:</text:span></text:p>
      <text:p text:style-name="P517"><text:span text:style-name="T517_1">«4<text:s/>.<text:s/>Οι<text:s/>αποφάσεις<text:s/>των<text:s/>παρ.<text:s/>1<text:s/>και<text:s/>2<text:s/>εκδίδονται<text:s/>το<text:s/>αργότερο<text:s/>έως<text:s/>την<text:s/>30ή<text:s/>Ιουνίου<text:s/>2023.<text:s/>Ειδικά<text:s/>για<text:s/>εταιρίες<text:s/>μη<text:s/>κερδοσκοπικού<text:s/>χαρακτήρα<text:s/>που<text:s/>υλοποιούν<text:s/>συγχρη-<text:s/>ματοδοτούμενα<text:s/>έργα,<text:s/>τα<text:s/>οποία<text:s/>έχουν<text:s/>εγκριθεί<text:s/>μέχρι<text:s/>τη<text:s/>δημοσίευση<text:s/>του<text:s/>παρόντος<text:s/>ή<text:s/>θα<text:s/>εγκριθούν<text:s/>μέχρι<text:s/>και<text:s/>την<text:s/>31η<text:s/>Ιουλίου<text:s/>2022,<text:s/>η<text:s/>απόφαση<text:s/>της<text:s/>παρ.<text:s/>1<text:s/>λαμβάνεται<text:s/>εντός<text:s/>μηνός<text:s/>από<text:s/>την<text:s/>ολοκλήρωση<text:s/>των<text:s/>ανωτέρω<text:s/>έργων.»</text:span></text:p>
      <text:h text:style-name="P518" text:outline-level="6"><text:span text:style-name="T518_1">Άρθρο<text:s/>56</text:span></text:h>
      <text:h text:style-name="P519" text:outline-level="6"><text:span text:style-name="T519_1">Κάλυψη<text:s/>αναγκών<text:s/>της<text:s/>εταιρείας<text:s/>με<text:s/>την<text:s/>επωνυμία<text:s/>«Ειδικός<text:s/>Περιφερειακός<text:s/>Διαβαθμιδικός<text:s/>Φορέας<text:s/>Διαχείρισης<text:s/>Στερεών<text:s/>Αποβλήτων<text:s/>Νοτίου<text:s/>Αιγαίου»<text:s/>(ΦΟΔΣΑ<text:s/>Νοτίου<text:s/>Αιγαίου<text:s/>Α.Ε.)<text:s/>και<text:s/>«Ειδικός<text:s/>Περιφερειακός<text:s/>Διαβαθμιδικός<text:s/>Φορέας<text:s/>Διαχείρισης<text:s/>Στερεών<text:s/>Αποβλήτων<text:s/>Ιονίων<text:s/>Νήσων»<text:s/>(ΦΟΔΣΑ<text:s/>Ιονίων<text:s/>Νήσων<text:s/>Α.Ε.)</text:span></text:h>
      <text:p text:style-name="P520"><text:span text:style-name="T520_1">Για<text:s/>την<text:s/>άμεση<text:s/>κάλυψη<text:s/>επιτακτικών<text:s/>αναγκών<text:s/>των<text:s/>Ανώνυμων<text:s/>Εταιρειών<text:s/>με<text:s/>την<text:s/>επωνυμία<text:s/>«Ειδικός<text:s/>Περιφερειακός<text:s/>Διαβαθμιδικός<text:s/>Φορέας<text:s/>Διαχείρισης<text:s/>Στερεών<text:s/>Αποβλήτων<text:s/>Νοτίου<text:s/>Αιγαίου»<text:s/>(ΦΟΔΣΑ<text:s/>Νοτίου<text:s/>Αιγαίου<text:s/>Α.Ε.)<text:s/>και<text:s/>«Ειδικός<text:s/>Περιφερειακός<text:s/>Διαβαθμιδικός<text:s/>Φορέας<text:s/>Διαχείρισης<text:s/>Στερεών<text:s/>Αποβλήτων<text:s/>Ιονίων<text:s/>Νήσων»<text:s/>(ΦΟΔΣΑ<text:s/>Ιονίων<text:s/>Νήσων<text:s/>Α.Ε.)<text:s/>σε<text:s/>θέσεις<text:s/>διοικητικού<text:s/>και<text:s/>τεχνικού<text:s/>προσωπικού<text:s/>είναι<text:s/>δυνατή<text:s/>η<text:s/>πρόσληψη<text:s/>έως<text:s/>εβδομήντα<text:s/>πέντε<text:s/>(75)<text:s/>ατόμων<text:s/>για<text:s/>την<text:s/>πρώτη<text:s/>και<text:s/>έως<text:s/>έντεκα<text:s/>(11)<text:s/>για<text:s/>τη<text:s/>δεύτερη<text:s/>με<text:s/>σχέση<text:s/>εργασίας<text:s/>ιδιωτικού<text:s/>δικαίου<text:s/>ορισμένου<text:s/>χρόνου<text:s/>(Ι.Δ.Ο.Χ.),<text:s/>διάρκειας<text:s/>έως<text:s/>τριάντα<text:s/>έξι<text:s/>(36)<text:s/>μηνών.<text:s/>Η<text:s/>πρόσληψη<text:s/>για<text:s/>την<text:s/>πλήρωση<text:s/>των<text:s/>ανωτέρω<text:s/>θέσεων<text:s/>πραγματοποιείται,<text:s/>κατόπιν<text:s/>έγκρισης<text:s/>της<text:s/>Επιτροπής<text:s/>της<text:s/>υπ’<text:s/>αριθμ.<text:s/>33/2006<text:s/>Πράξης<text:s/>Υπουργικού<text:s/>Συμβουλίου<text:s/>(Α΄<text:s/>280),<text:s/>με<text:s/>την<text:s/>έκδοση<text:s/>σχετικής<text:s/>ανακοίνωσης<text:s/>ύστερα<text:s/>από<text:s/>έλεγχο<text:s/>του<text:s/>Α.Σ.Ε.Π.,<text:s/>από<text:s/>το<text:s/>αρμόδιο<text:s/>όργανο<text:s/>της<text:s/>οικείας<text:s/>Περιφέρειας,<text:s/>και<text:s/>μετά<text:s/>από<text:s/>εισήγηση<text:s/>του<text:s/>Διοικητικού<text:s/>Συμβουλίου<text:s/>της<text:s/>εταιρείας.<text:s/>Η<text:s/>αξιολόγηση<text:s/>των<text:s/>αιτήσεων<text:s/>και<text:s/>η<text:s/>συνολική<text:s/>διαδικασία<text:s/>διενεργείται<text:s/>από<text:s/>την<text:s/>εταιρεία.<text:s/>Το<text:s/>Α.Σ.Ε.Π.<text:s/>διενεργεί<text:s/>τον<text:s/>έλεγχο<text:s/>νομιμότητας,<text:s/>καθώς<text:s/>και<text:s/>τον<text:s/>κατ’<text:s/>ένσταση<text:s/>έλεγχο<text:s/>των<text:s/>προσωρινών<text:s/>πινάκων<text:s/>κατάταξης.<text:s/>Το<text:s/>διοικητικό<text:s/>προσωπικό<text:s/>έχει<text:s/>τις<text:s/>αποφασιστικές<text:s/>αρμοδιότητες<text:s/>που<text:s/>του<text:s/>ανατίθενται<text:s/>με<text:s/>την<text:s/>απόφαση<text:s/>πρόσληψης.<text:s/>Το<text:s/>τεχνικό<text:s/>προσωπικό<text:s/>δύναται<text:s/>να<text:s/>συντάσσει<text:s/>και<text:s/>να<text:s/>θεωρεί<text:s/>μελέτες<text:s/>και<text:s/>τεύχη<text:s/>δημοσίων<text:s/>διαγωνισμών,<text:s/>σύμφωνα<text:s/>την<text:s/>παρ.<text:s/>4<text:s/>του<text:s/>άρθρου<text:s/>209<text:s/>του<text:s/>ν.<text:s/>3463/2006<text:s/>(Α΄<text:s/>114).</text:span></text:p>
      <text:h text:style-name="P521" text:outline-level="6"><text:span text:style-name="T521_1">Άρθρο<text:s/>57</text:span></text:h>
      <text:h text:style-name="P522" text:outline-level="6"><text:span text:style-name="T522_1">Προσωπικό<text:s/>αμειβόμενο<text:s/>με<text:s/>την<text:s/>καταβολή<text:s/>διδάκτρων<text:s/>για<text:s/>τις<text:s/>παρεχόμενες<text:s/>υπηρεσίες</text:span></text:h>
      <text:p text:style-name="P523"><text:span text:style-name="T523_1">Από<text:s/>τη<text:s/>δημοσίευση<text:s/>του<text:s/>παρόντος<text:s/>και<text:s/>έως<text:s/>την<text:s/>30ή.6.2023,<text:s/>το<text:s/>ποσοστό<text:s/>των<text:s/>διδάκτρων<text:s/>του<text:s/>πρώτου<text:s/>εδαφίου<text:s/>της<text:s/>παρ.<text:s/>14<text:s/>του<text:s/>άρθρου<text:s/>12<text:s/>του<text:s/>ν.<text:s/>4071/2012<text:s/>(Α΄<text:s/>185)<text:s/>ορίζεται<text:s/>σε<text:s/>τουλάχιστον<text:s/>εξήντα<text:s/>τοις<text:s/>εκατό<text:s/>(60%).</text:span></text:p>
      <text:h text:style-name="P524" text:outline-level="6"><text:span text:style-name="T524_1">Άρθρο<text:s/>58</text:span></text:h>
      <text:h text:style-name="P525" text:outline-level="6"><text:span text:style-name="T525_1">Επανακαθορισμός<text:s/>προθεσμίας<text:s/>ολοκλήρωσης<text:s/>μετατάξεων<text:s/>της<text:s/>παρ.<text:s/>10<text:s/>του<text:s/>άρθρου<text:s/>20<text:s/>του<text:s/>ν.<text:s/>4829/2021</text:span></text:h>
      <text:p text:style-name="P526"><text:span text:style-name="T526_1">Πράξεις<text:s/>μετατάξεων<text:s/>που<text:s/>προβλέπονται<text:s/>στην<text:s/>παρ.<text:s/>10<text:s/>του<text:s/>άρθρου<text:s/>20<text:s/>του<text:s/>ν.<text:s/>4829/2021<text:s/>(Α΄<text:s/>166),<text:s/>οι<text:s/>οποίες<text:s/>δεν<text:s/>δημοσιεύτηκαν<text:s/>εντός<text:s/>των<text:s/>προθεσμιών<text:s/>της<text:s/>παρ.<text:s/>10<text:s/>του<text:s/>άρθρου<text:s/>20<text:s/>του<text:s/>ν.<text:s/>4829/2021,<text:s/>δημοσιεύονται<text:s/>ή<text:s/>λαμβάνουν<text:s/>Κωδικό<text:s/>Αριθμό<text:s/>Δημοσίευσης<text:s/>αποκλειστικά<text:s/>μέχρι<text:s/>την<text:s/>31η<text:s/>Δεκεμβρίου<text:s/>2021.<text:s/>Στο<text:s/>πρώτο<text:s/>εδάφιο<text:s/>περιλαμβάνονται<text:s/>και<text:s/>περιπτώσεις<text:s/>μετάταξης<text:s/>υπαλλήλων,<text:s/>κατ’<text:s/>εφαρμογή<text:s/>της<text:s/>παρ.<text:s/>10<text:s/>του<text:s/>άρθρου<text:s/>20<text:s/>του<text:s/>ν.<text:s/>4829/2021,<text:s/>για<text:s/>τις<text:s/>οποίες<text:s/>έχουν<text:s/>ήδη<text:s/>γνωμοδοτήσει<text:s/>ή<text:s/>αποφανθεί<text:s/>τα<text:s/>αρμόδια<text:s/>συλλογικά<text:s/>όργανα<text:s/>και<text:s/>εκκρεμεί<text:s/>κατά<text:s/>την<text:s/>έναρξη<text:s/>ισχύος<text:s/>του<text:s/>παρόντος<text:s/>η<text:s/>έκδοση<text:s/>και<text:s/>δημοσίευση<text:s/>της<text:s/>σχετικής<text:s/>πράξης<text:s/>μετάταξης.</text:span></text:p>
      <text:h text:style-name="P527" text:outline-level="6"><text:span text:style-name="T527_1">Άρθρο<text:s/>59</text:span></text:h>
      <text:h text:style-name="P528" text:outline-level="6"><text:span text:style-name="T528_1">Δήλωση<text:s/>προς<text:s/>υποστήριξη<text:s/>κατηγορίας<text:s/>από<text:s/>φιλοζωικά<text:s/>σωματεία<text:s/>ή<text:s/>φιλοζωικές<text:s/>οργανώσεις<text:s/>μη<text:s/>κερδοσκοπικού<text:s/>χαρακτήρα<text:s/>-<text:s/>Τροποποίηση<text:s/>της<text:s/>παρ.<text:s/>7<text:s/>του<text:s/>άρθρου<text:s/>34<text:s/>του<text:s/>ν.<text:s/>4830/2021</text:span></text:h>
      <text:p text:style-name="P529"><text:span text:style-name="T529_1">Στη<text:s/>παρ.<text:s/>7<text:s/>του<text:s/>άρθρου<text:s/>34<text:s/>του<text:s/>ν.<text:s/>4830/2021<text:s/>(Α΄<text:s/>169)<text:s/>προστίθεται<text:s/>τρίτο<text:s/>εδάφιο<text:s/>και<text:s/>η<text:s/>παρ.<text:s/>7<text:s/>διαμορφώνεται<text:s/>ως<text:s/>εξής:</text:span></text:p>
      <text:p text:style-name="P530"><text:span text:style-name="T530_1">«7<text:s/>.<text:s/>Στις<text:s/>περιπτώσεις<text:s/>εγκλημάτων<text:s/>του<text:s/>παρόντος<text:s/>νόμου,<text:s/>μπορεί<text:s/>να<text:s/>παρίσταται<text:s/>αυτοτελώς<text:s/>και<text:s/>κάθε<text:s/>φιλοζωικό<text:s/>σωματείο<text:s/>ή<text:s/>φιλοζωική<text:s/>οργάνωση<text:s/>μη<text:s/>κερδοσκοπικού<text:s/>χαρακτήρα,<text:s/>που<text:s/>δραστηριοποιείται<text:s/>σε<text:s/>τοπικό<text:s/>ή<text:s/>εθνικό<text:s/>επίπεδο<text:s/>και<text:s/>είναι<text:s/>εγγεγραμμένα<text:s/>στο<text:s/>Μητρώο<text:s/>Φιλοζωι-<text:s/>κών<text:s/>Σωματείων<text:s/>και<text:s/>Οργανώσεων<text:s/>του<text:s/>ΕΜΖΣ,<text:s/>ανεξάρτητα<text:s/>αν<text:s/>έχει<text:s/>υποστεί<text:s/>περιουσιακή<text:s/>ζημία,<text:s/>προς<text:s/>υποστήριξη<text:s/>της<text:s/>κατηγορίας<text:s/>και<text:s/>μόνο.<text:s/>Η<text:s/>σχετική<text:s/>δήλωση<text:s/>μπορεί<text:s/>να<text:s/>γίνει<text:s/>τόσο<text:s/>κατά<text:s/>την<text:s/>προδικασία<text:s/>όσο<text:s/>και<text:s/>στο<text:s/>ακροατήριο,<text:s/>σύμφωνα<text:s/>με<text:s/>το<text:s/>άρθρο<text:s/>84<text:s/>του<text:s/>Κώδικα<text:s/>Ποινικής<text:s/>Δικονομίας<text:s/>(ν.<text:s/>4620/2019,<text:s/>Α΄<text:s/>96).<text:s/>Κατ’<text:s/>εξαίρεση,<text:s/>μέχρι<text:s/>τη<text:s/>θέση<text:s/>σε<text:s/>πλήρη<text:s/>λειτουργία<text:s/>του<text:s/>Μητρώου<text:s/>Φιλοζωικών<text:s/>Σωματείων<text:s/>και<text:s/>Οργανώσεων<text:s/>του<text:s/>ΕΜΖΣ<text:s/>του<text:s/>άρθρου<text:s/>4<text:s/>και<text:s/>πάντως<text:s/>για<text:s/>χρονικό<text:s/>διάστημα<text:s/>που<text:s/>δεν<text:s/>μπορεί<text:s/>να<text:s/>υπερβαίνει<text:s/>τους<text:s/>έξι<text:s/>(6)<text:s/>μήνες<text:s/>από<text:s/>την<text:s/>έναρξη<text:s/>ισχύος<text:s/>του<text:s/>παρόντος,<text:s/>η<text:s/>δήλωση<text:s/>για<text:s/>την<text:s/>υποστήριξη<text:s/>της<text:s/>κατηγορίας<text:s/>μπορεί<text:s/>να<text:s/>γίνεται<text:s/>από<text:s/>κάθε<text:s/>φιλοζωικό<text:s/>σωματείο<text:s/>ή<text:s/>φιλοζωική<text:s/>οργάνωση<text:s/>μη<text:s/>κερδοσκοπικού<text:s/>χαρακτήρα<text:s/>που<text:s/>δραστηριοποιείται<text:s/>σε<text:s/>τοπικό<text:s/>ή<text:s/>εθνικό<text:s/>επίπεδο<text:s/>χωρίς<text:s/>την<text:s/>προϋπόθεση<text:s/>της<text:s/>προηγούμενης<text:s/>εγγραφής<text:s/>τους<text:s/>στο<text:s/>Μητρώο<text:s/>Φιλοζωικών<text:s/>Σωματείων<text:s/>και<text:s/>Οργανώσεων<text:s/>του<text:s/>ΕΜΖΣ.»</text:span></text:p>
      <text:h text:style-name="P531" text:outline-level="6"><text:span text:style-name="T531_1">Άρθρο<text:s/>60</text:span></text:h>
      <text:h text:style-name="P532" text:outline-level="6"><text:span text:style-name="T532_1">Δυνατότητα<text:s/>παράτασης<text:s/>της<text:s/>θητείας<text:s/>των<text:s/>Αντιδημάρχων</text:span></text:h>
      <text:p text:style-name="P533"><text:span text:style-name="T533_1">Η<text:s/>θητεία<text:s/>των<text:s/>Αντιδημάρχων<text:s/>δύναται<text:s/>να<text:s/>παραταθεί,<text:s/>κατά<text:s/>παρέκκλιση<text:s/>του<text:s/>άρθρου<text:s/>59<text:s/>του<text:s/>ν.<text:s/>3852/2010<text:s/>(A΄<text:s/>87),<text:s/>από<text:s/>την<text:s/>ημερομηνία<text:s/>λήξης<text:s/>της<text:s/>έως<text:s/>τον<text:s/>ορισμό<text:s/>νέων<text:s/>Αντιδημάρχων<text:s/>και<text:s/>σε<text:s/>κάθε<text:s/>περίπτωση<text:s/>όχι<text:s/>πέραν<text:s/>της<text:s/>9ης<text:s/>Ιανουαρίου<text:s/>2022.<text:s/>Η<text:s/>ισχύς<text:s/>του<text:s/>πρώτου<text:s/>εδαφίου<text:s/>άρχεται<text:s/>αναδρομικά<text:s/>από<text:s/>1.8.2021.</text:span></text:p>
      <text:h text:style-name="P534" text:outline-level="6"><text:span text:style-name="T534_1">Άρθρο<text:s/>61</text:span></text:h>
      <text:h text:style-name="P535" text:outline-level="6"><text:span text:style-name="T535_1">Ρυθμίσεις<text:s/>για<text:s/>την<text:s/>τρέχουσα<text:s/>αυτοδιοικητική<text:s/>περίοδο<text:s/>και<text:s/>τη<text:s/>θητεία<text:s/>των<text:s/>αιρετών<text:s/>οργάνων<text:s/>-</text:span></text:h>
      <text:p text:style-name="P536"><text:span text:style-name="T536_1">Τροποποίηση<text:s/>του<text:s/>άρθρου<text:s/>90<text:s/>του<text:s/>ν.<text:s/>4804/2021</text:span></text:p>
      <text:p text:style-name="P537"><text:span text:style-name="T537_1">Στο<text:s/>άρθρο<text:s/>90<text:s/>του<text:s/>ν.<text:s/>4804/2021<text:s/>(Α΄90),<text:s/>τροποποιείται<text:s/>η<text:s/>παρ.<text:s/>2<text:s/>ως<text:s/>προς<text:s/>τις<text:s/>περιπτώσεις<text:s/>και<text:s/>τη<text:s/>διαδικασία<text:s/>αναπλήρωσης<text:s/>συμβούλων<text:s/>δημοτικής<text:s/>κοινότητας<text:s/>με<text:s/>πληθυσμό<text:s/>μικρότερο<text:s/>ή<text:s/>ίσο<text:s/>των<text:s/>τριακοσίων<text:s/>(300)<text:s/>κατοίκων,<text:s/>προστίθενται<text:s/>παρ.<text:s/>5,<text:s/>6,<text:s/>7<text:s/>και<text:s/>8<text:s/>και<text:s/>το<text:s/>άρθρο<text:s/>90<text:s/>διαμορφώνεται<text:s/>ως<text:s/>εξής:</text:span></text:p>
      <text:p text:style-name="P538"><text:span text:style-name="T538_1">«Άρθρο<text:s/>90</text:span></text:p>
      <text:p text:style-name="P539"><text:span text:style-name="T539_1">Μεταβατικές<text:s/>διατάξεις</text:span></text:p>
      <text:p text:style-name="P540"><text:span text:style-name="T540_1">1.<text:s/>Το<text:s/>άρθρο<text:s/>55<text:s/>του<text:s/>ν.<text:s/>3852/2010<text:s/>(Α΄<text:s/>87),<text:s/>περί<text:s/>αντικατάστασης<text:s/>και<text:s/>αναπλήρωσης<text:s/>μελών<text:s/>δημοτικών<text:s/>συμβουλίων<text:s/>και<text:s/>συμβουλίων<text:s/>δημοτικών<text:s/>κοινοτήτων,<text:s/>καθώς<text:s/>και<text:s/>προέδρων<text:s/>δημοτικών<text:s/>κοινοτήτων,<text:s/>εξακολουθεί<text:s/>να<text:s/>ισχύει<text:s/>έως<text:s/>την<text:s/>31η.12.2023.</text:span></text:p>
      <text:p text:style-name="P541"><text:span text:style-name="T541_1">2.<text:s/>Αν<text:s/>στις<text:s/>εκλογές<text:s/>της<text:s/>26ης<text:s/>Μαΐου<text:s/>2019<text:s/>δεν<text:s/>ανακηρύχθηκαν,<text:s/>για<text:s/>οποιονδήποτε<text:s/>λόγο,<text:s/>συνδυασμοί<text:s/>υποψηφίων<text:s/>συμβούλων<text:s/>δημοτικών<text:s/>κοινοτήτων,<text:s/>με<text:s/>πληθυσμό<text:s/>μεγαλύτερο<text:s/>ή<text:s/>ίσο<text:s/>των<text:s/>τριακοσίων<text:s/>ενός<text:s/>(301)<text:s/>κατοίκων,<text:s/>ή<text:s/>πρόεδροι<text:s/>δημοτικών<text:s/>κοινοτήτων,<text:s/>με<text:s/>πληθυσμό<text:s/>μικρότερο<text:s/>ή<text:s/>ίσο<text:s/>των<text:s/>τριακοσίων<text:s/>(300)<text:s/>κατοίκων,<text:s/>και<text:s/>δεν<text:s/>έχουν<text:s/>προκηρυχθεί<text:s/>από<text:s/>τον<text:s/>οικείο<text:s/>περιφερειάρχη<text:s/>νέες<text:s/>εκλογές,<text:s/>σύμφωνα<text:s/>με<text:s/>την<text:s/>παρ.<text:s/>8<text:s/>του<text:s/>άρθρου<text:s/>11<text:s/>του<text:s/>ν.<text:s/>4674/2020<text:s/>(Α΄<text:s/>53),<text:s/>έως<text:s/>την<text:s/>έναρξη<text:s/>ισχύος<text:s/>του<text:s/>παρόντος,<text:s/>ή<text:s/>αν<text:s/>κενώθησαν<text:s/>έδρες<text:s/>συμβούλων<text:s/>δημοτικής<text:s/>κοινότητας<text:s/>ή<text:s/>προέδρου<text:s/>δημοτικής<text:s/>κοινότητας<text:s/>με<text:s/>πληθυσμό<text:s/>μικρότερο<text:s/>ή<text:s/>ίσο<text:s/>των<text:s/>τριακοσίων<text:s/>(300)<text:s/>κατοίκων<text:s/>και<text:s/>δεν<text:s/>είναι<text:s/>δυνατή<text:s/>η<text:s/>αναπλήρωση<text:s/>λόγω<text:s/>έλλειψης<text:s/>υποψηφίων<text:s/>ή<text:s/>αναπληρωματικών<text:s/>και<text:s/>δεν<text:s/>έχουν<text:s/>προκηρυχθεί<text:s/>από<text:s/>τον<text:s/>οικείο<text:s/>περιφερειάρχη<text:s/>νέες<text:s/>εκλογές,<text:s/>σύμφωνα<text:s/>με<text:s/>το<text:s/>άρθρο<text:s/>55<text:s/>του<text:s/>ν.<text:s/>3852/2010,<text:s/>έως<text:s/>την<text:s/>έναρξη<text:s/>ισχύος<text:s/>του<text:s/>παρόντος,<text:s/>εφαρμόζεται<text:s/>το<text:s/>άρθρο<text:s/>40<text:s/>του<text:s/>παρόντος<text:s/>και<text:s/>ιδίως,<text:s/>οι<text:s/>παρ.<text:s/>5<text:s/>και<text:s/>6<text:s/>αυτού,<text:s/>αντίστοιχα.</text:span></text:p>
      <text:p text:style-name="P542"><text:span text:style-name="T542_1">3.<text:s/>Το<text:s/>άρθρο<text:s/>157<text:s/>του<text:s/>ν.<text:s/>3852/2010,<text:s/>περί<text:s/>αντικατάστασης<text:s/>και<text:s/>αναπλήρωσης<text:s/>μελών<text:s/>περιφερειακών<text:s/>συμβουλίων,<text:s/>εξακολουθεί<text:s/>να<text:s/>ισχύει<text:s/>έως<text:s/>την<text:s/>31η.12.2023.</text:span></text:p>
      <text:p text:style-name="P543"><text:span text:style-name="T543_1">4.<text:s/>Όπου<text:s/>στα<text:s/>άρθρα<text:s/>του<text:s/>παρόντος<text:s/>αναφέρεται<text:s/>ο<text:s/>Επόπτης<text:s/>Ο.Τ.Α.,<text:s/>μέχρι<text:s/>την<text:s/>έναρξη<text:s/>λειτουργίας<text:s/>των<text:s/>Αυτοτελών<text:s/>Υπηρεσιών<text:s/>Εποπτείας<text:s/>Ο.Τ.Α.<text:s/>του<text:s/>άρθρου<text:s/>215<text:s/>του<text:s/>ν.<text:s/>3852/2010,<text:s/>νοείται<text:s/>ο<text:s/>συντονιστής<text:s/>της<text:s/>οικείας<text:s/>αποκεντρωμένης<text:s/>διοίκησης.</text:span></text:p>
      <text:p text:style-name="P544"><text:span text:style-name="T544_1">5.<text:s/>Κατά<text:s/>τη<text:s/>δημοτική<text:s/>και<text:s/>περιφερειακή<text:s/>περίοδο<text:s/>από<text:s/>1η<text:s/>Σεπτεμβρίου<text:s/>2019<text:s/>έως<text:s/>και<text:s/>31η<text:s/>Δεκεμβρίου<text:s/>2023<text:s/>ισχύουν<text:s/>τα<text:s/>κωλύματα<text:s/>και<text:s/>ασυμβίβαστα<text:s/>των<text:s/>άρθρων<text:s/>14,<text:s/>15,<text:s/>117<text:s/>και<text:s/>118<text:s/>του<text:s/>ν.<text:s/>3852/2010.</text:span></text:p>
      <text:p text:style-name="P545"><text:span text:style-name="T545_1">6.<text:s/>Η<text:s/>θητεία<text:s/>των<text:s/>δημοτικών<text:s/>και<text:s/>περιφερειακών<text:s/>αρχών,<text:s/>που<text:s/>προέκυψαν<text:s/>από<text:s/>τις<text:s/>εκλογές<text:s/>της<text:s/>26ης<text:s/>Μαΐου<text:s/>και<text:s/>2ας<text:s/>Ιουνίου<text:s/>2019,<text:s/>λήγει<text:s/>την<text:s/>31η<text:s/>Δεκεμβρίου<text:s/>2023,<text:s/>λογι-<text:s/>ζόμενη<text:s/>πλήρης<text:s/>για<text:s/>όλες<text:s/>τις<text:s/>συνέπειες.</text:span></text:p>
      <text:p text:style-name="P546"><text:span text:style-name="T546_1">7.<text:s/>Η<text:s/>εκλογή<text:s/>προεδρείου<text:s/>του<text:s/>δημοτικού<text:s/>ή<text:s/>περιφερειακού<text:s/>συμβουλίου<text:s/>και<text:s/>των<text:s/>επιτροπών<text:s/>της<text:s/>τρέχουσας<text:s/>αυτοδιοικητικής<text:s/>περιόδου<text:s/>2019-2023<text:s/>για<text:s/>τη<text:s/>δεύτερη<text:s/>θητεία<text:s/>λαμβάνει<text:s/>χώρα<text:s/>την<text:s/>Κυριακή<text:s/>9<text:s/>Ιανουαρίου<text:s/>2022,<text:s/>κατ’<text:s/>εφαρμογή<text:s/>των<text:s/>άρθρων<text:s/>64<text:s/>και<text:s/>165<text:s/>του<text:s/>ν.<text:s/>3852/2010,<text:s/>αντίστοιχα.</text:span></text:p>
      <text:p text:style-name="P547"><text:span text:style-name="T547_1">8.<text:s/>Η<text:s/>θητεία<text:s/>των<text:s/>προεδρείων<text:s/>των<text:s/>δημοτικών<text:s/>και<text:s/>περιφερειακών<text:s/>συμβουλίων,<text:s/>καθώς<text:s/>και<text:s/>των<text:s/>επιτροπών,<text:s/>που<text:s/>εξελέγησαν<text:s/>την<text:s/>1η<text:s/>ή<text:s/>8η<text:s/>Σεπτεμβρίου<text:s/>2019,<text:s/>λήγει<text:s/>την<text:s/>8η<text:s/>Ιανουαρίου<text:s/>2022.»</text:span></text:p>
      <text:h text:style-name="P548" text:outline-level="6"><text:span text:style-name="T548_1">Άρθρο<text:s/>62</text:span></text:h>
      <text:h text:style-name="P549" text:outline-level="6"><text:span text:style-name="T549_1">Προσωπικό<text:s/>αναπτυξιακών<text:s/>οργανισμών</text:span></text:h>
      <text:p text:style-name="P550"><text:span text:style-name="T550_1">Ο.Τ.Α.<text:s/>-<text:s/>Προσθήκη<text:s/>περ.<text:s/>ζ΄<text:s/>στην<text:s/>παρ.<text:s/>5<text:s/>του<text:s/>άρθρου<text:s/>2<text:s/>του<text:s/>ν.<text:s/>4674/2020</text:span></text:p>
      <text:p text:style-name="P551"><text:span text:style-name="T551_1">Στην<text:s/>παρ.<text:s/>5<text:s/>του<text:s/>άρθρου<text:s/>2<text:s/>του<text:s/>ν.<text:s/>4674/2020<text:s/>(Α΄<text:s/>53)<text:s/>προστίθεται<text:s/>περ.<text:s/>ζ΄<text:s/>ως<text:s/>εξής:</text:span></text:p>
      <text:p text:style-name="P552"><text:span text:style-name="T552_1">«ζ.<text:s/>Ο<text:s/>χρόνος<text:s/>της<text:s/>απόσπασης<text:s/>κατά<text:s/>την<text:s/>περ.<text:s/>ε΄<text:s/>λογίζεται<text:s/>ως<text:s/>χρόνος<text:s/>πραγματικής<text:s/>υπηρεσίας<text:s/>για<text:s/>όλες<text:s/>τις<text:s/>συνέπειες<text:s/>στην<text:s/>οργανική<text:s/>θέση<text:s/>του<text:s/>υπαλλήλου.<text:s/>Το<text:s/>προηγούμενο<text:s/>εδάφιο<text:s/>εφαρμόζεται<text:s/>και<text:s/>στους<text:s/>ήδη<text:s/>αποσπασμένους<text:s/>υπαλλήλους<text:s/>των<text:s/>αναπτυξιακών<text:s/>οργανισμών.<text:s/>Για<text:s/>τον<text:s/>υπάλληλο<text:s/>που<text:s/>αποσπάται<text:s/>και<text:s/>τοποθετείται<text:s/>σε<text:s/>θέση<text:s/>ευθύνης<text:s/>αναπτυξιακού<text:s/>οργανισμού<text:s/>σύμφωνα<text:s/>με<text:s/>την<text:s/>περ.<text:s/>στ΄,<text:s/>ο<text:s/>χρόνος<text:s/>άσκησης<text:s/>καθηκόντων<text:s/>ευθύνης<text:s/>λογίζεται,<text:s/>κατά<text:s/>τη<text:s/>διαδικασία<text:s/>επιλογής<text:s/>προϊσταμένων<text:s/>οργανικών<text:s/>μονάδων<text:s/>σύμφωνα<text:s/>με<text:s/>τα<text:s/>άρθρα<text:s/>87-89<text:s/>του<text:s/>ν.<text:s/>3584/2007,<text:s/>ότι<text:s/>διανύ-<text:s/>θηκε<text:s/>σε<text:s/>θέση<text:s/>ευθύνης<text:s/>αντίστοιχου<text:s/>επιπέδου<text:s/>εφόσον,<text:s/>πριν<text:s/>την<text:s/>απόσπασή<text:s/>του<text:s/>στον<text:s/>αναπτυξιακό<text:s/>οργανισμό,<text:s/>κατείχε<text:s/>θέση<text:s/>ευθύνης<text:s/>στον<text:s/>φορέα<text:s/>προέλευσής<text:s/>του.»</text:span></text:p>
      <text:h text:style-name="P553" text:outline-level="6"><text:span text:style-name="T553_1">Άρθρο<text:s/>63</text:span></text:h>
      <text:h text:style-name="P554" text:outline-level="6"><text:span text:style-name="T554_1">Θέματα<text:s/>υπηρεσιακής<text:s/>κατάστασης<text:s/>υπηρεσιακών<text:s/>γραμματέων<text:s/>-</text:span></text:h>
      <text:p text:style-name="P555"><text:span text:style-name="T555_1">Τροποποίηση<text:s/>της<text:s/>περ.<text:s/>β΄<text:s/>της<text:s/>παρ.<text:s/>9<text:s/>του<text:s/>άρθρου<text:s/>33<text:s/>του<text:s/>ν.<text:s/>4795/2021</text:span></text:p>
      <text:p text:style-name="P556"><text:span text:style-name="T556_1">Στην<text:s/>περ.<text:s/>β)<text:s/>της<text:s/>παρ.<text:s/>9<text:s/>του<text:s/>άρθρου<text:s/>33<text:s/>του<text:s/>ν.<text:s/>4795/2021<text:s/>(Α΄<text:s/>62)<text:s/>τροποποιούνται:<text:s/>α)<text:s/>το<text:s/>πρώτο<text:s/>εδάφιο<text:s/>με<text:s/>την<text:s/>προσθήκη<text:s/>εξαίρεσης<text:s/>ως<text:s/>προς<text:s/>την<text:s/>υποβολή<text:s/>ετήσιας<text:s/>περιουσιακής<text:s/>δήλωσης<text:s/>εντός<text:s/>ενενήντα<text:s/>(90)<text:s/>ημερών<text:s/>για<text:s/>όσους<text:s/>υπηρεσιακούς<text:s/>γραμματείς<text:s/>έχουν<text:s/>υποβάλει<text:s/>ετήσια<text:s/>περιουσιακή<text:s/>δήλωση<text:s/>σε<text:s/>οποιαδήποτε<text:s/>ελεγκτική<text:s/>αρχή<text:s/>κατά<text:s/>το<text:s/>προηγούμενο<text:s/>έτος,<text:s/>β)<text:s/>το<text:s/>δεύτερο<text:s/>εδάφιο,<text:s/>με<text:s/>την<text:s/>επέκταση<text:s/>της<text:s/>ως<text:s/>άνω<text:s/>εξαίρεσης<text:s/>και<text:s/>στους<text:s/>γενικούς<text:s/>διευθυντές<text:s/>υπουργείων<text:s/>και<text:s/>η<text:s/>περ.<text:s/>β)<text:s/>της<text:s/>παρ.<text:s/>9<text:s/>διαμορφώνεται<text:s/>ως<text:s/>εξής:</text:span></text:p>
      <text:p text:style-name="P557"><text:span text:style-name="T557_1">«β)<text:s/>Κατά<text:s/>την<text:s/>πρώτη<text:s/>εφαρμογή<text:s/>του<text:s/>παρόντος<text:s/>η<text:s/>δήλωση<text:s/>της<text:s/>παρ.<text:s/>1<text:s/>του<text:s/>άρθρου<text:s/>1<text:s/>του<text:s/>ν.<text:s/>3213/2003<text:s/>υποβάλλεται<text:s/>από<text:s/>τους<text:s/>υπηρεσιακούς<text:s/>γραμματείς<text:s/>μέσα<text:s/>σε<text:s/>ενενήντα<text:s/>(90)<text:s/>ημέρες<text:s/>από<text:s/>την<text:s/>έναρξη<text:s/>ισχύος<text:s/>του<text:s/>παρόντος,<text:s/>με<text:s/>εξαίρεση<text:s/>όσους<text:s/>έχουν<text:s/>υποβάλει<text:s/>ετήσια<text:s/>περιουσιακή<text:s/>δήλωση<text:s/>σε<text:s/>οποιαδήποτε<text:s/>ελεγκτική<text:s/>αρχή<text:s/>κατά<text:s/>το<text:s/>προηγούμενο<text:s/>έτος.<text:s/>Η<text:s/>ίδια<text:s/>εξαίρεση<text:s/>εφαρμόζεται<text:s/>σε<text:s/>όσους<text:s/>γενικούς<text:s/>διευθυντές<text:s/>υπουργείων<text:s/>έχουν<text:s/>υποβάλει<text:s/>ετήσια<text:s/>περιουσιακή<text:s/>δήλωση<text:s/>σε<text:s/>οποιαδήποτε<text:s/>ελεγκτική<text:s/>αρχή<text:s/>κατά<text:s/>το<text:s/>προηγούμενο<text:s/>έτος.»</text:span></text:p>
      <text:h text:style-name="P558" text:outline-level="2"><text:span text:style-name="T558_1">ΚΕΦΑΛΑΙΟ<text:s/>Ε΄</text:span></text:h>
      <text:h text:style-name="P559" text:outline-level="2"><text:span text:style-name="T559_1">ΚΑΤΑΡΓΟΥΜΕΝΕΣ<text:s/>ΔΙΑΤΑΞΕΙΣ</text:span></text:h>
      <text:h text:style-name="P560" text:outline-level="6"><text:span text:style-name="T560_1">Άρθρο<text:s/>64</text:span></text:h>
      <text:h text:style-name="P561" text:outline-level="6"><text:span text:style-name="T561_1">Καταργούμενες<text:s/>διατάξεις</text:span></text:h>
      <text:p text:style-name="P562"><text:span text:style-name="T562_1">Καταργείται<text:s/>η<text:s/>περ.<text:s/>β΄<text:s/>της<text:s/>παρ.<text:s/>7<text:s/>του<text:s/>άρθρου<text:s/>εικοστού<text:s/>τέταρτου<text:s/>της<text:s/>από<text:s/>14.3.2020<text:s/>Πράξης<text:s/>Νομοθετικού<text:s/>Περιεχομένου<text:s/>(Α΄<text:s/>64),<text:s/>η<text:s/>οποία<text:s/>κυρώθηκε<text:s/>με<text:s/>το<text:s/>άρθρο<text:s/>3<text:s/>του<text:s/>ν.<text:s/>4682/2020<text:s/>(Α΄<text:s/>76)<text:s/>ως<text:s/>προς<text:s/>τις<text:s/>αποφάσεις<text:s/>των<text:s/>συλλογικών<text:s/>οργάνων<text:s/>της<text:s/>αυτοδιοίκησης<text:s/>που<text:s/>λαμβάνονται<text:s/>μετά<text:s/>την<text:s/>έναρξη<text:s/>ισχύος<text:s/>του<text:s/>παρόντος.</text:span></text:p>
      <text:h text:style-name="P563" text:outline-level="1"><text:span text:style-name="T563_1">ΜΕΡΟΣ<text:s/>Γ΄</text:span></text:h>
      <text:h text:style-name="P564" text:outline-level="1"><text:span text:style-name="T564_1">ΕΠΕΙΓΟΥΣΕΣ<text:s/>ΔΙΑΤΑΞΕΙΣ<text:s/>ΥΠΟΥΡΓΕΙΟΥ<text:s/>ΠΡΟΣΤΑΣΙΑΣ<text:s/>ΤΟΥ<text:s/>ΠΟΛΙΤΗ</text:span></text:h>
      <text:h text:style-name="P565" text:outline-level="6"><text:span text:style-name="T565_1">Άρθρο<text:s/>65</text:span></text:h>
      <text:h text:style-name="P566" text:outline-level="6"><text:span text:style-name="T566_1">Καθορισμός<text:s/>αποζημίωσης<text:s/>των<text:s/>μελών<text:s/>των<text:s/>επιτροπών<text:s/>του<text:s/>άρθρου<text:s/>11<text:s/>του<text:s/>ν.<text:s/>4760/2020<text:s/>-</text:span></text:h>
      <text:p text:style-name="P567"><text:span text:style-name="T567_1">Προσθήκη<text:s/>δεύτερου<text:s/>εδαφίου<text:s/>στην<text:s/>παρ.<text:s/>3<text:s/>του<text:s/>άρθρου<text:s/>11<text:s/>του<text:s/>ν.<text:s/>4760/2020</text:span></text:p>
      <text:p text:style-name="P568"><text:span text:style-name="T568_1">Στην<text:s/>παρ.<text:s/>3<text:s/>του<text:s/>άρθρου<text:s/>11<text:s/>του<text:s/>ν.<text:s/>4760/2020<text:s/>(Α΄<text:s/>247)<text:s/>προστίθεται<text:s/>δεύτερο<text:s/>εδάφιο<text:s/>και<text:s/>η<text:s/>παρ.<text:s/>3<text:s/>διαμορφώνεται<text:s/>ως<text:s/>εξής:</text:span></text:p>
      <text:p text:style-name="P569"><text:span text:style-name="T569_1">«3.<text:s/>Η<text:s/>λειτουργία<text:s/>των<text:s/>επιτροπών<text:s/>της<text:s/>παρ.<text:s/>2,<text:s/>ο<text:s/>τρόπος<text:s/>διεξαγωγής<text:s/>των<text:s/>υγειονομικών<text:s/>εξετάσεων,<text:s/>των<text:s/>αθλητικών<text:s/>και<text:s/>ψυχοτεχνικών<text:s/>δοκιμασιών,<text:s/>καθώς<text:s/>και<text:s/>κάθε<text:s/>άλλη<text:s/>αναγκαία<text:s/>λεπτομέρεια<text:s/>ρυθμίζονται<text:s/>με<text:s/>απόφαση<text:s/>του<text:s/>Υπουργού<text:s/>Προστασίας<text:s/>του<text:s/>Πολίτη.<text:s/>Με<text:s/>κοινή<text:s/>απόφαση<text:s/>των<text:s/>Υπουργών<text:s/>Οικονομικών<text:s/>και<text:s/>Προστασίας<text:s/>του<text:s/>Πολίτη,<text:s/>δύναται<text:s/>να<text:s/>χορηγείται<text:s/>αποζημίωση<text:s/>στο<text:s/>προσωπικό<text:s/>που<text:s/>συμμετέχει<text:s/>στις<text:s/>παραπάνω<text:s/>επιτροπές,<text:s/>σύμφωνα<text:s/>με<text:s/>το<text:s/>άρθρο<text:s/>21<text:s/>του<text:s/>ν.<text:s/>4354/2015<text:s/>(Α΄<text:s/>176).»</text:span></text:p>
      <text:h text:style-name="P570" text:outline-level="6"><text:span text:style-name="T570_1">Άρθρο<text:s/>66</text:span></text:h>
      <text:h text:style-name="P571" text:outline-level="6"><text:span text:style-name="T571_1">Συμμετοχή<text:s/>της<text:s/>Ελληνικής<text:s/>Αστυνομίας<text:s/>στο<text:s/>Μόνιμο<text:s/>Σώμα<text:s/>της<text:s/>Ευρωπαϊκής<text:s/>Συνοριοφυλακής<text:s/>και<text:s/>Ακτοφυλακής</text:span></text:h>
      <text:p text:style-name="P572"><text:span text:style-name="T572_1">1.</text:span><text:span text:style-name="T572_2"><text:s/>Η<text:s/>Ελληνική<text:s/>Αστυνομία<text:s/>αποσπά<text:s/>στελέχη<text:s/>της<text:s/>στο<text:s/>Μόνιμο<text:s/>Σώμα<text:s/>της<text:s/>Ευρωπαϊκής<text:s/>Συνοριοφυλακής<text:s/>και<text:s/>Ακτοφυλακής,<text:s/>κατ’<text:s/>εφαρμογή<text:s/>του<text:s/>ισχύοντος<text:s/>Κανονισμού<text:s/>για<text:s/>την<text:s/>Ευρωπαϊκή<text:s/>Συνοριοφυλακή<text:s/>και<text:s/>Ακτοφυλακή<text:s/>εντός<text:s/>των<text:s/>οριζόμενων<text:s/>προθεσμιών.</text:span></text:p>
      <text:p text:style-name="P573"><text:span text:style-name="T573_1">2.</text:span><text:span text:style-name="T573_2"><text:s/>Στα<text:s/>στελέχη<text:s/>της<text:s/>Ελληνικής<text:s/>Αστυνομίας<text:s/>που<text:s/>απο-<text:s/>σπώνται<text:s/>στο<text:s/>Μόνιμο<text:s/>Σώμα<text:s/>της<text:s/>Ευρωπαϊκής<text:s/>Συνορι-<text:s/>οφυλακής<text:s/>και<text:s/>Ακτοφυλακής<text:s/>μέσω<text:s/>μακροπρόθεσμων<text:s/>αποσπάσεων<text:s/>(κατηγορία<text:s/>2)<text:s/>καταβάλλεται<text:s/>αποζημίωση<text:s/>απευθείας<text:s/>από<text:s/>τον<text:s/>Ευρωπαϊκό<text:s/>Οργανισμό<text:s/>Συνοριοφυλα-<text:s/>κής<text:s/>και<text:s/>Ακτοφυλακής<text:s/>με<text:s/>το<text:s/>οριζόμενο<text:s/>από<text:s/>αυτόν<text:s/>ποσό.<text:s/>Τα<text:s/>εν<text:s/>λόγω<text:s/>στελέχη<text:s/>δεν<text:s/>δικαιούνται<text:s/>διαφορά<text:s/>επιδόματος<text:s/>υπηρεσίας<text:s/>αλλοδαπής,<text:s/>καθώς<text:s/>και<text:s/>καμία<text:s/>άλλη<text:s/>δαπάνη<text:s/>μετακίνησης<text:s/>που<text:s/>προβλέπεται<text:s/>στα<text:s/>εσωτερικά<text:s/>άρθρα<text:s/>16,<text:s/>20<text:s/>και<text:s/>21<text:s/>της<text:s/>υποπαρ.<text:s/>Δ9<text:s/>της<text:s/>παρ.<text:s/>Δ<text:s/>του<text:s/>άρθρου<text:s/>2<text:s/>του<text:s/>ν.<text:s/>4336/2015<text:s/>(Α΄<text:s/>94).</text:span></text:p>
      <text:p text:style-name="P574"><text:span text:style-name="T574_1">3.</text:span><text:span text:style-name="T574_2"><text:s/>Στα<text:s/>στελέχη<text:s/>της<text:s/>Ελληνικής<text:s/>Αστυνομίας<text:s/>που<text:s/>αποσπώ-<text:s/>νται<text:s/>στο<text:s/>Μόνιμο<text:s/>Σώμα<text:s/>της<text:s/>Ευρωπαϊκής<text:s/>Συνοριοφυλακής<text:s/>και<text:s/>Ακτοφυλακής<text:s/>μέσω<text:s/>βραχυπρόθεσμων<text:s/>αποστολών<text:s/>και<text:s/>μέσω<text:s/>της<text:s/>εφεδρείας<text:s/>ταχείας<text:s/>αντίδρασης<text:s/>(κατηγορίες<text:s/>3<text:s/>και<text:s/>4)<text:s/>δικαιολογούνται<text:s/>αποζημιώσεις,<text:s/>όπως<text:s/>αυτές<text:s/>ορίζονται<text:s/>στον<text:s/>Κανονισμό<text:s/>Ευρωπαϊκής<text:s/>Συνοριοφυλακής<text:s/>και<text:s/>Ακτοφυλακής,<text:s/>συμπεριλαμβανομένων<text:s/>και<text:s/>των<text:s/>εξόδων<text:s/>μίσθωσης<text:s/>μεταφορικού<text:s/>μέσου.<text:s/>Οι<text:s/>αποζημιώσεις<text:s/>αυτές<text:s/>καταβάλλονται<text:s/>στα<text:s/>στελέχη<text:s/>από<text:s/>τον<text:s/>φορέα<text:s/>στον<text:s/>οποίο<text:s/>ανήκουν,<text:s/>εφόσον<text:s/>δεν<text:s/>δύναται<text:s/>να<text:s/>καταβληθούν<text:s/>απευθείας<text:s/>από<text:s/>τον<text:s/>Ευρωπαϊκό<text:s/>Οργανισμό<text:s/>Συνοριοφυλακής<text:s/>και<text:s/>Ακτοφυλακής.</text:span></text:p>
      <text:p text:style-name="P575"><text:span text:style-name="T575_1">4.</text:span><text:span text:style-name="T575_2"><text:s/>Οι<text:s/>αποζημιώσεις<text:s/>και<text:s/>τα<text:s/>έξοδα<text:s/>της<text:s/>παρ.<text:s/>3<text:s/>αναγνωρίζονται<text:s/>βάσει<text:s/>των<text:s/>υποβληθέντων<text:s/>παραστατικών<text:s/>και<text:s/>των<text:s/>ορίων<text:s/>που<text:s/>καθορίζονται<text:s/>στους<text:s/>κανόνες<text:s/>του<text:s/>Ευρωπαϊκού<text:s/>Οργανισμού<text:s/>Συνοριοφυλακής<text:s/>και<text:s/>Ακτοφυλακής.<text:s/>Όταν<text:s/>θεσπίζεται<text:s/>μοναδιαίο<text:s/>κόστος<text:s/>από<text:s/>τον<text:s/>Ευρωπαϊκό<text:s/>Οργανισμό<text:s/>Συνοριοφυλακής<text:s/>και<text:s/>Ακτοφυλακής,<text:s/>η<text:s/>εκάστοτε<text:s/>αποζημίωση<text:s/>ή<text:s/>έξοδο,<text:s/>εφόσον<text:s/>δικαιολογείται,<text:s/>αναγνωρίζεται<text:s/>στο<text:s/>ύψος<text:s/>του<text:s/>μοναδιαίου<text:s/>κόστους,<text:s/>ανεξαρτήτως<text:s/>του<text:s/>ποσού<text:s/>που<text:s/>δαπανήθηκε<text:s/>από<text:s/>τον<text:s/>μετακινούμενο.<text:s/>Το<text:s/>ποσό<text:s/>που<text:s/>καταβάλλεται<text:s/>στον<text:s/>μετακινούμενο<text:s/>δεν<text:s/>μπορεί<text:s/>σε<text:s/>καμία<text:s/>περίπτωση<text:s/>να<text:s/>υπερβαίνει<text:s/>το<text:s/>ποσό<text:s/>που<text:s/>επιστρέφεται<text:s/>από<text:s/>τον<text:s/>Ευρωπαϊκό<text:s/>Οργανισμό<text:s/>Συνοριοφυλακής<text:s/>και<text:s/>Ακτοφυλακής<text:s/>ως<text:s/>έκτακτο<text:s/>έσοδο<text:s/>στον<text:s/>τακτικό<text:s/>προϋπολογισμό.</text:span></text:p>
      <text:p text:style-name="P576"><text:span text:style-name="T576_1">5.</text:span><text:span text:style-name="T576_2"><text:s/>Οι<text:s/>δαπάνες<text:s/>και<text:s/>αποζημιώσεις<text:s/>της<text:s/>παρ.<text:s/>3<text:s/>υπόκει-<text:s/>νται<text:s/>σε<text:s/>κρατήσεις<text:s/>σύμφωνα<text:s/>με<text:s/>τα<text:s/>οριζόμενα<text:s/>στον<text:s/>ν.<text:s/>4336/2015.</text:span></text:p>
      <text:p text:style-name="P577"><text:span text:style-name="T577_1">6.</text:span><text:span text:style-name="T577_2"><text:s/>Η<text:s/>ισχύς<text:s/>των<text:s/>παρ.<text:s/>3,<text:s/>4<text:s/>και<text:s/>5<text:s/>αρχίζει<text:s/>από<text:s/>την<text:s/>27η.1.2021.</text:span></text:p>
      <text:h text:style-name="P578" text:outline-level="6"><text:span text:style-name="T578_1">Άρθρο<text:s/>67</text:span></text:h>
      <text:h text:style-name="P579" text:outline-level="6"><text:span text:style-name="T579_1">Εκπαίδευση<text:s/>του<text:s/>προσωπικού<text:s/>της<text:s/>Κατηγορίας<text:s/>1<text:s/>του<text:s/>Μόνιμου<text:s/>Σώματος<text:s/>της<text:s/>Ευρωπαϊκής<text:s/>Συνοριοφυλακής<text:s/>και<text:s/>Ακτοφυλακής<text:s/>(Frontex)<text:s/>από<text:s/>την<text:s/>Ελληνική<text:s/>Αστυνομία<text:s/>στον<text:s/>οπλισμό,<text:s/>τα<text:s/>πυρομαχικά<text:s/>και<text:s/>τον<text:s/>λοιπό<text:s/>εξοπλισμό<text:s/>που<text:s/>τους<text:s/>παρέχεται<text:s/>από<text:s/>αυτήν<text:s/>-<text:s/>Προσθήκη<text:s/>εδαφίων<text:s/>τετάρτου<text:s/>και<text:s/>πέμπτου<text:s/>στο<text:s/>άρθρο<text:s/>41<text:s/>του<text:s/>ν.<text:s/>4760/2020</text:span></text:h>
      <text:p text:style-name="P580"><text:span text:style-name="T580_1">Στο<text:s/>άρθρο<text:s/>41<text:s/>του<text:s/>ν.<text:s/>4760/2020<text:s/>(Α΄<text:s/>247)<text:s/>προστίθενται<text:s/>τέταρτο<text:s/>και<text:s/>πέμπτο<text:s/>εδάφιο<text:s/>και<text:s/>το<text:s/>άρθρο<text:s/>41<text:s/>διαμορφώνεται<text:s/>ως<text:s/>εξής:</text:span></text:p>
      <text:p text:style-name="P581"><text:span text:style-name="T581_1">«Άρθρο<text:s/>41</text:span></text:p>
      <text:p text:style-name="P582"><text:span text:style-name="T582_1">Παροχή<text:s/>οπλισμού,<text:s/>πυρομαχικών<text:s/>και<text:s/>λοιπού<text:s/>εξοπλισμού<text:s/>στους<text:s/>αξιωματούχους<text:s/>της<text:s/>κατηγορίας<text:s/>1<text:s/>του<text:s/>μόνιμου<text:s/>προσωπικού<text:s/>της<text:s/>Ευρωπαϊκής<text:s/>Συνο-<text:s/>ριοφυλακής<text:s/>και<text:s/>Ακτοφυλακής<text:s/>(Frontex)</text:span></text:p>
      <text:p text:style-name="P583"><text:span text:style-name="T583_1">Το<text:s/>μόνιμο<text:s/>προσωπικό<text:s/>της<text:s/>περ.<text:s/>α)<text:s/>της<text:s/>παρ.<text:s/>1<text:s/>του<text:s/>άρθρου<text:s/>54<text:s/>του<text:s/>Κανονισμού<text:s/>(ΕΕ)<text:s/>2019/1896<text:s/>(κατηγορία<text:s/>1)<text:s/>της<text:s/>Ευρωπαϊκής<text:s/>Συνοριοφυλακής<text:s/>και<text:s/>Ακτοφυλακής<text:s/>(Frontex),<text:s/>που<text:s/>αναπτύσσεται<text:s/>στην<text:s/>Ελληνική<text:s/>Επικράτεια<text:s/>για<text:s/>τις<text:s/>ανάγκες<text:s/>διενέργειας<text:s/>κοινών<text:s/>επιχειρήσεων<text:s/>με<text:s/>τις<text:s/>ελληνικές<text:s/>Αρχές,<text:s/>εφόσον<text:s/>κριθεί<text:s/>ικανό<text:s/>να<text:s/>φέρει<text:s/>οπλισμό,<text:s/>σύμφωνα<text:s/>με<text:s/>τον<text:s/>Κανονισμό<text:s/>(ΕΕ)<text:s/>2019/1896<text:s/>και<text:s/>διαθέτει<text:s/>έγκριση<text:s/>από<text:s/>τον<text:s/>Εκτελεστικό<text:s/>Διευθυντή<text:s/>της<text:s/>Ευρωπαϊκής<text:s/>Συνοριοφυλακής<text:s/>και<text:s/>Ακτοφυλακής,<text:s/>δύναται<text:s/>να<text:s/>φέρει<text:s/>οπλισμό,<text:s/>πυρομαχικά<text:s/>και<text:s/>λοιπό<text:s/>εξοπλισμό,<text:s/>τα<text:s/>οποία<text:s/>είναι<text:s/>καταχωρισμένα<text:s/>ως<text:s/>υλικό<text:s/>της<text:s/>Ελληνικής<text:s/>Αστυνομίας,<text:s/>στο<text:s/>πλαίσιο<text:s/>αποκλειστικά<text:s/>της<text:s/>εκπλήρωσης<text:s/>των<text:s/>σκοπών<text:s/>των<text:s/>επιχειρησιακών<text:s/>σχεδίων<text:s/>και<text:s/>για<text:s/>όσο<text:s/>χρόνο<text:s/>παραμένει<text:s/>στην<text:s/>Ελληνική<text:s/>Επικράτεια.<text:s/>Η<text:s/>παροχή<text:s/>του<text:s/>υλικού<text:s/>πραγματοποιείται<text:s/>ανά<text:s/>περιοχή<text:s/>αρμοδιότητας<text:s/>της<text:s/>αστυνομικής<text:s/>υπηρεσίας,<text:s/>από<text:s/>την<text:s/>οποία<text:s/>χρεώνεται<text:s/>το<text:s/>εν<text:s/>λόγω<text:s/>υλικό.<text:s/>Σε<text:s/>περίπτωση<text:s/>αποχώρησης<text:s/>από<text:s/>την<text:s/>Ελληνική<text:s/>Επικράτεια,<text:s/>το<text:s/>ως<text:s/>άνω<text:s/>μόνιμο<text:s/>προσωπικό<text:s/>μεριμνά<text:s/>για<text:s/>την<text:s/>αποχρέ-<text:s/>ωση<text:s/>του<text:s/>υλικού.<text:s/>Το<text:s/>προσωπικό<text:s/>του<text:s/>παρόντος<text:s/>δύναται<text:s/>να<text:s/>εκπαιδεύεται<text:s/>στον<text:s/>κατεχόμενο<text:s/>οπλισμό,<text:s/>πυρομαχικά<text:s/>και<text:s/>λοιπό<text:s/>εξοπλισμό,<text:s/>από<text:s/>στελέχη<text:s/>της<text:s/>Ελληνικής<text:s/>Αστυνομίας.<text:s/>Με<text:s/>απόφαση<text:s/>του<text:s/>Υπουργού<text:s/>Προστασίας<text:s/>του<text:s/>Πολίτη<text:s/>ρυθμίζονται<text:s/>τα<text:s/>ειδικότερα<text:s/>θέματα<text:s/>εκπαίδευσης<text:s/>του<text:s/>προσωπικού<text:s/>του<text:s/>παρόντος,<text:s/>καθώς<text:s/>και<text:s/>κάθε<text:s/>άλλη<text:s/>αναγκαία<text:s/>λεπτομέρεια.»</text:span></text:p>
      <text:h text:style-name="P584" text:outline-level="6"><text:span text:style-name="T584_1">Άρθρο<text:s/>68</text:span></text:h>
      <text:h text:style-name="P585" text:outline-level="6"><text:span text:style-name="T585_1">Τακτοποίηση,<text:s/>ενταλματοποίηση<text:s/>και<text:s/>πληρωμή<text:s/>δαπανών<text:s/>της<text:s/>Γενικής<text:s/>Γραμματείας<text:s/>Αντεγκληματικής<text:s/>Πολιτικής<text:s/>του<text:s/>Υπουργείου<text:s/>Προστασίας<text:s/>του<text:s/>Πολίτη</text:span></text:h>
      <text:p text:style-name="P586"><text:span text:style-name="T586_1">1.</text:span><text:span text:style-name="T586_2"><text:s/>Οι<text:s/>δαπάνες<text:s/>του<text:s/>Ειδικού<text:s/>Φορέα<text:s/>1047.204.0000000<text:s/>«Γενική<text:s/>Γραμματεία<text:s/>Αντεγκληματικής<text:s/>Πολιτικής»,<text:s/>που<text:s/>πραγματοποιήθηκαν<text:s/>και<text:s/>αφορούν<text:s/>νυχτερινή<text:s/>εργασία,<text:s/>εργασία<text:s/>εξαιρέσιμη<text:s/>προς<text:s/>συμπλήρωση<text:s/>του<text:s/>υποχρεωτικού<text:s/>εβδομαδιαίου<text:s/>ωραρίου,<text:s/>εργασία<text:s/>τις<text:s/>αργίες,<text:s/>εργασία<text:s/>πέραν<text:s/>της<text:s/>υποχρεωτικής<text:s/>και<text:s/>εργασία<text:s/>πέραν<text:s/>του<text:s/>πενθημέρου,<text:s/>των<text:s/>υπαλλήλων<text:s/>των<text:s/>Καταστημάτων<text:s/>Κράτησης,<text:s/>η<text:s/>οποία<text:s/>παρασχέθηκε<text:s/>κατά<text:s/>τα<text:s/>έτη<text:s/>2016,<text:s/>2017,<text:s/>2018,<text:s/>2019<text:s/>και<text:s/>2020,<text:s/>λογίζονται<text:s/>νόμιμες<text:s/>και<text:s/>κανονικές,<text:s/>κατά<text:s/>παρέκκλιση<text:s/>κάθε<text:s/>εθνικής<text:s/>γενικής<text:s/>ή<text:s/>ειδικής<text:s/>διάταξης<text:s/>και<text:s/>δύναται<text:s/>να<text:s/>αναληφθούν,<text:s/>να<text:s/>εκκαθαρισθούν<text:s/>και<text:s/>να<text:s/>πληρωθούν<text:s/>σε<text:s/>βάρος<text:s/>των<text:s/>οικείων<text:s/>πιστώσεων<text:s/>του<text:s/>τρέχοντος<text:s/>οικονομικού<text:s/>έτους,<text:s/>καθώς<text:s/>και<text:s/>του<text:s/>οικονομικού<text:s/>έτους<text:s/>2022.</text:span></text:p>
      <text:p text:style-name="P587"><text:span text:style-name="T587_1">2.</text:span><text:span text:style-name="T587_2"><text:s/>Με<text:s/>κοινή<text:s/>απόφαση<text:s/>των<text:s/>Υπουργών<text:s/>Προστασίας<text:s/>του<text:s/>Πολίτη<text:s/>και<text:s/>Οικονομικών,<text:s/>καθορίζονται<text:s/>οι<text:s/>επιμέρους<text:s/>διαδικασίες<text:s/>εξόφλησης<text:s/>των<text:s/>δαπανών<text:s/>της<text:s/>παρ.<text:s/>1,<text:s/>ανά<text:s/>έτος,<text:s/>Κατάστημα<text:s/>Κράτησης,<text:s/>είδος<text:s/>παρεχόμενης<text:s/>εργασίας<text:s/>και<text:s/>σχέσης<text:s/>εργασίας<text:s/>προσωπικού,<text:s/>καθώς<text:s/>και<text:s/>κάθε<text:s/>άλλη<text:s/>αναγκαία<text:s/>λεπτομέρεια<text:s/>για<text:s/>την<text:s/>εφαρμογή<text:s/>του<text:s/>παρόντος.</text:span></text:p>
      <text:p text:style-name="P588"><text:span text:style-name="T588_1">Οι<text:s/>δαπάνες<text:s/>που<text:s/>προκαλούνται<text:s/>από<text:s/>την<text:s/>παρ.<text:s/>1,<text:s/>δύνα-<text:s/>ται<text:s/>να<text:s/>καλυφθούν<text:s/>μόνο<text:s/>από<text:s/>το<text:s/>Υπουργείο<text:s/>Οικονομικών<text:s/>με<text:s/>έκτακτη<text:s/>ενίσχυση<text:s/>πιστώσεων<text:s/>του<text:s/>προϋπολογισμού<text:s/>της<text:s/>Γενικής<text:s/>Γραμματείας<text:s/>Αντεγκληματικής<text:s/>Πολιτικής<text:s/>του<text:s/>Υπουργείου<text:s/>Προστασίας<text:s/>του<text:s/>Πολίτη.</text:span></text:p>
      <text:h text:style-name="P589" text:outline-level="6"><text:span text:style-name="T589_1">Άρθρο<text:s/>69</text:span></text:h>
      <text:h text:style-name="P590" text:outline-level="6"><text:span text:style-name="T590_1">Εκκαθάριση,<text:s/>ενταλματοποίηση<text:s/>και<text:s/>πληρωμή<text:s/>δαπανών<text:s/>του<text:s/>Υπουργείου<text:s/>Προστασίας<text:s/>του<text:s/>Πολίτη</text:span></text:h>
      <text:p text:style-name="P591"><text:span text:style-name="T591_1">1.</text:span><text:span text:style-name="T591_2"><text:s/>Δαπάνες<text:s/>μετακινήσεων<text:s/>και<text:s/>οδοιπορικών<text:s/>εξόδων,<text:s/>προμήθειας<text:s/>αγαθών,<text:s/>παροχής<text:s/>υπηρεσιών,<text:s/>μισθωμάτων<text:s/>και<text:s/>έργων<text:s/>των<text:s/>Ειδικών<text:s/>Φορέων<text:s/>του<text:s/>Υπουργείου<text:s/>Προστασίας<text:s/>του<text:s/>Πολίτη,<text:s/>που<text:s/>διαχειρίζεται<text:s/>η<text:s/>Ελληνική<text:s/>Αστυνομία<text:s/>και<text:s/>πραγματοποιήθηκαν<text:s/>από<text:s/>την<text:s/>1η.1.2020<text:s/>μέχρι<text:s/>τη<text:s/>δημοσίευση<text:s/>του<text:s/>παρόντος,<text:s/>λογίζονται<text:s/>νόμιμες<text:s/>και<text:s/>κανονικές<text:s/>κατά<text:s/>παρέκκλιση<text:s/>κάθε<text:s/>γενικής<text:s/>ή<text:s/>ειδικής<text:s/>διάταξης,<text:s/>τηρουμένων<text:s/>των<text:s/>διατάξεων<text:s/>περί<text:s/>παραγραφής,<text:s/>και<text:s/>μπορούν<text:s/>να<text:s/>αναληφθούν,<text:s/>να<text:s/>εκκαθαρισθούν<text:s/>και<text:s/>να<text:s/>πληρωθούν<text:s/>μέχρι<text:s/>την<text:s/>31η.12.2021,<text:s/>σε<text:s/>βάρος<text:s/>των<text:s/>οικείων<text:s/>πιστώσεων<text:s/>του<text:s/>τρέχοντος<text:s/>οικονομικού<text:s/>έτους.</text:span></text:p>
      <text:p text:style-name="P592"><text:span text:style-name="T592_1">2.</text:span><text:span text:style-name="T592_2"><text:s/>Η<text:s/>παρ.<text:s/>1<text:s/>εφαρμόζεται<text:s/>αντίστοιχα<text:s/>και<text:s/>για<text:s/>τις<text:s/>δαπάνες<text:s/>που<text:s/>πραγματοποιήθηκαν<text:s/>σε<text:s/>βάρος<text:s/>της<text:s/>οικείας<text:s/>Πάγιας<text:s/>Προκαταβολής.</text:span></text:p>
      <text:p text:style-name="P593"><text:span text:style-name="T593_1">3.</text:span><text:span text:style-name="T593_2"><text:s/>Σε<text:s/>περιπτώσεις<text:s/>έκτακτων<text:s/>και<text:s/>απρόβλεπτων<text:s/>αναγκών,<text:s/>που<text:s/>επιβάλλουν<text:s/>την<text:s/>άμεση<text:s/>μετακίνηση<text:s/>αστυνομικού<text:s/>προσωπικού,<text:s/>για<text:s/>λόγους<text:s/>εθνικής<text:s/>ασφάλειας<text:s/>ή<text:s/>δημόσιας<text:s/>τάξης<text:s/>και<text:s/>ασφάλειας<text:s/>ή<text:s/>δημόσιας<text:s/>υγείας,<text:s/>κατόπιν<text:s/>σχετικής<text:s/>εγκριτικής<text:s/>διαταγής<text:s/>του<text:s/>Αρχηγού<text:s/>της<text:s/>Ελληνικής<text:s/>Αστυνομίας<text:s/>ή<text:s/>κατά<text:s/>περίπτωση<text:s/>του<text:s/>αρμοδίου<text:s/>οργάνου,<text:s/>το<text:s/>πρωτογενές<text:s/>αίτημα<text:s/>για<text:s/>την<text:s/>έκδοση<text:s/>των<text:s/>αποφάσεων<text:s/>ανάληψης<text:s/>υποχρέωσης<text:s/>για<text:s/>τις<text:s/>δαπάνες<text:s/>οδοιπορικών<text:s/>εξόδων<text:s/>και<text:s/>η<text:s/>έκδοση<text:s/>αυτών<text:s/>των<text:s/>αποφάσεων<text:s/>μπορούν<text:s/>να<text:s/>πραγματοποιούνται<text:s/>σε<text:s/>μεταγενέστερο<text:s/>χρόνο,<text:s/>σε<text:s/>βάρος<text:s/>των<text:s/>πιστώσεων<text:s/>των<text:s/>Ειδικών<text:s/>Φορέων<text:s/>που<text:s/>διαχειρίζεται<text:s/>η<text:s/>Ελληνική<text:s/>Αστυνομία.</text:span></text:p>
      <text:p text:style-name="P594"><text:span text:style-name="T594_1">4.</text:span><text:span text:style-name="T594_2"><text:s/>Σε<text:s/>περιπτώσεις<text:s/>ανωτέρας<text:s/>βίας<text:s/>και<text:s/>για<text:s/>όσο<text:s/>χρόνο<text:s/>αυτή<text:s/>διαρκεί,<text:s/>που<text:s/>καθιστούν<text:s/>αδύνατη<text:s/>την<text:s/>προβλεπόμε-<text:s/>νη<text:s/>επιστροφή<text:s/>του<text:s/>ένστολου<text:s/>προσωπικού<text:s/>της<text:s/>Ελληνικής<text:s/>Αστυνομίας,<text:s/>που<text:s/>μετακινείται<text:s/>για<text:s/>εκτέλεση<text:s/>υπηρεσίας,<text:s/>στην<text:s/>έδρα<text:s/>της<text:s/>Υπηρεσίας<text:s/>του,<text:s/>είναι<text:s/>δυνατό<text:s/>να<text:s/>αναλαμβάνονται<text:s/>επιπλέον<text:s/>δαπάνες<text:s/>οδοιπορικών<text:s/>εξόδων,<text:s/>οι<text:s/>οποίες<text:s/>λογίζονται<text:s/>νόμιμες<text:s/>και<text:s/>κανονικές,<text:s/>κατά<text:s/>παρέκκλιση<text:s/>κάθε<text:s/>εθνικής<text:s/>γενικής<text:s/>ή<text:s/>ειδικής<text:s/>διάταξης<text:s/>και<text:s/>μπορούν<text:s/>να<text:s/>αναληφθούν,<text:s/>να<text:s/>εκκαθαρισθούν<text:s/>και<text:s/>να<text:s/>πληρωθούν<text:s/>σε<text:s/>βάρος<text:s/>των<text:s/>πιστώσεων<text:s/>των<text:s/>Ειδικών<text:s/>Φορέων<text:s/>που<text:s/>διαχειρίζεται<text:s/>η<text:s/>Ελληνική<text:s/>Αστυνομία.</text:span></text:p>
      <text:h text:style-name="P595" text:outline-level="6"><text:span text:style-name="T595_1">Άρθρο<text:s/>70</text:span></text:h>
      <text:h text:style-name="P596" text:outline-level="6"><text:span text:style-name="T596_1">Εκκαθάριση,<text:s/>τακτοποίηση,<text:s/>ενταλματοποίηση<text:s/>δαπανών<text:s/>της<text:s/>Γενικής<text:s/>Γραμματείας</text:span></text:h>
      <text:p text:style-name="P597"><text:span text:style-name="T597_1">Αντεγκληματικής<text:s/>Πολιτικής<text:s/>του<text:s/>Υπουργείου<text:s/>Προστασίας<text:s/>του<text:s/>Πολίτη</text:span></text:p>
      <text:p text:style-name="P598"><text:span text:style-name="T598_1">1.</text:span><text:span text:style-name="T598_2"><text:s/>Δαπάνες<text:s/>του<text:s/>Ειδικού<text:s/>Φορέα<text:s/>1047.204.0000000<text:s/>«Γενική<text:s/>Γραμματεία<text:s/>Αντεγκληματικής<text:s/>Πολιτικής»<text:s/>που<text:s/>πραγματοποιήθηκαν<text:s/>και<text:s/>αφορούν<text:s/>σε<text:s/>υπηρεσίες<text:s/>που<text:s/>παρασχέθηκαν<text:s/>από<text:s/>1η.1.2020<text:s/>έως<text:s/>και<text:s/>τις<text:s/>31.12.2021,<text:s/>μετά<text:s/>τη<text:s/>λήξη<text:s/>της<text:s/>υπ’<text:s/>αριθμ.<text:s/>75547/2014<text:s/>σύμβασης<text:s/>του<text:s/>έργου<text:s/>«Πιλοτική<text:s/>εφαρμογή<text:s/>της<text:s/>λειτουργίας<text:s/>του<text:s/>θεσμού<text:s/>της<text:s/>ηλεκτρονικής<text:s/>επιτήρησης<text:s/>υποδίκων,<text:s/>καταδίκων<text:s/>και<text:s/>κρατουμένων<text:s/>σε<text:s/>άδεια»,<text:s/>θεωρούνται<text:s/>νόμιμες<text:s/>και<text:s/>κανονικές<text:s/>κατά<text:s/>παρέκκλιση<text:s/>κάθε<text:s/>εθνικής,<text:s/>γενικής<text:s/>ή<text:s/>ειδικής<text:s/>διάταξης,<text:s/>γίνονται<text:s/>αυτοδίκαια<text:s/>αποδεκτές,<text:s/>εκκαθαρίζονται<text:s/>και<text:s/>εξοφλούνται<text:s/>ως<text:s/>αποζημιώσεις<text:s/>σε<text:s/>βάρος<text:s/>των<text:s/>πιστώσεων<text:s/>του<text:s/>προϋπολογισμού<text:s/>της<text:s/>Γενικής<text:s/>Γραμματείας<text:s/>Αντεγκληματικής<text:s/>Πολιτικής,<text:s/>με<text:s/>την<text:s/>προϋπόθεση<text:s/>ότι<text:s/>καλύπτονται<text:s/>από<text:s/>τις<text:s/>εγκεκριμένες<text:s/>πιστώσεις<text:s/>των<text:s/>προϋπολογισμών<text:s/>των<text:s/>αντίστοιχων<text:s/>ετών.</text:span></text:p>
      <text:p text:style-name="P599"><text:span text:style-name="T599_1">2.</text:span><text:span text:style-name="T599_2"><text:s/>Με<text:s/>κοινή<text:s/>απόφαση<text:s/>των<text:s/>Υπουργών<text:s/>Οικονομικών<text:s/>και<text:s/>Προστασίας<text:s/>του<text:s/>Πολίτη,<text:s/>καθορίζονται<text:s/>οι<text:s/>ειδικότερες<text:s/>λεπτομέρειες<text:s/>και<text:s/>οι<text:s/>επιμέρους<text:s/>διαδικασίες<text:s/>εκκαθάρισης<text:s/>των<text:s/>δαπανών<text:s/>της<text:s/>παρ.<text:s/>1.</text:span></text:p>
      <text:h text:style-name="P600" text:outline-level="6"><text:span text:style-name="T600_1">Άρθρο<text:s/>71</text:span></text:h>
      <text:h text:style-name="P601" text:outline-level="6"><text:span text:style-name="T601_1">Υποχρέωση<text:s/>κατάρτισης<text:s/>ισολογισμών<text:s/>του<text:s/>Ταμείου<text:s/>Πρόνοιας<text:s/>Απασχολούμενων<text:s/>στα<text:s/>Σώματα<text:s/>Ασφαλείας<text:s/>(ΤΑ.Π.Α.Σ.Α.)<text:s/>και<text:s/>έγκριση<text:s/>ισολογισμών<text:s/>και<text:s/>απολογισμών<text:s/>του<text:s/>από<text:s/>το<text:s/>Υπουργείο<text:s/>Προστασίας<text:s/>του<text:s/>Πολίτη</text:span></text:h>
      <text:p text:style-name="P602"><text:span text:style-name="T602_1">1.</text:span><text:span text:style-name="T602_2"><text:s/>Το<text:s/>Ταμείο<text:s/>Πρόνοιας<text:s/>Απασχολούμενων<text:s/>στα<text:s/>Σώματα<text:s/>Ασφαλείας<text:s/>(ΤΑ.Π.Α.Σ.Α.)<text:s/>υποχρεούται<text:s/>να<text:s/>καταρτίσει<text:s/>και<text:s/>να<text:s/>υποβάλλει<text:s/>το<text:s/>αργότερο<text:s/>μέχρι<text:s/>την<text:s/>31η<text:s/>Δεκεμβρίου<text:s/>2021<text:s/>τους<text:s/>εκκρεμείς<text:s/>ισολογισμούς<text:s/>όλων<text:s/>των<text:s/>τομέων,<text:s/>των<text:s/>Κλάδων<text:s/>και<text:s/>του<text:s/>Ειδικού<text:s/>Λογαριασμού<text:s/>του<text:s/>ν.<text:s/>826/1978<text:s/>(Α΄<text:s/>194)<text:s/>του<text:s/>Τ.Π.ΑΣ./ΤΑ.Π.Α.Σ.Α.<text:s/>για<text:s/>τα<text:s/>έτη<text:s/>έως<text:s/>και<text:s/>το<text:s/>2018<text:s/>και<text:s/>το<text:s/>αργότερο<text:s/>μέχρι<text:s/>την<text:s/>31η<text:s/>Δεκεμβρίου<text:s/>2022<text:s/>για<text:s/>τα<text:s/>έτη<text:s/>2019,<text:s/>2020<text:s/>και<text:s/>2021,<text:s/>κατά<text:s/>παρέκκλιση<text:s/>της<text:s/>παρ.<text:s/>1<text:s/>του<text:s/>άρθρου<text:s/>30<text:s/>του<text:s/>ν.δ.<text:s/>496/1974<text:s/>(Α΄<text:s/>204).<text:s/>Από<text:s/>το<text:s/>2022<text:s/>και<text:s/>για<text:s/>κάθε<text:s/>επόμενη<text:s/>χρήση<text:s/>οι<text:s/>ισολογισμοί<text:s/>υποβάλλονται<text:s/>το<text:s/>αργότερο<text:s/>μέχρι<text:s/>την<text:s/>30ή<text:s/>Ιουνίου<text:s/>του<text:s/>επόμενου<text:s/>έτους<text:s/>κάθε<text:s/>χρήσης.</text:span></text:p>
      <text:p text:style-name="P603"><text:span text:style-name="T603_1">2.</text:span><text:span text:style-name="T603_2"><text:s/>Το<text:s/>αρμόδιο<text:s/>όργανο<text:s/>του<text:s/>Υπουργείου<text:s/>Προστασίας<text:s/>του<text:s/>Πολίτη<text:s/>δύναται<text:s/>να<text:s/>εγκρίνει<text:s/>μέχρι<text:s/>και<text:s/>την<text:s/>31η<text:s/>Δεκεμβρίου<text:s/>2022,<text:s/>τους<text:s/>ισολογισμούς-απολογισμούς<text:s/>του<text:s/>ΤΑ.Π.Α.Σ.Α.,<text:s/>συμπεριλαμβανομένων<text:s/>των<text:s/>ισολογισμών-<text:s/>απολογισμών<text:s/>όλων<text:s/>των<text:s/>τομέων,<text:s/>του<text:s/>Κλάδου<text:s/>Υγείας<text:s/>Υπαλλήλων<text:s/>Αστυνομίας<text:s/>Πόλεων<text:s/>και<text:s/>του<text:s/>Ειδικού<text:s/>Λογαριασμού<text:s/>του<text:s/>ν.<text:s/>826/1978<text:s/>του<text:s/>Τ.Π.ΑΣ./ΤΑ.Π.Α.Σ.Α.<text:s/>για<text:s/>τα<text:s/>οικονομικά<text:s/>έτη<text:s/>2008<text:s/>έως<text:s/>και<text:s/>2021,<text:s/>καθώς<text:s/>και<text:s/>όλων<text:s/>των<text:s/>τομέων<text:s/>του<text:s/>Κλάδου<text:s/>Επικουρικής<text:s/>Ασφάλισης<text:s/>για<text:s/>τα<text:s/>έτη<text:s/>2008<text:s/>έως<text:s/>και<text:s/>2014,<text:s/>κατά<text:s/>παρέκκλιση<text:s/>της<text:s/>προθεσμίας<text:s/>έγκρισης<text:s/>της<text:s/>παρ.<text:s/>1<text:s/>του<text:s/>άρθρου<text:s/>30<text:s/>του<text:s/>ν.δ.<text:s/>496/1974<text:s/>και<text:s/>της<text:s/>περ.<text:s/>ββ)<text:s/>της<text:s/>παρ.<text:s/>1<text:s/>του<text:s/>άρθρου<text:s/>43<text:s/>του<text:s/>ν.<text:s/>3518/2006<text:s/>(Α΄<text:s/>272).</text:span></text:p>
      <text:h text:style-name="P604" text:outline-level="6"><text:span text:style-name="T604_1">Άρθρο<text:s/>72</text:span></text:h>
      <text:h text:style-name="P605" text:outline-level="6"><text:span text:style-name="T605_1">Ρυθμίσεις<text:s/>θεμάτων<text:s/>εκλογής<text:s/>οργάνων<text:s/>και<text:s/>αντιπροσώπων<text:s/>συνδικαλιστικών<text:s/>οργανώσεων<text:s/>της<text:s/>Ελληνικής<text:s/>Αστυνομίας<text:s/>-<text:s/>Τροποποίηση<text:s/>της<text:s/>παρ.<text:s/>1<text:s/>και<text:s/>προσθήκη<text:s/>παρ.<text:s/>15<text:s/>στο<text:s/>άρθρο<text:s/>30α<text:s/>του<text:s/>ν.<text:s/>1264/1982</text:span></text:h>
      <text:p text:style-name="P606"><text:span text:style-name="T606_1">1.</text:span><text:span text:style-name="T606_2"><text:s/>Στην<text:s/>παρ.<text:s/>1<text:s/>του<text:s/>άρθρου<text:s/>30α<text:s/>του<text:s/>ν.<text:s/>1264/1982<text:s/>(Α΄<text:s/>79)<text:s/>α)<text:s/>διαγράφονται<text:s/>οι<text:s/>λέξεις<text:s/>«αυτός,<text:s/>όπως<text:s/>ισχύει<text:s/>σήμερα»,<text:s/>β)<text:s/>μετά<text:s/>το<text:s/>άρθρο<text:s/>«Ο»<text:s/>προστίθεται<text:s/>η<text:s/>λέξη<text:s/>«παρών»,<text:s/>γ)<text:s/>προστίθενται<text:s/>οι<text:s/>λέξεις<text:s/>«το<text:s/>εδάφιο<text:s/>δεύτερο<text:s/>της<text:s/>παρ.<text:s/>1<text:s/>του<text:s/>άρθρου<text:s/>11,<text:s/>το<text:s/>άρθρο<text:s/>12»,<text:s/>δ)<text:s/>βελτιώνεται<text:s/>νομοτεχνικά<text:s/>η<text:s/>παράθεση<text:s/>των<text:s/>άρθρων<text:s/>και<text:s/>των<text:s/>παραγράφων<text:s/>και<text:s/>η<text:s/>παρ.<text:s/>1<text:s/>του<text:s/>άρθρου<text:s/>30α<text:s/>διαμορφώνεται<text:s/>ως<text:s/>εξής:</text:span></text:p>
      <text:p text:style-name="P607"><text:span text:style-name="T607_1">«1.<text:s/>Ο<text:s/>παρών<text:s/>νόμος,<text:s/>εκτός<text:s/>από<text:s/>την<text:s/>παρ.<text:s/>3<text:s/>του<text:s/>άρθρου<text:s/>1,<text:s/>τις<text:s/>παρ.<text:s/>1<text:s/>και<text:s/>3<text:s/>του<text:s/>άρθρου<text:s/>7,<text:s/>το<text:s/>εδάφιο<text:s/>δεύτερο<text:s/>της<text:s/>παρ.<text:s/>1<text:s/>του<text:s/>άρθρου<text:s/>11,<text:s/>το<text:s/>άρθρο<text:s/>12,<text:s/>τις<text:s/>παρ.<text:s/>3<text:s/>έως<text:s/>10<text:s/>του<text:s/>άρθρου<text:s/>14,<text:s/>το<text:s/>άρθρο<text:s/>15,<text:s/>την<text:s/>παρ.<text:s/>5<text:s/>και<text:s/>τις<text:s/>παρ.<text:s/>7<text:s/>έως<text:s/>9<text:s/>του<text:s/>άρθρου<text:s/>16,<text:s/>το<text:s/>άρθρο<text:s/>17,<text:s/>την<text:s/>παρ.<text:s/>1<text:s/>του<text:s/>άρθρου<text:s/>18,<text:s/>τα<text:s/>άρθρα<text:s/>19<text:s/>έως<text:s/>22,<text:s/>τις<text:s/>παρ.<text:s/>1<text:s/>και<text:s/>2<text:s/>του<text:s/>άρθρου<text:s/>23,<text:s/>τα<text:s/>άρθρα<text:s/>24,<text:s/>26,<text:s/>27<text:s/>και<text:s/>30,<text:s/>εφαρμόζεται<text:s/>ανάλογα,<text:s/>με<text:s/>τις<text:s/>ειδικές<text:s/>ρυθμίσεις<text:s/>που<text:s/>προβλέπονται<text:s/>στις<text:s/>επόμενες<text:s/>παραγράφους,<text:s/>και<text:s/>στους<text:s/>εν<text:s/>ενεργεία<text:s/>αστυνομικούς<text:s/>υπαλλήλους<text:s/>κάθε<text:s/>βαθμού<text:s/>της<text:s/>Ελληνικής<text:s/>Αστυνομίας.»</text:span></text:p>
      <text:p text:style-name="P608"><text:span text:style-name="T608_1">2.</text:span><text:span text:style-name="T608_2"><text:s/>Στο<text:s/>άρθρο<text:s/>30α<text:s/>του<text:s/>ν.<text:s/>1264/1982<text:s/>προστίθεται<text:s/>παρ.<text:s/>15<text:s/>ως<text:s/>εξής:</text:span></text:p>
      <text:p text:style-name="P609"><text:span text:style-name="T609_1">«15.<text:s/>Η<text:s/>εκλογή<text:s/>των<text:s/>οργάνων<text:s/>και<text:s/>αντιπροσώπων<text:s/>των<text:s/>συνδικαλιστικών<text:s/>οργανώσεων<text:s/>και<text:s/>των<text:s/>εκπροσώπων<text:s/>στα<text:s/>συμβούλια<text:s/>μεταθέσεων<text:s/>γίνεται<text:s/>από<text:s/>ενιαίο<text:s/>ψηφοδέλτιο,<text:s/>στο<text:s/>οποίο<text:s/>συμπεριλαμβάνονται<text:s/>όλοι<text:s/>οι<text:s/>υποψήφιοι.<text:s/>Κάθε<text:s/>εκλογέας<text:s/>μπορεί<text:s/>να<text:s/>θέσει<text:s/>αριθμό<text:s/>σταυρών<text:s/>ίσο<text:s/>με<text:s/>το<text:s/>ένα<text:s/>τρίτο<text:s/>(1/3)<text:s/>του<text:s/>αριθμού<text:s/>των<text:s/>εδρών<text:s/>του<text:s/>Διοικητικού<text:s/>Συμβουλίου<text:s/>ή<text:s/>της<text:s/>ελεγκτικής<text:s/>επιτροπής<text:s/>ή<text:s/>των<text:s/>αντιπροσώπων<text:s/>και<text:s/>των<text:s/>θέσεων<text:s/>των<text:s/>εκπροσώπων<text:s/>στα<text:s/>συμβούλια<text:s/>μεταθέσεων.<text:s/>Σε<text:s/>περίπτωση<text:s/>κλάσματος,<text:s/>ο<text:s/>επιτρεπόμενος<text:s/>αριθμός<text:s/>σταυρών<text:s/>στρογγυλοποιείται<text:s/>στον<text:s/>αμέσως<text:s/>προηγούμενο<text:s/>ακέραιο.<text:s/>Ψηφοδέλτια<text:s/>με<text:s/>μεγαλύτερο<text:s/>αριθμό<text:s/>σταυρών<text:s/>προτίμησης<text:s/>ή<text:s/>χωρίς<text:s/>σταυρό<text:s/>είναι<text:s/>άκυρα.<text:s/>Εκλέγονται<text:s/>κατά<text:s/>σειρά<text:s/>οι<text:s/>υποψήφιοι<text:s/>που<text:s/>συγκέντρωσαν<text:s/>τους<text:s/>περισσότερους<text:s/>σταυρούς<text:s/>προτίμησης,<text:s/>έως<text:s/>ότου<text:s/>συμπληρωθεί<text:s/>ο<text:s/>αριθμός<text:s/>των<text:s/>εδρών<text:s/>του<text:s/>Διοικητικού<text:s/>Συμβουλίου<text:s/>ή<text:s/>της<text:s/>ελεγκτικής<text:s/>επιτροπής<text:s/>ή<text:s/>των<text:s/>αντιπροσώπων<text:s/>και<text:s/>των<text:s/>θέσεων<text:s/>των<text:s/>εκπροσώπων<text:s/>στα<text:s/>συμβούλια<text:s/>μεταθέσεων.<text:s/>Σε<text:s/>περίπτωση<text:s/>ισοψηφίας<text:s/>γίνεται<text:s/>κλήρωση.<text:s/>Όσοι<text:s/>δεν<text:s/>εκλέγονται,<text:s/>θεωρούνται<text:s/>επιλαχόντες<text:s/>κατά<text:s/>τη<text:s/>σειρά<text:s/>των<text:s/>ψήφων<text:s/>που<text:s/>έλαβαν.<text:s/>Οι<text:s/>επιλαχόντες<text:s/>καταλαμβάνουν<text:s/>θέσεις<text:s/>τακτικών<text:s/>μελών<text:s/>που<text:s/>κενώνονται<text:s/>μέχρι<text:s/>τη<text:s/>λήξη<text:s/>της<text:s/>θητείας<text:s/>τους.»</text:span></text:p>
      <text:p text:style-name="P610"><text:span text:style-name="T610_1">3.</text:span><text:span text:style-name="T610_2"><text:s/>Εντός<text:s/>έξι<text:s/>(6)<text:s/>μηνών<text:s/>από<text:s/>τη<text:s/>θέση<text:s/>σε<text:s/>ισχύ<text:s/>του<text:s/>παρόντος,<text:s/>οι<text:s/>οργανώσεις<text:s/>οφείλουν<text:s/>να<text:s/>έχουν<text:s/>προσαρμόσει<text:s/>τα<text:s/>καταστατικά<text:s/>τους<text:s/>στις<text:s/>ρυθμίσεις<text:s/>των<text:s/>παραπάνω<text:s/>διατάξεων,<text:s/>σύμφωνα<text:s/>με<text:s/>την<text:s/>παρ.<text:s/>2<text:s/>του<text:s/>άρθρου<text:s/>30α<text:s/>του<text:s/>ν.<text:s/>1264/1982,<text:s/>οι<text:s/>οποίες<text:s/>τυγχάνουν<text:s/>εφαρμογής<text:s/>από<text:s/>τις<text:s/>επόμενες<text:s/>εκλογές<text:s/>που<text:s/>θα<text:s/>διεξαχθούν<text:s/>από<text:s/>τη<text:s/>δημοσίευση<text:s/>του<text:s/>παρόντος,<text:s/>μετά<text:s/>τη<text:s/>λήξη<text:s/>της<text:s/>τρέχουσας<text:s/>θητείας<text:s/>των<text:s/>οργάνων,<text:s/>αντιπροσώπων<text:s/>των<text:s/>συνδικαλιστικών<text:s/>οργανώσεων<text:s/>και<text:s/>εκπροσώπων<text:s/>τους<text:s/>στα<text:s/>συμβούλια<text:s/>μεταθέσεων,<text:s/>ανεξαρτήτως<text:s/>τυχόν<text:s/>διαφορετικής<text:s/>ρύθμισης<text:s/>του<text:s/>καταστατικού.</text:span></text:p>
      <text:h text:style-name="P611" text:outline-level="6"><text:span text:style-name="T611_1">Άρθρο<text:s/>73</text:span></text:h>
      <text:h text:style-name="P612" text:outline-level="6"><text:span text:style-name="T612_1">Ελάχιστο<text:s/>απαιτούμενο<text:s/>ανάστημα<text:s/>των<text:s/>υποψηφίων<text:s/>για<text:s/>κατάταξη/πρόσληψη<text:s/>στην<text:s/>Ελληνική<text:s/>Αστυνομία<text:s/>-<text:s/>Τροποποίηση<text:s/>της<text:s/>περ.<text:s/>α΄<text:s/>της<text:s/>παρ.<text:s/>2<text:s/>του<text:s/>άρθρου<text:s/>1<text:s/>του<text:s/>ν.<text:s/>2226/1994</text:span></text:h>
      <text:p text:style-name="P613"><text:span text:style-name="T613_1">Το<text:s/>τρίτο<text:s/>εδάφιο<text:s/>της<text:s/>περ.<text:s/>α΄<text:s/>της<text:s/>παρ.<text:s/>2<text:s/>του<text:s/>άρθρου<text:s/>1<text:s/>του<text:s/>ν.<text:s/>2226/1994<text:s/>(A΄<text:s/>122)<text:s/>τροποποιείται<text:s/>με<text:s/>την<text:s/>εισαγωγή<text:s/>διαφοροποίησης<text:s/>ως<text:s/>προς<text:s/>το<text:s/>προσόν<text:s/>του<text:s/>ύψους<text:s/>μεταξύ<text:s/>υποψηφίων<text:s/>ανδρών<text:s/>και<text:s/>γυναικών<text:s/>στη<text:s/>Σχολή<text:s/>Αστυφυλάκων<text:s/>και<text:s/>στη<text:s/>Σχολή<text:s/>Αξιωματικών<text:s/>της<text:s/>Ελληνικής<text:s/>Αστυνομίας,<text:s/>και<text:s/>διαμορφώνεται<text:s/>ως<text:s/>ακολούθως:</text:span></text:p>
      <text:p text:style-name="P614"><text:span text:style-name="T614_1">«Τα<text:s/>προσόντα<text:s/>των<text:s/>υποψηφίων<text:s/>και<text:s/>οι<text:s/>προκαταρκτικές<text:s/>εξετάσεις,<text:s/>στις<text:s/>οποίες<text:s/>υποβάλλονται,<text:s/>είναι<text:s/>κοινές<text:s/>και<text:s/>για<text:s/>τα<text:s/>δύο<text:s/>φύλα<text:s/>με<text:s/>εξαίρεση<text:s/>το<text:s/>ελάχιστο<text:s/>απαιτούμενο<text:s/>ανάστημα,<text:s/>το<text:s/>οποίο<text:s/>είναι<text:s/>τουλάχιστον<text:s/>ένα<text:s/>μέτρο<text:s/>και<text:s/>εβδομήντα<text:s/>εκατοστά<text:s/>(1,70<text:s/>μ.)<text:s/>για<text:s/>τους<text:s/>άνδρες<text:s/>και<text:s/>ένα<text:s/>μέτρο<text:s/>και<text:s/>εξήντα<text:s/>τρία<text:s/>εκατοστά<text:s/>(1,63<text:s/>μ.)<text:s/>για<text:s/>τις<text:s/>γυναίκες.»</text:span></text:p>
      <text:h text:style-name="P615" text:outline-level="6"><text:span text:style-name="T615_1">Άρθρο<text:s/>74</text:span></text:h>
      <text:h text:style-name="P616" text:outline-level="6"><text:span text:style-name="T616_1">Ρύθμιση<text:s/>θεμάτων<text:s/>προσωπικού</text:span></text:h>
      <text:p text:style-name="P617"><text:span text:style-name="T617_1">Εθνικής<text:s/>Υπηρεσίας<text:s/>Πληροφοριών<text:s/>(Ε.Υ.Π.)</text:span></text:p>
      <text:p text:style-name="P618"><text:span text:style-name="T618_1">1.</text:span><text:span text:style-name="T618_2"><text:s/>Το<text:s/>προσωπικό<text:s/>που<text:s/>υπηρετεί<text:s/>στην<text:s/>Υποδιεύθυνση<text:s/>Γ΄<text:s/>της<text:s/>Διεύθυνσης<text:s/>Β΄<text:s/>Συλλογής<text:s/>και<text:s/>Ανάλυσης<text:s/>Πληροφοριών<text:s/>(Δ.ΣΥ.Α.Π-Β)<text:s/>της<text:s/>υποπερ.<text:s/>αγ΄<text:s/>της<text:s/>περ.<text:s/>α΄<text:s/>της<text:s/>παρ.<text:s/>1<text:s/>του<text:s/>άρθρου<text:s/>1<text:s/>του<text:s/>π.δ.<text:s/>1/2017<text:s/>(Α΄<text:s/>2)<text:s/>και<text:s/>στα<text:s/>γραφεία<text:s/>των<text:s/>Περιφερειακών<text:s/>Μονάδων<text:s/>Υποστήριξης<text:s/>της<text:s/>Υποδιεύθυνσης<text:s/>Γ΄<text:s/>της<text:s/>υποπερ.<text:s/>βα΄<text:s/>της<text:s/>περ.<text:s/>β΄<text:s/>της<text:s/>παρ.<text:s/>1<text:s/>του<text:s/>άρθρου<text:s/>1<text:s/>του<text:s/>ιδίου<text:s/>ως<text:s/>άνω<text:s/>προεδρικού<text:s/>διατάγματος<text:s/>όπως<text:s/>εξειδικεύεται<text:s/>στον<text:s/>Εσωτερικό<text:s/>Κανονισμό<text:s/>και<text:s/>τον<text:s/>συνημμένο<text:s/>σε<text:s/>αυτόν<text:s/>Πίνακα<text:s/>Σύνθεσης<text:s/>και<text:s/>Κατανομής<text:s/>του<text:s/>Προσωπικού<text:s/>της<text:s/>Ε.Υ.Π.,<text:s/>μετατάσσεται<text:s/>σε<text:s/>Κεντρικές<text:s/>ή<text:s/>Περιφερειακές<text:s/>Υπηρεσίες<text:s/>της<text:s/>Ελληνικής<text:s/>Αστυνομίας<text:s/>και<text:s/>ιδίως<text:s/>σε<text:s/>αυτές<text:s/>που<text:s/>ασκούν<text:s/>αρμοδιότητες<text:s/>δημόσιας<text:s/>και<text:s/>κρατικής<text:s/>ασφάλειας,<text:s/>κατά<text:s/>παρέκκλιση<text:s/>κάθε<text:s/>γενικής<text:s/>ή<text:s/>ειδικής<text:s/>διάταξης,<text:s/>με<text:s/>την<text:s/>ίδια<text:s/>σχέση<text:s/>εργασίας,<text:s/>σε<text:s/>συνι-<text:s/>στώμενες<text:s/>προσωποπαγείς<text:s/>θέσεις<text:s/>πολιτικού<text:s/>προσωπικού,<text:s/>οι<text:s/>οποίες<text:s/>καταργούνται<text:s/>με<text:s/>την<text:s/>καθ’<text:s/>οιονδήποτε<text:s/>τρόπο<text:s/>αποχώρηση<text:s/>των<text:s/>υπαλλήλων<text:s/>που<text:s/>τις<text:s/>κατέχουν.</text:span></text:p>
      <text:p text:style-name="P619"><text:span text:style-name="T619_1">2.</text:span><text:span text:style-name="T619_2"><text:s/>Το<text:s/>προσωπικό<text:s/>της<text:s/>παρ.<text:s/>1<text:s/>μετατάσσεται<text:s/>σε<text:s/>οργανωτικές<text:s/>δομές<text:s/>της<text:s/>Ελληνικής<text:s/>Αστυνομίας<text:s/>που<text:s/>προβλέπονται<text:s/>στον<text:s/>Κανονισμό<text:s/>της,<text:s/>αναλόγως<text:s/>των<text:s/>προσόντων<text:s/>-<text:s/>ειδικοτήτων<text:s/>τους<text:s/>που<text:s/>αντιστοιχούν<text:s/>σε<text:s/>ίδιας<text:s/>κατηγορίας/<text:s/>εκπαιδευτικής<text:s/>βαθμίδας<text:s/>στην<text:s/>οποία<text:s/>ανήκει,<text:s/>βάσει<text:s/>των<text:s/>τυπικών<text:s/>προσόντων<text:s/>που<text:s/>διαθέτει<text:s/>και<text:s/>σύμφωνα<text:s/>με<text:s/>τις<text:s/>διατάξεις<text:s/>του<text:s/>π.δ.<text:s/>50/2001<text:s/>(Α΄<text:s/>39)<text:s/>με<text:s/>τον<text:s/>ίδιο<text:s/>βαθμό<text:s/>και<text:s/>μισθολογικό<text:s/>κλιμάκιο<text:s/>που<text:s/>κατείχε<text:s/>στην<text:s/>Υπηρεσία<text:s/>προέλευσης.<text:s/>Για<text:s/>τη<text:s/>μετάταξη<text:s/>του<text:s/>προσωπικού<text:s/>εκδίδεται<text:s/>απόφαση<text:s/>του<text:s/>Υπουργού<text:s/>Προστασίας<text:s/>του<text:s/>Πολίτη,<text:s/>η<text:s/>οποία<text:s/>δεν<text:s/>δημοσιεύεται<text:s/>στην<text:s/>Εφημερίδα<text:s/>της<text:s/>Κυβερνήσεως<text:s/>σύμφωνα<text:s/>με<text:s/>την<text:s/>παρ.<text:s/>5<text:s/>του<text:s/>άρθρου<text:s/>17<text:s/>του<text:s/>ν.<text:s/>3649/2008<text:s/>(Α΄<text:s/>39).<text:s/>Για<text:s/>την<text:s/>τοποθέτηση<text:s/>του<text:s/>προσωπικού<text:s/>στις<text:s/>Υπηρεσίες<text:s/>της<text:s/>Ελληνικής<text:s/>Αστυνομίας<text:s/>εκδίδεται<text:s/>απόφαση<text:s/>του<text:s/>Αρχηγού<text:s/>της<text:s/>Ελληνικής<text:s/>Αστυνομίας,<text:s/>λαμβανομένων<text:s/>υπόψη<text:s/>των<text:s/>δηλώσεων<text:s/>προτίμησής<text:s/>του<text:s/>ανά<text:s/>περιφερειακή<text:s/>ενότητα.</text:span></text:p>
      <text:p text:style-name="P620"><text:span text:style-name="T620_1">3.</text:span><text:span text:style-name="T620_2"><text:s/>Το<text:s/>προσωπικό<text:s/>που<text:s/>μετατάσσεται<text:s/>σύμφωνα<text:s/>με<text:s/>τις<text:s/>παρ.<text:s/>1<text:s/>και<text:s/>2<text:s/>μισθοδοτείται<text:s/>από<text:s/>την<text:s/>Ελληνική<text:s/>Αστυνομία.<text:s/>Στην<text:s/>περίπτωση<text:s/>που<text:s/>για<text:s/>το<text:s/>μετατασσόμενο<text:s/>προσωπικό<text:s/>προκύπτουν<text:s/>χαμηλότερες<text:s/>μηνιαίες<text:s/>αποδοχές<text:s/>σε<text:s/>σχέση<text:s/>με<text:s/>τις<text:s/>μηνιαίες<text:s/>αποδοχές<text:s/>της<text:s/>Υπηρεσίας<text:s/>προέλευσης,<text:s/>η<text:s/>διαφορά<text:s/>διατηρείται<text:s/>ως<text:s/>προσωπική<text:s/>σύμφωνα<text:s/>με<text:s/>την<text:s/>παρ.<text:s/>4<text:s/>του<text:s/>άρθρου<text:s/>27<text:s/>του<text:s/>ν.<text:s/>4354/2015<text:s/>(Α΄<text:s/>176).<text:s/>Το<text:s/>ως<text:s/>άνω<text:s/>προσωπικό<text:s/>διατηρεί<text:s/>το<text:s/>συνταξιοδοτικό<text:s/>και<text:s/>ασφαλιστικό<text:s/>καθεστώς<text:s/>που<text:s/>είχε<text:s/>μέχρι<text:s/>την<text:s/>ημερομηνία<text:s/>μετάταξης.</text:span></text:p>
      <text:p text:style-name="P621"><text:span text:style-name="T621_1">4.</text:span><text:span text:style-name="T621_2"><text:s/>Οι<text:s/>απαιτούμενες<text:s/>πιστώσεις<text:s/>για<text:s/>τη<text:s/>συνολική<text:s/>μισθοδοσία<text:s/>του<text:s/>μετατασσόμενου<text:s/>προσωπικού<text:s/>για<text:s/>το<text:s/>τρέχον<text:s/>έτος<text:s/>2021,<text:s/>καθώς<text:s/>και<text:s/>για<text:s/>το<text:s/>έτος<text:s/>2022<text:s/>μεταφέρονται<text:s/>από<text:s/>την<text:s/>Ε.Υ.Π.<text:s/>στην<text:s/>Ελληνική<text:s/>Αστυνομία.</text:span></text:p>
      <text:h text:style-name="P622" text:outline-level="1"><text:span text:style-name="T622_1">ΜΕΡΟΣ<text:s/>Δ΄<text:s/></text:span></text:h>
      <text:h text:style-name="P623" text:outline-level="1"><text:span text:style-name="T623_1">ΕΝΑΡΞΗ<text:s/>ΙΣΧΥΟΣ</text:span></text:h>
      <text:h text:style-name="P624" text:outline-level="6"><text:span text:style-name="T624_1">Άρθρο<text:s/>75</text:span></text:h>
      <text:h text:style-name="P625" text:outline-level="6"><text:span text:style-name="T625_1">Έναρξη<text:s/>ισχύος</text:span></text:h>
      <text:p text:style-name="P626"><text:span text:style-name="T626_1">1.</text:span><text:span text:style-name="T626_2"><text:s/>Η<text:s/>ισχύς<text:s/>του<text:s/>Μέρους<text:s/>Α΄<text:s/>αρχίζει<text:s/>τέσσερις<text:s/>(4)<text:s/>μήνες<text:s/>από<text:s/>τη<text:s/>δημοσίευση<text:s/>του<text:s/>παρόντος<text:s/>στην<text:s/>Εφημερίδα<text:s/>της<text:s/>Κυβερνήσεως.</text:span></text:p>
      <text:p text:style-name="P627"><text:span text:style-name="T627_1">2.</text:span><text:span text:style-name="T627_2"><text:s/>Τα<text:s/>άρθρα<text:s/>10,<text:s/>21<text:s/>και<text:s/>22<text:s/>εφαρμόζονται<text:s/>για<text:s/>τα<text:s/>φορολογικά<text:s/>έτη<text:s/>που<text:s/>αρχίζουν<text:s/>από<text:s/>την<text:s/>1η.1.2023<text:s/>και<text:s/>εφεξής.</text:span></text:p>
      <text:p text:style-name="P628"><text:span text:style-name="T628_1">3.</text:span><text:span text:style-name="T628_2"><text:s/>Η<text:s/>ισχύς<text:s/>των<text:s/>άρθρων<text:s/>5,<text:s/>6,<text:s/>7,<text:s/>8<text:s/>και<text:s/>9<text:s/>αρχίζει<text:s/>ένα<text:s/>(1)<text:s/>έτος<text:s/>από<text:s/>τη<text:s/>δημοσίευση<text:s/>του<text:s/>παρόντος<text:s/>στην<text:s/>Εφημερίδα<text:s/>της<text:s/>Κυβερνήσεως.</text:span></text:p>
      <text:p text:style-name="P629"><text:span text:style-name="T62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630"><text:span text:style-name="T630_1">Αθήνα,<text:s/>15<text:s/>Δεκεμβρίου<text:s/>2021</text:span></text:p>
      <text:p text:style-name="P631"><text:span text:style-name="T631_1">Η<text:s/>Πρόεδρος<text:s/>της<text:s/>Δημοκρατίας</text:span></text:p>
      <text:p text:style-name="P632"><text:span text:style-name="T632_1">ΚΑΤΕΡΙΝΑΣΑΚΕΛΛΑΡΟΠΟΥΛΟΥ</text:span></text:p>
      <text:p text:style-name="P633"><text:span text:style-name="T633_1">Ο<text:s/>Αντιπρόεδρος<text:s/>της<text:s/>Κυβέρνησης<text:s/></text:span><text:span text:style-name="T633_2">ΠΑΝΑΓΙΩΤΗΣΠΙΚΡΑΜΜΕΝΟΣ</text:span></text:p>
      <text:p text:style-name="P634"><text:span text:style-name="T634_1">Οικονομικών<text:s/></text:span><text:span text:style-name="T634_2">ΧΡΗΣΤΟΣΣΤΑΪΚΟΥΡΑΣ</text:span></text:p>
      <text:p text:style-name="P635"><text:span text:style-name="T635_1">Εξωτερικών<text:s/></text:span><text:span text:style-name="T635_2">ΝΙΚΟΛΑΟΣ-ΓΕΩΡΓΙΟΣΔΕΝΔΙΑΣ</text:span></text:p>
      <text:p text:style-name="P636"><text:span text:style-name="T636_1">Εργασίας<text:s/>και<text:s/>Κοινωνικών<text:s/>Υποθέσεων</text:span></text:p>
      <text:p text:style-name="P637"><text:span text:style-name="T637_1">ΚΩΝΣΤΑΝΤΙΝΟΣΧΑΤΖΗΔΑΚΗΣ</text:span></text:p>
      <text:p text:style-name="P638"><text:span text:style-name="T638_1">Προστασίας<text:s/>του<text:s/>Πολίτη<text:s/></text:span><text:span text:style-name="T638_2">ΠΑΝΑΓΙΩΤΗΣΘΕOΔΩΡΙΚΑΚΟΣ</text:span></text:p>
      <text:p text:style-name="P639"><text:span text:style-name="T639_1">Δικαιοσύνης<text:s/></text:span><text:span text:style-name="T639_2">ΚΩΝΣΤΑΝΤΙΝΟΣΤΣΙΑΡΑΣ</text:span></text:p>
      <text:p text:style-name="P640"><text:span text:style-name="T640_1">Μετανάστευσης<text:s/>και<text:s/>Ασύλου</text:span></text:p>
      <text:p text:style-name="P641"><text:span text:style-name="T641_1">ΠΑΝΑΓΙΩΤΗΣΜΗΤΑΡΑΚΗΣ</text:span></text:p>
      <text:p text:style-name="P642"><text:span text:style-name="T642_1">Αγροτικής<text:s/>Ανάπτυξης<text:s/>και<text:s/>Τροφίμων</text:span></text:p>
      <text:p text:style-name="P643"><text:span text:style-name="T643_1">ΣΠΥΡΙΔΩΝ-ΠΑΝΑΓΙΩΤΗΣΛΙΒΑΝΟΣ</text:span></text:p>
      <text:p text:style-name="P644"><text:span text:style-name="T644_1">Επικρατείας<text:s/></text:span><text:span text:style-name="T644_2">ΓΕΩΡΓΙΟΣΓΕΡΑΠΕΤΡΙΤΗΣ</text:span></text:p>
      <text:p text:style-name="P645"><text:span text:style-name="T645_1">Οι<text:s/>Υπουργοί</text:span></text:p>
      <text:p text:style-name="P646"><text:span text:style-name="T646_1">Αναπληρωτής<text:s/>Υπουργός<text:s/>Οικονομικών</text:span></text:p>
      <text:p text:style-name="P647"><text:span text:style-name="T647_1">ΘΕΟΔΩΡΟΣΣΚΥΛΑΚΑΚΗΣ</text:span></text:p>
      <text:p text:style-name="P648"><text:span text:style-name="T648_1">Αναπληρωτής<text:s/>Υπουργός<text:s/>Εξωτερικών</text:span></text:p>
      <text:p text:style-name="P649"><text:span text:style-name="T649_1">ΜΙΛΤΙΑΔΗΣΒΑΡΒΙΤΣΙΩΤΗΣ</text:span></text:p>
      <text:p text:style-name="P650"><text:span text:style-name="T650_1">Υγείας<text:s/></text:span><text:span text:style-name="T650_2">ΑΘΑΝΑΣΙΟΣΠΛΕΥΡΗΣ</text:span></text:p>
      <text:p text:style-name="P651"><text:span text:style-name="T651_1">Πολιτισμού<text:s/>και<text:s/>Αθλητισμού<text:s/></text:span><text:span text:style-name="T651_2">ΣΤΥΛΙΑΝΗΜΕΝΔΩΝΗ</text:span></text:p>
      <text:p text:style-name="P652"><text:span text:style-name="T652_1">Εσωτερικών<text:s/></text:span><text:span text:style-name="T652_2">ΜΑΥΡΟΥΔΗΣΒΟΡΙΔΗΣ</text:span></text:p>
      <text:p text:style-name="P653"><text:span text:style-name="T653_1">Υποδομών<text:s/>και<text:s/>Μεταφορών</text:span></text:p>
      <text:p text:style-name="P654"><text:span text:style-name="T654_1">ΚΩΝΣΤΑΝΤΙΝΟΣΚΑΡΑΜΑΝΛΗΣ</text:span></text:p>
      <text:p text:style-name="P655"><text:span text:style-name="T655_1">Τουρισμού<text:s/></text:span><text:span text:style-name="T655_2">ΒΑΣΙΛΕΙΟΣΚΙΚΙΛΙΑΣ</text:span></text:p>
      <text:p text:style-name="P656"><text:span text:style-name="T656_1">Επικρατείας</text:span></text:p>
      <text:p text:style-name="P657"><text:span text:style-name="T657_1">ΚΥΡΙΑΚΟΣΠΙΕΡΡΑΚΑΚΗΣ</text:span></text:p>
      <text:p text:style-name="P658"><text:span text:style-name="T658_1">Ανάπτυξης<text:s/>και<text:s/>Επενδύσεων</text:span></text:p>
      <text:p text:style-name="P659"><text:span text:style-name="T659_1">ΣΠΥΡΙΔΩΝ-ΑΔΩΝΙΣΓΕΩΡΓΙΑΔΗΣ</text:span></text:p>
      <text:p text:style-name="P660"><text:span text:style-name="T660_1">Παιδείας<text:s/>και<text:s/>Θρησκευμάτων</text:span></text:p>
      <text:p text:style-name="P661"><text:span text:style-name="T661_1">ΝΙΚΗΚΕΡΑΜΕΩΣ</text:span></text:p>
      <text:p text:style-name="P662"><text:span text:style-name="T662_1">Περιβάλλοντος<text:s/>και<text:s/>Ενέργειας<text:s/></text:span><text:span text:style-name="T662_2">ΚΩΝΣΤΑΝΤΙΝΟΣΣΚΡΕΚΑΣ</text:span></text:p>
      <text:p text:style-name="P663"><text:span text:style-name="T663_1">Υφυπουργός</text:span></text:p>
      <text:p text:style-name="P664"><text:span text:style-name="T664_1">Πολιτισμού<text:s/>και<text:s/>Αθλητισμού</text:span></text:p>
      <text:p text:style-name="P665"><text:span text:style-name="T665_1">ΕΛΕΥΘΕΡΙΟΣΑΥΓΕΝΑΚΗΣ</text:span></text:p>
      <text:p text:style-name="P666"><text:span text:style-name="T666_1">Αναπληρωτής<text:s/>Υπουργός</text:span></text:p>
      <text:p text:style-name="P667"><text:span text:style-name="T667_1">Εσωτερικών</text:span></text:p>
      <text:p text:style-name="P668"><text:span text:style-name="T668_1">ΣΤΥΛΙΑΝΟΣΠΕΤΣΑΣ</text:span></text:p>
      <text:p text:style-name="P669"><text:span text:style-name="T669_1">Ναυτιλίας</text:span></text:p>
      <text:p text:style-name="P670"><text:span text:style-name="T670_1">και<text:s/>Νησιωτικής<text:s/>Πολιτικής</text:span></text:p>
      <text:p text:style-name="P671"><text:span text:style-name="T671_1">ΙΩΑΝΝΗΣΠΛΑΚΙΩΤΑΚΗΣ</text:span></text:p>
      <text:p text:style-name="P672"><text:span text:style-name="T672_1">Κλιματικής<text:s/>Κρίσης<text:s/>και</text:span></text:p>
      <text:p text:style-name="P673"><text:span text:style-name="T673_1">Πολιτικής<text:s/>Προστασίας</text:span></text:p>
      <text:p text:style-name="P674"><text:span text:style-name="T674_1">ΧΡΗΣΤΟΣΣΤΥΛΙΑΝΙΔΗΣ</text:span></text:p>
      <text:p text:style-name="P675"><text:span text:style-name="T675_1">Θεωρήθηκε<text:s/>και<text:s/>τέθηκε<text:s/>η<text:s/>Μεγάλη<text:s/>Σφραγίδα<text:s/>του<text:s/>Κράτους.</text:span></text:p>
      <text:p text:style-name="P676"><text:span text:style-name="T676_1">Αθήνα,<text:s/>15<text:s/>Δεκεμβρίου<text:s/>2021</text:span></text:p>
      <text:p text:style-name="P677"><text:span text:style-name="T677_1">Ο<text:s/>επί<text:s/>της<text:s/>Δικαιοσύνης<text:s/>Υπουργός</text:span></text:p>
      <text:p text:style-name="P678"><text:span text:style-name="T678_1">ΚΩΝΣΤΑΝΤΙΝΟΣΤΣΙΑΡΑΣ</text:span></text:p>
      <text:p text:style-name="P679"><text:span text:style-name="T679_1">ΕΘΝΙΚΟ<text:s/>ΤΥΠΟΓΡΑΦΕΙΟ</text:span></text:p>
      <text:p text:style-name="P680"><text:span text:style-name="T680_1">Καποδιστρίου<text:s/>34,<text:s/>Τ.Κ.<text:s/>104<text:s/>32,<text:s/>Αθήνα</text:span></text:p>
      <text:p text:style-name="P681"><text:span text:style-name="T681_1">Τηλ.<text:s/>Κέντρο<text:s/>210<text:s/>5279000</text:span></text:p>
      <text:p text:style-name="P682"><text:span text:style-name="T682_1">Κείμενα<text:s/>προς<text:s/>δημοσίευση:<text:s/></text:span><text:span text:style-name="T682_2"><text:a xlink:type="simple" xlink:href="mailto:webmaster.et@et.gr"><text:span text:style-name="T682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