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2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2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Heading_20_2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2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2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2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2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2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2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2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2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2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2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2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2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2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2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Heading_20_1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1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1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1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43cm"/>
    </style:style>
    <style:style style:name="Column2" style:family="table-column">
      <style:table-column-properties style:column-width="5.574cm"/>
    </style:style>
    <style:style style:name="Column3" style:family="table-column">
      <style:table-column-properties style:column-width="5.4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paragraph-properties fo:text-align="justify" fo:margin-top="0.423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text-align="justify" fo:margin-top="0.423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text-align="justify" fo:margin-top="0.423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text-align="justify" fo:margin-top="0.423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Normal">
      <style:paragraph-properties fo:text-align="justify" fo:margin-top="0.423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font-style="italic" style:font-style-asian="italic" style:font-style-complex="italic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>
      <style:text-properties fo:language="el" fo:language-asian="el"/>
    </style:style>
    <style:style style:name="T743_4" style:family="text"/>
    <style:style style:name="T7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3_6" style:family="text">
      <style:text-properties fo:language="el" fo:language-asian="el"/>
    </style:style>
    <style:style style:name="T743_7" style:family="text"/>
    <style:style style:name="T743_8" style:family="text" style:parent-style-name="Internet_20_link">
      <style:text-properties fo:color="#0000ee" fo:language="el" fo:language-asian="el"/>
    </style:style>
    <style:style style:name="T743_9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T746_2" style:family="text"/>
    <style:style style:name="T7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4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/>
    <style:style style:name="T7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4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2" style:family="text"/>
    <style:style style:name="T7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2" style:family="text"/>
    <style:style style:name="T75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59" style:family="paragraph" style:parent-style-name="Normal">
      <style:paragraph-properties fo:text-align="justify" fo:margin-top="0.423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6_2" style:family="text"/>
    <style:style style:name="T7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9_2" style:family="text"/>
    <style:style style:name="T76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Δεκ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50</text:span></text:p>
      <text:p text:style-name="P5"><text:span text:style-name="T5_1">NOMOΣ<text:s/>ΥΠ’<text:s/>ΑΡΙΘΜ.<text:s/>4875</text:span></text:p>
      <text:p text:style-name="P6"><text:span text:style-name="T6_1">Πρότυποι<text:s/>Τουριστικοί<text:s/>Προορισμοί<text:s/>Ολοκληρωμένης<text:s/>Διαχείρισης,<text:s/>Οργανισμοί<text:s/>Διαχείρισης<text:s/>και<text:s/>Προώθησης<text:s/>Προορισμού,<text:s/>Ιαματικές<text:s/>Πηγές<text:s/>Ελλάδας<text:s/>και<text:s/>άλλες<text:s/>ρυθμίσεις<text:s/>για<text:s/>την<text:s/>ενίσχυση<text:s/>της<text:s/>τουριστικής<text:s/>ανάπτυξη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text:s/></text:span></text:h>
      <text:h text:style-name="P12" text:outline-level="1"><text:span text:style-name="T12_1">ΠΡΟΤΥΠΟΙ<text:s/>ΤΟΥΡΙΣΤΙΚΟΙ<text:s/>ΠΡΟΟΡΙΣΜΟΙ</text:span></text:h>
      <text:p text:style-name="P13"><text:span text:style-name="T13_1">ΟΛΟΚΛΗΡΩΜΕΝΗΣ<text:s/>ΔΙΑΧΕΙΡΙΣΗΣ<text:s/>-</text:span></text:p>
      <text:p text:style-name="P14"><text:span text:style-name="T14_1">ΟΡΓΑΝΙΣΜΟΙ<text:s/>ΔΙΑΧΕΙΡΙΣΗΣ<text:s/>ΚΑΙ<text:s/>ΠΡΟΩΘΗΣΗΣ<text:s/>ΠΡΟΟΡΙΣΜΟΥ<text:s/>-<text:s/>ΠΑΡΑΤΗΡΗΤΗΡΙΟ<text:s/>ΒΙΩΣΙΜΗΣ<text:s/>ΤΟΥΡΙΣΤΙΚΗΣ<text:s/>ΑΝΑΠΤΥΞΗΣ</text:span></text:p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Οι<text:s/>διατάξεις<text:s/>του<text:s/>παρόντος<text:s/>αποσκοπούν<text:s/>στην<text:s/>αντιμετώπιση<text:s/>των<text:s/>σύνθετων<text:s/>αναπτυξιακών<text:s/>προκλήσεων<text:s/>στον<text:s/>τομέα<text:s/>του<text:s/>τουρισμού<text:s/>μέσω<text:s/>της<text:s/>συνεργασίας<text:s/>οργανισμών<text:s/>τοπικής<text:s/>αυτοδιοίκησης<text:s/>και<text:s/>κεντρικής<text:s/>κυβέρνησης<text:s/>για<text:s/>τον<text:s/>σχεδιασμό<text:s/>και<text:s/>την<text:s/>υλοποίηση<text:s/>σημαντικών<text:s/>και<text:s/>αλληλοσυνδεόμενων<text:s/>τουριστικών<text:s/>δράσεων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είναι<text:s/>η<text:s/>εισαγωγή<text:s/>δύο<text:s/>αλ-<text:s/>ληλένδετων<text:s/>οργανωτικών<text:s/>δομών:<text:s/>α)<text:s/>της<text:s/>Διυπουργικής<text:s/>Επιτροπής<text:s/>Σχεδιασμού<text:s/>και<text:s/>Ανάπτυξης<text:s/>Πρότυπων<text:s/>Τουριστικών<text:s/>Προορισμών<text:s/>Ολοκληρωμένης<text:s/>Διαχείρισης<text:s/>και<text:s/>β)<text:s/>του<text:s/>Τοπικού/Περιφερειακού<text:s/>Παρατηρητηρίου<text:s/>Βιώσιμης<text:s/>Τουριστικής<text:s/>Ανάπτυξης,<text:s/>καθώς<text:s/>και<text:s/>η<text:s/>απονομή<text:s/>αρμοδιότητας<text:s/>στους<text:s/>οργανισμούς<text:s/>τοπικής<text:s/>αυτοδιοίκησης<text:s/>(Ο.Τ.Α.)<text:s/>σχετικά<text:s/>με<text:s/>τη<text:s/>διαχείριση<text:s/>και<text:s/>την<text:s/>προώθηση<text:s/>τουριστικών<text:s/>προορισμών,<text:s/>η<text:s/>οποία<text:s/>ασκείται<text:s/>μέσω<text:s/>των<text:s/>Αναπτυξιακών<text:s/>Οργανισμών<text:s/>Τοπικής<text:s/>Αυτοδιοίκησης<text:s/>του<text:s/>άρθρου<text:s/>2<text:s/>του<text:s/>ν.<text:s/>4674/2020<text:s/>(Α’<text:s/>53),<text:s/>των<text:s/>Αναπτυξιακών<text:s/>Ανωνύμων<text:s/>Εταιρειών<text:s/>Ο.Τ.Α.<text:s/>και<text:s/>των<text:s/>ήδη<text:s/>υφισταμένων<text:s/>κατά<text:s/>τη<text:s/>δημοσίευση<text:s/>του<text:s/>παρόντος<text:s/>αστικών<text:s/>εταιρειών<text:s/>μη<text:s/>κερδοσκοπικού<text:s/>χαρακτήρα<text:s/>που<text:s/>δύνανται<text:s/>να<text:s/>λειτουργούν<text:s/>και<text:s/>ως<text:s/>Οργανισμοί<text:s/>Διαχείρισης<text:s/>και<text:s/>Προώθησης<text:s/>Προορισμού.</text:span></text:p>
      <text:h text:style-name="P21" text:outline-level="2"><text:span text:style-name="T21_1">ΚΕΦΑΛΑΙΟ<text:s/>Α’<text:s/></text:span></text:h>
      <text:h text:style-name="P22" text:outline-level="2"><text:span text:style-name="T22_1">ΠΡΟΤΥΠΟΙ<text:s/>ΤΟΥΡΙΣΤΙΚΟΙ<text:s/>ΠΡΟΟΡΙΣΜΟΙ<text:s/>ΟΛΟΚΛΗΡΩΜΕΝΗΣ<text:s/>ΔΙΑΧΕΙΡΙΣΗΣ<text:s/>-<text:s/>ΔΙΥΠΟΥΡΓΙΚΗ<text:s/>ΕΠΙΤΡΟΠΗ<text:s/>ΣΧΕΔΙΑΣΜΟΥ<text:s/>ΚΑΙ<text:s/>ΑΝΑΠΤΥΞΗΣ<text:s/>ΠΡΟΤΥΠΩΝ<text:s/>ΤΟΥΡΙΣΤΙΚΩΝ<text:s/>ΠΡΟΟΡΙΣΜΩΝ<text:s/>ΟΛΟΚΛΗΡΩΜΕΝΗΣ<text:s/>ΔΙΑΧΕΙΡΙΣΗΣ<text:s/>-<text:s/>ΟΡΓΑΝΙΣΜΟΙ<text:s/>ΔΙΑΧΕΙΡΙΣΗΣ<text:s/>ΚΑΙ<text:s/>ΠΡΟΩΘΗΣΗΣ<text:s/>ΠΡΟΟΡΙΣΜΟΥ</text:span></text:h>
      <text:h text:style-name="P23" text:outline-level="6"><text:span text:style-name="T23_1">Άρθρο<text:s/>3</text:span></text:h>
      <text:h text:style-name="P24" text:outline-level="6"><text:span text:style-name="T24_1">Πρότυποι<text:s/>Τουριστικοί<text:s/>Προορισμοί<text:s/>Ολοκληρωμένης<text:s/>Διαχείρισης<text:s/>-</text:span></text:h>
      <text:p text:style-name="P25"><text:span text:style-name="T25_1">Διυπουργική<text:s/>Επιτροπή<text:s/>Σχεδιασμού<text:s/>και<text:s/>Ανάπτυξης<text:s/>Πρότυπων<text:s/>Τουριστικών<text:s/>Προορισμών<text:s/>Ολοκληρωμένης<text:s/>Διαχείρισης</text:span></text:p>
      <text:p text:style-name="P26"><text:span text:style-name="T26_1">1.</text:span><text:span text:style-name="T26_2"><text:s/>Οι<text:s/>Πρότυποι<text:s/>Τουριστικοί<text:s/>Προορισμοί<text:s/>Ολοκληρωμένης<text:s/>Διαχείρισης<text:s/>είναι<text:s/>περιοχές<text:s/>οι<text:s/>οποίες<text:s/>συμβάλλουν<text:s/>στην<text:s/>ενίσχυση<text:s/>της<text:s/>τουριστικής<text:s/>εικόνας<text:s/>της<text:s/>χώρας<text:s/>και<text:s/>χρήζουν<text:s/>ιδιαίτερης<text:s/>διαχείρισης.<text:s/>Ο<text:s/>χαρακτηρισμός<text:s/>μιας<text:s/>περιοχής<text:s/>ως<text:s/>Πρότυπου<text:s/>Τουριστικού<text:s/>Προορισμού<text:s/>Ολοκληρωμένης<text:s/>Διαχείρισης<text:s/>βασίζεται,<text:s/>ιδίως,<text:s/>σε<text:s/>κριτήρια,<text:s/>όπως<text:s/>τα<text:s/>ιδιαίτερα<text:s/>φυσικά<text:s/>χαρακτηριστικά<text:s/>της<text:s/>περιοχής,<text:s/>το<text:s/>φυσικό<text:s/>και<text:s/>γεωμορφολογικό<text:s/>περιβάλλον,<text:s/>η<text:s/>δυνατότητα<text:s/>ανάπτυξης<text:s/>ειδικών<text:s/>μορφών<text:s/>τουρισμού,<text:s/>ο<text:s/>βαθμός<text:s/>επάρκειας<text:s/>και<text:s/>το<text:s/>επίπεδο<text:s/>προσβασιμότητας<text:s/>σε<text:s/>άτομα<text:s/>με<text:s/>αναπηρία<text:s/>και<text:s/>μειωμένη<text:s/>κινητικότητα<text:s/>σε<text:s/>τουριστικές<text:s/>υποδομές,<text:s/>η<text:s/>αρτιότητα<text:s/>του<text:s/>οδικού<text:s/>δικτύου,<text:s/>η<text:s/>γειτνίαση<text:s/>με<text:s/>λιμένες<text:s/>και<text:s/>αεροδρόμια,<text:s/>ο<text:s/>λόγος<text:s/>της<text:s/>συνολικής<text:s/>δυναμικότητας<text:s/>του<text:s/>προορισμού<text:s/>σε<text:s/>κλίνες<text:s/>προς<text:s/>τον<text:s/>μόνιμο<text:s/>πληθυσμό<text:s/>στα<text:s/>γεωγραφικά<text:s/>όρια<text:s/>του<text:s/>προορισμού,<text:s/>η<text:s/>μέση<text:s/>ετήσια<text:s/>πληρότητα<text:s/>των<text:s/>τουριστικών<text:s/>καταλυμάτων<text:s/>του<text:s/>προορισμού,<text:s/>καθώς<text:s/>και<text:s/>το<text:s/>εύρος<text:s/>της<text:s/>τουριστικής<text:s/>περιόδου.</text:span></text:p>
      <text:p text:style-name="P27"><text:span text:style-name="T27_1">2.</text:span><text:span text:style-name="T27_2"><text:s/>Για<text:s/>τον<text:s/>χαρακτηρισμό<text:s/>μιας<text:s/>περιοχής<text:s/>ως<text:s/>Πρότυπου<text:s/>Τουριστικού<text:s/>Προορισμού<text:s/>Ολοκληρωμένης<text:s/>Διαχείρισης,<text:s/>ο/οι<text:s/>οικείος/οι<text:s/>Οργανισμός/οί<text:s/>Τοπικής<text:s/>Αυτοδιοίκησης<text:s/>(Ο.Τ.Α.)<text:s/>καταθέτει/ουν<text:s/>αίτηση<text:s/>χαρακτηρισμού<text:s/>στη<text:s/>Διεύθυνση<text:s/>Στρατηγικού<text:s/>Σχεδιασμού<text:s/>του<text:s/>Υπουργείου<text:s/>Τουρισμού,<text:s/>η<text:s/>οποία<text:s/>διατυπώνει<text:s/>εισήγηση<text:s/>προς<text:s/>τον<text:s/>Υπουργό<text:s/>Τουρισμού<text:s/>μετά<text:s/>από<text:s/>σύμφωνη<text:s/>γνώμη<text:s/>του<text:s/>Κεντρικού<text:s/>Συμβουλίου<text:s/>Πολεοδομικών<text:s/>Θεμάτων<text:s/>και<text:s/>Αμφισβητήσεων<text:s/>(ΚΕ.ΣΥ.ΠΟ.Θ.Α)<text:s/>του<text:s/>άρθρου<text:s/>24<text:s/>του<text:s/>ν.<text:s/>4495/2017<text:s/>(Α’<text:s/>167).<text:s/>Ειδικά<text:s/>για<text:s/>τις<text:s/>μητροπολιτικές<text:s/>περιοχές<text:s/>της<text:s/>Αθήνας<text:s/>και<text:s/>της<text:s/>Θεσσαλονίκης,<text:s/>για<text:s/>τον<text:s/>χαρακτηρισμό<text:s/>μιας<text:s/>περιοχής<text:s/>ως<text:s/>Πρότυπου<text:s/>Τουριστικού<text:s/>Προορισμού<text:s/>Ολοκληρωμένης<text:s/>Διαχείρισης<text:s/>απαιτείται,<text:s/>εκτός<text:s/>της<text:s/>εισήγησης<text:s/>της<text:s/>Διεύθυνσης<text:s/>Στρατηγικού<text:s/>Σχεδιασμού<text:s/>του<text:s/>Υπουργείου<text:s/>Τουρισμού,<text:s/>και<text:s/>σύμφωνη<text:s/>γνώμη<text:s/>του<text:s/>Κεντρικού<text:s/>Συμβουλίου<text:s/>Πολεοδομικών<text:s/>Θεμάτων<text:s/>και<text:s/>Αμφισβητήσεων<text:s/>(ΚΕ.ΣΥ.ΠΟ.Θ.Α.)<text:s/>υπό<text:s/>τη<text:s/>σύνθεση<text:s/>της<text:s/>παρ.<text:s/>2<text:s/>του<text:s/>άρθρου<text:s/>εικοστού<text:s/>του<text:s/>ν.<text:s/>4787/2021<text:s/>(Α’<text:s/>44),<text:s/>η<text:s/>οποία<text:s/>διατυπώνεται<text:s/>έπειτα<text:s/>από<text:s/>σχετική<text:s/>εισήγηση<text:s/>της<text:s/>Διεύθυνσης<text:s/>Μητροπο-<text:s/>λιτικού<text:s/>Σχεδιασμού<text:s/>Μητροπολιτικών,<text:s/>Αστικών<text:s/>και<text:s/>Περιαστικών<text:s/>Περιοχών<text:s/>του<text:s/>Υπουργείου<text:s/>Περιβάλλοντος<text:s/>και<text:s/>Ενέργειας.</text:span></text:p>
      <text:p text:style-name="P28"><text:span text:style-name="T28_1">3.</text:span><text:span text:style-name="T28_2"><text:s/>Ο<text:s/>Υπουργός<text:s/>Τουρισμού,<text:s/>λαμβάνοντας<text:s/>υπόψη<text:s/>τα<text:s/>χαρακτηριστικά<text:s/>του<text:s/>τουριστικού<text:s/>προορισμού<text:s/>και<text:s/>την<text:s/>εισήγηση<text:s/>της<text:s/>Διεύθυνσης<text:s/>Στρατηγικού<text:s/>Σχεδιασμού<text:s/>του<text:s/>Υπουργείου<text:s/>του,<text:s/>εκδίδει<text:s/>την<text:s/>απόφαση<text:s/>χαρακτηρισμού<text:s/>της<text:s/>περιοχής<text:s/>ως<text:s/>Πρότυπου<text:s/>Τουριστικού<text:s/>Προορισμού<text:s/>Ολοκληρωμένης<text:s/>Διαχείρισης.</text:span></text:p>
      <text:p text:style-name="P29"><text:span text:style-name="T29_1">4.</text:span><text:span text:style-name="T29_2"><text:s/>Μετά<text:s/>από<text:s/>εισήγηση<text:s/>του<text:s/>Υπουργού<text:s/>Τουρισμού,<text:s/>συ-<text:s/>στήνεται<text:s/>Διυπουργική<text:s/>Επιτροπή<text:s/>Σχεδιασμού<text:s/>και<text:s/>Ανάπτυξης<text:s/>Πρότυπων<text:s/>Τουριστικών<text:s/>Προορισμών<text:s/>Ολοκληρωμένης<text:s/>Διαχείρισης,<text:s/>σύμφωνα<text:s/>με<text:s/>την<text:s/>παρ.<text:s/>1<text:s/>του<text:s/>άρθρου<text:s/>8<text:s/>του<text:s/>ν.<text:s/>4622/2019<text:s/>(Α’<text:s/>133).</text:span></text:p>
      <text:h text:style-name="P30" text:outline-level="6"><text:span text:style-name="T30_1">Άρθρο<text:s/>4</text:span></text:h>
      <text:h text:style-name="P31" text:outline-level="6"><text:span text:style-name="T31_1">Οργανισμοί<text:s/>Διαχείρισης</text:span></text:h>
      <text:p text:style-name="P32"><text:span text:style-name="T32_1">και<text:s/>Προώθησης<text:s/>Προορισμού</text:span></text:p>
      <text:p text:style-name="P33"><text:span text:style-name="T33_1">1.</text:span><text:span text:style-name="T33_2"><text:s/>Oι<text:s/>Αναπτυξιακοί<text:s/>Οργανισμοί<text:s/>Τοπικής<text:s/>Αυτοδιοίκησης<text:s/>του<text:s/>άρθρου<text:s/>2<text:s/>του<text:s/>ν.<text:s/>4674/2020<text:s/>(Α’<text:s/>53)<text:s/>ή<text:s/>οι<text:s/>Αναπτυξιακές<text:s/>Ανώνυμες<text:s/>Εταιρείες<text:s/>οργανισμού<text:s/>τοπικής<text:s/>αυτοδιοίκησης<text:s/>(Ο.Τ.Α.)<text:s/>δύνανται<text:s/>να<text:s/>λειτουργήσουν<text:s/>και<text:s/>ως<text:s/>Οργανισμοί<text:s/>Διαχείρισης<text:s/>και<text:s/>Προώθησης<text:s/>Προορισμού<text:s/>μετά<text:s/>από<text:s/>απόφαση<text:s/>του<text:s/>Δημοτικού<text:s/>ή<text:s/>Περιφερειακού<text:s/>Συμβουλίου<text:s/>του<text:s/>οικείου<text:s/>ή<text:s/>των<text:s/>οικείων<text:s/>Ο.Τ.Α.<text:s/>ή<text:s/>του<text:s/>Διοικητικού<text:s/>Συμβουλίου<text:s/>της<text:s/>Περιφερειακής<text:s/>Ένωσης<text:s/>Δήμων<text:s/>(ΠΕΔ)<text:s/>κατά<text:s/>περίπτωση<text:s/>και<text:s/>τροποποίηση<text:s/>του<text:s/>καταστατικού<text:s/>τους<text:s/>σκοπού<text:s/>με<text:s/>απόφαση<text:s/>της<text:s/>γενικής<text:s/>συνέλευσης<text:s/>των<text:s/>μετόχων<text:s/>τους.</text:span></text:p>
      <text:p text:style-name="P34"><text:span text:style-name="T34_1">2.</text:span><text:span text:style-name="T34_2"><text:s/>Oι<text:s/>ήδη<text:s/>υφιστάμενες<text:s/>κατά<text:s/>τη<text:s/>δημοσίευση<text:s/>του<text:s/>παρόντος,<text:s/>αστικές<text:s/>εταιρείες<text:s/>μη<text:s/>κερδοσκοπικού<text:s/>χαρακτήρα<text:s/>με<text:s/>εταίρους<text:s/>Ο.Τ.Α.<text:s/>δύνανται<text:s/>να<text:s/>λειτουργήσουν<text:s/>και<text:s/>ως<text:s/>Οργανισμοί<text:s/>Διαχείρισης<text:s/>και<text:s/>Προώθησης<text:s/>Προορισμού<text:s/>μετά<text:s/>από<text:s/>απόφαση<text:s/>του<text:s/>Δημοτικού<text:s/>ή<text:s/>Περιφερειακού<text:s/>Συμβουλίου<text:s/>του<text:s/>οικείου<text:s/>ή<text:s/>των<text:s/>οικείων<text:s/>Ο.Τ.Α.<text:s/>και<text:s/>τροποποίηση<text:s/>του<text:s/>καταστατικού<text:s/>τους<text:s/>με<text:s/>απόφαση<text:s/>του<text:s/>αρμοδίου<text:s/>καταστατικού<text:s/>οργάνου<text:s/>τους<text:s/>και<text:s/>για<text:s/>το<text:s/>χρονικό<text:s/>διάστημα<text:s/>που<text:s/>προβλέπεται<text:s/>στο<text:s/>καταστατικό<text:s/>τους.</text:span></text:p>
      <text:h text:style-name="P35" text:outline-level="6"><text:span text:style-name="T35_1">Άρθρο<text:s/>5</text:span></text:h>
      <text:h text:style-name="P36" text:outline-level="6"><text:span text:style-name="T36_1">Σκοποί<text:s/>Οργανισμού<text:s/>Διαχείρισης</text:span></text:h>
      <text:p text:style-name="P37"><text:span text:style-name="T37_1">και<text:s/>Προώθησης<text:s/>Προορισμού</text:span></text:p>
      <text:p text:style-name="P38"><text:span text:style-name="T38_1">1.</text:span><text:span text:style-name="T38_2"><text:s/>Οι<text:s/>σκοποί<text:s/>του<text:s/>Οργανισμού<text:s/>Διαχείρισης<text:s/>και<text:s/>Προώθησης<text:s/>Προορισμού<text:s/>είναι:</text:span></text:p>
      <text:p text:style-name="P39"><text:span text:style-name="T39_1">α)</text:span><text:span text:style-name="T39_2"><text:tab/></text:span><text:span text:style-name="T39_3">Η<text:s/>επιστημονική,<text:s/>συμβουλευτική<text:s/>και<text:s/>τεχνική<text:s/>υποστήριξη<text:s/>του<text:s/>οικείου<text:s/>οργανισμού<text:s/>τοπικής<text:s/>αυτοδιοίκησης<text:s/>(Ο.Τ.Α.)<text:s/>για<text:s/>θέματα<text:s/>προβολής<text:s/>και<text:s/>προώθησης<text:s/>ενός<text:s/>προορισμού<text:s/>στην<text:s/>τουριστική<text:s/>αγορά,</text:span></text:p>
      <text:p text:style-name="P40"><text:span text:style-name="T40_1">β)</text:span><text:span text:style-name="T40_2"><text:tab/></text:span><text:span text:style-name="T40_3">η<text:s/>προώθηση<text:s/>και<text:s/>η<text:s/>αντικειμενική<text:s/>πληροφόρηση<text:s/>του<text:s/>οικείου<text:s/>Ο.Τ.Α.<text:s/>για<text:s/>το<text:s/>σύνολο<text:s/>του<text:s/>τουριστικού<text:s/>προϊόντος<text:s/>για<text:s/>τον<text:s/>εκάστοτε<text:s/>προορισμό,<text:s/>όπως<text:s/>αξιοθέατα,<text:s/>προσβα-<text:s/>σιμότητα-μεταφορές,<text:s/>εγκαταστάσεις-διαμονή,<text:s/>τουριστικές<text:s/>υπηρεσίες,<text:s/>δραστηριότητες,<text:s/>βοηθητικές<text:s/>υπηρεσίες,<text:s/>γ)<text:s/>η<text:s/>δημιουργία,<text:s/>υποστήριξη<text:s/>και<text:s/>εφαρμογή<text:s/>της<text:s/>αναπτυξιακής<text:s/>και<text:s/>τουριστικής<text:s/>πολιτικής<text:s/>του<text:s/>προορισμού,</text:span></text:p>
      <text:p text:style-name="P41"><text:span text:style-name="T41_1">δ)</text:span><text:span text:style-name="T41_2"><text:tab/></text:span><text:span text:style-name="T41_3">η<text:s/>μελέτη<text:s/>και<text:s/>παρακολούθηση<text:s/>της<text:s/>αναβάθμισης<text:s/>και<text:s/>του<text:s/>εκσυγχρονισμού<text:s/>των<text:s/>υποδομών<text:s/>και<text:s/>υπηρεσιών<text:s/>κοινής<text:s/>ωφέλειας,</text:span></text:p>
      <text:p text:style-name="P42"><text:span text:style-name="T42_1">ε)</text:span><text:span text:style-name="T42_2"><text:tab/></text:span><text:span text:style-name="T42_3">η<text:s/>εκπόνηση<text:s/>και<text:s/>υλοποίηση<text:s/>στρατηγικού<text:s/>σχεδίου<text:s/>βιώσιμης<text:s/>τουριστικής<text:s/>ανάπτυξης<text:s/>και<text:s/>διαχείρισης<text:s/>του<text:s/>προορισμού,</text:span></text:p>
      <text:p text:style-name="P43"><text:span text:style-name="T43_1">στ)</text:span><text:span text:style-name="T43_2"><text:tab/></text:span><text:span text:style-name="T43_3">η<text:s/>σύναψη<text:s/>συμβάσεων<text:s/>με<text:s/>φορείς<text:s/>του<text:s/>ιδιωτικού<text:s/>τομέα<text:s/>με<text:s/>σκοπό<text:s/>την<text:s/>τουριστική<text:s/>προβολή<text:s/>του<text:s/>προορισμού,<text:s/>ζ)<text:s/>η<text:s/>εκπόνηση<text:s/>μελετών<text:s/>για<text:s/>τη<text:s/>δημιουργία<text:s/>προτύπων<text:s/>για<text:s/>την<text:s/>ανάδειξη<text:s/>της<text:s/>ταυτότητας<text:s/>του<text:s/>προορισμού,</text:span></text:p>
      <text:p text:style-name="P44"><text:span text:style-name="T44_1">η)</text:span><text:span text:style-name="T44_2"><text:tab/></text:span><text:span text:style-name="T44_3">ο<text:s/>σχεδιασμός<text:s/>και<text:s/>η<text:s/>υλοποίηση<text:s/>της<text:s/>στρατηγικής<text:s/>μάρκετινγκ<text:s/>και<text:s/>τουριστικής<text:s/>προβολής<text:s/>του<text:s/>προορισμού,<text:s/>θ)<text:s/>η<text:s/>δημιουργία<text:s/>και<text:s/>η<text:s/>διαχείριση<text:s/>τοπικών<text:s/>σημάτων<text:s/>ποιότητας,<text:s/>καθώς<text:s/>και<text:s/>η<text:s/>τεχνική<text:s/>βοήθεια<text:s/>και<text:s/>υποστήριξη<text:s/>σε<text:s/>συνεργατικούς<text:s/>σχηματισμούς<text:s/>επιχειρήσεων<text:s/>(cluster)<text:s/>σχετική<text:s/>με<text:s/>την<text:s/>παραγωγή<text:s/>και<text:s/>προβολή<text:s/>τοπικών<text:s/>τουριστικών<text:s/>προϊόντων<text:s/>και<text:s/>υπηρεσιών,</text:span></text:p>
      <text:p text:style-name="P45"><text:span text:style-name="T45_1">ι)</text:span><text:span text:style-name="T45_2"><text:tab/></text:span><text:span text:style-name="T45_3">η<text:s/>ανάπτυξη<text:s/>ερευνητικού<text:s/>έργου<text:s/>σε<text:s/>σημαντικά<text:s/>θέματα<text:s/>του<text:s/>τουρισμού,<text:s/>όπως<text:s/>η<text:s/>ανάλυση<text:s/>της<text:s/>αγοράς,<text:s/>η<text:s/>προσέγγιση<text:s/>νέων<text:s/>αγορών<text:s/>συμπεριλαμβανομένης<text:s/>και<text:s/>της<text:s/>αγοράς<text:s/>του<text:s/>προσβάσιμου<text:s/>τουρισμού,<text:s/>η<text:s/>ωρίμανση<text:s/>έργων<text:s/>υποδομής<text:s/>και<text:s/>η<text:s/>υλοποίηση<text:s/>πολιτικών<text:s/>κοινωνικής<text:s/>συνοχής,<text:s/>ψηφιακής<text:s/>σύγκλισης<text:s/>και<text:s/>αειφόρου<text:s/>ανάπτυξης<text:s/>και</text:span></text:p>
      <text:p text:style-name="P46"><text:span text:style-name="T46_1">ια)</text:span><text:span text:style-name="T46_2"><text:tab/></text:span><text:span text:style-name="T46_3">η<text:s/>ανάπτυξη<text:s/>τουριστικών<text:s/>προϊόντων<text:s/>του<text:s/>προορισμού.</text:span></text:p>
      <text:p text:style-name="P47"><text:span text:style-name="T47_1">2.</text:span><text:span text:style-name="T47_2"><text:s/>Για<text:s/>την<text:s/>εκπλήρωση<text:s/>του<text:s/>έργου<text:s/>του,<text:s/>ο<text:s/>Οργανισμός<text:s/>Διαχείρισης<text:s/>και<text:s/>Προώθησης<text:s/>Προορισμού<text:s/>μπορεί<text:s/>κατ’<text:s/>αναλογική<text:s/>εφαρμογή<text:s/>της<text:s/>παρ.<text:s/>1<text:s/>του<text:s/>άρθρου<text:s/>4<text:s/>του<text:s/>ν.<text:s/>3270/2004<text:s/>(Α’<text:s/>187)<text:s/>να<text:s/>συμπράττει,<text:s/>μέσω<text:s/>σύναψης<text:s/>συμφώνων<text:s/>ποιότητας<text:s/>και<text:s/>μνημονίων<text:s/>συνεργασίας,<text:s/>με<text:s/>επαγγελματικές<text:s/>ενώσεις<text:s/>προσώπων,<text:s/>επιχειρήσεις<text:s/>και<text:s/>φορείς<text:s/>του<text:s/>ιδιωτικού<text:s/>τομέα,<text:s/>καθώς<text:s/>και<text:s/>με<text:s/>συνεργατικούς<text:s/>σχηματισμούς<text:s/>επιχειρήσεων<text:s/>(cluster),<text:s/>με<text:s/>στόχο<text:s/>τη<text:s/>διασφάλιση<text:s/>της<text:s/>ποιότητας<text:s/>του<text:s/>προσφερόμενου<text:s/>τουριστικού<text:s/>προϊόντος<text:s/>μέσω<text:s/>της<text:s/>συνδιαφήμισης,<text:s/>χρηματοδότησης<text:s/>μελετών,<text:s/>διαχείρισης<text:s/>και<text:s/>προβολής<text:s/>του<text:s/>προορισμού<text:s/>εγχώρια<text:s/>και<text:s/>διεθνώς.<text:s/>Ο<text:s/>Οργανισμός<text:s/>Διαχείρισης<text:s/>και<text:s/>Προώθησης<text:s/>Προορισμού<text:s/>μπορεί<text:s/>ειδικότερα<text:s/>κατ’<text:s/>αναλογική<text:s/>εφαρμογή<text:s/>των<text:s/>περ.<text:s/>γ)<text:s/>και<text:s/>δ)<text:s/>της<text:s/>παρ.<text:s/>1<text:s/>του<text:s/>άρθρου<text:s/>4<text:s/>του<text:s/>ν.<text:s/>3270/2004,<text:s/>να<text:s/>συνεργάζεται<text:s/>με<text:s/>εξειδικευμένους<text:s/>τουριστικούς<text:s/>οργανισμούς,<text:s/>τουριστικούς<text:s/>πράκτορες<text:s/>(tour<text:s/>operators)<text:s/>και<text:s/>αεροπορικές<text:s/>εταιρίες<text:s/>για<text:s/>την<text:s/>υλοποίηση<text:s/>προγραμμάτων<text:s/>συνδιαφήμισης.</text:span></text:p>
      <text:p text:style-name="P48"><text:span text:style-name="T48_1">Οι<text:s/>διαδικασίες<text:s/>συνδιαφήμισης<text:s/>του<text:s/>προηγούμενου<text:s/>εδαφίου<text:s/>χρηματοδοτούνται<text:s/>μέχρι<text:s/>ποσοστού<text:s/>πενήντα<text:s/>τοις<text:s/>εκατό<text:s/>(50%)<text:s/>από<text:s/>τον<text:s/>Οργανισμό<text:s/>Διαχείρισης<text:s/>και<text:s/>Προώθησης<text:s/>Προορισμού<text:s/>ή<text:s/>από<text:s/>τον<text:s/>οικείο<text:s/>Ο.Τ.Α.<text:s/>ή<text:s/>από<text:s/>τον<text:s/>Ελληνικό<text:s/>Οργανισμό<text:s/>Τουρισμού<text:s/>(Ε.Ο.Τ.)<text:s/>και<text:s/>κατά<text:s/>το<text:s/>υπόλοιπο<text:s/>ποσοστό<text:s/>από<text:s/>επαγγελματικές<text:s/>ενώσεις<text:s/>προσώπων<text:s/>ή<text:s/>επιχειρήσεις<text:s/>και<text:s/>φορείς<text:s/>του<text:s/>ιδιωτικού<text:s/>τομέα.<text:s/>Οι<text:s/>Οργανισμοί<text:s/>Διαχείρισης<text:s/>και<text:s/>Προώθησης<text:s/>Προορισμού<text:s/>δύνανται,<text:s/>επίσης,<text:s/>να<text:s/>σχεδιάζουν<text:s/>και<text:s/>να<text:s/>εκτελούν<text:s/>δράσεις<text:s/>εθελοντισμού<text:s/>και<text:s/>κοινωνικής<text:s/>ευθύνης<text:s/>σχετικά<text:s/>με<text:s/>τη<text:s/>βιώσιμη<text:s/>τουριστική<text:s/>ανάπτυξη<text:s/>και<text:s/>τη<text:s/>διατήρηση<text:s/>του<text:s/>οικιστικού<text:s/>και<text:s/>φυσικού<text:s/>περιβάλλοντος<text:s/>του<text:s/>προορισμού<text:s/>και<text:s/>να<text:s/>παρέχουν<text:s/>κίνητρα<text:s/>για<text:s/>την<text:s/>προώθηση<text:s/>και<text:s/>τη<text:s/>διαχείριση<text:s/>τοπικών<text:s/>σημάτων<text:s/>ποιότητας.</text:span></text:p>
      <text:h text:style-name="P49" text:outline-level="6"><text:span text:style-name="T49_1">Άρθρο<text:s/>6</text:span></text:h>
      <text:h text:style-name="P50" text:outline-level="6"><text:span text:style-name="T50_1">Ετήσιο<text:s/>Σχέδιο<text:s/>Ολοκληρωμένης<text:s/>Διαχείρισης</text:span></text:h>
      <text:p text:style-name="P51"><text:span text:style-name="T51_1">1.</text:span><text:span text:style-name="T51_2"><text:s/>Ο<text:s/>Οργανισμός<text:s/>Διαχείρισης<text:s/>και<text:s/>Προώθησης<text:s/>Προορισμού<text:s/>ενός<text:s/>Πρότυπου<text:s/>Τουριστικού<text:s/>Προορισμού<text:s/>Ολοκληρωμένης<text:s/>Διαχείρισης<text:s/>υποχρεούται<text:s/>να<text:s/>συντάσσει<text:s/>τριετές<text:s/>Σχέδιο<text:s/>Ολοκληρωμένης<text:s/>Διαχείρισης<text:s/>προς<text:s/>τον<text:s/>Υπουργό<text:s/>Τουρισμού<text:s/>και<text:s/>τη<text:s/>Διυπουργική<text:s/>Επιτροπή<text:s/>Σχεδιασμού<text:s/>και<text:s/>Ανάπτυξης<text:s/>Πρότυπων<text:s/>Τουριστικών<text:s/>Προορισμών<text:s/>Ολοκληρωμένης<text:s/>Διαχείρισης<text:s/>της<text:s/>παρ.<text:s/>4<text:s/>του<text:s/>άρθρου<text:s/>3,<text:s/>με<text:s/>ετήσια<text:s/>κατανομή<text:s/>δράσεων.<text:s/>Το<text:s/>Σχέδιο<text:s/>Ολοκληρωμένης<text:s/>Διαχείρισης<text:s/>περιέχει<text:s/>αναλυτική<text:s/>αναφορά<text:s/>για<text:s/>την<text:s/>πραγματική<text:s/>κατάσταση<text:s/>του<text:s/>Πρότυπου<text:s/>Τουριστικού<text:s/>Προορισμού<text:s/>Ολοκληρωμένης<text:s/>Διαχείρισης,<text:s/>το<text:s/>όραμα,<text:s/>την<text:s/>αναπτυξιακή<text:s/>στρατηγική<text:s/>του<text:s/>με<text:s/>αναφορά<text:s/>σε<text:s/>ποσοτικούς<text:s/>και<text:s/>ποιοτικούς<text:s/>δείκτες<text:s/>με<text:s/>σκοπό<text:s/>την<text:s/>ευρύτερη<text:s/>αναπτυξιακή<text:s/>αξιοποίηση<text:s/>του<text:s/>Πρότυπου<text:s/>Τουριστικού<text:s/>Προορισμού<text:s/>Ολοκληρωμένης<text:s/>Διαχείρισης<text:s/>με<text:s/>βιώσιμο<text:s/>περιβαλλοντικά<text:s/>τρόπο,<text:s/>καθώς<text:s/>και<text:s/>προτάσεις<text:s/>βελτίωσης<text:s/>της<text:s/>συνολικής<text:s/>εικόνας<text:s/>του,<text:s/>λαμβάνοντας<text:s/>υπόψη<text:s/>τη<text:s/>φέρουσα<text:s/>ικανότητα<text:s/>του<text:s/>προορισμού<text:s/>ή<text:s/>τη<text:s/>βασισμένη<text:s/>σε<text:s/>οποιαδήποτε<text:s/>άλλη<text:s/>δόκιμη<text:s/>μέθοδο<text:s/>εκτίμηση,<text:s/>τις<text:s/>αρχές<text:s/>και<text:s/>κατευθύνσεις<text:s/>της<text:s/>Ευρωπαϊκής<text:s/>Πράσινης<text:s/>Συμφωνίας<text:s/>για<text:s/>την<text:s/>επίτευξη<text:s/>των<text:s/>στόχων<text:s/>βιώσιμης<text:s/>τουριστικής<text:s/>ανάπτυξης<text:s/>και<text:s/>τις<text:s/>καλές<text:s/>πρακτικές<text:s/>συναφών<text:s/>ευρωπαϊκών<text:s/>πρωτοβουλιών,<text:s/>όπως<text:s/>το<text:s/>Ευρωπαϊκό<text:s/>Δίκτυο<text:s/>Προορισμών<text:s/>Αριστεί-<text:s/>ας<text:s/>για<text:s/>τον<text:s/>Βιώσιμο<text:s/>Τουρισμό<text:s/>(European<text:s/>Destination<text:s/>of<text:s/>Excellence,<text:s/>EDEN).</text:span></text:p>
      <text:p text:style-name="P52"><text:span text:style-name="T52_1">2.</text:span><text:span text:style-name="T52_2"><text:s/>Το<text:s/>πρώτο<text:s/>Σχέδιο<text:s/>Ολοκληρωμένης<text:s/>Διαχείρισης<text:s/>κατατίθεται<text:s/>μέσα<text:s/>στο<text:s/>πρώτο<text:s/>εξάμηνο<text:s/>από<text:s/>την<text:s/>καταχώριση<text:s/>στο<text:s/>οικείο<text:s/>Γενικό<text:s/>Εμπορικό<text:s/>Μητρώο<text:s/>(Γ.Ε.ΜΗ.)<text:s/>της<text:s/>Γενικής<text:s/>Γραμματείας<text:s/>Εμπορίου<text:s/>και<text:s/>Προστασίας<text:s/>του<text:s/>Καταναλωτή<text:s/>του<text:s/>Υπουργείου<text:s/>Ανάπτυξης<text:s/>και<text:s/>Επενδύσεων<text:s/>της<text:s/>τροποποίησης<text:s/>του<text:s/>καταστατικού<text:s/>Αναπτυξιακού<text:s/>Οργανισμού<text:s/>Τοπικής<text:s/>Αυτοδιοίκησης<text:s/>ή<text:s/>αναπτυξιακής<text:s/>ανώνυμης<text:s/>εταιρείας<text:s/>Ο.Τ.Α.<text:s/>ή<text:s/>υφισταμένης<text:s/>κατά<text:s/>τη<text:s/>δημοσίευση<text:s/>του<text:s/>παρόντος<text:s/>αστικής<text:s/>εταιρείας<text:s/>μη<text:s/>κερδοσκοπικού<text:s/>χαρακτήρα<text:s/>με<text:s/>εταίρους<text:s/>Ο.Τ.Α.<text:s/>για<text:s/>τη<text:s/>λειτουργία<text:s/>της<text:s/>ως<text:s/>Οργανισμού<text:s/>Διαχείρισης<text:s/>και<text:s/>Προώθησης<text:s/>Προορισμού.</text:span></text:p>
      <text:p text:style-name="P53"><text:span text:style-name="T53_1">3.</text:span><text:span text:style-name="T53_2"><text:s/>Σε<text:s/>προστατευόμενες<text:s/>περιοχές<text:s/>του<text:s/>«Ευρωπαϊκού<text:s/>οικολογικού<text:s/>δικτύου<text:s/>Natura<text:s/>2000»,<text:s/>το<text:s/>ετήσιο<text:s/>Σχέδιο<text:s/>Ολοκληρωμένης<text:s/>Διαχείρισης<text:s/>λαμβάνει<text:s/>υπόψη<text:s/>το<text:s/>Σχέδιο<text:s/>Διαχείρισης<text:s/>της<text:s/>Προστατευόμενης<text:s/>Περιοχής,<text:s/>προς<text:s/>τον<text:s/>σκοπό<text:s/>της<text:s/>τήρησης<text:s/>όλων<text:s/>των<text:s/>ενδεδειγμένων<text:s/>περιβαλλοντικών<text:s/>όρων<text:s/>και<text:s/>της<text:s/>αποφυγής<text:s/>κάθε<text:s/>μορφής<text:s/>δυσανάλογης<text:s/>περιβαλλοντικής<text:s/>διατάραξης<text:s/>από<text:s/>την<text:s/>τουριστική<text:s/>ανάπτυξη<text:s/>της<text:s/>περιοχής.</text:span></text:p>
      <text:h text:style-name="P54" text:outline-level="6"><text:span text:style-name="T54_1">Άρθρο<text:s/>7</text:span></text:h>
      <text:h text:style-name="P55" text:outline-level="6"><text:span text:style-name="T55_1">Έκθεση</text:span></text:h>
      <text:p text:style-name="P56"><text:span text:style-name="T56_1">Οι<text:s/>Οργανισμοί<text:s/>Διαχείρισης<text:s/>και<text:s/>Προώθησης<text:s/>Προορισμού<text:s/>οφείλουν<text:s/>να<text:s/>υποβάλλουν<text:s/>προς<text:s/>τη<text:s/>Διεύθυνση<text:s/>Στρατηγικού<text:s/>Σχεδιασμού<text:s/>του<text:s/>Υπουργείου<text:s/>Τουρισμού,<text:s/>ανά<text:s/>δύο<text:s/>(2)<text:s/>έτη,<text:s/>έκθεση<text:s/>με<text:s/>αναλυτική<text:s/>αναφορά<text:s/>για<text:s/>την<text:s/>πραγματική<text:s/>κατάσταση<text:s/>του<text:s/>προορισμού<text:s/>και<text:s/>την<text:s/>αναπτυξιακή<text:s/>στρατηγική<text:s/>του,<text:s/>η<text:s/>οποία<text:s/>αναρτάται<text:s/>στον<text:s/>διαδικτυακό<text:s/>τόπο<text:s/>του<text:s/>Υπουργείου<text:s/>Τουρισμού.<text:s/>Η<text:s/>πρώτη<text:s/>έκθεση<text:s/>του<text:s/>προηγούμενου<text:s/>εδαφίου<text:s/>κατατίθεται<text:s/>μέσα<text:s/>στο<text:s/>πρώτο<text:s/>εξάμηνο<text:s/>από<text:s/>την<text:s/>καταχώριση<text:s/>στο<text:s/>οικείο<text:s/>Γενικό<text:s/>Εμπορικό<text:s/>Μητρώο<text:s/>(Γ.Ε.ΜΗ.)<text:s/>της<text:s/>Γενικής<text:s/>Γραμματείας<text:s/>Εμπορίου<text:s/>και<text:s/>Προστασίας<text:s/>του<text:s/>Καταναλωτή<text:s/>του<text:s/>Υπουργείου<text:s/>Ανάπτυξης<text:s/>και<text:s/>Επενδύσεων<text:s/>της<text:s/>τροποποίησης<text:s/>του<text:s/>καταστατικού<text:s/>Αναπτυξιακού<text:s/>Οργανισμού<text:s/>Τοπικής<text:s/>Αυτοδιοίκησης<text:s/>ή<text:s/>αναπτυξιακής<text:s/>ανώνυμης<text:s/>εταιρείας<text:s/>Ο.Τ.Α.<text:s/>ή<text:s/>υφισταμένης<text:s/>κατά<text:s/>τη<text:s/>δημοσίευση<text:s/>του<text:s/>παρόντος<text:s/>αστικής<text:s/>εταιρείας<text:s/>μη<text:s/>κερδοσκοπικού<text:s/>χαρακτήρα<text:s/>με<text:s/>εταίρους<text:s/>Ο.Τ.Α,<text:s/>για<text:s/>τη<text:s/>λειτουργία<text:s/>της<text:s/>ως<text:s/>Οργανισμού<text:s/>Διαχείρισης<text:s/>και<text:s/>Προώθησης<text:s/>Προορισμού.</text:span></text:p>
      <text:h text:style-name="P57" text:outline-level="2"><text:span text:style-name="T57_1">ΚΕΦΑΛΑΙΟ<text:s/>Β’<text:s/></text:span></text:h>
      <text:h text:style-name="P58" text:outline-level="2"><text:span text:style-name="T58_1">ΠΑΡΑΤΗΡΗΤΗΡΙΟ<text:s/>ΒΙΩΣΙΜΗΣ<text:s/>ΤΟΥΡΙΣΤΙΚΗΣ<text:s/>ΑΝΑΠΤΥΞΗΣ</text:span></text:h>
      <text:h text:style-name="P59" text:outline-level="6"><text:span text:style-name="T59_1">Άρθρο<text:s/>8</text:span></text:h>
      <text:h text:style-name="P60" text:outline-level="6"><text:span text:style-name="T60_1">Παρατηρητήριο<text:s/>Βιώσιμης<text:s/>Τουριστικής<text:s/>Ανάπτυξης</text:span></text:h>
      <text:p text:style-name="P61"><text:span text:style-name="T61_1">1.</text:span><text:span text:style-name="T61_2"><text:s/>Κάθε<text:s/>Οργανισμός<text:s/>Διαχείρισης<text:s/>και<text:s/>Προώθησης<text:s/>Προορισμού<text:s/>δύναται<text:s/>να<text:s/>συστήσει<text:s/>τοπικό<text:s/>ή<text:s/>περιφερειακό<text:s/>Παρατηρητήριο<text:s/>Βιώσιμης<text:s/>Τουριστικής<text:s/>Ανάπτυξης<text:s/>(Παρατηρητήριο),<text:s/>κατά<text:s/>το<text:s/>πρότυπο<text:s/>του<text:s/>Παρατηρητηρίου<text:s/>Τουρισμού<text:s/>του<text:s/>Υπουργείου<text:s/>Τουρισμού<text:s/>του<text:s/>άρθρου<text:s/>18<text:s/>του<text:s/>ν.<text:s/>4179/2013<text:s/>(Α’<text:s/>175),<text:s/>με<text:s/>σκοπό<text:s/>τη<text:s/>μελέτη<text:s/>της<text:s/>τουριστικής<text:s/>αγοράς<text:s/>και<text:s/>την<text:s/>παρουσίαση<text:s/>πορισμάτων,<text:s/>καθώς<text:s/>και<text:s/>την<text:s/>πρόταση<text:s/>στοχευμένων<text:s/>μέτρων<text:s/>αναπτυξιακού<text:s/>χαρακτήρα<text:s/>στην<text:s/>περιφέρεια<text:s/>ευθύνης<text:s/>του,<text:s/>για<text:s/>την<text:s/>ανάδειξη<text:s/>όλων<text:s/>των<text:s/>θεματικών<text:s/>ενοτήτων<text:s/>του<text:s/>εγχώριου<text:s/>τουριστικού<text:s/>προϊόντος.<text:s/>Ο<text:s/>Οργανισμός<text:s/>Διαχείρισης<text:s/>και<text:s/>Προώθησης<text:s/>Προορισμού<text:s/>δύναται<text:s/>να<text:s/>διασυνδεθεί<text:s/>με<text:s/>τοπικό<text:s/>ή<text:s/>περιφερειακό<text:s/>Παρατηρητήριο<text:s/>που<text:s/>ήδη<text:s/>έχει<text:s/>συσταθεί<text:s/>από<text:s/>τον<text:s/>οικείο<text:s/>οργανισμό<text:s/>τοπικής<text:s/>αυτοδιοίκησης<text:s/>(Ο.Τ.Α.).</text:span></text:p>
      <text:p text:style-name="P62"><text:span text:style-name="T62_1">2.</text:span><text:span text:style-name="T62_2"><text:s/>Η<text:s/>σύσταση<text:s/>του<text:s/>τοπικού<text:s/>ή<text:s/>περιφερειακού<text:s/>Παρατηρητηρίου<text:s/>Βιώσιμης<text:s/>Τουριστικής<text:s/>Ανάπτυξης<text:s/>είναι<text:s/>υποχρεωτική<text:s/>για<text:s/>τους<text:s/>Οργανισμούς<text:s/>Διαχείρισης<text:s/>και<text:s/>Προώθησης<text:s/>Προορισμού<text:s/>στις<text:s/>περιοχές<text:s/>που<text:s/>έχουν<text:s/>χαρακτηριστεί<text:s/>με<text:s/>απόφαση<text:s/>του<text:s/>Υπουργού<text:s/>Τουρισμού<text:s/>ως<text:s/>Πρότυποι<text:s/>Τουριστικοί<text:s/>Προορισμοί<text:s/>Ολοκληρωμένης<text:s/>Διαχείρισης.<text:s/>Στις<text:s/>περιοχές<text:s/>του<text:s/>πρώτου<text:s/>εδαφίου,<text:s/>εφόσον<text:s/>υφίσταται<text:s/>ήδη<text:s/>τοπικό<text:s/>ή<text:s/>περιφερειακό<text:s/>Παρατηρητήριο<text:s/>στον<text:s/>οικείο<text:s/>Ο.Τ.Α.,<text:s/>είναι<text:s/>υποχρεωτική<text:s/>η<text:s/>διασύνδεσή<text:s/>του<text:s/>με<text:s/>τον<text:s/>Οργανισμό<text:s/>Διαχείρισης<text:s/>και<text:s/>Προώθησης<text:s/>Προορισμού.</text:span></text:p>
      <text:p text:style-name="P63"><text:span text:style-name="T63_1">3.</text:span><text:span text:style-name="T63_2"><text:s/>Κάθε<text:s/>τοπικό<text:s/>ή<text:s/>περιφερειακό<text:s/>Παρατηρητήριο<text:s/>Βιώσιμης<text:s/>Τουριστικής<text:s/>Ανάπτυξης<text:s/>δύναται<text:s/>να<text:s/>ενταχθεί<text:s/>στο<text:s/>Διεθνές<text:s/>Δίκτυο<text:s/>των<text:s/>Παρατηρητηρίων<text:s/>Βιώσιμης<text:s/>Τουριστικής<text:s/>Ανάπτυξης<text:s/>(International<text:s/>Network<text:s/>of<text:s/>Sustainable<text:s/>Tourism<text:s/>Observatories)<text:s/>του<text:s/>Παγκόσμιου<text:s/>Οργανισμού<text:s/>Τουρισμού.</text:span></text:p>
      <text:h text:style-name="P64" text:outline-level="6"><text:span text:style-name="T64_1">Άρθρο<text:s/>9</text:span></text:h>
      <text:h text:style-name="P65" text:outline-level="6"><text:span text:style-name="T65_1">Αρμοδιότητα</text:span></text:h>
      <text:p text:style-name="P66"><text:span text:style-name="T66_1">Αρμοδιότητα<text:s/>του<text:s/>τοπικού<text:s/>ή<text:s/>περιφερειακού<text:s/>Παρατηρητηρίου<text:s/>Βιώσιμης<text:s/>Τουριστικής<text:s/>Ανάπτυξης<text:s/>είναι<text:s/>η<text:s/>μελέτη<text:s/>της<text:s/>τουριστικής<text:s/>αγοράς<text:s/>και<text:s/>η<text:s/>υποστήριξη<text:s/>τεκμηριωμένης<text:s/>δημόσιας<text:s/>πολιτικής<text:s/>για<text:s/>τη<text:s/>λήψη<text:s/>στοχευμέ-<text:s/>νων<text:s/>μέτρων<text:s/>αναπτυξιακού<text:s/>χαρακτήρα<text:s/>στον<text:s/>τομέα<text:s/>του<text:s/>τουρισμού,<text:s/>καθώς<text:s/>και<text:s/>η<text:s/>ανάδειξη<text:s/>των<text:s/>θεματικών<text:s/>ενοτήτων<text:s/>του<text:s/>εγχώριου<text:s/>τουριστικού<text:s/>προϊόντος.<text:s/>Το<text:s/>τοπικό<text:s/>ή<text:s/>περιφερειακό<text:s/>Παρατηρητήριο<text:s/>Βιώσιμης<text:s/>Τουριστικής<text:s/>Ανάπτυξης<text:s/>παρακολουθεί<text:s/>τους<text:s/>δείκτες<text:s/>βιώσιμης<text:s/>ανάπτυξης<text:s/>και<text:s/>συντάσσει<text:s/>ετήσια<text:s/>έκθεση.<text:s/>Οι<text:s/>δείκτες<text:s/>βιώσιμης<text:s/>ανάπτυξης<text:s/>ταξινομούνται,<text:s/>ιδίως,<text:s/>σε<text:s/>τρεις<text:s/>πυλώνες:<text:s/>α)<text:s/>οικονομία,<text:s/>β)<text:s/>κοινωνία<text:s/>και<text:s/>γ)<text:s/>περιβάλλον.</text:span></text:p>
      <text:h text:style-name="P67" text:outline-level="6"><text:span text:style-name="T67_1">Άρθρο<text:s/>10</text:span></text:h>
      <text:h text:style-name="P68" text:outline-level="6"><text:span text:style-name="T68_1">Ετήσιος<text:s/>απολογισμός<text:s/>-<text:s/>Έκθεση<text:s/>πεπραγμένων</text:span></text:h>
      <text:p text:style-name="P69"><text:span text:style-name="T69_1">Κάθε<text:s/>τοπικό<text:s/>ή<text:s/>περιφερειακό<text:s/>Παρατηρητήριο<text:s/>Βιώσιμης<text:s/>Τουριστικής<text:s/>Ανάπτυξης<text:s/>έχει<text:s/>την<text:s/>υποχρέωση<text:s/>να<text:s/>εκδίδει<text:s/>ετήσιο<text:s/>απολογισμό<text:s/>-<text:s/>έκθεση<text:s/>πεπραγμένων<text:s/>με<text:s/>το<text:s/>στρατηγικό<text:s/>πλαίσιο,<text:s/>τη<text:s/>στοχοθεσία,<text:s/>το<text:s/>ετήσιο<text:s/>πρόγραμμα<text:s/>δράσης<text:s/>και<text:s/>τα<text:s/>αποτελέσματα<text:s/>λειτουργίας<text:s/>με<text:s/>βάση<text:s/>συγκεκριμένους<text:s/>δείκτες<text:s/>απόδοσης,<text:s/>καθώς<text:s/>και<text:s/>να<text:s/>κάνει<text:s/>προτάσεις<text:s/>βελτίωσης<text:s/>σε<text:s/>σημαντικά<text:s/>θέματα<text:s/>του<text:s/>τουρισμού,<text:s/>όπως<text:s/>η<text:s/>ανάλυση<text:s/>της<text:s/>αγοράς<text:s/>και<text:s/>τα<text:s/>έργα<text:s/>υποδομής.<text:s/>Η<text:s/>έκθεση<text:s/>πεπραγμένων<text:s/>του<text:s/>πρώτου<text:s/>εδαφίου<text:s/>αναρτάται<text:s/>στον<text:s/>ιστό-<text:s/>τοπο<text:s/>του<text:s/>οικείου<text:s/>οργανισμού<text:s/>τοπικής<text:s/>αυτοδιοίκησης<text:s/>και<text:s/>υποβάλλεται<text:s/>στο<text:s/>Υπουργείο<text:s/>Τουρισμού.</text:span></text:p>
      <text:h text:style-name="P70" text:outline-level="2"><text:span text:style-name="T70_1">ΚΕΦΑΛΑΙΟ<text:s/>Γ’</text:span></text:h>
      <text:h text:style-name="P71" text:outline-level="2"><text:span text:style-name="T71_1">ΕΞΟΥΣΙΟΔΟΤΙΚΕΣ<text:s/>ΔΙΑΤΑΞΕΙΣ</text:span></text:h>
      <text:h text:style-name="P72" text:outline-level="6"><text:span text:style-name="T72_1">Άρθρο<text:s/>11</text:span></text:h>
      <text:h text:style-name="P73" text:outline-level="6"><text:span text:style-name="T73_1">Εξουσιοδοτική<text:s/>διάταξη</text:span></text:h>
      <text:p text:style-name="P74"><text:span text:style-name="T74_1">Με<text:s/>κοινή<text:s/>απόφαση<text:s/>των<text:s/>Υπουργών<text:s/>Τουρισμού<text:s/>και<text:s/>Περιβάλλοντος<text:s/>και<text:s/>Ενέργειας<text:s/>μπορούν<text:s/>να<text:s/>εξειδικεύονται<text:s/>και<text:s/>να<text:s/>προβλέπονται<text:s/>πρόσθετες<text:s/>ποσοτικές<text:s/>και<text:s/>ποιοτικές<text:s/>προϋποθέσεις,<text:s/>για<text:s/>τον<text:s/>χαρακτηρισμό<text:s/>μίας<text:s/>περιοχής<text:s/>ως<text:s/>Πρότυπου<text:s/>Τουριστικού<text:s/>Προορισμού<text:s/>Ολοκληρωμένης<text:s/>Διαχείρισης<text:s/>σύμφωνα<text:s/>με<text:s/>την<text:s/>παρ.<text:s/>1<text:s/>του<text:s/>άρθρου<text:s/>3.</text:span></text:p>
      <text:h text:style-name="P75" text:outline-level="1"><text:span text:style-name="T75_1">ΜΕΡΟΣ<text:s/>Β’</text:span></text:h>
      <text:h text:style-name="P76" text:outline-level="1"><text:span text:style-name="T76_1">ΑΝΩΝΥΜΗ<text:s/>ΕΤΑΙΡΕΙΑ</text:span></text:h>
      <text:p text:style-name="P77"><text:span text:style-name="T77_1">«ΙΑΜΑΤΙΚΕΣ<text:s/>ΠΗΓΕΣ<text:s/>ΕΛΛΑΔΑΣ»</text:span></text:p>
      <text:h text:style-name="P78" text:outline-level="6"><text:span text:style-name="T78_1">Άρθρο<text:s/>12</text:span></text:h>
      <text:h text:style-name="P79" text:outline-level="6"><text:span text:style-name="T79_1">Σκοπός</text:span></text:h>
      <text:p text:style-name="P80"><text:span text:style-name="T80_1">Οι<text:s/>διατάξεις<text:s/>του<text:s/>παρόντος<text:s/>αποσκοπούν<text:s/>στη<text:s/>διασφάλιση<text:s/>μιας<text:s/>συνολικής,<text:s/>ομοιογενούς<text:s/>και<text:s/>αποδοτικής<text:s/>διοίκησης,<text:s/>διαχείρισης,<text:s/>εκμετάλλευσης<text:s/>και<text:s/>εν<text:s/>γένει<text:s/>αξιοποίησης<text:s/>των<text:s/>φυσικών<text:s/>ιαματικών<text:s/>πόρων<text:s/>και<text:s/>πηγών<text:s/>της<text:s/>Χώρας,<text:s/>ως<text:s/>μέρους<text:s/>της<text:s/>περιουσίας<text:s/>του<text:s/>Eλληνικού<text:s/>Δημοσίου.</text:span></text:p>
      <text:h text:style-name="P81" text:outline-level="6"><text:span text:style-name="T81_1">Άρθρο<text:s/>13</text:span></text:h>
      <text:h text:style-name="P82" text:outline-level="6"><text:span text:style-name="T82_1">Αντικείμενο</text:span></text:h>
      <text:p text:style-name="P83"><text:span text:style-name="T83_1">Αντικείμενο<text:s/>του<text:s/>παρόντος<text:s/>είναι<text:s/>η<text:s/>ρύθμιση<text:s/>της<text:s/>διοίκησης,<text:s/>διαχείρισης,<text:s/>εκμετάλλευσης<text:s/>και<text:s/>εν<text:s/>γένει<text:s/>αξιοποίησης<text:s/>των<text:s/>φυσικών<text:s/>ιαματικών<text:s/>πόρων<text:s/>και<text:s/>πηγών<text:s/>της<text:s/>Χώρας,<text:s/>μέσω<text:s/>της<text:s/>σύστασης<text:s/>ανώνυμης<text:s/>εταιρείας<text:s/>του<text:s/>Δημοσίου<text:s/>με<text:s/>κύριο<text:s/>έργο<text:s/>τη<text:s/>διασφάλιση<text:s/>και<text:s/>χρήση<text:s/>τεχνογνωσίας<text:s/>για<text:s/>την<text:s/>αναγνώριση,<text:s/>εκμετάλλευση<text:s/>ή<text:s/>παραχώρηση<text:s/>των<text:s/>ιαματικών<text:s/>πόρων<text:s/>και<text:s/>πηγών<text:s/>της<text:s/>Χώρας<text:s/>και<text:s/>τη<text:s/>δημιουργία<text:s/>επενδυτικών<text:s/>φακέλων<text:s/>για<text:s/>τη<text:s/>βέλτιστη<text:s/>αξιοποίησή<text:s/>τους.</text:span></text:p>
      <text:h text:style-name="P84" text:outline-level="6"><text:span text:style-name="T84_1">Άρθρο<text:s/>14</text:span></text:h>
      <text:h text:style-name="P85" text:outline-level="6"><text:span text:style-name="T85_1">Σύσταση<text:s/>-<text:s/>Επωνυμία<text:s/>-<text:s/>Σκοπός<text:s/>-</text:span></text:h>
      <text:p text:style-name="P86"><text:span text:style-name="T86_1">Λειτουργία<text:s/>-<text:s/>Εποπτεία<text:s/>-<text:s/>Διάρκεια<text:s/>-<text:s/>Έδρα</text:span></text:p>
      <text:p text:style-name="P87"><text:span text:style-name="T87_1">1.</text:span><text:span text:style-name="T87_2"><text:s/>Συστήνεται<text:s/>ανώνυμη<text:s/>εταιρία<text:s/>με<text:s/>την<text:s/>επωνυμία<text:s/>«Ιαματικές<text:s/>Πηγές<text:s/>Ελλάδας<text:s/>Aνώνυμη<text:s/>Eταιρεία»<text:s/>(Ι.Π.Ε.<text:s/>Α.Ε.)<text:s/>και<text:s/>διακριτικό<text:s/>τίτλο<text:s/>«Ιαματικές<text:s/>Πηγές<text:s/>Ελλάδας<text:s/>Aνώνυμη<text:s/>Eταιρεία»<text:s/>(Ι.Π.Ε.<text:s/>A.E.).</text:span></text:p>
      <text:p text:style-name="P88"><text:span text:style-name="T88_1">2.</text:span><text:span text:style-name="T88_2"><text:s/>Η<text:s/>Ι.Π.Ε.<text:s/>Α.Ε.<text:s/>έχει<text:s/>ως<text:s/>σκοπό<text:s/>τη<text:s/>διοίκηση,<text:s/>διαχείριση,<text:s/>εκμετάλλευση<text:s/>και<text:s/>αξιοποίηση<text:s/>των<text:s/>φυσικών<text:s/>ιαματικών<text:s/>πόρων<text:s/>και<text:s/>πηγών,<text:s/>καθώς<text:s/>και<text:s/>των<text:s/>εγκαταστάσεών<text:s/>τους<text:s/>και<text:s/>του<text:s/>περιβάλλοντος<text:s/>των<text:s/>ιαματικών<text:s/>πηγών<text:s/>χώρου<text:s/>σε<text:s/>ακτίνα<text:s/>πεντακοσίων<text:s/>(500)<text:s/>μέτρων,<text:s/>η<text:s/>οποία<text:s/>ανήκει<text:s/>στη<text:s/>διαχείριση<text:s/>του<text:s/>Ελληνικού<text:s/>Οργανισμού<text:s/>Τουρισμού<text:s/>(Ε.Ο.Τ.)<text:s/>και<text:s/>περιλαμβάνεται<text:s/>στην<text:s/>προστατευτική<text:s/>περιοχή<text:s/>γύρω<text:s/>από<text:s/>την<text:s/>πηγή,<text:s/>όπως<text:s/>αυτή<text:s/>ορίζεται<text:s/>στο<text:s/>άρθρο<text:s/>1<text:s/>του<text:s/>ν.<text:s/>4844/1930<text:s/>(Α’<text:s/>268)<text:s/>και<text:s/>τα<text:s/>οποία<text:s/>αποτελούν<text:s/>περιουσία<text:s/>του<text:s/>Δημοσίου<text:s/>ή<text:s/>Οργανισμού<text:s/>Τοπικής<text:s/>Αυτοδιοίκησης<text:s/>(Ο.Τ.Α.).<text:s/>H<text:s/>περιοχή<text:s/>του<text:s/>πρώτου<text:s/>εδαφίου<text:s/>λειτουργεί<text:s/>και<text:s/>ως<text:s/>ζώνη<text:s/>προστασίας<text:s/>του<text:s/>φυσικού<text:s/>πόρου.<text:s/>Σε<text:s/>κάθε<text:s/>περίπτωση<text:s/>εφαρμόζονται<text:s/>ο<text:s/>ν.<text:s/>4602/2019<text:s/>(Α’<text:s/>45)<text:s/>περί<text:s/>έρευνας,<text:s/>εκμετάλλευσης<text:s/>και<text:s/>διαχείρισης<text:s/>του<text:s/>γεωθερμικού<text:s/>δυναμικού<text:s/>της<text:s/>Χώρας.<text:s/>Η<text:s/>αξιοποίηση<text:s/>των<text:s/>ανωτέρω<text:s/>εκτάσεων<text:s/>από<text:s/>την<text:s/>Ι.Π.Ε.<text:s/>Α.Ε.<text:s/>γίνεται<text:s/>σύμφωνα<text:s/>με<text:s/>τις<text:s/>προβλέψεις<text:s/>της<text:s/>πολεοδομικής<text:s/>νομοθεσίας.</text:span></text:p>
      <text:p text:style-name="P89"><text:span text:style-name="T89_1">3.</text:span><text:span text:style-name="T89_2"><text:s/>Το<text:s/>καταστατικό<text:s/>της<text:s/>Εταιρείας<text:s/>μπορεί<text:s/>να<text:s/>τροποποιείται<text:s/>και<text:s/>να<text:s/>κωδικοποιείται<text:s/>με<text:s/>απόφαση<text:s/>της<text:s/>Γενικής<text:s/>Συνέλευσης.</text:span></text:p>
      <text:p text:style-name="P90"><text:span text:style-name="T90_1">4.</text:span><text:span text:style-name="T90_2"><text:s/>Η<text:s/>Ι.Π.Ε.<text:s/>Α.Ε.<text:s/>λειτουργεί<text:s/>χάριν<text:s/>του<text:s/>δημοσίου<text:s/>συμφέροντος<text:s/>κατά<text:s/>τους<text:s/>κανόνες<text:s/>της<text:s/>ιδιωτικής<text:s/>οικονομίας,<text:s/>σύμφωνα<text:s/>με<text:s/>τις<text:s/>επικρατούσες<text:s/>συνθήκες<text:s/>της<text:s/>αγοράς<text:s/>και<text:s/>με<text:s/>εγγυήσεις<text:s/>πλήρους<text:s/>διαφάνειας.<text:s/>Διέπεται<text:s/>από<text:s/>τον<text:s/>ν.<text:s/>3429/2005<text:s/>(Α’<text:s/>314)<text:s/>περί<text:s/>δημόσιων<text:s/>επιχειρήσεων<text:s/>και<text:s/>οργανισμών<text:s/>και<text:s/>συμπληρωματικώς<text:s/>από<text:s/>τον<text:s/>ν.<text:s/>4548/2018<text:s/>(Α’<text:s/>104)<text:s/>περί<text:s/>αναμόρφωσης<text:s/>του<text:s/>δικαίου<text:s/>των<text:s/>ανωνύμων<text:s/>εταιρειών,<text:s/>για<text:s/>τα<text:s/>θέματα<text:s/>που<text:s/>δεν<text:s/>ρυθμίζονται<text:s/>ειδικώς.</text:span></text:p>
      <text:p text:style-name="P91"><text:span text:style-name="T91_1">5.</text:span><text:span text:style-name="T91_2"><text:s/>Η<text:s/>εποπτεία<text:s/>της<text:s/>Ι.Π.Ε.<text:s/>Α.Ε.<text:s/>ασκείται<text:s/>από<text:s/>τον<text:s/>Υπουργό<text:s/>Τουρισμού.</text:span></text:p>
      <text:p text:style-name="P92"><text:span text:style-name="T92_1">6.</text:span><text:span text:style-name="T92_2"><text:s/>Η<text:s/>διάρκεια<text:s/>της<text:s/>Ι.Π.Ε.<text:s/>Α.Ε.<text:s/>είναι<text:s/>πενήντα<text:s/>(50)<text:s/>έτη<text:s/>από<text:s/>την<text:s/>έναρξη<text:s/>ισχύος<text:s/>του<text:s/>παρόντος.<text:s/>Η<text:s/>διάρκειά<text:s/>της<text:s/>μπορεί<text:s/>να<text:s/>παραταθεί<text:s/>με<text:s/>απόφαση<text:s/>της<text:s/>Γενικής<text:s/>Συνέλευσης<text:s/>των<text:s/>μετόχων.</text:span></text:p>
      <text:p text:style-name="P93"><text:span text:style-name="T93_1">7.</text:span><text:span text:style-name="T93_2"><text:s/>Η<text:s/>Ι.Π.Ε.<text:s/>Α.Ε.<text:s/>εδρεύει<text:s/>σε<text:s/>δήμο<text:s/>εντός<text:s/>της<text:s/>Περιφέρειας<text:s/>Αττικής,<text:s/>ο<text:s/>οποίος<text:s/>ορίζεται<text:s/>με<text:s/>το<text:s/>Καταστατικό<text:s/>της.</text:span></text:p>
      <text:h text:style-name="P94" text:outline-level="6"><text:span text:style-name="T94_1">Άρθρο<text:s/>15</text:span></text:h>
      <text:h text:style-name="P95" text:outline-level="6"><text:span text:style-name="T95_1">Μεταβίβαση<text:s/>περιουσιακών<text:s/>δικαιωμάτων</text:span></text:h>
      <text:p text:style-name="P96"><text:span text:style-name="T96_1">1.</text:span><text:span text:style-name="T96_2"><text:s/>Στην<text:s/>ανώνυμη<text:s/>εταιρία<text:s/>με<text:s/>την<text:s/>επωνυμία<text:s/>«Ιαματικές<text:s/>Πηγές<text:s/>Ελλάδας<text:s/>Aνώνυμη<text:s/>Eταιρεία»<text:s/>(Ι.Π.Ε.<text:s/>Α.Ε.)<text:s/>μπορούν<text:s/>να<text:s/>μεταβιβάζονται,<text:s/>περιέρχονται<text:s/>και<text:s/>παραχωρούνται:</text:span></text:p>
      <text:p text:style-name="P97"><text:span text:style-name="T97_1">α)</text:span><text:span text:style-name="T97_2"><text:tab/></text:span><text:span text:style-name="T97_3">Η<text:s/>χρήση,<text:s/>η<text:s/>διοίκηση,<text:s/>η<text:s/>διαχείριση<text:s/>και<text:s/>η<text:s/>εκμετάλλευση<text:s/>των<text:s/>φυσικών<text:s/>ιαματικών<text:s/>πόρων<text:s/>και<text:s/>πηγών,<text:s/>των<text:s/>εγκαταστάσεων<text:s/>που<text:s/>λειτουργικά<text:s/>συνέχονται<text:s/>με<text:s/>τους<text:s/>πόρους<text:s/>και<text:s/>τις<text:s/>πηγές,<text:s/>καθώς<text:s/>και<text:s/>του<text:s/>περιβάλλοντος<text:s/>των<text:s/>ιαματικών<text:s/>πηγών<text:s/>χώρου<text:s/>σε<text:s/>ακτίνα<text:s/>πεντακοσίων<text:s/>(500)<text:s/>μέτρων<text:s/>και<text:s/>κάθε<text:s/>φύσεως<text:s/>δικαιώματα<text:s/>και<text:s/>κεκτημένα<text:s/>οικονομικά<text:s/>συμφέροντα<text:s/>που<text:s/>αφορούν<text:s/>τους<text:s/>φυσικούς<text:s/>ιαματικούς<text:s/>πόρους<text:s/>και<text:s/>τις<text:s/>πηγές,<text:s/>με<text:s/>σκοπό<text:s/>τη<text:s/>βέλτιστη<text:s/>αξιοποίησή<text:s/>τους<text:s/>για<text:s/>την<text:s/>ανάπτυξη<text:s/>του<text:s/>ιαματικού<text:s/>τουρισμού.<text:s/>Η<text:s/>μεταβίβαση<text:s/>των<text:s/>ως<text:s/>άνω<text:s/>περιουσιακών<text:s/>δικαιωμάτων,<text:s/>γίνεται<text:s/>με<text:s/>την<text:s/>κοινή<text:s/>απόφαση<text:s/>της<text:s/>παρ.<text:s/>1<text:s/>του<text:s/>άρθρου<text:s/>25.</text:span></text:p>
      <text:p text:style-name="P98"><text:span text:style-name="T98_1">β)</text:span><text:span text:style-name="T98_2"><text:tab/></text:span><text:span text:style-name="T98_3">Στην<text:s/>Ι.Π.Ε.<text:s/>Α.Ε.<text:s/>μπορούν<text:s/>να<text:s/>μεταβιβάζονται,<text:s/>περιέρχονται<text:s/>και<text:s/>παραχωρούνται<text:s/>και<text:s/>περιουσιακά<text:s/>στοιχεία<text:s/>και<text:s/>δικαιώματα<text:s/>ιδιωτών<text:s/>ευρισκόμενα<text:s/>και<text:s/>σε<text:s/>απόσταση<text:s/>μεγαλύτερη<text:s/>της<text:s/>ακτίνας<text:s/>των<text:s/>πεντακοσίων<text:s/>(500)<text:s/>μέτρων,<text:s/>κατόπιν<text:s/>σύμφωνης<text:s/>γνώμης<text:s/>του<text:s/>οικείου<text:s/>Ο.Τ.Α..<text:s/>Η<text:s/>παραχώρηση<text:s/>στην<text:s/>περίπτωση<text:s/>αυτή<text:s/>γίνεται<text:s/>με<text:s/>σύμβαση<text:s/>που<text:s/>καταρτίζεται<text:s/>μεταξύ<text:s/>της<text:s/>Ι.Π.Ε.<text:s/>Α.Ε.<text:s/>και<text:s/>του<text:s/>φορέα<text:s/>των<text:s/>δικαιωμάτων,<text:s/>η<text:s/>οποία<text:s/>ορίζει<text:s/>και<text:s/>τους<text:s/>ειδικότερους<text:s/>όρους<text:s/>της<text:s/>παραχώρησης.</text:span></text:p>
      <text:p text:style-name="P99"><text:span text:style-name="T99_1">γ)</text:span><text:span text:style-name="T99_2"><text:tab/></text:span><text:span text:style-name="T99_3">Στην<text:s/>Ι.Π.Ε.<text:s/>Α.Ε.<text:s/>μπορούν<text:s/>να<text:s/>μεταβιβάζονται,<text:s/>περιέρχονται<text:s/>και<text:s/>παραχωρούνται<text:s/>και<text:s/>περιουσιακά<text:s/>δικαιώματα<text:s/>των<text:s/>Οργανισμών<text:s/>Τοπικής<text:s/>Αυτοδιοίκησης<text:s/>(Ο.Τ.Α.)<text:s/>ευρισκόμενα<text:s/>και<text:s/>σε<text:s/>απόσταση<text:s/>μεγαλύτερη<text:s/>της<text:s/>ακτίνας<text:s/>των<text:s/>πεντακοσίων<text:s/>(500)<text:s/>μέτρων,<text:s/>μόνο<text:s/>κατόπιν<text:s/>σύμφωνης<text:s/>γνώμης<text:s/>του<text:s/>οικείου<text:s/>Ο.Τ.Α..<text:s/>Η<text:s/>παραχώρηση<text:s/>των<text:s/>ανωτέρω<text:s/>περιουσιακών<text:s/>δικαιωμάτων<text:s/>στην<text:s/>Ι.Π.Ε.<text:s/>Α.Ε.<text:s/>γίνεται<text:s/>με<text:s/>την<text:s/>κοινή<text:s/>απόφαση<text:s/>της<text:s/>παρ.<text:s/>1<text:s/>του<text:s/>άρθρου<text:s/>25,<text:s/>με<text:s/>τήρηση<text:s/>της<text:s/>διαδικασίας<text:s/>της<text:s/>παρ.<text:s/>3<text:s/>του<text:s/>άρθρου<text:s/>17.</text:span></text:p>
      <text:p text:style-name="P100"><text:span text:style-name="T100_1">2.</text:span><text:span text:style-name="T100_2"><text:s/>Η<text:s/>παραχώρηση<text:s/>της<text:s/>χρήσης,<text:s/>διοίκησης,<text:s/>διαχείρισης,<text:s/>εκμετάλλευσης<text:s/>και<text:s/>αξιοποίησης<text:s/>των<text:s/>ως<text:s/>άνω<text:s/>περιουσιακών<text:s/>στοιχείων<text:s/>στην<text:s/>Ι.Π.Ε.<text:s/>Α.Ε.<text:s/>απαλλάσσεται<text:s/>από<text:s/>κάθε<text:s/>φόρο,<text:s/>τέλος,<text:s/>εισφορά,<text:s/>αμοιβή<text:s/>ή<text:s/>δικαίωμα<text:s/>υπέρ<text:s/>του<text:s/>Δημοσίου<text:s/>ή<text:s/>οποιουδήποτε<text:s/>τρίτου,<text:s/>συμπεριλαμβανομένου<text:s/>του<text:s/>φόρου<text:s/>έναρξης<text:s/>δραστηριότητας,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(Ν.Π.Δ.Δ.),<text:s/>δικαιωμάτων<text:s/>συμβολαιογράφων,<text:s/>δικηγόρων,<text:s/>δικαστικών<text:s/>επιμελητών<text:s/>και<text:s/>αμοιβών<text:s/>ή<text:s/>ανταποδοτικών<text:s/>τελών<text:s/>υποθηκοφυλάκων,<text:s/>τελών<text:s/>κτηματογράφησης<text:s/>και<text:s/>πάσης<text:s/>φύσης<text:s/>ανταποδοτικών<text:s/>τελών,<text:s/>πλην<text:s/>του<text:s/>φόρου<text:s/>μεταβίβασης<text:s/>ακινήτων,<text:s/>δωρεάς<text:s/>και<text:s/>κληρονομιάς.<text:s/>Σε<text:s/>ό,τι<text:s/>αφορά<text:s/>τον<text:s/>Φόρο<text:s/>Προστιθέμενης<text:s/>Αξίας<text:s/>(Φ.Π.Α.)<text:s/>εφαρμόζονται<text:s/>οι<text:s/>διατάξεις<text:s/>του<text:s/>Κώδικα<text:s/>Φ.Π.Α.<text:s/>(ν.<text:s/>2859/2000,<text:s/>Α’<text:s/>248).</text:span></text:p>
      <text:h text:style-name="P101" text:outline-level="6"><text:span text:style-name="T101_1">Άρθρο<text:s/>16</text:span></text:h>
      <text:h text:style-name="P102" text:outline-level="6"><text:span text:style-name="T102_1">Αυτοδίκαιη<text:s/>περιέλευση<text:s/>σε<text:s/>περιουσιακά<text:s/>δικαιώματα</text:span></text:h>
      <text:p text:style-name="P103"><text:span text:style-name="T103_1">1.</text:span><text:span text:style-name="T103_2"><text:s/>Υφιστάμενες<text:s/>διοικητικές<text:s/>πράξεις<text:s/>ή<text:s/>συμβάσεις<text:s/>μίσθωσης,<text:s/>υπομίσθωσης,<text:s/>παραχώρησης<text:s/>ή<text:s/>άλλες<text:s/>συμβάσεις<text:s/>διοίκησης,<text:s/>διαχείρισης<text:s/>και<text:s/>εκμετάλλευσης<text:s/>επί<text:s/>των<text:s/>φυσικών<text:s/>ιαματικών<text:s/>πόρων<text:s/>και<text:s/>πηγών,<text:s/>καθώς<text:s/>και<text:s/>των<text:s/>εγκαταστάσεών<text:s/>τους,<text:s/>για<text:s/>τις<text:s/>οποίες<text:s/>έχει<text:s/>εκδοθεί<text:s/>ειδικό<text:s/>σήμα<text:s/>λειτουργίας,<text:s/>και<text:s/>του<text:s/>περιβάλλοντος<text:s/>των<text:s/>ιαματικών<text:s/>πόρων<text:s/>χώρου<text:s/>σε<text:s/>ακτίνα<text:s/>πεντακοσίων<text:s/>(500)<text:s/>μέτρων,<text:s/>που<text:s/>αφορούν<text:s/>ή<text:s/>έχουν<text:s/>ως<text:s/>αντισυμβαλλόμενο<text:s/>ιδιώτη,<text:s/>φυσικό<text:s/>ή<text:s/>νομικό<text:s/>πρόσωπο<text:s/>πλην<text:s/>της<text:s/>παρ.<text:s/>3,<text:s/>μετά<text:s/>την<text:s/>έκδοση<text:s/>της<text:s/>απόφασης<text:s/>ανάθεσης<text:s/>δικαιωμάτων<text:s/>χρήσης<text:s/>και<text:s/>εκμετάλλευσης<text:s/>του<text:s/>άρθρου<text:s/>25,<text:s/>εξακολουθούν<text:s/>να<text:s/>ισχύουν<text:s/>μέχρι<text:s/>τη<text:s/>λήξη<text:s/>τους.<text:s/>Στη<text:s/>θέση<text:s/>του<text:s/>εκμισθωτή<text:s/>ή<text:s/>του<text:s/>παραχωρή-<text:s/>σαντος,<text:s/>από<text:s/>την<text:s/>έκδοση<text:s/>της<text:s/>ανωτέρω<text:s/>απόφασης,<text:s/>υπεισέρχεται<text:s/>αυτοδικαίως<text:s/>η<text:s/>ανώνυμη<text:s/>εταιρεία<text:s/>με<text:s/>την<text:s/>επωνυμία<text:s/>«Ιαματικές<text:s/>Πηγές<text:s/>Ελλάδας<text:s/>Aνώνυμη<text:s/>Eταιρεία»<text:s/>(Ι.Π.Ε.<text:s/>Α.Ε.)<text:s/>ως<text:s/>προς<text:s/>το<text:s/>σύνολο<text:s/>των<text:s/>συμβατικών<text:s/>δικαιωμάτων<text:s/>και<text:s/>υποχρεώσεων,<text:s/>χωρίς<text:s/>να<text:s/>απαιτείται<text:s/>η<text:s/>συναίνεση<text:s/>των<text:s/>αντισυμβαλλομένων<text:s/>και<text:s/>ανεξάρτητα<text:s/>από<text:s/>την<text:s/>ύπαρξη<text:s/>συμβατικών<text:s/>όρων<text:s/>που<text:s/>αποκλείουν<text:s/>ή<text:s/>περιορίζουν<text:s/>την<text:s/>υπεισέλευση<text:s/>αυτή.<text:s/>Για<text:s/>την<text:s/>άσκηση<text:s/>των<text:s/>δικαιωμάτων<text:s/>και<text:s/>την<text:s/>εκπλήρωση<text:s/>των<text:s/>υποχρεώσεων<text:s/>που<text:s/>απορρέουν<text:s/>από<text:s/>την<text:s/>υπεισέλευση<text:s/>της<text:s/>Ι.Π.Ε<text:s/>Α.Ε.<text:s/>στις<text:s/>συμβάσεις<text:s/>και<text:s/>εκμεταλλεύσεις<text:s/>αυτές<text:s/>έναντι<text:s/>τρίτων,<text:s/>δεν<text:s/>απαιτείται<text:s/>αναγγελία<text:s/>προς<text:s/>αυτούς<text:s/>ή<text:s/>συναίνεσή<text:s/>τους.</text:span></text:p>
      <text:p text:style-name="P104"><text:span text:style-name="T104_1">2.</text:span><text:span text:style-name="T104_2"><text:s/>Υφιστάμενες<text:s/>διοικητικές<text:s/>πράξεις<text:s/>ή<text:s/>συμβάσεις<text:s/>μίσθωσης,<text:s/>υπομίσθωσης,<text:s/>παραχώρησης<text:s/>ή<text:s/>άλλες<text:s/>συμβάσεις<text:s/>διοίκησης,<text:s/>διαχείρισης<text:s/>και<text:s/>εκμετάλλευσης<text:s/>επί<text:s/>των<text:s/>φυσικών<text:s/>ιαματικών<text:s/>πόρων<text:s/>και<text:s/>πηγών,<text:s/>καθώς<text:s/>και<text:s/>των<text:s/>εγκαταστάσεών<text:s/>τους,<text:s/>για<text:s/>τις<text:s/>οποίες<text:s/>δεν<text:s/>έχει<text:s/>εκδοθεί<text:s/>ειδικό<text:s/>σήμα<text:s/>λειτουργίας,<text:s/>και<text:s/>του<text:s/>περιβάλλοντος<text:s/>των<text:s/>ιαματικών<text:s/>πόρων<text:s/>χώρου<text:s/>σε<text:s/>ακτίνα<text:s/>πεντακοσίων<text:s/>(500)<text:s/>μέτρων,<text:s/>που<text:s/>αφορούν<text:s/>ή<text:s/>έχουν<text:s/>ως<text:s/>αντισυμβαλλόμενο<text:s/>ιδιώτη,<text:s/>φυσικό<text:s/>ή<text:s/>νομικό<text:s/>πρόσωπο<text:s/>πλην<text:s/>της<text:s/>παρ.<text:s/>3,<text:s/>μετά<text:s/>την<text:s/>έκδοση<text:s/>της<text:s/>απόφασης<text:s/>ανάθεσης<text:s/>δικαιωμάτων<text:s/>χρήσης<text:s/>και<text:s/>εκμετάλλευσης<text:s/>της<text:s/>παρ.<text:s/>1<text:s/>του<text:s/>άρθρου<text:s/>25,<text:s/>εξακολουθούν<text:s/>να<text:s/>ισχύουν<text:s/>για<text:s/>χρονικό<text:s/>διάστημα<text:s/>δύο<text:s/>(2)<text:s/>ετών<text:s/>από<text:s/>την<text:s/>έκδοση<text:s/>της<text:s/>ανωτέρω<text:s/>απόφασης.<text:s/>Στο<text:s/>διάστημα<text:s/>αυτό<text:s/>οι<text:s/>φορείς<text:s/>των<text:s/>ανωτέρω<text:s/>δικαιωμάτων<text:s/>οφείλουν<text:s/>να<text:s/>προβούν<text:s/>σε<text:s/>όλες<text:s/>τις<text:s/>αναγκαίες<text:s/>ενέργειες<text:s/>για<text:s/>την<text:s/>έκδοση<text:s/>και<text:s/>χορήγηση<text:s/>σε<text:s/>αυτούς<text:s/>του<text:s/>ειδικού<text:s/>σήματος<text:s/>λειτουργίας.<text:s/>Σε<text:s/>περίπτωση<text:s/>άπρακτης<text:s/>παρέλευσης<text:s/>της<text:s/>ως<text:s/>άνω<text:s/>προθεσμίας,<text:s/>οι<text:s/>υφιστάμενες<text:s/>διοικητικές<text:s/>πράξεις<text:s/>ανακαλούνται<text:s/>αυτοδικαίως,<text:s/>οι<text:s/>συμβάσεις<text:s/>παύουν<text:s/>αυτοδικαίως<text:s/>να<text:s/>ισχύουν<text:s/>και<text:s/>τα<text:s/>περιουσιακά<text:s/>στοιχεία<text:s/>και<text:s/>δικαιώματα<text:s/>εκμετάλλευσης<text:s/>και<text:s/>διαχείρισης<text:s/>που<text:s/>τους<text:s/>είχαν<text:s/>παρα-<text:s/>χωρηθεί<text:s/>περιέρχονται<text:s/>αυτοδικαίως<text:s/>στην<text:s/>Ι.Π.Ε.<text:s/>Α.Ε..<text:s/>Για<text:s/>την<text:s/>αυτοδίκαιη<text:s/>αυτή<text:s/>περιέλευση<text:s/>των<text:s/>ανωτέρω<text:s/>περιουσιακών<text:s/>στοιχείων<text:s/>και<text:s/>δικαιωμάτων<text:s/>στην<text:s/>Ι.Π.Ε.<text:s/>εκδίδεται<text:s/>σχετική<text:s/>διαπιστωτική<text:s/>πράξη<text:s/>του<text:s/>Διοικητικού<text:s/>Συμβουλίου<text:s/>της<text:s/>Ι.Π.Ε.<text:s/>Α.Ε.<text:s/>και<text:s/>οι<text:s/>κάτοχοι<text:s/>αποβάλλονται<text:s/>από<text:s/>τους<text:s/>χώρους<text:s/>και<text:s/>τις<text:s/>εγκαταστάσεις<text:s/>τους.</text:span></text:p>
      <text:p text:style-name="P105"><text:span text:style-name="T105_1">3.</text:span><text:span text:style-name="T105_2"><text:s/>Υφιστάμενες<text:s/>διοικητικές<text:s/>πράξεις<text:s/>ή<text:s/>συμβάσεις<text:s/>μίσθωσης,<text:s/>υπομίσθωσης,<text:s/>παραχώρησης<text:s/>ή<text:s/>άλλες<text:s/>συμβάσεις<text:s/>διοίκησης,<text:s/>διαχείρισης<text:s/>και<text:s/>εκμετάλλευσης<text:s/>επί<text:s/>των<text:s/>φυσικών<text:s/>ιαματικών<text:s/>πόρων<text:s/>και<text:s/>πηγών,<text:s/>καθώς<text:s/>και<text:s/>των<text:s/>εγκαταστάσεών<text:s/>τους<text:s/>και<text:s/>του<text:s/>περιβάλλοντος<text:s/>των<text:s/>ιαματικών<text:s/>πόρων<text:s/>χώρου<text:s/>σε<text:s/>ακτίνα<text:s/>πεντακοσίων<text:s/>(500)<text:s/>μέτρων,<text:s/>με<text:s/>τις<text:s/>οποίες<text:s/>παραχωρήθηκαν<text:s/>ή<text:s/>μισθώθηκαν<text:s/>ιαματικές<text:s/>πηγές,<text:s/>οι<text:s/>εγκαταστάσεις<text:s/>τους<text:s/>και<text:s/>ο<text:s/>περιβάλλων<text:s/>αυτές<text:s/>χώρος,<text:s/>σε<text:s/>Οργανισμούς<text:s/>Τοπικής<text:s/>Αυτοδιοίκησης<text:s/>ή<text:s/>αναπτυξιακές<text:s/>εταιρείες<text:s/>αυτών,<text:s/>εξακολουθούν<text:s/>να<text:s/>ισχύουν<text:s/>υπό<text:s/>τους<text:s/>όρους<text:s/>και<text:s/>τις<text:s/>προϋποθέσεις<text:s/>που<text:s/>ορίζονται<text:s/>στην<text:s/>παρ.<text:s/>3<text:s/>του<text:s/>άρθρου<text:s/>17.<text:s/>Στην<text:s/>περίπτωση<text:s/>άπρακτης<text:s/>παρέλευσης<text:s/>των<text:s/>αναφερόμενων<text:s/>στην<text:s/>παρ.<text:s/>3<text:s/>του<text:s/>άρθρου<text:s/>17<text:s/>προθεσμιών,<text:s/>μετά<text:s/>την<text:s/>έκδοση<text:s/>της<text:s/>απόφασης<text:s/>ανάθεσης<text:s/>δικαιωμάτων<text:s/>χρήσης<text:s/>και<text:s/>εκμετάλλευσης<text:s/>της<text:s/>παρ.<text:s/>1<text:s/>του<text:s/>άρθρου<text:s/>25,<text:s/>οι<text:s/>υφιστάμενες<text:s/>διοικητικές<text:s/>πράξεις<text:s/>ανακαλούνται<text:s/>αυτοδικαίως.<text:s/>Οι<text:s/>συμβάσεις<text:s/>παύουν<text:s/>αυτοδικαίως<text:s/>να<text:s/>ισχύουν<text:s/>και<text:s/>τα<text:s/>περιουσιακά<text:s/>στοιχεία<text:s/>και<text:s/>δικαιώματα<text:s/>που<text:s/>είχαν<text:s/>παραχωρηθεί<text:s/>στους<text:s/>ανωτέρω<text:s/>φορείς<text:s/>περιέρχονται<text:s/>αυτοδικαίως<text:s/>στην<text:s/>Ι.Π.Ε.<text:s/>Α.Ε..<text:s/>Για<text:s/>την<text:s/>αυτοδίκαιη<text:s/>αυτή<text:s/>περιέλευση<text:s/>των<text:s/>ανωτέρω<text:s/>περιουσιακών<text:s/>στοιχείων<text:s/>και<text:s/>δικαιωμάτων<text:s/>στην<text:s/>Ι.Π.Ε.<text:s/>Α.Ε.<text:s/>εκδίδεται<text:s/>σχετική<text:s/>δια-<text:s/>πιστωτική<text:s/>πράξη<text:s/>του<text:s/>Διοικητικού<text:s/>Συμβουλίου<text:s/>της<text:s/>Ι.Π.Ε.<text:s/>Α.Ε.<text:s/>και<text:s/>οι<text:s/>κάτοχοι<text:s/>αποβάλλονται<text:s/>από<text:s/>τους<text:s/>χώρους<text:s/>και<text:s/>τις<text:s/>εγκαταστάσεις<text:s/>τους.</text:span></text:p>
      <text:h text:style-name="P106" text:outline-level="6"><text:span text:style-name="T106_1">Άρθρο<text:s/>17</text:span></text:h>
      <text:h text:style-name="P107" text:outline-level="6"><text:span text:style-name="T107_1">Ανεξαρτησία<text:s/>και<text:s/>λειτουργία</text:span></text:h>
      <text:p text:style-name="P108"><text:span text:style-name="T108_1">1.</text:span><text:span text:style-name="T108_2"><text:s/>Για<text:s/>την<text:s/>εκπλήρωση<text:s/>του<text:s/>σκοπού<text:s/>της,<text:s/>η<text:s/>ανώνυμη<text:s/>εταιρεία<text:s/>με<text:s/>την<text:s/>επωνυμία<text:s/>«Ιαματικές<text:s/>Πηγές<text:s/>Ελλάδας<text:s/>Aνώνυ-<text:s/>μη<text:s/>Eταιρεία»<text:s/>(Ι.Π.Ε.<text:s/>Α.Ε.)<text:s/>ενεργεί<text:s/>με<text:s/>τρόπο<text:s/>ανεξάρτητο<text:s/>σύμφωνα<text:s/>με<text:s/>τον<text:s/>Εσωτερικό<text:s/>της<text:s/>Κανονισμό,<text:s/>με<text:s/>εγγυήσεις<text:s/>πλήρους<text:s/>διαφάνειας<text:s/>και<text:s/>με<text:s/>σκοπό<text:s/>την<text:s/>επαύξηση<text:s/>της<text:s/>αξίας<text:s/>και<text:s/>τη<text:s/>βελτίωση<text:s/>της<text:s/>απόδοσης<text:s/>των<text:s/>περιουσιακών<text:s/>στοιχείων,<text:s/>και<text:s/>τη<text:s/>δημιουργία<text:s/>εσόδων.</text:span></text:p>
      <text:p text:style-name="P109"><text:span text:style-name="T109_1">2.</text:span><text:span text:style-name="T109_2"><text:s/>Η<text:s/>Ι.Π.Ε.<text:s/>Α.Ε.<text:s/>μπορεί<text:s/>να<text:s/>προβαίνει<text:s/>σε<text:s/>κάθε<text:s/>ενέργεια,<text:s/>προκειμένου<text:s/>να<text:s/>εκπληρώνει<text:s/>τον<text:s/>σκοπό<text:s/>της<text:s/>και<text:s/>ιδίως<text:s/>μπορεί<text:s/>να:</text:span></text:p>
      <text:p text:style-name="P110"><text:span text:style-name="T110_1">α)</text:span><text:span text:style-name="T110_2"><text:tab/></text:span><text:span text:style-name="T110_3">Απογράφει,<text:s/>να<text:s/>προβαίνει<text:s/>στη<text:s/>χαρτογράφηση<text:s/>και<text:s/>να<text:s/>συγκεντρώνει<text:s/>τους<text:s/>τίτλους<text:s/>ιδιοκτησίας<text:s/>των<text:s/>φυσικών<text:s/>ιαματικών<text:s/>πόρων<text:s/>και<text:s/>πηγών,<text:s/>ακινήτων<text:s/>και<text:s/>εγκαταστάσεων<text:s/>εντός<text:s/>αυτών<text:s/>ή<text:s/>εντός<text:s/>του<text:s/>περιβάλλοντος<text:s/>χώρου<text:s/>αυτών<text:s/>σε<text:s/>ακτίνα<text:s/>πεντακοσίων<text:s/>μέτρων,<text:s/>με<text:s/>σκοπό<text:s/>τη<text:s/>δημιουργία<text:s/>ενημερωμένου<text:s/>αρχείου,<text:s/>λαμβάνοντας<text:s/>υπόψη<text:s/>και<text:s/>συναφή<text:s/>στοιχεία<text:s/>του<text:s/>Συνδέσμου<text:s/>Δήμων<text:s/>Ιαματικών<text:s/>Πηγών<text:s/>Ελλάδας,</text:span></text:p>
      <text:p text:style-name="P111"><text:span text:style-name="T111_1">β)</text:span><text:span text:style-name="T111_2"><text:tab/></text:span><text:span text:style-name="T111_3">προβαίνει<text:s/>στην<text:s/>αξιοποίηση<text:s/>των<text:s/>περιουσιακών<text:s/>στοιχείων<text:s/>και<text:s/>των<text:s/>επιχειρηματικών<text:s/>μονάδων,<text:s/>στην<text:s/>εκ-<text:s/>μίσθωσή<text:s/>τους,<text:s/>καθώς<text:s/>και<text:s/>σε<text:s/>κάθε<text:s/>αναγκαία<text:s/>διαχειριστική<text:s/>ενέργεια<text:s/>και<text:s/>πράξη<text:s/>αξιοποίησης<text:s/>σύμφωνα<text:s/>με<text:s/>τον<text:s/>ν.<text:s/>4413/2016<text:s/>(Α’<text:s/>148),</text:span></text:p>
      <text:p text:style-name="P112"><text:span text:style-name="T112_1">γ)</text:span><text:span text:style-name="T112_2"><text:tab/></text:span><text:span text:style-name="T112_3">αποδέχεται<text:s/>ή<text:s/>να<text:s/>αποποιείται<text:s/>δωρεές,<text:s/>κληρονομιές,<text:s/>κληροδοσίες,<text:s/>χορηγίες<text:s/>και<text:s/>άλλες<text:s/>χαριστικές<text:s/>παροχές<text:s/>από<text:s/>οποιαδήποτε<text:s/>πηγή,<text:s/>στο<text:s/>όνομά<text:s/>της,</text:span></text:p>
      <text:p text:style-name="P113"><text:span text:style-name="T113_1">δ)</text:span><text:span text:style-name="T113_2"><text:tab/></text:span><text:span text:style-name="T113_3">εκπονεί<text:s/>μελέτες<text:s/>για<text:s/>την<text:s/>ανοικοδόμηση,<text:s/>επισκευή,<text:s/>βελτίωση<text:s/>της<text:s/>προσβασιμότητας,<text:s/>συντήρηση<text:s/>ή<text:s/>ανακαίνιση<text:s/>των<text:s/>ως<text:s/>άνω<text:s/>περιουσιακών<text:s/>στοιχείων,<text:s/>και<text:s/>να<text:s/>ανοικοδομεί,<text:s/>επισκευάζει<text:s/>και<text:s/>ανακαινίζει<text:s/>αυτά<text:s/>ή<text:s/>να<text:s/>αναθέτει<text:s/>τις<text:s/>παραπάνω<text:s/>εργασίες<text:s/>σε<text:s/>τρίτους,</text:span></text:p>
      <text:p text:style-name="P114"><text:span text:style-name="T114_1">ε)</text:span><text:span text:style-name="T114_2"><text:tab/></text:span><text:span text:style-name="T114_3">προβαίνει<text:s/>σε<text:s/>όλες<text:s/>τις<text:s/>αναγκαίες<text:s/>ενέργειες<text:s/>για<text:s/>την<text:s/>πολεοδομική<text:s/>τακτοποίηση<text:s/>αυθαιρέτων<text:s/>κατασκευών<text:s/>ή<text:s/>εγκαταστάσεων,<text:s/>όπως<text:s/>να<text:s/>αιτείται<text:s/>την<text:s/>υπαγωγή<text:s/>τους<text:s/>στη<text:s/>νομοθεσία<text:s/>περί<text:s/>διατήρησης,<text:s/>ενεργώντας<text:s/>προς<text:s/>τούτο<text:s/>κάθε<text:s/>αναγκαία<text:s/>πράξη,<text:s/>συμπεριλαμβανομένης<text:s/>και<text:s/>της<text:s/>χορήγησης<text:s/>εντολής<text:s/>και<text:s/>εξουσιοδότησης<text:s/>σε<text:s/>μηχανικό<text:s/>και<text:s/>απαλλασσόμενη<text:s/>από<text:s/>την<text:s/>καταβολή<text:s/>τελών<text:s/>και<text:s/>προστίμων<text:s/>διατήρησης.<text:s/>Η<text:s/>πολεοδομική<text:s/>τακτοποίηση<text:s/>των<text:s/>ανωτέρω<text:s/>αυθαίρετων<text:s/>κατασκευών<text:s/>ή<text:s/>εγκαταστάσεων<text:s/>γίνεται<text:s/>κατόπιν<text:s/>υποβολής<text:s/>αίτησης,<text:s/>τοπογραφικού<text:s/>διαγράμματος<text:s/>και<text:s/>τεχνικής<text:s/>έκθεσης<text:s/>μηχανικού,<text:s/>με<text:s/>αναλυτική<text:s/>περιγραφή<text:s/>των<text:s/>αυθαίρετων<text:s/>κατασκευών<text:s/>ή<text:s/>χρήσεων,<text:s/>στ)<text:s/>προβαίνει<text:s/>σε<text:s/>κάθε<text:s/>πράξη<text:s/>εκπροσώπησης,<text:s/>υποβολή<text:s/>αιτήσεων<text:s/>για<text:s/>την<text:s/>αρτιότερη<text:s/>επιχειρηματική<text:s/>εκμετάλλευση<text:s/>των<text:s/>ως<text:s/>άνω<text:s/>περιουσιακών<text:s/>στοιχείων,<text:s/>καθώς<text:s/>και<text:s/>στην<text:s/>προμήθεια<text:s/>και<text:s/>εγκατάσταση<text:s/>του<text:s/>κάθε<text:s/>φύσης<text:s/>εξοπλισμού<text:s/>που<text:s/>είναι<text:s/>απαραίτητες<text:s/>για<text:s/>την<text:s/>αξιοποίηση<text:s/>και<text:s/>την<text:s/>εκμετάλλευση<text:s/>των<text:s/>περιουσιακών<text:s/>στοιχείων,</text:span></text:p>
      <text:p text:style-name="P115"><text:span text:style-name="T115_1">ζ)</text:span><text:span text:style-name="T115_2"><text:tab/></text:span><text:span text:style-name="T115_3">ενάγει<text:s/>και<text:s/>να<text:s/>ενάγεται<text:s/>και<text:s/>γενικά<text:s/>να<text:s/>διεξάγει<text:s/>στο<text:s/>όνομά<text:s/>της<text:s/>κάθε<text:s/>δίκη<text:s/>και<text:s/>να<text:s/>επιχειρεί<text:s/>κάθε<text:s/>μέτρο<text:s/>εκτέλεσης<text:s/>που<text:s/>αφορά<text:s/>στα<text:s/>περιουσιακά<text:s/>στοιχεία<text:s/>των<text:s/>οποίων<text:s/>της<text:s/>έχουν<text:s/>ανατεθεί<text:s/>η<text:s/>διοίκηση<text:s/>και<text:s/>η<text:s/>διαχείριση,<text:s/>με<text:s/>σκοπό<text:s/>την<text:s/>επιδίωξη<text:s/>της<text:s/>ικανοποίησης<text:s/>κάθε<text:s/>αξίωσης<text:s/>ή<text:s/>απαίτησης<text:s/>που<text:s/>απορρέει<text:s/>από<text:s/>τη<text:s/>φύση<text:s/>των<text:s/>δικαιωμάτων<text:s/>που<text:s/>της<text:s/>παραχωρούνται<text:s/>με<text:s/>το<text:s/>παρόν,</text:span></text:p>
      <text:p text:style-name="P116"><text:span text:style-name="T116_1">η)</text:span><text:span text:style-name="T116_2"><text:tab/></text:span><text:span text:style-name="T116_3">διενεργεί<text:s/>διαδικασίες<text:s/>ανάθεσης<text:s/>και<text:s/>εκτέλεσης<text:s/>δημόσιων<text:s/>συμβάσεων<text:s/>έργων,<text:s/>μελετών,<text:s/>προμηθειών,<text:s/>υπηρεσιών<text:s/>και<text:s/>έργων<text:s/>τεχνικής<text:s/>βοήθειας<text:s/>προγραμμάτων<text:s/>του<text:s/>Εταιρικού<text:s/>Συμφώνου<text:s/>Περιφερειακής<text:s/>Ανάπτυξης<text:s/>(ΕΣΠΑ)<text:s/>2021-2027,<text:s/>του<text:s/>Ευρωπαϊκού<text:s/>Οικονομικού<text:s/>Χώρου<text:s/>(ΕΟΧ)<text:s/>ή<text:s/>άλλων<text:s/>ενωσιακών<text:s/>ή<text:s/>διεθνών<text:s/>προγραμμάτων<text:s/>ή<text:s/>ταμείων<text:s/>και<text:s/>προγραμμάτων<text:s/>και<text:s/>έργων<text:s/>που<text:s/>χρηματοδοτούνται<text:s/>από<text:s/>το<text:s/>εθνικό<text:s/>σκέλος<text:s/>του<text:s/>Προγράμματος<text:s/>Δημοσίων<text:s/>Επενδύσεων<text:s/>(ΠΔΕ),</text:span></text:p>
      <text:p text:style-name="P117"><text:span text:style-name="T117_1">θ)</text:span><text:span text:style-name="T117_2"><text:tab/></text:span><text:span text:style-name="T117_3">μεριμνά<text:s/>για<text:s/>την<text:s/>εφαρμογή<text:s/>των<text:s/>οικονομοτεχνικών<text:s/>μελετών<text:s/>επενδυτικού<text:s/>σχεδίου<text:s/>του<text:s/>ιαματικού<text:s/>φυσικού<text:s/>πόρου,<text:s/>όπως<text:s/>αυτές<text:s/>διαβιβάζονται<text:s/>από<text:s/>τον<text:s/>οικείο<text:s/>οργανισμό<text:s/>τοπικής<text:s/>αυτοδιοίκησης<text:s/>(Ο.Τ.Α.)<text:s/>και<text:s/>αξιοποιούνται<text:s/>από<text:s/>Ο.Τ.Α.<text:s/>στο<text:s/>πλαίσιο<text:s/>της<text:s/>διαδικασίας<text:s/>της<text:s/>περ.<text:s/>γ)<text:s/>της<text:s/>παρ.<text:s/>3<text:s/>του<text:s/>άρθρου<text:s/>16.</text:span></text:p>
      <text:p text:style-name="P118"><text:span text:style-name="T118_1">3.</text:span><text:span text:style-name="T118_2"><text:s/>α)<text:s/>Η<text:s/>επιλογή<text:s/>των<text:s/>προς<text:s/>ανάθεση<text:s/>της<text:s/>διαχείρισης<text:s/>και<text:s/>εκμετάλλευσης<text:s/>περιουσιακών<text:s/>στοιχείων<text:s/>γίνεται<text:s/>με<text:s/>κριτήρια<text:s/>το<text:s/>στάδιο<text:s/>στο<text:s/>οποίο<text:s/>βρίσκεται<text:s/>η<text:s/>αναγνώριση<text:s/>του<text:s/>φυσικού<text:s/>πόρου<text:s/>ως<text:s/>ιαματικού,<text:s/>τον<text:s/>βαθμό<text:s/>αξιοποίησης<text:s/>του<text:s/>αναγνωρισθέντος<text:s/>φυσικού<text:s/>πόρου<text:s/>ως<text:s/>ιαματικού,<text:s/>το<text:s/>στάδιο<text:s/>ολοκλήρωσης<text:s/>των<text:s/>κατασκευών<text:s/>και<text:s/>εγκαταστάσεων<text:s/>προς<text:s/>αξιοποίηση<text:s/>και<text:s/>διάθεση<text:s/>του<text:s/>ιαματικού<text:s/>πόρου,<text:s/>το<text:s/>στάδιο<text:s/>στο<text:s/>οποίο<text:s/>βρίσκεται<text:s/>η<text:s/>διαδικασία<text:s/>της<text:s/>χορήγησης<text:s/>ειδικού<text:s/>σήματος<text:s/>λειτουργίας<text:s/>των<text:s/>ιαματικών<text:s/>εγκαταστάσεων,<text:s/>καθώς<text:s/>και<text:s/>την<text:s/>προοπτική<text:s/>ταχύτερης<text:s/>τουριστικής<text:s/>ανάπτυξής<text:s/>του.</text:span></text:p>
      <text:p text:style-name="P119"><text:span text:style-name="T119_1">β)</text:span><text:span text:style-name="T119_2"><text:tab/></text:span><text:span text:style-name="T119_3">Αν<text:s/>ο<text:s/>προς<text:s/>ανάθεση<text:s/>της<text:s/>διαχείρισης<text:s/>και<text:s/>εκμετάλλευσης<text:s/>ιαματικός<text:s/>φυσικός<text:s/>πόρος<text:s/>και<text:s/>οι<text:s/>εγκαταστάσεις<text:s/>που<text:s/>συνέχονται<text:s/>με<text:s/>αυτόν<text:s/>έχουν<text:s/>λάβει<text:s/>ειδικό<text:s/>σήμα<text:s/>λειτουργίας,<text:s/>για<text:s/>την<text:s/>έκδοση<text:s/>της<text:s/>απόφασης<text:s/>της<text:s/>παρ.<text:s/>1<text:s/>του<text:s/>άρθρου<text:s/>25<text:s/>απαιτείται<text:s/>σύμφωνη<text:s/>γνώμη<text:s/>του<text:s/>οικείου<text:s/>Ο.Τ.Α.<text:s/>α’<text:s/>βαθμού,<text:s/>στα<text:s/>διοικητικά<text:s/>όρια<text:s/>του<text:s/>οποίου<text:s/>βρίσκονται<text:s/>τα<text:s/>παραπάνω<text:s/>περιουσιακά<text:s/>στοιχεία.<text:s/>Σε<text:s/>κάθε<text:s/>άλλη<text:s/>περίπτωση,<text:s/>ο<text:s/>οικείος<text:s/>Ο.Τ.Α.<text:s/>α’<text:s/>βαθμού<text:s/>δύναται,<text:s/>μέσα<text:s/>σε<text:s/>προθεσμία<text:s/>έξι<text:s/>(6)<text:s/>μηνών<text:s/>από<text:s/>τη<text:s/>θέση<text:s/>σε<text:s/>ισχύ<text:s/>του<text:s/>παρόντος,<text:s/>να<text:s/>εκδώσει<text:s/>απόφαση<text:s/>του<text:s/>Δημοτικού<text:s/>Συμβουλίου<text:s/>περί<text:s/>της<text:s/>αξιοποίησης<text:s/>του<text:s/>ιαματικού<text:s/>φυσικού<text:s/>πόρου<text:s/>και<text:s/>των<text:s/>εγκαταστάσεων<text:s/>που<text:s/>συνέχονται<text:s/>με<text:s/>αυτόν.<text:s/>Αν<text:s/>παρέλθει<text:s/>άπρακτη<text:s/>η<text:s/>ως<text:s/>άνω<text:s/>προθεσμία<text:s/>ή<text:s/>εκδοθεί<text:s/>αρνητική<text:s/>απόφαση<text:s/>επί<text:s/>της<text:s/>αξιοποίησης,<text:s/>τεκμαίρεται<text:s/>σύμφωνη<text:s/>γνώμη<text:s/>του<text:s/>Ο.Τ.Α.<text:s/>α’<text:s/>βαθμού<text:s/>για<text:s/>την<text:s/>έκδοση<text:s/>της<text:s/>απόφασης.<text:s/>Αν<text:s/>εκδοθεί<text:s/>απόφαση<text:s/>του<text:s/>Δημοτικού<text:s/>Συμβουλίου<text:s/>περί<text:s/>αξιοποίησης,<text:s/>ο<text:s/>οικείος<text:s/>Ο.Τ.Α.<text:s/>α’<text:s/>βαθμού<text:s/>ή<text:s/>η<text:s/>αναπτυξιακή<text:s/>εταιρεία<text:s/>αυτού<text:s/>υποβάλει<text:s/>στην<text:s/>Ι.Π.Ε.,<text:s/>εντός<text:s/>τεσσάρων<text:s/>(4)<text:s/>ετών<text:s/>από<text:s/>την<text:s/>έκδοση<text:s/>της<text:s/>απόφασης<text:s/>αυτής,<text:s/>οικονομοτεχνική<text:s/>μελέτη<text:s/>επενδυτικού<text:s/>σχεδίου<text:s/>του<text:s/>ιαματικού<text:s/>φυσικού<text:s/>πόρου,<text:s/>στην<text:s/>οποία<text:s/>περιγράφεται<text:s/>αναλυτικά<text:s/>το<text:s/>πρόγραμμα<text:s/>της<text:s/>επένδυσης,<text:s/>δίνονται<text:s/>στοιχεία<text:s/>για<text:s/>την<text:s/>τουριστική<text:s/>κίνηση<text:s/>της<text:s/>περιοχής<text:s/>και<text:s/>παρατίθενται<text:s/>οι<text:s/>προοπτικές<text:s/>βιωσιμότητας<text:s/>της<text:s/>επένδυσης.<text:s/>Τα<text:s/>έργα<text:s/>αξιοποίησης<text:s/>ολοκληρώνονται<text:s/>μέσα<text:s/>σε<text:s/>προθεσμία<text:s/>δέκα<text:s/>(10)<text:s/>ετών<text:s/>από<text:s/>την<text:s/>έκδοση<text:s/>της<text:s/>ως<text:s/>άνω<text:s/>αναφερόμενης<text:s/>απόφασης<text:s/>του<text:s/>Δημοτικού<text:s/>Συμβουλίου<text:s/>περί<text:s/>αξιοποίησης.<text:s/>Αν<text:s/>παρέλθουν<text:s/>άπρακτες<text:s/>οι<text:s/>ως<text:s/>άνω<text:s/>προθεσμίες,<text:s/>η<text:s/>απόφαση<text:s/>του<text:s/>πρώτου<text:s/>εδαφίου<text:s/>εκδίδεται<text:s/>χωρίς<text:s/>να<text:s/>προηγηθεί<text:s/>σύμφωνη<text:s/>γνώμη<text:s/>του<text:s/>οικείου<text:s/>Ο.Τ.Α.<text:s/>α’<text:s/>βαθμού,<text:s/>στα<text:s/>διοικητικά<text:s/>όρια<text:s/>του<text:s/>οποίου<text:s/>βρίσκονται<text:s/>τα<text:s/>παραπάνω<text:s/>περιουσιακά<text:s/>στοιχεία.</text:span></text:p>
      <text:h text:style-name="P120" text:outline-level="6"><text:span text:style-name="T120_1">Άρθρο<text:s/>18</text:span></text:h>
      <text:h text:style-name="P121" text:outline-level="6"><text:span text:style-name="T121_1">Μετοχικό<text:s/>κεφάλαιο</text:span></text:h>
      <text:p text:style-name="P122"><text:span text:style-name="T122_1">1.</text:span><text:span text:style-name="T122_2"><text:s/>Το<text:s/>αρχικό<text:s/>μετοχικό<text:s/>κεφάλαιο<text:s/>της<text:s/>ανώνυμης<text:s/>εταιρείας<text:s/>με<text:s/>την<text:s/>επωνυμία<text:s/>«Ιαματικές<text:s/>Πηγές<text:s/>Ελλάδας<text:s/>Aνώνυμη<text:s/>Eταιρεία»<text:s/>(Ι.Π.Ε.<text:s/>Α.Ε.)<text:s/>ανέρχεται<text:s/>σε<text:s/>πέντε<text:s/>εκατομμύρια<text:s/>(5.000.000)<text:s/>ευρώ<text:s/>και<text:s/>διαιρείται<text:s/>σε<text:s/>πενήντα<text:s/>χιλιάδες<text:s/>(50.000)<text:s/>ονομαστικές<text:s/>μετοχές,<text:s/>ονομαστικής<text:s/>αξίας<text:s/>εκατό<text:s/>(100)<text:s/>ευρώ<text:s/>η<text:s/>κάθε<text:s/>μία.<text:s/>Το<text:s/>αρχικό<text:s/>μετοχικό<text:s/>κεφάλαιο<text:s/>της<text:s/>εταιρείας<text:s/>καλύπτεται<text:s/>κατά<text:s/>εκατό<text:s/>τοις<text:s/>εκατό<text:s/>(100%)<text:s/>από<text:s/>το<text:s/>ελληνικό<text:s/>Δημόσιο.<text:s/>Το<text:s/>μετοχικό<text:s/>κεφάλαιο<text:s/>καταβάλλεται<text:s/>σε<text:s/>τρεις<text:s/>(3)<text:s/>δόσεις<text:s/>από<text:s/>το<text:s/>Ελληνικό<text:s/>Δημόσιο<text:s/>σε<text:s/>λογαριασμό<text:s/>που<text:s/>τηρείται<text:s/>στην<text:s/>Τράπεζα<text:s/>της<text:s/>Ελλάδος<text:s/>στο<text:s/>όνομα<text:s/>της<text:s/>εταιρείας.<text:s/>Η<text:s/>πρώτη<text:s/>δόση,<text:s/>ποσού<text:s/>ενός<text:s/>εκατομμυρίου<text:s/>πεντακοσίων<text:s/>χιλιάδων<text:s/>(1.500.000)<text:s/>ευρώ<text:s/>καταβάλλεται<text:s/>μέσα<text:s/>σε<text:s/>έναν<text:s/>(1)<text:s/>μήνα<text:s/>από<text:s/>την<text:s/>έναρξη<text:s/>ισχύος<text:s/>του<text:s/>παρόντος.</text:span></text:p>
      <text:p text:style-name="P123"><text:span text:style-name="T123_1">2.</text:span><text:span text:style-name="T123_2"><text:s/>Οι<text:s/>μετοχές<text:s/>της<text:s/>Ι.Π.Ε.<text:s/>είναι<text:s/>μη<text:s/>μεταβιβάσιμες,<text:s/>με<text:s/>την<text:s/>εξαίρεση<text:s/>του<text:s/>ποσοστού<text:s/>είκοσι<text:s/>τοις<text:s/>εκατό<text:s/>(20%)<text:s/>που<text:s/>μεταβιβάζεται<text:s/>στην<text:s/>Κεντρική<text:s/>Ένωση<text:s/>Δήμων<text:s/>Ελλάδος<text:s/>(Κ.Ε.Δ.Ε.)<text:s/>εντός<text:s/>δύο<text:s/>(2)<text:s/>μηνών<text:s/>από<text:s/>την<text:s/>έναρξη<text:s/>ισχύος<text:s/>του<text:s/>παρόντος.</text:span></text:p>
      <text:p text:style-name="P124"><text:span text:style-name="T124_1">3.</text:span><text:span text:style-name="T124_2"><text:s/>Το<text:s/>Ελληνικό<text:s/>Δημόσιο<text:s/>εκπροσωπείται<text:s/>στη<text:s/>Γενική<text:s/>Συνέλευση<text:s/>των<text:s/>μετόχων<text:s/>της<text:s/>Ι.Π.Ε.<text:s/>από<text:s/>τον<text:s/>Υπουργό<text:s/>Τουρισμού<text:s/>και<text:s/>τον<text:s/>Υπουργό<text:s/>Οικονομικών<text:s/>ή<text:s/>από<text:s/>πρόσωπα<text:s/>εξουσιοδοτημένα<text:s/>από<text:s/>αυτούς.</text:span></text:p>
      <text:p text:style-name="P125"><text:span text:style-name="T125_1">4.</text:span><text:span text:style-name="T125_2"><text:s/>Το<text:s/>ποσοστό<text:s/>του<text:s/>μετοχικού<text:s/>κεφαλαίου<text:s/>της<text:s/>Ι.Π.Ε.<text:s/>που<text:s/>καλύπτεται<text:s/>από<text:s/>το<text:s/>Ελληνικό<text:s/>Δημόσιο<text:s/>κατατίθεται<text:s/>από<text:s/>το<text:s/>Υπουργείο<text:s/>Οικονομικών<text:s/>σε<text:s/>λογαριασμό<text:s/>που<text:s/>τηρείται<text:s/>στην<text:s/>Τράπεζα<text:s/>της<text:s/>Ελλάδος<text:s/>στο<text:s/>όνομα<text:s/>της<text:s/>Ι.Π.Ε.<text:s/>A.E..</text:span></text:p>
      <text:p text:style-name="P126"><text:span text:style-name="T126_1">5.</text:span><text:span text:style-name="T126_2"><text:s/>Η<text:s/>συμμετοχή<text:s/>του<text:s/>Ελληνικού<text:s/>Δημοσίου<text:s/>στην<text:s/>Ι.Π.Ε.<text:s/>δεν<text:s/>μπορεί<text:s/>να<text:s/>είναι<text:s/>κατώτερη<text:s/>σε<text:s/>ποσοστό<text:s/>από<text:s/>το<text:s/>πενήντα<text:s/>τοις<text:s/>εκατό<text:s/>(50%)<text:s/>του<text:s/>συνολικού<text:s/>μετοχικού<text:s/>κεφαλαίου<text:s/>πλέον<text:s/>μιας<text:s/>ακόμη<text:s/>μετοχής.</text:span></text:p>
      <text:h text:style-name="P127" text:outline-level="6"><text:span text:style-name="T127_1">Άρθρο<text:s/>19</text:span></text:h>
      <text:h text:style-name="P128" text:outline-level="6"><text:span text:style-name="T128_1">Εσωτερικός<text:s/>Κανονισμός</text:span></text:h>
      <text:p text:style-name="P129"><text:span text:style-name="T129_1">1.</text:span><text:span text:style-name="T129_2"><text:s/>Στον<text:s/>Εσωτερικό<text:s/>Κανονισμό<text:s/>της<text:s/>Ι.Π.Ε.<text:s/>Α.Ε.<text:s/>που<text:s/>εκδί-<text:s/>δεται<text:s/>σύμφωνα<text:s/>με<text:s/>το<text:s/>άρθρο<text:s/>25<text:s/>ρυθμίζονται,<text:s/>ιδίως,<text:s/>τα<text:s/>ακόλουθα<text:s/>θέματα:</text:span></text:p>
      <text:p text:style-name="P130"><text:span text:style-name="T130_1">α)</text:span><text:span text:style-name="T130_2"><text:tab/></text:span><text:span text:style-name="T130_3">Η<text:s/>οργάνωση,<text:s/>λειτουργία<text:s/>και<text:s/>διάρθρωση<text:s/>των<text:s/>υπηρεσιών<text:s/>της<text:s/>Ι.Π.Ε.,</text:span></text:p>
      <text:p text:style-name="P131"><text:span text:style-name="T131_1">β)</text:span><text:span text:style-name="T131_2"><text:tab/></text:span><text:span text:style-name="T131_3">η<text:s/>κατανομή<text:s/>αρμοδιοτήτων<text:s/>στις<text:s/>υπηρεσίες,</text:span></text:p>
      <text:p text:style-name="P132"><text:span text:style-name="T132_1">γ)</text:span><text:span text:style-name="T132_2"><text:tab/></text:span><text:span text:style-name="T132_3">ο<text:s/>αριθμός<text:s/>των<text:s/>θέσεων<text:s/>προσωπικού,<text:s/>τα<text:s/>προσόντα,<text:s/>οι<text:s/>όροι<text:s/>πρόσληψης<text:s/>και<text:s/>εργασίας,<text:s/>το<text:s/>Σύστημα<text:s/>Διαχείρισης<text:s/>της<text:s/>Απόδοσης,<text:s/>ο<text:s/>καθορισμός<text:s/>διαδικασιών<text:s/>για<text:s/>την<text:s/>κατάρτιση<text:s/>ατομικού<text:s/>Προγράμματος<text:s/>Ανάπτυξης<text:s/>και<text:s/>Υλοποίησης,</text:span></text:p>
      <text:p text:style-name="P133"><text:span text:style-name="T133_1">δ)</text:span><text:span text:style-name="T133_2"><text:tab/></text:span><text:span text:style-name="T133_3">το<text:s/>πειθαρχικό<text:s/>δίκαιο<text:s/>του<text:s/>προσωπικού,</text:span></text:p>
      <text:p text:style-name="P134"><text:span text:style-name="T134_1">ε)</text:span><text:span text:style-name="T134_2"><text:tab/></text:span><text:span text:style-name="T134_3">ο<text:s/>Κανονισμός<text:s/>αναθέσεων<text:s/>και<text:s/>προμηθειών,<text:s/>στ)<text:s/>η<text:s/>πολιτική<text:s/>μερισμάτων<text:s/>και</text:span></text:p>
      <text:p text:style-name="P135"><text:span text:style-name="T135_1">ζ)</text:span><text:span text:style-name="T135_2"><text:tab/></text:span><text:span text:style-name="T135_3">η<text:s/>υπηρεσία<text:s/>εσωτερικού<text:s/>ελέγχου.</text:span></text:p>
      <text:h text:style-name="P136" text:outline-level="6"><text:span text:style-name="T136_1">Άρθρο<text:s/>20</text:span></text:h>
      <text:h text:style-name="P137" text:outline-level="6"><text:span text:style-name="T137_1">Όργανα<text:s/>διοίκησης</text:span></text:h>
      <text:p text:style-name="P138"><text:span text:style-name="T138_1">1.</text:span><text:span text:style-name="T138_2"><text:s/>Τα<text:s/>όργανα<text:s/>διοίκησης<text:s/>της<text:s/>ανώνυμης<text:s/>εταιρείας<text:s/>με<text:s/>την<text:s/>επωνυμία<text:s/>«Ιαματικές<text:s/>Πηγές<text:s/>Ελλάδας<text:s/>Aνώνυμη<text:s/>Eταιρεία»<text:s/>(Ι.Π.Ε.<text:s/>Α.Ε.)<text:s/>είναι<text:s/>η<text:s/>Γενική<text:s/>Συνέλευση<text:s/>και<text:s/>το<text:s/>Διοικητικό<text:s/>Συμβούλιο.</text:span></text:p>
      <text:p text:style-name="P139"><text:span text:style-name="T139_1">2.</text:span><text:span text:style-name="T139_2"><text:s/>Το<text:s/>Διοικητικό<text:s/>Συμβούλιο<text:s/>(Δ.Σ.)<text:s/>της<text:s/>Ι.Π.Ε.<text:s/>Α.Ε.<text:s/>είναι<text:s/>επταμελές<text:s/>και<text:s/>ορίζεται<text:s/>με<text:s/>κοινή<text:s/>απόφαση<text:s/>των<text:s/>Υπουργών<text:s/>Τουρισμού<text:s/>και<text:s/>Οικονομικών<text:s/>για<text:s/>θητεία<text:s/>τριών<text:s/>(3)<text:s/>ετών,<text:s/>τηρουμένης<text:s/>της<text:s/>διαδικασίας<text:s/>των<text:s/>άρθρων<text:s/>20<text:s/>και<text:s/>22<text:s/>του<text:s/>ν.<text:s/>4735/2020<text:s/>(Α’<text:s/>197).</text:span></text:p>
      <text:p text:style-name="P140"><text:span text:style-name="T140_1">3.</text:span><text:span text:style-name="T140_2"><text:s/>Το<text:s/>Διοικητικό<text:s/>Συμβούλιο<text:s/>(Δ.Σ.)<text:s/>είναι<text:s/>υπεύθυνο<text:s/>για<text:s/>τη<text:s/>διοίκηση<text:s/>της<text:s/>Εταιρείας<text:s/>και<text:s/>την<text:s/>επίτευξη<text:s/>των<text:s/>καταστατικών<text:s/>της<text:s/>σκοπών.<text:s/>Το<text:s/>Δ.Σ.<text:s/>αποφασίζει<text:s/>για<text:s/>τα<text:s/>θέματα<text:s/>που<text:s/>σχετίζονται<text:s/>με<text:s/>τη<text:s/>διαχείριση<text:s/>της<text:s/>Εταιρείας,<text:s/>εκτός<text:s/>από<text:s/>τα<text:s/>θέματα<text:s/>που,<text:s/>σύμφωνα<text:s/>με<text:s/>τις<text:s/>διατάξεις<text:s/>του<text:s/>παρόντος<text:s/>και<text:s/>του<text:s/>ν.<text:s/>4548/2018<text:s/>(Α’<text:s/>104),<text:s/>ανήκουν<text:s/>στην<text:s/>αρμοδιότητα<text:s/>της<text:s/>Γενικής<text:s/>Συνέλευσης.</text:span></text:p>
      <text:p text:style-name="P141"><text:span text:style-name="T141_1">4.</text:span><text:span text:style-name="T141_2"><text:s/>Στο<text:s/>Διοικητικό<text:s/>Συμβούλιο<text:s/>ορίζονται<text:s/>πρόσωπα<text:s/>εγνωσμένου<text:s/>κύρους,<text:s/>επιστημονικής<text:s/>κατάρτισης<text:s/>και<text:s/>επαγγελματικής<text:s/>επάρκειας<text:s/>και<text:s/>αξιοπιστίας,<text:s/>με<text:s/>υψηλό<text:s/>επίπεδο<text:s/>τεχνογνωσίας<text:s/>ή<text:s/>μεγάλη<text:s/>εμπειρία<text:s/>σε<text:s/>δραστηριότητες<text:s/>του<text:s/>τουριστικού<text:s/>τομέα,<text:s/>ή<text:s/>στην<text:s/>ανάπτυξη<text:s/>και<text:s/>διαχείριση<text:s/>ακίνητης<text:s/>περιουσίας.<text:s/>Στο<text:s/>Διοικητικό<text:s/>Συμβούλιο<text:s/>συμμετέχουν<text:s/>υποχρεωτικά<text:s/>ως<text:s/>μέλη<text:s/>ο<text:s/>Πρόεδρος<text:s/>του<text:s/>Διοικητικού<text:s/>Συμβουλίου<text:s/>της<text:s/>Κεντρικής<text:s/>Ένωσης<text:s/>Δήμων<text:s/>Ελλάδος<text:s/>και<text:s/>ο<text:s/>Πρόεδρος<text:s/>του<text:s/>Διοικητικού<text:s/>Συμβουλίου<text:s/>του<text:s/>Συνδέσμου<text:s/>Δήμων<text:s/>Ιαματικών<text:s/>Πηγών<text:s/>Ελλάδας.</text:span></text:p>
      <text:h text:style-name="P142" text:outline-level="6"><text:span text:style-name="T142_1">Άρθρο<text:s/>21</text:span></text:h>
      <text:h text:style-name="P143" text:outline-level="6"><text:span text:style-name="T143_1">Συμβούλιο<text:s/>Εμπειρογνωμόνων</text:span></text:h>
      <text:p text:style-name="P144"><text:span text:style-name="T144_1">Στην<text:s/>ανώνυμη<text:s/>εταιρεία<text:s/>με<text:s/>την<text:s/>επωνυμία<text:s/>«Ιαματικές<text:s/>Πηγές<text:s/>Ελλάδας<text:s/>Aνώνυμη<text:s/>Eταιρεία»<text:s/>(Ι.Π.Ε.<text:s/>Α.Ε.)<text:s/>συστή-<text:s/>νεται<text:s/>Συμβούλιο<text:s/>Εμπειρογνωμόνων<text:s/>(Σ.Ε.)<text:s/>που<text:s/>αποτελείται<text:s/>από<text:s/>πέντε<text:s/>(5)<text:s/>μέλη.<text:s/>Τα<text:s/>μέλη<text:s/>του<text:s/>Σ.Ε.<text:s/>ορίζονται<text:s/>με<text:s/>απόφαση<text:s/>του<text:s/>Διοικητικού<text:s/>Συμβουλίου<text:s/>της<text:s/>Ι.Π.Ε.,<text:s/>για<text:s/>θητεία<text:s/>τριών<text:s/>(3)<text:s/>ετών,<text:s/>που<text:s/>μπορεί<text:s/>να<text:s/>ανανεώνεται<text:s/>για<text:s/>ίσο<text:s/>χρονικό<text:s/>διάστημα,<text:s/>και<text:s/>είναι<text:s/>πρόσωπα<text:s/>εγνωσμένου<text:s/>διεθνούς<text:s/>κύρους<text:s/>που<text:s/>διακρίνονται<text:s/>για<text:s/>την<text:s/>επιστημονική<text:s/>τους<text:s/>κατάρτιση<text:s/>και<text:s/>την<text:s/>επαγγελματική<text:s/>τους<text:s/>εμπειρία<text:s/>στον<text:s/>τεχνικό,<text:s/>οικονομικό<text:s/>ή<text:s/>νομικό<text:s/>τομέα.<text:s/>Το<text:s/>Σ.Ε.<text:s/>έχει<text:s/>συμβουλευτικό<text:s/>ρόλο<text:s/>και<text:s/>υποβοηθά<text:s/>το<text:s/>έργο<text:s/>του<text:s/>Διοικητικού<text:s/>Συμβουλίου<text:s/>σε<text:s/>θέματα<text:s/>ειδικού<text:s/>επιστημονικού<text:s/>υπόβαθρου.</text:span></text:p>
      <text:h text:style-name="P145" text:outline-level="6"><text:span text:style-name="T145_1">Άρθρο<text:s/>22</text:span></text:h>
      <text:h text:style-name="P146" text:outline-level="6"><text:span text:style-name="T146_1">Καταστατικό</text:span></text:h>
      <text:p text:style-name="P147"><text:span text:style-name="T147_1">1.</text:span><text:span text:style-name="T147_2"><text:s/>Το<text:s/>καταστατικό<text:s/>της<text:s/>ανώνυμης<text:s/>εταιρείας<text:s/>με<text:s/>την<text:s/>επωνυμία<text:s/>«Ιαματικές<text:s/>Πηγές<text:s/>Ελλάδας<text:s/>Aνώνυμη<text:s/>Eταιρεία»<text:s/>(Ι.Π.Ε.<text:s/>Α.Ε.)<text:s/>περιλαμβάνεται<text:s/>σε<text:s/>Παράρτημα,<text:s/>που<text:s/>προσαρ-<text:s/>τάται<text:s/>και<text:s/>αποτελεί<text:s/>αναπόσπαστο<text:s/>τμήμα<text:s/>του<text:s/>παρόντος.</text:span></text:p>
      <text:p text:style-name="P148"><text:span text:style-name="T148_1">2.</text:span><text:span text:style-name="T148_2"><text:s/>Το<text:s/>καταστατικό<text:s/>της<text:s/>Ι.Π.Ε.<text:s/>Α.Ε.<text:s/>τροποποιείται<text:s/>κατά<text:s/>τη<text:s/>διαδικασία<text:s/>η<text:s/>οποία<text:s/>προβλέπεται<text:s/>σε<text:s/>αυτό<text:s/>και<text:s/>στον<text:s/>ν.<text:s/>4548/2018<text:s/>(Α’<text:s/>104).</text:span></text:p>
      <text:h text:style-name="P149" text:outline-level="6"><text:span text:style-name="T149_1">Άρθρο<text:s/>23</text:span></text:h>
      <text:h text:style-name="P150" text:outline-level="6"><text:span text:style-name="T150_1">Θέματα<text:s/>προσωπικού</text:span></text:h>
      <text:p text:style-name="P151"><text:span text:style-name="T151_1">1.</text:span><text:span text:style-name="T151_2"><text:s/>Στην<text:s/>Εταιρεία<text:s/>με<text:s/>την<text:s/>επωνυμία<text:s/>«Ιαματικές<text:s/>Πηγές<text:s/>Ελλάδας<text:s/>Ανώνυμη<text:s/>Εταιρεία»<text:s/>(Ι.Π.Ε.<text:s/>Α.Ε.)<text:s/>συστήνονται<text:s/>οκτώ<text:s/>(8)<text:s/>θέσεις<text:s/>προσωπικού<text:s/>με<text:s/>σύμβαση<text:s/>εργασίας<text:s/>Ιδιωτικού<text:s/>Δικαίου<text:s/>Αορίστου<text:s/>Χρόνου<text:s/>(Ι.Δ.Α.Χ.)<text:s/>και<text:s/>τρεις<text:s/>(3)<text:s/>θέσεις<text:s/>δικηγόρων<text:s/>με<text:s/>έμμισθη<text:s/>εντολή.<text:s/>Η<text:s/>κατανομή<text:s/>των<text:s/>παραπάνω<text:s/>θέσεων<text:s/>ανά<text:s/>κατηγορία<text:s/>και<text:s/>κλάδο/ειδικότητα<text:s/>γίνεται<text:s/>με<text:s/>τον<text:s/>Εσωτερικό<text:s/>Κανονισμό.<text:s/>Η<text:s/>πρόσληψη<text:s/>για<text:s/>την<text:s/>πλήρωση<text:s/>των<text:s/>θέσεων<text:s/>πραγματοποιείται<text:s/>κατόπιν<text:s/>έγκρισης<text:s/>της<text:s/>Επιτροπής<text:s/>της<text:s/>Πράξης<text:s/>Υπουργικού<text:s/>Συμβουλίου<text:s/>33/2006<text:s/>(Α’<text:s/>280)<text:s/>με<text:s/>την<text:s/>έκδοση<text:s/>σχετικής<text:s/>προκήρυξης<text:s/>ύστερα<text:s/>από<text:s/>έλεγχο<text:s/>του<text:s/>Ανώτατου<text:s/>Συμβουλίου<text:s/>Επιλογής<text:s/>Προσωπικού<text:s/>(Α.Σ.Ε.Π.),<text:s/>από<text:s/>το<text:s/>αρμόδιο<text:s/>όργανο<text:s/>του<text:s/>Υπουργείου<text:s/>Τουρισμού,<text:s/>μετά<text:s/>από<text:s/>εισήγηση<text:s/>του<text:s/>Δ.Σ.<text:s/>της<text:s/>Εταιρείας,<text:s/>κατά<text:s/>παρέκκλιση<text:s/>κάθε<text:s/>άλλης<text:s/>ειδικής<text:s/>ή<text:s/>γενικής<text:s/>διάταξης<text:s/>Στην<text:s/>προκήρυξη<text:s/>αναφέρονται,<text:s/>ιδίως,<text:s/>ο<text:s/>αριθμός<text:s/>του<text:s/>προσωπικού<text:s/>που<text:s/>θα<text:s/>προσληφθεί<text:s/>ανά<text:s/>κατηγορία,<text:s/>οι<text:s/>προϋποθέσεις<text:s/>συμμετοχής,<text:s/>τα<text:s/>προσόντα<text:s/>πρόσληψης<text:s/>και<text:s/>ο<text:s/>τρόπος<text:s/>απόδειξης<text:s/>αυτών,<text:s/>τα<text:s/>κριτήρια<text:s/>επιλογής<text:s/>και<text:s/>ο<text:s/>τρόπος<text:s/>βαθμολόγησης<text:s/>αυτών,<text:s/>η<text:s/>προθεσμία<text:s/>υποβολής<text:s/>των<text:s/>αιτήσεων<text:s/>και<text:s/>η<text:s/>διαδικασία.<text:s/>Η<text:s/>αξιολόγηση<text:s/>των<text:s/>αιτήσεων<text:s/>διενεργείται<text:s/>από<text:s/>τριμελή<text:s/>τουλάχιστον<text:s/>Επιτροπή,<text:s/>η<text:s/>οποία<text:s/>συγκροτείται<text:s/>με<text:s/>απόφαση<text:s/>του<text:s/>Διοικητικού<text:s/>Συμβουλίου<text:s/>της<text:s/>Εταιρείας.<text:s/>Η<text:s/>Επιτροπή<text:s/>συντάσσει<text:s/>προσωρινούς<text:s/>πίνακες<text:s/>κατάταξης,<text:s/>απορριπτέων<text:s/>και<text:s/>προσλη-<text:s/>πτέων,<text:s/>τους<text:s/>οποίους<text:s/>δημοσιεύει<text:s/>στην<text:s/>ιστοσελίδα<text:s/>της<text:s/>Εταιρείας<text:s/>και<text:s/>αποστέλλει<text:s/>στο<text:s/>Α.Σ.Ε.Π..<text:s/>Κατά<text:s/>των<text:s/>πινάκων<text:s/>αυτών<text:s/>ασκείται<text:s/>ένσταση<text:s/>ενώπιον<text:s/>του<text:s/>Α.Σ.Ε.Π.,<text:s/>κατά<text:s/>τις<text:s/>οικείες<text:s/>διατάξεις,<text:s/>εντός<text:s/>αποκλειστικής<text:s/>προθεσμίας<text:s/>δέκα<text:s/>(10)<text:s/>ημερών<text:s/>από<text:s/>την<text:s/>επομένη<text:s/>της<text:s/>καταχώρισης<text:s/>αυτών<text:s/>στην<text:s/>ιστοσελίδα<text:s/>της<text:s/>Εταιρείας.<text:s/>Το<text:s/>Α.Σ.Ε.Π.<text:s/>διενεργεί<text:s/>τον<text:s/>έλεγχο<text:s/>νομιμότητας,<text:s/>καθώς<text:s/>και<text:s/>τον<text:s/>κατ’<text:s/>ένσταση<text:s/>έλεγχο<text:s/>των<text:s/>πινάκων<text:s/>και<text:s/>ενημερώνει<text:s/>εν<text:s/>συνεχεία<text:s/>την<text:s/>Εταιρεία,<text:s/>προκειμένου<text:s/>αυτή<text:s/>να<text:s/>καταρτίσει<text:s/>τον<text:s/>οριστικό<text:s/>πίνακα<text:s/>προσληπτέων.<text:s/>Η<text:s/>πρόσληψη<text:s/>με<text:s/>σχέση<text:s/>έμμισθης<text:s/>εντολής<text:s/>πραγματοποιείται<text:s/>σύμφωνα<text:s/>με<text:s/>τα<text:s/>οριζόμενα<text:s/>στον<text:s/>Κώδικα<text:s/>Δικηγόρων<text:s/>(ν.<text:s/>4194/2013,<text:s/>Α’<text:s/>208).</text:span></text:p>
      <text:p text:style-name="P152"><text:span text:style-name="T152_1">2.</text:span><text:span text:style-name="T152_2"><text:s/>Η<text:s/>κάλυψη<text:s/>των<text:s/>αναγκών<text:s/>της<text:s/>Ι.Π.Ε.<text:s/>Α.Ε.<text:s/>σε<text:s/>προσωπικό<text:s/>μπορεί<text:s/>να<text:s/>γίνεται<text:s/>και<text:s/>με<text:s/>μεταφορά<text:s/>και<text:s/>ένταξη<text:s/>στο<text:s/>προσωπικό<text:s/>εργαζομένων<text:s/>σε<text:s/>εταιρείες<text:s/>των<text:s/>οποίων<text:s/>το<text:s/>μετοχικό<text:s/>κεφάλαιο<text:s/>ανήκει<text:s/>εξ<text:s/>ολοκλήρου,<text:s/>άμεσα<text:s/>ή<text:s/>έμμεσα,<text:s/>στην<text:s/>Ι.Π.Ε.<text:s/>Α.Ε.<text:s/>ή<text:s/>των<text:s/>οποίων<text:s/>περιουσιακά<text:s/>στοιχεία<text:s/>μεταβιβάζονται<text:s/>ή<text:s/>περιέρχονται<text:s/>στην<text:s/>Ι.Π.Ε.<text:s/>Α.Ε..<text:s/>Η<text:s/>μεταφορά<text:s/>πραγματοποιείται<text:s/>μέσω<text:s/>σύμβασης<text:s/>δανεισμού<text:s/>εργαζομένου,<text:s/>σύμφωνα<text:s/>με<text:s/>την<text:s/>παρ.<text:s/>3.</text:span></text:p>
      <text:p text:style-name="P153"><text:span text:style-name="T153_1">3.</text:span><text:span text:style-name="T153_2"><text:s/>Η<text:s/>κάλυψη<text:s/>των<text:s/>αναγκών<text:s/>της<text:s/>Ι.Π.Ε.<text:s/>Α.Ε.<text:s/>σε<text:s/>προσωπικό<text:s/>μπορεί<text:s/>να<text:s/>γίνεται<text:s/>και<text:s/>με<text:s/>τη<text:s/>σύναψη<text:s/>συμβάσεων<text:s/>δανεισμού<text:s/>των<text:s/>υπηρεσιών<text:s/>μισθωτών<text:s/>του<text:s/>ιδιωτικού<text:s/>τομέα,<text:s/>για<text:s/>χρονικό<text:s/>διάστημα<text:s/>τριών<text:s/>(3)<text:s/>ετών,<text:s/>που<text:s/>μπορεί<text:s/>να<text:s/>ανανεώνεται.</text:span></text:p>
      <text:h text:style-name="P154" text:outline-level="6"><text:span text:style-name="T154_1">Άρθρο<text:s/>24</text:span></text:h>
      <text:h text:style-name="P155" text:outline-level="6"><text:span text:style-name="T155_1">Ατέλειες<text:s/>-<text:s/>Έσοδα</text:span></text:h>
      <text:p text:style-name="P156"><text:span text:style-name="T156_1">1.</text:span><text:span text:style-name="T156_2"><text:s/>Τα<text:s/>έσοδα<text:s/>της<text:s/>ανώνυμης<text:s/>εταιρείας<text:s/>με<text:s/>την<text:s/>επωνυμία<text:s/>«Ιαματικές<text:s/>Πηγές<text:s/>Ελλάδας<text:s/>Aνώνυμη<text:s/>Eταιρεία»<text:s/>(Ι.Π.Ε.<text:s/>Α.Ε.)<text:s/>αποτελούνται<text:s/>από:<text:s/>α)<text:s/>το<text:s/>τίμημα<text:s/>από<text:s/>την<text:s/>αξιοποίηση<text:s/>των<text:s/>περιουσιακών<text:s/>στοιχείων<text:s/>που<text:s/>περιέρχονται<text:s/>σε<text:s/>αυτή,<text:s/>β)<text:s/>τους<text:s/>τόκους,<text:s/>τα<text:s/>μερίσματα<text:s/>και<text:s/>τις<text:s/>κάθε<text:s/>είδους<text:s/>αποδόσεις<text:s/>των<text:s/>παραπάνω<text:s/>περιουσιακών<text:s/>στοιχείων<text:s/>και<text:s/>των<text:s/>χρηματικών<text:s/>διαθεσίμων<text:s/>της,<text:s/>γ)<text:s/>τις<text:s/>επιχορηγήσεις<text:s/>από<text:s/>το<text:s/>Δημόσιο,<text:s/>ανάλογα<text:s/>με<text:s/>το<text:s/>πρόγραμμα<text:s/>αξιοποίησης<text:s/>και<text:s/>τις<text:s/>ανάγκες<text:s/>της,<text:s/>δ)<text:s/>τα<text:s/>έσοδα<text:s/>που<text:s/>προκύπτουν<text:s/>από<text:s/>κάθε<text:s/>άλλη<text:s/>νόμιμη<text:s/>αιτία<text:s/>και<text:s/>ε)<text:s/>τις<text:s/>κληρονομίες,<text:s/>τα<text:s/>κληροδοτήματα,<text:s/>τις<text:s/>εισφορές<text:s/>και<text:s/>επιχορηγήσεις<text:s/>από<text:s/>τρίτους.</text:span></text:p>
      <text:p text:style-name="P157"><text:span text:style-name="T157_1">2.</text:span><text:span text:style-name="T157_2"><text:s/>Η<text:s/>Ι.Π.Ε.<text:s/>Α.Ε.<text:s/>απολαμβάνει<text:s/>όλων<text:s/>των<text:s/>διοικητικών,<text:s/>οικονομικών,<text:s/>δικαστικών,<text:s/>ουσιαστικού<text:s/>και<text:s/>δικονομικού<text:s/>δικαίου,<text:s/>απαλλαγών<text:s/>και<text:s/>ατελειών<text:s/>του<text:s/>Δημοσίου.<text:s/>Υπόκει-<text:s/>ται<text:s/>αποκλειστικά<text:s/>στους<text:s/>φόρους<text:s/>μεταβίβασης<text:s/>ακινήτων,<text:s/>δωρεάς,<text:s/>κληρονομιάς,<text:s/>στον<text:s/>Ενιαίο<text:s/>Φόρο<text:s/>Ιδιοκτησίας<text:s/>Ακινήτων,<text:s/>στον<text:s/>Φόρο<text:s/>Προστιθέμενης<text:s/>Αξίας,<text:s/>τον<text:s/>φόρο<text:s/>συγκέντρωσης<text:s/>κεφαλαίου<text:s/>και<text:s/>εισοδήματος<text:s/>και<text:s/>απαλλάσσεται<text:s/>από<text:s/>κάθε<text:s/>άλλο<text:s/>φόρο.</text:span></text:p>
      <text:p text:style-name="P158"><text:span text:style-name="T158_1">3.</text:span><text:span text:style-name="T158_2"><text:s/>Το<text:s/>τίμημα<text:s/>που<text:s/>εισπράττει<text:s/>η<text:s/>Ι.Π.Ε.<text:s/>Α.Ε.<text:s/>από<text:s/>την<text:s/>αξιοποίηση<text:s/>και<text:s/>παραχώρηση<text:s/>των<text:s/>περιουσιακών<text:s/>της<text:s/>στοιχείων<text:s/>και<text:s/>οι<text:s/>κάθε<text:s/>είδους<text:s/>αποδόσεις<text:s/>των<text:s/>περιουσιακών<text:s/>στοιχείων<text:s/>ιαματικών<text:s/>πόρων<text:s/>και<text:s/>των<text:s/>εντός<text:s/>αυτών<text:s/>ή<text:s/>εντός<text:s/>του<text:s/>περιβάλλοντος<text:s/>χώρου<text:s/>αυτών<text:s/>εγκαταστάσεων<text:s/>σε<text:s/>ακτίνα<text:s/>πεντακοσίων<text:s/>(500)<text:s/>μέτρων,<text:s/>αφού<text:s/>αφαιρεθούν<text:s/>τα<text:s/>αναλογούντα<text:s/>λειτουργικά<text:s/>έξοδα<text:s/>και<text:s/>οι<text:s/>διοικητικές<text:s/>δαπάνες<text:s/>της<text:s/>Ι.Π.Ε.<text:s/>Α.Ε.<text:s/>για<text:s/>την<text:s/>αξιοποίηση<text:s/>του<text:s/>περιουσιακού<text:s/>στοιχείου,<text:s/>συμπεριλαμβανομένου<text:s/>στα<text:s/>έξοδα<text:s/>και<text:s/>του<text:s/>ποσού<text:s/>που<text:s/>αποδίδεται<text:s/>στον<text:s/>οικείο<text:s/>δήμο<text:s/>ή<text:s/>στον<text:s/>φορέα<text:s/>του<text:s/>Δημοσίου<text:s/>ή<text:s/>τη<text:s/>δημόσια<text:s/>επιχείρηση<text:s/>όπου<text:s/>ανήκει<text:s/>το<text:s/>περιουσιακό<text:s/>στοιχείο,<text:s/>κατανέμονται<text:s/>στους<text:s/>μετόχους<text:s/>της<text:s/>με<text:s/>βάση<text:s/>το<text:s/>ποσοστό<text:s/>συμμετοχής<text:s/>εκάστου<text:s/>στο<text:s/>μετοχικό<text:s/>κεφάλαιο.</text:span></text:p>
      <text:h text:style-name="P159" text:outline-level="6"><text:span text:style-name="T159_1">Άρθρο<text:s/>25</text:span></text:h>
      <text:h text:style-name="P160" text:outline-level="6"><text:span text:style-name="T160_1">Εξουσιοδοτικές<text:s/>διατάξεις</text:span></text:h>
      <text:p text:style-name="P161"><text:span text:style-name="T161_1">1.</text:span><text:span text:style-name="T161_2"><text:s/>Με<text:s/>κοινή<text:s/>απόφαση<text:s/>του<text:s/>Υπουργού<text:s/>Τουρισμού<text:s/>και<text:s/>των<text:s/>κατά<text:s/>περίπτωση<text:s/>συναρμόδιων<text:s/>εκ<text:s/>των<text:s/>Υπουργών<text:s/>Οικονομικών<text:s/>και<text:s/>Εσωτερικών,<text:s/>μετά<text:s/>από<text:s/>εισήγηση<text:s/>του<text:s/>Διοικητικού<text:s/>Συμβουλίου<text:s/>της<text:s/>Ι.Π.Ε.<text:s/>Α.Ε.,<text:s/>ανατίθενται<text:s/>κάθε<text:s/>φορά<text:s/>στην<text:s/>Ι.Π.Ε.<text:s/>Α.Ε.<text:s/>η<text:s/>διοίκηση,<text:s/>η<text:s/>χρήση,<text:s/>η<text:s/>διαχείριση<text:s/>και<text:s/>η<text:s/>εκμετάλλευση<text:s/>των<text:s/>περιουσιακών<text:s/>στοιχείων<text:s/>που<text:s/>περιγράφονται<text:s/>στην<text:s/>παρ.<text:s/>2<text:s/>του<text:s/>άρθρου<text:s/>17,<text:s/>με<text:s/>εξαίρεση<text:s/>αυτών<text:s/>της<text:s/>περ.<text:s/>β)<text:s/>της<text:s/>παρ.<text:s/>1<text:s/>του<text:s/>άρθρου<text:s/>15.<text:s/>Στο<text:s/>πλαίσιο<text:s/>της<text:s/>απόφασης<text:s/>αυτής<text:s/>προβλέπονται<text:s/>η<text:s/>διάρκεια<text:s/>ισχύος<text:s/>της<text:s/>ανάθεσης,<text:s/>πρόσθετοι<text:s/>όροι<text:s/>μεταβίβασης,<text:s/>όπως<text:s/>η<text:s/>καταβολή<text:s/>αντιτίμου<text:s/>ή<text:s/>τυχόν<text:s/>αποδιδόμενο<text:s/>ποσοστό<text:s/>επί<text:s/>των<text:s/>κάθε<text:s/>είδους<text:s/>αποδόσεων<text:s/>της<text:s/>επένδυσης,<text:s/>τα<text:s/>οποία<text:s/>η<text:s/>Ι.Π.Ε.<text:s/>Α.Ε.<text:s/>θα<text:s/>αποδίδει<text:s/>από<text:s/>την<text:s/>αξιοποίηση<text:s/>των<text:s/>παραπάνω<text:s/>περιουσιακών<text:s/>στοιχείων<text:s/>στον<text:s/>οικείο<text:s/>Δήμο<text:s/>ή<text:s/>στον<text:s/>φορέα<text:s/>του<text:s/>Δημοσίου<text:s/>ή<text:s/>στη<text:s/>δημόσια<text:s/>επιχείρηση,<text:s/>τους<text:s/>οποίους<text:s/>βάρυνε<text:s/>η<text:s/>διαχείριση<text:s/>του<text:s/>περιουσιακού<text:s/>στοιχείου.<text:s/>Για<text:s/>τον<text:s/>καθορισμό<text:s/>του<text:s/>ποσοστού<text:s/>αυτού<text:s/>λαμβάνεται<text:s/>υπόψη<text:s/>ο<text:s/>βαθμός<text:s/>ωρίμανσης<text:s/>του<text:s/>κάθε<text:s/>έργου<text:s/>των<text:s/>ανατιθέμενων<text:s/>περιουσιακών<text:s/>στοιχείων.</text:span></text:p>
      <text:p text:style-name="P162"><text:span text:style-name="T162_1">2.</text:span><text:span text:style-name="T162_2"><text:s/>Με<text:s/>κοινή<text:s/>απόφαση<text:s/>των<text:s/>Υπουργών<text:s/>Οικονομικών<text:s/>και<text:s/>Τουρισμού<text:s/>μεταβιβάζεται,<text:s/>εντός<text:s/>τεσσάρων<text:s/>(4)<text:s/>μηνών<text:s/>από<text:s/>την<text:s/>έναρξη<text:s/>ισχύος<text:s/>του<text:s/>παρόντος,<text:s/>ποσοστό<text:s/>ίσο<text:s/>με<text:s/>είκοσι<text:s/>τοις<text:s/>εκατό<text:s/>(20%)<text:s/>του<text:s/>συνολικού<text:s/>μετοχικού<text:s/>κεφαλαίου,<text:s/>ήτοι<text:s/>δέκα<text:s/>χιλιάδες<text:s/>(10.000)<text:s/>ονομαστικές<text:s/>μετοχές<text:s/>προς<text:s/>την<text:s/>Κεντρική<text:s/>Ένωση<text:s/>Δήμων<text:s/>Ελλάδος,<text:s/>με<text:s/>καταβολή<text:s/>εκ<text:s/>μέρους<text:s/>της<text:s/>του<text:s/>ισόποσου<text:s/>της<text:s/>ονομαστικής<text:s/>τους<text:s/>αξίας.</text:span></text:p>
      <text:p text:style-name="P163"><text:span text:style-name="T163_1">3.</text:span><text:span text:style-name="T163_2"><text:s/>Με<text:s/>απόφαση<text:s/>του<text:s/>Υπουργού<text:s/>Τουρισμού,<text:s/>η<text:s/>οποία<text:s/>εκδίδεται<text:s/>ύστερα<text:s/>από<text:s/>εισήγηση<text:s/>του<text:s/>Διοικητικού<text:s/>Συμβουλίου<text:s/>της<text:s/>Ι.Π.Ε.<text:s/>Α.Ε.,<text:s/>σύμφωνα<text:s/>με<text:s/>το<text:s/>άρθρο<text:s/>4<text:s/>του<text:s/>ν.<text:s/>3429/2005<text:s/>(Α’<text:s/>314)<text:s/>εγκρίνεται<text:s/>ο<text:s/>Εσωτερικός<text:s/>Κανονισμός<text:s/>που<text:s/>ρυθμίζει<text:s/>τη<text:s/>λειτουργία<text:s/>της<text:s/>Ι.Π.Ε.<text:s/>Α.Ε..</text:span></text:p>
      <text:h text:style-name="P164" text:outline-level="1"><text:span text:style-name="T164_1">ΜΕΡΟΣ<text:s/>Γ’</text:span></text:h>
      <text:h text:style-name="P165" text:outline-level="1"><text:span text:style-name="T165_1">ΡΥΘΜΙΣΕΙΣ<text:s/>ΓΙΑ<text:s/>ΤΗΝ<text:s/>ΕΝΙΣΧΥΣΗ<text:s/>ΤΗΣ<text:s/>ΤΟΥΡΙΣΤΙΚΗΣ<text:s/>ΑΝΑΠΤΥΞΗΣ</text:span></text:h>
      <text:h text:style-name="P166" text:outline-level="6"><text:span text:style-name="T166_1">Άρθρο<text:s/>26</text:span></text:h>
      <text:h text:style-name="P167" text:outline-level="6"><text:span text:style-name="T167_1">Σκοπός</text:span></text:h>
      <text:p text:style-name="P168"><text:span text:style-name="T168_1">Οι<text:s/>διατάξεις<text:s/>του<text:s/>παρόντος<text:s/>αποσκοπούν<text:s/>στην<text:s/>αντιμετώπιση<text:s/>μιας<text:s/>σειράς<text:s/>πρακτικών<text:s/>ζητημάτων<text:s/>στη<text:s/>λειτουργία<text:s/>των<text:s/>τουριστικών<text:s/>επιχειρήσεων<text:s/>διαφόρων<text:s/>ειδών<text:s/>(τουριστικών<text:s/>λιμένων,<text:s/>τουριστικών<text:s/>επιχειρήσεων<text:s/>οδικών<text:s/>μεταφορών,<text:s/>τουριστικών<text:s/>γραφείων<text:s/>και<text:s/>τουριστικών<text:s/>καταλυμάτων),<text:s/>καθώς<text:s/>επίσης<text:s/>και<text:s/>των<text:s/>τουριστικών<text:s/>επαγγελμάτων<text:s/>(ξεναγών).<text:s/>Αποσκοπούν,<text:s/>επίσης,<text:s/>στη<text:s/>ρύθμιση<text:s/>σειράς<text:s/>οργανωτικών<text:s/>και<text:s/>λειτουργικών<text:s/>θεμάτων<text:s/>του<text:s/>Υπουργείου<text:s/>Τουρισμού<text:s/>και<text:s/>του<text:s/>Ελληνικού<text:s/>Οργανισμού<text:s/>Τουρισμού<text:s/>(παρατάσεις<text:s/>προθεσμιών<text:s/>σε<text:s/>τρέχοντα<text:s/>προγράμματα,<text:s/>μεταθέσεις<text:s/>εκπαιδευτικού<text:s/>προσωπικού,<text:s/>στεγαστικές<text:s/>ανάγκες).<text:s/>Τέλος,<text:s/>αποσκοπούν<text:s/>και<text:s/>στη<text:s/>ρύθμιση<text:s/>θεμάτων<text:s/>επισκεψιμότητας<text:s/>και<text:s/>προσβασιμότητας<text:s/>τουριστών/επισκεπτών<text:s/>σε<text:s/>σειρά<text:s/>επιχειρήσεων,<text:s/>θεμάτων<text:s/>προβολής<text:s/>της<text:s/>χώρας<text:s/>και<text:s/>την<text:s/>επίλυση<text:s/>ζητημάτων<text:s/>που<text:s/>έχουν<text:s/>προκληθεί<text:s/>από<text:s/>την<text:s/>πανδημία<text:s/>του<text:s/>κορωνοϊού<text:s/>COVID-19.</text:span></text:p>
      <text:h text:style-name="P169" text:outline-level="6"><text:span text:style-name="T169_1">Άρθρο<text:s/>27</text:span></text:h>
      <text:h text:style-name="P170" text:outline-level="6"><text:span text:style-name="T170_1">Αντικείμενο</text:span></text:h>
      <text:p text:style-name="P171"><text:span text:style-name="T171_1">Αντικείμενο<text:s/>του<text:s/>παρόντος<text:s/>είναι<text:s/>ρυθμίσεις<text:s/>που<text:s/>αφορούν:</text:span></text:p>
      <text:p text:style-name="P172"><text:span text:style-name="T172_1">α)</text:span><text:span text:style-name="T172_2"><text:tab/></text:span><text:span text:style-name="T172_3">Στη<text:s/>λειτουργία<text:s/>τουριστικών<text:s/>επιχειρήσεων<text:s/>(τουριστικών<text:s/>επιχειρήσεων<text:s/>οδικών<text:s/>μεταφορών,<text:s/>τουριστικών<text:s/>γραφείων),</text:span></text:p>
      <text:p text:style-name="P173"><text:span text:style-name="T173_1">β)</text:span><text:span text:style-name="T173_2"><text:tab/></text:span><text:span text:style-name="T173_3">σε<text:s/>τουριστικά<text:s/>επαγγέλματα<text:s/>(ξεναγοί),</text:span></text:p>
      <text:p text:style-name="P174"><text:span text:style-name="T174_1">γ)</text:span><text:span text:style-name="T174_2"><text:tab/></text:span><text:span text:style-name="T174_3">σε<text:s/>τουριστικές<text:s/>εγκαταστάσεις<text:s/>(τουριστικοί<text:s/>λιμένες,<text:s/>τουριστικά<text:s/>καταλύματα,<text:s/>σύνθετα<text:s/>καταλύματα,<text:s/>μικτά<text:s/>καταλύματα<text:s/>μικρής<text:s/>κλίμακας),</text:span></text:p>
      <text:p text:style-name="P175"><text:span text:style-name="T175_1">δ)</text:span><text:span text:style-name="T175_2"><text:tab/></text:span><text:span text:style-name="T175_3">σε<text:s/>οργανωτικά<text:s/>και<text:s/>λειτουργικά<text:s/>θέματα<text:s/>του<text:s/>Υπουργείου<text:s/>Τουρισμού<text:s/>και<text:s/>του<text:s/>εποπτευόμενου<text:s/>από<text:s/>αυτό<text:s/>Ελληνικού<text:s/>Οργανισμού<text:s/>Τουρισμού<text:s/>(παρατάσεις<text:s/>προθεσμιών<text:s/>σε<text:s/>τρέχοντα<text:s/>προγράμματα,<text:s/>μεταθέσεις<text:s/>εκπαιδευτικού<text:s/>προσωπικού,<text:s/>στεγαστικές<text:s/>ανάγκες),</text:span></text:p>
      <text:p text:style-name="P176"><text:span text:style-name="T176_1">ε)</text:span><text:span text:style-name="T176_2"><text:tab/></text:span><text:span text:style-name="T176_3">σε<text:s/>θέματα<text:s/>επισκεψιμότητας<text:s/>και<text:s/>προσβασιμότητας<text:s/>τουριστών/επισκεπτών<text:s/>σε<text:s/>σειρά<text:s/>επιχειρήσεων<text:s/>(ζυθοποιεία,<text:s/>ελαιοτριβεία,<text:s/>τυροκομεία)<text:s/>και<text:s/>στην<text:s/>πρόνοια<text:s/>για<text:s/>έκδοση<text:s/>και<text:s/>απονομή<text:s/>σχετικού<text:s/>σήματος,</text:span></text:p>
      <text:p text:style-name="P177"><text:span text:style-name="T177_1">στ)</text:span><text:span text:style-name="T177_2"><text:tab/></text:span><text:span text:style-name="T177_3">σε<text:s/>ζητήματα<text:s/>τουριστικής<text:s/>προβολής<text:s/>της<text:s/>Χώρας<text:s/>και<text:s/>ζ)<text:s/>σε<text:s/>επιμέρους<text:s/>θέματα<text:s/>αρμοδιότητας<text:s/>του<text:s/>Υπουργείου<text:s/>Τουρισμού,<text:s/>τα<text:s/>οποία<text:s/>προκύπτουν<text:s/>από<text:s/>την<text:s/>πανδημία<text:s/>του<text:s/>κορωνοϊού<text:s/>COVID-19.</text:span></text:p>
      <text:h text:style-name="P178" text:outline-level="2"><text:span text:style-name="T178_1">ΚΕΦΑΛΑΙΟ<text:s/>Α’</text:span></text:h>
      <text:h text:style-name="P179" text:outline-level="2"><text:span text:style-name="T179_1">ΡΥΘΜΙΣΕΙΣ<text:s/>ΓΙΑ<text:s/>ΤΟΥΡΙΣΤΙΚΟΥΣ<text:s/>ΛΙΜΕΝΕΣ</text:span></text:h>
      <text:h text:style-name="P180" text:outline-level="6"><text:span text:style-name="T180_1">Άρθρο<text:s/>28</text:span></text:h>
      <text:h text:style-name="P181" text:outline-level="6"><text:span text:style-name="T181_1">Αποχωροθέτηση<text:s/>του<text:s/>τουριστικού<text:s/>λιμένα</text:span></text:h>
      <text:p text:style-name="P182"><text:span text:style-name="T182_1">Ηρακλείου<text:s/>Κρήτης<text:s/>-<text:s/>Τροποποίηση<text:s/>της<text:s/>παρ.<text:s/>5<text:s/>του<text:s/>άρθρου<text:s/>30<text:s/>και<text:s/>του<text:s/>Παραρτήματος<text:s/>ΙΙ<text:s/>του<text:s/>άρθρου<text:s/>41<text:s/>του<text:s/>ν.<text:s/>2160/1993</text:span></text:p>
      <text:p text:style-name="P183"><text:span text:style-name="T183_1">Η<text:s/>περ.<text:s/>ε’<text:s/>«ε.<text:s/>ΗΡΑΚΛΕΙΟ<text:s/>ΚΡΗΤΗΣ»<text:s/>της<text:s/>παρ.<text:s/>5<text:s/>του<text:s/>άθρου<text:s/>30<text:s/>και<text:s/>η<text:s/>περ<text:s/>ε’<text:s/>«ε.<text:s/>ΗΡΑΚΛΕΙΟ<text:s/>ΚΡΗΤΗΣ»<text:s/>του<text:s/>Πραρτήματος<text:s/>ΙΙ<text:s/>-<text:s/>ΟΡΟΙ<text:s/>ΚΑΙ<text:s/>ΠΕΡΙΟΡΙΣΜΟΙ<text:s/>ΑΝΑΠΤΥΞΗΣ<text:s/>ΤΟΥΡΙΣΤΙΚΟΥ<text:s/>ΛΙΜΕΝΑ<text:s/>του<text:s/>άρθρου<text:s/>41<text:s/>του<text:s/>ν.<text:s/>2160/1993<text:s/>(Α’<text:s/>118)<text:s/>κα-<text:s/>ταργούνται.</text:span></text:p>
      <text:h text:style-name="P184" text:outline-level="2"><text:span text:style-name="T184_1">ΚΕΦΑΛΑΙΟ<text:s/>Β’</text:span></text:h>
      <text:h text:style-name="P185" text:outline-level="2"><text:span text:style-name="T185_1">ΡΥΘΜΙΣΕΙΣ<text:s/>ΓΙΑ<text:s/>ΤΙΣ<text:s/>ΤΟΥΡΙΣΤΙΚΕΣ<text:s/>ΕΠΙΧΕΙΡΗΣΕΙΣ<text:s/>ΟΔΙΚΩΝ<text:s/>ΜΕΤΑΦΟΡΩΝ</text:span></text:h>
      <text:h text:style-name="P186" text:outline-level="6"><text:span text:style-name="T186_1">Άρθρο<text:s/>29</text:span></text:h>
      <text:h text:style-name="P187" text:outline-level="6"><text:span text:style-name="T187_1">Ειδικά<text:s/>τουριστικά<text:s/>λεωφορεία<text:s/>δημόσιας<text:s/>χρήσης<text:s/>ανοικτού<text:s/>τύπου<text:s/>αστικής<text:s/>περιήγησης<text:s/>πόλεων<text:s/>-<text:s/>Τροποποίηση<text:s/>του<text:s/>άρθρου<text:s/>36</text:span></text:h>
      <text:p text:style-name="P188"><text:span text:style-name="T188_1">του<text:s/>ν.<text:s/>3710/2008</text:span></text:p>
      <text:p text:style-name="P189"><text:span text:style-name="T189_1">Στο<text:s/>άρθρο<text:s/>36<text:s/>του<text:s/>ν.<text:s/>3710/2008<text:s/>(Α’<text:s/>216),<text:s/>περί<text:s/>της<text:s/>κυκλοφορίας<text:s/>ειδικών<text:s/>τουριστικών<text:s/>λεωφορείων<text:s/>δημόσιας<text:s/>χρήσης<text:s/>ανοικτού<text:s/>τύπου<text:s/>για<text:s/>την<text:s/>αστική<text:s/>περιήγηση<text:s/>πόλεων,<text:s/>επέρχονται<text:s/>οι<text:s/>εξής<text:s/>τροποποιήσεις:<text:s/>α)<text:s/>στην<text:s/>παρ.<text:s/>1,<text:s/>μετά<text:s/>από<text:s/>τη<text:s/>φράση<text:s/>«αστικής<text:s/>περιήγησης<text:s/>πόλεων»,<text:s/>προστίθεται<text:s/>η<text:s/>φράση<text:s/>«συμβατικών<text:s/>ή<text:s/>προσβά-<text:s/>σιμων<text:s/>σε<text:s/>άτομα<text:s/>με<text:s/>αναπηρία»,<text:s/>β)<text:s/>στην<text:s/>παρ.<text:s/>2,<text:s/>βα)<text:s/>τροποποιείται<text:s/>το<text:s/>πρώτο<text:s/>εδάφιο,<text:s/>ως<text:s/>προς<text:s/>τον<text:s/>τρόπο<text:s/>με<text:s/>τον<text:s/>οποίο<text:s/>ειδικά<text:s/>τουριστικά<text:s/>λεωφορεία<text:s/>δημόσιας<text:s/>χρήσης<text:s/>ανοικτού<text:s/>τύπου<text:s/>αστικής<text:s/>περιήγησης<text:s/>πόλεων<text:s/>τίθενται<text:s/>σε<text:s/>κυκλοφορία<text:s/>και<text:s/>ως<text:s/>προς<text:s/>την<text:s/>παραπεμπόμενη<text:s/>παράγραφο,<text:s/>ββ)<text:s/>προστίθεται<text:s/>δεύτερο<text:s/>εδάφιο,<text:s/>περί<text:s/>της<text:s/>απόσυρσης<text:s/>από<text:s/>την<text:s/>κυκλοφορία<text:s/>των<text:s/>ειδικών<text:s/>τουριστικών<text:s/>λεωφορείων<text:s/>δημόσιας<text:s/>χρήσης<text:s/>ανοικτού<text:s/>τύπου<text:s/>αστικής<text:s/>περιήγησης<text:s/>πόλεων,<text:s/>βγ)<text:s/>προστίθεται<text:s/>τρίτο<text:s/>εδάφιο,<text:s/>περί<text:s/>κινήτρων<text:s/>για<text:s/>τη<text:s/>χρήση<text:s/>ηλεκτρικών<text:s/>λεωφορείων<text:s/>δημόσιας<text:s/>χρήσης<text:s/>ανοιχτού<text:s/>τύπου<text:s/>αστικής<text:s/>περιήγησης<text:s/>πόλεων,<text:s/>γ)<text:s/>καταργείται<text:s/>η<text:s/>παρ.<text:s/>3,<text:s/>δ)<text:s/>προστίθεται<text:s/>παρ.<text:s/>5,<text:s/>περί<text:s/>τοποθέτησης<text:s/>εμπορικών<text:s/>διαφημίσεων<text:s/>και<text:s/>εκμετάλλευσης<text:s/>των<text:s/>διαφημίσεων<text:s/>από<text:s/>τον<text:s/>ιδιοκτήτη<text:s/>των<text:s/>οχημάτων,<text:s/>και<text:s/>το<text:s/>άρθρο<text:s/>36<text:s/>διαμορφώνεται<text:s/>ως<text:s/>εξής:</text:span></text:p>
      <text:p text:style-name="P190"><text:span text:style-name="T190_1">«Άρθρο<text:s/>36</text:span></text:p>
      <text:p text:style-name="P191"><text:span text:style-name="T191_1">1.<text:s/>Επιτρέπεται<text:s/>η<text:s/>θέση<text:s/>σε<text:s/>κυκλοφορία<text:s/>ειδικών<text:s/>τουριστικών<text:s/>λεωφορείων,<text:s/>δημόσιας<text:s/>χρήσης,<text:s/>ανοικτού<text:s/>τύπου,<text:s/>αστικής<text:s/>περιήγησης<text:s/>πόλεων,<text:s/>συμβατικών<text:s/>ή<text:s/>προσβάσι-<text:s/>μων<text:s/>σε<text:s/>άτομα<text:s/>με<text:s/>αναπηρία.</text:span></text:p>
      <text:p text:style-name="P192"><text:span text:style-name="T192_1">2.<text:s/>Τα<text:s/>ειδικά<text:s/>τουριστικά<text:s/>λεωφορεία<text:s/>δημόσιας<text:s/>χρήσης<text:s/>ανοικτού<text:s/>τύπου<text:s/>αστικής<text:s/>περιήγησης<text:s/>πόλεων,<text:s/>όταν<text:s/>τίθενται<text:s/>σε<text:s/>κυκλοφορία<text:s/>σύμφωνα<text:s/>με<text:s/>τις<text:s/>προβλέψεις<text:s/>της<text:s/>κοινής<text:s/>υπουργικής<text:s/>απόφασης<text:s/>της<text:s/>παρ.<text:s/>4,<text:s/>πρέπει<text:s/>να<text:s/>είναι<text:s/>καινούργια<text:s/>ή<text:s/>μεταχειρισμένα<text:s/>προέλευσης<text:s/>χώρας<text:s/>μέλους<text:s/>της<text:s/>Ε.Ε.<text:s/>ή<text:s/>του<text:s/>Ε.Ο.Χ.<text:s/>και<text:s/>η<text:s/>ηλικία<text:s/>τους<text:s/>να<text:s/>μην<text:s/>υπερβαίνει<text:s/>τα<text:s/>οκτώ<text:s/>(8)<text:s/>έτη<text:s/>από<text:s/>το<text:s/>έτος<text:s/>κατασκευής<text:s/>του<text:s/>πλαισίου,<text:s/>του<text:s/>έτους<text:s/>αυτού<text:s/>μη<text:s/>συμπεριλαμβανομένου.<text:s/>Τα<text:s/>εν<text:s/>λόγω<text:s/>λεωφορεία<text:s/>αποσύρονται<text:s/>από<text:s/>την<text:s/>κυκλοφορία<text:s/>μετά<text:s/>από<text:s/>τη<text:s/>συμπλήρωση<text:s/>είκοσι<text:s/>επτά<text:s/>(27)<text:s/>ετών<text:s/>από<text:s/>το<text:s/>έτος<text:s/>κατασκευής<text:s/>του<text:s/>πλαισίου,<text:s/>του<text:s/>έτους<text:s/>αυτού<text:s/>μη<text:s/>συμπεριλαμβανομένου.<text:s/>Mε<text:s/>κοινή<text:s/>απόφαση<text:s/>των<text:s/>Υπουργών<text:s/>Τουρισμού<text:s/>και<text:s/>Περιβάλλοντος<text:s/>και<text:s/>Ενέργειας<text:s/>δύναται<text:s/>να<text:s/>ορίζονται<text:s/>κίνητρα<text:s/>για<text:s/>τη<text:s/>χρήση<text:s/>ηλεκτρικών<text:s/>λεωφορείων<text:s/>δημόσιας<text:s/>χρήσης<text:s/>ανοιχτού<text:s/>τύπου<text:s/>αστικής<text:s/>περιήγησης<text:s/>πόλεων.</text:span></text:p>
      <text:p text:style-name="P193"><text:span text:style-name="T193_1">3.<text:s/>Καταργείται.</text:span></text:p>
      <text:p text:style-name="P194"><text:span text:style-name="T194_1">4.<text:s/>Με<text:s/>κοινή<text:s/>απόφαση<text:s/>των<text:s/>Υπουργών<text:s/>Τουρισμού<text:s/>και<text:s/>Υποδομών<text:s/>και<text:s/>Μεταφορών<text:s/>καθορίζονται<text:s/>οι<text:s/>όροι<text:s/>και<text:s/>οι<text:s/>προϋποθέσεις,<text:s/>το<text:s/>μεταφορικό<text:s/>έργο,<text:s/>τα<text:s/>δικαιούμενα<text:s/>πρόσωπα,<text:s/>η<text:s/>ειδική<text:s/>διαδρομή<text:s/>και<text:s/>το<text:s/>συνολικό<text:s/>μήκος<text:s/>αυτής,<text:s/>οι<text:s/>διοικητικές<text:s/>κυρώσεις,<text:s/>καθώς<text:s/>και<text:s/>κάθε<text:s/>άλλο<text:s/>θέμα<text:s/>σχετικό<text:s/>με<text:s/>τη<text:s/>λειτουργία<text:s/>της<text:s/>ειδικής<text:s/>αυτής<text:s/>κατηγορίας<text:s/>οχημάτων.</text:span></text:p>
      <text:p text:style-name="P195"><text:span text:style-name="T195_1">5.<text:s/>Στα<text:s/>ειδικά<text:s/>τουριστικά<text:s/>λεωφορεία<text:s/>δημόσιας<text:s/>χρήσης<text:s/>ανοικτού<text:s/>τύπου<text:s/>αστικής<text:s/>περιήγησης<text:s/>πόλεων<text:s/>επιτρέπονται<text:s/>η<text:s/>τοποθέτηση<text:s/>εμπορικών<text:s/>διαφημίσεων<text:s/>και<text:s/>η<text:s/>εκμετάλλευση<text:s/>των<text:s/>διαφημίσεων<text:s/>από<text:s/>τον<text:s/>ιδιοκτήτη<text:s/>των<text:s/>οχημάτων,<text:s/>με<text:s/>την<text:s/>προϋπόθεση<text:s/>καταβολής<text:s/>τέλους<text:s/>διαφήμισης<text:s/>υπέρ<text:s/>του<text:s/>οργανισμού<text:s/>τοπικής<text:s/>αυτοδιοίκησης<text:s/>(Ο.Τ.Α.)<text:s/>α’<text:s/>βαθμού<text:s/>στα<text:s/>διοικητικά<text:s/>όρια<text:s/>του<text:s/>οποίου<text:s/>εδρεύει<text:s/>η<text:s/>επιχείρηση<text:s/>που<text:s/>εκμεταλλεύεται<text:s/>τα<text:s/>ανωτέρω<text:s/>οχήματα.<text:s/>Με<text:s/>κοινή<text:s/>απόφαση<text:s/>των<text:s/>Υπουργών<text:s/>Τουρισμού,<text:s/>Ανάπτυξης<text:s/>και<text:s/>Επενδύσεων,<text:s/>Εσωτερικών<text:s/>και<text:s/>Υποδομών<text:s/>και<text:s/>Μεταφορών<text:s/>καθορίζονται<text:s/>οι<text:s/>όροι<text:s/>και<text:s/>προϋποθέσεις,<text:s/>το<text:s/>περιεχόμενο,<text:s/>το<text:s/>είδος<text:s/>και<text:s/>ο<text:s/>τρόπος<text:s/>της<text:s/>διαφήμισης,<text:s/>τα<text:s/>σημεία,<text:s/>εξωτερικά<text:s/>και<text:s/>εσωτερικά,<text:s/>όπου<text:s/>επιτρέπεται<text:s/>η<text:s/>αναγραφή<text:s/>των<text:s/>διαφημίσεων,<text:s/>το<text:s/>ύψος<text:s/>του<text:s/>τέλους<text:s/>υπέρ<text:s/>Ο.Τ.Α.,<text:s/>καθώς<text:s/>και<text:s/>κάθε<text:s/>άλλο<text:s/>σχετικό<text:s/>θέμα».</text:span></text:p>
      <text:h text:style-name="P196" text:outline-level="2"><text:span text:style-name="T196_1">ΚΕΦΑΛΑΙΟ<text:s/>Γ’<text:s/></text:span></text:h>
      <text:h text:style-name="P197" text:outline-level="2"><text:span text:style-name="T197_1">ΡΥΘΜΙΣΕΙΣ<text:s/>ΓΙΑ<text:s/>ΤΑ<text:s/>ΤΟΥΡΙΣΤΙΚΑ<text:s/>ΓΡΑΦΕΙΑ</text:span></text:h>
      <text:h text:style-name="P198" text:outline-level="6"><text:span text:style-name="T198_1">Άρθρο<text:s/>30</text:span></text:h>
      <text:h text:style-name="P199" text:outline-level="6"><text:span text:style-name="T199_1">Εγγυήσεις<text:s/>για<text:s/>τη<text:s/>λειτουργία<text:s/>τουριστικού<text:s/>γραφείου<text:s/>-<text:s/>Τροποποίηση<text:s/>του<text:s/>άρθρου<text:s/>5<text:s/>του<text:s/>ν.<text:s/>393/1976</text:span></text:h>
      <text:p text:style-name="P200"><text:span text:style-name="T200_1">Στο<text:s/>άρθρο<text:s/>5<text:s/>του<text:s/>ν.<text:s/>393/1976<text:s/>(Α’<text:s/>199),<text:s/>περί<text:s/>των<text:s/>εγγυήσεων<text:s/>για<text:s/>τη<text:s/>λειτουργία<text:s/>τουριστικών<text:s/>γραφείων,<text:s/>επέρχονται<text:s/>οι<text:s/>εξής<text:s/>τροποποιήσεις:<text:s/>α)<text:s/>στο<text:s/>πρώτο<text:s/>εδάφιο<text:s/>της<text:s/>παρ.<text:s/>1,<text:s/>αα)<text:s/>η<text:s/>φράση<text:s/>«υπέρ<text:s/>Ε.Ο.Τ.»<text:s/>αντικαθίσταται<text:s/>από<text:s/>τη<text:s/>φράση<text:s/>«υπέρ<text:s/>του<text:s/>Ελληνικού<text:s/>Δημοσίου»,<text:s/>αβ)<text:s/>προστίθεται<text:s/>η<text:s/>φράση<text:s/>«και<text:s/>από<text:s/>ασφαλιστικές<text:s/>εταιρείες<text:s/>που<text:s/>έχουν<text:s/>έδρα<text:s/>στην<text:s/>Ελλάδα»,<text:s/>β)<text:s/>στο<text:s/>δεύτερο<text:s/>εδάφιο<text:s/>της<text:s/>παρ.<text:s/>1<text:s/>μετά<text:s/>τη<text:s/>φράση<text:s/>«Παρακαταθηκών<text:s/>και<text:s/>Δανείων»<text:s/>προστίθεται<text:s/>η<text:s/>φράση<text:s/>«,<text:s/>σύμφωνα<text:s/>με<text:s/>το<text:s/>άρθρο<text:s/>17<text:s/>του<text:s/>ν.<text:s/>3646/1928<text:s/>(Α’<text:s/>154)»,<text:s/>γ)<text:s/>στο<text:s/>τρίτο<text:s/>εδάφιο<text:s/>της<text:s/>παρ.<text:s/>1,<text:s/>γα)<text:s/>η<text:s/>φράση<text:s/>«Στην<text:s/>εγγυητική<text:s/>επιστολή,<text:s/>η<text:s/>οποία<text:s/>έχει<text:s/>πενταετή<text:s/>διάρκεια,»<text:s/>αντικαθίσταται<text:s/>από<text:s/>τη<text:s/>φράση<text:s/>«Στην<text:s/>εγγυητική<text:s/>επιστολή<text:s/>από<text:s/>χρηματοπιστωτικά<text:s/>ιδρύματα<text:s/>και<text:s/>ασφαλιστικές<text:s/>εταιρείες,<text:s/>η<text:s/>οποία<text:s/>έχει<text:s/>πενταετή<text:s/>τουλάχιστον<text:s/>διάρκεια,»,<text:s/>γβ)<text:s/>η<text:s/>φράση<text:s/>«μετά<text:s/>την<text:s/>ημερομηνία<text:s/>ανάκλησης<text:s/>του<text:s/>Ε.Σ.Λ.»<text:s/>αντικαθίσταται<text:s/>από<text:s/>τη<text:s/>φράση<text:s/>«μετά<text:s/>από<text:s/>την<text:s/>ημερομηνία<text:s/>ανάκλησης<text:s/>της<text:s/>Βεβαίωσης<text:s/>Συνδρομής<text:s/>Νόμιμων<text:s/>Προϋποθέσεων»,<text:s/>γγ)<text:s/>η<text:s/>φράση<text:s/>«εγγυητική<text:s/>επιστολή<text:s/>πενταετούς<text:s/>ισχύος»<text:s/>αντικαθίσταται<text:s/>από<text:s/>τη<text:s/>φράση<text:s/>«εγγυητική<text:s/>επιστολή<text:s/>πενταετούς<text:s/>τουλάχιστον<text:s/>ισχύος»,<text:s/>δ)<text:s/>στην<text:s/>παρ.<text:s/>2,<text:s/>το<text:s/>αρκτικόλεξο<text:s/>«Ε.Ο.Τ.»<text:s/>αντικαθίσταται<text:s/>από<text:s/>τη<text:s/>φράση<text:s/>«Ελληνικού<text:s/>Δημοσίου»,<text:s/>ε)<text:s/>στο<text:s/>πρώτο<text:s/>εδάφιο<text:s/>της<text:s/>παρ.<text:s/>3,<text:s/>το<text:s/>αρκτικόλεξο<text:s/>«Ε.Ο.Τ.»<text:s/>αντικαθίσταται<text:s/>από<text:s/>τη<text:s/>φράση<text:s/>«Υπουργείου<text:s/>Τουρισμού»,<text:s/>στ)<text:s/>στο<text:s/>πρώτο<text:s/>εδάφιο<text:s/>της<text:s/>παρ.<text:s/>4,<text:s/>το<text:s/>αρκτικόλεξο<text:s/>«Ε.Ο.Τ.»<text:s/>αντικαθίσταται<text:s/>από<text:s/>τη<text:s/>φράση<text:s/>«του<text:s/>Ελληνικού<text:s/>Δημοσίου»,<text:s/>ζ)<text:s/>στην<text:s/>παρ.<text:s/>6,<text:s/>ζα)<text:s/>στο<text:s/>πρώτο<text:s/>εδάφιο,<text:s/>η<text:s/>φράση<text:s/>«το<text:s/>Ε.Σ.Λ.<text:s/>αφαιρείται»<text:s/>αντικαθίσταται<text:s/>από<text:s/>τη<text:s/>φράση<text:s/>«η<text:s/>Βεβαίωση<text:s/>Συνδρομής<text:s/>Νομίμων<text:s/>Προϋποθέσεων<text:s/>ανακαλείται»,<text:s/>ζβ)<text:s/>στο<text:s/>δεύτερο<text:s/>εδάφιο,<text:s/>η<text:s/>φράση<text:s/>«μέσα<text:s/>σε<text:s/>προθεσμία<text:s/>τριών<text:s/>(3)<text:s/>μηνών<text:s/>από<text:s/>την<text:s/>απόφαση<text:s/>αφαίρεσης,<text:s/>το<text:s/>Ε.Σ.Λ.<text:s/>επαναχορηγείται»<text:s/>αντικαθίσταται<text:s/>από<text:s/>τη<text:s/>φράση<text:s/>«μέσα<text:s/>σε<text:s/>προθεσμία<text:s/>τριών<text:s/>(3)<text:s/>μηνών<text:s/>από<text:s/>την<text:s/>απόφαση<text:s/>ανάκλησης,<text:s/>η<text:s/>Βεβαίωση<text:s/>Συνδρομής<text:s/>Νομίμων<text:s/>Προϋποθέσεων<text:s/>επαναχορηγείται»<text:s/>και<text:s/>ζγ)<text:s/>στο<text:s/>τρίτο<text:s/>εδάφιο,<text:s/>η<text:s/>φράση<text:s/>«ακολουθείται<text:s/>η<text:s/>διαδικασία<text:s/>έκδοσης<text:s/>νέου<text:s/>Ε.Σ.Λ.»<text:s/>αντικαθίσταται<text:s/>από<text:s/>τη<text:s/>φράση<text:s/>«ακολουθείται<text:s/>η<text:s/>διαδικασία<text:s/>έκδοσης<text:s/>νέας<text:s/>Βεβαίωσης<text:s/>Συνδρομής<text:s/>Νομίμων<text:s/>Προϋποθέσεων»,<text:s/>και<text:s/>το<text:s/>άρθρο<text:s/>5<text:s/>διαμορφώνεται<text:s/>ως<text:s/>εξής:</text:span></text:p>
      <text:p text:style-name="P201"><text:span text:style-name="T201_1">«Άρθρο<text:s/>5</text:span></text:p>
      <text:p text:style-name="P202"><text:span text:style-name="T202_1">Εγγυήσεις</text:span></text:p>
      <text:p text:style-name="P203"><text:span text:style-name="T203_1">1.<text:s/>Η<text:s/>εγγυητική<text:s/>επιστολή<text:s/>της<text:s/>περίπτωσης<text:s/>στ)<text:s/>της<text:s/>παρ.<text:s/>1<text:s/>του<text:s/>άρθρου<text:s/>4,<text:s/>ύψους<text:s/>πέντε<text:s/>χιλιάδων<text:s/>(5.000)<text:s/>ευρώ,<text:s/>εκδί-<text:s/>δεται<text:s/>υπέρ<text:s/>του<text:s/>Ελληνικού<text:s/>Δημοσίου<text:s/>από<text:s/>χρηματοπιστωτικά<text:s/>ιδρύματα<text:s/>εγκατεστημένα<text:s/>στην<text:s/>Ελλάδα<text:s/>ή<text:s/>σε<text:s/>άλλο<text:s/>κράτος<text:s/>μέλος<text:s/>της<text:s/>Ε.Ε.<text:s/>και<text:s/>από<text:s/>ασφαλιστικές<text:s/>εταιρείες<text:s/>που<text:s/>έχουν<text:s/>έδρα<text:s/>στην<text:s/>Ελλάδα.<text:s/>Επίσης,<text:s/>ο<text:s/>ενδιαφερόμενος<text:s/>μπορεί<text:s/>να<text:s/>καταθέτει<text:s/>ισόποσες<text:s/>εγγυοδοτικές<text:s/>παρακαταθήκες,<text:s/>οι<text:s/>οποίες<text:s/>εκδίδονται<text:s/>από<text:s/>το<text:s/>Ταμείο<text:s/>Παρακαταθηκών<text:s/>και<text:s/>Δανείων,<text:s/>σύμφωνα<text:s/>με<text:s/>το<text:s/>άρθρο<text:s/>17<text:s/>του<text:s/>ν.<text:s/>3646/1928<text:s/>(Α’<text:s/>154).<text:s/>Στην<text:s/>εγγυητική<text:s/>επιστολή<text:s/>από<text:s/>χρηματοπιστωτικά<text:s/>ιδρύματα<text:s/>και<text:s/>ασφαλιστικές<text:s/>εταιρείες,<text:s/>η<text:s/>οποία<text:s/>έχει<text:s/>πενταετή<text:s/>τουλάχιστον<text:s/>διάρκεια,<text:s/>αναφέρεται<text:s/>ότι<text:s/>η<text:s/>ισχύς<text:s/>της<text:s/>παρατείνεται<text:s/>αυτοδίκαια<text:s/>για<text:s/>ένα<text:s/>επιπλέον<text:s/>εξάμηνο<text:s/>μετά<text:s/>από<text:s/>την<text:s/>ημερομηνία<text:s/>ανάκλησης<text:s/>της<text:s/>Βεβαίωσης<text:s/>Συνδρομής<text:s/>Νόμιμων<text:s/>Προϋποθέσεων<text:s/>για<text:s/>οποιονδήποτε<text:s/>λόγο<text:s/>καθώς<text:s/>επίσης<text:s/>εάν<text:s/>πριν<text:s/>τη<text:s/>λήξη<text:s/>της<text:s/>ισχύος<text:s/>της,<text:s/>δεν<text:s/>κατατεθεί<text:s/>άλλη<text:s/>εγγυητική<text:s/>επιστολή<text:s/>πενταετούς<text:s/>τουλάχιστον<text:s/>ισχύος.</text:span></text:p>
      <text:p text:style-name="P204"><text:span text:style-name="T204_1">2.<text:s/>Η<text:s/>εγγυητική<text:s/>επιστολή<text:s/>καταπίπτει<text:s/>υπέρ<text:s/>του<text:s/>Ελληνικού<text:s/>Δημοσίου<text:s/>με<text:s/>απόφαση<text:s/>του<text:s/>Προϊσταμένου<text:s/>της<text:s/>οικείας<text:s/>Π.Υ.Τ.,<text:s/>προς<text:s/>κάλυψη<text:s/>τυχόν<text:s/>απαιτήσεων<text:s/>καταναλωτών<text:s/>που<text:s/>προέρχονται<text:s/>από<text:s/>τις<text:s/>συναλλαγές<text:s/>τους<text:s/>με<text:s/>το<text:s/>τουριστικό<text:s/>γραφείο.</text:span></text:p>
      <text:p text:style-name="P205"><text:span text:style-name="T205_1">3.<text:s/>Πριν<text:s/>την<text:s/>έκδοση<text:s/>της<text:s/>απόφασης<text:s/>κατάπτωσης<text:s/>της<text:s/>εγγυητικής<text:s/>επιστολής<text:s/>ο<text:s/>Προϊστάμενος<text:s/>της<text:s/>οικείας<text:s/>Π.Υ.Τ.<text:s/>του<text:s/>Υπουργείου<text:s/>Τουρισμού<text:s/>καλεί<text:s/>την<text:s/>επιχείρηση<text:s/>εντός<text:s/>προθεσμίας<text:s/>όχι<text:s/>μικρότερης<text:s/>του<text:s/>ενός<text:s/>(1)<text:s/>μηνός<text:s/>να<text:s/>τακτοποιήσει<text:s/>τις<text:s/>χρηματικές<text:s/>απαιτήσεις<text:s/>που<text:s/>αναγγέλθηκαν<text:s/>σε<text:s/>βάρος<text:s/>της<text:s/>και<text:s/>αποδεικνύονται<text:s/>με<text:s/>επίσημα<text:s/>στοιχεία.<text:s/>Η<text:s/>ανωτέρω<text:s/>προθεσμία<text:s/>μπορεί<text:s/>να<text:s/>παραταθεί<text:s/>για<text:s/>έναν<text:s/>(1)<text:s/>επιπλέον<text:s/>μήνα<text:s/>με<text:s/>απόφαση<text:s/>του<text:s/>Προϊσταμένου<text:s/>της<text:s/>Π.Υ.Τ.<text:s/>Αν<text:s/>παρέλθει<text:s/>άπρακτη<text:s/>η<text:s/>προθεσμία<text:s/>που<text:s/>έχει<text:s/>τεθεί,<text:s/>εκδίδεται<text:s/>η<text:s/>σχετική<text:s/>πράξη<text:s/>κατάπτωσης<text:s/>χωρίς<text:s/>άλλη<text:s/>ειδοποίηση<text:s/>του<text:s/>ενδιαφερόμενου.</text:span></text:p>
      <text:p text:style-name="P206"><text:span text:style-name="T206_1">4.<text:s/>Η<text:s/>απόδοση<text:s/>στον<text:s/>δικαιούχο<text:s/>του<text:s/>προϊόντος<text:s/>της<text:s/>εγγυητικής<text:s/>επιστολής<text:s/>που<text:s/>κατέπεσε<text:s/>υπέρ<text:s/>του<text:s/>Ελληνικού<text:s/>Δημοσίου<text:s/>γίνεται<text:s/>με<text:s/>την<text:s/>υποβολή<text:s/>τελεσίδικης<text:s/>δικαστικής<text:s/>απόφασης.<text:s/>Εάν<text:s/>οι<text:s/>δικαιούχοι<text:s/>είναι<text:s/>περισσότεροι<text:s/>του<text:s/>ενός<text:s/>και<text:s/>το<text:s/>ποσό<text:s/>της<text:s/>εγγυητικής<text:s/>επιστολής<text:s/>δεν<text:s/>καλύπτει<text:s/>το<text:s/>σύνολο<text:s/>των<text:s/>απαιτήσεων,<text:s/>τούτο<text:s/>αποδίδεται<text:s/>συμμέτρως<text:s/>στους<text:s/>δικαιούχους.</text:span></text:p>
      <text:p text:style-name="P207"><text:span text:style-name="T207_1">5.<text:s/>Με<text:s/>την<text:s/>απόφαση<text:s/>μερικής<text:s/>ή<text:s/>ολικής<text:s/>κατάπτωσης<text:s/>της<text:s/>εγγυητικής<text:s/>επιστολής<text:s/>η<text:s/>επιχείρηση<text:s/>καλείται<text:s/>από<text:s/>την<text:s/>οικεία<text:s/>Π.Υ.Τ.<text:s/>να<text:s/>την<text:s/>αποκαταστήσει<text:s/>στο<text:s/>ακέραιο<text:s/>μέσα<text:s/>σε<text:s/>προθεσμία<text:s/>δεκαπέντε<text:s/>(15)<text:s/>ημερών<text:s/>από<text:s/>την<text:s/>κοινοποίηση<text:s/>της<text:s/>ανωτέρω<text:s/>απόφασης.</text:span></text:p>
      <text:p text:style-name="P208"><text:span text:style-name="T208_1">6.<text:s/>Εάν<text:s/>παρέλθει<text:s/>άπρακτη<text:s/>η<text:s/>προθεσμία<text:s/>της<text:s/>ανωτέρω<text:s/>παρ.<text:s/>5,<text:s/>η<text:s/>Βεβαίωση<text:s/>Συνδρομής<text:s/>Νομίμων<text:s/>Προϋποθέσεων<text:s/>ανακαλείται<text:s/>με<text:s/>απόφαση<text:s/>του<text:s/>Προϊσταμένου<text:s/>της<text:s/>οικείας<text:s/>Π.Υ.Τ..<text:s/>Εφόσον<text:s/>η<text:s/>επιχείρηση<text:s/>αποκαταστήσει<text:s/>στο<text:s/>ακέραιο<text:s/>το<text:s/>ποσό<text:s/>της<text:s/>εγγυητικής<text:s/>επιστολής<text:s/>μέσα<text:s/>σε<text:s/>προθεσμία<text:s/>τριών<text:s/>(3)<text:s/>μηνών<text:s/>από<text:s/>την<text:s/>απόφαση<text:s/>ανάκλησης,<text:s/>η<text:s/>Βεβαίωση<text:s/>Συνδρομής<text:s/>Νομίμων<text:s/>Προϋποθέσεων<text:s/>επαναχορηγείται<text:s/>χωρίς<text:s/>άλλη<text:s/>διαδικασία.<text:s/>Σε<text:s/>διαφορετική<text:s/>περίπτωση<text:s/>ακολουθείται<text:s/>η<text:s/>διαδικασία<text:s/>έκδοσης<text:s/>νέας<text:s/>Βεβαίωσης<text:s/>Συνδρομής<text:s/>Νομίμων<text:s/>Προϋποθέσεων».</text:span></text:p>
      <text:h text:style-name="P209" text:outline-level="6"><text:span text:style-name="T209_1">Άρθρο<text:s/>31</text:span></text:h>
      <text:h text:style-name="P210" text:outline-level="6"><text:span text:style-name="T210_1">Κυρώσεις<text:s/>σε<text:s/>τουριστικά<text:s/>γραφεία<text:s/>-</text:span></text:h>
      <text:p text:style-name="P211"><text:span text:style-name="T211_1">Προσθήκη<text:s/>παρ.<text:s/>4<text:s/>στο<text:s/>άρθρο<text:s/>11</text:span></text:p>
      <text:p text:style-name="P212"><text:span text:style-name="T212_1">του<text:s/>ν.<text:s/>393/1976</text:span></text:p>
      <text:p text:style-name="P213"><text:span text:style-name="T213_1">Στο<text:s/>άρθρο<text:s/>11<text:s/>του<text:s/>ν.<text:s/>393/1976<text:s/>(Α’<text:s/>199),<text:s/>περί<text:s/>κυρώσεων<text:s/>σε<text:s/>τουριστικά<text:s/>γραφεία,<text:s/>προστίθεται<text:s/>παρ.<text:s/>4<text:s/>ως<text:s/>εξής:</text:span></text:p>
      <text:p text:style-name="P214"><text:span text:style-name="T214_1">«4<text:s/>.<text:s/>Τα<text:s/>χρηματικά<text:s/>πρόστιμα<text:s/>επιβάλλονται<text:s/>υπέρ<text:s/>του<text:s/>Ελληνικού<text:s/>Δημοσίου<text:s/>με<text:s/>απόφαση<text:s/>του<text:s/>Προϊσταμένου<text:s/>της<text:s/>οικείας<text:s/>Περιφερειακής<text:s/>Υπηρεσίας<text:s/>Τουρισμού<text:s/>(Π.Υ.Τ.),<text:s/>βεβαιώνονται<text:s/>στην<text:s/>αρμόδια<text:s/>κατά<text:s/>την<text:s/>κείμενη<text:s/>νομοθεσία<text:s/>Δημόσια<text:s/>Οικονομική<text:s/>Υπηρεσία<text:s/>(Δ.Ο.Υ.)<text:s/>και<text:s/>εισπράττο-<text:s/>νται<text:s/>σύμφωνα<text:s/>με<text:s/>τις<text:s/>διατάξεις<text:s/>του<text:s/>Κώδικα<text:s/>Είσπραξης<text:s/>Δημοσίων<text:s/>Εσόδων<text:s/>(Κ.Ε.Δ.Ε.,<text:s/>ν.δ.<text:s/>356/1974,<text:s/>Α’<text:s/>90)».</text:span></text:p>
      <text:h text:style-name="P215" text:outline-level="2"><text:span text:style-name="T215_1">ΚΕΦΑΛΑΙΟ<text:s/>Δ’</text:span></text:h>
      <text:h text:style-name="P216" text:outline-level="2"><text:span text:style-name="T216_1">ΡΥΘΜΙΣΕΙΣ<text:s/>ΓΙΑ<text:s/>ΤΑ<text:s/>ΤΟΥΡΙΣΤΙΚΑ<text:s/>ΚΑΤΑΛΥΜΑΤΑ</text:span></text:h>
      <text:h text:style-name="P217" text:outline-level="6"><text:span text:style-name="T217_1">Άρθρο<text:s/>32</text:span></text:h>
      <text:h text:style-name="P218" text:outline-level="6"><text:span text:style-name="T218_1">Παράταση<text:s/>προθεσμιών<text:s/>κατάταξης<text:s/>τουριστικών<text:s/>καταλυμάτων<text:s/>-<text:s/>Τροποποίηση<text:s/>της<text:s/>παρ.<text:s/>3<text:s/>του<text:s/>άρθρου<text:s/>6<text:s/>του<text:s/>ν.<text:s/>4276/2014</text:span></text:h>
      <text:p text:style-name="P219"><text:span text:style-name="T219_1">Στην<text:s/>παρ.<text:s/>3<text:s/>του<text:s/>άρθρου<text:s/>6<text:s/>του<text:s/>ν.<text:s/>4276/2014<text:s/>(Α’<text:s/>155),<text:s/>περί<text:s/>της<text:s/>διαδικασίας<text:s/>κατάταξης<text:s/>των<text:s/>τουριστικών<text:s/>καταλυμάτων<text:s/>σε<text:s/>κατηγορίες,<text:s/>επέρχονται<text:s/>οι<text:s/>εξής<text:s/>τροποποιήσεις:<text:s/>α)<text:s/>το<text:s/>πρώτο<text:s/>εδάφιο<text:s/>της<text:s/>περ.<text:s/>β’,<text:s/>περί<text:s/>της<text:s/>προθεσμίας<text:s/>κατάταξης<text:s/>των<text:s/>καταλυμάτων<text:s/>των<text:s/>υποπερ.<text:s/>αα’<text:s/>και<text:s/>ββ’<text:s/>της<text:s/>περ.<text:s/>α’<text:s/>της<text:s/>παρ.<text:s/>2<text:s/>του<text:s/>άρθρου<text:s/>1<text:s/>του<text:s/>ν.<text:s/>4276/2014,<text:s/>τροποποιείται,<text:s/>ως<text:s/>προς<text:s/>την<text:s/>καταληκτική<text:s/>ημερομηνία<text:s/>κατάταξης,<text:s/>β)<text:s/>το<text:s/>τέταρτο<text:s/>εδάφιο<text:s/>της<text:s/>περ.<text:s/>β’,<text:s/>περί<text:s/>της<text:s/>διάρκειας<text:s/>ισχύος<text:s/>του<text:s/>πιστοποιητικού<text:s/>κατάταξης<text:s/>των<text:s/>καταλυμάτων<text:s/>των<text:s/>υποπερ.<text:s/>αα’<text:s/>και<text:s/>ββ’<text:s/>της<text:s/>περ.<text:s/>α’<text:s/>της<text:s/>παρ.<text:s/>2<text:s/>του<text:s/>άρθρου<text:s/>1<text:s/>του<text:s/>ίδιου<text:s/>νόμου,<text:s/>τροποποιείται,<text:s/>ως<text:s/>προς<text:s/>τη<text:s/>διάρκεια<text:s/>ισχύος,<text:s/>γ)<text:s/>το<text:s/>πρώτο<text:s/>εδάφιο<text:s/>της<text:s/>περ.<text:s/>γ’,<text:s/>περί<text:s/>της<text:s/>προθεσμίας<text:s/>κατάταξης<text:s/>των<text:s/>καταλυμάτων<text:s/>της<text:s/>υποπερ.<text:s/>γγ’<text:s/>της<text:s/>περ.<text:s/>β’<text:s/>της<text:s/>παρ.<text:s/>2<text:s/>του<text:s/>άρθρου<text:s/>1<text:s/>του<text:s/>ίδιου<text:s/>νόμου,<text:s/>τροποποιείται<text:s/>ως<text:s/>προς<text:s/>την<text:s/>καταληκτική<text:s/>ημερομηνία<text:s/>κατάταξης,<text:s/>δ)<text:s/>το<text:s/>τρίτο<text:s/>και<text:s/>τέταρτο<text:s/>εδάφιο<text:s/>της<text:s/>περ.<text:s/>γ’,<text:s/>περί<text:s/>της<text:s/>διάρκειας<text:s/>ισχύος<text:s/>του<text:s/>πιστοποιητικού<text:s/>κατάταξης<text:s/>των<text:s/>καταλυμάτων<text:s/>της<text:s/>υποπερ.<text:s/>γγ’<text:s/>της<text:s/>περ.<text:s/>β’<text:s/>της<text:s/>παρ.<text:s/>2<text:s/>του<text:s/>άρθρου<text:s/>1<text:s/>του<text:s/>ν.<text:s/>4276/2014<text:s/>τροποποιούνται,<text:s/>ως<text:s/>προς<text:s/>τη<text:s/>διάρκεια<text:s/>ισχύος,<text:s/>και<text:s/>η<text:s/>παρ.<text:s/>3<text:s/>διαμορφώνεται<text:s/>ως<text:s/>εξής:</text:span></text:p>
      <text:p text:style-name="P220"><text:span text:style-name="T220_1">«3<text:s/>.<text:s/>α.<text:s/>Το<text:s/>πιστοποιητικό<text:s/>κατάταξης<text:s/>έχει<text:s/>διάρκεια<text:s/>πέντε<text:s/>(5)<text:s/>έτη.<text:s/>Μετά<text:s/>τη<text:s/>λήξη<text:s/>της<text:s/>πενταετίας<text:s/>από<text:s/>την<text:s/>κατάταξη<text:s/>των<text:s/>κύριων<text:s/>ξενοδοχειακών<text:s/>καταλυμάτων<text:s/>σε<text:s/>κατηγορίες<text:s/>αστέρων,<text:s/>ο<text:s/>φορέας<text:s/>εκμετάλλευσης<text:s/>της<text:s/>επιχείρησης<text:s/>υποχρεούται<text:s/>να<text:s/>τηρεί<text:s/>στο<text:s/>αρχείο<text:s/>της<text:s/>επιχείρησης<text:s/>πιστοποιητικό<text:s/>ανανέωσης<text:s/>της<text:s/>κατάταξης,<text:s/>σύμφωνα<text:s/>με<text:s/>τις<text:s/>ισχύουσες<text:s/>λειτουργικές<text:s/>προδιαγραφές<text:s/>και<text:s/>για<text:s/>τις<text:s/>οργανωμένες<text:s/>τουριστικές<text:s/>κατασκηνώσεις,<text:s/>σύμφωνα<text:s/>με<text:s/>τις<text:s/>τεχνικές<text:s/>και<text:s/>λειτουργικές<text:s/>προδιαγραφές<text:s/>που<text:s/>ίσχυαν<text:s/>κατά<text:s/>την<text:s/>αρχική<text:s/>κατάταξή<text:s/>τους.</text:span></text:p>
      <text:p text:style-name="P221"><text:span text:style-name="T221_1">β.<text:s/>Η<text:s/>προθεσμία<text:s/>κατάταξης<text:s/>των<text:s/>καταλυμάτων<text:s/>της<text:s/>υπο-<text:s/>περ.<text:s/>αα’<text:s/>και<text:s/>ββ’<text:s/>της<text:s/>περ.<text:s/>α’<text:s/>της<text:s/>παρ.<text:s/>2<text:s/>του<text:s/>άρθρου<text:s/>1,<text:s/>τα<text:s/>οποία<text:s/>λειτουργούν<text:s/>με<text:s/>βάση<text:s/>προϊσχύουσες<text:s/>τεχνικές<text:s/>και<text:s/>λειτουργικές<text:s/>προδιαγραφές,<text:s/>παρατείνεται<text:s/>από<text:s/>τη<text:s/>λήξη<text:s/>της<text:s/>μέχρι<text:s/>τις<text:s/>31.12.2022.<text:s/>Μετά<text:s/>την<text:s/>πάροδο<text:s/>της<text:s/>ανωτέρω<text:s/>προθεσμίας,<text:s/>η<text:s/>εγκατάσταση<text:s/>σφραγίζεται<text:s/>με<text:s/>απόφαση<text:s/>του<text:s/>Προϊσταμένου<text:s/>της<text:s/>οικείας<text:s/>Περιφερειακής<text:s/>Υπηρεσίας<text:s/>Τουρισμού<text:s/>του<text:s/>Υπουργείου<text:s/>Τουρισμού<text:s/>μέχρι<text:s/>την<text:s/>προσκόμιση<text:s/>πιστοποιητικού<text:s/>κατάταξης<text:s/>από<text:s/>τον<text:s/>φορέα<text:s/>διαχείρισης<text:s/>του<text:s/>καταλύματος<text:s/>κατά<text:s/>τις<text:s/>κείμενες<text:s/>διατάξεις.<text:s/>Εάν<text:s/>το<text:s/>πιστοποιητικό<text:s/>κατάταξης<text:s/>των<text:s/>ως<text:s/>άνω<text:s/>καταλυμάτων<text:s/>εκδοθεί<text:s/>έως<text:s/>τις<text:s/>31.12.2020,<text:s/>η<text:s/>διάρκεια<text:s/>ισχύος<text:s/>του<text:s/>θα<text:s/>είναι<text:s/>πέντε<text:s/>(5)<text:s/>έτη.<text:s/>Εάν<text:s/>το<text:s/>πιστοποιητικό<text:s/>κατάταξης<text:s/>των<text:s/>ως<text:s/>άνω<text:s/>καταλυμάτων<text:s/>εκδοθεί<text:s/>από<text:s/>1.1.2021<text:s/>έως<text:s/>31.12.2022,<text:s/>η<text:s/>διάρκεια<text:s/>ισχύος<text:s/>του<text:s/>θα<text:s/>είναι<text:s/>τρία<text:s/>(3)<text:s/>έτη.<text:s/>Για<text:s/>τα<text:s/>καταλύματα<text:s/>που<text:s/>κατά<text:s/>την<text:s/>ημερομηνία<text:s/>δημοσίευσης<text:s/>του<text:s/>νόμου<text:s/>αυτού<text:s/>έχουν<text:s/>καταταγεί<text:s/>σύμφωνα<text:s/>με<text:s/>τις<text:s/>κείμενες<text:s/>διατάξεις,<text:s/>η<text:s/>ισχύς<text:s/>του<text:s/>πιστοποιητικού<text:s/>κατάταξης<text:s/>παρατείνεται<text:s/>για<text:s/>τρία<text:s/>(3)<text:s/>έτη<text:s/>από<text:s/>τη<text:s/>λήξη<text:s/>του.</text:span></text:p>
      <text:p text:style-name="P222"><text:span text:style-name="T222_1">γ.<text:s/>Η<text:s/>προθεσμία<text:s/>κατάταξης<text:s/>των<text:s/>καταλυμάτων<text:s/>της<text:s/>υπο-<text:s/>περ.<text:s/>γγ’<text:s/>της<text:s/>περ.<text:s/>β’<text:s/>της<text:s/>παρ.<text:s/>2<text:s/>του<text:s/>άρθρου<text:s/>1,<text:s/>τα<text:s/>οποία<text:s/>λειτουργούν<text:s/>με<text:s/>βάση<text:s/>προϊσχύουσες<text:s/>τεχνικές<text:s/>και<text:s/>λειτουργικές<text:s/>προδιαγραφές,<text:s/>παρατείνεται<text:s/>από<text:s/>τη<text:s/>λήξη<text:s/>της<text:s/>έως<text:s/>τις<text:s/>31.12.2023.<text:s/>Μετά<text:s/>την<text:s/>πάροδο<text:s/>της<text:s/>ανωτέρω<text:s/>προθεσμίας,<text:s/>η<text:s/>εγκατάσταση<text:s/>σφραγίζεται<text:s/>με<text:s/>απόφαση<text:s/>του<text:s/>Προϊσταμένου<text:s/>της<text:s/>οικείας<text:s/>Περιφερειακής<text:s/>Υπηρεσίας<text:s/>Τουρισμού<text:s/>του<text:s/>Υπουργείου<text:s/>Τουρισμού<text:s/>μέχρι<text:s/>την<text:s/>προσκόμιση<text:s/>πιστοποιητικού<text:s/>κατάταξης<text:s/>ή<text:s/>γνωστοποίησης<text:s/>λειτουργίας<text:s/>καταλύματος<text:s/>χωρίς<text:s/>κατηγορία<text:s/>κλειδιών,<text:s/>από<text:s/>τον<text:s/>φορέα<text:s/>διαχείρισης<text:s/>του<text:s/>καταλύματος<text:s/>κατά<text:s/>τις<text:s/>κείμενες<text:s/>διατάξεις.<text:s/>Εάν<text:s/>το<text:s/>πιστοποιητικό<text:s/>κατάταξης<text:s/>των<text:s/>ως<text:s/>άνω<text:s/>καταλυμάτων<text:s/>εκδοθεί<text:s/>έως<text:s/>τις<text:s/>31.12.2022,<text:s/>η<text:s/>διάρκεια<text:s/>ισχύος<text:s/>του<text:s/>θα<text:s/>είναι<text:s/>πέντε<text:s/>(5)<text:s/>έτη.<text:s/>Εάν<text:s/>το<text:s/>πιστοποιητικό<text:s/>κατάταξης<text:s/>των<text:s/>ως<text:s/>άνω<text:s/>καταλυμάτων<text:s/>εκδοθεί<text:s/>από<text:s/>την<text:s/>1.1.2023<text:s/>έως<text:s/>τις<text:s/>31.12.2023,<text:s/>η<text:s/>διάρκεια<text:s/>ισχύος<text:s/>του<text:s/>θα<text:s/>είναι<text:s/>τρία<text:s/>(3)<text:s/>έτη.<text:s/>Για<text:s/>τα<text:s/>καταλύματα<text:s/>που<text:s/>κατά<text:s/>την<text:s/>ημερομηνία<text:s/>δημοσίευσης<text:s/>του<text:s/>νόμου<text:s/>αυτού<text:s/>έχουν<text:s/>καταταγεί<text:s/>σύμφωνα<text:s/>με<text:s/>τις<text:s/>κείμενες<text:s/>διατάξεις,<text:s/>η<text:s/>ισχύς<text:s/>του<text:s/>πιστοποιητικού<text:s/>κατάταξης<text:s/>παρατείνεται<text:s/>για<text:s/>τρία<text:s/>(3)<text:s/>έτη<text:s/>από<text:s/>τη<text:s/>λήξη<text:s/>του».</text:span></text:p>
      <text:h text:style-name="P223" text:outline-level="6"><text:span text:style-name="T223_1">Άρθρο<text:s/>33</text:span></text:h>
      <text:h text:style-name="P224" text:outline-level="6"><text:span text:style-name="T224_1">Μικτά<text:s/>τουριστικά<text:s/>καταλύματα<text:s/>μικρής<text:s/>κλίμα</text:span></text:h>
      <text:p text:style-name="P225"><text:span text:style-name="T225_1">κας<text:s/>-<text:s/>Προσθήκη<text:s/>άρθρου<text:s/>18Α<text:s/>στον<text:s/>ν.<text:s/>4276/2014</text:span></text:p>
      <text:p text:style-name="P226"><text:span text:style-name="T226_1">Στον<text:s/>ν.<text:s/>4276/2014<text:s/>(Α’<text:s/>155),<text:s/>περί<text:s/>απλούστευσης<text:s/>διαδικασιών<text:s/>λειτουργίας<text:s/>τουριστικών<text:s/>επιχειρήσεων<text:s/>και<text:s/>τουριστικών<text:s/>υποδομών,<text:s/>προστίθεται<text:s/>άρθρο<text:s/>18Α<text:s/>ως<text:s/>εξής:</text:span></text:p>
      <text:p text:style-name="P227"><text:span text:style-name="T227_1">«Άρθρο<text:s/>18Α</text:span></text:p>
      <text:p text:style-name="P228"><text:span text:style-name="T228_1">Μικτά<text:s/>τουριστικά<text:s/>καταλύματα<text:s/>μικρής<text:s/>κλίμακας</text:span></text:p>
      <text:p text:style-name="P229"><text:span text:style-name="T229_1">1.<text:s/>Οι<text:s/>φορείς<text:s/>διαχείρισης<text:s/>των<text:s/>μικτών<text:s/>τουριστικών<text:s/>καταλυμάτων<text:s/>μικρής<text:s/>κλίμακας<text:s/>οφείλουν<text:s/>να<text:s/>διατηρούν<text:s/>το<text:s/>σύνολο<text:s/>των<text:s/>κοινόχρηστων<text:s/>χώρων<text:s/>και<text:s/>εγκαταστάσεων<text:s/>του<text:s/>ξενοδοχείου,<text:s/>που<text:s/>απαιτούνται<text:s/>σύμφωνα<text:s/>με<text:s/>τις<text:s/>προδιαγραφές<text:s/>για<text:s/>την<text:s/>εξυπηρέτηση<text:s/>των<text:s/>προς<text:s/>πώληση<text:s/>ή<text:s/>προς<text:s/>μακροχρόνια<text:s/>εκμίσθωση<text:s/>τουριστικών<text:s/>επιπλωμένων<text:s/>κατοικιών,<text:s/>σε<text:s/>λειτουργική<text:s/>ετοιμότητα<text:s/>σε<text:s/>όλη<text:s/>τη<text:s/>διάρκεια<text:s/>του<text:s/>έτους.<text:s/>Σε<text:s/>εποχιακής<text:s/>λειτουργίας<text:s/>επιχειρήσεις<text:s/>κατά<text:s/>την<text:s/>περίοδο<text:s/>από<text:s/>1η<text:s/>Νοεμβρίου<text:s/>έως<text:s/>31η<text:s/>Μαρτίου,<text:s/>και<text:s/>εφόσον<text:s/>η<text:s/>συνολική<text:s/>μέση<text:s/>πληρότητα<text:s/>του<text:s/>μικτού<text:s/>τουριστικού<text:s/>καταλύματος<text:s/>μικρής<text:s/>κλίμακας<text:s/>είναι<text:s/>μικρότερη<text:s/>του<text:s/>είκοσι<text:s/>πέντε<text:s/>τοις<text:s/>εκατό<text:s/>(25%),<text:s/>ο<text:s/>φορέας<text:s/>διαχείρισής<text:s/>του<text:s/>οφείλει<text:s/>να<text:s/>διατηρεί<text:s/>σε<text:s/>λειτουργική<text:s/>ετοιμότητα<text:s/>την<text:s/>υποδοχή<text:s/>του<text:s/>ξενοδοχείου,<text:s/>τουλάχιστον<text:s/>ένα<text:s/>(1)<text:s/>εστιατόριο<text:s/>και<text:s/>ένα<text:s/>(1)<text:s/>μπαρ,<text:s/>τις<text:s/>αθλητικές<text:s/>εγκαταστάσεις,<text:s/>τη<text:s/>θερμαινόμενη<text:s/>πισίνα<text:s/>και<text:s/>τις<text:s/>εγκαταστάσεις<text:s/>που<text:s/>είναι<text:s/>αναγκαίες<text:s/>για<text:s/>την<text:s/>τήρηση<text:s/>των<text:s/>κανόνων<text:s/>υγείας<text:s/>και<text:s/>ασφαλείας<text:s/>της<text:s/>μονάδας.</text:span></text:p>
      <text:p text:style-name="P230"><text:span text:style-name="T230_1">2.<text:s/>Τα<text:s/>μικτά<text:s/>τουριστικά<text:s/>καταλύματα<text:s/>μικρής<text:s/>κλίμακας<text:s/>διέπονται<text:s/>από<text:s/>κανονισμό<text:s/>συνιδιοκτησίας<text:s/>και<text:s/>λειτουργίας<text:s/>που<text:s/>καταρτίζεται<text:s/>με<text:s/>συμβολαιογραφική<text:s/>πράξη<text:s/>από<text:s/>τον<text:s/>ιδιοκτήτη<text:s/>του<text:s/>ακινήτου<text:s/>και<text:s/>εγκρίνεται<text:s/>με<text:s/>απόφαση<text:s/>του<text:s/>Υπουργού<text:s/>Τουρισμού.<text:s/>Με<text:s/>τον<text:s/>κανονισμό<text:s/>αυτόν,<text:s/>ο<text:s/>οποίος<text:s/>μεταγράφεται<text:s/>μαζί<text:s/>με<text:s/>την<text:s/>πράξη<text:s/>σύστασης<text:s/>οριζόντιων<text:s/>και<text:s/>καθέτων<text:s/>ιδιοκτησιών,<text:s/>καθορίζονται<text:s/>ιδίως:</text:span></text:p>
      <text:p text:style-name="P231"><text:span text:style-name="T231_1">α)<text:s/>Τα<text:s/>δικαιώματα<text:s/>και<text:s/>οι<text:s/>υποχρεώσεις<text:s/>των<text:s/>ιδιοκτητών<text:s/>ή<text:s/>των<text:s/>μισθωτών<text:s/>των<text:s/>τουριστικών<text:s/>επιπλωμένων<text:s/>κατοικιών,<text:s/>οι<text:s/>περιορισμοί<text:s/>των<text:s/>δικαιωμάτων<text:s/>τους,<text:s/>καθώς<text:s/>και<text:s/>των<text:s/>λοιπών<text:s/>χρηστών<text:s/>που<text:s/>έλκουν<text:s/>από<text:s/>αυτούς<text:s/>δικαιώματα,</text:span></text:p>
      <text:p text:style-name="P232"><text:span text:style-name="T232_1">β)<text:s/>τα<text:s/>δικαιώματα<text:s/>και<text:s/>οι<text:s/>υποχρεώσεις<text:s/>επί<text:s/>των<text:s/>κοινό-<text:s/>κτητων<text:s/>και<text:s/>κοινόχρηστων<text:s/>χώρων,<text:s/>κτισμάτων,<text:s/>εγκαταστάσεων<text:s/>και<text:s/>υπηρεσιών,<text:s/>καθώς<text:s/>και<text:s/>οι<text:s/>περιορισμοί<text:s/>τους,<text:s/>γ)<text:s/>ο<text:s/>φορέας<text:s/>διαχείρισης<text:s/>και<text:s/>λειτουργίας<text:s/>και<text:s/>τα<text:s/>θέματα<text:s/>που<text:s/>αφορούν<text:s/>στη<text:s/>διοίκηση<text:s/>του<text:s/>ξενοδοχείου,<text:s/>καθώς<text:s/>και<text:s/>στην<text:s/>εποπτεία<text:s/>και<text:s/>στην<text:s/>άσκηση<text:s/>ελέγχου<text:s/>επί<text:s/>των<text:s/>επιμέ-<text:s/>ρους<text:s/>τουριστικών<text:s/>επιπλωμένων<text:s/>κατοικιών,</text:span></text:p>
      <text:p text:style-name="P233"><text:span text:style-name="T233_1">δ)<text:s/>οι<text:s/>ελάχιστες<text:s/>παρεχόμενες<text:s/>ξενοδοχειακές<text:s/>και<text:s/>τουριστικές<text:s/>υπηρεσίες<text:s/>προς<text:s/>τους<text:s/>ιδιοκτήτες<text:s/>ή<text:s/>τους<text:s/>μισθωτές<text:s/>των<text:s/>τουριστικών<text:s/>επιπλωμένων<text:s/>κατοικιών<text:s/>σε<text:s/>ετήσια<text:s/>βάση,<text:s/>οι<text:s/>κοινές<text:s/>δαπάνες<text:s/>και<text:s/>ο<text:s/>τρόπος<text:s/>υπολογισμού<text:s/>και<text:s/>κατανομής<text:s/>τους<text:s/>στους<text:s/>ιδιοκτήτες<text:s/>ή<text:s/>τους<text:s/>μισθωτές<text:s/>των<text:s/>τουριστικών<text:s/>επιπλωμένων<text:s/>κατοικιών,<text:s/>καθώς<text:s/>και<text:s/>ο<text:s/>τρόπος<text:s/>και<text:s/>το<text:s/>είδος<text:s/>εκμετάλλευσης<text:s/>των<text:s/>κοινόκτητων<text:s/>χώρων,<text:s/>έργων<text:s/>και<text:s/>υπηρεσιών<text:s/>και<text:s/>κάθε<text:s/>άλλο<text:s/>σχετικό<text:s/>θέμα.</text:span></text:p>
      <text:p text:style-name="P234"><text:span text:style-name="T234_1">3.<text:s/>Οι<text:s/>ιδιοκτήτες<text:s/>ή<text:s/>οι<text:s/>μισθωτές<text:s/>των<text:s/>τουριστικών<text:s/>επιπλωμένων<text:s/>κατοικιών<text:s/>δεν<text:s/>μπορεί<text:s/>να<text:s/>εκμισθώνουν<text:s/>ή<text:s/>να<text:s/>υπομισθώνουν<text:s/>τα<text:s/>ακίνητα<text:s/>σε<text:s/>τρίτους,<text:s/>παρά<text:s/>μόνο<text:s/>σύμφωνα<text:s/>με<text:s/>τους<text:s/>όρους<text:s/>και<text:s/>τους<text:s/>περιορισμούς<text:s/>που<text:s/>καθορίζονται<text:s/>στον<text:s/>κανονισμό<text:s/>συνιδιοκτησίας<text:s/>και<text:s/>λειτουργίας<text:s/>της<text:s/>παρ.<text:s/>2.</text:span></text:p>
      <text:p text:style-name="P235"><text:span text:style-name="T235_1">4.<text:s/>Για<text:s/>τη<text:s/>γνωστοποίηση<text:s/>του<text:s/>μικτού<text:s/>τουριστικού<text:s/>καταλύματος<text:s/>μικρής<text:s/>κλίμακας<text:s/>τηρούνται<text:s/>στο<text:s/>αρχείο<text:s/>της<text:s/>επιχείρησης<text:s/>η<text:s/>συμβολαιογραφική<text:s/>πράξη<text:s/>σύστασης<text:s/>οριζόντιων<text:s/>και<text:s/>καθέτων<text:s/>ιδιοκτησιών<text:s/>και<text:s/>ο<text:s/>κανονισμός<text:s/>συνιδιοκτησίας<text:s/>και<text:s/>λειτουργίας<text:s/>της<text:s/>παρ.<text:s/>2.</text:span></text:p>
      <text:p text:style-name="P236"><text:span text:style-name="T236_1">5.<text:s/>Με<text:s/>απόφαση<text:s/>του<text:s/>Υπουργού<text:s/>Τουρισμού<text:s/>εγκρίνε-<text:s/>ται<text:s/>πρότυπος<text:s/>κανονισμός<text:s/>λειτουργίας<text:s/>και<text:s/>καθορίζεται<text:s/>το<text:s/>ελάχιστο<text:s/>περιεχόμενό<text:s/>του.<text:s/>Ο<text:s/>εγκεκριμένος<text:s/>κατά<text:s/>τα<text:s/>ανωτέρω<text:s/>κανονισμός<text:s/>λειτουργίας<text:s/>προσαρτάται<text:s/>σε<text:s/>κάθε<text:s/>δικαιοπραξία<text:s/>με<text:s/>αντικείμενο<text:s/>τη<text:s/>σύσταση,<text:s/>την<text:s/>αλλοίωση,<text:s/>τη<text:s/>μετάθεση<text:s/>ή<text:s/>τη<text:s/>μεταβίβαση<text:s/>εμπράγματων<text:s/>ή<text:s/>ενοχικών<text:s/>δικαιωμάτων<text:s/>επί<text:s/>των<text:s/>τουριστικών<text:s/>επιπλωμένων<text:s/>κατοικιών<text:s/>και<text:s/>δεσμεύει<text:s/>όλους.</text:span></text:p>
      <text:p text:style-name="P237"><text:span text:style-name="T237_1">6.<text:s/>Τα<text:s/>εμπράγματα<text:s/>δικαιώματα<text:s/>και<text:s/>τα<text:s/>δικαιώματα<text:s/>μακροχρόνιας<text:s/>μίσθωσης<text:s/>που<text:s/>αποκτώνται<text:s/>επί<text:s/>των<text:s/>τουριστικών<text:s/>επιπλωμένων<text:s/>κατοικιών<text:s/>σημειώνονται<text:s/>στο<text:s/>περιθώριο<text:s/>των<text:s/>οικείων<text:s/>βιβλίων<text:s/>μεταγραφών<text:s/>των<text:s/>αρμόδιων<text:s/>υποθηκοφυλακείων<text:s/>ή<text:s/>κτηματολογικών<text:s/>γραφείων.<text:s/>Σημειωτέα<text:s/>πράξη<text:s/>αποτελούν<text:s/>τα<text:s/>συμβόλαια<text:s/>μακροχρόνιας<text:s/>μίσθωσης<text:s/>ή<text:s/>μεταβίβασης<text:s/>οριζόντιων<text:s/>ιδιοκτησιών.</text:span></text:p>
      <text:p text:style-name="P238"><text:span text:style-name="T238_1">7.<text:s/>H<text:s/>παρ.<text:s/>6<text:s/>του<text:s/>άρθρου<text:s/>9<text:s/>του<text:s/>ν.<text:s/>4002/2011<text:s/>(Α’<text:s/>180),<text:s/>περί<text:s/>της<text:s/>προστασίας<text:s/>και<text:s/>κάλυψης<text:s/>των<text:s/>δικαιωμάτων<text:s/>των<text:s/>συνιδιοκτητών<text:s/>σύνθετων<text:s/>τουριστικών<text:s/>καταλυμάτων,<text:s/>και<text:s/>η<text:s/>παρ.<text:s/>7<text:s/>του<text:s/>άρθρου<text:s/>9<text:s/>του<text:s/>ν.<text:s/>4002/2011,<text:s/>περί<text:s/>της<text:s/>αναλογικής<text:s/>εφαρμογής<text:s/>συγκεκριμένων<text:s/>διατάξεων<text:s/>σε<text:s/>μακροχρόνιες<text:s/>μισθώσεις<text:s/>τουριστικών<text:s/>επιπλωμένων<text:s/>κατοικιών,<text:s/>εφαρμόζονται<text:s/>και<text:s/>για<text:s/>τα<text:s/>μικτά<text:s/>τουριστικά<text:s/>καταλύματα<text:s/>μικρής<text:s/>κλίμακας.</text:span></text:p>
      <text:p text:style-name="P239"><text:span text:style-name="T239_1">8.<text:s/>H<text:s/>μεταβίβαση<text:s/>της<text:s/>κυριότητας<text:s/>ή<text:s/>η<text:s/>εκμίσθωση<text:s/>των<text:s/>τουριστικών<text:s/>επιπλωμένων<text:s/>κατοικιών<text:s/>επιτρέπεται<text:s/>μόνο<text:s/>μετά<text:s/>από:<text:s/>α)<text:s/>την<text:s/>ολοκλήρωση<text:s/>της<text:s/>κατασκευής<text:s/>του<text:s/>ξενοδοχειακού<text:s/>καταλύματος<text:s/>και<text:s/>των<text:s/>κοινόχρηστων<text:s/>χώρων<text:s/>και<text:s/>εγκαταστάσεων<text:s/>που<text:s/>καλύπτουν,<text:s/>με<text:s/>βάση<text:s/>τις<text:s/>προβλεπόμενες<text:s/>προδιαγραφές,<text:s/>τις<text:s/>απαιτήσεις<text:s/>για<text:s/>την<text:s/>εξυπηρέτηση<text:s/>της<text:s/>συνολικής<text:s/>δυναμικότητας<text:s/>του<text:s/>μικτού<text:s/>τουριστικού<text:s/>καταλύματος<text:s/>μικρής<text:s/>κλίμακας,<text:s/>συμπεριλαμ-<text:s/>βανομένης<text:s/>και<text:s/>της<text:s/>δυναμικότητας<text:s/>των<text:s/>προς<text:s/>μεταβίβαση<text:s/>ή<text:s/>μακροχρόνια<text:s/>εκμίσθωση<text:s/>τμημάτων<text:s/>και<text:s/>β)<text:s/>τη<text:s/>γνωστοποίηση<text:s/>λειτουργίας<text:s/>του<text:s/>τουριστικού<text:s/>καταλύματος<text:s/>σύμφωνα<text:s/>με<text:s/>τα<text:s/>άρθρα<text:s/>39<text:s/>έως<text:s/>48,<text:s/>περί<text:s/>απλούστευσης<text:s/>πλαισίου<text:s/>λειτουργίας<text:s/>τουριστικών<text:s/>καταλυμάτων,<text:s/>του<text:s/>ν.<text:s/>4442/2016<text:s/>(Α’<text:s/>230).</text:span></text:p>
      <text:p text:style-name="P240"><text:span text:style-name="T240_1">9.<text:s/>Οι<text:s/>προς<text:s/>πώληση<text:s/>ή<text:s/>μακροχρόνια<text:s/>μίσθωση<text:s/>τουριστικές<text:s/>επιπλωμένες<text:s/>κατοικίες<text:s/>προσμετρώνται<text:s/>στη<text:s/>δυναμικότητα<text:s/>του<text:s/>μικτού<text:s/>τουριστικού<text:s/>καταλύματος<text:s/>μικρής<text:s/>κλίμακας<text:s/>και<text:s/>μπορούν,<text:s/>μέχρι<text:s/>τη<text:s/>μεταβίβαση<text:s/>ή<text:s/>μακροχρόνια<text:s/>εκμίσθωσή<text:s/>τους<text:s/>σε<text:s/>τρίτους,<text:s/>να<text:s/>χρησιμοποιούνται<text:s/>ως<text:s/>δωμάτια<text:s/>ή<text:s/>διαμερίσματα<text:s/>του<text:s/>ξενοδοχειακού<text:s/>καταλύματος,<text:s/>σύμφωνα<text:s/>με<text:s/>την<text:s/>εγκεκριμένη<text:s/>δυναμικότητά<text:s/>του.<text:s/>Η<text:s/>χρήση<text:s/>με<text:s/>τη<text:s/>μορφή<text:s/>αυτή<text:s/>μπορεί<text:s/>να<text:s/>συνεχιστεί<text:s/>με<text:s/>συμβατικούς<text:s/>όρους<text:s/>μέχρι<text:s/>και<text:s/>μετά<text:s/>τη<text:s/>μεταβίβαση<text:s/>ή<text:s/>μακροχρόνια<text:s/>εκμίσθωση<text:s/>σε<text:s/>τρίτους<text:s/>μέσω<text:s/>του<text:s/>φορέα<text:s/>του<text:s/>μικτού<text:s/>τουριστικού<text:s/>καταλύματος<text:s/>μικρής<text:s/>κλίμακας».</text:span></text:p>
      <text:h text:style-name="P241" text:outline-level="6"><text:span text:style-name="T241_1">Άρθρο<text:s/>34</text:span></text:h>
      <text:h text:style-name="P242" text:outline-level="6"><text:span text:style-name="T242_1">Λειτουργική<text:s/>ενοποίηση<text:s/>κύριων<text:s/>ή<text:s/>μη<text:s/>κύριων<text:s/>τουριστικών<text:s/>καταλυμάτων<text:s/>-<text:s/>Τροποποίηση<text:s/>του<text:s/>άρθρου<text:s/>24<text:s/>του<text:s/>ν.<text:s/>4179/2013</text:span></text:h>
      <text:p text:style-name="P243"><text:span text:style-name="T243_1">1.</text:span><text:span text:style-name="T243_2"><text:s/>Ο<text:s/>τίτλος<text:s/>του<text:s/>άρθρου<text:s/>24<text:s/>και<text:s/>η<text:s/>παρ.<text:s/>1<text:s/>του<text:s/>άρθρου<text:s/>24<text:s/>του<text:s/>ν.<text:s/>4179/2013<text:s/>(Α’<text:s/>175),<text:s/>περί<text:s/>της<text:s/>αντικατάστασης<text:s/>του<text:s/>άρθρου<text:s/>39<text:s/>του<text:s/>ν.<text:s/>3734/2009<text:s/>(Α’<text:s/>8),<text:s/>αντικαθίστανται<text:s/>ως<text:s/>εξής:</text:span></text:p>
      <text:p text:style-name="P244"><text:span text:style-name="T244_1">«Άρθρο<text:s/>24</text:span></text:p>
      <text:p text:style-name="P245"><text:span text:style-name="T245_1">Λειτουργική<text:s/>ενοποίηση<text:s/>κύριων</text:span></text:p>
      <text:p text:style-name="P246"><text:span text:style-name="T246_1">ή<text:s/>μη<text:s/>κύριων<text:s/>τουριστικών<text:s/>καταλυμάτων</text:span></text:p>
      <text:p text:style-name="P247"><text:span text:style-name="T247_1">1.<text:s/>Επιτρέπεται<text:s/>η<text:s/>λειτουργική<text:s/>ενοποίηση<text:s/>υφιστάμενων<text:s/>κύριων<text:s/>ξενοδοχειακών<text:s/>καταλυμάτων<text:s/>ή<text:s/>μη<text:s/>κύριων<text:s/>τουριστικών<text:s/>καταλυμάτων<text:s/>της<text:s/>υποπερ.<text:s/>γγ)<text:s/>της<text:s/>περ.<text:s/>β)<text:s/>της<text:s/>παρ.<text:s/>2<text:s/>του<text:s/>άρθρου<text:s/>1<text:s/>του<text:s/>ν.<text:s/>4276/2014<text:s/>(Α’<text:s/>155),<text:s/>με<text:s/>τις<text:s/>ακόλουθες<text:s/>προϋποθέσεις:</text:span></text:p>
      <text:p text:style-name="P248"><text:span text:style-name="T248_1">α)<text:s/>Τα<text:s/>συνενούμενα<text:s/>τουριστικά<text:s/>καταλύματα<text:s/>είναι<text:s/>της<text:s/>ίδιας<text:s/>μορφής.</text:span></text:p>
      <text:p text:style-name="P249"><text:span text:style-name="T249_1">β)<text:s/>Τα<text:s/>γήπεδα<text:s/>ή<text:s/>οικόπεδα<text:s/>επί<text:s/>των<text:s/>οποίων<text:s/>έχουν<text:s/>ανεγερ-<text:s/>θεί<text:s/>τα<text:s/>τουριστικά<text:s/>καταλύματα<text:s/>είναι<text:s/>όμορα<text:s/>ή<text:s/>τέμνονται<text:s/>από<text:s/>φυσικό<text:s/>ή<text:s/>τεχνητό<text:s/>εμπόδιο.<text:s/>Σε<text:s/>περίπτωση<text:s/>ύπαρξης<text:s/>φυσικού<text:s/>ή<text:s/>τεχνητού<text:s/>εμποδίου,<text:s/>εξασφαλίζεται<text:s/>η<text:s/>δυνατότητα<text:s/>ενοποίησης<text:s/>του/των<text:s/>γηπέδου/ων<text:s/>ή<text:s/>οικοπέδου/ων<text:s/>μέσω<text:s/>κατάλληλων<text:s/>τεχνικών<text:s/>έργων.<text:s/>Σε<text:s/>κάθε<text:s/>περίπτωση,<text:s/>τηρείται<text:s/>στην<text:s/>επιχείρηση<text:s/>βεβαίωση<text:s/>της<text:s/>αρμόδιας<text:s/>υπηρεσίας<text:s/>περί<text:s/>της<text:s/>δυνατότητας<text:s/>κατασκευής<text:s/>του<text:s/>σχετικού<text:s/>έργου,<text:s/>η<text:s/>οποία<text:s/>προσκομίζεται<text:s/>αμελλητί<text:s/>στην<text:s/>αρμόδια<text:s/>υπηρεσία<text:s/>τουρισμού<text:s/>κατά<text:s/>τον<text:s/>έλεγχο<text:s/>των<text:s/>δικαιολογη-<text:s/>τικών<text:s/>καταλληλότητας<text:s/>οικοπέδου/γηπέδου.</text:span></text:p>
      <text:p text:style-name="P250"><text:span text:style-name="T250_1">γ)<text:s/>Τα<text:s/>τουριστικά<text:s/>καταλύματα<text:s/>είτε<text:s/>ανήκουν<text:s/>ιδιοκτησιακά<text:s/>είτε<text:s/>είναι<text:s/>μισθωμένα<text:s/>στο<text:s/>ίδιο<text:s/>φυσικό<text:s/>ή<text:s/>νομικό<text:s/>πρόσωπο.</text:span></text:p>
      <text:p text:style-name="P251"><text:span text:style-name="T251_1">δ)<text:s/>Η<text:s/>λειτουργική<text:s/>ενοποίηση<text:s/>γνωστοποιείται<text:s/>σύμφωνα<text:s/>με<text:s/>τα<text:s/>άρθρα<text:s/>39<text:s/>έως<text:s/>48<text:s/>του<text:s/>ν.<text:s/>4442/2016<text:s/>(Α’<text:s/>230),<text:s/>ενώ<text:s/>με<text:s/>ευθύνη<text:s/>του<text:s/>φορέα<text:s/>διαχείρισης<text:s/>του<text:s/>συνενούμενου<text:s/>καταλύματος<text:s/>ακυρώνονται<text:s/>προηγούμενες<text:s/>γνωστοποιήσεις<text:s/>των<text:s/>επιμέρους<text:s/>καταλυμάτων<text:s/>ή<text:s/>ανακαλούνται<text:s/>τα<text:s/>εκδοθέντα<text:s/>Ειδικά<text:s/>Σήματα<text:s/>Λειτουργίας<text:s/>των<text:s/>επιμέρους<text:s/>καταλυμάτων.</text:span></text:p>
      <text:p text:style-name="P252"><text:span text:style-name="T252_1">ε)<text:s/>Τα<text:s/>δικαιολογητικά<text:s/>που<text:s/>προβλέπονται<text:s/>στο<text:s/>άρθρο<text:s/>6<text:s/>της<text:s/>υπ’<text:s/>αρ.<text:s/>8592/17.5.2017<text:s/>κοινής<text:s/>απόφασης<text:s/>των<text:s/>Υπουργών<text:s/>Οικονομίας<text:s/>και<text:s/>Ανάπτυξης<text:s/>και<text:s/>Τουρισμού<text:s/>(Β’<text:s/>1750),<text:s/>περί<text:s/>απλούστευσης<text:s/>της<text:s/>διαδικασίας<text:s/>έναρξης<text:s/>λειτουργίας<text:s/>τουριστικών<text:s/>καταλυμάτων,<text:s/>τηρούνται<text:s/>στον<text:s/>φάκελο<text:s/>της<text:s/>επιχείρησης<text:s/>για<text:s/>κάθε<text:s/>ένα<text:s/>εκ<text:s/>των<text:s/>συνενού-<text:s/>μενων<text:s/>καταλυμάτων.<text:s/>Σε<text:s/>περίπτωση<text:s/>αύξησης<text:s/>του<text:s/>συνολικού<text:s/>αριθμού<text:s/>των<text:s/>κλινών<text:s/>ή<text:s/>τροποποίησης<text:s/>των<text:s/>κοινόχρηστων<text:s/>χώρων<text:s/>και<text:s/>εγκαταστάσεων,<text:s/>τα<text:s/>δικαιολογητικά<text:s/>που<text:s/>προβλέπονται<text:s/>στο<text:s/>άρθρο<text:s/>6<text:s/>της<text:s/>κοινής<text:s/>απόφασης<text:s/>του<text:s/>προηγούμενου<text:s/>εδαφίου<text:s/>εκδίδονται<text:s/>για<text:s/>το<text:s/>σύνολο<text:s/>της<text:s/>εγκατάστασης.</text:span></text:p>
      <text:p text:style-name="P253"><text:span text:style-name="T253_1">στ)<text:s/>Ο<text:s/>διακριτικός<text:s/>τίτλος<text:s/>του<text:s/>τουριστικού<text:s/>καταλύματος,<text:s/>εφόσον<text:s/>προβλέπεται,<text:s/>εκδίδεται<text:s/>για<text:s/>το<text:s/>σύνολο<text:s/>της<text:s/>εγκατάστασης.</text:span></text:p>
      <text:p text:style-name="P254"><text:span text:style-name="T254_1">ζ)<text:s/>Το<text:s/>πιστοποιητικό<text:s/>κατάταξης<text:s/>εκδίδεται<text:s/>για<text:s/>το<text:s/>σύνολο<text:s/>της<text:s/>εγκατάστασης,<text:s/>σύμφωνα<text:s/>με<text:s/>τις<text:s/>κατ’<text:s/>ελάχιστον<text:s/>απαιτούμενες<text:s/>τεχνικές<text:s/>και<text:s/>λειτουργικές<text:s/>προδιαγραφές<text:s/>της<text:s/>κατηγορίας<text:s/>αστέρων<text:s/>ή<text:s/>κλειδιών».</text:span></text:p>
      <text:p text:style-name="P255"><text:span text:style-name="T255_1">2.</text:span><text:span text:style-name="T255_2"><text:s/>Στην<text:s/>παρ.<text:s/>2<text:s/>του<text:s/>άρθρου<text:s/>24<text:s/>του<text:s/>ν.<text:s/>4179/2013<text:s/>(Α’<text:s/>175)<text:s/>επέρχονται<text:s/>οι<text:s/>εξής<text:s/>τροποποιήσεις:<text:s/>α)<text:s/>οι<text:s/>λέξεις<text:s/>«ή<text:s/>αναγερ-<text:s/>θησόμενο»<text:s/>και<text:s/>οι<text:s/>λέξεις<text:s/>«θεάτρων,<text:s/>θεματικών<text:s/>εστιατορίων,»<text:s/>διαγράφονται,<text:s/>β)<text:s/>οι<text:s/>λέξεις<text:s/>«και<text:s/>γενικά<text:s/>υποβοηθητικών<text:s/>εγκαταστάσεων<text:s/>για<text:s/>τη<text:s/>λειτουργία<text:s/>του<text:s/>τουριστικού<text:s/>καταλύματος<text:s/>και<text:s/>η<text:s/>λειτουργική<text:s/>ενοποίησή<text:s/>τους<text:s/>με<text:s/>το<text:s/>τουριστικό<text:s/>κατάλυμα»<text:s/>αντικαθίστανται<text:s/>από<text:s/>τις<text:s/>λέξεις<text:s/>«και<text:s/>γενικά<text:s/>βοηθητικών<text:s/>εγκαταστάσεων<text:s/>για<text:s/>τη<text:s/>λειτουργία<text:s/>του<text:s/>ξενοδοχειακού<text:s/>καταλύματος<text:s/>και<text:s/>η<text:s/>λειτουργική<text:s/>ενοποίησή<text:s/>τους<text:s/>με<text:s/>το<text:s/>ξενοδοχειακό<text:s/>κατάλυμα»,<text:s/>γ)<text:s/>μετά<text:s/>από<text:s/>τη<text:s/>λέξη<text:s/>«επισκεπτών»<text:s/>προστίθεται<text:s/>η<text:s/>φράση<text:s/>«,συ-<text:s/>μπεριλαμβανομένων<text:s/>των<text:s/>ατόμων<text:s/>με<text:s/>αναπηρία,»<text:s/>και<text:s/>δ)<text:s/>προστίθενται<text:s/>δεύτερο<text:s/>εδάφιο<text:s/>και<text:s/>τρίτο<text:s/>εδάφιο,<text:s/>και<text:s/>η<text:s/>παρ.<text:s/>2<text:s/>διαμορφώνεται<text:s/>ως<text:s/>εξής:</text:span></text:p>
      <text:p text:style-name="P256"><text:span text:style-name="T256_1">«2.<text:s/>Επιτρέπεται<text:s/>σε<text:s/>οικόπεδα<text:s/>ή<text:s/>γήπεδα,<text:s/>τα<text:s/>οποία<text:s/>βρίσκονται<text:s/>σε<text:s/>απόσταση<text:s/>έως<text:s/>διακόσια<text:s/>(200)<text:s/>μέτρα<text:s/>από<text:s/>υφιστάμενο<text:s/>κύριο<text:s/>ή<text:s/>μη<text:s/>κύριο<text:s/>ξενοδοχειακό<text:s/>κατάλυμα,<text:s/>η<text:s/>κατασκευή<text:s/>κολυμβητικών<text:s/>δεξαμενών,<text:s/>γηπέδων<text:s/>αθλοπαιδιών,<text:s/>μπαρ,<text:s/>σνακ<text:s/>μπαρ,<text:s/>συγκροτημάτων<text:s/>αποδυτηρίων<text:s/>και<text:s/>αποθηκών<text:s/>και<text:s/>γενικά<text:s/>βοηθητικών<text:s/>εγκαταστάσεων<text:s/>για<text:s/>τη<text:s/>λειτουργία<text:s/>του<text:s/>ξενοδοχειακού<text:s/>καταλύματος<text:s/>και<text:s/>η<text:s/>λειτουργική<text:s/>ενοποίησή<text:s/>τους<text:s/>με<text:s/>το<text:s/>ξενοδοχειακό<text:s/>κατάλυμα<text:s/>υπό<text:s/>την<text:s/>προϋπόθεση<text:s/>να<text:s/>επιτυγχάνεται<text:s/>η<text:s/>ασφαλής<text:s/>και<text:s/>απρόσκοπτη<text:s/>διακίνηση<text:s/>προσωπικού,<text:s/>επισκεπτών,<text:s/>συμπεριλαμβανομένων<text:s/>των<text:s/>ατόμων<text:s/>με<text:s/>αναπηρία,<text:s/>και<text:s/>μέσων,<text:s/>μεταξύ<text:s/>του<text:s/>καταλύματος<text:s/>και<text:s/>των<text:s/>εγκαταστάσεων.<text:s/>Η<text:s/>γνωστοποίηση<text:s/>λειτουργίας<text:s/>της<text:s/>βοηθητικής<text:s/>εγκατάστασης,<text:s/>εφόσον<text:s/>απαιτείται,<text:s/>γίνεται<text:s/>από<text:s/>τον<text:s/>φορέα<text:s/>διαχείρισης<text:s/>του<text:s/>καταλύματος<text:s/>ταυτόχρονα<text:s/>με<text:s/>τη<text:s/>γνωστοποίηση<text:s/>της<text:s/>λειτουργικής<text:s/>ενοποίησής<text:s/>τους.<text:s/>Σε<text:s/>κάθε<text:s/>περίπτωση,<text:s/>τηρείται<text:s/>στην<text:s/>επιχείρηση<text:s/>σχετική<text:s/>υπεύθυνη<text:s/>δήλωση<text:s/>μηχανικού,<text:s/>μαζί<text:s/>με<text:s/>τοπογραφικό<text:s/>διάγραμμα,<text:s/>από<text:s/>τα<text:s/>οποία<text:s/>προκύπτει<text:s/>η<text:s/>απόσταση<text:s/>της<text:s/>βοηθητικής<text:s/>εγκατάστασης».</text:span></text:p>
      <text:p text:style-name="P257"><text:span text:style-name="T257_1">3.</text:span><text:span text:style-name="T257_2"><text:s/>Η<text:s/>παρ.<text:s/>3<text:s/>του<text:s/>άρθρου<text:s/>24<text:s/>του<text:s/>ν.<text:s/>4179/2013<text:s/>αντικαθίσταται<text:s/>ως<text:s/>εξής:</text:span></text:p>
      <text:p text:style-name="P258"><text:span text:style-name="T258_1">«3.<text:s/>Επιτρέπεται<text:s/>η<text:s/>συνένωση<text:s/>υφιστάμενων<text:s/>κτιρίων<text:s/>εντός<text:s/>όμορων<text:s/>γηπέδων<text:s/>ή<text:s/>οικοπέδων<text:s/>με<text:s/>σκοπό<text:s/>τη<text:s/>δημιουργία<text:s/>ενιαίου<text:s/>ξενοδοχειακού<text:s/>καταλύματος,<text:s/>με<text:s/>τις<text:s/>ακόλουθες<text:s/>προϋποθέσεις:</text:span></text:p>
      <text:p text:style-name="P259"><text:span text:style-name="T259_1">α)<text:s/>Το<text:s/>ενιαίο<text:s/>τουριστικό<text:s/>κατάλυμα<text:s/>αναπτύσσεται<text:s/>σε<text:s/>όμορα<text:s/>γήπεδα<text:s/>ή<text:s/>οικόπεδα.<text:s/>Σε<text:s/>περίπτωση<text:s/>ύπαρξης<text:s/>φυσικού<text:s/>ή<text:s/>τεχνητού<text:s/>εμποδίου<text:s/>εξασφαλίζεται<text:s/>η<text:s/>δυνατότητα<text:s/>ενοποίησης<text:s/>του<text:s/>γηπέδου<text:s/>ή<text:s/>των<text:s/>γηπέδων<text:s/>ή<text:s/>του<text:s/>οικοπέδου<text:s/>ή<text:s/>των<text:s/>οικοπέδων<text:s/>μέσω<text:s/>κατάλληλων<text:s/>τεχνικών<text:s/>έργων.<text:s/>Σε<text:s/>κάθε<text:s/>περίπτωση,<text:s/>τηρείται<text:s/>στην<text:s/>επιχείρηση<text:s/>βεβαίωση<text:s/>της<text:s/>αρμόδιας<text:s/>υπηρεσίας<text:s/>περί<text:s/>δυνατότητας<text:s/>κατασκευής<text:s/>του<text:s/>σχετικού<text:s/>έργου,<text:s/>η<text:s/>οποία<text:s/>προσκομίζεται<text:s/>αμελλητί<text:s/>στην<text:s/>αρμόδια<text:s/>Υπηρεσία<text:s/>Τουρισμού<text:s/>κατά<text:s/>τον<text:s/>έλεγχο<text:s/>των<text:s/>δικαιολογητικών<text:s/>καταλληλότητας<text:s/>οικοπέδου/γηπέδου.</text:span></text:p>
      <text:p text:style-name="P260"><text:span text:style-name="T260_1">β)<text:s/>Τα<text:s/>γήπεδα<text:s/>ή<text:s/>οικόπεδα<text:s/>στα<text:s/>οποία<text:s/>αναπτύσσεται<text:s/>το<text:s/>ενιαίο<text:s/>τουριστικό<text:s/>κατάλυμα<text:s/>είτε<text:s/>ανήκουν<text:s/>είτε<text:s/>είναι<text:s/>μισθωμένα<text:s/>στον<text:s/>φορέα<text:s/>διαχείρισης<text:s/>του<text:s/>ενιαίου<text:s/>ξενοδοχειακού<text:s/>καταλύματος.</text:span></text:p>
      <text:p text:style-name="P261"><text:span text:style-name="T261_1">γ)<text:s/>Τα<text:s/>υφιστάμενα<text:s/>κτίρια<text:s/>εντός<text:s/>όμορων<text:s/>γηπέδων<text:s/>ή<text:s/>οικοπέδων<text:s/>μετατρέπονται<text:s/>σε<text:s/>ενιαίο<text:s/>τουριστικό<text:s/>κατάλυμα<text:s/>σύμφωνα<text:s/>με<text:s/>τις<text:s/>κατ’<text:s/>ελάχιστον<text:s/>απαιτούμενες<text:s/>τεχνικές<text:s/>και<text:s/>λειτουργικές<text:s/>προδιαγραφές<text:s/>της<text:s/>κατηγορίας<text:s/>αστέρων<text:s/>ή<text:s/>κλειδιών<text:s/>αντιστοίχως.</text:span></text:p>
      <text:p text:style-name="P262"><text:span text:style-name="T262_1">δ)<text:s/>Η<text:s/>έναρξη<text:s/>λειτουργίας<text:s/>του<text:s/>ενιαίου<text:s/>τουριστικού<text:s/>καταλύματος<text:s/>γνωστοποιείται<text:s/>σύμφωνα<text:s/>με<text:s/>τα<text:s/>άρθρα<text:s/>39<text:s/>έως<text:s/>48<text:s/>του<text:s/>ν.<text:s/>4442/2016.<text:s/>Τα<text:s/>δικαιολογητικά<text:s/>που<text:s/>προβλέ-<text:s/>πονται<text:s/>στο<text:s/>άρθρο<text:s/>6<text:s/>της<text:s/>υπ’<text:s/>αρ.<text:s/>8592/17.5.2017<text:s/>κοινής<text:s/>απόφασης<text:s/>των<text:s/>Υπουργών<text:s/>Οικονομίας<text:s/>και<text:s/>Ανάπτυξης<text:s/>και<text:s/>Τουρισμού<text:s/>(Β’<text:s/>1750),<text:s/>περί<text:s/>απλούστευσης<text:s/>της<text:s/>διαδικασίας<text:s/>έναρξης<text:s/>λειτουργίας<text:s/>τουριστικών<text:s/>καταλυμάτων,<text:s/>τηρούνται<text:s/>στον<text:s/>φάκελο<text:s/>της<text:s/>επιχείρησης<text:s/>για<text:s/>το<text:s/>ενιαίο<text:s/>τουριστικό<text:s/>κατάλυμα.</text:span></text:p>
      <text:p text:style-name="P263"><text:span text:style-name="T263_1">ε)<text:s/>Ο<text:s/>διακριτικός<text:s/>τίτλος<text:s/>του<text:s/>τουριστικού<text:s/>καταλύματος,<text:s/>εφόσον<text:s/>προβλέπεται,<text:s/>εκδίδεται<text:s/>για<text:s/>το<text:s/>σύνολο<text:s/>της<text:s/>εγκατάστασης.</text:span></text:p>
      <text:p text:style-name="P264"><text:span text:style-name="T264_1">στ)<text:s/>Το<text:s/>πιστοποιητικό<text:s/>κατάταξης<text:s/>εκδίδεται<text:s/>για<text:s/>το<text:s/>ενιαίο<text:s/>ξενοδοχειακό<text:s/>κατάλυμα,<text:s/>σύμφωνα<text:s/>με<text:s/>τις<text:s/>κατ’<text:s/>ελάχιστον<text:s/>απαιτούμενες<text:s/>τεχνικές<text:s/>και<text:s/>λειτουργικές<text:s/>προδιαγραφές<text:s/>της<text:s/>κατηγορίας<text:s/>αστέρων<text:s/>ή<text:s/>κλειδιών».</text:span></text:p>
      <text:p text:style-name="P265"><text:span text:style-name="T265_1">4.</text:span><text:span text:style-name="T265_2"><text:s/>Στην<text:s/>παρ.<text:s/>4<text:s/>του<text:s/>άρθρου<text:s/>24<text:s/>του<text:s/>ν.<text:s/>4179/2013<text:s/>επέρχονται<text:s/>οι<text:s/>εξής<text:s/>τροποποιήσεις:<text:s/>α)<text:s/>στο<text:s/>πρώτο<text:s/>εδάφιο:<text:s/>αα)<text:s/>στο<text:s/>πρώτο<text:s/>εδάφιο<text:s/>προστίθεται<text:s/>η<text:s/>επιφύλαξη<text:s/>του<text:s/>άρθρου<text:s/>29<text:s/>του<text:s/>ν.<text:s/>4688/2020<text:s/>(Α’<text:s/>101),<text:s/>περί<text:s/>πολεοδομικής<text:s/>ενοποίησης<text:s/>ακινήτων<text:s/>σε<text:s/>τουριστικές<text:s/>εγκαταστάσεις,<text:s/>γήπεδα<text:s/>ή<text:s/>οικόπεδα,<text:s/>αβ)<text:s/>μετά<text:s/>τις<text:s/>λέξεις<text:s/>«ή<text:s/>επαρχιακό<text:s/>δρόμο»<text:s/>προστίθενται<text:s/>οι<text:s/>λέξεις<text:s/>«ή<text:s/>ρέμα»,<text:s/>αγ)<text:s/>οι<text:s/>λέξεις<text:s/>«κύρια<text:s/>ή<text:s/>μη<text:s/>κύρια<text:s/>ξενοδοχειακά<text:s/>καταλύματα,»<text:s/>αντικαθίστανται<text:s/>από<text:s/>τις<text:s/>λέξεις<text:s/>«κύρια<text:s/>ή<text:s/>μη<text:s/>κύρια<text:s/>τουριστικά<text:s/>καταλύματα,»,<text:s/>αδ)<text:s/>η<text:s/>λέξη<text:s/>«τοποθετώντας»<text:s/>αντικαθίσταται<text:s/>από<text:s/>τη<text:s/>λέξη<text:s/>«επιμερίζοντας»,<text:s/>β)<text:s/>στο<text:s/>δεύτερο<text:s/>εδάφιο:<text:s/>βα)<text:s/>οι<text:s/>λέξεις<text:s/>«ξενοδοχειακά<text:s/>καταλύματα»<text:s/>αντικαθίστανται<text:s/>από<text:s/>τις<text:s/>λέξεις<text:s/>«τουριστικά<text:s/>καταλύματα»,<text:s/>ββ)<text:s/>μετά<text:s/>τις<text:s/>λέξεις<text:s/>«άρθρο<text:s/>3<text:s/>του<text:s/>από<text:s/>23.2.1987<text:s/>π.δ.<text:s/>(Δ’<text:s/>166)»<text:s/>προστίθενται<text:s/>οι<text:s/>λέξεις<text:s/>«περί<text:s/>των<text:s/>περιοχών<text:s/>γενικής<text:s/>κατοικίας,»<text:s/>και<text:s/>μετά<text:s/>τις<text:s/>λέξεις<text:s/>«ή<text:s/>το<text:s/>άρθρο<text:s/>3<text:s/>του<text:s/>π.δ.<text:s/>59/2018<text:s/>(Α’<text:s/>114),»<text:s/>προστίθενται<text:s/>οι<text:s/>λέξεις<text:s/>«περί<text:s/>των<text:s/>περιοχών<text:s/>πολεοδομικού<text:s/>κέντρου,»<text:s/>βγ)<text:s/>στο<text:s/>τέλος<text:s/>του<text:s/>δεύτερου<text:s/>εδαφίου<text:s/>οι<text:s/>λέξεις<text:s/>«και<text:s/>αποκτούν<text:s/>Ενιαίο<text:s/>Ειδικό<text:s/>Σήμα<text:s/>Λειτουργίας<text:s/>(Ε.Ε.Σ.Λ.)»<text:s/>διαγράφονται,<text:s/>γ)<text:s/>προστίθενται<text:s/>τρίτο,<text:s/>τέταρτο,<text:s/>πέμπτο<text:s/>και<text:s/>έκτο<text:s/>εδάφιο,<text:s/>και<text:s/>η<text:s/>παρ.<text:s/>4<text:s/>διαμορφώνεται<text:s/>ως<text:s/>εξής:</text:span></text:p>
      <text:p text:style-name="P266"><text:span text:style-name="T266_1">«4.<text:s/>Με<text:s/>την<text:s/>επιφύλαξη<text:s/>του<text:s/>άρθρου<text:s/>29<text:s/>του<text:s/>ν.<text:s/>4688/2020<text:s/>(Α’<text:s/>101),<text:s/>περί<text:s/>πολεοδομικής<text:s/>ενοποίησης<text:s/>ακινήτων<text:s/>σε<text:s/>τουριστικές<text:s/>εγκαταστάσεις,<text:s/>γήπεδα<text:s/>ή<text:s/>οικόπεδα,<text:s/>που<text:s/>ανήκουν<text:s/>στον<text:s/>ίδιο<text:s/>ιδιοκτήτη<text:s/>ή<text:s/>έχουν<text:s/>μισθωθεί<text:s/>με<text:s/>μακροχρόνια<text:s/>μίσθωση<text:s/>από<text:s/>τον<text:s/>ίδιο<text:s/>μισθωτή<text:s/>και<text:s/>τέμνονται<text:s/>από<text:s/>αγροτικό<text:s/>ή<text:s/>δημοτικό<text:s/>ή<text:s/>επαρχιακό<text:s/>δρόμο<text:s/>ή<text:s/>ρέμα<text:s/>και<text:s/>στα<text:s/>οποία,<text:s/>τουλάχιστον<text:s/>σε<text:s/>ένα<text:s/>από<text:s/>αυτά,<text:s/>έχουν<text:s/>ανεγερθεί<text:s/>ή<text:s/>πρόκειται<text:s/>να<text:s/>ανεγερθούν<text:s/>κύρια<text:s/>ή<text:s/>μη<text:s/>κύρια<text:s/>τουριστικά<text:s/>καταλύματα,<text:s/>εφόσον<text:s/>τα<text:s/>εκατέρωθεν<text:s/>της<text:s/>οδού<text:s/>γήπεδα<text:s/>ή<text:s/>οικόπεδα<text:s/>αυτά<text:s/>είναι<text:s/>αυτοτελώς<text:s/>άρτια<text:s/>και<text:s/>οικοδομήσιμα,<text:s/>θεωρούνται<text:s/>ενιαία<text:s/>έκταση,<text:s/>εφαρμόζονται<text:s/>οι<text:s/>ισχύοντες<text:s/>στην<text:s/>περιοχή,<text:s/>για<text:s/>τις<text:s/>τουριστικές<text:s/>εγκαταστάσεις,<text:s/>όροι<text:s/>δόμησης,<text:s/>για<text:s/>το<text:s/>σύνολο<text:s/>της<text:s/>έκτασης<text:s/>αυτής,<text:s/>και<text:s/>εκδί-<text:s/>δονται<text:s/>όλες<text:s/>οι<text:s/>απαιτούμενες<text:s/>άδειες<text:s/>και<text:s/>προβλεπόμενες<text:s/>κατά<text:s/>περίπτωση<text:s/>εγκρίσεις<text:s/>από<text:s/>τις<text:s/>αρμόδιες<text:s/>υπηρεσίες<text:s/>για<text:s/>το<text:s/>σύνολο<text:s/>της<text:s/>έκτασης<text:s/>αυτής,<text:s/>επιμερίζοντας<text:s/>σε<text:s/>κάθε<text:s/>τμήμα<text:s/>του<text:s/>γηπέδου<text:s/>ή<text:s/>οικοπέδου<text:s/>το<text:s/>μέρος<text:s/>του<text:s/>συντελεστή<text:s/>δόμησης<text:s/>που<text:s/>του<text:s/>αναλογεί.<text:s/>Στην<text:s/>περίπτωση<text:s/>που<text:s/>στα<text:s/>οικόπεδα<text:s/>της<text:s/>παρούσας<text:s/>επιτρέπονται<text:s/>τουριστικά<text:s/>καταλύματα,<text:s/>των<text:s/>οποίων<text:s/>η<text:s/>δυναμικότητα<text:s/>ορίζεται<text:s/>κατά<text:s/>το<text:s/>άρθρο<text:s/>3<text:s/>του<text:s/>από<text:s/>23.2.1987<text:s/>π.δ.<text:s/>(Δ’<text:s/>166),<text:s/>περί<text:s/>των<text:s/>περιοχών<text:s/>γενικής<text:s/>κατοικίας,<text:s/>ή<text:s/>το<text:s/>άρθρο<text:s/>3<text:s/>του<text:s/>π.δ.<text:s/>59/2018<text:s/>(Α’<text:s/>114),<text:s/>περί<text:s/>των<text:s/>περιοχών<text:s/>πολεοδομικού<text:s/>κέντρου,<text:s/>η<text:s/>αθροιστική<text:s/>δυναμικότητα<text:s/>που<text:s/>αντιστοιχεί<text:s/>στα<text:s/>δύο<text:s/>οικόπεδα<text:s/>ή<text:s/>γήπεδα<text:s/>κατανέμεται<text:s/>χωρίς<text:s/>περιορισμό<text:s/>μεταξύ<text:s/>των<text:s/>δύο<text:s/>οικοπέδων<text:s/>ή<text:s/>γηπέδων<text:s/>χωρίς<text:s/>υπέρβαση<text:s/>της<text:s/>αθροιστικής<text:s/>δυναμικότητας,<text:s/>υπό<text:s/>τον<text:s/>όρο<text:s/>ότι<text:s/>εφαρμόζονται<text:s/>οι<text:s/>ισχύοντες<text:s/>όροι<text:s/>δόμησης<text:s/>και<text:s/>τα<text:s/>καταλύματα<text:s/>συνενώνονται.<text:s/>Εφόσον<text:s/>η<text:s/>δίοδος<text:s/>μεταξύ<text:s/>των<text:s/>γηπέδων<text:s/>ή<text:s/>οικοπέδων<text:s/>παρουσιάζει<text:s/>στοιχεία<text:s/>επικινδυνότητας,<text:s/>εξασφαλίζεται<text:s/>η<text:s/>ασφαλής<text:s/>και<text:s/>απρόσκοπτη<text:s/>μετακίνηση<text:s/>μεταξύ<text:s/>των<text:s/>γηπέδων<text:s/>ή<text:s/>οικοπέδων<text:s/>με<text:s/>τεχνικό<text:s/>έργο<text:s/>υπόγειας<text:s/>ή<text:s/>υπέργειας<text:s/>ζεύξης.<text:s/>Στην<text:s/>περίπτωση<text:s/>αυτή<text:s/>τηρείται<text:s/>στην<text:s/>επιχείρηση<text:s/>βεβαίωση<text:s/>της<text:s/>αρμόδιας<text:s/>υπηρεσίας<text:s/>περί<text:s/>δυνατότητας<text:s/>κατασκευής<text:s/>του<text:s/>σχετικού<text:s/>έργου,<text:s/>η<text:s/>οποία<text:s/>προσκομίζεται<text:s/>αμελλητί<text:s/>στην<text:s/>αρμόδια<text:s/>Υπηρεσία<text:s/>Τουρισμού<text:s/>κατά<text:s/>τον<text:s/>έλεγχο<text:s/>των<text:s/>δικαιολογητικών<text:s/>καταλληλότητας<text:s/>οικοπέδου/γη-<text:s/>πέδου.<text:s/>Η<text:s/>έναρξη<text:s/>λειτουργίας<text:s/>του<text:s/>ενιαίου<text:s/>τουριστικού<text:s/>καταλύματος<text:s/>γνωστοποιείται<text:s/>σύμφωνα<text:s/>με<text:s/>τα<text:s/>άρθρα<text:s/>39<text:s/>έως<text:s/>48<text:s/>του<text:s/>ν.<text:s/>4442/2016<text:s/>(Α’<text:s/>230),<text:s/>περί<text:s/>απλούστευσης<text:s/>του<text:s/>πλαισίου<text:s/>λειτουργίας<text:s/>των<text:s/>τουριστικών<text:s/>καταλυμάτων.<text:s/>Τα<text:s/>δικαιολογητικά<text:s/>που<text:s/>προβλέπονται<text:s/>στο<text:s/>άρθρο<text:s/>6<text:s/>της<text:s/>υπ’<text:s/>αρ.<text:s/>8592/17.5.2017<text:s/>κοινής<text:s/>απόφασης<text:s/>των<text:s/>Υπουργών<text:s/>Οικονομίας<text:s/>και<text:s/>Ανάπτυξης<text:s/>και<text:s/>Τουρισμού<text:s/>(Β’<text:s/>1750),<text:s/>περί<text:s/>απλούστευσης<text:s/>της<text:s/>διαδικασίας<text:s/>έναρξης<text:s/>λειτουργίας<text:s/>τουριστικών<text:s/>καταλυμάτων,<text:s/>τηρούνται<text:s/>στον<text:s/>φάκελο<text:s/>της<text:s/>επιχείρησης<text:s/>για<text:s/>το<text:s/>ενιαίο<text:s/>τουριστικό<text:s/>κατάλυμα».</text:span></text:p>
      <text:p text:style-name="P267"><text:span text:style-name="T267_1">5.</text:span><text:span text:style-name="T267_2"><text:s/>Στην<text:s/>παρ.<text:s/>5<text:s/>του<text:s/>άρθρου<text:s/>24<text:s/>του<text:s/>ν.<text:s/>4179/2013<text:s/>επέρχονται<text:s/>οι<text:s/>εξής<text:s/>τροποποιήσεις:<text:s/>α)<text:s/>οι<text:s/>λέξεις<text:s/>«ξενοδοχειακά<text:s/>καταλύματα»<text:s/>αντικαθίστανται<text:s/>από<text:s/>τις<text:s/>λέξεις<text:s/>«τουριστικά<text:s/>καταλύματα»<text:s/>και<text:s/>β)<text:s/>οι<text:s/>λέξεις<text:s/>«ο<text:s/>αθροιστικός<text:s/>συντελεστής<text:s/>δόμησης<text:s/>και<text:s/>το<text:s/>αθροιστικό<text:s/>ποσοστό<text:s/>κάλυψης»<text:s/>αντικαθίστανται<text:s/>από<text:s/>τις<text:s/>λέξεις<text:s/>«η<text:s/>συνολική<text:s/>επιφάνεια<text:s/>δόμησης<text:s/>και<text:s/>κάλυψης»,<text:s/>και<text:s/>η<text:s/>παρ.<text:s/>5<text:s/>διαμορφώνεται<text:s/>ως<text:s/>εξής:</text:span></text:p>
      <text:p text:style-name="P268"><text:span text:style-name="T268_1">«5.<text:s/>Εάν<text:s/>κύρια<text:s/>ή<text:s/>μη<text:s/>κύρια<text:s/>τουριστικά<text:s/>καταλύματα<text:s/>ανεγείρονται<text:s/>ή<text:s/>επεκτείνονται<text:s/>επί<text:s/>γηπέδων<text:s/>που<text:s/>έχουν<text:s/>συνενωθεί<text:s/>και<text:s/>διέπονται<text:s/>από<text:s/>διαφορετικούς<text:s/>όρους<text:s/>δόμησης,<text:s/>η<text:s/>συνολική<text:s/>επιφάνεια<text:s/>δόμησης<text:s/>και<text:s/>κάλυψης<text:s/>των<text:s/>συνε-<text:s/>νωθέντων<text:s/>γηπέδων<text:s/>μπορεί<text:s/>να<text:s/>κατανεμηθεί<text:s/>στο<text:s/>σύνολο<text:s/>του<text:s/>γηπέδου».</text:span></text:p>
      <text:p text:style-name="P269"><text:span text:style-name="T269_1">6.</text:span><text:span text:style-name="T269_2"><text:s/>Στο<text:s/>άρθρο<text:s/>24<text:s/>του<text:s/>ν.<text:s/>4179/2013<text:s/>προστίθεται<text:s/>παρ.<text:s/>6<text:s/>ως<text:s/>εξής:</text:span></text:p>
      <text:p text:style-name="P270"><text:span text:style-name="T270_1">«6.<text:s/>Σε<text:s/>περιπτώσεις<text:s/>που<text:s/>επενδυτικά<text:s/>σχέδια,<text:s/>τα<text:s/>οποία<text:s/>περιλαμβάνουν<text:s/>εξ<text:s/>ολοκλήρου<text:s/>ή<text:s/>σε<text:s/>τμήματα<text:s/>ενοποιούμενες<text:s/>μονάδες,<text:s/>έχουν<text:s/>υπαχθεί<text:s/>στις<text:s/>διατάξεις<text:s/>των<text:s/>εκάστοτε<text:s/>αναπτυξιακών<text:s/>νόμων<text:s/>και<text:s/>τα<text:s/>οποία<text:s/>δεν<text:s/>έχουν<text:s/>ολοκληρωθεί,<text:s/>η<text:s/>ενοποίηση<text:s/>επιτρέπεται<text:s/>εφόσον<text:s/>οι<text:s/>φορείς<text:s/>των<text:s/>επενδυτικών<text:s/>σχεδίων<text:s/>υποβάλλουν<text:s/>στους<text:s/>αρμόδιους<text:s/>φορείς<text:s/>υπαγωγής,<text:s/>αίτημα<text:s/>τροποποίησης<text:s/>της<text:s/>οικείας<text:s/>απόφασης<text:s/>υπαγωγής<text:s/>τους,<text:s/>ώστε<text:s/>να<text:s/>διακρίνεται<text:s/>το<text:s/>φυσικό<text:s/>και<text:s/>οικονομικό<text:s/>αντικείμενο<text:s/>του<text:s/>επενδυτικού<text:s/>σχεδίου<text:s/>που<text:s/>περιλαμβάνεται<text:s/>στην<text:s/>απόφαση<text:s/>υπαγωγής.<text:s/>Σε<text:s/>περίπτωση<text:s/>μη<text:s/>υποβολής<text:s/>αιτήματος<text:s/>τροποποίησης<text:s/>ή<text:s/>μη<text:s/>αποδοχής<text:s/>του<text:s/>από<text:s/>τις<text:s/>αρμόδιες<text:s/>υπηρεσίες<text:s/>λόγω<text:s/>μη<text:s/>διακριτότητας<text:s/>του<text:s/>αντικειμένου<text:s/>των<text:s/>επενδυτικών<text:s/>σχεδίων,<text:s/>η<text:s/>απόφαση<text:s/>υπαγωγής<text:s/>ανακαλείται<text:s/>αυτοδίκαια<text:s/>με<text:s/>τη<text:s/>γνωστοποίηση<text:s/>της<text:s/>ενοποίησης».</text:span></text:p>
      <text:h text:style-name="P271" text:outline-level="6"><text:span text:style-name="T271_1">Άρθρο<text:s/>35</text:span></text:h>
      <text:h text:style-name="P272" text:outline-level="6"><text:span text:style-name="T272_1">Προϋποθέσεις<text:s/>λειτουργίας<text:s/>σύνθετων<text:s/>τουριστικών<text:s/>καταλυμάτων<text:s/>-<text:s/>Τροποποίηση<text:s/>της<text:s/>περ.<text:s/>β’<text:s/>της<text:s/>παρ.<text:s/>2<text:s/>του<text:s/>άρθρου<text:s/>8<text:s/>του<text:s/>ν.<text:s/>4002/2011</text:span></text:h>
      <text:p text:style-name="P273"><text:span text:style-name="T273_1">Στην<text:s/>περ.<text:s/>β’<text:s/>της<text:s/>παρ.<text:s/>2<text:s/>του<text:s/>άρθρου<text:s/>8<text:s/>του<text:s/>ν.<text:s/>4002/2011<text:s/>(Α’<text:s/>180),<text:s/>περί<text:s/>των<text:s/>προϋποθέσεων<text:s/>δημιουργίας<text:s/>σύνθετων<text:s/>τουριστικών<text:s/>καταλυμάτων,<text:s/>επέρχονται<text:s/>οι<text:s/>εξής<text:s/>τροποποιήσεις:<text:s/>α)<text:s/>η<text:s/>υποπερ.<text:s/>γγ’<text:s/>τροποποιείται<text:s/>ώστε<text:s/>αντί<text:s/>της<text:s/>υποβολής<text:s/>αρχιτεκτονικών<text:s/>σχεδίων<text:s/>για<text:s/>το<text:s/>σύνολο<text:s/>του<text:s/>σύνθετου<text:s/>τουριστικού<text:s/>καταλύματος<text:s/>να<text:s/>απαιτείται<text:s/>η<text:s/>υποβολή<text:s/>υπεύθυνης<text:s/>δήλωσης<text:s/>του<text:s/>μηχανικού<text:s/>και<text:s/>του<text:s/>ιδιοκτήτη<text:s/>για<text:s/>τους<text:s/>κοινόχρηστους<text:s/>χώρους<text:s/>και<text:s/>τις<text:s/>εγκαταστάσεις<text:s/>του<text:s/>σύνθετου<text:s/>τουριστικού<text:s/>καταλύματος,<text:s/>β)<text:s/>η<text:s/>υποπερ.<text:s/>δδ’<text:s/>τροποποιείται<text:s/>αφενός<text:s/>με<text:s/>τη<text:s/>διαγραφή<text:s/>της<text:s/>φράσης<text:s/>«οφείλουν<text:s/>να»<text:s/>και<text:s/>αφετέρου<text:s/>με<text:s/>την<text:s/>αντικατάσταση<text:s/>των<text:s/>λέξεων<text:s/>«σε<text:s/>πλήρη<text:s/>λειτουργία»<text:s/>από<text:s/>τις<text:s/>λέξεις<text:s/>«σε<text:s/>λειτουργική<text:s/>ετοιμότητα»,<text:s/>και<text:s/>η<text:s/>παρ.<text:s/>2<text:s/>διαμορφώνεται<text:s/>ως<text:s/>εξής:</text:span></text:p>
      <text:p text:style-name="P274"><text:span text:style-name="T274_1">«2.α.<text:s/>Επί<text:s/>των<text:s/>τουριστικών<text:s/>επιπλωμένων<text:s/>κατοικιών<text:s/>που<text:s/>περιλαμβάνονται<text:s/>στα<text:s/>σύνθετα<text:s/>τουριστικά<text:s/>καταλύματα<text:s/>της<text:s/>προηγούμενης<text:s/>παραγράφου<text:s/>επιτρέπεται<text:s/>η<text:s/>σύσταση<text:s/>διηρημένων<text:s/>ιδιοκτησιών,<text:s/>οριζοντίων<text:s/>και<text:s/>καθέτων,<text:s/>κατά<text:s/>τις<text:s/>κείμενες<text:s/>διατάξεις,<text:s/>και<text:s/>η<text:s/>σύσταση<text:s/>ή<text:s/>μεταβίβαση<text:s/>σε<text:s/>τρίτους<text:s/>ενοχικών<text:s/>και<text:s/>εμπραγμάτων<text:s/>δικαιωμάτων<text:s/>επ’<text:s/>αυτών.<text:s/>Το<text:s/>ποσοστό<text:s/>των<text:s/>δυνάμενων<text:s/>να<text:s/>πωληθούν<text:s/>ή<text:s/>εκμισθωθούν<text:s/>μακροχρονίως<text:s/>τουριστικών<text:s/>επιπλωμένων<text:s/>κατοικιών<text:s/>δεν<text:s/>μπορεί<text:s/>να<text:s/>υπερβαίνει<text:s/>το<text:s/>τριάντα<text:s/>τοις<text:s/>εκατό<text:s/>(30%)<text:s/>της<text:s/>συνολικώς<text:s/>δομούμενης<text:s/>επιφάνειας<text:s/>του<text:s/>σύνθετου<text:s/>τουριστικού<text:s/>καταλύματος.<text:s/>Η<text:s/>μακροχρόνια<text:s/>μίσθωση<text:s/>συνομολογείται<text:s/>για<text:s/>χρονικό<text:s/>διάστημα<text:s/>δέκα<text:s/>(10)<text:s/>τουλάχιστον<text:s/>ετών.</text:span></text:p>
      <text:p text:style-name="P275"><text:span text:style-name="T275_1">β.<text:s/>Η<text:s/>περίπτωση<text:s/>α’<text:s/>εφαρμόζεται<text:s/>μόνον<text:s/>εφόσον<text:s/>συντρέχουν<text:s/>σωρευτικώς<text:s/>οι<text:s/>ακόλουθες<text:s/>προϋποθέσεις:</text:span></text:p>
      <text:p text:style-name="P276"><text:span text:style-name="T276_1">αα.<text:s/>Τα<text:s/>σύνθετα<text:s/>τουριστικά<text:s/>καταλύματα<text:s/>αναπτύσσονται<text:s/>σε<text:s/>γήπεδα<text:s/>ίσα<text:s/>ή<text:s/>μεγαλύτερα<text:s/>των<text:s/>εκατόν<text:s/>πενήντα<text:s/>χιλιάδων<text:s/>(150.000)<text:s/>τ.μ.,</text:span></text:p>
      <text:p text:style-name="P277"><text:span text:style-name="T277_1">ββ.<text:s/>τα<text:s/>ξενοδοχεία<text:s/>που<text:s/>συμπεριλαμβάνονται<text:s/>σε<text:s/>αυτά<text:s/>κατατάσσονται<text:s/>στην<text:s/>κατηγορία<text:s/>των<text:s/>πέντε<text:s/>αστέρων,</text:span></text:p>
      <text:p text:style-name="P278"><text:span text:style-name="T278_1">γγ.<text:s/>έχει<text:s/>υποβληθεί<text:s/>στην<text:s/>αρμόδια<text:s/>υπηρεσία<text:s/>υπεύθυνη<text:s/>δήλωση<text:s/>του<text:s/>μηχανικού<text:s/>και<text:s/>του<text:s/>ιδιοκτήτη,<text:s/>σύμφωνα<text:s/>με<text:s/>την<text:s/>οποία<text:s/>οι<text:s/>κοινόχρηστοι<text:s/>χώροι<text:s/>και<text:s/>εγκαταστάσεις<text:s/>καλύπτουν,<text:s/>με<text:s/>βάση<text:s/>τις<text:s/>ισχύουσες<text:s/>προδιαγραφές,<text:s/>τις<text:s/>απαιτήσεις<text:s/>για<text:s/>την<text:s/>εξυπηρέτηση<text:s/>της<text:s/>συνολικής<text:s/>δυναμικότητας<text:s/>του<text:s/>σύνθετου<text:s/>τουριστικού<text:s/>καταλύματος<text:s/>στα<text:s/>οποία<text:s/>συμπεριλαμβάνονται<text:s/>και<text:s/>οι<text:s/>τουριστικές<text:s/>επιπλωμένες<text:s/>κατοικίες,</text:span></text:p>
      <text:p text:style-name="P279"><text:span text:style-name="T279_1">δδ.<text:s/>οι<text:s/>φορείς<text:s/>διαχείρισης<text:s/>του<text:s/>σύνθετου<text:s/>τουριστικού<text:s/>καταλύματος<text:s/>διατηρούν<text:s/>το<text:s/>σύνολο<text:s/>των<text:s/>κοινοχρήστων<text:s/>χώρων<text:s/>και<text:s/>εγκαταστάσεων<text:s/>του<text:s/>σύνθετου<text:s/>τουριστικού<text:s/>καταλύματος,<text:s/>που<text:s/>απαιτούνται<text:s/>σύμφωνα<text:s/>με<text:s/>τις<text:s/>ισχύου-<text:s/>σες<text:s/>προδιαγραφές<text:s/>για<text:s/>την<text:s/>εξυπηρέτηση<text:s/>των<text:s/>τουριστικών<text:s/>επιπλωμένων<text:s/>κατοικιών,<text:s/>σε<text:s/>λειτουργική<text:s/>ετοιμότητα<text:s/>καθ’<text:s/>όλη<text:s/>τη<text:s/>διάρκεια<text:s/>του<text:s/>έτους.</text:span></text:p>
      <text:p text:style-name="P280"><text:span text:style-name="T280_1">γ.<text:s/>Για<text:s/>τη<text:s/>σύσταση<text:s/>διηρημένων<text:s/>ιδιοκτησιών<text:s/>επί<text:s/>των<text:s/>σύνθετων<text:s/>τουριστικών<text:s/>καταλυμάτων<text:s/>δεν<text:s/>έχει<text:s/>εφαρμογή<text:s/>η<text:s/>παρ.<text:s/>2<text:s/>του<text:s/>άρθρου<text:s/>1<text:s/>του<text:s/>ν.δ.<text:s/>1024/1971<text:s/>(Α’<text:s/>232)».</text:span></text:p>
      <text:h text:style-name="P281" text:outline-level="6"><text:span text:style-name="T281_1">Άρθρο<text:s/>36</text:span></text:h>
      <text:h text:style-name="P282" text:outline-level="6"><text:span text:style-name="T282_1">Όροι<text:s/>δόμησης<text:s/>σύνθετων<text:s/>τουριστικών<text:s/>καταλυμάτων<text:s/>-<text:s/>Τροποποίηση<text:s/>της<text:s/>παρ.<text:s/>3<text:s/>του<text:s/>άρθρου<text:s/>9<text:s/>του<text:s/>ν.<text:s/>4002/2011</text:span></text:h>
      <text:p text:style-name="P283"><text:span text:style-name="T283_1">1.</text:span><text:span text:style-name="T283_2"><text:s/>Στην<text:s/>περ.<text:s/>β’<text:s/>της<text:s/>παρ.<text:s/>3<text:s/>του<text:s/>άρθρου<text:s/>9<text:s/>του<text:s/>ν.<text:s/>4002/2011<text:s/>(Α’<text:s/>180),<text:s/>περί<text:s/>των<text:s/>όρων<text:s/>δόμησης<text:s/>των<text:s/>σύνθετων<text:s/>τουριστικών<text:s/>καταλυμάτων,<text:s/>επέρχονται<text:s/>οι<text:s/>εξής<text:s/>τροποποιήσεις:<text:s/>α)<text:s/>προστίθεται<text:s/>νέο<text:s/>τέταρτο<text:s/>εδάφιο,<text:s/>β)<text:s/>το<text:s/>παλαιό<text:s/>τέταρτο<text:s/>εδάφιο<text:s/>τροποποιείται,<text:s/>ώστε<text:s/>για<text:s/>την<text:s/>ανάκληση<text:s/>του<text:s/>Ειδικού<text:s/>Σήματος<text:s/>Λειτουργίας<text:s/>του<text:s/>σύνθετου<text:s/>τουριστικού<text:s/>καταλύματος<text:s/>να<text:s/>απαιτούνται:<text:s/>βα)<text:s/>αυτοψία,<text:s/>ββ)<text:s/>διαπίστωση<text:s/>μόνιμης<text:s/>διακοπής<text:s/>λειτουργίας<text:s/>του<text:s/>γηπέδου<text:s/>γκολφ,<text:s/>και<text:s/>όχι<text:s/>απλώς<text:s/>παύσης<text:s/>λειτουργίας<text:s/>του<text:s/>γηπέδου<text:s/>γκολφ<text:s/>με<text:s/>στόχο<text:s/>τη<text:s/>μόνιμη<text:s/>διακοπή<text:s/>λειτουργίας<text:s/>του,<text:s/>και<text:s/>βγ)<text:s/>πράξη<text:s/>που<text:s/>εκδίδεται<text:s/>από<text:s/>τον<text:s/>Προϊστάμενο<text:s/>της<text:s/>κατά<text:s/>τόπον<text:s/>αρμόδιας<text:s/>Περιφερειακής<text:s/>Υπηρεσίας<text:s/>Τουρισμού,<text:s/>και<text:s/>όχι<text:s/>από<text:s/>την<text:s/>Ειδική<text:s/>Υπηρεσία<text:s/>Προώθησης<text:s/>και<text:s/>Αδειοδότησης<text:s/>Τουριστικών<text:s/>Επενδύσεων,<text:s/>και<text:s/>η<text:s/>περ.<text:s/>β)<text:s/>της<text:s/>παρ.<text:s/>3<text:s/>του<text:s/>άρθρου<text:s/>9<text:s/>διαμορφώνεται<text:s/>ως<text:s/>εξής:</text:span></text:p>
      <text:p text:style-name="P284"><text:span text:style-name="T284_1">«β)<text:s/>Εφόσον<text:s/>ο<text:s/>υλοποιούμενος<text:s/>συντελεστής<text:s/>δόμησης<text:s/>δεν<text:s/>υπερβαίνει<text:s/>το<text:s/>0,12,<text:s/>το<text:s/>ποσοστό<text:s/>των<text:s/>δυνάμενων<text:s/>να<text:s/>πωληθούν<text:s/>ή<text:s/>εκμισθωθούν<text:s/>μακροχρονίως<text:s/>τουριστικών<text:s/>επιπλωμένων<text:s/>κατοικιών,<text:s/>σύμφωνα<text:s/>με<text:s/>τα<text:s/>όσα<text:s/>ορίζονται<text:s/>στο<text:s/>άρθρο<text:s/>8,<text:s/>καθορίζεται<text:s/>σε<text:s/>σαράντα<text:s/>τοις<text:s/>εκατό<text:s/>(40%)<text:s/>της<text:s/>συνολικώς<text:s/>δομούμενης<text:s/>επιφάνειας<text:s/>του<text:s/>σύνθετου<text:s/>τουριστικού<text:s/>καταλύματος.<text:s/>Το<text:s/>ποσοστό<text:s/>αυτό<text:s/>προσαυξάνεται<text:s/>σε<text:s/>εξήντα<text:s/>τοις<text:s/>εκατό<text:s/>(60%)<text:s/>όταν<text:s/>ο<text:s/>υλοποιούμενος<text:s/>συντελεστής<text:s/>δόμησης<text:s/>είναι<text:s/>ίσος<text:s/>ή<text:s/>μικρότερος<text:s/>του<text:s/>0,07.</text:span></text:p>
      <text:p text:style-name="P285"><text:span text:style-name="T285_1">Ειδικά,<text:s/>εφόσον<text:s/>στα<text:s/>σύνθετα<text:s/>τουριστικά<text:s/>καταλύματα<text:s/>περιλαμβάνεται<text:s/>γήπεδο<text:s/>γκολφ<text:s/>δεκαοκτώ<text:s/>(18)<text:s/>τουλάχιστον<text:s/>οπών,<text:s/>το<text:s/>ποσοστό<text:s/>των<text:s/>δυνάμενων<text:s/>να<text:s/>πωληθούν<text:s/>ή<text:s/>εκμισθωθούν<text:s/>μακροχρονίως<text:s/>τουριστικών<text:s/>επιπλωμένων<text:s/>κατοικιών<text:s/>προσαυξάνεται<text:s/>σε:</text:span></text:p>
      <text:p text:style-name="P286"><text:span text:style-name="T286_1">αα)<text:s/>Πενήντα<text:s/>πέντε<text:s/>τοις<text:s/>εκατό<text:s/>(55%)<text:s/>της<text:s/>συνολικώς<text:s/>δομούμενης<text:s/>επιφάνειας<text:s/>του<text:s/>σύνθετου<text:s/>τουριστικού<text:s/>καταλύματος,<text:s/>εφόσον<text:s/>ο<text:s/>συντελεστής<text:s/>δόμησης<text:s/>που<text:s/>πραγματοποιείται<text:s/>δεν<text:s/>υπερβαίνει<text:s/>το<text:s/>0,12,</text:span></text:p>
      <text:p text:style-name="P287"><text:span text:style-name="T287_1">ββ)<text:s/>εβδομήντα<text:s/>τοις<text:s/>εκατό<text:s/>(70%)<text:s/>της<text:s/>συνολικώς<text:s/>δομούμενης<text:s/>επιφάνειας<text:s/>του<text:s/>σύνθετου<text:s/>τουριστικού<text:s/>καταλύματος,<text:s/>εφόσον<text:s/>ο<text:s/>συντελεστής<text:s/>δόμησης<text:s/>δεν<text:s/>υπερβαίνει<text:s/>το<text:s/>0,07.</text:span></text:p>
      <text:p text:style-name="P288"><text:span text:style-name="T288_1">Εφόσον<text:s/>στα<text:s/>σύνθετα<text:s/>τουριστικά<text:s/>καταλύματα<text:s/>περιλαμβάνεται<text:s/>γήπεδο<text:s/>γκολφ<text:s/>εννέα<text:s/>(9)<text:s/>οπών,<text:s/>το<text:s/>ποσοστό<text:s/>των<text:s/>δυνάμενων<text:s/>να<text:s/>πωληθούν<text:s/>ή<text:s/>εκμισθωθούν<text:s/>μακροχρονίως<text:s/>τουριστικών<text:s/>επιπλωμένων<text:s/>κατοικιών<text:s/>προσαυξάνεται<text:s/>σε:</text:span></text:p>
      <text:p text:style-name="P289"><text:span text:style-name="T289_1">αα)<text:s/>σαράντα<text:s/>επτά<text:s/>τοις<text:s/>εκατό<text:s/>(47%)<text:s/>της<text:s/>συνολικώς<text:s/>δομούμενης<text:s/>επιφάνειας<text:s/>του<text:s/>σύνθετου<text:s/>τουριστικού<text:s/>καταλύματος,<text:s/>εφόσον<text:s/>ο<text:s/>συντελεστής<text:s/>δόμησης<text:s/>που<text:s/>πραγματοποιείται<text:s/>δεν<text:s/>υπερβαίνει<text:s/>το<text:s/>0,12,</text:span></text:p>
      <text:p text:style-name="P290"><text:span text:style-name="T290_1">ββ)<text:s/>σε<text:s/>εξήντα<text:s/>πέντε<text:s/>τοις<text:s/>εκατό<text:s/>(65%)<text:s/>της<text:s/>συνολικώς<text:s/>δομούμενης<text:s/>επιφάνειας<text:s/>του<text:s/>σύνθετου<text:s/>τουριστικού<text:s/>καταλύματος,<text:s/>εφόσον<text:s/>ο<text:s/>συντελεστής<text:s/>δόμησης<text:s/>δεν<text:s/>υπερβαίνει<text:s/>το<text:s/>0,07.</text:span></text:p>
      <text:p text:style-name="P291"><text:span text:style-name="T291_1">Σε<text:s/>περίπτωση<text:s/>που,<text:s/>κατόπιν<text:s/>αυτοψίας,<text:s/>διαπιστωθεί<text:s/>με<text:s/>πράξη<text:s/>του<text:s/>Προϊσταμένου<text:s/>της<text:s/>κατά<text:s/>τόπον<text:s/>αρμόδιας<text:s/>Περιφερειακής<text:s/>Υπηρεσίας<text:s/>Τουρισμού<text:s/>η<text:s/>μόνιμη<text:s/>διακοπή<text:s/>λειτουργίας<text:s/>του<text:s/>γηπέδου<text:s/>γκολφ,<text:s/>η<text:s/>Ειδική<text:s/>Υπηρεσία<text:s/>Προώθησης<text:s/>και<text:s/>Αδειοδότησης<text:s/>Τουριστικών<text:s/>Επενδύσεων<text:s/>ανακαλεί<text:s/>το<text:s/>Ειδικό<text:s/>Σήμα<text:s/>Λειτουργίας<text:s/>του<text:s/>σύνθετου<text:s/>τουριστικού<text:s/>καταλύματος<text:s/>και<text:s/>επιστρέφεται<text:s/>εντόκως<text:s/>από<text:s/>της<text:s/>έκδοσης<text:s/>της<text:s/>σχετικής<text:s/>διαπιστωτικής<text:s/>πράξης<text:s/>τυχόν<text:s/>επιδότηση<text:s/>για<text:s/>την<text:s/>κατασκευή<text:s/>του<text:s/>ξενοδοχειακού<text:s/>καταλύματος<text:s/>και<text:s/>του<text:s/>γηπέδου<text:s/>γκολφ».</text:span></text:p>
      <text:h text:style-name="P292" text:outline-level="6"><text:span text:style-name="T292_1">Άρθρο<text:s/>37</text:span></text:h>
      <text:h text:style-name="P293" text:outline-level="6"><text:span text:style-name="T293_1">Συντελεστές<text:s/>δόμησης</text:span></text:h>
      <text:p text:style-name="P294"><text:span text:style-name="T294_1">στα<text:s/>σύνθετα<text:s/>καταλύματα<text:s/>-</text:span></text:p>
      <text:p text:style-name="P295"><text:span text:style-name="T295_1">Τροποποίηση<text:s/>της<text:s/>παρ.<text:s/>5<text:s/>του<text:s/>άρθρου<text:s/>1<text:s/>του<text:s/>ν.<text:s/>4179/2013</text:span></text:p>
      <text:p text:style-name="P296"><text:span text:style-name="T296_1">Η<text:s/>παρ.<text:s/>5<text:s/>του<text:s/>άρθρου<text:s/>1<text:s/>του<text:s/>ν.<text:s/>4179/2013<text:s/>(Α’<text:s/>175),<text:s/>περί<text:s/>οργανωμένων<text:s/>υποδοχέων<text:s/>τουριστικών<text:s/>δραστηριοτήτων,<text:s/>τροποποιείται<text:s/>με<text:s/>την<text:s/>προσθήκη<text:s/>στο<text:s/>τέλος<text:s/>της<text:s/>παρ.<text:s/>5<text:s/>της<text:s/>φράσης<text:s/>«,<text:s/>πλην<text:s/>των<text:s/>συντελεστών<text:s/>δόμησης,<text:s/>οι<text:s/>οποίοι<text:s/>ορίζονται<text:s/>με<text:s/>βάση<text:s/>την<text:s/>παρ.<text:s/>3<text:s/>του<text:s/>άρθρου<text:s/>9<text:s/>του<text:s/>ν.<text:s/>4002/2011»,<text:s/>και<text:s/>η<text:s/>παρ.<text:s/>5<text:s/>διαμορφώνεται<text:s/>ως<text:s/>εξής:</text:span></text:p>
      <text:p text:style-name="P297"><text:span text:style-name="T297_1">«5.<text:s/>Οι<text:s/>διατάξεις<text:s/>των<text:s/>παρ.<text:s/>3<text:s/>και<text:s/>4<text:s/>του<text:s/>παρόντος<text:s/>εφαρμόζονται<text:s/>και<text:s/>για<text:s/>τα<text:s/>σύνθετα<text:s/>τουριστικά<text:s/>καταλύματα<text:s/>των<text:s/>άρθρων<text:s/>8<text:s/>και<text:s/>9<text:s/>του<text:s/>ν.<text:s/>4002/2011<text:s/>(Α’<text:s/>180),<text:s/>όπως<text:s/>τροποποιούνται<text:s/>με<text:s/>τον<text:s/>παρόντα<text:s/>νόμο,<text:s/>πλην<text:s/>των<text:s/>συντελεστών<text:s/>δόμησης,<text:s/>οι<text:s/>οποίοι<text:s/>ορίζονται<text:s/>με<text:s/>βάση<text:s/>την<text:s/>παρ.<text:s/>3<text:s/>του<text:s/>άρθρου<text:s/>9<text:s/>του<text:s/>ν.<text:s/>4002/2011».</text:span></text:p>
      <text:h text:style-name="P298" text:outline-level="2"><text:span text:style-name="T298_1">ΚΕΦΑΛΑΙΟ<text:s/>Ε’<text:s/></text:span></text:h>
      <text:h text:style-name="P299" text:outline-level="2"><text:span text:style-name="T299_1">ΡΥΘΜΙΣΕΙΣ<text:s/>ΓΙΑ<text:s/>ΤΟΥΣ<text:s/>ΞΕΝΑΓΟΥΣ</text:span></text:h>
      <text:h text:style-name="P300" text:outline-level="6"><text:span text:style-name="T300_1">Άρθρο<text:s/>38</text:span></text:h>
      <text:h text:style-name="P301" text:outline-level="6"><text:span text:style-name="T301_1">Βασικές<text:s/>υποχρεώσεις<text:s/>ξεναγών<text:s/>-</text:span></text:h>
      <text:p text:style-name="P302"><text:span text:style-name="T302_1">Αντικατάσταση<text:s/>του<text:s/>άρθρου<text:s/>4<text:s/>του<text:s/>ν.<text:s/>710/1977</text:span></text:p>
      <text:p text:style-name="P303"><text:span text:style-name="T303_1">Διοικητική<text:s/>εποπτεία<text:s/>ξεναγών<text:s/>-<text:s/>Επιβολή<text:s/>κυρώσεων<text:s/>-<text:s/>Τροποποίηση<text:s/>του<text:s/>άρθρου<text:s/>12<text:s/>του<text:s/>ν.<text:s/>710/1977</text:span></text:p>
      <text:p text:style-name="P304"><text:span text:style-name="T304_1">1.</text:span><text:span text:style-name="T304_2"><text:s/>Το<text:s/>άρθρο<text:s/>4<text:s/>του<text:s/>ν.<text:s/>710/1977<text:s/>(Α’<text:s/>283),<text:s/>περί<text:s/>των<text:s/>βασικών<text:s/>υποχρεώσεων<text:s/>των<text:s/>ξεναγών,<text:s/>αντικαθίσταται<text:s/>ως<text:s/>εξής:</text:span></text:p>
      <text:p text:style-name="P305"><text:span text:style-name="T305_1">«Άρθρο<text:s/>4</text:span></text:p>
      <text:p text:style-name="P306"><text:span text:style-name="T306_1">Βασικές<text:s/>υποχρεώσεις<text:s/>ξεναγών</text:span></text:p>
      <text:p text:style-name="P307"><text:span text:style-name="T307_1">Ο<text:s/>ξεναγός<text:s/>ασκεί<text:s/>τα<text:s/>καθήκοντά<text:s/>του<text:s/>με<text:s/>τρόπο<text:s/>που<text:s/>δεν<text:s/>εκφεύγει<text:s/>από<text:s/>το<text:s/>πλαίσιο<text:s/>της<text:s/>κοσμιότητας».</text:span></text:p>
      <text:p text:style-name="P308"><text:span text:style-name="T308_1">2.</text:span><text:span text:style-name="T308_2"><text:s/>Στο<text:s/>άρθρο<text:s/>12<text:s/>του<text:s/>ν.<text:s/>710/1977,<text:s/>περί<text:s/>άσκησης<text:s/>επο-<text:s/>πτείας<text:s/>στο<text:s/>έργο<text:s/>των<text:s/>ξεναγών<text:s/>και<text:s/>περί<text:s/>επιβολής<text:s/>κυρώσεων,<text:s/>επέρχονται<text:s/>οι<text:s/>ακόλουθες<text:s/>τροποποιήσεις:<text:s/>α)<text:s/>στο<text:s/>πρώτο<text:s/>εδάφιο<text:s/>της<text:s/>παρ.<text:s/>3<text:s/>η<text:s/>φράση<text:s/>«Σε<text:s/>όποιον<text:s/>παρέχει<text:s/>τις<text:s/>υπηρεσίες<text:s/>του<text:s/>άρθρου<text:s/>1<text:s/>κατά<text:s/>παράβαση<text:s/>των<text:s/>άρθρων<text:s/>2,<text:s/>3<text:s/>και<text:s/>11,»<text:s/>αντικαθίσταται<text:s/>από<text:s/>τη<text:s/>φράση<text:s/>«Σε<text:s/>όποιον<text:s/>ασκεί<text:s/>το<text:s/>επάγγελμα<text:s/>του<text:s/>ξεναγού,<text:s/>χωρίς<text:s/>να<text:s/>πληρούνται<text:s/>οι<text:s/>νόμιμες<text:s/>προϋποθέσεις<text:s/>για<text:s/>την<text:s/>άσκησή<text:s/>του,<text:s/>όπως<text:s/>αυτές<text:s/>ορίζονται<text:s/>στο<text:s/>άρθρο<text:s/>2,»,<text:s/>β)<text:s/>στο<text:s/>πρώτο<text:s/>εδάφιο<text:s/>της<text:s/>παρ.<text:s/>4,<text:s/>βα)<text:s/>η<text:s/>φράση<text:s/>«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»<text:s/>αντικαθίσταται<text:s/>από<text:s/>τη<text:s/>φράση<text:s/>«στο<text:s/>πλαίσιο<text:s/>άσκησης<text:s/>των<text:s/>δραστηριοτήτων<text:s/>τους<text:s/>συνεργάζονται<text:s/>με<text:s/>πρόσωπο<text:s/>που<text:s/>παρέχει<text:s/>υπηρεσίες<text:s/>ξεναγού,<text:s/>χωρίς<text:s/>να<text:s/>πληρούνται<text:s/>οι<text:s/>νόμιμες<text:s/>προϋποθέσεις<text:s/>για<text:s/>την<text:s/>άσκηση<text:s/>του<text:s/>επαγγέλματος<text:s/>του<text:s/>ξεναγού,»<text:s/>ββ)<text:s/>διαγράφεται<text:s/>η<text:s/>λέξη<text:s/>«χρηματικό»<text:s/>πριν<text:s/>από<text:s/>τη<text:s/>λέξη<text:s/>«πρόστιμο»,<text:s/>γ)<text:s/>στο<text:s/>δεύτερο<text:s/>εδάφιο<text:s/>της<text:s/>παρ.<text:s/>4,<text:s/>η<text:s/>φράση<text:s/>«αφαιρείται<text:s/>το<text:s/>Ε.Σ.Λ.<text:s/>της<text:s/>τουριστικής<text:s/>επιχείρησης»<text:s/>αντικαθίσταται<text:s/>από<text:s/>τη<text:s/>φράση<text:s/>«ανακαλείται<text:s/>η<text:s/>Βεβαίωση<text:s/>Συνδρομής<text:s/>Νόμιμων<text:s/>Προϋποθέσεων<text:s/>(Β.Σ.Ν.Π.)<text:s/>λειτουργίας<text:s/>της<text:s/>τουριστικής<text:s/>επιχείρησης»,<text:s/>δ)<text:s/>μετά<text:s/>από<text:s/>την<text:s/>παρ.<text:s/>4<text:s/>προστίθεται<text:s/>παρ.<text:s/>4α,<text:s/>ε)<text:s/>στο<text:s/>πρώτο<text:s/>εδάφιο<text:s/>της<text:s/>παρ.<text:s/>5,<text:s/>εα)<text:s/>μετά<text:s/>από<text:s/>τις<text:s/>λέξεις<text:s/>«Για<text:s/>παραβάσεις<text:s/>του<text:s/>άρθρου<text:s/>4,»<text:s/>προστίθεται<text:s/>η<text:s/>φράση<text:s/>«που<text:s/>διαπιστώνονται<text:s/>από<text:s/>όργανα<text:s/>της<text:s/>Ελληνικής<text:s/>Αστυνομίας<text:s/>ή<text:s/>από<text:s/>εντεταλμένους<text:s/>υπαλλήλους<text:s/>-<text:s/>ελεγκτές<text:s/>των<text:s/>κατά<text:s/>τόπο<text:s/>αρμόδιων<text:s/>Περιφερειακών<text:s/>Υπηρεσιών<text:s/>Τουρισμού<text:s/>του<text:s/>Υπουργείου<text:s/>Τουρισμού,»,<text:s/>εβ)<text:s/>διαγράφεται<text:s/>η<text:s/>λέξη<text:s/>«αρχικά»<text:s/>πριν<text:s/>από<text:s/>τις<text:s/>λέξεις<text:s/>«η<text:s/>ποινή<text:s/>της<text:s/>επίπληξης»,<text:s/>στ)<text:s/>η<text:s/>παρ.<text:s/>6<text:s/>καταργείται,<text:s/>ζ)<text:s/>η<text:s/>παρ.<text:s/>7<text:s/>τροποποιείται<text:s/>ζα)<text:s/>με<text:s/>τη<text:s/>διαγραφή<text:s/>της<text:s/>λέξης<text:s/>«χρηματικά»<text:s/>πριν<text:s/>από<text:s/>τη<text:s/>λέξη<text:s/>«πρόστιμα»,<text:s/>ζβ)<text:s/>ως<text:s/>προς<text:s/>το<text:s/>αρμόδιο<text:s/>όργανο<text:s/>επιβολής<text:s/>των<text:s/>προστίμων,<text:s/>ζγ)<text:s/>με<text:s/>τη<text:s/>διαγραφή<text:s/>της<text:s/>φράσης<text:s/>«βεβαιώνονται<text:s/>στην<text:s/>αρμόδια<text:s/>Δ.Ο.Υ.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.Ε.Δ.Ε.)»,<text:s/>η)<text:s/>το<text:s/>τρίτο<text:s/>εδάφιο<text:s/>της<text:s/>παρ.<text:s/>8<text:s/>διαγράφεται,<text:s/>θ)<text:s/>προστίθεται<text:s/>παρ.<text:s/>9<text:s/>περί<text:s/>της<text:s/>βεβαίωσης<text:s/>και<text:s/>της<text:s/>είσπραξης<text:s/>των<text:s/>προστίμων,<text:s/>και<text:s/>το<text:s/>άρθρο<text:s/>12<text:s/>διαμορφώνεται<text:s/>ως<text:s/>εξής:</text:span></text:p>
      <text:p text:style-name="P309"><text:span text:style-name="T309_1">«Άρθρο<text:s/>12</text:span></text:p>
      <text:p text:style-name="P310"><text:span text:style-name="T310_1">Εποπτεία<text:s/>επί<text:s/>των<text:s/>ξεναγών<text:s/>-<text:s/>Κυρώσεις<text:s/>-<text:s/>Εξουσιοδοτική<text:s/>διάταξη</text:span></text:p>
      <text:p text:style-name="P311"><text:span text:style-name="T311_1">1.<text:s/>Στο<text:s/>έργο<text:s/>των<text:s/>ξεναγών<text:s/>εποπτεία<text:s/>ασκεί<text:s/>το<text:s/>Υπουργείο<text:s/>Τουρισμού.</text:span></text:p>
      <text:p text:style-name="P312"><text:span text:style-name="T312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313"><text:span text:style-name="T313_1">3.<text:s/>Σε<text:s/>όποιον<text:s/>ασκεί<text:s/>το<text:s/>επάγγελμα<text:s/>του<text:s/>ξεναγού,<text:s/>χωρίς<text:s/>να<text:s/>πληρούνται<text:s/>οι<text:s/>νόμιμες<text:s/>προϋποθέσεις<text:s/>για<text:s/>την<text:s/>άσκησή<text:s/>του,<text:s/>όπως<text:s/>αυτές<text:s/>ορίζονται<text:s/>στο<text:s/>άρθρο<text:s/>2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ύ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314"><text:span text:style-name="T314_1">4.<text:s/>Σε<text:s/>τουριστικές<text:s/>επιχειρήσεις,<text:s/>οι<text:s/>οποίες<text:s/>στο<text:s/>πλαίσιο<text:s/>άσκησης<text:s/>των<text:s/>δραστηριοτήτων<text:s/>τους<text:s/>συνεργάζονται<text:s/>με<text:s/>πρόσωπο<text:s/>που<text:s/>παρέχει<text:s/>υπηρεσίες<text:s/>ξεναγού,<text:s/>χωρίς<text:s/>να<text:s/>πληρούνται<text:s/>οι<text:s/>νόμιμες<text:s/>προϋποθέσεις<text:s/>για<text:s/>την<text:s/>άσκηση<text:s/>του<text:s/>επαγγέλματος<text:s/>του<text:s/>ξεναγού,<text:s/>επιβάλλεται<text:s/>πρόστιμο<text:s/>δύο<text:s/>χιλιάδων<text:s/>(2.000)<text:s/>ευρώ.<text:s/>Σε<text:s/>περίπτωση<text:s/>υποτροπής<text:s/>εντός<text:s/>του<text:s/>έτους,<text:s/>επιβάλλεται<text:s/>διπλάσιο<text:s/>πρόστιμο,<text:s/>ήτοι<text:s/>τεσσάρων<text:s/>χιλιάδων<text:s/>(4.000)<text:s/>ευρώ,<text:s/>ενώ<text:s/>σε<text:s/>κάθε<text:s/>επόμενη<text:s/>υποτροπή<text:s/>ανακαλείται<text:s/>η<text:s/>Βεβαίωση<text:s/>Συνδρομής<text:s/>Νόμιμων<text:s/>Προϋποθέσεων<text:s/>(Β.Σ.Ν.Π.)<text:s/>λειτουργίας<text:s/>της<text:s/>τουριστικής<text:s/>επιχείρησης<text:s/>για<text:s/>χρονικό<text:s/>διάστημα<text:s/>μέχρι<text:s/>έξι<text:s/>(6)<text:s/>μηνών.</text:span></text:p>
      <text:p text:style-name="P315"><text:span text:style-name="T315_1">4α.<text:s/>Σε<text:s/>όποιον<text:s/>διαφημίζει<text:s/>σε<text:s/>ιστοσελίδες,<text:s/>μέσα<text:s/>κοινωνικής<text:s/>δικτύωσης<text:s/>και<text:s/>έντυπο<text:s/>υλικό,<text:s/>ή<text:s/>με<text:s/>οποιοδήποτε<text:s/>άλλο<text:s/>τρόπο<text:s/>την<text:s/>παροχή<text:s/>υπηρεσιών<text:s/>ξενάγησης<text:s/>του<text:s/>άρθρου<text:s/>1,<text:s/>χωρίς<text:s/>να<text:s/>πληροί<text:s/>τις<text:s/>νόμιμες<text:s/>προϋποθέσεις<text:s/>για<text:s/>την<text:s/>άσκηση<text:s/>του<text:s/>επαγγέλματος<text:s/>του<text:s/>ξεναγού<text:s/>και<text:s/>χωρίς<text:s/>να<text:s/>αναγράφει<text:s/>τον<text:s/>αριθμό<text:s/>μητρώου<text:s/>του,<text:s/>επιβάλλεται<text:s/>πρόστιμο<text:s/>χιλίων<text:s/>(1.000)<text:s/>ευρώ.<text:s/>Σε<text:s/>περίπτωση<text:s/>υποτροπής<text:s/>εντός<text:s/>έτους,<text:s/>επιβάλλεται<text:s/>πρόστιμο<text:s/>δύ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text:s/>Οι<text:s/>τουριστικές<text:s/>επιχειρήσεις,<text:s/>οι<text:s/>οποίες<text:s/>στο<text:s/>πλαίσιο<text:s/>άσκησης<text:s/>του<text:s/>έργου<text:s/>τους,<text:s/>διαφημίζουν<text:s/>την<text:s/>παροχή<text:s/>υπηρεσιών<text:s/>ξενάγησης<text:s/>από<text:s/>πρόσωπο<text:s/>που<text:s/>δεν<text:s/>έχει<text:s/>τις<text:s/>νόμιμες<text:s/>προς<text:s/>τούτο<text:s/>προϋποθέσεις,<text:s/>υπόκεινται<text:s/>σε<text:s/>πρόστιμο<text:s/>δύο<text:s/>χιλιάδων<text:s/>(2.000)<text:s/>ευρώ.<text:s/>Σε<text:s/>περίπτωση<text:s/>υποτροπής<text:s/>εντός<text:s/>του<text:s/>έτους,<text:s/>επιβάλλεται<text:s/>πρόστιμο<text:s/>τεσσάρων<text:s/>χιλιάδων<text:s/>(4.000)<text:s/>ευρώ,<text:s/>ενώ<text:s/>σε<text:s/>κάθε<text:s/>επόμενη<text:s/>υποτροπή<text:s/>ανακαλείται<text:s/>η<text:s/>Β.Σ.Ν.Π.<text:s/>για<text:s/>χρονικό<text:s/>διάστημα<text:s/>μέχρι<text:s/>έξι<text:s/>(6)<text:s/>μηνών.</text:span></text:p>
      <text:p text:style-name="P316"><text:span text:style-name="T316_1">5.<text:s/>Για<text:s/>παραβάσεις<text:s/>του<text:s/>άρθρου<text:s/>4,<text:s/>που<text:s/>διαπιστώνονται<text:s/>από<text:s/>όργανα<text:s/>της<text:s/>Ελληνικής<text:s/>Αστυνομίας<text:s/>ή<text:s/>από<text:s/>εντεταλμένους<text:s/>υπαλλήλους<text:s/>-<text:s/>ελεγκτές<text:s/>των<text:s/>κατά<text:s/>τόπον<text:s/>αρμόδιων<text:s/>Περιφερειακών<text:s/>Υπηρεσιών<text:s/>Τουρισμού<text:s/>του<text:s/>Υπουργείου<text:s/>Τουρισμού,<text:s/>επιβάλλεται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,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(3)<text:s/>μηνών.</text:span></text:p>
      <text:p text:style-name="P317"><text:span text:style-name="T317_1">6.<text:s/>Καταργείται.</text:span></text:p>
      <text:p text:style-name="P318"><text:span text:style-name="T318_1">7.<text:s/>Τα<text:s/>πρόστιμα<text:s/>των<text:s/>παρ.<text:s/>2,<text:s/>3,<text:s/>4,<text:s/>4α<text:s/>και<text:s/>5<text:s/>επιβάλλονται<text:s/>υπέρ<text:s/>του<text:s/>Ελληνικού<text:s/>Δημοσίου<text:s/>με<text:s/>απόφαση<text:s/>του<text:s/>Προϊσταμένου<text:s/>της<text:s/>κατά<text:s/>τόπον<text:s/>αρμόδιας<text:s/>Περιφερειακής<text:s/>Υπηρεσίας<text:s/>Τουρισμού.</text:span></text:p>
      <text:p text:style-name="P319"><text:span text:style-name="T319_1">8.<text:s/>Κατά<text:s/>της<text:s/>απόφασης<text:s/>της<text:s/>παρ.<text:s/>7<text:s/>επιτρέπεται<text:s/>προσφυγή<text:s/>ενώπιον<text:s/>της<text:s/>αρμόδιας<text:s/>επιτροπής<text:s/>του<text:s/>στοιχείου<text:s/>δ’<text:s/>της<text:s/>παρ.<text:s/>6<text:s/>του<text:s/>άρθρου<text:s/>4<text:s/>του<text:s/>ν.<text:s/>3270/2004<text:s/>(Α’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σχετικής<text:s/>απόφασης<text:s/>στο<text:s/>ενδιαφερόμενο<text:s/>μέρος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</text:span></text:p>
      <text:p text:style-name="P320"><text:span text:style-name="T320_1">9.<text:s/>Τα<text:s/>πρόστιμα<text:s/>βεβαιώνονται<text:s/>στην<text:s/>αρμόδια<text:s/>κατά<text:s/>την<text:s/>κείμενη<text:s/>νομοθεσία<text:s/>Δημόσια<text:s/>Οικονομική<text:s/>Υπηρεσία<text:s/>(Δ.Ο.Υ.)<text:s/>και<text:s/>εισπράττονται<text:s/>σύμφωνα<text:s/>με<text:s/>τις<text:s/>διατάξεις<text:s/>του<text:s/>Κώδικα<text:s/>Είσπραξης<text:s/>Δημοσίων<text:s/>Εσόδων<text:s/>(Κ.Ε.Δ.Ε.,<text:s/>ν.δ.<text:s/>356/1974,<text:s/>Α’<text:s/>90)».</text:span></text:p>
      <text:h text:style-name="P321" text:outline-level="6"><text:span text:style-name="T321_1">Άρθρο<text:s/>39</text:span></text:h>
      <text:h text:style-name="P322" text:outline-level="6"><text:span text:style-name="T322_1">Συχνότητα<text:s/>πραγματοποίησης<text:s/>ταχύρρυθμων<text:s/>προγραμμάτων<text:s/>κατάρτισης<text:s/>για<text:s/>την<text:s/>άσκηση<text:s/>του<text:s/>επαγγέλματος<text:s/>του<text:s/>ξεναγού<text:s/>-<text:s/>Τροποποίηση<text:s/>της<text:s/>παρ.<text:s/>3<text:s/>του<text:s/>άρθρου<text:s/>14<text:s/>του<text:s/>ν.<text:s/>710/1977</text:span></text:h>
      <text:p text:style-name="P323"><text:span text:style-name="T323_1">Στην<text:s/>παρ.<text:s/>3<text:s/>του<text:s/>άρθρου<text:s/>14<text:s/>του<text:s/>ν.<text:s/>710/1977<text:s/>(Α’<text:s/>283),<text:s/>περί<text:s/>των<text:s/>ταχύρρυθμων<text:s/>προγραμμάτων<text:s/>κατάρτισης<text:s/>για<text:s/>την<text:s/>άσκηση<text:s/>του<text:s/>επαγγέλματος<text:s/>του<text:s/>ξεναγού,<text:s/>τροποποιείται<text:s/>το<text:s/>πρώτο<text:s/>εδάφιο<text:s/>με<text:s/>την<text:s/>προσθήκη<text:s/>της<text:s/>φράσης<text:s/>«δύνανται<text:s/>να»,<text:s/>β)<text:s/>με<text:s/>την<text:s/>πρόβλεψη<text:s/>ότι<text:s/>τα<text:s/>προγράμματα<text:s/>πραγματοποιούνται<text:s/>μέχρι,<text:s/>και<text:s/>όχι<text:s/>τουλάχιστον,<text:s/>τρεις<text:s/>(3)<text:s/>φορές<text:s/>το<text:s/>χρόνο,<text:s/>γ)<text:s/>με<text:s/>την<text:s/>πρόβλεψη<text:s/>ότι<text:s/>τα<text:s/>προγράμματα<text:s/>πραγματοποιούνται<text:s/>λαμβανομένων<text:s/>υπόψη<text:s/>των<text:s/>δια-<text:s/>μορφούμενων<text:s/>ανά<text:s/>χρονική<text:s/>περίοδο<text:s/>αναγκών<text:s/>για<text:s/>ξεναγούς<text:s/>στην<text:s/>αγορά<text:s/>εργασίας<text:s/>και<text:s/>η<text:s/>παρ.<text:s/>3<text:s/>διαμορφώνεται<text:s/>ως<text:s/>εξής:</text:span></text:p>
      <text:p text:style-name="P324"><text:span text:style-name="T324_1">«3.<text:s/>Τα<text:s/>προγράμματα<text:s/>της<text:s/>προηγούμενης<text:s/>παραγράφου<text:s/>δύνανται<text:s/>να<text:s/>πραγματοποιούνται<text:s/>μέχρι<text:s/>τρεις<text:s/>(3)<text:s/>φορές<text:s/>το<text:s/>χρόνο,<text:s/>λαμβανομένων<text:s/>υπόψη<text:s/>των<text:s/>διαμορφούμενων<text:s/>ανά<text:s/>χρονική<text:s/>περίοδο<text:s/>αναγκών<text:s/>για<text:s/>ξεναγούς<text:s/>στην<text:s/>αγορά<text:s/>εργασίας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-<text:s/>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text:s/>γλώσσας,<text:s/>που<text:s/>πιστοποιείται<text:s/>σύμφωνα<text:s/>με<text:s/>τη<text:s/>σχετική<text:s/>για<text:s/>την<text:s/>απόδειξη<text:s/>γλωσσομάθειας<text:s/>για<text:s/>τον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».</text:span></text:p>
      <text:h text:style-name="P325" text:outline-level="2"><text:span text:style-name="T325_1">ΚΕΦΑΛΑΙΟ<text:s/>ΣΤ’</text:span></text:h>
      <text:h text:style-name="P326" text:outline-level="2"><text:span text:style-name="T326_1">ΡΥΘΜΙΣΕΙΣ<text:s/>ΓΙΑ<text:s/>ΘΕΜΑΤΑ<text:s/>ΤΟΥ<text:s/>ΠΡΟΣΩΠΙΚΟΥ<text:s/>ΚΑΙ<text:s/>ΤΩΝ<text:s/>ΥΠΗΡΕΣΙΩΝ<text:s/>ΤΟΥ<text:s/>ΥΠΟΥΡΓΕΙΟΥ<text:s/>ΤΟΥΡΙΣΜΟΥ</text:span></text:h>
      <text:h text:style-name="P327" text:outline-level="6"><text:span text:style-name="T327_1">Άρθρο<text:s/>40</text:span></text:h>
      <text:h text:style-name="P328" text:outline-level="6"><text:span text:style-name="T328_1">Πράξεις<text:s/>οργάνων<text:s/>των<text:s/>δικαιούχων<text:s/>χρηματοδότησης<text:s/>φορέων<text:s/>του<text:s/>Υπουργείου<text:s/>Τουρισμού</text:span></text:h>
      <text:p text:style-name="P329"><text:span text:style-name="T329_1">Οι<text:s/>ενέργειες<text:s/>στο<text:s/>πλαίσιο<text:s/>διαδικασιών<text:s/>ανάθεσης<text:s/>και<text:s/>η<text:s/>ανάληψη<text:s/>συμβατικών<text:s/>δεσμεύσεων<text:s/>από<text:s/>όργανα<text:s/>των<text:s/>ορισμένων<text:s/>ως<text:s/>δικαιούχων<text:s/>χρηματοδότησης<text:s/>από<text:s/>το<text:s/>συγ-<text:s/>χρηματοδοτούμενο<text:s/>ή<text:s/>το<text:s/>εθνικό<text:s/>σκέλος<text:s/>του<text:s/>Προγράμματος<text:s/>Δημοσίων<text:s/>Επενδύσεων<text:s/>του<text:s/>Υπουργείου<text:s/>Τουρισμού,<text:s/>ανεξαρτήτως<text:s/>του<text:s/>ορισμού<text:s/>τους<text:s/>ως<text:s/>αποφαινόμενων<text:s/>οργάνων,<text:s/>από<text:s/>1.8.2019<text:s/>και<text:s/>μέχρι<text:s/>τις<text:s/>8.2.2021,<text:s/>καθίστανται<text:s/>κανονικές<text:s/>και<text:s/>νόμιμες,<text:s/>εφόσον<text:s/>οι<text:s/>προβλεπόμενες<text:s/>στην<text:s/>κείμενη<text:s/>νομοθεσία<text:s/>πράξεις<text:s/>και<text:s/>τα<text:s/>στοιχεία<text:s/>δημοσίων<text:s/>συμβάσεων<text:s/>έχουν<text:s/>καταχωρισθεί<text:s/>στο<text:s/>Κεντρικό<text:s/>Ηλεκτρονικό<text:s/>Μητρώο<text:s/>Δημοσίων<text:s/>Συμβάσεων<text:s/>και<text:s/>έχουν<text:s/>τηρηθεί<text:s/>οι<text:s/>διαγωνιστικές<text:s/>διαδικασίες<text:s/>του<text:s/>ν.<text:s/>4412/2016<text:s/>(Α’<text:s/>147).</text:span></text:p>
      <text:h text:style-name="P330" text:outline-level="6"><text:span text:style-name="T330_1">Άρθρο<text:s/>41</text:span></text:h>
      <text:h text:style-name="P331" text:outline-level="6"><text:span text:style-name="T331_1">Μεταθέσεις<text:s/>εκπαιδευτικού<text:s/>προσωπικού</text:span></text:h>
      <text:p text:style-name="P332"><text:span text:style-name="T332_1">Το<text:s/>άρθρο<text:s/>6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μεταθέσεων,<text:s/>εφαρμόζεται<text:s/>και<text:s/>στο<text:s/>εκπαιδευτικό<text:s/>προσωπικό<text:s/>των<text:s/>εκπαιδευτικών<text:s/>μονάδων<text:s/>του<text:s/>Υπουργείου<text:s/>Τουρισμού<text:s/>της<text:s/>υποπερ.<text:s/>β)<text:s/>της<text:s/>περ.<text:s/>4<text:s/>του<text:s/>άρθρου<text:s/>2<text:s/>του<text:s/>π.δ.<text:s/>127/2017<text:s/>(Α’<text:s/>157),<text:s/>κατά<text:s/>παρέκκλιση<text:s/>όσων<text:s/>ορίζονται<text:s/>στο<text:s/>άρθρο<text:s/>11,<text:s/>περί<text:s/>της<text:s/>πλήρωσης<text:s/>των<text:s/>θέσεων<text:s/>εκπαιδευτικού<text:s/>προσωπικού<text:s/>στις<text:s/>Ανώτερες<text:s/>Σχολές<text:s/>Τουριστικής<text:s/>Εκπαίδευσης,<text:s/>και<text:s/>στο<text:s/>άρθρο<text:s/>23,<text:s/>περί<text:s/>του<text:s/>εκπαιδευτικού<text:s/>προσωπικού<text:s/>της<text:s/>τουριστικής<text:s/>επαγγελματικής<text:s/>εκπαίδευσης,<text:s/>του<text:s/>ν.<text:s/>3105/2003<text:s/>(Α’<text:s/>29).</text:span></text:p>
      <text:h text:style-name="P333" text:outline-level="6"><text:span text:style-name="T333_1">Άρθρο<text:s/>42</text:span></text:h>
      <text:h text:style-name="P334" text:outline-level="6"><text:span text:style-name="T334_1">Μη<text:s/>μισθολογικές<text:s/>παροχές<text:s/>υπαλλήλων<text:s/>του<text:s/>Ελληνικού<text:s/>Οργανισμού<text:s/>Τουρισμού<text:s/>-</text:span></text:h>
      <text:p text:style-name="P335"><text:span text:style-name="T335_1">Τροποποίηση<text:s/>του<text:s/>άρθρου<text:s/>43<text:s/>του<text:s/>ν.<text:s/>4484/2017</text:span></text:p>
      <text:p text:style-name="P336"><text:span text:style-name="T336_1">Στην<text:s/>παρ.<text:s/>5<text:s/>του<text:s/>άρθρου<text:s/>43<text:s/>του<text:s/>ν.<text:s/>4484/2017<text:s/>(Α’<text:s/>110)<text:s/>προστίθεται<text:s/>τέταρτο,<text:s/>πέμπτο,<text:s/>έκτο<text:s/>και<text:s/>έβδομο<text:s/>εδάφιο<text:s/>και<text:s/>η<text:s/>παρ.<text:s/>5<text:s/>διαμορφώνεται<text:s/>ως<text:s/>εξής:</text:span></text:p>
      <text:p text:style-name="P337"><text:span text:style-name="T337_1">«5.<text:s/>Παροχές<text:s/>από<text:s/>φορείς<text:s/>Γενικής<text:s/>Κυβέρνησης<text:s/>που<text:s/>αφορούν<text:s/>σε<text:s/>κάθε<text:s/>είδους<text:s/>Ασφαλιστήρια<text:s/>Συμβόλαια<text:s/>ή<text:s/>Προγράμματα<text:s/>Ιατροφαρμακευτικής<text:s/>Κάλυψης<text:s/>των<text:s/>εργαζομένων,<text:s/>καθώς<text:s/>και<text:s/>σε<text:s/>μειωμένα<text:s/>εισιτήρια,<text:s/>δωρεάν<text:s/>Κάρτες<text:s/>Διαδρομών<text:s/>καταργούνται.<text:s/>Από<text:s/>τη<text:s/>ρύθμιση<text:s/>αυτή<text:s/>εξαιρούνται<text:s/>οι<text:s/>παροχές<text:s/>που<text:s/>αφορούν<text:s/>την<text:s/>προβλεπόμε-<text:s/>νη<text:s/>από<text:s/>την<text:s/>παρ.<text:s/>5<text:s/>του<text:s/>άρθρου<text:s/>5<text:s/>του<text:s/>ν.<text:s/>2194/1994<text:s/>(Α’<text:s/>34)<text:s/>ασφάλιση<text:s/>του<text:s/>προσωπικού<text:s/>του<text:s/>ΕΚΑΒ<text:s/>και<text:s/>των<text:s/>Μονάδων<text:s/>Μεταμοσχεύσεων<text:s/>κατά<text:s/>την<text:s/>εκτέλεση<text:s/>διατεταγμένης<text:s/>υπηρεσίας<text:s/>με<text:s/>τα<text:s/>μέσα<text:s/>μεταφοράς<text:s/>(ελικόπτερα,<text:s/>αεροπλάνα,<text:s/>αεροσκάφη,<text:s/>ειδικές<text:s/>κινητές<text:s/>μονάδες,<text:s/>ασθενοφόρα,<text:s/>πλωτά<text:s/>μέσα)<text:s/>επειγόντων<text:s/>περιστατικών.<text:s/>Από<text:s/>τη<text:s/>ρύθμιση<text:s/>αυτήν<text:s/>εξαιρούνται<text:s/>επίσης<text:s/>οι<text:s/>παροχές<text:s/>που<text:s/>αφορούν<text:s/>στην<text:s/>ασφάλιση<text:s/>του<text:s/>προσωπικού<text:s/>της<text:s/>Ελληνικής<text:s/>Αεροπορικής<text:s/>Βιομηχανίας<text:s/>Α.Ε.<text:s/>(Ε.Α.Β.<text:s/>Α.Ε.)<text:s/>κατά<text:s/>την<text:s/>άσκηση<text:s/>ή<text:s/>εξ<text:s/>αφορμής<text:s/>της<text:s/>υπηρεσίας<text:s/>του.<text:s/>Κατ’<text:s/>εξαίρεση,<text:s/>στους<text:s/>υπαλλήλους<text:s/>του<text:s/>Ελληνικού<text:s/>Οργανισμού<text:s/>Τουρισμού<text:s/>(Ε.Ο.Τ.)<text:s/>και<text:s/>του<text:s/>Υπουργείου<text:s/>Τουρισμού<text:s/>που<text:s/>μετατίθενται<text:s/>ή<text:s/>αποσπώ-<text:s/>νται<text:s/>σε<text:s/>Υπηρεσίες<text:s/>Εξωτερικού<text:s/>Ε.Ο.Τ.<text:s/>που<text:s/>εδρεύουν<text:s/>σε<text:s/>χώρες<text:s/>εκτός<text:s/>Ευρωπαϊκής<text:s/>Ένωσης<text:s/>(Ε.Ε.),<text:s/>στις<text:s/>οποίες<text:s/>δεν<text:s/>υφίσταται<text:s/>σύστημα<text:s/>δημόσιας<text:s/>υγείας<text:s/>και<text:s/>περίθαλψης,<text:s/>ή<text:s/>σε<text:s/>χώρες<text:s/>με<text:s/>τις<text:s/>οποίες<text:s/>δεν<text:s/>υφίστανται<text:s/>διμερείς<text:s/>διακρατικές<text:s/>συμφωνίες<text:s/>με<text:s/>την<text:s/>Ελλάδα<text:s/>που<text:s/>να<text:s/>ρυθμίζουν<text:s/>το<text:s/>ζήτημα<text:s/>της<text:s/>ιατροφαρμακευτικής<text:s/>κάλυψης,<text:s/>καθώς<text:s/>και<text:s/>στα<text:s/>μέλη<text:s/>της<text:s/>οικογενείας<text:s/>τους<text:s/>(σύζυγο,<text:s/>συμβιούντα<text:s/>υπό<text:s/>την<text:s/>έννοια<text:s/>του<text:s/>ν.<text:s/>4356/2015<text:s/>(Α’<text:s/>181)<text:s/>τέκνα)<text:s/>που<text:s/>συνοικούν<text:s/>μαζί<text:s/>τους<text:s/>στο<text:s/>εξωτερικό,<text:s/>παρέχεται,<text:s/>ως<text:s/>οικειοθελής<text:s/>μισθολογική<text:s/>παροχή,<text:s/>ιδιωτική<text:s/>ιατροφαρμακευτική<text:s/>και<text:s/>νοσοκομειακή<text:s/>ασφάλιση.<text:s/>Η<text:s/>δαπάνη<text:s/>για<text:s/>την<text:s/>παροχή<text:s/>των<text:s/>προγραμμάτων<text:s/>ιατροφαρμακευτικής<text:s/>και<text:s/>νοσοκομειακής<text:s/>ασφάλισης<text:s/>από<text:s/>ιδιωτική<text:s/>ασφαλιστική<text:s/>εταιρεία<text:s/>βαρύνει<text:s/>τον<text:s/>Προϋπολογισμό<text:s/>Διοίκησης<text:s/>και<text:s/>Λειτουργίας<text:s/>οικονομικού<text:s/>έτους,<text:s/>των<text:s/>Υπηρεσιών<text:s/>Εξωτερικού<text:s/>Ε.Ο.Τ.<text:s/>που<text:s/>εμπίπτουν<text:s/>στη<text:s/>ρύθμιση.<text:s/>Οιαδήποτε<text:s/>ιατροφαρμακευτική<text:s/>ή<text:s/>και<text:s/>νοσοκομειακή<text:s/>κάλυψη<text:s/>στις<text:s/>χώρες,<text:s/>όπου<text:s/>μετατίθενται<text:s/>ή<text:s/>αποσπώνται,<text:s/>για<text:s/>όλο<text:s/>το<text:s/>διάστημα<text:s/>της<text:s/>παραμονής<text:s/>τους,<text:s/>παρέχεται<text:s/>αποκλειστικά<text:s/>μέσω<text:s/>της<text:s/>ιδιωτικής<text:s/>ασφάλισης<text:s/>ως<text:s/>ανωτέρω.<text:s/>Κατά<text:s/>τα<text:s/>λοιπά,<text:s/>οι<text:s/>διατάξεις<text:s/>περί<text:s/>υποχρεωτικής<text:s/>ασφάλισης<text:s/>δημοσίων<text:s/>υπαλλήλων<text:s/>και<text:s/>λειτουργών<text:s/>και<text:s/>υπαλλήλων<text:s/>νομικών<text:s/>προσώπων<text:s/>δημοσίου<text:s/>δικαίου,<text:s/>στην<text:s/>Ελλάδα,<text:s/>εξακολουθούν<text:s/>να<text:s/>ισχύουν».</text:span></text:p>
      <text:h text:style-name="P338" text:outline-level="6"><text:span text:style-name="T338_1">Άρθρο<text:s/>43</text:span></text:h>
      <text:h text:style-name="P339" text:outline-level="6"><text:span text:style-name="T339_1">Kάλυψη<text:s/>στεγαστικών<text:s/>αναγκών<text:s/>του<text:s/>Υπουργείου<text:s/>Τουρισμού</text:span></text:h>
      <text:p text:style-name="P340"><text:span text:style-name="T340_1">1.</text:span><text:span text:style-name="T340_2"><text:s/>Για<text:s/>την<text:s/>κάλυψη<text:s/>των<text:s/>αναγκών<text:s/>στέγασης<text:s/>των<text:s/>μονάδων<text:s/>της<text:s/>Κεντρικής<text:s/>Υπηρεσίας,<text:s/>το<text:s/>Υπουργείο<text:s/>Τουρισμού<text:s/>δύναται<text:s/>να<text:s/>προβεί<text:s/>έως<text:s/>την<text:s/>31η.3.2022<text:s/>σε<text:s/>σύναψη<text:s/>νέων<text:s/>συμβάσεων<text:s/>μίσθωσης<text:s/>ακινήτων<text:s/>κατά<text:s/>παρέκκλιση<text:s/>των<text:s/>κείμενων<text:s/>διατάξεων<text:s/>περί<text:s/>μίσθωσης<text:s/>ακινήτων<text:s/>για<text:s/>τη<text:s/>στέγαση<text:s/>δημοσίων<text:s/>υπηρεσιών.</text:span></text:p>
      <text:p text:style-name="P341"><text:span text:style-name="T341_1">2.</text:span><text:span text:style-name="T341_2"><text:s/>Οι<text:s/>μισθώσεις<text:s/>της<text:s/>παρ.<text:s/>1<text:s/>συνάπτονται<text:s/>με<text:s/>απόφαση<text:s/>του<text:s/>αρμοδίου<text:s/>οργάνου<text:s/>του<text:s/>Υπουργείου<text:s/>Τουρισμού,<text:s/>που<text:s/>λαμβάνεται<text:s/>ύστερα<text:s/>από<text:s/>εισήγηση<text:s/>της<text:s/>αρμόδιας<text:s/>Διεύθυνσης<text:s/>του<text:s/>Υπουργείου<text:s/>Τουρισμού,<text:s/>αναφορικά<text:s/>με<text:s/>την<text:s/>άμεση<text:s/>και<text:s/>επιτακτική<text:s/>ανάγκη<text:s/>κάλυψης<text:s/>υφιστάμενων<text:s/>στεγαστικών<text:s/>αναγκών<text:s/>των<text:s/>εργαζομένων<text:s/>του<text:s/>Υπουργείου<text:s/>Τουρισμού.</text:span></text:p>
      <text:p text:style-name="P342"><text:span text:style-name="T342_1">3.</text:span><text:span text:style-name="T342_2"><text:s/>Το<text:s/>ύψος<text:s/>του<text:s/>καταβλητέου<text:s/>μισθώματος<text:s/>στο<text:s/>πλαίσιο<text:s/>των<text:s/>νέων<text:s/>μισθώσεων<text:s/>δεν<text:s/>δύναται<text:s/>να<text:s/>υπερβαίνει<text:s/>την<text:s/>οριζόμενη<text:s/>ως<text:s/>εύλογη<text:s/>αξία<text:s/>μίσθωσης,<text:s/>που<text:s/>προκύπτει<text:s/>από<text:s/>αναλυτική<text:s/>έκθεση<text:s/>εκτιμητικής<text:s/>εταιρείας<text:s/>επί<text:s/>τη<text:s/>βάσει<text:s/>των<text:s/>υφιστάμενων<text:s/>μισθωτικών<text:s/>συνθηκών.</text:span></text:p>
      <text:p text:style-name="P343"><text:span text:style-name="T343_1">4.</text:span><text:span text:style-name="T343_2"><text:s/>Για<text:s/>τη<text:s/>σύναψη<text:s/>της<text:s/>μίσθωσης<text:s/>αποστέλλεται<text:s/>από<text:s/>την<text:s/>αρμόδια<text:s/>υπηρεσία<text:s/>του<text:s/>Υπουργείου<text:s/>Τουρισμού<text:s/>επιστολή<text:s/>εκδήλωσης<text:s/>ενδιαφέροντος<text:s/>στους<text:s/>έχοντες<text:s/>τη<text:s/>μισθωτική<text:s/>εκμετάλλευση,<text:s/>η<text:s/>οποία<text:s/>περιέχει<text:s/>όλους<text:s/>τους<text:s/>κρίσιμους<text:s/>όρους<text:s/>της<text:s/>μίσθωσης<text:s/>(διάρκεια,<text:s/>χρήση,<text:s/>πρόβλεψη<text:s/>αζή-<text:s/>μιας<text:s/>λύσης<text:s/>και<text:s/>προτεινόμενο<text:s/>μίσθωμα).<text:s/>Αν<text:s/>οι<text:s/>προτει-<text:s/>νόμενοι<text:s/>όροι<text:s/>γίνουν<text:s/>αποδεκτοί,<text:s/>συνάπτεται<text:s/>η<text:s/>σύμβαση<text:s/>μίσθωσης<text:s/>με<text:s/>έναρξη<text:s/>εντός<text:s/>μηνός<text:s/>από<text:s/>τη<text:s/>σύνταξη<text:s/>του<text:s/>μισθωτηρίου<text:s/>και<text:s/>σε<text:s/>κάθε<text:s/>περίπτωση<text:s/>όχι<text:s/>πέραν<text:s/>της<text:s/>1ης.4.2022.</text:span></text:p>
      <text:h text:style-name="P344" text:outline-level="2"><text:span text:style-name="T344_1">ΚΕΦΑΛΑΙΟ<text:s/>Ζ’</text:span></text:h>
      <text:h text:style-name="P345" text:outline-level="2"><text:span text:style-name="T345_1">ΡΥΘΜΙΣΕΙΣ<text:s/>ΓΙΑ<text:s/>ΘΕΜΑΤΑ<text:s/>ΑΡΜΟΔΙΟΤΗΤΩΝ<text:s/>ΤΗΣ<text:s/>ΕΙΔΙΚΗΣ<text:s/>ΥΠΗΡΕΣΙΑΣ<text:s/>ΠΡΟΩΘΗΣΗΣ</text:span></text:h>
      <text:p text:style-name="P346"><text:span text:style-name="T346_1">ΚΑΙ<text:s/>ΑΔΕΙΟΔΟΤΗΣΗΣ<text:s/>ΤΟΥΡΙΣΤΙΚΩΝ<text:s/>ΕΠΕΝΔΥΣΕΩΝ<text:s/>ΤΟΥ<text:s/>ΥΠΟΥΡΓΕΙΟΥ<text:s/>ΤΟΥΡΙΣΜΟΥ</text:span></text:p>
      <text:h text:style-name="P347" text:outline-level="6"><text:span text:style-name="T347_1">Άρθρο<text:s/>44</text:span></text:h>
      <text:h text:style-name="P348" text:outline-level="6"><text:span text:style-name="T348_1">Αρμοδιότητες<text:s/>της<text:s/>Ειδικής<text:s/>Υπηρεσίας<text:s/>Προώθησης<text:s/>και<text:s/>Αδειοδότησης<text:s/>Τουριστικών<text:s/>Επενδύσεων<text:s/>-<text:s/>Τροποποίηση<text:s/>της<text:s/>περ.<text:s/>β’<text:s/>της<text:s/>παρ.<text:s/>2<text:s/>του<text:s/>άρθρου<text:s/>12<text:s/>του<text:s/>ν.<text:s/>4002/2011</text:span></text:h>
      <text:p text:style-name="P349"><text:span text:style-name="T349_1">Στην<text:s/>περ.<text:s/>β<text:s/>της<text:s/>παρ.<text:s/>2<text:s/>του<text:s/>άρθρου<text:s/>12<text:s/>του<text:s/>ν.<text:s/>4002/2011<text:s/>(Α’<text:s/>180),<text:s/>περί<text:s/>των<text:s/>αρμοδιοτήτων<text:s/>της<text:s/>Ειδικής<text:s/>Υπηρεσίας<text:s/>Προώθησης<text:s/>και<text:s/>Αδειοδότησης<text:s/>Τουριστικών<text:s/>Επενδύσεων<text:s/>στον<text:s/>Ελληνικό<text:s/>Οργανισμό<text:s/>Τουρισμού<text:s/>(Ε.Ο.Τ.),<text:s/>επέρχονται<text:s/>οι<text:s/>ακόλουθες<text:s/>τροποποιήσεις:<text:s/>α)<text:s/>στο<text:s/>πρώτο<text:s/>εδάφιο:<text:s/>αα)<text:s/>μετά<text:s/>τη<text:s/>λέξη<text:s/>«στάσεως»<text:s/>προστίθενται<text:s/>οι<text:s/>λέξεις<text:s/>«,<text:s/>με<text:s/>εξαίρεση<text:s/>τις<text:s/>διαδικασίες<text:s/>περιβαλλοντικής<text:s/>αδειοδό-<text:s/>τησης,»,<text:s/>αβ)<text:s/>οι<text:s/>λέξεις<text:s/>«καθώς<text:s/>και<text:s/>για<text:s/>απαραίτητες<text:s/>εγκρίσεις<text:s/>και<text:s/>αναθεωρήσεις<text:s/>αδειών<text:s/>νέων<text:s/>ή/και<text:s/>υφιστάμενων»<text:s/>αντικαθίστανται<text:s/>από<text:s/>τις<text:s/>λέξεις<text:s/>«καθώς<text:s/>και<text:s/>για<text:s/>την<text:s/>έκδοση<text:s/>και<text:s/>την<text:s/>αναθεώρηση<text:s/>των<text:s/>απαραίτητων<text:s/>προεγκρίσεων<text:s/>οικοδομικών<text:s/>αδειών<text:s/>νέων<text:s/>ή<text:s/>υφιστάμενων»,<text:s/>αγ)<text:s/>η<text:s/>φράση<text:s/>«σε<text:s/>τουριστικά<text:s/>καταλύματα»<text:s/>αντικαθίσταται<text:s/>από<text:s/>τη<text:s/>φράση<text:s/>«,<text:s/>που<text:s/>λειτουργούν<text:s/>αυτοτελώς<text:s/>ή<text:s/>εντός<text:s/>τουριστικών<text:s/>καταλυμάτων»,<text:s/>αδ)<text:s/>μετά<text:s/>τις<text:s/>λέξεις<text:s/>«τουριστικό<text:s/>κατάλυμα»<text:s/>προστίθενται<text:s/>οι<text:s/>λέξεις<text:s/>«ή<text:s/>εντός<text:s/>Περιοχής<text:s/>Ολοκληρωμένης<text:s/>Τουριστικής<text:s/>Ανάπτυξης»<text:s/>και<text:s/>αε)<text:s/>στο<text:s/>τέλος<text:s/>του<text:s/>εδαφίου<text:s/>μετά<text:s/>τη<text:s/>λέξη<text:s/>«παρόντος»<text:s/>προστίθενται<text:s/>οι<text:s/>λέξεις<text:s/>«και<text:s/>των<text:s/>Περιοχών<text:s/>Ολοκληρωμένης<text:s/>Τουριστικής<text:s/>Ανάπτυξης<text:s/>(Π.Ο.Τ.Α.)<text:s/>που<text:s/>προβλέπονται<text:s/>στο<text:s/>άρθρο<text:s/>29<text:s/>του<text:s/>ν.<text:s/>2545/1997<text:s/>(Α’<text:s/>254)»,<text:s/>β)<text:s/>το<text:s/>δεύτερο<text:s/>εδάφιο<text:s/>καταρ-<text:s/>γείται,<text:s/>γ)<text:s/>στο<text:s/>πέμπτο<text:s/>εδάφιο<text:s/>προστίθεται<text:s/>η<text:s/>πρόβλεψη<text:s/>ότι<text:s/>πρέπει<text:s/>να<text:s/>τηρούνται<text:s/>και<text:s/>οι<text:s/>διατάξεις<text:s/>της<text:s/>νομοθεσίας<text:s/>περί<text:s/>αιγιαλού<text:s/>και<text:s/>παραλίας,<text:s/>καθώς<text:s/>και<text:s/>της<text:s/>αρχαιολογικής<text:s/>νομοθεσίας,<text:s/>και<text:s/>η<text:s/>περ.<text:s/>β’<text:s/>διαμορφώνεται<text:s/>ως<text:s/>εξής:</text:span></text:p>
      <text:p text:style-name="P350"><text:span text:style-name="T350_1">«β.<text:s/>Λειτουργεί<text:s/>ως<text:s/>υπηρεσία<text:s/>μιας<text:s/>στάσεως,<text:s/>με<text:s/>εξαίρεση<text:s/>τις<text:s/>διαδικασίες<text:s/>περιβαλλοντικής<text:s/>αδειοδότησης,<text:s/>για<text:s/>την<text:s/>αδειοδότηση<text:s/>σε<text:s/>όλα<text:s/>τα<text:s/>στάδια<text:s/>της,<text:s/>καθώς<text:s/>και<text:s/>για<text:s/>την<text:s/>έκδοση<text:s/>και<text:s/>την<text:s/>αναθεώρηση<text:s/>των<text:s/>απαραίτητων<text:s/>προεγκρίσεων<text:s/>οικοδομικών<text:s/>αδειών<text:s/>νέων<text:s/>ή<text:s/>υφιστάμενων<text:s/>κύριων<text:s/>ξενοδοχειακών<text:s/>καταλυμάτων<text:s/>τεσσάρων<text:s/>(4)<text:s/>ή<text:s/>πέντε<text:s/>(5)<text:s/>αστέρων,<text:s/>δυναμικότητας<text:s/>άνω<text:s/>των<text:s/>εκατό<text:s/>(100)<text:s/>κλινών,<text:s/>εγκαταστάσεων<text:s/>ειδικής<text:s/>τουριστικής<text:s/>υποδομής,<text:s/>που<text:s/>λειτουργούν<text:s/>αυτοτελώς<text:s/>ή<text:s/>εντός<text:s/>τουριστικών<text:s/>καταλυμάτων<text:s/>των<text:s/>παραπάνω<text:s/>κατηγοριών<text:s/>ή<text:s/>σε<text:s/>σύνθετο<text:s/>τουριστικό<text:s/>κατάλυμα<text:s/>ή<text:s/>εντός<text:s/>Περιοχής<text:s/>Ολοκληρωμένης<text:s/>Τουριστικής<text:s/>Ανάπτυξης,<text:s/>καθώς<text:s/>και<text:s/>των<text:s/>σύνθετων<text:s/>τουριστικών<text:s/>καταλυμάτων<text:s/>που<text:s/>προβλέπονται<text:s/>στο<text:s/>άρθρο<text:s/>8<text:s/>του<text:s/>παρόντος<text:s/>και<text:s/>των<text:s/>Περιοχών<text:s/>Ολοκληρωμένης<text:s/>Τουριστικής<text:s/>Ανάπτυξης<text:s/>(Π.Ο.Τ.Α.)<text:s/>που<text:s/>προβλέπονται<text:s/>στο<text:s/>άρθρο<text:s/>29<text:s/>του<text:s/>ν.<text:s/>2545/1997<text:s/>(Α’<text:s/>254).<text:s/>Για<text:s/>το<text:s/>σκοπό<text:s/>αυτόν,<text:s/>παραλαμβάνει<text:s/>το<text:s/>φάκελο<text:s/>της<text:s/>κατά<text:s/>περίπτωση<text:s/>αιτούμε-<text:s/>νης<text:s/>αδειοδότησης,<text:s/>ελέγχει<text:s/>την<text:s/>πληρότητά<text:s/>του,<text:s/>φροντίζει<text:s/>για<text:s/>τη<text:s/>συμπλήρωση<text:s/>των<text:s/>αναγκαίων<text:s/>δικαιολογητικών<text:s/>από<text:s/>τον<text:s/>ενδιαφερόμενο<text:s/>και<text:s/>τον<text:s/>διαβιβάζει<text:s/>στους<text:s/>κατά<text:s/>περίπτωση<text:s/>αρμόδιους<text:s/>φορείς,<text:s/>οι<text:s/>οποίοι<text:s/>υποχρεούνται<text:s/>να<text:s/>προβαίνουν<text:s/>κατά<text:s/>προτεραιότητα<text:s/>στις<text:s/>επιβαλλόμενες<text:s/>για<text:s/>τον<text:s/>σκοπό<text:s/>αυτόν<text:s/>ενέργειες,<text:s/>σύμφωνα<text:s/>με<text:s/>τις<text:s/>οικείες<text:s/>αρμοδιότητές<text:s/>τους.<text:s/>Οι<text:s/>φορείς<text:s/>αυτοί<text:s/>υποχρεούνται<text:s/>να<text:s/>παρέχουν<text:s/>στην<text:s/>Ειδική<text:s/>Υπηρεσία<text:s/>κάθε<text:s/>αναγκαία<text:s/>ενημέρωση,<text:s/>έγγραφη<text:s/>ή<text:s/>και<text:s/>προφορική,<text:s/>για<text:s/>το<text:s/>στάδιο,<text:s/>στο<text:s/>οποίο<text:s/>βρίσκονται<text:s/>οι<text:s/>σχετικές<text:s/>διαδικασίες,<text:s/>τις<text:s/>τυχόν<text:s/>ελλείψεις<text:s/>του<text:s/>φακέλου<text:s/>και<text:s/>τον<text:s/>τρόπο<text:s/>συμπλήρωσής<text:s/>τους,<text:s/>καθώς<text:s/>και<text:s/>για<text:s/>τους<text:s/>λόγους<text:s/>της<text:s/>καθυστέρησης<text:s/>ή<text:s/>της<text:s/>αδυναμίας<text:s/>παροχής<text:s/>των<text:s/>αιτουμένων<text:s/>αδειών<text:s/>ή<text:s/>εγκρίσεων.<text:s/>Σε<text:s/>κάθε<text:s/>περίπτωση,<text:s/>πρέπει<text:s/>να<text:s/>τηρούνται<text:s/>όλες<text:s/>οι<text:s/>διατάξεις<text:s/>της<text:s/>κείμενης<text:s/>πολεοδομικής<text:s/>νομοθεσίας,<text:s/>της<text:s/>νομοθεσίας<text:s/>περί<text:s/>αιγιαλού<text:s/>και<text:s/>παραλίας<text:s/>και<text:s/>της<text:s/>αρχαιολογικής<text:s/>νομοθεσίας».</text:span></text:p>
      <text:h text:style-name="P351" text:outline-level="6"><text:span text:style-name="T351_1">Άρθρο<text:s/>45</text:span></text:h>
      <text:h text:style-name="P352" text:outline-level="6"><text:span text:style-name="T352_1">Προθεσμία<text:s/>προσκόμισης<text:s/>απόφασης<text:s/>έγκρισης<text:s/>περιβαλλοντικών<text:s/>όρων<text:s/>χιονοδρομικών<text:s/>κέντρων</text:span></text:h>
      <text:p text:style-name="P353"><text:span text:style-name="T353_1">Η<text:s/>προθεσμία<text:s/>των<text:s/>δύο<text:s/>(2)<text:s/>ετών<text:s/>για<text:s/>την<text:s/>προσκόμιση<text:s/>απόφασης<text:s/>έγκρισης<text:s/>περιβαλλοντικών<text:s/>όρων<text:s/>χιονοδρομικών<text:s/>κέντρων,<text:s/>όπως<text:s/>τίθεται<text:s/>στην<text:s/>περ.<text:s/>β)<text:s/>της<text:s/>παρ.<text:s/>2<text:s/>του<text:s/>άρθρου<text:s/>13<text:s/>του<text:s/>ν.<text:s/>4179/2013<text:s/>(Α’<text:s/>175)<text:s/>παρατείνεται<text:s/>για<text:s/>ένα<text:s/>(1)<text:s/>έτος<text:s/>ακόμη<text:s/>από<text:s/>τη<text:s/>δημοσίευση<text:s/>του<text:s/>παρόντος.</text:span></text:p>
      <text:h text:style-name="P354" text:outline-level="6"><text:span text:style-name="T354_1">Άρθρο<text:s/>46</text:span></text:h>
      <text:h text:style-name="P355" text:outline-level="6"><text:span text:style-name="T355_1">Προδιαγραφές<text:s/>εγκαταστάσεων<text:s/>μονάδων<text:s/>ιαματικής<text:s/>θεραπείας<text:s/>και<text:s/>κέντρων<text:s/>ιαματικού<text:s/>τουρισμού<text:s/>-<text:s/>θερμαλισμού,<text:s/>θαλασσοθεραπείας<text:s/>και<text:s/>αναζωογόνησης<text:s/>-<text:s/>Τροποποίηση<text:s/>της<text:s/>παρ.<text:s/>2<text:s/>του<text:s/>άρθρου<text:s/>16<text:s/>του<text:s/>ν.<text:s/>3498/2006</text:span></text:h>
      <text:p text:style-name="P356"><text:span text:style-name="T356_1">Στην<text:s/>παρ.<text:s/>2<text:s/>του<text:s/>άρθρου<text:s/>16<text:s/>του<text:s/>ν.<text:s/>3498/2006<text:s/>(Α’<text:s/>230),<text:s/>περί<text:s/>προδιαγραφών<text:s/>για<text:s/>την<text:s/>ανέγερση<text:s/>ή<text:s/>μετατροπή<text:s/>ή<text:s/>επέκταση<text:s/>των<text:s/>εγκαταστάσεων<text:s/>μονάδων<text:s/>ιαματικής<text:s/>θεραπείας<text:s/>και<text:s/>των<text:s/>κέντρων<text:s/>ιαματικού<text:s/>τουρισμού<text:s/>-<text:s/>θερμα-<text:s/>λισμού,<text:s/>θαλασσοθεραπείας<text:s/>και<text:s/>αναζωογόνησης,<text:s/>επέρχονται<text:s/>οι<text:s/>ακόλουθες<text:s/>τροποποιήσεις:<text:s/>α)<text:s/>το<text:s/>πρώτο<text:s/>εδάφιο<text:s/>τροποποιείται,<text:s/>ώστε<text:s/>ο<text:s/>σχετικός<text:s/>φάκελος<text:s/>για<text:s/>την<text:s/>έκδοση<text:s/>άδειας<text:s/>δόμησης<text:s/>να<text:s/>υποβάλλεται<text:s/>εφεξής<text:s/>στο<text:s/>πολεοδο-<text:s/>μικό<text:s/>γραφείο<text:s/>της<text:s/>Ειδικής<text:s/>Υπηρεσίας<text:s/>Προώθησης<text:s/>και<text:s/>Αδειοδότησης<text:s/>Τουριστικών<text:s/>Επενδύσεων<text:s/>(Ε.Υ.Π.Α.Τ.Ε.),<text:s/>αντί<text:s/>της<text:s/>πολεοδομικής<text:s/>υπηρεσίας<text:s/>μετά<text:s/>από<text:s/>έγκριση<text:s/>του<text:s/>Ελληνικού<text:s/>Οργανισμού<text:s/>Τουρισμού<text:s/>(Ε.Ο.Τ.),<text:s/>β)<text:s/>το<text:s/>δεύτερο<text:s/>εδάφιο<text:s/>τροποποιείται<text:s/>με<text:s/>την<text:s/>προσθήκη<text:s/>της<text:s/>λέξης<text:s/>«μέχρι»<text:s/>πριν<text:s/>από<text:s/>τις<text:s/>λέξεις<text:s/>«εκατό<text:s/>(100)<text:s/>μέτρα»<text:s/>και<text:s/>οι<text:s/>λέξεις<text:s/>«με<text:s/>ποινή<text:s/>ακυρότητας<text:s/>της<text:s/>πράξης<text:s/>αυτής»<text:s/>αντικαθίστανται<text:s/>από<text:s/>τις<text:s/>λέξεις<text:s/>«με<text:s/>ποινή<text:s/>ακυρότητας<text:s/>της<text:s/>διοικητικής<text:s/>πράξης<text:s/>σε<text:s/>περίπτωση<text:s/>παράλειψης»,<text:s/>γ)<text:s/>το<text:s/>τρίτο<text:s/>εδάφιο<text:s/>τροποποιείται<text:s/>ως<text:s/>προς<text:s/>το<text:s/>αρμόδιο<text:s/>όργανο<text:s/>καθορισμού<text:s/>της<text:s/>διαδικασίας<text:s/>ελέγχου,<text:s/>δικαιολογητικών<text:s/>και<text:s/>κάθε<text:s/>λεπτομέρειας<text:s/>για<text:s/>την<text:s/>εφαρμογή<text:s/>της<text:s/>παραγράφου<text:s/>και<text:s/>η<text:s/>παρ.<text:s/>2<text:s/>διαμορφώνεται<text:s/>ως<text:s/>εξής:</text:span></text:p>
      <text:p text:style-name="P357"><text:span text:style-name="T357_1">«2.<text:s/>Για<text:s/>την<text:s/>έκδοση<text:s/>άδειας<text:s/>δόμησης<text:s/>υποβάλλεται<text:s/>σχετικός<text:s/>φάκελος<text:s/>στο<text:s/>πολεοδομικό<text:s/>γραφείο<text:s/>της<text:s/>Ειδικής<text:s/>Υπηρεσίας<text:s/>Προώθησης<text:s/>και<text:s/>Αδειοδότησης<text:s/>Τουριστικών<text:s/>Επενδύσεων<text:s/>(Ε.Υ.Π.Α.Τ.Ε.).<text:s/>Στην<text:s/>περίπτωση<text:s/>που<text:s/>η<text:s/>έκδοση<text:s/>άδειας<text:s/>για<text:s/>οικοδομικές<text:s/>εργασίες<text:s/>αναφέρεται<text:s/>σε<text:s/>ακίνητο<text:s/>που<text:s/>απέχει<text:s/>μέχρι<text:s/>εκατό<text:s/>(100)<text:s/>μέτρα<text:s/>από<text:s/>την<text:s/>ακτογραμμή,<text:s/>απαιτείται<text:s/>να<text:s/>γίνει,<text:s/>με<text:s/>ποινή<text:s/>ακυρότητας<text:s/>της<text:s/>διοικητικής<text:s/>πράξης<text:s/>σε<text:s/>περίπτωση<text:s/>παράλειψης,<text:s/>ο<text:s/>καθορισμός<text:s/>του<text:s/>αιγιαλού<text:s/>και<text:s/>της<text:s/>παραλίας<text:s/>στην<text:s/>περιοχή<text:s/>αυτή<text:s/>σύμφωνα<text:s/>με<text:s/>τις<text:s/>διατάξεις<text:s/>του<text:s/>άρθρου<text:s/>8<text:s/>του<text:s/>ν.<text:s/>2971/2001.<text:s/>Η<text:s/>διαδικασία<text:s/>ελέγχου,<text:s/>τα<text:s/>σχετικά<text:s/>δικαιολογητικά<text:s/>και<text:s/>κάθε<text:s/>αναγκαία<text:s/>λεπτομέρεια<text:s/>για<text:s/>την<text:s/>εφαρμογή<text:s/>της<text:s/>διάταξης<text:s/>της<text:s/>παρούσας<text:s/>παραγράφου<text:s/>καθορίζονται<text:s/>με<text:s/>απόφαση<text:s/>του<text:s/>Υπουργού<text:s/>Τουρισμού,<text:s/>που<text:s/>δημοσιεύεται<text:s/>στην<text:s/>Εφημερίδα<text:s/>της<text:s/>Κυβερνήσεως».</text:span></text:p>
      <text:h text:style-name="P358" text:outline-level="6"><text:span text:style-name="T358_1">Άρθρο<text:s/>47</text:span></text:h>
      <text:h text:style-name="P359" text:outline-level="6"><text:span text:style-name="T359_1">Ειδικό<text:s/>σήμα<text:s/>λειτουργίας<text:s/>μονάδων<text:s/>ιαματικής<text:s/>θεραπείας<text:s/>και<text:s/>κέντρων<text:s/>ιαματικού<text:s/>τουρισμού<text:s/>-<text:s/>θερμαλισμού,<text:s/>θαλασσοθεραπείας<text:s/>και<text:s/>αναζωογόνησης<text:s/>-<text:s/>Τροποποίηση<text:s/>του<text:s/>άρθρου<text:s/>17<text:s/>του<text:s/>ν.<text:s/>3498/2006</text:span></text:h>
      <text:p text:style-name="P360"><text:span text:style-name="T360_1">1.</text:span><text:span text:style-name="T360_2"><text:s/>Στην<text:s/>παρ.<text:s/>1<text:s/>του<text:s/>άρθρου<text:s/>17<text:s/>του<text:s/>ν.<text:s/>3498/2006<text:s/>(Α’<text:s/>230),<text:s/>περί<text:s/>του<text:s/>ειδικού<text:s/>σήματος<text:s/>λειτουργίας<text:s/>μονάδων<text:s/>ιαματικής<text:s/>θεραπείας,<text:s/>κέντρων<text:s/>ιαματικού<text:s/>τουρισμού<text:s/>-<text:s/>θερ-<text:s/>μαλισμού,<text:s/>κέντρων<text:s/>θαλασσοθεραπείας<text:s/>και<text:s/>κέντρων<text:s/>αναζωογόνησης<text:s/>επέρχονται<text:s/>οι<text:s/>ακόλουθες<text:s/>τροποποιήσεις:<text:s/>α)<text:s/>προστίθεται<text:s/>μετά<text:s/>τις<text:s/>λέξεις<text:s/>«Μονάδες<text:s/>ιαματικής<text:s/>θεραπείας,<text:s/>κέντρα<text:s/>ιαματικού<text:s/>τουρισμού<text:s/>-<text:s/>θερμαλισμού,<text:s/>κέντρα<text:s/>θαλασσοθεραπείας<text:s/>και<text:s/>κέντρα<text:s/>αναζωογόνησης»<text:s/>η<text:s/>φράση<text:s/>«,<text:s/>των<text:s/>οποίων<text:s/>η<text:s/>λειτουργία<text:s/>συνδυάζεται<text:s/>με<text:s/>κύρια<text:s/>τουριστικά<text:s/>καταλύματα<text:s/>ή<text:s/>με<text:s/>εγκαταστάσεις<text:s/>ιαματικού<text:s/>τουρισμού<text:s/>ή<text:s/>με<text:s/>σύνθετα<text:s/>τουριστικά<text:s/>καταλύματα<text:s/>ή<text:s/>με<text:s/>Περιοχές<text:s/>Ολοκληρωμένης<text:s/>Τουριστικής<text:s/>Ανάπτυξης,»<text:s/>και<text:s/>β)<text:s/>ορίζεται<text:s/>ως<text:s/>αρμόδιο<text:s/>όργανο<text:s/>για<text:s/>την<text:s/>έκδοση<text:s/>του<text:s/>ειδικού<text:s/>σήματος<text:s/>λειτουργίας,<text:s/>το<text:s/>Υπουργείο<text:s/>Τουρισμού<text:s/>αντί<text:s/>του<text:s/>Ελληνικού<text:s/>Οργανισμού<text:s/>Τουρισμού<text:s/>(Ε.Ο.Τ.),<text:s/>και<text:s/>η<text:s/>παρ.<text:s/>1<text:s/>διαμορφώνεται<text:s/>ως<text:s/>εξής:</text:span></text:p>
      <text:p text:style-name="P361"><text:span text:style-name="T361_1">«1.<text:s/>Μονάδες<text:s/>ιαματικής<text:s/>θεραπείας,<text:s/>κέντρα<text:s/>ιαματικού<text:s/>τουρισμού<text:s/>-<text:s/>θερμαλισμού,<text:s/>κέντρα<text:s/>θαλασσοθεραπείας<text:s/>και<text:s/>κέντρα<text:s/>αναζωογόνησης,<text:s/>των<text:s/>οποίων<text:s/>η<text:s/>λειτουργία<text:s/>συνδυάζεται<text:s/>με<text:s/>κύρια<text:s/>τουριστικά<text:s/>καταλύματα<text:s/>ή<text:s/>με<text:s/>εγκαταστάσεις<text:s/>ιαματικού<text:s/>τουρισμού<text:s/>ή<text:s/>με<text:s/>σύνθετα<text:s/>τουριστικά<text:s/>καταλύματα<text:s/>ή<text:s/>με<text:s/>Περιοχές<text:s/>Ολοκληρωμένης<text:s/>Τουριστικής<text:s/>Ανάπτυξης,<text:s/>λειτουργούν<text:s/>με<text:s/>ειδικό<text:s/>σήμα<text:s/>λειτουργίας,<text:s/>το<text:s/>οποίο<text:s/>χορηγείται<text:s/>από<text:s/>το<text:s/>αρμόδιο<text:s/>όργανο<text:s/>του<text:s/>Υπουργείου<text:s/>Τουρισμού<text:s/>και<text:s/>αναρτάται<text:s/>σε<text:s/>εμφανές<text:s/>κοινόχρηστο<text:s/>σημείο<text:s/>της<text:s/>επιχείρησης<text:s/>προσιτό<text:s/>στο<text:s/>κοινό,<text:s/>στον<text:s/>χώρο<text:s/>υποδοχής<text:s/>ή<text:s/>της<text:s/>κυρίας<text:s/>εισόδου».</text:span></text:p>
      <text:p text:style-name="P362"><text:span text:style-name="T362_1">2.</text:span><text:span text:style-name="T362_2"><text:s/>Η<text:s/>παρ.<text:s/>2<text:s/>του<text:s/>άρθρου<text:s/>17<text:s/>του<text:s/>ν.<text:s/>3498/2006<text:s/>τροποποιείται<text:s/>ώστε<text:s/>να<text:s/>μην<text:s/>απαιτείται<text:s/>για<text:s/>την<text:s/>έκδοση<text:s/>της<text:s/>απόφασης<text:s/>του<text:s/>Υπουργού<text:s/>Τουρισμού<text:s/>για<text:s/>την<text:s/>απόκτηση<text:s/>του<text:s/>ειδικού<text:s/>σήματος<text:s/>λειτουργίας<text:s/>από<text:s/>τις<text:s/>επιχειρήσεις<text:s/>της<text:s/>παρ.<text:s/>1<text:s/>του<text:s/>άρθρου<text:s/>17<text:s/>του<text:s/>ν.<text:s/>3498/2006<text:s/>η<text:s/>προηγούμενη<text:s/>πρόταση<text:s/>του<text:s/>Ε.Ο.Τ.<text:s/>και<text:s/>στις<text:s/>προϋποθέσεις<text:s/>απόκτησης<text:s/>του<text:s/>ειδικού<text:s/>σήματος<text:s/>λειτουργίας<text:s/>να<text:s/>συμπεριλαμβάνεται<text:s/>η<text:s/>διασφάλιση<text:s/>της<text:s/>προσβασιμότητας<text:s/>σε<text:s/>άτομα<text:s/>με<text:s/>αναπηρία<text:s/>και<text:s/>μειωμένη<text:s/>κινητικότητα,<text:s/>και<text:s/>η<text:s/>παρ.<text:s/>2<text:s/>διαμορφώνεται<text:s/>ως<text:s/>εξής:</text:span></text:p>
      <text:p text:style-name="P363"><text:span text:style-name="T363_1">«2.<text:s/>Με<text:s/>απόφαση<text:s/>του<text:s/>Υπουργού<text:s/>Τουρισμού,<text:s/>η<text:s/>οποία<text:s/>δημοσιεύεται<text:s/>στην<text:s/>Εφημερίδα<text:s/>της<text:s/>Κυβερνήσεως,<text:s/>ορίζονται<text:s/>οι<text:s/>όροι,<text:s/>οι<text:s/>προϋποθέσεις,<text:s/>συμπεριλαμβανομένης<text:s/>της<text:s/>διασφάλισης<text:s/>προσβασιμότητας<text:s/>σε<text:s/>άτομα<text:s/>με<text:s/>αναπηρία<text:s/>και<text:s/>μειωμένη<text:s/>κινητικότητα,<text:s/>οι<text:s/>οικονομικές<text:s/>επιβαρύνσεις,<text:s/>η<text:s/>διαδικασία,<text:s/>τα<text:s/>απαραίτητα<text:s/>δικαιολογητικά<text:s/>και<text:s/>κάθε<text:s/>αναγκαία<text:s/>λεπτομέρεια<text:s/>για<text:s/>την<text:s/>απόκτηση<text:s/>του<text:s/>ειδικού<text:s/>σήματος<text:s/>λειτουργίας<text:s/>από<text:s/>τις<text:s/>επιχειρήσεις<text:s/>της<text:s/>προηγούμενης<text:s/>παραγράφου».</text:span></text:p>
      <text:p text:style-name="P364"><text:span text:style-name="T364_1">3.</text:span><text:span text:style-name="T364_2"><text:s/>Η<text:s/>παρ.<text:s/>3<text:s/>του<text:s/>άρθρου<text:s/>17<text:s/>του<text:s/>ν.<text:s/>3498/2006<text:s/>τροποποιείται<text:s/>με<text:s/>τη<text:s/>διαγραφή<text:s/>της<text:s/>φράσης<text:s/>«υποχρεούνται,<text:s/>εντός<text:s/>ενός<text:s/>(1)<text:s/>έτους<text:s/>από<text:s/>τη<text:s/>δημοσίευση<text:s/>της<text:s/>απόφασης<text:s/>της<text:s/>παραγράφου<text:s/>2,<text:s/>να<text:s/>υποβάλουν<text:s/>στον<text:s/>Ε.Ο.Τ.<text:s/>αίτηση<text:s/>με<text:s/>τα<text:s/>καθορισμένα<text:s/>δικαιολογητικά<text:s/>προκειμένου<text:s/>να<text:s/>τύχουν<text:s/>του<text:s/>ειδικού<text:s/>σήματος<text:s/>λειτουργίας»,<text:s/>ώστε<text:s/>η<text:s/>αίτηση<text:s/>με<text:s/>τα<text:s/>καθορισμένα<text:s/>δικαιολογητικά,<text:s/>προκειμένου<text:s/>να<text:s/>εκδοθεί<text:s/>για<text:s/>αυτές<text:s/>το<text:s/>ειδικό<text:s/>σήμα<text:s/>λειτουργίας<text:s/>να<text:s/>υποβάλλεται<text:s/>στην<text:s/>Ειδική<text:s/>Υπηρεσία<text:s/>Προώθησης<text:s/>και<text:s/>Αδειοδότησης<text:s/>Τουριστικών<text:s/>Επενδύσεων<text:s/>(Ε.Υ.Π.Α.Τ.Ε.)<text:s/>του<text:s/>άρθρου<text:s/>12<text:s/>του<text:s/>ν.<text:s/>4002/2011<text:s/>(Α’<text:s/>180),<text:s/>και<text:s/>η<text:s/>παρ.<text:s/>3<text:s/>διαμορφώνεται<text:s/>ως<text:s/>εξής:</text:span></text:p>
      <text:p text:style-name="P365"><text:span text:style-name="T365_1">«3.<text:s/>Οι<text:s/>υφιστάμενες<text:s/>κατά<text:s/>την<text:s/>έναρξη<text:s/>ισχύος<text:s/>του<text:s/>παρόντος<text:s/>νόμου<text:s/>επιχειρήσεις<text:s/>της<text:s/>παραπάνω<text:s/>παρ.<text:s/>1<text:s/>υποχρε-<text:s/>ούνται<text:s/>να<text:s/>υποβάλουν<text:s/>στην<text:s/>Ειδική<text:s/>Υπηρεσία<text:s/>Προώθησης<text:s/>και<text:s/>Αδειοδότησης<text:s/>Τουριστικών<text:s/>Επενδύσεων<text:s/>(Ε.Υ.Π.Α.Τ.Ε.)<text:s/>του<text:s/>άρθρου<text:s/>12<text:s/>του<text:s/>ν.<text:s/>4002/2011<text:s/>(Α’<text:s/>180)<text:s/>αίτηση<text:s/>με<text:s/>τα<text:s/>καθορισμένα<text:s/>δικαιολογητικά,<text:s/>προκειμένου<text:s/>να<text:s/>εκδοθεί<text:s/>για<text:s/>αυτές<text:s/>το<text:s/>ειδικό<text:s/>σήμα<text:s/>λειτουργίας».</text:span></text:p>
      <text:h text:style-name="P366" text:outline-level="6"><text:span text:style-name="T366_1">Άρθρο<text:s/>48</text:span></text:h>
      <text:h text:style-name="P367" text:outline-level="6"><text:span text:style-name="T367_1">Υφιστάμενες<text:s/>εγκαταστάσεις<text:s/>ιαματικής<text:s/>θεραπείας<text:s/>-<text:s/>Τροποποίηση<text:s/>των<text:s/>παρ.<text:s/>1<text:s/>και<text:s/>2<text:s/>του<text:s/>άρθρου<text:s/>23<text:s/>του<text:s/>ν.<text:s/>3498/2006</text:span></text:h>
      <text:p text:style-name="P368"><text:span text:style-name="T368_1">1.</text:span><text:span text:style-name="T368_2"><text:s/>Η<text:s/>παρ.<text:s/>1<text:s/>του<text:s/>άρθρου<text:s/>23<text:s/>του<text:s/>ν.<text:s/>3498/2006<text:s/>(Α’<text:s/>230),<text:s/>περί<text:s/>της<text:s/>προθεσμίας<text:s/>εντός<text:s/>της<text:s/>οποίας<text:s/>οι<text:s/>υφιστάμενες,<text:s/>κατά<text:s/>την<text:s/>έναρξη<text:s/>ισχύος<text:s/>του<text:s/>ν.<text:s/>3498/2006,<text:s/>εγκαταστάσεις<text:s/>ιαματικής<text:s/>θεραπείας<text:s/>καθώς<text:s/>και<text:s/>οι<text:s/>πάσης<text:s/>φύσεως<text:s/>εγκαταστάσεις<text:s/>στις<text:s/>οποίες<text:s/>γίνεται<text:s/>χρήση<text:s/>ιαματικών<text:s/>φυσικών<text:s/>πόρων<text:s/>όφειλαν<text:s/>να<text:s/>προσαρμοστούν<text:s/>στις<text:s/>διατάξεις<text:s/>του<text:s/>ν.<text:s/>3498/2006<text:s/>τροποποιείται,<text:s/>ώστε<text:s/>να<text:s/>μην<text:s/>χορηγείται<text:s/>περαιτέρω<text:s/>παράταση<text:s/>της<text:s/>προθεσμίας<text:s/>προσαρμογής<text:s/>στον<text:s/>νόμο<text:s/>και<text:s/>στις<text:s/>κατ’<text:s/>εξουσιοδότηση<text:s/>αυτού<text:s/>κανονιστικές<text:s/>πράξεις,<text:s/>και<text:s/>η<text:s/>παρ.<text:s/>1<text:s/>διαμορφώνεται<text:s/>ως<text:s/>εξής:</text:span></text:p>
      <text:p text:style-name="P369"><text:span text:style-name="T369_1">«1.<text:s/>Τα<text:s/>πρόσωπα<text:s/>που<text:s/>διοικούν<text:s/>ή<text:s/>διαχειρίζονται<text:s/>ή<text:s/>έχουν<text:s/>αναλάβει<text:s/>τη<text:s/>λειτουργία<text:s/>εγκαταστάσεων<text:s/>ιαματικής<text:s/>θεραπείας,<text:s/>καθώς<text:s/>και<text:s/>πάσης<text:s/>φύσεως<text:s/>εγκαταστάσεων<text:s/>στις<text:s/>οποίες<text:s/>γίνεται<text:s/>χρήση<text:s/>ιαματικών<text:s/>φυσικών<text:s/>πόρων<text:s/>και<text:s/>οι<text:s/>οποίες<text:s/>υφίστανται<text:s/>κατά<text:s/>τη<text:s/>δημοσίευση<text:s/>του<text:s/>παρόντος<text:s/>νόμου,<text:s/>υποχρεούνται<text:s/>να<text:s/>προσαρμόζονται<text:s/>στις<text:s/>διατάξεις<text:s/>του<text:s/>νόμου<text:s/>αυτού<text:s/>και<text:s/>των<text:s/>κατ’<text:s/>εξουσιοδότηση<text:s/>αυτού<text:s/>κανονιστικών<text:s/>πράξεων».</text:span></text:p>
      <text:p text:style-name="P370"><text:span text:style-name="T370_1">2.</text:span><text:span text:style-name="T370_2"><text:s/>Στην<text:s/>παρ.<text:s/>2<text:s/>του<text:s/>άρθρου<text:s/>23<text:s/>του<text:s/>ν.<text:s/>3498/2006,<text:s/>περί<text:s/>της<text:s/>άδειας<text:s/>λειτουργίας<text:s/>των<text:s/>εγκαταστάσεων<text:s/>ιαματικών<text:s/>θεραπειών,<text:s/>επέρχονται<text:s/>οι<text:s/>ακόλουθες<text:s/>τροποποιήσεις:<text:s/>α)<text:s/>στο<text:s/>πρώτο<text:s/>εδάφιο<text:s/>διαγράφονται<text:s/>οι<text:s/>λέξεις<text:s/>«εντός<text:s/>της<text:s/>προθεσμίας<text:s/>της<text:s/>προηγούμενης<text:s/>παραγράφου»,<text:s/>β)<text:s/>στο<text:s/>δεύτερο<text:s/>εδάφιο,<text:s/>βα)<text:s/>φράση<text:s/>«αν<text:s/>διαπιστωθεί<text:s/>από<text:s/>τον<text:s/>Ε.Ο.Τ.»<text:s/>αντικαθίσταται<text:s/>από<text:s/>τη<text:s/>φράση<text:s/>«αν<text:s/>διαπιστωθεί<text:s/>από<text:s/>την<text:s/>αρμόδια<text:s/>υπηρεσία<text:s/>του<text:s/>Υπουργείου<text:s/>Τουρισμού»,<text:s/>ββ)<text:s/>η<text:s/>φράση<text:s/>«χορηγηθεί<text:s/>το<text:s/>ειδικό<text:s/>σήμα<text:s/>λειτουργίας»<text:s/>αντικαθίσταται<text:s/>από<text:s/>τη<text:s/>φράση<text:s/>«εκδοθεί<text:s/>το<text:s/>ειδικό<text:s/>σήμα<text:s/>λειτουργίας,<text:s/>σύμφωνα<text:s/>με<text:s/>το<text:s/>άρθρο<text:s/>17»<text:s/>και<text:s/>η<text:s/>παρ.<text:s/>2<text:s/>διαμορφώνεται<text:s/>ως<text:s/>εξής:</text:span></text:p>
      <text:p text:style-name="P371"><text:span text:style-name="T371_1">«2<text:s/>.<text:s/>Εγκαταστάσεις<text:s/>για<text:s/>τις<text:s/>οποίες<text:s/>δεν<text:s/>έχει<text:s/>γίνει<text:s/>προσαρμογή<text:s/>στις<text:s/>διατάξεις<text:s/>του<text:s/>παρόντος<text:s/>νόμου<text:s/>θεωρείται<text:s/>ότι<text:s/>δεν<text:s/>έχουν<text:s/>άδεια<text:s/>λειτουργίας.<text:s/>Η<text:s/>λειτουργία<text:s/>τους<text:s/>επιτρέπεται<text:s/>μόνο<text:s/>αν<text:s/>διαπιστωθεί<text:s/>από<text:s/>την<text:s/>αρμόδια<text:s/>υπηρεσία<text:s/>του<text:s/>Υπουργείου<text:s/>Τουρισμού<text:s/>ότι<text:s/>τηρούνται<text:s/>οι<text:s/>ισχύουσες<text:s/>διατάξεις<text:s/>και<text:s/>εκδοθεί<text:s/>το<text:s/>ειδικό<text:s/>σήμα<text:s/>λειτουργίας,<text:s/>σύμφωνα<text:s/>με<text:s/>το<text:s/>άρθρο<text:s/>17».</text:span></text:p>
      <text:h text:style-name="P372" text:outline-level="2"><text:span text:style-name="T372_1">ΚΕΦΑΛΑΙΟ<text:s/>Η’</text:span></text:h>
      <text:h text:style-name="P373" text:outline-level="2"><text:span text:style-name="T373_1">ΡΥΘΜΙΣΕΙΣ<text:s/>ΓΙΑ<text:s/>ΤΗΝ<text:s/>ΑΠΟΝΟΜΗ<text:s/>ΣΗΜΑΤΟΣ<text:s/>ΕΠΙΣΚΕΨΙΜΗΣ<text:s/>ΕΓΚΑΤΑΣΤΑΣΗΣ<text:s/>ΚΑΙ<text:s/>ΤΟΥΡΙΣΤΙΚΩΝ<text:s/>ΠΡΟΟΡΙΣΜΩΝ</text:span></text:h>
      <text:h text:style-name="P374" text:outline-level="6"><text:span text:style-name="T374_1">Άρθρο<text:s/>49</text:span></text:h>
      <text:h text:style-name="P375" text:outline-level="6"><text:span text:style-name="T375_1">Σήμα<text:s/>Επισκέψιμου<text:s/>Ζυθοποιείου<text:s/>-</text:span></text:h>
      <text:p text:style-name="P376"><text:span text:style-name="T376_1">Προσθήκη<text:s/>άρθρου<text:s/>25Α<text:s/>στον<text:s/>ν.<text:s/>4276/2014</text:span></text:p>
      <text:p text:style-name="P377"><text:span text:style-name="T377_1">Στον<text:s/>ν.<text:s/>4276/2014<text:s/>(Α’<text:s/>155)<text:s/>προστίθεται<text:s/>άρθρο<text:s/>25Α<text:s/>ως<text:s/>εξής:</text:span></text:p>
      <text:p text:style-name="P378"><text:span text:style-name="T378_1">«Άρθρο<text:s/>25Α</text:span></text:p>
      <text:p text:style-name="P379"><text:span text:style-name="T379_1">Σήμα<text:s/>Επισκέψιμου<text:s/>Ζυθοποιείου<text:s/>-<text:s/>Εξουσιοδοτική<text:s/>διάταξη</text:span></text:p>
      <text:p text:style-name="P380"><text:span text:style-name="T380_1">1.<text:s/>Θεσπίζεται<text:s/>«Σήμα<text:s/>Επισκέψιμου<text:s/>Ζυθοποιείου»<text:s/>με<text:s/>σκοπό<text:s/>την<text:s/>προαγωγή<text:s/>της<text:s/>παροχής<text:s/>υπηρεσιών<text:s/>υποδοχής,<text:s/>ξενάγησης,<text:s/>φιλοξενίας<text:s/>και<text:s/>εστίασης-γευσιγνωσίας<text:s/>σε<text:s/>χώρους<text:s/>όπου<text:s/>λειτουργούν<text:s/>ζυθοποιεία,<text:s/>τα<text:s/>οποία<text:s/>παράγουν<text:s/>ελληνική<text:s/>μπύρα<text:s/>υψηλής<text:s/>ποιότητας,<text:s/>διαθέτουν<text:s/>χώρους<text:s/>και<text:s/>εγκαταστάσεις<text:s/>ειδικών<text:s/>προδιαγραφών<text:s/>και<text:s/>διασφαλίζουν<text:s/>τη<text:s/>δυνατότητα<text:s/>πρόσβασης<text:s/>σε<text:s/>όλους,<text:s/>συμπεριλαμβανομένων<text:s/>των<text:s/>ατόμων<text:s/>με<text:s/>αναπηρία<text:s/>και<text:s/>μειωμένη<text:s/>κινητικότητα.</text:span></text:p>
      <text:p text:style-name="P381"><text:span text:style-name="T381_1">2.<text:s/>Το<text:s/>Σήμα<text:s/>Επισκέψιμου<text:s/>Ζυθοποιείου<text:s/>είναι<text:s/>σήμα<text:s/>με<text:s/>ειδικό<text:s/>λογότυπο<text:s/>που<text:s/>χορηγείται<text:s/>από<text:s/>το<text:s/>Υπουργείο<text:s/>Τουρισμού,<text:s/>με<text:s/>το<text:s/>οποίο<text:s/>πιστοποιείται<text:s/>ότι<text:s/>ένα<text:s/>ζυθοποιείο<text:s/>πληροί<text:s/>τις<text:s/>προϋποθέσεις<text:s/>της<text:s/>παρ.<text:s/>1.</text:span></text:p>
      <text:p text:style-name="P382"><text:span text:style-name="T382_1">3.<text:s/>Με<text:s/>κοινή<text:s/>απόφαση<text:s/>των<text:s/>Υπουργών<text:s/>Τουρισμού,<text:s/>Οικονομικών<text:s/>και<text:s/>Ανάπτυξης<text:s/>και<text:s/>Επενδύσεων<text:s/>καθορίζονται<text:s/>οι<text:s/>προδιαγραφές<text:s/>για<text:s/>τις<text:s/>παρεχόμενες<text:s/>υπηρεσίες<text:s/>και<text:s/>οι<text:s/>τεχνικές<text:s/>και<text:s/>λειτουργικές<text:s/>προδιαγραφές<text:s/>των<text:s/>εγκαταστάσεων<text:s/>της<text:s/>παρ.<text:s/>1,<text:s/>η<text:s/>μορφή<text:s/>και<text:s/>ο<text:s/>τύπος<text:s/>του<text:s/>Σήματος<text:s/>Επισκέψιμου<text:s/>Ζυθοποιείου,<text:s/>η<text:s/>διάρκεια<text:s/>ισχύος<text:s/>του,<text:s/>οι<text:s/>ειδικές<text:s/>προδιαγραφές<text:s/>προσβασιμότητας<text:s/>και<text:s/>κάθε<text:s/>άλλο<text:s/>ειδικότερο<text:s/>θέμα».</text:span></text:p>
      <text:h text:style-name="P383" text:outline-level="6"><text:span text:style-name="T383_1">Άρθρο<text:s/>50</text:span></text:h>
      <text:h text:style-name="P384" text:outline-level="6"><text:span text:style-name="T384_1">Σήμα<text:s/>Επισκέψιμου<text:s/>Ελαιοτριβείου<text:s/>-<text:s/>Προσθήκη</text:span></text:h>
      <text:p text:style-name="P385"><text:span text:style-name="T385_1">άρθρου<text:s/>25Β<text:s/>στον<text:s/>ν.<text:s/>4276/2014</text:span></text:p>
      <text:p text:style-name="P386"><text:span text:style-name="T386_1">Στον<text:s/>ν.<text:s/>4276/2014<text:s/>(Α’<text:s/>155)<text:s/>προστίθεται<text:s/>άρθρο<text:s/>25Β<text:s/>ως<text:s/>εξής:</text:span></text:p>
      <text:p text:style-name="P387"><text:span text:style-name="T387_1">«Άρθρο<text:s/>25Β</text:span></text:p>
      <text:p text:style-name="P388"><text:span text:style-name="T388_1">Σήμα<text:s/>Επισκέψιμου<text:s/>Ελαιοτριβείου<text:s/>-</text:span></text:p>
      <text:p text:style-name="P389"><text:span text:style-name="T389_1">Εξουσιοδοτική<text:s/>διάταξη</text:span></text:p>
      <text:p text:style-name="P390"><text:span text:style-name="T390_1">«1<text:s/>.<text:s/>Θεσπίζεται<text:s/>«Σήμα<text:s/>Επισκέψιμου<text:s/>Ελαιοτριβείου»<text:s/>με<text:s/>σκοπό<text:s/>την<text:s/>προαγωγή<text:s/>της<text:s/>παροχής<text:s/>υπηρεσιών<text:s/>υποδοχής,<text:s/>ξενάγησης,<text:s/>φιλοξενίας<text:s/>και<text:s/>εστίασης-γευσιγνωσίας<text:s/>σε<text:s/>χώρους<text:s/>όπου<text:s/>λειτουργούν<text:s/>ελαιοτριβεία,<text:s/>τα<text:s/>οποία<text:s/>παράγουν<text:s/>ελληνικό<text:s/>ελαιόλαδο<text:s/>εξαιρετικής<text:s/>ποιότητας,<text:s/>διαθέτουν<text:s/>χώρους<text:s/>και<text:s/>εγκαταστάσεις<text:s/>ειδικών<text:s/>προδιαγραφών<text:s/>και<text:s/>διασφαλίζουν<text:s/>τη<text:s/>δυνατότητα<text:s/>πρόσβασης<text:s/>σε<text:s/>όλους,<text:s/>συμπεριλαμβανομένων<text:s/>των<text:s/>ατόμων<text:s/>με<text:s/>αναπηρία<text:s/>και<text:s/>μειωμένη<text:s/>κινητικότητα.</text:span></text:p>
      <text:p text:style-name="P391"><text:span text:style-name="T391_1">2.<text:s/>Το<text:s/>Σήμα<text:s/>Επισκέψιμου<text:s/>Ελαιοτριβείου<text:s/>είναι<text:s/>σήμα<text:s/>με<text:s/>ειδικό<text:s/>λογότυπο<text:s/>που<text:s/>χορηγείται<text:s/>από<text:s/>το<text:s/>Υπουργείο<text:s/>Τουρισμού,<text:s/>με<text:s/>το<text:s/>οποίο<text:s/>πιστοποιείται<text:s/>ότι<text:s/>ένα<text:s/>ελαιοτριβείο<text:s/>πληροί<text:s/>τις<text:s/>προϋποθέσεις<text:s/>της<text:s/>παρ.<text:s/>1.</text:span></text:p>
      <text:p text:style-name="P392"><text:span text:style-name="T392_1">3.<text:s/>Με<text:s/>κοινή<text:s/>απόφαση<text:s/>των<text:s/>Υπουργών<text:s/>Τουρισμού<text:s/>και<text:s/>Αγροτικής<text:s/>Ανάπτυξης<text:s/>και<text:s/>Τροφίμων<text:s/>καθορίζονται<text:s/>οι<text:s/>προδιαγραφές<text:s/>για<text:s/>τις<text:s/>παρεχόμενες<text:s/>υπηρεσίες<text:s/>και<text:s/>οι<text:s/>τεχνικές<text:s/>και<text:s/>λειτουργικές<text:s/>προδιαγραφές<text:s/>των<text:s/>εγκαταστάσεων<text:s/>της<text:s/>παρ.<text:s/>1,<text:s/>η<text:s/>μορφή<text:s/>και<text:s/>ο<text:s/>τύπος<text:s/>του<text:s/>«Σήματος<text:s/>Επισκέψιμου<text:s/>Ελαιοτριβείου»,<text:s/>η<text:s/>διάρκεια<text:s/>ισχύος<text:s/>του,<text:s/>οι<text:s/>ειδικές<text:s/>προδιαγραφές<text:s/>προσβασιμότητας<text:s/>και<text:s/>κάθε<text:s/>άλλο<text:s/>σχετικό<text:s/>θέμα».</text:span></text:p>
      <text:h text:style-name="P393" text:outline-level="6"><text:span text:style-name="T393_1">Άρθρο<text:s/>51</text:span></text:h>
      <text:h text:style-name="P394" text:outline-level="6"><text:span text:style-name="T394_1">Σήμα<text:s/>Επισκέψιμου<text:s/>Τυροκομείου<text:s/>-</text:span></text:h>
      <text:p text:style-name="P395"><text:span text:style-name="T395_1">Προσθήκη<text:s/>άρθρου<text:s/>25Γ<text:s/>στον<text:s/>ν.<text:s/>4276/2014</text:span></text:p>
      <text:p text:style-name="P396"><text:span text:style-name="T396_1">Στον<text:s/>ν.<text:s/>4276/2014<text:s/>(Α’<text:s/>155)<text:s/>προστίθεται<text:s/>άρθρο<text:s/>25Γ<text:s/>ως<text:s/>εξής:</text:span></text:p>
      <text:p text:style-name="P397"><text:span text:style-name="T397_1">«Άρθρο<text:s/>25Γ</text:span></text:p>
      <text:p text:style-name="P398"><text:span text:style-name="T398_1">Σήμα<text:s/>Επισκέψιμου<text:s/>Τυροκομείου<text:s/>-</text:span></text:p>
      <text:p text:style-name="P399"><text:span text:style-name="T399_1">Εξουσιοδοτική<text:s/>διάταξη</text:span></text:p>
      <text:p text:style-name="P400"><text:span text:style-name="T400_1">«1<text:s/>.<text:s/>Θεσπίζεται<text:s/>«Σήμα<text:s/>Επισκέψιμου<text:s/>Τυροκομείου»<text:s/>με<text:s/>σκοπό<text:s/>την<text:s/>προαγωγή<text:s/>της<text:s/>παροχής<text:s/>υπηρεσιών<text:s/>υποδοχής,<text:s/>ξενάγησης,<text:s/>φιλοξενίας<text:s/>και<text:s/>εστίασης-γευσιγνωσίας<text:s/>σε<text:s/>χώρους<text:s/>όπου<text:s/>λειτουργούν<text:s/>τυροκομεία,<text:s/>τα<text:s/>οποία<text:s/>παράγουν<text:s/>τυροκομικά<text:s/>και<text:s/>γαλακτοκομικά<text:s/>προϊόντα,<text:s/>διαθέτουν<text:s/>χώρους<text:s/>και<text:s/>εγκαταστάσεις<text:s/>ειδικών<text:s/>προδιαγραφών<text:s/>και<text:s/>διασφαλίζουν<text:s/>τη<text:s/>δυνατότητα<text:s/>πρόσβασης<text:s/>σε<text:s/>όλους,<text:s/>συμπεριλαμβανομένων<text:s/>των<text:s/>ατόμων<text:s/>με<text:s/>αναπηρία<text:s/>και<text:s/>μειωμένη<text:s/>κινητικότητα.</text:span></text:p>
      <text:p text:style-name="P401"><text:span text:style-name="T401_1">2.<text:s/>Το<text:s/>Σήμα<text:s/>Επισκέψιμου<text:s/>Τυροκομείου<text:s/>είναι<text:s/>σήμα<text:s/>με<text:s/>ειδικό<text:s/>λογότυπο<text:s/>που<text:s/>χορηγείται<text:s/>από<text:s/>το<text:s/>Υπουργείο<text:s/>Τουρισμού,<text:s/>με<text:s/>το<text:s/>οποίο<text:s/>πιστοποιείται<text:s/>ότι<text:s/>ένα<text:s/>τυροκομείο<text:s/>πληροί<text:s/>τις<text:s/>προϋποθέσεις<text:s/>της<text:s/>παρ.<text:s/>1.</text:span></text:p>
      <text:p text:style-name="P402"><text:span text:style-name="T402_1">3.<text:s/>Με<text:s/>κοινή<text:s/>απόφαση<text:s/>των<text:s/>Υπουργών<text:s/>Τουρισμού<text:s/>και<text:s/>Αγροτικής<text:s/>Ανάπτυξης<text:s/>και<text:s/>Τροφίμων<text:s/>καθορίζονται<text:s/>οι<text:s/>προδιαγραφές<text:s/>για<text:s/>τις<text:s/>παρεχόμενες<text:s/>υπηρεσίες<text:s/>και<text:s/>οι<text:s/>τεχνικές<text:s/>και<text:s/>λειτουργικές<text:s/>προδιαγραφές<text:s/>των<text:s/>εγκαταστάσεων<text:s/>της<text:s/>παρ.<text:s/>1,<text:s/>η<text:s/>μορφή<text:s/>και<text:s/>ο<text:s/>τύπος<text:s/>του<text:s/>Σήματος<text:s/>Επισκέψιμου<text:s/>Τυροκομείου,<text:s/>η<text:s/>διάρκεια<text:s/>ισχύος<text:s/>του,<text:s/>οι<text:s/>ειδικές<text:s/>προδιαγραφές<text:s/>προσβασιμότητας<text:s/>και<text:s/>κάθε<text:s/>άλλο<text:s/>σχετικό<text:s/>θέμα».</text:span></text:p>
      <text:h text:style-name="P403" text:outline-level="6"><text:span text:style-name="T403_1">Άρθρο<text:s/>52</text:span></text:h>
      <text:h text:style-name="P404" text:outline-level="6"><text:span text:style-name="T404_1">Σήμα<text:s/>Προσβάσιμου<text:s/>Τουριστικού<text:s/>Προορισμού</text:span></text:h>
      <text:p text:style-name="P405"><text:span text:style-name="T405_1">Θεσπίζεται<text:s/>«Σήμα<text:s/>Προσβάσιμου<text:s/>Τουριστικού<text:s/>Προορισμού».<text:s/>Το<text:s/>σήμα<text:s/>του<text:s/>πρώτου<text:s/>εδαφίου<text:s/>είναι<text:s/>σήμα,<text:s/>με<text:s/>ειδικό<text:s/>λογότυπο,<text:s/>που<text:s/>απονέμεται<text:s/>από<text:s/>το<text:s/>Υπουργείο<text:s/>Τουρισμού,<text:s/>με<text:s/>το<text:s/>οποίο<text:s/>πιστοποιείται<text:s/>ότι<text:s/>ένας<text:s/>προορισμός<text:s/>πληροί<text:s/>τα<text:s/>κριτήρια<text:s/>και<text:s/>τις<text:s/>προϋποθέσεις<text:s/>που<text:s/>καθορίζονται<text:s/>στην<text:s/>εκδιδόμενη<text:s/>κατ’<text:s/>εξουσιοδότηση<text:s/>της<text:s/>παρ.<text:s/>1<text:s/>του<text:s/>άρθρου<text:s/>63<text:s/>κοινή<text:s/>υπουργική<text:s/>απόφαση.</text:span></text:p>
      <text:h text:style-name="P406" text:outline-level="6"><text:span text:style-name="T406_1">Άρθρο<text:s/>53</text:span></text:h>
      <text:h text:style-name="P407" text:outline-level="6"><text:span text:style-name="T407_1">Σήμα<text:s/>Προσβάσιμης<text:s/>Τουριστικής<text:s/>Επιχείρησης</text:span></text:h>
      <text:p text:style-name="P408"><text:span text:style-name="T408_1">Θεσπίζεται<text:s/>«Σήμα<text:s/>Προσβάσιμης<text:s/>Τουριστικής<text:s/>Επιχείρησης».<text:s/>Το<text:s/>σήμα<text:s/>του<text:s/>πρώτου<text:s/>εδαφίου<text:s/>είναι<text:s/>σήμα,<text:s/>με<text:s/>ειδικό<text:s/>λογότυπο,<text:s/>που<text:s/>απονέμεται<text:s/>από<text:s/>το<text:s/>Υπουργείο<text:s/>Τουρισμού,<text:s/>με<text:s/>το<text:s/>οποίο<text:s/>πιστοποιείται<text:s/>ότι<text:s/>μία<text:s/>τουριστική<text:s/>επιχείρηση<text:s/>πληροί<text:s/>τα<text:s/>κριτήρια<text:s/>και<text:s/>τις<text:s/>προϋποθέσεις<text:s/>που<text:s/>καθορίζονται<text:s/>στην<text:s/>εκδιδόμενη<text:s/>κατ’<text:s/>εξουσιοδότηση<text:s/>της<text:s/>παρ.<text:s/>2<text:s/>του<text:s/>άρθρου<text:s/>63<text:s/>κοινή<text:s/>υπουργική<text:s/>απόφαση.</text:span></text:p>
      <text:h text:style-name="P409" text:outline-level="6"><text:span text:style-name="T409_1">Άρθρο<text:s/>54</text:span></text:h>
      <text:h text:style-name="P410" text:outline-level="6"><text:span text:style-name="T410_1">Σήμα<text:s/>τουριστικού<text:s/>καταλύματος<text:s/>φιλικού<text:s/>προς<text:s/>ζώα<text:s/>συντροφιάς</text:span></text:h>
      <text:p text:style-name="P411"><text:span text:style-name="T411_1">1.</text:span><text:span text:style-name="T411_2"><text:s/>Θεσπίζεται<text:s/>«Σήμα<text:s/>τουριστικού<text:s/>καταλύματος<text:s/>φιλικού<text:s/>προς<text:s/>ζώα<text:s/>συντροφιάς».<text:s/>Το<text:s/>σήμα<text:s/>του<text:s/>πρώτου<text:s/>εδαφίου<text:s/>είναι<text:s/>σήμα<text:s/>με<text:s/>ειδικό<text:s/>λογότυπο<text:s/>που<text:s/>απονέμεται<text:s/>από<text:s/>το<text:s/>Υπουργείο<text:s/>Τουρισμού,<text:s/>με<text:s/>το<text:s/>οποίο<text:s/>πιστοποιείται<text:s/>ότι<text:s/>ένα<text:s/>τουριστικό<text:s/>κατάλυμα<text:s/>πληροί<text:s/>τα<text:s/>κριτήρια<text:s/>και<text:s/>τις<text:s/>προϋποθέσεις<text:s/>που<text:s/>ορίζονται<text:s/>στην<text:s/>εκδιδόμενη<text:s/>κατ’<text:s/>εξουσιοδότηση<text:s/>της<text:s/>παρ.<text:s/>3<text:s/>του<text:s/>άρθρου<text:s/>63<text:s/>κοινή<text:s/>υπουργική<text:s/>απόφαση.</text:span></text:p>
      <text:p text:style-name="P412"><text:span text:style-name="T412_1">2.</text:span><text:span text:style-name="T412_2"><text:s/>Το<text:s/>τουριστικό<text:s/>κατάλυμα<text:s/>χαρακτηρίζεται<text:s/>ως<text:s/>φιλικό<text:s/>προς<text:s/>ζώα<text:s/>συντροφιάς<text:s/>και<text:s/>του<text:s/>απονέμεται<text:s/>το<text:s/>σήμα<text:s/>της<text:s/>παρ.<text:s/>1,<text:s/>εφόσον<text:s/>διαθέτει<text:s/>παροχές<text:s/>και<text:s/>προσφέρει<text:s/>υπηρεσίες<text:s/>για<text:s/>την<text:s/>προσωρινή<text:s/>διαμονή<text:s/>ζώων<text:s/>συντροφιάς<text:s/>που<text:s/>διαμένουν<text:s/>στο<text:s/>τουριστικό<text:s/>κατάλυμα<text:s/>μαζί<text:s/>με<text:s/>τον<text:s/>ιδιοκτήτη<text:s/>τους.</text:span></text:p>
      <text:h text:style-name="P413" text:outline-level="6"><text:span text:style-name="T413_1">Άρθρο<text:s/>55</text:span></text:h>
      <text:h text:style-name="P414" text:outline-level="6"><text:span text:style-name="T414_1">Σύνθεση<text:s/>ειδικού<text:s/>συλλογικού<text:s/>γνωμοδοτικού<text:s/>οργάνου<text:s/>για<text:s/>τη<text:s/>χορήγηση<text:s/>Σήματος<text:s/>Glamping<text:s/>-<text:s/>Τροποποίηση<text:s/>της<text:s/>περ.<text:s/>β)<text:s/>της<text:s/>παρ.<text:s/>2<text:s/>του<text:s/>άρθρου<text:s/>37<text:s/>του<text:s/>ν.<text:s/>4688/2020</text:span></text:h>
      <text:p text:style-name="P415"><text:span text:style-name="T415_1">Στην<text:s/>περ.<text:s/>β)<text:s/>της<text:s/>παρ.<text:s/>2<text:s/>του<text:s/>άρθρου<text:s/>37<text:s/>του<text:s/>ν.<text:s/>4688/2020<text:s/>(Α’<text:s/>101),<text:s/>περί<text:s/>της<text:s/>σύνθεσης<text:s/>του<text:s/>ειδικού<text:s/>συλλογικού<text:s/>οργάνου<text:s/>που<text:s/>ελέγχει<text:s/>την<text:s/>αίτηση<text:s/>για<text:s/>τη<text:s/>διαπίστωση<text:s/>της<text:s/>πλήρωσης<text:s/>των<text:s/>ποιοτικών<text:s/>κριτηρίων<text:s/>και<text:s/>λειτουργικών<text:s/>προδιαγραφών<text:s/>glamping,<text:s/>η<text:s/>φράση<text:s/>«κλάδου<text:s/>ΠΕ<text:s/>Μηχανικών,<text:s/>ειδικότητας<text:s/>μηχανικού<text:s/>περιβάλλοντος»<text:s/>αντικαθίσταται<text:s/>από<text:s/>τη<text:s/>φράση<text:s/>«κλάδου<text:s/>ΠΕ<text:s/>Μηχανικών<text:s/>ή<text:s/>κλάδου<text:s/>ΠΕ<text:s/>Περιβαλλοντολόγων»<text:s/>και<text:s/>η<text:s/>παρ.<text:s/>2<text:s/>διαμορφώνεται<text:s/>ως<text:s/>εξής:</text:span></text:p>
      <text:p text:style-name="P416"><text:span text:style-name="T416_1">«2.<text:s/>Ειδικό<text:s/>συλλογικό<text:s/>όργανο<text:s/>που<text:s/>συγκροτείται<text:s/>με<text:s/>απόφαση<text:s/>του<text:s/>Υπουργού<text:s/>Τουρισμού,<text:s/>ελέγχει<text:s/>την<text:s/>αίτηση<text:s/>για<text:s/>τη<text:s/>διαπίστωση<text:s/>της<text:s/>πλήρωσης<text:s/>των<text:s/>ποιοτικών<text:s/>κριτηρίων<text:s/>και<text:s/>λειτουργικών<text:s/>προδιαγραφών<text:s/>glamping<text:s/>και<text:s/>γνωμο-<text:s/>δοτεί<text:s/>για<text:s/>την<text:s/>έγκριση<text:s/>ή<text:s/>την<text:s/>απόρριψη<text:s/>της<text:s/>χορήγησης<text:s/>του<text:s/>Σήματος<text:s/>Glamping.<text:s/>Το<text:s/>όργανο<text:s/>του<text:s/>προηγούμενου<text:s/>εδαφίου<text:s/>αποτελείται<text:s/>από:</text:span></text:p>
      <text:p text:style-name="P417"><text:span text:style-name="T417_1">α)<text:s/>Έναν-μία<text:s/>(1)<text:s/>υπάλληλο<text:s/>του<text:s/>Υπουργείου<text:s/>Τουρισμού,<text:s/>κλάδου<text:s/>ΠΕ<text:s/>Διοικητικού-Οικονομικού,<text:s/>ως<text:s/>Πρόεδρο,</text:span></text:p>
      <text:p text:style-name="P418"><text:span text:style-name="T418_1">β)<text:s/>έναν-μία<text:s/>(1)<text:s/>υπάλληλο<text:s/>του<text:s/>Υπουργείου<text:s/>Περιβάλλοντος<text:s/>και<text:s/>Ενέργειας,<text:s/>κλάδου<text:s/>ΠΕ<text:s/>Μηχανικών<text:s/>ή<text:s/>κλάδου<text:s/>ΠΕ<text:s/>Περιβαλλοντολόγων,</text:span></text:p>
      <text:p text:style-name="P419"><text:span text:style-name="T419_1">γ)<text:s/>έναν-μία<text:s/>(1)<text:s/>αρχιτέκτονα<text:s/>μηχανικό,<text:s/>μέλος<text:s/>της<text:s/>Πανελλήνιας<text:s/>Ένωσης<text:s/>Αρχιτεκτόνων,</text:span></text:p>
      <text:p text:style-name="P420"><text:span text:style-name="T420_1">δ)<text:s/>έναν-μία<text:s/>(1)<text:s/>εκπρόσωπο<text:s/>του<text:s/>Ξενοδοχειακού<text:s/>Επιμελητηρίου<text:s/>Ελλάδας».</text:span></text:p>
      <text:h text:style-name="P421" text:outline-level="2"><text:span text:style-name="T421_1">ΚΕΦΑΛΑΙΟ<text:s/>Θ’<text:s/></text:span></text:h>
      <text:h text:style-name="P422" text:outline-level="2"><text:span text:style-name="T422_1">ΡΥΘΜΙΣΕΙΣ<text:s/>ΓΙΑ<text:s/>ΤΙΣ<text:s/>ΕΝΕΡΓΕΙΕΣ<text:s/>ΤΟΥΡΙΣΤΙΚΗΣ<text:s/>ΠΡΟΒΟΛΗΣ</text:span></text:h>
      <text:h text:style-name="P423" text:outline-level="6"><text:span text:style-name="T423_1">Άρθρο<text:s/>56</text:span></text:h>
      <text:h text:style-name="P424" text:outline-level="6"><text:span text:style-name="T424_1">Ρύθμιση<text:s/>θεμάτων<text:s/>τουριστικής<text:s/>προβολής<text:s/>της<text:s/>χώρας<text:s/>-<text:s/>Τροποποίηση<text:s/>της<text:s/>παρ.<text:s/>1<text:s/>του<text:s/>άρθρου<text:s/>4<text:s/>του<text:s/>ν.<text:s/>3270/2004</text:span></text:h>
      <text:p text:style-name="P425"><text:span text:style-name="T425_1">Στην<text:s/>παρ.<text:s/>1<text:s/>του<text:s/>άρθρου<text:s/>4<text:s/>του<text:s/>ν.<text:s/>3270/2004<text:s/>(Α’<text:s/>187),<text:s/>περί<text:s/>των<text:s/>αρμοδιοτήτων<text:s/>του<text:s/>Ελληνικού<text:s/>Οργανισμού<text:s/>Τουρισμού<text:s/>(Ε.Ο.Τ.)<text:s/>αναφορικά<text:s/>με<text:s/>την<text:s/>προώθηση<text:s/>της<text:s/>τουριστικής<text:s/>πολιτικής<text:s/>και<text:s/>την<text:s/>προβολή<text:s/>της<text:s/>Χώρας,<text:s/>επέρχονται<text:s/>οι<text:s/>ακόλουθες<text:s/>τροποποιήσεις:<text:s/>α)<text:s/>στην<text:s/>περ.<text:s/>α)<text:s/>προστίθεται<text:s/>η<text:s/>πρόβλεψη<text:s/>ότι<text:s/>ο<text:s/>Ε.Ο.Τ.<text:s/>ερευνά<text:s/>και<text:s/>τον<text:s/>διεθνή<text:s/>ανταγωνισμό,<text:s/>προκειμένου<text:s/>να<text:s/>υποβάλει<text:s/>τις<text:s/>σχετικές<text:s/>με<text:s/>τη<text:s/>χάραξη<text:s/>τουριστικής<text:s/>πολιτικής<text:s/>προτάσεις<text:s/>του<text:s/>προς<text:s/>το<text:s/>Υπουργείο<text:s/>Τουρισμού,<text:s/>β)<text:s/>στο<text:s/>πρώτο<text:s/>εδάφιο<text:s/>της<text:s/>περ.<text:s/>β)<text:s/>μετά<text:s/>τις<text:s/>λέξεις<text:s/>«ελληνικού<text:s/>τουριστικού<text:s/>προϊόντος<text:s/>και»<text:s/>προστίθενται<text:s/>οι<text:s/>λέξεις<text:s/>«την<text:s/>ενίσχυση<text:s/>της<text:s/>εικόνας»<text:s/>και<text:s/>στο<text:s/>τέλος<text:s/>του<text:s/>πρώτου<text:s/>εδαφίου<text:s/>προστίθεται<text:s/>η<text:s/>λέξη<text:s/>«Ειδικότερα:»,<text:s/>γ)<text:s/>στην<text:s/>υποπερ.<text:s/>αα)<text:s/>της<text:s/>περ.<text:s/>β):<text:s/>γα)<text:s/>προστίθεται<text:s/>στις<text:s/>συμβάσεις<text:s/>μίσθωσης<text:s/>χώρου<text:s/>και<text:s/>χρόνου<text:s/>στα<text:s/>μέσα<text:s/>μαζικής<text:s/>επικοινωνίας<text:s/>και<text:s/>η<text:s/>κατηγορία<text:s/>των<text:s/>διαφημιστικών<text:s/>πλατφορμών<text:s/>προγραμματικού<text:s/>μάρκετινγκ,<text:s/>γβ)<text:s/>προστίθεται<text:s/>και<text:s/>η<text:s/>πρόβλεψη<text:s/>της<text:s/>δυνατότητας<text:s/>οι<text:s/>εν<text:s/>λόγω<text:s/>συμβάσεις<text:s/>να<text:s/>συνάπτονται<text:s/>και<text:s/>με<text:s/>εταιρίες<text:s/>αγοράς<text:s/>μέσων<text:s/>(media<text:s/>shops),<text:s/>γγ)<text:s/>οι<text:s/>λέξεις<text:s/>«του<text:s/>Διοικητικού<text:s/>Συμβουλίου<text:s/>του<text:s/>Οργανισμού»<text:s/>αντικαθίστανται<text:s/>από<text:s/>τις<text:s/>λέξεις<text:s/>«Διοικητικού<text:s/>Συμβουλίου<text:s/>του<text:s/>Ε.Ο.Τ.»,<text:s/>δ)<text:s/>στο<text:s/>πρώτο<text:s/>εδάφιο<text:s/>της<text:s/>υποπερ.<text:s/>ββ)<text:s/>της<text:s/>περ.<text:s/>β):<text:s/>δα)<text:s/>μετά<text:s/>τις<text:s/>λέξεις<text:s/>«προβολή<text:s/>της<text:s/>Ελλάδας»<text:s/>προστίθενται<text:s/>εντός<text:s/>παρένθεσης<text:s/>οι<text:s/>λέξεις<text:s/>«(δράσεις<text:s/>προβολής,<text:s/>διαφήμισης,<text:s/>δημοσίων<text:s/>σχέσεων,<text:s/>εκθέσεις<text:s/>και<text:s/>πάσης<text:s/>φύσεως<text:s/>εκδηλώσεις)»,<text:s/>δβ)<text:s/>οι<text:s/>λέξεις<text:s/>«κατ’<text:s/>εφαρμογή<text:s/>της<text:s/>παρ.<text:s/>3<text:s/>του<text:s/>άρθρου<text:s/>168<text:s/>του<text:s/>ν.<text:s/>3566/2007<text:s/>(Α’<text:s/>117)»<text:s/>αντικαθίστανται<text:s/>από<text:s/>τις<text:s/>λέξεις<text:s/>«κατ’<text:s/>εφαρμογή<text:s/>του<text:s/>άρθρου<text:s/>443<text:s/>του<text:s/>ν.<text:s/>4781/2021<text:s/>(Α’<text:s/>31)»,<text:s/>δγ)<text:s/>στο<text:s/>δεύτερο<text:s/>εδάφιο<text:s/>της<text:s/>υποπερ.<text:s/>ββ)<text:s/>διαγράφονται<text:s/>οι<text:s/>λέξεις<text:s/>«αποκλειστικά<text:s/>και<text:s/>μόνο<text:s/>για<text:s/>την<text:s/>εκτέλεση<text:s/>προγραμμάτων<text:s/>προβολής,<text:s/>διαφήμισης,<text:s/>δημοσίων<text:s/>σχέσεων<text:s/>και<text:s/>πάσης<text:s/>φύσεως<text:s/>δράσεις<text:s/>προβολής<text:s/>και<text:s/>προώθησης<text:s/>(όπως<text:s/>ιδίως<text:s/>συμμετοχή<text:s/>σε<text:s/>εκθέσεις<text:s/>ή<text:s/>σε<text:s/>διάφορες<text:s/>εκδηλώσεις<text:s/>ή<text:s/>δράσεις<text:s/>δημοσίων<text:s/>σχέσεων)»,<text:s/>ε)<text:s/>στο<text:s/>πρώτο<text:s/>εδάφιο<text:s/>της<text:s/>υποπερ.<text:s/>γγ)<text:s/>της<text:s/>περ.<text:s/>β),<text:s/>εα)<text:s/>διαγράφεται<text:s/>η<text:s/>φράση<text:s/>«για<text:s/>τα<text:s/>έτη<text:s/>2020<text:s/>και<text:s/>2021»,<text:s/>εβ)<text:s/>προστίθεται<text:s/>η<text:s/>φράση<text:s/>«και<text:s/>έως<text:s/>και<text:s/>την<text:s/>31.12.2022,»,<text:s/>στ)<text:s/>στο<text:s/>πρώτο<text:s/>εδάφιο<text:s/>της<text:s/>υποπερ.<text:s/>αα)<text:s/>της<text:s/>περ.<text:s/>γ),<text:s/>στα)<text:s/>μετά<text:s/>τις<text:s/>λέξεις<text:s/>«τουριστικών<text:s/>περιοχών»<text:s/>προστίθενται<text:s/>οι<text:s/>λέξεις<text:s/>«κλάδων<text:s/>τουριστικών<text:s/>επιχειρήσεων<text:s/>και»,<text:s/>στβ)<text:s/>οι<text:s/>λέξεις<text:s/>«όπως:<text:s/>οικολογικός<text:s/>τουρισμός,<text:s/>πολιτιστικός<text:s/>τουρισμός,<text:s/>ιατρικός,<text:s/>αθλητικός<text:s/>τουρισμός<text:s/>και<text:s/>κλάδων<text:s/>τουριστικών<text:s/>επιχειρήσεων.»<text:s/>αντικαθίστανται<text:s/>από<text:s/>τις<text:s/>λέξεις<text:s/>«όπως<text:s/>οικολογικός,<text:s/>πολιτιστικός,<text:s/>ιατρικός,<text:s/>προσβάσιμος<text:s/>και<text:s/>αθλητικός<text:s/>τουρισμός,<text:s/>καθώς<text:s/>και<text:s/>κάθε<text:s/>άλλη<text:s/>ειδική<text:s/>μορφή<text:s/>τουρισμού<text:s/>πάντα<text:s/>σε<text:s/>συμμόρφωση<text:s/>με<text:s/>τους<text:s/>ισχύοντες<text:s/>κανόνες<text:s/>κρατικών<text:s/>ενισχύσεων.»,<text:s/>στγ)<text:s/>το<text:s/>δεύτερο<text:s/>εδάφιο<text:s/>της<text:s/>υποπερ.<text:s/>αα)<text:s/>της<text:s/>περ.<text:s/>γ)<text:s/>διαγράφεται,<text:s/>ζ)<text:s/>στην<text:s/>υποπερ.<text:s/>γγ)<text:s/>της<text:s/>περ.<text:s/>γ)<text:s/>μετά<text:s/>τις<text:s/>λέξεις<text:s/>«τηλεοπτικών<text:s/>συνεργείων»<text:s/>το<text:s/>σημείο<text:s/>στίξης<text:s/>«,»<text:s/>διαγράφεται<text:s/>και<text:s/>τίθεται<text:s/>ο<text:s/>συμπλεκτικός<text:s/>σύνδεσμος<text:s/>«και»,<text:s/>η)<text:s/>στην<text:s/>υπο-<text:s/>περ.<text:s/>δδ)<text:s/>της<text:s/>περ.<text:s/>γ)<text:s/>εντός<text:s/>της<text:s/>παρένθεσης<text:s/>και<text:s/>μετά<text:s/>τη<text:s/>λέξη<text:s/>«workshops»<text:s/>προστίθενται<text:s/>οι<text:s/>λέξεις<text:s/>«,<text:s/>roadshows,<text:s/>webinars»<text:s/>και<text:s/>στο<text:s/>τέλος<text:s/>της<text:s/>υποπερ.<text:s/>δδ)<text:s/>μετά<text:s/>τις<text:s/>λέξεις<text:s/>«έναντι<text:s/>αντισταθμιστικών<text:s/>παροχών,»<text:s/>προστίθεται<text:s/>η<text:s/>προϋπόθεση<text:s/>«πάντα<text:s/>σε<text:s/>συμμόρφωση<text:s/>με<text:s/>τους<text:s/>ισχύοντες<text:s/>κανόνες<text:s/>των<text:s/>κρατικών<text:s/>ενισχύσεων.»,<text:s/>θ)<text:s/>στην<text:s/>υποπερ.<text:s/>εε)<text:s/>της<text:s/>περ.<text:s/>γ)<text:s/>η<text:s/>λέξη<text:s/>«Οργανισμό»<text:s/>αντικαθίσταται<text:s/>από<text:s/>τη<text:s/>λέξη<text:s/>«Ε.Ο.Τ.»<text:s/>ι)<text:s/>η<text:s/>περ.<text:s/>δ)<text:s/>αντικαθίσταται,<text:s/>ια)<text:s/>προστίθεται<text:s/>περ.<text:s/>ε),<text:s/>και<text:s/>η<text:s/>παρ.<text:s/>1<text:s/>διαμορφώνεται<text:s/>ως<text:s/>εξής:</text:span></text:p>
      <text:p text:style-name="P426"><text:span text:style-name="T426_1">«1.<text:s/>Ο<text:s/>Ε.Ο.Τ.<text:s/>έχει<text:s/>ως<text:s/>αρμοδιότητα<text:s/>την<text:s/>προώθηση<text:s/>της<text:s/>τουριστικής<text:s/>πολιτικής<text:s/>της<text:s/>Κυβέρνησης<text:s/>και<text:s/>την<text:s/>προβολή<text:s/>της<text:s/>χώρας.<text:s/>Για<text:s/>το<text:s/>σκοπό<text:s/>αυτόν<text:s/>ο<text:s/>Ε.Ο.Τ.,<text:s/>ιδίως:</text:span></text:p>
      <text:p text:style-name="P427"><text:span text:style-name="T427_1">α)<text:s/>Υποβάλλει<text:s/>προτάσεις<text:s/>στο<text:s/>Υπουργείο<text:s/>Τουρισμού<text:s/>για<text:s/>τη<text:s/>χάραξη<text:s/>τουριστικής<text:s/>πολιτικής<text:s/>στα<text:s/>θέματα<text:s/>αρ-<text:s/>μοδιότητάς<text:s/>του<text:s/>και<text:s/>την<text:s/>εφαρμόζει<text:s/>μέσα<text:s/>στο<text:s/>πλαίσιο<text:s/>των<text:s/>αρμοδιοτήτων<text:s/>του.<text:s/>Προς<text:s/>τούτο<text:s/>ο<text:s/>Ε.Ο.Τ.<text:s/>ερευνά<text:s/>την<text:s/>τουριστική<text:s/>αγορά<text:s/>και<text:s/>τον<text:s/>διεθνή<text:s/>ανταγωνισμό,<text:s/>μελετά<text:s/>την<text:s/>ανταγωνιστικότητα<text:s/>του<text:s/>τουρισμού,<text:s/>συντάσσει<text:s/>μελέτες<text:s/>για<text:s/>θέματα<text:s/>της<text:s/>αρμοδιότητάς<text:s/>του<text:s/>και<text:s/>καταρτίζει<text:s/>τα<text:s/>προγράμματα<text:s/>διαφήμισης,<text:s/>δημοσίων<text:s/>σχέσεων<text:s/>και<text:s/>τουριστικών<text:s/>εκδηλώσεων<text:s/>στην<text:s/>Ελλάδα<text:s/>και<text:s/>στο<text:s/>εξωτερικό.</text:span></text:p>
      <text:p text:style-name="P428"><text:span text:style-name="T428_1">β)<text:s/>Εκτελεί<text:s/>τα<text:s/>προγράμματα<text:s/>τουριστικής<text:s/>προβολής<text:s/>της<text:s/>χώρας<text:s/>στο<text:s/>εσωτερικό<text:s/>και<text:s/>το<text:s/>εξωτερικό<text:s/>και<text:s/>μεριμνά<text:s/>για<text:s/>την<text:s/>προώθηση<text:s/>του<text:s/>ελληνικού<text:s/>τουριστικού<text:s/>προϊόντος<text:s/>και<text:s/>την<text:s/>ενίσχυση<text:s/>της<text:s/>εικόνας<text:s/>της<text:s/>χώρας,<text:s/>μέσω<text:s/>συμμετοχής<text:s/>σε<text:s/>διεθνείς<text:s/>εκθέσεις,<text:s/>συνέδρια<text:s/>και<text:s/>λοιπές<text:s/>εκδηλώσεις,<text:s/>στην<text:s/>Ελλάδα<text:s/>και<text:s/>το<text:s/>εξωτερικό.<text:s/>Ειδικότερα:</text:span></text:p>
      <text:p text:style-name="P429"><text:span text:style-name="T429_1">αα)<text:s/>Συμβάσεις<text:s/>για<text:s/>μίσθωση<text:s/>χώρου<text:s/>και<text:s/>χρόνου<text:s/>σε<text:s/>πά-<text:s/>σης<text:s/>φύσεως<text:s/>μέσα<text:s/>μαζικής<text:s/>επικοινωνίας,<text:s/>έντυπης,<text:s/>διαδι-<text:s/>κτυακής<text:s/>ή/και<text:s/>κάθε<text:s/>άλλης<text:s/>μορφής<text:s/>(όπως<text:s/>ιδίως<text:s/>έντυπα,<text:s/>τηλεόραση,<text:s/>ραδιόφωνο,<text:s/>διαδίκτυο,<text:s/>διαφήμιση<text:s/>σε<text:s/>ψηφιακά<text:s/>μέσα,<text:s/>διαφημιστικές<text:s/>πλατφόρμες<text:s/>προγραμματικού<text:s/>μάρκετινγκ,<text:s/>εξωτερική,<text:s/>σταθερή<text:s/>και<text:s/>κινητή<text:s/>διαφήμιση),<text:s/>για<text:s/>την<text:s/>εν<text:s/>γένει<text:s/>τουριστική<text:s/>προβολή<text:s/>της<text:s/>Ελλάδας<text:s/>στην<text:s/>ημεδαπή<text:s/>ή<text:s/>αλλοδαπή,<text:s/>με<text:s/>διαφημιστικό<text:s/>υλικό<text:s/>που<text:s/>παρέχει<text:s/>ο<text:s/>Ε.Ο.Τ.,<text:s/>συνάπτονται<text:s/>απευθείας<text:s/>με<text:s/>το<text:s/>μέσο<text:s/>ή<text:s/>τον<text:s/>εκπρόσωπό<text:s/>του<text:s/>ή<text:s/>τον<text:s/>αντιπρόσωπό<text:s/>του<text:s/>ή<text:s/>με<text:s/>εταιρείες<text:s/>αγοράς<text:s/>μέσων<text:s/>(media<text:s/>shops)<text:s/>ανεξαρτήτως<text:s/>ποσού,<text:s/>με<text:s/>απόφαση<text:s/>του<text:s/>Διοικητικού<text:s/>Συμβουλίου<text:s/>του<text:s/>Ε.Ο.Τ.<text:s/>και<text:s/>με<text:s/>την<text:s/>επιφύλαξη<text:s/>της<text:s/>περ.<text:s/>β’<text:s/>της<text:s/>παρ.<text:s/>7.<text:s/>Με<text:s/>κοινή<text:s/>απόφαση<text:s/>των<text:s/>Υπουργών<text:s/>Οικονομικών<text:s/>και<text:s/>Τουρισμού<text:s/>καθορίζονται<text:s/>τα<text:s/>θέματα<text:s/>σχετικά<text:s/>με<text:s/>τη<text:s/>διαδικασία<text:s/>και<text:s/>τον<text:s/>καθορισμό<text:s/>των<text:s/>δικαιολογητικών<text:s/>πληρωμής<text:s/>των<text:s/>σχετικών<text:s/>δαπανών,<text:s/>καθώς<text:s/>και<text:s/>κάθε<text:s/>άλλη<text:s/>διαδικαστική<text:s/>λεπτομέρεια.</text:span></text:p>
      <text:p text:style-name="P430"><text:span text:style-name="T430_1">ββ)<text:s/>Σε<text:s/>τρίτες<text:s/>χώρες<text:s/>οι<text:s/>προμήθειες<text:s/>των<text:s/>ειδών,<text:s/>η<text:s/>ανάθεση<text:s/>των<text:s/>υπηρεσιών<text:s/>και<text:s/>της<text:s/>εκτέλεσης<text:s/>των<text:s/>εργασιών<text:s/>που<text:s/>απαιτούνται<text:s/>για<text:s/>την<text:s/>τουριστική<text:s/>προβολή<text:s/>της<text:s/>Ελλάδας<text:s/>(δράσεις<text:s/>προβολής,<text:s/>διαφήμισης,<text:s/>δημοσίων<text:s/>σχέσεων,<text:s/>εκθέσεις<text:s/>και<text:s/>πάσης<text:s/>φύσεως<text:s/>εκδηλώσεις)<text:s/>διενεργούνται<text:s/>απευθείας<text:s/>από<text:s/>τα<text:s/>Γραφεία<text:s/>Εξωτερικού<text:s/>του<text:s/>Ε.Ο.Τ.,<text:s/>κατ’<text:s/>εφαρμογή<text:s/>του<text:s/>άρθρου<text:s/>443<text:s/>του<text:s/>ν.<text:s/>4781/2021<text:s/>(Α’<text:s/>31),<text:s/>μετά<text:s/>από<text:s/>έγκριση<text:s/>του<text:s/>Διοικητικού<text:s/>Συμβουλίου<text:s/>του<text:s/>Ε.Ο.Τ..<text:s/>Τα<text:s/>ανωτέρω<text:s/>ισχύουν<text:s/>και<text:s/>για<text:s/>τις<text:s/>χώρες<text:s/>στις<text:s/>οποίες<text:s/>δεν<text:s/>υπάρχουν<text:s/>Γραφεία<text:s/>του<text:s/>Ε.Ο.Τ.,<text:s/>οπότε<text:s/>η<text:s/>ανάθεση<text:s/>γίνεται<text:s/>από<text:s/>την<text:s/>Κεντρική<text:s/>Υπηρεσία<text:s/>του<text:s/>Ε.Ο.Τ.<text:s/>και<text:s/>σε<text:s/>συνεργασία<text:s/>με<text:s/>τις<text:s/>κατά<text:s/>τόπους<text:s/>αρμόδιες<text:s/>ελληνικές<text:s/>διπλωματικές<text:s/>και<text:s/>προξενικές<text:s/>αρχές,<text:s/>όπου<text:s/>κριθεί<text:s/>ότι<text:s/>απαιτείται.</text:span></text:p>
      <text:p text:style-name="P431"><text:span text:style-name="T431_1">γγ)<text:s/>Οι<text:s/>πάσης<text:s/>φύσεως<text:s/>δράσεις<text:s/>προώθησης<text:s/>και<text:s/>προβολής<text:s/>της<text:s/>Χώρας<text:s/>και<text:s/>του<text:s/>ελληνικού<text:s/>τουρισμού<text:s/>που<text:s/>εντάσσονται<text:s/>σε<text:s/>προγράμματα<text:s/>επικοινωνίας<text:s/>στην<text:s/>Ελλάδα<text:s/>και<text:s/>το<text:s/>εξωτερικό<text:s/>και<text:s/>αφορούν<text:s/>σε<text:s/>πάσης<text:s/>φύσεως<text:s/>διοργανώσεις,<text:s/>συνέδρια,<text:s/>εκδηλώσεις,<text:s/>θεματικές<text:s/>παρουσιάσεις-εκπαι-<text:s/>δευτικά<text:s/>σεμινάρια<text:s/>(workshops,<text:s/>roadshows,<text:s/>webinars),<text:s/>ταξίδια<text:s/>εξοικείωσης<text:s/>για<text:s/>τουριστικούς<text:s/>πράκτορες,<text:s/>δημοσιογράφους,<text:s/>bloggers,<text:s/>κινηματογραφικά<text:s/>και<text:s/>τηλεοπτικά<text:s/>συνεργεία,<text:s/>σημαντικές<text:s/>προσωπικότητες<text:s/>της<text:s/>διεθνούς<text:s/>αγοράς<text:s/>και<text:s/>εν<text:s/>γένει<text:s/>προσωπικότητες<text:s/>κύρους<text:s/>με<text:s/>επιρροή<text:s/>στην<text:s/>κοινή<text:s/>γνώμη,<text:s/>καθώς<text:s/>και<text:s/>σε<text:s/>κάθε<text:s/>άλλη<text:s/>δράση<text:s/>ή<text:s/>ενέργεια,<text:s/>προμήθεια<text:s/>ή<text:s/>υπηρεσία<text:s/>που<text:s/>αποβλέπει<text:s/>στην<text:s/>προώθηση<text:s/>του<text:s/>ελληνικού<text:s/>τουρισμού<text:s/>και<text:s/>την<text:s/>ενίσχυση<text:s/>της<text:s/>εικόνας<text:s/>της<text:s/>Χώρας,<text:s/>για<text:s/>συμβάσεις<text:s/>με<text:s/>εκτιμώμενη<text:s/>αξία<text:s/>κάτω<text:s/>των<text:s/>ορίων<text:s/>των<text:s/>περ.<text:s/>γ)<text:s/>και<text:s/>δ)<text:s/>του<text:s/>άρθρου<text:s/>5<text:s/>του<text:s/>ν.<text:s/>4412/2016,<text:s/>ανατίθενται<text:s/>και<text:s/>εκτελούνται<text:s/>κατά<text:s/>παρέκκλιση<text:s/>των<text:s/>διατάξεων<text:s/>του<text:s/>ν.<text:s/>4412/2016<text:s/>και<text:s/>έως<text:s/>και<text:s/>την<text:s/>31.12.2022,<text:s/>κατ’<text:s/>αναλογική<text:s/>εφαρμογή<text:s/>των<text:s/>διατάξεων<text:s/>περί<text:s/>απευθείας<text:s/>ανάθεσης<text:s/>και<text:s/>των<text:s/>κατά<text:s/>περίπτωση<text:s/>αποφάσεων<text:s/>του<text:s/>Διοικητικού<text:s/>Συμβουλίου<text:s/>του<text:s/>E.O.T.,<text:s/>τηρούμενων<text:s/>των<text:s/>διατάξεων<text:s/>περί<text:s/>δημοσίου<text:s/>λογιστικού<text:s/>και<text:s/>υπό<text:s/>την<text:s/>επιφύλαξη<text:s/>της<text:s/>καταχώρισης<text:s/>στο<text:s/>Κ.Η.Μ.ΔΗ.Σ.<text:s/>των<text:s/>τυχόν<text:s/>προκηρύξεων<text:s/>και<text:s/>διακηρύξεων,<text:s/>των<text:s/>αποφάσεων<text:s/>κατακύρωσης<text:s/>ή<text:s/>ανάθεσης,<text:s/>των<text:s/>συμφωνητικών<text:s/>και<text:s/>των<text:s/>εντολών<text:s/>πληρωμής.<text:s/>Σε<text:s/>κάθε<text:s/>περίπτωση<text:s/>κατά<text:s/>την<text:s/>ανάθεση<text:s/>των<text:s/>συμβάσεων<text:s/>πρέπει<text:s/>να<text:s/>τηρούνται<text:s/>οι<text:s/>αρχές<text:s/>της<text:s/>διαφάνειας,<text:s/>της<text:s/>αναλογικότητας<text:s/>και<text:s/>της<text:s/>ίσης<text:s/>μεταχείρισης<text:s/>των<text:s/>οικονομικών<text:s/>φορέων.</text:span></text:p>
      <text:p text:style-name="P432"><text:span text:style-name="T432_1">Ως<text:s/>«ταξίδι<text:s/>εξοικείωσης»<text:s/>ορίζεται<text:s/>το<text:s/>σύνολο<text:s/>των<text:s/>υπηρεσιών,<text:s/>σχετικών<text:s/>με<text:s/>την<text:s/>προμήθεια<text:s/>αεροπορικών<text:s/>και<text:s/>ακτοπλοϊκών<text:s/>εισιτηρίων,<text:s/>μεταφορών<text:s/>και<text:s/>μετακινήσεων<text:s/>εντός<text:s/>της<text:s/>Χώρας,<text:s/>διαμονής,<text:s/>γευμάτων,<text:s/>δείπνων<text:s/>και<text:s/>ξεναγήσεων<text:s/>του<text:s/>E.O.T.<text:s/>για<text:s/>την<text:s/>προβολή<text:s/>και<text:s/>προώθηση<text:s/>της<text:s/>Χώρας<text:s/>στο<text:s/>εξωτερικό.</text:span></text:p>
      <text:p text:style-name="P433"><text:span text:style-name="T433_1">γ)<text:s/>Αναλαμβάνει<text:s/>κάθε<text:s/>άλλη<text:s/>δραστηριότητα<text:s/>ή<text:s/>ενέργεια<text:s/>που<text:s/>αποβλέπει<text:s/>στην<text:s/>οργάνωση,<text:s/>ανάπτυξη<text:s/>και<text:s/>προώθηση<text:s/>του<text:s/>Τουρισμού<text:s/>και<text:s/>της<text:s/>εικόνας<text:s/>της<text:s/>χώρας<text:s/>και<text:s/>ιδίως:</text:span></text:p>
      <text:p text:style-name="P434"><text:span text:style-name="T434_1">αα)<text:s/>Συνεργάζεται<text:s/>με<text:s/>τις<text:s/>συλλογικές<text:s/>οργανώσεις<text:s/>των<text:s/>τουριστικών<text:s/>επιχειρήσεων,<text:s/>πανελλήνιας<text:s/>και<text:s/>τοπικής<text:s/>κλίμακας,<text:s/>τους<text:s/>φορείς<text:s/>που<text:s/>αυτοί<text:s/>συστήνουν,<text:s/>τους<text:s/>οργανισμούς<text:s/>τοπικής<text:s/>αυτοδιοίκησης<text:s/>και<text:s/>τους<text:s/>οργανισμούς<text:s/>του<text:s/>Δημοσίου,<text:s/>για<text:s/>την<text:s/>επεξεργασία,<text:s/>σχεδίαση<text:s/>και<text:s/>εφαρμογή<text:s/>κοινών<text:s/>και<text:s/>συγχρηματοδοτούμενων<text:s/>προγραμμάτων<text:s/>διαφημιστικής<text:s/>προβολής<text:s/>της<text:s/>χώρας,<text:s/>τουριστικών<text:s/>περιοχών,<text:s/>κλάδων<text:s/>τουριστικών<text:s/>επιχειρήσεων<text:s/>και<text:s/>σύγχρονων<text:s/>μορφών<text:s/>τουρισμού,<text:s/>όπως<text:s/>οικολογικός,<text:s/>πολιτιστικός,<text:s/>ιατρικός,<text:s/>προσβάσιμος<text:s/>και<text:s/>αθλητικός<text:s/>τουρισμός,<text:s/>καθώς<text:s/>και<text:s/>κάθε<text:s/>άλλη<text:s/>ειδική<text:s/>μορφή<text:s/>τουρισμού<text:s/>πάντα<text:s/>σε<text:s/>συμμόρφωση<text:s/>με<text:s/>τους<text:s/>ισχύοντες<text:s/>κανόνες<text:s/>κρατικών<text:s/>ενισχύσεων.</text:span></text:p>
      <text:p text:style-name="P435"><text:span text:style-name="T435_1">ββ)<text:s/>Επιχορηγεί<text:s/>εκδηλώσεις<text:s/>τρίτων<text:s/>φυσικών<text:s/>ή<text:s/>νομικών<text:s/>προσώπων<text:s/>στο<text:s/>εξωτερικό<text:s/>και<text:s/>στην<text:s/>Ελλάδα<text:s/>με<text:s/>κριτήριο<text:s/>την<text:s/>προβολή<text:s/>της<text:s/>Ελλάδας<text:s/>και<text:s/>την<text:s/>προώθηση<text:s/>του<text:s/>Ελληνικού<text:s/>Τουρισμού<text:s/>διεθνώς.</text:span></text:p>
      <text:p text:style-name="P436"><text:span text:style-name="T436_1">γγ)<text:s/>Διοργανώνει<text:s/>ταξίδια<text:s/>εξοικείωσης<text:s/>για<text:s/>δημοσιογράφους,<text:s/>τουριστικούς<text:s/>πράκτορες<text:s/>και<text:s/>προσωπικότητες<text:s/>κύρους.<text:s/>Δύναται<text:s/>να<text:s/>μισθώνει<text:s/>παντός<text:s/>είδους<text:s/>μεταφορικά<text:s/>με<text:s/>ή<text:s/>άνευ<text:s/>οδηγού<text:s/>μέσα,<text:s/>για<text:s/>τις<text:s/>ανάγκες<text:s/>φιλοξενίας<text:s/>προσκεκλημένων<text:s/>προσωπικοτήτων,<text:s/>δημοσιογράφων,<text:s/>κινηματογραφικών<text:s/>-<text:s/>τηλεοπτικών<text:s/>συνεργείων,<text:s/>ομάδων<text:s/>προσκεκλημένων<text:s/>που<text:s/>περιηγούνται<text:s/>τη<text:s/>χώρα<text:s/>σε<text:s/>ταξίδια<text:s/>εξοικείωσης<text:s/>ανεξαρτήτως<text:s/>ποσού<text:s/>τόσο<text:s/>στην<text:s/>Ελλάδα<text:s/>όσο<text:s/>και<text:s/>στο<text:s/>εξωτερικό.</text:span></text:p>
      <text:p text:style-name="P437"><text:span text:style-name="T437_1">δδ)<text:s/>Διοργανώνει<text:s/>ειδικές<text:s/>εκδηλώσεις,<text:s/>θεματικές<text:s/>παρουσιάσεις<text:s/>και<text:s/>εκπαιδευτικά<text:s/>σεμινάρια<text:s/>(workshops,<text:s/>roadshows,<text:s/>webinars)<text:s/>για<text:s/>την<text:s/>Ελλάδα<text:s/>και<text:s/>συμμετέχει<text:s/>σε<text:s/>συναφείς<text:s/>δράσεις<text:s/>και<text:s/>διοργανώσεις<text:s/>τρίτων<text:s/>φορέων,<text:s/>για<text:s/>την<text:s/>προβολή<text:s/>και<text:s/>προώθηση<text:s/>τουριστικών<text:s/>περιοχών,<text:s/>προϊόντων<text:s/>και<text:s/>υπηρεσιών,<text:s/>με<text:s/>παροχή<text:s/>αιγίδας,<text:s/>επιστολών<text:s/>υποστήριξης<text:s/>και<text:s/>ευαρέσκειας,<text:s/>πληροφοριακού<text:s/>και<text:s/>προωθητικού<text:s/>υλικού<text:s/>και<text:s/>διευκολύνσεων<text:s/>ή<text:s/>και<text:s/>ανάληψη<text:s/>μέρους<text:s/>του<text:s/>κόστους<text:s/>διοργάνωσης,<text:s/>έναντι<text:s/>αντισταθμιστικών<text:s/>παροχών,<text:s/>πάντα<text:s/>σε<text:s/>συμμόρφωση<text:s/>με<text:s/>τους<text:s/>ισχύοντες<text:s/>κανόνες<text:s/>κρατικών<text:s/>ενισχύσεων.</text:span></text:p>
      <text:p text:style-name="P438"><text:span text:style-name="T438_1">εε)<text:s/>Διοργανώνει<text:s/>διαδικτυακά<text:s/>σεμινάρια<text:s/>σε<text:s/>συνεργασία<text:s/>με<text:s/>τρίτους<text:s/>(ταξιδιωτικούς<text:s/>οργανισμούς<text:s/>-<text:s/>tour<text:s/>operators,<text:s/>εκδοτικά<text:s/>συγκροτήματα,<text:s/>κλαδικές<text:s/>εκδόσεις)<text:s/>και<text:s/>συνάπτει<text:s/>μνημόνια<text:s/>συνεργασίας<text:s/>με<text:s/>δημόσια<text:s/>και<text:s/>ιδιωτικά<text:s/>ανώτερα<text:s/>και<text:s/>ανώτατα<text:s/>εκπαιδευτικά<text:s/>ιδρύματα<text:s/>της<text:s/>Ελλάδας<text:s/>και<text:s/>του<text:s/>εξωτερικού,<text:s/>προκειμένου<text:s/>να<text:s/>απασχολούνται<text:s/>στον<text:s/>Ε.Ο.Τ.<text:s/>φοιτητές<text:s/>για<text:s/>πρακτική<text:s/>απασχόληση,<text:s/>μέχρι<text:s/>έξι<text:s/>(6)<text:s/>μήνες.</text:span></text:p>
      <text:p text:style-name="P439"><text:span text:style-name="T439_1">δ)<text:s/>Καταρτίζει<text:s/>και<text:s/>εκτελεί<text:s/>πάσης<text:s/>φύσεως<text:s/>προγράμματα<text:s/>προβολής<text:s/>και<text:s/>προώθησης,<text:s/>στην<text:s/>ημεδαπή<text:s/>και<text:s/>αλλοδαπή,<text:s/>είτε<text:s/>μόνος,<text:s/>είτε<text:s/>από<text:s/>κοινού<text:s/>με<text:s/>άλλα<text:s/>ημεδαπά<text:s/>ή<text:s/>αλλοδαπά<text:s/>νομικά<text:s/>ή<text:s/>φυσικά<text:s/>πρόσωπα<text:s/>που<text:s/>εξυπηρετούν<text:s/>τους<text:s/>σκοπούς<text:s/>του,<text:s/>πάντα<text:s/>σε<text:s/>συμμόρφωση<text:s/>με<text:s/>τους<text:s/>ισχύοντες<text:s/>κανόνες<text:s/>κρατικών<text:s/>ενισχύσεων.<text:s/>Η<text:s/>επιλογή<text:s/>των<text:s/>προσώπων<text:s/>αυτών<text:s/>γίνεται<text:s/>από<text:s/>τον<text:s/>Ε.Ο.Τ.<text:s/>είτε<text:s/>απευθείας<text:s/>είτε<text:s/>μετά<text:s/>από<text:s/>σχετική<text:s/>πρόσκληση<text:s/>εκδήλωσης<text:s/>ενδιαφέροντος<text:s/>δια<text:s/>του<text:s/>τύπου<text:s/>ή<text:s/>μέσω<text:s/>των<text:s/>ιστοσελίδων<text:s/>του.<text:s/>Με<text:s/>τις<text:s/>σχετικές<text:s/>συμβάσεις<text:s/>ορίζονται<text:s/>το<text:s/>αντικείμενο,<text:s/>οι<text:s/>προϋποθέσεις,<text:s/>καθώς<text:s/>και<text:s/>οι<text:s/>οικονομικοί<text:s/>και<text:s/>λοιποί<text:s/>όροι<text:s/>συνεργασίας<text:s/>του<text:s/>Ε.Ο.Τ.<text:s/>με<text:s/>τα<text:s/>ως<text:s/>άνω<text:s/>πρόσωπα<text:s/>και<text:s/>ο<text:s/>τρόπος<text:s/>πραγματοποίησής<text:s/>τους.<text:s/>Η<text:s/>συνεργασία<text:s/>αυτή<text:s/>μπορεί<text:s/>ενδεικτικά<text:s/>να<text:s/>περιλαμβάνει:</text:span></text:p>
      <text:p text:style-name="P440"><text:span text:style-name="T440_1">αα)<text:s/>Την<text:s/>οικονομική<text:s/>συμμετοχή<text:s/>των<text:s/>παραπάνω<text:s/>νομικών<text:s/>ή<text:s/>φυσικών<text:s/>προσώπων<text:s/>στο<text:s/>σύνολο<text:s/>ή<text:s/>και<text:s/>σε<text:s/>μέρος<text:s/>της<text:s/>σχετικής<text:s/>δαπάνης<text:s/>υλοποίησης<text:s/>των<text:s/>ενεργειών<text:s/>προβολής<text:s/>και<text:s/>προώθησης<text:s/>που<text:s/>υλοποιούνται<text:s/>από<text:s/>τις<text:s/>υπηρεσίες<text:s/>του<text:s/>Ε.Ο.Τ..<text:s/>Τα<text:s/>πρόσωπα<text:s/>αυτά<text:s/>μπορούν<text:s/>να<text:s/>αναφέρονται<text:s/>ως<text:s/>χορηγοί<text:s/>από<text:s/>κοινού<text:s/>με<text:s/>τον<text:s/>Ε.Ο.Τ.<text:s/>ή<text:s/>ως<text:s/>αποκλειστικοί<text:s/>χορηγοί<text:s/>στον<text:s/>τομέα<text:s/>δραστηριότητάς<text:s/>τους,<text:s/>εφόσον<text:s/>καλύπτουν<text:s/>πλήρως<text:s/>το<text:s/>σύνολο<text:s/>της<text:s/>δαπάνης<text:s/>υλοποίησης<text:s/>της<text:s/>ενέργειας,<text:s/>χωρίς<text:s/>επιβάρυνση<text:s/>του<text:s/>Ε.Ο.Τ..</text:span></text:p>
      <text:p text:style-name="P441"><text:span text:style-name="T441_1">ββ)<text:s/>Την<text:s/>συγχρηματοδότηση<text:s/>ή/και<text:s/>την<text:s/>με<text:s/>κάθε<text:s/>τρόπο<text:s/>συμμετοχή<text:s/>του<text:s/>Ε.Ο.Τ.<text:s/>στην<text:s/>υλοποίηση<text:s/>και<text:s/>προβολή<text:s/>προγραμμάτων<text:s/>ή<text:s/>ενεργειών<text:s/>που<text:s/>εκτελούνται<text:s/>από<text:s/>τρίτα<text:s/>νομικά<text:s/>ή<text:s/>φυσικά<text:s/>πρόσωπα<text:s/>και<text:s/>συμβάλλουν<text:s/>στην<text:s/>εκπλήρωση<text:s/>της<text:s/>αποστολής<text:s/>και<text:s/>των<text:s/>σκοπών<text:s/>του<text:s/>Ε.Ο.Τ.<text:s/>και<text:s/>στην<text:s/>ενίσχυση<text:s/>της<text:s/>εικόνας<text:s/>της<text:s/>Χώρας<text:s/>διεθνώς.<text:s/>Τα<text:s/>προγράμματα<text:s/>ή<text:s/>οι<text:s/>ενέργειες<text:s/>μπορούν<text:s/>να<text:s/>περιλαμβάνουν<text:s/>πάσης<text:s/>φύσεως<text:s/>δράσεις<text:s/>προβολής<text:s/>και<text:s/>προώθησης,<text:s/>αγορά<text:s/>χορηγικών<text:s/>πακέτων<text:s/>σε<text:s/>πάσης<text:s/>φύσεως<text:s/>διοργανώσεις<text:s/>και<text:s/>παραγωγές,<text:s/>συνεργασίες<text:s/>με<text:s/>φορείς<text:s/>και<text:s/>ομάδες<text:s/>ειδικού<text:s/>ενδιαφέροντος<text:s/>και<text:s/>διεθνείς<text:s/>οργανισμούς<text:s/>και<text:s/>κάθε<text:s/>άλλη<text:s/>δράση<text:s/>που<text:s/>συμβάλλει<text:s/>στην<text:s/>προβολή<text:s/>της<text:s/>Χώρας<text:s/>και<text:s/>του<text:s/>ελληνικού<text:s/>τουρισμού,<text:s/>με<text:s/>αξιοποίηση,<text:s/>μεταξύ<text:s/>άλλων,<text:s/>και-<text:s/>νοτόμων<text:s/>εργαλείων<text:s/>της<text:s/>σύγχρονης<text:s/>τεχνολογίας,<text:s/>καθώς<text:s/>και<text:s/>σε<text:s/>προγράμματα<text:s/>συμπαραγωγής<text:s/>και<text:s/>συνδιαφήμισης<text:s/>διεθνώς,<text:s/>είτε<text:s/>αναλαμβάνοντας<text:s/>στο<text:s/>ακέραιο<text:s/>την<text:s/>υλοποίηση<text:s/>των<text:s/>δράσεων,<text:s/>είτε<text:s/>σε<text:s/>συνεργασία<text:s/>με<text:s/>άλλα<text:s/>νομικά<text:s/>ή<text:s/>φυσικά<text:s/>πρόσωπα.</text:span></text:p>
      <text:p text:style-name="P442"><text:span text:style-name="T442_1">γγ)<text:s/>Την<text:s/>ανάπτυξη<text:s/>εργαλείων<text:s/>και<text:s/>εφαρμογών<text:s/>που<text:s/>είναι<text:s/>απαραίτητα<text:s/>για<text:s/>την<text:s/>υλοποίηση<text:s/>των<text:s/>δράσεων<text:s/>των<text:s/>υπο-<text:s/>περ.<text:s/>αα)<text:s/>και<text:s/>ββ),<text:s/>την<text:s/>εκμίσθωση<text:s/>ή<text:s/>παραχώρηση,<text:s/>με<text:s/>ή<text:s/>χωρίς<text:s/>αντάλλαγμα,<text:s/>ψηφιακού<text:s/>χώρου<text:s/>στις<text:s/>διαδικτυακές<text:s/>πλατφόρμες<text:s/>του<text:s/>Ε.Ο.Τ.,<text:s/>σε<text:s/>ημεδαπά<text:s/>ή<text:s/>αλλοδαπά<text:s/>νομικά<text:s/>ή<text:s/>φυσικά<text:s/>πρόσωπα<text:s/>ή<text:s/>οργανισμούς<text:s/>μη<text:s/>κερδοσκοπικού<text:s/>χαρακτήρα,<text:s/>με<text:s/>σκοπό<text:s/>την<text:s/>προώθηση<text:s/>και<text:s/>την<text:s/>προβολή<text:s/>του<text:s/>ελληνικού<text:s/>τουριστικού<text:s/>προϊόντος<text:s/>και<text:s/>της<text:s/>εικόνας<text:s/>της<text:s/>χώρας<text:s/>διεθνώς.<text:s/>Ο<text:s/>Ε.Ο.Τ,<text:s/>με<text:s/>απόφαση<text:s/>του<text:s/>Διοικητικού<text:s/>Συμβουλίου<text:s/>του,<text:s/>δύναται<text:s/>να<text:s/>συμβάλλεται<text:s/>με<text:s/>τα<text:s/>πρόσωπα<text:s/>αυτά<text:s/>είτε<text:s/>κατόπιν<text:s/>επιλογής<text:s/>τους,<text:s/>μετά<text:s/>από<text:s/>σχετική<text:s/>πρόσκληση<text:s/>για<text:s/>εκδήλωση<text:s/>ενδιαφέροντος,<text:s/>δια<text:s/>του<text:s/>τύπου<text:s/>ή<text:s/>των<text:s/>ιστοσελίδων<text:s/>του<text:s/>και<text:s/>με<text:s/>βάση<text:s/>τις<text:s/>πλέον<text:s/>συμφέρουσες<text:s/>προτάσεις<text:s/>που<text:s/>υποβάλλονται<text:s/>από<text:s/>τους<text:s/>ενδιαφερομένους,<text:s/>είτε<text:s/>και<text:s/>με<text:s/>απευθείας<text:s/>συμφωνίες,<text:s/>εφόσον<text:s/>καλύπτεται<text:s/>πλήρως<text:s/>η<text:s/>σχετική<text:s/>δαπάνη<text:s/>υλοποίησης<text:s/>της<text:s/>δράσης<text:s/>ή<text:s/>ανάπτυξης<text:s/>εργαλείων<text:s/>και<text:s/>εφαρμογών<text:s/>από<text:s/>τα<text:s/>τρίτα<text:s/>πρόσωπα<text:s/>και<text:s/>χορηγούνται<text:s/>τα<text:s/>δικαιώματα<text:s/>αποκλειστικής<text:s/>χρήσης<text:s/>αυτών<text:s/>στον<text:s/>Ε.Ο.Τ.,<text:s/>χωρίς<text:s/>επιβάρυνσή<text:s/>του.<text:s/>Το<text:s/>αντισταθμιστικό<text:s/>όφελος<text:s/>για<text:s/>τα<text:s/>πρόσωπα<text:s/>αυτά,<text:s/>εφόσον<text:s/>το<text:s/>επιθυμούν,<text:s/>δύναται<text:s/>να<text:s/>είναι<text:s/>η<text:s/>άνευ<text:s/>ανταλλάγματος<text:s/>προβολή<text:s/>τους<text:s/>και<text:s/>τυχόν<text:s/>συνεργατών<text:s/>τους<text:s/>(προϊόντα<text:s/>ή/<text:s/>και<text:s/>φορείς)<text:s/>στη<text:s/>δράση<text:s/>που<text:s/>χρηματοδότησαν,<text:s/>ως<text:s/>οι<text:s/>αποκλειστικοί<text:s/>χορηγοί<text:s/>στον<text:s/>τομέα<text:s/>δραστηριοποίησής<text:s/>τους.</text:span></text:p>
      <text:p text:style-name="P443"><text:span text:style-name="T443_1">δδ)<text:s/>Η<text:s/>διαδικασία<text:s/>υλοποίησης<text:s/>των<text:s/>συμφωνιών<text:s/>για<text:s/>τα<text:s/>προγράμματα<text:s/>συμπαραγωγής<text:s/>και<text:s/>συνδιαφήμισης<text:s/>του<text:s/>E.O.T.<text:s/>άρχεται<text:s/>είτε<text:s/>με<text:s/>πρωτοβουλία<text:s/>και<text:s/>πρόσκληση<text:s/>του<text:s/>Ε.Ο.Τ.,<text:s/>είτε<text:s/>με<text:s/>πρωτοβουλία<text:s/>και<text:s/>πρόσκληση<text:s/>του<text:s/>αντισυμβαλλομένου,<text:s/>φυσικού<text:s/>ή<text:s/>νομικού<text:s/>προσώπου,<text:s/>το<text:s/>οποίο<text:s/>υλοποιεί<text:s/>τη<text:s/>συγκεκριμένη<text:s/>ενέργεια<text:s/>προβολής<text:s/>και<text:s/>προώθησης<text:s/>του<text:s/>ελληνικού<text:s/>τουρισμού,<text:s/>για<text:s/>την<text:s/>υλοποίηση<text:s/>της<text:s/>οποίας<text:s/>ο<text:s/>Ε.Ο.Τ.<text:s/>συμπράττει<text:s/>καλύπτοντας<text:s/>μέρος<text:s/>του<text:s/>συνολικού<text:s/>κόστους<text:s/>μετά<text:s/>από<text:s/>την<text:s/>ολοκλήρωση<text:s/>των<text:s/>συμφω-<text:s/>νηθέντων<text:s/>ενεργειών.<text:s/>Οι<text:s/>προϋποθέσεις<text:s/>και<text:s/>οι<text:s/>ειδικότεροι<text:s/>όροι<text:s/>υλοποίησης<text:s/>των<text:s/>προγραμμάτων<text:s/>των<text:s/>ως<text:s/>άνω<text:s/>συμφωνιών<text:s/>διαμορφώνονται<text:s/>από<text:s/>τους<text:s/>αντισυμβαλλόμενους<text:s/>σε<text:s/>συνεργασία<text:s/>με<text:s/>τον<text:s/>Ε.Ο.Τ..<text:s/>Για<text:s/>τη<text:s/>σύναψη<text:s/>αυτών<text:s/>των<text:s/>συμφωνιών<text:s/>απαιτείται<text:s/>αιτιολογημένη<text:s/>απόφαση<text:s/>του<text:s/>Διοικητικού<text:s/>Συμβουλίου<text:s/>του<text:s/>Ε.Ο.Τ..<text:s/>Με<text:s/>κοινή<text:s/>απόφαση<text:s/>των<text:s/>Υπουργών<text:s/>Οικονομικών<text:s/>και<text:s/>Τουρισμού<text:s/>καθορίζονται<text:s/>τα<text:s/>θέματα<text:s/>σχετικά<text:s/>με<text:s/>τη<text:s/>διαδικασία<text:s/>και<text:s/>τον<text:s/>καθορισμό<text:s/>των<text:s/>δικαιολογητικών<text:s/>πληρωμής<text:s/>των<text:s/>σχετικών<text:s/>δαπανών,<text:s/>καθώς<text:s/>και<text:s/>κάθε<text:s/>άλλη<text:s/>σχετική<text:s/>λεπτομέρεια.</text:span></text:p>
      <text:p text:style-name="P444"><text:span text:style-name="T444_1">ε)<text:s/>Κατά<text:s/>τη<text:s/>συμμετοχή<text:s/>του<text:s/>σε<text:s/>διεθνείς<text:s/>εκθέσεις<text:s/>τουρισμού,<text:s/>συνέδρια<text:s/>και<text:s/>λοιπές<text:s/>εκδηλώσεις<text:s/>δημοσιότητας<text:s/>στην<text:s/>ημεδαπή<text:s/>και<text:s/>στην<text:s/>αλλοδαπή<text:s/>μπορεί<text:s/>να<text:s/>εκμισθώνει<text:s/>ή<text:s/>να<text:s/>παραχωρεί<text:s/>μετά<text:s/>ή<text:s/>άνευ<text:s/>ανταλλάγματος<text:s/>ή<text:s/>στο<text:s/>πλαίσιο<text:s/>συμφωνίας<text:s/>εκατέρωθεν<text:s/>ανταλλαγής<text:s/>υπηρεσιών,<text:s/>εκθεσιακό<text:s/>χώρο<text:s/>ή<text:s/>χώρο<text:s/>προώθησης<text:s/>σε<text:s/>ημεδαπά<text:s/>ή<text:s/>αλλοδαπά<text:s/>νομικά<text:s/>ή<text:s/>φυσικά<text:s/>πρόσωπα,<text:s/>με<text:s/>σκοπό<text:s/>την<text:s/>προώθηση<text:s/>του<text:s/>ελληνικού<text:s/>τουρισμού<text:s/>και<text:s/>προβολή<text:s/>της<text:s/>Χώρας<text:s/>διεθνώς,<text:s/>ως<text:s/>εξής:</text:span></text:p>
      <text:p text:style-name="P445"><text:span text:style-name="T445_1">αα)<text:s/>Το<text:s/>ύψος<text:s/>του<text:s/>μισθώματος,<text:s/>το<text:s/>αντικείμενο<text:s/>ανταλλαγής<text:s/>υπηρεσιών<text:s/>και<text:s/>οι<text:s/>λοιπές<text:s/>λεπτομέρειες<text:s/>των<text:s/>χρηματοδοτήσεων,<text:s/>εκμισθώσεων<text:s/>ή<text:s/>παραχωρήσεων<text:s/>που<text:s/>αναφέρονται<text:s/>ανωτέρω<text:s/>ρυθμίζονται<text:s/>με<text:s/>αποφάσεις<text:s/>του<text:s/>Γενικού<text:s/>Γραμματέα<text:s/>του<text:s/>Ε.Ο.Τ.<text:s/>και<text:s/>βάσει<text:s/>σχετικών<text:s/>συμβάσεων<text:s/>μέσω<text:s/>των<text:s/>οποίων<text:s/>καθορίζονται<text:s/>οι<text:s/>όροι<text:s/>της<text:s/>συνεργασίας,<text:s/>τα<text:s/>εκατέρωθεν<text:s/>δικαιώματα<text:s/>και<text:s/>υποχρεώσεις,<text:s/>τα<text:s/>αντισταθμιστικά<text:s/>οφέλη<text:s/>κ.λπ.<text:s/>Αρμόδια<text:s/>υπηρεσία<text:s/>για<text:s/>την<text:s/>παρακολούθηση<text:s/>των<text:s/>συνεργασιών<text:s/>και<text:s/>την<text:s/>υλοποίηση<text:s/>των<text:s/>ως<text:s/>άνω<text:s/>δράσεων<text:s/>είναι<text:s/>η<text:s/>Διεύθυνση<text:s/>Δημοσίων<text:s/>Σχέσεων<text:s/>του<text:s/>Ε.Ο.Τ..</text:span></text:p>
      <text:p text:style-name="P446"><text:span text:style-name="T446_1">ββ)<text:s/>Για<text:s/>τη<text:s/>διοργάνωση<text:s/>της<text:s/>συμμετοχής<text:s/>του<text:s/>Ε.Ο.Τ.<text:s/>σε<text:s/>διεθνείς<text:s/>εκθέσεις<text:s/>τουρισμού<text:s/>και<text:s/>σε<text:s/>παρεμφερείς<text:s/>εκδηλώσεις<text:s/>(φυσικές,<text:s/>διαδικτυακές,<text:s/>υβριδικές),<text:s/>ο<text:s/>Ε.Ο.Τ.<text:s/>δύ-<text:s/>ναται,<text:s/>όταν<text:s/>αυτό<text:s/>τίθεται<text:s/>ως<text:s/>προϋπόθεση<text:s/>από<text:s/>τους<text:s/>διοργανωτές,<text:s/>να<text:s/>προκαταβάλει<text:s/>το<text:s/>ενοίκιο<text:s/>των<text:s/>εκθεσιακών<text:s/>και<text:s/>άλλων<text:s/>χώρων,<text:s/>καθώς<text:s/>και<text:s/>το<text:s/>κόστος<text:s/>του<text:s/>τιμήματος<text:s/>της<text:s/>κατασκευής<text:s/>περιπτέρου<text:s/>και<text:s/>λοιπών<text:s/>λειτουργικών<text:s/>δαπανών<text:s/>και<text:s/>δαπανών<text:s/>προβολής,<text:s/>χωρίς<text:s/>την<text:s/>υποβολή<text:s/>από<text:s/>πλευράς<text:s/>του<text:s/>αναδόχου<text:s/>ισόποσης<text:s/>έντοκης<text:s/>εγγυητικής<text:s/>επιστολής,<text:s/>αλλά<text:s/>με<text:s/>την<text:s/>προσκόμιση<text:s/>προς<text:s/>τον<text:s/>Ε.Ο.Τ.<text:s/>προτιμολογίου<text:s/>(proforma<text:s/>invoice)<text:s/>ή<text:s/>τιμολογίου».</text:span></text:p>
      <text:h text:style-name="P447" text:outline-level="6"><text:span text:style-name="T447_1">Άρθρο<text:s/>57</text:span></text:h>
      <text:h text:style-name="P448" text:outline-level="6"><text:span text:style-name="T448_1">Προγράμματα<text:s/>τουριστικής<text:s/>προβολής<text:s/>και<text:s/>συνδιαφήμισης<text:s/>των<text:s/>Περιφερειών<text:s/>με<text:s/>τον<text:s/>ιδιωτικό<text:s/>τομέα</text:span></text:h>
      <text:p text:style-name="P449"><text:span text:style-name="T449_1">1.</text:span><text:span text:style-name="T449_2"><text:s/>Οι<text:s/>Οργανισμοί<text:s/>Τοπικής<text:s/>Αυτοδιοίκησης<text:s/>β’<text:s/>βαθμού<text:s/>(Ο.Τ.Α.)<text:s/>καταρτίζουν<text:s/>και<text:s/>εκτελούν<text:s/>προγράμματα<text:s/>τουριστικής<text:s/>προβολής<text:s/>και<text:s/>προώθησης<text:s/>στην<text:s/>ημεδαπή<text:s/>και<text:s/>αλλοδαπή,<text:s/>μετά<text:s/>από<text:s/>προηγούμενη<text:s/>έγκριση<text:s/>του<text:s/>Διοικητικού<text:s/>Συμβουλίου<text:s/>του<text:s/>Ελληνικού<text:s/>Οργανισμού<text:s/>Τουρισμού<text:s/>(Ε.Ο.Τ.),<text:s/>στον<text:s/>οποίο<text:s/>κοινοποιούν<text:s/>το<text:s/>βασικό<text:s/>περιεχόμενο<text:s/>των<text:s/>εν<text:s/>λόγω<text:s/>προγραμμάτων<text:s/>προβολής<text:s/>και<text:s/>προώθησης.<text:s/>Οι<text:s/>Ο.Τ.Α.<text:s/>β’<text:s/>βαθμού<text:s/>εκπονούν<text:s/>τα<text:s/>προγράμματα<text:s/>του<text:s/>πρώτου<text:s/>εδαφίου<text:s/>είτε<text:s/>μόνοι<text:s/>τους<text:s/>είτε<text:s/>από<text:s/>κοινού<text:s/>με<text:s/>άλλα<text:s/>ημεδαπά<text:s/>ή<text:s/>αλλοδαπά<text:s/>νομικά<text:s/>ή<text:s/>φυσικά<text:s/>πρόσωπα,<text:s/>πάντα<text:s/>σε<text:s/>συμμόρφωση<text:s/>με<text:s/>τους<text:s/>ισχύοντες<text:s/>κανόνες<text:s/>κρατικών<text:s/>ενισχύσεων.<text:s/>Η<text:s/>επιλογή<text:s/>των<text:s/>προσώπων<text:s/>του<text:s/>δεύτερου<text:s/>εδαφίου<text:s/>γίνεται<text:s/>από<text:s/>τους<text:s/>Ο.Τ.Α.<text:s/>β’<text:s/>βαθμού,<text:s/>είτε<text:s/>απευθείας<text:s/>είτε<text:s/>κατόπιν<text:s/>επιλογής<text:s/>τους<text:s/>μετά<text:s/>από<text:s/>σχετική<text:s/>πρόσκληση<text:s/>εκδήλωσης<text:s/>ενδιαφέροντος<text:s/>δια<text:s/>του<text:s/>τύπου<text:s/>ή<text:s/>μέσω<text:s/>των<text:s/>ιστοσελίδων<text:s/>τους.<text:s/>Με<text:s/>τις<text:s/>σχετικές<text:s/>συμβάσεις<text:s/>ορίζονται<text:s/>το<text:s/>αντικείμενο,<text:s/>οι<text:s/>προϋποθέσεις,<text:s/>καθώς<text:s/>και<text:s/>οι<text:s/>οικονομικοί<text:s/>και<text:s/>λοιποί<text:s/>όροι<text:s/>συνεργασίας<text:s/>των<text:s/>Ο.Τ.Α.<text:s/>β’<text:s/>βαθμού<text:s/>με<text:s/>τα<text:s/>ως<text:s/>άνω<text:s/>πρόσωπα<text:s/>και<text:s/>ο<text:s/>τρόπος<text:s/>πραγματοποίησής<text:s/>της.<text:s/>Η<text:s/>συνεργασία<text:s/>αυτή<text:s/>μπορεί<text:s/>να<text:s/>περιλαμβάνει:</text:span></text:p>
      <text:p text:style-name="P450"><text:span text:style-name="T450_1">α)</text:span><text:span text:style-name="T450_2"><text:tab/></text:span><text:span text:style-name="T450_3">Την<text:s/>οικονομική<text:s/>συμμετοχή<text:s/>των<text:s/>παραπάνω<text:s/>φορέων<text:s/>ή<text:s/>προσώπων<text:s/>στο<text:s/>σύνολο<text:s/>ή<text:s/>και<text:s/>σε<text:s/>μέρος<text:s/>της<text:s/>σχετικής<text:s/>δαπάνης<text:s/>υλοποίησης<text:s/>των<text:s/>ενεργειών<text:s/>προβολής<text:s/>και<text:s/>προώθησης<text:s/>που<text:s/>γίνονται<text:s/>από<text:s/>τις<text:s/>υπηρεσίες<text:s/>των<text:s/>Ο.Τ.Α.<text:s/>β’<text:s/>βαθμού.<text:s/>Οι<text:s/>φορείς<text:s/>και<text:s/>τα<text:s/>πρόσωπα<text:s/>αυτά<text:s/>μπορούν<text:s/>να<text:s/>αναφέρονται<text:s/>ως<text:s/>χορηγοί<text:s/>από<text:s/>κοινού<text:s/>με<text:s/>τον<text:s/>εκάστοτε<text:s/>Ο.Τ.Α.<text:s/>β’<text:s/>βαθμού<text:s/>ή<text:s/>ως<text:s/>αποκλειστικοί<text:s/>χορηγοί<text:s/>στον<text:s/>τομέα<text:s/>δραστηριότητάς<text:s/>τους,<text:s/>εφόσον<text:s/>καλύπτουν<text:s/>το<text:s/>σύνολο<text:s/>της<text:s/>δαπάνης<text:s/>υλοποίησης<text:s/>της<text:s/>ενέργειας,<text:s/>χωρίς<text:s/>επιβάρυνση<text:s/>του<text:s/>Ο.Τ.Α.<text:s/>β’<text:s/>βαθμού.</text:span></text:p>
      <text:p text:style-name="P451"><text:span text:style-name="T451_1">β)</text:span><text:span text:style-name="T451_2"><text:tab/></text:span><text:span text:style-name="T451_3">Τη<text:s/>συγχρηματοδότηση<text:s/>ή<text:s/>την<text:s/>με<text:s/>κάθε<text:s/>τρόπο<text:s/>συμμετοχή<text:s/>των<text:s/>Ο.Τ.Α.<text:s/>β’<text:s/>βαθμού<text:s/>στην<text:s/>υλοποίηση<text:s/>και<text:s/>προβολή<text:s/>προγραμμάτων<text:s/>ή<text:s/>ενεργειών<text:s/>που<text:s/>εκτελούνται<text:s/>από<text:s/>τα<text:s/>συμβαλλόμενα<text:s/>με<text:s/>τους<text:s/>Ο.Τ.Α.<text:s/>β’<text:s/>βαθμού<text:s/>πρόσωπα<text:s/>και<text:s/>συμβάλλουν<text:s/>στην<text:s/>εκπλήρωση<text:s/>των<text:s/>σκοπών<text:s/>των<text:s/>Ο.Τ.Α.<text:s/>β’<text:s/>βαθμού<text:s/>και<text:s/>στην<text:s/>ενίσχυση<text:s/>της<text:s/>εικόνας<text:s/>της<text:s/>Χώρας<text:s/>διεθνώς.<text:s/>Τα<text:s/>προγράμματα<text:s/>αυτά<text:s/>ή<text:s/>οι<text:s/>ενέργειες<text:s/>μπορούν<text:s/>να<text:s/>περιλαμβάνουν<text:s/>πάσης<text:s/>φύσεως<text:s/>δράσεις<text:s/>προβολής<text:s/>και<text:s/>προώθησης,<text:s/>αγορά<text:s/>χορηγικών<text:s/>πακέτων<text:s/>σε<text:s/>πάσης<text:s/>φύσεως<text:s/>διοργανώσεις<text:s/>και<text:s/>παραγωγές,<text:s/>συνεργασίες<text:s/>με<text:s/>φορείς<text:s/>και<text:s/>ομάδες<text:s/>ειδικού<text:s/>ενδιαφέροντος<text:s/>και<text:s/>διεθνείς<text:s/>οργανισμούς<text:s/>και<text:s/>κάθε<text:s/>άλλη<text:s/>δράση<text:s/>που<text:s/>συμβάλλει<text:s/>στην<text:s/>προβολή<text:s/>των<text:s/>Ο.Τ.Α<text:s/>β’<text:s/>βαθμού,<text:s/>της<text:s/>Χώρας<text:s/>και<text:s/>του<text:s/>ελληνικού<text:s/>τουρισμού,<text:s/>με<text:s/>αξιοποίηση,<text:s/>μεταξύ<text:s/>άλλων,<text:s/>και-<text:s/>νοτόμων<text:s/>εργαλείων<text:s/>της<text:s/>σύγχρονης<text:s/>τεχνολογίας,<text:s/>προγράμματα<text:s/>συμπαραγωγής<text:s/>και<text:s/>συνδιαφήμισης<text:s/>διεθνώς,<text:s/>πάντα<text:s/>προς<text:s/>τον<text:s/>σκοπό<text:s/>της<text:s/>τουριστικής<text:s/>τους<text:s/>προβολής<text:s/>είτε<text:s/>αναλαμβάνοντας<text:s/>στο<text:s/>ακέραιο<text:s/>την<text:s/>υλοποίηση<text:s/>των<text:s/>δράσεων<text:s/>είτε<text:s/>από<text:s/>κοινού<text:s/>σε<text:s/>συνεργασία<text:s/>με<text:s/>άλλα<text:s/>νομικά<text:s/>ή<text:s/>φυσικά<text:s/>πρόσωπα.</text:span></text:p>
      <text:p text:style-name="P452"><text:span text:style-name="T452_1">2.</text:span><text:span text:style-name="T452_2"><text:s/>Η<text:s/>διαδικασία<text:s/>υλοποίησης<text:s/>των<text:s/>συμφωνιών<text:s/>για<text:s/>τα<text:s/>προγράμματα<text:s/>συμπαραγωγής<text:s/>και<text:s/>συνδιαφήμισης<text:s/>των<text:s/>Ο.Τ.Α.<text:s/>β’<text:s/>βαθμού<text:s/>άρχεται<text:s/>είτε<text:s/>με<text:s/>πρωτοβουλία<text:s/>των<text:s/>Ο.Τ.Α.<text:s/>β’<text:s/>βαθμού<text:s/>είτε<text:s/>με<text:s/>πρωτοβουλία<text:s/>και<text:s/>πρόσκληση<text:s/>του<text:s/>αντισυμβαλλομένου<text:s/>των<text:s/>Ο.Τ.Α.<text:s/>β’<text:s/>βαθμού,<text:s/>φυσικού<text:s/>ή<text:s/>νομικού<text:s/>προσώπου,<text:s/>το<text:s/>οποίο<text:s/>υλοποιεί<text:s/>τη<text:s/>συγκεκριμένη<text:s/>ενέργεια<text:s/>προβολής,<text:s/>για<text:s/>την<text:s/>υλοποίηση<text:s/>της<text:s/>οποίας<text:s/>ο<text:s/>Ο.Τ.Α.<text:s/>β’<text:s/>βαθμού<text:s/>συμπράττει<text:s/>καλύπτοντας<text:s/>μέρος<text:s/>του<text:s/>συνολικού<text:s/>κόστους.</text:span></text:p>
      <text:p text:style-name="P453"><text:span text:style-name="T453_1">3.</text:span><text:span text:style-name="T453_2"><text:s/>Οι<text:s/>προϋποθέσεις<text:s/>και<text:s/>οι<text:s/>ειδικότεροι<text:s/>όροι<text:s/>υλοποίησης<text:s/>του<text:s/>προγράμματος<text:s/>προωθητικών<text:s/>ενεργειών,<text:s/>όπως<text:s/>αυτοί<text:s/>διατυπώνονται<text:s/>στις<text:s/>σχετικές<text:s/>συμφωνίες,<text:s/>διαμορφώνονται<text:s/>από<text:s/>τον<text:s/>αντισυμβαλλόμενο<text:s/>σε<text:s/>συνεργασία<text:s/>με<text:s/>τον<text:s/>Ο.Τ.Α.<text:s/>β’<text:s/>βαθμού.</text:span></text:p>
      <text:p text:style-name="P454"><text:span text:style-name="T454_1">4.</text:span><text:span text:style-name="T454_2"><text:s/>Για<text:s/>τη<text:s/>συμμετοχή<text:s/>του<text:s/>Ο.Τ.Α.<text:s/>β’<text:s/>βαθμού<text:s/>στις<text:s/>συμφωνίες<text:s/>αυτές<text:s/>απαιτείται<text:s/>αιτιολογημένη<text:s/>απόφαση<text:s/>του<text:s/>Περιφερειακού<text:s/>Συμβουλίου,<text:s/>η<text:s/>οποία<text:s/>εγκρίνεται<text:s/>με<text:s/>απόφαση<text:s/>του<text:s/>Γενικού<text:s/>Γραμματέα<text:s/>του<text:s/>Ε.Ο.Τ..</text:span></text:p>
      <text:p text:style-name="P455"><text:span text:style-name="T455_1">5.</text:span><text:span text:style-name="T455_2"><text:s/>Με<text:s/>κοινή<text:s/>απόφαση<text:s/>των<text:s/>Υπουργών<text:s/>Τουρισμού,<text:s/>Οικονομικών<text:s/>και<text:s/>Εσωτερικών<text:s/>καθορίζονται<text:s/>λεπτομέρειες<text:s/>ως<text:s/>προς<text:s/>το<text:s/>περιεχόμενο<text:s/>και<text:s/>την<text:s/>υλοποίηση<text:s/>των<text:s/>συμφωνιών<text:s/>του<text:s/>παρόντος.</text:span></text:p>
      <text:h text:style-name="P456" text:outline-level="2"><text:span text:style-name="T456_1">ΚΕΦΑΛΑΙΟ<text:s/>Ι</text:span></text:h>
      <text:h text:style-name="P457" text:outline-level="2"><text:span text:style-name="T457_1">’<text:s/>ΡΥΘΜΙΣΕΙΣ<text:s/>ΓΙΑ<text:s/>ΤΟ<text:s/>ΠΡΟΓΡΑΜΜΑ<text:s/>«ΤΟΥΡΙΣΜΟΣ<text:s/>ΓΙΑ<text:s/>ΟΛΟΥΣ»</text:span></text:h>
      <text:h text:style-name="P458" text:outline-level="6"><text:span text:style-name="T458_1">Άρθρο<text:s/>58</text:span></text:h>
      <text:h text:style-name="P459" text:outline-level="6"><text:span text:style-name="T459_1">Παράταση<text:s/>και<text:s/>αποπληρωμή<text:s/>των<text:s/>παρόχων<text:s/>του<text:s/>προγράμματος<text:s/>«Τουρισμός<text:s/>για<text:s/>όλους»<text:s/>-<text:s/>Τροποποίηση<text:s/>της<text:s/>παρ.<text:s/>2<text:s/>του<text:s/>άρθρου<text:s/>131<text:s/>του<text:s/>ν.<text:s/>4764/2020</text:span></text:h>
      <text:p text:style-name="P460"><text:span text:style-name="T460_1">Στην<text:s/>παρ.<text:s/>2<text:s/>του<text:s/>άρθρου<text:s/>131<text:s/>του<text:s/>ν.<text:s/>4764/2020<text:s/>(Α’<text:s/>256),<text:s/>περί<text:s/>της<text:s/>αποπληρωμής<text:s/>των<text:s/>παρόχων<text:s/>που<text:s/>συμμετέχουν<text:s/>στο<text:s/>πρόγραμμα<text:s/>«Τουρισμός<text:s/>για<text:s/>όλους»<text:s/>για<text:s/>το<text:s/>έτος<text:s/>2021,<text:s/>επέρχονται<text:s/>οι<text:s/>εξής<text:s/>τροποποιήσεις:<text:s/>α)<text:s/>το<text:s/>πρώτο<text:s/>εδάφιο<text:s/>τροποποιείται,<text:s/>ώστε<text:s/>η<text:s/>εφαρμογή<text:s/>της<text:s/>διάταξης<text:s/>να<text:s/>μην<text:s/>εξαρτάται<text:s/>από<text:s/>τις<text:s/>προϋποθέσεις<text:s/>των<text:s/>γενικών<text:s/>διατάξεων<text:s/>περί<text:s/>φορολογικής<text:s/>και<text:s/>ασφαλιστικής<text:s/>ενημερότητας,<text:s/>χωρίς<text:s/>τον<text:s/>όρο<text:s/>παρακράτησης,<text:s/>β)<text:s/>το<text:s/>δεύτερο,<text:s/>τρίτο<text:s/>και<text:s/>τέταρτο<text:s/>εδάφιο<text:s/>καταργούνται<text:s/>και<text:s/>η<text:s/>παρ.<text:s/>2<text:s/>διαμορφώνεται<text:s/>ως<text:s/>εξής:</text:span></text:p>
      <text:p text:style-name="P461"><text:span text:style-name="T461_1">«2.<text:s/>Τα<text:s/>χρηματικά<text:s/>ποσά<text:s/>που<text:s/>καταβάλλονται<text:s/>από<text:s/>το<text:s/>Υπουργείο<text:s/>Τουρισμού<text:s/>για<text:s/>την<text:s/>αποπληρωμή<text:s/>των<text:s/>παρό-<text:s/>χων<text:s/>που<text:s/>συμμετέχουν<text:s/>στο<text:s/>πρόγραμμα<text:s/>του<text:s/>Υπουργείου<text:s/>Τουρισμού<text:s/>”Τουρισμός<text:s/>για<text:s/>όλους”<text:s/>για<text:s/>το<text:s/>έτος<text:s/>2021,<text:s/>όπως<text:s/>αυτοί<text:s/>ορίζονται<text:s/>με<text:s/>την<text:s/>κοινή<text:s/>απόφαση<text:s/>των<text:s/>Υπουργών<text:s/>Οικονομικών,<text:s/>Ανάπτυξης<text:s/>και<text:s/>Επενδύσεων<text:s/>και<text:s/>Τουρισμού<text:s/>του<text:s/>άρθρου<text:s/>83<text:s/>του<text:s/>ν.<text:s/>4690/2020<text:s/>(Α’<text:s/>104),<text:s/>είναι<text:s/>ανεκχώ-<text:s/>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συπεριλαμβανομένης<text:s/>και<text:s/>της<text:s/>ειδικής<text:s/>εισφοράς<text:s/>αλληλεγγύης<text:s/>του<text:s/>άρθρου<text:s/>43Α<text:s/>του<text:s/>ν.<text:s/>4172/2013<text:s/>(Α’<text:s/>167)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καθώς<text:s/>και<text:s/>τα<text:s/>νομικά<text:s/>πρόσωπα<text:s/>των<text:s/>ως<text:s/>άνω<text:s/>φορέων,<text:s/>τα<text:s/>ασφαλιστικά<text:s/>ταμεία<text:s/>ή<text:s/>τα<text:s/>πιστωτικά<text:s/>ιδρύματα.».</text:span></text:p>
      <text:h text:style-name="P462" text:outline-level="6"><text:span text:style-name="T462_1">Άρθρο<text:s/>59</text:span></text:h>
      <text:h text:style-name="P463" text:outline-level="6"><text:span text:style-name="T463_1">Αιτήματα<text:s/>πληρωμής<text:s/>παρόχων<text:s/>του<text:s/>προγράμματος<text:s/>«Τουρισμός<text:s/>για<text:s/>όλους»<text:s/>που<text:s/>εδρεύουν<text:s/>σε<text:s/>περιοχές<text:s/>που<text:s/>κηρύχθηκαν<text:s/>σε<text:s/>κατάσταση<text:s/>Έκτακτης<text:s/>Ανάγκης<text:s/>Πολιτικής<text:s/>Προστασίας<text:s/>-<text:s/>Τροποποίηση<text:s/>του<text:s/>άρθρου<text:s/>83<text:s/>του<text:s/>ν.<text:s/>4690/2020</text:span></text:h>
      <text:p text:style-name="P464"><text:span text:style-name="T464_1">Στο<text:s/>άρθρο<text:s/>83<text:s/>του<text:s/>ν.<text:s/>4690/2020<text:s/>(Α’<text:s/>104),<text:s/>περί<text:s/>του<text:s/>προγράμματος<text:s/>«Τουρισμός<text:s/>για<text:s/>όλους»,<text:s/>προστίθεται<text:s/>τρίτο<text:s/>εδάφιο<text:s/>και<text:s/>το<text:s/>άρθρο<text:s/>διαμορφώνεται<text:s/>ως<text:s/>εξής:</text:span></text:p>
      <text:p text:style-name="P465"><text:span text:style-name="T465_1">«Άρθρο<text:s/>83</text:span></text:p>
      <text:p text:style-name="P466"><text:span text:style-name="T466_1">Πρόγραμμα<text:s/>«Τουρισμός<text:s/>για<text:s/>όλους»</text:span></text:p>
      <text:p text:style-name="P467"><text:span text:style-name="T467_1">Το<text:s/>Υπουργείο<text:s/>Τουρισμού<text:s/>εκπονεί<text:s/>πρόγραμμα<text:s/>για<text:s/>την<text:s/>ενίσχυση<text:s/>της<text:s/>ζήτησης<text:s/>του<text:s/>εγχώριου<text:s/>τουρισμού,<text:s/>με<text:s/>τίτλο<text:s/>”Τουρισμός<text:s/>για<text:s/>όλους”<text:s/>για<text:s/>το<text:s/>έτος<text:s/>2020,<text:s/>το<text:s/>οποίο<text:s/>χρηματοδοτείται<text:s/>από<text:s/>το<text:s/>εθνικό<text:s/>ή<text:s/>το<text:s/>συγχρηματοδοτούμενο<text:s/>σκέλος<text:s/>του<text:s/>Προγράμματος<text:s/>Δημοσίων<text:s/>Επενδύσεων<text:s/>του<text:s/>Υπουργείου<text:s/>Τουρισμού.<text:s/>Με<text:s/>κοινή<text:s/>απόφαση<text:s/>των<text:s/>Υπουργών<text:s/>Οικονομικών,<text:s/>Ανάπτυξης<text:s/>και<text:s/>Επενδύσεων<text:s/>και<text:s/>Τουρισμού<text:s/>καθορίζονται<text:s/>οι<text:s/>προϋποθέσεις,<text:s/>η<text:s/>διαδικασία,<text:s/>οι<text:s/>όροι,<text:s/>ο<text:s/>ειδικότερος<text:s/>χρόνος<text:s/>υλοποίησης<text:s/>του<text:s/>προγράμματος,<text:s/>τα<text:s/>όργανα<text:s/>και<text:s/>κάθε<text:s/>άλλο<text:s/>ζήτημα<text:s/>σχετικό<text:s/>με<text:s/>τη<text:s/>διαχείριση,<text:s/>παρακολούθηση,<text:s/>χρηματοδότηση,<text:s/>υλοποίηση<text:s/>ή<text:s/>άλλη<text:s/>συναφή<text:s/>ενέργεια<text:s/>για<text:s/>τη<text:s/>λειτουργία<text:s/>και<text:s/>την<text:s/>εκτέλεση<text:s/>του<text:s/>προγράμματος.<text:s/>Πάροχοι<text:s/>του<text:s/>προγράμματος<text:s/>”Τουρισμός<text:s/>για<text:s/>όλους”<text:s/>που<text:s/>εδρεύουν<text:s/>σε<text:s/>περιοχές<text:s/>που<text:s/>κηρύχθηκαν<text:s/>σε<text:s/>κατάσταση<text:s/>Έκτακτης<text:s/>Ανάγκης<text:s/>Πολιτικής<text:s/>Προστασίας<text:s/>με<text:s/>απόφαση<text:s/>του<text:s/>Γενικού<text:s/>Γραμματέα<text:s/>Πολιτικής<text:s/>Προστασίας<text:s/>για<text:s/>την<text:s/>αντιμετώπιση<text:s/>των<text:s/>εκτάκτων<text:s/>αναγκών<text:s/>και<text:s/>τη<text:s/>διαχείριση<text:s/>των<text:s/>συνεπειών<text:s/>που<text:s/>προέ-<text:s/>κυψαν<text:s/>από<text:s/>τις<text:s/>καταστροφικές<text:s/>δασικές<text:s/>πυρκαγιές<text:s/>που<text:s/>εκδηλώθηκαν<text:s/>στην<text:s/>περιοχή<text:s/>της<text:s/>έδρας<text:s/>τους,<text:s/>τη<text:s/>χρονική<text:s/>περίοδο<text:s/>Ιουλίου-Αυγούστου<text:s/>2021,<text:s/>υποβάλλουν<text:s/>αιτήματα<text:s/>πληρωμής<text:s/>ανεξαρτήτως<text:s/>της<text:s/>περιόδου<text:s/>εξαργύρωσης<text:s/>της<text:s/>διατακτικής<text:s/>ταξιδίου<text:s/>(voucher)<text:s/>και<text:s/>τα<text:s/>αιτήματα<text:s/>αυτά<text:s/>ελέγχονται<text:s/>κατά<text:s/>προτεραιότητα».</text:span></text:p>
      <text:h text:style-name="P468" text:outline-level="2"><text:span text:style-name="T468_1">ΚΕΦΑΛΑΙΟ<text:s/>Ι</text:span></text:h>
      <text:h text:style-name="P469" text:outline-level="2"><text:span text:style-name="T469_1">Α’<text:s/>ΑΛΛΕΣ<text:s/>ΡΥΘΜΙΣΕΙΣ<text:s/>ΓΙΑ<text:s/>ΤΗΝ<text:s/>ΕΝΙΣΧΥΣΗ<text:s/>ΤΗΣ<text:s/>ΤΟΥΡΙΣΤΙΚΗΣ<text:s/>ΑΝΑΠΤΥΞΗΣ</text:span></text:h>
      <text:h text:style-name="P470" text:outline-level="6"><text:span text:style-name="T470_1">Άρθρο<text:s/>60<text:s/></text:span></text:h>
      <text:h text:style-name="P471" text:outline-level="6"><text:span text:style-name="T471_1">Μίσθωση<text:s/>τουριστικών<text:s/>καταλυμάτων<text:s/>για<text:s/>την<text:s/>κάλυψη<text:s/>αναγκών<text:s/>δημόσιας<text:s/>υγείας<text:s/>-<text:s/>Τροποποίηση<text:s/>της<text:s/>παρ.<text:s/>1<text:s/>του<text:s/>άρθρου<text:s/>121<text:s/>του<text:s/>ν.<text:s/>4790/2021</text:span></text:h>
      <text:p text:style-name="P472"><text:span text:style-name="T472_1">Στην<text:s/>παρ.<text:s/>1<text:s/>του<text:s/>άρθρου<text:s/>121<text:s/>του<text:s/>ν.<text:s/>4790/2021<text:s/>(Α’<text:s/>48),<text:s/>περί<text:s/>της<text:s/>μίσθωσης<text:s/>τουριστικών<text:s/>καταλυμάτων<text:s/>για<text:s/>την<text:s/>κάλυψη<text:s/>έκτακτων<text:s/>αναγκών<text:s/>δημόσιας<text:s/>υγείας<text:s/>που<text:s/>συνδέονται<text:s/>με<text:s/>την<text:s/>αντιμετώπιση<text:s/>του<text:s/>κορωνοϊού<text:s/>COVID-19,<text:s/>επέρχονται<text:s/>οι<text:s/>εξής<text:s/>τροποποιήσεις:<text:s/>α)<text:s/>το<text:s/>δεύτερο<text:s/>εδάφιο<text:s/>τροποποιείται,<text:s/>ώστε<text:s/>καταληκτική<text:s/>ημερομηνία<text:s/>διάρκειας<text:s/>των<text:s/>μισθώσεων<text:s/>να<text:s/>είναι<text:s/>η<text:s/>31η.3.2022,<text:s/>β)<text:s/>το<text:s/>τέταρτο<text:s/>εδάφιο<text:s/>τροποποιείται,<text:s/>αντίστοιχα,<text:s/>ως<text:s/>προς<text:s/>την<text:s/>ημερομηνία<text:s/>πέραν<text:s/>της<text:s/>οποίας<text:s/>καταβάλλεται<text:s/>από<text:s/>το<text:s/>Υπουργείο<text:s/>Τουρισμού<text:s/>πρόσθετη<text:s/>οικονομική<text:s/>αποζημίωση<text:s/>σε<text:s/>περίπτωση<text:s/>που<text:s/>συνεχίσουν<text:s/>να<text:s/>διαμένουν<text:s/>πρόσωπα<text:s/>στα<text:s/>ως<text:s/>άνω<text:s/>καταλύματα,<text:s/>μέχρι<text:s/>τη<text:s/>συμπλήρωση<text:s/>των<text:s/>αναγκαίων<text:s/>ημερών<text:s/>διαμονής<text:s/>που<text:s/>έχουν<text:s/>οριστεί<text:s/>για<text:s/>το<text:s/>καθένα<text:s/>εξ<text:s/>αυτών<text:s/>από<text:s/>τις<text:s/>αρμόδιες<text:s/>υγειονομικές<text:s/>αρχές,<text:s/>γ)<text:s/>το<text:s/>πέμπτο<text:s/>εδάφιο<text:s/>τροποποιείται,<text:s/>ώστε<text:s/>συμβάσεις<text:s/>οι<text:s/>οποίες<text:s/>έχουν<text:s/>συναφθεί,<text:s/>κατόπιν<text:s/>προσκλήσεων<text:s/>εκδήλωσης<text:s/>ενδιαφέροντος<text:s/>για<text:s/>προσφορά<text:s/>τουριστικών<text:s/>καταλυμάτων<text:s/>προς<text:s/>μίσθωση<text:s/>για<text:s/>την<text:s/>αντιμετώπιση<text:s/>ενδεχομένων<text:s/>κρουσμάτων<text:s/>COVID-19,<text:s/>και<text:s/>οι<text:s/>οποίες<text:s/>έχουν<text:s/>παραταθεί<text:s/>έως<text:s/>και<text:s/>την<text:s/>31η.12.2021<text:s/>να<text:s/>δύνανται<text:s/>να<text:s/>παραταθούν<text:s/>εκ<text:s/>νέου,<text:s/>από<text:s/>τη<text:s/>λήξη<text:s/>τους<text:s/>έως<text:s/>και<text:s/>την<text:s/>31η.3.2022,<text:s/>και<text:s/>η<text:s/>παρ.<text:s/>1<text:s/>διαμορφώνεται<text:s/>ως<text:s/>εξής:</text:span></text:p>
      <text:p text:style-name="P473"><text:span text:style-name="T473_1">«1.<text:s/>Για<text:s/>την<text:s/>κάλυψη<text:s/>έκτακτων<text:s/>αναγκών<text:s/>δημόσιας<text:s/>υγείας,<text:s/>που<text:s/>συνδέονται<text:s/>με<text:s/>την<text:s/>αντιμετώπιση<text:s/>του<text:s/>κορωνοϊ-<text:s/>ού<text:s/>COVID-19,<text:s/>είναι<text:s/>δυνατή,<text:s/>με<text:s/>απόφαση<text:s/>του<text:s/>Υπουργού<text:s/>Τουρισμού,<text:s/>κατόπιν<text:s/>δημοσίευσης<text:s/>πρόσκλησης<text:s/>εκδήλωσης<text:s/>ενδιαφέροντος<text:s/>και<text:s/>κατά<text:s/>παρέκκλιση<text:s/>κάθε<text:s/>εθνικής<text:s/>διάταξης<text:s/>περί<text:s/>δημοσίων<text:s/>συμβάσεων,<text:s/>η<text:s/>μίσθωση<text:s/>με<text:s/>απευθείας<text:s/>ανάθεση<text:s/>κύριων<text:s/>ή<text:s/>μη<text:s/>κύριων<text:s/>τουριστικών<text:s/>καταλυμάτων<text:s/>της<text:s/>παρ.<text:s/>2<text:s/>του<text:s/>άρθρου<text:s/>1<text:s/>του<text:s/>ν.<text:s/>4276/2014<text:s/>(Α’<text:s/>155),<text:s/>στο<text:s/>σύνολο<text:s/>της<text:s/>Ελληνικής<text:s/>Επικράτειας.<text:s/>Οι<text:s/>μισθώσεις<text:s/>της<text:s/>παρούσας<text:s/>δεν<text:s/>δύναται<text:s/>να<text:s/>έχουν<text:s/>διάρκεια<text:s/>πέραν<text:s/>της<text:s/>31ης.3.2022.<text:s/>Οι<text:s/>δαπάνες<text:s/>των<text:s/>ανωτέρω<text:s/>μισθώσεων<text:s/>βαρύνουν<text:s/>τον<text:s/>τακτικό<text:s/>προϋπολογισμό<text:s/>του<text:s/>Υπουργείου<text:s/>Τουρισμού.<text:s/>Εφόσον<text:s/>συνεχίσουν<text:s/>να<text:s/>διαμένουν<text:s/>πρόσωπα<text:s/>στα<text:s/>ως<text:s/>άνω<text:s/>καταλύματα<text:s/>πέραν<text:s/>της<text:s/>31ης.3.2022,<text:s/>μέχρι<text:s/>τη<text:s/>συμπλήρωση<text:s/>των<text:s/>αναγκαίων<text:s/>ημερών<text:s/>διαμονής<text:s/>που<text:s/>έχουν<text:s/>οριστεί<text:s/>για<text:s/>το<text:s/>καθένα<text:s/>εξ<text:s/>αυτών<text:s/>από<text:s/>τις<text:s/>αρμόδιες<text:s/>υγειονομικές<text:s/>αρχές<text:s/>για<text:s/>την<text:s/>πρόληψη<text:s/>και<text:s/>αντιμετώπιση<text:s/>του<text:s/>κορωνοϊού<text:s/>COVID-19,<text:s/>καταβάλλεται<text:s/>από<text:s/>το<text:s/>Υπουργείο<text:s/>Τουρισμού<text:s/>πρόσθετη<text:s/>οικονομική<text:s/>αποζημίωση.<text:s/>Συμβάσεις,<text:s/>οι<text:s/>οποίες<text:s/>έχουν<text:s/>συναφθεί<text:s/>δυνάμει<text:s/>των<text:s/>υπό<text:s/>στοιχεία<text:s/>6382/13.4.2021<text:s/>(ΑΔΑ:<text:s/>9ΟΔΥ-<text:s/>465ΧΘΟ-0ΑΥ),<text:s/>7135/26.04.2021<text:s/>(ΑΔΑ:<text:s/>6ΒΨΑ465ΧΘΟ-<text:s/>ΜΡΙ),<text:s/>7869/12.05.2021<text:s/>(ΑΔΑ:<text:s/>ΨΠ0Ξ465ΧΘΟ-Π6Υ),<text:s/>11493/</text:span></text:p>
      <text:p text:style-name="P474"><text:span text:style-name="T474_1">29.06.2021<text:s/>(ΑΔΑ:<text:s/>ΩΤΒ0465ΧΘΟ-4ΧΩ),<text:s/>12294/09.07.2021<text:s/>(ΑΔΑ:<text:s/>ΨΞΜΧ465ΧΘΟ-3ΥΥ),12348/12.07.2021<text:s/>(ΑΔΑ:<text:s/>ΨΗΖ7465ΧΘΟ-ΒΦΨ),<text:s/>12776/19.07.2021(ΑΔΑ:<text:s/>9ΠΕ8465<text:s/>ΧΘΟ-Υ8Π),<text:s/>12981/21.07.2021<text:s/>(ΑΔΑ:<text:s/>ΨΚΟ4465ΧΘΟ-<text:s/>ΚΔ7),<text:s/>13361/27.07.2021<text:s/>(ΑΔΑ:<text:s/>ΨΒ9Ε465ΧΘΟ-Ο64),<text:s/>13638/29.07.2021<text:s/>(ΑΔΑ:<text:s/>ΩΣΠΓ465ΧΘΟ-ΑΩ2),<text:s/>13706/<text:s/>30.07.2021<text:s/>(ΑΔΑ:<text:s/>6ΛΣΕ465ΧΘΟ-Σ11),<text:s/>16544/17.09.2021<text:s/>(ΑΔΑ:9ΗΤ9465ΧΘΟ-Γ7Σ)<text:s/>προσκλήσεων<text:s/>εκδήλωσης<text:s/>ενδιαφέροντος<text:s/>για<text:s/>προσφορά<text:s/>τουριστικών<text:s/>καταλυμάτων<text:s/>(κύριων<text:s/>ή<text:s/>μη<text:s/>κύριων)<text:s/>προς<text:s/>μίσθωση<text:s/>για<text:s/>την<text:s/>αντιμετώπιση<text:s/>ενδεχομένων<text:s/>κρουσμάτων<text:s/>COVID-19<text:s/>και<text:s/>των<text:s/>οποίων<text:s/>η<text:s/>ισχύς<text:s/>έληξε<text:s/>την<text:s/>31η.10.2021<text:s/>και<text:s/>παρατάθηκαν<text:s/>έως<text:s/>και<text:s/>την<text:s/>31η.12.2021,<text:s/>δύνανται,<text:s/>με<text:s/>πράξη<text:s/>του<text:s/>αρμοδίου<text:s/>οργάνου,<text:s/>να<text:s/>παραταθούν<text:s/>εκ<text:s/>νέου<text:s/>από<text:s/>τη<text:s/>λήξη<text:s/>τους<text:s/>έως<text:s/>και<text:s/>την<text:s/>31η.3.2022,<text:s/>επί<text:s/>τη<text:s/>βάσει<text:s/>της<text:s/>ζήτησης<text:s/>κλινών<text:s/>για<text:s/>τη<text:s/>διαμονή<text:s/>επιβεβαιωμένων<text:s/>κρουσμάτων<text:s/>κορωνοϊού<text:s/>COVID-19<text:s/>και<text:s/>των<text:s/>στενών<text:s/>επαφών<text:s/>τους.<text:s/>Οι<text:s/>δαπάνες<text:s/>των<text:s/>μισθώσεων<text:s/>του<text:s/>προηγούμενου<text:s/>εδαφίου<text:s/>βαρύνουν<text:s/>τον<text:s/>τακτικό<text:s/>προϋπολογισμό<text:s/>του<text:s/>Υπουργείου<text:s/>Τουρισμού».</text:span></text:p>
      <text:h text:style-name="P475" text:outline-level="6"><text:span text:style-name="T475_1">Άρθρο<text:s/>61</text:span></text:h>
      <text:h text:style-name="P476" text:outline-level="6"><text:span text:style-name="T476_1">Κατ’<text:s/>εξαίρεση<text:s/>ρυθμίσεις<text:s/>περί<text:s/>καταγγελίας<text:s/>συμβάσεων<text:s/>μεταξύ<text:s/>τουριστικών<text:s/>επιχειρήσεων<text:s/>και<text:s/>των<text:s/>πελατών<text:s/>τους<text:s/>για<text:s/>την<text:s/>παροχή<text:s/>τουριστικών<text:s/>υπηρεσιών<text:s/>-<text:s/>Τροποποίηση<text:s/>της<text:s/>παρ.<text:s/>3<text:s/>του<text:s/>άρθρου<text:s/>εβδομηκοστού<text:s/>της<text:s/>από<text:s/>13.4.2020<text:s/>Πράξης<text:s/>Νομοθετικού<text:s/>Περιεχομένου</text:span></text:h>
      <text:p text:style-name="P477"><text:span text:style-name="T477_1">Στην<text:s/>παρ.<text:s/>3<text:s/>του<text:s/>άρθρου<text:s/>εβδομηκοστού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στην<text:s/>οποία<text:s/>περιέχονται<text:s/>κατ’<text:s/>εξαίρεση<text:s/>ρυθμίσεις<text:s/>περί<text:s/>της<text:s/>καταγγελίας<text:s/>συμβάσεων<text:s/>μεταξύ<text:s/>τουριστικών<text:s/>επιχειρήσεων<text:s/>και<text:s/>των<text:s/>πελατών<text:s/>τους<text:s/>για<text:s/>την<text:s/>παροχή<text:s/>τουριστικών<text:s/>υπηρεσιών,<text:s/>προστίθεται<text:s/>δεύτερο<text:s/>εδάφιο<text:s/>και<text:s/>η<text:s/>παρ.<text:s/>3<text:s/>διαμορφώνεται<text:s/>ως<text:s/>εξής:</text:span></text:p>
      <text:p text:style-name="P478"><text:span text:style-name="T478_1">«3.<text:s/>Εάν,<text:s/>κατόπιν<text:s/>της<text:s/>κατά<text:s/>την<text:s/>παρ.<text:s/>1<text:s/>καταγγελίας,<text:s/>η<text:s/>τουριστική<text:s/>επιχείρηση<text:s/>υποχρεούται<text:s/>να<text:s/>επιστρέψει<text:s/>στον<text:s/>πελάτη<text:s/>οποιοδήποτε<text:s/>ποσό<text:s/>που<text:s/>ο<text:s/>πελάτης<text:s/>έχει<text:s/>καταβάλει<text:s/>ως<text:s/>προκαταβολή,<text:s/>εγγύηση,<text:s/>αρραβώνα,<text:s/>μερική<text:s/>ή<text:s/>ολική<text:s/>εξόφληση<text:s/>ή<text:s/>με<text:s/>οποιαδήποτε<text:s/>άλλη<text:s/>μορφή<text:s/>για<text:s/>την<text:s/>εκτέλεση<text:s/>της<text:s/>σύμβασης,<text:s/>η<text:s/>τουριστική<text:s/>επιχείρηση<text:s/>δύναται,<text:s/>κατά<text:s/>παρέκκλιση<text:s/>των<text:s/>κατά<text:s/>περίπτωση<text:s/>εφαρμοστέων<text:s/>διατάξεων<text:s/>σύμβασης<text:s/>ή<text:s/>νόμου,<text:s/>να<text:s/>προσφέρει<text:s/>στον<text:s/>πελάτη<text:s/>αντί<text:s/>της<text:s/>επιστροφής<text:s/>χρημάτων<text:s/>ισόποσο<text:s/>πιστωτικό<text:s/>σημείωμα<text:s/>ισχύος<text:s/>δεκαοκτώ<text:s/>(18)<text:s/>μηνών<text:s/>από<text:s/>την<text:s/>ημερομηνία<text:s/>έκδοσής<text:s/>του.<text:s/>Τα<text:s/>ισόποσα<text:s/>πιστωτικά<text:s/>σημειώματα<text:s/>της<text:s/>παρ.<text:s/>2,<text:s/>των<text:s/>οποίων<text:s/>η<text:s/>ισχύς<text:s/>έληξε<text:s/>ή<text:s/>λήγει<text:s/>έως<text:s/>και<text:s/>την<text:s/>31η.12.2021,<text:s/>παρατείνονται<text:s/>από<text:s/>τη<text:s/>λήξη<text:s/>τους<text:s/>έως<text:s/>και<text:s/>την<text:s/>31η.3.2022».</text:span></text:p>
      <text:h text:style-name="P479" text:outline-level="6"><text:span text:style-name="T479_1">Άρθρο<text:s/>62</text:span></text:h>
      <text:h text:style-name="P480" text:outline-level="6"><text:span text:style-name="T480_1">Κατ’<text:s/>εξαίρεση<text:s/>ρυθμίσεις<text:s/>περί<text:s/>καταγγελίας<text:s/>συμβάσεων<text:s/>μεταξύ<text:s/>τουριστικών<text:s/>επιχειρήσεων<text:s/>-<text:s/>Τροποποίηση<text:s/>της<text:s/>παρ.<text:s/>2<text:s/>του<text:s/>άρθρου<text:s/>εβδομηκοστού<text:s/>πρώτου<text:s/>της<text:s/>από<text:s/>13.4.2020<text:s/>Πράξης<text:s/>Νομοθετικού<text:s/>Περιεχομένου</text:span></text:h>
      <text:p text:style-name="P481"><text:span text:style-name="T481_1">Στην<text:s/>παρ.<text:s/>2<text:s/>του<text:s/>άρθρου<text:s/>εβδομηκοστού<text:s/>πρώ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στην<text:s/>οποία<text:s/>περιέχονται<text:s/>κατ’<text:s/>εξαίρεση<text:s/>ρυθμίσεις<text:s/>περί<text:s/>της<text:s/>καταγγελίας<text:s/>συμβάσεων<text:s/>μεταξύ<text:s/>τουριστικών<text:s/>επιχειρήσεων,<text:s/>προστίθεται<text:s/>δεύτερο<text:s/>εδάφιο<text:s/>και<text:s/>η<text:s/>παρ.<text:s/>2<text:s/>διαμορφώνεται<text:s/>ως<text:s/>εξής:</text:span></text:p>
      <text:p text:style-name="P482"><text:span text:style-name="T482_1">«2.<text:s/>Εάν,<text:s/>κατόπιν<text:s/>της<text:s/>κατά<text:s/>την<text:s/>παρ.<text:s/>1<text:s/>καταγγελίας,<text:s/>η<text:s/>μία<text:s/>εκ<text:s/>των<text:s/>συμβαλλομένων<text:s/>τουριστική<text:s/>επιχείρηση<text:s/>υποχρε-<text:s/>ούται<text:s/>να<text:s/>επιστρέψει<text:s/>στην<text:s/>αντισυμβαλλόμενη<text:s/>τουριστική<text:s/>επιχείρηση<text:s/>οποιοδήποτε<text:s/>ποσό<text:s/>που<text:s/>η<text:s/>τελευταία<text:s/>κατέβαλε<text:s/>ως<text:s/>προκαταβολή,<text:s/>εγγύηση,<text:s/>αρραβώνα,<text:s/>μερική<text:s/>ή<text:s/>ολική<text:s/>εξόφληση<text:s/>ή<text:s/>με<text:s/>οποιαδήποτε<text:s/>άλλη<text:s/>μορφή,<text:s/>η<text:s/>οφειλέτρια<text:s/>τουριστική<text:s/>επιχείρηση<text:s/>δύναται,<text:s/>κατά<text:s/>παρέκκλιση<text:s/>των<text:s/>κατά<text:s/>περίπτωση<text:s/>εφαρμοστέων<text:s/>διατάξεων<text:s/>σύμβασης<text:s/>ή<text:s/>νόμου,<text:s/>να<text:s/>προσφέρει<text:s/>στην<text:s/>αντισυμβαλλόμενη<text:s/>τουριστική<text:s/>επιχείρηση<text:s/>αντί<text:s/>της<text:s/>επιστροφής<text:s/>χρημάτων<text:s/>ισόποσο<text:s/>πιστωτικό<text:s/>σημείωμα<text:s/>ισχύος<text:s/>δεκαοκτώ<text:s/>(18)<text:s/>μηνών<text:s/>από<text:s/>την<text:s/>έκδοσή<text:s/>του.<text:s/>Τα<text:s/>ισόποσα<text:s/>πιστωτικά<text:s/>σημειώματα<text:s/>της<text:s/>παρ.<text:s/>1<text:s/>των<text:s/>οποίων<text:s/>η<text:s/>ισχύς<text:s/>έληξε<text:s/>ή<text:s/>λήγει<text:s/>έως<text:s/>και<text:s/>την<text:s/>31η.12.2021,<text:s/>παρατείνονται<text:s/>από<text:s/>τη<text:s/>λήξη<text:s/>τους<text:s/>έως<text:s/>και<text:s/>την<text:s/>31η.3.2022».</text:span></text:p>
      <text:h text:style-name="P483" text:outline-level="6"><text:span text:style-name="T483_1">Άρθρο<text:s/>63</text:span></text:h>
      <text:h text:style-name="P484" text:outline-level="6"><text:span text:style-name="T484_1">Σύνθετα<text:s/>τουριστικά<text:s/>καταλύματα<text:s/>-<text:s/>Τροποποίηση<text:s/>παρ.<text:s/>6<text:s/>του<text:s/>άρθρου<text:s/>8<text:s/>του<text:s/>ν.<text:s/>4002/2011</text:span></text:h>
      <text:p text:style-name="P485"><text:span text:style-name="T485_1">Στην<text:s/>παρ.<text:s/>6<text:s/>του<text:s/>άρθρου<text:s/>8<text:s/>του<text:s/>ν.<text:s/>4002/2011<text:s/>(Α’<text:s/>180),<text:s/>περί<text:s/>των<text:s/>προϋποθέσεων<text:s/>δημιουργίας<text:s/>σύνθετων<text:s/>τουριστικών<text:s/>καταλυμάτων,<text:s/>προστίθεται<text:s/>περ.<text:s/>η’<text:s/>ως<text:s/>εξής:</text:span></text:p>
      <text:p text:style-name="P486"><text:span text:style-name="T486_1">«η.<text:s/>Το<text:s/>ποσοστό<text:s/>των<text:s/>δυνάμενων<text:s/>να<text:s/>πωληθούν<text:s/>ή<text:s/>εκμισθωθούν<text:s/>μακροχρονίως<text:s/>τουριστικών<text:s/>επιπλωμένων<text:s/>κατοικιών,<text:s/>κατά<text:s/>την<text:s/>έννοια<text:s/>της<text:s/>παρ.<text:s/>2α,<text:s/>μπορεί<text:s/>να<text:s/>προσαυξάνεται<text:s/>σε<text:s/>ποσοστό<text:s/>πενήντα<text:s/>τοις<text:s/>εκατό<text:s/>(50%),<text:s/>υπό<text:s/>τις<text:s/>ακόλουθες<text:s/>προϋποθέσεις,<text:s/>οι<text:s/>οποίες<text:s/>πρέπει<text:s/>να<text:s/>συντρέχουν<text:s/>σωρευτικά:</text:span></text:p>
      <text:p text:style-name="P487"><text:span text:style-name="T487_1">αα.<text:s/>Κατεδαφίζονται<text:s/>τμήματα<text:s/>ή<text:s/>αποσύρονται<text:s/>κτίρια<text:s/>του<text:s/>υφιστάμενου<text:s/>τουριστικού<text:s/>καταλύματος,<text:s/>που<text:s/>αντιστοιχούν<text:s/>τουλάχιστον<text:s/>στο<text:s/>ενενήντα<text:s/>τοις<text:s/>εκατό<text:s/>(90%)<text:s/>της<text:s/>υλοποιημένης<text:s/>δόμησης<text:s/>και<text:s/>δεν<text:s/>ικανοποιούν<text:s/>τους<text:s/>ισχύοντες<text:s/>όρους<text:s/>και<text:s/>περιορισμούς<text:s/>δόμησης.</text:span></text:p>
      <text:p text:style-name="P488"><text:span text:style-name="T488_1">ββ.<text:s/>Οι<text:s/>πάσης<text:s/>φύσεως<text:s/>εντός<text:s/>του<text:s/>γηπέδου<text:s/>κατασκευές,<text:s/>υφιστάμενες<text:s/>και<text:s/>νέες,<text:s/>πληρούν<text:s/>τους<text:s/>ισχύοντες<text:s/>κατά<text:s/>τον<text:s/>χρόνο<text:s/>κατασκευής<text:s/>τους<text:s/>όρους<text:s/>και<text:s/>περιορισμούς<text:s/>δόμησης,<text:s/>εντάσσονται,<text:s/>τουλάχιστον,<text:s/>στην<text:s/>κατηγορία<text:s/>Α’<text:s/>του<text:s/>Κανονισμού<text:s/>Ενεργειακής<text:s/>Απόδοσης<text:s/>Κτιρίων<text:s/>(Κ.ΕΝ.Α.Κ.),<text:s/>και<text:s/>καλύπτουν<text:s/>τις<text:s/>απαιτήσεις<text:s/>του<text:s/>Αναθεωρημένου<text:s/>Κανονισμού<text:s/>Επεμβάσεων<text:s/>(ΚΑΝ.ΕΠΕ.).</text:span></text:p>
      <text:p text:style-name="P489"><text:span text:style-name="T489_1">γγ.<text:s/>Δεν<text:s/>έχει<text:s/>ληφθεί<text:s/>οποιαδήποτε<text:s/>κρατική<text:s/>ενίσχυση<text:s/>για<text:s/>χρονική<text:s/>περίοδο<text:s/>μεγαλύτερη<text:s/>των<text:s/>δέκα<text:s/>(10)<text:s/>ετών.<text:s/>Σε<text:s/>αντίθετη<text:s/>περίπτωση,<text:s/>το<text:s/>ποσό<text:s/>της<text:s/>ενίσχυσης<text:s/>που<text:s/>έχει<text:s/>χορηγηθεί<text:s/>επιστρέφεται,<text:s/>σύμφωνα<text:s/>με<text:s/>τις<text:s/>ισχύουσες<text:s/>διατάξεις.</text:span></text:p>
      <text:p text:style-name="P490"><text:span text:style-name="T490_1">δδ.<text:s/>Η<text:s/>αξιοποίηση<text:s/>συνδυάζεται<text:s/>με<text:s/>τη<text:s/>γενικότερη<text:s/>ανάπλαση<text:s/>των<text:s/>κτισμάτων<text:s/>και<text:s/>τη<text:s/>συνολική<text:s/>αναβάθμιση<text:s/>των<text:s/>κοινοχρήστων<text:s/>χώρων,<text:s/>καθώς<text:s/>και<text:s/>του<text:s/>περιβάλλοντος<text:s/>χώρου<text:s/>των<text:s/>κτιρίων.</text:span></text:p>
      <text:p text:style-name="P491"><text:span text:style-name="T491_1">Εφόσον<text:s/>συντρέχουν<text:s/>οι<text:s/>ως<text:s/>άνω<text:s/>προϋποθέσεις,<text:s/>το<text:s/>ποσοστό<text:s/>των<text:s/>δυνάμενων<text:s/>να<text:s/>πωληθούν<text:s/>ή<text:s/>εκμισθωθούν<text:s/>μακροχρονίως<text:s/>τουριστικών<text:s/>επιπλωμένων<text:s/>κατοικιών<text:s/>υπολογίζεται<text:s/>επί<text:s/>της<text:s/>συνολικώς<text:s/>δομούμενης<text:s/>επιφάνειας<text:s/>των<text:s/>υφιστάμενων<text:s/>και<text:s/>νέων<text:s/>τουριστικών<text:s/>εγκαταστάσεων.<text:s/>Αν<text:s/>ο<text:s/>υλοποιούμενος<text:s/>συντελεστής<text:s/>δόμησης<text:s/>είναι<text:s/>μεγαλύτερος<text:s/>του<text:s/>0,15,<text:s/>η<text:s/>υπαγωγή<text:s/>στην<text:s/>περίπτωση<text:s/>αυτή<text:s/>επιτρέπεται<text:s/>υπό<text:s/>τον<text:s/>όρο<text:s/>της<text:s/>καταβολής<text:s/>της<text:s/>ειδικής<text:s/>εισφοράς<text:s/>της<text:s/>υποπερ.<text:s/>αα’<text:s/>της<text:s/>περ.<text:s/>β’.</text:span></text:p>
      <text:p text:style-name="P492"><text:span text:style-name="T492_1">Η<text:s/>συνδρομή<text:s/>των<text:s/>ως<text:s/>άνω<text:s/>προϋποθέσεων<text:s/>διαπιστώνεται<text:s/>με<text:s/>πράξη<text:s/>της<text:s/>Ειδικής<text:s/>Υπηρεσίας<text:s/>Προώθησης<text:s/>και<text:s/>Αδειοδότησης<text:s/>Τουριστικών<text:s/>Επενδύσεων<text:s/>του<text:s/>Υπουργείου<text:s/>Τουρισμού,<text:s/>ύστερα<text:s/>από<text:s/>αίτηση<text:s/>του<text:s/>κυρίου<text:s/>του<text:s/>ακινήτου.<text:s/>Η<text:s/>μεταβίβαση<text:s/>κατά<text:s/>κυριότητα<text:s/>ή<text:s/>η<text:s/>μακροχρόνια<text:s/>εκμίσθωση<text:s/>τουριστικών<text:s/>επιπλωμένων<text:s/>κατοικιών<text:s/>επιτρέπεται<text:s/>σύμφωνα<text:s/>με<text:s/>την<text:s/>παρ.<text:s/>5<text:s/>και<text:s/>υπό<text:s/>την<text:s/>προϋπόθεση<text:s/>ότι<text:s/>έχει<text:s/>εκδοθεί<text:s/>η<text:s/>ως<text:s/>άνω<text:s/>διαπιστωτική<text:s/>πράξη.<text:s/>Η<text:s/>περίπτωση<text:s/>αυτή<text:s/>δεν<text:s/>εφαρμόζεται<text:s/>σωρευτικά<text:s/>με<text:s/>το<text:s/>άρθρο<text:s/>10,<text:s/>περί<text:s/>απόσυρσης<text:s/>παλαιών<text:s/>τουριστικών<text:s/>καταλυμάτων».</text:span></text:p>
      <text:h text:style-name="P493" text:outline-level="6"><text:span text:style-name="T493_1">Άρθρο<text:s/>64</text:span></text:h>
      <text:h text:style-name="P494" text:outline-level="6"><text:span text:style-name="T494_1">Διάνοιξη<text:s/>οδών<text:s/>και<text:s/>συνοδά<text:s/>έργα<text:s/>προς<text:s/>εξυπηρέτηση<text:s/>σύνθετων<text:s/>τουριστικών<text:s/>καταλυμάτων<text:s/>και<text:s/>οργανωμένων<text:s/>υποδοχέων<text:s/>τουριστικών<text:s/>δραστηριοτήτων<text:s/>-<text:s/>Τροποποίηση<text:s/>της<text:s/>παρ.<text:s/>8<text:s/>του<text:s/>άρθρου<text:s/>5<text:s/>του<text:s/>ν.<text:s/>4179/2013</text:span></text:h>
      <text:p text:style-name="P495"><text:span text:style-name="T495_1">Στην<text:s/>παρ.<text:s/>8<text:s/>του<text:s/>άρθρου<text:s/>5<text:s/>του<text:s/>ν.<text:s/>4179/2013<text:s/>(Α’<text:s/>175),<text:s/>περί<text:s/>της<text:s/>διάνοιξης<text:s/>οδών<text:s/>και<text:s/>περί<text:s/>λοιπών<text:s/>συνοδών<text:s/>έργων<text:s/>σε<text:s/>ιδιωτικά<text:s/>δάση<text:s/>και<text:s/>δασικές<text:s/>εκτάσεις,<text:s/>για<text:s/>την<text:s/>εξυπηρέτηση<text:s/>σύνθετων<text:s/>τουριστικών<text:s/>καταλυμάτων<text:s/>και<text:s/>οργανωμένων<text:s/>υποδοχέων<text:s/>τουριστικών<text:s/>δραστηριοτήτων,<text:s/>επέρχονται<text:s/>οι<text:s/>εξής<text:s/>τροποποιήσεις:<text:s/>α)<text:s/>τροποποιείται<text:s/>το<text:s/>δεύτερο<text:s/>εδάφιο,<text:s/>ως<text:s/>προς<text:s/>την<text:s/>παραπεμπόμενη<text:s/>διάταξη,<text:s/>β)<text:s/>προστίθενται<text:s/>τρίτο<text:s/>και<text:s/>τέταρτο<text:s/>εδάφιο,<text:s/>και<text:s/>η<text:s/>παρ.<text:s/>8<text:s/>του<text:s/>άρθρου<text:s/>5<text:s/>διαμορφώνεται<text:s/>ως<text:s/>εξής:</text:span></text:p>
      <text:p text:style-name="P496"><text:span text:style-name="T496_1">«8.<text:s/>Επιτρέπεται<text:s/>σε<text:s/>ιδιωτικά<text:s/>δάση<text:s/>και<text:s/>δασικές<text:s/>εκτάσεις<text:s/>η<text:s/>διάνοιξη<text:s/>οδών<text:s/>και<text:s/>λοιπών<text:s/>συνοδών<text:s/>έργων<text:s/>για<text:s/>την<text:s/>εξυπηρέτηση<text:s/>σύνθετων<text:s/>τουριστικών<text:s/>καταλυμάτων<text:s/>και<text:s/>οργανωμένων<text:s/>υποδοχέων<text:s/>τουριστικών<text:s/>δραστηριοτήτων.<text:s/>Στην<text:s/>περίπτωση<text:s/>αυτή<text:s/>το<text:s/>συνολικό<text:s/>εμβαδόν<text:s/>των<text:s/>διανυσσομένων<text:s/>οδών<text:s/>δεν<text:s/>προσμετράται<text:s/>στο<text:s/>ανώτατο<text:s/>επιτρεπόμενο<text:s/>ποσοστό<text:s/>είκοσι<text:s/>τοις<text:s/>εκατό<text:s/>(20%)<text:s/>του<text:s/>δάσους<text:s/>ή<text:s/>της<text:s/>δασικής<text:s/>έκτασης<text:s/>των<text:s/>προς<text:s/>διάθεση<text:s/>για<text:s/>τουριστικές<text:s/>και<text:s/>αθλητικές<text:s/>εγκαταστάσεις<text:s/>χώρων<text:s/>της<text:s/>περ.<text:s/>δ’<text:s/>της<text:s/>παρ.<text:s/>4<text:s/>του<text:s/>άρθρου<text:s/>49<text:s/>του<text:s/>ν.<text:s/>998/1979.<text:s/>Για<text:s/>την<text:s/>εξυπηρέτηση<text:s/>των<text:s/>ως<text:s/>άνω<text:s/>εγκαταστάσεων,<text:s/>επιτρέπεται<text:s/>η<text:s/>διάνοιξη<text:s/>οδών<text:s/>και<text:s/>σε<text:s/>δημόσια<text:s/>δάση<text:s/>και<text:s/>δασικές<text:s/>εκτάσεις,<text:s/>καθώς<text:s/>και<text:s/>σε<text:s/>δημόσιες<text:s/>εκτάσεις<text:s/>των<text:s/>περ.<text:s/>α’<text:s/>και<text:s/>β’<text:s/>της<text:s/>παρ.<text:s/>5<text:s/>του<text:s/>άρθρου<text:s/>3<text:s/>του<text:s/>ν.<text:s/>998/1979,<text:s/>υπό<text:s/>τις<text:s/>ανωτέρω<text:s/>προϋποθέσεις.<text:s/>Ειδικότερα,<text:s/>για<text:s/>την<text:s/>περίπτωση<text:s/>της<text:s/>εξυπηρέτησης<text:s/>σύνθετων<text:s/>τουριστικών<text:s/>καταλυμάτων,<text:s/>η<text:s/>διάνοιξη<text:s/>οδών<text:s/>στις<text:s/>εκτάσεις<text:s/>του<text:s/>προηγούμενου<text:s/>εδαφίου<text:s/>επιτρέπεται,<text:s/>κατόπιν<text:s/>σχετικής<text:s/>τεκμηρίωσης<text:s/>της<text:s/>αναγκαιότητας<text:s/>αυτής<text:s/>στην<text:s/>οικεία<text:s/>τεχνική<text:s/>και<text:s/>περιβαλλοντική<text:s/>μελέτη<text:s/>για<text:s/>την<text:s/>ανεπάρκεια<text:s/>της<text:s/>διαθέσιμης<text:s/>προς<text:s/>αξιοποίηση<text:s/>ιδιωτικής<text:s/>δασικού<text:s/>χαρακτήρα<text:s/>έκτασης<text:s/>για<text:s/>τον<text:s/>σκοπό<text:s/>αυτό».</text:span></text:p>
      <text:h text:style-name="P497" text:outline-level="6"><text:span text:style-name="T497_1">Άρθρο<text:s/>65</text:span></text:h>
      <text:h text:style-name="P498" text:outline-level="6"><text:span text:style-name="T498_1">Χώροι<text:s/>βοηθητικής<text:s/>χρήσης<text:s/>και<text:s/>λοιπές<text:s/>συνοδές<text:s/>χρήσεις<text:s/>για<text:s/>την<text:s/>εξυπηρέτηση<text:s/>τουριστικών<text:s/>εγκαταστάσεων</text:span></text:h>
      <text:p text:style-name="P499"><text:span text:style-name="T499_1">1.</text:span><text:span text:style-name="T499_2"><text:s/>Για<text:s/>την<text:s/>εξυπηρέτηση<text:s/>τουριστικών<text:s/>καταλυμάτων<text:s/>όλων<text:s/>των<text:s/>κατηγοριών<text:s/>της<text:s/>παρ.<text:s/>2<text:s/>του<text:s/>άρθρου<text:s/>1<text:s/>του<text:s/>ν.<text:s/>4276/2014<text:s/>(Α’<text:s/>155),<text:s/>για<text:s/>τα<text:s/>οποία<text:s/>έχει<text:s/>ήδη<text:s/>εκδοθεί<text:s/>δια-<text:s/>πιστωτική<text:s/>πράξη<text:s/>του<text:s/>Ελληνικού<text:s/>Οργανισμού<text:s/>Τουρισμού<text:s/>(Ε.Ο.Τ.),<text:s/>σύμφωνα<text:s/>με<text:s/>το<text:s/>δεύτερο<text:s/>εδάφιο<text:s/>της<text:s/>περ.<text:s/>α)<text:s/>της<text:s/>παρ.<text:s/>1<text:s/>του<text:s/>άρθρου<text:s/>6<text:s/>του<text:s/>ν.<text:s/>2160/1993<text:s/>(Α’<text:s/>118),<text:s/>επιτρέπεται,<text:s/>κατά<text:s/>παρέκκλιση<text:s/>κάθε<text:s/>άλλης,<text:s/>γενικής<text:s/>ή<text:s/>ειδικής,<text:s/>διάταξης,<text:s/>η<text:s/>δημιουργία<text:s/>πρόσθετων<text:s/>χώρων<text:s/>βοηθητικής<text:s/>χρήσης<text:s/>με<text:s/>μέγιστη<text:s/>επιφάνεια<text:s/>μέχρι<text:s/>το<text:s/>επτά<text:s/>τοις<text:s/>εκατό<text:s/>(7%)<text:s/>της<text:s/>συνολικής<text:s/>υφιστάμενης<text:s/>δόμησης<text:s/>του<text:s/>καταλύματος,<text:s/>υπό<text:s/>τις<text:s/>ακόλουθες<text:s/>προϋποθέσεις:</text:span></text:p>
      <text:p text:style-name="P500"><text:span text:style-name="T500_1">α)</text:span><text:span text:style-name="T500_2"><text:tab/></text:span><text:span text:style-name="T500_3">Οι<text:s/>πρόσθετοι<text:s/>χώροι<text:s/>βοηθητικής<text:s/>χρήσης<text:s/>είναι<text:s/>αναγκαίοι<text:s/>με<text:s/>τα<text:s/>σημερινά<text:s/>δεδομένα,<text:s/>για<text:s/>την<text:s/>εξυπηρέτηση<text:s/>του<text:s/>τουριστικού<text:s/>καταλύματος<text:s/>και<text:s/>τη<text:s/>λειτουργία<text:s/>του<text:s/>με<text:s/>βάση<text:s/>τα<text:s/>σύγχρονα<text:s/>πρότυπα<text:s/>και<text:s/>τις<text:s/>τεχνικές<text:s/>και<text:s/>λειτουργικές<text:s/>προδιαγραφές<text:s/>της<text:s/>συγκεκριμένης<text:s/>κατηγορίας<text:s/>καταλύματος.</text:span></text:p>
      <text:p text:style-name="P501"><text:span text:style-name="T501_1">β)</text:span><text:span text:style-name="T501_2"><text:tab/></text:span><text:span text:style-name="T501_3">Οι<text:s/>πρόσθετοι<text:s/>χώροι<text:s/>βοηθητικής<text:s/>χρήσης<text:s/>αποσκοπούν<text:s/>στην<text:s/>εξυπηρέτηση,<text:s/>ιδίως,<text:s/>ειδικών<text:s/>τουριστικών<text:s/>υποδομών,<text:s/>ή<text:s/>στην<text:s/>περιβαλλοντική<text:s/>ή<text:s/>ενεργειακή<text:s/>αναβάθμιση<text:s/>του<text:s/>τουριστικού<text:s/>καταλύματος,<text:s/>ιδίως,<text:s/>στο<text:s/>πλαίσιο<text:s/>εγκατάστασης<text:s/>σύγχρονου<text:s/>εξοπλισμού<text:s/>ενεργειακής<text:s/>εξοικονόμησης<text:s/>και<text:s/>συστημάτων<text:s/>εξοικονόμησης<text:s/>φυσικών<text:s/>πόρων.</text:span></text:p>
      <text:p text:style-name="P502"><text:span text:style-name="T502_1">γ)</text:span><text:span text:style-name="T502_2"><text:tab/></text:span><text:span text:style-name="T502_3">Η<text:s/>αίτηση<text:s/>για<text:s/>τη<text:s/>χορήγηση<text:s/>της<text:s/>σχετικής<text:s/>άδειας<text:s/>συνοδεύεται<text:s/>από<text:s/>ειδική<text:s/>τεχνική<text:s/>τεκμηρίωση<text:s/>της<text:s/>αναγκαιότητας<text:s/>και<text:s/>αποστολής<text:s/>των<text:s/>πρόσθετων<text:s/>χώρων<text:s/>βοηθητικής<text:s/>χρήσης,<text:s/>σύμφωνα<text:s/>με<text:s/>τις<text:s/>προϋποθέσεις<text:s/>της<text:s/>παρούσας.</text:span></text:p>
      <text:p text:style-name="P503"><text:span text:style-name="T503_1">2.</text:span><text:span text:style-name="T503_2"><text:s/>Στα<text:s/>τουριστικά<text:s/>καταλύματα<text:s/>της<text:s/>παρ.<text:s/>1,<text:s/>επιτρέπεται,<text:s/>επιπλέον,<text:s/>κατά<text:s/>παρέκκλιση<text:s/>κάθε<text:s/>άλλης,<text:s/>γενικής<text:s/>ή<text:s/>ειδικής,<text:s/>διάταξης,<text:s/>η<text:s/>χωροθέτηση<text:s/>βοηθητικών<text:s/>ή<text:s/>συνοδών<text:s/>χρήσεων<text:s/>στο<text:s/>ακίνητο<text:s/>στο<text:s/>οποίο<text:s/>τα<text:s/>καταλύματα<text:s/>αυτά<text:s/>βρίσκονται<text:s/>εγκατεστημένα,<text:s/>για<text:s/>την<text:s/>εγκατάσταση<text:s/>των<text:s/>αναγκαίων<text:s/>ηλε-<text:s/>κτρομηχανολογικών<text:s/>εγκαταστάσεων<text:s/>και<text:s/>δικτύων,<text:s/>όπως<text:s/>υποσταθμοί,<text:s/>αντλιοστάσια,<text:s/>συστήματα<text:s/>και<text:s/>εγκαταστάσεις<text:s/>πυρόσβεσης,<text:s/>υποδομές<text:s/>συγκέντρωσης<text:s/>απορριμμάτων,<text:s/>ή<text:s/>την<text:s/>εγκατάσταση<text:s/>ανοικτών<text:s/>αθλητικών<text:s/>χώρων<text:s/>αποκλειστικά<text:s/>για<text:s/>την<text:s/>εξυπηρέτηση<text:s/>του<text:s/>καταλύματος.</text:span></text:p>
      <text:h text:style-name="P504" text:outline-level="6"><text:span text:style-name="T504_1">Άρθρο<text:s/>66</text:span></text:h>
      <text:h text:style-name="P505" text:outline-level="6"><text:span text:style-name="T505_1">Θέση<text:s/>στάθμευσης<text:s/>μπροστά<text:s/>ή<text:s/>πλησίον</text:span></text:h>
      <text:p text:style-name="P506"><text:span text:style-name="T506_1">των<text:s/>ξενοδοχείων<text:s/>-<text:s/>Τροποποίηση<text:s/>της<text:s/>παρ.<text:s/>6<text:s/>και<text:s/>προσθήκη<text:s/>παρ.<text:s/>10<text:s/>στο<text:s/>άρθρο<text:s/>68</text:span></text:p>
      <text:p text:style-name="P507"><text:span text:style-name="T507_1">του<text:s/>ν.<text:s/>4582/2018</text:span></text:p>
      <text:p text:style-name="P508"><text:span text:style-name="T508_1">1.</text:span><text:span text:style-name="T508_2"><text:s/>Η<text:s/>παρ.<text:s/>6<text:s/>του<text:s/>άρθρου<text:s/>68<text:s/>του<text:s/>ν.<text:s/>4582/2018<text:s/>(Α’<text:s/>208),<text:s/>περί<text:s/>του<text:s/>ελάχιστου<text:s/>μήκους<text:s/>της<text:s/>εσοχής<text:s/>που<text:s/>δημιουργεί-<text:s/>ται<text:s/>στο<text:s/>πεζοδρόμιο<text:s/>για<text:s/>τη<text:s/>στάση<text:s/>ειδικών<text:s/>τουριστικών<text:s/>λεωφορείων<text:s/>δημόσιας<text:s/>χρήσης,<text:s/>ταξί<text:s/>και<text:s/>επιβατηγών<text:s/>ιδιωτικής<text:s/>χρήσης<text:s/>αυτοκινήτων<text:s/>των<text:s/>πελατών<text:s/>ξενοδοχειακού<text:s/>καταλύματος<text:s/>και<text:s/>μόνο<text:s/>για<text:s/>την<text:s/>επιβίβαση<text:s/>και<text:s/>την<text:s/>αποβίβασή<text:s/>τους,<text:s/>καθώς<text:s/>και<text:s/>για<text:s/>τη<text:s/>φόρτωση<text:s/>και<text:s/>την<text:s/>εκφόρτωση<text:s/>των<text:s/>αποσκευών<text:s/>τους,<text:s/>τροποποιείται<text:s/>ώστε<text:s/>ειδικά<text:s/>για<text:s/>την<text:s/>εσοχή<text:s/>που<text:s/>δημιουργείται<text:s/>επί<text:s/>τμήματος<text:s/>πεζόδρομου<text:s/>ή<text:s/>πλατείας<text:s/>το<text:s/>ελάχιστο<text:s/>μήκος<text:s/>να<text:s/>ορίζεται<text:s/>στα<text:s/>δέκα<text:s/>(10)<text:s/>μέτρα,<text:s/>και<text:s/>διαμορφώνεται<text:s/>ως<text:s/>εξής:</text:span></text:p>
      <text:p text:style-name="P509"><text:span text:style-name="T509_1">«6.<text:s/>Η<text:s/>εσοχή<text:s/>που<text:s/>δημιουργείται<text:s/>σύμφωνα<text:s/>με<text:s/>την<text:s/>παράγραφο<text:s/>1<text:s/>ή<text:s/>παραχωρείται<text:s/>σύμφωνα<text:s/>με<text:s/>την<text:s/>παράγραφο<text:s/>3,<text:s/>σε<text:s/>κάθε<text:s/>περίπτωση,<text:s/>δεν<text:s/>μπορεί<text:s/>να<text:s/>είναι<text:s/>μικρότερη<text:s/>των<text:s/>είκοσι<text:s/>(20)<text:s/>μέτρων,<text:s/>εκτός<text:s/>από<text:s/>τις<text:s/>περιπτώσεις<text:s/>που<text:s/>αυτή<text:s/>δημιουργείται<text:s/>επί<text:s/>τμήματος<text:s/>πεζόδρομου<text:s/>ή<text:s/>πλατείας,<text:s/>οπότε<text:s/>δεν<text:s/>μπορεί<text:s/>να<text:s/>είναι<text:s/>μικρότερη<text:s/>των<text:s/>δέκα<text:s/>(10)<text:s/>μέτρων».</text:span></text:p>
      <text:p text:style-name="P510"><text:span text:style-name="T510_1">2.</text:span><text:span text:style-name="T510_2"><text:s/>Στο<text:s/>άρθρο<text:s/>68<text:s/>του<text:s/>ν.<text:s/>4582/2018<text:s/>προστίθεται<text:s/>παρ.<text:s/>10<text:s/>ως<text:s/>εξής:</text:span></text:p>
      <text:p text:style-name="P511"><text:span text:style-name="T511_1">«10.<text:s/>Η<text:s/>εσοχή<text:s/>της<text:s/>παρ.<text:s/>1<text:s/>επιτρέπεται<text:s/>να<text:s/>δημιουργηθεί<text:s/>και<text:s/>σε<text:s/>τμήμα<text:s/>πεζόδρομου<text:s/>ή<text:s/>πλατείας,<text:s/>στις<text:s/>περιπτώσεις<text:s/>κατά<text:s/>τις<text:s/>οποίες<text:s/>η<text:s/>είσοδος<text:s/>του<text:s/>ξενοδοχειακού<text:s/>καταλύματος<text:s/>βρίσκεται<text:s/>έμπροσθεν<text:s/>αυτών.<text:s/>H<text:s/>εσοχή<text:s/>της<text:s/>παρούσας<text:s/>επιτρέπεται<text:s/>να<text:s/>δημιουργηθεί<text:s/>μόνο<text:s/>σε<text:s/>περιπτώσεις<text:s/>πεζόδρομων<text:s/>ή<text:s/>πλατειών,<text:s/>όπου,<text:s/>σύμφωνα<text:s/>με<text:s/>την<text:s/>οικεία<text:s/>νομοθεσία,<text:s/>επιτρέπεται<text:s/>η<text:s/>διέλευση,<text:s/>στάση<text:s/>ή<text:s/>στάθμευση<text:s/>οχημάτων.<text:s/>Στις<text:s/>περιπτώσεις<text:s/>αυτές,<text:s/>επιτρέπεται<text:s/>η<text:s/>διέλευση,<text:s/>στάση<text:s/>ή<text:s/>στάθμευση<text:s/>τουριστικών<text:s/>λεωφορείων<text:s/>δημόσιας<text:s/>χρήσης,<text:s/>ταξί<text:s/>και<text:s/>επιβατηγών<text:s/>ιδιωτικής<text:s/>χρήσης<text:s/>αυτοκίνητων,<text:s/>τα<text:s/>οποία<text:s/>εξυπηρετούν<text:s/>τους<text:s/>πελάτες<text:s/>του<text:s/>ξενοδοχειακού<text:s/>καταλύματος<text:s/>και<text:s/>μόνο<text:s/>για<text:s/>την<text:s/>επιβίβαση<text:s/>και<text:s/>την<text:s/>αποβίβασή<text:s/>τους,<text:s/>καθώς<text:s/>και<text:s/>τη<text:s/>φόρτωση<text:s/>και<text:s/>την<text:s/>εκφόρτωση<text:s/>των<text:s/>αποσκευών<text:s/>τους».</text:span></text:p>
      <text:h text:style-name="P512" text:outline-level="6"><text:span text:style-name="T512_1">Άρθρο<text:s/>67</text:span></text:h>
      <text:h text:style-name="P513" text:outline-level="6"><text:span text:style-name="T513_1">Παραχώρηση<text:s/>απλής<text:s/>χρήσης<text:s/>αιγιαλού<text:s/>και<text:s/>παραλίας<text:s/>και<text:s/>καταβολή<text:s/>αποζημίωσης<text:s/>από<text:s/>ιδιώτη<text:s/>για<text:s/>προκείμενη<text:s/>συντέλεση<text:s/>απαλλοτρίωσης<text:s/>-<text:s/>Τροποποίηση<text:s/>της<text:s/>παρ.<text:s/>3<text:s/>του<text:s/>άρθρου<text:s/>7<text:s/>του<text:s/>ν.<text:s/>2971/2001</text:span></text:h>
      <text:p text:style-name="P514"><text:span text:style-name="T514_1">Στην<text:s/>παρ.<text:s/>3<text:s/>του<text:s/>άρθρου<text:s/>7<text:s/>του<text:s/>ν.<text:s/>2971/2001<text:s/>(Α’<text:s/>285),<text:s/>περί<text:s/>της<text:s/>εφαρμογής<text:s/>των<text:s/>διατάξεων<text:s/>περί<text:s/>απαλλοτριώσεων<text:s/>λόγω<text:s/>ρυμοτομίας<text:s/>για<text:s/>τη<text:s/>δημιουργία<text:s/>παραλίας,<text:s/>επέρχονται<text:s/>οι<text:s/>εξής<text:s/>τροποποιήσεις:<text:s/>α)<text:s/>τροποποιείται<text:s/>το<text:s/>δεύτερο<text:s/>εδάφιο,<text:s/>ως<text:s/>προς<text:s/>την<text:s/>αναφορά<text:s/>στην<text:s/>Υπηρεσία<text:s/>Δόμησης<text:s/>του<text:s/>οικείου<text:s/>Δήμου,<text:s/>β)<text:s/>τροποποιείται<text:s/>το<text:s/>τρίτο<text:s/>εδάφιο,<text:s/>ως<text:s/>προς<text:s/>την<text:s/>απάλειψη<text:s/>της<text:s/>αναφοράς<text:s/>σε<text:s/>κοινότητες,<text:s/>γ)<text:s/>προστίθενται<text:s/>τέταρτο,<text:s/>πέμπτο,<text:s/>έκτο<text:s/>και<text:s/>έβδομο<text:s/>εδάφιο,<text:s/>και<text:s/>η<text:s/>παρ.<text:s/>3<text:s/>διαμορφώνεται<text:s/>ως<text:s/>εξής:</text:span></text:p>
      <text:p text:style-name="P515"><text:span text:style-name="T515_1">«3<text:s/>.<text:s/>Για<text:s/>την<text:s/>παραλία<text:s/>εφαρμόζονται<text:s/>οι<text:s/>διατάξεις<text:s/>περί<text:s/>απαλλοτριώσεων<text:s/>λόγω<text:s/>ρυμοτομίας.<text:s/>Αρμόδια<text:s/>υπηρεσία<text:s/>για<text:s/>την<text:s/>περαιτέρω<text:s/>διαδικασία<text:s/>είναι<text:s/>η<text:s/>Υπηρεσία<text:s/>Δόμησης<text:s/>του<text:s/>οικείου<text:s/>Δήμου.<text:s/>Δήμοι,<text:s/>που<text:s/>ωφελούνται<text:s/>από<text:s/>τη<text:s/>δημιουργία<text:s/>της<text:s/>παραλίας,<text:s/>δύνανται<text:s/>να<text:s/>συνεισφέρουν<text:s/>στην<text:s/>αποζημίωση<text:s/>για<text:s/>την<text:s/>αναγκαστική<text:s/>απαλλοτρίωση<text:s/>των<text:s/>ακινήτων,<text:s/>που<text:s/>καταλαμβάνει<text:s/>η<text:s/>παραλία,<text:s/>κατά<text:s/>τα<text:s/>οριζόμενα<text:s/>με<text:s/>προεδρικά<text:s/>διατάγματα,<text:s/>που<text:s/>εκδίδονται<text:s/>κατόπιν<text:s/>πρότασης<text:s/>του<text:s/>Υπουργείου<text:s/>Περιβάλλοντος<text:s/>και<text:s/>Ενέργειας<text:s/>ειδικά<text:s/>για<text:s/>κάθε<text:s/>περίπτωση.</text:span></text:p>
      <text:p text:style-name="P516"><text:span text:style-name="T516_1">Κατά<text:s/>παρέκκλιση<text:s/>των<text:s/>προηγούμενων<text:s/>εδαφίων,<text:s/>ξενοδοχεία,<text:s/>οργανωμένες<text:s/>τουριστικές<text:s/>κατασκηνώσεις<text:s/>(camping)<text:s/>και<text:s/>σύνθετα<text:s/>τουριστικά<text:s/>καταλύματα<text:s/>των<text:s/>υπο-<text:s/>περ.<text:s/>αα’,<text:s/>ββ’<text:s/>και<text:s/>δδ’<text:s/>της<text:s/>περ.<text:s/>α’<text:s/>της<text:s/>παρ.<text:s/>2<text:s/>του<text:s/>άρθρου<text:s/>1<text:s/>του<text:s/>ν.<text:s/>4276/2014<text:s/>(Α’<text:s/>155),<text:s/>δύνανται<text:s/>να<text:s/>υποβάλλουν<text:s/>αίτηση,<text:s/>προς<text:s/>την<text:s/>Υπηρεσία<text:s/>Δόμησης<text:s/>του<text:s/>οικείου<text:s/>Δήμου,<text:s/>για<text:s/>την<text:s/>επίσπευση<text:s/>της<text:s/>συντέλεσης<text:s/>της<text:s/>απαλλοτρίωσης<text:s/>του<text:s/>τμήματος<text:s/>της<text:s/>ζώνης<text:s/>παραλίας,<text:s/>που<text:s/>βρίσκεται<text:s/>έμπροσθεν<text:s/>και<text:s/>κατά<text:s/>μήκος<text:s/>της<text:s/>ιδιοκτησίας<text:s/>του<text:s/>ξενοδοχειακού<text:s/>καταλύματος,<text:s/>με<text:s/>καταβολή<text:s/>του<text:s/>συνόλου<text:s/>της<text:s/>προβλεπόμενης<text:s/>αποζημίωσης<text:s/>από<text:s/>αυτά,<text:s/>χωρίς<text:s/>να<text:s/>προκαλείται<text:s/>εκ<text:s/>του<text:s/>γεγονότος<text:s/>αυτού<text:s/>καμία<text:s/>οικονομική<text:s/>ή<text:s/>άλλη<text:s/>υποχρέωση<text:s/>του<text:s/>οικείου<text:s/>Δήμου<text:s/>ή<text:s/>του<text:s/>Δημοσίου.<text:s/>Η<text:s/>Υπηρεσία<text:s/>Δόμησης<text:s/>του<text:s/>οικείου<text:s/>Δήμου<text:s/>υποχρεούται<text:s/>να<text:s/>ολοκληρώσει<text:s/>την<text:s/>ως<text:s/>άνω<text:s/>διαδικασία<text:s/>άμεσα<text:s/>και<text:s/>κατά<text:s/>προτεραιότητα<text:s/>και<text:s/>το<text:s/>αργότερο<text:s/>εντός<text:s/>τεσσάρων<text:s/>(4)<text:s/>μηνών<text:s/>από<text:s/>την<text:s/>παραλαβή<text:s/>της<text:s/>σχετικής<text:s/>αίτησης,<text:s/>χωρίς<text:s/>να<text:s/>απαιτούνται<text:s/>επιπλέον<text:s/>γνωμοδοτήσεις<text:s/>φορέων<text:s/>ή<text:s/>άλλων<text:s/>υπηρεσιών.</text:span></text:p>
      <text:p text:style-name="P517"><text:span text:style-name="T517_1">Μετά<text:s/>από<text:s/>την<text:s/>ολοκλήρωση<text:s/>της<text:s/>συντέλεσης<text:s/>της<text:s/>απαλλοτρίωσης,<text:s/>το<text:s/>τμήμα<text:s/>της<text:s/>ζώνης<text:s/>παραλίας<text:s/>περιέρχεται<text:s/>στην<text:s/>κοινή<text:s/>χρήση<text:s/>και<text:s/>η<text:s/>Υπηρεσία<text:s/>Δόμησης<text:s/>του<text:s/>οικείου<text:s/>Δήμου<text:s/>ενημερώνει<text:s/>την<text:s/>οικεία<text:s/>Κτηματική<text:s/>Υπηρεσία<text:s/>αποστέλλοντάς<text:s/>της<text:s/>τα<text:s/>σχετικά<text:s/>έγγραφα.<text:s/>Για<text:s/>την<text:s/>παραχώρηση<text:s/>της<text:s/>χρήσης<text:s/>του<text:s/>τμήματος<text:s/>της<text:s/>παραλίας<text:s/>που<text:s/>περιέρχεται<text:s/>στην<text:s/>κοινή<text:s/>χρήση,<text:s/>απαιτείται<text:s/>η<text:s/>τήρηση<text:s/>των<text:s/>προϋποθέσεων<text:s/>παραχώρησης<text:s/>χρήσης<text:s/>των<text:s/>άρθρων<text:s/>13<text:s/>έως<text:s/>και<text:s/>16Α<text:s/>του<text:s/>ν.<text:s/>2971/2001<text:s/>(Α’<text:s/>285)».</text:span></text:p>
      <text:h text:style-name="P518" text:outline-level="6"><text:span text:style-name="T518_1">Άρθρο<text:s/>68</text:span></text:h>
      <text:h text:style-name="P519" text:outline-level="6"><text:span text:style-name="T519_1">Μέτρα<text:s/>προστασίας<text:s/>Ναυαγίου<text:s/>Ζακύνθου</text:span></text:h>
      <text:p text:style-name="P520"><text:span text:style-name="T520_1">1.</text:span><text:span text:style-name="T520_2"><text:s/>Η<text:s/>οριοθετημένη<text:s/>ζώνη<text:s/>αιγιαλού<text:s/>και<text:s/>παραλίας,<text:s/>όπως<text:s/>προσδιορίζεται<text:s/>στην<text:s/>υπ’<text:s/>αρ.<text:s/>146652/13.8.2018<text:s/>απόφαση<text:s/>του<text:s/>Συντονιστή<text:s/>Αποκεντρωμένης<text:s/>Διοίκησης<text:s/>Πελοποννή-<text:s/>σου,<text:s/>Δυτικής<text:s/>Ελλάδας<text:s/>και<text:s/>Ιονίου<text:s/>«Οριστικοποίηση<text:s/>προκαταρκτικής<text:s/>γραμμής<text:s/>αιγιαλού<text:s/>(Π.Ο.Α.)<text:s/>στην<text:s/>Περιφερειακή<text:s/>Ενότητα<text:s/>Ζακύνθου»<text:s/>(Δ’<text:s/>298),<text:s/>και<text:s/>ειδικότερα<text:s/>από<text:s/>το<text:s/>σημείο<text:s/>Α<text:s/>(με<text:s/>συντεταγμένες<text:s/>Χ=202945,5<text:s/>Υ=4194509,5)<text:s/>μέχρι<text:s/>το<text:s/>σημείο<text:s/>Β<text:s/>(με<text:s/>συντεταγμένες<text:s/>Χ=203412,0<text:s/>Υ=4196503)<text:s/>μετά<text:s/>των<text:s/>εντός<text:s/>αυτής<text:s/>επικείμενων<text:s/>κινητών<text:s/>πραγμάτων<text:s/>(ναυάγιο),<text:s/>ακινήτων,<text:s/>κατασκευών<text:s/>και<text:s/>εγκαταστάσεων,<text:s/>με<text:s/>τα<text:s/>παραρτήματα<text:s/>και<text:s/>τα<text:s/>συστατικά<text:s/>τους,<text:s/>αποτελεί,<text:s/>ενόψει<text:s/>της<text:s/>εξέχουσας<text:s/>τουριστικής<text:s/>σημασίας<text:s/>της<text:s/>για<text:s/>τη<text:s/>Χώρα,<text:s/>Πρότυπη<text:s/>Τουριστική<text:s/>Περιοχή<text:s/>Αξιοποίησης<text:s/>και<text:s/>Προστασίας.</text:span></text:p>
      <text:p text:style-name="P521"><text:span text:style-name="T521_1">2.</text:span><text:span text:style-name="T521_2"><text:s/>Η<text:s/>διενέργεια<text:s/>πάσης<text:s/>φύσεως<text:s/>πράξεων<text:s/>διοίκησης<text:s/>και<text:s/>διαχείρισης<text:s/>της<text:s/>ως<text:s/>άνω<text:s/>οριοθετημένης<text:s/>ζώνης,<text:s/>ανάθεσης<text:s/>σύνταξης<text:s/>μελετών<text:s/>και<text:s/>έργων<text:s/>και<text:s/>υποβολής<text:s/>κάθε<text:s/>αναγκαίας<text:s/>αίτησης<text:s/>για<text:s/>την<text:s/>έκδοση<text:s/>των<text:s/>αδειών<text:s/>διενέργειάς<text:s/>τους,<text:s/>με<text:s/>σκοπό<text:s/>την<text:s/>προστασία<text:s/>του<text:s/>περιβάλλοντος,<text:s/>την<text:s/>αποφυγή<text:s/>του<text:s/>κινδύνου<text:s/>κατάρρευσης<text:s/>του<text:s/>ναυαγίου,<text:s/>τη<text:s/>συντήρησή<text:s/>του,<text:s/>την<text:s/>ασφαλή<text:s/>διαμόρφωση<text:s/>των<text:s/>διόδων<text:s/>πρόσβασης<text:s/>σε<text:s/>αυτό<text:s/>και<text:s/>την<text:s/>προστασία<text:s/>των<text:s/>επισκεπτών,<text:s/>ανατίθεται<text:s/>σε<text:s/>Επιτροπή<text:s/>Πρότυπης<text:s/>Τουριστικής<text:s/>Αξιοποίησης<text:s/>και<text:s/>Προστασίας<text:s/>του<text:s/>Ναυαγίου<text:s/>Ζακύνθου,<text:s/>η<text:s/>οποία<text:s/>συστήνεται<text:s/>στο<text:s/>Υπουργείο<text:s/>Τουρισμού.</text:span></text:p>
      <text:p text:style-name="P522"><text:span text:style-name="T522_1">3.</text:span><text:span text:style-name="T522_2"><text:s/>Η<text:s/>Επιτροπή<text:s/>Πρότυπης<text:s/>Τουριστικής<text:s/>Αξιοποίησης<text:s/>και<text:s/>Προστασίας<text:s/>του<text:s/>Ναυαγίου<text:s/>Ζακύνθου<text:s/>συγκροτείται<text:s/>με<text:s/>κοινή<text:s/>απόφαση<text:s/>των<text:s/>Υπουργών<text:s/>Τουρισμού,<text:s/>Οικονομικών<text:s/>και<text:s/>Εσωτερικών,<text:s/>που<text:s/>δημοσιεύεται<text:s/>στην<text:s/>Εφημερίδα<text:s/>της<text:s/>Κυβερνήσεως,<text:s/>και<text:s/>αποτελείται<text:s/>από<text:s/>πέντε<text:s/>(5)<text:s/>μέλη,<text:s/>με<text:s/>τριετή<text:s/>θητεία,<text:s/>ως<text:s/>εξής:</text:span></text:p>
      <text:p text:style-name="P523"><text:span text:style-name="T523_1">α)</text:span><text:span text:style-name="T523_2"><text:tab/></text:span><text:span text:style-name="T523_3">Ένα<text:s/>(1)<text:s/>μέλος,<text:s/>και<text:s/>το<text:s/>αναπληρωματικό<text:s/>του,<text:s/>ορίζεται<text:s/>από<text:s/>τον<text:s/>Υπουργό<text:s/>Τουρισμού<text:s/>και<text:s/>έχει<text:s/>την<text:s/>ιδιότητα<text:s/>του<text:s/>Προϊσταμένου<text:s/>της<text:s/>Γενικής<text:s/>Διεύθυνσης<text:s/>Τουριστικής<text:s/>Πολιτικής<text:s/>ή<text:s/>της<text:s/>Διεύθυνσης<text:s/>Στρατηγικού<text:s/>Σχεδιασμού,</text:span></text:p>
      <text:p text:style-name="P524"><text:span text:style-name="T524_1">β)</text:span><text:span text:style-name="T524_2"><text:tab/></text:span><text:span text:style-name="T524_3">ένα<text:s/>(1)<text:s/>μέλος,<text:s/>και<text:s/>το<text:s/>αναπληρωματικό<text:s/>του,<text:s/>υποδεικνύεται<text:s/>από<text:s/>την<text:s/>Περιφέρεια<text:s/>Ιονίων<text:s/>Νήσων,</text:span></text:p>
      <text:p text:style-name="P525"><text:span text:style-name="T525_1">γ)</text:span><text:span text:style-name="T525_2"><text:tab/></text:span><text:span text:style-name="T525_3">ένα<text:s/>(1)<text:s/>μέλος,<text:s/>και<text:s/>το<text:s/>αναπληρωματικό<text:s/>του,<text:s/>υποδεικνύεται<text:s/>από<text:s/>τον<text:s/>Δήμο<text:s/>Ζακύνθου,</text:span></text:p>
      <text:p text:style-name="P526"><text:span text:style-name="T526_1">δ)</text:span><text:span text:style-name="T526_2"><text:tab/></text:span><text:span text:style-name="T526_3">ένα<text:s/>(1)<text:s/>μέλος,<text:s/>και<text:s/>το<text:s/>αναπληρωματικό<text:s/>του,<text:s/>υποδεικνύεται<text:s/>από<text:s/>τους<text:s/>υφιστάμενους<text:s/>τοπικούς<text:s/>συλλόγους<text:s/>ξενοδόχων<text:s/>και</text:span></text:p>
      <text:p text:style-name="P527"><text:span text:style-name="T527_1">ε)</text:span><text:span text:style-name="T527_2"><text:tab/></text:span><text:span text:style-name="T527_3">ένα<text:s/>(1)<text:s/>μέλος,<text:s/>και<text:s/>το<text:s/>αναπληρωματικό<text:s/>του,<text:s/>υποδεικνύεται<text:s/>από<text:s/>το<text:s/>Επαγγελματικό<text:s/>Επιμελητήριο<text:s/>Ζακύνθου.</text:span></text:p>
      <text:p text:style-name="P528"><text:span text:style-name="T528_1">Ειδικά,<text:s/>για<text:s/>τη<text:s/>λήψη<text:s/>αποφάσεων<text:s/>σε<text:s/>θέματα<text:s/>διαχείρισης<text:s/>και<text:s/>διοίκησης<text:s/>της<text:s/>οριοθετημένης<text:s/>ζώνης<text:s/>της<text:s/>παρ.<text:s/>1,<text:s/>που<text:s/>αφορούν<text:s/>στη<text:s/>διαμόρφωση,<text:s/>συντήρηση<text:s/>ή<text:s/>χρήση<text:s/>αιγια-<text:s/>λού<text:s/>ή<text:s/>παραλίας,<text:s/>συμμετέχει,<text:s/>με<text:s/>δικαίωμα<text:s/>ψήφου,<text:s/>στις<text:s/>συνεδριάσεις<text:s/>της<text:s/>Επιτροπής<text:s/>και<text:s/>ένας<text:s/>(1)<text:s/>εκπρόσωπος<text:s/>της<text:s/>Κτηματικής<text:s/>Υπηρεσίας,<text:s/>ο<text:s/>οποίος<text:s/>υποδεικνύεται<text:s/>από<text:s/>τον<text:s/>Υπουργό<text:s/>Οικονομικών.</text:span></text:p>
      <text:p text:style-name="P529"><text:span text:style-name="T529_1">4.</text:span><text:span text:style-name="T529_2"><text:s/>Στο<text:s/>σύνολο<text:s/>των<text:s/>ακινήτων,<text:s/>εγκαταστάσεων<text:s/>και<text:s/>κινητών<text:s/>πραγμάτων<text:s/>που<text:s/>εντοπίζονται<text:s/>στην<text:s/>Πρότυπη<text:s/>Τουριστική<text:s/>Περιοχή<text:s/>Αξιοποίησης<text:s/>και<text:s/>Προστασίας<text:s/>δι-<text:s/>ενεργούνται<text:s/>νομίμως<text:s/>πράξεις<text:s/>διοίκησης,<text:s/>διαχείρισης,<text:s/>συντήρησης<text:s/>και<text:s/>κατάλληλης<text:s/>διαμόρφωσης<text:s/>σύμφωνα<text:s/>με<text:s/>την<text:s/>παρ.<text:s/>2,<text:s/>προς<text:s/>τον<text:s/>σκοπό<text:s/>της<text:s/>ασφάλειας<text:s/>των<text:s/>επισκεπτών,<text:s/>της<text:s/>προσβασιμότητας<text:s/>της<text:s/>περιοχής<text:s/>και<text:s/>της<text:s/>βιωσιμότητας<text:s/>και<text:s/>προστασίας<text:s/>του<text:s/>τουριστικού<text:s/>εκθέματος<text:s/>εντός<text:s/>αυτής,<text:s/>με<text:s/>τήρηση<text:s/>όλων<text:s/>των<text:s/>ισχυόντων<text:s/>περιβαλλοντικών<text:s/>όρων<text:s/>και<text:s/>πολεοδομικών<text:s/>κανόνων.</text:span></text:p>
      <text:p text:style-name="P530"><text:span text:style-name="T530_1">5.</text:span><text:span text:style-name="T530_2"><text:s/>Για<text:s/>τη<text:s/>διενέργεια<text:s/>όλων<text:s/>των<text:s/>έργων<text:s/>διοίκησης<text:s/>και<text:s/>διαχείρισης<text:s/>της<text:s/>Πρότυπης<text:s/>Τουριστικής<text:s/>Περιοχής<text:s/>Αξιοποίησης<text:s/>και<text:s/>Προστασίας<text:s/>που<text:s/>αφορούν<text:s/>ενδεδειγμένες<text:s/>ενέργειες<text:s/>προστασίας<text:s/>του<text:s/>περιβάλλοντος,<text:s/>αποφυγής<text:s/>κινδύνου<text:s/>κατάρρευσης<text:s/>του<text:s/>ναυαγίου,<text:s/>συντήρησης,<text:s/>προστασίας<text:s/>και<text:s/>ασφαλούς<text:s/>διαμόρφωσης<text:s/>των<text:s/>διόδων<text:s/>πρόσβασης<text:s/>σε<text:s/>αυτό,<text:s/>η<text:s/>Επιτροπή<text:s/>Πρότυπης<text:s/>Τουριστικής<text:s/>Αξιοποίησης<text:s/>και<text:s/>Προστασίας<text:s/>του<text:s/>Ναυαγίου<text:s/>Ζακύνθου<text:s/>δύναται,<text:s/>κατά<text:s/>παρέκκλιση<text:s/>κάθε<text:s/>αντίθετης<text:s/>διάταξης<text:s/>της<text:s/>εθνικής<text:s/>νομοθεσίας,<text:s/>να<text:s/>λειτουργεί<text:s/>ως<text:s/>αναθέτουσα<text:s/>αρχή<text:s/>για<text:s/>κάθε<text:s/>έργο<text:s/>ανάθεσης<text:s/>μελετών<text:s/>ή<text:s/>εργασιών<text:s/>για<text:s/>τη<text:s/>συντήρηση<text:s/>και<text:s/>αποφυγή<text:s/>του<text:s/>κινδύνου<text:s/>κατάρρευσης<text:s/>του<text:s/>ναυαγίου,<text:s/>για<text:s/>τη<text:s/>διάνοιξη<text:s/>οδών,<text:s/>την<text:s/>κατάλληλη<text:s/>αντιστήριξη<text:s/>και<text:s/>την<text:s/>ασφαλή<text:s/>διαμόρφωση<text:s/>των<text:s/>διόδων<text:s/>πρόσβασης<text:s/>σε<text:s/>αυτό.<text:s/>Η<text:s/>χρηματοδότηση<text:s/>των<text:s/>μελετών<text:s/>και<text:s/>των<text:s/>έργων<text:s/>αυτών<text:s/>καλύπτεται<text:s/>από<text:s/>τον<text:s/>προϋπολογισμό<text:s/>του<text:s/>Υπουργείου<text:s/>Τουρισμού<text:s/>με<text:s/>ειδική<text:s/>χρηματοδότηση<text:s/>που<text:s/>του<text:s/>χορηγείται<text:s/>για<text:s/>τον<text:s/>σκοπό<text:s/>αυτό<text:s/>από<text:s/>τον<text:s/>κρατικό<text:s/>προϋπολογισμό.<text:s/>Οι<text:s/>συμβάσεις<text:s/>ανάθεσης<text:s/>μελετών<text:s/>και<text:s/>έργων<text:s/>για<text:s/>τους<text:s/>σκοπούς<text:s/>του<text:s/>παρόντος<text:s/>υπογράφονται<text:s/>από<text:s/>τον<text:s/>Υπουργό<text:s/>Τουρισμού.</text:span></text:p>
      <text:p text:style-name="P531"><text:span text:style-name="T531_1">6.</text:span><text:span text:style-name="T531_2"><text:s/>Ως<text:s/>κατεπείγουσα<text:s/>ανάγκη<text:s/>που<text:s/>πληροί<text:s/>τους<text:s/>όρους<text:s/>εφαρμογής<text:s/>της<text:s/>περ.<text:s/>γ’<text:s/>της<text:s/>παρ.<text:s/>2<text:s/>του<text:s/>άρθρου<text:s/>32<text:s/>του<text:s/>ν.<text:s/>4412/2016<text:s/>(Α’<text:s/>147)<text:s/>για<text:s/>την<text:s/>ανάθεση<text:s/>έργων<text:s/>και<text:s/>μελετών<text:s/>συντήρησης<text:s/>της<text:s/>παρ.<text:s/>5<text:s/>νοείται<text:s/>η<text:s/>διακινδύνευση<text:s/>της<text:s/>ασφάλειας<text:s/>και<text:s/>της<text:s/>υγείας<text:s/>των<text:s/>επισκεπτών<text:s/>του<text:s/>ναυαγίου,<text:s/>η<text:s/>απειλή<text:s/>ουσιώδους<text:s/>καταστροφής<text:s/>ή<text:s/>υποβάθμισης<text:s/>του<text:s/>γεωμορφολογικού<text:s/>περιβάλλοντος<text:s/>με<text:s/>αποτέλεσμα<text:s/>την<text:s/>απώλεια<text:s/>βασικών<text:s/>χαρακτηριστικών<text:s/>του<text:s/>συγκεκριμένου<text:s/>τουριστικού<text:s/>προορισμού<text:s/>και<text:s/>ο<text:s/>άμεσος<text:s/>κίνδυνος<text:s/>διάλυσης<text:s/>ή<text:s/>σημαντικής<text:s/>καταστροφής<text:s/>των<text:s/>σωζώμενων<text:s/>κινητών<text:s/>πραγμάτων<text:s/>σε<text:s/>αυτό.</text:span></text:p>
      <text:p text:style-name="P532"><text:span text:style-name="T532_1">7.</text:span><text:span text:style-name="T532_2"><text:s/>Κάθε<text:s/>αναγκαία<text:s/>άδεια<text:s/>για<text:s/>τη<text:s/>διενέργεια<text:s/>των<text:s/>ενδεδειγ-<text:s/>μένων<text:s/>επεμβάσεων<text:s/>συντήρησης,<text:s/>αντιστήριξης,<text:s/>διάνοιξης<text:s/>οδών<text:s/>και<text:s/>διαμόρφωσης<text:s/>ασφαλούς<text:s/>πρόσβασης<text:s/>στην<text:s/>περιοχή<text:s/>χορηγείται,<text:s/>κατά<text:s/>παρέκκλιση<text:s/>κάθε<text:s/>αντίθετης<text:s/>διάταξης,<text:s/>με<text:s/>κοινή<text:s/>απόφαση<text:s/>των<text:s/>αρμοδίων<text:s/>οργάνων<text:s/>των<text:s/>Υπουργείων<text:s/>Τουρισμού,<text:s/>Περιβάλλοντος<text:s/>και<text:s/>Ενέργειας<text:s/>και<text:s/>του<text:s/>κατά<text:s/>περίπτωση<text:s/>συναρμόδιου<text:s/>Υπουργείου,<text:s/>εντός<text:s/>αποκλειστικής<text:s/>προθεσμίας<text:s/>εξήντα<text:s/>(60)<text:s/>ημερών<text:s/>από<text:s/>την<text:s/>υποβολή<text:s/>σε<text:s/>αυτά<text:s/>των<text:s/>αναγκαίων<text:s/>δικαιολογητι-<text:s/>κών,<text:s/>άλλως<text:s/>με<text:s/>κοινή<text:s/>απόφαση<text:s/>των<text:s/>συναρμοδίων<text:s/>κατά<text:s/>τα<text:s/>ανωτέρω<text:s/>Υπουργών,<text:s/>κατόπιν<text:s/>εισήγησης<text:s/>των<text:s/>αρμοδίων<text:s/>υπηρεσιών,<text:s/>με<text:s/>πρόβλεψη<text:s/>όλων<text:s/>των<text:s/>αναγκαίων<text:s/>περιβαλλοντικών<text:s/>και<text:s/>λοιπών<text:s/>όρων<text:s/>για<text:s/>την<text:s/>ορθή<text:s/>και<text:s/>ασφαλή<text:s/>διενέργεια<text:s/>των<text:s/>εργασιών<text:s/>και<text:s/>επεμβάσεων.<text:s/>Για<text:s/>την<text:s/>έκδοση<text:s/>της<text:s/>κοινής<text:s/>απόφασης<text:s/>του<text:s/>πρώτου<text:s/>εδαφίου<text:s/>απαιτείται<text:s/>υποβολή<text:s/>σχετικής<text:s/>μελέτης<text:s/>στην<text:s/>κατά<text:s/>περίπτωση<text:s/>αρμόδια<text:s/>Κτηματική<text:s/>Υπηρεσία<text:s/>και<text:s/>κάθε<text:s/>συναρμόδιο<text:s/>φορέα<text:s/>και<text:s/>διατύπωση<text:s/>γνώμης<text:s/>ως<text:s/>προς<text:s/>τους<text:s/>αναγκαίους<text:s/>όρους.<text:s/>Η<text:s/>γνώμη<text:s/>παρέχεται<text:s/>εντός<text:s/>αποκλειστικής<text:s/>προθεσμίας<text:s/>είκοσι<text:s/>(20)<text:s/>ημερών,<text:s/>άλλως,<text:s/>σε<text:s/>περίπτωση<text:s/>άπρακτης<text:s/>παρέλευσης<text:s/>της<text:s/>ως<text:s/>άνω<text:s/>προθεσμίας,<text:s/>τεκμαίρεται<text:s/>ως<text:s/>θετική<text:s/>για<text:s/>την<text:s/>έκδοση<text:s/>της<text:s/>κοινής<text:s/>απόφασης<text:s/>του<text:s/>πρώτου<text:s/>εδαφίου.</text:span></text:p>
      <text:h text:style-name="P533" text:outline-level="6"><text:span text:style-name="T533_1">Άρθρο<text:s/>69</text:span></text:h>
      <text:h text:style-name="P534" text:outline-level="6"><text:span text:style-name="T534_1">Αποζημίωση<text:s/>λουτροθεραπειών</text:span></text:h>
      <text:p text:style-name="P535"><text:span text:style-name="T535_1">που<text:s/>διενεργούνται<text:s/>στην<text:s/>Λουτροπηγή<text:s/>Αιδηψού</text:span></text:p>
      <text:p text:style-name="P536"><text:span text:style-name="T536_1">1.</text:span><text:span text:style-name="T536_2"><text:s/>Προς<text:s/>τον<text:s/>σκοπό<text:s/>της<text:s/>ενίσχυσης<text:s/>της<text:s/>τουριστικής<text:s/>ανάπτυξης<text:s/>της<text:s/>Ιατρικής<text:s/>Πηγής<text:s/>(Λουτροπηγής)<text:s/>Αιδηψού<text:s/>Ευ-<text:s/>βοίας,<text:s/>η<text:s/>χρονική<text:s/>διάρκεια<text:s/>της<text:s/>λουτρικής<text:s/>περιόδου<text:s/>2021<text:s/>παρατείνεται<text:s/>μέχρι<text:s/>την<text:s/>30ή.6.2022.</text:span></text:p>
      <text:p text:style-name="P537"><text:span text:style-name="T537_1">2.</text:span><text:span text:style-name="T537_2"><text:s/>Για<text:s/>το<text:s/>χρονικό<text:s/>διάστημα<text:s/>από<text:s/>την<text:s/>έναρξη<text:s/>ισχύος<text:s/>του<text:s/>παρόντος<text:s/>έως<text:s/>τις<text:s/>30.6.2022:</text:span></text:p>
      <text:p text:style-name="P538"><text:span text:style-name="T538_1">α)</text:span><text:span text:style-name="T538_2"><text:tab/></text:span><text:span text:style-name="T538_3">Κατά<text:s/>παρέκκλιση<text:s/>όσων<text:s/>ορίζονται<text:s/>στον<text:s/>Ενιαίο<text:s/>Κανονισμό<text:s/>Παροχής<text:s/>Υπηρεσιών<text:s/>(Ε.Κ.Π.Υ.)<text:s/>του<text:s/>Εθνικού<text:s/>Οργανισμού<text:s/>Παροχών<text:s/>Υπηρεσιών<text:s/>Υγείας<text:s/>(Ε.Ο.Π.Υ.Υ.)<text:s/>και<text:s/>των<text:s/>εκδοθεισών<text:s/>αποφάσεων<text:s/>του<text:s/>Διοικητικού<text:s/>Συμβουλίου<text:s/>του<text:s/>Ε.Ο.Π.Υ.Υ.,<text:s/>ορίζεται<text:s/>με<text:s/>κοινή<text:s/>απόφαση<text:s/>των<text:s/>Υπουργών<text:s/>Υγείας,<text:s/>Οικονομικών<text:s/>και<text:s/>Τουρισμού<text:s/>το<text:s/>ανώτατο<text:s/>όριο<text:s/>των<text:s/>λούσεων<text:s/>και<text:s/>το<text:s/>ποσό<text:s/>αποζημίωσης<text:s/>που<text:s/>αντιστοιχεί<text:s/>σε<text:s/>κάθε<text:s/>λουτροθεραπεία<text:s/>που<text:s/>διενεργείται<text:s/>στην<text:s/>Ιατρική<text:s/>Πηγή<text:s/>(Λουτροπηγή)<text:s/>Αιδηψού<text:s/>Ευβοίας.</text:span></text:p>
      <text:p text:style-name="P539"><text:span text:style-name="T539_1">β)</text:span><text:span text:style-name="T539_2"><text:tab/></text:span><text:span text:style-name="T539_3">Η<text:s/>αποζημίωση<text:s/>καταβάλλεται<text:s/>από<text:s/>τον<text:s/>Ε.Ο.Π.Υ.Υ.<text:s/>και<text:s/>καλύπτεται<text:s/>από<text:s/>έκτακτη<text:s/>οικονομική<text:s/>επιχορήγηση<text:s/>από<text:s/>τον<text:s/>κρατικό<text:s/>προϋπολογισμό.</text:span></text:p>
      <text:p text:style-name="P540"><text:span text:style-name="T540_1">γ)</text:span><text:span text:style-name="T540_2"><text:tab/></text:span><text:span text:style-name="T540_3">Ειδικότερα<text:s/>ζητήματα<text:s/>που<text:s/>αφορούν<text:s/>στο<text:s/>είδος<text:s/>των<text:s/>παθήσεων,<text:s/>στον<text:s/>τρόπο<text:s/>και<text:s/>στη<text:s/>διαδικασία<text:s/>χορήγησης<text:s/>της<text:s/>ως<text:s/>άνω<text:s/>αποζημίωσης<text:s/>ορίζονται<text:s/>με<text:s/>απόφαση<text:s/>του<text:s/>Δ.Σ.<text:s/>του<text:s/>Ε.Ο.Π.Υ.Υ.,<text:s/>κατόπιν<text:s/>εισήγησης<text:s/>της<text:s/>αρμόδιας<text:s/>οργανικής<text:s/>μονάδας<text:s/>του<text:s/>Ε.Ο.Π.Υ.Υ..</text:span></text:p>
      <text:p text:style-name="P541"><text:span text:style-name="T541_1">δ)</text:span><text:span text:style-name="T541_2"><text:tab/></text:span><text:span text:style-name="T541_3">Για<text:s/>πρόσωπα<text:s/>με<text:s/>τετραπληγία<text:s/>ή<text:s/>παραπληγία<text:s/>δύναται<text:s/>να<text:s/>αποζημιώνεται<text:s/>και<text:s/>ο<text:s/>συνοδός<text:s/>για<text:s/>το<text:s/>κόστος<text:s/>μετακίνησής<text:s/>του,<text:s/>σύμφωνα<text:s/>με<text:s/>το<text:s/>άρθρο<text:s/>56<text:s/>του<text:s/>Ε.Κ.Π.Υ.<text:s/>του<text:s/>Ε.Ο.Π.Υ.Υ.,<text:s/>για<text:s/>τις<text:s/>αποζημιώσεις<text:s/>μετακίνησης<text:s/>ασθενών».</text:span></text:p>
      <text:h text:style-name="P542" text:outline-level="6"><text:span text:style-name="T542_1">Άρθρο<text:s/>70</text:span></text:h>
      <text:h text:style-name="P543" text:outline-level="6"><text:span text:style-name="T543_1">Προγράμματα<text:s/>επιμόρφωσης<text:s/>και<text:s/>κατάρτισης<text:s/>του<text:s/>Υπουργείου<text:s/>Τουρισμού</text:span></text:h>
      <text:p text:style-name="P544"><text:span text:style-name="T544_1">1.</text:span><text:span text:style-name="T544_2"><text:s/>Το<text:s/>Υπουργείο<text:s/>Τουρισμού<text:s/>δύναται<text:s/>να<text:s/>σχεδιάζει<text:s/>και<text:s/>να<text:s/>διοργανώνει<text:s/>προγράμματα<text:s/>επαγγελματικής<text:s/>επιμόρφωσης<text:s/>ή<text:s/>κατάρτισης<text:s/>ή<text:s/>άτυπης<text:s/>μάθησης,<text:s/>σε<text:s/>θέματα<text:s/>του<text:s/>τουριστικού<text:s/>τομέα,<text:s/>και<text:s/>των<text:s/>ειδικών<text:s/>μορφών<text:s/>τουρισμού,<text:s/>καθώς<text:s/>και<text:s/>της<text:s/>ένταξης<text:s/>της<text:s/>διάστασης<text:s/>της<text:s/>αναπηρίας<text:s/>και<text:s/>της<text:s/>προσβασιμότητας<text:s/>στον<text:s/>τουρισμό.</text:span></text:p>
      <text:p text:style-name="P545"><text:span text:style-name="T545_1">2.</text:span><text:span text:style-name="T545_2"><text:s/>Με<text:s/>κοινή<text:s/>απόφαση<text:s/>των<text:s/>Υπουργών<text:s/>Τουρισμού,<text:s/>Ανάπτυξης<text:s/>και<text:s/>Επενδύσεων<text:s/>και<text:s/>Παιδείας<text:s/>και<text:s/>Θρησκευμάτων,<text:s/>κατόπιν<text:s/>γνωμοδότησης<text:s/>του<text:s/>Κεντρικού<text:s/>Συμβούλιου<text:s/>Επαγγελματικής<text:s/>Εκπαίδευσης<text:s/>και<text:s/>Κατάρτισης,<text:s/>καθορίζονται<text:s/>οι<text:s/>ειδικότητες,<text:s/>οι<text:s/>θεματικές<text:s/>και<text:s/>η<text:s/>τοπική<text:s/>εμβέλεια<text:s/>των<text:s/>προγραμμάτων<text:s/>επιμόρφωσης<text:s/>ή<text:s/>κατάρτισης,<text:s/>το<text:s/>περιεχόμενο,<text:s/>ο<text:s/>τρόπος<text:s/>υλοποίησης<text:s/>και<text:s/>διδασκαλίας,<text:s/>η<text:s/>διάρκεια<text:s/>σε<text:s/>ώρες,<text:s/>οι<text:s/>όροι<text:s/>παρακολούθησης,<text:s/>αξιολόγησης<text:s/>και<text:s/>επιτυχούς<text:s/>ολοκλήρωσης<text:s/>των<text:s/>προγραμμάτων<text:s/>σπουδών,<text:s/>ο<text:s/>αριθμός,<text:s/>η<text:s/>διαδικασία<text:s/>και<text:s/>τα<text:s/>κριτήρια<text:s/>επιλογής<text:s/>των<text:s/>επιμορφούμενων<text:s/>ή<text:s/>καταρτιζόμενων,<text:s/>καθώς<text:s/>και<text:s/>οι<text:s/>οικονομικές<text:s/>ενισχύσεις<text:s/>προς<text:s/>αυτούς,<text:s/>σύμφωνα<text:s/>με<text:s/>τη<text:s/>νομοθεσία<text:s/>περί<text:s/>κρατικών<text:s/>ενισχύσεων,<text:s/>οι<text:s/>συνερ-<text:s/>γαζόμενοι<text:s/>φορείς<text:s/>και<text:s/>οι<text:s/>δομές<text:s/>υλοποίησης,<text:s/>οι<text:s/>όροι<text:s/>και<text:s/>η<text:s/>διαδικασία<text:s/>επιλογής<text:s/>αυτών,<text:s/>τα<text:s/>θέματα<text:s/>διδασκόντων,<text:s/>καθώς<text:s/>και<text:s/>κάθε<text:s/>άλλη<text:s/>αναγκαία<text:s/>λεπτομέρεια,<text:s/>για<text:s/>την<text:s/>εφαρμογή<text:s/>του<text:s/>παρόντος.<text:s/>Η<text:s/>ως<text:s/>άνω<text:s/>απόφαση<text:s/>εκδίδεται<text:s/>σύμφωνα<text:s/>με<text:s/>τη<text:s/>νομοθεσία<text:s/>που<text:s/>διέπει<text:s/>το<text:s/>Εθνικό<text:s/>Σύστημα<text:s/>Επαγγελματικής<text:s/>Εκπαίδευσης,<text:s/>Κατάρτισης<text:s/>και<text:s/>Διά<text:s/>Βίου<text:s/>Μάθησης<text:s/>του<text:s/>ν.<text:s/>4763/2020<text:s/>(Α’<text:s/>254).</text:span></text:p>
      <text:p text:style-name="P546"><text:span text:style-name="T546_1">3.</text:span><text:span text:style-name="T546_2"><text:s/>Η<text:s/>ολοκλήρωση<text:s/>των<text:s/>προγραμμάτων<text:s/>της<text:s/>παρ.<text:s/>1<text:s/>οδηγεί<text:s/>στη<text:s/>χορήγηση<text:s/>βεβαίωσης<text:s/>συμμετοχής.<text:s/>Όταν<text:s/>τα<text:s/>προγράμματα<text:s/>αυτά<text:s/>παρέχονται<text:s/>από<text:s/>Κέντρα<text:s/>Δια<text:s/>Βίου<text:s/>Μάθησης<text:s/>(Κ.Δ.Β.Μ.),<text:s/>χορηγείται<text:s/>βεβαίωση<text:s/>παρακολούθησης<text:s/>και<text:s/>πιστοποίησης,<text:s/>σύμφωνα<text:s/>με<text:s/>το<text:s/>άρθρο<text:s/>58<text:s/>του<text:s/>ν.<text:s/>4763/2020.</text:span></text:p>
      <text:p text:style-name="P547"><text:span text:style-name="T547_1">4.</text:span><text:span text:style-name="T547_2"><text:s/>Τα<text:s/>προγράμματα<text:s/>της<text:s/>παρ.<text:s/>1<text:s/>υλοποιούνται<text:s/>από<text:s/>εκπαιδευτικές<text:s/>μονάδες<text:s/>ή<text:s/>εκπαιδευτικές<text:s/>δομές<text:s/>του<text:s/>Υπουργείου<text:s/>Τουρισμού<text:s/>ή<text:s/>και<text:s/>από<text:s/>άλλες<text:s/>δομές,<text:s/>δημόσιες<text:s/>ή<text:s/>ιδιωτικές,<text:s/>με<text:s/>τις<text:s/>οποίες<text:s/>συνάπτονται<text:s/>σχετικές<text:s/>συμβάσεις,<text:s/>σύμφωνα<text:s/>με<text:s/>τον<text:s/>ν.<text:s/>4412/2016<text:s/>(Α’<text:s/>147)<text:s/>ή<text:s/>μνημόνια<text:s/>συνεργασίας,<text:s/>που<text:s/>ρυθμίζουν<text:s/>τους<text:s/>όρους<text:s/>αυτής.<text:s/>Όταν<text:s/>τα<text:s/>προγράμματα<text:s/>αυτά<text:s/>παρέχονται<text:s/>από<text:s/>Κ.Δ.Β.Μ.,<text:s/>δύναται<text:s/>να<text:s/>πιστοποιούνται<text:s/>από<text:s/>τον<text:s/>Εθνικό<text:s/>Οργανισμό<text:s/>Πιστοποίησης<text:s/>Προσόντων<text:s/>και<text:s/>Επαγγελματικού<text:s/>Προσανατολισμού<text:s/>(Ε.Ο.Π.Π.Ε.Π.)<text:s/>κατ’<text:s/>εφαρμογή<text:s/>της<text:s/>διαδικασίας<text:s/>του<text:s/>άρθρου<text:s/>57<text:s/>του<text:s/>ν.<text:s/>4763/2020,<text:s/>περί<text:s/>των<text:s/>πιστοποιημένων<text:s/>προγραμμάτων<text:s/>των<text:s/>Κ.Δ.Β.Μ..</text:span></text:p>
      <text:p text:style-name="P548"><text:span text:style-name="T548_1">5.</text:span><text:span text:style-name="T548_2"><text:s/>Το<text:s/>Υπουργείο<text:s/>Τουρισμού<text:s/>δύναται<text:s/>να<text:s/>προβαίνει<text:s/>σε<text:s/>προγραμματισμένες<text:s/>ή<text:s/>έκτακτες<text:s/>επιθεωρήσεις<text:s/>των<text:s/>όρων<text:s/>και<text:s/>της<text:s/>ποιότητας<text:s/>της<text:s/>παρεχόμενης<text:s/>επιμόρφωσης<text:s/>ή<text:s/>κατάρτισης<text:s/>στις<text:s/>δομές<text:s/>υλοποίησης<text:s/>των<text:s/>προγραμμάτων<text:s/>της<text:s/>παρ.<text:s/>1.</text:span></text:p>
      <text:p text:style-name="P549"><text:span text:style-name="T549_1">6.</text:span><text:span text:style-name="T549_2"><text:s/>Τα<text:s/>προγράμματα<text:s/>της<text:s/>παρ.<text:s/>1<text:s/>χρηματοδοτούνται<text:s/>από<text:s/>ευρωπαϊκούς<text:s/>ή<text:s/>διεθνείς<text:s/>πόρους<text:s/>ή<text:s/>προγράμματα,<text:s/>καθώς<text:s/>και<text:s/>από<text:s/>το<text:s/>Συγχρηματοδοτούμενο<text:s/>Σκέλος<text:s/>του<text:s/>Προγράμματος<text:s/>Δημοσίων<text:s/>Επενδύσεων<text:s/>του<text:s/>Υπουργείου<text:s/>Τουρισμού.</text:span></text:p>
      <text:p text:style-name="P550"><text:span text:style-name="T550_1">7.</text:span><text:span text:style-name="T550_2"><text:s/>Με<text:s/>απόφαση<text:s/>του<text:s/>αρμόδιου<text:s/>οργάνου<text:s/>του<text:s/>Υπουργείου<text:s/>Τουρισμού<text:s/>δύναται<text:s/>να<text:s/>προσλαμβάνεται<text:s/>για<text:s/>κάθε<text:s/>πρόγραμμα<text:s/>επιμόρφωσης<text:s/>και<text:s/>κατάρτισης<text:s/>ωρομίσθιο<text:s/>εκπαιδευτικό<text:s/>προσωπικό<text:s/>για<text:s/>τη<text:s/>διδασκαλία<text:s/>των<text:s/>προ-<text:s/>βλεπόμενων<text:s/>μαθημάτων.<text:s/>Η<text:s/>πρόσληψη<text:s/>του<text:s/>προσωπικού<text:s/>αυτού<text:s/>γίνεται<text:s/>με<text:s/>σύμβαση<text:s/>εργασίας<text:s/>Ιδιωτικού<text:s/>Δικαίου<text:s/>Ορισμένου<text:s/>Χρόνου,<text:s/>σύμφωνα<text:s/>με<text:s/>την<text:s/>παρ.<text:s/>7<text:s/>του<text:s/>άρθρου<text:s/>23<text:s/>του<text:s/>ν.<text:s/>3105/2003<text:s/>(Α’<text:s/>29),<text:s/>περί<text:s/>της<text:s/>πρόσληψης<text:s/>αναπληρωτών<text:s/>εκπαιδευτικών<text:s/>και<text:s/>ωρομίσθιων<text:s/>εκπαιδευτικών<text:s/>για<text:s/>τις<text:s/>ανάγκες<text:s/>της<text:s/>τουριστικής<text:s/>επαγγελματικής<text:s/>εκπαίδευσης,<text:s/>και<text:s/>τη<text:s/>διαδικασία<text:s/>του<text:s/>άρθρου<text:s/>25<text:s/>του<text:s/>ν.<text:s/>4829/2021<text:s/>(Α’<text:s/>166).<text:s/>Με<text:s/>όμοια<text:s/>απόφαση,<text:s/>και<text:s/>σε<text:s/>κάθε<text:s/>περίπτωση<text:s/>σύμφωνα<text:s/>με<text:s/>τη<text:s/>διαδικασία<text:s/>του<text:s/>άρθρου<text:s/>25<text:s/>του<text:s/>ν.<text:s/>4829/2021,<text:s/>δύνανται<text:s/>να<text:s/>προσλαμβάνονται<text:s/>αναπληρωτές<text:s/>εκπαιδευτικοί<text:s/>και<text:s/>ωρομίσθιοι<text:s/>εκπαιδευτικοί<text:s/>με<text:s/>σύμβαση<text:s/>εργασίας<text:s/>ιδιωτικού<text:s/>δικαίου<text:s/>διάρκειας<text:s/>ενός<text:s/>(1)<text:s/>έτους,<text:s/>σύμφωνα<text:s/>με<text:s/>την<text:s/>παρ.<text:s/>7<text:s/>του<text:s/>άρθρου<text:s/>23<text:s/>του<text:s/>ν.<text:s/>3105/2003,<text:s/>καθώς<text:s/>και<text:s/>το<text:s/>αναγκαίο<text:s/>διοικητικό<text:s/>προσωπικό,<text:s/>μερικής<text:s/>ή<text:s/>πλήρους<text:s/>απασχόλησης,<text:s/>με<text:s/>σύμβαση<text:s/>εργασίας<text:s/>Ιδιωτικού<text:s/>Δικαίου<text:s/>Ορισμένου<text:s/>Χρόνου<text:s/>διάρκειας<text:s/>έως<text:s/>οκτώ<text:s/>(8)<text:s/>μηνών,<text:s/>σύμφωνα<text:s/>με<text:s/>τον<text:s/>ν.<text:s/>4765/2021<text:s/>(Α’<text:s/>6).</text:span></text:p>
      <text:p text:style-name="P551"><text:span text:style-name="T551_1">8.</text:span><text:span text:style-name="T551_2"><text:s/>Κάθε<text:s/>έτος<text:s/>το<text:s/>Τμήμα<text:s/>Σχεδιασμού<text:s/>Τουριστικής<text:s/>Εκπαίδευσης<text:s/>του<text:s/>Υπουργείου<text:s/>Τουρισμού<text:s/>διαμορφώνει<text:s/>την<text:s/>ετήσια<text:s/>στρατηγική<text:s/>προγραμματισμού<text:s/>των<text:s/>προγραμμάτων<text:s/>αυτών.</text:span></text:p>
      <text:p text:style-name="P552"><text:span text:style-name="T552_1">9.</text:span><text:span text:style-name="T552_2"><text:s/>Με<text:s/>κοινή<text:s/>απόφαση<text:s/>των<text:s/>Υπουργών<text:s/>Τουρισμού,<text:s/>Ανάπτυξης<text:s/>και<text:s/>Επενδύσεων<text:s/>και<text:s/>Παιδείας<text:s/>και<text:s/>Θρησκευμάτων<text:s/>και<text:s/>Εργασίας<text:s/>και<text:s/>Κοινωνικών<text:s/>Υποθέσεων,<text:s/>κατόπιν<text:s/>γνωμοδότησης<text:s/>του<text:s/>Κεντρικού<text:s/>Συμβουλίου<text:s/>Επαγγελματικής<text:s/>Εκπαίδευσης<text:s/>και<text:s/>Κατάρτισης<text:s/>(Κ.Σ.Ε.Ε.Κ.),<text:s/>δύνανται<text:s/>να<text:s/>σχεδιάζονται<text:s/>και<text:s/>διοργανώνονται,<text:s/>από<text:s/>κοινού,<text:s/>προγράμματα<text:s/>της<text:s/>παρ.<text:s/>1<text:s/>και<text:s/>να<text:s/>ρυθμίζονται<text:s/>τα<text:s/>ειδικότερα<text:s/>θέματα<text:s/>που<text:s/>είναι<text:s/>αναγκαία<text:s/>για<text:s/>την<text:s/>εφαρμογή<text:s/>του<text:s/>παρόντος<text:s/>άρθρου,<text:s/>συμπεριλαμβανομένων<text:s/>και<text:s/>των<text:s/>ειδικότερων<text:s/>ζητημάτων<text:s/>καταβολής<text:s/>τυχόν<text:s/>οικονομικών<text:s/>ενισχύσεων<text:s/>προς<text:s/>επιμορφούμενους<text:s/>ή<text:s/>καταρτιζόμενους,<text:s/>σύμφωνα<text:s/>με<text:s/>τη<text:s/>νομοθεσία<text:s/>περί<text:s/>κρατικών<text:s/>ενισχύσεων.</text:span></text:p>
      <text:h text:style-name="P553" text:outline-level="2"><text:span text:style-name="T553_1">ΚΕΦΑΛΑΙΟ<text:s/>Ι</text:span></text:h>
      <text:h text:style-name="P554" text:outline-level="2"><text:span text:style-name="T554_1">Β’<text:s/>ΡΥΘΜΙΣΕΙΣ<text:s/>ΛΟΓΩ<text:s/>ΤΗΣ<text:s/>ΠΑΝΔΗΜΙΑΣ<text:s/>ΤΟΥ<text:s/>ΚΟΡΩΝΟΪΟΥ<text:s/>COVID-19</text:span></text:h>
      <text:h text:style-name="P555" text:outline-level="6"><text:span text:style-name="T555_1">Άρθρο<text:s/>71</text:span></text:h>
      <text:h text:style-name="P556" text:outline-level="6"><text:span text:style-name="T556_1">Παράταση<text:s/>συμβάσεων<text:s/>παραχώρησης<text:s/>χρήσης</text:span></text:h>
      <text:p text:style-name="P557"><text:span text:style-name="T557_1">και<text:s/>συμβάσεων<text:s/>μίσθωσης<text:s/>τουριστικών<text:s/>λιμένων</text:span></text:p>
      <text:p text:style-name="P558"><text:span text:style-name="T558_1">1.</text:span><text:span text:style-name="T558_2"><text:s/>Η<text:s/>διάρκεια<text:s/>των<text:s/>συμβάσεων<text:s/>παραχώρησης<text:s/>χρήσης<text:s/>ή<text:s/>των<text:s/>συμβάσεων<text:s/>μίσθωσης<text:s/>τουριστικών<text:s/>λιμένων<text:s/>της<text:s/>περ.<text:s/>γγ’<text:s/>της<text:s/>παρ.<text:s/>3<text:s/>του<text:s/>άρθρου<text:s/>1<text:s/>του<text:s/>ν.<text:s/>4276/2014<text:s/>(Α’<text:s/>155),<text:s/>περί<text:s/>των<text:s/>εγκαταστάσεων<text:s/>ειδικής<text:s/>τουριστικής<text:s/>υποδομής,<text:s/>οι<text:s/>οποίες<text:s/>βρίσκονται<text:s/>σε<text:s/>ισχύ<text:s/>κατά<text:s/>την<text:s/>ημερομηνία<text:s/>δημοσίευσης<text:s/>του<text:s/>παρόντος,<text:s/>παρατείνεται<text:s/>για<text:s/>δύο<text:s/>(2)<text:s/>έτη<text:s/>από<text:s/>την<text:s/>ημερομηνία<text:s/>της<text:s/>καθ’<text:s/>οιονδήποτε<text:s/>τρόπο<text:s/>λήξης<text:s/>τους,<text:s/>κατόπιν<text:s/>μονομερούς<text:s/>δήλωσης<text:s/>του<text:s/>παραχωρησιούχου<text:s/>ή<text:s/>του<text:s/>μισθωτή,<text:s/>η<text:s/>οποία<text:s/>δεσμεύει<text:s/>τον<text:s/>παραχωρούντα<text:s/>ή<text:s/>τον<text:s/>εκμισθωτή,<text:s/>εφόσον<text:s/>συντρέχουν<text:s/>σωρευτικά<text:s/>οι<text:s/>ακόλουθες<text:s/>δύο<text:s/>(2)<text:s/>προϋποθέσεις:<text:s/>α)<text:s/>υπεύθυνη<text:s/>δήλωση<text:s/>του<text:s/>παραχωρησιούχου<text:s/>ή<text:s/>του<text:s/>μισθωτή<text:s/>του<text:s/>τουριστικού<text:s/>λιμένα,<text:s/>με<text:s/>την<text:s/>οποία<text:s/>δηλώνεται<text:s/>ότι<text:s/>ο<text:s/>τουριστικός<text:s/>λιμένας<text:s/>ήταν<text:s/>σε<text:s/>λειτουργία<text:s/>την<text:s/>31η.3.2020,<text:s/>και<text:s/>β)<text:s/>μη<text:s/>ύπαρξη<text:s/>ληξιπρόθεσμων<text:s/>οφειλών<text:s/>από<text:s/>το<text:s/>συμβατικά<text:s/>συμφωνημένο<text:s/>αντάλλαγμα<text:s/>ή<text:s/>μίσθωμα,<text:s/>κατά<text:s/>την<text:s/>ημερομηνία<text:s/>υποβολής<text:s/>της<text:s/>ως<text:s/>άνω<text:s/>δήλωσης.<text:s/>Η<text:s/>μονομερής<text:s/>δήλωση<text:s/>του<text:s/>παραχωρησιούχου<text:s/>ή<text:s/>του<text:s/>μισθωτή<text:s/>υποβάλλεται<text:s/>προς<text:s/>την<text:s/>αρμόδια<text:s/>υπηρεσία<text:s/>του<text:s/>Υπουργείου<text:s/>Τουρισμού,<text:s/>στις<text:s/>περιπτώσεις<text:s/>παραχώρησης<text:s/>της<text:s/>χρήσης/εκμετάλλευσης<text:s/>τουριστικού<text:s/>λιμένα,<text:s/>ή<text:s/>προς<text:s/>την<text:s/>Εταιρεία<text:s/>Ακινήτων<text:s/>Δημοσίου<text:s/>Α.Ε.,<text:s/>στις<text:s/>περιπτώσεις<text:s/>εκμίσθωσης<text:s/>τουριστικού<text:s/>λιμένα,<text:s/>ή<text:s/>προς<text:s/>τη<text:s/>διοίκηση<text:s/>του<text:s/>παραχωρούντος/εκμισθούντος<text:s/>φορέα,<text:s/>σε<text:s/>οποιαδήποτε<text:s/>άλλη<text:s/>περίπτωση,<text:s/>εντός<text:s/>αποκλειστικής<text:s/>προθεσμίας<text:s/>έξι<text:s/>(6)<text:s/>μηνών<text:s/>από<text:s/>τη<text:s/>δημοσίευση<text:s/>του<text:s/>παρόντος.</text:span></text:p>
      <text:p text:style-name="P559"><text:span text:style-name="T559_1">2.</text:span><text:span text:style-name="T559_2"><text:s/>Στις<text:s/>περιπτώσεις<text:s/>της<text:s/>παρ.<text:s/>1,<text:s/>η<text:s/>αναπροσαρμογή<text:s/>του<text:s/>ανταλλάγματος<text:s/>ή<text:s/>του<text:s/>μισθώματος<text:s/>για<text:s/>κάθε<text:s/>έτος<text:s/>παράτασης<text:s/>και<text:s/>μέχρι<text:s/>τη<text:s/>λήξη<text:s/>αυτής<text:s/>ισούται<text:s/>με<text:s/>το<text:s/>εβδομήντα<text:s/>πέντε<text:s/>τοις<text:s/>εκατό<text:s/>(75%)<text:s/>του<text:s/>Δείκτη<text:s/>Τιμών<text:s/>Καταναλωτή.<text:s/>Η<text:s/>αναπροσαρμογή<text:s/>δεν<text:s/>δύναται<text:s/>να<text:s/>ξεπεράσει<text:s/>το<text:s/>τέσσερα<text:s/>τοις<text:s/>εκατό<text:s/>(4%).<text:s/>Σε<text:s/>περίπτωση<text:s/>αρνητικού<text:s/>πληθωρισμού,<text:s/>η<text:s/>ελάχιστη<text:s/>αναπροσαρμογή<text:s/>ανέρχεται<text:s/>σε<text:s/>ένα<text:s/>τοις<text:s/>εκατό</text:span></text:p>
      <text:p text:style-name="P560"><text:span text:style-name="T560_1">(1%).<text:s/>Τα<text:s/>ανωτέρω<text:s/>ισχύουν,<text:s/>εφόσον<text:s/>στη<text:s/>σύμβαση<text:s/>παραχώρησης<text:s/>ή<text:s/>μίσθωσης<text:s/>δεν<text:s/>υπάρχει<text:s/>πρόβλεψη<text:s/>για<text:s/>τον<text:s/>τρόπο<text:s/>διαμόρφωσης<text:s/>του<text:s/>ανταλλάγματος<text:s/>ή<text:s/>του<text:s/>μισθώματος<text:s/>σε<text:s/>περίπτωση<text:s/>παράτασης<text:s/>της<text:s/>συμβατικής<text:s/>διάρ-<text:s/>κειάς<text:s/>της<text:s/>για<text:s/>οποιονδήποτε<text:s/>λόγο.<text:s/>Η<text:s/>αναπροσαρμογή<text:s/>των<text:s/>μισθωμάτων<text:s/>των<text:s/>προηγούμενων<text:s/>εδαφίων<text:s/>τελεί<text:s/>υπό<text:s/>την<text:s/>επιφύλαξη<text:s/>των<text:s/>κανόνων<text:s/>κρατικών<text:s/>ενισχύσεων.</text:span></text:p>
      <text:p text:style-name="P561"><text:span text:style-name="T561_1">3.</text:span><text:span text:style-name="T561_2"><text:s/>Οι<text:s/>ρυθμίσεις<text:s/>του<text:s/>παρόντος,<text:s/>λαμβανομένης<text:s/>υπόψη<text:s/>της<text:s/>παρ.<text:s/>1<text:s/>του<text:s/>άρθρου<text:s/>51<text:s/>του<text:s/>ν.<text:s/>4413/2016<text:s/>(Α’<text:s/>148),<text:s/>περί<text:s/>της<text:s/>τροποποίησης<text:s/>των<text:s/>συμβάσεων<text:s/>παραχώρησης<text:s/>κατά<text:s/>τη<text:s/>διάρκειά<text:s/>τους,<text:s/>εφαρμόζονται<text:s/>σε<text:s/>όλες<text:s/>τις<text:s/>συμβάσεις<text:s/>παραχώρησης<text:s/>της<text:s/>χρήσης/εκμετάλλευσης<text:s/>ή<text:s/>τις<text:s/>συμβάσεις<text:s/>μίσθωσης<text:s/>της<text:s/>παρ.<text:s/>1,<text:s/>στις<text:s/>οποίες<text:s/>παραχωρών<text:s/>ή<text:s/>εκμισθωτής<text:s/>είναι<text:s/>το<text:s/>Δημόσιο<text:s/>ή<text:s/>νομικό<text:s/>πρόσωπο<text:s/>δημοσίου<text:s/>δικαίου<text:s/>ή<text:s/>οργανισμοί<text:s/>τοπικής<text:s/>αυτοδιοίκησης<text:s/>ή<text:s/>φορείς<text:s/>του<text:s/>ευρύτερου<text:s/>δημόσιου<text:s/>τομέα<text:s/>ή<text:s/>οποιοδήποτε<text:s/>νομικό<text:s/>πρόσωπο<text:s/>ιδιωτικού<text:s/>δικαίου.</text:span></text:p>
      <text:h text:style-name="P562" text:outline-level="6"><text:span text:style-name="T562_1">Άρθρο<text:s/>72</text:span></text:h>
      <text:h text:style-name="P563" text:outline-level="6"><text:span text:style-name="T563_1">Οικονομική<text:s/>αποζημίωση<text:s/>ξενοδοχείων<text:s/>μισθωμένων<text:s/>για<text:s/>περιπτώσεις<text:s/>κορωνοϊού<text:s/>COVID-19</text:span></text:h>
      <text:p text:style-name="P564"><text:span text:style-name="T564_1">Τα<text:s/>τουριστικά<text:s/>καταλύματα<text:s/>των<text:s/>οποίων<text:s/>οι<text:s/>μισθώσεις<text:s/>παρατάθηκαν<text:s/>για<text:s/>την<text:s/>κάλυψη<text:s/>έκτακτων<text:s/>αναγκών<text:s/>δημόσιας<text:s/>υγείας<text:s/>που<text:s/>συνδέονται<text:s/>με<text:s/>την<text:s/>αντιμετώπιση<text:s/>του<text:s/>κορωνοϊού<text:s/>COVID-19<text:s/>για<text:s/>τον<text:s/>μήνα<text:s/>Νοέμβριο<text:s/>2020,<text:s/>δυνάμει<text:s/>των<text:s/>άρθρων<text:s/>135<text:s/>του<text:s/>ν.<text:s/>4692/2020<text:s/>(Α’<text:s/>111)<text:s/>και<text:s/>286<text:s/>του<text:s/>ν.<text:s/>4738/2020<text:s/>(Α’<text:s/>207),<text:s/>και<text:s/>στα<text:s/>οποία<text:s/>διέμεναν<text:s/>φυσικά<text:s/>πρόσωπα<text:s/>με<text:s/>ημερομηνία<text:s/>άφιξης<text:s/>έως<text:s/>και<text:s/>την<text:s/>30ή<text:s/>Νοεμβρίου<text:s/>2020<text:s/>και<text:s/>μέχρι<text:s/>τη<text:s/>συμπλήρωση<text:s/>των<text:s/>αναγκαίων<text:s/>ημερών<text:s/>διαμονής<text:s/>που<text:s/>είχαν<text:s/>οριστεί<text:s/>για<text:s/>το<text:s/>καθένα<text:s/>εξ<text:s/>αυτών<text:s/>από<text:s/>τις<text:s/>αρμόδιες<text:s/>υγειονομικές<text:s/>αρχές<text:s/>για<text:s/>την<text:s/>πρόληψη<text:s/>και<text:s/>αντιμετώπιση<text:s/>του<text:s/>COVID-19,<text:s/>λαμβάνουν<text:s/>επιπλέον<text:s/>οικονομική<text:s/>αποζημίωση<text:s/>για<text:s/>τον<text:s/>μήνα<text:s/>Δεκέμβριο<text:s/>2020.<text:s/>Η<text:s/>οικονομική<text:s/>αποζημίωση<text:s/>του<text:s/>πρώτου<text:s/>εδαφίου<text:s/>αφορά<text:s/>αποκλειστικά<text:s/>και<text:s/>μόνο<text:s/>στις<text:s/>συγκεκριμένες<text:s/>επιπρόσθετες<text:s/>ημέρες<text:s/>διαμονής<text:s/>των<text:s/>ανωτέρω<text:s/>φυσικών<text:s/>προσώπων<text:s/>κατά<text:s/>τον<text:s/>μήνα<text:s/>Δεκέμβριο<text:s/>2020.<text:s/>Οι<text:s/>δαπάνες<text:s/>των<text:s/>μισθώσεων<text:s/>βαρύνουν<text:s/>τον<text:s/>τακτικό<text:s/>προϋπολογισμό<text:s/>του<text:s/>Υπουργείου<text:s/>Τουρισμού<text:s/>και<text:s/>καταβάλλονται<text:s/>με<text:s/>τους<text:s/>όρους<text:s/>και<text:s/>τις<text:s/>προϋποθέσεις<text:s/>της<text:s/>υπ’<text:s/>αρ.<text:s/>8825/12.6.2020<text:s/>κοινής<text:s/>απόφασης<text:s/>των<text:s/>Υπουργών<text:s/>Οικονομικών<text:s/>και<text:s/>Τουρισμού<text:s/>(Β’<text:s/>2270),<text:s/>όπως<text:s/>έχει<text:s/>τροποποιηθεί<text:s/>και<text:s/>ισχύει.</text:span></text:p>
      <text:h text:style-name="P565" text:outline-level="6"><text:span text:style-name="T565_1">Άρθρο<text:s/>73</text:span></text:h>
      <text:h text:style-name="P566" text:outline-level="6"><text:span text:style-name="T566_1">Μετακινήσεις<text:s/>υπαλλήλων<text:s/>των<text:s/>Περιφερειακών<text:s/>Υπηρεσιών<text:s/>Τουρισμού<text:s/>του<text:s/>Υπουργείου<text:s/>Τουρισμού<text:s/>εκτός<text:s/>έδρας<text:s/>για<text:s/>διενέργεια<text:s/>ελέγχων<text:s/>-<text:s/>Τροποποίηση<text:s/>του<text:s/>άρθρου<text:s/>10<text:s/>της<text:s/>υποπαρ.<text:s/>Δ9<text:s/>της<text:s/>παρ.<text:s/>Δ<text:s/>του<text:s/>άρθρου<text:s/>2<text:s/>του<text:s/>ν.<text:s/>4336/2015</text:span></text:h>
      <text:p text:style-name="P567"><text:span text:style-name="T567_1">Στο<text:s/>άρθρο<text:s/>10<text:s/>της<text:s/>υποπαρ.<text:s/>Δ9<text:s/>της<text:s/>παρ.<text:s/>Δ<text:s/>του<text:s/>άρθρου<text:s/>2<text:s/>του<text:s/>ν.<text:s/>4336/2015<text:s/>(Α’<text:s/>94),<text:s/>περί<text:s/>των<text:s/>εξόδων<text:s/>διανυκτέ-<text:s/>ρευσης,<text:s/>προστίθεται<text:s/>παρ.<text:s/>1α<text:s/>ως<text:s/>εξής:</text:span></text:p>
      <text:p text:style-name="P568"><text:span text:style-name="T568_1">«1α.<text:s/>Για<text:s/>το<text:s/>χρονικό<text:s/>διάστημα<text:s/>έως<text:s/>και<text:s/>την<text:s/>31η<text:s/>Μαρτίου<text:s/>2022<text:s/>τα<text:s/>χιλιομετρικά<text:s/>όρια<text:s/>για<text:s/>την<text:s/>αναγνώριση<text:s/>εξόδων<text:s/>δι-<text:s/>ανυκτέρευσης<text:s/>της<text:s/>παρ.<text:s/>1<text:s/>δεν<text:s/>εφαρμόζονται<text:s/>για<text:s/>τις<text:s/>μετακινήσεις<text:s/>των<text:s/>υπαλλήλων<text:s/>των<text:s/>Περιφερειακών<text:s/>Υπηρεσιών<text:s/>Τουρισμού<text:s/>του<text:s/>Υπουργείου<text:s/>Τουρισμού<text:s/>που<text:s/>διενεργούν<text:s/>ή<text:s/>συμμετέχουν<text:s/>σε<text:s/>ελέγχους<text:s/>στις<text:s/>τουριστικές<text:s/>επιχειρήσεις<text:s/>του<text:s/>άρθρου<text:s/>1<text:s/>του<text:s/>ν.<text:s/>4276/2014<text:s/>(Α’<text:s/>155),<text:s/>με<text:s/>σκοπό<text:s/>τη<text:s/>διαπίστωση<text:s/>τήρησης<text:s/>της<text:s/>υπ’<text:s/>αρ.<text:s/>16632/16.4.2021<text:s/>κοινής<text:s/>απόφασης<text:s/>των<text:s/>Υπουργών<text:s/>Οικονομικών,<text:s/>Υγείας<text:s/>και<text:s/>Τουρισμού<text:s/>(Β’<text:s/>1632),<text:s/>περί<text:s/>των<text:s/>ειδικών<text:s/>πρωτοκόλλων<text:s/>υγειονομικού<text:s/>περιεχομένου<text:s/>βάσει<text:s/>των<text:s/>οποίων<text:s/>λειτουργούν<text:s/>οι<text:s/>τουριστικές<text:s/>επιχειρήσεις<text:s/>στο<text:s/>πλαίσιο<text:s/>της<text:s/>λήψης<text:s/>μέτρων<text:s/>έναντι<text:s/>του<text:s/>κορωνοϊού<text:s/>COVID-19,<text:s/>και<text:s/>καθ’<text:s/>όλη<text:s/>τη<text:s/>διάρκεια<text:s/>υποχρέωσης<text:s/>εφαρμογής<text:s/>της<text:s/>από<text:s/>τις<text:s/>τουριστικές<text:s/>επιχειρήσεις.</text:span></text:p>
      <text:p text:style-name="P569"><text:span text:style-name="T569_1">Για<text:s/>τους<text:s/>ως<text:s/>άνω<text:s/>μετακινουμένους,<text:s/>η<text:s/>διανυκτέρευση<text:s/>εκτός<text:s/>έδρας<text:s/>επιτρέπεται<text:s/>όταν<text:s/>η<text:s/>απόσταση<text:s/>από<text:s/>την<text:s/>έδρα<text:s/>τους<text:s/>είναι<text:s/>μεγαλύτερη:</text:span></text:p>
      <text:p text:style-name="P570"><text:span text:style-name="T570_1">α)<text:s/>Από<text:s/>εκατόν<text:s/>είκοσι<text:s/>(120)<text:s/>χιλιόμετρα,<text:s/>εφόσον<text:s/>κινούνται<text:s/>με<text:s/>ιδιωτικής<text:s/>χρήσης<text:s/>ή<text:s/>υπηρεσιακό<text:s/>όχημα,<text:s/>συμπε-<text:s/>ριλαμβανομένης<text:s/>και<text:s/>της<text:s/>περίπτωσης<text:s/>κατά<text:s/>την<text:s/>οποία<text:s/>η<text:s/>μετακίνηση<text:s/>περιλαμβάνει<text:s/>ενδιάμεσους<text:s/>διαδοχικούς<text:s/>προορισμούς<text:s/>για<text:s/>εκτέλεση<text:s/>υπηρεσιακού<text:s/>έργου,<text:s/>οπότε<text:s/>η<text:s/>εν<text:s/>λόγω<text:s/>απόσταση<text:s/>υπολογίζεται<text:s/>αθροιστικά,<text:s/>ως<text:s/>σύνολο<text:s/>των<text:s/>επιμέρους<text:s/>αποστάσεων<text:s/>των<text:s/>ενδιάμεσων<text:s/>διαδοχικών<text:s/>προορισμών,</text:span></text:p>
      <text:p text:style-name="P571"><text:span text:style-name="T571_1">β)<text:s/>από<text:s/>ογδόντα<text:s/>(80)<text:s/>χιλιόμετρα,<text:s/>εφόσον<text:s/>κινούνται<text:s/>με<text:s/>συγκοινωνιακό<text:s/>μέσο<text:s/>και</text:span></text:p>
      <text:p text:style-name="P572"><text:span text:style-name="T572_1">γ)<text:s/>από<text:s/>είκοσι<text:s/>(20)<text:s/>ναυτικά<text:s/>μίλια<text:s/>για<text:s/>μετακινήσεις<text:s/>στη<text:s/>νησιωτική<text:s/>Ελλάδα».</text:span></text:p>
      <text:h text:style-name="P573" text:outline-level="2"><text:span text:style-name="T573_1">ΚΕΦΑΛΑΙΟ<text:s/>Ι</text:span></text:h>
      <text:h text:style-name="P574" text:outline-level="2"><text:span text:style-name="T574_1">Γ’<text:s/>ΕΞΟΥΣΙΟΔΟΤΙΚΕΣ<text:s/>ΔΙΑΤΑΞΕΙΣ</text:span></text:h>
      <text:h text:style-name="P575" text:outline-level="6"><text:span text:style-name="T575_1">Άρθρο<text:s/>74</text:span></text:h>
      <text:h text:style-name="P576" text:outline-level="6"><text:span text:style-name="T576_1">Εξουσιοδοτικές<text:s/>διατάξεις</text:span></text:h>
      <text:p text:style-name="P577"><text:span text:style-name="T577_1">1.</text:span><text:span text:style-name="T577_2"><text:s/>Με<text:s/>κοινή<text:s/>απόφαση<text:s/>των<text:s/>Υπουργών<text:s/>Τουρισμού,<text:s/>Περιβάλλοντος<text:s/>και<text:s/>Ενέργειας<text:s/>και<text:s/>Υποδομών<text:s/>και<text:s/>Μεταφορών,<text:s/>καθορίζονται<text:s/>τα<text:s/>κριτήρια<text:s/>και<text:s/>οι<text:s/>προϋποθέσεις<text:s/>απονομής<text:s/>του<text:s/>«Σήματος<text:s/>Προσβάσιμου<text:s/>Τουριστικού<text:s/>Προορισμού»<text:s/>του<text:s/>άρθρου<text:s/>52,<text:s/>η<text:s/>μορφή<text:s/>και<text:s/>ο<text:s/>τύπος<text:s/>του,<text:s/>η<text:s/>διάρκεια<text:s/>ισχύος<text:s/>του,<text:s/>και<text:s/>κάθε<text:s/>άλλο<text:s/>σχετικό<text:s/>θέμα.</text:span></text:p>
      <text:p text:style-name="P578"><text:span text:style-name="T578_1">2.</text:span><text:span text:style-name="T578_2"><text:s/>Με<text:s/>κοινή<text:s/>απόφαση<text:s/>των<text:s/>Υπουργών<text:s/>Τουρισμού,<text:s/>Περιβάλλοντος<text:s/>και<text:s/>Ενέργειας<text:s/>και<text:s/>Ανάπτυξης<text:s/>και<text:s/>Επενδύσεων,<text:s/>καθορίζονται<text:s/>τα<text:s/>κριτήρια<text:s/>και<text:s/>οι<text:s/>προϋποθέσεις<text:s/>απονομής<text:s/>του<text:s/>«Σήματος<text:s/>Προσβάσιμης<text:s/>Τουριστικής<text:s/>Επιχείρησης»<text:s/>της<text:s/>παρ.<text:s/>1<text:s/>του<text:s/>άρθρου<text:s/>53,<text:s/>η<text:s/>μορφή<text:s/>και<text:s/>ο<text:s/>τύπος<text:s/>του,<text:s/>η<text:s/>διάρκεια<text:s/>ισχύος<text:s/>του,<text:s/>και<text:s/>κάθε<text:s/>άλλο<text:s/>σχετικό<text:s/>θέμα.</text:span></text:p>
      <text:p text:style-name="P579"><text:span text:style-name="T579_1">3.</text:span><text:span text:style-name="T579_2"><text:s/>Με<text:s/>κοινή<text:s/>απόφαση<text:s/>των<text:s/>Υπουργών<text:s/>Τουρισμού,<text:s/>Εσωτερικών<text:s/>και<text:s/>Αγροτικής<text:s/>Ανάπτυξης<text:s/>και<text:s/>Τροφίμων,<text:s/>καθορίζονται<text:s/>τα<text:s/>κριτήρια<text:s/>και<text:s/>οι<text:s/>προϋποθέσεις<text:s/>απονομής<text:s/>του<text:s/>«Σήματος<text:s/>Τουριστικού<text:s/>Καταλύματος<text:s/>φιλικού<text:s/>προς<text:s/>ζώα<text:s/>συντροφιάς»<text:s/>της<text:s/>παρ.<text:s/>1<text:s/>του<text:s/>άρθρου<text:s/>54,<text:s/>η<text:s/>μορφή<text:s/>και<text:s/>ο<text:s/>τύπος<text:s/>του,<text:s/>η<text:s/>διάρκεια<text:s/>ισχύος<text:s/>του,<text:s/>και<text:s/>κάθε<text:s/>άλλο<text:s/>σχετικό<text:s/>θέμα.</text:span></text:p>
      <text:p text:style-name="P580"><text:span text:style-name="T580_1">4.</text:span><text:span text:style-name="T580_2"><text:s/>Με<text:s/>απόφαση<text:s/>του<text:s/>Υπουργού<text:s/>Τουρισμού<text:s/>καθορίζεται<text:s/>πρότυπο<text:s/>σύμβασης,<text:s/>η<text:s/>οποία<text:s/>συνάπτεται<text:s/>μεταξύ<text:s/>του<text:s/>παρόχου<text:s/>του<text:s/>τουριστικού<text:s/>καταλύματος<text:s/>στο<text:s/>οποίο<text:s/>έχει<text:s/>απονεμηθεί<text:s/>το<text:s/>«Σήμα<text:s/>τουριστικού<text:s/>καταλύματος<text:s/>φιλικού<text:s/>προς<text:s/>ζώα<text:s/>συντροφιάς»<text:s/>του<text:s/>άρθρου<text:s/>54<text:s/>και<text:s/>του<text:s/>πελάτη<text:s/>και<text:s/>ορίζει<text:s/>τα<text:s/>δικαιώματα<text:s/>και<text:s/>τις<text:s/>υποχρεώσεις<text:s/>των<text:s/>μερών<text:s/>σχετικά<text:s/>με<text:s/>τη<text:s/>διαμονή<text:s/>του<text:s/>ζώου<text:s/>συντροφιάς<text:s/>στο<text:s/>τουριστικό<text:s/>κατάλυμα,<text:s/>καθώς<text:s/>και<text:s/>κάθε<text:s/>άλλο<text:s/>σχετικό<text:s/>με<text:s/>το<text:s/>πρότυπο<text:s/>σύμβασης<text:s/>θέμα.</text:span></text:p>
      <text:h text:style-name="P581" text:outline-level="1"><text:span text:style-name="T581_1">ΜΕΡΟΣ<text:s/>Δ’</text:span></text:h>
      <text:h text:style-name="P582" text:outline-level="1"><text:span text:style-name="T582_1">ΤΕΛΙΚΕΣ<text:s/>ΔΙΑΤΑΞΕΙΣ</text:span></text:h>
      <text:h text:style-name="P583" text:outline-level="6"><text:span text:style-name="T583_1">Άρθρο<text:s/>75</text:span></text:h>
      <text:h text:style-name="P584" text:outline-level="6"><text:span text:style-name="T584_1">Καταργούμενες<text:s/>διατάξεις</text:span></text:h>
      <text:p text:style-name="P585"><text:span text:style-name="T585_1">1.</text:span><text:span text:style-name="T585_2"><text:s/>Το<text:s/>άρθρο<text:s/>39<text:s/>του<text:s/>ν.<text:s/>3734/2009<text:s/>(Α’<text:s/>8),<text:s/>περί<text:s/>της<text:s/>λειτουργικής<text:s/>ενοποίησης<text:s/>όμορων<text:s/>κύριων<text:s/>ξενοδοχειακών<text:s/>συγκροτημάτων,<text:s/>καταργείται.</text:span></text:p>
      <text:p text:style-name="P586"><text:span text:style-name="T586_1">2.</text:span><text:span text:style-name="T586_2"><text:s/>Η<text:s/>παρ.<text:s/>3<text:s/>του<text:s/>άρθρου<text:s/>16<text:s/>του<text:s/>ν.<text:s/>3498/2006<text:s/>(Α’<text:s/>230),<text:s/>περί<text:s/>της<text:s/>διενέργειας<text:s/>αυτοψίας<text:s/>από<text:s/>τον<text:s/>Ελληνικό<text:s/>Οργανισμό<text:s/>Τουρισμού<text:s/>πριν<text:s/>από<text:s/>τη<text:s/>χορήγηση<text:s/>του<text:s/>ειδικού<text:s/>σήματος<text:s/>λειτουργίας<text:s/>των<text:s/>μονάδων<text:s/>ιαματικής<text:s/>θεραπείας,<text:s/>κέντρων<text:s/>ιαματικού<text:s/>τουρισμού<text:s/>-<text:s/>θερμαλισμού,<text:s/>κέντρων<text:s/>θαλασσοθεραπείας<text:s/>και<text:s/>κέντρων<text:s/>αναζωογόνησης,<text:s/>κα-<text:s/>ταργείται.</text:span></text:p>
      <text:p text:style-name="P587"><text:span text:style-name="T587_1">3.</text:span><text:span text:style-name="T587_2"><text:s/>Η<text:s/>παρ.<text:s/>4<text:s/>του<text:s/>άρθρου<text:s/>23<text:s/>του<text:s/>ν.<text:s/>3498/2006<text:s/>(Α’<text:s/>230),<text:s/>περί<text:s/>της<text:s/>ισχύος<text:s/>των<text:s/>αδειών<text:s/>λειτουργίας<text:s/>που<text:s/>έχουν<text:s/>χορηγηθεί<text:s/>σε<text:s/>υφιστάμενες<text:s/>κατά<text:s/>τον<text:s/>χρόνο<text:s/>δημοσίευσης<text:s/>του<text:s/>νόμου<text:s/>αυτού<text:s/>εγκαταστάσεις<text:s/>ιαματικής<text:s/>θεραπείας,<text:s/>καθώς<text:s/>και<text:s/>σε<text:s/>πάσης<text:s/>φύσεως<text:s/>εγκαταστάσεις<text:s/>στις<text:s/>οποίες<text:s/>γίνεται<text:s/>χρήση<text:s/>ιαματικών<text:s/>φυσικών<text:s/>πόρων,<text:s/>καταργείται.</text:span></text:p>
      <text:h text:style-name="P588" text:outline-level="1"><text:span text:style-name="T588_1">ΜΕΡΟΣ<text:s/>Ε’</text:span></text:h>
      <text:h text:style-name="P589" text:outline-level="1"><text:span text:style-name="T589_1">ΕΝΑΡΞΗ<text:s/>ΙΣΧΥΟΣ</text:span></text:h>
      <text:h text:style-name="P590" text:outline-level="6"><text:span text:style-name="T590_1">Άρθρο<text:s/>76</text:span></text:h>
      <text:h text:style-name="P591" text:outline-level="6"><text:span text:style-name="T591_1">Έναρξη<text:s/>ισχύος</text:span></text:h>
      <text:p text:style-name="P592"><text:span text:style-name="T592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.</text:span></text:p>
      <text:p text:style-name="P593"><text:span text:style-name="T593_1">ΠΑΡΑΡΤΗΜΑ<text:s/>ΚΑΤΑΣΤΑΤΙΚΟ<text:s/>ΤΗΣ<text:s/>ΑΝΩΝΥΜΗΣ<text:s/>ΕΤΑΙΡΕΙΑΣ<text:s/>ΜΕ<text:s/>ΤΗΝ<text:s/>ΕΠΩΝΥΜΙΑ«ΙΑΜΑΤΙΚΕΣ<text:s/>ΠΗΓΕΣ<text:s/>ΕΛΛΑΔΑΣ<text:s/>ΑΝΩΝΥΜΗ<text:s/>ΕΤΑΙΡΕΙΑ»</text:span></text:p>
      <text:h text:style-name="P594" text:outline-level="6"><text:span text:style-name="T594_1">Άρθρο<text:s/>1.<text:s/></text:span></text:h>
      <text:h text:style-name="P595" text:outline-level="6"><text:span text:style-name="T595_1">Επωνυμία</text:span></text:h>
      <text:p text:style-name="P596"><text:span text:style-name="T596_1">Η<text:s/>εταιρεία<text:s/>φέρει<text:s/>την<text:s/>επωνυμία<text:s/>«Ιαματικές<text:s/>Πηγές<text:s/>Ελλάδας<text:s/>Aνώνυμη<text:s/>Eταιρεία»<text:s/>(Ι.Π.Ε.<text:s/>A.E.)<text:s/>και<text:s/>διακριτικό<text:s/>τίτλο<text:s/>«Ιαματικές<text:s/>Πηγές<text:s/>Ελλάδας<text:s/>Aνώνυμη<text:s/>Eταιρεία»<text:s/>(Ι.Π.Ε.<text:s/>Α.Ε.).</text:span></text:p>
      <text:h text:style-name="P597" text:outline-level="6"><text:span text:style-name="T597_1">Άρθρο<text:s/>2.<text:s/></text:span></text:h>
      <text:h text:style-name="P598" text:outline-level="6"><text:span text:style-name="T598_1">Έδρα</text:span></text:h>
      <text:p text:style-name="P599"><text:span text:style-name="T599_1">Έδρα<text:s/>της<text:s/>Ι.Π.Ε.<text:s/>Α.Ε.<text:s/>ορίζεται<text:s/>ο<text:s/>Δήμος<text:s/>Αθηναίων.<text:s/>Με<text:s/>απόφαση<text:s/>της<text:s/>Γενικής<text:s/>Συνέλευσης<text:s/>των<text:s/>μετόχων<text:s/>της<text:s/>εταιρείας<text:s/>η<text:s/>έδρα<text:s/>μπορεί<text:s/>να<text:s/>μεταφέρεται.</text:span></text:p>
      <text:h text:style-name="P600" text:outline-level="6"><text:span text:style-name="T600_1">Άρθρο<text:s/>3.<text:s/></text:span></text:h>
      <text:h text:style-name="P601" text:outline-level="6"><text:span text:style-name="T601_1">Σκοπός</text:span></text:h>
      <text:p text:style-name="P602"><text:span text:style-name="T602_1">1.</text:span><text:span text:style-name="T602_2"><text:s/>Σκοπός<text:s/>της<text:s/>Ι.Π.Ε<text:s/>Α.Ε.<text:s/>είναι<text:s/>η<text:s/>διοίκηση,<text:s/>διαχείριση,<text:s/>εκμετάλλευση,<text:s/>και<text:s/>αξιοποίηση<text:s/>των<text:s/>φυσικών<text:s/>ιαματικών<text:s/>πόρων<text:s/>και<text:s/>πηγών,<text:s/>καθώς<text:s/>και<text:s/>των<text:s/>εγκαταστάσεών<text:s/>τους<text:s/>και<text:s/>του<text:s/>περιβάλλοντος<text:s/>των<text:s/>ιαματικών<text:s/>πηγών<text:s/>χώρου<text:s/>σε<text:s/>ακτίνα<text:s/>πεντακοσίων<text:s/>(500)<text:s/>μέτρων,<text:s/>η<text:s/>οποία<text:s/>ανήκει<text:s/>στη<text:s/>διαχείριση<text:s/>του<text:s/>Ελληνικού<text:s/>Οργανισμού<text:s/>Τουρισμού<text:s/>(Ε.Ο.Τ.)<text:s/>και<text:s/>περιλαμβάνεται<text:s/>στην<text:s/>προστατευτική<text:s/>περιοχή<text:s/>γύρω<text:s/>από<text:s/>την<text:s/>πηγή,<text:s/>όπως<text:s/>αυτή<text:s/>ορίζεται<text:s/>στο<text:s/>άρθρο<text:s/>1<text:s/>του<text:s/>ν.<text:s/>4844/1930<text:s/>(Α’<text:s/>268),<text:s/>και<text:s/>τα<text:s/>οποία<text:s/>αποτελούν<text:s/>περιουσία<text:s/>του<text:s/>Δημοσίου<text:s/>ή<text:s/>Οργανισμών<text:s/>Τοπικής<text:s/>Αυτοδιοίκησης<text:s/>(Ο.Τ.Α.).<text:s/>H<text:s/>περιοχή<text:s/>του<text:s/>προηγούμενου<text:s/>εδαφίου<text:s/>λειτουργεί<text:s/>και<text:s/>ως<text:s/>ζώνη<text:s/>προστασίας<text:s/>του<text:s/>φυσικού<text:s/>πόρου.</text:span></text:p>
      <text:p text:style-name="P603"><text:span text:style-name="T603_1">2.</text:span><text:span text:style-name="T603_2"><text:s/>Η<text:s/>Ι.Π.Ε.<text:s/>Α.Ε.<text:s/>για<text:s/>την<text:s/>εκπλήρωση<text:s/>του<text:s/>σκοπού<text:s/>δύναται:<text:s/>α)<text:s/>να<text:s/>απογράφει,<text:s/>να<text:s/>προβαίνει<text:s/>σε<text:s/>χαρτογράφηση<text:s/>και<text:s/>να<text:s/>συγκεντρώνει<text:s/>τους<text:s/>τίτλους<text:s/>ιδιοκτησίας<text:s/>των<text:s/>ως<text:s/>άνω<text:s/>φυσικών<text:s/>ιαματικών<text:s/>πόρων<text:s/>και<text:s/>πηγών,<text:s/>ακινήτων<text:s/>και<text:s/>εγκαταστάσεων<text:s/>εντός<text:s/>αυτών<text:s/>ή<text:s/>εντός<text:s/>του<text:s/>περιβάλλοντος<text:s/>χώρου<text:s/>αυτών<text:s/>σε<text:s/>ακτίνα<text:s/>πεντακοσίων<text:s/>(500)<text:s/>μέτρων,<text:s/>με<text:s/>σκοπό<text:s/>τη<text:s/>δημιουργία<text:s/>ενημερωμένου<text:s/>αρχείου,<text:s/>λαμβάνο-<text:s/>ντας<text:s/>υπόψη<text:s/>και<text:s/>συναφή<text:s/>στοιχεία<text:s/>του<text:s/>Συνδέσμου<text:s/>Δήμων<text:s/>Ιαματικών<text:s/>Πηγών<text:s/>Ελλάδας,</text:span></text:p>
      <text:p text:style-name="P604"><text:span text:style-name="T604_1">β)</text:span><text:span text:style-name="T604_2"><text:tab/></text:span><text:span text:style-name="T604_3">να<text:s/>προβαίνει<text:s/>στην<text:s/>αξιοποίηση<text:s/>των<text:s/>περιουσιακών<text:s/>στοιχείων<text:s/>και<text:s/>των<text:s/>επιχειρηματικών<text:s/>μονάδων<text:s/>με<text:s/>την<text:s/>άσκηση<text:s/>της<text:s/>επιχειρηματικής<text:s/>δραστηριότητας<text:s/>από<text:s/>την<text:s/>ίδια,<text:s/>όπως<text:s/>και<text:s/>στην<text:s/>εκμίσθωσή<text:s/>τους,<text:s/>καθώς<text:s/>και<text:s/>σε<text:s/>κάθε<text:s/>αναγκαία<text:s/>διαχειριστική<text:s/>ενέργεια<text:s/>και<text:s/>πράξη<text:s/>αξιοποίησης<text:s/>κατά<text:s/>τα<text:s/>προβλεπόμενα<text:s/>στον<text:s/>ν.<text:s/>4413/2016<text:s/>(Α’<text:s/>148),</text:span></text:p>
      <text:p text:style-name="P605"><text:span text:style-name="T605_1">γ)</text:span><text:span text:style-name="T605_2"><text:tab/></text:span><text:span text:style-name="T605_3">να<text:s/>αποδέχεται<text:s/>ή<text:s/>να<text:s/>αποποιείται<text:s/>δωρεές,<text:s/>κληρονομιές,<text:s/>κληροδοσίες,<text:s/>χορηγίες<text:s/>και<text:s/>άλλες<text:s/>χαριστικές<text:s/>παροχές<text:s/>από<text:s/>οποιαδήποτε<text:s/>πηγή,<text:s/>στο<text:s/>όνομά<text:s/>της,</text:span></text:p>
      <text:p text:style-name="P606"><text:span text:style-name="T606_1">δ)</text:span><text:span text:style-name="T606_2"><text:tab/></text:span><text:span text:style-name="T606_3">να<text:s/>εκπονεί<text:s/>μελέτες<text:s/>για<text:s/>την<text:s/>ανοικοδόμηση,<text:s/>επισκευή,<text:s/>βελτίωση<text:s/>της<text:s/>προσβασιμότητας,<text:s/>συντήρηση<text:s/>ή<text:s/>ανακαίνιση<text:s/>των<text:s/>ως<text:s/>άνω<text:s/>περιουσιακών<text:s/>στοιχείων,<text:s/>καθώς<text:s/>και<text:s/>να<text:s/>ανοικοδομεί,<text:s/>επισκευάζει<text:s/>και<text:s/>ανακαινίζει<text:s/>αυτά<text:s/>ή<text:s/>να<text:s/>αναθέτει<text:s/>τις<text:s/>παραπάνω<text:s/>εργασίες<text:s/>σε<text:s/>τρίτους,</text:span></text:p>
      <text:p text:style-name="P607"><text:span text:style-name="T607_1">ε)</text:span><text:span text:style-name="T607_2"><text:tab/></text:span><text:span text:style-name="T607_3">να<text:s/>προβαίνει<text:s/>σε<text:s/>όλες<text:s/>τις<text:s/>αναγκαίες<text:s/>ενέργειες<text:s/>για<text:s/>την<text:s/>πολεοδομική<text:s/>τακτοποίηση<text:s/>αυθαιρέτων<text:s/>κατασκευών<text:s/>ή<text:s/>εγκαταστάσεων,<text:s/>όπως<text:s/>να<text:s/>αιτείται<text:s/>την<text:s/>υπαγωγή<text:s/>τους<text:s/>στη<text:s/>νομοθεσία<text:s/>περί<text:s/>διατήρησης,<text:s/>ενεργώντας<text:s/>προς<text:s/>τούτο<text:s/>κάθε<text:s/>αναγκαία<text:s/>πράξη,<text:s/>συμπεριλαμβανομένης<text:s/>και<text:s/>της<text:s/>χορήγησης<text:s/>εντολής<text:s/>και<text:s/>εξουσιοδότησης<text:s/>σε<text:s/>μηχανικό,</text:span></text:p>
      <text:p text:style-name="P608"><text:span text:style-name="T608_1">στ)</text:span><text:span text:style-name="T608_2"><text:tab/></text:span><text:span text:style-name="T608_3">να<text:s/>προβαίνει<text:s/>σε<text:s/>κάθε<text:s/>πράξη<text:s/>εκπροσώπησης,<text:s/>υποβολής<text:s/>αιτήσεων<text:s/>για<text:s/>την<text:s/>αρτιότερη<text:s/>επιχειρηματική<text:s/>εκμετάλλευση<text:s/>των<text:s/>ως<text:s/>άνω<text:s/>περιουσιακών<text:s/>στοιχείων,<text:s/>καθώς<text:s/>και<text:s/>στην<text:s/>προμήθεια<text:s/>και<text:s/>εγκατάσταση<text:s/>του<text:s/>κάθε<text:s/>φύσης<text:s/>εξοπλισμού<text:s/>που<text:s/>είναι<text:s/>απαραίτητες<text:s/>για<text:s/>την<text:s/>αξιοποίηση<text:s/>και<text:s/>την<text:s/>εκμετάλλευση<text:s/>των<text:s/>περιουσιακών<text:s/>στοιχείων,</text:span></text:p>
      <text:p text:style-name="P609"><text:span text:style-name="T609_1">ζ)</text:span><text:span text:style-name="T609_2"><text:tab/></text:span><text:span text:style-name="T609_3">να<text:s/>ενάγει<text:s/>και<text:s/>να<text:s/>ενάγεται<text:s/>και<text:s/>γενικά<text:s/>να<text:s/>διεξάγει<text:s/>στο<text:s/>όνομά<text:s/>της<text:s/>κάθε<text:s/>δίκη<text:s/>και<text:s/>να<text:s/>επιχειρεί<text:s/>κάθε<text:s/>μέτρο<text:s/>εκτέλεσης<text:s/>που<text:s/>αφορά<text:s/>στα<text:s/>περιουσιακά<text:s/>στοιχεία<text:s/>των<text:s/>οποίων<text:s/>της<text:s/>έχουν<text:s/>ανατεθεί<text:s/>η<text:s/>διοίκηση<text:s/>και<text:s/>η<text:s/>διαχείριση,<text:s/>με<text:s/>σκοπό<text:s/>την<text:s/>επιδίωξη<text:s/>της<text:s/>ικανοποίησης<text:s/>κάθε<text:s/>αξίωσης<text:s/>ή<text:s/>απαίτησης<text:s/>που<text:s/>απορρέει<text:s/>από<text:s/>τη<text:s/>φύση<text:s/>των<text:s/>δικαιωμάτων<text:s/>που<text:s/>της<text:s/>παραχωρούνται<text:s/>με<text:s/>το<text:s/>παρόν,</text:span></text:p>
      <text:p text:style-name="P610"><text:span text:style-name="T610_1">η)</text:span><text:span text:style-name="T610_2"><text:tab/></text:span><text:span text:style-name="T610_3">να<text:s/>διενεργεί<text:s/>διαδικασίες<text:s/>ανάθεσης<text:s/>και<text:s/>εκτέλεσης<text:s/>δημόσιων<text:s/>συμβάσεων<text:s/>έργων,<text:s/>μελετών,<text:s/>προμηθειών,<text:s/>υπηρεσιών<text:s/>και<text:s/>έργων<text:s/>τεχνικής<text:s/>βοήθειας<text:s/>προγραμμάτων<text:s/>του<text:s/>Ε.Σ.Π.Α.,<text:s/>του<text:s/>Ευρωπαϊκού<text:s/>Οικονομικού<text:s/>Χώρου<text:s/>(Ε.Ο.Χ.)<text:s/>ή<text:s/>άλλων<text:s/>ενωσιακών<text:s/>ή<text:s/>διεθνών<text:s/>προγραμμάτων<text:s/>ή<text:s/>ταμείων<text:s/>και<text:s/>προγραμμάτων<text:s/>και<text:s/>έργων<text:s/>που<text:s/>χρηματοδοτούνται<text:s/>από<text:s/>το<text:s/>εθνικό<text:s/>σκέλος<text:s/>του<text:s/>Προγράμματος<text:s/>Δημοσίων<text:s/>Επενδύσεων<text:s/>(Π.Δ.Ε.),</text:span></text:p>
      <text:p text:style-name="P611"><text:span text:style-name="T611_1">θ)</text:span><text:span text:style-name="T611_2"><text:tab/></text:span><text:span text:style-name="T611_3">να<text:s/>εγκρίνει<text:s/>τις<text:s/>οικονομοτεχνικές<text:s/>μελέτες<text:s/>επενδυτικού<text:s/>σχεδίου<text:s/>του<text:s/>ιαματικού<text:s/>φυσικού<text:s/>πόρου,<text:s/>που<text:s/>αξιο-<text:s/>ποιούνται<text:s/>από<text:s/>Ο.Τ.Α..</text:span></text:p>
      <text:h text:style-name="P612" text:outline-level="6"><text:span text:style-name="T612_1">Άρθρο<text:s/>4.<text:s/></text:span></text:h>
      <text:h text:style-name="P613" text:outline-level="6"><text:span text:style-name="T613_1">Διάρκεια</text:span></text:h>
      <text:p text:style-name="P614"><text:span text:style-name="T614_1">Η<text:s/>διάρκεια<text:s/>της<text:s/>εταιρείας<text:s/>ορίζεται<text:s/>σε<text:s/>πενήντα<text:s/>(50)<text:s/>έτη<text:s/>από<text:s/>την<text:s/>έναρξη<text:s/>ισχύος<text:s/>του<text:s/>παρόντος.<text:s/>Η<text:s/>διάρκειά<text:s/>της<text:s/>δύναται<text:s/>να<text:s/>παραταθεί<text:s/>με<text:s/>απόφαση<text:s/>της<text:s/>Γενικής<text:s/>Συνέλευσης<text:s/>των<text:s/>μετόχων.</text:span></text:p>
      <text:h text:style-name="P615" text:outline-level="6"><text:span text:style-name="T615_1">Άρθρο<text:s/>5.<text:s/></text:span></text:h>
      <text:h text:style-name="P616" text:outline-level="6"><text:span text:style-name="T616_1">Μετοχικό<text:s/>Κεφάλαιο<text:s/>-<text:s/>Μετοχές</text:span></text:h>
      <text:p text:style-name="P617"><text:span text:style-name="T617_1">1.</text:span><text:span text:style-name="T617_2"><text:s/>Το<text:s/>αρχικό<text:s/>μετοχικό<text:s/>κεφάλαιο<text:s/>της<text:s/>Ι.Π.Ε.<text:s/>Α.Ε.<text:s/>ανέρχεται<text:s/>σε<text:s/>πέντε<text:s/>εκατομμύρια<text:s/>(5.000.000)<text:s/>ευρώ<text:s/>και<text:s/>διαιρείται<text:s/>σε<text:s/>πενήντα<text:s/>χιλιάδες<text:s/>(50.000)<text:s/>ονομαστικές<text:s/>μετοχές,<text:s/>ονομαστικής<text:s/>αξίας<text:s/>εκατό<text:s/>(100)<text:s/>ευρώ<text:s/>η<text:s/>κάθε<text:s/>μία.<text:s/>Το<text:s/>αρχικό<text:s/>μετοχικό<text:s/>κεφάλαιο<text:s/>της<text:s/>εταιρείας<text:s/>καλύπτεται<text:s/>κατά<text:s/>100%<text:s/>από<text:s/>το<text:s/>ελληνικό<text:s/>Δημόσιο.<text:s/>Το<text:s/>μετοχικό<text:s/>κεφάλαιο<text:s/>καταβάλλεται<text:s/>σε<text:s/>τρεις<text:s/>(3)<text:s/>δόσεις<text:s/>από<text:s/>το<text:s/>Ελληνικό<text:s/>Δημόσιο<text:s/>σε<text:s/>λογαριασμό<text:s/>που<text:s/>τηρείται<text:s/>στην<text:s/>Τράπεζα<text:s/>της<text:s/>Ελλάδος<text:s/>στο<text:s/>όνομα<text:s/>της<text:s/>εταιρείας.<text:s/>Η<text:s/>πρώτη<text:s/>δόση,<text:s/>ποσού<text:s/>ενός<text:s/>εκατομμυρίου<text:s/>πεντακοσίων<text:s/>χιλιάδων<text:s/>(1.500.000,00)<text:s/>ευρώ<text:s/>καταβάλλεται<text:s/>εντός<text:s/>ενός<text:s/>(1)<text:s/>μηνός<text:s/>από<text:s/>την<text:s/>έναρξη<text:s/>ισχύος<text:s/>του<text:s/>παρόντος.</text:span></text:p>
      <text:p text:style-name="P618"><text:span text:style-name="T618_1">2.</text:span><text:span text:style-name="T618_2"><text:s/>Οι<text:s/>μετοχές<text:s/>της<text:s/>Ι.Π.Ε.<text:s/>είναι<text:s/>μη<text:s/>μεταβιβάσιμες,<text:s/>με<text:s/>την<text:s/>εξαίρεση<text:s/>του<text:s/>ποσοστού<text:s/>είκοσι<text:s/>τοις<text:s/>εκατό<text:s/>(20%)<text:s/>που<text:s/>μεταβιβάζονται<text:s/>αποκλειστικά<text:s/>και<text:s/>μόνο<text:s/>στην<text:s/>Κεντρική<text:s/>Ένωση<text:s/>Δήμων<text:s/>Ελλάδος<text:s/>κατά<text:s/>την<text:s/>οριζόμενη<text:s/>στον<text:s/>νόμο<text:s/>διαδικασία<text:s/>με<text:s/>καταβολή<text:s/>του<text:s/>αντιτίμου<text:s/>της<text:s/>ονομαστικής<text:s/>τους<text:s/>αξίας.</text:span></text:p>
      <text:p text:style-name="P619"><text:span text:style-name="T619_1">3.</text:span><text:span text:style-name="T619_2"><text:s/>Το<text:s/>ελληνικό<text:s/>Δημόσιο<text:s/>εκπροσωπείται<text:s/>στη<text:s/>Γενική<text:s/>Συνέλευση<text:s/>των<text:s/>μετόχων<text:s/>της<text:s/>Ι.Π.Ε.<text:s/>Α.Ε.<text:s/>από<text:s/>τον<text:s/>Υπουργό<text:s/>Τουρισμού<text:s/>και<text:s/>τον<text:s/>Υπουργό<text:s/>Οικονομικών<text:s/>ή<text:s/>από<text:s/>πρόσωπα<text:s/>εξουσιοδοτημένα<text:s/>από<text:s/>αυτούς.</text:span></text:p>
      <text:h text:style-name="P620" text:outline-level="6"><text:span text:style-name="T620_1">Άρθρο<text:s/>6.<text:s/></text:span></text:h>
      <text:h text:style-name="P621" text:outline-level="6"><text:span text:style-name="T621_1">Αρμοδιότητες<text:s/>Γενικής<text:s/>Συνέλευσης</text:span></text:h>
      <text:p text:style-name="P622"><text:span text:style-name="T622_1">1.</text:span><text:span text:style-name="T622_2"><text:s/>Η<text:s/>Γενική<text:s/>Συνέλευση<text:s/>των<text:s/>μετόχων<text:s/>είναι<text:s/>το<text:s/>ανώτατο<text:s/>όργανο<text:s/>της<text:s/>εταιρείας<text:s/>και<text:s/>δικαιούται<text:s/>να<text:s/>αποφασίζει<text:s/>για<text:s/>κάθε<text:s/>υπόθεση<text:s/>που<text:s/>αφορά<text:s/>στην<text:s/>εταιρεία,<text:s/>εκτός<text:s/>αν<text:s/>αυτή<text:s/>εμπίπτει<text:s/>στην<text:s/>αρμοδιότητα<text:s/>άλλων<text:s/>οργάνων,<text:s/>σύμφωνα<text:s/>με<text:s/>τις<text:s/>διατάξεις<text:s/>του<text:s/>παρόντος<text:s/>καταστατικού.</text:span></text:p>
      <text:p text:style-name="P623"><text:span text:style-name="T623_1">2.</text:span><text:span text:style-name="T623_2"><text:s/>Η<text:s/>Γενική<text:s/>Συνέλευση<text:s/>είναι<text:s/>αρμόδια<text:s/>να<text:s/>αποφασίζει,<text:s/>σύμφωνα<text:s/>με<text:s/>τους<text:s/>ν.<text:s/>3429/2005<text:s/>(Α’<text:s/>314)<text:s/>και<text:s/>4548/2018<text:s/>(Α’<text:s/>104),<text:s/>για<text:s/>τα<text:s/>ακόλουθα:<text:s/>α)<text:s/>Την<text:s/>τροποποίηση<text:s/>του<text:s/>καταστατικού,<text:s/>με<text:s/>εξαίρεση<text:s/>τη<text:s/>μεταβολή<text:s/>του<text:s/>σκοπού,<text:s/>τη<text:s/>μεταφορά<text:s/>της<text:s/>έδρας<text:s/>της<text:s/>εταιρείας,<text:s/>τη<text:s/>λύση<text:s/>της<text:s/>εταιρείας<text:s/>και<text:s/>τη<text:s/>σύντμηση<text:s/>της<text:s/>διάρκειας<text:s/>της<text:s/>εταιρείας,<text:s/>για<text:s/>τα<text:s/>οποία<text:s/>απαιτείται<text:s/>νομοθετική<text:s/>ρύθμιση,<text:s/>β)<text:s/>την<text:s/>αύξηση<text:s/>ή<text:s/>τη<text:s/>μείωση<text:s/>του<text:s/>μετοχικού<text:s/>κεφαλαίου,<text:s/>γ)<text:s/>την<text:s/>εκλογή<text:s/>των<text:s/>ελεγκτών<text:s/>και<text:s/>των<text:s/>αναπληρωτών<text:s/>τους,<text:s/>δ)<text:s/>την<text:s/>έγκριση<text:s/>της<text:s/>συνολικής<text:s/>διαχείρισης<text:s/>και<text:s/>την<text:s/>απαλλαγή<text:s/>των<text:s/>ελεγκτών,<text:s/>ε)<text:s/>την<text:s/>έγκριση<text:s/>των<text:s/>ετήσιων<text:s/>χρηματοοικονομικών<text:s/>καταστάσεων<text:s/>της<text:s/>εταιρείας,<text:s/>στ)<text:s/>τη<text:s/>συγχώνευση<text:s/>της<text:s/>εταιρείας,<text:s/>την<text:s/>παράταση<text:s/>της<text:s/>διάρκειάς<text:s/>της,<text:s/>τη<text:s/>διάσπαση,<text:s/>τη<text:s/>μετατροπή<text:s/>ή<text:s/>την<text:s/>αναβίωσή<text:s/>της<text:s/>πριν<text:s/>από<text:s/>τη<text:s/>λήξη<text:s/>της<text:s/>διάρκειάς<text:s/>της,<text:s/>ζ)<text:s/>τον<text:s/>διορισμό<text:s/>εκκαθαριστών,<text:s/>η)<text:s/>τον<text:s/>ορισμό<text:s/>των<text:s/>μελών<text:s/>της<text:s/>επιτροπής<text:s/>ελέγχου,<text:s/>σύμφωνα<text:s/>με<text:s/>την<text:s/>παρ.<text:s/>5<text:s/>του<text:s/>άρθρου<text:s/>4<text:s/>του<text:s/>ν.<text:s/>3429/2005,<text:s/>θ)<text:s/>την<text:s/>έγερση<text:s/>αγωγών<text:s/>κατά<text:s/>των<text:s/>μελών<text:s/>του<text:s/>Δ.Σ.<text:s/>και<text:s/>των<text:s/>ελεγκτών<text:s/>σε<text:s/>περίπτωση<text:s/>παραβάσεως<text:s/>των<text:s/>καθηκόντων<text:s/>τους,<text:s/>και<text:s/>ι)<text:s/>κάθε<text:s/>άλλο<text:s/>ζήτημα<text:s/>που<text:s/>φέρεται<text:s/>στη<text:s/>Γενική<text:s/>Συνέλευση<text:s/>από<text:s/>το<text:s/>Διοικητικό<text:s/>Συμβούλιο<text:s/>ή<text:s/>από<text:s/>τους<text:s/>μετόχους.</text:span></text:p>
      <text:h text:style-name="P624" text:outline-level="6"><text:span text:style-name="T624_1">Άρθρο<text:s/>7.<text:s/></text:span></text:h>
      <text:h text:style-name="P625" text:outline-level="6"><text:span text:style-name="T625_1">Σύνθεση<text:s/>και<text:s/>θητεία<text:s/>Διοικητικού<text:s/>Συμβουλίου</text:span></text:h>
      <text:p text:style-name="P626"><text:span text:style-name="T626_1">1.</text:span><text:span text:style-name="T626_2"><text:s/>Το<text:s/>Διοικητικό<text:s/>Συμβούλιο<text:s/>της<text:s/>Ι.Π.Ε.<text:s/>Α.Ε.<text:s/>είναι<text:s/>επτα-<text:s/>μελές<text:s/>και<text:s/>ορίζεται<text:s/>με<text:s/>κοινή<text:s/>απόφαση<text:s/>των<text:s/>Υπουργών<text:s/>Τουρισμού<text:s/>και<text:s/>Οικονομικών<text:s/>για<text:s/>θητεία<text:s/>τριών<text:s/>(3)<text:s/>ετών,<text:s/>που<text:s/>δύναται<text:s/>να<text:s/>ανανεώνεται<text:s/>για<text:s/>ίσο<text:s/>χρονικό<text:s/>διάστημα.</text:span></text:p>
      <text:p text:style-name="P627"><text:span text:style-name="T627_1">2.</text:span><text:span text:style-name="T627_2"><text:s/>Το<text:s/>Διοικητικό<text:s/>Συμβούλιο<text:s/>είναι<text:s/>υπεύθυνο<text:s/>για<text:s/>τη<text:s/>διοίκηση<text:s/>της<text:s/>εταιρείας<text:s/>και<text:s/>την<text:s/>επίτευξη<text:s/>των<text:s/>καταστατικών<text:s/>της<text:s/>σκοπών.<text:s/>Το<text:s/>Διοικητικό<text:s/>Συμβούλιο<text:s/>αποφασίζει<text:s/>για<text:s/>τα<text:s/>θέματα<text:s/>που<text:s/>σχετίζονται<text:s/>με<text:s/>τη<text:s/>διαχείριση<text:s/>της<text:s/>εταιρείας,<text:s/>εκτός<text:s/>από<text:s/>τα<text:s/>θέματα<text:s/>εκείνα<text:s/>που,<text:s/>σύμφωνα<text:s/>με<text:s/>τις<text:s/>διατάξεις<text:s/>του<text:s/>παρόντος<text:s/>και<text:s/>του<text:s/>ν.<text:s/>4548/2018<text:s/>(Α’<text:s/>104),<text:s/>ανήκουν<text:s/>στην<text:s/>αρμοδιότητα<text:s/>της<text:s/>Γενικής<text:s/>Συνέλευσης.<text:s/>Το<text:s/>Διοικητικό<text:s/>Συμβούλιο<text:s/>μπορεί,<text:s/>με<text:s/>απόφασή<text:s/>του,<text:s/>να<text:s/>αναθέτει<text:s/>τον<text:s/>χειρισμό<text:s/>ιδιαίτερων<text:s/>ζητημάτων<text:s/>σε<text:s/>εξειδικευμένους<text:s/>επιστήμονες<text:s/>στον<text:s/>τομέα<text:s/>του<text:s/>ιαματικού<text:s/>τουρισμού<text:s/>και<text:s/>των<text:s/>ιαματικών<text:s/>πόρων,<text:s/>οι<text:s/>οποίοι<text:s/>δεν<text:s/>ανήκουν<text:s/>στο<text:s/>τακτικό<text:s/>προσωπικό<text:s/>της<text:s/>εταιρείας<text:s/>και<text:s/>οι<text:s/>οποίοι<text:s/>διαθέτουν<text:s/>ειδικές<text:s/>γνώσεις<text:s/>και<text:s/>πείρα<text:s/>στις<text:s/>υποθέσεις<text:s/>που<text:s/>τους<text:s/>ανατίθενται,<text:s/>η<text:s/>δε<text:s/>αμοιβή<text:s/>αυτών<text:s/>προσδιορίζεται<text:s/>με<text:s/>την<text:s/>ανωτέρω<text:s/>απόφαση.</text:span></text:p>
      <text:p text:style-name="P628"><text:span text:style-name="T628_1">3.</text:span><text:span text:style-name="T628_2"><text:s/>Στο<text:s/>Διοικητικό<text:s/>Συμβούλιο<text:s/>ορίζονται<text:s/>πρόσωπα<text:s/>εγνωσμένου<text:s/>κύρους,<text:s/>επιστημονικής<text:s/>κατάρτισης<text:s/>και<text:s/>επαγγελματικής<text:s/>επάρκειας<text:s/>και<text:s/>αξιοπιστίας,<text:s/>με<text:s/>υψηλό<text:s/>επίπεδο<text:s/>τεχνογνωσίας<text:s/>ή<text:s/>μεγάλη<text:s/>εμπειρία<text:s/>στη<text:s/>διαχείριση,<text:s/>αναδιοργάνωση<text:s/>και<text:s/>αναδιάρθρωση<text:s/>επιχειρήσεων,<text:s/>ή<text:s/>σε<text:s/>δραστηριότητες<text:s/>του<text:s/>χρηματοπιστωτικού<text:s/>τομέα,<text:s/>ή<text:s/>σε<text:s/>δραστηριότητες<text:s/>του<text:s/>τουριστικού<text:s/>τομέα<text:s/>ή<text:s/>στην<text:s/>ανάπτυξη<text:s/>και<text:s/>διαχείριση<text:s/>ακίνητης<text:s/>περιουσίας.<text:s/>Στο<text:s/>Διοικητικό<text:s/>Συμβούλιο<text:s/>συμμετέχουν<text:s/>υποχρεωτικά<text:s/>ως<text:s/>μέλη<text:s/>ο<text:s/>Πρόεδρος<text:s/>του<text:s/>Διοικητικού<text:s/>Συμβουλίου<text:s/>της<text:s/>Κεντρικής<text:s/>Ένωσης<text:s/>Δήμων<text:s/>Ελλάδος<text:s/>και<text:s/>ο<text:s/>Πρόεδρος<text:s/>του<text:s/>Διοικητικού<text:s/>Συμβουλίου<text:s/>του<text:s/>Συνδέσμου<text:s/>Δήμων<text:s/>Ιαματικών<text:s/>Πηγών<text:s/>Ελλάδας.</text:span></text:p>
      <text:p text:style-name="P629"><text:span text:style-name="T629_1">4.</text:span><text:span text:style-name="T629_2"><text:s/>Η<text:s/>θητεία<text:s/>των<text:s/>μελών<text:s/>είναι<text:s/>τριετής<text:s/>και<text:s/>δύναται<text:s/>να<text:s/>παραταθεί<text:s/>μέχρι<text:s/>την<text:s/>επόμενη<text:s/>από<text:s/>τη<text:s/>λήξη<text:s/>της<text:s/>θητείας<text:s/>τακτική<text:s/>γενική<text:s/>συνέλευση.<text:s/>Τα<text:s/>μέλη<text:s/>του<text:s/>Διοικητικού<text:s/>Συμβουλίου<text:s/>παύονται<text:s/>αζημίως<text:s/>για<text:s/>το<text:s/>Ελληνικό<text:s/>Δημόσιο<text:s/>και<text:s/>την<text:s/>εταιρεία<text:s/>με<text:s/>κοινή<text:s/>απόφαση<text:s/>των<text:s/>Υπουργών<text:s/>Οικονομικών<text:s/>και<text:s/>Τουρισμού.</text:span></text:p>
      <text:p text:style-name="P630"><text:span text:style-name="T630_1">5.</text:span><text:span text:style-name="T630_2"><text:s/>Εντός<text:s/>εννέα<text:s/>(9)<text:s/>μηνών<text:s/>από<text:s/>την<text:s/>πρώτη<text:s/>του<text:s/>συνεδρίαση,<text:s/>το<text:s/>Διοικητικό<text:s/>Συμβούλιο<text:s/>καταρτίζει<text:s/>τον<text:s/>Εσωτερικό<text:s/>Κανονισμό<text:s/>Λειτουργίας<text:s/>του,<text:s/>σύμφωνα<text:s/>με<text:s/>το<text:s/>άρθρο<text:s/>3<text:s/>του<text:s/>ν.<text:s/>3429/2005<text:s/>(Α’<text:s/>314).</text:span></text:p>
      <text:p text:style-name="P631"><text:span text:style-name="T631_1">6.</text:span><text:span text:style-name="T631_2"><text:s/>Προς<text:s/>υποβοήθηση<text:s/>του<text:s/>Δ.Σ.,<text:s/>συνιστάται<text:s/>στην<text:s/>Ι.Π.Ε.<text:s/>Α.Ε.<text:s/>Συμβούλιο<text:s/>Εμπειρογνωμόνων<text:s/>που<text:s/>αποτελείται<text:s/>από<text:s/>πέντε<text:s/>(5)<text:s/>μέλη.<text:s/>Τα<text:s/>μέλη<text:s/>του<text:s/>Συμβουλίου<text:s/>Εμπειρογνωμόνων<text:s/>ορίζονται<text:s/>με<text:s/>απόφαση<text:s/>του<text:s/>Διοικητικού<text:s/>Συμβουλίου<text:s/>της<text:s/>εταιρείας,<text:s/>για<text:s/>θητεία<text:s/>τριών<text:s/>(3)<text:s/>ετών,<text:s/>που<text:s/>μπορεί<text:s/>να<text:s/>ανανεώνεται<text:s/>για<text:s/>ίσο<text:s/>χρονικό<text:s/>διάστημα,<text:s/>και<text:s/>είναι<text:s/>πρόσωπα<text:s/>εγνωσμένου<text:s/>διεθνούς<text:s/>κύρους<text:s/>που<text:s/>διακρίνονται<text:s/>για<text:s/>την<text:s/>επιστημονική<text:s/>τους<text:s/>κατάρτιση<text:s/>και<text:s/>την<text:s/>επαγγελματική<text:s/>τους<text:s/>εμπειρία<text:s/>στον<text:s/>τεχνικό,<text:s/>οικονομικό<text:s/>ή<text:s/>νομικό<text:s/>τομέα.<text:s/>Το<text:s/>Συμβούλιο<text:s/>Εμπειρογνωμόνων<text:s/>έχει<text:s/>συμβουλευτικό<text:s/>ρόλο<text:s/>και<text:s/>υποβοηθά<text:s/>το<text:s/>έργο<text:s/>του<text:s/>Διοικητικού<text:s/>Συμβουλίου.</text:span></text:p>
      <text:h text:style-name="P632" text:outline-level="6"><text:span text:style-name="T632_1">Άρθρο<text:s/>8.<text:s/></text:span></text:h>
      <text:h text:style-name="P633" text:outline-level="6"><text:span text:style-name="T633_1">Ευθύνη<text:s/>και<text:s/>υποχρεώσεις<text:s/>των<text:s/>μελών<text:s/>του<text:s/>Διοικητικού<text:s/>Συμβουλίου</text:span></text:h>
      <text:p text:style-name="P634"><text:span text:style-name="T634_1">Τα<text:s/>μέλη<text:s/>του<text:s/>Διοικητικού<text:s/>Συμβουλίου<text:s/>ευθύνονται<text:s/>έναντι<text:s/>της<text:s/>εταιρείας<text:s/>σύμφωνα<text:s/>με<text:s/>τους<text:s/>ν.<text:s/>4548/2018<text:s/>(Α’<text:s/>104)<text:s/>και<text:s/>3429/2005<text:s/>(Α’<text:s/>314).</text:span></text:p>
      <text:h text:style-name="P635" text:outline-level="6"><text:span text:style-name="T635_1">Άρθρο<text:s/>9.<text:s/></text:span></text:h>
      <text:h text:style-name="P636" text:outline-level="6"><text:span text:style-name="T636_1">Αρμοδιότητες<text:s/>Διοικητικού<text:s/>Συμβουλίου</text:span></text:h>
      <text:p text:style-name="P637"><text:span text:style-name="T637_1">Το<text:s/>Διοικητικό<text:s/>Συμβούλιο<text:s/>της<text:s/>Ι.Π.Ε<text:s/>Α.Ε.<text:s/>έχει<text:s/>τις<text:s/>κάτωθι<text:s/>αρμοδιότητες:<text:s/>α)<text:s/>Λαμβάνει<text:s/>όλες<text:s/>τις<text:s/>αποφάσεις<text:s/>για<text:s/>τη<text:s/>διοίκηση<text:s/>και<text:s/>την<text:s/>εκπροσώπηση<text:s/>της<text:s/>εταιρείας<text:s/>ενώπιον<text:s/>παντός<text:s/>τρίτου.<text:s/>β)<text:s/>Σχεδιάζει<text:s/>και<text:s/>εφαρμόζει<text:s/>τη<text:s/>στρατηγική<text:s/>και<text:s/>την<text:s/>πολιτική<text:s/>ανάπτυξης<text:s/>της<text:s/>εταιρείας.<text:s/>γ)<text:s/>Εισηγείται<text:s/>προς<text:s/>τον<text:s/>Υπουργό<text:s/>Τουρισμού,<text:s/>τα<text:s/>αναγκαία<text:s/>νομοθετικά<text:s/>μέτρα<text:s/>για<text:s/>την<text:s/>επίτευξη<text:s/>των<text:s/>σκοπών<text:s/>της<text:s/>Ι.Π.Ε.<text:s/>Α.Ε.<text:s/>και<text:s/>για<text:s/>τη<text:s/>βελτίωση<text:s/>της<text:s/>οργάνωσης<text:s/>και<text:s/>λειτουργίας<text:s/>του.<text:s/>δ)<text:s/>Εγκρίνει,<text:s/>σύμφωνα<text:s/>με<text:s/>το<text:s/>άρθρο<text:s/>63<text:s/>του<text:s/>ν.<text:s/>4270/2014<text:s/>(Α’<text:s/>143),<text:s/>τον<text:s/>προϋπολογισμό<text:s/>της<text:s/>κάθε<text:s/>οικονομικού<text:s/>έτους,<text:s/>καθώς<text:s/>και<text:s/>τις<text:s/>απαιτούμενες<text:s/>κατά<text:s/>την<text:s/>εκτέλεσή<text:s/>του<text:s/>τροποποιήσεις<text:s/>του.<text:s/>ε)<text:s/>Εποπτεύει,<text:s/>ελέγχει<text:s/>και<text:s/>διαχειρίζεται<text:s/>την<text:s/>περιουσία<text:s/>της<text:s/>Ι.Π.Ε.<text:s/>Α.Ε.,<text:s/>στ)<text:s/>Αποφασίζει<text:s/>την<text:s/>αναγκαιότητα<text:s/>για<text:s/>την<text:s/>ανάθεση<text:s/>προμηθειών,<text:s/>παροχή<text:s/>υπηρεσιών,<text:s/>εκπόνηση<text:s/>μελετών<text:s/>και<text:s/>την<text:s/>εκτέλεση<text:s/>έργων<text:s/>της<text:s/>Ι.Π.Ε<text:s/>Α.Ε..<text:s/>ζ)<text:s/>Καταρτίζει<text:s/>τον<text:s/>Εσωτερικό<text:s/>Κανονισμό<text:s/>Λειτουργίας<text:s/>της<text:s/>εταιρείας,<text:s/>σύμφωνα<text:s/>με<text:s/>το<text:s/>άρθρο<text:s/>4<text:s/>του<text:s/>ν.<text:s/>3429/2005<text:s/>(Α’<text:s/>314).<text:s/>η)<text:s/>Καταρτίζει<text:s/>και<text:s/>εγκρίνει<text:s/>τον<text:s/>Κανονισμό<text:s/>Λειτουργίας<text:s/>του<text:s/>Διοικητικού<text:s/>Συμβουλίου<text:s/>σύμφωνα<text:s/>με<text:s/>το<text:s/>άρθρο<text:s/>3<text:s/>του<text:s/>ν.<text:s/>3429/2005.</text:span></text:p>
      <text:h text:style-name="P638" text:outline-level="6"><text:span text:style-name="T638_1">Άρθρο<text:s/>10.<text:s/></text:span></text:h>
      <text:h text:style-name="P639" text:outline-level="6"><text:span text:style-name="T639_1">Εκπροσώπηση<text:s/>της<text:s/>εταιρείας</text:span></text:h>
      <text:p text:style-name="P640"><text:span text:style-name="T640_1">1.</text:span><text:span text:style-name="T640_2"><text:s/>Η<text:s/>εταιρεία<text:s/>εκπροσωπείται<text:s/>από<text:s/>το<text:s/>Διοικητικό<text:s/>Συμβούλιο.</text:span></text:p>
      <text:p text:style-name="P641"><text:span text:style-name="T641_1">2.</text:span><text:span text:style-name="T641_2"><text:s/>Η<text:s/>εταιρεία<text:s/>εκπροσωπείται<text:s/>ενώπιον<text:s/>των<text:s/>δικαστηρίων<text:s/>από<text:s/>τον<text:s/>Διευθύνοντα<text:s/>Σύμβουλο<text:s/>ή<text:s/>από<text:s/>μέλος<text:s/>του<text:s/>Διοικητικού<text:s/>Συμβουλίου<text:s/>στο<text:s/>οποίο<text:s/>έχει<text:s/>ανατεθεί<text:s/>η<text:s/>σχετική<text:s/>αρμοδιότητα<text:s/>με<text:s/>απόφαση<text:s/>του<text:s/>Διοικητικού<text:s/>Συμβουλίου.</text:span></text:p>
      <text:h text:style-name="P642" text:outline-level="6"><text:span text:style-name="T642_1">Άρθρο<text:s/>11.<text:s/></text:span></text:h>
      <text:h text:style-name="P643" text:outline-level="6"><text:span text:style-name="T643_1">Λήψη<text:s/>αποφάσεων<text:s/>Διοικητικού<text:s/>Συμβουλίου</text:span></text:h>
      <text:p text:style-name="P644"><text:span text:style-name="T644_1">1.</text:span><text:span text:style-name="T644_2"><text:s/>Το<text:s/>Διοικητικό<text:s/>Συμβούλιο<text:s/>βρίσκεται<text:s/>σε<text:s/>απαρτία<text:s/>και<text:s/>συνεδριάζει<text:s/>έγκυρα,<text:s/>εφόσον<text:s/>προεδρεύει<text:s/>σε<text:s/>αυτό<text:s/>ο<text:s/>Πρόεδρος<text:s/>ή<text:s/>ο<text:s/>αναπληρωτής<text:s/>του<text:s/>και<text:s/>είναι<text:s/>παρόντα<text:s/>σε<text:s/>αυτό<text:s/>τα<text:s/>μισά<text:s/>συν<text:s/>ένα<text:s/>(1)<text:s/>μέλη<text:s/>του.<text:s/>Η<text:s/>συνεδρίαση<text:s/>του<text:s/>Διοικητικού<text:s/>Συμβουλίου<text:s/>μπορεί<text:s/>να<text:s/>διεξαχθεί<text:s/>με<text:s/>τηλεδιάσκεψη<text:s/>ως<text:s/>προς<text:s/>ορισμένα<text:s/>ή<text:s/>και<text:s/>ως<text:s/>προς<text:s/>όλα<text:s/>τα<text:s/>μέλη<text:s/>του<text:s/>Διοικητικού<text:s/>Συμβουλίου.</text:span></text:p>
      <text:p text:style-name="P645"><text:span text:style-name="T645_1">2.</text:span><text:span text:style-name="T645_2"><text:s/>Το<text:s/>Διοικητικό<text:s/>Συμβούλιο<text:s/>αποφασίζει<text:s/>κατά<text:s/>πλειο-<text:s/>ψηφία<text:s/>των<text:s/>παρόντων<text:s/>μελών.<text:s/>Σε<text:s/>περίπτωση<text:s/>ισοψηφί-<text:s/>ας<text:s/>υπερισχύει<text:s/>η<text:s/>ψήφος<text:s/>του<text:s/>Προέδρου.<text:s/>Σε<text:s/>περίπτωση<text:s/>ζητημάτων<text:s/>που<text:s/>αφορούν<text:s/>σε<text:s/>πρόσωπα,<text:s/>το<text:s/>Διοικητικό<text:s/>Συμβούλιο<text:s/>αποφασίζει<text:s/>με<text:s/>μυστική<text:s/>ψηφοφορία.</text:span></text:p>
      <text:h text:style-name="P646" text:outline-level="6"><text:span text:style-name="T646_1">Άρθρο<text:s/>12.<text:s/></text:span></text:h>
      <text:h text:style-name="P647" text:outline-level="6"><text:span text:style-name="T647_1">Συνεδριάσεις<text:s/>του<text:s/>Διοικητικού<text:s/>Συμβουλίου</text:span></text:h>
      <text:p text:style-name="P648"><text:span text:style-name="T648_1">1<text:s/>.Το<text:s/>Διοικητικό<text:s/>Συμβούλιο<text:s/>συνέρχεται<text:s/>και<text:s/>συνεδριάζει<text:s/>στην<text:s/>έδρα<text:s/>της<text:s/>εταιρείας.<text:s/>Συγκαλείται<text:s/>από<text:s/>τον<text:s/>Πρόεδρο<text:s/>σε<text:s/>ημέρα<text:s/>και<text:s/>ώρα<text:s/>που<text:s/>ορίζονται<text:s/>από<text:s/>αυτόν,<text:s/>τακτικά<text:s/>μία<text:s/>φορά<text:s/>κάθε<text:s/>μήνα<text:s/>και<text:s/>έκτακτα<text:s/>όταν<text:s/>ο<text:s/>Πρόεδρος<text:s/>κρίνει<text:s/>αυτό<text:s/>σκόπιμο.</text:span></text:p>
      <text:p text:style-name="P649"><text:span text:style-name="T649_1">2<text:s/>.’Υστερα<text:s/>από<text:s/>αίτηση<text:s/>δύο<text:s/>(2)<text:s/>μελών<text:s/>του<text:s/>Διοικητικού<text:s/>Συμβουλίου<text:s/>ο<text:s/>Πρόεδρος<text:s/>υποχρεούται<text:s/>να:<text:s/>α)<text:s/>συγκαλέ-<text:s/>σει<text:s/>το<text:s/>Διοικητικό<text:s/>Συμβούλιο,<text:s/>ορίζοντας<text:s/>ημέρα<text:s/>και<text:s/>ώρα<text:s/>συνεδρίασης,<text:s/>εντός<text:s/>δέκα<text:s/>(10)<text:s/>ημερών<text:s/>από<text:s/>την<text:s/>υποβολή<text:s/>της<text:s/>σχετικής<text:s/>αίτησης,<text:s/>β)<text:s/>θέτει<text:s/>κάθε<text:s/>θέμα<text:s/>που<text:s/>προτείνε-<text:s/>ται<text:s/>από<text:s/>τα<text:s/>αιτούντα<text:s/>μέλη<text:s/>στην<text:s/>ημερήσια<text:s/>διάταξη<text:s/>της<text:s/>συνεδρίασης.<text:s/>Αν<text:s/>ο<text:s/>Πρόεδρος<text:s/>αρνηθεί<text:s/>να<text:s/>συγκαλέσει<text:s/>το<text:s/>Διοικητικό<text:s/>Συμβούλιο<text:s/>μέσα<text:s/>στην<text:s/>παραπάνω<text:s/>προθεσμία<text:s/>ή<text:s/>το<text:s/>συγκαλέσει<text:s/>εκπρόθεσμα,<text:s/>επιτρέπεται<text:s/>στα<text:s/>μέλη<text:s/>που<text:s/>ζήτησαν<text:s/>τη<text:s/>σύγκληση<text:s/>να<text:s/>συγκαλέσουν<text:s/>αυτά<text:s/>το<text:s/>Διοικητικό<text:s/>Συμβούλιο<text:s/>μέσα<text:s/>σε<text:s/>προθεσμία<text:s/>πέντε<text:s/>(5)<text:s/>ημερών<text:s/>από<text:s/>τη<text:s/>λήξη<text:s/>της<text:s/>προθεσμίας<text:s/>της<text:s/>περ.<text:s/>α),<text:s/>γνωστοποιώντας<text:s/>τη<text:s/>σχετική<text:s/>πρόσκληση<text:s/>στα<text:s/>λοιπά<text:s/>μέλη<text:s/>του<text:s/>Διοικητικού<text:s/>Συμβουλίου.</text:span></text:p>
      <text:h text:style-name="P650" text:outline-level="6"><text:span text:style-name="T650_1">Άρθρο<text:s/>13.<text:s/></text:span></text:h>
      <text:h text:style-name="P651" text:outline-level="6"><text:span text:style-name="T651_1">Λήψη<text:s/>αποφάσεων<text:s/>Διοικητικού<text:s/>Συμβουλίου</text:span></text:h>
      <text:p text:style-name="P652"><text:span text:style-name="T652_1">1.</text:span><text:span text:style-name="T652_2"><text:s/>Το<text:s/>Διοικητικό<text:s/>Συμβούλιο<text:s/>βρίσκεται<text:s/>σε<text:s/>απαρτία<text:s/>και<text:s/>συνεδριάζει<text:s/>έγκυρα,<text:s/>εφόσον<text:s/>προεδρεύει<text:s/>σε<text:s/>αυτό<text:s/>ο<text:s/>Πρόεδρος<text:s/>ή<text:s/>ο<text:s/>αναπληρωτής<text:s/>του<text:s/>και<text:s/>είναι<text:s/>παρόντα<text:s/>σε<text:s/>αυτό<text:s/>τα<text:s/>μισά<text:s/>συν<text:s/>ένα<text:s/>μέλη<text:s/>του.<text:s/>Η<text:s/>συνεδρίαση<text:s/>του<text:s/>Διοικητικού<text:s/>Συμβουλίου<text:s/>μπορεί<text:s/>να<text:s/>διεξαχθεί<text:s/>με<text:s/>τηλεδιάσκεψη<text:s/>ως<text:s/>προς<text:s/>ορισμένα<text:s/>ή<text:s/>και<text:s/>ως<text:s/>προς<text:s/>όλα<text:s/>τα<text:s/>μέλη<text:s/>του<text:s/>Διοικητικού<text:s/>Συμβουλίου.</text:span></text:p>
      <text:p text:style-name="P653"><text:span text:style-name="T653_1">2.</text:span><text:span text:style-name="T653_2"><text:s/>Το<text:s/>Διοικητικό<text:s/>Συμβούλιο<text:s/>αποφασίζει<text:s/>κατά<text:s/>πλειο-<text:s/>ψηφία<text:s/>των<text:s/>παρόντων<text:s/>μελών.<text:s/>Σε<text:s/>περίπτωση<text:s/>ισοψηφί-<text:s/>ας<text:s/>υπερισχύει<text:s/>η<text:s/>ψήφος<text:s/>του<text:s/>Προέδρου.<text:s/>Σε<text:s/>περίπτωση<text:s/>ζητημάτων<text:s/>που<text:s/>αφορούν<text:s/>σε<text:s/>πρόσωπα,<text:s/>το<text:s/>Διοικητικό<text:s/>Συμβούλιο<text:s/>αποφασίζει<text:s/>με<text:s/>μυστική<text:s/>ψηφοφορία.</text:span></text:p>
      <text:h text:style-name="P654" text:outline-level="6"><text:span text:style-name="T654_1">Άρθρο<text:s/>14.<text:s/></text:span></text:h>
      <text:h text:style-name="P655" text:outline-level="6"><text:span text:style-name="T655_1">Αρμοδιότητες<text:s/>του<text:s/>Προέδρου<text:s/>του<text:s/>Διοικητικού<text:s/>Συμβουλίου</text:span></text:h>
      <text:p text:style-name="P656"><text:span text:style-name="T656_1">1.</text:span><text:span text:style-name="T656_2"><text:s/>Ο<text:s/>Πρόεδρος<text:s/>του<text:s/>Διοικητικού<text:s/>Συμβουλίου<text:s/>της<text:s/>Ι.Π.Ε<text:s/>Α.Ε.<text:s/>έχει<text:s/>τις<text:s/>εξής<text:s/>αρμοδιότητες:<text:s/>α)<text:s/>Προεδρεύει<text:s/>των<text:s/>συνεδριάσεων<text:s/>του<text:s/>Διοικητικού<text:s/>Συμβουλίου<text:s/>της<text:s/>Ι.Π.Ε<text:s/>Α.Ε.<text:s/>και<text:s/>φέρει<text:s/>την<text:s/>ευθύνη<text:s/>για<text:s/>την<text:s/>επίτευξη<text:s/>των<text:s/>σκοπών<text:s/>του<text:s/>και<text:s/>την<text:s/>εύρυθμη<text:s/>λειτουργία<text:s/>του.<text:s/>β)<text:s/>Καταρτίζει<text:s/>την<text:s/>ημερήσια<text:s/>διάταξη<text:s/>των<text:s/>συνεδριάσεών<text:s/>του<text:s/>και<text:s/>μεριμνά<text:s/>για<text:s/>την<text:s/>πρόσκληση<text:s/>των<text:s/>μελών<text:s/>στις<text:s/>συνεδριάσεις.<text:s/>γ)<text:s/>Εισηγείται<text:s/>προς<text:s/>το<text:s/>Διοικητικό<text:s/>Συμβούλιο<text:s/>τα<text:s/>ζητήματα<text:s/>που<text:s/>απαιτούν<text:s/>νομοθετική<text:s/>ή<text:s/>κανονιστική<text:s/>ρύθμιση<text:s/>για<text:s/>τη<text:s/>βελτίωση<text:s/>της<text:s/>οργάνωσης<text:s/>και<text:s/>λειτουργίας<text:s/>της<text:s/>Ι.Π.Ε.<text:s/>Α.Ε.,<text:s/>καθώς<text:s/>και<text:s/>την<text:s/>τροποποίηση<text:s/>διατάξεων<text:s/>που<text:s/>αφορούν<text:s/>σε<text:s/>αυτόν.</text:span></text:p>
      <text:p text:style-name="P657"><text:span text:style-name="T657_1">2.</text:span><text:span text:style-name="T657_2"><text:s/>Το<text:s/>Διοικητικό<text:s/>Συμβούλιο<text:s/>κατά<text:s/>την<text:s/>πρώτη<text:s/>συνεδρίασή<text:s/>του<text:s/>ορίζει<text:s/>ως<text:s/>αναπληρωτή<text:s/>του<text:s/>Προέδρου,<text:s/>όταν<text:s/>αυτός<text:s/>απουσιάζει<text:s/>ή<text:s/>κωλύεται,<text:s/>ένα<text:s/>μέλος<text:s/>του<text:s/>Διοικητικού<text:s/>Συμβουλίου.</text:span></text:p>
      <text:p text:style-name="P658"><text:span text:style-name="T658_1">3.</text:span><text:span text:style-name="T658_2"><text:s/>Κάθε<text:s/>μέλος<text:s/>του<text:s/>Διοικητικού<text:s/>Συμβουλίου<text:s/>δικαιούται<text:s/>να<text:s/>πληροφορείται<text:s/>από<text:s/>τον<text:s/>Πρόεδρο<text:s/>και<text:s/>τον<text:s/>Διευθύνο-<text:s/>ντα<text:s/>Σύμβουλο<text:s/>για<text:s/>τη<text:s/>διαχείριση<text:s/>της<text:s/>εταιρείας<text:s/>και<text:s/>την<text:s/>εξέλιξη<text:s/>των<text:s/>εταιρικών<text:s/>υποθέσεων<text:s/>γενικά.</text:span></text:p>
      <text:h text:style-name="P659" text:outline-level="6"><text:span text:style-name="T659_1">Άρθρο<text:s/>15.<text:s/></text:span></text:h>
      <text:h text:style-name="P660" text:outline-level="6"><text:span text:style-name="T660_1">Αρμοδιότητες<text:s/>του<text:s/>Διευθύνοντος<text:s/>Συμβούλου</text:span></text:h>
      <text:p text:style-name="P661"><text:span text:style-name="T661_1">Ο<text:s/>Διευθύνων<text:s/>Σύμβουλος:<text:s/>α)<text:s/>Μεριμνά<text:s/>για<text:s/>την<text:s/>εκτέλεση<text:s/>του<text:s/>αντικειμένου<text:s/>των<text:s/>εργασιών<text:s/>της<text:s/>εταιρείας<text:s/>και<text:s/>των<text:s/>πάσης<text:s/>φύσεως<text:s/>έργων<text:s/>και<text:s/>ενεργειών,<text:s/>για<text:s/>την<text:s/>υλοποίηση<text:s/>των<text:s/>σκοπών<text:s/>της<text:s/>εταιρείας.<text:s/>β)<text:s/>Αποφασίζει<text:s/>για<text:s/>την<text:s/>εσωτερική<text:s/>οργάνωση<text:s/>της<text:s/>εταιρείας<text:s/>στο<text:s/>πλαίσιο<text:s/>του<text:s/>εγκεκριμένου<text:s/>εσωτερικού<text:s/>κανονισμού<text:s/>λειτουργίας<text:s/>της<text:s/>και<text:s/>σχεδιάζει<text:s/>τη<text:s/>δράση<text:s/>της<text:s/>εταιρείας<text:s/>για<text:s/>την<text:s/>εκτέλεση<text:s/>των<text:s/>προγραμμάτων<text:s/>και<text:s/>των<text:s/>στόχων<text:s/>της.<text:s/>γ)<text:s/>Καταρτίζει<text:s/>το<text:s/>ετήσιο<text:s/>επιχειρησιακό<text:s/>σχέδιο<text:s/>της<text:s/>εταιρείας.<text:s/>δ)<text:s/>Αποφασίζει<text:s/>για<text:s/>τα<text:s/>θέματα<text:s/>του<text:s/>προσωπικού<text:s/>της<text:s/>εταιρείας,<text:s/>σύμφωνα<text:s/>με<text:s/>τις<text:s/>ρυθμίσεις<text:s/>του<text:s/>κανονισμού<text:s/>εσωτερικής<text:s/>οργάνωσης<text:s/>και<text:s/>λειτουργίας,<text:s/>και<text:s/>των<text:s/>συμβατικών<text:s/>υποχρεώσεων<text:s/>της<text:s/>εταιρείας.<text:s/>ε)<text:s/>Λαμβάνει<text:s/>όλα<text:s/>τα<text:s/>απαραίτητα<text:s/>μέτρα<text:s/>για<text:s/>την<text:s/>αναβάθμιση<text:s/>και<text:s/>αξιοποίηση<text:s/>του<text:s/>προσωπικού,<text:s/>φέροντας<text:s/>προς<text:s/>έγκριση<text:s/>στο<text:s/>Διοικητικό<text:s/>Συμβούλιο<text:s/>κατά<text:s/>την<text:s/>κρίση<text:s/>του,<text:s/>τον<text:s/>κανονισμό<text:s/>προσωπικού,<text:s/>τον<text:s/>οργανισμό,<text:s/>τα<text:s/>ενδεδειγμένα<text:s/>προγράμματα<text:s/>εκπαίδευσης<text:s/>και<text:s/>επιμόρφωσης.<text:s/>στ)<text:s/>Εισάγει<text:s/>και<text:s/>εισηγείται<text:s/>προς<text:s/>το<text:s/>Διοικητικό<text:s/>Συμβούλιο<text:s/>κάθε<text:s/>είδους<text:s/>σχέδιο<text:s/>δράσης<text:s/>προς<text:s/>έγκριση.<text:s/>ζ)<text:s/>Εισάγει<text:s/>και<text:s/>εισηγείται<text:s/>προς<text:s/>το<text:s/>Διοικητικό<text:s/>Συμβούλιο<text:s/>για<text:s/>όλα<text:s/>τα<text:s/>θέματα<text:s/>της<text:s/>αρμοδιότητας<text:s/>του<text:s/>Διοικητικού<text:s/>Συμβουλίου,<text:s/>καθώς<text:s/>και<text:s/>για<text:s/>κάθε<text:s/>άλλο,<text:s/>κατά<text:s/>την<text:s/>κρίση<text:s/>του,<text:s/>ζήτημα,<text:s/>ακόμη<text:s/>και<text:s/>αν<text:s/>δεν<text:s/>υπάγεται<text:s/>στη<text:s/>δική<text:s/>του<text:s/>αρμοδιότητα,<text:s/>μεριμνά<text:s/>για<text:s/>την<text:s/>εκτέλεση<text:s/>των<text:s/>αποφάσεων<text:s/>του<text:s/>Διοικητικού<text:s/>Συμβουλίου<text:s/>και<text:s/>το<text:s/>ενημερώνει<text:s/>σχετικά.<text:s/>η)<text:s/>Αποφασίζει<text:s/>για<text:s/>το<text:s/>άνοιγμα,<text:s/>το<text:s/>κλείσιμο<text:s/>και<text:s/>την<text:s/>κίνηση<text:s/>τραπεζικών<text:s/>λογαριασμών<text:s/>σε<text:s/>οποιοδήποτε<text:s/>πιστωτικό<text:s/>ίδρυμα,<text:s/>εγκρίνει<text:s/>και<text:s/>ενεργεί<text:s/>καταθέσεις,<text:s/>αναλήψεις,<text:s/>πληρωμές,<text:s/>μεταφορές<text:s/>χρημάτων<text:s/>και<text:s/>εμβάσματα,<text:s/>υπογράφει<text:s/>τα<text:s/>εντάλματα<text:s/>πληρωμής<text:s/>των<text:s/>δαπανών<text:s/>και<text:s/>προβαίνει<text:s/>σε<text:s/>κάθε<text:s/>σχετική<text:s/>ενέργεια<text:s/>για<text:s/>την<text:s/>περαίωση<text:s/>οποιωνδήποτε<text:s/>διαδικασιών<text:s/>κατάθεσης,<text:s/>ανάληψης<text:s/>ή<text:s/>πληρωμής,<text:s/>δίνει<text:s/>την<text:s/>ειδική<text:s/>εντολή<text:s/>και<text:s/>πληρεξουσιότητα<text:s/>και<text:s/>σε<text:s/>υπαλλήλους<text:s/>της<text:s/>εταιρείας<text:s/>για<text:s/>την<text:s/>ενέργεια<text:s/>αναλήψεων<text:s/>ή<text:s/>πληρωμών<text:s/>και<text:s/>κάθε<text:s/>άλλης<text:s/>συναφούς<text:s/>πράξης,<text:s/>ορίζοντας<text:s/>και<text:s/>τα<text:s/>σχετικά<text:s/>όρια<text:s/>των<text:s/>εξουσιοδοτήσεων<text:s/>αυτών.<text:s/>ι)<text:s/>Εγκρίνει<text:s/>τη<text:s/>σύσταση<text:s/>επιτροπών<text:s/>και<text:s/>ομάδων<text:s/>εργασίας<text:s/>από<text:s/>υπαλλήλους<text:s/>του<text:s/>Δημόσιου<text:s/>και<text:s/>των<text:s/>φορέων<text:s/>της<text:s/>Γενικής<text:s/>Κυβέρνησης,<text:s/>που<text:s/>προβλέπονται<text:s/>στην<text:s/>παρ.<text:s/>1<text:s/>του<text:s/>άρθρου<text:s/>14<text:s/>του<text:s/>ν.<text:s/>4270/2014<text:s/>(Α’<text:s/>143),<text:s/>ύστερα<text:s/>από<text:s/>συναίνεση<text:s/>του<text:s/>φορέα<text:s/>προέλευσής<text:s/>τους,<text:s/>ή<text:s/>ιδιώτες<text:s/>για<text:s/>τη<text:s/>μελέτη<text:s/>και<text:s/>επεξεργασία<text:s/>θεμάτων<text:s/>της<text:s/>Ι.Π.Ε.<text:s/>Α.Ε..</text:span></text:p>
      <text:h text:style-name="P662" text:outline-level="6"><text:span text:style-name="T662_1">Άρθρο<text:s/>16.<text:s/></text:span></text:h>
      <text:h text:style-name="P663" text:outline-level="6"><text:span text:style-name="T663_1">Εταιρική<text:s/>χρήση</text:span></text:h>
      <text:p text:style-name="P664"><text:span text:style-name="T664_1">1.</text:span><text:span text:style-name="T664_2"><text:s/>Η<text:s/>εταιρική<text:s/>χρήση<text:s/>έχει<text:s/>διάρκεια<text:s/>δώδεκα<text:s/>(12)<text:s/>μηνών,<text:s/>αρχίζει<text:s/>την<text:s/>1η<text:s/>Ιανουαρίου<text:s/>και<text:s/>λήγει<text:s/>την<text:s/>31η<text:s/>Δεκεμβρίου<text:s/>κάθε<text:s/>έτους.</text:span></text:p>
      <text:p text:style-name="P665"><text:span text:style-name="T665_1">2.</text:span><text:span text:style-name="T665_2"><text:s/>Κατ’<text:s/>εξαίρεση,<text:s/>η<text:s/>πρώτη<text:s/>εταιρική<text:s/>χρήση<text:s/>αρχίζει<text:s/>από<text:s/>τη<text:s/>σύσταση<text:s/>της<text:s/>εταιρείας<text:s/>και<text:s/>λήγει<text:s/>την<text:s/>31<text:s/>Δεκεμβρίου<text:s/>2022.<text:s/>Η<text:s/>πρώτη<text:s/>τακτική<text:s/>Γενική<text:s/>Συνέλευση<text:s/>θα<text:s/>συνέλθει<text:s/>το<text:s/>αργότερο<text:s/>έως<text:s/>τη<text:s/>δέκατη<text:s/>(10η)<text:s/>ημερολογιακή<text:s/>ημέρα<text:s/>του<text:s/>ενάτου<text:s/>μήνα<text:s/>από<text:s/>τη<text:s/>λήξη<text:s/>της<text:s/>πρώτης<text:s/>εταιρικής<text:s/>χρήσης.</text:span></text:p>
      <text:h text:style-name="P666" text:outline-level="6"><text:span text:style-name="T666_1">Άρθρο<text:s/>17.<text:s/></text:span></text:h>
      <text:h text:style-name="P667" text:outline-level="6"><text:span text:style-name="T667_1">Ελεγκτές</text:span></text:h>
      <text:p text:style-name="P668"><text:span text:style-name="T668_1">1.</text:span><text:span text:style-name="T668_2"><text:s/>Ο<text:s/>οικονομικός<text:s/>και<text:s/>ο<text:s/>διαχειριστικός<text:s/>έλεγχος<text:s/>της<text:s/>εταιρείας<text:s/>γίνονται<text:s/>από<text:s/>δύο<text:s/>(2)<text:s/>ορκωτούς<text:s/>ελεγκτές-λο-<text:s/>γιστές<text:s/>που<text:s/>ορίζονται,<text:s/>όπως<text:s/>και<text:s/>οι<text:s/>αναπληρωτές<text:s/>τους<text:s/>και<text:s/>η<text:s/>αμοιβή<text:s/>τους,<text:s/>από<text:s/>τη<text:s/>Γενική<text:s/>Συνέλευση<text:s/>των<text:s/>μετόχων<text:s/>της<text:s/>εταιρείας.<text:s/>Ο<text:s/>τακτικός<text:s/>έλεγχος<text:s/>της<text:s/>οικονομικής<text:s/>διαχείρισης<text:s/>της<text:s/>εταιρείας<text:s/>γίνεται<text:s/>κάθε<text:s/>έτος<text:s/>και<text:s/>οι<text:s/>δαπάνες<text:s/>του<text:s/>βαρύνουν<text:s/>την<text:s/>εταιρεία.</text:span></text:p>
      <text:p text:style-name="P669"><text:span text:style-name="T669_1">2.</text:span><text:span text:style-name="T669_2"><text:s/>Οι<text:s/>ορκωτοί<text:s/>ελεγκτές-λογιστές,<text:s/>εκτός<text:s/>από<text:s/>τις<text:s/>υποχρεώσεις<text:s/>που<text:s/>ορίζονται<text:s/>στους<text:s/>ν.<text:s/>4548/2018<text:s/>(Α’<text:s/>104),<text:s/>4449/2017<text:s/>(Α’<text:s/>7)<text:s/>και<text:s/>4336/2015<text:s/>(Α’<text:s/>94),<text:s/>οφείλουν<text:s/>να<text:s/>επαληθεύουν<text:s/>και<text:s/>τη<text:s/>συμφωνία<text:s/>του<text:s/>περιεχομένου<text:s/>της<text:s/>έκθεσης<text:s/>του<text:s/>Διοικητικού<text:s/>Συμβουλίου<text:s/>με<text:s/>τις<text:s/>σχετικές<text:s/>ετήσιες<text:s/>οικονομικές<text:s/>καταστάσεις.</text:span></text:p>
      <text:p text:style-name="P670"><text:span text:style-name="T670_1">3.</text:span><text:span text:style-name="T670_2"><text:s/>Ο<text:s/>Υπουργός<text:s/>Τουρισμού<text:s/>μπορεί<text:s/>να<text:s/>ζητήσει<text:s/>οποτεδήποτε<text:s/>έκτακτο<text:s/>έλεγχο<text:s/>της<text:s/>οικονομικής<text:s/>διαχείρισης<text:s/>της<text:s/>εταιρείας.</text:span></text:p>
      <text:h text:style-name="P671" text:outline-level="6"><text:span text:style-name="T671_1">Άρθρο<text:s/>18.<text:s/></text:span></text:h>
      <text:h text:style-name="P672" text:outline-level="6"><text:span text:style-name="T672_1">Λύση<text:s/>της<text:s/>εταιρείας</text:span></text:h>
      <text:p text:style-name="P673"><text:span text:style-name="T673_1">1.</text:span><text:span text:style-name="T673_2"><text:s/>Η<text:s/>εταιρεία<text:s/>λύεται<text:s/>μετά<text:s/>από<text:s/>την<text:s/>πάροδο<text:s/>του<text:s/>χρόνου<text:s/>της<text:s/>διάρκειάς<text:s/>της,<text:s/>όπως<text:s/>ορίζεται<text:s/>στο<text:s/>άρθρο<text:s/>4,<text:s/>εκτός<text:s/>αν<text:s/>προηγουμένως<text:s/>αποφασιστεί<text:s/>η<text:s/>νόμιμη<text:s/>παράταση<text:s/>της<text:s/>διάρκειάς<text:s/>της<text:s/>με<text:s/>απόφαση<text:s/>της<text:s/>Γενικής<text:s/>Συνέλευσης.</text:span></text:p>
      <text:p text:style-name="P674"><text:span text:style-name="T674_1">2.</text:span><text:span text:style-name="T674_2"><text:s/>Η<text:s/>λύση<text:s/>της<text:s/>εταιρείας<text:s/>υποβάλλεται<text:s/>σε<text:s/>δημοσιότητα<text:s/>σύμφωνα<text:s/>με<text:s/>το<text:s/>άρθρο<text:s/>12<text:s/>του<text:s/>ν.<text:s/>4548/2018<text:s/>(Α’<text:s/>104).</text:span></text:p>
      <text:h text:style-name="P675" text:outline-level="6"><text:span text:style-name="T675_1">Άρθρο<text:s/>19.<text:s/></text:span></text:h>
      <text:h text:style-name="P676" text:outline-level="6"><text:span text:style-name="T676_1">Εκκαθάριση</text:span></text:h>
      <text:p text:style-name="P677"><text:span text:style-name="T677_1">Με<text:s/>εξαίρεση<text:s/>την<text:s/>περίπτωση<text:s/>της<text:s/>πτώχευσης,<text:s/>τη<text:s/>λύση<text:s/>της<text:s/>εταιρείας<text:s/>ακολουθεί<text:s/>η<text:s/>εκκαθάρισή<text:s/>της.<text:s/>Για<text:s/>τη<text:s/>διαδικασία<text:s/>εκκαθάρισης<text:s/>ισχύει<text:s/>το<text:s/>άρθρο<text:s/>166<text:s/>του<text:s/>ν.<text:s/>4548/<text:s/>2018<text:s/>(Α’<text:s/>104).</text:span></text:p>
      <text:p text:style-name="P678"><text:span text:style-name="T6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79"><text:span text:style-name="T679_1">Αθήνα,<text:s/>23<text:s/>Δεκεμβρίου<text:s/>2021</text:span></text:p>
      <text:p text:style-name="P680"><text:span text:style-name="T680_1">Η<text:s/>Πρόεδρος<text:s/>της<text:s/>Δημοκρατίας</text:span></text:p>
      <text:p text:style-name="P681"><text:span text:style-name="T681_1">ΚΑΤΕΡΙΝΑ<text:s/>ΣΑΚΕΛΛΑΡΟΠΟΥΛΟΥ</text:span></text:p>
      <text:p text:style-name="P682"><text:span text:style-name="T682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83"><text:span text:style-name="T683_1">Οικονομικών</text:span></text:p>
            <text:p text:style-name="P684"><text:span text:style-name="T684_1">ΧΡΗΣΤΟΣ<text:s/>ΣΤΑΪΚΟΥΡΑΣ</text:span></text:p>
          </table:table-cell>
          <table:table-cell table:style-name="Cell2">
            <text:p text:style-name="P685"><text:span text:style-name="T685_1">Αναπληρωτής<text:s/>Υπουργός</text:span></text:p>
            <text:p text:style-name="P686"><text:span text:style-name="T686_1">Οικονομικών</text:span></text:p>
            <text:p text:style-name="P687"><text:span text:style-name="T687_1">ΘΕΟΔΩΡΟΣ<text:s/>ΣΚΥΛΑΚΑΚΗΣ</text:span></text:p>
          </table:table-cell>
          <table:table-cell table:style-name="Cell3">
            <text:p text:style-name="P688"><text:span text:style-name="T688_1">Ανάπτυξης<text:s/>και<text:s/>Επενδύσεων</text:span></text:p>
            <text:p text:style-name="P689"><text:span text:style-name="T689_1">ΣΠΥΡΙΔΩΝ<text:s/>-<text:s/>ΑΔΩΝΙΣ<text:s/>ΓΕΩΡΓΙΑΔΗΣ</text:span></text:p>
          </table:table-cell>
        </table:table-row>
        <table:table-row table:style-name="Row2">
          <table:table-cell table:style-name="Cell4">
            <text:p text:style-name="P690"><text:span text:style-name="T690_1">Αναπληρωτής<text:s/>Υπουργός</text:span></text:p>
            <text:p text:style-name="P691"><text:span text:style-name="T691_1">Ανάπτυξης<text:s/>και<text:s/>Επενδύσεων</text:span></text:p>
          </table:table-cell>
          <table:table-cell table:style-name="Cell5">
            <text:p text:style-name="P692"><text:span text:style-name="T692_1">Εθνικής<text:s/>Άμυνας</text:span></text:p>
          </table:table-cell>
          <table:table-cell table:style-name="Cell6">
            <text:p text:style-name="P693"><text:span text:style-name="T693_1">Παιδείας<text:s/>και<text:s/>Θρησκευμάτων</text:span></text:p>
          </table:table-cell>
        </table:table-row>
        <table:table-row table:style-name="Row3">
          <table:table-cell table:style-name="Cell7">
            <text:p text:style-name="P694"><text:span text:style-name="T694_1">ΝΙΚΟΛΑΟΣ<text:s/>ΠΑΠΑΘΑΝΑΣΗΣ</text:span></text:p>
          </table:table-cell>
          <table:table-cell table:style-name="Cell8">
            <text:p text:style-name="P695"><text:span text:style-name="T695_1">ΝΙΚΟΛΑΟΣ<text:s/>ΠΑΝΑΓΙΩΤΟΠΟΥΛΟΣ</text:span></text:p>
          </table:table-cell>
          <table:table-cell table:style-name="Cell9">
            <text:p text:style-name="P696"><text:span text:style-name="T696_1">ΝΙΚΗ<text:s/>ΚΕΡΑΜΕΩΣ</text:span></text:p>
          </table:table-cell>
        </table:table-row>
        <table:table-row table:style-name="Row4">
          <table:table-cell table:style-name="Cell10">
            <text:p text:style-name="P697"><text:span text:style-name="T697_1">Εργασίας<text:s/>και</text:span></text:p>
            <text:p text:style-name="P698"><text:span text:style-name="T698_1">Κοινωνικών<text:s/>Υποθέσεων</text:span></text:p>
          </table:table-cell>
          <table:table-cell table:style-name="Cell11">
            <text:p text:style-name="P699"><text:span text:style-name="T699_1">Υγείας</text:span></text:p>
          </table:table-cell>
          <table:table-cell table:style-name="Cell12">
            <text:p text:style-name="P700"><text:span text:style-name="T700_1">Αναπληρώτρια<text:s/>Υπουργός<text:s/>Υγείας</text:span></text:p>
          </table:table-cell>
        </table:table-row>
        <table:table-row table:style-name="Row5">
          <table:table-cell table:style-name="Cell13">
            <text:p text:style-name="P701"><text:span text:style-name="T701_1">ΚΩΝΣΤΑΝΤΙΝΟΣ<text:s/>ΧΑΤΖΗΔΑΚΗΣ</text:span></text:p>
          </table:table-cell>
          <table:table-cell table:style-name="Cell14">
            <text:p text:style-name="P702"><text:span text:style-name="T702_1">ΑΘΑΝΑΣΙΟΣ<text:s/>ΠΛΕΥΡΗΣ</text:span></text:p>
          </table:table-cell>
          <table:table-cell table:style-name="Cell15">
            <text:p text:style-name="P703"><text:span text:style-name="T703_1">ΑΣΗΜΙΝΑ<text:s/>ΓΚΑΓΚΑ</text:span></text:p>
          </table:table-cell>
        </table:table-row>
        <table:table-row table:style-name="Row6">
          <table:table-cell table:style-name="Cell16">
            <text:p text:style-name="P704"><text:span text:style-name="T704_1">Περιβάλλοντος<text:s/>και<text:s/>Ενέργειας</text:span></text:p>
          </table:table-cell>
          <table:table-cell table:style-name="Cell17">
            <text:p text:style-name="P705"><text:span text:style-name="T705_1">Προστασίας<text:s/>του<text:s/>Πολίτη</text:span></text:p>
          </table:table-cell>
          <table:table-cell table:style-name="Cell18">
            <text:p text:style-name="P706"><text:span text:style-name="T706_1">Πολιτισμού<text:s/>και<text:s/>Αθλητισμού</text:span></text:p>
          </table:table-cell>
        </table:table-row>
        <table:table-row table:style-name="Row7">
          <table:table-cell table:style-name="Cell19">
            <text:p text:style-name="P707"><text:span text:style-name="T707_1">ΚΩΝΣΤΑΝΤΙΝΟΣ<text:s/>ΣΚΡΕΚΑΣ</text:span></text:p>
          </table:table-cell>
          <table:table-cell table:style-name="Cell20">
            <text:p text:style-name="P708"><text:span text:style-name="T708_1">ΠΑΝΑΓΙΩΤΗΣ<text:s/>ΘΕOΔΩΡΙΚΑΚΟΣ</text:span></text:p>
          </table:table-cell>
          <table:table-cell table:style-name="Cell21">
            <text:p text:style-name="P709"><text:span text:style-name="T709_1">ΣΤΥΛΙΑΝΗ<text:s/>ΜΕΝΔΩΝΗ</text:span></text:p>
          </table:table-cell>
        </table:table-row>
        <table:table-row table:style-name="Row8">
          <table:table-cell table:style-name="Cell22">
            <text:p text:style-name="P710"><text:span text:style-name="T710_1">Υφυπουργός</text:span></text:p>
            <text:p text:style-name="P711"><text:span text:style-name="T711_1">Πολιτισμού<text:s/>και<text:s/>Αθλητισμού</text:span></text:p>
          </table:table-cell>
          <table:table-cell table:style-name="Cell23">
            <text:p text:style-name="P712"><text:span text:style-name="T712_1">Δικαιοσύνης</text:span></text:p>
          </table:table-cell>
          <table:table-cell table:style-name="Cell24">
            <text:p text:style-name="P713"><text:span text:style-name="T713_1">Εσωτερικών</text:span></text:p>
          </table:table-cell>
        </table:table-row>
        <table:table-row table:style-name="Row9">
          <table:table-cell table:style-name="Cell25">
            <text:p text:style-name="P714"><text:span text:style-name="T714_1">ΕΛΕΥΘΕΡΙΟΣ<text:s/>ΑΥΓΕΝΑΚΗΣ</text:span></text:p>
          </table:table-cell>
          <table:table-cell table:style-name="Cell26">
            <text:p text:style-name="P715"><text:span text:style-name="T715_1">ΚΩΝΣΤΑΝΤΙΝΟΣ<text:s/>ΤΣΙΑΡΑΣ</text:span></text:p>
          </table:table-cell>
          <table:table-cell table:style-name="Cell27">
            <text:p text:style-name="P716"><text:span text:style-name="T716_1">ΜΑΥΡΟΥΔΗΣ<text:s/>ΒΟΡΙΔΗΣ</text:span></text:p>
          </table:table-cell>
        </table:table-row>
        <table:table-row table:style-name="Row10">
          <table:table-cell table:style-name="Cell28">
            <text:p text:style-name="P717"><text:span text:style-name="T717_1">Αναπληρωτής<text:s/>Υπουργός<text:s/>Εσωτερικών</text:span></text:p>
          </table:table-cell>
          <table:table-cell table:style-name="Cell29">
            <text:p text:style-name="P718"><text:span text:style-name="T718_1">Υποδομών<text:s/>και<text:s/>Μεταφορών</text:span></text:p>
          </table:table-cell>
          <table:table-cell table:style-name="Cell30">
            <text:p text:style-name="P719"><text:span text:style-name="T719_1">Ναυτιλίας</text:span></text:p>
            <text:p text:style-name="P720"><text:span text:style-name="T720_1">και<text:s/>Νησιωτικής<text:s/>Πολιτικής</text:span></text:p>
          </table:table-cell>
        </table:table-row>
        <table:table-row table:style-name="Row11">
          <table:table-cell table:style-name="Cell31">
            <text:p text:style-name="P721"><text:span text:style-name="T721_1">ΣΤΥΛΙΑΝΟΣ<text:s/>ΠΕΤΣΑΣ</text:span></text:p>
          </table:table-cell>
          <table:table-cell table:style-name="Cell32">
            <text:p text:style-name="P722"><text:span text:style-name="T722_1">ΚΩΝΣΤΑΝΤΙΝΟΣ<text:s/>ΚΑΡΑΜΑΝΛΗΣ</text:span></text:p>
          </table:table-cell>
          <table:table-cell table:style-name="Cell33">
            <text:p text:style-name="P723"><text:span text:style-name="T723_1">ΙΩΑΝΝΗΣ<text:s/>ΠΛΑΚΙΩΤΑΚΗΣ</text:span></text:p>
          </table:table-cell>
        </table:table-row>
        <table:table-row table:style-name="Row12">
          <table:table-cell table:style-name="Cell34">
            <text:p text:style-name="P724"><text:span text:style-name="T724_1">Αγροτικής<text:s/>Ανάπτυξης<text:s/>και<text:s/>Τροφίμων</text:span></text:p>
          </table:table-cell>
          <table:table-cell table:style-name="Cell35">
            <text:p text:style-name="P725"><text:span text:style-name="T725_1">Τουρισμού</text:span></text:p>
          </table:table-cell>
          <table:table-cell table:style-name="Cell36">
            <text:p text:style-name="P726"><text:span text:style-name="T726_1">Κλιματικής<text:s/>Κρίσης<text:s/>και<text:s/>Πολιτικής<text:s/>Προστασίας</text:span></text:p>
          </table:table-cell>
        </table:table-row>
        <table:table-row table:style-name="Row13">
          <table:table-cell table:style-name="Cell37">
            <text:p text:style-name="P727"><text:span text:style-name="T727_1">ΣΠΥΡΙΔΩΝ<text:s/>-<text:s/>ΠΑΝΑΓΙΩΤΗΣ<text:s/>ΛΙΒΑΝΟΣ</text:span></text:p>
          </table:table-cell>
          <table:table-cell table:style-name="Cell38">
            <text:p text:style-name="P728"><text:span text:style-name="T728_1">ΒΑΣΙΛΕΙΟΣ<text:s/>ΚΙΚΙΛΙΑΣ</text:span></text:p>
          </table:table-cell>
          <table:table-cell table:style-name="Cell39">
            <text:p text:style-name="P729"><text:span text:style-name="T729_1">ΧΡΗΣΤΟΣ<text:s/>ΣΤΥΛΙΑΝΙΔΗΣ</text:span></text:p>
          </table:table-cell>
        </table:table-row>
        <table:table-row table:style-name="Row14">
          <table:table-cell table:style-name="Cell40">
            <text:p text:style-name="P730"><text:span text:style-name="T730_1">Επικρατείας</text:span></text:p>
          </table:table-cell>
          <table:table-cell table:style-name="Cell41">
            <text:p text:style-name="P731"><text:span text:style-name="T731_1">Επικρατείας</text:span></text:p>
          </table:table-cell>
          <table:table-cell table:style-name="Cell42">
            <text:p text:style-name="P732"><text:span text:style-name="T732_1">Υφυπουργός<text:s/>στον<text:s/>Πρωθυπουργό</text:span></text:p>
          </table:table-cell>
        </table:table-row>
        <table:table-row table:style-name="Row15">
          <table:table-cell table:style-name="Cell43">
            <text:p text:style-name="P733"><text:span text:style-name="T733_1">ΓΕΩΡΓΙΟΣ<text:s/>ΓΕΡΑΠΕΤΡΙΤΗΣ</text:span></text:p>
          </table:table-cell>
          <table:table-cell table:style-name="Cell44">
            <text:p text:style-name="P734"><text:span text:style-name="T734_1">ΚΥΡΙΑΚΟΣ<text:s/>ΠΙΕΡΡΑΚΑΚΗΣ</text:span></text:p>
          </table:table-cell>
          <table:table-cell table:style-name="Cell45">
            <text:p text:style-name="P735"><text:span text:style-name="T735_1">ΙΩΑΝΝΗΣ<text:s/>ΟΙΚΟΝΟΜΟΥ</text:span></text:p>
          </table:table-cell>
        </table:table-row>
      </table:table>
      <text:p text:style-name="P736"><text:span text:style-name="T736_1">Θεωρήθηκε<text:s/>και<text:s/>τέθηκε<text:s/>η<text:s/>Μεγάλη<text:s/>Σφραγίδα<text:s/>του<text:s/>Κράτους.</text:span></text:p>
      <text:p text:style-name="P737"><text:span text:style-name="T737_1">Αθήνα,<text:s/>23<text:s/>Δεκεμβρίου<text:s/>2021</text:span></text:p>
      <text:p text:style-name="P738"><text:span text:style-name="T738_1">Ο<text:s/>επί<text:s/>της<text:s/>Δικαιοσύνης<text:s/>Υπουργός</text:span></text:p>
      <text:p text:style-name="P739"><text:span text:style-name="T739_1">ΚΩΝΣΤΑΝΤΙΝΟΣ<text:s/>ΤΣΙΑΡΑΣ</text:span></text:p>
      <text:p text:style-name="P740"><text:span text:style-name="T740_1">ΕΘΝΙΚΟ<text:s/>ΤΥΠΟΓΡΑΦΕΙΟ</text:span></text:p>
      <text:p text:style-name="P741"><text:span text:style-name="T74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742"><text:span text:style-name="T742_1">1.<text:s/></text:span><text:span text:style-name="T742_2">ΦΥΛΛΟ<text:s/>ΤΗΣ<text:s/>ΕΦΗΜΕΡΙΔΑΣ<text:s/>ΤΗΣ<text:s/>ΚΥΒΕΡΝΗΣΕΩΣ<text:s/>(ΦΕΚ)</text:span></text:p>
      <text:p text:style-name="P743"><text:span text:style-name="T743_1">•<text:s/>Τα<text:s/></text:span><text:span text:style-name="T743_2">ΦΕΚ<text:s/>σε<text:s/>ηλεκτρονική<text:s/>μορφή<text:s/></text:span><text:span text:style-name="T743_3">διατίθενται<text:s/>δωρεάν<text:s/>στο<text:s/></text:span><text:span text:style-name="T743_4"><text:a xlink:type="simple" xlink:href="http://www.et.gr"><text:span text:style-name="T743_5">www.et.gr</text:span></text:a></text:span><text:span text:style-name="T74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743_7"><text:a xlink:type="simple" xlink:href="http://www.et.gr"><text:span text:style-name="T743_8">www.et.gr</text:span></text:a></text:span><text:span text:style-name="T743_9">.</text:span></text:p>
      <text:p text:style-name="P744"><text:span text:style-name="T744_1">•<text:s/>Τα<text:s/></text:span><text:span text:style-name="T744_2">ΦΕΚ<text:s/>σε<text:s/>έντυπη<text:s/>μορφή<text:s/></text:span><text:span text:style-name="T74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745"><text:span text:style-name="T745_1">•<text:s/></text:span><text:span text:style-name="T745_2">Τρόποι<text:s/>αποστολής<text:s/>κειμένων<text:s/>προς<text:s/>δημοσίευση:</text:span></text:p>
      <text:p text:style-name="P746"><text:span text:style-name="T74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746_2"><text:a xlink:type="simple" xlink:href="mailto:webmaster.et@et.gr"><text:span text:style-name="T746_3">webmaster.et@et.gr</text:span></text:a></text:span><text:span text:style-name="T746_4">με<text:s/>χρήση<text:s/>προηγμένης<text:s/>ψηφιακής<text:s/>υπογραφής<text:s/>και<text:s/>χρονοσήμανσης.</text:span></text:p>
      <text:p text:style-name="P747"><text:span text:style-name="T74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748"><text:span text:style-name="T74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748_2"><text:a xlink:type="simple" xlink:href="http://www.et.gr"><text:span text:style-name="T748_3">www.et.gr</text:span></text:a></text:span><text:span text:style-name="T74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749"><text:span text:style-name="T749_1">2.<text:s/></text:span><text:span text:style-name="T749_2">ΕΚΤΥΠΩΤΙΚΕΣ<text:s/>-<text:s/>ΕΚΔΟΤΙΚΕΣ<text:s/>ΑΝΑΓΚΕΣ<text:s/>ΤΟΥ<text:s/>ΔΗΜΟΣΙΟΥ</text:span></text:p>
      <text:p text:style-name="P750"><text:span text:style-name="T75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751"><text:span text:style-name="T75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6">
          <table:table-cell table:style-name="Cell46">
            <text:p text:style-name="P752"><text:span text:style-name="T752_1">Ταχυδρομική<text:s/>Διεύθυνση:<text:s/></text:span><text:span text:style-name="T752_2">Καποδιστρίου<text:s/>34,<text:s/>τ.κ.<text:s/>10432,<text:s/>Αθήνα</text:span></text:p>
          </table:table-cell>
          <table:table-cell table:style-name="Cell47">
            <text:p text:style-name="P753"><text:span text:style-name="T753_1">Ιστότοπος:<text:s/></text:span><text:span text:style-name="T753_2"><text:a xlink:type="simple" xlink:href="http://www.et.gr"><text:span text:style-name="T753_3">www.et.gr</text:span></text:a></text:span></text:p>
          </table:table-cell>
          <table:table-cell table:style-name="Cell48">
            <text:p text:style-name="P754"/>
          </table:table-cell>
        </table:table-row>
        <table:table-row table:style-name="Row17">
          <table:table-cell table:style-name="Cell49">
            <text:p text:style-name="P755"><text:span text:style-name="T755_1">ΤΗΛΕΦΩΝΙΚΟ<text:s/>ΚΕΝΤΡΟ:<text:s/>210<text:s/>5279000<text:s/>-<text:s/>fax:<text:s/>210<text:s/>5279054</text:span></text:p>
          </table:table-cell>
          <table:table-cell table:style-name="Cell50">
            <text:p text:style-name="P756"><text:span text:style-name="T756_1">Πληροφορίες<text:s/>σχετικά<text:s/>με<text:s/>την<text:s/>λειτουργία<text:s/>του<text:s/>ιστότοπου:<text:s/></text:span><text:span text:style-name="T756_2"><text:a xlink:type="simple" xlink:href="mailto:helpdesk.et@et.gr"><text:span text:style-name="T756_3">helpdesk.et@et.gr</text:span></text:a></text:span></text:p>
          </table:table-cell>
          <table:table-cell table:style-name="Cell51">
            <text:p text:style-name="P757"/>
          </table:table-cell>
        </table:table-row>
        <table:table-row table:style-name="Row18">
          <table:table-cell table:style-name="Cell52">
            <text:p text:style-name="P758"><text:span text:style-name="T758_1">ΕΞΥΠΗΡΕΤΗΣΗ<text:s/>ΚΟΙΝΟΥ</text:span></text:p>
            <text:p text:style-name="P759"><text:span text:style-name="T759_1">Πωλήσεις<text:s/>-<text:s/>Συνδρομές:<text:s/></text:span><text:span text:style-name="T759_2">(Ισόγειο,<text:s/>τηλ.<text:s/>210<text:s/>5279178<text:s/>-<text:s/>180)</text:span></text:p>
            <text:p text:style-name="P760"><text:span text:style-name="T760_1">Πληροφορίες:<text:s/></text:span><text:span text:style-name="T760_2">(Ισόγειο,<text:s/>Γρ.<text:s/>3<text:s/>και<text:s/>τηλεφ.<text:s/>κέντρο<text:s/>210<text:s/>5279000)</text:span></text:p>
            <text:p text:style-name="P761"><text:span text:style-name="T761_1">Παραλαβή<text:s/>Δημ.<text:s/>Ύλης:<text:s/></text:span><text:span text:style-name="T761_2">(Ισόγειο,<text:s/>τηλ.<text:s/>210<text:s/>5279167,<text:s/>210<text:s/>5279139)</text:span></text:p>
            <text:p text:style-name="P762"><text:span text:style-name="T762_1">Ωράριο<text:s/>για<text:s/>το<text:s/>κοινό:<text:s/></text:span><text:span text:style-name="T762_2">Δευτέρα<text:s/>ως<text:s/>Παρασκευή:<text:s/>8:00<text:s/>-<text:s/>13:30</text:span></text:p>
          </table:table-cell>
          <table:table-cell table:style-name="Cell53">
            <text:p text:style-name="P763"/>
          </table:table-cell>
          <table:table-cell table:style-name="Cell54">
            <text:p text:style-name="P764"/>
          </table:table-cell>
        </table:table-row>
        <table:table-row table:style-name="Row19">
          <table:table-cell table:style-name="Cell55">
            <text:p text:style-name="P765"/>
          </table:table-cell>
          <table:table-cell table:style-name="Cell56">
            <text:p text:style-name="P766"><text:span text:style-name="T766_1">Αποστολή<text:s/>ψηφιακά<text:s/>υπογεγραμμένων<text:s/>εγγράφων<text:s/>προς<text:s/>δημοσίευση<text:s/>στο<text:s/>ΦΕΚ:<text:s/></text:span><text:span text:style-name="T766_2"><text:a xlink:type="simple" xlink:href="mailto:webmaster.et@et.gr"><text:span text:style-name="T766_3">webmaster.et@et.gr</text:span></text:a></text:span></text:p>
          </table:table-cell>
          <table:table-cell table:style-name="Cell57">
            <text:p text:style-name="P767"/>
          </table:table-cell>
        </table:table-row>
        <table:table-row table:style-name="Row20">
          <table:table-cell table:style-name="Cell58">
            <text:p text:style-name="P768"/>
          </table:table-cell>
          <table:table-cell table:style-name="Cell59">
            <text:p text:style-name="P769"><text:span text:style-name="T769_1">Πληροφορίες<text:s/>για<text:s/>γενικό<text:s/>πρωτόκολλο<text:s/>και<text:s/>αλληλογραφία:<text:s/></text:span><text:span text:style-name="T769_2"><text:a xlink:type="simple" xlink:href="mailto:grammateia@et.gr"><text:span text:style-name="T769_3">grammateia@et.gr</text:span></text:a></text:span></text:p>
          </table:table-cell>
          <table:table-cell table:style-name="Cell60">
            <text:p text:style-name="P770"/>
          </table:table-cell>
        </table:table-row>
      </table:table>
      <text:p text:style-name="P771"><text:span text:style-name="T77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