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2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2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1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2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Table1" style:family="table">
      <style:table-properties table:align="left" style:width="16.434cm" fo:margin-left="0cm"/>
    </style:style>
    <style:style style:name="Column1" style:family="table-column">
      <style:table-column-properties style:column-width="5.392cm"/>
    </style:style>
    <style:style style:name="Column2" style:family="table-column">
      <style:table-column-properties style:column-width="4.443cm"/>
    </style:style>
    <style:style style:name="Column3" style:family="table-column">
      <style:table-column-properties style:column-width="6.5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Table2" style:family="table">
      <style:table-properties table:align="left" style:width="9.592cm" fo:margin-left="0cm"/>
    </style:style>
    <style:style style:name="Column4" style:family="table-column">
      <style:table-column-properties style:column-width="4.009cm"/>
    </style:style>
    <style:style style:name="Column5" style:family="table-column">
      <style:table-column-properties style:column-width="5.583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2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2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2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2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2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>
      <style:text-properties fo:language="el" fo:language-asian="el"/>
    </style:style>
    <style:style style:name="T553_4" style:family="text">
      <style:text-properties fo:language="el" fo:language-asian="el" fo:font-weight="bold" style:font-weight-asian="bold" style:font-weight-complex="bold"/>
    </style:style>
    <style:style style:name="T553_5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>
      <style:text-properties fo:language="el" fo:language-asian="el"/>
    </style:style>
    <style:style style:name="T556_4" style:family="text">
      <style:text-properties fo:language="el" fo:language-asian="el" fo:font-weight="bold" style:font-weight-asian="bold" style:font-weight-complex="bold"/>
    </style:style>
    <style:style style:name="T556_5" style:family="text">
      <style:text-properties fo:language="el" fo:language-asian="el"/>
    </style:style>
    <style:style style:name="T556_6" style:family="text">
      <style:text-properties fo:language="el" fo:language-asian="el" fo:font-weight="bold" style:font-weight-asian="bold" style:font-weight-complex="bold"/>
    </style:style>
    <style:style style:name="T556_7" style:family="text">
      <style:text-properties fo:language="el" fo:language-asian="el"/>
    </style:style>
    <style:style style:name="T556_8" style:family="text">
      <style:text-properties fo:language="el" fo:language-asian="el" fo:font-weight="bold" style:font-weight-asian="bold" style:font-weight-complex="bold"/>
    </style:style>
    <style:style style:name="T556_9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>
      <style:text-properties fo:language="el" fo:language-asian="el"/>
    </style:style>
    <style:style style:name="T558_4" style:family="text">
      <style:text-properties fo:language="el" fo:language-asian="el" fo:font-weight="bold" style:font-weight-asian="bold" style:font-weight-complex="bold"/>
    </style:style>
    <style:style style:name="T558_5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>
      <style:text-properties fo:language="el" fo:language-asian="el"/>
    </style:style>
    <style:style style:name="T559_4" style:family="text">
      <style:text-properties fo:language="el" fo:language-asian="el" fo:font-weight="bold" style:font-weight-asian="bold" style:font-weight-complex="bold"/>
    </style:style>
    <style:style style:name="T559_5" style:family="text">
      <style:text-properties fo:language="el" fo:language-asian="el"/>
    </style:style>
    <style:style style:name="T559_6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T575_3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>
      <style:text-properties fo:font-style="italic" style:font-style-asian="italic" style:font-style-complex="italic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/>
    </style:style>
    <style:style style:name="T581_2" style:family="text">
      <style:text-properties fo:language="el" fo:language-asian="el"/>
    </style:style>
    <style:style style:name="T581_3" style:family="text">
      <style:text-properties fo:font-style="italic" style:font-style-asian="italic" style:font-style-complex="italic" fo:language="el" fo:language-asian="el"/>
    </style:style>
    <style:style style:name="T581_4" style:family="text">
      <style:text-properties fo:language="el" fo:language-asian="el"/>
    </style:style>
    <style:style style:name="T581_5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6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3" style:family="text">
      <style:text-properties fo:language="el" fo:language-asian="el"/>
    </style:style>
    <style:style style:name="T6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5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T6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T6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T6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7_3" style:family="text">
      <style:text-properties fo:font-style="italic" style:font-style-asian="italic" style:font-style-complex="italic" fo:language="el" fo:language-asian="el"/>
    </style:style>
    <style:style style:name="T6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7_5" style:family="text">
      <style:text-properties fo:language="el" fo:language-asian="el"/>
    </style:style>
    <style:style style:name="T60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T6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9_5" style:family="text">
      <style:text-properties fo:language="el" fo:language-asian="el"/>
    </style:style>
    <style:style style:name="T60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9_7" style:family="text">
      <style:text-properties fo:language="el" fo:language-asian="el"/>
    </style:style>
    <style:style style:name="T60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T6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5" style:family="text">
      <style:text-properties fo:language="el" fo:language-asian="el"/>
    </style:style>
    <style:style style:name="T61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T6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T6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5_3" style:family="text">
      <style:text-properties fo:language="el" fo:language-asian="el"/>
    </style:style>
    <style:style style:name="T6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6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3" style:family="text">
      <style:text-properties fo:language="el" fo:language-asian="el"/>
    </style:style>
    <style:style style:name="T6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9" style:family="text">
      <style:text-properties fo:language="el" fo:language-asian="el"/>
    </style:style>
    <style:style style:name="T622_10" style:family="text">
      <style:text-properties fo:font-style="italic" style:font-style-asian="italic" style:font-style-complex="italic" fo:language="el" fo:language-asian="el"/>
    </style:style>
    <style:style style:name="T622_11" style:family="text">
      <style:text-properties fo:language="el" fo:language-asian="el"/>
    </style:style>
    <style:style style:name="T62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3" style:family="text">
      <style:text-properties fo:language="el" fo:language-asian="el"/>
    </style:style>
    <style:style style:name="T6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11" style:family="text">
      <style:text-properties fo:language="el" fo:language-asian="el"/>
    </style:style>
    <style:style style:name="T624_12" style:family="text">
      <style:text-properties fo:font-style="italic" style:font-style-asian="italic" style:font-style-complex="italic" fo:language="el" fo:language-asian="el"/>
    </style:style>
    <style:style style:name="T624_13" style:family="text">
      <style:text-properties fo:language="el" fo:language-asian="el"/>
    </style:style>
    <style:style style:name="T624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15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T6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T6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3_3" style:family="text">
      <style:text-properties fo:language="el" fo:language-asian="el"/>
    </style:style>
    <style:style style:name="T633_4" style:family="text">
      <style:text-properties fo:font-style="italic" style:font-style-asian="italic" style:font-style-complex="italic" fo:language="el" fo:language-asian="el"/>
    </style:style>
    <style:style style:name="T633_5" style:family="text">
      <style:text-properties fo:language="el" fo:language-asian="el"/>
    </style:style>
    <style:style style:name="T63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5" style:family="text">
      <style:text-properties fo:language="el" fo:language-asian="el"/>
    </style:style>
    <style:style style:name="T638_6" style:family="text">
      <style:text-properties fo:font-style="italic" style:font-style-asian="italic" style:font-style-complex="italic" fo:language="el" fo:language-asian="el"/>
    </style:style>
    <style:style style:name="T638_7" style:family="text">
      <style:text-properties fo:language="el" fo:language-asian="el"/>
    </style:style>
    <style:style style:name="T6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T6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T642_2" style:family="text">
      <style:text-properties fo:font-style="italic" style:font-style-asian="italic" style:font-style-complex="italic" fo:language="el" fo:language-asian="el"/>
    </style:style>
    <style:style style:name="T642_3" style:family="text">
      <style:text-properties fo:language="el" fo:language-asian="el"/>
    </style:style>
    <style:style style:name="T6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T6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7_5" style:family="text">
      <style:text-properties fo:language="el" fo:language-asian="el" fo:font-weight="bold" style:font-weight-asian="bold" style:font-weight-complex="bold"/>
    </style:style>
    <style:style style:name="T6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7_7" style:family="text">
      <style:text-properties fo:language="el" fo:language-asian="el" fo:font-weight="bold" style:font-weight-asian="bold" style:font-weight-complex="bold"/>
    </style:style>
    <style:style style:name="T66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7_9" style:family="text">
      <style:text-properties fo:language="el" fo:language-asian="el" fo:font-weight="bold" style:font-weight-asian="bold" style:font-weight-complex="bold"/>
    </style:style>
    <style:style style:name="T667_10" style:family="text">
      <style:text-properties fo:language="el" fo:language-asian="el" fo:font-weight="bold" style:font-weight-asian="bold" style:font-weight-complex="bold"/>
    </style:style>
    <style:style style:name="T66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T6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7" style:family="text">
      <style:text-properties fo:language="el" fo:language-asian="el" fo:font-weight="bold" style:font-weight-asian="bold" style:font-weight-complex="bold"/>
    </style:style>
    <style:style style:name="T68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13" style:family="text">
      <style:text-properties fo:language="el" fo:language-asian="el" fo:font-weight="bold" style:font-weight-asian="bold" style:font-weight-complex="bold"/>
    </style:style>
    <style:style style:name="T684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15" style:family="text">
      <style:text-properties fo:language="el" fo:language-asian="el" fo:font-weight="bold" style:font-weight-asian="bold" style:font-weight-complex="bold"/>
    </style:style>
    <style:style style:name="T684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T6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T6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9_5" style:family="text">
      <style:text-properties fo:language="el" fo:language-asian="el" fo:font-weight="bold" style:font-weight-asian="bold" style:font-weight-complex="bold"/>
    </style:style>
    <style:style style:name="T69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9_7" style:family="text">
      <style:text-properties fo:language="el" fo:language-asian="el" fo:font-weight="bold" style:font-weight-asian="bold" style:font-weight-complex="bold"/>
    </style:style>
    <style:style style:name="T69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9_9" style:family="text">
      <style:text-properties fo:language="el" fo:language-asian="el" fo:font-weight="bold" style:font-weight-asian="bold" style:font-weight-complex="bold"/>
    </style:style>
    <style:style style:name="T69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9_11" style:family="text">
      <style:text-properties fo:language="el" fo:language-asian="el" fo:font-weight="bold" style:font-weight-asian="bold" style:font-weight-complex="bold"/>
    </style:style>
    <style:style style:name="T69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T7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T71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5" style:family="text">
      <style:text-properties fo:language="el" fo:language-asian="el" fo:font-weight="bold" style:font-weight-asian="bold" style:font-weight-complex="bold"/>
    </style:style>
    <style:style style:name="T71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7" style:family="text">
      <style:text-properties fo:language="el" fo:language-asian="el" fo:font-weight="bold" style:font-weight-asian="bold" style:font-weight-complex="bold"/>
    </style:style>
    <style:style style:name="T71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11" style:family="text">
      <style:text-properties fo:language="el" fo:language-asian="el" fo:font-weight="bold" style:font-weight-asian="bold" style:font-weight-complex="bold"/>
    </style:style>
    <style:style style:name="T71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13" style:family="text">
      <style:text-properties fo:language="el" fo:language-asian="el" fo:font-weight="bold" style:font-weight-asian="bold" style:font-weight-complex="bold"/>
    </style:style>
    <style:style style:name="T71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T7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1_5" style:family="text">
      <style:text-properties fo:language="el" fo:language-asian="el" fo:font-weight="bold" style:font-weight-asian="bold" style:font-weight-complex="bold"/>
    </style:style>
    <style:style style:name="T72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1_7" style:family="text">
      <style:text-properties fo:language="el" fo:language-asian="el" fo:font-weight="bold" style:font-weight-asian="bold" style:font-weight-complex="bold"/>
    </style:style>
    <style:style style:name="T72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6" style:family="table-column">
      <style:table-column-properties style:column-width="3.074cm"/>
    </style:style>
    <style:style style:name="Column7" style:family="table-column">
      <style:table-column-properties style:column-width="2.999cm"/>
    </style:style>
    <style:style style:name="Column8" style:family="table-column">
      <style:table-column-properties style:column-width="3.646cm"/>
    </style:style>
    <style:style style:name="Column9" style:family="table-column">
      <style:table-column-properties style:column-width="3.762cm"/>
    </style:style>
    <style:style style:name="Column10" style:family="table-column">
      <style:table-column-properties style:column-width="3cm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/>
    </style:style>
    <style:style style:name="T7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2" style:family="paragraph" style:parent-style-name="Normal">
      <style:paragraph-properties fo:text-align="justify" fo:margin-top="0.423cm" fo:margin-bottom="0cm"/>
    </style:style>
    <style:style style:name="T7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T7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11" style:family="table-column">
      <style:table-column-properties style:column-width="3.184cm"/>
    </style:style>
    <style:style style:name="Column12" style:family="table-column">
      <style:table-column-properties style:column-width="5.475cm"/>
    </style:style>
    <style:style style:name="Column13" style:family="table-column">
      <style:table-column-properties style:column-width="3.96cm"/>
    </style:style>
    <style:style style:name="Column14" style:family="table-column">
      <style:table-column-properties style:column-width="3.893cm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text-properties text:display="none"/>
    </style:style>
    <style:style style:name="Table5" style:family="table">
      <style:table-properties table:align="left" style:width="9.352cm" fo:margin-left="0cm"/>
    </style:style>
    <style:style style:name="Column15" style:family="table-column">
      <style:table-column-properties style:column-width="0.801cm"/>
    </style:style>
    <style:style style:name="Column16" style:family="table-column">
      <style:table-column-properties style:column-width="1.794cm"/>
    </style:style>
    <style:style style:name="Column17" style:family="table-column">
      <style:table-column-properties style:column-width="2.563cm"/>
    </style:style>
    <style:style style:name="Column18" style:family="table-column">
      <style:table-column-properties style:column-width="4.195cm"/>
    </style:style>
    <style:style style:name="Row2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T8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9_4" style:family="text">
      <style:text-properties fo:language="el" fo:language-asian="el" fo:font-weight="bold" style:font-weight-asian="bold" style:font-weight-complex="bold"/>
    </style:style>
    <style:style style:name="T84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9_6" style:family="text">
      <style:text-properties fo:language="el" fo:language-asian="el" fo:font-weight="bold" style:font-weight-asian="bold" style:font-weight-complex="bold"/>
    </style:style>
    <style:style style:name="T84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9_8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0_5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6_5" style:family="text">
      <style:text-properties fo:language="el" fo:language-asian="el" fo:font-weight="bold" style:font-weight-asian="bold" style:font-weight-complex="bold"/>
    </style:style>
    <style:style style:name="T87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9_5" style:family="text">
      <style:text-properties fo:language="el" fo:language-asian="el" fo:font-weight="bold" style:font-weight-asian="bold" style:font-weight-complex="bold"/>
    </style:style>
    <style:style style:name="T8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9_7" style:family="text">
      <style:text-properties fo:language="el" fo:language-asian="el" fo:font-weight="bold" style:font-weight-asian="bold" style:font-weight-complex="bold"/>
    </style:style>
    <style:style style:name="T879_8" style:family="text">
      <style:text-properties fo:language="el" fo:language-asian="el" fo:font-weight="bold" style:font-weight-asian="bold" style:font-weight-complex="bold"/>
    </style:style>
    <style:style style:name="T879_9" style:family="text">
      <style:text-properties fo:language="el" fo:language-asian="el" fo:font-weight="bold" style:font-weight-asian="bold" style:font-weight-complex="bold"/>
    </style:style>
    <style:style style:name="T87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9_11" style:family="text">
      <style:text-properties fo:language="el" fo:language-asian="el" fo:font-weight="bold" style:font-weight-asian="bold" style:font-weight-complex="bold"/>
    </style:style>
    <style:style style:name="T879_12" style:family="text">
      <style:text-properties fo:language="el" fo:language-asian="el" fo:font-weight="bold" style:font-weight-asian="bold" style:font-weight-complex="bold"/>
    </style:style>
    <style:style style:name="T879_13" style:family="text">
      <style:text-properties fo:language="el" fo:language-asian="el" fo:font-weight="bold" style:font-weight-asian="bold" style:font-weight-complex="bold"/>
    </style:style>
    <style:style style:name="T87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9_15" style:family="text">
      <style:text-properties fo:language="el" fo:language-asian="el" fo:font-weight="bold" style:font-weight-asian="bold" style:font-weight-complex="bold"/>
    </style:style>
    <style:style style:name="T879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9_17" style:family="text">
      <style:text-properties fo:language="el" fo:language-asian="el" fo:font-weight="bold" style:font-weight-asian="bold" style:font-weight-complex="bold"/>
    </style:style>
    <style:style style:name="T879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0_5" style:family="text">
      <style:text-properties fo:language="el" fo:language-asian="el" fo:font-weight="bold" style:font-weight-asian="bold" style:font-weight-complex="bold"/>
    </style:style>
    <style:style style:name="T89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0_7" style:family="text">
      <style:text-properties fo:language="el" fo:language-asian="el" fo:font-weight="bold" style:font-weight-asian="bold" style:font-weight-complex="bold"/>
    </style:style>
    <style:style style:name="T89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7_5" style:family="text">
      <style:text-properties fo:language="el" fo:language-asian="el" fo:font-weight="bold" style:font-weight-asian="bold" style:font-weight-complex="bold"/>
    </style:style>
    <style:style style:name="T91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7_9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T9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6_5" style:family="text">
      <style:text-properties fo:language="el" fo:language-asian="el" fo:font-weight="bold" style:font-weight-asian="bold" style:font-weight-complex="bold"/>
    </style:style>
    <style:style style:name="T93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5" style:family="text">
      <style:text-properties fo:language="el" fo:language-asian="el" fo:font-weight="bold" style:font-weight-asian="bold" style:font-weight-complex="bold"/>
    </style:style>
    <style:style style:name="T9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7" style:family="text">
      <style:text-properties fo:language="el" fo:language-asian="el" fo:font-weight="bold" style:font-weight-asian="bold" style:font-weight-complex="bold"/>
    </style:style>
    <style:style style:name="T9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9" style:family="text">
      <style:text-properties fo:language="el" fo:language-asian="el" fo:font-weight="bold" style:font-weight-asian="bold" style:font-weight-complex="bold"/>
    </style:style>
    <style:style style:name="T93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T9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T9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6_5" style:family="text">
      <style:text-properties fo:language="el" fo:language-asian="el" fo:font-weight="bold" style:font-weight-asian="bold" style:font-weight-complex="bold"/>
    </style:style>
    <style:style style:name="T100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T10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5" style:family="text">
      <style:text-properties fo:language="el" fo:language-asian="el" fo:font-weight="bold" style:font-weight-asian="bold" style:font-weight-complex="bold"/>
    </style:style>
    <style:style style:name="T100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T10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>
      <style:text-properties fo:language="el" fo:language-asian="el" fo:font-weight="bold" style:font-weight-asian="bold" style:font-weight-complex="bold"/>
    </style:style>
    <style:style style:name="T1013_5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T10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T1034_4" style:family="text">
      <style:text-properties fo:language="el" fo:language-asian="el" fo:font-weight="bold" style:font-weight-asian="bold" style:font-weight-complex="bold"/>
    </style:style>
    <style:style style:name="T10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T103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6_5" style:family="text">
      <style:text-properties fo:language="el" fo:language-asian="el" fo:font-weight="bold" style:font-weight-asian="bold" style:font-weight-complex="bold"/>
    </style:style>
    <style:style style:name="T103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6_7" style:family="text">
      <style:text-properties fo:language="el" fo:language-asian="el" fo:font-weight="bold" style:font-weight-asian="bold" style:font-weight-complex="bold"/>
    </style:style>
    <style:style style:name="T1036_8" style:family="text">
      <style:text-properties fo:language="el" fo:language-asian="el" fo:font-weight="bold" style:font-weight-asian="bold" style:font-weight-complex="bold"/>
    </style:style>
    <style:style style:name="T103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T10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T1040_4" style:family="text">
      <style:text-properties fo:language="el" fo:language-asian="el" fo:font-weight="bold" style:font-weight-asian="bold" style:font-weight-complex="bold"/>
    </style:style>
    <style:style style:name="T10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2_5" style:family="text">
      <style:text-properties fo:language="el" fo:language-asian="el" fo:font-weight="bold" style:font-weight-asian="bold" style:font-weight-complex="bold"/>
    </style:style>
    <style:style style:name="T1042_6" style:family="text">
      <style:text-properties fo:language="el" fo:language-asian="el" fo:font-weight="bold" style:font-weight-asian="bold" style:font-weight-complex="bold"/>
    </style:style>
    <style:style style:name="T104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5" style:family="text">
      <style:text-properties fo:language="el" fo:language-asian="el" fo:font-weight="bold" style:font-weight-asian="bold" style:font-weight-complex="bold"/>
    </style:style>
    <style:style style:name="T1044_6" style:family="text">
      <style:text-properties fo:language="el" fo:language-asian="el" fo:font-weight="bold" style:font-weight-asian="bold" style:font-weight-complex="bold"/>
    </style:style>
    <style:style style:name="T104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T10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T10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8_5" style:family="text">
      <style:text-properties fo:language="el" fo:language-asian="el" fo:font-weight="bold" style:font-weight-asian="bold" style:font-weight-complex="bold"/>
    </style:style>
    <style:style style:name="T106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T11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4_5" style:family="text">
      <style:text-properties fo:language="el" fo:language-asian="el" fo:font-weight="bold" style:font-weight-asian="bold" style:font-weight-complex="bold"/>
    </style:style>
    <style:style style:name="T112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5" style:family="text">
      <style:text-properties fo:language="el" fo:language-asian="el" fo:font-weight="bold" style:font-weight-asian="bold" style:font-weight-complex="bold"/>
    </style:style>
    <style:style style:name="T113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7" style:family="text">
      <style:text-properties fo:language="el" fo:language-asian="el" fo:font-weight="bold" style:font-weight-asian="bold" style:font-weight-complex="bold"/>
    </style:style>
    <style:style style:name="T113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1_4" style:family="text">
      <style:text-properties fo:language="el" fo:language-asian="el" fo:font-weight="bold" style:font-weight-asian="bold" style:font-weight-complex="bold"/>
    </style:style>
    <style:style style:name="T115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5" style:family="text">
      <style:text-properties fo:language="el" fo:language-asian="el" fo:font-weight="bold" style:font-weight-asian="bold" style:font-weight-complex="bold"/>
    </style:style>
    <style:style style:name="T119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9" style:family="text">
      <style:text-properties fo:language="el" fo:language-asian="el" fo:font-weight="bold" style:font-weight-asian="bold" style:font-weight-complex="bold"/>
    </style:style>
    <style:style style:name="T119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1_5" style:family="text">
      <style:text-properties fo:language="el" fo:language-asian="el" fo:font-weight="bold" style:font-weight-asian="bold" style:font-weight-complex="bold"/>
    </style:style>
    <style:style style:name="T120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1_9" style:family="text">
      <style:text-properties fo:language="el" fo:language-asian="el" fo:font-weight="bold" style:font-weight-asian="bold" style:font-weight-complex="bold"/>
    </style:style>
    <style:style style:name="T120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T12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T121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6_5" style:family="text">
      <style:text-properties fo:language="el" fo:language-asian="el" fo:font-weight="bold" style:font-weight-asian="bold" style:font-weight-complex="bold"/>
    </style:style>
    <style:style style:name="T121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T12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1_5" style:family="text">
      <style:text-properties fo:language="el" fo:language-asian="el" fo:font-weight="bold" style:font-weight-asian="bold" style:font-weight-complex="bold"/>
    </style:style>
    <style:style style:name="T123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T1293_4" style:family="text">
      <style:text-properties fo:language="el" fo:language-asian="el" fo:font-weight="bold" style:font-weight-asian="bold" style:font-weight-complex="bold"/>
    </style:style>
    <style:style style:name="T1293_5" style:family="text">
      <style:text-properties fo:language="el" fo:language-asian="el" fo:font-weight="bold" style:font-weight-asian="bold" style:font-weight-complex="bold"/>
    </style:style>
    <style:style style:name="T1293_6" style:family="text">
      <style:text-properties fo:language="el" fo:language-asian="el" fo:font-weight="bold" style:font-weight-asian="bold" style:font-weight-complex="bold"/>
    </style:style>
    <style:style style:name="T1293_7" style:family="text">
      <style:text-properties fo:language="el" fo:language-asian="el" fo:font-weight="bold" style:font-weight-asian="bold" style:font-weight-complex="bold"/>
    </style:style>
    <style:style style:name="T1293_8" style:family="text">
      <style:text-properties fo:language="el" fo:language-asian="el" fo:font-weight="bold" style:font-weight-asian="bold" style:font-weight-complex="bold"/>
    </style:style>
    <style:style style:name="T129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0" style:family="text">
      <style:text-properties fo:language="el" fo:language-asian="el" fo:font-weight="bold" style:font-weight-asian="bold" style:font-weight-complex="bold"/>
    </style:style>
    <style:style style:name="T129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T1295_4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T1318_4" style:family="text">
      <style:text-properties fo:language="el" fo:language-asian="el" fo:font-weight="bold" style:font-weight-asian="bold" style:font-weight-complex="bold"/>
    </style:style>
    <style:style style:name="T1318_5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2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2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2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2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2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2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2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2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2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2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2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2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2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2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2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2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2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2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2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6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2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2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6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1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1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9" style:family="table-column">
      <style:table-column-properties style:column-width="4.81cm"/>
    </style:style>
    <style:style style:name="Column20" style:family="table-column">
      <style:table-column-properties style:column-width="6.126cm"/>
    </style:style>
    <style:style style:name="Column21" style:family="table-column">
      <style:table-column-properties style:column-width="5.574cm"/>
    </style:style>
    <style:style style:name="Row2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1" style:family="paragraph" style:parent-style-name="Normal">
      <style:paragraph-properties fo:text-align="justify" fo:margin-top="0cm"/>
    </style:style>
    <style:style style:name="T2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2" style:family="paragraph" style:parent-style-name="Normal">
      <style:paragraph-properties fo:text-align="justify" fo:margin-top="0.423cm" fo:margin-bottom="0cm"/>
    </style:style>
    <style:style style:name="T2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3" style:family="paragraph" style:parent-style-name="Normal">
      <style:paragraph-properties fo:text-align="justify" fo:margin-top="0cm" fo:margin-bottom="0cm"/>
    </style:style>
    <style:style style:name="T2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5" style:family="paragraph" style:parent-style-name="Normal">
      <style:paragraph-properties fo:text-align="justify" fo:margin-top="0cm"/>
    </style:style>
    <style:style style:name="T2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6" style:family="paragraph" style:parent-style-name="Normal">
      <style:paragraph-properties fo:text-align="justify" fo:margin-top="0.423cm" fo:margin-bottom="0cm"/>
    </style:style>
    <style:style style:name="T2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7" style:family="paragraph" style:parent-style-name="Normal">
      <style:paragraph-properties fo:text-align="justify" fo:margin-top="0cm"/>
    </style:style>
    <style:style style:name="T2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8" style:family="paragraph" style:parent-style-name="Normal">
      <style:paragraph-properties fo:text-align="justify" fo:margin-top="0.423cm" fo:margin-bottom="0cm"/>
    </style:style>
    <style:style style:name="T2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9" style:family="paragraph" style:parent-style-name="Normal">
      <style:paragraph-properties fo:text-align="justify" fo:margin-top="0cm"/>
    </style:style>
    <style:style style:name="T2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0" style:family="paragraph" style:parent-style-name="Normal">
      <style:paragraph-properties fo:text-align="justify" fo:margin-top="0.423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</style:style>
    <style:style style:name="T2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</style:style>
    <style:style style:name="T2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 fo:margin-bottom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7" style:family="paragraph" style:parent-style-name="Normal">
      <style:paragraph-properties fo:text-align="justify" fo:margin-top="0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8" style:family="paragraph" style:parent-style-name="Normal">
      <style:paragraph-properties fo:text-align="justify" fo:margin-top="0.423cm" fo:margin-bottom="0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9" style:family="paragraph" style:parent-style-name="Normal">
      <style:paragraph-properties fo:text-align="justify" fo:margin-top="0cm" fo:margin-bottom="0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0" style:family="paragraph" style:parent-style-name="Normal">
      <style:paragraph-properties fo:text-align="justify" fo:margin-top="0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</style:style>
    <style:style style:name="T2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</style:style>
    <style:style style:name="T2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</style:style>
    <style:style style:name="T2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</style:style>
    <style:style style:name="T2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</style:style>
    <style:style style:name="T2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</style:style>
    <style:style style:name="T2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9" style:family="paragraph" style:parent-style-name="Normal">
      <style:paragraph-properties fo:text-align="justify" fo:margin-top="0cm" fo:margin-bottom="0cm"/>
    </style:style>
    <style:style style:name="T2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0" style:family="paragraph" style:parent-style-name="Normal">
      <style:paragraph-properties fo:text-align="justify" fo:margin-top="0cm"/>
    </style:style>
    <style:style style:name="T2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1" style:family="paragraph" style:parent-style-name="Normal">
      <style:paragraph-properties fo:text-align="justify" fo:margin-top="0.423cm" fo:margin-bottom="0cm"/>
    </style:style>
    <style:style style:name="T2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2" style:family="paragraph" style:parent-style-name="Normal">
      <style:paragraph-properties fo:text-align="justify" fo:margin-top="0cm" fo:margin-bottom="0cm"/>
    </style:style>
    <style:style style:name="T2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3" style:family="paragraph" style:parent-style-name="Normal">
      <style:paragraph-properties fo:text-align="justify" fo:margin-top="0cm" fo:margin-bottom="0cm"/>
    </style:style>
    <style:style style:name="T2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4" style:family="paragraph" style:parent-style-name="Normal">
      <style:paragraph-properties fo:text-align="justify" fo:margin-top="0cm" fo:margin-bottom="0cm"/>
    </style:style>
    <style:style style:name="T2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5" style:family="paragraph" style:parent-style-name="Normal">
      <style:paragraph-properties fo:text-align="justify" fo:margin-top="0cm" fo:margin-bottom="0cm"/>
    </style:style>
    <style:style style:name="T2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6" style:family="paragraph" style:parent-style-name="Normal">
      <style:paragraph-properties fo:text-align="justify" fo:margin-top="0cm" fo:margin-bottom="0cm"/>
    </style:style>
    <style:style style:name="T2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7" style:family="paragraph" style:parent-style-name="Normal">
      <style:paragraph-properties fo:text-align="justify" fo:margin-top="0cm" fo:margin-bottom="0cm"/>
    </style:style>
    <style:style style:name="T2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8" style:family="paragraph" style:parent-style-name="Normal">
      <style:paragraph-properties fo:text-align="justify" fo:margin-top="0cm" fo:margin-bottom="0cm"/>
    </style:style>
    <style:style style:name="T2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9" style:family="paragraph" style:parent-style-name="Normal">
      <style:paragraph-properties fo:text-align="justify" fo:margin-top="0cm" fo:margin-bottom="0cm"/>
    </style:style>
    <style:style style:name="T2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0" style:family="paragraph" style:parent-style-name="Normal">
      <style:paragraph-properties fo:text-align="justify" fo:margin-top="0cm" fo:margin-bottom="0cm"/>
    </style:style>
    <style:style style:name="T2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1" style:family="paragraph" style:parent-style-name="Normal">
      <style:paragraph-properties fo:text-align="justify" fo:margin-top="0cm" fo:margin-bottom="0cm"/>
    </style:style>
    <style:style style:name="T2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4" style:family="paragraph" style:parent-style-name="Normal">
      <style:paragraph-properties fo:text-align="justify" fo:margin-top="0.423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/>
    <style:style style:name="T22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4" style:family="text">
      <style:text-properties fo:language="el" fo:language-asian="el" fo:font-weight="bold" style:font-weight-asian="bold" style:font-weight-complex="bold"/>
    </style:style>
    <style:style style:name="T2218_5" style:family="text"/>
    <style:style style:name="T22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7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/>
    <style:style style:name="T22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1_4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/>
    <style:style style:name="T22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3_4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22" style:family="table-column">
      <style:table-column-properties style:column-width="6.613cm"/>
    </style:style>
    <style:style style:name="Column23" style:family="table-column">
      <style:table-column-properties style:column-width="9.393cm"/>
    </style:style>
    <style:style style:name="Column24" style:family="table-column">
      <style:table-column-properties style:column-width="0.504cm"/>
    </style:style>
    <style:style style:name="Row4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8_2" style:family="text"/>
    <style:style style:name="T22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1_2" style:family="text"/>
    <style:style style:name="T22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234" style:family="paragraph" style:parent-style-name="Normal">
      <style:paragraph-properties fo:text-align="justify" fo:margin-top="0.423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5" style:family="paragraph" style:parent-style-name="Normal">
      <style:paragraph-properties fo:text-align="justify" fo:margin-top="0.423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6" style:family="paragraph" style:parent-style-name="Normal">
      <style:paragraph-properties fo:text-align="justify" fo:margin-top="0.423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7" style:family="paragraph" style:parent-style-name="Normal">
      <style:paragraph-properties fo:text-align="justify" fo:margin-top="0.423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1_2" style:family="text"/>
    <style:style style:name="T22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44_2" style:family="text"/>
    <style:style style:name="T22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Δεκεμβρίου<text:s/>2021</text:span></text:p>
      <text:p text:style-name="P3"><text:span text:style-name="T3_1">ΤΕΥΧΟΣ<text:s/>ΠΡΩΤΟ</text:span></text:p>
      <text:p text:style-name="P4"><text:span text:style-name="T4_1">Αρ.<text:s/>Φύλλου<text:s/>251</text:span></text:p>
      <text:p text:style-name="P5"><text:span text:style-name="T5_1">ΝΟΜΟΣ<text:s/>ΥΠ’<text:s/>ΑΡΙΘΜ.<text:s/>4876</text:span></text:p>
      <text:p text:style-name="P6"><text:span text:style-name="T6_1">Ρυθμίσεις<text:s/>για<text:s/>την<text:s/>αντιμετώπιση<text:s/>της<text:s/>πανδημίας<text:s/>του<text:s/>κορωνοϊού<text:s/>COVID-19<text:s/>και<text:s/>την<text:s/>προστασία<text:s/>της<text:s/>δημόσιας<text:s/>υγείας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ίνακας<text:s/>Περιεχομένων</text:span></text:p>
      <text:h text:style-name="P11" text:outline-level="1"><text:span text:style-name="T11_1">ΜΕΡΟΣ<text:s/>Α’</text:span></text:h>
      <text:h text:style-name="P12" text:outline-level="1"><text:span text:style-name="T12_1">ΡΥΘΜΙΣΕΙΣ<text:s/>ΓΙΑ<text:s/>ΤΗΝ<text:s/>ΑΝΤΙΜΕΤΩΠΙΣΗ<text:s/>ΤΗΣ<text:s/>ΠΑΝΔΗΜΙΑΣ<text:s/>ΤΟΥ<text:s/>ΚΟΡΩΝΟΪΟΥ<text:s/>COVID-19</text:span></text:h>
      <text:p text:style-name="P13"><text:span text:style-name="T13_1">ΚΑΙ<text:s/>ΑΛΛΕΣ<text:s/>ΕΠΕΙΓΟΥΣΕΣ<text:s/>ΔΙΑΤΑΞΕΙΣ<text:s/>ΤΟΥ<text:s/>ΥΠΟΥΡΓΕΙΟΥ<text:s/>ΥΓΕΙΑΣ</text:span></text:p>
      <text:h text:style-name="P14" text:outline-level="2"><text:span text:style-name="T14_1">ΚΕΦΑΛΑΙΟ<text:s/>Α’</text:span></text:h>
      <text:h text:style-name="P15" text:outline-level="2"><text:span text:style-name="T15_1">ΡΥΘΜΙΣΕΙΣ<text:s/>ΓΙΑ<text:s/>ΤΟ<text:s/>ΕΘΝΙΚΟ<text:s/>ΠΡΟΓΡΑΜΜΑ<text:s/>ΕΜΒΟΛΙΑΣΜΩΝ<text:s/>ΚΑΤΑ<text:s/>ΤΟΥ<text:s/>ΚΟΡΩΝΟΪΟΥ<text:s/>COVID-19</text:span></text:h>
      <text:h text:style-name="P16" text:outline-level="6"><text:span text:style-name="T16_1">Άρθρο<text:s/>1</text:span></text:h>
      <text:h text:style-name="P17" text:outline-level="6"><text:span text:style-name="T17_1">Παράταση<text:s/>ισχύος<text:s/>επειγουσών<text:s/>ρυθμίσεων<text:s/>για<text:s/>το<text:s/>εθνικό<text:s/>πρόγραμμα<text:s/>εμβολιασμών</text:span></text:h>
      <text:p text:style-name="P18"><text:span text:style-name="T18_1">1.</text:span><text:span text:style-name="T18_2"><text:s/>Η<text:s/>ισχύς<text:s/>του<text:s/>άρθρου<text:s/>205<text:s/>του<text:s/>ν.<text:s/>4820/2021<text:s/>(Α’<text:s/>130),<text:s/>περί<text:s/>της<text:s/>υποχρέωσης<text:s/>επίδειξης<text:s/>πιστοποιητικού<text:s/>ή<text:s/>βεβαίωσης<text:s/>εμβολιασμού<text:s/>ή<text:s/>νόσησης<text:s/>από<text:s/>τους<text:s/>εργαζόμενους<text:s/>στον<text:s/>δημόσιο<text:s/>και<text:s/>ιδιωτικό<text:s/>τομέα,<text:s/>παρατείνεται<text:s/>έως<text:s/>την<text:s/>31η.3.2022.</text:span></text:p>
      <text:p text:style-name="P19"><text:span text:style-name="T19_1">2.</text:span><text:span text:style-name="T19_2"><text:s/>Η<text:s/>ισχύς<text:s/>της<text:s/>παρ.<text:s/>8<text:s/>του<text:s/>άρθρου<text:s/>206<text:s/>του<text:s/>ν.<text:s/>4820/2021,<text:s/>περί<text:s/>επαναξιολόγησης<text:s/>της<text:s/>υποχρεωτικότητας<text:s/>εμβολιασμού,<text:s/>παρατείνεται<text:s/>έως<text:s/>την<text:s/>31η.3.2022.</text:span></text:p>
      <text:p text:style-name="P20"><text:span text:style-name="T20_1">3.</text:span><text:span text:style-name="T20_2"><text:s/>Η<text:s/>ισχύς<text:s/>του<text:s/>άρθρου<text:s/>τριακοστού<text:s/>δεύτερου<text:s/>του<text:s/>ν.<text:s/>4771/2021<text:s/>(Α’<text:s/>16),<text:s/>περί<text:s/>λειτουργίας<text:s/>εμβολιαστικών<text:s/>κέντρων,<text:s/>παρατείνεται<text:s/>έως<text:s/>την<text:s/>31η.3.2022.</text:span></text:p>
      <text:p text:style-name="P21"><text:span text:style-name="T21_1">4.</text:span><text:span text:style-name="T21_2"><text:s/>Η<text:s/>ισχύς<text:s/>του<text:s/>άρθρου<text:s/>58<text:s/>του<text:s/>ν.<text:s/>4764/2020<text:s/>(Α’<text:s/>256),<text:s/>περί<text:s/>διενέργειας<text:s/>εμβολιασμών<text:s/>κατά<text:s/>του<text:s/>κορωνοϊού<text:s/>COVID-19<text:s/>από<text:s/>τον<text:s/>Εθνικό<text:s/>Οργανισμό<text:s/>Δημόσιας<text:s/>Υγείας,<text:s/>παρατείνεται<text:s/>έως<text:s/>την<text:s/>31η.3.2022.</text:span></text:p>
      <text:p text:style-name="P22"><text:span text:style-name="T22_1">5.</text:span><text:span text:style-name="T22_2"><text:s/>H<text:s/>ισχύς<text:s/>του<text:s/>άρθρου<text:s/>74<text:s/>του<text:s/>ν.<text:s/>4761/2020<text:s/>(Α’<text:s/>248),<text:s/>περί<text:s/>της<text:s/>Εθνικής<text:s/>Εκστρατείας<text:s/>Εμβολιασμού<text:s/>κατά<text:s/>του<text:s/>κορωνοϊού<text:s/>COVID-19,<text:s/>παρατείνεται<text:s/>έως<text:s/>την<text:s/>31η.3.2022.</text:span></text:p>
      <text:h text:style-name="P23" text:outline-level="6"><text:span text:style-name="T23_1">Άρθρο<text:s/>2</text:span></text:h>
      <text:h text:style-name="P24" text:outline-level="6"><text:span text:style-name="T24_1">Αποζημίωση<text:s/>ιδιωτών<text:s/>ιατρών<text:s/>για<text:s/>τη<text:s/>διενέργεια<text:s/>εμβολιασμών<text:s/>-<text:s/>Προσθήκη<text:s/>παρ.<text:s/>4<text:s/>στο<text:s/>άρθρο<text:s/>52Α<text:s/>του<text:s/>ν.<text:s/>4764/2020</text:span></text:h>
      <text:p text:style-name="P25"><text:span text:style-name="T25_1">1.</text:span><text:span text:style-name="T25_2"><text:s/>Στο<text:s/>άρθρο<text:s/>52<text:s/>Α<text:s/>του<text:s/>ν.<text:s/>4764/2020<text:s/>(Α’<text:s/>256)<text:s/>προστίθεται<text:s/>παρ.<text:s/>4<text:s/>ως<text:s/>εξής:</text:span></text:p>
      <text:p text:style-name="P26"><text:span text:style-name="T26_1">«4.<text:s/>Για<text:s/>κάθε<text:s/>διενεργούμενο<text:s/>στο<text:s/>ιατρείο<text:s/>εμβολιασμό<text:s/>με<text:s/>την<text:s/>αναμνηστική<text:s/>δόση,<text:s/>ανεξαρτήτως<text:s/>τύπου<text:s/>εμβολίου,<text:s/>καθορίζεται<text:s/>αποζημίωση<text:s/>των<text:s/>ιατρών<text:s/>και<text:s/>των<text:s/>φορέων<text:s/>υλοποίησης<text:s/>του<text:s/>άρθρου<text:s/>268<text:s/>του<text:s/>ν.<text:s/>4798/2021<text:s/>(Α’<text:s/>68),<text:s/>ύψους<text:s/>δέκα<text:s/>(10)<text:s/>ευρώ.<text:s/>Για<text:s/>κάθε<text:s/>διενεργούμενο<text:s/>κατ’<text:s/>οίκον<text:s/>εμβολιασμό<text:s/>με<text:s/>την<text:s/>αναμνηστική<text:s/>δόση<text:s/>καθορίζεται<text:s/>αποζημίωση<text:s/>των<text:s/>ιατρών<text:s/>και<text:s/>των<text:s/>φορέων<text:s/>υλοποίησης<text:s/>του<text:s/>ως<text:s/>άνω<text:s/>άρθρου,<text:s/>ύψους<text:s/>πενήντα<text:s/>(50)<text:s/>ευρώ,<text:s/>όταν<text:s/>ο<text:s/>εμβολιασμός<text:s/>έχει<text:s/>διενεργηθεί<text:s/>με<text:s/>εμβόλιο<text:s/>μίας<text:s/>(1)<text:s/>δόσης,<text:s/>ή<text:s/>ύψους<text:s/>τριάντα<text:s/>(30)<text:s/>ευρώ<text:s/>όταν<text:s/>ο<text:s/>εμβολιασμός<text:s/>έχει<text:s/>διενεργηθεί<text:s/>με<text:s/>εμβόλιο<text:s/>δύο<text:s/>(2)<text:s/>δόσεων.<text:s/>Η<text:s/>αποζημίωση<text:s/>καταβάλλεται<text:s/>από<text:s/>τον<text:s/>Εθνικό<text:s/>Οργανισμό<text:s/>Παροχής<text:s/>Υπηρεσιών<text:s/>Υγείας<text:s/>(Ε.Ο.Π.Υ.Υ.),<text:s/>και<text:s/>καλύπτεται<text:s/>με<text:s/>έκτακτη<text:s/>οικονομική<text:s/>επιχορήγηση<text:s/>του<text:s/>Ε.Ο.Π.Υ.Υ.<text:s/>από<text:s/>τον<text:s/>προϋπολογισμό<text:s/>του<text:s/>Υπουργείου<text:s/>Υγείας,<text:s/>λόγω<text:s/>του<text:s/>κορωνοϊού<text:s/>COVID-19,<text:s/>από<text:s/>τις<text:s/>Γενικές<text:s/>Κρατικές<text:s/>Δαπάνες<text:s/>του<text:s/>Υπουργείου<text:s/>Οικονομικών.<text:s/>Η<text:s/>εν<text:s/>λόγω<text:s/>αποζημίωση<text:s/>είναι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Με<text:s/>απόφαση<text:s/>του<text:s/>Διοικητικού<text:s/>Συμβουλίου<text:s/>του<text:s/>Ε.Ο.Π.Υ.Υ.,<text:s/>καθορίζεται<text:s/>η<text:s/>διαδικασία<text:s/>εκκαθάρισης<text:s/>και<text:s/>αποζημίωσης<text:s/>των<text:s/>ιατρών<text:s/>και<text:s/>των<text:s/>φορέων<text:s/>υλοποίησης<text:s/>του<text:s/>άρθρου<text:s/>268<text:s/>του<text:s/>ν.<text:s/>4798/2021<text:s/>που<text:s/>συμμετέχουν<text:s/>στον<text:s/>εμβολιασμό.».</text:span></text:p>
      <text:p text:style-name="P27"><text:span text:style-name="T27_1">2.</text:span><text:span text:style-name="T27_2"><text:s/>Η<text:s/>ισχύς<text:s/>του<text:s/>άρθρου<text:s/>52Α<text:s/>του<text:s/>ν.<text:s/>4764/2020<text:s/>παρατεί-<text:s/>νεται<text:s/>έως<text:s/>και<text:s/>την<text:s/>31η.3.2022.</text:span></text:p>
      <text:h text:style-name="P28" text:outline-level="2"><text:span text:style-name="T28_1">ΚΕΦΑΛΑΙΟ<text:s/>Β’<text:s/></text:span></text:h>
      <text:h text:style-name="P29" text:outline-level="2"><text:span text:style-name="T29_1">ΡΥΘΜΙΣΕΙΣ<text:s/>ΖΗΤΗΜΑΤΩΝ<text:s/>ΥΓΕΙΟΝΟΜΙΚΟΥ<text:s/>ΠΡΟΣΩΠΙΚΟΥ<text:s/>ΓΙΑ<text:s/>ΤΗΝ<text:s/>ΑΝΤΙΜΕΤΩΠΙΣΗ<text:s/>ΤΟΥ<text:s/>ΚΟΡΩΝΟΪΟΥ<text:s/>COVID-19</text:span></text:h>
      <text:h text:style-name="P30" text:outline-level="6"><text:span text:style-name="T30_1">Άρθρο<text:s/>3</text:span></text:h>
      <text:h text:style-name="P31" text:outline-level="6"><text:span text:style-name="T31_1">Παράταση<text:s/>ισχύος<text:s/>των<text:s/>συμβάσεων<text:s/>εργασίας<text:s/>ορισμένου<text:s/>χρόνου<text:s/>ιατρών<text:s/>και<text:s/>της<text:s/>δυνατότητας<text:s/>άμεσης<text:s/>πρόσληψης<text:s/>ιατρών<text:s/>για<text:s/>την<text:s/>αντιμετώπιση<text:s/>εκτάκτων<text:s/>αναγκών<text:s/>λόγω<text:s/>του<text:s/>κορωνοϊού<text:s/>COVID-19</text:span></text:h>
      <text:p text:style-name="P32"><text:span text:style-name="T32_1">1.</text:span><text:span text:style-name="T32_2"><text:s/>Η<text:s/>διάρκεια<text:s/>των<text:s/>συμβάσεων<text:s/>εργασίας<text:s/>ορισμένου<text:s/>χρόνου<text:s/>των<text:s/>ιατρών<text:s/>που<text:s/>έχουν<text:s/>τοποθετηθεί,<text:s/>κατ’<text:s/>εφαρμογή<text:s/>του<text:s/>τεσσαρακοστού<text:s/>έκτου<text:s/>άρθ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της<text:s/>παρ.<text:s/>1<text:s/>του<text:s/>τριακοστού<text:s/>δεύτερου<text:s/>άρθρ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αρατείνεται<text:s/>έως<text:s/>την<text:s/>31η.3.2022.</text:span></text:p>
      <text:p text:style-name="P33"><text:span text:style-name="T33_1">2.</text:span><text:span text:style-name="T33_2"><text:s/>Η<text:s/>παράταση<text:s/>των<text:s/>συμβάσεων<text:s/>της<text:s/>παρ.<text:s/>1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.</text:span></text:p>
      <text:p text:style-name="P34"><text:span text:style-name="T34_1">3.</text:span><text:span text:style-name="T34_2"><text:s/>Η<text:s/>δυνατότητα<text:s/>άμεσης<text:s/>πρόσληψης<text:s/>των<text:s/>ιατρών<text:s/>όλων<text:s/>των<text:s/>ειδικοτήτων,<text:s/>οι<text:s/>οποίοι<text:s/>βρίσκονται<text:s/>υπό<text:s/>διορισμό,<text:s/>αλλά<text:s/>δεν<text:s/>έχει<text:s/>εκδοθεί<text:s/>ακόμη<text:s/>η<text:s/>απόφαση<text:s/>τοποθέτησής<text:s/>τους<text:s/>από<text:s/>το<text:s/>Υπουργείο<text:s/>Υγείας,<text:s/>κατ’<text:s/>εφαρμογή<text:s/>της<text:s/>παρ.<text:s/>2<text:s/>του<text:s/>άρθρου<text:s/>τριακοστού<text:s/>δεύτερου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,<text:s/>παρατείνεται<text:s/>έως<text:s/>την<text:s/>31η.3.2022.</text:span></text:p>
      <text:h text:style-name="P35" text:outline-level="6"><text:span text:style-name="T35_1">Άρθρο<text:s/>4</text:span></text:h>
      <text:h text:style-name="P36" text:outline-level="6"><text:span text:style-name="T36_1">Παράταση<text:s/>πρόσληψης<text:s/>επικουρικού<text:s/>ιατρικού,<text:s/>νοσηλευτικού<text:s/>και<text:s/>λοιπού<text:s/>βοηθητικού<text:s/>προσωπικού</text:span></text:h>
      <text:p text:style-name="P37"><text:span text:style-name="T37_1">Η<text:s/>ισχύς<text:s/>του<text:s/>άρθρου<text:s/>9<text:s/>του<text:s/>ν.<text:s/>4790/2021<text:s/>(Α’<text:s/>48),<text:s/>περί<text:s/>πρόσληψης<text:s/>επικουρικού<text:s/>ιατρικού,<text:s/>νοσηλευτικού<text:s/>και<text:s/>λοιπού<text:s/>βοηθητικού<text:s/>προσωπικού,<text:s/>παρατείνεται<text:s/>έως<text:s/>την<text:s/>31η.3.2022.</text:span></text:p>
      <text:h text:style-name="P38" text:outline-level="6"><text:span text:style-name="T38_1">Άρθρο<text:s/>5</text:span></text:h>
      <text:h text:style-name="P39" text:outline-level="6"><text:span text:style-name="T39_1">Παράταση<text:s/>μετακίνησης<text:s/>υγειονομικού<text:s/>προσωπικού</text:span></text:h>
      <text:p text:style-name="P40"><text:span text:style-name="T40_1">1.</text:span><text:span text:style-name="T40_2"><text:s/>Η<text:s/>προθεσμία<text:s/>του<text:s/>άρθρου<text:s/>πέμπτου<text:s/>του<text:s/>ν.<text:s/>4693/2020<text:s/>(Α’<text:s/>116),<text:s/>περί<text:s/>μετακινήσεων<text:s/>του<text:s/>πάσης<text:s/>φύσεως<text:s/>προσωπικού<text:s/>των<text:s/>Φορέων<text:s/>Παροχής<text:s/>Υπηρεσιών<text:s/>Υγείας<text:s/>(Φ.Π.Υ.Υ.),<text:s/>παρατείνεται,<text:s/>τίθεται<text:s/>η<text:s/>επιφύλαξη<text:s/>του<text:s/>άρθρου<text:s/>206<text:s/>του<text:s/>ν.<text:s/>4820/2021<text:s/>(Α’<text:s/>130),<text:s/>περί<text:s/>υποχρεωτικότητας<text:s/>εμβολιασμού,<text:s/>και<text:s/>το<text:s/>άρθρο<text:s/>πέμπτο<text:s/>διαμορφώνεται<text:s/>ως<text:s/>εξής:</text:span></text:p>
      <text:p text:style-name="P41"><text:span text:style-name="T41_1">«Άρθρο<text:s/>πέμπτο</text:span></text:p>
      <text:p text:style-name="P42"><text:span text:style-name="T42_1">Μετακινήσεις<text:s/>προσωπικού<text:s/>Φορέων<text:s/>Παροχής<text:s/>Υπηρεσιών<text:s/>Υγείας<text:s/>(Φ.Π.Υ.Υ.)</text:span></text:p>
      <text:p text:style-name="P43"><text:span text:style-name="T43_1">Οι<text:s/>μετακινήσεις<text:s/>του<text:s/>πάσης<text:s/>φύσεως<text:s/>προσωπικού<text:s/>των<text:s/>Φορέων<text:s/>Παροχής<text:s/>Υπηρεσιών<text:s/>Υγείας<text:s/>(Φ.Π.Υ.Υ.)<text:s/>εντός<text:s/>της<text:s/>ίδιας<text:s/>Υ.Πε.<text:s/>ή<text:s/>μεταξύ<text:s/>διαφορετικών<text:s/>Υ.Πε.,<text:s/>που<text:s/>έχουν<text:s/>πραγματοποιηθεί<text:s/>με<text:s/>αποφάσεις<text:s/>των<text:s/>οικείων<text:s/>διοικητών,<text:s/>σύμφωνα<text:s/>με<text:s/>το<text:s/>άρθρο<text:s/>24<text:s/>του<text:s/>ν.<text:s/>3599/2007<text:s/>(Α’<text:s/>176),<text:s/>ανεξαρτήτως<text:s/>του<text:s/>χρονικού<text:s/>σημείου<text:s/>λήξεως<text:s/>αυτών,<text:s/>πα-<text:s/>ρατείνονται<text:s/>αυτοδικαίως<text:s/>από<text:s/>τη<text:s/>λήξη<text:s/>τους<text:s/>μέχρι<text:s/>την<text:s/>31η.3.2022,<text:s/>εφόσον<text:s/>το<text:s/>ως<text:s/>άνω<text:s/>προσωπικό<text:s/>συμμορφώνεται<text:s/>με<text:s/>την<text:s/>υποχρεωτικότητα<text:s/>εμβολιασμού<text:s/>του<text:s/>άρθρου<text:s/>206<text:s/>του<text:s/>ν.<text:s/>4820/2021<text:s/>(Α’<text:s/>130).».</text:span></text:p>
      <text:p text:style-name="P44"><text:span text:style-name="T44_1">2.</text:span><text:span text:style-name="T44_2"><text:s/>Η<text:s/>ισχύς<text:s/>της<text:s/>παρ.<text:s/>2<text:s/>του<text:s/>άρθρου<text:s/>τεσσαρα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μετακινήσεων<text:s/>επικουρικού<text:s/>ιατρικού,<text:s/>νοσηλευτικού<text:s/>και<text:s/>βοηθητικού<text:s/>προσωπικού<text:s/>των<text:s/>νοσηλευτικών<text:s/>ιδρυμάτων<text:s/>και<text:s/>κέντρων<text:s/>υγείας,<text:s/>παρατεί-<text:s/>νεται<text:s/>έως<text:s/>την<text:s/>31η.3.2022.</text:span></text:p>
      <text:p text:style-name="P45"><text:span text:style-name="T45_1">3.</text:span><text:span text:style-name="T45_2"><text:s/>Η<text:s/>ισχύς<text:s/>της<text:s/>παρ.<text:s/>4<text:s/>του<text:s/>άρθρου<text:s/>49<text:s/>του<text:s/>ν.<text:s/>4825/2021<text:s/>(Α’<text:s/>157),<text:s/>περί<text:s/>της<text:s/>δυνατότητας<text:s/>μετακίνησης<text:s/>προσωπικού<text:s/>του<text:s/>Εθνικού<text:s/>Κέντρου<text:s/>Άμεσης<text:s/>Βοήθειας<text:s/>(Ε.Κ.Α.Β.)<text:s/>με<text:s/>απόφαση<text:s/>του<text:s/>Προέδρου<text:s/>του<text:s/>και<text:s/>της<text:s/>πειθαρχικής<text:s/>αξιολόγησης<text:s/>και<text:s/>τιμώρησης<text:s/>της<text:s/>μη<text:s/>συμμόρφωσης<text:s/>με<text:s/>το<text:s/>περιεχόμενο<text:s/>της<text:s/>απόφασης<text:s/>μετακίνησης,<text:s/>παρατείνεται<text:s/>έως<text:s/>την<text:s/>31η.3.2022.</text:span></text:p>
      <text:p text:style-name="P46"><text:span text:style-name="T46_1">4.</text:span><text:span text:style-name="T46_2"><text:s/>Η<text:s/>ισχύς<text:s/>της<text:s/>παρ.<text:s/>5<text:s/>του<text:s/>άρθρου<text:s/>49<text:s/>του<text:s/>ν.<text:s/>4825/2021,<text:s/>περί<text:s/>της<text:s/>δυνατότητας<text:s/>μετακίνησης<text:s/>ιατρικού,<text:s/>νοσηλευτικού<text:s/>και<text:s/>πάσης<text:s/>φύσεως<text:s/>προσωπικού<text:s/>Τοπικών<text:s/>Ομάδων<text:s/>Υγείας<text:s/>(Τ.ΟΜ.Υ.)<text:s/>με<text:s/>απόφαση<text:s/>του<text:s/>Διοικητή<text:s/>της<text:s/>Υγειονομικής<text:s/>Περιφέρειας,<text:s/>παρατείνεται<text:s/>έως<text:s/>την<text:s/>31η.3.2022.</text:span></text:p>
      <text:h text:style-name="P47" text:outline-level="6"><text:span text:style-name="T47_1">Άρθρο<text:s/>6</text:span></text:h>
      <text:h text:style-name="P48" text:outline-level="6"><text:span text:style-name="T48_1">Ειδικευμένοι<text:s/>ιατροί<text:s/>κλάδου<text:s/>Εθνικού<text:s/>Συστήματος<text:s/>Υγείας<text:s/>-<text:s/>Τροποποίηση<text:s/>των<text:s/>παρ.<text:s/>2<text:s/>και<text:s/>3<text:s/>του<text:s/>άρθρου<text:s/>54<text:s/>του<text:s/>ν.<text:s/>4690/2020</text:span></text:h>
      <text:p text:style-name="P49"><text:span text:style-name="T49_1">1.</text:span><text:span text:style-name="T49_2"><text:s/>Στην<text:s/>παρ.<text:s/>2<text:s/>του<text:s/>άρθρου<text:s/>54<text:s/>του<text:s/>ν.<text:s/>4690/2020<text:s/>(Α’<text:s/>104),<text:s/>αντικαθίσταται<text:s/>το<text:s/>πρώτο<text:s/>εδάφιο,<text:s/>προστίθεται<text:s/>δεύτερο<text:s/>εδάφιο<text:s/>και<text:s/>η<text:s/>παρ.<text:s/>2<text:s/>διαμορφώνεται<text:s/>ως<text:s/>εξής:</text:span></text:p>
      <text:p text:style-name="P50"><text:span text:style-name="T50_1">«2.<text:s/>Ειδικευμένοι<text:s/>ιατροί<text:s/>κλάδου<text:s/>Ε.Σ.Υ.<text:s/>που<text:s/>μετακινήθηκαν<text:s/>προσωρινά<text:s/>με<text:s/>απόφαση<text:s/>του<text:s/>αρμόδιου<text:s/>οργάνου<text:s/>του<text:s/>Υπουργείου<text:s/>Υγείας<text:s/>σε<text:s/>Μ.Ε.Θ.,<text:s/>Μονάδες<text:s/>Αυξημένης<text:s/>Φροντίδας<text:s/>(Μ.Α.Φ.),<text:s/>Μονάδες<text:s/>Εντατικής<text:s/>Νοσηλείας<text:s/>Νεογνών<text:s/>(Μ.Ε.Ν.Ν.)<text:s/>και<text:s/>Μονάδες<text:s/>Ειδικών<text:s/>Λοιμώξεων<text:s/>(Μ.Ε.Λ.)<text:s/>κατά<text:s/>τη<text:s/>χρονική<text:s/>περίοδο<text:s/>από<text:s/>1.2.2020<text:s/>έως<text:s/>1.9.2021<text:s/>για<text:s/>την<text:s/>κάλυψη<text:s/>εξαιρετικά<text:s/>επειγουσών<text:s/>και<text:s/>έκτακτων<text:s/>αναγκών<text:s/>για<text:s/>την<text:s/>καταπολέμηση<text:s/>του<text:s/>κορωνοϊού<text:s/>COVID-19<text:s/>και<text:s/>εξακολουθούν<text:s/>να<text:s/>υπηρετούν<text:s/>στη<text:s/>θέση<text:s/>που<text:s/>μετακινήθηκαν<text:s/>κατά<text:s/>την<text:s/>έναρξη<text:s/>ισχύος<text:s/>του<text:s/>παρόντος,<text:s/>δύνανται<text:s/>μετά<text:s/>από<text:s/>αίτησή<text:s/>τους,<text:s/>να<text:s/>μετατεθούν<text:s/>με<text:s/>απόφαση<text:s/>του<text:s/>αρμόδιου<text:s/>οργάνου<text:s/>του<text:s/>Υπουργείου<text:s/>Υγείας<text:s/>σε<text:s/>κενή<text:s/>οργανική<text:s/>θέση<text:s/>Μ.Ε.Θ.,<text:s/>Μ.Α.Φ.,<text:s/>Μ.Ε.Ν.Ν.<text:s/>ή<text:s/>Μ.Ε.Λ.<text:s/>αντίστοιχα,<text:s/>του<text:s/>φορέα<text:s/>μετακίνησης<text:s/>με<text:s/>τον<text:s/>βαθμό<text:s/>που<text:s/>κατέχουν,<text:s/>άλλως<text:s/>σε<text:s/>προσωποπαγή,<text:s/>μετά<text:s/>από<text:s/>αιτιολογημένη<text:s/>γνώμη<text:s/>του<text:s/>Διοικητή<text:s/>της<text:s/>οικείας<text:s/>Υγειονομικής<text:s/>Περιφέρειας<text:s/>(Υ.Πε.),<text:s/>στην<text:s/>οποία<text:s/>υπάγεται<text:s/>ο<text:s/>φορέας<text:s/>προέλευσης<text:s/>του<text:s/>μετακινούμενου<text:s/>ιατρού,<text:s/>σχετικά<text:s/>με<text:s/>τη<text:s/>διασφάλιση<text:s/>της<text:s/>εύρυθμης<text:s/>λειτουργίας<text:s/>του.<text:s/>Η<text:s/>δυνατότητα<text:s/>του<text:s/>προηγούμενου<text:s/>εδαφίου<text:s/>παρέχεται<text:s/>και<text:s/>στους<text:s/>ειδικευμένους<text:s/>ιατρούς<text:s/>κλάδου<text:s/>Ε.Σ.Υ.<text:s/>που<text:s/>μετακινήθηκαν<text:s/>κατά<text:s/>το<text:s/>ανωτέρω<text:s/>χρονικό<text:s/>διάστημα<text:s/>με<text:s/>απόφαση<text:s/>του<text:s/>Διοικητή<text:s/>της<text:s/>οικείας<text:s/>Υ.Πε.<text:s/>ή<text:s/>με<text:s/>κοινή<text:s/>απόφαση<text:s/>των<text:s/>Διοικητών<text:s/>των<text:s/>οικείων<text:s/>Υ.Πε.,<text:s/>σε<text:s/>περίπτωση<text:s/>που<text:s/>ο<text:s/>φορέας<text:s/>προέλευσης<text:s/>και<text:s/>ο<text:s/>φορέας<text:s/>υποδοχής<text:s/>ανήκουν<text:s/>σε<text:s/>διαφορετικές<text:s/>Υ.Πε.».</text:span></text:p>
      <text:p text:style-name="P51"><text:span text:style-name="T51_1">2.</text:span><text:span text:style-name="T51_2"><text:s/>Το<text:s/>τρίτο<text:s/>εδάφιο<text:s/>της<text:s/>παρ.<text:s/>3<text:s/>του<text:s/>άρθρου<text:s/>54<text:s/>του<text:s/>ν.<text:s/>4690/2020<text:s/>τροποποιείται<text:s/>ως<text:s/>προς<text:s/>το<text:s/>χρονικό<text:s/>σημείο<text:s/>έναρξης<text:s/>της<text:s/>προθεσμίας<text:s/>υποβολής<text:s/>αίτησης<text:s/>και<text:s/>η<text:s/>παρ.<text:s/>3<text:s/>διαμορφώνεται<text:s/>ως<text:s/>εξής:</text:span></text:p>
      <text:p text:style-name="P52"><text:span text:style-name="T52_1">«3.<text:s/>Οι<text:s/>ιατροί<text:s/>που<text:s/>μετατέθηκαν<text:s/>σύμφωνα<text:s/>με<text:s/>την<text:s/>παρ.<text:s/>2<text:s/>σε<text:s/>προσωποπαγείς<text:s/>θέσεις,<text:s/>εντάσσονται<text:s/>σε<text:s/>κενές<text:s/>οργανικές<text:s/>θέσεις,<text:s/>εφόσον<text:s/>υπάρξουν,<text:s/>με<text:s/>απόφαση<text:s/>του<text:s/>αρμόδιου<text:s/>οργάνου<text:s/>Διοίκησης<text:s/>του<text:s/>Φορέα<text:s/>υποδοχής.<text:s/>Για<text:s/>την<text:s/>εξέλιξη<text:s/>των<text:s/>ιατρών<text:s/>που<text:s/>μετατίθενται<text:s/>στις<text:s/>προσωποπαγείς<text:s/>θέσεις<text:s/>εφαρμόζονται<text:s/>οι<text:s/>διατάξεις<text:s/>που<text:s/>ισχύουν<text:s/>για<text:s/>τους<text:s/>ιατρούς<text:s/>που<text:s/>κατέχουν<text:s/>οργανικές<text:s/>θέσεις.<text:s/>Η<text:s/>ανωτέρω<text:s/>αίτηση<text:s/>υποβάλλεται<text:s/>μέχρι<text:s/>την<text:s/>31η.1.2022<text:s/>στην<text:s/>αρμόδια<text:s/>διεύθυνση<text:s/>της<text:s/>Υ.Πε.,<text:s/>όπου<text:s/>υπάγεται<text:s/>ο<text:s/>φορέας<text:s/>υποδοχής.<text:s/>Σε<text:s/>περίπτωση<text:s/>που<text:s/>οι<text:s/>αιτήσεις<text:s/>των<text:s/>ιατρών<text:s/>είναι<text:s/>περισσότερες<text:s/>από<text:s/>τις<text:s/>υπάρχουσες<text:s/>κενές<text:s/>οργανικές<text:s/>θέσεις,<text:s/>η<text:s/>μετάθεση<text:s/>γίνεται<text:s/>μετά<text:s/>από<text:s/>εισήγηση<text:s/>του<text:s/>Διοικητή<text:s/>της<text:s/>Υ.Πε.».</text:span></text:p>
      <text:h text:style-name="P53" text:outline-level="6"><text:span text:style-name="T53_1">Άρθρο<text:s/>7</text:span></text:h>
      <text:h text:style-name="P54" text:outline-level="6"><text:span text:style-name="T54_1">Παράταση<text:s/>ισχύος<text:s/>της<text:s/>δυνατότητας<text:s/>σύναψης<text:s/>συμβάσεων<text:s/>για<text:s/>την<text:s/>υλοποίηση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</text:span></text:h>
      <text:p text:style-name="P55"><text:span text:style-name="T55_1">Η<text:s/>ισχύς<text:s/>της<text:s/>παρ.<text:s/>2<text:s/>του<text:s/>άρθρου<text:s/>τεσσαρακοστού<text:s/>τέταρ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σύναψης<text:s/>συμβάσεων<text:s/>για<text:s/>την<text:s/>υλοποίηση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,<text:s/>παρατείνεται<text:s/>έως<text:s/>την<text:s/>31η.3.2022.</text:span></text:p>
      <text:h text:style-name="P56" text:outline-level="6"><text:span text:style-name="T56_1">Άρθρο<text:s/>8</text:span></text:h>
      <text:h text:style-name="P57" text:outline-level="6"><text:span text:style-name="T57_1">Παράταση<text:s/>ισχύος<text:s/>των<text:s/>συμβάσεων<text:s/>και<text:s/>καθορισμός<text:s/>μηνιαίας<text:s/>αποζημίωσης<text:s/>οικογενειακών<text:s/>ιατρών</text:span></text:h>
      <text:p text:style-name="P58"><text:span text:style-name="T58_1">1.</text:span><text:span text:style-name="T58_2"><text:s/>Η<text:s/>ισχύς<text:s/>των<text:s/>υφιστάμενων<text:s/>συμβάσεων<text:s/>των<text:s/>οικογενειακών<text:s/>ιατρών<text:s/>των<text:s/>άρθρων<text:s/>6<text:s/>και<text:s/>11<text:s/>του<text:s/>ν.<text:s/>4486/2017<text:s/>(Α’<text:s/>115)<text:s/>και<text:s/>των<text:s/>ασκούντων<text:s/>καθήκοντα<text:s/>οικογενειακού<text:s/>ιατρού<text:s/>ιδιωτών<text:s/>ιατρών,<text:s/>παρατείνεται<text:s/>έως<text:s/>τις<text:s/>31.3.2022,<text:s/>ανεξαρτήτως<text:s/>του<text:s/>χρόνου<text:s/>λήξης<text:s/>τους,<text:s/>με<text:s/>τους<text:s/>ίδιους<text:s/>όρους.</text:span></text:p>
      <text:p text:style-name="P59"><text:span text:style-name="T59_1">2.</text:span><text:span text:style-name="T59_2"><text:s/>Η<text:s/>μηνιαία<text:s/>αποζημίωση<text:s/>των<text:s/>ιατρών<text:s/>της<text:s/>παρ.<text:s/>1<text:s/>ορίζεται<text:s/>για<text:s/>το<text:s/>χρονικό<text:s/>διάστημα<text:s/>από<text:s/>1.1.2022<text:s/>έως<text:s/>31.3.2022<text:s/>σε<text:s/>ποσό<text:s/>δύο<text:s/>χιλιάδων<text:s/>(2.000)<text:s/>ευρώ<text:s/>κατ’<text:s/>ανώτατον<text:s/>όριο.</text:span></text:p>
      <text:h text:style-name="P60" text:outline-level="6"><text:span text:style-name="T60_1">Άρθρο<text:s/>9</text:span></text:h>
      <text:h text:style-name="P61" text:outline-level="6"><text:span text:style-name="T61_1">Παράταση<text:s/>ισχύος<text:s/>της<text:s/>κατ’<text:s/>οίκον<text:s/>ή<text:s/>εξ<text:s/>αποστάσεως<text:s/>παροχής<text:s/>ιατρικών<text:s/>υπηρεσιών<text:s/>των<text:s/>συμβεβλημένων<text:s/>ιατρών<text:s/>του<text:s/>Εθνικού<text:s/>Οργανισμού<text:s/>Παροχής<text:s/>Υπηρεσιών<text:s/>Υγείας<text:s/>και<text:s/>ιατρών<text:s/>της<text:s/>Πρωτοβάθμιας<text:s/>Φροντίδας<text:s/>Υγείας<text:s/>προς<text:s/>ασθενείς<text:s/>με<text:s/>κορωνοϊό<text:s/>COVID-19</text:span></text:h>
      <text:p text:style-name="P62"><text:span text:style-name="T62_1">Η<text:s/>ισχύς<text:s/>της<text:s/>παρ.<text:s/>1<text:s/>των<text:s/>άρθρων<text:s/>δέκατου<text:s/>έκτου<text:s/>και<text:s/>δέκατου<text:s/>έβδομ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περί<text:s/>της<text:s/>δυνατότητας<text:s/>κατ’<text:s/>οίκον<text:s/>ή<text:s/>εξ<text:s/>αποστάσεως<text:s/>παροχής<text:s/>ιατρικών<text:s/>υπηρεσιών<text:s/>των<text:s/>ιατρών<text:s/>του<text:s/>Εθνικού<text:s/>Οργανισμού<text:s/>Παροχής<text:s/>Υπηρεσιών<text:s/>Υγείας<text:s/>(Ε.Ο.Π.Υ.Υ.)<text:s/>και<text:s/>των<text:s/>ιατρών<text:s/>της<text:s/>Πρωτοβάθμιας<text:s/>Φροντίδας<text:s/>Υγείας<text:s/>(Π.Φ.Υ.)<text:s/>σε<text:s/>ασφαλισμένους<text:s/>και<text:s/>ανασφάλιστους<text:s/>ασθενείς,<text:s/>παρατείνεται<text:s/>έως<text:s/>την<text:s/>31η.3.2022.</text:span></text:p>
      <text:h text:style-name="P63" text:outline-level="6"><text:span text:style-name="T63_1">Άρθρο<text:s/>10</text:span></text:h>
      <text:h text:style-name="P64" text:outline-level="6"><text:span text:style-name="T64_1">Παράταση<text:s/>συμβάσεων<text:s/>προσωπικού<text:s/>Ι.Δ.Ο.Χ.<text:s/>στην<text:s/>Κεντρική<text:s/>Υπηρεσία<text:s/>του<text:s/>Υπουργείου<text:s/>Υγείας<text:s/>λόγω<text:s/>κορωνοϊού</text:span></text:h>
      <text:p text:style-name="P65"><text:span text:style-name="T65_1">Η<text:s/>ισχύς<text:s/>του<text:s/>άρθρου<text:s/>τετάρτου<text:s/>του<text:s/>ν.<text:s/>4737/2020<text:s/>(Α’<text:s/>204),<text:s/>περί<text:s/>της<text:s/>δυνατότητας<text:s/>παράτασης,<text:s/>με<text:s/>απόφαση<text:s/>του<text:s/>αρμοδίου<text:s/>οργάνου<text:s/>του<text:s/>Υπουργείου<text:s/>Υγείας,<text:s/>των<text:s/>συμβάσεων<text:s/>εργασίας<text:s/>Ιδιωτικού<text:s/>Δικαίου<text:s/>Ορισμένου<text:s/>Χρόνου<text:s/>(Ι.Δ.Ο.Χ.)<text:s/>που<text:s/>έχουν<text:s/>συναφθεί<text:s/>βάσει<text:s/>της<text:s/>παρ.<text:s/>3<text:s/>του<text:s/>άρθρου<text:s/>17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με<text:s/>τις<text:s/>οποίες<text:s/>προσλήφθηκε<text:s/>προσωπικό<text:s/>διαφόρων<text:s/>ειδικοτήτων<text:s/>στην<text:s/>Κεντρική<text:s/>Υπηρεσία<text:s/>του<text:s/>Υπουργείου<text:s/>Υγείας,<text:s/>παρατείνεται<text:s/>έως<text:s/>και<text:s/>την<text:s/>31η.3.2022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<text:s/>και<text:s/>7<text:s/>του<text:s/>π.δ.<text:s/>164/2004<text:s/>(Α’<text:s/>134).</text:span></text:p>
      <text:h text:style-name="P66" text:outline-level="6"><text:span text:style-name="T66_1">Άρθρο<text:s/>11</text:span></text:h>
      <text:h text:style-name="P67" text:outline-level="6"><text:span text:style-name="T67_1">Τακτοποίηση<text:s/>υπολοίπου<text:s/>ημερών<text:s/>κανονικής<text:s/>άδειας<text:s/>προσωπικού<text:s/>Κεντρικής<text:s/>Υπηρεσίας<text:s/>του<text:s/>Υπουργείου<text:s/>Υγείας<text:s/>και<text:s/>των<text:s/>εποπτευομένων<text:s/>φορέων</text:span></text:h>
      <text:p text:style-name="P68"><text:span text:style-name="T68_1">Οι<text:s/>υπόλοιπες<text:s/>ημέρες<text:s/>κανονικής<text:s/>άδειας<text:s/>ετών<text:s/>2020<text:s/>και<text:s/>2021<text:s/>των<text:s/>υπαλλήλων<text:s/>της<text:s/>Κεντρικής<text:s/>Υπηρεσίας<text:s/>του<text:s/>Υπουργείου<text:s/>Υγείας<text:s/>και<text:s/>των<text:s/>εποπτευομένων<text:s/>αυτού<text:s/>φορέων,<text:s/>που<text:s/>δεν<text:s/>χορηγήθηκαν<text:s/>λόγω<text:s/>της<text:s/>αναστολής<text:s/>κανονικών<text:s/>αδειών<text:s/>που<text:s/>ίσχυε<text:s/>στο<text:s/>πλαίσιο<text:s/>διαχείρισης<text:s/>της<text:s/>πανδημίας<text:s/>του<text:s/>κορωνοϊού<text:s/>COVID-19,<text:s/>μεταφέρονται<text:s/>και<text:s/>χορηγούνται<text:s/>κατά<text:s/>το<text:s/>έτος<text:s/>2022.</text:span></text:p>
      <text:h text:style-name="P69" text:outline-level="2"><text:span text:style-name="T69_1">ΚΕΦΑΛΑΙΟ<text:s/>Γ’</text:span></text:h>
      <text:h text:style-name="P70" text:outline-level="2"><text:span text:style-name="T70_1">ΡΥΘΜΙΣΕΙΣ<text:s/>ΘΕΜΑΤΩΝ<text:s/>ΕΘΝΙΚΟΥ<text:s/>ΟΡΓΑΝΙΣΜΟΥ<text:s/>ΔΗΜΟΣΙΑΣ<text:s/>ΥΓΕΙΑΣ<text:s/>ΓΙΑ<text:s/>ΤΗΝ<text:s/>ΑΝΤΙΜΕΤΩΠΙΣΗ<text:s/>ΤΟΥ<text:s/>ΚΟΡΩΝΟΪΟΥ<text:s/>COVID-19</text:span></text:h>
      <text:h text:style-name="P71" text:outline-level="6"><text:span text:style-name="T71_1">Άρθρο<text:s/>12</text:span></text:h>
      <text:h text:style-name="P72" text:outline-level="6"><text:span text:style-name="T72_1">Παράταση<text:s/>ισχύος<text:s/>συμβάσεων<text:s/>έργου<text:s/>και<text:s/>παροχής<text:s/>ανεξάρτητων<text:s/>υπηρεσιών<text:s/>επαγγελματιών<text:s/>υγείας<text:s/>διαφόρων<text:s/>ειδικοτήτων<text:s/>και<text:s/>διοικητικού<text:s/>προσωπικού<text:s/>για<text:s/>την<text:s/>αντιμετώπιση<text:s/>εκτάκτων<text:s/>αναγκών<text:s/>λόγω<text:s/>του<text:s/>κορωνοϊού<text:s/>COVID-19</text:span></text:h>
      <text:p text:style-name="P73"><text:span text:style-name="T73_1">Οι<text:s/>συμβάσεις<text:s/>έργου<text:s/>και<text:s/>παροχής<text:s/>ανεξάρτητων<text:s/>υπηρεσιών<text:s/>επαγγελματιών<text:s/>υγείας<text:s/>διαφόρων<text:s/>ειδικοτήτων<text:s/>και<text:s/>διοικητικού<text:s/>προσωπικού,<text:s/>που<text:s/>έχουν<text:s/>συναφθεί<text:s/>κατ’<text:s/>εφαρμογή<text:s/>της<text:s/>παρ.<text:s/>2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αρατείνονται<text:s/>αυτοδικαίως<text:s/>μέχρι<text:s/>και<text:s/>την<text:s/>31η.3.2022,<text:s/>ανεξαρτήτως<text:s/>του<text:s/>χρόνου<text:s/>λήξης<text:s/>τους.<text:s/>Η<text:s/>παρούσα<text:s/>καταλαμβάνει<text:s/>και<text:s/>συμβάσεις<text:s/>που<text:s/>έληξαν<text:s/>μέχρι<text:s/>τη<text:s/>δημοσίευση<text:s/>του<text:s/>παρόντος,<text:s/>εφόσον<text:s/>συνέτρεξαν<text:s/>οι<text:s/>ανωτέρω<text:s/>συνθήκες<text:s/>και<text:s/>προϋποθέσεις.</text:span></text:p>
      <text:h text:style-name="P74" text:outline-level="6"><text:span text:style-name="T74_1">Άρθρο<text:s/>13</text:span></text:h>
      <text:h text:style-name="P75" text:outline-level="6"><text:span text:style-name="T75_1">Παράταση<text:s/>ισχύος<text:s/>της<text:s/>ρύθμισης<text:s/>για<text:s/>την<text:s/>πρόσληψη<text:s/>προσωπικού<text:s/>Ε.Ο.Δ.Υ.</text:span></text:h>
      <text:p text:style-name="P76"><text:span text:style-name="T76_1">Η<text:s/>ισχύς<text:s/>της<text:s/>παρ.<text:s/>3<text:s/>του<text:s/>άρθρου<text:s/>δέκατου<text:s/>έβδομου<text:s/>του<text:s/>ν.<text:s/>4737/2020<text:s/>(Α’<text:s/>204),<text:s/>ως<text:s/>προς<text:s/>τη<text:s/>δυνατότητα<text:s/>πρόσληψης<text:s/>για<text:s/>χρονικό<text:s/>διάστημα<text:s/>έως<text:s/>τεσσάρων<text:s/>(4)<text:s/>μηνών<text:s/>ιατρικού,<text:s/>νοσηλευτικού<text:s/>και<text:s/>λοιπού<text:s/>βοηθητικού<text:s/>προσωπικού<text:s/>του<text:s/>Ε.Ο.Δ.Υ.,<text:s/>παρατείνεται<text:s/>έως<text:s/>την<text:s/>31η.3.2022.</text:span></text:p>
      <text:h text:style-name="P77" text:outline-level="6"><text:span text:style-name="T77_1">Άρθρο<text:s/>14</text:span></text:h>
      <text:h text:style-name="P78" text:outline-level="6"><text:span text:style-name="T78_1">Παράταση<text:s/>ισχύος<text:s/>της<text:s/>ρύθμισης<text:s/>για<text:s/>την</text:span></text:h>
      <text:p text:style-name="P79"><text:span text:style-name="T79_1">υπερωριακή<text:s/>απασχόληση<text:s/>προσωπικού<text:s/>Ε.Ο.Δ.Υ.</text:span></text:p>
      <text:p text:style-name="P80"><text:span text:style-name="T80_1">Η<text:s/>ισχύς<text:s/>του<text:s/>άρθρου<text:s/>11<text:s/>του<text:s/>ν.<text:s/>4790/2021<text:s/>(Α’<text:s/>48),<text:s/>ως<text:s/>προς<text:s/>την<text:s/>υπερωριακή<text:s/>απασχόληση<text:s/>προσωπικού<text:s/>του<text:s/>Ε.Ο.Δ.Υ.,<text:s/>παρατείνεται<text:s/>έως<text:s/>την<text:s/>31η.3.2022.</text:span></text:p>
      <text:h text:style-name="P81" text:outline-level="6"><text:span text:style-name="T81_1">Άρθρο<text:s/>15</text:span></text:h>
      <text:h text:style-name="P82" text:outline-level="6"><text:span text:style-name="T82_1">Παράταση<text:s/>ισχύος<text:s/>της<text:s/>διάθεσης<text:s/>ιατρικού<text:s/>προσωπικού<text:s/>Ε.Ο.Δ.Υ.<text:s/>σε<text:s/>Μονάδες<text:s/>Ειδικών<text:s/>Λοιμώξεων</text:span></text:h>
      <text:p text:style-name="P83"><text:span text:style-name="T83_1">Η<text:s/>ισχύς<text:s/>του<text:s/>άρθρου<text:s/>66<text:s/>του<text:s/>ν.<text:s/>4764/2020<text:s/>(Α’<text:s/>256),<text:s/>ως<text:s/>προς<text:s/>τη<text:s/>δυνατότητα<text:s/>διάθεσης<text:s/>του<text:s/>ιατρικού<text:s/>προσωπικού<text:s/>του<text:s/>Ε.Ο.Δ.Υ.<text:s/>σε<text:s/>Μονάδες<text:s/>Ειδικών<text:s/>Λοιμώξεων<text:s/>Νοσοκομείων<text:s/>του<text:s/>Ε.Σ.Υ.,<text:s/>παρατείνεται<text:s/>έως<text:s/>την<text:s/>31η.3.2022.</text:span></text:p>
      <text:h text:style-name="P84" text:outline-level="6"><text:span text:style-name="T84_1">Άρθρο<text:s/>16</text:span></text:h>
      <text:h text:style-name="P85" text:outline-level="6"><text:span text:style-name="T85_1">Παράταση<text:s/>ανάθεσης<text:s/>υπηρεσιών<text:s/>από<text:s/>τον<text:s/>Εθνικό<text:s/>Οργανισμό<text:s/>Δημόσιας<text:s/>Υγείας<text:s/>(Ε.Ο.Δ.Υ.)<text:s/>για<text:s/>την<text:s/>εξέταση<text:s/>δειγμάτων<text:s/>σε<text:s/>ιδιωτικούς<text:s/>παρόχους</text:span></text:h>
      <text:p text:style-name="P86"><text:span text:style-name="T86_1">Η<text:s/>ισχύς<text:s/>του<text:s/>άρθρου<text:s/>δωδέκατ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<text:s/>(Α’<text:s/>76),<text:s/>ως<text:s/>προς<text:s/>τη<text:s/>δυνατότητα<text:s/>ανάθεσης<text:s/>υπηρεσιών<text:s/>από<text:s/>τον<text:s/>Ε.Ο.Δ.Υ.<text:s/>για<text:s/>την<text:s/>εξέταση<text:s/>δειγμάτων<text:s/>σε<text:s/>ιδιωτικούς<text:s/>παρόχους,<text:s/>παρα-<text:s/>τείνεται<text:s/>έως<text:s/>την<text:s/>31η.3.2022.</text:span></text:p>
      <text:h text:style-name="P87" text:outline-level="6"><text:span text:style-name="T87_1">Άρθρο<text:s/>17</text:span></text:h>
      <text:h text:style-name="P88" text:outline-level="6"><text:span text:style-name="T88_1">Συμβάσεις<text:s/>ιατρών<text:s/>Ε.Ο.Δ.Υ.<text:s/>για<text:s/>κάλυψη<text:s/>των<text:s/>αναγκών<text:s/>των<text:s/>δομών<text:s/>της<text:s/>παρ.<text:s/>4<text:s/>του<text:s/>άρθρου<text:s/>8<text:s/>του<text:s/>ν.<text:s/>4375/2016</text:span></text:h>
      <text:p text:style-name="P89"><text:span text:style-name="T89_1">Συμβάσεις<text:s/>με<text:s/>ιατρούς,<text:s/>οι<text:s/>οποίες<text:s/>έχουν<text:s/>συναφθεί<text:s/>από<text:s/>τον<text:s/>Εθνικό<text:s/>Οργανισμό<text:s/>Δημόσιας<text:s/>Υγείας<text:s/>(Ε.Ο.Δ.Υ.),<text:s/>δυνάμει<text:s/>του<text:s/>άρθρου<text:s/>41<text:s/>του<text:s/>ν.<text:s/>4058/2012<text:s/>(Α’<text:s/>63)<text:s/>με<text:s/>καθεστώς<text:s/>έκδοσης<text:s/>δελτίου<text:s/>απόδειξης<text:s/>παροχής<text:s/>υπηρεσιών,<text:s/>για<text:s/>την<text:s/>κάλυψη<text:s/>των<text:s/>αναγκών<text:s/>των<text:s/>δομών<text:s/>της<text:s/>παρ.<text:s/>4<text:s/>του<text:s/>άρθρου<text:s/>8<text:s/>του<text:s/>ν.<text:s/>4375/2016<text:s/>(Α’<text:s/>51)<text:s/>της<text:s/>Χώρας,<text:s/>και<text:s/>των<text:s/>οποίων<text:s/>η<text:s/>ισχύς<text:s/>είτε<text:s/>έληξε<text:s/>πριν<text:s/>από<text:s/>τη<text:s/>δημοσίευση<text:s/>του<text:s/>παρόντος<text:s/>είτε<text:s/>είναι<text:s/>ακόμη<text:s/>σε<text:s/>ισχύ,<text:s/>παρατείνονται<text:s/>από<text:s/>τη<text:s/>λήξη<text:s/>τους<text:s/>για<text:s/>χρονικό<text:s/>διάστημα<text:s/>έξι<text:s/>(6)<text:s/>μηνών<text:s/>με<text:s/>δυνατότητα<text:s/>ισόχρονης<text:s/>παράτασης,<text:s/>με<text:s/>αιτιολογημένη<text:s/>απόφαση<text:s/>του<text:s/>Ε.Ο.Δ.Υ.</text:span></text:p>
      <text:h text:style-name="P90" text:outline-level="6"><text:span text:style-name="T90_1">Άρθρο<text:s/>18</text:span></text:h>
      <text:h text:style-name="P91" text:outline-level="6"><text:span text:style-name="T91_1">Παράταση<text:s/>ισχύος<text:s/>συμβάσεων<text:s/>εργασίας<text:s/>ιδιωτικού<text:s/>δικαίου<text:s/>ορισμένου<text:s/>χρόνου<text:s/>του<text:s/>Ε.Ο.Δ.Υ.<text:s/>για<text:s/>υπηρεσίες<text:s/>φύλαξης<text:s/>και<text:s/>καθαριότητας<text:s/>και<text:s/>κάλυψη<text:s/>αναγκών<text:s/>εστίασης<text:s/>και<text:s/>σίτισης</text:span></text:h>
      <text:p text:style-name="P92"><text:span text:style-name="T92_1">Η<text:s/>ισχύς<text:s/>του<text:s/>άρθρου<text:s/>δωδέκατου<text:s/>του<text:s/>ν.<text:s/>4812/2021<text:s/>(Α’<text:s/>110),<text:s/>ως<text:s/>προς<text:s/>τις<text:s/>συμβάσεις<text:s/>εργασίας<text:s/>Ιδιωτικού<text:s/>Δικαίου<text:s/>Ορισμένου<text:s/>Χρόνου,<text:s/>που<text:s/>έχει<text:s/>συνάψει<text:s/>ο<text:s/>Εθνικός<text:s/>Οργανισμός<text:s/>Δημόσιας<text:s/>Υγείας<text:s/>για<text:s/>τις<text:s/>ανάγκες<text:s/>φύλαξης<text:s/>και<text:s/>καθαριότητας<text:s/>των<text:s/>κτιρίων<text:s/>της<text:s/>ευθύνης<text:s/>του<text:s/>και<text:s/>των<text:s/>περιβάλλοντων<text:s/>αυτών<text:s/>χώρων,<text:s/>καθώς<text:s/>και<text:s/>για<text:s/>τις<text:s/>ανάγκες<text:s/>εστίασης<text:s/>και<text:s/>σίτισης,<text:s/>παρατείνεται<text:s/>από<text:s/>τη<text:s/>λήξη<text:s/>του<text:s/>έως<text:s/>τις<text:s/>31.3.2022.</text:span></text:p>
      <text:h text:style-name="P93" text:outline-level="2"><text:span text:style-name="T93_1">ΚΕΦΑΛΑΙΟ<text:s/>Δ’</text:span></text:h>
      <text:h text:style-name="P94" text:outline-level="2"><text:span text:style-name="T94_1">ΛΟΙΠΕΣ<text:s/>ΡΥΘΜΙΣΕΙΣ<text:s/>ΓΙΑ<text:s/>ΤΗΝ<text:s/>ΑΝΤΙΜΕΤΩΠΙΣΗ<text:s/>ΤΟΥ<text:s/>ΚΟΡΩΝΟΪΟΥ<text:s/>COVID-19</text:span></text:h>
      <text:h text:style-name="P95" text:outline-level="6"><text:span text:style-name="T95_1">Άρθρο<text:s/>19</text:span></text:h>
      <text:h text:style-name="P96" text:outline-level="6"><text:span text:style-name="T96_1">Παρατάσεις<text:s/>ισχύος<text:s/>έκτακτων<text:s/>ρυθμίσεων<text:s/>λόγω<text:s/>της<text:s/>πανδημίας<text:s/>του<text:s/>κορωνοϊού<text:s/>COVID-19</text:span></text:h>
      <text:p text:style-name="P97"><text:span text:style-name="T97_1">1.</text:span><text:span text:style-name="T97_2"><text:s/>Η<text:s/>ισχύς<text:s/>του<text:s/>άρθρου<text:s/>73<text:s/>του<text:s/>ν.<text:s/>4761/2020<text:s/>(Α’<text:s/>248),<text:s/>περί<text:s/>διενέργειας<text:s/>ελέγχων<text:s/>φορείας<text:s/>του<text:s/>κορωνοϊού<text:s/>COVID-19<text:s/>για<text:s/>επιδημιολογικούς<text:s/>λόγους,<text:s/>παρατείνεται<text:s/>από<text:s/>τη<text:s/>λήξη<text:s/>της<text:s/>έως<text:s/>και<text:s/>την<text:s/>31η.3.2022.</text:span></text:p>
      <text:p text:style-name="P98"><text:span text:style-name="T98_1">2.</text:span><text:span text:style-name="T98_2"><text:s/>α.<text:s/>Η<text:s/>ισχύς<text:s/>του<text:s/>άρθρου<text:s/>47<text:s/>του<text:s/>ν.<text:s/>4753/2020<text:s/>(Α’<text:s/>227),<text:s/>περί<text:s/>υγειονομικής<text:s/>κάλυψης<text:s/>ανασφάλιστων<text:s/>και<text:s/>ευάλωτων<text:s/>κοινωνικών<text:s/>ομάδων<text:s/>των<text:s/>παρ.<text:s/>1<text:s/>και<text:s/>2<text:s/>του<text:s/>άρθρου<text:s/>33<text:s/>του<text:s/>ν.<text:s/>4368/2016<text:s/>(Α’<text:s/>21),<text:s/>που<text:s/>χρήζουν<text:s/>νοσηλείας,<text:s/>ανεξαρτήτως<text:s/>της<text:s/>φύσης<text:s/>της<text:s/>ασθένειάς<text:s/>τους,<text:s/>παρατείνεται<text:s/>έως<text:s/>και<text:s/>την<text:s/>31η.3.2022.</text:span></text:p>
      <text:p text:style-name="P99"><text:span text:style-name="T99_1">β.<text:s/>Η<text:s/>ισχύς<text:s/>του<text:s/>άρθρου<text:s/>πεντηκοστού<text:s/>τέταρ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δυνατότητας<text:s/>ένταξης<text:s/>των<text:s/>απόρων<text:s/>και<text:s/>ανασφάλιστων<text:s/>ασθενών<text:s/>με<text:s/>χρόνια<text:s/>νεφρική<text:s/>ανεπάρκεια<text:s/>τελικού<text:s/>σταδίου<text:s/>σε<text:s/>συμβεβλημένες<text:s/>με<text:s/>τον<text:s/>Εθνικό<text:s/>Οργανισμό<text:s/>Παροχής<text:s/>Υπηρεσιών<text:s/>Υγείας<text:s/>(Ε.Ο.Π.Υ.Υ.)<text:s/>μονάδες<text:s/>αιμοκάθαρσης<text:s/>του<text:s/>ιδιωτικού<text:s/>τομέα<text:s/>για<text:s/>τη<text:s/>διενέργεια<text:s/>τακτικών<text:s/>αιμοκαθάρσεων,<text:s/>παρατείνεται<text:s/>έως<text:s/>και<text:s/>την<text:s/>31η.3.2022.</text:span></text:p>
      <text:p text:style-name="P100"><text:span text:style-name="T100_1">3.</text:span><text:span text:style-name="T100_2"><text:s/>Η<text:s/>ισχύς<text:s/>του<text:s/>άρθρου<text:s/>48<text:s/>του<text:s/>ν.<text:s/>4753/2020,<text:s/>περί<text:s/>σύναψης<text:s/>δημοσίων<text:s/>συμβάσεων<text:s/>για<text:s/>την<text:s/>κάλυψη<text:s/>εκτάκτων<text:s/>αναγκών<text:s/>σε<text:s/>εξοπλισμό<text:s/>νοσηλείας<text:s/>και<text:s/>την<text:s/>παροχή<text:s/>υπηρεσιών,<text:s/>παρατείνεται<text:s/>έως<text:s/>και<text:s/>την<text:s/>31η.3.2022.</text:span></text:p>
      <text:p text:style-name="P101"><text:span text:style-name="T101_1">4.</text:span><text:span text:style-name="T101_2"><text:s/>Η<text:s/>ισχύς<text:s/>της<text:s/>παρ.<text:s/>1<text:s/>του<text:s/>άρθρου<text:s/>δεύτερ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ερί<text:s/>μετακίνησης<text:s/>ιατρικού,<text:s/>νοσηλευτικού<text:s/>και<text:s/>λοιπού<text:s/>βοηθητικού<text:s/>προσωπικού,<text:s/>παρατείνεται<text:s/>έως<text:s/>και<text:s/>την<text:s/>31η.3.2022.</text:span></text:p>
      <text:p text:style-name="P102"><text:span text:style-name="T102_1">5.</text:span><text:span text:style-name="T102_2"><text:s/>Η<text:s/>ισχύς<text:s/>της<text:s/>παρ.<text:s/>2<text:s/>του<text:s/>άρθρου<text:s/>86<text:s/>του<text:s/>ν.<text:s/>4745/2020<text:s/>(Α’<text:s/>214),<text:s/>περί<text:s/>δυνατότητας<text:s/>διάθεσης<text:s/>επιμέρους<text:s/>χώρων<text:s/>ιδιωτικών<text:s/>θεραπευτηρίων,<text:s/>δομών<text:s/>υγείας,<text:s/>παρόχων<text:s/>υπηρεσιών<text:s/>υγείας,<text:s/>κέντρων<text:s/>αποκατάστασης,<text:s/>καθώς<text:s/>και<text:s/>ιατρικού,<text:s/>νοσηλευτικού,<text:s/>βοηθητικού<text:s/>προσωπικού<text:s/>ιδιωτικών<text:s/>παρόχων<text:s/>υπηρεσιών<text:s/>υγείας<text:s/>προς<text:s/>το<text:s/>Δημόσιο,<text:s/>παρατείνεται<text:s/>έως<text:s/>και<text:s/>την<text:s/>31η.3.2022.</text:span></text:p>
      <text:p text:style-name="P103"><text:span text:style-name="T103_1">6.</text:span><text:span text:style-name="T103_2"><text:s/>Η<text:s/>ισχύς<text:s/>του<text:s/>άρθρου<text:s/>22<text:s/>του<text:s/>ν.<text:s/>4683/2020,<text:s/>περί<text:s/>ισχύος<text:s/>συμβάσεων<text:s/>μεταξύ<text:s/>του<text:s/>Ε.Ο.Π.Υ.Υ.<text:s/>και<text:s/>παρόχων<text:s/>του,<text:s/>κατά<text:s/>την<text:s/>περίοδο<text:s/>της<text:s/>διάδοσης<text:s/>του<text:s/>κορωνοϊού<text:s/>COVID-19,<text:s/>παρατείνεται<text:s/>έως<text:s/>και<text:s/>την<text:s/>31η.3.2022.</text:span></text:p>
      <text:h text:style-name="P104" text:outline-level="6"><text:span text:style-name="T104_1">Άρθρο<text:s/>20</text:span></text:h>
      <text:h text:style-name="P105" text:outline-level="6"><text:span text:style-name="T105_1">Παράταση<text:s/>της<text:s/>διενέργειας<text:s/>μοριακού<text:s/>ελέγχου<text:s/>ανίχνευσης<text:s/>(τεστ<text:s/>PCR)<text:s/>κορωνοϊού<text:s/>COVID-19<text:s/>στους<text:s/>υπόχρεους<text:s/>για<text:s/>κατάταξη<text:s/>στις<text:s/>Ένοπλες<text:s/>Δυνάμεις</text:span></text:h>
      <text:p text:style-name="P106"><text:span text:style-name="T106_1">Η<text:s/>ισχύς<text:s/>του<text:s/>άρθρου<text:s/>3<text:s/>του<text:s/>ν.<text:s/>4790/2021<text:s/>(Α’<text:s/>48),<text:s/>περί<text:s/>της<text:s/>διενέργειας<text:s/>μοριακού<text:s/>ελέγχου<text:s/>ανίχνευσης<text:s/>(τεστ<text:s/>PCR)<text:s/>κο-<text:s/>ρωνοϊού<text:s/>COVID-19<text:s/>στους<text:s/>υπόχρεους<text:s/>για<text:s/>κατάταξη<text:s/>στις<text:s/>Ένοπλες<text:s/>Δυνάμεις,<text:s/>παρατείνεται<text:s/>έως<text:s/>και<text:s/>την<text:s/>31η.3.2022.</text:span></text:p>
      <text:h text:style-name="P107" text:outline-level="6"><text:span text:style-name="T107_1">Άρθρο<text:s/>21</text:span></text:h>
      <text:h text:style-name="P108" text:outline-level="6"><text:span text:style-name="T108_1">Παράταση<text:s/>ισχύος<text:s/>των<text:s/>όρων<text:s/>χρήσης<text:s/>δοκιμασιών<text:s/>ταχέων<text:s/>μοριακών<text:s/>ελέγχων<text:s/>(rapid<text:s/>test)<text:s/>και<text:s/>της<text:s/>υποχρέωσης<text:s/>ηλεκτρονικής<text:s/>καταγραφής<text:s/>στο<text:s/>Εθνικό<text:s/>Μητρώο<text:s/>Ασθενών<text:s/>COVID-19</text:span></text:h>
      <text:p text:style-name="P109"><text:span text:style-name="T109_1">Η<text:s/>ισχύς<text:s/>του<text:s/>άρθρου<text:s/>τριακοστού<text:s/>πρώτου<text:s/>του<text:s/>ν.<text:s/>4737/2020<text:s/>(Α’<text:s/>204),<text:s/>περί<text:s/>των<text:s/>όρων<text:s/>χρήσης<text:s/>δοκιμασιών<text:s/>ταχέων<text:s/>μοριακών<text:s/>ελέγχων<text:s/>(rapid<text:s/>test)<text:s/>και<text:s/>της<text:s/>υποχρέωσης<text:s/>ηλεκτρονικής<text:s/>καταγραφής<text:s/>στο<text:s/>Εθνικό<text:s/>Μητρώο<text:s/>Ασθενών<text:s/>COVID-19,<text:s/>παρατείνεται<text:s/>έως<text:s/>την<text:s/>31η.3.2022.</text:span></text:p>
      <text:h text:style-name="P110" text:outline-level="6"><text:span text:style-name="T110_1">Άρθρο<text:s/>22</text:span></text:h>
      <text:h text:style-name="P111" text:outline-level="6"><text:span text:style-name="T111_1">Παράταση<text:s/>της<text:s/>διενέργειας<text:s/>δοκιμασιών<text:s/>ταχέων<text:s/>μοριακών<text:s/>ελέγχων<text:s/>(rapid<text:s/>test)<text:s/>από<text:s/>τους<text:s/>Ο.Τ.Α.<text:s/>α’<text:s/>βαθμού<text:s/>-<text:s/>Τροποποίηση<text:s/>της<text:s/>παρ.<text:s/>3<text:s/>του<text:s/>άρθρου<text:s/>98<text:s/>του<text:s/>ν.<text:s/>4796/2021</text:span></text:h>
      <text:p text:style-name="P112"><text:span text:style-name="T112_1">Η<text:s/>ισχύς<text:s/>της<text:s/>παρ.<text:s/>3<text:s/>του<text:s/>άρθρου<text:s/>10<text:s/>της<text:s/>από<text:s/>11.3.2020<text:s/>Πράξης<text:s/>Νομοθετικού<text:s/>Περιεχομένου<text:s/>(Α’<text:s/>55),<text:s/>η<text:s/>οποία<text:s/>κυρώθηκε<text:s/>με<text:s/>το<text:s/>άρθρο<text:s/>δεύτερο<text:s/>του<text:s/>ν.<text:s/>4682/2020<text:s/>(Α’<text:s/>76),<text:s/>ως<text:s/>προς<text:s/>την<text:s/>προμήθεια<text:s/>ταχέων<text:s/>μοριακών<text:s/>ελέγχων<text:s/>(rapid<text:s/>test),<text:s/>όπως<text:s/>προβλέπεται<text:s/>στην<text:s/>παρ.<text:s/>3<text:s/>του<text:s/>άρθρου<text:s/>98<text:s/>του<text:s/>ν.<text:s/>4796/2021<text:s/>(Α’<text:s/>63),<text:s/>παρατείνεται<text:s/>έως<text:s/>την<text:s/>31η.3.2022.</text:span></text:p>
      <text:h text:style-name="P113" text:outline-level="6"><text:span text:style-name="T113_1">Άρθρο<text:s/>23</text:span></text:h>
      <text:h text:style-name="P114" text:outline-level="6"><text:span text:style-name="T114_1">Παράταση<text:s/>της<text:s/>ρύθμισης<text:s/>περί<text:s/>επιπλέον<text:s/>σημείων<text:s/>διάθεσης<text:s/>αυτοδιαγνωστικής<text:s/>δοκιμασίας<text:s/>ελέγχου<text:s/>της<text:s/>νόσησης<text:s/>από<text:s/>κορωνοϊό<text:s/>COVID-19<text:s/>με<text:s/>κρατική<text:s/>μέριμνα</text:span></text:h>
      <text:p text:style-name="P115"><text:span text:style-name="T115_1">Η<text:s/>ισχύς<text:s/>της<text:s/>παρ.<text:s/>1<text:s/>του<text:s/>άρθρου<text:s/>εξηκοστού<text:s/>ογδόου<text:s/>του<text:s/>ν.<text:s/>4812/2021<text:s/>(Α’<text:s/>110)<text:s/>ως<text:s/>προς<text:s/>τη<text:s/>δυνατότητα<text:s/>διάθεσης<text:s/>στους<text:s/>δικαιούχους,<text:s/>με<text:s/>κρατική<text:s/>μέριμνα,<text:s/>αυτοδιαγνω-<text:s/>στικών<text:s/>δοκιμασιών<text:s/>ελέγχου<text:s/>της<text:s/>νόσησης<text:s/>από<text:s/>κορωνοϊό<text:s/>COVID-19,<text:s/>παρατείνεται<text:s/>έως<text:s/>την<text:s/>31η.3.2022.</text:span></text:p>
      <text:h text:style-name="P116" text:outline-level="6"><text:span text:style-name="T116_1">Άρθρο<text:s/>24</text:span></text:h>
      <text:h text:style-name="P117" text:outline-level="6"><text:span text:style-name="T117_1">Παράταση<text:s/>της<text:s/>ισχύος<text:s/>διαδικασίας<text:s/>χορήγησης<text:s/>φαρμάκων<text:s/>εκτός<text:s/>εγκεκριμένων<text:s/>ενδείξεων<text:s/>σε<text:s/>νοσούντες<text:s/>από<text:s/>τον<text:s/>κορωνοϊό<text:s/>COVID-19<text:s/>από<text:s/>θεράποντες<text:s/>ιατρούς</text:span></text:h>
      <text:p text:style-name="P118"><text:span text:style-name="T118_1">Η<text:s/>ισχύς<text:s/>του<text:s/>άρθρου<text:s/>τριακοστού<text:s/>έβδομ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ης<text:s/>διαδικασίας<text:s/>χορήγησης<text:s/>φαρμάκων<text:s/>εκτός<text:s/>εγκεκριμένων<text:s/>ενδείξεων<text:s/>σε<text:s/>νοσούντες<text:s/>από<text:s/>τον<text:s/>κορωνοϊό<text:s/>COVID-19<text:s/>από<text:s/>θεράποντες<text:s/>ιατρούς,<text:s/>παρατείνεται<text:s/>έως<text:s/>την<text:s/>31η.3.2022.</text:span></text:p>
      <text:h text:style-name="P119" text:outline-level="6"><text:span text:style-name="T119_1">Άρθρο<text:s/>25</text:span></text:h>
      <text:h text:style-name="P120" text:outline-level="6"><text:span text:style-name="T120_1">Παράταση<text:s/>της<text:s/>ισχύος<text:s/>διαδικασίας<text:s/>αποστολής<text:s/>φαρμάκων<text:s/>σε<text:s/>ευπαθείς<text:s/>ομάδες<text:s/>και<text:s/>σε<text:s/>ασθενείς<text:s/>που<text:s/>βρίσκονται<text:s/>σε<text:s/>περιορισμό</text:span></text:h>
      <text:p text:style-name="P121"><text:span text:style-name="T121_1">Η<text:s/>ισχύς<text:s/>του<text:s/>άρθρου<text:s/>πεντηκοστού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διαδικασίας<text:s/>αποστολής<text:s/>φαρμάκων<text:s/>σε<text:s/>ευπαθείς<text:s/>ομάδες<text:s/>και<text:s/>σε<text:s/>ασθενείς<text:s/>που<text:s/>βρίσκονται<text:s/>σε<text:s/>περιορισμό,<text:s/>παρατείνεται<text:s/>έως<text:s/>την<text:s/>31η.3.2022.</text:span></text:p>
      <text:h text:style-name="P122" text:outline-level="6"><text:span text:style-name="T122_1">Άρθρο<text:s/>26</text:span></text:h>
      <text:h text:style-name="P123" text:outline-level="6"><text:span text:style-name="T123_1">Παράταση<text:s/>της<text:s/>εισαγωγής<text:s/>μετουσιωμένης<text:s/>αιθυλικής<text:s/>αλκοόλης<text:s/>και<text:s/>δωρεάν<text:s/>διάθεσή<text:s/>της<text:s/>για<text:s/>ιατρικούς<text:s/>σκοπούς<text:s/>ή<text:s/>για<text:s/>την<text:s/>παρασκευή<text:s/>αντισηπτικών</text:span></text:h>
      <text:p text:style-name="P124"><text:span text:style-name="T124_1">1.</text:span><text:span text:style-name="T124_2"><text:s/>Η<text:s/>ισχύς<text:s/>του<text:s/>άρθρου<text:s/>εικοστού<text:s/>τρί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ερί<text:s/>της<text:s/>εισαγωγής<text:s/>μετουσιωμένης<text:s/>αιθυλικής<text:s/>αλκοόλης,<text:s/>παρατείνεται<text:s/>έως<text:s/>την<text:s/>31η.3.2022.</text:span></text:p>
      <text:p text:style-name="P125"><text:span text:style-name="T125_1">2.</text:span><text:span text:style-name="T125_2"><text:s/>Η<text:s/>ισχύς<text:s/>του<text:s/>άρθρου<text:s/>17<text:s/>του<text:s/>ν.<text:s/>4690/2020<text:s/>(Α’<text:s/>104),<text:s/>περί<text:s/>της<text:s/>δωρεάν<text:s/>διάθεσης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νεξάρτητης<text:s/>Αρχής<text:s/>Δημοσίων<text:s/>Εσόδων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,<text:s/>παρατείνεται<text:s/>έως<text:s/>την<text:s/>31η.3.2022.</text:span></text:p>
      <text:h text:style-name="P126" text:outline-level="6"><text:span text:style-name="T126_1">Άρθρο<text:s/>27</text:span></text:h>
      <text:h text:style-name="P127" text:outline-level="6"><text:span text:style-name="T127_1">Παράταση<text:s/>της<text:s/>δυνατότητας<text:s/>μετατροπής<text:s/>χρήσης<text:s/>κλινών<text:s/>για<text:s/>την<text:s/>καταπολέμηση<text:s/>της<text:s/>διασποράς<text:s/>του<text:s/>κορωνοϊού<text:s/>COVID-19</text:span></text:h>
      <text:p text:style-name="P128"><text:span text:style-name="T128_1">Η<text:s/>ισχύς<text:s/>του<text:s/>άρθρου<text:s/>τριακοστού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ης<text:s/>δυνατότητας<text:s/>μετατροπής<text:s/>χρήσης<text:s/>κλινών<text:s/>για<text:s/>την<text:s/>καταπολέμηση<text:s/>της<text:s/>διασποράς<text:s/>του<text:s/>κορωνοϊού<text:s/>COVID-19,<text:s/>παρατείνεται<text:s/>έως<text:s/>την<text:s/>31η.3.2022.</text:span></text:p>
      <text:h text:style-name="P129" text:outline-level="6"><text:span text:style-name="T129_1">Άρθρο<text:s/>28</text:span></text:h>
      <text:h text:style-name="P130" text:outline-level="6"><text:span text:style-name="T130_1">Παράταση<text:s/>της<text:s/>δυνατότητας<text:s/>αναγκαστικής<text:s/>διάθεσης<text:s/>χώρων</text:span></text:h>
      <text:p text:style-name="P131"><text:span text:style-name="T131_1">Η<text:s/>ισχύς<text:s/>του<text:s/>άρθρου<text:s/>τέταρτ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ως<text:s/>προς<text:s/>τη<text:s/>δυνατότητα<text:s/>αναγκαστικής<text:s/>διάθεσης<text:s/>χώρων<text:s/>στο<text:s/>Δημόσιο<text:s/>για<text:s/>την<text:s/>κάλυψη<text:s/>αναγκών<text:s/>δημόσιας<text:s/>υγείας,<text:s/>παρατείνεται<text:s/>από<text:s/>τη<text:s/>λήξη<text:s/>της<text:s/>έως<text:s/>την<text:s/>31η.3.2022.</text:span></text:p>
      <text:h text:style-name="P132" text:outline-level="6"><text:span text:style-name="T132_1">Άρθρο<text:s/>29</text:span></text:h>
      <text:h text:style-name="P133" text:outline-level="6"><text:span text:style-name="T133_1">Αποζημίωση<text:s/>ιδιωτικών<text:s/>κλινικών<text:s/>και<text:s/>θεραπευτηρίων,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<text:s/>-<text:s/>Τροποποίηση<text:s/>του<text:s/>άρθρου<text:s/>πεντηκοστού<text:s/>τρίτου<text:s/>του<text:s/>ν.<text:s/>4812/2021</text:span></text:h>
      <text:p text:style-name="P134"><text:span text:style-name="T134_1">Στο<text:s/>πεντηκοστό<text:s/>τρίτο<text:s/>άρθρο<text:s/>του<text:s/>ν.<text:s/>4812/2021<text:s/>(Α’<text:s/>110),<text:s/>περί<text:s/>της<text:s/>αποζημίωσης<text:s/>ιδιωτικών<text:s/>κλινικών<text:s/>και<text:s/>θεραπευτηρίων,<text:s/>που<text:s/>δεσμεύθηκαν<text:s/>αναγκαστικά<text:s/>για<text:s/>την<text:s/>κάλυψη<text:s/>εκτάκτων<text:s/>αναγκών<text:s/>δημόσιας<text:s/>υγείας<text:s/>από<text:s/>την<text:s/>έξαρση<text:s/>του<text:s/>κορωνοϊού<text:s/>COVID-19,<text:s/>το<text:s/>πρώτο<text:s/>εδάφιο<text:s/>τροποποιείται<text:s/>ως<text:s/>προς<text:s/>τον<text:s/>χρόνο<text:s/>ισχύος<text:s/>και<text:s/>το<text:s/>άρθρο<text:s/>πεντηκοστό<text:s/>τρίτο<text:s/>διαμορφώνεται<text:s/>ως<text:s/>εξής:</text:span></text:p>
      <text:p text:style-name="P135"><text:span text:style-name="T135_1">«Άρθρο<text:s/>πεντηκοστό<text:s/>τρίτο</text:span></text:p>
      <text:p text:style-name="P136"><text:span text:style-name="T136_1">Αποζημίωση<text:s/>ιδιωτικών<text:s/>κλινικών<text:s/>και</text:span></text:p>
      <text:p text:style-name="P137"><text:span text:style-name="T137_1">θεραπευτηρίων,<text:s/>που<text:s/>δεσμεύθηκαν<text:s/>αναγκαστικά<text:s/>για<text:s/>την<text:s/>κάλυψη<text:s/>εκτάκτων<text:s/>αναγκών<text:s/>δημόσιας</text:span></text:p>
      <text:p text:style-name="P138"><text:span text:style-name="T138_1">υγείας<text:s/>από<text:s/>την<text:s/>έξαρση<text:s/>του<text:s/>κορωνοϊού<text:s/>COVID-19</text:span></text:p>
      <text:p text:style-name="P139"><text:span text:style-name="T139_1">Εφόσον<text:s/>εξακολουθεί<text:s/>να<text:s/>υφίσταται<text:s/>άμεσος<text:s/>κίνδυνος<text:s/>από<text:s/>τη<text:s/>διασπορά<text:s/>του<text:s/>κορωνοϊού<text:s/>COVID-19<text:s/>και<text:s/>σε<text:s/>κάθε<text:s/>περίπτωση<text:s/>όχι<text:s/>πέραν<text:s/>της<text:s/>31ης.3.2022,<text:s/>για<text:s/>τον<text:s/>καθορισμό<text:s/>της<text:s/>αποζημίωσης<text:s/>χρήσης<text:s/>των<text:s/>ιδιωτικών<text:s/>κλινικών<text:s/>και<text:s/>θεραπευτηρίων,<text:s/>που<text:s/>δεσμεύθ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,<text:s/>κατ’<text:s/>εφαρμογή<text:s/>της<text:s/>παρ.<text:s/>2<text:s/>του<text:s/>άρθρου<text:s/>τέταρτου<text:s/>της<text:s/>από<text:s/>25.2.2020<text:s/>Πράξης<text:s/>Νομοθετικού<text:s/>Περιεχομένου,<text:s/>η<text:s/>οποία<text:s/>κυρώθηκε<text:s/>με<text:s/>το<text:s/>άρθρο<text:s/>1<text:s/>του<text:s/>ν.<text:s/>4682/2020<text:s/>(Α’<text:s/>76),<text:s/>λαμβάνεται<text:s/>υπόψη<text:s/>ο<text:s/>μέσος<text:s/>όρος<text:s/>των<text:s/>εκκαθαρισμένων<text:s/>υποβολών<text:s/>για<text:s/>νοσηλεία<text:s/>και<text:s/>διαγνωστικές<text:s/>εξετάσεις<text:s/>προς<text:s/>τον<text:s/>Ε.Ο.Π.Υ.Υ.<text:s/>κατά<text:s/>τους<text:s/>προηγούμενους<text:s/>δώδεκα<text:s/>(12)<text:s/>μήνες,<text:s/>με<text:s/>αναγωγή<text:s/>στο<text:s/>χρονικό<text:s/>διάστημα<text:s/>της<text:s/>αναγκαστικής<text:s/>διάθεσης<text:s/>της<text:s/>εκά-<text:s/>στοτε<text:s/>δεσμευόμενης<text:s/>καθολικά<text:s/>ή<text:s/>εν<text:s/>μέρει<text:s/>επιχείρησης<text:s/>στο<text:s/>Δημόσιο.<text:s/>Η<text:s/>αποζημίωση<text:s/>του<text:s/>πρώτου<text:s/>εδαφίου<text:s/>είν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αφορολόγητη.».</text:span></text:p>
      <text:h text:style-name="P140" text:outline-level="6"><text:span text:style-name="T140_1">Άρθρο<text:s/>30</text:span></text:h>
      <text:h text:style-name="P141" text:outline-level="6"><text:span text:style-name="T141_1">Παράταση<text:s/>της<text:s/>επίταξης<text:s/>ειδικού<text:s/>νοσοκομειακού<text:s/>εξοπλισμού,<text:s/>μέσων<text:s/>ατομικής<text:s/>προστασίας<text:s/>και<text:s/>φαρμάκων<text:s/>για<text:s/>την<text:s/>καταπολέμηση<text:s/>της<text:s/>διασποράς<text:s/>του<text:s/>κορωνοϊού<text:s/>COVID-19<text:s/>και<text:s/>της<text:s/>αποζημίωσης<text:s/>της<text:s/>χρήσης<text:s/>του<text:s/>προς<text:s/>επίταξη<text:s/>εξοπλισμού</text:span></text:h>
      <text:p text:style-name="P142"><text:span text:style-name="T142_1">H<text:s/>ισχύς<text:s/>της<text:s/>παρ.<text:s/>2<text:s/>του<text:s/>άρθρου<text:s/>έκτ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ερί<text:s/>της<text:s/>δυνατότητας<text:s/>επίταξης<text:s/>κινητών<text:s/>πραγμάτων,<text:s/>ήτοι<text:s/>ειδικού<text:s/>νοσοκομειακού<text:s/>εξοπλισμού,<text:s/>μέσων<text:s/>ατομικής<text:s/>προστασίας<text:s/>και<text:s/>φαρμάκων<text:s/>για<text:s/>την<text:s/>καταπολέμηση<text:s/>της<text:s/>διασποράς<text:s/>του<text:s/>κορωνοϊού<text:s/>COVID-19,<text:s/>παρατείνεται<text:s/>έως<text:s/>την<text:s/>31η.3.2022.</text:span></text:p>
      <text:h text:style-name="P143" text:outline-level="6"><text:span text:style-name="T143_1">Άρθρο<text:s/>31</text:span></text:h>
      <text:h text:style-name="P144" text:outline-level="6"><text:span text:style-name="T144_1">Παράταση<text:s/>της<text:s/>χρήσης<text:s/>αεροσκαφών<text:s/>για<text:s/>τη<text:s/>διενέργεια<text:s/>αεροδιακομιδών<text:s/>ασθενών</text:span></text:h>
      <text:p text:style-name="P145"><text:span text:style-name="T145_1">Η<text:s/>ισχύς<text:s/>της<text:s/>παρ.<text:s/>1<text:s/>του<text:s/>άρθρου<text:s/>δεύτερου<text:s/>του<text:s/>ν.<text:s/>4693/2020<text:s/>(Α’<text:s/>116),<text:s/>περί<text:s/>της<text:s/>διάθεσης,<text:s/>οικειοθελούς<text:s/>προσφοράς<text:s/>και<text:s/>επίταξης<text:s/>αεροσκαφών<text:s/>για<text:s/>τη<text:s/>διενέργεια<text:s/>αεροδιακομιδών<text:s/>ασθενών,<text:s/>παρατείνεται<text:s/>έως<text:s/>την<text:s/>31η.3.2022.</text:span></text:p>
      <text:h text:style-name="P146" text:outline-level="6"><text:span text:style-name="T146_1">Άρθρο<text:s/>32</text:span></text:h>
      <text:h text:style-name="P147" text:outline-level="6"><text:span text:style-name="T147_1">Παράταση<text:s/>της<text:s/>χρήσης<text:s/>πλωτών<text:s/>μέσων<text:s/>για<text:s/>τη<text:s/>διακομιδή<text:s/>διά<text:s/>θαλάσσης<text:s/>ασθενών</text:span></text:h>
      <text:p text:style-name="P148"><text:span text:style-name="T148_1">H<text:s/>ισχύς<text:s/>του<text:s/>τριακοστού<text:s/>πρώτου<text:s/>άρθρ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περί<text:s/>της<text:s/>διάθεσης,<text:s/>οικειοθελούς<text:s/>προσφοράς<text:s/>και<text:s/>επίταξης<text:s/>πλωτών<text:s/>μέσων<text:s/>για<text:s/>τη<text:s/>διακομιδή<text:s/>διά<text:s/>θαλάσσης<text:s/>ασθενών<text:s/>νοσούντων<text:s/>με<text:s/>κορωνοϊό<text:s/>COVID-19,<text:s/>παρατείνεται<text:s/>έως<text:s/>την<text:s/>31η.3.2022.</text:span></text:p>
      <text:h text:style-name="P149" text:outline-level="6"><text:span text:style-name="T149_1">Άρθρο<text:s/>33</text:span></text:h>
      <text:h text:style-name="P150" text:outline-level="6"><text:span text:style-name="T150_1">Παράταση<text:s/>των<text:s/>ρυθμίσεων<text:s/>ζητημάτων<text:s/>δημοσίων<text:s/>συμβάσεων<text:s/>για<text:s/>την<text:s/>αντιμετώπιση<text:s/>του<text:s/>κορωνοϊού<text:s/>COVID-19</text:span></text:h>
      <text:p text:style-name="P151"><text:span text:style-name="T151_1">1.</text:span><text:span text:style-name="T151_2"><text:s/>Η<text:s/>ισχύς<text:s/>του<text:s/>άρθρου<text:s/>τρίτου<text:s/>της<text:s/>από<text:s/>25.2.2020<text:s/>Πράξης<text:s/>Νομοθετικού<text:s/>Περιεχομένου<text:s/>(Α’<text:s/>42),<text:s/>η<text:s/>οποία<text:s/>κυρώθηκε<text:s/>με<text:s/>το<text:s/>άρθρο<text:s/>1<text:s/>του<text:s/>ν.<text:s/>4682/2020<text:s/>(Α’<text:s/>76),<text:s/>περί<text:s/>της<text:s/>σύναψης<text:s/>δημοσίων<text:s/>συμβάσεων<text:s/>για<text:s/>τις<text:s/>προμήθειες<text:s/>υγειονομικού<text:s/>υλικού,<text:s/>φαρμάκων<text:s/>και<text:s/>μέσων<text:s/>προστασίας,<text:s/>πα-<text:s/>ρατείνεται<text:s/>έως<text:s/>την<text:s/>31η.3.2022.</text:span></text:p>
      <text:p text:style-name="P152"><text:span text:style-name="T152_1">2.</text:span><text:span text:style-name="T152_2"><text:s/>Η<text:s/>ισχύς<text:s/>του<text:s/>άρθρου<text:s/>τριακοστού<text:s/>τέταρτου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περί<text:s/>των<text:s/>ζητημάτων<text:s/>δημοσίων<text:s/>συμβάσεων<text:s/>του<text:s/>Εθνικού<text:s/>Κέντρου<text:s/>Αιμοδοσίας<text:s/>(Ε.ΚΕ.Α.),<text:s/>παρατείνεται<text:s/>έως<text:s/>την<text:s/>31η.3.2022.</text:span></text:p>
      <text:p text:style-name="P153"><text:span text:style-name="T153_1">3.</text:span><text:span text:style-name="T153_2"><text:s/>Η<text:s/>ισχύς<text:s/>της<text:s/>παρ.<text:s/>1<text:s/>του<text:s/>άρθρου<text:s/>δέκα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περί<text:s/>της<text:s/>διενέργειας<text:s/>προμηθειών<text:s/>από<text:s/>Υγειονομικές<text:s/>Περιφέρειες<text:s/>ως<text:s/>Κεντρικές<text:s/>Αρχές<text:s/>Αγορών<text:s/>για<text:s/>την<text:s/>αντιμετώπιση<text:s/>του<text:s/>κορωνοϊού<text:s/>COVID-19,<text:s/>παρατείνεται<text:s/>έως<text:s/>την<text:s/>31η.3.2022.</text:span></text:p>
      <text:p text:style-name="P154"><text:span text:style-name="T154_1">4.</text:span><text:span text:style-name="T154_2"><text:s/>Η<text:s/>ισχύς<text:s/>του<text:s/>άρθρου<text:s/>ενδέκατου<text:s/>της<text:s/>από<text:s/>10.8.2020<text:s/>Πράξης<text:s/>Νομοθετικού<text:s/>Περιεχομένου,<text:s/>η<text:s/>οποία<text:s/>κυρώθηκε<text:s/>με<text:s/>το<text:s/>άρθρο<text:s/>1<text:s/>του<text:s/>ν.<text:s/>4722/2020,<text:s/>περί<text:s/>της<text:s/>διενέργειας<text:s/>προμηθειών<text:s/>ιατροτεχνολογικών<text:s/>τεστ<text:s/>για<text:s/>την<text:s/>αντιμετώπιση<text:s/>του<text:s/>κορωνοϊού<text:s/>COVID-19,<text:s/>παρατείνεται<text:s/>έως<text:s/>την<text:s/>31η.3.2022.</text:span></text:p>
      <text:p text:style-name="P155"><text:span text:style-name="T155_1">5.</text:span><text:span text:style-name="T155_2"><text:s/>Η<text:s/>ισχύς<text:s/>του<text:s/>άρθρου<text:s/>πέμπτου<text:s/>της<text:s/>από<text:s/>10.8.2020<text:s/>Πράξης<text:s/>Νομοθετικού<text:s/>Περιεχομένου,<text:s/>η<text:s/>οποία<text:s/>κυρώθηκε<text:s/>με<text:s/>το<text:s/>άρθρο<text:s/>1<text:s/>του<text:s/>ν.<text:s/>4722/2020,<text:s/>περί<text:s/>των<text:s/>έκτακτων<text:s/>προμηθειών<text:s/>ανταλλακτικών<text:s/>για<text:s/>το<text:s/>Εθνικό<text:s/>Κέντρο<text:s/>Άμεσης<text:s/>Βοήθειας,<text:s/>παρατείνεται<text:s/>έως<text:s/>την<text:s/>31η.3.2022.</text:span></text:p>
      <text:h text:style-name="P156" text:outline-level="6"><text:span text:style-name="T156_1">Άρθρο<text:s/>34</text:span></text:h>
      <text:h text:style-name="P157" text:outline-level="6"><text:span text:style-name="T157_1">Παράταση<text:s/>της<text:s/>διάθεσης<text:s/>ειδικού<text:s/>εξοπλισμού<text:s/>Μ.Ε.Θ.<text:s/>και<text:s/>Μ.Α.Φ.<text:s/>και<text:s/>έκτακτη<text:s/>ανάπτυξη<text:s/>κλινών<text:s/>Μ.Ε.Θ.<text:s/>και<text:s/>Μ.Α.Φ.<text:s/>λόγω<text:s/>εκτάκτων<text:s/>αναγκών<text:s/>δημόσιας<text:s/>υγείας</text:span></text:h>
      <text:p text:style-name="P158"><text:span text:style-name="T158_1">Η<text:s/>ισχύς<text:s/>του<text:s/>άρθρου<text:s/>δέκατου<text:s/>τρίτου<text:s/>της<text:s/>από<text:s/>10.8.2020<text:s/>Πράξης<text:s/>Νομοθετικού<text:s/>Περιεχομένου<text:s/>(Α’<text:s/>157),<text:s/>η<text:s/>οποία<text:s/>κυρώθηκε<text:s/>με<text:s/>το<text:s/>άρθρο<text:s/>1<text:s/>του<text:s/>ν.<text:s/>4722/2020<text:s/>(Α’<text:s/>177),<text:s/>περί<text:s/>της<text:s/>δυνατότητας<text:s/>διάθεσης<text:s/>ειδικού<text:s/>εξοπλισμού<text:s/>Μονάδων<text:s/>Εντατικής<text:s/>Θεραπείας<text:s/>(Μ.Ε.Θ.)<text:s/>και<text:s/>Μονάδων<text:s/>Αυξημένης<text:s/>Φροντίδας<text:s/>(Μ.Α.Φ.)<text:s/>και<text:s/>της<text:s/>έκτακτης<text:s/>ανάπτυξης<text:s/>κλινών<text:s/>Μ.Ε.Θ.<text:s/>και<text:s/>Μ.Α.Φ.<text:s/>λόγω<text:s/>έκτακτων<text:s/>αναγκών<text:s/>δημόσιας<text:s/>υγείας,<text:s/>παρατείνεται<text:s/>έως<text:s/>την<text:s/>31η.3.2022.</text:span></text:p>
      <text:h text:style-name="P159" text:outline-level="6"><text:span text:style-name="T159_1">Άρθρο<text:s/>35</text:span></text:h>
      <text:h text:style-name="P160" text:outline-level="6"><text:span text:style-name="T160_1">Παράταση<text:s/>της<text:s/>διαδικασίας<text:s/>αποδοχής<text:s/>δωρεών</text:span></text:h>
      <text:p text:style-name="P161"><text:span text:style-name="T161_1">1.</text:span><text:span text:style-name="T161_2"><text:s/>Η<text:s/>ισχύς<text:s/>του<text:s/>άρθρου<text:s/>όγδο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<text:s/>(Α’<text:s/>76),<text:s/>περί<text:s/>της<text:s/>διαδικασίας<text:s/>αποδοχής<text:s/>δωρεών<text:s/>ειδών<text:s/>ειδικού<text:s/>νοσοκομειακού<text:s/>εξοπλισμού<text:s/>πάσης<text:s/>φύσεως,<text:s/>μέσων<text:s/>ατομικής<text:s/>προστασίας<text:s/>και<text:s/>φαρμάκων<text:s/>πάσης<text:s/>φύσεως,<text:s/>παρατείνεται<text:s/>έως<text:s/>την<text:s/>31η.3.2022.</text:span></text:p>
      <text:p text:style-name="P162"><text:span text:style-name="T162_1">2.</text:span><text:span text:style-name="T162_2"><text:s/>Η<text:s/>ισχύς<text:s/>της<text:s/>παρ.<text:s/>1<text:s/>του<text:s/>άρθρου<text:s/>πεντηκοστού<text:s/>όγδοου<text:s/>της<text:s/>από<text:s/>20.3.2020<text:s/>Πράξης<text:s/>Νομοθετικού<text:s/>Περιεχο-<text:s/>μέ-<text:s/>νου<text:s/>(Α’<text:s/>68),<text:s/>η<text:s/>οποία<text:s/>κυρώθηκε<text:s/>με<text:s/>το<text:s/>άρθρο<text:s/>1<text:s/>του<text:s/>ν.<text:s/>4683/2020<text:s/>(Α’<text:s/>83),<text:s/>περί<text:s/>της<text:s/>διαδικασίας<text:s/>χρηματικών<text:s/>δωρεών<text:s/>για<text:s/>απευθείας<text:s/>προμήθεια<text:s/>νοσοκομειακού<text:s/>εξοπλισμού<text:s/>για<text:s/>την<text:s/>καταπολέμηση<text:s/>της<text:s/>διασποράς<text:s/>του<text:s/>κο-<text:s/>ρωνοϊού<text:s/>COVID-19,<text:s/>παρατείνεται<text:s/>έως<text:s/>την<text:s/>31η.3.2022.</text:span></text:p>
      <text:p text:style-name="P163"><text:span text:style-name="T163_1">3.</text:span><text:span text:style-name="T163_2"><text:s/>Η<text:s/>ισχύς<text:s/>του<text:s/>άρθρου<text:s/>δέκατου<text:s/>τρί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περί<text:s/>της<text:s/>διαδικασίας<text:s/>αποδοχής<text:s/>δωρεών<text:s/>προς<text:s/>τον<text:s/>Εθνικό<text:s/>Οργανισμό<text:s/>Δημόσιας<text:s/>Υγείας<text:s/>για<text:s/>την<text:s/>καταπολέμηση<text:s/>του<text:s/>κορωνοϊού<text:s/>COVID-19,<text:s/>παρατείνεται<text:s/>έως<text:s/>την<text:s/>31η.3.2022.</text:span></text:p>
      <text:p text:style-name="P164"><text:span text:style-name="T164_1">4.</text:span><text:span text:style-name="T164_2"><text:s/>Η<text:s/>παρ.<text:s/>1<text:s/>του<text:s/>άρθρου<text:s/>59<text:s/>του<text:s/>ν.<text:s/>4764/2020<text:s/>(Α’<text:s/>256),<text:s/>περί<text:s/>της<text:s/>αποδοχής<text:s/>από<text:s/>τον<text:s/>Υπουργό<text:s/>Υγείας<text:s/>δωρεών<text:s/>για<text:s/>τον<text:s/>εμβολιασμό<text:s/>κατά<text:s/>του<text:s/>κορωνοϊού<text:s/>COVID-19,<text:s/>παρα-<text:s/>τείνεται<text:s/>έως<text:s/>την<text:s/>31η.3.2022.</text:span></text:p>
      <text:p text:style-name="P165"><text:span text:style-name="T165_1">5.</text:span><text:span text:style-name="T165_2"><text:s/>Η<text:s/>ισχύς<text:s/>του<text:s/>άρθρου<text:s/>25<text:s/>του<text:s/>ν.<text:s/>4816/2021<text:s/>(Α’<text:s/>118)<text:s/>ως<text:s/>προς<text:s/>τη<text:s/>διαδικασία<text:s/>αποδοχής<text:s/>από<text:s/>πλευράς<text:s/>των<text:s/>Υπουργών<text:s/>Ψηφιακής<text:s/>Διακυβέρνησης<text:s/>και<text:s/>Υγείας<text:s/>δωρεών,<text:s/>κινητών,<text:s/>υπηρεσιών<text:s/>και<text:s/>έργων<text:s/>υποστηρικτικών<text:s/>προς<text:s/>επίτευξη<text:s/>της<text:s/>ασφαλούς<text:s/>φύλαξης,<text:s/>αποθήκευσης<text:s/>και<text:s/>μεταφοράς<text:s/>φαρμάκων,<text:s/>καθώς<text:s/>και<text:s/>της<text:s/>διενέργειας<text:s/>εμβολίων<text:s/>κατά<text:s/>του<text:s/>COVID-19,<text:s/>από<text:s/>τρίτους,<text:s/>φυσικά<text:s/>και<text:s/>νομικά<text:s/>πρόσωπα<text:s/>παρατείνεται<text:s/>από<text:s/>τη<text:s/>λήξη<text:s/>της<text:s/>έως<text:s/>την<text:s/>31η.3.2022.</text:span></text:p>
      <text:h text:style-name="P166" text:outline-level="6"><text:span text:style-name="T166_1">Άρθρο<text:s/>36</text:span></text:h>
      <text:h text:style-name="P167" text:outline-level="6"><text:span text:style-name="T167_1">Παράταση<text:s/>δωρεών<text:s/>Ο.Τ.Α.,<text:s/>Κ.Ε.Δ.Ε.,<text:s/>ΕΝ.Π.Ε.,<text:s/>Π.Ε.Δ.<text:s/>σε<text:s/>νοσοκομεία,<text:s/>λοιπές<text:s/>δημόσιες<text:s/>υγειονομικές<text:s/>μονάδες,<text:s/>Ν.Π.Δ.Δ.,<text:s/>ιδρύματα<text:s/>και<text:s/>αστικές<text:s/>μη<text:s/>κερδοσκοπικές<text:s/>εταιρείες<text:s/>κοινωφελούς<text:s/>σκοπού</text:span></text:h>
      <text:p text:style-name="P168"><text:span text:style-name="T168_1">Η<text:s/>ισχύς<text:s/>της<text:s/>παρ.<text:s/>6<text:s/>του<text:s/>άρθρου<text:s/>74<text:s/>του<text:s/>ν.<text:s/>4745/2020<text:s/>(Α’<text:s/>214),<text:s/>περί<text:s/>της<text:s/>δυνατότητας<text:s/>των<text:s/>δήμων<text:s/>και<text:s/>των<text:s/>περιφερειών,<text:s/>της<text:s/>Κεντρικής<text:s/>Ένωσης<text:s/>Δήμων<text:s/>Ελλάδος<text:s/>(Κ.Ε.Δ.Ε.),<text:s/>της<text:s/>Ένωσης<text:s/>Περιφερειών<text:s/>Ελλάδας<text:s/>(ΕΝ.Π.Ε.)<text:s/>και<text:s/>των<text:s/>Περιφερειακών<text:s/>Ενώσεων<text:s/>Δήμων<text:s/>(Π.Ε.Δ.)<text:s/>να<text:s/>προβαίνουν<text:s/>σε<text:s/>δωρεές<text:s/>ιατρικού<text:s/>εξοπλισμού,<text:s/>οικίσκων<text:s/>για<text:s/>διεξαγωγή<text:s/>εξετάσεων<text:s/>ανίχνευσης<text:s/>COVID-19<text:s/>και<text:s/>ιατροφαρμακευτικού<text:s/>υλικού,<text:s/>παρατείνεται<text:s/>έως<text:s/>την<text:s/>31η.3.2022.</text:span></text:p>
      <text:h text:style-name="P169" text:outline-level="6"><text:span text:style-name="T169_1">Άρθρο<text:s/>37</text:span></text:h>
      <text:h text:style-name="P170" text:outline-level="6"><text:span text:style-name="T170_1">Παράταση<text:s/>ρύθμισης<text:s/>για<text:s/>τις<text:s/>συμβάσεις<text:s/>δομών</text:span></text:h>
      <text:p text:style-name="P171"><text:span text:style-name="T171_1">Πρωτοβάθμιας<text:s/>Φροντίδας<text:s/>Υγείας</text:span></text:p>
      <text:p text:style-name="P172"><text:span text:style-name="T172_1">Η<text:s/>ισχύς<text:s/>του<text:s/>άρθρου<text:s/>31<text:s/>του<text:s/>ν.<text:s/>4764/2020<text:s/>(Α’<text:s/>256),<text:s/>περί<text:s/>της<text:s/>σύναψης<text:s/>συμβάσεων<text:s/>για<text:s/>τις<text:s/>δομές<text:s/>της<text:s/>Πρωτοβάθμιας<text:s/>Φροντίδας<text:s/>Υγείας,<text:s/>παρατείνεται<text:s/>από<text:s/>τη<text:s/>λήξη<text:s/>της<text:s/>έως<text:s/>την<text:s/>31η.3.2022.</text:span></text:p>
      <text:h text:style-name="P173" text:outline-level="6"><text:span text:style-name="T173_1">Άρθρο<text:s/>38</text:span></text:h>
      <text:h text:style-name="P174" text:outline-level="6"><text:span text:style-name="T174_1">Κατάρτιση<text:s/>και<text:s/>τροποποίηση<text:s/>οργανισμών<text:s/>νοσοκομείων<text:s/>-<text:s/>Τροποποίηση<text:s/>του<text:s/>άρθρου</text:span></text:h>
      <text:p text:style-name="P175"><text:span text:style-name="T175_1">ογδοηκοστού<text:s/>δεύτερου<text:s/>του<text:s/>ν.<text:s/>4812/2021</text:span></text:p>
      <text:p text:style-name="P176"><text:span text:style-name="T176_1">Το<text:s/>άρθρο<text:s/>ογδοηκοστό<text:s/>δεύτερο<text:s/>του<text:s/>ν.<text:s/>4812/2021<text:s/>(Α’<text:s/>110),<text:s/>περί<text:s/>της<text:s/>δυνατότητας<text:s/>κατάρτισης<text:s/>και<text:s/>τροποποίησης<text:s/>οργανισμών<text:s/>νοσοκομείων,<text:s/>κατ’<text:s/>εξαίρεση<text:s/>της<text:s/>παρ.<text:s/>1<text:s/>του<text:s/>άρθρου<text:s/>20<text:s/>του<text:s/>ν.<text:s/>4622/2019<text:s/>(Α’<text:s/>133),<text:s/>με<text:s/>κοινή<text:s/>απόφαση<text:s/>των<text:s/>Υπουργών<text:s/>Οικονομικών,<text:s/>Υγείας<text:s/>και<text:s/>Εσωτερικών,<text:s/>μετά<text:s/>από<text:s/>εισήγηση<text:s/>του<text:s/>Διοικητή<text:s/>της<text:s/>οικείας<text:s/>Υγειονομικής<text:s/>Περιφέρειας<text:s/>(Υ.Πε.),<text:s/>παρατείνεται<text:s/>ως<text:s/>προς<text:s/>την<text:s/>καταληκτική<text:s/>ημερομηνία<text:s/>ισχύος<text:s/>της<text:s/>έως<text:s/>την<text:s/>31η.3.2022.</text:span></text:p>
      <text:h text:style-name="P177" text:outline-level="2"><text:span text:style-name="T177_1">ΚΕΦΑΛΑΙΟ<text:s/>Ε’</text:span></text:h>
      <text:h text:style-name="P178" text:outline-level="2"><text:span text:style-name="T178_1">ΛΟΙΠΕΣ<text:s/>ΡΥΘΜΙΣΕΙΣ<text:s/>ΥΠΟΥΡΓΕΙΟΥ<text:s/>ΥΓΕΙΑΣ</text:span></text:h>
      <text:h text:style-name="P179" text:outline-level="6"><text:span text:style-name="T179_1">Άρθρο<text:s/>39</text:span></text:h>
      <text:h text:style-name="P180" text:outline-level="6"><text:span text:style-name="T180_1">Απλοποίηση<text:s/>διαδικασιών<text:s/>παροχής<text:s/>υπηρεσιών<text:s/>υγείας</text:span></text:h>
      <text:p text:style-name="P181"><text:span text:style-name="T181_1">1.</text:span><text:span text:style-name="T181_2"><text:s/>Η<text:s/>ισχύς<text:s/>του<text:s/>άρθρου<text:s/>πεντηκοστού<text:s/>τρί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διαδικασία<text:s/>επανέκδοσης<text:s/>γνωματεύσεων<text:s/>στο<text:s/>πληροφοριακό<text:s/>σύστημα<text:s/>υποβολής<text:s/>δαπανών<text:s/>του<text:s/>Εθνικού<text:s/>Οργανισμού<text:s/>Παροχής<text:s/>Υπηρεσιών<text:s/>Υγείας<text:s/>e-dapy,<text:s/>παρατείνεται<text:s/>έως<text:s/>την<text:s/>31η.3.2022.</text:span></text:p>
      <text:p text:style-name="P182"><text:span text:style-name="T182_1">2.</text:span><text:span text:style-name="T182_2"><text:s/>Η<text:s/>ισχύς<text:s/>των<text:s/>προθεσμιών<text:s/>της<text:s/>παρ.<text:s/>3<text:s/>του<text:s/>άρθρου<text:s/>20<text:s/>του<text:s/>ν.<text:s/>4683/2020,<text:s/>ως<text:s/>προς<text:s/>τη<text:s/>θεώρηση<text:s/>παραπεμπτικών<text:s/>κατά<text:s/>την<text:s/>περίοδο<text:s/>διάδοσης<text:s/>του<text:s/>κορωνοϊού<text:s/>COVID-19,<text:s/>παρατείνεται<text:s/>έως<text:s/>την<text:s/>31η.3.2022.</text:span></text:p>
      <text:p text:style-name="P183"><text:span text:style-name="T183_1">3.</text:span><text:span text:style-name="T183_2"><text:s/>Η<text:s/>ισχύς<text:s/>του<text:s/>άρθρου<text:s/>εικοστού<text:s/>τρίτου<text:s/>του<text:s/>ν.<text:s/>4737/2020<text:s/>(Α’<text:s/>204),<text:s/>ως<text:s/>προς<text:s/>τη<text:s/>διαδικασία<text:s/>επανέκδοσης<text:s/>συνταγών<text:s/>στο<text:s/>σύστημα<text:s/>ηλεκτρονικής<text:s/>συνταγογράφησης<text:s/>και<text:s/>έγκρισης<text:s/>φαρμάκων<text:s/>μέσω<text:s/>του<text:s/>Συστήματος<text:s/>Ηλεκτρονικής<text:s/>Προέγκρισης,<text:s/>παρατείνεται<text:s/>έως<text:s/>την<text:s/>31η.3.2022.</text:span></text:p>
      <text:p text:style-name="P184"><text:span text:style-name="T184_1">4.</text:span><text:span text:style-name="T184_2"><text:s/>Η<text:s/>ισχύς<text:s/>της<text:s/>παρ.<text:s/>2<text:s/>του<text:s/>άρθρου<text:s/>45<text:s/>του<text:s/>ν.<text:s/>4764/2020<text:s/>(Α’<text:s/>256),<text:s/>ως<text:s/>προς<text:s/>τις<text:s/>μηνιαίες<text:s/>και<text:s/>επαναλαμβανόμενες<text:s/>γνωματεύσεις<text:s/>χρονίως<text:s/>πασχόντων,<text:s/>παρατείνεται<text:s/>έως<text:s/>την<text:s/>31η.3.2022.</text:span></text:p>
      <text:p text:style-name="P185"><text:span text:style-name="T185_1">5.</text:span><text:span text:style-name="T185_2"><text:s/>Στην<text:s/>παρ.<text:s/>2<text:s/>του<text:s/>άρθρου<text:s/>38<text:s/>του<text:s/>ν.<text:s/>4865/2021<text:s/>(Α’<text:s/>238),<text:s/>περί<text:s/>συνταγογράφησης<text:s/>φαρμάκων,<text:s/>θεραπευτικών<text:s/>πράξεων<text:s/>και<text:s/>διαγνωστικών<text:s/>εξετάσεων<text:s/>στους<text:s/>ανασφάλιστους<text:s/>και<text:s/>τις<text:s/>ευάλωτες<text:s/>κοινωνικές<text:s/>ομάδες,<text:s/>προστίθεται<text:s/>δεύτερο<text:s/>εδάφιο<text:s/>ως<text:s/>εξής:</text:span></text:p>
      <text:p text:style-name="P186"><text:span text:style-name="T186_1">«Με<text:s/>απόφαση<text:s/>του<text:s/>Υπουργού<text:s/>Υγείας,<text:s/>δύναται<text:s/>να<text:s/>μετατίθεται<text:s/>το<text:s/>χρονικό<text:s/>σημείο<text:s/>έναρξης<text:s/>ισχύος<text:s/>της<text:s/>παρ.<text:s/>1,<text:s/>καθώς<text:s/>και<text:s/>να<text:s/>εξαιρούνται<text:s/>από<text:s/>το<text:s/>πεδίο<text:s/>εφαρμογής<text:s/>της<text:s/>συγκεκριμένα<text:s/>φάρμακα,<text:s/>θεραπευτικές<text:s/>πράξεις<text:s/>ή<text:s/>διαγνωστικές<text:s/>εξετάσεις.».</text:span></text:p>
      <text:h text:style-name="P187" text:outline-level="6"><text:span text:style-name="T187_1">Άρθρο<text:s/>40</text:span></text:h>
      <text:h text:style-name="P188" text:outline-level="6"><text:span text:style-name="T188_1">Σύσταση<text:s/>θέσεων<text:s/>ειδικευόμενων<text:s/>νοσηλευτών<text:s/>-<text:s/>Προϋποθέσεις<text:s/>απόκτησης<text:s/>νοσηλευτικής<text:s/>ειδικότητας<text:s/>και<text:s/>εξειδίκευσης<text:s/>-<text:s/>Τροποποίηση<text:s/>των<text:s/>παρ.<text:s/>1,<text:s/>11,<text:s/>12,<text:s/>13<text:s/>και<text:s/>17<text:s/>του<text:s/>άρθρου<text:s/>58<text:s/>του<text:s/>ν.<text:s/>4690/2020</text:span></text:h>
      <text:p text:style-name="P189"><text:span text:style-name="T189_1">1.</text:span><text:span text:style-name="T189_2"><text:s/>Στην<text:s/>παρ.<text:s/>1<text:s/>του<text:s/>άρθρου<text:s/>58<text:s/>του<text:s/>ν.<text:s/>4690/2020<text:s/>(Α’<text:s/>104),<text:s/>περί<text:s/>των<text:s/>νέων<text:s/>ειδικοτήτων<text:s/>και<text:s/>εξειδικεύσεων<text:s/>της<text:s/>νοσηλευτικής<text:s/>επιστήμης,<text:s/>η<text:s/>φράση<text:s/>«περιεγχειρητικής<text:s/>νοσηλευτικής»<text:s/>αντικαθίσταται<text:s/>με<text:s/>τη<text:s/>φράση<text:s/>«χειρουργικής<text:s/>νοσηλευτικής»<text:s/>και<text:s/>η<text:s/>περ.<text:s/>α)<text:s/>της<text:s/>παρ.<text:s/>1<text:s/>διαμορφώνεται<text:s/>ως<text:s/>εξής:</text:span></text:p>
      <text:p text:style-name="P190"><text:span text:style-name="T190_1">«α)<text:s/>ειδικότητες<text:s/>ανακουφιστικής<text:s/>και<text:s/>υποστηρικτικής<text:s/>νοσηλευτικής<text:s/>φροντίδας,<text:s/>γεροντολογικής<text:s/>νοσηλευτικής,<text:s/>επείγουσας<text:s/>και<text:s/>εντατικής<text:s/>νοσηλευτικής,<text:s/>νοσηλευτικής<text:s/>δημόσιας<text:s/>υγείας/κοινοτικής<text:s/>νοσηλευτικής,<text:s/>νοσηλευτικής<text:s/>καρδιαγγειακών<text:s/>παθήσεων,<text:s/>νοσηλευτικής<text:s/>ψυχικής<text:s/>υγείας,<text:s/>ογκολογικής<text:s/>νοσηλευτικής,<text:s/>παθολογικής<text:s/>νοσηλευτικής,<text:s/>νοσηλευτικής<text:s/>παίδων,<text:s/>χειρουργικής<text:s/>νοσηλευτικής<text:s/>και.».</text:span></text:p>
      <text:p text:style-name="P191"><text:span text:style-name="T191_1">2.</text:span><text:span text:style-name="T191_2"><text:s/>Στο<text:s/>πρώτο<text:s/>εδάφιο<text:s/>της<text:s/>παρ.<text:s/>11<text:s/>του<text:s/>άρθρου<text:s/>58<text:s/>του<text:s/>ν.<text:s/>4690/2020<text:s/>η<text:s/>φράση<text:s/>«περιεγχειρητικής<text:s/>νοσηλευτικής»<text:s/>αντικαθίσταται<text:s/>με<text:s/>τη<text:s/>φράση<text:s/>«χειρουργικής<text:s/>νοσηλευτικής»<text:s/>και<text:s/>η<text:s/>παρ.<text:s/>11<text:s/>διαμορφώνεται<text:s/>ως<text:s/>εξής:</text:span></text:p>
      <text:p text:style-name="P192"><text:span text:style-name="T192_1">«11.<text:s/>Ο<text:s/>χρόνος<text:s/>για<text:s/>τη<text:s/>λήψη<text:s/>της<text:s/>ειδικότητας<text:s/>της<text:s/>χειρουργικής<text:s/>νοσηλευτικής<text:s/>κατανέμεται<text:s/>σε<text:s/>θεωρητική<text:s/>και<text:s/>κλινική<text:s/>άσκηση<text:s/>στη<text:s/>φροντίδα<text:s/>ασθενών,<text:s/>που<text:s/>νοσηλεύονται<text:s/>σε<text:s/>τμήματα<text:s/>του<text:s/>χειρουργικού<text:s/>τομέα<text:s/>νοσοκομείων,<text:s/>στα<text:s/>χειρουργεία,<text:s/>στην<text:s/>αποστείρωση<text:s/>και<text:s/>σε<text:s/>αναισθησιολογικά<text:s/>τμήματα.<text:s/>Ως<text:s/>εκπαιδευτικές<text:s/>μονάδες<text:s/>των<text:s/>ειδικευόμενων<text:s/>νοσηλευτών<text:s/>στην<text:s/>ειδικότητα<text:s/>αυτήν<text:s/>ορίζονται<text:s/>τμήματα<text:s/>νοσοκομείων<text:s/>του<text:s/>Εθνικού<text:s/>Συστήματος<text:s/>Υγείας.».</text:span></text:p>
      <text:p text:style-name="P193"><text:span text:style-name="T193_1">3.</text:span><text:span text:style-name="T193_2"><text:s/>Στο<text:s/>πέμπτο<text:s/>εδάφιο<text:s/>της<text:s/>παρ.<text:s/>12<text:s/>του<text:s/>άρθρου<text:s/>58<text:s/>του<text:s/>ν.<text:s/>4690/2020,<text:s/>στο<text:s/>πέμπτο<text:s/>εδάφιο<text:s/>μετά<text:s/>τη<text:s/>φράση<text:s/>«Νοσηλευτές<text:s/>εργαζόμενοι<text:s/>στον<text:s/>δημόσιο<text:s/>τομέα»<text:s/>προστίθεται<text:s/>η<text:s/>φράση<text:s/>«,<text:s/>καθώς<text:s/>και<text:s/>υπηρετούντες<text:s/>σε<text:s/>στρατιωτικά<text:s/>νοσοκομεία»,<text:s/>προστίθεται<text:s/>τελευταίο<text:s/>εδάφιο<text:s/>και<text:s/>η<text:s/>παρ.<text:s/>12<text:s/>διαμορφώνεται<text:s/>ως<text:s/>εξής:</text:span></text:p>
      <text:p text:style-name="P194"><text:span text:style-name="T194_1">«12.<text:s/>Συστήνονται<text:s/>δύο<text:s/>χιλιάδες<text:s/>διακόσιες<text:s/>πενήντα<text:s/>(2.250)<text:s/>θέσεις<text:s/>ειδικευομένων<text:s/>νοσηλευτών.<text:s/>Οι<text:s/>ανωτέρω<text:s/>θέσεις<text:s/>ειδικευομένων<text:s/>νοσηλευτών<text:s/>καταλαμβάνονται<text:s/>από<text:s/>νοσηλευτές<text:s/>ΠΕ<text:s/>σε<text:s/>ποσοστό<text:s/>τριάντα<text:s/>τοις<text:s/>εκατό<text:s/>(30%)<text:s/>και<text:s/>από<text:s/>νοσηλευτές<text:s/>ΤΕ<text:s/>σε<text:s/>ποσοστό<text:s/>εβδομήντα<text:s/>τοις<text:s/>εκατό<text:s/>(70%).<text:s/>Τα<text:s/>ανωτέρω<text:s/>ποσοστά<text:s/>μπορεί<text:s/>να<text:s/>μεταβάλο-<text:s/>νται<text:s/>μόνο<text:s/>στην<text:s/>περίπτωση<text:s/>ύπαρξης<text:s/>κενών<text:s/>θέσεων<text:s/>σε<text:s/>κάποια<text:s/>κατηγορία.<text:s/>Οι<text:s/>θέσεις<text:s/>στο<text:s/>σύνολό<text:s/>τους<text:s/>αφορούν<text:s/>υποψηφίους<text:s/>που<text:s/>δεν<text:s/>εργάζονται<text:s/>στον<text:s/>δημόσιο<text:s/>τομέα.<text:s/>Νοσηλευτές<text:s/>εργαζόμενοι<text:s/>στον<text:s/>δημόσιο<text:s/>τομέα,<text:s/>καθώς<text:s/>και<text:s/>υπηρετούντες<text:s/>σε<text:s/>στρατιωτικά<text:s/>νοσοκομεία<text:s/>δύνανται<text:s/>να<text:s/>καταλαμβάνουν<text:s/>με<text:s/>απόσπαση<text:s/>θέση<text:s/>υπεράριθμου<text:s/>ειδικευόμενου<text:s/>σε<text:s/>ποσοστό<text:s/>μέχρι<text:s/>είκοσι<text:s/>πέντε<text:s/>τοις<text:s/>εκατό<text:s/>(25%)<text:s/>των<text:s/>θέσεων<text:s/>ειδικευομένων<text:s/>νοσηλευτών<text:s/>κάθε<text:s/>εκπαιδευτικής<text:s/>μονάδας.<text:s/>Με<text:s/>κοινή<text:s/>απόφαση<text:s/>των<text:s/>Υπουργών<text:s/>Υγείας<text:s/>και<text:s/>Εθνικής<text:s/>Άμυνας<text:s/>καθορίζονται<text:s/>η<text:s/>διαδικασία<text:s/>επιλογής<text:s/>των<text:s/>υποψηφίων<text:s/>ειδικευομένων,<text:s/>καθώς<text:s/>και<text:s/>κάθε<text:s/>άλλη<text:s/>αναγκαία<text:s/>λεπτομέρεια.».</text:span></text:p>
      <text:p text:style-name="P195"><text:span text:style-name="T195_1">4.</text:span><text:span text:style-name="T195_2"><text:s/>Στο<text:s/>τέλος<text:s/>της<text:s/>παρ.<text:s/>13<text:s/>του<text:s/>άρθρου<text:s/>58<text:s/>του<text:s/>ν.<text:s/>4690/2020<text:s/>προστίθεται<text:s/>εδάφιο<text:s/>σχετικά<text:s/>με<text:s/>το<text:s/>δικαίωμα<text:s/>υποβολής<text:s/>αίτησης<text:s/>για<text:s/>τη<text:s/>λήψη<text:s/>μίας<text:s/>νοσηλευτικής<text:s/>ειδικότητας<text:s/>και<text:s/>η<text:s/>παρ.<text:s/>13<text:s/>διαμορφώνεται<text:s/>ως<text:s/>εξής:</text:span></text:p>
      <text:p text:style-name="P196"><text:span text:style-name="T196_1">«13.<text:s/>Οι<text:s/>υποψήφιοι<text:s/>για<text:s/>την<text:s/>απόκτηση<text:s/>νοσηλευτικής<text:s/>ειδικότητας<text:s/>ή<text:s/>εξειδίκευσης<text:s/>πρέπει<text:s/>να<text:s/>διαθέτουν<text:s/>ως<text:s/>ελάχιστα<text:s/>αναγκαία<text:s/>προσόντα<text:s/>πτυχίο<text:s/>τριτοβάθμιας<text:s/>νοσηλευτικής<text:s/>εκπαίδευσης<text:s/>ή<text:s/>ισοτίμου<text:s/>σχολής<text:s/>της<text:s/>ημεδαπής<text:s/>ή<text:s/>της<text:s/>αλλοδαπής<text:s/>επίσημα<text:s/>αναγνωρισμένου<text:s/>στην<text:s/>Ελλάδα<text:s/>και<text:s/>άδεια<text:s/>ασκήσεως<text:s/>επαγγέλματος<text:s/>νοσηλευτή.<text:s/>Η<text:s/>διαδικασία<text:s/>επιλογής<text:s/>ειδικευομένων<text:s/>νοσηλευτών<text:s/>γίνεται<text:s/>με<text:s/>ευθύνη<text:s/>των<text:s/>Υ.ΠΕ.<text:s/>Με<text:s/>απόφαση<text:s/>του<text:s/>Υπουργού<text:s/>Υγείας<text:s/>δύναται<text:s/>να<text:s/>καθορίζονται<text:s/>τυχόν<text:s/>πρόσθετα<text:s/>κριτήρια<text:s/>επιλογής,<text:s/>γενικά<text:s/>και<text:s/>ειδικά,<text:s/>για<text:s/>κάθε<text:s/>ειδικότητα<text:s/>ή<text:s/>εξειδίκευση,<text:s/>η<text:s/>διαδικασία<text:s/>επιλογής<text:s/>των<text:s/>ειδικευόμενων<text:s/>νοσηλευτών<text:s/>από<text:s/>την<text:s/>οικεία<text:s/>Υ.ΠΕ.,<text:s/>καθώς<text:s/>και<text:s/>κάθε<text:s/>αναγκαία<text:s/>λεπτομέρεια<text:s/>για<text:s/>την<text:s/>εφαρμογή<text:s/>του<text:s/>παρόντος.<text:s/>Κάθε<text:s/>υποψήφιος<text:s/>έχει<text:s/>δικαίωμα<text:s/>υποβολής<text:s/>αίτησης<text:s/>για<text:s/>τη<text:s/>λήψη<text:s/>μίας<text:s/>(1)<text:s/>νοσηλευτικής<text:s/>ειδικότητας.».</text:span></text:p>
      <text:p text:style-name="P197"><text:span text:style-name="T197_1">5.</text:span><text:span text:style-name="T197_2"><text:s/>Στην<text:s/>παρ.<text:s/>17<text:s/>του<text:s/>άρθρου<text:s/>58<text:s/>του<text:s/>ν.<text:s/>4690/2020<text:s/>η<text:s/>ημερομηνία<text:s/>«30.9.2020»<text:s/>αντικαθίσταται<text:s/>από<text:s/>την<text:s/>ημερομηνία<text:s/>«30ή.6.2022»<text:s/>και<text:s/>η<text:s/>παρ.<text:s/>17<text:s/>διαμορφώνεται<text:s/>ως<text:s/>εξής:</text:span></text:p>
      <text:p text:style-name="P198"><text:span text:style-name="T198_1">«1<text:s/>7.<text:s/>Για<text:s/>τη<text:s/>χρονική<text:s/>περίοδο<text:s/>λήψεως<text:s/>νοσηλευτικής<text:s/>ειδικότητας<text:s/>2020<text:s/>-<text:s/>2021,<text:s/>η<text:s/>επιλογή<text:s/>των<text:s/>υποψηφίων<text:s/>δι-<text:s/>ενεργείται<text:s/>από<text:s/>τις<text:s/>οικείες<text:s/>Υ.ΠΕ.<text:s/>μέχρι<text:s/>την<text:s/>30ή.6.2022,<text:s/>με<text:s/>άμεση<text:s/>ένταξη<text:s/>των<text:s/>ειδικευομένων<text:s/>στους<text:s/>φορείς<text:s/>υποδοχείς<text:s/>για<text:s/>την<text:s/>ειδικότητα,<text:s/>σύμφωνα<text:s/>με<text:s/>τα<text:s/>αναφερόμενα<text:s/>στην<text:s/>παρ.<text:s/>16.».</text:span></text:p>
      <text:h text:style-name="P199" text:outline-level="6"><text:span text:style-name="T199_1">Άρθρο<text:s/>41</text:span></text:h>
      <text:h text:style-name="P200" text:outline-level="6"><text:span text:style-name="T200_1">Εποπτεία<text:s/>προγράμματος<text:s/>νοσηλευτικών<text:s/>ειδικοτήτων<text:s/>-<text:s/>Συντονιστές<text:s/>εκπαίδευσης<text:s/>-<text:s/>Απονομή<text:s/>τίτλου<text:s/>ειδικότητας<text:s/>-<text:s/>Τροποποίηση<text:s/>του<text:s/>άρθρου<text:s/>59<text:s/>του<text:s/>ν.<text:s/>4690/2020</text:span></text:h>
      <text:p text:style-name="P201"><text:span text:style-name="T201_1">1.</text:span><text:span text:style-name="T201_2"><text:s/>Η<text:s/>παρ.<text:s/>2<text:s/>του<text:s/>άρθρου<text:s/>59<text:s/>του<text:s/>ν.<text:s/>4690/2020<text:s/>(Α’<text:s/>104)<text:s/>αντικαθίσταται<text:s/>ως<text:s/>εξής:</text:span></text:p>
      <text:p text:style-name="P202"><text:span text:style-name="T202_1">«2.<text:s/>Με<text:s/>απόφαση<text:s/>του<text:s/>Διοικητή<text:s/>κάθε<text:s/>Υγειονομικής<text:s/>Περιφέρειας<text:s/>(Υ.Πε.),<text:s/>μετά<text:s/>από<text:s/>εισήγηση<text:s/>του<text:s/>Διοικητή<text:s/>του<text:s/>Νοσοκομείου<text:s/>ή<text:s/>του<text:s/>προϊσταμένου<text:s/>της<text:s/>Διεύθυνσης<text:s/>Δημόσιας<text:s/>Υγείας<text:s/>της<text:s/>οικείας<text:s/>Υ.Πε.<text:s/>ανάλογα<text:s/>με<text:s/>τον<text:s/>φορέα<text:s/>προέλευσης,<text:s/>ορίζονται<text:s/>οι<text:s/>συντονιστές<text:s/>εκπαίδευσης<text:s/>των<text:s/>ειδικευόμενων<text:s/>νοσηλευτών<text:s/>με<text:s/>τριετή<text:s/>θητεία<text:s/>ανά<text:s/>Υγειονομική<text:s/>Περιφέρεια,<text:s/>για<text:s/>την<text:s/>εποπτεία<text:s/>και<text:s/>τον<text:s/>συντονισμό<text:s/>της<text:s/>κλινικής<text:s/>και<text:s/>θεωρητικής<text:s/>εκπαίδευσής<text:s/>τους.<text:s/>Με<text:s/>την<text:s/>ίδια<text:s/>ή<text:s/>όμοια<text:s/>απόφαση<text:s/>που<text:s/>εκδίδεται<text:s/>μετά<text:s/>από<text:s/>εισήγηση,<text:s/>σύμφωνα<text:s/>με<text:s/>το<text:s/>προηγούμενο<text:s/>εδάφιο,<text:s/>ορίζονται<text:s/>οι<text:s/>αναπληρωτές<text:s/>συντονιστές<text:s/>εκπαίδευσης<text:s/>των<text:s/>ειδικευομένων<text:s/>νοσηλευτών<text:s/>με<text:s/>τριετή<text:s/>θητεία<text:s/>ανά<text:s/>εκπαιδευτική<text:s/>μονάδα.<text:s/>Ο<text:s/>συντονιστής<text:s/>εκπαίδευσης<text:s/>είναι<text:s/>νοσηλευτής<text:s/>ΠΕ<text:s/>ή<text:s/>ΤΕ,<text:s/>ελλείψει<text:s/>ΠΕ,<text:s/>κάτοχος<text:s/>συναφούς<text:s/>διδακτορικού<text:s/>διπλώματος<text:s/>ή<text:s/>συναφούς<text:s/>μεταπτυχιακού<text:s/>τίτλου<text:s/>ειδίκευσης<text:s/>ή<text:s/>τίτλου<text:s/>συναφούς<text:s/>ειδικότητας,<text:s/>που<text:s/>πληροί<text:s/>τις<text:s/>προϋποθέσεις<text:s/>του<text:s/>παρόντος<text:s/>και<text:s/>υπηρετεί<text:s/>σε<text:s/>ένα<text:s/>από<text:s/>τα<text:s/>νοσοκομεία<text:s/>ή<text:s/>τα<text:s/>κέντρα<text:s/>υγείας<text:s/>ή<text:s/>την<text:s/>Υ.Πε.<text:s/>Κάθε<text:s/>συντονιστής<text:s/>εκπαίδευσης<text:s/>ελέγχει<text:s/>την<text:s/>εφαρμογή<text:s/>της<text:s/>θεωρητικής<text:s/>και<text:s/>κλινικής<text:s/>εκπαίδευσης<text:s/>των<text:s/>ειδικευομένων,<text:s/>εγκρίνει<text:s/>το<text:s/>πρόγραμμα<text:s/>εναλλαγής<text:s/>των<text:s/>ειδικευομένων<text:s/>στους<text:s/>χώρους<text:s/>παροχής<text:s/>της<text:s/>ειδικότητας,<text:s/>κατανέμει<text:s/>τους<text:s/>ειδικευόμενους<text:s/>με<text:s/>απόφασή<text:s/>του<text:s/>στους<text:s/>χώρους<text:s/>άσκησής<text:s/>τους,<text:s/>εκδίδει<text:s/>πιστοποιητικό<text:s/>περάτωσης<text:s/>της<text:s/>εκπαίδευσης<text:s/>και<text:s/>ορίζει<text:s/>τους<text:s/>εκπαιδευτές<text:s/>της<text:s/>ειδικότητας<text:s/>σε<text:s/>κάθε<text:s/>χώρο,<text:s/>όπου<text:s/>εκπαιδεύονται,<text:s/>μετά<text:s/>από<text:s/>γνώμη<text:s/>του<text:s/>προϊστάμενου<text:s/>της<text:s/>νοσηλευτικής<text:s/>υπηρεσίας<text:s/>του<text:s/>αντίστοιχου<text:s/>νοσοκομείου<text:s/>ή<text:s/>του<text:s/>προϊσταμένου<text:s/>της<text:s/>διεύθυνσης<text:s/>δημόσιας<text:s/>υγείας<text:s/>της<text:s/>οικείας<text:s/>Υ.Πε.<text:s/>αντίστοιχα.<text:s/>Ο<text:s/>αναπληρωτής<text:s/>συντονιστής<text:s/>εκπαίδευσης<text:s/>κατέχει<text:s/>τα<text:s/>ίδια<text:s/>προσόντα<text:s/>με<text:s/>αυτά<text:s/>του<text:s/>συντονιστή<text:s/>εκπαίδευσης<text:s/>και<text:s/>επικουρεί<text:s/>το<text:s/>έργο<text:s/>του<text:s/>συντονιστή<text:s/>εκπαίδευσης<text:s/>στο<text:s/>επίπεδο<text:s/>που<text:s/>του<text:s/>αντιστοιχεί.<text:s/>Σε<text:s/>περίπτωση<text:s/>που<text:s/>ελλείπουν<text:s/>νοσηλευτές<text:s/>με<text:s/>τα<text:s/>προβλεπόμενα<text:s/>προσόντα,<text:s/>δύναται<text:s/>να<text:s/>ορισθεί<text:s/>συντονιστής<text:s/>εκπαίδευσης<text:s/>ή<text:s/>αναπληρωτής<text:s/>συντονιστής<text:s/>εκπαίδευσης,<text:s/>νοσηλευτής<text:s/>ΠΕ<text:s/>ή<text:s/>ΤΕ,<text:s/>ελλείψει<text:s/>ΠΕ,<text:s/>με<text:s/>συνολική<text:s/>πενταετή<text:s/>προϋπηρεσία<text:s/>σε<text:s/>τμήματα<text:s/>αντίστοιχης<text:s/>ή<text:s/>συναφούς<text:s/>ειδικότητας.<text:s/>Προκειμένου<text:s/>να<text:s/>ασκήσουν<text:s/>τα<text:s/>καθήκοντά<text:s/>τους<text:s/>στη<text:s/>συγκεκριμένη<text:s/>θέση,<text:s/>ο<text:s/>συντονιστής<text:s/>εκπαίδευσης<text:s/>απαλλάσσεται<text:s/>από<text:s/>τα<text:s/>κύρια<text:s/>καθήκοντά<text:s/>του<text:s/>για<text:s/>δύο<text:s/>(2)<text:s/>ημέρες<text:s/>την<text:s/>εβδομάδα<text:s/>και<text:s/>ο<text:s/>αναπληρωτής<text:s/>συντονιστής<text:s/>εκπαίδευσης<text:s/>απαλλάσσεται<text:s/>από<text:s/>τα<text:s/>κύρια<text:s/>καθήκοντά<text:s/>του<text:s/>για<text:s/>μία<text:s/>(1)<text:s/>ημέρα<text:s/>την<text:s/>εβδομάδα.».</text:span></text:p>
      <text:p text:style-name="P203"><text:span text:style-name="T203_1">2.</text:span><text:span text:style-name="T203_2"><text:s/>Στην<text:s/>παρ.<text:s/>5<text:s/>του<text:s/>άρθρου<text:s/>59<text:s/>του<text:s/>ν.<text:s/>4690/2020<text:s/>τροποποιείται<text:s/>το<text:s/>δεύτερο<text:s/>εδάφιο<text:s/>ως<text:s/>προς<text:s/>το<text:s/>αντικείμενο<text:s/>της<text:s/>εξουσιοδότησης,<text:s/>προστίθενται<text:s/>τρίτο<text:s/>και<text:s/>τέταρτο<text:s/>εδάφιο<text:s/>και<text:s/>η<text:s/>παρ.<text:s/>5<text:s/>διαμορφώνεται<text:s/>ως<text:s/>εξής:</text:span></text:p>
      <text:p text:style-name="P204"><text:span text:style-name="T204_1">«5.<text:s/>Οι<text:s/>γραπτές<text:s/>εξετάσεις<text:s/>προηγούνται<text:s/>των<text:s/>προφορικών,<text:s/>έχουν<text:s/>πανελλαδικό<text:s/>χαρακτήρα<text:s/>και<text:s/>γίνονται<text:s/>με<text:s/>το<text:s/>σύστημα<text:s/>των<text:s/>ερωτήσεων<text:s/>πολλαπλής<text:s/>επιλογής<text:s/>σε<text:s/>όλο<text:s/>το<text:s/>φάσμα<text:s/>του<text:s/>γνωστικού<text:s/>αντικειμένου<text:s/>της<text:s/>αντίστοιχης<text:s/>ειδικότητας.<text:s/>Με<text:s/>απόφαση<text:s/>του<text:s/>Υπουργού<text:s/>Υγείας<text:s/>συστήνονται<text:s/>Κεντρική<text:s/>Επιτροπή<text:s/>Εξετάσεων<text:s/>Ειδικευόμενων<text:s/>Νοσηλευτών<text:s/>ανά<text:s/>ειδικότητα<text:s/>με<text:s/>τριετή<text:s/>θητεία<text:s/>και<text:s/>έδρα<text:s/>το<text:s/>Υπουργείο<text:s/>Υγείας<text:s/>για<text:s/>τη<text:s/>δημιουργία<text:s/>δεξαμενής<text:s/>τράπεζας<text:s/>θεμάτων,<text:s/>καθώς<text:s/>και<text:s/>τριμελείς<text:s/>επιτροπές<text:s/>διενέργειας<text:s/>εξετάσεων<text:s/>ανά<text:s/>ειδικότητα<text:s/>και<text:s/>ανά<text:s/>Υ.ΠΕ.<text:s/>για<text:s/>τη<text:s/>διενέργεια<text:s/>των<text:s/>προφορικών<text:s/>εξετάσεων<text:s/>με<text:s/>έδρα<text:s/>την<text:s/>έδρα<text:s/>της<text:s/>οικείας<text:s/>Υγειονομικής<text:s/>Περιφέρειας.<text:s/>Με<text:s/>την<text:s/>ίδια<text:s/>απόφαση<text:s/>καθορίζονται<text:s/>η<text:s/>ιδιότητα<text:s/>των<text:s/>μελών<text:s/>των<text:s/>ανωτέρω<text:s/>επιτροπών<text:s/>και<text:s/>το<text:s/>έργο<text:s/>τους,<text:s/>προσδιορίζονται<text:s/>η<text:s/>διαδικασία<text:s/>των<text:s/>εξετάσεων<text:s/>και<text:s/>ο<text:s/>τρόπος<text:s/>διαμόρφωσης<text:s/>της<text:s/>τελικής<text:s/>βαθμολογίας<text:s/>των<text:s/>εξεταζόμενων<text:s/>με<text:s/>αναφορά<text:s/>στο<text:s/>γραπτό<text:s/>και<text:s/>προφορικό<text:s/>σκέλος<text:s/>της<text:s/>εξέτασής<text:s/>τους,<text:s/>καθώς<text:s/>και<text:s/>κάθε<text:s/>άλλη<text:s/>αναγκαία<text:s/>λεπτομέρεια<text:s/>που<text:s/>αφορά<text:s/>στην<text:s/>εξεταστική<text:s/>διαδικασία.<text:s/>Η<text:s/>Κεντρική<text:s/>Επιτροπή<text:s/>Εξετάσεων<text:s/>Ειδικευ-<text:s/>ομένων<text:s/>Νοσηλευτών<text:s/>και<text:s/>οι<text:s/>τριμελείς<text:s/>επιτροπές<text:s/>διενέργειας<text:s/>εξετάσεων<text:s/>συγκροτούνται<text:s/>με<text:s/>απόφαση<text:s/>του<text:s/>Υπουργού<text:s/>Υγείας.».</text:span></text:p>
      <text:h text:style-name="P205" text:outline-level="6"><text:span text:style-name="T205_1">Άρθρο<text:s/>42</text:span></text:h>
      <text:h text:style-name="P206" text:outline-level="6"><text:span text:style-name="T206_1">Υποβολή<text:s/>πορισμάτων<text:s/>των<text:s/>Υποεπιτροπών<text:s/>της<text:s/>Επιτροπής<text:s/>Εμπειρογνωμόνων<text:s/>Δημόσιας<text:s/>Υγείας<text:s/>(Ε.Ε.Δ.Υ.)<text:s/>-<text:s/>Τροποποίηση<text:s/>της<text:s/>παρ.<text:s/>5<text:s/>του<text:s/>άρθρου<text:s/>10<text:s/>του<text:s/>ν.<text:s/>4675/2020</text:span></text:h>
      <text:p text:style-name="P207"><text:span text:style-name="T207_1">Το<text:s/>τελευταίο<text:s/>εδάφιο<text:s/>της<text:s/>παρ.<text:s/>5<text:s/>του<text:s/>άρθρου<text:s/>10<text:s/>του<text:s/>ν.<text:s/>4675/2020<text:s/>(Α’<text:s/>54)<text:s/>τροποποιείται,<text:s/>έτσι<text:s/>ώστε<text:s/>η<text:s/>κάθε<text:s/>Υποεπιτροπή<text:s/>της<text:s/>Επιτροπής<text:s/>Εμπειρογνωμόνων<text:s/>Δημόσιας<text:s/>Υγείας<text:s/>να<text:s/>υποβάλει<text:s/>τα<text:s/>πορίσματά<text:s/>της<text:s/>απευθείας<text:s/>μόνο<text:s/>στο<text:s/>Γενικό<text:s/>Γραμματέα<text:s/>Δημόσιας<text:s/>Υγείας,<text:s/>και<text:s/>η<text:s/>παρ.<text:s/>5<text:s/>διαμορφώνεται<text:s/>ως<text:s/>εξής:</text:span></text:p>
      <text:p text:style-name="P208"><text:span text:style-name="T208_1">«5.<text:s/>Τα<text:s/>μέλη<text:s/>από<text:s/>(α)<text:s/>έως<text:s/>και<text:s/>(ια)<text:s/>της<text:s/>παρ.<text:s/>3<text:s/>συνιστούν<text:s/>την<text:s/>Εκτελεστική<text:s/>Επιτροπή<text:s/>της<text:s/>Ε.Ε.Δ.Υ.,<text:s/>ενώ<text:s/>το<text:s/>σύνολο<text:s/>των<text:s/>μελών<text:s/>αποτελεί<text:s/>την<text:s/>Ολομέλεια.<text:s/>Με<text:s/>απόφαση<text:s/>του<text:s/>Υπουργού<text:s/>Υγείας<text:s/>ορίζονται<text:s/>ο<text:s/>Πρόεδρος,<text:s/>ο<text:s/>Αντιπρόεδρος,<text:s/>οι<text:s/>οποίοι<text:s/>προέρχονται<text:s/>από<text:s/>την<text:s/>Εκτελεστική<text:s/>Επιτροπή,<text:s/>καθώς<text:s/>και<text:s/>τα<text:s/>μέλη.<text:s/>Ο<text:s/>Αντιπρόεδρος<text:s/>αναπληρώνει<text:s/>τον<text:s/>Πρόεδρο,<text:s/>όταν<text:s/>αυτός<text:s/>κωλύεται,<text:s/>απουσιάζει<text:s/>ή<text:s/>ελλείπει.<text:s/>Με<text:s/>απόφαση<text:s/>του<text:s/>Γενικού<text:s/>Γραμματέα<text:s/>Δημόσιας<text:s/>Υγείας<text:s/>μετά<text:s/>από<text:s/>γνώμη<text:s/>της<text:s/>Ε.Ε.Δ.Υ.<text:s/>δύναται<text:s/>να<text:s/>συγκροτούνται<text:s/>Υποεπιτροπές<text:s/>της<text:s/>Ε.Ε.Δ.Υ.<text:s/>σε<text:s/>ειδικά<text:s/>θεματικά<text:s/>αντικείμενα,<text:s/>λόγω<text:s/>της<text:s/>ιδιαίτερης<text:s/>επιστημονικής<text:s/>τεχνογνωσίας<text:s/>που<text:s/>απαιτείται<text:s/>στις<text:s/>συγκεκριμένες<text:s/>θεματικές.<text:s/>Οι<text:s/>Υποεπιτροπές<text:s/>της<text:s/>Ε.Ε.Δ.Υ.<text:s/>αποτελούνται<text:s/>από<text:s/>τουλάχιστον<text:s/>τρία<text:s/>(3)<text:s/>μέλη.<text:s/>Σε<text:s/>αυτές<text:s/>προεδρεύει<text:s/>ένα<text:s/>(1)<text:s/>μέλος<text:s/>της<text:s/>Εκτελεστικής<text:s/>Επιτροπής,<text:s/>που<text:s/>ορίζεται<text:s/>ως<text:s/>Πρόεδρος<text:s/>με<text:s/>την<text:s/>απόφαση<text:s/>του<text:s/>Γενικού<text:s/>Γραμματέα,<text:s/>που<text:s/>συστήνει<text:s/>την<text:s/>Υποεπιτροπή<text:s/>της<text:s/>Ε.Ε.Δ.Υ.<text:s/>Ο<text:s/>Πρόεδρος<text:s/>της<text:s/>Υποεπιτροπής<text:s/>υποβάλλει<text:s/>τα<text:s/>πορίσματα<text:s/>της<text:s/>Υποεπιτροπής<text:s/>απευθείας<text:s/>στον<text:s/>Γενικό<text:s/>Γραμματέα<text:s/>Δημόσιας<text:s/>Υγείας.».</text:span></text:p>
      <text:h text:style-name="P209" text:outline-level="6"><text:span text:style-name="T209_1">Άρθρο<text:s/>43</text:span></text:h>
      <text:h text:style-name="P210" text:outline-level="6"><text:span text:style-name="T210_1">Ρυθμίσεις<text:s/>θεμάτων<text:s/>Εθνικής<text:s/>Αρχής<text:s/>Ιατρικώς<text:s/>Υποβοηθούμενης<text:s/>Αναπαραγωγής<text:s/>-<text:s/>Τροποποίηση<text:s/>των<text:s/>άρθρων<text:s/>19,<text:s/>21<text:s/>και<text:s/>24<text:s/>του<text:s/>ν.<text:s/>3305/2005</text:span></text:h>
      <text:p text:style-name="P211"><text:span text:style-name="T211_1">1.</text:span><text:span text:style-name="T211_2"><text:s/>Η<text:s/>παρ.<text:s/>2<text:s/>του<text:s/>άρθρου<text:s/>19<text:s/>του<text:s/>ν.<text:s/>3305/2005<text:s/>(Α’<text:s/>17)<text:s/>τροποποιείται,<text:s/>προκειμένου<text:s/>να<text:s/>προσαρμοσθεί<text:s/>στην<text:s/>κατάργηση<text:s/>της<text:s/>Εκτελεστικής<text:s/>Επιτροπής<text:s/>και<text:s/>να<text:s/>προσδιορισθεί<text:s/>κατόπιν<text:s/>τούτου<text:s/>η<text:s/>θέση<text:s/>του<text:s/>Εποπτικού<text:s/>Συμβουλίου<text:s/>της<text:s/>Εθνικής<text:s/>Αρχής<text:s/>Ιατρικώς<text:s/>Υποβοηθούμενης<text:s/>Αναπαραγωγής<text:s/>(Αρχής),<text:s/>και<text:s/>διαμορφώνεται<text:s/>ως<text:s/>εξής:</text:span></text:p>
      <text:p text:style-name="P212"><text:span text:style-name="T212_1">«2.<text:s/>Η<text:s/>Αρχή<text:s/>αποτελεί<text:s/>αυτοτελή<text:s/>διοικητική<text:s/>υπηρεσία,<text:s/>που<text:s/>υπάγεται<text:s/>απευθείας<text:s/>στον<text:s/>Υπουργό<text:s/>Υγείας,<text:s/>με<text:s/>δικό<text:s/>της<text:s/>προϋπολογισμό<text:s/>και<text:s/>δική<text:s/>της<text:s/>γραμματεία,<text:s/>υπόκειται<text:s/>στην<text:s/>εποπτεία<text:s/>και<text:s/>στον<text:s/>έλεγχο<text:s/>του<text:s/>Υπουργού<text:s/>Υγείας.<text:s/>Το<text:s/>Εποπτικό<text:s/>Συμβούλιο<text:s/>αποτελεί<text:s/>το<text:s/>ανώτατο<text:s/>διοικητικό,<text:s/>επιστημονικό<text:s/>και<text:s/>εκτελεστικό<text:s/>όργανο<text:s/>της<text:s/>Αρχής.<text:s/>Με<text:s/>απόφαση<text:s/>του<text:s/>Υπουργού<text:s/>Υγείας,<text:s/>έπειτα<text:s/>από<text:s/>γνώμη<text:s/>του<text:s/>Εποπτικού<text:s/>Συμβουλίου,<text:s/>δύνανται<text:s/>να<text:s/>εξειδικεύονται<text:s/>οι<text:s/>αρμοδιότητες<text:s/>της<text:s/>Εθνικής<text:s/>Αρχής<text:s/>Αναπαραγωγής,<text:s/>όπως<text:s/>αυτές<text:s/>ορίζονται<text:s/>στο<text:s/>άρθρο<text:s/>20,<text:s/>να<text:s/>καθορίζονται<text:s/>οι<text:s/>λεπτομέρειες<text:s/>λειτουργίας<text:s/>του<text:s/>Εποπτικού<text:s/>Συμβουλίου,<text:s/>η<text:s/>γραμματειακή<text:s/>του<text:s/>υποστήριξη<text:s/>και<text:s/>κάθε<text:s/>άλλο<text:s/>αναγκαίο<text:s/>ειδικότερο<text:s/>ζήτημα.».</text:span></text:p>
      <text:p text:style-name="P213"><text:span text:style-name="T213_1">2.</text:span><text:span text:style-name="T213_2"><text:s/>Στην<text:s/>παρ.<text:s/>2<text:s/>του<text:s/>άρθρου<text:s/>21<text:s/>του<text:s/>ν.<text:s/>3305/2005<text:s/>προστίθεται<text:s/>δεύτερο<text:s/>εδάφιο<text:s/>και<text:s/>η<text:s/>παρ.<text:s/>2<text:s/>διαμορφώνεται<text:s/>ως<text:s/>εξής:</text:span></text:p>
      <text:p text:style-name="P214"><text:span text:style-name="T214_1">«2.<text:s/>Πρόεδρος<text:s/>του<text:s/>Εποπτικού<text:s/>Συμβουλίου<text:s/>ορίζεται<text:s/>Καθηγητής<text:s/>ή<text:s/>Αναπληρωτής<text:s/>Καθηγητής<text:s/>Α.Ε.Ι.,<text:s/>εν<text:s/>ενεργεία<text:s/>ή<text:s/>μη,<text:s/>είτε<text:s/>στο<text:s/>γνωστικό<text:s/>αντικείμενο<text:s/>του<text:s/>ιατρικού<text:s/>δικαίου<text:s/>είτε<text:s/>στο<text:s/>γνωστικό<text:s/>αντικείμενο<text:s/>της<text:s/>μαιευτικής<text:s/>γυναικολογίας,<text:s/>με<text:s/>πείρα<text:s/>σε<text:s/>θέματα<text:s/>αναπαραγωγικής<text:s/>υγείας.<text:s/>Στον<text:s/>Πρόεδρο<text:s/>του<text:s/>Εποπτικού<text:s/>Συμβουλίου<text:s/>της<text:s/>Αρχής<text:s/>περιέρχεται<text:s/>το<text:s/>σύνολο<text:s/>των<text:s/>αρμοδιοτήτων<text:s/>του<text:s/>Προέδρου<text:s/>της<text:s/>Αρχής.<text:s/>Ο<text:s/>Αναπληρωτής<text:s/>Πρόεδρος<text:s/>της<text:s/>Εθνικής<text:s/>Αρχής<text:s/>Ιατρικώς<text:s/>Υποβοηθούμενης<text:s/>Αναπαραγωγής<text:s/>(ΕΑΙΥΑ)<text:s/>καλείται<text:s/>και<text:s/>μετέχει<text:s/>σε<text:s/>όλες<text:s/>τις<text:s/>συνεδριάσεις<text:s/>του<text:s/>Εποπτικού<text:s/>Συμβουλίου,<text:s/>ακόμη<text:s/>και<text:s/>αν<text:s/>είναι<text:s/>αναπληρωματικό<text:s/>μέλος,<text:s/>χωρίς<text:s/>δικαίωμα<text:s/>ψήφου<text:s/>όταν<text:s/>παρίσταται<text:s/>το<text:s/>αντίστοιχο<text:s/>τακτικό<text:s/>μέλος.».</text:span></text:p>
      <text:p text:style-name="P215"><text:span text:style-name="T215_1">3.</text:span><text:span text:style-name="T215_2"><text:s/>Η<text:s/>παρ.<text:s/>8<text:s/>του<text:s/>άρθρου<text:s/>21<text:s/>του<text:s/>ν.<text:s/>3305/2005,<text:s/>περί<text:s/>της<text:s/>Εκτελεστικής<text:s/>Επιτροπής<text:s/>της<text:s/>Αρχής,<text:s/>καταργείται.</text:span></text:p>
      <text:p text:style-name="P216"><text:span text:style-name="T216_1">4.</text:span><text:span text:style-name="T216_2"><text:s/>Στην<text:s/>παρ.<text:s/>9<text:s/>του<text:s/>άρθρου<text:s/>21<text:s/>του<text:s/>ν.<text:s/>3305/2005<text:s/>καταρ-<text:s/>γείται<text:s/>το<text:s/>πρώτο<text:s/>εδάφιο<text:s/>και<text:s/>τροποποιείται<text:s/>το<text:s/>δεύτερο<text:s/>εδάφιο,<text:s/>προκειμένου<text:s/>να<text:s/>προσαρμοσθεί<text:s/>στην<text:s/>κατάργηση<text:s/>της<text:s/>Εκτελεστικής<text:s/>Επιτροπής<text:s/>της<text:s/>Αρχής<text:s/>και<text:s/>να<text:s/>επέλθουν<text:s/>νομοτεχνικές<text:s/>βελτιώσεις,<text:s/>και<text:s/>η<text:s/>παρ.<text:s/>9<text:s/>αντικαθίσταται<text:s/>ως<text:s/>εξής:</text:span></text:p>
      <text:p text:style-name="P217"><text:span text:style-name="T217_1">«9.<text:s/>Στο<text:s/>Εποπτικό<text:s/>Συμβούλιο<text:s/>της<text:s/>Αρχής<text:s/>περιέρχονται<text:s/>το<text:s/>αρχείο,<text:s/>καθώς<text:s/>και<text:s/>το<text:s/>σύνολο<text:s/>των<text:s/>αρμοδιοτήτων<text:s/>της<text:s/>Αρχής,<text:s/>όπως<text:s/>αυτές<text:s/>προβλέπονται<text:s/>στο<text:s/>άρθρο<text:s/>20.».</text:span></text:p>
      <text:p text:style-name="P218"><text:span text:style-name="T218_1">5.</text:span><text:span text:style-name="T218_2"><text:s/>Στην<text:s/>παρ.<text:s/>2<text:s/>του<text:s/>άρθρου<text:s/>24<text:s/>του<text:s/>ν.<text:s/>3305/2005<text:s/>τροποποιείται<text:s/>το<text:s/>πρώτο<text:s/>εδάφιο<text:s/>ως<text:s/>προς<text:s/>την<text:s/>αναφορά<text:s/>στο<text:s/>Εποπτικό<text:s/>Συμβούλιο<text:s/>της<text:s/>Αρχής<text:s/>και<text:s/>τον<text:s/>χρόνο<text:s/>έναρξης<text:s/>της<text:s/>καταβολής<text:s/>των<text:s/>αποδοχών<text:s/>του<text:s/>Προέδρου<text:s/>και<text:s/>των<text:s/>μελών<text:s/>του,<text:s/>γίνονται<text:s/>προσαρμογές<text:s/>στην<text:s/>κατάργηση<text:s/>της<text:s/>Εκτελεστικής<text:s/>Επιτροπής<text:s/>της<text:s/>Αρχής<text:s/>και<text:s/>η<text:s/>παρ.<text:s/>2<text:s/>διαμορφώνεται<text:s/>ως<text:s/>εξής:</text:span></text:p>
      <text:p text:style-name="P219"><text:span text:style-name="T219_1">«2.<text:s/>Με<text:s/>κοινή<text:s/>απόφαση<text:s/>των<text:s/>Υπουργών<text:s/>Οικονομικών<text:s/>και<text:s/>Υγείας<text:s/>καθορίζονται<text:s/>οι<text:s/>μηνιαίες<text:s/>αποδοχές<text:s/>του<text:s/>Προέδρου<text:s/>και<text:s/>των<text:s/>μελών<text:s/>του<text:s/>Εποπτικού<text:s/>Συμβουλίου<text:s/>της<text:s/>Αρχής,<text:s/>καθώς<text:s/>και<text:s/>η<text:s/>αποζημίωσή<text:s/>τους<text:s/>για<text:s/>κάθε<text:s/>συνεδρίαση<text:s/>στην<text:s/>οποία<text:s/>συμμετέχουν,<text:s/>η<text:s/>καταβολή<text:s/>των<text:s/>οποίων<text:s/>άρχεται<text:s/>από<text:s/>την<text:s/>ημερομηνία<text:s/>έκδοσης<text:s/>της<text:s/>απόφασης<text:s/>συγκρότησης<text:s/>του<text:s/>Εποπτικού<text:s/>Συμβουλίου<text:s/>της<text:s/>Εθνικής<text:s/>Αρχής<text:s/>Ιατρικώς<text:s/>Υποβοηθούμενης<text:s/>Αναπαραγωγής.<text:s/>Στον<text:s/>αναπληρωτή<text:s/>του<text:s/>Προέδρου<text:s/>και<text:s/>στα<text:s/>αναπληρωματικά<text:s/>μέλη<text:s/>καταβάλλεται<text:s/>το<text:s/>εβδομήντα<text:s/>τοις<text:s/>εκατό<text:s/>(70%)<text:s/>των<text:s/>αποδοχών<text:s/>του<text:s/>Προέδρου<text:s/>και<text:s/>των<text:s/>τακτικών<text:s/>μελών<text:s/>αντίστοιχα,<text:s/>εφόσον<text:s/>κατά<text:s/>βεβαίωση<text:s/>του<text:s/>Προέδρου,<text:s/>κατά<text:s/>τη<text:s/>διάρκεια<text:s/>του<text:s/>μηνός,<text:s/>έλαβαν<text:s/>μέρος<text:s/>σε<text:s/>συνεδριάσεις<text:s/>της<text:s/>Αρχής<text:s/>ή<text:s/>προσέφεραν<text:s/>άλλη<text:s/>υπηρεσία.<text:s/>Οι<text:s/>διατάξεις<text:s/>για<text:s/>τις<text:s/>δαπάνες<text:s/>κινήσεως<text:s/>των<text:s/>μετακινούμενων<text:s/>προσώπων<text:s/>με<text:s/>εντολή<text:s/>του<text:s/>Δημοσίου<text:s/>για<text:s/>εκτέλεση<text:s/>υπηρεσίας,<text:s/>που<text:s/>ισχύουν<text:s/>κάθε<text:s/>φορά,<text:s/>έχουν<text:s/>εφαρμογή<text:s/>και<text:s/>για<text:s/>τη<text:s/>μετακίνηση<text:s/>του<text:s/>Προέδρου<text:s/>και<text:s/>του<text:s/>αναπληρωτή<text:s/>του,<text:s/>καθώς<text:s/>και<text:s/>των<text:s/>τακτικών<text:s/>και<text:s/>αναπληρωματικών<text:s/>μελών<text:s/>του<text:s/>Εποπτικού<text:s/>Συμβουλίου<text:s/>της<text:s/>Αρχής<text:s/>από<text:s/>τον<text:s/>τόπο<text:s/>κατοικίας<text:s/>τους<text:s/>στην<text:s/>έδρα<text:s/>της<text:s/>Αρχής<text:s/>για<text:s/>συμμετοχή<text:s/>σε<text:s/>συνεδριάσεις<text:s/>και<text:s/>άλλη<text:s/>προσφορά<text:s/>υπηρεσιών<text:s/>στην<text:s/>Αρχή<text:s/>και<text:s/>για<text:s/>τη<text:s/>μετακίνησή<text:s/>τους<text:s/>σε<text:s/>τόπο<text:s/>διαφορετικό<text:s/>από<text:s/>τον<text:s/>τόπο<text:s/>κατοικίας<text:s/>τους<text:s/>για<text:s/>την<text:s/>εκτέλεση<text:s/>υπηρεσίας<text:s/>στο<text:s/>πλαίσιο<text:s/>της<text:s/>άσκησης<text:s/>των<text:s/>καθηκόντων<text:s/>τους.<text:s/>Οι<text:s/>ίδιες<text:s/>διατάξεις<text:s/>εφαρμόζονται<text:s/>και<text:s/>για<text:s/>τη<text:s/>μετακίνηση<text:s/>των<text:s/>υπαλλήλων<text:s/>της<text:s/>Γραμματείας<text:s/>της<text:s/>Αρχής.<text:s/>Ο<text:s/>Πρόεδρος<text:s/>εκδίδει<text:s/>τις<text:s/>σχετικές<text:s/>εντολές<text:s/>μετακίνησης.<text:s/>Η<text:s/>ισχύς<text:s/>της<text:s/>παρούσας<text:s/>αρχίζει<text:s/>από<text:s/>την<text:s/>ημερομηνία<text:s/>έκδοσης<text:s/>της<text:s/>απόφασης<text:s/>συγκρότησης<text:s/>του<text:s/>τρέχοντος<text:s/>Εποπτικού<text:s/>Συμβουλίου<text:s/>της<text:s/>Εθνικής<text:s/>Αρχής<text:s/>Ιατρικώς<text:s/>Υποβοηθούμενης<text:s/>Αναπαραγωγής.».</text:span></text:p>
      <text:h text:style-name="P220" text:outline-level="6"><text:span text:style-name="T220_1">Άρθρο<text:s/>44</text:span></text:h>
      <text:h text:style-name="P221" text:outline-level="6"><text:span text:style-name="T221_1">Ρυθμίσεις<text:s/>για<text:s/>τον<text:s/>μηχανισμό<text:s/>αυτόματης<text:s/>επιστροφής<text:s/>-<text:s/>Τροποποίηση<text:s/>του<text:s/>άρθρου<text:s/>25<text:s/>του<text:s/>ν.<text:s/>4549/2018<text:s/>περί<text:s/>του<text:s/>μηχανισμού<text:s/>αυτόματης<text:s/>επιστροφής<text:s/>(clawback)<text:s/>ειδικά<text:s/>για<text:s/>τα<text:s/>έτη<text:s/>2020<text:s/>και<text:s/>2021</text:span></text:h>
      <text:p text:style-name="P222"><text:span text:style-name="T222_1">Στο<text:s/>τέλος<text:s/>της<text:s/>παρ.<text:s/>1<text:s/>του<text:s/>άρθρου<text:s/>25<text:s/>του<text:s/>ν.<text:s/>4549/2018<text:s/>(Α’<text:s/>105)<text:s/>προστίθενται<text:s/>τρία<text:s/>νέα<text:s/>εδάφια<text:s/>για<text:s/>την<text:s/>αύξηση<text:s/>του<text:s/>επιτρεπόμενου<text:s/>ορίου<text:s/>δαπανών<text:s/>υγεία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<text:s/>(Α’<text:s/>167),<text:s/>ειδικά<text:s/>για<text:s/>τα<text:s/>έτη<text:s/>2020<text:s/>και<text:s/>2021,<text:s/>και<text:s/>για<text:s/>λόγους<text:s/>αντιμετώπισης<text:s/>εκτάκτων<text:s/>αναγκών<text:s/>που<text:s/>προέ-<text:s/>κυψαν<text:s/>εξαιτίας<text:s/>της<text:s/>πανδημίας<text:s/>του<text:s/>κορωνοϊού<text:s/>COVID-19,<text:s/>και<text:s/>η<text:s/>παρ.<text:s/>1<text:s/>διαμορφώνεται<text:s/>ως<text:s/>εξής:</text:span></text:p>
      <text:p text:style-name="P223"><text:span text:style-name="T223_1">«1.<text:s/>Ο<text:s/>μηχανισμός<text:s/>αυτόματης<text:s/>επιστροφής<text:s/>(clawback)<text:s/>του<text:s/>άρθρου<text:s/>11<text:s/>του<text:s/>ν.<text:s/>4052/2012<text:s/>(Α’<text:s/>41),<text:s/>της<text:s/>κατ’<text:s/>εξουσιοδότηση<text:s/>εκδοθείσας<text:s/>υπό<text:s/>στοιχεία<text:s/>Γ5/63587/2015<text:s/>απόφασης<text:s/>του<text:s/>Υπουργού<text:s/>Υγείας<text:s/>(Β’<text:s/>1803)<text:s/>και<text:s/>του<text:s/>άρθρου<text:s/>100<text:s/>του<text:s/>ν.<text:s/>4172/2013<text:s/>(Α’<text:s/>167),<text:s/>εφαρμόζεται<text:s/>και<text:s/>στα<text:s/>έτη<text:s/>2019<text:s/>έως<text:s/>2025.<text:s/>Αρχικό<text:s/>έτος<text:s/>βάσης<text:s/>υπολογισμού<text:s/>για<text:s/>την<text:s/>πρώτη<text:s/>εφαρμογή<text:s/>του<text:s/>παρόντος<text:s/>είναι<text:s/>το<text:s/>2018,<text:s/>και<text:s/>για<text:s/>καθένα<text:s/>από<text:s/>τα<text:s/>επόμενα<text:s/>έτη<text:s/>το<text:s/>εκάστοτε<text:s/>προηγούμενο<text:s/>έτος.<text:s/>Για<text:s/>το<text:s/>έτος<text:s/>2019,<text:s/>η<text:s/>κατανομή<text:s/>των<text:s/>ορίων<text:s/>της<text:s/>φαρμακευτικής<text:s/>δαπάνης,<text:s/>της<text:s/>νοσοκομειακής<text:s/>φαρμακευτικής<text:s/>δαπάνης<text:s/>των<text:s/>φαρμακείων<text:s/>του<text:s/>Ε.Ο.Π.Υ.Υ.,<text:s/>της<text:s/>δαπάνης<text:s/>για<text:s/>παρεχόμενες<text:s/>υπηρεσίες<text:s/>υγείας<text:s/>από<text:s/>τον<text:s/>Ε.Ο.Π.Υ.Υ.,<text:s/>καθώς<text:s/>και<text:s/>της<text:s/>νοσοκομειακής<text:s/>φαρμακευτικής<text:s/>δαπάνης<text:s/>των<text:s/>νοσοκομείων<text:s/>του<text:s/>Ε.Σ.Υ.<text:s/>και<text:s/>του<text:s/>Γ.Ν.Θ.<text:s/>Παπαγεωργίου<text:s/>ορίζεται<text:s/>με<text:s/>απόφαση<text:s/>του<text:s/>Υπουργού<text:s/>Υγείας.</text:span></text:p>
      <text:p text:style-name="P224"><text:span text:style-name="T224_1">Ειδικά<text:s/>για<text:s/>τα<text:s/>έτη<text:s/>2020-2022,<text:s/>τα<text:s/>όρια<text:s/>δαπανών<text:s/>του<text:s/>Ε.Ο.Π.Υ.Υ.<text:s/>έχουν<text:s/>ως<text:s/>εξής:</text:span></text:p>
      <text:p text:style-name="P225"><text:span text:style-name="T225_1">α)<text:s/>Φαρμακευτική<text:s/>δαπάνη<text:s/>ύψους<text:s/>2.088<text:s/>εκατομμυρίων<text:s/>ευρώ,<text:s/>εκ<text:s/>των<text:s/>οποίων<text:s/>ογδόντα<text:s/>επτά<text:s/>εκατομμυρια<text:s/>(87.000.000)<text:s/>ευρώ<text:s/>για<text:s/>τη<text:s/>νοσοκομειακή<text:s/>φαρμακευτική<text:s/>δαπάνη<text:s/>των<text:s/>φαρμακείων<text:s/>του<text:s/>Ε.Ο.Π.Υ.Υ.<text:s/>(φάρμακα<text:s/>υψηλού<text:s/>κόστους<text:s/>του<text:s/>καταλόγου<text:s/>1<text:s/>Α<text:s/>της<text:s/>παρ.<text:s/>2<text:s/>του<text:s/>άρθρου<text:s/>12<text:s/>του<text:s/>ν.<text:s/>3816/2010)<text:s/>και<text:s/>2.001<text:s/>εκατομμύρια<text:s/>ευρώ<text:s/>για<text:s/>τη<text:s/>λοιπή<text:s/>φαρμακευτική<text:s/>δαπάνη<text:s/>του<text:s/>Ε.Ο.Π.Υ.Υ.</text:span></text:p>
      <text:p text:style-name="P226"><text:span text:style-name="T226_1">β)<text:s/>Δαπάνη<text:s/>υπηρεσιών<text:s/>υγείας<text:s/>ύψους<text:s/>1.553<text:s/>εκατομμυρίων<text:s/>ευρώ.</text:span></text:p>
      <text:p text:style-name="P227"><text:span text:style-name="T227_1">Ειδικά<text:s/>για<text:s/>τα<text:s/>έτη<text:s/>2020-2022,<text:s/>το<text:s/>όριο<text:s/>της<text:s/>νοσοκομειακής<text:s/>φαρμακευτικής<text:s/>δαπάνης<text:s/>των<text:s/>νοσοκομείων<text:s/>του<text:s/>Ε.Σ.Υ.<text:s/>και<text:s/>του<text:s/>Γ.Ν.Θ.<text:s/>Παπαγεωργίου<text:s/>ορίζεται<text:s/>σε<text:s/>πεντακόσια<text:s/>είκοσι<text:s/>οκτώ(528.000.000)<text:s/>εκατομμύρια<text:s/>ευρώ.</text:span></text:p>
      <text:p text:style-name="P228"><text:span text:style-name="T228_1">Ειδικά<text:s/>για<text:s/>τα<text:s/>έτη<text:s/>2020<text:s/>και<text:s/>2021,<text:s/>και<text:s/>για<text:s/>λόγους<text:s/>αντιμετώπισης<text:s/>εκτάκτων<text:s/>αναγκών<text:s/>που<text:s/>προέκυψαν<text:s/>εξαιτίας<text:s/>της<text:s/>πανδημίας<text:s/>του<text:s/>κορωνοϊού<text:s/>COVID-19,<text:s/>το<text:s/>επιτρεπόμενο<text:s/>όριο<text:s/>δαπανών<text:s/>υγείας<text:s/>του<text:s/>Εθνικού<text:s/>Οργανισμού<text:s/>Παροχής<text:s/>Υπηρεσιών<text:s/>Υγείας<text:s/>(Ε.Ο.Π.Υ.Υ.),<text:s/>πέραν<text:s/>του<text:s/>οποίου<text:s/>ενεργοποιείται<text:s/>ο<text:s/>μηχανισμός<text:s/>αυτόματης<text:s/>επιστροφής<text:s/>(clawback)<text:s/>του<text:s/>άρθρου<text:s/>100<text:s/>του<text:s/>ν.<text:s/>4172/2013<text:s/>(Α’<text:s/>167),<text:s/>αυξάνεται<text:s/>κατά<text:s/>δεκαέξι<text:s/>εκατομμύρια<text:s/>πεντακόσιες<text:s/>χιλιάδες<text:s/>(16.500.000)<text:s/>ευρώ<text:s/>για<text:s/>κάθε<text:s/>ένα<text:s/>από<text:s/>τα<text:s/>άνω<text:s/>έτη.<text:s/>Τα<text:s/>ανωτέρω<text:s/>ποσά<text:s/>επιμερίζονται<text:s/>για<text:s/>τα<text:s/>έτη<text:s/>2020<text:s/>και<text:s/>2021<text:s/>σε<text:s/>δεκαπέντε<text:s/>εκατομμύρια<text:s/>(15.000.000)<text:s/>ευρώ<text:s/>για<text:s/>την<text:s/>κατηγορία<text:s/>υπηρεσιών<text:s/>υγείας<text:s/>Ε<text:s/>«ΥΠΗΡΕΣΙΕΣ<text:s/>ΔΙΑΓΝΩΣΤΙΚΩΝ<text:s/>ΕΞΕΤΑΣΕΩΝ<text:s/>ΚΑΙ<text:s/>ΠΡΑΞΕΩΝ»<text:s/>και<text:s/>σε<text:s/>ένα<text:s/>εκατομμύριο<text:s/>πεντακόσιες<text:s/>χιλιάδες<text:s/>(1.500.000)<text:s/>ευρώ<text:s/>για<text:s/>την<text:s/>υποκατηγορία<text:s/>Μ2<text:s/>«Π.Π.<text:s/>-<text:s/>ΑΝΑΠΝΕΥΣΤΙΚΑ<text:s/>-<text:s/>ΣΥΣΚΕΥΕΣ<text:s/>-<text:s/>ΟΞΥΓΟΝΟ».<text:s/>Η<text:s/>ανωτέρω<text:s/>αύξηση<text:s/>δεν<text:s/>αποτελεί<text:s/>βάση<text:s/>υπολογισμού<text:s/>της<text:s/>δαπάνης<text:s/>για<text:s/>τα<text:s/>επόμενα<text:s/>οικονομικά<text:s/>έτη.».</text:span></text:p>
      <text:h text:style-name="P229" text:outline-level="1"><text:span text:style-name="T229_1">ΜΕΡΟΣ<text:s/>Β’<text:s/></text:span></text:h>
      <text:h text:style-name="P230" text:outline-level="1"><text:span text:style-name="T230_1">ΑΛΛΕΣ<text:s/>ΕΠΕΙΓΟΥΣΕΣ<text:s/>ΔΙΑΤΑΞΕΙΣ</text:span></text:h>
      <text:h text:style-name="P231" text:outline-level="2"><text:span text:style-name="T231_1">ΚΕΦΑΛΑΙΟ<text:s/>Α’<text:s/></text:span></text:h>
      <text:h text:style-name="P232" text:outline-level="2"><text:span text:style-name="T232_1">ΕΠΕΙΓΟΥΣΕΣ<text:s/>ΦΟΡΟΛΟΓΙΚΕΣ<text:s/>ΔΙΑΤΑΞΕΙΣ</text:span></text:h>
      <text:h text:style-name="P233" text:outline-level="6"><text:span text:style-name="T233_1">Άρθρο<text:s/>45</text:span></text:h>
      <text:h text:style-name="P234" text:outline-level="6"><text:span text:style-name="T234_1">Απαλλαγή<text:s/>από<text:s/>τον<text:s/>Ενιαίο<text:s/>Φόρο<text:s/>Ιδιοκτησίας<text:s/>Ακινήτων<text:s/>(Ε.Ν.Φ.Ι.Α.)<text:s/>για<text:s/>τα<text:s/>κτίσματα<text:s/>μετά<text:s/>του<text:s/>αναλογούντος<text:s/>οικοπέδου<text:s/>που<text:s/>ευρίσκονται<text:s/>σε<text:s/>πληγείσες<text:s/>περιοχές<text:s/>από<text:s/>τους<text:s/>σεισμούς<text:s/>της<text:s/>24ης<text:s/>Ιουλίου<text:s/>2021<text:s/>και<text:s/>της<text:s/>27ης<text:s/>Σεπτεμβρίου<text:s/>2021<text:s/>στην<text:s/>Κρήτη<text:s/>-<text:s/>Προσθήκη<text:s/>παρ.<text:s/>7<text:s/>Ε<text:s/>στην<text:s/>παρ.<text:s/>7<text:s/>του<text:s/>άρθρου<text:s/>3<text:s/>του<text:s/>ν.<text:s/>4223/2013</text:span></text:h>
      <text:p text:style-name="P235"><text:span text:style-name="T235_1">Μετά<text:s/>από<text:s/>την<text:s/>παρ.<text:s/>7Δ<text:s/>του<text:s/>άρθρου<text:s/>3<text:s/>του<text:s/>ν.<text:s/>4223/2013<text:s/>(Α’<text:s/>287)<text:s/>προστίθεται<text:s/>παρ.<text:s/>7Ε,<text:s/>ως<text:s/>εξής:</text:span></text:p>
      <text:p text:style-name="P236"><text:span text:style-name="T236_1">«7<text:s/>Ε.<text:s/>Ειδικά<text:s/>για<text:s/>τα<text:s/>έτη<text:s/>2021,<text:s/>2022<text:s/>και<text:s/>2023<text:s/>απαλλάσσονται<text:s/>τα<text:s/>κτίσματα<text:s/>μετά<text:s/>του<text:s/>αναλογούντος<text:s/>οικοπέδου,<text:s/>που<text:s/>ευρίσκονται<text:s/>σε<text:s/>περιοχές<text:s/>που<text:s/>επλήγησαν<text:s/>από<text:s/>τους<text:s/>σεισμούς<text:s/>που<text:s/>εκδηλώθηκαν<text:s/>την<text:s/>24η<text:s/>Ιουλίου<text:s/>2021<text:s/>και<text:s/>την<text:s/>27η<text:s/>Σεπτεμβρίου<text:s/>2021<text:s/>στην<text:s/>Κρήτη,<text:s/>όπως<text:s/>αυτές<text:s/>ορι-<text:s/>οθετήθηκαν<text:s/>με<text:s/>την<text:s/>υπό<text:s/>στοιχεία<text:s/>Δ.Α.Ε.Φ.Κ.-Κ.Ε./16446/<text:s/>Α325/7.10.2021<text:s/>(Β’<text:s/>4646)<text:s/>κοινή<text:s/>υπουργική<text:s/>απόφαση,<text:s/>όπως<text:s/>τροποποιήθηκε<text:s/>με<text:s/>τις<text:s/>υπό<text:s/>στοιχεία<text:s/>Δ.Α.Ε.Φ.Κ.-<text:s/>Κ.Ε/οικ.<text:s/>18135/Α325/13.10.2021<text:s/>(Β’<text:s/>4740)<text:s/>και<text:s/>Δ.Α.Ε.Φ.Κ-<text:s/>Κ.Ε./18450/Α325<text:s/>(Β’<text:s/>4882/21.10.2021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ιρίου<text:s/>του<text:s/>Υπουργείου<text:s/>Υποδομών<text:s/>και<text:s/>Μεταφορών,<text:s/>που<text:s/>εκδίδονται<text:s/>έως<text:s/>την<text:s/>30ή.6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δύο<text:s/>(2)<text:s/>επόμενα<text:s/>έτη.».</text:span></text:p>
      <text:h text:style-name="P237" text:outline-level="6"><text:span text:style-name="T237_1">Άρθρο<text:s/>46</text:span></text:h>
      <text:h text:style-name="P238" text:outline-level="6"><text:span text:style-name="T238_1">Παράταση<text:s/>ισχύος<text:s/>μειωμένων<text:s/>και<text:s/>υπερμειωμένων<text:s/>συντελεστών<text:s/>Φόρου</text:span></text:h>
      <text:p text:style-name="P239"><text:span text:style-name="T239_1">Προστιθέμενης<text:s/>Αξίας<text:s/>(Φ.Π.Α.)<text:s/>για<text:s/>ορισμένα<text:s/>είδη<text:s/>και<text:s/>υπηρεσίες<text:s/>-<text:s/>Τροποποίηση<text:s/>της<text:s/>περ.<text:s/>47<text:s/>του<text:s/>Παραρτήματος<text:s/>ΙΙΙ<text:s/>του<text:s/>ν.<text:s/>2859/2000<text:s/>και<text:s/>της<text:s/>παρ.<text:s/>2<text:s/>του<text:s/>άρθρου<text:s/>299<text:s/>του<text:s/>ν.<text:s/>4738/2020</text:span></text:p>
      <text:p text:style-name="P240"><text:span text:style-name="T240_1">1.</text:span><text:span text:style-name="T240_2"><text:s/>Το<text:s/>τελευταίο<text:s/>εδάφιο<text:s/>της<text:s/>περ.<text:s/>47<text:s/>του<text:s/>Κεφαλαίου<text:s/>Α’<text:s/>«ΑΓΑΘΑ»<text:s/>του<text:s/>Παραρτήματος<text:s/>ΙΙΙ<text:s/>του<text:s/>Κώδικα<text:s/>Φ.Π.Α.<text:s/>(ν.<text:s/>2859/2000,<text:s/>Α’<text:s/>248)<text:s/>τροποποιείται<text:s/>ως<text:s/>προς<text:s/>τον<text:s/>χρόνο<text:s/>ισχύος<text:s/>και<text:s/>διαμορφώνεται<text:s/>ως<text:s/>εξής:</text:span></text:p>
      <text:p text:style-name="P241"><text:span text:style-name="T241_1">«Ο<text:s/>υπερμειωμένος<text:s/>συντελεστής<text:s/>του<text:s/>προηγούμενου<text:s/>εδαφίου<text:s/>εφαρμόζεται<text:s/>έως<text:s/>και<text:s/>την<text:s/>30ή<text:s/>Ιουνίου<text:s/>2022<text:s/>και<text:s/>μετά<text:s/>την<text:s/>ημερομηνία<text:s/>αυτήν<text:s/>τα<text:s/>είδη<text:s/>αυτά<text:s/>υπάγονται<text:s/>στον<text:s/>μειωμένο<text:s/>συντελεστή<text:s/>Φ.Π.Α.<text:s/>13%.».</text:span></text:p>
      <text:p text:style-name="P242"><text:span text:style-name="T242_1">2.</text:span><text:span text:style-name="T242_2"><text:s/>Η<text:s/>παρ.<text:s/>2<text:s/>του<text:s/>άρθρου<text:s/>πρώτου<text:s/>της<text:s/>από<text:s/>20.0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μείωση<text:s/>του<text:s/>συντελεστή<text:s/>Φ.Π.Α.<text:s/>για<text:s/>είδη<text:s/>ατομικής<text:s/>υγιεινής<text:s/>και<text:s/>προστασίας,<text:s/>τροποποιείται<text:s/>ως<text:s/>προς<text:s/>τον<text:s/>χρόνο<text:s/>ισχύος<text:s/>και<text:s/>διαμορφώνεται<text:s/>ως<text:s/>εξής:</text:span></text:p>
      <text:p text:style-name="P243"><text:span text:style-name="T243_1">«2.<text:s/>Η<text:s/>παρ.<text:s/>1<text:s/>ισχύει<text:s/>έως<text:s/>και<text:s/>την<text:s/>30ή<text:s/>Ιουνίου<text:s/>2022.».</text:span></text:p>
      <text:p text:style-name="P244"><text:span text:style-name="T244_1">3.</text:span><text:span text:style-name="T244_2"><text:s/>Η<text:s/>παρ.<text:s/>2<text:s/>του<text:s/>άρθρου<text:s/>299<text:s/>του<text:s/>ν.<text:s/>4738/2020<text:s/>(Α’<text:s/>207),<text:s/>ως<text:s/>προς<text:s/>τη<text:s/>μείωση<text:s/>του<text:s/>συντελεστή<text:s/>Φ.Π.Α.<text:s/>για<text:s/>την<text:s/>εισαγωγή<text:s/>αντικειμένων<text:s/>τέχνης,<text:s/>συλλογών<text:s/>ή<text:s/>αρχαίων<text:s/>τροποποιείται<text:s/>ως<text:s/>προς<text:s/>τον<text:s/>χρόνο<text:s/>ισχύος<text:s/>και<text:s/>διαμορφώνεται<text:s/>ως<text:s/>εξής:</text:span></text:p>
      <text:p text:style-name="P245"><text:span text:style-name="T245_1">«2.<text:s/>Η<text:s/>παρ.<text:s/>1<text:s/>ισχύει<text:s/>από<text:s/>την<text:s/>ψήφιση<text:s/>του<text:s/>νόμου<text:s/>μέχρι<text:s/>και<text:s/>την<text:s/>30ή<text:s/>Ιουνίου<text:s/>2022.».</text:span></text:p>
      <text:p text:style-name="P246"><text:span text:style-name="T246_1">4.</text:span><text:span text:style-name="T246_2"><text:s/>Η<text:s/>παρ.<text:s/>5<text:s/>του<text:s/>άρθρου<text:s/>49<text:s/>του<text:s/>ν.<text:s/>4772/2021<text:s/>(Α’<text:s/>17),<text:s/>ως<text:s/>προς<text:s/>τη<text:s/>μείωση<text:s/>του<text:s/>συντελεστή<text:s/>Φ.Π.Α.<text:s/>για<text:s/>τα<text:s/>εισιτήρια<text:s/>των<text:s/>ζωολογικών<text:s/>κήπων,<text:s/>τροποποιείται<text:s/>ως<text:s/>προς<text:s/>τον<text:s/>χρόνο<text:s/>ισχύος<text:s/>και<text:s/>διαμορφώνεται<text:s/>ως<text:s/>εξής:</text:span></text:p>
      <text:p text:style-name="P247"><text:span text:style-name="T247_1">«5.<text:s/>Το<text:s/>άρθρο<text:s/>36<text:s/>ισχύει<text:s/>από<text:s/>τη<text:s/>δημοσίευση<text:s/>του<text:s/>παρόντος<text:s/>και<text:s/>εφαρμόζεται<text:s/>μέχρι<text:s/>και<text:s/>την<text:s/>30ή<text:s/>Ιουνίου<text:s/>2022.».</text:span></text:p>
      <text:h text:style-name="P248" text:outline-level="6"><text:span text:style-name="T248_1">Άρθρο<text:s/>47</text:span></text:h>
      <text:h text:style-name="P249" text:outline-level="6"><text:span text:style-name="T249_1">Παράταση<text:s/>της<text:s/>αναστολής<text:s/>επιβολής<text:s/>φόρου<text:s/>δωρεάς<text:s/>σε<text:s/>κοινωφελή<text:s/>νομικά<text:s/>πρόσωπα<text:s/>-<text:s/>Τροποποίηση<text:s/>του<text:s/>άρθρου<text:s/>300<text:s/>του</text:span></text:h>
      <text:p text:style-name="P250"><text:span text:style-name="T250_1">ν.<text:s/>4738/2020</text:span></text:p>
      <text:p text:style-name="P251"><text:span text:style-name="T251_1">Το<text:s/>πρώτο<text:s/>εδάφιο<text:s/>του<text:s/>άρθρου<text:s/>300<text:s/>του<text:s/>ν.<text:s/>4738/2020<text:s/>(Α’<text:s/>207)<text:s/>τροποποιείται<text:s/>ως<text:s/>προς<text:s/>τον<text:s/>χρόνο<text:s/>ισχύος<text:s/>και<text:s/>το<text:s/>άρθρο<text:s/>300<text:s/>διαμορφώνεται<text:s/>ως<text:s/>εξής:</text:span></text:p>
      <text:p text:style-name="P252"><text:span text:style-name="T252_1">«Άρθρο<text:s/>300</text:span></text:p>
      <text:p text:style-name="P253"><text:span text:style-name="T253_1">Αναστολή<text:s/>εφαρμογής<text:s/>διάταξης<text:s/>στη<text:s/>φορολογία<text:s/>δωρεών</text:span></text:p>
      <text:p text:style-name="P254"><text:span text:style-name="T254_1">Η<text:s/>περ.<text:s/>α’<text:s/>της<text:s/>ενότητας<text:s/>Β’<text:s/>του<text:s/>άρθρου<text:s/>43<text:s/>του<text:s/>ν.<text:s/>2961/2001<text:s/>(Α’<text:s/>266)<text:s/>αναστέλλεται<text:s/>για<text:s/>δωρεές<text:s/>που<text:s/>πραγματοποιούνται<text:s/>από<text:s/>την<text:s/>ψήφιση<text:s/>του<text:s/>νόμου<text:s/>μέχρι<text:s/>τις<text:s/>30.6.2022.<text:s/>Για<text:s/>το<text:s/>χρονικό<text:s/>διάστημα<text:s/>της<text:s/>παρούσας<text:s/>τα<text:s/>νομικά<text:s/>πρόσωπα<text:s/>της<text:s/>παρ.<text:s/>3<text:s/>του<text:s/>άρθρου<text:s/>25<text:s/>απαλλάσσονται<text:s/>από<text:s/>τον<text:s/>φόρο<text:s/>δωρεάς.».</text:span></text:p>
      <text:h text:style-name="P255" text:outline-level="6"><text:span text:style-name="T255_1">Άρθρο<text:s/>48</text:span></text:h>
      <text:h text:style-name="P256" text:outline-level="6"><text:span text:style-name="T256_1">Παράταση<text:s/>της<text:s/>αναστολής<text:s/>καταβολής<text:s/>στο</text:span></text:h>
      <text:p text:style-name="P257"><text:span text:style-name="T257_1">Δημόσιο<text:s/>του<text:s/>ποσοστού<text:s/>5%<text:s/>επί<text:s/>των<text:s/>νοσηλίων<text:s/>από<text:s/>τις<text:s/>Μονάδες<text:s/>Χρόνιας<text:s/>Αιμοκάθαρσης<text:s/>-</text:span></text:p>
      <text:p text:style-name="P258"><text:span text:style-name="T258_1">Τροποποίηση<text:s/>του<text:s/>άρθρου<text:s/>30<text:s/>του<text:s/>ν.<text:s/>3846/2010</text:span></text:p>
      <text:p text:style-name="P259"><text:span text:style-name="T259_1">Η<text:s/>παρ.<text:s/>2<text:s/>του<text:s/>άρθρου<text:s/>30<text:s/>του<text:s/>ν.<text:s/>3846/2010<text:s/>(Α’<text:s/>66),<text:s/>ως<text:s/>προς<text:s/>την<text:s/>αναστολή<text:s/>της<text:s/>υποχρέωσης<text:s/>καταβολής<text:s/>στο<text:s/>Δημόσιο<text:s/>του<text:s/>πέντε<text:s/>τοις<text:s/>εκατό<text:s/>(5%)<text:s/>των<text:s/>νοσηλίων<text:s/>που<text:s/>εισπράττουν<text:s/>οι<text:s/>ιδιωτικές<text:s/>Μονάδες<text:s/>Χρόνιας<text:s/>Αιμοκάθαρσης,<text:s/>τροποποιείται<text:s/>ως<text:s/>προς<text:s/>τον<text:s/>χρόνο<text:s/>ισχύος<text:s/>και<text:s/>διαμορφώνεται<text:s/>ως<text:s/>εξής:</text:span></text:p>
      <text:p text:style-name="P260"><text:span text:style-name="T260_1">«2.<text:s/>Για<text:s/>το<text:s/>διάστημα<text:s/>από<text:s/>1ης.1.2020<text:s/>έως<text:s/>και<text:s/>την<text:s/>30ή.6.2022,<text:s/>αναστέλλεται<text:s/>η<text:s/>εφαρμογή<text:s/>της<text:s/>παρ.<text:s/>1<text:s/>και<text:s/>τα<text:s/>καταβληθέντα<text:s/>ποσά<text:s/>που<text:s/>αφορούν<text:s/>στο<text:s/>διάστημα<text:s/>της<text:s/>παρούσας<text:s/>δύνανται<text:s/>να<text:s/>επιστρέφονται<text:s/>ή<text:s/>να<text:s/>συμψηφίζονται<text:s/>με<text:s/>οφειλές<text:s/>προς<text:s/>το<text:s/>Δημόσιο,<text:s/>σύμφωνα<text:s/>με<text:s/>τον<text:s/>Κώδικα<text:s/>Εισπράξεως<text:s/>Δημοσίων<text:s/>Εσόδων<text:s/>(ν.δ.<text:s/>356/1974,<text:s/>Α’<text:s/>90).».</text:span></text:p>
      <text:h text:style-name="P261" text:outline-level="6"><text:span text:style-name="T261_1">Άρθρο<text:s/>49</text:span></text:h>
      <text:h text:style-name="P262" text:outline-level="6"><text:span text:style-name="T262_1">Υπολογισμός<text:s/>φόρου<text:s/>μεταβίβασης<text:s/>ακινήτων,<text:s/>δωρεάς<text:s/>και<text:s/>γονικής<text:s/>παροχής<text:s/>για<text:s/>συμβόλαια<text:s/>που<text:s/>συντάσσονται<text:s/>από<text:s/>1η.1.2022<text:s/>έως<text:s/>31η.1.2022</text:span></text:h>
      <text:p text:style-name="P263"><text:span text:style-name="T263_1">Σε<text:s/>οριστικά<text:s/>συμβόλαια<text:s/>μεταβίβασης<text:s/>ακινήτων<text:s/>με<text:s/>επαχθή<text:s/>αιτία<text:s/>ή<text:s/>αιτία<text:s/>δωρεάς<text:s/>ή<text:s/>γονικής<text:s/>παροχής,<text:s/>τα<text:s/>οποία<text:s/>συντάσσονται<text:s/>από<text:s/>την<text:s/>1η<text:s/>Ιανουαρίου<text:s/>2022<text:s/>μέχρι<text:s/>και<text:s/>την<text:s/>31η<text:s/>Ιανουαρίου<text:s/>2022,<text:s/>για<text:s/>τον<text:s/>υπολογισμό<text:s/>του<text:s/>οικείου<text:s/>φόρου,<text:s/>θεωρείται<text:s/>ότι<text:s/>η<text:s/>μεταβίβαση<text:s/>έχει<text:s/>συντελεστεί<text:s/>κατά<text:s/>την<text:s/>31η<text:s/>Δεκεμβρίου<text:s/>2021,<text:s/>εφόσον<text:s/>οι<text:s/>σχετικές<text:s/>δηλώσεις<text:s/>υποβλήθηκαν<text:s/>μέχρι<text:s/>την<text:s/>ημερομηνία<text:s/>αυτή.</text:span></text:p>
      <text:h text:style-name="P264" text:outline-level="6"><text:span text:style-name="T264_1">Άρθρο<text:s/>50</text:span></text:h>
      <text:h text:style-name="P265" text:outline-level="6"><text:span text:style-name="T265_1">Κίνητρα<text:s/>για<text:s/>την<text:s/>πραγματοποίηση<text:s/>δαπανών<text:s/>με<text:s/>ηλεκτρονικά<text:s/>μέσα<text:s/>πληρωμής<text:s/>-<text:s/>Τροποποίηση</text:span></text:h>
      <text:p text:style-name="P266"><text:span text:style-name="T266_1">του<text:s/>άρθρου<text:s/>15<text:s/>του<text:s/>ν.<text:s/>4172/2013</text:span></text:p>
      <text:p text:style-name="P267"><text:span text:style-name="T267_1">1.</text:span><text:span text:style-name="T267_2"><text:s/>Στο<text:s/>τέλος<text:s/>της<text:s/>περ.<text:s/>δ)<text:s/>της<text:s/>παρ.<text:s/>6<text:s/>του<text:s/>άρθρου<text:s/>15<text:s/>του<text:s/>ν.<text:s/>4172/2013<text:s/>(Α’<text:s/>167)<text:s/>προστίθεται<text:s/>εδάφιο<text:s/>και<text:s/>η<text:s/>περ.<text:s/>δ)<text:s/>διαμορφώνεται<text:s/>ως<text:s/>εξής:</text:span></text:p>
      <text:p text:style-name="P268"><text:span text:style-name="T268_1">«δ)<text:s/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269"><text:span text:style-name="T269_1">Ομάδα<text:s/>1<text:s/>(Διατροφή<text:s/>και<text:s/>μη<text:s/>αλκοολούχα<text:s/>ποτά).</text:span></text:p>
      <text:p text:style-name="P270"><text:span text:style-name="T270_1">Ομάδα<text:s/>2<text:s/>(Αλκοολούχα<text:s/>ποτά<text:s/>και<text:s/>καπνός).</text:span></text:p>
      <text:p text:style-name="P271"><text:span text:style-name="T271_1">Ομάδα<text:s/>3<text:s/>(Ένδυση<text:s/>και<text:s/>υπόδηση).</text:span></text:p>
      <text:p text:style-name="P272"><text:span text:style-name="T272_1">Ομάδα<text:s/>4<text:s/>(Στέγαση),<text:s/>εξαιρουμένων<text:s/>των<text:s/>ενοικίων.</text:span></text:p>
      <text:p text:style-name="P273"><text:span text:style-name="T273_1">Ομάδα<text:s/>5<text:s/>(Διαρκή<text:s/>αγαθά,<text:s/>είδη<text:s/>νοικοκυριού<text:s/>και<text:s/>υπηρεσίες).</text:span></text:p>
      <text:p text:style-name="P274"><text:span text:style-name="T274_1">Ομάδα<text:s/>6<text:s/>(Υγεία).</text:span></text:p>
      <text:p text:style-name="P275"><text:span text:style-name="T275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276"><text:span text:style-name="T276_1">Ομάδα<text:s/>8<text:s/>(Επικοινωνίες).</text:span></text:p>
      <text:p text:style-name="P277"><text:span text:style-name="T277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278"><text:span text:style-name="T278_1">Ομάδα<text:s/>10<text:s/>(Εκπαίδευση).</text:span></text:p>
      <text:p text:style-name="P279"><text:span text:style-name="T279_1">Ομάδα<text:s/>11<text:s/>(Ξενοδοχεία,<text:s/>καφέ,<text:s/>εστιατόρια).</text:span></text:p>
      <text:p text:style-name="P280"><text:span text:style-name="T280_1">Ομάδα<text:s/>12<text:s/>(Άλλα<text:s/>αγαθά<text:s/>και<text:s/>υπηρεσίες).</text:span></text:p>
      <text:p text:style-name="P281"><text:span text:style-name="T281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-<text:s/>νου<text:s/>ποσού<text:s/>δαπανών<text:s/>της<text:s/>περ.<text:s/>β)<text:s/>της<text:s/>παρ.<text:s/>6.».</text:span></text:p>
      <text:p text:style-name="P282"><text:span text:style-name="T282_1">2.</text:span><text:span text:style-name="T282_2"><text:s/>Το<text:s/>πρώτο<text:s/>εδάφιο<text:s/>της<text:s/>περ.<text:s/>ζ)<text:s/>της<text:s/>παρ.<text:s/>6<text:s/>του<text:s/>άρθρου<text:s/>15<text:s/>του<text:s/>ν.<text:s/>4172/2013<text:s/>αντικαθίσταται<text:s/>και<text:s/>η<text:s/>περ.<text:s/>ζ)<text:s/>διαμορφώνεται<text:s/>ως<text:s/>εξής:</text:span></text:p>
      <text:p text:style-name="P283"><text:span text:style-name="T283_1">«ζ)<text:s/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».</text:span></text:p>
      <text:p text:style-name="P284"><text:span text:style-name="T284_1">3.</text:span><text:span text:style-name="T284_2"><text:s/>Μετά<text:s/>την<text:s/>παρ.<text:s/>6<text:s/>του<text:s/>άρθρου<text:s/>15<text:s/>του<text:s/>ν.<text:s/>4172/2013<text:s/>προστίθεται<text:s/>παρ.<text:s/>7<text:s/>ως<text:s/>εξής:</text:span></text:p>
      <text:p text:style-name="P285"><text:span text:style-name="T285_1">«7.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/text:span></text:p>
      <text:p text:style-name="P286"><text:span text:style-name="T286_1">β)<text:s/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».</text:span></text:p>
      <text:h text:style-name="P287" text:outline-level="6"><text:span text:style-name="T287_1">Άρθρο<text:s/>51</text:span></text:h>
      <text:h text:style-name="P288" text:outline-level="6"><text:span text:style-name="T288_1">Παράταση<text:s/>της<text:s/>προθεσμίας<text:s/>εξέτασης<text:s/>των<text:s/>αιτήσεων<text:s/>και<text:s/>έκδοσης<text:s/>αποφάσεων<text:s/>για<text:s/>την<text:s/>υπαγωγή<text:s/>στο<text:s/>άρθρο<text:s/>5Γ<text:s/>του<text:s/>ν.<text:s/>4172/2013<text:s/>-<text:s/>Τροποποίηση<text:s/>της<text:s/>παρ.<text:s/>69<text:s/>του<text:s/>άρθρου<text:s/>72<text:s/>του<text:s/>ν.<text:s/>4172/2013</text:span></text:h>
      <text:p text:style-name="P289"><text:span text:style-name="T289_1">Το<text:s/>δεύτερο<text:s/>εδάφιο<text:s/>της<text:s/>παρ.<text:s/>69<text:s/>του<text:s/>άρθρου<text:s/>72<text:s/>του<text:s/>ν.<text:s/>4172/2013<text:s/>(Α’<text:s/>167)<text:s/>τροποποιείται<text:s/>ως<text:s/>προς<text:s/>την<text:s/>προθεσμία<text:s/>της<text:s/>Φορολογικής<text:s/>Διοίκησης<text:s/>για<text:s/>την<text:s/>εξέταση<text:s/>και<text:s/>έκδοση<text:s/>απόφασης<text:s/>επί<text:s/>των<text:s/>αιτήσεων<text:s/>υπαγωγής<text:s/>στο<text:s/>άρθρο<text:s/>5Γ<text:s/>του<text:s/>ν.<text:s/>4172/2013,<text:s/>και<text:s/>η<text:s/>παρ.<text:s/>69<text:s/>διαμορφώνεται<text:s/>ως<text:s/>εξής:</text:span></text:p>
      <text:p text:style-name="P290"><text:span text:style-name="T290_1">«6<text:s/>9.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».</text:span></text:p>
      <text:h text:style-name="P291" text:outline-level="6"><text:span text:style-name="T291_1">Άρθρο<text:s/>52</text:span></text:h>
      <text:h text:style-name="P292" text:outline-level="6"><text:span text:style-name="T292_1">Μεταβολή<text:s/>χρόνου<text:s/>έναρξης<text:s/>ισχύος<text:s/>του<text:s/>άρθρου</text:span></text:h>
      <text:p text:style-name="P293"><text:span text:style-name="T293_1">48Α<text:s/>του<text:s/>ν.<text:s/>4172/2013<text:s/>-<text:s/>Τροποποίηση<text:s/>της<text:s/>περ.<text:s/>α’<text:s/>της<text:s/>παρ.<text:s/>18<text:s/>του<text:s/>άρθρου<text:s/>66<text:s/>του<text:s/>ν.<text:s/>4646/2019</text:span></text:p>
      <text:p text:style-name="P294"><text:span text:style-name="T294_1">Η<text:s/>περ.<text:s/>α’<text:s/>της<text:s/>παρ.<text:s/>18<text:s/>του<text:s/>άρθρου<text:s/>66<text:s/>του<text:s/>ν.<text:s/>4646/2019<text:s/>(Α’<text:s/>201),<text:s/>ως<text:s/>προς<text:s/>την<text:s/>έναρξη<text:s/>ισχύος<text:s/>του<text:s/>άρθρου<text:s/>48Α<text:s/>του<text:s/>ν.<text:s/>4172/2013<text:s/>(Α’<text:s/>167),<text:s/>περί<text:s/>απαλλαγής<text:s/>υπό<text:s/>όρους<text:s/>των<text:s/>νομικών<text:s/>προσώπων<text:s/>που<text:s/>είναι<text:s/>φορολογικοί<text:s/>κάτοικοι<text:s/>Ελλάδας<text:s/>από<text:s/>τον<text:s/>φόρο<text:s/>υπεραξίας<text:s/>μεταβίβασης<text:s/>τίτλων<text:s/>συμμετοχής,<text:s/>αντικαθίσταται<text:s/>ως<text:s/>εξής:</text:span></text:p>
      <text:p text:style-name="P295"><text:span text:style-name="T295_1">«18.α.<text:s/>Το<text:s/>άρθρο<text:s/>48Α<text:s/>του<text:s/>ν.<text:s/>4172/2013,<text:s/>όπως<text:s/>προστίθεται<text:s/>με<text:s/>το<text:s/>άρθρο<text:s/>20<text:s/>του<text:s/>παρόντος,<text:s/>έχει<text:s/>εφαρμογή<text:s/>για<text:s/>τα<text:s/>εισοδήματα<text:s/>που<text:s/>αποκτώνται<text:s/>από<text:s/>1η.1.2020<text:s/>και<text:s/>μετά.».</text:span></text:p>
      <text:h text:style-name="P296" text:outline-level="6"><text:span text:style-name="T296_1">Άρθρο<text:s/>53</text:span></text:h>
      <text:h text:style-name="P297" text:outline-level="6"><text:span text:style-name="T297_1">Επέκταση<text:s/>της<text:s/>μείωσης<text:s/>τελών<text:s/>κυκλοφορίας<text:s/>τουριστικών<text:s/>λεωφορείων<text:s/>και<text:s/>για<text:s/>το<text:s/>έτος<text:s/>2022<text:s/>-</text:span></text:h>
      <text:p text:style-name="P298"><text:span text:style-name="T298_1">Τροποποίηση<text:s/>του<text:s/>άρθρου<text:s/>20<text:s/>του<text:s/>ν.<text:s/>2948/2001</text:span></text:p>
      <text:p text:style-name="P299"><text:span text:style-name="T299_1">Οι<text:s/>υποπερ.<text:s/>δ1)<text:s/>και<text:s/>δ2)<text:s/>της<text:s/>περ.<text:s/>Β’<text:s/>της<text:s/>παρ.<text:s/>1<text:s/>του<text:s/>άρθρου<text:s/>20<text:s/>του<text:s/>ν.<text:s/>2948/2001<text:s/>(Α’<text:s/>242)<text:s/>τροποποιούνται,<text:s/>προ-<text:s/>κειμένου<text:s/>να<text:s/>επεκταθεί<text:s/>η<text:s/>μείωση<text:s/>των<text:s/>τελών<text:s/>κυκλοφορίας<text:s/>των<text:s/>τουριστικών<text:s/>λεωφορείων<text:s/>που<text:s/>ίσχυσε<text:s/>το<text:s/>έτος<text:s/>2021<text:s/>και<text:s/>στο<text:s/>2022,<text:s/>και<text:s/>οι<text:s/>υποπερ.<text:s/>δ1)<text:s/>και<text:s/>δ2)<text:s/>διαμορφώνονται<text:s/>ως<text:s/>εξής:</text:span></text:p>
      <text:p text:style-name="P300"><text:span text:style-name="T300_1">«δ1)<text:s/>Εξαιρετικά<text:s/>για<text:s/>τα<text:s/>έτη<text:s/>2021<text:s/>και<text:s/>2022,<text:s/>για<text:s/>τα<text:s/>τουριστικά<text:s/>λεωφορεία<text:s/>καταβάλλονται<text:s/>τέλη<text:s/>κυκλοφορίας<text:s/>σύμφωνα<text:s/>με<text:s/>τον<text:s/>κατωτέρω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01"><text:span text:style-name="T301_1">Κατηγορία<text:s/>Τουριστικά</text:span></text:p>
          </table:table-cell>
          <table:table-cell table:style-name="Cell2">
            <text:p text:style-name="P302"><text:span text:style-name="T302_1">θέσεις<text:s/>καθήμενων</text:span></text:p>
          </table:table-cell>
          <table:table-cell table:style-name="Cell3">
            <text:p text:style-name="P303"><text:span text:style-name="T303_1">τέλη<text:s/>κυκλοφορίας<text:s/>(σε<text:s/>ευρώ)</text:span></text:p>
          </table:table-cell>
        </table:table-row>
        <table:table-row table:style-name="Row2">
          <table:table-cell table:style-name="Cell4">
            <text:p text:style-name="P304"><text:span text:style-name="T304_1">Α’</text:span></text:p>
          </table:table-cell>
          <table:table-cell table:style-name="Cell5">
            <text:p text:style-name="P305"><text:span text:style-name="T305_1">έως<text:s/>40</text:span></text:p>
          </table:table-cell>
          <table:table-cell table:style-name="Cell6">
            <text:p text:style-name="P306"><text:span text:style-name="T306_1">215</text:span></text:p>
          </table:table-cell>
        </table:table-row>
        <table:table-row table:style-name="Row3">
          <table:table-cell table:style-name="Cell7">
            <text:p text:style-name="P307"><text:span text:style-name="T307_1">Β’</text:span></text:p>
          </table:table-cell>
          <table:table-cell table:style-name="Cell8">
            <text:p text:style-name="P308"><text:span text:style-name="T308_1">41<text:s/>και<text:s/>άνω</text:span></text:p>
          </table:table-cell>
          <table:table-cell table:style-name="Cell9">
            <text:p text:style-name="P309"><text:span text:style-name="T309_1">300</text:span></text:p>
          </table:table-cell>
        </table:table-row>
      </table:table>
      <text:p text:style-name="P310"><text:span text:style-name="T310_1">δ2)<text:s/>Εξαιρετικά<text:s/>για<text:s/>τα<text:s/>έτη<text:s/>2021<text:s/>και<text:s/>2022,<text:s/>τα<text:s/>επιπλέον<text:s/>ποσά<text:s/>τελών<text:s/>κυκλοφορίας<text:s/>που<text:s/>έχουν<text:s/>καταβληθεί<text:s/>από<text:s/>ιδιοκτήτες<text:s/>τουριστικών<text:s/>λεωφορείων<text:s/>βάσει<text:s/>του<text:s/>τρίτου<text:s/>πίνακα<text:s/>της<text:s/>υποπερ.<text:s/>δ’<text:s/>(τουριστικά<text:s/>λεωφορεία)<text:s/>είναι<text:s/>αχρε-<text:s/>ωστήτως<text:s/>καταβληθέντα<text:s/>και<text:s/>επιστρέφονται<text:s/>σύμφωνα<text:s/>με<text:s/>τις<text:s/>κείμενες<text:s/>διατάξεις.».</text:span></text:p>
      <text:h text:style-name="P311" text:outline-level="6"><text:span text:style-name="T311_1">Άρθρο<text:s/>54</text:span></text:h>
      <text:h text:style-name="P312" text:outline-level="6"><text:span text:style-name="T312_1">Επιτροπή<text:s/>Εξώδικης<text:s/>Επίλυσης<text:s/>Φορολογικών<text:s/>Διαφορών<text:s/>-<text:s/>Τροποποίηση<text:s/>του<text:s/>άρθρου<text:s/>16<text:s/>του<text:s/>ν.<text:s/>4714/2020</text:span></text:h>
      <text:p text:style-name="P313"><text:span text:style-name="T313_1">Στο<text:s/>άρθρο<text:s/>16<text:s/>του<text:s/>ν.<text:s/>4714/2020<text:s/>(Α’<text:s/>148):<text:s/>α)<text:s/>στην<text:s/>παρ.<text:s/>3<text:s/>τροποποιείται<text:s/>το<text:s/>τρίτο<text:s/>εδάφιο<text:s/>ως<text:s/>προς<text:s/>τον<text:s/>χρόνο<text:s/>εφαρμογής<text:s/>και<text:s/>αντικαθίσταται<text:s/>το<text:s/>τελευταίο<text:s/>εδάφιο,<text:s/>β)<text:s/>στην<text:s/>παρ.<text:s/>4<text:s/>τροποποιείται<text:s/>το<text:s/>προτελευταίο<text:s/>εδάφιο,<text:s/>προκειμέ-<text:s/>νου<text:s/>να<text:s/>γίνεται<text:s/>αναφορά<text:s/>στα<text:s/>εκκρεμή<text:s/>και<text:s/>όχι<text:s/>στα<text:s/>κατατε-<text:s/>θέντα<text:s/>για<text:s/>τη<text:s/>διαφορά<text:s/>δικόγραφα,<text:s/>γ)<text:s/>στο<text:s/>πρώτο<text:s/>εδάφιο<text:s/>της<text:s/>παρ.<text:s/>6,<text:s/>καθώς<text:s/>και<text:s/>στο<text:s/>πρώτο<text:s/>και<text:s/>τρίτο<text:s/>εδάφιο<text:s/>της<text:s/>παρ.<text:s/>9<text:s/>εξειδικεύεται<text:s/>η<text:s/>αναφορά<text:s/>στα<text:s/>Μέλη<text:s/>των<text:s/>Τμημάτων<text:s/>της<text:s/>Επιτροπής,<text:s/>δ)<text:s/>η<text:s/>παρ.<text:s/>8<text:s/>τροποποιείται,<text:s/>προκειμένου<text:s/>να<text:s/>γίνεται<text:s/>αναφορά<text:s/>στην<text:s/>καταβολή<text:s/>του<text:s/>ποσού<text:s/>του<text:s/>κύριου<text:s/>φόρου<text:s/>και<text:s/>όχι<text:s/>και<text:s/>του<text:s/>αυτοτελούς<text:s/>προστίμου,<text:s/>ε)<text:s/>στην<text:s/>παρ.<text:s/>10<text:s/>τροποποιείται<text:s/>το<text:s/>πρώτο<text:s/>εδάφιο<text:s/>ως<text:s/>προς<text:s/>την<text:s/>ανά<text:s/>συνεδρίαση<text:s/>αμοιβή<text:s/>των<text:s/>πρώην<text:s/>δικαστικών<text:s/>λειτουργών,<text:s/>των<text:s/>μελών<text:s/>του<text:s/>κύριου<text:s/>προσωπικού<text:s/>του<text:s/>Νομικού<text:s/>Συμβουλίου<text:s/>του<text:s/>Κράτους<text:s/>και<text:s/>του<text:s/>Γενικού<text:s/>Προϊσταμένου<text:s/>της<text:s/>Επιτροπής<text:s/>και<text:s/>ως<text:s/>προς<text:s/>την<text:s/>πρόβλεψη<text:s/>αμοιβής<text:s/>των<text:s/>εισηγητών<text:s/>εφοριακών<text:s/>υπαλλήλων<text:s/>και<text:s/>προστίθεται<text:s/>νέο<text:s/>τελευταίο<text:s/>εδάφιο,<text:s/>στ)<text:s/>προστίθεται<text:s/>παρ.<text:s/>15<text:s/>και<text:s/>το<text:s/>άρθρο<text:s/>διαμορφώνεται<text:s/>ως<text:s/>εξής:</text:span></text:p>
      <text:p text:style-name="P314"><text:span text:style-name="T314_1">«Άρθρο<text:s/>16</text:span></text:p>
      <text:p text:style-name="P315"><text:span text:style-name="T315_1">Επιτροπή<text:s/>Εξώδικης<text:s/>Επίλυσης<text:s/>Φορολογικών<text:s/>Διαφορών</text:span></text:p>
      <text:p text:style-name="P316"><text:span text:style-name="T316_1">1.<text:s/>Συστήνεται<text:s/>στη<text:s/>Γενική<text:s/>Γραμματεία<text:s/>Φορολογικής<text:s/>Πολιτικής<text:s/>και<text:s/>Δημόσιας<text:s/>Περιουσίας,<text:s/>Επιτροπή<text:s/>Εξώδικης<text:s/>Επίλυσης<text:s/>Φορολογικών<text:s/>Διαφορών.<text:s/>Έργο<text:s/>της<text:s/>Επιτροπής<text:s/>είναι<text:s/>η<text:s/>εξώδικη<text:s/>επίλυση<text:s/>των<text:s/>εκκρεμών<text:s/>ενώπιον<text:s/>του<text:s/>Συμβουλίου<text:s/>της<text:s/>Επικρατείας<text:s/>και<text:s/>των<text:s/>Τακτικών<text:s/>Διοικητικών<text:s/>Δικαστηρίων<text:s/>φορολογικών<text:s/>διαφορών.<text:s/>Έδρα<text:s/>της<text:s/>Επιτροπής<text:s/>ορίζεται<text:s/>η<text:s/>Αθήνα<text:s/>και<text:s/>Παράρτημα<text:s/>της<text:s/>Επιτροπής<text:s/>λειτουργεί<text:s/>στη<text:s/>Θεσσαλονίκη.<text:s/>Η<text:s/>Επιτροπή<text:s/>λειτουργεί<text:s/>σε<text:s/>τριμελή<text:s/>Τμήματα,<text:s/>ο<text:s/>συνολικός<text:s/>αριθμός<text:s/>των<text:s/>οποίων<text:s/>δεν<text:s/>μπορεί<text:s/>να<text:s/>υπερβεί<text:s/>τα<text:s/>δέκα<text:s/>(10).<text:s/>Τα<text:s/>Τμήματα<text:s/>της<text:s/>Επιτροπής,<text:s/>τα<text:s/>οποία<text:s/>λειτουργούν<text:s/>στην<text:s/>Αθήνα<text:s/>είναι<text:s/>αρμόδια<text:s/>για<text:s/>τις<text:s/>υποθέσεις,<text:s/>οι<text:s/>οποίες<text:s/>εκκρεμούν<text:s/>ενώπιον<text:s/>του<text:s/>Συμβουλίου<text:s/>της<text:s/>Επικρατείας,<text:s/>των<text:s/>Διοικητικών<text:s/>Εφετείων<text:s/>Αθήνας,<text:s/>Πειραιά,<text:s/>Πατρών,<text:s/>Τρίπολης<text:s/>και<text:s/>Χανίων<text:s/>και<text:s/>των<text:s/>Διοικητικών<text:s/>Πρωτοδικείων<text:s/>που<text:s/>εδρεύουν<text:s/>στις<text:s/>Περιφέρειες<text:s/>αυτών.<text:s/>Τα<text:s/>Τμήματα<text:s/>της<text:s/>Επιτροπής,<text:s/>τα<text:s/>οποία<text:s/>λειτουργούν<text:s/>στην<text:s/>Θεσσαλονίκη<text:s/>είναι<text:s/>αρμόδια<text:s/>για<text:s/>τις<text:s/>υποθέσεις,<text:s/>οι<text:s/>οποίες<text:s/>εκκρεμούν<text:s/>ενώπιον<text:s/>των<text:s/>Διοικητικών<text:s/>Εφετείων<text:s/>Θεσσαλονίκης,<text:s/>Λάρισας,<text:s/>Ιωαννίνων<text:s/>και<text:s/>Κομοτηνής<text:s/>και<text:s/>των<text:s/>Διοικητικών<text:s/>Πρωτοδικείων<text:s/>που<text:s/>εδρεύουν<text:s/>στις<text:s/>Περιφέρειες<text:s/>αυτών.<text:s/>Πρόεδρος<text:s/>εκάστου<text:s/>Τμήματος<text:s/>ορίζεται<text:s/>πρώην<text:s/>δικαστικός<text:s/>λειτουργός<text:s/>των<text:s/>Διοικητικών<text:s/>Δικαστηρίων<text:s/>με<text:s/>βαθμό<text:s/>τουλάχιστον<text:s/>Προέδρου<text:s/>Εφετών.</text:span></text:p>
      <text:p text:style-name="P317"><text:span text:style-name="T317_1">Μέλη<text:s/>εκάστου<text:s/>Τμήματος<text:s/>ορίζονται<text:s/>ένας<text:s/>πρώην<text:s/>δικαστικός<text:s/>λειτουργός<text:s/>των<text:s/>Διοικητικών<text:s/>Δικαστηρίων<text:s/>με<text:s/>βαθμό<text:s/>τουλάχιστον<text:s/>Εφέτη<text:s/>και<text:s/>ένα<text:s/>(1)<text:s/>μέλος<text:s/>του<text:s/>κύριου<text:s/>προσωπικού<text:s/>του<text:s/>Νομικού<text:s/>Συμβουλίου<text:s/>του<text:s/>Κράτους.<text:s/>Στα<text:s/>Τμήματα<text:s/>εισηγούνται<text:s/>χωρίς<text:s/>δικαίωμα<text:s/>ψήφου<text:s/>εφοριακοί<text:s/>υπάλληλοι.<text:s/>Της<text:s/>Επιτροπής<text:s/>προΐσταται<text:s/>Γενικός<text:s/>Προϊστάμενος.<text:s/>Ως<text:s/>Γενικός<text:s/>Προϊστάμενος<text:s/>ορίζεται<text:s/>πρώην<text:s/>μέλος<text:s/>του<text:s/>Συμβουλίου<text:s/>της<text:s/>Επικρατείας<text:s/>ή<text:s/>πρώην<text:s/>δικαστικός<text:s/>λειτουργός<text:s/>των<text:s/>διοικητικών<text:s/>δικαστηρίων<text:s/>με<text:s/>βαθμό<text:s/>τουλάχιστον<text:s/>Προέδρου<text:s/>Εφετών.<text:s/>Ο<text:s/>Γενικός<text:s/>Προϊστάμενος<text:s/>επιβλέπει<text:s/>και<text:s/>συντονίζει<text:s/>τις<text:s/>εργασίες<text:s/>των<text:s/>Τμημάτων<text:s/>της<text:s/>Επιτροπής<text:s/>χωρίς<text:s/>να<text:s/>συμμετέχει<text:s/>σε<text:s/>αυτές<text:s/>και<text:s/>κατανέμει<text:s/>στα<text:s/>Τμήματα<text:s/>τις<text:s/>ασκηθείσες<text:s/>αιτήσεις.<text:s/>Σε<text:s/>περίπτωση<text:s/>απουσίας,<text:s/>κωλύματος<text:s/>ή<text:s/>έλλειψης<text:s/>του<text:s/>Γενικού<text:s/>Προϊσταμένου<text:s/>αυτός<text:s/>αναπληρώνεται<text:s/>από<text:s/>τον<text:s/>Πρόεδρο<text:s/>Τμήματος<text:s/>που<text:s/>ορίζεται<text:s/>με<text:s/>την<text:s/>απόφαση<text:s/>της<text:s/>παρ.<text:s/>2.<text:s/>Σε<text:s/>περίπτωση<text:s/>απουσίας,<text:s/>κωλύματος<text:s/>ή<text:s/>έλλειψης<text:s/>Προέδρου<text:s/>ή<text:s/>μέλους<text:s/>Τμήματος,<text:s/>αυτός<text:s/>ή<text:s/>αυτό<text:s/>αναπληρώνεται<text:s/>από<text:s/>Πρόεδρο<text:s/>ή<text:s/>μέλος<text:s/>άλλου<text:s/>Τμήματος<text:s/>αντίστοιχα<text:s/>με<text:s/>πράξη<text:s/>του<text:s/>Γενικού<text:s/>Προϊσταμένου.</text:span></text:p>
      <text:p text:style-name="P318"><text:span text:style-name="T318_1">2.<text:s/>Ο<text:s/>Γενικός<text:s/>Προϊστάμενος<text:s/>και<text:s/>ο<text:s/>αναπληρωτής<text:s/>αυτού<text:s/>Πρόεδρος<text:s/>Τμήματος,<text:s/>τα<text:s/>τακτικά<text:s/>μέλη,<text:s/>οι<text:s/>εισηγητές<text:s/>εφοριακοί<text:s/>υπάλληλοι<text:s/>και<text:s/>οι<text:s/>Γραμματείς<text:s/>της<text:s/>Επιτροπής<text:s/>ορίζονται<text:s/>με<text:s/>απόφαση<text:s/>του<text:s/>Υπουργού<text:s/>Οικονομικών.<text:s/>Τα<text:s/>μέλη<text:s/>της<text:s/>Επιτροπής<text:s/>που<text:s/>είναι<text:s/>πρώην<text:s/>δικαστικοί<text:s/>λειτουργοί,<text:s/>ορίζονται<text:s/>μετά<text:s/>από<text:s/>πρόταση<text:s/>του<text:s/>Γενικού<text:s/>Επιτρόπου<text:s/>των<text:s/>Διοικητικών<text:s/>Δικαστηρίων.<text:s/>Τα<text:s/>μέλη<text:s/>της<text:s/>Επιτροπής<text:s/>που<text:s/>είναι<text:s/>μέλη<text:s/>του<text:s/>κυρίου<text:s/>προσωπικού<text:s/>του<text:s/>Νομικού<text:s/>Συμβουλίου<text:s/>του<text:s/>Κράτους,<text:s/>ορίζονται<text:s/>μετά<text:s/>από<text:s/>πρόταση<text:s/>του<text:s/>Προέδρου<text:s/>αυτού.</text:span></text:p>
      <text:p text:style-name="P319"><text:span text:style-name="T319_1">3.<text:s/>Ο<text:s/>διάδικος<text:s/>φορολογούμενος<text:s/>σε<text:s/>εκκρεμείς<text:s/>ενώπιον<text:s/>του<text:s/>Συμβουλίου<text:s/>της<text:s/>Επικρατείας<text:s/>και<text:s/>των<text:s/>Τακτικών<text:s/>Διοικητικών<text:s/>Δικαστηρίων<text:s/>διαφορές<text:s/>από<text:s/>πράξη<text:s/>επιβολής<text:s/>φόρου<text:s/>ή<text:s/>προστίμων<text:s/>κατά<text:s/>τη<text:s/>φορολογική<text:s/>νομοθεσία<text:s/>μπορεί<text:s/>να<text:s/>υποβάλει<text:s/>αίτηση<text:s/>ενώπιον<text:s/>της<text:s/>Επιτροπής<text:s/>της<text:s/>παρ.<text:s/>1<text:s/>με<text:s/>αίτημα<text:s/>την<text:s/>εξώδικη<text:s/>επίλυση<text:s/>της<text:s/>διαφοράς.<text:s/>Η<text:s/>αίτηση<text:s/>υποβάλλεται<text:s/>ηλεκτρονικά<text:s/>έως<text:s/>τις<text:s/>31<text:s/>Δεκεμβρίου<text:s/>2020.<text:s/>Το<text:s/>αίτημα<text:s/>μπορεί<text:s/>να<text:s/>αφορά<text:s/>μόνο<text:s/>σε<text:s/>υποθέσεις<text:s/>που<text:s/>εκκρεμούν<text:s/>και<text:s/>δεν<text:s/>έχουν<text:s/>συζητηθεί,<text:s/>ενώπιον<text:s/>του<text:s/>Συμβουλίου<text:s/>της<text:s/>Επικρατείας<text:s/>και<text:s/>των<text:s/>τακτικών<text:s/>διοικητικών<text:s/>δικαστηρίων<text:s/>έως<text:s/>τις<text:s/>31<text:s/>Δεκεμβρίου<text:s/>2020.<text:s/>Το<text:s/>προηγούμενο<text:s/>εδάφιο<text:s/>καταλαμβάνει<text:s/>και<text:s/>τις<text:s/>εκκρεμείς<text:s/>υποθέσεις<text:s/>ενώπιον<text:s/>της<text:s/>Επιτροπής<text:s/>της<text:s/>παρ.<text:s/>1.</text:span></text:p>
      <text:p text:style-name="P320"><text:span text:style-name="T320_1">4.<text:s/>Με<text:s/>την<text:s/>αίτηση<text:s/>εξώδικης<text:s/>επίλυσης<text:s/>μπορεί<text:s/>να<text:s/>προβληθούν<text:s/>παραδεκτά<text:s/>οι<text:s/>κάτωθι<text:s/>περιοριστικά<text:s/>αναφερό-<text:s/>μενοι<text:s/>ισχυρισμοί:</text:span></text:p>
      <text:p text:style-name="P321"><text:span text:style-name="T321_1">α)<text:s/>Παραγραφή<text:s/>του<text:s/>δικαιώματος<text:s/>του<text:s/>Δημοσίου<text:s/>να<text:s/>επιβάλει<text:s/>τον<text:s/>επίδικο<text:s/>φόρο<text:s/>ή<text:s/>πρόστιμο<text:s/>λόγω<text:s/>παρόδου<text:s/>του<text:s/>χρόνου<text:s/>εντός<text:s/>του<text:s/>οποίου<text:s/>η<text:s/>Φορολογική<text:s/>Διοίκηση<text:s/>είχε<text:s/>δικαίωμα<text:s/>προς<text:s/>καταλογισμό<text:s/>αυτών.</text:span></text:p>
      <text:p text:style-name="P322"><text:span text:style-name="T322_1">β)<text:s/>Παραγραφή<text:s/>του<text:s/>δικαιώματος<text:s/>του<text:s/>Δημοσίου<text:s/>να<text:s/>επιβάλει<text:s/>τον<text:s/>επίδικο<text:s/>φόρο<text:s/>ή<text:s/>πρόστιμο<text:s/>λόγω<text:s/>λήψης<text:s/>φορολογικού<text:s/>πιστοποιητικού<text:s/>χωρίς<text:s/>επιφύλαξη.</text:span></text:p>
      <text:p text:style-name="P323"><text:span text:style-name="T323_1">γ)<text:s/>Εσφαλμένο<text:s/>καταλογισμό<text:s/>του<text:s/>φόρου<text:s/>ή<text:s/>προστίμου<text:s/>λόγω<text:s/>πρόδηλης<text:s/>έλλειψης<text:s/>φορολογικής<text:s/>υποχρέωσης<text:s/>ή<text:s/>αριθμητικού<text:s/>σφάλματος.</text:span></text:p>
      <text:p text:style-name="P324"><text:span text:style-name="T324_1">δ)<text:s/>Αναδρομική<text:s/>εφαρμογή<text:s/>της<text:s/>ευμενέστερης<text:s/>φορολογικής<text:s/>κύρωσης<text:s/>σύμφωνα<text:s/>με<text:s/>όσα<text:s/>έχουν<text:s/>γίνει<text:s/>δεκτά<text:s/>από<text:s/>τη<text:s/>νομολογία<text:s/>του<text:s/>ΣτΕ.</text:span></text:p>
      <text:p text:style-name="P325"><text:span text:style-name="T325_1">ε)<text:s/>Μείωση<text:s/>του<text:s/>πρόσθετου<text:s/>φόρου,<text:s/>του<text:s/>τόκου,<text:s/>των<text:s/>προσαυξήσεων<text:s/>και<text:s/>των<text:s/>προστίμων<text:s/>γενικώς,<text:s/>δυνάμει<text:s/>της<text:s/>παρ.<text:s/>8.</text:span></text:p>
      <text:p text:style-name="P326"><text:span text:style-name="T326_1">Οι<text:s/>ισχυρισμοί<text:s/>των<text:s/>περ.<text:s/>α)<text:s/>έως<text:s/>δ)<text:s/>πρέπει<text:s/>να<text:s/>περιλαμβάνονται<text:s/>στα<text:s/>εκκρεμή<text:s/>για<text:s/>τη<text:s/>διαφορά<text:s/>δικόγραφα,<text:s/>τα<text:s/>οποία<text:s/>προσκομίζονται<text:s/>με<text:s/>επιμέλεια<text:s/>του<text:s/>φορολογου-<text:s/>μένου.<text:s/>Το<text:s/>αίτημα<text:s/>εξώδικης<text:s/>επίλυσης<text:s/>είναι<text:s/>απαράδεκτο<text:s/>όταν<text:s/>το<text:s/>εκκρεμές<text:s/>ένδικο<text:s/>βοήθημα<text:s/>ή<text:s/>μέσο,<text:s/>ενώπιον<text:s/>του<text:s/>Συμβουλίου<text:s/>της<text:s/>Επικρατείας<text:s/>και<text:s/>των<text:s/>τακτικών<text:s/>διοικητικών<text:s/>δικαστηρίων,<text:s/>είναι,<text:s/>κατά<text:s/>την<text:s/>κρίση<text:s/>της<text:s/>επιτροπής,<text:s/>εκπρόθεσμο.</text:span></text:p>
      <text:p text:style-name="P327"><text:span text:style-name="T327_1">5.<text:s/>Η<text:s/>αίτηση<text:s/>υποχρεωτικά<text:s/>υπογράφεται<text:s/>από<text:s/>δικηγόρο<text:s/>και<text:s/>αναφέρει<text:s/>το<text:s/>όνομα,<text:s/>επώνυμο,<text:s/>πατρώνυμο,<text:s/>αριθμό<text:s/>φορολογικού<text:s/>μητρώου,<text:s/>την<text:s/>ηλεκτρονική<text:s/>διεύθυνση<text:s/>και<text:s/>την<text:s/>ακριβή<text:s/>διεύθυνση<text:s/>της<text:s/>κατοικίας<text:s/>του<text:s/>φορολογουμέ-<text:s/>νου,<text:s/>του<text:s/>νόμιμου<text:s/>αντιπροσώπου<text:s/>του,<text:s/>αν<text:s/>υποβάλλεται<text:s/>δε<text:s/>από<text:s/>νομικό<text:s/>πρόσωπο,<text:s/>ένωση<text:s/>προσώπων<text:s/>ή<text:s/>ομάδα<text:s/>περιουσίας,<text:s/>την<text:s/>επωνυμία<text:s/>και<text:s/>την<text:s/>έδρα<text:s/>τους,<text:s/>τον<text:s/>αριθμό<text:s/>φορολογικού<text:s/>μητρώου,<text:s/>καθώς<text:s/>και<text:s/>το<text:s/>όνομα,<text:s/>επώνυμο,<text:s/>πατρώνυμο,<text:s/>αριθμό<text:s/>φορολογικού<text:s/>μητρώου,<text:s/>ηλεκτρονική<text:s/>διεύθυνση<text:s/>και<text:s/>την<text:s/>ακριβή<text:s/>διεύθυνση<text:s/>της<text:s/>κατοικίας<text:s/>και<text:s/>του<text:s/>χώρου<text:s/>εργασίας<text:s/>του<text:s/>εκπροσώπου<text:s/>τους.</text:span></text:p>
      <text:p text:style-name="P328"><text:span text:style-name="T328_1">6.<text:s/>Η<text:s/>εξέταση<text:s/>των<text:s/>αιτήσεων<text:s/>εξώδικης<text:s/>επίλυσης<text:s/>ολοκληρώνεται<text:s/>το<text:s/>αργότερο<text:s/>έως<text:s/>τις<text:s/>28<text:s/>Μαΐου<text:s/>2021<text:s/>και<text:s/>τα<text:s/>πρακτικά<text:s/>εξώδικης<text:s/>επίλυσης<text:s/>εκδίδονται<text:s/>έως<text:s/>τις<text:s/>31<text:s/>Ιουλίου<text:s/>2021,<text:s/>ημερομηνία,<text:s/>κατά<text:s/>την<text:s/>οποία<text:s/>λήγει<text:s/>η<text:s/>θητεία<text:s/>του<text:s/>Γενικού<text:s/>Προϊσταμένου,<text:s/>των<text:s/>μελών<text:s/>των<text:s/>Τμημάτων<text:s/>της<text:s/>Επιτροπής<text:s/>και<text:s/>των<text:s/>Γραμματέων.<text:s/>Αιτήσεις<text:s/>που<text:s/>δεν<text:s/>εξετάστηκαν<text:s/>μέχρι<text:s/>τις<text:s/>28<text:s/>Μαΐου<text:s/>2021,<text:s/>θεωρείται<text:s/>ότι<text:s/>απορρίφθηκαν<text:s/>σιωπηρά<text:s/>και<text:s/>επανεισάγονται<text:s/>με<text:s/>επιμέλεια<text:s/>της<text:s/>Γραμματείας<text:s/>των<text:s/>Επιτροπών<text:s/>στο<text:s/>αρμόδιο<text:s/>Δικαστήριο<text:s/>χωρίς<text:s/>τη<text:s/>σύνταξη<text:s/>πρακτικού.<text:s/>Για<text:s/>όσο<text:s/>διάστημα<text:s/>η<text:s/>υπόθεση<text:s/>εκκρεμεί<text:s/>ενώπιον<text:s/>των<text:s/>Επιτροπών,<text:s/>η<text:s/>δίκη<text:s/>ενώπιον<text:s/>του<text:s/>Συμβουλίου<text:s/>της<text:s/>Επικρατείας<text:s/>ή<text:s/>του<text:s/>αρμοδίου<text:s/>τακτικού<text:s/>διοικητικού<text:s/>δικαστηρίου<text:s/>αναστέλλεται.<text:s/>Η<text:s/>αναστολή<text:s/>δεν<text:s/>καταλαμβάνει<text:s/>την<text:s/>προσωρινή<text:s/>δικαστική<text:s/>προστασία.</text:span></text:p>
      <text:p text:style-name="P329"><text:span text:style-name="T329_1">7.<text:s/>Η<text:s/>Επιτροπή<text:s/>ελέγχει<text:s/>τους<text:s/>προβαλλόμενους<text:s/>ισχυρισμούς<text:s/>με<text:s/>βάση<text:s/>τη<text:s/>νομολογία<text:s/>και<text:s/>την<text:s/>πάγια<text:s/>πρακτική<text:s/>της<text:s/>Φορολογικής<text:s/>Διοίκησης.<text:s/>Μπορεί<text:s/>να<text:s/>προτείνει<text:s/>την<text:s/>εν<text:s/>όλω<text:s/>ή<text:s/>εν<text:s/>μέρει<text:s/>αποδοχή<text:s/>ή<text:s/>την<text:s/>απόρριψη<text:s/>του<text:s/>αιτήματος,<text:s/>υποβάλλει<text:s/>δε,<text:s/>σε<text:s/>κάθε<text:s/>περίπτωση,<text:s/>συγκεκριμένη<text:s/>πρόταση<text:s/>στον<text:s/>αιτούντα,<text:s/>στην<text:s/>οποία<text:s/>αναγράφονται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.<text:s/>Για<text:s/>την<text:s/>καταβολή<text:s/>του<text:s/>ποσού<text:s/>του<text:s/>συμβιβασμού<text:s/>που<text:s/>εμπεριέχεται<text:s/>στην<text:s/>ανωτέρω<text:s/>πρόταση<text:s/>εφαρμόζεται<text:s/>η<text:s/>παρ.<text:s/>8.<text:s/>Η<text:s/>πρόταση<text:s/>της<text:s/>Επιτροπής<text:s/>περιέχει<text:s/>επαρκή<text:s/>αιτιολογία<text:s/>και<text:s/>κοινοποιείται<text:s/>στον<text:s/>αιτούντα<text:s/>από<text:s/>τη<text:s/>γραμματεία<text:s/>της<text:s/>Επιτροπής,<text:s/>σύμφωνα<text:s/>με<text:s/>το<text:s/>άρθρο<text:s/>5<text:s/>του<text:s/>ν.<text:s/>4174/2013<text:s/>(Α’<text:s/>170).<text:s/>Εάν<text:s/>ο<text:s/>αιτών<text:s/>αποδεχθεί<text:s/>την<text:s/>πρόταση<text:s/>της<text:s/>Επιτροπής<text:s/>εντός<text:s/>πέντε<text:s/>(5)<text:s/>εργάσιμων<text:s/>ημερών<text:s/>από<text:s/>την<text:s/>κοινοποίηση<text:s/>αυτής,<text:s/>συντάσσεται<text:s/>σχετικό<text:s/>πρακτικό<text:s/>εξώδικης<text:s/>επίλυσης,<text:s/>το<text:s/>οποίο<text:s/>δημοσιεύεται<text:s/>στον<text:s/>ιστότοπο<text:s/>του<text:s/>Υπουργείου<text:s/>Οικονομικών,<text:s/>τηρουμένων<text:s/>των<text:s/>διατάξεων<text:s/>περί<text:s/>προστασίας<text:s/>των<text:s/>προσωπικών<text:s/>δεδομένων.<text:s/>Η<text:s/>αποδοχή<text:s/>επιβεβαιώνεται<text:s/>με<text:s/>την<text:s/>υπογραφή<text:s/>της<text:s/>πρότασης<text:s/>από<text:s/>τον<text:s/>αιτούντα.<text:s/>Ο<text:s/>αιτών<text:s/>κατά<text:s/>το<text:s/>χρονικό<text:s/>σημείο<text:s/>της<text:s/>υπογραφής<text:s/>της<text:s/>πρότασης,<text:s/>επιλέγει<text:s/>και<text:s/>τον<text:s/>επιθυμητό<text:s/>αριθμό<text:s/>δόσεων.<text:s/>Ο<text:s/>αριθμός<text:s/>των<text:s/>δόσεων<text:s/>είναι<text:s/>ίδιος,<text:s/>τόσο<text:s/>για<text:s/>την<text:s/>καταβολή<text:s/>του<text:s/>κύριου<text:s/>φόρου<text:s/>όσο<text:s/>και<text:s/>για<text:s/>την<text:s/>καταβολή<text:s/>των<text:s/>πρόσθετων<text:s/>φόρων,<text:s/>τόκων,<text:s/>προσαυξήσεων<text:s/>και<text:s/>προστίμων.<text:s/>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<text:s/>(Α’<text:s/>170)<text:s/>και<text:s/>το<text:s/>αναγραφόμενο<text:s/>σε<text:s/>αυτό<text:s/>ποσό<text:s/>βεβαιώνεται<text:s/>ως<text:s/>δημόσιο<text:s/>έσοδο,<text:s/>ενώ<text:s/>η<text:s/>αρχική<text:s/>βεβαίωση<text:s/>διαγράφεται.<text:s/>Η<text:s/>διαγραφή<text:s/>της<text:s/>αρχικής<text:s/>βεβαίωσης<text:s/>συνεπάγεται<text:s/>την<text:s/>αναστολή<text:s/>της<text:s/>προθεσμίας<text:s/>παραγραφής<text:s/>του<text:s/>αρχικού<text:s/>τίτλου<text:s/>βεβαίωσης<text:s/>έως<text:s/>την<text:s/>ολοσχερή<text:s/>εξόφληση<text:s/>της<text:s/>οφειλής<text:s/>που<text:s/>προκύπτει<text:s/>από<text:s/>το<text:s/>πρακτικό.<text:s/>Το<text:s/>ως<text:s/>άνω<text:s/>πρακτικό<text:s/>που<text:s/>κοινοποιείται<text:s/>στον<text:s/>αιτούντα<text:s/>από<text:s/>τη<text:s/>γραμματεία<text:s/>της<text:s/>Επιτροπής,<text:s/>επιλύει<text:s/>αμετάκλητα<text:s/>την<text:s/>εκκρεμή<text:s/>διαφορά<text:s/>και<text:s/>δεν<text:s/>προσβάλλεται<text:s/>με<text:s/>κανένα<text:s/>ένδικο<text:s/>βοήθημα<text:s/>ή<text:s/>μέσο,<text:s/>εφόσον<text:s/>επί<text:s/>του<text:s/>συνολικού<text:s/>ποσού<text:s/>που<text:s/>προκύπτει<text:s/>για<text:s/>τον<text:s/>φορολογούμενο,<text:s/>καταβληθεί<text:s/>ποσοστό<text:s/>τουλάχιστον<text:s/>τριάντα<text:s/>τοις<text:s/>εκατό<text:s/>(30%)<text:s/>του<text:s/>κύριου<text:s/>φόρου<text:s/>που<text:s/>οφείλεται<text:s/>ή<text:s/>ποσοστό<text:s/>είκοσι<text:s/>πέντε<text:s/>τοις<text:s/>εκατό<text:s/>(25%)<text:s/>σε<text:s/>περίπτωση<text:s/>αυτοτελών<text:s/>προστίμων,<text:s/>εντός<text:s/>δέκα<text:s/>(10)<text:s/>εργάσιμων<text:s/>ημερών<text:s/>από<text:s/>την<text:s/>κοινοποίησή<text:s/>του<text:s/>και<text:s/>χωρίσει<text:s/>νομίμως<text:s/>η<text:s/>εξόφληση<text:s/>του<text:s/>συνόλου<text:s/>αυτού,<text:s/>σύμφωνα<text:s/>με<text:s/>τα<text:s/>οριζόμενα<text:s/>στην<text:s/>παρ.<text:s/>8.<text:s/>Ποσά<text:s/>που<text:s/>έχουν<text:s/>καταβληθεί<text:s/>έναντι<text:s/>του<text:s/>κύριου<text:s/>φόρου<text:s/>ή<text:s/>του<text:s/>αυτοτελούς<text:s/>προστίμου<text:s/>συνυπολογίζονται<text:s/>κατά<text:s/>τον<text:s/>προσδιορισμό<text:s/>του<text:s/>ποσοστού<text:s/>του<text:s/>τριάντα<text:s/>τοις<text:s/>εκατό<text:s/>(30%)<text:s/>ή<text:s/>του<text:s/>ποσοστού<text:s/>είκοσι<text:s/>πέντε<text:s/>τοις<text:s/>εκατό<text:s/>(25%)<text:s/>αντίστοιχα.<text:s/>Αν<text:s/>δεν<text:s/>τηρηθούν<text:s/>οι<text:s/>όροι<text:s/>των<text:s/>προηγούμενων<text:s/>εδαφίων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καταβληθέντα<text:s/>ποσά<text:s/>θεωρούνται<text:s/>ότι<text:s/>καταβλήθηκαν<text:s/>έναντι<text:s/>της<text:s/>οφειλής<text:s/>του<text:s/>αρχικού<text:s/>τίτλου,<text:s/>ο<text:s/>οποίος<text:s/>βεβαιώνεται<text:s/>εκ<text:s/>νέου<text:s/>ως<text:s/>δημόσιο<text:s/>έσοδο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text:s/>Το<text:s/>πρακτικό<text:s/>εξώδικης<text:s/>επίλυσης<text:s/>ή<text:s/>το<text:s/>πρακτικό<text:s/>ματαίωσης<text:s/>αυτής<text:s/>κοινοποιούνται<text:s/>άμεσα,<text:s/>με<text:s/>επιμέλεια<text:s/>της<text:s/>γραμματείας<text:s/>των<text:s/>επιτροπών,<text:s/>στο<text:s/>δικαστήριο,<text:s/>στο<text:s/>οποίο<text:s/>εκκρεμεί<text:s/>η<text:s/>υπόθεση.<text:s/>Με<text:s/>την<text:s/>κοινοποίηση<text:s/>του<text:s/>πρακτικού<text:s/>εξώδικης<text:s/>επίλυσης<text:s/>η<text:s/>υπόθεση<text:s/>τίθεται<text:s/>αυτοδίκαια<text:s/>στο<text:s/>αρχείο<text:s/>με<text:s/>πράξη<text:s/>του<text:s/>προέδρου<text:s/>του<text:s/>δικαστηρίου.<text:s/>Σε<text:s/>περίπτωση<text:s/>μη<text:s/>αποδοχής<text:s/>από<text:s/>τον<text:s/>αιτούντα<text:s/>της<text:s/>πρότασης<text:s/>της<text:s/>επιτροπής<text:s/>και<text:s/>σύνταξης<text:s/>πρακτικού<text:s/>ματαίωσης<text:s/>της<text:s/>εξώδικης<text:s/>επίλυσης<text:s/>η<text:s/>ανασταλείσα<text:s/>δίκη<text:s/>συνεχίζεται.</text:span></text:p>
      <text:p text:style-name="P330"><text:span text:style-name="T330_1">8.<text:s/>Η<text:s/>καταβολή<text:s/>του<text:s/>ποσού<text:s/>του<text:s/>κύριου<text:s/>φόρου,<text:s/>το<text:s/>οποίο<text:s/>προκύπτει<text:s/>από<text:s/>τον<text:s/>συμβιβασμό<text:s/>μετά<text:s/>από<text:s/>την<text:s/>αφαίρεση<text:s/>του<text:s/>ποσοστού<text:s/>τριάντα<text:s/>τοις<text:s/>εκατό<text:s/>(30%)<text:s/>κατά<text:s/>την<text:s/>παρ.<text:s/>7,<text:s/>πραγματοποιείται<text:s/>σε<text:s/>1<text:s/>έως<text:s/>24<text:s/>δόσεις<text:s/>χωρίς<text:s/>να<text:s/>ισχύουν<text:s/>επ’<text:s/>αυτού<text:s/>τα<text:s/>αναγραφόμενα<text:s/>στον<text:s/>κατωτέρω<text:s/>πίνακα<text:s/>ποσοστά<text:s/>έκπτωσης.<text:s/>Σε<text:s/>περίπτωση<text:s/>προβολής<text:s/>του<text:s/>ισχυρισμού<text:s/>της<text:s/>περ.<text:s/>ε)<text:s/>της<text:s/>παρ.<text:s/>4,<text:s/>η<text:s/>καταβολή<text:s/>αποκλειστικά<text:s/>των<text:s/>αναλογούντων<text:s/>προσθέτων<text:s/>φόρων,<text:s/>τόκων,<text:s/>προσαυ-<text:s/>ξήσεων<text:s/>και<text:s/>προστίμων<text:s/>πραγματοποιείται<text:s/>με<text:s/>κλιμακούμενο<text:s/>ποσοστό<text:s/>έκπτωσης,<text:s/>αναλόγως<text:s/>προς<text:s/>τον<text:s/>αριθμό<text:s/>των<text:s/>δόσεων<text:s/>που<text:s/>έχει<text:s/>επιλέξει<text:s/>ο<text:s/>φορολογούμενος<text:s/>ως<text:s/>κατωτέρω: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10">
            <text:p text:style-name="P331"><text:span text:style-name="T331_1">Αριθμός<text:s/>δόσεων</text:span></text:p>
          </table:table-cell>
          <table:table-cell table:style-name="Cell11">
            <text:p text:style-name="P332"><text:span text:style-name="T332_1">Ποσοστό<text:s/>έκπτωσης<text:s/>(%)</text:span></text:p>
          </table:table-cell>
        </table:table-row>
        <table:table-row table:style-name="Row5">
          <table:table-cell table:style-name="Cell12">
            <text:p text:style-name="P333"><text:span text:style-name="T333_1">1</text:span></text:p>
          </table:table-cell>
          <table:table-cell table:style-name="Cell13">
            <text:p text:style-name="P334"><text:span text:style-name="T334_1">75</text:span></text:p>
          </table:table-cell>
        </table:table-row>
        <table:table-row table:style-name="Row6">
          <table:table-cell table:style-name="Cell14">
            <text:p text:style-name="P335"><text:span text:style-name="T335_1">2-4</text:span></text:p>
          </table:table-cell>
          <table:table-cell table:style-name="Cell15">
            <text:p text:style-name="P336"><text:span text:style-name="T336_1">65</text:span></text:p>
          </table:table-cell>
        </table:table-row>
        <table:table-row table:style-name="Row7">
          <table:table-cell table:style-name="Cell16">
            <text:p text:style-name="P337"><text:span text:style-name="T337_1">5-8</text:span></text:p>
          </table:table-cell>
          <table:table-cell table:style-name="Cell17">
            <text:p text:style-name="P338"><text:span text:style-name="T338_1">55</text:span></text:p>
          </table:table-cell>
        </table:table-row>
        <table:table-row table:style-name="Row8">
          <table:table-cell table:style-name="Cell18">
            <text:p text:style-name="P339"><text:span text:style-name="T339_1">9-12</text:span></text:p>
          </table:table-cell>
          <table:table-cell table:style-name="Cell19">
            <text:p text:style-name="P340"><text:span text:style-name="T340_1">50</text:span></text:p>
          </table:table-cell>
        </table:table-row>
        <table:table-row table:style-name="Row9">
          <table:table-cell table:style-name="Cell20">
            <text:p text:style-name="P341"><text:span text:style-name="T341_1">13-16</text:span></text:p>
          </table:table-cell>
          <table:table-cell table:style-name="Cell21">
            <text:p text:style-name="P342"><text:span text:style-name="T342_1">45</text:span></text:p>
          </table:table-cell>
        </table:table-row>
        <table:table-row table:style-name="Row10">
          <table:table-cell table:style-name="Cell22">
            <text:p text:style-name="P343"><text:span text:style-name="T343_1">17-20</text:span></text:p>
          </table:table-cell>
          <table:table-cell table:style-name="Cell23">
            <text:p text:style-name="P344"><text:span text:style-name="T344_1">40</text:span></text:p>
          </table:table-cell>
        </table:table-row>
        <table:table-row table:style-name="Row11">
          <table:table-cell table:style-name="Cell24">
            <text:p text:style-name="P345"><text:span text:style-name="T345_1">21-24</text:span></text:p>
          </table:table-cell>
          <table:table-cell table:style-name="Cell25">
            <text:p text:style-name="P346"><text:span text:style-name="T346_1">35</text:span></text:p>
          </table:table-cell>
        </table:table-row>
      </table:table>
      <text:p text:style-name="P347"><text:span text:style-name="T347_1">Η<text:s/>καταβολή<text:s/>των<text:s/>ανωτέρω<text:s/>δόσεων<text:s/>δεν<text:s/>επιβαρύνεται<text:s/>με<text:s/>τόκο,<text:s/>τέλος<text:s/>χαρτοσήμου<text:s/>ή<text:s/>οποιοδήποτε<text:s/>άλλο<text:s/>ποσό.<text:s/>Ποσά<text:s/>που<text:s/>έχουν<text:s/>καταβληθεί<text:s/>έναντι<text:s/>του<text:s/>κύριου<text:s/>φόρου,<text:s/>των<text:s/>πρόσθετων<text:s/>φόρων,<text:s/>των<text:s/>τόκων,<text:s/>των<text:s/>προσαυξήσεων<text:s/>και<text:s/>των<text:s/>προστίμων<text:s/>συνυπολογίζονται.<text:s/>Το<text:s/>ποσό<text:s/>του<text:s/>συμβιβασμού<text:s/>δεν<text:s/>δύναται<text:s/>να<text:s/>υπαχθεί<text:s/>σε<text:s/>άλλη<text:s/>νομοθετική<text:s/>ρύθμιση<text:s/>τμηματικής<text:s/>καταβολής.</text:span></text:p>
      <text:p text:style-name="P348"><text:span text:style-name="T348_1">9.<text:s/>Ο<text:s/>Γενικός<text:s/>Προϊστάμενος,<text:s/>ο<text:s/>Πρόεδρος<text:s/>και<text:s/>τα<text:s/>μέλη<text:s/>των<text:s/>Τμημάτων<text:s/>της<text:s/>Επιτροπής<text:s/>ασκούν<text:s/>τα<text:s/>καθήκοντά<text:s/>τους<text:s/>ανεξάρτητα,<text:s/>χωρίς<text:s/>να<text:s/>δέχονται<text:s/>οδηγίες<text:s/>ή<text:s/>υποδείξεις.<text:s/>Μπορούν<text:s/>να<text:s/>παυθούν<text:s/>με<text:s/>απόφαση<text:s/>του<text:s/>Υπουργού<text:s/>Οικονομικών<text:s/>μόνο<text:s/>για<text:s/>σοβαρούς<text:s/>λόγους<text:s/>που<text:s/>άπτονται<text:s/>της<text:s/>εκτέλεσης<text:s/>των<text:s/>καθηκόντων<text:s/>τους.<text:s/>O<text:s/>Γενικός<text:s/>Προϊστάμενος,<text:s/>ο<text:s/>Πρόεδρος<text:s/>και<text:s/>τα<text:s/>μέλη<text:s/>των<text:s/>Τμημάτων<text:s/>της<text:s/>Επιτροπής<text:s/>δεν<text:s/>εξετάζονται,<text:s/>δεν<text:s/>διώκονται<text:s/>και<text:s/>δεν<text:s/>υπέχουν<text:s/>ποινική<text:s/>και<text:s/>αστ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,<text:s/>εκτός<text:s/>από<text:s/>την<text:s/>περίπτωση<text:s/>που<text:s/>ενήρ-<text:s/>γησαν<text:s/>με<text:s/>πρόθεση<text:s/>και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κείμεν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<text:s/>κατά<text:s/>το<text:s/>άρθρο<text:s/>17<text:s/>του<text:s/>ν.<text:s/>4174/2013.<text:s/>Για<text:s/>πράξεις<text:s/>ή<text:s/>παραλείψεις<text:s/>του<text:s/>προηγουμένου<text:s/>εδαφίου,<text:s/>ποινική<text:s/>δίωξη<text:s/>ασκείται<text:s/>μόνο<text:s/>ύστερα<text:s/>από<text:s/>αίτηση<text:s/>του<text:s/>Διοικητή<text:s/>της<text:s/>Εθνικής<text:s/>Αρχής<text:s/>Διαφάνειας<text:s/>(Ε.Α.Δ.)<text:s/>στην<text:s/>οποία<text:s/>τεκμηριώνεται<text:s/>ειδικά<text:s/>και<text:s/>εμπεριστατωμένα<text:s/>ότι<text:s/>οι<text:s/>ανωτέρω<text:s/>πράξεις<text:s/>ή<text:s/>παραλείψεις<text:s/>τελέστηκαν<text:s/>σύμφωνα<text:s/>με<text:s/>τα<text:s/>οριζόμενα<text:s/>στο<text:s/>προηγούμενο<text:s/>εδάφιο.<text:s/>Προς<text:s/>τον<text:s/>σκοπό<text:s/>αυτόν,<text:s/>η<text:s/>Ε.Α.Δ.<text:s/>μπορεί<text:s/>να<text:s/>ζητά<text:s/>στοιχεία<text:s/>ή<text:s/>να<text:s/>διαβιβάζει<text:s/>τις<text:s/>όποιες<text:s/>αναφορές<text:s/>ή<text:s/>καταγγελίες<text:s/>κατά<text:s/>πράξεων<text:s/>ή<text:s/>παραλείψεων<text:s/>του<text:s/>Γενικού<text:s/>Προϊσταμένου,<text:s/>του<text:s/>Προέδρου<text:s/>και<text:s/>των<text:s/>μελών<text:s/>των<text:s/>ως<text:s/>άνω<text:s/>Επιτροπών<text:s/>σε<text:s/>κάθε<text:s/>άλλη<text:s/>αρμόδια<text:s/>αρχή<text:s/>ή<text:s/>υπηρεσία,<text:s/>προκειμένου<text:s/>να<text:s/>συνδράμει,<text:s/>με<text:s/>κάθε<text:s/>πρόσφορο<text:s/>μέσο,<text:s/>το<text:s/>έργο<text:s/>της<text:s/>Ε.Α.Δ.<text:s/>Σε<text:s/>κάθε<text:s/>περίπτωση<text:s/>οι<text:s/>ως<text:s/>άνω<text:s/>αρχές<text:s/>και<text:s/>υπηρεσίες<text:s/>υποχρεούνται<text:s/>να<text:s/>απαντούν<text:s/>σε<text:s/>αιτήματα<text:s/>της<text:s/>Ε.Α.Δ.<text:s/>ή<text:s/>να<text:s/>εξετάζουν<text:s/>και<text:s/>να<text:s/>αποφαίνονται<text:s/>επί<text:s/>διαβιβασθεισών<text:s/>σε<text:s/>αυτές<text:s/>καταγγελιών<text:s/>εντός<text:s/>τεσσάρων<text:s/>(4)<text:s/>μηνών<text:s/>από<text:s/>την<text:s/>παραλαβή<text:s/>τους.<text:s/>Για<text:s/>την<text:s/>υποβοήθηση<text:s/>του<text:s/>έργου<text:s/>της<text:s/>αρμόδιας<text:s/>οργανικής<text:s/>μονάδας<text:s/>της<text:s/>Ε.Α.Δ.<text:s/>αποσπώ-<text:s/>νται<text:s/>δύο<text:s/>(2)<text:s/>υπάλληλοι<text:s/>της<text:s/>Α.Α.Δ.Ε.<text:s/>με<text:s/>αποδεδειγμένη<text:s/>εμπειρία<text:s/>στα<text:s/>ως<text:s/>άνω<text:s/>θέματα<text:s/>ως<text:s/>Επιθεωρητές<text:s/>Ελεγκτές,<text:s/>με<text:s/>κοινή<text:s/>απόφαση<text:s/>του<text:s/>Διοικητή<text:s/>της<text:s/>Ε.Α.Δ.<text:s/>και<text:s/>του<text:s/>Διοικητή<text:s/>της<text:s/>Α.Α.Δ.Ε.,<text:s/>για<text:s/>χρονικό<text:s/>διάστημα<text:s/>δύο<text:s/>(2)<text:s/>ετών,<text:s/>που<text:s/>μπορεί<text:s/>να<text:s/>ανανεωθεί<text:s/>άπαξ,<text:s/>χωρίς<text:s/>να<text:s/>απαιτείται<text:s/>σχετική<text:s/>πρόσκληση<text:s/>ή<text:s/>γνώμη<text:s/>του<text:s/>οικείου<text:s/>Υπηρεσιακού<text:s/>Συμβουλίου.<text:s/>Εντός<text:s/>αποκλειστικής<text:s/>προθεσμίας<text:s/>τεσσάρων<text:s/>(4)<text:s/>μηνών<text:s/>από<text:s/>την<text:s/>έναρξη<text:s/>ισχύος<text:s/>του<text:s/>παρόντος<text:s/>ή<text:s/>έως<text:s/>την<text:s/>ημερομηνία<text:s/>συμπλήρωσης<text:s/>της<text:s/>παραγραφής<text:s/>του<text:s/>σχετικού<text:s/>εγκλήματος<text:s/>αν<text:s/>αυτή<text:s/>επέρχεται<text:s/>νωρίτερα,<text:s/>ο<text:s/>Διοικητής<text:s/>της<text:s/>Ε.Α.Δ.<text:s/>μπορεί<text:s/>να<text:s/>υποβάλει<text:s/>γραπτή<text:s/>αίτηση<text:s/>για<text:s/>τη<text:s/>συνέχιση<text:s/>εκκρεμών<text:s/>ποινικών<text:s/>διαδικασιών<text:s/>κατά<text:s/>του<text:s/>Γενικού<text:s/>Προϊσταμένου,<text:s/>του<text:s/>Προέδρου<text:s/>και<text:s/>των<text:s/>μελών<text:s/>των<text:s/>ως<text:s/>άνω<text:s/>Επιτροπών,<text:s/>υπό<text:s/>τους<text:s/>όρους<text:s/>της<text:s/>παρούσας.<text:s/>Εντός<text:s/>της<text:s/>προθεσμίας<text:s/>του<text:s/>προηγούμενου<text:s/>εδαφίου,<text:s/>δεν<text:s/>εκδικάζονται<text:s/>οι<text:s/>σχετικές<text:s/>υποθέσεις<text:s/>και<text:s/>χορηγείται<text:s/>αυτεπαγγέλτως<text:s/>αναβολή.<text:s/>Εφόσον<text:s/>δεν<text:s/>υποβληθεί<text:s/>αίτηση,<text:s/>παύει<text:s/>η<text:s/>ποινική<text:s/>δίωξη<text:s/>και<text:s/>η<text:s/>υπόθεση<text:s/>τίθεται<text:s/>στο<text:s/>αρχείο.</text:span></text:p>
      <text:p text:style-name="P349"><text:span text:style-name="T349_1">10.<text:s/>Για<text:s/>τους<text:s/>πρώην<text:s/>δικαστικούς<text:s/>λειτουργούς<text:s/>και<text:s/>για<text:s/>τα<text:s/>μέλη<text:s/>του<text:s/>κυρίου<text:s/>προσωπικού<text:s/>του<text:s/>Νομικού<text:s/>Συμβουλίου<text:s/>του<text:s/>Κράτους<text:s/>που<text:s/>συμμετέχουν<text:s/>στα<text:s/>Τμήματα<text:s/>της<text:s/>Επιτροπής,<text:s/>προβλέπεται<text:s/>αμοιβή<text:s/>ανά<text:s/>συνεδρίαση<text:s/>ύψους<text:s/>τριακόσια<text:s/>τριάντα<text:s/>(330)<text:s/>ευρώ,<text:s/>για<text:s/>τους<text:s/>εισηγητές<text:s/>εφοριακούς<text:s/>υπαλλήλους<text:s/>εκατόν<text:s/>είκοσι<text:s/>(120)<text:s/>ευρώ<text:s/>και<text:s/>για<text:s/>τον<text:s/>Γενικό<text:s/>Προϊστάμενο<text:s/>της<text:s/>Επιτροπής<text:s/>μηνιαία<text:s/>αμοιβή<text:s/>που<text:s/>ισούται<text:s/>με<text:s/>τη<text:s/>μηνιαία<text:s/>αμοιβή<text:s/>του<text:s/>Προέδρου<text:s/>του<text:s/>Τμήματος<text:s/>της<text:s/>Επιτροπής<text:s/>που<text:s/>λαμβάνει<text:s/>την<text:s/>ανώτερη<text:s/>αμοιβή.<text:s/>Η<text:s/>αμοιβή<text:s/>του<text:s/>προηγούμενου<text:s/>εδαφίου<text:s/>φορολογείται<text:s/>αυτοτελώς<text:s/>με<text:s/>συντελεστή<text:s/>δεκαπέντε<text:s/>τοις<text:s/>εκατό<text:s/>(15%)<text:s/>και<text:s/>εξάντληση<text:s/>της<text:s/>φορολογικής<text:s/>υποχρέωσης,<text:s/>κατά<text:s/>παρέκκλιση<text:s/>από<text:s/>κάθε<text:s/>γενική<text:s/>ή<text:s/>ειδική<text:s/>διάταξη.<text:s/>Η<text:s/>καταβολή<text:s/>της<text:s/>αμοιβής<text:s/>του<text:s/>προηγουμένου<text:s/>εδαφίου<text:s/>δεν<text:s/>συνεπάγεται<text:s/>την<text:s/>αναστολή<text:s/>ή<text:s/>την<text:s/>περικοπή<text:s/>καταβολής<text:s/>της<text:s/>σύνταξης<text:s/>των<text:s/>πρώην<text:s/>δικαστικών<text:s/>λειτουργών<text:s/>κατά<text:s/>παρέκκλιση<text:s/>από<text:s/>κάθε<text:s/>αντίθετη<text:s/>γενική<text:s/>ή<text:s/>ειδική<text:s/>διάταξη.<text:s/>Το<text:s/>σύνολο<text:s/>των<text:s/>πρόσθετων<text:s/>αμοιβών<text:s/>των<text:s/>εισηγητών<text:s/>εφοριακών<text:s/>υπαλλήλων<text:s/>δεν<text:s/>μπορεί<text:s/>να<text:s/>υπερβαίνει<text:s/>το<text:s/>όριο<text:s/>της<text:s/>παρ.<text:s/>3<text:s/>του<text:s/>άρθρου<text:s/>21<text:s/>του<text:s/>ν.<text:s/>4354/2015<text:s/>(Α’<text:s/>176),<text:s/>υπολογιζόμενου<text:s/>σε<text:s/>ετήσια<text:s/>βάση.</text:span></text:p>
      <text:p text:style-name="P350"><text:span text:style-name="T350_1">11.<text:s/>Με<text:s/>απόφαση<text:s/>του<text:s/>Υπουργού<text:s/>Οικονομικών<text:s/>καθορίζεται<text:s/>κάθε<text:s/>ειδικότερο<text:s/>ή<text:s/>λεπτομερειακό<text:s/>ζήτημα<text:s/>σχετικά<text:s/>με<text:s/>την<text:s/>οργάνωση<text:s/>και<text:s/>λειτουργία<text:s/>της<text:s/>επιτροπής,<text:s/>τον<text:s/>αριθμό<text:s/>των<text:s/>τμημάτων,<text:s/>τον<text:s/>τόπο<text:s/>συνεδρίασης<text:s/>αυτής,<text:s/>την<text:s/>τηρητέα<text:s/>ενώπιόν<text:s/>της<text:s/>διαδικασία,<text:s/>τον<text:s/>τρόπο<text:s/>έκδοσης<text:s/>των<text:s/>αποφάσεών<text:s/>της,<text:s/>τα<text:s/>δικαιολογητικά<text:s/>και<text:s/>λοιπά<text:s/>έγγραφα,<text:s/>τα<text:s/>οποία<text:s/>οφείλει<text:s/>να<text:s/>προσκομίζει<text:s/>ο<text:s/>αιτών,<text:s/>την<text:s/>ημερομηνία<text:s/>έναρξης<text:s/>λειτουργίας<text:s/>της,<text:s/>την<text:s/>παράταση<text:s/>της<text:s/>προθεσμίας<text:s/>υποβολής<text:s/>της<text:s/>αίτησης<text:s/>του<text:s/>δεύτερου<text:s/>εδαφίου<text:s/>της<text:s/>παρ.<text:s/>3<text:s/>και<text:s/>των<text:s/>προθεσμιών<text:s/>της<text:s/>παρ.<text:s/>6,<text:s/>καθώς<text:s/>και<text:s/>κάθε<text:s/>αναγκαίο<text:s/>θέμα<text:s/>για<text:s/>την<text:s/>εφαρμογή<text:s/>του<text:s/>παρόντος.<text:s/>Με<text:s/>απόφαση<text:s/>του<text:s/>Διοικητή<text:s/>της<text:s/>Ανεξάρτητης<text:s/>Αρχής<text:s/>Δημοσίων<text:s/>Εσόδων<text:s/>(Α.Α.Δ.Ε.)<text:s/>καθορίζεται<text:s/>κάθε<text:s/>ειδικότερο<text:s/>θέμα<text:s/>σχετικά<text:s/>με<text:s/>τη<text:s/>διαδικασία<text:s/>βεβαίωσης<text:s/>και<text:s/>είσπραξης<text:s/>του<text:s/>ποσού<text:s/>που<text:s/>προκύπτει<text:s/>από<text:s/>το<text:s/>πρακτικό<text:s/>συμβιβασμού.</text:span></text:p>
      <text:p text:style-name="P351"><text:span text:style-name="T351_1">12.<text:s/>Εφόσον<text:s/>εις<text:s/>βάρος<text:s/>του<text:s/>αιτούντος<text:s/>έχουν<text:s/>επιβληθεί<text:s/>και<text:s/>πρόσθετοι<text:s/>φόροι,<text:s/>τόκοι,<text:s/>προσαυξήσεις<text:s/>και<text:s/>πρόστιμα,<text:s/>λογίζεται<text:s/>ότι<text:s/>στο<text:s/>αίτημα<text:s/>εξώδικης<text:s/>επίλυσης<text:s/>της<text:s/>φορολογικής<text:s/>διαφοράς<text:s/>εμπεριέχεται<text:s/>και<text:s/>αίτημα<text:s/>για<text:s/>μείωσή<text:s/>τους,<text:s/>σύμφωνα<text:s/>με<text:s/>τα<text:s/>οριζόμενα<text:s/>στην<text:s/>παρ.<text:s/>8.</text:span></text:p>
      <text:p text:style-name="P352"><text:span text:style-name="T352_1">13.<text:s/>Με<text:s/>εξαίρεση<text:s/>τα<text:s/>αναφερόμενα<text:s/>στα<text:s/>δύο<text:s/>πρώτα<text:s/>εδάφια,<text:s/>η<text:s/>παρ.<text:s/>9<text:s/>καταλαμβάνει<text:s/>τον<text:s/>Προέδρο<text:s/>και<text:s/>τα<text:s/>μέλη<text:s/>της<text:s/>Επιτροπής<text:s/>Διοικητικής<text:s/>Επίλυσης<text:s/>Φορολογικών<text:s/>Διάφορων<text:s/>του<text:s/>άρθρου<text:s/>70Α<text:s/>του<text:s/>ν.<text:s/>2238/1994<text:s/>(Α’<text:s/>151),<text:s/>σε<text:s/>σχέση<text:s/>με<text:s/>τις<text:s/>γνώμες<text:s/>που<text:s/>διατύπωσαν<text:s/>ή<text:s/>τις<text:s/>αποφάσεις<text:s/>που<text:s/>εξέδωσαν<text:s/>ή<text:s/>τις<text:s/>παραλείψεις<text:s/>κατά<text:s/>την<text:s/>άσκηση<text:s/>των<text:s/>καθηκόντων<text:s/>τους,<text:s/>για<text:s/>το<text:s/>χρονικό<text:s/>διάστημα<text:s/>συμμετοχής<text:s/>τους<text:s/>στην<text:s/>παραπάνω<text:s/>επιτροπή.</text:span></text:p>
      <text:p text:style-name="P353"><text:span text:style-name="T353_1">14.<text:s/>Με<text:s/>εξαίρεση<text:s/>τα<text:s/>αναφερόμενα<text:s/>στα<text:s/>δύο<text:s/>πρώτα<text:s/>εδάφια,<text:s/>η<text:s/>παρ.<text:s/>9<text:s/>καταλαμβάνει<text:s/>και<text:s/>τους<text:s/>υπαλλήλους<text:s/>και<text:s/>τους<text:s/>προϊσταμένους<text:s/>της<text:s/>Διεύθυνσης<text:s/>Επίλυσης<text:s/>Διαφορών<text:s/>της<text:s/>Ανεξάρτητης<text:s/>Αρχής<text:s/>Δημοσίων<text:s/>Εσόδων,<text:s/>σε<text:s/>σχέση<text:s/>με<text:s/>τις<text:s/>γνώμες<text:s/>ή<text:s/>εισηγήσεις<text:s/>που<text:s/>διατυπώνουν<text:s/>ή<text:s/>τις<text:s/>αποφάσεις<text:s/>που<text:s/>εκδίδουν<text:s/>ή<text:s/>τις<text:s/>παραλείψεις<text:s/>κατά<text:s/>την<text:s/>άσκηση<text:s/>των<text:s/>καθηκόντων<text:s/>τους.</text:span></text:p>
      <text:p text:style-name="P354"><text:span text:style-name="T354_1">15.<text:s/>Οι<text:s/>παρ.<text:s/>3,<text:s/>4,<text:s/>8<text:s/>και<text:s/>10<text:s/>ισχύουν<text:s/>από<text:s/>τη<text:s/>δημοσίευση<text:s/>του<text:s/>ν.<text:s/>4714/2020.».</text:span></text:p>
      <text:h text:style-name="P355" text:outline-level="6"><text:span text:style-name="T355_1">Άρθρο<text:s/>55</text:span></text:h>
      <text:h text:style-name="P356" text:outline-level="6"><text:span text:style-name="T356_1">Ανεκχώρητο<text:s/>και<text:s/>ακατάσχετο<text:s/>εξόδων<text:s/>κηδείας<text:s/>που<text:s/>καταβάλλονται<text:s/>από<text:s/>δημόσιους<text:s/>φορείς</text:span></text:h>
      <text:p text:style-name="P357"><text:span text:style-name="T357_1">Τα<text:s/>έξοδα<text:s/>κηδείας<text:s/>που<text:s/>καταβάλλονται<text:s/>από<text:s/>δημόσιους<text:s/>φορείς<text:s/>είναι<text:s/>ανεκχώρητα,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Το<text:s/>πρώτο<text:s/>εδάφιο<text:s/>εφαρμόζεται<text:s/>για<text:s/>έξοδα<text:s/>κηδείας<text:s/>που<text:s/>καταβάλλονται<text:s/>από<text:s/>την<text:s/>1η<text:s/>Οκτωβρίου<text:s/>2021.</text:span></text:p>
      <text:h text:style-name="P358" text:outline-level="2"><text:span text:style-name="T358_1">ΚΕΦΑΛΑΙΟ<text:s/>Β’</text:span></text:h>
      <text:h text:style-name="P359" text:outline-level="2"><text:span text:style-name="T359_1">ΑΛΛΕΣ<text:s/>ΕΠΕΙΓΟΥΣΕΣ<text:s/>ΔΙΑΤΑΞΕΙΣ<text:s/>ΓΙΑ<text:s/>ΤΗΝ<text:s/>ΟΙΚΟΝΟΜΙΑ<text:s/>ΚΑΙ<text:s/>ΤΗΝ<text:s/>ΑΝΑΠΤΥΞΗ</text:span></text:h>
      <text:h text:style-name="P360" text:outline-level="6"><text:span text:style-name="T360_1">Άρθρο<text:s/>56</text:span></text:h>
      <text:h text:style-name="P361" text:outline-level="6"><text:span text:style-name="T361_1">Μισθώματα<text:s/>ακινήτων<text:s/>που<text:s/>στεγάζουν<text:s/>δημόσιες<text:s/>υπηρεσίες<text:s/>-<text:s/>Παράταση<text:s/>ισχύος<text:s/>της<text:s/>παρ.<text:s/>4<text:s/>του<text:s/>άρθρου<text:s/>2<text:s/>του<text:s/>ν.<text:s/>4081/2012</text:span></text:h>
      <text:p text:style-name="P362"><text:span text:style-name="T362_1">Το<text:s/>πρώτο<text:s/>εδάφιο<text:s/>της<text:s/>παρ.<text:s/>4<text:s/>του<text:s/>άρθρου<text:s/>2<text:s/>του<text:s/>ν.<text:s/>4081/2012<text:s/>(Α’<text:s/>184),<text:s/>ως<text:s/>προς<text:s/>την<text:s/>απαγόρευση<text:s/>αναπροσαρμογής<text:s/>των<text:s/>μισθωμάτων<text:s/>ακινήτων<text:s/>που<text:s/>στεγάζουν<text:s/>δημόσιες<text:s/>υπηρεσίες,<text:s/>τροποποιείται<text:s/>ως<text:s/>προς<text:s/>τον<text:s/>χρόνο<text:s/>ισχύος<text:s/>και<text:s/>η<text:s/>παρ.<text:s/>4<text:s/>διαμορφώνεται<text:s/>ως<text:s/>εξής:</text:span></text:p>
      <text:p text:style-name="P363"><text:span text:style-name="T363_1">«4.<text:s/>Τα<text:s/>αναπροσαρμοσμένα<text:s/>ως<text:s/>άνω<text:s/>μισθώματα<text:s/>δεν<text:s/>επιτρέπεται<text:s/>να<text:s/>αυξηθούν<text:s/>πριν<text:s/>την<text:s/>1.1.2023.<text:s/>Ως<text:s/>προς<text:s/>τυχόν<text:s/>αυξημένες<text:s/>καταβολές<text:s/>που<text:s/>έλαβαν<text:s/>ή<text:s/>θα<text:s/>λάβουν<text:s/>χώρα<text:s/>εξαιτίας<text:s/>αυξήσεων<text:s/>μισθωμάτων<text:s/>συνεπεία<text:s/>αναπροσαρμογής<text:s/>αυτών<text:s/>έως<text:s/>τη<text:s/>δημοσίευση<text:s/>της<text:s/>παρούσας<text:s/>διάταξης<text:s/>και<text:s/>κατά<text:s/>παρέκκλιση<text:s/>αυτής,<text:s/>η<text:s/>αναπροσαρμογή<text:s/>αυτή<text:s/>καταργείται<text:s/>και<text:s/>τα<text:s/>υπερβάλλοντα<text:s/>ποσά<text:s/>συμψηφίζονται<text:s/>έως<text:s/>την<text:s/>πλήρη<text:s/>απόσβεσή<text:s/>τους<text:s/>με<text:s/>τα<text:s/>καταβαλλόμενα<text:s/>μισθώματα<text:s/>του<text:s/>επόμενου<text:s/>ή<text:s/>των<text:s/>επόμενων<text:s/>ετών.».</text:span></text:p>
      <text:h text:style-name="P364" text:outline-level="6"><text:span text:style-name="T364_1">Άρθρο<text:s/>57</text:span></text:h>
      <text:h text:style-name="P365" text:outline-level="6"><text:span text:style-name="T365_1">Ανταλλαγή<text:s/>ακινήτων<text:s/>μεταξύ<text:s/>Δημοσίου<text:s/>και<text:s/>Περιφέρειας<text:s/>Στερεάς<text:s/>Ελλάδας<text:s/>-<text:s/>Μεταβίβαση<text:s/>ακινήτου<text:s/>στο<text:s/>Ταμείο<text:s/>Χρηματοδότησης<text:s/>Δικαστικών<text:s/>Κτιρίων<text:s/>(ΤΑ.Χ.ΔΙ.Κ.)<text:s/>για<text:s/>την<text:s/>ανέγερση<text:s/>του<text:s/>Δικαστικού<text:s/>Μεγάρου<text:s/>Λαμίας</text:span></text:h>
      <text:p text:style-name="P366"><text:span text:style-name="T366_1">1.</text:span><text:span text:style-name="T366_2"><text:s/>Για<text:s/>την<text:s/>υλοποίηση<text:s/>του<text:s/>έργου<text:s/>της<text:s/>ανέγερσης<text:s/>του<text:s/>Δικαστικού<text:s/>Μεγάρου<text:s/>Λαμίας<text:s/>εντός<text:s/>ακινήτου<text:s/>έκτασης<text:s/>δεκαπέντε<text:s/>χιλιάδων<text:s/>τετραγωνικών<text:s/>μέτρων<text:s/>(15.000<text:s/>τ.μ.),<text:s/>που<text:s/>βρίσκεται<text:s/>στον<text:s/>Δήμο<text:s/>Λαμίας<text:s/>της<text:s/>Περιφερειακής<text:s/>Ενότητας<text:s/>Φθιώτιδας,<text:s/>το<text:s/>οποίο<text:s/>αποτελεί<text:s/>τμήμα<text:s/>ακινήτου<text:s/>συνολικής<text:s/>έκτασης<text:s/>τριάντα<text:s/>έξι<text:s/>χιλιάδων<text:s/>εξακοσί-<text:s/>ων<text:s/>δέκα<text:s/>τετραγωνικών<text:s/>μέτρων<text:s/>και<text:s/>ογδόντα<text:s/>τεσσάρων<text:s/>τετραγωνικών<text:s/>εκατοστών<text:s/>(36.610,84<text:s/>τ.μ.),<text:s/>που<text:s/>ανήκει<text:s/>στην<text:s/>κυριότητα<text:s/>του<text:s/>Ελληνικού<text:s/>Δημοσίου,<text:s/>δυνάμει<text:s/>της<text:s/>υπό<text:s/>στοιχεία<text:s/>1029880/1946/Α0010/13.5.1997<text:s/>κοινής<text:s/>απόφασης<text:s/>των<text:s/>Υπουργών<text:s/>Εθνικής<text:s/>Άμυνας<text:s/>και<text:s/>Οικονομικών,<text:s/>νομίμως<text:s/>μεταγεγραμμένης<text:s/>στο<text:s/>Υποθηκοφυλακείο<text:s/>Λαμίας,<text:s/>το<text:s/>Ελληνικό<text:s/>Δημόσιο<text:s/>και<text:s/>η<text:s/>Περιφέρεια<text:s/>Στερεάς<text:s/>Ελλάδας<text:s/>μεταβιβάζουν<text:s/>εκατέρωθεν,<text:s/>λόγω<text:s/>ανταλλαγής,<text:s/>την<text:s/>κυριότητα,<text:s/>νομή<text:s/>και<text:s/>κατοχή<text:s/>των<text:s/>παρακάτω<text:s/>περιγρα-<text:s/>φομένων<text:s/>ακινήτων:</text:span></text:p>
      <text:p text:style-name="P367"><text:span text:style-name="T367_1">α)</text:span><text:span text:style-name="T367_2"><text:tab/></text:span><text:span text:style-name="T367_3">Το<text:s/>Ελληνικό<text:s/>Δημόσιο<text:s/>μεταβιβάζει<text:s/>ακίνητο<text:s/>εμβαδού,<text:s/>δύο<text:s/>χιλιάδων<text:s/>τριακοσίων<text:s/>εξήντα<text:s/>οκτώ<text:s/>τετραγωνικών<text:s/>μέτρων<text:s/>και<text:s/>πενήντα<text:s/>τετραγωνικών<text:s/>εκατοστών<text:s/>(2.368,50<text:s/>τ.μ.),<text:s/>το<text:s/>οποίο<text:s/>αποτελεί<text:s/>τμήμα<text:s/>του<text:s/>ως<text:s/>άνω<text:s/>ακινήτου<text:s/>των<text:s/>δεκαπέντε<text:s/>χιλιάδων<text:s/>τετραγωνικών<text:s/>μέτρων<text:s/>(15.000<text:s/>τ.μ.)<text:s/>και<text:s/>αποτυπώνεται<text:s/>στο<text:s/>τοπογραφικό<text:s/>διάγραμμα<text:s/>Οκτωβρίου<text:s/>2021,<text:s/>υπό<text:s/>στοιχ.<text:s/>Τμήμα<text:s/>Α’<text:s/>(3,<text:s/>4,<text:s/>24,<text:s/>25,<text:s/>26,<text:s/>3)<text:s/>που<text:s/>επισυνάπτεται<text:s/>ως<text:s/>ΠΑΡΑΡΤΗΜΑ<text:s/>στον<text:s/>παρόντα.</text:span></text:p>
      <text:p text:style-name="P368"><text:span text:style-name="T368_1">β)</text:span><text:span text:style-name="T368_2"><text:tab/></text:span><text:span text:style-name="T368_3">Η<text:s/>Περιφέρεια<text:s/>Στερεάς<text:s/>Ελλάδας<text:s/>μεταβιβάζει<text:s/>ακίνητο,<text:s/>εμβαδού<text:s/>δύο<text:s/>χιλιάδων<text:s/>τριακοσίων<text:s/>εξήντα<text:s/>οκτώ<text:s/>τετραγωνικών<text:s/>μέτρων<text:s/>και<text:s/>πενήντα<text:s/>τετραγωνικών<text:s/>εκατοστών<text:s/>(2.368,50<text:s/>τ.μ.),<text:s/>το<text:s/>οποίο<text:s/>είναι<text:s/>όμορο<text:s/>του<text:s/>ως<text:s/>άνω<text:s/>ακινήτου<text:s/>των<text:s/>δεκαπέντε<text:s/>χιλιάδων<text:s/>τετραγωνικών<text:s/>μέτρων<text:s/>(15.000<text:s/>τ.μ.)<text:s/>και<text:s/>αποτυπώνεται<text:s/>στο<text:s/>τοπογραφικό<text:s/>διάγραμμα<text:s/>της<text:s/>περ.<text:s/>α’<text:s/>υπό<text:s/>στοιχ.<text:s/>Τμήμα<text:s/>Β’<text:s/>(1,<text:s/>2,<text:s/>3,<text:s/>22,<text:s/>23,<text:s/>1).<text:s/>Πριν<text:s/>την<text:s/>έκδοση<text:s/>της<text:s/>απόφασης<text:s/>ανταλλαγής,<text:s/>ενεργείται<text:s/>εκατέρωθεν<text:s/>αρμοδίως<text:s/>ιδιοκτησιακός<text:s/>έλεγχος<text:s/>των<text:s/>υπό<text:s/>ανταλλαγή<text:s/>ακινήτων,<text:s/>για<text:s/>την<text:s/>πραγματοποίηση<text:s/>του<text:s/>οποίου<text:s/>το<text:s/>κάθε<text:s/>συμπράττον<text:s/>μέρος<text:s/>θέτει,<text:s/>στο<text:s/>πλαίσιο<text:s/>της<text:s/>καλής<text:s/>πίστης,<text:s/>υπόψη<text:s/>του<text:s/>άλλου<text:s/>μέρους<text:s/>κάθε<text:s/>διαθέσιμο<text:s/>σχετικό<text:s/>έγγραφο<text:s/>και<text:s/>στοιχείο<text:s/>που<text:s/>μπορεί<text:s/>να<text:s/>συμβάλει<text:s/>στον<text:s/>έλεγχο<text:s/>αυτό.<text:s/>Η<text:s/>απόφαση<text:s/>ανταλλαγής<text:s/>εκδίδεται,<text:s/>κατόπιν<text:s/>ολοκλήρωσης<text:s/>του<text:s/>σχετικού<text:s/>ιδιοκτησιακού<text:s/>ελέγχου.</text:span></text:p>
      <text:p text:style-name="P369"><text:span text:style-name="T369_1">Για<text:s/>την<text:s/>ανταλλαγή<text:s/>των<text:s/>ακινήτων<text:s/>αυτών<text:s/>εκδίδεται<text:s/>κοινή<text:s/>απόφαση<text:s/>του<text:s/>αρμοδίου<text:s/>οργάνου<text:s/>του<text:s/>Υπουργείου<text:s/>Οικονομικών<text:s/>και<text:s/>του<text:s/>Περιφερειάρχη<text:s/>Στερεάς<text:s/>Ελλάδας,<text:s/>στην<text:s/>οποία<text:s/>περιγράφονται<text:s/>τα<text:s/>ακίνητα<text:s/>που<text:s/>μεταβιβάζονται<text:s/>και<text:s/>η<text:s/>οποία<text:s/>αποτελεί<text:s/>τον<text:s/>τίτλο<text:s/>για<text:s/>την<text:s/>μεταγραφή<text:s/>και<text:s/>καταχώριση<text:s/>της<text:s/>μεταβίβασης,<text:s/>λόγω<text:s/>ανταλλαγής,<text:s/>των<text:s/>ακινήτων<text:s/>στο<text:s/>αρμόδιο<text:s/>υποθηκοφυλακείο<text:s/>και<text:s/>κτηματο-<text:s/>λογικό<text:s/>γραφείο,<text:s/>αντίστοιχα.</text:span></text:p>
      <text:p text:style-name="P370"><text:span text:style-name="T370_1">2.</text:span><text:span text:style-name="T370_2"><text:s/>Για<text:s/>την<text:s/>υλοποίηση<text:s/>του<text:s/>έργου<text:s/>της<text:s/>ανέγερσης<text:s/>του<text:s/>Δικαστικού<text:s/>Μεγάρου<text:s/>Λαμίας,<text:s/>το<text:s/>Ελληνικό<text:s/>Δημόσιο,<text:s/>με<text:s/>απόφαση<text:s/>του<text:s/>αρμοδίου<text:s/>οργάνου<text:s/>του<text:s/>Υπουργείου<text:s/>Οικονομικών,<text:s/>μεταβιβάζει<text:s/>κατά<text:s/>κυριότητα,<text:s/>νομή<text:s/>και<text:s/>κατοχή<text:s/>προς<text:s/>το<text:s/>Ταμείο<text:s/>Χρηματοδοτήσεως<text:s/>Δικαστικών<text:s/>Κτιρίων<text:s/>(ΤΑ.Χ.ΔΙ.Κ.)<text:s/>ή<text:s/>οποιονδήποτε<text:s/>άλλο<text:s/>δημόσιο<text:s/>φορέα<text:s/>υποδειχθεί<text:s/>από<text:s/>το<text:s/>Υπουργείο<text:s/>Δικαιοσύνης<text:s/>για<text:s/>την<text:s/>υλοποίηση<text:s/>των<text:s/>εργασιών<text:s/>κατασκευής<text:s/>του<text:s/>Δικαστικού<text:s/>Μεγάρου<text:s/>Λαμίας,<text:s/>ακίνητο,<text:s/>εμβαδού<text:s/>δεκαπέντε<text:s/>χιλιάδων<text:s/>τετραγωνικών<text:s/>μέτρων<text:s/>(15.000<text:s/>τ.μ.),<text:s/>όπως<text:s/>αυτό<text:s/>προκύπτει,<text:s/>μετά<text:s/>τη<text:s/>διαδικασία<text:s/>ανταλλαγής<text:s/>της<text:s/>παρ.<text:s/>1.<text:s/>Η<text:s/>απόφαση<text:s/>του<text:s/>πρώτου<text:s/>εδαφίου,<text:s/>στην<text:s/>οποία<text:s/>περιγράφονται<text:s/>το<text:s/>ακίνητο<text:s/>που<text:s/>μεταβιβάστηκε<text:s/>και<text:s/>το<text:s/>δικαίωμα<text:s/>επ’<text:s/>αυτού,<text:s/>αποτελεί<text:s/>τον<text:s/>τίτλο<text:s/>για<text:s/>τη<text:s/>μεταγραφή<text:s/>και<text:s/>καταχώριση<text:s/>της<text:s/>μεταβίβασης<text:s/>του<text:s/>ακινήτου<text:s/>στο<text:s/>αρμόδιο<text:s/>υποθηκοφυλακείο<text:s/>και<text:s/>κτηματολογικό<text:s/>γραφείο,<text:s/>αντίστοιχα.</text:span></text:p>
      <text:p text:style-name="P371"><text:span text:style-name="T371_1">3.</text:span><text:span text:style-name="T371_2"><text:s/>Σε<text:s/>περίπτωση<text:s/>που<text:s/>η<text:s/>ανταλλαγή<text:s/>των<text:s/>ακινήτων<text:s/>των<text:s/>περ.<text:s/>α’<text:s/>και<text:s/>β’<text:s/>της<text:s/>παρ.<text:s/>1<text:s/>δεν<text:s/>μπορεί<text:s/>να<text:s/>πραγματοποιηθεί<text:s/>για<text:s/>οποιονδήποτε<text:s/>λόγο,<text:s/>το<text:s/>Ελληνικό<text:s/>Δημόσιο<text:s/>δύναται<text:s/>να<text:s/>μεταβιβάσει<text:s/>στο<text:s/>ΤΑ.Χ.ΔΙ.Κ.<text:s/>για<text:s/>τον<text:s/>προαναφερό-<text:s/>μενο<text:s/>σκοπό,<text:s/>με<text:s/>απόφαση<text:s/>του<text:s/>αρμοδίου<text:s/>οργάνου<text:s/>του<text:s/>Υπουργείου<text:s/>Οικονομικών,<text:s/>το<text:s/>ακίνητο<text:s/>των<text:s/>δεκαπέντε<text:s/>χιλιάδων<text:s/>τετραγωνικών<text:s/>μέτρων<text:s/>(15.000<text:s/>τ.μ.),<text:s/>όπως<text:s/>αυτό<text:s/>περιγράφεται<text:s/>στο<text:s/>πρώτο<text:s/>εδάφιο<text:s/>της<text:s/>παρ.<text:s/>1.<text:s/>Η<text:s/>απόφαση<text:s/>μεταβίβασης,<text:s/>στην<text:s/>οποία<text:s/>περιγράφονται<text:s/>το<text:s/>ακίνητο<text:s/>που<text:s/>μεταβιβάστηκε<text:s/>και<text:s/>το<text:s/>δικαίωμα<text:s/>επ’<text:s/>αυτού,<text:s/>αποτελεί<text:s/>τον<text:s/>τίτλο<text:s/>για<text:s/>τη<text:s/>μεταγραφή<text:s/>και<text:s/>καταχώριση<text:s/>της<text:s/>μεταβίβασης<text:s/>του<text:s/>ακινήτου<text:s/>στο<text:s/>αρμόδιο<text:s/>υποθηκοφυλακείο<text:s/>και<text:s/>κτηματολογικό<text:s/>γραφείο,<text:s/>αντίστοιχα.</text:span></text:p>
      <text:h text:style-name="P372" text:outline-level="6"><text:span text:style-name="T372_1">Άρθρο<text:s/>58</text:span></text:h>
      <text:h text:style-name="P373" text:outline-level="6"><text:span text:style-name="T373_1">Αναγνώριση<text:s/>των<text:s/>δαπανών<text:s/>για<text:s/>την<text:s/>απόκτηση<text:s/>δικαιώματος<text:s/>εισόδου<text:s/>και<text:s/>τοποθέτησης<text:s/>προϊόντων<text:s/>σε<text:s/>σημεία<text:s/>πώλησης<text:s/>στο<text:s/>εξωτερικό<text:s/>(listing<text:s/>fees,<text:s/>slotting<text:s/>fees),<text:s/>καθώς<text:s/>και<text:s/>των<text:s/>δαπανών<text:s/>προώθησης,<text:s/>προβολής,<text:s/>διαφήμισης<text:s/>και<text:s/>έρευνας<text:s/>αγοράς<text:s/>ως<text:s/>άυλο<text:s/>περιουσιακό<text:s/>στοιχείο<text:s/>-<text:s/>Τροποποίηση<text:s/>των<text:s/>παρ.<text:s/>1<text:s/>και<text:s/>3<text:s/>του<text:s/>άρθρου<text:s/>18<text:s/>του<text:s/>ν.<text:s/>4308/2014</text:span></text:h>
      <text:p text:style-name="P374"><text:span text:style-name="T374_1">1.</text:span><text:span text:style-name="T374_2"><text:s/>Στην<text:s/>παρ.<text:s/>1<text:s/>του<text:s/>άρθρου<text:s/>18<text:s/>του<text:s/>ν.<text:s/>4308/2014<text:s/>(Α’<text:s/>251)<text:s/>προστίθεται<text:s/>νέα<text:s/>περ.<text:s/>στ)<text:s/>και<text:s/>η<text:s/>παρ.<text:s/>1<text:s/>διαμορφώνεται<text:s/>ως<text:s/>εξής:</text:span></text:p>
      <text:p text:style-name="P375"><text:span text:style-name="T375_1">«1.<text:s/>Ενσώματα,<text:s/>βιολογικά<text:s/>και<text:s/>άυλα<text:s/>πάγια<text:s/>στοιχεία.<text:s/>Τα<text:s/>στοιχεία<text:s/>αυτά<text:s/>αναγνωρίζονται<text:s/>αρχικά<text:s/>στο<text:s/>κόστος<text:s/>κτήσης<text:s/>και<text:s/>μεταγενέστερα<text:s/>επιμετρώνται<text:s/>στο<text:s/>αποσβέσιμο<text:s/>κόστος<text:s/>κτήσεως.<text:s/>Ειδικότερα,<text:s/>στα<text:s/>πάγια<text:s/>περιλαμβάνονται,<text:s/>μεταξύ<text:s/>άλλων:</text:span></text:p>
      <text:p text:style-name="P376"><text:span text:style-name="T376_1">α)<text:s/>Η<text:s/>υπεραξία,<text:s/>ως<text:s/>άυλο<text:s/>στοιχείο.</text:span></text:p>
      <text:p text:style-name="P377"><text:span text:style-name="T377_1">β)<text:s/>Οι<text:s/>δαπάνες<text:s/>βελτίωσης<text:s/>παγίων.</text:span></text:p>
      <text:p text:style-name="P378"><text:span text:style-name="T378_1">γ)<text:s/>Οι<text:s/>δαπάνες<text:s/>επισκευής<text:s/>και<text:s/>συντήρησης,<text:s/>μόνο<text:s/>όταν<text:s/>εμπίπτουν<text:s/>στον<text:s/>ορισμό<text:s/>του<text:s/>περιουσιακού<text:s/>στοιχείου.<text:s/>Σε<text:s/>κάθε<text:s/>άλλη<text:s/>περίπτωση,<text:s/>οι<text:s/>σχετικές<text:s/>δαπάνες<text:s/>αναγνωρίζονται<text:s/>ως<text:s/>έξοδο,<text:s/>σύμφωνα<text:s/>με<text:s/>το<text:s/>άρθρο<text:s/>25.</text:span></text:p>
      <text:p text:style-name="P379"><text:span text:style-name="T379_1">δ)<text:s/>Οι<text:s/>δαπάνες<text:s/>ανάπτυξης,<text:s/>οι<text:s/>οποίες<text:s/>αναγνωρίζονται<text:s/>ως<text:s/>περιουσιακό<text:s/>στοιχείο<text:s/>όταν,<text:s/>και<text:s/>μόνον<text:s/>όταν,<text:s/>πληρούνται<text:s/>όλες<text:s/>οι<text:s/>κατωτέρω<text:s/>προϋποθέσεις:</text:span></text:p>
      <text:p text:style-name="P380"><text:span text:style-name="T380_1">δ1)<text:s/>Υπάρχει<text:s/>πρόθεση<text:s/>και<text:s/>τεχνική<text:s/>δυνατότητα<text:s/>εκ<text:s/>μέρους<text:s/>της<text:s/>οντότητας<text:s/>να<text:s/>ολοκληρώσει<text:s/>τα<text:s/>σχετικά<text:s/>στοιχεία,<text:s/>ούτως<text:s/>ώστε<text:s/>να<text:s/>είναι<text:s/>διαθέσιμα<text:s/>προς<text:s/>χρήση<text:s/>ή<text:s/>διάθεση.</text:span></text:p>
      <text:p text:style-name="P381"><text:span text:style-name="T381_1">δ2)<text:s/>Εκτιμάται<text:s/>ως<text:s/>σφόδρα<text:s/>πιθανό<text:s/>ότι<text:s/>τα<text:s/>στοιχεία<text:s/>αυτά<text:s/>θα<text:s/>αποφέρουν<text:s/>μελλοντικά<text:s/>οικονομικά<text:s/>οφέλη.</text:span></text:p>
      <text:p text:style-name="P382"><text:span text:style-name="T382_1">δ3)<text:s/>Υπάρχει<text:s/>αξιόπιστο<text:s/>σύστημα<text:s/>επιμέτρησης<text:s/>των<text:s/>απο-<text:s/>δοτέων<text:s/>σε<text:s/>αυτά<text:s/>ποσών<text:s/>κόστους.</text:span></text:p>
      <text:p text:style-name="P383"><text:span text:style-name="T383_1">Σε<text:s/>κάθε<text:s/>άλλη<text:s/>περίπτωση,<text:s/>η<text:s/>σχετική<text:s/>δαπάνη<text:s/>αναγνωρίζεται<text:s/>ως<text:s/>έξοδο,<text:s/>σύμφωνα<text:s/>με<text:s/>το<text:s/>άρθρο<text:s/>25.</text:span></text:p>
      <text:p text:style-name="P384"><text:span text:style-name="T384_1">ε)<text:s/>Το<text:s/>κόστος<text:s/>αποσυναρμολόγησης,<text:s/>απομάκρυνσης<text:s/>ή<text:s/>αποκατάστασης<text:s/>ενσώματων<text:s/>πάγιων<text:s/>στοιχείων,<text:s/>όταν<text:s/>η<text:s/>σχετική<text:s/>υποχρέωση<text:s/>γεννάται<text:s/>για<text:s/>την<text:s/>επιχείρηση<text:s/>ως<text:s/>αποτέλεσμα<text:s/>της<text:s/>εγκατάστασης<text:s/>του<text:s/>παγίου<text:s/>ή<text:s/>της<text:s/>χρήσης<text:s/>του<text:s/>στη<text:s/>διάρκεια<text:s/>μιας<text:s/>συγκεκριμένης<text:s/>περιόδου,<text:s/>για<text:s/>σκοπούς<text:s/>άλλους<text:s/>από<text:s/>την<text:s/>παραγωγή<text:s/>αποθεμάτων<text:s/>στη<text:s/>διάρκεια<text:s/>αυτής<text:s/>της<text:s/>περιόδου.<text:s/>Όταν<text:s/>το<text:s/>εν<text:s/>λόγω<text:s/>κόστος<text:s/>σχετίζεται<text:s/>με<text:s/>την<text:s/>παραγωγή<text:s/>αποθεμάτων<text:s/>στη<text:s/>διάρκεια<text:s/>μιας<text:s/>συγκεκριμένης<text:s/>περιόδου,<text:s/>το<text:s/>κόστος<text:s/>αυτό<text:s/>επιβαρύνει<text:s/>τα<text:s/>παραχθέντα<text:s/>αποθέματα.</text:span></text:p>
      <text:p text:style-name="P385"><text:span text:style-name="T385_1">στ)<text:s/>Οι<text:s/>δαπάνες<text:s/>που<text:s/>καταβάλλονται<text:s/>από<text:s/>τις<text:s/>επιχειρήσεις<text:s/>με<text:s/>έδρα<text:s/>την<text:s/>ημεδαπή<text:s/>σε<text:s/>εταιρείες<text:s/>του<text:s/>εξωτερικού,<text:s/>για<text:s/>την<text:s/>απόκτηση<text:s/>δικαιώματος<text:s/>εισόδου<text:s/>και<text:s/>τοποθέτησης<text:s/>προϊόντων<text:s/>σε<text:s/>σημεία<text:s/>πώλησης<text:s/>στο<text:s/>εξωτερικό<text:s/>(listing<text:s/>fees,<text:s/>slotting<text:s/>fees),<text:s/>καθώς<text:s/>και<text:s/>οι<text:s/>δαπάνες<text:s/>προώθησης,<text:s/>προβολής<text:s/>και<text:s/>διαφήμισης<text:s/>και<text:s/>οι<text:s/>δαπάνες<text:s/>έρευνας<text:s/>αγοράς,<text:s/>δύ-<text:s/>ναται<text:s/>να<text:s/>αναγνωρίζονται<text:s/>ως<text:s/>άυλο<text:s/>περιουσιακό<text:s/>στοιχείο.».</text:span></text:p>
      <text:p text:style-name="P386"><text:span text:style-name="T386_1">2.</text:span><text:span text:style-name="T386_2"><text:s/>Στην<text:s/>περ.<text:s/>α)<text:s/>της<text:s/>παρ.<text:s/>3<text:s/>του<text:s/>άρθρου<text:s/>18<text:s/>του<text:s/>ν.<text:s/>4308/2014<text:s/>προστίθεται<text:s/>νέα<text:s/>υποπερ.<text:s/>8)<text:s/>και<text:s/>η<text:s/>περ.<text:s/>α)<text:s/>διαμορφώνεται<text:s/>ως<text:s/>εξής:</text:span></text:p>
      <text:p text:style-name="P387"><text:span text:style-name="T387_1">«α)<text:s/>Αποσβέσεις</text:span></text:p>
      <text:p text:style-name="P388"><text:span text:style-name="T388_1">α.1)<text:s/>Η<text:s/>αξία<text:s/>των<text:s/>παγίων<text:s/>περιουσιακών<text:s/>στοιχείων<text:s/>που<text:s/>έχουν<text:s/>περιορισμένη<text:s/>ωφέλιμη<text:s/>ζωή<text:s/>υπόκειται<text:s/>σε<text:s/>απόσβεση.<text:s/>Η<text:s/>απόσβεση<text:s/>αρχίζει<text:s/>όταν<text:s/>το<text:s/>περιουσιακό<text:s/>στοιχείο<text:s/>είναι<text:s/>έτοιμο<text:s/>για<text:s/>τη<text:s/>χρήση<text:s/>για<text:s/>την<text:s/>οποία<text:s/>προορίζεται<text:s/>και<text:s/>υπολογίζεται<text:s/>με<text:s/>βάση<text:s/>την<text:s/>εκτιμώμενη<text:s/>ωφέλιμη<text:s/>οικονομική<text:s/>ζωή<text:s/>του.</text:span></text:p>
      <text:p text:style-name="P389"><text:span text:style-name="T389_1">α.2)<text:s/>Η<text:s/>διοίκηση<text:s/>της<text:s/>οντότητας<text:s/>έχει<text:s/>την<text:s/>ευθύνη<text:s/>επιλογής<text:s/>της<text:s/>κατάλληλης<text:s/>μεθόδου<text:s/>απόσβεσης<text:s/>για<text:s/>τη<text:s/>συστηματική<text:s/>κατανομή<text:s/>της<text:s/>αξίας<text:s/>του<text:s/>παγίου<text:s/>στην<text:s/>ωφέλιμη<text:s/>οικονομική<text:s/>ζωή<text:s/>του.</text:span></text:p>
      <text:p text:style-name="P390"><text:span text:style-name="T390_1">α.3)<text:s/>Η<text:s/>απόσβεση<text:s/>διενεργείται<text:s/>είτε<text:s/>με<text:s/>τη<text:s/>σταθερή<text:s/>μέθοδο<text:s/>είτε<text:s/>με<text:s/>τη<text:s/>φθίνουσα<text:s/>μέθοδο<text:s/>είτε<text:s/>με<text:s/>τη<text:s/>μέθοδο<text:s/>των<text:s/>παραγόμενων<text:s/>μονάδων.</text:span></text:p>
      <text:p text:style-name="P391"><text:span text:style-name="T391_1">α.4)<text:s/>Η<text:s/>γη<text:s/>δεν<text:s/>υπόκειται<text:s/>σε<text:s/>απόσβεση.<text:s/>Ωστόσο,<text:s/>βελτιώσεις<text:s/>αυτής<text:s/>με<text:s/>περιορισμένη<text:s/>ωφέλιμη<text:s/>ζωή<text:s/>υπόκεινται<text:s/>σε<text:s/>απόσβεση.</text:span></text:p>
      <text:p text:style-name="P392"><text:span text:style-name="T392_1">α.5)<text:s/>Έργα<text:s/>τέχνης,<text:s/>αντίκες,<text:s/>κοσμήματα<text:s/>και<text:s/>άλλα<text:s/>πάγια<text:s/>στοιχεία<text:s/>που<text:s/>δεν<text:s/>υπόκεινται<text:s/>σε<text:s/>φθορά<text:s/>ή<text:s/>αχρήστευση,<text:s/>δεν<text:s/>αποσβένονται.</text:span></text:p>
      <text:p text:style-name="P393"><text:span text:style-name="T393_1">α.6)<text:s/>Η<text:s/>υπεραξία<text:s/>και<text:s/>τα<text:s/>άυλα<text:s/>περιουσιακά<text:s/>στοιχεία<text:s/>με<text:s/>απεριόριστη<text:s/>ζωή<text:s/>δεν<text:s/>υπόκεινται<text:s/>σε<text:s/>απόσβεση.<text:s/>Στην<text:s/>περίπτωση<text:s/>αυτή<text:s/>τα<text:s/>εν<text:s/>λόγω<text:s/>στοιχεία<text:s/>υπόκεινται<text:s/>σε<text:s/>ετήσιο<text:s/>έλεγχο<text:s/>απομείωσης<text:s/>της<text:s/>αξίας<text:s/>τους.</text:span></text:p>
      <text:p text:style-name="P394"><text:span text:style-name="T394_1">α.7)<text:s/>Η<text:s/>υπεραξία,<text:s/>οι<text:s/>δαπάνες<text:s/>ανάπτυξης<text:s/>και<text:s/>τα<text:s/>άυλα<text:s/>περιουσιακά<text:s/>στοιχεία<text:s/>με<text:s/>ωφέλιμη<text:s/>ζωή<text:s/>που<text:s/>δεν<text:s/>μπορεί<text:s/>να<text:s/>προσδιοριστεί<text:s/>αξιόπιστα<text:s/>υπόκεινται<text:s/>σε<text:s/>απόσβεση,<text:s/>με<text:s/>περίοδο<text:s/>απόσβεσης<text:s/>τα<text:s/>δέκα<text:s/>(10)<text:s/>έτη.</text:span></text:p>
      <text:p text:style-name="P395"><text:span text:style-name="T395_1">α.8)<text:s/>Τα<text:s/>άυλα<text:s/>περιουσιακά<text:s/>στοιχεία<text:s/>της<text:s/>περ.<text:s/>στ)<text:s/>της<text:s/>παρ.<text:s/>1<text:s/>αποσβένονται<text:s/>είτε<text:s/>εφάπαξ<text:s/>κατά<text:s/>το<text:s/>έτος<text:s/>πραγματοποίησής<text:s/>τους<text:s/>είτε<text:s/>τμηματικά<text:s/>και<text:s/>ισόποσα<text:s/>σε<text:s/>μια<text:s/>πενταετία.».</text:span></text:p>
      <text:p text:style-name="P396"><text:span text:style-name="T396_1">3.</text:span><text:span text:style-name="T396_2"><text:s/>Το<text:s/>παρόν<text:s/>άρθρο<text:s/>εφαρμόζεται<text:s/>για<text:s/>τις<text:s/>δαπάνες<text:s/>που<text:s/>πραγματοποιούνται<text:s/>από<text:s/>1.1.2022<text:s/>και<text:s/>εφεξής.</text:span></text:p>
      <text:h text:style-name="P397" text:outline-level="6"><text:span text:style-name="T397_1">Άρθρο<text:s/>59</text:span></text:h>
      <text:h text:style-name="P398" text:outline-level="6"><text:span text:style-name="T398_1">Συμβάσεις<text:s/>υπηρεσιών<text:s/>φύλαξης<text:s/>και<text:s/>καθαριότητας<text:s/>των<text:s/>κτιρίων<text:s/>των<text:s/>υπηρεσιών<text:s/>του<text:s/>Υπουργείου<text:s/>Οικονομικών<text:s/>και<text:s/>της<text:s/>Ανεξάρτητης<text:s/>Αρχής<text:s/>Δημοσίων<text:s/>Εσόδων</text:span></text:h>
      <text:p text:style-name="P399"><text:span text:style-name="T399_1">Το<text:s/>άρθρο<text:s/>εκατοστό<text:s/>δέκατο<text:s/>όγδοο<text:s/>του<text:s/>ν.<text:s/>4812/2021<text:s/>(Α’<text:s/>110)<text:s/>τροποποιείται<text:s/>ως<text:s/>προς<text:s/>την<text:s/>προθεσμία<text:s/>παράτασης<text:s/>των<text:s/>συμβάσεων<text:s/>παροχής<text:s/>υπηρεσιών<text:s/>φύλαξης<text:s/>και<text:s/>καθαριότητας<text:s/>και<text:s/>διαμορφώνεται<text:s/>ως<text:s/>εξής:</text:span></text:p>
      <text:p text:style-name="P400"><text:span text:style-name="T400_1">«Άρθρο<text:s/>εκατοστό<text:s/>δέκατο<text:s/>όγδοο</text:span></text:p>
      <text:p text:style-name="P401"><text:span text:style-name="T401_1">Συμβάσεις<text:s/>υπηρεσιών<text:s/>φύλαξης<text:s/>και<text:s/>καθαριότητας<text:s/>των<text:s/>κτιρίων<text:s/>των<text:s/>υπηρεσιών<text:s/>του<text:s/>Υπουργείου</text:span></text:p>
      <text:p text:style-name="P402"><text:span text:style-name="T402_1">Οικονομικών<text:s/>και<text:s/>της<text:s/>Ανεξάρτητης<text:s/>Αρχής<text:s/>Δημοσίων<text:s/>Εσόδων</text:span></text:p>
      <text:p text:style-name="P403"><text:span text:style-name="T403_1">Συμβάσεις<text:s/>παροχής<text:s/>υπηρεσιών<text:s/>φύλαξης<text:s/>και<text:s/>καθαριότητας,<text:s/>που<text:s/>έχουν<text:s/>συναφθεί<text:s/>για<text:s/>την<text:s/>κάλυψη<text:s/>των<text:s/>αναγκών<text:s/>φύλαξης<text:s/>και<text:s/>καθαριότητας<text:s/>των<text:s/>κτιρίων<text:s/>των<text:s/>υπηρεσιών<text:s/>του<text:s/>Υπουργείου<text:s/>Οικονομικών<text:s/>και<text:s/>της<text:s/>Ανεξάρτητης<text:s/>Αρχής<text:s/>Δημοσίων<text:s/>Εσόδων<text:s/>(Α.Α.Δ.Ε.),<text:s/>οι<text:s/>οποίες<text:s/>κατά<text:s/>την<text:s/>έναρξη<text:s/>ισχύος<text:s/>του<text:s/>παρόντος<text:s/>βρίσκονται<text:s/>σε<text:s/>ισχύ,<text:s/>παρατείνονται<text:s/>αυτοδικαίως<text:s/>από<text:s/>τη<text:s/>λήξη<text:s/>τους<text:s/>έως<text:s/>την<text:s/>ολοκλήρωση<text:s/>των<text:s/>διαγωνιστικών<text:s/>διαδικασιών<text:s/>για<text:s/>τη<text:s/>σύναψη<text:s/>νέων<text:s/>συμβάσεων,<text:s/>και<text:s/>σε<text:s/>κάθε<text:s/>περίπτωση<text:s/>όχι<text:s/>πέραν<text:s/>της<text:s/>31ης.5.2022.».</text:span></text:p>
      <text:h text:style-name="P404" text:outline-level="6"><text:span text:style-name="T404_1">Άρθρο<text:s/>60</text:span></text:h>
      <text:h text:style-name="P405" text:outline-level="6"><text:span text:style-name="T405_1">Συμβάσεις<text:s/>υπηρεσιών<text:s/>απολύμανσης<text:s/>του<text:s/>Υπουργείου<text:s/>Οικονομικών<text:s/>και<text:s/>της<text:s/>Ανεξάρτητης</text:span></text:h>
      <text:p text:style-name="P406"><text:span text:style-name="T406_1">Αρχής<text:s/>Δημοσίων<text:s/>Εσόδων</text:span></text:p>
      <text:p text:style-name="P407"><text:span text:style-name="T407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όχι<text:s/>πέραν<text:s/>της<text:s/>31ης.3.2022,<text:s/>το<text:s/>Υπουργείο<text:s/>Οικονομικών<text:s/>και<text:s/>η<text:s/>Α.Α.Δ.Ε.<text:s/>δύνανται<text:s/>να<text:s/>προβαίνουν,<text:s/>κατά<text:s/>παρέκκλιση<text:s/>κάθε<text:s/>σχετικής<text:s/>διάταξης<text:s/>της<text:s/>κείμενης<text:s/>εθνικής<text:s/>νομοθεσίας<text:s/>περί<text:s/>δημοσίων<text:s/>συμβάσεων,<text:s/>στη<text:s/>σύναψη<text:s/>συμβάσεων<text:s/>με<text:s/>τη<text:s/>διαδικασία<text:s/>της<text:s/>απευθείας<text:s/>ανάθεσης,<text:s/>για<text:s/>την<text:s/>παροχή<text:s/>υπηρεσιών<text:s/>απολύμανσης<text:s/>των<text:s/>κτιρίων<text:s/>στα<text:s/>οποία<text:s/>στεγάζονται<text:s/>οι<text:s/>υπηρεσίες<text:s/>αρμοδιότητάς<text:s/>τους.<text:s/>Η<text:s/>χρονική<text:s/>διάρκεια<text:s/>των<text:s/>συμβάσεων<text:s/>αυτών<text:s/>δεν<text:s/>μπορεί<text:s/>να<text:s/>υπερβαίνει<text:s/>τους<text:s/>τρεις<text:s/>(3)<text:s/>μήνες.</text:span></text:p>
      <text:h text:style-name="P408" text:outline-level="6"><text:span text:style-name="T408_1">Άρθρο<text:s/>61</text:span></text:h>
      <text:h text:style-name="P409" text:outline-level="6"><text:span text:style-name="T409_1">Παραχώρηση<text:s/>κοινωφελών<text:s/>χώρων<text:s/>του<text:s/>Μητροπολιτικού<text:s/>Πόλου<text:s/>Ελληνικού<text:s/>-<text:s/>Αγίου<text:s/>Κοσμά<text:s/>(ΜΠΕ-ΑΚ)<text:s/>στους<text:s/>Δήμους<text:s/>Ελληνικού<text:s/>-<text:s/>Αργυρούπολης,<text:s/>Γλυφάδας<text:s/>και<text:s/>Αλίμου</text:span></text:h>
      <text:p text:style-name="P410"><text:span text:style-name="T410_1">1.</text:span><text:span text:style-name="T410_2"><text:s/>Κοινωφελείς<text:s/>χώροι,<text:s/>χαρακτηρισμένοι<text:s/>από<text:s/>την<text:s/>πολεο-<text:s/>δομική<text:s/>νομοθεσία,<text:s/>εντός<text:s/>της<text:s/>έκτασης<text:s/>του<text:s/>Μητροπολιτικού<text:s/>Πόλου<text:s/>Ελληνικού<text:s/>-<text:s/>Αγίου<text:s/>Κοσμά,<text:s/>οι<text:s/>οποίοι<text:s/>περιήλθαν<text:s/>στην<text:s/>κυριότητα<text:s/>του<text:s/>ελληνικού<text:s/>Δημοσίου<text:s/>μετά<text:s/>την<text:s/>κύρωση<text:s/>της<text:s/>διανομής<text:s/>της<text:s/>ως<text:s/>άνω<text:s/>έκτασης<text:s/>με<text:s/>το<text:s/>άρθρο<text:s/>πρώτο<text:s/>του<text:s/>ν.<text:s/>4787/2021<text:s/>(Α’<text:s/>44),<text:s/>μπορούν<text:s/>να<text:s/>παραχωρηθούν<text:s/>κατά<text:s/>κυριότητα,<text:s/>με<text:s/>απόφαση<text:s/>του<text:s/>αρμοδίου<text:s/>οργάνου<text:s/>του<text:s/>Υπουργείου<text:s/>Οικονομικών,<text:s/>στους<text:s/>Δήμους<text:s/>Ελληνικού<text:s/>-<text:s/>Aργυρού-<text:s/>πολης,<text:s/>Γλυφάδας<text:s/>και<text:s/>Αλίμου,<text:s/>με<text:s/>σκοπό<text:s/>την<text:s/>ανέγερση<text:s/>επ’<text:s/>αυτών<text:s/>κτιρίων<text:s/>κοινωφελούς<text:s/>χαρακτήρα,<text:s/>ο<text:s/>οποίος<text:s/>προσδιορίζεται<text:s/>στην<text:s/>απόφαση<text:s/>παραχώρησης.<text:s/>Η<text:s/>παραχώρηση<text:s/>της<text:s/>κυριότητας<text:s/>γίνεται<text:s/>επί<text:s/>συγκεκριμένων<text:s/>εδαφικών<text:s/>τεμαχίων.<text:s/>Με<text:s/>την<text:s/>απόφαση<text:s/>του<text:s/>πρώτου<text:s/>εδαφίου<text:s/>μπορεί<text:s/>να<text:s/>τίθενται<text:s/>όροι<text:s/>και<text:s/>προϋποθέσεις<text:s/>σχετικά<text:s/>με<text:s/>την<text:s/>παραχώρηση.</text:span></text:p>
      <text:p text:style-name="P411"><text:span text:style-name="T411_1">2.</text:span><text:span text:style-name="T411_2"><text:s/>Η<text:s/>απόφαση<text:s/>της<text:s/>παρ.<text:s/>1<text:s/>υπόκειται<text:s/>σε<text:s/>μεταγραφή<text:s/>και<text:s/>καταχώριση<text:s/>στο<text:s/>αρμόδιο<text:s/>υποθηκοφυλακείο<text:s/>και<text:s/>κτημα-<text:s/>τολογικό<text:s/>γραφείο,<text:s/>αντίστοιχα.</text:span></text:p>
      <text:p text:style-name="P412"><text:span text:style-name="T412_1">3.</text:span><text:span text:style-name="T412_2"><text:s/>Η<text:s/>παραχώρηση<text:s/>της<text:s/>παρ.<text:s/>1<text:s/>δεν<text:s/>επηρεάζει<text:s/>τα<text:s/>δικαιώματα<text:s/>της<text:s/>εταιρείας<text:s/>Ελληνικό<text:s/>Α.Ε.<text:s/>επί<text:s/>των<text:s/>παραχωρού-<text:s/>μενων<text:s/>χώρων,<text:s/>τα<text:s/>οποία<text:s/>προβλέπονται<text:s/>στην<text:s/>περ.<text:s/>β’<text:s/>της<text:s/>παρ.<text:s/>2<text:s/>του<text:s/>άρθρου<text:s/>3<text:s/>του<text:s/>ν.<text:s/>4062/2012<text:s/>(Α’<text:s/>70).</text:span></text:p>
      <text:h text:style-name="P413" text:outline-level="6"><text:span text:style-name="T413_1">Άρθρο<text:s/>62</text:span></text:h>
      <text:h text:style-name="P414" text:outline-level="6"><text:span text:style-name="T414_1">Αδειοδότηση<text:s/>παραχώρησης<text:s/>χρήσης<text:s/>υφισταμένων<text:s/>άνευ<text:s/>αδείας<text:s/>ή<text:s/>καθ’<text:s/>υπέρβαση<text:s/>αυτής<text:s/>κατασκευών<text:s/>-<text:s/>Προσθήκη<text:s/>της<text:s/>παρ.<text:s/>8<text:s/>στο<text:s/>άρθρο<text:s/>14Α<text:s/>του<text:s/>ν.<text:s/>2971/2001</text:span></text:h>
      <text:p text:style-name="P415"><text:span text:style-name="T415_1">Στο<text:s/>άρθρο<text:s/>14Α<text:s/>του<text:s/>ν.<text:s/>2971/2001<text:s/>(Α’<text:s/>285)<text:s/>προστίθεται<text:s/>παρ.<text:s/>8<text:s/>ως<text:s/>εξής:</text:span></text:p>
      <text:p text:style-name="P416"><text:span text:style-name="T416_1">«8<text:s/>.<text:s/>Επιτρέπεται<text:s/>η<text:s/>παραχώρηση<text:s/>του<text:s/>δικαιώματος<text:s/>χρήσης<text:s/>αιγιαλού,<text:s/>παραλίας,<text:s/>θαλάσσιου<text:s/>χώρου<text:s/>και<text:s/>πυθμένα<text:s/>επί<text:s/>των<text:s/>έργων<text:s/>της<text:s/>παρ.<text:s/>1<text:s/>στην<text:s/>περίπτωση<text:s/>που<text:s/>στους<text:s/>ανωτέρω<text:s/>κοινόχρηστους<text:s/>χώρους<text:s/>υφίστανται<text:s/>προεκτάσεις<text:s/>και<text:s/>βελτιώσεις,<text:s/>που<text:s/>συνδέονται<text:s/>λειτουργικά<text:s/>και<text:s/>αποτελούν<text:s/>οργανικό<text:s/>σύνολο<text:s/>αυτών,<text:s/>ανεξαρτήτως<text:s/>του<text:s/>χρόνου<text:s/>κατασκευής<text:s/>τους,<text:s/>υπό<text:s/>την<text:s/>προϋπόθεση<text:s/>ότι<text:s/>για<text:s/>το<text:s/>σύνολο<text:s/>του<text:s/>έργου<text:s/>έχει<text:s/>εκδοθεί<text:s/>Α.Ε.Π.Ο.».</text:span></text:p>
      <text:h text:style-name="P417" text:outline-level="6"><text:span text:style-name="T417_1">Άρθρο<text:s/>63</text:span></text:h>
      <text:h text:style-name="P418" text:outline-level="6"><text:span text:style-name="T418_1">Υπηρεσιακά<text:s/>-<text:s/>Πειθαρχικά<text:s/>Συμβούλια<text:s/>Νομικού<text:s/>Συμβουλίου<text:s/>του<text:s/>Κράτους<text:s/>-<text:s/>Τροποποίηση<text:s/>της<text:s/>παρ.<text:s/>4<text:s/>του<text:s/>άρθρου<text:s/>10<text:s/>του<text:s/>ν.<text:s/>4831/2021</text:span></text:h>
      <text:p text:style-name="P419"><text:span text:style-name="T419_1">Το<text:s/>πρώτο<text:s/>εδάφιο<text:s/>της<text:s/>παρ.<text:s/>4<text:s/>του<text:s/>άρθρου<text:s/>10<text:s/>του<text:s/>ν.<text:s/>4831/2021<text:s/>(Α’<text:s/>170),<text:s/>τροποποιείται<text:s/>ως<text:s/>προς<text:s/>τον<text:s/>χρόνο<text:s/>διενέργειας<text:s/>της<text:s/>κλήρωσης<text:s/>για<text:s/>τα<text:s/>μέλη<text:s/>των<text:s/>Συμβουλίων<text:s/>των<text:s/>παρ.<text:s/>2<text:s/>και<text:s/>3<text:s/>και<text:s/>η<text:s/>παρ.<text:s/>4<text:s/>διαμορφώνεται<text:s/>ως<text:s/>εξής:</text:span></text:p>
      <text:p text:style-name="P420"><text:span text:style-name="T420_1">«4.<text:s/>Η<text:s/>κλήρωση<text:s/>για<text:s/>τα<text:s/>μέλη<text:s/>των<text:s/>Συμβουλίων<text:s/>των<text:s/>παρ.<text:s/>2<text:s/>και<text:s/>3,<text:s/>διενεργείται<text:s/>στις<text:s/>αρχές<text:s/>Δεκεμβρίου<text:s/>κάθε<text:s/>περιττού<text:s/>έτους<text:s/>ενώπιον<text:s/>της<text:s/>Τακτικής<text:s/>Ολομέλειας<text:s/>του<text:s/>ΝΣΚ,<text:s/>με<text:s/>φυσική<text:s/>παρουσία<text:s/>ή<text:s/>με<text:s/>τηλεδιάσκεψη<text:s/>των<text:s/>λειτουργών<text:s/>της,<text:s/>ως<text:s/>εξής:</text:span></text:p>
      <text:p text:style-name="P421"><text:span text:style-name="T421_1">α)<text:s/>Για<text:s/>τον<text:s/>ορισμό<text:s/>του<text:s/>Υπηρεσιακού<text:s/>και<text:s/>Πειθαρχικού<text:s/>Συμβουλίου<text:s/>για<text:s/>τους<text:s/>Νομικούς<text:s/>Συμβούλους<text:s/>του<text:s/>Κράτους,<text:s/>ο<text:s/>Πρόεδρος<text:s/>εξάγει<text:s/>από<text:s/>την<text:s/>κληρωτίδα<text:s/>με<text:s/>τα<text:s/>ονόματα<text:s/>των<text:s/>Αντιπροέδρων<text:s/>τέσσερις<text:s/>(4)<text:s/>κλήρους.<text:s/>Οι<text:s/>αναγραφόμενοι<text:s/>στους<text:s/>δύο<text:s/>(2)<text:s/>πρώτους<text:s/>κλήρους<text:s/>αποτελούν<text:s/>τα<text:s/>τακτικά<text:s/>μέλη<text:s/>του<text:s/>Συμβουλίου<text:s/>και<text:s/>οι<text:s/>λοιποί<text:s/>τα<text:s/>αναπληρωματικά.</text:span></text:p>
      <text:p text:style-name="P422"><text:span text:style-name="T422_1">β)<text:s/>Για<text:s/>τον<text:s/>ορισμό<text:s/>του<text:s/>Υπηρεσιακού<text:s/>και<text:s/>Πειθαρχικού<text:s/>Συμβουλίου<text:s/>για<text:s/>τους<text:s/>Παρέδρους<text:s/>και<text:s/>τους<text:s/>Δικαστικούς<text:s/>Πληρεξούσιους,<text:s/>ο<text:s/>Πρόεδρος<text:s/>εξάγει<text:s/>από<text:s/>την<text:s/>κληρωτίδα<text:s/>με<text:s/>τα<text:s/>ονόματα<text:s/>των<text:s/>Αντιπροέδρων<text:s/>τέσσερις<text:s/>(4)<text:s/>κλήρους<text:s/>και<text:s/>από<text:s/>την<text:s/>κληρωτίδα<text:s/>με<text:s/>τα<text:s/>ονόματα<text:s/>των<text:s/>Νομικών<text:s/>Συμβούλων<text:s/>του<text:s/>Κράτους,<text:s/>δεκαέξι<text:s/>(16)<text:s/>κλήρους,<text:s/>κατά<text:s/>σειρά.<text:s/>Οι<text:s/>αναγραφόμενοι<text:s/>στους<text:s/>δύο<text:s/>(2)<text:s/>πρώτους<text:s/>κλήρους<text:s/>των<text:s/>Αντιπροέδρων<text:s/>και<text:s/>στους<text:s/>οκτώ<text:s/>(8)<text:s/>πρώτους<text:s/>των<text:s/>Νομικών<text:s/>Συμβούλων<text:s/>του<text:s/>Κράτους,<text:s/>αποτελούν<text:s/>τα<text:s/>τακτικά<text:s/>μέλη<text:s/>των<text:s/>Συμβουλίων<text:s/>και<text:s/>οι<text:s/>υπόλοιποι<text:s/>Αντιπρόεδροι<text:s/>και<text:s/>Νομικοί<text:s/>Σύμβουλοι,<text:s/>τα<text:s/>αναπληρωματικά,<text:s/>αντίστοιχα.</text:span></text:p>
      <text:p text:style-name="P423"><text:span text:style-name="T423_1">Ειδικά,<text:s/>κατά<text:s/>την<text:s/>πρώτη<text:s/>εφαρμογή<text:s/>της<text:s/>παρούσας<text:s/>διάταξης<text:s/>η<text:s/>κλήρωση<text:s/>για<text:s/>τα<text:s/>μέλη<text:s/>των<text:s/>παραπάνω<text:s/>Συμβουλίων<text:s/>μπορεί<text:s/>να<text:s/>γίνει<text:s/>μέχρι<text:s/>την<text:s/>31η<text:s/>Ιανουαρίου<text:s/>2022.».</text:span></text:p>
      <text:h text:style-name="P424" text:outline-level="6"><text:span text:style-name="T424_1">Άρθρο<text:s/>64</text:span></text:h>
      <text:h text:style-name="P425" text:outline-level="6"><text:span text:style-name="T425_1">Παράταση<text:s/>ισχύος<text:s/>διατάξεων<text:s/>περί<text:s/>ελέγχου<text:s/>και<text:s/>περιστολής<text:s/>αθέμιτης<text:s/>κερδοφορίας<text:s/>σε<text:s/>συνθήκες<text:s/>κρίσης<text:s/>λόγω<text:s/>της<text:s/>πανδημίας<text:s/>του<text:s/>κορωνοϊού<text:s/>COVID-19</text:span></text:h>
      <text:p text:style-name="P426"><text:span text:style-name="T426_1">Η<text:s/>παρ.<text:s/>1<text:s/>του<text:s/>άρθρου<text:s/>58<text:s/>του<text:s/>ν.<text:s/>4818/2021<text:s/>(Α’<text:s/>124)<text:s/>τροποποιείται<text:s/>ως<text:s/>προς<text:s/>τον<text:s/>χρόνο<text:s/>ισχύος<text:s/>και<text:s/>διαμορφώνεται<text:s/>ως<text:s/>εξής:</text:span></text:p>
      <text:p text:style-name="P427"><text:span text:style-name="T427_1">«1.<text:s/>Εφόσον<text:s/>υφίσταται<text:s/>άμεσος<text:s/>κίνδυνος<text:s/>διασποράς<text:s/>του<text:s/>κορωνοϊού<text:s/>COVID-19<text:s/>και<text:s/>πάντως<text:s/>όχι<text:s/>πέραν<text:s/>της<text:s/>31ης.3.2022,<text:s/>απαγορεύεται<text:s/>η<text:s/>συνομολόγηση<text:s/>ή<text:s/>η<text:s/>λήψη<text:s/>περιουσιακών<text:s/>ωφελημάτων<text:s/>που<text:s/>αφορούν<text:s/>στην<text:s/>πώληση<text:s/>οποιουδήποτε<text:s/>προϊόντος<text:s/>ή<text:s/>υπηρεσίας<text:s/>που<text:s/>είναι<text:s/>απαραίτητα<text:s/>για<text:s/>την<text:s/>υγεία,<text:s/>τη<text:s/>διατροφή,<text:s/>τη<text:s/>διαβίωση,<text:s/>τη<text:s/>μετακίνηση<text:s/>και<text:s/>την<text:s/>ασφάλεια<text:s/>του<text:s/>καταναλωτή,<text:s/>ιδίως,<text:s/>φαρμακευτικών<text:s/>προϊόντων,<text:s/>τεστ<text:s/>ανίχνευσης<text:s/>ιού<text:s/>ή<text:s/>οποιουδήποτε<text:s/>άλλου<text:s/>ισοδύναμου<text:s/>μέτρου,<text:s/>μέσων<text:s/>ατομικής<text:s/>προστασίας<text:s/>και<text:s/>προσωπικής<text:s/>υγιεινής,<text:s/>όπως<text:s/>χειρουργικών<text:s/>μασκών,<text:s/>αντισηπτικών<text:s/>υγρών<text:s/>και<text:s/>άλλων<text:s/>υλικών<text:s/>απολύμανσης,<text:s/>εφόσον<text:s/>τα<text:s/>ωφελήματα<text:s/>αυτά<text:s/>υπερβαίνουν<text:s/>την<text:s/>αξία<text:s/>της<text:s/>παροχής<text:s/>της<text:s/>υπηρεσίας<text:s/>ή<text:s/>του<text:s/>προϊόντος<text:s/>τόσο,<text:s/>ώστε<text:s/>το<text:s/>μικτό<text:s/>περιθώριο<text:s/>κέρδους<text:s/>να<text:s/>είναι<text:s/>μεγαλύτερο<text:s/>του<text:s/>αντίστοιχου<text:s/>περιθωρίου<text:s/>προ<text:s/>της<text:s/>1ης<text:s/>Σεπτεμβρίου<text:s/>2020,<text:s/>για<text:s/>τα<text:s/>ως<text:s/>άνω<text:s/>προϊόντα<text:s/>και<text:s/>υπηρεσίες.».</text:span></text:p>
      <text:h text:style-name="P428" text:outline-level="6"><text:span text:style-name="T428_1">Άρθρο<text:s/>65</text:span></text:h>
      <text:h text:style-name="P429" text:outline-level="6"><text:span text:style-name="T429_1">Ρυθμίσεις<text:s/>για<text:s/>την<text:s/>Επιτροπή<text:s/>Ανταγωνισμού</text:span></text:h>
      <text:p text:style-name="P430"><text:span text:style-name="T430_1">Στην<text:s/>παρ.<text:s/>2<text:s/>του<text:s/>άρθρου<text:s/>12<text:s/>του<text:s/>ν.<text:s/>3959/2011<text:s/>(Α’<text:s/>93)<text:s/>επέρχονται<text:s/>οι<text:s/>εξής<text:s/>τροποποιήσεις:<text:s/>α)<text:s/>στο<text:s/>τρίτο<text:s/>εδάφιο<text:s/>προστίθεται<text:s/>διευκρίνιση<text:s/>για<text:s/>την<text:s/>αναστολή<text:s/>της<text:s/>επαγγελματικής<text:s/>δραστηριότητας<text:s/>του<text:s/>Προέδρου,<text:s/>του<text:s/>Αντιπροέδρου<text:s/>και<text:s/>των<text:s/>Εισηγητών<text:s/>της<text:s/>Επιτροπής<text:s/>Ανταγωνισμού,<text:s/>β)<text:s/>το<text:s/>πέμπτο<text:s/>εδάφιο<text:s/>αντικαθίσταται<text:s/>και<text:s/>η<text:s/>παρ.<text:s/>2<text:s/>διαμορφώνεται<text:s/>ως<text:s/>εξής:</text:span></text:p>
      <text:p text:style-name="P431"><text:span text:style-name="T431_1">«2.<text:s/>Η<text:s/>Επιτροπή<text:s/>Ανταγωνισμού<text:s/>συγκροτείται<text:s/>από<text:s/>οκτώ<text:s/>(8)<text:s/>τακτικά<text:s/>μέλη,<text:s/>από<text:s/>τα<text:s/>οποία<text:s/>(1)<text:s/>ένα<text:s/>είναι<text:s/>ο<text:s/>Πρόεδρος,<text:s/>ένα<text:s/>(1)<text:s/>ο<text:s/>Αντιπρόεδρος<text:s/>και<text:s/>τέσσερις<text:s/>(4)<text:s/>Εισηγητές<text:s/>και<text:s/>απαρτίζεται<text:s/>από<text:s/>πρόσωπα<text:s/>αναγνωρισμένου<text:s/>κύρους<text:s/>που<text:s/>διακρίνονται<text:s/>για<text:s/>την<text:s/>επιστημονική<text:s/>τους<text:s/>κατάρτιση<text:s/>και<text:s/>την<text:s/>επαγγελματική<text:s/>τους<text:s/>ικανότητα<text:s/>στον<text:s/>νομικό<text:s/>και<text:s/>στον<text:s/>οικονομικό<text:s/>τομέα,<text:s/>ιδίως<text:s/>σε<text:s/>θέματα<text:s/>ελεύθερου<text:s/>ανταγωνισμού.<text:s/>Για<text:s/>την<text:s/>Επιτροπή<text:s/>Ανταγωνισμού<text:s/>εφαρμόζεται<text:s/>αναλόγως<text:s/>η<text:s/>παρ.<text:s/>1<text:s/>του<text:s/>άρθρου<text:s/>3<text:s/>του<text:s/>ν.<text:s/>3051/2002<text:s/>(Α’<text:s/>220).<text:s/>Ο<text:s/>Πρόεδρος,<text:s/>ο<text:s/>Αντιπρόεδρος<text:s/>και<text:s/>οι<text:s/>Εισηγητές<text:s/>είναι<text:s/>ανώτατοι<text:s/>κρατικοί<text:s/>λειτουργοί<text:s/>πλήρους<text:s/>και<text:s/>αποκλειστικής<text:s/>απασχόλησης<text:s/>και<text:s/>τελούν,<text:s/>κατά<text:s/>τον<text:s/>χρόνο<text:s/>που<text:s/>κατέχουν<text:s/>τη<text:s/>θέση<text:s/>τους,<text:s/>σε<text:s/>αναστολή<text:s/>της<text:s/>επαγγελματικής<text:s/>τους<text:s/>δραστηριότητας.<text:s/>Με<text:s/>την<text:s/>απόφαση<text:s/>διορισμού<text:s/>καθορίζεται<text:s/>εάν<text:s/>τα<text:s/>λοιπά<text:s/>δύο<text:s/>(2)<text:s/>μέλη<text:s/>είναι<text:s/>πλήρους<text:s/>και<text:s/>αποκλειστικής<text:s/>ή<text:s/>μερικής<text:s/>απασχόλησης.<text:s/>Δεν<text:s/>θεωρείται<text:s/>παραβίαση<text:s/>της<text:s/>υποχρέωσης<text:s/>πλήρους<text:s/>και<text:s/>αποκλειστικής<text:s/>απασχόλησης<text:s/>η<text:s/>ανάληψη<text:s/>διδακτικών<text:s/>καθηκόντων<text:s/>υπό<text:s/>καθεστώς<text:s/>μερικής<text:s/>απασχόλησης<text:s/>ως<text:s/>μέλη<text:s/>Δ.Ε.Π.<text:s/>και<text:s/>Σ.Ε.Π.<text:s/>οποιασδήποτε<text:s/>βαθμίδας<text:s/>των<text:s/>Ανωτάτων<text:s/>Εκπαιδευτικών<text:s/>Ιδρυμάτων<text:s/>(Α.Ε.Ι.),<text:s/>σύμφωνα<text:s/>με<text:s/>τις<text:s/>οικείες<text:s/>διατάξεις.<text:s/>Επιπλέον<text:s/>των<text:s/>τακτικών<text:s/>μελών<text:s/>ορίζονται<text:s/>και<text:s/>δύο<text:s/>(2)<text:s/>αντίστοιχα<text:s/>αναπληρωματικά<text:s/>μέλη,<text:s/>τα<text:s/>οποία<text:s/>πρέπει<text:s/>να<text:s/>έχουν<text:s/>τα<text:s/>ίδια<text:s/>προσόντα<text:s/>με<text:s/>τα<text:s/>τακτικά<text:s/>μέλη<text:s/>και<text:s/>τα<text:s/>οποία<text:s/>αναπληρώνουν<text:s/>το<text:s/>τακτικό<text:s/>μέλος,<text:s/>εκτός<text:s/>του<text:s/>Προέδρου,<text:s/>του<text:s/>Αντιπροέδρου<text:s/>και<text:s/>των<text:s/>Εισηγητών,<text:s/>όταν<text:s/>αυτό<text:s/>απουσιάζει,<text:s/>κωλύεται<text:s/>ή<text:s/>ελλείπει.<text:s/>Όταν<text:s/>απουσιάζει,<text:s/>κωλύεται<text:s/>ή<text:s/>ελλείπει<text:s/>ο<text:s/>Πρόεδρος,<text:s/>αναπληρώνεται<text:s/>από<text:s/>τον<text:s/>Αντιπρόεδρο<text:s/>και<text:s/>ο<text:s/>Αντιπρόεδρος<text:s/>από<text:s/>τον<text:s/>Εισηγητή<text:s/>που<text:s/>είναι<text:s/>αρχαιότερος<text:s/>κατά<text:s/>τον<text:s/>διορισμό.<text:s/>Όταν<text:s/>απουσιάζει,<text:s/>κωλύεται<text:s/>ή<text:s/>ελλείπει<text:s/>Εισηγητής,<text:s/>αναπληρώνεται<text:s/>από<text:s/>άλλον<text:s/>Εισηγητή<text:s/>κατά<text:s/>την<text:s/>πιο<text:s/>πάνω<text:s/>αρχαιότητα<text:s/>κατά<text:s/>τον<text:s/>διορισμό.».</text:span></text:p>
      <text:h text:style-name="P432" text:outline-level="2"><text:span text:style-name="T432_1">ΚΕΦΑΛΑΙΟ<text:s/>Γ’</text:span></text:h>
      <text:h text:style-name="P433" text:outline-level="2"><text:span text:style-name="T433_1">ΕΠΕΙΓΟΥΣΕΣ<text:s/>ΡΥΘΜΙΣΕΙΣ<text:s/>ΓΙΑ<text:s/>ΤΗΝ<text:s/>ΑΓΟΡΑ<text:s/>ΕΝΕΡΓΕΙΑΣ</text:span></text:h>
      <text:h text:style-name="P434" text:outline-level="6"><text:span text:style-name="T434_1">Άρθρο<text:s/>66</text:span></text:h>
      <text:h text:style-name="P435" text:outline-level="6"><text:span text:style-name="T435_1">Παράταση<text:s/>ισχύος<text:s/>επειγουσών<text:s/>ρυθμίσεων<text:s/>για<text:s/>την<text:s/>αγορά<text:s/>ενέργειας</text:span></text:h>
      <text:p text:style-name="P436"><text:span text:style-name="T436_1">1.</text:span><text:span text:style-name="T436_2"><text:s/>Οι<text:s/>προθεσμίες<text:s/>του<text:s/>άρθρου<text:s/>24<text:s/>του<text:s/>ν.<text:s/>3377/2005<text:s/>(Α’<text:s/>202)<text:s/>ως<text:s/>προς<text:s/>την<text:s/>Προσωρινή<text:s/>Ενιαία<text:s/>Άδεια<text:s/>Λειτουργίας<text:s/>των<text:s/>μονάδων<text:s/>ηλεκτροπαραγωγής<text:s/>των<text:s/>Δ.Ε.Η.<text:s/>Α.Ε.<text:s/>και<text:s/>των<text:s/>μονάδων<text:s/>της<text:s/>Δ.Ε.Η.<text:s/>Α.Ε.<text:s/>που<text:s/>περιλαμβάνονται<text:s/>στην<text:s/>Ενιαία<text:s/>Άδεια<text:s/>Παραγωγής<text:s/>και<text:s/>έχουν<text:s/>μεταβιβασθεί<text:s/>στην<text:s/>Δ.Ε.Η.<text:s/>Ανανεώσιμες<text:s/>Α.Ε.,<text:s/>πλην<text:s/>αυτών<text:s/>στις<text:s/>οποίες<text:s/>έχει<text:s/>ήδη<text:s/>χορηγηθεί<text:s/>αυτοτελής<text:s/>Άδεια<text:s/>Λειτουργίας,<text:s/>πα-<text:s/>ρατείνονται<text:s/>ως<text:s/>εξής:</text:span></text:p>
      <text:p text:style-name="P437"><text:span text:style-name="T437_1">α)</text:span><text:span text:style-name="T437_2"><text:tab/></text:span><text:span text:style-name="T437_3">η<text:s/>ισχύς<text:s/>της<text:s/>Προσωρινής<text:s/>Ενιαίας<text:s/>Άδειας<text:s/>Λειτουργίας<text:s/>της<text:s/>παρ.<text:s/>1<text:s/>έως<text:s/>την<text:s/>31η.12.2023,</text:span></text:p>
      <text:p text:style-name="P438"><text:span text:style-name="T438_1">β)</text:span><text:span text:style-name="T438_2"><text:tab/></text:span><text:span text:style-name="T438_3">η<text:s/>ισχύς<text:s/>της<text:s/>Προσωρινής<text:s/>Ενιαίας<text:s/>Άδειας<text:s/>Λειτουργίας<text:s/>της<text:s/>παρ.<text:s/>2<text:s/>έως<text:s/>την<text:s/>31η.12.2023,</text:span></text:p>
      <text:p text:style-name="P439"><text:span text:style-name="T439_1">γ)</text:span><text:span text:style-name="T439_2"><text:tab/></text:span><text:span text:style-name="T439_3">η<text:s/>κάλυψη<text:s/>από<text:s/>την<text:s/>Προσωρινή<text:s/>Ενιαία<text:s/>Άδεια<text:s/>Λειτουργίας<text:s/>των<text:s/>Μονάδων<text:s/>Παραγωγής<text:s/>της<text:s/>Δ.Ε.Η.<text:s/>Α.Ε.<text:s/>σε<text:s/>μικρά<text:s/>απομονωμένα<text:s/>συστήματα<text:s/>και<text:s/>απομονωμένα<text:s/>μικροδί-<text:s/>κτυα<text:s/>της<text:s/>παρ.<text:s/>3<text:s/>έως<text:s/>την<text:s/>31η.12.2023,</text:span></text:p>
      <text:p text:style-name="P440"><text:span text:style-name="T440_1">δ)</text:span><text:span text:style-name="T440_2"><text:tab/></text:span><text:span text:style-name="T440_3">η<text:s/>προθεσμία<text:s/>κατάθεσης<text:s/>των<text:s/>αιτήσεων<text:s/>της<text:s/>παρ.<text:s/>4<text:s/>από<text:s/>τη<text:s/>Δ.Ε.Η.<text:s/>Α.Ε.<text:s/>και<text:s/>τη<text:s/>Δ.Ε.Η.<text:s/>Ανανεώσιμες<text:s/>Α.Ε.<text:s/>από<text:s/>τη<text:s/>λήξη<text:s/>της<text:s/>έως<text:s/>την<text:s/>31η.6.2022.</text:span></text:p>
      <text:p text:style-name="P441"><text:span text:style-name="T441_1">2.</text:span><text:span text:style-name="T441_2"><text:s/>Η<text:s/>προθεσμία<text:s/>της<text:s/>παρ.<text:s/>5<text:s/>του<text:s/>άρθρου<text:s/>25<text:s/>του<text:s/>ν.<text:s/>4685/2020<text:s/>(Α’<text:s/>92),<text:s/>ως<text:s/>προς<text:s/>την<text:s/>υποχρέωση<text:s/>προσαρμογής<text:s/>πολυγώνων<text:s/>από<text:s/>κατόχους<text:s/>Αδειών<text:s/>Παραγωγής,<text:s/>παρατείνεται<text:s/>έως<text:s/>την<text:s/>31η.3.2022.</text:span></text:p>
      <text:p text:style-name="P442"><text:span text:style-name="T442_1">3.</text:span><text:span text:style-name="T442_2"><text:s/>Η<text:s/>υποβολή<text:s/>των<text:s/>αιτήσεων,<text:s/>η<text:s/>χορήγηση<text:s/>αδειών<text:s/>παραγωγής<text:s/>ηλεκτρικής<text:s/>ενέργειας,<text:s/>η<text:s/>περιβαλλοντική<text:s/>αδει-<text:s/>οδότηση<text:s/>και<text:s/>η<text:s/>χορήγηση<text:s/>προσφορών<text:s/>σύνδεσης<text:s/>για<text:s/>την<text:s/>αδειοδότηση<text:s/>σταθμών<text:s/>αποθήκευσης<text:s/>ηλεκτρικής<text:s/>ενέργειας<text:s/>της<text:s/>παρ.<text:s/>2<text:s/>του<text:s/>άρθρου<text:s/>130<text:s/>του<text:s/>ν.<text:s/>4819/2021<text:s/>(Α’<text:s/>129)<text:s/>αναστέλλονται<text:s/>έως<text:s/>την<text:s/>30ή.4.2022.</text:span></text:p>
      <text:p text:style-name="P443"><text:span text:style-name="T443_1">4.</text:span><text:span text:style-name="T443_2"><text:s/>Η<text:s/>προβλεπόμενη<text:s/>στην<text:s/>παρ.<text:s/>4<text:s/>του<text:s/>άρθρου<text:s/>125<text:s/>του<text:s/>ν.<text:s/>4001/2011<text:s/>δυνατότητα<text:s/>παροχής<text:s/>υποστηρικτικών<text:s/>υπηρεσιών<text:s/>από<text:s/>την<text:s/>Ανώνυμη<text:s/>Εταιρεία,<text:s/>με<text:s/>την<text:s/>επωνυμία<text:s/>Δημόσια<text:s/>Επιχείρηση<text:s/>Ηλεκτρισμού<text:s/>(Δ.Ε.Η.<text:s/>Α.Ε.),<text:s/>στην<text:s/>Ανώνυμη<text:s/>Εταιρεία,<text:s/>με<text:s/>την<text:s/>επωνυμία<text:s/>Διαχειριστής<text:s/>Ελληνικού<text:s/>Δικτύου<text:s/>Διανομής<text:s/>Ηλεκτρικής<text:s/>Ενέργειας<text:s/>(Δ.Ε.Δ.Δ.Η.Ε.<text:s/>Α.Ε.),<text:s/>παρατείνεται<text:s/>έως<text:s/>την<text:s/>31η.12.2022.</text:span></text:p>
      <text:h text:style-name="P444" text:outline-level="6"><text:span text:style-name="T444_1">Άρθρο<text:s/>67</text:span></text:h>
      <text:h text:style-name="P445" text:outline-level="6"><text:span text:style-name="T445_1">Καταβολή<text:s/>τόκων<text:s/>για<text:s/>χρηματικές<text:s/>οφειλές<text:s/>παρελθόντων<text:s/>ετών<text:s/>συμμετεχόντων<text:s/>στην<text:s/>αγορά<text:s/>ηλεκτρικής<text:s/>ενέργειας</text:span></text:h>
      <text:p text:style-name="P446"><text:span text:style-name="T446_1">Οι<text:s/>συμμετέχοντες<text:s/>στην<text:s/>αγορά<text:s/>ηλεκτρικής<text:s/>ενέργειας,<text:s/>οι<text:s/>οποίοι<text:s/>εξακολουθούν<text:s/>να<text:s/>είναι<text:s/>εγγεγραμμένοι<text:s/>στα<text:s/>μητρώα<text:s/>των<text:s/>αρμόδιων<text:s/>διαχειριστών,<text:s/>υποχρεούνται<text:s/>να<text:s/>καταβάλουν<text:s/>τόκους<text:s/>για<text:s/>χρηματικές<text:s/>οφειλές<text:s/>προς<text:s/>τους<text:s/>διαχειριστές<text:s/>αυτούς,<text:s/>υπό<text:s/>τις<text:s/>προϋποθέσεις<text:s/>των<text:s/>άρθρων<text:s/>342,<text:s/>345<text:s/>και<text:s/>346<text:s/>ΑΚ<text:s/>και<text:s/>εφόσον<text:s/>δυνάμει<text:s/>τελεσίδικης<text:s/>δικαστικής<text:s/>απόφασης<text:s/>τα<text:s/>σχετικά<text:s/>ποσά<text:s/>τόκων<text:s/>έχουν<text:s/>επιδικαστεί<text:s/>υπέρ<text:s/>των<text:s/>τελικών<text:s/>κατά<text:s/>νόμο<text:s/>δικαιούχων.<text:s/>Το<text:s/>πρώτο<text:s/>εδάφιο<text:s/>εφαρμόζεται<text:s/>για<text:s/>τις<text:s/>οφειλές<text:s/>οι<text:s/>οποίες<text:s/>προέκυψαν<text:s/>κατά<text:s/>τη<text:s/>λειτουργία<text:s/>της<text:s/>αγοράς<text:s/>ηλεκτρικής<text:s/>ενέργειας<text:s/>και<text:s/>κατέστησαν<text:s/>ληξιπρόθεσμες<text:s/>μέχρι<text:s/>την<text:s/>31η.12.2014<text:s/>και<text:s/>οι<text:s/>οποίες<text:s/>δεν<text:s/>αφορούν<text:s/>σε<text:s/>ρυθμιζόμενες<text:s/>χρεώσεις<text:s/>δικτύων<text:s/>μεταφοράς<text:s/>και<text:s/>διανομής,<text:s/>χρεώσεις<text:s/>μη<text:s/>συμμόρφωσης<text:s/>και<text:s/>δικαιώματα<text:s/>χρήσης<text:s/>διασυνδέσεων.<text:s/>Το<text:s/>δικαίωμα<text:s/>των<text:s/>διαχειριστών<text:s/>για<text:s/>είσπραξη<text:s/>τόκων<text:s/>κατά<text:s/>το<text:s/>άρθρο<text:s/>αυτό<text:s/>ασκείται<text:s/>μετά<text:s/>την<text:s/>καταβολή<text:s/>των<text:s/>τόκων<text:s/>στους<text:s/>τελικούς<text:s/>κατά<text:s/>νόμο<text:s/>δικαιούχους.<text:s/>H<text:s/>παραγραφή<text:s/>της<text:s/>αξίωσης<text:s/>των<text:s/>διαχειριστών<text:s/>κατά<text:s/>των<text:s/>συμ-<text:s/>μετεχόντων<text:s/>άρχεται<text:s/>από<text:s/>τη<text:s/>δημοσίευση<text:s/>της<text:s/>τελεσίδικης<text:s/>δικαστικής<text:s/>απόφασης<text:s/>με<text:s/>την<text:s/>οποία<text:s/>επιδικάζονται<text:s/>τόκοι,<text:s/>σύμφωνα<text:s/>με<text:s/>το<text:s/>πρώτο<text:s/>εδάφιο.<text:s/>Οι<text:s/>διαχειριστές<text:s/>ευθύνονται<text:s/>έναντι<text:s/>των<text:s/>τελικών<text:s/>κατά<text:s/>νόμο<text:s/>δικαιούχων<text:s/>μόνο<text:s/>για<text:s/>την<text:s/>απόδοση<text:s/>των<text:s/>κατά<text:s/>τα<text:s/>ανωτέρω<text:s/>επιδικασθέντων<text:s/>τόκων.<text:s/>Τελικοί<text:s/>κατά<text:s/>νόμο<text:s/>δικαιούχοι<text:s/>για<text:s/>την<text:s/>εφαρμογή<text:s/>του<text:s/>άρθρου<text:s/>αυτού<text:s/>είναι<text:s/>τα<text:s/>πρόσωπα,<text:s/>τα<text:s/>οποία<text:s/>σύμφωνα<text:s/>με<text:s/>το<text:s/>κανονιστικό<text:s/>πλαίσιο<text:s/>έχουν<text:s/>αξιώσεις<text:s/>για<text:s/>χρηματικές<text:s/>οφειλές<text:s/>έναντι<text:s/>των<text:s/>διαχειριστών,<text:s/>λόγω<text:s/>της<text:s/>συμμετοχής<text:s/>τους<text:s/>στην<text:s/>αγορά<text:s/>ηλεκτρικής<text:s/>ενέργειας.<text:s/>Αρμόδιοι<text:s/>διαχειριστές<text:s/>για<text:s/>την<text:s/>εφαρμογή<text:s/>του<text:s/>άρθρου<text:s/>αυτού<text:s/>είναι,<text:s/>κατά<text:s/>περίπτωση,<text:s/>οι<text:s/>εταιρείες<text:s/>Α.Δ.Μ.Η.Ε.<text:s/>Α.Ε.,<text:s/>Δ.Ε.Δ.Δ.Η.Ε.<text:s/>Α.Ε.,<text:s/>Δ.Α.Π.Π.Ε.Π.<text:s/>Α.Ε.</text:span></text:p>
      <text:h text:style-name="P447" text:outline-level="6"><text:span text:style-name="T447_1">Άρθρο<text:s/>68</text:span></text:h>
      <text:h text:style-name="P448" text:outline-level="6"><text:span text:style-name="T448_1">Διενέργεια<text:s/>ανταγωνιστικών<text:s/>διαδικασιών<text:s/>υποβολής<text:s/>προσφορών<text:s/>για<text:s/>σταθμούς<text:s/>παραγωγής<text:s/>ηλεκτρικής<text:s/>ενέργειας<text:s/>από<text:s/>Α.Π.Ε.<text:s/>και<text:s/>Σ.Η.Θ.Υ.Α.<text:s/>-<text:s/>Τροποποίηση<text:s/>των<text:s/>παρ.<text:s/>3δ’,<text:s/>3στ’<text:s/>και<text:s/>3η’<text:s/>του<text:s/>άρθρου<text:s/>7<text:s/>του<text:s/>ν.<text:s/>4414/2016</text:span></text:h>
      <text:p text:style-name="P449"><text:span text:style-name="T449_1">Στο<text:s/>άρθρο<text:s/>7<text:s/>του<text:s/>ν.<text:s/>4414/2016<text:s/>(Α’<text:s/>149),<text:s/>α)<text:s/>τροποποιείται<text:s/>η<text:s/>παρ.<text:s/>3δ’<text:s/>ως<text:s/>προς<text:s/>την<text:s/>προθεσμία,<text:s/>β)<text:s/>τροποποιείται<text:s/>η<text:s/>παρ.<text:s/>3στ’<text:s/>ως<text:s/>προς<text:s/>τις<text:s/>εφαρμοστέες<text:s/>διατάξεις<text:s/>και<text:s/>τις<text:s/>προθεσμίες<text:s/>για<text:s/>τους<text:s/>φωτοβολταϊκούς<text:s/>σταθμούς<text:s/>στην<text:s/>Περιφέρεια<text:s/>Δυτικής<text:s/>Μακεδονίας<text:s/>και<text:s/>γ)<text:s/>στην<text:s/>παρ.<text:s/>3η’<text:s/>τροποποιείται<text:s/>το<text:s/>πρώτο<text:s/>εδάφιο<text:s/>ως<text:s/>προς<text:s/>τα<text:s/>απαιτούμενα<text:s/>δικαιολογητικά<text:s/>και<text:s/>προστίθενται<text:s/>τρίτο<text:s/>και<text:s/>τέταρτο<text:s/>εδάφιο<text:s/>και<text:s/>οι<text:s/>παρ.<text:s/>3δ’,<text:s/>3στ’<text:s/>και<text:s/>3η’<text:s/>διαμορφώνονται<text:s/>ως<text:s/>εξής:</text:span></text:p>
      <text:p text:style-name="P450"><text:span text:style-name="T450_1">«3δ.<text:s/>Ειδικά<text:s/>για<text:s/>φωτοβολταϊκούς<text:s/>σταθμούς<text:s/>που<text:s/>αναπτύσσονται<text:s/>από<text:s/>Ενεργειακές<text:s/>Κοινότητες<text:s/>(Ε.Κοιν.),<text:s/>εξαι-<text:s/>ρουμένων<text:s/>των<text:s/>περιπτώσεων<text:s/>της<text:s/>παρ.<text:s/>3ε’,<text:s/>και<text:s/>επιπρο-<text:s/>σθέτως<text:s/>των<text:s/>οριζομένων<text:s/>στην<text:s/>παρ.<text:s/>3β’,<text:s/>η<text:s/>ίδια<text:s/>Ε.Κοιν.<text:s/>δεν<text:s/>δύναται,<text:s/>μετά<text:s/>την<text:s/>1η<text:s/>Ιουλίου<text:s/>2022,<text:s/>να<text:s/>συνάψει<text:s/>περισσότερες<text:s/>από<text:s/>δύο<text:s/>(2)<text:s/>συμβάσεις<text:s/>λειτουργικής<text:s/>ενίσχυσης<text:s/>για<text:s/>φωτοβολταϊκούς<text:s/>σταθμούς<text:s/>ισχύος<text:s/>έως<text:s/>μισό<text:s/>(0,5)<text:s/>MW<text:s/>έκαστος,<text:s/>χωρίς<text:s/>την<text:s/>προηγούμενη<text:s/>συμμετοχή<text:s/>σε<text:s/>ανταγωνιστική<text:s/>διαδικασία<text:s/>υποβολής<text:s/>προσφορών.».</text:span></text:p>
      <text:p text:style-name="P451"><text:span text:style-name="T451_1">«3στ.<text:s/>Ειδικά<text:s/>για<text:s/>φωτοβολταϊκούς<text:s/>σταθμούς<text:s/>που<text:s/>αναπτύσσονται<text:s/>στην<text:s/>Περιφέρεια<text:s/>Δυτικής<text:s/>Μακεδονίας,<text:s/>δεν<text:s/>εφαρμόζεται<text:s/>η<text:s/>παρ.<text:s/>3δ’<text:s/>και<text:s/>οι<text:s/>προθεσμίες<text:s/>που<text:s/>αναγράφονται<text:s/>στις<text:s/>παρ.<text:s/>3β’<text:s/>και<text:s/>3ζ’<text:s/>παρατείνονται<text:s/>κατά<text:s/>δεκαοκτώ<text:s/>(18)<text:s/>μήνες.».</text:span></text:p>
      <text:p text:style-name="P452"><text:span text:style-name="T452_1">«3η.<text:s/>Αιτήσεις<text:s/>χορήγησης<text:s/>προσφοράς<text:s/>σύνδεσης<text:s/>για<text:s/>φωτοβολταϊκούς<text:s/>σταθμούς,<text:s/>που<text:s/>εγκαθίστανται<text:s/>στις<text:s/>περιοχές<text:s/>της<text:s/>Δυτικής<text:s/>Μακεδονίας<text:s/>και<text:s/>του<text:s/>Δήμου<text:s/>Μεγα-<text:s/>λόπολης,<text:s/>οι<text:s/>οποίες<text:s/>είχαν<text:s/>υποβληθεί<text:s/>μέχρι<text:s/>τις<text:s/>28.2.2019<text:s/>και<text:s/>οι<text:s/>οποίες<text:s/>είχαν<text:s/>απορριφθεί<text:s/>λόγω<text:s/>έλλειψης<text:s/>τυπικής<text:s/>πληρότητας<text:s/>του<text:s/>οικείου<text:s/>φακέλου,<text:s/>δύναται<text:s/>να<text:s/>επανα-<text:s/>ϋποβληθούν<text:s/>μέχρι<text:s/>τις<text:s/>31.3.2022,<text:s/>συνοδευόμενες<text:s/>από<text:s/>τα<text:s/>απαιτούμενα<text:s/>δικαιολογητικά,<text:s/>εκτός<text:s/>των<text:s/>εγγράφων<text:s/>τεκμηρίωσης<text:s/>της<text:s/>κυριότητας<text:s/>ή<text:s/>της<text:s/>νόμιμης<text:s/>χρήσης<text:s/>των<text:s/>εκτάσεων<text:s/>που<text:s/>εγκαθίσταται<text:s/>ο<text:s/>σταθμός<text:s/>τα<text:s/>οποία<text:s/>προσκομίζονται<text:s/>κατά<text:s/>την<text:s/>υπογραφή<text:s/>της<text:s/>Σύμβασης<text:s/>Σύνδεσης.<text:s/>Για<text:s/>τους<text:s/>σταθμούς<text:s/>αυτούς<text:s/>δεν<text:s/>ελέγχονται<text:s/>οι<text:s/>προϋποθέσεις<text:s/>των<text:s/>περ.<text:s/>α)<text:s/>και<text:s/>β)<text:s/>της<text:s/>παρ.<text:s/>3α’.<text:s/>Για<text:s/>τους<text:s/>σταθμούς<text:s/>αυτούς<text:s/>η<text:s/>οριστική<text:s/>προσφορά<text:s/>σύνδεσης<text:s/>χορηγείται<text:s/>κατά<text:s/>προτεραιότητα.<text:s/>Επίσης,<text:s/>για<text:s/>τους<text:s/>σταθμούς<text:s/>αυτούς<text:s/>τα<text:s/>αιτήματα<text:s/>σχετικά<text:s/>με<text:s/>την<text:s/>παραχώρηση<text:s/>δημοσίων<text:s/>εκτάσεων<text:s/>εξετάζονται<text:s/>κατά<text:s/>προτεραιότητα.».</text:span></text:p>
      <text:h text:style-name="P453" text:outline-level="6"><text:span text:style-name="T453_1">Άρθρο<text:s/>69</text:span></text:h>
      <text:h text:style-name="P454" text:outline-level="6"><text:span text:style-name="T454_1">Ανάκτηση<text:s/>Ανταλλαγμάτων<text:s/>Υπηρεσιών<text:s/>Κοινής<text:s/>Ωφέλειας<text:s/>(Υ.Κ.Ω.)<text:s/>παρελθόντων<text:s/>ετών</text:span></text:h>
      <text:p text:style-name="P455"><text:span text:style-name="T455_1">Με<text:s/>απόφαση<text:s/>της<text:s/>Ρυθμιστικής<text:s/>Αρχής<text:s/>Ενέργειας<text:s/>(Ρ.Α.Ε.),<text:s/>η<text:s/>οποία<text:s/>εκδίδεται<text:s/>εντός<text:s/>τριών<text:s/>(3)<text:s/>μηνών<text:s/>από<text:s/>την<text:s/>έναρξη<text:s/>ισχύος<text:s/>του<text:s/>παρόντος,<text:s/>εκκαθαρίζονται<text:s/>πλήρως<text:s/>οφειλές<text:s/>από<text:s/>ανταλλάγματα<text:s/>Υπηρεσιών<text:s/>Κοινής<text:s/>Ωφέλειας<text:s/>(Υ.Κ.Ω.)<text:s/>παρελθόντων<text:s/>ετών,<text:s/>τα<text:s/>οποία<text:s/>αφορούν<text:s/>στα<text:s/>έτη<text:s/>πριν<text:s/>την<text:s/>έναρξη<text:s/>ισχύος<text:s/>του<text:s/>άρθρου<text:s/>36<text:s/>του<text:s/>ν.<text:s/>4067/2012<text:s/>(Α’<text:s/>79)<text:s/>και<text:s/>δεν<text:s/>έχουν<text:s/>ανακτηθεί<text:s/>στο<text:s/>σύνολό<text:s/>τους.<text:s/>Η<text:s/>εξόφληση<text:s/>των<text:s/>οφειλών<text:s/>του<text:s/>προηγούμενου<text:s/>εδαφίου<text:s/>γίνεται<text:s/>σταδιακά<text:s/>και<text:s/>μόνο<text:s/>σε<text:s/>περίπτωση<text:s/>ετήσιων<text:s/>πλεονασμάτων<text:s/>του<text:s/>Ειδικού<text:s/>Λογαριασμού<text:s/>Υ.Κ.Ω.<text:s/>(ΕΛΥΚΩ).<text:s/>Με<text:s/>απόφαση<text:s/>της<text:s/>Ρ.Α.Ε.,<text:s/>κατόπιν<text:s/>εισήγησης<text:s/>του<text:s/>Διαχειριστή<text:s/>του<text:s/>ΕΛΥΚΩ,<text:s/>καθορίζεται<text:s/>ο<text:s/>τρόπος<text:s/>εξόφλησης<text:s/>των<text:s/>οφειλών<text:s/>του<text:s/>πρώτου<text:s/>εδαφίου,<text:s/>λαμβανομένου<text:s/>υπόψη<text:s/>και<text:s/>του<text:s/>οφέλους<text:s/>που<text:s/>προκύπτει<text:s/>από<text:s/>τη<text:s/>διασύνδεση<text:s/>πρώην<text:s/>Mη<text:s/>Διασυνδεδεμένων<text:s/>Νησιών.</text:span></text:p>
      <text:h text:style-name="P456" text:outline-level="6"><text:span text:style-name="T456_1">Άρθρο<text:s/>70</text:span></text:h>
      <text:h text:style-name="P457" text:outline-level="6"><text:span text:style-name="T457_1">Ρυθμίσεις<text:s/>για<text:s/>την<text:s/>κατασκευή<text:s/>σταθμών<text:s/>παραγωγής<text:s/>ηλεκτρικής<text:s/>ενέργειας<text:s/>από<text:s/>Α.Π.Ε.<text:s/>της<text:s/>περ.<text:s/>γ’<text:s/>του<text:s/>άρθρου<text:s/>7<text:s/>του<text:s/>ν.<text:s/>3468/2006<text:s/>και<text:s/>σταθμών<text:s/>παραγωγής<text:s/>ηλεκτρικής<text:s/>ενέργειας<text:s/>εντός<text:s/>Βιομηχανικών<text:s/>Περιοχών<text:s/>-<text:s/>Τροποποίηση<text:s/>του<text:s/>άρθρου<text:s/>50<text:s/>του<text:s/>ν.<text:s/>4710/2020</text:span></text:h>
      <text:p text:style-name="P458"><text:span text:style-name="T458_1">1.</text:span><text:span text:style-name="T458_2"><text:s/>Στο<text:s/>εισαγωγικό<text:s/>εδάφιο<text:s/>του<text:s/>άρθρου<text:s/>50<text:s/>του<text:s/>ν.<text:s/>4710/2020<text:s/>(Α’<text:s/>142)<text:s/>για<text:s/>τις<text:s/>κατασκευές<text:s/>σταθμών<text:s/>παραγωγής<text:s/>ηλεκτρικής<text:s/>ενέργειας<text:s/>από<text:s/>Ανανεώσιμες<text:s/>Πηγές<text:s/>Ενέργειας<text:s/>(Α.Π.Ε),<text:s/>προστίθενται<text:s/>τα<text:s/>ήδη<text:s/>κατασκευασμένα<text:s/>έργα<text:s/>και<text:s/>διευκρινίζεται<text:s/>η<text:s/>παρέκκλιση<text:s/>ως<text:s/>προς<text:s/>την<text:s/>πολε-<text:s/>οδομική<text:s/>νομοθεσία,<text:s/>οι<text:s/>παρ.<text:s/>3<text:s/>και<text:s/>4<text:s/>αντικαθίστανται,<text:s/>η<text:s/>εισήγηση<text:s/>της<text:s/>παρ.<text:s/>5<text:s/>αντικαθίσταται<text:s/>από<text:s/>γνωμοδότηση,<text:s/>αφαιρείται<text:s/>η<text:s/>απόφαση<text:s/>του<text:s/>προϊσταμένου<text:s/>της<text:s/>Γενικής<text:s/>Διεύθυνσης<text:s/>Πολεοδομίας<text:s/>του<text:s/>Υπουργείου<text:s/>Περιβάλλοντος<text:s/>και<text:s/>Ενέργειας<text:s/>της<text:s/>παρ.<text:s/>6,<text:s/>ως<text:s/>προς<text:s/>την<text:s/>επιβολή<text:s/>των<text:s/>σχετικών<text:s/>κυρώσεων<text:s/>και<text:s/>το<text:s/>άρθρο<text:s/>διαμορφώνεται<text:s/>ως<text:s/>εξής:</text:span></text:p>
      <text:p text:style-name="P459"><text:span text:style-name="T459_1">«Άρθρο<text:s/>50</text:span></text:p>
      <text:p text:style-name="P460"><text:span text:style-name="T460_1">Ρυθμίσεις<text:s/>για<text:s/>την<text:s/>κατασκευή<text:s/>σταθμών<text:s/>παραγωγής<text:s/>ηλεκτρικής<text:s/>ενέργειας<text:s/>από<text:s/>Α.Π.Ε.<text:s/>της<text:s/>περ.<text:s/>γ’<text:s/>του<text:s/>άρθρου<text:s/>7<text:s/>του<text:s/>ν.<text:s/>3468/2006</text:span></text:p>
      <text:p text:style-name="P461"><text:span text:style-name="T461_1">Για<text:s/>την<text:s/>εκτέλεση<text:s/>έργων<text:s/>και<text:s/>για<text:s/>ήδη<text:s/>κατασκευασμένα<text:s/>έργα<text:s/>εγκατάστασης<text:s/>σταθμών<text:s/>παραγωγής<text:s/>ηλεκτρικής<text:s/>ενέργειας<text:s/>από<text:s/>Ανανεώσιμες<text:s/>Πηγές<text:s/>Ενέργειας<text:s/>(Α.Π.Ε.)<text:s/>της<text:s/>περ.<text:s/>γ’<text:s/>του<text:s/>άρθρου<text:s/>7<text:s/>του<text:s/>ν.<text:s/>3468/2006<text:s/>(Α’<text:s/>129)<text:s/>σε<text:s/>χώρο,<text:s/>για<text:s/>τον<text:s/>οποίο<text:s/>κατά<text:s/>την<text:s/>έναρξη<text:s/>ισχύος<text:s/>του<text:s/>παρόντος<text:s/>έχει<text:s/>παραχωρηθεί<text:s/>το<text:s/>δικαίωμα<text:s/>χρήσης<text:s/>σύμφωνα<text:s/>με<text:s/>το<text:s/>άρθρο<text:s/>14<text:s/>του<text:s/>ν.<text:s/>2971/2001<text:s/>(Α’<text:s/>285),<text:s/>εφαρμόζονται<text:s/>τα<text:s/>ακόλουθα<text:s/>κατά<text:s/>παρέκκλιση<text:s/>κάθε<text:s/>άλλης<text:s/>διάταξης<text:s/>της<text:s/>πολεοδομικής<text:s/>νομοθεσίας,<text:s/>συμπεριλαμβανομένης<text:s/>και<text:s/>της<text:s/>παρ.<text:s/>3β’<text:s/>του<text:s/>άρθρου<text:s/>94<text:s/>του<text:s/>ν.<text:s/>4495/2017<text:s/>(Α’<text:s/>167):</text:span></text:p>
      <text:p text:style-name="P462"><text:span text:style-name="T462_1">1.<text:s/>Μετά<text:s/>από<text:s/>τη<text:s/>χορήγηση<text:s/>άδειας<text:s/>εγκατάστασης,<text:s/>υποβάλλεται<text:s/>από<text:s/>τον<text:s/>φορέα<text:s/>του<text:s/>έργου<text:s/>στην<text:s/>αρχή<text:s/>η<text:s/>οποία<text:s/>χορήγησε<text:s/>την<text:s/>άδεια<text:s/>εγκατάστασης<text:s/>(αδειοδοτούσα<text:s/>αρχή)<text:s/>φάκελος<text:s/>οικοδομικών<text:s/>εργασιών,<text:s/>ο<text:s/>οποίος<text:s/>περιλαμβάνει<text:s/>τεχνική<text:s/>έκθεση<text:s/>με<text:s/>τις<text:s/>αιτούμενες<text:s/>οικοδομικές<text:s/>εργασίες,<text:s/>τοπογραφικό<text:s/>διάγραμμα,<text:s/>διάγραμμα<text:s/>κάλυψης,<text:s/>τομές,<text:s/>όψεις,<text:s/>τις<text:s/>απαιτούμενες<text:s/>εγκρίσεις<text:s/>άλλων<text:s/>φορέων,<text:s/>καθώς<text:s/>και<text:s/>μελέτες<text:s/>και<text:s/>σχέδια<text:s/>για<text:s/>το<text:s/>σύνολο<text:s/>των<text:s/>εργασιών<text:s/>και<text:s/>των<text:s/>εγκαταστάσεων<text:s/>υπογεγραμμένα<text:s/>από<text:s/>μηχανικό.</text:span></text:p>
      <text:p text:style-name="P463"><text:span text:style-name="T463_1">2.<text:s/>Η<text:s/>αδειοδοτούσα<text:s/>αρχή<text:s/>εντός<text:s/>τριάντα<text:s/>(30)<text:s/>ημερών<text:s/>από<text:s/>την<text:s/>υποβολή<text:s/>του<text:s/>φακέλου<text:s/>ελέγχει<text:s/>τη<text:s/>συμβατότητα<text:s/>των<text:s/>υποβληθέντων<text:s/>στοιχείων<text:s/>με<text:s/>τα<text:s/>στοιχεία<text:s/>που<text:s/>ελήφθησαν<text:s/>υπόψη<text:s/>για<text:s/>τη<text:s/>χορήγηση<text:s/>της<text:s/>άδειας<text:s/>εγκατάστασης<text:s/>του<text:s/>έργου.<text:s/>Η<text:s/>αδειοδοτούσα<text:s/>αρχή<text:s/>δύναται<text:s/>εντός<text:s/>του<text:s/>ανωτέρω<text:s/>διαστήματος<text:s/>να<text:s/>ζητήσει<text:s/>την<text:s/>υποβολή<text:s/>συμπληρωματικών<text:s/>στοιχείων<text:s/>ή/και<text:s/>αναγκαίες<text:s/>διορθώσεις<text:s/>από<text:s/>τον<text:s/>φορέα<text:s/>του<text:s/>έργου.<text:s/>Εφόσον<text:s/>υποβληθούν<text:s/>επαρκή<text:s/>στοιχεία<text:s/>και<text:s/>γίνουν<text:s/>οι<text:s/>αναγκαίες<text:s/>διορθώσεις,<text:s/>διαβιβάζει<text:s/>με<text:s/>θετική<text:s/>εισήγησή<text:s/>της<text:s/>τον<text:s/>φάκελο<text:s/>στη<text:s/>Διεύθυνση<text:s/>Αρχιτεκτονικής,<text:s/>Οικοδομικών<text:s/>Κανονισμών<text:s/>και<text:s/>Αδειοδοτήσεων<text:s/>(Δ.Α.Ο.Κ.Α.)<text:s/>του<text:s/>Υπουργείου<text:s/>Περιβάλλοντος<text:s/>και<text:s/>Ενέργειας.</text:span></text:p>
      <text:p text:style-name="P464"><text:span text:style-name="T464_1">3.<text:s/>Η<text:s/>Δ.Α.Ο.Κ.Α.<text:s/>εντός<text:s/>τριάντα<text:s/>(30)<text:s/>ημερών<text:s/>από<text:s/>τη<text:s/>διαβίβαση<text:s/>της<text:s/>εισήγησης<text:s/>της<text:s/>αδειοδοτούσας<text:s/>αρχής<text:s/>ελέγχει<text:s/>τα<text:s/>τοπογραφικά<text:s/>διαγράμματα,<text:s/>τα<text:s/>διαγράμματα<text:s/>κάλυψης,<text:s/>ως<text:s/>προς<text:s/>τη<text:s/>συμβατότητα<text:s/>με<text:s/>τους<text:s/>όρους<text:s/>του<text:s/>παραχω-<text:s/>ρηθέντος<text:s/>δικαιώματος<text:s/>χρήσης,<text:s/>βάσει<text:s/>του<text:s/>άρθρου<text:s/>14<text:s/>του<text:s/>ν.<text:s/>2971/2001<text:s/>(Α’<text:s/>285),<text:s/>και<text:s/>τις<text:s/>απαιτούμενες<text:s/>εγκρίσεις<text:s/>άλλων<text:s/>φορέων.<text:s/>Η<text:s/>Δ.Α.Ο.Κ.Α.<text:s/>δύναται<text:s/>εντός<text:s/>του<text:s/>ανωτέρω<text:s/>διαστήματος<text:s/>να<text:s/>ζητήσει<text:s/>την<text:s/>υποβολή<text:s/>συμπληρωματικών<text:s/>στοιχείων<text:s/>και<text:s/>αναγκαίες<text:s/>διορθώσεις<text:s/>από<text:s/>τον<text:s/>φορέα<text:s/>του<text:s/>έργου.</text:span></text:p>
      <text:p text:style-name="P465"><text:span text:style-name="T465_1">4.<text:s/>Η<text:s/>Δ.Α.Ο.Κ.Α.<text:s/>δύναται<text:s/>να<text:s/>αποστέλει<text:s/>τον<text:s/>φάκελο<text:s/>του<text:s/>έργου<text:s/>στο<text:s/>Κεντρικό<text:s/>Συμβούλιο<text:s/>Αρχιτεκτονικής<text:s/>(ΚΕ.Σ.Α.)<text:s/>για<text:s/>γνωμοδότηση<text:s/>επί<text:s/>της<text:s/>μορφολογικής<text:s/>ένταξης<text:s/>των<text:s/>κτιρίων<text:s/>στην<text:s/>ευρύτερη<text:s/>περιοχή.<text:s/>Η<text:s/>ανωτέρω<text:s/>γνωμοδότηση<text:s/>εκδίδεται<text:s/>εντός<text:s/>τριάντα<text:s/>(30)<text:s/>ημερών<text:s/>και<text:s/>γνωστοποιείται<text:s/>εγγράφως<text:s/>στον<text:s/>φορέα<text:s/>του<text:s/>έργου.</text:span></text:p>
      <text:p text:style-name="P466"><text:span text:style-name="T466_1">5.<text:s/>Μετά<text:s/>από<text:s/>την<text:s/>τήρηση<text:s/>της<text:s/>διαδικασίας<text:s/>των<text:s/>ανωτέρω<text:s/>παραγράφων<text:s/>και<text:s/>εφόσον<text:s/>υποβληθούν<text:s/>επαρκή<text:s/>συμπληρωματικά<text:s/>στοιχεία,<text:s/>γίνουν<text:s/>οι<text:s/>αναγκαίες<text:s/>διορθώσεις<text:s/>που<text:s/>έχουν<text:s/>ζητηθεί<text:s/>και<text:s/>προσκομισθεί,<text:s/>κατά<text:s/>περίπτωση,<text:s/>η<text:s/>θετική<text:s/>γνωμοδότηση<text:s/>του<text:s/>Κεντρικού<text:s/>Συμβουλίου<text:s/>Αρχιτεκτονικής,<text:s/>με<text:s/>απόφαση<text:s/>του<text:s/>προϊσταμένου<text:s/>της<text:s/>Γενικής<text:s/>Διεύθυνσης<text:s/>Πολεοδομίας<text:s/>του<text:s/>Υπουργείου<text:s/>Περιβάλλοντος<text:s/>και<text:s/>Ενέργειας,<text:s/>διαπιστώνεται<text:s/>η<text:s/>πληρότητα<text:s/>του<text:s/>φακέλου<text:s/>του<text:s/>έργου.<text:s/>Η<text:s/>απόφαση<text:s/>αυτή<text:s/>παράγει<text:s/>όλα<text:s/>τα<text:s/>έννομα<text:s/>αποτελέσματα<text:s/>της<text:s/>οικοδομικής<text:s/>άδειας<text:s/>του<text:s/>άρθρου<text:s/>28<text:s/>του<text:s/>ν.<text:s/>4495/2017<text:s/>(Α’<text:s/>167).</text:span></text:p>
      <text:p text:style-name="P467"><text:span text:style-name="T467_1">6.<text:s/>Ο<text:s/>ορισθείς<text:s/>ως<text:s/>υπεύθυνος<text:s/>επιβλέπων<text:s/>μηχανικός<text:s/>ευ-<text:s/>θύνεται<text:s/>για<text:s/>τη<text:s/>συμβατότητα<text:s/>των<text:s/>οικοδομικών<text:s/>εργασιών<text:s/>που<text:s/>εκτελέσθηκαν<text:s/>με<text:s/>τα<text:s/>στοιχεία<text:s/>που<text:s/>εμπεριέχονται<text:s/>στον<text:s/>φάκελο<text:s/>του<text:s/>έργου.<text:s/>Ο<text:s/>έλεγχος<text:s/>της<text:s/>συμβατότητας<text:s/>διενεργείται<text:s/>κατά<text:s/>τον<text:s/>έλεγχο<text:s/>του<text:s/>κλιμακίου<text:s/>της<text:s/>παρ.<text:s/>11<text:s/>του<text:s/>άρθρου<text:s/>8<text:s/>του<text:s/>ν.<text:s/>3468/2006<text:s/>(Α’<text:s/>129).<text:s/>Αν<text:s/>οι<text:s/>οικοδομικές<text:s/>εργασίες<text:s/>δεν<text:s/>εκτελέστηκαν<text:s/>σύμφωνα<text:s/>με<text:s/>τα<text:s/>στοιχεία<text:s/>που<text:s/>εμπεριέχονται<text:s/>στον<text:s/>φάκελο<text:s/>του<text:s/>έργου,<text:s/>επιβάλλονται<text:s/>οι<text:s/>κυρώσεις<text:s/>της<text:s/>περ.<text:s/>β’<text:s/>της<text:s/>παρ.<text:s/>1<text:s/>του<text:s/>άρθρου<text:s/>48<text:s/>του<text:s/>ν.<text:s/>4495/2017<text:s/>(Α’<text:s/>167)<text:s/>και<text:s/>ακολουθείται<text:s/>αναλογικά<text:s/>η<text:s/>διαδικασία<text:s/>του<text:s/>άρθρου<text:s/>48<text:s/>του<text:s/>ιδίου<text:s/>νόμου.».</text:span></text:p>
      <text:p text:style-name="P468"><text:span text:style-name="T468_1">2.</text:span><text:span text:style-name="T468_2"><text:s/>Για<text:s/>τις<text:s/>περιπτώσεις<text:s/>εγκατάστασης<text:s/>σταθμών<text:s/>παραγωγής<text:s/>ηλεκτρικής<text:s/>ενέργειας<text:s/>εντός<text:s/>Βιομηχανικών<text:s/>Περιοχών<text:s/>είναι<text:s/>δυνατή,<text:s/>ύστερα<text:s/>από<text:s/>γνώμη<text:s/>του<text:s/>αρμόδιου<text:s/>Κεντρικού<text:s/>Συμβουλίου<text:s/>Πολεοδομικών<text:s/>Θεμάτων<text:s/>και<text:s/>Αμφισβητήσεων<text:s/>(ΚΕΣΥΠΟΘΑ)<text:s/>κατόπιν<text:s/>εισήγησης<text:s/>του<text:s/>Γενικού<text:s/>Γραμματέα<text:s/>Χωρικού<text:s/>Σχεδιασμού<text:s/>και<text:s/>Αστικού<text:s/>Περιβάλλοντος:<text:s/>α)<text:s/>η<text:s/>υπέρβαση<text:s/>της<text:s/>επιτρεπόμενης<text:s/>κατ’<text:s/>όγκον<text:s/>εκμετάλλευσης<text:s/>του<text:s/>οικοπέδου<text:s/>σ.ο.,<text:s/>με<text:s/>ανώτατη<text:s/>την<text:s/>τιμή<text:s/>που<text:s/>προκύπτει<text:s/>από<text:s/>την<text:s/>εφαρμογή<text:s/>της<text:s/>σχέσης<text:s/>(σ.ο.)<text:s/>=<text:s/>7,50<text:s/>x<text:s/>(σ.δ.),<text:s/>όπου<text:s/>(σ.δ.)<text:s/>ο<text:s/>αντίστοιχος<text:s/>συντελεστής<text:s/>δόμησης<text:s/>του<text:s/>οικοπέδου<text:s/>κατά<text:s/>περίπτωση<text:s/>και<text:s/>β)<text:s/>η<text:s/>καθ’<text:s/>ύψος<text:s/>υπέρβαση,<text:s/>η<text:s/>οποία<text:s/>δεν<text:s/>δύναται<text:s/>να<text:s/>υπερβαίνει<text:s/>τα<text:s/>τριάντα<text:s/>δύο<text:s/>(32)<text:s/>μέτρα,<text:s/>εκτός<text:s/>και<text:s/>αν<text:s/>είναι<text:s/>αναγκαίο<text:s/>για<text:s/>την<text:s/>τοποθέτηση<text:s/>ή<text:s/>για<text:s/>την<text:s/>διέξοδο<text:s/>υψηλών<text:s/>μηχανημάτων.<text:s/>Επίσης,<text:s/>είναι<text:s/>δυνατή,<text:s/>χωρίς<text:s/>να<text:s/>απαιτείται<text:s/>γνώμη<text:s/>του<text:s/>αρμόδιου<text:s/>ΚΕΣΥΠΟΘΑ,<text:s/>η<text:s/>καθ’<text:s/>ύψος<text:s/>υπέρβαση<text:s/>και<text:s/>πέραν<text:s/>των<text:s/>τριάντα<text:s/>δύο<text:s/>(32)<text:s/>μέτρων,<text:s/>εφόσον<text:s/>στην<text:s/>ΑΕΠΟ<text:s/>επιβάλλεται<text:s/>συγκεκριμένο<text:s/>ύψος<text:s/>ως<text:s/>όρος<text:s/>για<text:s/>λόγους<text:s/>προστασίας<text:s/>του<text:s/>περιβάλλοντος.</text:span></text:p>
      <text:h text:style-name="P469" text:outline-level="6"><text:span text:style-name="T469_1">Άρθρο<text:s/>71</text:span></text:h>
      <text:h text:style-name="P470" text:outline-level="6"><text:span text:style-name="T470_1">Εργασίες<text:s/>κλαδεμάτων<text:s/>και<text:s/>υλοτομίας<text:s/>δασικών<text:s/>δένδρων<text:s/>από<text:s/>τη<text:s/>Δ.Ε.Δ.Δ.Η.Ε.<text:s/>Α.Ε.</text:span></text:h>
      <text:p text:style-name="P471"><text:span text:style-name="T471_1">1.</text:span><text:span text:style-name="T471_2"><text:s/>Επί<text:s/>εκτάσεων<text:s/>που<text:s/>διέπονται<text:s/>από<text:s/>τις<text:s/>προστατευτικές<text:s/>διατάξεις<text:s/>της<text:s/>δασικής<text:s/>νομοθεσίας,<text:s/>στις<text:s/>οποίες<text:s/>διέρχονται<text:s/>δίκτυα<text:s/>ηλεκτρικής<text:s/>ενέργειας,<text:s/>ο<text:s/>Διαχειριστής<text:s/>Ελληνικού<text:s/>Δικτύου<text:s/>Διανομής<text:s/>Ηλεκτρικής<text:s/>Ενέργειας<text:s/>(Δ.Ε.Δ.Δ.Η.Ε.<text:s/>Α.Ε.),<text:s/>προς<text:s/>τον<text:s/>σκοπό<text:s/>αύξησης<text:s/>της<text:s/>ανθεκτικότητας<text:s/>των<text:s/>δικτύων<text:s/>Διανομής,<text:s/>έναντι<text:s/>ακραίων<text:s/>καιρικών<text:s/>φαινόμενων<text:s/>που<text:s/>λαμβάνουν<text:s/>χώρα<text:s/>λόγω<text:s/>της<text:s/>κλιματικής<text:s/>αλλαγής,<text:s/>προβαίνει<text:s/>σε<text:s/>εργασίες<text:s/>κλαδεμάτων<text:s/>και<text:s/>υλοτομίας<text:s/>ιστά-<text:s/>μενων,<text:s/>κεκλιμένων<text:s/>και<text:s/>κατακείμενων<text:s/>δασικών<text:s/>δένδρων,<text:s/>σύμφωνα<text:s/>με<text:s/>το<text:s/>παρόν.</text:span></text:p>
      <text:p text:style-name="P472"><text:span text:style-name="T472_1">2.</text:span><text:span text:style-name="T472_2"><text:s/>Πριν<text:s/>την<text:s/>πραγματοποίηση<text:s/>των<text:s/>εργασιών<text:s/>της<text:s/>παρ.<text:s/>1,<text:s/>η<text:s/>Δ.Ε.Δ.Δ.Η.Ε.<text:s/>Α.Ε.<text:s/>υποχρεούται<text:s/>στην<text:s/>υποβολή<text:s/>αιτήματος<text:s/>στην<text:s/>οικεία<text:s/>Δασική<text:s/>Αρχή<text:s/>για<text:s/>τη<text:s/>λήψη<text:s/>σχετικής<text:s/>άδειας.<text:s/>Η<text:s/>σχετική<text:s/>άδεια<text:s/>εκδίδεται<text:s/>αρμοδίως<text:s/>εντός<text:s/>δεκαπέντε<text:s/>(15)<text:s/>ημερών,<text:s/>από<text:s/>την<text:s/>ημέρα<text:s/>υποβολής<text:s/>του<text:s/>αιτήματος.<text:s/>Στην<text:s/>περίπτωση<text:s/>παρέλευσης<text:s/>της<text:s/>προθεσμίας<text:s/>του<text:s/>δευτέρου<text:s/>εδαφίου,<text:s/>η<text:s/>άδεια<text:s/>λογίζεται<text:s/>ως<text:s/>χορηγηθείσα<text:s/>και<text:s/>η<text:s/>Δ.Ε.Δ.Δ.Η.Ε.<text:s/>Α.Ε.<text:s/>δύναται<text:s/>να<text:s/>προβαίνει<text:s/>στις<text:s/>απαιτούμενες<text:s/>εργασίες,<text:s/>με<text:s/>απλή<text:s/>γνωστοποίηση<text:s/>προς<text:s/>το<text:s/>αρμόδιο<text:s/>Δασαρχείο<text:s/>ή<text:s/>Διεύθυνση<text:s/>Δασών<text:s/>για<text:s/>τις<text:s/>ανωτέρω<text:s/>εργασίες.</text:span></text:p>
      <text:p text:style-name="P473"><text:span text:style-name="T473_1">3.</text:span><text:span text:style-name="T473_2"><text:s/>Κατά<text:s/>την<text:s/>εκτέλεση<text:s/>των<text:s/>εργασιών<text:s/>της<text:s/>παρ.<text:s/>1,<text:s/>η<text:s/>Δ.Ε.Δ.Δ.Η.Ε.<text:s/>Α.Ε.<text:s/>υποχρεούται<text:s/>στην<text:s/>απομάκρυνση<text:s/>πα-<text:s/>ραγομένων<text:s/>δασικών<text:s/>προϊόντων<text:s/>και<text:s/>υπολειμμάτων,<text:s/>σύμφωνα<text:s/>με<text:s/>τις<text:s/>υποδείξεις<text:s/>της<text:s/>εκάστοτε<text:s/>αρμόδιας<text:s/>δασικής<text:s/>υπηρεσίας.</text:span></text:p>
      <text:p text:style-name="P474"><text:span text:style-name="T474_1">4.</text:span><text:span text:style-name="T474_2"><text:s/>Επί<text:s/>ιδιωτικών<text:s/>εκτάσεων<text:s/>δασικού<text:s/>χαρακτήρα<text:s/>προηγείται<text:s/>η<text:s/>λήψη<text:s/>από<text:s/>τη<text:s/>Δ.Ε.Δ.Δ.Η.Ε.<text:s/>Α.Ε.<text:s/>της<text:s/>έγγραφης<text:s/>συναίνεσης<text:s/>του<text:s/>ιδιοκτήτη,<text:s/>τα<text:s/>στοιχεία<text:s/>του<text:s/>οποίου<text:s/>γνωστοποιούνται<text:s/>αμελλητί<text:s/>στη<text:s/>Δ.Ε.Δ.Δ.Η.Ε.<text:s/>Α.Ε.<text:s/>από<text:s/>την<text:s/>αρμόδια<text:s/>δασική<text:s/>υπηρεσία.<text:s/>Σε<text:s/>περίπτωση<text:s/>μη<text:s/>λήψης<text:s/>της<text:s/>έγγραφης<text:s/>συναίνεσης<text:s/>του<text:s/>ιδιοκτήτη<text:s/>εντός<text:s/>είκοσι<text:s/>(20)<text:s/>ημερών<text:s/>από<text:s/>την<text:s/>ημερομηνία<text:s/>γνωστοποίησης<text:s/>του<text:s/>πρώτου<text:s/>εδαφίου,<text:s/>η<text:s/>Δ.Ε.Δ.Δ.Η.Ε.<text:s/>Α.Ε.<text:s/>ενημερώνει<text:s/>εγγράφως<text:s/>την<text:s/>αρμόδια<text:s/>κατά<text:s/>το<text:s/>άρθρο<text:s/>5<text:s/>του<text:s/>ν.<text:s/>998/1979<text:s/>(Α’<text:s/>289)<text:s/>Αρχή,<text:s/>για<text:s/>την<text:s/>κοπή<text:s/>των<text:s/>δέντρων,<text:s/>η<text:s/>οποία<text:s/>εγκρίνει<text:s/>για<text:s/>λόγους<text:s/>δημοσίου<text:s/>συμφέροντος<text:s/>την<text:s/>διεξαγωγή<text:s/>εργασιών<text:s/>κλαδεμάτων<text:s/>και<text:s/>υλοτομίας<text:s/>δασικών<text:s/>δένδρων.</text:span></text:p>
      <text:p text:style-name="P475"><text:span text:style-name="T475_1">5.</text:span><text:span text:style-name="T475_2"><text:s/>Εφαρμοζομένων<text:s/>των<text:s/>παρ.<text:s/>1<text:s/>έως<text:s/>3,<text:s/>οι<text:s/>εργασίες<text:s/>κλαδεμάτων<text:s/>και<text:s/>υλοτομίας<text:s/>από<text:s/>την<text:s/>Δ.Ε.Δ.Δ.Η.Ε.<text:s/>Α.Ε.<text:s/>δύνα-<text:s/>νται<text:s/>να<text:s/>λαμβάνουν<text:s/>χώρα<text:s/>και<text:s/>εντός<text:s/>πάρκων<text:s/>και<text:s/>αλσών,<text:s/>κατόπιν<text:s/>λήψης<text:s/>της<text:s/>γνώμης<text:s/>της<text:s/>αρμόδιας<text:s/>υπηρεσίας<text:s/>του<text:s/>οικείου<text:s/>Δήμου<text:s/>ή<text:s/>Περιφέρειας.</text:span></text:p>
      <text:h text:style-name="P476" text:outline-level="6"><text:span text:style-name="T476_1">Άρθρο<text:s/>72</text:span></text:h>
      <text:h text:style-name="P477" text:outline-level="6"><text:span text:style-name="T477_1">Κατανομή<text:s/>και<text:s/>απόδοση<text:s/>εσόδων<text:s/>από<text:s/>το<text:s/>πράσινο<text:s/>τέλος<text:s/>-<text:s/>Αντικατάσταση<text:s/>της<text:s/>παρ.<text:s/>4<text:s/>και<text:s/>προσθήκη<text:s/>της<text:s/>παρ.<text:s/>6<text:s/>του<text:s/>άρθρου<text:s/>148<text:s/>του<text:s/>ν.<text:s/>4759/2020</text:span></text:h>
      <text:p text:style-name="P478"><text:span text:style-name="T478_1">Στο<text:s/>άρθρο<text:s/>158<text:s/>του<text:s/>ν.<text:s/>4759/2020<text:s/>(Α’<text:s/>245),<text:s/>περί<text:s/>εσόδων<text:s/>από<text:s/>το<text:s/>πράσινο<text:s/>τέλος<text:s/>τροποποιείται<text:s/>η<text:s/>παρ.<text:s/>4,<text:s/>ως<text:s/>προς<text:s/>την<text:s/>εγγραφή<text:s/>της<text:s/>σχετικής<text:s/>πίστωσης<text:s/>και<text:s/>το<text:s/>αντικείμενο<text:s/>της<text:s/>εξουσιοδότησης<text:s/>προστίθεται<text:s/>νέα<text:s/>παρ.<text:s/>6<text:s/>και<text:s/>το<text:s/>άρθρο<text:s/>158<text:s/>διαμορφώνεται<text:s/>ως<text:s/>εξής:</text:span></text:p>
      <text:p text:style-name="P479"><text:span text:style-name="T479_1">«Άρθρο<text:s/>158</text:span></text:p>
      <text:p text:style-name="P480"><text:span text:style-name="T480_1">Επιβολή<text:s/>πράσινου<text:s/>τέλους<text:s/>στο<text:s/>πετρέλαιο<text:s/>εσωτερικής<text:s/>καύσης<text:s/>(«diesel»)<text:s/>της<text:s/>παρ.<text:s/>1<text:s/>του<text:s/>άρθρου<text:s/>73<text:s/>του<text:s/>ν.<text:s/>2960/2001</text:span></text:p>
      <text:p text:style-name="P481"><text:span text:style-name="T481_1">1.<text:s/>Επί<text:s/>του<text:s/>πετρελαίου<text:s/>εσωτερικής<text:s/>καύσης<text:s/>(diesel)<text:s/>της<text:s/>παρ.<text:s/>1<text:s/>του<text:s/>άρθρου<text:s/>73<text:s/>του<text:s/>ν.<text:s/>2960/2001<text:s/>(Α’<text:s/>265),<text:s/>εξαι-<text:s/>ρουμένου<text:s/>αυτού<text:s/>που<text:s/>χρησιμοποιείται<text:s/>ως<text:s/>καύσιμο<text:s/>θέρμανσης,<text:s/>επιβάλλεται<text:s/>Πράσινο<text:s/>Τέλος<text:s/>ύψους<text:s/>τριάντα<text:s/>(30)<text:s/>ευρώ<text:s/>ανά<text:s/>χιλιόλιτρο.<text:s/>Το<text:s/>Πράσινο<text:s/>Τέλος<text:s/>βεβαιώνεται<text:s/>και<text:s/>εισπράττεται<text:s/>κατά<text:s/>την<text:s/>ίδια<text:s/>χρονική<text:s/>στιγμή<text:s/>με<text:s/>τον<text:s/>ειδικό<text:s/>φόρο<text:s/>κατανάλωσης<text:s/>του<text:s/>προϊόντος<text:s/>αυτού.</text:span></text:p>
      <text:p text:style-name="P482"><text:span text:style-name="T482_1">2.<text:s/>Το<text:s/>άρθρο<text:s/>56<text:s/>του<text:s/>ν.<text:s/>2960/2001<text:s/>για<text:s/>το<text:s/>απαιτητό<text:s/>του<text:s/>ειδικού<text:s/>φόρου<text:s/>κατανάλωσης<text:s/>κατά<text:s/>τον<text:s/>χρόνο<text:s/>που<text:s/>το<text:s/>προϊόν<text:s/>τίθεται<text:s/>σε<text:s/>ανάλωση<text:s/>και<text:s/>το<text:s/>άρθρο<text:s/>109<text:s/>του<text:s/>ιδίου<text:s/>νόμου,<text:s/>αναφορικά<text:s/>με<text:s/>τη<text:s/>βεβαίωση<text:s/>και<text:s/>είσπραξη<text:s/>του<text:s/>ειδικού<text:s/>φόρου<text:s/>κατανάλωσης,<text:s/>εφαρμόζονται<text:s/>ανάλογα<text:s/>για<text:s/>το<text:s/>Πράσινο<text:s/>Τέλος.</text:span></text:p>
      <text:p text:style-name="P483"><text:span text:style-name="T483_1">3.<text:s/>Η<text:s/>απαλλαγή<text:s/>από<text:s/>τον<text:s/>ειδικό<text:s/>φόρο<text:s/>κατανάλωσης<text:s/>του<text:s/>πετρελαίου<text:s/>εσωτερικής<text:s/>καύσης<text:s/>(«diesel»)<text:s/>της<text:s/>παρ.<text:s/>1,<text:s/>σύμφωνα<text:s/>με<text:s/>την<text:s/>περ.<text:s/>β’<text:s/>της<text:s/>παρ.<text:s/>1<text:s/>του<text:s/>άρθρου<text:s/>78<text:s/>του<text:s/>ν.<text:s/>2960/2001,<text:s/>εφαρμόζεται<text:s/>αναλογικά<text:s/>και<text:s/>για<text:s/>το<text:s/>Πράσινο<text:s/>Τέλος.<text:s/>Με<text:s/>απόφαση<text:s/>του<text:s/>Διοικητή<text:s/>της<text:s/>Ανεξάρτητης<text:s/>Αρχής<text:s/>Δημοσίων<text:s/>Εσόδων<text:s/>(Α.Α.Δ.Ε.)<text:s/>καθορίζεται<text:s/>κάθε<text:s/>ειδικό<text:s/>θέμα<text:s/>για<text:s/>την<text:s/>εφαρμογή<text:s/>της<text:s/>παρούσας.</text:span></text:p>
      <text:p text:style-name="P484"><text:span text:style-name="T484_1">4.<text:s/>Τα<text:s/>έσοδα<text:s/>από<text:s/>το<text:s/>Πράσινο<text:s/>Τέλος<text:s/>αποτελούν<text:s/>δημόσιο<text:s/>έσοδο,<text:s/>το<text:s/>οποίο<text:s/>εισπράττεται<text:s/>από<text:s/>την<text:s/>Α.Α.Δ.Ε.,<text:s/>σύμφωνα<text:s/>με<text:s/>τις<text:s/>ανωτέρω<text:s/>διατάξεις,<text:s/>με<text:s/>εγγραφή<text:s/>ισόποσης<text:s/>πίστωσης<text:s/>στον<text:s/>προϋπολογισμό<text:s/>του<text:s/>Υπουργείου<text:s/>Περιβάλλοντος<text:s/>και<text:s/>Ενέργειας<text:s/>και<text:s/>αποδίδεται<text:s/>για<text:s/>χρηματοδότηση<text:s/>πράσινων<text:s/>έργων<text:s/>και<text:s/>δράσεων<text:s/>που<text:s/>συμβάλλουν<text:s/>στη<text:s/>μείωση<text:s/>των<text:s/>εκπομπών<text:s/>ρύπων,<text:s/>όπως<text:s/>εξειδικεύονται<text:s/>στην<text:s/>παρ.<text:s/>5.<text:s/>Με<text:s/>κοινή<text:s/>απόφαση<text:s/>των<text:s/>Υπουργών<text:s/>Περιβάλλοντος<text:s/>και<text:s/>Ενέργειας<text:s/>και<text:s/>Οικονομικών<text:s/>ρυθμίζονται<text:s/>η<text:s/>διαδικασία<text:s/>και<text:s/>ο<text:s/>τρόπος<text:s/>μεταφοράς<text:s/>των<text:s/>ποσών<text:s/>στους<text:s/>κατά<text:s/>περίπτωση<text:s/>λογαριασμούς,<text:s/>καθορίζεται<text:s/>το<text:s/>ποσοστό<text:s/>των<text:s/>εσόδων<text:s/>και<text:s/>η<text:s/>διαδικασία<text:s/>κατανομής<text:s/>και<text:s/>απόδοσης<text:s/>των<text:s/>ποσών<text:s/>αυτών<text:s/>στις<text:s/>δράσεις<text:s/>της<text:s/>παρ.<text:s/>5,<text:s/>καθώς<text:s/>και<text:s/>κάθε<text:s/>σχετικό<text:s/>θέμα.</text:span></text:p>
      <text:p text:style-name="P485"><text:span text:style-name="T485_1">5.<text:s/>Τα<text:s/>έσοδα<text:s/>από<text:s/>την<text:s/>είσπραξη<text:s/>του<text:s/>Πράσινου<text:s/>Τέλους<text:s/>διατίθενται<text:s/>για<text:s/>την<text:s/>υλοποίηση<text:s/>δράσεων<text:s/>ειδικού<text:s/>σκοπού<text:s/>στο<text:s/>πλαίσιο<text:s/>των<text:s/>ενεργειακών<text:s/>και<text:s/>κλιματικών<text:s/>στόχων<text:s/>έως<text:s/>το<text:s/>έτος<text:s/>2030,<text:s/>όπως<text:s/>αυτοί<text:s/>προσδιορίζονται<text:s/>στο<text:s/>Εθνικό<text:s/>Σχέδιο<text:s/>για<text:s/>την<text:s/>Ενέργεια<text:s/>και<text:s/>το<text:s/>Κλίμα<text:s/>(Β’<text:s/>4893/31.12.2019)<text:s/>και<text:s/>ειδικότερα<text:s/>για<text:s/>την<text:s/>ενίσχυση<text:s/>των<text:s/>έργων<text:s/>Ανανεώσιμων<text:s/>Πηγών<text:s/>Ενέργειας<text:s/>(Α.Π.Ε.),<text:s/>την<text:s/>αύξηση<text:s/>του<text:s/>ποσοστού<text:s/>διείσδυσης<text:s/>των<text:s/>Α.Π.Ε.<text:s/>στην<text:s/>ακαθάριστη<text:s/>τελική<text:s/>κατανάλωση<text:s/>ενέργειας,<text:s/>τη<text:s/>βελτίωση<text:s/>της<text:s/>ενεργειακής<text:s/>απόδοσης<text:s/>και<text:s/>εξοικονόμησης,<text:s/>την<text:s/>προώθηση<text:s/>της<text:s/>ηλεκτροκίνησης,<text:s/>καθώς<text:s/>και<text:s/>για<text:s/>την<text:s/>κάλυψη<text:s/>κοινωφελών<text:s/>σκοπών,<text:s/>δαπανών,<text:s/>μελετών<text:s/>και<text:s/>ερευνών<text:s/>στον<text:s/>τομέα<text:s/>της<text:s/>ενέργειας.</text:span></text:p>
      <text:p text:style-name="P486"><text:span text:style-name="T486_1">6.<text:s/>Ειδικά<text:s/>για<text:s/>το<text:s/>έτος<text:s/>2021,<text:s/>τα<text:s/>έσοδα<text:s/>από<text:s/>την<text:s/>επιβολή<text:s/>του<text:s/>Πράσινου<text:s/>Τέλους<text:s/>του<text:s/>παρόντος<text:s/>μεταφέρονται<text:s/>στο<text:s/>σύνολό<text:s/>τους<text:s/>στον<text:s/>Ειδικό<text:s/>Λογαριασμό<text:s/>Α.Π.Ε.<text:s/>και<text:s/>Σ.Η.Θ.Υ.Α.<text:s/>Διασυνδεδεμένου<text:s/>Συστήματος<text:s/>και<text:s/>Δικτύου<text:s/>του<text:s/>άρθρου<text:s/>143<text:s/>του<text:s/>ν.<text:s/>4001/2011<text:s/>(Α’<text:s/>179),<text:s/>διαχειριστής<text:s/>του<text:s/>οποίου<text:s/>είναι<text:s/>ο<text:s/>Διαχειριστής<text:s/>Α.Π.Ε.<text:s/>και<text:s/>Εγγυήσεων<text:s/>Προέλευσης<text:s/>(ΔΑΠΕΕΠ<text:s/>Α.Ε.).<text:s/>Συγκεκριμένα,<text:s/>για<text:s/>τα<text:s/>πραγματοποιηθέντα<text:s/>έσοδα<text:s/>από<text:s/>την<text:s/>επιβολή<text:s/>του<text:s/>Πράσινου<text:s/>Τέλους<text:s/>στο<text:s/>πετρέλαιο<text:s/>εσωτερικής<text:s/>καύσης<text:s/>κατά<text:s/>τη<text:s/>δημοσίευση<text:s/>του<text:s/>παρόντος,<text:s/>πραγματοποιείται<text:s/>ισόποση<text:s/>εγγραφή<text:s/>πιστώσεων<text:s/>σε<text:s/>ύψος<text:s/>στον<text:s/>ΑΛΕ<text:s/>2310880899<text:s/>«Λοιπές<text:s/>αποδόσεις<text:s/>σε<text:s/>φορείς<text:s/>με<text:s/>νομική<text:s/>προσωπικότητα»<text:s/>του<text:s/>ειδικού<text:s/>φορέα<text:s/>1023-7110000000<text:s/>«Γενικές<text:s/>Κρατικές<text:s/>Δαπάνες»<text:s/>του<text:s/>Υπουργείου<text:s/>Οικονομικών.<text:s/>Τα<text:s/>υπόλοιπα<text:s/>εκτιμώμενα<text:s/>έσοδα<text:s/>έτους<text:s/>2021<text:s/>καλύπτονται<text:s/>με<text:s/>μεταφορά<text:s/>πιστώσεων<text:s/>του<text:s/>ειδικού<text:s/>φορέα<text:s/>1023-711-0000000<text:s/>«Γενικές<text:s/>Κρατικές<text:s/>Δαπάνες»<text:s/>του<text:s/>Υπουργείου<text:s/>Οικονομικών<text:s/>στον<text:s/>ΑΛΕ<text:s/>2310880899.<text:s/>Το<text:s/>σύνολο<text:s/>των<text:s/>ανωτέρω<text:s/>πιστώσεων<text:s/>μεταφέρεται<text:s/>στον<text:s/>ΑΛΕ<text:s/>2310880899<text:s/>«Λοιπές<text:s/>αποδόσεις<text:s/>σε<text:s/>φορείς<text:s/>με<text:s/>νομική<text:s/>προσωπικότητα»<text:s/>του<text:s/>ειδικού<text:s/>φορέα<text:s/>1031204-0000000<text:s/>του<text:s/>Υπουργείου<text:s/>Περιβάλλοντος<text:s/>και<text:s/>Ενέργειας,<text:s/>προκειμένου<text:s/>εν<text:s/>συνεχεία<text:s/>να<text:s/>αποδοθεί<text:s/>στον<text:s/>Ειδικό<text:s/>Λογαριασμό<text:s/>Α.Π.Ε.<text:s/>και<text:s/>Σ.Η.Θ.Υ.Α.<text:s/>Διασυνδεδε-<text:s/>μένου<text:s/>Συστήματος<text:s/>και<text:s/>Δικτύου<text:s/>του<text:s/>άρθρου<text:s/>143<text:s/>του<text:s/>ν.<text:s/>4001/2011.».</text:span></text:p>
      <text:h text:style-name="P487" text:outline-level="2"><text:span text:style-name="T487_1">ΚΕΦΑΛΑΙΟ<text:s/>Δ’<text:s/></text:span></text:h>
      <text:h text:style-name="P488" text:outline-level="2"><text:span text:style-name="T488_1">ΕΠΕΙΓΟΥΣΕΣ<text:s/>ΧΩΡΟΤΑΞΙΚΕΣ,<text:s/>ΠΟΛΕΟΔΟΜΙΚΕΣ<text:s/>ΔΙΑΤΑΞΕΙΣ<text:s/>ΚΑΙ<text:s/>ΡΥΘΜΙΣΕΙΣ<text:s/>ΓΙΑ<text:s/>ΤΗΝ<text:s/>ΠΡΟΣΤΑΣΙΑ<text:s/>ΤΟΥ<text:s/>ΠΕΡΙΒΑΛΛΟΝΤΟΣ</text:span></text:h>
      <text:h text:style-name="P489" text:outline-level="6"><text:span text:style-name="T489_1">Άρθρο<text:s/>73</text:span></text:h>
      <text:h text:style-name="P490" text:outline-level="6"><text:span text:style-name="T490_1">Παρατάσεις<text:s/>πολεοδομικών<text:s/>-<text:s/>χωροταξικών<text:s/>προθεσμιών</text:span></text:h>
      <text:p text:style-name="P491"><text:span text:style-name="T491_1">1.</text:span><text:span text:style-name="T491_2"><text:s/>Η<text:s/>προθεσμία<text:s/>για<text:s/>την<text:s/>ολοκλήρωση<text:s/>της<text:s/>διαδικασίας<text:s/>θεσμοθέτησης<text:s/>Περιοχών<text:s/>Οργανωμένης<text:s/>Ανάπτυξης<text:s/>Υδατοκαλλιεργειών<text:s/>(Π.Ο.Α.Υ.),<text:s/>που<text:s/>προβλέπεται<text:s/>στο<text:s/>εδάφιο<text:s/>δεύτερο<text:s/>της<text:s/>περ.<text:s/>α’<text:s/>της<text:s/>παρ.<text:s/>1<text:s/>του<text:s/>άρθρου<text:s/>15<text:s/>της<text:s/>από<text:s/>30.12.2015<text:s/>Πράξης<text:s/>Νομοθετικού<text:s/>Περιεχομένου<text:s/>(Α’<text:s/>184),<text:s/>η<text:s/>οποία<text:s/>κυρώθηκε<text:s/>με<text:s/>το<text:s/>άρθρο<text:s/>δεύτερο<text:s/>του<text:s/>ν.<text:s/>4366/2016<text:s/>(Α’<text:s/>18),<text:s/>παρατείνεται<text:s/>από<text:s/>τη<text:s/>λήξη<text:s/>της<text:s/>για<text:s/>ένα<text:s/>(1)<text:s/>έτος.</text:span></text:p>
      <text:p text:style-name="P492"><text:span text:style-name="T492_1">2.</text:span><text:span text:style-name="T492_2"><text:s/>Οι<text:s/>προθεσμίες<text:s/>για<text:s/>την<text:s/>υποβολή<text:s/>αιτήσεων<text:s/>υπαγωγής<text:s/>των<text:s/>ακινήτων<text:s/>της<text:s/>περ.<text:s/>ε’<text:s/>και<text:s/>του<text:s/>τελευταίου<text:s/>εδαφίου<text:s/>της<text:s/>παρ.<text:s/>1<text:s/>του<text:s/>άρθρου<text:s/>128<text:s/>του<text:s/>ν.<text:s/>4759/2020<text:s/>(Α’<text:s/>245)<text:s/>στις<text:s/>διατάξεις<text:s/>του<text:s/>ν.<text:s/>4495/2017<text:s/>(Α’<text:s/>167),<text:s/>παρατείνονται<text:s/>από<text:s/>τη<text:s/>λήξη<text:s/>τους<text:s/>και<text:s/>για<text:s/>ένα<text:s/>(1)<text:s/>έτος.</text:span></text:p>
      <text:p text:style-name="P493"><text:span text:style-name="T493_1">3.</text:span><text:span text:style-name="T493_2"><text:s/>Η<text:s/>θητεία<text:s/>των<text:s/>μελών<text:s/>των<text:s/>Συμβουλίων<text:s/>Αρχιτεκτονικής<text:s/>(Σ.Α.)<text:s/>του<text:s/>άρθρου<text:s/>10<text:s/>του<text:s/>ν.<text:s/>4495/2017<text:s/>και<text:s/>των<text:s/>Συμβουλίων<text:s/>Πολεοδομικών<text:s/>Θεμάτων<text:s/>και<text:s/>Αμφισβητήσεων<text:s/>Α<text:s/>και<text:s/>Β<text:s/>(ΣΥ.ΠΟΘ.Α.<text:s/>Α<text:s/>και<text:s/>Β)<text:s/>της<text:s/>παρ.<text:s/>3<text:s/>του<text:s/>άρθρου<text:s/>20<text:s/>του<text:s/>ν.<text:s/>4495/2017<text:s/>παρατείνεται<text:s/>από<text:s/>τη<text:s/>λήξη<text:s/>της<text:s/>έως<text:s/>και<text:s/>την<text:s/>31η.12.2022.</text:span></text:p>
      <text:p text:style-name="P494"><text:span text:style-name="T494_1">4.</text:span><text:span text:style-name="T494_2"><text:s/>Στο<text:s/>τελευταίο<text:s/>εδάφιο<text:s/>του<text:s/>άρθρου<text:s/>62<text:s/>του<text:s/>ν.<text:s/>4495/2017<text:s/>(Α’<text:s/>167),<text:s/>περί<text:s/>εμπράγματων<text:s/>δικαιοπραξιών,<text:s/>η<text:s/>προθεσμία<text:s/>της<text:s/>31ης<text:s/>Δεκεμβρίου<text:s/>2021<text:s/>παρατείνεται<text:s/>έως<text:s/>την<text:s/>31η<text:s/>Ιανουαρίου<text:s/>2022.</text:span></text:p>
      <text:h text:style-name="P495" text:outline-level="6"><text:span text:style-name="T495_1">Άρθρο<text:s/>74</text:span></text:h>
      <text:h text:style-name="P496" text:outline-level="6"><text:span text:style-name="T496_1">Επιβολή<text:s/>πρόσθετων<text:s/>όρων<text:s/>επί<text:s/>δραστηριοτήτων<text:s/>που<text:s/>εμπίπτουν<text:s/>στην<text:s/>παρ.<text:s/>4α<text:s/>του<text:s/>άρθρου<text:s/>19<text:s/>του<text:s/>ν.<text:s/>3982/2011<text:s/>-<text:s/>Τροποποίηση<text:s/>της<text:s/>παρ.<text:s/>4α<text:s/>του<text:s/>άρθρου<text:s/>19<text:s/>του<text:s/>ν.<text:s/>3982/2011</text:span></text:h>
      <text:p text:style-name="P497"><text:span text:style-name="T497_1">Στο<text:s/>τέλος<text:s/>της<text:s/>περ.<text:s/>α)<text:s/>της<text:s/>παρ.<text:s/>4<text:s/>του<text:s/>άρθρου<text:s/>19<text:s/>του<text:s/>ν.<text:s/>3982/2011<text:s/>(Α’<text:s/>143)<text:s/>προστίθενται<text:s/>δύο<text:s/>νέα<text:s/>εδάφια<text:s/>και<text:s/>η<text:s/>περ.<text:s/>α)<text:s/>διαμορφώνεται<text:s/>ως<text:s/>εξής:</text:span></text:p>
      <text:p text:style-name="P498"><text:span text:style-name="T498_1">«4.α)<text:s/>Έγκριση<text:s/>λειτουργίας<text:s/>μετά<text:s/>από<text:s/>έλεγχο,<text:s/>κατά<text:s/>την<text:s/>έννοια<text:s/>του<text:s/>άρθρου<text:s/>7<text:s/>του<text:s/>ν.<text:s/>4442/2016<text:s/>(Α’<text:s/>230),<text:s/>απαιτείται<text:s/>στις<text:s/>περιπτώσεις<text:s/>ίδρυσης,<text:s/>επέκτασης<text:s/>ή<text:s/>εκσυγχρονισμού<text:s/>εγκαταστάσεων<text:s/>με<text:s/>ΚΑΔ<text:s/>49.50,<text:s/>καθώς<text:s/>και<text:s/>των<text:s/>δραστηριοτήτων<text:s/>του<text:s/>άρθρου<text:s/>17<text:s/>του<text:s/>ν.<text:s/>4442/2016<text:s/>(Α’<text:s/>123),<text:s/>που<text:s/>εμπίπτουν<text:s/>στο<text:s/>πεδίο<text:s/>εφαρμογής<text:s/>της<text:s/>κοινής<text:s/>υπουργικής<text:s/>απόφασης<text:s/>172058/11.2.2016<text:s/>(Β’<text:s/>354)<text:s/>και<text:s/>του<text:s/>ν.<text:s/>4409/2016<text:s/>(Α’<text:s/>36).<text:s/>Η<text:s/>αδειοδοτούσα<text:s/>αρχή<text:s/>διατηρεί<text:s/>το<text:s/>δικαίωμα,<text:s/>με<text:s/>απόφασή<text:s/>της,<text:s/>να<text:s/>επιβάλει<text:s/>την<text:s/>τήρηση<text:s/>πρόσθετων<text:s/>όρων,<text:s/>περιορισμών<text:s/>και<text:s/>προϋποθέσεων<text:s/>στις<text:s/>ως<text:s/>άνω<text:s/>δραστηριότητες<text:s/>οποτεδήποτε<text:s/>διαπιστωθεί<text:s/>ότι<text:s/>τούτο<text:s/>είναι<text:s/>αναγκαίο<text:s/>για<text:s/>την<text:s/>προστασία<text:s/>των<text:s/>εργαζομένων,<text:s/>των<text:s/>περιοίκων,<text:s/>του<text:s/>κοινού<text:s/>και<text:s/>του<text:s/>περιβάλλοντος,<text:s/>από<text:s/>κάθε<text:s/>κίνδυνο<text:s/>βλάβης<text:s/>της<text:s/>υγείας<text:s/>ή<text:s/>ενόχλησης<text:s/>ή<text:s/>ρύπανσης,<text:s/>που<text:s/>μπορεί<text:s/>να<text:s/>προκληθεί.<text:s/>Σε<text:s/>περίπτωση<text:s/>μη<text:s/>τήρησης<text:s/>των<text:s/>ανωτέρω<text:s/>όρων,<text:s/>περιορισμών<text:s/>και<text:s/>προϋποθέσεων<text:s/>επιβάλλονται<text:s/>οι<text:s/>κυρώσεις<text:s/>του<text:s/>άρθρου<text:s/>29,<text:s/>καθώς<text:s/>και<text:s/>της<text:s/>κατά<text:s/>εξουσιοδότηση<text:s/>της<text:s/>παρ.<text:s/>8<text:s/>αυτού<text:s/>υπουργικής<text:s/>απόφασης<text:s/>ως<text:s/>προς<text:s/>την<text:s/>παράβαση<text:s/>των<text:s/>όρων<text:s/>και<text:s/>περιορισμών<text:s/>της<text:s/>έγκρισης<text:s/>λειτουργίας.».</text:span></text:p>
      <text:h text:style-name="P499" text:outline-level="6"><text:span text:style-name="T499_1">Άρθρο<text:s/>75</text:span></text:h>
      <text:h text:style-name="P500" text:outline-level="6"><text:span text:style-name="T500_1">Ρυθμίσεις<text:s/>για<text:s/>το<text:s/>Θέατρο<text:s/>Πέτρας</text:span></text:h>
      <text:p text:style-name="P501"><text:span text:style-name="T501_1">1.</text:span><text:span text:style-name="T501_2"><text:s/>Η<text:s/>έκταση<text:s/>επιφάνειας<text:s/>εβδομήντα<text:s/>τεσσάρων<text:s/>χιλιάδων<text:s/>διακοσίων<text:s/>δύο<text:s/>τετραγωνικών<text:s/>μέτρων<text:s/>και<text:s/>δεκατεσσάρων<text:s/>εκατοστών<text:s/>(74.202,14<text:s/>τ.μ.)<text:s/>του<text:s/>πρώην<text:s/>Λατομείου<text:s/>«Μαρασλή»<text:s/>που<text:s/>βρίσκεται<text:s/>στα<text:s/>διοικητικά<text:s/>όρια<text:s/>του<text:s/>Δήμου<text:s/>Πετρούπολης,<text:s/>όπως<text:s/>αποτυπώνεται<text:s/>στο<text:s/>από<text:s/>τον<text:s/>Ιανουάριο<text:s/>του<text:s/>2020<text:s/>τοπογραφικό<text:s/>διάγραμμα<text:s/>σε<text:s/>κλίμακα<text:s/>1:1000<text:s/>που<text:s/>έχει<text:s/>θεωρηθεί<text:s/>από<text:s/>τον<text:s/>Προϊστάμενο<text:s/>της<text:s/>Τεχνικής<text:s/>Υπηρεσίας<text:s/>του<text:s/>Δήμου<text:s/>Πετρούπολης<text:s/>και<text:s/>σε<text:s/>φωτοσμίκρυνση<text:s/>δημοσιεύεται<text:s/>με<text:s/>τον<text:s/>παρόντα,<text:s/>υπό<text:s/>τα<text:s/>στοιχεία<text:s/>(1-2-3-...-51-52-1),<text:s/>παραχωρείται<text:s/>κατά<text:s/>κυριότητα<text:s/>στον<text:s/>Δήμο<text:s/>Πετρούπολης<text:s/>για<text:s/>τη<text:s/>δημιουργία,<text:s/>τον<text:s/>εκσυγχρονισμό<text:s/>και<text:s/>την<text:s/>εγκατάσταση<text:s/>χώρων<text:s/>για<text:s/>την<text:s/>εξυπηρέτηση<text:s/>εκπαιδευτικών<text:s/>δημοτικών<text:s/>δραστηριοτήτων<text:s/>συναφών<text:s/>με<text:s/>το<text:s/>Θέατρο<text:s/>(Σχολή<text:s/>Θεάτρου),<text:s/>πολιτιστικών<text:s/>εκδηλώσεων<text:s/>σχετιζόμενων<text:s/>και<text:s/>με<text:s/>τη<text:s/>λειτουργία<text:s/>του<text:s/>«ΘΕΑΤΡΟΥ<text:s/>ΠΕΤΡΑΣ»<text:s/>αλλά<text:s/>και<text:s/>όλων<text:s/>των<text:s/>συνοδών<text:s/>χρήσεων<text:s/>που<text:s/>απαιτούνται<text:s/>για<text:s/>τις<text:s/>υποστηρικτικές<text:s/>λειτουργίες<text:s/>του<text:s/>«ΘΕΑΤΡΟΥ<text:s/>ΠΕΤΡΑΣ».</text:span></text:p>
      <text:p text:style-name="P502"><text:span text:style-name="T502_1">Τα<text:s/>ανωτέρω<text:s/>πολιτιστικού<text:s/>χαρακτήρα<text:s/>έργα<text:s/>θα<text:s/>αποτε-<text:s/>λέσουν<text:s/>μέρος<text:s/>της<text:s/>αποκατάστασης<text:s/>λατομικού<text:s/>χώρου<text:s/>και<text:s/>θα<text:s/>συμπληρώνουν<text:s/>την<text:s/>περιβαλλοντική<text:s/>αποκατάσταση,<text:s/>η<text:s/>οποία<text:s/>θα<text:s/>πραγματοποιηθεί<text:s/>με<text:s/>την<text:s/>έγκριση<text:s/>σχετικής<text:s/>μελέτης<text:s/>που<text:s/>θα<text:s/>υποβληθεί<text:s/>από<text:s/>τον<text:s/>Δήμο<text:s/>Πετρούπολης<text:s/>εντός<text:s/>πενταετίας<text:s/>και<text:s/>θα<text:s/>εγκριθεί<text:s/>αρμοδίως.</text:span></text:p>
      <text:p text:style-name="P503"><text:span text:style-name="T503_1">2.</text:span><text:span text:style-name="T503_2"><text:s/>Η<text:s/>αναδάσωση<text:s/>της<text:s/>ανωτέρω<text:s/>έκτασης<text:s/>αίρεται.</text:span></text:p>
      <text:p text:style-name="P504"><text:span text:style-name="T504_1">3.</text:span><text:span text:style-name="T504_2"><text:s/>Οι<text:s/>όροι<text:s/>και<text:s/>περιορισμοί<text:s/>δόμησης<text:s/>του<text:s/>γεωτεμαχίου<text:s/>καθορίζονται<text:s/>ως<text:s/>εξής:</text:span></text:p>
      <text:p text:style-name="P505"><text:span text:style-name="T505_1">α.<text:s/>Μέγιστο<text:s/>ποσοστό<text:s/>κάλυψης<text:s/>δέκα<text:s/>τοις<text:s/>εκατό<text:s/>(10%).</text:span></text:p>
      <text:p text:style-name="P506"><text:span text:style-name="T506_1">β.<text:s/>Μέγιστο<text:s/>ποσοστό<text:s/>δόμησης<text:s/>δέκα<text:s/>τοις<text:s/>εκατό<text:s/>(10%).<text:s/>γ.<text:s/>Μέγιστο<text:s/>επιτρεπόμενο<text:s/>ύψος<text:s/>15.00<text:s/>μ.</text:span></text:p>
      <text:p text:style-name="P507"><text:span text:style-name="T507_1">δ.<text:s/>Αποστάσεις<text:s/>των<text:s/>κτιρίων<text:s/>από<text:s/>τα<text:s/>όρια<text:s/>του<text:s/>γεωτεμα-<text:s/>χίου<text:s/>15.00<text:s/>μ.</text:span></text:p>
      <text:p text:style-name="P508"><text:span text:style-name="T508_1">ε.<text:s/>Επιτρέπεται<text:s/>η<text:s/>διάσπαση<text:s/>των<text:s/>κτιρίων.</text:span></text:p>
      <text:p text:style-name="P509"><text:span text:style-name="T509_1">στ.<text:s/>Επιτρέπεται<text:s/>η<text:s/>ένταξη<text:s/>χώρων<text:s/>κυρίας<text:s/>χρήσης<text:s/>στα<text:s/>υπόγεια.</text:span></text:p>
      <text:p text:style-name="P510"><text:span text:style-name="T510_1">4.</text:span><text:span text:style-name="T510_2"><text:s/>Ο<text:s/>Δήμος<text:s/>Πετρούπολης<text:s/>υποχρεούται<text:s/>στην<text:s/>αναδάσωση<text:s/>έκτασης<text:s/>ιδίου<text:s/>εμβαδού<text:s/>με<text:s/>την<text:s/>παραχωρηθείσα,<text:s/>στην<text:s/>αναδασωτέα<text:s/>περιοχή<text:s/>του<text:s/>Ποικίλου<text:s/>Όρους,<text:s/>βάσει<text:s/>σχετικής<text:s/>μελέτης<text:s/>που<text:s/>θα<text:s/>υποβληθεί<text:s/>από<text:s/>τον<text:s/>Δήμο<text:s/>Πετρούπολης<text:s/>εντός<text:s/>πενταετίας<text:s/>με<text:s/>επιμέλεια<text:s/>και<text:s/>έγκριση<text:s/>από<text:s/>την<text:s/>αρμόδια<text:s/>δασική<text:s/>υπηρεσία.</text:span></text:p>
      <text:p text:style-name="P511"><text:span text:style-name="T511_1">5.</text:span><text:span text:style-name="T511_2"><text:s/>Σε<text:s/>κάθε<text:s/>δε<text:s/>περίπτωση,<text:s/>η<text:s/>παραχώρηση<text:s/>κυριότητας,<text:s/>η<text:s/>άρση<text:s/>της<text:s/>αναδάσωσης<text:s/>και<text:s/>οι<text:s/>όροι<text:s/>δόμησης<text:s/>ισχύουν<text:s/>από<text:s/>τη<text:s/>δημοσίευση<text:s/>του<text:s/>παρόντος.</text:span></text:p>
      <text:h text:style-name="P512" text:outline-level="6"><text:span text:style-name="T512_1">Άρθρο<text:s/>76</text:span></text:h>
      <text:h text:style-name="P513" text:outline-level="6"><text:span text:style-name="T513_1">Ανάθεση<text:s/>συμβάσεων<text:s/>έργων<text:s/>δασοπροστασίας</text:span></text:h>
      <text:p text:style-name="P514"><text:span text:style-name="T514_1">Στην<text:s/>παρ.<text:s/>5<text:s/>του<text:s/>άρθρου<text:s/>16<text:s/>του<text:s/>ν.<text:s/>998/1979<text:s/>(Α’<text:s/>289)<text:s/>προστίθεται<text:s/>περ.<text:s/>γ)<text:s/>ως<text:s/>εξής:</text:span></text:p>
      <text:p text:style-name="P515"><text:span text:style-name="T515_1">«γ)<text:s/>Οι<text:s/>διαδικασίες<text:s/>των<text:s/>περ.<text:s/>α)<text:s/>και<text:s/>β)<text:s/>εφαρμόζονται<text:s/>ανα-<text:s/>λογικώς,<text:s/>εξαιρουμένης<text:s/>της<text:s/>παρ.<text:s/>5<text:s/>του<text:s/>άρθρου<text:s/>118<text:s/>του<text:s/>ν.<text:s/>4412/2016<text:s/>(Α’<text:s/>147),<text:s/>και<text:s/>για<text:s/>τα<text:s/>έργα<text:s/>δασοπροστασίας<text:s/>και<text:s/>ειδικότερα<text:s/>για<text:s/>την<text:s/>ανάθεση<text:s/>συμβάσεων<text:s/>μελετών,<text:s/>υποστηρικτικών<text:s/>υπηρεσιών<text:s/>και<text:s/>έργων<text:s/>καθαρισμού<text:s/>δασών<text:s/>και<text:s/>δασικών<text:s/>εκτάσεων,<text:s/>συντήρησης<text:s/>δασικού<text:s/>οδικού<text:s/>δικτύου,<text:s/>καθώς<text:s/>και<text:s/>συντήρησης<text:s/>αντιπυρικών<text:s/>ζωνών<text:s/>με<text:s/>σκοπό<text:s/>την<text:s/>προστασία<text:s/>των<text:s/>περιοχών.».</text:span></text:p>
      <text:h text:style-name="P516" text:outline-level="6"><text:span text:style-name="T516_1">Άρθρο<text:s/>77</text:span></text:h>
      <text:h text:style-name="P517" text:outline-level="6"><text:span text:style-name="T517_1">Διευκρίνιση<text:s/>ως<text:s/>προς<text:s/>την<text:s/>εφαρμογή<text:s/>της<text:s/>εισφοράς<text:s/>προστασίας<text:s/>περιβάλλοντος<text:s/>σε<text:s/>ορισμένα<text:s/>προϊόντα<text:s/>μιας<text:s/>χρήσης<text:s/>-<text:s/>Τροποποίηση<text:s/>του<text:s/>άρθρου<text:s/>4<text:s/>του<text:s/>ν.<text:s/>4736/2020</text:span></text:h>
      <text:p text:style-name="P518"><text:span text:style-name="T518_1">1.</text:span><text:span text:style-name="T518_2"><text:s/>Στο<text:s/>τέλος<text:s/>της<text:s/>παρ.<text:s/>3<text:s/>του<text:s/>άρθρου<text:s/>4<text:s/>του<text:s/>ν.<text:s/>4736/2020<text:s/>(Α’<text:s/>200)<text:s/>προστίθεται<text:s/>νέα<text:s/>περ.<text:s/>η’:</text:span></text:p>
      <text:p text:style-name="P519"><text:span text:style-name="T519_1">«η)<text:s/>Η<text:s/>εισφορά<text:s/>προστασίας<text:s/>του<text:s/>περιβάλλοντος<text:s/>της<text:s/>περ.<text:s/>α’<text:s/>καταλαμβάνει<text:s/>και<text:s/>το<text:s/>σύνολο<text:s/>των<text:s/>ακόλουθων<text:s/>αντίστοιχων<text:s/>χάρτινων<text:s/>προϊόντων<text:s/>μιας<text:s/>χρήσης:</text:span></text:p>
      <text:p text:style-name="P520"><text:span text:style-name="T520_1">ηα)<text:s/>Κυπελλάκια<text:s/>για<text:s/>ποτά,<text:s/>συμπεριλαμβανομένων<text:s/>των<text:s/>καλυμμάτων<text:s/>και<text:s/>των<text:s/>καπακιών<text:s/>τους,<text:s/>που<text:s/>έχουν<text:s/>πλαστική<text:s/>επικάλυψη,<text:s/>επένδυση<text:s/>ή<text:s/>επίστρωση,<text:s/>καθώς<text:s/>και<text:s/>όσα<text:s/>περιέχουν<text:s/>στη<text:s/>χαρτόμαζα<text:s/>συνθετικά<text:s/>πολυμερικά<text:s/>πρόσθετα.</text:span></text:p>
      <text:p text:style-name="P521"><text:span text:style-name="T521_1">ηβ)<text:s/>Περιέκτες<text:s/>τροφίμων,<text:s/>δηλαδή<text:s/>δοχεία,<text:s/>όπως<text:s/>κουτιά,<text:s/>με<text:s/>ή<text:s/>χωρίς<text:s/>κάλυμμα,<text:s/>που<text:s/>έχουν<text:s/>πλαστική<text:s/>επικάλυψη,<text:s/>επένδυση<text:s/>ή<text:s/>επίστρωση,<text:s/>εντός<text:s/>των<text:s/>οποίων<text:s/>τοποθετούνται<text:s/>τρόφιμα<text:s/>τα<text:s/>οποία<text:s/>προορίζονται<text:s/>για<text:s/>άμεση<text:s/>κατανάλωση<text:s/>είτε<text:s/>επί<text:s/>τόπου<text:s/>είτε<text:s/>εκτός<text:s/>του<text:s/>καταστήματος,<text:s/>συνήθως<text:s/>καταναλώνονται<text:s/>από<text:s/>το<text:s/>δοχείο<text:s/>και<text:s/>είναι<text:s/>έτοιμα<text:s/>για<text:s/>κατανάλωση<text:s/>χωρίς<text:s/>περαιτέρω<text:s/>προετοιμασία,<text:s/>ιδίως,<text:s/>μαγείρεμα,<text:s/>βράσιμο<text:s/>ή<text:s/>ζέσταμα,<text:s/>συμπεριλαμβανομένων<text:s/>των<text:s/>περιεκτών<text:s/>που<text:s/>χρησιμοποιούνται<text:s/>για<text:s/>γεύματα<text:s/>ταχυφαγείων<text:s/>ή<text:s/>άλλα<text:s/>γεύματα<text:s/>έτοιμα<text:s/>προς<text:s/>άμεση<text:s/>κατανάλωση,<text:s/>εκτός<text:s/>από<text:s/>περιέκτες<text:s/>ποτών,<text:s/>πιάτα,<text:s/>πακέτα<text:s/>και<text:s/>περιτυλίγματα<text:s/>που<text:s/>περιέχουν<text:s/>τρόφιμα.».</text:span></text:p>
      <text:p text:style-name="P522"><text:span text:style-name="T522_1">2.</text:span><text:span text:style-name="T522_2"><text:s/>Καταργούνται:</text:span></text:p>
      <text:p text:style-name="P523"><text:span text:style-name="T523_1">α)</text:span><text:span text:style-name="T523_2"><text:tab/></text:span><text:span text:style-name="T523_3">Η<text:s/>περ.<text:s/>γ’<text:s/>της<text:s/>παρ.<text:s/>3<text:s/>του<text:s/>άρθρου<text:s/>4<text:s/>του<text:s/>ν.<text:s/>4736/2020<text:s/>και</text:span></text:p>
      <text:p text:style-name="P524"><text:span text:style-name="T524_1">β)</text:span><text:span text:style-name="T524_2"><text:tab/></text:span><text:span text:style-name="T524_3">η<text:s/>υποπερ.<text:s/>αβ’<text:s/>της<text:s/>περ.<text:s/>α’<text:s/>της<text:s/>παρ.<text:s/>3<text:s/>του<text:s/>άρθρου<text:s/>19<text:s/>του<text:s/>ν.<text:s/>4736/2020,<text:s/>περί<text:s/>υποχρεωτικής<text:s/>σήμανσης.</text:span></text:p>
      <text:h text:style-name="P525" text:outline-level="6"><text:span text:style-name="T525_1">Άρθρο<text:s/>78</text:span></text:h>
      <text:h text:style-name="P526" text:outline-level="6"><text:span text:style-name="T526_1">Υλοποίηση<text:s/>παρεμβάσεων<text:s/>που<text:s/>χρηματοδοτούνται<text:s/>από<text:s/>το<text:s/>Ταμείο<text:s/>Ανάκαμψης<text:s/>και<text:s/>Ανθεκτικότητας</text:span></text:h>
      <text:p text:style-name="P527"><text:span text:style-name="T527_1">1.</text:span><text:span text:style-name="T527_2"><text:s/>Για<text:s/>τις<text:s/>«Παρεμβάσεις<text:s/>με<text:s/>στόχο<text:s/>τη<text:s/>βελτίωση<text:s/>του<text:s/>αστικού<text:s/>περιβάλλοντος<text:s/>και<text:s/>του<text:s/>δημόσιου<text:s/>χώρου»<text:s/>και<text:s/>«Άλλες<text:s/>στρατηγικές<text:s/>παρεμβάσεις»<text:s/>(εξαιρουμένου<text:s/>του<text:s/>έργου<text:s/>«Προσαρμοστική<text:s/>επαναχρησιμοποίηση<text:s/>του<text:s/>πρώην<text:s/>εργοστασίου<text:s/>Λαδόπουλου<text:s/>στην<text:s/>Πάτρα»)<text:s/>που<text:s/>θα<text:s/>χρηματοδοτηθούν<text:s/>από<text:s/>το<text:s/>Ταμείο<text:s/>Ανάκαμψης<text:s/>και<text:s/>Ανθεκτικότη-<text:s/>τας,<text:s/>ορίζεται<text:s/>ως<text:s/>φορέας<text:s/>υλοποίησης<text:s/>το<text:s/>νομικό<text:s/>πρόσωπο<text:s/>δημοσίου<text:s/>δίκαιου<text:s/>«Τεχνικό<text:s/>Επιμελητήριο<text:s/>Ελλάδας».</text:span></text:p>
      <text:p text:style-name="P528"><text:span text:style-name="T528_1">2.</text:span><text:span text:style-name="T528_2"><text:s/>Με<text:s/>αποφάσεις<text:s/>του<text:s/>Υπουργού<text:s/>Περιβάλλοντος<text:s/>και<text:s/>Ενέργειας<text:s/>δύναται<text:s/>να<text:s/>ορίζονται<text:s/>οι<text:s/>αναθέτουσες<text:s/>αρχές<text:s/>εκτέλεσης<text:s/>των<text:s/>αντίστοιχων<text:s/>μελετών/έργων<text:s/>των<text:s/>παρεμβάσεων,<text:s/>η<text:s/>διαδικασία<text:s/>ανάθεσης,<text:s/>εκπόνησης<text:s/>και<text:s/>παραλαβής<text:s/>των<text:s/>μελετών/έργων,<text:s/>ο<text:s/>τρόπος<text:s/>χρηματοδότησης<text:s/>και<text:s/>κάθε<text:s/>άλλη<text:s/>αναγκαία<text:s/>λεπτομέρεια.</text:span></text:p>
      <text:h text:style-name="P529" text:outline-level="2"><text:span text:style-name="T529_1">ΚΕΦΑΛΑΙΟ<text:s/>Ε’</text:span></text:h>
      <text:h text:style-name="P530" text:outline-level="2"><text:span text:style-name="T530_1">ΕΠΕΙΓΟΥΣΕΣ<text:s/>ΡΥΘΜΙΣΕΙΣ<text:s/>ΓΙΑ<text:s/>ΤΗΝ<text:s/>ΕΥΡΥΘΜΗ<text:s/>ΛΕΙΤΟΥΡΓΙΑ<text:s/>ΤΩΝ<text:s/>ΜΕΤΑΦΟΡΩΝ</text:span></text:h>
      <text:h text:style-name="P531" text:outline-level="6"><text:span text:style-name="T531_1">Άρθρο<text:s/>79</text:span></text:h>
      <text:h text:style-name="P532" text:outline-level="6"><text:span text:style-name="T532_1">Παράταση<text:s/>διάρκειας<text:s/>ισχύος<text:s/>σύμβασης<text:s/>Υποχρέωσης<text:s/>Δημόσιας<text:s/>Υπηρεσίας<text:s/>(ΥΔΥ)<text:s/>-<text:s/>Τροποποίηση<text:s/>του<text:s/>άρθρου<text:s/>12<text:s/>της<text:s/>παρ.<text:s/>6ε<text:s/>του<text:s/>ν.<text:s/>3891/2010</text:span></text:h>
      <text:p text:style-name="P533"><text:span text:style-name="T533_1">Στην<text:s/>παρ.<text:s/>6.ε.<text:s/>του<text:s/>άρθρου<text:s/>12<text:s/>του<text:s/>ν.<text:s/>3891/2010<text:s/>(Α’<text:s/>188)<text:s/>τροποποιείται<text:s/>το<text:s/>πρώτο<text:s/>εδάφιο<text:s/>ως<text:s/>προς<text:s/>τον<text:s/>χρόνο<text:s/>ανάθεσης<text:s/>της<text:s/>παροχής<text:s/>ΥΔΥ<text:s/>στις<text:s/>επιβατικές<text:s/>σιδηροδρομικές<text:s/>μεταφορές,<text:s/>τροποποιείται<text:s/>το<text:s/>δεύτερο<text:s/>εδάφιο<text:s/>ως<text:s/>προς<text:s/>τον<text:s/>χρόνο<text:s/>ισχύος,<text:s/>προστίθεται<text:s/>τέταρτο<text:s/>εδάφιο<text:s/>και<text:s/>η<text:s/>παρ.<text:s/>6.ε.<text:s/>διαμορφώνεται<text:s/>ως<text:s/>εξής:</text:span></text:p>
      <text:p text:style-name="P534"><text:span text:style-name="T534_1">«6.ε.<text:s/>Από<text:s/>1.1.2022<text:s/>η<text:s/>παροχή<text:s/>υπηρεσιών<text:s/>ΥΔΥ<text:s/>στις<text:s/>επιβατικές<text:s/>σιδηροδρομικές<text:s/>μεταφορές<text:s/>ανατίθεται<text:s/>από<text:s/>το<text:s/>Υπουργείο<text:s/>Υποδομών<text:s/>και<text:s/>Μεταφορών,<text:s/>σύμφωνα<text:s/>με<text:s/>τις<text:s/>διατάξεις<text:s/>του<text:s/>άρθρου<text:s/>5<text:s/>του<text:s/>Κανονισμού<text:s/>(ΕΚ)<text:s/>1370/2007<text:s/>του<text:s/>Ευρωπαϊκού<text:s/>Κοινοβουλίου<text:s/>και<text:s/>του<text:s/>Συμβουλίου<text:s/>της<text:s/>23ης<text:s/>Οκτωβρίου<text:s/>2007<text:s/>(L<text:s/>315),<text:s/>όπως<text:s/>τροποποιήθηκε<text:s/>με<text:s/>τον<text:s/>Κανονισμό<text:s/>Ε.Κ.<text:s/>2338/16<text:s/>του<text:s/>Ευρωπαϊκού<text:s/>Κοινοβουλίου<text:s/>και<text:s/>του<text:s/>Συμβουλίου<text:s/>της<text:s/>14ης<text:s/>Δεκεμβρίου<text:s/>2016<text:s/>(L’<text:s/>354).</text:span></text:p>
      <text:p text:style-name="P535"><text:span text:style-name="T535_1">Παρατείνεται<text:s/>έως<text:s/>28.2.2022<text:s/>η<text:s/>διάρκεια<text:s/>ισχύος<text:s/>της<text:s/>από<text:s/>17.12.2015<text:s/>Συμβάσεως<text:s/>ΥΔΥ.<text:s/>Η<text:s/>ισχύς<text:s/>της<text:s/>παρούσας<text:s/>αρχίζει<text:s/>από<text:s/>την<text:s/>1η.1.2021.</text:span></text:p>
      <text:p text:style-name="P536"><text:span text:style-name="T536_1">Η<text:s/>Σύμβαση<text:s/>παροχής<text:s/>υπηρεσιών<text:s/>ΥΔΥ<text:s/>μεταξύ<text:s/>του<text:s/>ελληνικού<text:s/>Δημοσίου<text:s/>και<text:s/>της<text:s/>ΤΡΑΙΝΟΣΕ<text:s/>Α.Ε.,<text:s/>για<text:s/>το<text:s/>χρονικό<text:s/>διάστημα<text:s/>από<text:s/>1.1.2022<text:s/>έως<text:s/>και<text:s/>28.2.2022<text:s/>θα<text:s/>ενσωματωθεί<text:s/>αυτοδικαίως<text:s/>στην<text:s/>Σύμβαση<text:s/>που<text:s/>θα<text:s/>καταρτισθεί<text:s/>κατ’<text:s/>εφαρμογή<text:s/>του<text:s/>πρώτου<text:s/>εδαφίου<text:s/>και<text:s/>ενσωματούμενη<text:s/>σε<text:s/>εκείνη,<text:s/>θα<text:s/>αποτελέσει<text:s/>αναπόσπαστο<text:s/>μέρος<text:s/>της<text:s/>ως<text:s/>προς<text:s/>όλα<text:s/>τα<text:s/>κεφάλαια<text:s/>λειτουργίας<text:s/>της<text:s/>και<text:s/>θα<text:s/>εκκαθαρισθεί<text:s/>στο<text:s/>πλαίσιο<text:s/>της<text:s/>Σύμβασης<text:s/>εκείνης.».</text:span></text:p>
      <text:h text:style-name="P537" text:outline-level="6"><text:span text:style-name="T537_1">Άρθρο<text:s/>80</text:span></text:h>
      <text:h text:style-name="P538" text:outline-level="6"><text:span text:style-name="T538_1">Παράταση<text:s/>διάρκειας<text:s/>ισχύος<text:s/>του<text:s/>ακατάσχετου<text:s/>της<text:s/>χρηματοδότησης<text:s/>του<text:s/>διαχειριστή<text:s/>υποδομής</text:span></text:h>
      <text:p text:style-name="P539"><text:span text:style-name="T539_1">Το<text:s/>χρονικό<text:s/>διάστημα<text:s/>του<text:s/>τέταρτου<text:s/>εδαφίου<text:s/>της<text:s/>παρ.<text:s/>5<text:s/>του<text:s/>άρθρου<text:s/>8<text:s/>του<text:s/>ν.<text:s/>4408/2016<text:s/>(Α’<text:s/>135)<text:s/>ως<text:s/>προς<text:s/>το<text:s/>ακατάσχετο<text:s/>της<text:s/>κρατικής<text:s/>χρηματοδότησης<text:s/>του<text:s/>διαχειριστή<text:s/>υποδομής<text:s/>παρατείνεται<text:s/>έως<text:s/>την<text:s/>30ή.6.2022.</text:span></text:p>
      <text:h text:style-name="P540" text:outline-level="6"><text:span text:style-name="T540_1">Άρθρο<text:s/>81</text:span></text:h>
      <text:h text:style-name="P541" text:outline-level="6"><text:span text:style-name="T541_1">Παράταση<text:s/>αναστολής<text:s/>πληρωμών,<text:s/>συμψηφισμού<text:s/>και<text:s/>διαδικασιών<text:s/>είσπραξης<text:s/>χρεών<text:s/>του<text:s/>Οργανισμού<text:s/>Σιδηροδρόμων<text:s/>Ελλάδος<text:s/>(ΟΣΕ)<text:s/>Α.Ε.<text:s/>έναντι<text:s/>του<text:s/>Δημοσίου,<text:s/>που<text:s/>προέρχονται<text:s/>από<text:s/>καταπτώσεις<text:s/>εγγυήσεων<text:s/>δανείων<text:s/>-<text:s/>Τροποποίηση<text:s/>του<text:s/>άρθρου<text:s/>79<text:s/>του<text:s/>ν.<text:s/>4530/2018</text:span></text:h>
      <text:p text:style-name="P542"><text:span text:style-name="T542_1">Στην<text:s/>παρ.<text:s/>7<text:s/>του<text:s/>άρθρου<text:s/>79<text:s/>του<text:s/>ν.<text:s/>4530/2018<text:s/>(Α’<text:s/>59)<text:s/>τροποποιείται<text:s/>το<text:s/>χρονικό<text:s/>διάστημα<text:s/>παράτασης,<text:s/>προστίθεται<text:s/>περίπτωση<text:s/>σχετικά<text:s/>με<text:s/>απόδοση<text:s/>επιστροφών<text:s/>και<text:s/>χρηματικών<text:s/>ενταλμάτων<text:s/>και<text:s/>διαμορφώνεται<text:s/>ως<text:s/>εξής:<text:s/>«7<text:s/>.<text:s/>Το<text:s/>χρονικό<text:s/>διάστημα<text:s/>της<text:s/>παρ.<text:s/>3<text:s/>του<text:s/>άρθρου<text:s/>45<text:s/>του<text:s/>ν.<text:s/>4313/2014<text:s/>(Α’<text:s/>261)<text:s/>παρατείνεται<text:s/>μέχρι<text:s/>τις<text:s/>30.06.2022<text:s/>και,<text:s/>εφόσον<text:s/>οι<text:s/>οφειλές<text:s/>προέρχονται<text:s/>αποκλειστικά<text:s/>από<text:s/>καταπτώσεις<text:s/>εγγυήσεων,<text:s/>τυχόν<text:s/>επιστροφές<text:s/>και<text:s/>χρηματικά<text:s/>εντάλματα<text:s/>αποδίδονται<text:s/>στον<text:s/>δικαιούχο<text:s/>αμελλητί.».</text:span></text:p>
      <text:h text:style-name="P543" text:outline-level="2"><text:span text:style-name="T543_1">ΚΕΦΑΛΑΙΟ<text:s/>ΣΤ’</text:span></text:h>
      <text:h text:style-name="P544" text:outline-level="2"><text:span text:style-name="T544_1">ΚΥΡΩΣΗ<text:s/>ΤΗΣ<text:s/>ΣΥΜΦΩΝΙΑΣ<text:s/>ΤΡΟΠΟΠΟΙΗΣΗΣ<text:s/>ΤΗΣ<text:s/>ΑΠΟ<text:s/>24<text:s/>ΙΟΥΛΙΟΥ<text:s/>2007<text:s/>ΣΥΜΒΑΣΗΣ<text:s/>ΠΑΡΑΧΩΡΗΣΗΣ<text:s/>ΤΟΥ<text:s/>ΕΡΓΟΥ<text:s/>ΤΗΣ<text:s/>«ΜΕΛΕΤΗΣ,<text:s/>ΚΑΤΑΣΚΕΥΗΣ,<text:s/>ΧΡΗΜΑΤΟΔΟΤΗΣΗΣ,<text:s/>ΛΕΙΤΟΥΡΓΙΑΣ,<text:s/>ΣΥΝΤΗΡΗΣΗΣ<text:s/>ΚΑΙ<text:s/>ΕΚΜΕΤΑΛΛΕΥΣΗΣ<text:s/>ΤΟΥ<text:s/>ΑΥΤΟΚΙΝΗΤΟΔΡΟΜΟΥ<text:s/>ΕΛΕΥΣΙΝΑ<text:s/>-<text:s/>ΚΟΡΙΝΘΟΣ<text:s/>-<text:s/>ΠΑΤΡΑ<text:s/>-<text:s/>ΠΥΡΓΟΣ<text:s/>-<text:s/>ΤΣΑΚΩΝΑ»</text:span></text:h>
      <text:h text:style-name="P545" text:outline-level="6"><text:span text:style-name="T545_1">Άρθρο<text:s/>82</text:span></text:h>
      <text:h text:style-name="P546" text:outline-level="6"><text:span text:style-name="T546_1">Κύρωση<text:s/>της<text:s/>από<text:s/>15/12/2021<text:s/>Συμφωνίας</text:span></text:h>
      <text:p text:style-name="P547"><text:span text:style-name="T547_1">Τροποποίησης<text:s/>διατάξεων<text:s/>της<text:s/>από<text:s/>24<text:s/>Ιουλίου<text:s/>2007<text:s/>Σύμβασης<text:s/>Παραχώρησης<text:s/>του<text:s/>Έργου<text:s/>της<text:s/>«Μελέτης,<text:s/>Κατασκευής,<text:s/>Χρηματοδότησης,<text:s/>Λειτουργίας,<text:s/>Συντήρησης<text:s/>και<text:s/>Εκμετάλλευσης<text:s/>του<text:s/>Αυτοκινητόδρομου<text:s/>Ελευσίνα<text:s/>-<text:s/>Κόρινθος<text:s/>-<text:s/>Πάτρα<text:s/>-<text:s/>Πύργος<text:s/>-<text:s/>Τσακώνα»</text:span></text:p>
      <text:p text:style-name="P548"><text:span text:style-name="T548_1">Κυρώνεται<text:s/>και<text:s/>αποκτά<text:s/>ισχύ<text:s/>νόμου,<text:s/>με<text:s/>την<text:s/>εξαίρεση<text:s/>του<text:s/>Παραρτήματος<text:s/>1<text:s/>αυτής,<text:s/>η<text:s/>από<text:s/>15/12/2021<text:s/>Συμφωνία<text:s/>Τροποποίησης<text:s/>Διατάξεων<text:s/>της<text:s/>Σύμβασης<text:s/>Παραχώρησης<text:s/>σύμφωνα<text:s/>με<text:s/>τις<text:s/>παρ.<text:s/>37.1<text:s/>και<text:s/>37.2<text:s/>της<text:s/>από<text:s/>24<text:s/>Ιουλίου<text:s/>2007<text:s/>Σύμβασης<text:s/>Παραχώρησης,<text:s/>για<text:s/>το<text:s/>Έργο<text:s/>της</text:span></text:p>
      <text:p text:style-name="P549"><text:span text:style-name="T549_1">«Μελέτης,<text:s/>Κατασκευής,<text:s/>Χρηματοδότησης,<text:s/>Λειτουργίας,<text:s/>Συντήρησης<text:s/>και<text:s/>Εκμετάλλευσης<text:s/>του<text:s/>Αυτοκινητόδρομου<text:s/>Ελευσίνα<text:s/>-<text:s/>Κόρινθος<text:s/>-<text:s/>Πάτρα<text:s/>-<text:s/>Πύργος<text:s/>-<text:s/>Τσακώνα»,<text:s/>όπως<text:s/>αυτή<text:s/>κυρώθηκε<text:s/>με<text:s/>το<text:s/>άρθρο<text:s/>πρώτο<text:s/>του<text:s/>ν.<text:s/>3621/2007<text:s/>(Α’<text:s/>279),<text:s/>που<text:s/>υπογράφηκε<text:s/>μεταξύ<text:s/>αφενός<text:s/>του<text:s/>Ελληνικού<text:s/>Δημοσίου<text:s/>και<text:s/>αφετέρου<text:s/>της<text:s/>α)<text:s/>Ανώνυμης<text:s/>Εταιρείας<text:s/>με<text:s/>την<text:s/>επωνυμία<text:s/>«ΟΛΥΜΠΙΑ<text:s/>ΟΔΟΣ<text:s/>ΑΝΩΝΥΜΗ<text:s/>ΕΤΑΙΡΕΙΑ<text:s/>ΠΑΡΑΧΩΡΗΣΗΣ<text:s/>ΓΙΑ<text:s/>ΤΟΝ<text:s/>ΑΥΤΟΚΙΝΗΤΟΔΡΟΜΟ<text:s/>ΕΛΕΥΣΙΝΑ<text:s/>-<text:s/>ΚΟΡΙΝΘΟΣ<text:s/>-<text:s/>ΠΑΤΡΑ<text:s/>-<text:s/>ΠΥΡΓΟΣ<text:s/>-<text:s/>ΤΣΑΚΩΝΑ»<text:s/>και<text:s/>β)<text:s/>εκ<text:s/>τρίτου<text:s/>των<text:s/>Μετόχων<text:s/>της<text:s/>παραπάνω<text:s/>ανώνυμης<text:s/>εταιρείας:<text:s/>(1)<text:s/>Ανώνυμης<text:s/>Εταιρείας<text:s/>με<text:s/>την<text:s/>επωνυμία<text:s/>«VINCI<text:s/>S.A.»,<text:s/>2)<text:s/>Εταιρείας<text:s/>Περιορισμένης<text:s/>Ευθύνης<text:s/>με<text:s/>την<text:s/>επωνυμία<text:s/>«HOCHTIEF<text:s/>PPP<text:s/>SOLUTIONS<text:s/>GmbH»,<text:s/>3)<text:s/>Ανώνυμης<text:s/>Εταιρείας<text:s/>με<text:s/>την<text:s/>επωνυμία<text:s/>ΕΛΛΗΝΙΚΗ<text:s/>ΤΕΧΝΟΔΟΜΙΚΗ<text:s/>ΤΕΧΝΙΚΗ,<text:s/>ΕΠΕΝΔΥΤΙΚΗ,<text:s/>ΒΙΟΜΗΧΑΝΙΚΗ<text:s/>ΑΝΩΝΥΜΗ<text:s/>ΕΤΑΙΡΕΙΑ»,<text:s/>4)<text:s/>Ανώνυμης<text:s/>Εταιρείας<text:s/>με<text:s/>την<text:s/>επωνυμία<text:s/>«J<text:s/>&amp;<text:s/>P<text:s/>ΑΒΑΞ<text:s/>ΑΝΩΝΥΜΗ<text:s/>ΕΤΑΙΡΕΙΑ<text:s/>ΕΡΓΟΛΗΠΤΙΚΗ<text:s/>-<text:s/>ΤΟΥΡΙΣΤΙΚΗ<text:s/>-<text:s/>ΕΜΠΟΡΙΚΗ<text:s/>-<text:s/>ΒΙΟΜΗΧΑΝΙΚΗ<text:s/>-<text:s/>ΟΙΚΟΔΟΜΙΚΩΝ<text:s/>ΥΛΙΚΩΝ<text:s/>ΚΑΙ<text:s/>ΜΗΧΑΝΗΜΑΤΩΝ»,<text:s/>5)<text:s/>Ανώνυμης<text:s/>Εταιρείας<text:s/>με<text:s/>την<text:s/>επωνυμία<text:s/>«ΑΘΗΝΑ<text:s/>Α.Τ.Ε.»<text:s/>και<text:s/>τροποποιήθηκε<text:s/>με<text:s/>την<text:s/>από<text:s/>29<text:s/>Νοεμβρίου<text:s/>2013<text:s/>«Συμφωνία<text:s/>Τροποποίησης<text:s/>Διατάξεων<text:s/>της<text:s/>Σύμβασης<text:s/>Παραχώρησης»,<text:s/>που<text:s/>κυρώθηκε<text:s/>με<text:s/>το<text:s/>άρθρο<text:s/>τέταρτο<text:s/>του<text:s/>ν.<text:s/>4219/2013<text:s/>(Α’<text:s/>269)<text:s/>«Κύρωση<text:s/>των<text:s/>Συμφωνιών<text:s/>Τροποποίησης<text:s/>των<text:s/>συμβάσεων<text:s/>παραχώρησης<text:s/>των<text:s/>μεγάλων<text:s/>οδικών<text:s/>έργων<text:s/>και<text:s/>ρύθμιση<text:s/>συναφών<text:s/>θεμάτων»<text:s/>(Α’<text:s/>269),<text:s/>το<text:s/>κείμενο<text:s/>της<text:s/>οποίας<text:s/>έχει<text:s/>ως<text:s/>εξής:</text:span></text:p>
      <text:p text:style-name="P550"><text:span text:style-name="T550_1">ΣΥΜΦΩΝΙΑ</text:span></text:p>
      <text:p text:style-name="P551"><text:span text:style-name="T551_1">ΤΡΟΠΟΠΟΙΗΣΗΣ<text:s/>ΔΙΑΤΑΞΕΩΝ<text:s/>ΤΗΣ<text:s/>ΣΥΜΒΑΣΗΣ<text:s/>ΠΑΡΑΧΩΡΗΣΗΣ</text:span></text:p>
      <text:p text:style-name="P552"><text:span text:style-name="T552_1">Σύμφωνα<text:s/>με<text:s/>τις<text:s/>ηαρ.<text:s/>37.1<text:s/>και<text:s/>37.2<text:s/>του<text:s/>άρθρου<text:s/>37<text:s/>της<text:s/>από<text:s/>24<text:s/>Ιουλίου<text:s/>2007<text:s/>Σύμβασης<text:s/>Παραχώρησης<text:s/>όπως<text:s/>αυτή<text:s/>κυρώθηκε<text:s/>με<text:s/>το<text:s/>άρθρο<text:s/>πρώτο<text:s/>του<text:s/>ν.<text:s/>3621/2007<text:s/>(ΦΕΚ<text:s/>279<text:s/>Α/20-12-<text:s/>2007)<text:s/>"Κύρωση<text:s/>Σύμβασης<text:s/>Παραχώρησης<text:s/>του<text:s/>Έργου<text:s/>της<text:s/>Μελέτης,<text:s/>Κατασκευής,<text:s/>Χρηματοδότησης,<text:s/>Λειτουργίας,<text:s/>Συντήρησης<text:s/>και<text:s/>Εκμετάλλευσης<text:s/>του<text:s/>Αυτοκινητόδρομου<text:s/>Ελευσίνα<text:s/>-<text:s/>Κόρινθος<text:s/>-<text:s/>Πάτρα<text:s/>-<text:s/>Πύργος<text:s/>-<text:s/>Τσακώνα<text:s/>και<text:s/>άλλες<text:s/>διατάξεις"<text:s/>και<text:s/>τροποποιήθηκε<text:s/>με<text:s/>την<text:s/>από<text:s/>29.11.2013<text:s/>Συμφωνία<text:s/>Τροποποίησης<text:s/>Διατάξεων<text:s/>της<text:s/>Σύμβασης<text:s/>Παραχώρησης,<text:s/>όπως<text:s/>αυτή<text:s/>κυρώθηκε<text:s/>με<text:s/>το<text:s/>άρθρο<text:s/>τέταρτο<text:s/>του<text:s/>ν.<text:s/>4219/2013<text:s/>(ΦΕΚ<text:s/>269<text:s/>Α/11.12.2013)<text:s/>"Κύρωση<text:s/>Συμφωνιών<text:s/>Τροποποίησης<text:s/>των<text:s/>συμβάσεων<text:s/>παραχώρησης<text:s/>των<text:s/>μεγόιλων<text:s/>οδικών<text:s/>έργων<text:s/>και<text:s/>ρύθμιση<text:s/>συναφών<text:s/>θεμάτων"</text:span></text:p>
      <text:p text:style-name="P553"><text:span text:style-name="T553_1">Στην<text:s/>Αθήνα<text:s/>σήμερα,<text:s/>την<text:s/>15η<text:s/>του<text:s/>μηνός<text:s/>Δεκεμβρίου<text:s/>του<text:s/>έτους<text:s/>2021,<text:s/>συμφωνήθηκαν<text:s/>και<text:s/>έγιναν<text:s/>αμοιβαία<text:s/>αποδεκτά<text:s/>τα<text:s/>αναφερόμενα<text:s/>στα<text:s/>Αρθρα<text:s/>της<text:s/>παρούσας<text:s/>συμφωνίας<text:s/>(εφεξής<text:s/>η<text:s/></text:span><text:span text:style-name="T553_2">«Συμφωνία»<text:s/></text:span><text:span text:style-name="T553_3">ή<text:s/>η<text:s/></text:span><text:span text:style-name="T553_4">«Συμφωνία<text:s/>Δεύτερης<text:s/>Τροποποίησης»)<text:s/></text:span><text:span text:style-name="T553_5">και<text:s/>το<text:s/>Παράρτημά<text:s/>της.</text:span></text:p>
      <text:p text:style-name="P554"><text:span text:style-name="T554_1">ΜΕΤΑΞΥ</text:span></text:p>
      <text:p text:style-name="P555"><text:span text:style-name="T555_1">ΑΦ'<text:s/>ΕΝΟΣ</text:span></text:p>
      <text:p text:style-name="P556"><text:span text:style-name="T556_1">του<text:s/></text:span><text:span text:style-name="T556_2">Ελληνικού<text:s/>Δημοσίου<text:s/></text:span><text:span text:style-name="T556_3">(εφεξής<text:s/></text:span><text:span text:style-name="T556_4">«το<text:s/>Ελληνικό<text:s/>Δημόσιο»<text:s/></text:span><text:span text:style-name="T556_5">ή<text:s/>το<text:s/></text:span><text:span text:style-name="T556_6">«Δημόσιο»),<text:s/></text:span><text:span text:style-name="T556_7">όπως<text:s/>αυτό<text:s/>νόμιμα<text:s/>εκπροσωπείται<text:s/>δυνάμει<text:s/>της<text:s/>παρ.<text:s/>37.2<text:s/>του<text:s/>άρθρου<text:s/>37<text:s/>(Τροποποιήσεις)<text:s/>της<text:s/>από<text:s/>24<text:s/>Ιουλίου<text:s/>2007<text:s/>Σύμβασης<text:s/>Παραχώρησης,<text:s/>όπως<text:s/>αυτή<text:s/>κυρώθηκε<text:s/>με<text:s/>το<text:s/>άρθρο<text:s/>πρώτο<text:s/>του<text:s/>ν.<text:s/>3621/2007<text:s/>και<text:s/>στη<text:s/>συνέχεια<text:s/>τροποποιήθηκε<text:s/>με<text:s/>την<text:s/>από<text:s/>29.11.2013<text:s/>Συμφωνία<text:s/>Τροποποίησης<text:s/>Διατάξεων<text:s/>της<text:s/>Σύμβασης<text:s/>Παραχώρησης,<text:s/>όπως<text:s/>αυτή<text:s/>κυρώθηκε<text:s/>με<text:s/>το<text:s/>άρθρο<text:s/>τέταρτο<text:s/>του<text:s/>ν.<text:s/>4219/2013,<text:s/>από<text:s/>τον<text:s/></text:span><text:span text:style-name="T556_8">κ.<text:s/>Κωνσταντίνο<text:s/>Αχ.<text:s/>Καραμανλή,<text:s/></text:span><text:span text:style-name="T556_9">Υπουργό<text:s/>του<text:s/>Υπουργείου<text:s/>Υποδομών<text:s/>και<text:s/>Μεταφορών,<text:s/>που<text:s/>εδρεύει<text:s/>στον<text:s/>Παπάγο<text:s/>Αττικής,<text:s/>οδός<text:s/>Αναστάσεως,<text:s/>αριθμός<text:s/>2,</text:span></text:p>
      <text:p text:style-name="P557"><text:span text:style-name="T557_1">ΚΑΙ<text:s/>ΑΦ'<text:s/>ΕΤΕΡΟΥ</text:span></text:p>
      <text:p text:style-name="P558"><text:span text:style-name="T558_1">Της<text:s/>ανώνυμης<text:s/>εταιρίας<text:s/>με<text:s/>την<text:s/>επωνυμία<text:s/></text:span><text:span text:style-name="T558_2">«ΟΛΥΜΠΙΑ<text:s/>ΟΔΟΣ<text:s/>ΑΝΩΝΥΜΗ<text:s/>ΕΤΑΙΡΕΙΑ<text:s/>ΠΑΡΑΧΩΡΗΣΗΣ<text:s/>ΓΙΑ<text:s/>ΤΟΝ<text:s/>ΑΥΤΟΚΙΝΗΤΟΔΡΟΜΟ<text:s/>ΕΛΕΥΣΙΝΑ<text:s/>-<text:s/>ΚΟΡΙΝΘΟΣ<text:s/>-<text:s/>ΠΑΤΡΑ<text:s/>-<text:s/>ΠΥΡΓΟΣ<text:s/>-<text:s/>ΤΣΑΚΩΝΑ»<text:s/></text:span><text:span text:style-name="T558_3">(πρώην<text:s/>«ΑΠΙΟΝ<text:s/>ΚΛΕΟΣ<text:s/>ΑΝΩΝΥΜΗ<text:s/>ΕΤΑΙΡΕΙΑ<text:s/>ΠΑΡΑΧΩΡΗΣΗΣ<text:s/>ΓΙΑ<text:s/>ΤΟΝ<text:s/>ΑΥΤΟΚΙΝΗΤΟΔΡΟΜΟ<text:s/>ΕΛΕΥΣΙΝΑ<text:s/>-<text:s/>ΚΟΡΙΝΘΟΣ<text:s/>-ΠΑΤΡΑ-<text:s/>ΠΥΡΓΟΣ<text:s/>-<text:s/>ΤΣΑΚΩΝΑ»)<text:s/>καιτο<text:s/>διακριτικό<text:s/>τίτλο<text:s/>«ΟΛΥΜΠΙΑ<text:s/>ΟΔΟΣ<text:s/>Α.Ε.»<text:s/>(εφεξής<text:s/>ο<text:s/></text:span><text:span text:style-name="T558_4">«Παραχωρησιούχος»)<text:s/></text:span><text:span text:style-name="T558_5">με<text:s/>έδρα<text:s/>το<text:s/>Δήμο<text:s/>Χαλανδρίου,<text:s/>οδός<text:s/>Ριζαρείου<text:s/>αριθμός<text:s/>4,<text:s/>ΤΚ<text:s/>15233,<text:s/>με<text:s/>αριθμό<text:s/>ΓΕΜΗ<text:s/>007672001000<text:s/>και<text:s/>εκπροσωπείται<text:s/>νόμιμα<text:s/>στην<text:s/>προκειμένη<text:s/>περίπτωση<text:s/>από<text:s/>τον<text:s/>Πρόεδρο<text:s/>του<text:s/>ΔΣ<text:s/>και<text:s/>Διευθύνοντα<text:s/>Σύμβουλο<text:s/>αυτής<text:s/>κ.<text:s/>Παναγιώτη<text:s/>Παπανικόλα,<text:s/>δυνάμει<text:s/>της<text:s/>από<text:s/>06.12.2021<text:s/>απόφασης<text:s/>του<text:s/>Διοικητικού<text:s/>Συμβουλίου<text:s/>του<text:s/>Παραχωρησιούχου.</text:span></text:p>
      <text:p text:style-name="P559"><text:span text:style-name="T559_1">Εφεξής<text:s/>αποκαλούμενοι<text:s/>ως<text:s/>οι<text:s/></text:span><text:span text:style-name="T559_2">«Συμβαλλόμενοι»<text:s/></text:span><text:span text:style-name="T559_3">ή<text:s/>τα<text:s/></text:span><text:span text:style-name="T559_4">«Συμβαλλόμενα<text:s/>Μέρη»<text:s/></text:span><text:span text:style-name="T559_5">ή<text:s/>τα<text:s/></text:span><text:span text:style-name="T559_6">«Μέρη»,</text:span></text:p>
      <text:p text:style-name="P560"><text:span text:style-name="T560_1">ΚΑΙ<text:s/>ΕΚ<text:s/>ΤΡΙΤΟΥ</text:span></text:p>
      <text:p text:style-name="P561"><text:span text:style-name="T561_1">των<text:s/>μετόχων<text:s/>του<text:s/>Παραχωρησιούχου:</text:span></text:p>
      <text:p text:style-name="P562"><text:span text:style-name="T562_1">(1)<text:s/>Της<text:s/>Εταιρείας<text:s/></text:span><text:span text:style-name="T562_2">"VINCI<text:s/>CONCESSIONS<text:s/>S.A.S"<text:s/></text:span><text:span text:style-name="T562_3">που<text:s/>εδρεύει<text:s/>στην<text:s/>Γαλλία,<text:s/>στην<text:s/>Boulevard<text:s/>de<text:s/>la<text:s/>Defense,<text:s/>1973,<text:s/>92000,<text:s/>στη<text:s/>Nanterre<text:s/>και<text:s/>εκπροσωπείται<text:s/>νόμιμα<text:s/>στο<text:s/>παρόν<text:s/>σύμφωνα<text:s/>με<text:s/>το<text:s/>καταστατικό<text:s/>της<text:s/>σε<text:s/>συνδυασμό<text:s/>με<text:s/>ειδική<text:s/>εξουσιοδότηση<text:s/>που<text:s/>παρέχεται<text:s/>με<text:s/>την<text:s/>από<text:s/>07.12.2021<text:s/>απόφαση<text:s/>του<text:s/>Διευθύυοντος<text:s/>Συμβούλου<text:s/>αυτής<text:s/>από<text:s/>τον<text:s/>κ.<text:s/>Παναγιώτη<text:s/>Λούκα,<text:s/>Διευθυντή<text:s/>Έργων</text:span></text:p>
      <text:p text:style-name="P563"><text:span text:style-name="T563_1">(2)<text:s/>Της<text:s/>Ανώνυμης<text:s/>Εταιρείας<text:s/>με<text:s/>την<text:s/>επωνυμία<text:s/></text:span><text:span text:style-name="T563_2">"ΑΚΤΩΡ<text:s/>ΠΑΡΑΧΩΡΗΣΕΙΣ<text:s/>ΜΟΝΟΠΡΟΣΩΠΗ<text:s/>A.E."<text:s/></text:span><text:span text:style-name="T563_3">που<text:s/>εδρεύει<text:s/>στην<text:s/>οδό<text:s/>Ερμού<text:s/>25,<text:s/>145<text:s/>64<text:s/>Νέα<text:s/>Κηφισιά,<text:s/>Εθνική<text:s/>Οδός<text:s/>Αθηνών<text:s/>-<text:s/>Λαμίας,<text:s/>και<text:s/>εκπροσωπείται<text:s/>νόμιμα<text:s/>σύμφωνα<text:s/>με<text:s/>το<text:s/>καταστατικό<text:s/>της<text:s/>σε<text:s/>συνδυασμό<text:s/>με<text:s/>ειδική<text:s/>εξουσιοδότηση<text:s/>που<text:s/>παρέχεται<text:s/>με<text:s/>την<text:s/>από<text:s/>06.12.2021<text:s/>απόφαση<text:s/>του<text:s/>Διοικητικού<text:s/>της<text:s/>Συμβουλίου<text:s/>από<text:s/>τον<text:s/>κ.<text:s/>Γεώργιο<text:s/>Συριανό,<text:s/>Διευθύνοντα<text:s/>Σύμβουλο.</text:span></text:p>
      <text:p text:style-name="P564"><text:span text:style-name="T564_1">(3)<text:s/>Της<text:s/>Ανώνυμης<text:s/>Εταιρείας<text:s/>με<text:s/>την<text:s/>επωνυμία<text:s/></text:span><text:span text:style-name="T564_2">"ΑΒΑΞ<text:s/>ΑΝΩΝΥΜΗ<text:s/>ΕΤΑΙΡΕΙΑ<text:s/>ΕΡΓΟΛΗΠΤΙΚΗ<text:s/>-<text:s/>ΤΟΥΡΙΣΤΙΚΗ<text:s/>-<text:s/>ΕΜΠΟΡΙΚΗ<text:s/>-<text:s/>ΒΙΟΜΗΧΑΝΙΚΗ<text:s/>-<text:s/>ΟΙΚΟΔΟΜΙΚΩΝ<text:s/>ΥΛΙΚΩΝ<text:s/>ΚΑΙ<text:s/>ΜΗΧΑΝΗΜΑΤΩΝ"<text:s/></text:span><text:span text:style-name="T564_3">και<text:s/>το<text:s/>διακριτικό<text:s/>τίτλο<text:s/>"ΑΒΑΞ<text:s/>A.E."<text:s/>που<text:s/>εδρεύει<text:s/>στο<text:s/>Δήμο<text:s/>Αμαρουσίου,<text:s/>οδός<text:s/>Αμαρουσίου<text:s/>-<text:s/>Χαλανδρίου<text:s/>16,<text:s/>και<text:s/>εκπροσωπείται<text:s/>νόμιμα<text:s/>σύμφωνα<text:s/>με<text:s/>το<text:s/>καταστατικό<text:s/>της<text:s/>σε<text:s/>συνδυασμό<text:s/>με<text:s/>ειδική<text:s/>εξουσιοδότηση<text:s/>που<text:s/>παρέχεται<text:s/>με<text:s/>το<text:s/>από<text:s/>08.07.2021<text:s/>Πρακτικό<text:s/>του<text:s/>Διοικητικού<text:s/>της<text:s/>Συμβουλίου<text:s/>από<text:s/>τον<text:s/>κ.<text:s/>Γεώργιο<text:s/>Παπαγεωργίου,<text:s/>Διευθυντή<text:s/>Τομέα<text:s/>Συμβάσεων<text:s/>Παραχώρησης/ΣΔΙΤ,</text:span></text:p>
      <text:p text:style-name="P565"><text:span text:style-name="T565_1">(4)<text:s/>Της<text:s/>Εταιρείας<text:s/>Περιορισμένης<text:s/>Ευθύνης<text:s/>με<text:s/>την<text:s/>επωνυμία<text:s/></text:span><text:span text:style-name="T565_2">"HOCHTIEF<text:s/>PPP<text:s/>SOLUTIONS<text:s/>GmbH"<text:s/></text:span><text:span text:style-name="T565_3">που<text:s/>εδρεύει<text:s/>στο<text:s/>Essen<text:s/>Γερμανίας,<text:s/>οδός<text:s/>AlfrecIstrasse<text:s/>236,<text:s/>45133,<text:s/>και<text:s/>εκπροσωπείται<text:s/>νόμιμα<text:s/>σύμφωνα<text:s/>με<text:s/>το<text:s/>καταστατικό<text:s/>σε<text:s/>συνδυασμό<text:s/>με<text:s/>ειδική<text:s/>εξουσιοδότηση<text:s/>που<text:s/>παρέχεται<text:s/>με<text:s/>την<text:s/>από<text:s/>29.11.2021<text:s/>απόφαση<text:s/>του<text:s/>Διευθύνοντα<text:s/>Συμβούλου<text:s/>αυτής<text:s/>από<text:s/>τον<text:s/>κ.<text:s/>Παναγιώτη<text:s/>Περρή.<text:s/>Εξουσιοδοτημένο<text:s/>εκπρόσωπο.</text:span></text:p>
      <text:p text:style-name="P566"><text:span text:style-name="T566_1">(5)<text:s/>Της<text:s/>Ανώνυμης<text:s/>Εταιρείας<text:s/>με<text:s/>την<text:s/>επωνυμία<text:s/></text:span><text:span text:style-name="T566_2">"ΓΕΚ<text:s/>ΤΕΡΝΑ<text:s/>Ανώνυμη<text:s/>Εταιρία<text:s/>Συμμετοχών,<text:s/>Ακινήτων,<text:s/>Κατασκευών"<text:s/></text:span><text:span text:style-name="T566_3">και<text:s/>τον<text:s/>διακριτικό<text:s/>τίτλο<text:s/>"ΓΕΚΤΕΡΝΑ",<text:s/>που<text:s/>εδρεύει<text:s/>στην<text:s/>Αθήνα,<text:s/>οδός<text:s/>Μεσογείων<text:s/>αρ.<text:s/>85,<text:s/>και<text:s/>εκπροσωπείται<text:s/>νόμιμα<text:s/>σύμφωνα<text:s/>με<text:s/>το<text:s/>καταστατικό<text:s/>της<text:s/>σε<text:s/>συνδυασμό<text:s/>με<text:s/>ειδική<text:s/>εξουσιοδότηση<text:s/>που<text:s/>παρέχεται<text:s/>με<text:s/>την<text:s/>από<text:s/>29.11.2021<text:s/>απόφαση<text:s/>του<text:s/>Διοικητικού<text:s/>της<text:s/>Συμβουλίου<text:s/>από<text:s/>τον<text:s/>κ.<text:s/>Εμμανουήλ<text:s/>Μουστάκα,<text:s/>Γενικό<text:s/>Διευθυντή<text:s/>Επιχειρηματικής<text:s/>Ανάπτυξης</text:span></text:p>
      <text:p text:style-name="P567"><text:span text:style-name="T567_1">οι<text:s/>οποίοι<text:s/>συμβάλλονται<text:s/>στην<text:s/>παρούσα<text:s/>αποκλειστικά<text:s/>σε<text:s/>σχέση<text:s/>με<text:s/>τις<text:s/>υποχρεώσεις<text:s/>που<text:s/>αναλαμβάνουν<text:s/>σύμφωνα<text:s/>με<text:s/>τη<text:s/>Σύμβαση<text:s/>Παραχώρησης<text:s/>και<text:s/>την<text:s/>παρούσα<text:s/>Συμφωνία<text:s/>(οι<text:s/></text:span><text:span text:style-name="T567_2">«Αρχικοί<text:s/>Μέτοχοι»).</text:span></text:p>
      <text:p text:style-name="P568"><text:span text:style-name="T568_1">ΠΡΟΟΙΜΙΟ</text:span></text:p>
      <text:p text:style-name="P569"><text:span text:style-name="T569_1">(1)<text:s/>Τα<text:s/>Συμβαλλόμενα<text:s/>Μέρη<text:s/>και<text:s/>οι<text:s/>Αρχικοί<text:s/>Μέτοχοι,<text:s/>ως<text:s/>εκ<text:s/>τρίτου<text:s/>συμβαλλόμενοι,<text:s/>υπέγραψαν<text:s/>την<text:s/>μεταξύ<text:s/>τους<text:s/>από<text:s/>24<text:s/>Ιουλίου<text:s/>2007<text:s/>Σύμβαση<text:s/>(εφεξής<text:s/>η<text:s/></text:span><text:span text:style-name="T569_2">«Σύμβαση<text:s/>Παραχώρησης»),<text:s/></text:span><text:span text:style-name="T569_3">η<text:s/>οποία<text:s/>κυρώθηκε<text:s/>με<text:s/>το<text:s/>Αρθρο<text:s/>Πρώτο<text:s/>του<text:s/>νόμου<text:s/>3621/2007<text:s/>(ΦΕΚ<text:s/>279<text:s/>Α/20-12-2007)<text:s/>με<text:s/>την<text:s/>οποία<text:s/>και<text:s/>υπό<text:s/>τους<text:s/>περιεχόμενους<text:s/>εκεί<text:s/>όρους<text:s/>και<text:s/>ειδικότερες<text:s/>συμφωνίες,<text:s/>το<text:s/>Δημόσιο<text:s/>ανέθεσε<text:s/>στον<text:s/>Παραχωρησιούχο<text:s/>το<text:s/>Έργο<text:s/>της<text:s/>Μελέτης,<text:s/>Κατασκευής,<text:s/>Χρηματοδότησης,<text:s/>Λειτουργίας,<text:s/>Συντήρησης<text:s/>και<text:s/>Εκμετάλλευσης<text:s/>του<text:s/>Αυτοκινητόδρομου<text:s/>Ελευσίνα<text:s/>-<text:s/>Κόρινθος<text:s/>-<text:s/>Πάτρα<text:s/>-<text:s/>Πύργος<text:s/>-<text:s/>Τσακώνα.<text:s/>Με<text:s/>το<text:s/>άρθρο<text:s/>4.2.3<text:s/>της<text:s/>Σύμβασης<text:s/>Παραχώρησης<text:s/>προβλεπόταν<text:s/>η<text:s/>κατασκευή<text:s/>από<text:s/>τον</text:span></text:p>
      <text:p text:style-name="P570"><text:span text:style-name="T570_1">Παραχωρησιούχο,<text:s/>μεταξύ<text:s/>άλλων,<text:s/>των<text:s/>ακόλουθων<text:s/>Νέων<text:s/>Τμημάτων<text:s/>Παραχωρησιούχου:</text:span></text:p>
      <text:p text:style-name="P571"><text:span text:style-name="T571_1">«4.2.3<text:s/>Τμήμα<text:s/>Πάτρα<text:s/>-<text:s/>Πύργος<text:s/>-<text:s/>Τσακώνα:</text:span></text:p>
      <text:p text:style-name="P572"><text:span text:style-name="T572_1">(α)<text:s/>Νέα<text:s/>Τμήματα<text:s/>Παραχωρησιούχου<text:s/>(ΕΠ<text:s/>και<text:s/>ΤΕ):</text:span></text:p>
      <text:p text:style-name="P573"><text:span text:style-name="T573_1">(ί)<text:s/>Πάτρα<text:s/>A.K.<text:s/>Μυντιλογλίου<text:s/>(0+00<text:s/>μελέτης)<text:s/>(πέρας<text:s/>παράκαμψης<text:s/>Πάτρας)<text:s/>-<text:s/>Πύργος<text:s/>-<text:s/>Αλφειός,<text:s/>μήκος<text:s/>87,5<text:s/>χλμ.,<text:s/>και</text:span></text:p>
      <text:p text:style-name="P574"><text:span text:style-name="T574_1">(ϋ)<text:s/>Αλφειός<text:s/>-<text:s/>Καλό<text:s/>Νερό<text:s/>-<text:s/>Τσακώνα,<text:s/>μήκος<text:s/>76,2<text:s/>χλμ.».</text:span></text:p>
      <text:p text:style-name="P575"><text:span text:style-name="T575_1">(2)<text:s/>Η<text:s/>Σύμβαση<text:s/>Παραχώρησης<text:s/>τροποποιήθηκε<text:s/>με<text:s/>την<text:s/>από<text:s/>29<text:s/>Νοεμβρίου<text:s/>2θ13<text:s/>Συμφωνία<text:s/>Τροποποίησης<text:s/>(εφεξής<text:s/>η<text:s/></text:span><text:span text:style-name="T575_2">«Συμφωνία<text:s/>Πρώτης<text:s/>Τροποποίησης»),<text:s/></text:span><text:span text:style-name="T575_3">η<text:s/>οποία<text:s/>κυρώθηκε<text:s/>με<text:s/>το<text:s/>Άρθρο<text:s/>τέταρτο<text:s/>του<text:s/>νόμου<text:s/>4219/2013<text:s/>(ΦΕΚ<text:s/>269<text:s/>Α/11-12-2013).<text:s/>Με<text:s/>τη<text:s/>Συμφωνία<text:s/>Πρώτης<text:s/>Τροποποίησης<text:s/>προβλέφθηκε,<text:s/>μεταξύ<text:s/>άλλων,<text:s/>ότι:</text:span></text:p>
      <text:p text:style-name="P576"><text:span text:style-name="T576_1">«4.2.4<text:s/>Η<text:s/>κατασκευή<text:s/>από<text:s/>τον<text:s/>Παραχωρησιούχο<text:s/>των<text:s/>Νέων<text:s/>Τμημάτων<text:s/>των<text:s/>ανωτέρω<text:s/>Άρθρων<text:s/>4.2.1<text:s/>(ϋ)<text:s/>και<text:s/>4.2.3<text:s/>(α)<text:s/>μετατίθεται<text:s/>χρονικά<text:s/>από<text:s/>τις<text:s/>Κατασκευές<text:s/>Περιόδου<text:s/>ΤΙ<text:s/>Κ<text:s/>και<text:s/>η<text:s/>κατασκευή<text:s/>τους<text:s/>θα<text:s/>πραγματοποιηθεί<text:s/>μόνον<text:s/>σύμφωνα<text:s/>με<text:s/>τους<text:s/>όρους<text:s/>και<text:s/>τις<text:s/>προϋποθέσεις<text:s/>του<text:s/>Παραρτήματος<text:s/>[Ν]<text:s/>του<text:s/>Προσαρτήματος<text:s/>2<text:s/>άλλως<text:s/>τα<text:s/>ως<text:s/>άνω<text:s/>Τμήματα<text:s/>είναι<text:s/>δυνατόν<text:s/>να<text:s/>εξαιρεθούν<text:s/>από<text:s/>το<text:s/>Έργο<text:s/>κατά<text:s/>τα<text:s/>προβλεπόμενα<text:s/>στο<text:s/>άρθρο<text:s/>4.2.5.</text:span></text:p>
      <text:p text:style-name="P577"><text:span text:style-name="T577_1">4.2.5<text:s/>Το<text:s/>Δημόσιο<text:s/>έχει<text:s/>το<text:s/>δικαίωμα,<text:s/>με<text:s/>Υπουργική<text:s/>Απόφαση<text:s/>που<text:s/>θα<text:s/>εκδοθεί<text:s/>μέχρι<text:s/>από<text:s/>την<text:s/>έκδοση<text:s/>της<text:s/>Βεβαίωσης<text:s/>Περάτωσης<text:s/>Εργασιών<text:s/>Περιόδου<text:s/>Τ1,<text:s/>να<text:s/>εξαιρέσει<text:s/>οποιοδήποτε<text:s/>Τμήμα<text:s/>ή<text:s/>υπο-τμήμα<text:s/>των<text:s/>ανωτέρω<text:s/>Νέων<text:s/>Τμημάτων.<text:s/>Εκτός<text:s/>εάν<text:s/>άλλως<text:s/>συμφωνηθεί<text:s/>μεταξύ<text:s/>των<text:s/>Μερών,<text:s/>η<text:s/>μη<text:s/>έκδοση<text:s/>της<text:s/>Υπουργικής<text:s/>Απόφασης<text:s/>εντός<text:s/>της<text:s/>ανωτέρω<text:s/>προθεσμίας<text:s/>θα<text:s/>νοείται<text:s/>ως<text:s/>εξαίρεση.<text:s/>Στην<text:s/>περίπτωση<text:s/>εξαίρεσης<text:s/>ως<text:s/>Έργο<text:s/>Παραχώρησης<text:s/>θα<text:s/>νοείται<text:s/>ο<text:s/>αυτοκινητόδρομος<text:s/>άνευ<text:s/>των<text:s/>εξαιρεθέντων<text:s/>Νέων<text:s/>Τμημάτων,<text:s/>ή<text:s/>μέρους<text:s/>αυτών,<text:s/>όπως<text:s/>αυτά<text:s/>συνοπτικά<text:s/>περιγράφονται<text:s/>στο<text:s/>Αρθρο<text:s/>4.3.2».</text:span></text:p>
      <text:p text:style-name="P578"><text:span text:style-name="T578_1">(3)<text:s/>Με<text:s/>την<text:s/>παραγρ.<text:s/>1<text:s/>του<text:s/>άρθρου<text:s/>πέμπτου<text:s/>του<text:s/>ν.<text:s/>4219/2013<text:s/>(ΦΕΚ<text:s/>Α'<text:s/>269)<text:s/>σε<text:s/>συνδυασμό<text:s/>με<text:s/>την<text:s/>δυνάμει<text:s/>του<text:s/>άρθρου<text:s/>4.2.5<text:s/>της<text:s/>Σύμβασης<text:s/>Παραχώρησης<text:s/>εκδοθείσα<text:s/>υπ'<text:s/>αριθ.<text:s/>ΕΠΠ/ΠΙ/ΦΙ.Ι/οικ.<text:s/>112/4.4.2014<text:s/>(ΦΕΚ<text:s/>Β'<text:s/>904)<text:s/>απόφαση<text:s/>του<text:s/>Υπουργού<text:s/>Υποδομών,<text:s/>Μεταφορών<text:s/>και<text:s/>Δικτύων,<text:s/>τα<text:s/>τμήματα<text:s/>του<text:s/>άρθρου<text:s/>4.2.3<text:s/>(a)<text:s/>της<text:s/>Σύμβασης<text:s/>Παραχώρησης<text:s/>εξαιρέθηκαν<text:s/>από<text:s/>το<text:s/>Έργο.</text:span></text:p>
      <text:p text:style-name="P579"><text:span text:style-name="T579_1">(4)<text:s/>Με<text:s/>το<text:s/>άρθρο<text:s/>64<text:s/>του<text:s/>ν.<text:s/>4850/2621<text:s/>(ΦΕΚ<text:s/>Α'208)<text:s/>η<text:s/>ανωτέρω<text:s/>διάταξη<text:s/>της<text:s/>παραγρ.<text:s/>1<text:s/>του<text:s/>άρθρου<text:s/>πέμπτου<text:s/>του<text:s/>ν.<text:s/>4219/2013<text:s/>και<text:s/>η<text:s/>υπ'<text:s/>αριθ.<text:s/>ΕΠΠ/ΠΙ/ΦΙ.Ι/οικ.<text:s/>112/4.4.2014<text:s/>Υπουργική<text:s/>Απόφαση<text:s/>καταργήθηκαν<text:s/>αφότου<text:s/>ίσχυσαν.<text:s/>Κατά<text:s/>συνέπεια<text:s/>τα<text:s/>εν<text:s/>λόγω<text:s/>Τμήματα<text:s/>θεωρείται<text:s/>ότι<text:s/>ουδέποτε<text:s/>εξαιρέθηκαν<text:s/>από<text:s/>το<text:s/>Έργο<text:s/>δια<text:s/>της<text:s/>προβλεπόμενης,<text:s/>στο<text:s/>άρθρο<text:s/>4.2.4<text:s/>της<text:s/>Σύμβασης<text:s/>Παραχώρησης,<text:s/>Υπουργικής<text:s/>Απόφασης<text:s/>και<text:s/>ως<text:s/>εκ<text:s/>τούτου<text:s/>το<text:s/>καθεστώς<text:s/>των<text:s/>τμημάτων<text:s/>του<text:s/>άρθρου<text:s/>4.2.3<text:s/>(a)<text:s/>της<text:s/>Σύμβασης<text:s/>Παραχώρησης<text:s/>επανήλθε<text:s/>στο<text:s/>συμβατικό<text:s/>του<text:s/>πλαίσιο,<text:s/>όπως<text:s/>αυτό<text:s/>διαμορφώθηκε<text:s/>με<text:s/>το<text:s/>Άρθρο<text:s/>τέταρτο<text:s/>του<text:s/>νόμου<text:s/>4219/2013.</text:span></text:p>
      <text:p text:style-name="P580"><text:span text:style-name="T580_1">(5)<text:s/>Σύμφωνα<text:s/>με<text:s/>το<text:s/>προαναφερθέν<text:s/>άρθρο<text:s/>4.2.4<text:s/>της<text:s/>Σύμβασης<text:s/>Παραχώρησης<text:s/>η<text:s/>κατασκευή<text:s/>των<text:s/>τμημάτων<text:s/>των<text:s/>οποίων<text:s/>η<text:s/>υλοποίηση<text:s/>αναβλήθηκε<text:s/>«ι?α<text:s/></text:span><text:span text:style-name="T580_2">πραγματοποιηθεί<text:s/>μόνον<text:s/>σύμφωνα<text:s/>με<text:s/>τους<text:s/>όρους<text:s/>και<text:s/>τις<text:s/>προϋποθέσεις<text:s/>του<text:s/>Παραρτήματος<text:s/>[Ν]<text:s/>του<text:s/></text:span></text:p>
      <text:p text:style-name="P581"><text:span text:style-name="T581_1">Προσαρτήματος<text:s/>2».</text:span><text:span text:style-name="T581_2"><text:s/>Σύμφωνα<text:s/>δε<text:s/>με<text:s/>την<text:s/>παραγρ.<text:s/>3.6<text:s/>του<text:s/>Παραρτήματος<text:s/>Ν,<text:s/>«Λνά<text:s/></text:span><text:span text:style-name="T581_3">πάσα<text:s/>στιγμή,<text:s/>ο<text:s/>Παραχωρησιούχος<text:s/>μπορεί<text:s/>να<text:s/>υποβάλει<text:s/>αυθόρμητο<text:s/>Αίτημα<text:s/>Κατασκευών<text:s/>Περιόδου<text:s/>T2<text:s/>σύμφωνα<text:s/>με<text:s/>τις<text:s/>παραπάνω<text:s/>παραγράφους<text:s/>3.1<text:s/>ως3.4.&gt;\</text:span><text:span text:style-name="T581_4"><text:s/>Τέλος,<text:s/>με<text:s/>το<text:s/>άρθρο<text:s/>4.2.4<text:s/>προβλέφθηκε<text:s/>ότι<text:s/>η<text:s/>μη<text:s/>έκδοση<text:s/>της<text:s/>Υπουργικής<text:s/>Απόφασης<text:s/>εξαίρεσης<text:s/>των<text:s/>Αναβαλλόμενων<text:s/>Τμημάτων<text:s/>από<text:s/>το<text:s/>Έργο<text:s/>μέχρι<text:s/>την<text:s/>έκδοση<text:s/>της<text:s/>Βεβαίωσης<text:s/>Περάτωσης<text:s/>Εργασιών<text:s/>Περιόδου<text:s/>ΤΙ<text:s/>θα<text:s/>νοείται<text:s/>ως<text:s/>εξαίρεση,<text:s/></text:span><text:span text:style-name="T581_5">εκτός<text:s/>εάν<text:s/>άλλως<text:s/>συμφωνηθεί<text:s/>μεταξύ<text:s/>των<text:s/>Μερών.</text:span></text:p>
      <text:p text:style-name="P582"><text:span text:style-name="T582_1">(6)<text:s/>0<text:s/>Παραχωρησιούχος,<text:s/>λαμβάνοντας<text:s/>μεταξύ<text:s/>άλλων,<text:s/>υπόψη<text:s/>του<text:s/>και<text:s/>την<text:s/>επικρατούσα<text:s/>κατάσταση<text:s/>ως<text:s/>προς<text:s/>την<text:s/>κατασκευή<text:s/>του<text:s/>Τμήματος<text:s/>Πάτρα<text:s/>-<text:s/>Πύργος<text:s/>υπό<text:s/>καθεστώς<text:s/>8<text:s/>εργολαβιών<text:s/>καιτην<text:s/>βέβαιη<text:s/>καθυστέρηση<text:s/>της<text:s/>ολοκλήρωσής<text:s/>του,<text:s/>υπέβαλε<text:s/>πρόταση<text:s/>προς<text:s/>το<text:s/>Δημόσιο<text:s/>δυνάμει<text:s/>της<text:s/>παραγρ.<text:s/>3.6<text:s/>του<text:s/>Παραρτήματος<text:s/>Ν<text:s/>του<text:s/>Προσαρτήματος<text:s/>2<text:s/>της<text:s/>Σύμβασης<text:s/>Παραχώρησης<text:s/>προκειμένου<text:s/>να<text:s/>συναινέσει<text:s/>το<text:s/>Δημόσιο<text:s/>στην<text:s/>επανένταξη<text:s/>της<text:s/>κατασκευής<text:s/>καιλειτουργίας<text:s/>του<text:s/>Τμήματος<text:s/>Πάτρα-Πύργος<text:s/>στη<text:s/>Σύμβαση<text:s/>Παραχώρησης.<text:s/>Το<text:s/>Δημόσιο,<text:s/>σύμφωνα<text:s/>με<text:s/>το<text:s/>ίδιο<text:s/>Παράρτημα<text:s/>Ν,<text:s/>ζήτησε<text:s/>από<text:s/>τον<text:s/>Παραχωρησιούχο<text:s/>τα<text:s/>στοιχεία<text:s/>των<text:s/>παραγράφων<text:s/>3.1.<text:s/>έως<text:s/>και<text:s/>3.4<text:s/>του<text:s/>εν<text:s/>λόγω<text:s/>Παραρτήματος,<text:s/>τα<text:s/>οποία<text:s/>και<text:s/>παρασχέθηκαν<text:s/>από<text:s/>τον<text:s/>Παραχωρησιούχο.</text:span></text:p>
      <text:p text:style-name="P583"><text:span text:style-name="T583_1">(7)<text:s/>Επί<text:s/>πλέον<text:s/>των<text:s/>ανωτέρω,<text:s/>το<text:s/>Δημόσιο<text:s/>επιφυλάχθηκε<text:s/>να<text:s/>ολοκληρώσειτην<text:s/>επανένταξη<text:s/>του<text:s/>Τμήματος<text:s/>Πάτρα<text:s/>-<text:s/>Πύργος<text:s/>υπό<text:s/>τις<text:s/>ακόλουθες<text:s/>αιρέσεις:</text:span></text:p>
      <text:p text:style-name="P584"><text:span text:style-name="T584_1">(α)<text:s/>Να<text:s/>λάβει<text:s/>την<text:s/>σύμφωνη<text:s/>γνώμη<text:s/>της<text:s/>Ευρωπαϊκής<text:s/>Επιτροπής/<text:s/>Γενική<text:s/>Διεύθυνση<text:s/>Εσωτερικής<text:s/>Αγοράς,<text:s/>Βιομηχανίας,<text:s/>Επιχειρηματικότητας<text:s/>και<text:s/>ΜΜΕ<text:s/>-<text:s/>DG<text:s/>GROW<text:s/>ως<text:s/>προς<text:s/>τις<text:s/>τροποποιήσεις<text:s/>της<text:s/>Σύμβασης<text:s/>Παραχώρησης<text:s/>που<text:s/>θα<text:s/>απαιτηθούν,<text:s/>και</text:span></text:p>
      <text:p text:style-name="P585"><text:span text:style-name="T585_1">(β)<text:s/>να<text:s/>λάβει<text:s/>απόφαση<text:s/>της<text:s/>Γενικής<text:s/>Διεύθυνσης<text:s/>Ανταγωνισμού<text:s/>της<text:s/>Επιτροπής,<text:s/>ως<text:s/>προς<text:s/>τα<text:s/>μέτρα<text:s/>κρατικής<text:s/>ενίσχυσης<text:s/>που<text:s/>προτίθεται<text:s/>να<text:s/>λάβειτο<text:s/>Δημόσιο<text:s/>προς<text:s/>τον<text:s/>σκοπό<text:s/>της<text:s/>υλοποίησης<text:s/>του<text:s/>Τμήματος<text:s/>Πάτρα<text:s/>-<text:s/>Πύργος<text:s/>υπό<text:s/>την<text:s/>Σύμβαση<text:s/>Παραχώρησης.</text:span></text:p>
      <text:p text:style-name="P586"><text:span text:style-name="T586_1">(8)<text:s/>Η<text:s/>Γενική<text:s/>Διεύθυνση<text:s/>Εσωτερικής<text:s/>Αγοράς,<text:s/>Βιομηχανίας,<text:s/>Επιχειρηματικότητας<text:s/>και<text:s/>ΜΜΕ<text:s/>-<text:s/>DG<text:s/>GROW<text:s/>με<text:s/>την<text:s/>από<text:s/>27/10/2020<text:s/>επιστολή<text:s/>της<text:s/>προς<text:s/>το<text:s/>Δημόσιο<text:s/>γνωστοποίησε<text:s/>ότι<text:s/>θεωρεί<text:s/>ότι<text:s/>οι<text:s/>σχεδιαζόμενες<text:s/>τροποποιήσεις<text:s/>της<text:s/>Σύμβασης<text:s/>Παραχώρησης<text:s/>με<text:s/>σκοπό<text:s/>την<text:s/>επανένταξη<text:s/>στο<text:s/>Έργο<text:s/>του<text:s/>Τμήματος<text:s/>Πάτρα<text:s/>-<text:s/>Πύργος<text:s/>δεν<text:s/>εγείρουν<text:s/>αμφιβολίες<text:s/>ως<text:s/>προς<text:s/>τη<text:s/>συμβατότητά<text:s/>τους<text:s/>με<text:s/>το<text:s/>Ευρωπαϊκό<text:s/>δίκαιο<text:s/>δημοσίων<text:s/>συμβάσεων.</text:span></text:p>
      <text:p text:style-name="P587"><text:span text:style-name="T587_1">(9)<text:s/>Παράλληλα,<text:s/>το<text:s/>Δημόσιο<text:s/>έχει,<text:s/>ήδη,<text:s/>προβεί<text:s/>σε<text:s/>κοινοποίηση<text:s/>των<text:s/>μέτρων<text:s/>κρατικής<text:s/>ενίσχυσης<text:s/>προς<text:s/>την<text:s/>αρμόδια<text:s/>Γενική<text:s/>Διεύθυνση<text:s/>Ανταγωνισμού<text:s/>της<text:s/>Ευρωπαϊκής<text:s/>Επιτροπής<text:s/>(DG<text:s/>COMP),<text:s/>της<text:s/>οποίας<text:s/>η<text:s/>απόφαση<text:s/>επί<text:s/>της<text:s/>έγκρισης<text:s/>των<text:s/>εν<text:s/>λόγω<text:s/>μέτρων<text:s/>αναμένεται<text:s/>στο<text:s/>αμέσως<text:s/>προσεχές<text:s/>διάστημα<text:s/>και<text:s/>αποτελεί<text:s/>αναγκαία<text:s/>προϋπόθεση<text:s/>για<text:s/>την<text:s/>υλοποίηση<text:s/>του<text:s/>έργου.</text:span></text:p>
      <text:p text:style-name="P588"><text:span text:style-name="T588_1">(10)<text:s/>Εν<text:s/>όψει<text:s/>όλων<text:s/>των<text:s/>ανωτέρω,<text:s/>τα<text:s/>Συμβαλλόμενα<text:s/>Μέρη<text:s/>αποφάσισαν<text:s/>την<text:s/>ολοκλήρωση<text:s/>του<text:s/>Τμήματος<text:s/>Πάτρα<text:s/>-<text:s/>Πύργος<text:s/>-<text:s/>το<text:s/>οποίο<text:s/>εξαρχής<text:s/>συ<text:s/>μπεριλαμβανόταν<text:s/>στο<text:s/>φυσικό<text:s/>αντικείμενο<text:s/>της<text:s/>Σύμβασης<text:s/>Παραχώρησης<text:s/>-<text:s/>σύμφωνα<text:s/>με<text:s/>τους<text:s/>όρους<text:s/>και<text:s/>προϋποθέσεις<text:s/>της<text:s/>Σύμβασης<text:s/>Παραχώρησης,<text:s/>περιλαμβανομένων<text:s/>και<text:s/>των<text:s/>τροποποιήσεών<text:s/>της<text:s/>που<text:s/>περιλαμβάνονται<text:s/>στη<text:s/>παρούσα,<text:s/>υπό<text:s/>τον<text:s/>όρο<text:s/>της<text:s/>πλήρωσης<text:s/>όλων<text:s/>των<text:s/>προϋποθέσεων</text:span></text:p>
      <text:p text:style-name="P589"><text:span text:style-name="T589_1">που<text:s/>προβλέπονται<text:s/>και<text:s/>συμφωνούνται<text:s/>με<text:s/>την<text:s/>παρούσα.</text:span></text:p>
      <text:p text:style-name="P590"><text:span text:style-name="T590_1">(11)<text:s/>Με<text:s/>τις<text:s/>παρ.<text:s/>37.1<text:s/>και<text:s/>37.2<text:s/>του<text:s/>άρθρου<text:s/>37<text:s/>της<text:s/>Σύμβασης<text:s/>Παραχώρησης<text:s/>προβλέπεται<text:s/>η<text:s/>δυνατότητα<text:s/>τροποποίησής<text:s/>αυτής<text:s/>με<text:s/>έγγραφη<text:s/>συμφωνία<text:s/>μεταξύ<text:s/>των<text:s/>Συμβαλλομένων,<text:s/>η<text:s/>οποία<text:s/>υπογράφεται<text:s/>αφενός,<text:s/>για<text:s/>λογαριασμό<text:s/>του<text:s/>Δημοσίου<text:s/>-<text:s/>δυνάμει<text:s/>της<text:s/>εξουσιοδότησης<text:s/>της<text:s/>παρ.<text:s/>37.2<text:s/>σε<text:s/>συνδυασμό<text:s/>και<text:s/>με<text:s/>την<text:s/>παρ.<text:s/>37.4<text:s/>της<text:s/>Σύμβασης<text:s/>Παραχώρησης<text:s/>-<text:s/>από<text:s/>τον<text:s/>Υπουργό<text:s/>(τότε)<text:s/>ΠΕ.ΧΩ.Δ.Ε.<text:s/>και,<text:s/>ήδη,<text:s/>τον<text:s/>Υπουργό<text:s/>Υποδομών<text:s/>και<text:s/>Μεταφορών<text:s/>και<text:s/>αφετέρου,<text:s/>για<text:s/>λογαριασμό<text:s/>του<text:s/>Παραχωρησιούχου<text:s/>και<text:s/>των<text:s/>Αρχικών<text:s/>Μετόχων<text:s/>του<text:s/>από<text:s/>ειδικά<text:s/>προς<text:s/>τούτο<text:s/>εξουσιοδοτημένο<text:s/>εκπρόσωπό<text:s/>τους<text:s/>και<text:s/>υπό<text:s/>την<text:s/>μορφή<text:s/>αυτή<text:s/>εισάγεται<text:s/>στη<text:s/>Βουλή<text:s/>των<text:s/>Ελλήνων<text:s/>προς<text:s/>κύρωση.</text:span></text:p>
      <text:p text:style-name="P591"><text:span text:style-name="T591_1">(12)<text:s/>Εν<text:s/>όψει<text:s/>των<text:s/>ανωτέρω<text:s/>τα<text:s/>Μέρη<text:s/>επιθυμούν<text:s/>την<text:s/>τροποποίηση<text:s/>συγκεκριμένων<text:s/>όρων<text:s/>της<text:s/>Σύμβασης<text:s/>Παραχώρησης<text:s/>προκειμένου<text:s/>να<text:s/>υλοποιηθείτο<text:s/>Τμήμα<text:s/>Πάτρα-Πύργος<text:s/>υπό<text:s/>την<text:s/>Σύμβαση<text:s/>Παραχώρησης<text:s/>και<text:s/>σύμφωνα<text:s/>με<text:s/>τις<text:s/>προβλέψεις<text:s/>αυτής<text:s/>όπως<text:s/>αυτή<text:s/>έχει<text:s/>ήδη<text:s/>τροποποιηθεί<text:s/>και<text:s/>τροποποιείται<text:s/>εκ<text:s/>νέου<text:s/>με<text:s/>την<text:s/>παρούσα,<text:s/>και<text:s/>ισχύει.</text:span></text:p>
      <text:p text:style-name="P592"><text:span text:style-name="T592_1">(13)<text:s/>Με<text:s/>το<text:s/>από<text:s/>15-12-2015<text:s/>έγγραφό<text:s/>τους,<text:s/>οι<text:s/>Δανειστές<text:s/>του<text:s/>Έργου<text:s/>γνωστοποίησαν<text:s/>στο<text:s/>Δημόσιο<text:s/>και<text:s/>τον<text:s/>Παραχωρησιούχο<text:s/>ότι<text:s/>έλαβαν<text:s/>πλήρη<text:s/>γνώση<text:s/>των<text:s/>συμφωνουμένων<text:s/>με<text:s/>την<text:s/>παρούσα<text:s/>τροποποιήσεων<text:s/>της<text:s/>Σύμβασης<text:s/>Παραχώρησης<text:s/>και<text:s/>ότι,<text:s/>υπό<text:s/>την<text:s/>αίρεση<text:s/>της<text:s/>επέλευσης<text:s/>της<text:s/>Ημερομηνίας<text:s/>Έναρξης<text:s/>Ισχύος<text:s/>Δεύτερης<text:s/>Τροποποίησης,<text:s/>τις<text:s/>αποδέχονται<text:s/>στο<text:s/>σύνολό<text:s/>τους<text:s/>ανεπιφύλακτα.</text:span></text:p>
      <text:p text:style-name="P593"><text:span text:style-name="T593_1">(14)<text:s/>Με<text:s/>την<text:s/>υπ'<text:s/>αριθ.<text:s/>843/2021<text:s/>Πράξη<text:s/>του<text:s/>Ε'<text:s/>Κλιμακίου<text:s/>του<text:s/>Ελεγκτικού<text:s/>Συνεδρίου<text:s/>κρίθηκε<text:s/>ότι<text:s/>δεν<text:s/>κωλύεται<text:s/>η<text:s/>υπογραφή<text:s/>της<text:s/>παρούσας<text:s/>Συμφωνίας.</text:span></text:p>
      <text:p text:style-name="P594"><text:span text:style-name="T594_1">1<text:s/></text:span><text:span text:style-name="T594_2">ΟΡΙΣΜΟΙ</text:span></text:p>
      <text:p text:style-name="P595"><text:span text:style-name="T595_1">Εκτός<text:s/>αν<text:s/>άλλως<text:s/>ορίζεται<text:s/>στην<text:s/>παρούσα,<text:s/>όλοι<text:s/>οι<text:s/>όροι<text:s/>που<text:s/>εμφανίζονται<text:s/>με<text:s/>κεφαλαίο<text:s/>αρχικό<text:s/>στην<text:s/>παρούσα<text:s/>έχουν<text:s/>την<text:s/>έννοια<text:s/>που<text:s/>τους<text:s/>αποδίδεται<text:s/>στη<text:s/>Σύμβαση<text:s/>Παραχώρησης,<text:s/>ως<text:s/>τροποποιήθηκε<text:s/>με<text:s/>τη<text:s/>Συμφωνία<text:s/>Πρώτης<text:s/>Τροποποίησης.</text:span></text:p>
      <text:p text:style-name="P596"><text:span text:style-name="T596_1">2<text:s/></text:span><text:span text:style-name="T596_2">ΤΡΟΠΟΠΟΙΗΣΗ<text:s/>ΔΙΑΤΑΞΕΩΝ<text:s/>ΣΥΜΒΑΣΗΣ<text:s/>ΠΑΡΑΧΩΡΗΣΗΣ</text:span></text:p>
      <text:p text:style-name="P597"><text:span text:style-name="T597_1">Ήδη<text:s/>και<text:s/>εν<text:s/>όψει<text:s/>των<text:s/>ανωτέρω,<text:s/>τα<text:s/>Συμβαλλόμενα<text:s/>Μέρη<text:s/>από<text:s/>κοινού,<text:s/>αποδέχονται<text:s/>και<text:s/>συμφωνούν<text:s/>την<text:s/>διατήρηση<text:s/>του<text:s/>Τμήματος<text:s/>Πάτρα-Πύργος<text:s/>στο<text:s/>Έργο<text:s/>Παραχώρησης<text:s/>-<text:s/>δυνάμει<text:s/>του<text:s/>άρθρου<text:s/>4.2.5<text:s/>της<text:s/>Σύμβασης<text:s/>Παραχώρησης<text:s/>σε<text:s/>συνδυασμό<text:s/>με<text:s/>τα<text:s/>προβλεπόμενα<text:s/>στο<text:s/>Παράρτημα<text:s/>Ν<text:s/>του<text:s/>Προσαρτήματος<text:s/>2<text:s/>της<text:s/>Σύμβασης<text:s/>Παραχώρησης<text:s/>-<text:s/>και<text:s/>την<text:s/>υλοποίηση<text:s/>του<text:s/>υπό<text:s/>τους<text:s/>όρους<text:s/>της<text:s/>Σύμβασης<text:s/>Παραχώρησης<text:s/>ως<text:s/>αυτή<text:s/>τροποποιείται<text:s/>σύμφωνα<text:s/>με<text:s/>τις<text:s/>τροποποιήσεις<text:s/>των<text:s/>κατωτέρω<text:s/>αναφερομένων<text:s/>Αρθρων<text:s/>της:</text:span></text:p>
      <text:p text:style-name="P598"><text:span text:style-name="T598_1">2.1</text:span><text:span text:style-name="T598_2"><text:s/>Η<text:s/>παράγραφος<text:s/>3.1.4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599"><text:span text:style-name="T599_1">Οι<text:s/>λέξεις<text:s/>«στην<text:s/>Περίοδο<text:s/>Μελετών-Κατασκευών<text:s/>Τ2»<text:s/>στο<text:s/>τέλος<text:s/>της<text:s/>παραγράφου<text:s/>διαγράφονται.</text:span></text:p>
      <text:p text:style-name="P600"><text:span text:style-name="T600_1">Η<text:s/>παράγραφος<text:s/>3.1.5.A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01"><text:span text:style-name="T601_1">Μετά<text:s/>τη<text:s/>λέξη<text:s/>«που»<text:s/>στον<text:s/>δεύτερο<text:s/>στίχο<text:s/>διαγράφεται<text:s/>η<text:s/>λέξη<text:s/>«είτε»,<text:s/>μετά<text:s/>τη<text:s/>λέξη<text:s/>«Γ'»<text:s/>στον<text:s/>δεύτερο<text:s/>στίχο<text:s/>διαγράφεται<text:s/>η<text:s/>λέξη<text:s/>«είτε»<text:s/>και<text:s/>αντικαθίσταται<text:s/>από<text:s/>τη<text:s/>λέξη<text:s/></text:span><text:span text:style-name="T601_2">«ή»,</text:span><text:span text:style-name="T601_3"><text:s/>μετά<text:s/>τη<text:s/>λέξη<text:s/>κατώτερη<text:s/>στον<text:s/>πέμπτο<text:s/>στίχο<text:s/>προστίθενται<text:s/>οι<text:s/>λέξεις<text:s/></text:span><text:span text:style-name="T601_4">«πλέον<text:s/>των<text:s/>δύο<text:s/>βαθμιδών»<text:s/></text:span><text:span text:style-name="T601_5">και<text:s/>στο<text:s/>τέλος<text:s/>της<text:s/>παραγράφου<text:s/>διαγράφονται<text:s/>οι<text:s/>λέξεις<text:s/>«πλέον<text:s/>των<text:s/>δύο<text:s/>βαθμιδών».</text:span></text:p>
      <text:p text:style-name="P602"><text:span text:style-name="T602_1">2.3</text:span><text:span text:style-name="T602_2"><text:s/>Η<text:s/>παράγραφος<text:s/>3.1.7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03"><text:span text:style-name="T603_1">Μετά<text:s/>τις<text:s/>λέξεις<text:s/>«Άρθρο<text:s/>18.2»<text:s/>στον<text:s/>δεύτερο<text:s/>στίχο<text:s/>προστίθενται<text:s/>οι<text:s/>λέξεις<text:s/></text:span><text:span text:style-name="T603_2">«και<text:s/></text:span><text:span text:style-name="T603_3">18.2.A<text:s/></text:span><text:span text:style-name="T603_4">και».</text:span></text:p>
      <text:p text:style-name="P604"><text:span text:style-name="T604_1">2.4</text:span><text:span text:style-name="T604_2"><text:s/>Η<text:s/>παράγραφος<text:s/>3.1.11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05"><text:span text:style-name="T605_1">Στο<text:s/>τέλος<text:s/>της<text:s/>παραγράφου<text:s/>διαγράφεται<text:s/>η<text:s/>λέξη<text:s/>«Εργασίες»<text:s/>και<text:s/>αντικαθίσταται<text:s/>με<text:s/>τη<text:s/>λέξη<text:s/></text:span><text:span text:style-name="T605_2">«Κατασκευές».</text:span></text:p>
      <text:p text:style-name="P606"><text:span text:style-name="T606_1">2.5</text:span><text:span text:style-name="T606_2"><text:s/>Η<text:s/>παράγραφος<text:s/>3.1.15.Ατού<text:s/>άρθρου<text:s/>3<text:s/>της<text:s/>Σύμβασης<text:s/>Παραχώρησης<text:s/>(Ορισμοί-<text:s/>Ερμηνεία<text:s/>της<text:s/>Σύμβασης<text:s/>-<text:s/>Προσαρτήματα)<text:s/>τροποποιείται<text:s/>ως<text:s/>ακολούθως:</text:span></text:p>
      <text:p text:style-name="P607"><text:span text:style-name="T607_1">Μετά<text:s/>τη<text:s/>λέξη<text:s/>«Περιόδου»<text:s/>στον<text:s/>πρώτο<text:s/>στίχο<text:s/>προστίθενται<text:s/>οι<text:s/>λέξεις<text:s/></text:span><text:span text:style-name="T607_2">«Τ2Α»<text:s/>ή<text:s/></text:span><text:span text:style-name="T607_3">«ΒΠΕτ2α»</text:span><text:span text:style-name="T607_4"><text:s/>ή<text:s/>Βεβαίωση<text:s/>Περάτωσης<text:s/>Εργασιών<text:s/>Τμήματος<text:s/>Περιόδου<text:s/>ή»</text:span><text:span text:style-name="T607_5"><text:s/>και<text:s/>μετά<text:s/>την<text:s/>ακολουθούσα<text:s/>λέξη<text:s/>«είναι»<text:s/>προστίθεται<text:s/>η<text:s/>λέξη<text:s/>«.<text:s/></text:span><text:span text:style-name="T607_6">αντίστοιχα,».</text:span></text:p>
      <text:p text:style-name="P608"><text:span text:style-name="T608_1">2.6</text:span><text:span text:style-name="T608_2"><text:s/>Η<text:s/>παράγραφος<text:s/>3.1.15.A<text:s/>(ί)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09"><text:span text:style-name="T609_1">Μετά<text:s/>τη<text:s/>λέξη<text:s/>«Κατασκευές»<text:s/>στον<text:s/>πρώτο<text:s/>στίχο<text:s/>προστίθενται<text:s/>οι<text:s/>λέξεις<text:s/></text:span><text:span text:style-name="T609_2">«Περιόδου<text:s/></text:span><text:span text:style-name="T609_3">T2A<text:s/></text:span><text:span text:style-name="T609_4">ή<text:s/>άλλου<text:s/>Τμήματος»,</text:span><text:span text:style-name="T609_5"><text:s/>μετά<text:s/>τη<text:s/>λέξη<text:s/>«Τ2»<text:s/>στο<text:s/>δεύτερο<text:s/>στίχο<text:s/>προστίθεται<text:s/>η<text:s/>λέξη<text:s/></text:span><text:span text:style-name="T609_6">«αντίστοιχα,»</text:span><text:span text:style-name="T609_7"><text:s/>και<text:s/>μετά<text:s/>τη<text:s/>λέξη<text:s/>«και»<text:s/>στον<text:s/>τρίτο<text:s/>στίχο<text:s/>διαγράφεται<text:s/>η<text:s/>λέξη<text:s/>«έχει»<text:s/>και<text:s/>αντικαθίσταται<text:s/>από<text:s/>τη<text:s/>λέξη<text:s/></text:span><text:span text:style-name="T609_8">«έχουν».</text:span></text:p>
      <text:p text:style-name="P610"><text:span text:style-name="T610_1">2.7</text:span><text:span text:style-name="T610_2"><text:s/>Η<text:s/>παράγραφος<text:s/>3.1.15.A<text:s/>(ϋ)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11"><text:span text:style-name="T611_1">Μετά<text:s/>τη<text:s/>λέξη<text:s/>«Κατασκευές»<text:s/>στον<text:s/>πρώτο<text:s/>στίχο<text:s/>προστίθενται<text:s/>οι<text:s/>λέξεις<text:s/></text:span><text:span text:style-name="T611_2">«Περιόδου<text:s/></text:span><text:span text:style-name="T611_3">T2A<text:s/></text:span><text:span text:style-name="T611_4">ή<text:s/>άλλου<text:s/>Τμήματος»</text:span><text:span text:style-name="T611_5"><text:s/>και<text:s/>μετά<text:s/>τις<text:s/>λέξεις<text:s/>«του<text:s/>Έργου»<text:s/>προστίθεται<text:s/>η<text:s/>λέξη<text:s/></text:span><text:span text:style-name="T611_6">«αντίστοιχα,».</text:span></text:p>
      <text:p text:style-name="P612"><text:span text:style-name="T612_1">2.8</text:span><text:span text:style-name="T612_2"><text:s/>Η<text:s/>παράγραφος<text:s/>3.1.16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13"><text:span text:style-name="T613_1">Στο<text:s/>τέλος<text:s/>της<text:s/>παραγράφου<text:s/>προστίθενται<text:s/>οι<text:s/>λέξεις<text:s/></text:span><text:span text:style-name="T613_2">«ή<text:s/>του<text:s/>Άρθρου<text:s/></text:span><text:span text:style-name="T613_3">18.2.A.».</text:span></text:p>
      <text:p text:style-name="P614"><text:span text:style-name="T614_1">2.9</text:span><text:span text:style-name="T614_2"><text:s/>Η<text:s/>παράγραφος<text:s/>3.1.18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15"><text:span text:style-name="T615_1">Μετά<text:s/>τις<text:s/>λέξεις<text:s/>«της<text:s/>Χρηματοδοτικής<text:s/>Συμβολής»<text:s/>διαγράφεται<text:s/>η<text:s/>λέξη<text:s/></text:span><text:span text:style-name="T615_2">«και»</text:span><text:span text:style-name="T615_3"><text:s/>προστίθεται<text:s/>κόμμα<text:s/>και<text:s/>στο<text:s/>τέλος<text:s/>της<text:s/>παραγράφου<text:s/>προστίθενται<text:s/>οι<text:s/>λέξεις<text:s/></text:span><text:span text:style-name="T615_4">«και<text:s/>της<text:s/>Χρηματοδοτικής</text:span></text:p>
      <text:p text:style-name="P616"><text:span text:style-name="T616_1">Συμβολής<text:s/>Κατασκευών<text:s/>Πάτρα-Πύργος».</text:span></text:p>
      <text:p text:style-name="P617"><text:span text:style-name="T617_1">2.10</text:span><text:span text:style-name="T617_2"><text:s/>Η<text:s/>παράγραφος<text:s/>3.1.27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18"><text:span text:style-name="T618_1">Μετά<text:s/>τις<text:s/>λέξεις<text:s/>«Μετοχικού<text:s/>Κεφαλαίου»<text:s/>προστίθενται<text:s/>οι<text:s/>λέξεις<text:s/></text:span><text:span text:style-name="T618_2">&lt;&lt;(εξαιρουμένης<text:s/>της<text:s/>Δεσμευτικής<text:s/>Επένδυσης<text:s/>Πάτρα-Πύργος)».</text:span></text:p>
      <text:p text:style-name="P619"><text:span text:style-name="T619_1">2.11</text:span><text:span text:style-name="T619_2"><text:s/>Μετά<text:s/>την<text:s/>παράγραφο<text:s/>3.1.27<text:s/>του<text:s/>άρθρου<text:s/>3<text:s/>της<text:s/>Σύμβασης<text:s/>Παραχώρησης<text:s/>(Ορισμοί<text:s/>-<text:s/>Ερμηνεία<text:s/>της<text:s/>Σύμβασης<text:s/>-<text:s/>Προσαρτήματα)<text:s/>προστίθεται<text:s/>νέα<text:s/>παράγραφος<text:s/>3.1.27A<text:s/>ως<text:s/>ακολούθως:</text:span></text:p>
      <text:p text:style-name="P620"><text:span text:style-name="T620_1">«3.1.27Α<text:s/>"Δεσμευτική<text:s/>Επένδυση<text:s/>Πάτρα-Πύργος"<text:s/>έχει<text:s/>την<text:s/>έννοια<text:s/>που<text:s/>ορίζεται<text:s/>στο<text:s/>Άρθρο<text:s/>7.Ι.Α.».</text:span></text:p>
      <text:p text:style-name="P621"><text:span text:style-name="T621_1">2.12</text:span><text:span text:style-name="T621_2"><text:s/>Η<text:s/>παράγραφος<text:s/>3.1.43.Ατου<text:s/>άρθρου<text:s/>3<text:s/>της<text:s/>Σύμβασης<text:s/>Παραχώρησης<text:s/>(Ορισμοί-<text:s/>Ερμηνεία<text:s/>της<text:s/>Σύμβασης<text:s/>-<text:s/>Προσαρτήματα)<text:s/>τροποποιείται<text:s/>ως<text:s/>ακολούθως:</text:span></text:p>
      <text:p text:style-name="P622"><text:span text:style-name="T622_1">Μετά<text:s/>τη<text:s/>λέξη<text:s/>«Κατασκευών»<text:s/>στον<text:s/>δεύτερο<text:s/>στίχο<text:s/>προστίθεται<text:s/>η<text:s/>λέξη<text:s/></text:span><text:span text:style-name="T622_2">«Περιόδου»,</text:span><text:span text:style-name="T622_3"><text:s/>μετά<text:s/>τη<text:s/>λέξη<text:s/>«Παραχώρησης»<text:s/>στον<text:s/>έβδομο<text:s/>στίχο<text:s/>διαγράφονται<text:s/>οι<text:s/>λέξεις<text:s/>«για<text:s/>την<text:s/>Περίοδο<text:s/>Τ2»<text:s/>και<text:s/>προστίθενται<text:s/>οι<text:s/>λέξεις<text:s/></text:span><text:span text:style-name="T622_4">«αναφορικά<text:s/>με<text:s/>τις<text:s/>Κατασκευές<text:s/>Περιόδου<text:s/></text:span><text:span text:style-name="T622_5">T2A<text:s/></text:span><text:span text:style-name="T622_6">("Εγγυητική<text:s/>Επιστολή<text:s/>Καλής<text:s/>Εκτέλεσης<text:s/>Μελετών<text:s/>-<text:s/>Κατασκευών<text:s/>Περιόδου<text:s/></text:span><text:span text:style-name="T622_7">T2A<text:s/></text:span><text:span text:style-name="T622_8">")<text:s/>ή<text:s/>άλλο<text:s/>Τμήμα<text:s/>Κατασκευών<text:s/>Περιόδου<text:s/>Τ2»</text:span><text:span text:style-name="T622_9"><text:s/>και<text:s/>μετά<text:s/>τη<text:s/>λέξη<text:s/></text:span><text:span text:style-name="T622_10">«έναρξης»</text:span><text:span text:style-name="T622_11"><text:s/>στον<text:s/>ένατο<text:s/>στίχο<text:s/>προστίθενται<text:s/>οι<text:s/>λέξεις<text:s/></text:span><text:span text:style-name="T622_12">«Περιόδου<text:s/></text:span><text:span text:style-name="T622_13">T2A<text:s/></text:span><text:span text:style-name="T622_14">ή<text:s/>άλλου<text:s/>Τμήματος».</text:span></text:p>
      <text:p text:style-name="P623"><text:span text:style-name="T623_1">2.13</text:span><text:span text:style-name="T623_2"><text:s/>Η<text:s/>παράγραφος<text:s/>3.1.44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24"><text:span text:style-name="T624_1">Μετά<text:s/>τις<text:s/>λέξεις<text:s/>«Εγκεκριμένο<text:s/>Χρονοδιάγραμμα»<text:s/>διαγράφονται<text:s/>οι<text:s/>λέξεις<text:s/>«Εφαρμογής<text:s/>Περιόδου<text:s/>Μελετών-Κατασκευών»<text:s/>ή<text:s/>«Εγκεκριμένο<text:s/>Χρονοδιάγραμμα»,<text:s/>μετά<text:s/>τη<text:s/>λέξη<text:s/>«Εφαρμογής»<text:s/>διαγράφονται<text:s/>οι<text:s/>λέξεις<text:s/></text:span><text:span text:style-name="T624_2">«της<text:s/>Περιόδου<text:s/>ΤΙ»,</text:span><text:span text:style-name="T624_3"><text:s/>μετά<text:s/>τις<text:s/>λέξεις<text:s/>«καθώς<text:s/>και»<text:s/>διαγράφονται<text:s/>οι<text:s/>λέξεις<text:s/>«το<text:s/>Εγκεκριμένο<text:s/>Χρονοδιάγραμμα<text:s/>T2<text:s/>το<text:s/>οποίο»<text:s/>και<text:s/>αντικαθίστανται<text:s/>από<text:s/>τις<text:s/>λέξεις<text:s/></text:span><text:span text:style-name="T624_4">«τα<text:s/>Εγκεκριμένα<text:s/>Χρονοδιαγράμματα<text:s/>για<text:s/>τις<text:s/>Κατασκευές<text:s/>Περιόδου<text:s/></text:span><text:span text:style-name="T624_5">T2A<text:s/></text:span><text:span text:style-name="T624_6">και<text:s/>εφόσον<text:s/>τα<text:s/>τμήματα<text:s/>του<text:s/>Έργου<text:s/>Παραχώρησης<text:s/>που<text:s/>αναφέρονται<text:s/>στο<text:s/>Άρθρο<text:s/></text:span><text:span text:style-name="T624_7">4.2.3(a)<text:s/></text:span><text:span text:style-name="T624_8">(ϋ)<text:s/>και<text:s/>(ϊϋ)<text:s/>κατασκευασθούν<text:s/>σύμφωνα<text:s/>με<text:s/>την<text:s/>παρούσα<text:s/>Σύμβαση<text:s/>άλλου<text:s/>Τμήματος<text:s/>Κατασκευών<text:s/>Περιόδου<text:s/></text:span><text:span text:style-name="T624_9">T2,<text:s/></text:span><text:span text:style-name="T624_10">τα<text:s/>οποία»,</text:span><text:span text:style-name="T624_11"><text:s/>η<text:s/>λέξη<text:s/></text:span><text:span text:style-name="T624_12">«16.4»</text:span><text:span text:style-name="T624_13"><text:s/>διαγράφεται<text:s/>και<text:s/>αντικαθίσταται<text:s/>από<text:s/>τη<text:s/>λέξη<text:s/></text:span><text:span text:style-name="T624_14">«16.5»</text:span><text:span text:style-name="T624_15"><text:s/>και<text:s/>στο<text:s/>τέλος<text:s/>της<text:s/>παραγράφου<text:s/>διαγράφονται<text:s/>οι<text:s/>λέξεις<text:s/>«για<text:s/>τις<text:s/>Κατασκευές<text:s/>της<text:s/>Περιόδου<text:s/>Τ2».</text:span></text:p>
      <text:p text:style-name="P625"><text:span text:style-name="T625_1">2.14</text:span><text:span text:style-name="T625_2"><text:s/>Η<text:s/>παράγραφος<text:s/>3.1.62.Ατου<text:s/>άρθρου<text:s/>3<text:s/>της<text:s/>Σύμβασης<text:s/>Παραχώρησης<text:s/>(Ορισμοί-<text:s/>Ερμηνεία<text:s/>της<text:s/>Σύμβασης<text:s/>-<text:s/>Προσαρτήματα)<text:s/>τροποποιείται<text:s/>ως<text:s/>ακολούθως:</text:span></text:p>
      <text:p text:style-name="P626"><text:span text:style-name="T626_1">Μετά<text:s/>τη<text:s/>λέξη<text:s/>«Ισχύος»<text:s/>στον<text:s/>πρώτο<text:s/>στίχο<text:s/>προστίθεται<text:s/>η<text:s/>λέξη<text:s/></text:span><text:span text:style-name="T626_2">«Πρώτης».</text:span></text:p>
      <text:p text:style-name="P627"><text:span text:style-name="T627_1">2.15</text:span><text:span text:style-name="T627_2"><text:s/>Μετά<text:s/>την<text:s/>παράγραφο<text:s/>3.1.62.A<text:s/>του<text:s/>άρθρου<text:s/>3<text:s/>της<text:s/>Σύμβασης<text:s/>Παραχώρησης<text:s/>(Ορισμοί<text:s/>-<text:s/>Ερμηνεία<text:s/>της<text:s/>Σύμβασης<text:s/>-<text:s/>Προσαρτήματα)<text:s/>προστίθεται<text:s/>νέα<text:s/>παράγραφος<text:s/>3.1.62B<text:s/>ως<text:s/>ακολούθως:</text:span></text:p>
      <text:p text:style-name="P628"><text:span text:style-name="T628_1">«3.1.62Β<text:s/>"Ημερομηνία<text:s/>Έναρξης<text:s/>Ισχύος<text:s/>Δεύτερης<text:s/>Τροποποίησης"<text:s/>είναι<text:s/>η<text:s/>ημερομηνία<text:s/>κατά<text:s/>την<text:s/>οποία<text:s/>οι<text:s/>προϋποθέσεις<text:s/>που<text:s/>έχουν<text:s/>ορισθεί<text:s/>στην<text:s/>από<text:s/></text:span></text:p>
      <text:p text:style-name="P629"><text:span text:style-name="T629_1">[·]<text:s/>Συμφωνία<text:s/>Δεύτερης<text:s/>Τροποποίησης<text:s/>της<text:s/>Σύμβασης<text:s/>Παραχώρησης<text:s/>έχουν<text:s/>πληρω&amp;εί<text:s/>ή<text:s/>έχει<text:s/>υπάρξει<text:s/>παραίτηση<text:s/>από<text:s/>αυτές.».</text:span></text:p>
      <text:p text:style-name="P630"><text:span text:style-name="T630_1">2.16</text:span><text:span text:style-name="T630_2"><text:s/>Μετά<text:s/>την<text:s/>παράγραφο<text:s/>3.1.67<text:s/>του<text:s/>άρθρου<text:s/>3<text:s/>της<text:s/>Σύμβασης<text:s/>Παραχώρησης<text:s/>(Ορισμοί<text:s/>-<text:s/>Ερμηνεία<text:s/>της<text:s/>Σύμβασης<text:s/>-<text:s/>Προσαρτήματα)<text:s/>προστίθεται<text:s/>νέα<text:s/>παράγραφος<text:s/>3.1.67A<text:s/>ως<text:s/>ακολούθως:</text:span></text:p>
      <text:p text:style-name="P631"><text:span text:style-name="T631_1">«3.1.67Α<text:s/>"Ημερομηνία<text:s/>Πέρατος<text:s/>Μελετών-Κατασκευών<text:s/>Πάτρα-Πύργος"<text:s/>ή<text:s/>"Ημερομηνία<text:s/>Πέρατος<text:s/>Περιόδου<text:s/></text:span><text:span text:style-name="T631_2">T2A</text:span><text:span text:style-name="T631_3">"<text:s/>είναι<text:s/>η<text:s/>ημερομηνία<text:s/>κατά<text:s/>την<text:s/>οποία<text:s/>πληρούνται<text:s/>οι<text:s/>προϋποθέσεις<text:s/>του<text:s/>Άρθρου<text:s/>18.1.3<text:s/>Α.».</text:span></text:p>
      <text:p text:style-name="P632"><text:span text:style-name="T632_1">2.17</text:span><text:span text:style-name="T632_2"><text:s/>Η<text:s/>παράγραφος<text:s/>3.1.68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33"><text:span text:style-name="T633_1">Μετά<text:s/>τις<text:s/>λέξεις<text:s/>«Δεσμευτικής<text:s/>Επένδυσης»<text:s/>προστίθενται<text:s/>οι<text:s/>λέξεις<text:s/></text:span><text:span text:style-name="T633_2">κ,<text:s/>της<text:s/>Δεσμευτικής<text:s/>Επένδυσης<text:s/>Πάτρα-Πύργος»,</text:span><text:span text:style-name="T633_3"><text:s/>μετά<text:s/>τις<text:s/>λέξεις<text:s/>«Συμβολής<text:s/>του<text:s/>Δημοσίου»<text:s/>διαγράφεται<text:s/>η<text:s/>λέξη<text:s/>«και»,<text:s/></text:span><text:span text:style-name="T633_4">προστίθεται<text:s/>κόμμα</text:span><text:span text:style-name="T633_5"><text:s/>και<text:s/>μετά<text:s/>τη<text:s/>λέξη<text:s/>«Πρόσθετης<text:s/>Χρηματοδοτικής<text:s/>Συμβολής<text:s/>του<text:s/>Δημοσίου»<text:s/>προστίθενται<text:s/>οι<text:s/>λέξεις<text:s/></text:span><text:span text:style-name="T633_6">«και<text:s/>της<text:s/>Χρηματοδοτικής<text:s/>Συμβολής<text:s/>Κατασκευών<text:s/>Πάτρα-Πύργος».</text:span></text:p>
      <text:p text:style-name="P634"><text:span text:style-name="T634_1">2.18</text:span><text:span text:style-name="T634_2"><text:s/>Η<text:s/>παράγραφος<text:s/>3.1.72<text:s/>(ϋ)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35"><text:span text:style-name="T635_1">Μετά<text:s/>τη<text:s/>λέξη<text:s/>«Άρθρο<text:s/>24.2.2.β(2)»<text:s/>στο<text:s/>τέλος<text:s/>του<text:s/>πρώτου<text:s/>εδαφίου<text:s/>προστίθενται<text:s/>εδάφια<text:s/>ως<text:s/>ακολούθως:<text:s/></text:span><text:span text:style-name="T635_2">«και<text:s/>οι<text:s/>οποίες<text:s/>περαιτέρω<text:s/>διακρίνονται<text:s/>στις:</text:span></text:p>
      <text:p text:style-name="P636"><text:span text:style-name="T636_1">"Κατασκευές<text:s/>Πάτρα-Πύργος"<text:s/>ή<text:s/>"Κατασκευές<text:s/>Περιόδου<text:s/></text:span><text:span text:style-name="T636_2">T2A"<text:s/></text:span><text:span text:style-name="T636_3">που<text:s/>είναι<text:s/>όλες<text:s/>όσες<text:s/>απαιτούνται<text:s/>για<text:s/>την<text:s/>πλήρη<text:s/>και<text:s/>άρτια<text:s/>ολοκλήρωση<text:s/>του<text:s/>κατά<text:s/>τη<text:s/>φυσική<text:s/>υπόσταση<text:s/>Έργου<text:s/>που<text:s/>ορίζεται<text:s/>στο<text:s/>Άρθρο<text:s/>4.2.3(α)(ί)<text:s/>και</text:span></text:p>
      <text:p text:style-name="P637"><text:span text:style-name="T637_1">"Κατασκευές<text:s/>Πύργος-Αλφειός"<text:s/>ή<text:s/>"Κατασκευές<text:s/>Περιόδου<text:s/></text:span><text:span text:style-name="T637_2">T2B"<text:s/></text:span><text:span text:style-name="T637_3">που<text:s/>είναι<text:s/>όλες<text:s/>όσες<text:s/>απαιτούνται<text:s/>για<text:s/>την<text:s/>πλήρη<text:s/>και<text:s/>άρτια<text:s/>ολοκλήρωση<text:s/>του<text:s/>κατά<text:s/>τη<text:s/>φυσική<text:s/>υπόσταση<text:s/>Έργου<text:s/>που<text:s/>ορίζεται<text:s/>στο<text:s/>Άρθρο<text:s/></text:span><text:span text:style-name="T637_4">4.2.3(a)(ii),</text:span></text:p>
      <text:p text:style-name="P638"><text:span text:style-name="T638_1">(εκάστη<text:s/>"Τμήμα<text:s/>Κατασκευών<text:s/>Περιόδου<text:s/></text:span><text:span text:style-name="T638_2">T2"<text:s/></text:span><text:span text:style-name="T638_3">και<text:s/>μαζί<text:s/>"Τμήματα<text:s/>Κατασκευών<text:s/>Περιόδου<text:s/></text:span><text:span text:style-name="T638_4">T2")»</text:span><text:span text:style-name="T638_5"><text:s/>και<text:s/>στο<text:s/>τέλος<text:s/>της<text:s/>παραγράφου<text:s/>μετά<text:s/>τις<text:s/>λέξεις<text:s/>«Περιόδου<text:s/>ΤΙ»<text:s/></text:span><text:span text:style-name="T638_6">προστίθενται</text:span><text:span text:style-name="T638_7"><text:s/>οι<text:s/>λέξεις<text:s/></text:span><text:span text:style-name="T638_8">«και<text:s/>της<text:s/>Περιόδου<text:s/>Τ2».</text:span></text:p>
      <text:p text:style-name="P639"><text:span text:style-name="T639_1">2.19</text:span><text:span text:style-name="T639_2"><text:s/>Η<text:s/>παράγραφος<text:s/>3.1.82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40"><text:span text:style-name="T640_1">Μετά<text:s/>τις<text:s/>λέξεις<text:s/>«είναι<text:s/>το»<text:s/>προστίθεται<text:s/>η<text:s/>λέξη<text:s/></text:span><text:span text:style-name="T640_2">«εκάστοτε».</text:span></text:p>
      <text:p text:style-name="P641"><text:span text:style-name="T641_1">2.20</text:span><text:span text:style-name="T641_2"><text:s/>Η<text:s/>παράγραφος<text:s/>3.1.84.Γ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42"><text:span text:style-name="T642_1">Μετά<text:s/>τη<text:s/>λέξη<text:s/></text:span><text:span text:style-name="T642_2">«Απόδοση»</text:span><text:span text:style-name="T642_3"><text:s/>στον<text:s/>πρώτο<text:s/>στίχο<text:s/>προστίθεται<text:s/>η<text:s/>λέξη<text:s/></text:span><text:span text:style-name="T642_4">«Πρώτης».</text:span></text:p>
      <text:p text:style-name="P643"><text:span text:style-name="T643_1">2.21</text:span><text:span text:style-name="T643_2"><text:s/></text:span><text:span text:style-name="T643_3">Μετά<text:s/>την<text:s/>παράγραφο<text:s/>3.1.84.Γ<text:s/>του<text:s/>άρθρου<text:s/>3<text:s/>της<text:s/>Σύμβασης<text:s/>Παραχώρησης<text:s/>(Ορισμοί<text:s/>-</text:span></text:p>
      <text:p text:style-name="P644"><text:span text:style-name="T644_1">ακολούθως:</text:span></text:p>
      <text:p text:style-name="P645"><text:span text:style-name="T645_1">«3.1.84Δ<text:s/>"Ονομαστική<text:s/>Απόδοση<text:s/>Δεύτερης<text:s/>Παράτασης<text:s/>Περιόδου<text:s/>Παραχώρησης"<text:s/>είναι<text:s/>10,25%.».</text:span></text:p>
      <text:p text:style-name="P646"><text:span text:style-name="T646_1">2.22</text:span><text:span text:style-name="T646_2"><text:s/>Η<text:s/>παράγραφος<text:s/>3.1.86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ισς<text:s/>ακολούθως:</text:span></text:p>
      <text:p text:style-name="P647"><text:span text:style-name="T647_1">Μετά<text:s/>τις<text:s/>λέξεις<text:s/>«Περιόδου<text:s/>Τ1«<text:s/>διαγράφονται<text:s/>οι<text:s/>λέξεις<text:s/>«,<text:s/>που<text:s/>σύμφωνα<text:s/>με<text:s/>το<text:s/>Άρθρο<text:s/>7.2.4»<text:s/>και<text:s/>αντικαθίστανται<text:s/>με<text:s/>τις<text:s/>λέξεις<text:s/></text:span><text:span text:style-name="T647_2">«ή<text:s/>τα<text:s/>ποσοστά<text:s/>ολοκλήρωσης<text:s/>των<text:s/>Κατασκευών<text:s/>της<text:s/>Περιόδου<text:s/>Μελετών-Κατασκευών<text:s/>Πάτρα-Πύργος<text:s/>που»,</text:span><text:span text:style-name="T647_3"><text:s/>και<text:s/>στο<text:s/>τέλος<text:s/>της<text:s/>παραγράφου<text:s/>προστίθενται<text:s/>οι<text:s/>λέξεις<text:s/></text:span><text:span text:style-name="T647_4">«σύμφωνα<text:s/>με<text:s/>το<text:s/>Άρθρο<text:s/>7.2.4<text:s/>και<text:s/>της<text:s/>Χρηματοδοτικής<text:s/>Συμβολής<text:s/>Κατασκευών<text:s/>Πάτρα-Πύργος<text:s/>σύμφωνα<text:s/>με<text:s/>το<text:s/>Άρθρο<text:s/></text:span><text:span text:style-name="T647_5">7.3.A.1,<text:s/></text:span><text:span text:style-name="T647_6">αντίστοιχα.».</text:span></text:p>
      <text:p text:style-name="P648"><text:span text:style-name="T648_1">2.23</text:span><text:span text:style-name="T648_2"><text:s/>Μετά<text:s/>την<text:s/>παράγραφο<text:s/>3.1.88<text:s/>του<text:s/>άρθρου<text:s/>3<text:s/>της<text:s/>Σύμβασης<text:s/>Παραχώρησης<text:s/>(Ορισμοί<text:s/>-<text:s/>Ερμηνεία<text:s/>της<text:s/>Σύμβασης<text:s/>-<text:s/>Προσαρτήματα)<text:s/>προστίθεται<text:s/>νέα<text:s/>παράγραφος<text:s/>3.1.88.A.<text:s/>ως<text:s/>ακολούθως:</text:span></text:p>
      <text:p text:style-name="P649"><text:span text:style-name="T649_1">«3.1.88.Α.<text:s/>«Πέρας<text:s/>της<text:s/>Περιόδου<text:s/>Μελετών<text:s/>-<text:s/>Κατασκευών<text:s/>Πάτρα-Πύργος»<text:s/>είναι<text:s/>η<text:s/>ημερομηνία<text:s/>έκδοσης<text:s/>της<text:s/></text:span><text:span text:style-name="T649_2">Β.Π.Ε.τ2α</text:span><text:span text:style-name="T649_3"><text:s/>για<text:s/>τις<text:s/>Κατασκευές<text:s/>Πάτρα-Πύργος,<text:s/>σύμφωνα<text:s/>με<text:s/>το<text:s/>Άρθρο<text:s/>18.4.3(1<text:s/>Α).».</text:span></text:p>
      <text:p text:style-name="P650"><text:span text:style-name="T650_1">2.24</text:span><text:span text:style-name="T650_2"><text:s/>Στο<text:s/>τέλος<text:s/>της<text:s/>παραγράφου<text:s/>3.1.94.Ατου<text:s/>άρθρου<text:s/>3τηςΣύμβασης<text:s/>Παραχώρησης<text:s/>(Ορισμοί<text:s/>-<text:s/>Ερμηνεία<text:s/>της<text:s/>Σύμβασης<text:s/>-<text:s/>Προσαρτήματα)<text:s/>προστίθενται<text:s/>εδάφια<text:s/>ως<text:s/>ακολούθως:</text:span></text:p>
      <text:p text:style-name="P651"><text:span text:style-name="T651_1">«και<text:s/>διακρίνεται:</text:span></text:p>
      <text:p text:style-name="P652"><text:span text:style-name="T652_1">(α)<text:s/>στην<text:s/>Περίοδο<text:s/>Μελετών<text:s/>-<text:s/>Κατασκευών<text:s/>Πάτρα-Πύργος<text:s/>("Περίοδος<text:s/>Μελετών<text:s/>-<text:s/>Κατασκευών<text:s/>Πάτρα<text:s/>-<text:s/>Πύργος"<text:s/>ή<text:s/>"Περίοδος<text:s/></text:span><text:span text:style-name="T652_2">T2A"),<text:s/></text:span><text:span text:style-name="T652_3">η<text:s/>οποία<text:s/>ορίζεται<text:s/>στο<text:s/>Άρθρο<text:s/>18.2.1<text:s/>και</text:span></text:p>
      <text:p text:style-name="P653"><text:span text:style-name="T653_1">(β)<text:s/>στην<text:s/>Περίοδο<text:s/>Μελετών<text:s/>-<text:s/>Κατασκευών<text:s/>Πύργος-Αλφειός<text:s/>("Περίοδος<text:s/>Μελετών<text:s/>-<text:s/>Κατασκευών<text:s/>Πύργος-Αλφειός"<text:s/>ή<text:s/>"<text:s/>Περίοδος<text:s/></text:span><text:span text:style-name="T653_2">T2B")</text:span></text:p>
      <text:p text:style-name="P654"><text:span text:style-name="T654_1">εκάστη<text:s/>"Τμήμα<text:s/>Περιόδου<text:s/></text:span><text:span text:style-name="T654_2">T2".».</text:span></text:p>
      <text:p text:style-name="P655"><text:span text:style-name="T655_1">2.25</text:span><text:span text:style-name="T655_2"><text:s/>Η<text:s/>παράγραφος<text:s/>3.1.106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56"><text:span text:style-name="T656_1">Στο<text:s/>τέλος<text:s/>της<text:s/>παραγράφου<text:s/>προστίθενται<text:s/>οιλέξεις<text:s/></text:span><text:span text:style-name="T656_2">«ή<text:s/>κατά<text:s/>τηνπερίοδο<text:s/>από<text:s/>την<text:s/>κύρωση<text:s/>με<text:s/>νόμο<text:s/>της<text:s/>από<text:s/>[·]<text:s/>Συμφωνίας<text:s/>Δεύτερης<text:s/>Τροποποίησης<text:s/>της<text:s/>Σύμβασης<text:s/>Παραχώρησης<text:s/>μέχρι<text:s/>την<text:s/>Ημερομηνία<text:s/>Έναρξης<text:s/>Ισχύος<text:s/>Δεύτερης<text:s/>Τροποποίησης».</text:span></text:p>
      <text:p text:style-name="P657"><text:span text:style-name="T657_1">2.26</text:span><text:span text:style-name="T657_2"><text:s/>Η<text:s/>παράγραφος<text:s/>3.1.111<text:s/>του<text:s/>άρθρου<text:s/>3<text:s/>της<text:s/>Σύμβασης<text:s/>Παραχώρησης<text:s/>(Ορισμοί-<text:s/>Ερμηνεία<text:s/>της<text:s/>Σύμβασης<text:s/>-<text:s/>Προσαρτήματα)<text:s/>τροποποιείται<text:s/>ως<text:s/>ακολούθως:</text:span></text:p>
      <text:p text:style-name="P658"><text:span text:style-name="T658_1">Στο<text:s/>τέλος<text:s/>της<text:s/>παραγράφου<text:s/>προστίθενται<text:s/>οι<text:s/>λέξεις<text:s/></text:span><text:span text:style-name="T658_2">«,<text:s/>όπως<text:s/>εκάστοτε<text:s/>ισχύει».</text:span></text:p>
      <text:p text:style-name="P659"><text:span text:style-name="T659_1">2.27</text:span><text:span text:style-name="T659_2"><text:s/>Η<text:s/>παράγραφος<text:s/>3.1.112<text:s/>του<text:s/>άρθρου<text:s/>3<text:s/>της<text:s/>Σύμβασης<text:s/>Παραχώρησης<text:s/>(Ορισμοί<text:s/>-<text:s/>Ερμηνεία<text:s/></text:span></text:p>
      <text:p text:style-name="P660"><text:span text:style-name="T660_1">της<text:s/>Σύμβασης<text:s/>-<text:s/>Προσαρτήματα)<text:s/>τροποποιείται<text:s/>ως<text:s/>ακολούθως:</text:span></text:p>
      <text:p text:style-name="P661"><text:span text:style-name="T661_1">Στο<text:s/>τέλος<text:s/>της<text:s/>παραγράφου<text:s/>προστίθενται<text:s/>οι<text:s/>λέξεις<text:s/>&lt;ς<text:s/></text:span><text:span text:style-name="T661_2">όπως<text:s/>εκάστοτε<text:s/>ισχύει».</text:span></text:p>
      <text:p text:style-name="P662"><text:span text:style-name="T662_1">2.28</text:span><text:span text:style-name="T662_2"><text:s/>Η<text:s/>παράγραφος<text:s/>3.1.113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63"><text:span text:style-name="T663_1">Μετά<text:s/>τη<text:s/>λέξη<text:s/>«Κατασκευαστή»<text:s/>προστίθενται<text:s/>οι<text:s/>λέξεις<text:s/></text:span><text:span text:style-name="T663_2">«όπως<text:s/>εκάστοτε<text:s/>ισχύει,».</text:span></text:p>
      <text:p text:style-name="P664"><text:span text:style-name="T664_1">2.29</text:span><text:span text:style-name="T664_2"><text:s/>Μετά<text:s/>την<text:s/>παράγραφο<text:s/>3.1.117<text:s/>του<text:s/>άρθρου<text:s/>3<text:s/>της<text:s/>Σύμβασης<text:s/>Παραχώρησης<text:s/>(Ορισμοί<text:s/>-<text:s/>Ερμηνεία<text:s/>της<text:s/>Σύμβασης<text:s/>-<text:s/>Προσαρτήματα),<text:s/>προστίθεται<text:s/>νέα<text:s/>παράγραφος<text:s/>3.1.117A<text:s/>έχουσα<text:s/>ως<text:s/>ακολούθως:</text:span></text:p>
      <text:p text:style-name="P665"><text:span text:style-name="T665_1">«3.1.117Α<text:s/>«Συμφωνία<text:s/>Δεύτερης<text:s/>Τροποποίησης»<text:s/>είναι<text:s/>η<text:s/>από<text:s/>[·]<text:s/>Συμφωνία<text:s/>Τροποποίησης<text:s/>της<text:s/>Σύμβασης<text:s/>Παραχώρησης.»</text:span></text:p>
      <text:p text:style-name="P666"><text:span text:style-name="T666_1">2.30</text:span><text:span text:style-name="T666_2"><text:s/>Η<text:s/>παράγραφος<text:s/>3.1.119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67"><text:span text:style-name="T667_1">Μετά<text:s/>τις<text:s/>λέξεις<text:s/>«ενενήντα<text:s/>πέντε<text:s/>Ευρώ»<text:s/>διαγράφεται<text:s/>ο<text:s/>αριθμός<text:s/>«(€1.217.1183.595,00,)»<text:s/>και<text:s/>αντικαθίσταται<text:s/>από<text:s/>τον<text:s/>αριθμό<text:s/></text:span><text:span text:style-name="T667_2">«(€1.217.183.595,00)»,</text:span><text:span text:style-name="T667_3"><text:s/>μετά<text:s/>τον<text:s/>αριθμό<text:s/>«(€881.466.405,00,)»<text:s/>στο<text:s/>δωδέκατο<text:s/>στίχο<text:s/>προστίθενται<text:s/>οιλέξεις<text:s/></text:span><text:span text:style-name="T667_4">«από<text:s/>το<text:s/>οποίο,<text:s/>το<text:s/>ποσό<text:s/>των<text:s/>διακοσίων<text:s/>ενενήντα<text:s/>πέντε<text:s/>εκατομμυρίων<text:s/>Ευρώ<text:s/>(€295.000.000,00)<text:s/>είναι<text:s/>το<text:s/>"Τίμημα<text:s/>Μελετών<text:s/>-<text:s/>Κατασκευών<text:s/>Πάτρα-Πύργος"»</text:span><text:span text:style-name="T667_5"><text:s/>και<text:s/>στο<text:s/>δεύτερο<text:s/>εδάφιο<text:s/>μετά<text:s/>τις<text:s/>λέξεις<text:s/>«Έναρξης<text:s/>Ισχύος»<text:s/>προστίθεται<text:s/>η<text:s/>λέξη<text:s/></text:span><text:span text:style-name="T667_6">«Πρώτης»,</text:span><text:span text:style-name="T667_7"><text:s/>μετά<text:s/>τις<text:s/>λέξεις<text:s/>«"ΠΑΤΡΑ-Α/Κ<text:s/>ΠΥΡΓΟΥ"<text:s/>που»<text:s/>διαγράφονται<text:s/>οιλέξεις<text:s/>«θα<text:s/>εκτελεστούν»<text:s/>και<text:s/>αντικαθίστανται<text:s/>με<text:s/>τη<text:s/>λέξη<text:s/></text:span><text:span text:style-name="T667_8">«εκτελέστηκαν»,</text:span><text:span text:style-name="T667_9"><text:s/>μετά<text:s/>τις<text:s/>λέξεις<text:s/></text:span><text:span text:style-name="T667_10">«Τμηματικής<text:s/>Προθεσμίας»<text:s/>προστίθενται<text:s/>οι<text:s/>λέξεις<text:s/></text:span><text:span text:style-name="T667_11">«το<text:s/>οποίο<text:s/>έχει<text:s/>ήδη<text:s/>καταβληθεί.<text:s/>Προς<text:s/>αποφυγή<text:s/>αμφιβολίας,<text:s/>τα<text:s/>ποσά<text:s/>αυτά<text:s/>δεν<text:s/>περιλαμβάνονται<text:s/>στο<text:s/>Τίμημα<text:s/>Μελετών<text:s/>-<text:s/>Κατασκευών<text:s/>Πάτρα-Πύργος».</text:span></text:p>
      <text:p text:style-name="P668"><text:span text:style-name="T668_1">2.31</text:span><text:span text:style-name="T668_2"><text:s/>Η<text:s/>παράγραφος<text:s/>3.1.128<text:s/>(ί)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69"><text:span text:style-name="T669_1">Στο<text:s/>τέλος<text:s/>της<text:s/>παραγράφου<text:s/>διαγράφεται<text:s/>η<text:s/>λέξη<text:s/>«και»<text:s/>και<text:s/>προστίθενται<text:s/>οι<text:s/>λέξεις<text:s/>«<text:s/></text:span><text:span text:style-name="T669_2">(στην<text:s/>περίπτωση<text:s/>καταγγελίας<text:s/>της<text:s/>Σύμβασης<text:s/>πλην<text:s/>εκείνης<text:s/>του<text:s/>Άρθρου<text:s/>29.1.Α<text:s/>ή<text:s/>του<text:s/>Άρθρου<text:s/></text:span><text:span text:style-name="T669_3">30.1.A)<text:s/></text:span><text:span text:style-name="T669_4">ή<text:s/>κατά<text:s/>την<text:s/>Ημερομηνία<text:s/>Μερικής<text:s/>Καταγγελίας<text:s/>Δημοσίου<text:s/>Περιόδου<text:s/></text:span><text:span text:style-name="T669_5">T2A<text:s/></text:span><text:span text:style-name="T669_6">(στην<text:s/>περίπτωση<text:s/>μερικής<text:s/>καταγγελίας<text:s/>της<text:s/>Σύμβασης<text:s/>σύμφωνα<text:s/>με<text:s/>το<text:s/>Άρθρο<text:s/></text:span><text:span text:style-name="T669_7">29.1.A)<text:s/></text:span><text:span text:style-name="T669_8">ή<text:s/>κατά<text:s/>την<text:s/>Ημερομηνία<text:s/>Μερικής<text:s/>Καταγγελίας<text:s/>Παραχωρησιούχου<text:s/>Περιόδου<text:s/></text:span><text:span text:style-name="T669_9">T2A<text:s/></text:span><text:span text:style-name="T669_10">(στην<text:s/>περίπτωση<text:s/>μερικής<text:s/>καταγγελίας<text:s/>της<text:s/>Σύμβασης<text:s/>σύμφωνα<text:s/>με<text:s/>το<text:s/>Άρθρο<text:s/></text:span><text:span text:style-name="T669_11">30.1.A)<text:s/></text:span><text:span text:style-name="T669_12">οφείλονται<text:s/>ή<text:s/>εκκρεμούν<text:s/>συνέπεια<text:s/>των<text:s/>Καθορισμένων<text:s/>Δανειακών<text:s/>Συμβάσεων<text:s/>μόνο<text:s/>σε<text:s/>σχέση<text:s/>με<text:s/>τις<text:s/>Κατασκευές<text:s/>Περιόδου<text:s/></text:span><text:span text:style-name="T669_13">T2A<text:s/></text:span><text:span text:style-name="T669_14">(είτε<text:s/>έχουν<text:s/>καταστεί<text:s/>απαιτητά<text:s/>είτε<text:s/>όχι),<text:s/>και»</text:span></text:p>
      <text:p text:style-name="P670"><text:span text:style-name="T670_1">2.32</text:span><text:span text:style-name="T670_2"><text:s/>Η<text:s/>παράγραφος<text:s/>3.1.128<text:s/>(ϋ)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71"><text:span text:style-name="T671_1">Μετά<text:s/>τις<text:s/>λέξεις<text:s/>«μελλοντικών<text:s/>κινδύνων<text:s/>επιτοκίων»<text:s/>προστίθενται<text:s/>οι<text:s/>λέξεις<text:s/></text:span><text:span text:style-name="T671_2">«ή<text:s/>σύμφωνα<text:s/>με<text:s/>τις<text:s/>συμφωνίες<text:s/>αυτές<text:s/>ή<text:s/>ως<text:s/>αποτέλεσμα<text:s/>των<text:s/>συμφωνιών<text:s/>αυτών<text:s/>(και<text:s/>στην<text:s/>περίπτωση<text:s/>της<text:s/>μερικής<text:s/>καταγγελίας<text:s/>της<text:s/>Σύμβασης<text:s/>μόνο<text:s/>των<text:s/>συμφωνιών<text:s/>αντιστάθμισης<text:s/>μελλοντικών<text:s/>κινδύνων<text:s/>επιτοκίων<text:s/>αναφορικά<text:s/>με<text:s/>τη<text:s/>χρηματοδότηση<text:s/>των<text:s/>Κατασκευών</text:span></text:p>
      <text:p text:style-name="P672"><text:span text:style-name="T672_1">Περιόδου<text:s/></text:span><text:span text:style-name="T672_2">T2A)».</text:span></text:p>
      <text:p text:style-name="P673"><text:span text:style-name="T673_1">2.33</text:span><text:span text:style-name="T673_2"><text:s/>Η<text:s/>παράγραφος<text:s/>3.1.128<text:s/>(iii)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74"><text:span text:style-name="T674_1">Μετά<text:s/>τις<text:s/>λέξεις<text:s/>«Καθορισμένη<text:s/>Δανειακή<text:s/>Σύμβαση»<text:s/>προστίθενται<text:s/>οι<text:s/>λέξεις<text:s/>«ή<text:s/></text:span><text:span text:style-name="T674_2">σύμφωνα<text:s/>με<text:s/>το<text:s/>ως<text:s/>άνω<text:s/>συμφωνητικό<text:s/>ή<text:s/>ως<text:s/>αποτέλεσμα<text:s/>αυτού<text:s/>(και<text:s/>στην<text:s/>περίπτωση<text:s/>της<text:s/>μερικής<text:s/>καταγγελίας<text:s/>της<text:s/>Σύμβασης<text:s/>μόνο<text:s/>των<text:s/>συμφωνιών<text:s/>αντιστάθμισης<text:s/>μελλοντικών<text:s/>κινδύνων<text:s/>επιτοκίων<text:s/>αναφορικά<text:s/>με<text:s/>τη<text:s/>χρηματοδότηση<text:s/>των<text:s/>Κατασκευών<text:s/>Περιόδου<text:s/></text:span><text:span text:style-name="T674_3">T2A).»</text:span></text:p>
      <text:p text:style-name="P675"><text:span text:style-name="T675_1">2.34</text:span><text:span text:style-name="T675_2"><text:s/>Η<text:s/>παράγραφος<text:s/>3.1.128<text:s/>(ϊν)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76"><text:span text:style-name="T676_1">Στην<text:s/>αρχή<text:s/>της<text:s/>παραγράφου<text:s/>προστίθενται<text:s/>οι<text:s/>λέξεις<text:s/></text:span><text:span text:style-name="T676_2">«(εκτός<text:s/>από<text:s/>την<text:s/>περίπτωση<text:s/>της<text:s/>μερικής<text:s/>καταγγελίας<text:s/>της<text:s/>Σύμβασης<text:s/>σύμφωνα<text:s/>με<text:s/>το<text:s/>Άρθρο<text:s/></text:span><text:span text:style-name="T676_3">29.1.A<text:s/></text:span><text:span text:style-name="T676_4">ή<text:s/>το<text:s/>Άρθρο<text:s/></text:span><text:span text:style-name="T676_5">30.1.Α)λ</text:span></text:p>
      <text:p text:style-name="P677"><text:span text:style-name="T677_1">2.35</text:span><text:span text:style-name="T677_2"><text:s/>Η<text:s/>παράγραφος<text:s/>3.1.128<text:s/>(ν)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78"><text:span text:style-name="T678_1">Στην<text:s/>αρχή<text:s/>της<text:s/>παραγράφου<text:s/>προστίθενται<text:s/>οι<text:s/>λέξεις<text:s/></text:span><text:span text:style-name="T678_2">«(εκτός<text:s/>από<text:s/>την<text:s/>περίπτωση<text:s/>της<text:s/>μερικής<text:s/>καταγγελίας<text:s/>της<text:s/>Σύμβασης<text:s/>σύμφωνα<text:s/>με<text:s/>το<text:s/>Άρθρο<text:s/></text:span><text:span text:style-name="T678_3">29.1.A<text:s/></text:span><text:span text:style-name="T678_4">ή<text:s/>το<text:s/>Άρθρο<text:s/>30.1.Α)&gt;&gt;</text:span></text:p>
      <text:p text:style-name="P679"><text:span text:style-name="T679_1">2.36</text:span><text:span text:style-name="T679_2"><text:s/>Μετά<text:s/>την<text:s/>παράγραφο<text:s/>3.1.13Θ<text:s/>του<text:s/>άρθρου<text:s/>3<text:s/>της<text:s/>Σύμβασης<text:s/>Παραχώρησης<text:s/>(Ορισμοί<text:s/>-<text:s/>Ερμηνεία<text:s/>της<text:s/>Σύμβασης<text:s/>-<text:s/>Προσαρτήματα)<text:s/>προστίθεται<text:s/>νέα<text:s/>παράγραφος<text:s/>3.1.130.A.<text:s/>ως<text:s/>ακολούθως:</text:span></text:p>
      <text:p text:style-name="P680"><text:span text:style-name="T680_1">«3.1.130.Α<text:s/>"Χρηματοδοτική<text:s/>Συμβολή<text:s/>Κατασκευών<text:s/>Πάτρα-Πύργος"<text:s/>έχει<text:s/>την<text:s/>έννοια<text:s/>που<text:s/>ορίζεται<text:s/>στο<text:s/>Άρθρο<text:s/>7.3.Α.».</text:span></text:p>
      <text:p text:style-name="P681"><text:span text:style-name="T681_1">2.37</text:span><text:span text:style-name="T681_2"><text:s/>Η<text:s/>παράγραφος<text:s/>3.1.132.A.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82"><text:span text:style-name="T682_1">Μετά<text:s/>τη<text:s/>λέξη<text:s/>«είναι»<text:s/>διαγράφεται<text:s/>η<text:s/>λέξη<text:s/>«είτε»<text:s/>και<text:s/>μετά<text:s/>τις<text:s/>λέξεις<text:s/>«Εφαρμογής<text:s/>ΤΙ»<text:s/>διαγράφονται<text:s/>οιλέξεις<text:s/>«είτε<text:s/>το<text:s/>Χρονοδιάγραμμα<text:s/>Εφαρμογής<text:s/>Τ2».</text:span></text:p>
      <text:p text:style-name="P683"><text:span text:style-name="T683_1">2.38</text:span><text:span text:style-name="T683_2"><text:s/>Η<text:s/>παράγραφος<text:s/>3.1.132.8.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84"><text:span text:style-name="T684_1">Μετά<text:s/>τις<text:s/>λέξεις<text:s/>«το<text:s/>τμήμα<text:s/>του»<text:s/>προστίθεται<text:s/>η<text:s/>λέξη<text:s/></text:span><text:span text:style-name="T684_2">«Εγκεκριμένου»,</text:span><text:span text:style-name="T684_3"><text:s/>μετά<text:s/>τις<text:s/>λέξεις<text:s/>«Χρονοδιαγράμματος<text:s/>Εφαρμογής»<text:s/>διαγράφονται<text:s/>οι<text:s/>λέξεις<text:s/>«Περιόδου<text:s/>Μελετών<text:s/>-<text:s/>Κατασκευών»<text:s/>και<text:s/>η<text:s/>λέξη<text:s/>«της»,<text:s/>μετά<text:s/>τις<text:s/>λέξεις<text:s/>«που<text:s/>αφορά<text:s/>στις<text:s/>Κατασκευές»<text:s/>προστίθενται<text:s/>οι<text:s/>λέξεις<text:s/></text:span><text:span text:style-name="T684_4">«Περιόδου<text:s/></text:span><text:span text:style-name="T684_5">T2A<text:s/></text:span><text:span text:style-name="T684_6">ή<text:s/>άλλο<text:s/>Τμήμα<text:s/>Κατασκευών»</text:span><text:span text:style-name="T684_7"><text:s/>και<text:s/>μετά<text:s/>τις<text:s/>λέξεις<text:s/>«Περιόδου<text:s/>Τ2»<text:s/>προστίθενται<text:s/>οι<text:s/>λέξεις<text:s/></text:span><text:span text:style-name="T684_8">«εφόσον<text:s/>τα<text:s/>τμήματα<text:s/>του<text:s/>Έργου<text:s/>Παραχώρησης<text:s/>που<text:s/>αναφέρονται<text:s/>στο<text:s/>Άρθρο<text:s/></text:span><text:span text:style-name="T684_9">4.2.3(a)<text:s/></text:span><text:span text:style-name="T684_10">(ϋ)<text:s/>και<text:s/></text:span><text:span text:style-name="T684_11">(Hi)<text:s/></text:span><text:span text:style-name="T684_12">κατασκευασθούν<text:s/>σύμφωνα<text:s/>με<text:s/>την<text:s/>παρούσα<text:s/>Σύμβαση,»</text:span><text:span text:style-name="T684_13"><text:s/>και<text:s/>η<text:s/>παραπομπή<text:s/>στο<text:s/>Αρθρο<text:s/></text:span><text:span text:style-name="T684_14">«16.4»</text:span><text:span text:style-name="T684_15"><text:s/>στον<text:s/>τελευταίο<text:s/>στίχο<text:s/>αντικαθίσταται<text:s/>με<text:s/>παραπομπή<text:s/>στο<text:s/>Άρθρο<text:s/></text:span><text:span text:style-name="T684_16">«16.5».</text:span></text:p>
      <text:p text:style-name="P685"><text:span text:style-name="T685_1">2.39</text:span><text:span text:style-name="T685_2"><text:s/>Μετά<text:s/>την<text:s/>παράγραφο<text:s/>3.1.133<text:s/>του<text:s/>άρθρου<text:s/>3<text:s/>της<text:s/>Σύμβασης<text:s/>Παραχώρησης<text:s/>(Ορισμοί<text:s/>-<text:s/>Ερμηνεία<text:s/>της<text:s/>Σύμβασης<text:s/>-<text:s/>Προσαρτήματα)<text:s/>προστίθεται<text:s/>νέα<text:s/>παράγραφος<text:s/>3.1.133.A<text:s/></text:span></text:p>
      <text:p text:style-name="P686"><text:span text:style-name="T686_1">2.40</text:span><text:span text:style-name="T686_2"><text:s/>Μετά<text:s/>την<text:s/>παράγραφο<text:s/>3.1.134<text:s/>του<text:s/>άρθρου<text:s/>3<text:s/>της<text:s/>Σύμβασης<text:s/>Παραχώρησης<text:s/>(Ορισμοί<text:s/>-Ερμηνεία<text:s/>της<text:s/>Σύμβασης<text:s/>-<text:s/>Προσαρτήματα)<text:s/>προστίθεται<text:s/>νέα<text:s/>παράγραφος<text:s/>3.1.134.A<text:s/>ωςακολούθως:</text:span></text:p>
      <text:p text:style-name="P687"><text:span text:style-name="T687_1">«3.1.133.Α<text:s/>"Χρονοδιάγραμμα<text:s/>Καταβολής<text:s/>Δεσμευτικής<text:s/>Επένδυσης<text:s/>Πάτρα-Πύργος"<text:s/>είναι<text:s/>το<text:s/>ποσό<text:s/>και<text:s/>η<text:s/>ημερομηνία<text:s/>καταβολής<text:s/>της<text:s/>Δεσμευτικής<text:s/>Επένδυσης<text:s/>Πάτρα-Πύργος<text:s/>σύμφωνα<text:s/>με<text:s/>τα<text:s/>οριζόμενα<text:s/>στο<text:s/>Άρ&amp;ρο<text:s/>7.Ι.Α.».</text:span></text:p>
      <text:p text:style-name="P688"><text:span text:style-name="T688_1">Μετά<text:s/>την<text:s/>παράγραφο<text:s/>3.1.134<text:s/>του<text:s/>άρθρου<text:s/>3<text:s/>της<text:s/>Σύμβασης<text:s/>Παραχώρησης<text:s/>(Ορισμοί<text:s/>-<text:s/>Ερμηνεία<text:s/>της<text:s/>Σύμβασης<text:s/>-<text:s/>Προσαρτήματα)<text:s/>προστίθεται<text:s/>νέα<text:s/>παράγραφος<text:s/>3.1.134.A<text:s/>ως<text:s/>ακολούθως:</text:span></text:p>
      <text:p text:style-name="P689"><text:span text:style-name="T689_1">«3.1.134.Α<text:s/>"Χρονοδιάγραμμα<text:s/>Καταβολής<text:s/>Χρηματοδοτικής<text:s/>Συμβολής<text:s/>Κατασκευών<text:s/>Πάτρα-Πύργος"<text:s/>είναι<text:s/>τα<text:s/>ποσά<text:s/>και<text:s/>οι<text:s/>ημερομηνίες<text:s/>καταβολής<text:s/>της<text:s/>Χρηματοδοτικής<text:s/>Συμβολής<text:s/>Κατασκευών<text:s/>Πάτρα-Πύργος,<text:s/>σύμφωνα<text:s/>με<text:s/>τα<text:s/>οριζόμενα<text:s/>στο<text:s/>Αρθρο<text:s/>7.3.Α.».</text:span></text:p>
      <text:p text:style-name="P690"><text:span text:style-name="T690_1">2.41</text:span><text:span text:style-name="T690_2"><text:s/>Η<text:s/>παράγραφος<text:s/>3.4<text:s/>του<text:s/>Άρθρου<text:s/>3<text:s/>της<text:s/>Σύμβασης<text:s/>Παραχώρησης<text:s/>(Ορισμοί<text:s/>-<text:s/>Ερμηνεία<text:s/>της<text:s/>Σύμβασης<text:s/>-<text:s/>Προσαρτήματα)<text:s/>τροποποιείται<text:s/>ως<text:s/>ακολούθως:</text:span></text:p>
      <text:p text:style-name="P691"><text:span text:style-name="T691_1">(α)<text:s/>Μετά<text:s/>τη<text:s/>λέξη<text:s/>«ημερομηνία»<text:s/>στον<text:s/>τρίτο<text:s/>στίχο<text:s/>διαγράφεται<text:s/>το<text:s/>έτος<text:s/></text:span><text:span text:style-name="T691_2">«2013»</text:span><text:span text:style-name="T691_3"><text:s/>και<text:s/>αντικαθίσταται<text:s/>με<text:s/>το<text:s/>έτος<text:s/></text:span><text:span text:style-name="T691_4">«2021».</text:span></text:p>
      <text:p text:style-name="P692"><text:span text:style-name="T692_1">(β)<text:s/>Στις<text:s/>λέξεις<text:s/>«Authorised<text:s/>Investments»<text:s/>η<text:s/>λέξη<text:s/>«Investments»<text:s/>αντικαθίσταται<text:s/>με<text:s/>τη<text:s/>λέξη<text:s/></text:span><text:span text:style-name="T692_2">«Investment»,</text:span></text:p>
      <text:p text:style-name="P693"><text:span text:style-name="T693_1">(γ)<text:s/>Μετά<text:s/>τις<text:s/>λέξεις<text:s/>«Debt<text:s/>Service»<text:s/>προστίθεται<text:s/>η<text:s/>λέξη<text:s/></text:span><text:span text:style-name="T693_2">«Reserve»,</text:span></text:p>
      <text:p text:style-name="P694"><text:span text:style-name="T694_1">(δ)<text:s/>Στην<text:s/>φράση<text:s/>«HeavY<text:s/>Maintenance<text:s/>Reserve<text:s/>Account»<text:s/>διαγράφεται<text:s/>η<text:s/>λέξη<text:s/>«Heavy»,</text:span></text:p>
      <text:p text:style-name="P695"><text:span text:style-name="T695_1">(ε)<text:s/>Στην<text:s/>φράση<text:s/>«Heavy<text:s/>Maintenance<text:s/>Account<text:s/>Required<text:s/>Balance»<text:s/>διαγράφεται<text:s/>η<text:s/>λέξη<text:s/>«Heavy»<text:s/>και<text:s/>μετά<text:s/>την<text:s/>λέξη<text:s/>«Maintenance»<text:s/>τίθεται<text:s/>η<text:s/>λέξη<text:s/></text:span><text:span text:style-name="T695_2">«Reserve»,</text:span></text:p>
      <text:p text:style-name="P696"><text:span text:style-name="T696_1">(στ)<text:s/>Στην<text:s/>φράση<text:s/>«Project<text:s/>Account»<text:s/>η<text:s/>λέξη<text:s/>«Account»<text:s/>αντικαθίσταται<text:s/>με<text:s/>τη<text:s/>λέξη<text:s/></text:span><text:span text:style-name="T696_2">«Accounts»,</text:span></text:p>
      <text:p text:style-name="P697"><text:span text:style-name="T697_1">(ζ)<text:s/>Στην<text:s/>φράση<text:s/>«Senior<text:s/>Bond<text:s/>Loan»<text:s/>διαγράφεται<text:s/>η<text:s/>λέξη<text:s/>«Senior»<text:s/>και<text:s/>η<text:s/>λέξη<text:s/>«Loan»<text:s/>αντικαθίσταται<text:s/>με<text:s/>τη<text:s/>λέξη<text:s/></text:span><text:span text:style-name="T697_2">«Loans».</text:span></text:p>
      <text:p text:style-name="P698"><text:span text:style-name="T698_1">Η<text:s/>παράγραφος<text:s/>4.1.2<text:s/>του<text:s/>άρθρου<text:s/>4της<text:s/>Σύμβασης<text:s/>Παραχώρησης<text:s/>(Συμβατικό<text:s/>Αντικείμενο<text:s/>-<text:s/>Ανταγωνισμός)<text:s/>τροποποιείται<text:s/>ως<text:s/>ακολούθως:</text:span></text:p>
      <text:p text:style-name="P699"><text:span text:style-name="T699_1">Μετά<text:s/>τη<text:s/>λέξη<text:s/></text:span><text:span text:style-name="T699_2">«Συμβολή»</text:span><text:span text:style-name="T699_3"><text:s/>στον<text:s/>τρίτο<text:s/>στίχο<text:s/>διαγράφεται<text:s/>η<text:s/>λέξη<text:s/>«και»<text:s/>και<text:s/></text:span><text:span text:style-name="T699_4">προστίθεται<text:s/>κόμμα,</text:span><text:span text:style-name="T699_5"><text:s/>μετά<text:s/>τη<text:s/>λέξη<text:s/>«Συμβολή»<text:s/>στον<text:s/>τέταρτο<text:s/>στίχο<text:s/>προστίθενται<text:s/>οι<text:s/>λέξεις<text:s/></text:span><text:span text:style-name="T699_6">«και<text:s/>τη<text:s/>Χρηματοδοτική<text:s/>Συμβολή<text:s/>Κατασκευών<text:s/>Πάτρα-Πύργος»,</text:span><text:span text:style-name="T699_7"><text:s/>μετά<text:s/>τις<text:s/>λέξεις<text:s/></text:span><text:span text:style-name="T699_8">«Αρθρα<text:s/>7.2»<text:s/></text:span><text:span text:style-name="T699_9">προστίθεται<text:s/>η<text:s/>λέξη<text:s/>«,<text:s/></text:span><text:span text:style-name="T699_10">7.3»</text:span><text:span text:style-name="T699_11"><text:s/>μετά<text:s/>την<text:s/>παραπομπή<text:s/>στο<text:s/>Άρθρο<text:s/>«7.3<text:s/>και»<text:s/>στον<text:s/>τελευταίο<text:s/>στίχο<text:s/>προστίθενται<text:s/>οιλέξεις<text:s/></text:span><text:span text:style-name="T699_12">«7.3.Α».</text:span></text:p>
      <text:p text:style-name="P700"><text:span text:style-name="T700_1">Η<text:s/>παράγραφος<text:s/>4.2.3<text:s/>(a)<text:s/>(i)<text:s/>του<text:s/>άρθρου<text:s/>4<text:s/>της<text:s/>Σύμβασης<text:s/>Παραχώρησης<text:s/>(Συμβατικό<text:s/>Αντικείμενο<text:s/>-<text:s/>Ανταγωνισμός)τροποποιείται<text:s/>ως<text:s/>ακολούθως:</text:span></text:p>
      <text:p text:style-name="P701"><text:span text:style-name="T701_1">Στον<text:s/>δεύτερο<text:s/>στίχο<text:s/>της<text:s/>παραγράφου<text:s/>μετά<text:s/>τη<text:s/>λέξη<text:s/>«Πύργος»<text:s/>προστίθενται<text:s/>οι<text:s/>λέξεις<text:s/>«,</text:span></text:p>
      <text:p text:style-name="P702"><text:span text:style-name="T702_1">μήκος<text:s/>74,5χλμ.»</text:span><text:span text:style-name="T702_2"><text:s/>και<text:s/>διαγράφονται<text:s/>οι<text:s/>λέξεις<text:s/>«-Αλφειός,<text:s/>μήκος<text:s/>87,5<text:s/>χλμ.<text:s/>και»,</text:span></text:p>
      <text:p text:style-name="P703"><text:span text:style-name="T703_1">2.44</text:span><text:span text:style-name="T703_2"><text:s/>Η<text:s/>παράγραφος<text:s/>4.2.3<text:s/>(a)<text:s/>(ϋ)<text:s/>του<text:s/>άρθρου<text:s/>4<text:s/>της<text:s/>Σύμβασης<text:s/>Παραχώρησης<text:s/>(Συμβατικό<text:s/>Αντικείμενο<text:s/>-<text:s/>Ανταγωνισμός)<text:s/>τροποποιείται<text:s/>ως<text:s/>ακολούθως:</text:span></text:p>
      <text:p text:style-name="P704"><text:span text:style-name="T704_1">Διαγράφονται<text:s/>οι<text:s/>λέξεις<text:s/></text:span><text:span text:style-name="T704_2">«Αλφειός<text:s/>-<text:s/>Καλό<text:s/>Νερό<text:s/>-<text:s/>Τσακώνα,<text:s/>μήκος<text:s/>76,2<text:s/>χλμ.»</text:span><text:span text:style-name="T704_3"><text:s/>και<text:s/>αντικαθίστανται<text:s/>με<text:s/>τις<text:s/>λέξεις<text:s/></text:span><text:span text:style-name="T704_4">«Πύργος<text:s/>-<text:s/>Αλφειός,<text:s/>μήκος<text:s/>13<text:s/>χλμ.,<text:s/>και»</text:span></text:p>
      <text:p text:style-name="P705"><text:span text:style-name="T705_1">2.45</text:span><text:span text:style-name="T705_2"><text:s/>Μετά<text:s/>την<text:s/>παράγραφο<text:s/>4.2.3<text:s/>(α)<text:s/>(ϋ)<text:s/>του<text:s/>άρθρου<text:s/>4<text:s/>της<text:s/>Σύμβασης<text:s/>Παραχώρησης<text:s/>(Συμβατικό<text:s/>Αντικείμενο<text:s/>-<text:s/>Ανταγωνισμός)<text:s/>προστίθεται<text:s/>νέα<text:s/>παράγραφος<text:s/>ως<text:s/>ακολούθως:</text:span></text:p>
      <text:p text:style-name="P706"><text:span text:style-name="T706_1">«(ϊϋ)<text:s/>Αλφειός<text:s/>-<text:s/>Καλό<text:s/>Νερό<text:s/>-<text:s/>Τσακώνα,<text:s/>μήκος<text:s/>76,2<text:s/>χλμ.»</text:span></text:p>
      <text:p text:style-name="P707"><text:span text:style-name="T707_1">2.46</text:span><text:span text:style-name="T707_2"><text:s/>Η<text:s/>παράγραφος<text:s/>4.2.3<text:s/>(b)<text:s/>του<text:s/>άρθρου<text:s/>4<text:s/>της<text:s/>Σύμβασης<text:s/>Παραχώρησης<text:s/>(Συμβατικό<text:s/>Αντικείμενο<text:s/>-<text:s/>Ανταγωνισμός)<text:s/>τροποποιείται<text:s/>ως<text:s/>ακολούθως:</text:span></text:p>
      <text:p text:style-name="P708"><text:span text:style-name="T708_1">Μετά<text:s/>τις<text:s/>λέξεις<text:s/>«παράδοση<text:s/>του<text:s/>Χώρου<text:s/>Εκτέλεσης<text:s/>του<text:s/>Έργου»<text:s/>στον<text:s/>πρώτο<text:s/>στίχο<text:s/>διαγράφονται<text:s/>οιλέξεις<text:s/>«και<text:s/>με<text:s/>την<text:s/>επιφύλαξη<text:s/>του<text:s/>Αρθρου<text:s/>12.1.3A,»<text:s/>και<text:s/>μετά<text:s/>τις<text:s/>λέξεις<text:s/>«Πάτρα<text:s/>-<text:s/>Πύργος»<text:s/>διαγράφεται<text:s/>η<text:s/>λέξη<text:s/>«Τσακώνα».</text:span></text:p>
      <text:p text:style-name="P709"><text:span text:style-name="T709_1">2.47</text:span><text:span text:style-name="T709_2"><text:s/>Η<text:s/>παράγραφος<text:s/>4.2.4<text:s/>του<text:s/>άρθρου<text:s/>4<text:s/>της<text:s/>Σύμβασης<text:s/>Παραχώρησης<text:s/>(Συμβατικό<text:s/>Αντικείμενο<text:s/>-<text:s/>Ανταγωνισμός)<text:s/>τροποποιείται<text:s/>ως<text:s/>ακολούθως:</text:span></text:p>
      <text:p text:style-name="P710"><text:span text:style-name="T710_1">Στο<text:s/>τέλος<text:s/>της<text:s/>παραγράφου<text:s/>προστίθενται<text:s/>οι<text:s/>λέξεις<text:s/></text:span><text:span text:style-name="T710_2">«Οι<text:s/>Κατασκευές<text:s/>Περιόδου<text:s/></text:span><text:span text:style-name="T710_3">T2A<text:s/></text:span><text:span text:style-name="T710_4">&amp;α<text:s/>υλοποιηθούν<text:s/>σύμφωνα<text:s/>με<text:s/>τα<text:s/>οριζόμενα<text:s/>στην<text:s/>παρούσα<text:s/>Σύμβαση,<text:s/>όπως<text:s/>αυτή<text:s/>τροποποιείται<text:s/>και<text:s/>ισχύει<text:s/>με<text:s/>τη<text:s/>Συμφωνία<text:s/>Δεύτερης<text:s/>Τροποποίησης<text:s/>της<text:s/>Σύμβασης<text:s/>Παραχώρησης.»</text:span></text:p>
      <text:p text:style-name="P711"><text:span text:style-name="T711_1">2.48</text:span><text:span text:style-name="T711_2"><text:s/>Η<text:s/>παράγραφος<text:s/>4.2.5<text:s/>του<text:s/>άρθρου<text:s/>4<text:s/>της<text:s/>Σύμβασης<text:s/>Παραχώρησης<text:s/>(Συμβατικό<text:s/>Αντικείμενο<text:s/>-<text:s/>Ανταγωνισμός)<text:s/>τροποποιείται<text:s/>ως<text:s/>ακολούθως:</text:span></text:p>
      <text:p text:style-name="P712"><text:span text:style-name="T712_1">Μετά<text:s/>τη<text:s/>λέξη<text:s/>«μέχρι»<text:s/>στο<text:s/>δεύτερο<text:s/>στίχο<text:s/>διαγράφεται<text:s/>η<text:s/>λέξη<text:s/></text:span><text:span text:style-name="T712_2">«από».</text:span></text:p>
      <text:p text:style-name="P713"><text:span text:style-name="T713_1">2.49</text:span><text:span text:style-name="T713_2"><text:s/>Η<text:s/>παράγραφος<text:s/>4.3.3<text:s/>(1)<text:s/>(ϊ)<text:s/>του<text:s/>άρθρου<text:s/>4<text:s/>της<text:s/>Σύμβασης<text:s/>Παραχώρησης<text:s/>(Συμβατικό<text:s/>Αντικείμενο<text:s/>-<text:s/>Ανταγωνισμός)<text:s/>τροποποιείται<text:s/>ως<text:s/>ακολούθως:</text:span></text:p>
      <text:p text:style-name="P714"><text:span text:style-name="T714_1">Στο<text:s/>τέλος<text:s/>της<text:s/>παραγράφου<text:s/>προστίθενται<text:s/>ο<text:s/>λέξεις<text:s/></text:span><text:span text:style-name="T714_2">«και<text:s/>στο<text:s/>Άρθρο<text:s/>4.2.3,».</text:span></text:p>
      <text:p text:style-name="P715"><text:span text:style-name="T715_1">2.50</text:span><text:span text:style-name="T715_2"><text:s/>Η<text:s/>παράγραφος<text:s/>5.7.1<text:s/>του<text:s/>άρθρου<text:s/>5<text:s/>της<text:s/>Σύμβασης<text:s/>Παραχώρησης<text:s/>(Νομοθετική<text:s/>Κύρωση<text:s/>της<text:s/>Σύμβασης<text:s/>-<text:s/>Έναρξη<text:s/>Παραχώρησης<text:s/>-<text:s/>Αποζημιώσεις<text:s/>-<text:s/>Περίοδος<text:s/>Παραχώρησης)<text:s/>τροποποιείται<text:s/>ως<text:s/>ακολούθως:</text:span></text:p>
      <text:p text:style-name="P716"><text:span text:style-name="T716_1">Μετά<text:s/>τη<text:s/>λέξη<text:s/></text:span><text:span text:style-name="T716_2">«Παραχώρησης»</text:span><text:span text:style-name="T716_3"><text:s/>στο<text:s/>δεύτερο<text:s/>στίχο<text:s/>προστίθενται<text:s/>οι<text:s/>λέξεις<text:s/></text:span><text:span text:style-name="T716_4">«ή<text:s/>μετά<text:s/>την<text:s/>κύρωση<text:s/>της<text:s/>από<text:s/>[·]<text:s/>Συμφωνίας<text:s/>Δεύτερης<text:s/>Τροποποίησης<text:s/>της<text:s/>Σύμβασης<text:s/>Παραχώρησης<text:s/>και<text:s/>μέχρι<text:s/>την<text:s/>Ημερομηνία<text:s/>Έναρξης<text:s/>Ισχύος<text:s/>Δεύτερης<text:s/>Τροποποίησης,»,</text:span><text:span text:style-name="T716_5"><text:s/>μετά<text:s/>τη<text:s/>λέξη<text:s/></text:span><text:span text:style-name="T716_6">«Τ1»</text:span><text:span text:style-name="T716_7"><text:s/>στον<text:s/>τέταρτο<text:s/>στίχο<text:s/>προστίθενται<text:s/>οι<text:s/>λέξεις<text:s/></text:span><text:span text:style-name="T716_8">«ή<text:s/>Κατασκευές<text:s/>Περιόδου<text:s/></text:span><text:span text:style-name="T716_9">T2A,<text:s/></text:span><text:span text:style-name="T716_10">αντίστοιχα»</text:span><text:span text:style-name="T716_11"><text:s/>και<text:s/>μετά<text:s/>τη<text:s/>λέξη<text:s/></text:span><text:span text:style-name="T716_12">«Προσφοράς»</text:span><text:span text:style-name="T716_13"><text:s/>στον<text:s/>ενδέκατο<text:s/>στίχο<text:s/>προστίθενται<text:s/>οι<text:s/>λέξεις<text:s/></text:span><text:span text:style-name="T716_14">«ή<text:s/>του<text:s/>Τιμήματος<text:s/>Μελετών-Κατασκευών<text:s/>Πάτρα-Πύργος,<text:s/>αντίστοιχα,<text:s/>και<text:s/>θα<text:s/>πιστοποιείται<text:s/>από<text:s/>τον<text:s/>Ανεξάρτητο<text:s/>Μηχανικό<text:s/>ή,<text:s/>σε<text:s/>περίπτωση<text:s/>μη<text:s/>θέσης<text:s/>σε<text:s/>ισχύ<text:s/>της</text:span></text:p>
      <text:p text:style-name="P717"><text:span text:style-name="T717_1">Σύμβασης<text:s/>του<text:s/>Ανεξάρτητου<text:s/>Μηχανικού,<text:s/>από<text:s/>την<text:s/>Υπηρεσία.»</text:span></text:p>
      <text:p text:style-name="P718"><text:span text:style-name="T718_1">Μετά<text:s/>την<text:s/>παράγραφο<text:s/>5.7.3<text:s/>του<text:s/>άρθρου<text:s/>5<text:s/>της<text:s/>Σύμβασης<text:s/>Παραχώρησης<text:s/>(Νομοθετική<text:s/>Κύρωση<text:s/>της<text:s/>Σύμβασης<text:s/>-<text:s/>Έναρξη<text:s/>Παραχώρησης<text:s/>-<text:s/>Αποζημιώσεις<text:s/>-<text:s/>Περίοδος<text:s/>Παραχώρησης)<text:s/>προστίθεται<text:s/>νέα<text:s/>παράγραφος<text:s/>5.7.4<text:s/>ως<text:s/>ακολούθως:</text:span></text:p>
      <text:p text:style-name="P719"><text:span text:style-name="T719_1">«5.7.4<text:s/>Σε<text:s/>περίπτωση<text:s/>που<text:s/>επέλδει<text:s/>η<text:s/>Ημερομηνία<text:s/>Έναρξης<text:s/>Ισχύος<text:s/>Δεύτερης<text:s/>Τροποποίησης,<text:s/>ο<text:s/>Παραχωρησιούχος<text:s/>δεν<text:s/>δικαιούται<text:s/>οποιασδήποτε<text:s/>αμοιβής<text:s/>ή<text:s/>ανταλλάγματος<text:s/>για<text:s/>τις<text:s/>Πρόδρομες<text:s/>Εργασίες<text:s/>Κατασκευών<text:s/>Πάτρα-Πύργος,<text:s/>δο&amp;έντος<text:s/>ότι<text:s/>αυτές<text:s/>αποτελούν<text:s/>μέρος<text:s/>της<text:s/>δαπάνης<text:s/>των<text:s/>Κατασκευών<text:s/>Πάτρα-<text:s/>Πύργος<text:s/>που<text:s/>σύμφωνα<text:s/>με<text:s/>την<text:s/>παρούσα<text:s/>Σύμβαση<text:s/>υποχρεούται<text:s/>να<text:s/>εκτελέσει<text:s/>ο<text:s/>Παραχωρησιούχος.<text:s/>Σε<text:s/>περίπτωση<text:s/>που<text:s/>δεν<text:s/>επέλ&amp;ει<text:s/>η<text:s/>Ημερομηνία<text:s/>Έναρξης<text:s/>Ισχύος<text:s/>Δεύτερης<text:s/>Τροποποίησης,<text:s/>ο<text:s/>Παραχωρησιούχος<text:s/>δα<text:s/>αποζημιω&amp;εί<text:s/>για<text:s/>τις<text:s/>Πρόδρομες<text:s/>Εργασίες<text:s/>Κατασκευών<text:s/>Πάτρα-Πύργος,<text:s/>ανάλογα<text:s/>με<text:s/>το<text:s/>ποσοστό<text:s/>εξ<text:s/>αυτών<text:s/>που<text:s/>έχει<text:s/>εκτελέσει<text:s/>και<text:s/>το<text:s/>κόστος<text:s/>τους<text:s/>σύμφωνα<text:s/>με<text:s/>την<text:s/>Προσφορά<text:s/>του,<text:s/>όπως<text:s/>αυτό<text:s/>δα<text:s/>πιστοποιείται<text:s/>από<text:s/>τον<text:s/>Ανεξάρτητο<text:s/>Μηχανικό<text:s/>όπου<text:s/>απαιτείται<text:s/>ή,<text:s/>σε<text:s/>περίπτωση<text:s/>μη<text:s/>δέσης<text:s/>σε<text:s/>ισχύ<text:s/>της<text:s/>Σύμβασης<text:s/>του<text:s/>Ανεξάρτητου<text:s/>Μηχανικού,<text:s/>από<text:s/>την<text:s/>Υπηρεσία.».</text:span></text:p>
      <text:p text:style-name="P720"><text:span text:style-name="T720_1">Η<text:s/>παράγραφος<text:s/>5.8.1<text:s/>του<text:s/>άρθρου<text:s/>5<text:s/>της<text:s/>Σύμβασης<text:s/>Παραχώρησης<text:s/>(Νομοθετική<text:s/>Κύρωση<text:s/>της<text:s/>Σύμβασης<text:s/>-<text:s/>Έναρξη<text:s/>Παραχώρησης<text:s/>-<text:s/>Αποζημιώσεις<text:s/>-<text:s/>Περίοδος<text:s/>Παραχώρησης)<text:s/>τροποποιείται<text:s/>ως<text:s/>ακολούθως:</text:span></text:p>
      <text:p text:style-name="P721"><text:span text:style-name="T721_1">Μετά<text:s/>τη<text:s/>λέξη<text:s/></text:span><text:span text:style-name="T721_2">«Απόδοσης»</text:span><text:span text:style-name="T721_3"><text:s/>στον<text:s/>τρίτο<text:s/>στίχο<text:s/>προστίθεται<text:s/>η<text:s/>λέξη<text:s/></text:span><text:span text:style-name="T721_4">«Πρώτης»</text:span><text:span text:style-name="T721_5"><text:s/>και<text:s/>μετά<text:s/>τη<text:s/>λέξη<text:s/></text:span><text:span text:style-name="T721_6">«ετών»</text:span><text:span text:style-name="T721_7"><text:s/>στον<text:s/>έκτο<text:s/>στίχο<text:s/>προστίθενται<text:s/>οιλέξεις<text:s/></text:span><text:span text:style-name="T721_8">«(η<text:s/>"Πρώτη<text:s/>Παράταση")».</text:span></text:p>
      <text:p text:style-name="P722"><text:span text:style-name="T722_1">Μετά<text:s/>την<text:s/>παράγραφο<text:s/>5.8.1<text:s/>του<text:s/>άρθρου<text:s/>5<text:s/>της<text:s/>Σύμβασης<text:s/>Παραχώρησης<text:s/>(Νομοθετική<text:s/>Κύρωση<text:s/>της<text:s/>Σύμβασης<text:s/>-<text:s/>Έναρξη<text:s/>Παραχώρησης<text:s/>-<text:s/>Αποζημιώσεις<text:s/>-<text:s/>Περίοδος<text:s/>Παραχώρησης)<text:s/>προστίθεται<text:s/>νέα<text:s/>παράγραφος<text:s/>5.8.1A<text:s/>ως<text:s/>ακολούθως:</text:span></text:p>
      <text:p text:style-name="P723"><text:span text:style-name="T723_1">«5.8.1Α<text:s/>Εάν<text:s/>κατά<text:s/>τη<text:s/>λήξη<text:s/>του<text:s/>δεύτερου<text:s/>έτους<text:s/>της<text:s/>Πρώτης<text:s/>Παράτασης,<text:s/>η<text:s/>Ονομαστική<text:s/>Απόδοση<text:s/>Δεσμευτικής<text:s/>Επένδυσης<text:s/>είναι<text:s/>κατώτερη<text:s/>της<text:s/>Ονομαστικής<text:s/>Απόδοσης<text:s/>Δεύτερης<text:s/>Παράτασης<text:s/>Περιόδου<text:s/>Παραχώρησης,<text:s/>ο<text:s/>Παραχωρησιούχος<text:s/>δα<text:s/>δικαιούται<text:s/>περαιτέρω<text:s/>παρατάσεως<text:s/>της<text:s/>Περιόδου<text:s/>Παραχώρησης<text:s/>για<text:s/>περίοδο<text:s/>τριών<text:s/>(3)<text:s/>ετών<text:s/>(η<text:s/>"Δεύτερη<text:s/>Παράταση")<text:s/>που<text:s/>άρχεται<text:s/>από<text:s/>τη<text:s/>λήξη<text:s/>της<text:s/>Πρώτης<text:s/>Παράτασης.<text:s/>Εάν<text:s/>κατά<text:s/>τη<text:s/>λήξη<text:s/>του<text:s/>πρώτου<text:s/>έτους<text:s/>της<text:s/>Δεύτερης<text:s/>Παράτασης,<text:s/>η<text:s/>Ονομαστική<text:s/>Απόδοση<text:s/>Δεσμευτικής<text:s/>Επένδυσης<text:s/>είναι<text:s/>ίση<text:s/>ή<text:s/>ανώτερη<text:s/>της<text:s/>Ονομαστικής<text:s/>Απόδοσης<text:s/>Δεύτερης<text:s/>Παράτασης<text:s/>Περιόδου<text:s/>Παραχώρησης,<text:s/>η<text:s/>Δεύτερη<text:s/>Παράταση<text:s/>δα<text:s/>λήξει.».</text:span></text:p>
      <text:p text:style-name="P724"><text:span text:style-name="T724_1">Η<text:s/>παράγραφος<text:s/>5.8.2<text:s/>του<text:s/>άρθρου<text:s/>5<text:s/>της<text:s/>Σύμβασης<text:s/>Παραχώρησης<text:s/>(Νομοθετική<text:s/>Κύρωση<text:s/>της<text:s/>Σύμβασης<text:s/>-<text:s/>Έναρξη<text:s/>Παραχώρησης<text:s/>-<text:s/>Αποζημιώσεις<text:s/>-<text:s/>Περίοδος<text:s/>Παραχώρησης)<text:s/>τροποποιείται<text:s/>ως<text:s/>ακολούθως:</text:span></text:p>
      <text:p text:style-name="P725"><text:span text:style-name="T725_1">Στο<text:s/>τέλος<text:s/>της<text:s/>παραγράφου<text:s/>προστίθενται<text:s/>οι<text:s/>λέξεις<text:s/></text:span><text:span text:style-name="T725_2">«εντός<text:s/>περαιτέρω<text:s/>προδεσμίας<text:s/>τριάντα<text:s/>(30)<text:s/>ημερών».</text:span></text:p>
      <text:p text:style-name="P726"><text:span text:style-name="T726_1">Παραχώρησης)<text:s/>προστίθεται<text:s/>νέα<text:s/>παράγραφος<text:s/>5.8.2A<text:s/>ως<text:s/>ακολούθως:</text:span></text:p>
      <text:p text:style-name="P727"><text:span text:style-name="T727_1">«5.8.2Α<text:s/>Εάν<text:s/>ο<text:s/>Παραχωρησιούχος<text:s/>επιθυμεί<text:s/>να<text:s/>ασκήσει<text:s/>το<text:s/>δικαίωμα<text:s/>παράτασης<text:s/>του<text:s/>Άρθρου<text:s/></text:span><text:span text:style-name="T727_2">5.8.1.A,<text:s/></text:span><text:span text:style-name="T727_3">οφείλει<text:s/>να<text:s/>υποβάλει<text:s/>στο<text:s/>Δημόσιο<text:s/>κατά<text:s/>τη<text:s/>λήξη<text:s/>του<text:s/>δεύτερου<text:s/>έτους<text:s/>της<text:s/>Πρώτης<text:s/>Παράτασης<text:s/>ένα<text:s/>Χρηματοοικονομικό<text:s/>Μοντέλο<text:s/>από<text:s/>το<text:s/>οποίο<text:s/>θα<text:s/>προκύπτει<text:s/>η<text:s/>πλήρωση<text:s/>του<text:s/>όρου<text:s/>του<text:s/>Άρθρου<text:s/></text:span><text:span text:style-name="T727_4">5.8.1A.<text:s/></text:span><text:span text:style-name="T727_5">Το<text:s/>Δημόσιο<text:s/>οφείλει<text:s/>να<text:s/>απαντήσει<text:s/>εντός<text:s/>σαράντα<text:s/>πέντε<text:s/>(45)<text:s/>ημερών<text:s/>από<text:s/>την<text:s/>υποβολή<text:s/>του<text:s/>ανωτέρω<text:s/>αιτήματος.<text:s/>Εάν<text:s/>το<text:s/>Δημόσιο<text:s/>δεν<text:s/>απαντήσει<text:s/>εντός<text:s/>της<text:s/>ανωτέρω<text:s/>προθεσμίας,<text:s/>τεκμαίρεται<text:s/>ότι<text:s/>το<text:s/>αίτημα<text:s/>του<text:s/>Παραχωρησιούχου<text:s/>έχει<text:s/>εγκριθεί.<text:s/>Εάν<text:s/>το<text:s/>Δημόσιο<text:s/>και<text:s/>ο<text:s/>Παραχωρησιούχος<text:s/>δεν<text:s/>έχουν<text:s/>καταλήξει<text:s/>σε<text:s/>συμφωνία<text:s/>εντός<text:s/>σαράντα<text:s/>πέντε<text:s/>(45)<text:s/>ημερών<text:s/>από<text:s/>τότε<text:s/>που<text:s/>η<text:s/>απάντηση<text:s/>του<text:s/>Δημοσίου<text:s/>έχει<text:s/>κοινοποιηθεί<text:s/>στον<text:s/>Παραχωρησιούχο,<text:s/>το<text:s/>Δημόσιο<text:s/>ή/και<text:s/>ο<text:s/>Παραχωρησιούχος<text:s/>μπορούν<text:s/>να<text:s/>προσφύγουν<text:s/>εντός<text:s/>περαιτέρω<text:s/>προθεσμίας<text:s/>τριάντα<text:s/>(30)<text:s/>ημερών<text:s/>σε<text:s/>Διαιτησία.».</text:span></text:p>
      <text:p text:style-name="P728"><text:span text:style-name="T728_1">2.56</text:span><text:span text:style-name="T728_2"><text:s/>Μετά<text:s/>την<text:s/>παράγραφο<text:s/>7.1<text:s/>του<text:s/>άρθρου<text:s/>7<text:s/>της<text:s/>Σύμβασης<text:s/>Παραχώρησης<text:s/>(Χρηματοδότηση<text:s/>του<text:s/>Έργου)<text:s/>προστίθεται<text:s/>νέα<text:s/>παράγραφος<text:s/>7.1.A<text:s/>ως<text:s/>ακολούθως:</text:span></text:p>
      <text:p text:style-name="P729"><text:span text:style-name="T729_1">«7.1.Α<text:s/>Δεσμευτική<text:s/>Επένδυση<text:s/>Πάτρα-Πύργος</text:span></text:p>
      <text:p text:style-name="P730"><text:span text:style-name="T730_1">7.1.A.1<text:s/></text:span><text:span text:style-name="T730_2">Οι<text:s/>Αρχικοί<text:s/>Μέτοχοι<text:s/>αναλαμβάνουν<text:s/>την<text:s/>υποχρέωση<text:s/>να<text:s/>καταβάλουν<text:s/>ως<text:s/>μετοχικό<text:s/>κεφάλαιο<text:s/>το<text:s/>ποσό<text:s/>των<text:s/>δέκα<text:s/>εκατομμυρίων<text:s/>Ευρώ<text:s/>(€10.000.000,00)<text:s/>("Δεσμευτική<text:s/>Επένδυση<text:s/>Πάτρα-Πύργος").<text:s/>Κάθε<text:s/>Αρχικός<text:s/>Μέτοχος<text:s/>αναλαμβάνει<text:s/>και<text:s/>έναντι<text:s/>του<text:s/>Δημοσίου<text:s/>την<text:s/>υποχρέωση<text:s/>να<text:s/>καταβάλει<text:s/>στον<text:s/>Παραχωρησιούχο<text:s/>το<text:s/>τμήμα<text:s/>της<text:s/>Δεσμευτικής<text:s/>Επένδυσης<text:s/>Πάτρα-Πύργος<text:s/>που<text:s/>αναλογεί<text:s/>σε<text:s/>αυτόν<text:s/>κατά<text:s/>την<text:s/>ή<text:s/>μέχρι<text:s/>την<text:s/>ημερομηνία<text:s/>που<text:s/>ορίζεται<text:s/>στο<text:s/>κατωτέρω<text:s/>Χρονοδιάγραμμα<text:s/>Καταβολής<text:s/>Δεσμευτικής<text:s/>Επένδυσης<text:s/>Πάτρα-Πύργος:</text:span></text:p>
      <text:p text:style-name="P731"><text:span text:style-name="T731_1">ΠΙΝΑΚΑΣ<text:s/>3</text:span></text:p>
      <text:p text:style-name="P732"><text:span text:style-name="T732_1">ΧΡΟΝΟΔΙΑΓΡΑΜΜΑ<text:s/>ΚΑΤΑΒΟΛΗΣ<text:s/>ΔΕΣΜΕΥΤΙΚΗΣ<text:s/>ΕΠΕΝΔΥΣΗΣ<text:s/>ΠΑΤΡΑ<text:s/>-<text:s/>ΠΥΡΓΟΣ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2">
          <table:table-cell table:style-name="Cell26">
            <text:p text:style-name="P733"><text:span text:style-name="T733_1">Αριθμός<text:s/>Καταβολής</text:span></text:p>
          </table:table-cell>
          <table:table-cell table:style-name="Cell27">
            <text:p text:style-name="P734"><text:span text:style-name="T734_1">Μετοχικό<text:s/>Κεφάλαιο</text:span></text:p>
          </table:table-cell>
          <table:table-cell table:style-name="Cell28">
            <text:p text:style-name="P735"><text:span text:style-name="T735_1">Δευτερογενές<text:s/>Χρέος</text:span></text:p>
          </table:table-cell>
          <table:table-cell table:style-name="Cell29">
            <text:p text:style-name="P736"><text:span text:style-name="T736_1">Ημερομηνία<text:s/>Καταβολής</text:span></text:p>
          </table:table-cell>
          <table:table-cell table:style-name="Cell30">
            <text:p text:style-name="P737"><text:span text:style-name="T737_1">Σύνολο</text:span></text:p>
          </table:table-cell>
        </table:table-row>
        <table:table-row table:style-name="Row13">
          <table:table-cell table:style-name="Cell31">
            <text:p text:style-name="P738"><text:span text:style-name="T738_1">1.</text:span></text:p>
          </table:table-cell>
          <table:table-cell table:style-name="Cell32">
            <text:p text:style-name="P739"><text:span text:style-name="T739_1">10.000.000</text:span></text:p>
          </table:table-cell>
          <table:table-cell table:style-name="Cell33">
            <text:p text:style-name="P740"><text:span text:style-name="T740_1">0</text:span></text:p>
          </table:table-cell>
          <table:table-cell table:style-name="Cell34">
            <text:p text:style-name="P741"><text:span text:style-name="T741_1">Προ<text:s/>ή<text:s/>κατά<text:s/>την<text:s/>Ημερομηνία<text:s/>Έναρξης<text:s/>Ισχύος</text:span></text:p>
            <text:p text:style-name="P742"><text:span text:style-name="T742_1">Δεύτερης<text:s/>Τροποποίησης</text:span></text:p>
          </table:table-cell>
          <table:table-cell table:style-name="Cell35">
            <text:p text:style-name="P743"><text:span text:style-name="T743_1">10.000.000</text:span></text:p>
          </table:table-cell>
        </table:table-row>
      </table:table>
      <text:p text:style-name="P744"><text:span text:style-name="T744_1">Η<text:s/>πιστοποίηση<text:s/>της<text:s/>καταβολής<text:s/>της<text:s/>Δεσμευτικής<text:s/>Επένδυσης<text:s/>Πάτρα<text:s/>Πύργος<text:s/>θα<text:s/>γίνεται<text:s/>με<text:s/>υποβολή<text:s/>στο<text:s/>Δημόσιο<text:s/>επικυρωμένης<text:s/>σειράς<text:s/>αντιγράφων<text:s/>όλων<text:s/>των<text:s/>νόμιμων<text:s/>δικαιολογητικών<text:s/>που<text:s/>υποβάλλονται<text:s/>στην<text:s/>εποπτεύουσα<text:s/>κατά<text:s/>τον<text:s/>Ν.<text:s/>4548/2018<text:s/>αρχή.».</text:span></text:p>
      <text:p text:style-name="P745"><text:span text:style-name="T745_1">Οποιαδήποτε<text:s/>αύξηση<text:s/>της<text:s/>Δεσμευτικής<text:s/>Επένδυσης<text:s/>Πάτρα-Πύργος<text:s/></text:span></text:p>
      <text:p text:style-name="P746"><text:span text:style-name="T746_1">προϋποθέτει<text:s/>την<text:s/>έγγραφη<text:s/>συναίνεση<text:s/>του<text:s/>Δημοσίου.</text:span></text:p>
      <text:p text:style-name="P747"><text:span text:style-name="T747_1">Το<text:s/>Δημόσιο,<text:s/>παρέχοντας<text:s/>τη<text:s/>συναίνεσή<text:s/>του<text:s/>δικαιούται<text:s/>να<text:s/>ορίσει<text:s/>ότι<text:s/>δεν<text:s/>θα<text:s/>υπολογίζεται<text:s/>απόδοση<text:s/>επί<text:s/>των<text:s/>επί<text:s/>πλέον<text:s/>ποσών<text:s/>της<text:s/>Δεσμευτικής<text:s/>Επένδυσης<text:s/>Πάτρα-Πύργος.</text:span></text:p>
      <text:p text:style-name="P748"><text:span text:style-name="T748_1">Εξαιρετικά<text:s/>για<text:s/>οποιαδήποτε<text:s/>αύξηση<text:s/>της<text:s/>Δεσμευτικής<text:s/>Επένδυσης<text:s/>Πάτρα-<text:s/>Πύργος<text:s/>που<text:s/>ζητείται<text:s/>κατά<text:s/>την<text:s/>Περίοδο<text:s/></text:span><text:span text:style-name="T748_2">T2A<text:s/></text:span><text:span text:style-name="T748_3">και<text:s/>έως<text:s/>και<text:s/>τρία<text:s/>(3)<text:s/>έτη<text:s/>μετά<text:s/>τη<text:s/>λήξη<text:s/>της<text:s/>(αλλά<text:s/>μόνο<text:s/>εφόσον<text:s/>αυτό<text:s/>απαιτείται<text:s/>για<text:s/>τη<text:s/>χρηματοδότηση<text:s/>του<text:s/>κόστους<text:s/>των<text:s/>Κατασκευών<text:s/>Περιόδου<text:s/></text:span><text:span text:style-name="T748_4">T2A)<text:s/></text:span><text:span text:style-name="T748_5">και<text:s/>μέχρι<text:s/>ποσοστού<text:s/>πενήντα<text:s/>στα<text:s/>εκατό<text:s/>(50%)<text:s/>της<text:s/>Δεσμευτικής<text:s/>Επένδυσης<text:s/>Πάτρα-Πύργος,<text:s/>όπως<text:s/>αυτή<text:s/>συμφωνείται<text:s/>με<text:s/>το<text:s/>Αρθρο<text:s/></text:span><text:span text:style-name="T748_6">7.I.A.<text:s/></text:span><text:span text:style-name="T748_7">1<text:s/>της<text:s/>παρούσας<text:s/>και<text:s/>εφ'<text:s/>όσον<text:s/>το<text:s/>σχετικό<text:s/>αίτημα<text:s/>συνοδεύεται<text:s/>από<text:s/>έγγραφη<text:s/>συναίνεση<text:s/>των<text:s/>Δανειστών,<text:s/>το<text:s/>Δημόσιο<text:s/>υποχρεούται<text:s/>να<text:s/>αποδεχθεί<text:s/>το<text:s/>αίτημα<text:s/>του<text:s/>Παραχωρησιούχου<text:s/>οπότε<text:s/>και<text:s/>τα<text:s/>επιπλέον<text:s/>ποσά<text:s/>Δεσμευτικής<text:s/>Επένδυσης<text:s/>Πάτρα-Πύργος<text:s/>θα<text:s/>συμπεριλαμβάνονται<text:s/>στην<text:s/>Περιοδική<text:s/>Ταμειακή<text:s/>Ροή<text:s/>για<text:s/>τον<text:s/>υπολογισμό<text:s/>της<text:s/>Ονομαστικής<text:s/>Απόδοσης<text:s/>Δεσμευτικής<text:s/>Επένδυσης».</text:span></text:p>
      <text:p text:style-name="P749"><text:span text:style-name="T749_1">2.57</text:span><text:span text:style-name="T749_2"><text:s/>Το<text:s/>δεύτερο<text:s/>εδάφιο<text:s/>της<text:s/>παραγράφου<text:s/>7.2.2<text:s/>(ϊ)<text:s/>του<text:s/>άρθρου<text:s/>7<text:s/>της<text:s/>Σύμβασης<text:s/>Παραχώρησης<text:s/>(Χρηματοδότηση<text:s/>του<text:s/>Έργου<text:s/>)τροποποιείται<text:s/>ως<text:s/>ακολούθως:</text:span></text:p>
      <text:p text:style-name="P750"><text:span text:style-name="T750_1">Οι<text:s/>αναφορές<text:s/>στον<text:s/>Πίνακα<text:s/>3<text:s/>αντικαθίστανται<text:s/>με<text:s/>αναφορές<text:s/>στον<text:s/>Πίνακα<text:s/></text:span><text:span text:style-name="T750_2">«3Α».</text:span></text:p>
      <text:p text:style-name="P751"><text:span text:style-name="T751_1">2.58</text:span><text:span text:style-name="T751_2"><text:s/>Η<text:s/>παράγραφος<text:s/>7.2.5<text:s/>του<text:s/>άρθρου<text:s/>7<text:s/>της<text:s/>Σύμβασης<text:s/>Παραχώρησης<text:s/>(Χρηματοδότηση<text:s/>του<text:s/>Έργου)<text:s/>τροποποιείται<text:s/>ως<text:s/>ακολούθως:</text:span></text:p>
      <text:p text:style-name="P752"><text:span text:style-name="T752_1">0<text:s/>Πίνακας<text:s/>3<text:s/>της<text:s/>παραγράφου<text:s/>7.2.5<text:s/>αναριθμείται<text:s/>ως<text:s/>Πίνακας<text:s/>«3Α»Η<text:s/>παράγραφος<text:s/>7.2.7<text:s/>του<text:s/>άρθρου<text:s/>7<text:s/>της<text:s/>Σύμβασης<text:s/>Παραχώρησης<text:s/>(Χρηματοδότηση<text:s/>του<text:s/>Έργου)<text:s/>τροποποιείται<text:s/>ως<text:s/>ακολούθως:</text:span></text:p>
      <text:p text:style-name="P753"><text:span text:style-name="T753_1">Στο<text:s/>τέλος<text:s/>της<text:s/>παραγράφου<text:s/>διαγράφονται<text:s/>οι<text:s/>λέξεις<text:s/>«τουλάχιστον<text:s/>Τύπου<text:s/></text:span><text:span text:style-name="T753_2">Γ'»</text:span><text:span text:style-name="T753_3"><text:s/>και<text:s/>προ<text:s/>της<text:s/>λέξεως<text:s/>«Τράπεζα»<text:s/>τίθενται<text:s/>η<text:s/>λέξη<text:s/></text:span><text:span text:style-name="T753_4">«Αποδεκτή».</text:span></text:p>
      <text:p text:style-name="P754"><text:span text:style-name="T754_1">2.59</text:span><text:span text:style-name="T754_2"><text:s/>Η<text:s/>παράγραφος<text:s/>7.2.8<text:s/>του<text:s/>άρθρου<text:s/>7<text:s/>της<text:s/>Σύμβασης<text:s/>Παραχώρησης<text:s/>(Χρηματοδότηση<text:s/>του<text:s/>Έργου)<text:s/>τροποποιείται<text:s/>ως<text:s/>ακολούθως:</text:span></text:p>
      <text:p text:style-name="P755"><text:span text:style-name="T755_1">Μετά<text:s/>τη<text:s/>λέξη<text:s/></text:span><text:span text:style-name="T755_2">«Ισχύος»</text:span><text:span text:style-name="T755_3"><text:s/>στον<text:s/>τρίτο<text:s/>στίχο<text:s/>προστίθεται<text:s/>η<text:s/>λέξη<text:s/></text:span><text:span text:style-name="T755_4">«Πρώτης».</text:span></text:p>
      <text:p text:style-name="P756"><text:span text:style-name="T756_1">2.60</text:span><text:span text:style-name="T756_2"><text:s/>Η<text:s/>παράγραφος<text:s/>7.3.2<text:s/>του<text:s/>άρθρου<text:s/>7<text:s/>της<text:s/>Σύμβασης<text:s/>Παραχώρησης<text:s/>(Χρηματοδότηση<text:s/>του<text:s/>Έργου)<text:s/>τροποποιείται<text:s/>ως<text:s/>ακολούθως:</text:span></text:p>
      <text:p text:style-name="P757"><text:span text:style-name="T757_1">0<text:s/>Πίνακας<text:s/>3A<text:s/>του<text:s/>άρθρου<text:s/>7.2.5<text:s/>αναριθμείται<text:s/>ως<text:s/>Πίνακας<text:s/></text:span><text:span text:style-name="T757_2">«3Β»</text:span><text:span text:style-name="T757_3"><text:s/>και<text:s/>η<text:s/>αναφορά<text:s/>στο<text:s/>δεύτερο<text:s/>εδάφιο<text:s/>της<text:s/>ιδίας<text:s/>παραγράφου<text:s/>στον<text:s/>Πίνακα<text:s/>3A<text:s/>αντικαθίσταται<text:s/>με<text:s/>αναφορά<text:s/>στον<text:s/>Πίνακα<text:s/></text:span><text:span text:style-name="T757_4">«3Β».</text:span></text:p>
      <text:p text:style-name="P758"><text:span text:style-name="T758_1">2.61</text:span><text:span text:style-name="T758_2"><text:s/>Η<text:s/>παράγραφος<text:s/>7.3.4<text:s/>του<text:s/>άρθρου<text:s/>7<text:s/>της<text:s/>Σύμβασης<text:s/>Παραχώρησης<text:s/>(Χρηματοδότηση<text:s/>του<text:s/>Έργου)<text:s/>τροποποιείται<text:s/>ως<text:s/>ακολούθως:</text:span></text:p>
      <text:p text:style-name="P759"><text:span text:style-name="T759_1">Στο<text:s/>εδάφιο<text:s/>(α)<text:s/>μετά<text:s/>τη<text:s/>λέξη<text:s/></text:span><text:span text:style-name="T759_2">«Ισχύος»</text:span><text:span text:style-name="T759_3"><text:s/>στον<text:s/>τέταρτο<text:s/>στίχο<text:s/>προστίθεται<text:s/>η<text:s/>λέξη<text:s/></text:span><text:span text:style-name="T759_4">«Πρώτης»</text:span></text:p>
      <text:p text:style-name="P760"><text:span text:style-name="T760_1">και<text:s/>το<text:s/>σύνολο<text:s/>των<text:s/>αναφορών<text:s/>της<text:s/>παραγράφου<text:s/>στον<text:s/>Πίνακα<text:s/>3A<text:s/>αντικαθίσταται<text:s/>με<text:s/>αναφορές<text:s/>στον<text:s/>Πίνακα<text:s/></text:span><text:span text:style-name="T760_2">κ3Β&gt;&gt;.</text:span></text:p>
      <text:p text:style-name="P761"><text:span text:style-name="T761_1">2.62</text:span><text:span text:style-name="T761_2"><text:s/>Η<text:s/>παράγραφος<text:s/>7.3.5<text:s/>του<text:s/>άρθρου<text:s/>7<text:s/>της<text:s/>Σύμβασης<text:s/>Παραχώρησης<text:s/>(Χρηματοδότηση<text:s/>του<text:s/>Έργου)<text:s/>τροποποιείται<text:s/>ως<text:s/>ακολούθως:</text:span></text:p>
      <text:p text:style-name="P762"><text:span text:style-name="T762_1">Οι<text:s/>αναφορές<text:s/>στον<text:s/>Πίνακα<text:s/>3A<text:s/>αντικαθίστανται<text:s/>με<text:s/>αναφορές<text:s/>στον<text:s/>Πίνακα<text:s/></text:span><text:span text:style-name="T762_2">«3Β&gt;·&gt;.</text:span></text:p>
      <text:p text:style-name="P763"><text:span text:style-name="T763_1">2.63</text:span><text:span text:style-name="T763_2"><text:s/>Μετά<text:s/>την<text:s/>παράγραφο<text:s/>7.3.5<text:s/>του<text:s/>άρθρου<text:s/>7<text:s/>της<text:s/>Σύμβασης<text:s/>Παραχώρησης<text:s/>(Χρηματοδότηση<text:s/>του<text:s/>Έργου)<text:s/>προστίθεται<text:s/>νέα<text:s/>παράγραφος<text:s/>7.3.A<text:s/>ως<text:s/>ακολούθως:</text:span></text:p>
      <text:p text:style-name="P764"><text:span text:style-name="T764_1">«7.3.Α<text:s/>Χρηματοδοτική<text:s/>Συμβολή<text:s/>Κατασκευών<text:s/>Πάτρα-Πύργος</text:span></text:p>
      <text:p text:style-name="P765"><text:span text:style-name="T765_1">7.3.<text:s/></text:span><text:span text:style-name="T765_2">A.1<text:s/></text:span><text:span text:style-name="T765_3">Το<text:s/>Δημόσιο<text:s/>αναλαμβάνει<text:s/>να<text:s/>καταβάλει<text:s/>στον<text:s/>Παραχωρησιούχο<text:s/>χρηματοδοτική<text:s/>συμβολή<text:s/>αναφορικά<text:s/>με<text:s/>τις<text:s/>Κατασκευές<text:s/>Πάτρα-Πύργος,<text:s/>η<text:s/>οποία<text:s/>ανέρχεται<text:s/>συνολικά<text:s/>σε<text:s/>τρέχουσες<text:s/>τιμές<text:s/>σε<text:s/>διακόσια<text:s/>δέκα<text:s/>έξι<text:s/>εκατομμύρια<text:s/>εξακόσιες<text:s/>είκοσι<text:s/>οκτώ<text:s/>χιλιάδες<text:s/>εννιακόσια<text:s/>ενενήντα<text:s/>τέσσερα<text:s/>Ευρώ<text:s/>και<text:s/>ενενήντα<text:s/>τρία<text:s/>λεπτά<text:s/>του<text:s/>Ευρώ<text:s/>(216.628.994,93€),<text:s/>("Χρηματοδοτική<text:s/>Συμβολή<text:s/>Κατασκευών<text:s/>Πάτρα-Πύργος").<text:s/>Το<text:s/>Δημόσιο<text:s/>&amp;α<text:s/>καταβάλει<text:s/>την<text:s/>Χρηματοδοτική<text:s/>Συμβολή<text:s/>Κατασκευών<text:s/>Πάτρα-Πύργος<text:s/>κατά<text:s/>τα<text:s/>Ορόσημα,<text:s/>τις<text:s/>ημερομηνίες<text:s/>και<text:s/>κατά<text:s/>τα<text:s/>ειδικότερα<text:s/>ποσά<text:s/>που<text:s/>καθορίζονται<text:s/>στο<text:s/>κατωτέρω<text:s/>Χρονοδιάγραμμα<text:s/>Καταβολής<text:s/>Χρηματοδοτικής<text:s/>Συμβολής<text:s/>Κατασκευών<text:s/>Πάτρα-Πύργος.</text:span></text:p>
      <text:p text:style-name="P766"><text:span text:style-name="T766_1">ΠΙΝΑΚΑΣ<text:s/>3Γ</text:span></text:p>
      <text:p text:style-name="P767"><text:span text:style-name="T767_1">ΧΡΟΝΟΔΙΑΓΡΑΜΜΑ<text:s/>ΚΑΤΑΒΟΛΗΣ<text:s/>ΧΡΗΜΑΤΟΔΟΤΙΚΗΣ<text:s/>ΣΥΜΒΟΛΗΣ<text:s/>ΚΑΤΑΣΚΕΥΩΝ<text:s/>ΠΑΤΡΑ-ΠΥΡΓΟΣ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4">
          <table:table-cell table:style-name="Cell36">
            <text:p text:style-name="P768"><text:span text:style-name="T768_1">Αριθμός<text:s/>καταβολής</text:span></text:p>
          </table:table-cell>
          <table:table-cell table:style-name="Cell37">
            <text:p text:style-name="P769"><text:span text:style-name="T769_1">Ορόσημο/Ποσοστό<text:s/>(%)<text:s/>της<text:s/>υλοποιηθείσας<text:s/>Ανακεφαλαιωτικής<text:s/>Προόδου<text:s/>Τιμήματος<text:s/>Μελετών<text:s/>-<text:s/>Κατασκευών<text:s/>Πάτρα<text:s/>-<text:s/>Πύργος</text:span></text:p>
          </table:table-cell>
          <table:table-cell table:style-name="Cell38">
            <text:p text:style-name="P770"><text:span text:style-name="T770_1">Ημερομηνία<text:s/>Καταβολής</text:span></text:p>
          </table:table-cell>
          <table:table-cell table:style-name="Cell39">
            <text:p text:style-name="P771"><text:span text:style-name="T771_1">Ποσό<text:s/>ΧΣΚΠΠ</text:span></text:p>
          </table:table-cell>
        </table:table-row>
        <table:table-row table:style-name="Row15">
          <table:table-cell table:style-name="Cell40">
            <text:p text:style-name="P772"><text:span text:style-name="T772_1">1</text:span></text:p>
          </table:table-cell>
          <table:table-cell table:style-name="Cell41">
            <text:p text:style-name="P773"><text:span text:style-name="T773_1">Ημερομηνία<text:s/>Έναρξης<text:s/>Ισχύος<text:s/>Δεύτερης<text:s/>Τροποποίησης</text:span></text:p>
          </table:table-cell>
          <table:table-cell table:style-name="Cell42">
            <text:p text:style-name="P774"><text:span text:style-name="T774_1">Ημερομη<text:s/></text:span><text:span text:style-name="T774_2">via<text:s/></text:span><text:span text:style-name="T774_3">Έναρξης<text:s/>Ισχύος<text:s/>Δεύτερης<text:s/>Τροποποίησης</text:span></text:p>
          </table:table-cell>
          <table:table-cell table:style-name="Cell43">
            <text:p text:style-name="P775"><text:span text:style-name="T775_1">31.231.672,21</text:span></text:p>
          </table:table-cell>
        </table:table-row>
        <table:table-row table:style-name="Row16">
          <table:table-cell table:style-name="Cell44">
            <text:p text:style-name="P776"><text:span text:style-name="T776_1">2</text:span></text:p>
          </table:table-cell>
          <table:table-cell table:style-name="Cell45">
            <text:p text:style-name="P777"><text:span text:style-name="T777_1">10%</text:span></text:p>
          </table:table-cell>
          <table:table-cell table:style-name="Cell46">
            <text:p text:style-name="P778"><text:span text:style-name="T778_1">Έως<text:s/>3<text:s/>μήνες<text:s/>από<text:s/>την<text:s/>επίτευξη<text:s/>του<text:s/>αντίστοιχου<text:s/>Ορόσημου</text:span></text:p>
          </table:table-cell>
          <table:table-cell table:style-name="Cell47">
            <text:p text:style-name="P779"><text:span text:style-name="T779_1">27.563.032,57</text:span></text:p>
          </table:table-cell>
        </table:table-row>
        <table:table-row table:style-name="Row17">
          <table:table-cell table:style-name="Cell48">
            <text:p text:style-name="P780"/>
          </table:table-cell>
          <table:table-cell table:style-name="Cell49">
            <text:p text:style-name="P781"/>
          </table:table-cell>
          <table:table-cell table:style-name="Cell50">
            <text:p text:style-name="P782"/>
          </table:table-cell>
          <table:table-cell table:style-name="Cell51">
            <text:p text:style-name="P783"><text:span text:style-name="T783_1">27.563.032,57</text:span></text:p>
          </table:table-cell>
        </table:table-row>
        <table:table-row table:style-name="Row18">
          <table:table-cell table:style-name="Cell52">
            <text:p text:style-name="P784"><text:span text:style-name="T784_1">3</text:span></text:p>
          </table:table-cell>
          <table:table-cell table:style-name="Cell53">
            <text:p text:style-name="P785"><text:span text:style-name="T785_1">25%</text:span></text:p>
          </table:table-cell>
          <table:table-cell table:style-name="Cell54">
            <text:p text:style-name="P786"/>
          </table:table-cell>
          <table:table-cell table:style-name="Cell55">
            <text:p text:style-name="P787"/>
          </table:table-cell>
        </table:table-row>
        <table:table-row table:style-name="Row19">
          <table:table-cell table:style-name="Cell56">
            <text:p text:style-name="P788"><text:span text:style-name="T788_1">4</text:span></text:p>
          </table:table-cell>
          <table:table-cell table:style-name="Cell57">
            <text:p text:style-name="P789"><text:span text:style-name="T789_1">40%</text:span></text:p>
          </table:table-cell>
          <table:table-cell table:style-name="Cell58">
            <text:p text:style-name="P790"/>
          </table:table-cell>
          <table:table-cell table:style-name="Cell59">
            <text:p text:style-name="P791"><text:span text:style-name="T791_1">27.563.032,57</text:span></text:p>
          </table:table-cell>
        </table:table-row>
        <table:table-row table:style-name="Row20">
          <table:table-cell table:style-name="Cell60">
            <text:p text:style-name="P792"><text:span text:style-name="T792_1">5</text:span></text:p>
          </table:table-cell>
          <table:table-cell table:style-name="Cell61">
            <text:p text:style-name="P793"><text:span text:style-name="T793_1">55%</text:span></text:p>
          </table:table-cell>
          <table:table-cell table:style-name="Cell62">
            <text:p text:style-name="P794"/>
          </table:table-cell>
          <table:table-cell table:style-name="Cell63">
            <text:p text:style-name="P795"><text:span text:style-name="T795_1">27.563.032,58</text:span></text:p>
          </table:table-cell>
        </table:table-row>
        <table:table-row table:style-name="Row21">
          <table:table-cell table:style-name="Cell64">
            <text:p text:style-name="P796"><text:span text:style-name="T796_1">6</text:span></text:p>
          </table:table-cell>
          <table:table-cell table:style-name="Cell65">
            <text:p text:style-name="P797"><text:span text:style-name="T797_1">70%</text:span></text:p>
          </table:table-cell>
          <table:table-cell table:style-name="Cell66">
            <text:p text:style-name="P798"/>
          </table:table-cell>
          <table:table-cell table:style-name="Cell67">
            <text:p text:style-name="P799"><text:span text:style-name="T799_1">27.563.032,58</text:span></text:p>
          </table:table-cell>
        </table:table-row>
        <table:table-row table:style-name="Row22">
          <table:table-cell table:style-name="Cell68">
            <text:p text:style-name="P800"><text:span text:style-name="T800_1">7</text:span></text:p>
          </table:table-cell>
          <table:table-cell table:style-name="Cell69">
            <text:p text:style-name="P801"><text:span text:style-name="T801_1">85%</text:span></text:p>
          </table:table-cell>
          <table:table-cell table:style-name="Cell70">
            <text:p text:style-name="P802"/>
          </table:table-cell>
          <table:table-cell table:style-name="Cell71">
            <text:p text:style-name="P803"><text:span text:style-name="T803_1">23.791.079,92</text:span></text:p>
          </table:table-cell>
        </table:table-row>
        <table:table-row table:style-name="Row23">
          <table:table-cell table:style-name="Cell72">
            <text:p text:style-name="P804"><text:span text:style-name="T804_1">8</text:span></text:p>
          </table:table-cell>
          <table:table-cell table:style-name="Cell73">
            <text:p text:style-name="P805"><text:span text:style-name="T805_1">95%</text:span></text:p>
          </table:table-cell>
          <table:table-cell table:style-name="Cell74">
            <text:p text:style-name="P806"/>
          </table:table-cell>
          <table:table-cell table:style-name="Cell75">
            <text:p text:style-name="P807"><text:span text:style-name="T807_1">15.860.719,95</text:span></text:p>
          </table:table-cell>
        </table:table-row>
      </table:table>
      <text:p text:style-name="P808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4">
          <table:table-cell table:style-name="Cell76">
            <text:p text:style-name="P809"><text:span text:style-name="T809_1">9</text:span></text:p>
          </table:table-cell>
          <table:table-cell table:style-name="Cell77">
            <text:p text:style-name="P810"><text:span text:style-name="T810_1">100%</text:span></text:p>
          </table:table-cell>
          <table:table-cell table:style-name="Cell78">
            <text:p text:style-name="P811"/>
          </table:table-cell>
          <table:table-cell table:style-name="Cell79">
            <text:p text:style-name="P812"><text:span text:style-name="T812_1">7.930.359,98</text:span></text:p>
          </table:table-cell>
        </table:table-row>
        <table:table-row table:style-name="Row25">
          <table:table-cell table:style-name="Cell80">
            <text:p text:style-name="P813"/>
          </table:table-cell>
          <table:table-cell table:style-name="Cell81">
            <text:p text:style-name="P814"/>
          </table:table-cell>
          <table:table-cell table:style-name="Cell82">
            <text:p text:style-name="P815"><text:span text:style-name="T815_1">ΣΥΝΟΛΟ</text:span></text:p>
          </table:table-cell>
          <table:table-cell table:style-name="Cell83">
            <text:p text:style-name="P816"><text:span text:style-name="T816_1">216.628.994,93</text:span></text:p>
          </table:table-cell>
        </table:table-row>
      </table:table>
      <text:p text:style-name="P817"><text:span text:style-name="T817_1">Τα<text:s/>Ορόσημα<text:s/>της<text:s/>δεύτερης<text:s/>στήλης<text:s/>του<text:s/>Πίνακα<text:s/>3Γ<text:s/>εκφράζονται<text:s/>σε<text:s/>ποσοστά<text:s/>με<text:s/>βάση<text:s/>την<text:s/>πρόοδο<text:s/>ολοκλήρωσης<text:s/>του<text:s/>αντικειμένου<text:s/>των<text:s/>Κατασκευών<text:s/>Πάτρα-<text:s/>Πύργος,<text:s/>όπως<text:s/>αυτή<text:s/>η<text:s/>πρόοδος<text:s/>&amp;α<text:s/>πιστοποιείται<text:s/>κάδε<text:s/>φορά,<text:s/>σε<text:s/>ποσοστά,<text:s/>από<text:s/>τον<text:s/>Ανεξάρτητο<text:s/>Μηχανικό,<text:s/>σύμφωνα<text:s/>με<text:s/>το<text:s/>Άρ&amp;ρο<text:s/>18.4.3.(ϊν).</text:span></text:p>
      <text:p text:style-name="P818"><text:span text:style-name="T818_1">7.3.<text:s/></text:span><text:span text:style-name="T818_2">A.2<text:s/></text:span><text:span text:style-name="T818_3">Τα<text:s/>Άρθρα<text:s/>7.2.2,<text:s/>7.2.3,<text:s/>7.2.6,<text:s/>7.2.7<text:s/>και<text:s/>7.3.4<text:s/></text:span><text:span text:style-name="T818_4">(c)<text:s/></text:span><text:span text:style-name="T818_5">εφαρμόζονται<text:s/>αναλογικά<text:s/>και<text:s/>σε<text:s/>σχέση<text:s/>με<text:s/>την<text:s/>πληρωμή<text:s/>της<text:s/>Χρηματοδοτικής<text:s/>Συμβολής<text:s/>Κατασκευών<text:s/>Πάτρα-<text:s/>Πύργος<text:s/>και<text:s/>οι<text:s/>εκεί<text:s/>αναφορές<text:s/>καθώς<text:s/>και<text:s/>οι<text:s/>αναφορές<text:s/>στους<text:s/>Πίνακες<text:s/></text:span><text:span text:style-name="T818_6">3A<text:s/></text:span><text:span text:style-name="T818_7">και<text:s/></text:span><text:span text:style-name="T818_8">3B<text:s/></text:span><text:span text:style-name="T818_9">θα<text:s/>τεκμαίρονται<text:s/>και<text:s/>ως<text:s/>αναφορές<text:s/>στην<text:s/>Χρηματοδοτική<text:s/>Συμβολή<text:s/>Κατασκευών<text:s/>Πάτρα-Πύργος<text:s/>και<text:s/>στον<text:s/>Πίνακα<text:s/>3Γ.».</text:span></text:p>
      <text:p text:style-name="P819"><text:span text:style-name="T819_1">2.64</text:span><text:span text:style-name="T819_2"><text:s/>Μετά<text:s/>την<text:s/>παράγραφο<text:s/>9.1.2<text:s/>(ϋ)<text:s/>του<text:s/>άρθρου<text:s/>9<text:s/>της<text:s/>Σύμβασης<text:s/>Παραχώρησης<text:s/>(Μετοχικό<text:s/>Κεφάλαιο<text:s/>-<text:s/>Μέτοχοι)<text:s/>προστίθεται<text:s/>νέα<text:s/>παράγραφος<text:s/>9.1.2(ϊϋ)<text:s/>ως<text:s/>ακολούθως:</text:span></text:p>
      <text:p text:style-name="P820"><text:span text:style-name="T820_1">«(ϊϋ)<text:s/>Προ<text:s/>ή<text:s/>κατά<text:s/>την<text:s/>Ημερομηνία<text:s/>Έναρξης<text:s/>Ισχύος<text:s/>Δεύτερης<text:s/>Τροποποίησης<text:s/>σύμφωνα<text:s/>με<text:s/>το<text:s/>Χρονοδιάγραμμα<text:s/>Καταβολής<text:s/>Δεσμευτικής<text:s/>Επένδυσης<text:s/>Πάτρα-Πύργος<text:s/>του<text:s/>Πίνακα<text:s/>3<text:s/>του<text:s/>Άρθρου<text:s/>7.Ι.Α.».</text:span></text:p>
      <text:p text:style-name="P821"><text:span text:style-name="T821_1">2.65</text:span><text:span text:style-name="T821_2"><text:s/>Η<text:s/>παράγραφος<text:s/>9.1.3<text:s/>του<text:s/>άρθρου<text:s/>9<text:s/>της<text:s/>Σύμβασης<text:s/>Παραχώρησης<text:s/>(Μετοχικό<text:s/>Κεφάλαιο<text:s/>-<text:s/>Μέτοχοι)<text:s/>τροποποιείται<text:s/>ως<text:s/>ακολούθως:</text:span></text:p>
      <text:p text:style-name="P822"><text:span text:style-name="T822_1">Η<text:s/>παραπομπή<text:s/>στο<text:s/></text:span><text:span text:style-name="T822_2">«Άρθρο<text:s/>9.1.2»</text:span><text:span text:style-name="T822_3"><text:s/>στον<text:s/>τρίτο<text:s/>στίχο<text:s/>αντικαθίσταται<text:s/>με<text:s/>παραπομπή<text:s/>στο<text:s/>Άρθρο<text:s/></text:span><text:span text:style-name="T822_4">«<text:s/>9.1.2<text:s/>(ί)<text:s/>και<text:s/>(ϋ)».</text:span></text:p>
      <text:p text:style-name="P823"><text:span text:style-name="T823_1">2.66</text:span><text:span text:style-name="T823_2"><text:s/>Η<text:s/>παράγραφος<text:s/>9.2.1<text:s/>του<text:s/>άρθρου<text:s/>9<text:s/>της<text:s/>Σύμβασης<text:s/>Παραχώρησης<text:s/>(Μετοχικό<text:s/>Κεφάλαιο<text:s/>-<text:s/>Μέτοχοι)<text:s/>τροποποιείται<text:s/>ως<text:s/>ακολούθως:</text:span></text:p>
      <text:p text:style-name="P824"><text:span text:style-name="T824_1">(α)<text:s/>Μετά<text:s/>τις<text:s/>λέξεις<text:s/></text:span><text:span text:style-name="T824_2">«του<text:s/>Άρθρου<text:s/>7.1.3<text:s/>(ϊ)»<text:s/>στον<text:s/>δεύτερο<text:s/>στίχο</text:span><text:span text:style-name="T824_3"><text:s/>προστίθενται<text:s/>οι<text:s/>λέξεις<text:s/></text:span><text:span text:style-name="T824_4">«και<text:s/>7.1.Α».</text:span></text:p>
      <text:p text:style-name="P825"><text:span text:style-name="T825_1">(β)<text:s/>Μετά<text:s/>τις<text:s/>λέξεις<text:s/>«του<text:s/>Άρθρου<text:s/>7.1.7»<text:s/>προστίθενται<text:s/>οι<text:s/>λέξεις<text:s/></text:span><text:span text:style-name="T825_2">«και<text:s/>του<text:s/>Άρθρου<text:s/>7.1.Α».</text:span></text:p>
      <text:p text:style-name="P826"><text:span text:style-name="T826_1">2.67</text:span><text:span text:style-name="T826_2"><text:s/>Μετά<text:s/>την<text:s/>παράγραφο<text:s/>9.3.1<text:s/>του<text:s/>άρθρου<text:s/>9<text:s/>της<text:s/>Σύμβασης<text:s/>Παραχώρησης<text:s/>(Μετοχικό<text:s/>Κεφάλαιο<text:s/>-<text:s/>Μέτοχοι)<text:s/>προστίθεται<text:s/>νέα<text:s/>παράγραφος<text:s/>9.3.1.Ά<text:s/>ως<text:s/>ακολούθως:</text:span></text:p>
      <text:p text:style-name="P827"><text:span text:style-name="T827_1">«9.3.</text:span><text:span text:style-name="T827_2">1.A<text:s/></text:span><text:span text:style-name="T827_3">Κάθε<text:s/>Αρχικός<text:s/>Μέτοχος<text:s/>ο<text:s/>οποίος<text:s/>είναι<text:s/>κατά<text:s/>την<text:s/>Ημερομηνία<text:s/>Έναρξης<text:s/>Ισχύος<text:s/>Δεύτερης<text:s/>Τροποποίησης,<text:s/>απευθείας<text:s/>ή<text:s/>μέσω<text:s/>συνδεδεμένων<text:s/>εταιρειών,<text:s/>κατά<text:s/>την<text:s/>έννοια<text:s/>του<text:s/>Ν.<text:s/>4308/2014,<text:s/>μέλος<text:s/>του<text:s/>Κατασκευαστή,<text:s/>θα<text:s/>μπορεί<text:s/>να<text:s/>μεταβιβάσει<text:s/>το<text:s/>πολύ:</text:span></text:p>
      <text:p text:style-name="P828"><text:span text:style-name="T828_1">(ί)<text:s/>Μέχρι<text:s/>τριάντα<text:s/>τοις<text:s/>εκατό<text:s/>(30%)<text:s/>των<text:s/>μετοχών<text:s/>του<text:s/>κατά<text:s/>τη<text:s/>διάρκεια<text:s/>της<text:s/>Περιόδου<text:s/>Μελετών-Κατασκευών<text:s/>Πάτρα-Πύργος,<text:s/>και</text:span></text:p>
      <text:p text:style-name="P829"><text:span text:style-name="T829_1">(ϋ)<text:s/>Μέχρι<text:s/>σαράντα<text:s/>εννέα<text:s/>τοις<text:s/>εκατό<text:s/>(49%)<text:s/>συνολικά<text:s/>των<text:s/>μετοχών</text:span></text:p>
      <text:p text:style-name="P830"><text:span text:style-name="T830_1">του<text:s/>κατά<text:s/>τη<text:s/>διάρκεια<text:s/>των<text:s/>πρώτων<text:s/>δύο<text:s/>(2)<text:s/>ετών<text:s/>από<text:s/>την<text:s/>Ημερομηνία<text:s/>Πέρατος<text:s/>της<text:s/>Περιόδου<text:s/>Μελετών-Κατασκευών<text:s/>Πάτρα-Πύργος».</text:span></text:p>
      <text:p text:style-name="P831"><text:span text:style-name="T831_1">2.68</text:span><text:span text:style-name="T831_2"><text:s/>Η<text:s/>παράγραφος<text:s/>9.3.2(ϊϋ)<text:s/>του<text:s/>άρθρου<text:s/>9<text:s/>της<text:s/>Σύμβασης<text:s/>Παραχώρησης<text:s/>(Μετοχικό<text:s/>Κεφάλαιο<text:s/>-<text:s/>Μέτοχοι)<text:s/>τροποποιείται<text:s/>ως<text:s/>ακολούθως:</text:span></text:p>
      <text:p text:style-name="P832"><text:span text:style-name="T832_1">Στο<text:s/>τέλος<text:s/>της<text:s/>παραγράφου<text:s/>προστίθενται<text:s/>οιλέξεις<text:s/></text:span><text:span text:style-name="T832_2">«ή,<text:s/>στην<text:s/>περίπτωση<text:s/>της<text:s/>παραγράφου<text:s/></text:span><text:span text:style-name="T832_3">9.3.1.A,<text:s/></text:span><text:span text:style-name="T832_4">μετά<text:s/>την<text:s/>πάροδο<text:s/>δύο<text:s/>(2)<text:s/>ετών<text:s/>από<text:s/>την<text:s/>Ημερομηνία<text:s/>Πέρατος<text:s/>Περιόδου<text:s/></text:span><text:span text:style-name="T832_5">T2A<text:s/></text:span><text:span text:style-name="T832_6">αντίστοιχα,».</text:span></text:p>
      <text:p text:style-name="P833"><text:span text:style-name="T833_1">2.69</text:span><text:span text:style-name="T833_2"><text:s/>Η<text:s/>παράγραφος<text:s/>10.3.Α<text:s/>του<text:s/>άρθρου<text:s/>10<text:s/>της<text:s/>Σύμβασης<text:s/>Παραχώρησης<text:s/>(Εγγυήσεις<text:s/>Καλής<text:s/>Εκτέλεσης)<text:s/>αντικαθίσταται<text:s/>ως<text:s/>ακολούθως:</text:span></text:p>
      <text:p text:style-name="P834"><text:span text:style-name="T834_1">«10.3.Α<text:s/>Εγγυητική<text:s/>Επιστολή<text:s/>Καλής<text:s/>Εκτέλεσης<text:s/>Μελετών<text:s/>-<text:s/>Κατασκευών<text:s/>Τμήματος<text:s/>Περιόδου<text:s/></text:span><text:span text:style-name="T834_2">T2<text:s/></text:span><text:span text:style-name="T834_3">(ΡΒΙτζ)</text:span></text:p>
      <text:p text:style-name="P835"><text:span text:style-name="T835_1">Πριν<text:s/>ή<text:s/>κατά<text:s/>την<text:s/>έναρξη<text:s/>της<text:s/>Περιόδου<text:s/></text:span><text:span text:style-name="T835_2">T2A<text:s/></text:span><text:span text:style-name="T835_3">ή<text:s/>άλλου<text:s/>Τμήματος<text:s/>Περιόδου<text:s/></text:span><text:span text:style-name="T835_4">T2,<text:s/></text:span><text:span text:style-name="T835_5">ο<text:s/>Παραχωρησιούχος<text:s/>υποχρεούται<text:s/>να<text:s/>παραδώσει<text:s/>στο<text:s/>Δημόσιο<text:s/>την<text:s/>Εγγυητική<text:s/>Επιστολή<text:s/>Καλής<text:s/>Εκτέλεσης<text:s/>Μελετών<text:s/>-<text:s/>Κατασκευών<text:s/>Τμήματος<text:s/>Περιόδου<text:s/></text:span><text:span text:style-name="T835_6">T2,<text:s/></text:span><text:span text:style-name="T835_7">εκδοδείσα<text:s/>από<text:s/>Αποδεκτή<text:s/>Τράπεζα,<text:s/>ποσού<text:s/>ίσου<text:s/>προς<text:s/>το<text:s/>πέντε<text:s/>στα<text:s/>εκατό<text:s/>(5%)<text:s/>του<text:s/>Τιμήματος<text:s/>Μελετών<text:s/>Κατασκευών<text:s/>Πάτρα<text:s/>-<text:s/>Πύργος<text:s/>ή<text:s/>του<text:s/>Τιμήματος<text:s/>Μελετών-<text:s/>Κατασκευών<text:s/>άλλου<text:s/>Τμήματος<text:s/>Περιόδου<text:s/></text:span><text:span text:style-name="T835_8">T2,<text:s/></text:span><text:span text:style-name="T835_9">όπως<text:s/>αυτό<text:s/>έχει<text:s/>συμφωνηθεί<text:s/>σύμφωνα<text:s/>με<text:s/>το<text:s/>υπόδειγμα<text:s/>του<text:s/>Μέρους<text:s/>2<text:s/>του<text:s/>Προσαρτήματος<text:s/>1.<text:s/>Το<text:s/>Άρ&amp;ρο<text:s/>10.3.2<text:s/>εφαρμόζεται<text:s/>αναφορικά<text:s/>με<text:s/>την<text:s/>Εγγυητική<text:s/>Επιστολή<text:s/>Καλής<text:s/>Εκτέλεσης<text:s/>Μελετών<text:s/>-<text:s/>Κατασκευών<text:s/>Περιόδου<text:s/></text:span><text:span text:style-name="T835_10">T2A<text:s/></text:span><text:span text:style-name="T835_11">ή<text:s/>άλλου<text:s/>Τμήματος<text:s/>Κατασκευών<text:s/>Περιόδου<text:s/>Τ2».</text:span></text:p>
      <text:p text:style-name="P836"><text:span text:style-name="T836_1">2.70</text:span><text:span text:style-name="T836_2"><text:s/>0<text:s/>τίτλος<text:s/>της<text:s/>παραγράφου<text:s/>10.4<text:s/>του<text:s/>άρθρου<text:s/>10<text:s/>της<text:s/>Σύμβασης<text:s/>Παραχώρησης<text:s/>(Εγγυήσεις<text:s/>Καλής<text:s/>Εκτέλεσης)<text:s/>τροποποιείται<text:s/>ως<text:s/>ακολούθως:</text:span></text:p>
      <text:p text:style-name="P837"><text:span text:style-name="T837_1">Μετά<text:s/>τη<text:s/>λέξη<text:s/>«(ΡΒ2τι)»<text:s/>προστίθενται<text:s/>οι<text:s/>λέξεις<text:s/></text:span><text:span text:style-name="T837_2">«ή<text:s/>(ΡΒ2τ2)»·</text:span></text:p>
      <text:p text:style-name="P838"><text:span text:style-name="T838_1">2.71</text:span><text:span text:style-name="T838_2"><text:s/>Η<text:s/>παράγραφος<text:s/>10.4.1<text:s/>του<text:s/>άρθρου<text:s/>10<text:s/>της<text:s/>Σύμβασης<text:s/>Παραχώρησης<text:s/>(Εγγυήσεις<text:s/>Καλής<text:s/>Εκτέλεσης)<text:s/>αντικαθίσταται<text:s/>ως<text:s/>ακολούθως:</text:span></text:p>
      <text:p text:style-name="P839"><text:span text:style-name="T839_1">«Η<text:s/>Εγγύηση<text:s/>Καλής<text:s/>Εκτέλεσης<text:s/>Παραχωρησιούχου<text:s/>(ΡΒΙ^)<text:s/>ή<text:s/>(ΡΒΙτζ)<text:s/>συμπληρώνεται<text:s/>με<text:s/>πρόσ&amp;ετη<text:s/>εγγύηση<text:s/>καλής<text:s/>εκτέλεσης<text:s/>(ΡΒ2τι)<text:s/>ή<text:s/>(ΡΒ2τ2),<text:s/>ίση<text:s/>προς<text:s/>το<text:s/>πέντε<text:s/>στα<text:s/>εκατό<text:s/>(5%)<text:s/>της<text:s/>Χρηματοδοτικής<text:s/>Συμβολής<text:s/>και<text:s/>της<text:s/>Πρόσθετης<text:s/>Χρηματοδοτικής<text:s/>Συμβολής<text:s/>ή<text:s/>της<text:s/>Χρηματοδοτικής<text:s/>Συμβολής<text:s/>Κατασκευών<text:s/>Πάτρα-Πύργος<text:s/>που<text:s/>παρέχεται<text:s/>με<text:s/>παρακράτηση<text:s/>του<text:s/>ποσοστού<text:s/>αυτού<text:s/>από<text:s/>την<text:s/>κάθε<text:s/>τμηματική<text:s/>καταβολή<text:s/>του<text:s/>Άρθρου<text:s/>7.2.5,<text:s/>7.2.8,<text:s/>7.3.2<text:s/>ή<text:s/></text:span><text:span text:style-name="T839_2">7.3.A,<text:s/></text:span><text:span text:style-name="T839_3">αντίστοιχα,<text:s/>της<text:s/>Περιόδου<text:s/>Μελετών-Κατασκευών<text:s/>ή<text:s/>της<text:s/>Περιόδου<text:s/>Μελετών-Κατασκευών<text:s/>Πάτρα-Πύργος<text:s/>αντίστοιχα.».</text:span></text:p>
      <text:p text:style-name="P840"><text:span text:style-name="T840_1">2.72</text:span><text:span text:style-name="T840_2"><text:s/>Η<text:s/>παράγραφος<text:s/>10.4.2<text:s/>του<text:s/>άρθρου<text:s/>10<text:s/>της<text:s/>Σύμβασης<text:s/>Παραχώρησης<text:s/>(Εγγυήσεις<text:s/>Καλής<text:s/>Εκτέλεσης)<text:s/>τροποποιείται<text:s/>ως<text:s/>ακολούθως:</text:span></text:p>
      <text:p text:style-name="P841"><text:span text:style-name="T841_1">Μετά<text:s/>τη<text:s/>λέξη<text:s/>«(ΡΒ1τι)&gt;<text:s/>^στον<text:s/>τέταρτο<text:s/>στίχο<text:s/>προστίθενται<text:s/>οι<text:s/>λέξεις<text:s/></text:span><text:span text:style-name="T841_2">«ή<text:s/>(ΡΒ1τ2)<text:s/>αντίστοιχα».</text:span></text:p>
      <text:p text:style-name="P842"><text:span text:style-name="T842_1">2.73</text:span><text:span text:style-name="T842_2"><text:s/>0<text:s/>τίτλος<text:s/>της<text:s/>παραγράφου<text:s/>10.8.3<text:s/>του<text:s/>άρθρου<text:s/>10<text:s/>(Εγγυήσεις<text:s/>Καλής<text:s/>Εκτέλεσης)<text:s/>της</text:span></text:p>
      <text:p text:style-name="P843"><text:span text:style-name="T843_1">Σύμβασης<text:s/>Παραχώρησης<text:s/>τροποποιείται<text:s/>ως<text:s/>ακολούθως:</text:span></text:p>
      <text:p text:style-name="P844"><text:span text:style-name="T844_1">Μετά<text:s/>τη<text:s/>λέξη<text:s/>«(ΡΒ2·.)«<text:s/>προστίθενται<text:s/>οιλέξεις<text:s/></text:span><text:span text:style-name="T844_2">«ή<text:s/>(ΡΒ2τ2)»·</text:span></text:p>
      <text:p text:style-name="P845"><text:span text:style-name="T845_1">2.74</text:span><text:span text:style-name="T845_2"><text:s/>Η<text:s/>παράγραφος<text:s/>10.8.3(a)<text:s/>του<text:s/>άρθρου<text:s/>10<text:s/>της<text:s/>Σύμβασης<text:s/>Παραχώρησης<text:s/>(Εγγυήσεις<text:s/>Καλής<text:s/>Εκτέλεσης)<text:s/>τροποποιείται<text:s/>ως<text:s/>ακολούθως:</text:span></text:p>
      <text:p text:style-name="P846"><text:span text:style-name="T846_1">Μετά<text:s/>τη<text:s/>λέξη<text:s/>«Εκτέλεσης»<text:s/>στον<text:s/>πρώτο<text:s/>στίχο<text:s/>προστίθεται<text:s/>η<text:s/>λέξη<text:s/></text:span><text:span text:style-name="T846_2">«(ΡΒ2τι)»</text:span><text:span text:style-name="T846_3"><text:s/>και<text:s/>στο<text:s/>τέλος<text:s/>της<text:s/>παραγράφου<text:s/>προστίθεται<text:s/>εδάφιο<text:s/>ως<text:s/>ακολούθως:</text:span></text:p>
      <text:p text:style-name="P847"><text:span text:style-name="T847_1">«Το<text:s/>ποσό<text:s/>των<text:s/>Κρατήσεων<text:s/>Καλής<text:s/>Εκτέλεσης<text:s/>(ΡΒ2τ2)<text:s/>θα<text:s/>αποδοθεί<text:s/>στον<text:s/>Παραχωρησιούχο<text:s/>ή,<text:s/>κατά<text:s/>περίπτωση,<text:s/>&amp;α<text:s/>επιστραφούν<text:s/>σε<text:s/>αυτόν<text:s/>οι<text:s/>εγγυητικές<text:s/>επιστολές<text:s/>που<text:s/>κατατέθηκαν<text:s/>στο<text:s/>Δημόσιο<text:s/>για<text:s/>την<text:s/>απόδοσή<text:s/>του<text:s/>σύμφωνα<text:s/>με<text:s/>το<text:s/>Άρ&amp;ρο<text:s/>10.4.2,<text:s/>εντός<text:s/>πέντε<text:s/>(5)<text:s/>ημερών<text:s/>από<text:s/>τη<text:s/>συμπλήρωση<text:s/>τριών<text:s/>(3)<text:s/>μηνών<text:s/>από<text:s/>την<text:s/>Ημερομηνία<text:s/>Πέρατος<text:s/>της<text:s/>Περιόδου<text:s/>Μελετών-Κατασκευών<text:s/>Πάτρα-Πύργος.».</text:span></text:p>
      <text:p text:style-name="P848"><text:span text:style-name="T848_1">2.75</text:span><text:span text:style-name="T848_2"><text:s/>Η<text:s/>παράγραφος<text:s/>10.8.3(b)<text:s/>του<text:s/>άρθρου<text:s/>10<text:s/>της<text:s/>Σύμβασης<text:s/>Παραχώρησης<text:s/>(Εγγυήσεις<text:s/>Καλής<text:s/>Εκτέλεσης)<text:s/>τροποποιείται<text:s/>ως<text:s/>ακολούθως:</text:span></text:p>
      <text:p text:style-name="P849"><text:span text:style-name="T849_1">2.76</text:span><text:span text:style-name="T849_2"><text:s/>Μετά<text:s/>τις<text:s/>λέξεις<text:s/>«Ημερομηνία<text:s/>Έναρξης<text:s/>Ισχύος»<text:s/>τίθεται<text:s/>η<text:s/>λέξη<text:s/></text:span><text:span text:style-name="T849_3">«Πρώτης»,</text:span><text:span text:style-name="T849_4"><text:s/>μετά<text:s/>τις<text:s/>λέξεις<text:s/>«Πρόσθετης<text:s/>Χρηματοδοτικής<text:s/>Συμβολής<text:s/>Δημοσίου»<text:s/>τίθεται<text:s/>η<text:s/>λέξη<text:s/></text:span><text:span text:style-name="T849_5">«αντίστοιχα»</text:span><text:span text:style-name="T849_6"><text:s/>και<text:s/>στην<text:s/>υποπαράγραφο<text:s/>(Ϊ)<text:s/>μετά<text:s/>τις<text:s/>λέξεις<text:s/>«Κρατήσεις<text:s/>Καλής<text:s/>Εκτέλεσης»<text:s/>τίθεται<text:s/>η<text:s/>λέξη<text:s/></text:span><text:span text:style-name="T849_7">«(ΡΒ2τι).^<text:s/>^</text:span><text:span text:style-name="T849_8">παράγραφος<text:s/>10.8.6<text:s/>του<text:s/>άρθρου<text:s/>10<text:s/>της<text:s/>Σύμβασης<text:s/>Παραχώρησης<text:s/>(Εγγυήσεις<text:s/>Καλής<text:s/>Εκτέλεσης)<text:s/>τροποποιείται<text:s/>ως<text:s/>ακολούθως:</text:span></text:p>
      <text:p text:style-name="P850"><text:span text:style-name="T850_1">Μετά<text:s/>τη<text:s/>λέξη<text:s/>«Κατασκευών»<text:s/>στον<text:s/>τίτλο<text:s/>προστίθεται<text:s/>η<text:s/>λέξη<text:s/></text:span><text:span text:style-name="T850_2">«Τμήματος»,</text:span><text:span text:style-name="T850_3"><text:s/>μετά<text:s/>τη<text:s/>λέξη<text:s/>«Κατασκευών»<text:s/>στον<text:s/>δεύτερο<text:s/>στίχο<text:s/>προστίθεται<text:s/>η<text:s/>λέξη<text:s/></text:span><text:span text:style-name="T850_4">«Τμήματος»</text:span><text:span text:style-name="T850_5"><text:s/>και<text:s/>στο<text:s/>τέλος<text:s/>της<text:s/>παραγράφου<text:s/>προστίθενται<text:s/>εδάφια<text:s/>ως<text:s/>ακολούθως:</text:span></text:p>
      <text:p text:style-name="P851"><text:span text:style-name="T851_1">«Συμφωνείται<text:s/>ότι<text:s/>η<text:s/>Εγγυητική<text:s/>Επιστολή<text:s/>Καλής<text:s/>Εκτέλεσης<text:s/>Μελετών<text:s/>-<text:s/>Κατασκευών<text:s/>Περιόδου<text:s/></text:span><text:span text:style-name="T851_2">T2A<text:s/></text:span><text:span text:style-name="T851_3">σε<text:s/>σχέση<text:s/>με<text:s/>τις<text:s/>Κατασκευές<text:s/>Πάτρα-Πύργος<text:s/>&amp;α<text:s/>απομειω&amp;εί<text:s/>ως<text:s/>εξής:</text:span></text:p>
      <text:p text:style-name="P852"><text:span text:style-name="T852_1">(α)<text:s/>κατά<text:s/>ποσοστό<text:s/>πενήντα<text:s/>τοις<text:s/>εκατό<text:s/>(50%)<text:s/>με<text:s/>την<text:s/>επίτευξη<text:s/>της<text:s/>Πρώτης<text:s/>Αποκλειστικής<text:s/>Τμηματικής<text:s/>Προθεσμίας<text:s/>Περιόδου<text:s/></text:span><text:span text:style-name="T852_2">T2A,</text:span></text:p>
      <text:p text:style-name="P853"><text:span text:style-name="T853_1">(β)<text:s/>κατά<text:s/>ποσοστό<text:s/>σαράντα<text:s/>τοις<text:s/>εκατό<text:s/>(40%)<text:s/>εντός<text:s/>πέντε<text:s/>(5)<text:s/>ημερών<text:s/>από<text:s/>την<text:s/>έκδοση<text:s/>της<text:s/>Βεβαίωσης<text:s/>Περάτωσης<text:s/>Εργασιών<text:s/>Περιόδου<text:s/></text:span><text:span text:style-name="T853_2">T2A<text:s/></text:span><text:span text:style-name="T853_3">(Β.Π.Ε.<text:s/></text:span><text:span text:style-name="T853_4">τ2α).</text:span><text:span text:style-name="T853_5"><text:s/>και</text:span></text:p>
      <text:p text:style-name="P854"><text:span text:style-name="T854_1">(γ)<text:s/>κατά<text:s/>το<text:s/>εναπομένον<text:s/>ποσοστό<text:s/>δέκα<text:s/>τοις<text:s/>εκατό<text:s/>(10%)<text:s/>εντός<text:s/>πέντε<text:s/>(5)<text:s/>ημερών<text:s/>από<text:s/>την<text:s/>έκδοση<text:s/>του<text:s/>τελευταίου<text:s/>πρωτοκόλλου<text:s/>οριστικής<text:s/>παραλαβής<text:s/>των<text:s/>Τοπικών<text:s/>Έργων<text:s/>Περιόδου<text:s/></text:span><text:span text:style-name="T854_2">T2A.».</text:span></text:p>
      <text:p text:style-name="P855"><text:span text:style-name="T855_1">2.77</text:span><text:span text:style-name="T855_2"><text:s/>Η<text:s/>παράγραφος<text:s/>11.3.1<text:s/>(iii)<text:s/>του<text:s/>άρθρου<text:s/>11<text:s/>της<text:s/>Σύμβασης<text:s/>Παραχώρησης<text:s/>(Προστασία<text:s/>του<text:s/>Περιβάλλοντος)<text:s/>τροποποιείται<text:s/>ως<text:s/>ακολούθως:</text:span></text:p>
      <text:p text:style-name="P856"><text:span text:style-name="T856_1">Στο<text:s/>τέλος<text:s/>της<text:s/>παραγράφου<text:s/>προστίθεται<text:s/>εδάφιο<text:s/>ως<text:s/>ακολούθως:</text:span></text:p>
      <text:p text:style-name="P857"><text:span text:style-name="T857_1">«Προς<text:s/>αποφυγή<text:s/>αμφιβολίας,<text:s/>στο<text:s/>Τίμημα<text:s/>Μελετών<text:s/>-<text:s/>Κατασκευών<text:s/>Πάτρα-Πύργος<text:s/>του<text:s/>Άρθρου<text:s/>3.1.119<text:s/>περιλαμβάνονται<text:s/>οι<text:s/>δαπάνες<text:s/>για<text:s/>την<text:s/>συντήρηση<text:s/>και<text:s/>αποκατάσταση<text:s/>των<text:s/>ημιτελών<text:s/>εργασιών<text:s/>καθώς<text:s/>και<text:s/>οι<text:s/>δαπάνες<text:s/>συλλογής,<text:s/>αποκομιδής.</text:span></text:p>
      <text:p text:style-name="P858"><text:span text:style-name="T858_1">φορτοεκφόρτωσης,<text:s/>μεταφοράς<text:s/>και<text:s/>επεξεργασίας,<text:s/>σε<text:s/>αδειοδοτημένο<text:s/>ΧΥΤΑ,<text:s/>των<text:s/>εναποτε&amp;έντων<text:s/>απορριμμάτων<text:s/>στη<text:s/>ζώνη<text:s/>απαλλοτρίωσης<text:s/>του<text:s/>αυτοκινητοδρόμου<text:s/>Πάτρα<text:s/>-<text:s/>Πύργος.».</text:span></text:p>
      <text:p text:style-name="P859"><text:span text:style-name="T859_1">2.78</text:span><text:span text:style-name="T859_2"><text:s/>Η<text:s/>παράνραφος<text:s/>12.1.2(ϋ)<text:s/>του<text:s/>άρθρου<text:s/>12<text:s/>της<text:s/>Σύμβασης<text:s/>Παραχώρησης<text:s/>(Χώρος<text:s/>Εκτέλεσης<text:s/>του<text:s/>Έργου)<text:s/>τροποποιείται<text:s/>ως<text:s/>ακολούθως:</text:span></text:p>
      <text:p text:style-name="P860"><text:span text:style-name="T860_1">Στο<text:s/>τέλος<text:s/>της<text:s/>παραγράφου<text:s/>προστίθενται<text:s/>εδάφια<text:s/>ως<text:s/>ακολούθως:</text:span></text:p>
      <text:p text:style-name="P861"><text:span text:style-name="T861_1">«Ειδικά<text:s/>όσον<text:s/>αφορά<text:s/>στην<text:s/>παράδοση<text:s/>των<text:s/>χώρων<text:s/>που<text:s/>απαιτούνται<text:s/>για<text:s/>τις<text:s/>Κατασκευές<text:s/>της<text:s/>Περιόδου<text:s/></text:span><text:span text:style-name="T861_2">T2A,<text:s/></text:span><text:span text:style-name="T861_3">το<text:s/>Δημόσιο<text:s/>&amp;α<text:s/>δια&amp;έσει<text:s/>στον<text:s/>Παραχωρησιούχο<text:s/>την<text:s/>Ελεύ&amp;ερη<text:s/>Χρήση<text:s/>του<text:s/>συνόλου<text:s/>των<text:s/>χώρων<text:s/>που<text:s/>ανήκουν<text:s/>στο<text:s/>Δημόσιο<text:s/>ή<text:s/>σε<text:s/>Νομικά<text:s/>Πρόσωπα<text:s/>Δημοσίου<text:s/>Δικαίου<text:s/>και<text:s/>των<text:s/>ήδη<text:s/>απαλλοτριω&amp;έντων<text:s/>προς<text:s/>τούτο<text:s/>χώρων<text:s/>όπως<text:s/>αυτοί<text:s/>καταγράφονται<text:s/>στους<text:s/>πίνακες<text:s/>Κτηματολογικών<text:s/>Διαγραμμάτων,<text:s/>οι<text:s/>οποίοι<text:s/>ως<text:s/>τεύχος<text:s/>Ζ<text:s/>επισυνάπτονται<text:s/>στο<text:s/>Παράρτημα<text:s/>ΜΙ<text:s/>του<text:s/>Προσαρτήματος<text:s/>2<text:s/>της<text:s/>παρούσας<text:s/>από<text:s/>την<text:s/>Ημερομηνία<text:s/>Έναρξης<text:s/>Ισχύος<text:s/>Δεύτερης<text:s/>Τροποποίησης.<text:s/>Η<text:s/>προθεσμία<text:s/>παράδοσης<text:s/>από<text:s/>το<text:s/>Δημόσιο<text:s/>στον<text:s/>Παραχωρησιούχο:</text:span></text:p>
      <text:p text:style-name="P862"><text:span text:style-name="T862_1">(α)<text:s/>των<text:s/>λοιπών<text:s/>χώρων<text:s/>οι<text:s/>οποίοι<text:s/>απαιτούνται<text:s/>για<text:s/>τις<text:s/>Κατασκευές<text:s/>της<text:s/>Περιόδου<text:s/></text:span><text:span text:style-name="T862_2">T2A<text:s/></text:span><text:span text:style-name="T862_3">και<text:s/>για<text:s/>τους<text:s/>οποίους<text:s/>εκκρεμούν<text:s/>απαλλοτριώσεις,<text:s/>ορίζεται<text:s/>σε<text:s/>εννέα<text:s/>(9)<text:s/>μήνες<text:s/>από<text:s/>την<text:s/>Ημερομηνία<text:s/>Έναρξης<text:s/>Ισχύος<text:s/>Δεύτερης<text:s/>Τροποποίησης<text:s/>και</text:span></text:p>
      <text:p text:style-name="P863"><text:span text:style-name="T863_1">(β)<text:s/>των<text:s/>λοιπών<text:s/>χώρων<text:s/>οι<text:s/>οποίοι<text:s/>απαιτούνται<text:s/>για<text:s/>τις<text:s/>Κατασκευές<text:s/>της<text:s/>Περιόδου<text:s/></text:span><text:span text:style-name="T863_2">T2A<text:s/></text:span><text:span text:style-name="T863_3">(π.χ.<text:s/>τάφροι<text:s/>οφρύος,<text:s/>τάφροι<text:s/>ποδός,<text:s/>παράπλευρες<text:s/>και<text:s/>τοπικές<text:s/>οδοί)<text:s/>αλλά<text:s/>δεν<text:s/>περιλαμβάνονται<text:s/>στις<text:s/>ανωτέρω<text:s/>απαλλοτριώσεις,<text:s/>ορίζεται<text:s/>σε:</text:span></text:p>
      <text:p text:style-name="P864"><text:span text:style-name="T864_1">(β1)<text:s/>δώδεκα<text:s/>(12)<text:s/>μήνες<text:s/>από<text:s/>την<text:s/>Ημερομηνία<text:s/>Έναρξης<text:s/>Ισχύος<text:s/>Δεύτερης<text:s/>Τροποποίησης<text:s/>για<text:s/>τους<text:s/>χώρους<text:s/>εκείνους<text:s/>για<text:s/>τους<text:s/>οποίους<text:s/>τα<text:s/>κτηματολόγια<text:s/>θα<text:s/>υποβληθούν<text:s/>εκ<text:s/>μέρους<text:s/>του<text:s/>Παραχωρησιούχου<text:s/>στο<text:s/>Δημόσιο<text:s/>έως<text:s/>την<text:s/>Ημερομηνία<text:s/>Έναρξης<text:s/>Ισχύος<text:s/>Δεύτερης<text:s/>Τροποποίησης<text:s/>ή</text:span></text:p>
      <text:p text:style-name="P865"><text:span text:style-name="T865_1">(β2)<text:s/>δώδεκα<text:s/>(12)<text:s/>μήνες<text:s/>από<text:s/>την<text:s/>ημερομηνία<text:s/>υποβολής<text:s/>των<text:s/>κτηματολογίων<text:s/>στο<text:s/>Δημόσιο<text:s/>για<text:s/>τους<text:s/>χώρους<text:s/>εκείνους<text:s/>για<text:s/>τους<text:s/>οποίους<text:s/>τα<text:s/>κτηματολόγια<text:s/>θα<text:s/>υποβληθούν<text:s/>στο<text:s/>Δημόσιο<text:s/>εκ<text:s/>μέρους<text:s/>του<text:s/>Παραχωρησιούχου<text:s/>μετά<text:s/>την<text:s/>Ημερομηνία<text:s/>Έναρξης<text:s/>Ισχύος<text:s/>Δεύτερης<text:s/>Τροποποίησης.</text:span></text:p>
      <text:p text:style-name="P866"><text:span text:style-name="T866_1">Σε<text:s/>κάθε<text:s/>περίπτωση,<text:s/>ο<text:s/>Παραχωρησιούχος<text:s/>θα<text:s/>αναλάβει<text:s/>τη<text:s/>δαπάνη<text:s/>για<text:s/>την<text:s/>αμοιβή<text:s/>του<text:s/>ανεξάρτητου<text:s/>πιστοποιημένου<text:s/>εκτιμητή,<text:s/>ο<text:s/>οποίος<text:s/>θα<text:s/>υποδειχθεί<text:s/>από<text:s/>το<text:s/>Δημόσιο<text:s/>από<text:s/>το<text:s/>σχετικό<text:s/>Πίνακα<text:s/>του<text:s/>Υπουργείου<text:s/>Οικονομικών,<text:s/>για<text:s/>να<text:s/>προβεί<text:s/>στις<text:s/>εκτιμήσεις<text:s/>που<text:s/>απαιτούνται<text:s/>στα<text:s/>πλαίσια<text:s/>της<text:s/>κήρυξης<text:s/>των<text:s/>υπόφη<text:s/>απαλλοτριώσεων.».</text:span></text:p>
      <text:p text:style-name="P867"><text:span text:style-name="T867_1">2.79</text:span><text:span text:style-name="T867_2"><text:s/>Η<text:s/>παράγραφος<text:s/>12.1.3A<text:s/>του<text:s/>άρθρου<text:s/>12<text:s/>της<text:s/>Σύμβασης<text:s/>Παραχώρησης<text:s/>(Χώρος<text:s/>Εκτέλεσης<text:s/>του<text:s/>Έργου)<text:s/>τροποποιείται<text:s/>ως<text:s/>ακολούθως:</text:span></text:p>
      <text:p text:style-name="P868"><text:span text:style-name="T868_1">Μετά<text:s/>τις<text:s/>λέξεις<text:s/>«Ημερομηνία<text:s/>Έναρξης<text:s/>Ισχύος»<text:s/>τίθεται<text:s/>η<text:s/>λέξη<text:s/></text:span><text:span text:style-name="T868_2">«Πρώτης»</text:span><text:span text:style-name="T868_3"><text:s/>και<text:s/>διαγράφονται<text:s/>οι<text:s/>λέξεις<text:s/></text:span><text:span text:style-name="T868_4">«(συμπεριλαμβανομένης<text:s/>και<text:s/>της<text:s/>υποχρέωσης<text:s/>του<text:s/>Άρθρου<text:s/></text:span><text:span text:style-name="T868_5">4.2.3.(b))».</text:span></text:p>
      <text:p text:style-name="P869"><text:span text:style-name="T869_1">2.80</text:span><text:span text:style-name="T869_2"><text:s/>Η<text:s/>παράγραφος<text:s/>13.6<text:s/>του<text:s/>άρθρου<text:s/>13<text:s/>της<text:s/>Σύμβασης<text:s/>Παραχώρησης<text:s/>(Αρχαιότητες)<text:s/></text:span></text:p>
      <text:p text:style-name="P870"><text:span text:style-name="T870_1">τροποποιείται<text:s/>ως<text:s/>ακολούθως:</text:span></text:p>
      <text:p text:style-name="P871"><text:span text:style-name="T871_1">Μετά<text:s/>τ<text:s/>τις<text:s/>λέξεις<text:s/>«ή<text:s/>κατά<text:s/>την<text:s/>Περίοδο»<text:s/>προστίθενται<text:s/>οι<text:s/>λέξεις<text:s/></text:span><text:span text:style-name="T871_2">«Τ2Α<text:s/>ή<text:s/>κατά<text:s/>τη<text:s/>διάρκεια<text:s/>άλλου<text:s/>Τμήματος<text:s/>Περιόδου».</text:span></text:p>
      <text:p text:style-name="P872"><text:span text:style-name="T872_1">2.81</text:span><text:span text:style-name="T872_2"><text:s/>Η<text:s/>παράνραφος<text:s/>14.2.3<text:s/>του<text:s/>άρθρου<text:s/>14<text:s/>της<text:s/>Σύμβασης<text:s/>Παραχώρησης<text:s/>(Άδειες)<text:s/>τροποποιείται<text:s/>ως<text:s/>ακολούθως:</text:span></text:p>
      <text:p text:style-name="P873"><text:span text:style-name="T873_1">Μετά<text:s/>τη<text:s/>λέξη<text:s/>«Κατασκευών»<text:s/>στον<text:s/>ένατο<text:s/>στίχο<text:s/>προστίθενται<text:s/>οι<text:s/>λέξεις<text:s/></text:span><text:span text:style-name="T873_2">«ή<text:s/>του<text:s/>Χρονοδιαγράμματος<text:s/>Εφαρμογής<text:s/>Τ2»</text:span><text:span text:style-name="T873_3"><text:s/>και<text:s/>μετά<text:s/>τη<text:s/>λέξη<text:s/>«Κατασκευών»<text:s/>στον<text:s/>δέκατο<text:s/>τέταρτο<text:s/>στίχο<text:s/>προστίθενται<text:s/>οι<text:s/>λέξεις<text:s/></text:span><text:span text:style-name="T873_4">«ή<text:s/>του<text:s/>Χρονοδιαγράμματος<text:s/>Εφαρμογής<text:s/>Τ2».</text:span></text:p>
      <text:p text:style-name="P874"><text:span text:style-name="T874_1">2.82</text:span><text:span text:style-name="T874_2"><text:s/>Η<text:s/>παράγραφος<text:s/>16.4<text:s/>του<text:s/>άρθρου<text:s/>16<text:s/>της<text:s/>Σύμβασης<text:s/>Παραχώρησης<text:s/>(Χρονοδιαγράμματα<text:s/>του<text:s/>Έργου)<text:s/>τροποποιείται<text:s/>ως<text:s/>ακολούθως:</text:span></text:p>
      <text:p text:style-name="P875"><text:span text:style-name="T875_1">(α)<text:s/>Στο<text:s/>τέλος<text:s/>του<text:s/>τίτλου<text:s/>της<text:s/>παραγράφου<text:s/>προστίθεται<text:s/>η<text:s/>λέξη<text:s/></text:span><text:span text:style-name="T875_2">«Τ1»</text:span></text:p>
      <text:p text:style-name="P876"><text:span text:style-name="T876_1">(β)<text:s/>Μετά<text:s/>τη<text:s/>λέξη<text:s/>«Ισχύος»<text:s/>στον<text:s/>πρώτο<text:s/>στίχο<text:s/>προστίθεται<text:s/>η<text:s/>λέξη<text:s/></text:span><text:span text:style-name="T876_2">«Πρώτης»,</text:span><text:span text:style-name="T876_3"><text:s/>μετά<text:s/>τη<text:s/>λέξη<text:s/>«Ισχύος»<text:s/>στον<text:s/>έβδομο<text:s/>στίχο<text:s/>προστίθεται<text:s/>η<text:s/>λέξη<text:s/></text:span><text:span text:style-name="T876_4">«Πρώτης»</text:span><text:span text:style-name="T876_5"><text:s/>και<text:s/>μετά<text:s/>τη<text:s/>λέξη<text:s/>«Συμφωνίας»<text:s/>στο<text:s/>τρίτο<text:s/>εδάφιο<text:s/>προστίθεται<text:s/>η<text:s/>λέξη<text:s/></text:span><text:span text:style-name="T876_6">«Πρώτης».</text:span></text:p>
      <text:p text:style-name="P877"><text:span text:style-name="T877_1">2.83</text:span><text:span text:style-name="T877_2"><text:s/>Η<text:s/>παράγραφος<text:s/>16.5<text:s/>του<text:s/>άρθρου<text:s/>16<text:s/>της<text:s/>Σύμβασης<text:s/>Παραχώρησης<text:s/>(Χρονοδιαγράμματα<text:s/>του<text:s/>Έργου)<text:s/>τροποποιείται<text:s/>ως<text:s/>ακολούθως:</text:span></text:p>
      <text:p text:style-name="P878"><text:span text:style-name="T878_1">(α)<text:s/>0<text:s/>τίτλος<text:s/>της<text:s/>παραγράφου<text:s/>αντικαθίσταται<text:s/>με<text:s/>τις<text:s/>λέξεις<text:s/></text:span><text:span text:style-name="T878_2">«Εγκεκριμένο<text:s/>Χρονοδιάγραμμα<text:s/>Τ2»,</text:span></text:p>
      <text:p text:style-name="P879"><text:span text:style-name="T879_1">(β)<text:s/>Μετά<text:s/>τη<text:s/>λέξη<text:s/>«Κατασκευών»<text:s/>στον<text:s/>πρώτο<text:s/>στίχο<text:s/>προστίθενται<text:s/>οι<text:s/>λέξεις<text:s/></text:span><text:span text:style-name="T879_2">«Περιόδου<text:s/></text:span><text:span text:style-name="T879_3">T2A<text:s/></text:span><text:span text:style-name="T879_4">ή<text:s/>άλλου<text:s/>Τμήματος<text:s/>Κατασκευών»,</text:span><text:span text:style-name="T879_5"><text:s/>μετά<text:s/>τις<text:s/>λέξεις<text:s/>«επικαιροποιήσει<text:s/>το»<text:s/>προστίθεται<text:s/>η<text:s/>λέξη<text:s/></text:span><text:span text:style-name="T879_6">«σχετικό»,</text:span><text:span text:style-name="T879_7"><text:s/>μετά<text:s/>τις<text:s/>λέξεις<text:s/></text:span><text:span text:style-name="T879_8">«Ανεξάρτητο<text:s/>Μηχανικό»<text:s/>διαγράφονται<text:s/>οι<text:s/>λέξεις<text:s/>«το<text:s/>επικαιροποιημένο»»<text:s/></text:span><text:span text:style-name="T879_9">και<text:s/>προστίθενται<text:s/>οι<text:s/>λέξεις<text:s/>«.<text:s/></text:span><text:span text:style-name="T879_10">Το<text:s/>ανωτέρω<text:s/>Εγκεκριμένο»,</text:span><text:span text:style-name="T879_11"><text:s/>μετά<text:s/>την<text:s/>ακολουθούσα<text:s/>λέξη<text:s/>«Χρονοδιάγραμμα»<text:s/></text:span><text:span text:style-name="T879_12">διαγράφονται<text:s/>οι<text:s/>λέξεις<text:s/></text:span><text:span text:style-name="T879_13">«Εφαρμογής<text:s/>Περιόδου<text:s/>Τ2»<text:s/>και<text:s/>προστίθενται<text:s/>οι<text:s/>λέξεις<text:s/></text:span><text:span text:style-name="T879_14">«μετά<text:s/>την<text:s/>έγκρισή<text:s/>του,<text:s/>ΰα<text:s/>προσαρτάται<text:s/>στην<text:s/>παρούσα<text:s/>σε<text:s/>αντικατάσταση<text:s/>του<text:s/>οικείου<text:s/>τμήματος<text:s/>του<text:s/>Προσαρτήματος<text:s/>6,<text:s/>όπως<text:s/>αυτό<text:s/>συμπληρώθηκε<text:s/>δυνάμει<text:s/>της<text:s/>Συμφωνίας<text:s/>Δεύτερης<text:s/>Τροποποίησης<text:s/>της<text:s/>Σύμβασης<text:s/>Παραχώρησης.</text:span><text:span text:style-name="T879_15"><text:s/>»<text:s/>και<text:s/>οιλέξεις<text:s/>«των<text:s/></text:span><text:span text:style-name="T879_16">Άρθρων<text:s/>16.1,<text:s/>16.2<text:s/>και<text:s/>16.3»</text:span><text:span text:style-name="T879_17"><text:s/>στον<text:s/>έβδομο<text:s/>στίχο<text:s/>διαγράφονται<text:s/>και<text:s/>αντικαθίστανται<text:s/>με<text:s/>τις<text:s/>λέξεις<text:s/></text:span><text:span text:style-name="T879_18">«του<text:s/>Άρθρου<text:s/>16».</text:span></text:p>
      <text:p text:style-name="P880"><text:span text:style-name="T880_1">2.84</text:span><text:span text:style-name="T880_2"><text:s/>Η<text:s/>παράγραφος<text:s/>17.4.1<text:s/>του<text:s/>άρθρου<text:s/>17<text:s/>της<text:s/>Σύμβασης<text:s/>Παραχώρησης<text:s/>(Μελέτες<text:s/>-<text:s/>Ανεξάρτητος<text:s/>Μηχανικός)<text:s/>τροποποιείται<text:s/>ως<text:s/>ακολούθως:</text:span></text:p>
      <text:p text:style-name="P881"><text:span text:style-name="T881_1">Στο<text:s/>τέλος<text:s/>της<text:s/>παραγράφου<text:s/>προστίθενται<text:s/>οι<text:s/>λέξεις<text:s/></text:span><text:span text:style-name="T881_2">«Προς<text:s/>αποφυγή<text:s/>αμφιβολίας,<text:s/>οι<text:s/>Μελέτες<text:s/>για<text:s/>τις<text:s/>Κατασκευές<text:s/>Περιόδου<text:s/></text:span><text:span text:style-name="T881_3">T2A<text:s/></text:span><text:span text:style-name="T881_4">έχουν<text:s/>ήδη<text:s/>συνταχθεί<text:s/>και<text:s/>εγκριθεί<text:s/>από<text:s/>τον<text:s/>Ανεξάρτητο<text:s/>Μηχανικό<text:s/>δυνάμει<text:s/>της<text:s/>Βεβαίωσης<text:s/>Περάτωσης<text:s/>Εργασιών<text:s/>3ης<text:s/>Αποκλειστικής<text:s/>Προθεσμίας<text:s/>και<text:s/>των<text:s/>συνημμένων<text:s/>της<text:s/>με<text:s/>αριθμ.<text:s/>2<text:s/>και<text:s/>3.».»</text:span></text:p>
      <text:p text:style-name="P882"><text:span text:style-name="T882_1">2.85</text:span><text:span text:style-name="T882_2"><text:s/>Η<text:s/>παράγραφος<text:s/>17.6<text:s/>του<text:s/>άρθρου<text:s/>17<text:s/>της<text:s/>Σύμβασης<text:s/>Παραχώρησης<text:s/>(Μελέτες<text:s/>-</text:span></text:p>
      <text:p text:style-name="P883"><text:span text:style-name="T883_1">Ανεξάρτητος<text:s/>Μηχανικός)<text:s/>τροποποιείται<text:s/>ως<text:s/>ακολούθως:</text:span></text:p>
      <text:p text:style-name="P884"><text:span text:style-name="T884_1">Μετά<text:s/>τις<text:s/>λέξεις<text:s/>«Περιόδου<text:s/>ΤΙ»<text:s/>στο<text:s/>δεύτερο<text:s/>στίχο<text:s/>προστίθενται<text:s/>οι<text:s/>λέξεις<text:s/></text:span><text:span text:style-name="T884_2">«ή<text:s/>Κατασκευών<text:s/>Περιόδου<text:s/></text:span><text:span text:style-name="T884_3">T2A<text:s/></text:span><text:span text:style-name="T884_4">ή<text:s/>άλλου<text:s/>Τμήματος<text:s/>Κατασκευών<text:s/>Περιόδου<text:s/>Τ2».</text:span></text:p>
      <text:p text:style-name="P885"><text:span text:style-name="T885_1">2.86</text:span><text:span text:style-name="T885_2"><text:s/>Η<text:s/>παράγραφος<text:s/>17.7.2<text:s/>του<text:s/>άρθρου<text:s/>17<text:s/>της<text:s/>Σύμβασης<text:s/>Παραχώρησης<text:s/>(Μελέτες<text:s/>-<text:s/>Ανεξάρτητος<text:s/>Μηχανικός)<text:s/>τροποποιείται<text:s/>ως<text:s/>ακολούθως:</text:span></text:p>
      <text:p text:style-name="P886"><text:span text:style-name="T886_1">Μετά<text:s/>τις<text:s/>λέξεις<text:s/>«της<text:s/>Περιόδου»<text:s/>στοντέταρτο<text:s/>στίχο<text:s/>προστίθενται<text:s/>οιλέξεις<text:s/></text:span><text:span text:style-name="T886_2">«Τ2Α<text:s/>ή<text:s/>άλλου<text:s/>Τμήματος<text:s/>Κατασκευών<text:s/>Περιόδου».</text:span></text:p>
      <text:p text:style-name="P887"><text:span text:style-name="T887_1">2.87</text:span><text:span text:style-name="T887_2"><text:s/>Ο<text:s/>τίτλος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888"><text:span text:style-name="T888_1">Μετά<text:s/>τις<text:s/>λέξεις<text:s/>«Περιόδου<text:s/>ΤΙ»<text:s/>προστίθενται<text:s/>οι<text:s/>λέξεις<text:s/>«&amp;<text:s/></text:span><text:span text:style-name="T888_2">Κατασκευές<text:s/>Περιόδου<text:s/>Τ2Α».</text:span></text:p>
      <text:p text:style-name="P889"><text:span text:style-name="T889_1">2.88</text:span><text:span text:style-name="T889_2"><text:s/>Η<text:s/>παράγραφος<text:s/>18.1<text:s/>(Διάρκεια)<text:s/>του<text:s/>άρθρου<text:s/>18<text:s/>της<text:s/>Σύμβασης<text:s/>Παραχώρησης<text:s/>(Κατασκευές<text:s/>Περιόδου<text:s/>ΤΙ)<text:s/>τροποποιείται<text:s/>ως<text:s/>ακολούθως:</text:span></text:p>
      <text:p text:style-name="P890"><text:span text:style-name="T890_1">Μετά<text:s/>τη<text:s/>λέξη<text:s/>«Κατασκευών»<text:s/>στον<text:s/>πρώτο<text:s/>στίχο<text:s/>προστίθενται<text:s/>οι<text:s/>λέξεις<text:s/></text:span><text:span text:style-name="T890_2">«και<text:s/>της<text:s/>Περιόδου<text:s/>Μελετών-Κατασκευών<text:s/>Πάτρα-Πύργος»,</text:span><text:span text:style-name="T890_3"><text:s/>μετά<text:s/>τη<text:s/>λέξη<text:s/>«Παραχώρησης»<text:s/>στον<text:s/>τέταρτο<text:s/>στίχο<text:s/>προστίθενται<text:s/>οι<text:s/>λέξεις<text:s/></text:span><text:span text:style-name="T890_4">«ή<text:s/>την<text:s/>Ημερομηνία<text:s/>Έναρξης<text:s/>Ισχύος<text:s/>Δεύτερης<text:s/>Τροποποίησης,<text:s/>αντίστοιχα.»,</text:span><text:span text:style-name="T890_5"><text:s/>μετά<text:s/>τις<text:s/>λέξεις<text:s/>«Περιόδου<text:s/>ΤΙ»<text:s/>στον<text:s/>πέμπτο<text:s/>στίχο<text:s/>προστίθενται<text:s/>οι<text:s/>λέξεις<text:s/></text:span><text:span text:style-name="T890_6">«και<text:s/>τις<text:s/>Κατασκευές<text:s/>Πάτρα-Πύργος»,</text:span><text:span text:style-name="T890_7"><text:s/>και<text:s/>μετά<text:s/>τη<text:s/>λέξη<text:s/>«Αρθρο»<text:s/>στο<text:s/>τέλος<text:s/>της<text:s/>παραγράφου<text:s/>προστίθενται<text:s/>οι<text:s/>λέξεις<text:s/></text:span><text:span text:style-name="T890_8">«,<text:s/>ως<text:s/>ακολούθως».</text:span></text:p>
      <text:p text:style-name="P891"><text:span text:style-name="T891_1">2.89</text:span><text:span text:style-name="T891_2"><text:s/>Η<text:s/>παράγραφος<text:s/>18.1.1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892"><text:span text:style-name="T892_1">Στην<text:s/>αρχή<text:s/>της<text:s/>παραγράφου<text:s/>η<text:s/>λέξη<text:s/>«Εντός»<text:s/>διαγράφεται<text:s/>και<text:s/>αντικαθίσταται<text:s/>από<text:s/>τις<text:s/>λέξεις<text:s/></text:span><text:span text:style-name="T892_2">«Τις<text:s/>Κατασκευές<text:s/>Περιόδου<text:s/>ΤΙ<text:s/>εντός».</text:span></text:p>
      <text:p text:style-name="P893"><text:span text:style-name="T893_1">2.90</text:span><text:span text:style-name="T893_2"><text:s/>Μετά<text:s/>την<text:s/>παράγραφο<text:s/>18.1.1<text:s/>του<text:s/>άρθρου<text:s/>18<text:s/>της<text:s/>Σύμβασης<text:s/>Παραχώρησης<text:s/>(Κατασκευές<text:s/>Περιόδου<text:s/>ΤΙ)<text:s/>προστίθεται<text:s/>νέα<text:s/>παράγραφος<text:s/>18.1.1.A<text:s/>ως<text:s/>ακολούθως:</text:span></text:p>
      <text:p text:style-name="P894"><text:span text:style-name="T894_1">«18.1.</text:span><text:span text:style-name="T894_2">1.A<text:s/></text:span><text:span text:style-name="T894_3">Τις<text:s/>Κατασκευές<text:s/>Περιόδου<text:s/></text:span><text:span text:style-name="T894_4">T2A<text:s/></text:span><text:span text:style-name="T894_5">εντός<text:s/>σαράντα<text:s/>(40)<text:s/>μηνών<text:s/>από<text:s/>την<text:s/>Ημερομηνία<text:s/>Έναρξης<text:s/>Ισχύος<text:s/>Δεύτερης<text:s/>Τροποποίησης<text:s/>("Συνολική<text:s/>Προθεσμία<text:s/>της<text:s/>Περιόδου<text:s/></text:span><text:span text:style-name="T894_6">T2A"),<text:s/></text:span><text:span text:style-name="T894_7">όπως<text:s/>η<text:s/>προθεσμία<text:s/>αυτή<text:s/>τυχόν<text:s/>παραταθεί<text:s/>σύμφωνα<text:s/>με<text:s/>τους<text:s/>όρους<text:s/>της<text:s/>παρούσας<text:s/>Σύμβασης.».</text:span></text:p>
      <text:p text:style-name="P895"><text:span text:style-name="T895_1">2.91</text:span><text:span text:style-name="T895_2"><text:s/>Μετά<text:s/>την<text:s/>παράγραφο<text:s/>18.1.3<text:s/>του<text:s/>άρθρου<text:s/>18<text:s/>της<text:s/>Σύμβασης<text:s/>Παραχώρησης<text:s/>(Κατασκευές<text:s/>Περιόδου<text:s/>ΤΙ)<text:s/>προστίθεται<text:s/>νέα<text:s/>παράγραφος<text:s/>18.1.3.A<text:s/>ως<text:s/>ακολούθως:</text:span></text:p>
      <text:p text:style-name="P896"><text:span text:style-name="T896_1">«18.1.3.Α<text:s/>Ως<text:s/>Ημερομηνία<text:s/>Πέρατος<text:s/>Περιόδου<text:s/></text:span><text:span text:style-name="T896_2">T2A<text:s/></text:span><text:span text:style-name="T896_3">νοείται<text:s/>η<text:s/>έκδοση<text:s/>της<text:s/>Βεβαίωσης<text:s/>Περάτωσης<text:s/>Εργασιών<text:s/>Περιόδου<text:s/></text:span><text:span text:style-name="T896_4">T2A<text:s/></text:span><text:span text:style-name="T896_5">σύμφωνα<text:s/>με<text:s/>το<text:s/>άρθρο<text:s/>18.4.3<text:s/>(ΙΑ).».</text:span></text:p>
      <text:p text:style-name="P897"><text:span text:style-name="T897_1">2.92</text:span><text:span text:style-name="T897_2"><text:s/>Μετά<text:s/>την<text:s/>παράγραφο<text:s/>18.1.4<text:s/>του<text:s/>άρθρου<text:s/>18<text:s/>της<text:s/>Σύμβασης<text:s/>Παραχώρησης<text:s/>(Κατασκευές<text:s/></text:span></text:p>
      <text:p text:style-name="P898"><text:span text:style-name="T898_1">Περιόδου<text:s/>Τ1)<text:s/>προστίθεται<text:s/>νέα<text:s/>παράγραφος<text:s/>18.1.4.A<text:s/>ως<text:s/>ακολούθως:</text:span></text:p>
      <text:p text:style-name="P899"><text:span text:style-name="T899_1">«18.1.4.Α<text:s/>Με<text:s/>την<text:s/>επιφύλαξη<text:s/>τυχόν<text:s/>παράτασης<text:s/>λόγω<text:s/>Γεγονότων<text:s/>Καθυστέρησης<text:s/>σύμφωνα<text:s/>με<text:s/>το<text:s/>Άρθρο<text:s/>26.2,<text:s/>η<text:s/>υπέρβαση<text:s/>της<text:s/>Συνολικής<text:s/>Προθεσμίας<text:s/>της<text:s/>Περιόδου<text:s/></text:span><text:span text:style-name="T899_2">T2A<text:s/></text:span><text:span text:style-name="T899_3">για<text:s/>χρόνο<text:s/>μεγαλύτερο<text:s/>από<text:s/>30%<text:s/>της<text:s/>εν<text:s/>λόγω<text:s/>προθεσμίας<text:s/>συνιστά<text:s/>Γεγονός<text:s/>Αθέτησης<text:s/>Παραχωρησιούχου<text:s/>Περιόδου<text:s/>Τ2Α.»</text:span></text:p>
      <text:p text:style-name="P900"><text:span text:style-name="T900_1">2.93</text:span><text:span text:style-name="T900_2"><text:s/>0<text:s/>τίτλος<text:s/>της<text:s/>παραγράφου<text:s/>18.2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01"><text:span text:style-name="T901_1">Στο<text:s/>τέλος<text:s/>του<text:s/>τίτλου<text:s/>προστίθενται<text:s/>οι<text:s/>λέξεις<text:s/></text:span><text:span text:style-name="T901_2">«Περιόδου<text:s/>Τ1».</text:span></text:p>
      <text:p text:style-name="P902"><text:span text:style-name="T902_1">2.94</text:span><text:span text:style-name="T902_2"><text:s/>Μετά<text:s/>την<text:s/>παράγραφο<text:s/>18.2.7<text:s/>του<text:s/>άρθρου<text:s/>18<text:s/>της<text:s/>Σύμβασης<text:s/>Παραχώρησης<text:s/>(Κατασκευές<text:s/>Περιόδου<text:s/>Τ1)<text:s/>προστίθεται<text:s/>νέα<text:s/>παράγραφος<text:s/>18.2.A<text:s/>ως<text:s/>ακολούθως:</text:span></text:p>
      <text:p text:style-name="P903"><text:span text:style-name="T903_1">«18.2.Α<text:s/>Αποκλειστικές<text:s/>Τμηματικές<text:s/>Προθεσμίες<text:s/>-<text:s/>Ποινικές<text:s/>Ρήτρες<text:s/>Περιόδου<text:s/></text:span><text:span text:style-name="T903_2">T2A</text:span></text:p>
      <text:p text:style-name="P904"><text:span text:style-name="T904_1">18.2.<text:s/></text:span><text:span text:style-name="T904_2">Α.1<text:s/>Για<text:s/>τον<text:s/>αποτελεσματικότερο<text:s/>έλεγχο<text:s/>της<text:s/>προόδου<text:s/>των<text:s/>Κατασκευών<text:s/>Περιόδου<text:s/></text:span><text:span text:style-name="T904_3">T2A,<text:s/></text:span><text:span text:style-name="T904_4">το<text:s/>Δημόσιο<text:s/>και<text:s/>ο<text:s/>Παραχωρησιούχος<text:s/>συμφωνούν<text:s/>ότι<text:s/>εντός<text:s/>τριάντα<text:s/>έξι<text:s/>(36)<text:s/>μηνών<text:s/>από<text:s/>την<text:s/>Ημερομηνία<text:s/>Έναρξης<text:s/>Ισχύος<text:s/>Δεύτερης<text:s/>Τροποποίησης,<text:s/>ο<text:s/>Παραχωρησιούχος<text:s/>θα<text:s/>πρέπει<text:s/>να<text:s/>έχει<text:s/>ολοκληρώσει<text:s/>τις<text:s/>Κατασκευές<text:s/>στο<text:s/>τμήμα<text:s/>Κάτω<text:s/>Αχαία<text:s/>-<text:s/>Πύργος<text:s/>(Πρώτη<text:s/>Αποκλειστική<text:s/>Τμηματική<text:s/>Προθεσμία).</text:span></text:p>
      <text:p text:style-name="P905"><text:span text:style-name="T905_1">Οι<text:s/>ποινικές<text:s/>ρήτρες<text:s/>για<text:s/>υπαίτια<text:s/>από<text:s/>τον<text:s/>Παραχωρησιούχο<text:s/>υπέρβαση<text:s/>της<text:s/>Πρώτης<text:s/>Αποκλειστικής<text:s/>Τμηματικής<text:s/>Προθεσμίας<text:s/>του<text:s/>παρόντος<text:s/>Άρθρου<text:s/>18.2.Α.1,<text:s/>οι<text:s/>οποίες<text:s/>είναι<text:s/>ανέκκλητες,<text:s/>ορίζονται<text:s/>ως<text:s/>ακολούθως:</text:span></text:p>
      <text:p text:style-name="P906"><text:span text:style-name="T906_1">(α)<text:s/>Για<text:s/>υπέρβαση<text:s/>της<text:s/>Πρώτης<text:s/>Αποκλειστικής<text:s/>Τμηματικής<text:s/>Προθεσμίας<text:s/>ίση<text:s/>ή<text:s/>μικρότερη<text:s/>από<text:s/>το<text:s/>10%<text:s/>της<text:s/>προθεσμίας<text:s/>η<text:s/>ποινική<text:s/>ρήτρα<text:s/>ορίζεται<text:s/>σε<text:s/>Ευρώ<text:s/>έξι<text:s/>χιλιάδες<text:s/>(6.000)<text:s/>ημερησίως.</text:span></text:p>
      <text:p text:style-name="P907"><text:span text:style-name="T907_1">(β)<text:s/>Για<text:s/>υπέρβαση<text:s/>της<text:s/>Πρώτης<text:s/>Αποκλειστικής<text:s/>Τμηματικής<text:s/>Προθεσμίας<text:s/>μεγαλύτερη<text:s/>του<text:s/>10%<text:s/>της<text:s/>προθεσμίας,<text:s/>η<text:s/>ποινική<text:s/>ρήτρα<text:s/>ορίζεται<text:s/>σε<text:s/>Ευρώ<text:s/>δώδεκα<text:s/>χιλιάδες<text:s/>(12.000)<text:s/>ημερησίως.</text:span></text:p>
      <text:p text:style-name="P908"><text:span text:style-name="T908_1">18.2.<text:s/></text:span><text:span text:style-name="T908_2">A.2<text:s/></text:span><text:span text:style-name="T908_3">Η<text:s/>ποινική<text:s/>ρήτρα<text:s/>που<text:s/>επιβάλλεται<text:s/>στον<text:s/>Παραχωρησιούχο<text:s/>για<text:s/>κάθε<text:s/>ημερολογιακή<text:s/>ημέρα<text:s/>υπαίτιας<text:s/>εκ<text:s/>μέρους<text:s/>του<text:s/>υπέρβασης<text:s/>της<text:s/>προθεσμίας<text:s/>του<text:s/>άρθρου<text:s/>18.1.</text:span><text:span text:style-name="T908_4">1.A,<text:s/></text:span><text:span text:style-name="T908_5">ίση<text:s/>ή<text:s/>μικρότερη<text:s/>από<text:s/>το<text:s/>10%<text:s/>της<text:s/>προθεσμίας<text:s/>ορίζεται<text:s/>σε<text:s/>δώδεκα<text:s/>χιλιάδες<text:s/>(12.000)<text:s/>Ευρώ<text:s/>ημερησίως.<text:s/>Για<text:s/>οποιαδήποτε<text:s/>υπέρβαση<text:s/>μεγαλύτερη<text:s/>του<text:s/>10%<text:s/>της<text:s/>προθεσμίας,<text:s/>η<text:s/>ποινική<text:s/>ρήτρα<text:s/>ορίζεται<text:s/>σε<text:s/>είκοσι<text:s/>τέσσερις<text:s/>χιλιάδες<text:s/>(24.000)<text:s/>Ευρώ<text:s/>ημερησίως.</text:span></text:p>
      <text:p text:style-name="P909"><text:span text:style-name="T909_1">A.3<text:s/></text:span><text:span text:style-name="T909_2">Σε<text:s/>περίπτωση<text:s/>που<text:s/>συντρέχουν<text:s/>προϋποθέσεις<text:s/>επιβολής<text:s/>αμφοτέρων<text:s/>των<text:s/>ποινικών<text:s/>ρητρών<text:s/>των<text:s/>δυο<text:s/>προηγουμένων<text:s/>παραγράφων<text:s/></text:span><text:span text:style-name="T909_3">18.2.A.1<text:s/></text:span><text:span text:style-name="T909_4">και<text:s/>18.2.</text:span><text:span text:style-name="T909_5">A.2,<text:s/></text:span><text:span text:style-name="T909_6">θα<text:s/>επιβάλλεται<text:s/>η<text:s/>μεγαλύτερη<text:s/>εξ<text:s/>αυτών.».</text:span></text:p>
      <text:p text:style-name="P910"><text:span text:style-name="T910_1">2.95</text:span><text:span text:style-name="T910_2"><text:s/>Η<text:s/>παράγραφος<text:s/>18.2.8<text:s/>(Αθροισμα<text:s/>Ποινικών<text:s/>Ρητρών)<text:s/>του<text:s/>άρθρου<text:s/>18<text:s/>της<text:s/>Σύμβασης</text:span></text:p>
      <text:p text:style-name="P911"><text:span text:style-name="T911_1">Παραχώρησης<text:s/>(Κατασκευές<text:s/>Περιόδου<text:s/>Τ1)<text:s/>τροποποιείται<text:s/>ως<text:s/>ακολούθως:</text:span></text:p>
      <text:p text:style-name="P912"><text:span text:style-name="T912_1">Μετά<text:s/>τη<text:s/>λέξη<text:s/>«ρητρών»<text:s/>στον<text:s/>πρώτο<text:s/>στίχο<text:s/>προστίθενται<text:s/>οι<text:s/>λέξεις<text:s/></text:span><text:span text:style-name="T912_2">«της<text:s/>Περιόδου<text:s/>Μελετών-Κατασκευών<text:s/>Τ1»</text:span><text:span text:style-name="T912_3"><text:s/>και<text:s/>στο<text:s/>τέλος<text:s/>της<text:s/>παραγράφου<text:s/>προστίθεται<text:s/>εδάφιο<text:s/>ως<text:s/>ακολούθως:</text:span></text:p>
      <text:p text:style-name="P913"><text:span text:style-name="T913_1">«Το<text:s/>ά&amp;ροισμα<text:s/>των<text:s/>ποινικών<text:s/>ρητρών<text:s/>της<text:s/>Περιόδου<text:s/>Μελετών<text:s/>Κατασκευών<text:s/>Πάτρα-<text:s/>Πύργος<text:s/>που<text:s/>επιβάλλονται<text:s/>στον<text:s/>Παραχωρησιούχο<text:s/>δυνάμει<text:s/>του<text:s/>παρόντος<text:s/>Άρ&amp;ρου<text:s/>περιορίζεται<text:s/>κατ'<text:s/>ανώτατο<text:s/>όριο<text:s/>στο<text:s/>ποσό<text:s/>των<text:s/>Ευρώ<text:s/>είκοσι<text:s/>δύο<text:s/>εκατομμυρίων<text:s/>πεντακοσίων<text:s/>χιλιάδων<text:s/>(22.500.000).<text:s/>».</text:span></text:p>
      <text:p text:style-name="P914"><text:span text:style-name="T914_1">2.96</text:span><text:span text:style-name="T914_2"><text:s/>Η<text:s/>παράγραφος<text:s/>18.4.1<text:s/>του<text:s/>άρθρου<text:s/>18<text:s/>της<text:s/>Σύμβασης<text:s/>Παραχώρησης<text:s/>(Κατασκευές<text:s/>Περιόδου<text:s/>ΤΙ)<text:s/>τροποποιείται<text:s/>ως<text:s/>ακολούθως:</text:span></text:p>
      <text:p text:style-name="P915"><text:span text:style-name="T915_1">Μετά<text:s/>τη<text:s/>λέξη<text:s/>«και»<text:s/>στον<text:s/>πρώτο<text:s/>στίχο<text:s/>προστίθενται<text:s/>οι<text:s/>λέξεις<text:s/></text:span><text:span text:style-name="T915_2">«των<text:s/>Τμημάτων<text:s/>Κατασκευών».</text:span></text:p>
      <text:p text:style-name="P916"><text:span text:style-name="T916_1">2.97</text:span><text:span text:style-name="T916_2"><text:s/>Η<text:s/>παράγραφος<text:s/>18.4.3<text:s/>(ΪΑ)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17"><text:span text:style-name="T917_1">Μετά<text:s/>τη<text:s/>λέξη<text:s/>«Περιόδου»<text:s/>στον<text:s/>πρώτο<text:s/>στίχο<text:s/>προστίθενται<text:s/>οι<text:s/>λέξεις<text:s/></text:span><text:span text:style-name="T917_2">«Τ2Α<text:s/></text:span><text:span text:style-name="T917_3">(Β.Π.Ε.τ2α)</text:span><text:span text:style-name="T917_4"><text:s/>ή<text:s/>άλλου<text:s/>Τμήματος<text:s/>Περιόδου»</text:span><text:span text:style-name="T917_5"><text:s/>και<text:s/>μετά<text:s/>τις<text:s/>λέξεις<text:s/>«Κατασκευών<text:s/>της<text:s/>Περιόδου»<text:s/>προστίθενται<text:s/>οι<text:s/>λέξεις<text:s/></text:span><text:span text:style-name="T917_6">«Τ2Α<text:s/>(Ε.Π.<text:s/>και<text:s/></text:span><text:span text:style-name="T917_7">T.E.)<text:s/></text:span><text:span text:style-name="T917_8">ή<text:s/>άλλου<text:s/>Τμήματος<text:s/>Κατασκευών<text:s/>της<text:s/>Περιόδου»</text:span><text:span text:style-name="T917_9"><text:s/>και<text:s/>μετά<text:s/>τις<text:s/>λέξεις<text:s/>«έχουν<text:s/>ολοκληρωθεί»<text:s/>διαγράφονται<text:s/>οι<text:s/>λέξεις<text:s/>«(ΕΠ<text:s/>και<text:s/>T.E.)».</text:span></text:p>
      <text:p text:style-name="P918"><text:span text:style-name="T918_1">2.98</text:span><text:span text:style-name="T918_2"><text:s/>Η<text:s/>παράγραφος<text:s/>18.4.3<text:s/>(iii)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19"><text:span text:style-name="T919_1">Στο<text:s/>τέλος<text:s/>της<text:s/>παραγράφου<text:s/>προστίθενται<text:s/>οι<text:s/>λέξεις<text:s/></text:span><text:span text:style-name="T919_2">«ή<text:s/></text:span><text:span text:style-name="T919_3">18.2.A.».</text:span></text:p>
      <text:p text:style-name="P920"><text:span text:style-name="T920_1">2.99</text:span><text:span text:style-name="T920_2"><text:s/></text:span><text:span text:style-name="T920_3">Η<text:s/>παράγραφος<text:s/>18.4.3<text:s/>(iv)(a)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21"><text:span text:style-name="T921_1">Στο<text:s/>τέλος<text:s/>της<text:s/>παραγράφου<text:s/>διαγράφονται<text:s/>οι<text:s/>λέξεις<text:s/>«σύμφωνα<text:s/>με<text:s/>τα<text:s/>Αρθρα<text:s/>7.2.5,<text:s/>και<text:s/>7.3.2»<text:s/>και<text:s/>αντικαθίστανται<text:s/>με<text:s/>τις<text:s/>λέξεις<text:s/></text:span><text:span text:style-name="T921_2">«ή<text:s/>της<text:s/>Χρηματοδοτικής<text:s/>Συμβολής<text:s/>Κατασκευών<text:s/>Πάτρα-Πύργος,<text:s/>σύμφωνα<text:s/>με<text:s/>τα<text:s/>Άρθρα<text:s/>7.2.5,<text:s/>7.3.2<text:s/>και<text:s/>7.3.Α.1».</text:span></text:p>
      <text:p text:style-name="P922"><text:span text:style-name="T922_1">2.100</text:span><text:span text:style-name="T922_2"><text:s/></text:span><text:span text:style-name="T922_3">Η<text:s/>παράγραφος<text:s/>18.4.3(iv)(b)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23"><text:span text:style-name="T923_1">Μετά<text:s/>τη<text:s/>λέξη<text:s/>«ΤΙ»<text:s/>στο<text:s/>δεύτερο<text:s/>στίχο<text:s/>διαγράφεται<text:s/>η<text:s/>λέξη<text:s/>«σύμφωνα»<text:s/>και<text:s/>προστίθενται<text:s/>οι<text:s/>λέξεις<text:s/></text:span><text:span text:style-name="T923_2">«ή<text:s/>της<text:s/>Περιόδου<text:s/></text:span><text:span text:style-name="T923_3">T2A<text:s/></text:span><text:span text:style-name="T923_4">σύμφωνα».</text:span></text:p>
      <text:p text:style-name="P924"><text:span text:style-name="T924_1">2.101</text:span><text:span text:style-name="T924_2"><text:s/></text:span><text:span text:style-name="T924_3">Η<text:s/>παράγραφος<text:s/>18.5.1(a)<text:s/>του<text:s/>άρθρου<text:s/>18<text:s/>της<text:s/>Σύμβασης<text:s/>Παραχώρησης<text:s/>(Κατασκευές<text:s/>Περιόδου<text:s/>ΤΙ)<text:s/>τροποποιείται<text:s/>ως<text:s/>ακολούθως:</text:span></text:p>
      <text:p text:style-name="P925"><text:span text:style-name="T925_1">Μετά<text:s/>τις<text:s/>λέξεις<text:s/>«Κατασκευών<text:s/>της<text:s/>Περιόδου»<text:s/>στον<text:s/>πέμπτο<text:s/>στίχο<text:s/>προστίθενται<text:s/>οι<text:s/>λέξεις<text:s/></text:span></text:p>
      <text:p text:style-name="P926"><text:span text:style-name="T926_1">«Τ2Α<text:s/>ή<text:s/>άλλου<text:s/>Τμήματος<text:s/>Κατασκευών<text:s/>Περιόδου».</text:span></text:p>
      <text:p text:style-name="P927"><text:span text:style-name="T927_1">2.102</text:span><text:span text:style-name="T927_2"><text:s/></text:span><text:span text:style-name="T927_3">Η<text:s/>παράγραφος<text:s/>18.5.1(c)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28"><text:span text:style-name="T928_1">Μετά<text:s/>τις<text:s/>λέξεις<text:s/></text:span><text:span text:style-name="T928_2">«ή<text:s/>της<text:s/>Περιόδου<text:s/>Τ2»</text:span><text:span text:style-name="T928_3"><text:s/>στον<text:s/>έβδομο<text:s/>στίχο<text:s/>διαγράφεται<text:s/>η<text:s/>λέξη<text:s/>«Τ2<text:s/>και<text:s/>προστίθενται<text:s/>οι<text:s/>λέξεις<text:s/></text:span><text:span text:style-name="T928_4">ι<text:s/>ιΤ2Α<text:s/>ή<text:s/>άλλου<text:s/>Τμήματος<text:s/>Κατασκευών<text:s/>της<text:s/>Περιόδου<text:s/>Τ2».</text:span></text:p>
      <text:p text:style-name="P929"><text:span text:style-name="T929_1">2.103</text:span><text:span text:style-name="T929_2"><text:s/></text:span><text:span text:style-name="T929_3">Η<text:s/>παράγραφος<text:s/>18.5.1(d)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30"><text:span text:style-name="T930_1">Μετά<text:s/>τις<text:s/>λέξεις<text:s/>«Περιόδου<text:s/>ΤΙ<text:s/>ή<text:s/>της<text:s/>Περιόδου»<text:s/>προστίθενται<text:s/>οι<text:s/>λέξεις<text:s/></text:span><text:span text:style-name="T930_2">«Τ2Α<text:s/>ή<text:s/>άλλου<text:s/>Τμήματος<text:s/>Κατασκευών<text:s/>της<text:s/>Περιόδου»</text:span><text:span text:style-name="T930_3"><text:s/>και<text:s/>μετά<text:s/>τις<text:s/>λέξεις<text:s/>«Περάτωσης<text:s/>Εργασιών<text:s/>Περιόδου<text:s/>Τ1<text:s/>ή<text:s/>Περιόδου»<text:s/>προστίθενται<text:s/>οι<text:s/>λέξεις<text:s/></text:span><text:span text:style-name="T930_4">«Τ2Α<text:s/>ή<text:s/>άλλου<text:s/>Τμήματος<text:s/>Κατασκευών<text:s/>Περιόδου».</text:span></text:p>
      <text:p text:style-name="P931"><text:span text:style-name="T931_1">2.104</text:span><text:span text:style-name="T931_2"><text:s/></text:span><text:span text:style-name="T931_3">Η<text:s/>παράγραφος<text:s/>18.5.1(g)<text:s/>του<text:s/>άρθρου<text:s/>18<text:s/>της<text:s/>Σύμβασης<text:s/>Παραχώρησης<text:s/>(Κατασκευές<text:s/>Περιόδου<text:s/>ΤΙ)<text:s/>τροποποιείται<text:s/>ως<text:s/>ακολούθως:</text:span></text:p>
      <text:p text:style-name="P932"><text:span text:style-name="T932_1">Μετά<text:s/>τη<text:s/>λέξη<text:s/>«Κατασκευές»<text:s/>στον<text:s/>τρίτο<text:s/>στίχο<text:s/>προστίθενται<text:s/>οι<text:s/>λέξεις<text:s/></text:span><text:span text:style-name="T932_2">«Περιόδου<text:s/></text:span><text:span text:style-name="T932_3">T2A<text:s/></text:span><text:span text:style-name="T932_4">ή<text:s/>άλλου<text:s/>Τμήματος<text:s/>Κατασκευών».</text:span></text:p>
      <text:p text:style-name="P933"><text:span text:style-name="T933_1">2.105</text:span><text:span text:style-name="T933_2"><text:s/></text:span><text:span text:style-name="T933_3">Η<text:s/>παράγραφος<text:s/>18.5.1(h)<text:s/>του<text:s/>άρθρου<text:s/>18<text:s/>της<text:s/>Σύμβασης<text:s/>Παραχώρησης<text:s/>(Κατασκευές<text:s/>Περιόδου<text:s/>ΤΙ)<text:s/>τροποποιείται<text:s/>ως<text:s/>ακολούθως:</text:span></text:p>
      <text:p text:style-name="P934"><text:span text:style-name="T934_1">Μετά<text:s/>τις<text:s/>λέξεις<text:s/></text:span><text:span text:style-name="T934_2">«Περιόδου<text:s/>ΤΙ»</text:span><text:span text:style-name="T934_3"><text:s/>στον<text:s/>τρίτο<text:s/>στίχο<text:s/>προστίθενται<text:s/>οι<text:s/>λέξεις<text:s/></text:span><text:span text:style-name="T934_4">«ή<text:s/>της<text:s/>Περιόδου<text:s/></text:span><text:span text:style-name="T934_5">T2A<text:s/></text:span><text:span text:style-name="T934_6">ή<text:s/>άλλου<text:s/>Τμήματος<text:s/>Κατασκευών<text:s/>Περιόδου<text:s/>Τ2».</text:span></text:p>
      <text:p text:style-name="P935"><text:span text:style-name="T935_1">2.106</text:span><text:span text:style-name="T935_2"><text:s/></text:span><text:span text:style-name="T935_3">Η<text:s/>παράγραφος<text:s/>18.5.4(a)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36"><text:span text:style-name="T936_1">Μετά<text:s/>τις<text:s/>λέξεις<text:s/>«Άρθρο<text:s/>7.3.2»<text:s/>προστίθενται<text:s/>οι<text:s/>λέξεις<text:s/></text:span><text:span text:style-name="T936_2">«ή<text:s/>το<text:s/>Αρ&amp;ρο<text:s/></text:span><text:span text:style-name="T936_3">7.3.A.1,<text:s/></text:span><text:span text:style-name="T936_4">αντίστοιχα,»<text:s/></text:span><text:span text:style-name="T936_5">και<text:s/>μετά<text:s/>τις<text:s/>λέξεις<text:s/>«Περιόδου<text:s/>ΤΙ»<text:s/>προστίθενται<text:s/>οι<text:s/>λέξεις<text:s/></text:span><text:span text:style-name="T936_6">«ή<text:s/>Περιόδου<text:s/>Τ2Α».</text:span></text:p>
      <text:p text:style-name="P937"><text:span text:style-name="T937_1">2.107</text:span><text:span text:style-name="T937_2"><text:s/></text:span><text:span text:style-name="T937_3">Η<text:s/>παράγραφος<text:s/>18.6.1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38"><text:span text:style-name="T938_1">Μετά<text:s/>τις<text:s/>λέξεις<text:s/>«Συμπληρωματικών<text:s/>Εργασιών»<text:s/>στο<text:s/>τρίτο<text:s/>εδάφιο<text:s/>διαγράφονται<text:s/>οιλέξεις<text:s/>«σε<text:s/>κάθε<text:s/>μία<text:s/>από<text:s/>τις<text:s/>Περιόδους<text:s/>ΤΙ<text:s/>και<text:s/>Τ2»<text:s/>και<text:s/>αντικαθίσταται<text:s/>με<text:s/>τις<text:s/>λέξεις<text:s/></text:span><text:span text:style-name="T938_2">«στην<text:s/>Περίοδο<text:s/>Τ1<text:s/>ή<text:s/>στην<text:s/>Περίοδο<text:s/></text:span><text:span text:style-name="T938_3">T2A<text:s/></text:span><text:span text:style-name="T938_4">ή<text:s/>σε<text:s/>άλλο<text:s/>Τμήμα<text:s/>Περιόδου<text:s/>Τ2»,</text:span><text:span text:style-name="T938_5"><text:s/>μετά<text:s/>τη<text:s/>λέξη<text:s/>«Κατασκευών»<text:s/>διαγράφονται<text:s/>οι<text:s/>λέξεις<text:s/>«της<text:s/>αντίστοιχης<text:s/>περιόδου»<text:s/>και<text:s/>αντικαθίστανται<text:s/>με<text:s/>τις<text:s/>λέξεις<text:s/></text:span><text:span text:style-name="T938_6">«ΤΙ<text:s/>ή<text:s/>του<text:s/>Τιμήματος<text:s/>Μελετών<text:s/>-<text:s/>Κατασκευών<text:s/>Πάτρα-Πύργος<text:s/>ή<text:s/>του<text:s/>τιμήματος<text:s/>μελετών-κατασκευών<text:s/>του<text:s/>αντίστοιχου<text:s/>Τμήματος<text:s/>Περιόδου<text:s/>Τ2»</text:span><text:span text:style-name="T938_7"><text:s/>και<text:s/>μετά<text:s/>τη<text:s/>λέξη<text:s/></text:span><text:span text:style-name="T938_8">«Κατασκευών»</text:span><text:span text:style-name="T938_9"><text:s/>στο<text:s/>τέταρτο<text:s/>εδάφιο<text:s/>προστίθενται<text:s/>οι<text:s/>λέξεις<text:s/></text:span><text:span text:style-name="T938_10">«της<text:s/>αντίστοιχης<text:s/>περιόδου».</text:span></text:p>
      <text:p text:style-name="P939"><text:span text:style-name="T939_1">2.108</text:span><text:span text:style-name="T939_2"><text:s/></text:span><text:span text:style-name="T939_3">Η<text:s/>παράγραφος<text:s/>18.6.2(a)l(i)<text:s/>του<text:s/>άρθρου<text:s/>18<text:s/>της<text:s/>Σύμβασης<text:s/>Παραχώρησης<text:s/>(Κατασκευές<text:s/>Περιόδου<text:s/>τι)<text:s/>τροποποιείται<text:s/>ως<text:s/>ακολούθως:</text:span></text:p>
      <text:p text:style-name="P940"><text:span text:style-name="T940_1">Μετά<text:s/>τη<text:s/>λέξη<text:s/>«του»<text:s/>στον<text:s/>πρώτο<text:s/>στίχο<text:s/>διαγράφεται<text:s/>η<text:s/>λέξη<text:s/>«αντίστοιχου»<text:s/>και<text:s/>στο<text:s/>τέλος</text:span></text:p>
      <text:p text:style-name="P941"><text:span text:style-name="T941_1">της<text:s/>παραγράφου<text:s/>προστίθενται<text:s/>οι<text:s/>λέξεις<text:s/></text:span><text:span text:style-name="T941_2">«της<text:s/>αντίστοιχης<text:s/>περιόδου».</text:span></text:p>
      <text:p text:style-name="P942"><text:span text:style-name="T942_1">2.109</text:span><text:span text:style-name="T942_2"><text:s/></text:span><text:span text:style-name="T942_3">Η<text:s/>παράγραφος<text:s/>18.6.2(a)l(ii)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43"><text:span text:style-name="T943_1">Μετά<text:s/>τη<text:s/>λέξη<text:s/>«Κατασκευές»<text:s/>προστίθενται<text:s/>οι<text:s/>λέξεις<text:s/></text:span><text:span text:style-name="T943_2">«Περιόδου<text:s/></text:span><text:span text:style-name="T943_3">T2A<text:s/></text:span><text:span text:style-name="T943_4">ή<text:s/>άλλου<text:s/>Τμήματος<text:s/>Κατασκευών».</text:span></text:p>
      <text:p text:style-name="P944"><text:span text:style-name="T944_1">2.110</text:span><text:span text:style-name="T944_2"><text:s/></text:span><text:span text:style-name="T944_3">Η<text:s/>παράγραφος<text:s/>18.6.2<text:s/>(a)<text:s/>2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45"><text:span text:style-name="T945_1">Στο<text:s/>τέλος<text:s/>της<text:s/>παραγράφου<text:s/>προστίθενται<text:s/>οι<text:s/>λέξεις<text:s/>«ή<text:s/></text:span><text:span text:style-name="T945_2">μετά<text:s/>το<text:s/>Πέρας<text:s/>της<text:s/>Περιόδου<text:s/>Τ2Α».</text:span></text:p>
      <text:p text:style-name="P946"><text:span text:style-name="T946_1">2.111</text:span><text:span text:style-name="T946_2"><text:s/></text:span><text:span text:style-name="T946_3">Η<text:s/>παράγραφος<text:s/>18.6.3<text:s/>(ϋ)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47"><text:span text:style-name="T947_1">Μετά<text:s/>τις<text:s/>λέξεις<text:s/>«Άρθρο<text:s/>26.4.4»<text:s/>προστίθενται<text:s/>οι<text:s/>λέξεις<text:s/></text:span><text:span text:style-name="T947_2">«ή<text:s/>παράταση<text:s/>της<text:s/>Συνολικής<text:s/>Προ&amp;εσμίας<text:s/>Περιόδου<text:s/>Τ2Α»</text:span><text:span text:style-name="T947_3"><text:s/>και<text:s/>στο<text:s/>τέλος<text:s/>της<text:s/>παραγράφου<text:s/>διαγράφονται<text:s/>οι<text:s/>λέξεις<text:s/>«ή,<text:s/>σε<text:s/>περίπτωση<text:s/>που<text:s/>πρόκειται<text:s/>για<text:s/>εκτέλεση<text:s/>Συμπληρωματικών<text:s/>Εργασιών<text:s/>εντός<text:s/>της<text:s/>Περιόδου<text:s/>T2,<text:s/>συνεπάγεται<text:s/>παράταση<text:s/>της<text:s/>Περιόδου<text:s/>T2<text:s/>μεγαλύτερη<text:s/>του<text:s/>30%»<text:s/>και<text:s/>αντικαθίστανται<text:s/>με<text:s/>τις<text:s/>λέξεις<text:s/></text:span><text:span text:style-name="T947_4">«μεγαλύτερης<text:s/>της<text:s/>προβλεπόμενης<text:s/>στο<text:s/>Άρ&amp;ρο<text:s/>26.4.4.Α».</text:span></text:p>
      <text:p text:style-name="P948"><text:span text:style-name="T948_1">2.112</text:span><text:span text:style-name="T948_2"><text:s/></text:span><text:span text:style-name="T948_3">Η<text:s/>παράγραφος<text:s/>18.6.6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49"><text:span text:style-name="T949_1">Μετά<text:s/>τις<text:s/>λέξεις<text:s/>«Μελετών<text:s/>-<text:s/>Κατασκευών»<text:s/>προστίθενται<text:s/>οι<text:s/>λέξεις<text:s/></text:span><text:span text:style-name="T949_2">«(περιλαμβανομένης<text:s/>της<text:s/>Περιόδου<text:s/></text:span><text:span text:style-name="T949_3">T2A<text:s/></text:span><text:span text:style-name="T949_4">ή<text:s/>άλλου<text:s/>Τμήματος<text:s/>Περιόδου<text:s/></text:span><text:span text:style-name="T949_5">T2)».</text:span></text:p>
      <text:p text:style-name="P950"><text:span text:style-name="T950_1">2.113</text:span><text:span text:style-name="T950_2"><text:s/></text:span><text:span text:style-name="T950_3">Η<text:s/>παράγραφος<text:s/>18.6.7<text:s/>του<text:s/>άρθρου<text:s/>18<text:s/>της<text:s/>Σύμβασης<text:s/>Παραχώρησης<text:s/>(Κατασκευές<text:s/>Περιόδου<text:s/>Τ1)<text:s/>τροποποιείται<text:s/>ως<text:s/>ακολούθως:</text:span></text:p>
      <text:p text:style-name="P951"><text:span text:style-name="T951_1">Μετά<text:s/>τις<text:s/>λέξεις<text:s/>«Μελετών<text:s/>-Κατασκευών»<text:s/>προστίθενται<text:s/>οι<text:s/>λέξεις<text:s/></text:span><text:span text:style-name="T951_2">«ή<text:s/>μετά<text:s/>την<text:s/>Ημερομηνία<text:s/>Πέρατος<text:s/>της<text:s/>Περιόδου<text:s/></text:span><text:span text:style-name="T951_3">T2A<text:s/></text:span><text:span text:style-name="T951_4">ή<text:s/>άλλου<text:s/>Τμήματος<text:s/>της<text:s/>Περιόδου<text:s/></text:span><text:span text:style-name="T951_5">T2,<text:s/></text:span><text:span text:style-name="T951_6">αντίστοιχα».</text:span></text:p>
      <text:p text:style-name="P952"><text:span text:style-name="T952_1">2.114</text:span><text:span text:style-name="T952_2"><text:s/></text:span><text:span text:style-name="T952_3">Η<text:s/>παράγραφος<text:s/>20.2.3<text:s/>του<text:s/>άρθρου<text:s/>20<text:s/>της<text:s/>Σύμβασης<text:s/>Παραχώρησης<text:s/>(Παρέμβαση<text:s/>του<text:s/>Δημοσίου)<text:s/>τροποποιείται<text:s/>ως<text:s/>ακολούθως:</text:span></text:p>
      <text:p text:style-name="P953"><text:span text:style-name="T953_1">Μετά<text:s/>τις<text:s/>λέξεις<text:s/>«Κατασκευών<text:s/>Περιόδου<text:s/>ΤΙ<text:s/>ή<text:s/>των»<text:s/>προστίθενται<text:s/>οι<text:s/>λέξεις<text:s/></text:span><text:span text:style-name="T953_2">«Κατασκευών<text:s/>Περιόδου<text:s/></text:span><text:span text:style-name="T953_3">T2A<text:s/></text:span><text:span text:style-name="T953_4">ή<text:s/>άλλου<text:s/>Τμήματος».</text:span></text:p>
      <text:p text:style-name="P954"><text:span text:style-name="T954_1">2.115</text:span><text:span text:style-name="T954_2"><text:s/></text:span><text:span text:style-name="T954_3">Η<text:s/>παράγραφος<text:s/>21.9(ϋ)<text:s/>του<text:s/>άρθρου<text:s/>21<text:s/>της<text:s/>Σύμβασης<text:s/>Παραχώρησης<text:s/>(Ασφαλίσεις)<text:s/>τροποποιείται<text:s/>ως<text:s/>ακολούθως:</text:span></text:p>
      <text:p text:style-name="P955"><text:span text:style-name="T955_1">Μετά<text:s/>τις<text:s/>λέξεις<text:s/>«Ημερομηνία<text:s/>Πέρατος<text:s/>Περιόδου<text:s/>Μελετών<text:s/>Κατασκευών»<text:s/>προστίθενται<text:s/>οι<text:s/>λέξεις<text:s/></text:span><text:span text:style-name="T955_2">«και<text:s/>κατά<text:s/>την<text:s/>Ημερομηνία<text:s/>Έναρξης<text:s/>Ισχύος<text:s/>Δεύτερης<text:s/>Τροποποίησης».</text:span></text:p>
      <text:p text:style-name="P956"><text:span text:style-name="T956_1">2.116</text:span><text:span text:style-name="T956_2"><text:s/></text:span><text:span text:style-name="T956_3">Η<text:s/>παράγραφος<text:s/>22.2.2<text:s/>του<text:s/>άρθρου<text:s/>22<text:s/>της<text:s/>Σύμβασης<text:s/>Παραχώρησης<text:s/>(Ανωτέρα<text:s/>Βία)<text:s/>τροποποιείται<text:s/>ως<text:s/>ακολούθως:</text:span></text:p>
      <text:p text:style-name="P957"><text:span text:style-name="T957_1">Μετά<text:s/>τις<text:s/>λέξεις<text:s/>«κατά<text:s/>την<text:s/>Περίοδο<text:s/>Μελετών-κατασκευών»<text:s/>προστίθενται<text:s/>οι<text:s/>λέξεις<text:s/></text:span></text:p>
      <text:p text:style-name="P958"><text:span text:style-name="T958_1">«ή</text:span><text:span text:style-name="T958_2">την<text:s/>Περίοδο<text:s/>Τ2».</text:span></text:p>
      <text:p text:style-name="P959"><text:span text:style-name="T959_1">2.117</text:span><text:span text:style-name="T959_2"><text:s/></text:span><text:span text:style-name="T959_3">Η<text:s/>παράγραφος<text:s/>22.3(ϊ)<text:s/>του<text:s/>άρθρου<text:s/>22<text:s/>της<text:s/>Σύμβασης<text:s/>Παραχώρησης<text:s/>(Ανωτέρα<text:s/>Βία)<text:s/>τροποποιείται<text:s/>ως<text:s/>ακολούθως:</text:span></text:p>
      <text:p text:style-name="P960"><text:span text:style-name="T960_1">Μετά<text:s/>τις<text:s/>λέξεις<text:s/>«Εγκεκριμένου<text:s/>Χρονοδιαγράμματος»<text:s/>διαγράφονται<text:s/>οι<text:s/>λέξεις<text:s/>«Μελετών<text:s/>-<text:s/>Κατασκευών<text:s/>Περιόδου<text:s/>ΤΙ<text:s/>ή<text:s/>Περιόδου<text:s/>Τ2»<text:s/>και<text:s/>η<text:s/>παραπομπή<text:s/>στα<text:s/>Αρθρα<text:s/></text:span><text:span text:style-name="T960_2">«26.2.1<text:s/>(α)<text:s/>(ί),<text:s/>b<text:s/>(ί)<text:s/>καί<text:s/>(c)<text:s/>(ϊ)»</text:span><text:span text:style-name="T960_3"><text:s/>αντικαθίσταται<text:s/>με<text:s/>παραπομπή<text:s/>στα<text:s/>Άρθρα<text:s/></text:span><text:span text:style-name="T960_4">«26.2.1<text:s/>(α)<text:s/>(ί)<text:s/>και<text:s/>(ϋ),<text:s/></text:span><text:span text:style-name="T960_5">b<text:s/>(i)<text:s/></text:span><text:span text:style-name="T960_6">και<text:s/></text:span><text:span text:style-name="T960_7">(c)<text:s/></text:span><text:span text:style-name="T960_8">(ί)».</text:span></text:p>
      <text:p text:style-name="P961"><text:span text:style-name="T961_1">2.118</text:span><text:span text:style-name="T961_2"><text:s/></text:span><text:span text:style-name="T961_3">Η<text:s/>παράγραφος<text:s/>22.4.1<text:s/>(ϊ)<text:s/>του<text:s/>άρθρου<text:s/>22<text:s/>της<text:s/>Σύμβασης<text:s/>Παραχώρησης<text:s/>(Ανωτέρα<text:s/>Βία)<text:s/>τροποποιείται<text:s/>ως<text:s/>ακολούθως:</text:span></text:p>
      <text:p text:style-name="P962"><text:span text:style-name="T962_1">Μετά<text:s/>τις<text:s/>λέξεις<text:s/>«Περίοδο<text:s/>Μελετών<text:s/>-<text:s/>Κατασκευών<text:s/>ΤΙ<text:s/>ή»<text:s/>στον<text:s/>τρίτο<text:s/>στίχο<text:s/>διαγράφεται<text:s/>η<text:s/>λέξη<text:s/>«Τ2»<text:s/>και<text:s/>αντικαθίσταται<text:s/>από<text:s/>τις<text:s/>λέξεις<text:s/></text:span><text:span text:style-name="T962_2">«κατά<text:s/>την<text:s/>Περίοδο<text:s/></text:span><text:span text:style-name="T962_3">T2A<text:s/></text:span><text:span text:style-name="T962_4">ή<text:s/>κατά<text:s/>τη<text:s/>διάρκεια<text:s/>της<text:s/>Περιόδου<text:s/>Τ2Β».</text:span></text:p>
      <text:p text:style-name="P963"><text:span text:style-name="T963_1">2.119</text:span><text:span text:style-name="T963_2"><text:s/></text:span><text:span text:style-name="T963_3">Η<text:s/>παράγραφος<text:s/>22.4.1(ϋ)<text:s/>του<text:s/>άρθρου<text:s/>22<text:s/>της<text:s/>Σύμβασης<text:s/>Παραχώρησης<text:s/>(Ανωτέρα<text:s/>Βία)<text:s/>τροποποιείται<text:s/>ως<text:s/>ακολούθως:</text:span></text:p>
      <text:p text:style-name="P964"><text:span text:style-name="T964_1">Στο<text:s/>τέλος<text:s/>της<text:s/>παραγράφου<text:s/>προστίθενται<text:s/>παράγραφοι<text:s/>ως<text:s/>ακολούθως:</text:span></text:p>
      <text:p text:style-name="P965"><text:span text:style-name="T965_1">«Προς<text:s/>αποφυγή<text:s/>αμφιβολίας,<text:s/>οποιοδήποτε<text:s/>Γεγονός<text:s/>Ανωτέρας<text:s/>Βίας<text:s/>το<text:s/>οποίο<text:s/>λαμβάνει<text:s/>χώρα<text:s/>κατά<text:s/>την<text:s/>Περίοδο<text:s/></text:span><text:span text:style-name="T965_2">T2A<text:s/></text:span><text:span text:style-name="T965_3">και<text:s/>επηρεάζει<text:s/>συγχρόνως<text:s/>το<text:s/>τμήμα<text:s/>Ελευσίνα-Κόριν&amp;ος-<text:s/>Πάτρα<text:s/>και<text:s/>το<text:s/>τμήμα<text:s/>Πάτρα-Πύργος<text:s/>&amp;α<text:s/>θεωρείται:</text:span></text:p>
      <text:p text:style-name="P966"><text:span text:style-name="T966_1">(α)<text:s/>ως<text:s/>Γεγονός<text:s/>Ευθύνης<text:s/>Δημοσίου<text:s/>αναφορικά<text:s/>με<text:s/>το<text:s/>τμήμα<text:s/>Ελευσίνα-Κόρινθος-Πάτρα<text:s/>και<text:s/>θα<text:s/>αποζημιώνεται<text:s/>από<text:s/>το<text:s/>Δημόσιο<text:s/>σύμφωνα<text:s/>με<text:s/>το<text:s/>Άρθρο<text:s/>26.5<text:s/>και</text:span></text:p>
      <text:p text:style-name="P967"><text:span text:style-name="T967_1">(β)<text:s/>ως<text:s/>Γεγονός<text:s/>Καθυστέρησης<text:s/>αναφορικά<text:s/>με<text:s/>το<text:s/>τμήμα<text:s/>Πάτρα-Πύργος<text:s/>και<text:s/>θα<text:s/>αποζημιώνεται<text:s/>από<text:s/>το<text:s/>Δημόσιο<text:s/>σύμφωνα<text:s/>με<text:s/>το<text:s/>Άρθρο<text:s/>26.2».</text:span></text:p>
      <text:p text:style-name="P968"><text:span text:style-name="T968_1">2.120</text:span><text:span text:style-name="T968_2"><text:s/></text:span><text:span text:style-name="T968_3">Η<text:s/>παράγραφος<text:s/>22.5.1<text:s/>(ί)<text:s/>του<text:s/>άρθρου<text:s/>22<text:s/>της<text:s/>Σύμβασης<text:s/>Παραχώρησης<text:s/>(Ανωτέρα<text:s/>Βία)<text:s/>τροποποιείται<text:s/>ως<text:s/>ακολούθως:</text:span></text:p>
      <text:p text:style-name="P969"><text:span text:style-name="T969_1">Μετά<text:s/>τις<text:s/>λέξεις<text:s/>«ή<text:s/>κατά<text:s/>την<text:s/>Περίοδο»<text:s/>ΤΙ»<text:s/>η<text:s/>λέξη<text:s/>«Τ2»<text:s/>αντικαθίσταται<text:s/>με<text:s/>την<text:s/>λέξη<text:s/></text:span><text:span text:style-name="T969_2">«Τ2Α».</text:span></text:p>
      <text:p text:style-name="P970"><text:span text:style-name="T970_1">2.121</text:span><text:span text:style-name="T970_2"><text:s/></text:span><text:span text:style-name="T970_3">Η<text:s/>παράγραφος<text:s/>22.5.1<text:s/>(ϋ)<text:s/>του<text:s/>άρθρου<text:s/>22<text:s/>της<text:s/>Σύμβασης<text:s/>Παραχώρησης<text:s/>(Ανωτέρα<text:s/>Βία)<text:s/>τροποποιείται<text:s/>ως<text:s/>ακολούθως:</text:span></text:p>
      <text:p text:style-name="P971"><text:span text:style-name="T971_1">Η<text:s/>λέξη<text:s/>«Τ2»<text:s/>στο<text:s/>τέλος<text:s/>της<text:s/>παραγράφου<text:s/>αντικαθίσταται<text:s/>με<text:s/>τη<text:s/>λέξη<text:s/></text:span><text:span text:style-name="T971_2">«Τ2Α».</text:span></text:p>
      <text:p text:style-name="P972"><text:span text:style-name="T972_1">2.122</text:span><text:span text:style-name="T972_2"><text:s/></text:span><text:span text:style-name="T972_3">Η<text:s/>παράγραφος<text:s/>22.5.1<text:s/>(iii)<text:s/>του<text:s/>άρθρου<text:s/>22<text:s/>της<text:s/>Σύμβασης<text:s/>Παραχώρησης<text:s/>(Ανωτέρα<text:s/>Βία)<text:s/>τροποποιείται<text:s/>ως<text:s/>ακολούθως:</text:span></text:p>
      <text:p text:style-name="P973"><text:span text:style-name="T973_1">Μετά<text:s/>τις<text:s/>λέξεις<text:s/>«Περιόδου<text:s/>Μελετών-κατασκευών»<text:s/>προστίθενται<text:s/>οι<text:s/>λέξεις<text:s/></text:span><text:span text:style-name="T973_2">«ή<text:s/>μετά<text:s/>την<text:s/>Ημερομηνία<text:s/>Πέρατος<text:s/>της<text:s/>Περιόδου<text:s/></text:span><text:span text:style-name="T973_3">T2A<text:s/></text:span><text:span text:style-name="T973_4">ή<text:s/>μετά<text:s/>την<text:s/>ημερομηνία<text:s/>πέρατος<text:s/>της<text:s/>Περιόδου<text:s/></text:span><text:span text:style-name="T973_5">T2B,<text:s/></text:span><text:span text:style-name="T973_6">αντίστοιχα».</text:span></text:p>
      <text:p text:style-name="P974"><text:span text:style-name="T974_1">Η<text:s/>παράγραφος<text:s/>22.5.1<text:s/>(iv)<text:s/>του<text:s/>άρθρου<text:s/>22<text:s/>της<text:s/>Σύμβασης<text:s/>Παραχώρησης<text:s/>(Ανωτέρα<text:s/>Βία)<text:s/>τροποποιείται<text:s/>ως<text:s/>ακολούθως:</text:span></text:p>
      <text:p text:style-name="P975"><text:span text:style-name="T975_1">Μετά<text:s/>τις<text:s/>λέξεις<text:s/>«Περιόδου<text:s/>Μελετών<text:s/>-<text:s/>Κατασκευών»<text:s/>προστίθενται<text:s/>οι<text:s/>λέξεις<text:s/>«η<text:s/></text:span><text:span text:style-name="T975_2">μετά<text:s/>την<text:s/>Ημερομηνία<text:s/>Πέρατος<text:s/>της<text:s/>Περιόδου<text:s/></text:span><text:span text:style-name="T975_3">T2A<text:s/></text:span><text:span text:style-name="T975_4">ή<text:s/>μετά<text:s/>την<text:s/>ημερομηνία<text:s/>πέρατος<text:s/>της<text:s/>Περιόδου<text:s/></text:span><text:span text:style-name="T975_5">T2B,<text:s/></text:span><text:span text:style-name="T975_6">αντίστοιχα».</text:span></text:p>
      <text:p text:style-name="P976"><text:span text:style-name="T976_1">2.124</text:span><text:span text:style-name="T976_2"><text:s/></text:span><text:span text:style-name="T976_3">Η<text:s/>παράγραφος<text:s/>23.5.3<text:s/>του<text:s/>άρθρου<text:s/>23<text:s/>της<text:s/>Σύμβασης<text:s/>Παραχώρησης<text:s/>(Λειτουργία<text:s/>του<text:s/>Έργου<text:s/>Παραχώρησης)<text:s/>τροποποιείται<text:s/>ως<text:s/>ακολούθως:</text:span></text:p>
      <text:p text:style-name="P977"><text:span text:style-name="T977_1">(α)<text:s/>Μετά<text:s/>τις<text:s/>λέξεις<text:s/>«υποβάλλεται<text:s/>σε»<text:s/>διαγράφονται<text:s/>οι<text:s/>λέξεις<text:s/>«δύο<text:s/>(2)»<text:s/>και<text:s/>αντικαθίστανται<text:s/>με<text:s/>τις<text:s/>λέξεις<text:s/></text:span><text:span text:style-name="T977_2">«τρεις<text:s/>(3)».</text:span></text:p>
      <text:p text:style-name="P978"><text:span text:style-name="T978_1">(β)<text:s/>Στο<text:s/>τέλος<text:s/>της<text:s/>παραγράφου<text:s/>προστίθεται<text:s/>νέο<text:s/>εδάφιο<text:s/>ως<text:s/>ακολούθως:</text:span></text:p>
      <text:p text:style-name="P979"><text:span text:style-name="T979_1">«Γ'<text:s/>φάση:<text:s/>Αφορά<text:s/>τα<text:s/>περαιωμένα<text:s/>Νέα<text:s/>Τμήματα<text:s/>Παραχωρησιούχου<text:s/>της<text:s/>Περιόδου<text:s/></text:span><text:span text:style-name="T979_2">T2A<text:s/></text:span><text:span text:style-name="T979_3">και<text:s/>είναι<text:s/>το<text:s/>Εγχειρίδιο<text:s/>της<text:s/>Β'<text:s/>Φάσης<text:s/>συμπληρωμένο<text:s/>για<text:s/>τις<text:s/>ανάγκες<text:s/>των<text:s/>Νέων<text:s/>Τμημάτων<text:s/>Παραχωρησιούχου<text:s/>της<text:s/>Περιόδου<text:s/></text:span><text:span text:style-name="T979_4">T2A,<text:s/></text:span><text:span text:style-name="T979_5">το<text:s/>οποίο<text:s/>δα<text:s/>περιέχει<text:s/>διατάξεις<text:s/>σχετικά<text:s/>με<text:s/>τα<text:s/>Νέα<text:s/>Τμήματα<text:s/>Παραχωρησιούχου<text:s/>της<text:s/>Περιόδου<text:s/></text:span><text:span text:style-name="T979_6">T2B<text:s/></text:span><text:span text:style-name="T979_7">(που<text:s/>δα<text:s/>εφαρμόζονται<text:s/>μετά<text:s/>την<text:s/>ολοκλήρωσή<text:s/>τους).<text:s/>Υποβάλλεται<text:s/>στον<text:s/>Ανεξάρτητο<text:s/>Μηχανικό<text:s/>με<text:s/>κοινοποίηση<text:s/>αντιγράφου<text:s/>στο<text:s/>Δημόσιο<text:s/>τουλάχιστον<text:s/>δύο<text:s/>(2)<text:s/>μήνες<text:s/>προ<text:s/>της<text:s/>προβλεπόμενης<text:s/>ημερομηνίας<text:s/>έκδοσης<text:s/>της<text:s/>σχετικής<text:s/>Β.Π.Ε.<text:s/>Πρώτης<text:s/>Αποκλειστικής<text:s/>Τμηματικής<text:s/>Προδεσμίας<text:s/>Περιόδου<text:s/></text:span><text:span text:style-name="T979_8">T2A<text:s/></text:span><text:span text:style-name="T979_9">της<text:s/>οποίας<text:s/>και<text:s/>αποτελεί<text:s/>μέρος».</text:span></text:p>
      <text:p text:style-name="P980"><text:span text:style-name="T980_1">2.125</text:span><text:span text:style-name="T980_2"><text:s/></text:span><text:span text:style-name="T980_3">Η<text:s/>παράγραφος<text:s/>23.5.4<text:s/>του<text:s/>άρθρου<text:s/>23<text:s/>της<text:s/>Σύμβασης<text:s/>Παραχώρησης<text:s/>(Λειτουργία<text:s/>του<text:s/>Έργου<text:s/>Παραχώρησης)<text:s/>τροποποιείται<text:s/>ως<text:s/>ακολούθως:</text:span></text:p>
      <text:p text:style-name="P981"><text:span text:style-name="T981_1">Μετά<text:s/>τις<text:s/>λέξεις<text:s/>«Εγχειριδίου<text:s/>Λειτουργίας»<text:s/>οι<text:s/>λέξεις<text:s/>«Α'<text:s/>ή<text:s/>Β'<text:s/>Φάσης»<text:s/>αντικαθίστανται<text:s/>με<text:s/>τι<text:s/>ς<text:s/>λέξεις<text:s/></text:span><text:span text:style-name="T981_2">«Α,<text:s/>Β'ή<text:s/>Γ'<text:s/>Φάσης».</text:span></text:p>
      <text:p text:style-name="P982"><text:span text:style-name="T982_1">2.126</text:span><text:span text:style-name="T982_2"><text:s/></text:span><text:span text:style-name="T982_3">Η<text:s/>παράγραφος<text:s/>23.5.8<text:s/>του<text:s/>άρθρου<text:s/>23<text:s/>της<text:s/>Σύμβασης<text:s/>Παραχώρησης<text:s/>(Λειτουργία<text:s/>του<text:s/>Έργου<text:s/>Παραχώρησης)<text:s/>τροποποιείται<text:s/>ως<text:s/>ακολούθως:</text:span></text:p>
      <text:p text:style-name="P983"><text:span text:style-name="T983_1">Μετά<text:s/>τις<text:s/>λέξεις<text:s/>«Περιόδου<text:s/>ΤΙ,»<text:s/>στο<text:s/>δεύτερο<text:s/>εδάφιο<text:s/>προστίθενται<text:s/>οι<text:s/>λέξεις<text:s/></text:span><text:span text:style-name="T983_2">«Τ2Α<text:s/>ή<text:s/>Περιόδου<text:s/>Τ2Β».</text:span></text:p>
      <text:p text:style-name="P984"><text:span text:style-name="T984_1">2.127</text:span><text:span text:style-name="T984_2"><text:s/></text:span><text:span text:style-name="T984_3">Η<text:s/>παράγραφος<text:s/>23.5.9<text:s/>του<text:s/>άρθρου<text:s/>23<text:s/>της<text:s/>Σύμβασης<text:s/>Παραχώρησης<text:s/>(Λειτουργία<text:s/>του<text:s/>Έργου<text:s/>Παραχώρησης)<text:s/>τροποποιείται<text:s/>ως<text:s/>ακολούθως:</text:span></text:p>
      <text:p text:style-name="P985"><text:span text:style-name="T985_1">Στο<text:s/>τέλος<text:s/>της<text:s/>παραγράφου<text:s/>προστίθενται<text:s/>οι<text:s/>λέξεις<text:s/></text:span><text:span text:style-name="T985_2">«η<text:s/>δε<text:s/>έγκριση<text:s/>του<text:s/>Εγχειριδίου<text:s/>Λειτουργίας<text:s/>Γ'<text:s/>Φάσης<text:s/>αποτελεί<text:s/>τμήμα<text:s/>της<text:s/>διαδικασίας<text:s/>έκδοσης<text:s/>της<text:s/>Βεβαίωσης<text:s/>Περάτωσης<text:s/>Εργασιών<text:s/>της<text:s/>Περιόδου<text:s/></text:span><text:span text:style-name="T985_3">T2A.<text:s/></text:span><text:span text:style-name="T985_4">».</text:span></text:p>
      <text:p text:style-name="P986"><text:span text:style-name="T986_1">2.128</text:span><text:span text:style-name="T986_2"><text:s/></text:span><text:span text:style-name="T986_3">Η<text:s/>παράγραφος<text:s/>23.6.3<text:s/>του<text:s/>άρθρου<text:s/>23<text:s/>της<text:s/>Σύμβασης<text:s/>Παραχώρησης<text:s/>(Λειτουργία<text:s/>του<text:s/>Έργου<text:s/>Παραχώρησης)<text:s/>τροποποιείται<text:s/>ως<text:s/>ακολούθως:</text:span></text:p>
      <text:p text:style-name="P987"><text:span text:style-name="T987_1">Μετά<text:s/>τις<text:s/>λέξεις<text:s/>«στο<text:s/>Δημόσιο<text:s/>σε»<text:s/>διαγράφονται<text:s/>οιλέξεις<text:s/>«δύο<text:s/>(2)»<text:s/>και<text:s/>αντικαθίστανται<text:s/></text:span></text:p>
      <text:p text:style-name="P988"><text:span text:style-name="T988_1">με<text:s/>τις<text:s/>λέξεις<text:s/></text:span><text:span text:style-name="T988_2">«τρεις<text:s/>(3)».</text:span></text:p>
      <text:p text:style-name="P989"><text:span text:style-name="T989_1">2.129</text:span><text:span text:style-name="T989_2"><text:s/></text:span><text:span text:style-name="T989_3">Η<text:s/>παράγραφος<text:s/>23.6.9<text:s/>του<text:s/>άρθρου<text:s/>23<text:s/>της<text:s/>Σύμβασης<text:s/>Παραχώρησης<text:s/>(Λειτουργία<text:s/>του<text:s/>Έργου<text:s/>Παραχώρησης)<text:s/>τροποποιείται<text:s/>ως<text:s/>ακολούθως:</text:span></text:p>
      <text:p text:style-name="P990"><text:span text:style-name="T990_1">Μετά<text:s/>τις<text:s/>λέξεις<text:s/>«Περιόδου<text:s/>Τ1»<text:s/>στο<text:s/>δεύτερο<text:s/>εδάφιο<text:s/>προστίθενται<text:s/>οι<text:s/>λέξεις<text:s/>«,<text:s/></text:span><text:span text:style-name="T990_2">T2A<text:s/></text:span><text:span text:style-name="T990_3">ή<text:s/>Περιόδου<text:s/>Τ2Β».</text:span></text:p>
      <text:p text:style-name="P991"><text:span text:style-name="T991_1">2.130</text:span><text:span text:style-name="T991_2"><text:s/></text:span><text:span text:style-name="T991_3">Η<text:s/>παράγραφος<text:s/>23.6.10<text:s/>του<text:s/>άρθρου<text:s/>23<text:s/>της<text:s/>Σύμβασης<text:s/>Παραχώρησης<text:s/>(Λειτουργία<text:s/>του<text:s/>Έργου<text:s/>Παραχώρησης)<text:s/>τροποποιείται<text:s/>ως<text:s/>ακολούθως:</text:span></text:p>
      <text:p text:style-name="P992"><text:span text:style-name="T992_1">Στο<text:s/>τέλος<text:s/>της<text:s/>παραγράφου<text:s/>προστίθενται<text:s/>οι<text:s/>λέξεις<text:s/>«,<text:s/></text:span><text:span text:style-name="T992_2">η<text:s/>δε<text:s/>έγκριση<text:s/>του<text:s/>Εγχειριδίου<text:s/>Επιθεώρησης<text:s/>και<text:s/>Συντήρησης<text:s/>του<text:s/>Ε.Π.<text:s/>και<text:s/>των<text:s/></text:span><text:span text:style-name="T992_3">T.E.<text:s/></text:span><text:span text:style-name="T992_4">της<text:s/>Γ'<text:s/>Φάσης<text:s/>αποτελεί<text:s/>τμήμα<text:s/>της<text:s/>διαδικασίας<text:s/>έκδοσης<text:s/>της<text:s/>Βεβαίωσης<text:s/>Περάτωσης<text:s/>Εργασιών<text:s/>της<text:s/>Περιόδου<text:s/>Τ2Α».</text:span></text:p>
      <text:p text:style-name="P993"><text:span text:style-name="T993_1">2.131</text:span><text:span text:style-name="T993_2"><text:s/></text:span><text:span text:style-name="T993_3">Η<text:s/>παράγραφος<text:s/>24.1.3<text:s/>του<text:s/>άρθρου<text:s/>24<text:s/>της<text:s/>Σύμβασης<text:s/>Παραχώρησης<text:s/>(Εκμετάλλευση<text:s/>του<text:s/>Έργου<text:s/>Παραχώρησης)<text:s/>τροποποιείται<text:s/>ως<text:s/>ακολούθως:</text:span></text:p>
      <text:p text:style-name="P994"><text:span text:style-name="T994_1">Μετά<text:s/>τις<text:s/>λέξεις<text:s/>«Διευκρινίζεται<text:s/>ότι<text:s/>σε»<text:s/>στο<text:s/>τρίτο<text:s/>εδάφιο<text:s/>διαγράφεται<text:s/>η<text:s/>λέξη<text:s/></text:span><text:span text:style-name="T994_2">«πλευρικούς».</text:span></text:p>
      <text:p text:style-name="P995"><text:span text:style-name="T995_1">2.132</text:span><text:span text:style-name="T995_2"><text:s/></text:span><text:span text:style-name="T995_3">Η<text:s/>παράγραφος<text:s/>24.2.3<text:s/>(c)<text:s/>του<text:s/>άρθρου<text:s/>24<text:s/>της<text:s/>Σύμβασης<text:s/>Παραχώρησης<text:s/>(Εκμετάλλευση<text:s/>του<text:s/>Έργου<text:s/>Παραχώρησης)<text:s/>τροποποιείται<text:s/>ως<text:s/>ακολούθως:</text:span></text:p>
      <text:p text:style-name="P996"><text:span text:style-name="T996_1">Μετά<text:s/>τη<text:s/>λέξη<text:s/></text:span><text:span text:style-name="T996_2">«Ισχύος»</text:span><text:span text:style-name="T996_3"><text:s/>στον<text:s/>πρώτο<text:s/>στίχο<text:s/>προστίθεται<text:s/>η<text:s/>λέξη<text:s/></text:span><text:span text:style-name="T996_4">«Πρώτης».</text:span></text:p>
      <text:p text:style-name="P997"><text:span text:style-name="T997_1">2.133</text:span><text:span text:style-name="T997_2"><text:s/></text:span><text:span text:style-name="T997_3">Η<text:s/>παράγραφος<text:s/>24.4.2<text:s/>του<text:s/>άρθρου<text:s/>24<text:s/>της<text:s/>Σύμβασης<text:s/>Παραχώρησης<text:s/>(Εκμετάλλευση<text:s/>του<text:s/>Έργου<text:s/>Παραχώρησης)<text:s/>τροποποιείται<text:s/>ως<text:s/>ακολούθως:</text:span></text:p>
      <text:p text:style-name="P998"><text:span text:style-name="T998_1">Στο<text:s/>τέλος<text:s/>της<text:s/>παραγράφου<text:s/>προστίθεται<text:s/>νέα<text:s/>παράγραφος<text:s/>(νϋ)<text:s/>ως<text:s/>ακολούθως:</text:span></text:p>
      <text:p text:style-name="P999"><text:span text:style-name="T999_1">«(νϋ)<text:s/>Οχήματα<text:s/>που<text:s/>ανήκουν<text:s/>κατά<text:s/>πλήρη<text:s/>κυριότητα<text:s/>και<text:s/>χρησιμοποιούνται<text:s/>από<text:s/>Άτομα<text:s/>με<text:s/>Αναπηρίες<text:s/>(ΑμεΑ)<text:s/>ή<text:s/>αναπήρους<text:s/>πολέμου<text:s/>για<text:s/>την<text:s/>μεταφορά<text:s/>τους<text:s/>όταν<text:s/>αυτοί<text:s/>επιβαίνουν<text:s/>στο<text:s/>όχημα<text:s/>και<text:s/>φέρουν<text:s/>Δελτίο<text:s/>Στάθμευσης<text:s/>Α.Μ.Α.<text:s/>ή<text:s/>Δελτίο<text:s/>ειδικής<text:s/>ταυτότητας<text:s/>αναπήρου<text:s/>πολέμου.<text:s/>».</text:span></text:p>
      <text:p text:style-name="P1000"><text:span text:style-name="T1000_1">2.134</text:span><text:span text:style-name="T1000_2"><text:s/></text:span><text:span text:style-name="T1000_3">Η<text:s/>παράγραφος<text:s/>25.1.2<text:s/>του<text:s/>άρθρου<text:s/>25<text:s/>της<text:s/>Σύμβασης<text:s/>Παραχώρησης<text:s/>(Πληρωμές<text:s/>προς<text:s/>το<text:s/>Ελληνικό<text:s/>Δημόσιο<text:s/>-<text:s/>Μηχανισμός<text:s/>Ανακύκλωσης<text:s/>Εσόδων<text:s/>-<text:s/>Επίτευξη<text:s/>Ονομαστικής<text:s/>Απόδοσης<text:s/>Δεσμευτικής<text:s/>Επένδυσης)<text:s/>τροποποιείται<text:s/>ως<text:s/>ακολούθως:</text:span></text:p>
      <text:p text:style-name="P1001"><text:span text:style-name="T1001_1">Η<text:s/>παραπομπή<text:s/>στο<text:s/>Άρθρο<text:s/></text:span><text:span text:style-name="T1001_2">«5.8»</text:span><text:span text:style-name="T1001_3"><text:s/>στον<text:s/>πέμπτο<text:s/>στίχο<text:s/>διαγράφεται<text:s/>και<text:s/>αντικαθίσταται<text:s/>με<text:s/>παραπομπή<text:s/>στα<text:s/>Αρθρα<text:s/></text:span><text:span text:style-name="T1001_4">«5.8.1<text:s/>ή/και<text:s/>5.8.Ι.Α.».</text:span></text:p>
      <text:p text:style-name="P1002"><text:span text:style-name="T1002_1">2.135</text:span><text:span text:style-name="T1002_2"><text:s/></text:span><text:span text:style-name="T1002_3">Η<text:s/>παράγραφος<text:s/>25.2.4<text:s/>(b)<text:s/>(ϋ)<text:s/>του<text:s/>άρθρου<text:s/>25<text:s/>της<text:s/>Σύμβασης<text:s/>Παραχώρησης<text:s/>(Πληρωμές<text:s/>προς<text:s/>το<text:s/>Ελληνικό<text:s/>Δημόσιο<text:s/>-<text:s/>Μηχανισμός<text:s/>Ανακύκλωσης<text:s/>Εσόδων<text:s/>-<text:s/>Επίτευξη<text:s/>Ονομαστικής<text:s/>Απόδοσης<text:s/>Δεσμευτικής<text:s/>Επένδυσης)<text:s/>τροποποιείται<text:s/>ως<text:s/>ακολούθως:</text:span></text:p>
      <text:p text:style-name="P1003"><text:span text:style-name="T1003_1">Μετά<text:s/>τις<text:s/>λέξεις<text:s/>«Εκπρόσωπος<text:s/>κηρύξειτα»<text:s/>διαγράφεται<text:s/>η<text:s/>λέξη<text:s/>«Κύρια».</text:span></text:p>
      <text:p text:style-name="P1004"><text:span text:style-name="T1004_1">2.136</text:span><text:span text:style-name="T1004_2"><text:s/>Η<text:s/>παράγραφος<text:s/>25.2.7<text:s/>(a)<text:s/>(ί)<text:s/>του<text:s/>άρθρου<text:s/>25<text:s/>της<text:s/>Σύμβασης<text:s/>Παραχώρησης<text:s/>(Πληρωμές<text:s/>προς<text:s/>το<text:s/>Ελληνικό<text:s/>Δημόσιο<text:s/>-<text:s/>Μηχανισμός<text:s/>Ανακύκλωσης<text:s/>Εσόδων<text:s/>-<text:s/>Επίτευξη<text:s/>Ονομαστικής</text:span></text:p>
      <text:p text:style-name="P1005"><text:span text:style-name="T1005_1">Απόδοσης<text:s/>Δεσμευτικής<text:s/>Επένδυσης)<text:s/>τροποποιείται<text:s/>ως<text:s/>ακολούθως;</text:span></text:p>
      <text:p text:style-name="P1006"><text:span text:style-name="T1006_1">(α)<text:s/>Στο<text:s/>πρώτο<text:s/>εδάφιο<text:s/>μετά<text:s/>τις<text:s/>λέξεις<text:s/>«Τ1<text:s/>και<text:s/>μέχρι»<text:s/>προστίθενται<text:s/>οι<text:s/>λέξεις<text:s/></text:span><text:span text:style-name="T1006_2">«τη<text:s/>συμπλήρωση<text:s/>τριάντα<text:s/>(30)<text:s/>ετών<text:s/>από^\</text:span><text:span text:style-name="T1006_3"><text:s/>μετά<text:s/>τις<text:s/>λέξεις<text:s/>«την<text:s/>Ημερομηνία»<text:s/>διαγράφεται<text:s/>η<text:s/>λέξη<text:s/>«Λήξης»<text:s/>και<text:s/>αντικαθίσταται<text:s/>με<text:s/>τις<text:s/>λέξεις<text:s/></text:span><text:span text:style-name="T1006_4">«Έναρξης<text:s/>Παραχώρησης<text:s/>(δηλαδή<text:s/>έως<text:s/>03/08/2038)&gt;<text:s/>&gt;</text:span><text:span text:style-name="T1006_5">και<text:s/>το<text:s/>ποσό<text:s/>των<text:s/>«862.035.148»<text:s/>αντικαθίσταται<text:s/>με<text:s/>το<text:s/>ποσό<text:s/>των<text:s/></text:span><text:span text:style-name="T1006_6">«912.565.978».</text:span></text:p>
      <text:p text:style-name="P1007"><text:span text:style-name="T1007_1">(β)<text:s/>Στο<text:s/>δεύτερο<text:s/>εδάφιο<text:s/>μετά<text:s/>τις<text:s/>λέξεις<text:s/>«Σε<text:s/>περίπτωση»<text:s/>διαγράφονται<text:s/>οι<text:s/>λέξεις<text:s/>«τριετούς<text:s/>παράτασης»<text:s/>και<text:s/>αντικαθίστανται<text:s/>με<text:s/>τις<text:s/>λέξεις<text:s/></text:span><text:span text:style-name="T1007_2">«που<text:s/>επέλ&amp;ει<text:s/>η<text:s/>Πρώτη<text:s/>Παράταση»,</text:span><text:span text:style-name="T1007_3"><text:s/>μετά<text:s/>τη<text:s/>λέξη<text:s/>«Παραχώρησης»<text:s/>προστίθενται<text:s/>οι<text:s/>λέξεις<text:s/></text:span><text:span text:style-name="T1007_4">«σύμφωνα<text:s/>με<text:s/>το<text:s/>Άρθρο<text:s/>5.8,<text:s/>(δηλαδή<text:s/>από<text:s/>04/08/2038<text:s/>έως<text:s/>03/08/2041)»</text:span><text:span text:style-name="T1007_5"><text:s/>και<text:s/>το<text:s/>ποσό<text:s/>των<text:s/>«114.457.195»<text:s/>αντικαθίσταται<text:s/>με<text:s/>το<text:s/>ποσό<text:s/>των<text:s/></text:span><text:span text:style-name="T1007_6">«126.558.111».</text:span></text:p>
      <text:p text:style-name="P1008"><text:span text:style-name="T1008_1">(γ)<text:s/>Προστίθεται<text:s/>τρίτο<text:s/>εδάφιο<text:s/>ως<text:s/>ακολούθως:</text:span></text:p>
      <text:p text:style-name="P1009"><text:span text:style-name="T1009_1">«Σε<text:s/>περίπτωση<text:s/>που<text:s/>επέλΟει<text:s/>η<text:s/>Δεύτερη<text:s/>Παράταση<text:s/>της<text:s/>Παραχώρησης,<text:s/>σύμφωνα<text:s/>με<text:s/>το<text:s/>Άρθρο<text:s/></text:span><text:span text:style-name="T1009_2">5.8.1A<text:s/></text:span><text:span text:style-name="T1009_3">(δηλαδή<text:s/>από<text:s/>04/08/2041<text:s/>έως<text:s/>03/08/2044),<text:s/>το<text:s/>Συνολικό<text:s/>Όριο<text:s/>Λ&amp;Σ<text:s/>προσαυξάνεται<text:s/>κατά<text:s/>61.450.768<text:s/>ευρώ<text:s/>(σε<text:s/>τιμές<text:s/>Ημέρας<text:s/>Τιμής<text:s/>Βάσης)<text:s/></text:span><text:span text:style-name="T1009_4">yia<text:s/></text:span><text:span text:style-name="T1009_5">το<text:s/>διάστημα<text:s/>μέχρι<text:s/>την<text:s/>λήξη<text:s/>του<text:s/>πρώτου<text:s/>έτους<text:s/>(04/08/2041<text:s/>μέχρι<text:s/>03/08/2042)<text:s/>και<text:s/>επιπλέον<text:s/>127.998.622<text:s/>ευρώ<text:s/>(σε<text:s/>τιμές<text:s/>Ημέρας<text:s/>Τιμής<text:s/>Βάσης)<text:s/>μέχρι<text:s/>και<text:s/>την<text:s/>λήξη<text:s/>της<text:s/>δεύτερης<text:s/>τριετούς<text:s/>παράτασης<text:s/>(04/08/2042<text:s/>έως<text:s/>04/08/2044).»</text:span></text:p>
      <text:p text:style-name="P1010"><text:span text:style-name="T1010_1">2.137</text:span><text:span text:style-name="T1010_2"><text:s/></text:span><text:span text:style-name="T1010_3">Στον<text:s/>ορισμό<text:s/>«Πραγματικά'Εσοδα»<text:s/>στην<text:s/>παράγραφο<text:s/>25.2.8<text:s/>του<text:s/>άρθρου<text:s/>25<text:s/>της<text:s/>Σύμβασης<text:s/>Παραχώρησης<text:s/>(Πληρωμές<text:s/>προς<text:s/>το<text:s/>Ελληνικό<text:s/>Δημόσιο<text:s/>-<text:s/>Μηχανισμός<text:s/>Ανακύκλωσης<text:s/>Εσόδων<text:s/>-<text:s/>Επίτευξη<text:s/>Ονομαστικής<text:s/>Απόδοσης<text:s/>Δεσμευτικής<text:s/>Επένδυσης)<text:s/>μετά<text:s/>τις<text:s/>λέξεις<text:s/>«Λογαριασμό<text:s/>Αποθεματικού»<text:s/>διαγράφεται<text:s/>η<text:s/>λέξη<text:s/>«Βαριάς».</text:span></text:p>
      <text:p text:style-name="P1011"><text:span text:style-name="T1011_1">2.138</text:span><text:span text:style-name="T1011_2"><text:s/></text:span><text:span text:style-name="T1011_3">0<text:s/>ορισμός<text:s/>«ΣΚΟ»<text:s/>στην<text:s/>παράγραφο<text:s/>25.2.8<text:s/>του<text:s/>άρθρου<text:s/>25<text:s/>της<text:s/>Σύμβασης<text:s/>Παραχώρησης<text:s/>(Πληρωμές<text:s/>προς<text:s/>το<text:s/>Ελληνικό<text:s/>Δημόσιο<text:s/>-<text:s/>Μηχανισμός<text:s/>Ανακύκλωσης<text:s/>Εσόδων<text:s/>-<text:s/>Επίτευξη<text:s/>Ονομαστικής<text:s/>Απόδοσης<text:s/>Δεσμευτικής<text:s/>Επένδυσης)<text:s/>τροποποιείται<text:s/>ως<text:s/>ακολούθως:</text:span></text:p>
      <text:p text:style-name="P1012"><text:span text:style-name="T1012_1">Μετά<text:s/>τις<text:s/>λέξεις<text:s/>«αναδιατυπώθηκε<text:s/>το<text:s/>2Θ13»<text:s/>προστίθενται<text:s/>οι<text:s/>λέξεις<text:s/></text:span><text:span text:style-name="T1012_2">«και<text:s/>αντικαταστάθηκε<text:s/>με<text:s/>το<text:s/>από<text:s/>[·]<text:s/>Συμφωνητικό<text:s/>Κοινών<text:s/>Όρων<text:s/>»</text:span><text:span text:style-name="T1012_3"><text:s/>και<text:s/>μετά<text:s/>τις<text:s/>λέξεις<text:s/>«των<text:s/>Δανειστών<text:s/>και»<text:s/>προστίθενται<text:s/>οι<text:s/>λέξεις<text:s/></text:span><text:span text:style-name="T1012_4">«του<text:s/>Παραχωρησιούχου<text:s/>και».</text:span></text:p>
      <text:p text:style-name="P1013"><text:span text:style-name="T1013_1">2.139</text:span><text:span text:style-name="T1013_2"><text:s/></text:span><text:span text:style-name="T1013_3">0<text:s/>ορισμός<text:s/></text:span><text:span text:style-name="T1013_4">«Μη<text:s/>Επιλέξιμες<text:s/>Δαπάνες'Εργου»<text:s/></text:span><text:span text:style-name="T1013_5">στην<text:s/>παράγραφο<text:s/>25.2.8<text:s/>του<text:s/>άρθρου<text:s/>25<text:s/>της<text:s/>Σύμβασης<text:s/>Παραχώρησης<text:s/>(Πληρωμές<text:s/>προς<text:s/>το<text:s/>Ελληνικό<text:s/>Δημόσιο<text:s/>-<text:s/>Μηχανισμός<text:s/>Ανακύκλωσης<text:s/>Εσόδων<text:s/>-<text:s/>Επίτευξη<text:s/>Ονομαστικής<text:s/>Απόδοσης<text:s/>Δεσμευτικής<text:s/>Επένδυσης)<text:s/>τροποποιείται<text:s/>ως<text:s/>ακολούθως:</text:span></text:p>
      <text:p text:style-name="P1014"><text:span text:style-name="T1014_1">(α)<text:s/>Μετά<text:s/>τη<text:s/>λέξη<text:s/></text:span><text:span text:style-name="T1014_2">«Επιστήμης»</text:span><text:span text:style-name="T1014_3"><text:s/>στην<text:s/>περίπτωση<text:s/>(e)<text:s/>προστίθενται<text:s/>οι<text:s/>λέξεις<text:s/></text:span><text:span text:style-name="T1014_4">«(με<text:s/>την<text:s/>σημείωση<text:s/>ότι<text:s/>δαπάνες<text:s/>χρηματοδότησης,<text:s/>προμήθειες,<text:s/>έξοδα<text:s/>και<text:s/>δαπάνες<text:s/>δυνάμει<text:s/>των<text:s/>Εγγράφων<text:s/>Χρηματοδότησης<text:s/>που<text:s/>δεν<text:s/>οφείλονται<text:s/>σε<text:s/>αμέλεια<text:s/>ή<text:s/>αδυναμία<text:s/>του<text:s/>Παραχωρησιούχου<text:s/>να<text:s/>εφαρμόσει<text:s/>τους<text:s/>Κανόνες<text:s/>της<text:s/>Τέχνης<text:s/>και<text:s/>της<text:s/>Επιστήμης<text:s/>αποτελούν<text:s/>Επιλέξιμες<text:s/>Δαπάνες).<text:s/>».</text:span></text:p>
      <text:p text:style-name="P1015"><text:span text:style-name="T1015_1">(β)<text:s/>Η<text:s/>παραπομπή<text:s/>της<text:s/>περίπτωσης<text:s/>(f)<text:s/>στο<text:s/>άρθρο<text:s/>11.1<text:s/>ΣΚΟ<text:s/>αντικαθίσταται<text:s/>με<text:s/></text:span></text:p>
      <text:p text:style-name="P1016"><text:span text:style-name="T1016_1">παραπομπή<text:s/>στο<text:s/>άρθρο<text:s/>12.1<text:s/>ΣΚΟ.</text:span></text:p>
      <text:p text:style-name="P1017"><text:span text:style-name="T1017_1">(γ)<text:s/>Οι<text:s/>παραπομπές<text:s/>της<text:s/>περίπτωσης<text:s/>(g)<text:s/>στα<text:s/>άρθρα<text:s/>11.2<text:s/>και<text:s/>11.3<text:s/>ΣΚΟ<text:s/>αντικαθίστανται<text:s/>με<text:s/>παραπομπές<text:s/>στα<text:s/>άρθρα<text:s/>12.2<text:s/>και<text:s/>12.3<text:s/>ΣΚΟ<text:s/>αντίστοιχα.</text:span></text:p>
      <text:p text:style-name="P1018"><text:span text:style-name="T1018_1">(δ)<text:s/>Οι<text:s/>παραπομπές<text:s/>της<text:s/>περίπτωσης<text:s/>(h)<text:s/>στα<text:s/>άρθρα<text:s/>23.2<text:s/>και<text:s/>23.3<text:s/>ΣΚΟ<text:s/>αντικαθίστανται<text:s/>με<text:s/>παραπομπές<text:s/>στα<text:s/>άρθρα<text:s/>24.2<text:s/>και<text:s/>24.3<text:s/>ΣΚΟ<text:s/>αντίστοιχα.</text:span></text:p>
      <text:p text:style-name="P1019"><text:span text:style-name="T1019_1">(ε)<text:s/>Η<text:s/>παραπομπή<text:s/>της<text:s/>περίπτωσης<text:s/>(ί)<text:s/>στο<text:s/>άρθρο<text:s/>10.1<text:s/>ΣΚΟ<text:s/>αντικαθίσταται<text:s/>με<text:s/>παραπομπή<text:s/>στο<text:s/>άρθρο<text:s/>11.1<text:s/>ΣΚΟ.</text:span></text:p>
      <text:p text:style-name="P1020"><text:span text:style-name="T1020_1">(στ)<text:s/>Η<text:s/>παραπομπή<text:s/>της<text:s/>περίπτωσης<text:s/>(j)<text:s/>στο<text:s/>άρθρο<text:s/>9.3<text:s/>ΣΚΟ<text:s/>αντικαθίσταται<text:s/>με<text:s/>παραπομπή<text:s/>στο<text:s/>άρθρο<text:s/>10.3<text:s/>ΣΚΟ.</text:span></text:p>
      <text:p text:style-name="P1021"><text:span text:style-name="T1021_1">2.140</text:span><text:span text:style-name="T1021_2"><text:s/></text:span><text:span text:style-name="T1021_3">0<text:s/>ορισμός<text:s/>«Όριο<text:s/>Λ&amp;Σ»<text:s/>στην<text:s/>παράγραφο<text:s/>25.2.8<text:s/>του<text:s/>άρθρου<text:s/>25<text:s/>της<text:s/>Σύμβασης<text:s/>Παραχώρησης<text:s/>(Πληρωμές<text:s/>προς<text:s/>το<text:s/>Ελληνικό<text:s/>Δημόσιο<text:s/>-<text:s/>Μηχανισμός<text:s/>Ανακύκλωσης<text:s/>Εσόδων<text:s/>-<text:s/>Επίτευξη<text:s/>Ονομαστικής<text:s/>Απόδοσης<text:s/>Δεσμευτικής<text:s/>Επένδυσης)<text:s/>τροποποιείται<text:s/>ως<text:s/>ακολούθως:</text:span></text:p>
      <text:p text:style-name="P1022"><text:span text:style-name="T1022_1">Η<text:s/>παραπομπή<text:s/>στο<text:s/>φύλλο<text:s/>"Κ5:ΑΒ9"<text:s/>του<text:s/>Χρηματοοικονομικού<text:s/>Μοντέλου<text:s/>διορθώνεται<text:s/>στο<text:s/>ορθό<text:s/></text:span><text:span text:style-name="T1022_2">«H2:AG8».</text:span></text:p>
      <text:p text:style-name="P1023"><text:span text:style-name="T1023_1">2.141</text:span><text:span text:style-name="T1023_2"><text:s/></text:span><text:span text:style-name="T1023_3">0<text:s/>ορισμός<text:s/>«Δαπάνες<text:s/>Έργου»<text:s/>στην<text:s/>παράγραφο<text:s/>25.2.8<text:s/>του<text:s/>άρθρου<text:s/>25<text:s/>της<text:s/>Σύμβασης<text:s/>Παραχώρησης<text:s/>(Πληρωμές<text:s/>προς<text:s/>το<text:s/>Ελληνικό<text:s/>Δημόσιο<text:s/>-<text:s/>Μηχανισμός<text:s/>Ανακύκλωσης<text:s/>Εσόδων<text:s/>-<text:s/>Επίτευξη<text:s/>Ονομαστικής<text:s/>Απόδοσης<text:s/>Δεσμευτικής<text:s/>Επένδυσης)<text:s/>τροποποιείται<text:s/>ως<text:s/>ακολούθως:</text:span></text:p>
      <text:p text:style-name="P1024"><text:span text:style-name="T1024_1">Σε<text:s/>όλες<text:s/>τις<text:s/>αναφορές<text:s/>στον<text:s/>«Λογαριασμό<text:s/>Αποθεματικού<text:s/>Βαριάς<text:s/>Συντήρησης»<text:s/>διαγράφεται<text:s/>η<text:s/>λέξη<text:s/>«Βαριάς».</text:span></text:p>
      <text:p text:style-name="P1025"><text:span text:style-name="T1025_1">2.142</text:span><text:span text:style-name="T1025_2"><text:s/></text:span><text:span text:style-name="T1025_3">0<text:s/>τίτλος<text:s/>της<text:s/>παραγράφου<text:s/>26.2<text:s/>(Αποζημιώσεις<text:s/>Περιόδου<text:s/>Μελετών<text:s/>-<text:s/>Κατασκευών<text:s/>(ΤΙ)<text:s/>και<text:s/>Περιόδου<text:s/>T2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26"><text:span text:style-name="T1026_1">Μετά<text:s/>τη<text:s/>λέξη<text:s/>«Περιόδου»<text:s/>διαγράφεται<text:s/>η<text:s/>λέξη<text:s/>«Τ2»<text:s/>και<text:s/>αντικαθίσταται<text:s/>με<text:s/>τις<text:s/>λέξεις<text:s/></text:span><text:span text:style-name="T1026_2">«Τ2Α<text:s/>ή<text:s/>άλλου<text:s/>Τμήματος<text:s/>Περιόδου<text:s/>Τ2».</text:span></text:p>
      <text:p text:style-name="P1027"><text:span text:style-name="T1027_1">2.143</text:span><text:span text:style-name="T1027_2"><text:s/></text:span><text:span text:style-name="T1027_3">Η<text:s/>παράγραφος<text:s/>26.2.1(ΐ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28"><text:span text:style-name="T1028_1">Στο<text:s/>τέλος<text:s/>της<text:s/>παραγράφου<text:s/>προστίθενται<text:s/>οι<text:s/>λέξεις<text:s/></text:span><text:span text:style-name="T1028_2">«ή<text:s/>του<text:s/>Άρθρου<text:s/></text:span><text:span text:style-name="T1028_3">18.2.A.».</text:span></text:p>
      <text:p text:style-name="P1029"><text:span text:style-name="T1029_1">2.144</text:span><text:span text:style-name="T1029_2"><text:s/></text:span><text:span text:style-name="T1029_3">Η<text:s/>παράγραφος<text:s/>26.2.1(ϋ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30"><text:span text:style-name="T1030_1">Στο<text:s/>τέλος<text:s/>της<text:s/>παραγράφου<text:s/>προστίθενται<text:s/>οι<text:s/>λέξεις<text:s/></text:span><text:span text:style-name="T1030_2">«ή<text:s/>του<text:s/>Άρθρου<text:s/></text:span><text:span text:style-name="T1030_3">7.3.A,».</text:span></text:p>
      <text:p text:style-name="P1031"><text:span text:style-name="T1031_1">2.145</text:span><text:span text:style-name="T1031_2"><text:s/></text:span><text:span text:style-name="T1031_3">Η<text:s/>παράγραφος<text:s/>26.2.1(ΐϋ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32"><text:span text:style-name="T1032_1">Περιόδου<text:s/></text:span><text:span text:style-name="T1032_2">T2A,».</text:span></text:p>
      <text:p text:style-name="P1033"><text:span text:style-name="T1033_1">2.146</text:span><text:span text:style-name="T1033_2"><text:s/></text:span><text:span text:style-name="T1033_3">Η<text:s/>παράγραφος<text:s/>26.2.1(ϊν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34"><text:span text:style-name="T1034_1">Μετά<text:s/>τη<text:s/>λέξη<text:s/></text:span><text:span text:style-name="T1034_2">«Κατασκευές»</text:span><text:span text:style-name="T1034_3"><text:s/>προστίθενται<text:s/>οι<text:s/>λέξεις<text:s/></text:span><text:span text:style-name="T1034_4">«άλλου<text:s/></text:span><text:span text:style-name="T1034_5">Τμήματος».</text:span></text:p>
      <text:p text:style-name="P1035"><text:span text:style-name="T1035_1">2.147</text:span><text:span text:style-name="T1035_2"><text:s/></text:span><text:span text:style-name="T1035_3">Η<text:s/>παράγραφος<text:s/>26.2.1(a)<text:s/>του<text:s/>άρθρου<text:s/>26<text:s/>της<text:s/>Σύμβασης<text:s/>Παραχώρησης<text:s/>(Αποζημιώσεις)<text:s/>τροποποιείται<text:s/>ως<text:s/>ακολούθως;</text:span></text:p>
      <text:p text:style-name="P1036"><text:span text:style-name="T1036_1">Μετά<text:s/>τη<text:s/>λέξη<text:s/></text:span><text:span text:style-name="T1036_2">«καυ&gt;</text:span><text:span text:style-name="T1036_3"><text:s/>στο<text:s/>δεύτερο<text:s/>στίχο<text:s/>προστίθενται<text:s/>οι<text:s/>λέξεις<text:s/></text:span><text:span text:style-name="T1036_4">«του<text:s/>Άρ&amp;ρου<text:s/>18.2.Ά<text:s/>ή»<text:s/></text:span><text:span text:style-name="T1036_5">και<text:s/>μετά<text:s/>τη<text:s/>λέξη<text:s/></text:span><text:span text:style-name="T1036_6">«προθεσμίες»</text:span><text:span text:style-name="T1036_7"><text:s/>στον<text:s/>ίδιο<text:s/>στίχο<text:s/>προστίθενται<text:s/>οι<text:s/>λέξεις<text:s/></text:span><text:span text:style-name="T1036_8">«άλλου<text:s/></text:span><text:span text:style-name="T1036_9">Τμήματος».</text:span></text:p>
      <text:p text:style-name="P1037"><text:span text:style-name="T1037_1">2.148</text:span><text:span text:style-name="T1037_2"><text:s/></text:span><text:span text:style-name="T1037_3">Η<text:s/>παράγραφος<text:s/>26.2.1(a)(i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38"><text:span text:style-name="T1038_1">Μετά<text:s/>τη<text:s/>λέξη<text:s/></text:span><text:span text:style-name="T1038_2">«Προθεσμίας»</text:span><text:span text:style-name="T1038_3"><text:s/>στο<text:s/>δεύτερο<text:s/>στίχο<text:s/>προστίθενται<text:s/>οι<text:s/>λέξεις<text:s/></text:span><text:span text:style-name="T1038_4">«του<text:s/>Αρθρου<text:s/>18.2<text:s/>ή<text:s/>του<text:s/>Άρθρου<text:s/></text:span><text:span text:style-name="T1038_5">18.2.A,<text:s/></text:span><text:span text:style-name="T1038_6">αντίστοιχα,».</text:span></text:p>
      <text:p text:style-name="P1039"><text:span text:style-name="T1039_1">2.149</text:span><text:span text:style-name="T1039_2"><text:s/></text:span><text:span text:style-name="T1039_3">Η<text:s/>παράγραφος<text:s/>26.2.1(a)(ii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40"><text:span text:style-name="T1040_1">Μετά<text:s/>τη<text:s/>λέξη<text:s/></text:span><text:span text:style-name="T1040_2">«Κατασκευές»</text:span><text:span text:style-name="T1040_3"><text:s/>στον<text:s/>πρώτο<text:s/>στίχο<text:s/>προστίθενται<text:s/>οι<text:s/>λέξεις<text:s/></text:span><text:span text:style-name="T1040_4">«άλλου<text:s/></text:span><text:span text:style-name="T1040_5">Τμήματος».</text:span></text:p>
      <text:p text:style-name="P1041"><text:span text:style-name="T1041_1">2.150</text:span><text:span text:style-name="T1041_2"><text:s/></text:span><text:span text:style-name="T1041_3">Η<text:s/>παράγραφος<text:s/>26.2.1(a)(iii)(l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42"><text:span text:style-name="T1042_1">Μετά<text:s/>τις<text:s/>λέξεις<text:s/>«Αποκλειστικής<text:s/>Τμηματικής<text:s/>Προθεσμίας»<text:s/>προστίθενται<text:s/>οι<text:s/>λέξεις<text:s/></text:span><text:span text:style-name="T1042_2">«του<text:s/>Άρθρου<text:s/>18.2<text:s/>ή<text:s/>του<text:s/>Άρθρου<text:s/></text:span><text:span text:style-name="T1042_3">18.2.A,<text:s/></text:span><text:span text:style-name="T1042_4">αντίστοιχα»</text:span><text:span text:style-name="T1042_5"><text:s/>και<text:s/>μετά<text:s/>τις<text:s/>λέξεις<text:s/>«ή<text:s/>της<text:s/>προθεσμίας»<text:s/>προστίθενται<text:s/>οι<text:s/>λέξεις<text:s/></text:span><text:span text:style-name="T1042_6">«άλλου<text:s/></text:span><text:span text:style-name="T1042_7">Τμήματος».</text:span></text:p>
      <text:p text:style-name="P1043"><text:span text:style-name="T1043_1">2.151</text:span><text:span text:style-name="T1043_2"><text:s/></text:span><text:span text:style-name="T1043_3">Η<text:s/>παράγραφος<text:s/>26.2.1(a)<text:s/>(iii)<text:s/>(2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44"><text:span text:style-name="T1044_1">Μετά<text:s/>τις<text:s/>λέξεις<text:s/>«Τμηματικής<text:s/>Προθεσμίας»<text:s/>προστίθενται<text:s/>οι<text:s/>λέξεις<text:s/></text:span><text:span text:style-name="T1044_2">«του<text:s/>Άρθρου<text:s/>18.2<text:s/>ή<text:s/>του<text:s/>Άρθρου<text:s/></text:span><text:span text:style-name="T1044_3">18.2.A,<text:s/></text:span><text:span text:style-name="T1044_4">αντίστοιχα»</text:span><text:span text:style-name="T1044_5"><text:s/>και<text:s/>μετά<text:s/>τις<text:s/>λέξεις<text:s/>«ή<text:s/>της<text:s/>προθεσμίας»<text:s/>προστίθενται<text:s/>οι<text:s/>λέξεις<text:s/></text:span><text:span text:style-name="T1044_6">«άλλου<text:s/></text:span><text:span text:style-name="T1044_7">Τμήματος».</text:span></text:p>
      <text:p text:style-name="P1045"><text:span text:style-name="T1045_1">2.152</text:span><text:span text:style-name="T1045_2"><text:s/></text:span><text:span text:style-name="T1045_3">Η<text:s/>παράγραφος<text:s/>26.2.1(a)<text:s/>(iii)<text:s/>(3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46"><text:span text:style-name="T1046_1">Αμέσως<text:s/>μετά<text:s/>την<text:s/>παράγραφο<text:s/>26.2.1(a)<text:s/>(iii)<text:s/>(3)<text:s/>προστίθενται<text:s/>τα<text:s/>ακόλουθα:</text:span></text:p>
      <text:p text:style-name="P1047"><text:span text:style-name="T1047_1">«Προς<text:s/>αποφυγή<text:s/>αμφιβολίας,<text:s/>οποιοδήποτε<text:s/>γεγονός<text:s/>το<text:s/>οποίο<text:s/>λαμβάνει<text:s/>χώρα<text:s/>κατά<text:s/>την<text:s/>Περίοδο<text:s/></text:span><text:span text:style-name="T1047_2">T2A<text:s/></text:span><text:span text:style-name="T1047_3">και<text:s/>επηρεάζει<text:s/>το<text:s/>τμήμα<text:s/>Ελευσίνα-Κόρινθος-Πάτρα<text:s/>και<text:s/>το<text:s/>τμήμα<text:s/>Πάτρα-<text:s/>Πύργος<text:s/>θα<text:s/>θεωρείται:</text:span></text:p>
      <text:p text:style-name="P1048"><text:span text:style-name="T1048_1">(α)<text:s/>ως<text:s/>Γεγονός<text:s/>Ευθύνης<text:s/>Δημοσίου<text:s/>αναφορικά<text:s/>με<text:s/>το<text:s/>τμήμα<text:s/>Ελευσίνα-Κόρινθος-Πάτρα<text:s/></text:span><text:span text:style-name="T1048_2">και<text:s/>ϋα<text:s/>αποζημιώνεται<text:s/>από<text:s/>το<text:s/>Δημόσιο<text:s/>σύμφωνα<text:s/>με<text:s/>το<text:s/>Άρθρο<text:s/>26.5<text:s/>και</text:span></text:p>
      <text:p text:style-name="P1049"><text:span text:style-name="T1049_1">(β)<text:s/>ως<text:s/>Γεγονός<text:s/>Καθυστέρησης<text:s/>αναφορικά<text:s/>με<text:s/>το<text:s/>τμήμα<text:s/>Πάτρα-Πύργος<text:s/>και<text:s/>θα<text:s/>αποζημιώνεται<text:s/>από<text:s/>το<text:s/>Δημόσιο<text:s/>σύμφωνα<text:s/>με<text:s/>το<text:s/>Άρθρο<text:s/>26.2.</text:span></text:p>
      <text:p text:style-name="P1050"><text:span text:style-name="T1050_1">2.153<text:s/></text:span><text:span text:style-name="T1050_2">Η<text:s/>παράγραφος<text:s/>26.2.1(b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51"><text:span text:style-name="T1051_1">Η<text:s/>παραπομπή<text:s/>στα<text:s/>Άρθρα<text:s/></text:span><text:span text:style-name="T1051_2">«7.2.4<text:s/>και<text:s/>7.3.2»</text:span><text:span text:style-name="T1051_3"><text:s/>στον<text:s/>πρώτο<text:s/>στίχο<text:s/>αντικαθίσταται<text:s/>με<text:s/>παραπομπή<text:s/>στα<text:s/>Άρθρα<text:s/></text:span><text:span text:style-name="T1051_4">«7.2.4,<text:s/>7.3.2<text:s/>και<text:s/>7.3.Α.1».</text:span></text:p>
      <text:p text:style-name="P1052"><text:span text:style-name="T1052_1">2.154<text:s/></text:span><text:span text:style-name="T1052_2">Η<text:s/>παράγραφος<text:s/>26.2.1(b)(ii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53"><text:span text:style-name="T1053_1">Μετά<text:s/>τις<text:s/>λέξεις<text:s/>«Συμβολής<text:s/>του<text:s/>Δημοσίου»<text:s/>προστίθενται<text:s/>οι<text:s/>λέξεις<text:s/></text:span><text:span text:style-name="T1053_2">«,<text:s/>ή<text:s/>της<text:s/>Χρηματοδοτικής<text:s/>Συμβολής<text:s/>Κατασκευών<text:s/>Πάτρα-Πύργος,<text:s/>αντίστοιχα,».</text:span></text:p>
      <text:p text:style-name="P1054"><text:span text:style-name="T1054_1">2.155<text:s/></text:span><text:span text:style-name="T1054_2">Η<text:s/>παράγραφος<text:s/>26.2.1(c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55"><text:span text:style-name="T1055_1">Μετά<text:s/>τις<text:s/>λέξεις<text:s/></text:span><text:span text:style-name="T1055_2">«ή</text:span><text:span text:style-name="T1055_3"><text:s/>της<text:s/>Περιόδου»<text:s/>διαγράφεται<text:s/>η<text:s/>λέξη<text:s/>«Τ2»<text:s/>και<text:s/>αντικαθίσταται<text:s/>με<text:s/>τις<text:s/>λέξεις<text:s/></text:span><text:span text:style-name="T1055_4">«Τ2Ά<text:s/>ή<text:s/>άλλου<text:s/>Τμήματος<text:s/>της<text:s/>Περιόδου<text:s/>Τ2».</text:span></text:p>
      <text:p text:style-name="P1056"><text:span text:style-name="T1056_1">2.156<text:s/></text:span><text:span text:style-name="T1056_2">Η<text:s/>παράγραφος<text:s/>26.2.1(c)(i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57"><text:span text:style-name="T1057_1">Μετά<text:s/>τις<text:s/>λέξεις<text:s/>«Περιόδου<text:s/>ΤΙ<text:s/>ή»<text:s/>προστίθενται<text:s/>οι<text:s/>λέξεις<text:s/></text:span><text:span text:style-name="T1057_2">«της<text:s/>Περιόδου<text:s/>Τ2Ά<text:s/>ή<text:s/>άλλου<text:s/>Τμήματος».</text:span></text:p>
      <text:p text:style-name="P1058"><text:span text:style-name="T1058_1">2.157<text:s/></text:span><text:span text:style-name="T1058_2">Η<text:s/>παράγραφος<text:s/>26.2.1(c)(ii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59"><text:span text:style-name="T1059_1">Η<text:s/>παραπομπή<text:s/>στο<text:s/>Άρθρο<text:s/></text:span><text:span text:style-name="T1059_2">«26.2.1(a)<text:s/>(ϋ)»</text:span><text:span text:style-name="T1059_3"><text:s/>αντικαθίσταται<text:s/>με<text:s/>παραπομπή<text:s/>στο<text:s/>Άρθρο<text:s/></text:span><text:span text:style-name="T1059_4">«26.2.1(a)<text:s/>(iii)».</text:span></text:p>
      <text:p text:style-name="P1060"><text:span text:style-name="T1060_1">2.158<text:s/></text:span><text:span text:style-name="T1060_2">Η<text:s/>παράγραφος<text:s/>26.2.3(ϋ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61"><text:span text:style-name="T1061_1">Στο<text:s/>τέλος<text:s/>της<text:s/>παραγράφου<text:s/>προστίθενται<text:s/>οι<text:s/>λέξεις<text:s/></text:span><text:span text:style-name="T1061_2">«ή<text:s/>του<text:s/>Χρονοδιαγράμματος<text:s/>Εφαρμογής<text:s/>Περιόδου<text:s/>Τ2Ά<text:s/>ή<text:s/>άλλου<text:s/>Τμήματος<text:s/>της<text:s/>Περιόδου<text:s/>Τ2».</text:span></text:p>
      <text:p text:style-name="P1062"><text:span text:style-name="T1062_1">2.159<text:s/></text:span><text:span text:style-name="T1062_2">Η<text:s/>παράγραφος<text:s/>26.2.4(ϋ)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63"><text:span text:style-name="T1063_1">Στο<text:s/>τέλος<text:s/>της<text:s/>παραγράφου<text:s/>προστίθενται<text:s/>οι<text:s/>λέξεις<text:s/></text:span><text:span text:style-name="T1063_2">«ή<text:s/>του<text:s/>Χρονοδιαγράμματος<text:s/>Εφαρμογής<text:s/>Περιόδου<text:s/>Τ2Ά<text:s/>ή<text:s/>άλλου<text:s/>Τμήματος<text:s/>της<text:s/>Περιόδου<text:s/>Τ2».</text:span></text:p>
      <text:p text:style-name="P1064"><text:span text:style-name="T1064_1">2.160<text:s/></text:span><text:span text:style-name="T1064_2">Η<text:s/>παράγραφος<text:s/>26.2.6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65"><text:span text:style-name="T1065_1">Μετά<text:s/>τις<text:s/>λέξεις<text:s/>«Περιόδου<text:s/>Μελετών<text:s/>-<text:s/>Κατασκευών<text:s/>ή»<text:s/>προστίθενται<text:s/>οι<text:s/>λέξεις<text:s/></text:span><text:span text:style-name="T1065_2">«της</text:span></text:p>
      <text:p text:style-name="P1066"><text:span text:style-name="T1066_1">Περιόδου<text:s/></text:span><text:span text:style-name="T1066_2">T2A<text:s/></text:span><text:span text:style-name="T1066_3">ή<text:s/>άλλου<text:s/>Τμήματος».</text:span></text:p>
      <text:p text:style-name="P1067"><text:span text:style-name="T1067_1">2.161</text:span><text:span text:style-name="T1067_2"><text:s/></text:span><text:span text:style-name="T1067_3">Η<text:s/>παράγραφος<text:s/>26.4.2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68"><text:span text:style-name="T1068_1">Μετά<text:s/>τις<text:s/>λέξεις<text:s/>«Κατασκευών<text:s/>της<text:s/>Περιόδου<text:s/>Τ1»<text:s/>προστίθενται<text:s/>οι<text:s/>λέξεις<text:s/></text:span><text:span text:style-name="T1068_2">«ή<text:s/>της<text:s/>Περιόδου<text:s/></text:span><text:span text:style-name="T1068_3">T2A<text:s/></text:span><text:span text:style-name="T1068_4">ή<text:s/>άλλου<text:s/>Τμήματος<text:s/>Κατασκευών<text:s/>της<text:s/>Περιόδου<text:s/>Τ2»</text:span><text:span text:style-name="T1068_5"><text:s/>και<text:s/>μετά<text:s/>τις<text:s/>λέξεις<text:s/>«Τιμήματος<text:s/>Μελετών-κατασκευών»<text:s/>προστίθενται<text:s/>οι<text:s/>λέξεις<text:s/></text:span><text:span text:style-name="T1068_6">«ή<text:s/>του<text:s/>Τιμήματος<text:s/>Μελετών-<text:s/>κατασκευών<text:s/>Πάτρα-Πύργος<text:s/>ή<text:s/>άλλου<text:s/>Τιμήματος<text:s/>Κατασκευών<text:s/>Τμήματος<text:s/>Περιόδου<text:s/>Τ2».</text:span></text:p>
      <text:p text:style-name="P1069"><text:span text:style-name="T1069_1">2.162</text:span><text:span text:style-name="T1069_2"><text:s/></text:span><text:span text:style-name="T1069_3">Μετά<text:s/>την<text:s/>παράγραφο<text:s/>26.4.4<text:s/>του<text:s/>άρθρου<text:s/>26<text:s/>της<text:s/>Σύμβασης<text:s/>Παραχώρησης<text:s/>(Αποζημιώσεις)<text:s/>προστίθεται<text:s/>νέα<text:s/>παράγραφος<text:s/>26.4.4<text:s/>Α<text:s/>ως<text:s/>ακολούθως:</text:span></text:p>
      <text:p text:style-name="P1070"><text:span text:style-name="T1070_1">«26.4.4<text:s/>Α<text:s/>Στην<text:s/>περίπτωση<text:s/>που<text:s/>λόγω<text:s/>Γεγονότων<text:s/>Καθυστέρησης:</text:span></text:p>
      <text:p text:style-name="P1071"><text:span text:style-name="T1071_1">(ί)<text:s/>το<text:s/>σύνολο<text:s/>των<text:s/>παρατάσεων<text:s/>του<text:s/>Άρθρου<text:s/>26.2.1<text:s/></text:span><text:span text:style-name="T1071_2">(c)<text:s/></text:span><text:span text:style-name="T1071_3">υπερβεί<text:s/>το<text:s/>30%<text:s/>της<text:s/>Συνολικής<text:s/>Προθεσμίας<text:s/>Περιόδου<text:s/></text:span><text:span text:style-name="T1071_4">T2A<text:s/></text:span><text:span text:style-name="T1071_5">και</text:span></text:p>
      <text:p text:style-name="P1072"><text:span text:style-name="T1072_1">(ϋ)<text:s/>εκ<text:s/>του<text:s/>λόγου<text:s/>τούτου</text:span></text:p>
      <text:p text:style-name="P1073"><text:span text:style-name="T1073_1">(α)<text:s/>καταγγελθεί<text:s/>οποιαδήποτε<text:s/>από<text:s/>τις<text:s/>Καθορισμένες<text:s/>Δανειακές<text:s/>Συμβάσεις<text:s/>που<text:s/>έχουν<text:s/>υπογράφει<text:s/>σε<text:s/>σχέση<text:s/>με<text:s/>τις<text:s/>Κατασκευές<text:s/>Πάτρα-Πύργος,<text:s/>ή</text:span></text:p>
      <text:p text:style-name="P1074"><text:span text:style-name="T1074_1">(β)<text:s/>οι<text:s/>Δανειστές<text:s/>προβούν<text:s/>σε<text:s/>διακοπή<text:s/>εκταμίευσης<text:s/>υπό<text:s/>τις<text:s/>Καθορισμένες<text:s/>Δανειακές<text:s/>Συμβάσεις<text:s/>και<text:s/>σύμφωνα<text:s/>με<text:s/>το<text:s/>ΣΚΟ<text:s/>για<text:s/>χρονική<text:s/>περίοδο<text:s/>που<text:s/>θα<text:s/>επιφέρει<text:s/>σοβαρή<text:s/>επίπτωση<text:s/>στην<text:s/>πρόοδο<text:s/>των<text:s/>Κατασκευών<text:s/>Περιόδου<text:s/></text:span><text:span text:style-name="T1074_2">T2A,</text:span></text:p>
      <text:p text:style-name="P1075"><text:span text:style-name="T1075_1">ο<text:s/>Παραχωρησιούχος<text:s/>θα<text:s/>δικαιούται<text:s/>να<text:s/>καταγγείλει<text:s/>αυτό<text:s/>το<text:s/>μέρος<text:s/>της<text:s/>Σύμβασης<text:s/>Παραχώρησης<text:s/>που<text:s/>αφορά<text:s/>στα<text:s/>δικαιώματα<text:s/>και<text:s/>τις<text:s/>υποχρεώσεις<text:s/>των<text:s/>Μερών<text:s/>σχετικά<text:s/>με<text:s/>τις<text:s/>Κατασκευές<text:s/>Πάτρα-Πύργος,<text:s/>σύμφωνα<text:s/>με<text:s/>το<text:s/>άρθρο<text:s/>30.3.3<text:s/>της<text:s/>παρούσας.».</text:span></text:p>
      <text:p text:style-name="P1076"><text:span text:style-name="T1076_1">2.163</text:span><text:span text:style-name="T1076_2"><text:s/></text:span><text:span text:style-name="T1076_3">Η<text:s/>παράγραφος<text:s/>26.5.1<text:s/>του<text:s/>άρθρου<text:s/>26<text:s/>της<text:s/>Σύμβασης<text:s/>Παραχώρησης<text:s/>(Αποζημιώσεις)<text:s/>τροποποιείται<text:s/>ως<text:s/>ακολούθως:</text:span></text:p>
      <text:p text:style-name="P1077"><text:span text:style-name="T1077_1">Μετά<text:s/>τις<text:s/>λέξεις<text:s/>«Γεγονότων<text:s/>Αθέτησης<text:s/>Δημοσίου»<text:s/>προστίθενται<text:s/>οιλέξεις<text:s/></text:span><text:span text:style-name="T1077_2">«,<text:s/>που<text:s/>για<text:s/>τους<text:s/>σκοπούς<text:s/>του<text:s/>παρόντος<text:s/>Άρθρου<text:s/>26.5<text:s/>περιλαμβάνουν<text:s/>Γεγονότα<text:s/>Αθέτησης<text:s/>Δημοσίου<text:s/>Περιόδου<text:s/>Τ2Α».</text:span></text:p>
      <text:p text:style-name="P1078"><text:span text:style-name="T1078_1">2.164</text:span><text:span text:style-name="T1078_2"><text:s/></text:span><text:span text:style-name="T1078_3">Η<text:s/>παράγραφος<text:s/>28.1.4<text:s/>του<text:s/>άρθρου<text:s/>28<text:s/>της<text:s/>Σύμβασης<text:s/>Παραχώρησης<text:s/>(Επιστροφή<text:s/>του<text:s/>Έργου<text:s/>στο<text:s/>Δημόσιο)<text:s/>τροποποιείται<text:s/>ως<text:s/>ακολούθως:</text:span></text:p>
      <text:p text:style-name="P1079"><text:span text:style-name="T1079_1">Μετά<text:s/>τις<text:s/>λέξεις<text:s/>«θα<text:s/>συμφωνήσουν»<text:s/>προστίθεται<text:s/>η<text:s/>λέξη<text:s/></text:span><text:span text:style-name="T1079_2">«έγκαιρα».</text:span></text:p>
      <text:p text:style-name="P1080"><text:span text:style-name="T1080_1">2.165</text:span><text:span text:style-name="T1080_2"><text:s/></text:span><text:span text:style-name="T1080_3">Η<text:s/>παράγραφος<text:s/>29.1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081"><text:span text:style-name="T1081_1">Στην<text:s/>αρχή<text:s/>της<text:s/>παραγράφου<text:s/>προστίθενται<text:s/>οι<text:s/>λέξεις<text:s/></text:span><text:span text:style-name="T1081_2">«Με<text:s/>την<text:s/>επιφύλαξη<text:s/>πάντοτε<text:s/>του<text:s/></text:span></text:p>
      <text:p text:style-name="P1082"><text:span text:style-name="T1082_1">Άρ&amp;ρου<text:s/></text:span><text:span text:style-name="T1082_2">29.1.A.».</text:span></text:p>
      <text:p text:style-name="P1083"><text:span text:style-name="T1083_1">2.166</text:span><text:span text:style-name="T1083_2"><text:s/></text:span><text:span text:style-name="T1083_3">Η<text:s/>παράγραφος<text:s/>29.1.6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084"><text:span text:style-name="T1084_1">Μετά<text:s/>τη<text:s/>λέξη<text:s/></text:span><text:span text:style-name="T1084_2">«ΡΒΙτι»</text:span><text:span text:style-name="T1084_3"><text:s/>στον<text:s/>πρώτο<text:s/>στίχο<text:s/>διαγράφεται<text:s/>η<text:s/>λέξη<text:s/></text:span><text:span text:style-name="T1084_4">«ΡΒΙη».</text:span></text:p>
      <text:p text:style-name="P1085"><text:span text:style-name="T1085_1">2.167</text:span><text:span text:style-name="T1085_2"><text:s/></text:span><text:span text:style-name="T1085_3">Μετά<text:s/>την<text:s/>παράγραφο<text:s/>29.1.15<text:s/>του<text:s/>άρθρου<text:s/>29<text:s/>της<text:s/>Σύμβασης<text:s/>Παραχώρησης<text:s/>(Καταγγελία<text:s/>εκ<text:s/>Μέρους<text:s/>του<text:s/>Δημοσίου<text:s/>-<text:s/>Συνέπειες)<text:s/>προστίθεται<text:s/>νέα<text:s/>παράγραφος<text:s/>29.1.A<text:s/>ως<text:s/>ακολούθως:</text:span></text:p>
      <text:p text:style-name="P1086"><text:span text:style-name="T1086_1">«29.1.Α<text:s/>Γεγονότα<text:s/>Αθέτησης<text:s/>Παραχωρησιούχου<text:s/>Περιόδου<text:s/></text:span><text:span text:style-name="T1086_2">T2A</text:span></text:p>
      <text:p text:style-name="P1087"><text:span text:style-name="T1087_1">Τα<text:s/>ακόλουθα<text:s/>γεγονότα,<text:s/>εκτός<text:s/>αν<text:s/>θερατιευθούν<text:s/>προς<text:s/>όφελος<text:s/>του<text:s/>Δημοσίου<text:s/>μέσα<text:s/>σε<text:s/>δέκα<text:s/>τέσσερις<text:s/>(14)<text:s/>ημέρες<text:s/>από<text:s/>την<text:s/>επίδοση<text:s/>έγγραφης<text:s/>ειδοποίησης<text:s/>του<text:s/>Δημοσίου<text:s/>προς<text:s/>τον<text:s/>Παραχωρησιούχο<text:s/>ή<text:s/>αν<text:s/>η<text:s/>επέλευσή<text:s/>τους<text:s/>οφείλεται<text:s/>σε<text:s/>Γεγονός<text:s/>Καθυστέρησης<text:s/>ή<text:s/>Γεγονός<text:s/>Ευθύνης<text:s/>του<text:s/>Δημοσίου,<text:s/>θεωρούνται<text:s/>ως<text:s/>γεγονότα<text:s/>αθέτησης<text:s/>Παραχωρησιούχου<text:s/>αναφορικά<text:s/>με<text:s/>την<text:s/>Περίοδο<text:s/></text:span><text:span text:style-name="T1087_2">T2A<text:s/></text:span><text:span text:style-name="T1087_3">και<text:s/>παρέχουν<text:s/>στο<text:s/>Δημόσιο<text:s/>το<text:s/>δικαίωμα<text:s/>να<text:s/>καταγγείλει<text:s/>αποκλειστικά<text:s/>και<text:s/>μόνο<text:s/>το<text:s/>μέρος<text:s/>της<text:s/>Σύμβασης<text:s/>Παραχώρησης<text:s/>που<text:s/>αφορά<text:s/>στις<text:s/>Κατασκευές<text:s/>Περιόδου<text:s/></text:span><text:span text:style-name="T1087_4">T2A<text:s/></text:span><text:span text:style-name="T1087_5">(το<text:s/>γεγονός<text:s/>αυτό<text:s/>είναι<text:s/>ένα<text:s/>"Γεγονός<text:s/>Αθέτησης<text:s/>Παραχωρησιούχου<text:s/>Περιόδου<text:s/></text:span><text:span text:style-name="T1087_6">T2A"):</text:span></text:p>
      <text:p text:style-name="P1088"><text:span text:style-name="T1088_1">29.1.<text:s/></text:span><text:span text:style-name="T1088_2">A.1<text:s/></text:span><text:span text:style-name="T1088_3">Η<text:s/>αδυναμία<text:s/>του<text:s/>Παραχωρησιούχου<text:s/>να<text:s/>χρηματοδοτήσει<text:s/>τις<text:s/>Κατασκευές<text:s/>της<text:s/>Περιόδου<text:s/></text:span><text:span text:style-name="T1088_4">T2A<text:s/></text:span><text:span text:style-name="T1088_5">σύμφωνα<text:s/>με<text:s/>την<text:s/>υποχρέωσή<text:s/>του<text:s/>εκ<text:s/>του<text:s/>Άρθρου<text:s/>7.4.1,<text:s/>εκτός<text:s/>εάν<text:s/>η<text:s/>αδυναμία<text:s/>αυτή<text:s/>οφείλεται<text:s/>σε<text:s/>Γεγονός<text:s/>Αθέτησης<text:s/>Δημοσίου<text:s/>σύμφωνα<text:s/>με<text:s/>το<text:s/>Άρθρο<text:s/>30.1<text:s/>ή<text:s/>σε<text:s/>Γεγονός<text:s/>Αθέτησης<text:s/>Δημοσίου<text:s/>Περιόδου<text:s/></text:span><text:span text:style-name="T1088_6">T2A<text:s/></text:span><text:span text:style-name="T1088_7">σύμφωνα<text:s/>με<text:s/>το<text:s/>Άρθρο<text:s/>30.1.Α.<text:s/>χωρίς<text:s/>να<text:s/>υπάρχει<text:s/>ταυτόχρονη<text:s/>συνδρομή<text:s/>άλλου<text:s/>Γεγονότος<text:s/>Αθέτησης<text:s/>Παραχωρησιούχου<text:s/>Περιόδου<text:s/></text:span><text:span text:style-name="T1088_8">T2A.<text:s/></text:span><text:span text:style-name="T1088_9">Ως<text:s/>αδυναμία<text:s/>χρηματοδότησης<text:s/>των<text:s/>Κατασκευών<text:s/>της<text:s/>Περιόδου<text:s/></text:span><text:span text:style-name="T1088_10">T2A<text:s/></text:span><text:span text:style-name="T1088_11">νοούνται<text:s/>ιδίως:</text:span></text:p>
      <text:p text:style-name="P1089"><text:span text:style-name="T1089_1">(ί)<text:s/>η<text:s/>αδυναμία<text:s/>του<text:s/>Παραχωρησιούχου<text:s/>να<text:s/>εκπληρώσει<text:s/>οποιαδήποτε<text:s/>προϋπόθεση<text:s/>αναγκαία<text:s/>για<text:s/>την<text:s/>εκταμίευση<text:s/>οιασδήποτε<text:s/>Καθορισμένης<text:s/>Δανειακής<text:s/>Σύμβασης<text:s/>σε<text:s/>σχέση<text:s/>με<text:s/>τις<text:s/>Κατασκευές<text:s/>της<text:s/>Περιόδου<text:s/></text:span><text:span text:style-name="T1089_2">T2A,<text:s/></text:span><text:span text:style-name="T1089_3">η<text:s/>οποία<text:s/>έχει<text:s/>ως<text:s/>αποτέλεσμα<text:s/>την<text:s/>ουσιώδη<text:s/>καθυστέρηση<text:s/>εκταμίευσης<text:s/>του<text:s/>συνόλου<text:s/>ή<text:s/>μέρους<text:s/>του<text:s/>αντίστοιχου<text:s/>δανείου<text:s/>εκτός<text:s/>της<text:s/>περίπτωσης<text:s/>που<text:s/>οφείλεται<text:s/>σε<text:s/>Γεγονός<text:s/>Καθυστέρησης,</text:span></text:p>
      <text:p text:style-name="P1090"><text:span text:style-name="T1090_1">(ϋ)<text:s/>η<text:s/>εκ<text:s/>μέρους<text:s/>οιουδήποτε<text:s/>Δανειστή<text:s/>καταγγελία<text:s/>οποιοσδήποτε<text:s/>από<text:s/>τις<text:s/>Καθορισμένες<text:s/>Δανειακές<text:s/>Συμβάσεις<text:s/>σε<text:s/>σχέση<text:s/>με<text:s/>τις<text:s/>Κατασκευές<text:s/>της<text:s/>Περιόδου<text:s/></text:span><text:span text:style-name="T1090_2">T2A.</text:span></text:p>
      <text:p text:style-name="P1091"><text:span text:style-name="T1091_1">29.1.<text:s/></text:span><text:span text:style-name="T1091_2">A.2<text:s/></text:span><text:span text:style-name="T1091_3">Υπό<text:s/>την<text:s/>επιφύλαξη<text:s/>τυχόν<text:s/>παρατάσεων<text:s/>που<text:s/>θα<text:s/>χορηγηθούν<text:s/>λόγω<text:s/>Γεγονότος<text:s/>Καθυστέρησης<text:s/>σύμφωνα<text:s/>με<text:s/>το<text:s/>Άρθρο<text:s/>26.2:</text:span></text:p>
      <text:p text:style-name="P1092"><text:span text:style-name="T1092_1">(ϊ)<text:s/>η<text:s/>υπέρβαση<text:s/>της<text:s/>Συνολικής<text:s/>Προθεσμίας<text:s/>Περιόδου<text:s/></text:span><text:span text:style-name="T1092_2">T2A<text:s/></text:span><text:span text:style-name="T1092_3">για<text:s/>χρόνο<text:s/>μεγαλύτερο<text:s/>από<text:s/>τριάντα<text:s/>τοις<text:s/>εκατό<text:s/>(30%)<text:s/>της<text:s/>εν<text:s/>λόγω</text:span></text:p>
      <text:p text:style-name="P1093"><text:span text:style-name="T1093_1">προθεσμίας,</text:span></text:p>
      <text:p text:style-name="P1094"><text:span text:style-name="T1094_1">(ϋ)<text:s/>η<text:s/>εκ<text:s/>μέρους<text:s/>του<text:s/>Ανεξάρτητου<text:s/>Μηχανικού<text:s/>οποτεδήποτε<text:s/>εκτίμηση<text:s/>ότι<text:s/>κατά<text:s/>πάσα<text:s/>συνετή<text:s/>πρόβλεψη<text:s/>δεν<text:s/>υπάρχουν<text:s/>προοπτικές<text:s/>έκδοσης<text:s/>της<text:s/>Βεβαίωσης<text:s/>Περάτωσης<text:s/>Εργασιών<text:s/>Περιόδου<text:s/></text:span><text:span text:style-name="T1094_2">T2A<text:s/></text:span><text:span text:style-name="T1094_3">(ΒΠΕτζα),</text:span><text:span text:style-name="T1094_4"><text:s/>κατά<text:s/>ή<text:s/>προ<text:s/>της<text:s/>εκπνοής<text:s/>της<text:s/>Συνολικής<text:s/>Προθεσμίας<text:s/>Περιόδου<text:s/></text:span><text:span text:style-name="T1094_5">T2A<text:s/></text:span><text:span text:style-name="T1094_6">του<text:s/>Αρθρου<text:s/>18.1.</text:span><text:span text:style-name="T1094_7">1.A<text:s/></text:span><text:span text:style-name="T1094_8">προσαυξημένης<text:s/>κατά<text:s/>30%.</text:span></text:p>
      <text:p text:style-name="P1095"><text:span text:style-name="T1095_1">29.1.<text:s/></text:span><text:span text:style-name="T1095_2">A.3<text:s/></text:span><text:span text:style-name="T1095_3">Η<text:s/>μη<text:s/>πλήρης<text:s/>καταβολή<text:s/>από<text:s/>τους<text:s/>Αρχικούς<text:s/>Μετόχους<text:s/>του<text:s/>Παραχωρησιούχου<text:s/>οποιουδήποτε<text:s/>ποσού<text:s/>πληρωτέου<text:s/>βάσει<text:s/>του<text:s/>Άρθρου<text:s/></text:span><text:span text:style-name="T1095_4">7.I.A.</text:span></text:p>
      <text:p text:style-name="P1096"><text:span text:style-name="T1096_1">29.1.<text:s/></text:span><text:span text:style-name="T1096_2">A.4<text:s/></text:span><text:span text:style-name="T1096_3">Η<text:s/>μη<text:s/>αντικατάσταση<text:s/>της<text:s/>εγγυητικής<text:s/></text:span><text:span text:style-name="T1096_4">PB1<text:s/></text:span><text:span text:style-name="T1096_5">τ2α</text:span><text:span text:style-name="T1096_6"><text:s/>σύμφωνα<text:s/>με<text:s/>το<text:s/>Άρθρο<text:s/>10.7,</text:span></text:p>
      <text:p text:style-name="P1097"><text:span text:style-name="T1097_1">29.1.<text:s/></text:span><text:span text:style-name="T1097_2">A.5<text:s/></text:span><text:span text:style-name="T1097_3">Η<text:s/>συνδρομή<text:s/>Παρατεταμένου<text:s/>Γεγονότος<text:s/>Ανωτέρας<text:s/>Βίας,<text:s/>σύμφωνα<text:s/>με<text:s/>το<text:s/>Άρθρο<text:s/>22.5.2<text:s/>(ί),<text:s/>μόνο<text:s/>σε<text:s/>σχέση<text:s/>με<text:s/>την<text:s/>Περίοδο<text:s/></text:span><text:span text:style-name="T1097_4">T2A,</text:span></text:p>
      <text:p text:style-name="P1098"><text:span text:style-name="T1098_1">29.1.<text:s/></text:span><text:span text:style-name="T1098_2">A.6<text:s/></text:span><text:span text:style-name="T1098_3">Η<text:s/>συνδρομή<text:s/>Παρατεταμένου<text:s/>Γεγονότος<text:s/>Ανωτέρας<text:s/>Βίας,<text:s/>σύμφωνα<text:s/>με<text:s/>το<text:s/>Άρθρο<text:s/>22.5.2<text:s/>(ϋ)<text:s/>μόνο<text:s/>σε<text:s/>σχέση<text:s/>με<text:s/>τις<text:s/>Κατασκευές<text:s/>Περιόδου<text:s/></text:span><text:span text:style-name="T1098_4">.T2A.<text:s/></text:span><text:span text:style-name="T1098_5">Στην<text:s/>περίπτωση<text:s/>αυτή<text:s/>η<text:s/>καταγγελία<text:s/>εκ<text:s/>μέρους<text:s/>του<text:s/>Δημοσίου<text:s/>έχει<text:s/>τα<text:s/>αποτελέσματα<text:s/>της<text:s/>καταγγελίας<text:s/>του<text:s/>Άρθρου<text:s/></text:span><text:span text:style-name="T1098_6">30.1.A.(b),</text:span></text:p>
      <text:p text:style-name="P1099"><text:span text:style-name="T1099_1">29.1.<text:s/></text:span><text:span text:style-name="T1099_2">Α.7<text:s/>Η<text:s/>υπαίτια<text:s/>εκ<text:s/>μέρους<text:s/>του<text:s/>Παραχωρησιούχου<text:s/>διακοπή:</text:span></text:p>
      <text:p text:style-name="P1100"><text:span text:style-name="T1100_1">(ϊ)<text:s/>της<text:s/>Κατασκευής<text:s/>της<text:s/>Περιόδου<text:s/>Τ2Ά<text:s/>για<text:s/>συνεχόμενο<text:s/>χρονικό</text:span></text:p>
      <text:p text:style-name="P1101"><text:span text:style-name="T1101_1">διάστημα<text:s/>που<text:s/>υπερβαίνει<text:s/>τους<text:s/>τρεις<text:s/>(3)<text:s/>συνεχόμενους<text:s/>μήνες<text:s/>ή.</text:span></text:p>
      <text:p text:style-name="P1102"><text:span text:style-name="T1102_1">(ϋ)<text:s/>της<text:s/>Λειτουργίας<text:s/>του<text:s/>υπο-τμήματος<text:s/>Κάτω<text:s/>Αχαία<text:s/>-<text:s/>Πύργος,<text:s/>το<text:s/>οποίο<text:s/>θα<text:s/>τεθεί<text:s/>σε<text:s/>λειτουργία<text:s/>από<text:s/>την<text:s/>έκδοση<text:s/>της<text:s/>Βεβαίωσης<text:s/>Περάτωσης<text:s/>Πρώτης<text:s/>Αποκλειστικής<text:s/>Τμηματικής<text:s/>Προθεσμίας<text:s/>του<text:s/>Άρθρου<text:s/></text:span><text:span text:style-name="T1102_2">18.2.A.1,<text:s/></text:span><text:span text:style-name="T1102_3">για<text:s/>συνεχόμενο<text:s/>χρονικό<text:s/>διάστημα<text:s/>δύο<text:s/>(2)<text:s/>συνεχόμενων<text:s/>ημερών,</text:span></text:p>
      <text:p text:style-name="P1103"><text:span text:style-name="T1103_1">εκτός<text:s/>εάν<text:s/>η<text:s/>διακοπή<text:s/>οφείλεται<text:s/>σε<text:s/>Γεγονός<text:s/>Καθυστέρησης<text:s/>ή<text:s/>σε<text:s/>Γεγονός<text:s/>Ευθύνης<text:s/>του<text:s/>Δημοσίου.</text:span></text:p>
      <text:p text:style-name="P1104"><text:span text:style-name="T1104_1">29.1.<text:s/></text:span><text:span text:style-name="T1104_2">A.8<text:s/></text:span><text:span text:style-name="T1104_3">Η<text:s/>μη<text:s/>τήρηση<text:s/>των<text:s/>Περιβαλλοντικών<text:s/>Απαιτήσεων<text:s/>που<text:s/>ισχύουν<text:s/>στις<text:s/>Κατασκευές<text:s/>Περιόδου<text:s/></text:span><text:span text:style-name="T1104_4">T2A,</text:span></text:p>
      <text:p text:style-name="P1105"><text:span text:style-name="T1105_1">29.1.<text:s/></text:span><text:span text:style-name="T1105_2">A.9<text:s/></text:span><text:span text:style-name="T1105_3">Κάθε<text:s/>άλλη<text:s/>παράβαση<text:s/>οποιοσδήποτε<text:s/>διάταξης<text:s/>της<text:s/>παρούσας<text:s/>Σύμβασης<text:s/>από<text:s/>τον<text:s/>Παραχωρησιούχο,<text:s/>εφόσον<text:s/>η<text:s/>παράβαση<text:s/>αυτή<text:s/>επιδρά<text:s/>ουσιωδώς<text:s/>αρνητικά<text:s/>αποκλειστικά<text:s/>και<text:s/>μόνο<text:s/>επί<text:s/>της<text:s/>Περιόδου<text:s/></text:span><text:span text:style-name="T1105_4">T2A<text:s/></text:span><text:span text:style-name="T1105_5">και<text:s/>οι<text:s/>συνέπειές<text:s/>της<text:s/>δεν<text:s/>ρυθμίζονται<text:s/>άλλως<text:s/>στην<text:s/>παρούσα<text:s/>Σύμβαση.».</text:span></text:p>
      <text:p text:style-name="P1106"><text:span text:style-name="T1106_1">2.168</text:span><text:span text:style-name="T1106_2"><text:s/></text:span><text:span text:style-name="T1106_3">Η<text:s/>παράγραφος<text:s/>29.2.1<text:s/>του<text:s/>άρθρου<text:s/>29<text:s/>της<text:s/>Σύμβασης<text:s/>Παραχώρησης<text:s/>(Καταγγελία<text:s/>εκ</text:span></text:p>
      <text:p text:style-name="P1107"><text:span text:style-name="T1107_1">Μέρους<text:s/>του<text:s/>Δημοσίου<text:s/>-<text:s/>Συνέπειες)<text:s/>τροποποιείται<text:s/>ως<text:s/>ακολούθως;</text:span></text:p>
      <text:p text:style-name="P1108"><text:span text:style-name="T1108_1">Μετά<text:s/>τις<text:s/>λέξεις<text:s/>«Παραχωρησιούχου<text:s/>Περιόδου»<text:s/>διαγράφονται<text:s/>οι<text:s/>λέξεις<text:s/>«Τ2,<text:s/>όπως<text:s/>ορίζεται<text:s/>κατωτέρω»<text:s/>και<text:s/>αντικαθίστανται<text:s/>από<text:s/>τη<text:s/>λέξη<text:s/></text:span><text:span text:style-name="T1108_2">«Τ2Α».</text:span></text:p>
      <text:p text:style-name="P1109"><text:span text:style-name="T1109_1">Η<text:s/>παράγραφος<text:s/>29.3.1<text:s/>(Περίοδος<text:s/>Μελετών<text:s/>-<text:s/>Κατασκευών<text:s/>(ΤΙ)<text:s/>και<text:s/>Περίοδος<text:s/>T2)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110"><text:span text:style-name="T1110_1">(α)<text:s/>Από<text:s/>τον<text:s/>τίτλο<text:s/>της<text:s/>παραγράφου<text:s/>διαγράφονται<text:s/>οι<text:s/>λέξεις<text:s/>«και<text:s/>Περίοδος<text:s/>Τ2».</text:span></text:p>
      <text:p text:style-name="P1111"><text:span text:style-name="T1111_1">(β)<text:s/>Στο<text:s/>τέλος<text:s/>του<text:s/>πρώτου<text:s/>εδαφίου<text:s/>διαγράφονται<text:s/>οι<text:s/>λέξεις<text:s/>«ή<text:s/>την<text:s/>Περίοδο<text:s/>Τ2».</text:span></text:p>
      <text:p text:style-name="P1112"><text:span text:style-name="T1112_1">(γ)<text:s/>Στην<text:s/>παράγραφο<text:s/>(f)<text:s/>μετά<text:s/>τις<text:s/>λέξεις<text:s/>«<text:s/>Κατασκευών<text:s/>της<text:s/>Περιόδου<text:s/>Τ1»<text:s/>διαγράφονται<text:s/>οιλέξεις<text:s/>«και<text:s/>της<text:s/>Περιόδου<text:s/>Τ2».</text:span></text:p>
      <text:p text:style-name="P1113"><text:span text:style-name="T1113_1">(δ)<text:s/>Στο<text:s/>τέλος<text:s/>της<text:s/>παραγράφου<text:s/>(f)<text:s/>(ϊ)<text:s/>διαγράφονται<text:s/>οι<text:s/>λέξεις<text:s/>«και<text:s/>τυχόν<text:s/>άλλων<text:s/>ποσών<text:s/>που<text:s/>έχουν<text:s/>καταβληθεί<text:s/>από<text:s/>το<text:s/>Δημόσιο<text:s/>για<text:s/>τη<text:s/>χρηματοδότηση<text:s/>των<text:s/>Κατασκευών<text:s/>της<text:s/>Περιόδου<text:s/>T2,».</text:span></text:p>
      <text:p text:style-name="P1114"><text:span text:style-name="T1114_1">(5)<text:s/>Στην<text:s/>παράγραφο<text:s/>(g)<text:s/>μετά<text:s/>τις<text:s/>λέξεις<text:s/>«Περιόδου<text:s/>Μελετών<text:s/>-<text:s/>Κατασκευών»<text:s/>διαγράφονται<text:s/>οι<text:s/>λέξεις<text:s/>«και<text:s/>της<text:s/>Περιόδου<text:s/>Τ2»<text:s/>και<text:s/>μετά<text:s/>τις<text:s/>λέξεις<text:s/>«Κατασκευών<text:s/>της<text:s/>Περιόδου<text:s/>Τ1»<text:s/>διαγράφονται<text:s/>οιλέξεις<text:s/>«και<text:s/>των<text:s/>Κατασκευών<text:s/>Περιόδου<text:s/>Τ2».</text:span></text:p>
      <text:p text:style-name="P1115"><text:span text:style-name="T1115_1">(6)<text:s/>Στην<text:s/>παράγραφο<text:s/>(g)<text:s/>(ί)<text:s/>μετά<text:s/>τις<text:s/>λέξεις<text:s/>«Κατασκευών<text:s/>της<text:s/>Περιόδου<text:s/>ΤΙ»<text:s/>διαγράφονται<text:s/>οι<text:s/>λέξεις<text:s/>«και<text:s/>των<text:s/>Κατασκευών<text:s/>Περιόδου<text:s/>Τ2»<text:s/>και<text:s/>μετά<text:s/>τις<text:s/>λέξεις<text:s/>«Τίμημα<text:s/>Μελετών<text:s/>-<text:s/>Κατασκευών<text:s/>ΤΙ»<text:s/>διαγράφονται<text:s/>οι<text:s/>λέξεις<text:s/>«και<text:s/>το<text:s/>Τίμημα<text:s/>Μελετών<text:s/>-<text:s/>Κατασκευών<text:s/>Τ2».</text:span></text:p>
      <text:p text:style-name="P1116"><text:span text:style-name="T1116_1">(7)<text:s/>Στην<text:s/>παράγραφο<text:s/>(g)<text:s/>(ϋ)<text:s/>μετά<text:s/>τις<text:s/>λέξεις<text:s/>«Κατασκευών<text:s/>της<text:s/>Περιόδου<text:s/>ΤΙ»<text:s/>διαγράφονται<text:s/>οιλέξεις<text:s/>«και<text:s/>των<text:s/>Κατασκευών<text:s/>Περιόδου<text:s/>T2)».</text:span></text:p>
      <text:p text:style-name="P1117"><text:span text:style-name="T1117_1">(8)<text:s/>Στο<text:s/>τέλος<text:s/>της<text:s/>παραγράφου<text:s/>(g)<text:s/>(iii)<text:s/>μετά<text:s/>τη<text:s/>λέξη<text:s/>«Ισχύος»<text:s/>προστίθεται<text:s/>η<text:s/>λέξη<text:s/></text:span><text:span text:style-name="T1117_2">«Πρώτης».</text:span></text:p>
      <text:p text:style-name="P1118"><text:span text:style-name="T1118_1">(9)<text:s/>Στην<text:s/>παράγραφο<text:s/>(h)<text:s/>(i)<text:s/>μετά<text:s/>τις<text:s/>λέξεις<text:s/>«Καλής<text:s/>Εκτέλεσης<text:s/>Μελετών<text:s/>-<text:s/>Κατασκευών,»<text:s/>διαγράφονται<text:s/>οι<text:s/>λέξεις<text:s/>«η<text:s/>Εγγυητική<text:s/>Επιστολή<text:s/>Καλής<text:s/>Εκτέλεσης<text:s/>Μελετών<text:s/>-<text:s/>Κατασκευών<text:s/>Τ2».</text:span></text:p>
      <text:p text:style-name="P1119"><text:span text:style-name="T1119_1">(10)<text:s/>στην<text:s/>παράγραφο<text:s/>(i)<text:s/>μετά<text:s/>τις<text:s/>λέξεις<text:s/>«μικρότερο<text:s/>από<text:s/>τις<text:s/>Υποχρεώσεις»<text:s/>διαγράφονται<text:s/>οι<text:s/>λέξεις<text:s/>«προς<text:s/>τους<text:s/>Δανειστές»<text:s/>και<text:s/>αντικαθίστανται<text:s/>από<text:s/>τις<text:s/>λέξεις<text:s/></text:span><text:span text:style-name="T1119_2">«Έναντι<text:s/>των<text:s/>Δανειστών».</text:span></text:p>
      <text:p text:style-name="P1120"><text:span text:style-name="T1120_1">Η<text:s/>παράγραφος<text:s/>29.3.2<text:s/>(Περίοδος<text:s/>μετά<text:s/>το<text:s/>Πέρας<text:s/>της<text:s/>Περιόδου<text:s/>Μελετών<text:s/>-<text:s/>Κατασκευών)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121"><text:span text:style-name="T1121_1">Στην<text:s/>αρχή<text:s/>του<text:s/>πρώτου<text:s/>εδαφίου<text:s/>διαγράφεται<text:s/>η<text:s/>πρώτη<text:s/>λέξη<text:s/>«Σε»<text:s/>και<text:s/>προστίθενται<text:s/>οι<text:s/>λέξεις<text:s/></text:span><text:span text:style-name="T1121_2">«Με<text:s/>την<text:s/>επιφύλαξη<text:s/>του<text:s/>Άρ&amp;ρου<text:s/>29.3.5,<text:s/>σε»</text:span><text:span text:style-name="T1121_3"><text:s/>και<text:s/>στο<text:s/>τέλος<text:s/>του<text:s/>ίδιου<text:s/>εδαφίου<text:s/>προστίθενται<text:s/>οι<text:s/>λέξεις<text:s/></text:span><text:span text:style-name="T1121_4">«για<text:s/>Γεγονός<text:s/>Α&amp;έτησης<text:s/>Παραχωρησιούχου<text:s/>(αλλά<text:s/>όχι<text:s/>για<text:s/></text:span></text:p>
      <text:p text:style-name="P1122"><text:span text:style-name="T1122_1">Γεγονός<text:s/>Α&amp;έτησης<text:s/>Παραχωρησιούχου<text:s/>Περιόδου<text:s/></text:span><text:span text:style-name="T1122_2">T2A):».</text:span></text:p>
      <text:p text:style-name="P1123"><text:span text:style-name="T1123_1">2.171</text:span><text:span text:style-name="T1123_2"><text:s/></text:span><text:span text:style-name="T1123_3">0<text:s/>τίτλος<text:s/>της<text:s/>παραγράφου<text:s/>29.3.3<text:s/>(Καταγγελία<text:s/>Δημοσίου<text:s/>Περιόδου<text:s/>T2)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124"><text:span text:style-name="T1124_1">Στην<text:s/>αρχή<text:s/>του<text:s/>τίτλου<text:s/>προστίθεται<text:s/>η<text:s/>λέξη<text:s/></text:span><text:span text:style-name="T1124_2">«Μερική»</text:span><text:span text:style-name="T1124_3"><text:s/>και<text:s/>στο<text:s/>τέλος<text:s/>του<text:s/>τίτλου<text:s/>διαγράφεται<text:s/>η<text:s/>λέξη<text:s/></text:span><text:span text:style-name="T1124_4">«Τ2»</text:span><text:span text:style-name="T1124_5"><text:s/>και<text:s/>αντικαθίσταται<text:s/>με<text:s/>τη<text:s/>λέξη<text:s/></text:span><text:span text:style-name="T1124_6">«Τ2Α».</text:span></text:p>
      <text:p text:style-name="P1125"><text:span text:style-name="T1125_1">2.172</text:span><text:span text:style-name="T1125_2"><text:s/></text:span><text:span text:style-name="T1125_3">Η<text:s/>παράγραφος<text:s/>29.3.3(a)<text:s/>του<text:s/>άρθρου<text:s/>29<text:s/>της<text:s/>Σύμβασης<text:s/>Παραχώρησης<text:s/>(Καταγγελία<text:s/>εκ<text:s/>Μέρους<text:s/>του<text:s/>Δημοσίου<text:s/>-<text:s/>Συνέπειες)<text:s/>αντικαθίσταται<text:s/>ως<text:s/>ακολούθως:</text:span></text:p>
      <text:p text:style-name="P1126"><text:span text:style-name="T1126_1">«Με<text:s/>την<text:s/>εξαίρεση<text:s/>Γεγονότος<text:s/>του<text:s/>Αρ&amp;ρου<text:s/></text:span><text:span text:style-name="T1126_2">29.1.A.6,<text:s/></text:span><text:span text:style-name="T1126_3">σε<text:s/>περίπτωση<text:s/>συνδρομής<text:s/>οιουδήποτε<text:s/>Γεγονότος<text:s/>Α&amp;έτησης<text:s/>Παραχωρησιούχου<text:s/>Περιόδου<text:s/></text:span><text:span text:style-name="T1126_4">T2A,<text:s/></text:span><text:span text:style-name="T1126_5">το<text:s/>Δημόσιο,<text:s/>δικαιούται<text:s/>αποκλειστικά<text:s/>και<text:s/>μόνο<text:s/>να<text:s/>καταγγείλει<text:s/>μόνο<text:s/>αυτό<text:s/>το<text:s/>μέρος<text:s/>της<text:s/>Σύμβασης<text:s/>Παραχώρησης<text:s/>που<text:s/>αφορά<text:s/>στα<text:s/>δικαιώματα<text:s/>και<text:s/>τις<text:s/>υποχρεώσεις<text:s/>των<text:s/>Μερών<text:s/>σχετικά<text:s/>με<text:s/>την<text:s/>Περίοδο<text:s/></text:span><text:span text:style-name="T1126_6">T2A<text:s/></text:span><text:span text:style-name="T1126_7">("Μερική<text:s/>Καταγγελία<text:s/>Δημοσίου<text:s/></text:span><text:span text:style-name="T1126_8">T2A")<text:s/></text:span><text:span text:style-name="T1126_9">με<text:s/>επίδοση<text:s/>προς<text:s/>τον<text:s/>Παραχωρησιούχο<text:s/>και<text:s/>τους<text:s/>Δανειστές<text:s/>έγγραφης<text:s/>ειδοποίησης<text:s/>(η<text:s/>«Γνωστοποίηση<text:s/>Μερικής<text:s/>Καταγγελίας<text:s/>Δημοσίου<text:s/>Τ2Α»)<text:s/>στην<text:s/>οποία<text:s/>αναφέρεται<text:s/>το<text:s/>Γεγονός<text:s/>Α&amp;έτησης<text:s/>Παραχωρησιούχου<text:s/>Περιόδου<text:s/></text:span><text:span text:style-name="T1126_10">T2A<text:s/></text:span><text:span text:style-name="T1126_11">κα&amp;ώς<text:s/>και<text:s/>το<text:s/>εάν<text:s/>το<text:s/>Δημόσιο<text:s/>προτί&amp;εται<text:s/>να<text:s/>ασκήσει<text:s/>τα<text:s/>δικαιώματά<text:s/>του<text:s/>σύμφωνα<text:s/>με<text:s/>το<text:s/>Άρ&amp;ρο<text:s/></text:span><text:span text:style-name="T1126_12">29.3.3(c).».</text:span></text:p>
      <text:p text:style-name="P1127"><text:span text:style-name="T1127_1">2.173</text:span><text:span text:style-name="T1127_2"><text:s/></text:span><text:span text:style-name="T1127_3">Η<text:s/>παράγραφος<text:s/>29.3.3(b)<text:s/>του<text:s/>άρθρου<text:s/>29<text:s/>της<text:s/>Σύμβασης<text:s/>Παραχώρησης<text:s/>(Καταγγελία<text:s/>εκ<text:s/>Μέρους<text:s/>του<text:s/>Δημοσίου<text:s/>-<text:s/>Συνέπειες)<text:s/>αντικαθίσταται<text:s/>ως<text:s/>ακολούθως:</text:span></text:p>
      <text:p text:style-name="P1128"><text:span text:style-name="T1128_1">«Σε<text:s/>περίπτωση<text:s/>Μερικής<text:s/>Καταγγελίας<text:s/>Δημοσίου<text:s/></text:span><text:span text:style-name="T1128_2">T2A,<text:s/></text:span><text:span text:style-name="T1128_3">τα<text:s/>Αρ&amp;ρα<text:s/>29.2.2,<text:s/>29.2.3<text:s/>και<text:s/>29.2.5<text:s/>εφαρμόζονται<text:s/>αναλογικά<text:s/>(με<text:s/>τη<text:s/>διαφορά<text:s/>ότι<text:s/>οι<text:s/>εκεί<text:s/>αναφορές<text:s/>στη<text:s/>Γνωστοποίηση<text:s/>Καταγγελίας<text:s/>και<text:s/>στην<text:s/>Ημερομηνία<text:s/>Καταγγελίας<text:s/>&amp;α<text:s/>νοούνται<text:s/>ως<text:s/>αναφορές<text:s/>στη<text:s/>Γνωστοποίηση<text:s/>Μερικής<text:s/>Καταγγελίας<text:s/>Δημοσίου<text:s/></text:span><text:span text:style-name="T1128_4">T2A<text:s/></text:span><text:span text:style-name="T1128_5">και<text:s/>στην<text:s/>Ημερομηνία<text:s/>Μερικής<text:s/>Καταγγελίας<text:s/>Δημοσίου<text:s/></text:span><text:span text:style-name="T1128_6">T2A)<text:s/></text:span><text:span text:style-name="T1128_7">και<text:s/>η<text:s/>ημερομηνία<text:s/>κατά<text:s/>την<text:s/>οποία<text:s/>επέρχονται<text:s/>τα<text:s/>αποτελέσματα<text:s/>της<text:s/>καταγγελίας<text:s/>Περιόδου<text:s/></text:span><text:span text:style-name="T1128_8">T2A<text:s/></text:span><text:span text:style-name="T1128_9">&amp;α<text:s/>είναι<text:s/>η<text:s/>Ημερομηνία<text:s/>Μερικής<text:s/>Καταγγελίας<text:s/>Δημοσίου<text:s/></text:span><text:span text:style-name="T1128_10">T2A<text:s/></text:span><text:span text:style-name="T1128_11">(η<text:s/>"Ημερομηνία<text:s/>Μερικής<text:s/>Καταγγελίας<text:s/>Δημοσίου<text:s/></text:span><text:span text:style-name="T1128_12">T2A").».</text:span></text:p>
      <text:p text:style-name="P1129"><text:span text:style-name="T1129_1">2.174</text:span><text:span text:style-name="T1129_2"><text:s/></text:span><text:span text:style-name="T1129_3">Η<text:s/>παράγραφος<text:s/>29.3.3(c)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130"><text:span text:style-name="T1130_1">Μετά<text:s/>τη<text:s/>λέξη<text:s/></text:span><text:span text:style-name="T1130_2">«Ημερομηνία»</text:span><text:span text:style-name="T1130_3"><text:s/>στον<text:s/>πρώτο<text:s/>στίχο<text:s/>προστίθεται<text:s/>η<text:s/>λέξη<text:s/></text:span><text:span text:style-name="T1130_4">«Μερικής»</text:span><text:span text:style-name="T1130_5"><text:s/>και<text:s/>μετά<text:s/>τη<text:s/>λέξη<text:s/>«ΚαΓαι/ι/εΛίας<text:s/>»<text:s/>διαγράφεται<text:s/>η<text:s/>λέξη<text:s/></text:span><text:span text:style-name="T1130_6">«ΎΤ.»</text:span><text:span text:style-name="T1130_7"><text:s/>και<text:s/>αντικαθίσταται<text:s/>με<text:s/>τη<text:s/>λέξη<text:s/></text:span><text:span text:style-name="T1130_8">«Δημοσίου<text:s/>Τ2Α».</text:span></text:p>
      <text:p text:style-name="P1131"><text:span text:style-name="T1131_1">2.175</text:span><text:span text:style-name="T1131_2"><text:s/></text:span><text:span text:style-name="T1131_3">Η<text:s/>παράγραφος<text:s/>29.3.3(c)(i)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132"><text:span text:style-name="T1132_1">Μετά<text:s/>τις<text:s/>λέξεις<text:s/>«Κατασκευές<text:s/>Περιόδου»<text:s/>διαγράφεται<text:s/>η<text:s/>λέξη<text:s/></text:span><text:span text:style-name="T1132_2">«Ί!»</text:span><text:span text:style-name="T1132_3"><text:s/>και<text:s/>αντικαθίσταται<text:s/>με<text:s/>τη<text:s/>λέξη<text:s/></text:span><text:span text:style-name="T1132_4">«Τ2Α».</text:span></text:p>
      <text:p text:style-name="P1133"><text:span text:style-name="T1133_1">2.176</text:span><text:span text:style-name="T1133_2"><text:s/></text:span><text:span text:style-name="T1133_3">Η<text:s/>παράγραφος<text:s/>29.3.3(c)(ii)<text:s/>του<text:s/>άρθρου<text:s/>29<text:s/>της<text:s/>Σύμβασης<text:s/>Παραχώρησης<text:s/>(Καταγγελία<text:s/>εκ</text:span></text:p>
      <text:p text:style-name="P1134"><text:span text:style-name="T1134_1">Μέρους<text:s/>του<text:s/>Δημοσίου<text:s/>-<text:s/>Συνέπειες)<text:s/>τροποποιείται<text:s/>ως<text:s/>ακολούθως:</text:span></text:p>
      <text:p text:style-name="P1135"><text:span text:style-name="T1135_1">Μετά<text:s/>τη<text:s/>λέξη<text:s/>«Περιόδου»<text:s/>διαγράφεται<text:s/>η<text:s/>λέξη<text:s/>«Τ2»<text:s/>και<text:s/>αντικαθίσταται<text:s/>με<text:s/>τη<text:s/>λέξη<text:s/></text:span><text:span text:style-name="T1135_2">«Τ2Α»,</text:span><text:span text:style-name="T1135_3"><text:s/>μετά<text:s/>τη<text:s/>λέξη<text:s/>«σχετίζονται»<text:s/>διαγράφονται<text:s/>οι<text:s/>λέξεις<text:s/>«με<text:s/>τα<text:s/>Τμήματα<text:s/>Τ2»<text:s/>και<text:s/>αντικαθίστανται<text:s/>με<text:s/>τις<text:s/>λέξεις<text:s/></text:span><text:span text:style-name="T1135_4">«με<text:s/>την<text:s/>Περίοδο<text:s/></text:span><text:span text:style-name="T1135_5">T2A»».</text:span></text:p>
      <text:p text:style-name="P1136"><text:span text:style-name="T1136_1">2.177</text:span><text:span text:style-name="T1136_2"><text:s/></text:span><text:span text:style-name="T1136_3">Η<text:s/>παράγραφος<text:s/>29.3.3(c)(iii)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137"><text:span text:style-name="T1137_1">Στο<text:s/>τέλος<text:s/>της<text:s/>παραγράφου<text:s/>διαγράφονται<text:s/>η<text:s/>λέξη<text:s/>«Τ2»<text:s/>και<text:s/>αντικαθίσταται<text:s/>με<text:s/>τις<text:s/>λέξεις<text:s/></text:span><text:span text:style-name="T1137_2">«72/1,<text:s/></text:span><text:span text:style-name="T1137_3">πέραν<text:s/>αυτών<text:s/>που<text:s/>είναι<text:s/>δεσμευμένες<text:s/>από<text:s/>τους<text:s/>Δανειστές».</text:span></text:p>
      <text:p text:style-name="P1138"><text:span text:style-name="T1138_1">2.178</text:span><text:span text:style-name="T1138_2"><text:s/></text:span><text:span text:style-name="T1138_3">Η<text:s/>παράγραφος<text:s/>29.3.3(c)(iv)(l)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139"><text:span text:style-name="T1139_1">Μετά<text:s/>τη<text:s/>λέξη<text:s/>«Κατασκευές<text:s/>της<text:s/>Περιόδου»<text:s/>διαγράφεται<text:s/>η<text:s/>λέξη<text:s/>«Τ2»<text:s/>και<text:s/>αντικαθίσταται<text:s/>με<text:s/>τη<text:s/>λέξη<text:s/></text:span><text:span text:style-name="T1139_2">«Τ2Α».</text:span></text:p>
      <text:p text:style-name="P1140"><text:span text:style-name="T1140_1">2.179</text:span><text:span text:style-name="T1140_2"><text:s/></text:span><text:span text:style-name="T1140_3">Η<text:s/>παράγραφος<text:s/>29.3.3(c)(iv)(2)<text:s/>του<text:s/>άρθρου<text:s/>29<text:s/>της<text:s/>Σύμβασης<text:s/>Παραχώρησης<text:s/>(Καταγγελία<text:s/>εκ<text:s/>Μέρους<text:s/>του<text:s/>Δημοσίου<text:s/>-<text:s/>Συνέπειες)<text:s/>τροποποιείται<text:s/>ως<text:s/>ακολούθως:</text:span></text:p>
      <text:p text:style-name="P1141"><text:span text:style-name="T1141_1">Μετά<text:s/>τη<text:s/>λέξη<text:s/>«Κατασκευές<text:s/>της<text:s/>Περιόδου»<text:s/>διαγράφεται<text:s/>η<text:s/>λέξη<text:s/>«Τ2»<text:s/>και<text:s/>αντικαθίσταται<text:s/>με<text:s/>τη<text:s/>λέξη<text:s/></text:span><text:span text:style-name="T1141_2">«Τ2Α».</text:span></text:p>
      <text:p text:style-name="P1142"><text:span text:style-name="T1142_1">2.180</text:span><text:span text:style-name="T1142_2"><text:s/></text:span><text:span text:style-name="T1142_3">Μετά<text:s/>την<text:s/>παράγραφο<text:s/>29.3.3(c)(iv)<text:s/>(2)<text:s/>του<text:s/>άρθρου<text:s/>29<text:s/>της<text:s/>Σύμβασης<text:s/>Παραχώρησης<text:s/>(Καταγγελία<text:s/>εκ<text:s/>Μέρους<text:s/>του<text:s/>Δημοσίου<text:s/>-<text:s/>Συνέπειες)<text:s/>προστίθεται<text:s/>νέα<text:s/>παράγραφος<text:s/>29.3.3(d)<text:s/>ως<text:s/>ακολούθως:</text:span></text:p>
      <text:p text:style-name="P1143"><text:span text:style-name="T1143_1">«(d)<text:s/></text:span><text:span text:style-name="T1143_2">Το<text:s/>Δημόσιο<text:s/>υποχρεούται<text:s/>να<text:s/>καταβάλει<text:s/>στον<text:s/>Παραχωρησιούχο<text:s/>ή<text:s/>στους<text:s/>Δανειστές<text:s/>(εφ'<text:s/>όσον<text:s/>το<text:s/>τελευταίο<text:s/>προβλέπεται<text:s/>στις<text:s/>Καθορισμένες<text:s/>Δανειακές<text:s/>Συμβάσεις),<text:s/>την<text:s/>αξία<text:s/>των<text:s/>μέχρι<text:s/>τη<text:s/>στιγμή<text:s/>της<text:s/>επέλευσης<text:s/>των<text:s/>αποτελεσμάτων<text:s/>της<text:s/>καταγγελίας<text:s/>αρτίως<text:s/>εκτελεσθεισών<text:s/>Κατασκευών<text:s/>της<text:s/>Περιόδου<text:s/></text:span><text:span text:style-name="T1143_3">T2A<text:s/></text:span><text:span text:style-name="T1143_4">μείον<text:s/>το<text:s/>άθροισμα:</text:span></text:p>
      <text:p text:style-name="P1144"><text:span text:style-name="T1144_1">(ϊ)<text:s/>της<text:s/>καταβληθείσας<text:s/>σύμφωνα<text:s/>με<text:s/>το<text:s/>Άρθρο<text:s/></text:span><text:span text:style-name="T1144_2">7.3.A.<text:s/></text:span><text:span text:style-name="T1144_3">ή<text:s/>αναληφθείσας,<text:s/>σύμφωνα<text:s/>με<text:s/>το<text:s/>Άρθρο<text:s/>7.2.7,<text:s/>μέχρι<text:s/>την<text:s/>Ημερομηνία<text:s/>Μερικής<text:s/>Καταγγελίας<text:s/>Δημοσίου<text:s/></text:span><text:span text:style-name="T1144_4">T2A,<text:s/></text:span><text:span text:style-name="T1144_5">Χρηματοδοτικής<text:s/>Συμβολής<text:s/>Κατασκευών<text:s/>Πάτρα-Πύργος,<text:s/>συνυπολογιζομένων<text:s/>και<text:s/>των<text:s/>σχετικών<text:s/>Κρατήσεων<text:s/>Καλής<text:s/>Εκτέλεσης,<text:s/>και<text:s/>τυχόν<text:s/>άλλων<text:s/>ποσών<text:s/>που<text:s/>έχουν<text:s/>καταβληθεί<text:s/>από<text:s/>το<text:s/>Δημόσιο<text:s/>για<text:s/>τη<text:s/>χρηματοδότηση<text:s/>των<text:s/>Κατασκευών<text:s/>της<text:s/>Περιόδου<text:s/></text:span><text:span text:style-name="T1144_6">T2A,</text:span></text:p>
      <text:p text:style-name="P1145"><text:span text:style-name="T1145_1">(ϋ)<text:s/>της<text:s/>Δεσμευτικής<text:s/>Επένδυσης<text:s/>Πάτρα-Πύργος,<text:s/>που<text:s/>έχει<text:s/>καταβληθεί<text:s/>στον<text:s/>Παραχωρησιούχο<text:s/>μέχρι<text:s/>την<text:s/>Ημερομηνία<text:s/>Μερικής<text:s/>Καταγγελίας<text:s/>Δημοσίου<text:s/></text:span><text:span text:style-name="T1145_2">T2A,<text:s/></text:span><text:span text:style-name="T1145_3">και</text:span></text:p>
      <text:p text:style-name="P1146"><text:span text:style-name="T1146_1">(iii)<text:s/></text:span><text:span text:style-name="T1146_2">των<text:s/>εσόδων<text:s/>του<text:s/>Τμήματος<text:s/>Κατασκευών<text:s/>Πάτρα-Πύργος,<text:s/>συμπεριλαμβανομένης<text:s/>και<text:s/>τυχόν<text:s/>αποζημίωσης<text:s/>εσόδων<text:s/>που<text:s/>έχει<text:s/>ληφθεί<text:s/>από<text:s/>το<text:s/>Δημόσιο<text:s/>από<text:s/>την<text:s/>εκμετάλλευση<text:s/>Περιόδου<text:s/></text:span><text:span text:style-name="T1146_3">T2A<text:s/></text:span><text:span text:style-name="T1146_4">που<text:s/>έχουν<text:s/>εισπραχθεί<text:s/>μέχρι<text:s/>την<text:s/>Ημερομηνία<text:s/>Μερικής<text:s/>Καταγγελίας<text:s/>Δημοσίου<text:s/></text:span><text:span text:style-name="T1146_5">T2A<text:s/></text:span><text:span text:style-name="T1146_6">αφού<text:s/>πρώτα<text:s/>αφαιρεθούν<text:s/>από<text:s/>αυτά<text:s/>τα<text:s/>αντίστοιχα</text:span></text:p>
      <text:p text:style-name="P1147"><text:span text:style-name="T1147_1">έξοδα<text:s/>λειτουργίας,<text:s/>συντήρησης<text:s/>και<text:s/>εκμετάλλευσης<text:s/>όπως<text:s/>αυτά<text:s/>πιστοποιούνται<text:s/>από<text:s/>ανεξάρτητο<text:s/>ορκωτό<text:s/>ελεγκτή<text:s/>-<text:s/>λογιστή,</text:span></text:p>
      <text:p text:style-name="P1148"><text:span text:style-name="T1148_1">2.181<text:s/></text:span><text:span text:style-name="T1148_2">Η<text:s/>παράγραφος<text:s/>29.3.3<text:s/>(d)<text:s/>του<text:s/>άρθρου<text:s/>29<text:s/>της<text:s/>Σύμβασης<text:s/>Παραχώρησης<text:s/>(Καταγγελία<text:s/>εκ<text:s/>Μέρους<text:s/>του<text:s/>Δημοσίου<text:s/>-<text:s/>Συνέπειες)<text:s/>αναριθμείται<text:s/>σε<text:s/>29.3.3(e)<text:s/>και<text:s/>τροποποιείται<text:s/>ως<text:s/>ακολούθως:</text:span></text:p>
      <text:p text:style-name="P1149"><text:span text:style-name="T1149_1">Μετά<text:s/>τη<text:s/>λέξη<text:s/>«Κατασκευών»<text:s/>διαγράφεται<text:s/>η<text:s/>λέξη<text:s/>«Τ2»<text:s/>και<text:s/>αντικαθίσταται<text:s/>από<text:s/>τις<text:s/>λέξεις<text:s/></text:span><text:span text:style-name="T1149_2">«Περιόδου<text:s/>Τ2Α^}.</text:span></text:p>
      <text:p text:style-name="P1150"><text:span text:style-name="T1150_1">2.182<text:s/></text:span><text:span text:style-name="T1150_2">Η<text:s/>παράγραφος<text:s/>29.3.3<text:s/>(e)<text:s/>του<text:s/>άρθρου<text:s/>29<text:s/>της<text:s/>Σύμβασης<text:s/>Παραχώρησης<text:s/>(Καταγγελία<text:s/>εκ<text:s/>Μέρους<text:s/>του<text:s/>Δημοσίου<text:s/>-<text:s/>Συνέπειες)<text:s/>αναριθμείται<text:s/>σε<text:s/>29.3.3<text:s/>(f)<text:s/>και<text:s/>τροποποιείται<text:s/>ως<text:s/>ακολούθως:</text:span></text:p>
      <text:p text:style-name="P1151"><text:span text:style-name="T1151_1">Η<text:s/>παραπομπή<text:s/>στο<text:s/>Άρθρο<text:s/>«29.3.3(d)»<text:s/>αντικαθίσταται<text:s/>με<text:s/>παραπομπή<text:s/>στο<text:s/>Άρθρο<text:s/></text:span><text:span text:style-name="T1151_2">«29.3.3<text:s/></text:span><text:span text:style-name="T1151_3">(e)y<text:s/>y</text:span><text:span text:style-name="T1151_4">και<text:s/>στο<text:s/>τέλος<text:s/>της<text:s/>παραγράφου<text:s/>διαγράφεται<text:s/>η<text:s/>λέξη<text:s/>«Τ2»<text:s/>και<text:s/>αντικαθίσταται<text:s/>με<text:s/>τις<text:s/>λέξεις<text:s/></text:span><text:span text:style-name="T1151_5">«Περιόδου<text:s/>Τ2Α».</text:span></text:p>
      <text:p text:style-name="P1152"><text:span text:style-name="T1152_1">2.183<text:s/></text:span><text:span text:style-name="T1152_2">Η<text:s/>παράγραφος<text:s/>29.3.3<text:s/>(f)<text:s/>του<text:s/>άρθρου<text:s/>29<text:s/>της<text:s/>Σύμβασης<text:s/>Παραχώρησης<text:s/>(Καταγγελία<text:s/>εκ<text:s/>Μέρους<text:s/>του<text:s/>Δημοσίου<text:s/>-<text:s/>Συνέπειες)<text:s/>αναριθμείται<text:s/>σε<text:s/>29.3.3<text:s/>(g)<text:s/>και<text:s/>αντικαθίσταται<text:s/>ως<text:s/>ακολούθως:</text:span></text:p>
      <text:p text:style-name="P1153"><text:span text:style-name="T1153_1">«(g)<text:s/></text:span><text:span text:style-name="T1153_2">Με<text:s/>την<text:s/>έκδοση<text:s/>της<text:s/></text:span><text:span text:style-name="T1153_3">ΒΠΕτ2α</text:span><text:span text:style-name="T1153_4"><text:s/>για<text:s/>τις<text:s/>Κατασκευές<text:s/>της<text:s/>Περιόδου<text:s/></text:span><text:span text:style-name="T1153_5">T2A,<text:s/></text:span><text:span text:style-name="T1153_6">το<text:s/>Άρ&amp;ρο<text:s/>29.3.3<text:s/>παύει<text:s/>να<text:s/>ισχύει<text:s/>για<text:s/>τις<text:s/>Κατασκευές<text:s/>της<text:s/>Περιόδου<text:s/>Τ2Α».</text:span></text:p>
      <text:p text:style-name="P1154"><text:span text:style-name="T1154_1">2.184</text:span><text:span text:style-name="T1154_2"><text:s/></text:span><text:span text:style-name="T1154_3">Στο<text:s/>τέλος<text:s/>της<text:s/>αναριθμημένης<text:s/>παραγράφου<text:s/>29.3.3<text:s/>(g)<text:s/>του<text:s/>άρθρου<text:s/>29<text:s/>της<text:s/>Σύμβασης<text:s/>Παραχώρησης<text:s/>(Καταγγελία<text:s/>εκ<text:s/>Μέρους<text:s/>του<text:s/>Δημοσίου<text:s/>-<text:s/>Συνέπειες)<text:s/>προστίθενται<text:s/>νέες<text:s/>παράγραφοι<text:s/>29.3.3<text:s/>(ή)<text:s/>και<text:s/>29.3.3<text:s/>(ϊ)<text:s/>ως<text:s/>ακολούθως:</text:span></text:p>
      <text:p text:style-name="P1155"><text:span text:style-name="T1155_1">«(h)<text:s/></text:span><text:span text:style-name="T1155_2">Οι<text:s/>διατάξεις<text:s/>των<text:s/>Άρ&amp;ρων<text:s/></text:span><text:span text:style-name="T1155_3">29.3.1(g),<text:s/></text:span><text:span text:style-name="T1155_4">(ϊ),<text:s/>()),<text:s/>(Ι&lt;)<text:s/>και<text:s/>(Ι)<text:s/>&amp;α<text:s/>ισχύσουν<text:s/>αναλογικά.».</text:span></text:p>
      <text:p text:style-name="P1156"><text:span text:style-name="T1156_1">«(ί)<text:s/>Οι<text:s/>διατάξεις<text:s/>του<text:s/>Άρθρου<text:s/>29.3.3<text:s/>&amp;α<text:s/>ισχύσουν<text:s/>αναλογικά<text:s/>και<text:s/>σε<text:s/>κά&amp;ε<text:s/>Τμήμα<text:s/>Περιόδου<text:s/></text:span><text:span text:style-name="T1156_2">T2<text:s/></text:span><text:span text:style-name="T1156_3">εφόσον<text:s/>αυτό<text:s/>υλοποιηθεί.»</text:span></text:p>
      <text:p text:style-name="P1157"><text:span text:style-name="T1157_1">2.185</text:span><text:span text:style-name="T1157_2"><text:s/></text:span><text:span text:style-name="T1157_3">Μετά<text:s/>την<text:s/>παράγραφο<text:s/>29.3.4<text:s/>του<text:s/>άρθρου<text:s/>29<text:s/>της<text:s/>Σύμβασης<text:s/>Παραχώρησης<text:s/>(Καταγγελία<text:s/>εκ<text:s/>Μέρους<text:s/>του<text:s/>Δημοσίου<text:s/>-<text:s/>Συνέπειες)<text:s/>προστίθεται<text:s/>νέα<text:s/>παράγραφος<text:s/>29.3.5<text:s/>ως<text:s/>ακολούθως:</text:span></text:p>
      <text:p text:style-name="P1158"><text:span text:style-name="T1158_1">«29.3.5<text:s/>Επίδραση<text:s/>της<text:s/>Καταγγελίας<text:s/>Δημοσίου<text:s/>σύμφωνα<text:s/>με<text:s/>το<text:s/>Άρθρο<text:s/>29.3.2<text:s/>στις<text:s/>Κατασκευές<text:s/>Περιόδου<text:s/></text:span><text:span text:style-name="T1158_2">T2A<text:s/></text:span><text:span text:style-name="T1158_3">ή<text:s/>σε<text:s/>άλλα<text:s/>Τμήματα<text:s/>Κατασκευών<text:s/>Περιόδου<text:s/></text:span><text:span text:style-name="T1158_4">T2</text:span></text:p>
      <text:p text:style-name="P1159"><text:span text:style-name="T1159_1">Ανεξαρτήτως<text:s/>των<text:s/>ανωτέρω:</text:span></text:p>
      <text:p text:style-name="P1160"><text:span text:style-name="T1160_1">(Α)<text:s/>Σε<text:s/>περίπτωση<text:s/>που<text:s/>το<text:s/>Δημόσιο<text:s/>καταγγείλει<text:s/>τη<text:s/>Σύμβαση<text:s/>μετά<text:s/>το<text:s/>πέρας<text:s/>της<text:s/>Περιόδου<text:s/>ΤΙ<text:s/>και<text:s/>κατά<text:s/>τη<text:s/>διάρκεια<text:s/>της<text:s/>Περιόδου<text:s/></text:span><text:span text:style-name="T1160_2">T2A<text:s/></text:span><text:span text:style-name="T1160_3">(ή<text:s/>κατά<text:s/>τη<text:s/>διάρκεια<text:s/>άλλου<text:s/>Τμήματος<text:s/>Περιόδου<text:s/></text:span><text:span text:style-name="T1160_4">T2)<text:s/></text:span><text:span text:style-name="T1160_5">για<text:s/>Γεγονός<text:s/>Αθέτησης<text:s/>Παραχωρησιούχου<text:s/>αλλά<text:s/>όχι<text:s/>για<text:s/>Γεγονός<text:s/>Αθέτησης<text:s/>Παραχωρησιούχου<text:s/>Περιόδου<text:s/></text:span><text:span text:style-name="T1160_6">T2A<text:s/></text:span><text:span text:style-name="T1160_7">(ή<text:s/>άλλο<text:s/>γεγονός<text:s/>αθέτησης<text:s/>Παραχωρησιούχου<text:s/>σχετικό<text:s/>με<text:s/>άλλα<text:s/>Τμήματα<text:s/>Κατασκευών<text:s/>Περιόδου<text:s/></text:span><text:span text:style-name="T1160_8">T2),<text:s/></text:span><text:span text:style-name="T1160_9">θα<text:s/>εφαρμόζεται<text:s/>το<text:s/>Άρθρο<text:s/>29.3.3<text:s/>σε<text:s/>σχέση<text:s/>με<text:s/>τις<text:s/>Κατασκευές<text:s/>Περιόδου<text:s/>Τ2Ά<text:s/>(ή<text:s/>σε<text:s/>σχέση<text:s/>με<text:s/>άλλα</text:span></text:p>
      <text:p text:style-name="P1161"><text:span text:style-name="T1161_1">Τμήματα<text:s/>Κατασκευών<text:s/>Περιόδου<text:s/></text:span><text:span text:style-name="T1161_2">T2).<text:s/></text:span><text:span text:style-name="T1161_3">Προς<text:s/>αποφυγή<text:s/>αμφιβολίας,<text:s/>&amp;α<text:s/>εφαρμόζεται<text:s/>το<text:s/>Άρ&amp;ρο<text:s/>29.3.2<text:s/>σε<text:s/>σχέση<text:s/>με<text:s/>τις<text:s/>Κατασκευές<text:s/>Περιόδου<text:s/>ΤΙ<text:s/>και<text:s/>στην<text:s/>περίπτωση<text:s/>αυτή<text:s/>η<text:s/>Κα&amp;αρά<text:s/>Παρούσα<text:s/>Αξία<text:s/>(ΚΠΑ)<text:s/>&amp;α<text:s/>υπολογίζεται<text:s/>βάσει<text:s/>των<text:s/>εσόδων<text:s/>και<text:s/>των<text:s/>δαπανών<text:s/>λειτουργίας<text:s/>και<text:s/>συντήρησης<text:s/>του<text:s/>Παραχωρησιούχου<text:s/>σε<text:s/>σχέση<text:s/>με<text:s/>το<text:s/>Έργο<text:s/>Παραχώρησης<text:s/>με<text:s/>βάση<text:s/>τις<text:s/>πιο<text:s/>πρόσφατες<text:s/>Προβλέψεις<text:s/>για<text:s/>την<text:s/>Περίοδο<text:s/>ΤΙ<text:s/>(εξαιρουμένων<text:s/>των<text:s/>Κατασκευών<text:s/>Περιόδου<text:s/></text:span><text:span text:style-name="T1161_4">T2A<text:s/></text:span><text:span text:style-name="T1161_5">ή<text:s/>άλλων<text:s/>Τμημάτων<text:s/>Κατασκευών<text:s/>Περιόδου<text:s/></text:span><text:span text:style-name="T1161_6">T2).</text:span></text:p>
      <text:p text:style-name="P1162"><text:span text:style-name="T1162_1">(Β)<text:s/>Σε<text:s/>περίπτωση<text:s/>που<text:s/>το<text:s/>Δημόσιο<text:s/>καταγγείλει<text:s/>τη<text:s/>Σύμβαση<text:s/>μετά<text:s/>το<text:s/>πέρας<text:s/>αμφότερων<text:s/>των<text:s/>Περιόδων<text:s/>ΤΙ<text:s/>και<text:s/></text:span><text:span text:style-name="T1162_2">T2A<text:s/></text:span><text:span text:style-name="T1162_3">(ή<text:s/>άλλου<text:s/>Τμήματος<text:s/>Περιόδου<text:s/></text:span><text:span text:style-name="T1162_4">T2)<text:s/></text:span><text:span text:style-name="T1162_5">για<text:s/>Γεγονός<text:s/>Α&amp;έτησης<text:s/>Παραχωρησιούχου,<text:s/>τότε<text:s/>&amp;α<text:s/>εφαρμόζεται<text:s/>το<text:s/>Άρ&amp;ρο<text:s/>29.3.2.».</text:span></text:p>
      <text:p text:style-name="P1163"><text:span text:style-name="T1163_1">2.186</text:span><text:span text:style-name="T1163_2"><text:s/></text:span><text:span text:style-name="T1163_3">Μετά<text:s/>την<text:s/>παράγραφο<text:s/>30.1<text:s/>του<text:s/>άρθρου<text:s/>30<text:s/>της<text:s/>Σύμβασης<text:s/>Παραχώρησης<text:s/>(Καταγγελία<text:s/>εκ<text:s/>μέρους<text:s/>του<text:s/>Παραχωρησιούχου<text:s/>-<text:s/>Συνέπειες)<text:s/>προστίθεται<text:s/>νέα<text:s/>παράγραφος<text:s/>30.1.A<text:s/>ως<text:s/>ακολούθως:</text:span></text:p>
      <text:p text:style-name="P1164"><text:span text:style-name="T1164_1">«30.1.Α<text:s/>Γεγονότα<text:s/>Α&amp;έτησης<text:s/>Δημοσίου<text:s/>Περιόδου<text:s/></text:span><text:span text:style-name="T1164_2">T2A</text:span></text:p>
      <text:p text:style-name="P1165"><text:span text:style-name="T1165_1">Τα<text:s/>ακόλου&amp;α<text:s/>γεγονότα<text:s/>&amp;α<text:s/>&amp;εωρούνται<text:s/>ως<text:s/>Γεγονότα<text:s/>Α&amp;έτησης<text:s/>Δημοσίου<text:s/>Περιόδου<text:s/></text:span><text:span text:style-name="T1165_2">T2A,<text:s/></text:span><text:span text:style-name="T1165_3">η<text:s/>συνδρομή<text:s/>ενός<text:s/>ή<text:s/>περισσοτέρων<text:s/>των<text:s/>οποίων<text:s/>παρέχουν<text:s/>στον<text:s/>Παραχωρησιούχο<text:s/>το<text:s/>δικαίωμα<text:s/>να<text:s/>καταγγείλει<text:s/>μόνο<text:s/>το<text:s/>μέρος<text:s/>της<text:s/>Σύμβασης<text:s/>Παραχώρησης<text:s/>που<text:s/>αφορά<text:s/>στις<text:s/>Κατασκευές<text:s/>Περιόδου<text:s/></text:span><text:span text:style-name="T1165_4">T2A:</text:span></text:p>
      <text:p text:style-name="P1166"><text:span text:style-name="T1166_1">(α)<text:s/>Η<text:s/>μη<text:s/>πληρωμή<text:s/>ποσού,<text:s/>περιλαμβανομένης<text:s/>της<text:s/>Χρηματοδοτικής<text:s/>Συμβολής<text:s/>Κατασκευών<text:s/>Πάτρα-Πύργος,<text:s/>που<text:s/>οφείλεται<text:s/>στον<text:s/>Παραχωρησιούχο<text:s/>εκ<text:s/>της<text:s/>παρούσας<text:s/>Σύμβασης,<text:s/>εντός<text:s/>των<text:s/>προ&amp;εσμιών<text:s/>και<text:s/>υπό<text:s/>τις<text:s/>προϋπο&amp;έσεις<text:s/>που<text:s/>προβλέπονται<text:s/>στην<text:s/>παρούσα,<text:s/>άλλως<text:s/>εντός<text:s/>ενενήντα<text:s/>(90)<text:s/>ημερών<text:s/>από<text:s/>τότε<text:s/>που<text:s/>αυτό<text:s/>κατέστη<text:s/>ληξιπρό&amp;εσμο<text:s/>και<text:s/>απαιτητό,</text:span></text:p>
      <text:p text:style-name="P1167"><text:span text:style-name="T1167_1">(b)<text:s/></text:span><text:span text:style-name="T1167_2">Η<text:s/>συνδρομή<text:s/>Παρατεταμένου<text:s/>Γεγονότος<text:s/>Ανωτέρας<text:s/>Βίας,<text:s/>σύμφωνα<text:s/>με<text:s/>το<text:s/>Άρ&amp;ρο<text:s/>22.5.2<text:s/>(ϋ)<text:s/>μόνο<text:s/>σε<text:s/>σχέση<text:s/>με<text:s/>τις<text:s/>Κατασκευές<text:s/>Περιόδου<text:s/></text:span><text:span text:style-name="T1167_3">T2A,</text:span></text:p>
      <text:p text:style-name="P1168"><text:span text:style-name="T1168_1">(c)<text:s/></text:span><text:span text:style-name="T1168_2">Η<text:s/>εκ<text:s/>μέρους<text:s/>των<text:s/>Δανειστών<text:s/>καταγγελία<text:s/>Κα&amp;ορισμένης<text:s/>Δανειακής<text:s/>Σύμβασης<text:s/>που<text:s/>αφορά<text:s/>στη<text:s/>χρηματοδότηση<text:s/>Κατασκευών<text:s/>Περιόδου<text:s/></text:span><text:span text:style-name="T1168_3">T2A<text:s/></text:span><text:span text:style-name="T1168_4">για<text:s/>λόγους<text:s/>που<text:s/>είναι<text:s/>δυνατόν<text:s/>να<text:s/>αποδο&amp;ούν<text:s/>σε<text:s/>οποιοδήποτε<text:s/>από<text:s/>τα<text:s/>λοιπά<text:s/>Γεγονότα<text:s/>Α&amp;έτησης<text:s/>του<text:s/>Δημοσίου<text:s/>Περιόδου<text:s/></text:span><text:span text:style-name="T1168_5">T2A<text:s/></text:span><text:span text:style-name="T1168_6">του<text:s/>παρόντος<text:s/>Άρ&amp;ρου,</text:span></text:p>
      <text:p text:style-name="P1169"><text:span text:style-name="T1169_1">(d)<text:s/></text:span><text:span text:style-name="T1169_2">Η<text:s/>συνδρομή<text:s/>των<text:s/>προϋπο&amp;έσεων<text:s/>εφαρμογής<text:s/>του<text:s/>Άρ&amp;ρου<text:s/>26.4.4.Α,</text:span></text:p>
      <text:p text:style-name="P1170"><text:span text:style-name="T1170_1">(e)<text:s/></text:span><text:span text:style-name="T1170_2">Η<text:s/>κατάργηση<text:s/>ή<text:s/>μονομερής<text:s/>τροποποίηση<text:s/>της<text:s/>από<text:s/>[·]<text:s/>Συμφωνίας<text:s/>Δεύτερης<text:s/>Τροποποίησης<text:s/>Σύμβασης<text:s/>Παραχώρησης<text:s/>εκ<text:s/>μέρους<text:s/>του<text:s/>Δημοσίου,</text:span></text:p>
      <text:p text:style-name="P1171"><text:span text:style-name="T1171_1">(f)<text:s/></text:span><text:span text:style-name="T1171_2">Κά&amp;ε<text:s/>άλλη<text:s/>παράβαση<text:s/>οποιοσδήποτε<text:s/>διάταξης<text:s/>της<text:s/>παρούσας<text:s/>Σύμβασης<text:s/>από<text:s/>το<text:s/>Δημόσιο<text:s/>και<text:s/>υπό<text:s/>την<text:s/>προϋπό&amp;εση<text:s/>ότι<text:s/>οι<text:s/>συνέπειές<text:s/>της<text:s/>δεν<text:s/>ρυ&amp;μίζονται<text:s/>άλλως<text:s/>στην<text:s/>παρούσα<text:s/>Σύμβαση,<text:s/>εφόσον<text:s/>η<text:s/>παράβαση<text:s/>αυτή</text:span></text:p>
      <text:p text:style-name="P1172"><text:span text:style-name="T1172_1">επιδρά<text:s/>κατά<text:s/>τρόπο<text:s/>διαρκή<text:s/>ουσιωδώς<text:s/>αρνητικά<text:s/>αποκλειστικά<text:s/>και<text:s/>μόνο<text:s/>επί<text:s/>των<text:s/>Κατασκευών<text:s/>Περιόδου<text:s/></text:span><text:span text:style-name="T1172_2">T2A<text:s/></text:span><text:span text:style-name="T1172_3">σε<text:s/>βα&amp;μό<text:s/>που,<text:s/>κατά<text:s/>την<text:s/>καλή<text:s/>πίστη<text:s/>και<text:s/>τα<text:s/>συναλλακτικά<text:s/>ή&amp;η,<text:s/>κα&amp;ίσταται<text:s/>αδύνατη<text:s/>για<text:s/>τον<text:s/>Παραχωρησιούχο<text:s/>η<text:s/>περαιτέρω<text:s/>εκτέλεση<text:s/>της<text:s/>Σύμβασης<text:s/>σε<text:s/>σχέση<text:s/>με<text:s/>το<text:s/>Τμήμα<text:s/>Περιόδου<text:s/></text:span><text:span text:style-name="T1172_4">T2A.</text:span><text:span text:style-name="T1172_5">»</text:span></text:p>
      <text:p text:style-name="P1173"><text:span text:style-name="T1173_1">2.187</text:span><text:span text:style-name="T1173_2"><text:s/></text:span><text:span text:style-name="T1173_3">Η<text:s/>παράγραφος<text:s/>30.2.1<text:s/>του<text:s/>άρθρου<text:s/>30<text:s/>της<text:s/>Σύμβασης<text:s/>Παραχώρησης<text:s/>(Καταγγελία<text:s/>εκ<text:s/>μέρους<text:s/>του<text:s/>Παραχωρησιούχου<text:s/>-<text:s/>Συνέπειες)<text:s/>τροποποιείται<text:s/>ως<text:s/>ακολούθως:</text:span></text:p>
      <text:p text:style-name="P1174"><text:span text:style-name="T1174_1">Μετά<text:s/>τις<text:s/>λέξεις<text:s/>«Γεγονότος<text:s/>Αθέτησης<text:s/>Δημοσίου»<text:s/>προστίθενται<text:s/>οι<text:s/>λέξεις<text:s/></text:span><text:span text:style-name="T1174_2">«(αλλά<text:s/>όχι<text:s/>αποκλειστικά<text:s/>Γεγονότος<text:s/>Α&amp;έτησης<text:s/>Δημοσίου<text:s/>Περιόδου<text:s/></text:span><text:span text:style-name="T1174_3">T2A<text:s/></text:span><text:span text:style-name="T1174_4">ή<text:s/>άλλου<text:s/>Τμήματος<text:s/>Περιόδου<text:s/></text:span><text:span text:style-name="T1174_5">T2),».</text:span></text:p>
      <text:p text:style-name="P1175"><text:span text:style-name="T1175_1">2.188</text:span><text:span text:style-name="T1175_2"><text:s/></text:span><text:span text:style-name="T1175_3">Η<text:s/>παράγραφος<text:s/>30.3.1<text:s/>(ε)<text:s/>του<text:s/>άρθρου<text:s/>30<text:s/>της<text:s/>Σύμβασης<text:s/>Παραχώρησης<text:s/>(Καταγγελία<text:s/>εκ<text:s/>μέρους<text:s/>του<text:s/>Παραχωρησιούχου<text:s/>-<text:s/>Συνέπειες)<text:s/>τροποποιείται<text:s/>ως<text:s/>ακολούθως:</text:span></text:p>
      <text:p text:style-name="P1176"><text:span text:style-name="T1176_1">Μετά<text:s/>τις<text:s/>λέξεις<text:s/>«τις<text:s/>Υποχρεώσεις»<text:s/>διαγράφονται<text:s/>οι<text:s/>λέξεις<text:s/>«προς<text:s/>τους<text:s/>Δανειστές»<text:s/>και<text:s/>αντικαθίστανται<text:s/>με<text:s/>τις<text:s/>λέξεις<text:s/></text:span><text:span text:style-name="T1176_2">«Έναντι<text:s/>των<text:s/>Δανειστών».</text:span></text:p>
      <text:p text:style-name="P1177"><text:span text:style-name="T1177_1">2.189</text:span><text:span text:style-name="T1177_2"><text:s/></text:span><text:span text:style-name="T1177_3">Μετά<text:s/>την<text:s/>παράγραφο<text:s/>30.3.2<text:s/>(d)<text:s/>του<text:s/>άρθρου<text:s/>30.3.2<text:s/>(Περίοδος<text:s/>μετά<text:s/>το<text:s/>Πέρας<text:s/>της<text:s/>Περιόδου<text:s/>Μελετών<text:s/>-<text:s/>Κατασκευών)<text:s/>προστίθεται<text:s/>παράγραφος<text:s/>(e)<text:s/>ως<text:s/>ακολούθως:</text:span></text:p>
      <text:p text:style-name="P1178"><text:span text:style-name="T1178_1">«(e)<text:s/></text:span><text:span text:style-name="T1178_2">Το<text:s/>Αρ&amp;ρο<text:s/>30.3.2<text:s/>εφαρμόζεται<text:s/>και<text:s/>στην<text:s/>περίπτωση<text:s/>που<text:s/>ο<text:s/>Παραχωρησιούχος<text:s/>καταγγείλει<text:s/>τη<text:s/>Σύμβαση<text:s/>για<text:s/>Γεγονός<text:s/>Α&amp;έτησης<text:s/>Δημοσίου<text:s/>(αλλά<text:s/>όχι<text:s/>για<text:s/>Γεγονός<text:s/>Α&amp;έτησης<text:s/>Δημοσίου<text:s/>Περιόδου<text:s/></text:span><text:span text:style-name="T1178_3">T2A<text:s/></text:span><text:span text:style-name="T1178_4">ή<text:s/>γεγονός<text:s/>α&amp;έτησης<text:s/>Δημοσίου<text:s/>σχετικά<text:s/>με<text:s/>άλλα<text:s/>Τμήματα<text:s/>Κατασκευών<text:s/>Περιόδου<text:s/></text:span><text:span text:style-name="T1178_5">T2):</text:span></text:p>
      <text:p text:style-name="P1179"><text:span text:style-name="T1179_1">(ί)<text:s/>μετά<text:s/>το<text:s/>πέρας<text:s/>της<text:s/>Περιόδου<text:s/>ΤΙ<text:s/>αλλά<text:s/>κατά<text:s/>τη<text:s/>διάρκεια<text:s/>της<text:s/>Περιόδου<text:s/></text:span><text:span text:style-name="T1179_2">T2A<text:s/></text:span><text:span text:style-name="T1179_3">ή<text:s/>άλλου<text:s/>Τμήματος<text:s/>Περιόδου<text:s/></text:span><text:span text:style-name="T1179_4">T2<text:s/></text:span><text:span text:style-name="T1179_5">ή</text:span></text:p>
      <text:p text:style-name="P1180"><text:span text:style-name="T1180_1">(ϋ)<text:s/>μετά<text:s/>το<text:s/>πέρας<text:s/>αμφότερων<text:s/>των<text:s/>Περιόδων<text:s/>ΤΙ<text:s/>και<text:s/></text:span><text:span text:style-name="T1180_2">T2A<text:s/></text:span><text:span text:style-name="T1180_3">ή<text:s/>άλλου<text:s/>Τμήματος<text:s/>Περιόδου<text:s/></text:span><text:span text:style-name="T1180_4">T2.</text:span></text:p>
      <text:p text:style-name="P1181"><text:span text:style-name="T1181_1">2.190<text:s/></text:span><text:span text:style-name="T1181_2">Η<text:s/>παράγραφος<text:s/>30.3.3<text:s/>αντικαθίσταται<text:s/>ως<text:s/>ακολούθως:</text:span></text:p>
      <text:p text:style-name="P1182"><text:span text:style-name="T1182_1">«30.3.3<text:s/>Μερική<text:s/>Καταγγελία<text:s/>ΠεριόδουΤ2Α</text:span></text:p>
      <text:p text:style-name="P1183"><text:span text:style-name="T1183_1">(α)<text:s/>Σε<text:s/>περίπτωση<text:s/>συνδρομής<text:s/>Γεγονότος<text:s/>Α&amp;έτησης<text:s/>Δημοσίου<text:s/>Περιόδου<text:s/></text:span><text:span text:style-name="T1183_2">T2A<text:s/></text:span><text:span text:style-name="T1183_3">ο<text:s/>Παραχωρησιούχος,<text:s/>με<text:s/>την<text:s/>επιφύλαξη<text:s/>του<text:s/>Άρ&amp;ρου<text:s/>31,<text:s/>&amp;α<text:s/>δικαιούται<text:s/>να<text:s/>καταγγείλει<text:s/>μόνο<text:s/>το<text:s/>μέρος<text:s/>της<text:s/>Σύμβασης<text:s/>που<text:s/>αφορά<text:s/>στην<text:s/>Περίοδο<text:s/></text:span><text:span text:style-name="T1183_4">T2A<text:s/></text:span><text:span text:style-name="T1183_5">("Μερική<text:s/>Καταγγελία<text:s/>Παραχωρησιούχου<text:s/></text:span><text:span text:style-name="T1183_6">T2A")<text:s/></text:span><text:span text:style-name="T1183_7">με<text:s/>επίδοση<text:s/>προς<text:s/>το<text:s/>Δημόσιο<text:s/>και<text:s/>τους<text:s/>Δανειστές<text:s/>έγγραφης<text:s/>ειδοποίησης<text:s/>(η<text:s/>«Γνωστοποίηση<text:s/>Μερικής<text:s/>Καταγγελίας<text:s/>Παραχωρησιούχου<text:s/>Τ2Α»)<text:s/>στην<text:s/>οποία<text:s/>αναφέρεται<text:s/>το<text:s/>Γεγονός<text:s/>Α&amp;έτησης<text:s/>Δημοσίου<text:s/>Περιόδου<text:s/></text:span><text:span text:style-name="T1183_8">T2A.</text:span></text:p>
      <text:p text:style-name="P1184"><text:span text:style-name="T1184_1">(b)<text:s/></text:span><text:span text:style-name="T1184_2">Σε<text:s/>περίπτωση<text:s/>Μερικής<text:s/>Καταγγελίας<text:s/>Παραχωρησιούχου<text:s/></text:span><text:span text:style-name="T1184_3">T2A,<text:s/></text:span><text:span text:style-name="T1184_4">τα<text:s/>Άρ&amp;ρα<text:s/>30.2.2,<text:s/>30.2.3,<text:s/>30.2.4<text:s/>και<text:s/>30.2.5<text:s/>εφαρμόζονται<text:s/>αναλογικά<text:s/>(με<text:s/>τη<text:s/>διαφορά<text:s/>ότι<text:s/>οι<text:s/>εκεί<text:s/>αναφορές<text:s/>στη<text:s/>Γνωστοποίηση<text:s/>Καταγγελίας<text:s/>και<text:s/>στην<text:s/>Ημερομηνία<text:s/>Καταγγελίας<text:s/>&amp;α<text:s/>νοούνται<text:s/>ως<text:s/>αναφορές<text:s/>στη<text:s/>Γνωστοποίηση<text:s/>Μερικής<text:s/>Καταγγελίας<text:s/>Παραχωρησιούχου<text:s/></text:span><text:span text:style-name="T1184_5">T2A<text:s/></text:span><text:span text:style-name="T1184_6">και<text:s/>στην<text:s/>Ημερομηνία<text:s/>Μερικής</text:span></text:p>
      <text:p text:style-name="P1185"><text:span text:style-name="T1185_1">Καταγγελίας<text:s/>Παραχωρησιούχου<text:s/></text:span><text:span text:style-name="T1185_2">T2A}<text:s/></text:span><text:span text:style-name="T1185_3">και<text:s/>η<text:s/>ημερομηνία<text:s/>κατά<text:s/>την<text:s/>οποία<text:s/>επέρχονται<text:s/>τα<text:s/>αποτελέσματα<text:s/>της<text:s/>καταγγελίας<text:s/>Περιόδου<text:s/></text:span><text:span text:style-name="T1185_4">T2A<text:s/></text:span><text:span text:style-name="T1185_5">&amp;α<text:s/>είναι<text:s/>η<text:s/>Ημερομηνία<text:s/>Μερικής<text:s/>Καταγγελίας<text:s/>Παραχωρησιούχου<text:s/></text:span><text:span text:style-name="T1185_6">T2A<text:s/></text:span><text:span text:style-name="T1185_7">(η<text:s/>"Ημερομηνία<text:s/>Μερικής<text:s/>Καταγγελίας<text:s/>ΠαραχωρησιούχουΤ2Α").</text:span></text:p>
      <text:p text:style-name="P1186"><text:span text:style-name="T1186_1">(c)<text:s/></text:span><text:span text:style-name="T1186_2">Όλα<text:s/>τα<text:s/>δικαιώματα<text:s/>του<text:s/>Παραχωρησιούχου<text:s/>και<text:s/>οποιουδήποτε<text:s/>τρίτου<text:s/>έλκοντος<text:s/>δικαιώματα<text:s/>από<text:s/>αυτόν<text:s/>επί<text:s/>του<text:s/>Χώρου<text:s/>Εκτέλεσης<text:s/>για<text:s/>τις<text:s/>Κατασκευές<text:s/>Περιόδου<text:s/></text:span><text:span text:style-name="T1186_3">T2A,<text:s/></text:span><text:span text:style-name="T1186_4">παύουν<text:s/>αμέσως,</text:span></text:p>
      <text:p text:style-name="P1187"><text:span text:style-name="T1187_1">(d)<text:s/></text:span><text:span text:style-name="T1187_2">Όλα<text:s/>τα<text:s/>δικαιώματά<text:s/>του<text:s/>Παραχωρησιούχου<text:s/>επί<text:s/>των<text:s/>Κατασκευών<text:s/>Περιόδου<text:s/></text:span><text:span text:style-name="T1187_3">T2A,<text:s/></text:span><text:span text:style-name="T1187_4">της<text:s/>Κινητής<text:s/>Περιουσίας<text:s/>και<text:s/>τυχόν<text:s/>ακινήτων<text:s/>που<text:s/>ανήκουν<text:s/>κατά<text:s/>κυριότητα<text:s/>στον<text:s/>Παραχωρησιούχο<text:s/>σε<text:s/>σχέση<text:s/>με<text:s/>τις<text:s/>Κατασκευές<text:s/>Περιόδου<text:s/></text:span><text:span text:style-name="T1187_5">T2A,<text:s/></text:span><text:span text:style-name="T1187_6">περιέρχονται<text:s/>αυτοδικαίως<text:s/>και<text:s/>χωρίς<text:s/>αντάλλαγμα<text:s/>στο<text:s/>Δημόσιο,</text:span></text:p>
      <text:p text:style-name="P1188"><text:span text:style-name="T1188_1">(e)<text:s/></text:span><text:span text:style-name="T1188_2">Το<text:s/>Δημόσιο<text:s/>υποχρεούται<text:s/>να<text:s/>καταβάλει<text:s/>στον<text:s/>Παραχωρησιούχο<text:s/>ή<text:s/>στους<text:s/>Δανειστές<text:s/>(εφόσον<text:s/>το<text:s/>τελευταίο<text:s/>προβλέπεται<text:s/>στις<text:s/>Καθορισμένες<text:s/>Δανειακές<text:s/>Συμβάσεις),<text:s/>τις<text:s/>Υποχρεώσεις<text:s/>Έναντι<text:s/>των<text:s/>Δανειστών<text:s/>αναφορικά<text:s/>με<text:s/>τις<text:s/>Κατασκευές<text:s/>Περιόδου<text:s/></text:span><text:span text:style-name="T1188_3">T2A<text:s/></text:span><text:span text:style-name="T1188_4">κατά<text:s/>την<text:s/>Ημερομηνία<text:s/>Μερικής<text:s/>Καταγγελίας<text:s/>Παραχωρησιούχου<text:s/></text:span><text:span text:style-name="T1188_5">T2A.<text:s/></text:span><text:span text:style-name="T1188_6">Η<text:s/>καταβολή<text:s/>του<text:s/>ποσού<text:s/>αυτού<text:s/>Θα<text:s/>γίνει<text:s/>σε<text:s/>δύο<text:s/>(2)<text:s/>ισόποσες<text:s/>δόσεις,<text:s/>της<text:s/>πρώτης<text:s/>καταβλητέας<text:s/>εντός<text:s/>έξι<text:s/>(6)<text:s/>μηνών<text:s/>και<text:s/>της<text:s/>δεύτερης<text:s/>εντός<text:s/>δέκα<text:s/>οκτώ<text:s/>(18)<text:s/>μηνών<text:s/>από<text:s/>την<text:s/>Ημερομηνία<text:s/>Μερικής<text:s/>Καταγγελίας<text:s/>Παραχωρησιούχου<text:s/></text:span><text:span text:style-name="T1188_7">T2A.<text:s/></text:span><text:span text:style-name="T1188_8">Επί<text:s/>του<text:s/>ποσού<text:s/>εκάστης<text:s/>δόσεως<text:s/>θα<text:s/>καταβληθεί<text:s/>τόκος,<text:s/>από<text:s/>την<text:s/>Ημερομηνία<text:s/>Μερικής<text:s/>Καταγγελίας<text:s/>Παραχωρησιούχου<text:s/></text:span><text:span text:style-name="T1188_9">T2A<text:s/></text:span><text:span text:style-name="T1188_10">μέχρι<text:s/>την<text:s/>καταβολή<text:s/>της,<text:s/>που<text:s/>θα<text:s/>υπολογίζεται<text:s/>ετησίως<text:s/>με<text:s/>επιτόκιο<text:s/>το<text:s/>μέσο<text:s/>σταθμισμένο<text:s/>κόστος<text:s/>δανεισμού<text:s/>των<text:s/>Καθορισμένων<text:s/>Δανειακών<text:s/>Συμβάσεων<text:s/>αναφορικά<text:s/>με<text:s/>την<text:s/>Περίοδο<text:s/></text:span><text:span text:style-name="T1188_11">T2A,<text:s/></text:span><text:span text:style-name="T1188_12">όπως<text:s/>αυτό<text:s/>υπολογίζεται<text:s/>για<text:s/>την<text:s/>περίοδο<text:s/>από<text:s/>την<text:s/>Ημερομηνία<text:s/>Μερικής<text:s/>Καταγγελίας<text:s/>Παραχωρησιούχου<text:s/></text:span><text:span text:style-name="T1188_13">T2A<text:s/></text:span><text:span text:style-name="T1188_14">μέχρι<text:s/>την<text:s/>προγραμματισμένη<text:s/>τελική<text:s/>ημερομηνία<text:s/>αποπληρωμής<text:s/>των<text:s/>Καθορισμένων<text:s/>Δανειακών<text:s/>Συμβάσεων<text:s/>αναφορικά<text:s/>με<text:s/>την<text:s/>Περίοδο<text:s/></text:span><text:span text:style-name="T1188_15">T2A.</text:span></text:p>
      <text:p text:style-name="P1189"><text:span text:style-name="T1189_1">(f)<text:s/></text:span><text:span text:style-name="T1189_2">Το<text:s/>Δημόσιο<text:s/>υποχρεούται<text:s/>να<text:s/>καταβάλει<text:s/>στον<text:s/>Παραχωρησιούχο<text:s/>το<text:s/>ποσό<text:s/>της<text:s/>Δεσμευτικής<text:s/>Επένδυσης<text:s/>Πάτρα-Πύργος<text:s/>που<text:s/>έχει<text:s/>ήδη<text:s/>καταβληθεί<text:s/>από<text:s/>τους<text:s/>Αρχικούς<text:s/>Μετόχους,<text:s/>πλέον<text:s/>το<text:s/>αναλογούν<text:s/>χρηματοοικονομικό<text:s/>κόστος<text:s/>των<text:s/>Αρχικών<text:s/>Μετόχων,<text:s/>υπό<text:s/>την<text:s/>έννοια<text:s/>του<text:s/>κόστους<text:s/>δανεισμού<text:s/>των<text:s/>Αρχικών<text:s/>Μετόχων<text:s/>για<text:s/>ποσά<text:s/>αντίστοιχα<text:s/>με<text:s/>τα<text:s/>καταβληθέντα<text:s/>από<text:s/>αυτούς<text:s/>ως<text:s/>Δεσμευτική<text:s/>Επένδυση<text:s/>Πάτρα-Πύργος<text:s/>μέχρι<text:s/>την<text:s/>Ημερομηνία<text:s/>Μερικής<text:s/>Καταγγελίας<text:s/>Παραχωρησιούχου<text:s/></text:span><text:span text:style-name="T1189_3">T2A<text:s/></text:span><text:span text:style-name="T1189_4">και<text:s/>περίοδο<text:s/>δανεισμού<text:s/>ίση<text:s/>με<text:s/>την<text:s/>Περίοδο<text:s/></text:span><text:span text:style-name="T1189_5">T2A,<text:s/></text:span><text:span text:style-name="T1189_6">για<text:s/>την<text:s/>εξασφάλιση<text:s/>του<text:s/>ποσού<text:s/>της<text:s/>Δεσμευτικής<text:s/>Επένδυσης<text:s/>Πάτρα-Πύργος,<text:s/>από<text:s/>την<text:s/>ημέρα<text:s/>καταβολής<text:s/>της<text:s/>έως<text:s/>την<text:s/>Ημερομηνία<text:s/>Μερικής<text:s/>Καταγγελίας<text:s/>Παραχωρησιούχου<text:s/></text:span><text:span text:style-name="T1189_7">T2A,<text:s/></text:span><text:span text:style-name="T1189_8">μείον<text:s/>τα<text:s/>τυχόν<text:s/>ποσά<text:s/>ασφαλισμάτων<text:s/>σε<text:s/>σχέση<text:s/>με<text:s/>τις<text:s/>Κατασκευές<text:s/>Πάτρα-<text:s/>Πύργος<text:s/>που<text:s/>έχει<text:s/>εισπράξει<text:s/>μέχρι<text:s/>την<text:s/>Ημερομηνία<text:s/>Μερικής<text:s/>Καταγγελίας<text:s/>Παραχωρησιούχου<text:s/></text:span><text:span text:style-name="T1189_9">T2A<text:s/></text:span><text:span text:style-name="T1189_10">και<text:s/>τα<text:s/>οποία<text:s/>δεν<text:s/>εξασφαλίζουν<text:s/>τις<text:s/>απαιτήσεις<text:s/>των<text:s/>Δανειστών<text:s/>και<text:s/>δεν<text:s/>είναι<text:s/>στη<text:s/>διάθεσή<text:s/>τους<text:s/>και<text:s/>δεν<text:s/>έχουν<text:s/>χρησιμοποιηθεί<text:s/>για<text:s/>την<text:s/>αποκατάσταση<text:s/>της<text:s/>ασφαλισμένης<text:s/>ζημίας,<text:s/>μείον<text:s/>(ή<text:s/>πλέον<text:s/>εάν<text:s/>είναι<text:s/>αρνητικά)<text:s/>τα<text:s/>Διαθέσιμα<text:s/>του<text:s/>Παραχωρησιούχου<text:s/>που<text:s/>παραμένουν<text:s/>σε<text:s/>πίστωση<text:s/>των<text:s/>λογαριασμών<text:s/>ΡΑΡΥ<text:s/></text:span><text:span text:style-name="T1189_11">Project<text:s/>Accounts<text:s/></text:span><text:span text:style-name="T1189_12">(όπως<text:s/>ορίζονται<text:s/>στο<text:s/>ΣΚΌ).<text:s/>Η<text:s/>καταβολή<text:s/>του<text:s/>ποσού<text:s/>αυτού<text:s/>θα<text:s/>γίνει<text:s/>σε<text:s/>ομοίως<text:s/>δύο<text:s/>(2)<text:s/>ισόποσες<text:s/>δόσεις,<text:s/>της<text:s/>πρώτης<text:s/>καταβλητέας<text:s/>εντός</text:span></text:p>
      <text:p text:style-name="P1190"><text:span text:style-name="T1190_1">έξι<text:s/>(6)<text:s/>μηνών<text:s/>και<text:s/>της<text:s/>δεύτερης<text:s/>εντός<text:s/>δέκα<text:s/>οκτώ<text:s/>(18)<text:s/>μηνών<text:s/>από<text:s/>την<text:s/>Ημερομηνία<text:s/>Μερικής<text:s/>Καταγγελίας<text:s/>Παραχωρησιούχου<text:s/></text:span><text:span text:style-name="T1190_2">T2A.<text:s/></text:span><text:span text:style-name="T1190_3">Επί<text:s/>του<text:s/>ποσού<text:s/>εκάστης<text:s/>δόσεως<text:s/>&amp;α<text:s/>καταβληθεί<text:s/>τόκος,<text:s/>από<text:s/>την<text:s/>Ημερομηνία<text:s/>Μερικής<text:s/>Καταγγελίας<text:s/>Παραχωρησιούχου<text:s/></text:span><text:span text:style-name="T1190_4">T2A<text:s/></text:span><text:span text:style-name="T1190_5">μέχρι<text:s/>την<text:s/>καταβολή<text:s/>της,<text:s/>που<text:s/>δα<text:s/>υπολογίζεται<text:s/>ετησίως<text:s/>με<text:s/>επιτόκιο<text:s/>ίσο<text:s/>προς<text:s/>το<text:s/>μέσο<text:s/>σταδμισμένο<text:s/>κόστος<text:s/>δανεισμού<text:s/>των<text:s/>Καθορισμένων<text:s/>Δανειακών<text:s/>Συμβάσεων<text:s/>αναφορικά<text:s/>με<text:s/>την<text:s/>Περίοδο<text:s/></text:span><text:span text:style-name="T1190_6">T2A,<text:s/></text:span><text:span text:style-name="T1190_7">όπως<text:s/>αυτό<text:s/>υπολογίζεται<text:s/>για<text:s/>την<text:s/>περίοδο<text:s/>από<text:s/>την<text:s/>Ημερομηνία<text:s/>Μερικής<text:s/>Καταγγελίας<text:s/>Παραχωρησιούχου<text:s/></text:span><text:span text:style-name="T1190_8">T2A<text:s/></text:span><text:span text:style-name="T1190_9">μέχρι<text:s/>την<text:s/>προγραμματισμένη<text:s/>τελική<text:s/>ημερομηνία<text:s/>αποπληρωμής<text:s/>των<text:s/>Καθορισμένων<text:s/>Δανειακών<text:s/>Συμβάσεων.</text:span></text:p>
      <text:p text:style-name="P1191"><text:span text:style-name="T1191_1">(g)<text:s/></text:span><text:span text:style-name="T1191_2">Επιστρέφονται<text:s/>στον<text:s/>Παραχωρησιούχο<text:s/>οι<text:s/>πάσης<text:s/>φύσεως<text:s/>εγγυητικές<text:s/>επιστολές<text:s/>που<text:s/>έχουν<text:s/>κατατεθεί<text:s/>στο<text:s/>Δημόσιο,<text:s/>εντός<text:s/>δέκα<text:s/>(10)<text:s/>ημερών<text:s/>από<text:s/>την<text:s/>Ημερομηνία<text:s/>Μερικής<text:s/>Καταγγελίας<text:s/>Παραχωρησιούχου<text:s/></text:span><text:span text:style-name="T1191_3">T2A.</text:span></text:p>
      <text:p text:style-name="P1192"><text:span text:style-name="T1192_1">(Η)<text:s/>το<text:s/>Δημόσιο<text:s/>θα<text:s/>δικαιούται<text:s/>να<text:s/>υποκαταστήσει<text:s/>τον<text:s/>Παραχωρησιούχο:</text:span></text:p>
      <text:p text:style-name="P1193"><text:span text:style-name="T1193_1">(1)<text:s/></text:span><text:span text:style-name="T1193_2">στη<text:s/>σύμβαση<text:s/>μελέτης<text:s/>-<text:s/>κατασκευής<text:s/>για<text:s/>τις<text:s/>Κατασκευές<text:s/>της<text:s/>Περιόδου<text:s/></text:span><text:span text:style-name="T1193_3">T2A,<text:s/></text:span><text:span text:style-name="T1193_4">υπό<text:s/>την<text:s/>προϋπόθεση<text:s/>ότι<text:s/>ο<text:s/>Κατασκευαστής<text:s/>θα<text:s/>παραδώσει<text:s/>στο<text:s/>Δημόσιο<text:s/>μία<text:s/>Εγγυητική<text:s/>Επιστολή<text:s/>Καλής<text:s/>Εκτέλεσης<text:s/>Μελετών<text:s/>-<text:s/>Κατασκευών<text:s/>Περιόδου<text:s/></text:span><text:span text:style-name="T1193_5">T2A<text:s/></text:span><text:span text:style-name="T1193_6">ισόποση<text:s/>της<text:s/>Εγγυητικής<text:s/>Επιστολής<text:s/>Καλής<text:s/>Εκτέλεσης<text:s/>Μελετών<text:s/>-<text:s/>Κατασκευών<text:s/>Πάτρα-Πύργος<text:s/>που<text:s/>θα<text:s/>επιστραφεί<text:s/>στον<text:s/>Παραχωρησιούχο<text:s/>δυνάμει<text:s/>του<text:s/>Άρθρου<text:s/></text:span><text:span text:style-name="T1193_7">30.3.3(g).<text:s/></text:span><text:span text:style-name="T1193_8">Στην<text:s/>περίπτωση<text:s/>αυτή,<text:s/>το<text:s/>Δημόσιο<text:s/>θα<text:s/>αναλαμβάνει<text:s/>μόνο<text:s/>τις<text:s/>υποχρεώσεις<text:s/>του<text:s/>Παραχωρησιούχου,<text:s/>δυνάμει<text:s/>της<text:s/>ανωτέρω<text:s/>συμβάσεως,<text:s/>που<text:s/>προκύπτουν<text:s/>μετά<text:s/>την<text:s/>υποκατάσταση<text:s/>του<text:s/>Παραχωρησιούχου<text:s/>και<text:s/>θα<text:s/>καταβάλει<text:s/>στον<text:s/>Κατασκευαστή<text:s/>την<text:s/>εκκρεμή<text:s/>δαπάνη<text:s/>των<text:s/>Κατασκευών<text:s/>της<text:s/>Περιόδου<text:s/></text:span><text:span text:style-name="T1193_9">T2A<text:s/></text:span><text:span text:style-name="T1193_10">μέχρι<text:s/>την<text:s/>Ημερομηνία<text:s/>Μερικής<text:s/>Καταγγελίας<text:s/>Παραχωρησιούχου<text:s/></text:span><text:span text:style-name="T1193_11">T2A<text:s/></text:span><text:span text:style-name="T1193_12">που<text:s/>έπρεπε<text:s/>να<text:s/>έχει<text:s/>χρηματοδοτηθεί<text:s/>από<text:s/>το<text:s/>Δημόσιο,</text:span></text:p>
      <text:p text:style-name="P1194"><text:span text:style-name="T1194_1">(2)<text:s/></text:span><text:span text:style-name="T1194_2">στα<text:s/>ασφαλιστήρια<text:s/>συμβόλαια<text:s/>που<text:s/>αφορούν<text:s/>στις<text:s/>Κατασκευές<text:s/>της<text:s/>Περιόδου<text:s/></text:span><text:span text:style-name="T1194_3">T2A<text:s/></text:span><text:span text:style-name="T1194_4">και<text:s/>υφίστανται<text:s/>κατά<text:s/>την<text:s/>ημέρα<text:s/>υποκατάστασης,<text:s/>και<text:s/>μέχρι<text:s/>το<text:s/>χρόνο<text:s/>για<text:s/>τον<text:s/>οποίο<text:s/>έχουν<text:s/>καταβληθεί<text:s/>τα<text:s/>σχετικά<text:s/>ασφάλιστρα<text:s/>χωρίς<text:s/>να<text:s/>απαιτείται<text:s/>η<text:s/>έκδοση<text:s/>προσθέτων<text:s/>πράξεων,<text:s/>αλλά<text:s/>δεν<text:s/>αναλαμβάνει<text:s/>την<text:s/>πληρωμή<text:s/>καθυστερούμενων<text:s/>ασφαλίστρων,<text:s/>υποχρεουμένου<text:s/>του<text:s/>Παραχωρησιούχου<text:s/>να<text:s/>περιλάβει<text:s/>στα<text:s/>ασφαλιστήρια<text:s/>συμβόλαια<text:s/>σχετικό<text:s/>όρο.</text:span></text:p>
      <text:p text:style-name="P1195"><text:span text:style-name="T1195_1">(ί)<text:s/>Η<text:s/>Εγγυητική<text:s/>Επιστολή<text:s/>Καλής<text:s/>Εκτέλεσης<text:s/>Μελετών<text:s/>-<text:s/>Κατασκευών<text:s/>Περιόδου<text:s/></text:span><text:span text:style-name="T1195_2">T2A,<text:s/></text:span><text:span text:style-name="T1195_3">επιστρέφεται<text:s/>στον<text:s/>Παραχωρησιούχο<text:s/>εντός<text:s/>δέκα<text:s/>(10)<text:s/>ημερών<text:s/>από<text:s/>την<text:s/>Ημερομηνία<text:s/>Μερικής<text:s/>Καταγγελίας<text:s/>Παραχωρησιούχου<text:s/></text:span><text:span text:style-name="T1195_4">T2A.</text:span></text:p>
      <text:p text:style-name="P1196"><text:span text:style-name="T1196_1">(j)<text:s/></text:span><text:span text:style-name="T1196_2">Οι<text:s/>διατάξεις<text:s/>του<text:s/>Άρθρου<text:s/>30.3.3<text:s/>θα<text:s/>ισχύουν<text:s/>αναλογικά<text:s/>και<text:s/>σε<text:s/>κάθε<text:s/>Τμήμα<text:s/>Περιόδου<text:s/></text:span><text:span text:style-name="T1196_3">T2<text:s/></text:span><text:span text:style-name="T1196_4">εφόσον<text:s/>αυτό<text:s/>υλοποιηθεί.».</text:span></text:p>
      <text:p text:style-name="P1197"><text:span text:style-name="T1197_1">2.191</text:span><text:span text:style-name="T1197_2"><text:s/></text:span><text:span text:style-name="T1197_3">Η<text:s/>παράγραφος<text:s/>31.1.1<text:s/>του<text:s/>άρθρου<text:s/>31<text:s/>της<text:s/>Σύμβασης<text:s/>Παραχώρησης<text:s/>(Δικαιώματα<text:s/></text:span></text:p>
      <text:p text:style-name="P1198"><text:span text:style-name="T1198_1">Δανειστών<text:s/>-<text:s/>Δημοσίου)<text:s/>τροποποιείται<text:s/>ως<text:s/>ακολούθως:</text:span></text:p>
      <text:p text:style-name="P1199"><text:span text:style-name="T1199_1">Μετά<text:s/>τη<text:s/>λέξη<text:s/>«Παραχωρησιούχου»<text:s/>προστίθενται<text:s/>οι<text:s/>λέξεις<text:s/></text:span><text:span text:style-name="T1199_2">«ή<text:s/>Γεγονότος<text:s/>Αθέτησης<text:s/>Παραχωρησιούχου<text:s/>Περιόδου<text:s/>Τ2Α»,</text:span><text:span text:style-name="T1199_3"><text:s/>μετά<text:s/>τη<text:s/>λέξη<text:s/></text:span><text:span text:style-name="T1199_4">«Καταγγελίας»</text:span><text:span text:style-name="T1199_5"><text:s/>προστίθενται<text:s/>οι<text:s/>λέξεις<text:s/></text:span><text:span text:style-name="T1199_6">«ή<text:s/>Γνωστοποίησης<text:s/>Μερικής<text:s/>Καταγγελίας<text:s/>Δημοσίου<text:s/></text:span><text:span text:style-name="T1199_7">T2A,<text:s/></text:span><text:span text:style-name="T1199_8">αντίστοιχα»</text:span><text:span text:style-name="T1199_9"><text:s/>και<text:s/>μετά<text:s/>τη<text:s/>λέξη<text:s/>«Παραχωρησιούχου»<text:s/>στον<text:s/>πέμπτο<text:s/>στίχο<text:s/>προστίθενται<text:s/>οιλέξεις<text:s/>«ή<text:s/></text:span><text:span text:style-name="T1199_10">Γεγονότος<text:s/>Αθέτησης<text:s/>Παραχωρησιούχου<text:s/>Περιόδου<text:s/></text:span><text:span text:style-name="T1199_11">T2A,<text:s/></text:span><text:span text:style-name="T1199_12">αντίστοιχα».</text:span></text:p>
      <text:p text:style-name="P1200"><text:span text:style-name="T1200_1">2.192</text:span><text:span text:style-name="T1200_2"><text:s/></text:span><text:span text:style-name="T1200_3">Η<text:s/>παράγραφος<text:s/>31.1.2<text:s/>του<text:s/>άρθρου<text:s/>31<text:s/>της<text:s/>Σύμβασης<text:s/>Παραχώρησης<text:s/>(Δικαιώματα<text:s/>Δανειστών<text:s/>-<text:s/>Δημοσίου)<text:s/>τροποποιείται<text:s/>ως<text:s/>ακολούθως:</text:span></text:p>
      <text:p text:style-name="P1201"><text:span text:style-name="T1201_1">Μετά<text:s/>τη<text:s/>λέξη<text:s/>«Παραχωρησιούχου»<text:s/>προστίθενται<text:s/>οι<text:s/>λέξεις<text:s/></text:span><text:span text:style-name="T1201_2">«ή<text:s/>Γεγονότος<text:s/>Αθέτησης<text:s/>Παραχωρησιούχου<text:s/>Περιόδου<text:s/></text:span><text:span text:style-name="T1201_3">T2A,<text:s/></text:span><text:span text:style-name="T1201_4">αντίστοιχα»,</text:span><text:span text:style-name="T1201_5"><text:s/>μετά<text:s/>τις<text:s/>λέξεις<text:s/>«Παραχωρησιούχου<text:s/>προκειμένου»<text:s/></text:span><text:span text:style-name="T1201_6">προστίθενται<text:s/>οι<text:s/>λέξεις<text:s/></text:span><text:span text:style-name="T1201_7">κ(με<text:s/>τη<text:s/>σημείωση<text:s/>ότι<text:s/>οι<text:s/>Δανειστές<text:s/>δεν<text:s/>δικαιούνται<text:s/>να<text:s/>ζητήσουν<text:s/>την<text:s/>υποκατάσταση<text:s/>του<text:s/>Παραχωρησιούχου,<text:s/>του<text:s/>Λειτουργού<text:s/>και<text:s/>των<text:s/>τυχόν<text:s/>υπεργολάβων<text:s/>του<text:s/>Παραχωρησιούχου<text:s/>στην<text:s/>περίπτωση<text:s/>Γεγονότος<text:s/>Αθέτησης<text:s/>Παραχωρησιούχου<text:s/>Περιόδου<text:s/></text:span><text:span text:style-name="T1201_8">T2A),»</text:span><text:span text:style-name="T1201_9"><text:s/>και<text:s/>στο<text:s/>τέλος<text:s/>της<text:s/>παραγράφου<text:s/>προστίθενται<text:s/>οι<text:s/>λέξεις<text:s/></text:span><text:span text:style-name="T1201_10">«ή<text:s/>Γεγονότος<text:s/>Αθέτησης<text:s/>Παραχωρησιούχου<text:s/>Περιόδου<text:s/></text:span><text:span text:style-name="T1201_11">T2A,<text:s/></text:span><text:span text:style-name="T1201_12">αντίστοιχα».</text:span></text:p>
      <text:p text:style-name="P1202"><text:span text:style-name="T1202_1">2.193</text:span><text:span text:style-name="T1202_2"><text:s/></text:span><text:span text:style-name="T1202_3">Η<text:s/>παράγραφος<text:s/>31.1.3<text:s/>του<text:s/>άρθρου<text:s/>31<text:s/>της<text:s/>Σύμβασης<text:s/>Παραχώρησης<text:s/>(Δικαιώματα<text:s/>Δανειστών<text:s/>-<text:s/>Δημοσίου)<text:s/>τροποποιείται<text:s/>ως<text:s/>ακολούθως:</text:span></text:p>
      <text:p text:style-name="P1203"><text:span text:style-name="T1203_1">Στο<text:s/>τέλος<text:s/>της<text:s/>παραγράφου<text:s/>προστίθενται<text:s/>οι<text:s/>λέξεις<text:s/></text:span><text:span text:style-name="T1203_2">«ή<text:s/>Γεγονότος<text:s/>Αθέτησης<text:s/>Παραχωρησιούχου<text:s/>Περιόδου<text:s/></text:span><text:span text:style-name="T1203_3">T2A,<text:s/></text:span><text:span text:style-name="T1203_4">αντίστοιχα».</text:span></text:p>
      <text:p text:style-name="P1204"><text:span text:style-name="T1204_1">2.194</text:span><text:span text:style-name="T1204_2"><text:s/></text:span><text:span text:style-name="T1204_3">Η<text:s/>παράγραφος<text:s/>31.1.5<text:s/>του<text:s/>άρθρου<text:s/>31<text:s/>της<text:s/>Σύμβασης<text:s/>Παραχώρησης<text:s/>(Δικαιώματα<text:s/>Δανειστών<text:s/>-<text:s/>Δημοσίου)<text:s/>τροποποιείται<text:s/>ως<text:s/>ακολούθως:</text:span></text:p>
      <text:p text:style-name="P1205"><text:span text:style-name="T1205_1">Στην<text:s/>αρχή<text:s/>της<text:s/>παραγράφου<text:s/>τίθενται<text:s/>οι<text:s/>λέξεις<text:s/></text:span><text:span text:style-name="T1205_2">«Εκτός<text:s/>από<text:s/>την<text:s/>περίπτωση<text:s/>συνδρομής<text:s/>Γεγονότος<text:s/>Αθέτησης<text:s/>Παραχωρησιούχου<text:s/>Περιόδου<text:s/></text:span><text:span text:style-name="T1205_3">T2A,<text:s/></text:span><text:span text:style-name="T1205_4">οποιοδήποτε».</text:span></text:p>
      <text:p text:style-name="P1206"><text:span text:style-name="T1206_1">2.195</text:span><text:span text:style-name="T1206_2"><text:s/></text:span><text:span text:style-name="T1206_3">Η<text:s/>παράγραφος<text:s/>31.1.6<text:s/>του<text:s/>άρθρου<text:s/>31<text:s/>της<text:s/>Σύμβασης<text:s/>Παραχώρησης<text:s/>(Δικαιώματα<text:s/>Δανειστών<text:s/>-<text:s/>Δημοσίου)<text:s/>τροποποιείται<text:s/>ως<text:s/>ακολούθως:</text:span></text:p>
      <text:p text:style-name="P1207"><text:span text:style-name="T1207_1">Μετά<text:s/>τις<text:s/>λέξεις<text:s/>«της<text:s/>προηγούμενης<text:s/>παραγράφου,»<text:s/>τίθενται<text:s/>οι<text:s/>λέξεις<text:s/></text:span><text:span text:style-name="T1207_2">«(με<text:s/>τη<text:s/>σημείωση<text:s/>ότι<text:s/>οι<text:s/>Δανειστές<text:s/>δικαιούνται<text:s/>να<text:s/>προτείνουν<text:s/>την<text:s/>υποκατάσταση<text:s/>του<text:s/>Κατασκευαστή<text:s/>στην<text:s/>περίπτωση<text:s/>συνδρομής<text:s/>Γεγονότος<text:s/>Αθέτησης<text:s/>Παραχωρησιούχου<text:s/>Περιόδου<text:s/></text:span><text:span text:style-name="T1207_3">T2A),».</text:span></text:p>
      <text:p text:style-name="P1208"><text:span text:style-name="T1208_1">2.196</text:span><text:span text:style-name="T1208_2"><text:s/></text:span><text:span text:style-name="T1208_3">Η<text:s/>παράγραφος<text:s/>31.1.7<text:s/>του<text:s/>άρθρου<text:s/>31<text:s/>της<text:s/>Σύμβασης<text:s/>Παραχώρησης<text:s/>(Δικαιώματα<text:s/>Δανειστών<text:s/>-<text:s/>Δημοσίου)<text:s/>τροποποιείται<text:s/>ως<text:s/>ακολούθως:</text:span></text:p>
      <text:p text:style-name="P1209"><text:span text:style-name="T1209_1">(ϊ)<text:s/>Μετά<text:s/>τις<text:s/>λέξεις<text:s/>«της<text:s/>Γνωστοποίησης<text:s/>Καταγγελίας»<text:s/>τίθενται<text:s/>οι<text:s/>λέξεις<text:s/></text:span><text:span text:style-name="T1209_2">«ή<text:s/>Γνωστοποίησης<text:s/>Μερικής<text:s/>Καταγγελίας<text:s/>Δημοσίου<text:s/>Τ2Α»</text:span></text:p>
      <text:p text:style-name="P1210"><text:span text:style-name="T1210_1">(ϋ)<text:s/>Στην<text:s/>παράγραφο<text:s/>31.1.7<text:s/>(ϊ)<text:s/>μετά<text:s/>τις<text:s/>λέξεις<text:s/>«Γεγονός<text:s/>Αθέτησης<text:s/>Παραχωρησιούχου»<text:s/>τίθενται<text:s/>οι<text:s/>λέξεις<text:s/></text:span><text:span text:style-name="T1210_2">«ή<text:s/>Γεγονός<text:s/>Αθέτησης<text:s/>Παραχωρησιούχου<text:s/>Περιόδου<text:s/></text:span><text:span text:style-name="T1210_3">T2A,</text:span></text:p>
      <text:p text:style-name="P1211"><text:span text:style-name="T1211_1">αντίστοιχα,»</text:span><text:span text:style-name="T1211_2"><text:s/>και<text:s/>μετά<text:s/>τη<text:s/>λέξη<text:s/>«Καταγγελίας»<text:s/>τίθενται<text:s/>οι<text:s/>λέξεις<text:s/></text:span><text:span text:style-name="T1211_3">«ή<text:s/>Γνωστοποίησης<text:s/>Μερικής<text:s/>Καταγγελίας<text:s/>Δημοσίου<text:s/>Τ2Α».</text:span></text:p>
      <text:p text:style-name="P1212"><text:span text:style-name="T1212_1">(ιϋ)<text:s/>Στην<text:s/>παράγραφο<text:s/>31.1.7<text:s/>(ϋ)<text:s/>μετά<text:s/>τις<text:s/>λέξεις<text:s/>«Γνωστοποίησης<text:s/>Καταγγελίας<text:s/>ή»<text:s/>τίθενται<text:s/>οι<text:s/>λέξεις<text:s/></text:span><text:span text:style-name="T1212_2">«Γνωστοποίησης<text:s/>Μερικής<text:s/>Καταγγελίας<text:s/>Δημοσίου<text:s/>Τ2Α».</text:span></text:p>
      <text:p text:style-name="P1213"><text:span text:style-name="T1213_1">(ίν)<text:s/>Στην<text:s/>παράγραφο<text:s/>31.1.7<text:s/>(iii)<text:s/>μετάτις<text:s/>λέξεις<text:s/>«Γνωστοποίησης<text:s/>Καταγγελίας<text:s/>ή»τίθενται<text:s/>οι<text:s/>λέξεις<text:s/></text:span><text:span text:style-name="T1213_2">«Γνωστοποίησης<text:s/>Μερικής<text:s/>Καταγγελίας<text:s/>Δημοσίου<text:s/>Τ2Α»</text:span><text:span text:style-name="T1213_3"><text:s/>και<text:s/>μετά<text:s/>τις<text:s/>λέξεις<text:s/>«Γεγονός<text:s/>Αθέτησης<text:s/>Παραχωρησιούχου»<text:s/>τίθενται<text:s/>οι<text:s/>λέξεις<text:s/></text:span><text:span text:style-name="T1213_4">«ή<text:s/>το<text:s/>Γεγονός<text:s/>Α&amp;έτησης<text:s/>Παραχωρησιούχου<text:s/>Περιόδου<text:s/></text:span><text:span text:style-name="T1213_5">T2A,<text:s/></text:span><text:span text:style-name="T1213_6">αντίστοιχα,».</text:span></text:p>
      <text:p text:style-name="P1214"><text:span text:style-name="T1214_1">(ϊν)<text:s/>Στην<text:s/>τελευταία<text:s/>παράγραφο<text:s/>του<text:s/>άρθρου<text:s/>31.1.7<text:s/>μετά<text:s/>τις<text:s/>λέξεις<text:s/>«και<text:s/>υπό<text:s/>την<text:s/>επιφύλαξη»<text:s/>διαγράφονται<text:s/>οι<text:s/>λέξεις<text:s/>«του<text:s/>Αρθρου<text:s/>29.2.3»<text:s/>και<text:s/>τίθενται<text:s/>οι<text:s/>λέξεις<text:s/></text:span><text:span text:style-name="T1214_2">«των<text:s/>Αρθρων<text:s/>29.2.3,<text:s/></text:span><text:span text:style-name="T1214_3">29.3.3(b),<text:s/></text:span><text:span text:style-name="T1214_4">30.2.3<text:s/>και<text:s/>30.3.3».</text:span></text:p>
      <text:p text:style-name="P1215"><text:span text:style-name="T1215_1">2.197</text:span><text:span text:style-name="T1215_2"><text:s/></text:span><text:span text:style-name="T1215_3">Η<text:s/>παράγραφος<text:s/>31.2.1<text:s/>του<text:s/>άρθρου<text:s/>31<text:s/>της<text:s/>Σύμβασης<text:s/>Παραχώρησης<text:s/>((Δικαιώματα<text:s/>Δανειστών<text:s/>-<text:s/>Δημοσίου)<text:s/>τροποποιείται<text:s/>ως<text:s/>ακολούθως:</text:span></text:p>
      <text:p text:style-name="P1216"><text:span text:style-name="T1216_1">Μετά<text:s/>τις<text:s/>λέξεις<text:s/>«Γεγονότος<text:s/>Αθέτησης<text:s/>Δημοσίου»<text:s/>προστίθενται<text:s/>οι<text:s/>λέξεις<text:s/></text:span><text:span text:style-name="T1216_2">«ή<text:s/>Γεγονότος<text:s/>Αθέτησης<text:s/>Δημοσίου<text:s/>Περιόδου<text:s/>Τ2Α»,</text:span><text:span text:style-name="T1216_3"><text:s/>μετά<text:s/>τις<text:s/>λέξεις<text:s/>«προς<text:s/>το<text:s/>Δημόσιο»<text:s/>τίθενται<text:s/>οι<text:s/>λέξεις<text:s/></text:span><text:span text:style-name="T1216_4">«ή<text:s/>της<text:s/>Γνωστοποίησης<text:s/>Μερικής<text:s/>Καταγγελίας<text:s/>Παραχωρησιούχου<text:s/>Τ2Α»</text:span><text:span text:style-name="T1216_5"><text:s/>και<text:s/>μετά<text:s/>τις<text:s/>λέξεις<text:s/>«Αθέτησης<text:s/>Δημοσίου<text:s/>ή»<text:s/>τίθενται<text:s/>οι<text:s/>λέξεις<text:s/></text:span><text:span text:style-name="T1216_6">«του<text:s/>Γεγονότος<text:s/>Αθέτησης<text:s/>Δημοσίου<text:s/>Περιόδου<text:s/></text:span><text:span text:style-name="T1216_7">T2A<text:s/></text:span><text:span text:style-name="T1216_8">ή».</text:span></text:p>
      <text:p text:style-name="P1217"><text:span text:style-name="T1217_1">2.198</text:span><text:span text:style-name="T1217_2"><text:s/></text:span><text:span text:style-name="T1217_3">Η<text:s/>παράγραφος<text:s/>31.2.2<text:s/>του<text:s/>άρθρου<text:s/>31<text:s/>της<text:s/>Σύμβασης<text:s/>Παραχώρησης<text:s/>(Δικαιώματα<text:s/>Δανειστών<text:s/>-<text:s/>Δημοσίου)<text:s/>τροποποιείται<text:s/>ως<text:s/>ακολούθως:</text:span></text:p>
      <text:p text:style-name="P1218"><text:span text:style-name="T1218_1">Μετά<text:s/>τις<text:s/>λέξεις<text:s/>«εκ<text:s/>μέρους<text:s/>του<text:s/>Παραχωρησιούχου»<text:s/>στο<text:s/>πρώτο<text:s/>εδάφιο<text:s/>προστίθενται<text:s/>οι<text:s/>λέξεις<text:s/></text:span><text:span text:style-name="T1218_2">«ή<text:s/>της<text:s/>Γνωστοποίησης<text:s/>Μερικής<text:s/>Καταγγελίας<text:s/>Παραχωρησιούχου<text:s/></text:span><text:span text:style-name="T1218_3">T2A,»</text:span></text:p>
      <text:p text:style-name="P1219"><text:span text:style-name="T1219_1">2.199</text:span><text:span text:style-name="T1219_2"><text:s/></text:span><text:span text:style-name="T1219_3">Η<text:s/>παράγραφος<text:s/>31.2.2<text:s/>(ϊ),<text:s/>(ϋ)<text:s/>και<text:s/>(iii)<text:s/>του<text:s/>άρθρου<text:s/>31<text:s/>της<text:s/>Σύμβασης<text:s/>Παραχώρησης<text:s/>(Δικαιώματα<text:s/>Δανειστών<text:s/>-<text:s/>Δημοσίου)<text:s/>τροποποιούνται<text:s/>ως<text:s/>ακολούθως:</text:span></text:p>
      <text:p text:style-name="P1220"><text:span text:style-name="T1220_1">(i)<text:s/>Στην<text:s/>παράγραφο<text:s/>31.2.2<text:s/>(i)<text:s/>μετά<text:s/>τις<text:s/>λέξεις<text:s/>«Γεγονός<text:s/>Αθέτησης<text:s/>Δημοσίου»<text:s/>τίθενται<text:s/>οι<text:s/>λέξεις<text:s/></text:span><text:span text:style-name="T1220_2">«ή<text:s/>το<text:s/>Γεγονός<text:s/>Αθέτησης<text:s/>Δημοσίου<text:s/>Περιόδου<text:s/>Τ2Α»,</text:span></text:p>
      <text:p text:style-name="P1221"><text:span text:style-name="T1221_1">(ϋ)<text:s/>Στην<text:s/>παράγραφο<text:s/>31.2.2<text:s/>(ϋ)<text:s/>μετά<text:s/>τις<text:s/>λέξεις<text:s/>«της<text:s/>Γνωστοποίησης<text:s/>Καταγγελίας»<text:s/>τίθενται<text:s/>οι<text:s/>λέξεις<text:s/></text:span><text:span text:style-name="T1221_2">«ή<text:s/>της<text:s/>Γνωστοποίησης<text:s/>Μερικής<text:s/>Καταγγελίας<text:s/>Παραχωρησιούχου<text:s/></text:span><text:span text:style-name="T1221_3">T2A,»,</text:span></text:p>
      <text:p text:style-name="P1222"><text:span text:style-name="T1222_1">(iii)<text:s/>Στην<text:s/>παράγραφο<text:s/>31.2.2<text:s/>(i)<text:s/>μετά<text:s/>τις<text:s/>λέξεις<text:s/>«Καταγγελίας<text:s/>ή<text:s/>της»<text:s/>τίθενται<text:s/>οι<text:s/>λέξεις<text:s/></text:span><text:span text:style-name="T1222_2">«Γνωστοποίησης<text:s/>Μερικής<text:s/>Καταγγελίας<text:s/>Παραχωρησιούχου<text:s/></text:span><text:span text:style-name="T1222_3">T2A<text:s/></text:span><text:span text:style-name="T1222_4">ή<text:s/>της»,</text:span></text:p>
      <text:p text:style-name="P1223"><text:span text:style-name="T1223_1">2.200</text:span><text:span text:style-name="T1223_2"><text:s/></text:span><text:span text:style-name="T1223_3">Η<text:s/>παράγραφος<text:s/>36.1.1<text:s/>του<text:s/>άρθρου<text:s/>36<text:s/>της<text:s/>Σύμβασης<text:s/>Παραχώρησης<text:s/>(Φορολογικά<text:s/>Θέματα)<text:s/>τροποποιείται<text:s/>ως<text:s/>ακολούθως:</text:span></text:p>
      <text:p text:style-name="P1224"><text:span text:style-name="T1224_1">Στο<text:s/>τέλος<text:s/>της<text:s/>παραγράφου<text:s/>προστίθενται<text:s/>οι<text:s/>λέξεις<text:s/></text:span><text:span text:style-name="T1224_2">«καθώς<text:s/>και<text:s/>μέχρι<text:s/>την<text:s/>Ημερομηνία<text:s/>Πέρατος<text:s/>της<text:s/>Περιόδου<text:s/>Τ2».</text:span></text:p>
      <text:p text:style-name="P1225"><text:span text:style-name="T1225_1">2.201</text:span><text:span text:style-name="T1225_2"><text:s/></text:span><text:span text:style-name="T1225_3">Η<text:s/>παράγραφος<text:s/>36.1.2<text:s/>του<text:s/>άρθρου<text:s/>36<text:s/>της<text:s/>Σύμβασης<text:s/>Παραχώρησης<text:s/>(Φορολογικά<text:s/></text:span></text:p>
      <text:p text:style-name="P1226"><text:span text:style-name="T1226_1">Θέματα)<text:s/>τροποποιείται<text:s/>ως<text:s/>ακολούθως;</text:span></text:p>
      <text:p text:style-name="P1227"><text:span text:style-name="T1227_1">Μετά<text:s/>τη<text:s/>λέξη<text:s/></text:span><text:span text:style-name="T1227_2">«Δημοσίου»</text:span><text:span text:style-name="T1227_3"><text:s/>στο<text:s/>δεύτερο<text:s/>στίχο<text:s/>προστίθενται<text:s/>οι<text:s/>λέξεις<text:s/></text:span><text:span text:style-name="T1227_4">«και<text:s/>η<text:s/>Χρηματοδοτική<text:s/>Συμβολή<text:s/>Κατασκευών<text:s/>Πάτρα-Πύργος».</text:span></text:p>
      <text:p text:style-name="P1228"><text:span text:style-name="T1228_1">2.202</text:span><text:span text:style-name="T1228_2"><text:s/>Η<text:s/>παράγραφος<text:s/>36.1.4(a)<text:s/>του<text:s/>άρθρου<text:s/>36<text:s/>της<text:s/>Σύμβασης<text:s/>Παραχώρησης<text:s/>(Φορολογικά<text:s/>Θέματα)<text:s/>τροποποιείται<text:s/>ως<text:s/>ακολούθως:</text:span></text:p>
      <text:p text:style-name="P1229"><text:span text:style-name="T1229_1">Μετά<text:s/>τις<text:s/>λέξεις<text:s/>«Κατασκευές<text:s/>Περιόδου<text:s/>ΤΙ»<text:s/>προστίθενται<text:s/>οι<text:s/>λέξεις<text:s/></text:span><text:span text:style-name="T1229_2">«και<text:s/>οι<text:s/>Κατασκευές<text:s/>Περιόδου<text:s/>Τ2».</text:span></text:p>
      <text:p text:style-name="P1230"><text:span text:style-name="T1230_1">2.203</text:span><text:span text:style-name="T1230_2"><text:s/>Η<text:s/>παράγραφος<text:s/>36.1.7<text:s/>του<text:s/>άρθρου<text:s/>36<text:s/>της<text:s/>Σύμβασης<text:s/>Παραχώρησης<text:s/>(Φορολογικά<text:s/>Θέματα)<text:s/>τροποποιείται<text:s/>ως<text:s/>ακολούθως:</text:span></text:p>
      <text:p text:style-name="P1231"><text:span text:style-name="T1231_1">Μετά<text:s/>τις<text:s/>λέξεις<text:s/>«της<text:s/>Περιόδου<text:s/>ΤΙ»<text:s/>προστίθενται<text:s/>οιλέξεις<text:s/></text:span><text:span text:style-name="T1231_2">«και<text:s/>των<text:s/>τόκων<text:s/>της<text:s/>Περιόδου<text:s/>Τ2»,</text:span><text:span text:style-name="T1231_3"><text:s/>μετά<text:s/>τις<text:s/>λέξεις<text:s/>«Πρόσθετης<text:s/>Χρηματοδοτικής<text:s/>Συμβολής<text:s/>του<text:s/>Δημοσίου»<text:s/>στον<text:s/>ενδέκατο<text:s/>στίχο<text:s/>προστίθενται<text:s/>οι<text:s/>λέξεις<text:s/></text:span><text:span text:style-name="T1231_4">«καδώς<text:s/>και<text:s/>της<text:s/>Χρηματοδοτικής<text:s/>Συμβολής<text:s/>Κατασκευών<text:s/>Πάτρα-Πύργος»</text:span><text:span text:style-name="T1231_5"><text:s/>και<text:s/>μετά<text:s/>τις<text:s/>λέξεις<text:s/>«Πρόσθετης<text:s/>Χρηματοδοτικής<text:s/>Συμβολής<text:s/>του<text:s/>Δημοσίου»<text:s/>στο<text:s/>τελευταίο<text:s/>εδάφιο<text:s/>προστίθενται<text:s/>οι<text:s/>λέξεις<text:s/></text:span><text:span text:style-name="T1231_6">«κα&amp;ώς<text:s/>και<text:s/>της<text:s/>Χρηματοδοτικής<text:s/>Συμβολής<text:s/>Κατασκευών<text:s/>Πάτρα-Πύργος».</text:span></text:p>
      <text:p text:style-name="P1232"><text:span text:style-name="T1232_1">3<text:s/></text:span><text:span text:style-name="T1232_2">ΕΝΑΡΞΗ<text:s/>ΙΣΧΥΟΣ<text:s/>-<text:s/>ΥΠΟΧΡΕΩΣΕΙΣ<text:s/>ΤΩΝ<text:s/>ΣΥΜΒΑΛΛΟΜΕΝΩΝ<text:s/>ΜΕΡΩΝ</text:span></text:p>
      <text:p text:style-name="P1233"><text:span text:style-name="T1233_1">3.1</text:span><text:span text:style-name="T1233_2"><text:s/>Υπό<text:s/>την<text:s/>επιφύλαξη<text:s/>του<text:s/>άρθρου<text:s/>3.2<text:s/>της<text:s/>παρούσας,<text:s/>η<text:s/>θέση<text:s/>σε<text:s/>ισχύ<text:s/>των<text:s/>τροποποιήσεων<text:s/>της<text:s/>Σύμβασης<text:s/>Παραχώρησης<text:s/>που<text:s/>συμφωνούνται<text:s/>με<text:s/>το<text:s/>άρθρο<text:s/>2<text:s/>της<text:s/>παρούσας<text:s/>Δεύτερης<text:s/>Συμφωνίας<text:s/>Τροποποίησης<text:s/>της<text:s/>Σύμβασης<text:s/>Παραχώρησης<text:s/>τελεί<text:s/>υπό<text:s/>την<text:s/>αίρεση<text:s/>εκπλήρωσης<text:s/>σωρευτικά<text:s/>των<text:s/>ακόλουθων<text:s/>προϋποθέσεων:</text:span></text:p>
      <text:p text:style-name="P1234"><text:span text:style-name="T1234_1">3.1.1</text:span><text:span text:style-name="T1234_2"><text:s/>Της<text:s/>θέσης<text:s/>σε<text:s/>ισχύ<text:s/>του<text:s/>νόμου<text:s/>με<text:s/>τον<text:s/>οποίο<text:s/>κυρώνεται<text:s/>η<text:s/>παρούσα<text:s/>Συμφωνία<text:s/>από<text:s/>την<text:s/>Βουλή<text:s/>των<text:s/>Ελλήνων,</text:span></text:p>
      <text:p text:style-name="P1235"><text:span text:style-name="T1235_1">3.1.2</text:span><text:span text:style-name="T1235_2"><text:s/>της<text:s/>έγκρισης<text:s/>από<text:s/>την<text:s/>Ευρωπαϊκή<text:s/>Επιτροπή<text:s/>των<text:s/>κρατικών<text:s/>ενισχύσεων<text:s/>που<text:s/>συμφωνούνται<text:s/>με<text:s/>την<text:s/>παρούσα<text:s/>σύμφωνα<text:s/>με<text:s/>τα<text:s/>άρθρα<text:s/>107<text:s/>έως<text:s/>109<text:s/>της<text:s/>Συνθήκης<text:s/>για<text:s/>την<text:s/>Λειτουργία<text:s/>της<text:s/>E.E.,<text:s/>και</text:span></text:p>
      <text:p text:style-name="P1236"><text:span text:style-name="T1236_1">3.1.3</text:span><text:span text:style-name="T1236_2"><text:s/>της<text:s/>εκπλήρωσης<text:s/>από<text:s/>τα<text:s/>Συμβαλλόμενα<text:s/>Μέρη<text:s/>των<text:s/>υποχρεώσεων<text:s/>που<text:s/>προβλέπονται<text:s/>στα<text:s/>άρθρα<text:s/>3.3<text:s/>έως<text:s/>3.5<text:s/>της<text:s/>παρούσας.</text:span></text:p>
      <text:p text:style-name="P1237"><text:span text:style-name="T1237_1">3.2</text:span><text:span text:style-name="T1237_2"><text:s/>Κατ'<text:s/>εξαίρεση,<text:s/>οι<text:s/>παράγραφοι<text:s/>2.25,<text:s/>2.50<text:s/>και<text:s/>2.51<text:s/>του<text:s/>Αρθρου<text:s/>2<text:s/>της<text:s/>παρούσας<text:s/>Συμφωνίας<text:s/>τίθενται<text:s/>σε<text:s/>ισχύ<text:s/>από<text:s/>την<text:s/>ημερομηνία<text:s/>θέσης<text:s/>σε<text:s/>ισχύ<text:s/>του<text:s/>νόμου<text:s/>με<text:s/>τον<text:s/>οποίο<text:s/>κυρώνεται<text:s/>η<text:s/>παρούσα<text:s/>Συμφωνία<text:s/>από<text:s/>την<text:s/>Βουλή<text:s/>των<text:s/>Ελλήνων.</text:span></text:p>
      <text:p text:style-name="P1238"><text:span text:style-name="T1238_1">3.3</text:span><text:span text:style-name="T1238_2"><text:s/>Εντός<text:s/>δεκαπέντε<text:s/>(15)<text:s/>ημερών<text:s/>από<text:s/>την<text:s/>ημερομηνία<text:s/>υπογραφής<text:s/>της<text:s/>παρούσας<text:s/>ο<text:s/>Παραχωρησιούχος<text:s/>οφείλει<text:s/>να<text:s/>υποβάλει<text:s/>στο<text:s/>Δημόσιο<text:s/>προς<text:s/>έλεγχο<text:s/>τα<text:s/>ακόλουθα:</text:span></text:p>
      <text:p text:style-name="P1239"><text:span text:style-name="T1239_1">(α)<text:s/>Επικαιροποιημένο<text:s/>Χρηματοοικονομικό<text:s/>Μοντέλο<text:s/>του<text:s/>Έργου<text:s/>συνοδευόμενο<text:s/>από</text:span></text:p>
      <text:p text:style-name="P1240"><text:span text:style-name="T1240_1">πιστοποιητικό<text:s/>ελέγχου<text:s/>από<text:s/>ανεξάρτητο<text:s/>οίκο<text:s/>της<text:s/>αποδοχής<text:s/>του<text:s/>Δημοσίου,</text:span></text:p>
      <text:p text:style-name="P1241"><text:span text:style-name="T1241_1">(β)<text:s/>Χρονοδιάγραμμα<text:s/>Εφαρμογής<text:s/>Περιόδου<text:s/>T2A,</text:span></text:p>
      <text:p text:style-name="P1242"><text:span text:style-name="T1242_1">(γ)<text:s/>Τελικό<text:s/>και<text:s/>συμφωνημένο<text:s/>σχέδιο<text:s/>Σύμβασης<text:s/>Μελέτης<text:s/>-<text:s/>Κατασκευής,</text:span></text:p>
      <text:p text:style-name="P1243"><text:span text:style-name="T1243_1">(δ)<text:s/>Τελικό<text:s/>και<text:s/>συμφωνημένο<text:s/>σχέδιο<text:s/>Σύμβασης<text:s/>Λειτουργίας<text:s/>-<text:s/>Συντήρησης,</text:span></text:p>
      <text:p text:style-name="P1244"><text:span text:style-name="T1244_1">(ε)<text:s/>Τελικό<text:s/>και<text:s/>συμφωνημένο<text:s/>σχέδιο<text:s/>Σύμβασης<text:s/>Ανεξάρτητου<text:s/>Μηχανικού.</text:span></text:p>
      <text:p text:style-name="P1245"><text:span text:style-name="T1245_1">3.4</text:span><text:span text:style-name="T1245_2"><text:s/>Το<text:s/>Ελληνικό<text:s/>Δημόσιο,<text:s/>εντός<text:s/>προθεσμίας<text:s/>δέκα<text:s/>(10)<text:s/>ημερών<text:s/>από<text:s/>την<text:s/>προσήκουσα<text:s/>υποβολή<text:s/>των<text:s/>ανωτέρω<text:s/>υπό<text:s/>3.3<text:s/>στοιχείων<text:s/>εκ<text:s/>μέρους<text:s/>του<text:s/>Παραχωρησιούχου<text:s/>και<text:s/>υπό<text:s/>την<text:s/>προϋπόθεση<text:s/>ότι<text:s/>έχουν<text:s/>πληρωθεί<text:s/>προϋποθέσεις<text:s/>των<text:s/>παραγράφων<text:s/>3.1.1<text:s/>και<text:s/>3.1.2,<text:s/>θα<text:s/>προχωρήσει<text:s/>στην<text:s/>έκδοση<text:s/>Αποφάσεων<text:s/>του<text:s/>Υπουργού<text:s/>Υποδομών<text:s/>και<text:s/>Μεταφορών<text:s/>με<text:s/>τις<text:s/>οποίες;</text:span></text:p>
      <text:p text:style-name="P1246"><text:span text:style-name="T1246_1">(α)<text:s/>θα<text:s/>εγκρίνονται<text:s/>το<text:s/>Χρηματοοικονομικό<text:s/>Μοντέλο<text:s/>και<text:s/>το<text:s/>Χρονοδιάγραμμα<text:s/>Εφαρμογής<text:s/>Περιόδου<text:s/>T2A,<text:s/>και</text:span></text:p>
      <text:p text:style-name="P1247"><text:span text:style-name="T1247_1">(β)<text:s/>θα<text:s/>παρέχεται<text:s/>η<text:s/>συναίνεση<text:s/>του<text:s/>Δημοσίου<text:s/>για<text:s/>την<text:s/>τροποποίηση<text:s/>της<text:s/>Σύμβασης<text:s/>Μελέτης<text:s/>-<text:s/>Κατασκευής,<text:s/>της<text:s/>Σύμβασης<text:s/>Λειτουργίας<text:s/>-<text:s/>Συντήρησης<text:s/>και<text:s/>της<text:s/>Σύμβασης<text:s/>Ανεξάρτητου<text:s/>Μηχανικού.</text:span></text:p>
      <text:p text:style-name="P1248"><text:span text:style-name="T1248_1">3.5</text:span><text:span text:style-name="T1248_2"><text:s/>Προ<text:s/>ή<text:s/>κατά<text:s/>την<text:s/>Ημερομηνία<text:s/>Έναρξης<text:s/>Ισχύος<text:s/>Δεύτερης<text:s/>Τροποποίησης:</text:span></text:p>
      <text:p text:style-name="P1249"><text:span text:style-name="T1249_1">(ϊ)<text:s/>ο<text:s/>Παραχωρησιούχος<text:s/>οφείλει<text:s/>να<text:s/>καταθέσει<text:s/>στο<text:s/>Δημόσιο:</text:span></text:p>
      <text:p text:style-name="P1250"><text:span text:style-name="T1250_1">(α)<text:s/>τα<text:s/>δικαιολογητικά<text:s/>καταβολής<text:s/>της<text:s/>Δεσμευτικής<text:s/>Επένδυσης<text:s/>Πάτρα<text:s/>-<text:s/>Πύργος<text:s/>του<text:s/>Αρθρου<text:s/>7.1.A.1<text:s/>της<text:s/>Σύμβασης<text:s/>Παραχώρησης<text:s/>και</text:span></text:p>
      <text:p text:style-name="P1251"><text:span text:style-name="T1251_1">(β)<text:s/>την<text:s/>Εγγυητική<text:s/>Επιστολή<text:s/>Καλής<text:s/>Εκτέλεσης<text:s/>Μελετών-Κατασκευών<text:s/>Περιόδου<text:s/>T2A,</text:span></text:p>
      <text:p text:style-name="P1252"><text:span text:style-name="T1252_1">και</text:span></text:p>
      <text:p text:style-name="P1253"><text:span text:style-name="T1253_1">(ϋ)<text:s/>το<text:s/>Ελληνικό<text:s/>Δημόσιο<text:s/>θα<text:s/>καταβάλει<text:s/>στον<text:s/>Παραχωρησιούχο<text:s/>την<text:s/>πρώτη<text:s/>δόση<text:s/>της<text:s/>Χρηματοδοτικής<text:s/>Συμβολής<text:s/>Κατασκευών<text:s/>Πάτρα<text:s/>-<text:s/>Πύργος,<text:s/>ποσού<text:s/>Ευρώ<text:s/>31.231.672,21,<text:s/>σύμφωνα<text:s/>με<text:s/>τα<text:s/>οριζόμενα<text:s/>στο<text:s/>Αρθρο<text:s/>7.3A<text:s/>της<text:s/>Σύμβασης<text:s/>Παραχώρησης,<text:s/>όπως<text:s/>αυτή<text:s/>τροποποιείται<text:s/>και<text:s/>ισχύει<text:s/>με<text:s/>την<text:s/>παρούσα<text:s/>Συμφωνία.</text:span></text:p>
      <text:p text:style-name="P1254"><text:span text:style-name="T1254_1">3.6</text:span><text:span text:style-name="T1254_2"><text:s/>Η<text:s/>ημερομηνία<text:s/>κατά<text:s/>την<text:s/>οποία<text:s/>θα<text:s/>διαπιστωθεί<text:s/>και<text:s/>επιβεβαιωθεί<text:s/>εγγράφως<text:s/>από<text:s/>τα<text:s/>Συμβαλλόμενα<text:s/>Μέρη,<text:s/>δια<text:s/>της<text:s/>υπογραφής<text:s/>του<text:s/>προσαρτώμενου<text:s/>στην<text:s/>παρούσα,<text:s/>ως<text:s/>Παράρτημα<text:s/>1,<text:s/>Πρακτικού<text:s/>Επιβεβαίωσης<text:s/>Ημερομηνίας<text:s/>Έναρξης<text:s/>Ισχύος<text:s/>Δεύτερης<text:s/>Τροποποίησης,<text:s/>ότι<text:s/>έχει<text:s/>πληρωθεί<text:s/>το<text:s/>σύνολο<text:s/>των<text:s/>ανωτέρω<text:s/>υποχρεώσεων<text:s/>των<text:s/>Μερών,<text:s/>θα<text:s/>αποτελεί<text:s/>την<text:s/>Ημερομηνία<text:s/>Έναρξης<text:s/>Ισχύος<text:s/>Δεύτερης<text:s/>Τροποποίησης,<text:s/>από<text:s/>την<text:s/>επέλευση<text:s/>της<text:s/>οποίας,<text:s/>και<text:s/>υπό<text:s/>την<text:s/>επιφύλαξη<text:s/>του<text:s/>άρθρου<text:s/>3.2<text:s/>ανωτέρω,<text:s/>οι<text:s/>συμφωνούμενες<text:s/>με<text:s/>το<text:s/>άρθρο<text:s/>2<text:s/>της<text:s/>παρούσας<text:s/>τροποποιήσεις<text:s/>της<text:s/>Σύμβασης<text:s/>Παραχώρησης<text:s/>τίθενται<text:s/>σε<text:s/>ισχύ<text:s/>και<text:s/>παράγουν<text:s/>τα<text:s/>έννομα<text:s/>αποτελέσματα<text:s/>τους<text:s/>μεταξύ<text:s/>των<text:s/></text:span></text:p>
      <text:p text:style-name="P1255"><text:span text:style-name="T1255_1">Συμβαλλομένων<text:s/>Μερών.</text:span></text:p>
      <text:p text:style-name="P1256"><text:span text:style-name="T1256_1">4<text:s/></text:span><text:span text:style-name="T1256_2">ΛΥΣΗ<text:s/>ΤΗΣ<text:s/>ΣΥΜΦΩΝΙΑΣ</text:span></text:p>
      <text:p text:style-name="P1257"><text:span text:style-name="T1257_1">4.1</text:span><text:span text:style-name="T1257_2"><text:s/>Σε<text:s/>περίπτωση<text:s/>που<text:s/>μέχρι<text:s/>την<text:s/>ημερομηνία<text:s/>που<text:s/>απέχει<text:s/>δυο<text:s/>(2)<text:s/>μήνες<text:s/>από<text:s/>την<text:s/>ημερομηνία<text:s/>υπογραφής<text:s/>της<text:s/>παρούσας,<text:s/>δεν<text:s/>έχει<text:s/>επέλθει<text:s/>η<text:s/>Ημερομηνία<text:s/>Έναρξης<text:s/>Ισχύος<text:s/>Δεύτερης<text:s/>Τροποποίησης,<text:s/>και<text:s/>υπό<text:s/>την<text:s/>επιφύλαξη<text:s/>των<text:s/>τυχόν<text:s/>παρατάσεων<text:s/>που<text:s/>θα<text:s/>συμφωνηθούν<text:s/>εγγράφως<text:s/>μεταξύ<text:s/>των<text:s/>Συμβαλλομένων<text:s/>Μερών<text:s/>προ<text:s/>της<text:s/>εκπνοής<text:s/>της<text:s/>ως<text:s/>άνω<text:s/>προθεσμίας,<text:s/>η<text:s/>παρούσα<text:s/>Συμφωνία<text:s/>θα<text:s/>λύεται<text:s/>αυτοδικαίως<text:s/>και,<text:s/>υπό<text:s/>την<text:s/>επιφύλαξη<text:s/>του<text:s/>άρθρου<text:s/>4.2<text:s/>κατωτέρω,<text:s/>παύει<text:s/>εφεξής<text:s/>να<text:s/>παράγει<text:s/>έννομα<text:s/>αποτελέσματα.</text:span></text:p>
      <text:p text:style-name="P1258"><text:span text:style-name="T1258_1">4.2</text:span><text:span text:style-name="T1258_2"><text:s/>Οιόροιτων<text:s/>παραγράφων<text:s/>2.25,<text:s/>2.50<text:s/>και<text:s/>2.51<text:s/>του<text:s/>Αρθρου<text:s/>2<text:s/>καιτων<text:s/>άρθρων<text:s/>4.3<text:s/>και<text:s/>6<text:s/>της<text:s/>παρούσας<text:s/>επιβιώνουν<text:s/>της<text:s/>καθ'<text:s/>οιονδήποτε<text:s/>τρόπο<text:s/>λύσης<text:s/>της<text:s/>παρούσας<text:s/>Συμφωνίας.</text:span></text:p>
      <text:p text:style-name="P1259"><text:span text:style-name="T1259_1">4.3</text:span><text:span text:style-name="T1259_2"><text:s/>Ρητά<text:s/>συμφωνειται<text:s/>ότι<text:s/>σε<text:s/>περίπτωση<text:s/>λύσης<text:s/>της<text:s/>παρούσας<text:s/>Συμφωνίας<text:s/>σύμφωνα<text:s/>με<text:s/>τα<text:s/>προβλεπόμενα<text:s/>στο<text:s/>άρθρο<text:s/>4.1<text:s/>ανωτέρω,<text:s/>η<text:s/>Σύμβαση<text:s/>Παραχώρησης,<text:s/>όπως<text:s/>έχει<text:s/>τροποποιηθεί<text:s/>με<text:s/>τη<text:s/>Σύμβαση<text:s/>Πρώτης<text:s/>Τροποποίησης<text:s/>θα<text:s/>εξακολουθεί<text:s/>να<text:s/>ισχύει<text:s/>ως<text:s/>έχει,<text:s/>λαμβανομένου<text:s/>όμως<text:s/>υπόψη<text:s/>του<text:s/>ανωτέρω<text:s/>άρθρου<text:s/>4.2<text:s/>της<text:s/>παρούσας,<text:s/>χωρίς<text:s/>οιοδήποτε<text:s/>των<text:s/>Συμβαλλομένων<text:s/>Μερών<text:s/>να<text:s/>δικαιούται<text:s/>να<text:s/>επικαλεσθεί<text:s/>ή<text:s/>να<text:s/>προβάλει<text:s/>οποιεσδήποτε<text:s/>απαιτήσεις<text:s/>ή<text:s/>αξιώσεις<text:s/>με<text:s/>βάση<text:s/>το<text:s/>περιεχόμενο<text:s/>της<text:s/>παρούσας<text:s/>Συμφωνίας<text:s/>ή<text:s/>λόγω<text:s/>της<text:s/>λύσης<text:s/>αυτής<text:s/>ή<text:s/>από<text:s/>οποιαδήποτε<text:s/>άλλη<text:s/>αιτία.</text:span></text:p>
      <text:p text:style-name="P1260"><text:span text:style-name="T1260_1">5<text:s/></text:span><text:span text:style-name="T1260_2">ΓΕΝΙΚΟΙ<text:s/>ΟΡΟΙ</text:span></text:p>
      <text:p text:style-name="P1261"><text:span text:style-name="T1261_1">Τα<text:s/>Συμβαλλόμενα<text:s/>Μέρη<text:s/>ρητά<text:s/>συνομολογούν<text:s/>ότι<text:s/>με<text:s/>την<text:s/>παρούσα<text:s/>Συμφωνία<text:s/>τροποποιούνται<text:s/>αποκλειστικά<text:s/>οι<text:s/>υπό<text:s/>το<text:s/>άρθρο<text:s/>2<text:s/>αναφερόμενες<text:s/>συγκεκριμένες<text:s/>διατάξεις<text:s/>της<text:s/>Σύμβασης<text:s/>Παραχώρησης,<text:s/>η<text:s/>οποία<text:s/>στο<text:s/>μέτρο<text:s/>που<text:s/>δεν<text:s/>τροποποιείται<text:s/>δια<text:s/>της<text:s/>παρούσας<text:s/>συνεχίζει<text:s/>να<text:s/>ισχύει<text:s/>και<text:s/>να<text:s/>δεσμεύειτα<text:s/>Μέρη<text:s/>όπως<text:s/>αρχικά<text:s/>συμφωνήθηκε<text:s/>καιτροποποιήθηκε<text:s/>με<text:s/>τη<text:s/>Συμφωνία<text:s/>Πρώτης<text:s/>Τροποποίησης.</text:span></text:p>
      <text:p text:style-name="P1262"><text:span text:style-name="T1262_1">6<text:s/></text:span><text:span text:style-name="T1262_2">ΕΦΑΡΜΟΣΤΕΟ<text:s/>ΔΙΚΑΙΟ<text:s/>-<text:s/>ΕΠΙΛΥΣΗ<text:s/>ΔΙΑΦΟΡΩΝ</text:span></text:p>
      <text:p text:style-name="P1263"><text:span text:style-name="T1263_1">6.1</text:span><text:span text:style-name="T1263_2"><text:s/>Η<text:s/>παρούσα<text:s/>Συμφωνία<text:s/>διέπεται<text:s/>από<text:s/>τις<text:s/>διατάξεις<text:s/>της<text:s/>Σύμβασης<text:s/>Παραχώρησης<text:s/>και<text:s/>ερμηνεύεται<text:s/>σύμφωνα<text:s/>με<text:s/>αυτές.</text:span></text:p>
      <text:p text:style-name="P1264"><text:span text:style-name="T1264_1">6.2</text:span><text:span text:style-name="T1264_2"><text:s/>Όλες<text:s/>οι<text:s/>διαφορές<text:s/>που<text:s/>ανακύπτουν<text:s/>μεταξύ<text:s/>των<text:s/>Συμβαλλομένων,<text:s/>από<text:s/>την<text:s/>υπογραφή<text:s/>της<text:s/>παρούσας<text:s/>Συμφωνίας<text:s/>έως<text:s/>καιτην<text:s/>ΗμερομηνίαΈναρξης<text:s/>Ισχύος<text:s/>Δεύτερης<text:s/>Τροποποίησης,<text:s/>σχετικά<text:s/>με<text:s/>την<text:s/>εφαρμογή,<text:s/>την<text:s/>ερμηνεία<text:s/>ή<text:s/>το<text:s/>κύρος<text:s/>της<text:s/>παρούσας<text:s/>Συμφωνίας<text:s/>θα<text:s/>επιλύονται<text:s/>σύμφωνα<text:s/>με<text:s/>τις<text:s/>διατάξεις<text:s/>του<text:s/>Άρθρου<text:s/>33.3<text:s/>(Επίλυση<text:s/>Διαφορών)<text:s/>της<text:s/>Σύμβασης<text:s/>Παραχώρησης.</text:span></text:p>
      <text:p text:style-name="P1265"><text:span text:style-name="T1265_1">ΣΕ<text:s/>ΠΙΣΤΩΣΗ<text:s/></text:span><text:span text:style-name="T1265_2">των<text:s/>ανωτέρω,<text:s/>το<text:s/>Ελληνικό<text:s/>Δημόσιο,<text:s/>ο<text:s/>Παραχωρησιούχος<text:s/>και<text:s/>οι<text:s/>Αρχικοί<text:s/>Μέτοχοι,<text:s/>υπέγραψαν<text:s/>την<text:s/>ημέρα<text:s/>που<text:s/>αναφέρεται<text:s/>στην<text:s/>αρχή<text:s/>του<text:s/>παρόντος<text:s/>την<text:s/>παρούσα<text:s/>Συμφωνία<text:s/>δια<text:s/>των<text:s/>εξουσιοδοτημένων<text:s/>εκπροσώπων<text:s/>τους<text:s/>που<text:s/>αναφέρονται<text:s/>παραπάνω,<text:s/>σε<text:s/>δέκα<text:s/>(10)<text:s/>πρωτότυπα<text:s/>εκ<text:s/>των<text:s/>οποίων<text:s/>έλαβε<text:s/>τρία<text:s/>(3)<text:s/>το<text:s/>Δημόσιο<text:s/>και<text:s/>από<text:s/>ένα<text:s/>(1)<text:s/>οι<text:s/>λοιποί<text:s/>συμβαλλόμενοι.</text:span></text:p>
      <text:p text:style-name="P1266"><text:span text:style-name="T1266_1">ΟΙ<text:s/>ΣΥΜΒΑΛΛΟΜΕΝΟΙ</text:span></text:p>
      <text:p text:style-name="P1267"><text:span text:style-name="T1267_1">ΠΑΤΟΕΛΛΗΝΙΚΟ<text:s/>ΔΗΜΟΣΙΟ0<text:s/>ΥΠΟΥΡΓΟΣ<text:s/>ΥΠΟΔΟΜΩΝ<text:s/>ΚΑΙ<text:s/>ΜΕΤΑΦ0ΡΩί1.</text:span></text:p>
      <text:p text:style-name="P1268"><text:span text:style-name="T1268_1">Παναγιώτης<text:s/>Παπανικόλας<text:s/>Πρόεδρος<text:s/>του<text:s/>ΔΣ<text:s/>και<text:s/>Διευθύνων<text:s/>Σύμβουλος</text:span></text:p>
      <text:p text:style-name="P1269"><text:span text:style-name="T1269_1">ΟΙ<text:s/>ΑΡΧΙΚΟΙ<text:s/>ΜΕΤΟΧΟΙ</text:span></text:p>
      <text:p text:style-name="P1270"><text:span text:style-name="T1270_1">ΓΙΑ<text:s/>ΤΗ</text:span></text:p>
      <text:p text:style-name="P1271"><text:span text:style-name="T1271_1">HOCHTIEF<text:s/>PPP<text:s/>SOLUTIONS<text:s/>GMBH</text:span></text:p>
      <text:p text:style-name="P1272"><text:span text:style-name="T1272_1">Παναγιώτης<text:s/>ΠερρήςΕξουσιοδοτημένος<text:s/>Εκπρόσωπος</text:span></text:p>
      <text:p text:style-name="P1273"><text:span text:style-name="T1273_1">ΓΙΑ<text:s/>ΤΗΝ</text:span></text:p>
      <text:p text:style-name="P1274"><text:span text:style-name="T1274_1">ΑΚΤΩΡ</text:span></text:p>
      <text:p text:style-name="P1275"><text:span text:style-name="T1275_1">ΓΙΑ<text:s/>ΤΗΝ</text:span></text:p>
      <text:p text:style-name="P1276"><text:span text:style-name="T1276_1">ΑΒΑΞ<text:s/>Α.Ε.</text:span></text:p>
      <text:p text:style-name="P1277"><text:span text:style-name="T1277_1">Γεώργιος<text:s/>Παπαγεωργίου</text:span></text:p>
      <text:p text:style-name="P1278"><text:span text:style-name="T1278_1">Τομέα</text:span></text:p>
      <text:p text:style-name="P1279"><text:span text:style-name="T1279_1">Γεώρ){κίς<text:s/>ΣυριανόςΔιεμθυνων<text:s/>Σύμβουλος</text:span></text:p>
      <text:p text:style-name="P1280"><text:span text:style-name="T1280_1">Διευθυντής</text:span></text:p>
      <text:p text:style-name="P1281"><text:span text:style-name="T1281_1">Συμβάσεων</text:span></text:p>
      <text:p text:style-name="P1282"><text:span text:style-name="T1282_1">Παραχώρησης/ΣΔΙΤ,</text:span></text:p>
      <text:p text:style-name="P1283"><text:span text:style-name="T1283_1">ΓΙΑ<text:s/>ΤΗ</text:span></text:p>
      <text:p text:style-name="P1284"><text:span text:style-name="T1284_1">Εμμανουήλ<text:s/>ΜουστάκαςΓενικός<text:s/>Διευθυντής<text:s/>ΕπιχειρηματικήςΑνάπτυξης</text:span></text:p>
      <text:p text:style-name="P1285"><text:span text:style-name="T1285_1">ΠΑΡΑΡΤΗΜΑ<text:s/>1</text:span></text:p>
      <text:p text:style-name="P1286"><text:span text:style-name="T1286_1">ΠΡΑΚΤΙΚΟ<text:s/>ΕΠΙΒΕΒΑΙΩΣΗΣ<text:s/>ΗΜΕΡΟΜΗΝΙΑΣ<text:s/>ΕΝΑΡΞΗΣ<text:s/>ΙΣΧΥΟΣ<text:s/>ΔΕΥΤΕΡΗΣ<text:s/>ΤΡΟΠΟΠΟΙΗΣΗΣ</text:span></text:p>
      <text:p text:style-name="P1287"><text:span text:style-name="T1287_1">ΕΛΛΗΝΙΚΗ<text:s/>ΔΗΜΟΚΡΑΤΙΑΥΠΟΥΡΓΕΙΟ<text:s/>ΥΠΟΔΟΜΩΝ<text:s/>ΚΑΙ<text:s/>ΜΕΤΑΦΟΡΩΝ</text:span></text:p>
      <text:p text:style-name="P1288"><text:span text:style-name="T1288_1">ΓΕΝΙΚΗ<text:s/>ΓΡΑΜΜΑΤΕΙΑ<text:s/>ΔΗΜΟΣΙΩΝ<text:s/>ΕΡΓΩΝΕΙΔΙΚΗ<text:s/>ΥΠΗΡΕΣΙΑ<text:s/>ΔΗΜΟΣΙΩΝ<text:s/>ΕΡΓΩΝ<text:s/>ΚΑΤΑΣΚΕΥΗΣ<text:s/>ΣΥΓΚΟΙΝΩΝΙΑΚΩΝ<text:s/>ΕΡΓΩΝ<text:s/>ΜΕΣΥΜΒΑΣΗ<text:s/>ΠΑΡΑΧΩΡΗΣΗΣ</text:span></text:p>
      <text:p text:style-name="P1289"><text:span text:style-name="T1289_1">ΠΡΑΚΤΙΚΟ<text:s/>ΕΠΙΒΕΒΑΙΩΣΗΣ<text:s/>ΗΜΕΡΟΜΗΝΙΑΣ<text:s/>ΕΝΑΡΞΗΣ<text:s/>ΙΣΧΥΟΣ<text:s/>ΔΕΥΤΕΡΗΣΤΡΟΠΟΠΟΙΗΣΗΣΤΟΥ<text:s/>ΑΡΘΡΟΥ<text:s/>3.6ΤΗΣ<text:s/>ΣΥΜΦΩΝΙΑΣ<text:s/>ΤΡΟΠΟΠΟΙΗΣΗΣ<text:s/>ΔΙΑΤΑΞΕΩΝ<text:s/>ΤΗΣ<text:s/>ΣΥΜΒΑΣΗΣ<text:s/>ΠΑΡΑΧΩΡΗΣΗΣ(ν.<text:s/>[·](ΦΕΚΑ<text:s/>[·])ΤΟΥ<text:s/>ΕΡΓΟΥΜΕΛΕΤΗ<text:s/>-<text:s/>ΚΑΤΑΣΚΕΥΗ<text:s/>-<text:s/>ΧΡΗΜΑΤΟΔΟΤΗΣΗ<text:s/>-<text:s/>ΛΕΙΤΟΥΡΓΙΑ<text:s/>-<text:s/>ΣΥΝΤΗΡΗΣΗ<text:s/>ΚΑΙΕΚΜΕΤΑΛΛΕΥΣΗ<text:s/>ΤΟΥ<text:s/>ΑΥΤΟΚΙΝΗΤΟΔΡΟΜΟΥ<text:s/>ΕΛΕΥΣΙΝΑ<text:s/>-<text:s/>ΚΟΡΙΝΘΟΣ<text:s/>-<text:s/>ΠΑΤΡΑ<text:s/>-ΠΥΡΓΟΣ<text:s/>-<text:s/>ΤΣΑΚΩΝΑ</text:span></text:p>
      <text:p text:style-name="P1290"><text:span text:style-name="T1290_1">ΟΛΥΜΠΙΑ<text:s/>ΟΔΟΣ<text:s/>ΑΝΩΝΥΜΗ<text:s/>ΕΤΑΙΡΕΙΑ<text:s/>ΠΑΡΑΧΩΡΗΣΗΣ<text:s/>ΠΑΤΟΝ<text:s/>ΑΥΤΟΚΙΝΗΤΟΔΡΟΜΟ<text:s/>ΕΛΕΥΣΙΝΑ<text:s/>-<text:s/>ΚΟΡΙΝΘΟΣ<text:s/>-<text:s/>ΠΑΤΡΑ<text:s/>-<text:s/>ΠΥΡΓΟΣ<text:s/>-<text:s/>ΤΣΑΚΩΝΑ</text:span></text:p>
      <text:p text:style-name="P1291"><text:span text:style-name="T1291_1">ΠΡΑΚΤΙΚΟ<text:s/>ΕΠΙΒΕΒΑΙΩΣΗΣ<text:s/>ΗΜΕΡΟΜΗΝΙΑΣ<text:s/>ΕΝΑΡΞΗΣ<text:s/>ΙΣΧΥΟΣ<text:s/>ΔΕΥΤΕΡΗΣ<text:s/>ΤΡΟΠΟΠΟΙΗΣΗΣτου<text:s/>Άρθρου<text:s/>3.6της<text:s/>Συμφωνίας<text:s/>Δεύτερης<text:s/>Τροποποίησης<text:s/>Διατάξεων<text:s/>της<text:s/>Σύμβασης<text:s/>Παραχώρησης<text:s/>(ν.<text:s/>[·]<text:s/>(ΦΕΚΑ'[·])του<text:s/>Έργου</text:span></text:p>
      <text:p text:style-name="P1292"><text:span text:style-name="T1292_1">Μελέτη<text:s/>-<text:s/>Κατασκευή<text:s/>-<text:s/>Χρηματοδότηση<text:s/>-<text:s/>Λειτουργία<text:s/>-<text:s/>Συντήρηση<text:s/>και<text:s/>Εκμετάλλευση<text:s/>τουΑυτοκινητόδρομουΕλευσίνα<text:s/>-<text:s/>Κόρινθος<text:s/>-<text:s/>Πάτρα<text:s/>-<text:s/>Πύργος<text:s/>-<text:s/>Τσακώνα</text:span></text:p>
      <text:p text:style-name="P1293"><text:span text:style-name="T1293_1">Το<text:s/>Ελληνικό<text:s/>Δημόσιο<text:s/></text:span><text:span text:style-name="T1293_2">(στο<text:s/>εξής<text:s/>"το<text:s/></text:span><text:span text:style-name="T1293_3">Δημόσιο"),<text:s/></text:span><text:span text:style-name="T1293_4">που<text:s/>εκπροσωπείται<text:s/>νόμιμα<text:s/>στην<text:s/>παρούσα<text:s/>από<text:s/>τον<text:s/>Κύριο<text:s/>Κωνσταντίνο<text:s/>Αχ.<text:s/>Καραμανλή,<text:s/>Υπουργό<text:s/>του<text:s/>Υπουργείου<text:s/>Υποδομών<text:s/>και<text:s/>Μεταφορών,<text:s/>σύμφωνα<text:s/>και<text:s/>με<text:s/>το<text:s/>άρθρο<text:s/>37.4<text:s/>της<text:s/>από<text:s/>24<text:s/>Ιουλίου<text:s/>2007<text:s/>«Σύμβασης<text:s/>Παραχώρησης<text:s/>της<text:s/>Μελέτης,<text:s/>Κατασκευής,<text:s/>Χρηματοδότησης,<text:s/>Λειτουργίας,<text:s/>Συντήρησης<text:s/>και<text:s/>Εκμετάλλευσης<text:s/>του<text:s/>Αυτοκινητόδρομου<text:s/>Ελευσίνα<text:s/>-<text:s/>Κόρινθος<text:s/>-<text:s/>Πάτρα<text:s/>-<text:s/>Πύργος<text:s/>-<text:s/>Τσακώνα»<text:s/>(στο<text:s/>εξής<text:s/>«η<text:s/></text:span><text:span text:style-name="T1293_5">Σύμβαση<text:s/>Παραχώρησης»<text:s/></text:span><text:span text:style-name="T1293_6">ή<text:s/>«η<text:s/></text:span><text:span text:style-name="T1293_7">Σύμβαση»),<text:s/></text:span><text:span text:style-name="T1293_8">που<text:s/>υπογράφηκε<text:s/>στην<text:s/>Αθήνα<text:s/>μεταξύ<text:s/>του<text:s/>Δημοσίου,<text:s/>της<text:s/>Ανώνυμης<text:s/>Εταιρείας<text:s/>με<text:s/>την<text:s/>επωνυμία<text:s/>«ΟΛΥΜΠΙΑ<text:s/>ΟΔΟΣ<text:s/>ΑΝΩΝΥΜΗ<text:s/>ΕΤΑΙΡΕΙΑ<text:s/>ΠΑΡΑΧΩΡΗΣΗΣ<text:s/>ΠΑ<text:s/>ΤΟΝ<text:s/>ΑΥΤΟΚΙΝΗΤΟΔΡΟΜΟ<text:s/>ΕΛΕΥΣΙΝΑ<text:s/>-<text:s/>ΚΟΡΙΝΘΟΣ<text:s/>-<text:s/>ΠΑΤΡΑ<text:s/>-<text:s/>ΠΥΡΓΟΣ<text:s/>-<text:s/>ΤΣΑΚΩΝΑ»<text:s/>καιτων<text:s/>Αρχικών<text:s/>Μετόχων<text:s/>της<text:s/>η<text:s/>οποία<text:s/>κυρώθηκε<text:s/>με<text:s/>το<text:s/>ν.<text:s/>3621/2007<text:s/>"<text:s/></text:span><text:span text:style-name="T1293_9">Κύρωση<text:s/>Σύμβασης<text:s/>Παραχώρησης<text:s/>του<text:s/>Έργου<text:s/>της<text:s/>Μελέτης,<text:s/>Κατασκευής,<text:s/>Χρηματοδότησης,<text:s/>Λειτουργίας,<text:s/>Συντήρησης<text:s/>καί<text:s/>Εκμετάλλευσης<text:s/>του<text:s/>Αυτοκινητόδρομου<text:s/>Ελευσίνα<text:s/>-<text:s/>Κόρινδος<text:s/>-<text:s/>Πάτρα<text:s/>-<text:s/>Πύργος<text:s/>-<text:s/>Τσακώνα<text:s/>και<text:s/>άλλες<text:s/>διατάξεις»<text:s/>(ΦΕΚ<text:s/>279<text:s/>Α/20-12-2007)</text:span><text:span text:style-name="T1293_10"><text:s/>και<text:s/>τροποποιήθηκε<text:s/>με<text:s/>την<text:s/>από<text:s/>29.11.2013<text:s/>Συμφωνία<text:s/>Τροποποίησης<text:s/>Διατάξεων<text:s/>της<text:s/>Σύμβασης<text:s/>Παραχώρησης,<text:s/>όπως<text:s/>αυτή<text:s/>κυρώθηκε<text:s/>με<text:s/>το<text:s/>άρθρο<text:s/>τέταρτο<text:s/>του<text:s/>ν.<text:s/>4219/2013<text:s/>(ΦΕΚ<text:s/>269<text:s/>Α/11.12.2013)<text:s/></text:span><text:span text:style-name="T1293_11">"Κύρωση<text:s/>Συμφωνιών<text:s/>Τροποποίησης<text:s/>των<text:s/>συμβάσεων<text:s/>παραχώρησης<text:s/>των<text:s/>μεγάλων<text:s/>οδικών<text:s/>έργων<text:s/>και<text:s/>ρύύμιση<text:s/>συναφών<text:s/>δεμάτων",</text:span></text:p>
      <text:p text:style-name="P1294"><text:span text:style-name="T1294_1">και</text:span></text:p>
      <text:p text:style-name="P1295"><text:span text:style-name="T1295_1">1.</text:span><text:span text:style-name="T1295_2"><text:s/>Της<text:s/>ανώνυμης<text:s/>εταιρίας<text:s/>με<text:s/>την<text:s/>επωνυμία<text:s/>«ΟΛΥΜΠΙΑ<text:s/>ΟΔΟΣ<text:s/>ΑΝΩΝΥΜΗ<text:s/>ΕΤΑΙΡΕΙΑ<text:s/>ΠΑΡΑΧΩΡΗΣΗΣ<text:s/>ΓΙΑ<text:s/>ΤΟΝ<text:s/>ΑΥΤΟΚΙΝΗΤΟΔΡΟΜΟ<text:s/>ΕΛΕΥΣΙΝΑ<text:s/>-<text:s/>ΚΟΡΙΝΘΟΣ<text:s/>-<text:s/>ΠΑΤΡΑ<text:s/>-<text:s/>ΠΥΡΓΟΣ<text:s/>-<text:s/>ΤΣΑΚΩΝΑ»<text:s/>(πρώην<text:s/>«ΑΠΙΟΝ<text:s/>ΚΛΕΟΣ<text:s/>ΑΝΩΝΥΜΗ<text:s/>ΕΤΑΙΡΕΙΑ<text:s/>ΠΑΡΑΧΩΡΗΣΗΣ<text:s/>ΓΙΑ<text:s/>ΤΟΝ<text:s/>ΑΥΤΟΚΙΝΗΤΟΔΡΟΜΟ<text:s/>ΕΛΕΥΣΙΝΑ<text:s/>-<text:s/>ΚΟΡΙΝΘΟΣ<text:s/>-ΠΑΤΡΑ<text:s/>-<text:s/>ΠΥΡΓΟΣ<text:s/>-<text:s/>ΤΣΑΚΩΝΑ»)<text:s/>και<text:s/>το<text:s/>διακριτικό<text:s/>τίτλο<text:s/>«ΟΛΥΜΠΙΑ<text:s/>ΟΔΟΣ<text:s/>Α.Ε.»<text:s/>(εφεξής<text:s/>ο<text:s/></text:span><text:span text:style-name="T1295_3">«Παραχωρησιούχος»)<text:s/></text:span><text:span text:style-name="T1295_4">με<text:s/>έδρα<text:s/>το<text:s/>Δήμο<text:s/>Χαλανδρίου,<text:s/>οδός<text:s/>Ριζαρείου<text:s/>αριθμός<text:s/>4,<text:s/>ΤΚ<text:s/>15233,<text:s/>με<text:s/>αριθμό<text:s/>ΓΕΜΗ<text:s/>[·]<text:s/>και<text:s/>εκπροσωπείται<text:s/>νόμιμα<text:s/>στην<text:s/>προκειμένη<text:s/>περίπτωση<text:s/>από<text:s/>τον<text:s/>Διευθύνοντα<text:s/>Σύμβουλο<text:s/>αυτής<text:s/>κ.<text:s/>Παναγιώτη<text:s/>Παπανικόλα,<text:s/>δυνάμει<text:s/>της<text:s/>από<text:s/>[·]<text:s/>απόφασης<text:s/>του<text:s/>Διοικητικού<text:s/>Συμβουλίου<text:s/>του<text:s/>Παραχωρησιούχου.</text:span></text:p>
      <text:p text:style-name="P1296"><text:span text:style-name="T1296_1">2.</text:span><text:span text:style-name="T1296_2"><text:s/>Οι<text:s/>Αρχικοί<text:s/>Μέτοχοι<text:s/>του<text:s/>Παραχωρησιούχου:</text:span></text:p>
      <text:p text:style-name="P1297"><text:span text:style-name="T1297_1">α.<text:s/>Η<text:s/>Εταιρεία<text:s/></text:span><text:span text:style-name="T1297_2">"VINCI<text:s/>CONCESSIONS<text:s/>S.A.S"<text:s/></text:span><text:span text:style-name="T1297_3">που<text:s/>εδρεύει<text:s/>στην<text:s/>Γαλλία,<text:s/>στην<text:s/>Boulevard<text:s/>de<text:s/>la<text:s/>Defense,<text:s/>1973,<text:s/>92000,<text:s/>στη<text:s/>Nanterre<text:s/>και<text:s/>εκπροσωπείται<text:s/>νόμιμα<text:s/>στο<text:s/>παρόν<text:s/>σύμφωνα<text:s/>με<text:s/>το<text:s/>καταστατικό<text:s/>της<text:s/>σε<text:s/>συνδυασμό<text:s/>με<text:s/>ειδική<text:s/>εξουσιοδότηση<text:s/>που<text:s/>παρέχεται<text:s/>με<text:s/>την<text:s/>από<text:s/>07.12.2021<text:s/>απόφαση<text:s/>του<text:s/>Διευθύνοντος<text:s/>Συμβούλου<text:s/>αυτής<text:s/>από<text:s/>τον<text:s/>κ.<text:s/>Παναγιώτη<text:s/>Λούκα,<text:s/>Διευθυντή<text:s/>Έργων</text:span></text:p>
      <text:p text:style-name="P1298"><text:span text:style-name="T1298_1">(2)<text:s/>η<text:s/>Ανώνυμη<text:s/>Εταιρεία<text:s/>με<text:s/>την<text:s/>επωνυμία<text:s/></text:span><text:span text:style-name="T1298_2">"ΑΚΤΩΡ<text:s/>ΠΑΡΑΧΩΡΗΣΕΙΣ<text:s/>ΜΟΝΟΠΡΟΣΩΠΗ<text:s/>Α.Ε."<text:s/></text:span><text:span text:style-name="T1298_3">που<text:s/>εδρεύει<text:s/>στην<text:s/>οδό<text:s/>Ερμου<text:s/>25,<text:s/>145<text:s/>64<text:s/>Νέα<text:s/>Κηφισιά,<text:s/>Εθνική<text:s/>Οδός<text:s/>Αθηνών<text:s/>-<text:s/>Ααμίας,<text:s/>και<text:s/>εκπροσωπείται<text:s/>νόμιμα<text:s/>σύμφωνα<text:s/>με<text:s/>το<text:s/>καταστατικό<text:s/>της<text:s/>σε<text:s/>συνδυασμό<text:s/>με<text:s/>ειδική<text:s/>εξουσιοδότηση<text:s/>που<text:s/>παρέχεται<text:s/>με<text:s/>την<text:s/>από<text:s/>06.12.2021<text:s/>απόφαση<text:s/>του<text:s/>Διοικητικού<text:s/>της<text:s/>Συμβουλίου<text:s/>από<text:s/>τον<text:s/>κ.<text:s/>Γεώργιο<text:s/>Συριανό,<text:s/>Διευθύνοντα<text:s/>Σύμβουλο.</text:span></text:p>
      <text:p text:style-name="P1299"><text:span text:style-name="T1299_1">(3)<text:s/>η<text:s/>Ανώνυμη<text:s/>Εταιρεία<text:s/>με<text:s/>την<text:s/>επωνυμία<text:s/></text:span><text:span text:style-name="T1299_2">"ΑΒΑΞ<text:s/>ΑΝΩΝΥΜΗ<text:s/>ΕΤΑΙΡΕΙΑ<text:s/>ΕΡΓΟΛΗΠΤΙΚΗ<text:s/>-<text:s/>ΤΟΥΡΙΣΤΙΚΗ<text:s/>-<text:s/>ΕΜΠΟΡΙΚΗ<text:s/>-<text:s/>ΒΙΟΜΗΧΑΝΙΚΗ<text:s/>-<text:s/>ΟΙΚΟΔΟΜΙΚΩΝ<text:s/>ΥΛΙΚΩΝ<text:s/>ΚΑΙ<text:s/>ΜΗΧΑΝΗΜΑΤΩΝ"<text:s/></text:span><text:span text:style-name="T1299_3">και<text:s/>το<text:s/>διακριτικό<text:s/>τίτλο<text:s/>"ΑΒΑΞ<text:s/>Α.Ε."<text:s/>που<text:s/>εδρεύει<text:s/>στο<text:s/>Δήμο<text:s/>Αμαρουσίου,<text:s/>οδός<text:s/>Αμαρουσίου<text:s/>-<text:s/>Χαλανδρίου<text:s/>16,<text:s/>και<text:s/>εκπροσωπείται<text:s/>νόμιμα<text:s/>σύμφωνα<text:s/>με<text:s/>το<text:s/>καταστατικό<text:s/>της<text:s/>σε<text:s/>συνδυασμό<text:s/>με<text:s/>ειδική<text:s/>εξουσιοδότηση<text:s/>που<text:s/>παρέχεται<text:s/>με<text:s/>το<text:s/>από<text:s/>08.07.2021<text:s/>Πρακτικό<text:s/>του<text:s/>Διοικητικού<text:s/>της<text:s/>Συμβουλίου<text:s/>από<text:s/>τον<text:s/>κ.<text:s/>Γεώργιο<text:s/>Παπαγεωργίου,<text:s/>Διευθυντή<text:s/>Τομέα<text:s/>Συμβάσεων<text:s/>Παραχώρησης/ΣΔΙΤ,</text:span></text:p>
      <text:p text:style-name="P1300"><text:span text:style-name="T1300_1">(4)<text:s/>η<text:s/>Εταιρεία<text:s/>Περιορισμένης<text:s/>Ευθύνης<text:s/>με<text:s/>την<text:s/>επωνυμία<text:s/></text:span><text:span text:style-name="T1300_2">"HOCHTIEF<text:s/>PPP<text:s/>SOLUTIONS<text:s/>GmbH"<text:s/></text:span><text:span text:style-name="T1300_3">που<text:s/>εδρεύει<text:s/>στο<text:s/>Essen<text:s/>Γερμανίας,<text:s/>οδός<text:s/>Alfredstrasse<text:s/>236,<text:s/>45133,<text:s/>και<text:s/>εκπροσωπείται<text:s/>νόμιμα<text:s/>σύμφωνα<text:s/>με<text:s/>το<text:s/>καταστατικό<text:s/>σε<text:s/>συνδυασμό<text:s/>με<text:s/>ειδική<text:s/>εξουσιοδότηση<text:s/>που<text:s/>παρέχεται<text:s/>με<text:s/>την<text:s/>από<text:s/>29.11.2021<text:s/>απόφαση<text:s/>του<text:s/>Διευθύνοντα<text:s/>Συμβούλου<text:s/>αυτής<text:s/>από<text:s/>τον<text:s/>κ.<text:s/>Παναγιώτη<text:s/>Περρή.<text:s/>Εξουσιοδοτημένο<text:s/>εκπρόσωπο.</text:span></text:p>
      <text:p text:style-name="P1301"><text:span text:style-name="T1301_1">(5)<text:s/>η<text:s/>Ανώνυμη<text:s/>Εταιρεία<text:s/>με<text:s/>την<text:s/>επωνυμία<text:s/></text:span><text:span text:style-name="T1301_2">"ΓΕΚ<text:s/>ΤΕΡΝΑ<text:s/>Ανώνυμη<text:s/>Εταιρία<text:s/>Συμμετοχών,<text:s/>Ακινήτων,<text:s/>Κατασκευών"<text:s/></text:span><text:span text:style-name="T1301_3">καιτον<text:s/>διακριτικό<text:s/>τίτλο<text:s/>"ΓΕΚ<text:s/>ΤΕΡΝΑ",<text:s/>που<text:s/>εδρεύει<text:s/>στην<text:s/>Αθήνα,<text:s/>οδός<text:s/>Μεσογείων<text:s/>αρ.<text:s/>85,<text:s/>και<text:s/>εκπροσωπείται<text:s/>νόμιμα<text:s/>σύμφωνα<text:s/>με<text:s/>το<text:s/>καταστατικό<text:s/>της<text:s/>σε<text:s/>συνδυασμό<text:s/>με<text:s/>ειδική<text:s/>εξουσιοδότηση<text:s/>που<text:s/>παρέχεται<text:s/>με<text:s/>την<text:s/>από<text:s/>29.11.2021<text:s/>απόφαση<text:s/>του<text:s/>Διοικητικού<text:s/>της<text:s/>Συμβουλίου<text:s/>από<text:s/>τον<text:s/>κ.<text:s/>Εμμανουήλ<text:s/>Μουστάκα,<text:s/>Γενικό<text:s/>Διευθυντή<text:s/>Επιχειρηματικής<text:s/>Ανάπτυξης</text:span></text:p>
      <text:p text:style-name="P1302"><text:span text:style-name="T1302_1">Έχοντας<text:s/>υπόψη:</text:span></text:p>
      <text:p text:style-name="P1303"><text:span text:style-name="T1303_1">1.</text:span><text:span text:style-name="T1303_2"><text:s/>Τον<text:s/>Νόμο<text:s/>.<text:s/>.<text:s/>.<text:s/>/20[21]<text:s/>με<text:s/>τον<text:s/>οποίο<text:s/>κυρώθηκε<text:s/>η<text:s/>Συμφωνία<text:s/>Δεύτερης<text:s/>Τροποποίησης<text:s/>(ΦΕΚ<text:s/>Α'<text:s/>.<text:s/>.<text:s/>.<text:s/>/<text:s/>20[21]</text:span></text:p>
      <text:p text:style-name="P1304"><text:span text:style-name="T1304_1">2.</text:span><text:span text:style-name="T1304_2"><text:s/>Το<text:s/>άρθρο<text:s/>3.6<text:s/>της<text:s/>από<text:s/>[·]<text:s/>Συμφωνίας<text:s/>Δεύτερης<text:s/>Τροποποίησης<text:s/>Διατάξεων<text:s/>της<text:s/>Σύμβασης<text:s/>Παραχώρησης,</text:span></text:p>
      <text:p text:style-name="P1305"><text:span text:style-name="T1305_1">Το<text:s/>από<text:s/>έγγραφο<text:s/>της<text:s/>τράπεζας<text:s/>ενεργούσας<text:s/>υπό<text:s/>την<text:s/>ιδιότητά<text:s/>της<text:s/>ως<text:s/>εκπροσώπου<text:s/>των<text:s/>Δανειστών,<text:s/>περί<text:s/>του<text:s/>ότι<text:s/>έχουν<text:s/>εκπληρωθεί<text:s/>όλες<text:s/>οι<text:s/>αιρέσεις,<text:s/>όροι<text:s/>και<text:s/>προϋποθέσεις<text:s/></text:span><text:span text:style-name="T1305_2">(conditions<text:s/>precedent)</text:span><text:span text:style-name="T1305_3"><text:s/>δυνάμει<text:s/>των<text:s/>Καθορισμένων<text:s/>Δανειακών<text:s/>Συμβάσεων<text:s/>και<text:s/>ότι<text:s/>δεν<text:s/>υφίστανται<text:s/>εκ<text:s/>μέρους<text:s/>τους<text:s/>πρόσθετοι<text:s/>όροι<text:s/>για<text:s/>την<text:s/>επέλευση<text:s/>της<text:s/>Ημερομηνίας<text:s/>Έναρξης<text:s/>Ισχύος<text:s/>Δεύτερης<text:s/>Τροποποίησης,<text:s/>πλην<text:s/>της<text:s/>καταβολής<text:s/>εκ<text:s/>μέρους<text:s/>του<text:s/>Δημοσίου<text:s/>προς<text:s/>τον<text:s/>Παραχωρησιούχο<text:s/>των<text:s/>ποσών<text:s/>που<text:s/>συμφωνούνται<text:s/>ως<text:s/>καταβλητέα<text:s/>προ<text:s/>ή<text:s/>κατά<text:s/>την<text:s/>ΗμερομηνίαΈναρξης<text:s/>Ισχύος<text:s/>Δεύτερης<text:s/>Τροποποίησης,<text:s/>αιρέσεις<text:s/>οι<text:s/>οποίες<text:s/>διαπιστώνεται<text:s/>ότι<text:s/>ήδη<text:s/>πληρούνται<text:s/>σήμερα<text:s/>και<text:s/>προ<text:s/>της<text:s/>υπογραφής<text:s/>της<text:s/>παρούσας.</text:span></text:p>
      <text:p text:style-name="P1306"><text:span text:style-name="T1306_1">Την<text:s/>υπ'<text:s/>αριθ.<text:s/>[<text:s/>].<text:s/>απόφαση<text:s/>της<text:s/>Ευρωπαϊκής<text:s/>Επιτροπής,<text:s/>με<text:s/>την<text:s/>οποία<text:s/>εγκρίνονται<text:s/>οι<text:s/>κρατικές<text:s/>ενισχύσεις<text:s/>που<text:s/>προβλέπονται<text:s/>στην<text:s/>Συμφωνία<text:s/>Δεύτερης<text:s/>Τροποποίησης,<text:s/>σύμφωνα<text:s/>με<text:s/>τα<text:s/>άρθρα<text:s/>107<text:s/>έως<text:s/>109<text:s/>της<text:s/>Συνθήκης<text:s/>για<text:s/>την<text:s/>Λειτουργία<text:s/>της<text:s/>Ευρωπαϊκής<text:s/>Ένωσης.</text:span></text:p>
      <text:p text:style-name="P1307"><text:span text:style-name="T1307_1">5.</text:span><text:span text:style-name="T1307_2"><text:s/>Την<text:s/>κατατεθείσα<text:s/>στο<text:s/>Δημόσιο<text:s/>βεβαίωση<text:s/>του<text:s/>ορκωτού<text:s/>ελεγκτή<text:s/>του<text:s/>Παραχωρησιούχου,<text:s/>σύμφωνα<text:s/>με<text:s/>το<text:s/>άρθρο<text:s/>7.1.A.1<text:s/>της<text:s/>Σύμβασης<text:s/>Παραχώρησης<text:s/>περί<text:s/>της<text:s/>καταβολής<text:s/>της<text:s/>Δεσμευτικής<text:s/>Επένδυσης<text:s/>Πάτρα<text:s/>-<text:s/>Πύργος<text:s/>ποσού<text:s/>δέκα<text:s/>εκατομμυρίων<text:s/>Ευρώ<text:s/>(€<text:s/>10.000.000)<text:s/>με<text:s/>τη<text:s/>μορφή<text:s/>Μετοχικού<text:s/>Κεφαλαίου,<text:s/>σύμφωνα<text:s/>με<text:s/>τον<text:s/>Πίνακα<text:s/>3<text:s/>της<text:s/>παραγράφου<text:s/>7.1.A.1<text:s/>της<text:s/>Σύμβασης<text:s/>Παραχώρησης<text:s/>όπως<text:s/>αυτή<text:s/>τροποποιήθηκε,</text:span></text:p>
      <text:p text:style-name="P1308"><text:span text:style-name="T1308_1">Το<text:s/>με<text:s/>αριθ.<text:s/>πρωτ.<text:s/>[<text:s/>]<text:s/>έγγραφο<text:s/>του<text:s/>Παραχωρησιούχου<text:s/>με<text:s/>το<text:s/>οποίο<text:s/>υποβλήθηκε<text:s/>στο<text:s/>Δημόσιο<text:s/>Επικαιροποιημένο<text:s/>Χρηματοοικονομικό<text:s/>Μοντέλο<text:s/>του<text:s/>Έργου<text:s/>συνοδευόμενο<text:s/>από<text:s/>πιστοποιητικό<text:s/>ελέγχου<text:s/>από<text:s/>ανεξάρτητο<text:s/>οίκο,</text:span></text:p>
      <text:p text:style-name="P1309"><text:span text:style-name="T1309_1">Το<text:s/>με<text:s/>αριθ.<text:s/>πρωτ.<text:s/>[<text:s/>]<text:s/>έγγραφο<text:s/>του<text:s/>Παραχωρησιούχου<text:s/>με<text:s/>το<text:s/>οποίο<text:s/>υποβλήθηκε<text:s/>στο<text:s/>Δημόσιο<text:s/>το<text:s/>Χρονοδιάγραμμα<text:s/>Εφαρμογής<text:s/>Περιόδου<text:s/>T2A.</text:span></text:p>
      <text:p text:style-name="P1310"><text:span text:style-name="T1310_1">Το<text:s/>με<text:s/>αριθ.<text:s/>πρωτ.<text:s/>[<text:s/>]<text:s/>έγγραφο<text:s/>του<text:s/>Παραχωρησιούχου<text:s/>με<text:s/>το<text:s/>οποίο<text:s/>υποβλήθηκαν<text:s/>στο<text:s/>Δημόσιο<text:s/>σε<text:s/>τελικό<text:s/>και<text:s/>συμφωνημένο<text:s/>σχέδιο<text:s/>(α)<text:s/>η<text:s/>Σύμβαση<text:s/>Μελέτης<text:s/>-<text:s/>Κατασκευής,<text:s/>(β)<text:s/>η<text:s/>Σύμβαση<text:s/>Λειτουργίας<text:s/>-<text:s/>Συντήρησης,<text:s/>και(γ)<text:s/>η<text:s/>Σύμβαση<text:s/>Ανεξάρτητου<text:s/>Μηχανικού,</text:span></text:p>
      <text:p text:style-name="P1311"><text:span text:style-name="T1311_1">Την<text:s/>με<text:s/>αριθ.<text:s/>πρωτ.<text:s/>[<text:s/>]<text:s/>Απόφαση<text:s/>του<text:s/>Υπουργού<text:s/>Υποδομών<text:s/>και<text:s/>Μεταφορών<text:s/>με<text:s/>την<text:s/>οποία<text:s/>εγκρίνεται<text:s/>το<text:s/>Επικαιροποιημένο<text:s/>Χρηματοοικονομικό<text:s/>Μοντέλο<text:s/>του<text:s/>Έργου,</text:span></text:p>
      <text:p text:style-name="P1312"><text:span text:style-name="T1312_1">Την<text:s/>με<text:s/>αριθ.<text:s/>πρωτ.<text:s/>[<text:s/>]<text:s/>Απόφαση<text:s/>του<text:s/>Υπουργού<text:s/>Υποδομών<text:s/>και<text:s/>Μεταφορών<text:s/>με<text:s/>την<text:s/>οποία<text:s/>εγκρίνεται<text:s/>το<text:s/>Χρονοδιάγραμμα<text:s/>Εφαρμογής<text:s/>Περιόδου<text:s/>T2A,</text:span></text:p>
      <text:p text:style-name="P1313"><text:span text:style-name="T1313_1">Την<text:s/>με<text:s/>αριθ.<text:s/>πρωτ.<text:s/>[<text:s/>]<text:s/>Απόφαση<text:s/>του<text:s/>Υπουργού<text:s/>Υποδομών<text:s/>και<text:s/>Μεταφορών<text:s/>με<text:s/>την<text:s/>οποία<text:s/>εγκρίνονται<text:s/>(α)<text:s/>η<text:s/>Σύμβαση<text:s/>Μελέτης<text:s/>-<text:s/>Κατασκευής,<text:s/>(β)<text:s/>η<text:s/>Σύμβαση<text:s/>Λειτουργίας<text:s/>-<text:s/>Συντήρησης,<text:s/>και<text:s/>(γ)<text:s/>η<text:s/>Σύμβαση<text:s/>Ανεξάρτητου<text:s/>Μηχανικού,</text:span></text:p>
      <text:p text:style-name="P1314"><text:span text:style-name="T1314_1">Την<text:s/>κατατεθείσα<text:s/>στο<text:s/>Δημόσιο<text:s/>από<text:s/>τον<text:s/>Παραχωρησιούχο<text:s/>με<text:s/>αριθμό<text:s/>Εγγυητική<text:s/>Επιστολή<text:s/>Καλής<text:s/>Εκτέλεσης<text:s/>Περιόδου<text:s/>T2A<text:s/>της<text:s/>Τράπεζας<text:s/>ποσού<text:s/>ευρώ<text:s/>[€<text:s/>14.750.000],</text:span></text:p>
      <text:p text:style-name="P1315"><text:span text:style-name="T1315_1">Το<text:s/>με<text:s/>αριθ<text:s/>έγγραφο<text:s/>του<text:s/>Δημοσίου<text:s/>από<text:s/>το<text:s/>οποίο<text:s/>προκύπτει<text:s/>η<text:s/>καταβολή<text:s/>στον<text:s/>Παραχωρησιούχο<text:s/>ποσού<text:s/>Ευρώ<text:s/>31.231.672,21<text:s/>σύμφωνα<text:s/>με<text:s/>τα<text:s/>οριζόμενα<text:s/>στο<text:s/>Άρθρο<text:s/>7.3A<text:s/>της<text:s/>Σύμβασης<text:s/>Παραχώρησης,</text:span></text:p>
      <text:p text:style-name="P1316"><text:span text:style-name="T1316_1">ΕΠΙΒΕΒΑΙΩΝΟΥΜΕ<text:s/>ΕΓΓΡΑΦΩΣ<text:s/>ΜΕ<text:s/>ΤΟ<text:s/>ΠΑΡΟΝ</text:span></text:p>
      <text:p text:style-name="P1317"><text:span text:style-name="T1317_1">□</text:span></text:p>
      <text:p text:style-name="P1318"><text:span text:style-name="T1318_1">ότι<text:s/>σήμερα<text:s/>την...<text:s/>(...)<text:s/>του<text:s/>μηνός.<text:s/>.<text:s/>.<text:s/>του<text:s/>έτους<text:s/>δύο<text:s/>χιλιάδες<text:s/>είκοσι<text:s/>(202...),<text:s/>έχουν<text:s/>πληρωθεί<text:s/>όλες<text:s/>οι<text:s/>προϋποθέσεις<text:s/>του<text:s/>άρθρου<text:s/>3.1<text:s/>της<text:s/>Συμφωνίας<text:s/>Δεύτερης<text:s/>Τροποποίησης<text:s/>της<text:s/>Σύμβασης<text:s/>Παραχώρησης<text:s/>και<text:s/>ότι<text:s/>η<text:s/>ανωτέρω<text:s/>ημερομηνία<text:s/>.<text:s/>.<text:s/>.<text:s/></text:span><text:span text:style-name="T1318_2">202...<text:s/></text:span><text:span text:style-name="T1318_3">θα<text:s/>αποτελεί<text:s/>εφεξής<text:s/>την<text:s/></text:span><text:span text:style-name="T1318_4">«Ημερομηνία<text:s/>Έναρξης<text:s/>Ισχύος<text:s/>Δεύτερης<text:s/>Τροποποίησης»<text:s/></text:span><text:span text:style-name="T1318_5">κατά<text:s/>την<text:s/>έννοια<text:s/>της<text:s/>Συμφωνίας<text:s/>Δεύτερης<text:s/>Τροποποίησης<text:s/>και<text:s/>της<text:s/>Σύμβασης<text:s/>Παραχώρησης.</text:span></text:p>
      <text:p text:style-name="P1319"><text:span text:style-name="T1319_1">Όλοιοι<text:s/>όροιτων<text:s/>οποίων<text:s/>το<text:s/>αρχικό<text:s/>γράμμα<text:s/>αναγράφεται<text:s/>στην<text:s/>παρούσα<text:s/>με<text:s/>κεφαλαία<text:s/>και<text:s/>οι<text:s/>οποίοι<text:s/>δεν<text:s/>προσδιορίζονται<text:s/>άλλως<text:s/>στο<text:s/>παρόν<text:s/>έγγραφο<text:s/>θα<text:s/>έχουν<text:s/>την<text:s/>έννοια<text:s/>που<text:s/>τους<text:s/>αποδίδεται<text:s/>στην<text:s/>Συμφωνία<text:s/>Τροποποίησης<text:s/>και<text:s/>στην<text:s/>Σύμβαση<text:s/>Παραχώρησης.</text:span></text:p>
      <text:p text:style-name="P1320"><text:span text:style-name="T1320_1">ΣΕ<text:s/>ΠΙΣΤΩΣΗ<text:s/></text:span><text:span text:style-name="T1320_2">των<text:s/>ανωτέρω<text:s/>το<text:s/>Δημόσιο,<text:s/>ο<text:s/>Παραχωρησιούχος<text:s/>και<text:s/>οι<text:s/>Αρχικοί<text:s/>Μέτοχοι,<text:s/>υπέγραψαν<text:s/>σήμερα<text:s/>την<text:s/>(<text:s/>)<text:s/>202...<text:s/>την<text:s/>παρούσα<text:s/>δια<text:s/>των<text:s/>εξουσιοδοτημένων</text:span></text:p>
      <text:p text:style-name="P1321"><text:span text:style-name="T1321_1">εκπροσώπων<text:s/>τους<text:s/>σε<text:s/>δέκα<text:s/>(10)<text:s/>πρωτότυπα.</text:span></text:p>
      <text:p text:style-name="P1322"><text:span text:style-name="T1322_1">ΓΙΑ<text:s/>ΤΟ<text:s/>ΓΙΑ<text:s/>ΤΗΝ</text:span></text:p>
      <text:p text:style-name="P1323"><text:span text:style-name="T1323_1">ΕΛΛΗΝΙΚΟ<text:s/>ΔΗΜΟΣΙΟ<text:s/>ΟΛΥΜΠΙΑ<text:s/>ΟΔΟΣ<text:s/>Α.Ε</text:span></text:p>
      <text:p text:style-name="P1324"><text:span text:style-name="T1324_1">0<text:s/>ΥΠΟΥΡΓΟΣ<text:s/>ΥΠΟΔΟΜΩΝ<text:s/>ΚΑΙ<text:s/>ΜΕΤΑΦΟΡΩΝ</text:span></text:p>
      <text:p text:style-name="P1325"><text:span text:style-name="T1325_1">Κωνσταντίνος<text:s/>Αχ.<text:s/>Καραμανλής</text:span></text:p>
      <text:p text:style-name="P1326"><text:span text:style-name="T1326_1">Παναγιώτης<text:s/>Παπανικόλας</text:span></text:p>
      <text:p text:style-name="P1327"><text:span text:style-name="T1327_1">Πρόεδρος<text:s/>του<text:s/>ΔΣ<text:s/>και<text:s/>Διευθύνων<text:s/>Σύμβουλος</text:span></text:p>
      <text:p text:style-name="P1328"><text:span text:style-name="T1328_1">01<text:s/>ΑΡΧΙΚΟΙ<text:s/>ΜΕΤΟΧΟΙ</text:span></text:p>
      <text:p text:style-name="P1329"><text:span text:style-name="T1329_1">ΓΙΑ<text:s/>ΤΗ</text:span></text:p>
      <text:p text:style-name="P1330"><text:span text:style-name="T1330_1">VINCI<text:s/>CONCESSIONS<text:s/>S.A.S.</text:span></text:p>
      <text:p text:style-name="P1331"><text:span text:style-name="T1331_1">ΓΙΑ<text:s/>ΤΗΝ</text:span></text:p>
      <text:p text:style-name="P1332"><text:span text:style-name="T1332_1">HOCHTIEF<text:s/>PPP<text:s/>SOLUTIONS<text:s/>GMBH</text:span></text:p>
      <text:p text:style-name="P1333"><text:span text:style-name="T1333_1">Παναγιώτης<text:s/>ΛούκαςΔιευθυντής<text:s/>Έργων</text:span></text:p>
      <text:p text:style-name="P1334"><text:span text:style-name="T1334_1">Παναγιώτης<text:s/>ΠερρήςΕξουσιοδοτημένος<text:s/>Εκπρόσωπος</text:span></text:p>
      <text:p text:style-name="P1335"><text:span text:style-name="T1335_1">ΓΙΑ<text:s/>ΤΗΝΑΚΤΩΡ<text:s/>ΠΑΡΑΧΩΡΗΣΕΙΣ<text:s/>ΜΟΝΟΠΡΟΣΩΠΗΑ.Ε.</text:span></text:p>
      <text:p text:style-name="P1336"><text:span text:style-name="T1336_1">ΓΙΑ<text:s/>ΤΗΝ</text:span></text:p>
      <text:p text:style-name="P1337"><text:span text:style-name="T1337_1">ΑΒΑΞ<text:s/>Α.Ε.</text:span></text:p>
      <text:p text:style-name="P1338"><text:span text:style-name="T1338_1">Γεώργιος<text:s/>ΣυριανόςΔιευθύνων<text:s/>Σύμβουλος</text:span></text:p>
      <text:p text:style-name="P1339"><text:span text:style-name="T1339_1">Γεώργιος<text:s/>Παπαγεωργίου,<text:s/>Διευθυντής<text:s/>ΤομέαΣυμβάσεων<text:s/>Παραχώρησης/ΣΔΙΤ</text:span></text:p>
      <text:p text:style-name="P1340"><text:span text:style-name="T1340_1">ΓΙΑ<text:s/>TH</text:span></text:p>
      <text:p text:style-name="P1341"><text:span text:style-name="T1341_1">ΓΕΚ<text:s/>ΤΕΡΝΑ<text:s/>Α.Ε.</text:span></text:p>
      <text:p text:style-name="P1342"><text:span text:style-name="T1342_1">Εμμανουήλ<text:s/>ΜουστάκαςΓενικός<text:s/>Διευθυντής<text:s/>ΕπιχειρηματικήςΑνάπτυξης</text:span></text:p>
      <text:h text:style-name="P1343" text:outline-level="2"><text:span text:style-name="T1343_1">ΚΕΦΑΛΑΙΟ<text:s/>Ζ’</text:span><text:span text:style-name="T1343_2"><text:s/></text:span></text:h>
      <text:h text:style-name="P1344" text:outline-level="2"><text:span text:style-name="T1344_1">ΕΠΕΙΓΟΥΣΕΣ<text:s/>ΡΥΘΜΙΣΕΙΣ<text:s/>ΓΙΑ<text:s/>ΤΗΝ<text:s/>ΕΝΙΣΧΥΣΗ<text:s/>ΤΗΣ<text:s/>ΝΑΥΤΙΛΙΑΣ<text:s/>ΚΑΙ<text:s/>ΤΗΝ<text:s/>ΤΟΝΩΣΗ<text:s/>ΤΗΣ<text:s/>ΑΓΡΟΤΙΚΗΣ<text:s/>ΑΝΑΠΤΥΞΗΣ</text:span></text:h>
      <text:h text:style-name="P1345" text:outline-level="6"><text:span text:style-name="T1345_1">Άρθρο<text:s/>83</text:span><text:span text:style-name="T1345_2"><text:s/></text:span></text:h>
      <text:h text:style-name="P1346" text:outline-level="6"><text:span text:style-name="T1346_1">Παροχή<text:s/>εξ<text:s/>αποστάσεως<text:s/>ναυτικής<text:s/>επαγγελματικής<text:s/>εκπαίδευσης,<text:s/>κατάρτισης<text:s/>και<text:s/>επιμόρφωσης<text:s/>από<text:s/>τις<text:s/>Δημόσιες<text:s/>Σχολές<text:s/>Εμπορικού<text:s/>Ναυτικού<text:s/>-<text:s/>Παράταση<text:s/>ισχύος<text:s/>του<text:s/>άρθρου<text:s/>εξηκοστού<text:s/>πέμπτου<text:s/>της<text:s/>από<text:s/>30.3.2020<text:s/>Πράξης<text:s/>Νομοθετικού<text:s/>Περιεχομένου,<text:s/>που<text:s/>κυρώθηκε<text:s/>με<text:s/>το<text:s/>άρθρο<text:s/>1<text:s/>του<text:s/>ν.<text:s/>4684/2020</text:span></text:h>
      <text:p text:style-name="P1347"><text:span text:style-name="T1347_1">Το<text:s/>άρθρο<text:s/>εξηκοστό<text:s/>πέμπτο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και<text:s/>το<text:s/>οποίο<text:s/>αντικαταστάθηκε<text:s/>από<text:s/>το<text:s/>άρθρο<text:s/>19<text:s/>του<text:s/>ν.<text:s/>4770/2021<text:s/>(Α’<text:s/>21),<text:s/>ισχύει<text:s/>και<text:s/>για<text:s/>το<text:s/>ακαδημαϊκό<text:s/>έτος<text:s/>2021-2022.</text:span></text:p>
      <text:h text:style-name="P1348" text:outline-level="6"><text:span text:style-name="T1348_1">Άρθρο<text:s/>84</text:span><text:span text:style-name="T1348_2"><text:s/></text:span></text:h>
      <text:h text:style-name="P1349" text:outline-level="6"><text:span text:style-name="T1349_1">Εκπαιδευτικό<text:s/>επίδομα<text:s/>πρακτικής<text:s/>άσκησης<text:s/>σπουδαστών<text:s/>Ακαδημιών<text:s/>Εμπορικού<text:s/>Ναυτικού<text:s/>-<text:s/>Παράταση<text:s/>ισχύος<text:s/>της<text:s/>παρ.<text:s/>8<text:s/>του<text:s/>άρθρου<text:s/>9<text:s/>του<text:s/>ν.<text:s/>2575/1998</text:span></text:h>
      <text:p text:style-name="P1350"><text:span text:style-name="T1350_1">Η<text:s/>ισχύς<text:s/>της<text:s/>παρ.<text:s/>8<text:s/>του<text:s/>άρθρου<text:s/>9<text:s/>του<text:s/>ν.<text:s/>2575/1998<text:s/>(Α’<text:s/>23)<text:s/>για<text:s/>την<text:s/>καταβολή<text:s/>εκπαιδευτικού<text:s/>επιδόματος<text:s/>πρακτικής<text:s/>άσκησης<text:s/>στους<text:s/>σπουδαστές<text:s/>των<text:s/>Ακαδημιών<text:s/>Εμπορικού<text:s/>Ναυτικού,<text:s/>παρατείνεται<text:s/>μέχρι<text:s/>την<text:s/>30ή.6.2022.</text:span></text:p>
      <text:h text:style-name="P1351" text:outline-level="6"><text:span text:style-name="T1351_1">Άρθρο<text:s/>85</text:span><text:span text:style-name="T1351_2"><text:s/></text:span></text:h>
      <text:h text:style-name="P1352" text:outline-level="6"><text:span text:style-name="T1352_1">Παράταση<text:s/>πιστοποιητικών<text:s/>ναυτικής<text:s/>ικανότητας<text:s/>και<text:s/>πιστοποιητικών<text:s/>επάρκειας<text:s/>ναυτικών<text:s/>και<text:s/>τροποποίηση<text:s/>εξουσιοδοτικής<text:s/>διάταξης</text:span></text:h>
      <text:p text:style-name="P1353"><text:span text:style-name="T1353_1">Στο<text:s/>άρθρο<text:s/>125<text:s/>του<text:s/>ν.<text:s/>4764/2020<text:s/>(Α’<text:s/>256),<text:s/>α)<text:s/>τροποποιείται<text:s/>η<text:s/>παρ.<text:s/>1,<text:s/>προκειμένου<text:s/>να<text:s/>παραταθεί<text:s/>η<text:s/>ισχύς<text:s/>των<text:s/>αποδεικτικών<text:s/>ναυτικής<text:s/>ικανότητας<text:s/>και<text:s/>των<text:s/>πιστοποιητικών<text:s/>επάρκειας<text:s/>που<text:s/>έχουν<text:s/>εκδοθεί<text:s/>από<text:s/>την<text:s/>αρμόδια<text:s/>ελληνική<text:s/>αρχή<text:s/>έως<text:s/>την<text:s/>30ή.6.2022,<text:s/>β)<text:s/>τροποποιείται<text:s/>η<text:s/>παρ.<text:s/>2,<text:s/>προκειμένου<text:s/>να<text:s/>προβλεφθεί<text:s/>δυνατότητα<text:s/>περαιτέρω<text:s/>παράτασης<text:s/>με<text:s/>απόφαση<text:s/>του<text:s/>Υπουργού<text:s/>Ναυτιλίας<text:s/>και<text:s/>Νησιωτικής<text:s/>Πολιτικής<text:s/>ακόμη<text:s/>και<text:s/>τμηματικά,<text:s/>μέχρι<text:s/>την<text:s/>31η.12.2022,<text:s/>και<text:s/>το<text:s/>άρθρο<text:s/>125<text:s/>διαμορφώνεται<text:s/>ως<text:s/>ακολούθως:</text:span></text:p>
      <text:p text:style-name="P1354"><text:span text:style-name="T1354_1">«Άρθρο<text:s/>125</text:span></text:p>
      <text:p text:style-name="P1355"><text:span text:style-name="T1355_1">Παράταση<text:s/>πιστοποιητικών<text:s/>ναυτικών</text:span></text:p>
      <text:p text:style-name="P1356"><text:span text:style-name="T1356_1">1.<text:s/>Στο<text:s/>σύνολο<text:s/>των<text:s/>αποδεικτικών<text:s/>ναυτικής<text:s/>ικανότητας<text:s/>και<text:s/>των<text:s/>πιστοποιητικών<text:s/>επάρκειας<text:s/>που<text:s/>έχουν<text:s/>εκδοθεί<text:s/>από<text:s/>την<text:s/>αρμόδια<text:s/>ελληνική<text:s/>αρχή,<text:s/>σύμφωνα<text:s/>με<text:s/>τις<text:s/>διατάξεις<text:s/>της<text:s/>Διεθνούς<text:s/>Σύμβασης<text:s/>«για<text:s/>πρότυπα<text:s/>εκπαίδευσης,<text:s/>έκδοσης<text:s/>πιστοποιητικών<text:s/>και<text:s/>τήρησης<text:s/>φυλακών<text:s/>των<text:s/>ναυτικών,<text:s/>1978»<text:s/>(STCW<text:s/>1978),<text:s/>η<text:s/>οποία<text:s/>κυρώθηκε<text:s/>με<text:s/>τον<text:s/>ν.<text:s/>1314/1983<text:s/>(Α’<text:s/>2),<text:s/>όπως<text:s/>αυτή<text:s/>τροποποιήθηκε,<text:s/>χορηγείται<text:s/>παράταση<text:s/>ισχύος<text:s/>έως<text:s/>την<text:s/>30η.6.2022,<text:s/>ανεξαρτήτως<text:s/>εάν<text:s/>έχει<text:s/>χορηγηθεί<text:s/>ήδη<text:s/>παράταση.<text:s/>Αντίστοιχη<text:s/>παράταση<text:s/>χορηγείται<text:s/>και<text:s/>στα<text:s/>πιστοποιητικά<text:s/>επικύρωσης<text:s/>(endorsements),<text:s/>υπό<text:s/>την<text:s/>προϋπόθεση<text:s/>ότι<text:s/>τα<text:s/>αποδεικτικά<text:s/>ναυτικής<text:s/>ικανότητας<text:s/>αλλοδαπής<text:s/>αρχής<text:s/>τα<text:s/>οποία<text:s/>επικυρώνουν,<text:s/>πρόκειται<text:s/>να<text:s/>λήξουν<text:s/>κατά<text:s/>το<text:s/>χρονικό<text:s/>διάστημα<text:s/>του<text:s/>πρώτου<text:s/>εδαφίου.</text:span></text:p>
      <text:p text:style-name="P1357"><text:span text:style-name="T1357_1">2.<text:s/>Με<text:s/>απόφαση<text:s/>του<text:s/>Υπουργού<text:s/>Ναυτιλίας<text:s/>και<text:s/>Νησιωτικής<text:s/>Πολιτικής,<text:s/>η<text:s/>ισχύς<text:s/>των<text:s/>πιστοποιητικών<text:s/>της<text:s/>παρ.<text:s/>1<text:s/>δύναται<text:s/>να<text:s/>παραταθεί,<text:s/>ακόμη<text:s/>και<text:s/>τμηματικά,<text:s/>μέχρι<text:s/>την<text:s/>31η.12.2022.».</text:span></text:p>
      <text:h text:style-name="P1358" text:outline-level="6"><text:span text:style-name="T1358_1">Άρθρο<text:s/>86</text:span><text:span text:style-name="T1358_2"><text:s/></text:span></text:h>
      <text:h text:style-name="P1359" text:outline-level="6"><text:span text:style-name="T1359_1">Σύνταξη<text:s/>αναπτυξιακού<text:s/>προγράμματος<text:s/>και<text:s/>μελέτης<text:s/>διαχείρισης<text:s/>λιμένων<text:s/>(Master</text:span></text:h>
      <text:p text:style-name="P1360"><text:span text:style-name="T1360_1">Plan)<text:s/>-<text:s/>Παράταση<text:s/>προθεσμίας<text:s/>και<text:s/>διαγραφή<text:s/>εξουσιοδοτικής<text:s/>διάταξης</text:span></text:p>
      <text:p text:style-name="P1361"><text:span text:style-name="T1361_1">Στην<text:s/>παρ.<text:s/>8<text:s/>του<text:s/>άρθρου<text:s/>86<text:s/>του<text:s/>ν.<text:s/>4504/2017<text:s/>(Α’<text:s/>184),<text:s/>α)<text:s/>στο<text:s/>πρώτο<text:s/>εδάφιο<text:s/>παρατείνεται<text:s/>η<text:s/>προθεσμία<text:s/>σύνταξης<text:s/>αναπτυξιακού<text:s/>προγράμματος<text:s/>και<text:s/>μελέτης<text:s/>διαχείρισης<text:s/>λιμένων<text:s/>(Master<text:s/>Plan)<text:s/>για<text:s/>τους<text:s/>φορείς<text:s/>διαχείρισης<text:s/>λιμένων,<text:s/>β)<text:s/>το<text:s/>τρίτο<text:s/>εδάφιο<text:s/>διαγράφεται<text:s/>και<text:s/>η<text:s/>παρ.<text:s/>8<text:s/>διαμορφώνεται<text:s/>ως<text:s/>ακολούθως:</text:span></text:p>
      <text:p text:style-name="P1362"><text:span text:style-name="T1362_1">«8<text:s/>.<text:s/>Οι<text:s/>φορείς<text:s/>διαχείρισης<text:s/>λιμένων<text:s/>που<text:s/>έχουν<text:s/>την<text:s/>υποχρέωση<text:s/>σύνταξης<text:s/>αναπτυξιακού<text:s/>προγράμματος<text:s/>και<text:s/>μελέτης<text:s/>διαχείρισης<text:s/>(Master<text:s/>Plan),<text:s/>οφείλουν<text:s/>να<text:s/>έχουν<text:s/>ολοκληρώσει<text:s/>τη<text:s/>σύνταξή<text:s/>τους<text:s/>έως<text:s/>την<text:s/>31η.12.2023.<text:s/>Μετά<text:s/>την<text:s/>παρέλευση<text:s/>άπρακτης<text:s/>της<text:s/>ανωτέρω<text:s/>προθεσμίας<text:s/>και<text:s/>μέχρι<text:s/>τη<text:s/>σύνταξη<text:s/>αναπτυξιακού<text:s/>προγράμματος<text:s/>και<text:s/>μελέτης<text:s/>διαχείρισης<text:s/>(Master<text:s/>Plan),<text:s/>δεν<text:s/>είναι<text:s/>δυνατή<text:s/>η<text:s/>υλοποίηση<text:s/>έργων<text:s/>στις<text:s/>περιοχές<text:s/>αρμοδιότητάς<text:s/>τους.».</text:span></text:p>
      <text:h text:style-name="P1363" text:outline-level="6"><text:span text:style-name="T1363_1">Άρθρο<text:s/>87</text:span><text:span text:style-name="T1363_2"><text:s/></text:span></text:h>
      <text:h text:style-name="P1364" text:outline-level="6"><text:span text:style-name="T1364_1">Μετάταξη<text:s/>προσωπικού<text:s/>ΟΛΠ<text:s/>Α.Ε.<text:s/>και<text:s/>ΟΛΘ<text:s/>Α.Ε.<text:s/>-<text:s/>Παράταση<text:s/>ισχύος<text:s/>της<text:s/>παρ.<text:s/>5<text:s/>του<text:s/>άρθρου<text:s/>11<text:s/>του<text:s/>ν.<text:s/>4404/2016</text:span></text:h>
      <text:p text:style-name="P1365"><text:span text:style-name="T1365_1">Η<text:s/>ισχύς<text:s/>της<text:s/>παρ.<text:s/>5<text:s/>του<text:s/>άρθρου<text:s/>11<text:s/>του<text:s/>ν.<text:s/>4404/2016<text:s/>(Α’<text:s/>126)<text:s/>για<text:s/>τη<text:s/>μετάταξη<text:s/>του<text:s/>προσωπικού<text:s/>της<text:s/>ΟΛΠ<text:s/>Α.Ε.<text:s/>και<text:s/>της<text:s/>ΟΛΘ<text:s/>Α.Ε.<text:s/>παρατείνεται<text:s/>μέχρι<text:s/>την<text:s/>31η.3.2022.</text:span></text:p>
      <text:h text:style-name="P1366" text:outline-level="6"><text:span text:style-name="T1366_1">Άρθρο<text:s/>88</text:span><text:span text:style-name="T1366_2"><text:s/></text:span></text:h>
      <text:h text:style-name="P1367" text:outline-level="6"><text:span text:style-name="T1367_1">Παράταση<text:s/>προθεσμίας<text:s/>για<text:s/>διευκόλυνση<text:s/>πρόσβασης<text:s/>σε<text:s/>χρηματοδότηση<text:s/>των<text:s/>κατά<text:s/>κύριο<text:s/>επάγγελμα<text:s/>αγροτών<text:s/>-<text:s/>Τροποποίηση<text:s/>του<text:s/>άρθρου<text:s/>εικοστού<text:s/>τρίτου<text:s/>της<text:s/>από<text:s/>13.4.2020<text:s/>Πράξης<text:s/>Νομοθετικού<text:s/>Περιεχομένου,<text:s/>η<text:s/>οποία<text:s/>κυρώθηκε<text:s/>με<text:s/>το<text:s/>άρθρο<text:s/>1<text:s/>του<text:s/>ν.<text:s/>4690/2020</text:span></text:h>
      <text:p text:style-name="P1368"><text:span text:style-name="T1368_1">Η<text:s/>προθεσμία<text:s/>του<text:s/>άρθρου<text:s/>εικοστού<text:s/>τρίτου<text:s/>της<text:s/>από<text:s/>13.4.2020<text:s/>Πράξης<text:s/>Νομοθετικού<text:s/>Περιεχομένου<text:s/>(Α’<text:s/>84),<text:s/>περί<text:s/>διευκόλυνσης<text:s/>πρόσβασης<text:s/>σε<text:s/>χρηματοδότηση<text:s/>των<text:s/>κατά<text:s/>κύριο<text:s/>επάγγελμα<text:s/>αγροτών,<text:s/>η<text:s/>οποία<text:s/>κυρώθηκε<text:s/>με<text:s/>το<text:s/>άρθρο<text:s/>1<text:s/>του<text:s/>ν.<text:s/>4690/2020<text:s/>(Α’<text:s/>104),<text:s/>παρατείνεται<text:s/>και<text:s/>το<text:s/>άρθρο<text:s/>εικοστό<text:s/>τρίτο<text:s/>διαμορφώνεται<text:s/>ως<text:s/>εξής:</text:span></text:p>
      <text:p text:style-name="P1369"><text:span text:style-name="T1369_1">«Άρθρο<text:s/>εικοστό<text:s/>τρίτο</text:span></text:p>
      <text:p text:style-name="P1370"><text:span text:style-name="T1370_1">Διευκόλυνση<text:s/>πρόσβασης<text:s/>σε<text:s/>χρηματοδότηση<text:s/>των<text:s/>κατά<text:s/>κύριο<text:s/>επάγγελμα<text:s/>αγροτών</text:span></text:p>
      <text:p text:style-name="P1371"><text:span text:style-name="T1371_1">Κατ’<text:s/>εξαίρεση<text:s/>του<text:s/>πρώτου<text:s/>εδαφίου<text:s/>του<text:s/>άρθρου<text:s/>27<text:s/>του<text:s/>ν.<text:s/>4611/2019<text:s/>(Α’<text:s/>73),<text:s/>επιτρέπεται<text:s/>μέχρι<text:s/>τις<text:s/>31<text:s/>Δεκεμβρίου<text:s/>2022<text:s/>η<text:s/>σύναψη<text:s/>και<text:s/>ανανέωση<text:s/>συμβάσεων<text:s/>δανείων,<text:s/>πιστώσεων<text:s/>και<text:s/>χρηματοδοτήσεων<text:s/>από<text:s/>τράπεζες<text:s/>και<text:s/>λοιπά<text:s/>πιστωτικά<text:s/>ιδρύματα<text:s/>με<text:s/>αντισυμβαλλόμενους<text:s/>κατά<text:s/>κύριο<text:s/>επάγγελμα<text:s/>αγρότες<text:s/>για<text:s/>ποσό<text:s/>μέχρι<text:s/>είκοσι<text:s/>πέντε<text:s/>χιλιάδες<text:s/>(25.000)<text:s/>ευρώ,<text:s/>καθώς<text:s/>και<text:s/>η<text:s/>εκταμίευση<text:s/>των<text:s/>σχετικών<text:s/>πιστώσεων,<text:s/>χωρίς<text:s/>την<text:s/>προσκόμιση<text:s/>αποδεικτικού<text:s/>ασφαλιστικής<text:s/>ενημερότητας<text:s/>από<text:s/>τον<text:s/>χρηματοδοτούμενο.».</text:span></text:p>
      <text:h text:style-name="P1372" text:outline-level="2"><text:span text:style-name="T1372_1">ΚΕΦΑΛΑΙΟ<text:s/>Η’</text:span><text:span text:style-name="T1372_2"><text:s/></text:span></text:h>
      <text:h text:style-name="P1373" text:outline-level="2"><text:span text:style-name="T1373_1">ΕΠΕΙΓΟΥΣΕΣ<text:s/>ΔΙΑΤΑΞΕΙΣ<text:s/>ΓΙΑ<text:s/>ΤΗ<text:s/>ΡΥΘΜΙΣΗ<text:s/>ΤΩΝ<text:s/>ΕΡΓΑΣΙΑΚΩΝ<text:s/>ΣΧΕΣΕΩΝ<text:s/>ΚΑΙ<text:s/>ΤΗΣ<text:s/>ΚΟΙΝΩΝΙΚΗΣ<text:s/>ΑΣΦΑΛΙΣΗΣ</text:span></text:h>
      <text:h text:style-name="P1374" text:outline-level="6"><text:span text:style-name="T1374_1">Άρθρο<text:s/>89</text:span><text:span text:style-name="T1374_2"><text:s/></text:span></text:h>
      <text:h text:style-name="P1375" text:outline-level="6"><text:span text:style-name="T1375_1">Επείγουσες<text:s/>ρυθμίσεις<text:s/>της<text:s/>Κεντρικής<text:s/>Υπηρεσίας<text:s/>του<text:s/>Υπουργείου<text:s/>Εργασίας<text:s/>και<text:s/>Κοινωνικών<text:s/>Υποθέσεων</text:span></text:h>
      <text:p text:style-name="P1376"><text:span text:style-name="T1376_1">1.</text:span><text:span text:style-name="T1376_2"><text:s/>Στο<text:s/>άρθρο<text:s/>38<text:s/>του<text:s/>ν.<text:s/>4647/2019<text:s/>(Α’<text:s/>204)<text:s/>τροποποιείται<text:s/>το<text:s/>πρώτο<text:s/>εδάφιο<text:s/>ως<text:s/>προς<text:s/>τον<text:s/>χρόνο<text:s/>ισχύος<text:s/>της<text:s/>σύμβασης<text:s/>χρηματοδοτικής<text:s/>μίσθωσης<text:s/>οχημάτων<text:s/>του<text:s/>Σώματος<text:s/>Επιθεώρησης<text:s/>Εργασίας<text:s/>από<text:s/>τη<text:s/>λήξη<text:s/>της<text:s/>έως<text:s/>την<text:s/>υπογραφή<text:s/>της<text:s/>νέας<text:s/>σύμβασης,<text:s/>προστίθεται<text:s/>νέο<text:s/>δεύτερο<text:s/>εδάφιο<text:s/>και<text:s/>το<text:s/>άρθρο<text:s/>38<text:s/>διαμορφώνεται<text:s/>ως<text:s/>εξής:</text:span></text:p>
      <text:p text:style-name="P1377"><text:span text:style-name="T1377_1">«Άρθρο<text:s/>38</text:span></text:p>
      <text:p text:style-name="P1378"><text:span text:style-name="T1378_1">Παράταση<text:s/>της<text:s/>σύμβασης<text:s/>χρηματοδοτικής<text:s/>μίσθωσης<text:s/>οχημάτων<text:s/>του<text:s/>Σώματος<text:s/>Επιθεώρησης<text:s/>Εργασίας</text:span></text:p>
      <text:p text:style-name="P1379"><text:span text:style-name="T1379_1">1.<text:s/>Η<text:s/>ισχύς<text:s/>της<text:s/>υπό<text:s/>στοιχεία<text:s/>6696/2014<text:s/>ΑΔΑΜ:14SYMV001906842<text:s/>Σύμβασης<text:s/>Προμήθειας,<text:s/>που<text:s/>αφορά<text:s/>στη<text:s/>λειτουργική<text:s/>(μακροχρόνια)<text:s/>μίσθωση<text:s/>επιβατικών<text:s/>αυτοκινήτων<text:s/>από<text:s/>το<text:s/>Σ.ΕΠ.Ε.,<text:s/>παρατείνεται<text:s/>αυτοδικαίως<text:s/>με<text:s/>τους<text:s/>ίδιους<text:s/>όρους<text:s/>που<text:s/>περιέχονται<text:s/>σε<text:s/>αυτήν<text:s/>από<text:s/>τη<text:s/>λήξη<text:s/>της<text:s/>έως<text:s/>την<text:s/>υπογραφή<text:s/>νέας<text:s/>σύμβασης.<text:s/>Το<text:s/>προηγούμενο<text:s/>εδάφιο<text:s/>ισχύει<text:s/>για<text:s/>χρονικό<text:s/>διάστημα<text:s/>ενός<text:s/>(1)<text:s/>έτους<text:s/>κατ’<text:s/>ανώτατο<text:s/>όριο.».</text:span></text:p>
      <text:p text:style-name="P1380"><text:span text:style-name="T1380_1">2.</text:span><text:span text:style-name="T1380_2"><text:s/>Η<text:s/>προθεσμία<text:s/>του<text:s/>άρθρου<text:s/>111<text:s/>του<text:s/>ν.<text:s/>4764/2020<text:s/>(Α’<text:s/>256),<text:s/>ως<text:s/>προς<text:s/>την<text:s/>παράταση<text:s/>της<text:s/>παραμονής<text:s/>στην<text:s/>υπηρεσία<text:s/>των<text:s/>Προϊσταμένων<text:s/>Γενικών<text:s/>Διευθύνσεων<text:s/>και<text:s/>Διευθύνσεων,<text:s/>παρατείνεται<text:s/>μέχρι<text:s/>την<text:s/>30ή.6.2022<text:s/>ή<text:s/>μέχρι<text:s/>την<text:s/>τοποθέτηση<text:s/>των<text:s/>νέων<text:s/>Προϊσταμένων<text:s/>στις<text:s/>θέσεις<text:s/>αυτές<text:s/>μέσω<text:s/>των<text:s/>εκκρεμών<text:s/>διαδικασιών<text:s/>επιλογής,<text:s/>όποιο<text:s/>είναι<text:s/>το<text:s/>νωρίτερο,<text:s/>για<text:s/>τους<text:s/>εκτελούντες<text:s/>χρέη<text:s/>Προϊσταμένων<text:s/>των<text:s/>Γενικών<text:s/>Διευθύνσεων<text:s/>του<text:s/>Υπουργείου<text:s/>Εργασίας<text:s/>και<text:s/>Κοινωνικών<text:s/>Υποθέσεων,<text:s/>κατόπιν<text:s/>αιτήματός<text:s/>τους<text:s/>που<text:s/>υποβάλλεται<text:s/>πριν<text:s/>τη<text:s/>λήξη<text:s/>της<text:s/>προθεσμίας<text:s/>του<text:s/>ως<text:s/>άνω<text:s/>άρθρου<text:s/>και<text:s/>η<text:s/>εφαρμογή<text:s/>της<text:s/>ίδιας<text:s/>διάταξης<text:s/>επεκτείνεται<text:s/>στους<text:s/>Γενικούς<text:s/>Διευθυντές<text:s/>του<text:s/>Οργανισμού<text:s/>Απασχόλησης<text:s/>Εργατικού<text:s/>Δυναμικού<text:s/>έως<text:s/>την<text:s/>ίδια<text:s/>ημερομηνία.</text:span></text:p>
      <text:h text:style-name="P1381" text:outline-level="6"><text:span text:style-name="T1381_1">Άρθρο<text:s/>90</text:span><text:span text:style-name="T1381_2"><text:s/></text:span></text:h>
      <text:h text:style-name="P1382" text:outline-level="6"><text:span text:style-name="T1382_1">Σύσταση<text:s/>Τμήματος<text:s/>για<text:s/>την<text:s/>εκκαθάριση<text:s/>δαπανών<text:s/>Σώματος<text:s/>Επιθεώρησης<text:s/>Εργασίας</text:span></text:h>
      <text:p text:style-name="P1383"><text:span text:style-name="T1383_1">1.</text:span><text:span text:style-name="T1383_2"><text:s/>Στη<text:s/>Διεύθυνση<text:s/>Οικονομικής<text:s/>Διαχείρισης<text:s/>του<text:s/>Υπουργείου<text:s/>Εργασίας<text:s/>και<text:s/>Κοινωνικών<text:s/>Υποθέσεων<text:s/>συστήνεται<text:s/>Τμήμα<text:s/>Εκτέλεσης<text:s/>Προϋπολογισμού<text:s/>του<text:s/>Σώματος<text:s/>Επιθεώρησης<text:s/>Εργασίας<text:s/>με<text:s/>αντικείμενο<text:s/>την<text:s/>εκτέλεση<text:s/>του<text:s/>προϋπολογισμού<text:s/>του<text:s/>Ειδικού<text:s/>Φορέα<text:s/>Ε.Φ.<text:s/>1033-208-0000000<text:s/>του<text:s/>Υπουργείου<text:s/>Εργασίας<text:s/>και<text:s/>Κοινωνικών<text:s/>Υποθέσεων,<text:s/>για<text:s/>τις<text:s/>δαπάνες<text:s/>αποκλειστικά<text:s/>του<text:s/>Σώματος<text:s/>Επιθεώρησης<text:s/>Εργασίας.</text:span></text:p>
      <text:p text:style-name="P1384"><text:span text:style-name="T1384_1">2.</text:span><text:span text:style-name="T1384_2"><text:s/>Το<text:s/>Τμήμα<text:s/>της<text:s/>παρ.<text:s/>1<text:s/>στελεχώνεται<text:s/>με<text:s/>υπαλλήλους<text:s/>του<text:s/>Υπουργείου<text:s/>Εργασίας<text:s/>και<text:s/>Κοινωνικών<text:s/>Υποθέσεων<text:s/>και<text:s/>του<text:s/>Σώματος<text:s/>Επιθεώρησης<text:s/>Εργασίας.<text:s/>Με<text:s/>απόφαση<text:s/>του<text:s/>Υπουργού<text:s/>Εργασίας<text:s/>και<text:s/>Κοινωνικών<text:s/>Υποθέσεων<text:s/>κα-<text:s/>τανέμονται<text:s/>οι<text:s/>θέσεις<text:s/>του<text:s/>προσωπικού<text:s/>του<text:s/>συνιστάμενου<text:s/>με<text:s/>το<text:s/>παρόν<text:s/>άρθρο<text:s/>Τμήματος<text:s/>από<text:s/>τις<text:s/>υφιστάμενες<text:s/>θέσεις<text:s/>προσωπικού<text:s/>του<text:s/>Υπουργείου<text:s/>και<text:s/>καθορίζονται<text:s/>οι<text:s/>κλάδοι<text:s/>του<text:s/>προσωπικού<text:s/>και<text:s/>του<text:s/>προϊσταμένου<text:s/>του.</text:span></text:p>
      <text:p text:style-name="P1385"><text:span text:style-name="T1385_1">3.</text:span><text:span text:style-name="T1385_2"><text:s/>Οι<text:s/>αρμοδιότητες<text:s/>του<text:s/>Τμήματος<text:s/>της<text:s/>παρ.<text:s/>1<text:s/>είναι<text:s/>οι<text:s/>αναφερόμενες<text:s/>στην<text:s/>παρ.<text:s/>3α<text:s/>του<text:s/>άρθρου<text:s/>17<text:s/>του<text:s/>π.δ.<text:s/>134/2017<text:s/>(Α’<text:s/>168),<text:s/>αναλόγως<text:s/>εφαρμοζόμενες<text:s/>για<text:s/>τις<text:s/>δαπάνες<text:s/>του<text:s/>Σώματος<text:s/>Επιθεώρησης<text:s/>Εργασίας.<text:s/>Με<text:s/>απόφαση<text:s/>του<text:s/>Υπουργού<text:s/>Εργασίας<text:s/>και<text:s/>Κοινωνικών<text:s/>Υποθέσεων<text:s/>δύναται<text:s/>να<text:s/>μεταφέρονται<text:s/>στο<text:s/>Τμήμα<text:s/>της<text:s/>παρ.<text:s/>1<text:s/>αρμοδιότητες<text:s/>άλλων<text:s/>Τμημάτων<text:s/>της<text:s/>Διεύθυνσης<text:s/>Οικονομικής<text:s/>Διαχείρισης<text:s/>που<text:s/>αφορούν<text:s/>δαπάνες<text:s/>του<text:s/>Σώματος<text:s/>Επιθεώρησης<text:s/>Εργασίας.</text:span></text:p>
      <text:p text:style-name="P1386"><text:span text:style-name="T1386_1">4.</text:span><text:span text:style-name="T1386_2"><text:s/>Το<text:s/>Τμήμα<text:s/>της<text:s/>παρ.<text:s/>1<text:s/>καταργείται<text:s/>αυτοδίκαια<text:s/>την<text:s/>31η<text:s/>Δεκεμβρίου<text:s/>του<text:s/>έτους<text:s/>έκδοσης<text:s/>της<text:s/>διαπιστωτικής<text:s/>πράξης<text:s/>για<text:s/>την<text:s/>έναρξη<text:s/>λειτουργίας<text:s/>της<text:s/>Επιθεώρησης<text:s/>Εργασίας.<text:s/>Το<text:s/>προσωπικό<text:s/>που<text:s/>υπηρετεί<text:s/>στο<text:s/>Τμήμα<text:s/>της<text:s/>παρ.<text:s/>1,<text:s/>κατά<text:s/>την<text:s/>ημερομηνία<text:s/>αυτοδίκαιης<text:s/>κατάργησής<text:s/>του,<text:s/>μεταφέρεται<text:s/>αυτοδίκαια<text:s/>σε<text:s/>αντίστοιχες<text:s/>κενές<text:s/>θέσεις<text:s/>στην<text:s/>Επιθεώρηση<text:s/>Εργασίας<text:s/>και<text:s/>ισχύει<text:s/>γι’<text:s/>αυτό<text:s/>η<text:s/>παρ.<text:s/>3<text:s/>του<text:s/>άρθρου<text:s/>117<text:s/>του<text:s/>ν.<text:s/>4808/2021<text:s/>(Α’<text:s/>101).</text:span></text:p>
      <text:h text:style-name="P1387" text:outline-level="6"><text:span text:style-name="T1387_1">Άρθρο<text:s/>91</text:span><text:span text:style-name="T1387_2"><text:s/></text:span></text:h>
      <text:h text:style-name="P1388" text:outline-level="6"><text:span text:style-name="T1388_1">Αμοιβή<text:s/>για<text:s/>απασχόληση<text:s/>κατά<text:s/>τις<text:s/>ημέρες<text:s/>υποχρεωτικής<text:s/>αργίας<text:s/>-<text:s/>Τροποποίηση<text:s/>του<text:s/>ν.δ.<text:s/>3755/1957</text:span></text:h>
      <text:p text:style-name="P1389"><text:span text:style-name="T1389_1">Στην<text:s/>παρ.<text:s/>2<text:s/>του<text:s/>άρθρου<text:s/>2<text:s/>του<text:s/>ν.δ.<text:s/>3755/1957<text:s/>(Α’<text:s/>182),<text:s/>α)<text:s/>στο<text:s/>τέλος<text:s/>του<text:s/>πρώτου<text:s/>εδαφίου<text:s/>η<text:s/>φράση<text:s/>«και<text:s/>ζ)<text:s/>η<text:s/>της<text:s/>26ης<text:s/>Δεκεμβρίου»<text:s/>αντικαθίσταται<text:s/>ως<text:s/>εξής<text:s/>«,<text:s/>ζ)<text:s/>η<text:s/>της<text:s/>26ης<text:s/>Δεκεμβρίου,<text:s/>η)<text:s/>η<text:s/>της<text:s/>1ης<text:s/>Ιανουαρίου<text:s/>και<text:s/>θ)<text:s/>η<text:s/>της<text:s/>εορτής<text:s/>των<text:s/>Θεοφανίων<text:s/>(6η<text:s/>Ιανουαρίου)»,<text:s/>β)<text:s/>η<text:s/>διατύπωση<text:s/>αποδίδεται<text:s/>στη<text:s/>δημοτική<text:s/>γλώσσα<text:s/>και<text:s/>γίνονται<text:s/>νομοτεχνικές<text:s/>βελτιώσεις<text:s/>και<text:s/>η<text:s/>παρ.<text:s/>2<text:s/>διαμορφώνεται<text:s/>ως<text:s/>ακολούθως:</text:span></text:p>
      <text:p text:style-name="P1390"><text:span text:style-name="T1390_1">«2<text:s/>.<text:s/>Ως<text:s/>εξαιρέσιμες<text:s/>γιορτές<text:s/>κατά<text:s/>τις<text:s/>οποίες<text:s/>παρέχεται<text:s/>η<text:s/>ανωτέρω<text:s/>προσαύξηση<text:s/>νοούνται<text:s/>α)<text:s/>η<text:s/>της<text:s/>25ης<text:s/>Μαρτίου,<text:s/>β)<text:s/>η<text:s/>της<text:s/>Δευτέρας<text:s/>του<text:s/>Πάσχα,<text:s/>γ)<text:s/>η<text:s/>της<text:s/>1ης<text:s/>Μαΐου,<text:s/>δ)<text:s/>η<text:s/>της<text:s/>Κοιμήσεως<text:s/>της<text:s/>Θεοτόκου<text:s/>(15η<text:s/>Αυγούστου),<text:s/>ε)<text:s/>η<text:s/>της<text:s/>28ης<text:s/>Οκτωβρίου,<text:s/>στ)<text:s/>η<text:s/>της<text:s/>Γεννήσεως<text:s/>του<text:s/>Χριστού<text:s/>(25<text:s/>Δεκεμβρίου),<text:s/>ζ)<text:s/>η<text:s/>της<text:s/>26ης<text:s/>Δεκεμβρίου,<text:s/>η)<text:s/>η<text:s/>της<text:s/>1ης<text:s/>Ιανουαρίου<text:s/>και<text:s/>θ)<text:s/>η<text:s/>της<text:s/>εορτής<text:s/>των<text:s/>Θεοφανίων<text:s/>(6η<text:s/>Ιανουαρίου).».</text:span></text:p>
      <text:h text:style-name="P1391" text:outline-level="6"><text:span text:style-name="T1391_1">Άρθρο<text:s/>92</text:span><text:span text:style-name="T1391_2"><text:s/></text:span></text:h>
      <text:h text:style-name="P1392" text:outline-level="6"><text:span text:style-name="T1392_1">Ευθύνη<text:s/>σε<text:s/>υπεργολαβία<text:s/>-<text:s/>Τροποποίηση<text:s/>του<text:s/>άρθρου<text:s/>9<text:s/>του<text:s/>π.δ.<text:s/>101/2016</text:span></text:h>
      <text:p text:style-name="P1393"><text:span text:style-name="T1393_1">Στο<text:s/>άρθρο<text:s/>9<text:s/>του<text:s/>π.δ.<text:s/>101/2016<text:s/>(Α’<text:s/>178)<text:s/>επέρχονται<text:s/>οι<text:s/>εξής<text:s/>τροποποιήσεις:<text:s/>α)<text:s/>ο<text:s/>τίτλος<text:s/>του<text:s/>άρθρου<text:s/>τροποποιείται,<text:s/>β)<text:s/>το<text:s/>πρώτο<text:s/>εδάφιο<text:s/>της<text:s/>παρ.<text:s/>1<text:s/>τροποποιείται<text:s/>ως<text:s/>προς<text:s/>το<text:s/>μέτρο<text:s/>ευθύνης<text:s/>του<text:s/>εργολάβου<text:s/>και<text:s/>επικαιροποι-<text:s/>είται<text:s/>ως<text:s/>προς<text:s/>τις<text:s/>παραπεμπόμενες<text:s/>διατάξεις,<text:s/>γ)<text:s/>καταρ-<text:s/>γείται<text:s/>το<text:s/>δεύτερο<text:s/>εδάφιο<text:s/>της<text:s/>παρ.<text:s/>1<text:s/>για<text:s/>την<text:s/>ευθύνη<text:s/>των<text:s/>ενδιάμεσων<text:s/>υπεργολάβων<text:s/>έναντι<text:s/>του<text:s/>αποσπασμένου<text:s/>εργαζόμενου,<text:s/>και<text:s/>το<text:s/>άρθρο<text:s/>9<text:s/>διαμορφώνεται<text:s/>ως<text:s/>εξής:</text:span></text:p>
      <text:p text:style-name="P1394"><text:span text:style-name="T1394_1">«Άρθρο<text:s/>9</text:span></text:p>
      <text:p text:style-name="P1395"><text:span text:style-name="T1395_1">Ευθύνη<text:s/>σε<text:s/>υπεργολαβία</text:span></text:p>
      <text:p text:style-name="P1396"><text:span text:style-name="T1396_1">(Άρθρο<text:s/>12<text:s/>παρ.<text:s/>2<text:s/>και<text:s/>3<text:s/>της<text:s/>Οδηγίας<text:s/>2014/67/ΕΕ)</text:span></text:p>
      <text:p text:style-name="P1397"><text:span text:style-name="T1397_1">1.<text:s/>Ο<text:s/>εργολάβος<text:s/>του<text:s/>οποίου<text:s/>άμεσος<text:s/>υπεργολάβος<text:s/>είναι<text:s/>ο<text:s/>εργοδότης<text:s/>(πάροχος<text:s/>των<text:s/>υπηρεσιών)<text:s/>που<text:s/>αναφέρεται<text:s/>στην<text:s/>παρ.<text:s/>4<text:s/>του<text:s/>άρθρου<text:s/>1<text:s/>του<text:s/>π.δ.<text:s/>30/2021<text:s/>και<text:s/>για<text:s/>τις<text:s/>δραστηριότητες<text:s/>που<text:s/>αναφέρονται<text:s/>στο<text:s/>Παράρτημα<text:s/>της<text:s/>Οδηγίας<text:s/>2014/67/ΕΕ,<text:s/>ευθύνεται<text:s/>έναντι<text:s/>του<text:s/>αποσπασμένου<text:s/>εργαζόμενου<text:s/>αλληλεγγύως<text:s/>και<text:s/>εις<text:s/>ολόκληρον<text:s/>με<text:s/>τον<text:s/>υπεργολάβο<text:s/>για<text:s/>τη<text:s/>μη<text:s/>καταβολή<text:s/>των<text:s/>προβλεπόμενων<text:s/>από<text:s/>το<text:s/>άρθρο<text:s/>3<text:s/>του<text:s/>π.δ.<text:s/>30/2021<text:s/>αποδοχών<text:s/>ή<text:s/>των<text:s/>εισφορών<text:s/>σε<text:s/>κοινά<text:s/>ταμεία<text:s/>ή<text:s/>όργανα<text:s/>των<text:s/>κοινωνικών<text:s/>εταίρων.</text:span></text:p>
      <text:p text:style-name="P1398"><text:span text:style-name="T1398_1">2.<text:s/>Η<text:s/>ευθύνη<text:s/>αυτή<text:s/>περιορίζεται<text:s/>στα<text:s/>δικαιώματα<text:s/>των<text:s/>εργαζομένων<text:s/>που<text:s/>απορρέουν<text:s/>από<text:s/>τη<text:s/>συμβατική<text:s/>σχέση<text:s/>μεταξύ<text:s/>του<text:s/>εργολάβου<text:s/>και<text:s/>του<text:s/>υπεργολάβου.».</text:span></text:p>
      <text:h text:style-name="P1399" text:outline-level="6"><text:span text:style-name="T1399_1">Άρθρο<text:s/>93</text:span><text:span text:style-name="T1399_2"><text:s/></text:span></text:h>
      <text:h text:style-name="P1400" text:outline-level="6"><text:span text:style-name="T1400_1">Παράταση<text:s/>της<text:s/>έναρξης<text:s/>ισχύος<text:s/>του<text:s/>Οργανισμού<text:s/>του<text:s/>Οργανισμού<text:s/>Απασχόλησης<text:s/>Εργατικού</text:span></text:h>
      <text:p text:style-name="P1401"><text:span text:style-name="T1401_1">Δυναμικού<text:s/>-<text:s/>Τροποποίηση<text:s/>του<text:s/>άρθρου<text:s/>73<text:s/>του<text:s/>ν.<text:s/>4623/2019</text:span></text:p>
      <text:p text:style-name="P1402"><text:span text:style-name="T1402_1">Η<text:s/>παρ.<text:s/>2<text:s/>του<text:s/>άρθρου<text:s/>73<text:s/>του<text:s/>ν.<text:s/>4623/2019<text:s/>(Α’<text:s/>134)<text:s/>τροποποιείται<text:s/>από<text:s/>όταν<text:s/>ίσχυσε<text:s/>και<text:s/>διαμορφώνεται<text:s/>ως<text:s/>εξής:<text:s/>«2.<text:s/>Το<text:s/>πρώτο<text:s/>εδάφιο<text:s/>του<text:s/>άρθρου<text:s/>45<text:s/>του<text:s/>π.δ.<text:s/>70/2019<text:s/>(Α’<text:s/>110)<text:s/>αντικαθίσταται<text:s/>από<text:s/>όταν<text:s/>ίσχυσε<text:s/>ως<text:s/>εξής:</text:span></text:p>
      <text:p text:style-name="P1403"><text:span text:style-name="T1403_1">«Η<text:s/>ισχύς<text:s/>του<text:s/>παρόντος<text:s/>αρχίζει<text:s/>μετά<text:s/>την<text:s/>παρέλευση<text:s/>τριάντα<text:s/>έξι<text:s/>(36)<text:s/>μηνών<text:s/>από<text:s/>τη<text:s/>δημοσίευσή<text:s/>του<text:s/>στην<text:s/>Εφημερίδα<text:s/>της<text:s/>Κυβερνήσεως.».».</text:span></text:p>
      <text:h text:style-name="P1404" text:outline-level="6"><text:span text:style-name="T1404_1">Άρθρο<text:s/>94</text:span><text:span text:style-name="T1404_2"><text:s/></text:span></text:h>
      <text:h text:style-name="P1405" text:outline-level="6"><text:span text:style-name="T1405_1">Παράταση<text:s/>σύμβασης<text:s/>μίσθωσης</text:span></text:h>
      <text:p text:style-name="P1406"><text:span text:style-name="T1406_1">φωτοαντιγραφικών<text:s/>μηχανημάτων<text:s/>e-ΕΦΚΑ</text:span></text:p>
      <text:p text:style-name="P1407"><text:span text:style-name="T1407_1">Η<text:s/>από<text:s/>25.11.2019<text:s/>σύμβαση<text:s/>μίσθωσης<text:s/>διακοσίων<text:s/>ογδόντα<text:s/>πέντε<text:s/>(285)<text:s/>φωτοαντιγραφικών<text:s/>μηχανημάτων<text:s/>για<text:s/>τις<text:s/>ανάγκες<text:s/>των<text:s/>υπηρεσιών<text:s/>του<text:s/>e-ΕΦΚΑ<text:s/>πανελλαδικά<text:s/>παρατείνεται<text:s/>αυτοδίκαια<text:s/>από<text:s/>τη<text:s/>λήξη<text:s/>της<text:s/>μέχρι<text:s/>τη<text:s/>σύναψη<text:s/>της<text:s/>εκτελεστικής<text:s/>σύμβασης<text:s/>δυνάμει<text:s/>της<text:s/>συμφωνίας<text:s/>πλαίσιο<text:s/>που<text:s/>θα<text:s/>ανατεθεί<text:s/>σε<text:s/>συνέχεια<text:s/>της<text:s/>υπ’<text:s/>αρ.<text:s/>7/2020<text:s/>διακήρυξης<text:s/>της<text:s/>Εθνικής<text:s/>Κεντρικής<text:s/>Αρχής<text:s/>Αγορών<text:s/>(ΕΚΑΑ),<text:s/>και<text:s/>πάντως<text:s/>για<text:s/>χρονικό<text:s/>διάστημα<text:s/>ενός<text:s/>(1)<text:s/>έτους<text:s/>κατ’<text:s/>ανώτατο<text:s/>όριο.</text:span></text:p>
      <text:h text:style-name="P1408" text:outline-level="6"><text:span text:style-name="T1408_1">Άρθρο<text:s/>95</text:span><text:span text:style-name="T1408_2"><text:s/></text:span></text:h>
      <text:h text:style-name="P1409" text:outline-level="6"><text:span text:style-name="T1409_1">Σύσταση<text:s/>υπηρεσιακών<text:s/>μονάδων<text:s/>e-ΕΦΚΑ</text:span></text:h>
      <text:p text:style-name="P1410"><text:span text:style-name="T1410_1">1.</text:span><text:span text:style-name="T1410_2"><text:s/>Στη<text:s/>Διεύθυνση<text:s/>Γ’<text:s/>Απονομής<text:s/>Συντάξεων<text:s/>της<text:s/>Γενικής<text:s/>Διεύθυνσης<text:s/>Συντάξεων<text:s/>του<text:s/>e-ΕΦΚΑ<text:s/>συνιστάται<text:s/>Τμήμα<text:s/>Ασφαλιστικού<text:s/>Ιστορικού<text:s/>Κλάδων<text:s/>Υγείας<text:s/>και<text:s/>Σύνταξης<text:s/>Αυτοτελώς<text:s/>Απασχολούμενων<text:s/>(τ.<text:s/>ΕΤΑΑ)<text:s/>και<text:s/>ασφαλισμένων<text:s/>στα<text:s/>μέσα<text:s/>μαζικής<text:s/>ενημέρωσης<text:s/>(τ.<text:s/>ΕΤΑΠ<text:s/>-ΜΜΕ),<text:s/>με<text:s/>αρμοδιότητες<text:s/>ως<text:s/>εξής:</text:span></text:p>
      <text:p text:style-name="P1411"><text:span text:style-name="T1411_1">α)</text:span><text:span text:style-name="T1411_2"><text:tab/></text:span><text:span text:style-name="T1411_3">Προσδιορισμός<text:s/>χρόνου<text:s/>ασφάλισης<text:s/>και<text:s/>έκδοση<text:s/>αποφάσεων<text:s/>αναγνώρισης<text:s/>χρόνου<text:s/>ασφάλισης.</text:span></text:p>
      <text:p text:style-name="P1412"><text:span text:style-name="T1412_1">β)</text:span><text:span text:style-name="T1412_2"><text:tab/></text:span><text:span text:style-name="T1412_3">Επεξεργασία<text:s/>των<text:s/>ασφαλιστικών<text:s/>στοιχείων<text:s/>προ<text:s/>της<text:s/>1ης.1.2017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1413"><text:span text:style-name="T1413_1">γ)</text:span><text:span text:style-name="T1413_2"><text:tab/></text:span><text:span text:style-name="T1413_3">Μέριμνα<text:s/>της<text:s/>βεβαίωσης<text:s/>και<text:s/>της<text:s/>είσπραξης<text:s/>ασφαλιστικών<text:s/>εισφορών,<text:s/>καθώς<text:s/>και<text:s/>της<text:s/>επιστροφής<text:s/>αχρε-<text:s/>ωστήτως<text:s/>καταβληθεισών<text:s/>εισφορών<text:s/>ελευθέρων<text:s/>επαγ-<text:s/>γελματιών<text:s/>και<text:s/>μισθωτών<text:s/>για<text:s/>χρόνο<text:s/>ασφάλισης<text:s/>προ<text:s/>της<text:s/>1ης.1.2017<text:s/>στο<text:s/>τ.<text:s/>ΕΤΑΑ.</text:span></text:p>
      <text:p text:style-name="P1414"><text:span text:style-name="T1414_1">δ)</text:span><text:span text:style-name="T1414_2"><text:tab/></text:span><text:span text:style-name="T1414_3">Μέριμνα<text:s/>της<text:s/>βεβαίωσης<text:s/>και<text:s/>της<text:s/>είσπραξης<text:s/>ασφαλιστικών<text:s/>εισφορών<text:s/>για<text:s/>χρόνο<text:s/>ασφάλισης<text:s/>προ<text:s/>της<text:s/>1ης.1.2017<text:s/>στο<text:s/>τ.<text:s/>ΕΤΑΠ-ΜΜΕ.</text:span></text:p>
      <text:p text:style-name="P1415"><text:span text:style-name="T1415_1">ε)</text:span><text:span text:style-name="T1415_2"><text:tab/></text:span><text:span text:style-name="T1415_3">Χειρισμό<text:s/>θεμάτων<text:s/>που<text:s/>αφορούν<text:s/>στην<text:s/>παραγραφή,<text:s/>διαγραφή<text:s/>και<text:s/>εκκαθάριση<text:s/>των<text:s/>βεβαιωθεισών<text:s/>οφειλών<text:s/>από<text:s/>εισφορές<text:s/>μη<text:s/>μισθωτών,<text:s/>εταιρειών<text:s/>και<text:s/>ελευθέρων<text:s/>επαγγελματιών<text:s/>για<text:s/>χρόνο<text:s/>ασφάλισης<text:s/>προ<text:s/>της<text:s/>1ης.1.2017<text:s/>στο<text:s/>τ.<text:s/>ΕΤΑΑ<text:s/>και<text:s/>στο<text:s/>τ.<text:s/>ΕΤΑΠ-ΜΜΕ.</text:span></text:p>
      <text:p text:style-name="P1416"><text:span text:style-name="T1416_1">στ)</text:span><text:span text:style-name="T1416_2"><text:tab/></text:span><text:span text:style-name="T1416_3">Ενημέρωση,<text:s/>παρακολούθηση<text:s/>και<text:s/>επεξεργασία<text:s/>των<text:s/>τηρούμενων<text:s/>στοιχείων<text:s/>καθυστερούμενων<text:s/>εισφορών<text:s/>για<text:s/>χρόνο<text:s/>ασφάλισης<text:s/>προ<text:s/>της<text:s/>1ης.1.2017<text:s/>στο<text:s/>τ.<text:s/>ΕΤΑΑ<text:s/>και<text:s/>στο<text:s/>τ.<text:s/>ΕΤΑΠ-ΜΜΕ.</text:span></text:p>
      <text:p text:style-name="P1417"><text:span text:style-name="T1417_1">ζ)</text:span><text:span text:style-name="T1417_2"><text:tab/></text:span><text:span text:style-name="T1417_3">Έλεγχος<text:s/>εισφορών<text:s/>συνταξιοδοτικών<text:s/>υποθέσεων.</text:span></text:p>
      <text:p text:style-name="P1418"><text:span text:style-name="T1418_1">η)</text:span><text:span text:style-name="T1418_2"><text:tab/></text:span><text:span text:style-name="T1418_3">Συμφωνία<text:s/>ατομικών<text:s/>λογαριασμών<text:s/>εργοδοτών<text:s/>και<text:s/>βεβαίωση<text:s/>των<text:s/>εσόδων<text:s/>από<text:s/>εισφορές<text:s/>στο<text:s/>τ.<text:s/>ΕΤΑΠ-ΜΜΕ<text:s/>μετά<text:s/>από<text:s/>σχετικό<text:s/>έλεγχο.</text:span></text:p>
      <text:p text:style-name="P1419"><text:span text:style-name="T1419_1">θ)</text:span><text:span text:style-name="T1419_2"><text:tab/></text:span><text:span text:style-name="T1419_3">Παραλαβή,<text:s/>χειρισμός<text:s/>και<text:s/>αντιμετώπιση<text:s/>αιτήσεων<text:s/>θεραπείας,<text:s/>προσφυγών<text:s/>και<text:s/>γενικά<text:s/>κάθε<text:s/>ενδίκου<text:s/>μέσου<text:s/>για<text:s/>θέματα<text:s/>του<text:s/>Τμήματος.</text:span></text:p>
      <text:p text:style-name="P1420"><text:span text:style-name="T1420_1">2.</text:span><text:span text:style-name="T1420_2"><text:s/>Στη<text:s/>Διεύθυνση<text:s/>Δ’<text:s/>Απονομής<text:s/>Συντάξεων<text:s/>της<text:s/>Γενικής<text:s/>Διεύθυνσης<text:s/>Συντάξεων<text:s/>του<text:s/>e-ΕΦΚΑ<text:s/>συνιστάται<text:s/>Υποδιεύθυνση<text:s/>Ασφαλιστικού<text:s/>Ιστορικού<text:s/>Αυτοτελώς<text:s/>Απασχολούμενων<text:s/>(τ.<text:s/>ΕΤΑΑ)<text:s/>και<text:s/>Ασφαλισμένων<text:s/>στα<text:s/>Μέσα<text:s/>Μαζικής<text:s/>Ενημέρωσης<text:s/>(τ.<text:s/>ΕΤΑΠ<text:s/>-<text:s/>ΜΜΕ)<text:s/>με<text:s/>Τμήμα<text:s/>Ασφαλιστικού<text:s/>Ιστορικού<text:s/>Τομέα<text:s/>Μηχανικών<text:s/>και<text:s/>Εργοληπτών<text:s/>Δημοσίων<text:s/>Έργων,<text:s/>Τμήμα<text:s/>Ασφαλιστικού<text:s/>Βίου<text:s/>Κλάδων<text:s/>Υγείας<text:s/>και<text:s/>Σύνταξης<text:s/>Τομέα<text:s/>Νομικών,<text:s/>Τμήμα<text:s/>Ασφαλιστικού<text:s/>Βίου<text:s/>Κλάδων<text:s/>Υγείας<text:s/>και<text:s/>Σύνταξης<text:s/>Τομέα<text:s/>Υγειονομικών<text:s/>και<text:s/>Τμήμα<text:s/>Ασφαλιστικού<text:s/>Ιστορικού<text:s/>Ασφαλισμένων<text:s/>στα<text:s/>Μέσα<text:s/>Μαζικής<text:s/>Ενημέρωσης<text:s/>(τ.<text:s/>ΕΤΑΠ<text:s/>-<text:s/>ΜΜΕ)<text:s/>και<text:s/>τις<text:s/>εξής<text:s/>αρμοδιότητες<text:s/>στο<text:s/>επίπεδο<text:s/>των<text:s/>αντίστοιχων<text:s/>Τμημάτων:</text:span></text:p>
      <text:p text:style-name="P1421"><text:span text:style-name="T1421_1">α)</text:span><text:span text:style-name="T1421_2"><text:tab/></text:span><text:span text:style-name="T1421_3">Προσδιορισμός<text:s/>χρόνου<text:s/>ασφάλισης<text:s/>και<text:s/>έκδοση<text:s/>αποφάσεων<text:s/>αναγνώρισης<text:s/>χρόνου<text:s/>ασφάλισης.</text:span></text:p>
      <text:p text:style-name="P1422"><text:span text:style-name="T1422_1">β)</text:span><text:span text:style-name="T1422_2"><text:tab/></text:span><text:span text:style-name="T1422_3">Επεξεργασία<text:s/>των<text:s/>ασφαλιστικών<text:s/>στοιχείων<text:s/>προ<text:s/>της<text:s/>1ης.1.2017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1423"><text:span text:style-name="T1423_1">γ)</text:span><text:span text:style-name="T1423_2"><text:tab/></text:span><text:span text:style-name="T1423_3">Μέριμνα<text:s/>της<text:s/>βεβαίωσης<text:s/>και<text:s/>της<text:s/>είσπραξης<text:s/>ασφαλιστικών<text:s/>εισφορών,<text:s/>καθώς<text:s/>και<text:s/>της<text:s/>επιστροφής<text:s/>αχρε-<text:s/>ωστήτως<text:s/>καταβληθεισών<text:s/>εισφορών<text:s/>ελευθέρων<text:s/>επαγ-<text:s/>γελματιών<text:s/>και<text:s/>μισθωτών<text:s/>για<text:s/>χρόνο<text:s/>ασφάλισης<text:s/>προ<text:s/>της<text:s/>1ης.1.2017<text:s/>στο<text:s/>τ.<text:s/>ΕΤΑΑ-ΤΣΜΕΔΕ<text:s/>ή<text:s/>τ.<text:s/>ΕΤΑΑ-ΤΑΝ<text:s/>ή<text:s/>τ.<text:s/>ΕΤΑΑ-<text:s/>ΤΣΑΥ<text:s/>ή<text:s/>τ.<text:s/>ΕΤΑΠ-ΜΜΕ,<text:s/>αντίστοιχα.</text:span></text:p>
      <text:p text:style-name="P1424"><text:span text:style-name="T1424_1">δ)</text:span><text:span text:style-name="T1424_2"><text:tab/></text:span><text:span text:style-name="T1424_3">Χειρισμός<text:s/>θεμάτων<text:s/>που<text:s/>αφορούν<text:s/>στην<text:s/>παραγραφή,<text:s/>διαγραφή<text:s/>και<text:s/>εκκαθάριση<text:s/>των<text:s/>βεβαιωθεισών<text:s/>οφειλών<text:s/>από<text:s/>εισφορές<text:s/>μη<text:s/>μισθωτών<text:s/>και<text:s/>εταιρειών<text:s/>για<text:s/>χρόνο<text:s/>ασφάλισης<text:s/>προ<text:s/>της<text:s/>1ης.1.2017<text:s/>στο<text:s/>τ.<text:s/>ΕΤΑΑ-<text:s/>ΤΣΜΕΔΕ<text:s/>ή<text:s/>τ.<text:s/>ΕΤΑΑ-ΤΑΝ<text:s/>ή<text:s/>τ.<text:s/>ΕΤΑΑ-ΤΣΑΥ<text:s/>ή<text:s/>τ.<text:s/>ΕΤΑΠ-ΜΜΕ,<text:s/>αντίστοιχα.</text:span></text:p>
      <text:p text:style-name="P1425"><text:span text:style-name="T1425_1">ε)</text:span><text:span text:style-name="T1425_2"><text:tab/></text:span><text:span text:style-name="T1425_3">Ενημέρωση,<text:s/>παρακολούθηση<text:s/>και<text:s/>επεξεργασία<text:s/>των<text:s/>τηρούμενων<text:s/>στοιχείων<text:s/>καθυστερούμενων<text:s/>εισφορών<text:s/>μη<text:s/>μισθωτών<text:s/>και<text:s/>εταιρειών<text:s/>για<text:s/>χρόνο<text:s/>ασφάλισης<text:s/>προ<text:s/>της<text:s/>1ης.1.2017<text:s/>στο<text:s/>τ.<text:s/>ΕΤΑΑ-ΤΣΜΕΔΕ<text:s/>ή<text:s/>τ.<text:s/>ΕΤΑΑ-ΤΑΝ<text:s/>ή<text:s/>τ.<text:s/>ΕΤΑΑ-<text:s/>ΤΣΑΥ<text:s/>ή<text:s/>τ.<text:s/>ΕΤΑΠ-ΜΜΕ,<text:s/>αντίστοιχα.</text:span></text:p>
      <text:p text:style-name="P1426"><text:span text:style-name="T1426_1">στ)</text:span><text:span text:style-name="T1426_2"><text:tab/></text:span><text:span text:style-name="T1426_3">Έλεγχος<text:s/>εισφορών<text:s/>συνταξιοδοτικών<text:s/>υποθέσεων.</text:span></text:p>
      <text:p text:style-name="P1427"><text:span text:style-name="T1427_1">3.</text:span><text:span text:style-name="T1427_2"><text:s/>Στη<text:s/>Διεύθυνση<text:s/>Ε’<text:s/>Απονομής<text:s/>Συντάξεων<text:s/>Γήρατος<text:s/>και<text:s/>Συντάξεων<text:s/>λόγω<text:s/>Θανάτου<text:s/>της<text:s/>Γενικής<text:s/>Διεύθυνσης<text:s/>Συντάξεων<text:s/>του<text:s/>e-ΕΦΚΑ<text:s/>συνιστώνται<text:s/>Τμήμα<text:s/>Ασφαλιστικού<text:s/>Ιστορικού<text:s/>Ασφαλισμένων<text:s/>τέως<text:s/>ΤΣΠ-ΑΤΕ,<text:s/>ΤΣΠ-ΕΤΕ,<text:s/>ΤΑΠ-<text:s/>ΕΤΒΑ,<text:s/>ΤΑΠΙΛΤ<text:s/>και<text:s/>ΤΑΠΑΕ-ΕΘΝΙΚΗ<text:s/>και<text:s/>Τμήμα<text:s/>Ασφαλιστικού<text:s/>Ιστορικού<text:s/>Ασφαλισμένων<text:s/>ΔΕΗ,<text:s/>ΟΤΕ,<text:s/>τ.<text:s/>ΤΣΕΑΠΓΣΟ<text:s/>και<text:s/>τ.<text:s/>ΤΣΠ-ΗΣΑΠ<text:s/>με<text:s/>αρμοδιότητες<text:s/>ως<text:s/>εξής:</text:span></text:p>
      <text:p text:style-name="P1428"><text:span text:style-name="T1428_1">α)</text:span><text:span text:style-name="T1428_2"><text:tab/></text:span><text:span text:style-name="T1428_3">Τμήμα<text:s/>Ασφαλιστικού<text:s/>Ιστορικού<text:s/>Ασφαλισμένων<text:s/>τέως<text:s/>ΤΣΠ-ΑΤΕ,ΤΣΠ-ΕΤΕ,<text:s/>ΤΑΠ-ΕΤΒΑ,<text:s/>ΤΑΠΙΛΤ<text:s/>και<text:s/>ΤΑΠΑΕ-<text:s/>ΕΘΝΙΚΗ</text:span></text:p>
      <text:p text:style-name="P1429"><text:span text:style-name="T1429_1">αα)</text:span><text:span text:style-name="T1429_2"><text:tab/></text:span><text:span text:style-name="T1429_3">Προσδιορισμός<text:s/>χρόνου<text:s/>ασφάλισης<text:s/>και<text:s/>έκδοση<text:s/>αποφάσεων<text:s/>αναγνώρισης<text:s/>χρόνου<text:s/>ασφάλισης.</text:span></text:p>
      <text:p text:style-name="P1430"><text:span text:style-name="T1430_1">αβ)</text:span><text:span text:style-name="T1430_2"><text:tab/></text:span><text:span text:style-name="T1430_3">Αναγνώριση<text:s/>-<text:s/>μετατροπή<text:s/>του<text:s/>χρόνου<text:s/>ασφάλισης<text:s/>στο<text:s/>τέως<text:s/>ΤΣΠ-ΑΤΕ,ΤΣΠ-ΕΤΕ,<text:s/>ΤΑΠ-ΕΤΒΑ,<text:s/>ΤΑΠΙΛΤ<text:s/>και<text:s/>ΤΑ-<text:s/>ΠΑΕ-ΕΘΝΙΚΗ<text:s/>σε<text:s/>χρόνο<text:s/>ασφάλισης<text:s/>στο<text:s/>ΙΚΑ-ΕΤΑΜ.</text:span></text:p>
      <text:p text:style-name="P1431"><text:span text:style-name="T1431_1">β)</text:span><text:span text:style-name="T1431_2"><text:tab/></text:span><text:span text:style-name="T1431_3">Τμήμα<text:s/>Ασφαλιστικού<text:s/>Ιστορικού<text:s/>ασφαλισμένων<text:s/>ΔΕΗ,<text:s/>ΟΤΕ,<text:s/>τ.<text:s/>ΤΣΕΑΠΓΣΟ<text:s/>και<text:s/>τ.<text:s/>ΤΣΠ-ΗΣΑΠ</text:span></text:p>
      <text:p text:style-name="P1432"><text:span text:style-name="T1432_1">βα)</text:span><text:span text:style-name="T1432_2"><text:tab/></text:span><text:span text:style-name="T1432_3">Προσδιορισμός<text:s/>χρόνου<text:s/>ασφάλισης<text:s/>και<text:s/>έκδοση<text:s/>αποφάσεων<text:s/>αναγνώρισης<text:s/>χρόνου<text:s/>ασφάλισης.</text:span></text:p>
      <text:p text:style-name="P1433"><text:span text:style-name="T1433_1">ββ)</text:span><text:span text:style-name="T1433_2"><text:tab/></text:span><text:span text:style-name="T1433_3"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<text:s/>για<text:s/>χρόνο<text:s/>ασφάλισης<text:s/>προ<text:s/>της<text:s/>1ης.1.2017.</text:span></text:p>
      <text:p text:style-name="P1434"><text:span text:style-name="T1434_1">βγ)</text:span><text:span text:style-name="T1434_2"><text:tab/></text:span><text:span text:style-name="T1434_3">Αναγνώριση<text:s/>-<text:s/>μετατροπή<text:s/>του<text:s/>χρόνου<text:s/>ασφάλισης<text:s/>ΟΤΕ,<text:s/>τ.<text:s/>ΤΣΕΑΠΓΣΟ<text:s/>και<text:s/>τ.<text:s/>ΤΣΠ-ΗΣΑΠ<text:s/>σε<text:s/>χρόνο<text:s/>ασφάλισης<text:s/>στο<text:s/>τ.<text:s/>ΙΚΑ-ΕΤΑΜ.</text:span></text:p>
      <text:p text:style-name="P1435"><text:span text:style-name="T1435_1">βδ)</text:span><text:span text:style-name="T1435_2"><text:tab/></text:span><text:span text:style-name="T1435_3">Μέριμνα<text:s/>της<text:s/>βεβαίωσης<text:s/>και<text:s/>της<text:s/>είσπραξης<text:s/>ασφαλιστικών<text:s/>εισφορών<text:s/>για<text:s/>χρόνο<text:s/>ασφάλισης<text:s/>προ<text:s/>της<text:s/>1ης.1.2017<text:s/>στη<text:s/>ΔΕΗ.</text:span></text:p>
      <text:p text:style-name="P1436"><text:span text:style-name="T1436_1">βε)</text:span><text:span text:style-name="T1436_2"><text:tab/></text:span><text:span text:style-name="T1436_3">Συμφωνία<text:s/>ατομικών<text:s/>λογαριασμών<text:s/>εργοδοτών<text:s/>ΔΕΗ<text:s/>και<text:s/>βεβαίωση<text:s/>των<text:s/>εσόδων<text:s/>από<text:s/>εισφορές<text:s/>μετά<text:s/>από<text:s/>σχετικό<text:s/>έλεγχο.</text:span></text:p>
      <text:p text:style-name="P1437"><text:span text:style-name="T1437_1">4.</text:span><text:span text:style-name="T1437_2"><text:s/>Στην<text:s/>Τοπική<text:s/>Διεύθυνση<text:s/>Α’<text:s/>Πειραιώς<text:s/>της<text:s/>Περιφερειακής<text:s/>Υπηρεσίας<text:s/>Συντονισμού<text:s/>και<text:s/>Υποστήριξης<text:s/>(Π.Υ.Σ.Υ.)<text:s/>Αττικής<text:s/>του<text:s/>e-ΕΦΚΑ<text:s/>συνιστάται<text:s/>Τμήμα<text:s/>Ασφάλισης<text:s/>-<text:s/>Εσόδων<text:s/>ασφαλισμένων<text:s/>τέως<text:s/>ΤΑΝΠΥ<text:s/>με<text:s/>αρμοδιότητες<text:s/>ως<text:s/>εξής:</text:span></text:p>
      <text:p text:style-name="P1438"><text:span text:style-name="T1438_1">α)</text:span><text:span text:style-name="T1438_2"><text:tab/></text:span><text:span text:style-name="T1438_3">Προσδιορισμός<text:s/>χρόνου<text:s/>ασφάλισης<text:s/>και<text:s/>έκδοση<text:s/>αποφάσεων<text:s/>αναγνώρισης<text:s/>χρόνου<text:s/>ασφάλισης.</text:span></text:p>
      <text:p text:style-name="P1439"><text:span text:style-name="T1439_1">β)</text:span><text:span text:style-name="T1439_2"><text:tab/></text:span><text:span text:style-name="T1439_3">Επιμέλεια<text:s/>για<text:s/>την<text:s/>είσπραξη<text:s/>των<text:s/>εισφορών<text:s/>και<text:s/>λοιπών<text:s/>απαιτήσεων,<text:s/>προσδιορισμός<text:s/>και<text:s/>βεβαίωση<text:s/>των<text:s/>ασφαλιστικών<text:s/>εισφορών,<text:s/>υπολογισμός<text:s/>των<text:s/>πρόσθετων<text:s/>τελών,<text:s/>παρακολούθηση<text:s/>της<text:s/>εμπρόθεσμης<text:s/>ή<text:s/>μη<text:s/>καταβολής<text:s/>των<text:s/>υποχρεώσεων<text:s/>των<text:s/>υπόχρεων<text:s/>προσώπων<text:s/>και<text:s/>λήψη<text:s/>των<text:s/>αναγκαίων<text:s/>μέτρων<text:s/>για<text:s/>χρόνο<text:s/>ασφάλισης<text:s/>προ<text:s/>της<text:s/>1ης.1.2017,<text:s/>επιστροφή<text:s/>αχρεωστήτως<text:s/>καταβληθει-<text:s/>σών<text:s/>εισφορών.</text:span></text:p>
      <text:p text:style-name="P1440"><text:span text:style-name="T1440_1">γ)</text:span><text:span text:style-name="T1440_2"><text:tab/></text:span><text:span text:style-name="T1440_3">Τήρηση,<text:s/>έλεγχος<text:s/>και<text:s/>εκκαθάριση<text:s/>του<text:s/>μητρώου<text:s/>ασφαλισμένων.</text:span></text:p>
      <text:p text:style-name="P1441"><text:span text:style-name="T1441_1">δ)</text:span><text:span text:style-name="T1441_2"><text:tab/></text:span><text:span text:style-name="T1441_3">Ενημέρωση<text:s/>των<text:s/>ατομικών<text:s/>μερίδων<text:s/>των<text:s/>ασφαλισμένων<text:s/>με<text:s/>τις<text:s/>ασφαλιστικές<text:s/>εισφορές.</text:span></text:p>
      <text:p text:style-name="P1442"><text:span text:style-name="T1442_1">ε)</text:span><text:span text:style-name="T1442_2"><text:tab/></text:span><text:span text:style-name="T1442_3"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<text:s/>για<text:s/>χρόνο<text:s/>ασφάλισης<text:s/>προ<text:s/>της<text:s/>1ης.1.2017.<text:s/>στ)<text:s/>Παραλαβή,<text:s/>χειρισμός<text:s/>και<text:s/>αντιμετώπιση<text:s/>αιτήσεων<text:s/>θεραπείας,<text:s/>προσφυγών<text:s/>και<text:s/>γενικά<text:s/>κάθε<text:s/>ενδίκου<text:s/>μέσου<text:s/>για<text:s/>θέματα<text:s/>του<text:s/>Τμήματος.</text:span></text:p>
      <text:p text:style-name="P1443"><text:span text:style-name="T1443_1">5.</text:span><text:span text:style-name="T1443_2"><text:s/>Η<text:s/>έδρα<text:s/>του<text:s/>αποκεντρωμένου<text:s/>Τμήματος<text:s/>Δ’<text:s/>Ελέγχων<text:s/>Ασφάλισης<text:s/>του<text:s/>Περιφερειακού<text:s/>Ελεγκτικού<text:s/>Κέντρου<text:s/>Ασφάλισης<text:s/>(Π.Ε.Κ.Α.)<text:s/>Πελοποννήσου<text:s/>του<text:s/>e-ΕΦΚΑ<text:s/>μεταφέρεται<text:s/>στο<text:s/>Κιάτο.</text:span></text:p>
      <text:p text:style-name="P1444"><text:span text:style-name="T1444_1">6.</text:span><text:span text:style-name="T1444_2"><text:s/>Η<text:s/>Τοπική<text:s/>Διεύθυνση<text:s/>Δ’<text:s/>ΝΤ<text:s/>Αθήνας<text:s/>της<text:s/>Περιφερειακής<text:s/>Υπηρεσίας<text:s/>Συντονισμού<text:s/>και<text:s/>Υποστήριξης<text:s/>(Π.Υ.Σ.Υ.)<text:s/>Αττικής<text:s/>του<text:s/>e-ΕΦΚΑ<text:s/>με<text:s/>έδρα<text:s/>τη<text:s/>Ν.<text:s/>Σμύρνη<text:s/>μετονομάζεται<text:s/>σε<text:s/>Τοπική<text:s/>Διεύθυνση<text:s/>ΙΑ’<text:s/>ΚΤ<text:s/>Αθήνας<text:s/>και<text:s/>η<text:s/>έδρα<text:s/>της<text:s/>μεταφέρεται<text:s/>στην<text:s/>Αθήνα.</text:span></text:p>
      <text:h text:style-name="P1445" text:outline-level="6"><text:span text:style-name="T1445_1">Άρθρο<text:s/>96</text:span><text:span text:style-name="T1445_2"><text:s/></text:span></text:h>
      <text:h text:style-name="P1446" text:outline-level="6"><text:span text:style-name="T1446_1">Καταργήσεις<text:s/>υπηρεσιακών<text:s/>μονάδων<text:s/>e-ΕΦΚΑ</text:span></text:h>
      <text:p text:style-name="P1447"><text:span text:style-name="T1447_1">Από<text:s/>την<text:s/>έναρξη<text:s/>ισχύος<text:s/>του<text:s/>παρόντος<text:s/>καταργούνται<text:s/>οι<text:s/>εξής<text:s/>μονάδες:</text:span></text:p>
      <text:p text:style-name="P1448"><text:span text:style-name="T1448_1">1.</text:span><text:span text:style-name="T1448_2"><text:s/>α)<text:s/>το<text:s/>Τοπικό<text:s/>Υποκατάστημα<text:s/>Ασφαλισμένων<text:s/>του<text:s/>Εντασσόμενου<text:s/>Κλάδου<text:s/>Σύνταξης<text:s/>του<text:s/>ΤΑΠ-ΟΤΕ<text:s/>(τ.<text:s/>ΙΚΑ-ΕΤΑΜ),</text:span></text:p>
      <text:p text:style-name="P1449"><text:span text:style-name="T1449_1">β)</text:span><text:span text:style-name="T1449_2"><text:tab/></text:span><text:span text:style-name="T1449_3">το<text:s/>Τοπικό<text:s/>Υποκατάστημα<text:s/>Ασφαλισμένων<text:s/>του<text:s/>Τομέα<text:s/>Ασφάλισης<text:s/>Προσωπικού<text:s/>ΔΕΗ<text:s/>(τ.<text:s/>ΙΚΑ-ΕΤΑΜ),</text:span></text:p>
      <text:p text:style-name="P1450"><text:span text:style-name="T1450_1">γ)</text:span><text:span text:style-name="T1450_2"><text:tab/></text:span><text:span text:style-name="T1450_3">το<text:s/>Τοπικό<text:s/>Υποκατάστημα<text:s/>Ασφαλισμένων<text:s/>των<text:s/>Εντασσόμενων<text:s/>Ταμείων<text:s/>&amp;<text:s/>Κλάδων<text:s/>ΤΣΠ-ΑΤΕ,<text:s/>ΤΣΠ-<text:s/>ΕΤΕ,<text:s/>ΤΑΠ-<text:s/>ΕΤΒΑ<text:s/>&amp;<text:s/>ΤΑΠΑΕ-ΕΘΝΙΚΗ<text:s/>(τ.<text:s/>ΙΚΑ-ΕΤΑΜ),</text:span></text:p>
      <text:p text:style-name="P1451"><text:span text:style-name="T1451_1">δ)</text:span><text:span text:style-name="T1451_2"><text:tab/></text:span><text:span text:style-name="T1451_3">το<text:s/>Τοπικό<text:s/>Υποκατάστημα<text:s/>Ασφαλισμένων<text:s/>του<text:s/>Εντασσόμενου<text:s/>ΤΣΠ-ΗΣΑΠ<text:s/>&amp;<text:s/>του<text:s/>Εντασσόμενου<text:s/>Κλάδου<text:s/>Σύνταξης<text:s/>ΤΣΕΑΠΓΣΟ<text:s/>(τ.<text:s/>ΙΚΑ-ΕΤΑΜ),</text:span></text:p>
      <text:p text:style-name="P1452"><text:span text:style-name="T1452_1">ε)</text:span><text:span text:style-name="T1452_2"><text:tab/></text:span><text:span text:style-name="T1452_3">η<text:s/>Διεύθυνση<text:s/>Εισφορών<text:s/>των<text:s/>τομέων<text:s/>Μηχανικών<text:s/>και<text:s/>ΕΔΕ<text:s/>(τ.<text:s/>ΕΤΑΑ),</text:span></text:p>
      <text:p text:style-name="P1453"><text:span text:style-name="T1453_1">στ)</text:span><text:span text:style-name="T1453_2"><text:tab/></text:span><text:span text:style-name="T1453_3">η<text:s/>Διεύθυνση<text:s/>Ασφάλισης<text:s/>του<text:s/>τομέα<text:s/>Ασφάλισης<text:s/>Νομικών<text:s/>(τ.<text:s/>ΕΤΑΑ),<text:s/>και</text:span></text:p>
      <text:p text:style-name="P1454"><text:span text:style-name="T1454_1">ζ)</text:span><text:span text:style-name="T1454_2"><text:tab/></text:span><text:span text:style-name="T1454_3">η<text:s/>Περιφερειακή<text:s/>Διεύθυνση<text:s/>Παροχών<text:s/>του<text:s/>Τομέα<text:s/>Ασφάλισης<text:s/>Νομικών,<text:s/>που<text:s/>διατηρήθηκαν<text:s/>μεταβατικά<text:s/>σε<text:s/>ισχύ<text:s/>με<text:s/>την<text:s/>υπό<text:s/>στοιχεία<text:s/>οικ.11863/3809/2017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<text:s/>(Β’<text:s/>1599).</text:span></text:p>
      <text:p text:style-name="P1455"><text:span text:style-name="T1455_1">2.</text:span><text:span text:style-name="T1455_2"><text:s/>α)<text:s/>η<text:s/>Περιφερειακή<text:s/>Διεύθυνση<text:s/>Συντάξεων<text:s/>και<text:s/>Ασφάλισης<text:s/>του<text:s/>τομέα<text:s/>Μηχανικών<text:s/>και<text:s/>Εργοληπτών<text:s/>Δημοσίων<text:s/>Έργων,</text:span></text:p>
      <text:p text:style-name="P1456"><text:span text:style-name="T1456_1">β)</text:span><text:span text:style-name="T1456_2"><text:tab/></text:span><text:span text:style-name="T1456_3">το<text:s/>Περιφερειακό<text:s/>Τμήμα<text:s/>Μηχανικών<text:s/>και<text:s/>Εργοληπτών<text:s/>Δημοσίων<text:s/>έργων<text:s/>Κεντρικής<text:s/>Μακεδονίας<text:s/>με<text:s/>έδρα<text:s/>τη<text:s/>Θεσσαλονίκη,</text:span></text:p>
      <text:p text:style-name="P1457"><text:span text:style-name="T1457_1">γ)</text:span><text:span text:style-name="T1457_2"><text:tab/></text:span><text:span text:style-name="T1457_3">η<text:s/>Περιφερειακή<text:s/>Διεύθυνση<text:s/>Συντάξεων<text:s/>και<text:s/>Πρόνοιας<text:s/>του<text:s/>τομέα<text:s/>Υγειονομικών,</text:span></text:p>
      <text:p text:style-name="P1458"><text:span text:style-name="T1458_1">δ)</text:span><text:span text:style-name="T1458_2"><text:tab/></text:span><text:span text:style-name="T1458_3">η<text:s/>Διεύθυνση<text:s/>Υγειονομικών<text:s/>Θεσσαλονίκης<text:s/>με<text:s/>έδρα<text:s/>τη<text:s/>Θεσσαλονίκη,</text:span></text:p>
      <text:p text:style-name="P1459"><text:span text:style-name="T1459_1">ε)</text:span><text:span text:style-name="T1459_2"><text:tab/></text:span><text:span text:style-name="T1459_3">το<text:s/>Περιφερειακό<text:s/>Τμήμα<text:s/>Υγείας<text:s/>Δικηγόρων<text:s/>Θεσσαλονίκης,<text:s/>του<text:s/>οποίου<text:s/>οι<text:s/>αρμοδιότητες<text:s/>μεταφέρθηκαν<text:s/>με<text:s/>την<text:s/>υπ’<text:s/>αρ.<text:s/>312995/2021<text:s/>(Β’<text:s/>3868)<text:s/>απόφαση<text:s/>του<text:s/>Διοικητή<text:s/>e-ΕΦΚΑ,</text:span></text:p>
      <text:p text:style-name="P1460"><text:span text:style-name="T1460_1">στ)</text:span><text:span text:style-name="T1460_2"><text:tab/></text:span><text:span text:style-name="T1460_3">η<text:s/>Α’<text:s/>Διεύθυνση<text:s/>Ασφάλισης<text:s/>Παροχών<text:s/>(ΤΣΠΕΑΘ),<text:s/>ζ)<text:s/>η<text:s/>Β’<text:s/>Διεύθυνση<text:s/>Ασφάλισης<text:s/>Παροχών<text:s/>(ΤΑΙΣΥΤ),</text:span></text:p>
      <text:p text:style-name="P1461"><text:span text:style-name="T1461_1">η)</text:span><text:span text:style-name="T1461_2"><text:tab/></text:span><text:span text:style-name="T1461_3">η<text:s/>Γ’<text:s/>Διεύθυνση<text:s/>Ασφάλισης<text:s/>Παροχών<text:s/>(ΤΑΤΤΑ),<text:s/>θ)<text:s/>η<text:s/>Δ’<text:s/>Διεύθυνση<text:s/>Ασφάλισης<text:s/>Παροχών<text:s/>(ΤΣΕΥΠ).</text:span></text:p>
      <text:p text:style-name="P1462"><text:span text:style-name="T1462_1">3.</text:span><text:span text:style-name="T1462_2"><text:s/>α)<text:s/>το<text:s/>Τμήμα<text:s/>Ασφάλισης<text:s/>Κλάδου<text:s/>Υγείας<text:s/>και<text:s/>Πρόνοιας<text:s/>της<text:s/>Διεύθυνσης<text:s/>Υγείας<text:s/>και<text:s/>Πρόνοιας<text:s/>των<text:s/>Τομέων<text:s/>Μηχανικών,</text:span></text:p>
      <text:p text:style-name="P1463"><text:span text:style-name="T1463_1">β)</text:span><text:span text:style-name="T1463_2"><text:tab/></text:span><text:span text:style-name="T1463_3">το<text:s/>Τμήμα<text:s/>Παροχών<text:s/>Ανοικτής<text:s/>Περίθαλψης<text:s/>της<text:s/>Διεύθυνσης<text:s/>Ασθενείας<text:s/>των<text:s/>Τομέων<text:s/>Υγειονομικών,</text:span></text:p>
      <text:p text:style-name="P1464"><text:span text:style-name="T1464_1">γ)</text:span><text:span text:style-name="T1464_2"><text:tab/></text:span><text:span text:style-name="T1464_3">το<text:s/>Τμήμα<text:s/>Εσόδων-Παροχών<text:s/>της<text:s/>Διεύθυνσης<text:s/>Ασφάλισης<text:s/>-<text:s/>Παροχών<text:s/>των<text:s/>Τομέων<text:s/>Συμβολαιογράφων,</text:span></text:p>
      <text:p text:style-name="P1465"><text:span text:style-name="T1465_1">δ)</text:span><text:span text:style-name="T1465_2"><text:tab/></text:span><text:span text:style-name="T1465_3">το<text:s/>Τμήμα<text:s/>Εσόδων-Παροχών<text:s/>της<text:s/>Διεύθυνσης<text:s/>Ασφάλισης<text:s/>-<text:s/>Παροχών<text:s/>των<text:s/>Τομέων<text:s/>Δικηγόρων<text:s/>Αθηνών,</text:span></text:p>
      <text:p text:style-name="P1466"><text:span text:style-name="T1466_1">ε)</text:span><text:span text:style-name="T1466_2"><text:tab/></text:span><text:span text:style-name="T1466_3">το<text:s/>Τμήμα<text:s/>Εσόδων-Παροχών<text:s/>της<text:s/>Διεύθυνσης<text:s/>Ασφάλισης<text:s/>-<text:s/>Παροχών<text:s/>του<text:s/>Τομέα<text:s/>Υγείας<text:s/>Δικηγόρων<text:s/>Πειραιά,<text:s/>και<text:s/>στ)<text:s/>το<text:s/>Τμήμα<text:s/>Εσόδων<text:s/>και<text:s/>Παροχών<text:s/>Υγείας<text:s/>της<text:s/>Διεύθυνσης<text:s/>Ασφάλισης-Παροχών<text:s/>του<text:s/>Τομέα<text:s/>Υγείας<text:s/>Δικηγόρων<text:s/>Επαρχιών,<text:s/>που<text:s/>διατηρήθηκαν<text:s/>μεταβατικά<text:s/>σε<text:s/>ισχύ<text:s/>με<text:s/>την<text:s/>υπό<text:s/>στοιχεία<text:s/>οικ.<text:s/>11317/3547/2017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<text:s/>(Β’<text:s/>1643).</text:span></text:p>
      <text:p text:style-name="P1467"><text:span text:style-name="T1467_1">4.</text:span><text:span text:style-name="T1467_2"><text:s/>α)<text:s/>Η<text:s/>Α’<text:s/>Περιφερειακή<text:s/>Διεύθυνση<text:s/>Μη<text:s/>Μισθωτών<text:s/>Αττικής<text:s/>-<text:s/>Πειραιώς<text:s/>-<text:s/>Νήσων<text:s/>με<text:s/>έδρα<text:s/>τον<text:s/>Πειραιά,<text:s/>στην<text:s/>οποία<text:s/>συγχωνεύτηκε<text:s/>η<text:s/>Β’<text:s/>Περιφερειακή<text:s/>Διεύθυνση<text:s/>Μη<text:s/>Μισθωτών<text:s/>Αττικής<text:s/>-<text:s/>Αθηνών<text:s/>-<text:s/>Κεντρικού<text:s/>Τομέα<text:s/>με<text:s/>έδρα<text:s/>την<text:s/>Αθήνα<text:s/>με<text:s/>την<text:s/>υπ’<text:s/>αρ.<text:s/>40494/2020<text:s/>απόφαση<text:s/>του<text:s/>Διοικητή<text:s/>e-ΕΦΚΑ<text:s/>(Β’<text:s/>669),</text:span></text:p>
      <text:p text:style-name="P1468"><text:span text:style-name="T1468_1">β)</text:span><text:span text:style-name="T1468_2"><text:tab/></text:span><text:span text:style-name="T1468_3">το<text:s/>Β’<text:s/>Περιφερειακό<text:s/>Τμήμα<text:s/>Μη<text:s/>Μισθωτών<text:s/>Αττικής<text:s/>-<text:s/>Πειραιώς<text:s/>-<text:s/>Νήσων,<text:s/>στο<text:s/>οποίο<text:s/>μεταφέρθηκαν<text:s/>αρμοδιότητες<text:s/>της<text:s/>Β’<text:s/>Περιφερειακής<text:s/>Διεύθυνσης<text:s/>Μη<text:s/>Μισθωτών<text:s/>Αττικής<text:s/>-<text:s/>Αθηνών<text:s/>-<text:s/>Κεντρικού<text:s/>Τομέα<text:s/>με<text:s/>έδρα<text:s/>την<text:s/>Αθήνα<text:s/>με<text:s/>την<text:s/>υπ’<text:s/>αρ.<text:s/>40494/2020<text:s/>απόφαση<text:s/>του<text:s/>Διοικητή<text:s/>e-ΕΦΚΑ.</text:span></text:p>
      <text:h text:style-name="P1469" text:outline-level="6"><text:span text:style-name="T1469_1">Άρθρο<text:s/>97</text:span><text:span text:style-name="T1469_2"><text:s/></text:span></text:h>
      <text:h text:style-name="P1470" text:outline-level="6"><text:span text:style-name="T1470_1">Ρυθμίσεις<text:s/>ζητημάτων<text:s/>Γηροκομείου<text:s/>Αθηνών</text:span></text:h>
      <text:p text:style-name="P1471"><text:span text:style-name="T1471_1">1.</text:span><text:span text:style-name="T1471_2"><text:s/>Το<text:s/>Φιλανθρωπικό<text:s/>Σωματείο<text:s/>με<text:s/>την<text:s/>επωνυμία<text:s/>«Ελε-<text:s/>ήμων<text:s/>Εταιρεία<text:s/>Αθηνών<text:s/>Γηροκομείο-Πτωχοκομείο»<text:s/>απαλλάσσεται<text:s/>από<text:s/>την<text:s/>υποχρέωση<text:s/>προσκόμισης<text:s/>αποδεικτικού<text:s/>φορολογικής<text:s/>και<text:s/>ασφαλιστικής<text:s/>ενημερότητας<text:s/>για<text:s/>την<text:s/>είσπραξη<text:s/>ποσών<text:s/>που<text:s/>προέρχονται<text:s/>από<text:s/>δωρεές-<text:s/>επιχορηγήσεις<text:s/>κρατικών<text:s/>φορέων,<text:s/>Οργανισμών<text:s/>Τοπικής<text:s/>Αυτοδιοίκησης<text:s/>και<text:s/>λοιπών<text:s/>φορέων<text:s/>της<text:s/>Γενικής<text:s/>Κυβέρνησης,<text:s/>από<text:s/>κληρονομίες,<text:s/>καθώς<text:s/>και<text:s/>για<text:s/>τη<text:s/>σύσταση<text:s/>και<text:s/>τροποποίηση<text:s/>σύστασης<text:s/>οριζοντίων<text:s/>ιδιοκτησιών<text:s/>ακινήτων<text:s/>που<text:s/>προέρχονται<text:s/>από<text:s/>αποδοχή<text:s/>κληρονομιών,<text:s/>για<text:s/>χρονικό<text:s/>διάστημα<text:s/>εννέα<text:s/>(9)<text:s/>μηνών<text:s/>από<text:s/>τη<text:s/>δημοσίευση<text:s/>του<text:s/>παρόντος.<text:s/>Κατά<text:s/>το<text:s/>χρονικό<text:s/>αυτό<text:s/>διάστημα<text:s/>επιτρέπεται<text:s/>να<text:s/>διατηρεί<text:s/>έναν<text:s/>(1)<text:s/>τραπεζικό<text:s/>λογαριασμό<text:s/>σε<text:s/>πιστωτικό<text:s/>ίδρυμα<text:s/>της<text:s/>ημεδαπής,<text:s/>ο<text:s/>οποίος<text:s/>είναι<text:s/>ακατάσχετος.</text:span></text:p>
      <text:p text:style-name="P1472"><text:span text:style-name="T1472_1">Με<text:s/>κοινή<text:s/>απόφαση<text:s/>των<text:s/>Υπουργών<text:s/>Οικονομικών<text:s/>και<text:s/>Εργασίας<text:s/>και<text:s/>Κοινωνικών<text:s/>Υποθέσεων,<text:s/>δύναται<text:s/>να<text:s/>παρα-<text:s/>ταθεί<text:s/>το<text:s/>παραπάνω<text:s/>χρονικό<text:s/>διάστημα<text:s/>για<text:s/>έξι<text:s/>(6)<text:s/>μήνες,<text:s/>εφόσον<text:s/>εν<text:s/>τω<text:s/>μεταξύ<text:s/>έχει<text:s/>υποβληθεί<text:s/>από<text:s/>το<text:s/>Σωματείο<text:s/>Σχέδιο<text:s/>Εξυγίανσης<text:s/>του<text:s/>άρθρου<text:s/>55<text:s/>του<text:s/>ν.<text:s/>4262/2014<text:s/>(Α’<text:s/>114)<text:s/>προς<text:s/>έγκριση<text:s/>στο<text:s/>Παρατηρητήριο<text:s/>Φορέων<text:s/>Κοινωνικής<text:s/>Φροντίδας<text:s/>και<text:s/>Αλληλεγγύης<text:s/>του<text:s/>άρθρου<text:s/>56<text:s/>του<text:s/>ν.<text:s/>4262/2014<text:s/>και<text:s/>εκκρεμεί<text:s/>η<text:s/>έγκρισή<text:s/>του.</text:span></text:p>
      <text:p text:style-name="P1473"><text:span text:style-name="T1473_1">2.</text:span><text:span text:style-name="T1473_2"><text:s/>Για<text:s/>το<text:s/>χρονικό<text:s/>διάστημα<text:s/>της<text:s/>παρ.<text:s/>1<text:s/>το<text:s/>Φιλανθρωπικό<text:s/>Σωματείο<text:s/>με<text:s/>την<text:s/>επωνυμία<text:s/>«Ελεήμων<text:s/>Εταιρεία<text:s/>Αθηνών<text:s/>Γηροκομείο-Πτωχοκομείο»<text:s/>δύναται<text:s/>να<text:s/>επιχορηγείται<text:s/>από<text:s/>κρατικούς<text:s/>φορείς<text:s/>και<text:s/>από<text:s/>οργανισμούς<text:s/>τοπικής<text:s/>αυτοδιοίκησης.<text:s/>Η<text:s/>επιχορήγηση<text:s/>αυτή<text:s/>είναι<text:s/>ανεκχώρητη,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Έναν<text:s/>μήνα<text:s/>μετά<text:s/>τη<text:s/>δημοσίευση<text:s/>του<text:s/>παρόντος<text:s/>η<text:s/>Γενική<text:s/>Διεύθυνση<text:s/>Δημοσιονομικών<text:s/>Ελέγχων<text:s/>του<text:s/>Υπουργείου<text:s/>Οικονομικών<text:s/>θα<text:s/>διενεργήσει<text:s/>διαχειριστικό<text:s/>έλεγχο<text:s/>επί<text:s/>των<text:s/>οικονομικών<text:s/>του<text:s/>εν<text:s/>λόγω<text:s/>Σωματείου,<text:s/>ο<text:s/>οποίος<text:s/>θα<text:s/>πρέπει<text:s/>να<text:s/>ολοκληρωθεί<text:s/>εντός<text:s/>ενός<text:s/>(1)<text:s/>έτους,<text:s/>με<text:s/>δυνατότητα<text:s/>παράτασης<text:s/>της<text:s/>περαίωσης<text:s/>του<text:s/>ελέγχου<text:s/>για<text:s/>ένα<text:s/>(1)<text:s/>επιπλέον<text:s/>έτος,<text:s/>κατόπιν<text:s/>εγκρίσεως<text:s/>του<text:s/>Υπουργού<text:s/>Οικονομικών.</text:span></text:p>
      <text:h text:style-name="P1474" text:outline-level="6"><text:span text:style-name="T1474_1">Άρθρο<text:s/>98</text:span><text:span text:style-name="T1474_2"><text:s/></text:span></text:h>
      <text:h text:style-name="P1475" text:outline-level="6"><text:span text:style-name="T1475_1">Διαχείριση<text:s/>προγραμμάτων<text:s/>από<text:s/>τον<text:s/>Οργανισμό<text:s/>Απασχόλησης<text:s/>Εργατικού<text:s/>Δυναμικού<text:s/>(Ο.Α.Ε.Δ.)</text:span></text:h>
      <text:p text:style-name="P1476"><text:span text:style-name="T1476_1">1.</text:span><text:span text:style-name="T1476_2"><text:s/>Για<text:s/>τη<text:s/>διαχείριση<text:s/>προγραμμάτων<text:s/>που<text:s/>αξιοποιούν<text:s/>χρηματοδοτήσεις<text:s/>από<text:s/>εθνικούς,<text:s/>ευρωπαϊκούς<text:s/>και<text:s/>άλλους<text:s/>δημόσιους<text:s/>ή<text:s/>ιδιωτικούς<text:s/>πόρους,<text:s/>ο<text:s/>Διοικητής<text:s/>του<text:s/>Οργανισμού<text:s/>Απασχόλησης<text:s/>Εργατικού<text:s/>Δυναμικού<text:s/>(Ο.Α.Ε.Δ.)<text:s/>δύναται<text:s/>να<text:s/>συστήνει<text:s/>στο<text:s/>Αυτοτελές<text:s/>Τμήμα<text:s/>Διαχείρισης<text:s/>Συγχρηματοδοτούμενων<text:s/>και<text:s/>άλλων<text:s/>Πόρων<text:s/>του<text:s/>Ο.Α.Ε.Δ.<text:s/>ομάδα<text:s/>διοίκησης<text:s/>έργου,<text:s/>που<text:s/>σκοπό<text:s/>έχει<text:s/>να<text:s/>επικουρεί<text:s/>στην<text:s/>υλοποίηση<text:s/>των<text:s/>έργων<text:s/>και<text:s/>στον<text:s/>συντονισμό<text:s/>όλων<text:s/>των<text:s/>οργανικών<text:s/>μονάδων<text:s/>που<text:s/>περιλαμβάνονται<text:s/>στον<text:s/>Οργανισμό<text:s/>και<text:s/>έχουν<text:s/>συναφείς<text:s/>ή<text:s/>σχετικές<text:s/>αρμοδιότητες.</text:span></text:p>
      <text:p text:style-name="P1477"><text:span text:style-name="T1477_1">2.</text:span><text:span text:style-name="T1477_2"><text:s/>Για<text:s/>τη<text:s/>στελέχωση<text:s/>της<text:s/>ομάδας<text:s/>διοίκησης<text:s/>έργου<text:s/>της<text:s/>παρ.<text:s/>1<text:s/>αποσπώνται<text:s/>υπάλληλοι<text:s/>που<text:s/>υπηρετούν<text:s/>στις<text:s/>Επιτελικές<text:s/>Δομές<text:s/>ΕΣΠΑ<text:s/>του<text:s/>Υπουργείου<text:s/>Εργασίας<text:s/>και<text:s/>Κοινωνικών<text:s/>Υποθέσεων<text:s/>της<text:s/>παρ.<text:s/>6<text:s/>του<text:s/>άρθρου<text:s/>18<text:s/>του<text:s/>ν.<text:s/>4314/2014<text:s/>(Α’<text:s/>265),<text:s/>κατά<text:s/>παρέκκλιση<text:s/>κάθε<text:s/>άλλης<text:s/>διάταξης.<text:s/>Οι<text:s/>αποσπάσεις<text:s/>διενεργούνται<text:s/>με<text:s/>κοινή<text:s/>απόφαση<text:s/>των<text:s/>αρμοδίων<text:s/>οργάνων<text:s/>των<text:s/>κατά<text:s/>περίπτωση<text:s/>αρμοδίων<text:s/>Υπουργείων<text:s/>Ανάπτυξης<text:s/>και<text:s/>Επενδύσεων<text:s/>και<text:s/>Εργασίας<text:s/>και<text:s/>Κοινωνικών<text:s/>Υποθέσεων<text:s/>μετά<text:s/>από<text:s/>αίτηση<text:s/>του<text:s/>ενδιαφερομένου<text:s/>υπαλλήλου.<text:s/>Με<text:s/>την<text:s/>απόφαση<text:s/>αυτή<text:s/>αίρεται<text:s/>η<text:s/>υφιστάμενη<text:s/>απόσπαση<text:s/>στις<text:s/>ως<text:s/>άνω<text:s/>υπηρεσίες.<text:s/>Η<text:s/>διάρκεια<text:s/>της<text:s/>απόσπασης<text:s/>είναι<text:s/>πέντε<text:s/>(5)<text:s/>έτη,<text:s/>η<text:s/>οποία<text:s/>μπορεί<text:s/>να<text:s/>παραταθεί<text:s/>για<text:s/>άλλα<text:s/>δύο<text:s/>(2)<text:s/>έτη<text:s/>με<text:s/>την<text:s/>ίδια<text:s/>διαδικασία.</text:span></text:p>
      <text:h text:style-name="P1478" text:outline-level="2"><text:span text:style-name="T1478_1">ΚΕΦΑΛΑΙΟ<text:s/>Θ’</text:span><text:span text:style-name="T1478_2"><text:s/></text:span></text:h>
      <text:h text:style-name="P1479" text:outline-level="2"><text:span text:style-name="T1479_1">ΕΠΕΙΓΟΥΣΕΣ<text:s/>ΡΥΘΜΙΣΕΙΣ<text:s/>ΓΙΑ<text:s/>ΤΗ<text:s/>ΛΕΙΤΟΥΡΓΙΑ<text:s/>ΤΩΝ<text:s/>ΟΡΓΑΝΙΣΜΩΝ<text:s/>ΤΟΠΙΚΗΣ<text:s/>ΑΥΤΟΔΙΟΙΚΗΣΗΣ</text:span></text:h>
      <text:h text:style-name="P1480" text:outline-level="6"><text:span text:style-name="T1480_1">Άρθρο<text:s/>99</text:span><text:span text:style-name="T1480_2"><text:s/></text:span></text:h>
      <text:h text:style-name="P1481" text:outline-level="6"><text:span text:style-name="T1481_1">Ρυθμίσεις<text:s/>για<text:s/>τη<text:s/>λειτουργία<text:s/>των<text:s/>δημοτικών<text:s/>συμβουλίων<text:s/>και<text:s/>των<text:s/>επιτροπών<text:s/>Ο.Τ.Α.<text:s/>α’<text:s/>βαθμού<text:s/>-<text:s/>Τροποποίηση<text:s/>του<text:s/>άρθρου<text:s/>64<text:s/>του<text:s/>ν.<text:s/>3852/2010</text:span></text:h>
      <text:p text:style-name="P1482"><text:span text:style-name="T1482_1">Στην<text:s/>παρ.<text:s/>8<text:s/>του<text:s/>άρθρου<text:s/>64<text:s/>του<text:s/>ν.<text:s/>3852/2010<text:s/>(Α’<text:s/>87),<text:s/>περί<text:s/>της<text:s/>διαδικασίας<text:s/>εκλογής<text:s/>νέων<text:s/>μελών<text:s/>του<text:s/>προεδρείου<text:s/>δημοτικού<text:s/>συμβουλίου,<text:s/>επέρχονται<text:s/>οι<text:s/>εξής<text:s/>τροποποιήσεις:<text:s/>α)<text:s/>στο<text:s/>πρώτο<text:s/>εδάφιο<text:s/>μετά<text:s/>τη<text:s/>φράση<text:s/>«αφότου<text:s/>πληρωθεί<text:s/>η<text:s/>αντίστοιχη<text:s/>θέση»<text:s/>προστίθεται<text:s/>η<text:s/>φράση<text:s/>«,<text:s/>ενώ<text:s/>το<text:s/>μέλος<text:s/>του<text:s/>προεδρείου<text:s/>συνεχίζει,<text:s/>έως<text:s/>τότε,<text:s/>να<text:s/>ασκεί<text:s/>τα<text:s/>καθήκοντά<text:s/>του.»,<text:s/>β)<text:s/>το<text:s/>τρίτο<text:s/>εδάφιο<text:s/>τροποποιείται,<text:s/>ώστε<text:s/>να<text:s/>προβλέπεται<text:s/>ότι<text:s/>η<text:s/>συνεδρίαση<text:s/>του<text:s/>δημοτικού<text:s/>συμβουλίου<text:s/>περί<text:s/>εκλογής,<text:s/>κατά<text:s/>περίπτωση,<text:s/>νέου<text:s/>προέδρου,<text:s/>αντιπροέδρου<text:s/>ή<text:s/>γραμματέα<text:s/>γίνεται<text:s/>κατόπιν<text:s/>πρόσκλησης<text:s/>του<text:s/>προέδρου<text:s/>του,<text:s/>γ)<text:s/>προστίθενται<text:s/>τέταρτο<text:s/>και<text:s/>πέμπτο<text:s/>εδάφιο,<text:s/>και<text:s/>η<text:s/>παρ.<text:s/>8<text:s/>διαμορφώνεται<text:s/>ως<text:s/>εξής:</text:span></text:p>
      <text:p text:style-name="P1483"><text:span text:style-name="T1483_1">«8<text:s/>.<text:s/>Η<text:s/>παραίτηση<text:s/>από<text:s/>το<text:s/>αξίωμα<text:s/>του<text:s/>προέδρου,<text:s/>αντιπροέδρου<text:s/>και<text:s/>του<text:s/>γραμματέα<text:s/>του<text:s/>δημοτικού<text:s/>συμβουλίου<text:s/>υποβάλλεται<text:s/>στο<text:s/>δημοτικό<text:s/>συμβούλιο<text:s/>και<text:s/>γίνεται<text:s/>οριστική<text:s/>αφότου<text:s/>πληρωθεί<text:s/>η<text:s/>αντίστοιχη<text:s/>θέση,<text:s/>ενώ<text:s/>το<text:s/>μέλος<text:s/>του<text:s/>προεδρείου<text:s/>συνεχίζει,<text:s/>έως<text:s/>τότε,<text:s/>να<text:s/>ασκεί<text:s/>τα<text:s/>καθήκοντά<text:s/>του.<text:s/>Ο<text:s/>παραιτούμενος<text:s/>παραμένει<text:s/>σύμβουλος.<text:s/>Το<text:s/>δημοτικό<text:s/>συμβούλιο<text:s/>σε<text:s/>συνεδρίασή<text:s/>του,<text:s/>κατόπιν<text:s/>πρόσκλησης<text:s/>του<text:s/>προέδρου<text:s/>του,<text:s/>η<text:s/>οποία<text:s/>πραγματοποιείται<text:s/>την<text:s/>πρώτη<text:s/>Κυριακή<text:s/>μετά<text:s/>την<text:s/>υποβολή<text:s/>της<text:s/>παραίτησης,<text:s/>προβαίνει,<text:s/>κατά<text:s/>περίπτωση,<text:s/>στην<text:s/>εκλογή<text:s/>νέου<text:s/>προέδρου,<text:s/>αντιπροέδρου<text:s/>ή<text:s/>γραμματέα.</text:span></text:p>
      <text:p text:style-name="P1484"><text:span text:style-name="T1484_1">Αν<text:s/>μείνει<text:s/>κενή<text:s/>η<text:s/>θέση<text:s/>αντιπροέδρου<text:s/>και<text:s/>γραμματέα<text:s/>του<text:s/>δημοτικού<text:s/>συμβουλίου,<text:s/>λόγω<text:s/>ανεξαρτητοποίησης<text:s/>ή<text:s/>διαγραφής<text:s/>από<text:s/>την<text:s/>παράταξη,<text:s/>παραίτησης<text:s/>από<text:s/>το<text:s/>αξίωμα<text:s/>του<text:s/>δημοτικού<text:s/>συμβούλου,<text:s/>έκπτωσης<text:s/>ή<text:s/>θανάτου,<text:s/>η<text:s/>εκλογή<text:s/>νέου<text:s/>μέλους<text:s/>πραγματοποιείται<text:s/>την<text:s/>πρώτη<text:s/>Κυριακή<text:s/>από<text:s/>την<text:s/>κένωση<text:s/>της<text:s/>θέσης,<text:s/>κατόπιν<text:s/>πρόσκλησης<text:s/>του<text:s/>προέδρου.<text:s/>Στην<text:s/>περίπτωση<text:s/>κένωσης<text:s/>της<text:s/>θέσης<text:s/>του<text:s/>προέδρου,<text:s/>για<text:s/>τους<text:s/>προαναφερόμενους<text:s/>λόγους,<text:s/>την<text:s/>πρόσκληση<text:s/>εκδίδει<text:s/>ο<text:s/>σύμβουλος<text:s/>του<text:s/>συνδυασμού<text:s/>του<text:s/>εκλεγέντος<text:s/>δημάρχου<text:s/>που<text:s/>έχει<text:s/>εκλεγεί<text:s/>με<text:s/>τις<text:s/>περισσότερες<text:s/>ψήφους<text:s/>και,<text:s/>σε<text:s/>περίπτωση<text:s/>ισοψηφίας,<text:s/>εκείνος<text:s/>που<text:s/>είναι<text:s/>γραμμένος<text:s/>πρώτος<text:s/>κατά<text:s/>σειρά<text:s/>στην<text:s/>απόφαση<text:s/>του<text:s/>δικαστηρίου.».</text:span></text:p>
      <text:h text:style-name="P1485" text:outline-level="6"><text:span text:style-name="T1485_1">Άρθρο<text:s/>100</text:span><text:span text:style-name="T1485_2"><text:s/></text:span></text:h>
      <text:h text:style-name="P1486" text:outline-level="6"><text:span text:style-name="T1486_1">Αρμοδιότητες<text:s/>Επιτροπής<text:s/>Ποιότητας<text:s/>Ζωής<text:s/>-</text:span></text:h>
      <text:p text:style-name="P1487"><text:span text:style-name="T1487_1">Τροποποίηση<text:s/>του<text:s/>άρθρου<text:s/>73<text:s/>του<text:s/>ν.<text:s/>3852/2010</text:span></text:p>
      <text:p text:style-name="P1488"><text:span text:style-name="T1488_1">Στην<text:s/>παρ.<text:s/>1<text:s/>του<text:s/>άρθρου<text:s/>73<text:s/>του<text:s/>ν.<text:s/>3852/2010<text:s/>(Α’<text:s/>87),<text:s/>περί<text:s/>των<text:s/>αρμοδιοτήτων<text:s/>της<text:s/>Επιτροπής<text:s/>Ποιότητας<text:s/>Ζωής,<text:s/>προστίθεται<text:s/>περ.<text:s/>γ.<text:s/>ως<text:s/>εξής:</text:span></text:p>
      <text:p text:style-name="P1489"><text:span text:style-name="T1489_1">«γ.<text:s/>Καταρτίζει<text:s/>τον<text:s/>κανονισμό<text:s/>λειτουργίας<text:s/>της.».</text:span></text:p>
      <text:h text:style-name="P1490" text:outline-level="6"><text:span text:style-name="T1490_1">Άρθρο<text:s/>101</text:span><text:span text:style-name="T1490_2"><text:s/></text:span></text:h>
      <text:h text:style-name="P1491" text:outline-level="6"><text:span text:style-name="T1491_1">Συγκρότηση<text:s/>και<text:s/>εκλογή<text:s/>Οικονομικής</text:span></text:h>
      <text:p text:style-name="P1492"><text:span text:style-name="T1492_1">Επιτροπής<text:s/>και<text:s/>Επιτροπής<text:s/>Ποιότητας<text:s/>Ζωής<text:s/>-</text:span></text:p>
      <text:p text:style-name="P1493"><text:span text:style-name="T1493_1">Τροποποίηση<text:s/>του<text:s/>άρθρου<text:s/>74<text:s/>του<text:s/>ν.<text:s/>3852/2010</text:span></text:p>
      <text:p text:style-name="P1494"><text:span text:style-name="T1494_1">1.</text:span><text:span text:style-name="T1494_2"><text:s/>Στην<text:s/>παρ.<text:s/>3<text:s/>του<text:s/>άρθρου<text:s/>74<text:s/>του<text:s/>ν.<text:s/>3852/2010<text:s/>(Α’<text:s/>87)<text:s/>τροποποιείται<text:s/>το<text:s/>πέμπτο<text:s/>εδάφιο<text:s/>ως<text:s/>προς<text:s/>την<text:s/>παράταξη<text:s/>που<text:s/>προηγείται<text:s/>σε<text:s/>περίπτωση<text:s/>ίσου<text:s/>υπολοίπου,<text:s/>προστίθεται<text:s/>έκτο<text:s/>εδάφιο,<text:s/>και<text:s/>η<text:s/>παρ.<text:s/>3<text:s/>διαμορφώνεται<text:s/>ως<text:s/>εξής:</text:span></text:p>
      <text:p text:style-name="P1495"><text:span text:style-name="T1495_1">«3.<text:s/>Για<text:s/>τον<text:s/>υπολογισμό<text:s/>των<text:s/>μελών<text:s/>κάθε<text:s/>παράταξης<text:s/>στην<text:s/>οικονομική<text:s/>επιτροπή<text:s/>και<text:s/>στην<text:s/>επιτροπή<text:s/>ποιότητας<text:s/>ζωής<text:s/>διαιρείται<text:s/>ο<text:s/>συνολικός<text:s/>αριθμός<text:s/>των<text:s/>μελών<text:s/>του<text:s/>δημοτικού<text:s/>συμβουλίου<text:s/>με<text:s/>τον<text:s/>αριθμό<text:s/>των<text:s/>εκλεγόμενων<text:s/>μελών<text:s/>και<text:s/>ο<text:s/>αριθμός<text:s/>αυτός,<text:s/>έως<text:s/>δεύτερου<text:s/>δεκαδικού<text:s/>ψηφίου,<text:s/>αποτελεί<text:s/>το<text:s/>εκλογικό<text:s/>μέτρο.<text:s/>Στη<text:s/>συνέχεια<text:s/>διαιρείται<text:s/>ο<text:s/>αριθμός<text:s/>των<text:s/>δημοτικών<text:s/>συμβούλων<text:s/>κάθε<text:s/>παράταξης<text:s/>με<text:s/>το<text:s/>εκλογικό<text:s/>μέτρο<text:s/>και<text:s/>η<text:s/>κάθε<text:s/>παράταξη<text:s/>εκλέγει<text:s/>στις<text:s/>επιτροπές<text:s/>αριθμό<text:s/>μελών<text:s/>ίσο<text:s/>με<text:s/>το<text:s/>ακέραιο<text:s/>μέρος<text:s/>της<text:s/>διαίρεσης.<text:s/>Για<text:s/>τη<text:s/>διαδικασία<text:s/>αυτήν,<text:s/>τυχόν<text:s/>ανεξάρτητοι<text:s/>δημοτικοί<text:s/>σύμβουλοι<text:s/>λογίζονται<text:s/>αθροιστικά<text:s/>ως<text:s/>μια<text:s/>ενιαία<text:s/>παράταξη.<text:s/>Εφόσον<text:s/>το<text:s/>άθροισμα<text:s/>των<text:s/>μελών<text:s/>που<text:s/>έχουν<text:s/>εκλεγεί<text:s/>κατ’<text:s/>εφαρμογή<text:s/>του<text:s/>ανωτέρω<text:s/>εδαφίου<text:s/>υπολείπεται<text:s/>του<text:s/>συνόλου<text:s/>του<text:s/>αριθμού<text:s/>των<text:s/>μελών<text:s/>που<text:s/>εκλέγονται<text:s/>στην<text:s/>επιτροπή,<text:s/>οι<text:s/>παρατάξεις<text:s/>εκλέγουν<text:s/>ανά<text:s/>μια,<text:s/>ακόμα<text:s/>και<text:s/>εάν<text:s/>δεν<text:s/>έχουν<text:s/>εκλέξει<text:s/>μέλος<text:s/>κατά<text:s/>τα<text:s/>ανωτέρω,<text:s/>ένα<text:s/>μέλος<text:s/>με<text:s/>βάση<text:s/>το<text:s/>μεγαλύτερο<text:s/>υπόλοιπο<text:s/>της<text:s/>ανωτέρω<text:s/>διαίρεσης<text:s/>και<text:s/>μέχρι<text:s/>συμπλήρωσης<text:s/>των<text:s/>μελών<text:s/>που<text:s/>εκλέγονται<text:s/>συνολικά.<text:s/>Σε<text:s/>περίπτωση<text:s/>ίσου<text:s/>υπολοίπου,<text:s/>προηγείται<text:s/>η<text:s/>παράταξη<text:s/>που<text:s/>έχει<text:s/>λάβει<text:s/>μεγαλύτερο<text:s/>αριθμό<text:s/>ψήφων<text:s/>στις<text:s/>εκλογές<text:s/>των<text:s/>δημοτικών<text:s/>αρχών.<text:s/>Στην<text:s/>περίπτωση<text:s/>σύμπραξης<text:s/>υπολογίζεται<text:s/>το<text:s/>άθροισμα<text:s/>των<text:s/>ψήφων<text:s/>που<text:s/>έλαβαν<text:s/>στις<text:s/>εκλογές<text:s/>των<text:s/>δημοτικών<text:s/>αρχών<text:s/>οι<text:s/>παρατάξεις<text:s/>που<text:s/>έχουν<text:s/>συμπράξει.».</text:span></text:p>
      <text:p text:style-name="P1496"><text:span text:style-name="T1496_1">2.</text:span><text:span text:style-name="T1496_2"><text:s/>Στην<text:s/>παρ.<text:s/>12<text:s/>του<text:s/>άρθρου<text:s/>74<text:s/>του<text:s/>ν.<text:s/>3852/2010<text:s/>τροποποιείται<text:s/>το<text:s/>πρώτο<text:s/>εδάφιο<text:s/>ως<text:s/>προς<text:s/>τη<text:s/>διάρκεια<text:s/>της<text:s/>αντικατάστασης,<text:s/>προστίθεται<text:s/>δεύτερο<text:s/>εδάφιο<text:s/>και<text:s/>η<text:s/>παρ.<text:s/>12<text:s/>διαμορφώνεται<text:s/>ως<text:s/>εξής:</text:span></text:p>
      <text:p text:style-name="P1497"><text:span text:style-name="T1497_1">«1<text:s/>2.<text:s/>Όταν<text:s/>τα<text:s/>μέλη<text:s/>της<text:s/>οικονομικής<text:s/>επιτροπής<text:s/>ή<text:s/>της<text:s/>επιτροπής<text:s/>ποιότητας<text:s/>ζωής,<text:s/>συμπεριλαμβανομένων<text:s/>και<text:s/>των<text:s/>αντιδημάρχων,<text:s/>παύουν<text:s/>για<text:s/>οποιονδήποτε<text:s/>λόγο<text:s/>να<text:s/>είναι<text:s/>μέλη<text:s/>των<text:s/>αντίστοιχων<text:s/>δημοτικών<text:s/>παρατάξεων,<text:s/>εκπίπτουν<text:s/>αυτοδικαίως<text:s/>από<text:s/>την<text:s/>οικονομική<text:s/>επιτροπή<text:s/>ή<text:s/>την<text:s/>επιτροπή<text:s/>ποιότητας<text:s/>ζωής<text:s/>και<text:s/>αντικαθίστανται,<text:s/>σύμφωνα<text:s/>με<text:s/>τη<text:s/>διαδικασία<text:s/>του<text:s/>άρθρου<text:s/>αυτού<text:s/>για<text:s/>όλη<text:s/>τη<text:s/>διάρκεια<text:s/>της<text:s/>τρέχουσας<text:s/>θητείας<text:s/>των<text:s/>μελών.<text:s/>Ο<text:s/>εκλεγμένος<text:s/>ανεξάρτητος<text:s/>σύμβουλος,<text:s/>στην<text:s/>περίπτωση<text:s/>που<text:s/>επανενταχθεί<text:s/>στην<text:s/>παράταξη<text:s/>από<text:s/>την<text:s/>οποία<text:s/>ανεξαρτητοποιήθηκε<text:s/>ή<text:s/>διαγράφηκε,<text:s/>δεν<text:s/>μπορεί<text:s/>να<text:s/>εξακολουθήσει<text:s/>να<text:s/>είναι<text:s/>μέλος<text:s/>της<text:s/>οικονομικής<text:s/>επιτροπής<text:s/>ή<text:s/>της<text:s/>επιτροπής<text:s/>ποιότητας<text:s/>ζωής.».</text:span></text:p>
      <text:h text:style-name="P1498" text:outline-level="6"><text:span text:style-name="T1498_1">Άρθρο<text:s/>102</text:span><text:span text:style-name="T1498_2"><text:s/></text:span></text:h>
      <text:h text:style-name="P1499" text:outline-level="6"><text:span text:style-name="T1499_1">Λειτουργία<text:s/>της<text:s/>Οικονομικής<text:s/>Επιτροπής<text:s/>και<text:s/>της<text:s/>Επιτροπής<text:s/>Ποιότητας<text:s/>Ζωής<text:s/>-<text:s/>Τροποποίηση<text:s/>του<text:s/>άρθρου<text:s/>75<text:s/>του<text:s/>ν.<text:s/>3852/2010</text:span></text:h>
      <text:p text:style-name="P1500"><text:span text:style-name="T1500_1">Στο<text:s/>άρθρο<text:s/>75<text:s/>του<text:s/>ν.<text:s/>3852/2010<text:s/>(Α’<text:s/>87)<text:s/>τροποποιούνται<text:s/>η<text:s/>παρ.<text:s/>2<text:s/>με<text:s/>την<text:s/>προσθήκη<text:s/>νέου<text:s/>τρίτου<text:s/>εδαφίου,<text:s/>η<text:s/>παρ.<text:s/>8<text:s/>με<text:s/>την<text:s/>αναφορά<text:s/>σε<text:s/>«δημοτική<text:s/>κοινότητα»<text:s/>αντί<text:s/>σε<text:s/>«κοινότητα»<text:s/>προστίθεται<text:s/>παρ.<text:s/>13<text:s/>και<text:s/>το<text:s/>άρθρο<text:s/>75<text:s/>διαμορφώνεται<text:s/>ως<text:s/>εξής:</text:span></text:p>
      <text:p text:style-name="P1501"><text:span text:style-name="T1501_1">«Άρθρο<text:s/>75</text:span></text:p>
      <text:p text:style-name="P1502"><text:span text:style-name="T1502_1">Λειτουργία<text:s/>της<text:s/>Οικονομικής<text:s/>Επιτροπής<text:s/>και<text:s/>της<text:s/>Επιτροπής<text:s/>Ποιότητας<text:s/>Ζωής</text:span></text:p>
      <text:p text:style-name="P1503"><text:span text:style-name="T1503_1">1.<text:s/>Οι<text:s/>επιτροπές<text:s/>έχουν<text:s/>απαρτία,<text:s/>εφόσον<text:s/>τα<text:s/>μέλη<text:s/>που<text:s/>είναι<text:s/>παρόντα<text:s/>είναι<text:s/>περισσότερα<text:s/>από<text:s/>αυτά<text:s/>που<text:s/>απουσιάζουν.<text:s/>Οι<text:s/>επιτροπές<text:s/>συνεδριάζουν<text:s/>δημόσια<text:s/>και<text:s/>αποφασίζουν<text:s/>με<text:s/>την<text:s/>απόλυτη<text:s/>πλειοψηφία<text:s/>των<text:s/>παρόντων.<text:s/>Σε<text:s/>περίπτωση<text:s/>ισοψηφίας<text:s/>επικρατεί<text:s/>η<text:s/>ψήφος<text:s/>του<text:s/>προέδρου.<text:s/>Αν<text:s/>σε<text:s/>δύο<text:s/>συνεχείς<text:s/>συνεδριάσεις<text:s/>δεν<text:s/>επιτυγχάνεται<text:s/>απαρτία<text:s/>ή<text:s/>απόλυτη<text:s/>πλειοψηφία,<text:s/>αρμόδιο<text:s/>να<text:s/>λάβει<text:s/>απόφαση<text:s/>είναι<text:s/>το<text:s/>δημοτικό<text:s/>συμβούλιο.</text:span></text:p>
      <text:p text:style-name="P1504"><text:span text:style-name="T1504_1">Κατά<text:s/>τις<text:s/>συνεδριάσεις<text:s/>των<text:s/>επιτροπών<text:s/>δύναται<text:s/>να<text:s/>πα-<text:s/>ρίσταται<text:s/>χωρίς<text:s/>δικαίωμα<text:s/>ψήφου<text:s/>ένας<text:s/>δημοτικός<text:s/>σύμβουλος<text:s/>από<text:s/>κάθε<text:s/>παράταξη<text:s/>που<text:s/>δεν<text:s/>εξέλεξε<text:s/>μέλος<text:s/>σε<text:s/>αυτές<text:s/>κατά<text:s/>το<text:s/>άρθρο<text:s/>74.</text:span></text:p>
      <text:p text:style-name="P1505"><text:span text:style-name="T1505_1">2.<text:s/>Αν<text:s/>απουσιάζει<text:s/>ή<text:s/>κωλύεται<text:s/>ο<text:s/>πρόεδρος<text:s/>της<text:s/>επιτροπής,<text:s/>προεδρεύει<text:s/>ο<text:s/>αντιπρόεδρος<text:s/>και,<text:s/>σε<text:s/>περίπτωση<text:s/>απουσίας<text:s/>ή<text:s/>κωλύματος<text:s/>του<text:s/>αντιπροέδρου,<text:s/>το<text:s/>μέλος<text:s/>της<text:s/>επιτροπής<text:s/>το<text:s/>οποίο<text:s/>έχει<text:s/>εκλεγεί<text:s/>με<text:s/>τις<text:s/>περισσότερες<text:s/>ψήφους.<text:s/>Σε<text:s/>περίπτωση<text:s/>ισοψηφίας<text:s/>δεν<text:s/>υπερισχύει<text:s/>η<text:s/>ψήφος<text:s/>του<text:s/>αντιπροέδρου<text:s/>ή<text:s/>του<text:s/>μέλους<text:s/>της<text:s/>επιτροπής<text:s/>που<text:s/>προεδρεύει<text:s/>λόγω<text:s/>απουσίας<text:s/>ή<text:s/>κωλύματος<text:s/>του<text:s/>αντιπροέδρου.<text:s/>Αν<text:s/>απουσιάζουν<text:s/>ή<text:s/>κωλύονται<text:s/>τακτικά<text:s/>μέλη,<text:s/>καλούνται<text:s/>τα<text:s/>αναπληρωματικά<text:s/>με<text:s/>τη<text:s/>σειρά<text:s/>της<text:s/>εκλογής<text:s/>τους.</text:span></text:p>
      <text:p text:style-name="P1506"><text:span text:style-name="T1506_1">3.<text:s/>Ο<text:s/>πρόεδρος<text:s/>καταρτίζει<text:s/>την<text:s/>ημερήσια<text:s/>διάταξη.<text:s/>Στην<text:s/>ημερήσια<text:s/>διάταξη<text:s/>αναγράφονται<text:s/>υποχρεωτικά<text:s/>και<text:s/>όλα<text:s/>τα<text:s/>θέματα<text:s/>που<text:s/>προτείνει<text:s/>ο<text:s/>δήμαρχος.<text:s/>Η<text:s/>επιτροπή<text:s/>μπορεί<text:s/>να<text:s/>αποφασίζει<text:s/>με<text:s/>την<text:s/>απόλυτη<text:s/>πλειοψηφία<text:s/>του<text:s/>συνολικού<text:s/>αριθμού<text:s/>των<text:s/>μελών<text:s/>της,<text:s/>ότι<text:s/>συγκεκριμένο<text:s/>θέμα<text:s/>το<text:s/>οποίο<text:s/>δεν<text:s/>έχει<text:s/>εγγραφεί<text:s/>στην<text:s/>ημερήσια<text:s/>διάταξη<text:s/>είναι<text:s/>κατεπείγον<text:s/>να<text:s/>το<text:s/>συζητά<text:s/>και<text:s/>να<text:s/>λαμβάνει<text:s/>απόφαση<text:s/>γι’<text:s/>αυτό<text:s/>με<text:s/>την<text:s/>ίδια<text:s/>πλειοψηφία,<text:s/>πριν<text:s/>από<text:s/>την<text:s/>έναρξη<text:s/>της<text:s/>συζήτησης<text:s/>των<text:s/>θεμάτων<text:s/>της<text:s/>ημερήσιας<text:s/>διάταξης.</text:span></text:p>
      <text:p text:style-name="P1507"><text:span text:style-name="T1507_1">4.<text:s/>Αν<text:s/>ένα<text:s/>μέλος<text:s/>της<text:s/>επιτροπής<text:s/>απουσιάζει<text:s/>αδικαιολόγητα<text:s/>από<text:s/>τρεις<text:s/>(3)<text:s/>τουλάχιστον<text:s/>συνεχείς<text:s/>συνεδριάσεις,<text:s/>το<text:s/>δημοτικό<text:s/>συμβούλιο<text:s/>με<text:s/>πράξη<text:s/>του<text:s/>το<text:s/>αντικαθιστά.</text:span></text:p>
      <text:p text:style-name="P1508"><text:span text:style-name="T1508_1">5.<text:s/>Ο<text:s/>πρόεδρος<text:s/>της<text:s/>επιτροπής<text:s/>καλεί<text:s/>τα<text:s/>μέλη<text:s/>της<text:s/>σε<text:s/>συνεδρίαση<text:s/>με<text:s/>γραπτή<text:s/>πρόσκληση,<text:s/>στην<text:s/>οποία<text:s/>αναφέρονται<text:s/>τα<text:s/>θέματα<text:s/>της<text:s/>ημερήσιας<text:s/>διάταξης,<text:s/>όποτε<text:s/>το<text:s/>ζητήσει<text:s/>ο<text:s/>δήμαρχος<text:s/>ή<text:s/>το<text:s/>ένα<text:s/>τρίτο<text:s/>(1/3)<text:s/>τουλάχιστον<text:s/>του<text:s/>συνολικού<text:s/>αριθμού<text:s/>των<text:s/>μελών<text:s/>της.<text:s/>Στην<text:s/>τελευ-</text:span></text:p>
      <text:p text:style-name="P1509"><text:span text:style-name="T1509_1">ταία<text:s/>περίπτωση<text:s/>απαιτείται<text:s/>γραπτή<text:s/>αίτηση,<text:s/>στην<text:s/>οποία<text:s/>αναφέρονται<text:s/>τα<text:s/>θέματα<text:s/>που<text:s/>θα<text:s/>συζητηθούν.<text:s/>Στην<text:s/>ίδια<text:s/>περίπτωση<text:s/>δεν<text:s/>μπορεί<text:s/>να<text:s/>επανυποβληθεί<text:s/>αίτημα<text:s/>για<text:s/>το<text:s/>ίδιο<text:s/>θέμα,<text:s/>πριν<text:s/>παρέλθει<text:s/>δίμηνο<text:s/>αφότου<text:s/>εκδόθηκε<text:s/>απορριπτική<text:s/>απόφαση<text:s/>της<text:s/>επιτροπής,<text:s/>εκτός<text:s/>εάν<text:s/>γίνεται<text:s/>επίκληση<text:s/>νεότερων<text:s/>στοιχείων.<text:s/>Αν<text:s/>κατά<text:s/>τον<text:s/>υπολογισμό<text:s/>του<text:s/>ενός<text:s/>τρίτου<text:s/>(1/3)<text:s/>προκύπτει<text:s/>δεκαδικός<text:s/>αριθμός,<text:s/>τότε<text:s/>ο<text:s/>αριθμός<text:s/>αυτός<text:s/>στρογγυλοποιείται<text:s/>στην<text:s/>αμέσως<text:s/>μεγαλύτερη<text:s/>μονάδα,<text:s/>εφόσον<text:s/>πρόκειται<text:s/>για<text:s/>υποδιαίρεση<text:s/>μεγαλύτερη<text:s/>ή<text:s/>ίση<text:s/>του<text:s/>ημίσεως<text:s/>(0,5).<text:s/>Αν<text:s/>η<text:s/>επιτροπή<text:s/>δεν<text:s/>συγκληθεί<text:s/>το<text:s/>αργότερο<text:s/>έξι<text:s/>(6)<text:s/>ημέρες<text:s/>μετά<text:s/>την<text:s/>υποβολή<text:s/>της<text:s/>αίτησης,<text:s/>συνέρχεται<text:s/>ύστερα<text:s/>από<text:s/>πρόσκληση<text:s/>εκείνων<text:s/>που<text:s/>υπέβαλαν<text:s/>την<text:s/>αίτηση<text:s/>και<text:s/>αποφασίζει<text:s/>για<text:s/>τα<text:s/>θέματα<text:s/>για<text:s/>τα<text:s/>οποία<text:s/>είχε<text:s/>ζητηθεί<text:s/>η<text:s/>σύγκλησή<text:s/>της.</text:span></text:p>
      <text:p text:style-name="P1510"><text:span text:style-name="T1510_1">Η<text:s/>αδικαιολόγητη<text:s/>παράλειψη<text:s/>του<text:s/>προέδρου<text:s/>για<text:s/>δύο<text:s/>συνεχείς<text:s/>φορές<text:s/>να<text:s/>καλέσει<text:s/>την<text:s/>οικονομική<text:s/>ή<text:s/>την<text:s/>επιτροπή<text:s/>ποιότητας<text:s/>ζωής<text:s/>αποτελεί<text:s/>σοβαρό<text:s/>πειθαρχικό<text:s/>παράπτωμα.</text:span></text:p>
      <text:p text:style-name="P1511"><text:span text:style-name="T1511_1">6.<text:s/>Η<text:s/>πρόσκληση<text:s/>δημοσιεύεται<text:s/>στην<text:s/>ιστοσελίδα<text:s/>του<text:s/>δήμου.<text:s/>Η<text:s/>πρόσκληση<text:s/>κοινοποιείται<text:s/>στα<text:s/>μέλη<text:s/>τρεις<text:s/>(3)<text:s/>τουλάχιστον<text:s/>πλήρεις<text:s/>ημέρες<text:s/>πριν<text:s/>από<text:s/>την<text:s/>ημέρα<text:s/>που<text:s/>ορίζεται<text:s/>για<text:s/>τη<text:s/>συνεδρίαση.<text:s/>Σε<text:s/>κατεπείγουσες<text:s/>περιπτώσεις,<text:s/>η<text:s/>πρόσκληση<text:s/>αυτή<text:s/>μπορεί<text:s/>να<text:s/>επιδοθεί<text:s/>ή<text:s/>να<text:s/>γνωστοποιηθεί<text:s/>την<text:s/>ημέρα<text:s/>της<text:s/>συνεδρίασης.<text:s/>Στην<text:s/>πρόσκληση<text:s/>πρέπει<text:s/>να<text:s/>αναφέρεται<text:s/>ο<text:s/>λόγος<text:s/>για<text:s/>τον<text:s/>οποίο<text:s/>η<text:s/>συνεδρίαση<text:s/>έχει<text:s/>κατεπείγοντα<text:s/>χαρακτήρα.<text:s/>Πριν<text:s/>από<text:s/>τη<text:s/>συζήτηση<text:s/>η<text:s/>επιτροπή<text:s/>αποφαίνεται<text:s/>για<text:s/>το<text:s/>κατεπείγον<text:s/>των<text:s/>θεμάτων.</text:span></text:p>
      <text:p text:style-name="P1512"><text:span text:style-name="T1512_1">7.<text:s/>Οι<text:s/>συνεδριάσεις<text:s/>των<text:s/>επιτροπών<text:s/>είναι<text:s/>δημόσιες<text:s/>και<text:s/>γίνονται<text:s/>στο<text:s/>δημοτικό<text:s/>κατάστημα.<text:s/>Η<text:s/>επιτροπή<text:s/>με<text:s/>πλει-<text:s/>οψηφία<text:s/>των<text:s/>τριών<text:s/>πέμπτων<text:s/>(3/5)<text:s/>των<text:s/>μελών<text:s/>της<text:s/>και<text:s/>με<text:s/>αιτιολογημένη<text:s/>απόφαση,<text:s/>η<text:s/>οποία<text:s/>απαγγέλλεται<text:s/>σε<text:s/>δημόσια<text:s/>συνεδρίαση,<text:s/>μπορεί<text:s/>να<text:s/>συνεδριάζει<text:s/>κεκλεισμέ-<text:s/>νων<text:s/>των<text:s/>θυρών.<text:s/>Σε<text:s/>εξαιρετικές<text:s/>περιπτώσεις,<text:s/>η<text:s/>επιτροπή<text:s/>μπορεί<text:s/>με<text:s/>την<text:s/>πλειοψηφία<text:s/>του<text:s/>συνόλου<text:s/>των<text:s/>μελών<text:s/>της<text:s/>να<text:s/>αποφασίζει<text:s/>να<text:s/>συνεδριάζει<text:s/>κατά<text:s/>περίπτωση<text:s/>σε<text:s/>άλλο<text:s/>κατάλληλο<text:s/>οίκημα<text:s/>της<text:s/>έδρας,<text:s/>αν<text:s/>κρίνει<text:s/>ότι<text:s/>το<text:s/>δημοτικό<text:s/>κατάστημα<text:s/>είναι<text:s/>ακατάλληλο.</text:span></text:p>
      <text:p text:style-name="P1513"><text:span text:style-name="T1513_1">8.<text:s/>Στις<text:s/>συνεδριάσεις<text:s/>των<text:s/>επιτροπών,<text:s/>όταν<text:s/>συζητούνται<text:s/>θέματα<text:s/>που<text:s/>αφορούν<text:s/>δημοτική<text:s/>κοινότητα<text:s/>ή<text:s/>δημοτικές<text:s/>κοινότητες<text:s/>του<text:s/>δήμου,<text:s/>προσκαλούνται<text:s/>υποχρεωτικά<text:s/>και<text:s/>οι<text:s/>πρόεδροι<text:s/>των<text:s/>συμβουλίων<text:s/>ή<text:s/>οι<text:s/>πρόεδροι<text:s/>των<text:s/>αντίστοιχων<text:s/>κοινοτήτων,<text:s/>οι<text:s/>οποίοι<text:s/>δικαιούνται<text:s/>να<text:s/>λαμβάνουν<text:s/>τον<text:s/>λόγο.</text:span></text:p>
      <text:p text:style-name="P1514"><text:span text:style-name="T1514_1">9.<text:s/>Με<text:s/>απόφασή<text:s/>της,<text:s/>η<text:s/>οποία<text:s/>λαμβάνεται<text:s/>με<text:s/>απλή<text:s/>πλει-<text:s/>οψηφία<text:s/>των<text:s/>παρόντων<text:s/>μελών<text:s/>της,<text:s/>η<text:s/>επιτροπή<text:s/>μπορεί<text:s/>να<text:s/>επιτρέπει<text:s/>να<text:s/>λάβουν<text:s/>τον<text:s/>λόγο<text:s/>εκπρόσωποι<text:s/>φορέων<text:s/>ή<text:s/>πολίτες<text:s/>που<text:s/>παρευρίσκονται<text:s/>στη<text:s/>συνεδρίαση,<text:s/>εφόσον<text:s/>το<text:s/>ζητήσουν.</text:span></text:p>
      <text:p text:style-name="P1515"><text:span text:style-name="T1515_1">10.<text:s/>Αν<text:s/>κάποιο<text:s/>μέλος<text:s/>της<text:s/>επιτροπής<text:s/>αρνηθεί<text:s/>ψήφο<text:s/>ή<text:s/>δώσει<text:s/>λευκή<text:s/>ψήφο,<text:s/>λογίζεται<text:s/>ως<text:s/>παρόν<text:s/>κατά<text:s/>τη<text:s/>συνεδρίαση<text:s/>μόνο<text:s/>για<text:s/>τον<text:s/>σχηματισμό<text:s/>της<text:s/>απαρτίας.<text:s/>Τόσο<text:s/>η<text:s/>άρνηση<text:s/>ψήφου<text:s/>όσο<text:s/>και<text:s/>η<text:s/>λευκή<text:s/>ψήφος<text:s/>δεν<text:s/>υπολογίζονται<text:s/>στην<text:s/>καταμέτρηση<text:s/>θετικών<text:s/>και<text:s/>αρνητικών<text:s/>ψήφων.<text:s/>Τα<text:s/>μέλη<text:s/>της<text:s/>επιτροπής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<text:s/>ακόμα<text:s/>και<text:s/>αν<text:s/>αποχωρήσουν,<text:s/>λογίζονται<text:s/>ως<text:s/>παρόντα<text:s/>μέχρι<text:s/>το<text:s/>τέλος<text:s/>της<text:s/>συνεδρίασης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Στην<text:s/>περίπτωση<text:s/>αυτή<text:s/>για<text:s/>τη<text:s/>λήψη<text:s/>απόφασης<text:s/>για<text:s/>κάθε<text:s/>συγκεκριμένο<text:s/>θέμα<text:s/>η<text:s/>απαιτούμενη<text:s/>πλειοψηφία<text:s/>δεν<text:s/>υπολογίζεται<text:s/>επί<text:s/>των<text:s/>πραγματικά<text:s/>παρόντων<text:s/>μελών<text:s/>κατά<text:s/>τη<text:s/>ψηφοφορία,<text:s/>αλλά<text:s/>βάσει<text:s/>του<text:s/>αριθμού<text:s/>των<text:s/>μελών<text:s/>που<text:s/>απαιτούνται<text:s/>για<text:s/>την<text:s/>απαρτία.<text:s/>Για<text:s/>τις<text:s/>συνεδριάσεις<text:s/>της<text:s/>οικονομικής<text:s/>και<text:s/>της<text:s/>επιτροπής<text:s/>ποιότητας<text:s/>ζωής<text:s/>τηρούνται<text:s/>πρακτικά.</text:span></text:p>
      <text:p text:style-name="P1516"><text:span text:style-name="T1516_1">11.<text:s/>Μέλος<text:s/>της<text:s/>επιτροπής<text:s/>δεν<text:s/>μπορεί<text:s/>να<text:s/>μετάσχει<text:s/>στη<text:s/>συζήτηση<text:s/>ενός<text:s/>θέματος,<text:s/>εφόσον<text:s/>ο<text:s/>ίδιος<text:s/>ή<text:s/>συγγενής<text:s/>του<text:s/>έως<text:s/>το<text:s/>δεύτερο<text:s/>βαθμό<text:s/>εξ<text:s/>αίματος<text:s/>ή<text:s/>εξ<text:s/>αγχιστείας<text:s/>έχει<text:s/>υλικό<text:s/>ή<text:s/>ηθικό<text:s/>συμφέρον<text:s/>για<text:s/>τη<text:s/>λήψη<text:s/>απόφασης<text:s/>με<text:s/>συγκεκριμένο<text:s/>περιεχόμενο.<text:s/>Απόφαση<text:s/>που<text:s/>έχει<text:s/>ληφθεί<text:s/>κατά<text:s/>παράβαση<text:s/>της<text:s/>διάταξης<text:s/>αυτής<text:s/>είναι<text:s/>άκυρη.<text:s/>Στο<text:s/>μέλος<text:s/>που<text:s/>έλαβε<text:s/>μέρος<text:s/>στη<text:s/>συνεδρίαση,<text:s/>κατά<text:s/>παράβαση<text:s/>του<text:s/>προηγούμενου<text:s/>εδαφίου,<text:s/>επιβάλλεται<text:s/>η<text:s/>ποινή<text:s/>της<text:s/>αργίας.</text:span></text:p>
      <text:p text:style-name="P1517"><text:span text:style-name="T1517_1">12.<text:s/>Οι<text:s/>αποφάσεις<text:s/>των<text:s/>παραπάνω<text:s/>επιτροπών<text:s/>δημοσιεύονται<text:s/>σύμφωνα<text:s/>με<text:s/>τις<text:s/>διατάξεις<text:s/>για<text:s/>τη<text:s/>δημοσίευση<text:s/>των<text:s/>αποφάσεων<text:s/>του<text:s/>δημοτικού<text:s/>συμβουλίου<text:s/>και<text:s/>αναρτώνται<text:s/>στην<text:s/>ιστοσελίδα<text:s/>του<text:s/>δήμου<text:s/>με<text:s/>ευθύνη<text:s/>του<text:s/>προέδρου.</text:span></text:p>
      <text:p text:style-name="P1518"><text:span text:style-name="T1518_1">13.<text:s/>Το<text:s/>άρθρο<text:s/>97<text:s/>του<text:s/>Κώδικα<text:s/>Δήμων<text:s/>και<text:s/>Κοινοτήτων<text:s/>(ν.<text:s/>3463/2006,<text:s/>Α’<text:s/>114),<text:s/>ως<text:s/>προς<text:s/>τα<text:s/>πρακτικά<text:s/>της<text:s/>συνεδρίασης,<text:s/>εφαρμόζεται<text:s/>αναλόγως<text:s/>και<text:s/>στην<text:s/>Οικονομική<text:s/>Επιτροπή<text:s/>και<text:s/>Επιτροπή<text:s/>Ποιότητας<text:s/>Ζωής.».</text:span></text:p>
      <text:h text:style-name="P1519" text:outline-level="6"><text:span text:style-name="T1519_1">Άρθρο<text:s/>103</text:span><text:span text:style-name="T1519_2"><text:s/></text:span></text:h>
      <text:h text:style-name="P1520" text:outline-level="6"><text:span text:style-name="T1520_1">Τροποποίηση<text:s/>της<text:s/>κατά<text:s/>χρόνο<text:s/>άσκησης<text:s/>αρμοδιοτήτων<text:s/>των<text:s/>υπηρεσιών<text:s/>δόμησης<text:s/>των<text:s/>δήμων<text:s/>-<text:s/>Τροποποίηση<text:s/>του<text:s/>άρθρου<text:s/>97Α<text:s/>του<text:s/>ν.<text:s/>3852/2010</text:span></text:h>
      <text:p text:style-name="P1521"><text:span text:style-name="T1521_1">1.</text:span><text:span text:style-name="T1521_2"><text:s/>Στο<text:s/>άρθρο<text:s/>97Α<text:s/>του<text:s/>ν.<text:s/>3852/2010<text:s/>(Α’<text:s/>87):<text:s/>α)<text:s/>στο<text:s/>πρώτο<text:s/>εδάφιο<text:s/>της<text:s/>παρ.<text:s/>1<text:s/>η<text:s/>ημερομηνία<text:s/>«1η.1.2022»<text:s/>αντικαθίσταται<text:s/>από<text:s/>την<text:s/>ημερομηνία<text:s/>«1η.3.2022»»,<text:s/>β)<text:s/>τροποποιείται<text:s/>η<text:s/>περ.<text:s/>α)<text:s/>της<text:s/>παρ.<text:s/>3<text:s/>ως<text:s/>προς<text:s/>την<text:s/>υποχρέωση<text:s/>έκδοσης<text:s/>πιστοποιητικού<text:s/>επάρκειας<text:s/>ελάχιστης<text:s/>στελέχωσης<text:s/>και<text:s/>την<text:s/>πρόβλεψη<text:s/>δημοσίευσης<text:s/>της<text:s/>διαπιστωτικής<text:s/>πράξης<text:s/>στην<text:s/>Εφημερίδα<text:s/>της<text:s/>Κυβερνήσεως,<text:s/>γ)<text:s/>στο<text:s/>πρώτο<text:s/>εδάφιο<text:s/>της<text:s/>παρ.<text:s/>6<text:s/>η<text:s/>ημερομηνία<text:s/>«1ης.1.2022»<text:s/>αντικαθίσταται<text:s/>από<text:s/>την<text:s/>ημερομηνία<text:s/>«1ης.3.2022»<text:s/>και<text:s/>το<text:s/>άρθρο<text:s/>97Α<text:s/>διαμορφώνεται<text:s/>ως<text:s/>εξής:</text:span></text:p>
      <text:p text:style-name="P1522"><text:span text:style-name="T1522_1">«Άρθρο<text:s/>97Α</text:span></text:p>
      <text:p text:style-name="P1523"><text:span text:style-name="T1523_1">Υπηρεσία<text:s/>Δόμησης<text:s/>(ΥΔΟΜ)</text:span></text:p>
      <text:p text:style-name="P1524"><text:span text:style-name="T1524_1">1.<text:s/>Εφόσον<text:s/>δεν<text:s/>έχει<text:s/>εκδοθεί<text:s/>το<text:s/>π.δ.<text:s/>της<text:s/>παρ.<text:s/>2<text:s/>του<text:s/>άρθρου<text:s/>31<text:s/>του<text:s/>ν.<text:s/>4495/2017<text:s/>(Α’<text:s/>167),<text:s/>από<text:s/>την<text:s/>1η.3.2022,<text:s/>εκτός<text:s/>από<text:s/>τις<text:s/>υπηρεσιακές<text:s/>μονάδες<text:s/>που<text:s/>προβλέπονται<text:s/>στο<text:s/>άρθρο<text:s/>97,<text:s/>σε<text:s/>κάθε<text:s/>δήμο<text:s/>συστήνεται<text:s/>και<text:s/>λειτουργεί<text:s/>Υπηρεσία<text:s/>Δόμησης<text:s/>(ΥΔΟΜ).<text:s/>Στους<text:s/>δήμους<text:s/>όπου<text:s/>δεν<text:s/>υφί-<text:s/>στανται<text:s/>ΥΔΟΜ<text:s/>την<text:s/>1η.11.2020,<text:s/>συστήνεται<text:s/>σε<text:s/>επίπεδο<text:s/>Τμήματος.<text:s/>Η<text:s/>δομή<text:s/>και<text:s/>οι<text:s/>οργανικές<text:s/>θέσεις<text:s/>της<text:s/>ΥΔΟΜ<text:s/>ορίζονται<text:s/>αφού<text:s/>ληφθεί<text:s/>υπόψη<text:s/>η<text:s/>ελάχιστη<text:s/>στελέχωση<text:s/>της<text:s/>παρ.<text:s/>2,<text:s/>κατά<text:s/>την<text:s/>πρώτη<text:s/>τροποποίηση<text:s/>του<text:s/>Οργανισμού<text:s/>Εσωτερικής<text:s/>Υπηρεσίας<text:s/>(ΟΕΥ)<text:s/>του<text:s/>δήμου,<text:s/>σύμφωνα<text:s/>με<text:s/>το<text:s/>άρθρο<text:s/>10<text:s/>του<text:s/>Κώδικα<text:s/>Κατάστασης<text:s/>Δημοτικών<text:s/>και<text:s/>Κοινοτικών<text:s/>Υπαλλήλων<text:s/>(ν.<text:s/>3584/2007,<text:s/>Α’<text:s/>134).</text:span></text:p>
      <text:p text:style-name="P1525"><text:span text:style-name="T1525_1">2.<text:s/>α)<text:s/>Οι<text:s/>Υπηρεσίες<text:s/>Δόμησης<text:s/>που<text:s/>λειτουργούν<text:s/>σε<text:s/>επίπεδο<text:s/>Τμήματος<text:s/>στελεχώνονται<text:s/>τουλάχιστον<text:s/>από<text:s/>έναν<text:s/>αγρονόμο<text:s/>τοπογράφο<text:s/>μηχανικό,<text:s/>έναν<text:s/>αρχιτέκτονα<text:s/>μηχανικό,<text:s/>έναν<text:s/>χωροτάκτη<text:s/>πολεοδόμο<text:s/>μηχανικό,<text:s/>έναν<text:s/>πολιτικό<text:s/>μηχανικό<text:s/>και<text:s/>έναν<text:s/>μηχανολόγο<text:s/>ή<text:s/>ηλεκτρολόγο<text:s/>μηχανικό.<text:s/>Ο<text:s/>χωροτάκτης<text:s/>-<text:s/>πολεοδόμος<text:s/>μηχανικός,<text:s/>αν<text:s/>δεν<text:s/>υπάρχει,<text:s/>αντικαθίσταται<text:s/>από<text:s/>αρχιτέκτονα<text:s/>ή<text:s/>τοπογράφο<text:s/>μηχανικό<text:s/>με<text:s/>μεταπτυχιακό<text:s/>τίτλο<text:s/>ή<text:s/>ειδίκευση<text:s/>στην<text:s/>πολεοδομία<text:s/>και<text:s/>ο<text:s/>αγρονόμος<text:s/>τοπογράφος<text:s/>από<text:s/>πολιτικό<text:s/>μηχανικό.<text:s/>Η<text:s/>ελάχιστη<text:s/>στελέχωση<text:s/>για<text:s/>τις<text:s/>Υπηρεσίες<text:s/>Δόμησης<text:s/>σε<text:s/>επίπεδο<text:s/>Διεύθυνσης<text:s/>ανέρχεται<text:s/>στο<text:s/>σαράντα<text:s/>τοις<text:s/>εκατό<text:s/>(40%)<text:s/>των<text:s/>θέσεων<text:s/>κάθε<text:s/>κατηγορίας<text:s/>προσωπικού<text:s/>της<text:s/>οικείας<text:s/>Διεύθυνσης,<text:s/>όπως<text:s/>προβλέπεται<text:s/>στον<text:s/>Οργανισμό<text:s/>Εσωτερικής<text:s/>Υπηρεσίας<text:s/>του<text:s/>δήμου,<text:s/>συ-<text:s/>μπεριλαμβανόμενων<text:s/>υποχρεωτικά<text:s/>των<text:s/>ειδικοτήτων<text:s/>του<text:s/>προηγούμενου<text:s/>εδαφίου.</text:span></text:p>
      <text:p text:style-name="P1526"><text:span text:style-name="T1526_1">β)<text:s/>Στην<text:s/>κατά<text:s/>την<text:s/>περ.<text:s/>α’<text:s/>στελέχωση,<text:s/>προσμετράται<text:s/>το<text:s/>πάσης<text:s/>φύσεως<text:s/>απασχολούμενο<text:s/>προσωπικό,<text:s/>ανεξάρτητα<text:s/>της<text:s/>σχέσης<text:s/>εργασίας<text:s/>του,<text:s/>συμπεριλαμβανομένου<text:s/>του<text:s/>προσωπικού<text:s/>της<text:s/>παρ.<text:s/>2<text:s/>του<text:s/>άρθρου<text:s/>4<text:s/>του<text:s/>ν.<text:s/>4674/2020<text:s/>(Α’<text:s/>53).</text:span></text:p>
      <text:p text:style-name="P1527"><text:span text:style-name="T1527_1">3.<text:s/>α)<text:s/>Το<text:s/>πρώτο<text:s/>δίμηνο<text:s/>κάθε<text:s/>έτους<text:s/>η<text:s/>Αποκεντρωμένη<text:s/>Διοίκηση<text:s/>διαπιστώνει<text:s/>με<text:s/>απόφασή<text:s/>της<text:s/>την<text:s/>επάρκεια<text:s/>της<text:s/>ελάχιστης<text:s/>στελέχωσης<text:s/>κατά<text:s/>τα<text:s/>οριζόμενα<text:s/>στην<text:s/>παρ.<text:s/>2,<text:s/>η<text:s/>οποία,<text:s/>μετά<text:s/>τη<text:s/>δημοσίευσή<text:s/>της<text:s/>στην<text:s/>Εφημερίδα<text:s/>της<text:s/>Κυβερνήσεως,<text:s/>κοινοποιείται<text:s/>στη<text:s/>Γενική<text:s/>Γραμματεία<text:s/>Ανθρώπινου<text:s/>Δυναμικού<text:s/>Δημοσίου<text:s/>Τομέα<text:s/>του<text:s/>Υπουργείου<text:s/>Εσωτερικών<text:s/>και<text:s/>στη<text:s/>Γενική<text:s/>Διεύθυνση<text:s/>Πολεοδομίας<text:s/>του<text:s/>Υπουργείου<text:s/>Περιβάλλοντος<text:s/>και<text:s/>Ενέργειας.</text:span></text:p>
      <text:p text:style-name="P1528"><text:span text:style-name="T1528_1">β)<text:s/>Αν<text:s/>δεν<text:s/>πληρούται<text:s/>η<text:s/>ελάχιστη<text:s/>στελέχωση,<text:s/>με<text:s/>ευθύνη<text:s/>του<text:s/>οικείου<text:s/>δημάρχου,<text:s/>οι<text:s/>αρμοδιότητες<text:s/>της<text:s/>ΥΔΟΜ<text:s/>ασκούνται<text:s/>με<text:s/>συμβάσεις<text:s/>διαδημοτικής<text:s/>και<text:s/>διαβαθμιδι-<text:s/>κής<text:s/>συνεργασίας<text:s/>με<text:s/>δήμους<text:s/>και<text:s/>περιφέρειες,<text:s/>κατά<text:s/>το<text:s/>άρθρο<text:s/>99<text:s/>του<text:s/>ν.<text:s/>3852/2010<text:s/>(Α’<text:s/>87).</text:span></text:p>
      <text:p text:style-name="P1529"><text:span text:style-name="T1529_1">4.<text:s/>Η<text:s/>εφαρμογή<text:s/>των<text:s/>εγκυκλίων<text:s/>και<text:s/>των<text:s/>οδηγιών<text:s/>του<text:s/>Υπουργείου<text:s/>Περιβάλλοντος<text:s/>και<text:s/>Ενέργειας<text:s/>για<text:s/>θέματα<text:s/>εφαρμογής<text:s/>της<text:s/>πολεοδομικής<text:s/>και<text:s/>χωροταξικής<text:s/>νομοθεσίας<text:s/>από<text:s/>τις<text:s/>ΥΔΟΜ<text:s/>είναι<text:s/>υποχρεωτική.</text:span></text:p>
      <text:p text:style-name="P1530"><text:span text:style-name="T1530_1">5.<text:s/>Οι<text:s/>ΥΔΟΜ<text:s/>οφείλουν<text:s/>να<text:s/>κοινοποιούν<text:s/>ηλεκτρονικά<text:s/>όλες<text:s/>τις<text:s/>διοικητικές<text:s/>πράξεις<text:s/>που<text:s/>εκδίδουν,<text:s/>στην<text:s/>αρμόδια<text:s/>για<text:s/>τη<text:s/>πολεοδομία/χωροταξία<text:s/>Κεντρική<text:s/>Υπηρεσία<text:s/>του<text:s/>Υπουργείου<text:s/>Περιβάλλοντος<text:s/>και<text:s/>Ενέργειας.<text:s/>Σε<text:s/>περίπτωση<text:s/>που<text:s/>η<text:s/>αρμόδια<text:s/>Υπηρεσία<text:s/>του<text:s/>Υπουργείου<text:s/>Περιβάλλοντος<text:s/>και<text:s/>Ενέργειας<text:s/>εντοπίζει<text:s/>ζητήματα<text:s/>νομιμότητας<text:s/>επί<text:s/>των<text:s/>πράξεων<text:s/>αυτών,<text:s/>ενημερώνει<text:s/>το<text:s/>οικείο<text:s/>Συμβούλιο<text:s/>Πολεοδο-<text:s/>μικών<text:s/>Θεμάτων<text:s/>και<text:s/>Αμφισβητήσεων<text:s/>(ΣΥΠΟΘΑ),<text:s/>κατά<text:s/>τη<text:s/>διαδικασία<text:s/>των<text:s/>άρθρων<text:s/>20<text:s/>επ.<text:s/>του<text:s/>ν.<text:s/>4495/2017<text:s/>(Α’<text:s/>167).<text:s/>6.<text:s/>Οι<text:s/>διατάξεις<text:s/>του<text:s/>δεύτερου<text:s/>εδαφίου<text:s/>της<text:s/>παρ.<text:s/>1<text:s/>δεν<text:s/>κωλύουν<text:s/>τη<text:s/>λειτουργία<text:s/>των<text:s/>ΥΔΟΜ<text:s/>σε<text:s/>όλους<text:s/>τους<text:s/>δήμους<text:s/>της<text:s/>Χώρας<text:s/>από<text:s/>1ης.3.2022.<text:s/>Εφόσον<text:s/>έως<text:s/>την<text:s/>30ή.9.2021,<text:s/>δεν<text:s/>έχουν<text:s/>τροποποιηθεί<text:s/>οι<text:s/>ΟΕΥ,<text:s/>οι<text:s/>ΥΔΟΜ<text:s/>λειτουργούν<text:s/>με<text:s/>την<text:s/>ελάχιστη<text:s/>στελέχωση<text:s/>της<text:s/>παρ.<text:s/>2<text:s/>ή,<text:s/>εφόσον<text:s/>δεν<text:s/>την<text:s/>πληρούν,<text:s/>κατά<text:s/>την<text:s/>περ.<text:s/>β’<text:s/>της<text:s/>παρ.<text:s/>3.</text:span></text:p>
      <text:p text:style-name="P1531"><text:span text:style-name="T1531_1">7.<text:s/>Η<text:s/>παρ.<text:s/>7<text:s/>του<text:s/>άρθρου<text:s/>10<text:s/>του<text:s/>ν.<text:s/>4674/2020<text:s/>(Α’<text:s/>53)<text:s/>καταργείται.</text:span></text:p>
      <text:p text:style-name="P1532"><text:span text:style-name="T1532_1">8.<text:s/>Με<text:s/>την<text:s/>έκδοση<text:s/>του<text:s/>π.δ.<text:s/>της<text:s/>παρ.<text:s/>2<text:s/>του<text:s/>άρθρου<text:s/>31<text:s/>του<text:s/>ν.<text:s/>4495/2017<text:s/>(Α’<text:s/>167),<text:s/>το<text:s/>παρόν<text:s/>άρθρο<text:s/>καταργείται.».</text:span></text:p>
      <text:h text:style-name="P1533" text:outline-level="6"><text:span text:style-name="T1533_1">Άρθρο<text:s/>104</text:span><text:span text:style-name="T1533_2"><text:s/></text:span></text:h>
      <text:h text:style-name="P1534" text:outline-level="6"><text:span text:style-name="T1534_1">Συγκρότηση<text:s/>και<text:s/>εκλογή<text:s/>οικονομικής<text:s/>επιτροπής<text:s/>περιφερειών<text:s/>-<text:s/>Τροποποίηση<text:s/>του<text:s/>άρθρου<text:s/>175<text:s/>του<text:s/>ν.<text:s/>3852/2010</text:span></text:h>
      <text:p text:style-name="P1535"><text:span text:style-name="T1535_1">1.</text:span><text:span text:style-name="T1535_2"><text:s/>Στην<text:s/>παρ.<text:s/>3<text:s/>του<text:s/>άρθρου<text:s/>175<text:s/>του<text:s/>ν.<text:s/>3852/2010<text:s/>(Α’<text:s/>87)<text:s/>τροποποιείται<text:s/>το<text:s/>πέμπτο<text:s/>εδάφιο<text:s/>ως<text:s/>προς<text:s/>την<text:s/>παράταξη<text:s/>που<text:s/>προηγείται<text:s/>σε<text:s/>περίπτωση<text:s/>ίσου<text:s/>υπολοίπου,<text:s/>προστίθεται<text:s/>έκτο<text:s/>εδάφιο<text:s/>και<text:s/>η<text:s/>παρ.<text:s/>3<text:s/>διαμορφώνεται<text:s/>ως<text:s/>εξής:</text:span></text:p>
      <text:p text:style-name="P1536"><text:span text:style-name="T1536_1">«3.<text:s/>Για<text:s/>τον<text:s/>υπολογισμό<text:s/>των<text:s/>μελών<text:s/>κάθε<text:s/>παράταξης<text:s/>στην<text:s/>οικονομική<text:s/>επιτροπή<text:s/>διαιρείται<text:s/>ο<text:s/>συνολικός<text:s/>αριθμός<text:s/>των<text:s/>μελών<text:s/>του<text:s/>περιφερειακού<text:s/>συμβουλίου<text:s/>με<text:s/>τον<text:s/>αριθμό<text:s/>των<text:s/>εκλεγομένων<text:s/>μελών<text:s/>και<text:s/>ο<text:s/>αριθμός<text:s/>αυτός,<text:s/>συμπεριλαμβανομένου<text:s/>του<text:s/>δεκαδικού<text:s/>μέρους,<text:s/>αποτελεί<text:s/>το<text:s/>εκλογικό<text:s/>μέτρο.<text:s/>Στη<text:s/>συνέχεια<text:s/>διαιρείται<text:s/>ο<text:s/>αριθμός<text:s/>των<text:s/>περιφερειακών<text:s/>συμβούλων<text:s/>κάθε<text:s/>παράταξης<text:s/>με<text:s/>το<text:s/>εκλογικό<text:s/>μέτρο<text:s/>και<text:s/>η<text:s/>κάθε<text:s/>παράταξη<text:s/>εκλέγει<text:s/>στις<text:s/>επιτροπές<text:s/>αριθμό<text:s/>μελών<text:s/>ίσο<text:s/>με<text:s/>το<text:s/>ακέραιο<text:s/>μέρος<text:s/>της<text:s/>διαίρεσης.<text:s/>Για<text:s/>τη<text:s/>διαδικασία<text:s/>αυτή,<text:s/>τυχόν<text:s/>ανεξάρτητοι<text:s/>περιφερειακοί<text:s/>σύμβουλοι<text:s/>λογίζονται<text:s/>αθροιστικά<text:s/>ως<text:s/>μια<text:s/>ενιαία<text:s/>παράταξη.<text:s/>Εφόσον<text:s/>το<text:s/>άθροισμα<text:s/>των<text:s/>μελών<text:s/>που<text:s/>έχουν<text:s/>εκλεγεί<text:s/>με<text:s/>το<text:s/>ανωτέρω<text:s/>εδάφιο<text:s/>υπολείπεται<text:s/>του<text:s/>συνόλου<text:s/>των<text:s/>αριθμού<text:s/>των<text:s/>μελών<text:s/>που<text:s/>εκλέγονται<text:s/>στην<text:s/>επιτροπή,<text:s/>οι<text:s/>παρατάξεις<text:s/>εκλέγουν<text:s/>ανά<text:s/>μια,<text:s/>ακόμη<text:s/>και<text:s/>αν<text:s/>δεν<text:s/>έχουν<text:s/>εκλέξει<text:s/>μέλος<text:s/>κατά<text:s/>τα<text:s/>ανωτέρω,<text:s/>ένα<text:s/>μέλος<text:s/>με<text:s/>βάση<text:s/>το<text:s/>μεγαλύτερο<text:s/>υπόλοιπο<text:s/>της<text:s/>ανωτέρω<text:s/>διαίρεσης<text:s/>και<text:s/>μέχρι<text:s/>συμπλήρωσης<text:s/>των<text:s/>μελών<text:s/>που<text:s/>εκλέγονται<text:s/>συνολικά.<text:s/>Σε<text:s/>περίπτωση<text:s/>ίσου<text:s/>υπολοίπου,<text:s/>προηγείται<text:s/>η<text:s/>παράταξη<text:s/>που<text:s/>έχει<text:s/>λάβει<text:s/>μεγαλύτερο<text:s/>αριθμό<text:s/>ψήφων<text:s/>στις<text:s/>εκλογές<text:s/>των<text:s/>περιφερειακών<text:s/>αρχών.<text:s/>Στην<text:s/>περίπτωση<text:s/>σύμπραξης,<text:s/>υπολογίζεται<text:s/>το<text:s/>άθροισμα<text:s/>των<text:s/>ψήφων<text:s/>που<text:s/>έλαβαν<text:s/>στις<text:s/>εκλογές<text:s/>των<text:s/>περιφερειακών<text:s/>αρχών<text:s/>οι<text:s/>παρατάξεις<text:s/>που<text:s/>έχουν<text:s/>συμπράξει.».</text:span></text:p>
      <text:p text:style-name="P1537"><text:span text:style-name="T1537_1">2.</text:span><text:span text:style-name="T1537_2"><text:s/>Στην<text:s/>παρ.<text:s/>12<text:s/>του<text:s/>άρθρου<text:s/>175<text:s/>του<text:s/>ν.<text:s/>3852/2010<text:s/>τροποποιείται<text:s/>το<text:s/>πρώτο<text:s/>εδάφιο<text:s/>ως<text:s/>προς<text:s/>τη<text:s/>διάρκεια<text:s/>της<text:s/>αντικατάστασης,<text:s/>προστίθεται<text:s/>δεύτερο<text:s/>εδάφιο<text:s/>και<text:s/>η<text:s/>παρ.<text:s/>12<text:s/>διαμορφώνεται<text:s/>ως<text:s/>εξής:</text:span></text:p>
      <text:p text:style-name="P1538"><text:span text:style-name="T1538_1">«12.<text:s/>Όταν<text:s/>τα<text:s/>μέλη<text:s/>της<text:s/>οικονομικής<text:s/>επιτροπής<text:s/>παύουν<text:s/>για<text:s/>οποιονδήποτε<text:s/>λόγο<text:s/>να<text:s/>είναι<text:s/>μέλη<text:s/>των<text:s/>αντίστοιχων<text:s/>περιφερειακών<text:s/>παρατάξεων,<text:s/>εκπίπτουν<text:s/>αυτοδικαίως<text:s/>από<text:s/>την<text:s/>οικονομική<text:s/>επιτροπή<text:s/>και<text:s/>αντικαθίστανται,<text:s/>σύμφωνα<text:s/>με<text:s/>τη<text:s/>διαδικασία<text:s/>του<text:s/>άρθρου<text:s/>αυτού<text:s/>για<text:s/>όλη<text:s/>τη<text:s/>διάρκεια<text:s/>της<text:s/>τρέχουσας<text:s/>θητείας<text:s/>των<text:s/>μελών.<text:s/>Ο<text:s/>εκλεγμένος<text:s/>ανεξάρτητος<text:s/>σύμβουλος,<text:s/>στην<text:s/>περίπτωση<text:s/>που<text:s/>επανενταχθεί<text:s/>στην<text:s/>παράταξη<text:s/>από<text:s/>την<text:s/>οποία<text:s/>ανεξαρτητοποιήθηκε<text:s/>ή<text:s/>διαγράφηκε,<text:s/>δεν<text:s/>μπορεί<text:s/>να<text:s/>εξακολουθήσει<text:s/>να<text:s/>είναι<text:s/>μέλος<text:s/>της<text:s/>οικονομικής<text:s/>επιτροπής.».</text:span></text:p>
      <text:h text:style-name="P1539" text:outline-level="6"><text:span text:style-name="T1539_1">Άρθρο<text:s/>105</text:span><text:span text:style-name="T1539_2"><text:s/></text:span></text:h>
      <text:h text:style-name="P1540" text:outline-level="6"><text:span text:style-name="T1540_1">Ρυθμίσεις<text:s/>για<text:s/>την<text:s/>ανάπτυξη<text:s/>τραπεζοκαθισμάτων<text:s/>σε<text:s/>κοινοχρήστους<text:s/>χώρους<text:s/>από<text:s/>καταστήματα<text:s/>υγειονομικού<text:s/>ενδιαφέροντος<text:s/>-<text:s/>Τροποποίηση<text:s/>της<text:s/>παρ.<text:s/>1<text:s/>του<text:s/>άρθρου<text:s/>65<text:s/>του<text:s/>ν.<text:s/>4688/2020</text:span></text:h>
      <text:p text:style-name="P1541"><text:span text:style-name="T1541_1">Το<text:s/>πρώτο<text:s/>εδάφιο<text:s/>της<text:s/>παρ.<text:s/>1<text:s/>του<text:s/>άρθρου<text:s/>65<text:s/>του<text:s/>ν.<text:s/>4688/2020<text:s/>(Α’<text:s/>101),<text:s/>περί<text:s/>της<text:s/>ατελούς<text:s/>παραχώρησης<text:s/>σε<text:s/>καταστήματα<text:s/>υγειονομικού<text:s/>ενδιαφέροντος<text:s/>πρόσθετου<text:s/>κοινόχρηστου<text:s/>χώρου<text:s/>για<text:s/>ανάπτυξη<text:s/>τραπεζοκαθισμάτων,<text:s/>ύστερα<text:s/>από<text:s/>αίτηση<text:s/>και<text:s/>υπό<text:s/>την<text:s/>προϋπόθεση<text:s/>ότι<text:s/>δεν<text:s/>θίγονται<text:s/>δικαιώματα<text:s/>έτερων<text:s/>δικαιούμενων<text:s/>της<text:s/>χρήσης<text:s/>αυτού,<text:s/>τροποποιείται<text:s/>ως<text:s/>προς<text:s/>την<text:s/>καταληκτική<text:s/>ημερομηνία<text:s/>της<text:s/>παραχώρησης,<text:s/>και<text:s/>η<text:s/>παρ.<text:s/>1<text:s/>του<text:s/>άρθρου<text:s/>65<text:s/>διαμορφώνεται<text:s/>ως<text:s/>εξής:</text:span></text:p>
      <text:p text:style-name="P1542"><text:span text:style-name="T1542_1">«1.<text:s/>Έως<text:s/>την<text:s/>31η.3.2022,<text:s/>με<text:s/>απόφαση<text:s/>της<text:s/>υπηρεσίας<text:s/>του<text:s/>οικείου<text:s/>Δήμου<text:s/>που<text:s/>είναι<text:s/>αρμόδια<text:s/>για<text:s/>τη<text:s/>διαχείριση<text:s/>χρήσης<text:s/>κοινοχρήστου<text:s/>χώρου,<text:s/>υπό<text:s/>την<text:s/>επιφύλαξη<text:s/>του<text:s/>ν.<text:s/>3028/2002<text:s/>(Α’<text:s/>153)<text:s/>και<text:s/>κατά<text:s/>παρέκκλιση<text:s/>κάθε<text:s/>άλλης<text:s/>διάταξης,<text:s/>δύναται<text:s/>να<text:s/>παραχωρείται<text:s/>ατελώς,<text:s/>πέραν<text:s/>του<text:s/>αναλογούντος<text:s/>και<text:s/>προβλεπομένου<text:s/>στην<text:s/>άδεια<text:s/>χρήσης<text:s/>κοινοχρήστου<text:s/>χώρου,<text:s/>πρόσθετος<text:s/>κοινόχρηστος<text:s/>χώρος<text:s/>για<text:s/>ανάπτυξη<text:s/>τραπεζοκαθισμάτων,<text:s/>ο<text:s/>οποίος<text:s/>μπορεί<text:s/>να<text:s/>εκτείνεται<text:s/>σε<text:s/>κοινόχρηστο<text:s/>χώρο,<text:s/>συνεχόμενο<text:s/>ή<text:s/>μη<text:s/>της<text:s/>υφιστάμενης<text:s/>παραχώρησης,<text:s/>ύστερα<text:s/>από<text:s/>αίτηση<text:s/>του<text:s/>ενδιαφερόμενου<text:s/>και<text:s/>υπό<text:s/>την<text:s/>προϋπόθεση<text:s/>ότι<text:s/>δεν<text:s/>θίγονται<text:s/>δικαιώματα<text:s/>έτερων<text:s/>δικαιούμενων<text:s/>της<text:s/>χρήσης<text:s/>αυτού.</text:span></text:p>
      <text:p text:style-name="P1543"><text:span text:style-name="T1543_1">Ο<text:s/>παραχωρούμενος<text:s/>χώρος<text:s/>μπορεί<text:s/>να<text:s/>εκτείνεται<text:s/>μέχρι<text:s/>του<text:s/>διπλάσιου<text:s/>του<text:s/>χώρου<text:s/>της<text:s/>αρχικής<text:s/>παραχώρησης<text:s/>ή<text:s/>να<text:s/>είναι<text:s/>ικανός<text:s/>για<text:s/>την<text:s/>ανάπτυξη<text:s/>του<text:s/>ίδιου<text:s/>αριθμού<text:s/>τραπεζοκαθισμάτων<text:s/>που<text:s/>προβλέπονται<text:s/>στην<text:s/>ήδη<text:s/>κα-<text:s/>τεχόμενη<text:s/>άδεια<text:s/>χρήσης,<text:s/>και<text:s/>πάντως<text:s/>δεν<text:s/>μπορεί<text:s/>να<text:s/>είναι<text:s/>τριπλάσιος<text:s/>από<text:s/>την<text:s/>αρχική<text:s/>παραχώρηση.<text:s/>Η<text:s/>αίτηση<text:s/>μπορεί<text:s/>να<text:s/>υποβάλλεται<text:s/>ηλεκτρονικά.<text:s/>Προκειμένου<text:s/>περί<text:s/>πλατειών,<text:s/>στις<text:s/>οποίες<text:s/>προβάλλονται<text:s/>καταστήματα<text:s/>υγειονομικού<text:s/>ενδιαφέροντος,<text:s/>η<text:s/>πρόσθετη<text:s/>παραχώρηση<text:s/>χώρου<text:s/>γίνεται<text:s/>κατ’<text:s/>εφαρμογή<text:s/>της<text:s/>παρ.<text:s/>5<text:s/>του<text:s/>άρθρου<text:s/>13<text:s/>του<text:s/>β.δ.<text:s/>24.9/20.10.1958<text:s/>(Α’<text:s/>171).<text:s/>Προκειμένου<text:s/>περί<text:s/>οδών,<text:s/>η<text:s/>παραχώρηση<text:s/>χρήσης<text:s/>τους<text:s/>λαμβάνει<text:s/>χώρα,<text:s/>ύστερα<text:s/>από<text:s/>γνώμη<text:s/>της<text:s/>αρμόδιας<text:s/>Αστυνομικής<text:s/>Αρχής<text:s/>και<text:s/>αφορά<text:s/>το<text:s/>τμήμα<text:s/>προ<text:s/>των<text:s/>καταστημάτων<text:s/>ή<text:s/>στην<text:s/>προβολή<text:s/>αυτών.<text:s/>Για<text:s/>τους<text:s/>λοιπούς<text:s/>κοινόχρηστους<text:s/>χώρους<text:s/>ισχύει<text:s/>αναλόγως<text:s/>το<text:s/>άρθρο<text:s/>13<text:s/>του<text:s/>βασιλικού<text:s/>διατάγματος<text:s/>του<text:s/>τετάρτου<text:s/>εδαφίου.<text:s/>Δεν<text:s/>είναι<text:s/>δυνατή<text:s/>η<text:s/>ανάπτυξη<text:s/>μόνιμων<text:s/>ή<text:s/>προσωρινών<text:s/>σταθερών<text:s/>κατασκευών,<text:s/>καθώς<text:s/>και<text:s/>η<text:s/>εγκατάσταση<text:s/>ηχείων,<text:s/>στον<text:s/>χώρο<text:s/>που<text:s/>παραχωρείται<text:s/>σύμφωνα<text:s/>με<text:s/>το<text:s/>άρθρο<text:s/>αυτό.».</text:span></text:p>
      <text:h text:style-name="P1544" text:outline-level="6"><text:span text:style-name="T1544_1">Άρθρο<text:s/>106</text:span><text:span text:style-name="T1544_2"><text:s/></text:span></text:h>
      <text:h text:style-name="P1545" text:outline-level="6"><text:span text:style-name="T1545_1">Παράταση<text:s/>ισχύος<text:s/>δυνατότητας<text:s/>ανάθεσης<text:s/>από<text:s/>Ο.Τ.Α.<text:s/>α’<text:s/>και<text:s/>β’<text:s/>βαθμού<text:s/>δημοσίων<text:s/>συμβάσεων<text:s/>για<text:s/>την<text:s/>προμήθεια<text:s/>υλικών<text:s/>για<text:s/>την<text:s/>αντιμετώπιση<text:s/>της<text:s/>υγειονομικής<text:s/>κρίσης<text:s/>που<text:s/>προκλήθηκε<text:s/>από<text:s/>τον<text:s/>κορωνοϊό<text:s/>COVID-19</text:span></text:h>
      <text:p text:style-name="P1546"><text:span text:style-name="T1546_1">Η<text:s/>ισχύς<text:s/>της<text:s/>παρ.<text:s/>3<text:s/>του<text:s/>άρθρου<text:s/>10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ως<text:s/>προς<text:s/>τη<text:s/>δυνατότητα<text:s/>ανάθεσης<text:s/>δημοσίων<text:s/>συμβάσεων<text:s/>για<text:s/>την<text:s/>προμήθεια<text:s/>υλικών<text:s/>για<text:s/>την<text:s/>αντιμετώπιση<text:s/>της<text:s/>υγειονομικής<text:s/>κρίσης,<text:s/>που<text:s/>προκλήθηκε<text:s/>από<text:s/>τον<text:s/>κορωνοϊό<text:s/>COVID-19<text:s/>με<text:s/>τη<text:s/>διαδικασία<text:s/>διαπραγμάτευσης<text:s/>χωρίς<text:s/>προηγούμενη<text:s/>δημοσίευση,<text:s/>κατά<text:s/>την<text:s/>περ.<text:s/>γ’<text:s/>της<text:s/>παρ.<text:s/>2<text:s/>του<text:s/>άρθρου<text:s/>32<text:s/>του<text:s/>ν.<text:s/>4412/2016<text:s/>(Α’<text:s/>147),<text:s/>παρατείνεται<text:s/>από<text:s/>τη<text:s/>λήξη<text:s/>της<text:s/>έως<text:s/>και<text:s/>την<text:s/>31η.3.2022.</text:span></text:p>
      <text:h text:style-name="P1547" text:outline-level="6"><text:span text:style-name="T1547_1">Άρθρο<text:s/>107</text:span><text:span text:style-name="T1547_2"><text:s/></text:span></text:h>
      <text:h text:style-name="P1548" text:outline-level="6"><text:span text:style-name="T1548_1">Αδειοδοτήσεις<text:s/>δημοτικών<text:s/>παιδικών<text:s/>σταθμών<text:s/>-<text:s/>Παράταση<text:s/>προθεσμιών<text:s/>-<text:s/>Τροποποίηση<text:s/>του<text:s/>άρθρου<text:s/>13<text:s/>του<text:s/>ν.<text:s/>4623/2019</text:span></text:h>
      <text:p text:style-name="P1549"><text:span text:style-name="T1549_1">Οι<text:s/>προθεσμίες<text:s/>των<text:s/>παρ.<text:s/>1,<text:s/>2<text:s/>και<text:s/>4<text:s/>του<text:s/>άρθρου<text:s/>13<text:s/>του<text:s/>ν.<text:s/>4623/2019<text:s/>(Α’<text:s/>134),<text:s/>παρατείνονται<text:s/>από<text:s/>τη<text:s/>λήξη<text:s/>τους<text:s/>έως<text:s/>την<text:s/>31η.7.2022<text:s/>και<text:s/>το<text:s/>άρθρο<text:s/>διαμορφώνεται<text:s/>ως<text:s/>εξής:</text:span></text:p>
      <text:p text:style-name="P1550"><text:span text:style-name="T1550_1">«1<text:s/>.<text:s/>Η<text:s/>προθεσμία<text:s/>της<text:s/>παρ.<text:s/>1<text:s/>του<text:s/>άρθρου<text:s/>6<text:s/>του<text:s/>π.δ.<text:s/>99/2017<text:s/>(Α’<text:s/>141)<text:s/>ως<text:s/>προς<text:s/>το<text:s/>πιστοποιητικό<text:s/>πυρασφάλειας<text:s/>της<text:s/>περ.<text:s/>α’<text:s/>της<text:s/>ανωτέρω<text:s/>διάταξης,<text:s/>παρατεί-<text:s/>νεται<text:s/>από<text:s/>τη<text:s/>λήξη<text:s/>της<text:s/>έως<text:s/>την<text:s/>31η.7.2022<text:s/>για<text:s/>τις<text:s/>εξής<text:s/>περιπτώσεις:</text:span></text:p>
      <text:p text:style-name="P1551"><text:span text:style-name="T1551_1">α)<text:s/>για<text:s/>τα<text:s/>κτίρια<text:s/>παιδικών,<text:s/>βρεφικών<text:s/>και<text:s/>βρεφονηπιακών<text:s/>σταθμών<text:s/>με<text:s/>ημερομηνία<text:s/>αίτησης<text:s/>έκδοσης<text:s/>οικοδομικής<text:s/>άδειας<text:s/>μετά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μετά<text:s/>την<text:s/>ανωτέρω<text:s/>ημερομηνία<text:s/>και<text:s/>για<text:s/>τα<text:s/>οποία<text:s/>απαιτείται<text:s/>αλλαγή<text:s/>της<text:s/>χρήσης<text:s/>τους<text:s/>μερικά<text:s/>ή<text:s/>ολικά,<text:s/>προκειμένου<text:s/>να<text:s/>ενταχθούν<text:s/>στην<text:s/>κατηγορία<text:s/>«Ε’<text:s/>-<text:s/>Υγεία<text:s/>και<text:s/>Κοινωνική<text:s/>Πρόνοια»<text:s/>του<text:s/>άρθρου<text:s/>4<text:s/>του<text:s/>Κεφαλαίου<text:s/>Α’<text:s/>και<text:s/>του<text:s/>άρθρου<text:s/>5<text:s/>του<text:s/>Κεφαλαίου<text:s/>Β’<text:s/>του<text:s/>π.δ.<text:s/>41/2018<text:s/>(Α’<text:s/>80)<text:s/>ή<text:s/>και<text:s/>προσθήκη<text:s/>δόμησης<text:s/>λειτουργικά<text:s/>εξαρτημένη,<text:s/>σύμφωνα<text:s/>με<text:s/>την<text:s/>παρ.<text:s/>2.1.γ’<text:s/>του<text:s/>άρθρου<text:s/>2<text:s/>του<text:s/>Κεφαλαίου<text:s/>Α’<text:s/>και<text:s/>στον<text:s/>πίνακα<text:s/>1<text:s/>του<text:s/>π.δ.<text:s/>41/2018,</text:span></text:p>
      <text:p text:style-name="P1552"><text:span text:style-name="T1552_1">β)<text:s/>για<text:s/>τα<text:s/>κτίρια<text:s/>παιδικών,<text:s/>βρεφικών<text:s/>και<text:s/>βρεφονηπιακών<text:s/>σταθμών<text:s/>με<text:s/>ημερομηνία<text:s/>αίτησης<text:s/>για<text:s/>έκδοση<text:s/>οικοδομικής<text:s/>άδειας<text:s/>πριν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πριν<text:s/>από<text:s/>την<text:s/>ανωτέρω<text:s/>ημερομηνία<text:s/>και<text:s/>για<text:s/>τα<text:s/>οποία<text:s/>απαιτείται<text:s/>αλλαγή<text:s/>της<text:s/>χρήσης<text:s/>τους<text:s/>συνολικά,<text:s/>προκειμένου<text:s/>να<text:s/>ενταχθούν<text:s/>στην<text:s/>κατηγορία<text:s/>«Ε’<text:s/>-<text:s/>Υγεία<text:s/>και<text:s/>Κοινωνική<text:s/>Πρόνοια»<text:s/>του<text:s/>άρθρου<text:s/>4<text:s/>του<text:s/>Κεφαλαίου<text:s/>Α’<text:s/>και<text:s/>του<text:s/>άρθρου<text:s/>5<text:s/>του<text:s/>Κεφαλαίου<text:s/>Β’<text:s/>του<text:s/>π.δ.<text:s/>41/2018<text:s/>ή<text:s/>και<text:s/>προσθήκη<text:s/>δόμησης<text:s/>λειτουργικά<text:s/>εξαρτημένη,<text:s/>σύμφωνα<text:s/>με<text:s/>τα<text:s/>προβλεπόμενα<text:s/>στην<text:s/>παρ.<text:s/>2.1.δ<text:s/>του<text:s/>άρθρου<text:s/>2<text:s/>του<text:s/>Κεφαλαίου<text:s/>Α’<text:s/>και<text:s/>στον<text:s/>πίνακα<text:s/>1<text:s/>του<text:s/>π.δ.<text:s/>41/2018.</text:span></text:p>
      <text:p text:style-name="P1553"><text:span text:style-name="T1553_1">2.<text:s/>Η<text:s/>προθεσμία<text:s/>της<text:s/>παρ.<text:s/>1<text:s/>του<text:s/>άρθρου<text:s/>6<text:s/>του<text:s/>π.δ.<text:s/>99/2017,<text:s/>ως<text:s/>προς<text:s/>τα<text:s/>δικαιολογητικά<text:s/>της<text:s/>περ.<text:s/>β’<text:s/>και<text:s/>ως<text:s/>προς<text:s/>την<text:s/>απόφαση<text:s/>παραχώρησης<text:s/>των<text:s/>χώρων<text:s/>ή<text:s/>το<text:s/>παραχωρητήριο<text:s/>της<text:s/>περ.<text:s/>γ’,<text:s/>παρατείνεται,<text:s/>από<text:s/>τη<text:s/>λήξη<text:s/>της<text:s/>έως<text:s/>την<text:s/>31η.7.2022.</text:span></text:p>
      <text:p text:style-name="P1554"><text:span text:style-name="T1554_1">3.<text:s/>Σε<text:s/>περίπτωση<text:s/>μη<text:s/>προσκόμισης<text:s/>του<text:s/>πιστοποιητικού<text:s/>πυρασφάλειας,<text:s/>της<text:s/>οικοδομικής<text:s/>άδειας<text:s/>ή<text:s/>άλλου<text:s/>πιστοποιητικού<text:s/>ή<text:s/>βεβαίωσης<text:s/>νομιμοποίησης<text:s/>του<text:s/>κτιρίου<text:s/>ή<text:s/>της<text:s/>απόφασης<text:s/>παραχώρησης<text:s/>ή<text:s/>παραχωρητηρίου<text:s/>μέσα<text:s/>στην<text:s/>αποκλειστική<text:s/>προθεσμία<text:s/>των<text:s/>παρ.<text:s/>1<text:s/>και<text:s/>2,<text:s/>η<text:s/>άδεια<text:s/>που<text:s/>εκδόθηκε,<text:s/>σύμφωνα<text:s/>με<text:s/>την<text:s/>παρ.<text:s/>1<text:s/>του<text:s/>άρθρου<text:s/>6<text:s/>του<text:s/>π.δ.<text:s/>99/2017,<text:s/>ανακαλείται.</text:span></text:p>
      <text:p text:style-name="P1555"><text:span text:style-name="T1555_1">4.<text:s/>Η<text:s/>προθεσμία<text:s/>των<text:s/>παρ.<text:s/>2<text:s/>και<text:s/>3<text:s/>του<text:s/>άρθρου<text:s/>6<text:s/>του<text:s/>π.δ.<text:s/>99/2017<text:s/>ως<text:s/>προς<text:s/>τη<text:s/>συμμόρφωση<text:s/>των<text:s/>σταθμών<text:s/>στις<text:s/>διατάξεις<text:s/>των<text:s/>στοιχείων<text:s/>Β1,<text:s/>Β2,<text:s/>Β3,<text:s/>Β5,<text:s/>Γ1<text:s/>και<text:s/>Ζ<text:s/>του<text:s/>άρθρου<text:s/>4<text:s/>του<text:s/>π.δ.<text:s/>99/2017,<text:s/>παρατείνεται<text:s/>από<text:s/>τη<text:s/>λήξη<text:s/>της<text:s/>έως<text:s/>την<text:s/>31η.7.2022.<text:s/>Σε<text:s/>περίπτωση<text:s/>μη<text:s/>συμμόρφωσης<text:s/>των<text:s/>σταθμών<text:s/>στις<text:s/>ως<text:s/>άνω<text:s/>διατάξεις,<text:s/>μέσα<text:s/>στην<text:s/>ανωτέρω<text:s/>αποκλειστική<text:s/>προθεσμία,<text:s/>η<text:s/>άδειά<text:s/>τους<text:s/>ανακαλείται.».</text:span></text:p>
      <text:h text:style-name="P1556" text:outline-level="6"><text:span text:style-name="T1556_1">Άρθρο<text:s/>108</text:span><text:span text:style-name="T1556_2"><text:s/></text:span></text:h>
      <text:h text:style-name="P1557" text:outline-level="6"><text:span text:style-name="T1557_1">Κατά<text:s/>χρόνο<text:s/>άσκηση<text:s/>αρμοδιοτήτων<text:s/>από<text:s/>τους<text:s/>δήμους<text:s/>στο<text:s/>πλαίσιο<text:s/>υφιστάμενης<text:s/>διοικητικής<text:s/>υποστήριξης<text:s/>-Τροποποίηση<text:s/>του<text:s/>άρθρου<text:s/>376<text:s/>του<text:s/>ν.<text:s/>4700/2020</text:span></text:h>
      <text:p text:style-name="P1558"><text:span text:style-name="T1558_1">1.</text:span><text:span text:style-name="T1558_2"><text:s/>Στο<text:s/>άρθρο<text:s/>376<text:s/>του<text:s/>ν.<text:s/>4700/2020<text:s/>(Α’<text:s/>127):<text:s/>α)<text:s/>στις<text:s/>παρ.<text:s/>2,<text:s/>3,<text:s/>4<text:s/>και<text:s/>5<text:s/>η<text:s/>ημερομηνία<text:s/>«1η.1.2022»<text:s/>αντικαθίσταται<text:s/>από<text:s/>την<text:s/>ημερομηνία<text:s/>«1η.3.2022»,<text:s/>β)<text:s/>στις<text:s/>παρ.<text:s/>2<text:s/>και<text:s/>3<text:s/>η<text:s/>ημερομηνία<text:s/>«31.12.2021»<text:s/>αντικαθίσταται<text:s/>από<text:s/>την<text:s/>ημερομηνία<text:s/>«28.2.2022»,<text:s/>γ)<text:s/>στην<text:s/>παρ.<text:s/>4<text:s/>η<text:s/>ημερομηνία<text:s/>«1η.2.2022»<text:s/>αντικαθίσταται<text:s/>από<text:s/>την<text:s/>ημερομηνία<text:s/>«1η.4.2022»,<text:s/>δ)<text:s/>στην<text:s/>παρ.<text:s/>5<text:s/>διαγράφεται<text:s/>η<text:s/>περ.<text:s/>α)<text:s/>και<text:s/>οι<text:s/>παρ.<text:s/>2,<text:s/>3,<text:s/>4<text:s/>και<text:s/>5<text:s/>του<text:s/>άρθρου<text:s/>376<text:s/>διαμορφώνονται<text:s/>ως<text:s/>εξής:</text:span></text:p>
      <text:p text:style-name="P1559"><text:span text:style-name="T1559_1">«2.<text:s/>Ως<text:s/>χρόνος<text:s/>έναρξης<text:s/>άσκησης<text:s/>από<text:s/>τους<text:s/>δήμους<text:s/>των<text:s/>αρμοδιοτήτων<text:s/>που<text:s/>μεταβιβάστηκαν<text:s/>σε<text:s/>αυτούς,<text:s/>στο<text:s/>πλαίσιο<text:s/>των<text:s/>οριζομένων<text:s/>στην<text:s/>περ.<text:s/>α’<text:s/>της<text:s/>παρ.<text:s/>1<text:s/>του<text:s/>άρθρου<text:s/>95<text:s/>του<text:s/>ν.<text:s/>3852/2010<text:s/>(Α’<text:s/>87),<text:s/>για<text:s/>τις<text:s/>οποίες<text:s/>παρέχεται<text:s/>κατά<text:s/>τη<text:s/>δημοσίευση<text:s/>του<text:s/>παρόντος<text:s/>διοικητική<text:s/>υποστήριξη,<text:s/>ορίζεται<text:s/>η<text:s/>1η.3.2022.<text:s/>Μέχρι<text:s/>τις<text:s/>28.2.2022<text:s/>συνεχίζουν<text:s/>να<text:s/>εφαρμόζονται<text:s/>και<text:s/>οι<text:s/>ρυθμίσεις<text:s/>των<text:s/>παρ.<text:s/>2,<text:s/>3<text:s/>και<text:s/>4<text:s/>του<text:s/>άρθρου<text:s/>95<text:s/>του<text:s/>ν.<text:s/>3852/2010.<text:s/>Η<text:s/>παρ.<text:s/>1<text:s/>του<text:s/>άρθρου<text:s/>1<text:s/>της<text:s/>από<text:s/>31.12.2012<text:s/>Πράξης<text:s/>Νομοθετικού<text:s/>Περιεχομένου,<text:s/>όπως<text:s/>κυρώθηκε<text:s/>με<text:s/>το<text:s/>άρθρο<text:s/>1<text:s/>του<text:s/>ν.<text:s/>4147/2013<text:s/>(Α’<text:s/>98),<text:s/>συνεχίζει<text:s/>να<text:s/>ισχύει.</text:span></text:p>
      <text:p text:style-name="P1560"><text:span text:style-name="T1560_1">3.<text:s/>Εκκρεμείς<text:s/>δίκες<text:s/>κατά<text:s/>την<text:s/>1η.3.2022,<text:s/>που<text:s/>αφορούν<text:s/>υποθέσεις<text:s/>στο<text:s/>πλαίσιο<text:s/>της<text:s/>παροχής<text:s/>διοικητικής<text:s/>υποστήριξης,<text:s/>συνεχίζονται<text:s/>αυτοδίκαια<text:s/>και<text:s/>χωρίς<text:s/>άλλη<text:s/>διατύπωση<text:s/>από<text:s/>τον<text:s/>δήμο,<text:s/>στη<text:s/>χωρική<text:s/>αρμοδιότητα<text:s/>του<text:s/>οποίου<text:s/>αφορά<text:s/>η<text:s/>προσβληθείσα<text:s/>πράξη.<text:s/>Ανεκτέλεστες<text:s/>δικαστικές<text:s/>αποφάσεις<text:s/>κατά<text:s/>διοικητικών<text:s/>πράξεων,<text:s/>που<text:s/>εκδόθηκαν<text:s/>στο<text:s/>πλαίσιο<text:s/>της<text:s/>διοικητικής<text:s/>υποστήριξης<text:s/>από<text:s/>1.1.2011<text:s/>έως<text:s/>28.2.2022,<text:s/>εκτελούνται<text:s/>από<text:s/>τον<text:s/>δήμο<text:s/>στα<text:s/>διοικητικά<text:s/>όρια<text:s/>του<text:s/>οποίου<text:s/>αφορά<text:s/>η<text:s/>προσβαλλόμενη<text:s/>πράξη.</text:span></text:p>
      <text:p text:style-name="P1561"><text:span text:style-name="T1561_1">4.<text:s/>Εκκρεμείς<text:s/>υποθέσεις<text:s/>κατά<text:s/>την<text:s/>1η.3.2022<text:s/>στο<text:s/>πλαίσιο<text:s/>παροχής<text:s/>διοικητικής<text:s/>υποστήριξης<text:s/>συνεχίζονται<text:s/>από<text:s/>τον<text:s/>κατά<text:s/>τόπο<text:s/>αρμόδιο<text:s/>δήμο.<text:s/>Για<text:s/>την<text:s/>παράδοση<text:s/>των<text:s/>φακέλων<text:s/>των<text:s/>υποθέσεων<text:s/>αυτών<text:s/>συντάσσεται<text:s/>πρωτόκολλο<text:s/>παράδοσης<text:s/>και<text:s/>παραλαβής<text:s/>από<text:s/>τους<text:s/>ενδιαφερομένους<text:s/>δήμους<text:s/>με<text:s/>ρητή<text:s/>αναφορά<text:s/>του<text:s/>σταδίου<text:s/>εκκρεμότητας<text:s/>της<text:s/>σχετικής<text:s/>υπόθεσης.<text:s/>Αντίγραφο<text:s/>του<text:s/>πρωτοκόλλου<text:s/>υποβάλλεται<text:s/>στην<text:s/>οικεία<text:s/>Αποκεντρωμένη<text:s/>Διοίκηση<text:s/>έως<text:s/>1η.4.2022.<text:s/>Φάκελοι<text:s/>αρχειοθετημένων<text:s/>υποθέσεων,<text:s/>που<text:s/>καταρτίσθηκαν<text:s/>από<text:s/>τις<text:s/>υπηρεσίες<text:s/>που<text:s/>παρείχαν<text:s/>τη<text:s/>διοικητική<text:s/>υποστήριξη,<text:s/>παραμένουν<text:s/>στα<text:s/>αρχεία<text:s/>τους.</text:span></text:p>
      <text:p text:style-name="P1562"><text:span text:style-name="T1562_1">5.<text:s/>Από<text:s/>την<text:s/>1η.3.2022<text:s/>καταργείται<text:s/>η<text:s/>παρ.<text:s/>4<text:s/>του<text:s/>άρθρου<text:s/>205<text:s/>του<text:s/>ν.<text:s/>3852/2010.».</text:span></text:p>
      <text:h text:style-name="P1563" text:outline-level="6"><text:span text:style-name="T1563_1">Άρθρο<text:s/>109</text:span><text:span text:style-name="T1563_2"><text:s/></text:span></text:h>
      <text:h text:style-name="P1564" text:outline-level="6"><text:span text:style-name="T1564_1">Δωρεάν<text:s/>παραχώρηση<text:s/>κυριότητας<text:s/>δημοτικών<text:s/>ακινήτων<text:s/>-<text:s/>Τροποποίηση<text:s/>του<text:s/>άρθρου<text:s/>185<text:s/>του<text:s/>Κώδικα<text:s/>Δήμων<text:s/>και<text:s/>Κοινοτήτων.</text:span></text:h>
      <text:p text:style-name="P1565"><text:span text:style-name="T1565_1">Στο<text:s/>άρθρο<text:s/>185<text:s/>του<text:s/>Κώδικα<text:s/>Δήμων<text:s/>και<text:s/>Κοινοτήτων<text:s/>(ν.<text:s/>3463/2006,<text:s/>Α’<text:s/>114)<text:s/>α)<text:s/>διαγράφεται<text:s/>από<text:s/>τον<text:s/>τίτλο<text:s/>η<text:s/>φράση<text:s/>«και<text:s/>κοινοτικών»,<text:s/>β)<text:s/>διαγράφονται<text:s/>από<text:s/>την<text:s/>παρ.<text:s/>1<text:s/>οι<text:s/>φράσεις<text:s/>«ή<text:s/>κοινοτικού»<text:s/>και<text:s/>«ή<text:s/>κοινοτικών»,<text:s/>γ)<text:s/>διαγράφεται<text:s/>από<text:s/>την<text:s/>παρ.<text:s/>2<text:s/>η<text:s/>φράση<text:s/>«ή<text:s/>κοινοτικού»,<text:s/>δ)<text:s/>τροποποιείται<text:s/>η<text:s/>παρ.<text:s/>3<text:s/>με<text:s/>την<text:s/>προσθήκη<text:s/>της<text:s/>παραχώρησης<text:s/>δημοτικού<text:s/>ακινήτου<text:s/>κατά<text:s/>κυριότητα<text:s/>στο<text:s/>Δημόσιο<text:s/>για<text:s/>την<text:s/>υλοποίηση<text:s/>προγραμμάτων<text:s/>στεγαστικής<text:s/>αποκατάστασης<text:s/>πυρόπληκτων<text:s/>και<text:s/>το<text:s/>άρθρο<text:s/>διαμορφώνονται<text:s/>ως<text:s/>εξής:</text:span></text:p>
      <text:p text:style-name="P1566"><text:span text:style-name="T1566_1">«Άρθρο<text:s/>185</text:span></text:p>
      <text:p text:style-name="P1567"><text:span text:style-name="T1567_1">Δωρεάν<text:s/>παραχώρηση<text:s/>κυριότητας<text:s/>και<text:s/>χρήσης<text:s/>δημοτικών<text:s/>ακινήτων</text:span></text:p>
      <text:p text:style-name="P1568"><text:span text:style-name="T1568_1">1.<text:s/>Με<text:s/>απόφαση<text:s/>του<text:s/>δημοτικού<text:s/>συμβουλίου<text:s/>επιτρέπεται<text:s/>να<text:s/>παραχωρείται<text:s/>δωρεάν<text:s/>η<text:s/>χρήση<text:s/>δημοτικών<text:s/>ακινήτων<text:s/>στο<text:s/>Δημόσιο<text:s/>ή<text:s/>σε<text:s/>νομικά<text:s/>πρόσωπα<text:s/>δημοσίου<text:s/>δικαίου,<text:s/>για<text:s/>την<text:s/>αντιμετώπιση<text:s/>έκτακτης<text:s/>και<text:s/>επείγουσας<text:s/>ανάγκης.<text:s/>Η<text:s/>παραχώρηση<text:s/>ανακαλείται<text:s/>με<text:s/>όμοια<text:s/>απόφαση,<text:s/>εφόσον<text:s/>οι<text:s/>λόγοι<text:s/>που<text:s/>την<text:s/>είχαν<text:s/>υπαγορεύσει<text:s/>έχουν<text:s/>εκλείψει.</text:span></text:p>
      <text:p text:style-name="P1569"><text:span text:style-name="T1569_1">2.<text:s/>Ομοίως<text:s/>με<text:s/>απόφαση<text:s/>του<text:s/>δημοτικού<text:s/>συμβουλίου,<text:s/>επιτρέπεται<text:s/>να<text:s/>παραχωρείται<text:s/>δωρεάν<text:s/>η<text:s/>χρήση<text:s/>ακινήτων<text:s/>σε<text:s/>άλλα<text:s/>νομικά<text:s/>πρόσωπα,<text:s/>που<text:s/>ασκούν<text:s/>αποκλειστικά<text:s/>και<text:s/>μόνο<text:s/>δραστηριότητα,<text:s/>η<text:s/>οποία<text:s/>είναι<text:s/>κοινωφελής<text:s/>ή<text:s/>προάγει<text:s/>τα<text:s/>τοπικά<text:s/>συμφέροντα.<text:s/>Με<text:s/>όμοια<text:s/>απόφαση<text:s/>επιτρέπεται<text:s/>να<text:s/>παραχωρείται<text:s/>δωρεάν<text:s/>η<text:s/>χρήση<text:s/>δημοτικών<text:s/>ακινήτων<text:s/>στην<text:s/>Περιφέρεια,<text:s/>στα<text:s/>όρια<text:s/>της<text:s/>οποίας<text:s/>βρίσκονται,<text:s/>για<text:s/>την<text:s/>εξυπηρέτηση<text:s/>αναγκών<text:s/>της<text:s/>τελευταίας<text:s/>που<text:s/>προάγουν<text:s/>την<text:s/>ανάπτυξη<text:s/>της<text:s/>περιοχής,<text:s/>καθώς<text:s/>και<text:s/>για<text:s/>την<text:s/>ανάπτυξη<text:s/>κοινών,<text:s/>κοινωφελών<text:s/>για<text:s/>τις<text:s/>τοπικές<text:s/>κοινωνίες,<text:s/>δράσεων.</text:span></text:p>
      <text:p text:style-name="P1570"><text:span text:style-name="T1570_1">2Α.<text:s/>Με<text:s/>απόφαση<text:s/>του<text:s/>δημοτικού<text:s/>συμβουλίου,<text:s/>που<text:s/>λαμβάνεται<text:s/>με<text:s/>την<text:s/>απόλυτη<text:s/>πλειοψηφία<text:s/>του<text:s/>συνολικού<text:s/>αριθμού<text:s/>των<text:s/>μελών<text:s/>του,<text:s/>επιτρέπεται<text:s/>να<text:s/>παραχωρείται<text:s/>δωρεάν<text:s/>η<text:s/>χρήση<text:s/>δημοτικών<text:s/>ακινήτων<text:s/>σε<text:s/>φορείς<text:s/>Κοινωνικής<text:s/>και<text:s/>Αλληλέγγυας<text:s/>Οικονομίας<text:s/>του<text:s/>ν.<text:s/>4430/2016<text:s/>(Α’<text:s/>205)<text:s/>που<text:s/>έχουν<text:s/>την<text:s/>έδρα<text:s/>τους<text:s/>ή<text:s/>ασκούν<text:s/>τη<text:s/>δραστη-<text:s/>ριότητά<text:s/>τους<text:s/>στον<text:s/>οικείο<text:s/>δήμο,<text:s/>για<text:s/>την<text:s/>ενίσχυση<text:s/>της<text:s/>τοπικής<text:s/>και<text:s/>κοινωνικής<text:s/>ωφέλειας,<text:s/>όπως<text:s/>αυτή<text:s/>ορίζεται<text:s/>στην<text:s/>παρ.<text:s/>3<text:s/>του<text:s/>άρθρου<text:s/>2<text:s/>του<text:s/>ν.<text:s/>4430/2016.<text:s/>Η<text:s/>διάρκεια<text:s/>της<text:s/>παραχώρησης<text:s/>δεν<text:s/>μπορεί<text:s/>να<text:s/>υπερβαίνει<text:s/>τα<text:s/>πέντε<text:s/>(5)<text:s/>έτη.<text:s/>Μετά<text:s/>τη<text:s/>λήξη<text:s/>της<text:s/>πενταετίας,<text:s/>επιτρέπεται<text:s/>η<text:s/>απευθείας<text:s/>εκμίσθωση<text:s/>του<text:s/>ιδίου<text:s/>ακινήτου<text:s/>στον<text:s/>παραχωρη-<text:s/>σιούχο<text:s/>φορέα<text:s/>Κοινωνικής<text:s/>Αλληλεγγύης<text:s/>και<text:s/>Οικονομίας,<text:s/>κατόπιν<text:s/>αίτησής<text:s/>του,<text:s/>σύμφωνα<text:s/>με<text:s/>την<text:s/>περ.<text:s/>β’<text:s/>της<text:s/>παρ.<text:s/>2<text:s/>του<text:s/>άρθρου<text:s/>192.<text:s/>Σε<text:s/>περίπτωση<text:s/>παράβασης<text:s/>των<text:s/>όρων<text:s/>της<text:s/>παραχώρησης<text:s/>ή<text:s/>των<text:s/>διατάξεων<text:s/>του<text:s/>ν.<text:s/>4430/2016,<text:s/>η<text:s/>παραχώρηση<text:s/>ανακαλείται<text:s/>με<text:s/>απόφαση<text:s/>του<text:s/>δημοτικού<text:s/>συμβουλίου,<text:s/>η<text:s/>οποία<text:s/>λαμβάνεται<text:s/>με<text:s/>την<text:s/>απόλυτη<text:s/>πλει-<text:s/>οψηφία<text:s/>των<text:s/>παρόντων.</text:span></text:p>
      <text:p text:style-name="P1571"><text:span text:style-name="T1571_1">3.<text:s/>α)<text:s/>Με<text:s/>απόφαση<text:s/>του<text:s/>ίδιου<text:s/>οργάνου<text:s/>επιτρέπεται<text:s/>να<text:s/>παραχωρούνται<text:s/>δωρεάν,<text:s/>κατά<text:s/>πλήρη<text:s/>κυριότητα,<text:s/>δημοτικά<text:s/>ακίνητα<text:s/>σε<text:s/>αθίγγανους<text:s/>και<text:s/>ομογενείς<text:s/>που<text:s/>εγκαθίστανται<text:s/>στην<text:s/>Ελλάδα<text:s/>και<text:s/>οι<text:s/>οποίοι<text:s/>έχουν<text:s/>ενταχθεί<text:s/>σε<text:s/>κρατικά<text:s/>προγράμματα<text:s/>στεγαστικής<text:s/>αποκατάστασης<text:s/>ή<text:s/>σε<text:s/>προγράμματα<text:s/>που<text:s/>χρηματοδοτούνται,<text:s/>καθ’<text:s/>οιονδή-<text:s/>ποτε<text:s/>τρόπο.</text:span></text:p>
      <text:p text:style-name="P1572"><text:span text:style-name="T1572_1">β)<text:s/>Με<text:s/>όμοια<text:s/>απόφαση,<text:s/>επιτρέπεται<text:s/>η<text:s/>κατά<text:s/>κυριότητα<text:s/>παραχώρηση<text:s/>δημοτικού<text:s/>ακινήτου<text:s/>στο<text:s/>Δημόσιο,<text:s/>για<text:s/>την<text:s/>υλοποίηση<text:s/>προγραμμάτων<text:s/>στεγαστικής<text:s/>αποκατάστασης<text:s/>πυροπλήκτων.</text:span></text:p>
      <text:p text:style-name="P1573"><text:span text:style-name="T1573_1">Για<text:s/>την<text:s/>παραχώρηση<text:s/>της<text:s/>περ.<text:s/>β)<text:s/>δεν<text:s/>απαιτείται<text:s/>η<text:s/>έκδοση<text:s/>της<text:s/>υπουργικής<text:s/>απόφασης<text:s/>της<text:s/>παρ.<text:s/>4.</text:span></text:p>
      <text:p text:style-name="P1574"><text:span text:style-name="T1574_1">Η<text:s/>παραχώρηση<text:s/>των<text:s/>περ.<text:s/>α)<text:s/>και<text:s/>β)<text:s/>συντελείται<text:s/>υπό<text:s/>τη<text:s/>διαλυτική<text:s/>αίρεση,<text:s/>ότι<text:s/>επί<text:s/>μία<text:s/>εικοσαετία,<text:s/>το<text:s/>παραχωρού-<text:s/>μενο<text:s/>ακίνητο<text:s/>δεν<text:s/>θα<text:s/>πωληθεί<text:s/>ή<text:s/>δεν<text:s/>θα<text:s/>εκμισθωθεί<text:s/>από<text:s/>τον<text:s/>παραχωρησιούχο<text:s/>της<text:s/>περ.<text:s/>α)<text:s/>ή<text:s/>τον<text:s/>δικαιούχο<text:s/>της<text:s/>στεγαστικής<text:s/>αποκατάστασης<text:s/>της<text:s/>περ.<text:s/>β)<text:s/>αντίστοιχα,<text:s/>με<text:s/>εξαίρεση<text:s/>τη<text:s/>γονική<text:s/>παροχή.</text:span></text:p>
      <text:p text:style-name="P1575"><text:span text:style-name="T1575_1">Για<text:s/>τις<text:s/>παραχωρήσεις<text:s/>των<text:s/>περ.<text:s/>α)<text:s/>και<text:s/>β),<text:s/>η<text:s/>σχετική<text:s/>απόφαση<text:s/>του<text:s/>δημοτικού<text:s/>συμβουλίου<text:s/>αποτελεί<text:s/>τίτλο<text:s/>για<text:s/>τη<text:s/>μεταγραφή<text:s/>στα<text:s/>βιβλία<text:s/>του<text:s/>οικείου<text:s/>υποθηκοφυλακείου<text:s/>ή<text:s/>την<text:s/>καταχώριση<text:s/>στα<text:s/>κτηματολογικά<text:s/>φύλλα<text:s/>του<text:s/>οικείου<text:s/>κτηματολογικού<text:s/>γραφείου.</text:span></text:p>
      <text:p text:style-name="P1576"><text:span text:style-name="T1576_1">4.<text:s/>Με<text:s/>απόφαση<text:s/>του<text:s/>Υπουργού<text:s/>Εσωτερικών<text:s/>καθορίζονται<text:s/>οι<text:s/>προϋποθέσεις<text:s/>και<text:s/>τα<text:s/>ειδικότερα<text:s/>κριτήρια<text:s/>παραχώρησης,<text:s/>καθώς<text:s/>και<text:s/>κάθε<text:s/>αναγκαία<text:s/>λεπτομέρεια.».</text:span></text:p>
      <text:h text:style-name="P1577" text:outline-level="6"><text:span text:style-name="T1577_1">Άρθρο<text:s/>110</text:span><text:span text:style-name="T1577_2"><text:s/></text:span></text:h>
      <text:h text:style-name="P1578" text:outline-level="6"><text:span text:style-name="T1578_1">Προσωρινά<text:s/>κυκλοφοριακά<text:s/>μέτρα</text:span></text:h>
      <text:p text:style-name="P1579"><text:span text:style-name="T1579_1">Η<text:s/>παρ.<text:s/>7<text:s/>του<text:s/>άρθρου<text:s/>65<text:s/>του<text:s/>ν.<text:s/>4688/2020<text:s/>(Α’<text:s/>101),<text:s/>ως<text:s/>προς<text:s/>τη<text:s/>δυνατότητα<text:s/>λήψης<text:s/>προσωρινών<text:s/>κυκλοφορι-<text:s/>ακών<text:s/>μέτρων<text:s/>για<text:s/>επιτακτικούς<text:s/>λόγους<text:s/>αντιμετώπισης<text:s/>σοβαρού<text:s/>κινδύνου<text:s/>δημόσιας<text:s/>υγείας<text:s/>που<text:s/>συνίστανται<text:s/>στη<text:s/>μείωση<text:s/>του<text:s/>κινδύνου<text:s/>διασποράς<text:s/>του<text:s/>κορωνοϊού<text:s/>COVID-19,<text:s/>διατηρείται<text:s/>σε<text:s/>ισχύ<text:s/>από<text:s/>τη<text:s/>δημοσίευση<text:s/>του<text:s/>παρόντος<text:s/>και<text:s/>έως<text:s/>την<text:s/>31η.3.2022.<text:s/>Με<text:s/>κοινή<text:s/>απόφαση<text:s/>των<text:s/>Υπουργών<text:s/>Προστασίας<text:s/>του<text:s/>Πολίτη,<text:s/>Περιβάλλοντος<text:s/>και<text:s/>Ενέργειας,<text:s/>Εσωτερικών<text:s/>και<text:s/>Υποδομών<text:s/>και<text:s/>Μεταφορών,<text:s/>η<text:s/>ισχύς<text:s/>του<text:s/>παρόντος<text:s/>δύναται<text:s/>να<text:s/>παρατείνεται<text:s/>εφόσον<text:s/>συντρέχουν<text:s/>οι<text:s/>λόγοι<text:s/>του<text:s/>πρώτου<text:s/>εδαφίου.</text:span></text:p>
      <text:h text:style-name="P1580" text:outline-level="6"><text:span text:style-name="T1580_1">Άρθρο<text:s/>111</text:span><text:span text:style-name="T1580_2"><text:s/></text:span></text:h>
      <text:h text:style-name="P1581" text:outline-level="6"><text:span text:style-name="T1581_1">Παράταση<text:s/>της<text:s/>προθεσμίας<text:s/>της<text:s/>παρ.<text:s/>6<text:s/>του<text:s/>άρθρου<text:s/>2<text:s/>του<text:s/>ν.<text:s/>4674/2020<text:s/>περί<text:s/>σύστασης<text:s/>Αναπτυξιακού<text:s/>Οργανισμού,<text:s/>προσαρμογής<text:s/>υφιστάμενων<text:s/>αναπτυξιακών<text:s/>εταιρειών<text:s/>και<text:s/>δικτύων<text:s/>ή<text:s/>συμμετοχής<text:s/>σε<text:s/>Αναπτυξιακούς<text:s/>Οργανισμούς</text:span></text:h>
      <text:p text:style-name="P1582"><text:span text:style-name="T1582_1">Η<text:s/>προθεσμία<text:s/>του<text:s/>πρώτου<text:s/>εδαφίου<text:s/>της<text:s/>παρ.<text:s/>6<text:s/>του<text:s/>άρθρου<text:s/>2<text:s/>του<text:s/>ν.<text:s/>4674/2020<text:s/>(Α’<text:s/>53),<text:s/>αναφορικά<text:s/>με<text:s/>τη<text:s/>λήψη<text:s/>απόφασης<text:s/>των<text:s/>δήμων,<text:s/>των<text:s/>περιφερειακών<text:s/>ενώσεών<text:s/>τους<text:s/>και<text:s/>των<text:s/>περιφερειών<text:s/>για<text:s/>τη<text:s/>σύσταση<text:s/>Αναπτυξιακού<text:s/>Οργανισμού,<text:s/>για<text:s/>την<text:s/>προσαρμογή<text:s/>των<text:s/>υφιστάμενων<text:s/>αναπτυξιακών<text:s/>ανωνύμων<text:s/>εταιρειών<text:s/>και<text:s/>των<text:s/>δικτύων<text:s/>δήμων<text:s/>ή<text:s/>περιφερειών<text:s/>στις<text:s/>διατάξεις<text:s/>του<text:s/>άρθρου<text:s/>αυτού<text:s/>ή<text:s/>για<text:s/>τη<text:s/>συμμετοχή<text:s/>τους<text:s/>σε<text:s/>Αναπτυξιακούς<text:s/>Οργανισμούς<text:s/>παρατείνεται<text:s/>έως<text:s/>την<text:s/>30ή.6.2022<text:s/>και<text:s/>η<text:s/>παρ.<text:s/>6<text:s/>διαμορφώνεται<text:s/>ως<text:s/>εξής:</text:span></text:p>
      <text:p text:style-name="P1583"><text:span text:style-name="T1583_1">«6.<text:s/>Έως<text:s/>την<text:s/>30ή.6.2022,<text:s/>οι<text:s/>δήμοι,<text:s/>οι<text:s/>περιφερειακές<text:s/>ενώσεις<text:s/>τους<text:s/>και<text:s/>οι<text:s/>περιφέρειες<text:s/>μπορούν<text:s/>να<text:s/>λάβουν<text:s/>αποφάσεις<text:s/>για<text:s/>τη<text:s/>σύσταση<text:s/>Αναπτυξιακού<text:s/>Οργανισμού,<text:s/>για<text:s/>την<text:s/>προσαρμογή<text:s/>των<text:s/>υφιστάμενων<text:s/>αναπτυξιακών<text:s/>ανωνύμων<text:s/>εταιρειών<text:s/>και<text:s/>των<text:s/>δικτύων<text:s/>δήμων<text:s/>ή<text:s/>περιφερειών<text:s/>στις<text:s/>διατάξεις<text:s/>του<text:s/>άρθρου<text:s/>αυτού<text:s/>ή<text:s/>για<text:s/>τη<text:s/>συμμετοχή<text:s/>τους<text:s/>σε<text:s/>Αναπτυξιακούς<text:s/>Οργανισμούς.<text:s/>Λειτουργούσες<text:s/>αναπτυξιακές<text:s/>εταιρείες<text:s/>των<text:s/>Ο.Τ.Α.<text:s/>και<text:s/>δίκτυα<text:s/>δήμων<text:s/>ή<text:s/>περιφερειών,<text:s/>που<text:s/>μετατρέπονται<text:s/>σε<text:s/>Αναπτυξιακούς<text:s/>Οργανισμούς,<text:s/>οφείλουν<text:s/>να<text:s/>προσαρμόζουν<text:s/>τη<text:s/>μετοχική<text:s/>τους<text:s/>σύνθεση<text:s/>κατά<text:s/>την<text:s/>παρ.<text:s/>2.<text:s/>Μετά<text:s/>από<text:s/>τη<text:s/>μετατροπή<text:s/>αναπτυξιακής<text:s/>εταιρείας<text:s/>ή<text:s/>δικτύου<text:s/>σε<text:s/>Αναπτυξιακό<text:s/>Οργανισμό,<text:s/>οι<text:s/>τελευταίοι<text:s/>καθίστανται<text:s/>καθολικοί<text:s/>διάδοχοι.<text:s/>Αναπτυξιακές<text:s/>ανώνυμες<text:s/>εταιρείες<text:s/>Ο.Τ.Α.<text:s/>και<text:s/>δίκτυα,<text:s/>που<text:s/>λειτουργούν<text:s/>και<text:s/>δεν<text:s/>μετατρέπονται<text:s/>σε<text:s/>Αναπτυξιακούς<text:s/>Οργανισμούς,<text:s/>συνεχίζουν<text:s/>να<text:s/>λειτουργούν<text:s/>και<text:s/>να<text:s/>διέπο-<text:s/>νται<text:s/>από<text:s/>το<text:s/>ισχύον<text:s/>θεσμικό<text:s/>πλαίσιο,<text:s/>υπό<text:s/>την<text:s/>επιφύλαξη<text:s/>της<text:s/>παρ.<text:s/>2<text:s/>του<text:s/>άρθρου<text:s/>121<text:s/>και<text:s/>της<text:s/>παρ.<text:s/>8<text:s/>του<text:s/>άρθρου<text:s/>265<text:s/>του<text:s/>Κώδικα<text:s/>Δήμων<text:s/>και<text:s/>Κοινοτήτων<text:s/>(ν.<text:s/>3463/2006,<text:s/>Α’<text:s/>114).<text:s/>Για<text:s/>τις<text:s/>εταιρείες<text:s/>αυτές<text:s/>δεν<text:s/>έχουν<text:s/>εφαρμογή<text:s/>τα<text:s/>άρθρα<text:s/>3<text:s/>και<text:s/>4.».</text:span></text:p>
      <text:h text:style-name="P1584" text:outline-level="6"><text:span text:style-name="T1584_1">Άρθρο<text:s/>112</text:span><text:span text:style-name="T1584_2"><text:s/></text:span></text:h>
      <text:h text:style-name="P1585" text:outline-level="6"><text:span text:style-name="T1585_1">Έκτακτη<text:s/>ρύθμιση<text:s/>οφειλών<text:s/>προς<text:s/>Ο.Τ.Α.<text:s/>α’</text:span></text:h>
      <text:p text:style-name="P1586"><text:span text:style-name="T1586_1">βαθμού<text:s/>-<text:s/>Τροποποίηση<text:s/>της<text:s/>παρ.<text:s/>1<text:s/>του<text:s/>άρθρου<text:s/>165<text:s/>του<text:s/>ν.<text:s/>4764/2020</text:span></text:p>
      <text:p text:style-name="P1587"><text:span text:style-name="T1587_1">Το<text:s/>πρώτο<text:s/>εδάφιο<text:s/>της<text:s/>παρ.<text:s/>1<text:s/>του<text:s/>άρθρου<text:s/>165<text:s/>του<text:s/>ν.<text:s/>4764/2020<text:s/>(Α’<text:s/>256),<text:s/>σχετικά<text:s/>με<text:s/>τις<text:s/>οφειλές<text:s/>προς<text:s/>τους<text:s/>δήμους<text:s/>και<text:s/>τα<text:s/>νομικά<text:s/>τους<text:s/>πρόσωπα,<text:s/>τροποποιείται<text:s/>ως<text:s/>προς<text:s/>τον<text:s/>χρόνο<text:s/>βεβαίωσης<text:s/>αυτών,<text:s/>η<text:s/>παρ.<text:s/>4<text:s/>τροποποιείται<text:s/>σχετικά<text:s/>με<text:s/>τις<text:s/>εξαιρούμενες<text:s/>οφειλές,<text:s/>και<text:s/>το<text:s/>άρθρο<text:s/>165<text:s/>διαμορφώνεται<text:s/>ως<text:s/>εξής:</text:span></text:p>
      <text:p text:style-name="P1588"><text:span text:style-name="T1588_1">«Άρθρο<text:s/>165</text:span></text:p>
      <text:p text:style-name="P1589"><text:span text:style-name="T1589_1">Έκτακτη<text:s/>ρύθμιση<text:s/>οφειλών<text:s/>προς<text:s/>Ο.Τ.Α.<text:s/>α’<text:s/>βαθμού<text:s/>-<text:s/>Πεδίο<text:s/>εφαρμογής</text:span></text:p>
      <text:p text:style-name="P1590"><text:span text:style-name="T1590_1">1.<text:s/>Οφειλές<text:s/>από<text:s/>οποιαδήποτε<text:s/>αιτία,<text:s/>προς<text:s/>τους<text:s/>δήμους<text:s/>και<text:s/>τα<text:s/>νομικά<text:s/>τους<text:s/>πρόσωπα,<text:s/>που<text:s/>έχουν<text:s/>βεβαιωθεί<text:s/>από<text:s/>15.2.2020<text:s/>μέχρι<text:s/>30.11.2021,<text:s/>όπως<text:s/>και<text:s/>οφειλών<text:s/>προς<text:s/>τους<text:s/>δήμους<text:s/>και<text:s/>τα<text:s/>νομικά<text:s/>τους<text:s/>πρόσωπα<text:s/>που<text:s/>κατέστησαν<text:s/>ληξιπρόθεσμες,<text:s/>συμπεριλαμβανομένων<text:s/>των<text:s/>απωλειών<text:s/>ρυθμίσεων,<text:s/>από<text:s/>15.2.2020<text:s/>έως<text:s/>30.11.2021,<text:s/>ύστερα<text:s/>από<text:s/>αίτηση<text:s/>του<text:s/>οφειλέτη<text:s/>προς<text:s/>την<text:s/>αρμόδια<text:s/>για<text:s/>την<text:s/>είσπραξή<text:s/>τους<text:s/>υπηρεσία<text:s/>του<text:s/>οικείου<text:s/>δήμου<text:s/>ή<text:s/>του<text:s/>νομικού<text:s/>του<text:s/>προσώπου,<text:s/>μπορεί<text:s/>να<text:s/>ρυθμίζονται<text:s/>και<text:s/>η<text:s/>καταβολή<text:s/>τους<text:s/>να<text:s/>πραγματοποιείται<text:s/>με<text:s/>απαλλαγή<text:s/>κατά<text:s/>ποσοστό<text:s/>από<text:s/>τις<text:s/>κατά<text:s/>ΚΕΔΕ<text:s/>προσαυξήσεις<text:s/>και<text:s/>τόκους<text:s/>εκπρόθεσμης<text:s/>καταβολής,<text:s/>καθώς<text:s/>και<text:s/>από<text:s/>τα<text:s/>πρόστιμα<text:s/>λόγω<text:s/>εκπρόθεσμης<text:s/>υποβολής<text:s/>ή<text:s/>μη<text:s/>υποβολής<text:s/>ή<text:s/>ανακριβούς<text:s/>δήλωσης<text:s/>ή<text:s/>λόγω<text:s/>μη<text:s/>καταβολής<text:s/>τέλους.<text:s/>Το<text:s/>ποσοστό<text:s/>απαλλαγής<text:s/>των<text:s/>προσαυξήσε-<text:s/>ων<text:s/>και<text:s/>τόκων<text:s/>εκπρόθεσμης<text:s/>καταβολής<text:s/>καθορίζεται<text:s/>στις<text:s/>περ.<text:s/>α’<text:s/>έως<text:s/>ε’<text:s/>της<text:s/>παρ.<text:s/>1<text:s/>του<text:s/>άρθρου<text:s/>110<text:s/>του<text:s/>ν.<text:s/>4611/2019<text:s/>(Α’<text:s/>73).<text:s/>Δικαιούχοι<text:s/>υπαγωγής<text:s/>στην<text:s/>ανωτέρω<text:s/>ρύθμιση<text:s/>είναι<text:s/>τα<text:s/>φυσικά<text:s/>πρόσωπα<text:s/>και<text:s/>όσα<text:s/>νομικά<text:s/>πρόσωπα<text:s/>έχουν<text:s/>υποστεί<text:s/>οικονομικές<text:s/>επιπτώσεις<text:s/>από<text:s/>την<text:s/>πανδημία<text:s/>του<text:s/>κορωνοϊού<text:s/>COVID-19.<text:s/>Με<text:s/>κοινή<text:s/>απόφαση<text:s/>των<text:s/>Υπουργών<text:s/>Οικονομικών<text:s/>και<text:s/>Εσωτερικών,<text:s/>η<text:s/>οποία<text:s/>εκδίδεται<text:s/>έως<text:s/>την<text:s/>31η.3.2021,<text:s/>καθορίζονται<text:s/>οι<text:s/>κωδικοί<text:s/>αριθμοί<text:s/>δραστηριότητας<text:s/>των<text:s/>δικαιούμενων<text:s/>της<text:s/>ρύθμισης<text:s/>νομικών<text:s/>προσώπων<text:s/>και<text:s/>τα<text:s/>κριτήρια<text:s/>υπαγωγής<text:s/>των<text:s/>φυσικών<text:s/>προσώπων.</text:span></text:p>
      <text:p text:style-name="P1591"><text:span text:style-name="T1591_1">2.<text:s/>Στη<text:s/>ρύθμιση<text:s/>της<text:s/>παρ.<text:s/>1<text:s/>μπορεί,<text:s/>επίσης,<text:s/>να<text:s/>υπάγονται<text:s/>και<text:s/>οφειλές,<text:s/>που<text:s/>κατά<text:s/>την<text:s/>ημερομηνία<text:s/>υποβολής<text:s/>της<text:s/>αίτησης:<text:s/>α)<text:s/>τελούν<text:s/>σε<text:s/>αναστολή,<text:s/>διοικητική<text:s/>ή<text:s/>εκ<text:s/>του<text:s/>νόμου,<text:s/>β)<text:s/>έχουν<text:s/>υπαχθεί<text:s/>σε<text:s/>προηγούμενη<text:s/>ρύθμιση<text:s/>ή<text:s/>διευκόλυνση<text:s/>τμηματικής<text:s/>καταβολής,<text:s/>η<text:s/>οποία<text:s/>είναι<text:s/>σε<text:s/>ισχύ,<text:s/>με<text:s/>απώλεια<text:s/>των<text:s/>ευεργετημάτων<text:s/>της<text:s/>προηγούμενης<text:s/>ρύθμισης<text:s/>και<text:s/>χωρίς<text:s/>η<text:s/>υπαγωγή<text:s/>τους<text:s/>να<text:s/>συνεπάγεται<text:s/>επιστροφή<text:s/>καταβληθέντων<text:s/>ποσών,<text:s/>γ)<text:s/>δεν<text:s/>έχουν<text:s/>βεβαιωθεί,<text:s/>επειδή<text:s/>εκκρεμεί<text:s/>για<text:s/>αυτές<text:s/>δικαστική<text:s/>αμφισβήτηση<text:s/>σε<text:s/>οποιονδήποτε<text:s/>βαθμό,<text:s/>εφόσον,<text:s/>στην<text:s/>τελευταία<text:s/>περίπτωση,<text:s/>ο<text:s/>οφειλέτης<text:s/>παραιτηθεί<text:s/>από<text:s/>τα<text:s/>ασκηθέντα<text:s/>ένδικα<text:s/>βοηθήματα<text:s/>ή<text:s/>μέσα.<text:s/>Αν<text:s/>με<text:s/>το<text:s/>ένδικο<text:s/>βοήθημα<text:s/>είχε<text:s/>υποβληθεί<text:s/>και<text:s/>αίτημα<text:s/>συμβιβαστικής<text:s/>επίλυσης<text:s/>της<text:s/>διαφοράς,<text:s/>η<text:s/>ανωτέρω<text:s/>παραίτηση<text:s/>καταλαμβάνει<text:s/>και<text:s/>το<text:s/>αίτημα<text:s/>αυτό.<text:s/>Στην<text:s/>αίτηση<text:s/>υπαγωγής<text:s/>στη<text:s/>ρύθμιση<text:s/>επισυνάπτεται<text:s/>βεβαίωση<text:s/>της<text:s/>γραμματείας<text:s/>του<text:s/>δικαστηρίου,<text:s/>όπου<text:s/>εκκρεμούσε<text:s/>η<text:s/>υπόθεση,<text:s/>ότι<text:s/>έχει<text:s/>υποβληθεί<text:s/>παραίτηση.</text:span></text:p>
      <text:p text:style-name="P1592"><text:span text:style-name="T1592_1">3.<text:s/>Στη<text:s/>ρύθμιση<text:s/>της<text:s/>παρ.<text:s/>1<text:s/>μπορεί,<text:s/>επίσης<text:s/>να<text:s/>υπάγονται<text:s/>και<text:s/>οφειλές<text:s/>που<text:s/>κατά<text:s/>το<text:s/>παρελθόν<text:s/>είχαν<text:s/>υπαχθεί<text:s/>σε<text:s/>άλλο<text:s/>καθεστώς<text:s/>ρύθμισης<text:s/>και<text:s/>αυτή<text:s/>διακόπηκε<text:s/>για<text:s/>οποιονδήποτε<text:s/>λόγο.</text:span></text:p>
      <text:p text:style-name="P1593"><text:span text:style-name="T1593_1">4.<text:s/>Από<text:s/>τη<text:s/>ρύθμιση<text:s/>της<text:s/>παρ.<text:s/>1<text:s/>εξαιρούνται<text:s/>μόνο<text:s/>οι<text:s/>οφειλές<text:s/>που<text:s/>προέκυψαν<text:s/>από<text:s/>διαφορές<text:s/>ως<text:s/>προς<text:s/>την<text:s/>επιφάνεια<text:s/>ενός<text:s/>ακινήτου<text:s/>ή<text:s/>τη<text:s/>χρήση<text:s/>αυτού,<text:s/>κατά<text:s/>το<text:s/>άρθρο<text:s/>51<text:s/>του<text:s/>ν.<text:s/>4647/2019<text:s/>(Α’<text:s/>204)<text:s/>και<text:s/>το<text:s/>άρθρο<text:s/>66<text:s/>του<text:s/>ν.<text:s/>4830/2021<text:s/>(Α’<text:s/>169),<text:s/>για<text:s/>τις<text:s/>οποίες<text:s/>εφαρμόζονται<text:s/>τα<text:s/>ειδικώς<text:s/>οριζόμενα<text:s/>στα<text:s/>εν<text:s/>λόγω<text:s/>άρθρα.».</text:span></text:p>
      <text:h text:style-name="P1594" text:outline-level="6"><text:span text:style-name="T1594_1">Άρθρο<text:s/>113</text:span><text:span text:style-name="T1594_2"><text:s/></text:span></text:h>
      <text:h text:style-name="P1595" text:outline-level="6"><text:span text:style-name="T1595_1">Προθεσμία<text:s/>και<text:s/>τρόπος<text:s/>υποβολής<text:s/>αίτησης<text:s/>ρύθμισης<text:s/>οφειλών<text:s/>προς<text:s/>Ο.Τ.Α.<text:s/>α’<text:s/>βαθμού<text:s/>-<text:s/>Τροποποίηση<text:s/>της<text:s/>παρ.<text:s/>1<text:s/>του<text:s/>άρθρου<text:s/>166<text:s/>του<text:s/>ν.<text:s/>4764/2020</text:span></text:h>
      <text:p text:style-name="P1596"><text:span text:style-name="T1596_1">Το<text:s/>πρώτο<text:s/>εδάφιο<text:s/>της<text:s/>περ.<text:s/>α)<text:s/>της<text:s/>παρ.<text:s/>1<text:s/>του<text:s/>άρθρου<text:s/>166<text:s/>του<text:s/>ν.<text:s/>4764/2020<text:s/>(Α’<text:s/>256)<text:s/>τροποποιείται<text:s/>αναφορικά<text:s/>με<text:s/>την<text:s/>προθεσμία<text:s/>υποβολής<text:s/>της<text:s/>αίτησης<text:s/>ρύθμισης<text:s/>οφειλών<text:s/>και<text:s/>η<text:s/>παρ.<text:s/>1<text:s/>διαμορφώνεται<text:s/>ως<text:s/>εξής:</text:span></text:p>
      <text:p text:style-name="P1597"><text:span text:style-name="T1597_1">«1.<text:s/>α)<text:s/>Η<text:s/>αίτηση<text:s/>του<text:s/>οφειλέτη<text:s/>για<text:s/>την<text:s/>υπαγωγή<text:s/>του<text:s/>στη<text:s/>ρύθμιση<text:s/>του<text:s/>άρθρου<text:s/>165<text:s/>υποβάλλεται<text:s/>μόνο<text:s/>ηλεκτρονικά,<text:s/>μέσω<text:s/>της<text:s/>Ενιαίας<text:s/>Ψηφιακής<text:s/>Πύλης<text:s/>της<text:s/>Δημόσιας<text:s/>Διοίκησης<text:s/>(gov.gr<text:s/>-<text:s/>ΕΨΠ)<text:s/>του<text:s/>άρθρου<text:s/>22<text:s/>του<text:s/>ν.<text:s/>4727/2020<text:s/>(Α’<text:s/>184)<text:s/>από<text:s/>1η.3.2021<text:s/>έως<text:s/>την<text:s/>28η.2.2022<text:s/>το<text:s/>αργότερο.<text:s/>Κατά<text:s/>το<text:s/>χρονικό<text:s/>διάστημα<text:s/>μέχρις<text:s/>ότου<text:s/>τεθεί<text:s/>σε<text:s/>πλήρη<text:s/>λειτουργία<text:s/>η<text:s/>ειδική<text:s/>εφαρμογή<text:s/>στην<text:s/>ενιαία<text:s/>Ψηφιακή<text:s/>Πύλη<text:s/>της<text:s/>Δημόσιας<text:s/>Διοίκησης,<text:s/>η<text:s/>αίτηση<text:s/>του<text:s/>οφειλέτη<text:s/>μπορεί<text:s/>να<text:s/>υποβάλλεται<text:s/>απευθείας<text:s/>προς<text:s/>τον<text:s/>οικείο<text:s/>δήμο<text:s/>είτε<text:s/>μέσω<text:s/>του<text:s/>δικτυακού<text:s/>τόπου<text:s/>του<text:s/>δήμου<text:s/>είτε<text:s/>μέσω<text:s/>ηλεκτρονικού<text:s/>ταχυδρομείου<text:s/>(e-<text:s/>mail)<text:s/>είτε<text:s/>μέσω<text:s/>ειδικής<text:s/>εφαρμογής<text:s/>του<text:s/>δήμου.<text:s/>Η<text:s/>προθεσμία<text:s/>του<text:s/>πρώτου<text:s/>εδαφίου<text:s/>δύναται<text:s/>να<text:s/>παραταθεί<text:s/>έως<text:s/>επιπλέον<text:s/>έξι<text:s/>(6)<text:s/>μήνες,<text:s/>με<text:s/>απόφαση<text:s/>του<text:s/>Υπουργού<text:s/>Εσωτερικών,<text:s/>η<text:s/>οποία<text:s/>εκδίδεται<text:s/>ύστερα<text:s/>από<text:s/>εισήγηση<text:s/>της<text:s/>Κεντρικής<text:s/>Ένωσης<text:s/>Δήμων<text:s/>Ελλάδος<text:s/>(ΚΕΔΕ).</text:span></text:p>
      <text:p text:style-name="P1598"><text:span text:style-name="T1598_1">β)<text:s/>Εξαιρούνται<text:s/>από<text:s/>την<text:s/>υποχρεωτική<text:s/>υποβολή<text:s/>δηλώσεων<text:s/>στην<text:s/>ψηφιακή<text:s/>πλατφόρμα<text:s/>τα<text:s/>νομικά<text:s/>πρόσωπα<text:s/>δημοσίου<text:s/>και<text:s/>ιδιωτικού<text:s/>δικαίου<text:s/>των<text:s/>δήμων<text:s/>πλην<text:s/>των<text:s/>ΔΕΥΑ.».</text:span></text:p>
      <text:h text:style-name="P1599" text:outline-level="2"><text:span text:style-name="T1599_1">ΚΕΦΑΛΑΙΟ<text:s/>Ι</text:span><text:span text:style-name="T1599_2"><text:s/></text:span></text:h>
      <text:h text:style-name="P1600" text:outline-level="2"><text:span text:style-name="T1600_1">’</text:span></text:h>
      <text:p text:style-name="P1601"><text:span text:style-name="T1601_1">ΕΠΕΙΓΟΥΣΕΣ<text:s/>ΡΥΘΜΙΣΕΙΣ<text:s/>ΓΙΑ<text:s/>ΤΗΝ<text:s/>ΕΝΙΣΧΥΣΗ<text:s/>ΤΗΣ<text:s/>ΨΗΦΙΟΠΟΙΗΣΗΣ</text:span></text:p>
      <text:h text:style-name="P1602" text:outline-level="6"><text:span text:style-name="T1602_1">Άρθρο<text:s/>114</text:span><text:span text:style-name="T1602_2"><text:s/></text:span></text:h>
      <text:h text:style-name="P1603" text:outline-level="6"><text:span text:style-name="T1603_1">Ρυθμίσεις<text:s/>για<text:s/>την<text:s/>αντιμετώπιση<text:s/>εκτάκτων<text:s/>αναγκών<text:s/>του<text:s/>Υπουργείου<text:s/>Ψηφιακής</text:span></text:h>
      <text:p text:style-name="P1604"><text:span text:style-name="T1604_1">Διακυβέρνησης<text:s/>λόγω<text:s/>του<text:s/>κορωνοϊού<text:s/>COVID-19</text:span></text:p>
      <text:p text:style-name="P1605"><text:span text:style-name="T1605_1">Η<text:s/>ισχύς<text:s/>της<text:s/>παρ.<text:s/>1<text:s/>του<text:s/>άρθρου<text:s/>14<text:s/>της<text:s/>από<text:s/>11.3.2020<text:s/>Πράξης<text:s/>Νομοθετικού<text:s/>Περιεχομένου<text:s/>(Α’<text:s/>55),<text:s/>η<text:s/>οποία<text:s/>κυρώθηκε<text:s/>με<text:s/>το<text:s/>άρθρο<text:s/>2<text:s/>του<text:s/>ν.<text:s/>4682/2020<text:s/>(Α’<text:s/>76),<text:s/>ως<text:s/>προς<text:s/>τη<text:s/>σύναψη<text:s/>δημοσίων<text:s/>συμβάσεων<text:s/>του<text:s/>Υπουργείου<text:s/>Ψηφιακής<text:s/>Διακυβέρνησης<text:s/>και<text:s/>των<text:s/>εποπτευόμενων<text:s/>φορέων<text:s/>αυτού<text:s/>με<text:s/>σκοπό<text:s/>τη<text:s/>διασφάλιση<text:s/>της<text:s/>εύρυθμης<text:s/>και<text:s/>απρόσκοπτης<text:s/>λειτουργίας<text:s/>τους,<text:s/>την<text:s/>αποτροπή<text:s/>ή<text:s/>ελαχιστο-<text:s/>ποίηση<text:s/>πραγματοποίησης<text:s/>συνεδριάσεων<text:s/>οργάνων<text:s/>του<text:s/>δημόσιου<text:s/>τομέα,<text:s/>την<text:s/>εξ<text:s/>αποστάσεως<text:s/>εκτέλεση<text:s/>εργασίας<text:s/>δημόσιων<text:s/>υπαλλήλων<text:s/>και<text:s/>λειτουργών<text:s/>και<text:s/>την<text:s/>απομακρυσμένη<text:s/>παροχή<text:s/>υπηρεσιών<text:s/>σε<text:s/>πολίτες<text:s/>και<text:s/>επιχειρήσεις,<text:s/>παρατείνεται<text:s/>έως<text:s/>την<text:s/>31η.3.2022.</text:span></text:p>
      <text:h text:style-name="P1606" text:outline-level="6"><text:span text:style-name="T1606_1">Άρθρο<text:s/>115</text:span><text:span text:style-name="T1606_2"><text:s/></text:span></text:h>
      <text:h text:style-name="P1607" text:outline-level="6"><text:span text:style-name="T1607_1">Παράταση<text:s/>της<text:s/>χρήσης<text:s/>χώρου<text:s/>του<text:s/>κτιρίου<text:s/>του<text:s/>Εθνικού<text:s/>Ιδρύματος<text:s/>Ερευνών<text:s/>(Ε.Ι.Ε.)<text:s/>από<text:s/>το</text:span></text:h>
      <text:p text:style-name="P1608"><text:span text:style-name="T1608_1">«Εθνικό<text:s/>Κέντρο<text:s/>Τεκμηρίωσης<text:s/>και<text:s/>Ηλεκτρονικού<text:s/>Περιεχομένου»<text:s/>(Ε.Κ.Τ.)</text:span></text:p>
      <text:p text:style-name="P1609"><text:span text:style-name="T1609_1">Η<text:s/>ισχύς<text:s/>της<text:s/>παρ.<text:s/>22<text:s/>του<text:s/>άρθρου<text:s/>59<text:s/>του<text:s/>ν.<text:s/>4623/2019<text:s/>(Α’<text:s/>134),<text:s/>ως<text:s/>προς<text:s/>τη<text:s/>δυνατότητα<text:s/>χρήσης<text:s/>των<text:s/>χώρων<text:s/>του<text:s/>κτιρίου<text:s/>του<text:s/>Εθνικού<text:s/>Ιδρύματος<text:s/>Ερευνών<text:s/>(Ε.Ι.Ε.)<text:s/>από<text:s/>το<text:s/>Εθνικό<text:s/>Κέντρο<text:s/>Τεκμηρίωσης<text:s/>και<text:s/>Ηλεκτρονικού<text:s/>Περιεχομένου<text:s/>(Ε.Κ.Τ.),<text:s/>παρατείνεται<text:s/>έως<text:s/>την<text:s/>31η.12.2022.</text:span></text:p>
      <text:h text:style-name="P1610" text:outline-level="6"><text:span text:style-name="T1610_1">Άρθρο<text:s/>116</text:span><text:span text:style-name="T1610_2"><text:s/></text:span></text:h>
      <text:h text:style-name="P1611" text:outline-level="6"><text:span text:style-name="T1611_1">Παράταση<text:s/>διάρκειας<text:s/>συμβάσεων<text:s/>μίσθωσης<text:s/>έργου<text:s/>του<text:s/>Ν.Π.Δ.Δ.<text:s/>«Ελληνικό<text:s/>Κτηματολόγιο»<text:s/>-<text:s/>Τροποποίηση<text:s/>του<text:s/>άρθρου<text:s/>159<text:s/>του<text:s/>ν.<text:s/>4808/2021</text:span></text:h>
      <text:p text:style-name="P1612"><text:span text:style-name="T1612_1">Το<text:s/>άρθρο<text:s/>159<text:s/>του<text:s/>ν.<text:s/>4808/2021<text:s/>(Α’<text:s/>101)<text:s/>τροποποιείται<text:s/>ως<text:s/>προς<text:s/>τη<text:s/>διάρκεια<text:s/>των<text:s/>συμβάσεων<text:s/>μίσθωσης<text:s/>έργου<text:s/>που<text:s/>καταλαμβάνονται<text:s/>από<text:s/>το<text:s/>πεδίο<text:s/>εφαρμογής<text:s/>του<text:s/>και<text:s/>διαμορφώνεται<text:s/>ως<text:s/>εξής:</text:span></text:p>
      <text:p text:style-name="P1613"><text:span text:style-name="T1613_1">«Άρθρο<text:s/>159</text:span></text:p>
      <text:p text:style-name="P1614"><text:span text:style-name="T1614_1">Παράταση<text:s/>συμβάσεων<text:s/>μίσθωσης<text:s/>έργου<text:s/>στο<text:s/>Ν.Π.Δ.Δ.<text:s/>«Ελληνικό<text:s/>Κτηματολόγιο»</text:span></text:p>
      <text:p text:style-name="P1615"><text:span text:style-name="T1615_1">Η<text:s/>διάρκεια<text:s/>των<text:s/>συμβάσεων<text:s/>μίσθωσης<text:s/>έργου,<text:s/>που<text:s/>συ-<text:s/>νήφθησαν<text:s/>κατά<text:s/>τα<text:s/>οριζόμενα<text:s/>στην<text:s/>παρ.<text:s/>13<text:s/>του<text:s/>άρθρου<text:s/>37<text:s/>του<text:s/>ν.<text:s/>4512/2018<text:s/>(Α’<text:s/>5)<text:s/>και<text:s/>λήγουν<text:s/>μέχρι<text:s/>τις<text:s/>30.4.2022,<text:s/>δύναται,<text:s/>με<text:s/>απόφαση<text:s/>του<text:s/>Δ.Σ.<text:s/>του<text:s/>Ν.Π.Δ.Δ.<text:s/>«Ελληνικό<text:s/>Κτηματολόγιο»,<text:s/>να<text:s/>παραταθεί<text:s/>έως<text:s/>την<text:s/>31η.12.2022.».</text:span></text:p>
      <text:h text:style-name="P1616" text:outline-level="6"><text:span text:style-name="T1616_1">Άρθρο<text:s/>117</text:span><text:span text:style-name="T1616_2"><text:s/></text:span></text:h>
      <text:h text:style-name="P1617" text:outline-level="6"><text:span text:style-name="T1617_1">Παράταση<text:s/>προθεσμίας<text:s/>εκπόνησης<text:s/>μελέτης<text:s/>ταξινόμησης<text:s/>των<text:s/>δεδομένων<text:s/>(data<text:s/>classification)<text:s/>από<text:s/>φορείς<text:s/>διαχείρισης<text:s/>υπολογιστικών<text:s/>υποδομών<text:s/>νέφους<text:s/>(cloud<text:s/>computing)</text:span></text:h>
      <text:p text:style-name="P1618"><text:span text:style-name="T1618_1">Η<text:s/>ισχύς<text:s/>του<text:s/>τρίτου<text:s/>εδαφίου<text:s/>της<text:s/>παρ.<text:s/>2<text:s/>του<text:s/>άρθρου<text:s/>85<text:s/>του<text:s/>ν.<text:s/>4727/2020<text:s/>(Α’<text:s/>184),<text:s/>ως<text:s/>προς<text:s/>την<text:s/>υποχρέωση<text:s/>εκπόνησης<text:s/>μελέτης<text:s/>ταξινόμησης<text:s/>των<text:s/>δεδομένων<text:s/>(data<text:s/>classification)<text:s/>από<text:s/>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,<text:s/>την<text:s/>ανώνυμη<text:s/>εταιρεία<text:s/>του<text:s/>Ελληνικού<text:s/>Δημοσίου<text:s/>με<text:s/>την<text:s/>επωνυμία<text:s/>«ΕΘΝΙΚΟ<text:s/>ΔΙΚΤΥΟ<text:s/>ΥΠΟΔΟΜΩΝ<text:s/>ΤΕΧΝΟΛΟΓΙΑΣ<text:s/>ΚΑΙ<text:s/>ΕΡΕΥΝΑΣ<text:s/>Α.Ε.»<text:s/>(Ε.Δ.Υ.Τ.Ε.<text:s/>Α.Ε.)<text:s/>και<text:s/>την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(Η.ΔΙ.Κ.Α.<text:s/>Α.Ε.),<text:s/>παρατείνεται<text:s/>έως<text:s/>την<text:s/>31η.12.2022.</text:span></text:p>
      <text:h text:style-name="P1619" text:outline-level="6"><text:span text:style-name="T1619_1">Άρθρο<text:s/>118</text:span><text:span text:style-name="T1619_2"><text:s/></text:span></text:h>
      <text:h text:style-name="P1620" text:outline-level="6"><text:span text:style-name="T1620_1">Παράταση<text:s/>προθεσμίας<text:s/>εγκατάστασης<text:s/>κεντρικών<text:s/>ηλεκτρονικών<text:s/>εφαρμογών<text:s/>και<text:s/>κεντρικών<text:s/>πληροφοριακών<text:s/>συστημάτων<text:s/>στο<text:s/>Κυβερνητικό<text:s/>Νέφος<text:s/>Δημόσιου<text:s/>Τομέα<text:s/>(G-Cloud)<text:s/>της<text:s/>Γ.Γ.Π.Σ.Δ.Δ.</text:span></text:h>
      <text:p text:style-name="P1621"><text:span text:style-name="T1621_1">Η<text:s/>ισχύς<text:s/>του<text:s/>πρώτου<text:s/>εδαφίου<text:s/>της<text:s/>παρ.<text:s/>4<text:s/>του<text:s/>άρθρου<text:s/>87<text:s/>του<text:s/>ν.<text:s/>4727/2020<text:s/>(Α’<text:s/>184)<text:s/>ως<text:s/>προς<text:s/>την<text:s/>υποχρέωση<text:s/>εγκατάστασης<text:s/>των<text:s/>κεντρικών<text:s/>ηλεκτρονικών<text:s/>εφαρμογών<text:s/>και<text:s/>των<text:s/>κεντρικών<text:s/>πληροφοριακών<text:s/>συστημάτων<text:s/>φορέων<text:s/>του<text:s/>Δημόσιου<text:s/>Τομέα<text:s/>στο<text:s/>Κυβερνητικό<text:s/>Νέφος<text:s/>Δημόσιου<text:s/>Τομέα<text:s/>(G-Cloud)<text:s/>της<text:s/>Γ.Γ.Π.Σ.Δ.Δ.,<text:s/>παρατείνεται<text:s/>έως<text:s/>την<text:s/>1η<text:s/>Ιανουαρίου<text:s/>2023.</text:span></text:p>
      <text:h text:style-name="P1622" text:outline-level="6"><text:span text:style-name="T1622_1">Άρθρο<text:s/>119</text:span><text:span text:style-name="T1622_2"><text:s/></text:span></text:h>
      <text:h text:style-name="P1623" text:outline-level="6"><text:span text:style-name="T1623_1">Μετάδοση<text:s/>περιεχομένου<text:s/>επίγειας<text:s/>ψηφιακής<text:s/>τηλεοπτικής<text:s/>ευρυεκπομπής<text:s/>ελεύθερης<text:s/>λήψης<text:s/>-<text:s/>Τροποποίηση<text:s/>της<text:s/>παρ.<text:s/>4<text:s/>του<text:s/>άρθρου<text:s/>2<text:s/>του<text:s/>ν.<text:s/>4339/2015</text:span></text:h>
      <text:p text:style-name="P1624"><text:span text:style-name="T1624_1">Στην<text:s/>παρ.<text:s/>4<text:s/>του<text:s/>άρθρου<text:s/>2<text:s/>του<text:s/>ν.<text:s/>4339/2015<text:s/>(Α’<text:s/>133)<text:s/>επέρχονται<text:s/>οι<text:s/>ακόλουθες<text:s/>τροποποιήσεις:<text:s/>α)<text:s/>το<text:s/>δεύτερο<text:s/>εδάφιο<text:s/>τροποποιείται<text:s/>ως<text:s/>προς<text:s/>την<text:s/>καταληκτική<text:s/>ημερομηνία<text:s/>μετάδοσης<text:s/>περιεχομένου<text:s/>επίγειας<text:s/>ψηφιακής<text:s/>τηλεοπτικής<text:s/>ευρυεκπομπής<text:s/>ελεύθερης<text:s/>λήψης<text:s/>σε<text:s/>τυπική<text:s/>ευκρίνεια<text:s/>(standard<text:s/>definition),<text:s/>β)<text:s/>το<text:s/>τρίτο<text:s/>εδάφιο<text:s/>τροποποιείται<text:s/>ως<text:s/>προς<text:s/>την<text:s/>ημερομηνία<text:s/>έναρξης<text:s/>υποχρεωτικής<text:s/>μετάδοσης<text:s/>περιεχομένου<text:s/>επίγειας<text:s/>ψηφιακής<text:s/>τηλεοπτικής<text:s/>ευρυεκπομπής<text:s/>ελεύθερης<text:s/>λήψης<text:s/>σε<text:s/>υψηλή<text:s/>ευκρίνεια<text:s/>(high<text:s/>definition),<text:s/>γ)<text:s/>μετά<text:s/>το<text:s/>τρίτο<text:s/>εδάφιο<text:s/>προστίθεται<text:s/>νέο<text:s/>τέταρτο<text:s/>εδάφιο,<text:s/>δ)<text:s/>το<text:s/>τελευταίο<text:s/>εδάφιο<text:s/>τροποποιείται<text:s/>ως<text:s/>προς<text:s/>την<text:s/>καταληκτική<text:s/>προθεσμία<text:s/>της<text:s/>διαδικασίας<text:s/>αδειοδότησης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μη<text:s/>ενημερωτικού<text:s/>περιεχομένου<text:s/>και<text:s/>περιφερειακής<text:s/>εμβέλειας<text:s/>και<text:s/>η<text:s/>παρ.<text:s/>4<text:s/>διαμορφώνεται<text:s/>ως<text:s/>εξής:</text:span></text:p>
      <text:p text:style-name="P1625"><text:span text:style-name="T1625_1">«4.<text:s/>Με<text:s/>απόφαση<text:s/>του<text:s/>Υπουργού<text:s/>στον<text:s/>οποίο<text:s/>ανατίθενται<text:s/>εκάστοτε<text:s/>οι<text:s/>αρμοδιότητες<text:s/>της<text:s/>Γενικής<text:s/>Γραμματείας<text:s/>Ενημέρωσης<text:s/>και<text:s/>Επικοινωνίας,<text:s/>μετά<text:s/>από<text:s/>σύμφωνη<text:s/>γνώμη<text:s/>του<text:s/>Ε.Σ.Ρ.<text:s/>και<text:s/>δημόσια<text:s/>διαβούλευση,<text:s/>καθορίζεται<text:s/>ο<text:s/>αριθμός<text:s/>των<text:s/>δημοπρατούμενων<text:s/>αδειών<text:s/>παρόχου<text:s/>περιεχομένου<text:s/>επίγειας<text:s/>ψηφιακής<text:s/>τηλεοπτικής<text:s/>ευρυεκπομπής<text:s/>ελεύθερης<text:s/>λήψης<text:s/>ανά<text:s/>κατηγορία<text:s/>εμβέλειας<text:s/>(εθνικής<text:s/>ή<text:s/>περιφερειακής),<text:s/>προγράμματος<text:s/>(ενημερωτικού<text:s/>γενικού<text:s/>περιεχομένου<text:s/>ή<text:s/>μη<text:s/>ενημερωτικού<text:s/>περιεχομένου),<text:s/>είδος<text:s/>στόχευσης<text:s/>(γενικής<text:s/>ή<text:s/>ειδικής)<text:s/>σε<text:s/>περίπτωση<text:s/>μη<text:s/>ενημερωτικού<text:s/>προγράμματος<text:s/>και<text:s/>είδος<text:s/>θεματικού<text:s/>περιεχομένου<text:s/>σε<text:s/>περίπτωση<text:s/>προγράμματος<text:s/>ειδικής<text:s/>στόχευσης.</text:span></text:p>
      <text:p text:style-name="P1626"><text:span text:style-name="T1626_1">Το<text:s/>πρόγραμμα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όλων<text:s/>των<text:s/>κατηγοριών<text:s/>μεταδίδεται<text:s/>υποχρεωτικά<text:s/>σε<text:s/>υψηλή<text:s/>ευκρίνεια<text:s/>(high<text:s/>definition),<text:s/>καθ’<text:s/>όλη<text:s/>τη<text:s/>διάρκεια<text:s/>ισχύος<text:s/>της<text:s/>άδειας,<text:s/>και<text:s/>ταυτόχρονα<text:s/>σε<text:s/>τυπική<text:s/>ευκρίνεια<text:s/>(standard<text:s/>definition)<text:s/>μέχρι<text:s/>τις<text:s/>30.6.2022,<text:s/>εκτός<text:s/>εάν<text:s/>αποδεδειγμένα<text:s/>δεν<text:s/>είναι<text:s/>τεχνικά<text:s/>εφικτή<text:s/>η<text:s/>εκπομπή<text:s/>σε<text:s/>υψηλή<text:s/>ευκρίνεια<text:s/>(high<text:s/>definition),<text:s/>οπότε<text:s/>το<text:s/>ως<text:s/>άνω<text:s/>πρόγραμμα<text:s/>δύναται<text:s/>να<text:s/>μεταδίδεται<text:s/>μόνο<text:s/>σε<text:s/>τυπική<text:s/>ευκρίνεια<text:s/>(standard<text:s/>definition)<text:s/>ανά<text:s/>περιοχές<text:s/>απονομής.</text:span></text:p>
      <text:p text:style-name="P1627"><text:span text:style-name="T1627_1">Από<text:s/>την<text:s/>1η.7.2022<text:s/>το<text:s/>πρόγραμμα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όλων<text:s/>των<text:s/>κατηγοριών<text:s/>μεταδίδεται<text:s/>υποχρεωτικά<text:s/>σε<text:s/>υψηλή<text:s/>ευκρίνεια<text:s/>(high<text:s/>definition),<text:s/>εκτός<text:s/>αν<text:s/>αυτό<text:s/>αποδεδειγμένα<text:s/>δεν<text:s/>είναι<text:s/>τεχνικά<text:s/>εφικτό,<text:s/>οπότε<text:s/>το<text:s/>ως<text:s/>άνω<text:s/>πρόγραμμα<text:s/>δύναται<text:s/>να<text:s/>μεταδίδεται<text:s/>σε<text:s/>τυπική<text:s/>ευκρίνεια<text:s/>(standard<text:s/>definition)<text:s/>ανά<text:s/>περιοχές<text:s/>απονομής.</text:span></text:p>
      <text:p text:style-name="P1628"><text:span text:style-name="T1628_1">Με<text:s/>απόφαση<text:s/>του<text:s/>Υπουργού<text:s/>Ψηφιακής<text:s/>Διακυβέρνησης<text:s/>οι<text:s/>ως<text:s/>άνω<text:s/>προθεσμίες<text:s/>δύνανται<text:s/>να<text:s/>παραταθούν<text:s/>έως<text:s/>έξι<text:s/>(6)<text:s/>μήνες.</text:span></text:p>
      <text:p text:style-name="P1629"><text:span text:style-name="T1629_1">H<text:s/>τιμή<text:s/>εκκίνησης<text:s/>ανά<text:s/>κατηγορία<text:s/>δημοπρατούμενης<text:s/>άδειας<text:s/>καθορίζεται<text:s/>με<text:s/>κοινή<text:s/>απόφαση<text:s/>του<text:s/>Υπουργού<text:s/>Οικονομικών<text:s/>και<text:s/>του<text:s/>Υπουργού<text:s/>στον<text:s/>οποίο<text:s/>ανατίθεται<text:s/>εκάστοτε<text:s/>οι<text:s/>αρμοδιότητες<text:s/>της<text:s/>Γενικής<text:s/>Γραμματείας<text:s/>Ενημέρωσης<text:s/>και<text:s/>Επικοινωνίας,<text:s/>μετά<text:s/>από<text:s/>σύμφωνη<text:s/>γνώμη<text:s/>του<text:s/>Ε.Σ.Ρ.</text:span></text:p>
      <text:p text:style-name="P1630"><text:span text:style-name="T1630_1">Με<text:s/>την<text:s/>απόφαση<text:s/>του<text:s/>Υπουργού<text:s/>περί<text:s/>καθορισμού<text:s/>του<text:s/>αριθμού<text:s/>των<text:s/>αδειών,<text:s/>δύναται<text:s/>να<text:s/>αποκλείεται,<text:s/>με<text:s/>ειδική<text:s/>αιτιολόγηση,<text:s/>ειδικής<text:s/>στόχευσης<text:s/>περιεχόμενο<text:s/>των<text:s/>προς<text:s/>χορήγηση<text:s/>αδειών<text:s/>μη<text:s/>ενημερωτικού<text:s/>περιεχομένου,<text:s/>ιδίως<text:s/>για<text:s/>λόγους<text:s/>προστασίας<text:s/>της<text:s/>εθνικής<text:s/>ασφάλειας,<text:s/>διαφύλαξης<text:s/>της<text:s/>δημόσιας<text:s/>τάξης<text:s/>και<text:s/>προστασίας<text:s/>της<text:s/>δημόσιας<text:s/>υγείας.<text:s/>Καταληκτική<text:s/>προθεσμία<text:s/>για<text:s/>τη<text:s/>διαδικασία<text:s/>αδειοδότησης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μη<text:s/>ενημερωτικού<text:s/>περιεχομένου<text:s/>και<text:s/>περιφερειακής<text:s/>εμβέλειας<text:s/>(ενημερωτικού<text:s/>γενικού<text:s/>και<text:s/>μη<text:s/>ενημερωτικού<text:s/>περιεχομένου)<text:s/>ορίζεται<text:s/>η<text:s/>31η.12.2022.».</text:span></text:p>
      <text:h text:style-name="P1631" text:outline-level="2"><text:span text:style-name="T1631_1">ΚΕΦΑΛΑΙΟ<text:s/>Ι</text:span><text:span text:style-name="T1631_2"><text:s/></text:span></text:h>
      <text:h text:style-name="P1632" text:outline-level="2"><text:span text:style-name="T1632_1">Α’</text:span></text:h>
      <text:p text:style-name="P1633"><text:span text:style-name="T1633_1">ΕΠΕΙΓΟΥΣΕΣ<text:s/>ΡΥΘΜΙΣΕΙΣ<text:s/>ΓΙΑ<text:s/>ΤΗ<text:s/>ΛΕΙΤΟΥΡΓΙΑ<text:s/>ΤΗΣ<text:s/>ΕΚΠΑΙΔΕΥΣΗΣ</text:span></text:p>
      <text:h text:style-name="P1634" text:outline-level="6"><text:span text:style-name="T1634_1">Άρθρο<text:s/>120</text:span><text:span text:style-name="T1634_2"><text:s/></text:span></text:h>
      <text:h text:style-name="P1635" text:outline-level="6"><text:span text:style-name="T1635_1">Παράταση<text:s/>ισχύος<text:s/>έκτακτων<text:s/>ρυθμίσεων<text:s/>λόγω<text:s/>της<text:s/>πανδημίας<text:s/>του<text:s/>κορωνοϊού<text:s/>COVID-19</text:span></text:h>
      <text:p text:style-name="P1636"><text:span text:style-name="T1636_1">1.</text:span><text:span text:style-name="T1636_2"><text:s/>Η<text:s/>ισχύς<text:s/>της<text:s/>παρ.<text:s/>1<text:s/>του<text:s/>άρθρου<text:s/>τριακοστού<text:s/>έκτου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για<text:s/>τη<text:s/>λήψη<text:s/>μέτρων<text:s/>μετά<text:s/>από<text:s/>την<text:s/>επαναλειτουργία<text:s/>των<text:s/>εκπαιδευτικών<text:s/>δομών,<text:s/>παρατείνεται<text:s/>έως<text:s/>την<text:s/>30ή.6.2022.</text:span></text:p>
      <text:p text:style-name="P1637"><text:span text:style-name="T1637_1">2.</text:span><text:span text:style-name="T1637_2"><text:s/>Η<text:s/>ισχύς<text:s/>του<text:s/>άρθρου<text:s/>96<text:s/>του<text:s/>ν.<text:s/>4790/2021<text:s/>(Α’<text:s/>48)<text:s/>για<text:s/>τη<text:s/>δυνατότητα<text:s/>υποβολής<text:s/>σε<text:s/>διαγνωστικό<text:s/>έλεγχο<text:s/>νό-<text:s/>σησης<text:s/>από<text:s/>τον<text:s/>κορωνοϊό<text:s/>COVID-19,<text:s/>ως<text:s/>προϋπόθεση<text:s/>συμμετοχής<text:s/>των<text:s/>μαθητών,<text:s/>φοιτητών,<text:s/>σπουδαστών<text:s/>και<text:s/>καταρτιζόμενων<text:s/>στην<text:s/>εκπαιδευτική<text:s/>διαδικασία,<text:s/>παρα-<text:s/>τείνεται<text:s/>έως<text:s/>την<text:s/>30ή.6.2022.</text:span></text:p>
      <text:p text:style-name="P1638"><text:span text:style-name="T1638_1">3.</text:span><text:span text:style-name="T1638_2"><text:s/>Η<text:s/>ισχύς<text:s/>της<text:s/>παρ.<text:s/>2<text:s/>του<text:s/>άρθρου<text:s/>εξηκοστού<text:s/>πέμπ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ως<text:s/>προς<text:s/>τη<text:s/>δυνατότητα<text:s/>του<text:s/>Υπουργού<text:s/>Παιδείας<text:s/>και<text:s/>Θρησκευμάτων<text:s/>να<text:s/>αποδέχεται<text:s/>κάθε<text:s/>δωρεά<text:s/>κινητών<text:s/>πραγμάτων<text:s/>και<text:s/>υπηρεσιών<text:s/>από<text:s/>τρίτους,<text:s/>φυσικά<text:s/>και<text:s/>νομικά<text:s/>πρόσωπα,<text:s/>για<text:s/>τη<text:s/>διευκόλυνση<text:s/>της<text:s/>εκπαιδευτικής<text:s/>διαδικασίας,<text:s/>της<text:s/>εξ<text:s/>αποστάσεως<text:s/>διδασκαλίας<text:s/>και<text:s/>για<text:s/>τη<text:s/>γενικότερη<text:s/>εύρυθμη<text:s/>λειτουργία<text:s/>του<text:s/>Υπουργείου<text:s/>Παιδείας<text:s/>και<text:s/>Θρησκευμάτων<text:s/>και<text:s/>του<text:s/>συνόλου<text:s/>των<text:s/>εκπαιδευτικών<text:s/>δομών,<text:s/>ανεξαρτήτως<text:s/>τύπου<text:s/>και<text:s/>βαθμίδας,<text:s/>δημόσιων<text:s/>ή<text:s/>ιδιωτικών,<text:s/>καθώς<text:s/>και<text:s/>των<text:s/>λοιπών<text:s/>φορέων<text:s/>και<text:s/>υπηρεσιών,<text:s/>που<text:s/>υπάγονται<text:s/>ή<text:s/>εποπτεύονται<text:s/>από<text:s/>αυτό,<text:s/>παρατείνεται<text:s/>από<text:s/>τη<text:s/>λήξη<text:s/>του<text:s/>έως<text:s/>την<text:s/>31η.3.2022.</text:span></text:p>
      <text:h text:style-name="P1639" text:outline-level="6"><text:span text:style-name="T1639_1">Άρθρο<text:s/>121</text:span><text:span text:style-name="T1639_2"><text:s/></text:span></text:h>
      <text:h text:style-name="P1640" text:outline-level="6"><text:span text:style-name="T1640_1">Διδακτικά<text:s/>βιβλία<text:s/>-<text:s/>Μητρώο<text:s/>και<text:s/>Ψηφιακή<text:s/>Βιβλιοθήκη<text:s/>Διδακτικών<text:s/>Βιβλίων<text:s/>-<text:s/>Τροποποιήσεις<text:s/>του<text:s/>άρθρου<text:s/>84<text:s/>του<text:s/>ν.<text:s/>4823/2021<text:s/>και<text:s/>των<text:s/>άρθρων<text:s/>31-34<text:s/>του<text:s/>π.δ.<text:s/>18/2018</text:span></text:h>
      <text:p text:style-name="P1641"><text:span text:style-name="T1641_1">1.</text:span><text:span text:style-name="T1641_2"><text:s/>Στο<text:s/>άρθρο<text:s/>84<text:s/>του<text:s/>ν.<text:s/>4823/2021<text:s/>(Α’<text:s/>136)<text:s/>αντικαθίσταται<text:s/>οι<text:s/>παρ.<text:s/>1-5<text:s/>και<text:s/>προστίθενται<text:s/>παρ.<text:s/>6<text:s/>έως<text:s/>23<text:s/>ως<text:s/>εξής:</text:span></text:p>
      <text:p text:style-name="P1642"><text:span text:style-name="T1642_1">«Άρθρο<text:s/>84</text:span></text:p>
      <text:p text:style-name="P1643"><text:span text:style-name="T1643_1">Διδακτικά<text:s/>βιβλία<text:s/>Μητρώο<text:s/>Διδακτικών<text:s/>Βιβλίων<text:s/>-<text:s/>Ψηφιακή<text:s/>Βιβλιοθήκη<text:s/>Διδακτικών<text:s/>Βιβλίων</text:span></text:p>
      <text:p text:style-name="P1644"><text:span text:style-name="T1644_1">1.<text:s/>Διδακτικά<text:s/>βιβλία<text:s/>είναι<text:s/>όλα<text:s/>τα<text:s/>βιβλία,<text:s/>έντυπα<text:s/>ή<text:s/>ψηφιακά,<text:s/>τα<text:s/>οποία<text:s/>χρησιμοποιούνται<text:s/>από<text:s/>μαθητές<text:s/>και<text:s/>μαθήτριες<text:s/>των<text:s/>σχολικών<text:s/>μονάδων<text:s/>της<text:s/>πρωτοβάθμιας<text:s/>και<text:s/>δευτεροβάθμιας<text:s/>εκπαίδευσης,<text:s/>κατά<text:s/>τη<text:s/>διδασκαλία<text:s/>των<text:s/>μαθημάτων<text:s/>που<text:s/>προβλέπονται<text:s/>από<text:s/>τα<text:s/>αντίστοιχα<text:s/>ωρολόγια<text:s/>προγράμματα<text:s/>και<text:s/>τα<text:s/>προγράμματα<text:s/>σπουδών.<text:s/>Στα<text:s/>διδακτικά<text:s/>βιβλία<text:s/>συγκαταλέγεται<text:s/>και<text:s/>κάθε<text:s/>άλλο<text:s/>συμπληρωματικό<text:s/>έντυπο<text:s/>ή<text:s/>ψηφιακό<text:s/>οπτικοακουστικό<text:s/>υλικό,<text:s/>το<text:s/>οποίο<text:s/>συνδέεται<text:s/>με<text:s/>αυτά<text:s/>ή<text:s/>αναφέρεται<text:s/>εντός<text:s/>αυτών<text:s/>και<text:s/>είναι<text:s/>αναγκαίο<text:s/>για<text:s/>την<text:s/>υποστήριξη<text:s/>της<text:s/>διδακτικής<text:s/>μαθησιακής<text:s/>διαδικασίας.</text:span></text:p>
      <text:p text:style-name="P1645"><text:span text:style-name="T1645_1">2.<text:s/>Συνιστάται<text:s/>στο<text:s/>Ινστιτούτο<text:s/>Εκπαιδευτικής<text:s/>Πολιτικής<text:s/>(Ι.Ε.Π.)<text:s/>Μητρώο<text:s/>Διδακτικών<text:s/>Βιβλίων<text:s/>(Μ.Δ.Β.),<text:s/>στο<text:s/>οποίο<text:s/>καταχωρίζεται<text:s/>το<text:s/>σύνολο<text:s/>των<text:s/>διδακτικών<text:s/>βιβλίων<text:s/>της<text:s/>παρ.<text:s/>1,<text:s/>τα<text:s/>οποία<text:s/>έχουν<text:s/>προηγουμένως<text:s/>αξιολογηθεί<text:s/>και<text:s/>εγκριθεί<text:s/>από<text:s/>το<text:s/>Υπουργείο<text:s/>Παιδείας<text:s/>και<text:s/>Θρησκευμάτων,<text:s/>ύστερα<text:s/>από<text:s/>εισήγηση<text:s/>του<text:s/>Ι.Ε.Π.,<text:s/>σύμφωνα<text:s/>με<text:s/>τα<text:s/>ειδικότερα<text:s/>οριζόμενα<text:s/>στις<text:s/>επόμενες<text:s/>παραγράφους.<text:s/>Το<text:s/>Μ.Δ.Β.<text:s/>υποδιαιρείται<text:s/>σε<text:s/>Υπομητρώα,<text:s/>τα<text:s/>οποία<text:s/>αντιστοιχούν<text:s/>σε<text:s/>καθένα<text:s/>από<text:s/>τα<text:s/>μαθήματα<text:s/>που<text:s/>διδάσκονται<text:s/>στις<text:s/>σχολικές<text:s/>μονάδες<text:s/>της<text:s/>πρωτοβάθμιας<text:s/>και<text:s/>δευτεροβάθμιας<text:s/>εκπαίδευσης<text:s/>και<text:s/>περιλαμβάνουν<text:s/>το<text:s/>σύνολο<text:s/>των<text:s/>διδακτικών<text:s/>βιβλίων<text:s/>της<text:s/>παρ.<text:s/>1.<text:s/>Την<text:s/>ευθύνη<text:s/>για<text:s/>τη<text:s/>δημιουργία,<text:s/>τη<text:s/>διαχείριση,<text:s/>τη<text:s/>λειτουργία<text:s/>και<text:s/>την<text:s/>τεχνική<text:s/>υποστήριξη<text:s/>του<text:s/>Μ.Δ.Β.<text:s/>έχει<text:s/>το<text:s/>Ι.Ε.Π.</text:span></text:p>
      <text:p text:style-name="P1646"><text:span text:style-name="T1646_1">3.<text:s/>Συνιστάται<text:s/>στο<text:s/>Ινστιτούτο<text:s/>Τεχνολογίας<text:s/>Υπολογιστών<text:s/>και<text:s/>Εκδόσεων<text:s/>«ΔΙΟΦΑΝΤΟΣ»<text:s/>(Ι.Τ.Υ.Ε.-«ΔΙΟΦΑΝΤΟΣ»)<text:s/>Ψηφιακή<text:s/>Βιβλιοθήκη<text:s/>Διδακτικών<text:s/>Βιβλίων<text:s/>(Ψ.Β.Δ.Β.),<text:s/>η<text:s/>οποία<text:s/>περιλαμβάνει<text:s/>τα<text:s/>ενταγμένα<text:s/>στο<text:s/>Μ.Δ.Β.<text:s/>διδακτικά<text:s/>βιβλία<text:s/>της<text:s/>παρ.<text:s/>1<text:s/>σε<text:s/>ψηφιακή<text:s/>μορφή.<text:s/>Την<text:s/>επιστημονική<text:s/>και<text:s/>παιδαγωγική<text:s/>ευθύνη<text:s/>για<text:s/>την<text:s/>ένταξη<text:s/>και<text:s/>διαχείριση<text:s/>του<text:s/>υλικού<text:s/>της<text:s/>Ψ.Β.Δ.Β.<text:s/>έχει<text:s/>το<text:s/>Ι.Ε.Π.<text:s/>Την<text:s/>ευθύνη<text:s/>για<text:s/>τις<text:s/>τεχνικές<text:s/>προδιαγραφές,<text:s/>την<text:s/>τεχνική<text:s/>ανάπτυξη<text:s/>και<text:s/>διαχείριση,<text:s/>τη<text:s/>λειτουργία<text:s/>και<text:s/>την<text:s/>τεχνική<text:s/>υποστήριξη<text:s/>της<text:s/>Ψ.Β.Δ.Β.<text:s/>έχει<text:s/>το<text:s/>Ι.Τ.Υ.Ε.-<text:s/>«ΔΙΟΦΑΝΤΟΣ».</text:span></text:p>
      <text:p text:style-name="P1647"><text:span text:style-name="T1647_1">4.<text:s/>Η<text:s/>πρόσβαση<text:s/>στο<text:s/>Μ.Δ.Β.<text:s/>και<text:s/>στην<text:s/>Ψ.Β.Δ.Β.<text:s/>και<text:s/>η<text:s/>χρήση<text:s/>των<text:s/>ενταγμένων<text:s/>σε<text:s/>αυτά<text:s/>διδακτικών<text:s/>βιβλίων<text:s/>της<text:s/>παρ.<text:s/>1<text:s/>είναι<text:s/>ελεύθερη.</text:span></text:p>
      <text:p text:style-name="P1648"><text:span text:style-name="T1648_1">5.<text:s/>Για<text:s/>τη<text:s/>συγγραφή<text:s/>των<text:s/>διδακτικών<text:s/>βιβλίων<text:s/>της<text:s/>παρ.<text:s/>1<text:s/>προς<text:s/>ένταξη<text:s/>στο<text:s/>Μ.Δ.Β.<text:s/>και<text:s/>την<text:s/>Ψ.Β.Δ.Β.<text:s/>εκδίδεται<text:s/>πρόσκληση<text:s/>εκδήλωσης<text:s/>ενδιαφέροντος<text:s/>από<text:s/>τον<text:s/>Υπουργό<text:s/>Παιδείας<text:s/>και<text:s/>Θρησκευμάτων,<text:s/>κατόπιν<text:s/>εισήγησης<text:s/>του<text:s/>Ι.Ε.Π.,<text:s/>η<text:s/>οποία<text:s/>αναρτάται<text:s/>στην<text:s/>ιστοσελίδα<text:s/>του<text:s/>Υπουργείου<text:s/>Παιδείας<text:s/>και<text:s/>Θρησκευμάτων,<text:s/>του<text:s/>Ι.Ε.Π.,<text:s/>του<text:s/>Ι.Τ.Υ.Ε.<text:s/>«ΔΙΟΦΑΝΤΟΣ»<text:s/>και<text:s/>της<text:s/>Ένωσης<text:s/>Ελληνικού<text:s/>Βιβλίου<text:s/>και<text:s/>στην<text:s/>οποία<text:s/>αναφέρονται<text:s/>ιδίως<text:s/>τα<text:s/>σχετικά<text:s/>με<text:s/>τις<text:s/>προδιαγραφές<text:s/>και<text:s/>τα<text:s/>χαρακτηριστικά<text:s/>των<text:s/>βιβλίων,<text:s/>τις<text:s/>επιστημονικές<text:s/>και<text:s/>παιδαγωγικές<text:s/>προϋποθέσεις<text:s/>ένταξης,<text:s/>το<text:s/>χρονοδιάγραμμα<text:s/>και<text:s/>τη<text:s/>διαδικασία<text:s/>υποβολής<text:s/>των<text:s/>αιτήσεων<text:s/>και<text:s/>των<text:s/>παραδοτέων<text:s/>από<text:s/>τους<text:s/>ενδιαφερομένους.<text:s/>Τις<text:s/>προδιαγραφές<text:s/>και<text:s/>τα<text:s/>τεχνικά<text:s/>χαρακτηριστικά<text:s/>που<text:s/>αφορούν<text:s/>στην<text:s/>εκτύπωση<text:s/>ή<text:s/>την<text:s/>ψηφιακή<text:s/>εκδοχή<text:s/>των<text:s/>παραδοτέων<text:s/>βιβλίων<text:s/>εισηγείται<text:s/>το<text:s/>Ι.Τ.Υ.Ε.<text:s/>-<text:s/>«ΔΙΟΦΑ-<text:s/>ΝΤΟΣ».<text:s/>Η<text:s/>διαδικασία<text:s/>έκδοσης<text:s/>της<text:s/>πρόσκλησης<text:s/>αυτής<text:s/>δύναται<text:s/>να<text:s/>επαναληφθεί<text:s/>σε<text:s/>εξαιρετικές<text:s/>περιπτώσεις,<text:s/>όπως<text:s/>επί<text:s/>μη<text:s/>εκδήλωσης<text:s/>ενδιαφέροντος<text:s/>ή<text:s/>επί<text:s/>υποβολής<text:s/>μίας<text:s/>πρότασης<text:s/>προς<text:s/>σύνταξη<text:s/>βιβλίου.</text:span></text:p>
      <text:p text:style-name="P1649"><text:span text:style-name="T1649_1">6.<text:s/>Η<text:s/>αξιολόγηση<text:s/>των<text:s/>βιβλίων<text:s/>προς<text:s/>ένταξη<text:s/>στο<text:s/>Μ.Δ.Β.<text:s/>πραγματοποιείται<text:s/>από<text:s/>επιστημονικές<text:s/>επιτροπές<text:s/>ανά<text:s/>γνωστικό<text:s/>αντικείμενο,<text:s/>με<text:s/>κριτήρια<text:s/>ποιότητας<text:s/>που<text:s/>προσδιορίζονται<text:s/>με<text:s/>βάση<text:s/>προδιαγραφές<text:s/>και<text:s/>χαρακτηριστικά<text:s/>επιστημονικής<text:s/>και<text:s/>παιδαγωγικής<text:s/>καταλληλότητας,<text:s/>προκειμένου<text:s/>να<text:s/>καταστεί<text:s/>δυνατή<text:s/>η<text:s/>αποτίμηση<text:s/>ιδίως<text:s/>της<text:s/>επιστημονικής,<text:s/>παιδαγωγικής<text:s/>και<text:s/>διδακτικής<text:s/>εγκυρότη-<text:s/>τας<text:s/>του<text:s/>βιβλίου<text:s/>και<text:s/>λοιπού<text:s/>εκπαιδευτικού<text:s/>υλικού,<text:s/>της<text:s/>ενθάρρυνσης<text:s/>της<text:s/>αυτενέργειας<text:s/>των<text:s/>μαθητών/τριών<text:s/>και<text:s/>της<text:s/>καλαισθησίας,<text:s/>καθώς<text:s/>και<text:s/>προδιαγραφές<text:s/>που<text:s/>σχετίζονται<text:s/>με<text:s/>τα<text:s/>τεχνικά<text:s/>χαρακτηριστικά<text:s/>των<text:s/>βιβλίων,<text:s/>όπως<text:s/>διαστάσεις,<text:s/>εικαστικό<text:s/>υλικό<text:s/>και<text:s/>παράμετροι<text:s/>τυποποίησης.</text:span></text:p>
      <text:p text:style-name="P1650"><text:span text:style-name="T1650_1">7.<text:s/>Οι<text:s/>επιστημονικές<text:s/>επιτροπές<text:s/>της<text:s/>παρ.<text:s/>6<text:s/>συνίστανται<text:s/>από<text:s/>μέλη<text:s/>Δ.Ε.Π,<text:s/>εκπαιδευτικούς<text:s/>και<text:s/>άλλους<text:s/>επιστήμονες<text:s/>αυξημένων<text:s/>προσόντων<text:s/>και<text:s/>γνώσεων<text:s/>στο<text:s/>επιστημονικό<text:s/>και<text:s/>παιδαγωγικό<text:s/>αντικείμενο<text:s/>των<text:s/>βιβλίων.<text:s/>Το<text:s/>έργο<text:s/>των<text:s/>εν<text:s/>λόγω<text:s/>επιτροπών<text:s/>συνεπικουρούν<text:s/>εμπειρογνώμονες,<text:s/>όσον<text:s/>αφορά<text:s/>στον<text:s/>έλεγχο<text:s/>συμμόρφωσης<text:s/>προς<text:s/>τις<text:s/>προδιαγραφές<text:s/>και<text:s/>τα<text:s/>τεχνικά<text:s/>χαρακτηριστικά<text:s/>που<text:s/>αφορούν<text:s/>στην<text:s/>εκτύπωση<text:s/>ή<text:s/>την<text:s/>ψηφιακή<text:s/>εκδοχή<text:s/>των<text:s/>παραδοτέων<text:s/>βιβλίων.<text:s/>Τα<text:s/>μέλη<text:s/>των<text:s/>επιστημονικών<text:s/>επιτροπών<text:s/>και<text:s/>οι<text:s/>εμπειρογνώμονες<text:s/>δεν<text:s/>σχετίζονται<text:s/>με<text:s/>τη<text:s/>συγγραφική<text:s/>διαδικασία<text:s/>των<text:s/>υπό<text:s/>ένταξη<text:s/>βιβλίων.<text:s/>Η<text:s/>συγκρότηση<text:s/>των<text:s/>επιστημονικών<text:s/>επιτροπών<text:s/>και<text:s/>η<text:s/>επιλογή<text:s/>των<text:s/>εμπειρογνωμόνων<text:s/>πραγματοποιείται<text:s/>από<text:s/>το<text:s/>Διοικητικό<text:s/>Συμβούλιο<text:s/>(Δ.Σ.)<text:s/>του<text:s/>Ι.Ε.Π.,<text:s/>μετά<text:s/>από<text:s/>πρόσκλησή<text:s/>του.<text:s/>Για<text:s/>την<text:s/>αξιολόγηση<text:s/>των<text:s/>εμπειρογνωμόνων<text:s/>μετέχουν<text:s/>στις<text:s/>επιτροπές<text:s/>και<text:s/>στελέχη<text:s/>του<text:s/>Ι.Τ.Υ.Ε.-<text:s/>«ΔΙΟΦΑΝΤΟΣ».<text:s/>Η<text:s/>θητεία<text:s/>των<text:s/>μελών<text:s/>των<text:s/>επιστημονικών<text:s/>επιτροπών<text:s/>λήγει<text:s/>αφότου<text:s/>οι<text:s/>υπουργικές<text:s/>αποφάσεις<text:s/>ένταξης<text:s/>των<text:s/>βιβλίων<text:s/>στο<text:s/>Μ.Δ.Β.<text:s/>και<text:s/>Ψ.Β.Δ.Β.<text:s/>καταστούν<text:s/>οριστικές<text:s/>και<text:s/>απρόσβλητες.</text:span></text:p>
      <text:p text:style-name="P1651"><text:span text:style-name="T1651_1">8.<text:s/>Κάθε<text:s/>βιβλίο<text:s/>που<text:s/>πληροί<text:s/>τα<text:s/>τεθέντα<text:s/>κριτήρια,<text:s/>προδιαγραφές<text:s/>και<text:s/>χαρακτηριστικά<text:s/>προτείνεται<text:s/>προς<text:s/>ένταξη<text:s/>στο<text:s/>Μ.Δ.Β.<text:s/>και<text:s/>στην<text:s/>Ψ.Β.Δ.Β.</text:span></text:p>
      <text:p text:style-name="P1652"><text:span text:style-name="T1652_1">9.<text:s/>Μετά<text:s/>τη<text:s/>θετική<text:s/>αξιολόγηση<text:s/>κάθε<text:s/>διδακτικού<text:s/>βιβλίου<text:s/>που<text:s/>προτείνεται<text:s/>προς<text:s/>ένταξη<text:s/>στο<text:s/>Μ.Δ.Β.<text:s/>και<text:s/>στην<text:s/>Ψ.Β.Δ.Β.<text:s/>υπογράφεται<text:s/>συμφωνητικό<text:s/>μεταξύ<text:s/>αφενός<text:s/>του<text:s/>Υπουργείου<text:s/>Παιδείας<text:s/>και<text:s/>Θρησκευμάτων,<text:s/>του<text:s/>Ι.Ε.Π.<text:s/>και<text:s/>του<text:s/>Ι.Τ.Υ.Ε.-<text:s/>«ΔΙΟΦΑΝΤΟΣ»<text:s/>και<text:s/>αφετέρου:<text:s/>α)<text:s/>του<text:s/>νόμιμου<text:s/>εκπροσώπου<text:s/>ή<text:s/>διαχειριστή<text:s/>των<text:s/>πνευματικών,<text:s/>συγγενικών<text:s/>και<text:s/>λοιπών,<text:s/>δικαιωμάτων<text:s/>των<text:s/>δημιουργών<text:s/>ή<text:s/>του<text:s/>δημιουργού,<text:s/>β)<text:s/>άλλως,<text:s/>του<text:s/>δικαιούχου<text:s/>που<text:s/>έχει<text:s/>αποκτήσει<text:s/>ή<text:s/>εκμεταλλεύεται<text:s/>τα<text:s/>πνευματικά,<text:s/>συγγενικά<text:s/>και<text:s/>λοιπά,<text:s/>δικαιώματα<text:s/>από<text:s/>τους<text:s/>δημιουργούς<text:s/>ή<text:s/>τον<text:s/>δημιουργό,<text:s/>γ)<text:s/>άλλως,<text:s/>του<text:s/>ίδιου<text:s/>του<text:s/>δημιουργού,<text:s/>με<text:s/>το<text:s/>οποίο<text:s/>καθορίζονται<text:s/>ζητήματα<text:s/>σχετικά<text:s/>με<text:s/>τα<text:s/>πνευματικά,<text:s/>συγγενικά<text:s/>και<text:s/>λοιπά,<text:s/>δικαιώματα<text:s/>και<text:s/>ιδίως<text:s/>τα<text:s/>αφορώντα<text:s/>στην<text:s/>έκταση,<text:s/>στους<text:s/>όρους<text:s/>και<text:s/>τις<text:s/>προϋποθέσεις<text:s/>μεταβίβασης<text:s/>ή<text:s/>χρήσης<text:s/>ή<text:s/>εκμετάλλευσης<text:s/>αυτών,<text:s/>καθώς<text:s/>και<text:s/>το<text:s/>ύψος<text:s/>της<text:s/>εύλογης<text:s/>αποζημίωσής<text:s/>τους<text:s/>σύμφωνα<text:s/>με<text:s/>τα<text:s/>οριζόμενα<text:s/>στην<text:s/>παρ.<text:s/>20.</text:span></text:p>
      <text:p text:style-name="P1653"><text:span text:style-name="T1653_1">10.<text:s/>Ως<text:s/>διδακτικό<text:s/>πακέτο<text:s/>ορίζεται<text:s/>το<text:s/>σύνολο<text:s/>των<text:s/>διδακτικών<text:s/>βιβλίων<text:s/>ενός<text:s/>δικαιούχου<text:s/>σε<text:s/>ένα<text:s/>μάθημα.<text:s/>Κάθε<text:s/>διδακτικό<text:s/>πακέτο<text:s/>που<text:s/>εντάσσεται<text:s/>στο<text:s/>Μ.Δ.Β.<text:s/>και<text:s/>στην<text:s/>Ψ.Β.Δ.Β.<text:s/>λαμβάνει<text:s/>εφάπαξ<text:s/>μία<text:s/>εύλογη<text:s/>αποζημίωση<text:s/>ένταξης<text:s/>ανάλογα<text:s/>με<text:s/>το<text:s/>μάθημα.<text:s/>Οι<text:s/>νόμιμοι<text:s/>δικαιούχοι<text:s/>των<text:s/>διδακτικών<text:s/>βιβλίων<text:s/>που<text:s/>εντάσσονται<text:s/>στο<text:s/>Μ.Δ.Β.<text:s/>και<text:s/>στην<text:s/>Ψ.Β.Δ.Β.<text:s/>και<text:s/>έχουν<text:s/>επιλεγεί<text:s/>σύμφωνα<text:s/>με<text:s/>το<text:s/>άρθρο<text:s/>85<text:s/>και<text:s/>διανεμηθεί<text:s/>σε<text:s/>σχολική<text:s/>μονάδα<text:s/>της<text:s/>πρωτοβάθμιας<text:s/>και<text:s/>δευτεροβάθμιας<text:s/>εκπαίδευσης,<text:s/>λαμβάνουν<text:s/>αποζημίωση<text:s/>χρήσης<text:s/>που<text:s/>υπολογίζεται<text:s/>σε<text:s/>ετήσια<text:s/>βάση<text:s/>για<text:s/>κάθε<text:s/>διδακτικό<text:s/>πακέτο.<text:s/>Στην<text:s/>περίπτωση<text:s/>αυτήν<text:s/>από<text:s/>την<text:s/>καταβλητέα<text:s/>αποζημίωση<text:s/>χρήσης<text:s/>αφαιρείται<text:s/>η<text:s/>αποζημίωση<text:s/>ένταξης.<text:s/>Ο<text:s/>υπολογισμός<text:s/>της<text:s/>αποζημίωσης<text:s/>χρήσης<text:s/>γίνεται<text:s/>με<text:s/>βάση<text:s/>την<text:s/>τιμή<text:s/>αναφοράς<text:s/>κάθε<text:s/>βιβλίου<text:s/>για<text:s/>κάθε<text:s/>μάθημα<text:s/>και<text:s/>τάξη<text:s/>και<text:s/>το<text:s/>ποσοστό<text:s/>χρήσης<text:s/>του<text:s/>κάθε<text:s/>διδακτικού<text:s/>πακέτου<text:s/>επί<text:s/>του<text:s/>συνόλου<text:s/>των<text:s/>διδακτικών<text:s/>πακέτων<text:s/>που<text:s/>διανέμονται<text:s/>για<text:s/>το<text:s/>συγκεκριμένο<text:s/>μάθημα.<text:s/>Η<text:s/>τιμή<text:s/>αναφοράς<text:s/>κάθε<text:s/>βιβλίου<text:s/>για<text:s/>κάθε<text:s/>μάθημα<text:s/>και<text:s/>τάξη<text:s/>ορίζεται<text:s/>με<text:s/>απόφαση<text:s/>του<text:s/>Υπουργού<text:s/>Παιδείας<text:s/>και<text:s/>Θρησκευμάτων<text:s/>μετά<text:s/>από<text:s/>εισήγηση<text:s/>Επιτροπής<text:s/>Κοστολόγησης<text:s/>Διδακτικών<text:s/>Βιβλίων.<text:s/>Η<text:s/>αποζημίωση<text:s/>χρήσης<text:s/>καταβάλλεται<text:s/>κάθε<text:s/>σχολικό<text:s/>έτος<text:s/>από<text:s/>το<text:s/>έτος<text:s/>πρώτης<text:s/>ένταξης<text:s/>του<text:s/>διδακτικού<text:s/>πακέτου<text:s/>στο<text:s/>Μ.Δ.Β.<text:s/>και<text:s/>δεν<text:s/>δύ-<text:s/>ναται<text:s/>να<text:s/>υπερβεί<text:s/>ένα<text:s/>μέγιστο<text:s/>ποσό,<text:s/>πλέον<text:s/>του<text:s/>οποίου<text:s/>το<text:s/>διδακτικό<text:s/>πακέτο<text:s/>διανέμεται<text:s/>χωρίς<text:s/>να<text:s/>καταβάλλεται<text:s/>επιπλέον<text:s/>αποζημίωση.<text:s/>Η<text:s/>επικαιροποίηση<text:s/>ή<text:s/>νέα<text:s/>έκδοση<text:s/>ήδη<text:s/>ενταγμένου<text:s/>διδακτικού<text:s/>βιβλίου<text:s/>δεν<text:s/>αποζημιώνεται<text:s/>ως<text:s/>νέο<text:s/>διδακτικό<text:s/>βιβλίο<text:s/>και<text:s/>καταλαμβάνεται<text:s/>από<text:s/>τα<text:s/>προαναφερόμενα<text:s/>όρια<text:s/>αποζημίωσης.</text:span></text:p>
      <text:p text:style-name="P1654"><text:span text:style-name="T1654_1">11.<text:s/>Η<text:s/>Επιτροπή<text:s/>Κοστολόγησης<text:s/>Διδακτικών<text:s/>Βιβλίων<text:s/>ορίζεται<text:s/>επταμελής<text:s/>και<text:s/>συνίσταται<text:s/>από:<text:s/>α)<text:s/>τον<text:s/>Προϊστάμενο<text:s/>της<text:s/>Διεύθυνσης<text:s/>Σπουδών<text:s/>Προγραμμάτων<text:s/>και<text:s/>Οργάνωσης<text:s/>Πρωτοβάθμιας<text:s/>Εκπαίδευσης<text:s/>ή<text:s/>τον<text:s/>Προϊστάμενο<text:s/>της<text:s/>Διεύθυνσης<text:s/>Σπουδών<text:s/>Προγραμμάτων<text:s/>και<text:s/>Οργάνωσης<text:s/>Δευτεροβάθμιας<text:s/>Εκπαίδευσης<text:s/>ή<text:s/>τον<text:s/>Προϊστάμενο<text:s/>της<text:s/>Διεύθυνσης<text:s/>Ειδικής<text:s/>Αγωγής<text:s/>και<text:s/>Εκπαίδευσης<text:s/>ή<text:s/>τον<text:s/>Προϊστάμενο<text:s/>της<text:s/>Διεύθυνσης<text:s/>Επαγγελματικής<text:s/>Εκπαίδευσης,<text:s/>ανάλογα<text:s/>με<text:s/>τη<text:s/>βαθμίδα<text:s/>και<text:s/>το<text:s/>είδος<text:s/>της<text:s/>σχολικής<text:s/>μονάδας<text:s/>για<text:s/>την<text:s/>οποία<text:s/>προορίζεται<text:s/>να<text:s/>χρησιμοποιηθεί<text:s/>το<text:s/>προς<text:s/>κοστολόγηση<text:s/>διδακτικό<text:s/>βιβλίο,<text:s/>οι<text:s/>οποίοι<text:s/>αναπληρώνονται<text:s/>από<text:s/>Προϊσταμένους<text:s/>Τμήματος<text:s/>της<text:s/>αντίστοιχης<text:s/>Διεύθυνσης,<text:s/>β)<text:s/>δύο<text:s/>(2)<text:s/>εκπροσώπους<text:s/>του<text:s/>Ι.Ε.Π.<text:s/>που<text:s/>ορίζονται<text:s/>με<text:s/>τους<text:s/>αναπληρωτές<text:s/>τους<text:s/>με<text:s/>απόφαση<text:s/>του<text:s/>Διοικητικού<text:s/>Συμβουλίου<text:s/>του<text:s/>Ι.Ε.Π.,<text:s/>γ)<text:s/>δύο<text:s/>(2)<text:s/>εκπροσώπους<text:s/>του<text:s/>Ι.Τ.Υ.Ε.<text:s/>«ΔΙΟΦΑΝΤΟΣ»<text:s/>που<text:s/>ορίζονται<text:s/>με<text:s/>τους<text:s/>αναπληρωτές<text:s/>τους<text:s/>με<text:s/>απόφαση<text:s/>του<text:s/>Διοικητικού<text:s/>Συμβουλίου<text:s/>του<text:s/>Ι.Τ.Υ.Ε.<text:s/>«ΔΙΟΦΑΝΤΟΣ»<text:s/>και<text:s/>δ)<text:s/>δύο<text:s/>(2)<text:s/>εκπροσώπους<text:s/>της<text:s/>Ένωσης<text:s/>Ελληνικού<text:s/>Βιβλίου<text:s/>(ΕΝ.ΕΛ.ΒΙ.)<text:s/>που<text:s/>ορίζονται<text:s/>με<text:s/>τους<text:s/>αναπληρωτές<text:s/>τους<text:s/>από<text:s/>το<text:s/>Διοικητικό<text:s/>Συμβούλιο<text:s/>του<text:s/>Συλλόγου,<text:s/>ως<text:s/>μέλη.<text:s/>Τα<text:s/>μέλη<text:s/>της<text:s/>Επιτροπής<text:s/>ορίζονται<text:s/>από<text:s/>τους<text:s/>αρμόδιους<text:s/>φορείς<text:s/>εγγράφως,<text:s/>εντός<text:s/>τριών<text:s/>(3)<text:s/>εργασίμων<text:s/>ημερών<text:s/>από<text:s/>την<text:s/>αποδεδειγμένη<text:s/>λήψη<text:s/>του<text:s/>σχετικού<text:s/>αιτήματος<text:s/>από<text:s/>τους<text:s/>φορείς<text:s/>αυτούς.<text:s/>Γραμματέας<text:s/>της<text:s/>Επιτροπής<text:s/>και<text:s/>ο<text:s/>αναπληρωτής<text:s/>του<text:s/>ορίζονται<text:s/>υπάλληλοι<text:s/>της<text:s/>Γενικής<text:s/>Διεύθυνσης<text:s/>Σπουδών<text:s/>Πρωτοβάθμιας<text:s/>και<text:s/>Δευτεροβάθμιας<text:s/>Εκπαίδευσης<text:s/>του<text:s/>Υπουργείου<text:s/>Παιδείας<text:s/>και<text:s/>Θρησκευμάτων.<text:s/>Η<text:s/>θητεία<text:s/>της<text:s/>Επιτροπής<text:s/>ορίζεται<text:s/>τριετής.<text:s/>Σε<text:s/>περίπτωση<text:s/>αντικατάστασης<text:s/>μέλους<text:s/>της<text:s/>Επιτροπής<text:s/>το<text:s/>νέο<text:s/>μέλος<text:s/>διανύει<text:s/>τον<text:s/>υπόλοιπο<text:s/>χρόνο<text:s/>της<text:s/>θητείας<text:s/>του<text:s/>μέλους<text:s/>που<text:s/>αντικατέστησε.<text:s/>Η<text:s/>κοστολόγηση<text:s/>των<text:s/>διδακτικών<text:s/>πακέτων<text:s/>από<text:s/>την<text:s/>Επιτροπή<text:s/>προηγείται<text:s/>της<text:s/>υπογραφής<text:s/>των<text:s/>συμφωνητικών<text:s/>της<text:s/>παρ.<text:s/>9.</text:span></text:p>
      <text:p text:style-name="P1655"><text:span text:style-name="T1655_1">12.<text:s/>Με<text:s/>βάση<text:s/>τις<text:s/>εισηγήσεις<text:s/>των<text:s/>επιστημονικών<text:s/>επιτροπών<text:s/>και<text:s/>τα<text:s/>υπογραφέντα<text:s/>συμφωνητικά<text:s/>της<text:s/>παρ.<text:s/>9<text:s/>το<text:s/>Ι.Ε.Π.<text:s/>εισηγείται<text:s/>την<text:s/>έκδοση<text:s/>απόφασης<text:s/>του<text:s/>Υπουργού<text:s/>Παιδείας<text:s/>και<text:s/>Θρησκευμάτων<text:s/>για<text:s/>την<text:s/>ένταξη<text:s/>συγκεκριμένων<text:s/>διδακτικών<text:s/>βιβλίων<text:s/>στο<text:s/>Μ.Δ.Β.<text:s/>και<text:s/>στην<text:s/>Ψ.Β.Δ.Β.</text:span></text:p>
      <text:p text:style-name="P1656"><text:span text:style-name="T1656_1">13.<text:s/>Μετά<text:s/>την<text:s/>έκδοση<text:s/>της<text:s/>απόφασης<text:s/>ένταξης<text:s/>των<text:s/>διδακτικών<text:s/>βιβλίων<text:s/>στο<text:s/>Μ.Δ.Β.<text:s/>και<text:s/>στην<text:s/>Ψ.Β.Δ.Β.<text:s/>η<text:s/>απένταξή<text:s/>τους<text:s/>είναι<text:s/>δυνατή<text:s/>με<text:s/>απόφαση<text:s/>του<text:s/>Υπουργού<text:s/>Παιδείας<text:s/>και<text:s/>Θρησκευμάτων,<text:s/>ύστερα<text:s/>από<text:s/>αιτιολογημένη<text:s/>εισήγηση<text:s/>του<text:s/>Ι.Ε.Π.</text:span></text:p>
      <text:p text:style-name="P1657"><text:span text:style-name="T1657_1">14.<text:s/>Κατά<text:s/>των<text:s/>εν<text:s/>λόγω<text:s/>αποφάσεων<text:s/>ένταξης<text:s/>ή<text:s/>απέ-<text:s/>νταξης<text:s/>ή<text:s/>καθορισμού<text:s/>της<text:s/>τιμής<text:s/>αναφοράς<text:s/>των<text:s/>διδακτικών<text:s/>βιβλίων<text:s/>υποβάλλεται<text:s/>ενδικοφανής<text:s/>προσφυγή<text:s/>από<text:s/>οποιονδήποτε<text:s/>έχει<text:s/>έννομο<text:s/>συμφέρον,<text:s/>εντός<text:s/>προθεσμίας<text:s/>δεκαπέντε<text:s/>(15)<text:s/>ημερών<text:s/>αφότου<text:s/>περιήλθε<text:s/>σε<text:s/>πλήρη<text:s/>γνώση<text:s/>του<text:s/>η<text:s/>υποκείμενη<text:s/>σε<text:s/>προσφυγή<text:s/>απόφαση,<text:s/>ενώπιον<text:s/>ειδικής<text:s/>επιστημονικής<text:s/>επιτροπής,<text:s/>η<text:s/>οποία<text:s/>συ-<text:s/>νίσταται<text:s/>από<text:s/>μέλη<text:s/>Δ.Ε.Π.,<text:s/>εκπαιδευτικούς<text:s/>ή<text:s/>και<text:s/>από<text:s/>άλλους<text:s/>επιστήμονες<text:s/>αυξημένων<text:s/>προσόντων<text:s/>και<text:s/>γνώσεων<text:s/>και<text:s/>συγκροτείται<text:s/>με<text:s/>απόφαση<text:s/>του<text:s/>Υπουργού<text:s/>Παιδείας<text:s/>και<text:s/>Θρησκευμάτων<text:s/>ύστερα<text:s/>από<text:s/>εισήγηση<text:s/>του<text:s/>Ι.Ε.Π.<text:s/>Η<text:s/>άσκηση<text:s/>της<text:s/>προσφυγής<text:s/>αυτής<text:s/>προηγείται<text:s/>υποχρεωτικά<text:s/>του<text:s/>ένδικου<text:s/>βοηθήματος<text:s/>που<text:s/>δύναται<text:s/>να<text:s/>ασκηθεί<text:s/>κατά<text:s/>των<text:s/>αποφάσεων<text:s/>ένταξης<text:s/>ή<text:s/>απένταξης<text:s/>ή<text:s/>καθορισμού<text:s/>της<text:s/>τιμής<text:s/>αναφοράς<text:s/>των<text:s/>διδακτικών<text:s/>βιβλίων,<text:s/>το<text:s/>οποίο<text:s/>διαφορετικά<text:s/>απορρίπτεται<text:s/>ως<text:s/>απαράδεκτο.</text:span></text:p>
      <text:p text:style-name="P1658"><text:span text:style-name="T1658_1">15.<text:s/>Μετά<text:s/>την<text:s/>έκδοση<text:s/>της<text:s/>απόφασης<text:s/>ένταξης<text:s/>των<text:s/>διδακτικών<text:s/>βιβλίων<text:s/>στο<text:s/>Μ.Δ.Β.<text:s/>και<text:s/>την<text:s/>Ψ.Β.Δ.Β.<text:s/>είναι<text:s/>δυνατές:<text:s/>α)<text:s/>η<text:s/>κατάθεση,<text:s/>από<text:s/>τον<text:s/>δικαιούχο<text:s/>ή<text:s/>τους<text:s/>δικαιούχους,<text:s/>αίτησης<text:s/>για<text:s/>υποβολή<text:s/>προς<text:s/>αξιολόγηση<text:s/>βελτιωμένης<text:s/>εκδοχής<text:s/>βιβλίου,<text:s/>η<text:s/>οποία<text:s/>εγκρίνεται<text:s/>από<text:s/>το<text:s/>Δ.Σ.<text:s/>του<text:s/>Ι.Ε.Π.,<text:s/>εφόσον<text:s/>δεν<text:s/>είναι<text:s/>δυνατή<text:s/>η<text:s/>προσβολή<text:s/>της<text:s/>απόφασης<text:s/>ένταξης<text:s/>αυτού<text:s/>ή<text:s/>δεν<text:s/>εκκρεμεί<text:s/>οιαδήποτε<text:s/>διοικητική<text:s/>ή<text:s/>δικαστική<text:s/>διαδικασία<text:s/>προσβολής<text:s/>της<text:s/>απόφασης<text:s/>αυτής,<text:s/>β)<text:s/>η<text:s/>τροποποίηση<text:s/>βιβλίου<text:s/>μετά<text:s/>από<text:s/>εισήγηση<text:s/>του<text:s/>Δ.Σ<text:s/>του<text:s/>Ι.Ε.Π.<text:s/>και<text:s/>έγκριση<text:s/>του<text:s/>Υπουργείου<text:s/>Παιδείας<text:s/>και<text:s/>Θρησκευμάτων<text:s/>και<text:s/>γ)<text:s/>αναγκαίες<text:s/>επικαιροποιήσεις<text:s/>σε<text:s/>βιβλίο,<text:s/>με<text:s/>απόφαση<text:s/>του<text:s/>Δ.Σ.<text:s/>του<text:s/>Ι.Ε.Π.</text:span></text:p>
      <text:p text:style-name="P1659"><text:span text:style-name="T1659_1">16.<text:s/>Με<text:s/>απόφαση<text:s/>του<text:s/>Υπουργού<text:s/>Παιδείας<text:s/>και<text:s/>Θρησκευμάτων,<text:s/>η<text:s/>οποία<text:s/>εκδίδεται<text:s/>ύστερα<text:s/>από<text:s/>εισήγηση<text:s/>του<text:s/>Ι.Ε.Π.,<text:s/>είναι<text:s/>δυνατή<text:s/>η<text:s/>ένταξη<text:s/>διδακτικών<text:s/>βιβλίων<text:s/>στο<text:s/>Μ.Δ.Β.<text:s/>και<text:s/>στην<text:s/>Ψ.Β.Δ.Β.,<text:s/>τα<text:s/>οποία<text:s/>διατίθενται<text:s/>σε<text:s/>σχολικές<text:s/>μονάδες<text:s/>της<text:s/>πρωτοβάθμιας<text:s/>και<text:s/>δευτεροβάθμιας<text:s/>εκπαίδευσης<text:s/>κατά<text:s/>τον<text:s/>χρόνο<text:s/>έναρξης<text:s/>της<text:s/>ισχύος<text:s/>του<text:s/>παρόντος.<text:s/>Τα<text:s/>υπό<text:s/>ένταξη<text:s/>διδακτικά<text:s/>βιβλία<text:s/>πρέπει<text:s/>να<text:s/>είναι<text:s/>σύμφωνα<text:s/>με<text:s/>τα<text:s/>εκάστοτε<text:s/>σε<text:s/>ισχύ<text:s/>προγράμματα<text:s/>σπουδών.</text:span></text:p>
      <text:p text:style-name="P1660"><text:span text:style-name="T1660_1">17.<text:s/>Στην<text:s/>περίπτωση<text:s/>που:<text:s/>α)<text:s/>η<text:s/>διαδικασία<text:s/>συγγραφής<text:s/>διδακτικών<text:s/>βιβλίων<text:s/>και<text:s/>ένταξής<text:s/>τους<text:s/>στο<text:s/>Μ.Δ.Β.<text:s/>και<text:s/>στην<text:s/>Ψ.Β.Δ.Β.,<text:s/>σύμφωνα<text:s/>με<text:s/>τις<text:s/>προηγούμενες<text:s/>παραγράφους<text:s/>αποβεί<text:s/>άκαρπη,<text:s/>β)<text:s/>δεν<text:s/>υπάρχει<text:s/>καμία<text:s/>εκδήλωση<text:s/>ενδιαφέροντος<text:s/>ή<text:s/>γ)<text:s/>πρόκειται<text:s/>για<text:s/>την<text:s/>ένταξη<text:s/>των<text:s/>διδακτικών<text:s/>βιβλίων<text:s/>στο<text:s/>Μ.Δ.Β.<text:s/>και<text:s/>στην<text:s/>Ψ.Β.Δ.Β.,<text:s/>τα<text:s/>οποία<text:s/>αντιστοιχούν<text:s/>σε<text:s/>μαθήματα<text:s/>γνωστικών<text:s/>αντικειμένων<text:s/>της<text:s/>επαγγελματικής<text:s/>εκπαίδευσης<text:s/>και<text:s/>της<text:s/>ειδικής<text:s/>αγωγής<text:s/>και<text:s/>εκπαίδευσης,<text:s/>το<text:s/>Ι.Ε.Π.<text:s/>δύναται<text:s/>να<text:s/>εισηγηθεί<text:s/>την<text:s/>έκδοση<text:s/>απόφασης<text:s/>του<text:s/>Υπουργού<text:s/>Παιδείας<text:s/>και<text:s/>Θρησκευμάτων<text:s/>περί<text:s/>συγγραφής<text:s/>των<text:s/>διδακτικών<text:s/>βιβλίων<text:s/>κατόπιν<text:s/>νέας<text:s/>πρόσκλησης<text:s/>εκδήλωσης<text:s/>ενδιαφέροντος<text:s/>ή<text:s/>με<text:s/>εργασία<text:s/>ομάδων<text:s/>εκπαιδευτικών<text:s/>που<text:s/>απαρτίζονται<text:s/>από<text:s/>εκπαιδευτικούς<text:s/>που<text:s/>υπηρετούν<text:s/>στο<text:s/>Ι.Ε.Π.<text:s/>ή<text:s/>και<text:s/>αποσπώνται<text:s/>στο<text:s/>Ι.Ε.Π.<text:s/>για<text:s/>τη<text:s/>συγγραφή<text:s/>αυτή<text:s/>ή<text:s/>και<text:s/>από<text:s/>άλλους<text:s/>επιστήμονες<text:s/>αυξημένων<text:s/>προσόντων<text:s/>και<text:s/>γνώσεων<text:s/>ή,<text:s/>τηρουμένων<text:s/>των<text:s/>διατάξεων<text:s/>του<text:s/>ν.<text:s/>4412/2016<text:s/>(Α’<text:s/>147),<text:s/>την<text:s/>ανάθεση<text:s/>της<text:s/>συγγραφής.<text:s/>Ειδικές<text:s/>διατάξεις<text:s/>για<text:s/>τα<text:s/>διδακτικά<text:s/>βιβλία<text:s/>της<text:s/>περ.<text:s/>γ’<text:s/>διατηρούνται<text:s/>σε<text:s/>ισχύ.</text:span></text:p>
      <text:p text:style-name="P1661"><text:span text:style-name="T1661_1">18.<text:s/>Το<text:s/>Ι.Ε.Π.<text:s/>έχει<text:s/>την<text:s/>ευθύνη<text:s/>για<text:s/>τη<text:s/>διενέργεια<text:s/>τυχόν<text:s/>διαγωνιστικών<text:s/>διαδικασιών<text:s/>της<text:s/>παρ.<text:s/>17.</text:span></text:p>
      <text:p text:style-name="P1662"><text:span text:style-name="T1662_1">19.<text:s/>Το<text:s/>Ι.Τ.Υ.Ε.-<text:s/>«ΔΙΟΦΑΝΤΟΣ»<text:s/>έχει<text:s/>την<text:s/>ευθύνη<text:s/>της<text:s/>έκδοσης,<text:s/>κυκλοφορίας,<text:s/>διανομής<text:s/>και<text:s/>διάθεσης<text:s/>των<text:s/>διδακτικών<text:s/>βιβλίων<text:s/>στην<text:s/>εκπαιδευτική<text:s/>κοινότητα<text:s/>και<text:s/>την<text:s/>αγορά<text:s/>κατ’<text:s/>ενάσκηση<text:s/>των<text:s/>ισχυουσών<text:s/>αρμοδιοτήτων<text:s/>του.</text:span></text:p>
      <text:p text:style-name="P1663"><text:span text:style-name="T1663_1">20.<text:s/>Με<text:s/>απόφαση<text:s/>του<text:s/>Υπουργού<text:s/>Παιδείας<text:s/>και<text:s/>Θρησκευμάτων,<text:s/>που<text:s/>εκδίδεται<text:s/>ύστερα<text:s/>από<text:s/>εισηγήσεις<text:s/>του<text:s/>Ι.Ε.Π.<text:s/>και<text:s/>του<text:s/>Ι.Τ.Υ.Ε.<text:s/>-<text:s/>«ΔΙΟΦΑΝΤΟΣ»,<text:s/>κατά<text:s/>τον<text:s/>λόγο<text:s/>της<text:s/>αρμοδιότητάς<text:s/>τους,<text:s/>καθορίζονται<text:s/>οι<text:s/>διαδικασίες<text:s/>δημιουργίας,<text:s/>συγκρότησης,<text:s/>λειτουργίας<text:s/>και<text:s/>τεχνικής<text:s/>υποστήριξης<text:s/>του<text:s/>Μ.Δ.Β.<text:s/>και<text:s/>της<text:s/>Ψ.Β.Δ.Β.,<text:s/>οι<text:s/>ειδικότερες<text:s/>προϋποθέσεις,<text:s/>προδιαγραφές,<text:s/>χαρακτηριστικά<text:s/>και<text:s/>κριτήρια,<text:s/>καθώς<text:s/>και<text:s/>η<text:s/>διαδικασία<text:s/>ένταξης,<text:s/>τροποποίησης,<text:s/>μεταβολής<text:s/>και<text:s/>απένταξης<text:s/>διδακτικών<text:s/>βιβλίων<text:s/>στο<text:s/>Μ.Δ.Β.<text:s/>και<text:s/>στην<text:s/>Ψ.Β.Δ.Β.,<text:s/>οι<text:s/>ειδικότερες<text:s/>προϋποθέσεις,<text:s/>η<text:s/>διαδικασία<text:s/>υποβολής<text:s/>και<text:s/>εξέτασης,<text:s/>καθώς<text:s/>και<text:s/>τα<text:s/>όργανα<text:s/>ελέγχου<text:s/>των<text:s/>διοικητικών<text:s/>προσφυγών<text:s/>κατά<text:s/>των<text:s/>αποφάσεων<text:s/>ένταξης,<text:s/>απένταξης<text:s/>και<text:s/>καθορισμού<text:s/>της<text:s/>τιμής<text:s/>αναφοράς,<text:s/>το<text:s/>περιεχόμενο<text:s/>της<text:s/>πρόσκλησης<text:s/>εκδήλωσης<text:s/>ενδιαφέροντος<text:s/>της<text:s/>παρ.<text:s/>5<text:s/>και<text:s/>των<text:s/>συμφωνητικών<text:s/>της<text:s/>παρ.<text:s/>9,<text:s/>η<text:s/>ειδικότερη<text:s/>δομή<text:s/>και<text:s/>οργάνωση<text:s/>του<text:s/>Μ.Δ.Β.<text:s/>και<text:s/>της<text:s/>Ψ.Β.Δ.Β.,<text:s/>τα<text:s/>στοιχεία<text:s/>που<text:s/>καταχωρίζονται<text:s/>στο<text:s/>Μ.Δ.Β.<text:s/>για<text:s/>κάθε<text:s/>συγκεκριμένο<text:s/>βιβλίο,<text:s/>καθώς<text:s/>και<text:s/>κάθε<text:s/>άλλο<text:s/>ειδικότερο<text:s/>θέμα<text:s/>που<text:s/>αφορά<text:s/>στην<text:s/>εφαρμογή<text:s/>του<text:s/>παρόντος.</text:span></text:p>
      <text:p text:style-name="P1664"><text:span text:style-name="T1664_1">21.<text:s/>Ο<text:s/>χρόνος<text:s/>ολοκλήρωσης<text:s/>της<text:s/>δημιουργίας<text:s/>και<text:s/>θέσης<text:s/>σε<text:s/>πλήρη<text:s/>λειτουργία<text:s/>του<text:s/>Μ.Δ.Β.<text:s/>και<text:s/>της<text:s/>Ψ.Β.Δ.Β.<text:s/>από<text:s/>τον<text:s/>οποίο<text:s/>θα<text:s/>αρχίσουν<text:s/>να<text:s/>χρησιμοποιούνται<text:s/>τα<text:s/>διδακτικά<text:s/>βιβλία<text:s/>της<text:s/>παρ.<text:s/>1<text:s/>στις<text:s/>σχολικές<text:s/>μονάδες<text:s/>όλων<text:s/>των<text:s/>βαθ-<text:s/>μίδων<text:s/>της<text:s/>πρωτοβάθμιας<text:s/>και<text:s/>δευτεροβάθμιας<text:s/>εκπαίδευσης,<text:s/>δημόσιας<text:s/>και<text:s/>ιδιωτικής,<text:s/>ορίζεται<text:s/>με<text:s/>απόφαση<text:s/>του<text:s/>Υπουργού<text:s/>Παιδείας<text:s/>και<text:s/>Θρησκευμάτων,<text:s/>μετά<text:s/>από<text:s/>εισήγηση<text:s/>του<text:s/>Ι.Ε.Π.<text:s/>και<text:s/>του<text:s/>Ι.Τ.Υ.Ε.<text:s/>-<text:s/>«ΔΙΟΦΑΝΤΟΣ»<text:s/>και<text:s/>δεν<text:s/>μπορεί<text:s/>να<text:s/>είναι<text:s/>προγενέστερος<text:s/>του<text:s/>χρόνου<text:s/>έναρξης<text:s/>του<text:s/>σχολικού<text:s/>έτους<text:s/>2023-2024.</text:span></text:p>
      <text:p text:style-name="P1665"><text:span text:style-name="T1665_1">22.<text:s/>Με<text:s/>κοινή<text:s/>απόφαση<text:s/>των<text:s/>Υπουργών<text:s/>Οικονομικών<text:s/>και<text:s/>Παιδείας<text:s/>και<text:s/>Θρησκευμάτων<text:s/>συγκροτείται<text:s/>η<text:s/>Επιτροπή<text:s/>Κοστολόγησης<text:s/>Διδακτικών<text:s/>Βιβλίων,<text:s/>καθορίζεται<text:s/>κάθε<text:s/>λεπτομέρεια<text:s/>για<text:s/>τη<text:s/>λειτουργία<text:s/>και<text:s/>το<text:s/>έργο<text:s/>αυτής,<text:s/>καθώς<text:s/>επίσης<text:s/>ορίζονται<text:s/>ο<text:s/>τρόπος<text:s/>και<text:s/>τα<text:s/>κριτήρια<text:s/>κοστολόγησης<text:s/>των<text:s/>διδακτικών<text:s/>πακέτων,<text:s/>η<text:s/>πηγή<text:s/>χρηματοδότησης<text:s/>της<text:s/>δράσης<text:s/>που<text:s/>προβλέπεται<text:s/>στις<text:s/>προηγούμενες<text:s/>παραγράφους,<text:s/>η<text:s/>μεθοδολογία<text:s/>υπολογισμού<text:s/>της<text:s/>τιμής<text:s/>αναφοράς,<text:s/>της<text:s/>αποζημίωσης<text:s/>ένταξης,<text:s/>της<text:s/>αποζημίωσης<text:s/>χρήσης<text:s/>και<text:s/>του<text:s/>μέγιστου<text:s/>ποσού<text:s/>της<text:s/>αποζημίωσης<text:s/>χρήσης,<text:s/>η<text:s/>αποζημίωση<text:s/>ένταξης,<text:s/>η<text:s/>αποζημίωση<text:s/>χρήσης<text:s/>και<text:s/>το<text:s/>μέγιστο<text:s/>ποσό<text:s/>της<text:s/>αποζημίωσης<text:s/>χρήσης,<text:s/>η<text:s/>διαδικασία<text:s/>καταβολής<text:s/>των<text:s/>αποζημιώσεων,<text:s/>καθώς<text:s/>και<text:s/>κάθε<text:s/>άλλη<text:s/>αναγκαία<text:s/>λεπτομέρεια.».</text:span></text:p>
      <text:p text:style-name="P1666"><text:span text:style-name="T1666_1">2.</text:span><text:span text:style-name="T1666_2"><text:s/>Η<text:s/>περ.<text:s/>γ’<text:s/>της<text:s/>παρ.<text:s/>3<text:s/>του<text:s/>άρθρου<text:s/>31<text:s/>του<text:s/>π.δ.<text:s/>18/2018<text:s/>(Α’<text:s/>31),<text:s/>ως<text:s/>προς<text:s/>τις<text:s/>αρμοδιότητες<text:s/>του<text:s/>Τμήματος<text:s/>Α’<text:s/>Σπουδών<text:s/>και<text:s/>Εφαρμογής<text:s/>Προγραμμάτων<text:s/>της<text:s/>Διεύθυνσης<text:s/>Σπουδών,<text:s/>Προγραμμάτων<text:s/>και<text:s/>Οργάνωσης<text:s/>Πρωτοβάθμιας<text:s/>Εκπαίδευσης,<text:s/>αντικαθίσταται<text:s/>ως<text:s/>εξής:</text:span></text:p>
      <text:p text:style-name="P1667"><text:span text:style-name="T1667_1">«γ)<text:s/>την<text:s/>έγκριση,<text:s/>έκδοση,<text:s/>κυκλοφορία<text:s/>και<text:s/>διάθεση<text:s/>των<text:s/>διδακτικών<text:s/>βιβλίων<text:s/>και<text:s/>κάθε<text:s/>μορφής<text:s/>εκπαιδευτικού<text:s/>υλικού<text:s/>και<text:s/>μέσων<text:s/>διδασκαλίας<text:s/>στις<text:s/>σχολικές<text:s/>μονάδες<text:s/>πρωτοβάθμιας<text:s/>εκπαίδευσης,<text:s/>καθώς<text:s/>και<text:s/>κάθε<text:s/>πράξη<text:s/>ή<text:s/>ενέργεια<text:s/>που<text:s/>απαιτείται<text:s/>για<text:s/>την<text:s/>εφαρμογή<text:s/>των<text:s/>άρθρων<text:s/>84<text:s/>και<text:s/>85<text:s/>του<text:s/>ν.<text:s/>4823/2021,<text:s/>σε<text:s/>συνεργασία<text:s/>και<text:s/>με<text:s/>το<text:s/>Ι.Ε.Π.<text:s/>και<text:s/>το<text:s/>Ι.Τ.Υ.Ε.<text:s/>-«ΔΙΟΦΑΝΤΟΣ»,<text:s/>στις<text:s/>σχολικές<text:s/>μονάδες<text:s/>πρωτοβάθμιας<text:s/>εκπαίδευσης.».</text:span></text:p>
      <text:p text:style-name="P1668"><text:span text:style-name="T1668_1">3.</text:span><text:span text:style-name="T1668_2"><text:s/>Η<text:s/>περ.<text:s/>στ’<text:s/>της<text:s/>παρ.<text:s/>3<text:s/>του<text:s/>άρθρου<text:s/>32<text:s/>του<text:s/>π.δ.<text:s/>18/2018,<text:s/>ως<text:s/>προς<text:s/>τις<text:s/>αρμοδιότητες<text:s/>του<text:s/>Τμήματος<text:s/>Α’<text:s/>Σπουδών<text:s/>και</text:span></text:p>
      <text:p text:style-name="P1669"><text:span text:style-name="T1669_1">Εφαρμογής<text:s/>Προγραμμάτων<text:s/>της<text:s/>Διεύθυνσης<text:s/>Σπουδών,<text:s/>Προγραμμάτων<text:s/>και<text:s/>Οργάνωσης<text:s/>Δευτεροβάθμιας<text:s/>Εκπαίδευσης,<text:s/>αντικαθίσταται<text:s/>ως<text:s/>εξής:</text:span></text:p>
      <text:p text:style-name="P1670"><text:span text:style-name="T1670_1">«στ)<text:s/>την<text:s/>έγκριση,<text:s/>έκδοση,<text:s/>κυκλοφορία<text:s/>και<text:s/>διάθεση<text:s/>του<text:s/>διδακτικού<text:s/>υλικού<text:s/>και<text:s/>κάθε<text:s/>μορφής<text:s/>εκπαιδευτικού<text:s/>υλικού<text:s/>και<text:s/>μέσων<text:s/>διδασκαλίας<text:s/>στα<text:s/>γυμνάσια,<text:s/>γενικά<text:s/>λύκεια,<text:s/>μουσικά,<text:s/>καλλιτεχνικά<text:s/>σχολεία<text:s/>και<text:s/>σχολεία<text:s/>δια-<text:s/>πολιτισμικής<text:s/>εκπαίδευσης<text:s/>και<text:s/>των<text:s/>σχολείων<text:s/>στα<text:s/>οποία<text:s/>λειτουργούν<text:s/>Δομές<text:s/>Υποδοχής<text:s/>Εκπαίδευσης<text:s/>Προσφύγων<text:s/>(Δ.Υ.Π.Ε.),<text:s/>καθώς<text:s/>και<text:s/>κάθε<text:s/>πράξη<text:s/>ή<text:s/>ενέργεια<text:s/>που<text:s/>απαιτείται<text:s/>για<text:s/>την<text:s/>εφαρμογή<text:s/>των<text:s/>άρθρων<text:s/>84<text:s/>και<text:s/>85<text:s/>του<text:s/>ν.<text:s/>4823/2021,<text:s/>σε<text:s/>συνεργασία<text:s/>και<text:s/>με<text:s/>το<text:s/>Ι.Ε.Π.<text:s/>και<text:s/>το<text:s/>Ι.Τ.Υ.Ε.<text:s/>«ΔΙΟΦΑΝΤΟΣ»,<text:s/>στις<text:s/>σχολικές<text:s/>μονάδες<text:s/>δευτεροβάθμιας<text:s/>εκπαίδευσης.».</text:span></text:p>
      <text:p text:style-name="P1671"><text:span text:style-name="T1671_1">4.</text:span><text:span text:style-name="T1671_2"><text:s/>Η<text:s/>περ.<text:s/>β’<text:s/>της<text:s/>παρ.<text:s/>3<text:s/>του<text:s/>άρθρου<text:s/>33<text:s/>του<text:s/>π.δ.<text:s/>18/2018,<text:s/>ως<text:s/>προς<text:s/>τις<text:s/>αρμοδιότητες<text:s/>του<text:s/>Τμήματος<text:s/>Α’<text:s/>Σπουδών<text:s/>και<text:s/>Εφαρμογής<text:s/>Προγραμμάτων<text:s/>της<text:s/>Διεύθυνσης<text:s/>Ειδικής<text:s/>Αγωγής<text:s/>και<text:s/>Εκπαίδευσης,<text:s/>αντικαθίσταται<text:s/>ως<text:s/>εξής:</text:span></text:p>
      <text:p text:style-name="P1672"><text:span text:style-name="T1672_1">«β)<text:s/>την<text:s/>έκδοση,<text:s/>κυκλοφορία<text:s/>και<text:s/>διάθεση<text:s/>των<text:s/>βιβλίων<text:s/>και<text:s/>κάθε<text:s/>μορφής<text:s/>εκπαιδευτικού<text:s/>υλικού<text:s/>και<text:s/>μέσων<text:s/>στις<text:s/>εκπαιδευτικές<text:s/>μονάδες<text:s/>για<text:s/>την<text:s/>εκπαίδευση<text:s/>των<text:s/>μαθη-<text:s/>τών/τριών<text:s/>με<text:s/>αναπηρία<text:s/>ή<text:s/>ειδικές<text:s/>εκπαιδευτικές<text:s/>ανάγκες,<text:s/>καθώς<text:s/>και<text:s/>κάθε<text:s/>πράξη<text:s/>ή<text:s/>ενέργεια<text:s/>που<text:s/>απαιτείται<text:s/>για<text:s/>την<text:s/>εφαρμογή<text:s/>των<text:s/>άρθρων<text:s/>84<text:s/>και<text:s/>85<text:s/>του<text:s/>ν.<text:s/>4823/2021,<text:s/>σε<text:s/>συνεργασία<text:s/>και<text:s/>με<text:s/>το<text:s/>Ι.Ε.Π.<text:s/>και<text:s/>το<text:s/>Ι.Τ.Υ.Ε.<text:s/>-<text:s/>«ΔΙΟΦΑΝΤΟΣ»,<text:s/>στις<text:s/>εν<text:s/>λόγω<text:s/>εκπαιδευτικές<text:s/>μονάδες.».</text:span></text:p>
      <text:p text:style-name="P1673"><text:span text:style-name="T1673_1">5.</text:span><text:span text:style-name="T1673_2"><text:s/>Η<text:s/>περ.<text:s/>β’<text:s/>της<text:s/>παρ.<text:s/>3<text:s/>του<text:s/>άρθρου<text:s/>34<text:s/>του<text:s/>π.δ.<text:s/>18/2018,<text:s/>ως<text:s/>προς<text:s/>τις<text:s/>αρμοδιότητες<text:s/>του<text:s/>Τμήματος<text:s/>Α’<text:s/>Σπουδών<text:s/>και<text:s/>Εφαρμογής<text:s/>Προγραμμάτων<text:s/>Δευτεροβάθμιας<text:s/>Επαγγελματικής<text:s/>Εκπαίδευσης<text:s/>της<text:s/>Διεύθυνσης<text:s/>Επαγγελματικής<text:s/>Εκπαίδευσης,<text:s/>αντικαθίσταται<text:s/>ως<text:s/>εξής:</text:span></text:p>
      <text:p text:style-name="P1674"><text:span text:style-name="T1674_1">«β)<text:s/>την<text:s/>έκδοση,<text:s/>κυκλοφορία<text:s/>και<text:s/>διάθεση<text:s/>των<text:s/>βιβλίων<text:s/>και<text:s/>κάθε<text:s/>μορφής<text:s/>εκπαιδευτικού<text:s/>υλικού<text:s/>και<text:s/>μέσων<text:s/>στις<text:s/>εκπαιδευτικές<text:s/>μονάδες<text:s/>της<text:s/>δημόσιας<text:s/>και<text:s/>ιδιωτικής<text:s/>επαγγελματικής<text:s/>εκπαίδευσης,<text:s/>καθώς<text:s/>και<text:s/>κάθε<text:s/>πράξη<text:s/>ή<text:s/>ενέργεια<text:s/>που<text:s/>απαιτείται<text:s/>για<text:s/>την<text:s/>εφαρμογή<text:s/>των<text:s/>άρθρων<text:s/>84<text:s/>και<text:s/>85<text:s/>του<text:s/>ν.<text:s/>4823/2021,<text:s/>σε<text:s/>συνεργασία<text:s/>και<text:s/>με<text:s/>το<text:s/>Ι.Ε.Π.<text:s/>και<text:s/>το<text:s/>Ι.Τ.Υ.Ε.<text:s/>-«ΔΙΟΦΑΝΤΟΣ»,<text:s/>στις<text:s/>εν<text:s/>λόγω<text:s/>εκπαιδευτικές<text:s/>μονάδες.».</text:span></text:p>
      <text:h text:style-name="P1675" text:outline-level="6"><text:span text:style-name="T1675_1">Άρθρο<text:s/>122</text:span><text:span text:style-name="T1675_2"><text:s/></text:span></text:h>
      <text:h text:style-name="P1676" text:outline-level="6"><text:span text:style-name="T1676_1">Ένταξη<text:s/>της<text:s/>διδακτικής<text:s/>ενότητας<text:s/>με<text:s/>τίτλο<text:s/>«Εργαστήρια<text:s/>Δεξιοτήτων»<text:s/>στην<text:s/>τρίτη<text:s/>ομάδα<text:s/>(Ομάδα<text:s/>Γ’)<text:s/>μαθημάτων<text:s/>που<text:s/>διδάσκονται<text:s/>στο<text:s/>ωρολόγιο<text:s/>πρόγραμμα<text:s/>του<text:s/>Ημερησίου<text:s/>και<text:s/>του<text:s/>Εσπερινού<text:s/>Γυμνασίου</text:span></text:h>
      <text:p text:style-name="P1677"><text:span text:style-name="T1677_1">1.</text:span><text:span text:style-name="T1677_2"><text:s/>Στην<text:s/>περ.<text:s/>γ)<text:s/>της<text:s/>παρ.<text:s/>1<text:s/>του<text:s/>άρθρου<text:s/>2<text:s/>του<text:s/>π.δ.<text:s/>126/2016<text:s/>(Α’<text:s/>211)<text:s/>προστίθεται<text:s/>υποπερ.<text:s/>γγ),<text:s/>και<text:s/>το<text:s/>άρθρο<text:s/>2<text:s/>διαμορφώνεται<text:s/>ως<text:s/>εξής:</text:span></text:p>
      <text:p text:style-name="P1678"><text:span text:style-name="T1678_1">«Άρθρο<text:s/>2</text:span></text:p>
      <text:p text:style-name="P1679"><text:span text:style-name="T1679_1">Μαθήματα<text:s/>που<text:s/>διδάσκονται<text:s/>στο<text:s/>Γυμνάσιο</text:span></text:p>
      <text:p text:style-name="P1680"><text:span text:style-name="T1680_1">«1.<text:s/>Τα<text:s/>μαθήματα<text:s/>που<text:s/>διδάσκονται<text:s/>στο<text:s/>Γυμνάσιο<text:s/>κατατάσσονται<text:s/>σε<text:s/>τρεις<text:s/>(3)<text:s/>ομάδες<text:s/>ως<text:s/>εξής:</text:span></text:p>
      <text:p text:style-name="P1681"><text:span text:style-name="T1681_1">α)<text:s/>Η<text:s/>πρώτη<text:s/>ομάδα<text:s/>(Ομάδα<text:s/>Α’)<text:s/>περιλαμβάνει<text:s/>μαθήματα<text:s/>ως<text:s/>εξής:</text:span></text:p>
      <text:p text:style-name="P1682"><text:span text:style-name="T1682_1">Ομάδα<text:s/>Α’</text:span></text:p>
      <text:p text:style-name="P1683"><text:span text:style-name="T1683_1">αα)<text:s/>Νεοελληνική<text:s/>Γλώσσα<text:s/>και<text:s/>Γραμματεία,<text:s/>ήτοι<text:s/>Γλωσσική<text:s/>Διδασκαλία<text:s/>και<text:s/>Νεοελληνική<text:s/>Λογοτεχνία</text:span></text:p>
      <text:p text:style-name="P1684"><text:span text:style-name="T1684_1">αβ)<text:s/>Αρχαία<text:s/>Ελληνική<text:s/>Γλώσσα<text:s/>και<text:s/>Γραμματεία,<text:s/>ήτοι<text:s/>Αρχαία<text:s/>Ελληνική<text:s/>Γλώσσα<text:s/>και<text:s/>Αρχαία<text:s/>Ελληνικά<text:s/>Κείμενα<text:s/>από<text:s/>Μετάφραση</text:span></text:p>
      <text:p text:style-name="P1685"><text:span text:style-name="T1685_1">αγ)<text:s/>Ιστορία</text:span></text:p>
      <text:p text:style-name="P1686"><text:span text:style-name="T1686_1">αδ)<text:s/>Μαθηματικά</text:span></text:p>
      <text:p text:style-name="P1687"><text:span text:style-name="T1687_1">αε)<text:s/>Φυσική</text:span></text:p>
      <text:p text:style-name="P1688"><text:span text:style-name="T1688_1">αστ)<text:s/>Βιολογία</text:span></text:p>
      <text:p text:style-name="P1689"><text:span text:style-name="T1689_1">αζ)<text:s/>Αγγλικά</text:span></text:p>
      <text:p text:style-name="P1690"><text:span text:style-name="T1690_1">β)<text:s/>Η<text:s/>δεύτερη<text:s/>ομάδα<text:s/>(Ομάδα<text:s/>Β’)<text:s/>περιλαμβάνει<text:s/>μαθήματα<text:s/>ως<text:s/>εξής:</text:span></text:p>
      <text:p text:style-name="P1691"><text:span text:style-name="T1691_1">Ομάδα<text:s/>Β’</text:span></text:p>
      <text:p text:style-name="P1692"><text:span text:style-name="T1692_1">βα)<text:s/>Γεωλογία<text:s/>-<text:s/>Γεωγραφία</text:span></text:p>
      <text:p text:style-name="P1693"><text:span text:style-name="T1693_1">ββ)<text:s/>Χημεία</text:span></text:p>
      <text:p text:style-name="P1694"><text:span text:style-name="T1694_1">βγ)<text:s/>Κοινωνική<text:s/>και<text:s/>Πολιτική<text:s/>Αγωγή</text:span></text:p>
      <text:p text:style-name="P1695"><text:span text:style-name="T1695_1">βδ)<text:s/>Θρησκευτικά</text:span></text:p>
      <text:p text:style-name="P1696"><text:span text:style-name="T1696_1">βε)<text:s/>Δεύτερη<text:s/>ξένη<text:s/>γλώσσα</text:span></text:p>
      <text:p text:style-name="P1697"><text:span text:style-name="T1697_1">βστ)<text:s/>Τεχνολογία<text:s/>-<text:s/>Πληροφορική</text:span></text:p>
      <text:p text:style-name="P1698"><text:span text:style-name="T1698_1">βζ)<text:s/>Οικιακή<text:s/>Οικονομία</text:span></text:p>
      <text:p text:style-name="P1699"><text:span text:style-name="T1699_1">γ)<text:s/>Η<text:s/>τρίτη<text:s/>ομάδα<text:s/>(Ομάδα<text:s/>Γ’)<text:s/>περιλαμβάνει<text:s/>μαθήματα<text:s/>ως<text:s/>εξής:</text:span></text:p>
      <text:p text:style-name="P1700"><text:span text:style-name="T1700_1">γα)<text:s/>Μουσική<text:s/>-<text:s/>Καλλιτεχνικά</text:span></text:p>
      <text:p text:style-name="P1701"><text:span text:style-name="T1701_1">γβ)<text:s/>Φυσική<text:s/>Αγωγή</text:span></text:p>
      <text:p text:style-name="P1702"><text:span text:style-name="T1702_1">γγ)<text:s/>Εργαστήρια<text:s/>Δεξιοτήτων».</text:span></text:p>
      <text:p text:style-name="P1703"><text:span text:style-name="T1703_1">2.</text:span><text:span text:style-name="T1703_2"><text:s/>Το<text:s/>ωρολόγιο<text:s/>πρόγραμμα<text:s/>ορίζει<text:s/>ποια<text:s/>μαθήματα<text:s/>από<text:s/>τα<text:s/>παραπάνω<text:s/>περιλαμβάνονται<text:s/>σε<text:s/>κάθε<text:s/>τάξη<text:s/>του<text:s/>Γυμνασίου.</text:span></text:p>
      <text:h text:style-name="P1704" text:outline-level="6"><text:span text:style-name="T1704_1">Άρθρο<text:s/>123</text:span><text:span text:style-name="T1704_2"><text:s/></text:span></text:h>
      <text:h text:style-name="P1705" text:outline-level="6"><text:span text:style-name="T1705_1">Εγκρίσεις<text:s/>και<text:s/>άδειες<text:s/>για<text:s/>την<text:s/>υλοποίηση<text:s/>δράσεων<text:s/>-<text:s/>προγραμμάτων<text:s/>και<text:s/>ερευνών<text:s/>που<text:s/>αφορούν<text:s/>σε<text:s/>περισσότερες<text:s/>από<text:s/>μια<text:s/>σχολικές<text:s/>μονάδες<text:s/>μέχρι<text:s/>την<text:s/>επιλογή<text:s/>και<text:s/>τοποθέτηση<text:s/>Εποπτών<text:s/>Ποιότητας<text:s/>της<text:s/>Εκπαίδευσης<text:s/>και<text:s/>Περιφερειακών<text:s/>Εποπτών<text:s/>Ποιότητας<text:s/>της<text:s/>Εκπαίδευσης</text:span></text:h>
      <text:p text:style-name="P1706"><text:span text:style-name="T1706_1">1<text:s/>.α)<text:s/>Μέχρι<text:s/>την<text:s/>επιλογή<text:s/>και<text:s/>τοποθέτηση<text:s/>Εποπτών<text:s/>Ποιότητας<text:s/>της<text:s/>Εκπαίδευσης<text:s/>και<text:s/>Περιφερειακών<text:s/>Εποπτών<text:s/>Ποιότητας<text:s/>της<text:s/>Εκπαίδευσης,<text:s/>οι<text:s/>εγκρίσεις<text:s/>για<text:s/>την<text:s/>υλοποίηση<text:s/>δράσεων/προγραμμάτων<text:s/>που<text:s/>αφορούν<text:s/>σε<text:s/>περισσότερες<text:s/>από<text:s/>μια<text:s/>σχολικές<text:s/>μονάδες<text:s/>που<text:s/>υπάγονται<text:s/>στην<text:s/>ίδια<text:s/>διεύθυνση<text:s/>Εκπαίδευσης<text:s/>ή<text:s/>σε<text:s/>περισσότερες<text:s/>από<text:s/>μία<text:s/>Διευθύνσεις<text:s/>Εκπαίδευσης<text:s/>εντός<text:s/>της<text:s/>αυτής<text:s/>Περιφερειακής<text:s/>Διεύθυνσης,<text:s/>κατά<text:s/>τα<text:s/>οριζόμενα<text:s/>στις<text:s/>διατάξεις<text:s/>αντίστοιχα<text:s/>του<text:s/>δευτέρου<text:s/>εδαφίου<text:s/>της<text:s/>παρ.<text:s/>3<text:s/>του<text:s/>άρθρου<text:s/>87<text:s/>του<text:s/>ν.<text:s/>4823/2021<text:s/>(Α’<text:s/>136),<text:s/>χορηγούνται<text:s/>αντίστοιχα<text:s/>από<text:s/>τη<text:s/>Διεύθυνση<text:s/>Εκπαίδευσης<text:s/>ή<text:s/>από<text:s/>την<text:s/>Περιφερειακή<text:s/>Διεύθυνση<text:s/>Εκπαίδευσης.</text:span></text:p>
      <text:p text:style-name="P1707"><text:span text:style-name="T1707_1">β)</text:span><text:span text:style-name="T1707_2"><text:tab/></text:span><text:span text:style-name="T1707_3">Στην<text:s/>περίπτωση<text:s/>του<text:s/>πρώτου<text:s/>εδαφίου<text:s/>της<text:s/>παρ.<text:s/>3<text:s/>του<text:s/>άρθρου<text:s/>87<text:s/>του<text:s/>ν.<text:s/>4823/2021<text:s/>και<text:s/>μέχρι<text:s/>την<text:s/>επιλογή<text:s/>και<text:s/>τοποθέτηση<text:s/>των<text:s/>Εποπτών<text:s/>Ποιότητας<text:s/>της<text:s/>Εκπαίδευσης,<text:s/>η<text:s/>έγκριση<text:s/>από<text:s/>τον<text:s/>Διευθυντή<text:s/>ή<text:s/>τον<text:s/>Προϊστάμενο<text:s/>της<text:s/>σχολικής<text:s/>μονάδας<text:s/>των<text:s/>δράσεων<text:s/>και<text:s/>των<text:s/>προγραμμάτων<text:s/>κοινοποιείται<text:s/>στον<text:s/>αρμόδιο<text:s/>Διευθυντή<text:s/>Εκπαίδευσης.</text:span></text:p>
      <text:p text:style-name="P1708"><text:span text:style-name="T1708_1">2<text:s/>.<text:s/>Μέχρι<text:s/>την<text:s/>επιλογή<text:s/>και<text:s/>τοποθέτηση<text:s/>Εποπτών<text:s/>Ποιότητας<text:s/>της<text:s/>Εκπαίδευσης<text:s/>και<text:s/>Περιφερειακών<text:s/>Εποπτών<text:s/>Ποιότητας<text:s/>της<text:s/>Εκπαίδευσης,<text:s/>οι<text:s/>άδειες<text:s/>για<text:s/>την<text:s/>υλοποίηση<text:s/>ερευνών<text:s/>που<text:s/>αφορούν<text:s/>σε<text:s/>περισσότερες<text:s/>από<text:s/>μια<text:s/>σχολικές<text:s/>μονάδες<text:s/>που<text:s/>υπάγονται<text:s/>στην<text:s/>ίδια<text:s/>διεύθυνση<text:s/>Εκπαίδευσης<text:s/>ή<text:s/>σε<text:s/>περισσότερες<text:s/>από<text:s/>μία<text:s/>Διευθύνσεις<text:s/>Εκπαίδευσης<text:s/>εντός<text:s/>της<text:s/>αυτής<text:s/>Περιφερειακής<text:s/>Διεύθυνσης<text:s/>αντίστοιχα,<text:s/>κατά<text:s/>τα<text:s/>οριζόμενα<text:s/>στο<text:s/>τρίτο<text:s/>εδάφιο<text:s/>του<text:s/>άρθρου<text:s/>88<text:s/>του<text:s/>ν.<text:s/>4823/2021,<text:s/>χορηγούνται<text:s/>αντίστοιχα<text:s/>από<text:s/>τη<text:s/>Διεύθυνση<text:s/>Εκπαίδευσης<text:s/>ή<text:s/>από<text:s/>την<text:s/>Περιφερειακή<text:s/>Διεύθυνση<text:s/>Εκπαίδευσης.</text:span></text:p>
      <text:h text:style-name="P1709" text:outline-level="6"><text:span text:style-name="T1709_1">Άρθρο<text:s/>124</text:span><text:span text:style-name="T1709_2"><text:s/></text:span></text:h>
      <text:h text:style-name="P1710" text:outline-level="6"><text:span text:style-name="T1710_1">Επιλογή<text:s/>Υπευθύνων<text:s/>Σχολικού<text:s/>Επαγγελματικού<text:s/>Προσανατολισμού<text:s/>κατά<text:s/>το<text:s/>σχολικό<text:s/>έτος</text:span></text:h>
      <text:p text:style-name="P1711"><text:span text:style-name="T1711_1">2021<text:s/>-<text:s/>2022</text:span></text:p>
      <text:p text:style-name="P1712"><text:span text:style-name="T1712_1">Μέχρι<text:s/>την<text:s/>επιλογή,<text:s/>τοποθέτηση<text:s/>και<text:s/>ανάληψη<text:s/>υπηρεσίας<text:s/>των<text:s/>υπευθύνων<text:s/>Σχολικού<text:s/>Επαγγελματικού<text:s/>Προσανατολισμού<text:s/>στις<text:s/>Διευθύνσεις<text:s/>Δευτεροβάθμιας<text:s/>Εκπαίδευσης,<text:s/>σύμφωνα<text:s/>με<text:s/>το<text:s/>άρθρο<text:s/>27<text:s/>του<text:s/>ν.<text:s/>4823/2021<text:s/>(Α’<text:s/>136),<text:s/>οι<text:s/>θέσεις<text:s/>των<text:s/>υπευθύνων<text:s/>πληρούνται<text:s/>από<text:s/>εκπαιδευτικούς,<text:s/>που<text:s/>επιλέγονται<text:s/>κατόπιν<text:s/>πρόσκλησης<text:s/>εκδήλωσης<text:s/>ενδιαφέροντος<text:s/>του<text:s/>Διευθυντή<text:s/>Δευτεροβάθμιας<text:s/>Εκπαίδευσης,<text:s/>με<text:s/>απόφαση<text:s/>του<text:s/>ίδιου<text:s/>οργάνου,<text:s/>ύστερα<text:s/>από<text:s/>γνώμη<text:s/>του<text:s/>αρμόδιου<text:s/>περιφερειακού<text:s/>υπηρεσιακού<text:s/>συμβουλίου.<text:s/>Υποψήφιοι<text:s/>για<text:s/>τις<text:s/>θέσεις<text:s/>υπευθύνων<text:s/>του<text:s/>πρώτου<text:s/>εδαφίου<text:s/>μπορούν<text:s/>να<text:s/>είναι<text:s/>εκπαιδευτικοί<text:s/>που<text:s/>πληρούν<text:s/>τις<text:s/>προϋποθέσεις<text:s/>των<text:s/>παρ.<text:s/>1<text:s/>και<text:s/>2<text:s/>του<text:s/>άρθρου<text:s/>27<text:s/>του<text:s/>ν.<text:s/>4823/2021.<text:s/>Κριτήρια<text:s/>επιλογής<text:s/>των<text:s/>υποψηφίων<text:s/>συνιστούν<text:s/>κατά<text:s/>σειρά:<text:s/>α)<text:s/>οι<text:s/>συναφείς<text:s/>με<text:s/>το<text:s/>αντικείμενο<text:s/>της<text:s/>προκηρυσσόμενης<text:s/>θέσης<text:s/>τίτλοι<text:s/>σπουδών,<text:s/>β)<text:s/>η<text:s/>προϋπηρεσία<text:s/>σε<text:s/>συναφείς<text:s/>θέσεις<text:s/>και<text:s/>γ)<text:s/>η<text:s/>εκπαιδευτική<text:s/>υπηρεσία.<text:s/>Οι<text:s/>υποψήφιοι<text:s/>του<text:s/>παρόντος<text:s/>τοποθετούνται<text:s/>με<text:s/>απόφαση<text:s/>του<text:s/>Διευθυντή<text:s/>Δευτεροβάθμιας<text:s/>Εκπαίδευσης.<text:s/>Για<text:s/>τα<text:s/>θέματα<text:s/>που<text:s/>δεν<text:s/>ρυθμίζονται<text:s/>ειδικότερα<text:s/>στο<text:s/>παρόν,<text:s/>εφαρμόζεται<text:s/>το<text:s/>άρθρο<text:s/>27<text:s/>του<text:s/>ν.<text:s/>4823/2021.</text:span></text:p>
      <text:h text:style-name="P1713" text:outline-level="6"><text:span text:style-name="T1713_1">Άρθρο<text:s/>125</text:span><text:span text:style-name="T1713_2"><text:s/></text:span></text:h>
      <text:h text:style-name="P1714" text:outline-level="6"><text:span text:style-name="T1714_1">Ρυθμίσεις<text:s/>για<text:s/>τη<text:s/>λειτουργία<text:s/>των<text:s/>Κέντρων<text:s/>Εκπαίδευσης<text:s/>για<text:s/>το<text:s/>Περιβάλλον<text:s/>και<text:s/>την<text:s/>Αειφορία<text:s/>(Κ.Ε.ΠΕ.Α.)<text:s/>κατά<text:s/>το<text:s/>σχολικό<text:s/>έτος<text:s/>2021<text:s/>-<text:s/>2022</text:span></text:h>
      <text:p text:style-name="P1715"><text:span text:style-name="T1715_1">1.</text:span><text:span text:style-name="T1715_2"><text:s/>α)<text:s/>Μέχρι<text:s/>την<text:s/>επιλογή<text:s/>και<text:s/>τοποθέτηση<text:s/>των<text:s/>μελών<text:s/>των<text:s/>Παιδαγωγικών<text:s/>Ομάδων<text:s/>(Π.Ο.)<text:s/>των<text:s/>Κέντρων<text:s/>Εκπαίδευσης<text:s/>για<text:s/>το<text:s/>Περιβάλλον<text:s/>και<text:s/>την<text:s/>Αειφορία<text:s/>(Κ.Ε.ΠΕ.Α.)<text:s/>κατά<text:s/>το<text:s/>άρθρο<text:s/>19<text:s/>του<text:s/>ν.<text:s/>4823/2021<text:s/>(Α’<text:s/>136),<text:s/>οι<text:s/>κενές<text:s/>ή<text:s/>κενούμενες<text:s/>θέσεις<text:s/>έως<text:s/>τη<text:s/>συμπλήρωση<text:s/>του<text:s/>αριθμού<text:s/>δύο<text:s/>(2)<text:s/>μελών<text:s/>ανά<text:s/>Π.Ο.,<text:s/>μη<text:s/>προσμετρούμενου<text:s/>του<text:s/>προϊσταμένου<text:s/>ή<text:s/>του<text:s/>αναπληρωτή<text:s/>προϊσταμένου,<text:s/>πληρούνται<text:s/>από<text:s/>εκπαιδευτικούς,<text:s/>που<text:s/>επιλέγονται<text:s/>κατόπιν<text:s/>πρόσκλησης<text:s/>εκδήλωσης<text:s/>ενδιαφέροντος<text:s/>του<text:s/>Περιφερειακού<text:s/>Διευθυντή<text:s/>Εκπαίδευσης,<text:s/>με<text:s/>απόφαση<text:s/>του<text:s/>ίδιου<text:s/>οργάνου,<text:s/>ύστερα<text:s/>από<text:s/>γνώμη<text:s/>του<text:s/>αρμόδιου<text:s/>ανώτερου<text:s/>περιφερειακού<text:s/>υπηρεσιακού<text:s/>συμβουλίου.<text:s/>Υποψήφιοι<text:s/>για<text:s/>τις<text:s/>παραπάνω<text:s/>θέσεις<text:s/>μελών<text:s/>Π.Ο.<text:s/>μπορούν<text:s/>να<text:s/>είναι<text:s/>εκπαιδευτικοί<text:s/>που<text:s/>πληρούν<text:s/>τις<text:s/>προϋποθέσεις<text:s/>του<text:s/>πρώτου<text:s/>εδαφίου<text:s/>της<text:s/>παρ.<text:s/>1<text:s/>του<text:s/>άρθρου<text:s/>19<text:s/>του<text:s/>ν.<text:s/>4823/2021,<text:s/>με<text:s/>κριτήρια<text:s/>επιλογής<text:s/>τα<text:s/>οριζόμενα<text:s/>στο<text:s/>τελευταίο<text:s/>εδάφιο<text:s/>της<text:s/>παρ.<text:s/>1<text:s/>του<text:s/>ίδιου<text:s/>άρθρου.<text:s/>Οι<text:s/>υποψήφιοι<text:s/>του<text:s/>παρόντος<text:s/>τοποθετούνται<text:s/>με<text:s/>απόφαση<text:s/>του<text:s/>Περιφερειακού<text:s/>Διευθυντή<text:s/>Εκπαίδευσης.</text:span></text:p>
      <text:p text:style-name="P1716"><text:span text:style-name="T1716_1">β)</text:span><text:span text:style-name="T1716_2"><text:tab/></text:span><text:span text:style-name="T1716_3">Μέχρι<text:s/>την<text:s/>επιλογή<text:s/>και<text:s/>τοποθέτηση<text:s/>των<text:s/>Προϊσταμένων<text:s/>των<text:s/>Κ.Ε.ΠΕ.Α.,<text:s/>σύμφωνα<text:s/>με<text:s/>το<text:s/>άρθρο<text:s/>19<text:s/>του<text:s/>ν.<text:s/>4823/2021,<text:s/>κενές<text:s/>ή<text:s/>κενούμενες<text:s/>θέσεις<text:s/>των<text:s/>υπευθύνων<text:s/>των<text:s/>Κέντρων<text:s/>Περιβαλλοντικής<text:s/>Εκπαίδευσης<text:s/>(Κ.Π.Ε.)<text:s/>που<text:s/>ασκούν<text:s/>τα<text:s/>καθήκοντα<text:s/>Προϊσταμένων<text:s/>των<text:s/>Κ.Ε.ΠΕ.Α.<text:s/>και<text:s/>εφόσον<text:s/>δεν<text:s/>υφίσταται<text:s/>αναπληρωτής<text:s/>τους,<text:s/>πληρούνται<text:s/>από<text:s/>εκπαιδευτικούς,<text:s/>οι<text:s/>οποίοι<text:s/>επιλέγονται<text:s/>κατόπιν<text:s/>πρόσκλησης<text:s/>εκδήλωσης<text:s/>ενδιαφέροντος<text:s/>του<text:s/>Περιφερειακού<text:s/>Διευθυντή<text:s/>Εκπαίδευσης,<text:s/>με<text:s/>απόφαση<text:s/>του<text:s/>ίδιου<text:s/>οργάνου,<text:s/>ύστερα<text:s/>από<text:s/>γνώμη<text:s/>του<text:s/>αρμόδιου<text:s/>ανώτερου<text:s/>περιφερειακού<text:s/>υπηρεσιακού<text:s/>συμβουλίου.<text:s/>Υποψήφιοι<text:s/>για<text:s/>τις<text:s/>θέσεις<text:s/>του<text:s/>πρώτου<text:s/>εδαφίου<text:s/>μπορούν<text:s/>να<text:s/>είναι<text:s/>εκπαιδευτικοί<text:s/>που<text:s/>πληρούν<text:s/>τις<text:s/>προϋποθέσεις<text:s/>των<text:s/>παρ.<text:s/>1<text:s/>και<text:s/>5<text:s/>του<text:s/>άρθρου<text:s/>31<text:s/>του<text:s/>ν.<text:s/>4823/2021,<text:s/>με<text:s/>κριτήρια<text:s/>επιλογής<text:s/>τα<text:s/>οριζόμενα<text:s/>στο<text:s/>τελευταίο<text:s/>εδάφιο<text:s/>της<text:s/>παρ.<text:s/>1<text:s/>του<text:s/>άρθρου<text:s/>19<text:s/>του<text:s/>ν.<text:s/>4823/2021.<text:s/>Οι<text:s/>υποψήφιοι<text:s/>του<text:s/>παρόντος<text:s/>τοποθετούνται<text:s/>με<text:s/>απόφαση<text:s/>του<text:s/>Περιφερειακού<text:s/>Διευθυντή<text:s/>Εκπαίδευσης.</text:span></text:p>
      <text:p text:style-name="P1717"><text:span text:style-name="T1717_1">2.</text:span><text:span text:style-name="T1717_2"><text:s/>Μέχρι<text:s/>την<text:s/>επιλογή<text:s/>και<text:s/>τοποθέτηση,<text:s/>σύμφωνα<text:s/>με<text:s/>το<text:s/>άρθρο<text:s/>19<text:s/>του<text:s/>ν.<text:s/>4823/2021,<text:s/>μελών<text:s/>στις<text:s/>Π.Ο.<text:s/>των<text:s/>Κ.Ε.ΠΕ.Α<text:s/>που<text:s/>έχουν<text:s/>ιδρυθεί<text:s/>αλλά<text:s/>κατά<text:s/>την<text:s/>έναρξη<text:s/>ισχύος<text:s/>του<text:s/>παρόντος<text:s/>δεν<text:s/>έχουν<text:s/>λειτουργήσει,<text:s/>οι<text:s/>Π.Ο.<text:s/>τους<text:s/>δύναται<text:s/>να<text:s/>αποτελούνται<text:s/>το<text:s/>ανώτερο<text:s/>από<text:s/>δύο<text:s/>(2)<text:s/>μέλη,<text:s/>του<text:s/>προϊσταμένου<text:s/>μη<text:s/>προσμετρούμενου.<text:s/>Οι<text:s/>θέσεις<text:s/>των<text:s/>μελών<text:s/>των<text:s/>Π.Ο.<text:s/>του<text:s/>πρώτου<text:s/>εδαφίου<text:s/>πληρούνται<text:s/>από<text:s/>εκπαιδευτικούς,<text:s/>οι<text:s/>οποίοι<text:s/>επιλέγονται<text:s/>κατόπιν<text:s/>πρόσκλησης<text:s/>εκδήλωσης<text:s/>ενδιαφέροντος<text:s/>του<text:s/>Περιφερειακού<text:s/>Διευθυντή<text:s/>Εκπαίδευσης,<text:s/>με<text:s/>απόφαση<text:s/>του<text:s/>ίδιου<text:s/>οργάνου,<text:s/>ύστερα<text:s/>από<text:s/>γνώμη<text:s/>του<text:s/>αρμόδιου<text:s/>ανώτερου<text:s/>περιφερειακού<text:s/>υπηρεσιακού<text:s/>συμβουλίου.<text:s/>Στα<text:s/>Κ.Ε.ΠΕ.Α.<text:s/>της<text:s/>παρούσας<text:s/>ορίζονται<text:s/>ως<text:s/>προϊστάμενοι<text:s/>εκπαιδευτικοί,<text:s/>που<text:s/>επιλέγονται<text:s/>κατόπιν<text:s/>πρόσκλησης<text:s/>εκδήλωσης<text:s/>ενδιαφέροντος<text:s/>του<text:s/>Περιφερειακού<text:s/>Διευθυντή<text:s/>Εκπαίδευσης,<text:s/>με<text:s/>απόφαση<text:s/>του<text:s/>ιδίου<text:s/>οργάνου,<text:s/>ύστερα<text:s/>από<text:s/>γνώμη<text:s/>του<text:s/>αρμόδιου<text:s/>ανώτερου<text:s/>περιφερειακού<text:s/>υπηρεσιακού<text:s/>συμβουλίου.<text:s/>Για<text:s/>τους<text:s/>υποψηφίους<text:s/>των<text:s/>θέσεων<text:s/>του<text:s/>δευτέρου<text:s/>και<text:s/>του<text:s/>τρίτου<text:s/>εδαφίου<text:s/>και<text:s/>τα<text:s/>κριτήρια<text:s/>επιλογής<text:s/>τους<text:s/>εφαρμόζονται<text:s/>αντιστοίχως<text:s/>τα<text:s/>οριζόμενα<text:s/>στις<text:s/>περ.<text:s/>α’<text:s/>και<text:s/>β’<text:s/>της<text:s/>παρ.<text:s/>1.<text:s/>Οι<text:s/>υποψήφιοι<text:s/>του<text:s/>παρόντος<text:s/>τοποθετούνται<text:s/>με<text:s/>απόφαση<text:s/>του<text:s/>Περιφερειακού<text:s/>Διευθυντή<text:s/>Εκπαίδευσης.</text:span></text:p>
      <text:h text:style-name="P1718" text:outline-level="6"><text:span text:style-name="T1718_1">Άρθρο<text:s/>126</text:span><text:span text:style-name="T1718_2"><text:s/></text:span></text:h>
      <text:h text:style-name="P1719" text:outline-level="6"><text:span text:style-name="T1719_1">Τοπική<text:s/>πρόσκληση<text:s/>για<text:s/>την<text:s/>πρόσληψη<text:s/>προσωρινών<text:s/>αναπληρωτών<text:s/>μελών<text:s/>ΕΕΠ<text:s/>-<text:s/>ΕΒΠ</text:span></text:h>
      <text:p text:style-name="P1720"><text:span text:style-name="T1720_1">1.</text:span><text:span text:style-name="T1720_2"><text:s/>Ειδικά<text:s/>για<text:s/>το<text:s/>σχολικό<text:s/>έτος<text:s/>2021-2022,<text:s/>στις<text:s/>περιπτώσεις<text:s/>μη<text:s/>κάλυψης<text:s/>των<text:s/>λειτουργικών<text:s/>αναγκών<text:s/>για<text:s/>θέσεις<text:s/>ΠΕ25-Σχολικών<text:s/>Νοσηλευτών<text:s/>και<text:s/>ΔΕ01-Ειδικό<text:s/>Βοηθητικό<text:s/>Προσωπικό<text:s/>στις<text:s/>σχολικές<text:s/>μονάδες<text:s/>πρωτοβάθμιας<text:s/>και<text:s/>δευτεροβάθμιας<text:s/>εκπαίδευσης,<text:s/>λόγω<text:s/>εξάντλησης<text:s/>των<text:s/>υποψηφίων<text:s/>από<text:s/>τους<text:s/>αξιολογικούς<text:s/>πίνακες<text:s/>του<text:s/>Ανω-<text:s/>τάτου<text:s/>Συμβουλίου<text:s/>Επιλογής<text:s/>Προσωπικού<text:s/>(Α.Σ.Ε.Π.)<text:s/>του<text:s/>άρθρου<text:s/>56<text:s/>του<text:s/>ν.<text:s/>4589/2019<text:s/>(Α’<text:s/>13),<text:s/>μετά<text:s/>και<text:s/>από<text:s/>την<text:s/>ενεργοποίηση<text:s/>του<text:s/>άρθρου<text:s/>86<text:s/>του<text:s/>ν.<text:s/>4547/2018<text:s/>(Α’<text:s/>102),<text:s/>οι<text:s/>οικείοι<text:s/>Περιφερειακοί<text:s/>Διευθυντές<text:s/>Εκπαίδευσης<text:s/>δύνα-<text:s/>νται<text:s/>να<text:s/>εκδίδουν<text:s/>τοπική<text:s/>πρόσκληση<text:s/>εκδήλωσης<text:s/>ενδιαφέροντος<text:s/>για<text:s/>πρόσληψη<text:s/>αναπληρωτών<text:s/>πλήρους<text:s/>ή<text:s/>μειωμένου<text:s/>ωραρίου<text:s/>με<text:s/>σχέση<text:s/>εργασίας<text:s/>Ιδιωτικού<text:s/>Δικαίου<text:s/>Ορισμένου<text:s/>Χρόνου<text:s/>έως<text:s/>τη<text:s/>λήξη<text:s/>του<text:s/>διδακτικού<text:s/>έτους.</text:span></text:p>
      <text:p text:style-name="P1721"><text:span text:style-name="T1721_1">2.</text:span><text:span text:style-name="T1721_2"><text:s/>Η<text:s/>πρόσκληση<text:s/>της<text:s/>παρ.<text:s/>1<text:s/>αναρτάται<text:s/>στην<text:s/>ιστοσελίδα<text:s/>της<text:s/>οικείας<text:s/>Περιφερειακής<text:s/>Διεύθυνσης<text:s/>Εκπαίδευσης<text:s/>και<text:s/>στο<text:s/>πρόγραμμα<text:s/>Διαύγεια,<text:s/>κοινοποιείται<text:s/>στο<text:s/>Αυτοτελές<text:s/>Τμήμα<text:s/>Ειδικού<text:s/>Εκπαιδευτικού<text:s/>Προσωπικού<text:s/>-<text:s/>Ειδικού<text:s/>Βοηθητικού<text:s/>Προσωπικού<text:s/>του<text:s/>Υπουργείου<text:s/>Παιδείας<text:s/>και<text:s/>Θρησκευμάτων<text:s/>και<text:s/>το<text:s/>Α.Σ.Ε.Π.<text:s/>και<text:s/>περιλαμβάνει<text:s/>κατ’<text:s/>ελά-<text:s/>χιστον<text:s/>τις<text:s/>προκηρυσσόμενες<text:s/>θέσεις<text:s/>ανά<text:s/>σχολική<text:s/>μονάδα<text:s/>και<text:s/>κλάδο,<text:s/>τη<text:s/>διαδικασία<text:s/>και<text:s/>την<text:s/>προθεσμία<text:s/>υποβολής<text:s/>των<text:s/>αιτήσεων.</text:span></text:p>
      <text:p text:style-name="P1722"><text:span text:style-name="T1722_1">3.</text:span><text:span text:style-name="T1722_2"><text:s/>Στη<text:s/>διαδικασία<text:s/>υποβολής<text:s/>αιτήσεων<text:s/>δύναται<text:s/>να<text:s/>συμμετέχουν<text:s/>υποψήφιοι,<text:s/>οι<text:s/>οποίοι<text:s/>διαθέτουν<text:s/>τα<text:s/>τυπικά<text:s/>προσόντα<text:s/>ένταξης<text:s/>στον<text:s/>οικείο<text:s/>κλάδο.<text:s/>Οι<text:s/>υποψήφιοι<text:s/>κατατάσσονται<text:s/>σε<text:s/>αξιολογικούς<text:s/>πίνακες<text:s/>επιλογής<text:s/>με<text:s/>βάση<text:s/>τον<text:s/>βαθμό<text:s/>του<text:s/>πτυχίου<text:s/>τους.<text:s/>Σε<text:s/>περίπτωση<text:s/>ισοβαθμίας<text:s/>των<text:s/>τίτλων<text:s/>σπουδών,<text:s/>προηγούνται<text:s/>οι<text:s/>έχοντες<text:s/>τον<text:s/>παλαιότερο<text:s/>τίτλο.<text:s/>Κατά<text:s/>την<text:s/>επιλογή<text:s/>των<text:s/>ΠΕ25<text:s/>-<text:s/>Σχολικών<text:s/>Νοσηλευτών<text:s/>προτάσσονται<text:s/>όσοι<text:s/>υποψήφιοι<text:s/>διαθέτουν<text:s/>παιδαγωγική<text:s/>και<text:s/>διδακτική<text:s/>επάρκεια.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Οι<text:s/>αξιολογικοί<text:s/>πίνακες<text:s/>ισχύουν<text:s/>έως<text:s/>τη<text:s/>λήξη<text:s/>του<text:s/>τρέχοντος<text:s/>διδακτικού<text:s/>έτους.<text:s/>Κατά<text:s/>την<text:s/>υποβολή<text:s/>των<text:s/>αιτήσεων<text:s/>οι<text:s/>υποψήφιοι<text:s/>βεβαιώνουν<text:s/>ότι<text:s/>δεν<text:s/>εμπίπτουν<text:s/>στην<text:s/>παρ.<text:s/>5Α<text:s/>του<text:s/>άρθρου<text:s/>62<text:s/>και<text:s/>στην<text:s/>παρ.<text:s/>5Α<text:s/>του<text:s/>άρθρου<text:s/>63<text:s/>του<text:s/>ν.<text:s/>4589/2019.</text:span></text:p>
      <text:p text:style-name="P1723"><text:span text:style-name="T1723_1">4.</text:span><text:span text:style-name="T1723_2"><text:s/>Οι<text:s/>αξιολογικοί<text:s/>πίνακες<text:s/>κατάταξης<text:s/>καταρτίζονται<text:s/>και<text:s/>κυρώνονται<text:s/>από<text:s/>τον<text:s/>Περιφερειακό<text:s/>Διευθυντή<text:s/>Εκπαίδευσης,<text:s/>αναρτώνται<text:s/>στην<text:s/>ιστοσελίδα<text:s/>της<text:s/>Περιφερειακής<text:s/>Διεύθυνσης<text:s/>Εκπαίδευσης<text:s/>και<text:s/>υποβάλλονται<text:s/>για<text:s/>έλεγχο<text:s/>νομιμότητας<text:s/>στο<text:s/>Α.Σ.Ε.Π.<text:s/>εντός<text:s/>δύο<text:s/>(2)<text:s/>εργάσιμων<text:s/>ημερών<text:s/>από<text:s/>την<text:s/>ανάρτησή<text:s/>τους.<text:s/>Κατά<text:s/>των<text:s/>πινάκων<text:s/>κατάταξης<text:s/>οι<text:s/>υποψήφιοι<text:s/>δικαιούνται<text:s/>να<text:s/>ασκήσουν<text:s/>ένσταση<text:s/>ενώπιον<text:s/>του<text:s/>Α.Σ.Ε.Π.<text:s/>μέσα<text:s/>σε<text:s/>αποκλειστική<text:s/>προθεσμία<text:s/>τριών<text:s/>(3)<text:s/>ημερών,<text:s/>η<text:s/>οποία<text:s/>αρχίζει<text:s/>από<text:s/>την<text:s/>επομένη<text:s/>της<text:s/>ανάρτησής<text:s/>τους.<text:s/>Το<text:s/>Α.Σ.Ε.Π.<text:s/>ασκεί<text:s/>αυτεπάγγελτο<text:s/>έλεγχο<text:s/>νομιμότητας<text:s/>των<text:s/>πινάκων<text:s/>εντός<text:s/>αποκλειστικής<text:s/>προθεσμίας<text:s/>δέκα<text:s/>(10)<text:s/>εργάσιμων<text:s/>ημερών,<text:s/>η<text:s/>οποία<text:s/>αρχίζει<text:s/>από<text:s/>την<text:s/>επομένη<text:s/>της<text:s/>υποβολής<text:s/>των<text:s/>πινάκων<text:s/>σε<text:s/>αυτό.<text:s/>Αποφαίνεται,<text:s/>δε,<text:s/>επί<text:s/>των<text:s/>ενστάσεων<text:s/>που<text:s/>υποβάλλουν<text:s/>οι<text:s/>υποψήφιοι<text:s/>εντός<text:s/>αποκλειστικής<text:s/>προθεσμίας<text:s/>δέκα<text:s/>(10)<text:s/>εργάσιμων<text:s/>ημερών<text:s/>από<text:s/>την<text:s/>επομένη<text:s/>που<text:s/>περιέρχονται<text:s/>σε<text:s/>αυτό.</text:span></text:p>
      <text:p text:style-name="P1724"><text:span text:style-name="T1724_1">5.</text:span><text:span text:style-name="T1724_2"><text:s/>Ο<text:s/>οικείος<text:s/>Περιφερειακός<text:s/>Διευθυντής<text:s/>Εκπαίδευσης<text:s/>προσλαμβάνει<text:s/>τους<text:s/>αναπληρωτές<text:s/>με<text:s/>σύμβαση<text:s/>εργασίας<text:s/>Ιδιωτικού<text:s/>Δικαίου<text:s/>Ορισμένου<text:s/>Χρόνου<text:s/>πλήρους<text:s/>ή<text:s/>μειωμένου<text:s/>ωραρίου,<text:s/>σύμφωνα<text:s/>με<text:s/>τις<text:s/>πιστώσεις<text:s/>που<text:s/>διατίθενται<text:s/>από<text:s/>το<text:s/>Αυτοτελές<text:s/>Τμήμα<text:s/>Ειδικού<text:s/>Εκπαιδευτικού<text:s/>Προσωπικού<text:s/>-<text:s/>Ειδικού<text:s/>Βοηθητικού<text:s/>Προσωπικού<text:s/>του<text:s/>Υπουργείου<text:s/>Παιδείας<text:s/>και<text:s/>Θρησκευμάτων.</text:span></text:p>
      <text:p text:style-name="P1725"><text:span text:style-name="T1725_1">6.</text:span><text:span text:style-name="T1725_2"><text:s/>Οι<text:s/>προσλήψεις<text:s/>πραγματοποιούνται<text:s/>αμέσως<text:s/>μετά<text:s/>την<text:s/>ανάρτηση<text:s/>των<text:s/>αξιολογικών<text:s/>πινάκων<text:s/>κατάταξης<text:s/>των<text:s/>υποψηφίων,<text:s/>χωρίς<text:s/>να<text:s/>αναμένεται<text:s/>ο<text:s/>αυτεπάγγελτος<text:s/>ή<text:s/>κατ’<text:s/>ένσταση<text:s/>έλεγχος<text:s/>του<text:s/>Α.Σ.Ε.Π.<text:s/>Τυχόν<text:s/>αναμόρφωση<text:s/>των<text:s/>πινάκων<text:s/>από<text:s/>το<text:s/>Α.Σ.Ε.Π.<text:s/>που<text:s/>συνεπάγεται<text:s/>ανακατάταξη<text:s/>των<text:s/>υποψηφίων<text:s/>εκτελείται<text:s/>υποχρεωτικά<text:s/>από<text:s/>τον<text:s/>οικείο<text:s/>Περιφερειακό<text:s/>Διευθυντή<text:s/>Εκπαίδευσης<text:s/>και<text:s/>οι<text:s/>μη<text:s/>δικαιούμενοι<text:s/>να<text:s/>προσληφθούν<text:s/>βάσει<text:s/>της<text:s/>νέας<text:s/>κατάταξης<text:s/>απολύονται.<text:s/>Οι<text:s/>απολυόμενοι<text:s/>λαμβάνουν<text:s/>τις<text:s/>αποδοχές<text:s/>που<text:s/>προβλέπονται<text:s/>για<text:s/>την<text:s/>απασχόλησή<text:s/>τους<text:s/>έως<text:s/>την<text:s/>ημέρα<text:s/>της<text:s/>απόλυσης,<text:s/>χωρίς<text:s/>οποιαδήποτε<text:s/>αποζημίωση<text:s/>από<text:s/>την<text:s/>αιτία<text:s/>αυτή.</text:span></text:p>
      <text:p text:style-name="P1726"><text:span text:style-name="T1726_1">7.</text:span><text:span text:style-name="T1726_2"><text:s/>Η<text:s/>προϋπηρεσία<text:s/>που<text:s/>αποκτήθηκε<text:s/>με<text:s/>την<text:s/>ως<text:s/>άνω<text:s/>διαδικασία<text:s/>δεν<text:s/>προσμετράται<text:s/>στη<text:s/>διαδικασία<text:s/>κατάταξης<text:s/>με<text:s/>σειρά<text:s/>προτεραιότητας<text:s/>που<text:s/>προκηρύσσει<text:s/>και<text:s/>διενεργεί<text:s/>το<text:s/>Α.Σ.Ε.Π.<text:s/>σε<text:s/>εφαρμογή<text:s/>των<text:s/>διατάξεων<text:s/>που<text:s/>ισχύουν<text:s/>κάθε<text:s/>φορά.</text:span></text:p>
      <text:h text:style-name="P1727" text:outline-level="6"><text:span text:style-name="T1727_1">Άρθρο<text:s/>127</text:span><text:span text:style-name="T1727_2"><text:s/></text:span></text:h>
      <text:h text:style-name="P1728" text:outline-level="6"><text:span text:style-name="T1728_1">Μεταβατική<text:s/>εφαρμογή<text:s/>των<text:s/>Προγραμμάτων<text:s/>Σπουδών<text:s/>της<text:s/>Μαθητείας<text:s/>-<text:s/>Τροποποίηση<text:s/>της<text:s/>παρ.<text:s/>10<text:s/>του<text:s/>άρθρου<text:s/>169<text:s/>του<text:s/>ν.<text:s/>4763/2020</text:span></text:h>
      <text:p text:style-name="P1729"><text:span text:style-name="T1729_1">Στην<text:s/>παρ.<text:s/>10<text:s/>του<text:s/>άρθρου<text:s/>169<text:s/>του<text:s/>ν.<text:s/>4763/2020<text:s/>(Α’<text:s/>254),<text:s/>ως<text:s/>προς<text:s/>τα<text:s/>Προγράμματα<text:s/>Σπουδών<text:s/>της<text:s/>Μαθητείας,<text:s/>μετά<text:s/>τη<text:s/>λέξη<text:s/>«καθορίζεται»<text:s/>προστίθενται<text:s/>οι<text:s/>λέξεις<text:s/>«η<text:s/>διάρκεια<text:s/>του<text:s/>προγράμματος»<text:s/>και<text:s/>η<text:s/>παρ.<text:s/>10<text:s/>διαμορφώνεται<text:s/>ως<text:s/>εξής:</text:span></text:p>
      <text:p text:style-name="P1730"><text:span text:style-name="T1730_1">«10.<text:s/>Τα<text:s/>Προγράμματα<text:s/>Σπουδών<text:s/>της<text:s/>Μαθητείας<text:s/>που<text:s/>εφαρμόζονται<text:s/>κατά<text:s/>τη<text:s/>δημοσίευση<text:s/>του<text:s/>παρόντος,<text:s/>στα<text:s/>οποία<text:s/>καθορίζονται<text:s/>η<text:s/>διάρκεια<text:s/>του<text:s/>προγράμματος<text:s/>και<text:s/>η<text:s/>εβδομαδιαία<text:s/>κατανομή<text:s/>μεταξύ<text:s/>μάθησης<text:s/>στον<text:s/>χώρο<text:s/>εργασίας<text:s/>και<text:s/>εργαστηριακού<text:s/>μαθήματος,<text:s/>εξακολουθούν<text:s/>να<text:s/>ισχύουν<text:s/>μέχρι<text:s/>την<text:s/>αντικατάστασή<text:s/>τους<text:s/>με<text:s/>τη<text:s/>διαδικασία<text:s/>της<text:s/>περ.<text:s/>β)<text:s/>της<text:s/>παρ.<text:s/>3<text:s/>του<text:s/>άρθρου<text:s/>44.».</text:span></text:p>
      <text:h text:style-name="P1731" text:outline-level="6"><text:span text:style-name="T1731_1">Άρθρο<text:s/>128</text:span><text:span text:style-name="T1731_2"><text:s/></text:span></text:h>
      <text:h text:style-name="P1732" text:outline-level="6"><text:span text:style-name="T1732_1">Έγκριση<text:s/>δαπανών<text:s/>για<text:s/>το<text:s/>σχολικό<text:s/>έτος<text:s/>2021<text:s/>-<text:s/>2022<text:s/>για<text:s/>την<text:s/>έκδοση<text:s/>πιστοποιητικού<text:s/>χορηγίας<text:s/>από<text:s/>το<text:s/>Συντονιστικό<text:s/>Γραφείο<text:s/>Εκπαίδευσης</text:span></text:h>
      <text:p text:style-name="P1733"><text:span text:style-name="T1733_1">Λονδίνου/Ελληνική<text:s/>Πρεσβεία<text:s/>Λονδίνου</text:span></text:p>
      <text:p text:style-name="P1734"><text:span text:style-name="T1734_1">Οι<text:s/>δαπάνες<text:s/>που<text:s/>καταβλήθηκαν<text:s/>για<text:s/>το<text:s/>σχολικό<text:s/>έτος<text:s/>2021-2022<text:s/>και<text:s/>μέχρι<text:s/>την<text:s/>έναρξη<text:s/>ισχύος<text:s/>του<text:s/>παρόντος,<text:s/>προκειμένου<text:s/>οι<text:s/>αποσπασμένοι<text:s/>εκπαιδευτικοί<text:s/>στο<text:s/>Ηνωμένο<text:s/>Βασίλειο<text:s/>να<text:s/>αποκτήσουν<text:s/>πιστοποιητικό<text:s/>χορηγίας<text:s/>από<text:s/>το<text:s/>Συντονιστικό<text:s/>Γραφείο<text:s/>Εκπαίδευσης<text:s/>Λονδίνου/<text:s/>Ελληνική<text:s/>Πρεσβεία<text:s/>Λονδίνου,<text:s/>θεωρούνται<text:s/>νόμιμες.</text:span></text:p>
      <text:h text:style-name="P1735" text:outline-level="6"><text:span text:style-name="T1735_1">Άρθρο<text:s/>129</text:span><text:span text:style-name="T1735_2"><text:s/></text:span></text:h>
      <text:h text:style-name="P1736" text:outline-level="6"><text:span text:style-name="T1736_1">Αξιολογητές<text:s/>εποπτευόμενων<text:s/>φορέων<text:s/>του<text:s/>Υπουργείου<text:s/>Παιδείας<text:s/>και<text:s/>Θρησκευμάτων</text:span></text:h>
      <text:p text:style-name="P1737"><text:span text:style-name="T1737_1">Τα<text:s/>μέλη<text:s/>των<text:s/>Μητρώων<text:s/>Αξιολογητών<text:s/>του<text:s/>Ιδρύματος<text:s/>Κρατικών<text:s/>Υποτροφιών<text:s/>(Ι.Κ.Υ.),<text:s/>που<text:s/>έχουν<text:s/>ως<text:s/>αντικείμενο<text:s/>την<text:s/>αξιολόγηση<text:s/>αιτήσεων<text:s/>για<text:s/>χορήγηση<text:s/>υποτροφιών<text:s/>και<text:s/>οικονομικών<text:s/>ενισχύσεων<text:s/>στο<text:s/>πλαίσιο<text:s/>ερευνητικών<text:s/>έργων,<text:s/>δεν<text:s/>είναι<text:s/>υπόχρεοι<text:s/>σε<text:s/>δήλωση<text:s/>περιουσιακής<text:s/>κατάστασης<text:s/>της<text:s/>παρ.<text:s/>1<text:s/>του<text:s/>άρθρου<text:s/>1<text:s/>του<text:s/>ν.<text:s/>3213/2003<text:s/>(Α’<text:s/>309),<text:s/>μόνο<text:s/>εκ<text:s/>της<text:s/>συμμετοχής<text:s/>τους<text:s/>σε<text:s/>διαδικασίες<text:s/>αξιολόγησης<text:s/>ή<text:s/>πιστοποίησης.</text:span></text:p>
      <text:h text:style-name="P1738" text:outline-level="6"><text:span text:style-name="T1738_1">Άρθρο<text:s/>130</text:span><text:span text:style-name="T1738_2"><text:s/></text:span></text:h>
      <text:h text:style-name="P1739" text:outline-level="6"><text:span text:style-name="T1739_1">Παράταση<text:s/>συμβάσεων<text:s/>έκτακτου<text:s/>προσωπικού</text:span></text:h>
      <text:p text:style-name="P1740"><text:span text:style-name="T1740_1">του<text:s/>Ελληνικού<text:s/>Ανοικτού<text:s/>Πανεπιστημίου<text:s/>(Ε.Α.Π.)</text:span></text:p>
      <text:p text:style-name="P1741"><text:span text:style-name="T1741_1">Στο<text:s/>πρώτο<text:s/>εδάφιο<text:s/>της<text:s/>παρ.<text:s/>2<text:s/>του<text:s/>άρθρου<text:s/>134<text:s/>του<text:s/>ν.<text:s/>4763/2020<text:s/>(Α’<text:s/>254),<text:s/>ως<text:s/>προς<text:s/>τη<text:s/>χρονική<text:s/>διάρκεια<text:s/>των<text:s/>συμβάσεων<text:s/>έκτακτου<text:s/>προσωπικού<text:s/>του<text:s/>Ελληνικού<text:s/>Ανοικτού<text:s/>Πανεπιστημίου,<text:s/>η<text:s/>αναγραφόμενη<text:s/>ημερομηνία<text:s/>«31η.12.2021»<text:s/>αντικαθίσταται<text:s/>με<text:s/>την<text:s/>ημερομηνία:<text:s/>«31η.12.2022»<text:s/>και<text:s/>η<text:s/>παρ.<text:s/>2<text:s/>διαμορφώνεται<text:s/>ως<text:s/>εξής:</text:span></text:p>
      <text:p text:style-name="P1742"><text:span text:style-name="T1742_1">«2.<text:s/>Η<text:s/>χρονική<text:s/>διάρκεια<text:s/>της<text:s/>παράτασης<text:s/>ή<text:s/>της<text:s/>νέας<text:s/>σύμβασης<text:s/>δεν<text:s/>δύναται<text:s/>να<text:s/>υπερβαίνει<text:s/>την<text:s/>ημερομηνία<text:s/>έκδοσης<text:s/>των<text:s/>προσωρινών<text:s/>πινάκων<text:s/>διοριστέων<text:s/>της<text:s/>προκήρυξης<text:s/>του<text:s/>Ανώτατου<text:s/>Συμβουλίου<text:s/>Επιλογής<text:s/>Προσωπικού<text:s/>(Α.Σ.Ε.Π.)<text:s/>και<text:s/>σε<text:s/>καμία<text:s/>περίπτωση<text:s/>την<text:s/>31η.12.2022.<text:s/>Αποκλείεται<text:s/>σε<text:s/>κάθε<text:s/>περίπτωση<text:s/>η<text:s/>αναγνώριση<text:s/>των<text:s/>συμβάσεων<text:s/>της<text:s/>παρούσας<text:s/>ως<text:s/>συμβάσεων<text:s/>αορίστου<text:s/>χρόνου,<text:s/>καθώς<text:s/>και<text:s/>η<text:s/>τυχόν<text:s/>αναγνώριση<text:s/>οποιωνδήποτε<text:s/>άλλων<text:s/>δικαιωμάτων.».</text:span></text:p>
      <text:h text:style-name="P1743" text:outline-level="6"><text:span text:style-name="T1743_1">Άρθρο<text:s/>131</text:span><text:span text:style-name="T1743_2"><text:s/></text:span></text:h>
      <text:h text:style-name="P1744" text:outline-level="6"><text:span text:style-name="T1744_1">Ρυθμίσεις<text:s/>για<text:s/>τις<text:s/>άδειες<text:s/>διδασκαλίας<text:s/>σε<text:s/>φροντιστήρια,<text:s/>κέντρα<text:s/>ξένων<text:s/>γλωσσών<text:s/>και<text:s/>κατ’<text:s/>οίκον<text:s/>διδασκαλίας<text:s/>-Τροποποίηση<text:s/>της<text:s/>περ.<text:s/>6<text:s/>της<text:s/>υποπαρ.<text:s/>Θ12<text:s/>της<text:s/>παρ.<text:s/>Θ’<text:s/>του<text:s/>άρθρου<text:s/>πρώτου<text:s/>του<text:s/>ν.<text:s/>4093/2012</text:span></text:h>
      <text:p text:style-name="P1745"><text:span text:style-name="T1745_1">Το<text:s/>πρώτο<text:s/>εδάφιο<text:s/>της<text:s/>περ.<text:s/>6<text:s/>της<text:s/>υποπαρ.<text:s/>Θ.12.<text:s/>της<text:s/>παρ.<text:s/>Θ’<text:s/>του<text:s/>άρθρου<text:s/>πρώτου<text:s/>του<text:s/>ν.<text:s/>4093/2012<text:s/>(Α’<text:s/>222)<text:s/>«Θ.12.<text:s/>ΑΔΕΙΑ<text:s/>ΔΙΔΑΣΚΑΛΙΑΣ<text:s/>ΣΕ<text:s/>ΦΡΟΝΤΙΣΤΗΡΙΑ,<text:s/>ΚΕΝΤΡΑ<text:s/>ΞΕΝΩΝ<text:s/>ΓΛΩΣΣΩΝ<text:s/>ΚΑΙ<text:s/>ΑΔΕΙΑ<text:s/>ΚΑΤ’<text:s/>ΟΙΚΟΝ<text:s/>ΔΙΔΑΣΚΑΛΙΑΣ»<text:s/>τροποποιείται<text:s/>ως<text:s/>προς<text:s/>τον<text:s/>καταληκτικό<text:s/>χρόνο<text:s/>ισχύος<text:s/>των<text:s/>αδειών<text:s/>διδασκαλίας,<text:s/>όπως<text:s/>εκείνες<text:s/>περιγράφονται<text:s/>σε<text:s/>αυτήν,<text:s/>μέχρι<text:s/>και<text:s/>την<text:s/>31η.3.2022,<text:s/>και<text:s/>η<text:s/>εν<text:s/>θέματι<text:s/>περίπτωση<text:s/>διαμορφώνεται<text:s/>ως<text:s/>εξής:</text:span></text:p>
      <text:p text:style-name="P1746"><text:span text:style-name="T1746_1">«Θ.12.<text:s/>ΑΔΕΙΑ<text:s/>ΔΙΔΑΣΚΑΛΙΑΣ<text:s/>ΣΕ<text:s/>ΦΡΟΝΤΙΣΤΗΡΙΑ,<text:s/>ΚΕΝΤΡΑ<text:s/>ΞΕΝΩΝ<text:s/>ΓΛΩΣΣΩΝ<text:s/>ΚΑΙ<text:s/>ΑΔΕΙΑ<text:s/>ΚΑΤ’<text:s/>ΟΙΚΟΝ<text:s/>ΔΙΔΑΣΚΑΛΙΑΣ<text:s/>6)<text:s/>Οι<text:s/>χορηγηθείσες<text:s/>έως<text:s/>την<text:s/>έναρξη<text:s/>ισχύος<text:s/>του<text:s/>ν.<text:s/>4093/2012<text:s/>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’<text:s/>του<text:s/>άρθρου<text:s/>πρώτου,<text:s/>όπως<text:s/>συμπληρώθηκε<text:s/>με<text:s/>το<text:s/>άρθρο<text:s/>104<text:s/>του<text:s/>ν.<text:s/>4547/2018<text:s/>(Α’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’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».</text:span></text:p>
      <text:h text:style-name="P1747" text:outline-level="2"><text:span text:style-name="T1747_1">ΚΕΦΑΛΑΙΟ<text:s/>Ι</text:span><text:span text:style-name="T1747_2"><text:s/></text:span></text:h>
      <text:h text:style-name="P1748" text:outline-level="2"><text:span text:style-name="T1748_1">Β’</text:span></text:h>
      <text:p text:style-name="P1749"><text:span text:style-name="T1749_1">ΕΠΕΙΓΟΥΣΕΣ<text:s/>ΔΙΑΤΑΞΕΙΣ<text:s/>ΓΙΑ<text:s/>ΤΟΝ<text:s/>ΠΟΛΙΤΙΣΜΟ<text:s/>ΚΑΙ<text:s/>ΤΟΝ<text:s/>ΑΘΛΗΤΙΣΜΟ</text:span></text:p>
      <text:h text:style-name="P1750" text:outline-level="6"><text:span text:style-name="T1750_1">Άρθρο<text:s/>132</text:span><text:span text:style-name="T1750_2"><text:s/></text:span></text:h>
      <text:h text:style-name="P1751" text:outline-level="6"><text:span text:style-name="T1751_1">Ρυθμίσεις<text:s/>θεμάτων<text:s/>προσωπικού<text:s/>του<text:s/>Υπουργείου<text:s/>Πολιτισμού<text:s/>και<text:s/>Αθλητισμού<text:s/>και<text:s/>των<text:s/>εποπτευόμενων<text:s/>φορέων<text:s/>του</text:span></text:h>
      <text:p text:style-name="P1752"><text:span text:style-name="T1752_1">1.</text:span><text:span text:style-name="T1752_2"><text:s/>Αποσπάσεις<text:s/>υπαλλήλων<text:s/>του<text:s/>Υπουργείου<text:s/>Πολιτισμού<text:s/>και<text:s/>Αθλητισμού<text:s/>στο<text:s/>Εθνικό<text:s/>Θέατρο,<text:s/>στο<text:s/>Κρατικό<text:s/>Θέατρο<text:s/>Βορείου<text:s/>Ελλάδος<text:s/>και<text:s/>στην<text:s/>Εθνική<text:s/>Λυρική<text:s/>Σκηνή,<text:s/>οι<text:s/>οποίες<text:s/>έληγαν<text:s/>στις<text:s/>31.12.2019<text:s/>και<text:s/>οι<text:s/>οποίες<text:s/>υπήχθησαν<text:s/>στο<text:s/>πεδίο<text:s/>εφαρμογής<text:s/>του<text:s/>άρθρου<text:s/>15<text:s/>του<text:s/>ν.<text:s/>4708/2020<text:s/>(Α’<text:s/>140)<text:s/>και<text:s/>λήγουν<text:s/>στις<text:s/>31.12.2021,<text:s/>παρατείνονται<text:s/>έως<text:s/>την<text:s/>31η.12.2022<text:s/>με<text:s/>απόφαση<text:s/>του<text:s/>αρμοδίου<text:s/>οργάνου<text:s/>του<text:s/>Υπουργείου<text:s/>Πολιτισμού<text:s/>και<text:s/>Αθλητισμού,<text:s/>ύστερα<text:s/>από<text:s/>αίτηση<text:s/>του<text:s/>υπαλλήλου<text:s/>προς<text:s/>το<text:s/>Δ.Σ.<text:s/>του<text:s/>φορέα<text:s/>υποδοχής<text:s/>και<text:s/>σχετική<text:s/>εισήγηση<text:s/>του<text:s/>τελευταίου,<text:s/>εφόσον<text:s/>εξακολουθούν<text:s/>να<text:s/>υφίστανται<text:s/>υπηρεσιακές<text:s/>ανάγκες.<text:s/>Η<text:s/>ως<text:s/>άνω<text:s/>αίτηση<text:s/>υποβάλλεται<text:s/>εντός<text:s/>δεκαπέντε<text:s/>(15)<text:s/>εργασίμων<text:s/>ημερών<text:s/>από<text:s/>την<text:s/>δημοσίευση<text:s/>του<text:s/>παρόντος.<text:s/>Η<text:s/>ως<text:s/>άνω<text:s/>αίτηση<text:s/>παράτασης<text:s/>μπορεί<text:s/>να<text:s/>υποβληθεί<text:s/>μόνο<text:s/>υπό<text:s/>την<text:s/>προϋπόθεση<text:s/>ότι<text:s/>ο<text:s/>υπάλληλος<text:s/>έχει<text:s/>προηγουμένως<text:s/>και<text:s/>συγκεκριμένα<text:s/>εντός<text:s/>δέκα<text:s/>(10)<text:s/>ημερών<text:s/>από<text:s/>τη<text:s/>δημοσίευση<text:s/>του<text:s/>παρόντος,<text:s/>υποβάλλει<text:s/>αίτηση<text:s/>μετάταξης<text:s/>στον<text:s/>φορέα,<text:s/>στον<text:s/>οποίο<text:s/>έχει<text:s/>αποσπαστεί,<text:s/>σε<text:s/>κενή<text:s/>οργανική<text:s/>θέση<text:s/>σε<text:s/>κλάδο<text:s/>ανάλογα<text:s/>με<text:s/>τα<text:s/>τυπικά<text:s/>του<text:s/>προσόντα.<text:s/>Η<text:s/>μετάταξη<text:s/>ολοκληρώνεται<text:s/>με<text:s/>απόφαση<text:s/>του<text:s/>αρμοδίου<text:s/>οργάνου,<text:s/>ύστερα<text:s/>από<text:s/>εισήγηση<text:s/>του<text:s/>Δ.Σ.<text:s/>του<text:s/>φορέα<text:s/>υποδοχής.<text:s/>Στην<text:s/>περίπτωση<text:s/>που<text:s/>υποβληθεί<text:s/>σύμφωνα<text:s/>με<text:s/>το<text:s/>παρόν<text:s/>άρθρο<text:s/>εμπροθέσμως<text:s/>αίτηση<text:s/>μετάταξης<text:s/>και<text:s/>αίτηση<text:s/>παράτασης<text:s/>απόσπασης<text:s/>μετά<text:s/>τις<text:s/>31.12.2021,<text:s/>η<text:s/>παράταση<text:s/>της<text:s/>απόσπασης<text:s/>ισχύει<text:s/>αναδρομικά<text:s/>και<text:s/>αναπτύσσει<text:s/>έννομα<text:s/>αποτελέσματα<text:s/>από<text:s/>τον<text:s/>χρόνο<text:s/>λήξης<text:s/>την<text:s/>προηγούμενης<text:s/>απόσπασης.</text:span></text:p>
      <text:p text:style-name="P1753"><text:span text:style-name="T1753_1">2.</text:span><text:span text:style-name="T1753_2"><text:s/>Η<text:s/>ισχύς<text:s/>της<text:s/>παρ.<text:s/>4<text:s/>του<text:s/>άρθρου<text:s/>3<text:s/>του<text:s/>ν.<text:s/>2636/1998<text:s/>(Α’<text:s/>98),<text:s/>ως<text:s/>προς<text:s/>τη<text:s/>δυνατότητα<text:s/>ανανέωσης<text:s/>υφιστάμενων<text:s/>συμβάσεων<text:s/>εργασίας<text:s/>ορισμένου<text:s/>χρόνου<text:s/>και<text:s/>συμβάσεων<text:s/>έργου<text:s/>στην<text:s/>εταιρεία<text:s/>«ΕΛΛΗΝΙΚΟ<text:s/>ΦΕΣΤΙΒΑΛ<text:s/>Α.Ε.»,<text:s/>παρατείνεται<text:s/>έως<text:s/>την<text:s/>31η.10.2022,<text:s/>προκειμένου<text:s/>να<text:s/>καταστεί<text:s/>δυνατή<text:s/>η<text:s/>πρόοδος<text:s/>της<text:s/>διαδικασίας<text:s/>πλήρωσης<text:s/>των<text:s/>θέσεων<text:s/>με<text:s/>τακτικό<text:s/>προσωπικό,<text:s/>βάσει<text:s/>του<text:s/>ετήσιου<text:s/>προγραμματισμού<text:s/>προσλήψεων.».</text:span></text:p>
      <text:h text:style-name="P1754" text:outline-level="6"><text:span text:style-name="T1754_1">Άρθρο<text:s/>133</text:span><text:span text:style-name="T1754_2"><text:s/></text:span></text:h>
      <text:h text:style-name="P1755" text:outline-level="6"><text:span text:style-name="T1755_1">Παρατάσεις<text:s/>προθεσμιών<text:s/>αρμοδιότητας<text:s/>Υπουργείου<text:s/>Πολιτισμού<text:s/>και<text:s/>Αθλητισμού<text:s/>-<text:s/>Τροποποιήσεις<text:s/>του<text:s/>ν.<text:s/>4708/2020</text:span></text:h>
      <text:p text:style-name="P1756"><text:span text:style-name="T1756_1">1.</text:span><text:span text:style-name="T1756_2"><text:s/>Στο<text:s/>άρθρο<text:s/>14<text:s/>του<text:s/>ν.<text:s/>4708/2020<text:s/>(Α’<text:s/>140)<text:s/>επέρχονται<text:s/>οι<text:s/>εξής<text:s/>τροποποιήσεις:<text:s/>α)<text:s/>η<text:s/>παρ.<text:s/>1<text:s/>τροποποιείται<text:s/>ως<text:s/>προς<text:s/>την<text:s/>προθεσμία<text:s/>συγκρότησης<text:s/>του<text:s/>Δ.Σ.<text:s/>του<text:s/>ΑΚΡΟ-<text:s/>ΠΟΛ<text:s/>ΑΚΡΟΣ<text:s/>και<text:s/>την<text:s/>παραπομπή<text:s/>στα<text:s/>άρθρα<text:s/>20-23<text:s/>του<text:s/>ν.<text:s/>4735/2020<text:s/>(Α’<text:s/>197),<text:s/>β)<text:s/>η<text:s/>παρ.<text:s/>2<text:s/>τροποποιείται<text:s/>ως<text:s/>προς<text:s/>την<text:s/>προθεσμία<text:s/>διορισμού<text:s/>του<text:s/>Διευθυντή<text:s/>του<text:s/>ΑΚΡΟΠΟΛ<text:s/>ΑΚΡΟΣ,<text:s/>γ)<text:s/>η<text:s/>παρ.<text:s/>3<text:s/>τροποποιείται<text:s/>ως<text:s/>προς<text:s/>την<text:s/>προθεσμία<text:s/>συγκρότησης<text:s/>της<text:s/>Διεθνούς<text:s/>Συμβουλευτικής<text:s/>Επιτροπής<text:s/>του<text:s/>άρθρου<text:s/>9,<text:s/>δ)<text:s/>η<text:s/>παρ.<text:s/>4<text:s/>τροποποιείται<text:s/>ως<text:s/>προς<text:s/>την<text:s/>προθεσμία<text:s/>υποβολής<text:s/>του<text:s/>εσωτερικού<text:s/>κανονισμού<text:s/>λειτουργίας<text:s/>του<text:s/>ΑΚΡΟΠΟΛ<text:s/>ΑΚΡΟΣ<text:s/>στον<text:s/>Υπουργό<text:s/>Πολιτισμού<text:s/>και<text:s/>Αθλητισμού<text:s/>προς<text:s/>έγκριση,<text:s/>και<text:s/>το<text:s/>άρθρο<text:s/>14<text:s/>διαμορφώνεται<text:s/>ως<text:s/>εξής:</text:span></text:p>
      <text:p text:style-name="P1757"><text:span text:style-name="T1757_1">«Άρθρο<text:s/>14</text:span></text:p>
      <text:p text:style-name="P1758"><text:span text:style-name="T1758_1">Μεταβατικές<text:s/>διατάξεις</text:span></text:p>
      <text:p text:style-name="P1759"><text:span text:style-name="T1759_1">1.<text:s/>Με<text:s/>απόφαση<text:s/>του<text:s/>Υπουργού<text:s/>Πολιτισμού<text:s/>και<text:s/>Αθλητισμού,<text:s/>που<text:s/>εκδίδεται<text:s/>και<text:s/>δημοσιεύεται<text:s/>στην<text:s/>Εφημερίδα<text:s/>της<text:s/>Κυβερνήσεως<text:s/>έως<text:s/>την<text:s/>1η.3.2022<text:s/>συγκροτείται<text:s/>το<text:s/>Δ.Σ.<text:s/>του<text:s/>ΑΚΡΟΠΟΛ<text:s/>ΑΚΡΟΣ,<text:s/>τηρουμένης<text:s/>της<text:s/>διαδικασίας<text:s/>των<text:s/>άρθρων<text:s/>20-23<text:s/>του<text:s/>ν.<text:s/>4735/2020<text:s/>(Α’<text:s/>197).</text:span></text:p>
      <text:p text:style-name="P1760"><text:span text:style-name="T1760_1">2.<text:s/>Με<text:s/>απόφαση<text:s/>του<text:s/>Υπουργού<text:s/>Πολιτισμού<text:s/>και<text:s/>Αθλητισμού,<text:s/>που<text:s/>εκδίδεται<text:s/>και<text:s/>δημοσιεύεται<text:s/>στην<text:s/>Εφημερίδα<text:s/>της<text:s/>Κυβερνήσεως<text:s/>εντός<text:s/>έξι<text:s/>(6)<text:s/>μηνών<text:s/>από<text:s/>τη<text:s/>δημοσίευση<text:s/>της<text:s/>απόφασης<text:s/>της<text:s/>παρ.<text:s/>1,<text:s/>διορίζεται<text:s/>ο<text:s/>Διευθυντής<text:s/>του<text:s/>ΑΚΡΟΠΟΛ<text:s/>ΑΚΡΟΣ<text:s/>για<text:s/>θητεία<text:s/>δύο<text:s/>(2)<text:s/>ετών,<text:s/>κατά<text:s/>παρέκκλιση<text:s/>των<text:s/>οριζόμενων<text:s/>στην<text:s/>παρ.<text:s/>1<text:s/>του<text:s/>άρθρου<text:s/>5.</text:span></text:p>
      <text:p text:style-name="P1761"><text:span text:style-name="T1761_1">3.<text:s/>Με<text:s/>απόφαση<text:s/>του<text:s/>Υπουργού<text:s/>Πολιτισμού<text:s/>και<text:s/>Αθλητισμού,<text:s/>που<text:s/>εκδίδεται<text:s/>και<text:s/>δημοσιεύεται<text:s/>στην<text:s/>Εφημερίδα<text:s/>της<text:s/>Κυβερνήσεως<text:s/>εντός<text:s/>έξι<text:s/>(6)<text:s/>μηνών<text:s/>από<text:s/>τη<text:s/>δημοσίευση<text:s/>της<text:s/>απόφασης<text:s/>της<text:s/>παρ.<text:s/>1,<text:s/>συγκροτείται<text:s/>η<text:s/>Διεθνής<text:s/>Συμβουλευτική<text:s/>Επιτροπή<text:s/>του<text:s/>άρθρου<text:s/>9.</text:span></text:p>
      <text:p text:style-name="P1762"><text:span text:style-name="T1762_1">4.<text:s/>Εντός<text:s/>ενός<text:s/>(1)<text:s/>έτους<text:s/>από<text:s/>τον<text:s/>διορισμό<text:s/>του,<text:s/>το<text:s/>Δ.Σ.<text:s/>του<text:s/>ΑΚΡΟΠΟΛ<text:s/>ΑΚΡΟΣ<text:s/>υποβάλλει<text:s/>στον<text:s/>Υπουργό<text:s/>Πολιτισμού<text:s/>και<text:s/>Αθλητισμού<text:s/>προς<text:s/>έγκριση<text:s/>τον<text:s/>εσωτερικό<text:s/>κανονισμό<text:s/>λειτουργίας<text:s/>του<text:s/>ΑΚΡΟΠΟΛ<text:s/>ΑΚΡΟΣ.</text:span></text:p>
      <text:p text:style-name="P1763"><text:span text:style-name="T1763_1">5.<text:s/>Κατά<text:s/>το<text:s/>πρώτο<text:s/>έτος<text:s/>λειτουργίας<text:s/>του<text:s/>ΑΚΡΟΠΟΛ<text:s/>ΑΚΡΟΣ,<text:s/>με<text:s/>κοινή<text:s/>απόφαση<text:s/>των<text:s/>αρμοδίων<text:s/>οργάνων<text:s/>των<text:s/>Υπουργείων<text:s/>Εσωτερικών<text:s/>και<text:s/>Πολιτισμού<text:s/>και<text:s/>Αθλητισμού<text:s/>επιτρέπεται,<text:s/>κατόπιν<text:s/>αίτησης<text:s/>των<text:s/>ενδιαφερόμενων,<text:s/>να<text:s/>αποσπώνται<text:s/>στο<text:s/>ΑΚΡΟΠΟΛ<text:s/>ΑΚΡΟΣ<text:s/>για<text:s/>ένα<text:s/>(1)<text:s/>έτος,<text:s/>κατά<text:s/>παρέκκλιση<text:s/>των<text:s/>κείμενων<text:s/>διατάξεων,<text:s/>έως<text:s/>έξι<text:s/>(6)<text:s/>υπάλληλοι<text:s/>του<text:s/>Υπουργείου<text:s/>Πολιτισμού<text:s/>και<text:s/>Αθλητισμού,<text:s/>μόνιμοι<text:s/>ή<text:s/>με<text:s/>σύμβαση<text:s/>εργασίας<text:s/>Ιδιωτικού<text:s/>Δικαίου<text:s/>Αορίστου<text:s/>Χρόνου.».</text:span></text:p>
      <text:p text:style-name="P1764"><text:span text:style-name="T1764_1">2.</text:span><text:span text:style-name="T1764_2"><text:s/>Στο<text:s/>άρθρο<text:s/>16<text:s/>του<text:s/>ν.<text:s/>4708/2020<text:s/>επέρχονται<text:s/>οι<text:s/>εξής<text:s/>τροποποιήσεις:</text:span></text:p>
      <text:p text:style-name="P1765"><text:span text:style-name="T1765_1">α)</text:span><text:span text:style-name="T1765_2"><text:tab/></text:span><text:span text:style-name="T1765_3">το<text:s/>εισαγωγικό<text:s/>εδάφιο<text:s/>της<text:s/>παρ.<text:s/>1<text:s/>τροποποιείται<text:s/>ως<text:s/>προς<text:s/>το<text:s/>πεδίο<text:s/>εφαρμογής<text:s/>της,<text:s/>ώστε<text:s/>να<text:s/>καλύπτει<text:s/>εκδηλώσεις<text:s/>που<text:s/>είχαν<text:s/>προγραμματιστεί<text:s/>να<text:s/>πραγματοποιηθούν<text:s/>κατά<text:s/>το<text:s/>χρονικό<text:s/>διάστημα<text:s/>έως<text:s/>και<text:s/>31.12.2021<text:s/>και<text:s/>ακυρώθηκαν<text:s/>ή<text:s/>αναβλήθηκαν<text:s/>ή<text:s/>ενδέχεται<text:s/>να<text:s/>ακυρωθούν<text:s/>ή<text:s/>να<text:s/>αναβληθούν,<text:s/>λόγω<text:s/>της<text:s/>πανδημίας<text:s/>του<text:s/>κορωνοϊού<text:s/>COVID-19,<text:s/>β)<text:s/>η<text:s/>χρονική<text:s/>ισχύς<text:s/>του<text:s/>πιστωτικού<text:s/>σημειώματος<text:s/>της<text:s/>περ.<text:s/>α’<text:s/>της<text:s/>παρ.<text:s/>1<text:s/>παρατείνεται<text:s/>έως<text:s/>τις<text:s/>31.12.2022,<text:s/>γ)<text:s/>το<text:s/>πρώτο<text:s/>εδάφιο<text:s/>της<text:s/>περ.<text:s/>β’<text:s/>της<text:s/>παρ.<text:s/>1<text:s/>τροποποιείται<text:s/>ώστε<text:s/>στο<text:s/>πεδίο<text:s/>εφαρμογής<text:s/>της<text:s/>να<text:s/>εμπίπτουν<text:s/>αναβλη-<text:s/>θείσες<text:s/>εκδηλώσεις<text:s/>ή<text:s/>άλλες<text:s/>εκδηλώσεις,<text:s/>που<text:s/>θα<text:s/>πραγματοποιηθούν<text:s/>μέχρι<text:s/>τις<text:s/>31.12.2022,<text:s/>δ)<text:s/>στο<text:s/>δεύτερο<text:s/>εδάφιο<text:s/>της<text:s/>περ.<text:s/>γ<text:s/>της<text:s/>παρ.<text:s/>1<text:s/>παρατείνεται<text:s/>έως<text:s/>τις<text:s/>31.1.2023<text:s/>η<text:s/>υποχρέωση<text:s/>καταβολής<text:s/>χρηματικού<text:s/>ποσού<text:s/>ίσου<text:s/>με<text:s/>την<text:s/>αξία<text:s/>του<text:s/>πιστωτικού<text:s/>σημειώματος,<text:s/>ε)<text:s/>προστίθεται<text:s/>νέα<text:s/>παρ.<text:s/>3<text:s/>και<text:s/>το<text:s/>άρθρο<text:s/>16<text:s/>διαμορφώνεται<text:s/>ως<text:s/>εξής:</text:span></text:p>
      <text:p text:style-name="P1766"><text:span text:style-name="T1766_1">«Άρθρο<text:s/>16</text:span></text:p>
      <text:p text:style-name="P1767"><text:span text:style-name="T1767_1">Ρυθμίσεις<text:s/>για<text:s/>την<text:s/>ακύρωση<text:s/>και<text:s/>αναβολή<text:s/>εκδηλώσεων</text:span></text:p>
      <text:p text:style-name="P1768"><text:span text:style-name="T1768_1">1.<text:s/>Στις<text:s/>περιπτώσεις<text:s/>συμβάσεων,<text:s/>μεταξύ<text:s/>φυσικών<text:s/>και<text:s/>νομικών<text:s/>προσώπων<text:s/>που<text:s/>διοργανώνουν<text:s/>θεατρικές<text:s/>παραστάσεις,<text:s/>συναυλίες<text:s/>και<text:s/>λοιπά<text:s/>ζωντανά<text:s/>θεάματα<text:s/>και<text:s/>ακροάματα<text:s/>και<text:s/>πελατών,<text:s/>οι<text:s/>οποίοι,<text:s/>έναντι<text:s/>αντιτίμου<text:s/>(εισιτήριο),<text:s/>απέκτησαν<text:s/>δικαίωμα<text:s/>παρακολούθησης<text:s/>των<text:s/>εκδηλώσεων<text:s/>αυτών,<text:s/>οι<text:s/>οποίες<text:s/>είχαν<text:s/>προγραμματιστεί<text:s/>να<text:s/>πραγματοποιηθούν<text:s/>κατά<text:s/>το<text:s/>χρονικό<text:s/>διάστημα<text:s/>από<text:s/>25.2.2020<text:s/>έως<text:s/>και<text:s/>31.12.2021<text:s/>και<text:s/>ακυρώθηκαν<text:s/>ή<text:s/>αναβλήθηκαν<text:s/>ή<text:s/>ενδέχεται<text:s/>να<text:s/>ακυρωθούν<text:s/>ή<text:s/>να<text:s/>αναβληθούν,<text:s/>λόγω<text:s/>της<text:s/>πανδημίας<text:s/>του<text:s/>κορωνοϊού<text:s/>COVID-19<text:s/>ισχύουν<text:s/>τα<text:s/>εξής:<text:s/>α.<text:s/>Εάν,<text:s/>κατόπιν<text:s/>της<text:s/>κατά<text:s/>την<text:s/>παρ.<text:s/>1<text:s/>ακύρωσης,<text:s/>ο<text:s/>διοργανωτής<text:s/>υποχρεούται<text:s/>να<text:s/>επιστρέψει<text:s/>στον<text:s/>πελάτη<text:s/>οποιοδήποτε<text:s/>ποσό,<text:s/>που<text:s/>ο<text:s/>πελάτης<text:s/>έχει<text:s/>καταβάλει<text:s/>ως<text:s/>αντίτιμο<text:s/>εισιτηρίου,<text:s/>κατά<text:s/>παρέκκλιση<text:s/>των<text:s/>εφαρμοστέων<text:s/>διατάξεων<text:s/>σύμβασης<text:s/>ή<text:s/>νόμου,<text:s/>ο<text:s/>διοργανωτής<text:s/>δύ-<text:s/>ναται<text:s/>να<text:s/>προσφέρει<text:s/>στον<text:s/>πελάτη,<text:s/>αντί<text:s/>της<text:s/>επιστροφής<text:s/>χρημάτων,<text:s/>ισόποσο<text:s/>πιστωτικό<text:s/>σημείωμα<text:s/>ισχύος<text:s/>έως<text:s/>τις<text:s/>31.12.2022<text:s/>για<text:s/>την<text:s/>παρακολούθηση<text:s/>των<text:s/>εκδηλώσεων<text:s/>του<text:s/>πρώτου<text:s/>εδαφίου.</text:span></text:p>
      <text:p text:style-name="P1769"><text:span text:style-name="T1769_1">β.<text:s/>Εάν,<text:s/>για<text:s/>τις<text:s/>εκδηλώσεις<text:s/>που<text:s/>αναβλήθηκαν<text:s/>ή<text:s/>ενδέχεται<text:s/>να<text:s/>αναβληθούν,<text:s/>ο<text:s/>διοργανωτής<text:s/>υποχρεούται<text:s/>να<text:s/>επιστρέψει<text:s/>στον<text:s/>πελάτη<text:s/>οποιοδήποτε<text:s/>ποσό,<text:s/>που<text:s/>ο<text:s/>πελάτης<text:s/>έχει<text:s/>καταβάλει<text:s/>ως<text:s/>αντίτιμο<text:s/>του<text:s/>εισιτηρίου,<text:s/>κατά<text:s/>παρέκκλιση<text:s/>των<text:s/>εφαρμοστέων<text:s/>διατάξεων<text:s/>σύμβασης<text:s/>ή<text:s/>νόμου<text:s/>και<text:s/>αντί<text:s/>της<text:s/>επιστροφής<text:s/>του<text:s/>αντιτίμου<text:s/>του<text:s/>εισιτηρίου,<text:s/>ο<text:s/>διοργανωτής<text:s/>δύναται<text:s/>να<text:s/>προσφέρει<text:s/>στον<text:s/>πελάτη<text:s/>ισόποσο<text:s/>πιστωτικό<text:s/>σημείωμα,<text:s/>που<text:s/>θα<text:s/>ισχύει<text:s/>για<text:s/>την<text:s/>παρακολούθηση,<text:s/>κατ’<text:s/>επιλογή<text:s/>του<text:s/>πελάτη<text:s/>είτε<text:s/>της<text:s/>αναβληθείσας<text:s/>εκδήλωσης<text:s/>ή<text:s/>άλλης<text:s/>εκδήλωσης,<text:s/>που<text:s/>θα<text:s/>πραγματοποιηθεί<text:s/>μέχρι<text:s/>τις<text:s/>31.12.2022.<text:s/>Ο<text:s/>διοργανωτής<text:s/>υποχρεούται<text:s/>να<text:s/>ενημερώνει<text:s/>το<text:s/>κοινό<text:s/>για<text:s/>τη<text:s/>νέα<text:s/>ημερομηνία<text:s/>της<text:s/>αναβληθείσας<text:s/>εκδήλωσης<text:s/>έγκαιρα<text:s/>με<text:s/>ανάρτηση<text:s/>στον<text:s/>επίσημο<text:s/>ιστότοπό<text:s/>του,<text:s/>σε<text:s/>όλα<text:s/>τα<text:s/>μέσα<text:s/>κοινωνικής<text:s/>δικτύωσης<text:s/>τα<text:s/>οποία<text:s/>τυχόν<text:s/>διαθέτει,<text:s/>καθώς<text:s/>και<text:s/>με<text:s/>κάθε<text:s/>πρόσφορο<text:s/>τρόπο<text:s/>και<text:s/>μέσο<text:s/>δημόσιας<text:s/>πρόσκλησης.</text:span></text:p>
      <text:p text:style-name="P1770"><text:span text:style-name="T1770_1">γ.<text:s/>Εάν,<text:s/>η<text:s/>συνολική<text:s/>αξία<text:s/>της<text:s/>υπηρεσίας,<text:s/>που<text:s/>θα<text:s/>παρακολουθήσει<text:s/>τελικά<text:s/>ο<text:s/>πελάτης<text:s/>υπερβαίνει<text:s/>την<text:s/>αξία<text:s/>του<text:s/>πιστωτικού<text:s/>σημειώματος,<text:s/>η<text:s/>διαφορά<text:s/>καταβάλλεται<text:s/>από<text:s/>τον<text:s/>πελάτη<text:s/>στον<text:s/>διοργανωτή.<text:s/>Εάν,<text:s/>για<text:s/>οποιονδήποτε<text:s/>λόγο<text:s/>κατά<text:s/>τη<text:s/>λήξη<text:s/>ισχύος<text:s/>του<text:s/>πιστωτικού<text:s/>σημειώματος,<text:s/>δεν<text:s/>έχει<text:s/>χρησιμοποιηθεί<text:s/>αυτό<text:s/>από<text:s/>τον<text:s/>πελάτη,<text:s/>ο<text:s/>πελάτης<text:s/>δικαιούται<text:s/>και<text:s/>ο<text:s/>διοργανωτής<text:s/>υποχρεούται<text:s/>να<text:s/>καταβάλει<text:s/>στον<text:s/>πελάτη<text:s/>χρηματικό<text:s/>ποσό<text:s/>ίσο<text:s/>με<text:s/>την<text:s/>αξία<text:s/>του<text:s/>πιστωτικού<text:s/>σημειώματος<text:s/>έως<text:s/>τις<text:s/>31.1.2023.</text:span></text:p>
      <text:p text:style-name="P1771"><text:span text:style-name="T1771_1">2.<text:s/>Αστική<text:s/>ευθύνη<text:s/>των<text:s/>διοργανωτών<text:s/>της<text:s/>παρ.<text:s/>1<text:s/>έναντι<text:s/>οιουδήποτε<text:s/>προσώπου,<text:s/>η<text:s/>οποία<text:s/>σχετίζεται<text:s/>άμεσα<text:s/>ή<text:s/>έμμεσα<text:s/>με<text:s/>την<text:s/>πανδημία<text:s/>του<text:s/>κορωνοϊού<text:s/>COVID-19,<text:s/>δεν<text:s/>προκύπτει,<text:s/>σε<text:s/>περίπτωση<text:s/>κατά<text:s/>την<text:s/>οποία<text:s/>οι<text:s/>ως<text:s/>άνω<text:s/>διοργανωτές<text:s/>εφαρμόζουν<text:s/>τους<text:s/>όρους<text:s/>των<text:s/>ειδικών<text:s/>πρωτοκόλλων<text:s/>υγειονομικού<text:s/>περιεχομένου.<text:s/>Ο<text:s/>ζημιωθείς<text:s/>φέρει<text:s/>το<text:s/>βάρος<text:s/>απόδειξης<text:s/>της<text:s/>ζημίας<text:s/>που<text:s/>υπέστη<text:s/>της<text:s/>μη<text:s/>προσήκουσας<text:s/>εφαρμογής<text:s/>των<text:s/>όρων<text:s/>των<text:s/>ως<text:s/>άνω<text:s/>ειδικών<text:s/>πρωτοκόλλων<text:s/>και<text:s/>της<text:s/>αιτιώδους<text:s/>συνάφειας<text:s/>μεταξύ<text:s/>αυτών.</text:span></text:p>
      <text:p text:style-name="P1772"><text:span text:style-name="T1772_1">3.<text:s/>Η<text:s/>παρ.<text:s/>1<text:s/>εφαρμόζεται<text:s/>αναλογικά<text:s/>και<text:s/>στις<text:s/>περιπτώσεις<text:s/>εκ<text:s/>του<text:s/>νόμου<text:s/>απαγόρευσης<text:s/>προσέλευσης<text:s/>του<text:s/>πελάτη<text:s/>στη<text:s/>θεατρική<text:s/>παράσταση,<text:s/>συναυλία<text:s/>ή<text:s/>στο<text:s/>ζωντανό<text:s/>θέαμα<text:s/>και<text:s/>ακρόαμα,<text:s/>λόγω<text:s/>μεταβολής<text:s/>των<text:s/>ισχυόντων<text:s/>μέτρων<text:s/>προστασίας<text:s/>της<text:s/>δημόσιας<text:s/>υγείας,<text:s/>μεταξύ<text:s/>της<text:s/>ημερομηνίας<text:s/>απόκτησης<text:s/>του<text:s/>εισιτηρίου<text:s/>και<text:s/>της<text:s/>ημερομηνίας<text:s/>διεξαγωγής<text:s/>της<text:s/>θεατρικής<text:s/>παράστασης,<text:s/>συναυλίας<text:s/>ή<text:s/>άλλου<text:s/>ζωντανού<text:s/>θεάματος<text:s/>και<text:s/>ακροάματος.».</text:span></text:p>
      <text:h text:style-name="P1773" text:outline-level="6"><text:span text:style-name="T1773_1">Άρθρο<text:s/>134</text:span><text:span text:style-name="T1773_2"><text:s/></text:span></text:h>
      <text:h text:style-name="P1774" text:outline-level="6"><text:span text:style-name="T1774_1">Παράταση<text:s/>μισθώσεων<text:s/>κινηματογράφων<text:s/>και<text:s/>θεάτρων</text:span></text:h>
      <text:p text:style-name="P1775"><text:span text:style-name="T1775_1">Οι<text:s/>μισθώσεις<text:s/>των<text:s/>χειμερινών<text:s/>και<text:s/>θερινών<text:s/>κινηματογράφων<text:s/>και<text:s/>θεάτρων,<text:s/>διατηρητέων<text:s/>και<text:s/>μη,<text:s/>που<text:s/>λήγουν,<text:s/>σύμφωνα<text:s/>με<text:s/>την<text:s/>παρ.<text:s/>1<text:s/>του<text:s/>άρθρου<text:s/>53<text:s/>του<text:s/>ν.<text:s/>4447/2016<text:s/>(Α’<text:s/>241)<text:s/>την<text:s/>31η<text:s/>Δεκεμβρίου<text:s/>2021,<text:s/>καθώς<text:s/>και<text:s/>οι<text:s/>μισθώσεις<text:s/>κινηματογράφων<text:s/>και<text:s/>θεάτρων,<text:s/>διατηρητέων<text:s/>και<text:s/>μη<text:s/>που<text:s/>λήγουν,<text:s/>για<text:s/>οποιονδήποτε<text:s/>λόγο,<text:s/>μετά<text:s/>την<text:s/>31η<text:s/>Δεκεμβρίου<text:s/>2021<text:s/>παρατείνονται<text:s/>αυτοδικαίως<text:s/>μέχρι<text:s/>την<text:s/>31η<text:s/>Δεκεμβρίου<text:s/>2023.<text:s/>Στις<text:s/>παραπάνω<text:s/>περιπτώσεις<text:s/>δεν<text:s/>επιτρέπεται,<text:s/>έως<text:s/>την<text:s/>31η<text:s/>Δεκεμβρίου<text:s/>2023,<text:s/>αύξηση<text:s/>του<text:s/>καταβαλλόμενου,<text:s/>κατά<text:s/>τον<text:s/>χρόνο<text:s/>έναρξης<text:s/>ισχύος<text:s/>του<text:s/>νόμου,<text:s/>μισθώματος.</text:span></text:p>
      <text:h text:style-name="P1776" text:outline-level="6"><text:span text:style-name="T1776_1">Άρθρο<text:s/>135</text:span><text:span text:style-name="T1776_2"><text:s/></text:span></text:h>
      <text:h text:style-name="P1777" text:outline-level="6"><text:span text:style-name="T1777_1">Ρυθμίσεις<text:s/>σχετικά<text:s/>με<text:s/>τους<text:s/>κανονισμούς<text:s/>λειτουργίας<text:s/>της<text:s/>Εθνικής<text:s/>Λυρικής<text:s/>Σκηνής<text:s/>και<text:s/>του<text:s/>Οργανισμού<text:s/>Μεγάρου<text:s/>Μουσικής<text:s/>Αθηνών<text:s/>-<text:s/>Τροποποίηση<text:s/>του<text:s/>ν.<text:s/>4598/2019</text:span></text:h>
      <text:p text:style-name="P1778"><text:span text:style-name="T1778_1">Το<text:s/>άρθρο<text:s/>11<text:s/>του<text:s/>ν.<text:s/>4598/2019<text:s/>(Α’<text:s/>36)<text:s/>τροποποιείται<text:s/>με<text:s/>παράταση<text:s/>του<text:s/>χρόνου<text:s/>έκδοσης<text:s/>των<text:s/>κανονισμών<text:s/>λειτουργίας<text:s/>της<text:s/>Εθνικής<text:s/>Λυρικής<text:s/>Σκηνής<text:s/>και<text:s/>του<text:s/>Οργανισμού<text:s/>Μεγάρου<text:s/>Μουσικής<text:s/>Αθηνών<text:s/>έως<text:s/>τις<text:s/>30.6.2022<text:s/>και<text:s/>το<text:s/>άρθρο<text:s/>11<text:s/>διαμορφώνεται<text:s/>ως<text:s/>εξής:</text:span></text:p>
      <text:p text:style-name="P1779"><text:span text:style-name="T1779_1">«Άρθρο<text:s/>11</text:span></text:p>
      <text:p text:style-name="P1780"><text:span text:style-name="T1780_1">Κανονισμοί<text:s/>λειτουργίας<text:s/>Εθνικής<text:s/>Λυρικής<text:s/>Σκηνής<text:s/>και<text:s/>Οργανισμού<text:s/>Μεγάρου<text:s/>Μουσικής<text:s/>Αθηνών</text:span></text:p>
      <text:p text:style-name="P1781"><text:span text:style-name="T1781_1">Οι<text:s/>κανονισμοί<text:s/>λειτουργίας:<text:s/>α)<text:s/>της<text:s/>περ.<text:s/>γ’<text:s/>της<text:s/>παρ.<text:s/>4<text:s/>του<text:s/>άρθρου<text:s/>12<text:s/>του<text:s/>ν.<text:s/>2273/1994<text:s/>(Α’<text:s/>233)<text:s/>και<text:s/>β)<text:s/>της<text:s/>υπο-<text:s/>περ.<text:s/>Δδ’<text:s/>της<text:s/>περ.<text:s/>στ)<text:s/>του<text:s/>άρθρου<text:s/>5<text:s/>της<text:s/>σύμβασης,<text:s/>που<text:s/>κυρώθηκε<text:s/>με<text:s/>το<text:s/>άρθρο<text:s/>10<text:s/>του<text:s/>ν.<text:s/>1198/1981<text:s/>(Α’<text:s/>238),<text:s/>εκ-<text:s/>δίδονται<text:s/>έως<text:s/>τις<text:s/>30.6.2022.».</text:span></text:p>
      <text:h text:style-name="P1782" text:outline-level="6"><text:span text:style-name="T1782_1">Άρθρο<text:s/>136</text:span><text:span text:style-name="T1782_2"><text:s/></text:span></text:h>
      <text:h text:style-name="P1783" text:outline-level="6"><text:span text:style-name="T1783_1">Παράταση<text:s/>χρόνου<text:s/>έναρξης<text:s/>εφαρμογής<text:s/>της<text:s/>υποχρέωσης<text:s/>προμήθειας<text:s/>κάρτας<text:s/>φιλάθλου<text:s/>-</text:span></text:h>
      <text:p text:style-name="P1784"><text:span text:style-name="T1784_1">Τροποποίηση<text:s/>του<text:s/>άρθρου<text:s/>41Γ<text:s/>του<text:s/>ν.<text:s/>2725/1999</text:span></text:p>
      <text:p text:style-name="P1785"><text:span text:style-name="T1785_1">Η<text:s/>περ.<text:s/>η)<text:s/>της<text:s/>παρ.<text:s/>6<text:s/>του<text:s/>άρθρου<text:s/>41Γ<text:s/>του<text:s/>ν.<text:s/>2725/1999<text:s/>(Α’<text:s/>121)<text:s/>τροποποιείται<text:s/>ως<text:s/>προς<text:s/>τον<text:s/>χρόνο<text:s/>έναρξης<text:s/>εφαρμογής<text:s/>της<text:s/>υποχρέωσης<text:s/>προμήθειας<text:s/>κάρτας<text:s/>φιλάθλου<text:s/>της<text:s/>περ.<text:s/>ε)<text:s/>και<text:s/>η<text:s/>περ.<text:s/>η)<text:s/>διαμορφώνεται<text:s/>ως<text:s/>εξής:</text:span></text:p>
      <text:p text:style-name="P1786"><text:span text:style-name="T1786_1">«η)<text:s/>Χρόνος<text:s/>έναρξης<text:s/>ισχύος<text:s/>της<text:s/>περ.<text:s/>ε)<text:s/>της<text:s/>παρούσας<text:s/>ορίζεται<text:s/>η<text:s/>1η<text:s/>Ιουλίου<text:s/>2023.</text:span></text:p>
      <text:p text:style-name="P1787"><text:span text:style-name="T1787_1">Από<text:s/>την<text:s/>έναρξη<text:s/>ισχύος<text:s/>της<text:s/>παρ.<text:s/>6<text:s/>καταργείται<text:s/>κάθε<text:s/>γενική<text:s/>ή<text:s/>ειδική<text:s/>διάταξη<text:s/>που<text:s/>είναι<text:s/>αντίθετη<text:s/>ή<text:s/>ρυθμίζει<text:s/>διαφορετικά<text:s/>τα<text:s/>θέματα<text:s/>που<text:s/>με<text:s/>αυτήν<text:s/>ρυθμίζονται.</text:span></text:p>
      <text:p text:style-name="P1788"><text:span text:style-name="T1788_1">Κανονιστικές<text:s/>πράξεις<text:s/>που<text:s/>εκδόθηκαν<text:s/>κατ’<text:s/>εξουσιοδότηση<text:s/>της<text:s/>ισχύουσας<text:s/>μέχρι<text:s/>τη<text:s/>δημοσίευση<text:s/>της<text:s/>παρούσας<text:s/>και<text:s/>δεν<text:s/>αντίκεινται<text:s/>σε<text:s/>διατάξεις<text:s/>της<text:s/>παρούσας<text:s/>ή<text:s/>δεν<text:s/>ρυθμίζουν<text:s/>διαφορετικά<text:s/>τα<text:s/>θέματα<text:s/>που<text:s/>με<text:s/>αυτήν<text:s/>ρυθμίζονται,<text:s/>εξακολουθούν<text:s/>να<text:s/>ισχύουν.».</text:span></text:p>
      <text:h text:style-name="P1789" text:outline-level="6"><text:span text:style-name="T1789_1">Άρθρο<text:s/>137</text:span><text:span text:style-name="T1789_2"><text:s/></text:span></text:h>
      <text:h text:style-name="P1790" text:outline-level="6"><text:span text:style-name="T1790_1">Μεταβατική<text:s/>διάταξη<text:s/>για<text:s/>τη<text:s/>λειτουργία<text:s/>του</text:span></text:h>
      <text:p text:style-name="P1791"><text:span text:style-name="T1791_1">Ν.Π.Δ.Δ.<text:s/>«ΕΘΝΙΚΟ<text:s/>ΑΘΛΗΤΙΚΟ<text:s/>-<text:s/>ΠΡΟΠΟΝΗΤΙΚΟ<text:s/>ΚΕΝΤΡΟ<text:s/>ΟΛΥΜΠΙΑΚΟΥ<text:s/>ΧΩΡΙΟΥ»</text:span></text:p>
      <text:p text:style-name="P1792"><text:span text:style-name="T1792_1">Από<text:s/>την<text:s/>έναρξη<text:s/>ισχύος<text:s/>του<text:s/>π.δ.<text:s/>77/2021<text:s/>(Α’<text:s/>189),<text:s/>με<text:s/>το<text:s/>οποίο<text:s/>ιδρύεται<text:s/>το<text:s/>Ν.Π.Δ.Δ.<text:s/>με<text:s/>την<text:s/>επωνυμία<text:s/>«ΕΘΝΙΚΟ<text:s/>ΑΘΛΗΤΙΚΟ<text:s/>-<text:s/>ΠΡΟΠΟΝΗΤΙΚΟ<text:s/>ΚΕΝΤΡΟ<text:s/>ΟΛΥΜΠΙΑΚΟΥ<text:s/>ΧΩΡΙΟΥ»,<text:s/>και<text:s/>προς<text:s/>εξασφάλιση<text:s/>της<text:s/>εύρυθμης<text:s/>λειτουργίας<text:s/>του<text:s/>μέχρι<text:s/>να<text:s/>διοριστεί<text:s/>η<text:s/>Επιτροπή<text:s/>Διοίκησης<text:s/>αυτού,<text:s/>εκδοθεί<text:s/>ο<text:s/>Οργανισμός<text:s/>του,<text:s/>ολοκληρωθεί<text:s/>η<text:s/>στελέχωση<text:s/>και<text:s/>διαπιστωθεί,<text:s/>κατόπιν<text:s/>αυτών,<text:s/>η<text:s/>εν<text:s/>γένει<text:s/>λειτουργική<text:s/>ετοιμότητά<text:s/>του,<text:s/>οι<text:s/>υφιστάμενες<text:s/>αθλητικές<text:s/>εγκαταστάσεις<text:s/>του<text:s/>λειτουργούν<text:s/>υπό<text:s/>την<text:s/>εποπτεία<text:s/>και<text:s/>τον<text:s/>έλεγχο<text:s/>της<text:s/>Γενικής<text:s/>Γραμματείας<text:s/>Αθλητισμού<text:s/>(Γ.Γ.Α.)<text:s/>και<text:s/>υποστηρίζονται<text:s/>διοικητικά<text:s/>από<text:s/>τις<text:s/>αρμόδιες<text:s/>υπηρεσίες<text:s/>της.<text:s/>Κατά<text:s/>τη<text:s/>χρονική<text:s/>περίοδο<text:s/>του<text:s/>πρώτου<text:s/>εδαφίου<text:s/>οι<text:s/>πάσης<text:s/>φύσεως<text:s/>δαπάνες<text:s/>του<text:s/>Ν.Π.Δ.Δ.<text:s/>του<text:s/>πρώτου<text:s/>εδαφίου<text:s/>καλύπτονται<text:s/>από<text:s/>τον<text:s/>προϋπολογισμό<text:s/>της<text:s/>Γ.Γ.Α.<text:s/>Η<text:s/>λειτουργική<text:s/>ετοιμότητα<text:s/>του<text:s/>Ν.Π.Δ.Δ.<text:s/>του<text:s/>πρώτου<text:s/>εδαφίου,<text:s/>βεβαιώνεται<text:s/>με<text:s/>διαπιστωτική<text:s/>πράξη<text:s/>του<text:s/>αρμόδιου<text:s/>για<text:s/>τον<text:s/>αθλητισμό<text:s/>Υπουργού,<text:s/>η<text:s/>οποία<text:s/>δημοσιεύεται<text:s/>στην<text:s/>Εφημερίδα<text:s/>της<text:s/>Κυβερνήσεως.<text:s/>Από<text:s/>τη<text:s/>δημοσίευση<text:s/>της<text:s/>ανωτέρω<text:s/>δια-<text:s/>πιστωτικής<text:s/>πράξης<text:s/>στην<text:s/>Εφημερίδα<text:s/>της<text:s/>Κυβερνήσεως<text:s/>τερματίζεται<text:s/>η<text:s/>διοικητική<text:s/>και<text:s/>οικονομική<text:s/>συνδρομή<text:s/>της<text:s/>Γ.Γ.Α.<text:s/>και<text:s/>το<text:s/>νομικό<text:s/>πρόσωπο<text:s/>του<text:s/>πρώτου<text:s/>εδαφίου<text:s/>τίθεται<text:s/>σε<text:s/>πλήρη<text:s/>και<text:s/>αυτόνομη<text:s/>λειτουργία,<text:s/>χωρίς<text:s/>να<text:s/>απαιτείται<text:s/>οποιαδήποτε<text:s/>άλλη<text:s/>ενέργεια<text:s/>ή<text:s/>διατύπωση.</text:span></text:p>
      <text:h text:style-name="P1793" text:outline-level="2"><text:span text:style-name="T1793_1">ΚΕΦΑΛΑΙΟ<text:s/>Ι</text:span><text:span text:style-name="T1793_2"><text:s/></text:span></text:h>
      <text:h text:style-name="P1794" text:outline-level="2"><text:span text:style-name="T1794_1">Γ’</text:span></text:h>
      <text:p text:style-name="P1795"><text:span text:style-name="T1795_1">ΕΠΕΙΓΟΥΣΕΣ<text:s/>ΡΥΘΜΙΣΕΙΣ<text:s/>ΓΙΑ<text:s/>ΤΗΝ<text:s/>ΑΝΤΙΜΕΤΩΠΙΣΗ<text:s/>ΤΗΣ<text:s/>ΜΕΤΑΝΑΣΤΕΥΣΗΣ</text:span></text:p>
      <text:h text:style-name="P1796" text:outline-level="6"><text:span text:style-name="T1796_1">Άρθρο<text:s/>138</text:span><text:span text:style-name="T1796_2"><text:s/></text:span></text:h>
      <text:h text:style-name="P1797" text:outline-level="6"><text:span text:style-name="T1797_1">Ρυθμίσεις<text:s/>προσωπικού<text:s/>Υπουργείου<text:s/>Μετανάστευσης<text:s/>και<text:s/>Ασύλου</text:span></text:h>
      <text:p text:style-name="P1798"><text:span text:style-name="T1798_1">1.</text:span><text:span text:style-name="T1798_2"><text:s/>Η<text:s/>διάρκεια<text:s/>ισχύος<text:s/>των<text:s/>θέσεων<text:s/>των<text:s/>υπαλλήλων<text:s/>των<text:s/>παρ.<text:s/>4<text:s/>και<text:s/>7<text:s/>του<text:s/>άρθρου<text:s/>106<text:s/>του<text:s/>ν.<text:s/>4670/2020<text:s/>(Α’<text:s/>43)<text:s/>στην<text:s/>Τεχνική<text:s/>Υπηρεσία<text:s/>της<text:s/>παρ.<text:s/>6<text:s/>του<text:s/>άρθρου<text:s/>53,<text:s/>στη<text:s/>Διεύθυνση<text:s/>Νομικής<text:s/>Υποστήριξης<text:s/>Ασύλου<text:s/>και<text:s/>Υποδοχής<text:s/>και<text:s/>του<text:s/>άρθρου<text:s/>55<text:s/>του<text:s/>ν.<text:s/>4686/2020<text:s/>(Α’<text:s/>96)<text:s/>στη<text:s/>Διεύθυνση<text:s/>Ευρωπαϊκής<text:s/>και<text:s/>Διεθνούς<text:s/>Συνεργασίας,<text:s/>όπως<text:s/>έχει<text:s/>μετονομαστεί<text:s/>δυνάμει<text:s/>του<text:s/>άρθρου<text:s/>7<text:s/>του<text:s/>π.δ.<text:s/>106/2020<text:s/>(Α’<text:s/>255),<text:s/>παρατείνεται<text:s/>αυτοδικαίως<text:s/>έως<text:s/>την<text:s/>31η.12.2022.</text:span></text:p>
      <text:p text:style-name="P1799"><text:span text:style-name="T1799_1">2.</text:span><text:span text:style-name="T1799_2"><text:s/>Η<text:s/>ισχύς<text:s/>των<text:s/>συμβάσεων<text:s/>εργασίας<text:s/>Ιδιωτικού<text:s/>Δικαίου<text:s/>Ορισμένου<text:s/>Χρόνου<text:s/>(Ι.Δ.Ο.Χ.)<text:s/>του<text:s/>Υπουργείου<text:s/>Μετανάστευσης<text:s/>και<text:s/>Ασύλου,<text:s/>που<text:s/>συνήφθησαν<text:s/>δυνάμει<text:s/>της<text:s/>παρ.<text:s/>6<text:s/>του<text:s/>άρθρου<text:s/>τρια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αρατείνεται<text:s/>έως<text:s/>την<text:s/>31η.12.2022.<text:s/>Η<text:s/>ανανέωση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’<text:s/>134).<text:s/>Κενές<text:s/>θέσεις,<text:s/>που<text:s/>δεν<text:s/>καλύπτονται<text:s/>μέχρι<text:s/>την<text:s/>έναρξη<text:s/>ισχύος<text:s/>της<text:s/>παρούσας<text:s/>αποκλειστικά<text:s/>από<text:s/>τις<text:s/>ως<text:s/>άνω<text:s/>συμβάσεις<text:s/>εργασίας,<text:s/>αναπληρώνονται<text:s/>από<text:s/>τους<text:s/>επιτυχόντες<text:s/>κατά<text:s/>σειρά<text:s/>κατάταξης<text:s/>του<text:s/>αντίστοιχου<text:s/>κωδικού<text:s/>θέσης,<text:s/>σύμφωνα<text:s/>με<text:s/>τους<text:s/>οριστικούς<text:s/>πίνακες<text:s/>κατάταξης.</text:span></text:p>
      <text:p text:style-name="P1800"><text:span text:style-name="T1800_1">3.</text:span><text:span text:style-name="T1800_2"><text:s/>Η<text:s/>διάρκεια<text:s/>ισχύος<text:s/>του<text:s/>άρθρου<text:s/>192<text:s/>του<text:s/>ν.<text:s/>4662/2020<text:s/>(Α’<text:s/>27)<text:s/>για<text:s/>τη<text:s/>σύμφωνη<text:s/>γνώμη<text:s/>του<text:s/>Υπουργού<text:s/>Μετανάστευσης<text:s/>και<text:s/>Ασύλου<text:s/>ως<text:s/>προϋπόθεση<text:s/>για<text:s/>την<text:s/>έκδοση<text:s/>αποφάσεων<text:s/>μετάταξης,<text:s/>απόσπασης<text:s/>ή<text:s/>κάθε<text:s/>άλλης<text:s/>απόφασης<text:s/>μετακίνησης<text:s/>υπαλλήλων<text:s/>των<text:s/>υπηρεσιών<text:s/>που<text:s/>υπάγονται<text:s/>στο<text:s/>Υπουργείο<text:s/>Μετανάστευσης<text:s/>και<text:s/>Ασύλου,<text:s/>παρατείνεται<text:s/>έως<text:s/>την<text:s/>30ή.6.2022.</text:span></text:p>
      <text:p text:style-name="P1801"><text:span text:style-name="T1801_1">4.</text:span><text:span text:style-name="T1801_2"><text:s/>Η<text:s/>διάρκεια<text:s/>ισχύος<text:s/>της<text:s/>υποπερ.<text:s/>δ’<text:s/>της<text:s/>περ.<text:s/>2<text:s/>της<text:s/>παρ.<text:s/>Γ<text:s/>του<text:s/>άρθρου<text:s/>20<text:s/>του<text:s/>ν.<text:s/>4354/2015<text:s/>(Α’<text:s/>176),<text:s/>για<text:s/>την<text:s/>υπερωριακή<text:s/>απασχόληση<text:s/>του<text:s/>προσωπικού<text:s/>που<text:s/>υπηρετεί<text:s/>στο<text:s/>Υπουργείο<text:s/>Μετανάστευσης<text:s/>και<text:s/>Ασύλου,<text:s/>παρατεί-<text:s/>νεται<text:s/>έως<text:s/>και<text:s/>την<text:s/>31η.12.2022.</text:span></text:p>
      <text:h text:style-name="P1802" text:outline-level="6"><text:span text:style-name="T1802_1">Άρθρο<text:s/>139</text:span><text:span text:style-name="T1802_2"><text:s/></text:span></text:h>
      <text:h text:style-name="P1803" text:outline-level="6"><text:span text:style-name="T1803_1">Ρύθμιση<text:s/>για<text:s/>τις<text:s/>εκκρεμείς<text:s/>αιτήσεις<text:s/>χορήγησης<text:s/>ή<text:s/>ανανέωσης<text:s/>τίτλων<text:s/>διαμονής<text:s/>του<text:s/>ν.<text:s/>4251/2014<text:s/>και<text:s/>του<text:s/>π.δ.<text:s/>106/2007</text:span></text:h>
      <text:p text:style-name="P1804"><text:span text:style-name="T1804_1">Eκκρεμείς<text:s/>αιτήσεις<text:s/>χορήγησης<text:s/>ή<text:s/>ανανέωσης<text:s/>τίτλων<text:s/>διαμονής<text:s/>του<text:s/>ν.<text:s/>4251/2014<text:s/>(Α’<text:s/>80)<text:s/>και<text:s/>του<text:s/>π.δ.<text:s/>106/2007<text:s/>(Α’<text:s/>135),<text:s/>πλην<text:s/>των<text:s/>εξαιρετικών<text:s/>λόγων<text:s/>του<text:s/>άρθρου<text:s/>19<text:s/>του<text:s/>ιδίου<text:s/>ως<text:s/>άνω<text:s/>νόμου,<text:s/>οι<text:s/>οποίες<text:s/>έχουν<text:s/>κατατεθεί<text:s/>έως<text:s/>την<text:s/>31η<text:s/>Δεκεμβρίου<text:s/>2020,<text:s/>γίνονται<text:s/>δεκτές<text:s/>χωρίς<text:s/>την<text:s/>έκδοση<text:s/>της<text:s/>σχετικής<text:s/>απόφασης,<text:s/>κατά<text:s/>παρέκκλιση<text:s/>κάθε<text:s/>γενικής<text:s/>και<text:s/>ειδικής<text:s/>διάταξης<text:s/>με<text:s/>ημερομηνία<text:s/>λήξης<text:s/>ισχύος<text:s/>τους<text:s/>την<text:s/>31η<text:s/>Μαρτίου<text:s/>2022.<text:s/>Ο<text:s/>διανυθείς<text:s/>χρόνος<text:s/>από<text:s/>την<text:s/>κατάθεση<text:s/>της<text:s/>αίτησης<text:s/>έως<text:s/>και<text:s/>την<text:s/>31η<text:s/>Μαρτίου<text:s/>2022<text:s/>θεωρείται<text:s/>ως<text:s/>χρόνος<text:s/>νόμιμης<text:s/>διαμονής,<text:s/>με<text:s/>την<text:s/>επιφύλαξη<text:s/>των<text:s/>λόγων<text:s/>ανάκλησης<text:s/>των<text:s/>άρθρων<text:s/>6<text:s/>και<text:s/>24<text:s/>του<text:s/>ν.<text:s/>4251/2014,<text:s/>οι<text:s/>οποίοι<text:s/>εξετάζονται<text:s/>οποτεδήποτε.<text:s/>Οι<text:s/>αιτήσεις<text:s/>ανανέωσης<text:s/>των<text:s/>ως<text:s/>άνω<text:s/>χορηγηθεισών<text:s/>αδειών<text:s/>κατατίθενται<text:s/>αποκλειστικά<text:s/>ηλεκτρονικά<text:s/>σύμφωνα<text:s/>με<text:s/>τα<text:s/>οριζόμενα<text:s/>στην<text:s/>υπ’<text:s/>αρ.<text:s/>374365/9.11.2021<text:s/>απόφαση<text:s/>του<text:s/>Υπουργού<text:s/>Μετανάστευσης<text:s/>και<text:s/>Ασύλου<text:s/>(Β’<text:s/>5242)<text:s/>και<text:s/>δύναται<text:s/>να<text:s/>αφορούν<text:s/>αποκλειστικά<text:s/>τον<text:s/>ίδιο<text:s/>τύπο<text:s/>αδείας,<text:s/>κατά<text:s/>παρέκκλιση<text:s/>κάθε<text:s/>άλλης<text:s/>γενικής<text:s/>ή<text:s/>ειδικής<text:s/>διάταξης.<text:s/>Με<text:s/>απόφαση<text:s/>του<text:s/>Υπουργού<text:s/>Μετανάστευσης<text:s/>και<text:s/>Ασύλου<text:s/>δύναται<text:s/>να<text:s/>καθορίζεται<text:s/>κάθε<text:s/>συναφές<text:s/>ζήτημα<text:s/>για<text:s/>την<text:s/>εφαρμογή<text:s/>του<text:s/>παρόντος.</text:span></text:p>
      <text:h text:style-name="P1805" text:outline-level="6"><text:span text:style-name="T1805_1">Άρθρο<text:s/>140</text:span><text:span text:style-name="T1805_2"><text:s/></text:span></text:h>
      <text:h text:style-name="P1806" text:outline-level="6"><text:span text:style-name="T1806_1">Μίσθωση<text:s/>γεωτεμαχίων<text:s/>και<text:s/>ακινήτων<text:s/>από<text:s/>το<text:s/>Υπουργείο<text:s/>Μετανάστευσης<text:s/>και<text:s/>Ασύλου</text:span></text:h>
      <text:p text:style-name="P1807"><text:span text:style-name="T1807_1">Το<text:s/>Υπουργείο<text:s/>Μετανάστευσης<text:s/>και<text:s/>Ασύλου<text:s/>δύναται<text:s/>κατά<text:s/>παρέκκλιση<text:s/>κάθε<text:s/>άλλης<text:s/>διάταξης<text:s/>να<text:s/>ανανεώνει<text:s/>υφιστάμενες<text:s/>συμβάσεις<text:s/>μίσθωσης<text:s/>γεωτεμαχίων<text:s/>και<text:s/>ακινήτων<text:s/>που<text:s/>χρησιμοποιούνται<text:s/>για<text:s/>τη<text:s/>φιλοξενία<text:s/>πολιτών<text:s/>τρίτων<text:s/>χωρών<text:s/>αιτούντων<text:s/>άσυλο<text:s/>και<text:s/>για<text:s/>τη<text:s/>διενέργεια<text:s/>των<text:s/>διαδικασιών<text:s/>εξέτασης<text:s/>αιτημάτων<text:s/>ασύλου<text:s/>καθώς<text:s/>και<text:s/>να<text:s/>μισθώνει<text:s/>όμορα<text:s/>προς<text:s/>αυτά<text:s/>γεωτεμάχια<text:s/>και<text:s/>ακίνητα<text:s/>από<text:s/>φυσικά<text:s/>και<text:s/>νομικά<text:s/>πρόσωπα<text:s/>δημοσίου<text:s/>και<text:s/>ιδιωτικού<text:s/>δικαίου.<text:s/>Με<text:s/>απόφαση<text:s/>του<text:s/>Υπουργού<text:s/>Μετανάστευσης<text:s/>και<text:s/>Ασύλου<text:s/>καθορίζονται<text:s/>η<text:s/>διαδικασία<text:s/>μίσθωσης<text:s/>και<text:s/>της<text:s/>ανανέωσης<text:s/>μισθώσεων<text:s/>και<text:s/>κάθε<text:s/>άλλο<text:s/>συναφές<text:s/>ζήτημα<text:s/>για<text:s/>την<text:s/>εφαρμογή<text:s/>του<text:s/>παρόντος.</text:span></text:p>
      <text:h text:style-name="P1808" text:outline-level="2"><text:span text:style-name="T1808_1">ΚΕΦΑΛΑΙΟ<text:s/>Ι</text:span><text:span text:style-name="T1808_2"><text:s/></text:span></text:h>
      <text:h text:style-name="P1809" text:outline-level="2"><text:span text:style-name="T1809_1">Δ’</text:span></text:h>
      <text:p text:style-name="P1810"><text:span text:style-name="T1810_1">ΡΥΘΜΙΣΕΙΣ<text:s/>ΓΙΑ<text:s/>ΤΗΝ<text:s/>ΑΣΦΑΛΕΙΑ<text:s/>ΤΟΥ<text:s/>ΠΟΛΙΤΗ</text:span></text:p>
      <text:h text:style-name="P1811" text:outline-level="6"><text:span text:style-name="T1811_1">Άρθρο<text:s/>141</text:span><text:span text:style-name="T1811_2"><text:s/></text:span></text:h>
      <text:h text:style-name="P1812" text:outline-level="6"><text:span text:style-name="T1812_1">Διάθεση<text:s/>κατασχεμένων<text:s/>μέσων<text:s/>για<text:s/>τις<text:s/>ανάγκες<text:s/>των<text:s/>Σωμάτων<text:s/>Ασφαλείας<text:s/>και<text:s/>των<text:s/>καταστημάτων<text:s/>κράτησης</text:span></text:h>
      <text:p text:style-name="P1813"><text:span text:style-name="T1813_1">Η<text:s/>παρ.<text:s/>8<text:s/>του<text:s/>άρθρου<text:s/>τεσσαρακοστού<text:s/>τετάρ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τροποποιείται<text:s/>ως<text:s/>προς<text:s/>τον<text:s/>χρόνο<text:s/>ισχύος<text:s/>και<text:s/>διαμορφώνεται<text:s/>ως<text:s/>εξής:</text:span></text:p>
      <text:p text:style-name="P1814"><text:span text:style-name="T1814_1">«8.<text:s/>Το<text:s/>παρόν<text:s/>ισχύει<text:s/>έως<text:s/>την<text:s/>31η<text:s/>Δεκεμβρίου<text:s/>2022.».</text:span></text:p>
      <text:h text:style-name="P1815" text:outline-level="6"><text:span text:style-name="T1815_1">Άρθρο<text:s/>142</text:span><text:span text:style-name="T1815_2"><text:s/></text:span></text:h>
      <text:h text:style-name="P1816" text:outline-level="6"><text:span text:style-name="T1816_1">Παράταση<text:s/>συμβάσεων<text:s/>καθαριότητας<text:s/>Υπηρεσιών<text:s/>Ελληνικής<text:s/>Αστυνομίας</text:span></text:h>
      <text:p text:style-name="P1817"><text:span text:style-name="T1817_1">Εν<text:s/>ισχύ<text:s/>συμβάσεις<text:s/>παροχής<text:s/>υπηρεσιών<text:s/>καθαριότητας<text:s/>με<text:s/>αναδόχους<text:s/>που<text:s/>έχουν<text:s/>συνάψει<text:s/>οι<text:s/>Υπηρεσίες<text:s/>της<text:s/>Ελληνικής<text:s/>Αστυνομίας<text:s/>και<text:s/>μόνο<text:s/>για<text:s/>τις<text:s/>Υπηρεσίες<text:s/>των<text:s/>οποίων<text:s/>οι<text:s/>διαγωνιστικές<text:s/>διαδικασίες<text:s/>για<text:s/>το<text:s/>έτος<text:s/>2022<text:s/>δεν<text:s/>έχουν<text:s/>ολοκληρωθεί,<text:s/>παρατείνονται<text:s/>αυτοδίκαια,<text:s/>από<text:s/>τη<text:s/>λήξη<text:s/>τους,<text:s/>μέχρι<text:s/>την<text:s/>ολοκλήρωση<text:s/>των<text:s/>εν<text:s/>εξελίξει<text:s/>διαγωνιστικών<text:s/>διαδικασιών<text:s/>και<text:s/>σε<text:s/>κάθε<text:s/>περίπτωση,<text:s/>για<text:s/>χρονικό<text:s/>διάστημα<text:s/>όχι<text:s/>πέραν<text:s/>των<text:s/>έξι<text:s/>(6)<text:s/>μηνών<text:s/>από<text:s/>τη<text:s/>λήξη<text:s/>τους,<text:s/>οπότε<text:s/>και<text:s/>λύονται<text:s/>αυτοδίκαια.</text:span></text:p>
      <text:h text:style-name="P1818" text:outline-level="6"><text:span text:style-name="T1818_1">Άρθρο<text:s/>143</text:span><text:span text:style-name="T1818_2"><text:s/></text:span></text:h>
      <text:h text:style-name="P1819" text:outline-level="6"><text:span text:style-name="T1819_1">Παράταση<text:s/>ισχύος<text:s/>έκτακτων<text:s/>ρυθμίσεων<text:s/>αρμοδιότητας<text:s/>της<text:s/>Γενικής<text:s/>Γραμματείας<text:s/>Πολιτικής<text:s/>Προστασίας</text:span></text:h>
      <text:p text:style-name="P1820"><text:span text:style-name="T1820_1">1.</text:span><text:span text:style-name="T1820_2"><text:s/>Η<text:s/>ισχύς<text:s/>της<text:s/>παρ.<text:s/>2<text:s/>του<text:s/>άρθρου<text:s/>39<text:s/>του<text:s/>ν.<text:s/>4760/2020<text:s/>(Α’<text:s/>247),<text:s/>περί<text:s/>της<text:s/>καταληκτικής<text:s/>ημερομηνίας<text:s/>μετάταξης<text:s/>πολιτικών<text:s/>υπαλλήλων<text:s/>στη<text:s/>Γενική<text:s/>Γραμματεία<text:s/>Πολιτικής<text:s/>Προστασίας<text:s/>του<text:s/>Υπουργείου<text:s/>Κλιματικής<text:s/>Κρίσης<text:s/>και<text:s/>Πολιτικής<text:s/>Προστασίας<text:s/>κατά<text:s/>παρέκκλιση<text:s/>κάθε<text:s/>άλλης<text:s/>γενικής<text:s/>ή<text:s/>ειδικής<text:s/>διάταξης,<text:s/>παρατείνεται<text:s/>έως<text:s/>την<text:s/>31η.3.2022.</text:span></text:p>
      <text:p text:style-name="P1821"><text:span text:style-name="T1821_1">2.</text:span><text:span text:style-name="T1821_2"><text:s/>Το<text:s/>πρώτο<text:s/>εδάφιο<text:s/>του<text:s/>άρθρου<text:s/>49<text:s/>του<text:s/>ν.<text:s/>4807/2021<text:s/>(Α’<text:s/>96)<text:s/>τροποποιείται<text:s/>ως<text:s/>προς<text:s/>το<text:s/>χρονικό<text:s/>όριο<text:s/>της<text:s/>λήξης<text:s/>των<text:s/>συμβάσεων<text:s/>που<text:s/>παρατείνονται<text:s/>και<text:s/>διαμορφώνεται<text:s/>ως<text:s/>εξής:</text:span></text:p>
      <text:p text:style-name="P1822"><text:span text:style-name="T1822_1">«Άρθρο<text:s/>49</text:span></text:p>
      <text:p text:style-name="P1823"><text:span text:style-name="T1823_1">Παράταση<text:s/>συμβάσεων<text:s/>προσωπικού<text:s/>της<text:s/>Γενικής<text:s/>Γραμματείας<text:s/>Πολιτικής<text:s/>Προστασίας</text:span></text:p>
      <text:p text:style-name="P1824"><text:span text:style-name="T1824_1">Οι<text:s/>συμβάσεις<text:s/>προσωπικού<text:s/>της<text:s/>Γενικής<text:s/>Γραμματείας<text:s/>Πολιτικής<text:s/>Προστασίας,<text:s/>που<text:s/>υπηρετεί<text:s/>με<text:s/>σχέση<text:s/>εργασίας<text:s/>Ιδιωτικού<text:s/>Δικαίου<text:s/>Ορισμένου<text:s/>Χρόνου<text:s/>(Ι.Δ.Ο.Χ.),<text:s/>οι<text:s/>οποίες<text:s/>λήγουν<text:s/>μέχρι<text:s/>την<text:s/>31η<text:s/>Ιανουαρίου<text:s/>2022<text:s/>παρατείνονται<text:s/>από<text:s/>τη<text:s/>λήξη<text:s/>τους<text:s/>έως<text:s/>την<text:s/>30ή<text:s/>Ιουνίου<text:s/>2022,<text:s/>για<text:s/>την<text:s/>κάλυψη<text:s/>της<text:s/>ανάγκης<text:s/>αντιμετώπισης<text:s/>του<text:s/>κινδύνου<text:s/>διασποράς<text:s/>του<text:s/>κορωνοϊού<text:s/>COVID-19,<text:s/>την<text:s/>αντιμετώπιση<text:s/>υγειονομικών<text:s/>και<text:s/>πάσης<text:s/>φύσεως<text:s/>κινδύνων,<text:s/>την<text:s/>πρόληψη<text:s/>δασικών<text:s/>πυρκαγιών<text:s/>και<text:s/>την<text:s/>προετοιμασία<text:s/>του<text:s/>αντιπυρικού<text:s/>σχε-<text:s/>διασμού<text:s/>της<text:s/>Χώρας,<text:s/>καθώς<text:s/>και<text:s/>λοιπών<text:s/>επιχειρησιακών<text:s/>αναγκών<text:s/>της<text:s/>Γενικής<text:s/>Γραμματείας<text:s/>Πολιτικής<text:s/>Προστασίας.<text:s/>Η<text:s/>παράταση<text:s/>των<text:s/>ανωτέρω<text:s/>συμβάσεων<text:s/>αφορά<text:s/>προσωπικό,<text:s/>οι<text:s/>συμβάσεις<text:s/>του<text:s/>οποίου<text:s/>είναι<text:s/>ενεργείς<text:s/>κατά<text:s/>την<text:s/>ημερομηνία<text:s/>δημοσίευσης<text:s/>του<text:s/>παρόντος,<text:s/>δεν<text:s/>μεταβάλλει<text:s/>τον<text:s/>χαρακτήρα<text:s/>της<text:s/>σχέσης<text:s/>εργασίας<text:s/>των<text:s/>απασχολούμενων<text:s/>και<text:s/>ο<text:s/>χρόνος<text:s/>παράτασης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,<text:s/>και<text:s/>7<text:s/>του<text:s/>π.δ.<text:s/>164/2004<text:s/>(Α’<text:s/>134).<text:s/>Δεν<text:s/>εφαρμόζονται<text:s/>οι<text:s/>περιορισμοί<text:s/>της<text:s/>παρ.<text:s/>2<text:s/>του<text:s/>άρθρου<text:s/>36<text:s/>του<text:s/>ν.<text:s/>4765/2021<text:s/>(Α’<text:s/>6).».</text:span></text:p>
      <text:p text:style-name="P1825"><text:span text:style-name="T1825_1">3.</text:span><text:span text:style-name="T1825_2"><text:s/>Η<text:s/>ισχύς<text:s/>του<text:s/>άρθρου<text:s/>145<text:s/>του<text:s/>ν.<text:s/>4831/2021<text:s/>(Α’<text:s/>170),<text:s/>ως<text:s/>προς<text:s/>τη<text:s/>διαδικασία<text:s/>σύναψης<text:s/>συμβάσεων<text:s/>προμήθειας<text:s/>αυτοδιαγνωστικών<text:s/>τεστ<text:s/>ταχείας<text:s/>ανίχνευσης<text:s/>αντιγόνου<text:s/>(self-test)<text:s/>του<text:s/>SARS-Cov-2<text:s/>της<text:s/>Γενικής<text:s/>Γραμματείας<text:s/>Πολιτικής<text:s/>Προστασίας,<text:s/>παρατείνεται<text:s/>έως<text:s/>την<text:s/>31η.3.2022.</text:span></text:p>
      <text:h text:style-name="P1826" text:outline-level="6"><text:span text:style-name="T1826_1">Άρθρο<text:s/>144</text:span><text:span text:style-name="T1826_2"><text:s/></text:span></text:h>
      <text:h text:style-name="P1827" text:outline-level="6"><text:span text:style-name="T1827_1">Διαδικασία<text:s/>αποδοχής<text:s/>δωρεών<text:s/>από<text:s/>το<text:s/>Υπουργείο<text:s/>Κλιματικής<text:s/>Κρίσης<text:s/>και<text:s/>Πολιτικής<text:s/>Προστασίας</text:span></text:h>
      <text:p text:style-name="P1828"><text:span text:style-name="T1828_1">1.</text:span><text:span text:style-name="T1828_2"><text:s/>Σε<text:s/>περίπτωση<text:s/>συντελεσθείσας<text:s/>φυσικής<text:s/>και<text:s/>τεχνολογικής<text:s/>καταστροφής<text:s/>ευρείας<text:s/>κλίμακας<text:s/>στον<text:s/>πληθυσμό<text:s/>και<text:s/>στις<text:s/>υποδομές,<text:s/>η<text:s/>οποία<text:s/>διαπιστώνεται<text:s/>με<text:s/>την<text:s/>κήρυξη<text:s/>μιας<text:s/>περιοχής<text:s/>σε<text:s/>κατάσταση<text:s/>έκτακτης<text:s/>ανάγκης<text:s/>πολιτικής<text:s/>προστασίας<text:s/>από<text:s/>τον<text:s/>Γενικό<text:s/>Γραμματέα<text:s/>Πολιτικής<text:s/>Προστασίας,<text:s/>και<text:s/>για<text:s/>όσο<text:s/>χρόνο<text:s/>διαρκεί<text:s/>η<text:s/>κατάσταση<text:s/>έκτακτης<text:s/>ανάγκης,<text:s/>ο<text:s/>Υπουργός<text:s/>Κλιματικής<text:s/>Κρίσης<text:s/>και<text:s/>Πολιτικής<text:s/>Προστασίας<text:s/>δύναται<text:s/>να<text:s/>αποδέχεται<text:s/>από<text:s/>τρίτους,<text:s/>φυσικά<text:s/>και<text:s/>νομικά<text:s/>πρόσωπα,<text:s/>κάθε<text:s/>δωρεά<text:s/>ειδών<text:s/>πρώτης<text:s/>ανάγκης,<text:s/>ειδών<text:s/>για<text:s/>την<text:s/>αντιμετώπιση<text:s/>των<text:s/>συνεπειών<text:s/>από<text:s/>τις<text:s/>ανωτέρω<text:s/>καταστροφές,<text:s/>ειδών<text:s/>πυροσβεστικού<text:s/>εξοπλισμού/εξοπλισμού<text:s/>πάσης<text:s/>φύσεως,<text:s/>μέσων<text:s/>ατομικής<text:s/>προστασίας<text:s/>πάσης<text:s/>φύσεως,<text:s/>καθώς<text:s/>και<text:s/>δωρεές<text:s/>που<text:s/>αφορούν<text:s/>σε<text:s/>παροχή<text:s/>έργων<text:s/>και<text:s/>υπηρεσιών,<text:s/>όπως<text:s/>ενδεικτικά<text:s/>έργων<text:s/>ή<text:s/>υπηρεσιών<text:s/>καθαρισμού,<text:s/>αντι-<text:s/>πλημμυρικής<text:s/>θωράκισης,<text:s/>διάνοιξης<text:s/>αντιπυρικών<text:s/>ζωνών,<text:s/>συντήρησης<text:s/>δασικού<text:s/>οδικού<text:s/>δικτύου,<text:s/>διαφύλαξης<text:s/>της<text:s/>δημόσιας<text:s/>υγείας,<text:s/>ανάσχεσης<text:s/>ή<text:s/>αποκατάστασης<text:s/>διάβρωσης<text:s/>εδαφών<text:s/>οδικών<text:s/>δικτύων<text:s/>ή<text:s/>αντιστήριξης<text:s/>πρανών<text:s/>ή<text:s/>αποτροπής<text:s/>κατολισθητικών<text:s/>φαινομένων.</text:span></text:p>
      <text:p text:style-name="P1829"><text:span text:style-name="T1829_1">2.</text:span><text:span text:style-name="T1829_2"><text:s/>Η<text:s/>αποδοχή<text:s/>των<text:s/>ανωτέρω<text:s/>δωρεών,<text:s/>διενεργείται<text:s/>αμελλητί<text:s/>με<text:s/>δήλωση<text:s/>αποδοχής<text:s/>του<text:s/>Υπουργού<text:s/>Κλιματικής<text:s/>Κρίσης<text:s/>και<text:s/>Πολιτικής<text:s/>Προστασίας<text:s/>ως<text:s/>προς<text:s/>τα<text:s/>δωριζόμενα<text:s/>κινητά<text:s/>πράγματα,<text:s/>έργα<text:s/>ή<text:s/>υπηρεσίες.<text:s/>Τα<text:s/>δωριζόμενα<text:s/>αντικείμενα,<text:s/>έργα<text:s/>ή<text:s/>υπηρεσίες<text:s/>και<text:s/>ο<text:s/>σχετικός<text:s/>εξοπλισμός<text:s/>παραδίδονται<text:s/>και<text:s/>αναλαμβάνονται<text:s/>προς<text:s/>διάθεση<text:s/>από<text:s/>το<text:s/>Υπουργείο<text:s/>Κλιματικής<text:s/>Κρίσης<text:s/>και<text:s/>Πολιτικής<text:s/>Προστασίας.<text:s/>Με<text:s/>απόφαση<text:s/>του<text:s/>Γενικού<text:s/>Γραμματέα<text:s/>Πολιτικής<text:s/>Προστασίας<text:s/>κατανέμονται<text:s/>και<text:s/>διατίθενται<text:s/>σε<text:s/>κάθε<text:s/>δημόσιο<text:s/>ή<text:s/>ιδιωτικό<text:s/>φορέα<text:s/>προς<text:s/>χρήση<text:s/>ή<text:s/>ανάλωση,<text:s/>συμπεριλαμβανομένων<text:s/>όλων<text:s/>των<text:s/>δομών<text:s/>του<text:s/>Εθνικού<text:s/>Μηχανισμού<text:s/>Διαχείρισης<text:s/>Κρίσεων<text:s/>και<text:s/>Αντιμετώπισης<text:s/>Κινδύνων<text:s/>και<text:s/>του<text:s/>Πυροσβεστικού<text:s/>Σώματος.</text:span></text:p>
      <text:p text:style-name="P1830"><text:span text:style-name="T1830_1">3.</text:span><text:span text:style-name="T1830_2"><text:s/>Για<text:s/>τις<text:s/>δωρεές<text:s/>των<text:s/>οποίων<text:s/>η<text:s/>διαδικασία<text:s/>αποδοχής<text:s/>δι-<text:s/>ενεργείται<text:s/>σύμφωνα<text:s/>με<text:s/>το<text:s/>παρόν,<text:s/>εφαρμόζεται<text:s/>η<text:s/>περ.<text:s/>ιστ’<text:s/>της<text:s/>παρ.<text:s/>1<text:s/>του<text:s/>άρθρου<text:s/>27<text:s/>του<text:s/>ν.<text:s/>2859/2000<text:s/>(Α’<text:s/>248).</text:span></text:p>
      <text:h text:style-name="P1831" text:outline-level="6"><text:span text:style-name="T1831_1">Άρθρο<text:s/>145</text:span><text:span text:style-name="T1831_2"><text:s/></text:span></text:h>
      <text:h text:style-name="P1832" text:outline-level="6"><text:span text:style-name="T1832_1">Οικονομικές<text:s/>ρυθμίσεις<text:s/>για<text:s/>τη<text:s/>Γενική<text:s/>Γραμματεία<text:s/>Πολιτικής<text:s/>Προστασίας</text:span></text:h>
      <text:p text:style-name="P1833"><text:span text:style-name="T1833_1">Κάθε<text:s/>είδους<text:s/>δαπάνες<text:s/>που<text:s/>διενεργήθηκαν,<text:s/>ή<text:s/>για<text:s/>τις<text:s/>οποίες<text:s/>έχει<text:s/>εκδοθεί<text:s/>απόφαση<text:s/>ανάληψης<text:s/>υποχρέωσης<text:s/>για<text:s/>την<text:s/>πραγματοποίησή<text:s/>τους<text:s/>σε<text:s/>βάρος<text:s/>της<text:s/>πίστωσης<text:s/>του<text:s/>προϋπολογισμού<text:s/>εξόδων<text:s/>του<text:s/>Ειδικού<text:s/>φορέα<text:s/>1047-202-0000000<text:s/>«Γενική<text:s/>Γραμματεία<text:s/>Πολιτικής<text:s/>Προστασίας»,<text:s/>ή<text:s/>δεν<text:s/>έχουν<text:s/>αναληφθεί,<text:s/>εκκαθαριστεί<text:s/>και<text:s/>πληρωθεί<text:s/>μέχρι<text:s/>την<text:s/>έναρξη<text:s/>ισχύος<text:s/>του<text:s/>παρόντος,<text:s/>θεωρούνται<text:s/>νόμιμες<text:s/>και<text:s/>κανονικές,<text:s/>κατά<text:s/>παρέκκλιση<text:s/>κάθε<text:s/>γενικής<text:s/>ή<text:s/>ειδικής<text:s/>διάταξης<text:s/>της<text:s/>κείμενης<text:s/>εθνικής<text:s/>νομοθεσίας,<text:s/>μπορούν<text:s/>να<text:s/>εκκαθαριστούν<text:s/>και<text:s/>πληρωθούν<text:s/>μέχρι<text:s/>την<text:s/>31η.12.2021<text:s/>σε<text:s/>βάρος<text:s/>των<text:s/>οικείων<text:s/>πιστώσεων<text:s/>του<text:s/>τρέχοντος<text:s/>οικονομικού<text:s/>έτους.</text:span></text:p>
      <text:h text:style-name="P1834" text:outline-level="2"><text:span text:style-name="T1834_1">ΚΕΦΑΛΑΙΟ<text:s/>Ι</text:span><text:span text:style-name="T1834_2"><text:s/></text:span></text:h>
      <text:h text:style-name="P1835" text:outline-level="2"><text:span text:style-name="T1835_1">Ε’</text:span></text:h>
      <text:p text:style-name="P1836"><text:span text:style-name="T1836_1">ΛΟΙΠΕΣ<text:s/>ΟΙΚΟΝΟΜΙΚΕΣ,<text:s/>ΑΝΑΠΤΥΞΙΑΚΕΣ<text:s/>ΚΑΙ<text:s/>ΠΕΡΙΒΑΛΛΟΝΤΙΚΕΣ<text:s/>ΡΥΘΜΙΣΕΙΣ</text:span></text:p>
      <text:h text:style-name="P1837" text:outline-level="6"><text:span text:style-name="T1837_1">Άρθρο<text:s/>146</text:span><text:span text:style-name="T1837_2"><text:s/></text:span></text:h>
      <text:h text:style-name="P1838" text:outline-level="6"><text:span text:style-name="T1838_1">Αγορά<text:s/>ασθενοφόρων<text:s/>από<text:s/>το<text:s/>Υπουργείο<text:s/>Οικονομικών<text:s/>για<text:s/>την<text:s/>εξυπηρέτηση<text:s/>των<text:s/>αναγκών<text:s/>του<text:s/>ΕΚΑΒ<text:s/>-<text:s/>Διάθεση<text:s/>χρηματικού<text:s/>ποσού<text:s/>του<text:s/>ειδικού<text:s/>λογαριασμού<text:s/>«Είσπραξη<text:s/>δωρεών<text:s/>προς<text:s/>αποπληρωμή<text:s/>εκτάκτων<text:s/>δαπανών<text:s/>για<text:s/>την<text:s/>αντιμετώπιση<text:s/>του<text:s/>κορωνοϊού<text:s/>COVID<text:s/>-<text:s/>19»,<text:s/>για<text:s/>δράσεις<text:s/>αντιμετώπισης<text:s/>των<text:s/>συνεπειών<text:s/>του<text:s/>κορωνοϊού<text:s/>COVID<text:s/>-<text:s/>19<text:s/>-<text:s/>Τροποποίηση<text:s/>άρθρου<text:s/>δωδέκατου<text:s/>του<text:s/>ν.<text:s/>4787/2021</text:span></text:h>
      <text:p text:style-name="P1839"><text:span text:style-name="T1839_1">Στο<text:s/>άρθρο<text:s/>δωδέκατο<text:s/>του<text:s/>ν.<text:s/>4787/2021<text:s/>(Α’<text:s/>44),<text:s/>α)<text:s/>το<text:s/>πρώτο<text:s/>εδάφιο<text:s/>της<text:s/>παρ.<text:s/>1<text:s/>τροποποιείται<text:s/>ως<text:s/>προς<text:s/>τα<text:s/>προς<text:s/>διάθεση<text:s/>χρηματικά<text:s/>ποσά<text:s/>και<text:s/>τον<text:s/>αριθμό<text:s/>των<text:s/>προς<text:s/>αγορά<text:s/>ασθενοφόρων,<text:s/>β)<text:s/>το<text:s/>πρώτο,<text:s/>δεύτερο<text:s/>και<text:s/>τέταρτο<text:s/>εδάφιο<text:s/>της<text:s/>παρ.<text:s/>2<text:s/>τροποποιούνται<text:s/>ως<text:s/>προς<text:s/>τον<text:s/>αριθμό<text:s/>των<text:s/>ασθενοφόρων,<text:s/>την<text:s/>προθεσμία<text:s/>διενέργειας<text:s/>της<text:s/>προμήθειας<text:s/>από<text:s/>το<text:s/>Υπουργείο<text:s/>Οικονομικών<text:s/>από<text:s/>τη<text:s/>διαβίβαση<text:s/>σε<text:s/>αυτό<text:s/>των<text:s/>αναγκαίων<text:s/>τεχνικών<text:s/>προδιαγραφών<text:s/>των<text:s/>ασθενοφόρων,<text:s/>ως<text:s/>προς<text:s/>τον<text:s/>αριθμό<text:s/>των<text:s/>εταιρειών<text:s/>που<text:s/>καλούνται,<text:s/>την<text:s/>προθεσμία<text:s/>υποβολής<text:s/>προσφορών,<text:s/>τον<text:s/>χρόνο<text:s/>παράδοσης<text:s/>των<text:s/>ασθενοφόρων<text:s/>και<text:s/>τα<text:s/>κριτήρια<text:s/>επιλογής<text:s/>του<text:s/>αναδόχου<text:s/>και<text:s/>βελτιώνονται<text:s/>νομοτεχνικά,<text:s/>γ)<text:s/>το<text:s/>δεύτερο<text:s/>εδάφιο<text:s/>της<text:s/>παρ.<text:s/>3<text:s/>τροποποιείται<text:s/>ως<text:s/>προς<text:s/>την<text:s/>κατανομή<text:s/>των<text:s/>ασθενοφόρων<text:s/>ανά<text:s/>Υ.Π.Ε.,<text:s/>δ)<text:s/>προστίθεται<text:s/>παρ.<text:s/>4<text:s/>για<text:s/>τη<text:s/>διάθεση<text:s/>μέρους<text:s/>του<text:s/>χρηματικού<text:s/>ποσού<text:s/>του<text:s/>λογαριασμού<text:s/>για<text:s/>την<text:s/>ενίσχυση<text:s/>δράσεων<text:s/>αντιμετώπισης<text:s/>των<text:s/>συνεπειών<text:s/>του<text:s/>κορωνοϊού<text:s/>COVID-19<text:s/>και<text:s/>το<text:s/>άρθρο<text:s/>δωδέκατο<text:s/>του<text:s/>ν.<text:s/>4787/2021<text:s/>διαμορφώνεται<text:s/>ως<text:s/>εξής:</text:span></text:p>
      <text:p text:style-name="P1840"><text:span text:style-name="T1840_1">«1.<text:s/>Με<text:s/>απόφαση<text:s/>του<text:s/>Υπουργού<text:s/>Οικονομικών,<text:s/>ύστερα<text:s/>από<text:s/>σχετικό<text:s/>αίτημα<text:s/>του<text:s/>Υπουργού<text:s/>Υγείας,<text:s/>διατίθενται<text:s/>τα<text:s/>χρηματικά<text:s/>ποσά<text:s/>που<text:s/>συγκεντρώθηκαν<text:s/>έως<text:s/>και<text:s/>την<text:s/>ημέρα<text:s/>έναρξης<text:s/>ισχύος<text:s/>του<text:s/>παρόντος<text:s/>στον<text:s/>ειδικό<text:s/>λογαριασμό<text:s/>«Είσπραξη<text:s/>δωρεών<text:s/>προς<text:s/>αποπληρωμή<text:s/>εκτάκτων<text:s/>δαπανών<text:s/>για<text:s/>την<text:s/>αντιμετώπιση<text:s/>του<text:s/>κορωνο-<text:s/>ϊού<text:s/>COVID-19»,<text:s/>καθώς<text:s/>και<text:s/>χρηματικά<text:s/>ποσά<text:s/>που<text:s/>έχουν<text:s/>συγκεντρωθεί<text:s/>μεταγενεστέρως,<text:s/>προς<text:s/>τον<text:s/>σκοπό<text:s/>της<text:s/>αγοράς<text:s/>δεκαεπτά<text:s/>(17)<text:s/>ασθενοφόρων<text:s/>για<text:s/>την<text:s/>κάλυψη<text:s/>των<text:s/>αναγκών<text:s/>του<text:s/>Εθνικού<text:s/>Κέντρου<text:s/>Άμεσης<text:s/>Βοήθειας<text:s/>(ΕΚΑΒ)<text:s/>και<text:s/>του<text:s/>Εθνικού<text:s/>Συστήματος<text:s/>Υγείας.<text:s/>Το<text:s/>EKAB<text:s/>συγκροτεί<text:s/>τριμελή<text:s/>Επιτροπή<text:s/>για<text:s/>την<text:s/>καταγραφή<text:s/>των<text:s/>αναγκαίων<text:s/>προδιαγραφών<text:s/>των<text:s/>ασθενοφόρων<text:s/>και<text:s/>κοινοποιεί<text:s/>τις<text:s/>προδιαγραφές<text:s/>αυτές<text:s/>στο<text:s/>Υπουργείο<text:s/>Οικονομικών<text:s/>ως<text:s/>φορέα<text:s/>υλοποίησης<text:s/>της<text:s/>αγοράς<text:s/>των<text:s/>ασθενοφόρων.<text:s/>Σκοπός<text:s/>της<text:s/>διάθεσης<text:s/>των<text:s/>χρηματικών<text:s/>ποσών<text:s/>της<text:s/>παρούσας<text:s/>είναι<text:s/>η<text:s/>αξιοποίηση<text:s/>των<text:s/>ασθενοφόρων<text:s/>σε<text:s/>κάθε<text:s/>περίπτωση<text:s/>έκτακτου<text:s/>κινδύνου<text:s/>δημόσιας<text:s/>υγείας,<text:s/>που<text:s/>επιβάλλει<text:s/>την<text:s/>αύξηση<text:s/>της<text:s/>δυνατότητας<text:s/>διακομιδών<text:s/>από<text:s/>το<text:s/>ΕΚΑΒ<text:s/>προς<text:s/>όλα<text:s/>τα<text:s/>νοσοκομεία<text:s/>της<text:s/>Χώρας.</text:span></text:p>
      <text:p text:style-name="P1841"><text:span text:style-name="T1841_1">2.<text:s/>Η<text:s/>προμήθεια<text:s/>των<text:s/>δεκαεπτά<text:s/>(17)<text:s/>ασθενοφόρων<text:s/>διενεργείται<text:s/>από<text:s/>το<text:s/>Υπουργείο<text:s/>Οικονομικών,<text:s/>ως<text:s/>ανα-<text:s/>θέτουσα<text:s/>αρχή,<text:s/>σύμφωνα<text:s/>με<text:s/>τους<text:s/>ορισμούς<text:s/>και<text:s/>τις<text:s/>προϋποθέσεις<text:s/>της<text:s/>περ.<text:s/>γ’<text:s/>της<text:s/>παρ.<text:s/>2<text:s/>του<text:s/>άρθρου<text:s/>32<text:s/>του<text:s/>ν.<text:s/>4412/2016<text:s/>(Α’<text:s/>147),<text:s/>με<text:s/>τις<text:s/>τεχνικές<text:s/>προδιαγραφές<text:s/>που<text:s/>του<text:s/>διαβιβάζονται<text:s/>από<text:s/>το<text:s/>ΕΚΑΒ<text:s/>και<text:s/>εντός<text:s/>προθεσμίας<text:s/>δέκα<text:s/>(10)<text:s/>ημερών<text:s/>από<text:s/>την<text:s/>διαβίβαση<text:s/>σε<text:s/>αυτό<text:s/>των<text:s/>αναγκαίων<text:s/>τεχνικών<text:s/>προδιαγραφών<text:s/>των<text:s/>ασθενοφόρων.<text:s/>Για<text:s/>την<text:s/>έναρξη<text:s/>της<text:s/>διαδικασίας<text:s/>απευθύνεται<text:s/>πρόσκληση<text:s/>σε<text:s/>τρεις<text:s/>(3)<text:s/>τουλάχιστον<text:s/>προμηθεύτριες<text:s/>εταιρείες,<text:s/>οι<text:s/>οποίες<text:s/>έχουν<text:s/>αποδεδειγμένη<text:s/>εμπειρία<text:s/>στην<text:s/>προμήθεια<text:s/>ασθενοφόρων,<text:s/>προκειμένου<text:s/>να<text:s/>υποβάλουν<text:s/>την<text:s/>προσφορά<text:s/>τους<text:s/>εντός<text:s/>δέκα<text:s/>(10)<text:s/>εργάσιμων<text:s/>ημερών<text:s/>από<text:s/>την<text:s/>πρόσκληση.<text:s/>Οι<text:s/>υποβληθείσες<text:s/>προσφορές<text:s/>διαβιβάζονται<text:s/>στην<text:s/>ανωτέρω<text:s/>τριμελή<text:s/>επιτροπή,<text:s/>η<text:s/>οποία<text:s/>διενεργεί<text:s/>τον<text:s/>έλεγχο<text:s/>της<text:s/>συμβατότητας<text:s/>των<text:s/>προσφορών<text:s/>αυτών<text:s/>και<text:s/>την<text:s/>αξιολόγησή<text:s/>τους,<text:s/>σύμφωνα<text:s/>με<text:s/>τις<text:s/>τεθείσες<text:s/>τεχνικές<text:s/>προδιαγραφές.<text:s/>Αποκλειστικό<text:s/>κριτήριο<text:s/>επιλογής<text:s/>του<text:s/>αναδόχου<text:s/>είναι<text:s/>η<text:s/>πλέον<text:s/>συμφέρουσα<text:s/>από<text:s/>οικονομική<text:s/>άποψη<text:s/>προσφορά<text:s/>βάσει<text:s/>τιμής.</text:span></text:p>
      <text:p text:style-name="P1842"><text:span text:style-name="T1842_1">3.<text:s/>Μετά<text:s/>την<text:s/>υλοποίηση<text:s/>της<text:s/>ανάθεσης<text:s/>και<text:s/>την<text:s/>προμήθεια<text:s/>των<text:s/>ασθενοφόρων,<text:s/>αυτά<text:s/>παραδίδονται<text:s/>από<text:s/>τον<text:s/>Υπουργό<text:s/>Οικονομικών<text:s/>στον<text:s/>Υπουργό<text:s/>Υγείας<text:s/>για<text:s/>την<text:s/>εξυπηρέτηση<text:s/>των<text:s/>αναγκών<text:s/>του<text:s/>ΕΚΑΒ.<text:s/>Οκτώ<text:s/>(8)<text:s/>ασθενοφόρα<text:s/>διατίθενται<text:s/>ισομερώς<text:s/>στις<text:s/>ΥΠΕ<text:s/>Πειραιώς<text:s/>και<text:s/>Αιγαίου,<text:s/>Μακεδονίας<text:s/>και<text:s/>Θράκης,<text:s/>Πελοποννήσου,<text:s/>Ιονίων<text:s/>Νήσων,<text:s/>Ηπείρου<text:s/>και<text:s/>Δυτικής<text:s/>Ελλάδας<text:s/>και<text:s/>Κρήτης<text:s/>και<text:s/>εννέα<text:s/>(9)<text:s/>ασθενοφόρα<text:s/>διατίθενται<text:s/>ισομερώς<text:s/>στις<text:s/>ΥΠΕ<text:s/>Αττικής,<text:s/>Θεσσαλίας<text:s/>και<text:s/>Στερεάς<text:s/>Ελλάδος<text:s/>και<text:s/>Μακεδονίας.</text:span></text:p>
      <text:p text:style-name="P1843"><text:span text:style-name="T1843_1">4.<text:s/>Με<text:s/>απόφαση<text:s/>του<text:s/>Υπουργού<text:s/>Οικονομικών,<text:s/>μέρος<text:s/>του<text:s/>χρηματικού<text:s/>ποσού<text:s/>του<text:s/>ειδικού<text:s/>λογαριασμού<text:s/>της<text:s/>παρ.<text:s/>1<text:s/>δύναται<text:s/>να<text:s/>διατίθεται<text:s/>για<text:s/>την<text:s/>ενίσχυση<text:s/>δράσεων<text:s/>αντιμετώπισης<text:s/>των<text:s/>συνεπειών<text:s/>του<text:s/>κορωνοϊού<text:s/>COVID-19,<text:s/>όπως<text:s/>η<text:s/>προώθηση<text:s/>της<text:s/>αναγκαιότητας<text:s/>του<text:s/>εμβολιασμού<text:s/>και<text:s/>η<text:s/>παροχή<text:s/>ιατρικών<text:s/>υπηρεσιών<text:s/>σε<text:s/>ευάλωτες<text:s/>ομάδες<text:s/>και<text:s/>δυσπρόσιτες<text:s/>περιοχές,<text:s/>καθώς<text:s/>και<text:s/>για<text:s/>την<text:s/>υλοποίηση<text:s/>συναφών<text:s/>δράσεων.</text:span></text:p>
      <text:p text:style-name="P1844"><text:span text:style-name="T1844_1">Άρθρο<text:s/>147</text:span></text:p>
      <text:p text:style-name="P1845"><text:span text:style-name="T1845_1">Κεφάλαιο<text:s/>-<text:s/>Περιουσία<text:s/>-<text:s/>Έσοδα<text:s/>-<text:s/>Διάθεση<text:s/>εσόδων<text:s/>-<text:s/>Τροποποίηση<text:s/>παρ.<text:s/>7<text:s/>άρθρου<text:s/>2<text:s/>του<text:s/>ν.<text:s/>3986/2011</text:span></text:p>
      <text:p text:style-name="P1846"><text:span text:style-name="T1846_1">Στην<text:s/>παρ.<text:s/>7<text:s/>του<text:s/>άρθρου<text:s/>2<text:s/>του<text:s/>ν.<text:s/>3986/2011<text:s/>(Α’<text:s/>152)<text:s/>προστίθεται<text:s/>τέταρτο<text:s/>εδάφιο<text:s/>ως<text:s/>εξής:</text:span></text:p>
      <text:p text:style-name="P1847"><text:span text:style-name="T1847_1">«Το<text:s/>σύνολο<text:s/>των<text:s/>μετοχών<text:s/>της<text:s/>εταιρείας<text:s/>με<text:s/>την<text:s/>επωνυμία<text:s/>«ΔΕΗ<text:s/>Α.Ε.»,<text:s/>κυριότητας<text:s/>του<text:s/>Ταμείου<text:s/>Αξιοποίησης<text:s/>Ιδιωτικής<text:s/>Περιουσίας<text:s/>του<text:s/>Δημοσίου<text:s/>(Τ.Α.Ι.Π.Ε.Δ.),<text:s/>που<text:s/>αντιστοιχεί<text:s/>σε<text:s/>τριάντα<text:s/>εννέα<text:s/>εκατομμύρια<text:s/>τετρακόσιες<text:s/>σαράντα<text:s/>χιλιάδες<text:s/>(39.440.000)<text:s/>κοινές<text:s/>μετοχές,<text:s/>που<text:s/>περιήλθαν<text:s/>στο<text:s/>Τ.Α.Ι.Π.Ε.Δ.,<text:s/>σύμφωνα<text:s/>με<text:s/>την<text:s/>υπ’<text:s/>αρ.<text:s/>249/2014<text:s/>απόφαση<text:s/>της<text:s/>Διϋπουργικής<text:s/>Επιτροπής<text:s/>Αναδιαρθρώσεων<text:s/>και<text:s/>Αποκρατικοποιήσεων<text:s/>(Β’<text:s/>864),<text:s/>μεταβιβάζεται<text:s/>αυτοδικαίως<text:s/>και<text:s/>χωρίς<text:s/>αντάλλαγμα<text:s/>στην<text:s/>«Ελληνική<text:s/>Εταιρεία<text:s/>Συμμετοχών<text:s/>και<text:s/>Περιουσίας<text:s/>Α.Ε.».<text:s/>Η<text:s/>ως<text:s/>άνω<text:s/>μεταβίβαση<text:s/>απαλλάσσεται<text:s/>παντός<text:s/>φόρου,<text:s/>τέλους<text:s/>και<text:s/>δικαιωμάτων<text:s/>τρίτων<text:s/>και<text:s/>δεν<text:s/>έχει<text:s/>εφαρμογή<text:s/>επ’<text:s/>αυτής<text:s/>ο<text:s/>ν.<text:s/>3461/2006<text:s/>(Α’<text:s/>106).</text:span></text:p>
      <text:p text:style-name="P1848"><text:span text:style-name="T1848_1">Άρθρο<text:s/>148</text:span></text:p>
      <text:p text:style-name="P1849"><text:span text:style-name="T1849_1">Επέκταση<text:s/>της<text:s/>προσαυξημένης<text:s/>έκπτωσης<text:s/>διαφημιστικής<text:s/>δαπάνης<text:s/>του<text:s/>άρθρου<text:s/>22Γ<text:s/>του</text:span></text:p>
      <text:p text:style-name="P1850"><text:span text:style-name="T1850_1">Κ.Φ.Ε.<text:s/>και<text:s/>για<text:s/>το<text:s/>φορολογικό<text:s/>έτος<text:s/>2022</text:span></text:p>
      <text:p text:style-name="P1851"><text:span text:style-name="T1851_1">Το<text:s/>άρθρο<text:s/>22Γ<text:s/>του<text:s/>ν.<text:s/>4172/2013<text:s/>(Α’<text:s/>167)<text:s/>τροποποιείται,<text:s/>στον<text:s/>τίτλο<text:s/>και<text:s/>το<text:s/>πρώτο<text:s/>εδάφιο,<text:s/>ως<text:s/>προς<text:s/>την<text:s/>επέκταση<text:s/>της<text:s/>προσαυξημένης<text:s/>έκπτωσης<text:s/>διαφημιστικής<text:s/>δαπάνης<text:s/>και<text:s/>για<text:s/>το<text:s/>φορολογικό<text:s/>έτος<text:s/>2022<text:s/>κατά<text:s/>ποσοστό<text:s/>30%,<text:s/>και<text:s/>την<text:s/>πρόβλεψη<text:s/>των<text:s/>σχετικών<text:s/>προϋποθέσεων<text:s/>και<text:s/>το<text:s/>άρθρο<text:s/>22Γ<text:s/>διαμορφώνεται<text:s/>ως<text:s/>εξής:</text:span></text:p>
      <text:p text:style-name="P1852"><text:span text:style-name="T1852_1">«Άρθρο<text:s/>22Γ</text:span></text:p>
      <text:p text:style-name="P1853"><text:span text:style-name="T1853_1">Προσαυξημένη<text:s/>έκπτωση<text:s/>διαφημιστικής<text:s/>δαπάνης<text:s/>κατά<text:s/>τα<text:s/>φορολογικά<text:s/>έτη<text:s/>2020,<text:s/>2021<text:s/>και<text:s/>2022</text:span></text:p>
      <text:p text:style-name="P1854"><text:span text:style-name="T1854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1855"><text:span text:style-name="T1855_1">α)<text:s/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1856"><text:span text:style-name="T1856_1">β)<text:s/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1857"><text:span text:style-name="T1857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1858"><text:span text:style-name="T1858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1859"><text:span text:style-name="T1859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-<text:s/>τητά<text:s/>της<text:s/>ή<text:s/>επλήγη<text:s/>οικονομικά<text:s/>λόγω<text:s/>της<text:s/>εμφάνισης<text:s/>και<text:s/>διάδοσης<text:s/>του<text:s/>κορωνοϊού<text:s/>COVID-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1860"><text:span text:style-name="T1860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».</text:span></text:p>
      <text:h text:style-name="P1861" text:outline-level="6"><text:span text:style-name="T1861_1">Άρθρο<text:s/>149</text:span><text:span text:style-name="T1861_2"><text:s/></text:span></text:h>
      <text:h text:style-name="P1862" text:outline-level="6"><text:span text:style-name="T1862_1">Διαγραφή<text:s/>απαιτήσεων<text:s/>του<text:s/>ελληνικού<text:s/>Δημοσίου<text:s/>από<text:s/>τον<text:s/>Ο.Σ.Ε.</text:span></text:h>
      <text:p text:style-name="P1863"><text:span text:style-name="T1863_1">1.</text:span><text:span text:style-name="T1863_2"><text:s/>Διαγράφονται<text:s/>οι<text:s/>απαιτήσεις<text:s/>του<text:s/>ελληνικού<text:s/>Δημοσίου<text:s/>από<text:s/>τον<text:s/>Ο.Σ.Ε.,<text:s/>οι<text:s/>οποίες<text:s/>αφορούν<text:s/>σε<text:s/>υποχρεώσεις<text:s/>τόκων<text:s/>και<text:s/>χρεολυσίων,<text:s/>δεδουλευμένων<text:s/>ή<text:s/>μελλοντικών,<text:s/>που<text:s/>προκύπτουν<text:s/>από<text:s/>το<text:s/>ομολογιακό<text:s/>δάνειο<text:s/>με<text:s/>ISIN:<text:s/>GR1150002672,<text:s/>με<text:s/>συμβατική<text:s/>ημερομηνία<text:s/>λήξης<text:s/>την<text:s/>12η.6.2037,<text:s/>σταθερού<text:s/>επιτοκίου<text:s/>5,0660%<text:s/>και<text:s/>ονομαστικής<text:s/>αξίας<text:s/>ποσού<text:s/>οκτακοσίων<text:s/>εκατομμυρίων<text:s/>τετρακοσί-<text:s/>ων<text:s/>ενενήντα<text:s/>χιλιάδων<text:s/>(800.490.000)<text:s/>ευρώ.</text:span></text:p>
      <text:p text:style-name="P1864"><text:span text:style-name="T1864_1">2.</text:span><text:span text:style-name="T1864_2"><text:s/>Με<text:s/>την<text:s/>έναρξη<text:s/>ισχύος<text:s/>του<text:s/>παρόντος,<text:s/>επέρχεται<text:s/>η<text:s/>πρόωρη<text:s/>και<text:s/>οριστική<text:s/>λήξη<text:s/>του<text:s/>ομολογιακού<text:s/>δανείου<text:s/>της<text:s/>παρ.<text:s/>1<text:s/>και<text:s/>μετά<text:s/>την<text:s/>ημερομηνία<text:s/>αυτή<text:s/>δεν<text:s/>προκύπτει<text:s/>για<text:s/>τον<text:s/>Ο.Σ.Ε.<text:s/>κανένα<text:s/>περαιτέρω<text:s/>οικονομικό<text:s/>αποτέλεσμα<text:s/>ή<text:s/>υποχρεώσεις<text:s/>χρεολυσίων<text:s/>και<text:s/>τόκων<text:s/>εξαιτίας<text:s/>αυτού.<text:s/>Το<text:s/>συνολικό<text:s/>ποσό<text:s/>του<text:s/>οφέλους<text:s/>που<text:s/>προκύπτει<text:s/>κατά<text:s/>τον<text:s/>χρόνο<text:s/>διαγραφής<text:s/>της<text:s/>απαίτησης,<text:s/>απαλλάσσεται<text:s/>παντός<text:s/>άμεσου<text:s/>ή<text:s/>έμμεσου<text:s/>φόρου,<text:s/>Φ.Π.Α.,<text:s/>τέλους,<text:s/>εισφοράς<text:s/>και<text:s/>λοιπών<text:s/>επιβαρύνσεων<text:s/>υπέρ<text:s/>Δημοσίου<text:s/>ή<text:s/>τρίτων.</text:span></text:p>
      <text:p text:style-name="P1865"><text:span text:style-name="T1865_1">3.</text:span><text:span text:style-name="T1865_2"><text:s/>Οι<text:s/>απαιτήσεις<text:s/>της<text:s/>παρ.<text:s/>1,<text:s/>που<text:s/>διαγράφονται<text:s/>με<text:s/>το<text:s/>παρόν,<text:s/>αναγνωρίζονται<text:s/>στα<text:s/>λογιστικά<text:s/>βιβλία<text:s/>που<text:s/>τηρεί<text:s/>ο<text:s/>Ο.Σ.Ε.,<text:s/>κατά<text:s/>τον<text:s/>χρόνο<text:s/>ενάρξεως<text:s/>ισχύος<text:s/>του<text:s/>παρόντος,<text:s/>απευθείας<text:s/>στην<text:s/>καθαρή<text:s/>θέση<text:s/>ως<text:s/>ειδικό<text:s/>αποθεματικό,<text:s/>το<text:s/>οποίο<text:s/>μπορεί<text:s/>η<text:s/>εταιρεία<text:s/>να<text:s/>συμψηφίσει<text:s/>με<text:s/>υπόλοιπο<text:s/>ζημιών<text:s/>σε<text:s/>νέο,<text:s/>χωρίς<text:s/>να<text:s/>συνιστά<text:s/>πράξη<text:s/>διανομής<text:s/>και<text:s/>δεν<text:s/>συνεπάγεται<text:s/>δικαίωμα<text:s/>επιβολής<text:s/>οποιουδήποτε<text:s/>φόρου.</text:span></text:p>
      <text:h text:style-name="P1866" text:outline-level="6"><text:span text:style-name="T1866_1">Άρθρο<text:s/>150</text:span><text:span text:style-name="T1866_2"><text:s/></text:span></text:h>
      <text:h text:style-name="P1867" text:outline-level="6"><text:span text:style-name="T1867_1">Επείγοντα<text:s/>ζητήματα<text:s/>Μπενάκειου<text:s/>Φυτοπαθολογικού<text:s/>Ινστιτούτου</text:span></text:h>
      <text:p text:style-name="P1868"><text:span text:style-name="T1868_1">Στον<text:s/>αναλυτικό<text:s/>προϋπολογισμό<text:s/>του<text:s/>Μπενάκειου<text:s/>Φυ-<text:s/>τοπαθολογικού<text:s/>Ινστιτούτου<text:s/>(Μ.Φ.Ι.),<text:s/>του<text:s/>οικονομικού<text:s/>έτους<text:s/>2022,<text:s/>το<text:s/>έσοδο<text:s/>από<text:s/>το<text:s/>πρόγραμμα<text:s/>των<text:s/>Επισκοπήσεων<text:s/>κατά<text:s/>ορισμένων<text:s/>επιβλαβών<text:s/>οργανισμών<text:s/>για<text:s/>την<text:s/>περίοδο<text:s/>από<text:s/>την<text:s/>1η.1.2022<text:s/>έως<text:s/>και<text:s/>την<text:s/>31η.12.2022,<text:s/>περιλαμβάνεται<text:s/>στην<text:s/>κατηγορία<text:s/>εσόδων<text:s/>«Επιχορηγήσεις<text:s/>από<text:s/>Τακτικό<text:s/>Προϋπολογισμό<text:s/>για<text:s/>Επενδύσεις».</text:span></text:p>
      <text:h text:style-name="P1869" text:outline-level="6"><text:span text:style-name="T1869_1">Άρθρο<text:s/>151</text:span><text:span text:style-name="T1869_2"><text:s/></text:span></text:h>
      <text:h text:style-name="P1870" text:outline-level="6"><text:span text:style-name="T1870_1">Μεταβατική<text:s/>διάταξη<text:s/>για<text:s/>τις<text:s/>στρατηγικές<text:s/>επενδύσεις<text:s/>-<text:s/>Τροποποίηση<text:s/>παρ.<text:s/>5<text:s/>άρθρου<text:s/>29<text:s/>ν.<text:s/>4864/2021</text:span></text:h>
      <text:p text:style-name="P1871"><text:span text:style-name="T1871_1">Στην<text:s/>παρ.<text:s/>5<text:s/>του<text:s/>άρθρου<text:s/>29<text:s/>του<text:s/>ν.<text:s/>4864/2021<text:s/>(Α’<text:s/>237),<text:s/>περί<text:s/>υποβληθεισών<text:s/>αιτήσεων<text:s/>υπαγωγής<text:s/>στο<text:s/>καθεστώς<text:s/>των<text:s/>στρατηγικών<text:s/>επενδύσεων,<text:s/>προστίθενται<text:s/>νέο<text:s/>πρώτο<text:s/>και<text:s/>δεύτερο<text:s/>εδάφιο,<text:s/>το<text:s/>νέο<text:s/>τρίτο<text:s/>εδάφιο<text:s/>βελτιώνεται<text:s/>νομοτεχνικά<text:s/>και<text:s/>η<text:s/>παρ.<text:s/>5<text:s/>διαμορφώνεται<text:s/>ως<text:s/>εξής:</text:span></text:p>
      <text:p text:style-name="P1872"><text:span text:style-name="T1872_1">«5.<text:s/>Με<text:s/>την<text:s/>επιφύλαξη<text:s/>του<text:s/>τελευταίου<text:s/>εδαφίου<text:s/>της<text:s/>παρ.<text:s/>3<text:s/>του<text:s/>άρθρου<text:s/>2,<text:s/>οι<text:s/>εκκρεμείς<text:s/>αιτήσεις<text:s/>επενδυτικών<text:s/>σχεδίων,<text:s/>που<text:s/>έχουν<text:s/>υποβληθεί<text:s/>προς<text:s/>αξιολόγηση<text:s/>στην<text:s/>«Ελληνική<text:s/>Εταιρεία<text:s/>Επενδύσεων<text:s/>και<text:s/>Εξωτερικού<text:s/>Εμπορίου<text:s/>Α.Ε.»<text:s/>κατ’<text:s/>εφαρμογή<text:s/>των<text:s/>νόμων<text:s/>3894/2010<text:s/>(Α’<text:s/>204)<text:s/>και<text:s/>4608/2019<text:s/>(Α’<text:s/>66),<text:s/>για<text:s/>τις<text:s/>οποίες<text:s/>δεν<text:s/>έχει<text:s/>ολοκληρωθεί<text:s/>η<text:s/>διαδικασία<text:s/>αξιολόγησης<text:s/>και<text:s/>δεν<text:s/>έχει<text:s/>εκδοθεί<text:s/>μέχρι<text:s/>την<text:s/>έναρξη<text:s/>ισχύος<text:s/>του<text:s/>παρόντος<text:s/>η<text:s/>σχετική<text:s/>απόφαση<text:s/>της<text:s/>Διυπουργικής<text:s/>Επιτροπής<text:s/>Στρατηγικών<text:s/>Επενδύσεων<text:s/>(Δ.Ε.Σ.Ε.),<text:s/>αξιολογούνται<text:s/>και<text:s/>λαμβάνουν<text:s/>τα<text:s/>κίνητρα<text:s/>του<text:s/>νόμου<text:s/>δυνάμει<text:s/>του<text:s/>οποίου<text:s/>έχει<text:s/>υποβληθεί<text:s/>η<text:s/>οικεία<text:s/>αίτηση<text:s/>υπαγωγής.</text:span></text:p>
      <text:p text:style-name="P1873"><text:span text:style-name="T1873_1">Ειδικά<text:s/>για<text:s/>τα<text:s/>υβριδικά<text:s/>έργα<text:s/>ηλεκτροπαραγωγής<text:s/>από<text:s/>Ανανεώσιμες<text:s/>Πηγές<text:s/>Ενέργειας<text:s/>(Α.Π.Ε.)<text:s/>σε<text:s/>Μη<text:s/>Διασυνδε-<text:s/>δεμένα<text:s/>Νησιά<text:s/>(Μ.Δ.Ν.),<text:s/>που<text:s/>λαμβάνουν<text:s/>το<text:s/>κίνητρο<text:s/>ταχείας<text:s/>αδειοδότησης,<text:s/>η<text:s/>οριστική<text:s/>προσφορά<text:s/>σύνδεσης<text:s/>δεν<text:s/>χορηγείται<text:s/>κατά<text:s/>προτεραιότητα<text:s/>έναντι<text:s/>λοιπών<text:s/>αιτήσεων.</text:span></text:p>
      <text:p text:style-name="P1874"><text:span text:style-name="T1874_1">Οι<text:s/>φορείς<text:s/>των<text:s/>επενδυτικών<text:s/>σχεδίων<text:s/>του<text:s/>πρώτου<text:s/>εδαφίου,<text:s/>τα<text:s/>οποία<text:s/>έχουν<text:s/>υποβληθεί<text:s/>προς<text:s/>αξιολόγηση<text:s/>στην<text:s/>«Ελληνική<text:s/>Εταιρεία<text:s/>Επενδύσεων<text:s/>και<text:s/>Εξωτερικού<text:s/>Εμπορίου<text:s/>Α.Ε.»,<text:s/>κατ’<text:s/>εφαρμογή<text:s/>του<text:s/>ν.<text:s/>3894/2010<text:s/>και<text:s/>του<text:s/>ν.<text:s/>4608/2019<text:s/>και<text:s/>για<text:s/>τα<text:s/>οποία<text:s/>δεν<text:s/>έχει<text:s/>εκδοθεί<text:s/>σχετική<text:s/>απόφαση<text:s/>της<text:s/>Δ.Ε.Σ.Ε.,<text:s/>δύνανται<text:s/>με<text:s/>αίτημά<text:s/>τους<text:s/>να<text:s/>τροποποιούν<text:s/>τις<text:s/>αιτήσεις<text:s/>τους,<text:s/>προκειμένου<text:s/>να<text:s/>ενταχθούν<text:s/>στις<text:s/>κατηγορίες<text:s/>του<text:s/>άρθρου<text:s/>2<text:s/>και<text:s/>να<text:s/>λάβουν<text:s/>τα<text:s/>προβλε-<text:s/>πόμενα<text:s/>σε<text:s/>εκάστη<text:s/>κατηγορία<text:s/>στρατηγικών<text:s/>επενδύσεων<text:s/>κίνητρα.<text:s/>Στην<text:s/>περίπτωση<text:s/>αυτήν<text:s/>οι<text:s/>φορείς<text:s/>των<text:s/>επενδυτικών<text:s/>σχεδίων,<text:s/>με<text:s/>την<text:s/>αίτησή<text:s/>τους,<text:s/>καταβάλλουν<text:s/>στην<text:s/>«Ελληνική<text:s/>Εταιρεία<text:s/>Επενδύσεων<text:s/>και<text:s/>Εξωτερικού<text:s/>Εμπορίου<text:s/>Α.Ε.»,<text:s/>πέραν<text:s/>της<text:s/>διαχειριστικής<text:s/>αμοιβής<text:s/>του<text:s/>τρίτου<text:s/>εδαφίου<text:s/>της<text:s/>παρ.<text:s/>2<text:s/>του<text:s/>άρθρου<text:s/>12,<text:s/>ποσοστό<text:s/>είκοσι<text:s/>πέντε<text:s/>τοις<text:s/>εκατό<text:s/>(25%),<text:s/>επί<text:s/>της<text:s/>διαχειριστικής<text:s/>αμοιβής<text:s/>του<text:s/>τρίτου<text:s/>εδαφίου<text:s/>της<text:s/>παρ.<text:s/>2<text:s/>του<text:s/>άρθρου<text:s/>12,<text:s/>ως<text:s/>διαχειριστική<text:s/>αμοιβή<text:s/>για<text:s/>τη<text:s/>νέα<text:s/>αίτηση.».</text:span></text:p>
      <text:h text:style-name="P1875" text:outline-level="6"><text:span text:style-name="T1875_1">Άρθρο<text:s/>152</text:span><text:span text:style-name="T1875_2"><text:s/></text:span></text:h>
      <text:h text:style-name="P1876" text:outline-level="6"><text:span text:style-name="T1876_1">Παράταση<text:s/>προθεσμίας<text:s/>για<text:s/>υποβολή<text:s/>αίτησης<text:s/>χορήγησης<text:s/>άδειας<text:s/>λειτουργίας<text:s/>τουριστικών<text:s/>λιμένων<text:s/>-<text:s/>Τροποποίηση<text:s/>της<text:s/>περ.<text:s/>α’<text:s/>της<text:s/>παρ.<text:s/>7<text:s/>του<text:s/>άρθρου<text:s/>166<text:s/>του<text:s/>ν.<text:s/>4070/2012</text:span></text:h>
      <text:p text:style-name="P1877"><text:span text:style-name="T1877_1">Το<text:s/>πρώτο<text:s/>εδάφιο<text:s/>της<text:s/>περ.<text:s/>α’<text:s/>της<text:s/>παρ.<text:s/>7<text:s/>του<text:s/>άρθρου<text:s/>166<text:s/>του<text:s/>ν.<text:s/>4070/2012<text:s/>(Α’<text:s/>82)<text:s/>τροποποιείται<text:s/>ως<text:s/>προς<text:s/>την<text:s/>καταληκτική<text:s/>ημερομηνία<text:s/>υποβολής<text:s/>της<text:s/>αίτησης<text:s/>για<text:s/>τη<text:s/>χορήγηση<text:s/>άδειας<text:s/>λειτουργίας<text:s/>τουριστικών<text:s/>λιμένων<text:s/>και<text:s/>η<text:s/>περ.<text:s/>α’<text:s/>διαμορφώνεται<text:s/>ως<text:s/>εξής:</text:span></text:p>
      <text:p text:style-name="P1878"><text:span text:style-name="T1878_1">«α.<text:s/>Στους<text:s/>υφιστάμενους<text:s/>κατά<text:s/>την<text:s/>ημερομηνία<text:s/>δημοσίευσης<text:s/>του<text:s/>παρόντος<text:s/>τουριστικούς<text:s/>λιμένες<text:s/>χορηγείται<text:s/>άδεια<text:s/>ολικής<text:s/>ή<text:s/>τμηματικής<text:s/>λειτουργίας,<text:s/>εφόσον<text:s/>ο<text:s/>φορέας<text:s/>διαχείρισης<text:s/>του<text:s/>λιμένα<text:s/>υποβάλλει<text:s/>μέχρι<text:s/>τις<text:s/>31.12.2022:</text:span></text:p>
      <text:p text:style-name="P1879"><text:span text:style-name="T1879_1">α)<text:s/>αίτηση<text:s/>συνοδευόμενη<text:s/>από<text:s/>τη<text:s/>σύμβαση<text:s/>παραχώρησης<text:s/>δικαιωμάτων<text:s/>εκμετάλλευσης,<text:s/>όπου<text:s/>αυτή<text:s/>απαιτείται,<text:s/>ή<text:s/>την<text:s/>υπουργική<text:s/>απόφαση<text:s/>παραχώρησης,</text:span></text:p>
      <text:p text:style-name="P1880"><text:span text:style-name="T1880_1">β)<text:s/>απόφαση<text:s/>έγκρισης<text:s/>περιβαλλοντικών<text:s/>όρων<text:s/>σε<text:s/>ισχύ<text:s/>ή<text:s/>βεβαίωση<text:s/>υποβολής<text:s/>μελετών<text:s/>για<text:s/>την<text:s/>έγκριση<text:s/>ή<text:s/>την<text:s/>ανανέωση<text:s/>περιβαλλοντικών<text:s/>όρων,</text:span></text:p>
      <text:p text:style-name="P1881"><text:span text:style-name="T1881_1">γ)<text:s/>τα<text:s/>δικαιολογητικά<text:s/>που<text:s/>προβλέπονται<text:s/>στα<text:s/>στοιχεία<text:s/>β’,<text:s/>δ’<text:s/>και<text:s/>ε’<text:s/>της<text:s/>περ.<text:s/>1<text:s/>της<text:s/>παρ.<text:s/>10<text:s/>του<text:s/>άρθρου<text:s/>31<text:s/>του<text:s/>ν.<text:s/>2160/1993<text:s/>(Α’<text:s/>118),</text:span></text:p>
      <text:p text:style-name="P1882"><text:span text:style-name="T1882_1">δ)<text:s/>τη<text:s/>δημοσιευμένη<text:s/>στο<text:s/>Φύλλο<text:s/>Εφημερίδας<text:s/>της<text:s/>Κυβέρνησης<text:s/>απόφαση<text:s/>χωροθέτησης<text:s/>ή<text:s/>την<text:s/>απόφαση<text:s/>έγκρισης<text:s/>της<text:s/>θέσης<text:s/>δημιουργίας<text:s/>του<text:s/>τουριστικού<text:s/>λιμένα<text:s/>για<text:s/>τις<text:s/>περιπτώσεις<text:s/>τουριστικών<text:s/>λιμένων<text:s/>προ<text:s/>της<text:s/>δημοσίευσης<text:s/>του<text:s/>ν.<text:s/>2160/1993.<text:s/>Για<text:s/>τους<text:s/>τουριστικούς<text:s/>λιμένες<text:s/>που<text:s/>αξιοποιούνται<text:s/>από<text:s/>το<text:s/>Ταμείο<text:s/>Αξιοποίησης<text:s/>της<text:s/>Ιδιωτικής<text:s/>Περιουσίας<text:s/>του<text:s/>Δημοσίου<text:s/>(Τ.Α.Ι.ΠΕ.Δ.),<text:s/>δυνάμει<text:s/>του<text:s/>άρθρου<text:s/>2<text:s/>του<text:s/>ν.<text:s/>3986/2011,<text:s/>την<text:s/>αίτηση<text:s/>της<text:s/>παρούσας<text:s/>παραγράφου<text:s/>δύναται<text:s/>να<text:s/>υποβάλει<text:s/>και<text:s/>το<text:s/>Τ.Α.Ι.ΠΕ.Δ.,<text:s/>ο<text:s/>δε<text:s/>οικείος<text:s/>φορέας<text:s/>διαχείρισης<text:s/>υποχρεούται<text:s/>να<text:s/>του<text:s/>παράσχει<text:s/>κάθε<text:s/>συνδρομή,<text:s/>εξαιρουμένων<text:s/>των<text:s/>τουριστικών<text:s/>λιμένων,<text:s/>των<text:s/>οποίων<text:s/>φορέας<text:s/>διαχείρισης<text:s/>είναι<text:s/>το<text:s/>Υπουργείο<text:s/>Τουρισμού.<text:s/>Τις<text:s/>συνέπειες<text:s/>μη<text:s/>εμπρόθεσμης<text:s/>υποβολής<text:s/>της<text:s/>αίτησης<text:s/>φέρει<text:s/>σε<text:s/>κάθε<text:s/>περίπτωση<text:s/>ο<text:s/>οικείος<text:s/>φορέας<text:s/>διαχείρισης.».</text:span></text:p>
      <text:h text:style-name="P1883" text:outline-level="6"><text:span text:style-name="T1883_1">Άρθρο<text:s/>153</text:span><text:span text:style-name="T1883_2"><text:s/></text:span></text:h>
      <text:h text:style-name="P1884" text:outline-level="6"><text:span text:style-name="T1884_1">Σκοπός<text:s/>και<text:s/>πάροχος<text:s/>υπηρεσίας<text:s/>επιβατικών<text:s/>μεταφορών<text:s/>κατά<text:s/>παραγγελία<text:s/>στα<text:s/>όρια<text:s/>της<text:s/>Νήσου<text:s/>Αστυπάλαια</text:span></text:h>
      <text:p text:style-name="P1885"><text:span text:style-name="T1885_1">1.</text:span><text:span text:style-name="T1885_2"><text:s/>Ρυθμίζεται<text:s/>η<text:s/>λειτουργία<text:s/>της<text:s/>υπηρεσίας<text:s/>επιβατικών<text:s/>μεταφορών<text:s/>κατά<text:s/>παραγγελία<text:s/>(«transport<text:s/>on<text:s/>demand»),<text:s/>που<text:s/>εκτελείται<text:s/>αποκλειστικά<text:s/>με<text:s/>ηλεκτρικά<text:s/>οχήματα<text:s/>μέσα<text:s/>στα<text:s/>όρια<text:s/>της<text:s/>Νήσου<text:s/>Αστυπάλαιας.</text:span></text:p>
      <text:p text:style-name="P1886"><text:span text:style-name="T1886_1">2.</text:span><text:span text:style-name="T1886_2"><text:s/>Η<text:s/>υπηρεσία<text:s/>της<text:s/>παρ.<text:s/>1<text:s/>διενεργείται<text:s/>από<text:s/>πάροχο<text:s/>υπηρεσίας<text:s/>επιβατικών<text:s/>μεταφορών<text:s/>κατά<text:s/>παραγγελία,<text:s/>στον<text:s/>οποίο<text:s/>δύναται<text:s/>να<text:s/>συμμετέχουν<text:s/>αυτοτελώς<text:s/>ή<text:s/>από<text:s/>κοινού,<text:s/>o<text:s/>Δήμος<text:s/>Αστυπάλαιας,<text:s/>η<text:s/>Περιφέρεια<text:s/>Νοτίου<text:s/>Αιγαίου,<text:s/>η<text:s/>Αναπτυξιακή<text:s/>Εταιρεία<text:s/>Περιφέρειας<text:s/>Νοτίου<text:s/>Αιγαίου<text:s/>και<text:s/>κάθε<text:s/>Αναπτυξιακή<text:s/>Εταιρεία<text:s/>ή<text:s/>αναπτυξιακός<text:s/>οργανισμός<text:s/>που<text:s/>συστήνεται<text:s/>από<text:s/>τους<text:s/>ανωτέρω<text:s/>φορείς,<text:s/>καθώς<text:s/>και<text:s/>σε<text:s/>σύμπραξη<text:s/>με<text:s/>φορείς<text:s/>του<text:s/>δημοσίου<text:s/>ή<text:s/>ιδιωτικού<text:s/>τομέα.</text:span></text:p>
      <text:p text:style-name="P1887"><text:span text:style-name="T1887_1">3.</text:span><text:span text:style-name="T1887_2"><text:s/>α.<text:s/>Ως<text:s/>«επιβατική<text:s/>μεταφορά<text:s/>κατά<text:s/>παραγγελία<text:s/>(«transport<text:s/>on<text:s/>demand»)»<text:s/>νοείται<text:s/>η<text:s/>υπηρεσία<text:s/>μεταφοράς<text:s/>επιβατών,<text:s/>η<text:s/>οποία<text:s/>χαρακτηρίζεται<text:s/>από<text:s/>ευέλικτη<text:s/>δρομολόγηση<text:s/>και<text:s/>για<text:s/>την<text:s/>οποία<text:s/>απαιτείται<text:s/>διάδραση<text:s/>μεταξύ<text:s/>του<text:s/>παρόχου<text:s/>της<text:s/>υπηρεσίας<text:s/>επιβατικών<text:s/>μεταφορών<text:s/>κατά<text:s/>παραγγελία<text:s/>και<text:s/>των<text:s/>τελικών<text:s/>χρηστών<text:s/>πριν<text:s/>την<text:s/>παροχή<text:s/>της<text:s/>υπηρεσίας.</text:span></text:p>
      <text:p text:style-name="P1888"><text:span text:style-name="T1888_1">β.<text:s/>Ως<text:s/>«εικονική<text:s/>στάση»<text:s/>νοείται<text:s/>το<text:s/>σημείο<text:s/>ενδιαφέροντος<text:s/>ή<text:s/>κόμβος<text:s/>μεταφορών<text:s/>που<text:s/>έχει<text:s/>προκαθοριστεί<text:s/>ως<text:s/>στάση<text:s/>των<text:s/>οχημάτων<text:s/>που<text:s/>εκτελούν<text:s/>την<text:s/>υπηρεσία<text:s/>επιβατικών<text:s/>μεταφορών<text:s/>κατά<text:s/>παραγγελία,<text:s/>χωρίς<text:s/>να<text:s/>ανήκει<text:s/>σε<text:s/>συγκεκριμένη<text:s/>διαδρομή<text:s/>και<text:s/>το<text:s/>οποίο<text:s/>δύναται<text:s/>να<text:s/>επιλέγεται<text:s/>ελεύθερα<text:s/>από<text:s/>τους<text:s/>τελικούς<text:s/>χρήστες<text:s/>της<text:s/>υπηρεσίας<text:s/>ως<text:s/>σημείο<text:s/>επιβίβασης<text:s/>ή<text:s/>αποβίβασής<text:s/>τους.</text:span></text:p>
      <text:h text:style-name="P1889" text:outline-level="6"><text:span text:style-name="T1889_1">Άρθρο<text:s/>154</text:span><text:span text:style-name="T1889_2"><text:s/></text:span></text:h>
      <text:h text:style-name="P1890" text:outline-level="6"><text:span text:style-name="T1890_1">Αρμοδιότητες<text:s/>Παρόχου<text:s/>Υπηρεσίας</text:span></text:h>
      <text:p text:style-name="P1891"><text:span text:style-name="T1891_1">Μεταφορών<text:s/>κατά<text:s/>Παραγγελία</text:span></text:p>
      <text:p text:style-name="P1892"><text:span text:style-name="T1892_1">Στις<text:s/>αρμοδιότητες<text:s/>του<text:s/>Παρόχου<text:s/>Υπηρεσίας<text:s/>Επιβατικών<text:s/>Μεταφορών<text:s/>κατά<text:s/>Παραγγελία<text:s/>(ΠΥΕΜΠ)<text:s/>περιλαμβάνονται:</text:span></text:p>
      <text:p text:style-name="P1893"><text:span text:style-name="T1893_1">(α)<text:s/>η<text:s/>εκτέλεση<text:s/>επιβατικών<text:s/>μεταφορών<text:s/>κατά<text:s/>παραγγελία<text:s/>με<text:s/>ηλεκτρικά<text:s/>αυτοκίνητα<text:s/>οχήματα<text:s/>είτε<text:s/>επιβατηγά<text:s/>έως<text:s/>εννέα<text:s/>(9)<text:s/>θέσεων<text:s/>μαζί<text:s/>με<text:s/>τη<text:s/>θέση<text:s/>του<text:s/>οδηγού<text:s/>είτε<text:s/>με<text:s/>λεωφορεία,</text:span></text:p>
      <text:p text:style-name="P1894"><text:span text:style-name="T1894_1">(β)<text:s/>η<text:s/>προμήθεια<text:s/>και<text:s/>αξιοποίηση<text:s/>των<text:s/>απαιτούμενων<text:s/>οχημάτων<text:s/>και<text:s/>η<text:s/>δημιουργία<text:s/>και<text:s/>χρησιμοποίηση<text:s/>των<text:s/>αναγκαίων<text:s/>εγκαταστάσεων<text:s/>για<text:s/>τη<text:s/>φόρτιση,<text:s/>τη<text:s/>συντήρηση<text:s/>και<text:s/>επισκευή<text:s/>τους,<text:s/>καθώς<text:s/>και<text:s/>τη<text:s/>στάθμευση,</text:span></text:p>
      <text:p text:style-name="P1895"><text:span text:style-name="T1895_1">(γ)<text:s/>ο<text:s/>καθορισμός<text:s/>του<text:s/>τρόπου<text:s/>διάδρασης<text:s/>της<text:s/>υπηρεσίας<text:s/>της<text:s/>επιβατικής<text:s/>μεταφοράς<text:s/>κατά<text:s/>παραγγελία<text:s/>με<text:s/>τους<text:s/>τελικούς<text:s/>χρήστες,<text:s/>καθώς<text:s/>και<text:s/>η<text:s/>προμήθεια,<text:s/>λειτουργία<text:s/>και<text:s/>συντήρηση<text:s/>της<text:s/>απαιτούμενης<text:s/>υλικοτεχνικής<text:s/>υποδομής,</text:span></text:p>
      <text:p text:style-name="P1896"><text:span text:style-name="T1896_1">(δ)<text:s/>η<text:s/>εκπόνηση<text:s/>μελετών<text:s/>συναφών<text:s/>με<text:s/>την<text:s/>οργάνωση<text:s/>και<text:s/>λειτουργία<text:s/>του<text:s/>συγκοινωνιακού<text:s/>έργου<text:s/>της<text:s/>υπηρεσίας<text:s/>επιβατικών<text:s/>μεταφορών<text:s/>κατά<text:s/>παραγγελία<text:s/>(«transport<text:s/>on<text:s/>demand»),</text:span></text:p>
      <text:p text:style-name="P1897"><text:span text:style-name="T1897_1">(ε)<text:s/>η<text:s/>εισήγηση<text:s/>προς<text:s/>τον<text:s/>Υπουργό<text:s/>Υποδομών<text:s/>και<text:s/>Μεταφορών<text:s/>σχετικά<text:s/>με<text:s/>την<text:s/>έκδοση<text:s/>της<text:s/>απόφασης<text:s/>για<text:s/>το<text:s/>κόμιστρο,</text:span></text:p>
      <text:p text:style-name="P1898"><text:span text:style-name="T1898_1">(στ)<text:s/>η<text:s/>είσπραξη<text:s/>και<text:s/>ο<text:s/>έλεγχος<text:s/>είσπραξης<text:s/>του<text:s/>κομίστρου,</text:span></text:p>
      <text:p text:style-name="P1899"><text:span text:style-name="T1899_1">(ζ)<text:s/>ο<text:s/>καθορισμός<text:s/>των<text:s/>προκαθορισμένων<text:s/>εικονικών<text:s/>στάσεων,<text:s/>στις<text:s/>οποίες<text:s/>δύνανται<text:s/>να<text:s/>επιβιβάζονται<text:s/>και<text:s/>να<text:s/>αποβιβάζονται<text:s/>οι<text:s/>τελικοί<text:s/>χρήστες<text:s/>της<text:s/>υπηρεσίας,</text:span></text:p>
      <text:p text:style-name="P1900"><text:span text:style-name="T1900_1">(η)<text:s/>η<text:s/>εκμετάλλευση<text:s/>και<text:s/>αξιοποίηση<text:s/>των<text:s/>περιουσιακών<text:s/>στοιχείων<text:s/>που<text:s/>διαχειρίζεται.</text:span></text:p>
      <text:h text:style-name="P1901" text:outline-level="6"><text:span text:style-name="T1901_1">Άρθρο<text:s/>155</text:span><text:span text:style-name="T1901_2"><text:s/></text:span></text:h>
      <text:h text:style-name="P1902" text:outline-level="6"><text:span text:style-name="T1902_1">Εσωτερικός<text:s/>Κανονισμός<text:s/>Λειτουργίας<text:s/>του<text:s/>Παρόχου<text:s/>Υπηρεσίας<text:s/>Επιβατικών<text:s/>Μεταφορών<text:s/>κατά<text:s/>Παραγγελία</text:span></text:h>
      <text:p text:style-name="P1903"><text:span text:style-name="T1903_1">1.</text:span><text:span text:style-name="T1903_2"><text:s/>Ο<text:s/>Πάροχος<text:s/>Υπηρεσίας<text:s/>Επιβατικών<text:s/>Μεταφορών<text:s/>κατά<text:s/>παραγγελία,<text:s/>εντός<text:s/>τριών<text:s/>(3)<text:s/>μηνών<text:s/>από<text:s/>τη<text:s/>σύστασή<text:s/>του,<text:s/>εκδίδει<text:s/>εσωτερικό<text:s/>κανονισμό<text:s/>λειτουργίας,<text:s/>στον<text:s/>οποίο<text:s/>καθορίζονται<text:s/>κατ’<text:s/>ελάχιστον:</text:span></text:p>
      <text:p text:style-name="P1904"><text:span text:style-name="T1904_1">(α)<text:s/>ο<text:s/>τρόπος<text:s/>άσκησης<text:s/>των<text:s/>αρμοδιοτήτων<text:s/>του,</text:span></text:p>
      <text:p text:style-name="P1905"><text:span text:style-name="T1905_1">(β)<text:s/>ο<text:s/>τρόπος<text:s/>πρόσληψης,<text:s/>οι<text:s/>λόγοι<text:s/>και<text:s/>η<text:s/>διαδικασία<text:s/>απόλυσης<text:s/>του<text:s/>προσωπικού,<text:s/>η<text:s/>συμπεριφορά<text:s/>και<text:s/>οι<text:s/>υποχρεώσεις<text:s/>αυτού,<text:s/>ο<text:s/>χρόνος<text:s/>εργασίας<text:s/>και<text:s/>ανάπαυσης,<text:s/>οι<text:s/>πειθαρχικές<text:s/>ευθύνες,<text:s/>οι<text:s/>πειθαρχικές<text:s/>ποινές,<text:s/>τα<text:s/>όργανα<text:s/>και<text:s/>η<text:s/>διαδικασία<text:s/>επιβολής<text:s/>αυτών,<text:s/>καθώς<text:s/>και<text:s/>κάθε<text:s/>άλλη<text:s/>σχετική<text:s/>ρύθμιση.</text:span></text:p>
      <text:p text:style-name="P1906"><text:span text:style-name="T1906_1">2.</text:span><text:span text:style-name="T1906_2"><text:s/>Ο<text:s/>εσωτερικός<text:s/>κανονισμός<text:s/>κοινοποιείται<text:s/>στη<text:s/>Διεύθυνση<text:s/>Μεταφορών<text:s/>και<text:s/>Επικοινωνιών<text:s/>της<text:s/>Περιφέρειας<text:s/>Νοτίου<text:s/>Αιγαίου.</text:span></text:p>
      <text:h text:style-name="P1907" text:outline-level="6"><text:span text:style-name="T1907_1">Άρθρο<text:s/>156</text:span><text:span text:style-name="T1907_2"><text:s/></text:span></text:h>
      <text:h text:style-name="P1908" text:outline-level="6"><text:span text:style-name="T1908_1">Συμμετοχή<text:s/>στην<text:s/>υπηρεσία<text:s/>των<text:s/>επιβατικών<text:s/>μεταφορών<text:s/>κατά<text:s/>παραγγελία</text:span></text:h>
      <text:p text:style-name="P1909"><text:span text:style-name="T1909_1">1.</text:span><text:span text:style-name="T1909_2"><text:s/>Στην<text:s/>υπηρεσία<text:s/>των<text:s/>επιβατικών<text:s/>μεταφορών<text:s/>κατά<text:s/>παραγγελία,<text:s/>που<text:s/>διοργανώνει<text:s/>ο<text:s/>ΠΥΕΜΠ,<text:s/>δύνανται<text:s/>να<text:s/>έχουν<text:s/>πρόσβαση:</text:span></text:p>
      <text:p text:style-name="P1910"><text:span text:style-name="T1910_1">(α)<text:s/>Επιχειρήσεις<text:s/>που,<text:s/>κατ’<text:s/>εφαρμογή<text:s/>της<text:s/>υποπαρ.<text:s/>Η2<text:s/>της<text:s/>παρ.<text:s/>Η<text:s/>του<text:s/>άρθρου<text:s/>1<text:s/>του<text:s/>ν.<text:s/>4093/2012<text:s/>(Α’<text:s/>222),<text:s/>εκμισθώνουν<text:s/>Επιβατηγά<text:s/>Ιδιωτικής<text:s/>Χρήσης<text:s/>(ΕΙΧ)<text:s/>αυτοκίνητα<text:s/>με<text:s/>οδηγό,<text:s/>όταν<text:s/>αυτά<text:s/>είναι<text:s/>αμιγώς<text:s/>ηλεκτροκίνητα.<text:s/>Οι<text:s/>όροι<text:s/>και<text:s/>οι<text:s/>προϋποθέσεις<text:s/>για<text:s/>τη<text:s/>συμμετοχή<text:s/>τους<text:s/>καθορίζονται<text:s/>από<text:s/>τον<text:s/>ΠΥΕΜΠ.<text:s/>Στην<text:s/>περίπτωση<text:s/>αυτή<text:s/>δεν<text:s/>εφαρμόζονται<text:s/>τα<text:s/>άρθρα<text:s/>13,<text:s/>20<text:s/>και<text:s/>21<text:s/>του<text:s/>ν.<text:s/>4530/2018<text:s/>(Α’<text:s/>59),<text:s/>περί<text:s/>ηλεκτρονικής<text:s/>ή<text:s/>τηλεφωνικής<text:s/>διαμεσολά-<text:s/>βησης,<text:s/>συμβάσεων<text:s/>μίσθωσης<text:s/>και<text:s/>σημείου<text:s/>έναρξης<text:s/>της<text:s/>μίσθωσης,<text:s/>το<text:s/>άρθρο<text:s/>219Α<text:s/>του<text:s/>ν.<text:s/>4512/2018<text:s/>(Α’<text:s/>5),<text:s/>περί<text:s/>ελάχιστης<text:s/>διάρκειας<text:s/>της<text:s/>σύμβασης<text:s/>μίσθωσης,<text:s/>καθώς<text:s/>και<text:s/>η<text:s/>παρ.<text:s/>11<text:s/>της<text:s/>υπ’<text:s/>αρ.<text:s/>15732/13.11.2012<text:s/>(Β’<text:s/>3053)<text:s/>κοινής<text:s/>απόφασης<text:s/>των<text:s/>Υπουργών<text:s/>Διοικητικής<text:s/>Μεταρρύθμισης<text:s/>και<text:s/>Ηλεκτρονικής<text:s/>Διακυβέρνησης,<text:s/>Ανάπτυξης,<text:s/>Ανταγωνιστικότητας,<text:s/>Υποδομών,<text:s/>Μεταφορών<text:s/>και<text:s/>Δικτυών<text:s/>και<text:s/>Τουρισμού,<text:s/>περί<text:s/>του<text:s/>ελαχίστου<text:s/>τιμήματος<text:s/>της<text:s/>μίσθωσης.</text:span></text:p>
      <text:p text:style-name="P1911"><text:span text:style-name="T1911_1">(β)<text:s/>Επιβατηγά<text:s/>Δημοσίας<text:s/>Χρήσης<text:s/>(Ε.Δ.Χ.)<text:s/>αυτοκίνητα<text:s/>ΤΑΞΙ,<text:s/>όταν<text:s/>αυτά<text:s/>είναι<text:s/>αμιγώς<text:s/>ηλεκτρικά.<text:s/>Οι<text:s/>όροι<text:s/>και<text:s/>οι<text:s/>προϋποθέσεις<text:s/>για<text:s/>την<text:s/>συμμετοχή<text:s/>τους<text:s/>καθορίζονται<text:s/>από<text:s/>τον<text:s/>ΠΥΕΜΠ.<text:s/>Στην<text:s/>περίπτωση<text:s/>αυτή<text:s/>δεν<text:s/>εφαρ-μό-<text:s/>ζονται<text:s/>οι<text:s/>διατάξεις<text:s/>περί<text:s/>ταξιμέτρου<text:s/>του<text:s/>άρθρου<text:s/>90<text:s/>του<text:s/>ν.<text:s/>4070/2012<text:s/>(Α’<text:s/>82)<text:s/>και<text:s/>της<text:s/>υπ’<text:s/>αρ.<text:s/>Α54501/5518/2014<text:s/>(Β’<text:s/>227)<text:s/>απόφασης<text:s/>του<text:s/>Υφυπουργού<text:s/>Υποδομών,<text:s/>Μεταφορών<text:s/>και<text:s/>Δικτύων,<text:s/>περί<text:s/>καθορισμού<text:s/>κομίστρου<text:s/>στα<text:s/>Επιβατηγά<text:s/>Δημοσίας<text:s/>Χρήσης<text:s/>αυτοκίνητα.</text:span></text:p>
      <text:p text:style-name="P1912"><text:span text:style-name="T1912_1">2.</text:span><text:span text:style-name="T1912_2"><text:s/>Τα<text:s/>οχήματα<text:s/>των<text:s/>περ.<text:s/>(α)<text:s/>και<text:s/>(β)<text:s/>της<text:s/>παρ.<text:s/>1,<text:s/>όταν<text:s/>εκτε-<text:s/>λούν<text:s/>μεταφορική<text:s/>υπηρεσία<text:s/>εκτός<text:s/>της<text:s/>υπηρεσίας<text:s/>των<text:s/>επιβατικών<text:s/>μεταφορών<text:s/>κατά<text:s/>παραγγελία,<text:s/>οφείλουν<text:s/>να<text:s/>συμμορφώνονται<text:s/>με<text:s/>τον<text:s/>ν.<text:s/>4070/2012<text:s/>για<text:s/>τα<text:s/>Ε.Δ.Χ.<text:s/>ΤΑΞΙ<text:s/>και<text:s/>τον<text:s/>ν.<text:s/>4093/2012<text:s/>για<text:s/>τα<text:s/>Ε.Ι.Χ.<text:s/>με<text:s/>οδηγό.</text:span></text:p>
      <text:p text:style-name="P1913"><text:span text:style-name="T1913_1">3.</text:span><text:span text:style-name="T1913_2"><text:s/>Ο<text:s/>έλεγχος<text:s/>και<text:s/>η<text:s/>επιβολή<text:s/>προστίμου<text:s/>στους<text:s/>παρα-<text:s/>βάτες<text:s/>του<text:s/>παρόντος,<text:s/>συμπεριλαμβανομένου<text:s/>του<text:s/>ν.<text:s/>4070/2012<text:s/>και<text:s/>του<text:s/>ν.<text:s/>4093/2012,<text:s/>διενεργείται<text:s/>από<text:s/>την<text:s/>Ελληνική<text:s/>Αστυνομία<text:s/>(ΕΛ.ΑΣ.)<text:s/>ή<text:s/>το<text:s/>Λιμενικό<text:s/>Σώμα<text:s/>-<text:s/>Ελληνική<text:s/>Ακτοφυλακή<text:s/>(Λ.Σ.-ΕΛ.ΑΚΤ.)<text:s/>στους<text:s/>χώρους<text:s/>ευθύνης<text:s/>τους.</text:span></text:p>
      <text:p text:style-name="P1914"><text:span text:style-name="T1914_1">4.</text:span><text:span text:style-name="T1914_2"><text:s/>Με<text:s/>απόφαση<text:s/>του<text:s/>Υπουργού<text:s/>Υποδομών<text:s/>και<text:s/>Μεταφορών,<text:s/>ύστερα<text:s/>από<text:s/>εισήγηση<text:s/>του<text:s/>ΠΥΕΜΠ,<text:s/>καθορίζονται<text:s/>ή<text:s/>αναπροσαρμόζονται<text:s/>τα<text:s/>κόμιστρα<text:s/>μεταφοράς<text:s/>επιβατών<text:s/>με<text:s/>επιβατικά<text:s/>ή<text:s/>λεωφορεία<text:s/>ηλεκτρικά<text:s/>οχήματα<text:s/>που<text:s/>εκτε-<text:s/>λούν<text:s/>το<text:s/>έργο<text:s/>του<text:s/>παρόχου<text:s/>της<text:s/>υπηρεσίας<text:s/>επιβατικών<text:s/>μεταφορών<text:s/>κατά<text:s/>παραγγελία<text:s/>(«transport<text:s/>on<text:s/>demand»),<text:s/>τα<text:s/>όρια<text:s/>βάρους<text:s/>των<text:s/>αποσκευών<text:s/>χωρίς<text:s/>καταβολή<text:s/>κομίστρου,<text:s/>οι<text:s/>συντελεστές<text:s/>κομίστρου<text:s/>για<text:s/>μεταφορά<text:s/>υπερβάλλοντος<text:s/>βάρους<text:s/>αποσκευών<text:s/>και<text:s/>ασυνόδευτων<text:s/>μικροδεμάτων,<text:s/>καθώς<text:s/>και<text:s/>κάθε<text:s/>άλλη<text:s/>λεπτομέρεια<text:s/>για<text:s/>τον<text:s/>τρόπο<text:s/>είσπραξης,<text:s/>διάθεσης<text:s/>εισιτηρίων,<text:s/>καρτών<text:s/>πολλαπλών<text:s/>διαδρομών<text:s/>ή<text:s/>καθορισμένης<text:s/>χρονικής<text:s/>διάρκειας<text:s/>και<text:s/>επιβαλλόμενων<text:s/>επιβαρύνσεων<text:s/>ή<text:s/>εκπτώσεων<text:s/>επί<text:s/>της<text:s/>τιμής<text:s/>αυτών.</text:span></text:p>
      <text:h text:style-name="P1915" text:outline-level="6"><text:span text:style-name="T1915_1">Άρθρο<text:s/>157</text:span><text:span text:style-name="T1915_2"><text:s/></text:span></text:h>
      <text:h text:style-name="P1916" text:outline-level="6"><text:span text:style-name="T1916_1">Διεύρυνση<text:s/>πεδίου<text:s/>εφαρμογής<text:s/>Ταμείου<text:s/>Ενεργειακής<text:s/>Μετάβασης<text:s/>-<text:s/>Τροποποίηση<text:s/>παρ.<text:s/>3<text:s/>και<text:s/>προσθήκη<text:s/>παρ.<text:s/>9<text:s/>άρθρου<text:s/>εξηκοστού<text:s/>πρώτου<text:s/>ν.<text:s/>4839/2021</text:span></text:h>
      <text:p text:style-name="P1917"><text:span text:style-name="T1917_1">Στο<text:s/>άρθρο<text:s/>εξηκοστό<text:s/>πρώτο<text:s/>του<text:s/>ν.<text:s/>4839/2021<text:s/>(Α’<text:s/>181),<text:s/>η<text:s/>παρ.<text:s/>3<text:s/>τροποποιείται<text:s/>στο<text:s/>δεύτερο<text:s/>εδάφιο<text:s/>ως<text:s/>προς<text:s/>τη<text:s/>διεύρυνση<text:s/>των<text:s/>δικαιούχων<text:s/>της<text:s/>επιδότησης,<text:s/>στο<text:s/>τρίτο<text:s/>εδάφιο<text:s/>ως<text:s/>προς<text:s/>τα<text:s/>θέματα<text:s/>που<text:s/>λαμβάνονται<text:s/>υπόψη<text:s/>για<text:s/>την<text:s/>έκδοση<text:s/>της<text:s/>κοινής<text:s/>απόφασης<text:s/>και<text:s/>ως<text:s/>προς<text:s/>το<text:s/>αντικείμενο<text:s/>της<text:s/>εξουσιοδότησης,<text:s/>προστίθεται<text:s/>τελευταίο<text:s/>εδάφιο,<text:s/>προστίθεται<text:s/>παρ.<text:s/>9<text:s/>και<text:s/>το<text:s/>άρθρο<text:s/>διαμορφώνεται<text:s/>ως<text:s/>εξής:</text:span></text:p>
      <text:p text:style-name="P1918"><text:span text:style-name="T1918_1">«Άρθρο<text:s/>εξηκοστό<text:s/>πρώτο</text:span></text:p>
      <text:p text:style-name="P1919"><text:span text:style-name="T1919_1">Σύσταση<text:s/>Ειδικού<text:s/>Λογαριασμού<text:s/>με<text:s/>την<text:s/>ονομασία<text:s/>«Ταμείο<text:s/>Ενεργειακής<text:s/>Μετάβασης»<text:s/>-<text:s/>Χορήγηση<text:s/>επιδότησης<text:s/>λογαριασμού<text:s/>ηλεκτρικής<text:s/>ενέργειας<text:s/>και<text:s/>φυσικού<text:s/>αερίου<text:s/>σε<text:s/>καταναλωτές</text:span></text:p>
      <text:p text:style-name="P1920"><text:span text:style-name="T1920_1">1.<text:s/>Συστήνεται<text:s/>ειδικός<text:s/>λογαριασμός<text:s/>με<text:s/>την<text:s/>ονομασία<text:s/>«Ταμείο<text:s/>Ενεργειακής<text:s/>Μετάβασης»<text:s/>και<text:s/>ως<text:s/>διαχειριστής<text:s/>του<text:s/>ειδικού<text:s/>λογαριασμού<text:s/>ορίζεται<text:s/>η<text:s/>Δ.Α.Π.Ε.Ε.Π.<text:s/>Α.Ε.</text:span></text:p>
      <text:p text:style-name="P1921"><text:span text:style-name="T1921_1">2.<text:s/>Ο<text:s/>ειδικός<text:s/>λογαριασμός<text:s/>της<text:s/>παρ.<text:s/>1,<text:s/>πέρα<text:s/>από<text:s/>τα<text:s/>έσοδα<text:s/>που<text:s/>προβλέπονται<text:s/>στην<text:s/>υποπερ.<text:s/>(στ)<text:s/>της<text:s/>περ.<text:s/>Α.2.1<text:s/>της<text:s/>παρ.<text:s/>Α.2.<text:s/>του<text:s/>άρθρου<text:s/>25<text:s/>του<text:s/>ν.<text:s/>3468/2006<text:s/>(Α’<text:s/>129),<text:s/>δύναται<text:s/>να<text:s/>χρηματοδοτείται<text:s/>από<text:s/>τον<text:s/>κρατικό<text:s/>προϋπολογισμό,<text:s/>καθώς<text:s/>και<text:s/>κατόπιν<text:s/>απόφασης<text:s/>του<text:s/>Υπουργού<text:s/>Περιβάλλοντος<text:s/>και<text:s/>Ενέργειας<text:s/>και<text:s/>από<text:s/>τον<text:s/>Ειδικό<text:s/>Λογαριασμό<text:s/>Ανανεώσιμων<text:s/>Πηγών<text:s/>Ενέργειας<text:s/>(ΑΠΕ)<text:s/>και<text:s/>Συμπαραγωγής<text:s/>Ηλεκτρισμού<text:s/>Θερμότητας<text:s/>Υψηλής<text:s/>Απόδοσης<text:s/>(ΣΗΘΥΑ)<text:s/>του<text:s/>άρθρου<text:s/>143<text:s/>του<text:s/>ν.<text:s/>4001/2011<text:s/>(Α’<text:s/>179).</text:span></text:p>
      <text:p text:style-name="P1922"><text:span text:style-name="T1922_1">3.<text:s/>Παρέχεται<text:s/>από<text:s/>τον<text:s/>ειδικό<text:s/>λογαριασμό<text:s/>της<text:s/>παρ.<text:s/>1<text:s/>επιδότηση<text:s/>της<text:s/>τιμολογητέας<text:s/>κατανάλωσης<text:s/>ηλεκτρικής<text:s/>ενέργειας<text:s/>και<text:s/>πιστώνεται<text:s/>στους<text:s/>λογαριασμούς<text:s/>των<text:s/>δικαιούχων<text:s/>ως<text:s/>έκπτωση<text:s/>από<text:s/>τους<text:s/>προμηθευτές<text:s/>ηλεκτρικής<text:s/>ενέργειας.<text:s/>Δικαιούχοι<text:s/>της<text:s/>ανωτέρω<text:s/>επιδότησης<text:s/>είναι<text:s/>καταναλωτές<text:s/>χαμηλής<text:s/>τάσης<text:s/>και<text:s/>ειδικά<text:s/>για<text:s/>την<text:s/>περίοδο<text:s/>κατανάλωσης<text:s/>από<text:s/>την<text:s/>1η.8.2021<text:s/>μέχρι<text:s/>τις<text:s/>31.12.2022<text:s/>δικαιούχοι<text:s/>της<text:s/>ανωτέρω<text:s/>επιδότησης<text:s/>δύναται<text:s/>να<text:s/>είναι<text:s/>και<text:s/>καταναλωτές<text:s/>αγροτικής<text:s/>χρήσης<text:s/>μέσης<text:s/>τάσης,<text:s/>καθώς<text:s/>και<text:s/>επιχειρήσεις<text:s/>που<text:s/>δραστηριοποιούνται<text:s/>στον<text:s/>τομέα<text:s/>της<text:s/>ξήρανσης<text:s/>αγροτικών<text:s/>προϊόντων.<text:s/>Με<text:s/>κοινή<text:s/>απόφαση<text:s/>των<text:s/>Υπουργών<text:s/>Περιβάλλοντος<text:s/>και<text:s/>Ενέργειας<text:s/>και<text:s/>Οικονομικών<text:s/>καθορίζονται<text:s/>οι<text:s/>δικαιούχοι<text:s/>καταναλωτές,<text:s/>λαμβάνοντας<text:s/>υπόψη<text:s/>οικονομικά<text:s/>και<text:s/>κοινωνικά<text:s/>κριτήρια,<text:s/>τις<text:s/>κατηγορίες<text:s/>πελατών,<text:s/>το<text:s/>είδος<text:s/>των<text:s/>τιμολογίων<text:s/>προμήθειας,<text:s/>το<text:s/>ύψος<text:s/>επιδότησης<text:s/>σε<text:s/>ευρώ<text:s/>ανά<text:s/>μεγαβατώρα<text:s/>(MWh),<text:s/>η<text:s/>διαδικασία,<text:s/>ο<text:s/>τρόπος<text:s/>και<text:s/>ο<text:s/>χρόνος<text:s/>χορήγησής<text:s/>της,<text:s/>ο<text:s/>χρόνος<text:s/>εκκαθάρισης,<text:s/>η<text:s/>περίοδος<text:s/>κατανάλωσης,<text:s/>ανώτατα<text:s/>και<text:s/>κατώτατα<text:s/>όρια<text:s/>καταναλώσεων,<text:s/>ανώτατα<text:s/>όρια<text:s/>επιδότησης<text:s/>ανά<text:s/>επιχείρηση,<text:s/>η<text:s/>διαδικασία<text:s/>ελέγχου<text:s/>σώρευσης<text:s/>κρατικών<text:s/>ενισχύσεων<text:s/>και<text:s/>οι<text:s/>συναφείς<text:s/>με<text:s/>αυτές<text:s/>προϋποθέσεις,<text:s/>η<text:s/>διαδικασία<text:s/>τυχόν<text:s/>ανάκτησης<text:s/>ενίσχυσης,<text:s/>αν<text:s/>αυτό<text:s/>απαιτηθεί,<text:s/>οι<text:s/>αρμόδιοι<text:s/>για<text:s/>τα<text:s/>ανωτέρω<text:s/>φορείς,<text:s/>καθώς<text:s/>και<text:s/>κάθε<text:s/>άλλο<text:s/>θέμα<text:s/>σχετικό<text:s/>με<text:s/>τη<text:s/>χορήγηση<text:s/>της<text:s/>επιδότησης.<text:s/>Σε<text:s/>περίπτωση<text:s/>δε<text:s/>που<text:s/>η<text:s/>επιδότηση<text:s/>αφορά<text:s/>καταναλωτές<text:s/>αγροτικής<text:s/>χρήσης,<text:s/>στην<text:s/>ως<text:s/>άνω<text:s/>κοινή<text:s/>απόφαση<text:s/>συμπράττει<text:s/>και<text:s/>ο<text:s/>Υπουργός<text:s/>Αγροτικής<text:s/>Ανάπτυξης<text:s/>και<text:s/>Τροφίμων.</text:span></text:p>
      <text:p text:style-name="P1923"><text:span text:style-name="T1923_1">4.<text:s/>Με<text:s/>κοινή<text:s/>απόφαση<text:s/>των<text:s/>Υπουργών<text:s/>Περιβάλλοντος<text:s/>και<text:s/>Ενέργειας<text:s/>και<text:s/>Οικονομικών<text:s/>δύναται<text:s/>να<text:s/>παρέχεται<text:s/>από<text:s/>τον<text:s/>ειδικό<text:s/>λογαριασμό<text:s/>της<text:s/>παρ.<text:s/>1<text:s/>επιδότηση<text:s/>της<text:s/>κατανάλωσης<text:s/>φυσικού<text:s/>αερίου<text:s/>και<text:s/>να<text:s/>πιστώνεται<text:s/>στους<text:s/>λογαριασμούς<text:s/>των<text:s/>δικαιούχων<text:s/>ως<text:s/>έκπτωση<text:s/>από<text:s/>τους<text:s/>προμηθευτές<text:s/>φυσικού<text:s/>αερίου.<text:s/>Δικαιούχοι<text:s/>της<text:s/>επιδότησης<text:s/>είναι<text:s/>οι<text:s/>οικιακοί<text:s/>καταναλωτές<text:s/>φυσικού<text:s/>αερίου.<text:s/>Με<text:s/>κοινή<text:s/>απόφαση<text:s/>των<text:s/>Υπουργών<text:s/>Περιβάλλοντος<text:s/>και<text:s/>Ενέργειας<text:s/>και<text:s/>Οικονομικών<text:s/>καθορίζονται<text:s/>οι<text:s/>δικαιούχοι<text:s/>καταναλωτές,<text:s/>λαμβάνοντας<text:s/>υπόψη<text:s/>οικονομικά<text:s/>και<text:s/>κοινωνικά<text:s/>κριτήρια<text:s/>για<text:s/>τη<text:s/>χορήγηση<text:s/>της<text:s/>επιδότησης,<text:s/>το<text:s/>ύψος<text:s/>επιδότησης<text:s/>σε<text:s/>ευρώ<text:s/>ανά<text:s/>θερμική<text:s/>μεγαβατώρα<text:s/>(MWhth),<text:s/>η<text:s/>διαδικασία,<text:s/>ο<text:s/>τρόπος<text:s/>και<text:s/>ο<text:s/>χρόνος<text:s/>χορήγησής<text:s/>της,<text:s/>ο<text:s/>χρόνος<text:s/>εκκαθάρισης,<text:s/>η<text:s/>περίοδος<text:s/>κατανάλωσης,<text:s/>ανώτατα<text:s/>και<text:s/>κατώτατα<text:s/>όρια<text:s/>καταναλώσεων,<text:s/>καθώς<text:s/>και<text:s/>κάθε<text:s/>άλλο<text:s/>θέμα<text:s/>σχετικό<text:s/>με<text:s/>τη<text:s/>χορήγηση<text:s/>της<text:s/>επιδότησης.</text:span></text:p>
      <text:p text:style-name="P1924"><text:span text:style-name="T1924_1">5.<text:s/>Από<text:s/>τα<text:s/>έσοδα<text:s/>του<text:s/>ειδικού<text:s/>λογαριασμού<text:s/>της<text:s/>παρ.<text:s/>1<text:s/>δύναται<text:s/>να<text:s/>επιδοτείται<text:s/>μέρος<text:s/>της<text:s/>δαπάνης<text:s/>για<text:s/>τη<text:s/>χορήγηση<text:s/>επιδόματος<text:s/>θέρμανσης<text:s/>του<text:s/>άρθρου<text:s/>79<text:s/>του<text:s/>ν.<text:s/>4756/2020<text:s/>(Α’<text:s/>235).<text:s/>Με<text:s/>κοινή<text:s/>απόφαση<text:s/>των<text:s/>Υπουργών<text:s/>Περιβάλλοντος<text:s/>και<text:s/>Ενέργειας<text:s/>και<text:s/>Οικονομικών<text:s/>καθορίζεται<text:s/>το<text:s/>ύψος<text:s/>του<text:s/>ποσού<text:s/>που<text:s/>διατίθεται<text:s/>κατ’<text:s/>έτος<text:s/>σύμφωνα<text:s/>με<text:s/>το<text:s/>πρώτο<text:s/>εδάφιο.<text:s/>Το<text:s/>ποσό<text:s/>αυτό<text:s/>μεταφέρεται<text:s/>σε<text:s/>λογαριασμό<text:s/>του<text:s/>Ελληνικού<text:s/>Δημοσίου<text:s/>και<text:s/>εμφανίζεται<text:s/>στα<text:s/>έσοδα<text:s/>του<text:s/>κρατικού<text:s/>προϋπολογισμού<text:s/>με<text:s/>εγγραφή<text:s/>ισόποσων<text:s/>πιστώσεων<text:s/>στον<text:s/>ΑΛΕ<text:s/>2250904001<text:s/>«Επίδομα<text:s/>θέρμανσης»<text:s/>του<text:s/>Ειδικού<text:s/>Φορέα<text:s/>1023-711-0000000<text:s/>«Γενικές<text:s/>Κρατικές<text:s/>Δαπάνες»<text:s/>του<text:s/>Υπουργείου<text:s/>Οικονομικών<text:s/>για<text:s/>τις<text:s/>ανάγκες<text:s/>ενίσχυσης<text:s/>του<text:s/>επιδόματος<text:s/>θέρμανσης.</text:span></text:p>
      <text:p text:style-name="P1925"><text:span text:style-name="T1925_1">6.<text:s/>Ειδικά<text:s/>για<text:s/>την<text:s/>χορήγηση<text:s/>επιδόματος<text:s/>θέρμανσης<text:s/>χειμερινής<text:s/>περιόδου<text:s/>2021-2022<text:s/>η<text:s/>Δ.Α.Π.Ε.Ε.Π.<text:s/>Α.Ε.<text:s/>μεταφέρει<text:s/>στον<text:s/>λογαριασμό<text:s/>του<text:s/>Ελληνικού<text:s/>Δημοσίου<text:s/>της<text:s/>παρ.<text:s/>5,<text:s/>από<text:s/>τα<text:s/>έσοδα<text:s/>του<text:s/>ειδικού<text:s/>λογαριασμού<text:s/>της<text:s/>παρ.<text:s/>1<text:s/>ποσό<text:s/>έως<text:s/>ενενήντα<text:s/>εκατομμύρια<text:s/>(90.000.000)<text:s/>ευρώ,<text:s/>χωρίς<text:s/>να<text:s/>απαιτείται<text:s/>η<text:s/>έκδοση<text:s/>της<text:s/>κοινής<text:s/>απόφασης<text:s/>της<text:s/>παρ.<text:s/>5,<text:s/>κατόπιν<text:s/>αιτήματος<text:s/>του<text:s/>Υπουργού<text:s/>Οικονομικών<text:s/>προς<text:s/>τη<text:s/>Δ.Α.Π.Ε.Ε.Π.<text:s/>Α.Ε.</text:span></text:p>
      <text:p text:style-name="P1926"><text:span text:style-name="T1926_1">7.<text:s/>Ειδικά<text:s/>για<text:s/>την<text:s/>κάλυψη<text:s/>του<text:s/>κόστους<text:s/>λειτουργίας<text:s/>της<text:s/>τηλεθέρμανσης<text:s/>του<text:s/>Δήμου<text:s/>Εορδαίας<text:s/>της<text:s/>Περιφερειακής<text:s/>Ενότητας<text:s/>Κοζάνης<text:s/>της<text:s/>Περιφέρειας<text:s/>Δυτικής<text:s/>Μακεδονίας,<text:s/>και<text:s/>μέχρι<text:s/>τη<text:s/>σύνδεση<text:s/>της<text:s/>τηλεθέρμανσης<text:s/>του<text:s/>Δήμου<text:s/>με<text:s/>την<text:s/>υπό<text:s/>κατασκευή<text:s/>μονάδα<text:s/>παραγωγής<text:s/>ηλεκτρικής<text:s/>ενέργειας<text:s/>«ΠΤΟΛΕΜΑΙΔΑ<text:s/>V»,<text:s/>παρέχεται<text:s/>έκτακτη<text:s/>ενίσχυση<text:s/>στη<text:s/>Δημοτική<text:s/>Επιχείρηση<text:s/>Τηλεθέρμανσης<text:s/>Πτολεμα-<text:s/>ΐδας<text:s/>(Δ.Ε.ΤΗ.Π.),<text:s/>από<text:s/>τον<text:s/>ειδικό<text:s/>λογαριασμό<text:s/>της<text:s/>παρ.<text:s/>1.<text:s/>Με<text:s/>κοινή<text:s/>απόφαση<text:s/>των<text:s/>Υπουργών<text:s/>Περιβάλλοντος<text:s/>και<text:s/>Ενέργειας<text:s/>και<text:s/>Οικονομικών<text:s/>καθορίζεται<text:s/>το<text:s/>ύψος<text:s/>της<text:s/>ενίσχυσης,<text:s/>τηρουμένων<text:s/>των<text:s/>ενωσιακών<text:s/>κανόνων<text:s/>περί<text:s/>κρατικών<text:s/>ενισχύσεων.</text:span></text:p>
      <text:p text:style-name="P1927"><text:span text:style-name="T1927_1">8.<text:s/>Με<text:s/>κοινή<text:s/>απόφαση<text:s/>των<text:s/>Υπουργών<text:s/>Περιβάλλοντος<text:s/>και<text:s/>Ενέργειας<text:s/>και<text:s/>Οικονομικών<text:s/>δύναται<text:s/>να<text:s/>χρηματοδοτείται<text:s/>από<text:s/>τον<text:s/>ειδικό<text:s/>λογαριασμό<text:s/>της<text:s/>παρ.<text:s/>1<text:s/>ο<text:s/>ειδικός<text:s/>λογαριασμός<text:s/>για<text:s/>την<text:s/>επανασύνδεση<text:s/>παροχών<text:s/>ηλεκτρικού<text:s/>ρεύματος<text:s/>που<text:s/>έχει<text:s/>συσταθεί<text:s/>με<text:s/>το<text:s/>άρθρο<text:s/>36<text:s/>του<text:s/>ν.<text:s/>4508/2017<text:s/>(Α’<text:s/>200).</text:span></text:p>
      <text:p text:style-name="P1928"><text:span text:style-name="T1928_1">9.<text:s/>Με<text:s/>κοινή<text:s/>απόφαση<text:s/>των<text:s/>Υπουργών<text:s/>Περιβάλλοντος<text:s/>και<text:s/>Ενέργειας<text:s/>και<text:s/>Οικονομικών<text:s/>δύναται<text:s/>να<text:s/>χρηματοδοτείται<text:s/>από<text:s/>τον<text:s/>ειδικό<text:s/>λογαριασμό<text:s/>της<text:s/>παρ.<text:s/>1,<text:s/>ο<text:s/>ειδικός<text:s/>λογαριασμός<text:s/>για<text:s/>τη<text:s/>χορήγηση<text:s/>ενίσχυσης<text:s/>σε<text:s/>οικιακούς<text:s/>καταναλωτές<text:s/>λόγω<text:s/>περιβαλλοντικής<text:s/>επιβάρυνσης<text:s/>από<text:s/>λιγνιτική<text:s/>δραστηριότητα<text:s/>που<text:s/>έχει<text:s/>συσταθεί<text:s/>με<text:s/>το<text:s/>άρθρο<text:s/>26<text:s/>του<text:s/>ν.<text:s/>4513/2018<text:s/>(Α’<text:s/>9).».</text:span></text:p>
      <text:h text:style-name="P1929" text:outline-level="6"><text:span text:style-name="T1929_1">Άρθρο<text:s/>158</text:span><text:span text:style-name="T1929_2"><text:s/></text:span></text:h>
      <text:h text:style-name="P1930" text:outline-level="6"><text:span text:style-name="T1930_1">Διαδικασία<text:s/>έγκρισης<text:s/>Ρυμοτομικού<text:s/>Σχεδίου<text:s/>Εφαρμογής<text:s/>-<text:s/>Τροποποίηση<text:s/>παρ.<text:s/>2,<text:s/>3<text:s/>και<text:s/>5<text:s/>άρθρου<text:s/>10<text:s/>του<text:s/>ν.<text:s/>4447/2016</text:span></text:h>
      <text:p text:style-name="P1931"><text:span text:style-name="T1931_1">Στο<text:s/>άρθρο<text:s/>10<text:s/>του<text:s/>ν.<text:s/>4447/2016<text:s/>(Α’<text:s/>241),<text:s/>περί<text:s/>Ρυμοτομικών<text:s/>Σχεδίων<text:s/>Εφαρμογής:<text:s/>α)<text:s/>στο<text:s/>δεύτερο<text:s/>εδάφιο<text:s/>της<text:s/>παρ.<text:s/>2<text:s/>επικαιροποιούνται<text:s/>οι<text:s/>παραπομπές<text:s/>στις<text:s/>εφαρμοζόμενες<text:s/>διατάξεις,<text:s/>β)<text:s/>στην<text:s/>παρ.<text:s/>3<text:s/>εξειδικεύονται<text:s/>οι<text:s/>περιοχές<text:s/>στις<text:s/>οποίες<text:s/>καταρτίζονται<text:s/>Ρυμοτομικά<text:s/>Σχέδια<text:s/>Εφαρμογής,<text:s/>γ)<text:s/>στην<text:s/>παρ.<text:s/>5<text:s/>εξειδικεύεται<text:s/>ο<text:s/>τρόπος<text:s/>έκθεσης<text:s/>και<text:s/>δημοσίευσης<text:s/>των<text:s/>Ρυμοτομικών<text:s/>Σχεδίων<text:s/>Εφαρμογής,<text:s/>καθώς<text:s/>και<text:s/>υποβολής<text:s/>ενστάσεων<text:s/>και<text:s/>προσδιορίζεται<text:s/>η<text:s/>διαδικασία<text:s/>συλλογής<text:s/>δηλώσεων<text:s/>ιδιοκτησίας<text:s/>και<text:s/>το<text:s/>άρθρο<text:s/>10<text:s/>διαμορφώνεται<text:s/>ως<text:s/>εξής:</text:span></text:p>
      <text:p text:style-name="P1932"><text:span text:style-name="T1932_1">«Άρθρο<text:s/>10</text:span></text:p>
      <text:p text:style-name="P1933"><text:span text:style-name="T1933_1">Ρυμοτομικά<text:s/>Σχέδια<text:s/>Εφαρμογής</text:span></text:p>
      <text:p text:style-name="P1934"><text:span text:style-name="T1934_1">1.<text:s/>Για<text:s/>την<text:s/>πολεοδόμηση<text:s/>ορισμένης<text:s/>περιοχής<text:s/>απαιτείται<text:s/>η<text:s/>σύνταξη<text:s/>και<text:s/>έγκριση<text:s/>Ρυμοτομικού<text:s/>Σχεδίου<text:s/>Εφαρμογής,<text:s/>το<text:s/>οποίο<text:s/>περιλαμβάνει<text:s/>το<text:s/>Ρυμοτομικό<text:s/>Σχέδιο<text:s/>και<text:s/>την<text:s/>Πράξη<text:s/>Εφαρμογής.<text:s/>Με<text:s/>τα<text:s/>σχέδια<text:s/>αυτά<text:s/>εξειδικεύονται,<text:s/>σε<text:s/>κλίμακα<text:s/>πόλης<text:s/>ή<text:s/>οικισμού<text:s/>ή<text:s/>τμημάτων<text:s/>αυτών<text:s/>ή<text:s/>σε<text:s/>ζώνες<text:s/>και<text:s/>περιοχές<text:s/>ειδικών<text:s/>χρήσεων,<text:s/>οι<text:s/>ρυθμίσεις<text:s/>των<text:s/>Τοπικών<text:s/>ή<text:s/>Ειδικών<text:s/>Πολεοδομικών<text:s/>Σχεδίων,<text:s/>περί<text:s/>χρήσεων<text:s/>γης<text:s/>και<text:s/>όρων<text:s/>δόμησης<text:s/>και<text:s/>καθορίζονται<text:s/>επακριβώς<text:s/>οι<text:s/>κοινόχρηστοι,<text:s/>κοινωφελείς<text:s/>και<text:s/>οικοδομήσιμοι<text:s/>χώροι<text:s/>της<text:s/>προς<text:s/>πολεοδόμηση<text:s/>περιοχής,<text:s/>καθώς<text:s/>και<text:s/>τα<text:s/>διαγράμματα<text:s/>των<text:s/>δικτύων<text:s/>υποδομής.</text:span></text:p>
      <text:p text:style-name="P1935"><text:span text:style-name="T1935_1">2.<text:s/>Για<text:s/>την<text:s/>κατάρτιση<text:s/>Ρυμοτομικού<text:s/>Σχεδίου<text:s/>Εφαρμογής<text:s/>απαιτείται<text:s/>η<text:s/>ύπαρξη<text:s/>εγκεκριμένων<text:s/>Τοπικών<text:s/>ή<text:s/>Ειδικών<text:s/>Πολεοδομικών<text:s/>Σχεδίων<text:s/>των<text:s/>άρθρων<text:s/>7<text:s/>και<text:s/>8.<text:s/>Αν<text:s/>δεν<text:s/>έχει<text:s/>εγκριθεί<text:s/>για<text:s/>την<text:s/>προς<text:s/>πολεοδόμηση<text:s/>περιοχή<text:s/>Τοπικό<text:s/>ή<text:s/>Ειδικό<text:s/>Πολεοδομικό<text:s/>Σχέδιο<text:s/>και<text:s/>η<text:s/>περιοχή<text:s/>συνεχίζει<text:s/>να<text:s/>καλύπτεται<text:s/>από<text:s/>Γενικό<text:s/>Πολεοδομικό<text:s/>Σχέδιο<text:s/>ή<text:s/>Σχέδιο<text:s/>Χωρικής<text:s/>και<text:s/>Οικιστικής<text:s/>Οργάνωσης<text:s/>Ανοικτής<text:s/>Πόλης,<text:s/>ακολουθείται<text:s/>η<text:s/>διαδικασία<text:s/>πολεοδόμησης,<text:s/>σύμφωνα<text:s/>με<text:s/>τα<text:s/>άρθρα<text:s/>7,<text:s/>8<text:s/>έως<text:s/>14<text:s/>και<text:s/>15<text:s/>του<text:s/>ν.<text:s/>2508/1997<text:s/>(Α’<text:s/>124)<text:s/>και<text:s/>το<text:s/>άρθρο<text:s/>12<text:s/>του<text:s/>ν.<text:s/>4759/2020<text:s/>(Α’<text:s/>245),<text:s/>αν<text:s/>πρόκειται<text:s/>για<text:s/>περιοχή<text:s/>που<text:s/>έχει<text:s/>καθορισθεί<text:s/>ως<text:s/>περιοχή<text:s/>ανάπλασης<text:s/>ή<text:s/>για<text:s/>προβληματική<text:s/>περιοχή<text:s/>προς<text:s/>πολεοδομική<text:s/>αναμόρφωση<text:s/>ή<text:s/>για<text:s/>οικισμό<text:s/>κάτω<text:s/>των<text:s/>δύο<text:s/>χιλιάδων<text:s/>(2.000)<text:s/>κατοίκων,<text:s/>αντίστοιχα.</text:span></text:p>
      <text:p text:style-name="P1936"><text:span text:style-name="T1936_1">3.<text:s/>Τα<text:s/>Ρυμοτομικά<text:s/>Σχέδια<text:s/>Εφαρμογής<text:s/>καταρτίζονται<text:s/>για<text:s/>το<text:s/>σύνολο<text:s/>των<text:s/>περιοχών<text:s/>των<text:s/>Τοπικών<text:s/>ή<text:s/>Ειδικών<text:s/>Πολεο-<text:s/>δομικών<text:s/>Σχεδίων<text:s/>ή<text:s/>και<text:s/>για<text:s/>τμήμα<text:s/>αυτών,<text:s/>το<text:s/>οποίο<text:s/>πρέπει<text:s/>πάντως<text:s/>να<text:s/>αποτελεί<text:s/>πολεοδομική<text:s/>ενότητα,<text:s/>όπως<text:s/>αυτή<text:s/>καθορίζεται<text:s/>στο<text:s/>οικείο<text:s/>Τοπικό<text:s/>ή<text:s/>Ειδικό<text:s/>Πολεοδομικό<text:s/>Σχέδιο<text:s/>ή<text:s/>υποενότητα<text:s/>πολεοδομικής<text:s/>ενότητας,<text:s/>προκειμένου<text:s/>να<text:s/>εξυπηρετηθούν<text:s/>κοινωφελείς<text:s/>σκοποί.</text:span></text:p>
      <text:p text:style-name="P1937"><text:span text:style-name="T1937_1">4.<text:s/>α)<text:s/>Η<text:s/>διαδικασία<text:s/>σύνταξης<text:s/>των<text:s/>Ρυμοτομικών<text:s/>Σχεδίων<text:s/>Εφαρμογής<text:s/>εκκινεί<text:s/>από<text:s/>τον<text:s/>οικείο<text:s/>Δήμο.<text:s/>Η<text:s/>διαδικασία<text:s/>μπορεί<text:s/>να<text:s/>εκκινήσει<text:s/>και<text:s/>από<text:s/>το<text:s/>Υπουργείο<text:s/>Περιβάλλοντος<text:s/>και<text:s/>Ενέργειας<text:s/>ή<text:s/>την<text:s/>Αποκεντρωμένη<text:s/>Διοίκηση,<text:s/>ύστερα<text:s/>από<text:s/>σχετική<text:s/>ενημέρωση<text:s/>του<text:s/>οικείου<text:s/>Δήμου.</text:span></text:p>
      <text:p text:style-name="P1938"><text:span text:style-name="T1938_1">β)<text:s/>Τα<text:s/>Ρυμοτομικά<text:s/>Σχέδια<text:s/>Εφαρμογής,<text:s/>πριν<text:s/>από<text:s/>την<text:s/>έγκρισή<text:s/>τους,<text:s/>εκτίθενται<text:s/>με<text:s/>το<text:s/>σχετικό<text:s/>κτηματογραφικό<text:s/>διάγραμμα<text:s/>στον<text:s/>οικείο<text:s/>Δήμο<text:s/>επί<text:s/>είκοσι<text:s/>(20)<text:s/>εργάσιμες<text:s/>ημέρες.<text:s/>Κατά<text:s/>το<text:s/>ίδιο<text:s/>χρονικό<text:s/>διάστημα<text:s/>αναρτώνται<text:s/>στην<text:s/>ιστοσελίδα<text:s/>του<text:s/>δήμου<text:s/>και<text:s/>της<text:s/>οικείας<text:s/>αποκεντρωμένης<text:s/>διοίκησης.<text:s/>Για<text:s/>το<text:s/>γεγονός<text:s/>αυτό<text:s/>ειδοποιείται<text:s/>το<text:s/>κοινό<text:s/>με<text:s/>σχετική<text:s/>δημοσίευση<text:s/>σε<text:s/>δύο<text:s/>(2)<text:s/>εφημερίδες,<text:s/>τοπικής<text:s/>ή<text:s/>εθνικής<text:s/>κυκλοφορίας,<text:s/>και<text:s/>με<text:s/>ανάρτηση<text:s/>στην<text:s/>ιστοσελίδα<text:s/>του<text:s/>δήμου.<text:s/>Μετά<text:s/>την<text:s/>1η.1.2021,<text:s/>όλα<text:s/>τα<text:s/>έγγραφα<text:s/>που<text:s/>αφορούν<text:s/>την<text:s/>έγκριση,<text:s/>αναθεώρηση<text:s/>ή<text:s/>τροποποίηση<text:s/>ρυμοτομικών<text:s/>σχεδίων<text:s/>εφαρμογής,<text:s/>περιλαμβανομένων<text:s/>των<text:s/>αιτήσεων,<text:s/>γνωμοδοτήσεων<text:s/>των<text:s/>φορέων<text:s/>της<text:s/>Διοίκησης,<text:s/>κειμένων<text:s/>και<text:s/>χαρτών<text:s/>μελετών,<text:s/>σχεδίων<text:s/>εγκριτικών<text:s/>πράξεων<text:s/>μελετών,<text:s/>αναρτώνται<text:s/>στην<text:s/>ιστοσελίδα<text:s/>του<text:s/>Δήμου,<text:s/>μαζί<text:s/>με<text:s/>τα<text:s/>γεωχωρικά<text:s/>δεδομένα<text:s/>κάθε<text:s/>σταδίου<text:s/>της<text:s/>μελέτης,<text:s/>τα<text:s/>κτηματογραφικά<text:s/>διαγράμματα<text:s/>και<text:s/>κτηματολογικούς<text:s/>πίνακες,<text:s/>καθώς<text:s/>και<text:s/>ηλεκτρονικά<text:s/>έντυπα<text:s/>του<text:s/>δήμου<text:s/>για<text:s/>υποβολή<text:s/>δηλώσεων<text:s/>ιδιοκτησίας<text:s/>και<text:s/>ενστάσεων.<text:s/>Το<text:s/>κοινό<text:s/>έχει<text:s/>δικαίωμα<text:s/>πρόσβασης<text:s/>για<text:s/>ενημέρωση,<text:s/>μεταφόρτωση<text:s/>των<text:s/>δεδομένων<text:s/>και<text:s/>υποβολή<text:s/>δηλώσεων<text:s/>ιδιοκτησίας<text:s/>και<text:s/>ενστάσεων.<text:s/>Οι<text:s/>υπηρεσίες<text:s/>αυτές<text:s/>παρέχονται<text:s/>χωρίς<text:s/>να<text:s/>απαιτείται<text:s/>η<text:s/>χρήση<text:s/>ειδικής<text:s/>ηλεκτρονικής<text:s/>άδειας.<text:s/>Κατ’<text:s/>εξαίρεση,<text:s/>η<text:s/>προθεσμία<text:s/>του<text:s/>πρώτου<text:s/>εδαφίου<text:s/>μπορεί<text:s/>να<text:s/>παραταθεί<text:s/>έως<text:s/>και<text:s/>πέντε<text:s/>(5)<text:s/>εργάσιμες<text:s/>ημέρες,<text:s/>ύστερα<text:s/>από<text:s/>αιτιολογημένη<text:s/>εισήγηση<text:s/>της<text:s/>αρμόδιας<text:s/>υπηρεσίας<text:s/>του<text:s/>δήμου.<text:s/>Οι<text:s/>ενδιαφερόμενοι<text:s/>μπορούν,<text:s/>μέσα<text:s/>στην<text:s/>προθεσμία<text:s/>αυτή,<text:s/>να<text:s/>λάβουν<text:s/>γνώση<text:s/>των<text:s/>παραπάνω<text:s/>στοιχείων<text:s/>και<text:s/>να<text:s/>υποβάλλουν<text:s/>εγγράφως<text:s/>ή<text:s/>ηλεκτρονικά<text:s/>στην<text:s/>ιστοσελίδα<text:s/>του<text:s/>οικείου<text:s/>δήμου<text:s/>ενστάσεις,<text:s/>τις<text:s/>οποίες<text:s/>ο<text:s/>δήμος<text:s/>οφείλει<text:s/>να<text:s/>εξετάσει<text:s/>εντός<text:s/>σαράντα<text:s/>(40)<text:s/>εργάσιμων<text:s/>ημερών<text:s/>από<text:s/>τη<text:s/>λήξη<text:s/>της<text:s/>ανωτέρω<text:s/>προθεσμίας.<text:s/>Εφόσον,<text:s/>μετά<text:s/>από<text:s/>την<text:s/>εξέταση<text:s/>των<text:s/>ενστάσεων,<text:s/>προκύπτει<text:s/>ανάγκη<text:s/>τροποποίησης<text:s/>των<text:s/>Ρυμοτομικών<text:s/>Σχεδίων,<text:s/>αυτά<text:s/>αναρτώνται<text:s/>εκ<text:s/>νέου<text:s/>για<text:s/>δέκα<text:s/>(10)<text:s/>εργάσιμες<text:s/>ημέρες<text:s/>προς<text:s/>ενημέρωση<text:s/>του<text:s/>κοινού.<text:s/>Μετά<text:s/>από<text:s/>την<text:s/>άπρακτη<text:s/>πάροδο<text:s/>των<text:s/>ως<text:s/>άνω<text:s/>προθεσμιών,<text:s/>τα<text:s/>Ρυμοτομικά<text:s/>Σχέδια<text:s/>προωθούνται<text:s/>προς<text:s/>έγκριση.</text:span></text:p>
      <text:p text:style-name="P1939"><text:span text:style-name="T1939_1">γ)<text:s/>Η<text:s/>έγκριση<text:s/>των<text:s/>Ρυμοτομικών<text:s/>Σχεδίων<text:s/>Εφαρμογής<text:s/>γίνεται<text:s/>με<text:s/>απόφαση<text:s/>του<text:s/>Συντονιστή<text:s/>Αποκεντρωμένης<text:s/>Διοίκησης,<text:s/>ύστερα<text:s/>από<text:s/>γνώμη<text:s/>του<text:s/>οικείου<text:s/>Συμβουλίου<text:s/>Πολεοδομικών<text:s/>Θεμάτων<text:s/>και<text:s/>Αμφισβητήσεων.<text:s/>Η<text:s/>ανωτέρω<text:s/>γνώμη<text:s/>παρέχεται<text:s/>υποχρεωτικώς<text:s/>μέσα<text:s/>σε<text:s/>προθεσμία<text:s/>δύο<text:s/>(2)<text:s/>μηνών<text:s/>από<text:s/>την<text:s/>περιέλευση<text:s/>στο<text:s/>οικείο<text:s/>συμβούλιο<text:s/>του<text:s/>σχετικού<text:s/>φακέλου<text:s/>προς<text:s/>γνωμοδότηση.<text:s/>Μετά<text:s/>την<text:s/>άπρακτη<text:s/>πάροδο<text:s/>της<text:s/>ανωτέρω<text:s/>προθεσμίας,<text:s/>η<text:s/>διαδικασία<text:s/>μπορεί<text:s/>να<text:s/>συνεχίζεται<text:s/>χωρίς<text:s/>τη<text:s/>σχετική<text:s/>γνώμη.</text:span></text:p>
      <text:p text:style-name="P1940"><text:span text:style-name="T1940_1">δ)<text:s/>Με<text:s/>την<text:s/>απόφαση<text:s/>της<text:s/>περ.<text:s/>γ’<text:s/>κυρώνεται<text:s/>και<text:s/>η<text:s/>οικεία<text:s/>Πράξη<text:s/>Εφαρμογής,<text:s/>όπου<text:s/>απαιτείται,<text:s/>η<text:s/>οποία<text:s/>συντάσσεται<text:s/>ταυτόχρονα<text:s/>και<text:s/>σε<text:s/>άμεση<text:s/>συσχέτιση<text:s/>με<text:s/>τα<text:s/>Ρυμοτομικά<text:s/>Σχέδια<text:s/>Εφαρμογής,<text:s/>σύμφωνα<text:s/>με<text:s/>όσα<text:s/>ορίζονται<text:s/>στα<text:s/>άρθρα<text:s/>8<text:s/>και<text:s/>9<text:s/>του<text:s/>ν.<text:s/>1337/1983<text:s/>(Α’<text:s/>33).</text:span></text:p>
      <text:p text:style-name="P1941"><text:span text:style-name="T1941_1">ε)<text:s/>Η<text:s/>έγκριση<text:s/>του<text:s/>Ρυμοτομικού<text:s/>Σχεδίου<text:s/>Εφαρμογής<text:s/>έχει<text:s/>τις<text:s/>συνέπειες<text:s/>έγκρισης<text:s/>σχεδίου<text:s/>πόλης<text:s/>κατά<text:s/>τις<text:s/>διατάξεις<text:s/>του<text:s/>από<text:s/>17.7/16.8.1923<text:s/>ν.δ.<text:s/>(Α’<text:s/>228).</text:span></text:p>
      <text:p text:style-name="P1942"><text:span text:style-name="T1942_1">5.<text:s/>Η<text:s/>έγκριση<text:s/>Ρυμοτομικού<text:s/>Σχεδίου<text:s/>Εφαρμογής<text:s/>σε<text:s/>περιοχές<text:s/>που<text:s/>έχουν<text:s/>ενταχθεί<text:s/>σε<text:s/>Ειδικά<text:s/>Πολεοδομικά<text:s/>Σχέδια<text:s/>μπορεί<text:s/>να<text:s/>γίνει<text:s/>και<text:s/>με<text:s/>απόφαση<text:s/>του<text:s/>Υπουργού</text:span></text:p>
      <text:p text:style-name="P1943"><text:span text:style-name="T1943_1">Περιβάλλοντος<text:s/>και<text:s/>Ενέργειας,<text:s/>η<text:s/>οποία<text:s/>εκδίδεται<text:s/>ύστερα<text:s/>από<text:s/>γνώμη<text:s/>του<text:s/>Κεντρικού<text:s/>Συμβουλίου<text:s/>Πολεοδομικών<text:s/>Θεμάτων<text:s/>και<text:s/>Αμφισβητήσεων.<text:s/>Στην<text:s/>περίπτωση<text:s/>αυτή,<text:s/>τα<text:s/>Ρυμοτομικά<text:s/>Σχέδια<text:s/>Εφαρμογής,<text:s/>πριν<text:s/>από<text:s/>την<text:s/>έγκρισή<text:s/>τους,<text:s/>εκτίθενται<text:s/>με<text:s/>το<text:s/>σχετικό<text:s/>κτηματογραφικό<text:s/>διάγραμμα<text:s/>στα<text:s/>οικεία<text:s/>δημοτικά<text:s/>καταστήματα<text:s/>επί<text:s/>είκοσι<text:s/>(20)<text:s/>εργάσιμες<text:s/>ημέρες,<text:s/>καθώς<text:s/>και<text:s/>με<text:s/>ανάρτηση<text:s/>στην<text:s/>ιστοσελίδα<text:s/>του<text:s/>Υπουργείου<text:s/>Περιβάλλοντος<text:s/>και<text:s/>Ενέργειας<text:s/>για<text:s/>το<text:s/>ίδιο<text:s/>χρονικό<text:s/>διάστημα.<text:s/>Η<text:s/>συλλογή<text:s/>δηλώσεων<text:s/>ιδιοκτησίας<text:s/>διενεργείται<text:s/>στο<text:s/>οικείο<text:s/>ή<text:s/>στα<text:s/>οικεία<text:s/>δημοτικά<text:s/>καταστήματα<text:s/>με<text:s/>επιμέλεια<text:s/>των<text:s/>οικείων<text:s/>Ο.Τ.Α.,<text:s/>οι<text:s/>οποίοι<text:s/>εν<text:s/>συνεχεία<text:s/>διαβιβάζουν<text:s/>το<text:s/>σύνολο<text:s/>αυτών<text:s/>στο<text:s/>Υπουργείο<text:s/>Περιβάλλοντος<text:s/>και<text:s/>Ενέργειας.<text:s/>Για<text:s/>το<text:s/>γεγονός<text:s/>αυτό<text:s/>ειδοποιείται<text:s/>το<text:s/>κοινό<text:s/>με<text:s/>σχετική<text:s/>δημοσίευση<text:s/>σε<text:s/>δύο<text:s/>(2)<text:s/>εφημερίδες,<text:s/>τοπικής<text:s/>ή<text:s/>εθνικής<text:s/>κυκλοφορίας<text:s/>με<text:s/>επιμέλεια<text:s/>των<text:s/>οικείων<text:s/>Ο.Τ.Α.<text:s/>Η<text:s/>προθεσμία<text:s/>του<text:s/>δεύτερου<text:s/>εδαφίου<text:s/>μπορεί<text:s/>να<text:s/>παραταθεί<text:s/>έως<text:s/>και<text:s/>πέντε<text:s/>(5)<text:s/>εργάσιμες<text:s/>ημέρες,<text:s/>μετά<text:s/>από<text:s/>αιτιολογημένη<text:s/>απόφαση<text:s/>του<text:s/>Υπουργού<text:s/>Περιβάλλοντος<text:s/>και<text:s/>Ενέργειας.<text:s/>Κατ’<text:s/>εξαίρεση<text:s/>η<text:s/>συλλογή<text:s/>δηλώσεων<text:s/>δύναται<text:s/>να<text:s/>εκκινεί<text:s/>και<text:s/>προ<text:s/>της<text:s/>έκθεσης<text:s/>του<text:s/>Ρυμοτομικού<text:s/>Σχεδίου<text:s/>Εφαρμογής<text:s/>για<text:s/>λόγους<text:s/>επείγοντος<text:s/>ή<text:s/>και<text:s/>διευκόλυνσης<text:s/>της<text:s/>διαδικασίας,<text:s/>αλλά<text:s/>σε<text:s/>κάθε<text:s/>περίπτωση<text:s/>δεν<text:s/>ολοκληρώνεται<text:s/>προ<text:s/>της<text:s/>προθεσμίας<text:s/>του<text:s/>δευτέρου<text:s/>εδαφίου<text:s/>της<text:s/>παρούσας.</text:span></text:p>
      <text:p text:style-name="P1944"><text:span text:style-name="T1944_1">Οι<text:s/>ενδιαφερόμενοι<text:s/>μπορούν<text:s/>μέσα<text:s/>στην<text:s/>προθεσμία<text:s/>αυτή<text:s/>να<text:s/>λάβουν<text:s/>γνώση<text:s/>των<text:s/>παραπάνω<text:s/>στοιχείων<text:s/>και<text:s/>να<text:s/>υποβάλουν,<text:s/>εγγράφως<text:s/>ή<text:s/>ηλεκτρονικά,<text:s/>ενστάσεις<text:s/>στο<text:s/>Υπουργείο<text:s/>Περιβάλλοντος<text:s/>και<text:s/>Ενέργειας,<text:s/>τις<text:s/>οποίες<text:s/>οφείλει<text:s/>να<text:s/>εξετάσει<text:s/>εντός<text:s/>σαράντα<text:s/>(40)<text:s/>εργάσιμων<text:s/>ημερών,<text:s/>από<text:s/>τη<text:s/>λήξη<text:s/>της<text:s/>ανωτέρω<text:s/>προθεσμίας.<text:s/>Εφόσον,<text:s/>μετά<text:s/>από<text:s/>την<text:s/>εξέταση<text:s/>των<text:s/>ενστάσεων,<text:s/>προκύπτει<text:s/>ανάγκη<text:s/>τροποποίησης<text:s/>των<text:s/>Ρυμοτομικών<text:s/>Σχεδίων,<text:s/>αυτά<text:s/>αναρτώνται<text:s/>εκ<text:s/>νέου<text:s/>για<text:s/>δέκα<text:s/>(10)<text:s/>εργάσιμες<text:s/>ημέρες<text:s/>προς<text:s/>ενημέρωση<text:s/>του<text:s/>κοινού.<text:s/>Μετά<text:s/>από<text:s/>την<text:s/>άπρακτη<text:s/>πάροδο<text:s/>των<text:s/>ως<text:s/>άνω<text:s/>προθεσμιών,<text:s/>τα<text:s/>Ρυμοτομικά<text:s/>Σχέδια<text:s/>Εφαρμογής<text:s/>προωθούνται<text:s/>προς<text:s/>έγκριση,<text:s/>σύμφωνα<text:s/>με<text:s/>τα<text:s/>όσα<text:s/>ορίζονται<text:s/>στις<text:s/>κείμενες<text:s/>διατάξεις.</text:span></text:p>
      <text:p text:style-name="P1945"><text:span text:style-name="T1945_1">6.<text:s/>Μετά<text:s/>από<text:s/>την<text:s/>έγκριση<text:s/>των<text:s/>Ρυμοτομικών<text:s/>Σχεδίων<text:s/>Εφαρμογής<text:s/>απαγορεύεται<text:s/>η<text:s/>τροποποίησή<text:s/>τους<text:s/>για<text:s/>μία<text:s/>πενταετία,<text:s/>εκτός<text:s/>από<text:s/>εξαιρετικές<text:s/>περιπτώσεις,<text:s/>κατά<text:s/>τις<text:s/>οποίες<text:s/>καθίστανται<text:s/>αναγκαίες<text:s/>ειδικότερες<text:s/>επιμέρους<text:s/>τροποποιήσεις<text:s/>τους<text:s/>για<text:s/>τη<text:s/>διευκόλυνση<text:s/>της<text:s/>εφαρμογής<text:s/>του<text:s/>σχεδιασμού<text:s/>στην<text:s/>περιοχή.</text:span></text:p>
      <text:p text:style-name="P1946"><text:span text:style-name="T1946_1">7.<text:s/>Όπου<text:s/>στις<text:s/>διατάξεις<text:s/>της<text:s/>κείμενης<text:s/>νομοθεσίας<text:s/>αναφέρεται<text:s/>η<text:s/>«Ρυμοτομική<text:s/>Μελέτη»,<text:s/>νοείται<text:s/>εφεξής<text:s/>το<text:s/>Ρυμοτομικό<text:s/>Σχέδιο<text:s/>Εφαρμογής<text:s/>του<text:s/>παρόντος.</text:span></text:p>
      <text:p text:style-name="P1947"><text:span text:style-name="T1947_1">8.<text:s/>Κατά<text:s/>τη<text:s/>διαδικασία<text:s/>εκπόνησης<text:s/>Ρυμοτομικού<text:s/>Σχεδίου<text:s/>Εφαρμογής<text:s/>μπορεί<text:s/>να<text:s/>επιβάλλεται<text:s/>αναστολή<text:s/>οικοδομικών<text:s/>αδειών<text:s/>και<text:s/>εργασιών<text:s/>σύμφωνα<text:s/>με<text:s/>το<text:s/>άρθρο<text:s/>7<text:s/>με<text:s/>απόφαση<text:s/>του<text:s/>Συντονιστή<text:s/>της<text:s/>Αποκεντρωμένης<text:s/>Διοίκησης.».</text:span></text:p>
      <text:h text:style-name="P1948" text:outline-level="6"><text:span text:style-name="T1948_1">Άρθρο<text:s/>159</text:span><text:span text:style-name="T1948_2"><text:s/></text:span></text:h>
      <text:h text:style-name="P1949" text:outline-level="6"><text:span text:style-name="T1949_1">Εγκατάσταση<text:s/>ηλεκτρικών<text:s/>συσκευών<text:s/>και<text:s/>επέκταση<text:s/>ηλεκτρικής<text:s/>εγκατάστασης<text:s/>σε<text:s/>κοινόχρηστους<text:s/>χώρους<text:s/>-<text:s/>Προσθήκη<text:s/>παρ.<text:s/>3<text:s/>στο<text:s/>άρθρο<text:s/>20<text:s/>και<text:s/>παρ.<text:s/>7<text:s/>στο<text:s/>άρθρο<text:s/>21<text:s/>του<text:s/>ν.<text:s/>4067/2012</text:span></text:h>
      <text:p text:style-name="P1950"><text:span text:style-name="T1950_1">1.</text:span><text:span text:style-name="T1950_2"><text:s/>Στο<text:s/>άρθρο<text:s/>20<text:s/>του<text:s/>ν.<text:s/>4067/2012<text:s/>(Α’<text:s/>79),<text:s/>περί<text:s/>κατασκευών<text:s/>σε<text:s/>δημόσιους<text:s/>κοινούς<text:s/>χώρους,<text:s/>προστίθεται<text:s/>παρ.<text:s/>7<text:s/>ως<text:s/>εξής:</text:span></text:p>
      <text:p text:style-name="P1951"><text:span text:style-name="T1951_1">«7.<text:s/>Επιτρέπεται,<text:s/>κατά<text:s/>παρέκκλιση,<text:s/>η<text:s/>επέκταση<text:s/>ηλεκτρικής<text:s/>εγκατάστασης,<text:s/>υπέργεια<text:s/>ή<text:s/>υπόγεια,<text:s/>καταστημάτων<text:s/>υγειονομικού<text:s/>ενδιαφέροντος<text:s/>(ΚΥΕ)<text:s/>για<text:s/>την<text:s/>ηλεκτροδό-<text:s/>τηση<text:s/>κοινοχρήστων<text:s/>χώρων<text:s/>που<text:s/>τους<text:s/>έχουν<text:s/>παραχωρη-<text:s/>θεί<text:s/>για<text:s/>χρήση.<text:s/>Η<text:s/>εγκατάσταση<text:s/>πραγματοποιείται<text:s/>βάσει<text:s/>μελέτης<text:s/>συνταχθείσας<text:s/>από<text:s/>διπλωματούχο<text:s/>μηχανικό<text:s/>αντίστοιχής<text:s/>ειδικότητας,<text:s/>εγκρίνεται<text:s/>από<text:s/>την<text:s/>αρμόδια<text:s/>υπηρεσία<text:s/>του<text:s/>οικείου<text:s/>δήμου<text:s/>και<text:s/>πραγματοποιείται<text:s/>από<text:s/>αδειούχο<text:s/>ηλεκτρολόγο<text:s/>εγκαταστάτη,<text:s/>σύμφωνα<text:s/>με<text:s/>την<text:s/>υπ’<text:s/>αρ.<text:s/>101195/17.9.2021<text:s/>απόφαση<text:s/>του<text:s/>Υπουργού<text:s/>Ανάπτυξης<text:s/>και<text:s/>Επενδύσεων<text:s/>(Β’<text:s/>4654)<text:s/>και<text:s/>το<text:s/>εκάστοτε<text:s/>ισχύ-<text:s/>ον<text:s/>πρότυπο<text:s/>του<text:s/>Ελληνικού<text:s/>Οργανισμού<text:s/>Τυποποίησης<text:s/>(ΕΛΟΤ)<text:s/>για<text:s/>τις<text:s/>ηλεκτρικές<text:s/>εγκαταστάσεις.».</text:span></text:p>
      <text:p text:style-name="P1952"><text:span text:style-name="T1952_1">2.</text:span><text:span text:style-name="T1952_2"><text:s/>Στο<text:s/>άρθρο<text:s/>21<text:s/>του<text:s/>ν.<text:s/>4067/2012,<text:s/>περί<text:s/>προσωρινών<text:s/>κατασκευών<text:s/>σε<text:s/>ιδιωτικούς<text:s/>χώρους<text:s/>παραχωρημένους<text:s/>σε<text:s/>δημόσια<text:s/>κοινή<text:s/>χρήση<text:s/>και<text:s/>σε<text:s/>δημόσιους<text:s/>κοινόχρηστους<text:s/>χώρους,<text:s/>προστίθεται<text:s/>παρ.<text:s/>3<text:s/>ως<text:s/>εξής:</text:span></text:p>
      <text:p text:style-name="P1953"><text:span text:style-name="T1953_1">«3<text:s/>.<text:s/>Σε<text:s/>δημόσιους<text:s/>κοινόχρηστους<text:s/>χώρους,<text:s/>καθώς<text:s/>και<text:s/>σε<text:s/>καταστήματα<text:s/>που<text:s/>χρησιμοποιούν<text:s/>νόμιμα<text:s/>κοινόχρηστους<text:s/>χώρους,<text:s/>οι<text:s/>οποίοι<text:s/>έχουν<text:s/>παραχωρηθεί<text:s/>για<text:s/>την<text:s/>ανάπτυξη<text:s/>τραπεζοκαθισμάτων<text:s/>ΚΥΕ<text:s/>επιτρέπεται<text:s/>και<text:s/>η<text:s/>χρήση<text:s/>ηλεκτρικών<text:s/>συσκευών<text:s/>θέρμανσης,<text:s/>φωτισμού,<text:s/>καθώς<text:s/>και<text:s/>ανεμιστήρων.<text:s/>Οι<text:s/>συσκευές<text:s/>αυτές<text:s/>είναι<text:s/>κατάλληλες<text:s/>για<text:s/>χρήση<text:s/>σε<text:s/>εξωτερικούς<text:s/>χώρους,<text:s/>φέροντας<text:s/>την<text:s/>κατάλληλη<text:s/>σήμανση.».</text:span></text:p>
      <text:h text:style-name="P1954" text:outline-level="6"><text:span text:style-name="T1954_1">Άρθρο<text:s/>160</text:span><text:span text:style-name="T1954_2"><text:s/></text:span></text:h>
      <text:h text:style-name="P1955" text:outline-level="6"><text:span text:style-name="T1955_1">Κεντρική<text:s/>Υπηρεσία<text:s/>Δόμησης<text:s/>-<text:s/>Τροποποίηση<text:s/>άρθρου<text:s/>139<text:s/>ν.<text:s/>4759/2020</text:span></text:h>
      <text:p text:style-name="P1956"><text:span text:style-name="T1956_1">1.</text:span><text:span text:style-name="T1956_2"><text:s/>Στην<text:s/>παρ.<text:s/>1<text:s/>του<text:s/>άρθρου<text:s/>139<text:s/>του<text:s/>ν.<text:s/>4759/2020<text:s/>(Α’<text:s/>245),<text:s/>το<text:s/>πρώτο<text:s/>εδάφιο,<text:s/>περί<text:s/>υπαγωγής<text:s/>της<text:s/>Κεντρικής<text:s/>Υπηρεσίας<text:s/>Δόμησης<text:s/>(Κ.Υ.ΔΟΜ.)<text:s/>στο<text:s/>Υπουργείο<text:s/>Περιβάλλοντος<text:s/>και<text:s/>Ενέργειας,<text:s/>εξειδικεύεται,<text:s/>προστίθεται<text:s/>περ.<text:s/>γ),<text:s/>η<text:s/>ενδεικτική<text:s/>απαρίθμηση<text:s/>των<text:s/>αρμοδιοτήτων<text:s/>της<text:s/>Κ.Υ.ΔΟΜ.<text:s/>και<text:s/>οι<text:s/>αναφορές<text:s/>στις<text:s/>οικοδομικές<text:s/>άδειες<text:s/>της<text:s/>παρ.<text:s/>1<text:s/>αφαιρούνται<text:s/>και<text:s/>επέρχονται<text:s/>νομοτεχνικές<text:s/>βελτιώσεις,<text:s/>η<text:s/>παρ.<text:s/>2<text:s/>αντικαθίσταται,<text:s/>προστίθεται<text:s/>παρ.<text:s/>3<text:s/>και<text:s/>το<text:s/>άρθρο<text:s/>διαμορφώνεται<text:s/>ως<text:s/>εξής:</text:span></text:p>
      <text:p text:style-name="P1957"><text:span text:style-name="T1957_1">«Άρθρο<text:s/>139</text:span></text:p>
      <text:p text:style-name="P1958"><text:span text:style-name="T1958_1">Σύσταση<text:s/>Κεντρικής<text:s/>Υπηρεσίας<text:s/>Δόμησης</text:span></text:p>
      <text:p text:style-name="P1959"><text:span text:style-name="T1959_1">1.<text:s/>Συστήνεται<text:s/>στο<text:s/>Υπουργείο<text:s/>Περιβάλλοντος<text:s/>και<text:s/>Ενέργειας<text:s/>Κεντρική<text:s/>Υπηρεσία<text:s/>Δόμησης<text:s/>(Κ.Υ.ΔΟΜ.)<text:s/>σε<text:s/>επίπεδο<text:s/>αυτοτελούς<text:s/>τμήματος,<text:s/>απευθείας<text:s/>υπαγόμενου<text:s/>στον<text:s/>Γενικό<text:s/>Γραμματέα<text:s/>Χωρικού<text:s/>Σχεδιασμού<text:s/>και<text:s/>Αστικού<text:s/>Περιβάλλοντος,<text:s/>ο<text:s/>προϊστάμενος<text:s/>του<text:s/>οποίου<text:s/>ασκεί<text:s/>την<text:s/>αρμοδιότητα<text:s/>τελικής<text:s/>υπογραφής,<text:s/>κατ’<text:s/>αναλογική<text:s/>εφαρμογή<text:s/>του<text:s/>άρθρου<text:s/>109<text:s/>του<text:s/>ν.<text:s/>4622/2019<text:s/>(Α’<text:s/>133).</text:span></text:p>
      <text:p text:style-name="P1960"><text:span text:style-name="T1960_1">Η<text:s/>Κ.Υ.ΔΟΜ.<text:s/>ασκεί<text:s/>τις<text:s/>αρμοδιότητες<text:s/>των<text:s/>υπηρεσιών<text:s/>του<text:s/>άρθρου<text:s/>31<text:s/>του<text:s/>ν.<text:s/>4495/2017<text:s/>(Α’<text:s/>167)<text:s/>στις<text:s/>εξής<text:s/>περιπτώσεις:</text:span></text:p>
      <text:p text:style-name="P1961"><text:span text:style-name="T1961_1">α.<text:s/>οικοδομικών<text:s/>εργασιών<text:s/>που<text:s/>γίνονται<text:s/>στο<text:s/>πλαίσιο<text:s/>στρατηγικών<text:s/>επενδύσεων<text:s/>ή<text:s/>επενδύσεων<text:s/>που<text:s/>χρηματοδοτούνται<text:s/>εν<text:s/>όλω<text:s/>ή<text:s/>εν<text:s/>μέρει<text:s/>από<text:s/>ευρωπαϊκούς<text:s/>πόρους<text:s/>αξίας<text:s/>τουλάχιστον<text:s/>πεντακοσίων<text:s/>χιλιάδων<text:s/>(500.000)<text:s/>ευρώ<text:s/>ή<text:s/>που<text:s/>αφορούν<text:s/>σε<text:s/>κτίρια<text:s/>άνω<text:s/>των<text:s/>τριών<text:s/>χιλιάδων<text:s/>(3.000)<text:s/>τ.μ.,<text:s/>ή</text:span></text:p>
      <text:p text:style-name="P1962"><text:span text:style-name="T1962_1">β.<text:s/>αν<text:s/>η<text:s/>προέγκριση<text:s/>ή<text:s/>η<text:s/>αναθεώρηση<text:s/>αυτής<text:s/>δεν<text:s/>έχει<text:s/>εκδοθεί<text:s/>από<text:s/>την<text:s/>αρμόδια<text:s/>Υ.ΔΟΜ.<text:s/>μετά<text:s/>την<text:s/>πάροδο<text:s/>τριών<text:s/>(3)<text:s/>μηνών,<text:s/>υπό<text:s/>τις<text:s/>ειδικότερες<text:s/>προϋποθέσεις<text:s/>που<text:s/>ορίζει<text:s/>η<text:s/>απόφαση<text:s/>του<text:s/>τελευταίου<text:s/>εδαφίου<text:s/>ή</text:span></text:p>
      <text:p text:style-name="P1963"><text:span text:style-name="T1963_1">γ.<text:s/>όποια<text:s/>αρμοδιότητα<text:s/>αποδίδεται<text:s/>σε<text:s/>αυτή<text:s/>από<text:s/>άλλες<text:s/>διατάξεις.</text:span></text:p>
      <text:p text:style-name="P1964"><text:span text:style-name="T1964_1">Στις<text:s/>περ.<text:s/>α’<text:s/>και<text:s/>β’,<text:s/>η<text:s/>Κ.Υ.ΔΟΜ.<text:s/>ασκεί<text:s/>τις<text:s/>αρμοδιότητες<text:s/>αυτές<text:s/>μετά<text:s/>από<text:s/>αίτηση<text:s/>του<text:s/>ενδιαφερόμενου<text:s/>για<text:s/>την<text:s/>προέγκριση<text:s/>της<text:s/>οικοδομικής<text:s/>άδειας,<text:s/>με<text:s/>την<text:s/>οποία<text:s/>επιλέγει<text:s/>την<text:s/>έκδοση<text:s/>της<text:s/>πράξης<text:s/>από<text:s/>την<text:s/>Κ.Υ.ΔΟΜ.,<text:s/>αντί<text:s/>της<text:s/>αρμόδιας<text:s/>Υ.ΔΟΜ.<text:s/>ή<text:s/>αντί<text:s/>της<text:s/>Γενικής<text:s/>Διεύθυνσης<text:s/>Στρατηγικών<text:s/>Επενδύσεων<text:s/>του<text:s/>Υπουργείου<text:s/>Ανάπτυξης<text:s/>και<text:s/>Επενδύσεων,<text:s/>κατόπιν<text:s/>καταβολής<text:s/>παραβόλου,<text:s/>το<text:s/>ύψος<text:s/>του<text:s/>οποίου<text:s/>καθορίζεται<text:s/>με<text:s/>κοινή<text:s/>απόφαση<text:s/>των<text:s/>Υπουργών<text:s/>Οικονομικών<text:s/>και<text:s/>Περιβάλλοντος<text:s/>και<text:s/>Ενέργειας.</text:span></text:p>
      <text:p text:style-name="P1965"><text:span text:style-name="T1965_1">Οι<text:s/>μελέτες<text:s/>και<text:s/>τα<text:s/>αναγκαία<text:s/>δικαιολογητικά<text:s/>ελέγχονται<text:s/>από<text:s/>την<text:s/>Κ.Υ.ΔΟΜ.<text:s/>εντός<text:s/>είκοσι<text:s/>(20)<text:s/>εργάσιμων<text:s/>ημερών<text:s/>από<text:s/>την<text:s/>υποβολή<text:s/>της<text:s/>αίτησης,<text:s/>συμπεριλαμβανομένου<text:s/>του<text:s/>αποδεικτικού<text:s/>πληρωμής<text:s/>του<text:s/>παραβόλου.<text:s/>Σε<text:s/>περίπτωση<text:s/>που<text:s/>διαπιστωθούν<text:s/>λάθη,<text:s/>ενημερώνεται<text:s/>ο<text:s/>χειριστής<text:s/>της<text:s/>υποβληθείσας<text:s/>αίτησης,<text:s/>προκειμένου<text:s/>να<text:s/>προβεί<text:s/>στις<text:s/>απαραίτητες<text:s/>συμπληρώσεις<text:s/>ή<text:s/>διορθώσεις<text:s/>εντός<text:s/>προθεσμίας<text:s/>πέντε<text:s/>(5)<text:s/>ημερών.</text:span></text:p>
      <text:p text:style-name="P1966"><text:span text:style-name="T1966_1">Με<text:s/>απόφαση<text:s/>του<text:s/>αρμοδίου<text:s/>οργάνου<text:s/>του<text:s/>Υπουργείου<text:s/>Περιβάλλοντος<text:s/>και<text:s/>Ενέργειας<text:s/>καθορίζονται<text:s/>οι<text:s/>προϋποθέσεις,<text:s/>οι<text:s/>διαδικασίες<text:s/>για<text:s/>την<text:s/>εξέταση<text:s/>ή<text:s/>διαβίβαση<text:s/>του<text:s/>φακέλου<text:s/>στην<text:s/>Κ.Υ.ΔΟΜ.<text:s/>από<text:s/>τις<text:s/>αρμόδιες<text:s/>Υ.ΔΟΜ.<text:s/>και<text:s/>κάθε<text:s/>άλλο<text:s/>θέμα<text:s/>που<text:s/>αφορά<text:s/>στην<text:s/>εφαρμογή<text:s/>του<text:s/>παρόντος.</text:span></text:p>
      <text:p text:style-name="P1967"><text:span text:style-name="T1967_1">2.<text:s/>Η<text:s/>έναρξη<text:s/>λειτουργίας<text:s/>της<text:s/>Κ.Υ.ΔΟΜ.<text:s/>διαπιστώνεται<text:s/>με<text:s/>απόφαση<text:s/>του<text:s/>Υπουργού<text:s/>Περιβάλλοντος<text:s/>και<text:s/>Ενέργειας.</text:span></text:p>
      <text:p text:style-name="P1968"><text:span text:style-name="T1968_1">3.<text:s/>Στο<text:s/>Αυτοτελές<text:s/>Τμήμα<text:s/>Κεντρικής<text:s/>Υπηρεσίας<text:s/>Δόμησης<text:s/>(Κ.Υ.ΔΟΜ.)<text:s/>προΐσταται<text:s/>υπάλληλος<text:s/>του<text:s/>κλάδου<text:s/>Πανεπιστημιακής<text:s/>Εκπαίδευσης<text:s/>(ΠΕ)<text:s/>Μηχανικών.<text:s/>Μετα-<text:s/>βατικά,<text:s/>μέχρι<text:s/>την<text:s/>ολοκλήρωση<text:s/>της<text:s/>διαδικασίας<text:s/>πλή-<text:s/>ρωσης<text:s/>της<text:s/>παρούσας<text:s/>θέσης<text:s/>ευθύνης,<text:s/>σύμφωνα<text:s/>με<text:s/>τον<text:s/>ν.<text:s/>4369/2016<text:s/>(Α’<text:s/>33),<text:s/>προϊστάμενος<text:s/>τοποθετείται<text:s/>υπάλληλος<text:s/>Π.Ε.<text:s/>κατηγορίας<text:s/>και<text:s/>κλάδου<text:s/>και<text:s/>ειδικότητας<text:s/>Μηχανικών<text:s/>του<text:s/>Υπουργείου<text:s/>Περιβάλλοντος<text:s/>και<text:s/>Ενέργειας<text:s/>που<text:s/>πληροί<text:s/>τις<text:s/>προϋποθέσεις<text:s/>του<text:s/>άρθρου<text:s/>84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για<text:s/>τις<text:s/>θέσεις<text:s/>ευθύνης.<text:s/>Για<text:s/>την<text:s/>τοποθέτηση<text:s/>του<text:s/>ως<text:s/>άνω<text:s/>υπαλλήλου,<text:s/>συνεκτιμώνται<text:s/>τα<text:s/>ουσιαστικά<text:s/>προσόντα,<text:s/>η<text:s/>ποιότητα<text:s/>της<text:s/>υπηρεσιακής<text:s/>δραστηριότητάς<text:s/>του,<text:s/>η<text:s/>γνώση<text:s/>του<text:s/>αντικειμένου<text:s/>του<text:s/>φορέα<text:s/>και<text:s/>οι<text:s/>εν<text:s/>γένει<text:s/>διοικητικές<text:s/>του<text:s/>ικανότητες.».</text:span></text:p>
      <text:p text:style-name="P1969"><text:span text:style-name="T1969_1">2.</text:span><text:span text:style-name="T1969_2"><text:s/>Για<text:s/>την<text:s/>άμεση<text:s/>κάλυψη<text:s/>των<text:s/>αναγκών<text:s/>της<text:s/>Κ.Υ.ΔΟΜ.,<text:s/>είναι<text:s/>δυνατή<text:s/>η<text:s/>πρόσληψη<text:s/>προσωπικού<text:s/>έως<text:s/>δέκα<text:s/>(10)<text:s/>ατόμων<text:s/>κατηγορίας<text:s/>ΠΕ<text:s/>αρχιτεκτόνων<text:s/>μηχανικών,<text:s/>πολιτικών<text:s/>μηχανικών<text:s/>και<text:s/>τοπογράφων<text:s/>μηχανικών<text:s/>με<text:s/>συμβάσεις<text:s/>εργασίας<text:s/>Ιδιωτικού<text:s/>Δικαίου<text:s/>Ορισμένου<text:s/>Χρόνου<text:s/>διάρκειας<text:s/>έως<text:s/>τριών<text:s/>(3)<text:s/>ετών,<text:s/>που<text:s/>δύναται<text:s/>να<text:s/>παραταθεί<text:s/>για<text:s/>μια<text:s/>φορά<text:s/>για<text:s/>ίσο<text:s/>χρονικό<text:s/>διάστημα,<text:s/>αποκλειόμενης<text:s/>σε<text:s/>κάθε<text:s/>περίπτωση<text:s/>της<text:s/>αναγνώρισής<text:s/>τους<text:s/>ως<text:s/>συμβάσεων<text:s/>αορίστου<text:s/>χρόνου.<text:s/>Οι<text:s/>εν<text:s/>λόγω<text:s/>προσλήψεις<text:s/>πραγματοποιούνται<text:s/>κατόπιν<text:s/>έγκρισης<text:s/>της<text:s/>Επιτροπής<text:s/>της<text:s/>υπ’<text:s/>αρ.<text:s/>33/2006<text:s/>Πράξης<text:s/>Υπουργικού<text:s/>Συμβουλίου<text:s/>(Α’<text:s/>280),<text:s/>με<text:s/>την<text:s/>έκδοση<text:s/>σχετικής<text:s/>προκήρυξης,<text:s/>ύστερα<text:s/>από<text:s/>έλεγχο<text:s/>του<text:s/>Ανώτατου<text:s/>Συμβουλίου<text:s/>Επιλογής<text:s/>Προσωπικού<text:s/>(Α.Σ.Ε.Π.),<text:s/>από<text:s/>το<text:s/>αρμόδιο<text:s/>όργανο<text:s/>του<text:s/>Υπουργείου<text:s/>Περιβάλλοντος<text:s/>και<text:s/>Ενέργειας,<text:s/>η<text:s/>οποία<text:s/>προσδιορίζει,<text:s/>μεταξύ<text:s/>άλλων,<text:s/>τον<text:s/>αριθμό<text:s/>του<text:s/>προσωπικού<text:s/>που<text:s/>θα<text:s/>προσληφθεί<text:s/>ανά<text:s/>κατηγορία,<text:s/>τις<text:s/>προϋποθέσεις<text:s/>συμμετοχής,<text:s/>τα<text:s/>προσόντα<text:s/>πρόσληψης<text:s/>και<text:s/>τον<text:s/>τρόπο<text:s/>απόδειξης<text:s/>αυτών,<text:s/>τα<text:s/>κριτήρια<text:s/>επιλογής<text:s/>και<text:s/>τον<text:s/>τρόπο<text:s/>βαθμολόγησης<text:s/>αυτών,<text:s/>την<text:s/>προθεσμία<text:s/>υποβολής<text:s/>των<text:s/>αιτήσεων<text:s/>και<text:s/>τη<text:s/>διαδικασία.<text:s/>Η<text:s/>προκήρυξη<text:s/>δημοσιεύεται<text:s/>στην<text:s/>ιστοσελίδα<text:s/>του<text:s/>Υπουργείου<text:s/>Περιβάλλοντος<text:s/>και<text:s/>Ενέργειας,<text:s/>καθώς<text:s/>και<text:s/>στην<text:s/>ιστοσελίδα<text:s/>του<text:s/>Α.Σ.Ε.Π.<text:s/>Περίληψη<text:s/>της<text:s/>προκήρυξης<text:s/>δημοσιεύεται<text:s/>σε<text:s/>δύο<text:s/>(2)<text:s/>τουλάχιστον<text:s/>εφημερίδες<text:s/>πανελλαδικής<text:s/>κυκλοφορίας.<text:s/>Οι<text:s/>υποψήφιοι<text:s/>υποβάλλουν<text:s/>τις<text:s/>αιτήσεις<text:s/>τους<text:s/>στη<text:s/>Διεύθυνση<text:s/>Διοικητικών<text:s/>Υπηρεσιών<text:s/>της<text:s/>Γενικής<text:s/>Διεύθυνσης<text:s/>Διοικητικών<text:s/>Υπηρεσιών<text:s/>και<text:s/>Νομοθετικού<text:s/>Έργου<text:s/>του<text:s/>Υπουργείου<text:s/>Περιβάλλοντος<text:s/>και<text:s/>Ενέργειας,<text:s/>αρμόδιο<text:s/>όργανο<text:s/>της<text:s/>οποίας<text:s/>τις<text:s/>αξιολογεί<text:s/>και<text:s/>συντάσσει<text:s/>προσωρινούς<text:s/>πίνακες<text:s/>κατάταξης,<text:s/>προσλη-<text:s/>πτέων<text:s/>και<text:s/>απορριπτέων.<text:s/>Το<text:s/>Α.Σ.Ε.Π.<text:s/>διενεργεί<text:s/>τον<text:s/>έλεγχο<text:s/>νομιμότητας,<text:s/>καθώς<text:s/>και<text:s/>τον<text:s/>κατ’<text:s/>ένσταση<text:s/>έλεγχο<text:s/>και<text:s/>κοινοποιεί<text:s/>την<text:s/>απόφασή<text:s/>του<text:s/>στη<text:s/>Διεύθυνση<text:s/>Διοικητικών<text:s/>Υπηρεσιών<text:s/>του<text:s/>Υπουργείου<text:s/>Περιβάλλοντος<text:s/>και<text:s/>Ενέργειας,<text:s/>προκειμένου<text:s/>το<text:s/>αρμόδιο<text:s/>όργανο<text:s/>αυτής<text:s/>να<text:s/>καταρτίσει<text:s/>τον<text:s/>οριστικό<text:s/>πίνακα<text:s/>προσληπτέων.<text:s/>Το<text:s/>προσωπικό<text:s/>της<text:s/>παρούσας<text:s/>έχει<text:s/>τις<text:s/>αποφασιστικές<text:s/>αρμοδιότητες<text:s/>που<text:s/>του<text:s/>ανατίθενται<text:s/>με<text:s/>τη<text:s/>σύμβαση<text:s/>εργασίας.</text:span></text:p>
      <text:h text:style-name="P1970" text:outline-level="6"><text:span text:style-name="T1970_1">Άρθρο<text:s/>161</text:span><text:span text:style-name="T1970_2"><text:s/></text:span></text:h>
      <text:h text:style-name="P1971" text:outline-level="6"><text:span text:style-name="T1971_1">Προσωπικό<text:s/>Γραφείου<text:s/>Ελληνικού<text:s/>-<text:s/>Αντικατάσταση<text:s/>παρ.<text:s/>3<text:s/>άρθρου<text:s/>6<text:s/>του<text:s/>ν.<text:s/>4062/2012</text:span></text:h>
      <text:p text:style-name="P1972"><text:span text:style-name="T1972_1">Η<text:s/>παρ.<text:s/>3<text:s/>του<text:s/>άρθρου<text:s/>6<text:s/>του<text:s/>ν.<text:s/>4062/2012<text:s/>(Α’<text:s/>70),<text:s/>περί<text:s/>της<text:s/>στελέχωσης<text:s/>του<text:s/>Γραφείου<text:s/>Ελληνικού,<text:s/>αντικαθίσταται<text:s/>ως<text:s/>εξής:</text:span></text:p>
      <text:p text:style-name="P1973"><text:span text:style-name="T1973_1">«3.<text:s/>Α)<text:s/>Στο<text:s/>Γραφείο<text:s/>συστήνονται<text:s/>σαράντα<text:s/>(40)<text:s/>οργανικές<text:s/>θέσεις<text:s/>προσωπικού,<text:s/>οι<text:s/>οποίες<text:s/>κατανέμονται<text:s/>ως<text:s/>εξής:</text:span></text:p>
      <text:p text:style-name="P1974"><text:span text:style-name="T1974_1">α)<text:s/>είκοσι<text:s/>τέσσερις<text:s/>(24)<text:s/>θέσεις<text:s/>Πανεπιστημιακής<text:s/>Εκπαίδευσης<text:s/>(ΠΕ)<text:s/>Μηχανικών,<text:s/>ειδικοτήτων:<text:s/>Μηχανικών<text:s/>Χωροταξίας,<text:s/>Πολεοδομίας<text:s/>και<text:s/>Περιφερειακής<text:s/>Ανάπτυξης,<text:s/>Πολιτικών<text:s/>Μηχανικών,<text:s/>Αγρονόμων<text:s/>Τοπογράφων<text:s/>Μηχανικών<text:s/>ή<text:s/>Τοπογράφων<text:s/>Μηχανικών,<text:s/>Αρχιτεκτόνων,<text:s/>Μηχανολόγων<text:s/>Μηχανικών<text:s/>και<text:s/>Ηλεκτρολόγων<text:s/>Μηχανικών,</text:span></text:p>
      <text:p text:style-name="P1975"><text:span text:style-name="T1975_1">β)<text:s/>τρεις<text:s/>(3)<text:s/>θέσεις<text:s/>ΠΕ<text:s/>Περιβάλλοντος,</text:span></text:p>
      <text:p text:style-name="P1976"><text:span text:style-name="T1976_1">γ)<text:s/>μία<text:s/>(1)<text:s/>θέση<text:s/>ΠΕ<text:s/>Γεωτεχνικοί,<text:s/>ειδικοτήτων:<text:s/>Γεωπόνοι<text:s/>και<text:s/>Δασολόγοι,</text:span></text:p>
      <text:p text:style-name="P1977"><text:span text:style-name="T1977_1">δ)<text:s/>δύο<text:s/>(2)<text:s/>θέσεις<text:s/>του<text:s/>κλάδου<text:s/>ΠΕ<text:s/>Αρχαιολόγων,<text:s/>μια<text:s/>(1)<text:s/>ειδικότητας<text:s/>Προϊστορικών<text:s/>-<text:s/>Κλασικών<text:s/>και<text:s/>μια<text:s/>(1)<text:s/>Βυζαντινών<text:s/>-<text:s/>Μεταβυζαντινών,</text:span></text:p>
      <text:p text:style-name="P1978"><text:span text:style-name="T1978_1">ε)<text:s/>δύο<text:s/>(2)<text:s/>θέσεις<text:s/>αξιωματικών<text:s/>του<text:s/>Πυροσβεστικού<text:s/>Σώματος,<text:s/>εκ<text:s/>των<text:s/>οποίων<text:s/>ένας<text:s/>(1)<text:s/>κατώτερος<text:s/>και<text:s/>ένας<text:s/>(1)<text:s/>ανώτερος,</text:span></text:p>
      <text:p text:style-name="P1979"><text:span text:style-name="T1979_1">στ)<text:s/>μία<text:s/>(1)<text:s/>θέση<text:s/>ΠΕ<text:s/>Πληροφορικής<text:s/>ή<text:s/>Τεχνολογικής<text:s/>Εκπαίδευσης<text:s/>(ΤΕ)<text:s/>Πληροφορικής,</text:span></text:p>
      <text:p text:style-name="P1980"><text:span text:style-name="T1980_1">ζ)<text:s/>δύο<text:s/>(2)<text:s/>θέσεις<text:s/>ΠΕ<text:s/>Διοικητικού-Οικονομικού,</text:span></text:p>
      <text:p text:style-name="P1981"><text:span text:style-name="T1981_1">η)<text:s/>δύο<text:s/>(2)<text:s/>θέσεις<text:s/>ΠΕ<text:s/>Νομικών,</text:span></text:p>
      <text:p text:style-name="P1982"><text:span text:style-name="T1982_1">θ)<text:s/>δύο<text:s/>(2)<text:s/>θέσεις<text:s/>Δευτεροβάθμιας<text:s/>Εκπαίδευσης<text:s/>(ΔΕ)<text:s/>Διοικητικών-Γραμματέων,</text:span></text:p>
      <text:p text:style-name="P1983"><text:span text:style-name="T1983_1">ι)<text:s/>μία<text:s/>(1)<text:s/>θέση<text:s/>Υποχρεωτικής<text:s/>Εκπαίδευσης<text:s/>(ΥΕ)<text:s/>βοηθητικού<text:s/>προσωπικού.</text:span></text:p>
      <text:p text:style-name="P1984"><text:span text:style-name="T1984_1">Β)<text:s/>Οι<text:s/>ως<text:s/>άνω<text:s/>θέσεις<text:s/>δύνανται<text:s/>να<text:s/>καλύπτονται<text:s/>με<text:s/>μετάταξη<text:s/>προσωπικού,<text:s/>μόνιμου<text:s/>και<text:s/>με<text:s/>σχέση<text:s/>εργασίας<text:s/>Ιδιωτικού<text:s/>Δικαίου<text:s/>Αορίστου<text:s/>Χρόνου,<text:s/>που<text:s/>υπηρετεί<text:s/>σε<text:s/>φορείς<text:s/>της<text:s/>παρ.<text:s/>1<text:s/>του<text:s/>άρθρου<text:s/>14<text:s/>του<text:s/>ν.<text:s/>4270/2014<text:s/>(Α’<text:s/>143).<text:s/>Κατά<text:s/>την<text:s/>πρώτη<text:s/>εφαρμογή<text:s/>του<text:s/>παρόντος,<text:s/>η<text:s/>μετάταξη<text:s/>του<text:s/>προσωπικού<text:s/>διενεργείται<text:s/>με<text:s/>απόφαση<text:s/>του<text:s/>αρμοδίου<text:s/>οργάνου<text:s/>προέλευσης,<text:s/>κατόπιν<text:s/>αίτησης<text:s/>των<text:s/>ενδιαφερομένων<text:s/>υπαλλήλων,<text:s/>ύστερα<text:s/>από<text:s/>δημόσια<text:s/>πρόσκληση,<text:s/>που<text:s/>εκδίδει<text:s/>το<text:s/>αρμόδιο<text:s/>όργανο<text:s/>του<text:s/>Υπουργείου<text:s/>Περιβάλλοντος<text:s/>και<text:s/>Ενέργεια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Σε<text:s/>περίπτωση<text:s/>απόσπασης<text:s/>υπαλλήλου<text:s/>Ο.Τ.Α.<text:s/>α’<text:s/>ή<text:s/>β’<text:s/>βαθμού<text:s/>απαιτείται<text:s/>σύμφωνη<text:s/>γνώμη<text:s/>Δημάρχου<text:s/>ή<text:s/>Περιφερειάρχη<text:s/>αντίστοιχα.</text:span></text:p>
      <text:p text:style-name="P1985"><text:span text:style-name="T1985_1">Γ)<text:s/>Οι<text:s/>θέσεις<text:s/>αυτές<text:s/>δύνανται<text:s/>να<text:s/>καλύπτονται<text:s/>και<text:s/>με<text:s/>απόσπαση<text:s/>προσωπικού,<text:s/>μόνιμου<text:s/>και<text:s/>με<text:s/>σχέση<text:s/>εργασίας<text:s/>Ιδιωτικού<text:s/>Δικαίου<text:s/>Αορίστου<text:s/>Χρόνου,<text:s/>που<text:s/>υπηρετεί<text:s/>σε<text:s/>φορείς<text:s/>της<text:s/>παρ.<text:s/>1<text:s/>του<text:s/>άρθρου<text:s/>14<text:s/>του<text:s/>ν.<text:s/>4270/2014.<text:s/>Κατά<text:s/>την<text:s/>πρώτη<text:s/>εφαρμογή<text:s/>του<text:s/>παρόντος,<text:s/>η<text:s/>απόσπαση<text:s/>του<text:s/>προσωπικού<text:s/>διενεργείται<text:s/>με<text:s/>απόφαση<text:s/>του<text:s/>αρμοδίου<text:s/>οργάνου,<text:s/>κατόπιν<text:s/>αίτησης<text:s/>των<text:s/>ενδιαφερομένων<text:s/>υπαλλήλων,<text:s/>ύστερα<text:s/>από<text:s/>δημόσια<text:s/>πρόσκληση,<text:s/>που<text:s/>εκδίδει<text:s/>το<text:s/>αρμόδιο<text:s/>όργανο<text:s/>του<text:s/>Υπουργείου<text:s/>Περιβάλλοντος<text:s/>και<text:s/>Ενέργεια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Σε<text:s/>περίπτωση<text:s/>απόσπασης<text:s/>υπαλλήλου<text:s/>ΟΤΑ<text:s/>α’<text:s/>ή<text:s/>β’<text:s/>βαθμού<text:s/>απαιτείται<text:s/>σύμφωνη<text:s/>γνώμη<text:s/>Δημάρχου<text:s/>ή<text:s/>Περιφερειάρχη<text:s/>αντίστοιχα.<text:s/>Η<text:s/>απόσπαση<text:s/>δι-<text:s/>ενεργείται<text:s/>για<text:s/>τρία<text:s/>(3)<text:s/>έτη<text:s/>με<text:s/>δυνατότητα<text:s/>ισόχρονης<text:s/>ανανέωσης<text:s/>της<text:s/>απόσπασης<text:s/>για<text:s/>μία<text:s/>(1)<text:s/>φορά<text:s/>κατόπιν<text:s/>αίτησης<text:s/>του<text:s/>υπαλλήλου<text:s/>και<text:s/>έκδοσης<text:s/>σχετικής<text:s/>απόφασης<text:s/>των<text:s/>αρμοδίων<text:s/>οργάνων<text:s/>του<text:s/>Υπουργείου<text:s/>Περιβάλλοντος<text:s/>και<text:s/>Ενέργειας<text:s/>και<text:s/>του<text:s/>φορέα<text:s/>προέλευσης.<text:s/>Ο<text:s/>χρόνος<text:s/>υπηρεσίας<text:s/>των<text:s/>αποσπασμένων<text:s/>λογίζεται<text:s/>ως<text:s/>χρόνος<text:s/>υπηρεσίας<text:s/>στην<text:s/>οργανική<text:s/>τους<text:s/>θέση<text:s/>για<text:s/>θέματα<text:s/>βαθμολογικής<text:s/>και<text:s/>μισθολογικής<text:s/>εξέλιξης<text:s/>και<text:s/>οι<text:s/>αποδοχές<text:s/>τους<text:s/>βαρύνουν<text:s/>τον<text:s/>προϋπολογισμό<text:s/>του<text:s/>Υπουργείου<text:s/>Περιβάλλοντος<text:s/>και<text:s/>Ενέργειας.<text:s/>Με<text:s/>απόφαση<text:s/>του<text:s/>αρμοδίου<text:s/>οργάνου,<text:s/>διακόπτεται<text:s/>η<text:s/>απόσπαση<text:s/>υπαλλήλου<text:s/>πριν<text:s/>από<text:s/>τη<text:s/>λήξη<text:s/>της,<text:s/>για<text:s/>υπηρεσιακούς<text:s/>λόγους<text:s/>ή<text:s/>μετά<text:s/>από<text:s/>αίτηση<text:s/>του<text:s/>υπαλλήλου,<text:s/>κατόπιν<text:s/>συνεκτίμησης<text:s/>των<text:s/>υπηρεσιακών<text:s/>αναγκών.</text:span></text:p>
      <text:p text:style-name="P1986"><text:span text:style-name="T1986_1">Δ)<text:s/>Η<text:s/>κάλυψη<text:s/>των<text:s/>ανωτέρω<text:s/>θέσεων<text:s/>δύναται<text:s/>να<text:s/>πραγματοποιηθεί<text:s/>και<text:s/>με<text:s/>προσλήψεις<text:s/>προσωπικού<text:s/>με<text:s/>σύμβαση<text:s/>εργασίας<text:s/>Ιδιωτικού<text:s/>Δικαίου<text:s/>Ορισμένου<text:s/>Χρόνου<text:s/>διάρκειας<text:s/>έως<text:s/>τριών<text:s/>(3)<text:s/>ετών,<text:s/>που<text:s/>δύναται<text:s/>να<text:s/>παραταθεί<text:s/>για<text:s/>μία<text:s/>(1)<text:s/>φορά<text:s/>για<text:s/>ίσο<text:s/>χρονικό<text:s/>διάστημα,<text:s/>αποκλειόμενης<text:s/>σε<text:s/>κάθε<text:s/>περίπτωση<text:s/>της<text:s/>αναγνώρισής<text:s/>τους<text:s/>ως<text:s/>συμβάσεων<text:s/>αορίστου<text:s/>χρόνου.<text:s/>Η<text:s/>πρόσληψη<text:s/>για<text:s/>την<text:s/>πλήρωση<text:s/>των<text:s/>θέσεων<text:s/>με<text:s/>σύμβαση<text:s/>Ιδιωτικού<text:s/>Δικαίου<text:s/>Ορισμένου<text:s/>Χρόνου<text:s/>πραγματοποιείται,<text:s/>από<text:s/>το<text:s/>αρμόδιο<text:s/>όργανο<text:s/>του<text:s/>Υπουργείου<text:s/>Περιβάλλοντος<text:s/>και<text:s/>Ενέργειας,<text:s/>κατόπιν<text:s/>έγκρισης<text:s/>της<text:s/>Επιτροπής<text:s/>της<text:s/>υπ’<text:s/>αρ.<text:s/>33/2006<text:s/>Πράξης<text:s/>Υπουργικού<text:s/>Συμβουλίου<text:s/>(Α’<text:s/>280),<text:s/>με<text:s/>την<text:s/>έκδοση<text:s/>σχετικής<text:s/>προκήρυξης,<text:s/>ύστερα<text:s/>από<text:s/>έλεγχο<text:s/>του<text:s/>Ανωτάτου<text:s/>Συμβουλίου<text:s/>Επιλογής<text:s/>Προσωπικού<text:s/>(Α.Σ.Ε.Π.),<text:s/>η<text:s/>οποία<text:s/>προσδιορίζει,<text:s/>μεταξύ<text:s/>άλλων,<text:s/>τον<text:s/>αριθμό<text:s/>του<text:s/>προσωπικού<text:s/>που<text:s/>θα<text:s/>προ-<text:s/>σληφθεί<text:s/>ανά<text:s/>κατηγορία,<text:s/>τις<text:s/>προϋποθέσεις<text:s/>συμμετοχής,<text:s/>τα<text:s/>προσόντα<text:s/>πρόσληψης<text:s/>και<text:s/>τον<text:s/>τρόπο<text:s/>απόδειξης<text:s/>αυτών,<text:s/>τα<text:s/>κριτήρια<text:s/>επιλογής<text:s/>και<text:s/>τον<text:s/>τρόπο<text:s/>βαθμολόγησης<text:s/>αυτών,<text:s/>την<text:s/>προθεσμία<text:s/>υποβολής<text:s/>των<text:s/>αιτήσεων<text:s/>και<text:s/>τη<text:s/>διαδικασία.<text:s/>Η<text:s/>προκήρυξη<text:s/>δημοσιεύεται<text:s/>στην<text:s/>ιστοσελίδα<text:s/>του<text:s/>Υπουργείου<text:s/>Περιβάλλοντος<text:s/>και<text:s/>Ενέργειας,<text:s/>καθώς<text:s/>και<text:s/>στην<text:s/>ιστοσελίδα<text:s/>του<text:s/>Α.Σ.Ε.Π.<text:s/>Περίληψη<text:s/>της<text:s/>προκήρυξης<text:s/>δημοσιεύεται<text:s/>σε<text:s/>δύο<text:s/>(2)<text:s/>τουλάχιστον<text:s/>εφημερίδες<text:s/>πανελλαδικής<text:s/>κυκλοφορίας.<text:s/>Οι<text:s/>υποψήφιοι<text:s/>υποβάλλουν<text:s/>τις<text:s/>αιτήσεις<text:s/>τους<text:s/>στη<text:s/>Διεύθυνση<text:s/>Διοικητικών<text:s/>Υπηρεσιών<text:s/>της<text:s/>Γενικής<text:s/>Διεύθυνσης<text:s/>Διοικητικών<text:s/>Υπηρεσιών<text:s/>και<text:s/>Νομοθετικού<text:s/>Έργου<text:s/>του<text:s/>Υπουργείου<text:s/>Περιβάλλοντος<text:s/>και<text:s/>Ενέργειας,<text:s/>το<text:s/>αρμόδιο<text:s/>όργανο<text:s/>της<text:s/>οποίας<text:s/>τις<text:s/>αξιολογεί<text:s/>και<text:s/>συντάσσει<text:s/>προσωρινούς<text:s/>πίνακες<text:s/>κατάταξης,<text:s/>προ-<text:s/>σληπτέων<text:s/>και<text:s/>απορριπτέων.<text:s/>Το<text:s/>Α.Σ.Ε.Π.<text:s/>διενεργεί<text:s/>τον<text:s/>έλεγχο<text:s/>νομιμότητας,<text:s/>καθώς<text:s/>και<text:s/>τον<text:s/>κατ’<text:s/>ένσταση<text:s/>έλεγχο<text:s/>και<text:s/>κοινοποιεί<text:s/>την<text:s/>απόφασή<text:s/>του<text:s/>στη<text:s/>Διεύθυνση<text:s/>Διοικητικών<text:s/>Υπηρεσιών<text:s/>του<text:s/>Υπουργείου<text:s/>Περιβάλλοντος<text:s/>και<text:s/>Ενέργειας,<text:s/>προκειμένου<text:s/>το<text:s/>αρμόδιο<text:s/>όργανο<text:s/>αυτής<text:s/>να<text:s/>καταρτίσει<text:s/>τον<text:s/>οριστικό<text:s/>πίνακα<text:s/>προσληπτέων.</text:span></text:p>
      <text:p text:style-name="P1987"><text:span text:style-name="T1987_1">Άρθρο<text:s/>162</text:span></text:p>
      <text:p text:style-name="P1988"><text:span text:style-name="T1988_1">Ρυθμίσεις<text:s/>για<text:s/>το<text:s/>προσωπικό<text:s/>της<text:s/>Ειδικής<text:s/>Υπηρεσίας<text:s/>Δίκαιης<text:s/>Αναπτυξιακής<text:s/>Μετάβασης<text:s/>-<text:s/>Τροποποίηση<text:s/>παρ.<text:s/>1<text:s/>και<text:s/>2<text:s/>άρθρου<text:s/>11</text:span></text:p>
      <text:p text:style-name="P1989"><text:span text:style-name="T1989_1">ν.<text:s/>4872/2021</text:span></text:p>
      <text:p text:style-name="P1990"><text:span text:style-name="T1990_1">Στο<text:s/>άρθρο<text:s/>11<text:s/>του<text:s/>ν.<text:s/>4872/2021<text:s/>(Α’<text:s/>247)<text:s/>περί<text:s/>στελέχω-<text:s/>σης<text:s/>της<text:s/>Υπηρεσίας<text:s/>Δίκαιης<text:s/>Αναπτυξιακής<text:s/>Μετάβασης:<text:s/>α)<text:s/>στην<text:s/>παρ.<text:s/>1<text:s/>ανακατανέμονται<text:s/>οι<text:s/>ειδικότητες<text:s/>των<text:s/>θέσεων<text:s/>προσωπικού<text:s/>της<text:s/>Ειδικής<text:s/>Υπηρεσίας<text:s/>Δίκαιης<text:s/>Αναπτυξιακής<text:s/>Μετάβασης,<text:s/>προσδιορίζονται<text:s/>οι<text:s/>προδιαγραφές<text:s/>των<text:s/>πτυχίων<text:s/>της<text:s/>υποπερ.<text:s/>αα)<text:s/>της<text:s/>περ.<text:s/>α’<text:s/>και<text:s/>προστίθενται<text:s/>υποπερ.<text:s/>αε)<text:s/>και<text:s/>βγ)<text:s/>στις<text:s/>περ.<text:s/>α’<text:s/>και<text:s/>β’<text:s/>αντίστοιχα,<text:s/>β)<text:s/>στο<text:s/>πρώτο<text:s/>εδάφιο<text:s/>της<text:s/>παρ.<text:s/>2<text:s/>διορθώνεται<text:s/>η<text:s/>ονομασία<text:s/>της<text:s/>Μονάδας<text:s/>Οργάνωσης<text:s/>της<text:s/>Διαχείρισης<text:s/>Αναπτυξιακών<text:s/>Προγραμμάτων<text:s/>και<text:s/>το<text:s/>άρθρο<text:s/>11<text:s/>διαμορφώνεται<text:s/>ως<text:s/>εξής:</text:span></text:p>
      <text:p text:style-name="P1991"><text:span text:style-name="T1991_1">«Άρθρο<text:s/>11</text:span></text:p>
      <text:p text:style-name="P1992"><text:span text:style-name="T1992_1">Προσωπικό<text:s/>Ειδικής<text:s/>Υπηρεσίας<text:s/>Δίκαιης<text:s/>Αναπτυξιακής<text:s/>Μετάβασης</text:span></text:p>
      <text:p text:style-name="P1993"><text:span text:style-name="T1993_1">1.<text:s/>Στην<text:s/>Ειδική<text:s/>Υπηρεσία<text:s/>Δίκαιης<text:s/>Αναπτυξιακής<text:s/>Μετάβασης<text:s/>(ΔΑΜ),<text:s/>πλην<text:s/>της<text:s/>Διαχειριστικής<text:s/>Αρχής<text:s/>ΕΣΠΑ-ΔΑΜ,<text:s/>συστήνονται<text:s/>είκοσι<text:s/>(20)<text:s/>θέσεις<text:s/>προσωπικού<text:s/>οι<text:s/>οποίες<text:s/>κατανέμονται<text:s/>ως<text:s/>εξής:</text:span></text:p>
      <text:p text:style-name="P1994"><text:span text:style-name="T1994_1">α)<text:s/>δώδεκα<text:s/>(12)<text:s/>θέσεις<text:s/>κατηγορίας<text:s/>Πανεπιστημιακής<text:s/>Εκπαίδευσης<text:s/>(ΠΕ),<text:s/>εκ<text:s/>των<text:s/>οποίων:</text:span></text:p>
      <text:p text:style-name="P1995"><text:span text:style-name="T1995_1">αα)<text:s/>Τέσσερις<text:s/>(4)<text:s/>θέσεις<text:s/>του<text:s/>κλάδου<text:s/>ΠΕ<text:s/>διοικητικού<text:s/>-<text:s/>οικονομικού,<text:s/>με<text:s/>οποιοδήποτε<text:s/>πτυχίο<text:s/>ή<text:s/>δίπλωμα<text:s/>Ανωτά-<text:s/>του<text:s/>Εκπαιδευτικού<text:s/>Ιδρύματος<text:s/>(ΑΕΙ)<text:s/>ή<text:s/>δίπλωμα<text:s/>Ελληνικού<text:s/>Ανοικτού<text:s/>Πανεπιστημίου<text:s/>(ΕΑΠ)<text:s/>ΑΕΙ<text:s/>ή<text:s/>Προγραμμάτων<text:s/>Σπουδών<text:s/>Επιλογής<text:s/>(ΠΣΕ)<text:s/>ΑΕΙ<text:s/>της<text:s/>ημεδαπής<text:s/>ή<text:s/>ισότιμος<text:s/>τίτλος<text:s/>της<text:s/>αλλοδαπής,<text:s/>ανεξαρτήτως<text:s/>ειδικότητας,<text:s/>αβ)<text:s/>πέντε<text:s/>(5)<text:s/>θέσεις<text:s/>του<text:s/>κλάδου<text:s/>ΠΕ<text:s/>μηχανικών,<text:s/>αγ)<text:s/>μία<text:s/>(1)<text:s/>θέση<text:s/>του<text:s/>κλάδου<text:s/>ΠΕ<text:s/>γεωτεχνικών,<text:s/>αδ)<text:s/>μία<text:s/>(1)<text:s/>θέση<text:s/>του<text:s/>κλάδου<text:s/>ΠΕ<text:s/>πληροφορικής,<text:s/>αε)<text:s/>μία<text:s/>(1)<text:s/>θέση<text:s/>του<text:s/>κλάδου<text:s/>ΠΕ<text:s/>περιβάλλοντος,<text:s/>β)<text:s/>τρεις<text:s/>(3)<text:s/>θέσεις<text:s/>κατηγορίας<text:s/>Τεχνολογικής<text:s/>Εκπαίδευσης<text:s/>(ΤΕ),<text:s/>εκ<text:s/>των<text:s/>οποίων:</text:span></text:p>
      <text:p text:style-name="P1996"><text:span text:style-name="T1996_1">βα)<text:s/>μία<text:s/>(1)<text:s/>θέση<text:s/>του<text:s/>κλάδου<text:s/>ΤΕ<text:s/>διοικητικού-οικονο-<text:s/>μικού,</text:span></text:p>
      <text:p text:style-name="P1997"><text:span text:style-name="T1997_1">ββ)<text:s/>μία<text:s/>(1)<text:s/>θέση<text:s/>του<text:s/>κλάδου<text:s/>ΤΕ<text:s/>πληροφορικής,<text:s/>και<text:s/>βγ)<text:s/>μία<text:s/>(1)<text:s/>θέση<text:s/>του<text:s/>κλάδου<text:s/>ΤΕ<text:s/>μηχανικών,</text:span></text:p>
      <text:p text:style-name="P1998"><text:span text:style-name="T1998_1">γ)<text:s/>τρεις<text:s/>(3)<text:s/>θέσεις<text:s/>κατηγορίας<text:s/>Δευτεροβάθμιας<text:s/>Εκπαίδευσης<text:s/>(ΔΕ)<text:s/>του<text:s/>κλάδου<text:s/>διοικητικών<text:s/>γραμματέων,</text:span></text:p>
      <text:p text:style-name="P1999"><text:span text:style-name="T1999_1">δ)<text:s/>δύο<text:s/>(2)<text:s/>θέσεις<text:s/>δικηγόρων<text:s/>με<text:s/>σχέση<text:s/>έμμισθης<text:s/>εντολής.</text:span></text:p>
      <text:p text:style-name="P2000"><text:span text:style-name="T2000_1">Τα<text:s/>απαιτούμενα<text:s/>τυπικά<text:s/>προσόντα<text:s/>για<text:s/>την<text:s/>κάλυψη<text:s/>των<text:s/>θέσεων<text:s/>της<text:s/>παρ.<text:s/>1<text:s/>είναι<text:s/>τα<text:s/>προβλεπόμενα<text:s/>στο<text:s/>π.δ.<text:s/>50/2001<text:s/>(Α’<text:s/>39).</text:span></text:p>
      <text:p text:style-name="P2001"><text:span text:style-name="T2001_1">2.<text:s/>Η<text:s/>στελέχωση<text:s/>της<text:s/>Διαχειριστικής<text:s/>Αρχής<text:s/>ΕΣΠΑ-ΔΑΜ<text:s/>δύναται<text:s/>να<text:s/>πραγματοποιηθεί<text:s/>μέσω<text:s/>αποσπάσεων<text:s/>είκοσι<text:s/>(20)<text:s/>υπαλλήλων<text:s/>που<text:s/>απασχολούνται<text:s/>με<text:s/>οποιαδήποτε<text:s/>σχέση<text:s/>εργασίας<text:s/>στη<text:s/>Μονάδα<text:s/>Οργάνωσης<text:s/>της<text:s/>Διαχείρισης<text:s/>Αναπτυξιακών<text:s/>Προγραμμάτων<text:s/>(ΜΟΔ<text:s/>Α.Ε.),<text:s/>καθώς<text:s/>και<text:s/>σε<text:s/>νομικά<text:s/>πρόσωπα<text:s/>δημοσίου<text:s/>δικαίου<text:s/>και<text:s/>σε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.<text:s/>Ο<text:s/>αριθμός<text:s/>των<text:s/>αποσπασμένων<text:s/>υπαλλήλων<text:s/>δύναται<text:s/>να<text:s/>τροποποιείται<text:s/>με<text:s/>κοινή<text:s/>απόφαση<text:s/>του<text:s/>αρμόδιου<text:s/>για<text:s/>θέματα<text:s/>ΔΑΜ<text:s/>Υπουργού<text:s/>και<text:s/>του<text:s/>Υπουργού<text:s/>Εσωτερικών.<text:s/>Για<text:s/>τις<text:s/>αποσπάσεις<text:s/>ακολουθείται<text:s/>η<text:s/>διαδικασία<text:s/>της<text:s/>παρ.<text:s/>3.<text:s/>Ειδικά<text:s/>για<text:s/>την<text:s/>περίπτωση<text:s/>απόσπασης<text:s/>υπαλλήλου<text:s/>Ο.Τ.Α.<text:s/>α’<text:s/>ή<text:s/>β’<text:s/>βαθμού<text:s/>απαιτείται<text:s/>σύμφωνη<text:s/>γνώμη<text:s/>Δημάρχου<text:s/>ή<text:s/>Περιφερειάρχη,<text:s/>αντίστοιχα.</text:span></text:p>
      <text:p text:style-name="P2002"><text:span text:style-name="T2002_1">3.<text:s/>α)<text:s/>Οι<text:s/>θέσεις<text:s/>προσωπικού<text:s/>της<text:s/>Ειδικής<text:s/>Υπηρεσίας<text:s/>ΔΑΜ,<text:s/>με<text:s/>εξαίρεση<text:s/>τις<text:s/>θέσεις<text:s/>δικηγόρων<text:s/>με<text:s/>σχέση<text:s/>έμμισθης<text:s/>εντολής,<text:s/>καλύπτονται<text:s/>τουλάχιστον<text:s/>κατά<text:s/>το<text:s/>ήμισυ<text:s/>με<text:s/>αποσπάσεις<text:s/>προσωπικού,<text:s/>το<text:s/>οποίο<text:s/>απασχολείται<text:s/>ως<text:s/>μόνιμο<text:s/>προσωπικό<text:s/>ή<text:s/>με<text:s/>σχέση<text:s/>Ιδιωτικού<text:s/>Δικαίου<text:s/>Αορίστου<text:s/>Χρόνου,<text:s/>στους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.<text:s/>Κατά<text:s/>την<text:s/>πρώτη<text:s/>εφαρμογή<text:s/>του<text:s/>παρόντος,<text:s/>η<text:s/>απόσπαση<text:s/>του<text:s/>προσωπικού<text:s/>διενεργείται<text:s/>με<text:s/>απόφαση<text:s/>του<text:s/>αρμόδιου<text:s/>για<text:s/>θέματα<text:s/>ΔΑΜ<text:s/>Υπουργού<text:s/>κατόπιν<text:s/>αίτησης<text:s/>των<text:s/>ενδιαφερομένων<text:s/>υπαλλήλων,<text:s/>ύστερα<text:s/>από<text:s/>δημόσια<text:s/>πρόσκληση,<text:s/>που<text:s/>εκδίδει<text:s/>ο<text:s/>αρμόδιος<text:s/>για<text:s/>θέματα<text:s/>ΔΑΜ<text:s/>Υπουργός,<text:s/>κατόπιν<text:s/>σχετικής<text:s/>εισήγησης<text:s/>του<text:s/>Διοικητή<text:s/>της<text:s/>Ειδικής<text:s/>Υπηρεσία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Σε<text:s/>περίπτωση<text:s/>απόσπασης<text:s/>υπαλλήλου<text:s/>Ο.Τ.Α.<text:s/>α’<text:s/>ή<text:s/>β’<text:s/>βαθμού<text:s/>απαιτείται<text:s/>σύμφωνη<text:s/>γνώμη<text:s/>Δημάρχου<text:s/>ή<text:s/>Περιφερειάρχη<text:s/>αντίστοιχα.<text:s/>Οι<text:s/>ενδιαφερόμενοι/υποψήφιοι<text:s/>αξιολογούνται<text:s/>από<text:s/>τον<text:s/>Διοικητή<text:s/>της<text:s/>Ειδικής<text:s/>Υπηρεσίας<text:s/>ΔΑΜ,<text:s/>ο<text:s/>οποίος<text:s/>εισηγείται<text:s/>σχετικά<text:s/>στον<text:s/>αρμόδιο<text:s/>για<text:s/>θέματα<text:s/>ΔΑΜ<text:s/>Υπουργό.<text:s/>Η<text:s/>απόσπαση<text:s/>πραγματοποιείται<text:s/>για<text:s/>τρία<text:s/>(3)<text:s/>έτη<text:s/>με<text:s/>δυνατότητα<text:s/>ισόχρονης<text:s/>ανανέωσης<text:s/>της<text:s/>απόσπασης<text:s/>για<text:s/>μία<text:s/>(1)<text:s/>φορά<text:s/>κατόπιν<text:s/>αίτησης<text:s/>του<text:s/>υπαλλήλου,<text:s/>σύμφωνης<text:s/>γνώμης<text:s/>του<text:s/>Διοικητή<text:s/>της<text:s/>Ειδικής<text:s/>Υπηρεσίας<text:s/>ΔΑΜ<text:s/>και<text:s/>έκδοσης<text:s/>σχετικής<text:s/>απόφασης<text:s/>του<text:s/>αρμόδιου<text:s/>για<text:s/>θέματα<text:s/>ΔΑΜ<text:s/>Υπουργού.<text:s/>Ο<text:s/>χρόνος<text:s/>υπηρεσίας<text:s/>των<text:s/>αποσπασμένων<text:s/>λογίζεται<text:s/>ως<text:s/>χρόνος<text:s/>υπηρεσίας<text:s/>στην<text:s/>οργανική<text:s/>τους<text:s/>θέση<text:s/>για<text:s/>θέματα<text:s/>βαθμολογικής<text:s/>και<text:s/>μι-<text:s/>σθολογικής<text:s/>εξέλιξης<text:s/>και<text:s/>οι<text:s/>αποδοχές<text:s/>τους<text:s/>βαρύνουν<text:s/>τον<text:s/>προϋπολογισμό<text:s/>της<text:s/>Ειδικής<text:s/>Υπηρεσίας<text:s/>ΔΑΜ.</text:span></text:p>
      <text:p text:style-name="P2003"><text:span text:style-name="T2003_1">β)<text:s/>Η<text:s/>κάλυψη<text:s/>των<text:s/>θέσεων<text:s/>της<text:s/>παρ.<text:s/>1<text:s/>δύναται<text:s/>να<text:s/>πραγματοποιηθεί<text:s/>και<text:s/>με<text:s/>προσλήψεις<text:s/>προσωπικού<text:s/>με<text:s/>σύμβαση<text:s/>εργασίας<text:s/>Ιδιωτικού<text:s/>Δικαίου<text:s/>Ορισμένου<text:s/>Χρόνου<text:s/>διάρκειας<text:s/>έως<text:s/>τριών<text:s/>(3)<text:s/>ετών,<text:s/>που<text:s/>δύναται<text:s/>να<text:s/>παραταθεί<text:s/>άπαξ<text:s/>για<text:s/>ίσο<text:s/>χρονικό<text:s/>διάστημα,<text:s/>καθώς<text:s/>και<text:s/>με<text:s/>σχέση<text:s/>έμμισθης<text:s/>εντολής.<text:s/>Η<text:s/>πρόσληψη<text:s/>για<text:s/>την<text:s/>πλήρωση<text:s/>των<text:s/>θέσεων<text:s/>με<text:s/>σύμβαση<text:s/>Ιδιωτικού<text:s/>Δικαίου<text:s/>Ορισμένου<text:s/>Χρόνου<text:s/>πραγματοποιείται,<text:s/>κατόπιν<text:s/>έγκρισης<text:s/>της<text:s/>Επιτροπής<text:s/>της<text:s/>παρ.<text:s/>1<text:s/>του<text:s/>άρθρου<text:s/>2<text:s/>της<text:s/>υπ’<text:s/>αρ.<text:s/>33/2006<text:s/>Πράξης<text:s/>Υπουργικού<text:s/>Συμβουλίου<text:s/>(Α’<text:s/>280)<text:s/>με<text:s/>την<text:s/>έκδοση<text:s/>σχετικής<text:s/>προκήρυξης<text:s/>ύστερα<text:s/>από<text:s/>έλεγχο<text:s/>του<text:s/>Ανωτάτου<text:s/>Συμβουλίου<text:s/>Επιλογής<text:s/>Προσωπικού<text:s/>(ΑΣΕΠ),<text:s/>από<text:s/>το<text:s/>αρμόδιο<text:s/>όργανο<text:s/>του<text:s/>Υπουργείου<text:s/>Ανάπτυξης<text:s/>και<text:s/>Επενδύσεων,<text:s/>μετά<text:s/>από<text:s/>εισήγηση<text:s/>του<text:s/>Διοικητή<text:s/>της<text:s/>Ειδικής<text:s/>Υπηρεσίας<text:s/>ΔΑΜ.<text:s/>Η<text:s/>συνολική<text:s/>διαδικασία,<text:s/>συμπεριλαμβανομένης<text:s/>και<text:s/>της<text:s/>αξιολόγησης<text:s/>των<text:s/>αιτήσεων,<text:s/>διενεργείται<text:s/>από<text:s/>την<text:s/>Ειδική<text:s/>Υπηρεσία,<text:s/>επιφυλασσομένης<text:s/>της<text:s/>αρμοδιότητας<text:s/>του<text:s/>ΑΣΕΠ<text:s/>για<text:s/>τη<text:s/>διενέργεια<text:s/>ελέγχου<text:s/>νομιμότητας<text:s/>της<text:s/>προκήρυξης<text:s/>και<text:s/>του<text:s/>κατ’<text:s/>ένσταση<text:s/>ελέγχου<text:s/>των<text:s/>προσωρινών<text:s/>πινάκων<text:s/>κατάταξης.<text:s/>Η<text:s/>πρόσληψη<text:s/>με<text:s/>σχέση<text:s/>έμμισθης<text:s/>εντολής<text:s/>πραγματοποιείται<text:s/>σύμφωνα<text:s/>με<text:s/>τα<text:s/>οριζόμενα<text:s/>στον<text:s/>Κώδικα<text:s/>Δικηγόρων<text:s/>(ν.<text:s/>4194/2013,<text:s/>Α’<text:s/>208).</text:span></text:p>
      <text:p text:style-name="P2004"><text:span text:style-name="T2004_1">γ)<text:s/>Η<text:s/>λήξη<text:s/>της<text:s/>σύμβασης<text:s/>πρόσληψης<text:s/>ή<text:s/>της<text:s/>απόσπασης<text:s/>του<text:s/>προσωπικού<text:s/>της<text:s/>παρ.<text:s/>1<text:s/>μπορεί<text:s/>να<text:s/>γίνει<text:s/>οποτεδήποτε<text:s/>με<text:s/>μόνη<text:s/>πράξη<text:s/>του<text:s/>αρμοδίου<text:s/>οργάνου<text:s/>του<text:s/>Υπουργείου<text:s/>Ανάπτυξης<text:s/>και<text:s/>Επενδύσεων,<text:s/>κατόπιν<text:s/>ειδικώς<text:s/>αιτιολογημένης<text:s/>εισήγησης<text:s/>του<text:s/>Διοικητή.</text:span></text:p>
      <text:p text:style-name="P2005"><text:span text:style-name="T2005_1">δ)<text:s/>Για<text:s/>το<text:s/>προσωπικό<text:s/>της<text:s/>παρούσας<text:s/>εφαρμόζεται<text:s/>αναλογικά<text:s/>το<text:s/>άρθρο<text:s/>48<text:s/>του<text:s/>ν.<text:s/>4795/2021<text:s/>(Α’<text:s/>62).</text:span></text:p>
      <text:p text:style-name="P2006"><text:span text:style-name="T2006_1">4.<text:s/>Ως<text:s/>διευθυντές<text:s/>και<text:s/>προϊστάμενοι<text:s/>των<text:s/>οργανικών<text:s/>μονάδων<text:s/>της<text:s/>Ειδικής<text:s/>Υπηρεσίας<text:s/>ΔΑΜ<text:s/>ορίζονται<text:s/>μέλη<text:s/>του<text:s/>προσωπικού<text:s/>της<text:s/>με<text:s/>οποιαδήποτε<text:s/>μορφή<text:s/>απασχόλησης<text:s/>και<text:s/>τοποθετούνται<text:s/>με<text:s/>απόφαση<text:s/>του<text:s/>αρμοδίου<text:s/>για<text:s/>θέματα<text:s/>ΔΑΜ<text:s/>Υπουργού,<text:s/>μετά<text:s/>από<text:s/>εισήγηση<text:s/>του<text:s/>Διοικητή<text:s/>της<text:s/>Ειδικής<text:s/>Υπηρεσίας<text:s/>ΔΑΜ.</text:span></text:p>
      <text:p text:style-name="P2007"><text:span text:style-name="T2007_1">5.<text:s/>Το<text:s/>προσωπικό<text:s/>της<text:s/>Ειδικής<text:s/>Υπηρεσίας<text:s/>συμπεριλαμ-<text:s/>βανομένης<text:s/>της<text:s/>Διαχειριστικής<text:s/>Αρχής<text:s/>ΕΣΠΑ-ΔΑΜ,<text:s/>υπάγεται<text:s/>στο<text:s/>Πειθαρχικό<text:s/>και<text:s/>Υπηρεσιακό<text:s/>Συμβούλιο<text:s/>του<text:s/>Υπουργείου<text:s/>Ανάπτυξης<text:s/>και<text:s/>Επενδύσεων.».</text:span></text:p>
      <text:h text:style-name="P2008" text:outline-level="2"><text:span text:style-name="T2008_1">ΚΕΦΑΛΑΙΟ<text:s/>Ι</text:span><text:span text:style-name="T2008_2"><text:s/></text:span></text:h>
      <text:h text:style-name="P2009" text:outline-level="2"><text:span text:style-name="T2009_1">ΣΤ’<text:s/>ΛΟΙΠΕΣ<text:s/>ΡΥΘΜΙΣΕΙΣ<text:s/>ΓΙΑ<text:s/>ΤΗ<text:s/>ΔΗΜΟΣΙΑ<text:s/>ΥΓΕΙΑ<text:s/>ΚΑΙ<text:s/>ΤΗΝ<text:s/>ΚΟΙΝΩΝΙΚΗ<text:s/>ΠΡΟΣΤΑΣΙΑ</text:span></text:h>
      <text:h text:style-name="P2010" text:outline-level="6"><text:span text:style-name="T2010_1">Άρθρο<text:s/>163</text:span><text:span text:style-name="T2010_2"><text:s/></text:span></text:h>
      <text:h text:style-name="P2011" text:outline-level="6"><text:span text:style-name="T2011_1">Παρατάσεις<text:s/>έκτακτων<text:s/>ρυθμίσεων<text:s/>λόγω<text:s/>της<text:s/>συνεχιζόμενης<text:s/>πανδημίας<text:s/>του<text:s/>κορωνοϊού<text:s/>COVID-19</text:span></text:h>
      <text:p text:style-name="P2012"><text:span text:style-name="T2012_1">1.</text:span><text:span text:style-name="T2012_2"><text:s/>Η<text:s/>ισχύς<text:s/>του<text:s/>άρθρου<text:s/>εικοστού<text:s/>όγδοου<text:s/>του<text:s/>ν.<text:s/>4737/2020<text:s/>(Α’<text:s/>204),<text:s/>ως<text:s/>προς<text:s/>την<text:s/>πρόσληψη<text:s/>επικουρικού<text:s/>ιατρικού,<text:s/>νοσηλευτικού<text:s/>και<text:s/>λοιπού<text:s/>βοηθητικού<text:s/>προσωπικού,<text:s/>παρατείνεται<text:s/>έως<text:s/>την<text:s/>31η.3.2022.</text:span></text:p>
      <text:p text:style-name="P2013"><text:span text:style-name="T2013_1">2.</text:span><text:span text:style-name="T2013_2"><text:s/>Η<text:s/>ισχύς<text:s/>του<text:s/>άρθρου<text:s/>δέκατου<text:s/>τέταρτ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ως<text:s/>προς<text:s/>τη<text:s/>δυνατότητα<text:s/>απασχόλησης<text:s/>ιδιωτών<text:s/>ιατρών<text:s/>σε<text:s/>δημόσια<text:s/>νοσοκομεία<text:s/>για<text:s/>την<text:s/>αντιμετώπιση<text:s/>έκτακτων<text:s/>αναγκών<text:s/>δημόσιας<text:s/>υγείας<text:s/>λόγω<text:s/>της<text:s/>διασποράς<text:s/>του<text:s/>κο-<text:s/>ρωνοϊού<text:s/>COVID-19,<text:s/>παρατείνεται<text:s/>έως<text:s/>την<text:s/>31η.3.2022.</text:span></text:p>
      <text:p text:style-name="P2014"><text:span text:style-name="T2014_1">3.</text:span><text:span text:style-name="T2014_2"><text:s/>Η<text:s/>ισχύς<text:s/>των<text:s/>παρ.<text:s/>5,<text:s/>6<text:s/>και<text:s/>7<text:s/>του<text:s/>άρθρου<text:s/>δεύτερου<text:s/>της<text:s/>από<text:s/>25.2.2020<text:s/>Πράξης<text:s/>Νομοθετικού<text:s/>Περιεχο-<text:s/>μέ-<text:s/>νου<text:s/>(Α’<text:s/>42),<text:s/>η<text:s/>οποία<text:s/>κυρώθηκε<text:s/>με<text:s/>το<text:s/>άρθρο<text:s/>1<text:s/>του<text:s/>ν.<text:s/>4682/2020<text:s/>(Α’<text:s/>76),<text:s/>ως<text:s/>προς<text:s/>την<text:s/>ένταξη<text:s/>στο<text:s/>δυναμικό<text:s/>της<text:s/>πρωτοβάθμιας<text:s/>φροντίδας<text:s/>υγείας,<text:s/>των<text:s/>νοσοκομείων<text:s/>και<text:s/>κάθε<text:s/>οργανικής<text:s/>μονάδας<text:s/>του<text:s/>Εθνικού<text:s/>Συστήματος<text:s/>Υγείας<text:s/>(Ε.Σ.Υ.)<text:s/>και<text:s/>την<text:s/>αποζημίωση<text:s/>εθελοντικού<text:s/>ή<text:s/>αναγκαστικά<text:s/>διατιθέμενου<text:s/>ιατρικού,<text:s/>νοσηλευτικού<text:s/>και<text:s/>βοηθητικού<text:s/>προσωπικού<text:s/>από<text:s/>τον<text:s/>ιδιωτικό<text:s/>τομέα<text:s/>για<text:s/>την<text:s/>κάλυψη<text:s/>των<text:s/>αναγκών<text:s/>δημόσιας<text:s/>υγείας,<text:s/>παρατείνεται<text:s/>έως<text:s/>την<text:s/>31η.3.2022.</text:span></text:p>
      <text:p text:style-name="P2015"><text:span text:style-name="T2015_1">4.</text:span><text:span text:style-name="T2015_2"><text:s/>Η<text:s/>ισχύς<text:s/>της<text:s/>παρ.<text:s/>1<text:s/>του<text:s/>άρθρου<text:s/>46<text:s/>του<text:s/>ν.<text:s/>4753/2020<text:s/>(Α’<text:s/>227),<text:s/>ως<text:s/>προς<text:s/>την<text:s/>απασχόληση<text:s/>συνταξιούχων<text:s/>ιατρών<text:s/>στο<text:s/>Εθνικό<text:s/>Σύστημα<text:s/>Υγείας<text:s/>(Ε.Σ.Υ.)<text:s/>για<text:s/>την<text:s/>αντιμετώπιση<text:s/>έκτακτων<text:s/>αναγκών<text:s/>από<text:s/>τη<text:s/>διάδοση<text:s/>του<text:s/>κορωνοϊού<text:s/>COVID-19,<text:s/>παρατείνεται<text:s/>έως<text:s/>την<text:s/>31η.3.2022.</text:span></text:p>
      <text:p text:style-name="P2016"><text:span text:style-name="T2016_1">5.</text:span><text:span text:style-name="T2016_2"><text:s/>Η<text:s/>ισχύς<text:s/>του<text:s/>άρθρου<text:s/>εξηκοστού<text:s/>πέμπτου<text:s/>του<text:s/>ν.<text:s/>4812/2021<text:s/>(Α’<text:s/>110),<text:s/>ως<text:s/>προς<text:s/>τη<text:s/>διενέργεια<text:s/>διαγνωστικών<text:s/>ελέγχων<text:s/>νόσησης<text:s/>από<text:s/>τον<text:s/>κορωνοϊό<text:s/>COVID-19<text:s/>(rapid<text:s/>test<text:s/>ή<text:s/>PCR)<text:s/>για<text:s/>τις<text:s/>ανάγκες<text:s/>της<text:s/>ελεύθερης<text:s/>κυκλοφορίας<text:s/>εντός<text:s/>και<text:s/>εκτός<text:s/>Ελλάδος,<text:s/>παρατείνεται<text:s/>έως<text:s/>την<text:s/>31η.3.2022.</text:span></text:p>
      <text:h text:style-name="P2017" text:outline-level="6"><text:span text:style-name="T2017_1">Άρθρο<text:s/>164</text:span><text:span text:style-name="T2017_2"><text:s/></text:span></text:h>
      <text:h text:style-name="P2018" text:outline-level="6"><text:span text:style-name="T2018_1">Διάθεση<text:s/>εγκαταστάσεων,<text:s/>θαλάμων,<text:s/>κλινών<text:s/>νοσηλείας,<text:s/>κλινών<text:s/>αυξημένης<text:s/>φροντίδας<text:s/>και<text:s/>εντατικής<text:s/>θεραπείας<text:s/>στο<text:s/>Δημόσιο<text:s/>-<text:s/>Προσθήκη<text:s/>παρ.<text:s/>3<text:s/>στο<text:s/>άρθρο<text:s/>86<text:s/>του<text:s/>ν.<text:s/>4745/2020</text:span></text:h>
      <text:p text:style-name="P2019"><text:span text:style-name="T2019_1">Στο<text:s/>άρθρο<text:s/>86<text:s/>του<text:s/>ν.<text:s/>4745/2020<text:s/>(Α’<text:s/>214),<text:s/>περί<text:s/>διάθεσης<text:s/>εγκαταστάσεων,<text:s/>θαλάμων,<text:s/>κλινών<text:s/>νοσηλείας,<text:s/>κλινών<text:s/>αυξημένης<text:s/>φροντίδας<text:s/>και<text:s/>εντατικής<text:s/>θεραπείας<text:s/>στο<text:s/>Δημόσιο,<text:s/>προστίθεται<text:s/>παρ.<text:s/>3<text:s/>ως<text:s/>εξής:</text:span></text:p>
      <text:p text:style-name="P2020"><text:span text:style-name="T2020_1">«3.<text:s/>Στις<text:s/>ιδιωτικές<text:s/>κλινικές<text:s/>που<text:s/>διαθέτουν<text:s/>χειρουργικές<text:s/>αίθουσες<text:s/>και<text:s/>χειρουργικές<text:s/>κλίνες,<text:s/>κατ’<text:s/>εφαρμογή<text:s/>της<text:s/>παρ.<text:s/>2<text:s/>και<text:s/>για<text:s/>όσο<text:s/>χρονικό<text:s/>διάστημα<text:s/>διαρκεί<text:s/>η<text:s/>διάθεση<text:s/>σύμφωνα<text:s/>με<text:s/>την<text:s/>έγγραφη<text:s/>πράξη<text:s/>αποδοχής<text:s/>του<text:s/>Γενικού<text:s/>Γραμματέα<text:s/>Υπηρεσιών<text:s/>Υγείας<text:s/>ή<text:s/>της<text:s/>παράτασης<text:s/>αυτής,<text:s/>οι<text:s/>ιατροί,<text:s/>ειδικευμένοι<text:s/>και<text:s/>ειδικευόμενοι<text:s/>που<text:s/>ανήκουν<text:s/>στη<text:s/>δύναμη<text:s/>του<text:s/>Χειρουργικού<text:s/>Τομέα<text:s/>του<text:s/>δημοσίου<text:s/>νοσοκομείου<text:s/>της<text:s/>οικείας<text:s/>Υγειονομικής<text:s/>Περιφέρειας<text:s/>(Υ.Πε.),<text:s/>στη<text:s/>χωρική<text:s/>αρμοδιότητα<text:s/>της<text:s/>οποίας<text:s/>βρίσκεται<text:s/>η<text:s/>ιδιωτική<text:s/>κλινική,<text:s/>δύνανται<text:s/>να<text:s/>πραγματοποιούν<text:s/>χειρουργικές<text:s/>πράξεις<text:s/>σε<text:s/>ασθενείς<text:s/>που<text:s/>διακομίσθηκαν<text:s/>στην<text:s/>ιδιωτική<text:s/>κλινική,<text:s/>από<text:s/>την<text:s/>εφημερία<text:s/>του<text:s/>δημοσίου<text:s/>νοσοκομείου.<text:s/>Οι<text:s/>ιατροί,<text:s/>ειδικευμένοι<text:s/>και<text:s/>ειδικευόμενοι,<text:s/>που<text:s/>πραγματοποιούν<text:s/>χειρουργικές<text:s/>πράξεις<text:s/>στην<text:s/>ιδιωτική<text:s/>κλινική<text:s/>κατ’<text:s/>εφαρμογή<text:s/>της<text:s/>παρούσας<text:s/>καθορίζονται<text:s/>από<text:s/>τον<text:s/>Διευθυντή<text:s/>της<text:s/>οικείας<text:s/>κλινικής<text:s/>σε<text:s/>συνεργασία<text:s/>με<text:s/>τον<text:s/>Διευθυντή<text:s/>της<text:s/>Ιατρικής<text:s/>Υπηρεσίας<text:s/>του<text:s/>δημοσίου<text:s/>νοσοκομείου<text:s/>και<text:s/>εγκρίνονται<text:s/>από<text:s/>τον<text:s/>Διοικητή<text:s/>της<text:s/>οικείας<text:s/>Υ.Πε.,<text:s/>λαμβάνοντας<text:s/>υπόψη<text:s/>τη<text:s/>μη<text:s/>διατάραξη<text:s/>της<text:s/>εύρυθμης<text:s/>λειτουργίας<text:s/>της<text:s/>κλινικής,<text:s/>στην<text:s/>οποία<text:s/>υπηρετούν.<text:s/>Για<text:s/>την<text:s/>ευθύνη<text:s/>των<text:s/>ιατρών<text:s/>που<text:s/>πραγματοποιούν<text:s/>χειρουργικές<text:s/>πράξεις<text:s/>κατ’<text:s/>εφαρμογή<text:s/>της<text:s/>παρούσας<text:s/>ισχύουν<text:s/>τα<text:s/>άρθρα<text:s/>38<text:s/>του<text:s/>ν.<text:s/>3528/2007<text:s/>(Α’<text:s/>26),<text:s/>1<text:s/>του<text:s/>ν.<text:s/>3754/2009<text:s/>(Α’<text:s/>43),<text:s/>14<text:s/>του<text:s/>π.δ.<text:s/>410/1988<text:s/>(Α’<text:s/>191),<text:s/>καθώς<text:s/>και<text:s/>κάθε<text:s/>άλλη<text:s/>διάταξη<text:s/>σχετική<text:s/>με<text:s/>την<text:s/>ευθύνη<text:s/>ιατρών<text:s/>που<text:s/>υπηρετούν<text:s/>σε<text:s/>δημόσιο<text:s/>νοσοκομείο.<text:s/>Για<text:s/>τις<text:s/>υπηρεσίες<text:s/>που<text:s/>παρέχουν<text:s/>στην<text:s/>ιδιωτική<text:s/>κλινική<text:s/>οι<text:s/>ως<text:s/>άνω<text:s/>ιατροί<text:s/>του<text:s/>δημόσιου<text:s/>νοσοκομείου<text:s/>δεν<text:s/>λαμβάνουν<text:s/>ούτε<text:s/>αξιώνουν<text:s/>επιπλέον<text:s/>αμοιβή<text:s/>ή<text:s/>αποζημίωση,<text:s/>πλέον<text:s/>των<text:s/>τακτικών<text:s/>αποδοχών<text:s/>τους<text:s/>και<text:s/>της<text:s/>αποζημίωσης<text:s/>για<text:s/>την<text:s/>εφημεριακή<text:s/>τους<text:s/>απασχόληση.».</text:span></text:p>
      <text:h text:style-name="P2021" text:outline-level="6"><text:span text:style-name="T2021_1">Άρθρο<text:s/>165</text:span><text:span text:style-name="T2021_2"><text:s/></text:span></text:h>
      <text:h text:style-name="P2022" text:outline-level="6"><text:span text:style-name="T2022_1">Ευθύνη<text:s/>ιατρών</text:span></text:h>
      <text:p text:style-name="P2023"><text:span text:style-name="T2023_1">Η<text:s/>αμέλεια<text:s/>του<text:s/>ιατρικού<text:s/>ή<text:s/>νοσηλευτικού<text:s/>προσωπικού,<text:s/>κατά<text:s/>την<text:s/>περίθαλψη<text:s/>νοσηλευόμενων<text:s/>ασθενών<text:s/>πασχό-<text:s/>ντων<text:s/>από<text:s/>τον<text:s/>κορωνοϊό<text:s/>COVID-19,<text:s/>περιορίζεται<text:s/>αποκλειστικά<text:s/>και<text:s/>μόνο<text:s/>σε<text:s/>πράξεις<text:s/>και<text:s/>παραλείψεις<text:s/>που<text:s/>προδή-<text:s/>λως<text:s/>αντιτίθενται<text:s/>στους<text:s/>γενικούς<text:s/>κανόνες<text:s/>της<text:s/>ιατρικής<text:s/>επιστήμης<text:s/>ή<text:s/>στο<text:s/>ιατρικό<text:s/>πρωτόκολλο<text:s/>για<text:s/>τη<text:s/>διαχείριση<text:s/>περιστατικών<text:s/>COVID-19<text:s/>ή<text:s/>στα<text:s/>υγειονομικού<text:s/>χαρακτήρα<text:s/>μέτρα<text:s/>που<text:s/>εφαρμόζονται<text:s/>στην<text:s/>Ελληνική<text:s/>Επικράτεια<text:s/>για<text:s/>την<text:s/>αντιμετώπιση<text:s/>της<text:s/>πανδημίας<text:s/>COVID-19.</text:span></text:p>
      <text:h text:style-name="P2024" text:outline-level="6"><text:span text:style-name="T2024_1">Άρθρο<text:s/>166</text:span><text:span text:style-name="T2024_2"><text:s/></text:span></text:h>
      <text:h text:style-name="P2025" text:outline-level="6"><text:span text:style-name="T2025_1">Σύνθεση<text:s/>της<text:s/>Γενικής<text:s/>Συνέλευσης<text:s/>της<text:s/>Ελληνικής<text:s/>Οδοντιατρικής<text:s/>Ομοσπονδίας<text:s/>-<text:s/>Τροποποίηση<text:s/>άρθρου<text:s/>38<text:s/>ν.<text:s/>1026/1980</text:span></text:h>
      <text:p text:style-name="P2026"><text:span text:style-name="T2026_1">Στο<text:s/>άρθρο<text:s/>38<text:s/>του<text:s/>ν.<text:s/>1026/1980<text:s/>(Α’<text:s/>48),<text:s/>περί<text:s/>της<text:s/>σύνθεσης<text:s/>της<text:s/>Γενικής<text:s/>Συνέλευσης<text:s/>της<text:s/>Ελληνικής<text:s/>Οδοντιατρικής<text:s/>Ομοσπονδίας<text:s/>(Ε.Ο.Ο.),<text:s/>επέρχονται<text:s/>οι<text:s/>εξής<text:s/>τροποποιήσεις:<text:s/>α)<text:s/>η<text:s/>υφιστάμενη<text:s/>παράγραφος<text:s/>αριθμείται<text:s/>ως<text:s/>παρ.<text:s/>1,<text:s/>β)<text:s/>τροποποιείται<text:s/>η<text:s/>υποπερ.<text:s/>δ)<text:s/>της<text:s/>περ.<text:s/>γ),<text:s/>ως<text:s/>προς<text:s/>την<text:s/>εκπροσώπηση<text:s/>οδοντιατρικών<text:s/>συλλόγων<text:s/>που<text:s/>αριθμούν<text:s/>από<text:s/>διακόσια<text:s/>ένα<text:s/>(201)<text:s/>μέλη<text:s/>και<text:s/>άνω,<text:s/>γ)<text:s/>προστίθεται<text:s/>παρ.<text:s/>2,<text:s/>και<text:s/>το<text:s/>άρθρο<text:s/>38<text:s/>διαμορφώνεται<text:s/>ως<text:s/>εξής:</text:span></text:p>
      <text:p text:style-name="P2027"><text:span text:style-name="T2027_1">«Άρθρον<text:s/>38</text:span></text:p>
      <text:p text:style-name="P2028"><text:span text:style-name="T2028_1">Σύνθεση</text:span></text:p>
      <text:p text:style-name="P2029"><text:span text:style-name="T2029_1">1.<text:s/>Η<text:s/>Γενική<text:s/>Συνέλευση<text:s/>της<text:s/>Ε.Ο.Ο.<text:s/>αποτελείται:</text:span></text:p>
      <text:p text:style-name="P2030"><text:span text:style-name="T2030_1">α)<text:s/>από<text:s/>τους<text:s/>προέδρους<text:s/>των<text:s/>Οδοντιατρικών<text:s/>Συλλόγων<text:s/>της<text:s/>Χώρας<text:s/>ή<text:s/>τους<text:s/>νόμιμους<text:s/>αναπληρωτές<text:s/>τους,</text:span></text:p>
      <text:p text:style-name="P2031"><text:span text:style-name="T2031_1">β)<text:s/>από<text:s/>τα<text:s/>μέλη<text:s/>του<text:s/>Δ.Σ.<text:s/>της<text:s/>Ε.Ο.Ο.<text:s/>και</text:span></text:p>
      <text:p text:style-name="P2032"><text:span text:style-name="T2032_1">γ)<text:s/>από<text:s/>εκπροσώπους<text:s/>που<text:s/>εκλέγονται<text:s/>από<text:s/>τις<text:s/>Γενικές<text:s/>Συνελεύσεις<text:s/>των<text:s/>Οδοντιατρικών<text:s/>Συλλόγων,<text:s/>με<text:s/>βάση<text:s/>τον<text:s/>αριθμό<text:s/>των<text:s/>μελών<text:s/>καθενός<text:s/>κατά<text:s/>την<text:s/>ακόλουθη<text:s/>αναλογία:</text:span></text:p>
      <text:p text:style-name="P2033"><text:span text:style-name="T2033_1">α)<text:s/>Σύλλογοι<text:s/>αριθμούντες<text:s/>έως<text:s/>30<text:s/>μέλη<text:s/>ουδένα<text:s/>εκπρόσωπο<text:s/>εκλέγουν.</text:span></text:p>
      <text:p text:style-name="P2034"><text:span text:style-name="T2034_1">β)<text:s/>Σύλλογοι<text:s/>αριθμούντες<text:s/>από<text:s/>31-100<text:s/>μέλη<text:s/>εκλέγουν<text:s/>έναν<text:s/>(1)<text:s/>εκπρόσωπο.</text:span></text:p>
      <text:p text:style-name="P2035"><text:span text:style-name="T2035_1">γ)<text:s/>Σύλλογοι<text:s/>αριθμούντες<text:s/>101<text:s/>-<text:s/>200<text:s/>μέλη<text:s/>εκλέγουν<text:s/>δύο<text:s/>(2)<text:s/>εκπροσώπους.</text:span></text:p>
      <text:p text:style-name="P2036"><text:span text:style-name="T2036_1">δ)<text:s/>Σύλλογοι<text:s/>αριθμούντες<text:s/>από<text:s/>201<text:s/>μέλη<text:s/>και<text:s/>άνω<text:s/>εκλέγουν<text:s/>έναν<text:s/>(1)<text:s/>εκπρόσωπο<text:s/>ανά<text:s/>100<text:s/>μέλη.</text:span></text:p>
      <text:p text:style-name="P2037"><text:span text:style-name="T2037_1">2.<text:s/>Για<text:s/>την<text:s/>κατανομή<text:s/>της<text:s/>παρ.<text:s/>1<text:s/>λαμβάνεται<text:s/>υπόψη<text:s/>ο<text:s/>αριθμός<text:s/>των<text:s/>οικονομικά<text:s/>ενήμερων<text:s/>μελών<text:s/>κάθε<text:s/>Οδοντιατρικού<text:s/>Συλλόγου<text:s/>την<text:s/>31η<text:s/>Δεκεμβρίου<text:s/>του<text:s/>προηγούμενου<text:s/>έτους<text:s/>των<text:s/>αρχαιρεσιών,<text:s/>όπως<text:s/>προκύπτει<text:s/>από<text:s/>τον<text:s/>σχετικό<text:s/>κατάλογο<text:s/>των<text:s/>οικονομικά<text:s/>ενήμερων<text:s/>μελών<text:s/>τους<text:s/>που<text:s/>υποχρεούνται<text:s/>να<text:s/>αποστέλλουν<text:s/>οι<text:s/>Οδοντιατρικοί<text:s/>Σύλλογοι<text:s/>προς<text:s/>την<text:s/>Ε.Ο.Ο.<text:s/>έως<text:s/>τη<text:s/>10η<text:s/>Ιανουαρίου<text:s/>του<text:s/>έτους<text:s/>των<text:s/>αρχαιρεσιών.<text:s/>Το<text:s/>Διοικητικό<text:s/>Συμβούλιο<text:s/>της<text:s/>Ε.Ο.Ο.<text:s/>σε<text:s/>ειδική<text:s/>συνεδρίασή<text:s/>του<text:s/>το<text:s/>αργότερο<text:s/>μέχρι<text:s/>τις<text:s/>20<text:s/>Ιανουαρίου<text:s/>του<text:s/>έτους<text:s/>των<text:s/>αρχαιρεσιών<text:s/>κατανέμει<text:s/>τον<text:s/>αριθμό<text:s/>των<text:s/>εκπροσώπων<text:s/>κάθε<text:s/>Οδοντιατρικού<text:s/>Συλλόγου<text:s/>στη<text:s/>Γενική<text:s/>Συνέλευση<text:s/>σύμφωνα<text:s/>με<text:s/>το<text:s/>κριτήριο<text:s/>της<text:s/>παρ.<text:s/>1<text:s/>και<text:s/>τον<text:s/>ενημερώνει<text:s/>σχετικά.».</text:span></text:p>
      <text:h text:style-name="P2038" text:outline-level="6"><text:span text:style-name="T2038_1">Άρθρο<text:s/>167</text:span><text:span text:style-name="T2038_2"><text:s/></text:span></text:h>
      <text:h text:style-name="P2039" text:outline-level="6"><text:span text:style-name="T2039_1">Παράταση<text:s/>θητείας<text:s/>των<text:s/>Διοικητικών<text:s/>και<text:s/>Πειθαρχικών<text:s/>Συμβουλίων,<text:s/>των<text:s/>Εξελεγκτικών<text:s/>Επιτροπών<text:s/>και<text:s/>των<text:s/>εκπροσώπων<text:s/>των<text:s/>τοπικών<text:s/>Οδοντιατρικών<text:s/>Συλλόγων<text:s/>της<text:s/>Χώρας<text:s/>στην<text:s/>Ελληνική<text:s/>Οδοντιατρική<text:s/>Ομοσπονδία</text:span></text:h>
      <text:p text:style-name="P2040"><text:span text:style-name="T2040_1">Η<text:s/>θητεία<text:s/>των<text:s/>Διοικητικών<text:s/>Συμβουλίων,<text:s/>των<text:s/>Πειθαρχικών<text:s/>Συμβουλίων<text:s/>και<text:s/>των<text:s/>Εξελεγκτικών<text:s/>Επιτροπών<text:s/>των<text:s/>τοπικών<text:s/>Οδοντιατρικών<text:s/>Συλλόγων<text:s/>της<text:s/>Χώρας,<text:s/>καθώς<text:s/>και<text:s/>η<text:s/>θητεία<text:s/>των<text:s/>εκπροσώπων<text:s/>των<text:s/>τοπικών<text:s/>Οδοντιατρικών<text:s/>Συλλόγων<text:s/>στην<text:s/>Ελληνική<text:s/>Οδοντιατρική<text:s/>Ομοσπονδία<text:s/>πα-<text:s/>ρατείνονται<text:s/>από<text:s/>τη<text:s/>λήξη<text:s/>της<text:s/>έως<text:s/>την<text:s/>31η.3.2022,<text:s/>εφόσον<text:s/>στο<text:s/>μεταξύ<text:s/>δεν<text:s/>διενεργηθούν<text:s/>οι<text:s/>σχετικές<text:s/>αρχαιρεσίες.</text:span></text:p>
      <text:h text:style-name="P2041" text:outline-level="6"><text:span text:style-name="T2041_1">Άρθρο<text:s/>168</text:span><text:span text:style-name="T2041_2"><text:s/></text:span></text:h>
      <text:h text:style-name="P2042" text:outline-level="6"><text:span text:style-name="T2042_1">Απαλλαγή<text:s/>πρώην<text:s/>δικαιούχων<text:s/>Επιδόματος<text:s/>Κοινωνικής<text:s/>Αλληλεγγύης<text:s/>Συνταξιούχων<text:s/>από<text:s/>τη<text:s/>συμμετοχή<text:s/>στη<text:s/>φαρμακευτική<text:s/>δαπάνη<text:s/>-<text:s/>Τροποποίηση<text:s/>της<text:s/>παρ.<text:s/>1<text:s/>άρθρου<text:s/>δεύτερου<text:s/>ν.<text:s/>4655/2020</text:span></text:h>
      <text:p text:style-name="P2043"><text:span text:style-name="T2043_1">Η<text:s/>παρ.<text:s/>1<text:s/>του<text:s/>άρθρου<text:s/>δεύτερου<text:s/>του<text:s/>ν.<text:s/>4655/2020<text:s/>(Α’<text:s/>16)<text:s/>τροποποιείται<text:s/>ως<text:s/>προς<text:s/>την<text:s/>καταληκτική<text:s/>ημερομηνία<text:s/>εφαρμογής<text:s/>του<text:s/>αντισταθμιστικού<text:s/>μέτρου<text:s/>της<text:s/>πλήρους<text:s/>απαλλαγής<text:s/>των<text:s/>δικαιούχων<text:s/>από<text:s/>τη<text:s/>συμμετοχή<text:s/>στη<text:s/>φαρμακευτική<text:s/>δαπάνη,<text:s/>και<text:s/>διαμορφώνεται<text:s/>ως<text:s/>εξής:</text:span></text:p>
      <text:p text:style-name="P2044"><text:span text:style-name="T2044_1">«1<text:s/>.<text:s/>Σε<text:s/>όσους,<text:s/>κατ’<text:s/>εφαρμογή<text:s/>του<text:s/>άρθρου<text:s/>92<text:s/>του<text:s/>ν.<text:s/>4387/2016<text:s/>(Α’<text:s/>85),<text:s/>στερήθηκαν<text:s/>σταδιακά<text:s/>την<text:s/>παροχή<text:s/>του<text:s/>Ε.Κ.Α.Σ.<text:s/>με<text:s/>ημερομηνία<text:s/>οριστικής<text:s/>κατάργησής<text:s/>του<text:s/>την<text:s/>31η.12.2019,<text:s/>εφαρμόζεται<text:s/>ως<text:s/>αντισταθμιστικό<text:s/>μέτρο<text:s/>για<text:s/>το<text:s/>χρονικό<text:s/>διάστημα<text:s/>από<text:s/>1.1.2020<text:s/>μέχρι<text:s/>τις<text:s/>31.12.2022,<text:s/>η<text:s/>πλήρης<text:s/>απαλλαγή<text:s/>τους<text:s/>από<text:s/>τη<text:s/>συμμετοχή<text:s/>στη<text:s/>φαρμακευτική<text:s/>δαπάνη.».</text:span></text:p>
      <text:h text:style-name="P2045" text:outline-level="6"><text:span text:style-name="T2045_1">Άρθρο<text:s/>169</text:span><text:span text:style-name="T2045_2"><text:s/></text:span></text:h>
      <text:h text:style-name="P2046" text:outline-level="6"><text:span text:style-name="T2046_1">Εργασία<text:s/>καθ’<text:s/>υπέρβαση<text:s/>του<text:s/>ωραρίου<text:s/>των<text:s/>εργαζομένων<text:s/>στις<text:s/>ΔΥΠΕ<text:s/>και<text:s/>στην<text:s/>Κεντρική<text:s/>Υπηρεσία<text:s/>του<text:s/>Υπουργείου<text:s/>Υγείας</text:span></text:h>
      <text:p text:style-name="P2047"><text:span text:style-name="T2047_1">1.</text:span><text:span text:style-name="T2047_2"><text:s/>Το<text:s/>άρθρο<text:s/>11<text:s/>του<text:s/>ν.<text:s/>4790/2021<text:s/>(Α’<text:s/>48),<text:s/>περί<text:s/>της<text:s/>υπε-<text:s/>ρωριακής<text:s/>απασχόλησης<text:s/>του<text:s/>προσωπικού<text:s/>του<text:s/>Εθνικού<text:s/>Οργανισμού<text:s/>Δημόσιας<text:s/>Υγείας<text:s/>(Ε.Ο.Δ.Υ.),<text:s/>εφαρμόζεται<text:s/>από<text:s/>την<text:s/>1η.1.2022<text:s/>και<text:s/>για<text:s/>ένα<text:s/>τρίμηνο<text:s/>και<text:s/>για<text:s/>την<text:s/>εργασία<text:s/>καθ’<text:s/>υπέρβαση<text:s/>του<text:s/>υποχρεωτικού<text:s/>ωραρίου<text:s/>των<text:s/>εργαζομένων<text:s/>στις<text:s/>Διοικήσεις<text:s/>των<text:s/>Υγειονομικών<text:s/>Περιφερειών<text:s/>και<text:s/>στην<text:s/>Κεντρική<text:s/>Υπηρεσία<text:s/>του<text:s/>Υπουργείου<text:s/>Υγείας,<text:s/>εξαιρουμένων<text:s/>των<text:s/>υπαλλήλων<text:s/>που<text:s/>υπηρετούν<text:s/>στη<text:s/>Διεύθυνση<text:s/>Επιχειρησιακής<text:s/>Ετοιμότητας<text:s/>Εκτάκτων<text:s/>Καταστάσεων<text:s/>Δημόσιας<text:s/>Υγείας<text:s/>της<text:s/>Γενικής<text:s/>Διεύθυνσης<text:s/>Δημόσιας<text:s/>Υγείας<text:s/>και<text:s/>Ποιότητας<text:s/>Ζωής<text:s/>της<text:s/>Γενικής<text:s/>Γραμματείας<text:s/>Δημόσιας<text:s/>Υγείας<text:s/>του<text:s/>Υπουργείου<text:s/>Υγείας.</text:span></text:p>
      <text:p text:style-name="P2048"><text:span text:style-name="T2048_1">2.</text:span><text:span text:style-name="T2048_2"><text:s/>Η<text:s/>απογευματινή<text:s/>υπερωριακή<text:s/>εργασία<text:s/>για<text:s/>τους<text:s/>υπαλλήλους<text:s/>της<text:s/>παρ.<text:s/>1<text:s/>δεν<text:s/>μπορεί<text:s/>να<text:s/>υπερβαίνει<text:s/>τις<text:s/>εκατόν<text:s/>είκοσι<text:s/>(120)<text:s/>ώρες<text:s/>ανά<text:s/>υπάλληλο.</text:span></text:p>
      <text:p text:style-name="P2049"><text:span text:style-name="T2049_1">3.</text:span><text:span text:style-name="T2049_2"><text:s/>Οι<text:s/>σχετικές<text:s/>δαπάνες<text:s/>εκκαθαρίζονται<text:s/>και<text:s/>πληρώνονται<text:s/>στους<text:s/>δικαιούχους<text:s/>κατά<text:s/>παρέκκλιση<text:s/>της<text:s/>υπ’<text:s/>αρ.<text:s/>2/1757/0026/10.1.2017<text:s/>απόφασης<text:s/>του<text:s/>Αναπληρωτή<text:s/>Υπουργού<text:s/>Οικονομικών<text:s/>(Β’<text:s/>17),<text:s/>περί<text:s/>καθορισμού<text:s/>των<text:s/>δικαιολογητικών<text:s/>για<text:s/>την<text:s/>καταβολή<text:s/>αποζημίωσης<text:s/>για<text:s/>υπερωριακή,<text:s/>νυχτερινή,<text:s/>Κυριακών<text:s/>και<text:s/>εξαιρέσιμων<text:s/>ημερών<text:s/>εργασία,<text:s/>με<text:s/>μόνο<text:s/>παραστατικό<text:s/>τη<text:s/>βεβαίωση<text:s/>υπε-<text:s/>ρωριακής<text:s/>απασχόλησης<text:s/>των<text:s/>υπαλλήλων,<text:s/>που<text:s/>εκδίδεται<text:s/>από<text:s/>το<text:s/>ηλεκτρονικό<text:s/>σύστημα<text:s/>παρουσίας<text:s/>υπαλλήλων.</text:span></text:p>
      <text:h text:style-name="P2050" text:outline-level="6"><text:span text:style-name="T2050_1">Άρθρο<text:s/>170</text:span><text:span text:style-name="T2050_2"><text:s/></text:span></text:h>
      <text:h text:style-name="P2051" text:outline-level="6"><text:span text:style-name="T2051_1">Καταβολή<text:s/>του<text:s/>ειδικού<text:s/>εποχικού<text:s/>βοηθήματος<text:s/>-<text:s/>Κάλυψη<text:s/>ασφαλιστικών<text:s/>εισφορών<text:s/>για<text:s/>δικαιούχους<text:s/>αποζημίωσης<text:s/>ειδικού<text:s/>σκοπού<text:s/>με<text:s/>μονομερείς<text:s/>υπεύθυνες<text:s/>δηλώσεις</text:span></text:h>
      <text:p text:style-name="P2052"><text:span text:style-name="T2052_1">1.</text:span><text:span text:style-name="T2052_2"><text:s/>Κατά<text:s/>παρέκκλιση<text:s/>κάθε<text:s/>γενικής<text:s/>ή<text:s/>ειδικής<text:s/>διάταξης,<text:s/>ειδικά<text:s/>για<text:s/>το<text:s/>έτος<text:s/>2021,<text:s/>δικαιούνται<text:s/>να<text:s/>λάβουν<text:s/>το<text:s/>ειδι-<text:s/>κό<text:s/>εποχικό<text:s/>βοήθημα<text:s/>του<text:s/>άρθρου<text:s/>22<text:s/>του<text:s/>ν.<text:s/>1836/1989<text:s/>(Α’<text:s/>79)<text:s/>εργαζόμενοι<text:s/>που<text:s/>ήσαν<text:s/>δικαιούχοι<text:s/>και<text:s/>έλαβαν<text:s/>το<text:s/>βοήθημα<text:s/>του<text:s/>έτους<text:s/>2019<text:s/>ή<text:s/>2020<text:s/>κατά<text:s/>το<text:s/>χρονικό<text:s/>διάστημα<text:s/>μεταξύ<text:s/>10<text:s/>Σεπτεμβρίου<text:s/>2021<text:s/>και<text:s/>30<text:s/>Νοεμβρίου<text:s/>2021,<text:s/>ανεξαρτήτως<text:s/>του<text:s/>κλάδου<text:s/>των<text:s/>ημερών<text:s/>ασφάλισής<text:s/>τους<text:s/>κατά<text:s/>το<text:s/>έτος<text:s/>2020<text:s/>και<text:s/>της<text:s/>ιδιότητάς<text:s/>τους<text:s/>κατά<text:s/>τον<text:s/>χρόνο<text:s/>της<text:s/>αίτησής<text:s/>τους,<text:s/>τηρουμένων<text:s/>των<text:s/>λοιπών<text:s/>προϋποθέσεων<text:s/>του<text:s/>άρθρου<text:s/>22<text:s/>του<text:s/>ν.<text:s/>1836/1989,<text:s/>και<text:s/>έλαβαν<text:s/>την<text:s/>αποζημίωση<text:s/>ειδικού<text:s/>σκοπού<text:s/>από<text:s/>το<text:s/>Υπουργείο<text:s/>Εργασίας<text:s/>και<text:s/>Κοινωνικών<text:s/>Υποθέσεων<text:s/>κατόπιν<text:s/>υποβολής<text:s/>μονομερούς<text:s/>υπεύθυνης<text:s/>δήλωσης,<text:s/>εφόσον<text:s/>υπάγονται<text:s/>σε<text:s/>μία<text:s/>από<text:s/>τις<text:s/>κάτωθι<text:s/>κατηγορίες:</text:span></text:p>
      <text:p text:style-name="P2053"><text:span text:style-name="T2053_1">α)</text:span><text:span text:style-name="T2053_2"><text:tab/></text:span><text:span text:style-name="T2053_3">εργαζόμενοι<text:s/>στον<text:s/>τομέα<text:s/>του<text:s/>πολιτισμού,<text:s/>εγγεγραμμένοι<text:s/>στην<text:s/>ειδική<text:s/>ηλεκτρονική<text:s/>πλατφόρμα:<text:s/>artandcultureprofessionals.services.gov.gr<text:s/>στο<text:s/>Πληροφοριακό<text:s/>Σύστημα<text:s/>(ΠΣ)<text:s/>ΕΡΓΑΝΗ<text:s/>για<text:s/>τους<text:s/>οποίους,<text:s/>είτε<text:s/>δεν<text:s/>έχει<text:s/>υποβληθεί<text:s/>η<text:s/>σχετική<text:s/>Αναλυτική<text:s/>Περιοδική<text:s/>Δήλωση<text:s/>(ΑΠΔ)<text:s/>από<text:s/>το<text:s/>Υπουργείο<text:s/>Εργασίας<text:s/>και<text:s/>Κοινωνικών<text:s/>Υποθέσεων<text:s/>μέχρι<text:s/>τη<text:s/>δημοσίευση<text:s/>του<text:s/>παρόντος<text:s/>είτε<text:s/>έχει<text:s/>υποβληθεί<text:s/>η<text:s/>σχετική<text:s/>ΑΠΔ<text:s/>και<text:s/>έχουν<text:s/>υπαχθεί<text:s/>σε<text:s/>κλάδο<text:s/>ασφάλισης<text:s/>που<text:s/>δεν<text:s/>τους<text:s/>καθιστά<text:s/>δικαιούχους<text:s/>του<text:s/>ειδικού<text:s/>εποχικού<text:s/>βοηθήματος,</text:span></text:p>
      <text:p text:style-name="P2054"><text:span text:style-name="T2054_1">β)</text:span><text:span text:style-name="T2054_2"><text:tab/></text:span><text:span text:style-name="T2054_3">εργαζόμενοι<text:s/>στον<text:s/>τουριστικό<text:s/>κλάδο<text:s/>με<text:s/>δικαίωμα<text:s/>υποχρεωτικής<text:s/>επαναπρόσληψης<text:s/>για<text:s/>τους<text:s/>οποίους<text:s/>δεν<text:s/>έχει<text:s/>υποβληθεί<text:s/>η<text:s/>σχετική<text:s/>ΑΠΔ<text:s/>από<text:s/>το<text:s/>Υπουργείο<text:s/>Εργασίας<text:s/>και<text:s/>Κοινωνικών<text:s/>Υποθέσεων.</text:span></text:p>
      <text:p text:style-name="P2055"><text:span text:style-name="T2055_1">Για<text:s/>όσους<text:s/>εκ<text:s/>των<text:s/>ανωτέρω<text:s/>δικαιούχους<text:s/>δεν<text:s/>έχουν<text:s/>αιτη-<text:s/>θεί<text:s/>στις<text:s/>αρμόδιες<text:s/>υπηρεσίες<text:s/>του<text:s/>ΟΑΕΔ<text:s/>την<text:s/>καταβολή<text:s/>του<text:s/>ειδικού<text:s/>εποχικού<text:s/>βοηθήματος,<text:s/>η<text:s/>προθεσμία<text:s/>της<text:s/>παρ.<text:s/>6<text:s/>του<text:s/>άρθρου<text:s/>22<text:s/>του<text:s/>ν.<text:s/>1836/1989<text:s/>παρατείνεται<text:s/>έως<text:s/>τις<text:s/>28<text:s/>Φεβρουαρίου<text:s/>2022.</text:span></text:p>
      <text:p text:style-name="P2056"><text:span text:style-name="T2056_1">2.</text:span><text:span text:style-name="T2056_2"><text:s/>Οι<text:s/>εργαζόμενοι<text:s/>στον<text:s/>τομέα<text:s/>του<text:s/>πολιτισμού,<text:s/>εγγεγραμμένοι<text:s/>στην<text:s/>ειδική<text:s/>ηλεκτρονική<text:s/>πλατφόρμα<text:s/>artandcultureprofessionals.services.gov.gr<text:s/>του<text:s/>ΠΣ<text:s/>ΕΡ-<text:s/>ΓΑΝΗ,<text:s/>καθώς<text:s/>και<text:s/>οι<text:s/>εργαζόμενοι<text:s/>στον<text:s/>τουριστικό<text:s/>κλάδο<text:s/>με<text:s/>δικαίωμα<text:s/>υποχρεωτικής<text:s/>επαναπρόσληψης,<text:s/>οι<text:s/>οποίοι<text:s/>έλαβαν<text:s/>την<text:s/>αποζημίωση<text:s/>ειδικού<text:s/>σκοπού<text:s/>κατόπιν<text:s/>υποβολής<text:s/>μονομερούς<text:s/>υπεύθυνης<text:s/>δήλωσης<text:s/>με<text:s/>βάση<text:s/>τον<text:s/>Αριθμό<text:s/>Φορολογικού<text:s/>Μητρώου<text:s/>τους<text:s/>(ΑΦΜ),<text:s/>για<text:s/>τους<text:s/>οποίους<text:s/>δεν<text:s/>είναι<text:s/>δυνατή<text:s/>η<text:s/>διασταύρωση<text:s/>των<text:s/>στοιχείων<text:s/>τους<text:s/>με<text:s/>τα<text:s/>στοιχεία<text:s/>που<text:s/>τηρεί<text:s/>ο<text:s/>Ηλεκτρονικός<text:s/>Εθνικός<text:s/>Φορέας<text:s/>Κοινωνικής<text:s/>Ασφάλισης<text:s/>(e-ΕΦΚΑ),<text:s/>όπως<text:s/>Αριθμό<text:s/>Μητρώου<text:s/>Ασφαλισμένου<text:s/>(ΑΜΑ),<text:s/>Αριθμό<text:s/>Μητρώου<text:s/>Κοινωνικής<text:s/>Ασφάλισης<text:s/>(Α.Μ.Κ.Α.),<text:s/>λαμβάνουν<text:s/>ΑΜΑ<text:s/>που<text:s/>τους<text:s/>αποδίδεται<text:s/>από<text:s/>τον<text:s/>e-ΕΦΚΑ<text:s/>και<text:s/>ασφαλίζονται<text:s/>από<text:s/>το<text:s/>Υπουργείο<text:s/>Εργασίας<text:s/>και<text:s/>Κοινωνικών<text:s/>Υποθέσεων<text:s/>επί<text:s/>του<text:s/>ποσού<text:s/>της<text:s/>αποζημίωσης<text:s/>ειδικού<text:s/>σκοπού<text:s/>και<text:s/>με<text:s/>βάση<text:s/>το<text:s/>βασικό<text:s/>πακέτο<text:s/>κάλυψης<text:s/>ασφαλιστικών<text:s/>εισφορών<text:s/>(101).</text:span></text:p>
      <text:h text:style-name="P2057" text:outline-level="6"><text:span text:style-name="T2057_1">Άρθρο<text:s/>171</text:span><text:span text:style-name="T2057_2"><text:s/></text:span></text:h>
      <text:h text:style-name="P2058" text:outline-level="6"><text:span text:style-name="T2058_1">Παράταση<text:s/>θητείας<text:s/>του<text:s/>Διοικητικού<text:s/>Συμβουλίου<text:s/>του<text:s/>Πανελληνίου<text:s/>Συνδέσμου<text:s/>Τυφλών</text:span></text:h>
      <text:p text:style-name="P2059"><text:span text:style-name="T2059_1">Η<text:s/>θητεία<text:s/>του<text:s/>Διοικητικού<text:s/>Συμβουλίου<text:s/>του<text:s/>Πανελληνίου<text:s/>Συνδέσμου<text:s/>Τυφλών<text:s/>παρατείνεται<text:s/>από<text:s/>τη<text:s/>λήξη<text:s/>της<text:s/>και<text:s/>μέχρι<text:s/>τις<text:s/>30.6.2022.</text:span></text:p>
      <text:h text:style-name="P2060" text:outline-level="2"><text:span text:style-name="T2060_1">ΚΕΦΑΛΑΙΟ<text:s/>Ι</text:span><text:span text:style-name="T2060_2"><text:s/></text:span></text:h>
      <text:h text:style-name="P2061" text:outline-level="2"><text:span text:style-name="T2061_1">Ζ’<text:s/>ΛΟΙΠΕΣ<text:s/>ΕΠΕΙΓΟΥΣΕΣ<text:s/>ΡΥΘΜΙΣΕΙΣ</text:span></text:h>
      <text:h text:style-name="P2062" text:outline-level="6"><text:span text:style-name="T2062_1">Άρθρο<text:s/>172</text:span><text:span text:style-name="T2062_2"><text:s/></text:span></text:h>
      <text:h text:style-name="P2063" text:outline-level="6"><text:span text:style-name="T2063_1">Παράταση<text:s/>εποπτείας<text:s/>του<text:s/>Οικοδομικού<text:s/>Συνεταιρισμού<text:s/>Μονίμων<text:s/>Αξιωματικών</text:span></text:h>
      <text:p text:style-name="P2064"><text:span text:style-name="T2064_1">Ελληνικού<text:s/>Στρατού<text:s/>από<text:s/>το<text:s/>Υπουργείο<text:s/>Εθνικής<text:s/>Άμυνας</text:span></text:p>
      <text:p text:style-name="P2065"><text:span text:style-name="T2065_1">Η<text:s/>ισχύς<text:s/>της<text:s/>παρ.<text:s/>1<text:s/>του<text:s/>άρθρου<text:s/>56<text:s/>του<text:s/>ν.<text:s/>4557/2018<text:s/>(Α’<text:s/>139),<text:s/>ως<text:s/>προς<text:s/>την<text:s/>επαναφορά<text:s/>της<text:s/>εποπτείας<text:s/>του<text:s/>Οικοδομικού<text:s/>Συνεταιρισμού<text:s/>Μόνιμων<text:s/>Αξιωματικών<text:s/>Ελληνικού<text:s/>Στρατού<text:s/>(Ο.Σ.Μ.Α.Ε.Σ.)<text:s/>στο<text:s/>Υπουργείο<text:s/>Οικονομικών<text:s/>από<text:s/>το<text:s/>Υπουργείο<text:s/>Εθνικής<text:s/>Άμυνας,<text:s/>παρατείνεται<text:s/>έως<text:s/>τις<text:s/>31.12.2022.</text:span></text:p>
      <text:h text:style-name="P2066" text:outline-level="6"><text:span text:style-name="T2066_1">Άρθρο<text:s/>173</text:span><text:span text:style-name="T2066_2"><text:s/></text:span></text:h>
      <text:h text:style-name="P2067" text:outline-level="6"><text:span text:style-name="T2067_1">Ανανέωση<text:s/>συμβάσεων<text:s/>εργασίας<text:s/>Ι.Δ.Ο.Χ.<text:s/>των<text:s/>υποψηφίων<text:s/>του<text:s/>κλάδου<text:s/>ΔΕ<text:s/>Φύλαξης<text:s/>των</text:span></text:h>
      <text:p text:style-name="P2068"><text:span text:style-name="T2068_1">Καταστημάτων<text:s/>Κράτησης</text:span></text:p>
      <text:p text:style-name="P2069"><text:span text:style-name="T2069_1">Οι<text:s/>συμβάσεις<text:s/>εργασίας<text:s/>Ιδιωτικού<text:s/>Δικαίου<text:s/>Ορισμένου<text:s/>Χρόνου<text:s/>(Ι.Δ.Ο.Χ.)<text:s/>των<text:s/>υποψηφίων<text:s/>του<text:s/>κλάδου<text:s/>ΔΕ<text:s/>Φύλαξης<text:s/>των<text:s/>Καταστημάτων<text:s/>Κράτησης<text:s/>της<text:s/>προκήρυξης<text:s/>6Κ/2018<text:s/>(τ.<text:s/>ΑΣΕΠ<text:s/>17),<text:s/>που<text:s/>απασχολούνται<text:s/>προσωρινά<text:s/>στα<text:s/>Καταστήματα<text:s/>Κράτησης,<text:s/>σύμφωνα<text:s/>με<text:s/>τις<text:s/>διατάξεις<text:s/>περί<text:s/>της<text:s/>πρόσληψης<text:s/>βάσει<text:s/>προσωρινών<text:s/>πινάκων<text:s/>κατάταξης<text:s/>των<text:s/>υποψηφίων<text:s/>σε<text:s/>εξαιρετικές<text:s/>περιπτώσεις,<text:s/>για<text:s/>την<text:s/>κάλυψη<text:s/>ιδιαίτερης<text:s/>σημασίας<text:s/>επειγουσών<text:s/>υπηρεσιακών<text:s/>αναγκών,<text:s/>καθώς<text:s/>και<text:s/>κατά<text:s/>τα<text:s/>οριζόμενα<text:s/>στην<text:s/>παρ.<text:s/>2<text:s/>του<text:s/>άρθρου<text:s/>72<text:s/>του<text:s/>ν.<text:s/>4795/2021<text:s/>(Α’<text:s/>62)<text:s/>παρατείνονται<text:s/>κατά<text:s/>παρέκκλιση<text:s/>κάθε<text:s/>άλλης<text:s/>γενικής<text:s/>ή<text:s/>ειδικής<text:s/>διάταξης<text:s/>νόμου,<text:s/>από<text:s/>τη<text:s/>λήξη<text:s/>τους<text:s/>και<text:s/>μέχρι<text:s/>την<text:s/>ανάληψη<text:s/>υπηρεσίας<text:s/>των<text:s/>διοριστέων<text:s/>στις<text:s/>αντίστοιχες<text:s/>θέσεις,<text:s/>σύμφωνα<text:s/>με<text:s/>τους<text:s/>οριστικούς<text:s/>πίνακες<text:s/>διοριστέων<text:s/>της<text:s/>ίδιας<text:s/>προκήρυξης<text:s/>και<text:s/>κατ’<text:s/>ανώτατο<text:s/>όριο<text:s/>τεσσάρων<text:s/>(4)<text:s/>μηνών,<text:s/>οπότε<text:s/>και<text:s/>λήγουν<text:s/>αυτοδικαίως<text:s/>και<text:s/>χωρίς<text:s/>την<text:s/>καταβολή<text:s/>οποιασδήποτε<text:s/>αποζημίωσης.</text:span></text:p>
      <text:h text:style-name="P2070" text:outline-level="6"><text:span text:style-name="T2070_1">Άρθρο<text:s/>174</text:span><text:span text:style-name="T2070_2"><text:s/></text:span></text:h>
      <text:h text:style-name="P2071" text:outline-level="6"><text:span text:style-name="T2071_1">Παράταση<text:s/>προθεσμίας<text:s/>απόδοσης<text:s/>λογαριασμού<text:s/>των<text:s/>Χρηματικών<text:s/>Ενταλμάτων<text:s/>Προπληρωμής<text:s/>-</text:span></text:h>
      <text:p text:style-name="P2072"><text:span text:style-name="T2072_1">Τροποποίηση<text:s/>παρ.<text:s/>2<text:s/>άρθρου<text:s/>1<text:s/>π.δ.<text:s/>97/2011</text:span></text:p>
      <text:p text:style-name="P2073"><text:span text:style-name="T2073_1">1.</text:span><text:span text:style-name="T2073_2"><text:s/>Η<text:s/>προθεσμία<text:s/>απόδοσης<text:s/>λογαριασμού<text:s/>των<text:s/>Χρηματικών<text:s/>Ενταλμάτων<text:s/>Προπληρωμής<text:s/>7996/2021,<text:s/>13524/2021,<text:s/>28907/2021,<text:s/>28908/2021,<text:s/>54404/2021,<text:s/>88715/2021,<text:s/>89531/2021,<text:s/>113541/2021<text:s/>που<text:s/>εκδόθηκαν<text:s/>στον<text:s/>προϋπολογισμό<text:s/>του<text:s/>ειδικού<text:s/>φορέα<text:s/>1047-201-0000000<text:s/>«Γενική<text:s/>Γραμματεία<text:s/>Δημόσιας<text:s/>Τάξης»<text:s/>και<text:s/>1047-701-0000000<text:s/>«Δαπάνες<text:s/>Μεταναστευτικών<text:s/>ροών<text:s/>του<text:s/>Υπουργείου<text:s/>Προστασίας<text:s/>του<text:s/>Πολίτη»<text:s/>εντός<text:s/>του<text:s/>έτους<text:s/>2021,<text:s/>παρατείνεται<text:s/>μέχρι<text:s/>την<text:s/>31η.1.2023.</text:span></text:p>
      <text:p text:style-name="P2074"><text:span text:style-name="T2074_1">2.</text:span><text:span text:style-name="T2074_2"><text:s/>Στο<text:s/>στοιχείο<text:s/>i)<text:s/>της<text:s/>υποπαρ.<text:s/>α)<text:s/>της<text:s/>παρ.<text:s/>2<text:s/>του<text:s/>άρθρου<text:s/>1<text:s/>του<text:s/>π.δ.<text:s/>97/2011<text:s/>(Α’<text:s/>232)<text:s/>προστίθενται<text:s/>οι<text:s/>δαπάνες<text:s/>παροχής<text:s/>υπηρεσιών<text:s/>της<text:s/>Ελληνικής<text:s/>Αστυνομίας<text:s/>και<text:s/>η<text:s/>παρ.<text:s/>2<text:s/>διαμορφώνεται<text:s/>ως<text:s/>εξής:</text:span></text:p>
      <text:p text:style-name="P2075"><text:span text:style-name="T2075_1">«2<text:s/>.<text:s/>Με<text:s/>απόφαση<text:s/>του<text:s/>Υπουργού<text:s/>Οικονομικών,<text:s/>που<text:s/>εκ-<text:s/>δίδεται<text:s/>μετά<text:s/>από<text:s/>πλήρως<text:s/>αιτιολογημένη<text:s/>πρόταση<text:s/>του<text:s/>οικείου<text:s/>Διατάκτη<text:s/>και<text:s/>εισήγηση<text:s/>της<text:s/>αρμόδιας<text:s/>Υπηρεσίας<text:s/>Δημοσιονομικού<text:s/>Ελέγχου<text:s/>ή<text:s/>του<text:s/>Ειδικού<text:s/>Λογιστηρίου,<text:s/>επιτρέπεται<text:s/>κατ’<text:s/>εξαίρεση,<text:s/>να<text:s/>παρατείνεται<text:s/>η<text:s/>προθεσμία<text:s/>απόδοσης<text:s/>λογαριασμού<text:s/>για<text:s/>τις<text:s/>κατωτέρω<text:s/>κατηγορίες<text:s/>Χ.Ε.Π.,<text:s/>ως<text:s/>ακολούθως:<text:s/>α.<text:s/>Μέχρι<text:s/>ένα<text:s/>(1)<text:s/>έτος<text:s/>για<text:s/>Χ.Ε.Π.<text:s/>που<text:s/>αφορούν<text:s/>δαπάνες:<text:s/>i)<text:s/>προμηθειών<text:s/>και<text:s/>παροχής<text:s/>υπηρεσιών<text:s/>της<text:s/>Ελληνικής<text:s/>Αστυνομίας,<text:s/>προμηθειών<text:s/>του<text:s/>Πυροσβεστικού<text:s/>Σώματος<text:s/>και<text:s/>του<text:s/>Λιμενικού<text:s/>Σώματος<text:s/>_<text:s/>Ελληνικής<text:s/>Ακτοφυλακής,<text:s/>καθώς<text:s/>και<text:s/>δαπάνες<text:s/>προμηθειών<text:s/>και<text:s/>παροχής<text:s/>υπηρεσιών<text:s/>της<text:s/>ΕΥΠ,<text:s/>που<text:s/>έχουν<text:s/>χαρα-<text:s/>κτηρισθεί<text:s/>με<text:s/>απόφαση<text:s/>του<text:s/>αρμόδιου<text:s/>Υπουργού<text:s/>ή<text:s/>του<text:s/>κατά<text:s/>νόμο<text:s/>εξουσιοδοτημένου<text:s/>οργάνου,<text:s/>ως<text:s/>απόρρητες,<text:s/>ii)<text:s/>προμηθειών,<text:s/>παροχής<text:s/>υπηρεσιών<text:s/>και<text:s/>δημοσίων<text:s/>έργων<text:s/>των<text:s/>Ενόπλων<text:s/>Δυνάμεων<text:s/>στο<text:s/>εσωτερικό.<text:s/>β.<text:s/>Μέχρι<text:s/>δύο<text:s/>(2)<text:s/>έτη<text:s/>για<text:s/>Χ.Ε.Π.<text:s/>που<text:s/>αφορούν:<text:s/>i)<text:s/>δαπάνες<text:s/>και<text:s/>προμήθειες<text:s/>εξωτερικού,<text:s/>ii)<text:s/>επιδοτήσεις<text:s/>εν<text:s/>γένει,<text:s/>προκειμένου<text:s/>για<text:s/>Χ.Ε.Π.<text:s/>που<text:s/>εκδίδονται<text:s/>στο<text:s/>όνομα<text:s/>της<text:s/>Αγροτικής<text:s/>Τράπεζας<text:s/>της<text:s/>Ελλάδος.».</text:span></text:p>
      <text:h text:style-name="P2076" text:outline-level="6"><text:span text:style-name="T2076_1">Άρθρο<text:s/>175</text:span><text:span text:style-name="T2076_2"><text:s/></text:span></text:h>
      <text:h text:style-name="P2077" text:outline-level="6"><text:span text:style-name="T2077_1">Ρύθμιση<text:s/>για<text:s/>τον<text:s/>μηχανισμό<text:s/>αποτροπής<text:s/>συσσώρευσης<text:s/>ληξιπρόθεσμων<text:s/>οφειλών<text:s/>προς<text:s/>τρίτους<text:s/>από<text:s/>τους<text:s/>οργανισμούς<text:s/>τοπικής<text:s/>αυτοδιοίκησης</text:span></text:h>
      <text:p text:style-name="P2078"><text:span text:style-name="T2078_1">Κατά<text:s/>την<text:s/>πρώτη<text:s/>εφαρμογή<text:s/>της<text:s/>παρ.<text:s/>3<text:s/>του<text:s/>άρθρου<text:s/>107<text:s/>του<text:s/>ν.<text:s/>4714/2020<text:s/>(Α’<text:s/>148),<text:s/>το<text:s/>ποσό<text:s/>που<text:s/>παρακρατείται<text:s/>δεν<text:s/>μπορεί<text:s/>να<text:s/>υπερβαίνει<text:s/>το<text:s/>είκοσι<text:s/>πέντε<text:s/>τοις<text:s/>εκατό<text:s/>(25%)<text:s/>του<text:s/>ενός<text:s/>δωδέκατου<text:s/>(1/12)<text:s/>της<text:s/>ετήσιας<text:s/>τακτικής<text:s/>επιχορήγησης<text:s/>που<text:s/>δικαιούται<text:s/>ο<text:s/>Οργανισμός<text:s/>Τοπικής<text:s/>Αυτοδιοίκησης<text:s/>για<text:s/>λειτουργικές<text:s/>και<text:s/>λοιπές<text:s/>γενικές<text:s/>δαπάνες<text:s/>μέσω<text:s/>των<text:s/>Κεντρικών<text:s/>Αυτοτελών<text:s/>Πόρων<text:s/>(ΚΑΠ).</text:span></text:p>
      <text:h text:style-name="P2079" text:outline-level="6"><text:span text:style-name="T2079_1">Άρθρο<text:s/>176</text:span><text:span text:style-name="T2079_2"><text:s/></text:span></text:h>
      <text:h text:style-name="P2080" text:outline-level="6"><text:span text:style-name="T2080_1">Παράταση<text:s/>διάρκειας<text:s/>συμβάσεων<text:s/>ιδιωτικού<text:s/>δικαίου<text:s/>ορισμένου<text:s/>χρόνου<text:s/>σε<text:s/>Ο.Τ.Α.<text:s/>α’<text:s/>και<text:s/>β’<text:s/>βαθμού<text:s/>λόγω<text:s/>COVID-19</text:span></text:h>
      <text:p text:style-name="P2081"><text:span text:style-name="T2081_1">1.</text:span><text:span text:style-name="T2081_2"><text:s/>Συμβάσεις<text:s/>προσωπικού<text:s/>Ιδιωτικού<text:s/>Δικαίου<text:s/>Ορισμένου<text:s/>Χρόνου<text:s/>που<text:s/>απασχολείται<text:s/>στους<text:s/>Ο.Τ.Α.<text:s/>α’<text:s/>και<text:s/>β’<text:s/>βαθμού<text:s/>και<text:s/>τα<text:s/>νομικά<text:s/>πρόσωπα<text:s/>αυτών<text:s/>για<text:s/>την<text:s/>αποτροπή<text:s/>της<text:s/>διάδοσης<text:s/>του<text:s/>κορωνοϊού<text:s/>COVID-19,<text:s/>οι<text:s/>οποίες<text:s/>συνήφθησαν<text:s/>σύμφωνα<text:s/>με<text:s/>την<text:s/>παρ.<text:s/>2<text:s/>του<text:s/>άρθρου<text:s/>74<text:s/>του<text:s/>ν.<text:s/>4745/2020<text:s/>(Α’<text:s/>214),<text:s/>δύνανται<text:s/>να<text:s/>παραταθούν<text:s/>από<text:s/>τη<text:s/>λήξη<text:s/>τους<text:s/>και<text:s/>μέχρι<text:s/>τις<text:s/>31.3.2022<text:s/>με<text:s/>απόφαση<text:s/>της<text:s/>οικείας<text:s/>οικονομικής<text:s/>επιτροπής<text:s/>και<text:s/>υπό<text:s/>την<text:s/>προϋπόθεση<text:s/>της<text:s/>ύπαρξης<text:s/>των<text:s/>απαιτούμενων<text:s/>πιστώσεων<text:s/>για<text:s/>τη<text:s/>μισθοδοσία<text:s/>του<text:s/>προσωπικού<text:s/>αυτού.<text:s/>Εάν<text:s/>δεν<text:s/>υπάρχει<text:s/>στον<text:s/>προϋπολογισμό<text:s/>πίστωση<text:s/>ή<text:s/>η<text:s/>υπάρχουσα<text:s/>δεν<text:s/>επαρκεί,<text:s/>με<text:s/>την<text:s/>ίδια<text:s/>απόφαση<text:s/>γίνεται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ή<text:s/>περιφερειακό<text:s/>συμβούλιο,<text:s/>στην<text:s/>πρώτη,<text:s/>μετά<text:s/>την<text:s/>παράταση,<text:s/>συνεδρίασή<text:s/>του.</text:span></text:p>
      <text:p text:style-name="P2082"><text:span text:style-name="T2082_1">2.</text:span><text:span text:style-name="T2082_2"><text:s/>Η<text:s/>παράταση<text:s/>των<text:s/>συμβάσεων<text:s/>της<text:s/>παρ.<text:s/>1<text:s/>αφορά<text:s/>προσωπικό<text:s/>που<text:s/>οι<text:s/>συμβάσεις<text:s/>του<text:s/>είναι<text:s/>ενεργές<text:s/>κατά<text:s/>την<text:s/>ημερομηνία<text:s/>δημοσίευσης<text:s/>του<text:s/>παρόντος<text:s/>και<text:s/>δεν<text:s/>μεταβάλλει<text:s/>τον<text:s/>χαρακτήρα<text:s/>της<text:s/>σχέσης<text:s/>εργασίας<text:s/>των<text:s/>απασχολούμενων.<text:s/>Επ’<text:s/>αυτών<text:s/>δεν<text:s/>εφαρμόζονται<text:s/>οι<text:s/>περιορισμοί<text:s/>των<text:s/>άρθρων<text:s/>5<text:s/>και<text:s/>7<text:s/>του<text:s/>π.δ.<text:s/>164/2004<text:s/>(Α’<text:s/>134),<text:s/>καθώς<text:s/>και<text:s/>οι<text:s/>περιορισμοί<text:s/>της<text:s/>παρ.<text:s/>2<text:s/>του<text:s/>άρθρου<text:s/>36<text:s/>του<text:s/>ν.<text:s/>4765/2021<text:s/>(Α’<text:s/>6).<text:s/>Ο<text:s/>συνολικός<text:s/>χρόνος<text:s/>διάρκειας<text:s/>των<text:s/>εν<text:s/>λόγω<text:s/>συμβάσεων,<text:s/>περιλαμβανομένων<text:s/>των<text:s/>παρατάσεών<text:s/>τους,<text:s/>δεν<text:s/>επιτρέπεται<text:s/>να<text:s/>υπερβαίνει<text:s/>το<text:s/>ανώτατο<text:s/>χρονικό<text:s/>διάστημα<text:s/>των<text:s/>είκοσι<text:s/>τεσσάρων<text:s/>(24)<text:s/>μηνών<text:s/>κατά<text:s/>την<text:s/>έννοια<text:s/>του<text:s/>άρθρου<text:s/>6<text:s/>του<text:s/>π.δ.<text:s/>164/2004.</text:span></text:p>
      <text:p text:style-name="P2083"><text:span text:style-name="T2083_1">3.</text:span><text:span text:style-name="T2083_2"><text:s/>Με<text:s/>απόφαση<text:s/>του<text:s/>οικείου<text:s/>Δημάρχου,<text:s/>δύναται<text:s/>κατ’<text:s/>εξαίρεση,<text:s/>το<text:s/>προσωπικό<text:s/>του<text:s/>παρόντος,<text:s/>να<text:s/>διατίθεται<text:s/>και<text:s/>στα<text:s/>Κέντρα<text:s/>Εξυπηρέτησης<text:s/>Πολιτών<text:s/>(ΚΕΠ)<text:s/>για<text:s/>τις<text:s/>ανάγκες<text:s/>ελέγχου<text:s/>εισόδου<text:s/>σε<text:s/>αυτά,<text:s/>λόγω<text:s/>του<text:s/>αυξημένου<text:s/>όγκου<text:s/>εργασιών<text:s/>που<text:s/>παρέχουν<text:s/>στους<text:s/>πολίτες.</text:span></text:p>
      <text:h text:style-name="P2084" text:outline-level="6"><text:span text:style-name="T2084_1">Άρθρο<text:s/>177</text:span><text:span text:style-name="T2084_2"><text:s/></text:span></text:h>
      <text:h text:style-name="P2085" text:outline-level="6"><text:span text:style-name="T2085_1">Νομοτεχνικές<text:s/>διορθώσεις<text:s/>και<text:s/>συμπληρώσεις<text:s/>ν.<text:s/>4873/2021</text:span></text:h>
      <text:p text:style-name="P2086"><text:span text:style-name="T2086_1">1.</text:span><text:span text:style-name="T2086_2"><text:s/>Το<text:s/>άρθρο<text:s/>35<text:s/>του<text:s/>ν.<text:s/>4873/2021<text:s/>(Α’<text:s/>248)<text:s/>περί<text:s/>αποσπάσεων<text:s/>και<text:s/>μετατάξεων<text:s/>τακτικών<text:s/>υπαλλήλων<text:s/>Ο.Τ.Α.<text:s/>α’<text:s/>βαθμού,<text:s/>που<text:s/>διενεργούνται<text:s/>κατά<text:s/>παρέκκλιση<text:s/>των<text:s/>κύκλων<text:s/>κινητικότητας<text:s/>του<text:s/>Ενιαίου<text:s/>Συστήματος<text:s/>Κινητικότητας,<text:s/>εφαρμόζεται<text:s/>και<text:s/>στους<text:s/>Ο.Τ.Α.<text:s/>β’<text:s/>βαθμού.<text:s/>Η<text:s/>παρούσα<text:s/>εφαρμόζεται<text:s/>και<text:s/>για<text:s/>τις<text:s/>εκκρεμείς<text:s/>κατά<text:s/>τη<text:s/>δημοσίευση<text:s/>του<text:s/>παρόντος<text:s/>αποσπάσεις<text:s/>ή<text:s/>μετατάξεις<text:s/>υπαλλήλων<text:s/>Ο.Τ.Α.<text:s/>α’<text:s/>βαθμού<text:s/>και<text:s/>Ο.Τ.Α.<text:s/>β’<text:s/>βαθμού,<text:s/>που<text:s/>διενεργούνται<text:s/>κατά<text:s/>παρέκκλιση<text:s/>των<text:s/>κύκλων<text:s/>κινητικότητας<text:s/>του<text:s/>Ενιαίου<text:s/>Συστήματος<text:s/>Κινητικότητας.</text:span></text:p>
      <text:p text:style-name="P2087"><text:span text:style-name="T2087_1">2.</text:span><text:span text:style-name="T2087_2"><text:s/>Ο<text:s/>τίτλος<text:s/>του<text:s/>άρθρου<text:s/>53<text:s/>του<text:s/>ν.<text:s/>4873/2021<text:s/>τροποποιείται<text:s/>με<text:s/>τη<text:s/>διαγραφή<text:s/>της<text:s/>φράσης<text:s/>«σε<text:s/>κοινωφελή<text:s/>επιχείρηση<text:s/>του<text:s/>Δήμου»<text:s/>και<text:s/>την<text:s/>προσθήκη<text:s/>της<text:s/>φράσης<text:s/>«στον<text:s/>Δήμο»<text:s/>και<text:s/>διαμορφώνεται<text:s/>ως<text:s/>εξής:</text:span></text:p>
      <text:p text:style-name="P2088"><text:span text:style-name="T2088_1">«Άρθρο<text:s/>53</text:span></text:p>
      <text:p text:style-name="P2089"><text:span text:style-name="T2089_1">Αυτοδίκαιη<text:s/>περιέλευση<text:s/>της<text:s/>διαδημοτικής<text:s/>επιχείρησης<text:s/>με<text:s/>την<text:s/>επωνυμία<text:s/>«Διαδημοτικό<text:s/>Περιφερειακό<text:s/>Θέατρο,<text:s/>Διαδημοτική<text:s/>Κοινωφελής<text:s/>Επιχείρηση<text:s/>Δήμων<text:s/>Κέρκυρας<text:s/>(ΔΙΑ.ΠΕ.ΘΕ.<text:s/>-<text:s/>ΔΙΑ.Κ.Ε.ΔΗ.Κ.)»<text:s/>στον<text:s/>Δήμο<text:s/>Κεντρικής<text:s/>Κέρκυρας<text:s/>και<text:s/>Διαποντίων<text:s/>Νήσων».</text:span></text:p>
      <text:p text:style-name="P2090"><text:span text:style-name="T2090_1">3.</text:span><text:span text:style-name="T2090_2"><text:s/>Η<text:s/>προθεσμία<text:s/>του<text:s/>πρώτου<text:s/>εδαφίου<text:s/>του<text:s/>άρθρου<text:s/>58<text:s/>του<text:s/>ν.<text:s/>4873/2021,<text:s/>περί<text:s/>επανακαθορισμού<text:s/>της<text:s/>προθεσμίας<text:s/>ολοκλήρωσης<text:s/>μετατάξεων<text:s/>της<text:s/>παρ.<text:s/>10<text:s/>του<text:s/>άρθρου<text:s/>20<text:s/>του<text:s/>ν.<text:s/>4829/2021<text:s/>(Α’<text:s/>166),<text:s/>παρατείνεται<text:s/>μέχρι<text:s/>τις<text:s/>14.1.2022.».</text:span></text:p>
      <text:h text:style-name="P2091" text:outline-level="6"><text:span text:style-name="T2091_1">Άρθρο<text:s/>178</text:span><text:span text:style-name="T2091_2"><text:s/></text:span></text:h>
      <text:h text:style-name="P2092" text:outline-level="6"><text:span text:style-name="T2092_1">Ζητήματα<text:s/>προσωπικού<text:s/>του<text:s/>καταργημένου<text:s/>Συνδέσμου<text:s/>Διαχείρισης<text:s/>Στερεών<text:s/>Αποβλήτων<text:s/>Νομού<text:s/>Ζακύνθου<text:s/>(ΣΥ.ΔΙ.Σ.Α.<text:s/>Ν.<text:s/>Ζακύνθου)</text:span></text:h>
      <text:p text:style-name="P2093"><text:span text:style-name="T2093_1">Η<text:s/>διάρκεια<text:s/>μετακίνησης<text:s/>του<text:s/>μόνιμου<text:s/>και<text:s/>με<text:s/>σχέση<text:s/>εργασίας<text:s/>Ιδιωτικού<text:s/>Δικαίου<text:s/>Αορίστου<text:s/>Χρόνου<text:s/>προσωπικού<text:s/>από<text:s/>τον<text:s/>Σύνδεσμο<text:s/>Διαχείρισης<text:s/>Στερεών<text:s/>Αποβλήτων<text:s/>Νομού<text:s/>Ζακύνθου<text:s/>στον<text:s/>Δήμο<text:s/>Ζακύνθου,<text:s/>η<text:s/>οποία<text:s/>διενεργή-<text:s/>θηκε<text:s/>σύμφωνα<text:s/>με<text:s/>το<text:s/>άρθρο<text:s/>15<text:s/>του<text:s/>ν.<text:s/>4257/2014<text:s/>(Α’<text:s/>93),<text:s/>παρατείνεται<text:s/>μέχρι<text:s/>και<text:s/>τις<text:s/>31.12.2022.</text:span></text:p>
      <text:h text:style-name="P2094" text:outline-level="6"><text:span text:style-name="T2094_1">Άρθρο<text:s/>179</text:span><text:span text:style-name="T2094_2"><text:s/></text:span></text:h>
      <text:h text:style-name="P2095" text:outline-level="6"><text:span text:style-name="T2095_1">Στελέχωση<text:s/>Κτηματολογικών<text:s/>Γραφείων<text:s/>ή<text:s/>Υποκαταστημάτων<text:s/>-<text:s/>Τροποποίηση<text:s/>παρ.<text:s/>2<text:s/>και<text:s/>4<text:s/>άρθρου<text:s/>18<text:s/>ν.<text:s/>4512/2018</text:span></text:h>
      <text:p text:style-name="P2096"><text:span text:style-name="T2096_1">1.</text:span><text:span text:style-name="T2096_2"><text:s/>Στην<text:s/>παρ.<text:s/>2<text:s/>του<text:s/>άρθρου<text:s/>18<text:s/>του<text:s/>ν.<text:s/>4512/2018<text:s/>(Α’<text:s/>5),<text:s/>μετά<text:s/>το<text:s/>έβδομο<text:s/>εδάφιο<text:s/>προστίθεται<text:s/>νέο<text:s/>όγδοο<text:s/>εδάφιο<text:s/>για<text:s/>την<text:s/>άσκηση<text:s/>καθηκόντων<text:s/>Αναπληρωτή<text:s/>Προϊσταμένου<text:s/>Κτηματολογικού<text:s/>Γραφείου<text:s/>μετά<text:s/>τη<text:s/>λήξη<text:s/>της<text:s/>θητείας<text:s/>του<text:s/>ως<text:s/>Προϊσταμένου<text:s/>Κτηματολογικού<text:s/>Γραφείου<text:s/>και<text:s/>η<text:s/>παρ.<text:s/>2<text:s/>τροποποιείται<text:s/>ως<text:s/>εξής:</text:span></text:p>
      <text:p text:style-name="P2097"><text:span text:style-name="T2097_1">«2.<text:s/>Με<text:s/>την<text:s/>επιφύλαξη<text:s/>όσων<text:s/>ορίζονται<text:s/>στην<text:s/>παρ.<text:s/>4,<text:s/>οι<text:s/>θέσεις<text:s/>της<text:s/>παρ.<text:s/>1<text:s/>καλύπτονται<text:s/>με<text:s/>διορισμό,<text:s/>για<text:s/>θητεία<text:s/>πέντε<text:s/>(5)<text:s/>ετών,<text:s/>η<text:s/>οποία<text:s/>μπορεί<text:s/>να<text:s/>ανανεώνεται.<text:s/>Τα<text:s/>προσόντα<text:s/>που<text:s/>απαιτούνται<text:s/>για<text:s/>τον<text:s/>διορισμό<text:s/>στις<text:s/>θέσεις<text:s/>της<text:s/>παρ.<text:s/>1<text:s/>είναι<text:s/>σωρευτικά<text:s/>τα<text:s/>ακόλουθα:<text:s/>α)<text:s/>τίτλος<text:s/>σπουδών<text:s/>Τμήματος<text:s/>Νομικής,<text:s/>β)<text:s/>καλή<text:s/>γνώση<text:s/>μίας<text:s/>τουλάχιστον<text:s/>εκ<text:s/>των<text:s/>γλωσσών<text:s/>αγγλικής,<text:s/>γαλλικής<text:s/>ή<text:s/>γερμανικής,<text:s/>κατά<text:s/>τα<text:s/>οριζόμενα<text:s/>στο<text:s/>άρθρο<text:s/>28<text:s/>του<text:s/>π.δ.<text:s/>50/2001<text:s/>(Α’<text:s/>39)<text:s/>και<text:s/>γ)<text:s/>άσκηση<text:s/>δικηγορικού<text:s/>ή<text:s/>συμβολαιογραφικού<text:s/>λειτουργήματος<text:s/>ή<text:s/>προϋπηρεσία<text:s/>στη<text:s/>Νομική<text:s/>Διεύθυνση<text:s/>ή<text:s/>σε<text:s/>Νομικό<text:s/>Τμήμα<text:s/>Κτηματολογικού<text:s/>Γραφείου<text:s/>του<text:s/>Φορέα<text:s/>και<text:s/>των<text:s/>νομικών<text:s/>προσώπων<text:s/>που<text:s/>διαδέχθηκε<text:s/>ή<text:s/>προϋπηρεσία<text:s/>σε<text:s/>θέση<text:s/>υποθηκοφύλακα,<text:s/>για<text:s/>δέκα<text:s/>(10)<text:s/>έτη<text:s/>συνολικά.<text:s/>Κατά<text:s/>τη<text:s/>διάρκεια<text:s/>της<text:s/>θητείας<text:s/>τους<text:s/>αναστέλλεται<text:s/>η<text:s/>άσκηση<text:s/>του<text:s/>δικηγορικού<text:s/>ή<text:s/>συμβολαιογραφικού<text:s/>λειτουργήματος.<text:s/>Για<text:s/>την<text:s/>προκήρυξη<text:s/>των<text:s/>θέσεων<text:s/>εκδίδεται<text:s/>απόφαση<text:s/>του<text:s/>Υπουργού<text:s/>Ψηφιακής<text:s/>Διακυβέρνησης,<text:s/>μετά<text:s/>από<text:s/>πρόταση<text:s/>του<text:s/>Φορέα,<text:s/>η<text:s/>οποία<text:s/>αναρτάται<text:s/>στο<text:s/>Πρόγραμμα<text:s/>«ΔΙΑΥΓΕΙΑ»<text:s/>και<text:s/>στις<text:s/>ιστοσελίδες<text:s/>του<text:s/>Φορέα,<text:s/>του<text:s/>Υπουργείου<text:s/>Ψηφιακής<text:s/>Διακυβέρνησης<text:s/>και<text:s/>του<text:s/>ΑΣΕΠ.<text:s/>Η<text:s/>επιλογή<text:s/>των<text:s/>προϊσταμένων<text:s/>διενεργείται<text:s/>από<text:s/>τριμελή<text:s/>Επιτροπή,<text:s/>τα<text:s/>μέλη<text:s/>της<text:s/>οποίας<text:s/>ορίζονται<text:s/>από<text:s/>τον<text:s/>Υπουργό<text:s/>Ψηφιακής<text:s/>Διακυβέρνησης<text:s/>και<text:s/>η<text:s/>οποία<text:s/>αποτελείται<text:s/>από:<text:s/>α)<text:s/>μέλος<text:s/>του<text:s/>Ανωτάτου<text:s/>Συμβουλίου<text:s/>Επιλογής<text:s/>Προσωπικού<text:s/>(ΑΣΕΠ)<text:s/>με<text:s/>τον<text:s/>αναπληρωτή<text:s/>του,<text:s/>ως<text:s/>Πρόεδρο<text:s/>της<text:s/>Επιτροπής,<text:s/>β)<text:s/>ένα<text:s/>στέλεχος<text:s/>του<text:s/>Υπουργείου<text:s/>Ψηφιακής<text:s/>Διακυβέρνησης<text:s/>και<text:s/>γ)<text:s/>τον<text:s/>Γενικό<text:s/>Διευθυντή<text:s/>του<text:s/>Φορέα<text:s/>«Ελληνικό<text:s/>Κτηματολόγιο».<text:s/>Οι<text:s/>επιλεγέντες<text:s/>διορίζονται<text:s/>με<text:s/>απόφαση<text:s/>του<text:s/>αρμόδιου<text:s/>οργάνου<text:s/>του<text:s/>Υπουργείου<text:s/>Ψηφιακής<text:s/>Διακυβέρνησης,<text:s/>που<text:s/>δημοσιεύεται<text:s/>στην<text:s/>Εφημερίδα<text:s/>της<text:s/>Κυβερνήσεως.<text:s/>Υπάλληλος<text:s/>ΠΕ<text:s/>Νομικών<text:s/>που<text:s/>επιλέχθηκε<text:s/>και<text:s/>του<text:s/>ανατέθηκαν<text:s/>καθήκοντα<text:s/>προϊσταμένου<text:s/>σε<text:s/>θέση<text:s/>της<text:s/>παρ.<text:s/>1,<text:s/>μετά<text:s/>τη<text:s/>λήξη<text:s/>της<text:s/>θητείας<text:s/>του<text:s/>πρώτου<text:s/>εδαφίου<text:s/>της<text:s/>ίδιας<text:s/>παραγράφου<text:s/>και<text:s/>της<text:s/>τυχόν<text:s/>ανανέωσής<text:s/>της,<text:s/>επιστρέφει<text:s/>στην<text:s/>οργανική<text:s/>του<text:s/>θέση<text:s/>εργασίας.<text:s/>Αναπληρωτής<text:s/>Προϊστάμενος<text:s/>Κτηματο-<text:s/>λογικού<text:s/>Γραφείου<text:s/>ή<text:s/>Υποκαταστήματος<text:s/>που<text:s/>επιλέχθηκε<text:s/>και<text:s/>του<text:s/>ανατέθηκαν<text:s/>καθήκοντα<text:s/>προϊσταμένου<text:s/>σε<text:s/>θέση<text:s/>της<text:s/>παρ.<text:s/>1,<text:s/>μετά<text:s/>τη<text:s/>λήξη<text:s/>της<text:s/>θητείας<text:s/>του<text:s/>και<text:s/>της<text:s/>τυχόν<text:s/>ανανέωσής<text:s/>της<text:s/>επιστρέφει<text:s/>αυτοδικαίως<text:s/>στα<text:s/>καθήκοντά<text:s/>του<text:s/>στο<text:s/>Κτηματολογικό<text:s/>Γραφείο<text:s/>ή<text:s/>στο<text:s/>Υποκατάστημα,<text:s/>κατά<text:s/>περίπτωση,<text:s/>όπου<text:s/>αρχικά<text:s/>εντάχθηκε<text:s/>σε<text:s/>προσωποπαγή<text:s/>θέση<text:s/>Αναπληρωτή<text:s/>Προϊσταμένου<text:s/>σύμφωνα<text:s/>με<text:s/>την<text:s/>παρ.<text:s/>4<text:s/>και<text:s/>την<text:s/>απόφαση<text:s/>της<text:s/>παρ.<text:s/>7<text:s/>του<text:s/>άρθρου<text:s/>1.<text:s/>Με<text:s/>απόφαση<text:s/>του<text:s/>Υπουργού<text:s/>Ψηφιακής<text:s/>Διακυβέρνησης<text:s/>δύνανται<text:s/>να<text:s/>ορίζονται<text:s/>τα<text:s/>ειδικότερα<text:s/>προσόντα,<text:s/>οι<text:s/>προϋποθέσεις,<text:s/>η<text:s/>διαδικασία<text:s/>επιλογής<text:s/>και<text:s/>διορισμού<text:s/>και<text:s/>κάθε<text:s/>άλλη<text:s/>λεπτομέρεια.<text:s/>Η<text:s/>έκδοση<text:s/>της<text:s/>απόφασης<text:s/>αυτής<text:s/>δεν<text:s/>αποτελεί<text:s/>προϋπόθεση<text:s/>για<text:s/>την<text:s/>εφαρμογή<text:s/>της<text:s/>παρούσας.<text:s/>Με<text:s/>όμοια<text:s/>απόφαση<text:s/>ρυθμίζεται<text:s/>η<text:s/>διαδικασία<text:s/>ανανέωσης<text:s/>της<text:s/>θητείας<text:s/>του<text:s/>πρώτου<text:s/>εδαφίου.».</text:span></text:p>
      <text:p text:style-name="P2098"><text:span text:style-name="T2098_1">2.</text:span><text:span text:style-name="T2098_2"><text:s/>Η<text:s/>περ.<text:s/>α’<text:s/>της<text:s/>παρ.<text:s/>4<text:s/>του<text:s/>άρθρου<text:s/>18<text:s/>του<text:s/>ν.<text:s/>4512/2018<text:s/>τροποποιείται<text:s/>ως<text:s/>προς<text:s/>τις<text:s/>προϋποθέσεις<text:s/>κάλυψης<text:s/>των<text:s/>θέσεων<text:s/>Προϊσταμένων<text:s/>Κτηματολογικών<text:s/>Γραφείων<text:s/>και<text:s/>Υποκαταστημάτων<text:s/>από<text:s/>τους<text:s/>νόμιμους<text:s/>αναπληρωτές<text:s/>Προϊσταμένων<text:s/>καταργούμενων<text:s/>εμμίσθων<text:s/>Υποθηκοφυλακείων<text:s/>και<text:s/>η<text:s/>παρ.<text:s/>4<text:s/>διαμορφώνεται<text:s/>ως<text:s/>εξής:</text:span></text:p>
      <text:p text:style-name="P2099"><text:span text:style-name="T2099_1">«4<text:s/>.<text:s/>Κατά<text:s/>την<text:s/>πρώτη<text:s/>εφαρμογή<text:s/>του<text:s/>παρόντος<text:s/>νόμου,<text:s/>οι<text:s/>θέσεις<text:s/>της<text:s/>παρ.<text:s/>1,<text:s/>καλύπτονται<text:s/>ως<text:s/>εξής:</text:span></text:p>
      <text:p text:style-name="P2100"><text:span text:style-name="T2100_1">α)<text:s/>από<text:s/>τους<text:s/>Προϊσταμένους<text:s/>και,<text:s/>όπου<text:s/>αυτοί<text:s/>ελλείπουν,<text:s/>από<text:s/>τους<text:s/>νόμιμους<text:s/>αναπληρωτές<text:s/>τους,<text:s/>των<text:s/>καταργού-<text:s/>μενων<text:s/>εμμίσθων<text:s/>Υποθηκοφυλακείων,<text:s/>εφόσον<text:s/>δεν<text:s/>έχουν<text:s/>υποβάλει<text:s/>αίτηση<text:s/>μετάταξης<text:s/>κατά<text:s/>τα<text:s/>οριζόμενα<text:s/>στην<text:s/>παρ.<text:s/>4<text:s/>του<text:s/>άρθρου<text:s/>20<text:s/>και,<text:s/>ειδικά<text:s/>για<text:s/>τους<text:s/>νόμιμους<text:s/>αναπληρωτές,<text:s/>εφόσον<text:s/>αυτοί<text:s/>έχουν<text:s/>αναλάβει<text:s/>καθήκοντα<text:s/>τουλάχιστον<text:s/>ένα<text:s/>(1)<text:s/>έτος<text:s/>πριν<text:s/>από<text:s/>τη<text:s/>δημοσίευση<text:s/>της<text:s/>απόφασης<text:s/>της<text:s/>παρ.<text:s/>7<text:s/>του<text:s/>άρθρου<text:s/>1,</text:span></text:p>
      <text:p text:style-name="P2101"><text:span text:style-name="T2101_1">β)<text:s/>από<text:s/>τους<text:s/>ειδικούς<text:s/>άμισθους<text:s/>Υποθηκοφύλακες<text:s/>εφόσον<text:s/>υποβάλλουν<text:s/>στον<text:s/>Φορέα<text:s/>σχετική<text:s/>αίτηση<text:s/>εντός<text:s/>αποκλειστικής<text:s/>προθεσμίας<text:s/>ενός<text:s/>(1)<text:s/>μηνός<text:s/>από<text:s/>την<text:s/>πρόσκληση<text:s/>του<text:s/>επόμενου<text:s/>εδαφίου.<text:s/>Ο<text:s/>Φορέας<text:s/>αποστέλλει,<text:s/>εντός<text:s/>προθεσμίας<text:s/>ενός<text:s/>(1)<text:s/>μηνός<text:s/>από<text:s/>τη<text:s/>δημοσίευση<text:s/>του<text:s/>παρόντος,<text:s/>προς<text:s/>τους<text:s/>υπηρετούντες<text:s/>άμισθους<text:s/>Υποθηκοφύλακες,<text:s/>πρόσκληση<text:s/>προς<text:s/>υποβολή<text:s/>αίτησης<text:s/>μεταφοράς<text:s/>και<text:s/>ένταξης<text:s/>στον<text:s/>Φορέα.<text:s/>Η<text:s/>ένταξη<text:s/>των<text:s/>ειδικών<text:s/>άμισθων<text:s/>Υποθηκοφυλάκων<text:s/>σε<text:s/>υπαλληλικό<text:s/>βαθμό<text:s/>διενεργείται<text:s/>με<text:s/>απόφαση<text:s/>του<text:s/>Δ.Σ.<text:s/>του<text:s/>Φορέα,<text:s/>σύμφωνα<text:s/>με<text:s/>τα<text:s/>προβλε-<text:s/>πόμενα<text:s/>στις<text:s/>διατάξεις<text:s/>των<text:s/>άρθρων<text:s/>80<text:s/>και<text:s/>82<text:s/>του<text:s/>Κώδικα<text:s/>Κατάστασης<text:s/>Δημοσίων<text:s/>Πολιτικών<text:s/>Υπαλλήλων<text:s/>και<text:s/>Υπαλλήλων<text:s/>Ν.Π.Δ.Δ.<text:s/>(ν.<text:s/>3528/2007,<text:s/>όπως<text:s/>ισχύει).<text:s/>Η<text:s/>υπηρεσία<text:s/>των<text:s/>ανωτέρω<text:s/>στις<text:s/>θέσεις<text:s/>αμίσθων<text:s/>Υποθηκοφυλάκων<text:s/>θεωρείται<text:s/>ως<text:s/>πραγματική<text:s/>δημόσια<text:s/>υπηρεσία<text:s/>για<text:s/>κάθε<text:s/>νόμιμη<text:s/>συνέπεια.</text:span></text:p>
      <text:p text:style-name="P2102"><text:span text:style-name="T2102_1">Στις<text:s/>θέσεις<text:s/>της<text:s/>παρ.<text:s/>1<text:s/>τοποθετείται,<text:s/>κατά<text:s/>τα<text:s/>οριζόμενα<text:s/>στην<text:s/>απόφαση<text:s/>της<text:s/>παρ.<text:s/>7<text:s/>του<text:s/>άρθρου<text:s/>1,<text:s/>όποιο<text:s/>από<text:s/>τα<text:s/>πρόσωπα<text:s/>των<text:s/>περ.<text:s/>α’<text:s/>και<text:s/>β’<text:s/>του<text:s/>πρώτου<text:s/>εδαφίου<text:s/>της<text:s/>παρούσας<text:s/>παραγράφου<text:s/>υπηρετούσε<text:s/>στο<text:s/>καταργούμε-<text:s/>νο,<text:s/>έμμισθο<text:s/>ή<text:s/>άμισθο,<text:s/>υποθηκοφυλακείο<text:s/>της<text:s/>έδρας<text:s/>του<text:s/>Κτηματολογικού<text:s/>Γραφείου<text:s/>ή<text:s/>του<text:s/>Υποκαταστήματος.</text:span></text:p>
      <text:p text:style-name="P2103"><text:span text:style-name="T2103_1">Όσοι<text:s/>από<text:s/>τους<text:s/>Υποθηκοφύλακες<text:s/>δεν<text:s/>υποβάλλουν<text:s/>αίτηση<text:s/>διορισμού<text:s/>στις<text:s/>θέσεις<text:s/>της<text:s/>παρ.<text:s/>1,<text:s/>επαναδιορίζονται<text:s/>ως<text:s/>δικηγόροι<text:s/>στο<text:s/>Πρωτοδικείο,<text:s/>στο<text:s/>οποίο<text:s/>ήταν<text:s/>δικηγόροι<text:s/>πριν<text:s/>από<text:s/>το<text:s/>διορισμό<text:s/>τους<text:s/>ως<text:s/>Υποθηκοφύλακες<text:s/>ή<text:s/>διορίζονται<text:s/>ως<text:s/>συμβολαιογράφοι,<text:s/>σε<text:s/>κενή<text:s/>θέση<text:s/>στην<text:s/>έδρα<text:s/>του<text:s/>ειρηνοδικείου<text:s/>της<text:s/>περιφέρειας<text:s/>του<text:s/>εφετείου<text:s/>όπου<text:s/>υπηρετούσαν,<text:s/>εφόσον<text:s/>είχαν<text:s/>καταλάβει<text:s/>θέση<text:s/>υποθηκοφύλακα<text:s/>κατόπιν<text:s/>επιτυχίας<text:s/>τους<text:s/>σε<text:s/>σχετικό<text:s/>διαγωνισμό.</text:span></text:p>
      <text:p text:style-name="P2104"><text:span text:style-name="T2104_1">Όσοι<text:s/>από<text:s/>τα<text:s/>πρόσωπα<text:s/>των<text:s/>περ.<text:s/>α’<text:s/>και<text:s/>β’<text:s/>της<text:s/>παρούσας<text:s/>παραγράφου<text:s/>υποβάλουν<text:s/>αίτηση<text:s/>μεταφοράς<text:s/>και<text:s/>ένταξης<text:s/>και<text:s/>δεν<text:s/>διοριστούν<text:s/>στις<text:s/>θέσεις<text:s/>της<text:s/>παρ.<text:s/>1,<text:s/>εντάσσονται<text:s/>σε<text:s/>προσωποπαγή<text:s/>θέση<text:s/>Αναπληρωτή<text:s/>Προϊσταμένου<text:s/>Κτη-<text:s/>ματολογικού<text:s/>Γραφείου<text:s/>ή<text:s/>Υποκαταστήματος<text:s/>με<text:s/>σχέση<text:s/>εργασίας<text:s/>δημοσίου<text:s/>δικαίου.</text:span></text:p>
      <text:p text:style-name="P2105"><text:span text:style-name="T2105_1">Με<text:s/>απόφαση<text:s/>του<text:s/>Δ.Σ.<text:s/>του<text:s/>Φορέα,<text:s/>που<text:s/>δημοσιεύεται<text:s/>στην<text:s/>Εφημερίδα<text:s/>της<text:s/>Κυβερνήσεως,<text:s/>καθορίζονται<text:s/>τα<text:s/>ειδικότερα<text:s/>καθήκοντα<text:s/>που<text:s/>ασκούνται<text:s/>από<text:s/>τους<text:s/>αναπληρωτές<text:s/>Προϊσταμένους<text:s/>Κτηματολογικών<text:s/>Γραφείων<text:s/>ή<text:s/>Υποκαταστημάτων<text:s/>της<text:s/>παρούσας<text:s/>παραγράφου.».</text:span></text:p>
      <text:h text:style-name="P2106" text:outline-level="6"><text:span text:style-name="T2106_1">Άρθρο<text:s/>180</text:span><text:span text:style-name="T2106_2"><text:s/></text:span></text:h>
      <text:h text:style-name="P2107" text:outline-level="6"><text:span text:style-name="T2107_1">Μετάταξη<text:s/>προσωπικού<text:s/>του<text:s/>Ν.Π.Δ.Δ.</text:span></text:h>
      <text:p text:style-name="P2108"><text:span text:style-name="T2108_1">«Ελληνικό<text:s/>Κτηματολόγιο»<text:s/>και<text:s/>των<text:s/>έμμισθων<text:s/>υποθηκοφυλακείων<text:s/>-<text:s/>Τροποποίηση<text:s/>της<text:s/>παρ.<text:s/>1<text:s/>του<text:s/>άρθρου<text:s/>18<text:s/>ν.<text:s/>4821/2021</text:span></text:p>
      <text:p text:style-name="P2109"><text:span text:style-name="T2109_1">1.</text:span><text:span text:style-name="T2109_2"><text:s/>Στην<text:s/>παρ.<text:s/>1<text:s/>του<text:s/>άρθρου<text:s/>18<text:s/>του<text:s/>ν.<text:s/>4821/2021<text:s/>(Α’<text:s/>134)<text:s/>προστίθεται<text:s/>δεύτερο<text:s/>εδάφιο<text:s/>για<text:s/>τη<text:s/>δυνατότητα<text:s/>απόσπασης,<text:s/>μετάταξης<text:s/>και<text:s/>μετακίνησης<text:s/>καθ’<text:s/>οιονδήποτε<text:s/>τρόπο<text:s/>του<text:s/>προσωπικού<text:s/>του<text:s/>Ν.Π.Δ.Δ.<text:s/>«Ελληνικό<text:s/>Κτηματολόγιο»<text:s/>σε<text:s/>άλλον<text:s/>Φορέα<text:s/>του<text:s/>Δημόσιου<text:s/>Τομέα<text:s/>και<text:s/>η<text:s/>παρ.<text:s/>1<text:s/>διαμορφώνεται<text:s/>ως<text:s/>εξής:</text:span></text:p>
      <text:p text:style-name="P2110"><text:span text:style-name="T2110_1">«1.<text:s/>Κατά<text:s/>παρέκκλιση<text:s/>κάθε<text:s/>γενικής<text:s/>ή<text:s/>ειδικής<text:s/>διάταξης,<text:s/>το<text:s/>προσωπικό<text:s/>του<text:s/>Ν.Π.Δ.Δ.<text:s/>«Ελληνικό<text:s/>Κτηματολόγιο»<text:s/>εξαιρείται<text:s/>από<text:s/>τη<text:s/>δυνατότητα<text:s/>απόσπασης,<text:s/>μετάταξης<text:s/>και<text:s/>μετακίνησης<text:s/>καθ’<text:s/>οιονδήποτε<text:s/>τρόπο<text:s/>σε<text:s/>άλλον<text:s/>Φορέα<text:s/>του<text:s/>Δημόσιου<text:s/>Τομέα<text:s/>για<text:s/>χρονικό<text:s/>διάστημα<text:s/>δύο<text:s/>(2)<text:s/>ετών<text:s/>από<text:s/>την<text:s/>έναρξη<text:s/>ισχύος<text:s/>του<text:s/>παρόντος.<text:s/>Η<text:s/>εξαίρεση<text:s/>του<text:s/>πρώτου<text:s/>εδαφίου<text:s/>δεν<text:s/>καταλαμβάνει<text:s/>αποφάσεις<text:s/>μετάταξης<text:s/>που<text:s/>είχαν<text:s/>δημοσιευθεί<text:s/>στην<text:s/>Εφημερίδα<text:s/>της<text:s/>Κυβερ-<text:s/>νήσεως<text:s/>έως<text:s/>και<text:s/>την<text:s/>31η<text:s/>Αυγούστου<text:s/>2021<text:s/>ή<text:s/>εκκρεμείς<text:s/>αποφάσεις<text:s/>μετάταξης<text:s/>που<text:s/>είχαν<text:s/>αποσταλεί<text:s/>στο<text:s/>Εθνικό<text:s/>Τυπογραφείο<text:s/>για<text:s/>δημοσίευση<text:s/>και<text:s/>λάβει<text:s/>Κωδικό<text:s/>Αριθμό<text:s/>Δημοσίευσης<text:s/>(ΚΑΔ)<text:s/>έως<text:s/>την<text:s/>ως<text:s/>άνω<text:s/>ημερομηνία.».</text:span></text:p>
      <text:p text:style-name="P2111"><text:span text:style-name="T2111_1">2.</text:span><text:span text:style-name="T2111_2"><text:s/>Η<text:s/>ισχύς<text:s/>πράξεων<text:s/>μετάταξης<text:s/>προσωπικού<text:s/>έμμισθων<text:s/>υποθηκοφυλακείων<text:s/>της<text:s/>παρ.<text:s/>4<text:s/>του<text:s/>άρθρου<text:s/>20<text:s/>του<text:s/>ν.<text:s/>4512/2018<text:s/>(Α’<text:s/>5),<text:s/>για<text:s/>τα<text:s/>οποία,<text:s/>μέχρι<text:s/>την<text:s/>έναρξη<text:s/>ισχύος<text:s/>του<text:s/>παρόντος,<text:s/>δεν<text:s/>έχει<text:s/>δημοσιευθεί<text:s/>η<text:s/>απόφαση<text:s/>της<text:s/>παρ.<text:s/>7<text:s/>του<text:s/>άρθρου<text:s/>1<text:s/>του<text:s/>ως<text:s/>άνω<text:s/>νόμου<text:s/>περί<text:s/>κατάργησης,<text:s/>αναστέλλεται<text:s/>για<text:s/>δύο<text:s/>(2)<text:s/>έτη<text:s/>από<text:s/>την<text:s/>ημερομηνία<text:s/>δημοσίευσης<text:s/>της<text:s/>ανωτέρω<text:s/>απόφασης.<text:s/>Για<text:s/>το<text:s/>διάστημα<text:s/>αυτό<text:s/>αναστέλλεται<text:s/>η<text:s/>κατάργηση<text:s/>της<text:s/>θέσης<text:s/>που<text:s/>προ-<text:s/>βλέπεται<text:s/>στην<text:s/>παρ.<text:s/>5<text:s/>του<text:s/>άρθρου<text:s/>1<text:s/>και<text:s/>οι<text:s/>υπάλληλοι<text:s/>θεωρούνται<text:s/>αποσπασμένοι<text:s/>στο<text:s/>Ν.Π.Δ.Δ.<text:s/>«Ελληνικό<text:s/>Κτηματολόγιο»<text:s/>και<text:s/>ασκούν<text:s/>τα<text:s/>καθήκοντα<text:s/>που<text:s/>τους<text:s/>αναθέτει<text:s/>ο<text:s/>Προϊστάμενος<text:s/>του<text:s/>Κτηματολογικού<text:s/>Γραφείου<text:s/>ή<text:s/>του<text:s/>Υποκαταστήματος.</text:span></text:p>
      <text:h text:style-name="P2112" text:outline-level="6"><text:span text:style-name="T2112_1">Άρθρο<text:s/>181</text:span><text:span text:style-name="T2112_2"><text:s/></text:span></text:h>
      <text:h text:style-name="P2113" text:outline-level="6"><text:span text:style-name="T2113_1">Επανάκτηση<text:s/>κοινόχρηστων<text:s/>και<text:s/>κοινωφελών<text:s/>ακινήτων<text:s/>«άγνωστου<text:s/>ιδιοκτήτη»<text:s/>από<text:s/>Ο.Τ.Α.<text:s/>-<text:s/>Τροποποίηση<text:s/>της<text:s/>παρ.<text:s/>1<text:s/>του<text:s/>άρθρου<text:s/>49<text:s/>του<text:s/>ν.<text:s/>4821/2021</text:span></text:h>
      <text:p text:style-name="P2114"><text:span text:style-name="T2114_1">Το<text:s/>πρώτο<text:s/>εδάφιο<text:s/>της<text:s/>παρ.<text:s/>1<text:s/>του<text:s/>άρθρου<text:s/>49<text:s/>του<text:s/>ν.<text:s/>4821/2021<text:s/>(Α’<text:s/>134)<text:s/>τροποποιείται<text:s/>ως<text:s/>προς<text:s/>τα<text:s/>κοινόχρηστα<text:s/>και<text:s/>κοινωφελή<text:s/>ακίνητα,<text:s/>τα<text:s/>οποία<text:s/>εμπίπτουν<text:s/>στο<text:s/>πεδίο<text:s/>εφαρμογής<text:s/>της<text:s/>και<text:s/>η<text:s/>παρ.<text:s/>1<text:s/>διαμορφώνεται<text:s/>ως<text:s/>εξής:</text:span></text:p>
      <text:p text:style-name="P2115"><text:span text:style-name="T2115_1">«1<text:s/>.<text:s/>Κοινόχρηστα<text:s/>και<text:s/>κοινωφελή<text:s/>ακίνητα,<text:s/>σύμφωνα<text:s/>με<text:s/>το<text:s/>εγκεκριμένο<text:s/>Γενικό<text:s/>Πολεοδομικό<text:s/>Σχέδιο<text:s/>(Γ.Π.Σ.)<text:s/>ή<text:s/>με<text:s/>το<text:s/>εγκεκριμένο<text:s/>Ρυμοτομικό<text:s/>Σχέδιο,<text:s/>χωρικής<text:s/>αρμοδιότητας<text:s/>και<text:s/>διαχείρισης<text:s/>Ο.Τ.Α.<text:s/>α’<text:s/>ή<text:s/>β’<text:s/>βαθμού,<text:s/>τα<text:s/>οποία<text:s/>καταχωρίστηκαν<text:s/>στις<text:s/>κτηματολογικές<text:s/>εγγραφές<text:s/>ως<text:s/>«άγνωστου<text:s/>ιδιοκτήτη»,<text:s/>μετά<text:s/>την<text:s/>οριστικοποίηση<text:s/>των<text:s/>πρώτων<text:s/>εγγραφών,<text:s/>σύμφωνα<text:s/>με<text:s/>το<text:s/>άρθρο<text:s/>7<text:s/>του<text:s/>ν.<text:s/>2664/1998<text:s/>(Α’<text:s/>275)<text:s/>και<text:s/>κατά<text:s/>παρέκκλιση<text:s/>του<text:s/>άρθρου<text:s/>9<text:s/>του<text:s/>ίδιου<text:s/>νόμου,<text:s/>περιέρχονται<text:s/>κατά<text:s/>κυριότητα<text:s/>στον<text:s/>αντίστοιχο<text:s/>Ο.Τ.Α.,<text:s/>αυτοδικαίως<text:s/>από<text:s/>τη<text:s/>δημοσίευση<text:s/>του<text:s/>παρόντος.<text:s/>Τα<text:s/>αρμόδια<text:s/>κτηματολογικά<text:s/>γραφεία<text:s/>μεριμνούν<text:s/>για<text:s/>τη<text:s/>σχετική<text:s/>εγγραφή<text:s/>στα<text:s/>κτηματολογικά<text:s/>βιβλία<text:s/>μετά<text:s/>την<text:s/>προσκόμιση<text:s/>από<text:s/>τον<text:s/>οικείο<text:s/>Ο.Τ.Α.<text:s/>διαπιστωτικής<text:s/>πράξης<text:s/>του<text:s/>Συντονιστή<text:s/>Αποκεντρωμένης<text:s/>Διοίκησης,<text:s/>που<text:s/>εκδίδεται<text:s/>ύστερα<text:s/>από<text:s/>αίτηση<text:s/>του<text:s/>οικείου<text:s/>Ο.Τ.Α.<text:s/>και<text:s/>τη<text:s/>σύμφωνη<text:s/>γνώμη<text:s/>της<text:s/>αρμόδιας<text:s/>κατά<text:s/>τόπο<text:s/>κτηματικής<text:s/>υπηρεσίας<text:s/>του<text:s/>Υπουργείου<text:s/>Οικονομικών.».</text:span></text:p>
      <text:h text:style-name="P2116" text:outline-level="6"><text:span text:style-name="T2116_1">Άρθρο<text:s/>182</text:span><text:span text:style-name="T2116_2"><text:s/></text:span></text:h>
      <text:h text:style-name="P2117" text:outline-level="6"><text:span text:style-name="T2117_1">Διευκολύνσεις<text:s/>ως<text:s/>προς<text:s/>την<text:s/>εφαρμογή<text:s/>μέτρων<text:s/>κατά<text:s/>του<text:s/>κορωνοϊού<text:s/>COVID-19</text:span></text:h>
      <text:p text:style-name="P2118"><text:span text:style-name="T2118_1">1.</text:span><text:span text:style-name="T2118_2"><text:s/>Για<text:s/>την<text:s/>ορθή<text:s/>εφαρμογή<text:s/>των<text:s/>μέτρων<text:s/>που<text:s/>λαμβά-<text:s/>νονται<text:s/>δυνάμει<text:s/>της<text:s/>κοινής<text:s/>απόφασης<text:s/>της<text:s/>παρ.<text:s/>1<text:s/>του<text:s/>άρθρου<text:s/>τεσσαρακοστού<text:s/>τετάρτου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για<text:s/>όσο<text:s/>χρονικό<text:s/>διάστημα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απουσία<text:s/>του<text:s/>οποίου<text:s/>διαπιστώνεται<text:s/>με<text:s/>απόφαση<text:s/>του<text:s/>Υπουργού<text:s/>Υγείας,<text:s/>κάθε<text:s/>φυσικό<text:s/>πρόσωπο<text:s/>δύναται,<text:s/>μέσω<text:s/>ειδικής<text:s/>ηλεκτρονικής<text:s/>εφαρμογής<text:s/>για<text:s/>κινητές<text:s/>συσκευές<text:s/>(mobile<text:s/>application):<text:s/>α)<text:s/>να<text:s/>αποθηκεύει<text:s/>πιστοποιητικά<text:s/>ή<text:s/>βεβαιώσεις<text:s/>εμβολιασμού,<text:s/>διαγνωστικού<text:s/>ελέγχου<text:s/>ή<text:s/>νόσησης<text:s/>από<text:s/>τον<text:s/>κορωνοϊό<text:s/>COVID-19,<text:s/>προς<text:s/>τον<text:s/>σκοπό<text:s/>του<text:s/>ελέγχου<text:s/>της<text:s/>εγκυρότητας,<text:s/>της<text:s/>γνησιότητας<text:s/>και<text:s/>της<text:s/>ακεραιότητας<text:s/>αυτών<text:s/>διά<text:s/>της<text:s/>σάρωσης<text:s/>του<text:s/>σχετικού<text:s/>κωδικού<text:s/>QR<text:s/>και<text:s/>β)<text:s/>να<text:s/>αποθηκεύει<text:s/>τα<text:s/>στοιχεία<text:s/>που<text:s/>απαιτούνται<text:s/>για<text:s/>την<text:s/>ταυτοποίησή<text:s/>του<text:s/>κατά<text:s/>τον<text:s/>έλεγχο<text:s/>των<text:s/>ως<text:s/>άνω<text:s/>πιστοποιητικών<text:s/>ή<text:s/>βεβαιώσεων.<text:s/>Η<text:s/>αποθήκευση<text:s/>των<text:s/>ως<text:s/>άνω<text:s/>δεδομένων<text:s/>διενεργείται<text:s/>στην<text:s/>κινητή<text:s/>συσκευή<text:s/>του<text:s/>φυσικού<text:s/>προσώπου.</text:span></text:p>
      <text:p text:style-name="P2119"><text:span text:style-name="T2119_1">2.</text:span><text:span text:style-name="T2119_2"><text:s/>Για<text:s/>τον<text:s/>σκοπό<text:s/>της<text:s/>ταυτοποίησης<text:s/>του<text:s/>φυσικού<text:s/>προσώπου<text:s/>κατά<text:s/>τον<text:s/>έλεγχο<text:s/>των<text:s/>πιστοποιητικών<text:s/>ή<text:s/>βεβαιώσεων<text:s/>της<text:s/>παρ.<text:s/>1,<text:s/>στην<text:s/>ηλεκτρονική<text:s/>εφαρμογή<text:s/>δύνανται<text:s/>να<text:s/>εμφανίζονται<text:s/>και<text:s/>να<text:s/>τηρούνται<text:s/>τα<text:s/>εξής<text:s/>στοιχεία:<text:s/>α)<text:s/>το<text:s/>ονοματεπώνυμο,<text:s/>β)<text:s/>η<text:s/>ημερομηνία<text:s/>γέννησης<text:s/>και<text:s/>γ)<text:s/>η<text:s/>φωτογραφία<text:s/>του<text:s/>αστυνομικού<text:s/>δελτίου<text:s/>ταυτότητας<text:s/>(Α.Δ.Τ.)<text:s/>ή<text:s/>του<text:s/>διαβατηρίου<text:s/>του<text:s/>φυσικού<text:s/>προσώπου,<text:s/>σε<text:s/>ψηφιακή<text:s/>μορφή.<text:s/>Η<text:s/>άντληση<text:s/>των<text:s/>ανωτέρω<text:s/>στοιχείων<text:s/>γίνεται,<text:s/>κατόπιν<text:s/>αυθεντικοποίησης<text:s/>του<text:s/>φυσικού<text:s/>προσώπου<text:s/>σύμφωνα<text:s/>με<text:s/>το<text:s/>άρθρο<text:s/>24<text:s/>του<text:s/>ν.<text:s/>4727/2020<text:s/>(Α’<text:s/>184)<text:s/>και<text:s/>με<text:s/>τη<text:s/>χρήση<text:s/>δεύτερου<text:s/>παράγοντα<text:s/>αυθεντικοποίη-<text:s/>σης,<text:s/>από<text:s/>το<text:s/>Μητρώο<text:s/>Δελτίων<text:s/>Αστυνομικών<text:s/>Ταυτοτήτων<text:s/>ή<text:s/>το<text:s/>Μητρώο<text:s/>Διαβατηρίων<text:s/>της<text:s/>Ελληνικής<text:s/>Αστυνομίας,<text:s/>κατά<text:s/>περίπτωση,<text:s/>μέσω<text:s/>του<text:s/>Κέντρου<text:s/>Διαλειτουργικότη-<text:s/>τας<text:s/>της<text:s/>Γενικής<text:s/>Γραμματείας<text:s/>Πληροφοριακών<text:s/>Συστημάτων<text:s/>Δημόσιας<text:s/>Διοίκησης,<text:s/>σύμφωνα<text:s/>με<text:s/>τα<text:s/>άρθρα<text:s/>47<text:s/>του<text:s/>ν.<text:s/>4623/2019<text:s/>(Α’<text:s/>134)<text:s/>και<text:s/>84<text:s/>του<text:s/>ν.<text:s/>4727/2020.<text:s/>Τα<text:s/>ανωτέρω<text:s/>αντλούμενα<text:s/>στοιχεία<text:s/>εμφανίζονται<text:s/>σε<text:s/>ξεχωριστό<text:s/>πεδίο<text:s/>της<text:s/>εφαρμογής,<text:s/>το<text:s/>οποίο<text:s/>φέρει<text:s/>τον<text:s/>μοναδικό<text:s/>αναγνωριστικό<text:s/>αριθμό<text:s/>επαλήθευσης<text:s/>της<text:s/>παρ.<text:s/>3<text:s/>του<text:s/>άρθρου<text:s/>27<text:s/>του<text:s/>ν.<text:s/>4727/2020.<text:s/>Η<text:s/>επίδειξη<text:s/>των<text:s/>ανωτέρω<text:s/>στοιχείων<text:s/>ταυτοποίησης<text:s/>του<text:s/>φυσικού<text:s/>προσώπου<text:s/>ισοδυναμεί<text:s/>με<text:s/>επίδειξη<text:s/>ταυτοποιητικού<text:s/>εγγράφου<text:s/>στα<text:s/>πρόσωπα<text:s/>που<text:s/>είναι<text:s/>κατά<text:s/>νόμο<text:s/>επιφορτισμένα<text:s/>με<text:s/>τον<text:s/>έλεγχο<text:s/>της<text:s/>τήρησης<text:s/>των<text:s/>μέτρων<text:s/>της<text:s/>κοινής<text:s/>απόφασης<text:s/>της<text:s/>παρ.<text:s/>1<text:s/>και<text:s/>χωρίς<text:s/>να<text:s/>διενεργείται<text:s/>καμία<text:s/>περαιτέρω<text:s/>επαλήθευση<text:s/>του<text:s/>ταυτοποιητικού<text:s/>εγγράφου.<text:s/>Μόνο<text:s/>τα<text:s/>αρμόδια<text:s/>κρατικά<text:s/>όργανα<text:s/>δύναται<text:s/>να<text:s/>κάνουν<text:s/>χρήση<text:s/>της<text:s/>διαδικασίας<text:s/>επαλήθευσης<text:s/>του<text:s/>ταυτοποιητικού<text:s/>εγγράφου.</text:span></text:p>
      <text:p text:style-name="P2120"><text:span text:style-name="T2120_1">3.</text:span><text:span text:style-name="T2120_2"><text:s/>Ειδικά<text:s/>για<text:s/>τους<text:s/>ανηλίκους,<text:s/>οι<text:s/>γονείς<text:s/>ή<text:s/>τα<text:s/>φυσικά<text:s/>πρόσωπα<text:s/>που<text:s/>ασκούν<text:s/>την<text:s/>επιμέλειά<text:s/>τους,<text:s/>πλην<text:s/>των<text:s/>πιστοποιητικών<text:s/>ή<text:s/>βεβαιώσεων<text:s/>της<text:s/>παρ.<text:s/>1,<text:s/>δύνανται:<text:s/>α)<text:s/>να<text:s/>αποθηκεύουν<text:s/>στην<text:s/>ηλεκτρονική<text:s/>εφαρμογή<text:s/>τη<text:s/>δήλωση<text:s/>του<text:s/>αρνητικού<text:s/>αποτελέσματος<text:s/>της<text:s/>αυτοδι-<text:s/>αγνωστικής<text:s/>δοκιμασίας<text:s/>ελέγχου<text:s/>της<text:s/>νόσησης<text:s/>από<text:s/>κορωνοϊό<text:s/>COVID-19<text:s/>(self<text:s/>-<text:s/>test)<text:s/>του<text:s/>ανηλίκου<text:s/>ή<text:s/>β)<text:s/>να<text:s/>εκδίδουν<text:s/>νέα<text:s/>δήλωση<text:s/>μέσω<text:s/>της<text:s/>εφαρμογής,<text:s/>για<text:s/>λογαριασμό<text:s/>του<text:s/>ανηλίκου,<text:s/>και<text:s/>να<text:s/>την<text:s/>αποθηκεύουν<text:s/>στην<text:s/>κινητή<text:s/>συσκευή.</text:span></text:p>
      <text:p text:style-name="P2121"><text:span text:style-name="T2121_1">4.</text:span><text:span text:style-name="T2121_2"><text:s/>Το<text:s/>Υπουργείο<text:s/>Ψηφιακής<text:s/>Διακυβέρνησης<text:s/>ορίζεται<text:s/>ως<text:s/>υπεύθυνος<text:s/>επεξεργασίας,<text:s/>κατά<text:s/>την<text:s/>έννοια<text:s/>της<text:s/>πα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L<text:s/>119)<text:s/>(Γενικού<text:s/>Κανονισμού<text:s/>για<text:s/>την<text:s/>Προστασία<text:s/>Δεδομένων<text:s/>-<text:s/>Γ.Κ.Π.Δ.),<text:s/>για<text:s/>τη<text:s/>λειτουργία<text:s/>της<text:s/>εφαρμογής<text:s/>της<text:s/>παρ.<text:s/>1.<text:s/>Στο<text:s/>πλαίσιο<text:s/>της<text:s/>ανωτέρω<text:s/>επεξεργασίας,<text:s/>το<text:s/>Υπουργείο<text:s/>Ψηφιακής<text:s/>Διακυβέρνησης<text:s/>αναλαμβάν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<text:s/>και,<text:s/>κατ’<text:s/>ελά-<text:s/>χιστον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ον<text:s/>Γ.Κ.Π.Δ.<text:s/>και<text:s/>τον<text:s/>ν.<text:s/>4624/2019<text:s/>(Α’<text:s/>137).</text:span></text:p>
      <text:p text:style-name="P2122"><text:span text:style-name="T2122_1">5.</text:span><text:span text:style-name="T2122_2"><text:s/>Με<text:s/>απόφαση<text:s/>του<text:s/>Υπουργού<text:s/>Ψηφιακής<text:s/>Διακυβέρνησης,<text:s/>δύνανται<text:s/>να<text:s/>καθορίζονται<text:s/>τα<text:s/>ειδικότερα<text:s/>ζητήματα<text:s/>σχετικά<text:s/>με<text:s/>τη<text:s/>λειτουργία<text:s/>της<text:s/>ειδικής<text:s/>ηλεκτρονικής<text:s/>εφαρμογής<text:s/>της<text:s/>παρ.<text:s/>1,<text:s/>τα<text:s/>τυχόν<text:s/>πρόσθετα<text:s/>στοιχεία,<text:s/>τα<text:s/>οποία<text:s/>τηρούνται<text:s/>στην<text:s/>εφαρμογή,<text:s/>οι<text:s/>απαιτούμενες<text:s/>διαλειτουργικότητες<text:s/>με<text:s/>άλλα<text:s/>πληροφοριακά<text:s/>συστήματα<text:s/>ή<text:s/>μητρώα<text:s/>του<text:s/>δημόσιου<text:s/>τομέα,<text:s/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<text:s/>και<text:s/>κάθε<text:s/>αναγκαία<text:s/>τεχνική<text:s/>ή<text:s/>άλλη<text:s/>λεπτομέρεια<text:s/>για<text:s/>την<text:s/>εφαρμογή<text:s/>του<text:s/>παρόντος.</text:span></text:p>
      <text:h text:style-name="P2123" text:outline-level="6"><text:span text:style-name="T2123_1">Άρθρο<text:s/>183</text:span><text:span text:style-name="T2123_2"><text:s/></text:span></text:h>
      <text:h text:style-name="P2124" text:outline-level="6"><text:span text:style-name="T2124_1">Ρυθμίσεις<text:s/>για<text:s/>την<text:s/>Επιτροπή<text:s/>«Ελλάδα<text:s/>2021»</text:span></text:h>
      <text:p text:style-name="P2125"><text:span text:style-name="T2125_1">1.</text:span><text:span text:style-name="T2125_2"><text:s/>Η<text:s/>διάρκεια<text:s/>της<text:s/>Επιτροπής<text:s/>«Ελλάδα<text:s/>2021»<text:s/>(στο<text:s/>εξής<text:s/>η<text:s/>«Επιτροπή»)<text:s/>που<text:s/>συστάθηκε<text:s/>με<text:s/>το<text:s/>άρθρο<text:s/>114<text:s/>του<text:s/>ν.<text:s/>4622/2019<text:s/>(Α’<text:s/>133)<text:s/>ενόψει<text:s/>της<text:s/>συμπλήρωσης<text:s/>διακο-<text:s/>σίων<text:s/>(200)<text:s/>ετών<text:s/>από<text:s/>την<text:s/>έναρξη<text:s/>της<text:s/>Ελληνικής<text:s/>Επανάστασης<text:s/>και<text:s/>συγκροτήθηκε<text:s/>με<text:s/>το<text:s/>π.δ.<text:s/>96/2019<text:s/>(Α’<text:s/>163),<text:s/>παρατείνεται<text:s/>από<text:s/>την<text:s/>1η.1.2022<text:s/>έως<text:s/>την<text:s/>30ή.6.2022.</text:span></text:p>
      <text:p text:style-name="P2126"><text:span text:style-name="T2126_1">2.</text:span><text:span text:style-name="T2126_2"><text:s/>Η<text:s/>θητεία<text:s/>των<text:s/>μελών<text:s/>της<text:s/>Ολομέλειας<text:s/>της<text:s/>Επιτροπής<text:s/>λήγει<text:s/>στις<text:s/>31.12.2021.<text:s/>Κατά<text:s/>τη<text:s/>διάρκεια<text:s/>ισχύος<text:s/>της<text:s/>παράτασης,<text:s/>όργανα<text:s/>διοίκησης<text:s/>της<text:s/>Επιτροπής<text:s/>είναι<text:s/>η<text:s/>Πρόεδρος<text:s/>και<text:s/>το<text:s/>Εκτελεστικό<text:s/>Συμβούλιο.</text:span></text:p>
      <text:p text:style-name="P2127"><text:span text:style-name="T2127_1">3.</text:span><text:span text:style-name="T2127_2"><text:s/>Η<text:s/>Επιτροπή<text:s/>λύεται<text:s/>και<text:s/>τίθεται<text:s/>αυτοδικαίως<text:s/>σε<text:s/>εκκαθάριση<text:s/>στις<text:s/>30.6.2022,<text:s/>εκτός<text:s/>αν<text:s/>λυθεί<text:s/>νωρίτερα,<text:s/>με<text:s/>απόφαση<text:s/>του<text:s/>Πρωθυπουργού.<text:s/>Την<text:s/>ίδια<text:s/>ημερομηνία<text:s/>λήγει<text:s/>και<text:s/>η<text:s/>θητεία<text:s/>της<text:s/>Προέδρου.<text:s/>Τα<text:s/>μέλη<text:s/>του<text:s/>Εκτελεστικού<text:s/>Συμβουλίου<text:s/>ορίζονται<text:s/>εκκαθαριστές<text:s/>και<text:s/>παραμένουν<text:s/>στην<text:s/>Επιτροπή<text:s/>για<text:s/>τις<text:s/>ανάγκες<text:s/>και<text:s/>μόνον<text:s/>της<text:s/>εκκαθάρισης,<text:s/>η<text:s/>οποία<text:s/>πρέπει<text:s/>να<text:s/>έχει<text:s/>περατωθεί<text:s/>οριστικά<text:s/>εντός<text:s/>έξι<text:s/>(6)<text:s/>μηνών<text:s/>από<text:s/>τη<text:s/>λύση<text:s/>της<text:s/>Επιτροπής.<text:s/>Η<text:s/>εκκαθάριση<text:s/>διενεργείται<text:s/>εφαρμοζομένων<text:s/>αναλόγως<text:s/>των<text:s/>οικείων<text:s/>διατάξεων<text:s/>του<text:s/>ν.<text:s/>4548/2018<text:s/>(Α’<text:s/>104).</text:span></text:p>
      <text:p text:style-name="P2128"><text:span text:style-name="T2128_1">4.</text:span><text:span text:style-name="T2128_2"><text:s/>Κατά<text:s/>τα<text:s/>λοιπά,<text:s/>ισχύουν<text:s/>στο<text:s/>σύνολό<text:s/>τους<text:s/>οι<text:s/>διατάξεις<text:s/>που<text:s/>διέπουν<text:s/>το<text:s/>θεσμικό<text:s/>πλαίσιο<text:s/>της<text:s/>Επιτροπής.</text:span></text:p>
      <text:h text:style-name="P2129" text:outline-level="6"><text:span text:style-name="T2129_1">Άρθρο<text:s/>184</text:span><text:span text:style-name="T2129_2"><text:s/></text:span></text:h>
      <text:h text:style-name="P2130" text:outline-level="6"><text:span text:style-name="T2130_1">Προσθήκη<text:s/>μελών<text:s/>στην<text:s/>Εθνική<text:s/>Επιτροπή<text:s/>Βιοηθικής<text:s/>και<text:s/>Τεχνοηθικής<text:s/>-<text:s/>Τροποποίηση<text:s/>παρ.<text:s/>1<text:s/>άρθρου<text:s/>32<text:s/>ν.<text:s/>4780/2021</text:span></text:h>
      <text:p text:style-name="P2131"><text:span text:style-name="T2131_1">Στο<text:s/>πρώτο<text:s/>εδάφιο<text:s/>της<text:s/>παρ.<text:s/>1<text:s/>του<text:s/>άρθρου<text:s/>32<text:s/>του<text:s/>ν.<text:s/>4780/2021<text:s/>(Α’<text:s/>30)<text:s/>η<text:s/>φράση<text:s/>«έντεκα<text:s/>(11)»<text:s/>αντικαθίσταται<text:s/>από<text:s/>τη<text:s/>φράση<text:s/>«δεκατρείς<text:s/>(13)»<text:s/>και<text:s/>η<text:s/>παρ.<text:s/>1<text:s/>διαμορφώνεται<text:s/>ως<text:s/>εξής:</text:span></text:p>
      <text:p text:style-name="P2132"><text:span text:style-name="T2132_1">«1.<text:s/>Η<text:s/>Επιτροπή<text:s/>αποτελείται<text:s/>από<text:s/>δεκατρείς<text:s/>(13)<text:s/>επιστήμονες<text:s/>εγνωσμένου<text:s/>κύρους<text:s/>σε<text:s/>τομείς<text:s/>που<text:s/>έχουν<text:s/>σχέση<text:s/>με<text:s/>την<text:s/>αποστολή<text:s/>και<text:s/>τις<text:s/>αρμοδιότητές<text:s/>της,<text:s/>εκ<text:s/>των<text:s/>οποίων<text:s/>ένας<text:s/>(1)<text:s/>ορίζεται<text:s/>ως<text:s/>Πρόεδρος<text:s/>και<text:s/>ένας<text:s/>(1)<text:s/>ως<text:s/>Αντιπρόεδρος.<text:s/>Κατά<text:s/>την<text:s/>επιλογή<text:s/>των<text:s/>μελών<text:s/>της<text:s/>Επιτροπής<text:s/>λαμ-<text:s/>βάνεται<text:s/>μέριμνα,<text:s/>προκειμένου<text:s/>να<text:s/>διασφαλίζεται<text:s/>κατά<text:s/>το<text:s/>δυνατόν<text:s/>η<text:s/>ισόρροπη<text:s/>εκπροσώπηση<text:s/>των<text:s/>θετικών<text:s/>και<text:s/>των<text:s/>ανθρωπιστικών<text:s/>επιστημών.».</text:span></text:p>
      <text:h text:style-name="P2133" text:outline-level="6"><text:span text:style-name="T2133_1">Άρθρο<text:s/>185</text:span><text:span text:style-name="T2133_2"><text:s/></text:span></text:h>
      <text:h text:style-name="P2134" text:outline-level="6"><text:span text:style-name="T2134_1">Ρύθμιση<text:s/>για<text:s/>την<text:s/>ΕΕΔΑ<text:s/>-<text:s/>Τροποποίηση<text:s/>της<text:s/>παρ.<text:s/>9<text:s/>του<text:s/>άρθρου<text:s/>29<text:s/>του<text:s/>ν.<text:s/>4780/2021</text:span></text:h>
      <text:p text:style-name="P2135"><text:span text:style-name="T2135_1">Στην<text:s/>παρ.<text:s/>9<text:s/>του<text:s/>άρθρου<text:s/>29<text:s/>του<text:s/>ν.<text:s/>4780/2021<text:s/>(Α’<text:s/>30)<text:s/>προστίθεται<text:s/>τρίτο<text:s/>εδάφιο<text:s/>περί<text:s/>οικονομικής<text:s/>υποστήριξης<text:s/>της<text:s/>ΕΕΔΑ<text:s/>από<text:s/>τη<text:s/>Γενική<text:s/>Διεύθυνση<text:s/>Οικονομικών<text:s/>Υπηρεσιών<text:s/>του<text:s/>Υπουργείου<text:s/>Οικονομικών<text:s/>και<text:s/>η<text:s/>παρ.<text:s/>9<text:s/>διαμορφώνεται<text:s/>ως<text:s/>εξής:</text:span></text:p>
      <text:p text:style-name="P2136"><text:span text:style-name="T2136_1">«9<text:s/>.<text:s/>Έως<text:s/>τη<text:s/>δημοσίευση<text:s/>του<text:s/>διατάγματος<text:s/>της<text:s/>παρ.<text:s/>1<text:s/>του<text:s/>άρθρου<text:s/>28<text:s/>και<text:s/>την<text:s/>επαρκή<text:s/>στελέχωση<text:s/>της<text:s/>ΕΕΔΑ,<text:s/>η<text:s/>οποία<text:s/>διαπιστώνεται<text:s/>με<text:s/>απόφαση<text:s/>του<text:s/>Προέδρου<text:s/>της,<text:s/>η<text:s/>ΕΕΔΑ<text:s/>υποστηρίζεται<text:s/>διοικητικά<text:s/>και<text:s/>τεχνικά<text:s/>από<text:s/>την<text:s/>Προεδρία<text:s/>της<text:s/>Κυβέρνησης<text:s/>και<text:s/>οι<text:s/>αντίστοιχες<text:s/>δαπάνες<text:s/>διενεργού-<text:s/>νται<text:s/>από<text:s/>τον<text:s/>Πρόεδρο<text:s/>της<text:s/>ΕΕΔΑ,<text:s/>ως<text:s/>διατάκτη.<text:s/>Έως<text:s/>τη<text:s/>δημοσίευση<text:s/>του<text:s/>διατάγματος<text:s/>του<text:s/>προηγούμενου<text:s/>εδαφίου,<text:s/>οι<text:s/>αποσπάσεις<text:s/>και<text:s/>οι<text:s/>μετατάξεις<text:s/>της<text:s/>παρ.<text:s/>2<text:s/>του<text:s/>άρθρου<text:s/>25<text:s/>και<text:s/>της<text:s/>παρ.<text:s/>3<text:s/>του<text:s/>άρθρου<text:s/>27,<text:s/>διενεργούνται<text:s/>κατά<text:s/>παρέκκλιση<text:s/>κάθε<text:s/>γενικής<text:s/>ή<text:s/>ειδικής<text:s/>διάταξης,<text:s/>με<text:s/>κοινή<text:s/>απόφαση<text:s/>του<text:s/>Προέδρου<text:s/>της<text:s/>ΕΕΔΑ<text:s/>και<text:s/>του<text:s/>αρμοδίου<text:s/>οργάνου<text:s/>του<text:s/>Υπουργείου<text:s/>προέλευσης.<text:s/>Έως<text:s/>τη<text:s/>δημοσίευση<text:s/>του<text:s/>ως<text:s/>άνω<text:s/>διατάγματος,<text:s/>οι<text:s/>δαπάνες<text:s/>της<text:s/>ΕΕΔΑ<text:s/>βαρύνουν<text:s/>τις<text:s/>πιστώσεις<text:s/>του<text:s/>ειδικού<text:s/>φορέα<text:s/>1023-609-0000000<text:s/>και<text:s/>η<text:s/>ΕΕΔΑ<text:s/>υποστηρίζεται<text:s/>οικονομικά<text:s/>από<text:s/>τη<text:s/>Γενική<text:s/>Διεύθυνση<text:s/>Οικονομικών<text:s/>Υπηρεσιών<text:s/>του<text:s/>Υπουργείου<text:s/>Οικονομικών,<text:s/>η<text:s/>οποία<text:s/>προβαίνει<text:s/>σε<text:s/>καταχώρηση<text:s/>αναλαμβανόμενων<text:s/>δεσμεύσεων,<text:s/>εκκαθάριση,<text:s/>ενταλματοποίηση<text:s/>και<text:s/>πληρωμή<text:s/>των<text:s/>αντίστοιχων<text:s/>δαπανών<text:s/>της<text:s/>ΕΕΔΑ.».</text:span></text:p>
      <text:h text:style-name="P2137" text:outline-level="1"><text:span text:style-name="T2137_1">ΜΕΡΟΣ<text:s/>Γ’<text:s/></text:span></text:h>
      <text:h text:style-name="P2138" text:outline-level="1"><text:span text:style-name="T2138_1">ΕΝΑΡΞΗ<text:s/>ΙΣΧΥΟΣ</text:span></text:h>
      <text:h text:style-name="P2139" text:outline-level="6"><text:span text:style-name="T2139_1">Άρθρο<text:s/>186</text:span><text:span text:style-name="T2139_2"><text:s/></text:span></text:h>
      <text:h text:style-name="P2140" text:outline-level="6"><text:span text:style-name="T2140_1">Έναρξη<text:s/>ισχύος</text:span></text:h>
      <text:p text:style-name="P2141"><text:span text:style-name="T2141_1">Η<text:s/>ισχύς<text:s/>του<text:s/>παρόντος,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.</text:span></text:p>
      <text:p text:style-name="P2142"><text:span text:style-name="T2142_1">ΠΑΡΑΡΤΗΜΑΤΑ</text:span></text:p>
      <text:p text:style-name="P2143"><text:span text:style-name="T2143_1">ΠΑΡΑΡΤΗΜΑ<text:s/>Ι</text:span></text:p>
      <text:p text:style-name="P2144"><text:span text:style-name="T2144_1">Τοπογραφικό<text:s/>διάγραμμα<text:s/>Οκτωβρίου<text:s/>2021<text:s/>της<text:s/>παρ.<text:s/>1<text:s/>του<text:s/>άρθρου<text:s/>57<text:s/>για<text:s/>ακίνητο<text:s/>προς<text:s/>ανέγερση<text:s/>Δικαστικού<text:s/>Μεγάρου<text:s/>Λαμίας</text:span></text:p>
      <text:p text:style-name="P2145"><text:span text:style-name="T2145_1">ΠΑΡΑΡΤΗΜΑ<text:s/>ΙΙ</text:span></text:p>
      <text:p text:style-name="P2146"><text:span text:style-name="T2146_1">Τοπογραφικό<text:s/>διάγραμμα<text:s/>της<text:s/>παρ.<text:s/>1<text:s/>του<text:s/>άρθρου<text:s/>75<text:s/>για<text:s/>το<text:s/>Θέατρο<text:s/>Πέτρας</text:span></text:p>
      <text:p text:style-name="P2147"><text:span text:style-name="T21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48"><text:span text:style-name="T2148_1">Αθήνα,<text:s/>23<text:s/>Δεκεμβρίου<text:s/>2021</text:span></text:p>
      <text:p text:style-name="P2149"><text:span text:style-name="T2149_1">Η<text:s/>Πρόεδρος<text:s/>της<text:s/>Δημοκρατίας</text:span></text:p>
      <text:p text:style-name="P2150"><text:span text:style-name="T2150_1">ΚΑΤΕΡΙΝΑ<text:s/>ΣΑΚΕΛΛΑΡΟΠΟΥΛΟΥ</text:span></text:p>
      <table:table table:style-name="Table6">
        <table:table-column table:style-name="Column19"/>
        <table:table-column table:style-name="Column20"/>
        <table:table-column table:style-name="Column21"/>
        <table:table-row table:style-name="Row26">
          <table:table-cell table:style-name="Cell84">
            <text:p text:style-name="P2151"><text:span text:style-name="T2151_1">Οικονομικών</text:span></text:p>
            <text:p text:style-name="P2152"><text:span text:style-name="T2152_1">ΧΡΗΣΤΟΣ<text:s/>ΣΤΑΪΚΟΥΡΑΣ</text:span></text:p>
          </table:table-cell>
          <table:table-cell table:style-name="Cell85" table:number-columns-spanned="2">
            <text:p text:style-name="P2153"><text:span text:style-name="T2153_1">Οι<text:s/>Υπουργοί</text:span></text:p>
          </table:table-cell>
          <table:covered-table-cell/>
        </table:table-row>
        <table:table-row table:style-name="Row27">
          <table:table-cell table:style-name="Cell86">
            <text:p text:style-name="P2154"/>
          </table:table-cell>
          <table:table-cell table:style-name="Cell87">
            <text:p text:style-name="P2155"><text:span text:style-name="T2155_1">Αναπληρωτής<text:s/>Υπουργός<text:s/>Οικονομικών</text:span></text:p>
            <text:p text:style-name="P2156"><text:span text:style-name="T2156_1">ΘΕΟΔΩΡΟΣ<text:s/>ΣΚΥΛΑΚΑΚΗΣ</text:span></text:p>
          </table:table-cell>
          <table:table-cell table:style-name="Cell88">
            <text:p text:style-name="P2157"><text:span text:style-name="T2157_1">Ανάπτυξης<text:s/>και<text:s/>Επενδύσεων</text:span></text:p>
            <text:p text:style-name="P2158"><text:span text:style-name="T2158_1">ΣΠΥΡΙΔΩΝ<text:s/>-<text:s/>ΑΔΩΝΙΣ<text:s/>ΓΕΩΡΓΙΑΔΗΣ</text:span></text:p>
          </table:table-cell>
        </table:table-row>
        <table:table-row table:style-name="Row28">
          <table:table-cell table:style-name="Cell89">
            <text:p text:style-name="P2159"><text:span text:style-name="T2159_1">Αναπληρωτής<text:s/>Υπουργός</text:span></text:p>
            <text:p text:style-name="P2160"><text:span text:style-name="T2160_1">Ανάπτυξης<text:s/>και<text:s/>Επενδύσεων</text:span></text:p>
          </table:table-cell>
          <table:table-cell table:style-name="Cell90">
            <text:p text:style-name="P2161"><text:span text:style-name="T2161_1">Εξωτερικών</text:span></text:p>
          </table:table-cell>
          <table:table-cell table:style-name="Cell91">
            <text:p text:style-name="P2162"><text:span text:style-name="T2162_1">Εθνικής<text:s/>Άμυνας</text:span></text:p>
          </table:table-cell>
        </table:table-row>
        <table:table-row table:style-name="Row29">
          <table:table-cell table:style-name="Cell92">
            <text:p text:style-name="P2163"><text:span text:style-name="T2163_1">ΝΙΚΟΛΑΟΣ<text:s/>ΠΑΠΑΘΑΝΑΣΗΣ</text:span></text:p>
          </table:table-cell>
          <table:table-cell table:style-name="Cell93">
            <text:p text:style-name="P2164"><text:span text:style-name="T2164_1">ΝΙΚΟΛΑΟΣ<text:s/>-<text:s/>ΓΕΩΡΓΙΟΣ<text:s/>ΔΕΝΔΙΑΣ</text:span></text:p>
          </table:table-cell>
          <table:table-cell table:style-name="Cell94">
            <text:p text:style-name="P2165"><text:span text:style-name="T2165_1">ΝΙΚΟΛΑΟΣ<text:s/>ΠΑΝΑΓΙΩΤΟΠΟΥΛΟΣ</text:span></text:p>
          </table:table-cell>
        </table:table-row>
        <table:table-row table:style-name="Row30">
          <table:table-cell table:style-name="Cell95">
            <text:p text:style-name="P2166"><text:span text:style-name="T2166_1">Παιδείας<text:s/>και<text:s/>Θρησκευμάτων</text:span></text:p>
          </table:table-cell>
          <table:table-cell table:style-name="Cell96">
            <text:p text:style-name="P2167"><text:span text:style-name="T2167_1">Εργασίας<text:s/>και</text:span></text:p>
            <text:p text:style-name="P2168"><text:span text:style-name="T2168_1">Κοινωνικών<text:s/>Υποθέσεων</text:span></text:p>
          </table:table-cell>
          <table:table-cell table:style-name="Cell97">
            <text:p text:style-name="P2169"><text:span text:style-name="T2169_1">Υγείας</text:span></text:p>
          </table:table-cell>
        </table:table-row>
        <table:table-row table:style-name="Row31">
          <table:table-cell table:style-name="Cell98">
            <text:p text:style-name="P2170"><text:span text:style-name="T2170_1">ΝΙΚΗ<text:s/>ΚΕΡΑΜΕΩΣ</text:span></text:p>
          </table:table-cell>
          <table:table-cell table:style-name="Cell99">
            <text:p text:style-name="P2171"><text:span text:style-name="T2171_1">ΚΩΝΣΤΑΝΤΙΝΟΣ<text:s/>ΧΑΤΖΗΔΑΚΗΣ</text:span></text:p>
          </table:table-cell>
          <table:table-cell table:style-name="Cell100">
            <text:p text:style-name="P2172"><text:span text:style-name="T2172_1">ΑΘΑΝΑΣΙΟΣ<text:s/>ΠΛΕΥΡΗΣ</text:span></text:p>
          </table:table-cell>
        </table:table-row>
        <table:table-row table:style-name="Row32">
          <table:table-cell table:style-name="Cell101">
            <text:p text:style-name="P2173"><text:span text:style-name="T2173_1">Αναπληρώτρια<text:s/>Υπουργός<text:s/>Υγείας</text:span></text:p>
          </table:table-cell>
          <table:table-cell table:style-name="Cell102">
            <text:p text:style-name="P2174"><text:span text:style-name="T2174_1">Περιβάλλοντος<text:s/>και<text:s/>Ενέργειας</text:span></text:p>
          </table:table-cell>
          <table:table-cell table:style-name="Cell103">
            <text:p text:style-name="P2175"><text:span text:style-name="T2175_1">Προστασίας<text:s/>του<text:s/>Πολίτη</text:span></text:p>
          </table:table-cell>
        </table:table-row>
        <table:table-row table:style-name="Row33">
          <table:table-cell table:style-name="Cell104">
            <text:p text:style-name="P2176"><text:span text:style-name="T2176_1">ΑΣΗΜΙΝΑ<text:s/>ΓΚΑΓΚΑ</text:span></text:p>
          </table:table-cell>
          <table:table-cell table:style-name="Cell105">
            <text:p text:style-name="P2177"><text:span text:style-name="T2177_1">ΚΩΝΣΤΑΝΤΙΝΟΣ<text:s/>ΣΚΡΕΚΑΣ</text:span></text:p>
          </table:table-cell>
          <table:table-cell table:style-name="Cell106">
            <text:p text:style-name="P2178"><text:span text:style-name="T2178_1">ΠΑΝΑΓΙΩΤΗΣ<text:s/>ΘΕOΔΩΡΙΚΑΚΟΣ</text:span></text:p>
          </table:table-cell>
        </table:table-row>
        <table:table-row table:style-name="Row34">
          <table:table-cell table:style-name="Cell107">
            <text:p text:style-name="P2179"><text:span text:style-name="T2179_1">Πολιτισμού<text:s/>και<text:s/>Αθλητισμού</text:span></text:p>
          </table:table-cell>
          <table:table-cell table:style-name="Cell108">
            <text:p text:style-name="P2180"><text:span text:style-name="T2180_1">Υφυπουργός</text:span></text:p>
            <text:p text:style-name="P2181"><text:span text:style-name="T2181_1">Πολιτισμού<text:s/>και<text:s/>Αθλητισμού</text:span></text:p>
          </table:table-cell>
          <table:table-cell table:style-name="Cell109">
            <text:p text:style-name="P2182"><text:span text:style-name="T2182_1">Δικαιοσύνης</text:span></text:p>
          </table:table-cell>
        </table:table-row>
        <table:table-row table:style-name="Row35">
          <table:table-cell table:style-name="Cell110">
            <text:p text:style-name="P2183"><text:span text:style-name="T2183_1">ΣΤΥΛΙΑΝΗ<text:s/>ΜΕΝΔΩΝΗ</text:span></text:p>
          </table:table-cell>
          <table:table-cell table:style-name="Cell111">
            <text:p text:style-name="P2184"><text:span text:style-name="T2184_1">ΕΛΕΥΘΕΡΙΟΣ<text:s/>ΑΥΓΕΝΑΚΗΣ</text:span></text:p>
          </table:table-cell>
          <table:table-cell table:style-name="Cell112">
            <text:p text:style-name="P2185"><text:span text:style-name="T2185_1">ΚΩΝΣΤΑΝΤΙΝΟΣ<text:s/>ΤΣΙΑΡΑΣ</text:span></text:p>
          </table:table-cell>
        </table:table-row>
        <table:table-row table:style-name="Row36">
          <table:table-cell table:style-name="Cell113">
            <text:p text:style-name="P2186"><text:span text:style-name="T2186_1">Εσωτερικών</text:span></text:p>
          </table:table-cell>
          <table:table-cell table:style-name="Cell114">
            <text:p text:style-name="P2187"><text:span text:style-name="T2187_1">Αναπληρωτής<text:s/>Υπουργός<text:s/>Εσωτερικών</text:span></text:p>
          </table:table-cell>
          <table:table-cell table:style-name="Cell115">
            <text:p text:style-name="P2188"><text:span text:style-name="T2188_1">Μετανάστευσης<text:s/>και<text:s/>Ασύλου</text:span></text:p>
          </table:table-cell>
        </table:table-row>
        <table:table-row table:style-name="Row37">
          <table:table-cell table:style-name="Cell116">
            <text:p text:style-name="P2189"><text:span text:style-name="T2189_1">ΜΑΥΡΟΥΔΗΣ<text:s/>ΒΟΡΙΔΗΣ</text:span></text:p>
          </table:table-cell>
          <table:table-cell table:style-name="Cell117">
            <text:p text:style-name="P2190"><text:span text:style-name="T2190_1">ΣΤΥΛΙΑΝΟΣ<text:s/>ΠΕΤΣΑΣ</text:span></text:p>
          </table:table-cell>
          <table:table-cell table:style-name="Cell118">
            <text:p text:style-name="P2191"><text:span text:style-name="T2191_1">ΠΑΝΑΓΙΩΤΗΣ<text:s/>ΜΗΤΑΡΑΚΗΣ</text:span></text:p>
          </table:table-cell>
        </table:table-row>
        <table:table-row table:style-name="Row38">
          <table:table-cell table:style-name="Cell119">
            <text:p text:style-name="P2192"><text:span text:style-name="T2192_1">Υποδομών<text:s/>και<text:s/>Μεταφορών</text:span></text:p>
          </table:table-cell>
          <table:table-cell table:style-name="Cell120">
            <text:p text:style-name="P2193"><text:span text:style-name="T2193_1">Ναυτιλίας</text:span></text:p>
            <text:p text:style-name="P2194"><text:span text:style-name="T2194_1">και<text:s/>Νησιωτικής<text:s/>Πολιτικής</text:span></text:p>
          </table:table-cell>
          <table:table-cell table:style-name="Cell121">
            <text:p text:style-name="P2195"><text:span text:style-name="T2195_1">Αγροτικής<text:s/>Ανάπτυξης<text:s/>και<text:s/>Τροφίμων</text:span></text:p>
          </table:table-cell>
        </table:table-row>
        <table:table-row table:style-name="Row39">
          <table:table-cell table:style-name="Cell122">
            <text:p text:style-name="P2196"><text:span text:style-name="T2196_1">ΚΩΝΣΤΑΝΤΙΝΟΣ<text:s/>ΚΑΡΑΜΑΝΛΗΣ</text:span></text:p>
          </table:table-cell>
          <table:table-cell table:style-name="Cell123">
            <text:p text:style-name="P2197"><text:span text:style-name="T2197_1">ΙΩΑΝΝΗΣ<text:s/>ΠΛΑΚΙΩΤΑΚΗΣ</text:span></text:p>
          </table:table-cell>
          <table:table-cell table:style-name="Cell124">
            <text:p text:style-name="P2198"><text:span text:style-name="T2198_1">ΣΠΥΡΙΔΩΝ<text:s/>-<text:s/>ΠΑΝΑΓΙΩΤΗΣ<text:s/>ΛΙΒΑΝΟΣ</text:span></text:p>
          </table:table-cell>
        </table:table-row>
        <table:table-row table:style-name="Row40">
          <table:table-cell table:style-name="Cell125">
            <text:p text:style-name="P2199"><text:span text:style-name="T2199_1">Τουρισμού</text:span></text:p>
          </table:table-cell>
          <table:table-cell table:style-name="Cell126">
            <text:p text:style-name="P2200"><text:span text:style-name="T2200_1">Κλιματικής<text:s/>Κρίσης<text:s/>και<text:s/>Πολιτικής<text:s/>Προστασίας</text:span></text:p>
          </table:table-cell>
          <table:table-cell table:style-name="Cell127">
            <text:p text:style-name="P2201"><text:span text:style-name="T2201_1">Επικρατείας</text:span></text:p>
          </table:table-cell>
        </table:table-row>
        <table:table-row table:style-name="Row41">
          <table:table-cell table:style-name="Cell128">
            <text:p text:style-name="P2202"><text:span text:style-name="T2202_1">ΒΑΣΙΛΕΙΟΣ<text:s/>ΚΙΚΙΛΙΑΣ</text:span></text:p>
          </table:table-cell>
          <table:table-cell table:style-name="Cell129">
            <text:p text:style-name="P2203"><text:span text:style-name="T2203_1">ΧΡΗΣΤΟΣ<text:s/>ΣΤΥΛΙΑΝΙΔΗΣ</text:span></text:p>
          </table:table-cell>
          <table:table-cell table:style-name="Cell130">
            <text:p text:style-name="P2204"><text:span text:style-name="T2204_1">ΓΕΩΡΓΙΟΣ<text:s/>ΓΕΡΑΠΕΤΡΙΤΗΣ</text:span></text:p>
          </table:table-cell>
        </table:table-row>
        <table:table-row table:style-name="Row42">
          <table:table-cell table:style-name="Cell131">
            <text:p text:style-name="P2205"><text:span text:style-name="T2205_1">Επικρατείας</text:span></text:p>
          </table:table-cell>
          <table:table-cell table:style-name="Cell132">
            <text:p text:style-name="P2206"><text:span text:style-name="T2206_1">Υφυπουργός<text:s/>στον<text:s/>Πρωθυπουργό</text:span></text:p>
          </table:table-cell>
          <table:table-cell table:style-name="Cell133">
            <text:p text:style-name="P2207"/>
          </table:table-cell>
        </table:table-row>
        <table:table-row table:style-name="Row43">
          <table:table-cell table:style-name="Cell134">
            <text:p text:style-name="P2208"><text:span text:style-name="T2208_1">ΚΥΡΙΑΚΟΣ<text:s/>ΠΙΕΡΡΑΚΑΚΗΣ</text:span></text:p>
          </table:table-cell>
          <table:table-cell table:style-name="Cell135">
            <text:p text:style-name="P2209"><text:span text:style-name="T2209_1">ΙΩΑΝΝΗΣ<text:s/>ΟΙΚΟΝΟΜΟΥ</text:span></text:p>
          </table:table-cell>
          <table:table-cell table:style-name="Cell136">
            <text:p text:style-name="P2210"/>
          </table:table-cell>
        </table:table-row>
      </table:table>
      <text:p text:style-name="P2211"><text:span text:style-name="T2211_1">Θεωρήθηκε<text:s/>και<text:s/>τέθηκε<text:s/>η<text:s/>Μεγάλη<text:s/>Σφραγίδα<text:s/>του<text:s/>Κράτους.</text:span></text:p>
      <text:p text:style-name="P2212"><text:span text:style-name="T2212_1">Αθήνα,<text:s/>23<text:s/>Δεκεμβρίου<text:s/>2021</text:span></text:p>
      <text:p text:style-name="P2213"><text:span text:style-name="T2213_1">Ο<text:s/>επί<text:s/>της<text:s/>Δικαιοσύνης<text:s/>Υπουργός</text:span></text:p>
      <text:p text:style-name="P2214"><text:span text:style-name="T2214_1">ΚΩΝΣΤΑΝΤΙΝΟΣ<text:s/>ΤΣΙΑΡΑΣ</text:span></text:p>
      <text:p text:style-name="P2215"><text:span text:style-name="T2215_1">ΕΘΝΙΚΟ<text:s/>ΤΥΠΟΓΡΑΦΕΙΟ</text:span></text:p>
      <text:p text:style-name="P2216"><text:span text:style-name="T221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217"><text:span text:style-name="T2217_1">1.<text:s/>ΦΥΛΛΟ<text:s/>ΤΗΣ<text:s/>ΕΦΗΜΕΡΙΔΑΣ<text:s/>ΤΗΣ<text:s/>ΚΥΒΕΡΝΗΣΕΩΣ<text:s/>(ΦΕΚ)</text:span></text:p>
      <text:p text:style-name="P2218"><text:span text:style-name="T2218_1">•<text:s/>Τα<text:s/>ΦΕΚ<text:s/>σε<text:s/>ηλεκτρονική<text:s/>μορφή<text:s/>διατίθενται<text:s/>δωρεάν<text:s/>στο<text:s/></text:span><text:span text:style-name="T2218_2"><text:a xlink:type="simple" xlink:href="http://www.et.gr"><text:span text:style-name="T2218_3">www.et.gr</text:span></text:a></text:span><text:span text:style-name="T2218_4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218_5"><text:a xlink:type="simple" xlink:href="http://www.et.gr"><text:span text:style-name="T2218_6">www.et.gr</text:span></text:a></text:span><text:span text:style-name="T2218_7">.</text:span></text:p>
      <text:p text:style-name="P2219"><text:span text:style-name="T2219_1">•<text:s/>Τα<text:s/>ΦΕΚ<text:s/>σε<text:s/>έντυπη<text:s/>μορφή<text:s/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220"><text:span text:style-name="T2220_1">•<text:s/>Τρόποι<text:s/>αποστολής<text:s/>κειμένων<text:s/>προς<text:s/>δημοσίευση:</text:span></text:p>
      <text:p text:style-name="P2221"><text:span text:style-name="T222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221_2"><text:a xlink:type="simple" xlink:href="mailto:webmaster.et@et.gr"><text:span text:style-name="T2221_3">webmaster.et@et.gr</text:span></text:a></text:span><text:span text:style-name="T2221_4"><text:s/>με<text:s/>χρήση<text:s/>προηγμένης<text:s/>ψηφιακής<text:s/>υπογραφής<text:s/>και<text:s/>χρονοσήμανσης.</text:span></text:p>
      <text:p text:style-name="P2222"><text:span text:style-name="T222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223"><text:span text:style-name="T222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223_2"><text:a xlink:type="simple" xlink:href="http://www.et.gr"><text:span text:style-name="T2223_3">www.et.gr</text:span></text:a></text:span><text:span text:style-name="T222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224"><text:span text:style-name="T2224_1">2.<text:s/>ΕΚΤΥΠΩΤΙΚΕΣ<text:s/>-<text:s/>ΕΚΔΟΤΙΚΕΣ<text:s/>ΑΝΑΓΚΕΣ<text:s/>ΤΟΥ<text:s/>ΔΗΜΟΣΙΟΥ</text:span></text:p>
      <text:p text:style-name="P2225"><text:span text:style-name="T222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226"><text:span text:style-name="T222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7">
        <table:table-column table:style-name="Column22"/>
        <table:table-column table:style-name="Column23"/>
        <table:table-column table:style-name="Column24"/>
        <table:table-row table:style-name="Row44">
          <table:table-cell table:style-name="Cell137">
            <text:p text:style-name="P2227"><text:span text:style-name="T2227_1">Ταχυδρομική<text:s/>Διεύθυνση:<text:s/></text:span><text:span text:style-name="T2227_2">Καποδιστρίου<text:s/>34,<text:s/>τ.κ.<text:s/>10432,<text:s/>Αθήνα</text:span></text:p>
          </table:table-cell>
          <table:table-cell table:style-name="Cell138">
            <text:p text:style-name="P2228"><text:span text:style-name="T2228_1">Ιστότοπος:<text:s/></text:span><text:span text:style-name="T2228_2"><text:a xlink:type="simple" xlink:href="http://www.et.gr"><text:span text:style-name="T2228_3">www.et.gr</text:span></text:a></text:span></text:p>
          </table:table-cell>
          <table:table-cell table:style-name="Cell139">
            <text:p text:style-name="P2229"/>
          </table:table-cell>
        </table:table-row>
        <table:table-row table:style-name="Row45">
          <table:table-cell table:style-name="Cell140">
            <text:p text:style-name="P2230"><text:span text:style-name="T2230_1">ΤΗΛΕΦΩΝΙΚΟ<text:s/>ΚΕΝΤΡΟ:<text:s/>210<text:s/>5279000<text:s/>-<text:s/>fax:<text:s/>210<text:s/>5279054</text:span></text:p>
          </table:table-cell>
          <table:table-cell table:style-name="Cell141">
            <text:p text:style-name="P2231"><text:span text:style-name="T2231_1">Πληροφορίες<text:s/>σχετικά<text:s/>με<text:s/>την<text:s/>λειτουργία<text:s/>του<text:s/>ιστότοπου:<text:s/></text:span><text:span text:style-name="T2231_2"><text:a xlink:type="simple" xlink:href="mailto:helpdesk.et@et.gr"><text:span text:style-name="T2231_3">helpdesk.et@et.gr</text:span></text:a></text:span></text:p>
          </table:table-cell>
          <table:table-cell table:style-name="Cell142">
            <text:p text:style-name="P2232"/>
          </table:table-cell>
        </table:table-row>
        <table:table-row table:style-name="Row46">
          <table:table-cell table:style-name="Cell143">
            <text:p text:style-name="P2233"><text:span text:style-name="T2233_1">ΕΞΥΠΗΡΕΤΗΣΗ<text:s/>ΚΟΙΝΟΥ</text:span></text:p>
            <text:p text:style-name="P2234"><text:span text:style-name="T2234_1">Πωλήσεις<text:s/>-<text:s/>Συνδρομές:<text:s/></text:span><text:span text:style-name="T2234_2">(Ισόγειο,<text:s/>τηλ.<text:s/>210<text:s/>5279178<text:s/>-<text:s/>180)</text:span></text:p>
            <text:p text:style-name="P2235"><text:span text:style-name="T2235_1">Πληροφορίες:<text:s/></text:span><text:span text:style-name="T2235_2">(Ισόγειο,<text:s/>Γρ.<text:s/>3<text:s/>και<text:s/>τηλεφ.<text:s/>κέντρο<text:s/>210<text:s/>5279000)</text:span></text:p>
            <text:p text:style-name="P2236"><text:span text:style-name="T2236_1">Παραλαβή<text:s/>Δημ.<text:s/>Ύλης:<text:s/></text:span><text:span text:style-name="T2236_2">(Ισόγειο,<text:s/>τηλ.<text:s/>210<text:s/>5279167,<text:s/>210<text:s/>5279139)</text:span></text:p>
            <text:p text:style-name="P2237"><text:span text:style-name="T2237_1">Ωράριο<text:s/>για<text:s/>το<text:s/>κοινό:<text:s/></text:span><text:span text:style-name="T2237_2">Δευτέρα<text:s/>ως<text:s/>Παρασκευή:<text:s/>8:00<text:s/>-<text:s/>13:30</text:span></text:p>
          </table:table-cell>
          <table:table-cell table:style-name="Cell144">
            <text:p text:style-name="P2238"/>
          </table:table-cell>
          <table:table-cell table:style-name="Cell145">
            <text:p text:style-name="P2239"/>
          </table:table-cell>
        </table:table-row>
        <table:table-row table:style-name="Row47">
          <table:table-cell table:style-name="Cell146">
            <text:p text:style-name="P2240"/>
          </table:table-cell>
          <table:table-cell table:style-name="Cell147">
            <text:p text:style-name="P2241"><text:span text:style-name="T2241_1">Αποστολή<text:s/>ψηφιακά<text:s/>υπογεγραμμένων<text:s/>εγγράφων<text:s/>προς<text:s/>δημοσίευση<text:s/>στο<text:s/>ΦΕΚ:<text:s/></text:span><text:span text:style-name="T2241_2"><text:a xlink:type="simple" xlink:href="mailto:webmaster.et@et.gr"><text:span text:style-name="T2241_3">webmaster.et@et.gr</text:span></text:a></text:span></text:p>
          </table:table-cell>
          <table:table-cell table:style-name="Cell148">
            <text:p text:style-name="P2242"/>
          </table:table-cell>
        </table:table-row>
        <table:table-row table:style-name="Row48">
          <table:table-cell table:style-name="Cell149">
            <text:p text:style-name="P2243"/>
          </table:table-cell>
          <table:table-cell table:style-name="Cell150">
            <text:p text:style-name="P2244"><text:span text:style-name="T2244_1">Πληροφορίες<text:s/>για<text:s/>γενικό<text:s/>πρωτόκολλο<text:s/>και<text:s/>αλληλογραφία:<text:s/></text:span><text:span text:style-name="T2244_2"><text:a xlink:type="simple" xlink:href="mailto:grammateia@et.gr"><text:span text:style-name="T2244_3">grammateia@et.gr</text:span></text:a></text:span></text:p>
          </table:table-cell>
          <table:table-cell table:style-name="Cell151">
            <text:p text:style-name="P2245"/>
          </table:table-cell>
        </table:table-row>
      </table:table>
      <text:p text:style-name="P2246"><text:span text:style-name="T224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