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1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1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1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1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1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1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1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1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1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1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1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1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1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1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1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1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1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1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T1043_2" style:family="text">
      <style:text-properties fo:language="el" fo:language-asian="el" style:text-underline-style="solid" style:text-underline-color="font-color"/>
    </style:style>
    <style:style style:name="T1043_3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font-style="italic" style:font-style-asian="italic" style:font-style-complex="italic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/>
    <style:style style:name="T106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4<text:s/>Ιανουα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</text:span></text:p>
      <text:p text:style-name="P5"><text:span text:style-name="T5_1">NOMOΣ<text:s/>ΥΠ’<text:s/>ΑΡΙΘΜ.<text:s/>4886</text:span></text:p>
      <text:p text:style-name="P6"><text:span text:style-name="T6_1">Εκσυγχρονισμός<text:s/>του<text:s/>δικαίου<text:s/>ανταγωνισμού<text:s/>για<text:s/>την<text:s/>ψηφιακή<text:s/>εποχή<text:s/>-<text:s/>Τροποποίηση<text:s/>του<text:s/>ν.<text:s/>3959/2011<text:s/>και<text:s/>ενσωμάτωση<text:s/>της<text:s/>Οδηγίας<text:s/>(ΕΕ)<text:s/>2019/1<text:s/>του<text:s/>Ευρωπαϊκού<text:s/>Κοινοβουλίου<text:s/>και<text:s/>του<text:s/>Συμβουλίου<text:s/>της<text:s/>11ης<text:s/>Δεκεμβρίου<text:s/>2018<text:s/>για<text:s/>την<text:s/>παροχή<text:s/>αρμοδιοτήτων<text:s/>στις<text:s/>αρχές<text:s/>ανταγωνισμού<text:s/>των<text:s/>κρατών<text:s/>μελών,<text:s/>ώστε<text:s/>να<text:s/>επιβάλλουν<text:s/>αποτελεσματικότερα<text:s/>τους<text:s/>κανόνες<text:s/>και<text:s/>για<text:s/>τη<text:s/>διασφάλιση<text:s/>της<text:s/>εύρυθμης<text:s/>λειτουργίας<text:s/>της<text:s/>εσωτερικής<text:s/>αγοράς<text:s/>και<text:s/>άλλ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ΚΕΦΑΛΑΙΟ<text:s/>Ι<text:s/></text:span></text:h>
      <text:h text:style-name="P11" text:outline-level="1"><text:span text:style-name="T11_1">Α΄<text:s/>ΔΙΑΤΑΞΕΙΣ<text:s/>ΑΡΜΟΔΙΟΤΗΤΑΣ<text:s/>ΥΠΟΥΡΓΕΙΟΥ<text:s/>ΕΣΩΤΕΡΙΚΩΝ</text:span></text:h>
      <text:h text:style-name="P12" text:outline-level="6"><text:span text:style-name="T12_1">Άρθρο<text:s/>68<text:s/></text:span></text:h>
      <text:h text:style-name="P13" text:outline-level="6"><text:span text:style-name="T13_1">Μετατάξεις<text:s/>μονίμων<text:s/>διοικητικών<text:s/>υπαλλήλων<text:s/>σε<text:s/>δικαστήρια,<text:s/>εισαγγελίες<text:s/>και<text:s/>γενικές<text:s/>επιτροπείες<text:s/>της<text:s/>Χώρας<text:s/>-<text:s/>Τροποποίηση<text:s/>παρ.<text:s/>8<text:s/>άρθρου<text:s/>3<text:s/>ν.<text:s/>4440/2016</text:span></text:h>
      <text:h text:style-name="P14" text:outline-level="6"><text:span text:style-name="T14_1">Άρθρο<text:s/>69<text:s/></text:span></text:h>
      <text:h text:style-name="P15" text:outline-level="6"><text:span text:style-name="T15_1">Υπερωριακή<text:s/>απασχόληση<text:s/>των<text:s/>υπαλλήλων<text:s/>των<text:s/>Κ.Ε.Π.<text:s/>για<text:s/>παροχή<text:s/>υπηρεσιών<text:s/>που<text:s/>σχετίζονται<text:s/>με<text:s/>την<text:s/>κάλυψη<text:s/>εκτάκτων<text:s/>αναγκών<text:s/>για<text:s/>την<text:s/>προστασία<text:s/>της<text:s/>δημόσιας<text:s/>υγείας<text:s/>έναντι<text:s/>του<text:s/>κορωνοϊού<text:s/>COVID-19</text:span></text:h>
      <text:h text:style-name="P16" text:outline-level="6"><text:span text:style-name="T16_1">Άρθρο<text:s/>70<text:s/></text:span></text:h>
      <text:h text:style-name="P17" text:outline-level="6"><text:span text:style-name="T17_1">Ειδικοί<text:s/>όροι<text:s/>δόμησης<text:s/>για<text:s/>την<text:s/>ανέγερση<text:s/>νέου<text:s/>Δημοτικού<text:s/>Κολυμβητηρίου<text:s/>στον<text:s/>Δήμο<text:s/>Δράμας</text:span></text:h>
      <text:h text:style-name="P18" text:outline-level="1"><text:span text:style-name="T18_1">ΚΕΦΑΛΑΙΟ<text:s/>Ι<text:s/></text:span></text:h>
      <text:h text:style-name="P19" text:outline-level="1"><text:span text:style-name="T19_1">Β΄<text:s/>ΔΙΑΤΑΞΕΙΣ<text:s/>ΑΡΜΟΔΙΟΤΗΤΑΣ<text:s/>ΥΠΟΥΡΓΕΙΟΥ<text:s/>ΚΛΙΜΑΤΙΚΗΣ<text:s/>ΚΡΙΣΗΣ<text:s/>ΚΑΙ<text:s/>ΠΟΛΙΤΙΚΗΣ<text:s/>ΠΡΟΣΤΑΣΙΑΣ</text:span></text:h>
      <text:h text:style-name="P20" text:outline-level="1"><text:span text:style-name="T20_1">ΚΕΦΑΛΑΙΟ<text:s/>Ι<text:s/></text:span></text:h>
      <text:h text:style-name="P21" text:outline-level="1"><text:span text:style-name="T21_1">Γ΄<text:s/>ΕΝΑΡΞΗ<text:s/>ΙΣΧΥΟΣ</text:span></text:h>
      <text:h text:style-name="P22" text:outline-level="1"><text:span text:style-name="T22_1">ΚΕΦΑΛΑΙΟ<text:s/>Α΄<text:s/></text:span></text:h>
      <text:h text:style-name="P23" text:outline-level="1"><text:span text:style-name="T23_1">ΣΚΟΠΟΣ,<text:s/>ΑΝΤΙΚΕΙΜΕΝΟ</text:span></text:h>
      <text:p text:style-name="P24"><text:span text:style-name="T24_1">ΚΑΙ<text:s/>ΟΡΙΣΜΟΙ<text:s/>ΤΟΥ<text:s/>ΝΟΜΟΥ</text:span></text:p>
      <text:h text:style-name="P25" text:outline-level="6"><text:span text:style-name="T25_1">Άρθρο<text:s/>1</text:span></text:h>
      <text:h text:style-name="P26" text:outline-level="6"><text:span text:style-name="T26_1">Σκοπός</text:span></text:h>
      <text:p text:style-name="P27"><text:span text:style-name="T27_1">Σκοπός<text:s/>του<text:s/>παρόντος<text:s/>είναι<text:s/>ο<text:s/>εκσυγχρονισμός<text:s/>της<text:s/>νομοθεσίας<text:s/>για<text:s/>την<text:s/>προστασία<text:s/>του<text:s/>ελεύθερου<text:s/>ανταγωνισμού<text:s/>μέσω<text:s/>της<text:s/>ενσωμάτωσης<text:s/>στην<text:s/>ελληνική<text:s/>έννομη<text:s/>τάξη<text:s/>της<text:s/>Οδηγίας<text:s/>2019/1,<text:s/>για<text:s/>την<text:s/>ενίσχυση<text:s/>των<text:s/>εγγυήσεων<text:s/>ανεξαρτησίας<text:s/>και<text:s/>των<text:s/>πόρων,<text:s/>καθώς<text:s/>και<text:s/>των<text:s/>εξουσιών<text:s/>εφαρμογής<text:s/>της<text:s/>νομοθεσίας<text:s/>και<text:s/>των<text:s/>προστίμων,<text:s/>ώστε<text:s/>οι<text:s/>αρχές<text:s/>ανταγωνισμού<text:s/>να<text:s/>επιβάλλουν<text:s/>αποτελεσματικά<text:s/>την<text:s/>ενωσιακή<text:s/>και<text:s/>την<text:s/>εθνική<text:s/>νομοθεσία<text:s/>περί<text:s/>ανταγωνισμού<text:s/>και<text:s/>να<text:s/>διασφαλιστεί<text:s/>ένας<text:s/>ενιαίος<text:s/>χώρος<text:s/>επιβολής<text:s/>των<text:s/>κανόνων<text:s/>ανταγωνισμού<text:s/>στην<text:s/>Ευρώπη.</text:span></text:p>
      <text:p text:style-name="P28"><text:span text:style-name="T28_1">Ταυτόχρονα,<text:s/>σκοπός<text:s/>του<text:s/>παρόντος<text:s/>είναι<text:s/>η<text:s/>επικαιροποίηση<text:s/>της<text:s/>νομοθεσίας<text:s/>για<text:s/>τον<text:s/>ανταγωνισμό,<text:s/>με<text:s/>την<text:s/>τροποποίηση<text:s/>και<text:s/>συμπλήρωση<text:s/>του<text:s/>ν.<text:s/>3959/2011<text:s/>(Α΄<text:s/>93),<text:s/>λαμβάνοντας<text:s/>υπόψη<text:s/>τις<text:s/>εξελίξεις<text:s/>στην<text:s/>ψηφιακή<text:s/>οικονομία<text:s/>για<text:s/>την<text:s/>προώθηση<text:s/>της<text:s/>προστασίας<text:s/>των<text:s/>δικαιωμάτων<text:s/>των<text:s/>μερών<text:s/>επί<text:s/>των<text:s/>διαδικασιών<text:s/>ενώπιον<text:s/>της<text:s/>Επιτροπής<text:s/>Ανταγωνισμού<text:s/>και<text:s/>την<text:s/>ενίσχυση<text:s/>της<text:s/>αποτελεσματικό-<text:s/>τητας<text:s/>και<text:s/>της<text:s/>αποτρεπτικής<text:s/>δυνατότητας<text:s/>της<text:s/>Επιτροπής<text:s/>Ανταγωνισμού<text:s/>έναντι<text:s/>αντιανταγωνιστικών<text:s/>πρακτικών.</text:span></text:p>
      <text:h text:style-name="P29" text:outline-level="6"><text:span text:style-name="T29_1">Άρθρο<text:s/>2</text:span></text:h>
      <text:h text:style-name="P30" text:outline-level="6"><text:span text:style-name="T30_1">Αντικείμενο</text:span></text:h>
      <text:p text:style-name="P31"><text:span text:style-name="T31_1">Αντικείμενο<text:s/>του<text:s/>παρόντος<text:s/>είναι<text:s/>ο<text:s/>εκσυγχρονισμός<text:s/>τόσο<text:s/>του<text:s/>ουσιαστικού<text:s/>δικαίου<text:s/>ανταγωνισμού<text:s/>όσο<text:s/>και<text:s/>των<text:s/>διαδικασιών<text:s/>εφαρμογής<text:s/>του<text:s/>ν.<text:s/>3959/2011<text:s/>(Α΄<text:s/>93)<text:s/>και<text:s/>των<text:s/>άρθρων<text:s/>101<text:s/>και<text:s/>102<text:s/>της<text:s/>Συνθήκης<text:s/>για<text:s/>τη<text:s/>Λειτουργία<text:s/>της<text:s/>Ευρωπαϊκής<text:s/>Ένωσης<text:s/>στην<text:s/>Ελλάδα,<text:s/>ώστε<text:s/>να<text:s/>συμβαδίζει<text:s/>με<text:s/>τις<text:s/>ανάγκες<text:s/>της<text:s/>ψηφιακής<text:s/>οικονομίας<text:s/>και<text:s/>η<text:s/>ενσωμάτωση<text:s/>της<text:s/>Οδηγίας<text:s/>(ΕΕ)<text:s/>2019/1<text:s/>του<text:s/>Ευρωπαϊκού<text:s/>Κοινοβουλίου<text:s/>και<text:s/>του<text:s/>Συμβουλίου<text:s/>της<text:s/>11ης<text:s/>Δεκεμβρίου<text:s/>2018<text:s/>για<text:s/>την<text:s/>παροχή<text:s/>αρμοδιοτήτων<text:s/>στις<text:s/>αρχές<text:s/>ανταγωνισμού<text:s/>των<text:s/>κρατών<text:s/>μελών,<text:s/>με<text:s/>στόχο<text:s/>την<text:s/>αποτελεσματικότερη<text:s/>επιβολή<text:s/>των<text:s/>εθνικών<text:s/>και<text:s/>ενωσιακών<text:s/>κανόνων<text:s/>ανταγωνισμού.</text:span></text:p>
      <text:h text:style-name="P32" text:outline-level="6"><text:span text:style-name="T32_1">Άρθρο<text:s/>3</text:span></text:h>
      <text:h text:style-name="P33" text:outline-level="6"><text:span text:style-name="T33_1">Ορισμοί</text:span></text:h>
      <text:p text:style-name="P34"><text:span text:style-name="T34_1">1.</text:span><text:span text:style-name="T34_2"><text:s/>Όπου<text:s/>στον<text:s/>παρόντα<text:s/>νόμο,<text:s/>καθώς<text:s/>και<text:s/>στον<text:s/>ν.<text:s/>3959/<text:s/>2011<text:s/>(Α΄<text:s/>93)<text:s/>γίνεται<text:s/>αναφορά<text:s/>στην<text:s/>Επιτροπή<text:s/>Ανταγωνισμού<text:s/>και<text:s/>σε<text:s/>απόφαση<text:s/>της<text:s/>Επιτροπής<text:s/>Ανταγωνισμού,<text:s/>νοείται<text:s/>η<text:s/>Ολομέλεια<text:s/>της<text:s/>Επιτροπής<text:s/>Ανταγωνισμού.</text:span></text:p>
      <text:p text:style-name="P35"><text:span text:style-name="T35_1">2.</text:span><text:span text:style-name="T35_2"><text:s/>Όπου<text:s/>στον<text:s/>παρόντα<text:s/>νόμο,<text:s/>καθώς<text:s/>και<text:s/>στον<text:s/>ν.<text:s/>3959/<text:s/>2011,<text:s/>γίνεται<text:s/>αναφορά<text:s/>στα<text:s/>Μέλη<text:s/>της<text:s/>Επιτροπής<text:s/>Ανταγωνισμού,<text:s/>νοούνται<text:s/>οι<text:s/>Πρόεδρος,<text:s/>Αντιπρόεδρος,<text:s/>Εισηγητές,<text:s/>τακτικά<text:s/>και<text:s/>αναπληρωματικά<text:s/>Μέλη<text:s/>της<text:s/>Επιτροπής<text:s/>Ανταγωνισμού.</text:span></text:p>
      <text:h text:style-name="P36" text:outline-level="1"><text:span text:style-name="T36_1">ΚΕΦΑΛΑΙΟ<text:s/>Β΄</text:span></text:h>
      <text:h text:style-name="P37" text:outline-level="1"><text:span text:style-name="T37_1">ΠΑΡΑΒΑΣΕΙΣ<text:s/>ΤΟΥ<text:s/>ΔΙΚΑΙΟΥ<text:s/>ΑΝΤΑΓΩΝΙΣΜΟΥ<text:s/>-<text:s/>ΕΛΕΓΧΟΣ<text:s/>ΣΥΓΚΕΝΤΡΩΣΕΩΝ</text:span></text:h>
      <text:h text:style-name="P38" text:outline-level="6"><text:span text:style-name="T38_1">Άρθρο<text:s/>4</text:span></text:h>
      <text:h text:style-name="P39" text:outline-level="6"><text:span text:style-name="T39_1">Πρόσκληση<text:s/>σε<text:s/>απαγορευμένη<text:s/>σύμπραξη<text:s/>και<text:s/>ανακοίνωση<text:s/>μελλοντικών<text:s/>προθέσεων<text:s/>τιμολόγησης<text:s/>προϊόντων<text:s/>και<text:s/>υπηρεσιών<text:s/>μεταξύ<text:s/>ανταγωνιστών<text:s/>-<text:s/>Προσθήκη<text:s/>άρθρου<text:s/>1Α<text:s/>στον<text:s/>ν.<text:s/>3959/2011</text:span></text:h>
      <text:p text:style-name="P40"><text:span text:style-name="T40_1">Στον<text:s/>ν.<text:s/>3959/2011<text:s/>(Α΄<text:s/>93)<text:s/>προστίθεται<text:s/>άρθρο<text:s/>1Α<text:s/>ως<text:s/>εξής:</text:span></text:p>
      <text:p text:style-name="P41"><text:span text:style-name="T41_1">«Άρθρο<text:s/>1Α</text:span></text:p>
      <text:p text:style-name="P42"><text:span text:style-name="T42_1">Πρόσκληση<text:s/>σε<text:s/>απαγορευμένη<text:s/>σύμπραξη<text:s/>και<text:s/>ανακοίνωση<text:s/>μελλοντικών<text:s/>προθέσεων</text:span></text:p>
      <text:p text:style-name="P43"><text:span text:style-name="T43_1">τιμολόγησης<text:s/>προϊόντων<text:s/>και<text:s/>υπηρεσιών<text:s/>μεταξύ<text:s/>ανταγωνιστών</text:span></text:p>
      <text:p text:style-name="P44"><text:span text:style-name="T44_1">1.<text:s/>Απαγορεύεται<text:s/>σε<text:s/>μία<text:s/>επιχείρηση<text:s/>να<text:s/>προτείνει,<text:s/>να<text:s/>εξαναγκάζει,<text:s/>να<text:s/>παρέχει<text:s/>κίνητρα<text:s/>ή<text:s/>να<text:s/>προσκαλεί<text:s/>με<text:s/>οποιονδήποτε<text:s/>τρόπο<text:s/>άλλη<text:s/>επιχείρηση<text:s/>να<text:s/>συμμετέχει<text:s/>σε<text:s/>συμφωνία<text:s/>μεταξύ<text:s/>επιχειρήσεων<text:s/>ή<text:s/>σε<text:s/>αποφάσεις<text:s/>ενώσεων<text:s/>επιχειρήσεων<text:s/>ή<text:s/>σε<text:s/>εναρμονισμένες<text:s/>πρακτικές,<text:s/>οι<text:s/>οποίες<text:s/>έχουν<text:s/>ως<text:s/>αντικείμενο<text:s/>την<text:s/>παρεμπόδιση,<text:s/>τον<text:s/>περιορισμό<text:s/>ή<text:s/>τη<text:s/>νόθευση<text:s/>του<text:s/>ανταγωνισμού<text:s/>στην<text:s/>Ελληνική<text:s/>Επικράτεια<text:s/>και<text:s/>οι<text:s/>οποίες<text:s/>συνίστανται:</text:span></text:p>
      <text:p text:style-name="P45"><text:span text:style-name="T45_1">α)<text:s/>στον<text:s/>άμεσο<text:s/>ή<text:s/>έμμεσο<text:s/>καθορισμό<text:s/>των<text:s/>τιμών<text:s/>αγοράς<text:s/>ή<text:s/>πώλησης<text:s/>σε<text:s/>μία<text:s/>αγορά<text:s/>ή</text:span></text:p>
      <text:p text:style-name="P46"><text:span text:style-name="T46_1">β)<text:s/>στον<text:s/>περιορισμό<text:s/>ή<text:s/>στον<text:s/>έλεγχο<text:s/>της<text:s/>παραγωγής,<text:s/>της<text:s/>διάθεσης,<text:s/>της<text:s/>τεχνολογικής<text:s/>ανάπτυξης<text:s/>ή<text:s/>των<text:s/>επενδύσεων<text:s/>ή</text:span></text:p>
      <text:p text:style-name="P47"><text:span text:style-name="T47_1">γ)<text:s/>στην<text:s/>κατανομή<text:s/>των<text:s/>αγορών<text:s/>ή<text:s/>των<text:s/>πηγών<text:s/>εφοδιασμού.</text:span></text:p>
      <text:p text:style-name="P48"><text:span text:style-name="T48_1">2.<text:s/>Μία<text:s/>επιχείρηση<text:s/>απαγορεύεται<text:s/>να<text:s/>γνωστοποιεί<text:s/>πληροφορίες<text:s/>για<text:s/>τιμή,<text:s/>έκπτωση,<text:s/>παροχή<text:s/>ή<text:s/>πίστωση<text:s/>σχετικά<text:s/>με<text:s/>προϊόντα<text:s/>ή<text:s/>υπηρεσίες<text:s/>που<text:s/>προμηθεύει<text:s/>ή<text:s/>προμηθεύεται,<text:s/>εάν:</text:span></text:p>
      <text:p text:style-name="P49"><text:span text:style-name="T49_1">α)<text:s/>η<text:s/>γνωστοποίηση<text:s/>περιορίζει<text:s/>τον<text:s/>αποτελεσματικό<text:s/>ανταγωνισμό<text:s/>στην<text:s/>Ελληνική<text:s/>Επικράτεια,<text:s/>και</text:span></text:p>
      <text:p text:style-name="P50"><text:span text:style-name="T50_1">β)<text:s/>δεν<text:s/>αποτελεί<text:s/>συνήθη<text:s/>εμπορική<text:s/>πρακτική.</text:span></text:p>
      <text:p text:style-name="P51"><text:span text:style-name="T51_1">Προκειμένου<text:s/>να<text:s/>αξιολογηθεί<text:s/>εάν<text:s/>η<text:s/>γνωστοποίηση<text:s/>περιορίζει<text:s/>τον<text:s/>αποτελεσματικό<text:s/>ανταγωνισμό,<text:s/>λαμβάνονται<text:s/>υπόψη:</text:span></text:p>
      <text:p text:style-name="P52"><text:span text:style-name="T52_1">α)<text:s/>ο<text:s/>βαθμός<text:s/>εξειδίκευσης<text:s/>και<text:s/>ο<text:s/>εξατομικευμένος<text:s/>χαρακτήρας<text:s/>των<text:s/>πληροφοριών,</text:span></text:p>
      <text:p text:style-name="P53"><text:span text:style-name="T53_1">β)<text:s/>εάν<text:s/>οι<text:s/>πληροφορίες<text:s/>σχετίζονται<text:s/>με<text:s/>μελλοντικές<text:s/>δραστηριότητες,</text:span></text:p>
      <text:p text:style-name="P54"><text:span text:style-name="T54_1">γ)<text:s/>σε<text:s/>ποιον<text:s/>βαθμό<text:s/>οι<text:s/>πληροφορίες<text:s/>είναι<text:s/>άμεσα<text:s/>προ-<text:s/>σβάσιμες<text:s/>στο<text:s/>κοινό,</text:span></text:p>
      <text:p text:style-name="P55"><text:span text:style-name="T55_1">δ)<text:s/>εάν<text:s/>η<text:s/>γνωστοποίηση<text:s/>εντάσσεται<text:s/>σε<text:s/>ένα<text:s/>σύνολο<text:s/>παρόμοιων<text:s/>γνωστοποιήσεων<text:s/>από<text:s/>την<text:s/>επιχείρηση,</text:span></text:p>
      <text:p text:style-name="P56"><text:span text:style-name="T56_1">ε)<text:s/>εάν<text:s/>υφίσταται<text:s/>ιστορικό<text:s/>προηγούμενων<text:s/>συμπαιγνιών<text:s/>στη<text:s/>συγκεκριμένη<text:s/>αγορά<text:s/>ή<text:s/>τον<text:s/>κλάδο<text:s/>μεταξύ<text:s/>των<text:s/>ίδιων<text:s/>επιχειρήσεων,<text:s/>και</text:span></text:p>
      <text:p text:style-name="P57"><text:span text:style-name="T57_1">στ)<text:s/>εάν<text:s/>η<text:s/>σχετική<text:s/>αγορά<text:s/>που<text:s/>αφορά<text:s/>η<text:s/>γνωστοποίηση<text:s/>είναι<text:s/>συγκεντρωμένη<text:s/>και<text:s/>ολιγοπωλιακή.</text:span></text:p>
      <text:p text:style-name="P58"><text:span text:style-name="T58_1">Η<text:s/>γνωστοποίηση<text:s/>πληροφοριών<text:s/>δεν<text:s/>θεωρείται<text:s/>ότι<text:s/>περιορίζει<text:s/>τον<text:s/>αποτελεσματικό<text:s/>ανταγωνισμό<text:s/>εάν<text:s/>απευθύνεται<text:s/>αποκλειστικά<text:s/>στους<text:s/>τελικούς<text:s/>χρήστες<text:s/>του<text:s/>προϊόντος<text:s/>ή<text:s/>της<text:s/>υπηρεσίας.</text:span></text:p>
      <text:p text:style-name="P59"><text:span text:style-name="T59_1">3.<text:s/>Πρακτικές<text:s/>που<text:s/>εμπίπτουν<text:s/>στις<text:s/>παρ.<text:s/>1<text:s/>και<text:s/>2,<text:s/>δεν<text:s/>απαγορεύονται,<text:s/>εφόσον<text:s/>πληρούν<text:s/>κατ’<text:s/>αναλογία<text:s/>τις<text:s/>προϋποθέσεις<text:s/>της<text:s/>παρ.<text:s/>3<text:s/>του<text:s/>άρθρου<text:s/>1.</text:span></text:p>
      <text:p text:style-name="P60"><text:span text:style-name="T60_1">4.<text:s/>Από<text:s/>την<text:s/>εφαρμογή<text:s/>των<text:s/>παρ.<text:s/>1<text:s/>και<text:s/>2<text:s/>εξαιρούνται<text:s/>οι<text:s/>επιχειρήσεις<text:s/>με<text:s/>συνολικό<text:s/>κύκλο<text:s/>εργασιών<text:s/>μικρότερο<text:s/>των<text:s/>πενήντα<text:s/>εκατομμυρίων<text:s/>(50.000.000)<text:s/>ευρώ<text:s/>και<text:s/>με<text:s/>λιγότερους<text:s/>από<text:s/>διακοσίους<text:s/>πενήντα<text:s/>(250)<text:s/>υπαλλήλους.</text:span></text:p>
      <text:p text:style-name="P61"><text:span text:style-name="T61_1">5.<text:s/>Το<text:s/>παρόν<text:s/>άρθρο<text:s/>δεν<text:s/>θίγει<text:s/>κατ’<text:s/>ουδένα<text:s/>τρόπον<text:s/>την<text:s/>εφαρμογή<text:s/>των<text:s/>άρθρων<text:s/>1<text:s/>και<text:s/>2<text:s/>του<text:s/>παρόντος<text:s/>ή<text:s/>τα<text:s/>άρθρα<text:s/>101<text:s/>και<text:s/>102<text:s/>της<text:s/>Συνθήκης<text:s/>για<text:s/>τη<text:s/>Λειτουργία<text:s/>της<text:s/>Ευρωπαϊκής<text:s/>Ένωσης.<text:s/>Σε<text:s/>περίπτωση<text:s/>συνδρομής<text:s/>των<text:s/>προϋποθέσεων<text:s/>εφαρμογής<text:s/>του<text:s/>παρόντος<text:s/>και<text:s/>των<text:s/>άρθρων<text:s/>1<text:s/>και<text:s/>2<text:s/>του<text:s/>παρόντος<text:s/>και<text:s/>101<text:s/>και<text:s/>102<text:s/>της<text:s/>Συνθήκης<text:s/>για<text:s/>τη<text:s/>Λειτουργία<text:s/>της<text:s/>Ευρωπαϊκής<text:s/>Ένωσης,<text:s/>συμπεριλαμ-<text:s/>βανομένης,<text:s/>ενδεικτικώς,<text:s/>της<text:s/>περίπτωσης<text:s/>ανταλλαγής<text:s/>εμπορικά<text:s/>ευαίσθητων<text:s/>πληροφοριών,<text:s/>εφαρμόζονται<text:s/>τα<text:s/>τελευταία<text:s/>αυτά<text:s/>άρθρα,<text:s/>κατ’<text:s/>αποκλεισμό<text:s/>του<text:s/>παρόντος.».</text:span></text:p>
      <text:h text:style-name="P62" text:outline-level="6"><text:span text:style-name="T62_1">Άρθρο<text:s/>5</text:span></text:h>
      <text:h text:style-name="P63" text:outline-level="6"><text:span text:style-name="T63_1">Προηγούμενη<text:s/>γνωστοποίηση<text:s/>συγκεντρώσεων<text:s/>επιχειρήσεων<text:s/>-<text:s/>Τροποποίηση<text:s/>παρ.<text:s/>7<text:s/>άρθρου<text:s/>6<text:s/>του<text:s/>ν.<text:s/>3959/2011</text:span></text:h>
      <text:p text:style-name="P64"><text:span text:style-name="T64_1">Στην<text:s/>παρ.<text:s/>7<text:s/>του<text:s/>άρθρου<text:s/>6<text:s/>του<text:s/>ν.<text:s/>3959/2011<text:s/>(Α΄<text:s/>93),<text:s/>α)<text:s/>τροποποιείται<text:s/>το<text:s/>πρώτο<text:s/>εδάφιο<text:s/>με<text:s/>πρόβλεψη<text:s/>προηγούμενης<text:s/>δημόσιας<text:s/>διαβούλευσης<text:s/>αντί<text:s/>εισήγησης<text:s/>της<text:s/>Ολομέλειας<text:s/>της<text:s/>Επιτροπής<text:s/>Ανταγωνισμού,<text:s/>β)<text:s/>προστίθεται<text:s/>δεύτερο<text:s/>εδάφιο<text:s/>και<text:s/>γ)<text:s/>αντικαθίσταται<text:s/>το<text:s/>τρίτο<text:s/>εδάφιο<text:s/>και<text:s/>το<text:s/>άρθρο<text:s/>6<text:s/>διαμορφώνεται<text:s/>ως<text:s/>εξής:</text:span></text:p>
      <text:p text:style-name="P65"><text:span text:style-name="T65_1">«Άρθρο<text:s/>6</text:span></text:p>
      <text:p text:style-name="P66"><text:span text:style-name="T66_1">Προηγούμενη<text:s/>γνωστοποίηση<text:s/>συγκεντρώσεων<text:s/>επιχειρήσεων</text:span></text:p>
      <text:p text:style-name="P67"><text:span text:style-name="T67_1">1.<text:s/>Κάθε<text:s/>συγκέντρωση<text:s/>επιχειρήσεων<text:s/>πρέπει<text:s/>να<text:s/>γνωστοποιείται<text:s/>στην<text:s/>Επιτροπή<text:s/>Ανταγωνισμού<text:s/>μέσα<text:s/>σε<text:s/>τριάντα<text:s/>(30)<text:s/>ημέρες<text:s/>από<text:s/>τη<text:s/>σύναψη<text:s/>της<text:s/>συμφωνίας<text:s/>ή<text:s/>τη<text:s/>δημοσίευση<text:s/>της<text:s/>προσφοράς<text:s/>ή<text:s/>ανταλλαγής<text:s/>ή<text:s/>την<text:s/>ανάληψη<text:s/>υποχρέωσης<text:s/>για<text:s/>την<text:s/>απόκτηση<text:s/>συμμετοχής,<text:s/>που<text:s/>εξασφαλίζει<text:s/>τον<text:s/>έλεγχο<text:s/>της<text:s/>επιχείρησης,<text:s/>όταν<text:s/>ο<text:s/>συνολικός<text:s/>κύκλος<text:s/>εργασιών<text:s/>όλων<text:s/>των<text:s/>επιχειρήσεων<text:s/>που<text:s/>συμμετέχουν<text:s/>στη<text:s/>συγκέντρωση<text:s/>κατά<text:s/>το<text:s/>άρθρο<text:s/>10<text:s/>ανέρχεται<text:s/>στην<text:s/>παγκόσμια<text:s/>αγορά<text:s/>τουλάχιστον<text:s/>σε<text:s/>εκατόν<text:s/>πενήντα<text:s/>εκατομμύρια<text:s/>(150.000.000)<text:s/>ευρώ<text:s/>και<text:s/>δύο<text:s/>(2)<text:s/>τουλάχιστον<text:s/>από<text:s/>τις<text:s/>συμμετέχουσες<text:s/>επιχειρήσεις<text:s/>πραγματοποιούν,<text:s/>η<text:s/>καθεμία<text:s/>χωριστά,<text:s/>συνολικό<text:s/>κύκλο<text:s/>εργασιών<text:s/>άνω<text:s/>των<text:s/>δεκαπέντε<text:s/>εκατομμυρίων<text:s/>(15.000.000)<text:s/>ευρώ<text:s/>στην<text:s/>ελληνική<text:s/>αγορά.</text:span></text:p>
      <text:p text:style-name="P68"><text:span text:style-name="T68_1">2.<text:s/>Η<text:s/>προθεσμία<text:s/>των<text:s/>τριάντα<text:s/>(30)<text:s/>ημερών<text:s/>αρχίζει<text:s/>από<text:s/>την<text:s/>επέλευση<text:s/>της<text:s/>πρώτης<text:s/>από<text:s/>τις<text:s/>πράξεις,<text:s/>που<text:s/>αναφέρονται<text:s/>στην<text:s/>προηγούμενη<text:s/>παράγραφο.</text:span></text:p>
      <text:p text:style-name="P69"><text:span text:style-name="T69_1">3.<text:s/>Υποχρεούνται<text:s/>σε<text:s/>γνωστοποίηση:</text:span></text:p>
      <text:p text:style-name="P70"><text:span text:style-name="T70_1">α)<text:s/>όταν<text:s/>οι<text:s/>συγκεντρώσεις<text:s/>συνίστανται<text:s/>σε<text:s/>συγχώνευση<text:s/>κατά<text:s/>την<text:s/>έννοια<text:s/>της<text:s/>περ.<text:s/>α΄<text:s/>της<text:s/>παρ.<text:s/>2<text:s/>του<text:s/>άρθρου<text:s/>5<text:s/>ή<text:s/>σε<text:s/>απόκτηση<text:s/>κοινού<text:s/>ελέγχου<text:s/>κατά<text:s/>την<text:s/>έννοια<text:s/>της<text:s/>περ.<text:s/>β΄<text:s/>της<text:s/>παρ.<text:s/>2<text:s/>του<text:s/>άρθρου<text:s/>5<text:s/>από<text:s/>κοινού<text:s/>οι<text:s/>επιχειρήσεις<text:s/>που<text:s/>συμμετέχουν<text:s/>στις<text:s/>πράξεις<text:s/>αυτές,</text:span></text:p>
      <text:p text:style-name="P71"><text:span text:style-name="T71_1">β)<text:s/>σε<text:s/>όλες<text:s/>τις<text:s/>άλλες<text:s/>περιπτώσεις,<text:s/>το<text:s/>πρόσωπο<text:s/>ή<text:s/>η<text:s/>επιχείρηση<text:s/>που<text:s/>αποκτά<text:s/>τον<text:s/>έλεγχο<text:s/>στο<text:s/>σύνολο<text:s/>ή<text:s/>σε<text:s/>τμήματα<text:s/>μιας<text:s/>ή<text:s/>περισσότερων<text:s/>επιχειρήσεων.</text:span></text:p>
      <text:p text:style-name="P72"><text:span text:style-name="T72_1">4.<text:s/>Σε<text:s/>περίπτωση<text:s/>υπαίτιας<text:s/>παράβασης<text:s/>της<text:s/>υποχρέωσης<text:s/>προς<text:s/>γνωστοποίηση<text:s/>η<text:s/>Επιτροπή<text:s/>Ανταγωνισμού<text:s/>επιβάλλει<text:s/>στον<text:s/>καθένα<text:s/>από<text:s/>τους<text:s/>υπόχρεους<text:s/>προς<text:s/>γνωστοποίηση<text:s/>κατά<text:s/>την<text:s/>παρ.<text:s/>3<text:s/>πρόστιμο<text:s/>ύψους<text:s/>τουλάχιστον<text:s/>τριάντα<text:s/>χιλιάδων<text:s/>(30.000)<text:s/>ευρώ,<text:s/>το<text:s/>οποίο<text:s/>δεν<text:s/>υπερβαίνει<text:s/>το<text:s/>δέκα<text:s/>τοις<text:s/>εκατό<text:s/>(10%)<text:s/>του<text:s/>συνολικού<text:s/>κύκλου<text:s/>εργασιών,<text:s/>όπως<text:s/>αυτός<text:s/>ορίζεται<text:s/>στο<text:s/>άρθρο<text:s/>10.<text:s/>Κατά<text:s/>την<text:s/>επιμέτρηση<text:s/>του<text:s/>προστίμου<text:s/>λαμβάνονται<text:s/>ιδίως<text:s/>υπόψη<text:s/>η<text:s/>οικονομική<text:s/>ισχύς<text:s/>των<text:s/>επιχειρήσεων<text:s/>που<text:s/>συμμετέχουν<text:s/>στη<text:s/>συγκέντρωση,<text:s/>το<text:s/>πλήθος<text:s/>των<text:s/>επηρεαζόμενων<text:s/>αγορών<text:s/>και<text:s/>το<text:s/>επίπεδο<text:s/>του<text:s/>ανταγωνισμού<text:s/>σε<text:s/>αυτές,<text:s/>καθώς<text:s/>και<text:s/>η<text:s/>εκτιμώμενη<text:s/>επίδραση<text:s/>της<text:s/>συγκέντρωσης<text:s/>στον<text:s/>ανταγωνισμό.</text:span></text:p>
      <text:p text:style-name="P73"><text:span text:style-name="T73_1">5.<text:s/>Με<text:s/>απόφαση<text:s/>της<text:s/>Επιτροπής<text:s/>Ανταγωνισμού<text:s/>καθορίζεται<text:s/>το<text:s/>ειδικότερο<text:s/>περιεχόμενο<text:s/>της<text:s/>γνωστοποίησης<text:s/>και<text:s/>ρυθμίζεται<text:s/>κάθε<text:s/>άλλο<text:s/>σχετικό<text:s/>με<text:s/>αυτή<text:s/>θέμα.</text:span></text:p>
      <text:p text:style-name="P74"><text:span text:style-name="T74_1">6.<text:s/>Οι<text:s/>υπόχρεοι<text:s/>σε<text:s/>γνωστοποίηση,<text:s/>αμέσως<text:s/>μετά<text:s/>τη<text:s/>γνωστοποίηση,<text:s/>υποχρεούνται<text:s/>να<text:s/>δημοσιεύσουν<text:s/>τη<text:s/>γνωστοποιούμενη<text:s/>συγκέντρωση<text:s/>σε<text:s/>μία<text:s/>ημερήσια<text:s/>οικονομική<text:s/>εφημερίδα,<text:s/>πανελλαδικής<text:s/>κυκλοφορίας,<text:s/>με<text:s/>έξοδά<text:s/>τους.<text:s/>Το<text:s/>κείμενο<text:s/>της<text:s/>δημοσίευσης<text:s/>κοινοποιείται<text:s/>αμέσως<text:s/>στην<text:s/>Επιτροπή<text:s/>Ανταγωνισμού<text:s/>και<text:s/>δημοσιεύεται<text:s/>στον<text:s/>διαδικτυακό<text:s/>τόπο<text:s/>που<text:s/>διατηρεί<text:s/>η<text:s/>Επιτροπή<text:s/>Ανταγωνισμού.<text:s/>Οποιοσδήποτε<text:s/>ενδιαφερόμενος<text:s/>μπορεί<text:s/>να<text:s/>υποβάλλει<text:s/>παρατηρήσεις<text:s/>ή<text:s/>να<text:s/>παρέχει<text:s/>στοιχεία<text:s/>επί<text:s/>της<text:s/>γνωστοποιούμενης<text:s/>συγκέντρωσης.<text:s/>Η<text:s/>Επιτροπή<text:s/>Ανταγωνισμού<text:s/>λαμβάνει<text:s/>υπόψη<text:s/>το<text:s/>εύλογο<text:s/>έννομο<text:s/>συμφέρον<text:s/>των<text:s/>επιχειρήσεων<text:s/>που<text:s/>συμμετέχουν<text:s/>στη<text:s/>συγκέντρωση<text:s/>για<text:s/>διατήρηση<text:s/>του<text:s/>επιχειρηματικού<text:s/>απορρήτου.<text:s/>Με<text:s/>απόφαση<text:s/>της<text:s/>Επιτροπής<text:s/>Ανταγωνισμού<text:s/>καθορίζεται<text:s/>το<text:s/>ειδικότερο<text:s/>περιεχόμενο<text:s/>της<text:s/>δημοσίευσης<text:s/>και<text:s/>ρυθμίζεται<text:s/>κάθε<text:s/>άλλο<text:s/>σχετικό<text:s/>με<text:s/>αυτή<text:s/>θέμα.</text:span></text:p>
      <text:p text:style-name="P75"><text:span text:style-name="T75_1">7.<text:s/>Με<text:s/>κοινή<text:s/>απόφαση<text:s/>των<text:s/>Υπουργών<text:s/>Οικονομικών<text:s/>και<text:s/>Ανάπτυξης<text:s/>και<text:s/>Επενδύσεων,<text:s/>η<text:s/>οποία<text:s/>εκδίδεται<text:s/>κατόπιν<text:s/>δημόσιας<text:s/>διαβούλευσης,<text:s/>μπορεί<text:s/>να<text:s/>τροποποιούνται<text:s/>τα<text:s/>κατώτατα<text:s/>όρια<text:s/>και<text:s/>τα<text:s/>κριτήρια<text:s/>που<text:s/>προβλέπονται<text:s/>στην<text:s/>παρ.<text:s/>1.<text:s/>Με<text:s/>την<text:s/>ίδια<text:s/>απόφαση,<text:s/>μπορεί<text:s/>να<text:s/>ορίζονται<text:s/>διαφορετικά<text:s/>κατώτατα<text:s/>όρια<text:s/>και<text:s/>κριτήρια<text:s/>ανά<text:s/>κλάδους<text:s/>της<text:s/>οικονομίας.<text:s/>Η<text:s/>απόφαση<text:s/>αυτή<text:s/>βασίζεται<text:s/>σε<text:s/>στατιστικά<text:s/>στοιχεία,<text:s/>τα<text:s/>οποία<text:s/>συγκεντρώνει<text:s/>η<text:s/>Επιτροπή<text:s/>Ανταγωνισμού,<text:s/>μετά<text:s/>από<text:s/>χαρτογράφηση<text:s/>των<text:s/>αγορών,<text:s/>κάθε<text:s/>τριετία<text:s/>και<text:s/>αφορούν<text:s/>στην<text:s/>εφαρμογή<text:s/>του<text:s/>παρόντος<text:s/>και<text:s/>την<text:s/>κατάσταση<text:s/>του<text:s/>ανταγωνισμού<text:s/>κατά<text:s/>την<text:s/>προηγούμενη<text:s/>τριετία.».</text:span></text:p>
      <text:h text:style-name="P76" text:outline-level="6"><text:span text:style-name="T76_1">Άρθρο<text:s/>6</text:span></text:h>
      <text:h text:style-name="P77" text:outline-level="6"><text:span text:style-name="T77_1">Διαδικασία<text:s/>προληπτικού<text:s/>ελέγχου<text:s/>συγκεντρώσεων<text:s/>και<text:s/>αποφάσεις</text:span></text:h>
      <text:p text:style-name="P78"><text:span text:style-name="T78_1">της<text:s/>Επιτροπής<text:s/>Ανταγωνισμού<text:s/>-<text:s/>Τροποποίηση<text:s/>παρ.<text:s/>2,<text:s/>4,<text:s/>5,<text:s/>7,<text:s/>10,<text:s/>11,<text:s/>12,<text:s/>14<text:s/>και<text:s/>προσθήκη</text:span></text:p>
      <text:p text:style-name="P79"><text:span text:style-name="T79_1">παρ.<text:s/>4Α<text:s/>στο<text:s/>άρθρο<text:s/>8<text:s/>του<text:s/>ν.<text:s/>3959/2011</text:span></text:p>
      <text:p text:style-name="P80"><text:span text:style-name="T80_1">Στο<text:s/>άρθρο<text:s/>8<text:s/>του<text:s/>ν.<text:s/>3959/2011<text:s/>(Α΄<text:s/>93),<text:s/>α)<text:s/>στην<text:s/>παρ.<text:s/>2<text:s/>προστίθεται<text:s/>εδάφιο<text:s/>στο<text:s/>τέλος,<text:s/>β)<text:s/>στην<text:s/>παρ.<text:s/>4<text:s/>προστίθενται<text:s/>στο<text:s/>πρώτο<text:s/>εδάφιο<text:s/>επιφύλαξη<text:s/>της<text:s/>παρ.<text:s/>4Α<text:s/>και<text:s/>νέο<text:s/>εδάφιο<text:s/>στο<text:s/>τέλος,<text:s/>γ)<text:s/>προστίθεται<text:s/>παρ.<text:s/>4Α,<text:s/>δ)<text:s/>στις<text:s/>παρ.<text:s/>5,<text:s/>7,<text:s/>10<text:s/>και<text:s/>14<text:s/>προστίθενται<text:s/>παραπομπές<text:s/>στην<text:s/>παρ.<text:s/>4α,<text:s/>ε)<text:s/>στις<text:s/>παρ.<text:s/>11<text:s/>και<text:s/>12<text:s/>προστίθενται<text:s/>παραπομπές<text:s/>στις<text:s/>παρ.<text:s/>2<text:s/>και<text:s/>4α<text:s/>και<text:s/>επέρχονται<text:s/>νομοτεχνικές<text:s/>βελτιώσεις,<text:s/>στ)<text:s/>στην<text:s/>παρ.<text:s/>12<text:s/>στο<text:s/>πρώτο<text:s/>εδάφιο<text:s/>μετά<text:s/>τη<text:s/>λέξη<text:s/>«δύο<text:s/>(2)»<text:s/>και<text:s/>πριν<text:s/>τη<text:s/>λέξη<text:s/>«ημερών»<text:s/>προστίθεται<text:s/>η<text:s/>λέξη<text:s/>«εργάσιμων»<text:s/>,<text:s/>ζ)<text:s/>στην<text:s/>περ.<text:s/>β)<text:s/>της<text:s/>παρ.<text:s/>14<text:s/>προστίθεται<text:s/>νέο<text:s/>δεύτερο<text:s/>εδάφιο,<text:s/>και<text:s/>το<text:s/>άρθρο<text:s/>8<text:s/>διαμορφώνεται<text:s/>ως<text:s/>εξής:</text:span></text:p>
      <text:p text:style-name="P81"><text:span text:style-name="T81_1">«Άρθρο<text:s/>8</text:span></text:p>
      <text:p text:style-name="P82"><text:span text:style-name="T82_1">Διαδικασία<text:s/>προληπτικού<text:s/>ελέγχου<text:s/>συγκεντρώσεων<text:s/>και<text:s/>αποφάσεις<text:s/>της<text:s/>Επιτροπής<text:s/>Ανταγωνισμού</text:span></text:p>
      <text:p text:style-name="P83"><text:span text:style-name="T83_1">1.<text:s/>Η<text:s/>Επιτροπή<text:s/>Ανταγωνισμού<text:s/>εξετάζει<text:s/>τη<text:s/>γνωστοποιούμενη<text:s/>συγκέντρωση,<text:s/>μόλις<text:s/>υποβληθεί<text:s/>η<text:s/>σχετική<text:s/>γνωστοποίηση.</text:span></text:p>
      <text:p text:style-name="P84"><text:span text:style-name="T84_1">2.<text:s/>Αν<text:s/>διαπιστωθεί<text:s/>ότι<text:s/>η<text:s/>γνωστοποιηθείσα<text:s/>συγκέντρωση<text:s/>δεν<text:s/>εμπίπτει<text:s/>στο<text:s/>πεδίο<text:s/>εφαρμογής<text:s/>του<text:s/>άρθρου<text:s/>6<text:s/>παρ.<text:s/>1,<text:s/>ο<text:s/>Πρόεδρος<text:s/>της<text:s/>Επιτροπής<text:s/>Ανταγωνισμού,<text:s/>μέσα<text:s/>σε<text:s/>έναν<text:s/>(1)<text:s/>μήνα<text:s/>από<text:s/>τη<text:s/>γνωστοποίηση,<text:s/>εκδίδει<text:s/>πράξη,<text:s/>η<text:s/>οποία<text:s/>κοινοποιείται<text:s/>στα<text:s/>πρόσωπα<text:s/>ή<text:s/>στις<text:s/>επιχειρήσεις<text:s/>που<text:s/>έχουν<text:s/>προβεί<text:s/>στη<text:s/>γνωστοποίηση.<text:s/>Η<text:s/>πράξη<text:s/>αυτή<text:s/>δεν<text:s/>περιορίζει<text:s/>την<text:s/>εφαρμογή<text:s/>των<text:s/>διατάξεων<text:s/>των<text:s/>άρθρων<text:s/>1<text:s/>και<text:s/>2.<text:s/>Περίληψη<text:s/>των<text:s/>σχετικών<text:s/>πράξεων<text:s/>αναρτάται<text:s/>στον<text:s/>διαδικτυακό<text:s/>τόπο<text:s/>που<text:s/>διατηρεί<text:s/>η<text:s/>Επιτροπή<text:s/>Ανταγωνισμού.</text:span></text:p>
      <text:p text:style-name="P85"><text:span text:style-name="T85_1">3.<text:s/>Αν<text:s/>διαπιστωθεί<text:s/>ότι<text:s/>η<text:s/>γνωστοποιηθείσα<text:s/>συγκέντρωση,<text:s/>παρότι<text:s/>εμπίπτει<text:s/>στο<text:s/>πεδίο<text:s/>εφαρμογής<text:s/>της<text:s/>παρ.<text:s/>1<text:s/>του<text:s/>άρθρου<text:s/>6,<text:s/>δεν<text:s/>προκαλεί<text:s/>σοβαρές<text:s/>αμφιβολίες<text:s/>ως<text:s/>προς<text:s/>το<text:s/>συμβατό<text:s/>της<text:s/>με<text:s/>τις<text:s/>απαιτήσεις<text:s/>λειτουργίας<text:s/>του<text:s/>ανταγωνισμού<text:s/>στις<text:s/>επί<text:s/>μέρους<text:s/>αγορές<text:s/>στις<text:s/>οποίες<text:s/>αφορά,<text:s/>η<text:s/>Επιτροπή<text:s/>Ανταγωνισμού,<text:s/>με<text:s/>απόφασή<text:s/>της<text:s/>που<text:s/>εκδίδεται<text:s/>μέσα<text:s/>σε<text:s/>έναν<text:s/>(1)<text:s/>μήνα<text:s/>από<text:s/>τη<text:s/>γνωστοποίηση,<text:s/>εγκρίνει<text:s/>τη<text:s/>συγκέντρωση.</text:span></text:p>
      <text:p text:style-name="P86"><text:span text:style-name="T86_1">4.<text:s/>Με<text:s/>την<text:s/>επιφύλαξη<text:s/>της<text:s/>παρ.<text:s/>4Α,<text:s/>αν<text:s/>διαπιστωθεί<text:s/>ότι<text:s/>η<text:s/>γνωστοποιηθείσα<text:s/>συγκέντρωση<text:s/>εμπίπτει<text:s/>στο<text:s/>πεδίο<text:s/>εφαρμογής<text:s/>του<text:s/>παρόντος<text:s/>νόμου<text:s/>και<text:s/>προκαλεί<text:s/>σοβαρές<text:s/>αμφιβολίες<text:s/>ως<text:s/>προς<text:s/>το<text:s/>συμβατό<text:s/>αυτής<text:s/>με<text:s/>τις<text:s/>απαιτήσεις<text:s/>λειτουργίας<text:s/>του<text:s/>ανταγωνισμού<text:s/>στις<text:s/>επί<text:s/>μέρους<text:s/>αγορές<text:s/>στις<text:s/>οποίες<text:s/>αφορά,<text:s/>ο<text:s/>Πρόεδρος<text:s/>της<text:s/>Επιτροπής<text:s/>Ανταγωνισμού,<text:s/>με<text:s/>απόφασή<text:s/>του,<text:s/>που<text:s/>εκδίδεται<text:s/>μέσα<text:s/>σε<text:s/>έναν<text:s/>(1)<text:s/>μήνα<text:s/>από<text:s/>τη<text:s/>γνωστοποίηση,<text:s/>κινεί<text:s/>τη<text:s/>διαδικασία<text:s/>της<text:s/>πλήρους<text:s/>διερεύνησης<text:s/>της<text:s/>γνωστοποιηθείσας<text:s/>συγκέντρωσης<text:s/>και<text:s/>ενημερώνει<text:s/>αμελλητί<text:s/>τις<text:s/>συμμετέχουσες<text:s/>επιχειρήσεις<text:s/>σχετικά<text:s/>με<text:s/>την<text:s/>απόφασή<text:s/>του.<text:s/>Από<text:s/>τη<text:s/>γνωστοποίηση<text:s/>στις<text:s/>συμμετέχουσες<text:s/>επιχειρήσεις<text:s/>της<text:s/>κίνησης<text:s/>της<text:s/>διαδικασίας<text:s/>πλήρους<text:s/>διερεύνησης,<text:s/>οι<text:s/>συμμετέχου-<text:s/>σες<text:s/>επιχειρήσεις<text:s/>μπορούν<text:s/>από<text:s/>κοινού<text:s/>να<text:s/>προβαίνουν<text:s/>σε<text:s/>τροποποιήσεις<text:s/>στη<text:s/>συγκέντρωση<text:s/>ή<text:s/>να<text:s/>προτείνουν<text:s/>την<text:s/>ανάληψη<text:s/>δεσμεύσεων,<text:s/>ώστε<text:s/>να<text:s/>μην<text:s/>προκαλούν<text:s/>σοβαρές<text:s/>αμφιβολίες<text:s/>ως<text:s/>προς<text:s/>το<text:s/>συμβατό<text:s/>αυτής<text:s/>με<text:s/>τις<text:s/>απαιτήσεις<text:s/>λειτουργίας<text:s/>του<text:s/>ανταγωνισμού<text:s/>στις<text:s/>επί<text:s/>μέρους<text:s/>αγορές,<text:s/>στις<text:s/>οποίες<text:s/>αφορά,<text:s/>και<text:s/>να<text:s/>τις<text:s/>κοινοποιούν<text:s/>στην<text:s/>Επιτροπή<text:s/>Ανταγωνισμού.<text:s/>Οι<text:s/>εν<text:s/>λόγω<text:s/>διαδικασίες<text:s/>περατώνονται<text:s/>με<text:s/>την<text:s/>έκδοση<text:s/>απόφασης<text:s/>κατά<text:s/>τα<text:s/>προβλεπόμενα<text:s/>στις<text:s/>παρ.<text:s/>6<text:s/>και<text:s/>8.</text:span></text:p>
      <text:p text:style-name="P87"><text:span text:style-name="T87_1">4Α.<text:s/>Αν<text:s/>διαπιστωθεί<text:s/>ότι,<text:s/>κατόπιν<text:s/>τροποποιήσεων<text:s/>που<text:s/>επέφεραν<text:s/>οι<text:s/>συμμετέχουσες<text:s/>επιχειρήσεις,<text:s/>μια<text:s/>γνωστο-<text:s/>ποιηθείσα<text:s/>συγκέντρωση<text:s/>δεν<text:s/>προκαλεί<text:s/>πλέον<text:s/>σοβαρές<text:s/>αμφιβολίες<text:s/>κατά<text:s/>την<text:s/>έννοια<text:s/>της<text:s/>παρ.<text:s/>4,<text:s/>η<text:s/>Επιτροπή<text:s/>Ανταγωνισμού,<text:s/>με<text:s/>απόφασή<text:s/>της,<text:s/>που<text:s/>εκδίδεται<text:s/>εντός<text:s/>της<text:s/>προθεσμίας<text:s/>της<text:s/>παρ.<text:s/>3,<text:s/>εγκρίνει<text:s/>τη<text:s/>συγκέντρωση.<text:s/>Η<text:s/>απόφαση<text:s/>της<text:s/>Επιτροπής<text:s/>Ανταγωνισμού<text:s/>μπορεί<text:s/>να<text:s/>συνοδεύεται<text:s/>από<text:s/>όρους<text:s/>και<text:s/>υποχρεώσεις<text:s/>για<text:s/>να<text:s/>εξασφαλίζεται<text:s/>η<text:s/>συμμόρφωση<text:s/>των<text:s/>συμμετεχουσών<text:s/>επιχειρήσεων<text:s/>με<text:s/>τις<text:s/>δεσμεύσεις<text:s/>που<text:s/>ενδεχομένως<text:s/>έχουν<text:s/>αναλάβει<text:s/>έναντι<text:s/>της<text:s/>Επιτροπής<text:s/>Ανταγωνισμού,<text:s/>ώστε<text:s/>η<text:s/>συγκέντρωση<text:s/>επιχειρήσεων,<text:s/>η<text:s/>οποία<text:s/>υπόκειται<text:s/>σε<text:s/>προηγούμενη<text:s/>γνωστοποίηση,<text:s/>να<text:s/>καταστεί<text:s/>συμβατή<text:s/>με<text:s/>την<text:s/>παρ.<text:s/>1<text:s/>του<text:s/>άρθρου<text:s/>7<text:s/>και,<text:s/>στην<text:s/>περίπτωση<text:s/>της<text:s/>παρ.<text:s/>5<text:s/>του<text:s/>άρθρου<text:s/>5,<text:s/>συμβατή<text:s/>με<text:s/>την<text:s/>παρ.<text:s/>3<text:s/>του<text:s/>άρθρου<text:s/>1.</text:span></text:p>
      <text:p text:style-name="P88"><text:span text:style-name="T88_1">Οι<text:s/>τροποποιήσεις<text:s/>που<text:s/>προτείνουν<text:s/>οι<text:s/>συμμετέχουσες<text:s/>επιχειρήσεις,<text:s/>υποβάλλονται<text:s/>το<text:s/>αργότερο<text:s/>μέσα<text:s/>σε<text:s/>προθεσμία<text:s/>είκοσι<text:s/>(20)<text:s/>ημερών<text:s/>από<text:s/>τη<text:s/>γνωστοποίηση<text:s/>της<text:s/>συγκέντρωσης.</text:span></text:p>
      <text:p text:style-name="P89"><text:span text:style-name="T89_1">Η<text:s/>Επιτροπή<text:s/>Ανταγωνισμού<text:s/>μπορεί,<text:s/>με<text:s/>την<text:s/>ως<text:s/>άνω<text:s/>απόφασή<text:s/>της,<text:s/>να<text:s/>απειλήσει<text:s/>κατά<text:s/>των<text:s/>συμμετεχουσών<text:s/>επιχειρήσεων<text:s/>πρόστιμο<text:s/>σε<text:s/>περίπτωση<text:s/>μη<text:s/>συμμόρφωσης<text:s/>αυτών<text:s/>προς<text:s/>τους<text:s/>παραπάνω<text:s/>όρους<text:s/>ή<text:s/>προϋποθέσεις<text:s/>στο<text:s/>πλαίσιο<text:s/>των<text:s/>δεσμεύσεων,<text:s/>κατά<text:s/>τα<text:s/>προβλεπόμενα<text:s/>στην<text:s/>παρ.<text:s/>8.</text:span></text:p>
      <text:p text:style-name="P90"><text:span text:style-name="T90_1">5.<text:s/>Με<text:s/>την<text:s/>επιφύλαξη<text:s/>των<text:s/>παρ.<text:s/>2,<text:s/>3<text:s/>και<text:s/>4Α,<text:s/>η<text:s/>υπόθεση<text:s/>εισάγεται<text:s/>στην<text:s/>Επιτροπή<text:s/>Ανταγωνισμού<text:s/>μέσα<text:s/>σε<text:s/>προθεσμία<text:s/>σαράντα<text:s/>πέντε<text:s/>(45)<text:s/>ημερών<text:s/>από<text:s/>την<text:s/>ημερομηνία<text:s/>κίνησης<text:s/>της<text:s/>διαδικασίας<text:s/>πλήρους<text:s/>διερεύνησης.</text:span></text:p>
      <text:p text:style-name="P91"><text:span text:style-name="T91_1">6.<text:s/>Με<text:s/>απόφαση<text:s/>της<text:s/>Επιτροπής<text:s/>Ανταγωνισμού,<text:s/>η<text:s/>οποία<text:s/>εκδίδεται<text:s/>μέσα<text:s/>σε<text:s/>ενενήντα<text:s/>(90)<text:s/>ημέρες<text:s/>από<text:s/>την<text:s/>ημερομηνία<text:s/>κίνησης<text:s/>της<text:s/>διαδικασίας<text:s/>πλήρους<text:s/>διερεύνη-<text:s/>σης,<text:s/>απαγορεύεται<text:s/>η<text:s/>συγκέντρωση<text:s/>όταν<text:s/>πληρούνται<text:s/>οι<text:s/>προϋποθέσεις<text:s/>της<text:s/>παρ.<text:s/>1<text:s/>του<text:s/>άρθρου<text:s/>7<text:s/>και,<text:s/>στην<text:s/>περίπτωση<text:s/>της<text:s/>παρ.<text:s/>5<text:s/>του<text:s/>άρθρου<text:s/>5,<text:s/>όταν<text:s/>δεν<text:s/>πληρούνται<text:s/>οι<text:s/>προϋποθέσεις<text:s/>της<text:s/>παρ.<text:s/>3<text:s/>του<text:s/>άρθρου<text:s/>1.<text:s/>Σε<text:s/>κάθε<text:s/>άλλη<text:s/>περίπτωση,<text:s/>η<text:s/>Επιτροπή<text:s/>Ανταγωνισμού<text:s/>επιτρέπει<text:s/>τη<text:s/>συγκέντρωση.<text:s/>Η<text:s/>πάροδος<text:s/>της<text:s/>προθεσμίας<text:s/>των<text:s/>ενενήντα<text:s/>(90)<text:s/>ημερών,<text:s/>χωρίς<text:s/>την<text:s/>έκδοση<text:s/>απορριπτικής<text:s/>απόφασης,<text:s/>θεωρείται<text:s/>ως<text:s/>έγκριση<text:s/>της<text:s/>συγκέντρωσης<text:s/>εκ<text:s/>μέρους<text:s/>της<text:s/>Επιτροπής<text:s/>Ανταγωνισμού,<text:s/>η<text:s/>οποία<text:s/>εκδίδει<text:s/>υποχρεωτικώς<text:s/>τη<text:s/>σχετική<text:s/>διαπιστωτική<text:s/>πράξη.</text:span></text:p>
      <text:p text:style-name="P92"><text:span text:style-name="T92_1">7.<text:s/>Οι<text:s/>αποφάσεις<text:s/>που<text:s/>εκδίδονται<text:s/>σύμφωνα<text:s/>με<text:s/>τις<text:s/>παρ.<text:s/>3,<text:s/>4Α<text:s/>και<text:s/>6,<text:s/>καλύπτουν<text:s/>και<text:s/>τους<text:s/>περιορισμούς<text:s/>που<text:s/>συνδέονται<text:s/>άμεσα<text:s/>με<text:s/>την<text:s/>πραγματοποίηση<text:s/>της<text:s/>συγκέντρωσης<text:s/>και<text:s/>είναι<text:s/>απαραίτητοι<text:s/>για<text:s/>αυτήν.</text:span></text:p>
      <text:p text:style-name="P93"><text:span text:style-name="T93_1">8.<text:s/>Η<text:s/>Επιτροπή<text:s/>Ανταγωνισμού<text:s/>μπορεί<text:s/>να<text:s/>εγκρίνει<text:s/>συγκέντρωση,<text:s/>με<text:s/>την<text:s/>απόφαση<text:s/>της<text:s/>παρ.<text:s/>6,<text:s/>υπό<text:s/>όρους<text:s/>και<text:s/>προϋποθέσεις<text:s/>που<text:s/>η<text:s/>ίδια<text:s/>επιβάλλει,<text:s/>προκειμένου<text:s/>να<text:s/>εξασφαλίζεται<text:s/>η<text:s/>συμμόρφωση<text:s/>των<text:s/>συμμετεχουσών<text:s/>επιχειρήσεων<text:s/>με<text:s/>τις<text:s/>δεσμεύσεις<text:s/>που<text:s/>αυτές<text:s/>έχουν<text:s/>αναλάβει<text:s/>έναντι<text:s/>της<text:s/>Επιτροπής<text:s/>Ανταγωνισμού,<text:s/>ούτως<text:s/>ώστε<text:s/>να<text:s/>καταστεί<text:s/>η<text:s/>συγκέντρωση<text:s/>συμβατή<text:s/>με<text:s/>την<text:s/>παρ.<text:s/>1<text:s/>του<text:s/>άρθρου<text:s/>7<text:s/>και,<text:s/>στην<text:s/>περίπτωση<text:s/>της<text:s/>παρ.<text:s/>5<text:s/>του<text:s/>άρθρου<text:s/>5,<text:s/>συμβατή<text:s/>με<text:s/>την<text:s/>παρ.<text:s/>3<text:s/>του<text:s/>άρθρου<text:s/>1.</text:span></text:p>
      <text:p text:style-name="P94"><text:span text:style-name="T94_1">Οι<text:s/>δεσμεύσεις<text:s/>που<text:s/>προτείνουν<text:s/>οι<text:s/>συμμετέχουσες<text:s/>επιχειρήσεις,<text:s/>υποβάλλονται<text:s/>το<text:s/>αργότερο<text:s/>μέσα<text:s/>σε<text:s/>προθεσμία<text:s/>είκοσι<text:s/>(20)<text:s/>ημερών<text:s/>από<text:s/>την<text:s/>ημερομηνία<text:s/>εισαγωγής<text:s/>της<text:s/>υπόθεσης<text:s/>στην<text:s/>Επιτροπή<text:s/>Ανταγωνισμού<text:s/>με<text:s/>την<text:s/>κατάθεση<text:s/>της<text:s/>σχετικής<text:s/>εισήγησης<text:s/>κατά<text:s/>τα<text:s/>προβλεπόμενα<text:s/>στην<text:s/>παρ.<text:s/>5.</text:span></text:p>
      <text:p text:style-name="P95"><text:span text:style-name="T95_1">Η<text:s/>Επιτροπή<text:s/>Ανταγωνισμού<text:s/>μπορεί,<text:s/>σε<text:s/>εξαιρετικές<text:s/>περιπτώσεις,<text:s/>να<text:s/>αποδεχθεί<text:s/>δεσμεύσεις<text:s/>και<text:s/>μετά<text:s/>την<text:s/>πάροδο<text:s/>της<text:s/>παραπάνω<text:s/>προθεσμίας<text:s/>που<text:s/>τάσσεται<text:s/>για<text:s/>την<text:s/>υποβολή<text:s/>τους.<text:s/>Σε<text:s/>αυτήν<text:s/>την<text:s/>περίπτωση<text:s/>η<text:s/>προθεσμία<text:s/>των<text:s/>ενενήντα<text:s/>(90)<text:s/>ημερών<text:s/>της<text:s/>παρ.<text:s/>6<text:s/>μπορεί,<text:s/>με<text:s/>απόφαση<text:s/>της<text:s/>Επιτροπής<text:s/>που<text:s/>κοινοποιείται<text:s/>στις<text:s/>γνωστοποιούσες<text:s/>επιχειρήσεις,<text:s/>να<text:s/>αυξάνεται<text:s/>σε<text:s/>εκατόν<text:s/>πέντε<text:s/>(105)<text:s/>ημέρες.<text:s/>Η<text:s/>Επιτροπή<text:s/>Ανταγωνισμού<text:s/>μπορεί<text:s/>με<text:s/>την<text:s/>ίδια<text:s/>απόφασή<text:s/>της<text:s/>να<text:s/>απειλήσει<text:s/>κατά<text:s/>των<text:s/>συμμετεχουσών<text:s/>επιχειρήσεων<text:s/>πρόστιμο<text:s/>σε<text:s/>περίπτωση<text:s/>μη<text:s/>συμμόρφωσης<text:s/>αυτών<text:s/>προς<text:s/>τους<text:s/>παραπάνω<text:s/>όρους<text:s/>ή<text:s/>προϋποθέσεις<text:s/>στο<text:s/>πλαίσιο<text:s/>των<text:s/>δεσμεύσεων.<text:s/>Το<text:s/>πρόστιμο<text:s/>του<text:s/>προηγούμενου<text:s/>εδαφίου<text:s/>μπορεί<text:s/>να<text:s/>ανέρχεται<text:s/>μέχρι<text:s/>ποσοστού<text:s/>δέκα<text:s/>τοις<text:s/>εκατό<text:s/>(10%)<text:s/>του<text:s/>συνολικού<text:s/>κύκλου<text:s/>εργασιών<text:s/>των<text:s/>συμμετεχου-<text:s/>σών<text:s/>επιχειρήσεων,<text:s/>όπως<text:s/>αυτός<text:s/>ορίζεται<text:s/>στο<text:s/>άρθρο<text:s/>10.<text:s/>Για<text:s/>την<text:s/>επιμέτρηση<text:s/>του<text:s/>προστίμου<text:s/>λαμβάνονται<text:s/>κυρίως<text:s/>υπόψη<text:s/>οι<text:s/>επιπτώσεις<text:s/>στον<text:s/>ανταγωνισμό<text:s/>από<text:s/>τη<text:s/>μη<text:s/>συμμόρφωση.<text:s/>Η<text:s/>Επιτροπή<text:s/>Ανταγωνισμού<text:s/>μπορεί<text:s/>με<text:s/>απόφαση<text:s/>της<text:s/>να<text:s/>θεωρήσει<text:s/>ότι<text:s/>κατέπεσε<text:s/>το<text:s/>πρόστιμο,<text:s/>εφόσον<text:s/>διαπιστωθεί<text:s/>η<text:s/>μη<text:s/>συμμόρφωση<text:s/>των<text:s/>συμμετεχουσών<text:s/>επιχειρήσεων<text:s/>στους<text:s/>όρους<text:s/>ή<text:s/>προϋποθέσεις<text:s/>που<text:s/>επιβλήθηκαν.<text:s/>Σε<text:s/>περίπτωση<text:s/>που<text:s/>οι<text:s/>συμμετέχουσες<text:s/>επιχειρήσεις<text:s/>εξακολουθούν<text:s/>να<text:s/>μη<text:s/>συμμορφώνονται,<text:s/>εφαρμόζονται<text:s/>οι<text:s/>διατάξεις<text:s/>της<text:s/>παρ.<text:s/>4<text:s/>του<text:s/>άρθρου<text:s/>9.</text:span></text:p>
      <text:p text:style-name="P96"><text:span text:style-name="T96_1">9.<text:s/>Η<text:s/>Επιτροπή<text:s/>μπορεί<text:s/>να<text:s/>λαμβάνει<text:s/>προσωρινά<text:s/>μέτρα<text:s/>κατάλληλα<text:s/>για<text:s/>την<text:s/>αποκατάσταση<text:s/>ή<text:s/>τη<text:s/>διατήρηση<text:s/>συνθηκών<text:s/>αποτελεσματικού<text:s/>ανταγωνισμού.</text:span></text:p>
      <text:p text:style-name="P97"><text:span text:style-name="T97_1">10.<text:s/>Τα<text:s/>παραπάνω<text:s/>μέτρα<text:s/>λαμβάνονται<text:s/>όταν<text:s/>μια<text:s/>συγκέντρωση:</text:span></text:p>
      <text:p text:style-name="P98"><text:span text:style-name="T98_1">α)<text:s/>έχει<text:s/>πραγματοποιηθεί<text:s/>κατά<text:s/>παράβαση<text:s/>της<text:s/>παρ.<text:s/>1<text:s/>και<text:s/>δεν<text:s/>έχει<text:s/>ακόμα<text:s/>ληφθεί<text:s/>απόφαση,<text:s/>σύμφωνα<text:s/>με<text:s/>την<text:s/>παρ.<text:s/>1<text:s/>του<text:s/>άρθρου<text:s/>7,</text:span></text:p>
      <text:p text:style-name="P99"><text:span text:style-name="T99_1">β)<text:s/>έχει<text:s/>πραγματοποιηθεί<text:s/>κατά<text:s/>παράβαση<text:s/>ενός<text:s/>όρου<text:s/>ή<text:s/>προϋπόθεσης<text:s/>που<text:s/>έχει<text:s/>επιβληθεί<text:s/>στις<text:s/>συμμετέχουσες<text:s/>επιχειρήσεις<text:s/>με<text:s/>την<text:s/>απόφαση<text:s/>που<text:s/>προβλέπεται<text:s/>στις<text:s/>παρ.<text:s/>4Α<text:s/>και<text:s/>8,</text:span></text:p>
      <text:p text:style-name="P100"><text:span text:style-name="T100_1">γ)<text:s/>έχει<text:s/>πραγματοποιηθεί<text:s/>κατά<text:s/>παράβαση<text:s/>των<text:s/>διατάξεων<text:s/>ή<text:s/>των<text:s/>αποφάσεων<text:s/>που<text:s/>απαγορεύουν<text:s/>την<text:s/>πραγματοποίησή<text:s/>της.</text:span></text:p>
      <text:p text:style-name="P101"><text:span text:style-name="T101_1">11.<text:s/>Οι<text:s/>προθεσμίες<text:s/>που<text:s/>προβλέπονται<text:s/>στις<text:s/>παρ.<text:s/>2,<text:s/>3,<text:s/>4,<text:s/>4Α,<text:s/>5<text:s/>και<text:s/>6<text:s/>μπορούν<text:s/>να<text:s/>παραταθούν<text:s/>στις<text:s/>ακόλουθες<text:s/>περιπτώσεις:</text:span></text:p>
      <text:p text:style-name="P102"><text:span text:style-name="T102_1">α)<text:s/>αν<text:s/>συμφωνήσουν<text:s/>οι<text:s/>γνωστοποιούσες<text:s/>επιχειρήσεις,<text:s/>β)<text:s/>αν<text:s/>η<text:s/>γνωστοποίηση<text:s/>είναι<text:s/>λανθασμένη<text:s/>ή<text:s/>παραπλανητική,<text:s/>με<text:s/>αποτέλεσμα<text:s/>να<text:s/>μην<text:s/>μπορεί<text:s/>η<text:s/>Επιτροπή<text:s/>Ανταγωνισμού<text:s/>να<text:s/>προβεί<text:s/>στην<text:s/>αξιολόγηση<text:s/>της<text:s/>γνωστοποιούμενης<text:s/>συγκέντρωσης.</text:span></text:p>
      <text:p text:style-name="P103"><text:span text:style-name="T103_1">Οι<text:s/>προθεσμίες<text:s/>που<text:s/>προβλέπονται<text:s/>στις<text:s/>παρ.<text:s/>2,<text:s/>3,<text:s/>4<text:s/>και<text:s/>4Α,<text:s/>μπορούν<text:s/>επίσης<text:s/>να<text:s/>παραταθούν,<text:s/>αν<text:s/>το<text:s/>έντυπο<text:s/>της<text:s/>γνωστοποίησης<text:s/>δεν<text:s/>έχει<text:s/>συμπληρωθεί<text:s/>πλήρως,<text:s/>με<text:s/>αποτέλεσμα<text:s/>να<text:s/>μην<text:s/>μπορεί<text:s/>η<text:s/>Επιτροπή<text:s/>Ανταγωνισμού<text:s/>να<text:s/>προβεί<text:s/>στην<text:s/>αξιολόγηση<text:s/>της<text:s/>γνωστοποιούμενης<text:s/>συγκέντρωσης.<text:s/>Με<text:s/>εξαίρεση<text:s/>την<text:s/>περ.<text:s/>α΄,<text:s/>η<text:s/>Επιτροπή<text:s/>υποχρεούται,<text:s/>εντός<text:s/>επτά<text:s/>(7)<text:s/>εργάσιμων<text:s/>ημερών<text:s/>από<text:s/>την<text:s/>ημερομηνία<text:s/>της<text:s/>γνωστοποίησης,<text:s/>να<text:s/>ζητήσει<text:s/>από<text:s/>τις<text:s/>γνωστοποιούσες<text:s/>επιχειρήσεις<text:s/>τη<text:s/>διόρθωση<text:s/>της<text:s/>αρχικής<text:s/>γνωστοποίησης.<text:s/>Ως<text:s/>χρονικό<text:s/>σημείο<text:s/>έναρξης<text:s/>των<text:s/>προθεσμιών<text:s/>στην<text:s/>εν<text:s/>λόγω<text:s/>περίπτωση<text:s/>θεωρείται<text:s/>η<text:s/>ημερομηνία<text:s/>της<text:s/>προσήκουσας<text:s/>γνωστοποίησης.</text:span></text:p>
      <text:p text:style-name="P104"><text:span text:style-name="T104_1">12.<text:s/>Οι<text:s/>προθεσμίες<text:s/>που<text:s/>προβλέπονται<text:s/>στις<text:s/>παρ.<text:s/>2,<text:s/>3,<text:s/>4,<text:s/>4Α,<text:s/>5<text:s/>και<text:s/>6,<text:s/>αναστέλλονται<text:s/>κατ’<text:s/>εξαίρεση<text:s/>όταν<text:s/>οι<text:s/>συμμε-<text:s/>τέχουσες<text:s/>στη<text:s/>συγκέντρωση<text:s/>επιχειρήσεις<text:s/>δεν<text:s/>συμμορφώνονται<text:s/>προς<text:s/>την<text:s/>υποχρέωση<text:s/>παροχής<text:s/>πληροφοριών<text:s/>κατά<text:s/>το<text:s/>άρθρο<text:s/>38<text:s/>και<text:s/>εφόσον<text:s/>οι<text:s/>συμμετέχουσες<text:s/>επιχειρήσεις<text:s/>ειδοποιηθούν<text:s/>για<text:s/>αυτό<text:s/>μέσα<text:s/>σε<text:s/>αποκλειστική<text:s/>προθεσμία<text:s/>δύο<text:s/>(2)<text:s/>εργάσιμων<text:s/>ημερών<text:s/>από<text:s/>τη<text:s/>λήξη<text:s/>της<text:s/>προθεσμίας<text:s/>που<text:s/>είχε<text:s/>ταχθεί<text:s/>για<text:s/>την<text:s/>παροχή<text:s/>των<text:s/>πληροφοριών.<text:s/>Στην<text:s/>περίπτωση<text:s/>αυτή,<text:s/>ως<text:s/>χρονικό<text:s/>σημείο<text:s/>επανέναρξης<text:s/>των<text:s/>προθεσμιών<text:s/>θεωρείται<text:s/>η<text:s/>ημερομηνία<text:s/>της<text:s/>παροχής<text:s/>από<text:s/>τις<text:s/>συμμετέχουσες<text:s/>επιχειρήσεις<text:s/>των<text:s/>πλήρων<text:s/>και<text:s/>ακριβών<text:s/>πληροφοριών<text:s/>που<text:s/>ζητήθηκαν<text:s/>κατά<text:s/>το<text:s/>άρθρο<text:s/>38.</text:span></text:p>
      <text:p text:style-name="P105"><text:span text:style-name="T105_1">13.<text:s/>Αν,<text:s/>με<text:s/>δικαστική<text:s/>απόφαση,<text:s/>ακυρώνεται<text:s/>εν<text:s/>όλω<text:s/>ή<text:s/>εν<text:s/>μέρει<text:s/>η<text:s/>απόφαση<text:s/>που<text:s/>εκδίδεται<text:s/>με<text:s/>βάση<text:s/>τις<text:s/>προηγούμενες<text:s/>παραγράφους<text:s/>του<text:s/>άρθρου<text:s/>αυτού,<text:s/>η<text:s/>Επιτροπή<text:s/>Ανταγωνισμού<text:s/>επανεξετάζει<text:s/>τη<text:s/>συγκέντρωση<text:s/>υπό<text:s/>το<text:s/>πρίσμα<text:s/>των<text:s/>συνθηκών<text:s/>που<text:s/>επικρατούν<text:s/>στην<text:s/>αγορά.<text:s/>Τα<text:s/>κοινοποιούντα<text:s/>μέρη<text:s/>υποβάλλουν<text:s/>για<text:s/>τον<text:s/>σκοπό<text:s/>αυτόν<text:s/>νέα<text:s/>γνωστοποίηση<text:s/>ή<text:s/>συμπληρωματική<text:s/>της<text:s/>αρχικής,<text:s/>εφόσον<text:s/>η<text:s/>τελευταία<text:s/>έχει<text:s/>καταστεί<text:s/>ελλιπής<text:s/>λόγω<text:s/>αλλαγών<text:s/>που<text:s/>μεσολάβησαν<text:s/>στις<text:s/>συνθήκες<text:s/>της<text:s/>αγοράς<text:s/>ή<text:s/>στα<text:s/>στοιχεία<text:s/>που<text:s/>είχαν<text:s/>δοθεί.<text:s/>Εφόσον<text:s/>δεν<text:s/>υπάρχουν<text:s/>τέτοιου<text:s/>είδους<text:s/>αλλαγές,<text:s/>τα<text:s/>μέρη<text:s/>επιβεβαιώνουν<text:s/>το<text:s/>γεγονός<text:s/>αυτό<text:s/>στην<text:s/>Επιτροπή<text:s/>Ανταγωνισμού.</text:span></text:p>
      <text:p text:style-name="P106"><text:span text:style-name="T106_1">14.<text:s/>Οι<text:s/>αποφάσεις<text:s/>που<text:s/>εκδίδονται<text:s/>σύμφωνα<text:s/>με<text:s/>τις<text:s/>παρ.<text:s/>2,<text:s/>3,<text:s/>4Α<text:s/>και<text:s/>6,<text:s/>μπορούν<text:s/>να<text:s/>ανακληθούν<text:s/>στις<text:s/>ακόλουθες<text:s/>περιπτώσεις:</text:span></text:p>
      <text:p text:style-name="P107"><text:span text:style-name="T107_1">α)<text:s/>αν<text:s/>η<text:s/>έκδοσή<text:s/>τους<text:s/>στηρίχθηκε<text:s/>σε<text:s/>ανακριβή<text:s/>και<text:s/>παραπλανητικά<text:s/>στοιχεία,</text:span></text:p>
      <text:p text:style-name="P108"><text:span text:style-name="T108_1">β)<text:s/>αν<text:s/>οι<text:s/>συμμετέχουσες<text:s/>επιχειρήσεις<text:s/>παραβούν<text:s/>οποιονδήποτε<text:s/>όρο<text:s/>ή<text:s/>υποχρέωση<text:s/>που<text:s/>καθορίζονται<text:s/>με<text:s/>την<text:s/>απόφαση.<text:s/>Περίληψη<text:s/>των<text:s/>πράξεων<text:s/>ανάκλησης<text:s/>αναρ-<text:s/>τάται<text:s/>στον<text:s/>διαδικτυακό<text:s/>τόπο<text:s/>που<text:s/>διατηρεί<text:s/>η<text:s/>Επιτροπή<text:s/>Ανταγωνισμού.</text:span></text:p>
      <text:p text:style-name="P109"><text:span text:style-name="T109_1">Αν<text:s/>ανακληθεί<text:s/>η<text:s/>απόφαση<text:s/>στις<text:s/>πιο<text:s/>πάνω<text:s/>περιπτώσεις,<text:s/>επιτρέπεται<text:s/>η<text:s/>έκδοση<text:s/>νέας<text:s/>απόφασης,<text:s/>χωρίς<text:s/>την<text:s/>τήρηση<text:s/>των<text:s/>προθεσμιών<text:s/>που<text:s/>προβλέπονται<text:s/>στο<text:s/>άρθρο<text:s/>αυτό.».</text:span></text:p>
      <text:h text:style-name="P110" text:outline-level="6"><text:span text:style-name="T110_1">Άρθρο<text:s/>7</text:span></text:h>
      <text:h text:style-name="P111" text:outline-level="6"><text:span text:style-name="T111_1">Αναστολή<text:s/>πραγματοποίησης<text:s/>της<text:s/>συγκέντρωσης<text:s/>-<text:s/>Τροποποίηση<text:s/>άρθρου<text:s/>9<text:s/>του<text:s/>ν.<text:s/>3959/2011</text:span></text:h>
      <text:p text:style-name="P112"><text:span text:style-name="T112_1">Στα<text:s/>πρώτα<text:s/>εδάφια<text:s/>των<text:s/>παρ.<text:s/>1,<text:s/>4<text:s/>και<text:s/>5<text:s/>του<text:s/>άρθρου<text:s/>9<text:s/>του<text:s/>ν.<text:s/>3959/2011<text:s/>(Α΄<text:s/>93)<text:s/>προστίθενται<text:s/>παραπομπές<text:s/>στην<text:s/>παρ.<text:s/>4Α<text:s/>του<text:s/>άρθρου<text:s/>8,<text:s/>στο<text:s/>δεύτερο<text:s/>εδάφιο<text:s/>της<text:s/>παρ.<text:s/>5<text:s/>αντικαθίσταται<text:s/>η<text:s/>φράση<text:s/>«ή<text:s/>οι<text:s/>πωλητές»<text:s/>με<text:s/>τη<text:s/>φράση<text:s/>«και<text:s/>οι<text:s/>πωλητές»<text:s/>και<text:s/>το<text:s/>άρθρο<text:s/>9<text:s/>διαμορφώνεται<text:s/>ως<text:s/>εξής:</text:span></text:p>
      <text:p text:style-name="P113"><text:span text:style-name="T113_1">«Άρθρο<text:s/>9</text:span></text:p>
      <text:p text:style-name="P114"><text:span text:style-name="T114_1">Αναστολή<text:s/>πραγματοποίησης<text:s/>της<text:s/>συγκέντρωσης</text:span></text:p>
      <text:p text:style-name="P115"><text:span text:style-name="T115_1">1.<text:s/>Με<text:s/>την<text:s/>επιφύλαξη<text:s/>των<text:s/>διατάξεων<text:s/>των<text:s/>παρ.<text:s/>2<text:s/>και<text:s/>3<text:s/>απαγορεύεται<text:s/>η<text:s/>πραγματοποίηση<text:s/>της<text:s/>συγκέντρωσης<text:s/>μέχρι<text:s/>την<text:s/>έκδοση<text:s/>μιας<text:s/>(1)<text:s/>από<text:s/>τις<text:s/>αποφάσεις<text:s/>που<text:s/>προβλέπονται<text:s/>στις<text:s/>παρ.<text:s/>2,<text:s/>3,<text:s/>4Α<text:s/>και<text:s/>6<text:s/>του<text:s/>άρθρου<text:s/>8.<text:s/>Η<text:s/>απαγόρευση<text:s/>αυτή<text:s/>ισχύει<text:s/>και<text:s/>για<text:s/>τις<text:s/>συγκεντρώσεις<text:s/>που<text:s/>δεν<text:s/>γνωστοποιήθηκαν<text:s/>σύμφωνα<text:s/>με<text:s/>όσα<text:s/>ορίζονται<text:s/>στην<text:s/>παρ.<text:s/>1<text:s/>του<text:s/>άρθρου<text:s/>6.<text:s/>Σε<text:s/>περίπτωση<text:s/>υπαίτιας<text:s/>παράβασης<text:s/>της<text:s/>απαγόρευσης<text:s/>αυτής,<text:s/>επιβάλλεται<text:s/>από<text:s/>την<text:s/>Επιτροπή<text:s/>Ανταγωνισμού,<text:s/>σε<text:s/>όσους<text:s/>υπέχουν<text:s/>την<text:s/>υποχρέωση<text:s/>γνωστοποίησης<text:s/>κατά<text:s/>την<text:s/>παρ.<text:s/>3<text:s/>του<text:s/>άρθρου<text:s/>6,<text:s/>πρόστιμο<text:s/>τουλάχιστον<text:s/>τριάντα<text:s/>χιλιάδων<text:s/>(30.000)<text:s/>ευρώ,<text:s/>το<text:s/>οποίο<text:s/>σε<text:s/>κάθε<text:s/>περίπτωση<text:s/>δεν<text:s/>μπορεί<text:s/>να<text:s/>υπερβαίνει<text:s/>το<text:s/>δέκα<text:s/>τοις<text:s/>εκατό<text:s/>(10%)<text:s/>του<text:s/>συνολικού<text:s/>κύκλου<text:s/>εργασιών,<text:s/>όπως<text:s/>αυτός<text:s/>ορίζεται<text:s/>στο<text:s/>άρθρο<text:s/>10.<text:s/>Κατά<text:s/>την<text:s/>επιμέτρηση<text:s/>του<text:s/>προστίμου<text:s/>λαμβάνονται<text:s/>ιδίως<text:s/>υπόψη<text:s/>η<text:s/>οικονομική<text:s/>ισχύς<text:s/>των<text:s/>συμμετεχουσών<text:s/>στη<text:s/>συγκέντρωση<text:s/>επιχειρήσεων,<text:s/>ο<text:s/>αριθμός<text:s/>των<text:s/>επηρεαζόμενων<text:s/>από<text:s/>τη<text:s/>συγκέντρωση<text:s/>σχετικών<text:s/>αγορών<text:s/>και<text:s/>οι<text:s/>συνθήκες<text:s/>του<text:s/>ανταγωνισμού<text:s/>που<text:s/>επικρατούν<text:s/>σε<text:s/>αυτές,<text:s/>καθώς<text:s/>και<text:s/>τα<text:s/>εκτιμώμενα<text:s/>αποτελέσματα<text:s/>στον<text:s/>ανταγωνισμό<text:s/>από<text:s/>τη<text:s/>συγκέντρωση.</text:span></text:p>
      <text:p text:style-name="P116"><text:span text:style-name="T116_1">2.<text:s/>Οι<text:s/>διατάξεις<text:s/>της<text:s/>παρ.<text:s/>1<text:s/>δεν<text:s/>αποκλείουν<text:s/>την<text:s/>πραγματοποίηση<text:s/>δημόσιας<text:s/>προσφοράς,<text:s/>αγοράς<text:s/>ή<text:s/>ανταλλαγής,<text:s/>ή<text:s/>την<text:s/>απόκτηση<text:s/>στο<text:s/>πλαίσιο<text:s/>χρηματιστηριακών<text:s/>συναλλαγών<text:s/>συμμετοχής<text:s/>που<text:s/>εξασφαλίζει<text:s/>τον<text:s/>έλεγχο<text:s/>μιας<text:s/>επιχείρησης,<text:s/>εφόσον<text:s/>οι<text:s/>πράξεις<text:s/>αυτές<text:s/>γνωστοποιούνται<text:s/>στην<text:s/>Επιτροπή<text:s/>Ανταγωνισμού,<text:s/>μέσα<text:s/>στην<text:s/>προθεσμία<text:s/>που<text:s/>προβλέπεται<text:s/>στην<text:s/>παρ.<text:s/>1<text:s/>του<text:s/>άρθρου<text:s/>6<text:s/>και<text:s/>υπό<text:s/>τον<text:s/>όρο<text:s/>ότι<text:s/>ο<text:s/>αποκτών<text:s/>δεν<text:s/>ασκεί<text:s/>τα<text:s/>δικαιώματα<text:s/>ψήφου<text:s/>που<text:s/>συνδέονται<text:s/>με<text:s/>τους<text:s/>συγκεκριμένους<text:s/>τίτλους<text:s/>ή<text:s/>τα<text:s/>ασκεί<text:s/>μόνο<text:s/>για<text:s/>να<text:s/>διατηρήσει<text:s/>την<text:s/>πλήρη<text:s/>αξία<text:s/>της<text:s/>επένδυσής<text:s/>του<text:s/>και<text:s/>βάσει<text:s/>ειδικής<text:s/>άδειας,<text:s/>η<text:s/>οποία<text:s/>παρέχεται<text:s/>από<text:s/>την<text:s/>Επιτροπή<text:s/>Ανταγωνισμού,<text:s/>σύμφωνα<text:s/>με<text:s/>την<text:s/>παρ.<text:s/>3.</text:span></text:p>
      <text:p text:style-name="P117"><text:span text:style-name="T117_1">3.<text:s/>Η<text:s/>Επιτροπή<text:s/>Ανταγωνισμού<text:s/>μπορεί,<text:s/>ύστερα<text:s/>από<text:s/>αίτηση,<text:s/>να<text:s/>επιτρέψει<text:s/>παρέκκλιση<text:s/>από<text:s/>τις<text:s/>υποχρεώσεις<text:s/>που<text:s/>ορίζονται<text:s/>στις<text:s/>παρ.<text:s/>1<text:s/>και<text:s/>2,<text:s/>προκειμένου<text:s/>να<text:s/>αποφευχθούν<text:s/>σοβαρές<text:s/>ζημιές<text:s/>σε<text:s/>βάρος<text:s/>μιας<text:s/>ή<text:s/>περισσότερων<text:s/>επιχειρήσεων<text:s/>τις<text:s/>οποίες<text:s/>αφορά<text:s/>η<text:s/>πράξη<text:s/>συγκέντρωσης<text:s/>ή<text:s/>σε<text:s/>βάρος<text:s/>τρίτου.<text:s/>Για<text:s/>την<text:s/>απόφαση<text:s/>αυτή,<text:s/>η<text:s/>Επιτροπή<text:s/>Ανταγωνισμού<text:s/>συνυπολογίζει,<text:s/>μεταξύ<text:s/>άλλων,<text:s/>την<text:s/>απειλή<text:s/>που<text:s/>συνιστά<text:s/>η<text:s/>εν<text:s/>λόγω<text:s/>συγκέντρωση<text:s/>για<text:s/>τον<text:s/>ανταγωνισμό.<text:s/>Στην<text:s/>απόφαση<text:s/>που<text:s/>επιτρέπει<text:s/>την<text:s/>παρέκκλιση,<text:s/>μπορεί<text:s/>να<text:s/>τίθενται<text:s/>όροι<text:s/>και<text:s/>υποχρεώσεις<text:s/>για<text:s/>την<text:s/>εξασφάλιση<text:s/>συνθηκών<text:s/>αποτελεσματικού<text:s/>ανταγωνισμού<text:s/>και<text:s/>την<text:s/>αποτροπή<text:s/>καταστάσεων<text:s/>που<text:s/>θα<text:s/>μπορούσαν<text:s/>να<text:s/>δυσχεράνουν<text:s/>την<text:s/>εκτέλεση<text:s/>τυχόν<text:s/>απαγορευτικής<text:s/>οριστικής<text:s/>απόφασης.<text:s/>Η<text:s/>άδεια<text:s/>παρέκκλισης<text:s/>μπορεί<text:s/>να<text:s/>ζητείται<text:s/>και<text:s/>να<text:s/>παρέχεται<text:s/>οποτεδήποτε,<text:s/>είτε<text:s/>πριν<text:s/>από<text:s/>τη<text:s/>γνωστοποίηση<text:s/>είτε<text:s/>μετά<text:s/>τη<text:s/>συναλλαγή.<text:s/>Η<text:s/>απόφαση<text:s/>που<text:s/>επιτρέπει<text:s/>την<text:s/>παρέκκλιση,<text:s/>μπορεί<text:s/>να<text:s/>ανακληθεί<text:s/>από<text:s/>την<text:s/>Επιτροπή<text:s/>Ανταγωνισμού,<text:s/>αν<text:s/>συντρέχει<text:s/>κάποιος<text:s/>από<text:s/>τους<text:s/>λόγους<text:s/>που<text:s/>αναφέρονται<text:s/>στην<text:s/>παρ.<text:s/>14<text:s/>του<text:s/>άρθρου<text:s/>8.</text:span></text:p>
      <text:p text:style-name="P118"><text:span text:style-name="T118_1">4.<text:s/>Αν<text:s/>η<text:s/>συγκέντρωση<text:s/>έχει<text:s/>ήδη<text:s/>πραγματοποιηθεί<text:s/>κατά<text:s/>παράβαση<text:s/>των<text:s/>διατάξεων<text:s/>ή<text:s/>των<text:s/>αποφάσεων<text:s/>που<text:s/>απαγορεύουν<text:s/>την<text:s/>πραγματοποίησή<text:s/>της<text:s/>ή<text:s/>έχει<text:s/>πραγματοποιηθεί<text:s/>κατά<text:s/>παράβαση<text:s/>ενός<text:s/>όρου<text:s/>ή<text:s/>μιας<text:s/>προϋπόθεσης<text:s/>που<text:s/>συνοδεύει<text:s/>απόφαση<text:s/>που<text:s/>ελήφθη<text:s/>δυνάμει<text:s/>των<text:s/>παρ.<text:s/>4Α<text:s/>ή<text:s/>8<text:s/>του<text:s/>άρθρου<text:s/>8,<text:s/>η<text:s/>Επιτροπή<text:s/>Ανταγωνισμού<text:s/>μπορεί,<text:s/>με<text:s/>απόφαση<text:s/>που<text:s/>εκδίδεται<text:s/>σύμφωνα<text:s/>με<text:s/>την<text:s/>παρ.<text:s/>6<text:s/>του<text:s/>άρθρου<text:s/>8<text:s/>ή<text:s/>με<text:s/>χωριστή<text:s/>απόφαση<text:s/>χωρίς<text:s/>τήρηση<text:s/>προθεσμίας:</text:span></text:p>
      <text:p text:style-name="P119"><text:span text:style-name="T119_1">α)<text:s/>να<text:s/>διατάσσει<text:s/>τον<text:s/>διαχωρισμό<text:s/>των<text:s/>επιχειρήσεων<text:s/>που<text:s/>συμμετέχουν<text:s/>στη<text:s/>συγκέντρωση,<text:s/>ιδίως<text:s/>με<text:s/>τη<text:s/>διάλυση<text:s/>της<text:s/>συγχώνευσης<text:s/>ή<text:s/>τη<text:s/>διάθεση<text:s/>όλων<text:s/>των<text:s/>μετοχών<text:s/>ή<text:s/>στοιχείων<text:s/>του<text:s/>ενεργητικού<text:s/>που<text:s/>έχουν<text:s/>αποκτηθεί,<text:s/>ούτως<text:s/>ώστε<text:s/>να<text:s/>επανέλθει<text:s/>η<text:s/>κατάσταση<text:s/>που<text:s/>επικρατούσε<text:s/>πριν<text:s/>από<text:s/>την<text:s/>πραγματοποίηση<text:s/>της<text:s/>συγκέντρωσης,</text:span></text:p>
      <text:p text:style-name="P120"><text:span text:style-name="T120_1">β)<text:s/>να<text:s/>διατάσσει<text:s/>τη<text:s/>λήψη<text:s/>άλλου<text:s/>κατάλληλου<text:s/>μέτρου<text:s/>για<text:s/>να<text:s/>εξασφαλίζει<text:s/>τη<text:s/>λύση<text:s/>της<text:s/>συγκέντρωσης<text:s/>από<text:s/>τις<text:s/>συμμετέχουσες<text:s/>επιχειρήσεις<text:s/>ή<text:s/>τη<text:s/>λήψη<text:s/>άλλων<text:s/>μέτρων<text:s/>αποκατάστασης.</text:span></text:p>
      <text:p text:style-name="P121"><text:span text:style-name="T121_1">Σε<text:s/>βάρος<text:s/>των<text:s/>επιχειρήσεων<text:s/>που<text:s/>δεν<text:s/>συμμορφώνονται<text:s/>με<text:s/>την<text:s/>απόφαση<text:s/>αυτή,<text:s/>η<text:s/>Επιτροπή<text:s/>Ανταγωνισμού<text:s/>επιβάλλει<text:s/>πρόστιμο<text:s/>ύψους<text:s/>μέχρι<text:s/>δέκα<text:s/>τοις<text:s/>εκατό<text:s/>(10%)<text:s/>του<text:s/>συνολικού<text:s/>κύκλου<text:s/>εργασιών<text:s/>των<text:s/>επιχειρήσεων<text:s/>που<text:s/>συμμετέχουν<text:s/>στη<text:s/>συγκέντρωση<text:s/>κατά<text:s/>τα<text:s/>οριζόμενα<text:s/>στο<text:s/>άρθρο<text:s/>10<text:s/>και<text:s/>επιπλέον<text:s/>πρόστιμο<text:s/>ύψους<text:s/>δέκα<text:s/>χιλιάδων<text:s/>(10.000)<text:s/>ευρώ<text:s/>για<text:s/>κάθε<text:s/>ημέρα<text:s/>που<text:s/>παρέρχεται<text:s/>χωρίς<text:s/>συμμόρφωση<text:s/>προς<text:s/>την<text:s/>απόφαση.</text:span></text:p>
      <text:p text:style-name="P122"><text:span text:style-name="T122_1">5.<text:s/>Το<text:s/>κύρος<text:s/>των<text:s/>δικαιοπραξιών<text:s/>που<text:s/>καταρτίζονται<text:s/>κατά<text:s/>παράβαση<text:s/>της<text:s/>παρ.<text:s/>1,<text:s/>εξαρτάται<text:s/>από<text:s/>την<text:s/>απόφαση<text:s/>που<text:s/>εκδίδεται<text:s/>κατ’<text:s/>εφαρμογή<text:s/>των<text:s/>παρ.<text:s/>2,<text:s/>3,<text:s/>4Α<text:s/>και<text:s/>6<text:s/>του<text:s/>άρθρου<text:s/>8<text:s/>ή<text:s/>κατ’<text:s/>εφαρμογή<text:s/>της<text:s/>παρ.<text:s/>4.<text:s/>Ωστόσο,<text:s/>οι<text:s/>διατάξεις<text:s/>του<text:s/>παρόντος<text:s/>άρθρου<text:s/>ουδόλως<text:s/>θίγουν<text:s/>το<text:s/>κύρος<text:s/>των<text:s/>χρηματιστηριακών<text:s/>συναλλαγών<text:s/>επί<text:s/>τίτλων<text:s/>γενικώς,<text:s/>περιλαμβανομένων<text:s/>και<text:s/>των<text:s/>τίτλων<text:s/>που<text:s/>είναι<text:s/>μετατρέψιμοι<text:s/>σε<text:s/>άλλους<text:s/>τίτλους,<text:s/>εκτός<text:s/>αν<text:s/>οι<text:s/>αγοραστές<text:s/>και<text:s/>οι<text:s/>πωλητές<text:s/>γνώριζαν<text:s/>ή<text:s/>όφειλαν<text:s/>να<text:s/>γνωρίζουν<text:s/>ότι<text:s/>η<text:s/>σχετική<text:s/>συναλλαγή<text:s/>πραγματοποιείται<text:s/>κατά<text:s/>παράβαση<text:s/>της<text:s/>παρ.<text:s/>1.».</text:span></text:p>
      <text:h text:style-name="P123" text:outline-level="1"><text:span text:style-name="T123_1">ΚΕΦΑΛΑΙΟ<text:s/>Γ΄<text:s/></text:span></text:h>
      <text:h text:style-name="P124" text:outline-level="1"><text:span text:style-name="T124_1">ΕΠΙΤΡΟΠΗ<text:s/>ΑΝΤΑΓΩΝΙΣΜΟΥ</text:span></text:h>
      <text:p text:style-name="P125"><text:span text:style-name="T125_1">ΚΑΙ<text:s/>ΟΡΓΑΝΑ<text:s/>ΛΕΙΤΟΥΡΓΙΑΣ<text:s/>ΤΗΣ<text:s/>-<text:s/>ΑΜΟΙΒΑΙΑ<text:s/>ΣΥΝΔΡΟΜΗ<text:s/>-<text:s/>ΔΙΕΥΘΕΤΗΣΗ<text:s/>ΔΙΑΦΟΡΩΝ<text:s/>-<text:s/>ΕΠΙΕΙΚΗΣ<text:s/>ΜΕΤΑΧΕΙΡΙΣΗ</text:span></text:p>
      <text:h text:style-name="P126" text:outline-level="6"><text:span text:style-name="T126_1">Άρθρο<text:s/>8</text:span></text:h>
      <text:h text:style-name="P127" text:outline-level="6"><text:span text:style-name="T127_1">Τροποποίηση<text:s/>τίτλου<text:s/>του<text:s/>κεφαλαίου<text:s/>δεύτερου<text:s/>του<text:s/>ν.<text:s/>3959/2011</text:span></text:h>
      <text:p text:style-name="P128"><text:span text:style-name="T128_1">Στο<text:s/>τέλος<text:s/>του<text:s/>τίτλου<text:s/>του<text:s/>Κεφαλαίου<text:s/>Δεύτερου<text:s/>του<text:s/>ν.<text:s/>3959/2011<text:s/>(Α΄<text:s/>93)<text:s/>προστίθενται<text:s/>οι<text:s/>λέξεις<text:s/>«ΑΜΟΙΒΑΙΑ</text:span></text:p>
      <text:p text:style-name="P129"><text:span text:style-name="T129_1">ΣΥΝΔΡΟΜΗ<text:s/>-<text:s/>ΔΙΕΥΘΕΤΗΣΗ<text:s/>ΔΙΑΦΟΡΩΝ<text:s/>-<text:s/>ΕΠΙΕΙΚΗΣ<text:s/>ΜΕΤΑΧΕΙΡΙΣΗ»<text:s/>και<text:s/>ο<text:s/>τίτλος<text:s/>διαμορφώνεται<text:s/>ως<text:s/>εξής:</text:span></text:p>
      <text:p text:style-name="P130"><text:span text:style-name="T130_1">«ΚΕΦΑΛΑΙΟ<text:s/>ΔΕΥΤΕΡΟ</text:span></text:p>
      <text:p text:style-name="P131"><text:span text:style-name="T131_1">ΕΠΙΤΡΟΠΗ<text:s/>ΑΝΤΑΓΩΝΙΣΜΟΥ<text:s/>ΚΑΙ<text:s/>ΟΡΓΑΝΑ<text:s/>ΛΕΙΤΟΥΡΓΙΑΣ<text:s/>ΤΗΣ<text:s/>-<text:s/>ΑΜΟΙΒΑΙΑ<text:s/>ΣΥΝΔΡΟΜΗ<text:s/>-<text:s/>ΔΙΕΥΘΕΤΗΣΗ<text:s/>ΔΙΑΦΟΡΩΝ<text:s/>-<text:s/>ΕΠΙΕΙΚΗΣ</text:span></text:p>
      <text:p text:style-name="P132"><text:span text:style-name="T132_1">ΜΕΤΑΧΕΙΡΙΣΗ»</text:span></text:p>
      <text:h text:style-name="P133" text:outline-level="6"><text:span text:style-name="T133_1">Άρθρο<text:s/>9</text:span></text:h>
      <text:h text:style-name="P134" text:outline-level="6"><text:span text:style-name="T134_1">Σύσταση<text:s/>και<text:s/>λειτουργία<text:s/>Επιτροπής</text:span></text:h>
      <text:p text:style-name="P135"><text:span text:style-name="T135_1">Ανταγωνισμού<text:s/>-<text:s/>Αντικατάσταση<text:s/>παρ.<text:s/>1,<text:s/>2,<text:s/>3,<text:s/>7<text:s/>και<text:s/>11,<text:s/>κατάργηση<text:s/>παρ.<text:s/>15<text:s/>και<text:s/>προσθήκη<text:s/>παρ.<text:s/>18<text:s/>στο<text:s/>άρθρο<text:s/>12<text:s/>του<text:s/>ν.<text:s/>3959/2011</text:span></text:p>
      <text:p text:style-name="P136"><text:span text:style-name="T136_1">(Άρθρα<text:s/>4<text:s/>παρ.<text:s/>1,<text:s/>2,<text:s/>3,<text:s/>4<text:s/>και<text:s/>5<text:s/>της<text:s/>Οδηγίας<text:s/>(ΕΕ)<text:s/>2019/1)<text:s/>Στο<text:s/>άρθρο<text:s/>12<text:s/>του<text:s/>ν.<text:s/>3959/2011<text:s/>(Α΄<text:s/>93),<text:s/>α)<text:s/>αντικαθίστανται<text:s/>οι<text:s/>παρ.<text:s/>1,<text:s/>2,<text:s/>3,<text:s/>7<text:s/>και<text:s/>11,<text:s/>β)<text:s/>καταργείται<text:s/>η<text:s/>παρ.<text:s/>15,<text:s/>γ)<text:s/>προστίθεται<text:s/>παρ.<text:s/>18<text:s/>και<text:s/>το<text:s/>άρθρο<text:s/>12<text:s/>διαμορφώνεται<text:s/>ως<text:s/>εξής:</text:span></text:p>
      <text:p text:style-name="P137"><text:span text:style-name="T137_1">«Άρθρο<text:s/>12</text:span></text:p>
      <text:p text:style-name="P138"><text:span text:style-name="T138_1">Επιτροπή<text:s/>Ανταγωνισμού</text:span></text:p>
      <text:p text:style-name="P139"><text:span text:style-name="T139_1">1.<text:s/>Συνιστάται<text:s/>Επιτροπή<text:s/>Ανταγωνισμού,<text:s/>η<text:s/>οποία<text:s/>λειτουργεί<text:s/>ως<text:s/>ανεξάρτητη<text:s/>αρχή.<text:s/>Τα<text:s/>μέλη<text:s/>της<text:s/>απολαμβάνουν<text:s/>προσωπικής<text:s/>και<text:s/>λειτουργικής<text:s/>ανεξαρτησίας<text:s/>και<text:s/>κατά<text:s/>την<text:s/>άσκηση<text:s/>των<text:s/>αρμοδιοτήτων<text:s/>τους<text:s/>δεσμεύονται<text:s/>μόνο<text:s/>από<text:s/>τον<text:s/>νόμο<text:s/>και<text:s/>τη<text:s/>συνείδησή<text:s/>τους<text:s/>και<text:s/>υποχρε-<text:s/>ούνται<text:s/>να<text:s/>τηρούν<text:s/>τις<text:s/>αρχές<text:s/>της<text:s/>αντικειμενικότητας<text:s/>και<text:s/>της<text:s/>αμεροληψίας.<text:s/>Τα<text:s/>μέλη<text:s/>της<text:s/>δεν<text:s/>λαμβάνουν,<text:s/>ούτε<text:s/>ζητούν<text:s/>οδηγίες<text:s/>από<text:s/>την<text:s/>Κυβέρνηση<text:s/>ή<text:s/>άλλους<text:s/>δημόσιους<text:s/>ή<text:s/>ιδιωτικούς<text:s/>φορείς<text:s/>κατά<text:s/>την<text:s/>εκτέλεση<text:s/>των<text:s/>καθηκόντων<text:s/>τους.<text:s/>Τα<text:s/>μέλη<text:s/>της<text:s/>Επιτροπής<text:s/>Ανταγωνισμού<text:s/>δεν<text:s/>παύονται<text:s/>για<text:s/>λόγους<text:s/>που<text:s/>συνδέονται<text:s/>με<text:s/>την<text:s/>εκτέλεση<text:s/>των<text:s/>καθηκόντων<text:s/>τους<text:s/>ή<text:s/>την<text:s/>άσκηση<text:s/>των<text:s/>εξουσιών<text:s/>τους,<text:s/>με<text:s/>την<text:s/>επιφύλαξη<text:s/>των<text:s/>προβλεπομένων<text:s/>στα<text:s/>άρθρα<text:s/>13<text:s/>και<text:s/>13Α.<text:s/>Η<text:s/>Επιτροπή<text:s/>Ανταγωνισμού<text:s/>παρακολουθείται<text:s/>διοικητικά<text:s/>και<text:s/>οικονομικά<text:s/>από<text:s/>το<text:s/>Υπουργείο<text:s/>Ανάπτυξης<text:s/>και<text:s/>Επενδύσεων<text:s/>και<text:s/>υπόκειται<text:s/>σε<text:s/>κοινοβουλευτικό<text:s/>έλεγχο,<text:s/>σύμφωνα<text:s/>με<text:s/>τον<text:s/>Κανονισμό<text:s/>της<text:s/>Βουλής,<text:s/>κατά<text:s/>την<text:s/>παρ.<text:s/>1<text:s/>του<text:s/>άρθρου<text:s/>2<text:s/>του<text:s/>ν.<text:s/>3051/2002<text:s/>(Α΄<text:s/>220).<text:s/>Η<text:s/>Επιτροπή<text:s/>Ανταγωνισμού<text:s/>έχει<text:s/>νομική<text:s/>προσωπικότητα,<text:s/>διοικητική<text:s/>και<text:s/>οικονομική<text:s/>αυτοτέλεια<text:s/>και<text:s/>παρίσταται<text:s/>αυτοτελώς<text:s/>σε<text:s/>κάθε<text:s/>είδους<text:s/>δίκες.<text:s/>Η<text:s/>Επιτροπή<text:s/>Ανταγωνισμού<text:s/>πρέπει<text:s/>να<text:s/>διαθέτει<text:s/>επαρκές<text:s/>ειδικευμένο<text:s/>προσωπικό<text:s/>και<text:s/>οικονομικούς,<text:s/>τεχνικούς<text:s/>και<text:s/>τεχνολογικούς<text:s/>πόρους,<text:s/>αναγκαίους<text:s/>για<text:s/>την<text:s/>αποτελεσματική<text:s/>εκτέλεση<text:s/>των<text:s/>καθηκόντων<text:s/>και<text:s/>την<text:s/>αποτελεσματική<text:s/>άσκηση<text:s/>των<text:s/>εξουσιών<text:s/>της.</text:span></text:p>
      <text:p text:style-name="P140"><text:span text:style-name="T140_1">2.<text:s/>Η<text:s/>Επιτροπή<text:s/>Ανταγωνισμού<text:s/>αποτελείται<text:s/>από<text:s/>δέκα<text:s/>(10)<text:s/>μέλη,<text:s/>και<text:s/>συγκεκριμένα<text:s/>τον<text:s/>Πρόεδρο,<text:s/>τον<text:s/>Αντιπρόεδρο,<text:s/>έξι<text:s/>(6)<text:s/>Εισηγητές<text:s/>και<text:s/>δύο<text:s/>(2)<text:s/>τακτικά<text:s/>μέλη,<text:s/>με<text:s/>τους<text:s/>αναπληρωτές<text:s/>τους.<text:s/>Τα<text:s/>μέλη<text:s/>της<text:s/>Επιτροπής<text:s/>Ανταγωνισμού<text:s/>είναι<text:s/>πρόσωπα<text:s/>αναγνωρισμένου<text:s/>κύρους,<text:s/>που<text:s/>διακρίνονται<text:s/>για<text:s/>την<text:s/>επιστημονική<text:s/>τους<text:s/>κατάρτιση<text:s/>και<text:s/>την<text:s/>επαγγελματική<text:s/>τους<text:s/>ικανότητα<text:s/>στον<text:s/>νομικό<text:s/>και<text:s/>στον<text:s/>οικονομικό<text:s/>τομέα,<text:s/>ιδίως<text:s/>σε<text:s/>θέματα<text:s/>ελεύθερου<text:s/>ανταγωνισμού.<text:s/>Ο<text:s/>Πρόεδρος,<text:s/>ο<text:s/>Αντιπρόεδρος<text:s/>και<text:s/>οι<text:s/>Εισηγητές<text:s/>είναι<text:s/>ανώτατοι<text:s/>κρατικοί<text:s/>λειτουργοί<text:s/>πλήρους<text:s/>και<text:s/>αποκλειστικής<text:s/>απασχόλησης<text:s/>και<text:s/>τελούν,<text:s/>κατά<text:s/>τον<text:s/>χρόνο<text:s/>που<text:s/>κατέχουν<text:s/>τη<text:s/>θέση<text:s/>τους,<text:s/>σε<text:s/>αναστολή<text:s/>της<text:s/>επαγγελματικής<text:s/>τους<text:s/>δραστηριότητας.<text:s/>Με<text:s/>την<text:s/>απόφαση<text:s/>διορισμού<text:s/>καθορίζεται<text:s/>εάν<text:s/>τα<text:s/>δύο<text:s/>(2)<text:s/>τακτικά<text:s/>μέλη<text:s/>είναι<text:s/>πλήρους<text:s/>και<text:s/>αποκλειστικής<text:s/>ή<text:s/>μερικής<text:s/>απασχόλησης.<text:s/>Δεν<text:s/>θεωρείται<text:s/>παραβίαση<text:s/>της<text:s/>υποχρέωσης<text:s/>πλήρους<text:s/>και<text:s/>αποκλειστικής<text:s/>απασχόλησης<text:s/>η<text:s/>ανάληψη<text:s/>διδακτικών<text:s/>καθηκόντων<text:s/>υπό<text:s/>καθεστώς<text:s/>μερικής<text:s/>απασχόλησης<text:s/>ως<text:s/>μέλη<text:s/>Δ.Ε.Π.<text:s/>και<text:s/>Σ.Ε.Π.<text:s/>οποιασδήποτε<text:s/>βαθμίδας<text:s/>των<text:s/>Ανωτάτων<text:s/>Εκπαιδευτικών<text:s/>Ιδρυμάτων<text:s/>(Α.Ε.Ι.),<text:s/>σύμφωνα<text:s/>με<text:s/>τις<text:s/>οικείες<text:s/>διατάξεις.<text:s/>Τα<text:s/>δύο<text:s/>(2)<text:s/>αναπληρωματικά<text:s/>μέλη<text:s/>πρέπει<text:s/>να<text:s/>έχουν<text:s/>τα<text:s/>ίδια<text:s/>προσόντα<text:s/>με<text:s/>τα<text:s/>δύο<text:s/>(2),<text:s/>αντίστοιχα,<text:s/>τακτικά<text:s/>μέλη<text:s/>που<text:s/>αναπληρώνουν<text:s/>όταν<text:s/>αυτά<text:s/>απουσιάζουν<text:s/>ή<text:s/>κωλύονται.<text:s/>Σε<text:s/>περίπτωση<text:s/>απουσίας<text:s/>ή<text:s/>κωλύματος,<text:s/>ο<text:s/>Πρόεδρος<text:s/>αναπληρώνεται<text:s/>από<text:s/>τον<text:s/>Αντιπρόεδρο,<text:s/>ο<text:s/>Αντιπρόεδρος<text:s/>από<text:s/>τον<text:s/>Εισηγητή,<text:s/>που<text:s/>είναι<text:s/>αρχαιότερος<text:s/>κατά<text:s/>τον<text:s/>διορισμό<text:s/>και<text:s/>ο<text:s/>Εισηγητής<text:s/>αναπληρώνεται<text:s/>από<text:s/>άλλον<text:s/>Εισηγητή<text:s/>κατά<text:s/>την<text:s/>πιο<text:s/>πάνω<text:s/>αρχαιότητα<text:s/>κατά<text:s/>τον<text:s/>διορισμό.</text:span></text:p>
      <text:p text:style-name="P141"><text:span text:style-name="T141_1">3.<text:s/>Ο<text:s/>Πρόεδρος<text:s/>και<text:s/>ο<text:s/>Αντιπρόεδρος<text:s/>της<text:s/>Επιτροπής<text:s/>Ανταγωνισμού<text:s/>επιλέγονται<text:s/>με<text:s/>απόφαση<text:s/>της<text:s/>Διάσκεψης<text:s/>των<text:s/>Προέδρων<text:s/>της<text:s/>Βουλής<text:s/>των<text:s/>Ελλήνων,<text:s/>κατ’<text:s/>ανάλογη<text:s/>εφαρμογή<text:s/>του<text:s/>άρθρου<text:s/>101Α<text:s/>του<text:s/>Συντάγματος.<text:s/>Η<text:s/>απόφαση<text:s/>της<text:s/>Διάσκεψης<text:s/>των<text:s/>Προέδρων<text:s/>της<text:s/>Βουλής<text:s/>κοινοποιείται<text:s/>αμελλητί<text:s/>στον<text:s/>Υπουργό<text:s/>Ανάπτυξης<text:s/>και<text:s/>Επενδύσεων,<text:s/>ο<text:s/>οποίος<text:s/>οφείλει<text:s/>να<text:s/>εκδώσει<text:s/>την<text:s/>πράξη<text:s/>διορισμού<text:s/>εντός<text:s/>προθεσμίας<text:s/>δεκαπέντε<text:s/>(15)<text:s/>ημερών<text:s/>από<text:s/>την<text:s/>κοινοποίηση.<text:s/>Μέχρι<text:s/>να<text:s/>επέλθει<text:s/>η<text:s/>αναγκαία<text:s/>τροποποίηση<text:s/>του<text:s/>Κανονισμού<text:s/>της<text:s/>Βουλής,<text:s/>ο<text:s/>Πρόεδρος<text:s/>και<text:s/>ο<text:s/>Αντιπρόεδρος<text:s/>της<text:s/>Επιτροπής<text:s/>Ανταγωνισμού<text:s/>επιλέγονται,<text:s/>ύστερα<text:s/>από<text:s/>εισήγηση<text:s/>του<text:s/>Υπουργού<text:s/>Ανάπτυξης<text:s/>και<text:s/>Επενδύσεων,<text:s/>με<text:s/>Πράξη<text:s/>Υπουργικού<text:s/>Συμβουλίου,<text:s/>η<text:s/>οποία<text:s/>εκδίδεται<text:s/>ύστερα<text:s/>από<text:s/>σύμφωνη<text:s/>γνώμη<text:s/>της<text:s/>Επιτροπής<text:s/>Θεσμών<text:s/>και<text:s/>Διαφάνειας<text:s/>της<text:s/>Βουλής.</text:span></text:p>
      <text:p text:style-name="P142"><text:span text:style-name="T142_1">Η<text:s/>επιλογή<text:s/>των<text:s/>Εισηγητών<text:s/>και<text:s/>των<text:s/>δύο<text:s/>(2)<text:s/>τακτικών<text:s/>και<text:s/>αναπληρωματικών<text:s/>μελών<text:s/>της<text:s/>Επιτροπής<text:s/>Ανταγωνισμού<text:s/>γίνεται<text:s/>από<text:s/>τον<text:s/>Υπουργό<text:s/>Ανάπτυξης<text:s/>και<text:s/>Επενδύσεων,<text:s/>κατόπιν<text:s/>σύμφωνης<text:s/>γνώμης<text:s/>της<text:s/>Επιτροπής<text:s/>Θεσμών<text:s/>και<text:s/>Διαφάνειας<text:s/>της<text:s/>Βουλής,<text:s/>βάσει<text:s/>καταλόγου<text:s/>υποψηφίων,<text:s/>ο<text:s/>οποίος<text:s/>καταρτίζεται<text:s/>από<text:s/>Επιτροπή<text:s/>Επιλογής,<text:s/>ύστερα<text:s/>από<text:s/>ανοικτό<text:s/>διαγωνισμό,<text:s/>ο<text:s/>οποίος<text:s/>δεν<text:s/>περιλαμβάνει<text:s/>εξεταστική<text:s/>διαδικασία,<text:s/>αλλά<text:s/>κατάθεση<text:s/>ατομικού<text:s/>φακέλου.<text:s/>Με<text:s/>απόφαση<text:s/>του<text:s/>Υπουργού<text:s/>Ανάπτυξης<text:s/>και<text:s/>Επενδύσεων,<text:s/>που<text:s/>δημοσιεύεται<text:s/>στην<text:s/>Εφημερίδα<text:s/>της<text:s/>Κυβερνήσεως<text:s/>και<text:s/>αναρτάται<text:s/>στο<text:s/>διαδίκτυο,<text:s/>σύμφωνα<text:s/>με<text:s/>τα<text:s/>άρθρα<text:s/>75<text:s/>έως<text:s/>80<text:s/>του<text:s/>ν.<text:s/>4727/2020<text:s/>(Α΄<text:s/>184),<text:s/>καθορίζονται<text:s/>η<text:s/>διαδικασία<text:s/>προκήρυξης<text:s/>του<text:s/>διαγωνισμού,<text:s/>η<text:s/>γραμματειακή<text:s/>υποστήριξη<text:s/>της<text:s/>Επιτροπής<text:s/>Επιλογής,<text:s/>καθώς<text:s/>και<text:s/>κάθε<text:s/>άλλο<text:s/>θέμα<text:s/>σχετικό<text:s/>με<text:s/>την<text:s/>εφαρμογή<text:s/>της<text:s/>παρούσας.<text:s/>Η<text:s/>πρώτη<text:s/>φάση<text:s/>επιλογής<text:s/>γίνεται<text:s/>από<text:s/>ανεξάρτητη<text:s/>πενταμελή<text:s/>Επιτροπή<text:s/>Επιλογής,<text:s/>η<text:s/>οποία<text:s/>αποτελείται<text:s/>από:<text:s/>α)<text:s/>τον<text:s/>Πρόεδρο<text:s/>ή<text:s/>Αντιπρόεδρο<text:s/>του<text:s/>Συμβουλίου<text:s/>της<text:s/>Επι-<text:s/>κρατείας<text:s/>ή<text:s/>τον<text:s/>Πρόεδρο<text:s/>ή<text:s/>Αντιπρόεδρο<text:s/>του<text:s/>Νομικού<text:s/>Συμβουλίου<text:s/>του<text:s/>Κράτους,<text:s/>ως<text:s/>Πρόεδρο,<text:s/>β)<text:s/>τον<text:s/>Πρόεδρο<text:s/>ή<text:s/>Αντιπρόεδρο<text:s/>του<text:s/>Ανώτατου<text:s/>Συμβουλίου<text:s/>Επιλογής<text:s/>Προσωπικού<text:s/>(Α.Σ.Ε.Π.),<text:s/>γ)<text:s/>έναν<text:s/>πρώην<text:s/>Πρόεδρο<text:s/>ή<text:s/>Αντιπρόεδρο<text:s/>της<text:s/>Επιτροπής<text:s/>Ανταγωνισμού,<text:s/>οριζόμενο<text:s/>με<text:s/>κλήρωση,<text:s/>δ)<text:s/>ένα<text:s/>μέλος<text:s/>ΔΕΠ<text:s/>Α.Ε.Ι.<text:s/>με<text:s/>εξειδίκευση<text:s/>στο<text:s/>δίκαιο<text:s/>ανταγωνισμού,<text:s/>που<text:s/>υποδεικνύεται<text:s/>από<text:s/>τον<text:s/>Υπουργό<text:s/>Ανάπτυξης<text:s/>και<text:s/>Επενδύσεων,<text:s/>και<text:s/>ε)<text:s/>ένα<text:s/>μέλος<text:s/>ΔΕΠ<text:s/>Α.Ε.Ι.<text:s/>με<text:s/>εξειδίκευση<text:s/>στα<text:s/>οικονομικά<text:s/>του<text:s/>ανταγωνισμού,<text:s/>που<text:s/>υποδεικνύεται<text:s/>από<text:s/>τον<text:s/>Υπουργό<text:s/>Ανάπτυξης<text:s/>και<text:s/>Επενδύσεων<text:s/>Η<text:s/>Επιτροπή<text:s/>Επιλογής<text:s/>συγκροτείται<text:s/>με<text:s/>απόφαση<text:s/>του<text:s/>Υπουργού<text:s/>Ανάπτυξης<text:s/>και<text:s/>Επενδύσεων.<text:s/>Η<text:s/>Επιτροπή<text:s/>Επιλογής<text:s/>καταρτίζει<text:s/>κατάλογο<text:s/>των<text:s/>υποψηφίων,<text:s/>με<text:s/>βάση<text:s/>τα<text:s/>κριτήρια<text:s/>της<text:s/>προκήρυξης,<text:s/>ο<text:s/>οποίος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ν<text:s/>Υπουργό<text:s/>Ανάπτυξης<text:s/>και<text:s/>Επενδύσεων.<text:s/>Αν<text:s/>οι<text:s/>υποψήφιοι<text:s/>είναι<text:s/>λιγότεροι<text:s/>από<text:s/>τον<text:s/>διπλάσιο<text:s/>αριθμό<text:s/>των<text:s/>θέσεων,<text:s/>στον<text:s/>κατάλογο<text:s/>περιλαμβάνονται<text:s/>όλοι<text:s/>οι<text:s/>υποψήφιοι.<text:s/>Σε<text:s/>δεύτερη<text:s/>φάση,<text:s/>ο<text:s/>Υπουργός<text:s/>Ανάπτυξης<text:s/>και<text:s/>Επενδύσεων<text:s/>επιλέγει<text:s/>από<text:s/>τον<text:s/>κατάλογο<text:s/>τους<text:s/>υποψηφίους<text:s/>οι<text:s/>οποίοι<text:s/>θα<text:s/>πληρώσουν<text:s/>τις<text:s/>κενωθείσες<text:s/>θέσεις<text:s/>με<text:s/>τη<text:s/>σύμφωνη<text:s/>γνώμη<text:s/>της<text:s/>Επιτροπής<text:s/>Θεσμών<text:s/>και<text:s/>Διαφάνειας<text:s/>της<text:s/>Βουλής<text:s/>για<text:s/>κάθε<text:s/>έναν<text:s/>από<text:s/>αυτούς<text:s/>ξεχωριστά,<text:s/>σύμφωνα<text:s/>με<text:s/>τα<text:s/>ειδικότερα<text:s/>προβλεπόμενα<text:s/>στον<text:s/>Κανονισμό<text:s/>της<text:s/>Βουλής.<text:s/>Αν<text:s/>η<text:s/>Επιτροπή<text:s/>Θεσμών<text:s/>και<text:s/>Διαφάνειας<text:s/>δεν<text:s/>εγκρίνει<text:s/>έναν<text:s/>ή<text:s/>περισσότερους<text:s/>από<text:s/>τους<text:s/>προταθέντες<text:s/>υποψηφίους,<text:s/>ο<text:s/>Υπουργός<text:s/>Ανάπτυξης<text:s/>και<text:s/>Επενδύσεων<text:s/>προτείνει<text:s/>εναλλακτικούς<text:s/>υποψηφίους<text:s/>από<text:s/>τον<text:s/>κατάλογο<text:s/>των<text:s/>υποψηφίων.<text:s/>Σε<text:s/>περίπτωση<text:s/>που<text:s/>εξαντληθεί<text:s/>ο<text:s/>κατάλογος<text:s/>των<text:s/>υποψηφίων,<text:s/>χωρίς<text:s/>να<text:s/>έχει<text:s/>επιτευχθεί<text:s/>σύμφωνη<text:s/>γνώμη<text:s/>της<text:s/>Επιτροπής<text:s/>Θεσμών<text:s/>και<text:s/>Διαφάνειας<text:s/>της<text:s/>Βουλής<text:s/>για<text:s/>τον<text:s/>απαραίτητο<text:s/>αριθμό<text:s/>υποψηφίων,<text:s/>ώστε<text:s/>να<text:s/>υπάρξει<text:s/>νόμιμη<text:s/>σύνθεση<text:s/>της<text:s/>Επιτροπής,<text:s/>σύμφωνα<text:s/>με<text:s/>την<text:s/>παρ.<text:s/>7<text:s/>του<text:s/>άρθρου<text:s/>15,<text:s/>πραγματοποιείται<text:s/>νέος<text:s/>διαγωνισμός<text:s/>για<text:s/>τις<text:s/>υπολειπόμενες<text:s/>κενωθείσες<text:s/>θέσεις.</text:span></text:p>
      <text:p text:style-name="P143"><text:span text:style-name="T143_1">Τα<text:s/>τακτικά<text:s/>και<text:s/>αναπληρωματικά<text:s/>μέλη<text:s/>της<text:s/>Επιτροπής<text:s/>Ανταγωνισμού,<text:s/>καθώς<text:s/>και<text:s/>οι<text:s/>Εισηγητές<text:s/>διορίζονται<text:s/>με<text:s/>απόφαση<text:s/>του<text:s/>Υπουργού<text:s/>Ανάπτυξης<text:s/>και<text:s/>Επενδύσεων,<text:s/>που<text:s/>δημοσιεύεται<text:s/>στην<text:s/>Εφημερίδα<text:s/>της<text:s/>Κυβερνήσεως.<text:s/>Η<text:s/>θητεία<text:s/>του<text:s/>Προέδρου,<text:s/>του<text:s/>Αντιπροέδρου,<text:s/>των<text:s/>Εισηγητών<text:s/>και<text:s/>των<text:s/>λοιπών<text:s/>μελών<text:s/>της<text:s/>Επιτροπής<text:s/>Ανταγωνισμού<text:s/>είναι<text:s/>πενταετής<text:s/>και<text:s/>μπορεί<text:s/>να<text:s/>ανανεωθεί<text:s/>μία<text:s/>φορά.<text:s/>Η<text:s/>διαδικασία<text:s/>διορισμού<text:s/>των<text:s/>μελών<text:s/>της<text:s/>Επιτροπής<text:s/>κινείται<text:s/>κάθε<text:s/>φορά<text:s/>δύο<text:s/>(2)<text:s/>μήνες<text:s/>πριν<text:s/>από<text:s/>τη<text:s/>λήξη<text:s/>της<text:s/>θητείας<text:s/>των<text:s/>προηγούμενων<text:s/>μελών.</text:span></text:p>
      <text:p text:style-name="P144"><text:span text:style-name="T144_1">Αν<text:s/>πεθάνει,<text:s/>παραιτηθεί<text:s/>ή<text:s/>εκπέσει<text:s/>μέλος<text:s/>της<text:s/>Επιτροπής<text:s/>Ανταγωνισμού,<text:s/>διορίζεται<text:s/>νέο<text:s/>μέλος<text:s/>για<text:s/>πλήρη<text:s/>θητεία.<text:s/>Μέχρι<text:s/>τον<text:s/>διορισμό<text:s/>νέου<text:s/>μέλους,<text:s/>η<text:s/>λειτουργία<text:s/>της<text:s/>Επιτροπής<text:s/>δεν<text:s/>διακόπτεται,<text:s/>εκτός<text:s/>από<text:s/>την<text:s/>περίπτωση<text:s/>που<text:s/>προβλέπεται<text:s/>στην<text:s/>παρ.<text:s/>7<text:s/>του<text:s/>άρθρου<text:s/>15.<text:s/>Δεν<text:s/>μπορούν<text:s/>να<text:s/>οριστούν<text:s/>μέλη<text:s/>της<text:s/>Επιτροπής<text:s/>Ανταγωνισμού,<text:s/>τα<text:s/>πρόσωπα<text:s/>που<text:s/>έχουν<text:s/>εκπέσει<text:s/>από<text:s/>την<text:s/>ιδιότητα<text:s/>του<text:s/>μέλους<text:s/>αυτής<text:s/>για<text:s/>τους<text:s/>λόγους<text:s/>που<text:s/>ορίζονται<text:s/>στον<text:s/>παρόντα<text:s/>νόμο.<text:s/>Η<text:s/>θητεία<text:s/>των<text:s/>μελών<text:s/>της<text:s/>Επιτροπής<text:s/>Ανταγωνισμού<text:s/>παρατείνεται<text:s/>αυτοδικαίως<text:s/>μέχρι<text:s/>τον<text:s/>διορισμό<text:s/>νέων.</text:span></text:p>
      <text:p text:style-name="P145"><text:span text:style-name="T145_1">Ειδικά,<text:s/>ως<text:s/>προς<text:s/>τον<text:s/>χρόνο<text:s/>αποχώρησής<text:s/>τους,<text:s/>ο<text:s/>Πρόεδρος<text:s/>και<text:s/>ο<text:s/>Αντιπρόεδρος<text:s/>της<text:s/>Επιτροπής<text:s/>Ανταγωνισμού<text:s/>αποχωρούν<text:s/>αυτοδικαίως<text:s/>με<text:s/>τη<text:s/>συμπλήρωση<text:s/>του<text:s/>εβδομηκοστού<text:s/>τρίτου<text:s/>(73)<text:s/>έτους<text:s/>της<text:s/>ηλικίας<text:s/>τους<text:s/>και<text:s/>τα<text:s/>μέλη<text:s/>της<text:s/>Επιτροπής<text:s/>Ανταγωνισμού<text:s/>με<text:s/>τη<text:s/>συμπλήρωση<text:s/>του<text:s/>εβδομηκοστού<text:s/>(70)<text:s/>έτους<text:s/>της<text:s/>ηλικίας<text:s/>τους.</text:span></text:p>
      <text:p text:style-name="P146"><text:span text:style-name="T146_1">4.<text:s/>Τα<text:s/>μέλη<text:s/>της<text:s/>Επιτροπής<text:s/>Ανταγωνισμού,<text:s/>τακτικά<text:s/>και<text:s/>αναπληρωματικά,<text:s/>κατά<text:s/>την<text:s/>ανάληψη<text:s/>των<text:s/>καθηκόντων<text:s/>τους<text:s/>γνωστοποιούν<text:s/>στον<text:s/>Υπουργό<text:s/>Ανάπτυξης<text:s/>και<text:s/>Επενδύσεων<text:s/>και<text:s/>στον<text:s/>Πρόεδρο<text:s/>της<text:s/>Επιτροπής<text:s/>Ανταγωνισμού<text:s/>την<text:s/>παροχή<text:s/>υπηρεσίας,<text:s/>συμβουλής,<text:s/>εργασίας<text:s/>ή<text:s/>έργου,<text:s/>που<text:s/>έχουν<text:s/>αναλάβει<text:s/>με<text:s/>εντολή<text:s/>ή<text:s/>με<text:s/>οποιαδήποτε<text:s/>έννομη<text:s/>σχέση<text:s/>τα<text:s/>τελευταία<text:s/>πέντε<text:s/>(5)<text:s/>χρόνια<text:s/>πριν<text:s/>από<text:s/>την<text:s/>έναρξη<text:s/>της<text:s/>θητείας<text:s/>τους.<text:s/>Αντίστοιχη<text:s/>υποχρέωση<text:s/>έγγραφης<text:s/>ενημέρωσης<text:s/>του<text:s/>Προέδρου<text:s/>της<text:s/>Επιτροπής<text:s/>Ανταγωνισμού<text:s/>υφίσταται<text:s/>και<text:s/>για<text:s/>κάθε<text:s/>έργο,<text:s/>εργασία,<text:s/>υπηρεσία,<text:s/>συμβουλή<text:s/>ή<text:s/>εντολή<text:s/>που<text:s/>παρέχουν<text:s/>τα<text:s/>μέλη<text:s/>της<text:s/>Επιτροπής<text:s/>που<text:s/>δεν<text:s/>είναι<text:s/>πλήρους<text:s/>και<text:s/>αποκλειστικής<text:s/>απασχόλησης<text:s/>κατά<text:s/>τη<text:s/>διάρκεια<text:s/>της<text:s/>θητείας<text:s/>τους.<text:s/>Εφόσον<text:s/>από<text:s/>τις<text:s/>πιο<text:s/>πάνω<text:s/>γνωστοποιήσεις<text:s/>προκύπτει<text:s/>προηγούμενη<text:s/>ή<text:s/>υφιστάμενη<text:s/>σχέση<text:s/>του<text:s/>μέλους<text:s/>με<text:s/>επιχείρηση<text:s/>που<text:s/>εμπλέκεται<text:s/>άμεσα<text:s/>ή<text:s/>έμμεσα<text:s/>σε<text:s/>υπό<text:s/>εξέταση<text:s/>υπόθεση,<text:s/>τεκμαίρεται<text:s/>κώλυμα<text:s/>συμμετοχής<text:s/>του<text:s/>στις<text:s/>συνεδριάσεις<text:s/>της<text:s/>Επιτροπής<text:s/>Ανταγωνισμού<text:s/>για<text:s/>τη<text:s/>συζήτηση<text:s/>και<text:s/>λήψη<text:s/>απόφασης<text:s/>που<text:s/>σχετίζεται<text:s/>με<text:s/>την<text:s/>επιχείρηση<text:s/>αυτή.</text:span></text:p>
      <text:p text:style-name="P147"><text:span text:style-name="T147_1">5.<text:s/>Κατά<text:s/>τη<text:s/>διάρκεια<text:s/>της<text:s/>θητείας<text:s/>τους,<text:s/>τα<text:s/>τακτικά<text:s/>μέλη<text:s/>της<text:s/>Επιτροπής<text:s/>Ανταγωνισμού,<text:s/>τα<text:s/>οποία<text:s/>δεν<text:s/>είναι<text:s/>πλήρους<text:s/>και<text:s/>αποκλειστικής<text:s/>απασχόλησης,<text:s/>καθώς<text:s/>και<text:s/>τα<text:s/>αναπληρωματικά<text:s/>μέλη,<text:s/>δεν<text:s/>επιτρέπεται<text:s/>να<text:s/>ασκούν<text:s/>οποιοδήποτε<text:s/>έμμισθο<text:s/>ή<text:s/>άμισθο<text:s/>δημόσιο<text:s/>λειτούργημα<text:s/>ή<text:s/>κάθε<text:s/>άλλη<text:s/>επαγγελματική<text:s/>δραστηριότητα<text:s/>επιχειρηματική<text:s/>ή<text:s/>μη<text:s/>που<text:s/>δεν<text:s/>συμβιβάζονται<text:s/>με<text:s/>την<text:s/>ιδιότητα<text:s/>και<text:s/>τα<text:s/>καθήκοντα<text:s/>του<text:s/>μέλους<text:s/>της<text:s/>Επιτροπής<text:s/>Ανταγωνισμού.<text:s/>Δεν<text:s/>συνιστά<text:s/>ασυμβίβαστο<text:s/>για<text:s/>τα<text:s/>μέλη<text:s/>της<text:s/>Επιτροπής<text:s/>Ανταγωνισμού,<text:s/>τακτικά<text:s/>και<text:s/>αναπληρωματικά,<text:s/>η<text:s/>άσκηση<text:s/>καθηκόντων<text:s/>μέλους<text:s/>ΔΕΠ<text:s/>Α.Ε.Ι.,<text:s/>με<text:s/>καθεστώς<text:s/>πλήρους<text:s/>ή<text:s/>μερικής<text:s/>απασχόλησης.</text:span></text:p>
      <text:p text:style-name="P148"><text:span text:style-name="T148_1">6.<text:s/>Για<text:s/>τα<text:s/>μέλη<text:s/>ή<text:s/>τους<text:s/>αναπληρωτές<text:s/>για<text:s/>τους<text:s/>οποίους<text:s/>προκύπτει<text:s/>ζήτημα<text:s/>ασυμβίβαστου<text:s/>κατά<text:s/>την<text:s/>παρ.<text:s/>5,<text:s/>αποφασίζει<text:s/>το<text:s/>πειθαρχικό<text:s/>συμβούλιο<text:s/>που<text:s/>προβλέπεται<text:s/>στο<text:s/>άρθρο<text:s/>13.<text:s/>Σε<text:s/>εκτέλεση<text:s/>της<text:s/>απόφασης<text:s/>εκδίδεται<text:s/>πράξη<text:s/>του<text:s/>αρμόδιου<text:s/>για<text:s/>τον<text:s/>διορισμό<text:s/>του<text:s/>μέλους<text:s/>οργάνου.</text:span></text:p>
      <text:p text:style-name="P149"><text:span text:style-name="T149_1">7.<text:s/>Η<text:s/>ιδιότητα<text:s/>του<text:s/>Προέδρου,<text:s/>του<text:s/>Αντιπροέδρου,<text:s/>του<text:s/>Εισηγητή<text:s/>και<text:s/>του<text:s/>τακτικού<text:s/>ή<text:s/>αναπληρωματικού<text:s/>μέλους<text:s/>της<text:s/>Επιτροπής<text:s/>Ανταγωνισμού<text:s/>είναι<text:s/>ασυμβίβαστη<text:s/>με<text:s/>την<text:s/>οποιασδήποτε<text:s/>μορφής<text:s/>κατοχή<text:s/>θέσης<text:s/>στην<text:s/>Προεδρία<text:s/>της<text:s/>Κυβέρνησης<text:s/>ή<text:s/>στο<text:s/>ιδιαίτερο<text:s/>γραφείο<text:s/>μέλους<text:s/>της<text:s/>Κυβέρνησης<text:s/>ή<text:s/>υφυπουργού<text:s/>ή<text:s/>Γενικού<text:s/>ή<text:s/>Ειδικού<text:s/>Γραμματέα,<text:s/>συμπεριλαμβανομένης<text:s/>και<text:s/>της<text:s/>περίπτωσης<text:s/>της<text:s/>παρ.<text:s/>7<text:s/>του<text:s/>άρθρου<text:s/>46<text:s/>του<text:s/>ν.<text:s/>4622/2019<text:s/>(Α΄<text:s/>133)<text:s/>περί<text:s/>άμισθων<text:s/>ειδικών<text:s/>συμβούλων,<text:s/>για<text:s/>μία<text:s/>πενταετία<text:s/>μετά<text:s/>από<text:s/>τη<text:s/>λήξη<text:s/>της<text:s/>εν<text:s/>λόγω<text:s/>κατοχής<text:s/>θέσης.<text:s/>Η<text:s/>ιδιότητα<text:s/>του<text:s/>Προέδρου,<text:s/>του<text:s/>Αντιπροέδρου,<text:s/>των<text:s/>Εισηγητών<text:s/>και<text:s/>του<text:s/>μέλους<text:s/>(τακτικού<text:s/>ή<text:s/>αναπληρωματικού)<text:s/>της<text:s/>Επιτροπής<text:s/>Ανταγωνισμού<text:s/>είναι<text:s/>ασυμβίβαστη<text:s/>με<text:s/>την<text:s/>εξ<text:s/>αίματος<text:s/>ή<text:s/>εξ<text:s/>αγχιστείας<text:s/>μέχρι<text:s/>β΄<text:s/>βαθμού<text:s/>συγγένεια<text:s/>ή<text:s/>συζυγική<text:s/>σχέση<text:s/>ή<text:s/>σχέση<text:s/>βάσει<text:s/>συμφώνου<text:s/>συμβίωσης<text:s/>με<text:s/>πρόσωπο<text:s/>που<text:s/>είναι<text:s/>μέλος<text:s/>της<text:s/>Κυβέρνησης.<text:s/>Τα<text:s/>ασυμβίβαστα<text:s/>της<text:s/>παρούσας<text:s/>παραγράφου<text:s/>ισχύουν<text:s/>κατά<text:s/>τον<text:s/>χρόνο<text:s/>διορισμού<text:s/>και<text:s/>καθ’<text:s/>όλη<text:s/>τη<text:s/>διάρκεια<text:s/>της<text:s/>θητείας.<text:s/>Η<text:s/>διαπίστωση<text:s/>ενός<text:s/>από<text:s/>τα<text:s/>ασυμβίβαστα<text:s/>της<text:s/>παρούσας<text:s/>παραγράφου<text:s/>συνεπάγεται<text:s/>την<text:s/>αυτοδίκαιη<text:s/>έκπτωση<text:s/>από<text:s/>τη<text:s/>θέση<text:s/>του<text:s/>Προέδρου,<text:s/>του<text:s/>Αντιπροέδρου,<text:s/>του<text:s/>Εισηγητή<text:s/>ή<text:s/>του<text:s/>μέλους,<text:s/>τακτικού<text:s/>ή<text:s/>αναπληρωματικού,<text:s/>αντίστοιχα,<text:s/>με<text:s/>την<text:s/>έκδοση<text:s/>σχετικής<text:s/>πράξης.<text:s/>Η<text:s/>παρούσα<text:s/>αρχίζει<text:s/>να<text:s/>ισχύει<text:s/>με<text:s/>τη<text:s/>δημοσίευση<text:s/>του<text:s/>παρόντος<text:s/>στην<text:s/>Εφημερίδα<text:s/>της<text:s/>Κυβερνήσεως<text:s/>και<text:s/>καταλαμβάνει<text:s/>και<text:s/>τα<text:s/>ήδη<text:s/>υπηρετούντα<text:s/>πρόσωπα,<text:s/>εφόσον<text:s/>στην<text:s/>περίπτωση<text:s/>του<text:s/>πρώτου<text:s/>εδαφίου<text:s/>δεν<text:s/>είχε<text:s/>παρέλθει<text:s/>κατά<text:s/>τον<text:s/>χρόνο<text:s/>διορισμού<text:s/>τους<text:s/>πενταετία<text:s/>από<text:s/>τη<text:s/>λήξη<text:s/>της<text:s/>εν<text:s/>λόγω<text:s/>κατοχής<text:s/>θέσης,<text:s/>ή<text:s/>εφόσον,<text:s/>στην<text:s/>περίπτωση<text:s/>του<text:s/>δευτέρου<text:s/>εδαφίου,<text:s/>το<text:s/>ασυμβίβαστο<text:s/>υφίσταται<text:s/>κατά<text:s/>τον<text:s/>χρόνο<text:s/>έναρξης<text:s/>ισχύος<text:s/>της.<text:s/>Τα<text:s/>ασυμβίβαστα<text:s/>της<text:s/>παρούσας<text:s/>παραγράφου<text:s/>δεν<text:s/>ισχύουν<text:s/>και<text:s/>δεν<text:s/>εφαρμόζονται<text:s/>εφόσον<text:s/>για<text:s/>το<text:s/>υπηρετούν<text:s/>πρόσωπο<text:s/>διατυπώθηκε<text:s/>θετική<text:s/>γνώμη<text:s/>με<text:s/>πλειοψηφία<text:s/>τεσσάρων<text:s/>πέμπτων<text:s/>(4/5)<text:s/>τουλάχιστον<text:s/>της<text:s/>Επιτροπής<text:s/>Θεσμών<text:s/>και<text:s/>Διαφάνειας<text:s/>της<text:s/>Βουλής<text:s/>κατά<text:s/>τη<text:s/>διαδικασία<text:s/>διορισμού<text:s/>του.</text:span></text:p>
      <text:p text:style-name="P150"><text:span text:style-name="T150_1">Αποκλείεται<text:s/>ο<text:s/>διορισμός<text:s/>μέλους<text:s/>της<text:s/>Επιτροπής<text:s/>Ανταγωνισμού,<text:s/>στο<text:s/>οποίο<text:s/>έχει<text:s/>επιβληθεί<text:s/>η<text:s/>ποινή<text:s/>οριστικής<text:s/>παύσης<text:s/>ως<text:s/>μέλους<text:s/>σε<text:s/>άλλες<text:s/>ανεξάρτητες<text:s/>αρχές<text:s/>για<text:s/>χρονικό<text:s/>διάστημα<text:s/>δέκα<text:s/>(10)<text:s/>ετών<text:s/>από<text:s/>τη<text:s/>θέση<text:s/>του<text:s/>σε<text:s/>οριστική<text:s/>παύση.<text:s/>Σε<text:s/>περίπτωση<text:s/>επιβολής<text:s/>εντός<text:s/>διετίας<text:s/>δύο<text:s/>(2)<text:s/>πειθαρχικών<text:s/>ποινών<text:s/>προστίμου<text:s/>σε<text:s/>μέλος<text:s/>της<text:s/>Επιτροπής<text:s/>Ανταγωνισμού<text:s/>για<text:s/>το<text:s/>ίδιο<text:s/>ή<text:s/>διαφορετικό<text:s/>πειθαρχικό<text:s/>παράπτωμα,<text:s/>το<text:s/>μέλος<text:s/>αυτό<text:s/>εκπίπτει<text:s/>αυτοδίκαια<text:s/>από<text:s/>τη<text:s/>θέση<text:s/>του.</text:span></text:p>
      <text:p text:style-name="P151"><text:span text:style-name="T151_1">8.<text:s/>Στον<text:s/>Πρόεδρο,<text:s/>στον<text:s/>Αντιπρόεδρο<text:s/>και<text:s/>στα<text:s/>μέλη<text:s/>της<text:s/>Επιτροπής<text:s/>Ανταγωνισμού<text:s/>απαγορεύεται<text:s/>ο<text:s/>άμεσος<text:s/>ή<text:s/>έμμεσος<text:s/>προσπορισμός<text:s/>οποιουδήποτε<text:s/>οφέλους<text:s/>από<text:s/>επιχειρήσεις<text:s/>ή<text:s/>από<text:s/>τρίτους<text:s/>που<text:s/>επηρεάζονται<text:s/>άμεσα<text:s/>από<text:s/>τη<text:s/>δραστηριότητά<text:s/>τους.</text:span></text:p>
      <text:p text:style-name="P152"><text:span text:style-name="T152_1">9.<text:s/>Τα<text:s/>μέλη<text:s/>της<text:s/>Επιτροπής<text:s/>Ανταγωνισμού<text:s/>και<text:s/>οι<text:s/>αναπληρωτές<text:s/>τους<text:s/>έχουν<text:s/>υποχρέωση<text:s/>τήρησης<text:s/>της<text:s/>εμπιστευτικότητας<text:s/>και<text:s/>της<text:s/>εχεμύθειας.</text:span></text:p>
      <text:p text:style-name="P153"><text:span text:style-name="T153_1">Ο<text:s/>Πρόεδρος,<text:s/>ο<text:s/>Αντιπρόεδρος<text:s/>και<text:s/>τα<text:s/>μέλη<text:s/>της<text:s/>Επιτροπής<text:s/>Ανταγωνισμού<text:s/>υποχρεούνται<text:s/>στην<text:s/>τήρηση<text:s/>εμπιστευτικότητας<text:s/>πληροφοριών<text:s/>σχετικών<text:s/>με<text:s/>επιχειρηματική<text:s/>δραστηριότητα<text:s/>των<text:s/>οποίων<text:s/>έλαβαν<text:s/>γνώση<text:s/>κατά<text:s/>την<text:s/>άσκηση<text:s/>των<text:s/>καθηκόντων<text:s/>τους<text:s/>για<text:s/>τέσσερα<text:s/>(4)<text:s/>έτη<text:s/>μετά<text:s/>τη<text:s/>λήξη<text:s/>της<text:s/>θητείας<text:s/>ή<text:s/>την<text:s/>αποχώρησή<text:s/>τους.</text:span></text:p>
      <text:p text:style-name="P154"><text:span text:style-name="T154_1">10.<text:s/>Με<text:s/>απόφαση<text:s/>του<text:s/>Υπουργού<text:s/>Ανάπτυξης<text:s/>και<text:s/>Επενδύσεων,<text:s/>ύστερα<text:s/>από<text:s/>γνώμη<text:s/>της<text:s/>Επιτροπής<text:s/>Ανταγωνισμού,<text:s/>καταρτίζεται<text:s/>Κώδικας<text:s/>Δεοντολογίας<text:s/>που<text:s/>ρυθμίζει<text:s/>τον<text:s/>τρόπο<text:s/>άσκησης<text:s/>των<text:s/>καθηκόντων<text:s/>των<text:s/>μελών<text:s/>της<text:s/>Επιτροπής<text:s/>Ανταγωνισμού<text:s/>και<text:s/>του<text:s/>προσωπικού<text:s/>της<text:s/>Γενικής<text:s/>Διεύθυνσης<text:s/>Ανταγωνισμού.</text:span></text:p>
      <text:p text:style-name="P155"><text:span text:style-name="T155_1">11.<text:s/>Τα<text:s/>μέλη<text:s/>της<text:s/>Επιτροπής<text:s/>Ανταγωνισμού<text:s/>δεν<text:s/>επιτρέπεται,<text:s/>μετά<text:s/>τη<text:s/>λήξη<text:s/>της<text:s/>θητείας<text:s/>τους,<text:s/>με<text:s/>οποιονδήποτε<text:s/>τρόπον,<text:s/>να<text:s/>παρέχουν<text:s/>υπηρεσία<text:s/>με<text:s/>έμμισθη<text:s/>εντολή<text:s/>ή<text:s/>με<text:s/>οποιαδήποτε<text:s/>έννομη<text:s/>σχέση,<text:s/>σε<text:s/>εταιρεία<text:s/>ή<text:s/>επιχείρηση<text:s/>επί<text:s/>των<text:s/>υποθέσεων<text:s/>εκείνων<text:s/>τις<text:s/>οποίες<text:s/>οι<text:s/>ίδιοι<text:s/>χειρίστηκαν<text:s/>ή<text:s/>επί<text:s/>των<text:s/>οποίων<text:s/>είχαν<text:s/>συμμετάσχει<text:s/>στη<text:s/>λήψη<text:s/>απόφασης<text:s/>κατά<text:s/>τη<text:s/>διάρκεια<text:s/>της<text:s/>θητείας<text:s/>τους.<text:s/>Τα<text:s/>μέλη<text:s/>της<text:s/>Επιτροπής<text:s/>Ανταγωνισμού<text:s/>δεν<text:s/>επιτρέπεται,<text:s/>για<text:s/>τρία<text:s/>(3)<text:s/>έτη<text:s/>μετά<text:s/>τη<text:s/>λήξη<text:s/>της<text:s/>θητείας<text:s/>τους<text:s/>να<text:s/>αναλαμβάνουν<text:s/>την<text:s/>υπεράσπιση<text:s/>υποθέσεων<text:s/>ενώπιον<text:s/>της<text:s/>Επιτροπής<text:s/>Ανταγωνισμού<text:s/>ή<text:s/>την<text:s/>προσφυγή<text:s/>ενώπιον<text:s/>των<text:s/>δικαστηρίων<text:s/>κατά<text:s/>αποφάσεων<text:s/>της<text:s/>Επιτροπής<text:s/>Ανταγωνισμού.<text:s/>Σε<text:s/>όσους<text:s/>παραβαίνουν<text:s/>το<text:s/>δεύτερο<text:s/>εδάφιο,<text:s/>επιβάλλεται,<text:s/>με<text:s/>απόφαση<text:s/>του<text:s/>αρμοδίου<text:s/>οργάνου<text:s/>του<text:s/>Υπουργείου<text:s/>Ανάπτυξης<text:s/>και<text:s/>Επενδύσεων,<text:s/>πρόστιμο<text:s/>ίσο<text:s/>με<text:s/>το<text:s/>δεκαπλάσιο<text:s/>των<text:s/>συνολικών<text:s/>αποδοχών<text:s/>και<text:s/>αποζημιώσεων<text:s/>που<text:s/>έλαβε<text:s/>το<text:s/>μέλος<text:s/>της<text:s/>Επιτροπής<text:s/>Ανταγωνισμού<text:s/>κατά<text:s/>τη<text:s/>διάρκεια<text:s/>της<text:s/>θητείας<text:s/>του.</text:span></text:p>
      <text:p text:style-name="P156"><text:span text:style-name="T156_1">12.<text:s/>Τα<text:s/>μέλη<text:s/>της<text:s/>Επιτροπής<text:s/>Ανταγωνισμού<text:s/>εκπίπτουν<text:s/>αυτοδικαίως<text:s/>από<text:s/>τη<text:s/>θέση<text:s/>τους<text:s/>μόνο<text:s/>στις<text:s/>περιπτώσεις<text:s/>που<text:s/>προβλέπονται<text:s/>στην<text:s/>παρ.<text:s/>7<text:s/>του<text:s/>παρόντος<text:s/>άρθρου,<text:s/>στην<text:s/>παρ.<text:s/>12<text:s/>του<text:s/>άρθρου<text:s/>12,<text:s/>στην<text:s/>παρ.<text:s/>13<text:s/>του<text:s/>άρθρου<text:s/>13Α<text:s/>και<text:s/>στην<text:s/>παρ.<text:s/>8<text:s/>του<text:s/>άρθρου<text:s/>15<text:s/>και<text:s/>αν<text:s/>εκδοθεί<text:s/>σε<text:s/>βάρος<text:s/>τους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text:s/>Η<text:s/>αυτοδίκαιη<text:s/>έκπτωση<text:s/>διαπιστώνεται<text:s/>με<text:s/>απόφαση<text:s/>του<text:s/>Πειθαρχικού<text:s/>Συμβουλίου,<text:s/>πλην<text:s/>της<text:s/>περίπτωσης<text:s/>της<text:s/>παρ.<text:s/>8<text:s/>του<text:s/>άρθρου<text:s/>15.<text:s/>Με<text:s/>εξαίρεση<text:s/>τις<text:s/>περιπτώσεις<text:s/>αυτοδίκαιης<text:s/>έκπτωσης<text:s/>και<text:s/>οριστικής<text:s/>παύσης<text:s/>κατά<text:s/>τα<text:s/>προβλεπόμενα<text:s/>στο<text:s/>παρόν,<text:s/>η<text:s/>θητεία<text:s/>των<text:s/>μελών<text:s/>της<text:s/>Επιτροπής<text:s/>Ανταγωνισμού<text:s/>δεν<text:s/>μπορεί<text:s/>να<text:s/>λήξει<text:s/>πρόωρα<text:s/>με<text:s/>απόφαση<text:s/>ή<text:s/>πράξη<text:s/>δημόσιας<text:s/>αρχής,<text:s/>κατά<text:s/>τα<text:s/>οριζόμενα<text:s/>στην<text:s/>παρ.<text:s/>1.</text:span></text:p>
      <text:p text:style-name="P157"><text:span text:style-name="T157_1">13.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ις<text:s/>διατάξεις<text:s/>του<text:s/>ν.<text:s/>3528/2007<text:s/>(Α΄<text:s/>26)<text:s/>και<text:s/>μέχρι<text:s/>να<text:s/>εκδοθεί<text:s/>αμετάκλητη<text:s/>αθωωτική<text:s/>απόφαση.<text:s/>Αν<text:s/>ανασταλεί<text:s/>η<text:s/>ιδιότητα<text:s/>μέλους,<text:s/>διορίζεται<text:s/>αναπληρωματικό<text:s/>μέλος,<text:s/>η<text:s/>θητεία<text:s/>του<text:s/>οποίου<text:s/>διαρκεί<text:s/>όσο<text:s/>διαρκεί<text:s/>η<text:s/>αναστολή.</text:span></text:p>
      <text:p text:style-name="P158"><text:span text:style-name="T158_1">14.<text:s/>Οι<text:s/>αποδοχές<text:s/>των<text:s/>μελών<text:s/>της<text:s/>Επιτροπής<text:s/>Ανταγωνισμού,<text:s/>που<text:s/>είναι<text:s/>πλήρους<text:s/>και<text:s/>αποκλειστικής<text:s/>απασχόλησης,<text:s/>καθώς<text:s/>και<text:s/>το<text:s/>ύψος<text:s/>της<text:s/>αποζημίωσης<text:s/>κατά<text:s/>συνεδρίαση<text:s/>που<text:s/>χορηγείται<text:s/>στα<text:s/>μέλη<text:s/>της,<text:s/>καθορίζονται,<text:s/>με<text:s/>κοινή<text:s/>απόφαση<text:s/>των<text:s/>Υπουργών<text:s/>Οικονομικών<text:s/>και<text:s/>Ανάπτυξης<text:s/>και<text:s/>Επενδύσεων,<text:s/>με<text:s/>την<text:s/>επιφύλαξη<text:s/>των<text:s/>διατάξεων<text:s/>του<text:s/>ν.<text:s/>3833/2010<text:s/>(Α΄<text:s/>40).<text:s/>Με<text:s/>όμοια<text:s/>απόφαση<text:s/>καθορίζεται<text:s/>η<text:s/>αποζημίωση<text:s/>για<text:s/>τους<text:s/>υπαλλήλους<text:s/>της<text:s/>Γενικής<text:s/>Διεύθυνσης<text:s/>Ανταγωνισμού<text:s/>που<text:s/>συμμετέχουν<text:s/>στις<text:s/>συνεδριάσεις<text:s/>της<text:s/>Επιτροπής<text:s/>για<text:s/>θέματα<text:s/>της<text:s/>αρμοδιότητάς<text:s/>τους<text:s/>και<text:s/>για<text:s/>τον<text:s/>γραμματέα<text:s/>της<text:s/>κάθε<text:s/>υπόθεσης.<text:s/>Οι<text:s/>υπάλληλοι<text:s/>που<text:s/>αποζημιώνονται<text:s/>για<text:s/>να<text:s/>συμμετέχουν<text:s/>κατά<text:s/>τα<text:s/>ανωτέρω<text:s/>στις<text:s/>συνεδριάσεις<text:s/>της<text:s/>Επιτροπής,<text:s/>δεν<text:s/>μπορούν<text:s/>να<text:s/>υπερβαίνουν<text:s/>τους<text:s/>πέντε<text:s/>(5).</text:span></text:p>
      <text:p text:style-name="P159"><text:span text:style-name="T159_1">15.<text:s/>Καταργείται.</text:span></text:p>
      <text:p text:style-name="P160"><text:span text:style-name="T160_1">16.<text:s/>Οι<text:s/>δημόσιοι<text:s/>λειτουργοί,<text:s/>δημόσιοι<text:s/>υπάλληλοι,<text:s/>υπάλληλοι<text:s/>νομικών<text:s/>προσώπων<text:s/>δημοσίου<text:s/>δικαίου<text:s/>ή<text:s/>ιδιωτικού<text:s/>δικαίου<text:s/>που<text:s/>εποπτεύονται<text:s/>από<text:s/>το<text:s/>κράτος<text:s/>ή<text:s/>δικηγόροι<text:s/>με<text:s/>έμμισθη<text:s/>εντολή,<text:s/>εφόσον<text:s/>διορίζονται<text:s/>μέλη<text:s/>της<text:s/>Επιτροπής<text:s/>Ανταγωνισμού,<text:s/>μπορούν<text:s/>να<text:s/>απαλλάσσονται<text:s/>με<text:s/>κοινή<text:s/>απόφαση<text:s/>του<text:s/>Υπουργού<text:s/>Ανάπτυξης<text:s/>και<text:s/>Επενδύσεων<text:s/>και<text:s/>του<text:s/>αρμόδιου<text:s/>κατά<text:s/>περίπτωση<text:s/>Υπουργού<text:s/>από<text:s/>τα<text:s/>άλλα<text:s/>υπηρεσιακά<text:s/>τους<text:s/>καθήκοντα<text:s/>για<text:s/>τον<text:s/>χρόνο<text:s/>που<text:s/>συμμετέχουν<text:s/>στην<text:s/>Επιτροπή,<text:s/>λαμβάνοντας<text:s/>το<text:s/>σύνολο<text:s/>των<text:s/>αποδοχών<text:s/>και<text:s/>των<text:s/>επιδομάτων<text:s/>της<text:s/>οργανικής<text:s/>τους<text:s/>θέσης,<text:s/>σε<text:s/>βάρος<text:s/>του<text:s/>προϋπολογισμού<text:s/>της<text:s/>Επιτροπής<text:s/>Ανταγωνισμού.<text:s/>Οι<text:s/>ρυθμίσεις<text:s/>του<text:s/>προηγούμενου<text:s/>εδαφίου<text:s/>δεν<text:s/>ισχύουν<text:s/>για<text:s/>τα<text:s/>μέλη<text:s/>της<text:s/>Επιτροπής<text:s/>που<text:s/>είναι<text:s/>πλήρους<text:s/>και<text:s/>αποκλειστικής<text:s/>απασχόλησης.<text:s/>Ο<text:s/>χρόνος<text:s/>αυτός,<text:s/>για<text:s/>όλα<text:s/>τα<text:s/>παραπάνω<text:s/>μέλη,<text:s/>θεωρείται<text:s/>ως<text:s/>χρόνος<text:s/>πραγματικής<text:s/>υπηρεσίας<text:s/>για<text:s/>κάθε<text:s/>συνέπεια,<text:s/>σε<text:s/>καμία<text:s/>δε<text:s/>περίπτωση<text:s/>η<text:s/>συμμετοχή<text:s/>τους<text:s/>δεν<text:s/>μπορεί<text:s/>να<text:s/>επηρεάσει<text:s/>δυσμενώς<text:s/>την<text:s/>υπηρεσιακή<text:s/>τους<text:s/>κατάσταση<text:s/>ή<text:s/>θέση.</text:span></text:p>
      <text:p text:style-name="P161"><text:span text:style-name="T161_1">17.<text:s/>Ο<text:s/>Πρόεδρος<text:s/>και<text:s/>όλα<text:s/>τα<text:s/>μέλη<text:s/>της<text:s/>Επιτροπής<text:s/>Ανταγωνισμού,<text:s/>καθώς<text:s/>και<text:s/>τα<text:s/>αναπληρωματικά<text:s/>μέλη<text:s/>υποβάλλουν<text:s/>κατ’<text:s/>έτος<text:s/>στην<text:s/>Εισαγγελία<text:s/>του<text:s/>Αρείου<text:s/>Πάγου<text:s/>τη<text:s/>δήλωση<text:s/>περιουσιακής<text:s/>κατάστασης<text:s/>που<text:s/>προβλέπεται<text:s/>από<text:s/>τον<text:s/>ν.<text:s/>3213/2003<text:s/>(Α΄<text:s/>309).</text:span></text:p>
      <text:p text:style-name="P162"><text:span text:style-name="T162_1">18.<text:s/>Σε<text:s/>περίπτωση<text:s/>διορισμού<text:s/>υπαλλήλου<text:s/>της<text:s/>Γενικής<text:s/>Διεύθυνσης<text:s/>Ανταγωνισμού<text:s/>ή<text:s/>της<text:s/>Επιτροπής<text:s/>Ανταγωνισμού<text:s/>σε<text:s/>θέση<text:s/>Προέδρου,<text:s/>Αντιπροέδρου,<text:s/>ή<text:s/>Εισηγητή<text:s/>της<text:s/>Επιτροπής<text:s/>Ανταγωνισμού,<text:s/>και<text:s/>μετά<text:s/>το<text:s/>πέρας<text:s/>της<text:s/>θητείας<text:s/>αυτού<text:s/>στην<text:s/>ως<text:s/>άνω<text:s/>θέση,<text:s/>ο<text:s/>υπάλληλος<text:s/>αποσπάται<text:s/>για<text:s/>χρονικό<text:s/>διάστημα<text:s/>δύο<text:s/>(2)<text:s/>τουλάχιστον<text:s/>ετών<text:s/>ή<text:s/>μετατάσσεται<text:s/>σε<text:s/>άλλη<text:s/>υπηρεσία<text:s/>του<text:s/>δημόσιου<text:s/>τομέα,<text:s/>σύμφωνα<text:s/>με<text:s/>τις<text:s/>διαδικασίες<text:s/>του<text:s/>ενιαίου<text:s/>συστήματος<text:s/>κινητικότητας<text:s/>που<text:s/>προβλέπεται<text:s/>από<text:s/>τον<text:s/>ν.<text:s/>4440/2016<text:s/>(Α΄<text:s/>224).».</text:span></text:p>
      <text:h text:style-name="P163" text:outline-level="6"><text:span text:style-name="T163_1">Άρθρο<text:s/>10</text:span></text:h>
      <text:h text:style-name="P164" text:outline-level="6"><text:span text:style-name="T164_1">Πειθαρχικός<text:s/>έλεγχος<text:s/>-<text:s/>Τροποποίηση<text:s/>παρ.<text:s/>2<text:s/>άρθρου<text:s/>13<text:s/>του<text:s/>ν.<text:s/>3959/2011<text:s/>(Άρθρο<text:s/>4<text:s/>παρ.<text:s/>2,<text:s/>3<text:s/>Οδηγίας<text:s/>(ΕΕ)<text:s/>2019/1)</text:span></text:h>
      <text:p text:style-name="P165"><text:span text:style-name="T165_1">Στην<text:s/>παρ.<text:s/>2<text:s/>του<text:s/>άρθρου<text:s/>13<text:s/>του<text:s/>ν.<text:s/>3959/2011<text:s/>(Α΄<text:s/>93),<text:s/>αντικαθίσταται<text:s/>το<text:s/>πρώτο<text:s/>εδάφιο,<text:s/>προστίθεται<text:s/>νέο<text:s/>δεύτερο<text:s/>εδάφιο<text:s/>και<text:s/>το<text:s/>άρθρο<text:s/>13<text:s/>διαμορφώνεται<text:s/>ως<text:s/>εξής:</text:span></text:p>
      <text:p text:style-name="P166"><text:span text:style-name="T166_1">«Άρθρο<text:s/>13</text:span></text:p>
      <text:p text:style-name="P167"><text:span text:style-name="T167_1">Πειθαρχικός<text:s/>έλεγχος</text:span></text:p>
      <text:p text:style-name="P168"><text:span text:style-name="T168_1">1.<text:s/>Για<text:s/>κάθε<text:s/>παράβαση<text:s/>των<text:s/>υποχρεώσεών<text:s/>τους,<text:s/>που<text:s/>απορρέουν<text:s/>από<text:s/>τον<text:s/>παρόντα<text:s/>νόμο<text:s/>και<text:s/>τις<text:s/>κανονιστικές<text:s/>πράξεις<text:s/>που<text:s/>εκδίδονται<text:s/>κατ’εξουσιοδότηση<text:s/>αυτού,<text:s/>τα<text:s/>μέλη<text:s/>της<text:s/>Επιτροπής<text:s/>Ανταγωνισμού<text:s/>υπέχουν<text:s/>πειθαρχική<text:s/>ευθύνη.<text:s/>Την<text:s/>πειθαρχική<text:s/>διαδικασία<text:s/>ενώπιον<text:s/>του<text:s/>Πειθαρχικού<text:s/>Συμβουλίου<text:s/>της<text:s/>παρ.<text:s/>2<text:s/>κινεί<text:s/>το<text:s/>Υπουργικό<text:s/>Συμβούλιο,<text:s/>ύστερα<text:s/>από<text:s/>πρόταση<text:s/>του<text:s/>Υπουργού<text:s/>Ανάπτυξης<text:s/>και<text:s/>Επενδύσεων<text:s/>για<text:s/>τον<text:s/>πρόεδρο<text:s/>και<text:s/>τα<text:s/>μέλη<text:s/>της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ου<text:s/>άρθρου<text:s/>13Α.</text:span></text:p>
      <text:p text:style-name="P169"><text:span text:style-name="T169_1">2.<text:s/>Το<text:s/>Πειθαρχικό<text:s/>Συμβούλιο<text:s/>αποτελείται<text:s/>από<text:s/>δύο<text:s/>(2)<text:s/>Συμβούλους<text:s/>Επικρατείας,<text:s/>έναν<text:s/>(1)<text:s/>Αρεοπαγίτη<text:s/>και<text:s/>δύο<text:s/>(2)<text:s/>καθηγητές<text:s/>Α.Ε.Ι.,<text:s/>εν<text:s/>ενεργεία<text:s/>ή<text:s/>ομότιμους,<text:s/>με<text:s/>ειδίκευση<text:s/>στο<text:s/>δίκαιο<text:s/>του<text:s/>ανταγωνισμού,<text:s/>στο<text:s/>εμπορικό,<text:s/>ποινικό<text:s/>ή<text:s/>δημόσιο<text:s/>δίκαιο<text:s/>ή<text:s/>τα<text:s/>οικονομικά,<text:s/>με<text:s/>πενταετή<text:s/>θητεία.<text:s/>Η<text:s/>πρόωρη<text:s/>επανασυγκρότηση<text:s/>του<text:s/>Πειθαρχικού<text:s/>Συμβουλίου<text:s/>και<text:s/>η<text:s/>με<text:s/>άλλον<text:s/>τρόπο<text:s/>πρόωρη<text:s/>λήξη<text:s/>της<text:s/>ως<text:s/>άνω<text:s/>θητείας<text:s/>με<text:s/>διοικητική<text:s/>πράξη<text:s/>απαγορεύονται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Ανάπτυξης<text:s/>και<text:s/>Επενδύσεω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170"><text:span text:style-name="T170_1">3.<text:s/>Το<text:s/>Συμβούλιο<text:s/>συγκροτείται<text:s/>με<text:s/>απόφαση<text:s/>του<text:s/>Υπουργού<text:s/>Ανάπτυξης<text:s/>και<text:s/>Επενδύσεων,<text:s/>η<text:s/>οποία<text:s/>εκδίδεται<text:s/>μέσα<text:s/>σε<text:s/>εξήντα<text:s/>(60)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με<text:s/>κοινή<text:s/>απόφαση<text:s/>των<text:s/>Υπουργών<text:s/>Οικονομικών<text:s/>και<text:s/>Ανάπτυξης<text:s/>και<text:s/>Επενδύσεων,<text:s/>με<text:s/>την<text:s/>επιφύλαξη<text:s/>των<text:s/>διατάξεων<text:s/>του<text:s/>ν.<text:s/>3833/2010<text:s/>(Α΄<text:s/>40).<text:s/>Ειδικά,<text:s/>τα<text:s/>μέλη<text:s/>του<text:s/>Συμβουλίου<text:s/>που<text:s/>είναι<text:s/>δικαστικοί<text:s/>λειτουργοί,<text:s/>διορίζονται<text:s/>με<text:s/>απόφαση<text:s/>του<text:s/>Ανώτατου<text:s/>Δικαστικού<text:s/>Συμβουλίου.</text:span></text:p>
      <text:p text:style-name="P171"><text:span text:style-name="T171_1">4.<text:s/>Σε<text:s/>εκτέλεση<text:s/>της<text:s/>πειθαρχικής<text:s/>απόφασης,<text:s/>εκδίδεται<text:s/>σχετική<text:s/>πράξη<text:s/>του<text:s/>Υπουργού<text:s/>Ανάπτυξης<text:s/>και<text:s/>Επενδύσεων.».</text:span></text:p>
      <text:h text:style-name="P172" text:outline-level="6"><text:span text:style-name="T172_1">Άρθρο<text:s/>11</text:span></text:h>
      <text:h text:style-name="P173" text:outline-level="6"><text:span text:style-name="T173_1">Πειθαρχική<text:s/>διαδικασία<text:s/>-<text:s/>Τροποποίηση<text:s/>παρ.<text:s/>2,</text:span></text:h>
      <text:p text:style-name="P174"><text:span text:style-name="T174_1">5,<text:s/></text:span><text:span text:style-name="T174_2">9,<text:s/>10<text:s/>και<text:s/>13<text:s/>και<text:s/>κατάργηση<text:s/>παρ.<text:s/>4<text:s/>άρθρου<text:s/>13Α<text:s/>του<text:s/>ν.<text:s/>3959/2011</text:span></text:p>
      <text:p text:style-name="P175"><text:span text:style-name="T175_1">(Άρθρο<text:s/>4<text:s/>παρ.<text:s/>2,<text:s/>3<text:s/>Οδηγίας<text:s/>(ΕΕ)<text:s/>2019/1)</text:span></text:p>
      <text:p text:style-name="P176"><text:span text:style-name="T176_1">Στο<text:s/>άρθρο<text:s/>13Α<text:s/>του<text:s/>ν.<text:s/>3959/2011<text:s/>(Α΄<text:s/>93),<text:s/>α)<text:s/>η<text:s/>περ.<text:s/>α)<text:s/>της<text:s/>παρ.<text:s/>2<text:s/>βελτιώνεται<text:s/>νομοτεχνικά,<text:s/>το<text:s/>δεύτερο<text:s/>εδάφιο<text:s/>της<text:s/>παρ.<text:s/>2<text:s/>τροποποιείται<text:s/>ως<text:s/>προς<text:s/>το<text:s/>είδος<text:s/>της<text:s/>αμέλειας,<text:s/>β)<text:s/>η<text:s/>παρ.<text:s/>4<text:s/>καταργείται,<text:s/>γ)<text:s/>στην<text:s/>περ.<text:s/>ε)<text:s/>της<text:s/>παρ.<text:s/>5<text:s/>προστίθεται<text:s/>η<text:s/>λέξη<text:s/>«οικονομικής»<text:s/>πριν<text:s/>τη<text:s/>λέξη<text:s/>«ζημίας»,<text:s/>δ)<text:s/>στην<text:s/>παρ.<text:s/>9<text:s/>προστίθενται<text:s/>δύο<text:s/>νέα<text:s/>εδάφια,<text:s/>ε)<text:s/>στην<text:s/>παρ.<text:s/>10,<text:s/>στο<text:s/>τέλος<text:s/>του<text:s/>πρώτου<text:s/>εδαφίου<text:s/>η<text:s/>λέξη<text:s/>«δίωξη»<text:s/>αντικαθίσταται<text:s/>από<text:s/>τη<text:s/>λέξη<text:s/>«διαδικασία»,<text:s/>απαλείφεται<text:s/>το<text:s/>τρίτο<text:s/>εδάφιο,<text:s/>στο<text:s/>νέο<text:s/>τρίτο<text:s/>εδάφιο<text:s/>προστίθεται<text:s/>συγκεκριμένη<text:s/>αναφορά<text:s/>στον<text:s/>ν.<text:s/>3528/2007<text:s/>(Α΄<text:s/>26),<text:s/>στ)<text:s/>στο<text:s/>τρίτο<text:s/>εδάφιο<text:s/>της<text:s/>παρ.<text:s/>13<text:s/>προστίθεται<text:s/>εξαίρεση<text:s/>για<text:s/>την<text:s/>περίπτωση<text:s/>διαφορετικής<text:s/>απόφασης<text:s/>του<text:s/>Συμβουλίου<text:s/>της<text:s/>Επικρατείας,<text:s/>ύστερα<text:s/>από<text:s/>άσκηση<text:s/>αίτησης<text:s/>αναστολής<text:s/>και<text:s/>το<text:s/>άρθρο<text:s/>13Α<text:s/>διαμορφώνεται<text:s/>ως<text:s/>εξής:</text:span></text:p>
      <text:p text:style-name="P177"><text:span text:style-name="T177_1">«Άρθρο<text:s/>13Α</text:span></text:p>
      <text:p text:style-name="P178"><text:span text:style-name="T178_1">Πειθαρχική<text:s/>διαδικασία</text:span></text:p>
      <text:p text:style-name="P179"><text:span text:style-name="T179_1">1.<text:s/>Ο<text:s/>Πρόεδρος<text:s/>και<text:s/>τα<text:s/>μέλη<text:s/>του<text:s/>Πειθαρχικού<text:s/>Συμβουλίου<text:s/>απολαύουν<text:s/>πλήρους<text:s/>ανεξαρτησίας<text:s/>κατά<text:s/>την<text:s/>άσκηση<text:s/>των<text:s/>καθηκόντων<text:s/>τους,<text:s/>δεν<text:s/>ζητούν<text:s/>ούτε<text:s/>δέχονται<text:s/>οδηγίες<text:s/>και<text:s/>υπέχουν<text:s/>υποχρέωση<text:s/>εμπιστευτικότητας<text:s/>και<text:s/>εχεμύθειας.<text:s/>Το<text:s/>Πειθαρχικό<text:s/>Συμβούλιο<text:s/>συνεδριάζει<text:s/>νομίμως<text:s/>με<text:s/>την<text:s/>παρουσία<text:s/>όλων<text:s/>των<text:s/>μελών<text:s/>του<text:s/>και<text:s/>αποφασίζει<text:s/>με<text:s/>απόλυτη<text:s/>πλειοψηφία<text:s/>των<text:s/>παρόντων.</text:span></text:p>
      <text:p text:style-name="P180"><text:span text:style-name="T180_1">2.<text:s/>Ως<text:s/>πειθαρχικά<text:s/>παραπτώματα<text:s/>θεωρούνται:<text:s/>α)<text:s/>η<text:s/>σοβαρή<text:s/>παράβαση<text:s/>του<text:s/>παρόντος<text:s/>και<text:s/>της<text:s/>νομοθεσίας<text:s/>που<text:s/>διέπει<text:s/>τα<text:s/>καθήκοντα<text:s/>του<text:s/>μέλους,<text:s/>β)<text:s/>η<text:s/>απόκτηση<text:s/>ή<text:s/>η<text:s/>επιδίωξη<text:s/>απόκτησης<text:s/>αθέμιτου<text:s/>οικονομικού<text:s/>οφέλους<text:s/>ή<text:s/>ανταλλάγματος<text:s/>του<text:s/>ιδίου<text:s/>του<text:s/>μέλους<text:s/>ή<text:s/>τρίτου<text:s/>προσώπου<text:s/>κατά<text:s/>την<text:s/>άσκηση<text:s/>των<text:s/>καθηκόντων<text:s/>του<text:s/>ή<text:s/>εξ<text:s/>αφορμής<text:s/>αυτών<text:s/>και<text:s/>γ)<text:s/>η<text:s/>υπαίτια<text:s/>πρόκληση<text:s/>ζημίας<text:s/>σε<text:s/>βάρος<text:s/>του<text:s/>Δημοσίου<text:s/>ή<text:s/>της<text:s/>Επιτροπής<text:s/>Ανταγωνισμού.<text:s/>Για<text:s/>τα<text:s/>παραπάνω<text:s/>πειθαρχικά<text:s/>παραπτώματα<text:s/>επιβάλλονται<text:s/>πειθαρχικές<text:s/>ποινές,<text:s/>αν<text:s/>έχουν<text:s/>τελεστεί<text:s/>με<text:s/>δόλο<text:s/>ή<text:s/>βαριά<text:s/>αμέλεια.</text:span></text:p>
      <text:p text:style-name="P181"><text:span text:style-name="T181_1">3.<text:s/>Οι<text:s/>επιβαλλόμενες<text:s/>από<text:s/>το<text:s/>Πειθαρχικό<text:s/>Συμβούλιο<text:s/>ποινές<text:s/>είναι:<text:s/>α)<text:s/>πρόστιμο<text:s/>έως<text:s/>τις<text:s/>αποδοχές<text:s/>δώδεκα<text:s/>(12)<text:s/>μηνών<text:s/>και<text:s/>β)<text:s/>οριστική<text:s/>παύση.</text:span></text:p>
      <text:p text:style-name="P182"><text:span text:style-name="T182_1">4.<text:s/>Καταργείται.</text:span></text:p>
      <text:p text:style-name="P183"><text:span text:style-name="T183_1">5.<text:s/>Η<text:s/>ποινή<text:s/>της<text:s/>οριστικής<text:s/>παύσης<text:s/>μπορεί<text:s/>να<text:s/>επιβληθεί<text:s/>μόνο<text:s/>στις<text:s/>εξής<text:s/>περιπτώσεις:</text:span></text:p>
      <text:p text:style-name="P184"><text:span text:style-name="T184_1">α)<text:s/>αν<text:s/>το<text:s/>πειθαρχικό<text:s/>παράπτωμα<text:s/>συνιστά<text:s/>ταυτόχρονα<text:s/>και<text:s/>αξιόποινη<text:s/>πράξη,</text:span></text:p>
      <text:p text:style-name="P185"><text:span text:style-name="T185_1">β)<text:s/>αν<text:s/>το<text:s/>μέλος<text:s/>απέκτησε<text:s/>ή<text:s/>επιδίωξε<text:s/>να<text:s/>αποκτήσει<text:s/>αθέμιτο<text:s/>οικονομικό<text:s/>όφελος<text:s/>ή<text:s/>αντάλλαγμα<text:s/>προς<text:s/>όφελος<text:s/>του<text:s/>ιδίου<text:s/>ή<text:s/>τρίτου<text:s/>προσώπου<text:s/>κατά<text:s/>την<text:s/>άσκηση<text:s/>των<text:s/>καθηκόντων<text:s/>του<text:s/>ή<text:s/>εξ<text:s/>αφορμής<text:s/>αυτών,</text:span></text:p>
      <text:p text:style-name="P186"><text:span text:style-name="T186_1">γ)<text:s/>της<text:s/>εκ<text:s/>προθέσεως<text:s/>παράβασης<text:s/>της<text:s/>υποχρέωσης<text:s/>εμπιστευτικότητας<text:s/>και<text:s/>εχεμύθειας,</text:span></text:p>
      <text:p text:style-name="P187"><text:span text:style-name="T187_1">δ)<text:s/>της<text:s/>παράβασης<text:s/>της<text:s/>παρ.<text:s/>5<text:s/>του<text:s/>άρθρου<text:s/>12,</text:span></text:p>
      <text:p text:style-name="P188"><text:span text:style-name="T188_1">ε)<text:s/>της<text:s/>πρόκλησης<text:s/>οικονομικής<text:s/>ζημίας<text:s/>σε<text:s/>βάρος<text:s/>του<text:s/>Δημοσίου<text:s/>ή<text:s/>της<text:s/>Επιτροπής<text:s/>Ανταγωνισμού<text:s/>με<text:s/>πρόθεση<text:s/>ή<text:s/>από<text:s/>βαριά<text:s/>αμέλεια.</text:span></text:p>
      <text:p text:style-name="P189"><text:span text:style-name="T189_1">6.<text:s/>Μετά<text:s/>την<text:s/>κίνηση<text:s/>της<text:s/>πειθαρχικής<text:s/>διαδικασίας<text:s/>κατά<text:s/>την<text:s/>παρ.<text:s/>1<text:s/>του<text:s/>άρθρου<text:s/>13,<text:s/>ο<text:s/>Πρόεδρος<text:s/>του<text:s/>Πειθαρχικού<text:s/>Συμβουλίου<text:s/>υποχρεούται<text:s/>να<text:s/>καλέσει<text:s/>το<text:s/>μέλος<text:s/>σε<text:s/>προηγούμενη<text:s/>ακρόαση<text:s/>και<text:s/>παροχή<text:s/>έγγραφων<text:s/>εξηγήσεων<text:s/>με<text:s/>κλήση,<text:s/>η<text:s/>οποία<text:s/>αναφέρει<text:s/>με<text:s/>ακρίβεια<text:s/>το<text:s/>αποδιδόμενο<text:s/>παράπτωμα<text:s/>και<text:s/>τα<text:s/>πραγματικά<text:s/>περιστατικά<text:s/>που<text:s/>το<text:s/>στοιχειοθετούν<text:s/>και<text:s/>επιδίδεται<text:s/>στο<text:s/>μέλος<text:s/>με<text:s/>δικαστικό<text:s/>επιμελητή<text:s/>ή<text:s/>άλλο<text:s/>δημόσιο<text:s/>όργανο.<text:s/>Στην<text:s/>κλήση<text:s/>αναφέρεται<text:s/>η<text:s/>ημερομηνία<text:s/>ακρόασης<text:s/>του<text:s/>μέλους<text:s/>ενώπιον<text:s/>του<text:s/>Πειθαρχικού<text:s/>Συμβουλίου,<text:s/>η<text:s/>οποία<text:s/>δεν<text:s/>μπορεί<text:s/>να<text:s/>απέχει<text:s/>λιγότερο<text:s/>των<text:s/>δέκα<text:s/>(10)<text:s/>εργασίμων<text:s/>ημερών<text:s/>από<text:s/>την<text:s/>ημερομηνία<text:s/>επίδοσης<text:s/>της<text:s/>κλήσης.<text:s/>Προ<text:s/>της<text:s/>ακροάσεως<text:s/>και<text:s/>της<text:s/>παροχής<text:s/>έγγραφων<text:s/>εξηγήσεων,<text:s/>το<text:s/>μέλος<text:s/>έχει<text:s/>πρόσβαση<text:s/>στον<text:s/>φάκελο<text:s/>της<text:s/>υπόθεσης<text:s/>και<text:s/>δικαιούται<text:s/>να<text:s/>λάβει<text:s/>αντίγραφο<text:s/>αυτού.<text:s/>Το<text:s/>πειθαρχικά<text:s/>διωκόμενο<text:s/>μέλος<text:s/>δικαιούται<text:s/>να<text:s/>παρίσταται<text:s/>με<text:s/>δικηγόρο<text:s/>της<text:s/>επιλογής<text:s/>του.</text:span></text:p>
      <text:p text:style-name="P190"><text:span text:style-name="T190_1">7.<text:s/>Κατά<text:s/>την<text:s/>ακρόαση,<text:s/>το<text:s/>μέλος<text:s/>υποβάλλει<text:s/>ενώπιον<text:s/>του<text:s/>Πειθαρχικού<text:s/>Συμβουλίου<text:s/>τις<text:s/>έγγραφες<text:s/>εξηγήσεις<text:s/>του,<text:s/>παρέχει<text:s/>τις<text:s/>απαιτούμενες<text:s/>διευκρινίσεις,<text:s/>απαντά<text:s/>σε<text:s/>ερωτήσεις<text:s/>και<text:s/>εν<text:s/>γένει<text:s/>διευκολύνει<text:s/>το<text:s/>έργο<text:s/>του<text:s/>Πειθαρχικού<text:s/>Συμβουλίου<text:s/>για<text:s/>τη<text:s/>διακρίβωση<text:s/>των<text:s/>πραγματικών<text:s/>περιστατικών<text:s/>της<text:s/>υπόθεσης.<text:s/>Μετά<text:s/>την<text:s/>ολοκλήρωση<text:s/>της<text:s/>ανωτέρω<text:s/>διαδικασίας,<text:s/>το<text:s/>Πειθαρχικό<text:s/>Συμβούλιο<text:s/>διασκέ-<text:s/>πτεται<text:s/>αυθημερόν<text:s/>και<text:s/>εκδίδει<text:s/>απόφαση,<text:s/>η<text:s/>οποία<text:s/>είτε:</text:span></text:p>
      <text:p text:style-name="P191"><text:span text:style-name="T191_1">α)<text:s/>κρίνει<text:s/>ικανοποιητικές<text:s/>και<text:s/>επαρκείς<text:s/>τις<text:s/>εξηγήσεις<text:s/>του<text:s/>μέλους<text:s/>και<text:s/>παύει<text:s/>την<text:s/>πειθαρχική<text:s/>διαδικασία,</text:span></text:p>
      <text:p text:style-name="P192"><text:span text:style-name="T192_1">β)<text:s/>δίδει<text:s/>εντολή<text:s/>στον<text:s/>Πρόεδρο<text:s/>του<text:s/>Συμβουλίου<text:s/>να<text:s/>συντάξει<text:s/>έκθεση<text:s/>πειθαρχικού<text:s/>παραπτώματος,<text:s/>στην<text:s/>οποία<text:s/>περιγράφονται<text:s/>τα<text:s/>πραγματικά<text:s/>περιστατικά,<text:s/>το<text:s/>κατά<text:s/>την<text:s/>παρ.<text:s/>2<text:s/>πειθαρχικό<text:s/>παράπτωμα<text:s/>και<text:s/>ορίζεται<text:s/>ημέρα<text:s/>και<text:s/>ώρα<text:s/>συνεδριάσεως<text:s/>του<text:s/>Πειθαρχικού<text:s/>Συμβουλίου<text:s/>για<text:s/>τη<text:s/>συζήτηση<text:s/>της<text:s/>υποθέσεως,<text:s/>στην<text:s/>οποία<text:s/>καλείται<text:s/>να<text:s/>παραστεί<text:s/>το<text:s/>διωκόμενο<text:s/>μέλος,<text:s/>εφόσον<text:s/>το<text:s/>επιθυμεί<text:s/>και<text:s/>με<text:s/>πληρεξούσιο<text:s/>δικηγόρο.</text:span></text:p>
      <text:p text:style-name="P193"><text:span text:style-name="T193_1">Η<text:s/>ως<text:s/>άνω<text:s/>απόφαση<text:s/>και<text:s/>στις<text:s/>δύο<text:s/>περιπτώσεις<text:s/>επιδίδεται<text:s/>στο<text:s/>μέλος<text:s/>με<text:s/>δικαστικό<text:s/>επιμελητή<text:s/>ή<text:s/>άλλο<text:s/>δημόσιο<text:s/>όργανο.</text:span></text:p>
      <text:p text:style-name="P194"><text:span text:style-name="T194_1">8.<text:s/>Σε<text:s/>περίπτωση<text:s/>άσκησης<text:s/>πειθαρχικής<text:s/>δίωξης<text:s/>με<text:s/>απόφαση<text:s/>της<text:s/>περ.<text:s/>β΄<text:s/>του<text:s/>εδαφίου<text:s/>β΄<text:s/>της<text:s/>προηγούμενης<text:s/>παραγράφου,<text:s/>κατά<text:s/>την<text:s/>ορισθείσα<text:s/>ημέρα<text:s/>συνεδρίασης,<text:s/>το<text:s/>Πειθαρχικό<text:s/>Συμβούλιο<text:s/>δύναται<text:s/>κατά<text:s/>την<text:s/>κρίση<text:s/>του<text:s/>να<text:s/>εξετάσει<text:s/>μάρτυρες,<text:s/>μετά<text:s/>δε<text:s/>την<text:s/>προφορική<text:s/>ενώπιον<text:s/>του<text:s/>απολογία<text:s/>του<text:s/>διωκόμενου<text:s/>μέλους<text:s/>ή,<text:s/>σε<text:s/>περίπτωση<text:s/>μη<text:s/>εμφανίσεώς<text:s/>του,<text:s/>μετά<text:s/>τη<text:s/>διαπίστωση<text:s/>της<text:s/>νόμιμης<text:s/>κλήτευσής<text:s/>του,<text:s/>εκδίδει<text:s/>αμέσως<text:s/>την<text:s/>απόφασή<text:s/>του.<text:s/>Το<text:s/>Πειθαρχικό<text:s/>Συμβούλιο<text:s/>δύναται,<text:s/>αν<text:s/>το<text:s/>κρίνει<text:s/>αναγκαίο,<text:s/>να<text:s/>διατάξει<text:s/>τη<text:s/>συμπλήρωση<text:s/>της<text:s/>έκθεσης<text:s/>πειθαρχικού<text:s/>παραπτώματος<text:s/>και<text:s/>επανάληψη<text:s/>της<text:s/>συζητήσεως.<text:s/>Στην<text:s/>περίπτωση<text:s/>αυτή<text:s/>καλείται<text:s/>με<text:s/>νέα<text:s/>κλήση<text:s/>το<text:s/>διωκόμενο<text:s/>μέλος,<text:s/>στην<text:s/>οποία<text:s/>ορίζεται<text:s/>νέα<text:s/>ημέρα<text:s/>και<text:s/>ώρα<text:s/>συζητή-<text:s/>σεως,<text:s/>η<text:s/>οποία<text:s/>επιδίδεται<text:s/>σύμφωνα<text:s/>με<text:s/>την<text:s/>προηγούμενη<text:s/>παράγραφο.<text:s/>Η<text:s/>επίδοση<text:s/>αυτή<text:s/>μπορεί<text:s/>να<text:s/>παραλειφθεί,<text:s/>εφόσον<text:s/>το<text:s/>μέλος<text:s/>κατά<text:s/>την<text:s/>πρώτη<text:s/>συζήτηση<text:s/>ήταν<text:s/>παρόν<text:s/>και<text:s/>του<text:s/>γνωστοποιήθηκε<text:s/>η<text:s/>νέα<text:s/>ημερομηνία<text:s/>συζητήσεως.<text:s/>Το<text:s/>Πειθαρχικό<text:s/>Συμβούλιο<text:s/>δύναται<text:s/>επίσης<text:s/>άπαξ<text:s/>να<text:s/>αναβάλει<text:s/>τη<text:s/>λήψη<text:s/>αποφάσεως,<text:s/>προκειμένου<text:s/>να<text:s/>εξετάσει<text:s/>ή<text:s/>επανεξετάσει<text:s/>μάρτυρες,<text:s/>ορίζοντας<text:s/>για<text:s/>τον<text:s/>λόγο<text:s/>αυτόν<text:s/>νέα<text:s/>ημερομηνία<text:s/>συζήτησης<text:s/>της<text:s/>υποθέσεως.<text:s/>Στην<text:s/>περίπτωση<text:s/>αυτή,<text:s/>κλήση<text:s/>του<text:s/>διωκόμενου<text:s/>μέλους<text:s/>απαιτείται<text:s/>μόνο<text:s/>εάν<text:s/>αυτό<text:s/>ήταν<text:s/>απόν.<text:s/>Οι<text:s/>μάρτυρες<text:s/>προσέρχονται<text:s/>με<text:s/>επιμέλεια<text:s/>των<text:s/>ενδιαφερομένων.<text:s/>Η<text:s/>μη<text:s/>προσέλευση<text:s/>των<text:s/>μαρτύρων<text:s/>δεν<text:s/>κωλύει<text:s/>τη<text:s/>λήψη<text:s/>αποφάσεως.</text:span></text:p>
      <text:p text:style-name="P195"><text:span text:style-name="T195_1">8α.<text:s/>Το<text:s/>Πειθαρχικό<text:s/>Συμβούλιο<text:s/>ενημερώνει<text:s/>εγγράφως<text:s/>την<text:s/>Επιτροπή<text:s/>Ανταγωνισμού<text:s/>για<text:s/>την<text:s/>πρόοδο<text:s/>της<text:s/>υπόθεσης,<text:s/>όποτε<text:s/>ερωτάται<text:s/>προς<text:s/>τούτο<text:s/>από<text:s/>την<text:s/>Επιτροπή<text:s/>Ανταγωνισμού,<text:s/>διαφυλασσόμενης<text:s/>σε<text:s/>κάθε<text:s/>περίπτωση<text:s/>της<text:s/>εμπιστευτικότητας<text:s/>της<text:s/>διαδικασίας.<text:s/>Η<text:s/>Επιτροπή<text:s/>Ανταγωνισμού<text:s/>παρέχει<text:s/>εγγράφως<text:s/>τις<text:s/>απόψεις<text:s/>της<text:s/>προς<text:s/>το<text:s/>Πειθαρχικό<text:s/>Συμβούλιο,<text:s/>συνοδευόμενες<text:s/>με<text:s/>όσα<text:s/>έγγραφα<text:s/>σχετίζονται<text:s/>με<text:s/>την<text:s/>υπόθεση.</text:span></text:p>
      <text:p text:style-name="P196"><text:span text:style-name="T196_1">9.<text:s/>Η<text:s/>απόφαση<text:s/>του<text:s/>Πειθαρχικού<text:s/>Συμβουλίου<text:s/>είναι<text:s/>ειδι-<text:s/>κώς<text:s/>αιτιολογημένη,<text:s/>συντάσσεται<text:s/>εγγράφως<text:s/>και<text:s/>τηρούνται<text:s/>συνοπτικά<text:s/>πρακτικά<text:s/>των<text:s/>συνεδριάσεων.<text:s/>Για<text:s/>τους<text:s/>σκοπούς<text:s/>του<text:s/>έργου<text:s/>του<text:s/>Πειθαρχικού<text:s/>Συμβουλίου<text:s/>μπορούν<text:s/>να<text:s/>χρησιμοποιούνται<text:s/>ηλεκτρονικά<text:s/>μέσα<text:s/>καταγραφής<text:s/>του<text:s/>συνόλου<text:s/>ή<text:s/>μέρους<text:s/>της<text:s/>προφορικής<text:s/>διαδικασίας.<text:s/>Μετά<text:s/>την<text:s/>κατάρτιση<text:s/>και<text:s/>υπογραφή<text:s/>των<text:s/>πρακτικών<text:s/>όλα<text:s/>τα<text:s/>ηλεκτρονικά<text:s/>βοηθήματα<text:s/>καταστρέφονται.</text:span></text:p>
      <text:p text:style-name="P197"><text:span text:style-name="T197_1">10.<text:s/>Η<text:s/>πειθαρχική<text:s/>διαδικασία<text:s/>είναι<text:s/>αυτοτελής<text:s/>και<text:s/>ανεξάρτητη<text:s/>από<text:s/>τυχόν<text:s/>εκκρεμή<text:s/>ποινική<text:s/>διαδικασία.<text:s/>Η<text:s/>ποινική<text:s/>δίκη<text:s/>δεν<text:s/>αναστέλλει<text:s/>αυτοδίκαια<text:s/>την<text:s/>πειθαρχική<text:s/>διαδικασία,δύναται<text:s/>όμως<text:s/>το<text:s/>Πειθαρχικό<text:s/>Συμβούλιο<text:s/>να<text:s/>διατάξει<text:s/>την<text:s/>αναστολή<text:s/>της<text:s/>μέχρι<text:s/>την<text:s/>περάτωση<text:s/>της<text:s/>ποινικής<text:s/>δίκης.<text:s/>Σε<text:s/>περίπτωση<text:s/>αμετάκλητης<text:s/>απόφασης<text:s/>ποινικού<text:s/>δικαστηρίου<text:s/>για<text:s/>αδίκημα<text:s/>σχετιζόμενο<text:s/>με<text:s/>παραβάσεις<text:s/>των<text:s/>διατάξεων<text:s/>του<text:s/>παρόντος<text:s/>ή<text:s/>για<text:s/>αδίκημα<text:s/>που<text:s/>συνεπάγεται<text:s/>κώλυμα<text:s/>διορισμού<text:s/>ή<text:s/>έκπτωση<text:s/>δημοσίου<text:s/>υπαλλήλου,<text:s/>σύμφωνα<text:s/>με<text:s/>τα<text:s/>άρθρα<text:s/>4<text:s/>έως<text:s/>10<text:s/>και<text:s/>149<text:s/>έως<text:s/>151<text:s/>του<text:s/>ν.<text:s/>3528/2007<text:s/>(A΄<text:s/>26),<text:s/>εκδίδεται<text:s/>απόφαση<text:s/>του<text:s/>Πειθαρχικού<text:s/>Συμβουλίου,<text:s/>με<text:s/>την<text:s/>οποία<text:s/>διαπιστώνεται<text:s/>η<text:s/>οριστική<text:s/>παύση<text:s/>του<text:s/>μέλους.</text:span></text:p>
      <text:p text:style-name="P198"><text:span text:style-name="T198_1">11.<text:s/>Τα<text:s/>πειθαρχικά<text:s/>παραπτώματα<text:s/>της<text:s/>παρ.<text:s/>2<text:s/>παραγράφονται<text:s/>μετά<text:s/>πενταετία<text:s/>από<text:s/>την<text:s/>τέλεση<text:s/>αυτών.<text:s/>Πειθαρχικό<text:s/>παράπτωμα,<text:s/>το<text:s/>οποίο<text:s/>αποτελεί<text:s/>και<text:s/>ποινικό<text:s/>αδίκημα,<text:s/>δεν<text:s/>παραγράφεται<text:s/>πριν<text:s/>παραγραφεί<text:s/>το<text:s/>ποινικό<text:s/>αδίκημα.<text:s/>Η<text:s/>κατά<text:s/>την<text:s/>παρ.<text:s/>6<text:s/>κλήση<text:s/>για<text:s/>ακρόαση<text:s/>και<text:s/>για<text:s/>έγγραφες<text:s/>εξηγήσεις<text:s/>διακόπτει<text:s/>την<text:s/>ως<text:s/>άνω<text:s/>παραγραφή.<text:s/>Στην<text:s/>περίπτωση<text:s/>αυτή<text:s/>ο<text:s/>συνολικός<text:s/>χρόνος<text:s/>παραγραφής<text:s/>δεν<text:s/>μπορεί<text:s/>να<text:s/>υπερβεί<text:s/>τα<text:s/>επτά<text:s/>(7)<text:s/>έτη,<text:s/>με<text:s/>την<text:s/>επιφύλαξη<text:s/>του<text:s/>εδαφίου<text:s/>β΄<text:s/>και<text:s/>της<text:s/>περίπτωσης<text:s/>της<text:s/>αναστολής<text:s/>της<text:s/>πειθαρχικής<text:s/>διαδικασίας<text:s/>κατά<text:s/>την<text:s/>παρ.<text:s/>10,<text:s/>οπότε<text:s/>και<text:s/>ο<text:s/>χρόνος<text:s/>παραγραφής<text:s/>του<text:s/>πειθαρχικού<text:s/>παραπτώματος<text:s/>δεν<text:s/>συμπληρώνεται<text:s/>πριν<text:s/>την<text:s/>παρέλευση<text:s/>έτους<text:s/>από<text:s/>την<text:s/>ημερομηνία<text:s/>δημοσίευσης<text:s/>της<text:s/>αμετάκλητης<text:s/>απόφασης<text:s/>ποινικού<text:s/>δικαστηρίου.</text:span></text:p>
      <text:p text:style-name="P199"><text:span text:style-name="T199_1">12.<text:s/>Οι<text:s/>διατάξεις<text:s/>του<text:s/>Μέρους<text:s/>Ε΄<text:s/>(«Πειθαρχικό<text:s/>Δίκαιο»)<text:s/>του<text:s/>Κώδικα<text:s/>Κατάστασης<text:s/>Δημοσίων<text:s/>Πολιτικών<text:s/>Υπαλλήλων<text:s/>και<text:s/>Υπαλλήλων<text:s/>Ν.Π.Δ.Δ.,<text:s/>ο<text:s/>οποίος<text:s/>κυρώθηκε<text:s/>με<text:s/>το<text:s/>άρθρο<text:s/>πρώτο<text:s/>του<text:s/>ν.<text:s/>3528/2007,<text:s/>όπως<text:s/>οι<text:s/>διατάξεις<text:s/>αυτές<text:s/>εκάστοτε<text:s/>ισχύουν,<text:s/>εφαρμόζονται<text:s/>αναλόγως,<text:s/>στο<text:s/>μέτρο<text:s/>που<text:s/>δεν<text:s/>αντίκεινται<text:s/>στις<text:s/>διατάξεις<text:s/>του<text:s/>παρόντος<text:s/>νόμου.</text:span></text:p>
      <text:p text:style-name="P200"><text:span text:style-name="T200_1">13.<text:s/>Οι<text:s/>αποφάσεις<text:s/>του<text:s/>Πειθαρχικού<text:s/>Συμβουλίου,<text:s/>καθώς<text:s/>και<text:s/>οι<text:s/>πράξεις<text:s/>του<text:s/>Υπουργού<text:s/>Ανάπτυξης<text:s/>και<text:s/>Επενδύσεων,<text:s/>που<text:s/>εκδίδονται<text:s/>σε<text:s/>εκτέλεση<text:s/>των<text:s/>αποφάσεων<text:s/>αυτών<text:s/>κατά<text:s/>την<text:s/>παρ.<text:s/>4<text:s/>του<text:s/>άρθρου<text:s/>13,<text:s/>υπόκεινται<text:s/>σε<text:s/>αίτηση<text:s/>ακυρώ-<text:s/>σεως<text:s/>ενώπιον<text:s/>του<text:s/>Συμβουλίου<text:s/>της<text:s/>Επικρατείας.<text:s/>Αν<text:s/>με<text:s/>την<text:s/>απόφαση<text:s/>του<text:s/>Πειθαρχικού<text:s/>Συμβουλίου<text:s/>επιβάλλεται<text:s/>η<text:s/>ποινή<text:s/>της<text:s/>οριστικής<text:s/>παύσης<text:s/>ή<text:s/>η<text:s/>απόφαση<text:s/>αυτή<text:s/>έχει<text:s/>ως<text:s/>συνέπεια<text:s/>την<text:s/>αυτοδίκαιη<text:s/>έκπτωση<text:s/>του<text:s/>μέλους<text:s/>κατά<text:s/>την<text:s/>παρ.<text:s/>4,<text:s/>τότε<text:s/>η<text:s/>απόφαση<text:s/>του<text:s/>Πειθαρχικού<text:s/>Συμβουλίου<text:s/>υπόκειται<text:s/>σε<text:s/>προσφυγή<text:s/>ενώπιον<text:s/>του<text:s/>Συμβουλίου<text:s/>της<text:s/>Επικρατείας,<text:s/>κατά<text:s/>τα<text:s/>άρθρα<text:s/>41<text:s/>έως<text:s/>44<text:s/>του<text:s/>π.δ.<text:s/>18/1989<text:s/>(Α΄<text:s/>8).<text:s/>Από<text:s/>την<text:s/>κοινοποίηση<text:s/>της<text:s/>πειθαρχικής<text:s/>απόφασης<text:s/>που<text:s/>επιβάλλει<text:s/>την<text:s/>ποινή<text:s/>της<text:s/>οριστικής<text:s/>παύσης<text:s/>ή<text:s/>συνεπάγεται<text:s/>την<text:s/>αυτοδίκαιη<text:s/>έκπτωση<text:s/>και<text:s/>έως<text:s/>τη<text:s/>λήξη<text:s/>της<text:s/>προθεσμίας<text:s/>προσφυγής<text:s/>ενώπιον<text:s/>του<text:s/>Συμβουλίου<text:s/>της<text:s/>Επικρατείας<text:s/>ή,<text:s/>σε<text:s/>περίπτωση<text:s/>εμπρόθεσμης<text:s/>άσκησης<text:s/>προσφυγής,<text:s/>έως<text:s/>τη<text:s/>με<text:s/>οποιονδήποτε<text:s/>τρόπον<text:s/>περάτωση<text:s/>της<text:s/>δίκης,<text:s/>το<text:s/>μέλος<text:s/>της<text:s/>Επιτροπής<text:s/>Ανταγωνισμού<text:s/>τίθεται<text:s/>αυτοδίκαια<text:s/>σε<text:s/>αργία,<text:s/>εκτός<text:s/>αν<text:s/>άλλως<text:s/>αποφασίσει<text:s/>το<text:s/>Συμβούλιο<text:s/>της<text:s/>Επικρατείας<text:s/>ύστερα<text:s/>από<text:s/>άσκηση<text:s/>αίτησης<text:s/>αναστολής.<text:s/>Η<text:s/>παρ.<text:s/>3<text:s/>του<text:s/>άρθρου<text:s/>103<text:s/>και<text:s/>οι<text:s/>παρ.<text:s/>1<text:s/>έως<text:s/>3<text:s/>του<text:s/>άρθρου<text:s/>105<text:s/>του<text:s/>Κώδικα<text:s/>Κατάστασης<text:s/>Δημοσίων<text:s/>Πολιτικών<text:s/>Διοικητικών<text:s/>Υπαλλήλων<text:s/>και<text:s/>Υπαλλήλων<text:s/>Ν.Π.Δ.Δ.<text:s/>εφαρμόζονται<text:s/>και<text:s/>σε<text:s/>αυτήν<text:s/>την<text:s/>περίπτωση.<text:s/>Κατά<text:s/>τη<text:s/>διάρκεια<text:s/>της<text:s/>αργίας<text:s/>τα<text:s/>μέλη<text:s/>εξακολουθούν<text:s/>να<text:s/>βαρύνονται<text:s/>με<text:s/>τους<text:s/>περιορισμούς,<text:s/>τις<text:s/>υποχρεώσεις<text:s/>και<text:s/>τα<text:s/>ασυμβίβαστα<text:s/>του<text:s/>άρθρου<text:s/>12.<text:s/>Σε<text:s/>περίπτωση<text:s/>θέσης<text:s/>μέλους<text:s/>σε<text:s/>αργία<text:s/>διορίζεται<text:s/>αναπληρωματικό<text:s/>μέλος,<text:s/>η<text:s/>θητεία<text:s/>του<text:s/>οποίου<text:s/>διαρκεί<text:s/>όσο<text:s/>διαρκεί<text:s/>η<text:s/>αργία.».</text:span></text:p>
      <text:h text:style-name="P201" text:outline-level="6"><text:span text:style-name="T201_1">Άρθρο<text:s/>12</text:span></text:h>
      <text:h text:style-name="P202" text:outline-level="6"><text:span text:style-name="T202_1">Αρμοδιότητες<text:s/>της<text:s/>Επιτροπής</text:span></text:h>
      <text:p text:style-name="P203"><text:span text:style-name="T203_1">Ανταγωνισμού<text:s/>-<text:s/>Τροποποίηση<text:s/>παρ.<text:s/>1<text:s/>και<text:s/>2<text:s/>άρθρου<text:s/>14<text:s/>του<text:s/>ν.<text:s/>3959/2011</text:span></text:p>
      <text:p text:style-name="P204"><text:span text:style-name="T204_1">(Άρθρα<text:s/>4<text:s/>και<text:s/>10<text:s/>Οδηγίας<text:s/>(ΕΕ)<text:s/>2019/1)</text:span></text:p>
      <text:p text:style-name="P205"><text:span text:style-name="T205_1">Στο<text:s/>άρθρο<text:s/>14<text:s/>του<text:s/>ν.<text:s/>3959/2011<text:s/>(Α΄<text:s/>93),<text:s/>α)<text:s/>στην<text:s/>παρ.<text:s/>1<text:s/>συγκεκριμενοποιείται<text:s/>η<text:s/>αναφορά<text:s/>στην<text:s/>αρμοδιότητα<text:s/>άλλων<text:s/>αρχών,<text:s/>β)<text:s/>στην<text:s/>παρ.<text:s/>2<text:s/>διορθώνονται<text:s/>και<text:s/>αποσαφηνίζονται<text:s/>οι<text:s/>παραπομπές<text:s/>στις<text:s/>αναφερόμενες<text:s/>διατάξεις,<text:s/>τροποποιούνται<text:s/>η<text:s/>περ.<text:s/>γ)<text:s/>ως<text:s/>προς<text:s/>τις<text:s/>προϋποθέσεις<text:s/>λήψης<text:s/>κανονιστικών<text:s/>μέτρων,<text:s/>η<text:s/>περ.<text:s/>ι),<text:s/>προκειμένου<text:s/>να<text:s/>προστεθεί<text:s/>η<text:s/>αρμοδιότητα<text:s/>της<text:s/>Επιτροπής<text:s/>Ανταγωνισμού<text:s/>για<text:s/>τη<text:s/>διενέργεια<text:s/>πράξεων<text:s/>ενημέρωσης<text:s/>και<text:s/>ευαισθητοποί-<text:s/>ησης<text:s/>του<text:s/>κοινού,<text:s/>η<text:s/>περ.<text:s/>ιζ)<text:s/>ως<text:s/>προς<text:s/>την<text:s/>ενημέρωση<text:s/>της<text:s/>Ευρωπαϊκής<text:s/>Επιτροπής<text:s/>για<text:s/>την<text:s/>περάτωση<text:s/>της<text:s/>διαδικασίας,<text:s/>καθώς<text:s/>και<text:s/>για<text:s/>τη<text:s/>λήψη<text:s/>ασφαλιστικών<text:s/>μέτρων,<text:s/>η<text:s/>περ.<text:s/>ιη)<text:s/>ως<text:s/>προς<text:s/>τις<text:s/>αναφερόμενες<text:s/>διατάξεις,<text:s/>προστίθενται<text:s/>περ.<text:s/>ιθ)<text:s/>και<text:s/>κ)<text:s/>και<text:s/>το<text:s/>άρθρο<text:s/>14<text:s/>διαμορφώνεται<text:s/>ως<text:s/>εξής:</text:span></text:p>
      <text:p text:style-name="P206"><text:span text:style-name="T206_1">«Άρθρο<text:s/>14</text:span></text:p>
      <text:p text:style-name="P207"><text:span text:style-name="T207_1">Αρμοδιότητες<text:s/>της<text:s/>Επιτροπής<text:s/>Ανταγωνισμού</text:span></text:p>
      <text:p text:style-name="P208"><text:span text:style-name="T208_1">1.<text:s/>Με<text:s/>την<text:s/>επιφύλαξη<text:s/>των<text:s/>αρμοδιοτήτων<text:s/>άλλων<text:s/>αρχών<text:s/>που<text:s/>ορίζονται<text:s/>με<text:s/>την<text:s/>περ.<text:s/>στ)<text:s/>της<text:s/>παρ.<text:s/>2<text:s/>του<text:s/>άρθρου<text:s/>113<text:s/>του<text:s/>ν.<text:s/>4727/2020<text:s/>(Α΄<text:s/>184)<text:s/>και<text:s/>με<text:s/>τις<text:s/>περ.<text:s/>κα)<text:s/>και<text:s/>κδα)<text:s/>της<text:s/>παρ.<text:s/>1<text:s/>και<text:s/>α)<text:s/>της<text:s/>παρ.<text:s/>2<text:s/>του<text:s/>άρθρου<text:s/>5<text:s/>του<text:s/>ν.<text:s/>4053/2012<text:s/>(Α΄<text:s/>44),<text:s/>η<text:s/>Επιτροπή<text:s/>Ανταγωνισμού<text:s/>είναι<text:s/>αρμόδια<text:s/>για<text:s/>την<text:s/>τήρηση<text:s/>του<text:s/>παρόντος<text:s/>νόμου<text:s/>και<text:s/>των<text:s/>άρθρων<text:s/>101<text:s/>και<text:s/>102<text:s/>της<text:s/>Συνθήκης<text:s/>για<text:s/>τη<text:s/>Λειτουργία<text:s/>της<text:s/>Ευρωπαϊκής<text:s/>Ένωσης.<text:s/>Η<text:s/>Επιτροπή<text:s/>Ανταγωνισμού<text:s/>εκτελεί<text:s/>τα<text:s/>καθήκο-<text:s/>ντά<text:s/>της<text:s/>και<text:s/>ασκεί<text:s/>τις<text:s/>εξουσίες<text:s/>της<text:s/>με<text:s/>αμεροληψία<text:s/>και<text:s/>προς<text:s/>το<text:s/>συμφέρον<text:s/>της<text:s/>αποτελεσματικής<text:s/>και<text:s/>ομοιόμορφης<text:s/>εφαρμογής<text:s/>των<text:s/>άρθρων<text:s/>αυτών.</text:span></text:p>
      <text:p text:style-name="P209"><text:span text:style-name="T209_1">2.<text:s/>Η<text:s/>Επιτροπή<text:s/>Ανταγωνισμού,<text:s/>ιδίως:</text:span></text:p>
      <text:p text:style-name="P210"><text:span text:style-name="T210_1">α)<text:s/>Διαπιστώνει<text:s/>αν<text:s/>υφίσταται<text:s/>παράβαση<text:s/>των<text:s/>άρθρων<text:s/>1<text:s/>και<text:s/>2<text:s/>του<text:s/>παρόντος<text:s/>και<text:s/>των<text:s/>άρθρων<text:s/>101<text:s/>και<text:s/>102<text:s/>της<text:s/>Συνθήκης<text:s/>για<text:s/>τη<text:s/>Λειτουργία<text:s/>της<text:s/>Ευρωπαϊκής<text:s/>Ένωσης<text:s/>και<text:s/>λαμβάνει<text:s/>τις<text:s/>αποφάσεις<text:s/>που<text:s/>αναφέρονται<text:s/>στα<text:s/>άρθρα<text:s/>25<text:s/>και<text:s/>25Γ<text:s/>του<text:s/>παρόντος.</text:span></text:p>
      <text:p text:style-name="P211"><text:span text:style-name="T211_1">β)<text:s/>Εγκρίνει<text:s/>ή<text:s/>απαγορεύει,<text:s/>κατά<text:s/>τα<text:s/>άρθρα<text:s/>7<text:s/>και<text:s/>8,<text:s/>την<text:s/>πραγματοποίηση<text:s/>συγκέντρωσης<text:s/>επιχειρήσεων<text:s/>που<text:s/>γνωστοποιείται<text:s/>σε<text:s/>αυτήν<text:s/>κατά<text:s/>το<text:s/>άρθρο<text:s/>6.<text:s/>Σε<text:s/>περίπτωση<text:s/>που<text:s/>η<text:s/>συγκέντρωση<text:s/>έχει<text:s/>πραγματοποιηθεί<text:s/>κατά<text:s/>παράβαση<text:s/>του<text:s/>παρόντος<text:s/>νόμου<text:s/>ή<text:s/>των<text:s/>σχετικών<text:s/>αποφάσεων<text:s/>της<text:s/>Επιτροπής<text:s/>Ανταγωνισμού,<text:s/>βάσει<text:s/>των<text:s/>άρθρων<text:s/>7<text:s/>και<text:s/>8,<text:s/>μπορεί<text:s/>να<text:s/>λάβει<text:s/>μέτρα,<text:s/>κατά<text:s/>την<text:s/>παρ.<text:s/>4<text:s/>του<text:s/>άρθρου<text:s/>9.<text:s/>Μπορεί<text:s/>να<text:s/>επιτρέψει<text:s/>παρέκκλιση<text:s/>από<text:s/>την<text:s/>υποχρέωση<text:s/>αναστολής<text:s/>της<text:s/>πραγματοποίησης<text:s/>της<text:s/>συγκέντρωσης<text:s/>επιχειρήσεων,<text:s/>κατά<text:s/>τις<text:s/>παρ.<text:s/>2<text:s/>και<text:s/>3<text:s/>του<text:s/>άρθρου<text:s/>9.</text:span></text:p>
      <text:p text:style-name="P212"><text:span text:style-name="T212_1">γ)<text:s/>Λαμβάνει<text:s/>κάθε<text:s/>αναγκαίο<text:s/>κανονιστικό<text:s/>μέτρο<text:s/>που<text:s/>αποσκοπεί<text:s/>στη<text:s/>δημιουργία<text:s/>συνθηκών<text:s/>αποτελεσματικού<text:s/>ανταγωνισμού,<text:s/>σύμφωνα<text:s/>με<text:s/>τη<text:s/>διαδικασία<text:s/>του<text:s/>άρθρου<text:s/>11.<text:s/>δ)<text:s/>Απειλεί<text:s/>ή<text:s/>και<text:s/>επιβάλλει<text:s/>τα<text:s/>πρόστιμα<text:s/>και<text:s/>τις<text:s/>άλλες<text:s/>κυρώσεις,<text:s/>όπως<text:s/>ορίζεται<text:s/>στις<text:s/>ειδικότερες<text:s/>διατάξεις.</text:span></text:p>
      <text:p text:style-name="P213"><text:span text:style-name="T213_1">ε)<text:s/>Λαμβάνει<text:s/>προσωρινά<text:s/>μέτρα<text:s/>κατά<text:s/>τις<text:s/>παρ.<text:s/>9<text:s/>και<text:s/>10<text:s/>του<text:s/>άρθρου<text:s/>8<text:s/>και<text:s/>ασφαλιστικά<text:s/>μέτρα<text:s/>κατά<text:s/>το<text:s/>άρθρο<text:s/>25<text:s/>Δ.</text:span></text:p>
      <text:p text:style-name="P214"><text:span text:style-name="T214_1">στ)<text:s/>Επιτρέπει,<text:s/>με<text:s/>απόφασή<text:s/>της,<text:s/>την<text:s/>εξαίρεση<text:s/>συμπράξεων<text:s/>κατά<text:s/>κατηγορίες,<text:s/>σύμφωνα<text:s/>με<text:s/>την<text:s/>παρ.<text:s/>3<text:s/>του<text:s/>άρθρου<text:s/>1.</text:span></text:p>
      <text:p text:style-name="P215"><text:span text:style-name="T215_1">ζ)<text:s/>Ανακαλεί<text:s/>με<text:s/>απόφασή<text:s/>της<text:s/>το<text:s/>ευεργέτημα<text:s/>της<text:s/>απαλλαγής:</text:span></text:p>
      <text:p text:style-name="P216"><text:span text:style-name="T216_1">αα)<text:s/>σύμφωνα<text:s/>με<text:s/>την<text:s/>παρ.<text:s/>2<text:s/>του<text:s/>άρθρου<text:s/>29<text:s/>του<text:s/>Κανονισμού<text:s/>(ΕΚ)<text:s/>αριθμ.<text:s/>1/2003<text:s/>του<text:s/>Συμβουλίου,<text:s/>της<text:s/>16ης<text:s/>Δεκεμβρίου<text:s/>2002,<text:s/>για<text:s/>την<text:s/>εφαρμογή<text:s/>των<text:s/>κανόνων<text:s/>ανταγωνισμού<text:s/>που<text:s/>προβλέπονται<text:s/>στα<text:s/>άρθρα<text:s/>81<text:s/>και<text:s/>82<text:s/>της<text:s/>Συνθήκης<text:s/>για<text:s/>την<text:s/>ίδρυση<text:s/>της<text:s/>Ευρωπαϊκής<text:s/>Κοινότητας<text:s/>(L<text:s/>1),</text:span></text:p>
      <text:p text:style-name="P217"><text:span text:style-name="T217_1">ββ)<text:s/>όταν<text:s/>σε<text:s/>συγκεκριμένη<text:s/>περίπτωση,<text:s/>συμφωνίες,<text:s/>εναρμονισμένες<text:s/>πρακτικές<text:s/>ή<text:s/>αποφάσεις<text:s/>ενώσεων<text:s/>επιχειρήσεων<text:s/>που<text:s/>εμπίπτουν<text:s/>σε<text:s/>απόφαση<text:s/>εξαίρεσης<text:s/>συμπράξεων<text:s/>κατά<text:s/>κατηγορίες<text:s/>που<text:s/>έχει<text:s/>εκδοθεί<text:s/>από<text:s/>την<text:s/>Επιτροπή<text:s/>Ανταγωνισμού<text:s/>κατά<text:s/>την<text:s/>περ.<text:s/>στ΄,<text:s/>παράγουν<text:s/>αποτελέσματα<text:s/>τα<text:s/>οποία<text:s/>δεν<text:s/>συμβιβάζονται<text:s/>με<text:s/>την<text:s/>παρ.<text:s/>3<text:s/>του<text:s/>άρθρου<text:s/>1.</text:span></text:p>
      <text:p text:style-name="P218"><text:span text:style-name="T218_1">η)<text:s/>Συλλέγει,<text:s/>επεξεργάζεται<text:s/>και<text:s/>αξιολογεί,<text:s/>τηρώντας<text:s/>το<text:s/>καθήκον<text:s/>της<text:s/>εχεμύθειας,<text:s/>τα<text:s/>αναγκαία<text:s/>για<text:s/>την<text:s/>εκπλήρωση<text:s/>της<text:s/>αποστολής<text:s/>της<text:s/>στοιχεία<text:s/>και<text:s/>πληροφορίες,<text:s/>σύμφωνα<text:s/>με<text:s/>τα<text:s/>άρθρα<text:s/>38<text:s/>και<text:s/>39.</text:span></text:p>
      <text:p text:style-name="P219"><text:span text:style-name="T219_1">θ)<text:s/>Με<text:s/>εξαίρεση<text:s/>τη<text:s/>διαδικασία<text:s/>ενώπιον<text:s/>του<text:s/>Διοικητικού<text:s/>Εφετείου<text:s/>Αθηνών<text:s/>κατά<text:s/>το<text:s/>άρθρο<text:s/>30<text:s/>και<text:s/>τη<text:s/>διαδικασία<text:s/>ενώπιον<text:s/>του<text:s/>Συμβουλίου<text:s/>της<text:s/>Επικρατείας<text:s/>κατά<text:s/>τα<text:s/>άρθρα<text:s/>11<text:s/>παρ.<text:s/>7<text:s/>και<text:s/>32,<text:s/>μπορεί<text:s/>να<text:s/>υποβάλει<text:s/>παρατηρήσεις<text:s/>είτε<text:s/>γραπτά,<text:s/>με<text:s/>δική<text:s/>της<text:s/>πρωτοβουλία,<text:s/>είτε<text:s/>προφορικά,<text:s/>με<text:s/>την<text:s/>άδεια<text:s/>του<text:s/>αρμόδιου<text:s/>δικαστηρίου,<text:s/>για<text:s/>θέματα<text:s/>εφαρμογής<text:s/>των<text:s/>άρθρων<text:s/>1<text:s/>και<text:s/>2,<text:s/>καθώς<text:s/>και<text:s/>των<text:s/>άρθρων<text:s/>101<text:s/>και<text:s/>102<text:s/>της<text:s/>Συνθήκης<text:s/>για<text:s/>τη<text:s/>Λειτουργία<text:s/>της<text:s/>Ευρωπαϊκής<text:s/>Ένωσης.<text:s/>Στην<text:s/>περίπτωση<text:s/>προφορικής<text:s/>διατύπωσης<text:s/>γνώμης,<text:s/>την<text:s/>Επιτροπή<text:s/>Ανταγωνισμού<text:s/>εκπροσωπεί<text:s/>ο<text:s/>Πρόεδρος<text:s/>ή<text:s/>ο<text:s/>Αντιπρόεδρος,<text:s/>ή<text:s/>κατόπιν<text:s/>εξουσιοδότησης<text:s/>του<text:s/>Προέδρου,<text:s/>μέλος<text:s/>της<text:s/>Επιτροπής<text:s/>ή<text:s/>ο<text:s/>Γενικός<text:s/>Διευθυντής<text:s/>ή<text:s/>μέλος<text:s/>του<text:s/>προσωπικού<text:s/>της<text:s/>Γενικής<text:s/>Διεύθυνσης<text:s/>Ανταγωνισμού.<text:s/>Η<text:s/>Επιτροπή<text:s/>Ανταγωνισμού<text:s/>μπορεί<text:s/>να<text:s/>ζητεί,<text:s/>από<text:s/>το<text:s/>κατά<text:s/>περίπτωση<text:s/>αρμόδιο<text:s/>δικαστήριο,<text:s/>κάθε<text:s/>έγγραφο<text:s/>που<text:s/>κρίνεται<text:s/>αναγκαίο<text:s/>για<text:s/>τη<text:s/>διατύπωση<text:s/>της<text:s/>γνώμης<text:s/>της<text:s/>κατά<text:s/>τα<text:s/>προηγούμενα<text:s/>εδάφια.</text:span></text:p>
      <text:p text:style-name="P220"><text:span text:style-name="T220_1">ι)<text:s/>Διατυπώνει<text:s/>γνώμη<text:s/>επί<text:s/>θεμάτων<text:s/>ανταγωνισμού<text:s/>και<text:s/>επί<text:s/>των<text:s/>προτάσεων<text:s/>τροποποίησης<text:s/>του<text:s/>παρόντος<text:s/>νόμου<text:s/>κατά<text:s/>το<text:s/>άρθρο<text:s/>23<text:s/>και<text:s/>διενεργεί<text:s/>πράξεις<text:s/>ενημέρωσης<text:s/>και<text:s/>ευαισθητοποίησης<text:s/>του<text:s/>κοινού<text:s/>σχετικά<text:s/>με<text:s/>την<text:s/>πολιτική<text:s/>ανταγωνισμού.</text:span></text:p>
      <text:p text:style-name="P221"><text:span text:style-name="T221_1">ια)<text:s/>Εκδίδει<text:s/>ανακοινώσεις<text:s/>και<text:s/>κατευθυντήριες<text:s/>γραμμές<text:s/>σχετικά<text:s/>με<text:s/>την<text:s/>εφαρμογή<text:s/>των<text:s/>διατάξεων<text:s/>του<text:s/>παρόντος<text:s/>νόμου.</text:span></text:p>
      <text:p text:style-name="P222"><text:span text:style-name="T222_1">ιβ)<text:s/>Διατυπώνει,<text:s/>με<text:s/>απόφασή<text:s/>της,<text:s/>πρόταση<text:s/>για<text:s/>την<text:s/>έκδοση<text:s/>του<text:s/>Κανονισμού<text:s/>Λειτουργίας<text:s/>και<text:s/>Διαχείρισής<text:s/>της.</text:span></text:p>
      <text:p text:style-name="P223"><text:span text:style-name="T223_1">ιγ)<text:s/>Διορίζει,<text:s/>με<text:s/>απόφασή<text:s/>της,<text:s/>τον<text:s/>Γενικό<text:s/>Διευθυντή<text:s/>της<text:s/>Γενικής<text:s/>Διεύθυνσης<text:s/>Ανταγωνισμού.</text:span></text:p>
      <text:p text:style-name="P224"><text:span text:style-name="T224_1">ιδ)<text:s/>Εκδίδει<text:s/>με<text:s/>απόφασή<text:s/>της:</text:span></text:p>
      <text:p text:style-name="P225"><text:span text:style-name="T225_1">αα)<text:s/>τα<text:s/>κριτήρια<text:s/>της<text:s/>κατά<text:s/>προτεραιότητα<text:s/>εξέτασης<text:s/>των<text:s/>υποθέσεων<text:s/>και<text:s/>των<text:s/>στρατηγικών<text:s/>στόχων,<text:s/>κατόπιν<text:s/>διενέργειας<text:s/>δημόσιας<text:s/>διαβούλευσης.<text:s/>Η<text:s/>σχετική<text:s/>απόφαση<text:s/>λαμβάνει<text:s/>υπόψη<text:s/>ιδίως<text:s/>το<text:s/>δημόσιο<text:s/>συμφέρον,<text:s/>τις<text:s/>πιθανές<text:s/>επιπτώσεις<text:s/>στον<text:s/>ανταγωνισμό,<text:s/>την<text:s/>προστασία<text:s/>του<text:s/>καταναλωτή,<text:s/>τις<text:s/>προθεσμίες<text:s/>παραγραφής<text:s/>του<text:s/>άρθρου<text:s/>42,<text:s/>καθώς<text:s/>και<text:s/>το<text:s/>αποτέλεσμα<text:s/>που<text:s/>προσδοκάται<text:s/>από<text:s/>την<text:s/>παρέμβασή<text:s/>της<text:s/>σε<text:s/>συγκεκριμένη<text:s/>υπόθεση.<text:s/>Η<text:s/>εφαρμογή<text:s/>των<text:s/>κριτηρίων<text:s/>της<text:s/>κατά<text:s/>προτεραιότητα<text:s/>εξέτασης<text:s/>και<text:s/>η<text:s/>επιδίωξη<text:s/>των<text:s/>στρατηγικών<text:s/>στόχων<text:s/>αποτελεί<text:s/>αντικείμενο<text:s/>της<text:s/>έκθεσης<text:s/>που<text:s/>υποβάλλεται<text:s/>ετησίως<text:s/>στη<text:s/>Βουλή<text:s/>κατά<text:s/>το<text:s/>άρθρο<text:s/>29,</text:span></text:p>
      <text:p text:style-name="P226"><text:span text:style-name="T226_1">ββ)<text:s/>τον<text:s/>καθορισμό<text:s/>των<text:s/>όρων,<text:s/>των<text:s/>προϋποθέσεων<text:s/>και<text:s/>των<text:s/>διαδικασιών<text:s/>ένταξης<text:s/>μίας<text:s/>επιχείρησης<text:s/>ή<text:s/>ενός<text:s/>φυσικού<text:s/>προσώπου<text:s/>στο<text:s/>Πρόγραμμα<text:s/>Επιείκειας<text:s/>της<text:s/>Επιτροπής,<text:s/>σύμφωνα<text:s/>με<text:s/>όσα<text:s/>ορίζονται<text:s/>στα<text:s/>άρθρα<text:s/>29Β<text:s/>έως<text:s/>και<text:s/>29Ζ,</text:span></text:p>
      <text:p text:style-name="P227"><text:span text:style-name="T227_1">γγ)<text:s/>τον<text:s/>τρόπο<text:s/>υπολογισμού<text:s/>των<text:s/>προστίμων<text:s/>που<text:s/>επιβάλλονται<text:s/>στις<text:s/>περιπτώσεις<text:s/>των<text:s/>άρθρων<text:s/>25,<text:s/>25Β,<text:s/>29Α,<text:s/>38<text:s/>παρ.<text:s/>3<text:s/>και<text:s/>39<text:s/>παρ.<text:s/>5,</text:span></text:p>
      <text:p text:style-name="P228"><text:span text:style-name="T228_1">δδ)<text:s/>τη<text:s/>διαδικασία<text:s/>επιβολής<text:s/>δεσμεύσεων<text:s/>κατά<text:s/>το<text:s/>άρθρο<text:s/>25Γ,</text:span></text:p>
      <text:p text:style-name="P229"><text:span text:style-name="T229_1">εε)<text:s/>τον<text:s/>καθορισμό<text:s/>της<text:s/>διαδικασίας,<text:s/>των<text:s/>όρων<text:s/>και<text:s/>των<text:s/>προϋποθέσεων<text:s/>της<text:s/>διαδικασίας<text:s/>διευθέτησης<text:s/>διαφορών<text:s/>κατά<text:s/>το<text:s/>άρθρο<text:s/>29Α.</text:span></text:p>
      <text:p text:style-name="P230"><text:span text:style-name="T230_1">ιε)<text:s/>Με<text:s/>απόφαση<text:s/>της<text:s/>Επιτροπής<text:s/>Ανταγωνισμού,<text:s/>που<text:s/>αναρτάται<text:s/>στον<text:s/>διαδικτυακό<text:s/>της<text:s/>τόπο,<text:s/>ποσοτικοποιού-<text:s/>νται<text:s/>τα<text:s/>κριτήρια<text:s/>της<text:s/>κατά<text:s/>προτεραιότητα<text:s/>εξέτασης<text:s/>των<text:s/>υποθέσεων<text:s/>και<text:s/>των<text:s/>στρατηγικών<text:s/>στόχων,<text:s/>κατ’<text:s/>εφαρμογή<text:s/>συστήματος<text:s/>μοριοδότησης<text:s/>και<text:s/>καθορίζονται<text:s/>οι<text:s/>λεπτομέρειες<text:s/>εφαρμογής<text:s/>αυτού.<text:s/>Με<text:s/>την<text:s/>πιο<text:s/>πάνω<text:s/>απόφαση<text:s/>μπορεί<text:s/>να<text:s/>προβλέπεται<text:s/>ότι<text:s/>η<text:s/>Επιτροπή<text:s/>Ανταγωνισμού<text:s/>δεν<text:s/>εξετάζει<text:s/>καταγγελίες<text:s/>οι<text:s/>οποίες<text:s/>συγκεντρώνουν,<text:s/>κατ’<text:s/>εφαρμογή<text:s/>του<text:s/>συστήματος<text:s/>μοριοδότησης,<text:s/>χαμηλή<text:s/>βαθμολογία.<text:s/>Οι<text:s/>απορριπτικές<text:s/>αποφάσεις<text:s/>καταγγελιών<text:s/>λόγω<text:s/>χαμηλής<text:s/>βαθμολογίας<text:s/>εκδίδονται<text:s/>από<text:s/>τον<text:s/>Πρόεδρο<text:s/>της<text:s/>Επιτροπής,<text:s/>κατόπιν<text:s/>εισήγησης<text:s/>της<text:s/>Γενικής<text:s/>Διεύθυνσης<text:s/>Ανταγωνισμού,<text:s/>είναι<text:s/>αιτιολογημένες<text:s/>και<text:s/>κοινοποιούνται<text:s/>στον<text:s/>καταγγέλλοντα<text:s/>μέσα<text:s/>σε<text:s/>τριάντα<text:s/>(30)<text:s/>ημέρες<text:s/>από<text:s/>τη<text:s/>λήψη<text:s/>τους.<text:s/>Η<text:s/>σειρά<text:s/>κατάταξης<text:s/>των<text:s/>υποθέσεων<text:s/>μπορεί,<text:s/>όταν<text:s/>αυτό<text:s/>κρίνεται<text:s/>δικαιολογημένο,<text:s/>να<text:s/>αναθεωρείται<text:s/>με<text:s/>απόφαση<text:s/>του<text:s/>Γενικού<text:s/>Διευθυντή,<text:s/>η<text:s/>οποία<text:s/>υποβάλλεται<text:s/>για<text:s/>έγκριση<text:s/>στην<text:s/>πρώτη<text:s/>Ολομέλεια<text:s/>της<text:s/>Επιτροπής<text:s/>που<text:s/>συγκαλείται<text:s/>μετά<text:s/>από<text:s/>τη<text:s/>λήψη<text:s/>της<text:s/>απόφασης.<text:s/>Η<text:s/>Ολομέλεια<text:s/>μπορεί<text:s/>να<text:s/>απορρίπτει<text:s/>την<text:s/>απόφαση<text:s/>του<text:s/>Γενικού<text:s/>Διευθυντή.<text:s/>Το<text:s/>σύστημα<text:s/>μοριοδότησης<text:s/>χρησιμοποιείται<text:s/>αποκλειστικά<text:s/>για<text:s/>τον<text:s/>εσωτερικό<text:s/>χειρισμό<text:s/>των<text:s/>υποθέσεων<text:s/>από<text:s/>την<text:s/>Επιτροπή<text:s/>Ανταγωνισμού<text:s/>και<text:s/>τα<text:s/>αποτελέσματα<text:s/>της<text:s/>κατάταξης<text:s/>ούτε<text:s/>δημοσιοποιούνται<text:s/>ούτε<text:s/>κοινοποιούνται<text:s/>στον<text:s/>καταγγέλλοντα<text:s/>ή<text:s/>σε<text:s/>οποιονδήποτε<text:s/>τρίτο.</text:span></text:p>
      <text:p text:style-name="P231"><text:span text:style-name="T231_1">ιστ)<text:s/>Με<text:s/>την<text:s/>επιφύλαξη<text:s/>της<text:s/>περ.<text:s/>ια<text:s/>της<text:s/>παρ.<text:s/>1<text:s/>του<text:s/>άρθρου<text:s/>19<text:s/>αποφασίζει<text:s/>για<text:s/>τη<text:s/>διενέργεια<text:s/>αυτεπάγγελτων<text:s/>ερευνών<text:s/>από<text:s/>τη<text:s/>Γενική<text:s/>Διεύθυνση<text:s/>Ανταγωνισμού.</text:span></text:p>
      <text:p text:style-name="P232"><text:span text:style-name="T232_1">ιζ)<text:s/>Συνεργάζεται<text:s/>με<text:s/>την<text:s/>Ευρωπαϊκή<text:s/>Επιτροπή<text:s/>και<text:s/>τις<text:s/>αρχές<text:s/>ανταγωνισμού<text:s/>των<text:s/>άλλων<text:s/>κρατών<text:s/>μελών<text:s/>της<text:s/>Ευρωπαϊκής<text:s/>Ένωσης<text:s/>για<text:s/>την<text:s/>εφαρμογή<text:s/>της<text:s/>ενωσιακής<text:s/>νομοθεσίας<text:s/>για<text:s/>τον<text:s/>ανταγωνισμό,<text:s/>σύμφωνα<text:s/>με<text:s/>τον<text:s/>παρόντα<text:s/>νόμο<text:s/>και<text:s/>τον<text:s/>Κανονισμό<text:s/>1/2003<text:s/>και<text:s/>ενημερώνει<text:s/>σχετικά<text:s/>την<text:s/>Ευρωπαϊκή<text:s/>Επιτροπή<text:s/>για<text:s/>την<text:s/>περάτωση<text:s/>της<text:s/>διαδικασίας,<text:s/>την<text:s/>οποία<text:s/>έχει<text:s/>αρμοδίως<text:s/>κοινοποιήσει<text:s/>κατά<text:s/>την<text:s/>παρ.<text:s/>3<text:s/>του<text:s/>άρθρου<text:s/>11<text:s/>του<text:s/>Κανονισμού<text:s/>1/2003,<text:s/>καθώς<text:s/>και<text:s/>για<text:s/>τη<text:s/>λήψη<text:s/>ασφαλιστικών<text:s/>μέτρων.</text:span></text:p>
      <text:p text:style-name="P233"><text:span text:style-name="T233_1">ιη)<text:s/>Παρέχει<text:s/>προς<text:s/>τον<text:s/>Υπουργό<text:s/>Ανάπτυξης<text:s/>και<text:s/>Επενδύσεων,<text:s/>ύστερα<text:s/>από<text:s/>έγγραφο<text:s/>αίτημά<text:s/>του,<text:s/>κάθε<text:s/>πληροφορία<text:s/>γενικής<text:s/>φύσεως<text:s/>που<text:s/>κατέχει,<text:s/>με<text:s/>την<text:s/>επιφύλαξη<text:s/>του<text:s/>επιχειρηματικού<text:s/>απορρήτου<text:s/>και<text:s/>εφόσον<text:s/>οι<text:s/>ζητούμενες<text:s/>πληροφορίες<text:s/>δεν<text:s/>αφορούν<text:s/>σε<text:s/>στοιχεία<text:s/>που<text:s/>εμπίπτουν<text:s/>στην<text:s/>ερευνητική<text:s/>διαδικασία<text:s/>ή<text:s/>σε<text:s/>υποβληθείσες<text:s/>αιτήσεις<text:s/>για<text:s/>ένταξη<text:s/>στο<text:s/>Πρόγραμμα<text:s/>Επιείκειας<text:s/>σύμφωνα<text:s/>με<text:s/>όσα<text:s/>ορίζονται<text:s/>στα<text:s/>άρθρα<text:s/>29Α<text:s/>επ..</text:span></text:p>
      <text:p text:style-name="P234"><text:span text:style-name="T234_1">ιθ)<text:s/>Προβαίνει<text:s/>σε<text:s/>χαρτογράφηση<text:s/>των<text:s/>συνθηκών<text:s/>ανταγωνισμού,<text:s/>σε<text:s/>όλες<text:s/>τις<text:s/>αγορές<text:s/>ή<text:s/>όλους<text:s/>τους<text:s/>κλάδους<text:s/>της<text:s/>οικονομίας,<text:s/>όταν<text:s/>αυτό<text:s/>απαιτείται<text:s/>για<text:s/>την<text:s/>αποτελεσματική<text:s/>άσκηση<text:s/>των<text:s/>αρμοδιοτήτων<text:s/>της,<text:s/>όπως<text:s/>αυτές<text:s/>περιγράφονται<text:s/>στο<text:s/>παρόν<text:s/>άρθρο.<text:s/>Με<text:s/>απόφαση<text:s/>της<text:s/>Επιτροπής<text:s/>Ανταγωνισμού<text:s/>καθορίζονται<text:s/>οι<text:s/>αγορές<text:s/>ή<text:s/>οι<text:s/>κλάδοι<text:s/>της<text:s/>οικονομίας<text:s/>προς<text:s/>χαρτογράφηση.</text:span></text:p>
      <text:p text:style-name="P235"><text:span text:style-name="T235_1">κ)<text:s/>Διαπιστώνει<text:s/>αν<text:s/>υφίσταται<text:s/>παράβαση<text:s/>του<text:s/>άρθρου<text:s/>1Α<text:s/>και<text:s/>λαμβάνει<text:s/>τις<text:s/>αποφάσεις<text:s/>που<text:s/>αναφέρονται<text:s/>στις<text:s/>περ.<text:s/>α΄<text:s/>έως<text:s/>και<text:s/>ζ΄<text:s/>της<text:s/>παρ.<text:s/>1<text:s/>του<text:s/>άρθρου<text:s/>25.</text:span></text:p>
      <text:p text:style-name="P236"><text:span text:style-name="T236_1">3.<text:s/>Όλες<text:s/>οι<text:s/>δημόσιες<text:s/>υπηρεσίες<text:s/>και<text:s/>αρχές,<text:s/>οι<text:s/>οργανισμοί<text:s/>τοπικής<text:s/>αυτοδιοίκησης,<text:s/>τα<text:s/>νομικά<text:s/>πρόσωπα<text:s/>δημοσίου<text:s/>δικαίου,<text:s/>καθώς<text:s/>και<text:s/>οι<text:s/>φορείς<text:s/>που<text:s/>ανήκουν<text:s/>στον<text:s/>ευρύτερο<text:s/>δημόσιο<text:s/>τομέα,<text:s/>κατά<text:s/>τις<text:s/>διατάξεις<text:s/>του<text:s/>ν.<text:s/>1892/1990<text:s/>(Α΄<text:s/>101),<text:s/>υποχρεούνται<text:s/>να<text:s/>υποβοηθούν<text:s/>το<text:s/>έργο<text:s/>της<text:s/>Επιτροπής<text:s/>Ανταγωνισμού,<text:s/>ύστερα<text:s/>από<text:s/>σχετική<text:s/>έγγραφη<text:s/>αίτηση<text:s/>του<text:s/>Προέδρου<text:s/>της,<text:s/>παρέχοντας<text:s/>ιδίως<text:s/>τη<text:s/>συνδρομή<text:s/>τους<text:s/>στο<text:s/>πλαίσιο<text:s/>της<text:s/>διεξαγωγής<text:s/>των<text:s/>ερευνών<text:s/>κατά<text:s/>το<text:s/>άρθρο<text:s/>39<text:s/>με<text:s/>τη<text:s/>συλλογή<text:s/>και<text:s/>παροχή<text:s/>πληροφοριών<text:s/>και<text:s/>στοιχείων<text:s/>σχετικά<text:s/>με:</text:span></text:p>
      <text:p text:style-name="P237"><text:span text:style-name="T237_1">α)<text:s/>την<text:s/>εξέλιξη,<text:s/>διάρθρωση<text:s/>και<text:s/>τις<text:s/>τάσεις<text:s/>της<text:s/>εγχώριας<text:s/>κατανάλωσης,<text:s/>την<text:s/>οργάνωση<text:s/>και<text:s/>δομή<text:s/>κλάδων<text:s/>της<text:s/>αγοράς,<text:s/>καθώς<text:s/>και<text:s/>τις<text:s/>συνθήκες<text:s/>ανταγωνισμού<text:s/>κάθε<text:s/>κλάδου,<text:s/>β)<text:s/>την<text:s/>κατάρτιση<text:s/>πινάκων<text:s/>διακλαδικών<text:s/>κοστολογικών<text:s/>σχέσεων<text:s/>και<text:s/>δεικτών,</text:span></text:p>
      <text:p text:style-name="P238"><text:span text:style-name="T238_1">γ)<text:s/>την<text:s/>παρακολούθηση<text:s/>του<text:s/>βαθμού<text:s/>συγκέντρωσης<text:s/>των<text:s/>επιχειρήσεων,<text:s/>κατά<text:s/>κλάδο<text:s/>οικονομικής<text:s/>δραστηριότητας<text:s/>ή<text:s/>την<text:s/>ύπαρξη<text:s/>εναρμονισμένων<text:s/>πρακτικών<text:s/>και<text:s/>τη<text:s/>διερεύνηση<text:s/>καταχρηστικής<text:s/>συμπεριφοράς<text:s/>της<text:s/>δεσπόζουσας<text:s/>θέσης<text:s/>επιχειρήσεων,</text:span></text:p>
      <text:p text:style-name="P239"><text:span text:style-name="T239_1">δ)<text:s/>την<text:s/>παρακολούθηση<text:s/>της<text:s/>εκτέλεσης<text:s/>των<text:s/>αποφάσεων<text:s/>της<text:s/>Επιτροπής<text:s/>Ανταγωνισμού<text:s/>που<text:s/>εκδίδονται<text:s/>βάσει<text:s/>του<text:s/>παρόντος<text:s/>νόμου,<text:s/>καθώς<text:s/>και<text:s/>των<text:s/>δικαστικών<text:s/>αποφάσεων<text:s/>που<text:s/>εκδίδονται<text:s/>στις<text:s/>περιπτώσεις<text:s/>προσβολής<text:s/>των<text:s/>προηγούμενων<text:s/>αποφάσεων.».</text:span></text:p>
      <text:h text:style-name="P240" text:outline-level="6"><text:span text:style-name="T240_1">Άρθρο<text:s/>13</text:span></text:h>
      <text:h text:style-name="P241" text:outline-level="6"><text:span text:style-name="T241_1">Εξέταση<text:s/>υποθέσεων<text:s/>από<text:s/>την<text:s/>Επιτροπή</text:span></text:h>
      <text:p text:style-name="P242"><text:span text:style-name="T242_1">Ανταγωνισμού<text:s/>-<text:s/>Τροποποίηση<text:s/>παρ.<text:s/>1,<text:s/>2,<text:s/>4,</text:span></text:p>
      <text:p text:style-name="P243"><text:span text:style-name="T243_1">5,<text:s/></text:span><text:span text:style-name="T243_2">6,<text:s/>7<text:s/>και<text:s/>9Α,<text:s/>προσθήκη<text:s/>παρ.<text:s/>9Β<text:s/>άρθρου<text:s/>15<text:s/>του<text:s/>ν.<text:s/>3959/2011</text:span></text:p>
      <text:p text:style-name="P244"><text:span text:style-name="T244_1">Στο<text:s/>άρθρο<text:s/>15<text:s/>του<text:s/>ν.<text:s/>3959/2011<text:s/>(Α΄<text:s/>93),<text:s/>α)<text:s/>τροποποιείται<text:s/>το<text:s/>πρώτο<text:s/>εδάφιο<text:s/>των<text:s/>παρ.<text:s/>1<text:s/>και<text:s/>6<text:s/>ως<text:s/>προς<text:s/>τις<text:s/>παραπε-<text:s/>μπόμενες<text:s/>διατάξεις<text:s/>και<text:s/>υποθέσεις,<text:s/>β)<text:s/>στο<text:s/>πρώτο<text:s/>εδάφιο<text:s/>της<text:s/>παρ.<text:s/>2,<text:s/>προστίθεται<text:s/>εξαίρεση<text:s/>της<text:s/>περίπτωσης<text:s/>του<text:s/>άρθρου<text:s/>11,<text:s/>γ)<text:s/>στο<text:s/>πρώτο<text:s/>εδάφιο<text:s/>της<text:s/>παρ.<text:s/>4<text:s/>αυξάνεται<text:s/>ο<text:s/>αριθμός<text:s/>των<text:s/>ημερών<text:s/>για<text:s/>την<text:s/>κατάθεση<text:s/>της<text:s/>εισήγησης<text:s/>από<text:s/>εκατόν<text:s/>είκοσι<text:s/>(120)<text:s/>σε<text:s/>εκατόν<text:s/>πενήντα<text:s/>(150),<text:s/>δ)<text:s/>στο<text:s/>πρώτο<text:s/>εδάφιο<text:s/>της<text:s/>παρ.<text:s/>5<text:s/>αυξάνεται<text:s/>η<text:s/>προθεσμία<text:s/>έκδοσης<text:s/>απόφασης<text:s/>από<text:s/>την<text:s/>Επιτροπή<text:s/>Ανταγωνισμού<text:s/>από<text:s/>δώδεκα<text:s/>(12)<text:s/>σε<text:s/>δεκαπέντε<text:s/>(15)<text:s/>μήνες,<text:s/>ε)<text:s/>στην<text:s/>παρ.<text:s/>7<text:s/>τροποποιούνται<text:s/>το<text:s/>πρώτο<text:s/>εδάφιο<text:s/>προκειμένου<text:s/>να<text:s/>αυξηθεί<text:s/>ο<text:s/>αριθμός<text:s/>των<text:s/>μελών<text:s/>που<text:s/>απαιτούνται<text:s/>για<text:s/>την<text:s/>επίτευξη<text:s/>απαρτίας<text:s/>από<text:s/>δύο<text:s/>(2)<text:s/>σε<text:s/>τρία<text:s/>(3)<text:s/>και<text:s/>το<text:s/>τελευταίο<text:s/>εδάφιο<text:s/>προκειμένου<text:s/>να<text:s/>αντικατασταθούν<text:s/>οι<text:s/>λέξεις<text:s/>«Γραφείο<text:s/>Προέδρου»,<text:s/>από<text:s/>τις<text:s/>λέξεις<text:s/>«Γραμματεία<text:s/>Προέδρου,<text:s/>Αντιπροέδρου,<text:s/>Εισηγητών<text:s/>και<text:s/>Ολομέλειας»,<text:s/>στ)<text:s/>τροποποιείται<text:s/>το<text:s/>πρώτο<text:s/>εδάφιο<text:s/>της<text:s/>παρ.<text:s/>9Α,<text:s/>προκειμέ-<text:s/>νου<text:s/>να<text:s/>διευρυνθεί<text:s/>η<text:s/>δυνατότητα<text:s/>χρήσης<text:s/>τεχνικών<text:s/>μέσων<text:s/>(τηλεδιάσκεψης)<text:s/>στις<text:s/>συζητήσεις<text:s/>ενώπιον<text:s/>της<text:s/>Επιτροπής<text:s/>Ανταγωνισμού,<text:s/>ζ)<text:s/>προστίθεται<text:s/>παρ.<text:s/>9Β<text:s/>για<text:s/>τη<text:s/>μυστικότητα<text:s/>των<text:s/>συνεδριάσεων<text:s/>και<text:s/>το<text:s/>άρθρο<text:s/>15<text:s/>διαμορφώνεται<text:s/>ως<text:s/>εξής:</text:span></text:p>
      <text:p text:style-name="P245"><text:span text:style-name="T245_1">«Άρθρο<text:s/>15</text:span></text:p>
      <text:p text:style-name="P246"><text:span text:style-name="T246_1">Εξέταση<text:s/>υποθέσεων</text:span></text:p>
      <text:p text:style-name="P247"><text:span text:style-name="T247_1">από<text:s/>την<text:s/>Επιτροπή<text:s/>Ανταγωνισμού</text:span></text:p>
      <text:p text:style-name="P248"><text:span text:style-name="T248_1">1.<text:s/>Ο<text:s/>Πρόεδρος,<text:s/>ύστερα<text:s/>από<text:s/>εισήγηση<text:s/>της<text:s/>Γενικής<text:s/>Διεύθυνσης<text:s/>Ανταγωνισμού,<text:s/>εισάγει<text:s/>ενώπιον<text:s/>της<text:s/>Επιτροπής<text:s/>Ανταγωνισμού,<text:s/>από<text:s/>τις<text:s/>υποθέσεις<text:s/>των<text:s/>περιπτώσεων<text:s/>των<text:s/>άρθρων<text:s/>1,<text:s/>1Α<text:s/>και<text:s/>2<text:s/>που<text:s/>εκκρεμούν<text:s/>ενώπιον<text:s/>της<text:s/>Γενικής<text:s/>Διεύθυνσης,<text:s/>όσες<text:s/>από<text:s/>αυτές<text:s/>πληρούν<text:s/>τα<text:s/>κριτήρια<text:s/>της<text:s/>κατά<text:s/>προτεραιότητα<text:s/>εξέτασης,<text:s/>όπως<text:s/>αυτά<text:s/>προσδιορίζονται<text:s/>κατά<text:s/>την<text:s/>υποπερ.<text:s/>αα΄<text:s/>της<text:s/>περ.<text:s/>ιδ΄<text:s/>της<text:s/>παρ.<text:s/>2<text:s/>του<text:s/>άρθρου<text:s/>14,<text:s/>καθώς<text:s/>και<text:s/>τις<text:s/>υποθέσεις<text:s/>του<text:s/>άρθρου<text:s/>11,<text:s/>συνεκτιμώντας<text:s/>το<text:s/>διαθέσιμο<text:s/>ανθρώπινο<text:s/>δυναμικό,<text:s/>τον<text:s/>αριθμό<text:s/>και<text:s/>την<text:s/>πορεία<text:s/>των<text:s/>υποθέσεων<text:s/>που<text:s/>εκκρεμούν<text:s/>από<text:s/>προηγούμενες<text:s/>κληρώσεις<text:s/>υποθέσεων<text:s/>κατά<text:s/>την<text:s/>παρ.<text:s/>2.<text:s/>Από<text:s/>την<text:s/>εφαρμογή<text:s/>συστήματος<text:s/>μοριοδότησης,<text:s/>η<text:s/>Γενική<text:s/>Διεύθυνση<text:s/>Ανταγωνισμού<text:s/>διερευνά<text:s/>τις<text:s/>υποθέσεις<text:s/>σύμφωνα<text:s/>με<text:s/>τη<text:s/>σειρά<text:s/>κατάταξης<text:s/>που<text:s/>προκύπτει,<text:s/>σύμφωνα<text:s/>με<text:s/>όσα<text:s/>ορίζονται<text:s/>στην<text:s/>περ.<text:s/>ιε΄<text:s/>της<text:s/>παρ.<text:s/>2<text:s/>του<text:s/>άρθρου<text:s/>14.</text:span></text:p>
      <text:p text:style-name="P249"><text:span text:style-name="T249_1">2.<text:s/>Κάθε<text:s/>υπόθεση<text:s/>της<text:s/>παρ.<text:s/>1,<text:s/>πλην<text:s/>της<text:s/>περίπτωσης<text:s/>του<text:s/>άρθρου<text:s/>11,<text:s/>αμέσως<text:s/>μετά<text:s/>την<text:s/>έκδοση<text:s/>απόφασης<text:s/>της<text:s/>Επιτροπής<text:s/>Ανταγωνισμού<text:s/>περί<text:s/>της<text:s/>κατά<text:s/>προτεραιότητα<text:s/>εξέτασής<text:s/>της,<text:s/>καθώς<text:s/>και<text:s/>κάθε<text:s/>υπόθεση<text:s/>συγκέντρωσης<text:s/>που<text:s/>αφορά<text:s/>περιπτώσεις<text:s/>των<text:s/>άρθρων<text:s/>5<text:s/>μέχρι<text:s/>10,<text:s/>ανατίθεται<text:s/>σε<text:s/>έναν<text:s/>από<text:s/>τους<text:s/>Εισηγητές<text:s/>ύστερα<text:s/>από<text:s/>κλήρωση<text:s/>από<text:s/>την<text:s/>Ολομέλεια<text:s/>της<text:s/>Επιτροπής<text:s/>Ανταγωνισμού.<text:s/>Σε<text:s/>περίπτωση<text:s/>που<text:s/>η<text:s/>υπόθεση<text:s/>εισάγεται<text:s/>σύμφωνα<text:s/>με<text:s/>τον<text:s/>παρόντα<text:s/>νόμο<text:s/>σε<text:s/>τμήμα,<text:s/>με<text:s/>την<text:s/>ίδια<text:s/>απόφαση<text:s/>της<text:s/>Ολομέλειας<text:s/>ορίζονται,<text:s/>ύστερα<text:s/>από<text:s/>κλήρωση,<text:s/>στην<text:s/>οποία<text:s/>δεν<text:s/>συμμετέχει<text:s/>ο<text:s/>Εισηγητής<text:s/>της<text:s/>υπόθεσης,<text:s/>τα<text:s/>τακτικά<text:s/>μέλη<text:s/>της<text:s/>Επιτροπής,<text:s/>που<text:s/>θα<text:s/>αποτελέσουν<text:s/>τη<text:s/>σύνθεση<text:s/>του<text:s/>τμήματος<text:s/>που<text:s/>θα<text:s/>αναλάβει<text:s/>την<text:s/>υπόθεση.<text:s/>Του<text:s/>τμήματος<text:s/>προεδρεύει<text:s/>κατά<text:s/>κανόνα<text:s/>ο<text:s/>Πρόεδρος<text:s/>ή<text:s/>ο<text:s/>Αντιπρόεδρος.<text:s/>Με<text:s/>απόφαση<text:s/>της<text:s/>Ολομέλειας<text:s/>της<text:s/>Επιτροπής,<text:s/>ύστερα<text:s/>από<text:s/>εισήγηση<text:s/>του<text:s/>Προέδρου,<text:s/>μπορεί<text:s/>να<text:s/>ανατεθεί<text:s/>η<text:s/>προεδρία<text:s/>ενός<text:s/>τμήματος<text:s/>σε<text:s/>ένα<text:s/>από<text:s/>τα<text:s/>τακτικά<text:s/>μέλη<text:s/>που<text:s/>κληρώθηκαν,<text:s/>εκτός<text:s/>από<text:s/>τον<text:s/>Εισηγητή<text:s/>που<text:s/>ορίστηκε<text:s/>για<text:s/>τη<text:s/>συγκεκριμένη<text:s/>υπόθεση.</text:span></text:p>
      <text:p text:style-name="P250"><text:span text:style-name="T250_1">3.<text:s/>Ο<text:s/>Εισηγητής,<text:s/>στον<text:s/>οποίο<text:s/>ανατίθεται<text:s/>υπόθεση,<text:s/>συ-<text:s/>νεπικουρείται<text:s/>από<text:s/>υπαλλήλους<text:s/>της<text:s/>Γενικής<text:s/>Διεύθυνσης<text:s/>Ανταγωνισμού,<text:s/>που<text:s/>ορίζονται<text:s/>από<text:s/>τον<text:s/>Γενικό<text:s/>Διευθυντή<text:s/>ύστερα<text:s/>από<text:s/>πρόταση<text:s/>του<text:s/>αρμόδιου<text:s/>κατά<text:s/>περίπτωση<text:s/>Διευθυντή<text:s/>της<text:s/>Γενικής<text:s/>Διεύθυνσης<text:s/>Ανταγωνισμού<text:s/>κατά<text:s/>το<text:s/>άρθρο<text:s/>21.<text:s/>Ο<text:s/>αριθμός<text:s/>των<text:s/>υπαλλήλων<text:s/>της<text:s/>Γενικής<text:s/>Διεύθυνσης<text:s/>Ανταγωνισμού,<text:s/>που<text:s/>ορίζεται<text:s/>κατά<text:s/>περίπτωση,<text:s/>εξαρτάται<text:s/>από<text:s/>τη<text:s/>σοβαρότητα<text:s/>της<text:s/>υπόθεσης.</text:span></text:p>
      <text:p text:style-name="P251"><text:span text:style-name="T251_1">4.<text:s/>Η<text:s/>εισήγηση<text:s/>κατατίθεται<text:s/>στην<text:s/>Ολομέλεια<text:s/>ή<text:s/>στο<text:s/>αντίστοιχο<text:s/>τμήμα,<text:s/>κατά<text:s/>περίπτωση,<text:s/>μέσα<text:s/>σε<text:s/>εκατόν<text:s/>πενήντα<text:s/>(150)<text:s/>ημέρες<text:s/>από<text:s/>την<text:s/>ανάθεσή<text:s/>της,<text:s/>με<text:s/>την<text:s/>επιφύλαξη<text:s/>των<text:s/>προθεσμιών<text:s/>που<text:s/>προβλέπονται<text:s/>στα<text:s/>άρθρα<text:s/>5<text:s/>έως<text:s/>10.<text:s/>Η<text:s/>προθεσμία<text:s/>αυτή<text:s/>μπορεί<text:s/>να<text:s/>παρατείνεται<text:s/>από<text:s/>τον<text:s/>Πρόεδρο<text:s/>της<text:s/>Επιτροπής<text:s/>Ανταγωνισμού,<text:s/>μετά<text:s/>από<text:s/>αίτημα<text:s/>του<text:s/>Εισηγητή,<text:s/>για<text:s/>χρόνο<text:s/>ο<text:s/>οποίος<text:s/>δεν<text:s/>υπερβαίνει<text:s/>τις<text:s/>εξήντα<text:s/>(60)<text:s/>ημέρες.</text:span></text:p>
      <text:p text:style-name="P252"><text:span text:style-name="T252_1">5.<text:s/>Κάθε<text:s/>απόφαση<text:s/>της<text:s/>Επιτροπής<text:s/>Ανταγωνισμού<text:s/>λαμ-<text:s/>βάνεται<text:s/>μέσα<text:s/>σε<text:s/>δεκαπέντε<text:s/>(15)<text:s/>μήνες<text:s/>από<text:s/>την<text:s/>ανάθεση<text:s/>της<text:s/>σχετικής<text:s/>υπόθεσης<text:s/>στον<text:s/>Εισηγητή,<text:s/>εκτός<text:s/>των<text:s/>περιπτώσεων<text:s/>που<text:s/>προβλέπονται<text:s/>στα<text:s/>άρθρα<text:s/>5<text:s/>μέχρι<text:s/>10.<text:s/>Σε<text:s/>εξαιρετικές<text:s/>περιπτώσεις,<text:s/>ή<text:s/>όταν<text:s/>η<text:s/>υπόθεση<text:s/>χρήζει<text:s/>περαιτέρω<text:s/>έρευνας,<text:s/>η<text:s/>Επιτροπή<text:s/>Ανταγωνισμού<text:s/>μπορεί<text:s/>να<text:s/>παρατείνει<text:s/>την<text:s/>προθεσμία<text:s/>αυτή,<text:s/>το<text:s/>ανώτερο,<text:s/>μέχρι<text:s/>δύο<text:s/>(2)<text:s/>μήνες.</text:span></text:p>
      <text:p text:style-name="P253"><text:span text:style-name="T253_1">6.<text:s/>Οι<text:s/>υποθέσεις<text:s/>που<text:s/>αφορούν<text:s/>την<text:s/>εφαρμογή<text:s/>των<text:s/>άρθρων<text:s/>1,<text:s/>1Α,<text:s/>2<text:s/>και<text:s/>5<text:s/>μέχρι<text:s/>10,<text:s/>αν<text:s/>δεν<text:s/>προβλέπεται<text:s/>διαφορετικά<text:s/>στον<text:s/>παρόντα<text:s/>νόμο,<text:s/>εισάγονται<text:s/>υποχρεωτικά<text:s/>σε<text:s/>τετραμελή,<text:s/>μαζί<text:s/>με<text:s/>τον<text:s/>Εισηγητή,<text:s/>Τμήματα,<text:s/>εκτός<text:s/>από<text:s/>τις<text:s/>υποθέσεις<text:s/>μείζονος<text:s/>σημασίας<text:s/>που<text:s/>εισάγονται<text:s/>με<text:s/>απόφαση<text:s/>της<text:s/>Επιτροπής<text:s/>Ανταγωνισμού<text:s/>στην<text:s/>Ολομέλεια.<text:s/>Στις<text:s/>λοιπές<text:s/>περιπτώσεις,<text:s/>οι<text:s/>υποθέσεις<text:s/>εισάγονται<text:s/>απευθείας<text:s/>στην<text:s/>Ολομέλεια<text:s/>της<text:s/>Επιτροπής<text:s/>Ανταγωνισμού.<text:s/>Η<text:s/>Επιτροπή<text:s/>Ανταγωνισμού<text:s/>συνεδριάζει<text:s/>σε<text:s/>Ολομέλεια<text:s/>τουλάχιστον<text:s/>μία<text:s/>(1)<text:s/>φορά<text:s/>τον<text:s/>μήνα.</text:span></text:p>
      <text:p text:style-name="P254"><text:span text:style-name="T254_1">7.<text:s/>Η<text:s/>Επιτροπή<text:s/>Ανταγωνισμού<text:s/>συνεδριάζει<text:s/>νόμιμα<text:s/>σε<text:s/>Ολομέλεια,<text:s/>εφόσον<text:s/>μετέχουν<text:s/>στη<text:s/>συνεδρίαση<text:s/>ο<text:s/>Πρόεδρος,<text:s/>ο<text:s/>Αντιπρόεδρος,<text:s/>ο<text:s/>Εισηγητής,<text:s/>που<text:s/>έχει<text:s/>οριστεί<text:s/>για<text:s/>τη<text:s/>συγκεκριμένη<text:s/>υπόθεση,<text:s/>και<text:s/>τρία<text:s/>(3)<text:s/>τουλάχιστον<text:s/>μέλη,<text:s/>τακτικά<text:s/>ή<text:s/>αναπληρωματικά,<text:s/>αποφασίζει<text:s/>δε,<text:s/>κατά<text:s/>πλειο-<text:s/>ψηφία<text:s/>των<text:s/>παρόντων.<text:s/>Στις<text:s/>συνεδριάσεις<text:s/>και<text:s/>διασκέψεις<text:s/>της<text:s/>Ολομέλειας<text:s/>και<text:s/>των<text:s/>κατά<text:s/>τα<text:s/>κατωτέρω<text:s/>Τμημάτων<text:s/>της<text:s/>Επιτροπής<text:s/>Ανταγωνισμού<text:s/>συμμετέχει<text:s/>ο<text:s/>Εισηγητής<text:s/>που<text:s/>έχει<text:s/>οριστεί<text:s/>για<text:s/>τη<text:s/>συγκεκριμένη<text:s/>υπόθεση<text:s/>χωρίς<text:s/>δικαίωμα<text:s/>ψήφου.<text:s/>Σε<text:s/>περίπτωση<text:s/>ισοψηφίας,<text:s/>υπερισχύει<text:s/>η<text:s/>ψήφος<text:s/>του<text:s/>προεδρεύοντος.<text:s/>Τα<text:s/>Τμήματα<text:s/>της<text:s/>Επιτροπής<text:s/>Ανταγωνισμού<text:s/>συνεδριάζουν<text:s/>νόμιμα,<text:s/>εφόσον<text:s/>μετέχουν<text:s/>στη<text:s/>συνεδρίαση<text:s/>ο<text:s/>Πρόεδρος,<text:s/>ή<text:s/>ο<text:s/>Αντιπρόεδρος<text:s/>ή<text:s/>άλλο<text:s/>προεδρεύον<text:s/>τακτικό<text:s/>μέλος,<text:s/>ο<text:s/>Εισηγητής<text:s/>που<text:s/>έχει<text:s/>οριστεί<text:s/>για<text:s/>τη<text:s/>συγκεκριμένη<text:s/>υπόθεση<text:s/>και<text:s/>δύο<text:s/>(2)<text:s/>επιπλέον<text:s/>τακτικά<text:s/>μέλη.<text:s/>Τόσο<text:s/>στην<text:s/>Ολομέλεια<text:s/>όσο<text:s/>και<text:s/>σε<text:s/>κάθε<text:s/>Τμήμα<text:s/>συμμετέχουν<text:s/>χωρίς<text:s/>δικαίωμα<text:s/>ψήφου<text:s/>οι<text:s/>υπάλληλοι<text:s/>της<text:s/>Γενικής<text:s/>Διεύθυνσης<text:s/>Ανταγωνισμού<text:s/>που<text:s/>χειρίζονται<text:s/>την<text:s/>υπόθεση<text:s/>που<text:s/>συζητείται<text:s/>και<text:s/>ο<text:s/>Γραμματέας<text:s/>της<text:s/>Ολομέλειας<text:s/>ή<text:s/>του<text:s/>Τμήματος<text:s/>που<text:s/>ορίζεται<text:s/>κατά<text:s/>περίπτωση<text:s/>από<text:s/>τον<text:s/>Πρόεδρο<text:s/>της<text:s/>Επιτροπής<text:s/>Ανταγωνισμού<text:s/>με<text:s/>τον<text:s/>αναπληρωτή<text:s/>του<text:s/>και<text:s/>προέρχεται<text:s/>από<text:s/>τους<text:s/>υπαλλήλους<text:s/>της<text:s/>Γενικής<text:s/>Διεύθυνσης<text:s/>Ανταγωνισμού<text:s/>που<text:s/>απαρτίζουν<text:s/>τη<text:s/>Γραμματεία<text:s/>Προέδρου,<text:s/>Αντιπροέδρου,<text:s/>Εισηγητών<text:s/>και<text:s/>Ολομέλειας.</text:span></text:p>
      <text:p text:style-name="P255"><text:span text:style-name="T255_1">8.<text:s/>Αν<text:s/>για<text:s/>οποιονδήποτε<text:s/>λόγο<text:s/>δεν<text:s/>είναι<text:s/>δυνατή,<text:s/>ούτε<text:s/>με<text:s/>αναπλήρωση,<text:s/>η<text:s/>νόμιμη<text:s/>συγκρότηση<text:s/>Τμήματος<text:s/>στο<text:s/>οποίο<text:s/>έχει<text:s/>εισαχθεί<text:s/>υπόθεση<text:s/>ή<text:s/>για<text:s/>σπουδαίο<text:s/>λόγο<text:s/>καθίσταται<text:s/>αδύνατη<text:s/>η<text:s/>λειτουργία<text:s/>του,<text:s/>η<text:s/>Ολομέλεια<text:s/>της<text:s/>Επιτροπής<text:s/>Ανταγωνισμού<text:s/>αναλαμβάνει<text:s/>την<text:s/>υπόθεση<text:s/>ή<text:s/>την<text:s/>αναθέτει<text:s/>σε<text:s/>άλλο<text:s/>Τμήμα,<text:s/>που<text:s/>ορίζει<text:s/>με<text:s/>απόφασή<text:s/>της,<text:s/>σύμφωνα<text:s/>με<text:s/>τις<text:s/>διατάξεις<text:s/>του<text:s/>παρόντος<text:s/>νόμου.<text:s/>Στην<text:s/>περίπτωση<text:s/>αυτή,<text:s/>και<text:s/>με<text:s/>εξαίρεση<text:s/>τις<text:s/>περιπτώσεις<text:s/>της<text:s/>παραγράφου<text:s/>6<text:s/>του<text:s/>άρθρου<text:s/>8,<text:s/>οι<text:s/>προθεσμίες<text:s/>που<text:s/>προβλέπονται<text:s/>στον<text:s/>νόμο,<text:s/>υπολογίζονται<text:s/>εκ<text:s/>νέου.<text:s/>Μέλη<text:s/>της<text:s/>Επιτροπής<text:s/>Ανταγωνισμού<text:s/>τα<text:s/>οποία<text:s/>απουσιάζουν<text:s/>χωρίς<text:s/>σπουδαίο<text:s/>λόγο<text:s/>για<text:s/>τρεις<text:s/>συνεχόμενες<text:s/>συνεδριάσεις<text:s/>Τμήματος<text:s/>στο<text:s/>οποίο<text:s/>μετέχουν<text:s/>ή<text:s/>της<text:s/>Ολομέλειας,<text:s/>εκπίπτουν<text:s/>αυτοδίκαια<text:s/>από<text:s/>την<text:s/>ιδιότητά<text:s/>τους.<text:s/>Η<text:s/>έκπτωση<text:s/>διαπιστώνεται<text:s/>με<text:s/>σχετική<text:s/>απόφαση<text:s/>του<text:s/>Προέδρου<text:s/>της<text:s/>Επιτροπής.</text:span></text:p>
      <text:p text:style-name="P256"><text:span text:style-name="T256_1">9.<text:s/>Κατά<text:s/>την<text:s/>ενώπιον<text:s/>της<text:s/>Επιτροπής<text:s/>Ανταγωνισμού<text:s/>συζήτηση<text:s/>επί<text:s/>των<text:s/>αιτήσεων<text:s/>και<text:s/>των<text:s/>καταγγελιών<text:s/>που<text:s/>υποβάλλονται<text:s/>σύμφωνα<text:s/>με<text:s/>τον<text:s/>παρόντα<text:s/>νόμο,<text:s/>μπορούν<text:s/>να<text:s/>παρίστανται<text:s/>αυτοπροσώπως<text:s/>ή<text:s/>μετά<text:s/>ή<text:s/>δια<text:s/>πληρεξουσίου<text:s/>δικηγόρου<text:s/>αυτοί<text:s/>που<text:s/>υπέβαλαν<text:s/>αίτηση<text:s/>ή<text:s/>καταγγελία,<text:s/>οι<text:s/>οποίοι<text:s/>καλούνται<text:s/>προς<text:s/>τούτο<text:s/>σαράντα<text:s/>πέντε<text:s/>(45)<text:s/>ημέρες<text:s/>πριν<text:s/>από<text:s/>τη<text:s/>συζήτηση,<text:s/>οι<text:s/>επιχειρήσεις<text:s/>και<text:s/>ενώσεις<text:s/>επιχειρήσεων<text:s/>κατά<text:s/>των<text:s/>οποίων<text:s/>κινήθηκε<text:s/>η<text:s/>ενώπιον<text:s/>της<text:s/>Επιτροπής<text:s/>Ανταγωνισμού<text:s/>διαδικασία,<text:s/>καθώς<text:s/>και<text:s/>όσοι<text:s/>προ-<text:s/>βλέπονται<text:s/>από<text:s/>τον<text:s/>Κανονισμό<text:s/>Εσωτερικής<text:s/>Λειτουργίας<text:s/>και<text:s/>Διαχείρισης<text:s/>της<text:s/>Επιτροπής.<text:s/>Η<text:s/>προθεσμία<text:s/>κλήτευσης<text:s/>στις<text:s/>περιπτώσεις<text:s/>των<text:s/>άρθρων<text:s/>8<text:s/>και<text:s/>9<text:s/>δεν<text:s/>μπορεί<text:s/>να<text:s/>είναι<text:s/>μικρότερη<text:s/>των<text:s/>δεκαπέντε<text:s/>(15)<text:s/>ημερών.<text:s/>Τα<text:s/>κλητευόμενα<text:s/>μέρη<text:s/>μπορούν<text:s/>να<text:s/>παραιτούνται<text:s/>των<text:s/>προθεσμιών<text:s/>ή<text:s/>να<text:s/>ζητούν<text:s/>τη<text:s/>σύντμησή<text:s/>τους.<text:s/>Σε<text:s/>περίπτωση<text:s/>περισσότερων<text:s/>κλητευόμενων<text:s/>μερών,<text:s/>απαιτείται<text:s/>παραίτηση<text:s/>από<text:s/>τη<text:s/>νόμιμη<text:s/>προθεσμία<text:s/>ή<text:s/>αίτηση<text:s/>σύντμησης<text:s/>από<text:s/>όλα<text:s/>τα<text:s/>μέρη.</text:span></text:p>
      <text:p text:style-name="P257"><text:span text:style-name="T257_1">9Α..<text:s/>Η<text:s/>ενώπιον<text:s/>της<text:s/>Επιτροπής<text:s/>Ανταγωνισμού<text:s/>συζήτηση<text:s/>δύναται,<text:s/>προς<text:s/>διευκόλυνση<text:s/>της<text:s/>λειτουργίας<text:s/>της<text:s/>Επιτροπής,<text:s/>ιδίως<text:s/>εάν<text:s/>δεν<text:s/>είναι<text:s/>εφικτή<text:s/>ή<text:s/>είναι<text:s/>εξαιρετικά<text:s/>δυσχερής<text:s/>η<text:s/>αυτοπρόσωπη<text:s/>παρουσία<text:s/>ορισμένων<text:s/>ή<text:s/>όλων<text:s/>των<text:s/>μερών<text:s/>ή<text:s/>για<text:s/>άλλους<text:s/>λόγους<text:s/>έκτακτης<text:s/>ανάγκης,<text:s/>να<text:s/>γίνεται<text:s/>και<text:s/>με<text:s/>τη<text:s/>χρήση<text:s/>τεχνικών<text:s/>μέσων<text:s/>(τηλεδιάσκεψη)<text:s/>ως<text:s/>προς<text:s/>τα<text:s/>μέρη<text:s/>αυτά.<text:s/>Για<text:s/>τη<text:s/>χρήση<text:s/>της<text:s/>διαδικασίας<text:s/>της<text:s/>τηλεδιάσκεψης<text:s/>αποφασίζει,<text:s/>κατά<text:s/>διακριτική<text:s/>της<text:s/>ευχέρεια,<text:s/>η<text:s/>Επιτροπή<text:s/>Ανταγωνισμού.<text:s/>Στις<text:s/>περιπτώσεις<text:s/>αυτές,<text:s/>στον<text:s/>Κανονισμό<text:s/>Λειτουργίας<text:s/>και<text:s/>Διαχείρισης<text:s/>της<text:s/>Επιτροπής<text:s/>Ανταγωνισμού<text:s/>καθορίζονται<text:s/>ο<text:s/>τόπος<text:s/>της<text:s/>συνεδρίασης,<text:s/>ο<text:s/>τρόπος<text:s/>διαπίστωσης<text:s/>της<text:s/>απαρτίας<text:s/>και<text:s/>διασφάλισης<text:s/>της<text:s/>μυστικότητας<text:s/>της<text:s/>συνεδρίασης,<text:s/>ο<text:s/>τρόπος<text:s/>τήρησης<text:s/>των<text:s/>πρακτικών<text:s/>και<text:s/>κάθε<text:s/>άλλη<text:s/>σχετική<text:s/>λεπτομέρεια.</text:span></text:p>
      <text:p text:style-name="P258"><text:span text:style-name="T258_1">9Β.<text:s/>Οι<text:s/>συνεδριάσεις<text:s/>είναι<text:s/>μυστικές<text:s/>έναντι<text:s/>των<text:s/>επιχειρήσεων<text:s/>ή<text:s/>φυσικών<text:s/>προσώπων<text:s/>που<text:s/>δεν<text:s/>δικαιούνται<text:s/>να<text:s/>παρίστανται<text:s/>σε<text:s/>αυτές,<text:s/>δυνάμει<text:s/>των<text:s/>προβλέψεων<text:s/>του<text:s/>παρόντος<text:s/>ή<text:s/>του<text:s/>Κανονισμού<text:s/>Λειτουργίας<text:s/>και<text:s/>Διαχειήισης<text:s/>της<text:s/>Επιτροπής.<text:s/>Παραβίαση<text:s/>της<text:s/>μυστικότητας<text:s/>επισύρει<text:s/>την<text:s/>επιβολή<text:s/>των<text:s/>κυρώσεων<text:s/>της<text:s/>παραγράφου<text:s/>7Α<text:s/>του<text:s/>άρθρου<text:s/>44.</text:span></text:p>
      <text:p text:style-name="P259"><text:span text:style-name="T259_1">Αν<text:s/>κατά<text:s/>τη<text:s/>διάρκεια<text:s/>της<text:s/>συνεδρίασης<text:s/>παρακωλύεται<text:s/>η<text:s/>διαδικασία<text:s/>από<text:s/>την<text:s/>παρουσία<text:s/>τρίτων<text:s/>προσώπων,<text:s/>με<text:s/>απόφαση<text:s/>της<text:s/>αρχής<text:s/>που<text:s/>λαμβάνεται<text:s/>παραχρήμα<text:s/>και<text:s/>καταχωρίζεται<text:s/>στο<text:s/>πρακτικό<text:s/>ή<text:s/>την<text:s/>απόφαση,<text:s/>μπορεί<text:s/>να<text:s/>διακοπεί<text:s/>η<text:s/>διαδικασία<text:s/>και<text:s/>να<text:s/>συνεχισθεί<text:s/>με<text:s/>την<text:s/>παρουσία<text:s/>μόνο<text:s/>των<text:s/>μερών.</text:span></text:p>
      <text:p text:style-name="P260"><text:span text:style-name="T260_1">10.<text:s/>Καθ’<text:s/>όλη<text:s/>τη<text:s/>διάρκεια<text:s/>της<text:s/>διαδικασίας<text:s/>ενώπιον<text:s/>της<text:s/>Ολομέλειας<text:s/>ή<text:s/>Τμήματος<text:s/>της<text:s/>Επιτροπής<text:s/>Ανταγωνισμού<text:s/>και<text:s/>ιδίως<text:s/>για<text:s/>την<text:s/>εξέταση<text:s/>μαρτύρων,<text:s/>τηρούνται<text:s/>πρακτικά.<text:s/>Η<text:s/>προθεσμία<text:s/>για<text:s/>την<text:s/>υποβολή<text:s/>συμπληρωματικού<text:s/>υπομνήματος<text:s/>αρχίζει<text:s/>από<text:s/>την<text:s/>επομένη<text:s/>της<text:s/>κοινοποίησης<text:s/>στα<text:s/>μέρη,<text:s/>με<text:s/>επιμέλεια<text:s/>των<text:s/>Γραμματέων<text:s/>της<text:s/>επιτροπής<text:s/>των<text:s/>πρακτικών.<text:s/>Σε<text:s/>κάθε<text:s/>περίπτωση,<text:s/>τα<text:s/>πρακτικά<text:s/>κοινοποιούνται<text:s/>στα<text:s/>μέρη<text:s/>μέσα<text:s/>σε<text:s/>ένα<text:s/>μήνα<text:s/>από<text:s/>την<text:s/>ολοκλήρωση<text:s/>της<text:s/>συζήτησης<text:s/>της<text:s/>υπόθεσης.</text:span></text:p>
      <text:p text:style-name="P261"><text:span text:style-name="T261_1">11.<text:s/>Οι<text:s/>αποφάσεις<text:s/>της<text:s/>Επιτροπής<text:s/>Ανταγωνισμού<text:s/>κοινοποιούνται<text:s/>με<text:s/>επιμέλεια<text:s/>των<text:s/>Γραμματέων<text:s/>της<text:s/>επιτροπής<text:s/>σε<text:s/>όλα<text:s/>τα<text:s/>ενδιαφερόμενα<text:s/>μέρη<text:s/>σύμφωνα<text:s/>με<text:s/>τις<text:s/>διατάξεις<text:s/>του<text:s/>παρόντος<text:s/>νόμου.».</text:span></text:p>
      <text:h text:style-name="P262" text:outline-level="6"><text:span text:style-name="T262_1">Άρθρο<text:s/>14</text:span></text:h>
      <text:h text:style-name="P263" text:outline-level="6"><text:span text:style-name="T263_1">Έσοδα<text:s/>και<text:s/>προϋπολογισμός<text:s/>της<text:s/>Επιτροπής<text:s/>Ανταγωνισμού<text:s/>-<text:s/>Αντικατάσταση<text:s/>της<text:s/>παρ.<text:s/>6<text:s/>άρθρου<text:s/>17<text:s/>του<text:s/>ν.<text:s/>3959/2011</text:span></text:h>
      <text:p text:style-name="P264"><text:span text:style-name="T264_1">Στο<text:s/>άρθρο<text:s/>17<text:s/>του<text:s/>ν.<text:s/>3959/2011<text:s/>(Α΄<text:s/>93)<text:s/>η<text:s/>παρ.<text:s/>6<text:s/>αντικαθίσταται,<text:s/>το<text:s/>δεύτερο<text:s/>εδάφιο<text:s/>της<text:s/>παρ.<text:s/>8<text:s/>τροποποιείται<text:s/>ως<text:s/>προς<text:s/>την<text:s/>παραπομπή<text:s/>στα<text:s/>εδάφια<text:s/>της<text:s/>περ.<text:s/>Α΄<text:s/>της<text:s/>παρ.<text:s/>6<text:s/>και<text:s/>το<text:s/>άρθρο<text:s/>17<text:s/>διαμορφώνεται<text:s/>ως<text:s/>εξής:</text:span></text:p>
      <text:p text:style-name="P265"><text:span text:style-name="T265_1">«Άρθρο<text:s/>17</text:span></text:p>
      <text:p text:style-name="P266"><text:span text:style-name="T266_1">Έσοδα<text:s/>και<text:s/>προϋπολογισμός</text:span></text:p>
      <text:p text:style-name="P267"><text:span text:style-name="T267_1">της<text:s/>Επιτροπής<text:s/>Ανταγωνισμού</text:span></text:p>
      <text:p text:style-name="P268"><text:span text:style-name="T268_1">(Άρθρο<text:s/>5<text:s/>της<text:s/>Οδηγίας-Πόροι)</text:span></text:p>
      <text:p text:style-name="P269"><text:span text:style-name="T269_1">1.<text:s/>Στις<text:s/>ανώνυμες<text:s/>εταιρείες<text:s/>που<text:s/>ιδρύονται<text:s/>ή<text:s/>αυξάνουν<text:s/>το<text:s/>μετοχικό<text:s/>τους<text:s/>κεφάλαιο,<text:s/>επιβάλλεται<text:s/>τέλος<text:s/>ύψους<text:s/>ένα<text:s/>τοις<text:s/>χιλίοις<text:s/>(1%ο),<text:s/>υπολογιζόμενο<text:s/>επί<text:s/>του<text:s/>μετοχικού<text:s/>κεφαλαίου<text:s/>ή<text:s/>επί<text:s/>του<text:s/>ποσού<text:s/>της<text:s/>αύξησης<text:s/>του<text:s/>μετοχικού<text:s/>κεφαλαίου<text:s/>αντιστοίχως<text:s/>υπέρ<text:s/>της<text:s/>Επιτροπής<text:s/>Ανταγωνισμού.<text:s/>Τα<text:s/>έσοδα<text:s/>αυτά<text:s/>εισπράττονται<text:s/>στο<text:s/>όνομα<text:s/>και<text:s/>για<text:s/>λογαριασμό<text:s/>της<text:s/>Επιτροπής<text:s/>Ανταγωνισμού<text:s/>και<text:s/>κατατίθενται<text:s/>σε<text:s/>ειδικό<text:s/>τραπεζικό<text:s/>λογαριασμό,<text:s/>τη<text:s/>διαχείριση<text:s/>του<text:s/>οποίου<text:s/>έχει<text:s/>η<text:s/>Επιτροπή<text:s/>Ανταγωνισμού,<text:s/>σύμφωνα<text:s/>με<text:s/>τον<text:s/>Κανονισμό<text:s/>Εσωτερικής<text:s/>Λειτουργίας<text:s/>και<text:s/>Διαχείρισής<text:s/>της.<text:s/>Με<text:s/>κοινή<text:s/>απόφαση<text:s/>των<text:s/>Υπουργών<text:s/>Οικονομικών<text:s/>και<text:s/>Ανάπτυξης<text:s/>και<text:s/>Επενδύσεων,<text:s/>κατόπιν<text:s/>εισήγησης<text:s/>της<text:s/>Επιτροπής<text:s/>Ανταγωνισμού,<text:s/>καθορίζονται<text:s/>τα<text:s/>όργανα,<text:s/>ο<text:s/>τρόπος<text:s/>και<text:s/>η<text:s/>διαδικασία<text:s/>είσπραξης<text:s/>των<text:s/>πιο<text:s/>πάνω<text:s/>χρηματικών<text:s/>ποσών.<text:s/>Τα<text:s/>έσοδα<text:s/>της<text:s/>Επιτροπής<text:s/>Ανταγωνισμού<text:s/>πρέπει<text:s/>κατ’<text:s/>ελάχιστο<text:s/>να<text:s/>ανέρχονται<text:s/>για<text:s/>τα<text:s/>έτη<text:s/>2021<text:s/>και<text:s/>2022<text:s/>σε<text:s/>ποσό<text:s/>που<text:s/>αντιστοιχεί<text:s/>σε<text:s/>ύψος<text:s/>0.0000368<text:s/>του<text:s/>Ακαθάριστου<text:s/>Εθνικού<text:s/>Προϊόντος<text:s/>(ΑΕΠ)<text:s/>του<text:s/>οικονομικού<text:s/>έτους<text:s/>2019,<text:s/>όπως<text:s/>αυτό<text:s/>ορίζεται<text:s/>από<text:s/>την<text:s/>Ελληνική<text:s/>Στατιστική<text:s/>Αρχή<text:s/>(«ελάχιστο<text:s/>όριο<text:s/>εσόδων»),<text:s/>ενώ<text:s/>για<text:s/>τα<text:s/>έτη<text:s/>από<text:s/>το<text:s/>2023<text:s/>και<text:s/>εφεξής<text:s/>σε<text:s/>ποσό<text:s/>που<text:s/>αντιστοιχεί<text:s/>σε<text:s/>ύψος<text:s/>0.00004<text:s/>(τέσσερα<text:s/>του<text:s/>δισεκατομμυρίου)<text:s/>του<text:s/>Ακαθάριστου<text:s/>Εθνικού<text:s/>Προϊόντος<text:s/>(ΑΕΠ)<text:s/>του<text:s/>προηγούμενου<text:s/>οικονομικού<text:s/>έτους,<text:s/>όπως<text:s/>αυτό<text:s/>ορίζεται<text:s/>κατ’<text:s/>έτος<text:s/>από<text:s/>την<text:s/>Ελληνική<text:s/>Στατιστική<text:s/>Αρχή<text:s/>(«ελάχιστο<text:s/>όριο<text:s/>εσόδων»).<text:s/>Εάν<text:s/>το<text:s/>ύψος<text:s/>των<text:s/>εσόδων<text:s/>της<text:s/>Επιτροπής<text:s/>Ανταγωνισμού<text:s/>από<text:s/>τα<text:s/>τέλη<text:s/>του<text:s/>προηγούμενου<text:s/>εδαφίου<text:s/>είναι<text:s/>χαμηλότερο<text:s/>του<text:s/>ελάχιστου<text:s/>ορίου<text:s/>εσόδων,<text:s/>η<text:s/>σχετική<text:s/>διαφορά<text:s/>συμπληρώνεται<text:s/>από<text:s/>τον<text:s/>Κρατικό<text:s/>Προϋπολογισμό<text:s/>με<text:s/>απόφαση<text:s/>του<text:s/>Υπουργού<text:s/>Οικονομικών,<text:s/>κατόπιν<text:s/>σχετικού<text:s/>αιτήματος<text:s/>του<text:s/>Προέδρου<text:s/>της<text:s/>Επιτροπής<text:s/>Ανταγωνισμού.<text:s/>Με<text:s/>απόφαση<text:s/>του<text:s/>Υπουργού<text:s/>Οικονομικών,<text:s/>κατόπιν<text:s/>σχετικού<text:s/>αιτήματος<text:s/>του<text:s/>Προέδρου<text:s/>της<text:s/>Επιτροπής<text:s/>Ανταγωνισμού,<text:s/>τα<text:s/>έσοδα<text:s/>της<text:s/>Επιτροπής<text:s/>Ανταγωνισμού<text:s/>δύνανται<text:s/>να<text:s/>ενισχύονται<text:s/>από<text:s/>τον<text:s/>Κρατικό<text:s/>Προϋπολογισμό<text:s/>κατ’<text:s/>ελάχιστο<text:s/>σε<text:s/>ύψος<text:s/>0.00001<text:s/>(ένα<text:s/>του<text:s/>δισεκατομμυρίου)<text:s/>του<text:s/>Ακαθάριστου<text:s/>Εθνικού<text:s/>Προϊόντος<text:s/>(ΑΕΠ)<text:s/>του<text:s/>προηγούμενου<text:s/>έτους,<text:s/>όπως<text:s/>αυτό<text:s/>ορίστηκε<text:s/>από<text:s/>την<text:s/>Ελληνική<text:s/>Στατιστική<text:s/>Αρχή,<text:s/>εφόσον<text:s/>το<text:s/>συμβούλιο<text:s/>εμπειρογνωμόνων<text:s/>της<text:s/>Επιτροπής<text:s/>Ανταγωνισμού<text:s/>των<text:s/>παρ.<text:s/>3<text:s/>και<text:s/>4<text:s/>του<text:s/>άρθρου<text:s/>22,<text:s/>κρίνει,<text:s/>κατά<text:s/>απλή<text:s/>πλειοψηφία,<text:s/>ότι<text:s/>οι<text:s/>μεσοπρόθεσμοι<text:s/>στόχοι<text:s/>της<text:s/>Επιτροπής<text:s/>Ανταγωνισμού,<text:s/>βάσει<text:s/>της<text:s/>στοχοθεσίας<text:s/>της<text:s/>Επιτροπής,<text:s/>και<text:s/>ύστερα<text:s/>από<text:s/>μέτρηση<text:s/>βασικών<text:s/>δεικτών<text:s/>απόδοσης,<text:s/>έχουν<text:s/>επιτευχθεί.<text:s/>Η<text:s/>ενίσχυση<text:s/>των<text:s/>εσόδων<text:s/>της<text:s/>Επιτροπής<text:s/>με<text:s/>αυτό<text:s/>το<text:s/>ποσό<text:s/>πραγματοποιείται<text:s/>εντός<text:s/>του<text:s/>αμέσως<text:s/>επόμενου<text:s/>οικονομικού<text:s/>έτους.</text:span></text:p>
      <text:p text:style-name="P270"><text:span text:style-name="T270_1">1A.<text:s/>Για<text:s/>την<text:s/>άσκηση<text:s/>των<text:s/>αρμοδιοτήτων<text:s/>της,<text:s/>η<text:s/>Επιτροπή<text:s/>Ανταγωνισμού<text:s/>εισπράττει,<text:s/>εκτός<text:s/>του<text:s/>τέλους<text:s/>της<text:s/>παρ.<text:s/>1,<text:s/>ως<text:s/>πόρο,<text:s/>επιδοτήσεις,<text:s/>επιχορηγήσεις,<text:s/>χρηματοδοτήσεις<text:s/>ερευνητικών<text:s/>προγραμμάτων<text:s/>ή<text:s/>κάθε<text:s/>άλλο<text:s/>έσοδο<text:s/>που<text:s/>προέρχεται<text:s/>από<text:s/>την<text:s/>Ευρωπαϊκή<text:s/>Ένωση<text:s/>και<text:s/>ιδρύματα<text:s/>μη<text:s/>κερδοσκοπικού<text:s/>χαρακτήρα,<text:s/>όπως<text:s/>διεθνείς<text:s/>οργανισμούς,<text:s/>επιστημονικούς<text:s/>και<text:s/>ερευνητικούς<text:s/>οργανισμούς.<text:s/>Τα<text:s/>έσοδα<text:s/>αυτά<text:s/>εισπράττονται<text:s/>στο<text:s/>όνομα<text:s/>και<text:s/>για<text:s/>λογαριασμό<text:s/>της<text:s/>Επιτροπής<text:s/>Ανταγωνισμού<text:s/>και<text:s/>κατατίθενται<text:s/>σε<text:s/>ειδικό<text:s/>τραπεζικό<text:s/>λογαριασμό,<text:s/>τη<text:s/>διαχείριση<text:s/>του<text:s/>οποίου<text:s/>έχει<text:s/>η<text:s/>Επιτροπή<text:s/>Ανταγωνισμού,<text:s/>σύμφωνα<text:s/>με<text:s/>τον<text:s/>Κανονισμό<text:s/>Λειτουργίας<text:s/>και<text:s/>Διαχείρισής<text:s/>της.<text:s/>Τα<text:s/>έσοδα<text:s/>αυτά<text:s/>δεν<text:s/>μπορούν<text:s/>να<text:s/>υπερβαίνουν<text:s/>κατ’<text:s/>έτος<text:s/>το<text:s/>δεκαπέντε<text:s/>τοις<text:s/>εκατό<text:s/>(15%)<text:s/>του<text:s/>«ελάχιστου<text:s/>ορίου<text:s/>εσόδων»<text:s/>της<text:s/>παρ.<text:s/>1.<text:s/>Με<text:s/>απόφαση<text:s/>της<text:s/>Επιτροπής<text:s/>Ανταγωνισμού<text:s/>ρυθμίζονται<text:s/>θέματα<text:s/>σχετικά<text:s/>με<text:s/>τη<text:s/>διαχείριση<text:s/>των<text:s/>πόρων<text:s/>του<text:s/>προηγούμενου<text:s/>εδαφίου,<text:s/>την<text:s/>παροχή<text:s/>αμοιβών<text:s/>σε<text:s/>τρίτους<text:s/>και<text:s/>πρόσθετων<text:s/>αμοιβών<text:s/>στο<text:s/>προσωπικό<text:s/>και<text:s/>τα<text:s/>μέλη<text:s/>της<text:s/>Επιτροπής<text:s/>Ανταγωνισμού<text:s/>αποκλειστικά<text:s/>για<text:s/>την<text:s/>εκτέλεση<text:s/>των<text:s/>σχετικών<text:s/>ερευνητικών<text:s/>προγραμμάτων.</text:span></text:p>
      <text:p text:style-name="P271"><text:span text:style-name="T271_1">2.<text:s/>Η<text:s/>Επιτροπή<text:s/>Ανταγωνισμού<text:s/>έχει<text:s/>υποχρέωση<text:s/>να<text:s/>τηρεί<text:s/>λογαριασμούς<text:s/>και<text:s/>αρχεία,<text:s/>στα<text:s/>οποία<text:s/>συμπεριλαμβάνονται<text:s/>τα<text:s/>αποτελέσματα<text:s/>χρήσης<text:s/>και<text:s/>ο<text:s/>ισολογισμός,<text:s/>σύμφωνα<text:s/>με<text:s/>τις<text:s/>διατάξεις<text:s/>του<text:s/>δημοσίου<text:s/>λογιστικού<text:s/>και,<text:s/>όπως<text:s/>ειδικότερα<text:s/>ορίζεται<text:s/>στον<text:s/>Κανονισμό<text:s/>Εσωτερικής<text:s/>Λειτουργίας<text:s/>και<text:s/>Διαχείρισης.<text:s/>Ο<text:s/>έλεγχος<text:s/>των<text:s/>οικονομικών<text:s/>στοιχείων<text:s/>και<text:s/>των<text:s/>ετήσιων<text:s/>λογαριασμών<text:s/>και<text:s/>οικονομικών<text:s/>καταστάσεων<text:s/>γίνεται<text:s/>από<text:s/>δύο<text:s/>(2)<text:s/>ορκωτούς<text:s/>λογιστές.<text:s/>Τα<text:s/>στοιχεία<text:s/>αυτά<text:s/>και<text:s/>οι<text:s/>οικονομικές<text:s/>καταστάσεις<text:s/>δημοσιεύονται<text:s/>στον<text:s/>δικτυακό<text:s/>τόπο<text:s/>της<text:s/>Επιτροπής<text:s/>και<text:s/>στην<text:s/>Εφημερίδα<text:s/>της<text:s/>Κυβερνήσεως<text:s/>και<text:s/>υποβάλλονται<text:s/>στον<text:s/>Πρόεδρο<text:s/>της<text:s/>Βουλής<text:s/>μαζί<text:s/>με<text:s/>την<text:s/>ετήσια<text:s/>έκθεση<text:s/>του<text:s/>άρθρου<text:s/>29<text:s/>και<text:s/>τον<text:s/>προϋπολογισμό<text:s/>του<text:s/>επόμενου<text:s/>έτους.</text:span></text:p>
      <text:p text:style-name="P272"><text:span text:style-name="T272_1">3.<text:s/>Η<text:s/>Επιτροπή<text:s/>Ανταγωνισμού<text:s/>υπόκειται<text:s/>στον<text:s/>κατασταλτικό<text:s/>έλεγχο<text:s/>του<text:s/>Ελεγκτικού<text:s/>Συνεδρίου.</text:span></text:p>
      <text:p text:style-name="P273"><text:span text:style-name="T273_1">4.<text:s/>Η<text:s/>Επιτροπή<text:s/>Ανταγωνισμού<text:s/>διαθέτει<text:s/>ανεξαρτησία<text:s/>ως<text:s/>προς<text:s/>τον<text:s/>τρόπο<text:s/>διάθεσης<text:s/>του<text:s/>χορηγούμενου<text:s/>προϋπολογισμού<text:s/>της<text:s/>για<text:s/>τους<text:s/>σκοπούς<text:s/>εκπλήρωσης<text:s/>των<text:s/>καθηκόντων<text:s/>της,<text:s/>εντός<text:s/>του<text:s/>πλαισίου<text:s/>του<text:s/>ν.<text:s/>4270/2014<text:s/>(Α΄<text:s/>143).</text:span></text:p>
      <text:p text:style-name="P274"><text:span text:style-name="T274_1">5.<text:s/>Αν<text:s/>από<text:s/>την<text:s/>οικονομική<text:s/>διαχείριση<text:s/>της<text:s/>Επιτροπής<text:s/>Ανταγωνισμού<text:s/>στο<text:s/>τέλος<text:s/>κάθε<text:s/>οικονομικού<text:s/>έτους<text:s/>προκύπτει<text:s/>θετικό<text:s/>καθαρό<text:s/>αποτέλεσμα<text:s/>χρήσης<text:s/>(έσοδα<text:s/>-<text:s/>έξοδα),<text:s/>διατίθεται<text:s/>έως<text:s/>το<text:s/>ογδόντα<text:s/>τοις<text:s/>εκατό<text:s/>(80%)<text:s/>του<text:s/>θετικού<text:s/>οικονομικού<text:s/>αυτού<text:s/>αποτελέσματος,<text:s/>με<text:s/>κοινή<text:s/>απόφαση<text:s/>των<text:s/>Υπουργών<text:s/>Οικονομικών<text:s/>και<text:s/>Ανάπτυξης<text:s/>και<text:s/>Επενδύσεων,<text:s/>ως<text:s/>έσοδο<text:s/>του<text:s/>Κρατικού<text:s/>Προϋπολογισμού.</text:span></text:p>
      <text:p text:style-name="P275"><text:span text:style-name="T275_1">6.<text:s/>Η<text:s/>Επιτροπή<text:s/>Ανταγωνισμού<text:s/>μπορεί<text:s/>να<text:s/>προβαίνει<text:s/>σε<text:s/>σύναψη<text:s/>δημοσίων<text:s/>συμβάσεων,<text:s/>σύμφωνα<text:s/>με<text:s/>τον<text:s/>Κανονισμό<text:s/>Εσωτερικής<text:s/>Λειτουργίας<text:s/>και<text:s/>Διαχείρισής<text:s/>της,<text:s/>συμπε-<text:s/>ριλαμβανομένης<text:s/>και<text:s/>της<text:s/>αγοράς<text:s/>ή<text:s/>μίσθωσης<text:s/>ακινήτων.<text:s/>Το<text:s/>τίμημα<text:s/>της<text:s/>αγοράς<text:s/>ή<text:s/>της<text:s/>μίσθωσης<text:s/>ακινήτων<text:s/>καταβάλλεται<text:s/>από<text:s/>τους<text:s/>πόρους<text:s/>της<text:s/>Επιτροπής<text:s/>Ανταγωνισμού.</text:span></text:p>
      <text:p text:style-name="P276"><text:span text:style-name="T276_1">Α.<text:s/>Η<text:s/>αγορά<text:s/>ακινήτου<text:s/>διενεργείται<text:s/>με<text:s/>δημόσιο<text:s/>διεθνή<text:s/>διαγωνισμό.<text:s/>Κατ’<text:s/>εξαίρεση,<text:s/>επιτρέπεται<text:s/>η<text:s/>αγορά<text:s/>ακινήτου<text:s/>χωρίς<text:s/>διαγωνισμό,<text:s/>εφόσον<text:s/>το<text:s/>προς<text:s/>αγορά<text:s/>ακίνητο<text:s/>είναι<text:s/>ιδιοκτησίας<text:s/>νομικού<text:s/>προσώπου<text:s/>δημοσίου<text:s/>δικαίου<text:s/>(Ν.Π.Δ.Δ.),<text:s/>οργανισμού<text:s/>τοπικής<text:s/>αυτοδιοίκησης<text:s/>α΄<text:s/>ή<text:s/>β΄<text:s/>βαθμού,<text:s/>σύμφωνα<text:s/>με<text:s/>την<text:s/>περ.<text:s/>β)<text:s/>της<text:s/>παρ.<text:s/>2<text:s/>του<text:s/>άρθρου<text:s/>192<text:s/>του<text:s/>Κώδικα<text:s/>Δήμων<text:s/>και<text:s/>Κοινοτήτων<text:s/>(ν.<text:s/>3463/2006,<text:s/>Α΄<text:s/>114)<text:s/>και<text:s/>την<text:s/>περ.<text:s/>β)<text:s/>της<text:s/>παρ.<text:s/>2<text:s/>του<text:s/>άρθρου<text:s/>1<text:s/>του<text:s/>π.δ.<text:s/>242/1996<text:s/>(Α΄<text:s/>179),<text:s/>για<text:s/>την<text:s/>εκμίσθωση<text:s/>ακινήτων<text:s/>και<text:s/>σύμφωνα<text:s/>με<text:s/>την<text:s/>παρ.<text:s/>4<text:s/>του<text:s/>άρθρου<text:s/>186<text:s/>του<text:s/>Κώδικα<text:s/>Δήμων<text:s/>και<text:s/>Κοινοτήτων<text:s/>και<text:s/>την<text:s/>παρ.<text:s/>3<text:s/>του<text:s/>άρθρου<text:s/>13<text:s/>του<text:s/>π.δ.<text:s/>242/1996,<text:s/>για<text:s/>την<text:s/>εκποίηση<text:s/>ακινήτων,<text:s/>δημόσιας<text:s/>επιχείρησης<text:s/>και<text:s/>οργανισμού<text:s/>(Δ.Ε.Κ.Ο.),<text:s/>της<text:s/>Τράπεζας<text:s/>της<text:s/>Ελλάδος,<text:s/>ανώνυμης<text:s/>εταιρείας,<text:s/>η<text:s/>οποία<text:s/>ελέγχεται<text:s/>από<text:s/>το<text:s/>δημόσιο,<text:s/>όπως<text:s/>αυτό<text:s/>ορίζεται<text:s/>στο<text:s/>άρθρο<text:s/>14<text:s/>του<text:s/>ν.<text:s/>4270/2014,<text:s/>ή<text:s/>εποπτεύεται<text:s/>από<text:s/>αυτό,<text:s/>ιδρύματος<text:s/>ή<text:s/>κοινωφελούς<text:s/>περιουσίας<text:s/>του<text:s/>ν.<text:s/>4182/2013<text:s/>(Α΄<text:s/>185).<text:s/>Σε<text:s/>περίπτωση<text:s/>που<text:s/>το<text:s/>ακίνητο<text:s/>το<text:s/>οποίο<text:s/>πρόκειται<text:s/>να<text:s/>αγοράσει<text:s/>η<text:s/>Επιτροπή<text:s/>Ανταγωνισμού,<text:s/>χρειάζεται<text:s/>παρεμβάσεις,<text:s/>προσθήκες<text:s/>ή<text:s/>βελτιώσεις,<text:s/>δύναται<text:s/>να<text:s/>προβαίνει<text:s/>σε<text:s/>αυτές<text:s/>εξ<text:s/>ιδίων<text:s/>πόρων.<text:s/>Η<text:s/>μελέτη<text:s/>για<text:s/>τις<text:s/>ανωτέρω<text:s/>εργασίες<text:s/>και<text:s/>η<text:s/>έκδοση<text:s/>της<text:s/>απαιτούμενης<text:s/>άδειας<text:s/>μπορούν<text:s/>να<text:s/>ανατεθούν,<text:s/>σύμφωνα<text:s/>με<text:s/>την<text:s/>ενωσιακή<text:s/>και<text:s/>εθνική<text:s/>νομοθεσία<text:s/>περί<text:s/>δημοσίων<text:s/>συμβάσεων<text:s/>έργων,<text:s/>προμηθειών<text:s/>και<text:s/>υπηρεσιών,<text:s/>σε<text:s/>μελετητικό<text:s/>γραφείο.<text:s/>Η<text:s/>παραλαβή<text:s/>του<text:s/>ακινήτου,<text:s/>έτοιμου<text:s/>προς<text:s/>χρήση,<text:s/>γίνεται<text:s/>από<text:s/>Επιτροπή,<text:s/>την<text:s/>οποία<text:s/>συγκροτεί<text:s/>η<text:s/>Ολομέλεια<text:s/>της<text:s/>Επιτροπής<text:s/>Ανταγωνισμού.</text:span></text:p>
      <text:p text:style-name="P277"><text:span text:style-name="T277_1">Β.<text:s/>Η<text:s/>μίσθωση<text:s/>ακινήτου<text:s/>για<text:s/>τη<text:s/>στέγαση<text:s/>των<text:s/>υπηρεσιών<text:s/>της<text:s/>Επιτροπής<text:s/>μπορεί<text:s/>να<text:s/>υπερβαίνει<text:s/>και<text:s/>τη<text:s/>δωδεκαετία<text:s/>που<text:s/>προβλέπεται<text:s/>στο<text:s/>άρθρο<text:s/>4<text:s/>του<text:s/>ν.<text:s/>3130/2003<text:s/>(Α΄<text:s/>76),<text:s/>με<text:s/>ανώτατη<text:s/>διάρκεια<text:s/>τα<text:s/>σαράντα<text:s/>(40)<text:s/>έτη<text:s/>και<text:s/>με<text:s/>δυνατότητα<text:s/>άπαξ<text:s/>ανανέωσης.<text:s/>Η<text:s/>Επιτροπή<text:s/>Ανταγωνισμού<text:s/>δύ-<text:s/>ναται<text:s/>να<text:s/>συνάπτει<text:s/>συμβάσεις<text:s/>μακροχρόνιας<text:s/>μίσθωσης.</text:span></text:p>
      <text:p text:style-name="P278"><text:span text:style-name="T278_1">Η<text:s/>μίσθωση<text:s/>ακινήτου<text:s/>διενεργείται<text:s/>με<text:s/>δημόσιο<text:s/>μειοδοτικό<text:s/>διαγωνισμό.<text:s/>Στη<text:s/>διαδικασία<text:s/>μίσθωσης<text:s/>δικαιούνται<text:s/>να<text:s/>υποβάλουν<text:s/>προσφορές<text:s/>οι<text:s/>κύριοι<text:s/>των<text:s/>ακινήτων<text:s/>και<text:s/>οι<text:s/>κάτοχοι<text:s/>αυτών,<text:s/>δυνάμει<text:s/>σύμβασης<text:s/>χρηματοδοτικής<text:s/>μίσθωσης<text:s/>(leasing),<text:s/>εφόσον<text:s/>προσκομίζουν<text:s/>έγγραφη<text:s/>συναίνεση<text:s/>του<text:s/>κυρίου<text:s/>του<text:s/>ακινήτου.<text:s/>Ο<text:s/>κύριος<text:s/>του<text:s/>ακινήτου<text:s/>συνυπογράφει<text:s/>τη<text:s/>σύμβαση<text:s/>μίσθωσης,<text:s/>διασφαλίζοντας<text:s/>την<text:s/>ακώλυτη<text:s/>χρήση<text:s/>του<text:s/>μισθίου<text:s/>από<text:s/>την<text:s/>Επιτροπή<text:s/>Ανταγωνισμού<text:s/>καθόλη<text:s/>τη<text:s/>διάρκεια<text:s/>της<text:s/>μίσθωσης,<text:s/>σε<text:s/>περίπτωση<text:s/>δε<text:s/>καταγγελίας<text:s/>της<text:s/>σύμβασης<text:s/>χρηματοδοτικής<text:s/>μίσθωσης,<text:s/>υπεισέρχεται<text:s/>ως<text:s/>εκμισθωτής<text:s/>στη<text:s/>σύμβαση<text:s/>με<text:s/>την<text:s/>Επιτροπή<text:s/>Ανταγωνισμού<text:s/>για<text:s/>την<text:s/>υπόλοιπη<text:s/>διάρκεια<text:s/>αυτής<text:s/>με<text:s/>τους<text:s/>ίδιους<text:s/>όρους.</text:span></text:p>
      <text:p text:style-name="P279"><text:span text:style-name="T279_1">Κατ’<text:s/>εξαίρεση<text:s/>επιτρέπεται<text:s/>η<text:s/>μακροχρόνια<text:s/>μίσθωση<text:s/>ακινήτου<text:s/>χωρίς<text:s/>διαγωνιστική<text:s/>διαδικασία,<text:s/>διαζευκτικά,<text:s/>εφόσον:<text:s/>α)<text:s/>το<text:s/>προς<text:s/>μίσθωση<text:s/>ακίνητο<text:s/>είναι<text:s/>ιδιοκτησίας<text:s/>νομικού<text:s/>προσώπου<text:s/>δημοσίου<text:s/>δικαίου<text:s/>(Ν.Π.Δ.Δ.),<text:s/>οργανισμού<text:s/>τοπικής<text:s/>αυτοδιοίκησης<text:s/>α΄<text:s/>ή<text:s/>β΄<text:s/>βαθμού,<text:s/>δημόσιας<text:s/>επιχείρησης<text:s/>και<text:s/>οργανισμού<text:s/>(Δ.Ε.Κ.Ο.),<text:s/>της<text:s/>Τράπεζας<text:s/>της<text:s/>Ελλάδος,<text:s/>ανώνυμης<text:s/>εταιρείας,<text:s/>η<text:s/>οποία<text:s/>ελέγχεται<text:s/>από<text:s/>το<text:s/>Δημόσιο,<text:s/>όπως<text:s/>αυτό<text:s/>ορίζεται<text:s/>στο<text:s/>άρθρο<text:s/>14<text:s/>του<text:s/>ν.<text:s/>4270/2014,<text:s/>ή<text:s/>εποπτεύεται<text:s/>από<text:s/>αυτό,<text:s/>ιδρύματος<text:s/>ή<text:s/>κοινωφελούς<text:s/>περιουσίας<text:s/>του<text:s/>ν.<text:s/>4182/2013,<text:s/>ή<text:s/>β)<text:s/>πρόκειται<text:s/>για<text:s/>την<text:s/>επέκταση<text:s/>της<text:s/>Επιτροπής<text:s/>Ανταγωνισμού<text:s/>σε<text:s/>μη<text:s/>μισθωμένους<text:s/>χώρους<text:s/>του<text:s/>ιδίου<text:s/>ή<text:s/>παρακείμενου<text:s/>ακινήτου.<text:s/>Σε<text:s/>περίπτωση<text:s/>που<text:s/>το<text:s/>ακίνητο<text:s/>χρειάζεται<text:s/>παρεμβάσεις,<text:s/>προσθήκες<text:s/>ή<text:s/>βελτιώσεις,<text:s/>δύναται<text:s/>να<text:s/>προβαίνει<text:s/>σε<text:s/>αυτές<text:s/>εξ<text:s/>ιδίων<text:s/>πόρων.<text:s/>Τα<text:s/>ποσά<text:s/>για<text:s/>την<text:s/>εκπόνηση<text:s/>της<text:s/>μελέτης,<text:s/>την<text:s/>έκδοση<text:s/>αδείας,<text:s/>την<text:s/>κατασκευή<text:s/>και<text:s/>την<text:s/>παρακολούθηση<text:s/>εκτέλεσης<text:s/>των<text:s/>εργασιών<text:s/>και<text:s/>την<text:s/>παραλαβή<text:s/>του<text:s/>μισθίου,<text:s/>στον<text:s/>βαθμό<text:s/>που<text:s/>βαρύνουν<text:s/>τον<text:s/>εκμισθωτή,<text:s/>μετά<text:s/>από<text:s/>κοινή<text:s/>συμφωνία<text:s/>των<text:s/>μερών,<text:s/>συμψηφίζονται<text:s/>με<text:s/>τα<text:s/>συμβατικώς<text:s/>οριζόμενα<text:s/>μισθώματα<text:s/>ή<text:s/>άλλως<text:s/>συνυπολογίζονται<text:s/>κατά<text:s/>τον<text:s/>καθορισμό<text:s/>του<text:s/>ύψους<text:s/>του<text:s/>μισθώματος.<text:s/>Η<text:s/>μελέτη<text:s/>για<text:s/>τις<text:s/>ανωτέρω<text:s/>εργασίες<text:s/>και<text:s/>η<text:s/>έκδοση<text:s/>της<text:s/>απαιτούμενης<text:s/>άδειας<text:s/>μπορούν<text:s/>να<text:s/>ανατεθούν,<text:s/>σύμφωνα<text:s/>με<text:s/>τις<text:s/>διατάξεις<text:s/>περί<text:s/>δημοσίων<text:s/>συμβάσεων<text:s/>έργων,<text:s/>προμηθειών<text:s/>και<text:s/>υπηρεσιών,<text:s/>σε<text:s/>μελετητικό<text:s/>γραφείο.<text:s/>Η<text:s/>παραλαβή<text:s/>του<text:s/>μισθίου,<text:s/>έτοιμου<text:s/>προς<text:s/>χρήση,<text:s/>γίνεται<text:s/>από<text:s/>Επιτροπή,<text:s/>την<text:s/>οποία<text:s/>συγκροτεί<text:s/>η<text:s/>Ολομέλεια<text:s/>της<text:s/>Επιτροπής<text:s/>Ανταγωνισμού<text:s/>και<text:s/>στην<text:s/>οποία<text:s/>συμμετέχουν<text:s/>εκπρόσωποι<text:s/>του<text:s/>εκμισθωτή<text:s/>και<text:s/>της<text:s/>μισθώτριας.</text:span></text:p>
      <text:p text:style-name="P280"><text:span text:style-name="T280_1">7.<text:s/>Η<text:s/>Επιτροπή<text:s/>Ανταγωνισμού<text:s/>αποδίδει<text:s/>στους<text:s/>δικαιούχους<text:s/>ποσά<text:s/>που<text:s/>έχουν<text:s/>καταβληθεί<text:s/>υπέρ<text:s/>της<text:s/>αχρεω-<text:s/>στήτως.<text:s/>Σε<text:s/>αυτά<text:s/>συμπεριλαμβάνεται<text:s/>ιδίως,<text:s/>το<text:s/>ποσό<text:s/>της<text:s/>παρ.<text:s/>1,<text:s/>που<text:s/>αντιστοιχεί<text:s/>στο<text:s/>ιδρυτικό<text:s/>κεφάλαιο<text:s/>που<text:s/>δεν<text:s/>καταβλήθηκε<text:s/>ή<text:s/>στο<text:s/>ποσό<text:s/>της<text:s/>αύξησης<text:s/>του<text:s/>κεφαλαίου<text:s/>που<text:s/>δεν<text:s/>καλύφθηκε<text:s/>ή<text:s/>στο<text:s/>υπερβάλλον<text:s/>ποσό<text:s/>του<text:s/>τέλους<text:s/>που<text:s/>καλύφθηκε<text:s/>από<text:s/>εσφαλμένο<text:s/>υπολογισμό.</text:span></text:p>
      <text:p text:style-name="P281"><text:span text:style-name="T281_1">8.<text:s/>Η<text:s/>Επιτροπή<text:s/>Ανταγωνισμού<text:s/>μπορεί<text:s/>να<text:s/>προβαίνει<text:s/>στη<text:s/>σύναψη<text:s/>σύμβασης<text:s/>χρηματοδοτικής<text:s/>μίσθωσης<text:s/>ακινήτου<text:s/>με<text:s/>εκμισθώτρια<text:s/>την<text:s/>ίδια.<text:s/>Για<text:s/>τη<text:s/>σχετική<text:s/>διαδικασία<text:s/>ισχύουν<text:s/>κατ`<text:s/>αναλογία<text:s/>τα<text:s/>προβλεπόμενα<text:s/>στα<text:s/>εδάφια<text:s/>δεύτερο,<text:s/>τρίτο<text:s/>και<text:s/>τέταρτο<text:s/>της<text:s/>περ.<text:s/>Α΄<text:s/>της<text:s/>παρ.<text:s/>6.</text:span></text:p>
      <text:p text:style-name="P282"><text:span text:style-name="T282_1">9.<text:s/>Με<text:s/>απόφαση<text:s/>του<text:s/>Υπουργού<text:s/>Ανάπτυξης<text:s/>και<text:s/>Επενδύσεων,<text:s/>εγγραπτέα<text:s/>στο<text:s/>οικείο<text:s/>κτηματολογικό<text:s/>βιβλίο,<text:s/>μεταβιβάζεται<text:s/>στην<text:s/>Επιτροπή<text:s/>Ανταγωνισμού,<text:s/>όπως<text:s/>νόμιμα<text:s/>εκπροσωπείται,<text:s/>η<text:s/>κυριότητα<text:s/>του<text:s/>ακινήτου<text:s/>που<text:s/>βρίσκεται<text:s/>στην<text:s/>Αθήνα,<text:s/>επί<text:s/>των<text:s/>οδών<text:s/>Κότσικα<text:s/>1Α<text:s/>και<text:s/>Πατησίων<text:s/>70,<text:s/>που<text:s/>έχει<text:s/>αγοραστεί<text:s/>από<text:s/>το<text:s/>Υπουργείο<text:s/>Ανάπτυξης<text:s/>και<text:s/>Επενδύσεων<text:s/>έναντι<text:s/>τιμήματος<text:s/>που<text:s/>καταβλήθηκε<text:s/>από<text:s/>τους<text:s/>πόρους<text:s/>της<text:s/>Επιτροπής<text:s/>Ανταγωνισμού<text:s/>και<text:s/>στο<text:s/>οποίο<text:s/>η<text:s/>τελευταία<text:s/>στεγάζει<text:s/>τις<text:s/>υπηρεσίες<text:s/>της.».</text:span></text:p>
      <text:h text:style-name="P283" text:outline-level="6"><text:span text:style-name="T283_1">Άρθρο<text:s/>15</text:span></text:h>
      <text:h text:style-name="P284" text:outline-level="6"><text:span text:style-name="T284_1">Νομική<text:s/>υποστήριξη<text:s/>μελών<text:s/>και<text:s/>προσωπικού<text:s/>της<text:s/>Επιτροπής<text:s/>Ανταγωνισμού<text:s/>-<text:s/>Αντικατάσταση<text:s/>παρ.<text:s/>1<text:s/>και<text:s/>τροποποίηση<text:s/>παρ.<text:s/>2<text:s/>άρθρου<text:s/>18<text:s/>του<text:s/>ν.<text:s/>3959/2011</text:span></text:h>
      <text:p text:style-name="P285"><text:span text:style-name="T285_1">Στο<text:s/>άρθρο<text:s/>18<text:s/>του<text:s/>ν.<text:s/>3959/2011<text:s/>(Α΄<text:s/>93),<text:s/>αντικαθίσταται<text:s/>η<text:s/>παρ.<text:s/>1<text:s/>και<text:s/>τροποποιείται<text:s/>το<text:s/>τελευταίο<text:s/>εδάφιο<text:s/>της<text:s/>παρ.<text:s/>2.<text:s/>ώστε<text:s/>να<text:s/>καταλαμβάνει<text:s/>το<text:s/>προσωπικό<text:s/>που<text:s/>αποχώρησε<text:s/>από<text:s/>την<text:s/>Επιτροπή<text:s/>Ανταγωνισμού<text:s/>και<text:s/>το<text:s/>άρθρο<text:s/>18<text:s/>διαμορφώνεται<text:s/>ως<text:s/>εξής:</text:span></text:p>
      <text:p text:style-name="P286"><text:span text:style-name="T286_1">«Άρθρο<text:s/>18</text:span></text:p>
      <text:p text:style-name="P287"><text:span text:style-name="T287_1">Νομική<text:s/>υποστήριξη<text:s/>μελών<text:s/>και<text:s/>προσωπικού<text:s/>της<text:s/>Επιτροπής<text:s/>Ανταγωνισμού</text:span></text:p>
      <text:p text:style-name="P288"><text:span text:style-name="T288_1">1.<text:s/>Τα<text:s/>μέλη<text:s/>της<text:s/>Επιτροπής<text:s/>Ανταγωνισμού,<text:s/>τακτικά<text:s/>και<text:s/>αναπληρωματικά,<text:s/>και<text:s/>το<text:s/>προσωπικό<text:s/>της<text:s/>Επιτροπής<text:s/>Ανταγωνισμού,<text:s/>όταν<text:s/>δρουν<text:s/>μέσα<text:s/>στο<text:s/>πλαίσιο<text:s/>των<text:s/>αρμοδιοτήτων<text:s/>και<text:s/>των<text:s/>καθηκόντων<text:s/>τους,<text:s/>σύμφωνα<text:s/>με<text:s/>τις<text:s/>διατάξεις<text:s/>του<text:s/>παρόντος<text:s/>νόμου,<text:s/>δεν<text:s/>διώκονται<text:s/>και<text:s/>δεν<text:s/>ενάγονται<text:s/>για<text:s/>ενέργειες<text:s/>που<text:s/>αφορούν<text:s/>την<text:s/>εφαρμογή<text:s/>του<text:s/>παρόντος<text:s/>νόμου<text:s/>ή<text:s/>γνώμη<text:s/>που<text:s/>διατύπωσαν<text:s/>κατά<text:s/>την<text:s/>άσκηση<text:s/>των<text:s/>καθηκόντων<text:s/>τους,<text:s/>εκτός<text:s/>αν<text:s/>ενήργησαν<text:s/>εκ<text:s/>δόλου<text:s/>ή<text:s/>παραβίασαν<text:s/>το<text:s/>απόρρητο<text:s/>των<text:s/>πληροφοριών<text:s/>και<text:s/>στοιχείων,<text:s/>που<text:s/>περιήλθαν<text:s/>σε<text:s/>γνώση<text:s/>τους<text:s/>κατά<text:s/>την<text:s/>άσκηση<text:s/>των<text:s/>καθηκόντων<text:s/>τους<text:s/>ή<text:s/>παρέβησαν<text:s/>το<text:s/>καθήκον<text:s/>εχεμύθειας<text:s/>του<text:s/>άρθρου<text:s/>26<text:s/>του<text:s/>Κώδικα<text:s/>Κατάστασης<text:s/>Δημοσίων<text:s/>Πολιτικών<text:s/>Διοικητικών<text:s/>Υπαλλήλων<text:s/>και<text:s/>Υπαλλήλων<text:s/>Ν.Π.Δ.Δ.<text:s/>(ν.<text:s/>3528/2007).<text:s/>Η<text:s/>ρύθμιση<text:s/>αυτή<text:s/>ισχύει<text:s/>και<text:s/>για<text:s/>τα<text:s/>μέλη<text:s/>της<text:s/>Επιτροπής<text:s/>Ανταγωνισμού,<text:s/>καθώς<text:s/>και<text:s/>για<text:s/>το<text:s/>προσωπικό<text:s/>της<text:s/>Επιτροπής<text:s/>Ανταγωνισμού,<text:s/>τα<text:s/>οποία<text:s/>αποχώρησαν<text:s/>από<text:s/>την<text:s/>Επιτροπή<text:s/>Ανταγωνισμού.</text:span></text:p>
      <text:p text:style-name="P289"><text:span text:style-name="T289_1">2.<text:s/>Η<text:s/>δικαστική<text:s/>υπεράσπιση<text:s/>και<text:s/>νομική<text:s/>υποστήριξη<text:s/>των<text:s/>μελών<text:s/>της<text:s/>Επιτροπής<text:s/>Ανταγωνισμού<text:s/>και<text:s/>του<text:s/>προσωπικού<text:s/>που<text:s/>υπηρετεί<text:s/>και<text:s/>απασχολείται<text:s/>στην<text:s/>Επιτροπή<text:s/>Ανταγωνισμού<text:s/>με<text:s/>οποιαδήποτε<text:s/>έννομη<text:s/>σχέση,<text:s/>όταν<text:s/>ενάγονται<text:s/>ή<text:s/>κατηγορούνται<text:s/>για<text:s/>πράξεις<text:s/>ή<text:s/>παραλείψεις<text:s/>που<text:s/>ανάγονται<text:s/>αποκλειστικά<text:s/>στην<text:s/>εκπλήρωση<text:s/>των<text:s/>καθηκόντων<text:s/>τους,<text:s/>ανατίθεται<text:s/>εφόσον<text:s/>οι<text:s/>ανωτέρω<text:s/>το<text:s/>επιθυμούν,<text:s/>σε<text:s/>εξωτερικό<text:s/>δικηγόρο<text:s/>που<text:s/>ορίζεται<text:s/>από<text:s/>την<text:s/>Ολομέλεια<text:s/>της<text:s/>Επιτροπής<text:s/>Ανταγωνισμού,<text:s/>με<text:s/>εξαίρεση<text:s/>τις<text:s/>πράξεις<text:s/>ή<text:s/>παραλείψεις<text:s/>οι<text:s/>οποίες<text:s/>στρέφονται<text:s/>κατά<text:s/>της<text:s/>ιδίας.<text:s/>Η<text:s/>Επιτροπή<text:s/>Ανταγωνισμού<text:s/>καλύπτει<text:s/>τη<text:s/>σχετική<text:s/>δαπάνη,<text:s/>το<text:s/>ύψος<text:s/>της<text:s/>οποίας<text:s/>προσδιορίζεται<text:s/>στη<text:s/>συγκεκριμένη<text:s/>απόφαση.<text:s/>Το<text:s/>ενδιαφερόμενο<text:s/>μέλος<text:s/>της<text:s/>Επιτροπής<text:s/>Ανταγωνισμού<text:s/>και<text:s/>τα<text:s/>μέλη<text:s/>του<text:s/>προσωπικού<text:s/>της<text:s/>Επιτροπής<text:s/>Ανταγωνισμού<text:s/>μπορούν<text:s/>διαζευκτικά<text:s/>να<text:s/>χρησιμοποιούν<text:s/>τις<text:s/>υπηρεσίες<text:s/>άλλου<text:s/>δικηγόρου<text:s/>της<text:s/>επιλογής<text:s/>τους.<text:s/>Με<text:s/>απόφαση<text:s/>της<text:s/>Ολομέλειας<text:s/>της<text:s/>Επιτροπής<text:s/>Ανταγωνισμού<text:s/>ορίζεται<text:s/>το<text:s/>ανώτατο<text:s/>ύψος<text:s/>της<text:s/>σχετικής<text:s/>δαπάνης<text:s/>που<text:s/>καλύπτει<text:s/>η<text:s/>Επιτροπή<text:s/>Ανταγωνισμού.<text:s/>Το<text:s/>μέλος<text:s/>ή<text:s/>ο<text:s/>υπάλληλος,<text:s/>ο<text:s/>οποίος<text:s/>καταδικάζεται<text:s/>αμετακλήτως,<text:s/>είναι<text:s/>υποχρεωμένος<text:s/>να<text:s/>επιστρέψει<text:s/>στην<text:s/>Επιτροπή<text:s/>Ανταγωνισμού<text:s/>το<text:s/>σύνολο<text:s/>της<text:s/>δαπάνης<text:s/>που<text:s/>η<text:s/>Επιτροπή<text:s/>έχει<text:s/>καταβάλει<text:s/>για<text:s/>τη<text:s/>δικαστική<text:s/>υπεράσπισή<text:s/>του.<text:s/>Η<text:s/>ρύθμιση<text:s/>αυτή<text:s/>ισχύει<text:s/>για<text:s/>τα<text:s/>μέλη<text:s/>της<text:s/>Επιτροπής<text:s/>Ανταγωνισμού,<text:s/>καθώς<text:s/>και<text:s/>για<text:s/>το<text:s/>προσωπικό<text:s/>της<text:s/>Επιτροπής<text:s/>Ανταγωνισμού,<text:s/>τα<text:s/>οποία<text:s/>αποχώρησαν<text:s/>από<text:s/>την<text:s/>Επιτροπή<text:s/>Ανταγωνισμού.».</text:span></text:p>
      <text:h text:style-name="P290" text:outline-level="6"><text:span text:style-name="T290_1">Άρθρο<text:s/>16</text:span></text:h>
      <text:h text:style-name="P291" text:outline-level="6"><text:span text:style-name="T291_1">Αρμοδιότητες<text:s/>Προέδρου<text:s/>και<text:s/>Αντιπροέδρου<text:s/>της<text:s/>Επιτροπής<text:s/>-<text:s/>Τροποποίηση<text:s/>παρ.<text:s/>1,<text:s/>4</text:span></text:h>
      <text:p text:style-name="P292"><text:span text:style-name="T292_1">και<text:s/>αντικατάσταση<text:s/>παρ.<text:s/>3<text:s/>άρθρου<text:s/>19</text:span></text:p>
      <text:p text:style-name="P293"><text:span text:style-name="T293_1">του<text:s/>ν.<text:s/>3959/2011</text:span></text:p>
      <text:p text:style-name="P294"><text:span text:style-name="T294_1">Στο<text:s/>άρθρο<text:s/>19<text:s/>του<text:s/>ν.<text:s/>3959/2011<text:s/>(Α΄<text:s/>93),<text:s/>α)<text:s/>στην<text:s/>παρ.<text:s/>1,<text:s/>προστίθενται<text:s/>περ.<text:s/>ιβ)<text:s/>και<text:s/>ιγ),<text:s/>β)<text:s/>αντικαθίσταται<text:s/>η<text:s/>παρ.<text:s/>3,<text:s/>γ)<text:s/>τροποποιείται<text:s/>η<text:s/>περ.<text:s/>α)<text:s/>της<text:s/>παρ.<text:s/>4<text:s/>ως<text:s/>προς<text:s/>την<text:s/>απαλοιφή<text:s/>της<text:s/>λέξης<text:s/>«ελλείπει»<text:s/>και<text:s/>το<text:s/>άρθρο<text:s/>19<text:s/>διαμορφώνεται<text:s/>ως<text:s/>εξής:</text:span></text:p>
      <text:p text:style-name="P295"><text:span text:style-name="T295_1">«Άρθρο<text:s/>19</text:span></text:p>
      <text:p text:style-name="P296"><text:span text:style-name="T296_1">Αρμοδιότητες<text:s/>Προέδρου<text:s/>και<text:s/>Αντιπροέδρου<text:s/>της<text:s/>Επιτροπής</text:span></text:p>
      <text:p text:style-name="P297"><text:span text:style-name="T297_1">1.<text:s/>Ο<text:s/>Πρόεδρος<text:s/>της<text:s/>Επιτροπής<text:s/>Ανταγωνισμού<text:s/>εκπροσωπεί<text:s/>την<text:s/>Επιτροπή<text:s/>ενώπιον<text:s/>παντός<text:s/>τρίτου<text:s/>και<text:s/>έχει<text:s/>σύμφωνα<text:s/>με<text:s/>το<text:s/>νόμο,<text:s/>τις<text:s/>κανονιστικές<text:s/>πράξεις<text:s/>και<text:s/>τις<text:s/>αποφάσεις<text:s/>της<text:s/>Ολομέλειας<text:s/>την<text:s/>ευθύνη<text:s/>της<text:s/>λειτουργίας<text:s/>αυτής,<text:s/>ασκεί<text:s/>δε<text:s/>τις<text:s/>προς<text:s/>τούτο<text:s/>αρμοδιότητες<text:s/>και<text:s/>ιδίως:</text:span></text:p>
      <text:p text:style-name="P298"><text:span text:style-name="T298_1">α)<text:s/>ενημερώνει<text:s/>τον<text:s/>Υπουργό<text:s/>Ανάπτυξης<text:s/>και<text:s/>Επενδύσεων<text:s/>για<text:s/>την<text:s/>εκτέλεση<text:s/>των<text:s/>αποφάσεων<text:s/>της<text:s/>Επιτροπής<text:s/>Ανταγωνισμού,<text:s/>τη<text:s/>βεβαίωση<text:s/>και<text:s/>την<text:s/>είσπραξη<text:s/>των<text:s/>βεβαιωμένων<text:s/>προστίμων,</text:span></text:p>
      <text:p text:style-name="P299"><text:span text:style-name="T299_1">β)<text:s/>συντονίζει<text:s/>και<text:s/>κατευθύνει<text:s/>τη<text:s/>λειτουργία<text:s/>της<text:s/>Επιτροπής<text:s/>Ανταγωνισμού<text:s/>και<text:s/>των<text:s/>οργανικών<text:s/>μονάδων<text:s/>αυτής,<text:s/>γ)<text:s/>εκπροσωπεί<text:s/>την<text:s/>Επιτροπή<text:s/>Ανταγωνισμού<text:s/>στις<text:s/>Επιτροπές<text:s/>και<text:s/>Ομάδες,<text:s/>συνεδριάσεις<text:s/>και<text:s/>Συνόδους<text:s/>στο<text:s/>πλαίσιο<text:s/>της<text:s/>Ευρωπαϊκής<text:s/>Ένωσης,<text:s/>του<text:s/>Οργανισμού<text:s/>Οικονομικής<text:s/>Συνεργασίας<text:s/>και<text:s/>Ανάπτυξης<text:s/>(Ο.Ο.Σ.Α.)<text:s/>και<text:s/>άλλων<text:s/>διεθνών<text:s/>οργανισμών,<text:s/>δυνάμενος<text:s/>να<text:s/>εξουσιοδοτεί<text:s/>προς<text:s/>τούτο<text:s/>τον<text:s/>αντιπρόεδρο<text:s/>ή<text:s/>μέλος<text:s/>της<text:s/>Επιτροπής<text:s/>Ανταγωνισμού<text:s/>ή<text:s/>τον<text:s/>Γενικό<text:s/>Διευθυντή<text:s/>ή<text:s/>τους<text:s/>Διευθυντές<text:s/>ή<text:s/>υπάλληλο<text:s/>των<text:s/>οργανικών<text:s/>μονάδων<text:s/>αυτής,</text:span></text:p>
      <text:p text:style-name="P300"><text:span text:style-name="T300_1">δ)<text:s/>είναι<text:s/>ο<text:s/>ανώτερος<text:s/>διοικητικός<text:s/>προϊστάμενος<text:s/>του<text:s/>προσωπικού<text:s/>των<text:s/>οργανικών<text:s/>μονάδων<text:s/>της<text:s/>Επιτροπής<text:s/>Ανταγωνισμού,</text:span></text:p>
      <text:p text:style-name="P301"><text:span text:style-name="T301_1">ε)<text:s/>συγκροτεί<text:s/>το<text:s/>Υπηρεσιακό<text:s/>και<text:s/>Πειθαρχικό<text:s/>Συμβούλιο<text:s/>του<text:s/>προσωπικού<text:s/>της<text:s/>Επιτροπής,<text:s/>σύμφωνα<text:s/>με<text:s/>τις<text:s/>ισχύ-<text:s/>ουσες<text:s/>διατάξεις,</text:span></text:p>
      <text:p text:style-name="P302"><text:span text:style-name="T302_1">στ)<text:s/>μεριμνά<text:s/>για<text:s/>την<text:s/>κατάρτιση<text:s/>του<text:s/>προϋπολογισμού,<text:s/>του<text:s/>απολογισμού<text:s/>και<text:s/>του<text:s/>ισολογισμού<text:s/>της<text:s/>Επιτροπής,</text:span></text:p>
      <text:p text:style-name="P303"><text:span text:style-name="T303_1">ζ)<text:s/>εποπτεύει<text:s/>τη<text:s/>διαχείριση<text:s/>των<text:s/>οικονομικών<text:s/>της<text:s/>Επιτροπής<text:s/>και<text:s/>τη<text:s/>διάθεση<text:s/>των<text:s/>χρηματικών<text:s/>κονδυλίων,<text:s/>σύμφωνα<text:s/>με<text:s/>τις<text:s/>αποφάσεις<text:s/>της<text:s/>Ολομέλειας<text:s/>της<text:s/>Επιτροπής,<text:s/>τις<text:s/>διατάξεις<text:s/>του<text:s/>Κανονισμού<text:s/>Εσωτερικής<text:s/>Λειτουργίας<text:s/>και<text:s/>Διαχείρισης<text:s/>και<text:s/>της<text:s/>κείμενης<text:s/>νομοθεσίας,</text:span></text:p>
      <text:p text:style-name="P304"><text:span text:style-name="T304_1">η)<text:s/>ασκεί<text:s/>τις<text:s/>εξουσίες<text:s/>που<text:s/>προβλέπονται<text:s/>στο<text:s/>άρθρο<text:s/>8,<text:s/>θ)<text:s/>αποφασίζει,<text:s/>με<text:s/>την<text:s/>επιφύλαξη<text:s/>της<text:s/>περίπτωσης<text:s/>ιστ΄<text:s/>της<text:s/>παραγράφου<text:s/>2<text:s/>του<text:s/>άρθρου<text:s/>14,<text:s/>για<text:s/>τη<text:s/>διενέργεια<text:s/>αυτεπάγγελτων<text:s/>ελέγχων<text:s/>από<text:s/>τη<text:s/>Γενική<text:s/>Διεύθυνση<text:s/>Ανταγωνισμού,</text:span></text:p>
      <text:p text:style-name="P305"><text:span text:style-name="T305_1">ι)<text:s/>προβαίνει<text:s/>στην<text:s/>έκδοση<text:s/>ανακοινώσεων<text:s/>προς<text:s/>ενημέρωση<text:s/>του<text:s/>κοινού,</text:span></text:p>
      <text:p text:style-name="P306"><text:span text:style-name="T306_1">ια)<text:s/>υπογράφει<text:s/>τα<text:s/>ερωτήματα<text:s/>προς<text:s/>το<text:s/>Νομικό<text:s/>Συμβούλιο<text:s/>του<text:s/>Κράτους<text:s/>για<text:s/>θέματα<text:s/>αρμοδιότητας<text:s/>της<text:s/>Επιτροπής<text:s/>Ανταγωνισμού,<text:s/>αποδέχεται<text:s/>τις<text:s/>σχετικές<text:s/>γνωμοδοτήσεις<text:s/>και<text:s/>εγκρίνει<text:s/>τα<text:s/>πρακτικά<text:s/>γνωμοδοτήσεων<text:s/>του<text:s/>Ν.Σ.Κ.<text:s/>σε<text:s/>δικαστικές<text:s/>και<text:s/>εξώδικες<text:s/>υποθέσεις<text:s/>της<text:s/>Επιτροπής,</text:span></text:p>
      <text:p text:style-name="P307"><text:span text:style-name="T307_1">ιβ)<text:s/>εκδίδει<text:s/>τις<text:s/>πράξεις<text:s/>διορισμού<text:s/>του<text:s/>προσωπικού<text:s/>της<text:s/>Επιτροπής<text:s/>Ανταγωνισμού,<text:s/>σύμφωνα<text:s/>με<text:s/>όσα<text:s/>προβλέπο-<text:s/>νται<text:s/>στην<text:s/>παρ.<text:s/>5<text:s/>του<text:s/>άρθρου<text:s/>21,</text:span></text:p>
      <text:p text:style-name="P308"><text:span text:style-name="T308_1">ιγ)<text:s/>ασκεί<text:s/>κάθε<text:s/>άλλη<text:s/>αρμοδιότητα<text:s/>που<text:s/>προβλέπεται<text:s/>στον<text:s/>παρόντα<text:s/>νόμο<text:s/>και<text:s/>δεν<text:s/>έχει<text:s/>ανατεθεί<text:s/>σε<text:s/>άλλο<text:s/>όργανο.</text:span></text:p>
      <text:p text:style-name="P309"><text:span text:style-name="T309_1">2.<text:s/>Ο<text:s/>Πρόεδρος<text:s/>μπορεί<text:s/>να<text:s/>εξουσιοδοτεί<text:s/>τον<text:s/>Αντιπρόεδρο,<text:s/>τους<text:s/>Εισηγητές,<text:s/>τον<text:s/>Γενικό<text:s/>Διευθυντή<text:s/>ή<text:s/>προϊσταμένους<text:s/>των<text:s/>οργανικών<text:s/>μονάδων<text:s/>της<text:s/>Επιτροπής<text:s/>Ανταγωνισμού<text:s/>να<text:s/>ασκούν<text:s/>μέρος<text:s/>των<text:s/>αρμοδιοτήτων<text:s/>του<text:s/>και<text:s/>να<text:s/>υπογράφουν<text:s/>έγγραφα<text:s/>ή<text:s/>πράξεις<text:s/>«με<text:s/>εντολή»<text:s/>του.</text:span></text:p>
      <text:p text:style-name="P310"><text:span text:style-name="T310_1">3.<text:s/>Ο<text:s/>Πρόεδρος<text:s/>ορίζει,<text:s/>με<text:s/>απόφασή<text:s/>του,<text:s/>το<text:s/>διοικητικό<text:s/>προσωπικό<text:s/>της<text:s/>Επιτροπής<text:s/>Ανταγωνισμού<text:s/>που<text:s/>στελεχώνει<text:s/>τις<text:s/>οργανικές<text:s/>μονάδες:</text:span></text:p>
      <text:p text:style-name="P311"><text:span text:style-name="T311_1">α)<text:s/>Διεύθυνση<text:s/>Συντονισμού<text:s/>και<text:s/>Γραμματείας<text:s/>Προέδρου,<text:s/>Αντιπροέδρου,<text:s/>Εισηγητών<text:s/>και<text:s/>Ολομέλειας,<text:s/>β)<text:s/>Γραφείο<text:s/>Νομικού<text:s/>Συμβούλου,<text:s/>γ)<text:s/>Διεύθυνση<text:s/>Διεθνών<text:s/>Σχέσεων<text:s/>και<text:s/>Επικοινωνίας,<text:s/>και<text:s/>δ)<text:s/>Ανεξάρτητο<text:s/>Γραφείου<text:s/>Εσωτερικού<text:s/>Ελέγχου.<text:s/>Για<text:s/>τη<text:s/>διαδικασία<text:s/>επιλογής<text:s/>των<text:s/>προϊστάμενων<text:s/>αυτών<text:s/>εφαρμόζονται<text:s/>αναλόγως<text:s/>όσα<text:s/>προβλέπονται<text:s/>στις<text:s/>παρ.<text:s/>2,<text:s/>3,<text:s/>4,<text:s/>5<text:s/>και<text:s/>6<text:s/>του<text:s/>άρθρου<text:s/>21<text:s/>και<text:s/>στο<text:s/>άρθρο<text:s/>21Β.</text:span></text:p>
      <text:p text:style-name="P312"><text:span text:style-name="T312_1">4.<text:s/>Ο<text:s/>Αντιπρόεδρος<text:s/>της<text:s/>Επιτροπής<text:s/>Ανταγωνισμού<text:s/>έχει<text:s/>τις<text:s/>ακόλουθες<text:s/>αρμοδιότητες:</text:span></text:p>
      <text:p text:style-name="P313"><text:span text:style-name="T313_1">α)<text:s/>αναπληρώνει<text:s/>τον<text:s/>Πρόεδρο<text:s/>της<text:s/>Επιτροπής<text:s/>Ανταγωνισμού<text:s/>όταν<text:s/>αυτός<text:s/>απουσιάζει<text:s/>ή<text:s/>κωλύεται,</text:span></text:p>
      <text:p text:style-name="P314"><text:span text:style-name="T314_1">β)<text:s/>παρακολουθεί<text:s/>την<text:s/>εκτέλεση<text:s/>των<text:s/>αποφάσεων<text:s/>της<text:s/>Επιτροπής<text:s/>Ανταγωνισμού,<text:s/>τη<text:s/>βεβαίωση<text:s/>και<text:s/>την<text:s/>είσπραξη<text:s/>των<text:s/>βεβαιωμένων<text:s/>προστίμων<text:s/>και<text:s/>ενημερώνει<text:s/>την<text:s/>Ολομέλεια,</text:span></text:p>
      <text:p text:style-name="P315"><text:span text:style-name="T315_1">γ)<text:s/>συντονίζει<text:s/>και<text:s/>εποπτεύει<text:s/>την<text:s/>εκπόνηση<text:s/>επιχειρησιακών<text:s/>και<text:s/>εκπαιδευτικών<text:s/>προγραμμάτων,</text:span></text:p>
      <text:p text:style-name="P316"><text:span text:style-name="T316_1">δ)<text:s/>με<text:s/>εξουσιοδότηση<text:s/>του<text:s/>Προέδρου,<text:s/>ασκεί<text:s/>μέρος<text:s/>των<text:s/>αρμοδιοτήτων<text:s/>αυτού<text:s/>και<text:s/>υπογράφει<text:s/>έγγραφα<text:s/>ή<text:s/>πράξεις<text:s/>’’με<text:s/>εντολή’’<text:s/>του.».</text:span></text:p>
      <text:h text:style-name="P317" text:outline-level="6"><text:span text:style-name="T317_1">Άρθρο<text:s/>17</text:span></text:h>
      <text:h text:style-name="P318" text:outline-level="6"><text:span text:style-name="T318_1">Οργάνωση<text:s/>της<text:s/>Επιτροπής<text:s/>Ανταγωνισμού<text:s/>-<text:s/>Τροποποίηση<text:s/>τίτλου,<text:s/>παρ.<text:s/>1,<text:s/>2,<text:s/>3,<text:s/>4,<text:s/>5,<text:s/>6,<text:s/>7,<text:s/>8,<text:s/>9,<text:s/>12<text:s/>και<text:s/>προσθήκη<text:s/>παρ.<text:s/>13,<text:s/>14,<text:s/>15<text:s/>και<text:s/>16<text:s/>στο<text:s/>άρθρο<text:s/>21<text:s/>του<text:s/>ν.<text:s/>3959/2011</text:span></text:h>
      <text:p text:style-name="P319"><text:span text:style-name="T319_1">(Άρθρο<text:s/>5<text:s/>Οδηγίας<text:s/>(ΕΕ)<text:s/>2019/1)</text:span></text:p>
      <text:p text:style-name="P320"><text:span text:style-name="T320_1">Στο<text:s/>άρθρο<text:s/>21<text:s/>του<text:s/>ν.<text:s/>3959/2011<text:s/>(Α΄<text:s/>93),<text:s/>α)<text:s/>τροποποιείται<text:s/>ο<text:s/>τίτλος<text:s/>με<text:s/>διαγραφή<text:s/>της<text:s/>αναφοράς<text:s/>στο<text:s/>προσωπικό<text:s/>της<text:s/>Επιτροπής<text:s/>Ανταγωνισμού,<text:s/>β)<text:s/>στην<text:s/>παρ.<text:s/>1,<text:s/>αντικαθίσταται<text:s/>το<text:s/>δεύτερο<text:s/>εδάφιο<text:s/>και<text:s/>καταργείται<text:s/>το<text:s/>τρίτο<text:s/>εδάφιο,<text:s/>γ)<text:s/>οι<text:s/>παρ.<text:s/>2,<text:s/>3,<text:s/>5<text:s/>και<text:s/>8<text:s/>αντικαθίστανται,<text:s/>δ)<text:s/>τα<text:s/>δύο<text:s/>πρώτα<text:s/>εδάφια<text:s/>της<text:s/>παρ.<text:s/>4<text:s/>τροποποιούνται<text:s/>προκειμένου<text:s/>να<text:s/>γίνεται<text:s/>αναφορά<text:s/>όχι<text:s/>μόνο<text:s/>σε<text:s/>διευθύνσεις,<text:s/>αλλά<text:s/>και<text:s/>σε<text:s/>τμήματα<text:s/>και<text:s/>στο<text:s/>δεύτερο<text:s/>εδάφιο<text:s/>διαγράφεται<text:s/>η<text:s/>αναφορά<text:s/>σε<text:s/>με-<text:s/>ταταχθέντες<text:s/>διευθυντές<text:s/>στην<text:s/>Επιτροπή<text:s/>Ανταγωνισμού,<text:s/>ε)<text:s/>στην<text:s/>παρ.<text:s/>6,<text:s/>στο<text:s/>πρώτο<text:s/>εδάφιο<text:s/>επικαιροποιείται<text:s/>η<text:s/>παραπομπή<text:s/>στις<text:s/>αναφερόμενες<text:s/>διατάξεις,<text:s/>στο<text:s/>δεύτερο<text:s/>εδάφιο<text:s/>διαγράφεται<text:s/>η<text:s/>αναφορά<text:s/>σε<text:s/>απόσπαση<text:s/>και<text:s/>το<text:s/>τρίτο<text:s/>εδάφιο<text:s/>καταργείται,<text:s/>στ)<text:s/>στην<text:s/>παρ.<text:s/>7,<text:s/>τροποποιούνται<text:s/>το<text:s/>πρώτο<text:s/>εδάφιο<text:s/>ως<text:s/>προς<text:s/>τις<text:s/>ιδιότητες<text:s/>των<text:s/>εμπειρογνωμόνων<text:s/>και<text:s/>το<text:s/>δεύτερο<text:s/>εδάφιο<text:s/>ως<text:s/>προς<text:s/>τα<text:s/>αρμόδια<text:s/>όργανα<text:s/>και<text:s/>προστίθεται<text:s/>νέο<text:s/>τρίτο<text:s/>εδάφιο,<text:s/>ζ)<text:s/>στην<text:s/>παρ.<text:s/>9<text:s/>αντικαθίστανται<text:s/>το<text:s/>πρώτο<text:s/>και<text:s/>το<text:s/>τρίτο<text:s/>εδάφιο<text:s/>της<text:s/>περ.<text:s/>α)<text:s/>και<text:s/>η<text:s/>περ.<text:s/>β)<text:s/>και<text:s/>προστίθεται<text:s/>περ.<text:s/>γ),<text:s/>η)<text:s/>στην<text:s/>παρ.<text:s/>10,<text:s/>μετά<text:s/>τις<text:s/>λέξεις<text:s/>«Οι<text:s/>θέσεις<text:s/>των<text:s/>προϊσταμένων»<text:s/>προστίθενται<text:s/>οι<text:s/>λέξεις<text:s/>«της<text:s/>Γενικής<text:s/>Διεύθυνσης»,<text:s/>οι<text:s/>λέξεις<text:s/>«Γενικής<text:s/>Διεύθυνσης<text:s/>Ανταγωνισμού»<text:s/>αντικαθίστανται<text:s/>από<text:s/>τις<text:s/>λέξεις<text:s/>«Επιτροπής<text:s/>Ανταγωνισμού»,<text:s/>προστίθενται<text:s/>τρία<text:s/>εδάφια<text:s/>για<text:s/>τη<text:s/>διαδικασία<text:s/>απόσπασης<text:s/>και<text:s/>διαγράφεται<text:s/>η<text:s/>αναφορά<text:s/>σε<text:s/>υπαλλήλους<text:s/>που<text:s/>έχουν<text:s/>μεταταχθεί<text:s/>στην<text:s/>Επιτροπή<text:s/>Ανταγωνισμού,<text:s/>θ)<text:s/>στην<text:s/>παρ.<text:s/>12,<text:s/>τροποποιούνται<text:s/>το<text:s/>πρώτο<text:s/>εδάφιο<text:s/>ως<text:s/>προς<text:s/>το<text:s/>πεδίο<text:s/>εφαρμογής<text:s/>και<text:s/>το<text:s/>τέταρτο<text:s/>εδάφιο<text:s/>ως<text:s/>προς<text:s/>τις<text:s/>συνέπειες<text:s/>της<text:s/>πρόσληψης<text:s/>δικηγόρου<text:s/>σε<text:s/>θέση<text:s/>ειδικού<text:s/>επιστημονικού<text:s/>προσωπικού<text:s/>και<text:s/>προστίθεται<text:s/>νέο<text:s/>τελευταίο<text:s/>εδάφιο,<text:s/>ι)<text:s/>προστίθενται<text:s/>παρ.<text:s/>13<text:s/>έως<text:s/>16<text:s/>και<text:s/>το<text:s/>άρθρο<text:s/>21<text:s/>διαμορφώνεται<text:s/>ως<text:s/>εξής:</text:span></text:p>
      <text:p text:style-name="P321"><text:span text:style-name="T321_1">«Άρθρο<text:s/>21</text:span></text:p>
      <text:p text:style-name="P322"><text:span text:style-name="T322_1">Οργάνωση<text:s/>της<text:s/>Επιτροπής<text:s/>Ανταγωνισμού</text:span></text:p>
      <text:p text:style-name="P323"><text:span text:style-name="T323_1">1.<text:s/>Στην<text:s/>Επιτροπή<text:s/>Ανταγωνισμού<text:s/>συνιστάται<text:s/>Γενική<text:s/>Διεύθυνση<text:s/>Ανταγωνισμού<text:s/>της<text:s/>οποίας<text:s/>προΐσταται<text:s/>Γενικός<text:s/>Διευθυντής.<text:s/>Η<text:s/>Γενική<text:s/>Διεύθυνση<text:s/>Ανταγωνισμού<text:s/>αποτελείται<text:s/>από<text:s/>διευθύνσεις<text:s/>ανά<text:s/>τομέα,<text:s/>καθώς<text:s/>και<text:s/>αυτοτελή<text:s/>τμήματα<text:s/>και<text:s/>γραφεία.</text:span></text:p>
      <text:p text:style-name="P324"><text:span text:style-name="T324_1">2.<text:s/>Ο<text:s/>Γενικός<text:s/>Διευθυντής<text:s/>συντονίζει<text:s/>τη<text:s/>λειτουργία<text:s/>των<text:s/>Διευθύνσεων<text:s/>και<text:s/>λοιπών<text:s/>οργανικών<text:s/>μονάδων<text:s/>που<text:s/>υπάγονται<text:s/>σ’<text:s/>αυτόν.<text:s/>Ο<text:s/>Γενικός<text:s/>Διευθυντής<text:s/>επιλέγεται<text:s/>ύστερα<text:s/>από<text:s/>δημόσια<text:s/>προκήρυξη<text:s/>της<text:s/>θέσης<text:s/>στην<text:s/>οποία<text:s/>προσδιορίζονται<text:s/>τα<text:s/>τυπικά<text:s/>και<text:s/>ουσιαστικά<text:s/>προσόντα<text:s/>που<text:s/>καλείται<text:s/>να<text:s/>πληροί,<text:s/>και<text:s/>δεν<text:s/>απαιτείται<text:s/>να<text:s/>προέρχεται<text:s/>από<text:s/>το<text:s/>προσωπικό<text:s/>της<text:s/>Γενικής<text:s/>Διεύθυνσης<text:s/>Ανταγωνισμού.<text:s/>Ο<text:s/>Γενικός<text:s/>Διευθυντής<text:s/>διορίζεται<text:s/>με<text:s/>απόφαση<text:s/>της<text:s/>Ολομέλειας<text:s/>της<text:s/>Επιτροπής<text:s/>Ανταγωνισμού,<text:s/>με<text:s/>τετραετή<text:s/>θητεία,<text:s/>η<text:s/>οποία<text:s/>μπορεί<text:s/>να<text:s/>ανανεωθεί<text:s/>για<text:s/>μία<text:s/>μόνο<text:s/>φορά,<text:s/>με<text:s/>την<text:s/>επιφύλαξη<text:s/>του<text:s/>άρθρου<text:s/>21Γ.<text:s/>Η<text:s/>πρόσληψη<text:s/>δικηγόρου<text:s/>στη<text:s/>θέση<text:s/>του<text:s/>Γενικού<text:s/>Διευθυντή<text:s/>συνεπάγεται<text:s/>αναστολή<text:s/>του<text:s/>δικηγορικού<text:s/>λειτουργήματος.<text:s/>Ο<text:s/>Γενικός<text:s/>Διευθυντής<text:s/>λαμβάνει<text:s/>αποδοχές,<text:s/>επιδόματα,<text:s/>προσαυξήσεις<text:s/>και<text:s/>λοιπές<text:s/>παροχές<text:s/>που<text:s/>προβλέπονται<text:s/>για<text:s/>τους<text:s/>Γενικούς<text:s/>Διευθυντές<text:s/>της<text:s/>κεντρικής<text:s/>υπηρεσίας<text:s/>του<text:s/>Υπουργείου<text:s/>Ανάπτυξης<text:s/>και<text:s/>Επενδύσεων.</text:span></text:p>
      <text:p text:style-name="P325"><text:span text:style-name="T325_1">3.<text:s/>Η<text:s/>οργάνωση<text:s/>και<text:s/>η<text:s/>διάρθρωση<text:s/>των<text:s/>οργανικών<text:s/>μονάδων<text:s/>της<text:s/>Επιτροπής<text:s/>σε<text:s/>διευθύνσεις,<text:s/>τμήματα<text:s/>και<text:s/>γραφεία,<text:s/>οι<text:s/>αρμοδιότητες<text:s/>αυτών<text:s/>και<text:s/>τα<text:s/>προσόντα<text:s/>του<text:s/>προσωπικού,<text:s/>ο<text:s/>αριθμός<text:s/>των<text:s/>θέσεων<text:s/>του<text:s/>προσωπικού,<text:s/>η<text:s/>κατανομή<text:s/>αυτών<text:s/>σε<text:s/>κλάδους<text:s/>και<text:s/>ειδικότητες<text:s/>και<text:s/>κάθε<text:s/>σχετικό<text:s/>θέμα<text:s/>καθορίζονται<text:s/>με<text:s/>τον<text:s/>Οργανισμό<text:s/>της<text:s/>Επιτροπής<text:s/>Ανταγωνισμού.<text:s/>Ο<text:s/>συνολικός<text:s/>αριθμός<text:s/>των<text:s/>θέσεων<text:s/>του<text:s/>προσωπικού<text:s/>ορίζεται<text:s/>στις<text:s/>διακόσιες<text:s/>τριάντα<text:s/>(230).<text:s/>Η<text:s/>Γενική<text:s/>Διεύθυνση<text:s/>Ανταγωνισμού<text:s/>δύναται<text:s/>να<text:s/>στελεχώνεται,<text:s/>περαιτέρω,<text:s/>κατ’<text:s/>ανώτατο<text:s/>όριο<text:s/>και<text:s/>από<text:s/>έως<text:s/>δύο<text:s/>(2)<text:s/>έμμισθους<text:s/>δικηγόρους,<text:s/>οι<text:s/>οποίοι<text:s/>επιλέγονται<text:s/>με<text:s/>προκήρυξη<text:s/>και<text:s/>δεν<text:s/>επιτρέπεται<text:s/>να<text:s/>αναλαμβάνουν<text:s/>ή<text:s/>να<text:s/>συμμετέχουν<text:s/>σε<text:s/>υποθέσεις<text:s/>που<text:s/>εμπίπτουν<text:s/>στο<text:s/>πεδίο<text:s/>εφαρμογής<text:s/>του<text:s/>παρόντος<text:s/>κατά<text:s/>τη<text:s/>διάρκεια<text:s/>της<text:s/>απασχόλησής<text:s/>τους<text:s/>στην<text:s/>Επιτροπή<text:s/>Ανταγωνισμού<text:s/>και<text:s/>για<text:s/>ένα<text:s/>(1)<text:s/>έτος<text:s/>μετά<text:s/>από<text:s/>την<text:s/>καθ’<text:s/>οιονδήποτε<text:s/>τρόπο<text:s/>λήξη<text:s/>της<text:s/>εντολής.<text:s/>Επιπλέον,<text:s/>τα<text:s/>εν<text:s/>λόγω<text:s/>πρόσωπα<text:s/>δεν<text:s/>επιτρέπεται<text:s/>μετά<text:s/>από<text:s/>την<text:s/>καθ’<text:s/>οιονδήποτε<text:s/>τρόπο<text:s/>λήξη<text:s/>της<text:s/>εντολής<text:s/>να<text:s/>αναλαμβάνουν<text:s/>ή<text:s/>να<text:s/>συμμετέχουν<text:s/>σε<text:s/>υποθέσεις<text:s/>που<text:s/>χειρίστηκαν<text:s/>ή<text:s/>στον<text:s/>χειρισμό<text:s/>των<text:s/>οποίων<text:s/>είχαν<text:s/>συμμετάσχει<text:s/>κατά<text:s/>τη<text:s/>διάρκεια<text:s/>της<text:s/>απασχόλησής<text:s/>τους<text:s/>στην<text:s/>Επιτροπή<text:s/>Ανταγωνισμού.<text:s/>Με<text:s/>την<text:s/>προκήρυξη<text:s/>της<text:s/>πλήρωσης<text:s/>των<text:s/>ως<text:s/>άνω<text:s/>θέσεων<text:s/>καθορίζεται<text:s/>η<text:s/>ιδιότητα<text:s/>παρά<text:s/>Πρωτοδίκαις,<text:s/>παρ’<text:s/>Εφέταις<text:s/>ή<text:s/>παρ’<text:s/>Αρείω<text:s/>Πάγω,<text:s/>των<text:s/>προς<text:s/>πρόσληψη<text:s/>έμμισθων<text:s/>δικηγόρων.<text:s/>Η<text:s/>σχέση<text:s/>που<text:s/>συνδέει<text:s/>τους<text:s/>εμμίσθους<text:s/>δικηγόρους<text:s/>με<text:s/>την<text:s/>Επιτροπή<text:s/>Ανταγωνισμού<text:s/>είναι<text:s/>αυτή<text:s/>των<text:s/>άρθρων<text:s/>42<text:s/>έως<text:s/>46<text:s/>του<text:s/>ν.<text:s/>4194/2013<text:s/>(«Κώδικας<text:s/>Δικηγόρων»,<text:s/>Α΄<text:s/>208).</text:span></text:p>
      <text:p text:style-name="P326"><text:span text:style-name="T326_1">4.<text:s/>Η<text:s/>πρόσληψη<text:s/>δικηγόρου<text:s/>στη<text:s/>θέση<text:s/>προϊσταμένου<text:s/>διεύθυνσης<text:s/>και<text:s/>τμήματος<text:s/>συνεπάγεται<text:s/>αναστολή<text:s/>του<text:s/>δικηγορικού<text:s/>λειτουργήματος.<text:s/>Οι<text:s/>διευθυντές<text:s/>και<text:s/>τμημα-<text:s/>τάρχες<text:s/>που<text:s/>δεν<text:s/>ανήκουν<text:s/>στο<text:s/>προσωπικό<text:s/>της<text:s/>Επιτροπής<text:s/>Ανταγωνισμού<text:s/>ή<text:s/>δεν<text:s/>έχουν<text:s/>αποσπασθεί<text:s/>σε<text:s/>αυτήν<text:s/>προς<text:s/>πλήρωση<text:s/>θέσης<text:s/>διευθυντή<text:s/>ή<text:s/>τμηματάρχη,<text:s/>λαμβάνουν<text:s/>τις<text:s/>κάθε<text:s/>είδους<text:s/>αποδοχές,<text:s/>επιδόματα,<text:s/>προσαυξήσεις<text:s/>και<text:s/>λοιπές<text:s/>παροχές<text:s/>που<text:s/>λαμβάνουν<text:s/>τα<text:s/>μέλη<text:s/>του<text:s/>ειδικού<text:s/>επιστημονικού<text:s/>προσωπικού<text:s/>όταν<text:s/>επιλέγονται<text:s/>ως<text:s/>προϊστάμενοι<text:s/>διευθύνσεων<text:s/>ή<text:s/>τμημάτων.<text:s/>Για<text:s/>τον<text:s/>καθορισμό<text:s/>του<text:s/>μισθολογικού<text:s/>κλιμακίου<text:s/>προσμετράται<text:s/>ο<text:s/>χρόνος<text:s/>προϋπηρεσίας<text:s/>κάθε<text:s/>προηγούμενης<text:s/>σχετικής<text:s/>απασχόλησης.</text:span></text:p>
      <text:p text:style-name="P327"><text:span text:style-name="T327_1">5.<text:s/>Επιτρέπεται<text:s/>η<text:s/>πλήρωση<text:s/>των<text:s/>θέσεων<text:s/>με:</text:span></text:p>
      <text:p text:style-name="P328"><text:span text:style-name="T328_1">α)<text:s/>διορισμό,<text:s/>σύμφωνα<text:s/>με<text:s/>το<text:s/>άρθρο<text:s/>7<text:s/>του<text:s/>ν.<text:s/>4765/2021<text:s/>(Α΄<text:s/>7),<text:s/>ή</text:span></text:p>
      <text:p text:style-name="P329"><text:span text:style-name="T329_1">β)<text:s/>με<text:s/>μετάταξη<text:s/>μόνιμων<text:s/>ή<text:s/>με<text:s/>σύμβαση<text:s/>εργασίας<text:s/>ιδιωτικού<text:s/>δικαίου<text:s/>αορίστου<text:s/>χρόνου<text:s/>υπαλλήλων<text:s/>του<text:s/>δημόσιου<text:s/>τομέα,<text:s/>όπως<text:s/>αυτός<text:s/>ορίζεται<text:s/>από<text:s/>το<text:s/>άρθρο<text:s/>14<text:s/>του<text:s/>ν.<text:s/>4270/2014<text:s/>(Α΄<text:s/>143).</text:span></text:p>
      <text:p text:style-name="P330"><text:span text:style-name="T330_1">Ο<text:s/>διορισμός<text:s/>ενεργείται<text:s/>με<text:s/>πράξη<text:s/>του<text:s/>Προέδρου<text:s/>της<text:s/>Επιτροπής<text:s/>Ανταγωνισμού.<text:s/>Η<text:s/>μετάταξη<text:s/>διενεργείται<text:s/>σύμφωνα<text:s/>με<text:s/>τα<text:s/>οριζόμενα<text:s/>στον<text:s/>ν.<text:s/>4440/2016<text:s/>(Α΄<text:s/>224).</text:span></text:p>
      <text:p text:style-name="P331"><text:span text:style-name="T331_1">6.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ον<text:s/>ν.<text:s/>4765/2021.<text:s/>Η<text:s/>πλήρωση<text:s/>των<text:s/>θέσεων<text:s/>μπορεί<text:s/>να<text:s/>γίνει<text:s/>και<text:s/>με<text:s/>μετάταξη,<text:s/>κατά<text:s/>τις<text:s/>διατάξεις<text:s/>του<text:s/>παρόντος<text:s/>άρθρου.</text:span></text:p>
      <text:p text:style-name="P332"><text:span text:style-name="T332_1">7.<text:s/>Η<text:s/>Επιτροπή<text:s/>Ανταγωνισμού<text:s/>μπορεί<text:s/>να<text:s/>συμβουλεύεται<text:s/>ειδικούς<text:s/>και<text:s/>εμπειρογνώμονες,<text:s/>φυσικά<text:s/>ή<text:s/>νομικά<text:s/>πρόσωπα,<text:s/>για<text:s/>ιδιαίτερα<text:s/>θέματα<text:s/>και<text:s/>προβλήματα,<text:s/>εφόσον<text:s/>το<text:s/>κρίνει<text:s/>αναγκαίο<text:s/>και<text:s/>σκόπιμο.<text:s/>Με<text:s/>απόφαση<text:s/>της<text:s/>Επιτροπής<text:s/>Ανταγωνισμού<text:s/>ορίζεται<text:s/>το<text:s/>ύψος<text:s/>της<text:s/>αποζημίωσης<text:s/>των<text:s/>ειδικών<text:s/>και<text:s/>των<text:s/>εμπειρογνωμόνων.<text:s/>Η<text:s/>συνολική<text:s/>ετήσια<text:s/>αποζημίωση<text:s/>έκαστου<text:s/>ειδικού<text:s/>και<text:s/>εμπειρογνώμονα,<text:s/>φυσικού<text:s/>ή<text:s/>νομικού<text:s/>προσώπου,<text:s/>δεν<text:s/>μπορεί<text:s/>να<text:s/>υπερβαίνει<text:s/>το<text:s/>ανώτατο<text:s/>όριο,<text:s/>σύμφωνα<text:s/>με<text:s/>το<text:s/>άρθρο<text:s/>118<text:s/>του<text:s/>ν.<text:s/>4412/2016<text:s/>(Α΄<text:s/>147)<text:s/>για<text:s/>την<text:s/>απευθείας<text:s/>ανάθεση<text:s/>υπηρεσιών.</text:span></text:p>
      <text:p text:style-name="P333"><text:span text:style-name="T333_1">8.<text:s/>Στην<text:s/>Επιτροπή<text:s/>Ανταγωνισμού<text:s/>μπορούν<text:s/>να<text:s/>απασχολούνται<text:s/>αμισθί<text:s/>για<text:s/>περίοδο<text:s/>που<text:s/>δεν<text:s/>μπορεί<text:s/>να<text:s/>υπερβαίνει<text:s/>τους<text:s/>εννέα<text:s/>(9)<text:s/>μήνες<text:s/>για<text:s/>τον<text:s/>καθένα,<text:s/>νέοι<text:s/>επιστήμονες,<text:s/>των<text:s/>οποίων<text:s/>ο<text:s/>αριθμός<text:s/>δεν<text:s/>μπορεί<text:s/>να<text:s/>υπερβαίνει<text:s/>τους<text:s/>είκοσι<text:s/>(20),<text:s/>προκειμένου<text:s/>να<text:s/>αποκτήσουν<text:s/>πρακτική<text:s/>εμπειρία<text:s/>στον<text:s/>νομικό<text:s/>ή<text:s/>οικονομικό<text:s/>τομέα<text:s/>του<text:s/>ελεύθερου<text:s/>ανταγωνισμού<text:s/>και<text:s/>στην<text:s/>εφαρμογή<text:s/>νέων<text:s/>τεχνολογιών.</text:span></text:p>
      <text:p text:style-name="P334"><text:span text:style-name="T334_1">9.<text:s/>α)<text:s/>Το<text:s/>Υπηρεσιακό<text:s/>Συμβούλιο<text:s/>του<text:s/>προσωπικού<text:s/>των<text:s/>οργανικών<text:s/>μονάδων<text:s/>της<text:s/>Επιτροπής<text:s/>Ανταγωνισμού<text:s/>συγκροτείται<text:s/>με<text:s/>απόφαση<text:s/>του<text:s/>Προέδρου<text:s/>της<text:s/>Επιτροπής<text:s/>και<text:s/>αποτελείται<text:s/>από<text:s/>τον<text:s/>Πρόεδρο<text:s/>της<text:s/>Επιτροπής<text:s/>Ανταγωνισμού,<text:s/>που<text:s/>ορίζεται<text:s/>ως<text:s/>Πρόεδρος<text:s/>του<text:s/>Συμβουλίου,<text:s/>ένα<text:s/>(1)<text:s/>μέλος<text:s/>της<text:s/>Επιτροπής,<text:s/>που<text:s/>εκλέγεται<text:s/>από<text:s/>την<text:s/>Ολομέλεια<text:s/>αυτής<text:s/>κατόπιν<text:s/>εισήγησης<text:s/>του<text:s/>Προέδρου,<text:s/>από<text:s/>τον<text:s/>Προϊστάμενο<text:s/>της<text:s/>Γενικής<text:s/>Διεύθυνσης<text:s/>Ανταγωνισμού<text:s/>και<text:s/>από<text:s/>δύο<text:s/>(2)<text:s/>αιρετούς<text:s/>εκπροσώπους<text:s/>του<text:s/>προσωπικού<text:s/>με<text:s/>βαθμό<text:s/>τουλάχιστον<text:s/>Β΄.<text:s/>Οι<text:s/>παραπάνω<text:s/>ορίζονται<text:s/>με<text:s/>τους<text:s/>αναπληρωτές<text:s/>τους.<text:s/>Με<text:s/>απόφαση<text:s/>της<text:s/>Επιτροπής<text:s/>Ανταγωνισμού<text:s/>ορίζεται<text:s/>ως<text:s/>αναπληρωτής<text:s/>του<text:s/>Γενικού<text:s/>Διευθυντή<text:s/>ο<text:s/>προϊστάμενος<text:s/>της<text:s/>Διεύθυνσης<text:s/>Επικεφαλής<text:s/>Νομικού.<text:s/>Το<text:s/>Υπηρεσιακό<text:s/>Συμβούλιο<text:s/>λειτουργεί<text:s/>και<text:s/>ως<text:s/>Πρωτοβάθμιο<text:s/>Πειθαρχικό<text:s/>Συμβούλιο<text:s/>του<text:s/>προσωπικού<text:s/>της<text:s/>Γενικής<text:s/>Διεύθυνσης.</text:span></text:p>
      <text:p text:style-name="P335"><text:span text:style-name="T335_1">β)<text:s/>Καθήκοντα<text:s/>Δευτεροβάθμιου<text:s/>Πειθαρχικού<text:s/>Συμβουλίου<text:s/>του<text:s/>προσωπικού<text:s/>των<text:s/>οργανικών<text:s/>μονάδων<text:s/>της<text:s/>Επιτροπής<text:s/>Ανταγωνισμού<text:s/>ασκεί<text:s/>το<text:s/>Πειθαρχικό<text:s/>Συμβούλιο<text:s/>της<text:s/>παρ.<text:s/>2<text:s/>του<text:s/>άρθρου<text:s/>13.</text:span></text:p>
      <text:p text:style-name="P336"><text:span text:style-name="T336_1">γ)<text:s/>Με<text:s/>απόφαση<text:s/>της<text:s/>Επιτροπής<text:s/>Ανταγωνισμού<text:s/>συστή-<text:s/>νεται<text:s/>Ειδική<text:s/>Επιτροπή<text:s/>Αξιολόγησης,<text:s/>το<text:s/>έργο<text:s/>της<text:s/>οποίας<text:s/>ορίζεται<text:s/>στο<text:s/>άρθρο<text:s/>21<text:s/>του<text:s/>ν.<text:s/>4369/2016<text:s/>(Α΄<text:s/>33).<text:s/>Αποτελείται<text:s/>από<text:s/>τον<text:s/>Πρόεδρο<text:s/>της<text:s/>Επιτροπής<text:s/>Ανταγωνισμού<text:s/>ως<text:s/>Πρόεδρο,<text:s/>με<text:s/>αναπληρωτή<text:s/>ένα<text:s/>(1)<text:s/>μέλος<text:s/>της<text:s/>Επιτροπής<text:s/>Ανταγωνισμού<text:s/>που<text:s/>εκλέγεται<text:s/>από<text:s/>την<text:s/>Ολομέλεια<text:s/>αυτής<text:s/>κατόπιν<text:s/>εισήγησης<text:s/>του<text:s/>Προέδρου,<text:s/>τον<text:s/>προϊστάμενο<text:s/>της<text:s/>Γενικής<text:s/>Διεύθυνσης<text:s/>με<text:s/>αναπληρωτή<text:s/>τον<text:s/>προϊστάμενο<text:s/>της<text:s/>Διεύθυνσης<text:s/>Επικεφαλής<text:s/>Νομικού<text:s/>της<text:s/>Γενικής<text:s/>Διεύθυνσης<text:s/>Ανταγωνισμού,<text:s/>ένα<text:s/>(1)<text:s/>μέλος<text:s/>της<text:s/>Επιτροπής<text:s/>Ανταγωνισμού<text:s/>με<text:s/>αναπληρωτή<text:s/>έτερο<text:s/>μέλος<text:s/>της<text:s/>Επιτροπής<text:s/>Ανταγωνισμού,<text:s/>που<text:s/>εκλέγονται<text:s/>από<text:s/>την<text:s/>Ολομέλεια<text:s/>αυτής<text:s/>κατόπιν<text:s/>εισήγησης<text:s/>του<text:s/>Προέδρου<text:s/>και<text:s/>από<text:s/>δύο<text:s/>(2)<text:s/>προϊσταμένους<text:s/>Γενικής<text:s/>Διεύθυνσης<text:s/>από<text:s/>άλλον<text:s/>φορέα<text:s/>με<text:s/>τους<text:s/>αναπληρωτές<text:s/>τους.<text:s/>Για<text:s/>την<text:s/>επιλογή<text:s/>των<text:s/>μελών<text:s/>που<text:s/>προέρχονται<text:s/>από<text:s/>άλλον<text:s/>φορέα<text:s/>διενεργείται<text:s/>υποχρεωτικά<text:s/>δημόσια<text:s/>κλήρωση<text:s/>μεταξύ<text:s/>τουλάχιστον<text:s/>πέντε<text:s/>(5)<text:s/>υποψηφίων,<text:s/>που<text:s/>προέρχονται<text:s/>από<text:s/>πέντε<text:s/>(5)<text:s/>διαφορετικούς<text:s/>φορείς.<text:s/>Γραμματέας<text:s/>της<text:s/>Ειδικής<text:s/>Επιτροπής<text:s/>Αξιολόγησης<text:s/>ορίζεται<text:s/>υπάλληλος<text:s/>της<text:s/>Διεύθυνσης<text:s/>αρμοδιότητας<text:s/>θεμάτων<text:s/>προσωπικού<text:s/>της<text:s/>Επιτροπής<text:s/>Ανταγωνισμού.<text:s/>Στην<text:s/>Επιτροπή<text:s/>μετέχουν<text:s/>χωρίς<text:s/>δικαίωμα<text:s/>ψήφου<text:s/>και<text:s/>δύο<text:s/>(2)<text:s/>αιρετοί<text:s/>εκπρόσωποι<text:s/>των<text:s/>μόνιμων<text:s/>υπαλλήλων<text:s/>ή<text:s/>των<text:s/>υπαλλήλων<text:s/>με<text:s/>σχέση<text:s/>εργασίας<text:s/>ιδιωτικού<text:s/>δικαίου<text:s/>αορίστου<text:s/>χρόνου<text:s/>(Ι.Δ.Α.Χ.)<text:s/>της<text:s/>Επιτροπής<text:s/>Ανταγωνισμού.<text:s/>Η<text:s/>θητεία<text:s/>των<text:s/>μελών<text:s/>της<text:s/>Ειδικής<text:s/>Επιτροπής<text:s/>Αξιολόγησης<text:s/>είναι<text:s/>διετής.<text:s/>Η<text:s/>συγκρότηση<text:s/>της<text:s/>Ειδικής<text:s/>Επιτροπής<text:s/>Αξιολόγησης<text:s/>γίνεται<text:s/>εντός<text:s/>είκοσι<text:s/>(20)<text:s/>ημερών<text:s/>από<text:s/>τη<text:s/>λήξη<text:s/>της<text:s/>θητείας<text:s/>της.</text:span></text:p>
      <text:p text:style-name="P337"><text:span text:style-name="T337_1">10.<text:s/>Οι<text:s/>θέσεις<text:s/>των<text:s/>προϊσταμένων<text:s/>της<text:s/>Γενικής<text:s/>Διεύθυνσης,<text:s/>των<text:s/>διευθύνσεων,<text:s/>τμημάτων<text:s/>και<text:s/>γραφείων<text:s/>της<text:s/>Επιτροπής<text:s/>Ανταγωνισμού<text:s/>μπορεί<text:s/>να<text:s/>καταλαμβάνονται<text:s/>από<text:s/>προσωπικό<text:s/>της<text:s/>Επιτροπής,<text:s/>από<text:s/>υπαλλήλους<text:s/>που<text:s/>έχουν<text:s/>αποσπασθεί<text:s/>σε<text:s/>αυτήν<text:s/>προς<text:s/>πλήρωση<text:s/>της<text:s/>θέσης<text:s/>ή<text:s/>από<text:s/>πρόσωπα<text:s/>επί<text:s/>θητεία<text:s/>κατά<text:s/>την<text:s/>παράγραφο<text:s/>4.<text:s/>H<text:s/>πράξη<text:s/>απόσπασης<text:s/>υπαλλήλων<text:s/>στις<text:s/>θέσεις<text:s/>προϊσταμένων<text:s/>της<text:s/>Επιτροπής<text:s/>Ανταγωνισμού<text:s/>εκδίδεται<text:s/>από<text:s/>τον<text:s/>Πρόεδρο<text:s/>της<text:s/>Επιτροπής<text:s/>Ανταγωνισμού<text:s/>και<text:s/>κοινοποιείται<text:s/>αμέσως<text:s/>στην<text:s/>υπηρεσία<text:s/>προέλευσης<text:s/>του<text:s/>υπαλλήλου,<text:s/>καθώς<text:s/>και<text:s/>στον<text:s/>ίδιο,<text:s/>ο<text:s/>οποίος<text:s/>υποχρεούται<text:s/>να<text:s/>αναλάβει<text:s/>υπηρεσία<text:s/>στη<text:s/>νέα<text:s/>του<text:s/>θέση<text:s/>το<text:s/>αργότερο<text:s/>εντός<text:s/>ενός<text:s/>(1)<text:s/>μηνός<text:s/>από<text:s/>την<text:s/>ως<text:s/>άνω<text:s/>κοινοποίηση.<text:s/>Η<text:s/>απόσπαση<text:s/>πραγματοποιείται<text:s/>κατά<text:s/>παρέκκλιση<text:s/>από<text:s/>τις<text:s/>σχετικές<text:s/>διατάξεις<text:s/>της<text:s/>κείμενης<text:s/>νομοθεσίας<text:s/>και<text:s/>για<text:s/>χρόνο<text:s/>ίσο<text:s/>με<text:s/>τη<text:s/>θητεία<text:s/>της<text:s/>εκάστοτε<text:s/>θέσης<text:s/>προϊσταμένου,<text:s/>με<text:s/>δυνατότητα<text:s/>ανανέωσης<text:s/>άπαξ.<text:s/>Για<text:s/>την<text:s/>απόσπαση<text:s/>αυτή<text:s/>δεν<text:s/>απαιτείται<text:s/>γνώμη<text:s/>του<text:s/>Υπηρεσιακού<text:s/>Συμβουλίου<text:s/>της<text:s/>υπηρεσίας<text:s/>από<text:s/>την<text:s/>οποία<text:s/>προέρχεται<text:s/>ο<text:s/>αποσπασμένος.</text:span></text:p>
      <text:p text:style-name="P338"><text:span text:style-name="T338_1">11.<text:s/>Τα<text:s/>ασυμβίβαστα<text:s/>του<text:s/>πρώτου<text:s/>και<text:s/>δεύτερου<text:s/>εδαφίου<text:s/>της<text:s/>παρ.<text:s/>7<text:s/>του<text:s/>άρθρου<text:s/>12<text:s/>του<text:s/>παρόντος<text:s/>νόμου<text:s/>ισχύουν<text:s/>και<text:s/>εφαρμόζονται<text:s/>αναφορικά<text:s/>και<text:s/>με<text:s/>την<text:s/>ιδιότητα<text:s/>του<text:s/>Γενικού<text:s/>Διευθυντή<text:s/>ή<text:s/>του<text:s/>προϊσταμένου<text:s/>Διεύθυνσης<text:s/>της<text:s/>Γενικής<text:s/>Διεύθυνσης<text:s/>Ανταγωνισμού.<text:s/>Τα<text:s/>εν<text:s/>λόγω<text:s/>ασυμβίβαστα<text:s/>ισχύουν<text:s/>κατά<text:s/>τον<text:s/>χρόνο<text:s/>διορισμού<text:s/>και<text:s/>καθ’<text:s/>όλη<text:s/>τη<text:s/>διάρκεια<text:s/>της<text:s/>σχετικής<text:s/>ανάθεσης<text:s/>καθηκόντων.<text:s/>Με<text:s/>σχετική<text:s/>απόφαση<text:s/>της<text:s/>Επιτροπής<text:s/>Ανταγωνισμού,<text:s/>ο<text:s/>Γενικός<text:s/>Διευθυντής<text:s/>ή<text:s/>ο<text:s/>προϊστάμενος<text:s/>Διεύθυνσης<text:s/>απαλλάσσεται<text:s/>των<text:s/>καθηκόντων<text:s/>του<text:s/>όταν<text:s/>διαπιστώνεται<text:s/>η<text:s/>συνδρομή<text:s/>ασυμβίβαστου<text:s/>στο<text:s/>πρόσωπό<text:s/>του.<text:s/>Η<text:s/>παρούσα<text:s/>αρχίζει<text:s/>να<text:s/>ισχύει<text:s/>με<text:s/>τη<text:s/>δημοσίευση<text:s/>του<text:s/>παρόντος<text:s/>νόμου<text:s/>στην<text:s/>Εφημερίδα<text:s/>της<text:s/>Κυβερνήσεως<text:s/>και<text:s/>καταλαμβάνει<text:s/>και<text:s/>τα<text:s/>ήδη<text:s/>υπηρε-<text:s/>τούντα<text:s/>στελέχη<text:s/>της<text:s/>Γενικής<text:s/>Διεύθυνσης,<text:s/>εφόσον<text:s/>στην<text:s/>περίπτωση<text:s/>του<text:s/>πρώτου<text:s/>εδαφίου<text:s/>της<text:s/>παραγράφου<text:s/>7<text:s/>του<text:s/>άρθρου<text:s/>12<text:s/>του<text:s/>παρόντος<text:s/>νόμου<text:s/>δεν<text:s/>είχε<text:s/>παρέλθει,<text:s/>κατά<text:s/>τον<text:s/>χρόνο<text:s/>ανάθεσης<text:s/>των<text:s/>καθηκόντων<text:s/>τους<text:s/>στη<text:s/>Γενική<text:s/>Διεύθυνση,<text:s/>πενταετία<text:s/>από<text:s/>τη<text:s/>λήξη<text:s/>της<text:s/>κατοχής<text:s/>θέσης<text:s/>ή<text:s/>της<text:s/>ανάθεσης<text:s/>ή<text:s/>της<text:s/>απόσπασης<text:s/>ή<text:s/>της<text:s/>απασχόλησης<text:s/>σε<text:s/>γραφείο<text:s/>του<text:s/>ίδιου<text:s/>εδαφίου,<text:s/>ή<text:s/>εφόσον,<text:s/>στην<text:s/>περίπτωση<text:s/>του<text:s/>δευτέρου<text:s/>εδαφίου<text:s/>της<text:s/>παραγράφου<text:s/>7<text:s/>του<text:s/>άρθρου<text:s/>12<text:s/>του<text:s/>παρόντος<text:s/>νόμου<text:s/>το<text:s/>ασυμβίβαστο<text:s/>υφίσταται<text:s/>κατά<text:s/>τον<text:s/>χρόνο<text:s/>έναρξης<text:s/>ισχύος<text:s/>της.</text:span></text:p>
      <text:p text:style-name="P339"><text:span text:style-name="T339_1">12.<text:s/>Οι<text:s/>υπάλληλοι<text:s/>της<text:s/>Γενικής<text:s/>Διεύθυνσης<text:s/>Ανταγωνισμού,<text:s/>της<text:s/>Διεύθυνσης<text:s/>Διεθνών<text:s/>Σχέσεων<text:s/>και<text:s/>Επικοινωνίας,<text:s/>της<text:s/>Διεύθυνσης<text:s/>Συντονισμού<text:s/>και<text:s/>Γραμματείας<text:s/>Προέδρου<text:s/>και<text:s/>του<text:s/>Γραφείου<text:s/>Εσωτερικού<text:s/>Ελέγχου,<text:s/>καθώς<text:s/>και<text:s/>οι<text:s/>αποσπασμένοι<text:s/>σ’<text:s/>αυτήν<text:s/>υπάλληλοι<text:s/>λαμβάνουν<text:s/>ειδική<text:s/>πρόσθετη<text:s/>αμοιβή<text:s/>που<text:s/>καθορίζεται<text:s/>κατά<text:s/>κατηγορία<text:s/>με<text:s/>κοινή<text:s/>απόφαση<text:s/>των<text:s/>Υπουργών<text:s/>Οικονομικών<text:s/>και<text:s/>Ανάπτυξης<text:s/>και<text:s/>Επενδύσεων<text:s/>και<text:s/>καταβάλλεται<text:s/>από<text:s/>τον<text:s/>προϋπολογισμό<text:s/>της<text:s/>Επιτροπής<text:s/>Ανταγωνισμού.<text:s/>Στην<text:s/>περίπτωση<text:s/>που<text:s/>οι<text:s/>αποσπασμένοι<text:s/>υπάλληλοι<text:s/>λαμβάνουν<text:s/>από<text:s/>την<text:s/>υπηρεσία<text:s/>τους<text:s/>ειδικές<text:s/>πρόσθετες<text:s/>αμοιβές,<text:s/>υπο-<text:s/>χρεούνται<text:s/>να<text:s/>επιλέξουν<text:s/>με<text:s/>δήλωσή<text:s/>τους<text:s/>προς<text:s/>τη<text:s/>Γενική<text:s/>Διεύθυνση<text:s/>Ανταγωνισμού<text:s/>της<text:s/>Επιτροπής<text:s/>Ανταγωνισμού,<text:s/>που<text:s/>κοινοποιείται<text:s/>και<text:s/>στην<text:s/>υπηρεσία<text:s/>από<text:s/>την<text:s/>οποία<text:s/>είναι<text:s/>αποσπασμένοι,<text:s/>την<text:s/>ειδική<text:s/>πρόσθετη<text:s/>αμοιβή<text:s/>της<text:s/>παρούσας<text:s/>παραγράφου<text:s/>ή<text:s/>τις<text:s/>ειδικές<text:s/>πρόσθετες<text:s/>απολαβές<text:s/>που<text:s/>προβλέπονται<text:s/>στην<text:s/>οργανική<text:s/>τους<text:s/>θέση.<text:s/>Οι<text:s/>αποδοχές<text:s/>του<text:s/>ειδικού<text:s/>επιστημονικού<text:s/>προσωπικού<text:s/>που<text:s/>προσλαμβάνεται<text:s/>κατά<text:s/>την<text:s/>παράγραφο<text:s/>6,<text:s/>καθορίζονται<text:s/>με<text:s/>κοινή<text:s/>απόφαση<text:s/>των<text:s/>Υπουργών<text:s/>Οικονομικών<text:s/>και<text:s/>Ανάπτυξης<text:s/>και<text:s/>Επενδύσεων.<text:s/>Η<text:s/>πρόσληψη<text:s/>δικηγόρου<text:s/>σε<text:s/>θέση<text:s/>ειδικού<text:s/>επιστημονικού<text:s/>προσωπικού<text:s/>συνεπάγεται<text:s/>τη<text:s/>διατήρηση<text:s/>της<text:s/>δικηγορικής<text:s/>ιδιότητας<text:s/>και<text:s/>τη<text:s/>θέση<text:s/>αυτού<text:s/>σε<text:s/>καθεστώς<text:s/>αναστολής<text:s/>του<text:s/>δικηγορικού<text:s/>λειτουργήματος,<text:s/>χωρίς<text:s/>να<text:s/>θίγονται<text:s/>τα<text:s/>ασφαλιστικά<text:s/>του<text:s/>δικαιώματα,<text:s/>κατά<text:s/>παρέκκλιση<text:s/>κάθε<text:s/>άλλης<text:s/>διάταξης.<text:s/>Η<text:s/>παρ.<text:s/>2<text:s/>του<text:s/>άρθρου<text:s/>24<text:s/>του<text:s/>ν.<text:s/>1868/1989<text:s/>(Α΄230),<text:s/>όπως<text:s/>τροποποιήθηκε<text:s/>με<text:s/>την<text:s/>παρ.<text:s/>1<text:s/>του<text:s/>άρθρου<text:s/>37<text:s/>του<text:s/>ν.<text:s/>2145/1993<text:s/>(Α΄<text:s/>88)<text:s/>εφαρμόζεται<text:s/>αναλόγως,<text:s/>με<text:s/>εξαίρεση<text:s/>τη<text:s/>δεύτερη<text:s/>περίοδο<text:s/>του<text:s/>πρώτου<text:s/>εδαφίου<text:s/>της<text:s/>παρ.<text:s/>2<text:s/>του<text:s/>άρθρου<text:s/>24<text:s/>του<text:s/>ν.<text:s/>1868/1989,<text:s/>από<text:s/>την<text:s/>ημέρα<text:s/>ανάληψης<text:s/>των<text:s/>καθηκόντων<text:s/>τους,<text:s/>για<text:s/>τους<text:s/>δικηγόρους<text:s/>που<text:s/>υπηρετούν<text:s/>στην<text:s/>Επιτροπή<text:s/>Ανταγωνισμού<text:s/>και<text:s/>τελούν<text:s/>σε<text:s/>υποχρεωτική<text:s/>αναστολή<text:s/>άσκησης<text:s/>του<text:s/>λειτουργήματός<text:s/>τους.<text:s/>Η<text:s/>διάταξη<text:s/>του<text:s/>προηγούμενου<text:s/>εδαφίου<text:s/>εφαρμόζεται<text:s/>για<text:s/>τα<text:s/>μέλη<text:s/>της<text:s/>Επιτροπής<text:s/>Ανταγωνισμού<text:s/>που<text:s/>είναι<text:s/>πλήρους<text:s/>και<text:s/>αποκλειστικής<text:s/>απασχόλησης,<text:s/>εφόσον<text:s/>είναι<text:s/>δικηγόροι.</text:span></text:p>
      <text:p text:style-name="P340"><text:span text:style-name="T340_1">Η<text:s/>υπηρεσιακή<text:s/>κατάσταση<text:s/>του<text:s/>προσωπικού,<text:s/>συμπεριλαμβανομένων<text:s/>και<text:s/>των<text:s/>δικηγόρων<text:s/>που<text:s/>τελούν<text:s/>σε<text:s/>αναστολή,<text:s/>διέπεται<text:s/>κατά<text:s/>περίπτωση<text:s/>από:</text:span></text:p>
      <text:p text:style-name="P341"><text:span text:style-name="T341_1">α.<text:s/>τον<text:s/>Κώδικα<text:s/>Κατάστασης<text:s/>Δημοσίων<text:s/>Πολιτικών<text:s/>Διοικητικών<text:s/>Υπαλλήλων<text:s/>και<text:s/>Υπαλλήλων<text:s/>Νομικών<text:s/>Προσώπων<text:s/>Δημοσίου<text:s/>Δικαίου<text:s/>(ν.<text:s/>3528/2007,<text:s/>Α΄<text:s/>26)<text:s/>ως<text:s/>προς<text:s/>το<text:s/>μόνιμο<text:s/>προσωπικό,<text:s/>που<text:s/>εφαρμόζεται<text:s/>αναλόγως,</text:span></text:p>
      <text:p text:style-name="P342"><text:span text:style-name="T342_1">β.<text:s/>τον<text:s/>Κώδικα<text:s/>Προσωπικού<text:s/>Ιδιωτικού<text:s/>Δικαίου<text:s/>του<text:s/>Δημοσίου,<text:s/>των<text:s/>Ν.Π.Δ.Δ.<text:s/>και<text:s/>των<text:s/>Ο.Τ.Α.<text:s/>(π.δ.<text:s/>410/1988,<text:s/>Α΄<text:s/>191)<text:s/>και<text:s/>τον<text:s/>ν.<text:s/>3801/2009<text:s/>(Α΄<text:s/>163)<text:s/>ως<text:s/>προς<text:s/>το<text:s/>προσωπικό<text:s/>που<text:s/>απασχολείται<text:s/>με<text:s/>σύμβαση<text:s/>εργασίας<text:s/>ιδιωτικού<text:s/>δικαίου.</text:span></text:p>
      <text:p text:style-name="P343"><text:span text:style-name="T343_1">13.<text:s/>Το<text:s/>προσωπικό<text:s/>της<text:s/>Επιτροπής<text:s/>Ανταγωνισμού<text:s/>εκτελεί<text:s/>τα<text:s/>καθήκοντά<text:s/>του<text:s/>με<text:s/>αμεροληψία,<text:s/>εχεμύθεια,<text:s/>επαγγελματισμό,<text:s/>διαφάνεια<text:s/>και<text:s/>προς<text:s/>το<text:s/>συμφέρον<text:s/>της<text:s/>αποτελεσματικής<text:s/>εφαρμογής<text:s/>των<text:s/>άρθρων<text:s/>101<text:s/>και<text:s/>102<text:s/>της<text:s/>Συνθήκης<text:s/>για<text:s/>τη<text:s/>Λειτουργία<text:s/>της<text:s/>Ευρωπαϊκής<text:s/>Ένωσης,<text:s/>καθώς<text:s/>και<text:s/>των<text:s/>άρθρων<text:s/>1,<text:s/>1Α<text:s/>και<text:s/>2<text:s/>του<text:s/>παρόντος,<text:s/>τηρώντας<text:s/>όσα<text:s/>προβλέπονται<text:s/>στην<text:s/>υπ’<text:s/>αριθμ.<text:s/>1239/25.2.2020<text:s/>(Β΄<text:s/>598)<text:s/>απόφαση<text:s/>του<text:s/>Υπουργού<text:s/>Ανάπτυξης<text:s/>και<text:s/>Επενδύσεων,<text:s/>όπως<text:s/>εκάστοτε<text:s/>ισχύει.<text:s/>Απολαμβάνει<text:s/>προσωπικής<text:s/>και<text:s/>λειτουργικής<text:s/>ανεξαρτησίας<text:s/>και<text:s/>εκτελεί<text:s/>το<text:s/>έργο<text:s/>του<text:s/>ανεπηρέαστο<text:s/>από<text:s/>πολιτικές<text:s/>και<text:s/>άλλες<text:s/>εξωτερικές<text:s/>παρεμβάσεις.<text:s/>Για<text:s/>τον<text:s/>σκοπό<text:s/>αυτόν<text:s/>δεν<text:s/>υπόκειται<text:s/>σε<text:s/>καμία<text:s/>εντολή<text:s/>ή<text:s/>υπόδειξη<text:s/>προερχόμενη<text:s/>από<text:s/>άλλη<text:s/>δημόσια<text:s/>αρχή,<text:s/>εξαιρουμένων<text:s/>των<text:s/>εισαγγελικών<text:s/>και<text:s/>δικαστικών<text:s/>αρχών.</text:span></text:p>
      <text:p text:style-name="P344"><text:span text:style-name="T344_1">14.<text:s/>Το<text:s/>προσωπικό<text:s/>της<text:s/>Επιτροπής<text:s/>Ανταγωνισμού<text:s/>υπο-<text:s/>χρεούται<text:s/>να<text:s/>λαμβάνει<text:s/>τα<text:s/>απαραίτητα<text:s/>μέτρα,<text:s/>ώστε<text:s/>να<text:s/>προλαμβάνονται<text:s/>και<text:s/>να<text:s/>αποφεύγονται<text:s/>καταστάσεις<text:s/>σύγκρουσης<text:s/>συμφερόντων.<text:s/>Στο<text:s/>πλαίσιο<text:s/>αυτό,<text:s/>οφείλει<text:s/>να<text:s/>ενημερώνει<text:s/>αμελλητί<text:s/>και<text:s/>εγγράφως<text:s/>την<text:s/>υπηρεσία<text:s/>για<text:s/>καταστάσεις<text:s/>ή<text:s/>γεγονότα,<text:s/>τα<text:s/>οποία<text:s/>πιθανολογείται<text:s/>ότι<text:s/>ενέχουν<text:s/>κίνδυνο<text:s/>σύγκρουσης<text:s/>συμφερόντων.<text:s/>Η<text:s/>παραβίαση<text:s/>των<text:s/>ανωτέρω<text:s/>υποχρεώσεων<text:s/>συνιστά<text:s/>πειθαρχικό<text:s/>παράπτωμα,<text:s/>το<text:s/>οποίο<text:s/>τιμωρείται<text:s/>σύμφωνα<text:s/>με<text:s/>τον<text:s/>Κώδικα<text:s/>Δεοντολογίας<text:s/>και<text:s/>ανάλογα<text:s/>με<text:s/>τη<text:s/>σοβαρότητα<text:s/>της<text:s/>συμπεριφοράς.</text:span></text:p>
      <text:p text:style-name="P345"><text:span text:style-name="T345_1">15.<text:s/>Μετά<text:s/>από<text:s/>την<text:s/>αποχώρηση<text:s/>για<text:s/>οποιονδήποτε<text:s/>λόγο<text:s/>του<text:s/>προσωπικού,<text:s/>δεν<text:s/>επιτρέπεται<text:s/>για<text:s/>χρονικό<text:s/>διάστημα<text:s/>ενός<text:s/>(1)<text:s/>έτους<text:s/>από<text:s/>την<text:s/>αποχώρησή<text:s/>του,<text:s/>να<text:s/>συμμετέχει,<text:s/>στο<text:s/>πλαίσιο<text:s/>της<text:s/>επαγγελματικής<text:s/>δραστηριότητάς<text:s/>του,<text:s/>σε<text:s/>υπόθεση<text:s/>η<text:s/>οποία<text:s/>σχετίζεται<text:s/>με<text:s/>τη<text:s/>διαδικασία<text:s/>εφαρμογής<text:s/>των<text:s/>άρθρων<text:s/>1,<text:s/>1Α,<text:s/>2<text:s/>ή<text:s/>5<text:s/>έως<text:s/>και<text:s/>10<text:s/>του<text:s/>παρόντος<text:s/>και<text:s/>101<text:s/>ή<text:s/>102<text:s/>της<text:s/>Συνθήκης<text:s/>για<text:s/>τη<text:s/>Λειτουργία<text:s/>της<text:s/>Ευρωπαϊκής<text:s/>Ένωσης<text:s/>που<text:s/>το<text:s/>συγκεκριμένο<text:s/>μέλος<text:s/>του<text:s/>προσωπικού<text:s/>χειρίστηκε<text:s/>κατά<text:s/>τη<text:s/>διάρκεια<text:s/>της<text:s/>απασχόλησης<text:s/>ή<text:s/>της<text:s/>θητείας<text:s/>του.<text:s/>Μετά<text:s/>από<text:s/>την<text:s/>αποχώρηση<text:s/>για<text:s/>οποιονδήποτε<text:s/>λόγο<text:s/>των<text:s/>Προϊσταμένων<text:s/>της<text:s/>Γενικής<text:s/>Διεύθυνσης,<text:s/>Διευθύνσεων,<text:s/>Τμημάτων<text:s/>και<text:s/>Γραφείων<text:s/>που<text:s/>προέρχονται<text:s/>από<text:s/>τον<text:s/>ιδιωτικό<text:s/>ή<text:s/>δημόσιο<text:s/>τομέα<text:s/>και<text:s/>δεν<text:s/>ανήκουν<text:s/>στο<text:s/>προσωπικό<text:s/>της<text:s/>Επιτροπής<text:s/>Ανταγωνισμού,<text:s/>δεν<text:s/>επιτρέπεται<text:s/>τα<text:s/>εν<text:s/>λόγω<text:s/>πρόσωπα<text:s/>να<text:s/>συμμετέχουν<text:s/>σε<text:s/>υποθέσεις<text:s/>που<text:s/>εμπίπτουν<text:s/>στο<text:s/>πεδίο<text:s/>εφαρμογής<text:s/>του<text:s/>παρόντος<text:s/>κατά<text:s/>τη<text:s/>διάρκεια<text:s/>της<text:s/>απασχόλησής<text:s/>τους<text:s/>στην<text:s/>Επιτροπή<text:s/>Ανταγωνισμού<text:s/>και<text:s/>για<text:s/>έξι<text:s/>(6)<text:s/>μήνες<text:s/>από<text:s/>την<text:s/>αποχώρησή<text:s/>τους.<text:s/>Δεν<text:s/>επιτρέπεται<text:s/>επίσης<text:s/>να<text:s/>συμμετέχουν<text:s/>καθ’<text:s/>οιονδήποτε<text:s/>τρόπο<text:s/>στο<text:s/>πλαίσιο<text:s/>της<text:s/>επαγγελματικής<text:s/>δραστηριότητάς<text:s/>τους,<text:s/>σε<text:s/>υποθέσεις<text:s/>που<text:s/>σχετίζονται<text:s/>με<text:s/>την<text:s/>εφαρμογή<text:s/>των<text:s/>άρθρων<text:s/>1,<text:s/>1Α,<text:s/>2<text:s/>ή<text:s/>5<text:s/>έως<text:s/>και<text:s/>10<text:s/>του<text:s/>παρόντος<text:s/>και<text:s/>101<text:s/>ή<text:s/>102<text:s/>της<text:s/>Συνθήκης<text:s/>για<text:s/>τη<text:s/>Λειτουργία<text:s/>της<text:s/>Ευρωπαϊκής<text:s/>Ένωσης,<text:s/>τις<text:s/>οποίες<text:s/>χειρίστηκαν<text:s/>κατά<text:s/>τη<text:s/>διάρκεια<text:s/>της<text:s/>θητείας<text:s/>τους.</text:span></text:p>
      <text:p text:style-name="P346"><text:span text:style-name="T346_1">16.<text:s/>Η<text:s/>Επιτροπή<text:s/>Ανταγωνισμού<text:s/>δύναται,<text:s/>με<text:s/>αιτιολογημένη<text:s/>απόφασή<text:s/>της,<text:s/>ύστερα<text:s/>από<text:s/>ακρόαση,<text:s/>να<text:s/>απαλλάσσει<text:s/>των<text:s/>καθηκόντων<text:s/>τους<text:s/>προϊσταμένους<text:s/>της<text:s/>Γενικής<text:s/>Διεύθυνσης,<text:s/>των<text:s/>διευθύνσεων,<text:s/>των<text:s/>τμημάτων<text:s/>και<text:s/>γραφείων<text:s/>της<text:s/>Επιτροπής<text:s/>Ανταγωνισμού<text:s/>πριν<text:s/>από<text:s/>τη<text:s/>λήξη<text:s/>της<text:s/>θητείας<text:s/>τους,<text:s/>για<text:s/>λόγους<text:s/>που<text:s/>ανάγονται<text:s/>σε<text:s/>πλημμελή<text:s/>άσκηση<text:s/>των<text:s/>καθηκόντων<text:s/>τους,<text:s/>και<text:s/>ιδιαίτερα<text:s/>για<text:s/>αδικαιολόγητη<text:s/>επιείκεια<text:s/>ή<text:s/>μεροληψία<text:s/>κατά<text:s/>τη<text:s/>σύνταξη<text:s/>των<text:s/>εκθέσεων<text:s/>αξιολόγησης,<text:s/>για<text:s/>πλημμελή<text:s/>άσκηση<text:s/>ή<text:s/>αδυναμία<text:s/>άσκησης<text:s/>ελέγχου<text:s/>επί<text:s/>των<text:s/>υπαλλήλων,<text:s/>για<text:s/>μη<text:s/>προσήκουσα<text:s/>συμπεριφορά<text:s/>προς<text:s/>τους<text:s/>πολίτες,<text:s/>ευθυνοφοβία,<text:s/>απροθυμία<text:s/>για<text:s/>την<text:s/>εφαρμογή<text:s/>νέων<text:s/>μεθόδων<text:s/>οργάνωσης,<text:s/>λειτουργίας<text:s/>και<text:s/>αποδοτικότητας,<text:s/>αδικαιολόγητη<text:s/>καθυστέρηση<text:s/>στη<text:s/>διεκπεραίωση<text:s/>των<text:s/>υποθέσεων,<text:s/>κακή<text:s/>συνεργασία<text:s/>με<text:s/>λοιπούς<text:s/>προϊσταμένους<text:s/>και<text:s/>μειωμένη<text:s/>ποιοτική<text:s/>και<text:s/>ποσοτική<text:s/>απόδοση.».</text:span></text:p>
      <text:h text:style-name="P347" text:outline-level="6"><text:span text:style-name="T347_1">Άρθρο<text:s/>18</text:span></text:h>
      <text:h text:style-name="P348" text:outline-level="6"><text:span text:style-name="T348_1">Ρύθμιση<text:s/>θεμάτων<text:s/>προσωπικού<text:s/>Επιτροπής<text:s/>Ανταγωνισμού<text:s/>-<text:s/>Προσθήκη<text:s/>άρθρου<text:s/>21Γ<text:s/>στον<text:s/>ν.<text:s/>3959/2011</text:span></text:h>
      <text:p text:style-name="P349"><text:span text:style-name="T349_1">Στον<text:s/>ν.<text:s/>3959/2011<text:s/>(Α΄<text:s/>93)<text:s/>προστίθεται<text:s/>άρθρο<text:s/>21Γ<text:s/>ως<text:s/>εξής:</text:span></text:p>
      <text:p text:style-name="P350"><text:span text:style-name="T350_1">«Άρθρο<text:s/>21Γ</text:span></text:p>
      <text:p text:style-name="P351"><text:span text:style-name="T351_1">Ρύθμιση<text:s/>θεμάτων<text:s/>προσωπικού<text:s/>Επιτροπής<text:s/>Ανταγωνισμού</text:span></text:p>
      <text:p text:style-name="P352"><text:span text:style-name="T352_1">1.<text:s/>Οι<text:s/>προϊστάμενοι<text:s/>των<text:s/>οργανικών<text:s/>μονάδων<text:s/>της<text:s/>Επιτροπής<text:s/>Ανταγωνισμού<text:s/>που<text:s/>δεν<text:s/>ανήκουν<text:s/>στο<text:s/>προσωπικό<text:s/>της<text:s/>Επιτροπής<text:s/>Ανταγωνισμού<text:s/>ή<text:s/>στον<text:s/>δημόσιο<text:s/>τομέα,<text:s/>όπως<text:s/>ορίζεται<text:s/>στο<text:s/>άρθρο<text:s/>14<text:s/>του<text:s/>ν.<text:s/>4270/2014<text:s/>(Α΄<text:s/>143),<text:s/>ορίζονται,<text:s/>ύστερα<text:s/>από<text:s/>την<text:s/>επιλογή<text:s/>τους<text:s/>σύμφωνα<text:s/>με<text:s/>τη<text:s/>διαδικασία<text:s/>του<text:s/>άρθρου<text:s/>21Β<text:s/>του<text:s/>παρόντος,<text:s/>με<text:s/>απόφαση<text:s/>του<text:s/>Προέδρου,<text:s/>με<text:s/>τετραετή<text:s/>θητεία,<text:s/>η<text:s/>οποία<text:s/>μπορεί<text:s/>να<text:s/>ανανεωθεί<text:s/>για<text:s/>δύο<text:s/>(2)<text:s/>επιπλέον<text:s/>χρόνια<text:s/>κατά<text:s/>ανώτατο<text:s/>όριο.</text:span></text:p>
      <text:p text:style-name="P353"><text:span text:style-name="T353_1">2.<text:s/>Οι<text:s/>αποδοχές<text:s/>του<text:s/>προϊσταμένου<text:s/>της<text:s/>γενικής<text:s/>διεύθυνσης,<text:s/>των<text:s/>προϊσταμένων<text:s/>διεύθυνσης<text:s/>της<text:s/>Επιτροπής<text:s/>Ανταγωνισμού<text:s/>και<text:s/>των<text:s/>προϊσταμένων<text:s/>τμημάτων<text:s/>της<text:s/>Επιτροπής<text:s/>Ανταγωνισμού<text:s/>που<text:s/>δεν<text:s/>ανήκουν<text:s/>στον<text:s/>δημόσιο<text:s/>τομέα,<text:s/>καθορίζονται<text:s/>με<text:s/>απόφαση<text:s/>του<text:s/>Υπουργού<text:s/>Οικονομικών<text:s/>κατόπιν<text:s/>εισήγησης<text:s/>της<text:s/>Επιτροπής<text:s/>Ανταγωνισμού.</text:span></text:p>
      <text:p text:style-name="P354"><text:span text:style-name="T354_1">3.<text:s/>Για<text:s/>τις<text:s/>άδειες<text:s/>και<text:s/>διευκολύνσεις<text:s/>που<text:s/>δικαιούνται<text:s/>οι<text:s/>προϊστάμενοι<text:s/>της<text:s/>παρ.<text:s/>1<text:s/>εφαρμόζονται<text:s/>αναλογικά<text:s/>οι<text:s/>διατάξεις<text:s/>που<text:s/>εκάστοτε<text:s/>ισχύουν<text:s/>για<text:s/>τους<text:s/>υπαλλήλους<text:s/>με<text:s/>σχέση<text:s/>εργασίας<text:s/>ιδιωτικού<text:s/>δικαίου<text:s/>ορισμένου<text:s/>χρόνου.</text:span></text:p>
      <text:p text:style-name="P355"><text:span text:style-name="T355_1">4.<text:s/>Το<text:s/>υπηρεσιακό<text:s/>συμβούλιο<text:s/>και<text:s/>το<text:s/>δευτεροβάθμιο<text:s/>πειθαρχικό<text:s/>συμβούλιο<text:s/>του<text:s/>άρθρου<text:s/>21,<text:s/>που<text:s/>είναι<text:s/>αρμόδια<text:s/>για<text:s/>τους<text:s/>μονίμους<text:s/>υπαλλήλους<text:s/>της<text:s/>Επιτροπής<text:s/>Ανταγωνισμού,<text:s/>είναι<text:s/>αρμόδια<text:s/>να<text:s/>εκφέρουν<text:s/>σύμφωνη<text:s/>γνώμη<text:s/>και<text:s/>για<text:s/>ζητήματα<text:s/>των<text:s/>προϊσταμένων<text:s/>της<text:s/>παρ.<text:s/>1.</text:span></text:p>
      <text:p text:style-name="P356"><text:span text:style-name="T356_1">5.<text:s/>Οι<text:s/>προϊστάμενοι<text:s/>της<text:s/>παρ.<text:s/>1<text:s/>αξιολογούν<text:s/>και<text:s/>αξιολογούνται<text:s/>σύμφωνα<text:s/>με<text:s/>το<text:s/>σύστημα<text:s/>αξιολόγησης<text:s/>που<text:s/>ισχύει<text:s/>για<text:s/>τους<text:s/>προϊσταμένους<text:s/>και<text:s/>υπαλλήλους<text:s/>της<text:s/>Επιτροπής<text:s/>Ανταγωνισμού.».</text:span></text:p>
      <text:h text:style-name="P357" text:outline-level="6"><text:span text:style-name="T357_1">Άρθρο<text:s/>19</text:span></text:h>
      <text:h text:style-name="P358" text:outline-level="6"><text:span text:style-name="T358_1">Εξουσίες<text:s/>της<text:s/>Επιτροπής<text:s/>επί<text:s/>παραβάσεων<text:s/>-<text:s/>Τροποποίηση<text:s/>άρθρου<text:s/>25<text:s/>του<text:s/>ν.<text:s/>3959/2011</text:span></text:h>
      <text:p text:style-name="P359"><text:span text:style-name="T359_1">(Άρθρα<text:s/>10,<text:s/>11<text:s/>Οδηγίας<text:s/>(ΕΕ)<text:s/>2019/1)</text:span></text:p>
      <text:p text:style-name="P360"><text:span text:style-name="T360_1">Στο<text:s/>άρθρο<text:s/>25<text:s/>του<text:s/>ν.<text:s/>3959/2011<text:s/>(Α΄<text:s/>93),<text:s/>α)<text:s/>οι<text:s/>παρ.<text:s/>2,<text:s/>3,<text:s/>4,<text:s/>5,<text:s/>6<text:s/>και<text:s/>8<text:s/>καταργούνται,<text:s/>β)<text:s/>στην<text:s/>παρ.<text:s/>1,<text:s/>στο<text:s/>πρώτο<text:s/>εδάφιο<text:s/>διαγράφεται<text:s/>η<text:s/>αναφορά<text:s/>σε<text:s/>αίτηση<text:s/>του<text:s/>αρμόδιου<text:s/>Υπουργού,<text:s/>στην<text:s/>περ.<text:s/>δ)<text:s/>διορθώνεται<text:s/>η<text:s/>παραπομπή<text:s/>στις<text:s/>αναφερόμενες<text:s/>διατάξεις,<text:s/>προστίθεται<text:s/>αναφορά<text:s/>ως<text:s/>προς<text:s/>την<text:s/>υπαιτιότητα<text:s/>και<text:s/>διαγράφεται<text:s/>η<text:s/>αναφορά<text:s/>σε<text:s/>μη<text:s/>εκπλήρωση<text:s/>αναληφθείσας<text:s/>δέσμευσης,<text:s/>στην<text:s/>περ.<text:s/>ε)<text:s/>διορθώνεται<text:s/>η<text:s/>παραπομπή<text:s/>στις<text:s/>αναφερόμενες<text:s/>διατάξεις,<text:s/>αντικαθίσταται<text:s/>η<text:s/>περ.<text:s/>στ)<text:s/>και<text:s/>προστίθενται<text:s/>περ.<text:s/>ζ)<text:s/>και<text:s/>η),<text:s/>γ)<text:s/>στο<text:s/>πρώτο<text:s/>εδάφιο<text:s/>της<text:s/>παρ.<text:s/>7<text:s/>η<text:s/>προθεσμία<text:s/>ενημέρωσης<text:s/>του<text:s/>Προέδρου<text:s/>της<text:s/>Επιτροπής<text:s/>Ανταγωνισμού<text:s/>γίνεται<text:s/>τριάντα<text:s/>(30)<text:s/>ημέρες<text:s/>από<text:s/>τη<text:s/>γνωστοποίηση<text:s/>της<text:s/>απόφασης,<text:s/>δ)<text:s/>προστίθεται<text:s/>παρ.<text:s/>9,<text:s/>και<text:s/>το<text:s/>άρθρο<text:s/>25<text:s/>διαμορφώνεται<text:s/>ως<text:s/>εξής:</text:span></text:p>
      <text:p text:style-name="P361"><text:span text:style-name="T361_1">«Άρθρο<text:s/>25</text:span></text:p>
      <text:p text:style-name="P362"><text:span text:style-name="T362_1">Εξουσίες<text:s/>της<text:s/>Επιτροπής<text:s/>επί<text:s/>παραβάσεων</text:span></text:p>
      <text:p text:style-name="P363"><text:span text:style-name="T363_1">1.<text:s/>Η<text:s/>Επιτροπή<text:s/>Ανταγωνισμού<text:s/>αν,<text:s/>ύστερα<text:s/>από<text:s/>σχετική<text:s/>έρευνα<text:s/>που<text:s/>διεξάγεται<text:s/>είτε<text:s/>αυτεπαγγέλτως<text:s/>είτε<text:s/>κατόπιν<text:s/>καταγγελίας,<text:s/>διαπιστώσει<text:s/>παράβαση<text:s/>των<text:s/>άρθρων<text:s/>1,<text:s/>2<text:s/>και<text:s/>11<text:s/>του<text:s/>παρόντος<text:s/>ή<text:s/>των<text:s/>άρθρων<text:s/>101<text:s/>και<text:s/>102<text:s/>της<text:s/>Συνθήκης<text:s/>για<text:s/>τη<text:s/>Λειτουργία<text:s/>της<text:s/>Ευρωπαϊκής<text:s/>Ένωσης,<text:s/>με<text:s/>απόφασή<text:s/>της,<text:s/>διαζευκτικά<text:s/>ή<text:s/>σωρευτικά,<text:s/>μπορεί:</text:span></text:p>
      <text:p text:style-name="P364"><text:span text:style-name="T364_1">α)<text:s/>να<text:s/>απευθύνει<text:s/>συστάσεις<text:s/>σε<text:s/>περίπτωση<text:s/>παράβασης<text:s/>των<text:s/>άρθρων<text:s/>1<text:s/>και<text:s/>2<text:s/>του<text:s/>παρόντος<text:s/>ή<text:s/>των<text:s/>άρθρων<text:s/>101<text:s/>και<text:s/>102<text:s/>της<text:s/>Συνθήκης<text:s/>για<text:s/>τη<text:s/>Λειτουργία<text:s/>της<text:s/>Ευρωπαϊκής<text:s/>Ένωσης,</text:span></text:p>
      <text:p text:style-name="P365"><text:span text:style-name="T365_1">β)<text:s/>να<text:s/>υποχρεώσει<text:s/>τις<text:s/>ενδιαφερόμενες<text:s/>επιχειρήσεις<text:s/>ή<text:s/>τις<text:s/>ενώσεις<text:s/>επιχειρήσεων<text:s/>να<text:s/>παύσουν<text:s/>την<text:s/>παράβαση<text:s/>και<text:s/>να<text:s/>παραλείπουν<text:s/>αυτή<text:s/>στο<text:s/>μέλλον,</text:span></text:p>
      <text:p text:style-name="P366"><text:span text:style-name="T366_1">γ)<text:s/>να<text:s/>επιβάλει<text:s/>μέτρα<text:s/>συμπεριφοράς<text:s/>ή<text:s/>διαρθρωτικού<text:s/>χαρακτήρα,<text:s/>τα<text:s/>οποία<text:s/>πρέπει<text:s/>να<text:s/>είναι<text:s/>αναγκαία<text:s/>και<text:s/>πρόσφορα<text:s/>για<text:s/>την<text:s/>παύση<text:s/>της<text:s/>παράβασης,<text:s/>ανάλογα<text:s/>με<text:s/>το<text:s/>είδος<text:s/>και<text:s/>τη<text:s/>βαρύτητα<text:s/>αυτής.<text:s/>Μέτρα<text:s/>διαρθρωτικού<text:s/>χαρακτήρα<text:s/>επιτρέπεται<text:s/>να<text:s/>επιβάλλονται<text:s/>μόνο<text:s/>στην<text:s/>περίπτωση<text:s/>που<text:s/>είτε<text:s/>δεν<text:s/>υφίστανται<text:s/>εξίσου<text:s/>αποτελεσματικά<text:s/>μέτρα<text:s/>συμπεριφοράς<text:s/>είτε<text:s/>όλα<text:s/>τα<text:s/>εξίσου<text:s/>αποτελεσματικά<text:s/>μέτρα<text:s/>συμπεριφοράς<text:s/>είναι<text:s/>ενδεχομένως<text:s/>επαχθέστερα<text:s/>από<text:s/>τα<text:s/>μέτρα<text:s/>διαρθρωτικού<text:s/>χαρακτήρα,</text:span></text:p>
      <text:p text:style-name="P367"><text:span text:style-name="T367_1">δ)<text:s/>να<text:s/>επιβάλει<text:s/>πρόστιμο<text:s/>κατά<text:s/>την<text:s/>παρ.<text:s/>1<text:s/>του<text:s/>άρθρου<text:s/>25Β<text:s/>στις<text:s/>επιχειρήσεις<text:s/>ή<text:s/>ενώσεις<text:s/>επιχειρήσεων<text:s/>που,<text:s/>εκ<text:s/>προθέσεως<text:s/>ή<text:s/>εξ<text:s/>αμελείας,<text:s/>υπέπεσαν<text:s/>στην<text:s/>παράβαση,</text:span></text:p>
      <text:p text:style-name="P368"><text:span text:style-name="T368_1">ε)<text:s/>να<text:s/>απειλήσει<text:s/>πρόστιμο<text:s/>κατά<text:s/>την<text:s/>παρ.<text:s/>1<text:s/>ή<text:s/>την<text:s/>παρ.<text:s/>2<text:s/>του<text:s/>άρθρου<text:s/>25Β<text:s/>ή<text:s/>και<text:s/>τα<text:s/>δύο<text:s/>σε<text:s/>περίπτωση<text:s/>συνέχισης<text:s/>ή<text:s/>επανάληψης<text:s/>της<text:s/>παράβασης,</text:span></text:p>
      <text:p text:style-name="P369"><text:span text:style-name="T369_1">στ)<text:s/>να<text:s/>επιβάλει<text:s/>πρόστιμο<text:s/>κατά<text:s/>την<text:s/>παρ.<text:s/>1<text:s/>του<text:s/>άρθρου<text:s/>25Β<text:s/>ή<text:s/>χρηματική<text:s/>κύρωση<text:s/>κατά<text:s/>την<text:s/>παρ.<text:s/>2<text:s/>του<text:s/>ιδίου<text:s/>άρθρου<text:s/>ή<text:s/>και<text:s/>τα<text:s/>δύο,<text:s/>όταν,<text:s/>με<text:s/>απόφασή<text:s/>της,<text:s/>βεβαιώνεται<text:s/>η<text:s/>συνέχιση<text:s/>ή<text:s/>η<text:s/>επανάληψη<text:s/>της<text:s/>παράβασης<text:s/>ή<text:s/>η<text:s/>παράλειψη<text:s/>εκπλήρωσης<text:s/>αναληφθείσας<text:s/>από<text:s/>τις<text:s/>επιχειρήσεις<text:s/>ή<text:s/>ενώσεις<text:s/>επιχειρήσεων<text:s/>δέσμευσης,<text:s/>που<text:s/>κατέστη<text:s/>υποχρεωτική<text:s/>με<text:s/>απόφαση<text:s/>κατ’<text:s/>εφαρμογή<text:s/>του<text:s/>άρθρου<text:s/>25Γ,<text:s/>ή<text:s/>η<text:s/>μη<text:s/>τήρηση<text:s/>επιβληθέντων<text:s/>μέτρων<text:s/>συμπεριφοράς<text:s/>ή<text:s/>διαρθρωτικού<text:s/>χαρακτήρα,</text:span></text:p>
      <text:p text:style-name="P370"><text:span text:style-name="T370_1">ζ)<text:s/>να<text:s/>επιβάλει<text:s/>πρόστιμο<text:s/>κατά<text:s/>την<text:s/>παρ.<text:s/>1<text:s/>του<text:s/>άρθρου<text:s/>25Β<text:s/>ή<text:s/>χρηματική<text:s/>κύρωση<text:s/>κατά<text:s/>την<text:s/>παρ.<text:s/>2<text:s/>του<text:s/>ιδίου<text:s/>άρθρου<text:s/>ή<text:s/>και<text:s/>τα<text:s/>δύο,<text:s/>σε<text:s/>επιχειρήσεις<text:s/>ή<text:s/>ενώσεις<text:s/>επιχειρήσεων,<text:s/>σε<text:s/>περίπτωση<text:s/>μη<text:s/>συμμόρφωσης<text:s/>προς<text:s/>απόφαση<text:s/>που<text:s/>διατάσσει<text:s/>ασφαλιστικά<text:s/>μέτρα<text:s/>κατ’<text:s/>εφαρμογή<text:s/>του<text:s/>άρθρου<text:s/>25Δ,</text:span></text:p>
      <text:p text:style-name="P371"><text:span text:style-name="T371_1">η)<text:s/>να<text:s/>διαπιστώνει<text:s/>ότι<text:s/>η<text:s/>παράβαση<text:s/>έχει<text:s/>διαπραχθεί<text:s/>κατά<text:s/>το<text:s/>παρελθόν.</text:span></text:p>
      <text:p text:style-name="P372"><text:span text:style-name="T372_1">2.<text:s/>Καταργείται.</text:span></text:p>
      <text:p text:style-name="P373"><text:span text:style-name="T373_1">3.<text:s/>Καταργείται.</text:span></text:p>
      <text:p text:style-name="P374"><text:span text:style-name="T374_1">4.<text:s/>Καταργείται.</text:span></text:p>
      <text:p text:style-name="P375"><text:span text:style-name="T375_1">5.<text:s/>Καταργείται.</text:span></text:p>
      <text:p text:style-name="P376"><text:span text:style-name="T376_1">6.<text:s/>Καταργείται.</text:span></text:p>
      <text:p text:style-name="P377"><text:span text:style-name="T377_1">7.<text:s/>Οι<text:s/>εμπλεκόμενες<text:s/>επιχειρήσεις<text:s/>ή<text:s/>ενώσεις<text:s/>επιχειρήσεων<text:s/>υποχρεούνται<text:s/>μέσα<text:s/>σε<text:s/>τριάντα<text:s/>(30)<text:s/>ημέρες<text:s/>από<text:s/>τη<text:s/>γνωστοποίηση<text:s/>της<text:s/>απόφασης<text:s/>με<text:s/>την<text:s/>οποία<text:s/>διαπιστώνεται<text:s/>η<text:s/>παράβαση<text:s/>ή<text:s/>η<text:s/>πιθανολόγηση<text:s/>της<text:s/>παράβασης<text:s/>και<text:s/>διατάσσεται<text:s/>η<text:s/>παύση<text:s/>της,<text:s/>να<text:s/>ενημερώσουν<text:s/>τον<text:s/>Πρόεδρο<text:s/>της<text:s/>Επιτροπής<text:s/>Ανταγωνισμού<text:s/>για<text:s/>τις<text:s/>ενέργειες,<text:s/>στις<text:s/>οποίες<text:s/>προέβησαν<text:s/>ή<text:s/>πρόκειται<text:s/>να<text:s/>προβούν<text:s/>για<text:s/>την<text:s/>παύση<text:s/>της<text:s/>παράβασης.<text:s/>Την<text:s/>ίδια<text:s/>υποχρέωση<text:s/>υπέχουν<text:s/>οι<text:s/>επιχειρήσεις<text:s/>ή<text:s/>ενώσεις<text:s/>επιχειρήσεων,<text:s/>όταν<text:s/>πρόκειται<text:s/>για<text:s/>συμμόρφωση<text:s/>προς<text:s/>δικαστική<text:s/>απόφαση<text:s/>που<text:s/>εκδόθηκε<text:s/>ύστερα<text:s/>από<text:s/>προσφυγή<text:s/>κατά<text:s/>απόφασης<text:s/>της<text:s/>Επιτροπής<text:s/>Ανταγωνισμού.</text:span></text:p>
      <text:p text:style-name="P378"><text:span text:style-name="T378_1">8.<text:s/>Καταργείται.</text:span></text:p>
      <text:p text:style-name="P379"><text:span text:style-name="T379_1">9.<text:s/>Αν<text:s/>η<text:s/>Επιτροπή<text:s/>Ανταγωνισμού<text:s/>διαπιστώσει<text:s/>παράβαση<text:s/>του<text:s/>άρθρου<text:s/>1Α,<text:s/>μπορεί,<text:s/>με<text:s/>απόφασή<text:s/>της,<text:s/>να<text:s/>επιβάλλει<text:s/>τα<text:s/>μέτρα<text:s/>που<text:s/>προβλέπονται<text:s/>στις<text:s/>περ.<text:s/>α΄<text:s/>έως<text:s/>και<text:s/>ζ΄<text:s/>της<text:s/>παρ.<text:s/>1<text:s/>και<text:s/>στο<text:s/>άρθρο<text:s/>25.».</text:span></text:p>
      <text:h text:style-name="P380" text:outline-level="6"><text:span text:style-name="T380_1">Άρθρο<text:s/>20</text:span></text:h>
      <text:h text:style-name="P381" text:outline-level="6"><text:span text:style-name="T381_1">Πρόστιμα<text:s/>-<text:s/>Προσθήκη<text:s/>άρθρου<text:s/>25Β</text:span></text:h>
      <text:p text:style-name="P382"><text:span text:style-name="T382_1">στον<text:s/>ν.<text:s/>3959/2011</text:span></text:p>
      <text:p text:style-name="P383"><text:span text:style-name="T383_1">(Άρθρα<text:s/>13<text:s/>έως<text:s/>και<text:s/>16<text:s/>Οδηγίας<text:s/>(ΕΕ)<text:s/>2019/1)</text:span></text:p>
      <text:p text:style-name="P384"><text:span text:style-name="T384_1">Στον<text:s/>ν.<text:s/>3959/2011<text:s/>(Α΄<text:s/>93)<text:s/>προστίθεται<text:s/>άρθρο<text:s/>25Β<text:s/>ως<text:s/>εξής:</text:span></text:p>
      <text:p text:style-name="P385"><text:span text:style-name="T385_1">«Άρθρο<text:s/>25Β</text:span></text:p>
      <text:p text:style-name="P386"><text:span text:style-name="T386_1">Πρόστιμα</text:span></text:p>
      <text:p text:style-name="P387"><text:span text:style-name="T387_1">1.<text:s/>Το<text:s/>πρόστιμο<text:s/>των<text:s/>περ.<text:s/>δ΄,<text:s/>ε΄,<text:s/>στ΄<text:s/>και<text:s/>ζ΄<text:s/>της<text:s/>παρ.<text:s/>1<text:s/>του<text:s/>άρθρου<text:s/>25<text:s/>πρέπει<text:s/>να<text:s/>είναι<text:s/>αποτελεσματικό,<text:s/>αναλογικό<text:s/>και<text:s/>αποτρεπτικό,<text:s/>μπορεί<text:s/>δε<text:s/>να<text:s/>φθάνει<text:s/>μέχρι<text:s/>ποσοστού<text:s/>δέκα<text:s/>τοις<text:s/>εκατό<text:s/>(10%)<text:s/>του<text:s/>συνολικού<text:s/>παγκόσμιου<text:s/>κύκλου<text:s/>εργασιών<text:s/>της<text:s/>επιχείρησης<text:s/>κατά<text:s/>την<text:s/>προηγούμενη<text:s/>της<text:s/>έκδοσης<text:s/>της<text:s/>απόφασης<text:s/>χρήση.<text:s/>Σε<text:s/>περίπτωση<text:s/>ομίλου<text:s/>εταιρειών,<text:s/>για<text:s/>τον<text:s/>υπολογισμό<text:s/>του<text:s/>προστίμου,<text:s/>λαμβά-<text:s/>νεται<text:s/>υπόψη<text:s/>ο<text:s/>συνολικός<text:s/>παγκόσμιος<text:s/>κύκλος<text:s/>εργασιών<text:s/>του<text:s/>ομίλου.<text:s/>Για<text:s/>τον<text:s/>καθορισμό<text:s/>του<text:s/>ύψους<text:s/>του<text:s/>προστίμου<text:s/>λαμβάνονται<text:s/>υπόψη<text:s/>η<text:s/>σοβαρότητα,<text:s/>η<text:s/>διάρκεια,<text:s/>η<text:s/>γεωγραφική<text:s/>έκταση<text:s/>της<text:s/>παράβασης,<text:s/>η<text:s/>διάρκεια<text:s/>και<text:s/>το<text:s/>είδος<text:s/>της<text:s/>συμμετοχής<text:s/>στην<text:s/>παράβαση<text:s/>της<text:s/>συγκεκριμένης<text:s/>επιχείρησης.</text:span></text:p>
      <text:p text:style-name="P388"><text:span text:style-name="T388_1">Εφόσον<text:s/>είναι<text:s/>δυνατόν<text:s/>να<text:s/>υπολογιστεί<text:s/>το<text:s/>ύψος<text:s/>του<text:s/>οικονομικού<text:s/>οφέλους<text:s/>της<text:s/>επιχείρησης<text:s/>από<text:s/>την<text:s/>παράβαση,<text:s/>το<text:s/>ύψος<text:s/>του<text:s/>επιβαλλόμενου<text:s/>προστίμου<text:s/>δεν<text:s/>μπορεί<text:s/>να<text:s/>είναι<text:s/>μικρότερο<text:s/>από<text:s/>αυτό,<text:s/>ακόμα<text:s/>και<text:s/>αν<text:s/>υπερβαίνει<text:s/>το<text:s/>ποσοστό<text:s/>που<text:s/>ορίζεται<text:s/>στο<text:s/>πρώτο<text:s/>εδάφιο.<text:s/>Για<text:s/>τον<text:s/>σκοπό<text:s/>επιβολής<text:s/>του<text:s/>προστίμου,<text:s/>η<text:s/>έννοια<text:s/>της<text:s/>επιχείρησης<text:s/>καταλαμβάνει<text:s/>τις<text:s/>μητρικές<text:s/>εταιρείες,<text:s/>στο<text:s/>πλαίσιο<text:s/>ενιαίας<text:s/>οικονομικής<text:s/>οντότητας,<text:s/>τους<text:s/>μερικώς<text:s/>και<text:s/>ολικώς<text:s/>καθολικούς<text:s/>διαδόχους<text:s/>σε<text:s/>περίπτωση<text:s/>εταιρικών<text:s/>μετασχηματισμών<text:s/>και<text:s/>τους<text:s/>αποκτώντες<text:s/>την<text:s/>επιχείρηση<text:s/>μετά<text:s/>από<text:s/>την<text:s/>τέλεση<text:s/>της<text:s/>παράβασης,<text:s/>εφόσον<text:s/>ο<text:s/>παραβάτης<text:s/>αδυνατεί<text:s/>να<text:s/>καταβάλει<text:s/>το<text:s/>επιβληθέν<text:s/>πρόστιμο<text:s/>ή<text:s/>άλλη<text:s/>χρηματική<text:s/>ποινή<text:s/>κατά<text:s/>τον<text:s/>χρόνο<text:s/>της<text:s/>επιβολής<text:s/>τους.</text:span></text:p>
      <text:p text:style-name="P389"><text:span text:style-name="T389_1">2.<text:s/>Η<text:s/>Επιτροπή<text:s/>Ανταγωνισμού<text:s/>μπορεί,<text:s/>με<text:s/>απόφασή<text:s/>της,<text:s/>να<text:s/>επιβάλει<text:s/>χρηματικές<text:s/>κυρώσεις<text:s/>ανά<text:s/>ημέρα<text:s/>μη<text:s/>συμμόρφωσης,<text:s/>οι<text:s/>οποίες<text:s/>καθορίζεται<text:s/>αναλογικά<text:s/>προς<text:s/>τον<text:s/>μέσο<text:s/>ημερήσιο<text:s/>συνολικό<text:s/>παγκόσμιο<text:s/>κύκλο<text:s/>εργασιών<text:s/>της<text:s/>επιχείρησης<text:s/>ή<text:s/>της<text:s/>ένωσης<text:s/>επιχειρήσεων<text:s/>κατά<text:s/>την<text:s/>προηγούμενη<text:s/>της<text:s/>έκδοσης<text:s/>της<text:s/>απόφασης<text:s/>οικονομική<text:s/>χρήση<text:s/>με<text:s/>ανώτατο<text:s/>όριο<text:s/>το<text:s/>τρία<text:s/>τοις<text:s/>εκατό<text:s/>(3%)<text:s/>αυτού<text:s/>του<text:s/>κύκλου<text:s/>εργασιών<text:s/>και<text:s/>υπολογίζονται<text:s/>από<text:s/>την<text:s/>ημερομηνία<text:s/>που<text:s/>ορίζει<text:s/>η<text:s/>απόφαση<text:s/>της<text:s/>Επιτροπής.</text:span></text:p>
      <text:p text:style-name="P390"><text:span text:style-name="T390_1">Η<text:s/>Επιτροπή<text:s/>Ανταγωνισμού<text:s/>συνεκτιμά<text:s/>ως<text:s/>ελαφρυ-<text:s/>ντική<text:s/>περίσταση,<text:s/>κατά<text:s/>τον<text:s/>καθορισμό<text:s/>του<text:s/>ύψους<text:s/>του<text:s/>προστίμου,<text:s/>τυχόν<text:s/>αποζημιώσεις<text:s/>που<text:s/>έχουν<text:s/>καταβληθεί<text:s/>στους<text:s/>ζημιωθέντες<text:s/>από<text:s/>την<text:s/>εξετασθείσα<text:s/>αντιανταγω-<text:s/>νιστική<text:s/>πρακτική,<text:s/>ή<text:s/>σε<text:s/>σημαντικό<text:s/>αριθμό<text:s/>αυτών,<text:s/>στο<text:s/>πλαίσιο<text:s/>συναινετικού<text:s/>διακανονισμού.<text:s/>Αν<text:s/>ο<text:s/>συναινετικός<text:s/>διακανονισμός<text:s/>εκκρεμεί,<text:s/>η<text:s/>Επιτροπή<text:s/>Ανταγωνισμού<text:s/>δύναται<text:s/>να<text:s/>αναστείλει<text:s/>την<text:s/>έκδοση<text:s/>της<text:s/>απόφασης<text:s/>περί<text:s/>επιβολής<text:s/>του<text:s/>προστίμου<text:s/>για<text:s/>χρονικό<text:s/>διάστημα<text:s/>όχι<text:s/>μεγαλύτερο<text:s/>των<text:s/>τριών<text:s/>(3)<text:s/>μηνών.</text:span></text:p>
      <text:p text:style-name="P391"><text:span text:style-name="T391_1">4.<text:s/>Όταν<text:s/>η<text:s/>παράβαση<text:s/>που<text:s/>διέπραξε<text:s/>η<text:s/>ένωση<text:s/>επιχειρήσεων<text:s/>συνδέεται<text:s/>με<text:s/>τις<text:s/>δραστηριότητες<text:s/>των<text:s/>μελών<text:s/>της,<text:s/>το<text:s/>πρόστιμο<text:s/>μπορεί<text:s/>να<text:s/>ανέρχεται<text:s/>μέχρι<text:s/>ποσοστού<text:s/>δέκα<text:s/>τοις<text:s/>εκατό<text:s/>(10%)<text:s/>του<text:s/>συνολικού<text:s/>παγκόσμιου<text:s/>κύκλου<text:s/>εργασιών<text:s/>των<text:s/>μελών<text:s/>αυτής<text:s/>που<text:s/>είχαν<text:s/>ενεργή<text:s/>δράση<text:s/>στην<text:s/>αγορά<text:s/>στην<text:s/>οποία<text:s/>συνέβη<text:s/>η<text:s/>παράβαση<text:s/>κατά<text:s/>την<text:s/>προηγούμενη<text:s/>της<text:s/>έκδοσης<text:s/>της<text:s/>απόφασης<text:s/>χρήση.<text:s/>Αν<text:s/>επιβάλλεται<text:s/>πρόστιμο<text:s/>σε<text:s/>ένωση<text:s/>επιχειρήσεων,<text:s/>λαμβα-<text:s/>νομένου<text:s/>υπόψη<text:s/>του<text:s/>συνολικού<text:s/>κύκλου<text:s/>εργασιών<text:s/>των<text:s/>μελών<text:s/>της,<text:s/>και<text:s/>η<text:s/>ένωση<text:s/>δεν<text:s/>είναι<text:s/>αξιόχρεη,<text:s/>η<text:s/>ένωση<text:s/>είναι<text:s/>υποχρεωμένη<text:s/>να<text:s/>ζητήσει<text:s/>εισφορές<text:s/>από<text:s/>τα<text:s/>μέλη<text:s/>της,<text:s/>προκειμένου<text:s/>να<text:s/>καλύψει<text:s/>το<text:s/>ποσό<text:s/>του<text:s/>προστίμου.<text:s/>Εάν<text:s/>δεν<text:s/>καταβληθούν<text:s/>εισφορές<text:s/>μέσα<text:s/>στην<text:s/>προθεσμία<text:s/>που<text:s/>έχει<text:s/>ορισθεί,<text:s/>η<text:s/>Επιτροπή<text:s/>Ανταγωνισμού<text:s/>μπορεί<text:s/>να<text:s/>απαιτήσει<text:s/>την<text:s/>καταβολή<text:s/>του<text:s/>προστίμου<text:s/>απευθείας<text:s/>από<text:s/>καθεμία<text:s/>από<text:s/>τις<text:s/>επιχειρήσεις,<text:s/>οι<text:s/>εκπρόσωποι<text:s/>των<text:s/>οποίων<text:s/>ανήκαν<text:s/>στα<text:s/>εμπλεκόμενα<text:s/>όργανα<text:s/>λήψης<text:s/>αποφάσεων<text:s/>της<text:s/>ένωσης.<text:s/>Όταν<text:s/>η<text:s/>Επιτροπή<text:s/>Ανταγωνισμού<text:s/>έχει<text:s/>απαιτήσει<text:s/>πληρωμή,<text:s/>σύμφωνα<text:s/>με<text:s/>το<text:s/>προηγούμενο<text:s/>εδάφιο,<text:s/>μπορεί,<text:s/>εφόσον<text:s/>είναι<text:s/>απαραίτητη<text:s/>για<text:s/>την<text:s/>εξασφάλιση<text:s/>της<text:s/>ολοσχερούς<text:s/>πληρωμής<text:s/>του<text:s/>προστίμου,<text:s/>να<text:s/>απαιτήσει<text:s/>πληρωμή<text:s/>του<text:s/>υπολοίπου<text:s/>από<text:s/>οποιοδήποτε<text:s/>μέλος<text:s/>της<text:s/>ένωσης<text:s/>που<text:s/>είχε<text:s/>ενεργή<text:s/>δράση<text:s/>στην<text:s/>αγορά<text:s/>στην<text:s/>οποία<text:s/>συνέβη<text:s/>η<text:s/>παράβαση.<text:s/>Η<text:s/>Επιτροπή<text:s/>Ανταγωνισμού<text:s/>δεν<text:s/>απαιτεί<text:s/>πληρωμή<text:s/>βάσει<text:s/>των<text:s/>προηγούμενων<text:s/>εδαφίων<text:s/>από<text:s/>επιχειρήσεις<text:s/>που<text:s/>αποδεικνύουν<text:s/>ότι<text:s/>δεν<text:s/>εφάρμοσαν<text:s/>την<text:s/>παράνομη<text:s/>απόφαση<text:s/>της<text:s/>ένωσης<text:s/>διότι<text:s/>είτε<text:s/>δεν<text:s/>είχαν<text:s/>αντιληφθεί<text:s/>την<text:s/>ύπαρξή<text:s/>της<text:s/>είτε<text:s/>αποστασι-<text:s/>οποιήθηκαν<text:s/>ενεργά<text:s/>από<text:s/>αυτήν<text:s/>πριν<text:s/>αρχίσει<text:s/>η<text:s/>Επιτροπή<text:s/>Ανταγωνισμού<text:s/>να<text:s/>διερευνά<text:s/>την<text:s/>υπόθεση.<text:s/>Η<text:s/>οικονομική<text:s/>ευθύνη<text:s/>κάθε<text:s/>επιχείρησης<text:s/>όσον<text:s/>αφορά<text:s/>στην<text:s/>καταβολή<text:s/>του<text:s/>προστίμου<text:s/>δεν<text:s/>υπερβαίνει<text:s/>το<text:s/>δέκα<text:s/>τοις<text:s/>εκατό<text:s/>(10%)<text:s/>του<text:s/>συνολικού<text:s/>παγκόσμιου<text:s/>κύκλου<text:s/>εργασιών<text:s/>κατά<text:s/>την<text:s/>προηγούμενη<text:s/>της<text:s/>έκδοσης<text:s/>της<text:s/>απόφασης<text:s/>οικονομική<text:s/>χρήση.</text:span></text:p>
      <text:p text:style-name="P392"><text:span text:style-name="T392_1">5.<text:s/>Υπεύθυνοι<text:s/>για<text:s/>την<text:s/>τήρηση<text:s/>των<text:s/>άρθρων<text:s/>1,<text:s/>1Α,<text:s/>2,<text:s/>5<text:s/>έως<text:s/>10<text:s/>και<text:s/>των<text:s/>παρ.<text:s/>5<text:s/>και<text:s/>6<text:s/>του<text:s/>άρθρου<text:s/>11<text:s/>του<text:s/>παρόντος,<text:s/>καθώς<text:s/>και<text:s/>των<text:s/>άρθρων<text:s/>101<text:s/>και<text:s/>102<text:s/>της<text:s/>Συνθήκης<text:s/>για<text:s/>τη<text:s/>Λειτουργία<text:s/>της<text:s/>Ευρωπαϊκής<text:s/>Ένωσης<text:s/>είναι<text:s/>επί<text:s/>ατομικών<text:s/>επιχειρήσεων<text:s/>οι<text:s/>επιχειρηματίες,<text:s/>επί<text:s/>αστικών<text:s/>και<text:s/>εμπορικών<text:s/>εταιρειών<text:s/>και<text:s/>κοινοπραξιών<text:s/>οι<text:s/>διαχειριστές<text:s/>τους<text:s/>και<text:s/>όλοι<text:s/>οι<text:s/>ομόρρυθμοι<text:s/>εταίροι,<text:s/>ειδικώς<text:s/>δε<text:s/>επί<text:s/>ανωνύμων<text:s/>εταιρειών<text:s/>τα<text:s/>μέλη<text:s/>του<text:s/>διοικητικού<text:s/>συμβουλίου<text:s/>και<text:s/>τα<text:s/>αρμόδια<text:s/>για<text:s/>την<text:s/>υλοποίηση<text:s/>των<text:s/>σχετικών<text:s/>αποφάσεων<text:s/>πρόσωπα<text:s/>και<text:s/>επί<text:s/>εισηγμένων<text:s/>ανωνύμων<text:s/>εταιρειών,<text:s/>τα<text:s/>εκτελεστικά<text:s/>μέλη<text:s/>του<text:s/>διοικητικού<text:s/>συμβουλίου,<text:s/>ενώ<text:s/>επί<text:s/>ενώσεων<text:s/>επιχειρήσεων,<text:s/>το<text:s/>ανώτατο<text:s/>όργανο<text:s/>διοίκησης<text:s/>αυτών.<text:s/>Διορισμός<text:s/>άλλου<text:s/>υπευθύνου<text:s/>για<text:s/>την<text:s/>παράβαση<text:s/>των<text:s/>κανόνων<text:s/>ανταγωνισμού<text:s/>απαγορεύεται.<text:s/>Επί<text:s/>αποφάσεων<text:s/>συλλογικών<text:s/>οργάνων<text:s/>της<text:s/>επιχείρησης<text:s/>ή<text:s/>της<text:s/>ένωσης<text:s/>επιχειρήσεων<text:s/>που<text:s/>ελήφθησαν<text:s/>κατά<text:s/>πλειοψηφία<text:s/>ευθύνονται<text:s/>μόνον<text:s/>οι<text:s/>υπερψηφήσαντες.<text:s/>Τα<text:s/>παραπάνω<text:s/>φυσικά<text:s/>πρόσωπα<text:s/>ευθύνονται<text:s/>με<text:s/>την<text:s/>προσωπική<text:s/>τους<text:s/>περιουσία<text:s/>εις<text:s/>ολόκληρον<text:s/>με<text:s/>το<text:s/>οικείο<text:s/>νομικό<text:s/>πρόσωπο,<text:s/>για<text:s/>την<text:s/>καταβολή<text:s/>του<text:s/>ποσού<text:s/>του<text:s/>προστίμου.<text:s/>Η<text:s/>Επιτροπή<text:s/>Ανταγωνισμού<text:s/>μπορεί<text:s/>να<text:s/>επιβάλει<text:s/>στα<text:s/>παραπάνω<text:s/>φυσικά<text:s/>πρόσωπα,<text:s/>μετά<text:s/>από<text:s/>προηγούμενη<text:s/>ακρόασή<text:s/>τους,<text:s/>και<text:s/>αυτοτελές<text:s/>πρόστιμο<text:s/>από<text:s/>διακόσιες<text:s/>χιλιάδες<text:s/>(200.000)<text:s/>έως<text:s/>δύο<text:s/>εκατομμύρια<text:s/>(2.000.000)<text:s/>ευρώ,<text:s/>εφόσον<text:s/>αποδεδειγμένα<text:s/>συμμετείχαν<text:s/>σε<text:s/>προπαρασκευαστικές<text:s/>πράξεις,<text:s/>στην<text:s/>οργάνωση<text:s/>ή<text:s/>τη<text:s/>διάπραξη<text:s/>της<text:s/>παράνομης<text:s/>συμπεριφοράς<text:s/>της<text:s/>επιχείρησης.<text:s/>Για<text:s/>την<text:s/>επιμέτρηση<text:s/>του<text:s/>προστίμου<text:s/>λαμβάνονται<text:s/>ιδιαιτέρως<text:s/>υπόψη<text:s/>η<text:s/>θέση<text:s/>τους<text:s/>στην<text:s/>επιχείρηση<text:s/>και<text:s/>ο<text:s/>βαθμός<text:s/>συμμετοχής<text:s/>τους<text:s/>στην<text:s/>παράνομη<text:s/>πράξη.».</text:span></text:p>
      <text:h text:style-name="P393" text:outline-level="6"><text:span text:style-name="T393_1">Άρθρο<text:s/>21</text:span></text:h>
      <text:h text:style-name="P394" text:outline-level="6"><text:span text:style-name="T394_1">Δεσμεύσεις<text:s/>-<text:s/>Προσθήκη<text:s/>άρθρου<text:s/>25Γ<text:s/>στον<text:s/>ν.<text:s/>3959/2011</text:span></text:h>
      <text:p text:style-name="P395"><text:span text:style-name="T395_1">(Άρθρο<text:s/>12<text:s/>Οδηγίας<text:s/>(ΕΕ)<text:s/>2019/1)</text:span></text:p>
      <text:p text:style-name="P396"><text:span text:style-name="T396_1">Στον<text:s/>ν.<text:s/>3959/2011<text:s/>(A΄<text:s/>93)<text:s/>προστίθεται<text:s/>άρθρο<text:s/>25Γ<text:s/>ως<text:s/>εξής:</text:span></text:p>
      <text:p text:style-name="P397"><text:span text:style-name="T397_1">«Άρθρο<text:s/>25Γ</text:span></text:p>
      <text:p text:style-name="P398"><text:span text:style-name="T398_1">Δεσμεύσεις</text:span></text:p>
      <text:p text:style-name="P399"><text:span text:style-name="T399_1">1.<text:s/>Αν<text:s/>η<text:s/>Επιτροπή<text:s/>Ανταγωνισμού<text:s/>πιθανολογεί,<text:s/>κατά<text:s/>τη<text:s/>διάρκεια<text:s/>σχετικής<text:s/>έρευνας<text:s/>που<text:s/>διεξάγεται<text:s/>είτε<text:s/>αυ-<text:s/>τεπαγγέλτως<text:s/>είτε<text:s/>κατόπιν<text:s/>καταγγελίας,<text:s/>παράβαση<text:s/>των<text:s/>άρθρων<text:s/>1,<text:s/>1Α<text:s/>και<text:s/>2<text:s/>του<text:s/>παρόντος<text:s/>ή<text:s/>των<text:s/>άρθρων<text:s/>101<text:s/>και<text:s/>102<text:s/>της<text:s/>Συνθήκης<text:s/>για<text:s/>τη<text:s/>Λειτουργία<text:s/>της<text:s/>Ευρωπαϊκής<text:s/>Ένωσης,<text:s/>μπορεί<text:s/>με<text:s/>απόφασή<text:s/>της,<text:s/>αφού<text:s/>ζητήσει<text:s/>την<text:s/>άποψη<text:s/>των<text:s/>συμμετεχόντων<text:s/>στην<text:s/>αγορά,<text:s/>να<text:s/>αποδέχεται,<text:s/>την<text:s/>εκ<text:s/>μέρους<text:s/>των<text:s/>εμπλεκόμενων<text:s/>επιχειρήσεων<text:s/>ή<text:s/>ενώσεων<text:s/>επιχειρήσεων,<text:s/>ανάληψη<text:s/>δεσμεύσεων<text:s/>προς<text:s/>παύση<text:s/>της<text:s/>πιθανολογούμενης<text:s/>παράβασης<text:s/>και<text:s/>να<text:s/>καθιστά<text:s/>τις<text:s/>δεσμεύσεις<text:s/>αυτές<text:s/>υποχρεωτικές<text:s/>για<text:s/>τις<text:s/>επιχειρήσεις<text:s/>ή<text:s/>ενώσεις<text:s/>επιχειρήσεων.<text:s/>Η<text:s/>απόφαση<text:s/>της<text:s/>Επιτροπής<text:s/>μπορεί<text:s/>να<text:s/>εκδοθεί<text:s/>για<text:s/>συγκεκριμένο<text:s/>χρονικό<text:s/>διάστημα,<text:s/>εφόσον<text:s/>κρίνεται<text:s/>ότι<text:s/>δεν<text:s/>συντρέχουν<text:s/>λόγοι<text:s/>για<text:s/>περαιτέρω<text:s/>δράση<text:s/>αυτής.<text:s/>Η<text:s/>Επιτροπή<text:s/>μπορεί,<text:s/>ύστερα<text:s/>από<text:s/>αίτηση<text:s/>που<text:s/>υποβάλλει<text:s/>κάθε<text:s/>ενδιαφερόμενος<text:s/>ή<text:s/>αυτεπαγγέλτως,<text:s/>να<text:s/>κινήσει<text:s/>εκ<text:s/>νέου<text:s/>τη<text:s/>διαδικασία,<text:s/>εάν<text:s/>υπάρξει<text:s/>ουσιαστική<text:s/>μεταβολή<text:s/>των<text:s/>γεγονότων<text:s/>στα<text:s/>οποία<text:s/>βασίσθηκε<text:s/>η<text:s/>απόφαση,<text:s/>ή<text:s/>οι<text:s/>εμπλεκόμενες<text:s/>επιχειρήσεις<text:s/>αθετήσουν<text:s/>τις<text:s/>δεσμεύσεις<text:s/>που<text:s/>έχουν<text:s/>αναλάβει,<text:s/>ή<text:s/>η<text:s/>απόφαση<text:s/>βασίσθηκε<text:s/>σε<text:s/>ελλιπείς,<text:s/>ανακριβείς<text:s/>ή<text:s/>παραπλανητικές<text:s/>πληροφορίες<text:s/>των<text:s/>ενδιαφερόμενων<text:s/>επιχειρήσεων.</text:span></text:p>
      <text:p text:style-name="P400"><text:span text:style-name="T400_1">2.<text:s/>Οι<text:s/>όροι,<text:s/>οι<text:s/>προϋποθέσεις,<text:s/>η<text:s/>διαδικασία<text:s/>αποδοχής<text:s/>δεσμεύσεων<text:s/>εκ<text:s/>μέρους<text:s/>των<text:s/>ενδιαφερόμενων<text:s/>επιχειρήσεων<text:s/>ή<text:s/>ενώσεων<text:s/>επιχειρήσεων<text:s/>και<text:s/>θέματα<text:s/>σχετικά<text:s/>με<text:s/>την<text:s/>αναστολή<text:s/>των<text:s/>προθεσμιών<text:s/>των<text:s/>παρ.<text:s/>4<text:s/>και<text:s/>5<text:s/>του<text:s/>άρθρου<text:s/>15<text:s/>καθορίζονται<text:s/>με<text:s/>απόφαση<text:s/>της<text:s/>Επιτροπής<text:s/>Ανταγωνισμού.».</text:span></text:p>
      <text:h text:style-name="P401" text:outline-level="6"><text:span text:style-name="T401_1">Άρθρο<text:s/>22</text:span></text:h>
      <text:h text:style-name="P402" text:outline-level="6"><text:span text:style-name="T402_1">Ασφαλιστικά<text:s/>μέτρα<text:s/>-<text:s/>Προσθήκη<text:s/>άρθρου<text:s/>25Δ<text:s/>στον<text:s/>ν.<text:s/>3959/2011</text:span></text:h>
      <text:p text:style-name="P403"><text:span text:style-name="T403_1">(Άρθρο<text:s/>11<text:s/>Οδηγίας<text:s/>(ΕΕ)<text:s/>2019/1)</text:span></text:p>
      <text:p text:style-name="P404"><text:span text:style-name="T404_1">Στον<text:s/>ν.<text:s/>3959/2011<text:s/>(Α΄<text:s/>93)<text:s/>προστίθεται<text:s/>άρθρο<text:s/>25Δ<text:s/>ως<text:s/>εξής:</text:span></text:p>
      <text:p text:style-name="P405"><text:span text:style-name="T405_1">«Άρθρο<text:s/>25Δ</text:span></text:p>
      <text:p text:style-name="P406"><text:span text:style-name="T406_1">Ασφαλιστικά<text:s/>μέτρα</text:span></text:p>
      <text:p text:style-name="P407"><text:span text:style-name="T407_1">1.<text:s/>Η<text:s/>Επιτροπή<text:s/>Ανταγωνισμού<text:s/>λαμβάνει<text:s/>ασφαλιστικά<text:s/>μέτρα<text:s/>αυτεπαγγέλτως,<text:s/>όταν<text:s/>πιθανολογείται<text:s/>παράβαση<text:s/>των<text:s/>άρθρων<text:s/>1<text:s/>και<text:s/>2<text:s/>του<text:s/>παρόντος<text:s/>ή<text:s/>των<text:s/>άρθρων<text:s/>101<text:s/>και<text:s/>102<text:s/>της<text:s/>Συνθήκης<text:s/>για<text:s/>τη<text:s/>Λειτουργία<text:s/>της<text:s/>Ευρωπαϊκής<text:s/>Ένωσης<text:s/>και<text:s/>συντρέχει<text:s/>επείγουσα<text:s/>περίπτωση<text:s/>λόγω<text:s/>κινδύνου<text:s/>σοβαρής<text:s/>και<text:s/>ανεπανόρθωτης<text:s/>βλάβης<text:s/>του<text:s/>ανταγωνισμού.</text:span></text:p>
      <text:p text:style-name="P408"><text:span text:style-name="T408_1">2.<text:s/>Στο<text:s/>πλαίσιο<text:s/>της<text:s/>αρμοδιότητας<text:s/>λήψης<text:s/>ασφαλιστικών<text:s/>μέτρων<text:s/>και<text:s/>μετά<text:s/>από<text:s/>κλήση<text:s/>σε<text:s/>ακρόαση<text:s/>του<text:s/>φυσικού<text:s/>ή<text:s/>νομικού<text:s/>προσώπου,<text:s/>το<text:s/>οποίο<text:s/>φέρεται<text:s/>να<text:s/>διέπραξε<text:s/>την<text:s/>πιθανολογούμενη<text:s/>παράβαση,<text:s/>η<text:s/>Επιτροπή<text:s/>Ανταγωνισμού<text:s/>μπορεί<text:s/>να<text:s/>εκδίδει<text:s/>προσωρινή<text:s/>διαταγή,<text:s/>η<text:s/>οποία<text:s/>ισχύει<text:s/>έως<text:s/>την<text:s/>έκδοση<text:s/>της<text:s/>απόφασης<text:s/>επί<text:s/>των<text:s/>ασφαλιστικών<text:s/>μέτρων.<text:s/>Αν<text:s/>εκδοθεί<text:s/>προσωρινή<text:s/>διαταγή,<text:s/>τα<text:s/>ασφαλιστικά<text:s/>μέτρα<text:s/>εισάγονται<text:s/>στο<text:s/>αρμόδιο<text:s/>τμήμα<text:s/>ή<text:s/>την<text:s/>Ολομέλεια,<text:s/>κατά<text:s/>την<text:s/>παρ.<text:s/>6<text:s/>του<text:s/>άρθρου<text:s/>15,<text:s/>μέσα<text:s/>σε<text:s/>τριάντα<text:s/>(30)<text:s/>ημέρες,<text:s/>διαφορετικά<text:s/>παύει<text:s/>αυτοδικαίως<text:s/>η<text:s/>ισχύς<text:s/>της<text:s/>προσωρινής<text:s/>διαταγής.</text:span></text:p>
      <text:p text:style-name="P409"><text:span text:style-name="T409_1">3.<text:s/>Αν<text:s/>διαταχθούν<text:s/>ασφαλιστικά<text:s/>μέτρα,<text:s/>η<text:s/>Επιτροπή<text:s/>Ανταγωνισμού<text:s/>υποχρεούται<text:s/>να<text:s/>εισαγάγει<text:s/>την<text:s/>υπόθεση<text:s/>στο<text:s/>αρμόδιο<text:s/>τμήμα<text:s/>ή<text:s/>την<text:s/>Ολομέλεια,<text:s/>κατά<text:s/>την<text:s/>παρ.<text:s/>6<text:s/>του<text:s/>άρθρου<text:s/>15,<text:s/>μέσα<text:s/>σε<text:s/>δώδεκα<text:s/>(12)<text:s/>μήνες<text:s/>από<text:s/>την<text:s/>έκδοση<text:s/>της<text:s/>απόφασης<text:s/>των<text:s/>ασφαλιστικών<text:s/>μέτρων,<text:s/>με<text:s/>δυνατότητα<text:s/>παράτασης<text:s/>της<text:s/>ανωτέρω<text:s/>προθεσμίας<text:s/>για<text:s/>δώδεκα<text:s/>(12)<text:s/>επιπλέον<text:s/>μήνες,<text:s/>διαφορετικά<text:s/>παύει<text:s/>αυτοδικαίως<text:s/>η<text:s/>ισχύς<text:s/>των<text:s/>ασφαλιστικών<text:s/>μέτρων.</text:span></text:p>
      <text:p text:style-name="P410"><text:span text:style-name="T410_1">4.<text:s/>Η<text:s/>Επιτροπή<text:s/>Ανταγωνισμού<text:s/>έχει<text:s/>δικαίωμα<text:s/>να<text:s/>μεταρρυθμίσει<text:s/>ή<text:s/>να<text:s/>ανακαλέσει<text:s/>ολικά<text:s/>ή<text:s/>εν<text:s/>μέρει<text:s/>την<text:s/>απόφασή<text:s/>της,<text:s/>εφόσον<text:s/>επήλθε<text:s/>μεταβολή<text:s/>των<text:s/>συνθηκών<text:s/>που<text:s/>δικαιολογεί<text:s/>την<text:s/>ανάκληση<text:s/>ή<text:s/>τη<text:s/>μεταρρύθμισή<text:s/>της.</text:span></text:p>
      <text:p text:style-name="P411"><text:span text:style-name="T411_1">5.<text:s/>Η<text:s/>απόφαση<text:s/>με<text:s/>την<text:s/>οποία<text:s/>διατάσσονται<text:s/>ή<text:s/>ανακαλούνται<text:s/>ασφαλιστικά<text:s/>μέτρα,<text:s/>υπόκειται<text:s/>σε<text:s/>προσφυγή<text:s/>ενώπιον<text:s/>του<text:s/>Διοικητικού<text:s/>Εφετείου<text:s/>Αθηνών<text:s/>μέσα<text:s/>σε<text:s/>προθεσμία<text:s/>εξήντα<text:s/>(60)<text:s/>ημερών<text:s/>από<text:s/>την<text:s/>κοινοποίησή<text:s/>της.<text:s/>Η<text:s/>απόφαση<text:s/>επί<text:s/>της<text:s/>προσφυγής<text:s/>εκδίδεται<text:s/>εντός<text:s/>τριών<text:s/>(3)<text:s/>μηνών<text:s/>από<text:s/>την<text:s/>συζήτηση.».</text:span></text:p>
      <text:h text:style-name="P412" text:outline-level="6"><text:span text:style-name="T412_1">Άρθρο<text:s/>23</text:span></text:h>
      <text:h text:style-name="P413" text:outline-level="6"><text:span text:style-name="T413_1">Συνεργασία<text:s/>μεταξύ<text:s/>των<text:s/>εθνικών<text:s/>αρχών<text:s/>ανταγωνισμού<text:s/>-<text:s/>Τροποποίηση<text:s/>άρθρου<text:s/>28<text:s/>του<text:s/>ν.<text:s/>3959/2011</text:span></text:h>
      <text:p text:style-name="P414"><text:span text:style-name="T414_1">(Άρθρο<text:s/>24<text:s/>Οδηγίας<text:s/>(ΕΕ)<text:s/>2019/1)</text:span></text:p>
      <text:p text:style-name="P415"><text:span text:style-name="T415_1">Στο<text:s/>άρθρο<text:s/>28<text:s/>του<text:s/>ν.<text:s/>3959/2011<text:s/>(Α΄<text:s/>93),<text:s/>α)<text:s/>αντικαθίσταται<text:s/>ο<text:s/>τίτλος,<text:s/>β)<text:s/>στην<text:s/>παρ.<text:s/>1<text:s/>αντικαθίστανται<text:s/>οι<text:s/>περ.<text:s/>α)<text:s/>και<text:s/>β)<text:s/>και<text:s/>προστίθεται<text:s/>περ.<text:s/>γ),<text:s/>γ)<text:s/>καταργούνται<text:s/>οι<text:s/>παρ.<text:s/>2<text:s/>και<text:s/>3<text:s/>και<text:s/>το<text:s/>άρθρο<text:s/>28<text:s/>διαμορφώνεται<text:s/>ως<text:s/>εξής:</text:span></text:p>
      <text:p text:style-name="P416"><text:span text:style-name="T416_1">«Άρθρο<text:s/>28</text:span></text:p>
      <text:p text:style-name="P417"><text:span text:style-name="T417_1">Συνεργασία<text:s/>μεταξύ<text:s/>των<text:s/>εθνικών<text:s/>αρχών<text:s/>ανταγωνισμού</text:span></text:p>
      <text:p text:style-name="P418"><text:span text:style-name="T418_1">1.<text:s/>Η<text:s/>Επιτροπή<text:s/>Ανταγωνισμού,<text:s/>ως<text:s/>Εθνική<text:s/>Αρχή<text:s/>Ανταγωνισμού,<text:s/>είναι<text:s/>αρμόδια<text:s/>για<text:s/>τη<text:s/>συνεργασία:</text:span></text:p>
      <text:p text:style-name="P419"><text:span text:style-name="T419_1">α)<text:s/>με<text:s/>την<text:s/>Ευρωπαϊκή<text:s/>Επιτροπή<text:s/>κατά<text:s/>τις<text:s/>προβλέψεις<text:s/>του<text:s/>Κανονισμού<text:s/>(ΕΚ)<text:s/>αριθμ.<text:s/>1/2003<text:s/>του<text:s/>Συμβουλίου,<text:s/>της<text:s/>16ης<text:s/>Δεκεμβρίου<text:s/>2002,<text:s/>για<text:s/>την<text:s/>εφαρμογή<text:s/>των<text:s/>κανόνων<text:s/>ανταγωνισμού<text:s/>που<text:s/>προβλέπονται<text:s/>στα<text:s/>άρθρα<text:s/>81<text:s/>και<text:s/>82<text:s/>της<text:s/>συνθήκης<text:s/>(L<text:s/>1),</text:span></text:p>
      <text:p text:style-name="P420"><text:span text:style-name="T420_1">β)<text:s/>με<text:s/>τις<text:s/>αρχές<text:s/>ανταγωνισμού<text:s/>κρατών<text:s/>μελών<text:s/>της<text:s/>Ευρωπαϊκής<text:s/>Ένωσης<text:s/>που<text:s/>έχουν<text:s/>οριστεί<text:s/>από<text:s/>τα<text:s/>εν<text:s/>λόγω<text:s/>κράτη,<text:s/>κατ’<text:s/>εφαρμογή<text:s/>του<text:s/>άρθρου<text:s/>35<text:s/>του<text:s/>Κανονισμού<text:s/>1/2003,<text:s/>ως<text:s/>αρμόδιες<text:s/>για<text:s/>την<text:s/>εφαρμογή<text:s/>των<text:s/>άρθρων<text:s/>101<text:s/>και<text:s/>102<text:s/>της<text:s/>Συνθήκης<text:s/>για<text:s/>τη<text:s/>Λειτουργία<text:s/>της<text:s/>Ευρωπαϊκής<text:s/>Ένωσης,<text:s/>κατά<text:s/>τις<text:s/>προβλέψεις<text:s/>του<text:s/>Κανονισμού<text:s/>1/2003,<text:s/>και</text:span></text:p>
      <text:p text:style-name="P421"><text:span text:style-name="T421_1">γ)<text:s/>με<text:s/>τις<text:s/>αρχές<text:s/>ανταγωνισμού<text:s/>άλλων<text:s/>χωρών<text:s/>διμερώς<text:s/>και<text:s/>στο<text:s/>πλαίσιο<text:s/>διεθνών<text:s/>και<text:s/>περιφερειακών<text:s/>δικτύων<text:s/>συνεργασίας.<text:s/>Η<text:s/>Επιτροπή<text:s/>Ανταγωνισμού<text:s/>δύναται<text:s/>να<text:s/>συνάπτει<text:s/>μνημόνια<text:s/>συνεργασίας<text:s/>με<text:s/>αρχές<text:s/>ανταγωνισμού<text:s/>άλλων<text:s/>χωρών<text:s/>για<text:s/>την<text:s/>προώθηση<text:s/>της<text:s/>μεταξύ<text:s/>τους<text:s/>συνεργασίας.</text:span></text:p>
      <text:p text:style-name="P422"><text:span text:style-name="T422_1">2.<text:s/>Καταργείται.</text:span></text:p>
      <text:p text:style-name="P423"><text:span text:style-name="T423_1">3.<text:s/>Καταργείται.».</text:span></text:p>
      <text:h text:style-name="P424" text:outline-level="6"><text:span text:style-name="T424_1">Άρθρο<text:s/>24</text:span></text:h>
      <text:h text:style-name="P425" text:outline-level="6"><text:span text:style-name="T425_1">Συνεργασία<text:s/>μεταξύ<text:s/>αρχών<text:s/>ανταγωνισμού<text:s/>κατά<text:s/>τη<text:s/>διενέργεια<text:s/>μέτρων<text:s/>έρευνας<text:s/>-<text:s/>Προσθήκη<text:s/>άρθρου<text:s/>28Α<text:s/>στον<text:s/>ν.<text:s/>3959/2011</text:span></text:h>
      <text:p text:style-name="P426"><text:span text:style-name="T426_1">(Άρθρα<text:s/>24<text:s/>και<text:s/>27<text:s/>παρ.<text:s/>7<text:s/>Οδηγίας<text:s/>(ΕΕ)<text:s/>2019/1)</text:span></text:p>
      <text:p text:style-name="P427"><text:span text:style-name="T427_1">Στον<text:s/>ν.<text:s/>3959/2011<text:s/>(Α΄<text:s/>93)<text:s/>προστίθεται<text:s/>άρθρο<text:s/>28Α<text:s/>ως<text:s/>εξής:</text:span></text:p>
      <text:p text:style-name="P428"><text:span text:style-name="T428_1">«Άρθρο<text:s/>28Α</text:span></text:p>
      <text:p text:style-name="P429"><text:span text:style-name="T429_1">Συνεργασία<text:s/>μεταξύ<text:s/>αρχών<text:s/>ανταγωνισμού<text:s/>κατά<text:s/>τη<text:s/>διενέργεια<text:s/>μέτρων<text:s/>έρευνας</text:span></text:p>
      <text:p text:style-name="P430"><text:span text:style-name="T430_1">1.<text:s/>Όταν<text:s/>η<text:s/>Επιτροπή<text:s/>Ανταγωνισμού<text:s/>ασκεί<text:s/>τις<text:s/>εξουσίες<text:s/>του<text:s/>άρθρου<text:s/>39<text:s/>εξ<text:s/>ονόματος<text:s/>και<text:s/>για<text:s/>λογαριασμό<text:s/>αρχής<text:s/>ανταγωνισμού<text:s/>κράτους<text:s/>μέλους,<text:s/>σύμφωνα<text:s/>με<text:s/>το<text:s/>άρθρο<text:s/>22<text:s/>του<text:s/>Κανονισμού<text:s/>(ΕΚ)<text:s/>αριθμ.<text:s/>1/2003,<text:s/>κατόπιν<text:s/>αίτησης<text:s/>της<text:s/>αρχής<text:s/>αυτής,<text:s/>παρίστανται<text:s/>και<text:s/>συντρέχουν<text:s/>τους<text:s/>εντεταλμένους<text:s/>κατά<text:s/>το<text:s/>άρθρο<text:s/>39<text:s/>του<text:s/>παρόντος<text:s/>υπαλλήλους<text:s/>της<text:s/>Γενικής<text:s/>Διεύθυνσης<text:s/>Ανταγωνισμού<text:s/>υπάλληλοι<text:s/>και<text:s/>λοιπά<text:s/>συνοδεύοντα<text:s/>άτομα,<text:s/>τα<text:s/>οποία<text:s/>έχουν<text:s/>εξουσιοδοτηθεί<text:s/>ή<text:s/>ορισθεί<text:s/>από<text:s/>την<text:s/>αιτούσα<text:s/>αρχή<text:s/>ανταγωνισμού,<text:s/>υπό<text:s/>την<text:s/>εποπτεία<text:s/>των<text:s/>υπαλλήλων<text:s/>της<text:s/>Επιτροπής<text:s/>Ανταγωνισμού.<text:s/>Η<text:s/>εντολή<text:s/>της<text:s/>παρ.<text:s/>2<text:s/>του<text:s/>άρθρου<text:s/>39<text:s/>αναφέρει<text:s/>την<text:s/>πράξη<text:s/>εξουσιοδότησης<text:s/>ή<text:s/>ορισμού<text:s/>των<text:s/>υπαλλήλων<text:s/>της<text:s/>αιτούσας<text:s/>αρχής<text:s/>και<text:s/>των<text:s/>λοιπών<text:s/>προσώπων<text:s/>που<text:s/>τους<text:s/>συνοδεύουν.</text:span></text:p>
      <text:p text:style-name="P431"><text:span text:style-name="T431_1">2.<text:s/>Η<text:s/>Επιτροπή<text:s/>Ανταγωνισμού<text:s/>δύναται<text:s/>να<text:s/>εντέλλε-<text:s/>ται<text:s/>εγγράφως<text:s/>σε<text:s/>υπαλλήλους<text:s/>της<text:s/>Γενικής<text:s/>Διεύθυνσης<text:s/>Ανταγωνισμού<text:s/>να<text:s/>παρίστανται<text:s/>και<text:s/>να<text:s/>συντρέχουν<text:s/>ενεργά<text:s/>αρχή<text:s/>ανταγωνισμού<text:s/>κράτους<text:s/>μέλους,<text:s/>η<text:s/>οποία<text:s/>διενεργεί<text:s/>στο<text:s/>έδαφος<text:s/>αυτού<text:s/>του<text:s/>κράτους<text:s/>μέλους,<text:s/>στο<text:s/>όνομα<text:s/>και<text:s/>για<text:s/>λογαριασμό<text:s/>της<text:s/>Επιτροπής<text:s/>Ανταγωνισμού,<text:s/>έλεγχο<text:s/>ή<text:s/>κατάθεση,<text:s/>σύμφωνα<text:s/>με<text:s/>το<text:s/>άρθρο<text:s/>22<text:s/>του<text:s/>Κανονισμού<text:s/>(ΕΚ)<text:s/>αριθμ.<text:s/>1/2003.<text:s/>Προς<text:s/>τον<text:s/>σκοπό<text:s/>αυτόν<text:s/>η<text:s/>Επιτροπή<text:s/>Ανταγωνισμού<text:s/>υποβάλλει<text:s/>αίτηση<text:s/>στην<text:s/>εθνική<text:s/>αρχή<text:s/>ανταγωνισμού.</text:span></text:p>
      <text:p text:style-name="P432"><text:span text:style-name="T432_1">3.<text:s/>Κατόπιν<text:s/>αίτησης<text:s/>αρχής<text:s/>ανταγωνισμού<text:s/>κράτους<text:s/>μέλους,<text:s/>η<text:s/>Επιτροπή<text:s/>Ανταγωνισμού<text:s/>δύναται<text:s/>να<text:s/>ασκεί<text:s/>στο<text:s/>όνομα<text:s/>και<text:s/>για<text:s/>λογαριασμό<text:s/>της<text:s/>αρχής<text:s/>αυτής<text:s/>τις<text:s/>εξουσίες<text:s/>των<text:s/>άρθρων<text:s/>38<text:s/>και<text:s/>39<text:s/>του<text:s/>παρόντος,<text:s/>προκειμένου<text:s/>να<text:s/>διαπιστωθεί<text:s/>κατά<text:s/>πόσον<text:s/>επιχειρήσεις<text:s/>ή<text:s/>ενώσεις<text:s/>επιχειρήσεων,<text:s/>οι<text:s/>οποίες<text:s/>εμπίπτουν<text:s/>στο<text:s/>πεδίο<text:s/>εφαρμογής<text:s/>του<text:s/>παρόντος<text:s/>νόμου,<text:s/>δεν<text:s/>συμμορφώνονται<text:s/>με<text:s/>τα<text:s/>μέτρα<text:s/>έρευνας<text:s/>που<text:s/>διατάσσει<text:s/>και<text:s/>τις<text:s/>αποφάσεις<text:s/>που<text:s/>εκδίδει<text:s/>η<text:s/>αιτούσα<text:s/>αρχή<text:s/>σε<text:s/>διαδικασίες<text:s/>για<text:s/>την<text:s/>εφαρμογή<text:s/>των<text:s/>άρθρων<text:s/>101<text:s/>και<text:s/>102<text:s/>της<text:s/>Συνθήκης<text:s/>για<text:s/>τη<text:s/>Λειτουργία<text:s/>της<text:s/>Ευρωπαϊκής<text:s/>Ένωσης.</text:span></text:p>
      <text:p text:style-name="P433"><text:span text:style-name="T433_1">4.<text:s/>Η<text:s/>Επιτροπή<text:s/>Ανταγωνισμού<text:s/>δύναται<text:s/>να<text:s/>ζητήσει<text:s/>από<text:s/>αρχή<text:s/>ανταγωνισμού<text:s/>κράτους<text:s/>μέλους<text:s/>να<text:s/>λάβει<text:s/>στο<text:s/>έδα-<text:s/>φός<text:s/>του<text:s/>κάθε<text:s/>μέτρο<text:s/>έρευνας,<text:s/>κατ’<text:s/>εφαρμογή<text:s/>της<text:s/>εθνικής<text:s/>της<text:s/>νομοθεσίας,<text:s/>στο<text:s/>όνομα<text:s/>και<text:s/>για<text:s/>λογαριασμό<text:s/>της<text:s/>Επιτροπής<text:s/>Ανταγωνισμού,<text:s/>προκειμένου<text:s/>να<text:s/>εξακριβωθεί<text:s/>κατά<text:s/>πόσον<text:s/>επιχειρήσεις<text:s/>ή<text:s/>ενώσεις<text:s/>επιχειρήσεων<text:s/>δεν<text:s/>συμμορφώνονται<text:s/>με<text:s/>μέτρα<text:s/>έρευνας<text:s/>που<text:s/>διέταξε<text:s/>ή<text:s/>αποφάσεις<text:s/>που<text:s/>εξέδωσε<text:s/>η<text:s/>Επιτροπή<text:s/>Ανταγωνισμού.</text:span></text:p>
      <text:p text:style-name="P434"><text:span text:style-name="T434_1">5.<text:s/>Οι<text:s/>πληροφορίες<text:s/>που<text:s/>συλλέγονται<text:s/>κατά<text:s/>τις<text:s/>παρ.<text:s/>3<text:s/>και<text:s/>4<text:s/>μπορούν<text:s/>να<text:s/>ανταλλαγούν<text:s/>και<text:s/>να<text:s/>χρησιμοποιηθούν<text:s/>ως<text:s/>αποδεικτικά<text:s/>μέσα,<text:s/>σύμφωνα<text:s/>με<text:s/>όσα<text:s/>ορίζονται<text:s/>στο<text:s/>άρθρο<text:s/>12<text:s/>του<text:s/>Κανονισμού<text:s/>(ΕΚ)<text:s/>αριθμ.<text:s/>1/2003.</text:span></text:p>
      <text:p text:style-name="P435"><text:span text:style-name="T435_1">6.<text:s/>Αν<text:s/>ζητηθεί<text:s/>από<text:s/>την<text:s/>αρχή,<text:s/>στην<text:s/>οποία<text:s/>υποβάλλεται<text:s/>η<text:s/>αίτηση<text:s/>της<text:s/>παρ.<text:s/>4,<text:s/>η<text:s/>Επιτροπή<text:s/>Ανταγωνισμού<text:s/>αποδίδει<text:s/>πλήρως<text:s/>όλα<text:s/>τα<text:s/>εύλογα<text:s/>έξοδα<text:s/>σε<text:s/>σχέση<text:s/>με<text:s/>τη<text:s/>διενέργεια<text:s/>των<text:s/>μέτρων<text:s/>έρευνας,<text:s/>ιδίως<text:s/>τα<text:s/>μεταφραστικά,<text:s/>εργατικά<text:s/>και<text:s/>διοικητικά<text:s/>έξοδα,<text:s/>περιλαμβανομένων<text:s/>των<text:s/>εξόδων<text:s/>της<text:s/>παρ.<text:s/>2.<text:s/>Η<text:s/>Επιτροπή<text:s/>Ανταγωνισμού<text:s/>μπορεί<text:s/>να<text:s/>υποβάλει<text:s/>στην<text:s/>αιτούσα<text:s/>αρχή<text:s/>της<text:s/>παρ.<text:s/>3<text:s/>αίτηση<text:s/>για<text:s/>απόδοση<text:s/>των<text:s/>εξόδων<text:s/>που<text:s/>πραγματοποίησε<text:s/>κατά<text:s/>τη<text:s/>διενέργεια<text:s/>μέτρων<text:s/>έρευνας<text:s/>στο<text:s/>όνομα<text:s/>και<text:s/>για<text:s/>λογαριασμό<text:s/>της,<text:s/>πε-<text:s/>ριλαμβανομένων<text:s/>των<text:s/>εξόδων<text:s/>της<text:s/>παρ.<text:s/>1.».</text:span></text:p>
      <text:h text:style-name="P436" text:outline-level="6"><text:span text:style-name="T436_1">Άρθρο<text:s/>25</text:span></text:h>
      <text:h text:style-name="P437" text:outline-level="6"><text:span text:style-name="T437_1">Επιδόσεις<text:s/>εγγράφων<text:s/>αρχών<text:s/>ανταγωνισμού<text:s/>κρατών<text:s/>μελών<text:s/>-<text:s/>Προσθήκη<text:s/>άρθρου<text:s/>28Β<text:s/>στον<text:s/>ν.<text:s/>3959/2011</text:span></text:h>
      <text:p text:style-name="P438"><text:span text:style-name="T438_1">(Άρθρα<text:s/>25<text:s/>και<text:s/>27<text:s/>παρ.<text:s/>1,<text:s/>2<text:s/>και<text:s/>4<text:s/>έως<text:s/>και<text:s/>7<text:s/>Οδηγίας<text:s/>(ΕΕ)<text:s/>2019/1)</text:span></text:p>
      <text:p text:style-name="P439"><text:span text:style-name="T439_1">Στον<text:s/>ν.<text:s/>3959/2011<text:s/>(Α΄<text:s/>93)<text:s/>προστίθεται<text:s/>άρθρο<text:s/>28Β<text:s/>ως<text:s/>εξής:</text:span></text:p>
      <text:p text:style-name="P440"><text:span text:style-name="T440_1">«Άρθρο<text:s/>28Β</text:span></text:p>
      <text:p text:style-name="P441"><text:span text:style-name="T441_1">Επιδόσεις<text:s/>εγγράφων<text:s/>αρχών<text:s/>ανταγωνισμού</text:span></text:p>
      <text:p text:style-name="P442"><text:span text:style-name="T442_1">1.<text:s/>Κατόπιν<text:s/>αίτησης<text:s/>αρχής<text:s/>ανταγωνισμού<text:s/>κράτους<text:s/>μέλους,<text:s/>η<text:s/>Επιτροπή<text:s/>Ανταγωνισμού<text:s/>επιδίδει<text:s/>για<text:s/>λογαριασμό<text:s/>της<text:s/>αρχής<text:s/>αυτής<text:s/>σε<text:s/>επιχειρήσεις,<text:s/>ενώσεις<text:s/>επιχειρήσεων<text:s/>ή<text:s/>φυσικά<text:s/>πρόσωπα<text:s/>που<text:s/>εμπίπτουν<text:s/>στο<text:s/>πεδίο<text:s/>εφαρμογής<text:s/>του<text:s/>παρόντος,<text:s/>τα<text:s/>ακόλουθα<text:s/>έγγραφα:</text:span></text:p>
      <text:p text:style-name="P443"><text:span text:style-name="T443_1">α)<text:s/>εισηγήσεις<text:s/>και<text:s/>οποιοδήποτε<text:s/>αντίστοιχο<text:s/>έγγραφο<text:s/>κατά<text:s/>την<text:s/>έννοια<text:s/>του<text:s/>άρθρου<text:s/>15<text:s/>του<text:s/>παρόντος<text:s/>σχετικά<text:s/>με<text:s/>εικαζόμενη<text:s/>παράβαση<text:s/>των<text:s/>άρθρων<text:s/>101<text:s/>ή<text:s/>102<text:s/>της<text:s/>Συνθήκης<text:s/>για<text:s/>τη<text:s/>Λειτουργία<text:s/>της<text:s/>Ευρωπαϊκής<text:s/>Ένωσης<text:s/>(ΣΛΕΕ),<text:s/>β)<text:s/>αποφάσεις<text:s/>στις<text:s/>οποίες<text:s/>εφαρμόζονται<text:s/>τα<text:s/>άρθρα<text:s/>101<text:s/>ή<text:s/>102<text:s/>ΣΛΕΕ,</text:span></text:p>
      <text:p text:style-name="P444"><text:span text:style-name="T444_1">γ)<text:s/>οποιοδήποτε<text:s/>άλλο<text:s/>διαδικαστικό<text:s/>έγγραφο,<text:s/>που<text:s/>εκ-<text:s/>δόθηκε<text:s/>σε<text:s/>διαδικασίες<text:s/>για<text:s/>την<text:s/>εφαρμογή<text:s/>των<text:s/>άρθρων<text:s/>101<text:s/>ή<text:s/>102<text:s/>ΣΛΕΕ<text:s/>και<text:s/>πρέπει<text:s/>να<text:s/>επιδοθεί<text:s/>και</text:span></text:p>
      <text:p text:style-name="P445"><text:span text:style-name="T445_1">δ)<text:s/>κάθε<text:s/>άλλο<text:s/>έγγραφο<text:s/>που<text:s/>αφορά<text:s/>στην<text:s/>εφαρμογή<text:s/>των<text:s/>άρθρων<text:s/>101<text:s/>ή<text:s/>102<text:s/>ΣΛΕΕ,<text:s/>περιλαμβανομένων<text:s/>εγγράφων<text:s/>αναφορικά<text:s/>με<text:s/>την<text:s/>εκτέλεση<text:s/>αποφάσεων<text:s/>της<text:s/>αιτούσας<text:s/>αρχής<text:s/>που<text:s/>επιβάλλουν<text:s/>πρόστιμα<text:s/>ή<text:s/>χρηματικές<text:s/>ποινές.</text:span></text:p>
      <text:p text:style-name="P446"><text:span text:style-name="T446_1">Στη<text:s/>διαδικασία<text:s/>επίδοσης<text:s/>εφαρμόζεται<text:s/>το<text:s/>άρθρο<text:s/>48<text:s/>του<text:s/>παρόντος.</text:span></text:p>
      <text:p text:style-name="P447"><text:span text:style-name="T447_1">2.<text:s/>Η<text:s/>Επιτροπή<text:s/>Ανταγωνισμού<text:s/>δύναται<text:s/>να<text:s/>ζητήσει<text:s/>από<text:s/>αρχή<text:s/>ανταγωνισμού<text:s/>κράτους<text:s/>μέλους<text:s/>να<text:s/>επιδώσει<text:s/>για<text:s/>λογαριασμό<text:s/>της<text:s/>έγγραφα<text:s/>που<text:s/>αναφέρονται<text:s/>στην<text:s/>παρ.<text:s/>1.<text:s/>Για<text:s/>την<text:s/>απόδειξη<text:s/>της<text:s/>επίδοσης<text:s/>αρκεί<text:s/>η<text:s/>έκθεση<text:s/>που<text:s/>εκδί-<text:s/>δεται<text:s/>από<text:s/>την<text:s/>αρχή<text:s/>στην<text:s/>οποία<text:s/>υποβάλλεται<text:s/>η<text:s/>αίτηση.</text:span></text:p>
      <text:p text:style-name="P448"><text:span text:style-name="T448_1">3.<text:s/>Η<text:s/>αίτηση<text:s/>των<text:s/>παρ.<text:s/>1<text:s/>και<text:s/>2<text:s/>συνοδεύεται<text:s/>από<text:s/>ενιαίο<text:s/>τίτλο,<text:s/>στον<text:s/>οποίο<text:s/>προσαρτάται<text:s/>αντίγραφο<text:s/>της<text:s/>πράξης<text:s/>προς<text:s/>επίδοση<text:s/>σε<text:s/>αποδέκτη,<text:s/>ο<text:s/>οποίος<text:s/>εμπίπτει<text:s/>στο<text:s/>πεδίο<text:s/>εφαρμογής<text:s/>του<text:s/>παρόντος<text:s/>νόμου<text:s/>ή<text:s/>του<text:s/>κράτους<text:s/>μέλους<text:s/>ανά<text:s/>περίπτωση.<text:s/>Ο<text:s/>ενιαίος<text:s/>τίτλος<text:s/>περιλαμβάνει<text:s/>τα<text:s/>εξής:<text:s/>α)<text:s/>το<text:s/>όνομα<text:s/>και<text:s/>τη<text:s/>γνωστή<text:s/>διεύθυνση<text:s/>του<text:s/>αποδέκτη<text:s/>και<text:s/>κάθε<text:s/>άλλο<text:s/>σχετικό<text:s/>στοιχείο<text:s/>ή<text:s/>πληροφορία<text:s/>χρήσιμο<text:s/>για<text:s/>την<text:s/>ταυτοποίηση<text:s/>του<text:s/>αποδέκτη,</text:span></text:p>
      <text:p text:style-name="P449"><text:span text:style-name="T449_1">β)<text:s/>περίληψη<text:s/>των<text:s/>σχετικών<text:s/>γεγονότων<text:s/>και<text:s/>περιστάσεων,</text:span></text:p>
      <text:p text:style-name="P450"><text:span text:style-name="T450_1">γ)<text:s/>περίληψη<text:s/>του<text:s/>συνημμένου<text:s/>αντιγράφου<text:s/>της<text:s/>πράξης<text:s/>που<text:s/>πρόκειται<text:s/>να<text:s/>επιδοθεί<text:s/>ή<text:s/>να<text:s/>εκτελεστεί,</text:span></text:p>
      <text:p text:style-name="P451"><text:span text:style-name="T451_1">δ)<text:s/>το<text:s/>όνομα,<text:s/>τη<text:s/>διεύθυνση<text:s/>και<text:s/>άλλα<text:s/>στοιχεία<text:s/>επικοινωνίας<text:s/>όσον<text:s/>αφορά<text:s/>στην<text:s/>αρχή<text:s/>στην<text:s/>οποία<text:s/>υποβάλλεται<text:s/>η<text:s/>αίτηση<text:s/>και</text:span></text:p>
      <text:p text:style-name="P452"><text:span text:style-name="T452_1">ε)<text:s/>την<text:s/>προθεσμία<text:s/>εντός<text:s/>της<text:s/>οποίας<text:s/>πρέπει<text:s/>να<text:s/>πραγματοποιηθεί<text:s/>η<text:s/>κοινοποίηση,<text:s/>όπως<text:s/>νόμιμες<text:s/>προθεσμίες<text:s/>ή<text:s/>προθεσμίες<text:s/>παραγραφής.</text:span></text:p>
      <text:p text:style-name="P453"><text:span text:style-name="T453_1">4.<text:s/>Ο<text:s/>ενιαίος<text:s/>τίτλος<text:s/>διαβιβάζεται<text:s/>στην<text:s/>Επιτροπή<text:s/>Ανταγωνισμού<text:s/>στην<text:s/>ελληνική<text:s/>γλώσσα,<text:s/>εκτός<text:s/>αν<text:s/>σε<text:s/>συγκεκριμένες<text:s/>περιπτώσεις<text:s/>συμφωνηθεί<text:s/>διμερώς<text:s/>διαφορετικά.<text:s/>Η<text:s/>πράξη<text:s/>προς<text:s/>επίδοση<text:s/>υπόκειται<text:s/>σε<text:s/>μετάφραση<text:s/>στην<text:s/>ελληνική<text:s/>γλώσσα.</text:span></text:p>
      <text:p text:style-name="P454"><text:span text:style-name="T454_1">5.<text:s/>Η<text:s/>Επιτροπή<text:s/>Ανταγωνισμού<text:s/>απορρίπτει<text:s/>την<text:s/>αίτηση<text:s/>της<text:s/>παρ.<text:s/>1,<text:s/>εφόσον<text:s/>η<text:s/>αίτηση<text:s/>ή<text:s/>ο<text:s/>ενιαίος<text:s/>τίτλος<text:s/>δεν<text:s/>πληρούν<text:s/>τις<text:s/>προϋποθέσεις<text:s/>του<text:s/>παρόντος<text:s/>άρθρου<text:s/>ή<text:s/>η<text:s/>πραγματοποίηση<text:s/>της<text:s/>επίδοσης<text:s/>είναι<text:s/>προδήλως<text:s/>αντίθετη<text:s/>προς<text:s/>τη<text:s/>δημόσια<text:s/>τάξη.<text:s/>Όταν<text:s/>η<text:s/>Επιτροπή<text:s/>Ανταγωνισμού<text:s/>προτίθεται<text:s/>να<text:s/>απορρίψει<text:s/>το<text:s/>αίτημα<text:s/>ή<text:s/>όταν<text:s/>απαιτούνται<text:s/>πρόσθετες<text:s/>πληροφορίες,<text:s/>ενημερώνει<text:s/>σχετικώς<text:s/>την<text:s/>αιτούσα<text:s/>αρχή.<text:s/>Σε<text:s/>διαφορετική<text:s/>περίπτωση,<text:s/>πραγματοποιεί<text:s/>αμελλητί<text:s/>την<text:s/>επίδοση.</text:span></text:p>
      <text:p text:style-name="P455"><text:span text:style-name="T455_1">6.<text:s/>Αν<text:s/>ζητηθεί<text:s/>από<text:s/>την<text:s/>αρχή,<text:s/>στην<text:s/>οποία<text:s/>υποβάλλεται<text:s/>η<text:s/>αίτηση<text:s/>της<text:s/>παρ.<text:s/>2,<text:s/>η<text:s/>Επιτροπή<text:s/>Ανταγωνισμού<text:s/>αποδίδει<text:s/>πλήρως<text:s/>όλα<text:s/>τα<text:s/>εύλογα<text:s/>έξοδα<text:s/>σε<text:s/>σχέση<text:s/>με<text:s/>την<text:s/>επίδοση,<text:s/>ιδίως<text:s/>τα<text:s/>μεταφραστικά,<text:s/>εργατικά<text:s/>και<text:s/>διοικητικά<text:s/>έξοδα.<text:s/>Η<text:s/>Επιτροπή<text:s/>Ανταγωνισμού<text:s/>μπορεί<text:s/>να<text:s/>υποβάλει<text:s/>στην<text:s/>αιτούσα<text:s/>αρχή<text:s/>της<text:s/>παρ.<text:s/>1<text:s/>αίτηση<text:s/>για<text:s/>απόδοση<text:s/>των<text:s/>εξόδων<text:s/>που<text:s/>πραγματοποίησε<text:s/>σε<text:s/>σχέση<text:s/>με<text:s/>την<text:s/>επίδοση<text:s/>πράξεων<text:s/>της<text:s/>παρ.<text:s/>1.».</text:span></text:p>
      <text:h text:style-name="P456" text:outline-level="6"><text:span text:style-name="T456_1">Άρθρο<text:s/>26</text:span></text:h>
      <text:h text:style-name="P457" text:outline-level="6"><text:span text:style-name="T457_1">Εκτέλεση<text:s/>αποφάσεων<text:s/>αρχών<text:s/>ανταγωνισμού<text:s/>κρατών<text:s/>μελών<text:s/>-<text:s/>Προσθήκη<text:s/>άρθρου<text:s/>28Γ<text:s/>στον<text:s/>ν.<text:s/>3959/2011</text:span></text:h>
      <text:p text:style-name="P458"><text:span text:style-name="T458_1">(Άρθρα<text:s/>26<text:s/>και<text:s/>27<text:s/>παρ.<text:s/>1<text:s/>έως<text:s/>και<text:s/>6<text:s/>και<text:s/>8</text:span></text:p>
      <text:p text:style-name="P459"><text:span text:style-name="T459_1">Οδηγίας<text:s/>(ΕΕ)<text:s/>2019/1)</text:span></text:p>
      <text:p text:style-name="P460"><text:span text:style-name="T460_1">Στον<text:s/>ν.<text:s/>3959/2011<text:s/>(Α΄<text:s/>93)<text:s/>προστίθεται<text:s/>άρθρο<text:s/>28Γ<text:s/>ως<text:s/>εξής:</text:span></text:p>
      <text:p text:style-name="P461"><text:span text:style-name="T461_1">«Άρθρο<text:s/>28Γ</text:span></text:p>
      <text:p text:style-name="P462"><text:span text:style-name="T462_1">Εκτέλεση<text:s/>αποφάσεων<text:s/>αρχών<text:s/>ανταγωνισμού<text:s/>κρατών<text:s/>-<text:s/>μελών</text:span></text:p>
      <text:p text:style-name="P463"><text:span text:style-name="T463_1">1.<text:s/>Κατόπιν<text:s/>αίτησης<text:s/>αρχής<text:s/>ανταγωνισμού<text:s/>κράτους<text:s/>μέλους,<text:s/>η<text:s/>Επιτροπή<text:s/>Ανταγωνισμού<text:s/>προβαίνει<text:s/>σε<text:s/>όλες<text:s/>τις<text:s/>απαραίτητες<text:s/>ενέργειες,<text:s/>κατά<text:s/>το<text:s/>άρθρο<text:s/>49<text:s/>του<text:s/>παρόντος,<text:s/>για<text:s/>την<text:s/>εκτέλεση<text:s/>αποφάσεων<text:s/>επιβολής<text:s/>προστίμων<text:s/>ή<text:s/>περιοδικών<text:s/>χρηματικών<text:s/>ποινών,<text:s/>οι<text:s/>οποίες<text:s/>εκδόθηκαν<text:s/>στο<text:s/>πλαίσιο<text:s/>διαδικασιών<text:s/>για<text:s/>την<text:s/>εφαρμογή<text:s/>των<text:s/>άρθρων<text:s/>101<text:s/>ή<text:s/>102<text:s/>της<text:s/>Συνθήκης<text:s/>για<text:s/>τη<text:s/>Λειτουργία<text:s/>της<text:s/>Ευρωπαϊκής<text:s/>Ένωσης<text:s/>(ΣΛΕΕ),<text:s/>εφόσον<text:s/>η<text:s/>απόφαση<text:s/>είναι<text:s/>τελεσίδικη<text:s/>και<text:s/>η<text:s/>επιχείρηση<text:s/>ή<text:s/>η<text:s/>ένωση<text:s/>επιχειρήσεων,<text:s/>έναντι<text:s/>των<text:s/>οποίων<text:s/>είναι<text:s/>εκτελεστό<text:s/>το<text:s/>πρόστιμο<text:s/>ή<text:s/>η<text:s/>περιοδική<text:s/>χρηματική<text:s/>ποινή,<text:s/>δεν<text:s/>έχει<text:s/>επαρκείς<text:s/>πόρους<text:s/>στο<text:s/>κράτος<text:s/>μέλος<text:s/>της<text:s/>αιτούσας<text:s/>αρχής,<text:s/>ώστε<text:s/>να<text:s/>είναι<text:s/>δυνατή<text:s/>η<text:s/>είσπραξη<text:s/>του<text:s/>προστίμου<text:s/>ή<text:s/>της<text:s/>ποινής.<text:s/>Ειδικότερα,<text:s/>η<text:s/>Επιτροπή<text:s/>Ανταγωνισμού<text:s/>διαβιβάζει<text:s/>για<text:s/>λογαριασμό<text:s/>της<text:s/>αιτούσας<text:s/>αρχής<text:s/>την<text:s/>αίτηση<text:s/>και<text:s/>όλα<text:s/>τα<text:s/>απαραίτητα<text:s/>έγγραφα<text:s/>και<text:s/>στοιχεία<text:s/>κατά<text:s/>την<text:s/>παρ.<text:s/>4<text:s/>στην<text:s/>αρμόδια<text:s/>Υπηρεσία<text:s/>της<text:s/>Ανεξάρτητης<text:s/>Αρχής<text:s/>Δημοσίων<text:s/>Εσόδων<text:s/>(Α.Α.Δ.Ε.)<text:s/>ή<text:s/>σε<text:s/>κάθε<text:s/>άλλη<text:s/>αρμόδια<text:s/>αρχή,<text:s/>σύμφωνα<text:s/>με<text:s/>όσα<text:s/>προβλέπονται<text:s/>στο<text:s/>άρθρο<text:s/>49.<text:s/>Η<text:s/>αρχή<text:s/>ανταγωνισμού<text:s/>κράτους<text:s/>μέλους<text:s/>βεβαιώνει<text:s/>την<text:s/>Επιτροπή<text:s/>Ανταγωνισμού<text:s/>για<text:s/>τη<text:s/>συνδρομή<text:s/>αδυναμίας<text:s/>είσπραξης<text:s/>του<text:s/>προστίμου<text:s/>ή<text:s/>της<text:s/>ποινής,<text:s/>σύμφωνα<text:s/>με<text:s/>όσα<text:s/>αναφέρονται<text:s/>στο<text:s/>πρώτο<text:s/>εδάφιο.</text:span></text:p>
      <text:p text:style-name="P464"><text:span text:style-name="T464_1">2.<text:s/>Κατόπιν<text:s/>αίτησης<text:s/>αρχής<text:s/>ανταγωνισμού<text:s/>κράτους<text:s/>μέλους,<text:s/>η<text:s/>Επιτροπή<text:s/>Ανταγωνισμού<text:s/>δύναται<text:s/>και<text:s/>σε<text:s/>άλλες<text:s/>περιπτώσεις,<text:s/>οι<text:s/>οποίες<text:s/>δεν<text:s/>καλύπτονται<text:s/>από<text:s/>την<text:s/>παρ.<text:s/>1,<text:s/>να<text:s/>εκτελεί<text:s/>κατά<text:s/>την<text:s/>παρ.<text:s/>1<text:s/>τελεσίδικες<text:s/>αποφάσεις<text:s/>για<text:s/>την<text:s/>επιβολή<text:s/>προστίμων<text:s/>ή<text:s/>χρηματικών<text:s/>ποινών,<text:s/>οι<text:s/>οποίες<text:s/>εκ-<text:s/>δόθηκαν<text:s/>σε<text:s/>διαδικασίες<text:s/>για<text:s/>την<text:s/>εφαρμογή<text:s/>των<text:s/>άρθρων<text:s/>101<text:s/>ή<text:s/>102<text:s/>ΣΛΕΕ.<text:s/>Τούτο<text:s/>ισχύει<text:s/>ιδίως<text:s/>όταν<text:s/>η<text:s/>επιχείρηση<text:s/>ή<text:s/>ένωση<text:s/>επιχειρήσεων,<text:s/>έναντι<text:s/>των<text:s/>οποίων<text:s/>είναι<text:s/>εκτελεστό<text:s/>το<text:s/>πρόστιμο<text:s/>ή<text:s/>η<text:s/>περιοδική<text:s/>χρηματική<text:s/>ποινή,<text:s/>δεν<text:s/>διαθέτει<text:s/>εγκατάσταση<text:s/>στο<text:s/>κράτος<text:s/>μέλος<text:s/>της<text:s/>αιτούσας<text:s/>αρχής.</text:span></text:p>
      <text:p text:style-name="P465"><text:span text:style-name="T465_1">3.<text:s/>Η<text:s/>Επιτροπή<text:s/>Ανταγωνισμού<text:s/>δύναται<text:s/>να<text:s/>ζητήσει<text:s/>από<text:s/>αρχή<text:s/>ανταγωνισμού<text:s/>κράτους<text:s/>μέλους<text:s/>την<text:s/>εκτέλεση<text:s/>τελεσίδικων<text:s/>αποφάσεών<text:s/>της<text:s/>για<text:s/>την<text:s/>επιβολή<text:s/>προστίμων<text:s/>ή<text:s/>περιοδικών<text:s/>χρηματικών<text:s/>ποινών<text:s/>στο<text:s/>πλαίσιο<text:s/>διαδικασιών<text:s/>για<text:s/>την<text:s/>εφαρμογή<text:s/>των<text:s/>άρθρων<text:s/>101<text:s/>ή<text:s/>102<text:s/>ΣΛΕΕ.</text:span></text:p>
      <text:p text:style-name="P466"><text:span text:style-name="T466_1">4.<text:s/>Στις<text:s/>αιτήσεις<text:s/>κατά<text:s/>τις<text:s/>παρ.<text:s/>1,<text:s/>2<text:s/>και<text:s/>3<text:s/>εφαρμόζεται<text:s/>το<text:s/>άρθρο<text:s/>28Β.<text:s/>Η<text:s/>αίτηση<text:s/>συνοδεύεται<text:s/>από<text:s/>αντίγραφο<text:s/>της<text:s/>πράξης<text:s/>που<text:s/>πρέπει<text:s/>να<text:s/>εκτελεσθεί.<text:s/>Ο<text:s/>ενιαίος<text:s/>τίτλος,<text:s/>επιπλέον<text:s/>των<text:s/>στοιχείων<text:s/>που<text:s/>ορίζονται<text:s/>στην<text:s/>παρ.<text:s/>3<text:s/>του<text:s/>άρθρου<text:s/>28Β,<text:s/>περιλαμβάνει<text:s/>και<text:s/>τα<text:s/>εξής:</text:span></text:p>
      <text:p text:style-name="P467"><text:span text:style-name="T467_1">α)<text:s/>πληροφορίες<text:s/>σχετικά<text:s/>με<text:s/>την<text:s/>απόφαση<text:s/>που<text:s/>επιτρέπει<text:s/>την<text:s/>εκτέλεση<text:s/>στο<text:s/>κράτος<text:s/>μέλος<text:s/>της<text:s/>αιτούσας<text:s/>αρχής,<text:s/>β)<text:s/>την<text:s/>ημερομηνία<text:s/>τελεσιδικίας<text:s/>της<text:s/>απόφασης,<text:s/>γ)<text:s/>το<text:s/>ποσό<text:s/>του<text:s/>προστίμου<text:s/>ή<text:s/>της<text:s/>περιοδικής<text:s/>χρηματικής<text:s/>ποινής<text:s/>και</text:span></text:p>
      <text:p text:style-name="P468"><text:span text:style-name="T468_1">δ)<text:s/>πληροφορίες<text:s/>που<text:s/>αποδεικνύουν<text:s/>τις<text:s/>εύλογες<text:s/>προσπάθειες<text:s/>τις<text:s/>οποίες<text:s/>κατέβαλε<text:s/>η<text:s/>αιτούσα<text:s/>αρχή<text:s/>για<text:s/>την<text:s/>εκτέλεση<text:s/>της<text:s/>απόφασης<text:s/>στην<text:s/>επικράτειά<text:s/>της.</text:span></text:p>
      <text:p text:style-name="P469"><text:span text:style-name="T469_1">Ο<text:s/>ενιαίος<text:s/>τίτλος,<text:s/>που<text:s/>επιτρέπει<text:s/>την<text:s/>εκτέλεση,<text:s/>αποτελεί<text:s/>τον<text:s/>μοναδικό<text:s/>εκτελεστό<text:s/>τίτλο<text:s/>και<text:s/>δεν<text:s/>χρήζει<text:s/>αναγνώρισης.</text:span></text:p>
      <text:p text:style-name="P470"><text:span text:style-name="T470_1">5.<text:s/>Η<text:s/>Επιτροπή<text:s/>Ανταγωνισμού<text:s/>απορρίπτει<text:s/>την<text:s/>αίτηση<text:s/>της<text:s/>παρ.<text:s/>1,<text:s/>εφόσον<text:s/>η<text:s/>αίτηση<text:s/>ή<text:s/>ο<text:s/>ενιαίος<text:s/>τίτλος<text:s/>δεν<text:s/>πληρούν<text:s/>τις<text:s/>προϋποθέσεις<text:s/>του<text:s/>παρόντος<text:s/>άρθρου,<text:s/>ή<text:s/>η<text:s/>εκτέλεση<text:s/>είναι<text:s/>προδήλως<text:s/>αντίθετη<text:s/>προς<text:s/>τη<text:s/>δημόσια<text:s/>τάξη.<text:s/>Όταν<text:s/>η<text:s/>Επιτροπή<text:s/>Ανταγωνισμού<text:s/>προτίθεται<text:s/>να<text:s/>απορρίψει<text:s/>το<text:s/>αίτημα,<text:s/>ή<text:s/>όταν<text:s/>απαιτούνται<text:s/>πρόσθετες<text:s/>πληροφορίες,<text:s/>ενημερώνει<text:s/>σχετικώς<text:s/>την<text:s/>αιτούσα<text:s/>αρχή.<text:s/>Σε<text:s/>διαφορετική<text:s/>περίπτωση<text:s/>πραγματοποιεί<text:s/>αμελλητί<text:s/>την<text:s/>εκτέλεση.</text:span></text:p>
      <text:p text:style-name="P471"><text:span text:style-name="T471_1">6.<text:s/>Για<text:s/>την<text:s/>εκτέλεση<text:s/>των<text:s/>αιτημάτων<text:s/>των<text:s/>παρ.<text:s/>1<text:s/>και<text:s/>2,<text:s/>η<text:s/>Επιτροπή<text:s/>Ανταγωνισμού,<text:s/>ανά<text:s/>περίπτωση,<text:s/>μετατρέπει<text:s/>σε<text:s/>ευρώ<text:s/>τα<text:s/>πρόστιμα,<text:s/>ή<text:s/>τις<text:s/>περιοδικές<text:s/>χρηματικές<text:s/>ποινές<text:s/>που<text:s/>έχουν<text:s/>επιβληθεί<text:s/>σε<text:s/>άλλο<text:s/>νόμισμα,<text:s/>με<text:s/>τη<text:s/>συναλλαγματική<text:s/>ισοτιμία<text:s/>που<text:s/>ισχύει<text:s/>την<text:s/>ημερομηνία<text:s/>κατά<text:s/>την<text:s/>οποία<text:s/>επιβλήθηκαν<text:s/>τα<text:s/>πρόστιμα<text:s/>ή<text:s/>οι<text:s/>περιοδικές<text:s/>χρηματικές<text:s/>ποινές.</text:span></text:p>
      <text:p text:style-name="P472"><text:span text:style-name="T472_1">7.<text:s/>Αν<text:s/>η<text:s/>αρχή<text:s/>στην<text:s/>οποία<text:s/>υποβάλλεται<text:s/>η<text:s/>αίτηση<text:s/>της<text:s/>παρ.<text:s/>3<text:s/>δεν<text:s/>ανακτήσει<text:s/>τα<text:s/>έξοδα<text:s/>εκτέλεσης<text:s/>από<text:s/>τα<text:s/>εισπρα-<text:s/>χθέντα<text:s/>πρόστιμα<text:s/>ή<text:s/>τις<text:s/>περιοδικές<text:s/>χρηματικές<text:s/>ποινές,<text:s/>ή<text:s/>από<text:s/>την<text:s/>επιχείρηση<text:s/>έναντι<text:s/>της<text:s/>οποίας<text:s/>είναι<text:s/>εκτελεστό<text:s/>το<text:s/>πρόστιμο<text:s/>ή<text:s/>η<text:s/>περιοδική<text:s/>χρηματική<text:s/>ποινή,<text:s/>η<text:s/>Επιτροπή<text:s/>Ανταγωνισμού,<text:s/>εφόσον<text:s/>ζητηθεί<text:s/>από<text:s/>την<text:s/>αρχή<text:s/>στην<text:s/>οποία<text:s/>υποβάλλεται<text:s/>η<text:s/>αίτηση,<text:s/>αποδίδει<text:s/>πλήρως<text:s/>όλα<text:s/>τα<text:s/>έξοδα<text:s/>σε<text:s/>σχέση<text:s/>με<text:s/>την<text:s/>εκτέλεση,<text:s/>ιδίως<text:s/>τα<text:s/>μεταφραστικά,<text:s/>εργατικά<text:s/>και<text:s/>διοικητικά<text:s/>έξοδα.</text:span></text:p>
      <text:p text:style-name="P473"><text:span text:style-name="T473_1">8.<text:s/>Η<text:s/>Επιτροπή<text:s/>Ανταγωνισμού,<text:s/>η<text:s/>αρμόδια<text:s/>υπηρεσία<text:s/>της<text:s/>Α.Α.Δ.Ε.<text:s/>ή<text:s/>κάθε<text:s/>άλλη<text:s/>αρμόδια<text:s/>αρχή,<text:s/>ανά<text:s/>περίπτωση,<text:s/>έχει<text:s/>δικαίωμα<text:s/>να<text:s/>ανακτήσει<text:s/>το<text:s/>πλήρες<text:s/>κόστος<text:s/>σε<text:s/>σχέση<text:s/>με<text:s/>τα<text:s/>μέτρα<text:s/>εκτέλεσης<text:s/>των<text:s/>παρ.<text:s/>1<text:s/>και<text:s/>2<text:s/>από<text:s/>τα<text:s/>πρόστιμα<text:s/>ή<text:s/>τις<text:s/>περιοδικές<text:s/>χρηματικές<text:s/>ποινές<text:s/>που<text:s/>εισπράχθηκαν<text:s/>στο<text:s/>όνομα<text:s/>της<text:s/>αιτούσας<text:s/>αρχής,<text:s/>συμπεριλαμβανομένων<text:s/>των<text:s/>μεταφραστικών,<text:s/>εργατικών<text:s/>και<text:s/>διοικητικών<text:s/>εξόδων.<text:s/>Εάν<text:s/>δεν<text:s/>εισπραχθούν<text:s/>τα<text:s/>πρόστιμα<text:s/>ή<text:s/>οι<text:s/>περιοδικές<text:s/>χρηματικές<text:s/>ποινές,<text:s/>η<text:s/>Επιτροπή<text:s/>Ανταγωνισμού,<text:s/>ή<text:s/>κάθε<text:s/>άλλη<text:s/>αρμόδια<text:s/>αρχή,<text:s/>ανά<text:s/>περίπτωση,<text:s/>μπορεί<text:s/>να<text:s/>ζητήσει<text:s/>από<text:s/>την<text:s/>αιτούσα<text:s/>αρχή<text:s/>να<text:s/>αναλάβει<text:s/>τα<text:s/>σχετικά<text:s/>έξοδα.<text:s/>Η<text:s/>Επιτροπή<text:s/>Ανταγωνισμού,<text:s/>η<text:s/>αρμόδια<text:s/>Υπηρεσία<text:s/>της<text:s/>Α.Α.Δ.Ε.<text:s/>ή<text:s/>κάθε<text:s/>άλλη<text:s/>αρμόδια<text:s/>αρχή,<text:s/>ανά<text:s/>περίπτωση,<text:s/>μπορεί<text:s/>να<text:s/>ανακτήσει<text:s/>τα<text:s/>έξοδα<text:s/>εκτέλεσης<text:s/>από<text:s/>την<text:s/>επιχείρηση<text:s/>έναντι<text:s/>της<text:s/>οποίας<text:s/>είναι<text:s/>εκτελεστό<text:s/>το<text:s/>πρόστιμο<text:s/>ή<text:s/>η<text:s/>περιοδική<text:s/>χρηματική<text:s/>ποινή.<text:s/>Ο<text:s/>ενιαίος<text:s/>τίτλος<text:s/>αποτελεί<text:s/>εκτελεστό<text:s/>τίτλο<text:s/>για<text:s/>την<text:s/>είσπραξη<text:s/>των<text:s/>εξόδων.».</text:span></text:p>
      <text:h text:style-name="P474" text:outline-level="6"><text:span text:style-name="T474_1">Άρθρο<text:s/>27</text:span></text:h>
      <text:h text:style-name="P475" text:outline-level="6"><text:span text:style-name="T475_1">Διαφορές<text:s/>επί<text:s/>αιτήσεων<text:s/>για<text:s/>κοινοποίηση<text:s/>ή<text:s/>εκτέλεση<text:s/>αποφάσεων<text:s/>που<text:s/>επιβάλλουν<text:s/>πρόστιμα<text:s/>ή<text:s/>περιοδικές<text:s/>χρηματικές<text:s/>ποινές<text:s/>-<text:s/>Προσθήκη<text:s/>άρθρου<text:s/>28Δ<text:s/>στον<text:s/>ν.<text:s/>3959/2011<text:s/>(Άρθρο<text:s/>28<text:s/>Οδηγίας<text:s/>(ΕΕ)<text:s/>2019/1)</text:span></text:h>
      <text:p text:style-name="P476"><text:span text:style-name="T476_1">Στον<text:s/>ν.<text:s/>3959/2011<text:s/>(Α΄<text:s/>93)<text:s/>προστίθεται<text:s/>άρθρο<text:s/>28Δ<text:s/>ως<text:s/>εξής:</text:span></text:p>
      <text:p text:style-name="P477"><text:span text:style-name="T477_1">«Άρθρο<text:s/>28Δ</text:span></text:p>
      <text:p text:style-name="P478"><text:span text:style-name="T478_1">Διαφορές<text:s/>επί<text:s/>αιτήσεων<text:s/>για<text:s/>κοινοποίηση<text:s/>ή<text:s/>εκτέλεση<text:s/>αποφάσεων<text:s/>που<text:s/>επιβάλλουν<text:s/>πρόστιμα<text:s/>ή<text:s/>περιοδικές<text:s/>χρηματικές<text:s/>ποινές</text:span></text:p>
      <text:p text:style-name="P479"><text:span text:style-name="T479_1">1.<text:s/>Διαφορές<text:s/>ως<text:s/>προς<text:s/>τη<text:s/>νομιμότητα,<text:s/>α)<text:s/>της<text:s/>προς<text:s/>κοινοποίηση<text:s/>πράξης<text:s/>κατά<text:s/>το<text:s/>άρθρο<text:s/>28Β<text:s/>ή<text:s/>της<text:s/>προς<text:s/>εκτέλεση<text:s/>απόφασης<text:s/>κατά<text:s/>το<text:s/>άρθρο<text:s/>28Γ<text:s/>και<text:s/>β)<text:s/>του<text:s/>ενιαίου<text:s/>τίτλου<text:s/>κατά<text:s/>τα<text:s/>άρθρα<text:s/>28Β<text:s/>και<text:s/>28Γ<text:s/>εμπίπτουν<text:s/>στη<text:s/>δικαιοδοσία<text:s/>των<text:s/>αρχών<text:s/>και<text:s/>δικαστηρίων<text:s/>του<text:s/>κράτους<text:s/>μέλους<text:s/>της<text:s/>αιτούσας<text:s/>αρχής<text:s/>και<text:s/>διέπονται<text:s/>από<text:s/>τη<text:s/>νομοθεσία<text:s/>του<text:s/>εν<text:s/>λόγω<text:s/>κράτους<text:s/>μέλους.</text:span></text:p>
      <text:p text:style-name="P480"><text:span text:style-name="T480_1">2.<text:s/>Διαφορές<text:s/>ως<text:s/>προς<text:s/>την<text:s/>εγκυρότητα<text:s/>της<text:s/>κοινοποίησης<text:s/>και<text:s/>τα<text:s/>μέτρα<text:s/>επιβολής<text:s/>που<text:s/>λαμβάνονται<text:s/>βάσει<text:s/>της<text:s/>εθνικής<text:s/>νομοθεσίας<text:s/>του<text:s/>κράτους<text:s/>μέλους<text:s/>της<text:s/>αρχής<text:s/>στην<text:s/>οποία<text:s/>υποβάλλεται<text:s/>η<text:s/>αίτηση,<text:s/>εμπίπτουν<text:s/>στη<text:s/>δικαιοδοσία<text:s/>των<text:s/>εθνικών<text:s/>αρχών<text:s/>και<text:s/>δικαστηρίων<text:s/>του<text:s/>εν<text:s/>λόγω<text:s/>κράτους<text:s/>μέλους<text:s/>και<text:s/>διέπονται<text:s/>από<text:s/>την<text:s/>εθνική<text:s/>νομοθεσία<text:s/>αυτού<text:s/>του<text:s/>κράτους<text:s/>μέλους.».</text:span></text:p>
      <text:h text:style-name="P481" text:outline-level="6"><text:span text:style-name="T481_1">Άρθρο<text:s/>28</text:span></text:h>
      <text:h text:style-name="P482" text:outline-level="6"><text:span text:style-name="T482_1">Ετήσια<text:s/>έκθεση<text:s/>της<text:s/>Επιτροπής<text:s/>Ανταγωνισμού<text:s/>-<text:s/>Τροποποίηση<text:s/>άρθρου<text:s/>29<text:s/>του<text:s/>ν.<text:s/>3959/2011</text:span></text:h>
      <text:p text:style-name="P483"><text:span text:style-name="T483_1">(Άρθρο<text:s/>5<text:s/>της<text:s/>Οδηγίας<text:s/>(ΕΕ)<text:s/>2019/1)</text:span></text:p>
      <text:p text:style-name="P484"><text:span text:style-name="T484_1">Το<text:s/>άρθρο<text:s/>29<text:s/>του<text:s/>ν.<text:s/>3959/2011<text:s/>(Α΄<text:s/>93)<text:s/>τροποποιείται<text:s/>ως<text:s/>προς<text:s/>την<text:s/>προθεσμία<text:s/>υποβολής<text:s/>και<text:s/>το<text:s/>αντικείμενο<text:s/>της<text:s/>έκθεσης<text:s/>της<text:s/>Επιτροπής<text:s/>Ανταγωνισμού,<text:s/>προστίθεται<text:s/>δεύτερο<text:s/>εδάφιο<text:s/>και<text:s/>το<text:s/>άρθρο<text:s/>29<text:s/>διαμορφώνεται<text:s/>ως<text:s/>εξής:</text:span></text:p>
      <text:p text:style-name="P485"><text:span text:style-name="T485_1">«Άρθρο<text:s/>29</text:span></text:p>
      <text:p text:style-name="P486"><text:span text:style-name="T486_1">Ετήσια<text:s/>έκθεση<text:s/>της<text:s/>Επιτροπής<text:s/>Ανταγωνισμού</text:span></text:p>
      <text:p text:style-name="P487"><text:span text:style-name="T487_1">Η<text:s/>Επιτροπή<text:s/>Ανταγωνισμού<text:s/>υποβάλλει<text:s/>μέχρι<text:s/>την<text:s/>30ή<text:s/>Ιουνίου<text:s/>κάθε<text:s/>έτους<text:s/>στον<text:s/>Πρόεδρο<text:s/>της<text:s/>Βουλής<text:s/>ετήσια<text:s/>έκθεση,<text:s/>η<text:s/>οποία<text:s/>περιέχει<text:s/>στοιχεία<text:s/>για<text:s/>τη<text:s/>δραστηριότητά<text:s/>της,<text:s/>την<text:s/>εφαρμογή<text:s/>των<text:s/>κριτηρίων<text:s/>κατά<text:s/>προτεραιότητα<text:s/>εξέτασης<text:s/>και<text:s/>την<text:s/>επιδίωξη<text:s/>των<text:s/>στρατηγικών<text:s/>στόχων,<text:s/>τις<text:s/>αποφάσεις<text:s/>της<text:s/>και<text:s/>τις<text:s/>εκτιμήσεις<text:s/>της<text:s/>για<text:s/>την<text:s/>κατάσταση<text:s/>και<text:s/>τις<text:s/>εξελίξεις<text:s/>στον<text:s/>τομέα<text:s/>της<text:s/>αρμοδιότητάς<text:s/>της,<text:s/>τους<text:s/>διορισμούς<text:s/>και<text:s/>τις<text:s/>παύσεις<text:s/>μελών<text:s/>της<text:s/>Ολομέλειας,<text:s/>το<text:s/>ύψος<text:s/>των<text:s/>πόρων<text:s/>που<text:s/>διατέθηκαν<text:s/>το<text:s/>συγκεκριμένο<text:s/>έτος<text:s/>και<text:s/>τις<text:s/>μεταβολές<text:s/>τους<text:s/>σε<text:s/>σύγκριση<text:s/>με<text:s/>τα<text:s/>προηγούμενα<text:s/>έτη.<text:s/>Η<text:s/>έκθεση<text:s/>αυτή<text:s/>αναρτάται<text:s/>στο<text:s/>διαδίκτυο.».</text:span></text:p>
      <text:h text:style-name="P488" text:outline-level="6"><text:span text:style-name="T488_1">Άρθρο<text:s/>29</text:span></text:h>
      <text:h text:style-name="P489" text:outline-level="6"><text:span text:style-name="T489_1">Διαδικασία<text:s/>διευθέτησης<text:s/>διαφορών<text:s/>-</text:span></text:h>
      <text:p text:style-name="P490"><text:span text:style-name="T490_1">Προσθήκη<text:s/>άρθρου<text:s/>29Α<text:s/>στον<text:s/>ν.<text:s/>3959/2011</text:span></text:p>
      <text:p text:style-name="P491"><text:span text:style-name="T491_1">Στον<text:s/>ν.<text:s/>3959/2011<text:s/>(Α΄<text:s/>93)<text:s/>προστίθεται<text:s/>άρθρο<text:s/>29Α<text:s/>ως<text:s/>εξής:</text:span></text:p>
      <text:p text:style-name="P492"><text:span text:style-name="T492_1">«Άρθρο<text:s/>29Α</text:span></text:p>
      <text:p text:style-name="P493"><text:span text:style-name="T493_1">Διαδικασία<text:s/>διευθέτησης<text:s/>διαφορών</text:span></text:p>
      <text:p text:style-name="P494"><text:span text:style-name="T494_1">Με<text:s/>απόφαση<text:s/>της<text:s/>Επιτροπής<text:s/>Ανταγωνισμού<text:s/>μπορεί<text:s/>να<text:s/>θεσπιστεί<text:s/>διαδικασία<text:s/>διευθέτησης<text:s/>διαφορών<text:s/>για<text:s/>τις<text:s/>επιχειρήσεις<text:s/>που<text:s/>παραδέχονται<text:s/>την<text:s/>αποδιδόμενη<text:s/>σε<text:s/>αυτούς<text:s/>παράβαση<text:s/>των<text:s/>άρθρων<text:s/>1,<text:s/>1Α<text:s/>και<text:s/>2<text:s/>του<text:s/>παρόντος<text:s/>ή<text:s/>των<text:s/>άρθρων<text:s/>101<text:s/>και<text:s/>102<text:s/>της<text:s/>Συνθήκης<text:s/>για<text:s/>τη<text:s/>Λειτουργία<text:s/>της<text:s/>Ευρωπαϊκής<text:s/>Ένωσης.<text:s/>Με<text:s/>την<text:s/>απόφαση<text:s/>αυτή<text:s/>ρυθμίζονται<text:s/>τα<text:s/>εξής<text:s/>θέματα:</text:span></text:p>
      <text:p text:style-name="P495"><text:span text:style-name="T495_1">α)<text:s/>οι<text:s/>όροι<text:s/>και<text:s/>οι<text:s/>προϋποθέσεις<text:s/>υπαγωγής<text:s/>στη<text:s/>διαδικασία<text:s/>διευθέτησης,</text:span></text:p>
      <text:p text:style-name="P496"><text:span text:style-name="T496_1">β)<text:s/>το<text:s/>στάδιο<text:s/>της<text:s/>διαδικασίας,<text:s/>κατά<text:s/>το<text:s/>οποίο<text:s/>μπορεί<text:s/>να<text:s/>υποβληθεί<text:s/>αίτημα<text:s/>του<text:s/>ελεγχομένου<text:s/>να<text:s/>υπαχθεί<text:s/>σε<text:s/>διαδικασία<text:s/>διευθέτησης<text:s/>το<text:s/>αργότερο<text:s/>μέχρι<text:s/>την<text:s/>κατάθεση<text:s/>από<text:s/>το<text:s/>μέρος<text:s/>του<text:s/>πρώτου<text:s/>υπομνήματος<text:s/>μετά<text:s/>από<text:s/>την<text:s/>κοινοποίηση<text:s/>της<text:s/>εισήγησης,</text:span></text:p>
      <text:p text:style-name="P497"><text:span text:style-name="T497_1">γ)<text:s/>η<text:s/>διαδικασία<text:s/>που<text:s/>ακολουθείται,<text:s/>προκειμένου<text:s/>να<text:s/>επιτευχθεί<text:s/>η<text:s/>διευθέτηση<text:s/>της<text:s/>διαφοράς.<text:s/>Στη<text:s/>διαδικασία<text:s/>αυτή<text:s/>προβλέπεται<text:s/>υποχρεωτικά<text:s/>η<text:s/>παραδοχή<text:s/>από<text:s/>τον<text:s/>ελεγχόμενο<text:s/>της<text:s/>αποδιδόμενης<text:s/>σε<text:s/>αυτόν<text:s/>παράβασης<text:s/>ως<text:s/>προϋπόθεση<text:s/>για<text:s/>τη<text:s/>διευθέτηση<text:s/>της<text:s/>διαφοράς.<text:s/>Εάν<text:s/>τελικά<text:s/>η<text:s/>διευθέτηση<text:s/>δεν<text:s/>επιτευχθεί,<text:s/>η<text:s/>δήλωση<text:s/>του<text:s/>ελεγχομένου<text:s/>περί<text:s/>παραδοχής<text:s/>της<text:s/>παράβασης,<text:s/>όπως<text:s/>περιλαμβάνεται<text:s/>στις<text:s/>παρατηρήσεις<text:s/>που<text:s/>υπέβαλε,<text:s/>θεωρείται<text:s/>ανακληθείσα<text:s/>και<text:s/>δεν<text:s/>μπορεί<text:s/>να<text:s/>ληφθεί<text:s/>υπόψη<text:s/>ούτε<text:s/>από<text:s/>την<text:s/>Επιτροπή<text:s/>ούτε<text:s/>από<text:s/>τα<text:s/>δικαστήρια,</text:span></text:p>
      <text:p text:style-name="P498"><text:span text:style-name="T498_1">δ)<text:s/>η<text:s/>πρόσβαση<text:s/>των<text:s/>συμμετεχόντων<text:s/>στη<text:s/>διαδικασία<text:s/>διευθέτησης<text:s/>και<text:s/>στα<text:s/>στοιχεία<text:s/>του<text:s/>φακέλου<text:s/>της<text:s/>υπόθεσης<text:s/>κατά<text:s/>τη<text:s/>διάρκεια<text:s/>της<text:s/>διαδικασίας<text:s/>διευθέτησης,<text:s/>καθώς<text:s/>και<text:s/>η<text:s/>δυνατότητα<text:s/>αξιοποίησης<text:s/>των<text:s/>δηλώσεων<text:s/>και<text:s/>αποδεικτικών<text:s/>στοιχείων<text:s/>που<text:s/>προσκομίστηκαν<text:s/>από<text:s/>τα<text:s/>μέρη<text:s/>κατά<text:s/>τη<text:s/>διαδικασία<text:s/>αυτή,</text:span></text:p>
      <text:p text:style-name="P499"><text:span text:style-name="T499_1">ε)<text:s/>η<text:s/>δυνατότητα<text:s/>χωριστής<text:s/>διευθέτησης,<text:s/>σε<text:s/>περίπτωση<text:s/>περισσότερων<text:s/>ελεγχομένων,<text:s/>εκ<text:s/>των<text:s/>οποίων<text:s/>μόνο<text:s/>μερικοί<text:s/>συναινούν<text:s/>στη<text:s/>διευθέτηση,</text:span></text:p>
      <text:p text:style-name="P500"><text:span text:style-name="T500_1">στ)<text:s/>η<text:s/>δυνατότητα<text:s/>της<text:s/>Επιτροπής,<text:s/>σε<text:s/>περίπτωση<text:s/>διευθέτησης<text:s/>της<text:s/>διαφοράς,<text:s/>να<text:s/>μειώσει<text:s/>τα<text:s/>επιβαλλόμενα<text:s/>πρόστιμα.<text:s/>Η<text:s/>μείωση<text:s/>δεν<text:s/>μπορεί<text:s/>να<text:s/>υπερβαίνει<text:s/>το<text:s/>δεκαπέντε<text:s/>τοις<text:s/>εκατό<text:s/>(15%)<text:s/>σε<text:s/>σχέση<text:s/>προς<text:s/>το<text:s/>πρόστιμο<text:s/>που<text:s/>θα<text:s/>επιβαλόταν<text:s/>σε<text:s/>περίπτωση<text:s/>μη<text:s/>διευθέτησης<text:s/>της<text:s/>διαφοράς,<text:s/>όπως<text:s/>αυτό<text:s/>το<text:s/>πρόστιμο<text:s/>θα<text:s/>διαμορφωνόταν<text:s/>ύστερα<text:s/>και<text:s/>από<text:s/>μείωση,<text:s/>σύμφωνα<text:s/>με<text:s/>όσα<text:s/>ορίζονται<text:s/>στο<text:s/>άρθρο<text:s/>29Ε,<text:s/>ζ)<text:s/>ζητήματα<text:s/>διαχρονικού<text:s/>δικαίου,<text:s/>και</text:span></text:p>
      <text:p text:style-name="P501"><text:span text:style-name="T501_1">η)<text:s/>κάθε<text:s/>άλλο<text:s/>σχετικό<text:s/>ζήτημα.</text:span></text:p>
      <text:p text:style-name="P502"><text:span text:style-name="T502_1">Σε<text:s/>περίπτωση<text:s/>διευθέτησης<text:s/>της<text:s/>διαφοράς,<text:s/>η<text:s/>Επιτροπή<text:s/>εκδίδει<text:s/>απόφαση<text:s/>κατ’<text:s/>απλοποιημένη<text:s/>διαδικασία,<text:s/>στην<text:s/>οποία,<text:s/>μεταξύ<text:s/>άλλων,<text:s/>βεβαιώνονται<text:s/>η<text:s/>τέλεση<text:s/>της<text:s/>αποδιδόμενης<text:s/>παράβασης,<text:s/>καθώς<text:s/>και<text:s/>το<text:s/>γεγονός<text:s/>της<text:s/>διευθέτησης<text:s/>της<text:s/>διαφοράς,<text:s/>και<text:s/>επιβάλλονται<text:s/>οι<text:s/>ανάλογες<text:s/>κυρώσεις.».</text:span></text:p>
      <text:h text:style-name="P503" text:outline-level="6"><text:span text:style-name="T503_1">Άρθρο<text:s/>30</text:span></text:h>
      <text:h text:style-name="P504" text:outline-level="6"><text:span text:style-name="T504_1">Προγράμματα<text:s/>επιεικούς<text:s/>μεταχείρισης<text:s/>για<text:s/>μυστικές<text:s/>συμπράξεις<text:s/>-<text:s/>Προσθήκη<text:s/>άρθρου<text:s/>29Β<text:s/>στον<text:s/>ν.<text:s/>3959/2011</text:span></text:h>
      <text:p text:style-name="P505"><text:span text:style-name="T505_1">(Άρθρα<text:s/>17<text:s/>παρ.<text:s/>1,<text:s/>18<text:s/>παρ.<text:s/>1<text:s/>και<text:s/>20</text:span></text:p>
      <text:p text:style-name="P506"><text:span text:style-name="T506_1">Οδηγίας<text:s/>(ΕΕ)<text:s/>2019/1)</text:span></text:p>
      <text:p text:style-name="P507"><text:span text:style-name="T507_1">Στον<text:s/>ν.<text:s/>3959/2011<text:s/>(Α΄<text:s/>93)<text:s/>προστίθεται<text:s/>άρθρο<text:s/>29Β<text:s/>ως<text:s/>εξής:</text:span></text:p>
      <text:p text:style-name="P508"><text:span text:style-name="T508_1">«Άρθρο<text:s/>29Β</text:span></text:p>
      <text:p text:style-name="P509"><text:span text:style-name="T509_1">Προγράμματα<text:s/>επιεικούς<text:s/>μεταχείρισης</text:span></text:p>
      <text:p text:style-name="P510"><text:span text:style-name="T510_1">για<text:s/>μυστικές<text:s/>συμπράξεις</text:span></text:p>
      <text:p text:style-name="P511"><text:span text:style-name="T511_1">1.<text:s/>Με<text:s/>απόφαση<text:s/>της<text:s/>Επιτροπής<text:s/>Ανταγωνισμού<text:s/>καθορίζονται<text:s/>οι<text:s/>όροι<text:s/>και<text:s/>οι<text:s/>προϋποθέσεις<text:s/>απαλλαγής<text:s/>από<text:s/>την<text:s/>επιβολή<text:s/>προστίμων<text:s/>ή<text:s/>μείωσης<text:s/>των<text:s/>προστίμων<text:s/>των<text:s/>άρθρων<text:s/>25<text:s/>και<text:s/>25Β<text:s/>που<text:s/>επιβάλλονται<text:s/>σε<text:s/>βάρος<text:s/>επιχειρήσεων,<text:s/>ενώσεων<text:s/>επιχειρήσεων<text:s/>που<text:s/>συμμετείχαν<text:s/>αυ-<text:s/>τοτελώς<text:s/>σε<text:s/>οριζόντια<text:s/>σύμπραξη<text:s/>(καρτέλ)<text:s/>και<text:s/>φυσικών<text:s/>προσώπων<text:s/>που<text:s/>συμβάλλουν<text:s/>στη<text:s/>διερεύνηση<text:s/>οριζόντιων<text:s/>συμπράξεων<text:s/>(καρτέλ)<text:s/>του<text:s/>άρθρου<text:s/>1<text:s/>του<text:s/>παρόντος<text:s/>ή<text:s/>του<text:s/>άρθρου<text:s/>101<text:s/>της<text:s/>Συνθήκης<text:s/>για<text:s/>τη<text:s/>Λειτουργία<text:s/>της<text:s/>Ευρωπαϊκής<text:s/>Ένωσης<text:s/>(Πρόγραμμα<text:s/>Επιείκειας).</text:span></text:p>
      <text:p text:style-name="P512"><text:span text:style-name="T512_1">2.<text:s/>Με<text:s/>την<text:s/>απόφαση<text:s/>της<text:s/>παρ.<text:s/>1<text:s/>ρυθμίζονται<text:s/>τα<text:s/>εξής<text:s/>θέματα:</text:span></text:p>
      <text:p text:style-name="P513"><text:span text:style-name="T513_1">α)<text:s/>οι<text:s/>όροι<text:s/>και<text:s/>οι<text:s/>προϋποθέσεις<text:s/>χορήγησης<text:s/>απαλλαγής<text:s/>από<text:s/>την<text:s/>επιβολή<text:s/>προστίμων<text:s/>ή<text:s/>μείωσης<text:s/>των<text:s/>προστίμων<text:s/>των<text:s/>άρθρων<text:s/>25<text:s/>και<text:s/>25Β<text:s/>του<text:s/>παρόντος<text:s/>και<text:s/>οι<text:s/>ελάχιστες<text:s/>απαιτήσεις<text:s/>παροχής<text:s/>αποδεικτικών<text:s/>στοιχείων,</text:span></text:p>
      <text:p text:style-name="P514"><text:span text:style-name="T514_1">β)<text:s/>ο<text:s/>τύπος<text:s/>και<text:s/>το<text:s/>περιεχόμενο<text:s/>των<text:s/>πλήρων<text:s/>ή<text:s/>συνοπτικών<text:s/>αιτήσεων<text:s/>υπαγωγής<text:s/>στο<text:s/>Πρόγραμμα<text:s/>Επιείκειας<text:s/>και<text:s/>των<text:s/>δηλώσεων<text:s/>που<text:s/>τις<text:s/>συνοδεύουν,<text:s/>τα<text:s/>έγγραφα<text:s/>που<text:s/>τις<text:s/>συνοδεύουν,<text:s/>η<text:s/>διαδικασία<text:s/>υποβολής<text:s/>και<text:s/>παραλαβής<text:s/>τους,<text:s/>καθώς<text:s/>και<text:s/>η<text:s/>διαδικασία<text:s/>που<text:s/>ακολουθείται<text:s/>για<text:s/>την<text:s/>αξιολόγησή<text:s/>τους.<text:s/>Με<text:s/>την<text:s/>απόφαση<text:s/>της<text:s/>παρ.<text:s/>1<text:s/>η<text:s/>Επιτροπή<text:s/>Ανταγωνισμού<text:s/>προβλέπει<text:s/>ιδίως:</text:span></text:p>
      <text:p text:style-name="P515"><text:span text:style-name="T515_1">βα)<text:s/>τη<text:s/>δυνατότητα<text:s/>των<text:s/>αιτούντων<text:s/>να<text:s/>υποβάλουν<text:s/>εγ-<text:s/>γράφως<text:s/>δηλώσεις<text:s/>που<text:s/>συνοδεύουν<text:s/>πλήρεις<text:s/>ή<text:s/>συνοπτικές<text:s/>αιτήσεις<text:s/>υπαγωγής<text:s/>στο<text:s/>Πρόγραμμα<text:s/>Επιείκειας,</text:span></text:p>
      <text:p text:style-name="P516"><text:span text:style-name="T516_1">ββ)<text:s/>τη<text:s/>δυνατότητα<text:s/>των<text:s/>αιτούντων<text:s/>να<text:s/>υποβάλουν<text:s/>τις<text:s/>δηλώσεις<text:s/>που<text:s/>συνοδεύουν<text:s/>πλήρεις<text:s/>ή<text:s/>συνοπτικές<text:s/>αιτήσεις<text:s/>υπαγωγής<text:s/>στο<text:s/>Πρόγραμμα<text:s/>Επιείκειας<text:s/>σε<text:s/>μία<text:s/>από<text:s/>τις<text:s/>επίσημες<text:s/>γλώσσες<text:s/>της<text:s/>Ευρωπαϊκής<text:s/>Ένωσης,<text:s/>κατόπιν<text:s/>διμερούς<text:s/>συμφωνίας<text:s/>μεταξύ<text:s/>της<text:s/>Επιτροπής<text:s/>Ανταγωνισμού<text:s/>και<text:s/>της<text:s/>αιτούσας<text:s/>επιχείρησης<text:s/>ή<text:s/>φυσικού<text:s/>προσώπου,</text:span></text:p>
      <text:p text:style-name="P517"><text:span text:style-name="T517_1">βγ)<text:s/>τη<text:s/>διαδικασία<text:s/>παραλαβής<text:s/>των<text:s/>πλήρων<text:s/>ή<text:s/>συνοπτικών<text:s/>αιτήσεων<text:s/>υπαγωγής<text:s/>στο<text:s/>Πρόγραμμα<text:s/>Επιείκειας<text:s/>και<text:s/>των<text:s/>δηλώσεων<text:s/>που<text:s/>τις<text:s/>συνοδεύουν.<text:s/>Στη<text:s/>διαδικασία<text:s/>αυτή<text:s/>προβλέπεται<text:s/>και<text:s/>η<text:s/>δυνατότητα<text:s/>της<text:s/>Επιτροπής<text:s/>Ανταγωνισμού<text:s/>να<text:s/>παραλαμβάνει<text:s/>τις<text:s/>δηλώσεις<text:s/>που<text:s/>συνοδεύουν<text:s/>αίτηση<text:s/>υπαγωγής<text:s/>στο<text:s/>Πρόγραμμα<text:s/>Επιείκειας,<text:s/>προφορικά<text:s/>ή<text:s/>με<text:s/>άλλα<text:s/>κατάλληλα,<text:s/>κατά<text:s/>την<text:s/>κρίση<text:s/>της,<text:s/>μέσα,<text:s/>τα<text:s/>οποία<text:s/>επιτρέπουν<text:s/>στον<text:s/>αιτούντα<text:s/>να<text:s/>μην<text:s/>έχει<text:s/>στην<text:s/>κατοχή,<text:s/>ή<text:s/>υπό<text:s/>την<text:s/>επίβλεψη,<text:s/>ή<text:s/>τον<text:s/>έλεγχό<text:s/>του<text:s/>τέτοιες<text:s/>υποβληθείσες<text:s/>δηλώσεις.<text:s/>Για<text:s/>τον<text:s/>σκοπό<text:s/>αυτόν,<text:s/>η<text:s/>Επιτροπή<text:s/>Ανταγωνισμού<text:s/>οφείλει<text:s/>να<text:s/>διαθέτει<text:s/>τα<text:s/>κατάλληλα<text:s/>μέσα<text:s/>καταγραφής,</text:span></text:p>
      <text:p text:style-name="P518"><text:span text:style-name="T518_1">βδ)<text:s/>τη<text:s/>χορήγηση<text:s/>βεβαίωσης<text:s/>παραλαβής<text:s/>της<text:s/>αίτησης<text:s/>υπαγωγής<text:s/>στο<text:s/>Πρόγραμμα<text:s/>Επιείκειας<text:s/>και<text:s/>των<text:s/>στοιχείων<text:s/>που<text:s/>υποβλήθηκαν,<text:s/>στην<text:s/>οποία<text:s/>πιστοποιούνται<text:s/>η<text:s/>ημερομηνία<text:s/>και<text:s/>η<text:s/>ώρα<text:s/>παραλαβής,</text:span></text:p>
      <text:p text:style-name="P519"><text:span text:style-name="T519_1">γ)<text:s/>η<text:s/>διαδικασία<text:s/>ενημέρωσης<text:s/>των<text:s/>αιτούντων<text:s/>για<text:s/>την<text:s/>πορεία<text:s/>εξέτασης<text:s/>των<text:s/>αιτημάτων<text:s/>τους,<text:s/>και<text:s/>ιδίως<text:s/>η<text:s/>χορήγηση<text:s/>απαλλαγής<text:s/>υπό<text:s/>όρους<text:s/>από<text:s/>τα<text:s/>πρόστιμα<text:s/>(προσωρινή<text:s/>χορήγηση<text:s/>απαλλαγής)<text:s/>και<text:s/>η<text:s/>δυνατότητα<text:s/>του<text:s/>αιτούντος<text:s/>να<text:s/>υποβάλει<text:s/>αίτημα<text:s/>ενημέρωσής<text:s/>του<text:s/>εγγράφως<text:s/>σχετικά<text:s/>με<text:s/>την<text:s/>έκβαση<text:s/>της<text:s/>αίτησης<text:s/>απαλλαγής<text:s/>από<text:s/>τα<text:s/>πρόστιμα<text:s/>που<text:s/>υπέβαλε,</text:span></text:p>
      <text:p text:style-name="P520"><text:span text:style-name="T520_1">δ)<text:s/>η<text:s/>πρόσβαση<text:s/>των<text:s/>συμμετεχόντων<text:s/>στην<text:s/>πιθανολογούμενη<text:s/>παράβαση,<text:s/>στις<text:s/>αιτήσεις<text:s/>υπαγωγής<text:s/>στο<text:s/>Πρόγραμμα<text:s/>Επιείκειας,<text:s/>καθώς<text:s/>και<text:s/>στις<text:s/>δηλώσεις<text:s/>και<text:s/>στα<text:s/>έγγραφα<text:s/>και<text:s/>αποδεικτικά<text:s/>στοιχεία<text:s/>που<text:s/>τις<text:s/>συνοδεύουν,<text:s/>ε)<text:s/>η<text:s/>χορήγηση<text:s/>αριθμού<text:s/>προτεραιότητας<text:s/>για<text:s/>αιτήσεις<text:s/>μείωσης<text:s/>των<text:s/>προστίμων<text:s/>και<text:s/>τις<text:s/>ελάχιστες<text:s/>πληροφορίες<text:s/>που<text:s/>συνοδεύουν<text:s/>το<text:s/>αίτημα<text:s/>χορήγησης<text:s/>αριθμού<text:s/>προτεραιότητας<text:s/>για<text:s/>αιτήσεις<text:s/>μείωσης<text:s/>των<text:s/>προστίμων<text:s/>και<text:s/>η<text:s/>γλώσσα<text:s/>υποβολής<text:s/>του<text:s/>αιτήματος<text:s/>χορήγησης<text:s/>αριθμού<text:s/>προτεραιότητας<text:s/>για<text:s/>αιτήσεις<text:s/>μείωσης<text:s/>των<text:s/>προστίμων,<text:s/>στ)<text:s/>ζητήματα<text:s/>χρονικής<text:s/>εφαρμογής<text:s/>και</text:span></text:p>
      <text:p text:style-name="P521"><text:span text:style-name="T521_1">ζ)<text:s/>κάθε<text:s/>άλλο<text:s/>σχετικό<text:s/>θέμα.</text:span></text:p>
      <text:p text:style-name="P522"><text:span text:style-name="T522_1">3.<text:s/>Η<text:s/>Επιτροπή<text:s/>Ανταγωνισμού,<text:s/>εφόσον<text:s/>πληρούνται<text:s/>οι<text:s/>σχετικές<text:s/>προϋποθέσεις,<text:s/>χορηγεί<text:s/>το<text:s/>ευεργέτημα<text:s/>επιείκειας<text:s/>με<text:s/>την<text:s/>οριστική<text:s/>απόφασή<text:s/>της<text:s/>επί<text:s/>της<text:s/>υπόθεσης,<text:s/>στην<text:s/>οποία,<text:s/>μεταξύ<text:s/>άλλων,<text:s/>διαπιστώνεται<text:s/>η<text:s/>τέλεση<text:s/>της<text:s/>παράβασης,<text:s/>βεβαιώνεται<text:s/>το<text:s/>γεγονός<text:s/>της<text:s/>υποβολής<text:s/>και<text:s/>της<text:s/>ευδοκίμησης<text:s/>των<text:s/>υποβληθέντων<text:s/>αιτημάτων<text:s/>υπαγωγής<text:s/>στο<text:s/>Πρόγραμμα<text:s/>Επιείκειας,<text:s/>χορηγείται<text:s/>απαλλαγή<text:s/>από<text:s/>τα<text:s/>πρόστιμα<text:s/>των<text:s/>άρθρων<text:s/>25<text:s/>και<text:s/>25Β<text:s/>ή<text:s/>μείωση<text:s/>των<text:s/>προστίμων<text:s/>των<text:s/>ιδίων<text:s/>άρθρων,<text:s/>προσδιορίζεται<text:s/>το<text:s/>ύψος<text:s/>της<text:s/>μείωσης<text:s/>ανά<text:s/>αιτούσα<text:s/>επιχείρηση,<text:s/>ένωση<text:s/>επιχειρήσεων<text:s/>ή<text:s/>φυσικό<text:s/>πρόσωπο<text:s/>και<text:s/>επιβάλλονται<text:s/>οι<text:s/>ανάλογες<text:s/>κυρώσεις.».</text:span></text:p>
      <text:h text:style-name="P523" text:outline-level="6"><text:span text:style-name="T523_1">Άρθρο<text:s/>31</text:span></text:h>
      <text:h text:style-name="P524" text:outline-level="6"><text:span text:style-name="T524_1">Γενικές<text:s/>προϋποθέσεις<text:s/>για<text:s/>την<text:s/>επιεική<text:s/>μεταχείριση<text:s/>-<text:s/>Προσθήκη<text:s/>άρθρου<text:s/>29Γ<text:s/>στον<text:s/>ν.<text:s/>3959/2011</text:span></text:h>
      <text:p text:style-name="P525"><text:span text:style-name="T525_1">(Άρθρο<text:s/>19<text:s/>Οδηγίας<text:s/>(ΕΕ)<text:s/>2019/1)</text:span></text:p>
      <text:p text:style-name="P526"><text:span text:style-name="T526_1">Στον<text:s/>ν.<text:s/>3959/2011<text:s/>(Α΄<text:s/>93)<text:s/>προστίθεται<text:s/>άρθρο<text:s/>29Γ<text:s/>ως<text:s/>εξής:</text:span></text:p>
      <text:p text:style-name="P527"><text:span text:style-name="T527_1">«Άρθρο<text:s/>29Γ</text:span></text:p>
      <text:p text:style-name="P528"><text:span text:style-name="T528_1">Γενικές<text:s/>προϋποθέσεις<text:s/>για<text:s/>την<text:s/>επιεική<text:s/>μεταχείριση</text:span></text:p>
      <text:p text:style-name="P529"><text:span text:style-name="T529_1">Για<text:s/>τη<text:s/>χορήγηση<text:s/>απαλλαγής<text:s/>ή<text:s/>μείωσης<text:s/>του<text:s/>προστίμου<text:s/>πρέπει,<text:s/>σε<text:s/>κάθε<text:s/>περίπτωση,<text:s/>να<text:s/>πληρούνται<text:s/>σωρευτικά<text:s/>τουλάχιστον<text:s/>οι<text:s/>ακόλουθες<text:s/>προϋποθέσεις:</text:span></text:p>
      <text:p text:style-name="P530"><text:span text:style-name="T530_1">α)<text:s/>ο<text:s/>αιτών<text:s/>να<text:s/>συνεργάζεται<text:s/>πλήρως,<text:s/>ειλικρινά,<text:s/>χωρίς<text:s/>καθυστέρηση<text:s/>και<text:s/>σε<text:s/>διαρκή<text:s/>βάση<text:s/>με<text:s/>την<text:s/>Επιτροπή<text:s/>Ανταγωνισμού,<text:s/>από<text:s/>την<text:s/>υποβολή<text:s/>της<text:s/>αίτησης<text:s/>μέχρι<text:s/>την<text:s/>ολοκλήρωση<text:s/>της<text:s/>διοικητικής<text:s/>διαδικασίας<text:s/>εξέτασης<text:s/>της<text:s/>υπόθεσης<text:s/>για<text:s/>όλα<text:s/>τα<text:s/>εμπλεκόμενα<text:s/>μέρη<text:s/>και<text:s/>ιδίως:</text:span></text:p>
      <text:p text:style-name="P531"><text:span text:style-name="T531_1">αα)<text:s/>να<text:s/>παρέχει<text:s/>χωρίς<text:s/>καθυστέρηση<text:s/>στην<text:s/>Επιτροπή<text:s/>Ανταγωνισμού<text:s/>όλες<text:s/>τις<text:s/>πληροφορίες<text:s/>και<text:s/>όλα<text:s/>τα<text:s/>αποδεικτικά<text:s/>στοιχεία<text:s/>που<text:s/>έχει,<text:s/>ή<text:s/>περιέρχονται<text:s/>μεταγενέστερα<text:s/>στην<text:s/>κατοχή<text:s/>ή<text:s/>στη<text:s/>διάθεσή<text:s/>του,<text:s/>ή<text:s/>στα<text:s/>οποία<text:s/>έχει<text:s/>με<text:s/>οποιονδήποτε<text:s/>τρόπο<text:s/>πρόσβαση<text:s/>σχετικά<text:s/>με<text:s/>την<text:s/>πιθανολογούμενη<text:s/>παράβαση<text:s/>και<text:s/>ιδίως<text:s/>τις<text:s/>επωνυμίες<text:s/>και<text:s/>διευθύνσεις<text:s/>του<text:s/>ίδιου<text:s/>και<text:s/>όλων<text:s/>των<text:s/>επιχειρήσεων<text:s/>που<text:s/>συμμετέχουν<text:s/>ή<text:s/>είχαν<text:s/>συμμετάσχει<text:s/>στην<text:s/>πιθανολογούμενη<text:s/>παράβαση,<text:s/>λεπτομερή<text:s/>περιγραφή<text:s/>της<text:s/>πιθανολογούμενης<text:s/>παράβασης,<text:s/>συμπεριλαμβανομένων<text:s/>των<text:s/>θιγόμενων<text:s/>προϊόντων<text:s/>και<text:s/>περιοχών<text:s/>και<text:s/>της<text:s/>διάρκειας<text:s/>και<text:s/>της<text:s/>φύσης<text:s/>της<text:s/>παράβασης,<text:s/>πληροφορίες<text:s/>σχετικά<text:s/>με<text:s/>οποιαδήποτε<text:s/>αίτηση<text:s/>επιείκειας<text:s/>που<text:s/>έχει<text:s/>υποβληθεί<text:s/>στο<text:s/>παρελθόν,<text:s/>ή<text:s/>ενδέχεται<text:s/>να<text:s/>υποβληθεί<text:s/>στο<text:s/>μέλλον<text:s/>σε<text:s/>οποιαδήποτε<text:s/>άλλη<text:s/>αρχή<text:s/>ανταγωνισμού<text:s/>κράτους<text:s/>μέλους<text:s/>της<text:s/>Ευρωπαϊκής<text:s/>Ένωσης,<text:s/>στην<text:s/>Ευρωπαϊκή<text:s/>Επιτροπή<text:s/>ή<text:s/>στις<text:s/>αρχές<text:s/>ανταγωνισμού<text:s/>τρίτων<text:s/>χωρών<text:s/>σε<text:s/>σχέση<text:s/>με<text:s/>την<text:s/>πιθανολογούμενη<text:s/>παράβαση,</text:span></text:p>
      <text:p text:style-name="P532"><text:span text:style-name="T532_1">αβ)<text:s/>να<text:s/>παραμένει<text:s/>στη<text:s/>διάθεση<text:s/>της<text:s/>Επιτροπής<text:s/>Ανταγωνισμού<text:s/>για<text:s/>να<text:s/>απαντήσει,<text:s/>χωρίς<text:s/>καθυστέρηση,<text:s/>σε<text:s/>οποιοδήποτε<text:s/>ερώτημα<text:s/>ή<text:s/>αίτημα<text:s/>που<text:s/>μπορεί<text:s/>να<text:s/>συμβάλει<text:s/>στην<text:s/>απόδειξη<text:s/>των<text:s/>σχετικών<text:s/>πραγματικών<text:s/>περιστατικών,</text:span></text:p>
      <text:p text:style-name="P533"><text:span text:style-name="T533_1">αγ)<text:s/>να<text:s/>μην<text:s/>καταστρέφει,<text:s/>αλλοιώνει,<text:s/>παραποιεί<text:s/>ή<text:s/>αποκρύπτει<text:s/>οποιαδήποτε<text:s/>πληροφορία<text:s/>ή<text:s/>αποδεικτικό<text:s/>στοιχείο<text:s/>που<text:s/>μπορεί<text:s/>να<text:s/>συμβάλει<text:s/>στη<text:s/>στοιχειοθέτηση<text:s/>της<text:s/>πιθανολογούμενης<text:s/>παράβασης,</text:span></text:p>
      <text:p text:style-name="P534"><text:span text:style-name="T534_1">αδ)<text:s/>να<text:s/>μην<text:s/>αποκαλύψει<text:s/>σε<text:s/>τρίτο,<text:s/>με<text:s/>την<text:s/>εξαίρεση<text:s/>άλλων<text:s/>αρχών<text:s/>ανταγωνισμού<text:s/>και<text:s/>της<text:s/>Ευρωπαϊκής<text:s/>Επιτροπής,<text:s/>το<text:s/>γεγονός<text:s/>ότι<text:s/>υπέβαλε<text:s/>αίτηση<text:s/>υπαγωγής<text:s/>στο<text:s/>Πρόγραμμα<text:s/>Επιείκειας<text:s/>ή<text:s/>το<text:s/>περιεχόμενο<text:s/>αυτής,<text:s/>μέχρι<text:s/>την<text:s/>κοινοποίηση<text:s/>στις<text:s/>εμπλεκόμενες<text:s/>επιχειρήσεις<text:s/>της<text:s/>εισήγησης<text:s/>επί<text:s/>της<text:s/>υπόθεσης,<text:s/>εκτός<text:s/>εάν<text:s/>άλλως<text:s/>συμφωνηθεί<text:s/>με<text:s/>την<text:s/>Επιτροπή<text:s/>Ανταγωνισμού,</text:span></text:p>
      <text:p text:style-name="P535"><text:span text:style-name="T535_1">αε)<text:s/>ειδικά<text:s/>για<text:s/>την<text:s/>αιτούσα<text:s/>επιχείρηση,<text:s/>να<text:s/>θέτει<text:s/>τους<text:s/>διευθυντές,<text:s/>διοικητικά<text:s/>στελέχη<text:s/>και<text:s/>λοιπά<text:s/>μέλη<text:s/>του<text:s/>προσωπικού<text:s/>στη<text:s/>διάθεση<text:s/>της<text:s/>Επιτροπής<text:s/>Ανταγωνισμού<text:s/>για<text:s/>παροχή<text:s/>καταθέσεων<text:s/>στο<text:s/>πλαίσιο<text:s/>της<text:s/>υπόθεσης<text:s/>και<text:s/>να<text:s/>καταβάλει<text:s/>εύλογες<text:s/>προσπάθειες<text:s/>για<text:s/>να<text:s/>θέτει<text:s/>πρώην<text:s/>διευθυντές,<text:s/>διοικητικά<text:s/>στελέχη<text:s/>και<text:s/>λοιπά<text:s/>μέλη<text:s/>του<text:s/>προσωπικού<text:s/>στη<text:s/>διάθεση<text:s/>της<text:s/>Επιτροπής<text:s/>Ανταγωνισμού<text:s/>για<text:s/>παροχή<text:s/>καταθέσεων,</text:span></text:p>
      <text:p text:style-name="P536"><text:span text:style-name="T536_1">β)<text:s/>η<text:s/>αιτούσα<text:s/>επιχείρηση<text:s/>ή<text:s/>ένωση<text:s/>επιχειρήσεων<text:s/>να<text:s/>τερματίσει<text:s/>τη<text:s/>συμμετοχή<text:s/>της<text:s/>στην<text:s/>πιθανολογούμενη<text:s/>παράβαση<text:s/>το<text:s/>αργότερο<text:s/>αμέσως<text:s/>μετά<text:s/>από<text:s/>την<text:s/>υποβολή<text:s/>της<text:s/>αίτησης<text:s/>υπαγωγής<text:s/>στο<text:s/>Πρόγραμμα<text:s/>Επιείκειας.<text:s/>Με<text:s/>την<text:s/>απόφαση<text:s/>του<text:s/>άρθρου<text:s/>29Β<text:s/>η<text:s/>Επιτροπή<text:s/>Ανταγωνισμού<text:s/>δύναται<text:s/>να<text:s/>προβλέψει<text:s/>εξαίρεση<text:s/>από<text:s/>την<text:s/>τήρηση<text:s/>της<text:s/>υποχρέωσης<text:s/>αυτής,<text:s/>προκειμένου<text:s/>να<text:s/>διαφυλάσσεται<text:s/>ή<text:s/>να<text:s/>διευκολύνεται<text:s/>η<text:s/>έρευνά<text:s/>της<text:s/>αναφορικά<text:s/>με<text:s/>την<text:s/>πιθανολογούμενη<text:s/>παράβαση,</text:span></text:p>
      <text:p text:style-name="P537"><text:span text:style-name="T537_1">γ)<text:s/>ο<text:s/>αιτών,<text:s/>κατά<text:s/>το<text:s/>χρονικό<text:s/>διάστημα<text:s/>εξέτασης<text:s/>της<text:s/>πιθανότητας<text:s/>υποβολής<text:s/>αίτησης<text:s/>ένταξης<text:s/>στο<text:s/>Πρόγραμμα<text:s/>Επιείκειας:</text:span></text:p>
      <text:p text:style-name="P538"><text:span text:style-name="T538_1">γα)<text:s/>να<text:s/>μην<text:s/>καταστρέψει,<text:s/>παραποιήσει<text:s/>ή<text:s/>αποκρύψει<text:s/>πληροφορίες<text:s/>ή<text:s/>αποδεικτικά<text:s/>στοιχεία<text:s/>για<text:s/>την<text:s/>πιθανολογούμενη<text:s/>παράβαση<text:s/>και</text:span></text:p>
      <text:p text:style-name="P539"><text:span text:style-name="T539_1">γβ)<text:s/>να<text:s/>μην<text:s/>αποκαλύψει<text:s/>σε<text:s/>οποιονδήποτε<text:s/>τρίτο,<text:s/>με<text:s/>την<text:s/>εξαίρεση<text:s/>άλλων<text:s/>αρχών<text:s/>ανταγωνισμού<text:s/>και<text:s/>της<text:s/>Ευρωπαϊκής<text:s/>Επιτροπής,<text:s/>το<text:s/>γεγονός<text:s/>ότι<text:s/>σκοπεύει<text:s/>να<text:s/>υποβάλει<text:s/>αίτηση<text:s/>ένταξης<text:s/>στο<text:s/>Πρόγραμμα<text:s/>Επιείκειας<text:s/>ή<text:s/>το<text:s/>περιεχόμενο<text:s/>ή<text:s/>τμήμα<text:s/>του<text:s/>περιεχομένου<text:s/>της.».</text:span></text:p>
      <text:h text:style-name="P540" text:outline-level="6"><text:span text:style-name="T540_1">Άρθρο<text:s/>32</text:span></text:h>
      <text:h text:style-name="P541" text:outline-level="6"><text:span text:style-name="T541_1">Απαλλαγή<text:s/>από<text:s/>τα<text:s/>πρόστιμα<text:s/>-<text:s/>Προσθήκη</text:span></text:h>
      <text:p text:style-name="P542"><text:span text:style-name="T542_1">άρθρου<text:s/>29Δ<text:s/>στον<text:s/>ν.<text:s/>3959/2011</text:span></text:p>
      <text:p text:style-name="P543"><text:span text:style-name="T543_1">(Άρθρο<text:s/>17<text:s/>παρ.<text:s/>2<text:s/>έως<text:s/>και<text:s/>4</text:span></text:p>
      <text:p text:style-name="P544"><text:span text:style-name="T544_1">Οδηγίας<text:s/>(ΕΕ)<text:s/>2019/1)</text:span></text:p>
      <text:p text:style-name="P545"><text:span text:style-name="T545_1">Στον<text:s/>ν.<text:s/>3959/2011<text:s/>(Α΄<text:s/>93)<text:s/>προστίθεται<text:s/>άρθρο<text:s/>29Δ<text:s/>ως<text:s/>εξής:</text:span></text:p>
      <text:p text:style-name="P546"><text:span text:style-name="T546_1">«Άρθρο<text:s/>29Δ</text:span></text:p>
      <text:p text:style-name="P547"><text:span text:style-name="T547_1">Απαλλαγή<text:s/>από<text:s/>τα<text:s/>πρόστιμα</text:span></text:p>
      <text:p text:style-name="P548"><text:span text:style-name="T548_1">1.<text:s/>Η<text:s/>Επιτροπή<text:s/>Ανταγωνισμού<text:s/>χορηγεί<text:s/>σε<text:s/>μια<text:s/>επιχείρηση,<text:s/>ένωση<text:s/>επιχειρήσεων<text:s/>ή<text:s/>σε<text:s/>ένα<text:s/>φυσικό<text:s/>πρόσωπο<text:s/>απαλλαγή<text:s/>από<text:s/>τα<text:s/>πρόστιμα<text:s/>των<text:s/>άρθρων<text:s/>25<text:s/>και<text:s/>25Β,<text:s/>εφόσον<text:s/>ο<text:s/>αιτών:</text:span></text:p>
      <text:p text:style-name="P549"><text:span text:style-name="T549_1">α)<text:s/>ομολογεί<text:s/>τη<text:s/>συμμετοχή<text:s/>του<text:s/>σε<text:s/>οριζόντια<text:s/>σύμπραξη<text:s/>του<text:s/>άρθρου<text:s/>1<text:s/>του<text:s/>παρόντος<text:s/>ή<text:s/>του<text:s/>άρθρου<text:s/>101<text:s/>της<text:s/>Συνθήκης<text:s/>για<text:s/>τη<text:s/>Λειτουργία<text:s/>της<text:s/>Ευρωπαϊκής<text:s/>Ένωσης<text:s/>(ΣΛΕΕ),</text:span></text:p>
      <text:p text:style-name="P550"><text:span text:style-name="T550_1">β)<text:s/>στο<text:s/>πλαίσιο<text:s/>της<text:s/>σύμπραξης<text:s/>αυτής<text:s/>δεν<text:s/>επιχείρησε<text:s/>να<text:s/>αναγκάσει<text:s/>άλλες<text:s/>επιχειρήσεις<text:s/>να<text:s/>προσχωρήσουν<text:s/>ή<text:s/>να<text:s/>παραμείνουν<text:s/>σε<text:s/>αυτή,</text:span></text:p>
      <text:p text:style-name="P551"><text:span text:style-name="T551_1">γ)<text:s/>υποβάλλει<text:s/>στην<text:s/>Επιτροπή<text:s/>Ανταγωνισμού<text:s/>πρώτος<text:s/>αποδεικτικά<text:s/>στοιχεία<text:s/>τα<text:s/>οποία:</text:span></text:p>
      <text:p text:style-name="P552"><text:span text:style-name="T552_1">γα)<text:s/>είτε<text:s/>παρέχουν,<text:s/>κατά<text:s/>τον<text:s/>χρόνο<text:s/>υποβολής<text:s/>της<text:s/>αίτησης,<text:s/>τη<text:s/>δυνατότητα<text:s/>στην<text:s/>Επιτροπή<text:s/>Ανταγωνισμού<text:s/>να<text:s/>πραγματοποιήσει<text:s/>στοχευμένο<text:s/>έλεγχο<text:s/>σε<text:s/>σχέση<text:s/>με<text:s/>πιθανολογούμενη<text:s/>οριζόντια<text:s/>σύμπραξη<text:s/>για<text:s/>την<text:s/>οποία<text:s/>η<text:s/>Επιτροπή<text:s/>Ανταγωνισμού<text:s/>δεν<text:s/>είχε<text:s/>έως<text:s/>τότε<text:s/>στη<text:s/>διάθεσή<text:s/>της<text:s/>επαρκή<text:s/>αποδεικτικά<text:s/>στοιχεία<text:s/>για<text:s/>διενέργεια<text:s/>ελέγχου,<text:s/>ή<text:s/>δεν<text:s/>είχε<text:s/>ήδη<text:s/>διενεργήσει<text:s/>τέτοιο<text:s/>έλεγχο,</text:span></text:p>
      <text:p text:style-name="P553"><text:span text:style-name="T553_1">γβ)<text:s/>είτε,<text:s/>κατά<text:s/>την<text:s/>κρίση<text:s/>της<text:s/>Επιτροπής<text:s/>Ανταγωνισμού,<text:s/>είναι<text:s/>επαρκή<text:s/>για<text:s/>τη<text:s/>διαπίστωση<text:s/>οριζόντιας<text:s/>σύμπραξης<text:s/>του<text:s/>άρθρου<text:s/>1<text:s/>του<text:s/>παρόντος<text:s/>ή<text:s/>του<text:s/>άρθρου<text:s/>101<text:s/>ΣΛΕΕ,<text:s/>για<text:s/>την<text:s/>οποία<text:s/>η<text:s/>Επιτροπή<text:s/>Ανταγωνισμού<text:s/>δεν<text:s/>είχε,<text:s/>έως<text:s/>τον<text:s/>χρόνο<text:s/>υποβολής<text:s/>της<text:s/>αίτησης,<text:s/>στη<text:s/>διάθεσή<text:s/>της<text:s/>επαρκή<text:s/>αποδεικτικά<text:s/>στοιχεία<text:s/>που<text:s/>θα<text:s/>της<text:s/>επέτρεπαν<text:s/>τη<text:s/>διαπίστωση<text:s/>παράβασης<text:s/>του<text:s/>άρθρου<text:s/>1<text:s/>του<text:s/>παρόντος<text:s/>ή<text:s/>του<text:s/>άρθρου<text:s/>101<text:s/>ΣΛΕΕ<text:s/>και<text:s/>καμία<text:s/>άλλη<text:s/>επιχείρηση<text:s/>δεν<text:s/>πληροί<text:s/>κατά<text:s/>τον<text:s/>χρόνο<text:s/>υποβολής<text:s/>της<text:s/>αίτησης<text:s/>τις<text:s/>προϋποθέσεις<text:s/>απαλλαγής<text:s/>της<text:s/>υποπερ.<text:s/>γα)<text:s/>σχετικά<text:s/>με<text:s/>την<text:s/>εν<text:s/>λόγω<text:s/>παράβαση,</text:span></text:p>
      <text:p text:style-name="P554"><text:span text:style-name="T554_1">δ)<text:s/>πληροί<text:s/>τις<text:s/>γενικές<text:s/>προϋποθέσεις<text:s/>χορήγησης<text:s/>απαλλαγής<text:s/>από<text:s/>την<text:s/>επιβολή<text:s/>προστίμων<text:s/>του<text:s/>άρθρου<text:s/>29Γ.</text:span></text:p>
      <text:p text:style-name="P555"><text:span text:style-name="T555_1">2.<text:s/>Σε<text:s/>περίπτωση<text:s/>απόρριψης<text:s/>του<text:s/>αιτήματος<text:s/>για<text:s/>απαλλαγή,<text:s/>ο<text:s/>αιτών<text:s/>μπορεί<text:s/>να<text:s/>ζητήσει<text:s/>από<text:s/>την<text:s/>Επιτροπή<text:s/>Ανταγωνισμού<text:s/>να<text:s/>εξετάσει<text:s/>την<text:s/>αίτησή<text:s/>του<text:s/>ως<text:s/>αίτημα<text:s/>μείωσης<text:s/>του<text:s/>προστίμου.».</text:span></text:p>
      <text:h text:style-name="P556" text:outline-level="6"><text:span text:style-name="T556_1">Άρθρο<text:s/>33</text:span></text:h>
      <text:h text:style-name="P557" text:outline-level="6"><text:span text:style-name="T557_1">Μείωση<text:s/>των<text:s/>προστίμων<text:s/>-<text:s/>Προσθήκη</text:span></text:h>
      <text:p text:style-name="P558"><text:span text:style-name="T558_1">άρθρου<text:s/>29Ε<text:s/>στον<text:s/>ν.<text:s/>3959/2011</text:span></text:p>
      <text:p text:style-name="P559"><text:span text:style-name="T559_1">(Άρθρο<text:s/>18<text:s/>παρ.<text:s/>2<text:s/>και<text:s/>3<text:s/>Οδηγίας<text:s/>(ΕΕ)<text:s/>2019/1)</text:span></text:p>
      <text:p text:style-name="P560"><text:span text:style-name="T560_1">Στον<text:s/>ν.<text:s/>3959/2011<text:s/>(Α΄<text:s/>93)<text:s/>προστίθεται<text:s/>άρθρο<text:s/>29Ε<text:s/>ως<text:s/>εξής:</text:span></text:p>
      <text:p text:style-name="P561"><text:span text:style-name="T561_1">«Άρθρο<text:s/>29Ε</text:span></text:p>
      <text:p text:style-name="P562"><text:span text:style-name="T562_1">Μείωση<text:s/>των<text:s/>προστίμων</text:span></text:p>
      <text:p text:style-name="P563"><text:span text:style-name="T563_1">1.<text:s/>Η<text:s/>Επιτροπή<text:s/>Ανταγωνισμού<text:s/>χορηγεί<text:s/>σε<text:s/>μια<text:s/>επιχείρηση,<text:s/>ένωση<text:s/>επιχειρήσεων<text:s/>ή<text:s/>σε<text:s/>ένα<text:s/>φυσικό<text:s/>πρόσωπο<text:s/>μείωση<text:s/>των<text:s/>προστίμων<text:s/>των<text:s/>άρθρων<text:s/>25<text:s/>και<text:s/>25Β,<text:s/>όταν:</text:span></text:p>
      <text:p text:style-name="P564"><text:span text:style-name="T564_1">α)<text:s/>δεν<text:s/>πληροί<text:s/>τους<text:s/>όρους<text:s/>και<text:s/>τις<text:s/>προϋποθέσεις<text:s/>χορήγησης<text:s/>απαλλαγής<text:s/>από<text:s/>την<text:s/>επιβολή<text:s/>προστίμων<text:s/>των<text:s/>άρθρων<text:s/>25<text:s/>και<text:s/>25Β,</text:span></text:p>
      <text:p text:style-name="P565"><text:span text:style-name="T565_1">β)<text:s/>ομολογεί<text:s/>τη<text:s/>συμμετοχή<text:s/>σε<text:s/>οριζόντια<text:s/>σύμπραξη<text:s/>του<text:s/>άρθρου<text:s/>1<text:s/>του<text:s/>παρόντος<text:s/>ή<text:s/>του<text:s/>άρθρου<text:s/>101<text:s/>της<text:s/>Συνθήκης<text:s/>για<text:s/>τη<text:s/>Λειτουργία<text:s/>της<text:s/>Ευρωπαϊκής<text:s/>Ένωσης,</text:span></text:p>
      <text:p text:style-name="P566"><text:span text:style-name="T566_1">γ)<text:s/>παρέχει<text:s/>στην<text:s/>Επιτροπή<text:s/>Ανταγωνισμού<text:s/>αποδεικτικά<text:s/>στοιχεία<text:s/>για<text:s/>την<text:s/>πιθανολογούμενη<text:s/>παράβαση,<text:s/>τα<text:s/>οποία<text:s/>έχουν<text:s/>σημαντική<text:s/>τουλάχιστον<text:s/>προστιθέμενη<text:s/>αποδεικτική<text:s/>αξία,<text:s/>σε<text:s/>σχέση<text:s/>με<text:s/>τα<text:s/>αποδεικτικά<text:s/>στοιχεία<text:s/>που<text:s/>βρίσκονται<text:s/>ήδη<text:s/>κατά<text:s/>τον<text:s/>χρόνο<text:s/>υποβολής<text:s/>της<text:s/>αίτησης<text:s/>στην<text:s/>κατοχή<text:s/>της<text:s/>Επιτροπής<text:s/>Ανταγωνισμού,<text:s/>αναφορικά<text:s/>με<text:s/>την<text:s/>πιθανολογούμενη<text:s/>παράβαση,</text:span></text:p>
      <text:p text:style-name="P567"><text:span text:style-name="T567_1">δ)<text:s/>πληροί<text:s/>τις<text:s/>γενικές<text:s/>προϋποθέσεις<text:s/>χορήγησης<text:s/>απαλλαγής<text:s/>από<text:s/>την<text:s/>επιβολή<text:s/>προστίμων<text:s/>του<text:s/>άρθρου<text:s/>29Γ.</text:span></text:p>
      <text:p text:style-name="P568"><text:span text:style-name="T568_1">2.<text:s/>Εάν<text:s/>ο<text:s/>αιτών<text:s/>μείωση<text:s/>του<text:s/>προστίμου<text:s/>παράσχει<text:s/>στην<text:s/>Επιτροπή<text:s/>Ανταγωνισμού<text:s/>αδιάσειστα<text:s/>αποδεικτικά<text:s/>στοιχεία<text:s/>σχετικά<text:s/>με<text:s/>νέα<text:s/>πραγματικά<text:s/>περιστατικά,<text:s/>η<text:s/>παροχή<text:s/>των<text:s/>οποίων<text:s/>έχει<text:s/>ως<text:s/>αποτέλεσμα<text:s/>την<text:s/>αύξηση<text:s/>των<text:s/>επιβλη-<text:s/>τέων<text:s/>προστίμων<text:s/>στους<text:s/>συμμετέχοντες<text:s/>στην<text:s/>παράβαση<text:s/>σε<text:s/>σύγκριση<text:s/>με<text:s/>τα<text:s/>πρόστιμα<text:s/>που<text:s/>επρόκειτο<text:s/>να<text:s/>επιβληθούν<text:s/>χωρίς<text:s/>τα<text:s/>νέα<text:s/>αποδεικτικά<text:s/>στοιχεία,<text:s/>η<text:s/>Επιτροπή<text:s/>Ανταγωνισμού<text:s/>δεν<text:s/>λαμβάνει<text:s/>υπόψη<text:s/>της<text:s/>ως<text:s/>επιβαρυντικά<text:s/>τα<text:s/>στοιχεία<text:s/>αυτά<text:s/>κατά<text:s/>τον<text:s/>καθορισμό<text:s/>του<text:s/>ύψους<text:s/>του<text:s/>επιβλητέου<text:s/>προστίμου<text:s/>σε<text:s/>βάρος<text:s/>του<text:s/>αιτούντος<text:s/>ο<text:s/>οποίος<text:s/>τα<text:s/>παρείχε.».</text:span></text:p>
      <text:h text:style-name="P569" text:outline-level="6"><text:span text:style-name="T569_1">Άρθρο<text:s/>34</text:span></text:h>
      <text:h text:style-name="P570" text:outline-level="6"><text:span text:style-name="T570_1">Αριθμός<text:s/>προτεραιότητας<text:s/>-</text:span></text:h>
      <text:p text:style-name="P571"><text:span text:style-name="T571_1">Προσθήκη<text:s/>άρθρου<text:s/>29ΣΤ<text:s/>στον<text:s/>ν.<text:s/>3959/2011</text:span></text:p>
      <text:p text:style-name="P572"><text:span text:style-name="T572_1">(Άρθρο<text:s/>21<text:s/>Οδηγίας<text:s/>(ΕΕ)<text:s/>2019/1)</text:span></text:p>
      <text:p text:style-name="P573"><text:span text:style-name="T573_1">Στον<text:s/>ν.<text:s/>3959/2011<text:s/>(Α΄<text:s/>93)<text:s/>προστίθεται<text:s/>άρθρο<text:s/>29ΣΤ<text:s/>ως<text:s/>εξής:</text:span></text:p>
      <text:p text:style-name="P574"><text:span text:style-name="T574_1">«Άρθρο<text:s/>29ΣΤ</text:span></text:p>
      <text:p text:style-name="P575"><text:span text:style-name="T575_1">Αριθμός<text:s/>προτεραιότητας</text:span></text:p>
      <text:p text:style-name="P576"><text:span text:style-name="T576_1">1.<text:s/>Η<text:s/>Επιτροπή<text:s/>Ανταγωνισμού,<text:s/>κατά<text:s/>τη<text:s/>διακριτική<text:s/>της<text:s/>ευχέρεια,<text:s/>κατόπιν<text:s/>αιτιολογημένου<text:s/>αιτήματος<text:s/>της<text:s/>επιχείρησης,<text:s/>ένωσης<text:s/>επιχειρήσεων<text:s/>ή<text:s/>του<text:s/>φυσικού<text:s/>προσώπου<text:s/>που<text:s/>επιθυμεί<text:s/>να<text:s/>υποβάλει<text:s/>αίτηση<text:s/>απαλλαγής<text:s/>από<text:s/>τα<text:s/>πρόστιμα,<text:s/>χορηγεί<text:s/>στον<text:s/>αιτούντα<text:s/>θέση<text:s/>στην<text:s/>κατάταξη<text:s/>για<text:s/>την<text:s/>επιεική<text:s/>μεταχείριση<text:s/>(εφεξής<text:s/>«αριθμός<text:s/>προτεραιότητας»),<text:s/>για<text:s/>χρονικό<text:s/>διάστημα<text:s/>που<text:s/>ορίζεται<text:s/>κατά<text:s/>περίπτωση.<text:s/>Ο<text:s/>αιτών<text:s/>δύναται<text:s/>να<text:s/>υποβάλει<text:s/>το<text:s/>αίτημα<text:s/>για<text:s/>χορήγηση<text:s/>αριθμού<text:s/>προτεραιότητας<text:s/>σε<text:s/>μία<text:s/>από<text:s/>τις<text:s/>επίσημες<text:s/>γλώσσες<text:s/>της<text:s/>Ευρωπαϊκής<text:s/>Ένωσης,<text:s/>κατόπιν<text:s/>διμερούς<text:s/>συμφωνίας<text:s/>μεταξύ<text:s/>της<text:s/>Επιτροπής<text:s/>Ανταγωνισμού<text:s/>και<text:s/>του<text:s/>αιτούντος.</text:span></text:p>
      <text:p text:style-name="P577"><text:span text:style-name="T577_1">2.<text:s/>Με<text:s/>το<text:s/>αίτημα<text:s/>χορήγησης<text:s/>αριθμού<text:s/>προτεραιότητας<text:s/>ο<text:s/>αιτών<text:s/>παρέχει<text:s/>στην<text:s/>Επιτροπή<text:s/>Ανταγωνισμού<text:s/>τις<text:s/>πληροφορίες<text:s/>που<text:s/>βρίσκονται<text:s/>στη<text:s/>διάθεσή<text:s/>του<text:s/>για<text:s/>την<text:s/>οριζόντια<text:s/>σύμπραξη<text:s/>του<text:s/>άρθρου<text:s/>1<text:s/>του<text:s/>παρόντος<text:s/>ή<text:s/>του<text:s/>άρθρου<text:s/>101<text:s/>της<text:s/>Συνθήκης<text:s/>για<text:s/>τη<text:s/>Λειτουργία<text:s/>της<text:s/>Ευρωπαϊκής<text:s/>Ένωσης,<text:s/>όπως:</text:span></text:p>
      <text:p text:style-name="P578"><text:span text:style-name="T578_1">α)<text:s/>το<text:s/>όνομα<text:s/>και<text:s/>τη<text:s/>διεύθυνσή<text:s/>του,</text:span></text:p>
      <text:p text:style-name="P579"><text:span text:style-name="T579_1">β)<text:s/>τις<text:s/>επωνυμίες<text:s/>και<text:s/>διευθύνσεις<text:s/>των<text:s/>επιχειρήσεων<text:s/>που<text:s/>συμμετέχουν,<text:s/>ή<text:s/>είχαν<text:s/>συμμετάσχει<text:s/>στην<text:s/>πιθανολογούμενη<text:s/>παράβαση,</text:span></text:p>
      <text:p text:style-name="P580"><text:span text:style-name="T580_1">γ)<text:s/>τα<text:s/>θιγόμενα<text:s/>προϊόντα<text:s/>και<text:s/>περιοχές,</text:span></text:p>
      <text:p text:style-name="P581"><text:span text:style-name="T581_1">δ)<text:s/>τη<text:s/>διάρκεια<text:s/>και<text:s/>τη<text:s/>φύση<text:s/>της<text:s/>πιθανολογούμενης<text:s/>παράβασης<text:s/>και</text:span></text:p>
      <text:p text:style-name="P582"><text:span text:style-name="T582_1">ε)<text:s/>πληροφορίες<text:s/>σχετικά<text:s/>με<text:s/>οποιαδήποτε<text:s/>αίτηση<text:s/>επιείκειας<text:s/>έχει<text:s/>υποβληθεί<text:s/>στο<text:s/>παρελθόν<text:s/>ή<text:s/>ενδέχεται<text:s/>να<text:s/>υποβληθεί<text:s/>στο<text:s/>μέλλον<text:s/>σε<text:s/>οποιαδήποτε<text:s/>άλλη<text:s/>αρχή<text:s/>ανταγωνισμού<text:s/>κράτους<text:s/>μέλους<text:s/>της<text:s/>Ευρωπαϊκής<text:s/>Ένωσης,<text:s/>στην<text:s/>Ευρωπαϊκή<text:s/>Επιτροπή<text:s/>ή<text:s/>σε<text:s/>αρχή<text:s/>ανταγωνισμού<text:s/>τρίτων<text:s/>χωρών<text:s/>σε<text:s/>σχέση<text:s/>με<text:s/>την<text:s/>πιθανολογούμενη<text:s/>παράβαση.</text:span></text:p>
      <text:p text:style-name="P583"><text:span text:style-name="T583_1">3.<text:s/>Ο<text:s/>αιτών<text:s/>διατηρεί<text:s/>τη<text:s/>σειρά<text:s/>προτεραιότητας<text:s/>που<text:s/>έλαβε,<text:s/>αν<text:s/>εντός<text:s/>του<text:s/>οριζόμενου<text:s/>χρονικού<text:s/>διαστήματος<text:s/>προσκομίσει<text:s/>τις<text:s/>πληροφορίες<text:s/>και<text:s/>τα<text:s/>αποδεικτικά<text:s/>στοιχεία<text:s/>του<text:s/>άρθρου<text:s/>29Γ.<text:s/>Στην<text:s/>περίπτωση<text:s/>αυτή,<text:s/>οι<text:s/>πληροφορίες<text:s/>και<text:s/>τα<text:s/>αποδεικτικά<text:s/>στοιχεία<text:s/>που<text:s/>προσκομίζει<text:s/>ο<text:s/>αιτών<text:s/>εντός<text:s/>του<text:s/>οριζόμενου<text:s/>χρονικού<text:s/>διαστήματος<text:s/>λογίζονται<text:s/>ότι<text:s/>υποβλήθηκαν<text:s/>κατά<text:s/>τον<text:s/>χρόνο<text:s/>υποβολής<text:s/>του<text:s/>αιτήματος<text:s/>για<text:s/>χορήγηση<text:s/>αριθμού<text:s/>προτεραιότητας.».</text:span></text:p>
      <text:h text:style-name="P584" text:outline-level="6"><text:span text:style-name="T584_1">Άρθρο<text:s/>35</text:span></text:h>
      <text:h text:style-name="P585" text:outline-level="6"><text:span text:style-name="T585_1">Υποβολή<text:s/>συνοπτικής<text:s/>αίτησης<text:s/>-<text:s/>Προσθήκη<text:s/>άρθρου<text:s/>29Ζ<text:s/>στον<text:s/>ν.<text:s/>3959/2011</text:span></text:h>
      <text:p text:style-name="P586"><text:span text:style-name="T586_1">(Άρθρο<text:s/>22<text:s/>Οδηγίας<text:s/>(ΕΕ)<text:s/>2019/1)</text:span></text:p>
      <text:p text:style-name="P587"><text:span text:style-name="T587_1">Στον<text:s/>ν.<text:s/>3959/2011<text:s/>(Α΄<text:s/>93)<text:s/>προστίθεται<text:s/>άρθρο<text:s/>29Ζ<text:s/>ως<text:s/>εξής:</text:span></text:p>
      <text:p text:style-name="P588"><text:span text:style-name="T588_1">«Άρθρο<text:s/>29Ζ</text:span></text:p>
      <text:p text:style-name="P589"><text:span text:style-name="T589_1">Υποβολή<text:s/>συνοπτικής<text:s/>αίτησης</text:span></text:p>
      <text:p text:style-name="P590"><text:span text:style-name="T590_1">1.<text:s/>Επιχειρήσεις<text:s/>ή<text:s/>ενώσεις<text:s/>επιχειρήσεων,<text:s/>οι<text:s/>οποίες<text:s/>έχουν<text:s/>υποβάλει<text:s/>αίτηση<text:s/>επιεικούς<text:s/>μεταχείρισης<text:s/>στην<text:s/>Ευρωπαϊκή<text:s/>Επιτροπή,<text:s/>είτε<text:s/>με<text:s/>την<text:s/>υποβολή<text:s/>αιτήματος<text:s/>χορήγησης<text:s/>αριθμού<text:s/>προτεραιότητας,<text:s/>είτε<text:s/>με<text:s/>την<text:s/>υποβολή<text:s/>πλήρους<text:s/>αίτησης,<text:s/>δύνανται<text:s/>να<text:s/>υποβάλουν<text:s/>συνοπτική<text:s/>αίτηση<text:s/>στην<text:s/>Επιτροπή<text:s/>Ανταγωνισμού<text:s/>για<text:s/>την<text:s/>ίδια<text:s/>πιθανολογούμενη<text:s/>παράβαση,<text:s/>υπό<text:s/>την<text:s/>προϋπόθεση<text:s/>ότι<text:s/>η<text:s/>αίτηση<text:s/>που<text:s/>υποβλήθηκε<text:s/>στην<text:s/>Ευρωπαϊκή<text:s/>Επιτροπή<text:s/>καλύπτει<text:s/>περισσότερα<text:s/>από<text:s/>τρία<text:s/>(3)<text:s/>κράτη<text:s/>μέλη<text:s/>της<text:s/>Ευρωπαϊκής<text:s/>Ένωσης<text:s/>ως<text:s/>θιγόμενες<text:s/>περιοχές.</text:span></text:p>
      <text:p text:style-name="P591"><text:span text:style-name="T591_1">2.<text:s/>Οι<text:s/>συνοπτικές<text:s/>αιτήσεις<text:s/>περιλαμβάνουν<text:s/>σύντομη<text:s/>περιγραφή<text:s/>των<text:s/>πληροφοριών<text:s/>που<text:s/>ευρίσκονται<text:s/>στην<text:s/>κατοχή<text:s/>του<text:s/>αιτούντος,<text:s/>του<text:s/>κράτους<text:s/>μέλους<text:s/>ή<text:s/>των<text:s/>κρατών<text:s/>μελών<text:s/>όπου<text:s/>είναι<text:s/>πιθανόν<text:s/>να<text:s/>βρίσκονται<text:s/>τα<text:s/>αποδεικτικά<text:s/>στοιχεία<text:s/>της<text:s/>εικαζόμενης<text:s/>μυστικής<text:s/>σύμπραξης<text:s/>και<text:s/>τουλάχιστον<text:s/>τα<text:s/>στοιχεία<text:s/>που<text:s/>αναφέρονται<text:s/>στην<text:s/>παρ.<text:s/>2<text:s/>του<text:s/>άρθρου<text:s/>29ΣΤ.</text:span></text:p>
      <text:p text:style-name="P592"><text:span text:style-name="T592_1">3.<text:s/>Σε<text:s/>περίπτωση<text:s/>υποβολής<text:s/>από<text:s/>επιχείρηση<text:s/>ή<text:s/>ένωση<text:s/>επιχειρήσεων<text:s/>για<text:s/>την<text:s/>ίδια<text:s/>πιθανολογούμενη<text:s/>παράβαση<text:s/>πλήρους<text:s/>αίτησης<text:s/>στην<text:s/>Ευρωπαϊκή<text:s/>Επιτροπή<text:s/>και<text:s/>συνοπτικής<text:s/>αίτησης<text:s/>στην<text:s/>Επιτροπή<text:s/>Ανταγωνισμού,<text:s/>η<text:s/>αιτούσα<text:s/>επιχείρηση<text:s/>ή<text:s/>ένωση<text:s/>επιχειρήσεων<text:s/>δέχεται<text:s/>και<text:s/>ακολουθεί<text:s/>κυρίως<text:s/>τις<text:s/>οδηγίες<text:s/>της<text:s/>Ευρωπαϊκής<text:s/>Επιτροπής,<text:s/>ιδίως<text:s/>τις<text:s/>οδηγίες<text:s/>σχετικά<text:s/>με<text:s/>τη<text:s/>διενέργεια<text:s/>κάθε<text:s/>περαιτέρω<text:s/>εσωτερικής<text:s/>έρευνας,<text:s/>κατά<text:s/>το<text:s/>χρονικό<text:s/>διάστημα<text:s/>μέχρι<text:s/>η<text:s/>Ευρωπαϊκή<text:s/>Επιτροπή<text:s/>να<text:s/>ενημερώσει<text:s/>την<text:s/>Επιτροπή<text:s/>Ανταγωνισμού<text:s/>αν<text:s/>θα<text:s/>εξετάσει<text:s/>την<text:s/>υπόθεση<text:s/>εν<text:s/>όλω<text:s/>ή<text:s/>εν<text:s/>μέρει.<text:s/>Κατά<text:s/>το<text:s/>χρονικό<text:s/>αυτό<text:s/>διάστημα,<text:s/>η<text:s/>Επιτροπή<text:s/>Ανταγωνισμού<text:s/>δύναται<text:s/>να<text:s/>ζητήσει<text:s/>από<text:s/>την<text:s/>επιχείρηση<text:s/>ή<text:s/>ένωση<text:s/>επιχειρήσεων<text:s/>διευκρινίσεις<text:s/>μόνο<text:s/>αναφορικά<text:s/>με<text:s/>το<text:s/>περιεχόμενο<text:s/>της<text:s/>συνοπτικής<text:s/>αίτησης<text:s/>κατά<text:s/>την<text:s/>παρ.<text:s/>2.</text:span></text:p>
      <text:p text:style-name="P593"><text:span text:style-name="T593_1">4.<text:s/>Αφότου<text:s/>παραλάβει<text:s/>συνοπτική<text:s/>αίτηση,<text:s/>η<text:s/>Επιτροπή<text:s/>Ανταγωνισμού<text:s/>εξακριβώνει<text:s/>αν<text:s/>έχει<text:s/>ήδη<text:s/>παραλάβει<text:s/>συνοπτική<text:s/>ή<text:s/>πλήρη<text:s/>αίτηση<text:s/>επιεικούς<text:s/>μεταχείρισης<text:s/>από<text:s/>άλλον<text:s/>αιτούντα<text:s/>όσον<text:s/>αφορά<text:s/>την<text:s/>ίδια<text:s/>εικαζόμενη<text:s/>μυστική<text:s/>σύμπραξη<text:s/>κατά<text:s/>τον<text:s/>χρόνο<text:s/>παραλαβής<text:s/>της.<text:s/>Εάν<text:s/>η<text:s/>Επιτροπή<text:s/>Ανταγωνισμού<text:s/>δεν<text:s/>έχει<text:s/>παραλάβει<text:s/>τέτοια<text:s/>αίτηση<text:s/>από<text:s/>άλλον<text:s/>αιτούντα<text:s/>και<text:s/>θεωρεί<text:s/>ότι<text:s/>η<text:s/>συνοπτική<text:s/>αίτηση<text:s/>περιέχει<text:s/>το<text:s/>ελάχιστο<text:s/>περιεχόμενο<text:s/>που<text:s/>ορίζεται<text:s/>στην<text:s/>παρ.<text:s/>2,<text:s/>ενημερώνει<text:s/>αντίστοιχα<text:s/>τον<text:s/>αιτούντα.</text:span></text:p>
      <text:p text:style-name="P594"><text:span text:style-name="T594_1">5.<text:s/>Αν<text:s/>η<text:s/>Ευρωπαϊκή<text:s/>Επιτροπή<text:s/>ενημερώσει<text:s/>την<text:s/>Επιτροπή<text:s/>Ανταγωνισμού<text:s/>ότι<text:s/>δεν<text:s/>προτίθεται<text:s/>να<text:s/>χειρισθεί<text:s/>εν<text:s/>όλω<text:s/>ή<text:s/>εν<text:s/>μέρει<text:s/>την<text:s/>υπόθεση,<text:s/>η<text:s/>Επιτροπή<text:s/>Ανταγωνισμού<text:s/>κα-<text:s/>λεί<text:s/>την<text:s/>επιχείρηση<text:s/>ή<text:s/>ένωση<text:s/>επιχειρήσεων<text:s/>που<text:s/>υπέβαλε<text:s/>συνοπτική<text:s/>αίτηση<text:s/>σε<text:s/>αυτή,<text:s/>να<text:s/>υποβάλει<text:s/>πλήρη<text:s/>αίτηση,<text:s/>συνοδευόμενη<text:s/>από<text:s/>τα<text:s/>αναγκαία<text:s/>αποδεικτικά<text:s/>στοιχεία<text:s/>και<text:s/>πληροφορίες,<text:s/>το<text:s/>αργότερο<text:s/>εντός<text:s/>του<text:s/>οριζόμενου<text:s/>κατά<text:s/>περίπτωση<text:s/>από<text:s/>την<text:s/>Επιτροπή<text:s/>Ανταγωνισμού<text:s/>χρονικού<text:s/>διαστήματος.<text:s/>Οι<text:s/>πληροφορίες<text:s/>και<text:s/>τα<text:s/>αποδεικτικά<text:s/>στοιχεία<text:s/>που<text:s/>προσκομίζει<text:s/>η<text:s/>αιτούσα<text:s/>επιχείρηση<text:s/>ή<text:s/>ένωση<text:s/>επιχειρήσεων<text:s/>εντός<text:s/>του<text:s/>ανωτέρω<text:s/>χρονικού<text:s/>διαστήματος<text:s/>λογίζονται<text:s/>ότι<text:s/>υποβλήθηκαν<text:s/>κατά<text:s/>την<text:s/>ημερομηνία<text:s/>υποβολής<text:s/>της<text:s/>συνοπτικής<text:s/>αίτησης,<text:s/>υπό<text:s/>την<text:s/>προϋπόθεση<text:s/>ότι<text:s/>η<text:s/>συνοπτική<text:s/>αίτηση<text:s/>καλύπτει<text:s/>το<text:s/>ίδιο<text:s/>ή<text:s/>τα<text:s/>ίδια<text:s/>θιγόμενα<text:s/>προϊόντα,<text:s/>την<text:s/>ίδια<text:s/>ή<text:s/>τις<text:s/>ίδιες<text:s/>θιγόμενες<text:s/>περιοχές<text:s/>και<text:s/>την<text:s/>ίδια<text:s/>διάρκεια<text:s/>της<text:s/>πιθανολογούμενης<text:s/>παράβασης<text:s/>με<text:s/>την<text:s/>αίτηση<text:s/>επιεικούς<text:s/>μεταχείρισης<text:s/>που<text:s/>υποβλήθηκε<text:s/>στην<text:s/>Ευρωπαϊκή<text:s/>Επιτροπή,<text:s/>όπως<text:s/>έχει<text:s/>επικαιροποιηθεί.</text:span></text:p>
      <text:p text:style-name="P595"><text:span text:style-name="T595_1">6.<text:s/>Αν<text:s/>η<text:s/>Ευρωπαϊκή<text:s/>Επιτροπή<text:s/>δεν<text:s/>έχει<text:s/>ακόμη<text:s/>ενημερώσει<text:s/>την<text:s/>Επιτροπή<text:s/>Ανταγωνισμού<text:s/>για<text:s/>την<text:s/>πρόθεσή<text:s/>της<text:s/>να<text:s/>χειρισθεί<text:s/>την<text:s/>υπόθεση,<text:s/>η<text:s/>Επιτροπή<text:s/>Ανταγωνισμού<text:s/>δύναται<text:s/>να<text:s/>καλέσει<text:s/>επιχείρηση<text:s/>ή<text:s/>ένωση<text:s/>επιχειρήσεων<text:s/>που<text:s/>υπέβαλε<text:s/>συνοπτική<text:s/>αίτηση<text:s/>σε<text:s/>αυτή,<text:s/>να<text:s/>υποβάλει<text:s/>πλήρη<text:s/>αίτηση,<text:s/>όταν<text:s/>αυτό<text:s/>είναι<text:s/>απολύτως<text:s/>απαραίτητο<text:s/>για<text:s/>την<text:s/>οριοθέτηση<text:s/>ή<text:s/>την<text:s/>κατανομή<text:s/>των<text:s/>υποθέσεων<text:s/>μεταξύ<text:s/>των<text:s/>αρχών<text:s/>ανταγωνισμού.</text:span></text:p>
      <text:p text:style-name="P596"><text:span text:style-name="T596_1">7.<text:s/>Επιχειρήσεις<text:s/>ή<text:s/>ενώσεις<text:s/>επιχειρήσεων<text:s/>που<text:s/>έχουν<text:s/>υποβάλει<text:s/>συνοπτική<text:s/>αίτηση<text:s/>στην<text:s/>Επιτροπή<text:s/>Ανταγωνισμού<text:s/>δύνανται,<text:s/>σε<text:s/>οποιονδήποτε<text:s/>χρόνο,<text:s/>να<text:s/>υποβάλουν<text:s/>πλήρη<text:s/>αίτηση<text:s/>σε<text:s/>αυτή.».</text:span></text:p>
      <text:h text:style-name="P597" text:outline-level="1"><text:span text:style-name="T597_1">ΚΕΦΑΛΑΙΟ<text:s/>Δ΄<text:s/></text:span></text:h>
      <text:h text:style-name="P598" text:outline-level="1"><text:span text:style-name="T598_1">ΚΑΤΑΓΓΕΛΙΕΣ<text:s/>-<text:s/>ΕΠΙΣΤΟΛΗ<text:s/>ΜΗ<text:s/>ΑΝΑΛΗΨΗΣ<text:s/>ΔΡΑΣΗΣ<text:s/>-<text:s/>ΕΞΟΥΣΙΕΣ<text:s/>ΕΡΕΥΝΑΣ<text:s/>-<text:s/>ΠΡΟΣΒΑΣΗ<text:s/>-<text:s/>ΔΕΔΟΜΕΝΑ<text:s/>ΠΡΟΣΩΠΙΚΟΥ<text:s/>ΧΑΡΑΚΤΗΡΑ</text:span></text:h>
      <text:h text:style-name="P599" text:outline-level="6"><text:span text:style-name="T599_1">Άρθρο<text:s/>36</text:span></text:h>
      <text:h text:style-name="P600" text:outline-level="6"><text:span text:style-name="T600_1">Αντικατάσταση<text:s/>τίτλου<text:s/>του<text:s/>Κεφαλαίου<text:s/>τέταρτου<text:s/>του<text:s/>ν.<text:s/>3959/2011</text:span></text:h>
      <text:p text:style-name="P601"><text:span text:style-name="T601_1">Ο<text:s/>τίτλος<text:s/>του<text:s/>Κεφαλαίου<text:s/>τέταρτου<text:s/>του<text:s/>ν.<text:s/>3959/2011<text:s/>(Α΄93)<text:s/>αντικαθίσταται<text:s/>ως<text:s/>εξής:<text:s/>«ΚΑΤΑΓΓΕΛΙΕΣ<text:s/>-<text:s/>ΕΠΙΣΤΟΛΗ<text:s/>ΜΗ<text:s/>ΑΝΑΛΗΨΗΣ<text:s/>ΔΡΑΣΗΣ»</text:span></text:p>
      <text:h text:style-name="P602" text:outline-level="6"><text:span text:style-name="T602_1">Άρθρο<text:s/>37</text:span></text:h>
      <text:h text:style-name="P603" text:outline-level="6"><text:span text:style-name="T603_1">Καταγγελίες<text:s/>-<text:s/>Τροποποίηση<text:s/>παρ.<text:s/>1,<text:s/>4<text:s/>και<text:s/>6<text:s/>άρθρου<text:s/>36<text:s/>του<text:s/>ν.<text:s/>3959/2011</text:span></text:h>
      <text:p text:style-name="P604"><text:span text:style-name="T604_1">Στο<text:s/>άρθρο<text:s/>36<text:s/>του<text:s/>ν.<text:s/>3959/2011<text:s/>(Α΄<text:s/>93),<text:s/>τροποποιούνται<text:s/>η<text:s/>παρ.<text:s/>1<text:s/>και<text:s/>το<text:s/>πρώτο<text:s/>εδάφιο<text:s/>της<text:s/>παρ.<text:s/>4<text:s/>ως<text:s/>προς<text:s/>την<text:s/>προσθήκη<text:s/>της<text:s/>παραπομπής<text:s/>στο<text:s/>άρθρο<text:s/>1Α,<text:s/>το<text:s/>πρώτο<text:s/>εδάφιο<text:s/>της<text:s/>παρ.<text:s/>6<text:s/>με<text:s/>την<text:s/>αναφορά<text:s/>και<text:s/>σε<text:s/>υπαλλήλους<text:s/>Ο.Τ.Α.,<text:s/>καθώς<text:s/>και<text:s/>την<text:s/>προσθήκη<text:s/>της<text:s/>παραπομπής<text:s/>στο<text:s/>άρθρο<text:s/>1Α<text:s/>και<text:s/>το<text:s/>άρθρο<text:s/>36<text:s/>διαμορφώνεται<text:s/>ως<text:s/>εξής:</text:span></text:p>
      <text:p text:style-name="P605"><text:span text:style-name="T605_1">«Άρθρο<text:s/>36</text:span></text:p>
      <text:p text:style-name="P606"><text:span text:style-name="T606_1">Καταγγελίες</text:span></text:p>
      <text:p text:style-name="P607"><text:span text:style-name="T607_1">1.<text:s/>Κάθε<text:s/>φυσικό<text:s/>ή<text:s/>νομικό<text:s/>πρόσωπο<text:s/>έχει<text:s/>το<text:s/>δικαίωμα<text:s/>να<text:s/>καταγγέλλει<text:s/>ενώπιον<text:s/>της<text:s/>Επιτροπής<text:s/>Ανταγωνισμού,<text:s/>η<text:s/>οποία<text:s/>ενεργεί<text:s/>ως<text:s/>δημόσια<text:s/>αρχή<text:s/>εφαρμογής<text:s/>του<text:s/>παρόντος<text:s/>νόμου,<text:s/>παραβάσεις<text:s/>των<text:s/>άρθρων<text:s/>1,<text:s/>1Α<text:s/>και<text:s/>2<text:s/>του<text:s/>παρόντος,<text:s/>καθώς<text:s/>και<text:s/>των<text:s/>άρθρων<text:s/>101<text:s/>και<text:s/>102<text:s/>της<text:s/>Συνθήκης<text:s/>για<text:s/>τη<text:s/>Λειτουργία<text:s/>της<text:s/>Ευρωπαϊκής<text:s/>Ένωσης.</text:span></text:p>
      <text:p text:style-name="P608"><text:span text:style-name="T608_1">2.<text:s/>Με<text:s/>απόφαση<text:s/>της<text:s/>Επιτροπής<text:s/>Ανταγωνισμού<text:s/>καθορίζονται<text:s/>ο<text:s/>τύπος,<text:s/>το<text:s/>περιεχόμενο,<text:s/>τα<text:s/>διαδικαστικά<text:s/>αποτελέσματα,<text:s/>καθώς<text:s/>και<text:s/>ο<text:s/>τρόπος<text:s/>υποβολής<text:s/>και<text:s/>καταχώρισης<text:s/>των<text:s/>καταγγελιών<text:s/>της<text:s/>παρ.<text:s/>1.</text:span></text:p>
      <text:p text:style-name="P609"><text:span text:style-name="T609_1">3.<text:s/>Η<text:s/>Επιτροπή<text:s/>Ανταγωνισμού<text:s/>μπορεί<text:s/>να<text:s/>δίδει<text:s/>διαφορετικούς<text:s/>βαθμούς<text:s/>προτεραιότητας<text:s/>στις<text:s/>καταγγελίες<text:s/>που<text:s/>λαμβάνει,<text:s/>σύμφωνα<text:s/>με<text:s/>την<text:s/>περίπτωση<text:s/>ιε΄<text:s/>της<text:s/>παρ.<text:s/>2<text:s/>του<text:s/>άρθρου<text:s/>14.</text:span></text:p>
      <text:p text:style-name="P610"><text:span text:style-name="T610_1">4.<text:s/>Η<text:s/>Επιτροπή<text:s/>Ανταγωνισμού<text:s/>αξιολογεί<text:s/>αν<text:s/>τα<text:s/>στοιχεία<text:s/>και<text:s/>οι<text:s/>ισχυρισμοί<text:s/>που<text:s/>τίθενται<text:s/>υπόψη<text:s/>της<text:s/>από<text:s/>τον<text:s/>καταγ-<text:s/>γέλλοντα<text:s/>συνιστούν<text:s/>ενδείξεις<text:s/>παράβασης<text:s/>των<text:s/>άρθρων<text:s/>1,<text:s/>1Α<text:s/>και<text:s/>2<text:s/>του<text:s/>παρόντος,<text:s/>καθώς<text:s/>και<text:s/>των<text:s/>άρθρων<text:s/>101<text:s/>και<text:s/>102<text:s/>της<text:s/>Συνθήκης<text:s/>για<text:s/>τη<text:s/>Λειτουργία<text:s/>της<text:s/>Ευρωπαϊκής<text:s/>Ένωσης.<text:s/>Αν<text:s/>από<text:s/>την<text:s/>αξιολόγηση<text:s/>αυτή<text:s/>δεν<text:s/>προκύπτουν<text:s/>ενδείξεις<text:s/>παράβασης<text:s/>των<text:s/>άρθρων<text:s/>του<text:s/>πρώτου<text:s/>εδαφίου,<text:s/>η<text:s/>καταγγελία<text:s/>λογίζεται<text:s/>ως<text:s/>προφανώς<text:s/>αβάσιμη<text:s/>σύμφωνα<text:s/>με<text:s/>το<text:s/>άρθρο<text:s/>37.</text:span></text:p>
      <text:p text:style-name="P611"><text:span text:style-name="T611_1">5.<text:s/>Οι<text:s/>καταγγελίες<text:s/>αξιολογούνται<text:s/>και<text:s/>κατατάσσονται<text:s/>το<text:s/>συντομότερο<text:s/>δυνατό<text:s/>σύμφωνα<text:s/>με<text:s/>τα<text:s/>οριζόμενα<text:s/>στην<text:s/>περ.<text:s/>ιδ΄,<text:s/>υποπερ.<text:s/>αα΄<text:s/>και<text:s/>στην<text:s/>περ.<text:s/>ιε΄<text:s/>της<text:s/>παρ.<text:s/>2<text:s/>του<text:s/>άρθρου<text:s/>14<text:s/>και<text:s/>εξετάζονται<text:s/>από<text:s/>την<text:s/>Επιτροπή<text:s/>κατά<text:s/>τη<text:s/>διαδικασία<text:s/>του<text:s/>άρθρου<text:s/>15<text:s/>ή<text:s/>του<text:s/>άρθρου<text:s/>37.</text:span></text:p>
      <text:p text:style-name="P612"><text:span text:style-name="T612_1">6.<text:s/>Οι<text:s/>δημόσιοι<text:s/>υπάλληλοι,<text:s/>οι<text:s/>υπάλληλοι<text:s/>νομικών<text:s/>προσώπων<text:s/>δημοσίου<text:s/>δικαίου,<text:s/>οι<text:s/>υπάλληλοι<text:s/>Ο.Τ.Α.,<text:s/>οι<text:s/>εργαζόμενοι<text:s/>σε<text:s/>δημόσιες<text:s/>επιχειρήσεις<text:s/>ή<text:s/>επιχειρήσεις<text:s/>κοινής<text:s/>ωφέλειας<text:s/>και<text:s/>οι<text:s/>εντεταλμένοι<text:s/>προσωρινά<text:s/>την<text:s/>άσκηση<text:s/>δημόσιας<text:s/>υπηρεσίας<text:s/>οφείλουν<text:s/>να<text:s/>ανακοινώνουν,<text:s/>χωρίς<text:s/>υπαίτια<text:s/>καθυστέρηση,<text:s/>στην<text:s/>Επιτροπή<text:s/>Ανταγωνισμού,<text:s/>ό,τι<text:s/>περιέρχεται<text:s/>σε<text:s/>γνώση<text:s/>τους<text:s/>με<text:s/>οποιονδήποτε<text:s/>τρόπο<text:s/>και<text:s/>σχετίζεται<text:s/>με<text:s/>την<text:s/>παράβαση<text:s/>των<text:s/>άρθρων<text:s/>1,<text:s/>1Α<text:s/>και<text:s/>2<text:s/>του<text:s/>παρόντος,<text:s/>καθώς<text:s/>και<text:s/>των<text:s/>άρθρων<text:s/>101<text:s/>και<text:s/>102<text:s/>της<text:s/>Συνθήκης<text:s/>για<text:s/>τη<text:s/>Λειτουργία<text:s/>της<text:s/>Ευρωπαϊκής<text:s/>Ένωσης.<text:s/>Όσοι<text:s/>δεν<text:s/>εκπληρώνουν<text:s/>την<text:s/>υποχρέωση<text:s/>του<text:s/>προηγούμενου<text:s/>εδαφίου<text:s/>τιμωρούνται<text:s/>με<text:s/>φυλάκιση<text:s/>μέχρι<text:s/>έξι<text:s/>(6)<text:s/>μηνών<text:s/>ή<text:s/>χρηματική<text:s/>ποινή<text:s/>από<text:s/>τριακόσια<text:s/>(300)<text:s/>μέχρι<text:s/>χίλια<text:s/>πεντακόσια<text:s/>(1.500)<text:s/>ευρώ.».</text:span></text:p>
      <text:h text:style-name="P613" text:outline-level="6"><text:span text:style-name="T613_1">Άρθρο<text:s/>38</text:span></text:h>
      <text:h text:style-name="P614" text:outline-level="6"><text:span text:style-name="T614_1">Συνοπτική<text:s/>διαδικασία<text:s/>επί<text:s/>καταγγελιών<text:s/>-Τροποποίηση<text:s/>παρ.<text:s/>2<text:s/>και<text:s/>3<text:s/>άρθρου<text:s/>37<text:s/>του<text:s/>ν.<text:s/>3959/2011</text:span></text:h>
      <text:p text:style-name="P615"><text:span text:style-name="T615_1">Στο<text:s/>άρθρο<text:s/>38<text:s/>του<text:s/>ν.<text:s/>3959/2011<text:s/>(Α΄93)<text:s/>τροποποιούνται<text:s/>α)<text:s/>η<text:s/>παρ.<text:s/>2<text:s/>ως<text:s/>προς<text:s/>την<text:s/>προσθήκη<text:s/>της<text:s/>παραπομπής<text:s/>του<text:s/>άρθρου<text:s/>1Α,<text:s/>β)<text:s/>το<text:s/>πρώτο<text:s/>εδάφιο<text:s/>της<text:s/>παρ.<text:s/>3<text:s/>ως<text:s/>προς<text:s/>την<text:s/>κοινοποίηση<text:s/>πράξεων<text:s/>της<text:s/>Επιτροπής<text:s/>Ανταγωνισμού<text:s/>σε<text:s/>όλα<text:s/>τα<text:s/>εμπλεκόμενα<text:s/>μέρη<text:s/>και<text:s/>γ)<text:s/>το<text:s/>δεύτερο<text:s/>εδάφιο<text:s/>ως<text:s/>προς<text:s/>την<text:s/>ανάρτησή<text:s/>τους<text:s/>στον<text:s/>διαδικτυακό<text:s/>τόπο<text:s/>της<text:s/>και<text:s/>το<text:s/>άρθρο<text:s/>37<text:s/>διαμορφώνεται<text:s/>ως<text:s/>εξής:</text:span></text:p>
      <text:p text:style-name="P616"><text:span text:style-name="T616_1">«Άρθρο<text:s/>37</text:span></text:p>
      <text:p text:style-name="P617"><text:span text:style-name="T617_1">Συνοπτική<text:s/>διαδικασία<text:s/>επί<text:s/>καταγγελιών</text:span></text:p>
      <text:p text:style-name="P618"><text:span text:style-name="T618_1">1.<text:s/>Καταγγελίες<text:s/>περί<text:s/>ζητημάτων<text:s/>που<text:s/>δεν<text:s/>εμπίπτουν<text:s/>στις<text:s/>αρμοδιότητες<text:s/>της<text:s/>Επιτροπής<text:s/>Ανταγωνισμού<text:s/>με<text:s/>βάση<text:s/>τις<text:s/>διατάξεις<text:s/>του<text:s/>παρόντος<text:s/>νόμου<text:s/>τίθενται<text:s/>στο<text:s/>αρχείο<text:s/>της<text:s/>Γενικής<text:s/>Διεύθυνσης<text:s/>Ανταγωνισμού<text:s/>με<text:s/>πράξη<text:s/>του<text:s/>Προέδρου<text:s/>της<text:s/>Επιτροπής<text:s/>Ανταγωνισμού,<text:s/>ύστερα<text:s/>από<text:s/>εισήγηση<text:s/>της<text:s/>Γενικής<text:s/>Διεύθυνσης,<text:s/>μέσα<text:s/>σε<text:s/>προθεσμία<text:s/>πέντε<text:s/>(5)<text:s/>μηνών<text:s/>από<text:s/>την<text:s/>υποβολή<text:s/>τους.<text:s/>Εάν<text:s/>η<text:s/>καταγγελία<text:s/>εμπίπτει<text:s/>στις<text:s/>αρμοδιότητες<text:s/>άλλης<text:s/>ανεξάρτητης<text:s/>ή<text:s/>διοικητικής<text:s/>ή<text:s/>δικαστικής<text:s/>αρχής<text:s/>η<text:s/>Επιτροπή<text:s/>Ανταγωνισμού<text:s/>οφείλει<text:s/>να<text:s/>τη<text:s/>διαβιβάσει<text:s/>αρμοδίως<text:s/>μέσα<text:s/>στην<text:s/>παραπάνω<text:s/>προθεσμία.</text:span></text:p>
      <text:p text:style-name="P619"><text:span text:style-name="T619_1">2.<text:s/>Προφανώς<text:s/>αβάσιμες<text:s/>καταγγελίες<text:s/>για<text:s/>παραβάσεις<text:s/>των<text:s/>άρθρων<text:s/>1,<text:s/>1Α<text:s/>και<text:s/>2<text:s/>του<text:s/>παρόντος,<text:s/>καθώς<text:s/>και<text:s/>των<text:s/>άρθρων<text:s/>101<text:s/>και<text:s/>102<text:s/>της<text:s/>Συνθήκης<text:s/>για<text:s/>τη<text:s/>Λειτουργία<text:s/>της<text:s/>Ευρωπαϊκής<text:s/>Ένωσης,<text:s/>οι<text:s/>οποίες<text:s/>υποβάλλονται<text:s/>μόνο<text:s/>στην<text:s/>Επιτροπή<text:s/>Ανταγωνισμού<text:s/>και<text:s/>όχι<text:s/>και<text:s/>σε<text:s/>αρχή<text:s/>ανταγωνισμού<text:s/>άλλου<text:s/>κράτους<text:s/>μέλους<text:s/>της<text:s/>Ευρωπαϊκής<text:s/>Ένωσης,<text:s/>τίθενται<text:s/>στο<text:s/>αρχείο<text:s/>της<text:s/>Γενικής<text:s/>Διεύθυνσης<text:s/>Ανταγωνισμού<text:s/>με<text:s/>πράξη<text:s/>του<text:s/>Προέδρου<text:s/>της<text:s/>Επιτροπής<text:s/>Ανταγωνισμού,<text:s/>ύστερα<text:s/>από<text:s/>εισήγηση<text:s/>της<text:s/>Γενικής<text:s/>Διεύθυνσης<text:s/>Ανταγωνισμού,<text:s/>μέσα<text:s/>σε<text:s/>προθεσμία<text:s/>εννέα<text:s/>(9)<text:s/>μηνών<text:s/>από<text:s/>την<text:s/>υποβολή<text:s/>τους.</text:span></text:p>
      <text:p text:style-name="P620"><text:span text:style-name="T620_1">3.<text:s/>Η<text:s/>αρμόδια<text:s/>υπηρεσία<text:s/>της<text:s/>Γενικής<text:s/>Διεύθυνσης<text:s/>Ανταγωνισμού<text:s/>κοινοποιεί<text:s/>στα<text:s/>εμπλεκόμενα<text:s/>μέρη<text:s/>τις<text:s/>παραπάνω<text:s/>πράξεις<text:s/>της<text:s/>Επιτροπής<text:s/>Ανταγωνισμού<text:s/>κατά<text:s/>των<text:s/>οποίων<text:s/>ο<text:s/>καταγγέλλων<text:s/>έχει<text:s/>δικαίωμα<text:s/>προσφυγής<text:s/>στο<text:s/>διοικητικό<text:s/>εφετείο.<text:s/>Στο<text:s/>τέλος<text:s/>του<text:s/>έτους,<text:s/>ο<text:s/>Πρόεδρος<text:s/>ενημερώνει<text:s/>την<text:s/>Ολομέλεια<text:s/>για<text:s/>τον<text:s/>αριθμό<text:s/>και<text:s/>τη<text:s/>φύση<text:s/>των<text:s/>υποθέσεων<text:s/>που<text:s/>τέθηκαν<text:s/>στο<text:s/>αρχείο<text:s/>κατά<text:s/>το<text:s/>έτος<text:s/>αυτό<text:s/>και<text:s/>οι<text:s/>οποίες<text:s/>αναρτώνται<text:s/>στον<text:s/>διαδικτυακό<text:s/>τόπο<text:s/>που<text:s/>διατηρεί<text:s/>η<text:s/>Επιτροπή<text:s/>Ανταγωνισμού.».</text:span></text:p>
      <text:h text:style-name="P621" text:outline-level="6"><text:span text:style-name="T621_1">Άρθρο<text:s/>39</text:span></text:h>
      <text:h text:style-name="P622" text:outline-level="6"><text:span text:style-name="T622_1">Επιστολή<text:s/>μη<text:s/>ανάληψης<text:s/>δράσης<text:s/>-</text:span></text:h>
      <text:p text:style-name="P623"><text:span text:style-name="T623_1">Προσθήκη<text:s/>άρθρου<text:s/>37Α<text:s/>στον<text:s/>ν.<text:s/>3959/2011</text:span></text:p>
      <text:p text:style-name="P624"><text:span text:style-name="T624_1">Στον<text:s/>ν.<text:s/>3959/2011<text:s/>(Α΄<text:s/>93)<text:s/>προστίθεται<text:s/>άρθρο<text:s/>37Α<text:s/>ως<text:s/>εξής:</text:span></text:p>
      <text:p text:style-name="P625"><text:span text:style-name="T625_1">«Άρθρο<text:s/>37Α</text:span></text:p>
      <text:p text:style-name="P626"><text:span text:style-name="T626_1">Επιστολή<text:s/>μη<text:s/>ανάληψης<text:s/>δράσης</text:span></text:p>
      <text:p text:style-name="P627"><text:span text:style-name="T627_1">1.<text:s/>Ο<text:s/>Πρόεδρος<text:s/>της<text:s/>Επιτροπής<text:s/>Ανταγωνισμού,<text:s/>κατόπιν<text:s/>εισήγησης<text:s/>της<text:s/>Γενικής<text:s/>Διεύθυνσης<text:s/>Ανταγωνισμού,σε<text:s/>συνέχεια<text:s/>αιτήματος<text:s/>του<text:s/>ενδιαφερομένου,<text:s/>δύναται<text:s/>να<text:s/>απο-<text:s/>φανθεί<text:s/>με<text:s/>επιστολή<text:s/>ως<text:s/>προς<text:s/>τη<text:s/>μη<text:s/>ανάληψη<text:s/>δράσης<text:s/>αναφορικά<text:s/>με<text:s/>το<text:s/>άρθρο<text:s/>1<text:s/>του<text:s/>παρόντος<text:s/>ή<text:s/>και<text:s/>το<text:s/>άρθρο<text:s/>101<text:s/>της<text:s/>Συνθήκης<text:s/>για<text:s/>τη<text:s/>Λειτουργία<text:s/>της<text:s/>Ευρωπαϊκής<text:s/>Ένωσης<text:s/>(ΣΛΕΕ)<text:s/>είτε<text:s/>διότι<text:s/>δεν<text:s/>πληρούνται<text:s/>οι<text:s/>προϋποθέσεις<text:s/>της<text:s/>παρ.<text:s/>1<text:s/>του<text:s/>άρθρου<text:s/>1<text:s/>του<text:s/>παρόντος<text:s/>ή<text:s/>και<text:s/>του<text:s/>άρθρου<text:s/>101<text:s/>ΣΛΕΕ<text:s/>είτε<text:s/>διότι<text:s/>πληρούνται<text:s/>οι<text:s/>προϋποθέσεις<text:s/>της<text:s/>παρ.<text:s/>3<text:s/>του<text:s/>άρθρου<text:s/>1<text:s/>του<text:s/>παρόντος<text:s/>ή<text:s/>και<text:s/>του<text:s/>άρθρου<text:s/>101<text:s/>ΣΛΕΕ,</text:span></text:p>
      <text:p text:style-name="P628"><text:span text:style-name="T628_1">εφόσον<text:s/>συντρέχει<text:s/>λόγος<text:s/>δημοσίου<text:s/>συμφέροντος,<text:s/>όπως<text:s/>η<text:s/>επίτευξη<text:s/>των<text:s/>στόχων<text:s/>της<text:s/>βιώσιμης<text:s/>ανάπτυξης.</text:span></text:p>
      <text:p text:style-name="P629"><text:span text:style-name="T629_1">2.<text:s/>Ο<text:s/>Πρόεδρος<text:s/>της<text:s/>Επιτροπής<text:s/>Ανταγωνισμού,<text:s/>κατόπιν<text:s/>εισήγησης<text:s/>της<text:s/>Γενικής<text:s/>Διεύθυνσης<text:s/>Ανταγωνισμού,<text:s/>μπορεί<text:s/>να<text:s/>προβεί<text:s/>σε<text:s/>ανάλογη<text:s/>διαπίστωση<text:s/>αναφορικά<text:s/>με<text:s/>το<text:s/>άρθρο<text:s/>2<text:s/>του<text:s/>παρόντος<text:s/>ή<text:s/>και<text:s/>το<text:s/>άρθρο<text:s/>102<text:s/>ΣΛΕΕ.</text:span></text:p>
      <text:p text:style-name="P630"><text:span text:style-name="T630_1">3.<text:s/>Ο<text:s/>Πρόεδρος<text:s/>της<text:s/>Επιτροπής<text:s/>Ανταγωνισμού,<text:s/>κατόπιν<text:s/>εισήγησης<text:s/>της<text:s/>Γενικής<text:s/>Διεύθυνσης<text:s/>Ανταγωνισμού,<text:s/>ανακαλεί<text:s/>επιστολή<text:s/>μη<text:s/>ανάληψης<text:s/>δράσης<text:s/>που<text:s/>έχει<text:s/>εκδώσει<text:s/>σύμφωνα<text:s/>με<text:s/>τις<text:s/>παρ.<text:s/>1<text:s/>και<text:s/>2,<text:s/>εάν<text:s/>περιέλθουν<text:s/>σε<text:s/>γνώση<text:s/>της<text:s/>Επιτροπής<text:s/>νέα<text:s/>στοιχεία,<text:s/>τα<text:s/>οποία<text:s/>επηρεάζουν<text:s/>ουσι-<text:s/>ωδώς<text:s/>την<text:s/>αξιολόγηση<text:s/>της<text:s/>συμπεριφοράς,<text:s/>εάν<text:s/>μεταβληθούν<text:s/>τα<text:s/>πραγματικά<text:s/>περιστατικά,<text:s/>ή<text:s/>εάν<text:s/>η<text:s/>έκδοση<text:s/>αυτής<text:s/>βασίσθηκε<text:s/>σε<text:s/>αναληθή<text:s/>ή<text:s/>παραπλανητικά<text:s/>στοιχεία.<text:s/>Η<text:s/>ανάκληση<text:s/>κοινοποιείται<text:s/>αμελλητί<text:s/>στις<text:s/>ενδιαφερόμενες<text:s/>επιχειρήσεις.</text:span></text:p>
      <text:p text:style-name="P631"><text:span text:style-name="T631_1">4.<text:s/>Η<text:s/>επιστολή<text:s/>μη<text:s/>ανάληψης<text:s/>δράσης<text:s/>δεν<text:s/>είναι<text:s/>δεσμευτική<text:s/>για<text:s/>την<text:s/>Επιτροπή<text:s/>Ανταγωνισμού<text:s/>και<text:s/>τα<text:s/>δικαστήρια.</text:span></text:p>
      <text:p text:style-name="P632"><text:span text:style-name="T632_1">5.<text:s/>Με<text:s/>απόφαση<text:s/>της<text:s/>Επιτροπής<text:s/>Ανταγωνισμού<text:s/>εξειδικεύονται<text:s/>τα<text:s/>κριτήρια<text:s/>και<text:s/>οι<text:s/>προϋποθέσεις<text:s/>υπό<text:s/>τις<text:s/>οποίες<text:s/>εκδίδεται<text:s/>η<text:s/>επιστολή<text:s/>της<text:s/>παρ.<text:s/>1<text:s/>κατόπιν<text:s/>δημόσιας<text:s/>δια-<text:s/>βούλευσης<text:s/>και<text:s/>καθορίζεται<text:s/>κάθε<text:s/>άλλο<text:s/>θέμα<text:s/>σχετικό<text:s/>με<text:s/>την<text:s/>εφαρμογή<text:s/>του<text:s/>παρόντος.».</text:span></text:p>
      <text:h text:style-name="P633" text:outline-level="6"><text:span text:style-name="T633_1">Άρθρο<text:s/>40</text:span></text:h>
      <text:h text:style-name="P634" text:outline-level="6"><text:span text:style-name="T634_1">Αντικατάσταση<text:s/>τίτλου<text:s/>του<text:s/>Κεφαλαίου<text:s/>πέμπτου<text:s/>του<text:s/>ν.<text:s/>3959/2011</text:span></text:h>
      <text:p text:style-name="P635"><text:span text:style-name="T635_1">Ο<text:s/>τίτλος<text:s/>του<text:s/>κεφαλαίου<text:s/>πέμπτου<text:s/>του<text:s/>ν.<text:s/>3959/2011<text:s/>(Α΄<text:s/>93)<text:s/>αντικαθίσταται<text:s/>ως<text:s/>εξής:<text:s/>«Υποχρεώσεις<text:s/>επιχειρήσεων<text:s/>και<text:s/>εξουσίες<text:s/>έρευνας<text:s/>-<text:s/>Επεξεργασία<text:s/>δεδομένων<text:s/>προσωπικού<text:s/>χαρακτήρα».</text:span></text:p>
      <text:h text:style-name="P636" text:outline-level="6"><text:span text:style-name="T636_1">Άρθρο<text:s/>41</text:span></text:h>
      <text:h text:style-name="P637" text:outline-level="6"><text:span text:style-name="T637_1">Παροχή<text:s/>πληροφοριών<text:s/>-<text:s/>Αντικατάσταση<text:s/>παρ.<text:s/>1,<text:s/>τροποποίηση<text:s/>παρ.<text:s/>3<text:s/>και<text:s/>προσθήκη<text:s/>παρ.<text:s/>1Α,<text:s/>2Α,<text:s/>2Β<text:s/>στο<text:s/>άρθρο<text:s/>38<text:s/>του<text:s/>ν.<text:s/>3959/2011</text:span></text:h>
      <text:p text:style-name="P638"><text:span text:style-name="T638_1">(Άρθρα<text:s/>13<text:s/>έως<text:s/>και<text:s/>16<text:s/>Οδηγίας<text:s/>(ΕΕ)<text:s/>2019/1)</text:span></text:p>
      <text:p text:style-name="P639"><text:span text:style-name="T639_1">Στο<text:s/>άρθρο<text:s/>38<text:s/>του<text:s/>ν.<text:s/>3959/2011<text:s/>(Α΄<text:s/>93),<text:s/>α)<text:s/>αντικαθίσταται<text:s/>η<text:s/>παρ.<text:s/>1,<text:s/>β)<text:s/>προστίθενται<text:s/>παρ.<text:s/>1Α,<text:s/>2Α<text:s/>και<text:s/>2Β,<text:s/>γ)<text:s/>στην<text:s/>παρ.<text:s/>3<text:s/>αντικαθίστανται<text:s/>το<text:s/>εισαγωγικό<text:s/>εδάφιο<text:s/>και<text:s/>η<text:s/>περ.<text:s/>α)<text:s/>και<text:s/>τροποποιείται<text:s/>η<text:s/>περ.<text:s/>β)<text:s/>με<text:s/>την<text:s/>προσθήκη<text:s/>των<text:s/>υπαλλήλων<text:s/>Ο.Τ.Α.<text:s/>και<text:s/>το<text:s/>άρθρο<text:s/>38<text:s/>διαμορφώνεται<text:s/>ως<text:s/>εξής:</text:span></text:p>
      <text:p text:style-name="P640"><text:span text:style-name="T640_1">«Άρθρο<text:s/>38</text:span></text:p>
      <text:p text:style-name="P641"><text:span text:style-name="T641_1">Παροχή<text:s/>πληροφοριών</text:span></text:p>
      <text:p text:style-name="P642"><text:span text:style-name="T642_1">1.<text:s/>Όταν<text:s/>είναι<text:s/>αναγκαίο<text:s/>για<text:s/>την<text:s/>άσκηση<text:s/>των<text:s/>αρμοδιοτήτων<text:s/>της<text:s/>Επιτροπής<text:s/>Ανταγωνισμού,<text:s/>που<text:s/>ορίζονται<text:s/>στον<text:s/>παρόντα,<text:s/>ο<text:s/>Πρόεδρος<text:s/>της<text:s/>Επιτροπής<text:s/>ή<text:s/>ο<text:s/>εξουσιοδοτημένος<text:s/>από<text:s/>αυτόν<text:s/>Αντιπρόεδρος,<text:s/>Γενικός<text:s/>Διευθυντής,<text:s/>Διευθυντής<text:s/>ή<text:s/>υπάλληλος<text:s/>της<text:s/>Γενικής<text:s/>Διεύθυνσης<text:s/>Ανταγωνισμού,<text:s/>μπορεί<text:s/>να<text:s/>ζητά<text:s/>με<text:s/>έγγραφο<text:s/>πληροφορίες<text:s/>από<text:s/>επιχειρήσεις,<text:s/>ενώσεις<text:s/>επιχειρήσεων<text:s/>ή<text:s/>άλλα<text:s/>φυσικά<text:s/>ή<text:s/>νομικά<text:s/>πρόσωπα<text:s/>ή<text:s/>δημόσιες<text:s/>ή<text:s/>άλλες<text:s/>αρχές<text:s/>ή<text:s/>Ο.Τ.Α..<text:s/>Τα<text:s/>αιτήματα<text:s/>είναι<text:s/>σύμφωνα<text:s/>με<text:s/>την<text:s/>αρχή<text:s/>της<text:s/>αναλογι-<text:s/>κότητας<text:s/>και<text:s/>δεν<text:s/>υποχρεώνουν<text:s/>τον<text:s/>αποδέκτη<text:s/>τους<text:s/>να<text:s/>παραδεχθεί<text:s/>την<text:s/>ύπαρξη<text:s/>παράβασης<text:s/>του<text:s/>παρόντος<text:s/>και<text:s/>των<text:s/>άρθρων<text:s/>101<text:s/>και<text:s/>102<text:s/>της<text:s/>Συνθήκης<text:s/>για<text:s/>τη<text:s/>Λειτουργία<text:s/>της<text:s/>Ευρωπαϊκής<text:s/>Ένωσης.<text:s/>Η<text:s/>υποχρέωση<text:s/>παροχής<text:s/>όλων<text:s/>των<text:s/>απαραίτητων<text:s/>πληροφοριών<text:s/>καλύπτει<text:s/>τις<text:s/>πληροφορίες<text:s/>στις<text:s/>οποίες<text:s/>η<text:s/>επιχείρηση<text:s/>ή<text:s/>ένωση<text:s/>επιχειρήσεων,<text:s/>άλλα<text:s/>φυσικά<text:s/>ή<text:s/>νομικά<text:s/>πρόσωπα<text:s/>ή<text:s/>δημόσιες<text:s/>αρχές<text:s/>έχουν<text:s/>πρόσβαση.</text:span></text:p>
      <text:p text:style-name="P643"><text:span text:style-name="T643_1">Στο<text:s/>έγγραφο<text:s/>αναφέρονται<text:s/>τα<text:s/>άρθρα<text:s/>του<text:s/>νόμου,<text:s/>τα<text:s/>οποία<text:s/>θεμελιώνουν<text:s/>το<text:s/>αίτημα,<text:s/>ο<text:s/>σκοπός<text:s/>της<text:s/>αίτησης,<text:s/>η<text:s/>προθεσμία<text:s/>που<text:s/>τάσσεται<text:s/>για<text:s/>την<text:s/>παροχή<text:s/>των<text:s/>πληροφοριών,<text:s/>η<text:s/>οποία<text:s/>δεν<text:s/>μπορεί<text:s/>να<text:s/>είναι<text:s/>βραχύτερη<text:s/>των<text:s/>πέντε<text:s/>(5)<text:s/>ημερών<text:s/>για<text:s/>τις<text:s/>πληροφορίες<text:s/>που<text:s/>αφορούν<text:s/>σε<text:s/>υποθέσεις<text:s/>ασφαλιστικών<text:s/>μέτρων<text:s/>ή<text:s/>αποφάσεις<text:s/>βάσει<text:s/>της<text:s/>παρ.<text:s/>3<text:s/>του<text:s/>άρθρου<text:s/>9<text:s/>ή<text:s/>υποθέσεις<text:s/>συγκεντρώσεων<text:s/>των<text:s/>άρθρων<text:s/>5<text:s/>έως<text:s/>και<text:s/>10<text:s/>του<text:s/>παρόντος<text:s/>και<text:s/>των<text:s/>δέκα<text:s/>(10)<text:s/>ημερών<text:s/>για<text:s/>τις<text:s/>λοιπές<text:s/>περιπτώσεις,<text:s/>καθώς<text:s/>και<text:s/>οι<text:s/>κυρώσεις,<text:s/>οι<text:s/>οποίες<text:s/>προβλέπονται<text:s/>σε<text:s/>περίπτωση<text:s/>μη<text:s/>συμμόρφωσης<text:s/>προς<text:s/>την<text:s/>υποχρέωση<text:s/>παροχής<text:s/>πληροφοριών.<text:s/>Εκείνοι,<text:s/>στους<text:s/>οποίους<text:s/>απευθύνεται<text:s/>το<text:s/>έγγραφο,<text:s/>υποχρεούνται<text:s/>σε<text:s/>άμεση,<text:s/>πλήρη<text:s/>και<text:s/>ακριβή<text:s/>παροχή<text:s/>των<text:s/>πληροφοριών<text:s/>που<text:s/>ζητούνται,<text:s/>καθώς<text:s/>και<text:s/>σε<text:s/>παροχή<text:s/>προφορικών<text:s/>διευκρινίσεων<text:s/>εφόσον<text:s/>τούτο<text:s/>τους<text:s/>ζητηθεί.<text:s/>Η<text:s/>Επιτροπή<text:s/>Ανταγωνισμού<text:s/>δύναται<text:s/>να<text:s/>ζητήσει<text:s/>την<text:s/>υποβολή<text:s/>των<text:s/>πληροφοριών<text:s/>με<text:s/>ορισμένο<text:s/>τύπο<text:s/>ιδίως<text:s/>με<text:s/>τη<text:s/>χρήση<text:s/>διαδικτυ-<text:s/>ακής<text:s/>πλατφόρμας<text:s/>ή<text:s/>μέσω<text:s/>ηλεκτρονικής<text:s/>διασύνδεσης<text:s/>και<text:s/>πρόσβασης<text:s/>σε<text:s/>ηλεκτρονικά<text:s/>δεδομένα<text:s/>που<text:s/>τηρούνται<text:s/>στο<text:s/>δημόσιο<text:s/>διαδίκτυο.</text:span></text:p>
      <text:p text:style-name="P644"><text:span text:style-name="T644_1">Όταν<text:s/>οι<text:s/>πληροφορίες<text:s/>ζητούνται<text:s/>από<text:s/>επιχειρήσεις<text:s/>ή<text:s/>ενώσεις<text:s/>επιχειρήσεων,<text:s/>υποχρεούνται<text:s/>σε<text:s/>παροχή<text:s/>των<text:s/>πληροφοριών<text:s/>τα<text:s/>υπεύθυνα<text:s/>πρόσωπα<text:s/>της<text:s/>παρ.<text:s/>5<text:s/>του<text:s/>άρθρου<text:s/>25Β<text:s/>και<text:s/>οι<text:s/>αρμόδιοι<text:s/>υπάλληλοι<text:s/>των<text:s/>επιχειρήσεων<text:s/>ή<text:s/>ενώσεων<text:s/>επιχειρήσεων.<text:s/>Δεν<text:s/>υπέχουν<text:s/>υποχρέωση<text:s/>παροχής<text:s/>πληροφοριών<text:s/>τα<text:s/>πρόσωπα<text:s/>που<text:s/>δεν<text:s/>εξετάζονται<text:s/>σε<text:s/>ποινικές<text:s/>δίκες,<text:s/>κατά<text:s/>το<text:s/>άρθρο<text:s/>212<text:s/>του<text:s/>Κώδικα<text:s/>Ποινικής<text:s/>Δικονομίας,<text:s/>εφόσον<text:s/>τηρήσουν<text:s/>την<text:s/>υποχρέωση<text:s/>της<text:s/>παρ.<text:s/>4<text:s/>του<text:s/>ίδιου<text:s/>άρθρου.<text:s/>Με<text:s/>τα<text:s/>οριζόμενα<text:s/>στην<text:s/>παρούσα<text:s/>παράγραφο<text:s/>δεν<text:s/>θίγονται<text:s/>οι<text:s/>διατάξεις<text:s/>περί<text:s/>τραπεζικού<text:s/>απορρήτου.</text:span></text:p>
      <text:p text:style-name="P645"><text:span text:style-name="T645_1">1Α.<text:s/>Όταν<text:s/>είναι<text:s/>αναγκαίο<text:s/>για<text:s/>την<text:s/>άσκηση<text:s/>της<text:s/>αρμοδιότητας<text:s/>που<text:s/>ορίζεται<text:s/>στην<text:s/>περ.<text:s/>ιθ)<text:s/>της<text:s/>παρ.<text:s/>2<text:s/>του<text:s/>άρθρου<text:s/>14,<text:s/>ο<text:s/>Πρόεδρος<text:s/>της<text:s/>Επιτροπής,<text:s/>ή<text:s/>ο<text:s/>εξουσιοδοτημένος<text:s/>από<text:s/>αυτόν<text:s/>Αντιπρόεδρος,<text:s/>Γενικός<text:s/>Διευθυντής,<text:s/>Διευθυντής<text:s/>ή<text:s/>υπάλληλος<text:s/>της<text:s/>Γενικής<text:s/>Διεύθυνσης<text:s/>Ανταγωνισμού<text:s/>δύναται,<text:s/>με<text:s/>έγγραφη<text:s/>αίτηση<text:s/>παροχής<text:s/>πληροφοριών,<text:s/>να<text:s/>ζητεί<text:s/>από<text:s/>επιχειρήσεις,<text:s/>ενώσεις<text:s/>επιχειρήσεων<text:s/>ή<text:s/>άλλα<text:s/>φυσικά<text:s/>ή<text:s/>νομικά<text:s/>πρόσωπα<text:s/>ή<text:s/>δημόσιες<text:s/>ή<text:s/>άλλες<text:s/>αρχές<text:s/>ή<text:s/>Ο.Τ.Α.<text:s/>να<text:s/>παράσχουν<text:s/>τις<text:s/>απαραίτητες<text:s/>πληροφορίες,<text:s/>στις<text:s/>οποίες<text:s/>έχουν<text:s/>πρόσβαση.<text:s/>Εκείνοι,<text:s/>στους<text:s/>οποίους<text:s/>απευθύνεται<text:s/>το<text:s/>αίτημα,<text:s/>δεν<text:s/>υπέχουν<text:s/>υποχρέωση<text:s/>παροχής<text:s/>των<text:s/>αιτούμενων<text:s/>πληροφοριών.</text:span></text:p>
      <text:p text:style-name="P646"><text:span text:style-name="T646_1">Στο<text:s/>έγγραφο<text:s/>αναφέρονται<text:s/>τα<text:s/>άρθρα<text:s/>του<text:s/>νόμου,<text:s/>τα<text:s/>οποία<text:s/>θεμελιώνουν<text:s/>το<text:s/>αίτημα,<text:s/>ο<text:s/>σκοπός<text:s/>της<text:s/>αίτησης,<text:s/>το<text:s/>είδος<text:s/>των<text:s/>αιτούμενων<text:s/>πληροφοριών,<text:s/>η<text:s/>προθεσμία<text:s/>υποβολής<text:s/>των<text:s/>αιτούμενων<text:s/>πληροφοριών,<text:s/>η<text:s/>οποία<text:s/>δεν<text:s/>μπορεί<text:s/>να<text:s/>είναι<text:s/>βραχύτερη<text:s/>των<text:s/>δέκα<text:s/>(10)<text:s/>ημερών,<text:s/>καθώς<text:s/>και<text:s/>οι<text:s/>επαπειλούμενες<text:s/>κυρώσεις,<text:s/>σύμφωνα<text:s/>με<text:s/>την<text:s/>παρ.<text:s/>3.<text:s/>Η<text:s/>Επιτροπή<text:s/>Ανταγωνισμού<text:s/>δύναται<text:s/>να<text:s/>ζητήσει<text:s/>την<text:s/>υποβολή<text:s/>των<text:s/>πληροφοριών<text:s/>με<text:s/>ορισμένο<text:s/>τύπο,<text:s/>ιδίως<text:s/>με<text:s/>τη<text:s/>χρήση<text:s/>διαδικτυακής<text:s/>πλατφόρμας<text:s/>ή<text:s/>μέσω<text:s/>ηλεκτρονικής<text:s/>διασύνδεσης<text:s/>και<text:s/>πρόσβασης<text:s/>σε<text:s/>ηλεκτρονικά<text:s/>δεδομένα<text:s/>που<text:s/>τηρούνται<text:s/>στο<text:s/>ιδιωτικό<text:s/>δίκτυο<text:s/>και<text:s/>στο<text:s/>δημόσιο<text:s/>διαδίκτυο.</text:span></text:p>
      <text:p text:style-name="P647"><text:span text:style-name="T647_1">2.<text:s/>Με<text:s/>την<text:s/>επιφύλαξη<text:s/>ειδικών<text:s/>νόμων<text:s/>που<text:s/>καθιερώνουν<text:s/>υποχρέωση<text:s/>εχεμύθειας,<text:s/>οι<text:s/>δημόσιες<text:s/>αρχές<text:s/>και<text:s/>τα<text:s/>νομικά<text:s/>πρόσωπα<text:s/>δημοσίου<text:s/>δικαίου<text:s/>υπέχουν<text:s/>υποχρέωση<text:s/>να<text:s/>παρέχουν<text:s/>πληροφορίες<text:s/>και<text:s/>να<text:s/>συνδράμουν<text:s/>την<text:s/>Επιτροπή<text:s/>Ανταγωνισμού<text:s/>και<text:s/>τους<text:s/>εντεταλμένους<text:s/>υπαλλήλους<text:s/>της<text:s/>κατά<text:s/>την<text:s/>εκτέλεση<text:s/>των<text:s/>καθηκόντων<text:s/>τους.</text:span></text:p>
      <text:p text:style-name="P648"><text:span text:style-name="T648_1">2Α.<text:s/>Για<text:s/>τη<text:s/>διαπίστωση<text:s/>των<text:s/>παραβάσεων<text:s/>των<text:s/>άρθρων<text:s/>1,<text:s/>1Α,<text:s/>2<text:s/>και<text:s/>5<text:s/>έως<text:s/>και<text:s/>10<text:s/>και<text:s/>για<text:s/>την<text:s/>εφαρμογή<text:s/>του<text:s/>άρθρου<text:s/>11,<text:s/>καθώς<text:s/>και<text:s/>για<text:s/>τη<text:s/>διαπίστωση<text:s/>παραβάσεων<text:s/>των<text:s/>άρθρων<text:s/>101<text:s/>και<text:s/>102<text:s/>της<text:s/>Συνθήκης<text:s/>για<text:s/>τη<text:s/>Λειτουργία<text:s/>της<text:s/>Ευρωπαϊκής<text:s/>Ένωσης,<text:s/>ο<text:s/>Πρόεδρος<text:s/>της<text:s/>Επιτροπής<text:s/>ή<text:s/>ο<text:s/>εξουσιοδοτημένος<text:s/>από<text:s/>αυτόν<text:s/>Αντιπρόεδρος,<text:s/>Γενικός<text:s/>Διευθυντής,<text:s/>Διευθυντής<text:s/>ή<text:s/>προϊστάμενος<text:s/>τμήματος<text:s/>δύ-<text:s/>ναται,<text:s/>να<text:s/>καλεί<text:s/>κατά<text:s/>την<text:s/>κρίση<text:s/>του,<text:s/>και<text:s/>με<text:s/>την<text:s/>επιφύλαξη<text:s/>του<text:s/>άρθρου<text:s/>212<text:s/>του<text:s/>Κώδικα<text:s/>Ποινικής<text:s/>Δικονομίας,<text:s/>σε<text:s/>καταθέσεις<text:s/>ανωμοτί<text:s/>ή<text:s/>ένορκες,<text:s/>οποιονδήποτε<text:s/>εκπρόσωπο<text:s/>επιχείρησης<text:s/>ή<text:s/>ένωσης<text:s/>επιχειρήσεων,<text:s/>εκπροσώπους<text:s/>άλλων<text:s/>νομικών<text:s/>προσώπων,<text:s/>και<text:s/>κάθε<text:s/>άλλο<text:s/>φυσικό<text:s/>πρόσωπο.<text:s/>Στο<text:s/>έγγραφο<text:s/>κλήτευσης<text:s/>αναφέρονται<text:s/>τα<text:s/>άρθρα<text:s/>του<text:s/>νόμου,<text:s/>στα<text:s/>οποία<text:s/>βασίζεται<text:s/>αυτή,<text:s/>ο<text:s/>σκοπός<text:s/>και<text:s/>η<text:s/>ημερομηνία<text:s/>διενέργειας<text:s/>της<text:s/>κατάθεσης.<text:s/>Η<text:s/>κλήτευση<text:s/>κοινοποιείται<text:s/>στα<text:s/>ως<text:s/>άνω<text:s/>πρόσωπα,<text:s/>πέντε<text:s/>(5)<text:s/>ημέρες<text:s/>τουλάχιστον<text:s/>προ<text:s/>της<text:s/>ημερομηνίας<text:s/>διενέργειας<text:s/>της<text:s/>κατάθεσης.</text:span></text:p>
      <text:p text:style-name="P649"><text:span text:style-name="T649_1">2Β.<text:s/>Όταν<text:s/>είναι<text:s/>αναγκαίο<text:s/>για<text:s/>την<text:s/>άσκηση<text:s/>της<text:s/>αρμοδιότητας<text:s/>που<text:s/>ορίζεται<text:s/>στην<text:s/>περ.<text:s/>ιθ)<text:s/>της<text:s/>παρ.<text:s/>2<text:s/>του<text:s/>άρθρου<text:s/>14,<text:s/>ο<text:s/>Πρόεδρος<text:s/>της<text:s/>Επιτροπής,<text:s/>ή<text:s/>ο<text:s/>εξουσιοδοτημένος<text:s/>από<text:s/>αυτόν<text:s/>Αντιπρόεδρος,<text:s/>Γενικός<text:s/>Διευθυντής,<text:s/>Διευθυντής<text:s/>ή<text:s/>υπάλληλος<text:s/>της<text:s/>Γενικής<text:s/>Διεύθυνσης<text:s/>Ανταγωνισμού<text:s/>δύναται<text:s/>να<text:s/>καλεί<text:s/>σε<text:s/>συζήτηση<text:s/>οποιονδήποτε<text:s/>εκπρόσωπο<text:s/>επιχείρησης<text:s/>ή<text:s/>ένωσης<text:s/>επιχειρήσεων,<text:s/>εκπροσώπους<text:s/>άλλων<text:s/>νομικών<text:s/>προσώπων,<text:s/>και<text:s/>κάθε<text:s/>άλλο<text:s/>φυσικό<text:s/>πρόσωπο,<text:s/>με<text:s/>πρόσκληση,<text:s/>η<text:s/>οποία<text:s/>κοινοποιείται<text:s/>στα<text:s/>ως<text:s/>άνω<text:s/>πρόσωπα<text:s/>πέντε<text:s/>(5)<text:s/>ημέρες<text:s/>τουλάχιστον<text:s/>προ<text:s/>της<text:s/>ημερομηνίας<text:s/>της<text:s/>συζήτησης.<text:s/>Στην<text:s/>πρόσκληση<text:s/>αναφέρονται<text:s/>τα<text:s/>άρθρα<text:s/>του<text:s/>νόμου,<text:s/>στα<text:s/>οποία<text:s/>βασίζεται<text:s/>αυτή,<text:s/>το<text:s/>αντικείμενο<text:s/>της<text:s/>συζήτησης<text:s/>και<text:s/>η<text:s/>ημερομηνία<text:s/>διενέργειάς<text:s/>της.<text:s/>Για<text:s/>τους<text:s/>ως<text:s/>άνω<text:s/>σκοπούς,<text:s/>τηρούνται<text:s/>πρακτικά.<text:s/>Κάθε<text:s/>άλλο<text:s/>σχετικό<text:s/>θέμα<text:s/>καθορίζεται<text:s/>από<text:s/>τον<text:s/>Κανονισμό<text:s/>Λειτουργίας<text:s/>και<text:s/>Διαχείρισης<text:s/>της<text:s/>Επιτροπής<text:s/>Ανταγωνισμού.</text:span></text:p>
      <text:p text:style-name="P650"><text:span text:style-name="T650_1">3.<text:s/>Σε<text:s/>περίπτωση<text:s/>άρνησης,<text:s/>δυστροπίας<text:s/>ή<text:s/>καθυστέρησης<text:s/>παροχής<text:s/>πληροφοριών<text:s/>ή<text:s/>άρνησης<text:s/>παροχής<text:s/>προφορικών<text:s/>επεξηγήσεων<text:s/>ή<text:s/>παροχής<text:s/>ανακριβών,<text:s/>παραπλανητικών<text:s/>ή<text:s/>ελλιπών<text:s/>πληροφοριών,<text:s/>κατά<text:s/>περίπτωση,<text:s/>στο<text:s/>πλαίσιο<text:s/>εφαρμογής<text:s/>των<text:s/>παρ.<text:s/>1<text:s/>και<text:s/>2<text:s/>ή<text:s/>σε<text:s/>περίπτωση<text:s/>παροχής<text:s/>ανακριβών,<text:s/>παραπλανητικών<text:s/>ή<text:s/>ελλιπών<text:s/>πληροφοριών,<text:s/>στο<text:s/>πλαίσιο<text:s/>εφαρμογής<text:s/>των<text:s/>παρ.<text:s/>1Α<text:s/>και<text:s/>2Β<text:s/>και<text:s/>με<text:s/>την<text:s/>επιφύλαξη<text:s/>των<text:s/>ποινικών<text:s/>κυρώσεων<text:s/>του<text:s/>άρθρου<text:s/>44,<text:s/>η<text:s/>Επιτροπή<text:s/>Ανταγωνισμού<text:s/>μπορεί,<text:s/>όταν<text:s/>πρόκειται<text:s/>για:</text:span></text:p>
      <text:p text:style-name="P651"><text:span text:style-name="T651_1">α)<text:s/>επιχειρήσεις<text:s/>ή<text:s/>ενώσεις<text:s/>επιχειρήσεων<text:s/>να<text:s/>επιβάλει,<text:s/>με<text:s/>απόφασή<text:s/>της,<text:s/>χρηματική<text:s/>κύρωση<text:s/>ανά<text:s/>ημέρα<text:s/>μη<text:s/>συμμόρφωσης,<text:s/>η<text:s/>οποία<text:s/>καθορίζεται<text:s/>αναλογικά<text:s/>προς<text:s/>τον<text:s/>μέσο<text:s/>ημερήσιο<text:s/>συνολικό<text:s/>παγκόσμιο<text:s/>κύκλο<text:s/>εργασιών<text:s/>της<text:s/>επιχείρησης<text:s/>ή<text:s/>της<text:s/>ένωσης<text:s/>επιχειρήσεων<text:s/>κατά<text:s/>την<text:s/>προηγούμενη<text:s/>της<text:s/>έκδοσης<text:s/>της<text:s/>απόφασης<text:s/>οικονομική<text:s/>χρήση,<text:s/>με<text:s/>ανώτατο<text:s/>όριο<text:s/>το<text:s/>3%<text:s/>αυτού<text:s/>του<text:s/>κύκλου<text:s/>εργασιών<text:s/>και<text:s/>υπολογίζονται<text:s/>από<text:s/>την<text:s/>ημερομηνία<text:s/>που<text:s/>ορίζει<text:s/>η<text:s/>οικεία<text:s/>απόφαση<text:s/>της<text:s/>Αρχής,<text:s/>ατομικώς<text:s/>δε<text:s/>στους<text:s/>διευθυντές<text:s/>και<text:s/>υπαλλήλους<text:s/>τους<text:s/>να<text:s/>επιβάλει<text:s/>πρόστιμο<text:s/>από<text:s/>δεκαπέντε<text:s/>χιλιάδες<text:s/>(15.000)<text:s/>έως<text:s/>τριάντα<text:s/>χιλιάδες<text:s/>(30.000)<text:s/>ευρώ<text:s/>ανά<text:s/>ημέρα<text:s/>μη<text:s/>συμμόρφωσης,</text:span></text:p>
      <text:p text:style-name="P652"><text:span text:style-name="T652_1">β)<text:s/>δημόσιους<text:s/>υπαλλήλους<text:s/>ή<text:s/>υπαλλήλους<text:s/>νομικών<text:s/>προσώπων<text:s/>δημοσίου<text:s/>δικαίου<text:s/>ή<text:s/>υπαλλήλους<text:s/>Ο.Τ.Α.<text:s/>να<text:s/>αναφέρεται<text:s/>αρμοδίως,<text:s/>προκειμένου<text:s/>να<text:s/>κινηθεί<text:s/>πειθαρχική<text:s/>δίωξη<text:s/>για<text:s/>τις<text:s/>πιο<text:s/>πάνω<text:s/>παραβάσεις<text:s/>οι<text:s/>οποίες<text:s/>συνιστούν<text:s/>πειθαρχικό<text:s/>παράπτωμα.».</text:span></text:p>
      <text:h text:style-name="P653" text:outline-level="6"><text:span text:style-name="T653_1">Άρθρο<text:s/>42</text:span></text:h>
      <text:h text:style-name="P654" text:outline-level="6"><text:span text:style-name="T654_1">Διεξαγωγή<text:s/>ερευνών<text:s/>-<text:s/>Τροποποίηση<text:s/>παρ.<text:s/>1,<text:s/>2<text:s/>και<text:s/>5<text:s/>άρθρου<text:s/>39<text:s/>του<text:s/>ν.<text:s/>3959/2011</text:span></text:h>
      <text:p text:style-name="P655"><text:span text:style-name="T655_1">(Άρθρα<text:s/>6<text:s/>έως<text:s/>και<text:s/>12<text:s/>και<text:s/>13<text:s/>έως<text:s/>και<text:s/>16<text:s/>Οδηγίας<text:s/>(ΕΕ)<text:s/>2019/1)</text:span></text:p>
      <text:p text:style-name="P656"><text:span text:style-name="T656_1">Στο<text:s/>άρθρο<text:s/>39<text:s/>του<text:s/>ν.<text:s/>3959/2011<text:s/>(Α΄<text:s/>93),<text:s/>α)<text:s/>στην<text:s/>παρ.<text:s/>1,<text:s/>αντικαθίσταται<text:s/>το<text:s/>εισαγωγικό<text:s/>εδάφιο,<text:s/>στο<text:s/>τέλος<text:s/>της<text:s/>περ.<text:s/>α)<text:s/>προστίθεται<text:s/>αναφορά<text:s/>στο<text:s/>δικαίωμα<text:s/>των<text:s/>εντεταλμένων<text:s/>υπαλλήλων<text:s/>της<text:s/>Επιτροπής<text:s/>Ανταγωνισμού<text:s/>για<text:s/>πρόσβαση<text:s/>στις<text:s/>πληροφορίες<text:s/>στις<text:s/>οποίες<text:s/>έχει<text:s/>πρόσβαση<text:s/>η<text:s/>υπό<text:s/>έλεγχο<text:s/>επιχείρηση,<text:s/>αντικαθίσταται<text:s/>η<text:s/>περ.<text:s/>β),<text:s/>τροποποιούνται<text:s/>η<text:s/>περ.<text:s/>γ),<text:s/>προκειμένου<text:s/>να<text:s/>προστεθεί<text:s/>αναφορά<text:s/>στο<text:s/>υπολογιστικό<text:s/>νέφος,<text:s/>η<text:s/>περ.<text:s/>στ),<text:s/>προκειμένου<text:s/>να<text:s/>εξειδικευθούν<text:s/>οι<text:s/>προϋποθέσεις<text:s/>ελέγχων<text:s/>και<text:s/>ερευνών<text:s/>και<text:s/>η<text:s/>περ.<text:s/>ζ),<text:s/>προκειμένου<text:s/>να<text:s/>προστεθεί<text:s/>η<text:s/>δυνατότητα<text:s/>καταθέσεων<text:s/>ή<text:s/>επεξηγήσεων<text:s/>από<text:s/>τρίτο<text:s/>πρόσωπο<text:s/>και<text:s/>τα<text:s/>είδη<text:s/>αποδεικτικών<text:s/>στοιχείων<text:s/>που<text:s/>γίνονται<text:s/>δεκτά<text:s/>ενώπιον<text:s/>της<text:s/>Επιτροπής,<text:s/>καθώς<text:s/>και<text:s/>η<text:s/>δυνατότητα<text:s/>άρσης<text:s/>του<text:s/>απορρήτου<text:s/>των<text:s/>επικοινωνιών,<text:s/>αντικαθίσταται<text:s/>η<text:s/>παραπομπή<text:s/>στις<text:s/>περ.<text:s/>«α΄<text:s/>μέχρι<text:s/>ζ΄»,<text:s/>από<text:s/>την<text:s/>περ.<text:s/>στ΄,<text:s/>β)<text:s/>η<text:s/>παρ.<text:s/>2<text:s/>βελτιώνεται<text:s/>νομοτεχνικά,<text:s/>γ)<text:s/>στην<text:s/>παρ.<text:s/>3<text:s/>προστίθεται<text:s/>δεύτερο<text:s/>εδάφιο,<text:s/>δ)<text:s/>αντικαθίσταται<text:s/>η<text:s/>παρ.<text:s/>5<text:s/>και<text:s/>το<text:s/>άρθρο<text:s/>39<text:s/>διαμορφώνεται<text:s/>ως<text:s/>εξής:</text:span></text:p>
      <text:p text:style-name="P657"><text:span text:style-name="T657_1">«Άρθρο<text:s/>39</text:span></text:p>
      <text:p text:style-name="P658"><text:span text:style-name="T658_1">Διεξαγωγή<text:s/>ερευνών</text:span></text:p>
      <text:p text:style-name="P659"><text:span text:style-name="T659_1">1.<text:s/>Προς<text:s/>εκπλήρωση<text:s/>των<text:s/>καθηκόντων<text:s/>της<text:s/>Επιτροπής<text:s/>Ανταγωνισμού<text:s/>που<text:s/>προβλέπονται<text:s/>στον<text:s/>παρόντα<text:s/>νόμο,<text:s/>οι<text:s/>εντεταλμένοι<text:s/>υπάλληλοι<text:s/>της<text:s/>Γενικής<text:s/>Διεύθυνσης<text:s/>Ανταγωνισμού<text:s/>ασκούν<text:s/>εξουσίες<text:s/>φορολογικού<text:s/>ελεγκτή<text:s/>και<text:s/>έχουν<text:s/>την<text:s/>αρμοδιότητα<text:s/>ιδίως:</text:span></text:p>
      <text:p text:style-name="P660"><text:span text:style-name="T660_1">α)<text:s/>να<text:s/>ελέγχουν<text:s/>κάθε<text:s/>είδους<text:s/>και<text:s/>κατηγορίας<text:s/>βιβλία,<text:s/>στοιχεία<text:s/>και<text:s/>λοιπά<text:s/>έγγραφα<text:s/>των<text:s/>επιχειρήσεων<text:s/>και<text:s/>ενώσεων<text:s/>επιχειρήσεων,<text:s/>καθώς<text:s/>και<text:s/>την<text:s/>ηλεκτρονική<text:s/>εμπορική<text:s/>αλληλογραφία<text:s/>των<text:s/>επιχειρηματιών,<text:s/>διοικητών,<text:s/>διευθυ-<text:s/>νόντων<text:s/>συμβούλων,<text:s/>διαχειριστών<text:s/>και<text:s/>γενικά<text:s/>εντεταλμένων<text:s/>τη<text:s/>διοίκηση<text:s/>ή<text:s/>διαχείριση<text:s/>προσώπων,<text:s/>καθώς<text:s/>και<text:s/>του<text:s/>προσωπικού<text:s/>των<text:s/>επιχειρήσεων<text:s/>ή<text:s/>ενώσεων<text:s/>επιχειρήσεων,<text:s/>ανεξαρτήτως<text:s/>της<text:s/>μορφής<text:s/>αποθήκευσής<text:s/>τους<text:s/>και<text:s/>οπουδήποτε<text:s/>και<text:s/>εάν<text:s/>αυτά<text:s/>φυλάσσονται<text:s/>και<text:s/>να<text:s/>λαμβάνουν<text:s/>αντίγραφα<text:s/>ή<text:s/>αποσπάσματά<text:s/>τους<text:s/>και<text:s/>έχουν<text:s/>δικαίωμα<text:s/>πρόσβασης<text:s/>σε<text:s/>όλες<text:s/>τις<text:s/>πληροφορίες<text:s/>στις<text:s/>οποίες<text:s/>έχει<text:s/>πρόσβαση<text:s/>η<text:s/>υπό<text:s/>έλεγχο<text:s/>επιχείρηση,</text:span></text:p>
      <text:p text:style-name="P661"><text:span text:style-name="T661_1">β)<text:s/>να<text:s/>προβαίνουν<text:s/>σε<text:s/>κατασχέσεις,<text:s/>να<text:s/>λαμβάνουν<text:s/>ή<text:s/>να<text:s/>αποκτούν<text:s/>υπό<text:s/>οποιαδήποτε<text:s/>μορφή<text:s/>αντίγραφο<text:s/>ή<text:s/>απόσπασμα<text:s/>των<text:s/>βιβλίων,<text:s/>εγγράφων,<text:s/>καθώς<text:s/>και<text:s/>ηλεκτρονικών<text:s/>μέσων<text:s/>αποθήκευσης<text:s/>και<text:s/>μεταφοράς<text:s/>δεδομένων<text:s/>τα<text:s/>οποία<text:s/>αφορούν<text:s/>σε<text:s/>επαγγελματικές<text:s/>πληροφορίες<text:s/>και,<text:s/>όταν<text:s/>το<text:s/>κρίνουν<text:s/>σκόπιμο,<text:s/>να<text:s/>συνεχίζουν<text:s/>την<text:s/>έρευνα<text:s/>πληροφοριών<text:s/>και<text:s/>να<text:s/>επιλέγουν<text:s/>αντίγραφα<text:s/>ή<text:s/>αποσπάσματα<text:s/>στους<text:s/>χώρους<text:s/>της<text:s/>Επιτροπής<text:s/>Ανταγωνισμού<text:s/>ή<text:s/>σε<text:s/>άλλους<text:s/>καθορισμένους<text:s/>χώρους,</text:span></text:p>
      <text:p text:style-name="P662"><text:span text:style-name="T662_1">γ)<text:s/>να<text:s/>ελέγχουν<text:s/>και<text:s/>να<text:s/>συλλέγουν<text:s/>πληροφορίες<text:s/>και<text:s/>δεδομένα<text:s/>κινητών<text:s/>τερματικών,<text:s/>φορητών<text:s/>συσκευών,<text:s/>των<text:s/>εξυπηρετητών<text:s/>τους<text:s/>και<text:s/>το<text:s/>υπολογιστικό<text:s/>νέφος,<text:s/>σε<text:s/>συνεργασία<text:s/>με<text:s/>τις<text:s/>αρμόδιες<text:s/>κατά<text:s/>περίπτωση<text:s/>αρχές,<text:s/>που<text:s/>βρίσκονται<text:s/>μέσα<text:s/>ή<text:s/>έξω<text:s/>από<text:s/>τις<text:s/>κτιριακές<text:s/>εγκαταστάσεις<text:s/>των<text:s/>ελεγχόμενων<text:s/>επιχειρήσεων<text:s/>ή<text:s/>ενώσεων<text:s/>αυτών,</text:span></text:p>
      <text:p text:style-name="P663"><text:span text:style-name="T663_1">δ)<text:s/>να<text:s/>ενεργούν<text:s/>έρευνες<text:s/>στα<text:s/>γραφεία<text:s/>και<text:s/>τους<text:s/>λοιπούς<text:s/>χώρους<text:s/>και<text:s/>τα<text:s/>μεταφορικά<text:s/>μέσα<text:s/>των<text:s/>επιχειρήσεων<text:s/>ή<text:s/>ενώσεων<text:s/>επιχειρήσεων,</text:span></text:p>
      <text:p text:style-name="P664"><text:span text:style-name="T664_1">ε)<text:s/>να<text:s/>σφραγίζουν<text:s/>οποιονδήποτε<text:s/>επαγγελματικό<text:s/>χώρο,<text:s/>βιβλία<text:s/>ή<text:s/>έγγραφα,<text:s/>κατά<text:s/>την<text:s/>περίοδο<text:s/>που<text:s/>διενεργείται<text:s/>ο<text:s/>έλεγχος<text:s/>και<text:s/>στο<text:s/>μέτρο<text:s/>των<text:s/>αναγκών<text:s/>αυτού,</text:span></text:p>
      <text:p text:style-name="P665"><text:span text:style-name="T665_1">στ)<text:s/>να<text:s/>ενεργούν<text:s/>έρευνες<text:s/>σε<text:s/>χώρους,<text:s/>γήπεδα<text:s/>ή<text:s/>μεταφορικά<text:s/>μέσα<text:s/>εκτός<text:s/>εκείνων<text:s/>που<text:s/>αναφέρονται<text:s/>στην<text:s/>περ.<text:s/>δ΄<text:s/>της<text:s/>παρ.<text:s/>1<text:s/>του<text:s/>άρθρου<text:s/>39,<text:s/>συμπεριλαμβανομένων<text:s/>των<text:s/>κατοικιών<text:s/>των<text:s/>επιχειρηματιών,<text:s/>διοικητών,<text:s/>διευθυνόντων<text:s/>συμβούλων,<text:s/>διαχειριστών<text:s/>και<text:s/>γενικά<text:s/>εντεταλμένων<text:s/>τη<text:s/>διοίκηση<text:s/>ή<text:s/>διαχείριση<text:s/>προσώπων,<text:s/>καθώς<text:s/>και<text:s/>του<text:s/>προσωπικού<text:s/>των<text:s/>επιχειρήσεων<text:s/>ή<text:s/>ενώσεων<text:s/>επιχειρήσεων,<text:s/>εφόσον<text:s/>υπάρχουν<text:s/>εύλογες<text:s/>υπόνοιες,<text:s/>ότι<text:s/>φυλάσσονται<text:s/>εκεί<text:s/>βιβλία<text:s/>ή<text:s/>άλλα<text:s/>έγγραφα<text:s/>τα<text:s/>οποία<text:s/>συνδέονται<text:s/>με<text:s/>την<text:s/>επιχείρηση<text:s/>και<text:s/>το<text:s/>αντικείμενο<text:s/>του<text:s/>ελέγχου<text:s/>και<text:s/>ενδέχεται<text:s/>να<text:s/>είναι<text:s/>σημαντικά<text:s/>για<text:s/>την<text:s/>απόδειξη<text:s/>παράβασης,</text:span></text:p>
      <text:p text:style-name="P666"><text:span text:style-name="T666_1">ζ)<text:s/>να<text:s/>λαμβάνουν,<text:s/>κατά<text:s/>την<text:s/>κρίση<text:s/>τους,<text:s/>ένορκες<text:s/>ή<text:s/>ανωμοτί<text:s/>καταθέσεις,<text:s/>με<text:s/>την<text:s/>επιφύλαξη<text:s/>του<text:s/>άρθρου<text:s/>212<text:s/>του<text:s/>Κώδικα<text:s/>Ποινικής<text:s/>Δικονομίας,<text:s/>και<text:s/>να<text:s/>ζητούν<text:s/>από<text:s/>κάθε<text:s/>αντιπρόσωπο<text:s/>ή<text:s/>μέλος<text:s/>του<text:s/>προσωπικού<text:s/>της<text:s/>επιχείρησης<text:s/>ή<text:s/>ένωσης<text:s/>επιχειρήσεων,<text:s/>ή<text:s/>από<text:s/>τρίτο<text:s/>πρόσωπο<text:s/>επεξηγήσεις<text:s/>για<text:s/>τα<text:s/>γεγονότα<text:s/>ή<text:s/>τα<text:s/>έγγραφα<text:s/>που<text:s/>σχετίζονται<text:s/>με<text:s/>το<text:s/>αντικείμενο<text:s/>και<text:s/>τον<text:s/>σκοπό<text:s/>του<text:s/>ελέγχου<text:s/>και<text:s/>να<text:s/>καταγράφουν<text:s/>τις<text:s/>σχετικές<text:s/>απαντήσεις.</text:span></text:p>
      <text:p text:style-name="P667"><text:span text:style-name="T667_1">Τα<text:s/>είδη<text:s/>αποδεικτικών<text:s/>στοιχείων<text:s/>που<text:s/>γίνονται<text:s/>δεκτά<text:s/>ως<text:s/>τέτοια<text:s/>ενώπιον<text:s/>της<text:s/>Επιτροπής<text:s/>Ανταγωνισμού<text:s/>περιλαμβάνουν<text:s/>έγγραφα,<text:s/>προφορικές<text:s/>δηλώσεις,<text:s/>ηλεκτρονικά<text:s/>μηνύματα,<text:s/>ανεξαρτήτως<text:s/>εάν<text:s/>τα<text:s/>εν<text:s/>λόγω<text:s/>μηνύματα<text:s/>φαίνεται<text:s/>ότι<text:s/>δεν<text:s/>έχουν<text:s/>αναγνωσθεί<text:s/>ή<text:s/>έχουν<text:s/>διαγραφεί,<text:s/>καταγραφές<text:s/>και<text:s/>κάθε<text:s/>άλλο<text:s/>αντικείμενο<text:s/>το<text:s/>οποίο<text:s/>περιέχει<text:s/>πληροφορίες,<text:s/>ανεξαρτήτως<text:s/>της<text:s/>μορφής<text:s/>του<text:s/>και<text:s/>του<text:s/>μέσου<text:s/>επί<text:s/>του<text:s/>οποίου<text:s/>είναι<text:s/>αποθηκευμένες<text:s/>οι<text:s/>πληροφορίες.</text:span></text:p>
      <text:p text:style-name="P668"><text:span text:style-name="T668_1">Η<text:s/>διαδικασία<text:s/>συλλογής,<text:s/>φύλαξης<text:s/>και<text:s/>επεξεργασίας<text:s/>ηλεκτρονικών<text:s/>αρχείων<text:s/>και<text:s/>αλληλογραφίας,<text:s/>που<text:s/>συλλέγο-<text:s/>νται<text:s/>για<text:s/>τους<text:s/>σκοπούς<text:s/>του<text:s/>παρόντος<text:s/>νόμου,<text:s/>καθορίζεται<text:s/>με<text:s/>απόφαση<text:s/>της<text:s/>Επιτροπής<text:s/>Ανταγωνισμού.</text:span></text:p>
      <text:p text:style-name="P669"><text:span text:style-name="T669_1">Κατά<text:s/>την<text:s/>άσκηση<text:s/>των<text:s/>εξουσιών<text:s/>τους,<text:s/>σύμφωνα<text:s/>με<text:s/>την<text:s/>περ.<text:s/>στ΄,<text:s/>οι<text:s/>υπάλληλοι<text:s/>Γενικής<text:s/>Διεύθυνσης<text:s/>Ανταγωνισμού<text:s/>τηρούν<text:s/>τις<text:s/>διατάξεις<text:s/>του<text:s/>άρθρου<text:s/>9<text:s/>του<text:s/>Συντάγματος<text:s/>για<text:s/>το<text:s/>άσυλο<text:s/>της<text:s/>κατοικίας.</text:span></text:p>
      <text:p text:style-name="P670"><text:span text:style-name="T670_1">Όταν<text:s/>υπάρχουν<text:s/>εύλογες<text:s/>υπόνοιες<text:s/>παράβασης<text:s/>των<text:s/>άρθρων<text:s/>1<text:s/>και<text:s/>2<text:s/>και<text:s/>τα<text:s/>εν<text:s/>λόγω<text:s/>στοιχεία<text:s/>ενδέχεται<text:s/>να<text:s/>είναι<text:s/>ουσιώδη<text:s/>για<text:s/>τη<text:s/>διακρίβωση<text:s/>της<text:s/>παράβασης<text:s/>αυτής,<text:s/>η<text:s/>Επιτροπή<text:s/>Ανταγωνισμού<text:s/>δύναται,<text:s/>τηρουμένης,<text:s/>πάντως,<text:s/>της<text:s/>αρχής<text:s/>της<text:s/>αναλογικότητας,<text:s/>να<text:s/>ζητεί<text:s/>την<text:s/>άρση<text:s/>του<text:s/>απορρήτου<text:s/>των<text:s/>επικοινωνιών<text:s/>κατά<text:s/>τα<text:s/>άρθρα<text:s/>4<text:s/>και<text:s/>5<text:s/>του<text:s/>ν.<text:s/>2225/1994<text:s/>(Α΄<text:s/>121).</text:span></text:p>
      <text:p text:style-name="P671"><text:span text:style-name="T671_1">2.<text:s/>Η<text:s/>σχετική<text:s/>εντολή<text:s/>παρέχεται<text:s/>εγγράφως<text:s/>από<text:s/>τον<text:s/>Πρόεδρο<text:s/>της<text:s/>Επιτροπής<text:s/>Ανταγωνισμού<text:s/>ή<text:s/>τον<text:s/>εξουσιοδοτημένο<text:s/>από<text:s/>αυτόν<text:s/>Αντιπρόεδρο,<text:s/>Γενικό<text:s/>Διευθυντή<text:s/>ή<text:s/>Διευθυντή<text:s/>της<text:s/>Γενικής<text:s/>Διεύθυνσης<text:s/>Ανταγωνισμού<text:s/>της<text:s/>Επιτροπής<text:s/>Ανταγωνισμού,<text:s/>προσδιορίζει<text:s/>το<text:s/>αντικείμενο<text:s/>και<text:s/>τον<text:s/>σκοπό<text:s/>της<text:s/>έρευνας<text:s/>και<text:s/>αναφέρει<text:s/>τις<text:s/>κυρώσεις<text:s/>που<text:s/>προβλέπονται<text:s/>σε<text:s/>περιπτώσεις<text:s/>παρεμπόδισης<text:s/>ή<text:s/>δυ-<text:s/>σχέρανσης<text:s/>αυτής<text:s/>ή<text:s/>άρνησης<text:s/>εμφάνισης<text:s/>των<text:s/>αιτούμενων<text:s/>βιβλίων,<text:s/>στοιχείων<text:s/>και<text:s/>λοιπών<text:s/>εγγράφων<text:s/>ή<text:s/>χορήγησης<text:s/>αντιγράφων<text:s/>ή<text:s/>αποσπασμάτων<text:s/>τους.</text:span></text:p>
      <text:p text:style-name="P672"><text:span text:style-name="T672_1">3.<text:s/>Ο<text:s/>Πρόεδρος<text:s/>της<text:s/>Επιτροπής<text:s/>ή<text:s/>ο<text:s/>εξουσιοδοτημένος<text:s/>από<text:s/>αυτόν<text:s/>Αντιπρόεδρος,<text:s/>Γενικός<text:s/>Διευθυντής<text:s/>ή<text:s/>Διευθυντής<text:s/>της<text:s/>Γενικής<text:s/>Διεύθυνσης<text:s/>Ανταγωνισμού<text:s/>της<text:s/>Επιτροπής<text:s/>Ανταγωνισμού,<text:s/>μπορούν<text:s/>να<text:s/>ζητούν,<text:s/>εγγράφως,<text:s/>τη<text:s/>συνδρομή<text:s/>των<text:s/>δημόσιων<text:s/>αρχών<text:s/>και<text:s/>υπηρεσιών,<text:s/>των<text:s/>οργανισμών<text:s/>τοπικής<text:s/>αυτοδιοίκησης<text:s/>πρώτου<text:s/>και<text:s/>δεύτερου<text:s/>βαθμού<text:s/>και<text:s/>των<text:s/>νομικών<text:s/>προσώπων<text:s/>δημοσίου<text:s/>δικαίου,<text:s/>για<text:s/>τη<text:s/>διεξαγωγή<text:s/>των<text:s/>ερευνών<text:s/>που<text:s/>αναφέρονται<text:s/>στις<text:s/>περ.<text:s/>α΄<text:s/>μέχρι<text:s/>ζ΄<text:s/>της<text:s/>παρ.<text:s/>2.<text:s/>Η<text:s/>εν<text:s/>λόγω<text:s/>συνδρομή<text:s/>μπορεί<text:s/>επίσης<text:s/>να<text:s/>ληφθεί<text:s/>ως<text:s/>προληπτικό<text:s/>μέτρο.</text:span></text:p>
      <text:p text:style-name="P673"><text:span text:style-name="T673_1">4.<text:s/>Για<text:s/>τους<text:s/>ελέγχους<text:s/>και<text:s/>τις<text:s/>έρευνες<text:s/>που<text:s/>έγιναν,<text:s/>συντάσσεται<text:s/>από<text:s/>αυτόν<text:s/>που<text:s/>τις<text:s/>διεξήγαγε<text:s/>έκθεση,<text:s/>αντίγραφο<text:s/>της<text:s/>οποίας<text:s/>κοινοποιείται<text:s/>στις<text:s/>οικείες<text:s/>επιχειρήσεις<text:s/>και<text:s/>τις<text:s/>ενώσεις<text:s/>επιχειρήσεων.</text:span></text:p>
      <text:p text:style-name="P674"><text:span text:style-name="T674_1">5.<text:s/>Με<text:s/>την<text:s/>επιφύλαξη<text:s/>των<text:s/>ποινικών<text:s/>κυρώσεων<text:s/>που<text:s/>προβλέπονται<text:s/>στο<text:s/>άρθρο<text:s/>44,<text:s/>η<text:s/>Επιτροπή<text:s/>Ανταγωνισμού<text:s/>επιβάλλει<text:s/>με<text:s/>απόφασή<text:s/>της,<text:s/>στις<text:s/>επιχειρήσεις<text:s/>και<text:s/>στις<text:s/>ενώσεις<text:s/>επιχειρήσεων<text:s/>που<text:s/>αρνούνται<text:s/>να<text:s/>υποβληθούν<text:s/>ή<text:s/>παρεμποδίζουν<text:s/>ή<text:s/>δυσχεραίνουν<text:s/>τις<text:s/>έρευνες<text:s/>των<text:s/>παρ.<text:s/>1,<text:s/>2<text:s/>και<text:s/>3<text:s/>με<text:s/>οποιονδήποτε<text:s/>τρόπο,<text:s/>χρηματική<text:s/>κύρωση<text:s/>ανά<text:s/>ημέρα<text:s/>μη<text:s/>συμμόρφωσης.<text:s/>Αυτή,<text:s/>όσον<text:s/>αφορά<text:s/>στις<text:s/>επιχειρήσεις<text:s/>και<text:s/>στις<text:s/>ενώσεις<text:s/>επιχειρήσεων,<text:s/>καθορίζεται<text:s/>αναλογικά<text:s/>προς<text:s/>τον<text:s/>μέσο<text:s/>ημερήσιο<text:s/>συνολικό<text:s/>παγκόσμιο<text:s/>κύκλο<text:s/>εργασιών<text:s/>της<text:s/>δυστροπούσας<text:s/>επιχείρησης<text:s/>ή<text:s/>ένωσης<text:s/>επιχειρήσεων<text:s/>κατά<text:s/>την<text:s/>προηγούμενη<text:s/>της<text:s/>έκδοσης<text:s/>της<text:s/>απόφασης<text:s/>οικονομική<text:s/>χρήση<text:s/>με<text:s/>ανώτατο<text:s/>όριο<text:s/>το<text:s/>3%<text:s/>αυτού<text:s/>του<text:s/>κύκλου<text:s/>εργασιών<text:s/>και<text:s/>υπολογίζονται<text:s/>από<text:s/>την<text:s/>ημερομηνία<text:s/>που<text:s/>ορίζει<text:s/>η<text:s/>οικεία<text:s/>απόφαση<text:s/>της<text:s/>Επιτροπής<text:s/>Ανταγωνισμού.<text:s/>Περαιτέρω,<text:s/>η<text:s/>Επιτροπή<text:s/>Ανταγωνισμού<text:s/>μπορεί<text:s/>να<text:s/>επιβάλει<text:s/>σε<text:s/>οποιονδήποτε<text:s/>άλλο<text:s/>επιδεικνύει<text:s/>την<text:s/>ως<text:s/>άνω<text:s/>συμπεριφορά,<text:s/>χρηματική<text:s/>κύρωση<text:s/>τουλάχιστον<text:s/>δεκαπέντε<text:s/>χιλιάδων<text:s/>(15.000)<text:s/>έως<text:s/>δύο<text:s/>εκατομμυρίων<text:s/>(2.000.000)<text:s/>ευρώ<text:s/>και<text:s/>στους<text:s/>υπαλλήλους<text:s/>των<text:s/>ως<text:s/>άνω<text:s/>επιχειρήσεων<text:s/>ή<text:s/>ενώσεων<text:s/>επιχειρήσεων<text:s/>που<text:s/>επιδεικνύουν<text:s/>την<text:s/>ως<text:s/>άνω<text:s/>συμπεριφορά,<text:s/>πρόστιμο<text:s/>τουλάχιστον<text:s/>πέντε<text:s/>χιλιάδων<text:s/>(5.000)<text:s/>ευρώ<text:s/>έως<text:s/>δύο<text:s/>εκατομμυρίων<text:s/>(2.000.000)<text:s/>ευρώ.<text:s/>Εφόσον<text:s/>είναι<text:s/>δυνατόν<text:s/>να<text:s/>υπολογιστεί<text:s/>το<text:s/>ύψος<text:s/>του<text:s/>οικονομικού<text:s/>οφέλους<text:s/>από<text:s/>την<text:s/>παράβαση,<text:s/>το<text:s/>ύψος<text:s/>του<text:s/>επιβαλλόμενου<text:s/>προστίμου<text:s/>δεν<text:s/>μπορεί<text:s/>να<text:s/>είναι<text:s/>μικρότερο<text:s/>από<text:s/>αυτό,<text:s/>ακόμα<text:s/>και<text:s/>αν<text:s/>υπερβαίνει<text:s/>το<text:s/>ανώτατο<text:s/>ποσό<text:s/>που<text:s/>ορίζεται<text:s/>στο<text:s/>τρίτο<text:s/>εδάφιο.<text:s/>Κατά<text:s/>την<text:s/>επιμέτρηση<text:s/>των<text:s/>ανωτέρω<text:s/>λαμβάνονται<text:s/>ιδίως<text:s/>υπόψη<text:s/>η<text:s/>σοβαρότητα<text:s/>της<text:s/>εξεταζόμενης<text:s/>υπόθεσης,<text:s/>η<text:s/>απαξία<text:s/>των<text:s/>πράξεων<text:s/>και<text:s/>η<text:s/>επίπτωσή<text:s/>τους<text:s/>στην<text:s/>έκβαση<text:s/>της<text:s/>έρευνας.</text:span></text:p>
      <text:p text:style-name="P675"><text:span text:style-name="T675_1">6.<text:s/>Σε<text:s/>περίπτωση<text:s/>άρνησης<text:s/>ή<text:s/>παρεμπόδισης<text:s/>με<text:s/>οποιονδήποτε<text:s/>τρόπο<text:s/>των<text:s/>εντεταλμένων<text:s/>υπαλλήλων<text:s/>της<text:s/>Γενικής<text:s/>Διεύθυνσης<text:s/>Ανταγωνισμού<text:s/>ή<text:s/>των<text:s/>εντεταλμένων<text:s/>οργάνων<text:s/>της<text:s/>Ευρωπαϊκής<text:s/>Επιτροπής<text:s/>στην<text:s/>άσκηση<text:s/>των<text:s/>καθηκόντων<text:s/>τους,<text:s/>αυτοί<text:s/>μπορούν<text:s/>να<text:s/>ζητούν<text:s/>τη<text:s/>συνδρομή<text:s/>των<text:s/>εισαγγελικών<text:s/>αρχών<text:s/>και<text:s/>κάθε<text:s/>άλλης<text:s/>αρμόδιας<text:s/>αρχής.<text:s/>Η<text:s/>συνδρομή<text:s/>αυτή<text:s/>μπορεί<text:s/>να<text:s/>ζητηθεί<text:s/>και<text:s/>προληπτικά.».</text:span></text:p>
      <text:h text:style-name="P676" text:outline-level="6"><text:span text:style-name="T676_1">Άρθρο<text:s/>43</text:span></text:h>
      <text:h text:style-name="P677" text:outline-level="6"><text:span text:style-name="T677_1">Επεξεργασία<text:s/>δεδομένων<text:s/>προσωπικού<text:s/>χαρακτήρα<text:s/>από<text:s/>την<text:s/>Επιτροπή<text:s/>Ανταγωνισμού<text:s/>-<text:s/>Προσθήκη<text:s/>άρθρου<text:s/>39Α<text:s/>στον<text:s/>ν.<text:s/>3959/2011</text:span></text:h>
      <text:p text:style-name="P678"><text:span text:style-name="T678_1">Στον<text:s/>ν.<text:s/>3959/2011<text:s/>(Α΄<text:s/>93)<text:s/>προστίθεται<text:s/>άρθρο<text:s/>39Α<text:s/>ως<text:s/>εξής:</text:span></text:p>
      <text:p text:style-name="P679"><text:span text:style-name="T679_1">«Άρθρο<text:s/>39Α</text:span></text:p>
      <text:p text:style-name="P680"><text:span text:style-name="T680_1">Περιορισμοί<text:s/>δικαιωμάτων<text:s/>και<text:s/>υποχρεώσεων<text:s/>κατά<text:s/>την<text:s/>επεξεργασία<text:s/>δεδομένων<text:s/>προσωπικού<text:s/>χαρακτήρα<text:s/>-<text:s/>Εξουσιοδοτική<text:s/>διάταξη</text:span></text:p>
      <text:p text:style-name="P681"><text:span text:style-name="T681_1">1.<text:s/>Η<text:s/>Επιτροπή<text:s/>Ανταγωνισμού<text:s/>επεξεργάζεται<text:s/>δεδομένα<text:s/>προσωπικού<text:s/>χαρακτήρα,<text:s/>όταν<text:s/>η<text:s/>επεξεργασία<text:s/>είναι<text:s/>απαραίτητη<text:s/>για<text:s/>την<text:s/>άσκηση<text:s/>των<text:s/>αρμοδιοτήτων<text:s/>που<text:s/>ανατίθενται<text:s/>σε<text:s/>αυτή<text:s/>δυνάμει<text:s/>του<text:s/>παρόντος,<text:s/>σύμφωνα<text:s/>με<text:s/>την<text:s/>περ.<text:s/>ε΄<text:s/>της<text:s/>παρ.<text:s/>1<text:s/>του<text:s/>άρθρου<text:s/>6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<text:s/>και<text:s/>του<text:s/>ν.<text:s/>4624/2019<text:s/>(Α΄<text:s/>137).</text:span></text:p>
      <text:p text:style-name="P682"><text:span text:style-name="T682_1">2.<text:s/>Η<text:s/>Επιτροπή<text:s/>Ανταγωνισμού<text:s/>μπορεί<text:s/>να<text:s/>περιορίζει<text:s/>τα<text:s/>δικαιώματα<text:s/>και<text:s/>τις<text:s/>υποχρεώσεις<text:s/>που<text:s/>προβλέπονται<text:s/>στα<text:s/>άρθρα<text:s/>12<text:s/>έως<text:s/>και<text:s/>15,<text:s/>17,<text:s/>18,<text:s/>20<text:s/>και<text:s/>34,<text:s/>καθώς<text:s/>και<text:s/>στο<text:s/>άρθρο<text:s/>5<text:s/>του<text:s/>Κανονισμού<text:s/>(ΕΕ)<text:s/>2016/679<text:s/>κατά<text:s/>το<text:s/>μέρος<text:s/>που<text:s/>αυτά,<text:s/>αναφορικά<text:s/>με<text:s/>τα<text:s/>δεδομένα<text:s/>προσωπικού<text:s/>χαρακτήρα<text:s/>που<text:s/>επεξεργάζεται<text:s/>κατά<text:s/>την<text:s/>άσκηση<text:s/>των<text:s/>εξουσιών<text:s/>έρευνας,<text:s/>κατά<text:s/>τα<text:s/>άρθρα<text:s/>38<text:s/>και<text:s/>39<text:s/>του<text:s/>παρόντος<text:s/>νόμου,<text:s/>καθώς<text:s/>και<text:s/>κατά<text:s/>τη<text:s/>διεξαγωγή<text:s/>δραστηριοτήτων<text:s/>έρευνας<text:s/>και<text:s/>επιβολής,<text:s/>εμπίπτουν<text:s/>στις<text:s/>αρμοδιότητές<text:s/>της.</text:span></text:p>
      <text:p text:style-name="P683"><text:span text:style-name="T683_1">3.<text:s/>Οι<text:s/>περιορισμοί<text:s/>της<text:s/>παρ.<text:s/>2<text:s/>του<text:s/>παρόντος<text:s/>εφαρμόζονται<text:s/>όταν<text:s/>η<text:s/>άσκηση<text:s/>των<text:s/>δικαιωμάτων<text:s/>και<text:s/>η<text:s/>εκπλήρωση<text:s/>των<text:s/>υποχρεώσεων<text:s/>αυτών<text:s/>θέτει<text:s/>σε<text:s/>κίνδυνο,<text:s/>ή<text:s/>δυσχεραίνει<text:s/>τις<text:s/>έρευνες<text:s/>ή<text:s/>τις<text:s/>δραστηριότητες<text:s/>επιβολής<text:s/>που<text:s/>διεξάγει<text:s/>η<text:s/>Επιτροπή<text:s/>προς<text:s/>τον<text:s/>σκοπό<text:s/>της<text:s/>εφαρμογής<text:s/>του<text:s/>δικαίου<text:s/>του<text:s/>ανταγωνισμού,<text:s/>ιδίως<text:s/>μέσω<text:s/>της<text:s/>αποκάλυψης<text:s/>ερευνητικών<text:s/>μέσων,<text:s/>μεθόδων<text:s/>και<text:s/>αποδεικτικών<text:s/>στοιχείων,<text:s/>ή<text:s/>όταν<text:s/>επηρεάζονται<text:s/>δυσμενώς<text:s/>τα<text:s/>δικαιώματα<text:s/>άλλων<text:s/>υποκειμένων<text:s/>δεδομένων.</text:span></text:p>
      <text:p text:style-name="P684"><text:span text:style-name="T684_1">4.<text:s/>Τα<text:s/>υποκείμενα<text:s/>των<text:s/>δεδομένων<text:s/>που<text:s/>ασκούν<text:s/>οποιοδήποτε<text:s/>από<text:s/>τα<text:s/>δικαιώματα<text:s/>που<text:s/>προβλέπονται<text:s/>στα<text:s/>άρθρα<text:s/>15,<text:s/>17<text:s/>και<text:s/>18<text:s/>του<text:s/>Κανονισμού<text:s/>(ΕΕ)<text:s/>2016/679,<text:s/>ενημερώνονται<text:s/>από<text:s/>την<text:s/>Επιτροπή<text:s/>Ανταγωνισμού<text:s/>για<text:s/>τους<text:s/>περιορισμούς<text:s/>που<text:s/>εφαρμόζονται<text:s/>δυνάμει<text:s/>της<text:s/>παρ.<text:s/>2<text:s/>του<text:s/>παρόντος,<text:s/>για<text:s/>τους<text:s/>λόγους<text:s/>που<text:s/>δικαιολογούν<text:s/>την<text:s/>επιβολή<text:s/>των<text:s/>περιορισμών<text:s/>αυτών,<text:s/>εκτός<text:s/>εάν<text:s/>η<text:s/>εν<text:s/>λόγω<text:s/>ενημέρωση<text:s/>μπορεί<text:s/>να<text:s/>αποβεί<text:s/>επιζήμια<text:s/>για<text:s/>τους<text:s/>σκοπούς<text:s/>του<text:s/>περιορισμού,<text:s/>καθώς<text:s/>και<text:s/>για<text:s/>τη<text:s/>δυνατότητά<text:s/>τους<text:s/>να<text:s/>υποβάλουν<text:s/>καταγγελία<text:s/>στην<text:s/>Αρχή<text:s/>Προστασίας<text:s/>Δεδομένων<text:s/>Προσωπικού<text:s/>Χαρακτήρα.</text:span></text:p>
      <text:p text:style-name="P685"><text:span text:style-name="T685_1">5.<text:s/>Όταν<text:s/>δεν<text:s/>συντρέχουν<text:s/>πλέον<text:s/>οι<text:s/>ουσιώδεις<text:s/>λόγοι<text:s/>που<text:s/>επιβάλλουν<text:s/>τον<text:s/>περιορισμό,<text:s/>η<text:s/>Επιτροπή<text:s/>Ανταγωνισμού<text:s/>αίρει<text:s/>τον<text:s/>περιορισμό,<text:s/>ενημερώνοντας<text:s/>ταυτόχρονα<text:s/>το<text:s/>υποκείμενο<text:s/>των<text:s/>δεδομένων<text:s/>για<text:s/>τους<text:s/>ουσιώδεις<text:s/>λόγους<text:s/>για<text:s/>τους<text:s/>οποίους<text:s/>εφαρμόσθηκε.</text:span></text:p>
      <text:p text:style-name="P686"><text:span text:style-name="T686_1">6.<text:s/>Η<text:s/>Επιτροπή<text:s/>Ανταγωνισμού<text:s/>εφαρμόζει<text:s/>τους<text:s/>περιορισμούς<text:s/>της<text:s/>παρ.<text:s/>2<text:s/>για<text:s/>όσο<text:s/>χρονικό<text:s/>διάστημα<text:s/>συντρέχουν<text:s/>οι<text:s/>λόγοι<text:s/>που<text:s/>τους<text:s/>δικαιολογούν.<text:s/>Κατά<text:s/>το<text:s/>διάστημα<text:s/>αυτό,<text:s/>η<text:s/>Επιτροπή<text:s/>Ανταγωνισμού<text:s/>θέτει<text:s/>σε<text:s/>εφαρμογή<text:s/>τα<text:s/>κατάλληλα<text:s/>τεχνικά<text:s/>και<text:s/>οργανωτικά<text:s/>μέτρα,<text:s/>ώστε<text:s/>να<text:s/>διασφαλίζεται<text:s/>η<text:s/>πρόληψη<text:s/>παράνομης<text:s/>πρόσβασης<text:s/>στα<text:s/>δεδομένα<text:s/>προσωπικού<text:s/>χαρακτήρα<text:s/>ή<text:s/>διαβίβασης<text:s/>των<text:s/>δεδομένων<text:s/>αυτών<text:s/>σε<text:s/>πρόσωπα<text:s/>που<text:s/>δεν<text:s/>απαιτείται<text:s/>να<text:s/>τα<text:s/>γνωρίζουν.</text:span></text:p>
      <text:p text:style-name="P687"><text:span text:style-name="T687_1">7.<text:s/>Ο<text:s/>υπεύθυνος<text:s/>προστασίας<text:s/>δεδομένων<text:s/>της<text:s/>Επιτροπής<text:s/>Ανταγωνισμού<text:s/>ενημερώνεται<text:s/>αμελλητί<text:s/>κάθε<text:s/>φορά<text:s/>που<text:s/>περιορίζονται<text:s/>τα<text:s/>δικαιώματα<text:s/>των<text:s/>υποκειμένων<text:s/>των<text:s/>δεδομένων<text:s/>σύμφωνα<text:s/>με<text:s/>την<text:s/>απόφαση<text:s/>της<text:s/>παρ.<text:s/>8.<text:s/>Κατόπιν<text:s/>αιτήματος,<text:s/>παρέχεται<text:s/>στον<text:s/>υπεύθυνο<text:s/>προστασίας<text:s/>δεδομένων<text:s/>πρόσβαση<text:s/>στο<text:s/>αρχείο<text:s/>καταχώρισης<text:s/>και<text:s/>σε<text:s/>οποιαδήποτε<text:s/>έγγραφα<text:s/>που<text:s/>περιλαμβάνουν<text:s/>τα<text:s/>βασικά<text:s/>πραγματικά<text:s/>και<text:s/>νομικά<text:s/>στοιχεία.<text:s/>Ο<text:s/>υπεύθυνος<text:s/>προστασίας<text:s/>δεδομένων<text:s/>μπορεί<text:s/>να<text:s/>ζητήσει<text:s/>επανεξέταση<text:s/>του<text:s/>περιορισμού<text:s/>και<text:s/>ενημερώνεται<text:s/>για<text:s/>το<text:s/>αποτέλεσμα<text:s/>της<text:s/>ζητηθείσας<text:s/>επανεξέτασης.</text:span></text:p>
      <text:p text:style-name="P688"><text:span text:style-name="T688_1">8.<text:s/>Με<text:s/>απόφαση<text:s/>της<text:s/>Επιτροπής<text:s/>Ανταγωνισμού<text:s/>μπορούν<text:s/>να<text:s/>ρυθμίζονται<text:s/>οι<text:s/>όροι,<text:s/>οι<text:s/>προϋποθέσεις,<text:s/>τα<text:s/>οργανωτικά<text:s/>μέτρα<text:s/>και<text:s/>οι<text:s/>διαδικαστικές<text:s/>εγγυήσεις<text:s/>για<text:s/>την<text:s/>εφαρμογή<text:s/>των<text:s/>περιορισμών,<text:s/>με<text:s/>τήρηση<text:s/>των<text:s/>αρχών<text:s/>της<text:s/>αναλογικό-<text:s/>τητας<text:s/>και<text:s/>της<text:s/>λογοδοσίας.».</text:span></text:p>
      <text:h text:style-name="P689" text:outline-level="6"><text:span text:style-name="T689_1">Άρθρο<text:s/>44</text:span></text:h>
      <text:h text:style-name="P690" text:outline-level="6"><text:span text:style-name="T690_1">Έρευνες<text:s/>σε<text:s/>κλάδους<text:s/>της<text:s/>οικονομίας<text:s/>ή<text:s/>σε<text:s/>τύπους<text:s/>συμφωνιών<text:s/>-<text:s/>Τροποποίηση<text:s/>παρ.<text:s/>1<text:s/>άρθρου<text:s/>40<text:s/>του<text:s/>ν.<text:s/>3959/2011</text:span></text:h>
      <text:p text:style-name="P691"><text:span text:style-name="T691_1">Η<text:s/>παρ.<text:s/>1<text:s/>του<text:s/>άρθρου<text:s/>40<text:s/>του<text:s/>ν.<text:s/>3959/2011<text:s/>(Α΄<text:s/>93)<text:s/>τροποποιείται,<text:s/>προκειμένου<text:s/>να<text:s/>προστεθεί<text:s/>η<text:s/>αναφορά<text:s/>σε<text:s/>μεθόδους<text:s/>διαμόρφωσης<text:s/>εμπορικής<text:s/>συμπεριφοράς,<text:s/>συμπεριλαμβανομένων<text:s/>αλγοριθμικών<text:s/>μεθόδων,<text:s/>στην<text:s/>παρ.<text:s/>2<text:s/>προστίθεται<text:s/>η<text:s/>παραπομπή<text:s/>στο<text:s/>άρθρο<text:s/>1Α<text:s/>και<text:s/>το<text:s/>άρθρο<text:s/>40<text:s/>διαμορφώνεται<text:s/>ως<text:s/>εξής:</text:span></text:p>
      <text:p text:style-name="P692"><text:span text:style-name="T692_1">«Άρθρο<text:s/>40</text:span></text:p>
      <text:p text:style-name="P693"><text:span text:style-name="T693_1">Έρευνες<text:s/>σε<text:s/>κλάδους<text:s/>της<text:s/>οικονομίας</text:span></text:p>
      <text:p text:style-name="P694"><text:span text:style-name="T694_1">ή<text:s/>σε<text:s/>τύπους<text:s/>συμφωνιών</text:span></text:p>
      <text:p text:style-name="P695"><text:span text:style-name="T695_1">1.<text:s/>Όταν<text:s/>η<text:s/>διαμόρφωση<text:s/>των<text:s/>τιμών<text:s/>ή<text:s/>άλλες<text:s/>περιστάσεις<text:s/>δημιουργούν<text:s/>υπόνοιες<text:s/>για<text:s/>πιθανό<text:s/>περιορισμό<text:s/>ή<text:s/>στρέβλωση<text:s/>του<text:s/>ανταγωνισμού,<text:s/>η<text:s/>Επιτροπή<text:s/>Ανταγωνισμού<text:s/>μπορεί<text:s/>να<text:s/>διεξαγάγει<text:s/>έρευνα<text:s/>σε<text:s/>συγκεκριμένο<text:s/>κλάδο<text:s/>της<text:s/>οικονομίας<text:s/>ή<text:s/>σε<text:s/>συγκεκριμένους<text:s/>τύπους<text:s/>συμφωνιών<text:s/>ή<text:s/>σε<text:s/>μεθόδους<text:s/>διαμόρφωσης<text:s/>εμπορικής<text:s/>συμπεριφοράς,<text:s/>συμπεριλαμβανομένων<text:s/>αλγοριθμικών<text:s/>μεθόδων,<text:s/>σε<text:s/>διάφορους<text:s/>κλάδους,<text:s/>εφόσον<text:s/>υπάγονται<text:s/>στην<text:s/>αρμοδιότητά<text:s/>της.</text:span></text:p>
      <text:p text:style-name="P696"><text:span text:style-name="T696_1">2.<text:s/>Στο<text:s/>πλαίσιο<text:s/>της<text:s/>έρευνας<text:s/>αυτής,<text:s/>η<text:s/>Επιτροπή<text:s/>Ανταγωνισμού<text:s/>μπορεί<text:s/>να<text:s/>ζητήσει<text:s/>από<text:s/>επιχειρήσεις<text:s/>ή<text:s/>ενώσεις<text:s/>επιχειρήσεων<text:s/>τις<text:s/>πληροφορίες<text:s/>που<text:s/>απαιτούνται<text:s/>για<text:s/>την<text:s/>εφαρμογή<text:s/>των<text:s/>άρθρων<text:s/>1,<text:s/>1Α<text:s/>και<text:s/>2,<text:s/>καθώς<text:s/>επίσης<text:s/>και<text:s/>να<text:s/>διενεργήσει<text:s/>κάθε<text:s/>αναγκαίο<text:s/>προς<text:s/>τούτο<text:s/>έλεγχο.<text:s/>Η<text:s/>Επιτροπή<text:s/>Ανταγωνισμού<text:s/>μπορεί<text:s/>ιδίως<text:s/>να<text:s/>ζητήσει<text:s/>από<text:s/>τις<text:s/>παραπάνω<text:s/>επιχειρήσεις<text:s/>ή<text:s/>ενώσεις<text:s/>επιχειρήσεων<text:s/>να<text:s/>της<text:s/>καταστήσουν<text:s/>γνωστή<text:s/>οποιαδήποτε<text:s/>συμφωνία,<text:s/>απόφαση<text:s/>ή<text:s/>εναρμονισμένη<text:s/>πρακτική.</text:span></text:p>
      <text:p text:style-name="P697"><text:span text:style-name="T697_1">3.<text:s/>Η<text:s/>Επιτροπή<text:s/>Ανταγωνισμού<text:s/>δύναται<text:s/>να<text:s/>δημοσιεύσει<text:s/>έκθεση<text:s/>για<text:s/>το<text:s/>αποτέλεσμα<text:s/>της<text:s/>έρευνάς<text:s/>της<text:s/>σε<text:s/>συγκεκριμένους<text:s/>κλάδους<text:s/>της<text:s/>οικονομίας<text:s/>ή<text:s/>συγκεκριμένους<text:s/>τύπους<text:s/>συμφωνιών<text:s/>σε<text:s/>διάφορους<text:s/>κλάδους<text:s/>και<text:s/>να<text:s/>ζητήσει<text:s/>από<text:s/>τους<text:s/>ενδιαφερόμενους<text:s/>να<text:s/>διατυπώσουν<text:s/>παρατηρήσεις.</text:span></text:p>
      <text:p text:style-name="P698"><text:span text:style-name="T698_1">4.<text:s/>Για<text:s/>την<text:s/>εφαρμογή<text:s/>του<text:s/>παρόντος<text:s/>άρθρου,<text:s/>η<text:s/>Επιτροπή<text:s/>Ανταγωνισμού<text:s/>αποφασίζει<text:s/>σε<text:s/>Ολομέλεια.<text:s/>Για<text:s/>τη<text:s/>συλλογή<text:s/>των<text:s/>αναγκαίων<text:s/>στοιχείων<text:s/>εφαρμόζονται<text:s/>οι<text:s/>διατάξεις<text:s/>των<text:s/>άρθρων<text:s/>38,<text:s/>39<text:s/>και<text:s/>41.».</text:span></text:p>
      <text:h text:style-name="P699" text:outline-level="6"><text:span text:style-name="T699_1">Άρθρο<text:s/>45</text:span></text:h>
      <text:h text:style-name="P700" text:outline-level="6"><text:span text:style-name="T700_1">Υποχρέωση<text:s/>εχεμύθειας<text:s/>-<text:s/>Τροποποίηση</text:span></text:h>
      <text:p text:style-name="P701"><text:span text:style-name="T701_1">παρ.<text:s/>2,<text:s/>3<text:s/>και<text:s/>6<text:s/>άρθρου<text:s/>41<text:s/>του<text:s/>ν.<text:s/>3959/2011</text:span></text:p>
      <text:p text:style-name="P702"><text:span text:style-name="T702_1">Στο<text:s/>άρθρο<text:s/>41<text:s/>του<text:s/>ν.<text:s/>3959/2011<text:s/>(Α΄<text:s/>93),<text:s/>τροποποιούνται<text:s/>οι<text:s/>παρ.<text:s/>2<text:s/>και<text:s/>3,<text:s/>ώστε<text:s/>να<text:s/>εναρμονισθούν<text:s/>με<text:s/>την<text:s/>αναρίθμηση<text:s/>του<text:s/>άρθρου<text:s/>37<text:s/>Κ.Π.Δ.<text:s/>σε<text:s/>άρθρο<text:s/>38<text:s/>Κ.Π.Δ.,<text:s/>στην<text:s/>παρ.<text:s/>3<text:s/>προστίθεται<text:s/>νέο<text:s/>τέταρτο<text:s/>εδάφιο<text:s/>ως<text:s/>προς<text:s/>τη<text:s/>συμμετοχή<text:s/>τρίτων<text:s/>στις<text:s/>συνεδριάσεις<text:s/>της<text:s/>Επιτροπής<text:s/>Ανταγωνισμού,<text:s/>το<text:s/>πρώτο<text:s/>εδάφιο<text:s/>της<text:s/>παρ.<text:s/>6<text:s/>τροποποιείται,<text:s/>προκειμένου<text:s/>να<text:s/>διευρυνθεί<text:s/>το<text:s/>πεδίο<text:s/>εφαρμογής<text:s/>του,<text:s/>και<text:s/>το<text:s/>άρθρο<text:s/>41<text:s/>διαμορφώνεται<text:s/>ως<text:s/>εξής:</text:span></text:p>
      <text:p text:style-name="P703"><text:span text:style-name="T703_1">«Άρθρο<text:s/>41</text:span></text:p>
      <text:p text:style-name="P704"><text:span text:style-name="T704_1">Υποχρέωση<text:s/>εχεμύθειας</text:span></text:p>
      <text:p text:style-name="P705"><text:span text:style-name="T705_1">1.<text:s/>Οι<text:s/>πληροφορίες,<text:s/>οι<text:s/>οποίες<text:s/>συλλέγονται<text:s/>κατ’<text:s/>εφαρμογή<text:s/>των<text:s/>διατάξεων<text:s/>του<text:s/>παρόντος<text:s/>νόμου,<text:s/>μπορούν<text:s/>να<text:s/>χρησιμοποιηθούν<text:s/>μόνο<text:s/>για<text:s/>το<text:s/>σκοπό<text:s/>που<text:s/>επιδιώκεται<text:s/>με<text:s/>την<text:s/>αίτηση<text:s/>παροχής<text:s/>πληροφοριών,<text:s/>τον<text:s/>έλεγχο<text:s/>ή<text:s/>την<text:s/>ακρόαση.</text:span></text:p>
      <text:p text:style-name="P706"><text:span text:style-name="T706_1">2.<text:s/>Με<text:s/>την<text:s/>επιφύλαξη<text:s/>της<text:s/>διάταξης<text:s/>του<text:s/>άρθρου<text:s/>38<text:s/>παράγραφος<text:s/>2<text:s/>του<text:s/>Κώδικα<text:s/>Ποινικής<text:s/>Δικονομίας,<text:s/>οι<text:s/>υπάλληλοι<text:s/>της<text:s/>Γενικής<text:s/>Διεύθυνσης<text:s/>Ανταγωνισμού<text:s/>της<text:s/>Επιτροπής<text:s/>Ανταγωνισμού<text:s/>και<text:s/>οι<text:s/>υπάλληλοι<text:s/>των<text:s/>δημόσιων<text:s/>αρχών<text:s/>και<text:s/>υπηρεσιών,<text:s/>των<text:s/>οργανισμών<text:s/>τοπικής<text:s/>αυτοδιοίκησης<text:s/>πρώτου<text:s/>και<text:s/>δεύτερου<text:s/>βαθμού<text:s/>και<text:s/>των<text:s/>νομικών<text:s/>προσώπων<text:s/>δημοσίου<text:s/>δικαίου,<text:s/>στους<text:s/>οποίους<text:s/>παρέχεται<text:s/>εντολή<text:s/>κατά<text:s/>τις<text:s/>παρ.<text:s/>2<text:s/>έως<text:s/>4<text:s/>του<text:s/>άρθρου<text:s/>39<text:s/>και<text:s/>οι<text:s/>οποίοι<text:s/>λαμβάνουν,<text:s/>με<text:s/>αφορμή<text:s/>την<text:s/>υπηρεσία<text:s/>τους,<text:s/>γνώση<text:s/>απόρρητων<text:s/>στοιχείων<text:s/>επιχειρήσεων,<text:s/>ενώσεων<text:s/>επιχειρήσεων<text:s/>ή<text:s/>άλλων<text:s/>φυσικών<text:s/>ή<text:s/>νομικών<text:s/>προσώπων<text:s/>που<text:s/>δεν<text:s/>έχουν<text:s/>σχέση<text:s/>με<text:s/>την<text:s/>εφαρμογή<text:s/>του<text:s/>παρόντος<text:s/>νόμου,<text:s/>υποχρεούνται<text:s/>να<text:s/>τηρούν<text:s/>για<text:s/>τα<text:s/>στοιχεία<text:s/>αυτά<text:s/>εχεμύθεια.</text:span></text:p>
      <text:p text:style-name="P707"><text:span text:style-name="T707_1">3.<text:s/>Τα<text:s/>απόρρητα<text:s/>στοιχεία,<text:s/>τα<text:s/>οποία<text:s/>έχουν<text:s/>σχέση<text:s/>με<text:s/>την<text:s/>εφαρμογή<text:s/>του<text:s/>παρόντος<text:s/>νόμου,<text:s/>αποτελούν<text:s/>μέρος<text:s/>του<text:s/>διοικητικού<text:s/>φακέλου.<text:s/>Οι<text:s/>υπάλληλοι<text:s/>της<text:s/>παρ.<text:s/>2<text:s/>υπο-<text:s/>χρεούνται<text:s/>να<text:s/>τηρούν<text:s/>εχεμύθεια,<text:s/>με<text:s/>την<text:s/>επιφύλαξη<text:s/>της<text:s/>διάταξης<text:s/>της<text:s/>παρ.<text:s/>2<text:s/>του<text:s/>άρθρου<text:s/>38<text:s/>του<text:s/>Κ.Π.Δ.,<text:s/>για<text:s/>τα<text:s/>στοιχεία<text:s/>που<text:s/>αναφέρονται<text:s/>στο<text:s/>προηγούμενο<text:s/>εδάφιο.<text:s/>Οι<text:s/>προϋποθέσεις,<text:s/>η<text:s/>έκταση,<text:s/>οι<text:s/>εξαιρέσεις,<text:s/>ο<text:s/>χρόνος<text:s/>και<text:s/>η<text:s/>διαδικασία<text:s/>πρόσβασης<text:s/>στο<text:s/>διοικητικό<text:s/>φάκελο<text:s/>των<text:s/>επιχειρήσεων<text:s/>και<text:s/>ενώσεων<text:s/>επιχειρήσεων,<text:s/>κατά<text:s/>των<text:s/>οποίων<text:s/>κινήθηκε<text:s/>η<text:s/>ενώπιον<text:s/>της<text:s/>Επιτροπής<text:s/>Ανταγωνισμού<text:s/>διαδικασία,<text:s/>και<text:s/>των<text:s/>φυσικών<text:s/>ή<text:s/>νομικών<text:s/>προσώπων,<text:s/>που<text:s/>υπέβαλαν<text:s/>καταγγελία,<text:s/>η<text:s/>διαδικασία<text:s/>χρήσης<text:s/>και<text:s/>δημοσιοποίησης<text:s/>των<text:s/>προαναφερόμενων<text:s/>απόρρητων<text:s/>στοιχείων<text:s/>από<text:s/>τη<text:s/>Γενική<text:s/>Διεύθυνση<text:s/>Ανταγωνισμού,<text:s/>καθώς<text:s/>και<text:s/>κάθε<text:s/>άλλο<text:s/>σχετικό<text:s/>θέμα<text:s/>καθορίζονται,<text:s/>κατά<text:s/>παρέκκλιση<text:s/>από<text:s/>τις<text:s/>γενικές<text:s/>διατάξεις<text:s/>περί<text:s/>του<text:s/>δικαιώματος<text:s/>πρόσβασης<text:s/>στα<text:s/>έγγραφα,<text:s/>από<text:s/>τον<text:s/>Κανονισμό<text:s/>Λειτουργίας<text:s/>και<text:s/>Διαχείρισης<text:s/>της<text:s/>Επιτροπής<text:s/>Ανταγωνισμού.<text:s/>Οι<text:s/>προϋποθέσεις<text:s/>και<text:s/>η<text:s/>έκταση<text:s/>της<text:s/>δυνατότητας<text:s/>της<text:s/>Επιτροπής<text:s/>να<text:s/>ενημερώνει<text:s/>εγγράφως<text:s/>τρίτα<text:s/>πρόσωπα<text:s/>σχετικά<text:s/>με<text:s/>τη<text:s/>φύση<text:s/>και<text:s/>το<text:s/>αντικείμενο<text:s/>της<text:s/>διαδικασίας<text:s/>καθορίζονται<text:s/>επίσης<text:s/>από<text:s/>τον<text:s/>ανωτέρω<text:s/>Κανονισμό.<text:s/>Τα<text:s/>απόρρητα<text:s/>στοιχεία<text:s/>της<text:s/>παραγράφου<text:s/>αυτής<text:s/>αποτελούν<text:s/>μέρος<text:s/>του<text:s/>φακέλου,<text:s/>ο<text:s/>οποίος<text:s/>υποβάλλεται<text:s/>στο<text:s/>Διοικητικό<text:s/>Εφετείο<text:s/>Αθηνών<text:s/>και<text:s/>στο<text:s/>Συμβούλιο<text:s/>της<text:s/>Επικρατείας,<text:s/>διατηρώντας<text:s/>τον<text:s/>απόρρητο<text:s/>χαρακτήρα<text:s/>τους.<text:s/>Προς<text:s/>τον<text:s/>σκοπό<text:s/>αυτόν<text:s/>τα<text:s/>παραπάνω<text:s/>στοιχεία<text:s/>διαβιβάζονται<text:s/>σε<text:s/>ξεχωριστό<text:s/>τμήμα<text:s/>του<text:s/>διοικητικού<text:s/>φακέλου,<text:s/>το<text:s/>οποίο<text:s/>φέρει<text:s/>την<text:s/>ένδειξη<text:s/>«απόρρητα<text:s/>στοιχεία».<text:s/>Αρμόδιος<text:s/>υπάλληλος<text:s/>του<text:s/>δικαστηρίου<text:s/>διασφαλίζει<text:s/>ότι<text:s/>τα<text:s/>μέρη<text:s/>δε<text:s/>θα<text:s/>έχουν<text:s/>πρόσβαση<text:s/>στα<text:s/>απόρρητα<text:s/>για<text:s/>αυτούς<text:s/>τμήματα<text:s/>του<text:s/>φακέλου,<text:s/>εκτός<text:s/>εάν<text:s/>η<text:s/>πρόσβαση<text:s/>κριθεί<text:s/>αναγκαία<text:s/>για<text:s/>την<text:s/>προάσπιση<text:s/>υπέρτερου<text:s/>συμφέροντος<text:s/>τους,<text:s/>και<text:s/>τους<text:s/>παρασχεθεί<text:s/>σχετική<text:s/>άδεια,<text:s/>κατά<text:s/>το<text:s/>αναγκαίο<text:s/>μέτρο,<text:s/>κατόπιν<text:s/>αιτήσεως<text:s/>τους,<text:s/>από<text:s/>το<text:s/>δικάζον<text:s/>δικαστήριο.</text:span></text:p>
      <text:p text:style-name="P708"><text:span text:style-name="T708_1">4.<text:s/>Σε<text:s/>όποιον<text:s/>παραβαίνει<text:s/>τις<text:s/>υποχρεώσεις<text:s/>που<text:s/>προβλέ-<text:s/>πονται<text:s/>στις<text:s/>προηγούμενες<text:s/>παραγράφους:</text:span></text:p>
      <text:p text:style-name="P709"><text:span text:style-name="T709_1">α)<text:s/>επιβάλλεται<text:s/>η<text:s/>ποινή<text:s/>του<text:s/>άρθρου<text:s/>252<text:s/>του<text:s/>Ποινικού<text:s/>Κώδικα,<text:s/>καθώς<text:s/>και<text:s/>χρηματική<text:s/>ποινή<text:s/>από<text:s/>χίλια<text:s/>(1.000)<text:s/>μέχρι<text:s/>δέκα<text:s/>χιλιάδες<text:s/>(10.000)<text:s/>ευρώ,</text:span></text:p>
      <text:p text:style-name="P710"><text:span text:style-name="T710_1">β)<text:s/>ασκείται<text:s/>πειθαρχική<text:s/>δίωξη<text:s/>για<text:s/>την<text:s/>παράβαση<text:s/>της<text:s/>υποχρέωσης<text:s/>εχεμύθειας<text:s/>που<text:s/>συνιστά<text:s/>πειθαρχικό<text:s/>αδίκημα.</text:span></text:p>
      <text:p text:style-name="P711"><text:span text:style-name="T711_1">5.<text:s/>Στον<text:s/>Πρόεδρο,<text:s/>τον<text:s/>Αντιπρόεδρο<text:s/>και<text:s/>τα<text:s/>μέλη<text:s/>της<text:s/>Επιτροπής<text:s/>Ανταγωνισμού<text:s/>που<text:s/>παραβαίνουν<text:s/>τις<text:s/>υποχρεώσεις<text:s/>που<text:s/>προβλέπονται<text:s/>στις<text:s/>προηγούμενες<text:s/>παραγράφους<text:s/>επιβάλλεται<text:s/>η<text:s/>ποινή<text:s/>του<text:s/>άρθρου<text:s/>252<text:s/>του<text:s/>Ποινικού<text:s/>Κώδικα,<text:s/>καθώς<text:s/>και<text:s/>χρηματική<text:s/>ποινή<text:s/>από<text:s/>χίλια<text:s/>πεντακόσια<text:s/>(1.500)<text:s/>ευρώ<text:s/>με<text:s/>ανώτατο<text:s/>όριο<text:s/>τα<text:s/>δεκαπέντε<text:s/>χιλιάδες<text:s/>(15.000)<text:s/>ευρώ<text:s/>και<text:s/>με<text:s/>την<text:s/>ίδια<text:s/>απόφαση<text:s/>εκπίπτουν<text:s/>από<text:s/>την<text:s/>Επιτροπή<text:s/>Ανταγωνισμού.</text:span></text:p>
      <text:p text:style-name="P712"><text:span text:style-name="T712_1">6.<text:s/>Με<text:s/>τις<text:s/>ποινές<text:s/>της<text:s/>παραγράφου<text:s/>5<text:s/>τιμωρείται<text:s/>και<text:s/>κάθε<text:s/>πρόσωπο,<text:s/>στο<text:s/>οποίο<text:s/>η<text:s/>Επιτροπή<text:s/>Ανταγωνισμού<text:s/>αναθέτει<text:s/>την<text:s/>εκπόνηση<text:s/>μελέτης<text:s/>για<text:s/>λογαριασμό<text:s/>της,<text:s/>ή<text:s/>συμμετέχει<text:s/>σε<text:s/>ομάδα<text:s/>έργου<text:s/>την<text:s/>οποία<text:s/>έχει<text:s/>συστήσει<text:s/>η<text:s/>Επιτροπή<text:s/>Ανταγωνισμού,<text:s/>εφόσον<text:s/>στη<text:s/>σχετική<text:s/>σύμβαση<text:s/>έχει<text:s/>περι-<text:s/>ληφθεί<text:s/>ρήτρα<text:s/>για<text:s/>υποχρέωση<text:s/>εχεμύθειας<text:s/>κατά<text:s/>τις<text:s/>παρ.<text:s/>2<text:s/>και<text:s/>3,<text:s/>καθώς<text:s/>και<text:s/>τα<text:s/>πρόσωπα,<text:s/>τα<text:s/>οποία<text:s/>συμμετέχουν<text:s/>στο<text:s/>Γραφείο<text:s/>Νομικής<text:s/>Υποστήριξης,<text:s/>οι<text:s/>έμμισθοι<text:s/>δικηγόροι<text:s/>που<text:s/>απασχολούνται<text:s/>στην<text:s/>Επιτροπή<text:s/>Ανταγωνισμού<text:s/>και<text:s/>οι<text:s/>εξειδικευμένοι<text:s/>σύμβουλοι<text:s/>-επιστήμονες<text:s/>του<text:s/>άρθρου<text:s/>21Α,<text:s/>εφόσον<text:s/>παραβαίνουν<text:s/>τις<text:s/>υποχρεώσεις<text:s/>των<text:s/>παρ.<text:s/>1<text:s/>μέχρι<text:s/>3.<text:s/>Το<text:s/>προηγούμενο<text:s/>εδάφιο<text:s/>εφαρμόζεται<text:s/>και<text:s/>για<text:s/>τους<text:s/>προστηθέντες<text:s/>του<text:s/>αναδόχου<text:s/>εκπόνησης<text:s/>μελέτης,<text:s/>εφόσον<text:s/>έλαβαν<text:s/>γνώση<text:s/>της<text:s/>παραπάνω<text:s/>ρήτρας<text:s/>εχεμύθειας.».</text:span></text:p>
      <text:h text:style-name="P713" text:outline-level="6"><text:span text:style-name="T713_1">Άρθρο<text:s/>46</text:span></text:h>
      <text:h text:style-name="P714" text:outline-level="6"><text:span text:style-name="T714_1">Πρόσβαση<text:s/>των<text:s/>μερών<text:s/>σε<text:s/>φακέλους<text:s/>και<text:s/>περιορισμοί<text:s/>στη<text:s/>χρήση<text:s/>των<text:s/>πληροφοριών<text:s/>-<text:s/>Προσθήκη<text:s/>άρθρου<text:s/>41Α<text:s/>στον<text:s/>ν.<text:s/>3959/2011</text:span></text:h>
      <text:p text:style-name="P715"><text:span text:style-name="T715_1">(Άρθρο<text:s/>31<text:s/>Οδηγίας<text:s/>(ΕΕ)<text:s/>2019/1)</text:span></text:p>
      <text:p text:style-name="P716"><text:span text:style-name="T716_1">Στον<text:s/>ν.<text:s/>3959/2011<text:s/>(Α΄<text:s/>93)<text:s/>προστίθεται<text:s/>άρθρο<text:s/>41Α<text:s/>ως<text:s/>εξής:</text:span></text:p>
      <text:p text:style-name="P717"><text:span text:style-name="T717_1">«Άρθρο<text:s/>41Α</text:span></text:p>
      <text:p text:style-name="P718"><text:span text:style-name="T718_1">Πρόσβαση<text:s/>σε<text:s/>στοιχεία<text:s/>και<text:s/>πληροφορίες<text:s/>για<text:s/>σκοπούς<text:s/>δικαστικής<text:s/>προστασίας</text:span></text:p>
      <text:p text:style-name="P719"><text:span text:style-name="T719_1">1.<text:s/>Η<text:s/>πρόσβαση<text:s/>σε<text:s/>υποβληθείσες<text:s/>δηλώσεις<text:s/>για<text:s/>ένταξη<text:s/>στο<text:s/>Πρόγραμμα<text:s/>Επιείκειας,<text:s/>σύμφωνα<text:s/>με<text:s/>όσα<text:s/>ορίζονται<text:s/>στο<text:s/>άρθρο<text:s/>29Β<text:s/>ή<text:s/>στη<text:s/>διαδικασία<text:s/>του<text:s/>άρθρου<text:s/>29Α,<text:s/>χορηγείται<text:s/>μόνο<text:s/>στους<text:s/>διαδίκους<text:s/>και<text:s/>μόνο<text:s/>για<text:s/>τους<text:s/>σκοπούς<text:s/>άσκησης<text:s/>των<text:s/>δικαιωμάτων<text:s/>υπεράσπισής<text:s/>τους.</text:span></text:p>
      <text:p text:style-name="P720"><text:span text:style-name="T720_1">2.<text:s/>Οι<text:s/>πληροφορίες<text:s/>που<text:s/>προέρχονται<text:s/>από<text:s/>τις<text:s/>προανα-<text:s/>φερθείσες<text:s/>δηλώσεις,<text:s/>μπορούν<text:s/>να<text:s/>χρησιμοποιούνται<text:s/>από<text:s/>το<text:s/>μέρος<text:s/>που<text:s/>εξασφάλισε<text:s/>πρόσβαση<text:s/>στον<text:s/>φάκελο<text:s/>της<text:s/>υπόθεσης,<text:s/>εφόσον<text:s/>αυτό<text:s/>είναι<text:s/>αναγκαίο<text:s/>για<text:s/>την<text:s/>άσκηση<text:s/>των<text:s/>δικαιωμάτων<text:s/>υπεράσπισής<text:s/>του<text:s/>σε<text:s/>υποθέσεις<text:s/>που<text:s/>συνδέονται<text:s/>άμεσα<text:s/>με<text:s/>την<text:s/>υπόθεση<text:s/>για<text:s/>την<text:s/>οποία<text:s/>έχει<text:s/>χορηγηθεί<text:s/>πρόσβαση,<text:s/>και<text:s/>οι<text:s/>οποίες<text:s/>αφορούν:<text:s/>α)<text:s/>στον<text:s/>επιμερισμό<text:s/>μεταξύ<text:s/>των<text:s/>συμμετεχόντων<text:s/>στη<text:s/>σύμπραξη<text:s/>προστίμου<text:s/>το<text:s/>οποίο<text:s/>τους<text:s/>επιβλήθηκε<text:s/>από<text:s/>κοινού<text:s/>και<text:s/>αλληλεγγύως<text:s/>από<text:s/>την<text:s/>Επιτροπή<text:s/>Ανταγωνισμού<text:s/>ή<text:s/>β)<text:s/>στην<text:s/>επανεξέταση<text:s/>απόφασης<text:s/>με<text:s/>την<text:s/>οποία<text:s/>η<text:s/>Επιτροπή<text:s/>Ανταγωνισμού<text:s/>διαπίστωσε<text:s/>παράβαση<text:s/>του<text:s/>άρθρου<text:s/>101<text:s/>ή<text:s/>του<text:s/>άρθρου<text:s/>102<text:s/>της<text:s/>Συνθήκης<text:s/>για<text:s/>τη<text:s/>Λειτουργία<text:s/>της<text:s/>Ευρωπαϊκής<text:s/>Ένωσης<text:s/>ή<text:s/>των<text:s/>άρθρων<text:s/>1,<text:s/>1Α<text:s/>και<text:s/>2<text:s/>του<text:s/>παρόντος.</text:span></text:p>
      <text:p text:style-name="P721"><text:span text:style-name="T721_1">3.<text:s/>Οι<text:s/>ακόλουθες<text:s/>κατηγορίες<text:s/>πληροφοριών,<text:s/>οι<text:s/>οποίες<text:s/>λαμβάνονται<text:s/>από<text:s/>ένα<text:s/>μέρος<text:s/>στη<text:s/>διάρκεια<text:s/>διαδικασιών<text:s/>ενώπιον<text:s/>της<text:s/>Επιτροπής<text:s/>Ανταγωνισμού,<text:s/>δεν<text:s/>χρησιμοποιούνται<text:s/>από<text:s/>το<text:s/>μέρος<text:s/>αυτό<text:s/>σε<text:s/>διαδικασίες<text:s/>ενώπιον<text:s/>δικαστηρίων,<text:s/>έως<text:s/>ότου<text:s/>η<text:s/>Επιτροπή<text:s/>Ανταγωνισμού<text:s/>περατώσει<text:s/>τη<text:s/>διαδικασία<text:s/>ελέγχου<text:s/>ως<text:s/>προς<text:s/>όλα<text:s/>τα<text:s/>ερευνώμενα<text:s/>μέρη<text:s/>με<text:s/>την<text:s/>έκδοση<text:s/>απόφασης<text:s/>ή<text:s/>περατώσει<text:s/>με<text:s/>άλλον<text:s/>τρόπο<text:s/>τη<text:s/>διαδικασία<text:s/>ενώπιόν<text:s/>της:</text:span></text:p>
      <text:p text:style-name="P722"><text:span text:style-name="T722_1">α)<text:s/>πληροφορίες<text:s/>που<text:s/>συγκεντρώθηκαν<text:s/>από<text:s/>άλλα<text:s/>φυσικά<text:s/>ή<text:s/>νομικά<text:s/>πρόσωπα<text:s/>για<text:s/>τη<text:s/>διαδικασία<text:s/>ενώπιον<text:s/>της<text:s/>Επιτροπής<text:s/>Ανταγωνισμού,</text:span></text:p>
      <text:p text:style-name="P723"><text:span text:style-name="T723_1">β)<text:s/>πληροφορίες<text:s/>που<text:s/>συγκεντρώθηκαν<text:s/>από<text:s/>την<text:s/>Επιτροπή<text:s/>Ανταγωνισμού<text:s/>και<text:s/>απεστάλησαν<text:s/>στα<text:s/>μέρη<text:s/>κατά<text:s/>τη<text:s/>διάρκεια<text:s/>της<text:s/>διαδικασίας<text:s/>ενώπιόν<text:s/>της<text:s/>και,</text:span></text:p>
      <text:p text:style-name="P724"><text:span text:style-name="T724_1">γ)<text:s/>υπομνήματα<text:s/>για<text:s/>διευθέτηση<text:s/>που<text:s/>αποσύρθηκαν.».</text:span></text:p>
      <text:h text:style-name="P725" text:outline-level="1"><text:span text:style-name="T725_1">ΚΕΦΑΛΑΙΟ<text:s/>Ε΄</text:span></text:h>
      <text:h text:style-name="P726" text:outline-level="1"><text:span text:style-name="T726_1">ΠΑΡΑΓΡΑΦΗ<text:s/>-<text:s/>ΠΟΙΝΙΚΕΣ<text:s/>ΚΑΙ<text:s/>ΔΙΟΙΚΗΤΙΚΕΣ<text:s/>ΚΥΡΩΣΕΙΣ</text:span></text:h>
      <text:h text:style-name="P727" text:outline-level="6"><text:span text:style-name="T727_1">Άρθρο<text:s/>47</text:span></text:h>
      <text:h text:style-name="P728" text:outline-level="6"><text:span text:style-name="T728_1">Παραγραφή<text:s/>για<text:s/>την<text:s/>επιβολή<text:s/>κυρώσεων<text:s/>-<text:s/>Αντικατάσταση<text:s/>παρ.<text:s/>1,<text:s/>τροποποίηση<text:s/>παρ.<text:s/>3,<text:s/>4,<text:s/>6,<text:s/>7<text:s/>και<text:s/>προσθήκη<text:s/>παρ.<text:s/>8<text:s/>στο<text:s/>άρθρο<text:s/>42<text:s/>του<text:s/>ν.<text:s/>3959/2011</text:span></text:h>
      <text:p text:style-name="P729"><text:span text:style-name="T729_1">(Άρθρο<text:s/>29<text:s/>Οδηγίας<text:s/>(ΕΕ)<text:s/>2019/1)</text:span></text:p>
      <text:p text:style-name="P730"><text:span text:style-name="T730_1">Στο<text:s/>άρθρο<text:s/>42<text:s/>του<text:s/>ν.<text:s/>3959/2011<text:s/>(Α΄<text:s/>93),<text:s/>α)<text:s/>αντικαθίσταται<text:s/>η<text:s/>παρ.<text:s/>1,<text:s/>β)<text:s/>στην<text:s/>παρ.<text:s/>3,<text:s/>αντικαθίσταται<text:s/>το<text:s/>πρώτο<text:s/>εδάφιο<text:s/>και<text:s/>προστίθεται<text:s/>περ.<text:s/>βα),<text:s/>γ)<text:s/>προστίθεται<text:s/>εδάφιο<text:s/>στην<text:s/>αρχή<text:s/>της<text:s/>παρ.<text:s/>4,<text:s/>δ)<text:s/>στην<text:s/>παρ.<text:s/>6<text:s/>προστίθεται<text:s/>αναφορά<text:s/>στις<text:s/>περιοδικές<text:s/>χρηματικές<text:s/>ποινές,<text:s/>ε)<text:s/>τροποποιείται<text:s/>η<text:s/>παρ.<text:s/>7<text:s/>ως<text:s/>προς<text:s/>το<text:s/>πεδίο<text:s/>εφαρμογής,<text:s/>στ)<text:s/>προστίθεται<text:s/>παρ.<text:s/>8<text:s/>και<text:s/>το<text:s/>άρθρο<text:s/>διαμορφώνεται<text:s/>ως<text:s/>εξής:</text:span></text:p>
      <text:p text:style-name="P731"><text:span text:style-name="T731_1">«Άρθρο<text:s/>42</text:span></text:p>
      <text:p text:style-name="P732"><text:span text:style-name="T732_1">Παραγραφή<text:s/>για<text:s/>την<text:s/>επιβολή<text:s/>κυρώσεων</text:span></text:p>
      <text:p text:style-name="P733"><text:span text:style-name="T733_1">1.<text:s/>Η<text:s/>εξουσία<text:s/>της<text:s/>Επιτροπής<text:s/>Ανταγωνισμού<text:s/>για<text:s/>επιβολή<text:s/>κυρώσεων<text:s/>για<text:s/>παραβάσεις<text:s/>του<text:s/>παρόντος<text:s/>υπόκειται<text:s/>σε<text:s/>πενταετή<text:s/>προθεσμία<text:s/>παραγραφής.</text:span></text:p>
      <text:p text:style-name="P734"><text:span text:style-name="T734_1">2.<text:s/>Η<text:s/>παραγραφή<text:s/>αρχίζει<text:s/>από<text:s/>την<text:s/>ημέρα<text:s/>διάπραξης<text:s/>της<text:s/>παράβασης.<text:s/>Ωστόσο,<text:s/>αν<text:s/>μια<text:s/>παράβαση<text:s/>είναι<text:s/>διαρκής<text:s/>ή<text:s/>έχει<text:s/>διαπραχθεί<text:s/>κατ’<text:s/>εξακολούθηση,<text:s/>η<text:s/>παραγραφή<text:s/>αρχίζει<text:s/>από<text:s/>την<text:s/>ημέρα<text:s/>παύσης<text:s/>της<text:s/>παράβασης.</text:span></text:p>
      <text:p text:style-name="P735"><text:span text:style-name="T735_1">3.<text:s/>Η<text:s/>παραγραφή<text:s/>που<text:s/>ισχύει<text:s/>για<text:s/>την<text:s/>επιβολή<text:s/>προστίμων<text:s/>και<text:s/>περιοδικών<text:s/>χρηματικών<text:s/>ποινών<text:s/>διακόπτεται<text:s/>από<text:s/>κάθε<text:s/>πράξη<text:s/>της<text:s/>Επιτροπής<text:s/>Ανταγωνισμού,<text:s/>της<text:s/>Ευρωπαϊκής<text:s/>Επιτροπής<text:s/>ή<text:s/>της<text:s/>αρχής<text:s/>ανταγωνισμού<text:s/>κράτους<text:s/>μέλους<text:s/>της<text:s/>Ευρωπαϊκής<text:s/>Ένωσης,<text:s/>η<text:s/>οποία<text:s/>αφορά<text:s/>στη<text:s/>διερεύνηση<text:s/>ή<text:s/>σε<text:s/>διαδικασίες<text:s/>κατά<text:s/>παράβασης<text:s/>που<text:s/>αφορά<text:s/>στην<text:s/>ίδια<text:s/>συμφωνία,<text:s/>απόφαση<text:s/>ένωσης<text:s/>ή<text:s/>εναρμονισμένη<text:s/>πρακτική<text:s/>ή<text:s/>άλλη<text:s/>συμπεριφορά<text:s/>απαγορευμένη<text:s/>από<text:s/>τα<text:s/>άρθρα<text:s/>1,<text:s/>1Α<text:s/>και<text:s/>2<text:s/>του<text:s/>παρόντος<text:s/>και<text:s/>101<text:s/>ή<text:s/>102<text:s/>της<text:s/>Συνθήκης<text:s/>για<text:s/>τη<text:s/>Λειτουργία<text:s/>της<text:s/>Ευρωπαϊκής<text:s/>Ένωσης.<text:s/>Η<text:s/>διακοπή<text:s/>της<text:s/>παραγραφής<text:s/>ισχύει<text:s/>από<text:s/>την<text:s/>ημερομηνία<text:s/>κοινοποίησης<text:s/>της<text:s/>πράξης<text:s/>σε<text:s/>μια<text:s/>τουλάχιστον<text:s/>επιχείρηση<text:s/>ή<text:s/>ένωση<text:s/>επιχειρήσεων<text:s/>που<text:s/>μετείχε<text:s/>στην<text:s/>παράβαση.<text:s/>Στις<text:s/>πράξεις<text:s/>που<text:s/>συνεπάγονται<text:s/>τη<text:s/>διακοπή<text:s/>της<text:s/>παραγραφής<text:s/>συγκαταλέγονται<text:s/>ιδίως<text:s/>οι<text:s/>εξής:</text:span></text:p>
      <text:p text:style-name="P736"><text:span text:style-name="T736_1">α)<text:s/>οι<text:s/>γραπτές<text:s/>αιτήσεις<text:s/>της<text:s/>Επιτροπής<text:s/>Ανταγωνισμού<text:s/>ή<text:s/>άλλης<text:s/>κατά<text:s/>τα<text:s/>παραπάνω<text:s/>αρχής<text:s/>ανταγωνισμού<text:s/>για<text:s/>την<text:s/>παροχή<text:s/>πληροφοριών,</text:span></text:p>
      <text:p text:style-name="P737"><text:span text:style-name="T737_1">β)<text:s/>οι<text:s/>γραπτές<text:s/>εντολές<text:s/>διεξαγωγής<text:s/>ελέγχου<text:s/>που<text:s/>χορηγεί<text:s/>στους<text:s/>υπαλλήλους<text:s/>της<text:s/>η<text:s/>Επιτροπή<text:s/>Ανταγωνισμού<text:s/>ή<text:s/>άλλη<text:s/>κατά<text:s/>τα<text:s/>παραπάνω<text:s/>αρχή<text:s/>ανταγωνισμού,</text:span></text:p>
      <text:p text:style-name="P738"><text:span text:style-name="T738_1">βα)<text:s/>η<text:s/>γραπτή<text:s/>αίτηση<text:s/>της<text:s/>Επιτροπής<text:s/>Ανταγωνισμού<text:s/>ή<text:s/>άλλης<text:s/>αρχής<text:s/>ανταγωνισμού<text:s/>κράτους<text:s/>μέλους<text:s/>για<text:s/>κλήση<text:s/>σε<text:s/>ανωμοτί<text:s/>ή<text:s/>ένορκη<text:s/>κατάθεση<text:s/>ή<text:s/>σε<text:s/>παροχή<text:s/>προφορικών<text:s/>διευκρινίσεων<text:s/>και<text:s/>επεξηγήσεων<text:s/>εκπροσώπου<text:s/>επιχείρησης<text:s/>ή<text:s/>ένωσης<text:s/>επιχειρήσεων<text:s/>για<text:s/>συγκεκριμένη<text:s/>υπόθεση<text:s/>που<text:s/>ερευνάται,</text:span></text:p>
      <text:p text:style-name="P739"><text:span text:style-name="T739_1">γ)<text:s/>η<text:s/>κίνηση<text:s/>διαδικασίας<text:s/>από<text:s/>άλλη<text:s/>κατά<text:s/>τα<text:s/>παραπάνω<text:s/>αρχή<text:s/>ανταγωνισμού,</text:span></text:p>
      <text:p text:style-name="P740"><text:span text:style-name="T740_1">δ)<text:s/>η<text:s/>κλήρωση<text:s/>υπόθεσης<text:s/>σε<text:s/>εισηγητή<text:s/>και,</text:span></text:p>
      <text:p text:style-name="P741"><text:span text:style-name="T741_1">ε)<text:s/>η<text:s/>κοινοποίηση<text:s/>έκθεσης<text:s/>αιτιάσεων<text:s/>ή<text:s/>εισήγησης<text:s/>από<text:s/>την<text:s/>Επιτροπή<text:s/>Ανταγωνισμού<text:s/>ή<text:s/>άλλη<text:s/>κατά<text:s/>τα<text:s/>παραπάνω<text:s/>αρχή<text:s/>ανταγωνισμού.</text:span></text:p>
      <text:p text:style-name="P742"><text:span text:style-name="T742_1">4.<text:s/>Η<text:s/>διακοπή<text:s/>της<text:s/>παραγραφής<text:s/>παύει<text:s/>την<text:s/>ημέρα<text:s/>κατά<text:s/>την<text:s/>οποία<text:s/>η<text:s/>αρχή<text:s/>ανταγωνισμού<text:s/>περατώνει<text:s/>τη<text:s/>διαδικασία,<text:s/>λαμβάνοντας<text:s/>απόφαση<text:s/>που<text:s/>αναφέρεται<text:s/>στο<text:s/>άρθρο<text:s/>14<text:s/>του<text:s/>παρόντος<text:s/>ή<text:s/>σύμφωνα<text:s/>με<text:s/>τα<text:s/>άρθρα<text:s/>7,<text:s/>9<text:s/>ή<text:s/>10<text:s/>του<text:s/>Κανονισμού<text:s/>(ΕΚ)<text:s/>αριθμ.<text:s/>1/2003,<text:s/>ή<text:s/>καταλήγει<text:s/>στο<text:s/>συμπέρασμα<text:s/>ότι<text:s/>δεν<text:s/>συντρέχουν<text:s/>λόγοι<text:s/>για<text:s/>περαιτέρω<text:s/>ενέργειες<text:s/>εκ<text:s/>μέρους<text:s/>της.<text:s/>Η<text:s/>διακοπή<text:s/>της<text:s/>παραγραφής<text:s/>ισχύει<text:s/>για<text:s/>όλες<text:s/>τις<text:s/>επιχειρήσεις<text:s/>και<text:s/>ενώσεις<text:s/>επιχειρήσεων<text:s/>που<text:s/>συμμετείχαν<text:s/>στην<text:s/>παράβαση.</text:span></text:p>
      <text:p text:style-name="P743"><text:span text:style-name="T743_1">5.<text:s/>Η<text:s/>παραγραφή<text:s/>αρχίζει<text:s/>εκ<text:s/>νέου<text:s/>ύστερα<text:s/>από<text:s/>κάθε<text:s/>διακοπή.<text:s/>Ωστόσο,<text:s/>η<text:s/>παραγραφή<text:s/>συμπληρώνεται<text:s/>την<text:s/>ημέρα<text:s/>παρέλευσης<text:s/>προθεσμίας<text:s/>ίσης<text:s/>με<text:s/>το<text:s/>διπλάσιο<text:s/>της<text:s/>προθεσμίας<text:s/>παραγραφής,<text:s/>υπό<text:s/>την<text:s/>προϋπόθεση<text:s/>ότι<text:s/>η<text:s/>Επιτροπή<text:s/>Ανταγωνισμού<text:s/>δεν<text:s/>έχει<text:s/>επιβάλλει<text:s/>πρόστιμο.<text:s/>Η<text:s/>προθεσμία<text:s/>αυτή<text:s/>παρατείνεται<text:s/>κατά<text:s/>χρονικό<text:s/>διάστημα<text:s/>ίσο<text:s/>με<text:s/>τον<text:s/>χρόνο<text:s/>αναστολής<text:s/>της<text:s/>παραγραφής<text:s/>κατά<text:s/>την<text:s/>παρ.<text:s/>6.</text:span></text:p>
      <text:p text:style-name="P744"><text:span text:style-name="T744_1">6.<text:s/>Η<text:s/>παραγραφή<text:s/>που<text:s/>ισχύει<text:s/>για<text:s/>την<text:s/>επιβολή<text:s/>προστίμων<text:s/>ή<text:s/>περιοδικών<text:s/>χρηματικών<text:s/>ποινών<text:s/>αναστέλλεται<text:s/>για<text:s/>όσο<text:s/>καιρό<text:s/>σχετική<text:s/>με<text:s/>την<text:s/>υπόθεση<text:s/>πράξη<text:s/>ή<text:s/>απόφαση<text:s/>της<text:s/>Επιτροπής<text:s/>Ανταγωνισμού<text:s/>αποτελεί<text:s/>αντικείμενο<text:s/>διαδικασίας<text:s/>που<text:s/>εκκρεμεί<text:s/>ενώπιον<text:s/>των<text:s/>δικαστηρίων.</text:span></text:p>
      <text:p text:style-name="P745"><text:span text:style-name="T745_1">7.<text:s/>Η<text:s/>αναστολή<text:s/>της<text:s/>παρ.<text:s/>6<text:s/>ισχύει<text:s/>για<text:s/>όλες<text:s/>τις<text:s/>επιχειρήσεις<text:s/>και<text:s/>ενώσεις<text:s/>επιχειρήσεων<text:s/>που<text:s/>συμμετείχαν<text:s/>στην<text:s/>παράβαση<text:s/>και<text:s/>οι<text:s/>οποίες<text:s/>κατέθεσαν<text:s/>προσφυγή<text:s/>κατά<text:s/>της<text:s/>σχετικής<text:s/>πράξης<text:s/>ή<text:s/>απόφασης<text:s/>της<text:s/>Επιτροπής<text:s/>Ανταγωνισμού.</text:span></text:p>
      <text:p text:style-name="P746"><text:span text:style-name="T746_1">8.<text:s/>Η<text:s/>Επιτροπή<text:s/>Ανταγωνισμού<text:s/>μπορεί,<text:s/>εφόσον<text:s/>έχει<text:s/>σχετικό<text:s/>έννομο<text:s/>συμφέρον,<text:s/>να<text:s/>διαπιστώνει<text:s/>ότι<text:s/>η<text:s/>παράβαση<text:s/>έχει<text:s/>διαπραχθεί<text:s/>στο<text:s/>παρελθόν<text:s/>και<text:s/>έχει<text:s/>περαιωθεί,<text:s/>παρόλο<text:s/>που<text:s/>έχει<text:s/>παραγραφεί<text:s/>η<text:s/>εξουσία<text:s/>επιβολής<text:s/>προστίμου.».</text:span></text:p>
      <text:h text:style-name="P747" text:outline-level="6"><text:span text:style-name="T747_1">Άρθρο<text:s/>48</text:span></text:h>
      <text:h text:style-name="P748" text:outline-level="6"><text:span text:style-name="T748_1">Αλληλεπίδραση<text:s/>μεταξύ<text:s/>αιτήσεων<text:s/>απαλλαγής<text:s/>από<text:s/>πρόστιμα<text:s/>και<text:s/>κυρώσεις<text:s/>σε<text:s/>φυσικά<text:s/>πρόσωπα<text:s/>-<text:s/>Τροποποίηση<text:s/>άρθρου<text:s/>44<text:s/>του<text:s/>ν.<text:s/>3959/2011</text:span></text:h>
      <text:p text:style-name="P749"><text:span text:style-name="T749_1">(Άρθρο<text:s/>23<text:s/>Οδηγίας<text:s/>(ΕΕ)<text:s/>2019/1)</text:span></text:p>
      <text:p text:style-name="P750"><text:span text:style-name="T750_1">Στο<text:s/>άρθρο<text:s/>44<text:s/>του<text:s/>ν.<text:s/>3959/2011<text:s/>(Α΄<text:s/>93),<text:s/>α)<text:s/>στο<text:s/>δεύτερο<text:s/>εδάφιο<text:s/>της<text:s/>παρ.<text:s/>1<text:s/>και<text:s/>στην<text:s/>περ.<text:s/>α)<text:s/>των<text:s/>παρ.<text:s/>3Α<text:s/>και<text:s/>3Β<text:s/>επικαιροποιούνται<text:s/>οι<text:s/>παραπομπές<text:s/>στις<text:s/>αναφερόμενες<text:s/>διατάξεις,<text:s/>β)<text:s/>αντικαθίστανται<text:s/>οι<text:s/>περ.<text:s/>β)<text:s/>των<text:s/>υποπαρ.<text:s/>3Α<text:s/>και<text:s/>3Β,<text:s/>γ)<text:s/>προστίθεται<text:s/>παρ.<text:s/>3Γ,<text:s/>δ)<text:s/>στο<text:s/>πρώτο<text:s/>εδάφιο<text:s/>της<text:s/>παρ.<text:s/>4<text:s/>προστίθεται<text:s/>επιφύλαξη<text:s/>της<text:s/>παρ.<text:s/>3Α,<text:s/>ε)<text:s/>στην<text:s/>παρ.<text:s/>5,<text:s/>στο<text:s/>δεύτερο<text:s/>εδάφιο<text:s/>η<text:s/>παραπομπή<text:s/>στην<text:s/>παρ.<text:s/>3<text:s/>του<text:s/>άρθρου<text:s/>113<text:s/>Π.Κ.<text:s/>διορθώνεται<text:s/>στην<text:s/>παρ.<text:s/>2<text:s/>του<text:s/>ιδίου<text:s/>άρθρου<text:s/>και<text:s/>μετά<text:s/>το<text:s/>δεύτερο<text:s/>εδάφιο<text:s/>προστίθενται<text:s/>δύο<text:s/>νέα<text:s/>εδάφια,<text:s/>στ)<text:s/>στην<text:s/>περ.<text:s/>δ)<text:s/>της<text:s/>παρ<text:s/>7<text:s/>εισάγεται<text:s/>πρόβλεψη<text:s/>για<text:s/>τη<text:s/>δυνατότητα<text:s/>επιβολής<text:s/>ποινικών<text:s/>κυρώσεων<text:s/>και<text:s/>σε<text:s/>περίπτωση<text:s/>λιπομαρτυρίας<text:s/>στο<text:s/>πλαίσιο<text:s/>προφορικής<text:s/>συζήτησης<text:s/>που<text:s/>διεξάγεται<text:s/>ενώπιον<text:s/>της<text:s/>Επιτροπής<text:s/>Ανταγωνισμού,<text:s/>ζ)<text:s/>προστίθενται<text:s/>παρ.<text:s/>7Α,<text:s/>8<text:s/>και<text:s/>9<text:s/>και<text:s/>το<text:s/>άρθρο<text:s/>44<text:s/>διαμορφώνεται<text:s/>ως<text:s/>εξής:</text:span></text:p>
      <text:p text:style-name="P751"><text:span text:style-name="T751_1">«Άρθρο<text:s/>44</text:span></text:p>
      <text:p text:style-name="P752"><text:span text:style-name="T752_1">Ποινικές<text:s/>κυρώσεις</text:span></text:p>
      <text:p text:style-name="P753"><text:span text:style-name="T753_1">και<text:s/>άλλες<text:s/>διοικητικές<text:s/>συνέπειες</text:span></text:p>
      <text:p text:style-name="P754"><text:span text:style-name="T754_1">1.<text:s/>Όποιος<text:s/>συνάπτει<text:s/>συμφωνία,<text:s/>λαμβάνει<text:s/>απόφαση<text:s/>ή<text:s/>εφαρμόζει<text:s/>εναρμονισμένη<text:s/>πρακτική<text:s/>κατά<text:s/>παράβαση<text:s/>του<text:s/>άρθρου<text:s/>1<text:s/>του<text:s/>παρόντος<text:s/>ή<text:s/>του<text:s/>άρθρου<text:s/>101<text:s/>της<text:s/>Συνθήκης<text:s/>για<text:s/>τη<text:s/>Λειτουργία<text:s/>της<text:s/>Ευρωπαϊκής<text:s/>Ένωσης,<text:s/>τιμωρείται<text:s/>με<text:s/>χρηματική<text:s/>ποινή<text:s/>από<text:s/>δεκαπέντε<text:s/>χιλιάδες<text:s/>(15.000)<text:s/>μέχρι<text:s/>εκατόν<text:s/>πενήντα<text:s/>χιλιάδες<text:s/>(150.000)<text:s/>ευρώ.<text:s/>Με<text:s/>την<text:s/>ίδια<text:s/>ποινή<text:s/>τιμωρείται<text:s/>όποιος,<text:s/>με<text:s/>τις<text:s/>ιδιότητες<text:s/>της<text:s/>παρ.<text:s/>5<text:s/>του<text:s/>άρθρου<text:s/>25Β<text:s/>του<text:s/>παρόντος,<text:s/>ενεργεί<text:s/>κατά<text:s/>παράβαση<text:s/>των<text:s/>άρθρων<text:s/>5<text:s/>μέχρι<text:s/>10,<text:s/>ή<text:s/>δεν<text:s/>εφαρμόζει<text:s/>τις<text:s/>αποφάσεις<text:s/>που<text:s/>εκδίδονται<text:s/>σύμφωνα<text:s/>με<text:s/>τις<text:s/>παρ.<text:s/>5<text:s/>και<text:s/>6<text:s/>του<text:s/>άρθρου<text:s/>11.<text:s/>Αν<text:s/>η<text:s/>πράξη<text:s/>του<text:s/>πρώτου<text:s/>εδαφίου<text:s/>αφορά<text:s/>σε<text:s/>επιχειρήσεις<text:s/>που<text:s/>είναι<text:s/>μεταξύ<text:s/>τους<text:s/>πραγματικοί<text:s/>ή<text:s/>δυνητικοί<text:s/>ανταγωνιστές,<text:s/>επιβάλλεται<text:s/>ποινή<text:s/>φυλάκισης<text:s/>τουλάχιστον<text:s/>δύο<text:s/>ετών<text:s/>και<text:s/>χρηματική<text:s/>ποινή<text:s/>από<text:s/>εκατό<text:s/>χιλιάδες<text:s/>(100.000)<text:s/>μέχρι<text:s/>ένα<text:s/>εκατομμύριο<text:s/>(1.000.000)<text:s/>ευρώ.</text:span></text:p>
      <text:p text:style-name="P755"><text:span text:style-name="T755_1">2.<text:s/>Όποιος<text:s/>προβαίνει<text:s/>σε<text:s/>κατάχρηση<text:s/>δεσπόζουσας<text:s/>θέσης<text:s/>στην<text:s/>αγορά,<text:s/>κατά<text:s/>παράβαση<text:s/>του<text:s/>άρθρου<text:s/>2<text:s/>του<text:s/>παρόντος<text:s/>ή<text:s/>του<text:s/>άρθρου<text:s/>102<text:s/>της<text:s/>Συνθήκης<text:s/>για<text:s/>τη<text:s/>Λειτουργία<text:s/>της<text:s/>Ευρωπαϊκής<text:s/>Ενωσης,<text:s/>τιμωρείται<text:s/>με<text:s/>χρηματική<text:s/>ποινή<text:s/>από<text:s/>τριάντα<text:s/>χιλιάδες<text:s/>(30.000)<text:s/>μέχρι<text:s/>τριακόσιες<text:s/>χιλιάδες<text:s/>(300.000)<text:s/>ευρώ.</text:span></text:p>
      <text:p text:style-name="P756"><text:span text:style-name="T756_1">3Α.<text:s/>Εφόσον<text:s/>συντρέχει:</text:span></text:p>
      <text:p text:style-name="P757"><text:span text:style-name="T757_1">α)<text:s/>υπαγωγή<text:s/>στο<text:s/>πρόγραμμα<text:s/>επιείκειας<text:s/>κατ’<text:s/>εφαρμογή<text:s/>του<text:s/>άρθρου<text:s/>29Β<text:s/>με<text:s/>πλήρη<text:s/>απαλλαγή<text:s/>του<text:s/>προστίμου<text:s/>ή<text:s/>με<text:s/>επιβολή<text:s/>μειωμένου<text:s/>προστίμου<text:s/>και<text:s/>ολοσχερή<text:s/>εξόφληση<text:s/>αυτού,<text:s/>ή</text:span></text:p>
      <text:p text:style-name="P758"><text:span text:style-name="T758_1">β)<text:s/>υπαγωγή<text:s/>στη<text:s/>διαδικασία<text:s/>διευθέτησης<text:s/>διαφορών<text:s/>του<text:s/>άρθρου<text:s/>29Α<text:s/>και<text:s/>ολοσχερής<text:s/>εξόφληση<text:s/>του<text:s/>προστίμου,<text:s/>εξαλείφεται<text:s/>το<text:s/>αξιόποινο<text:s/>για<text:s/>τους<text:s/>πρώην<text:s/>και<text:s/>νυν<text:s/>διευθυντές,<text:s/>διοικητικά<text:s/>στελέχη<text:s/>και<text:s/>λοιπά<text:s/>μέλη<text:s/>του<text:s/>προσωπικού<text:s/>καθώς<text:s/>και<text:s/>κάθε<text:s/>άλλου<text:s/>υπεύθυνου<text:s/>προσώπου<text:s/>της<text:s/>παρ.<text:s/>5<text:s/>του<text:s/>άρθρου<text:s/>25Β<text:s/>του<text:s/>αδικήματος<text:s/>του<text:s/>πρώτου<text:s/>και<text:s/>τρίτου<text:s/>εδαφίου<text:s/>της<text:s/>παρ.<text:s/>1,<text:s/>της<text:s/>παρ.<text:s/>2<text:s/>και<text:s/>των<text:s/>εγκλημάτων<text:s/>που<text:s/>συρρέουν<text:s/>κατ’<text:s/>ιδέαν<text:s/>με<text:s/>αυτά,<text:s/>υπό<text:s/>την<text:s/>προϋπόθεση<text:s/>ότι<text:s/>τα<text:s/>εν<text:s/>λόγω<text:s/>πρόσωπα<text:s/>συνεργάστηκαν<text:s/>ενεργά<text:s/>με<text:s/>την<text:s/>Επιτροπή<text:s/>Ανταγωνισμού<text:s/>και<text:s/>συνεργάζονται<text:s/>ενεργά<text:s/>με<text:s/>τον<text:s/>εισαγγελέα<text:s/>πλημμελειοδικών,<text:s/>καθώς<text:s/>και<text:s/>ότι<text:s/>η<text:s/>αίτηση<text:s/>υπαγωγής<text:s/>στο<text:s/>πρόγραμμα<text:s/>επιείκειας<text:s/>ή<text:s/>στη<text:s/>διαδικασία<text:s/>διευθέτησης<text:s/>διαφορών<text:s/>υποβλήθηκε<text:s/>πριν<text:s/>ενημερωθούν<text:s/>αρμοδίως<text:s/>σχετικά<text:s/>με<text:s/>την<text:s/>ποινική<text:s/>δίωξη<text:s/>εις<text:s/>βάρος<text:s/>τους,<text:s/>ή<text:s/>το<text:s/>ενδεχόμενο<text:s/>ποινικής<text:s/>δίωξης<text:s/>εις<text:s/>βάρος<text:s/>τους.<text:s/>Με<text:s/>την<text:s/>παροχή<text:s/>διευκόλυνσης<text:s/>τμηματικής<text:s/>καταβολής<text:s/>του<text:s/>προστίμου,<text:s/>αναστέλλεται<text:s/>η<text:s/>ποινική<text:s/>δίωξη<text:s/>για<text:s/>όσο<text:s/>χρόνο<text:s/>διαρκεί<text:s/>η<text:s/>ρύθμιση<text:s/>και<text:s/>ο<text:s/>οφειλέτης<text:s/>είναι<text:s/>συνεπής<text:s/>με<text:s/>τους<text:s/>όρους<text:s/>της.<text:s/>Κατά<text:s/>το<text:s/>χρονικό<text:s/>διάστημα<text:s/>της<text:s/>αναστολής,<text:s/>αναστέλλεται<text:s/>η<text:s/>παραγραφή<text:s/>των<text:s/>εγκλημάτων<text:s/>χωρίς<text:s/>να<text:s/>ισχύουν<text:s/>οι<text:s/>χρονικοί<text:s/>περιορισμοί<text:s/>του<text:s/>πρώτου<text:s/>εδαφίου<text:s/>της<text:s/>παρ.<text:s/>2<text:s/>του<text:s/>άρθρου<text:s/>113<text:s/>του<text:s/>Ποινικού<text:s/>Κώδικα.<text:s/>Η<text:s/>υπαγωγή<text:s/>στο<text:s/>πρόγραμμα<text:s/>του<text:s/>άρθρου<text:s/>29Γ,<text:s/>συνεπεία<text:s/>της<text:s/>οποίας<text:s/>επιβλήθηκε<text:s/>μειωμένο<text:s/>πρόστιμο,<text:s/>εάν<text:s/>αυτό<text:s/>δεν<text:s/>εξοφληθεί<text:s/>ολοσχερώς,<text:s/>συνιστά<text:s/>ελαφρυντική<text:s/>περίσταση<text:s/>για<text:s/>τις<text:s/>πράξεις<text:s/>των<text:s/>παρ.<text:s/>1<text:s/>και<text:s/>2<text:s/>και<text:s/>επιβάλλεται<text:s/>ποινή<text:s/>μειωμένη<text:s/>κατά<text:s/>το<text:s/>άρθρο<text:s/>83<text:s/>του<text:s/>Ποινικού<text:s/>Κώδικα.</text:span></text:p>
      <text:p text:style-name="P759"><text:span text:style-name="T759_1">3Β.<text:s/>Εφόσον<text:s/>συντρέχει:</text:span></text:p>
      <text:p text:style-name="P760"><text:span text:style-name="T760_1">α)<text:s/>υπαγωγή<text:s/>στο<text:s/>πρόγραμμα<text:s/>επιείκειας<text:s/>κατ’<text:s/>εφαρμογή<text:s/>του<text:s/>άρθρου<text:s/>29Β<text:s/>με<text:s/>πλήρη<text:s/>απαλλαγή<text:s/>του<text:s/>προστίμου<text:s/>ή<text:s/>με<text:s/>επιβολή<text:s/>μειωμένου<text:s/>προστίμου<text:s/>και<text:s/>ολοσχερή<text:s/>εξόφληση<text:s/>αυτού,<text:s/>ή</text:span></text:p>
      <text:p text:style-name="P761"><text:span text:style-name="T761_1">β)<text:s/>υπαγωγή<text:s/>στη<text:s/>διαδικασία<text:s/>διευθέτησης<text:s/>διαφορών<text:s/>του<text:s/>άρθρου<text:s/>29Α<text:s/>και<text:s/>ολοσχερής<text:s/>εξόφληση<text:s/>του<text:s/>προστίμου,<text:s/>επέρχεται<text:s/>πλήρης<text:s/>απαλλαγή<text:s/>πρώην<text:s/>και<text:s/>νυν<text:s/>διευθυντών,<text:s/>διοικητικών<text:s/>στελεχών<text:s/>και<text:s/>μελών<text:s/>του<text:s/>προσωπικού,<text:s/>καθώς<text:s/>και<text:s/>κάθε<text:s/>άλλου<text:s/>υπευθύνου<text:s/>προσώπου<text:s/>της<text:s/>παρ.<text:s/>5<text:s/>του<text:s/>άρθρου<text:s/>25Β<text:s/>από<text:s/>κάθε<text:s/>είδους<text:s/>διοικητικές<text:s/>κυρώσεις<text:s/>και<text:s/>κυρώσεις<text:s/>που<text:s/>επιβάλλονται<text:s/>σε<text:s/>μη<text:s/>ποινικές<text:s/>δικαστικές<text:s/>διαδικασίες,<text:s/>υπό<text:s/>την<text:s/>προϋπόθεση<text:s/>ότι<text:s/>τα<text:s/>εν<text:s/>λόγω<text:s/>πρόσωπα<text:s/>συνεργάστηκαν<text:s/>ενεργά<text:s/>με<text:s/>την<text:s/>Επιτροπή<text:s/>Ανταγωνισμού<text:s/>κατά<text:s/>την<text:s/>εξέταση<text:s/>της<text:s/>παράβασης<text:s/>και<text:s/>ότι<text:s/>η<text:s/>αίτηση<text:s/>υπαγωγής<text:s/>στο<text:s/>Πρόγραμμα<text:s/>Επιείκειας<text:s/>ή<text:s/>στη<text:s/>διαδικασία<text:s/>διευθέτησης<text:s/>διαφορών<text:s/>υποβλήθηκε<text:s/>πριν<text:s/>ενημερωθούν<text:s/>αρμοδίως<text:s/>σχετικά<text:s/>με<text:s/>την<text:s/>πιθανή<text:s/>επιβολή<text:s/>εις<text:s/>βάρος<text:s/>τους<text:s/>των<text:s/>σχετικών<text:s/>διοικητικών<text:s/>κυρώσεων.</text:span></text:p>
      <text:p text:style-name="P762"><text:span text:style-name="T762_1">3Γ.<text:s/>Εφόσον<text:s/>συντρέχει:</text:span></text:p>
      <text:p text:style-name="P763"><text:span text:style-name="T763_1">α)<text:s/>υπαγωγή<text:s/>στο<text:s/>Πρόγραμμα<text:s/>Επιείκειας<text:s/>κατ’<text:s/>εφαρμογή<text:s/>του<text:s/>άρθρου<text:s/>29Β<text:s/>με<text:s/>πλήρη<text:s/>απαλλαγή<text:s/>του<text:s/>προστίμου<text:s/>ή<text:s/>με<text:s/>επιβολή<text:s/>μειωμένου<text:s/>προστίμου<text:s/>και<text:s/>ολοσχερή<text:s/>εξόφληση<text:s/>αυτού,<text:s/>ή</text:span></text:p>
      <text:p text:style-name="P764"><text:span text:style-name="T764_1">β)<text:s/>υπαγωγή<text:s/>στη<text:s/>διαδικασία<text:s/>διευθέτησης<text:s/>διαφορών<text:s/>του<text:s/>άρθρου<text:s/>29Α<text:s/>και<text:s/>ολοσχερής<text:s/>εξόφληση<text:s/>του<text:s/>προστίμου,<text:s/>επέρχεται<text:s/>πλήρης<text:s/>απαλλαγή<text:s/>της<text:s/>επιχείρησης<text:s/>από<text:s/>κάθε<text:s/>είδους<text:s/>διοικητικές<text:s/>κυρώσεις,<text:s/>πλην<text:s/>των<text:s/>οριζόμενων<text:s/>στο<text:s/>άρθρο<text:s/>25<text:s/>και<text:s/>στις<text:s/>παρ.<text:s/>1,<text:s/>2<text:s/>και<text:s/>5<text:s/>του<text:s/>άρθρου<text:s/>25Β.<text:s/>Στις<text:s/>ανωτέρω<text:s/>περιπτώσεις,<text:s/>η<text:s/>διαπίστωση<text:s/>της<text:s/>σχετικής<text:s/>παράβασης<text:s/>δεν<text:s/>θεμελιώνει<text:s/>λόγο<text:s/>αποκλεισμού<text:s/>της<text:s/>επιχείρησης<text:s/>από<text:s/>διαγωνισμούς<text:s/>για<text:s/>δημόσιες<text:s/>συμβάσεις<text:s/>ή<text:s/>συμβάσεις<text:s/>παραχωρήσεων,<text:s/>με<text:s/>την<text:s/>εξαίρεση<text:s/>της<text:s/>κατ`<text:s/>επανάληψη<text:s/>παράβασης<text:s/>του<text:s/>άρθρου<text:s/>1<text:s/>του<text:s/>παρόντος<text:s/>ή<text:s/>του<text:s/>άρθρου<text:s/>101<text:s/>της<text:s/>Συνθήκης<text:s/>για<text:s/>τη<text:s/>Λειτουργία<text:s/>της<text:s/>Ευρωπαϊκής<text:s/>Ένωσης.<text:s/>Ως<text:s/>επανάληψη<text:s/>της<text:s/>παράβασης<text:s/>νοείται<text:s/>η<text:s/>έκδοση<text:s/>σχετικής<text:s/>διαπιστωτικής<text:s/>απόφασης<text:s/>εντός<text:s/>έξι<text:s/>(6)<text:s/>ετών<text:s/>από<text:s/>την<text:s/>προηγούμενη<text:s/>έκδοση<text:s/>άλλης<text:s/>διαπιστωτικής<text:s/>απόφασης.<text:s/>Η<text:s/>παρούσα<text:s/>εφαρμόζεται<text:s/>στην<text:s/>περίπτωση<text:s/>παροχής<text:s/>διευκόλυνσης<text:s/>τμηματικής<text:s/>καταβολής<text:s/>του<text:s/>προστίμου<text:s/>και<text:s/>για<text:s/>όσο<text:s/>χρόνο<text:s/>διαρκεί<text:s/>η<text:s/>ρύθμιση<text:s/>και<text:s/>ο<text:s/>οφειλέτης<text:s/>είναι<text:s/>συνεπής<text:s/>με<text:s/>τους<text:s/>όρους<text:s/>της.<text:s/>Επίσης,<text:s/>η<text:s/>παρούσα<text:s/>εφαρμόζεται<text:s/>και<text:s/>για<text:s/>τις<text:s/>περιπτώσεις<text:s/>για<text:s/>τις<text:s/>οποίες<text:s/>έχει<text:s/>εκδοθεί<text:s/>διαπιστωτική<text:s/>απόφαση<text:s/>παράβασης<text:s/>του<text:s/>άρθρου<text:s/>1<text:s/>του<text:s/>παρόντος<text:s/>ή<text:s/>του<text:s/>άρθρου<text:s/>101<text:s/>της<text:s/>Συνθήκης<text:s/>για<text:s/>τη<text:s/>Λειτουργία<text:s/>της<text:s/>Ευρωπαϊκής<text:s/>Ένωσης<text:s/>και<text:s/>δεν<text:s/>έχει<text:s/>ακόμα<text:s/>παρέλθει<text:s/>τριετία<text:s/>από<text:s/>την<text:s/>έκδοση<text:s/>αυτής.</text:span></text:p>
      <text:p text:style-name="P765"><text:span text:style-name="T765_1">4.<text:s/>Με<text:s/>την<text:s/>επιφύλαξη<text:s/>της<text:s/>παρ.<text:s/>3Α,<text:s/>υπαίτιοι<text:s/>ή<text:s/>συμμέτοχοι<text:s/>σε<text:s/>πράξη<text:s/>των<text:s/>παρ.<text:s/>1<text:s/>και<text:s/>2<text:s/>μένουν<text:s/>ατιμώρητοι,<text:s/>αν<text:s/>με<text:s/>δική<text:s/>τους<text:s/>θέληση<text:s/>και<text:s/>πριν<text:s/>εξετασθούν<text:s/>οπωσδήποτε<text:s/>για<text:s/>την<text:s/>πράξη<text:s/>τους,<text:s/>την<text:s/>αναγγείλουν<text:s/>στον<text:s/>εισαγγελέα<text:s/>πλημμελειοδικών,<text:s/>στην<text:s/>Επιτροπή<text:s/>Ανταγωνισμού<text:s/>ή<text:s/>σε<text:s/>οποιαδήποτε<text:s/>άλλη<text:s/>αρμόδια<text:s/>αρχή,<text:s/>προσκομίζοντας<text:s/>συγχρόνως<text:s/>αποδεικτικά<text:s/>στοιχεία.<text:s/>Σε<text:s/>κάθε<text:s/>άλλη<text:s/>περίπτωση,<text:s/>η<text:s/>ουσιώδης<text:s/>συμβολή<text:s/>των<text:s/>πιο<text:s/>πάνω<text:s/>προσώπων<text:s/>στην<text:s/>αποκάλυψη<text:s/>της<text:s/>συμμετοχής<text:s/>στις<text:s/>πράξεις<text:s/>αυτές,<text:s/>με<text:s/>την<text:s/>προσκόμιση<text:s/>στοιχείων<text:s/>στις<text:s/>αρχές,<text:s/>θεωρείται<text:s/>ελαφρυντι-<text:s/>κή<text:s/>περίσταση<text:s/>κατ’<text:s/>άρθρο<text:s/>84<text:s/>Π.Κ.<text:s/>και<text:s/>επιβάλλεται<text:s/>ποινή<text:s/>μειωμένη<text:s/>κατά<text:s/>το<text:s/>άρθρο<text:s/>83<text:s/>Π.Κ..</text:span></text:p>
      <text:p text:style-name="P766"><text:span text:style-name="T766_1">5.<text:s/>Αν<text:s/>η<text:s/>πράξη<text:s/>των<text:s/>παραγράφων<text:s/>1<text:s/>και<text:s/>2<text:s/>ερευνάται<text:s/>από<text:s/>την<text:s/>Επιτροπή<text:s/>Ανταγωνισμού<text:s/>ή<text:s/>οποιαδήποτε<text:s/>άλλη<text:s/>αρμόδια<text:s/>ρυθμιστική<text:s/>αρχή<text:s/>κατ’<text:s/>οποιονδήποτε<text:s/>τρόπο,<text:s/>ο<text:s/>Εισαγγελέας<text:s/>Πλημμελειοδικών,<text:s/>μετά<text:s/>την<text:s/>προκαταρκτική<text:s/>εξέταση,<text:s/>αναβάλλει<text:s/>με<text:s/>πράξη<text:s/>του<text:s/>κάθε<text:s/>περαιτέρω<text:s/>ενέργεια<text:s/>μέχρι<text:s/>την<text:s/>έκδοση<text:s/>απόφασης<text:s/>από<text:s/>την<text:s/>Επιτροπή<text:s/>Ανταγωνισμού,<text:s/>κατόπιν<text:s/>σύμφωνης<text:s/>γνώμης<text:s/>του<text:s/>Εισαγ-<text:s/>γελέως<text:s/>Εφετών.<text:s/>Σε<text:s/>αυτήν<text:s/>την<text:s/>περίπτωση<text:s/>δεν<text:s/>ισχύει<text:s/>ο<text:s/>χρονικός<text:s/>περιορισμός<text:s/>της<text:s/>αναστολής<text:s/>του<text:s/>άρθρου<text:s/>113<text:s/>παρ.<text:s/>2<text:s/>εδάφιο<text:s/>α΄<text:s/>Π.Κ..<text:s/>Η<text:s/>υπόθεση<text:s/>δεν<text:s/>εισάγεται<text:s/>στο<text:s/>ακροατήριο<text:s/>πριν<text:s/>την<text:s/>έκδοση<text:s/>οριστικής<text:s/>απόφασης<text:s/>επί<text:s/>της<text:s/>προσφυγής<text:s/>που<text:s/>ασκήθηκε<text:s/>κατά<text:s/>της<text:s/>απόφασης<text:s/>της<text:s/>Επιτροπής<text:s/>Ανταγωνισμού<text:s/>με<text:s/>την<text:s/>οποία<text:s/>διαπιστώθηκε<text:s/>η<text:s/>παράβαση<text:s/>για<text:s/>την<text:s/>τέλεση<text:s/>της<text:s/>οποίας<text:s/>ενέχεται<text:s/>ο<text:s/>κατηγορούμενος,<text:s/>ή<text:s/>την<text:s/>άπρακτη<text:s/>παρέλευση<text:s/>της<text:s/>σχετικής<text:s/>προθεσμίας<text:s/>προς<text:s/>άσκηση<text:s/>αυτής.<text:s/>Την<text:s/>υποχρέωση<text:s/>ενημέρωσης<text:s/>του<text:s/>εισαγγελέα<text:s/>πλημμελειοδικών<text:s/>φέρει<text:s/>η<text:s/>Επιτροπή<text:s/>Ανταγωνισμού,<text:s/>κατ’<text:s/>ανάλογη<text:s/>εφαρμογή<text:s/>των<text:s/>ορισμών<text:s/>του<text:s/>άρθρου<text:s/>43.</text:span></text:p>
      <text:p text:style-name="P767"><text:span text:style-name="T767_1">6.<text:s/>Στις<text:s/>δίκες<text:s/>στις<text:s/>οποίες<text:s/>αφορούν<text:s/>οι<text:s/>παραβάσεις<text:s/>των<text:s/>παρ.<text:s/>1<text:s/>και<text:s/>2,<text:s/>μπορεί<text:s/>να<text:s/>παρίσταται<text:s/>ως<text:s/>πολιτικώς<text:s/>ενάγον<text:s/>κάθε<text:s/>πρόσωπο,<text:s/>το<text:s/>οποίο<text:s/>θίγεται<text:s/>άμεσα<text:s/>από<text:s/>τις<text:s/>πράξεις<text:s/>αυτές.</text:span></text:p>
      <text:p text:style-name="P768"><text:span text:style-name="T768_1">7.<text:s/>Με<text:s/>φυλάκιση<text:s/>τουλάχιστον<text:s/>έξι<text:s/>(6)<text:s/>μηνών<text:s/>τιμωρούνται:</text:span></text:p>
      <text:p text:style-name="P769"><text:span text:style-name="T769_1">α)<text:s/>Όποιος<text:s/>παρεμποδίζει<text:s/>ή<text:s/>δυσχεραίνει<text:s/>με<text:s/>οποιονδήποτε<text:s/>τρόπο<text:s/>την<text:s/>διεξαγωγή<text:s/>ερευνών<text:s/>για<text:s/>την<text:s/>εφαρμογή<text:s/>των<text:s/>διατάξεων<text:s/>του<text:s/>παρόντος<text:s/>νόμου<text:s/>από<text:s/>μέρους<text:s/>των<text:s/>κατά<text:s/>το<text:s/>άρθρο<text:s/>39<text:s/>αρμοδίων<text:s/>οργάνων,<text:s/>ιδίως<text:s/>με<text:s/>την<text:s/>παρεμβολή<text:s/>προσκομμάτων<text:s/>ή<text:s/>απόκρυψη<text:s/>στοιχείων.</text:span></text:p>
      <text:p text:style-name="P770"><text:span text:style-name="T770_1">β)<text:s/>Όποιος<text:s/>αρνείται<text:s/>ή<text:s/>δυσχεραίνει<text:s/>την<text:s/>παροχή<text:s/>των<text:s/>κατά<text:s/>το<text:s/>άρθρο<text:s/>38<text:s/>πληροφοριών.</text:span></text:p>
      <text:p text:style-name="P771"><text:span text:style-name="T771_1">γ)<text:s/>Όποιος<text:s/>παρέχει,<text:s/>κατά<text:s/>παράβαση<text:s/>των<text:s/>διατάξεων<text:s/>των<text:s/>άρθρων<text:s/>38<text:s/>και<text:s/>39,<text:s/>εν<text:s/>γνώσει,<text:s/>ψευδείς<text:s/>πληροφορίες<text:s/>ή<text:s/>αποκρύπτει<text:s/>στοιχεία.</text:span></text:p>
      <text:p text:style-name="P772"><text:span text:style-name="T772_1">δ)<text:s/>Όποιος<text:s/>αρνείται,<text:s/>αν<text:s/>και<text:s/>έχει<text:s/>κληθεί<text:s/>για<text:s/>τον<text:s/>σκοπό<text:s/>αυτό<text:s/>από<text:s/>εντεταλμένο<text:s/>κατά<text:s/>τις<text:s/>παρ.<text:s/>1,<text:s/>2<text:s/>και<text:s/>3<text:s/>του<text:s/>άρθρου<text:s/>39,<text:s/>υπάλληλο<text:s/>της<text:s/>Επιτροπής<text:s/>Ανταγωνισμού<text:s/>ή<text:s/>άλλο<text:s/>αρμόδιο<text:s/>για<text:s/>τον<text:s/>έλεγχο<text:s/>όργανο,<text:s/>ή<text:s/>από<text:s/>την<text:s/>Επιτροπή<text:s/>Ανταγωνισμού<text:s/>να<text:s/>προβεί<text:s/>σε<text:s/>ένορκη<text:s/>ή<text:s/>ανωμοτί<text:s/>κατάθεση<text:s/>ενώπιον<text:s/>του,<text:s/>σύμφωνα<text:s/>με<text:s/>τις<text:s/>διατάξεις<text:s/>της<text:s/>περ.<text:s/>γ΄<text:s/>της<text:s/>παρ.<text:s/>1<text:s/>του<text:s/>άρθρου<text:s/>39,<text:s/>ή<text:s/>κατά<text:s/>την<text:s/>ενώπιον<text:s/>της<text:s/>Επιτροπής<text:s/>Ανταγωνισμού<text:s/>συζήτηση,<text:s/>καθώς<text:s/>και<text:s/>όποιος,<text:s/>κατά<text:s/>τη<text:s/>διάρκεια<text:s/>της<text:s/>κατάθεσής<text:s/>του,<text:s/>εν<text:s/>γνώσει<text:s/>καταθέτει<text:s/>ψευδή<text:s/>στοιχεία<text:s/>ή<text:s/>αρνείται<text:s/>ή<text:s/>αποκρύπτει<text:s/>τα<text:s/>αληθή.</text:span></text:p>
      <text:p text:style-name="P773"><text:span text:style-name="T773_1">7Α.<text:s/>Με<text:s/>χρηματική<text:s/>ποινή<text:s/>από<text:s/>δέκα<text:s/>χιλιάδες<text:s/>(10.000)<text:s/>έως<text:s/>είκοσι<text:s/>χιλιάδες<text:s/>(20.000)<text:s/>ευρώ<text:s/>τιμωρείται<text:s/>όποιος<text:s/>παραβιάζει<text:s/>τη<text:s/>μυστικότητα<text:s/>των<text:s/>συνεδριάσεων<text:s/>της<text:s/>Επιτροπής<text:s/>Ανταγωνισμού.</text:span></text:p>
      <text:p text:style-name="P774"><text:span text:style-name="T774_1">8.<text:s/>Όταν<text:s/>η<text:s/>Ευρωπαϊκή<text:s/>Επιτροπή<text:s/>ή<text:s/>αρχή<text:s/>ανταγωνισμού<text:s/>κράτους<text:s/>μέλους<text:s/>της<text:s/>Ευρωπαϊκής<text:s/>Ένωσης<text:s/>έχουν<text:s/>επιλη-<text:s/>φθεί<text:s/>υπόθεσης<text:s/>στην<text:s/>οποία<text:s/>εμπλέκονται<text:s/>περισσότερες<text:s/>δικαιοδοσίες,<text:s/>συμπεριλαμβανομένων<text:s/>των<text:s/>ελληνικών<text:s/>αρχών<text:s/>και<text:s/>δικαστηρίων,<text:s/>και<text:s/>έχουν<text:s/>χορηγήσει<text:s/>το<text:s/>ευεργέτημα<text:s/>της<text:s/>επιείκειας<text:s/>σε<text:s/>επιχείρηση,<text:s/>η<text:s/>Επιτροπή<text:s/>Ανταγωνισμού<text:s/>διασφαλίζει,<text:s/>με<text:s/>κάθε<text:s/>πρόσφορο<text:s/>κατά<text:s/>την<text:s/>κρίση<text:s/>της<text:s/>μέσο,<text:s/>τη<text:s/>διενέργεια<text:s/>επαφών<text:s/>και<text:s/>την<text:s/>ανταλλαγή<text:s/>πληροφοριών<text:s/>μεταξύ<text:s/>της<text:s/>Ευρωπαϊκής<text:s/>Επιτροπής<text:s/>ή<text:s/>της<text:s/>αρχής<text:s/>ανταγωνισμού<text:s/>κράτους<text:s/>μέλους<text:s/>της<text:s/>Ευρωπαϊκής<text:s/>Ένωσης<text:s/>που<text:s/>έχει<text:s/>επιληφθεί<text:s/>της<text:s/>υπόθεσης<text:s/>και<text:s/>της<text:s/>ίδιας,<text:s/>του<text:s/>εισαγγελέα<text:s/>πλημμελειοδικών<text:s/>και<text:s/>κάθε<text:s/>άλλης<text:s/>αρμόδιας<text:s/>ελληνικής<text:s/>αρχής,<text:s/>προκειμένου<text:s/>να<text:s/>εφαρμοστούν<text:s/>οι<text:s/>παρ.<text:s/>3Α<text:s/>και<text:s/>3Β,<text:s/>εφόσον<text:s/>συντρέχουν<text:s/>οι<text:s/>απαιτούμενες<text:s/>προϋποθέσεις.<text:s/>Προς<text:s/>τον<text:s/>σκοπό<text:s/>αυτόν,<text:s/>η<text:s/>Επιτροπή<text:s/>Ανταγωνισμού<text:s/>δύναται<text:s/>να<text:s/>κοινοποιεί<text:s/>στον<text:s/>εισαγγελέα<text:s/>πλημ-<text:s/>μελειοδικών<text:s/>ή<text:s/>σε<text:s/>κάθε<text:s/>άλλη<text:s/>αρμόδια<text:s/>ελληνική<text:s/>αρχή<text:s/>τις<text:s/>πληροφορίες,<text:s/>τα<text:s/>στοιχεία<text:s/>και<text:s/>τα<text:s/>έγγραφα<text:s/>που<text:s/>λαμβάνει<text:s/>από<text:s/>την<text:s/>Ευρωπαϊκή<text:s/>Επιτροπή<text:s/>ή<text:s/>την<text:s/>αρχή<text:s/>ανταγωνισμού<text:s/>κράτους<text:s/>μέλους<text:s/>της<text:s/>Ευρωπαϊκής<text:s/>Ένωσης<text:s/>που<text:s/>έχει<text:s/>επι-<text:s/>ληφθεί<text:s/>της<text:s/>υπόθεσης,<text:s/>με<text:s/>την<text:s/>επιφύλαξη<text:s/>του<text:s/>άρθρου<text:s/>12<text:s/>του<text:s/>Κανονισμού<text:s/>1/2003.</text:span></text:p>
      <text:p text:style-name="P775"><text:span text:style-name="T775_1">9.<text:s/>Όσα<text:s/>προβλέπονται<text:s/>στις<text:s/>παρ.<text:s/>1<text:s/>έως<text:s/>και<text:s/>8,<text:s/>δεν<text:s/>θίγουν<text:s/>το<text:s/>δικαίωμα<text:s/>των<text:s/>θυμάτων<text:s/>που<text:s/>υπέστησαν<text:s/>ζημία<text:s/>από<text:s/>παράβαση<text:s/>της<text:s/>νομοθεσίας<text:s/>περί<text:s/>ανταγωνισμού<text:s/>να<text:s/>αξιώσουν<text:s/>πλήρη<text:s/>αποζημίωση<text:s/>για<text:s/>την<text:s/>εν<text:s/>λόγω<text:s/>ζημία,<text:s/>σύμφωνα<text:s/>με<text:s/>όσα<text:s/>προβλέπονται<text:s/>στον<text:s/>ν.<text:s/>4529/2018<text:s/>(Α΄<text:s/>56).».</text:span></text:p>
      <text:h text:style-name="P776" text:outline-level="1"><text:span text:style-name="T776_1">ΚΕΦΑΛΑΙΟ<text:s/>ΣΤ΄</text:span></text:h>
      <text:h text:style-name="P777" text:outline-level="1"><text:span text:style-name="T777_1">ΤΕΛΗ<text:s/>-<text:s/>ΕΙΣΠΡΑΞΗ<text:s/>ΠΡΟΣΤΙΜΩΝ<text:s/>-<text:s/>ΚΛΗΤΕΥΣΕΙΣ<text:s/>ΚΑΙ<text:s/>ΕΠΙΔΟΣΕΙΣ</text:span></text:h>
      <text:h text:style-name="P778" text:outline-level="6"><text:span text:style-name="T778_1">Άρθρο<text:s/>49</text:span></text:h>
      <text:h text:style-name="P779" text:outline-level="6"><text:span text:style-name="T779_1">Τέλη<text:s/>-<text:s/>Τροποποίηση<text:s/>παρ.<text:s/>1<text:s/>και<text:s/>5<text:s/>του<text:s/>άρθρου<text:s/>45<text:s/>του<text:s/>ν.<text:s/>3959/2011</text:span></text:h>
      <text:p text:style-name="P780"><text:span text:style-name="T780_1">Στο<text:s/>τέλος<text:s/>της<text:s/>παρ.<text:s/>1<text:s/>του<text:s/>άρθρου<text:s/>45<text:s/>του<text:s/>ν.<text:s/>3959/2011<text:s/>(Α΄<text:s/>93)<text:s/>προστίθενται<text:s/>τρία<text:s/>νέα<text:s/>εδάφια<text:s/>και<text:s/>το<text:s/>άρθρο<text:s/>45<text:s/>διαμορφώνεται<text:s/>ως<text:s/>εξής:</text:span></text:p>
      <text:p text:style-name="P781"><text:span text:style-name="T781_1">«Άρθρο<text:s/>45</text:span></text:p>
      <text:p text:style-name="P782"><text:span text:style-name="T782_1">Τέλη</text:span></text:p>
      <text:p text:style-name="P783"><text:span text:style-name="T783_1">1.<text:s/>Οι<text:s/>γνωστοποιήσεις<text:s/>του<text:s/>άρθρου<text:s/>6<text:s/>και<text:s/>οι<text:s/>αιτήσεις<text:s/>της<text:s/>παρ.<text:s/>3<text:s/>του<text:s/>άρθρου<text:s/>9<text:s/>συνοδεύονται,<text:s/>με<text:s/>ποινή<text:s/>το<text:s/>απαράδεκτο<text:s/>αυτών,<text:s/>από<text:s/>γραμμάτιο<text:s/>καταβολής<text:s/>παραβόλου.<text:s/>Το<text:s/>ποσό<text:s/>του<text:s/>παραβόλου<text:s/>ορίζεται<text:s/>στο<text:s/>ποσό<text:s/>των<text:s/>χιλίων<text:s/>εκατό<text:s/>(1.100)<text:s/>ευρώ<text:s/>για<text:s/>τη<text:s/>γνωστοποίηση<text:s/>του<text:s/>άρθρου<text:s/>6<text:s/>και<text:s/>για<text:s/>τις<text:s/>αιτήσεις<text:s/>των<text:s/>παρ.<text:s/>9<text:s/>και<text:s/>3<text:s/>των<text:s/>άρθρων<text:s/>8<text:s/>και<text:s/>9,<text:s/>αντιστοίχως.<text:s/>Το<text:s/>ως<text:s/>άνω<text:s/>ποσό<text:s/>του<text:s/>παραβόλου,<text:s/>στην<text:s/>περίπτωση<text:s/>της<text:s/>παρ.<text:s/>4<text:s/>του<text:s/>άρθρου<text:s/>8,<text:s/>ανέρχεται<text:s/>στο<text:s/>ποσό<text:s/>των<text:s/>τριών<text:s/>χιλιάδων<text:s/>(3.000)<text:s/>ευρώ.<text:s/>Εκκρεμούσης<text:s/>της<text:s/>καταβολής<text:s/>του<text:s/>ποσού<text:s/>αυτού,<text:s/>η<text:s/>συγκέντρωση<text:s/>δεν<text:s/>μπορεί<text:s/>να<text:s/>πραγματοποιηθεί.<text:s/>Το<text:s/>συγκεκριμένο<text:s/>παράβολο,<text:s/>στο<text:s/>σύνολό<text:s/>του,<text:s/>εισπράττεται<text:s/>και<text:s/>αποτελεί<text:s/>έσοδο<text:s/>της<text:s/>Επιτροπής<text:s/>Ανταγωνισμού<text:s/>κατά<text:s/>το<text:s/>άρθρο<text:s/>17.</text:span></text:p>
      <text:p text:style-name="P784"><text:span text:style-name="T784_1">2.<text:s/>Η<text:s/>προσφυγή,<text:s/>η<text:s/>αίτηση<text:s/>αναίρεσης,<text:s/>η<text:s/>ανακοπή,<text:s/>η<text:s/>αίτηση<text:s/>αναθεώρησης<text:s/>και<text:s/>η<text:s/>παρέμβαση,<text:s/>που<text:s/>ασκούνται<text:s/>σύμφωνα<text:s/>με<text:s/>τις<text:s/>διατάξεις<text:s/>του<text:s/>παρόντος<text:s/>νόμου<text:s/>στα<text:s/>διοικητικά<text:s/>δικαστήρια,<text:s/>καθώς<text:s/>και<text:s/>η<text:s/>αίτηση<text:s/>επανασυζήτησης<text:s/>ενώπιον<text:s/>της<text:s/>Επιτροπής<text:s/>Ανταγωνισμού,<text:s/>συνοδεύονται,<text:s/>με<text:s/>ποινή<text:s/>το<text:s/>απαράδεκτο<text:s/>αυτών,<text:s/>από<text:s/>γραμμάτιο<text:s/>καταβολής<text:s/>παραβόλου<text:s/>επτακοσίων<text:s/>πενήντα<text:s/>(750)<text:s/>ευρώ.<text:s/>Ως<text:s/>προς<text:s/>την<text:s/>απόδοση<text:s/>του<text:s/>παραβόλου<text:s/>εφαρμόζονται<text:s/>οι<text:s/>παρ.<text:s/>9,<text:s/>10<text:s/>και<text:s/>11<text:s/>του<text:s/>άρθρου<text:s/>277<text:s/>του<text:s/>Κώδικα<text:s/>Διοικητικής<text:s/>Δικονομίας<text:s/>και<text:s/>η<text:s/>παρ.<text:s/>4<text:s/>του<text:s/>άρθρου<text:s/>36<text:s/>του<text:s/>π.δ.<text:s/>18/1989.<text:s/>Από<text:s/>την<text:s/>υποχρέωση<text:s/>αυτή<text:s/>απαλλάσσεται<text:s/>το<text:s/>Δημόσιο.</text:span></text:p>
      <text:p text:style-name="P785"><text:span text:style-name="T785_1">3.<text:s/>Τα<text:s/>υπέρ<text:s/>του<text:s/>Δημοσίου<text:s/>τέλη<text:s/>χαρτοσήμου<text:s/>στα<text:s/>δικόγραφα<text:s/>και<text:s/>τα<text:s/>προσαγόμενα<text:s/>έγγραφα,<text:s/>καθώς<text:s/>και<text:s/>τα<text:s/>υπέρ<text:s/>του<text:s/>Ταμείου<text:s/>Συντάξεων<text:s/>Νομικών,<text:s/>του<text:s/>Ταμείου<text:s/>Χρηματο-<text:s/>δοτήσεως<text:s/>Δικαστικών<text:s/>Κτιρίων<text:s/>και<text:s/>του<text:s/>Ταμείου<text:s/>Προνοίας<text:s/>Δικηγόρων<text:s/>Αθηνών<text:s/>τέλη,<text:s/>για<text:s/>την<text:s/>εγγραφή<text:s/>στο<text:s/>πινάκιο,<text:s/>την<text:s/>παράσταση<text:s/>δικηγόρου,<text:s/>την<text:s/>κατάθεση<text:s/>δικογράφων<text:s/>ή<text:s/>υπομνημάτων<text:s/>και<text:s/>την<text:s/>εν<text:s/>γένει<text:s/>συζήτηση<text:s/>των<text:s/>υποθέσεων<text:s/>ορίζονται<text:s/>για<text:s/>τη<text:s/>διαδικασία<text:s/>ενώπιον<text:s/>της<text:s/>Επιτροπής<text:s/>Ανταγωνισμού<text:s/>ίσα<text:s/>προς<text:s/>τα<text:s/>της<text:s/>διαδικασίας<text:s/>ενώπιον<text:s/>του<text:s/>Διοικητικού<text:s/>Πρωτοδικείου.</text:span></text:p>
      <text:p text:style-name="P786"><text:span text:style-name="T786_1">4.<text:s/>Ο<text:s/>Γενικός<text:s/>Επίτροπος<text:s/>της<text:s/>Επικρατείας<text:s/>επί<text:s/>των<text:s/>τακτικών<text:s/>διοικητικών<text:s/>δικαστηρίων<text:s/>απολαύει<text:s/>ατέλειας,<text:s/>ως<text:s/>εάν<text:s/>είναι<text:s/>αυτό<text:s/>το<text:s/>Δημόσιο,<text:s/>για<text:s/>κάθε<text:s/>ένδικο<text:s/>βοήθημα<text:s/>που<text:s/>ασκείται<text:s/>από<text:s/>αυτόν,<text:s/>κατά<text:s/>τον<text:s/>παρόντα<text:s/>νόμο,<text:s/>καθώς<text:s/>και<text:s/>την<text:s/>επ’<text:s/>αυτού,<text:s/>εν<text:s/>γένει,<text:s/>διαδικασία.</text:span></text:p>
      <text:p text:style-name="P787"><text:span text:style-name="T787_1">5.<text:s/>Με<text:s/>προεδρικό<text:s/>διάταγμα,<text:s/>που<text:s/>εκδίδεται<text:s/>ύστερα<text:s/>από<text:s/>πρόταση<text:s/>των<text:s/>Υπουργών<text:s/>Οικονομικών<text:s/>και<text:s/>Ανάπτυξης<text:s/>και<text:s/>Επενδύσεων,<text:s/>ρυθμίζεται<text:s/>κάθε<text:s/>θέμα<text:s/>σχετικό<text:s/>με<text:s/>την<text:s/>εφαρμογή<text:s/>των<text:s/>διατάξεων<text:s/>του<text:s/>παρόντος<text:s/>άρθρου.».</text:span></text:p>
      <text:h text:style-name="P788" text:outline-level="6"><text:span text:style-name="T788_1">Άρθρο<text:s/>50</text:span></text:h>
      <text:h text:style-name="P789" text:outline-level="6"><text:span text:style-name="T789_1">Κλητεύσεις<text:s/>και<text:s/>επιδόσεις<text:s/>από<text:s/>την<text:s/>Επιτροπή<text:s/>Ανταγωνισμού<text:s/>-<text:s/>Τροποποίηση<text:s/>παρ.<text:s/>3<text:s/>άρθρου<text:s/>48<text:s/>του<text:s/>ν.<text:s/>3959/2011</text:span></text:h>
      <text:p text:style-name="P790"><text:span text:style-name="T790_1">Στην<text:s/>παρ.<text:s/>3<text:s/>του<text:s/>άρθρου<text:s/>48<text:s/>του<text:s/>ν.<text:s/>3959/2011<text:s/>(Α΄<text:s/>93)<text:s/>μετά<text:s/>από<text:s/>τη<text:s/>λέξη<text:s/>«επιστολή»<text:s/>προστίθενται<text:s/>οι<text:s/>λέξεις<text:s/>«ή<text:s/>μέσω<text:s/>ηλεκτρονικού<text:s/>ταχυδρομείου<text:s/>με<text:s/>βεβαίωση<text:s/>παράδοσης»<text:s/>και<text:s/>το<text:s/>άρθρο<text:s/>48<text:s/>διαμορφώνεται<text:s/>ως<text:s/>εξής:</text:span></text:p>
      <text:p text:style-name="P791"><text:span text:style-name="T791_1">«Άρθρο<text:s/>48</text:span></text:p>
      <text:p text:style-name="P792"><text:span text:style-name="T792_1">Εφαρμογή<text:s/>διατάξεων<text:s/>περί<text:s/>κλητεύσεων<text:s/>και<text:s/>επιδόσεων</text:span></text:p>
      <text:p text:style-name="P793"><text:span text:style-name="T793_1">1.<text:s/>Με<text:s/>την<text:s/>επιφύλαξη<text:s/>των<text:s/>παρ.<text:s/>2<text:s/>και<text:s/>3,<text:s/>για<text:s/>όλες<text:s/>τις<text:s/>κλητεύσεις<text:s/>ενώπιον<text:s/>της<text:s/>Επιτροπής<text:s/>Ανταγωνισμού<text:s/>που<text:s/>προβλέπονται<text:s/>από<text:s/>τον<text:s/>παρόντα,<text:s/>καθώς<text:s/>και<text:s/>για<text:s/>όλες<text:s/>τις<text:s/>επιδόσεις<text:s/>αποφάσεων<text:s/>και<text:s/>εισηγήσεων,<text:s/>εφαρμόζονται<text:s/>οι<text:s/>διατάξεις<text:s/>περί<text:s/>επιδόσεων<text:s/>των<text:s/>άρθρων<text:s/>47<text:s/>μέχρι<text:s/>57<text:s/>του<text:s/>Κ.Δ.Δ.</text:span></text:p>
      <text:p text:style-name="P794"><text:span text:style-name="T794_1">2.<text:s/>Σε<text:s/>περίπτωση<text:s/>αναβολής<text:s/>ή<text:s/>διακοπής<text:s/>της<text:s/>συζήτησης<text:s/>για<text:s/>άλλη<text:s/>μέρα<text:s/>και<text:s/>ώρα,<text:s/>η<text:s/>γνωστοποίηση<text:s/>της<text:s/>ημερομηνίας<text:s/>της<text:s/>μετά<text:s/>την<text:s/>αναβολή<text:s/>ή<text:s/>τη<text:s/>διακοπή<text:s/>συζήτησης<text:s/>στους<text:s/>διαδίκους<text:s/>που<text:s/>δεν<text:s/>παρίστανται,<text:s/>μπορεί<text:s/>να<text:s/>γίνεται<text:s/>με<text:s/>οποιονδήποτε<text:s/>πρόσφορο<text:s/>τρόπο.</text:span></text:p>
      <text:p text:style-name="P795"><text:span text:style-name="T795_1">3.<text:s/>Η<text:s/>επίδοση<text:s/>των<text:s/>υπολοίπων<text:s/>εγγράφων,<text:s/>στα<text:s/>οποία<text:s/>συμπεριλαμβάνονται<text:s/>και<text:s/>οι<text:s/>επιστολές<text:s/>συλλογής<text:s/>στοιχείων<text:s/>του<text:s/>άρθρου<text:s/>38,<text:s/>μπορεί<text:s/>να<text:s/>γίνεται<text:s/>με<text:s/>συστημένη<text:s/>επιστολή<text:s/>ή<text:s/>μέσω<text:s/>ηλεκτρονικού<text:s/>ταχυδρομείου<text:s/>με<text:s/>βεβαίωση<text:s/>παράδοσης.».</text:span></text:p>
      <text:h text:style-name="P796" text:outline-level="6"><text:span text:style-name="T796_1">Άρθρο<text:s/>51</text:span></text:h>
      <text:h text:style-name="P797" text:outline-level="6"><text:span text:style-name="T797_1">Είσπραξη<text:s/>προστίμων<text:s/>-<text:s/>Τροποποίηση<text:s/>άρθρου<text:s/>49<text:s/>του<text:s/>ν.<text:s/>3959/2011</text:span></text:h>
      <text:p text:style-name="P798"><text:span text:style-name="T798_1">(Άρθρα<text:s/>24<text:s/>έως<text:s/>και<text:s/>28<text:s/>της<text:s/>Οδηγίας<text:s/>(ΕΕ)<text:s/>2019/1)</text:span></text:p>
      <text:p text:style-name="P799"><text:span text:style-name="T799_1">Το<text:s/>άρθρο<text:s/>49<text:s/>του<text:s/>ν.<text:s/>3959/2011<text:s/>(Α΄<text:s/>93)<text:s/>τροποποιείται<text:s/>ως<text:s/>προς<text:s/>τα<text:s/>αρμόδια<text:s/>όργανα<text:s/>βεβαίωσης<text:s/>και<text:s/>είσπραξης<text:s/>και<text:s/>διαμορφώνεται<text:s/>ως<text:s/>εξής:</text:span></text:p>
      <text:p text:style-name="P800"><text:span text:style-name="T800_1">«Άρθρο<text:s/>49</text:span></text:p>
      <text:p text:style-name="P801"><text:span text:style-name="T801_1">Είσπραξη<text:s/>προστίμων</text:span></text:p>
      <text:p text:style-name="P802"><text:span text:style-name="T802_1">Τα<text:s/>πρόστιμα<text:s/>που<text:s/>προβλέπονται<text:s/>από<text:s/>τον<text:s/>παρόντα<text:s/>νόμο<text:s/>βεβαιώνονται<text:s/>από<text:s/>την<text:s/>Επιτροπή<text:s/>Ανταγωνισμού<text:s/>ως<text:s/>δημόσια<text:s/>έσοδα<text:s/>και<text:s/>εισπράττονται<text:s/>κατά<text:s/>τον<text:s/>Κώδικα<text:s/>Είσπραξης<text:s/>Δημοσίων<text:s/>Εσόδων<text:s/>(ν.δ.<text:s/>356/1974,<text:s/>Α΄<text:s/>90)<text:s/>από<text:s/>την<text:s/>αρμόδια<text:s/>Υπηρεσία<text:s/>της<text:s/>Α.Α.Δ.Ε.,<text:s/>η<text:s/>οποία<text:s/>ενημερώνει<text:s/>άμεσα<text:s/>την<text:s/>Επιτροπή<text:s/>Ανταγωνισμού<text:s/>για<text:s/>την<text:s/>είσπραξη<text:s/>ή<text:s/>μη<text:s/>κάθε<text:s/>προστίμου.».</text:span></text:p>
      <text:h text:style-name="P803" text:outline-level="1"><text:span text:style-name="T803_1">ΚΕΦΑΛΑΙΟ<text:s/>Ζ΄</text:span></text:h>
      <text:h text:style-name="P804" text:outline-level="1"><text:span text:style-name="T804_1">ΜΕΤΑΒΑΤΙΚΕΣ<text:s/>ΚΑΙ<text:s/>ΚΑΤΑΡΓΟΥΜΕΝΕΣ<text:s/>ΔΙΑΤΑΞΕΙΣ</text:span></text:h>
      <text:h text:style-name="P805" text:outline-level="6"><text:span text:style-name="T805_1">Άρθρο<text:s/>52</text:span></text:h>
      <text:h text:style-name="P806" text:outline-level="6"><text:span text:style-name="T806_1">Μεταβατικές<text:s/>διατάξεις</text:span></text:h>
      <text:p text:style-name="P807"><text:span text:style-name="T807_1">1.</text:span><text:span text:style-name="T807_2"><text:s/>Μέχρι<text:s/>την<text:s/>έκδοση<text:s/>της<text:s/>απόφασης<text:s/>της<text:s/>Επιτροπής<text:s/>Ανταγωνισμού<text:s/>του<text:s/>άρθρου<text:s/>29<text:s/>Α<text:s/>του<text:s/>ν.<text:s/>3959/2011<text:s/>(Α΄<text:s/>93)<text:s/>για<text:s/>τη<text:s/>διευθέτηση<text:s/>υποθέσεων,<text:s/>εφαρμόζεται,<text:s/>κατά<text:s/>περίπτωση,<text:s/>η<text:s/>ισχύουσα<text:s/>απόφαση<text:s/>της<text:s/>Επιτροπής<text:s/>Ανταγωνισμού<text:s/>σχετικά<text:s/>με<text:s/>τους<text:s/>όρους,<text:s/>τις<text:s/>προϋποθέσεις<text:s/>και<text:s/>τη<text:s/>διαδικασία<text:s/>διευθέτησης<text:s/>διαφορών.</text:span></text:p>
      <text:p text:style-name="P808"><text:span text:style-name="T808_1">Οι<text:s/>διατάξεις<text:s/>του<text:s/>παρόντος<text:s/>για<text:s/>τη<text:s/>διευθέτηση<text:s/>υποθέσεων,<text:s/>συμπεριλαμβανομένων<text:s/>και<text:s/>των<text:s/>διατάξεων<text:s/>του<text:s/>παρόντος<text:s/>άρθρου<text:s/>για<text:s/>τη<text:s/>δυνατότητα<text:s/>διευθέτησης,<text:s/>εφαρμόζονται<text:s/>και<text:s/>επί<text:s/>των<text:s/>εκκρεμών<text:s/>ενώπιον<text:s/>της<text:s/>Επιτροπής<text:s/>Ανταγωνισμού<text:s/>υποθέσεων<text:s/>μετά<text:s/>τη<text:s/>θέση<text:s/>τους<text:s/>σε<text:s/>ισχύ<text:s/>με<text:s/>τη<text:s/>δημοσίευσή<text:s/>τους<text:s/>στην<text:s/>Εφημερίδα<text:s/>της<text:s/>Κυβερνήσεως.<text:s/>Ως<text:s/>εκκρεμείς<text:s/>νοούνται<text:s/>οι<text:s/>υποθέσεις<text:s/>για<text:s/>τις<text:s/>οποίες<text:s/>δεν<text:s/>έχουν<text:s/>ολοκληρωθεί<text:s/>οι<text:s/>διασκέψεις<text:s/>της<text:s/>Επιτροπής<text:s/>Ανταγωνισμού<text:s/>για<text:s/>την<text:s/>έκδοση<text:s/>απόφασης<text:s/>επί<text:s/>της<text:s/>υπόθεσης.<text:s/>Ειδικά<text:s/>ως<text:s/>προς<text:s/>τις<text:s/>εκκρεμείς<text:s/>υποθέσεις<text:s/>για<text:s/>τις<text:s/>οποίες<text:s/>έχει<text:s/>ήδη<text:s/>κοινοποιηθεί<text:s/>εισήγηση<text:s/>στα<text:s/>μέρη,<text:s/>οι<text:s/>διατάξεις<text:s/>του<text:s/>παρόντος<text:s/>άρθρου<text:s/>εφαρμόζονται<text:s/>κατά<text:s/>παρέκκλιση<text:s/>από<text:s/>τις<text:s/>διατάξεις<text:s/>σχετικά<text:s/>με<text:s/>τις<text:s/>προθεσμίες<text:s/>εκκίνησης<text:s/>της<text:s/>διαδικασίας<text:s/>διευθέτησης<text:s/>διαφορών<text:s/>ή<text:s/>άλλους<text:s/>τυχόν<text:s/>διαδικαστικούς<text:s/>περιορισμούς.</text:span></text:p>
      <text:p text:style-name="P809"><text:span text:style-name="T809_1">2.</text:span><text:span text:style-name="T809_2"><text:s/>Έως<text:s/>την<text:s/>τροποποίηση<text:s/>της<text:s/>σύνθεσης<text:s/>της<text:s/>Επιτροπής<text:s/>Ανταγωνισμού,<text:s/>ώστε<text:s/>να<text:s/>αποτελείται<text:s/>από<text:s/>έξι<text:s/>(6)<text:s/>Εισηγητές,<text:s/>σύμφωνα<text:s/>με<text:s/>την<text:s/>παρ.<text:s/>2<text:s/>του<text:s/>άρθρου<text:s/>12,<text:s/>η<text:s/>Επιτροπή<text:s/>Ανταγωνισμού<text:s/>συνεδριάζει<text:s/>νόμιμα<text:s/>σε<text:s/>Ολομέλεια,<text:s/>εφόσον<text:s/>μετέχουν<text:s/>στη<text:s/>συνεδρίαση<text:s/>ο<text:s/>Πρόεδρος,<text:s/>ο<text:s/>Αντιπρόεδρος,<text:s/>ο<text:s/>Εισηγητής<text:s/>που<text:s/>έχει<text:s/>οριστεί<text:s/>για<text:s/>τη<text:s/>συγκεκριμένη<text:s/>υπόθεση<text:s/>και<text:s/>δύο<text:s/>τουλάχιστον<text:s/>μέλη,<text:s/>αποφασίζει<text:s/>δε,<text:s/>κατά<text:s/>πλειοψηφία<text:s/>των<text:s/>παρόντων.</text:span></text:p>
      <text:p text:style-name="P810"><text:span text:style-name="T810_1">3.</text:span><text:span text:style-name="T810_2"><text:s/>Η<text:s/>παρ.<text:s/>18<text:s/>του<text:s/>άρθρου<text:s/>12<text:s/>δεν<text:s/>καταλαμβάνει<text:s/>τα<text:s/>ήδη<text:s/>υπηρετούντα<text:s/>πρόσωπα.</text:span></text:p>
      <text:h text:style-name="P811" text:outline-level="6"><text:span text:style-name="T811_1">Άρθρο<text:s/>53</text:span></text:h>
      <text:h text:style-name="P812" text:outline-level="6"><text:span text:style-name="T812_1">Καταργούμενες<text:s/>διατάξεις</text:span></text:h>
      <text:p text:style-name="P813"><text:span text:style-name="T813_1">Από<text:s/>την<text:s/>έναρξη<text:s/>ισχύος<text:s/>του<text:s/>παρόντος<text:s/>καταργούνται:<text:s/>1.<text:s/>το<text:s/>άρθρο<text:s/>25Α<text:s/>του<text:s/>ν.<text:s/>3959/2011<text:s/>(Α΄<text:s/>93),</text:span></text:p>
      <text:p text:style-name="P814"><text:span text:style-name="T814_1">2.</text:span><text:span text:style-name="T814_2"><text:s/>η<text:s/>παρ.<text:s/>4<text:s/>του<text:s/>άρθρου<text:s/>13Α<text:s/>του<text:s/>ν.<text:s/>3959/2011,</text:span></text:p>
      <text:p text:style-name="P815"><text:span text:style-name="T815_1">3.</text:span><text:span text:style-name="T815_2"><text:s/>η<text:s/>περ.<text:s/>γ)<text:s/>της<text:s/>παρ.<text:s/>5<text:s/>του<text:s/>άρθρου<text:s/>21<text:s/>του<text:s/>ν.<text:s/>3959/2011,</text:span></text:p>
      <text:p text:style-name="P816"><text:span text:style-name="T816_1">4.</text:span><text:span text:style-name="T816_2"><text:s/>οι<text:s/>παρ.<text:s/>2,<text:s/>3,<text:s/>4,<text:s/>5,<text:s/>6,<text:s/>και<text:s/>8<text:s/>του<text:s/>άρθρου<text:s/>25<text:s/>του<text:s/>ν.<text:s/>3959/2011,</text:span></text:p>
      <text:p text:style-name="P817"><text:span text:style-name="T817_1">5.</text:span><text:span text:style-name="T817_2"><text:s/>οι<text:s/>παρ.<text:s/>2<text:s/>και<text:s/>3<text:s/>του<text:s/>άρθρου<text:s/>28<text:s/>του<text:s/>ν.<text:s/>3959/2011.</text:span></text:p>
      <text:h text:style-name="P818" text:outline-level="1"><text:span text:style-name="T818_1">ΚΕΦΑΛΑΙΟ<text:s/>Η΄<text:s/></text:span></text:h>
      <text:h text:style-name="P819" text:outline-level="1"><text:span text:style-name="T819_1">ΔΙΑΤΑΞΕΙΣ<text:s/>ΑΡΜΟΔΙΟΤΗΤΑΣ<text:s/>ΥΠΟΥΡΓΕΙΟΥ<text:s/>ΟΙΚΟΝΟΜΙΚΩΝ</text:span></text:h>
      <text:h text:style-name="P820" text:outline-level="6"><text:span text:style-name="T820_1">Άρθρο<text:s/>54</text:span></text:h>
      <text:h text:style-name="P821" text:outline-level="6"><text:span text:style-name="T821_1">Δημοσίευση<text:s/>εμπορικής<text:s/>επωνυμίας<text:s/>επιχειρήσεων<text:s/>που<text:s/>παραβιάζουν<text:s/>τα<text:s/>μέτρα<text:s/>περιστολής<text:s/>της<text:s/>πανδημίας<text:s/>COVID-19</text:span></text:h>
      <text:p text:style-name="P822"><text:span text:style-name="T822_1">1.</text:span><text:span text:style-name="T822_2"><text:s/>Για<text:s/>την<text:s/>αντιμετώπιση<text:s/>της<text:s/>επιτακτικής<text:s/>ανάγκης<text:s/>προστασίας<text:s/>της<text:s/>δημόσιας<text:s/>υγείας<text:s/>από<text:s/>τον<text:s/>άμεσο<text:s/>κίνδυνο<text:s/>διασποράς<text:s/>του<text:s/>κορωνοϊού<text:s/>COVID-19,<text:s/>επιτρέπεται<text:s/>η<text:s/>δημοσίευση<text:s/>της<text:s/>εμπορικής<text:s/>επωνυμίας<text:s/>των<text:s/>επιχειρήσεων<text:s/>που<text:s/>παραβιάζουν<text:s/>τα<text:s/>μέτρα<text:s/>κατά<text:s/>της<text:s/>διασποράς<text:s/>του<text:s/>κορωνοϊού<text:s/>COVID-19,<text:s/>όπως<text:s/>προβλέπονται<text:s/>στην<text:s/>υπό<text:s/>στοιχεία<text:s/>Δ1α/Γ.Π.οικ.2158/14.1.2022<text:s/>κοινή<text:s/>απόφαση<text:s/>των<text:s/>Υπουργών<text:s/>Οικονομικών,<text:s/>Ανάπτυξης<text:s/>και<text:s/>Επενδύσεων,<text:s/>Εθνικής<text:s/>Άμυνας,<text:s/>Παιδείας<text:s/>και<text:s/>Θρησκευμάτων,<text:s/>Εργασίας<text:s/>και<text:s/>Κοινωνικών<text:s/>Υποθέσεων,<text:s/>Υγείας,<text:s/>Προστασίας<text:s/>του<text:s/>Πολίτη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Επικρατείας<text:s/>και<text:s/>του<text:s/>Υφυπουργού<text:s/>στον<text:s/>Πρωθυπουργό<text:s/>(Β΄<text:s/>67),<text:s/>όπως<text:s/>εκάστοτε<text:s/>ισχύει.<text:s/>Η<text:s/>δημοσίευση<text:s/>της<text:s/>εμπορικής<text:s/>επωνυμίας<text:s/>μιας<text:s/>επιχείρησης<text:s/>λαμβάνει<text:s/>χώρα<text:s/>μόνο<text:s/>στην<text:s/>περίπτωση<text:s/>που<text:s/>έχει<text:s/>επιβληθεί<text:s/>σε<text:s/>αυτή<text:s/>η<text:s/>διοικητική<text:s/>κύρωση<text:s/>της<text:s/>αναστολής<text:s/>λειτουργίας<text:s/>της,<text:s/>οποιαδήποτε<text:s/>και<text:s/>αν<text:s/>είναι<text:s/>η<text:s/>διάρκεια<text:s/>ισχύος<text:s/>του<text:s/>μέτρου<text:s/>της<text:s/>αναστολής.</text:span></text:p>
      <text:p text:style-name="P823"><text:span text:style-name="T823_1">2.</text:span><text:span text:style-name="T823_2"><text:s/>Οι<text:s/>εμπορικές<text:s/>επωνυμίες<text:s/>των<text:s/>επιχειρήσεων<text:s/>της<text:s/>παρ.<text:s/>1<text:s/>μπορούν<text:s/>να<text:s/>δημοσιεύονται<text:s/>με<text:s/>απόφαση<text:s/>του<text:s/>αρμοδίου<text:s/>οργάνου<text:s/>του<text:s/>Υπουργείου<text:s/>Ανάπτυξης<text:s/>και<text:s/>Επενδύσεων<text:s/>με<text:s/>οποιοδήποτε<text:s/>πρόσφορο<text:s/>μέσο.<text:s/>Η<text:s/>προθεσμία<text:s/>υποβολής<text:s/>και<text:s/>η<text:s/>υποβολή<text:s/>αντιρρήσεων<text:s/>δεν<text:s/>αναστέλλουν<text:s/>την<text:s/>εκτέλεση<text:s/>του<text:s/>μέτρου<text:s/>της<text:s/>δημοσίευσης<text:s/>της<text:s/>εμπορικής<text:s/>επωνυμίας<text:s/>της<text:s/>επιχείρησης.</text:span></text:p>
      <text:p text:style-name="P824"><text:span text:style-name="T824_1">3.</text:span><text:span text:style-name="T824_2"><text:s/>Οι<text:s/>παρ.<text:s/>1<text:s/>και<text:s/>2<text:s/>εφαρμόζονται<text:s/>μέχρι<text:s/>τη<text:s/>λήξη<text:s/>της<text:s/>ισχύος<text:s/>των<text:s/>μέτρων<text:s/>κατά<text:s/>της<text:s/>διασποράς<text:s/>του<text:s/>κορωνοϊού<text:s/>COVID-19<text:s/>και,<text:s/>πάντως,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ου<text:s/>παρόντος.</text:span></text:p>
      <text:p text:style-name="P825"><text:span text:style-name="T825_1">4.</text:span><text:span text:style-name="T825_2"><text:s/>Για<text:s/>τους<text:s/>σκοπούς<text:s/>του<text:s/>παρόντος<text:s/>ως<text:s/>«εμπορική<text:s/>επωνυμία»<text:s/>μιας<text:s/>επιχείρησης<text:s/>νοείται<text:s/>το<text:s/>όνομα,<text:s/>ή<text:s/>η<text:s/>εμπορική<text:s/>ή<text:s/>εταιρική<text:s/>επωνυμία,<text:s/>ή<text:s/>ο<text:s/>διακριτικός<text:s/>τίτλος<text:s/>αυτής,<text:s/>ή<text:s/>άλλο<text:s/>ιδιαίτερο<text:s/>διακριτικό<text:s/>γνώρισμα<text:s/>ή<text:s/>σημείο,<text:s/>με<text:s/>το<text:s/>οποίο<text:s/>η<text:s/>επιχείρηση,<text:s/>κατά<text:s/>τρόπο<text:s/>ευδιάκριτο,<text:s/>καθίσταται<text:s/>γνωστή<text:s/>και<text:s/>το<text:s/>οποίο<text:s/>χρησιμοποιεί<text:s/>στην<text:s/>εμπορική<text:s/>της<text:s/>δραστηριότητα,<text:s/>τις<text:s/>υπηρεσίες<text:s/>ή<text:s/>τα<text:s/>προϊόντα<text:s/>της,<text:s/>κατά<text:s/>τον<text:s/>χρόνο<text:s/>παραβίασης<text:s/>των<text:s/>μέτρων<text:s/>της<text:s/>παρ.<text:s/>1<text:s/>.</text:span></text:p>
      <text:h text:style-name="P826" text:outline-level="6"><text:span text:style-name="T826_1">Άρθρο<text:s/>55</text:span></text:h>
      <text:h text:style-name="P827" text:outline-level="6"><text:span text:style-name="T827_1">Ενίσχυση<text:s/>Επικουρικού<text:s/>Κεφαλαίου<text:s/>-<text:s/>Τροποποίηση<text:s/>της<text:s/>παρ.<text:s/>2<text:s/>του<text:s/>άρθρου<text:s/>20<text:s/>του<text:s/>π.δ.<text:s/>237/1986</text:span></text:h>
      <text:p text:style-name="P828"><text:span text:style-name="T828_1">Στο<text:s/>δεύτερο<text:s/>εδάφιο<text:s/>της<text:s/>παρ.<text:s/>2<text:s/>του<text:s/>άρθρου<text:s/>20<text:s/>του<text:s/>π.δ.<text:s/>237/1986<text:s/>(Α΄<text:s/>110),<text:s/>η<text:s/>φράση<text:s/>«μέχρι<text:s/>την<text:s/>31η<text:s/>Δεκεμβρίου<text:s/>2021»<text:s/>αντικαθίσταται<text:s/>από<text:s/>τη<text:s/>φράση<text:s/>«μέχρι<text:s/>την<text:s/>31η<text:s/>Δεκεμβρίου<text:s/>2023»<text:s/>και<text:s/>η<text:s/>παρ.<text:s/>2<text:s/>διαμορφώνεται<text:s/>ως<text:s/>εξής:</text:span></text:p>
      <text:p text:style-name="P829"><text:span text:style-name="T829_1">«2<text:s/>.<text:s/>Για<text:s/>να<text:s/>εξυπηρετήσει<text:s/>τις<text:s/>ανάγκες<text:s/>του<text:s/>το<text:s/>Επικουρικό<text:s/>Κεφάλαιο<text:s/>μπορεί<text:s/>να<text:s/>συνάπτει<text:s/>δάνεια<text:s/>και<text:s/>να<text:s/>εκχωρεί<text:s/>ή<text:s/>ενεχυριάζει<text:s/>σε<text:s/>ασφάλεια<text:s/>του<text:s/>δανείου<text:s/>απαιτήσεις<text:s/>του<text:s/>ληξιπρόθεσμες<text:s/>ή<text:s/>και<text:s/>μελλοντικές<text:s/>εισφορές<text:s/>υπέρ<text:s/>αυτού<text:s/>μέχρι<text:s/>ποσοστό<text:s/>2/3<text:s/>του<text:s/>συνόλου<text:s/>τους.</text:span></text:p>
      <text:p text:style-name="P830"><text:span text:style-name="T830_1">Αναστέλλεται<text:s/>κάθε<text:s/>αναγκαστική<text:s/>εκτέλεση<text:s/>σε<text:s/>βάρος<text:s/>του<text:s/>Επικουρικού<text:s/>Κεφαλαίου,<text:s/>είτε<text:s/>εις<text:s/>χείρας<text:s/>του,<text:s/>είτε<text:s/>εις<text:s/>χείρας<text:s/>τρίτων,<text:s/>από<text:s/>την<text:s/>έναρξη<text:s/>ισχύος<text:s/>του<text:s/>παρόντος,<text:s/>μέχρι<text:s/>την<text:s/>31η<text:s/>Δεκεμβρίου<text:s/>2023.</text:span></text:p>
      <text:p text:style-name="P831"><text:span text:style-name="T831_1">Απαγορεύεται,<text:s/>επίσης,<text:s/>ο<text:s/>συμψηφισμός<text:s/>των<text:s/>εισφορών<text:s/>των<text:s/>μελών<text:s/>του<text:s/>με<text:s/>τυχόν<text:s/>οφειλές<text:s/>του<text:s/>Επικουρικού<text:s/>Κεφαλαίου<text:s/>προς<text:s/>αυτά.».</text:span></text:p>
      <text:h text:style-name="P832" text:outline-level="6"><text:span text:style-name="T832_1">Άρθρο<text:s/>56</text:span></text:h>
      <text:h text:style-name="P833" text:outline-level="6"><text:span text:style-name="T833_1">Παρατάσεις<text:s/>προθεσμιών<text:s/>λήξης,<text:s/>εμφάνισης<text:s/>και<text:s/>πληρωμής<text:s/>αξιογράφων<text:s/>και<text:s/>παρατάσεις<text:s/>σχετικά<text:s/>με<text:s/>το<text:s/>ευεργέτημα<text:s/>μη<text:s/>καταχώρησης<text:s/>αξιογράφων<text:s/>σε<text:s/>αρχεία<text:s/>δεδομένων<text:s/>οικονομικής<text:s/>συμπεριφοράς<text:s/>υπό<text:s/>όρους<text:s/>-<text:s/>Τροποποίηση<text:s/>παρ.</text:span></text:h>
      <text:p text:style-name="P834"><text:span text:style-name="T834_1">1<text:s/></text:span><text:span text:style-name="T834_2">και<text:s/>2<text:s/>άρθρου<text:s/>34<text:s/>του<text:s/>ν.<text:s/>4829/2021</text:span></text:p>
      <text:p text:style-name="P835"><text:span text:style-name="T835_1">Στο<text:s/>άρθρο<text:s/>34<text:s/>του<text:s/>ν.<text:s/>4829/2021<text:s/>(Α΄<text:s/>166),<text:s/>τροποποιούνται<text:s/>ως<text:s/>προς<text:s/>τις<text:s/>προβλεπόμενες<text:s/>προθεσμίες,<text:s/>οι<text:s/>οποίες<text:s/>παρατείνονται<text:s/>έως<text:s/>την<text:s/>31η.8.2022,<text:s/>α)<text:s/>οι<text:s/>περ.<text:s/>α΄,<text:s/>δ΄<text:s/>και<text:s/>ε΄<text:s/>της<text:s/>παρ.<text:s/>1,<text:s/>β)<text:s/>η<text:s/>υποπερ.<text:s/>αα΄,<text:s/>το<text:s/>πρώτο<text:s/>εδάφιο<text:s/>της<text:s/>υπο-<text:s/>περ.<text:s/>αβ΄<text:s/>της<text:s/>περ.<text:s/>α΄<text:s/>και<text:s/>τα<text:s/>τρία<text:s/>πρώτα<text:s/>εδάφια<text:s/>της<text:s/>περ.<text:s/>β΄<text:s/>της<text:s/>παρ.<text:s/>2<text:s/>και<text:s/>το<text:s/>άρθρο<text:s/>34<text:s/>διαμορφώνεται<text:s/>ως<text:s/>εξής:</text:span></text:p>
      <text:p text:style-name="P836"><text:span text:style-name="T836_1">«Άρθρο<text:s/>34</text:span></text:p>
      <text:p text:style-name="P837"><text:span text:style-name="T837_1">Αναστολή<text:s/>προθεσμιών<text:s/>λήξης,<text:s/>εμφάνισης</text:span></text:p>
      <text:p text:style-name="P838"><text:span text:style-name="T838_1">και<text:s/>πληρωμής<text:s/>αξιογράφων<text:s/>και<text:s/>ρυθμίσεις<text:s/>για<text:s/>την<text:s/>παροχή<text:s/>ευεργετήματος<text:s/>μη<text:s/>καταχώρισης<text:s/>αξιογράφων<text:s/>σε<text:s/>αρχεία<text:s/>δεδομένων<text:s/>οικονομικής<text:s/>συμπεριφοράς</text:span></text:p>
      <text:p text:style-name="P839"><text:span text:style-name="T839_1">1.<text:s/>α)<text:s/>Από<text:s/>την<text:s/>7η.9.2021<text:s/>και<text:s/>μέχρι<text:s/>την<text:s/>31η.12.2021,<text:s/>για<text:s/>τις<text:s/>επιχειρήσεις<text:s/>που<text:s/>έχουν<text:s/>την<text:s/>έδρα<text:s/>τους<text:s/>στους<text:s/>Δήμους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,<text:s/>οι<text:s/>οποίοι<text:s/>κηρύχθηκαν<text:s/>σε<text:s/>κατάσταση<text:s/>έκτακτης<text:s/>ανάγκης<text:s/>δυνάμει<text:s/>των<text:s/>υπ’<text:s/>αριθμ.<text:s/>7076/3.8.2021,<text:s/>13374/5.8.2021<text:s/>και<text:s/>7248/6.8.2021<text:s/>αποφάσεων<text:s/>του<text:s/>Γενικού<text:s/>Γραμματέα<text:s/>Πολιτικής<text:s/>Προστασίας,<text:s/>οι<text:s/>προθεσμίες<text:s/>λήξης,<text:s/>εμφάνισης<text:s/>και<text:s/>πληρωμής<text:s/>οφειλόμενων<text:s/>από<text:s/>αυτές<text:s/>αξιογράφων<text:s/>αναστέλλονται<text:s/>έως<text:s/>τις<text:s/>31.8.2022.</text:span></text:p>
      <text:p text:style-name="P840"><text:span text:style-name="T840_1">β)<text:s/>Τα<text:s/>οριζόμενα<text:s/>στην<text:s/>περ.<text:s/>α΄<text:s/>ισχύουν<text:s/>για<text:s/>τις<text:s/>επιταγές,<text:s/>τις<text:s/>συναλλαγματικές<text:s/>και<text:s/>τα<text:s/>γραμμάτια<text:s/>σε<text:s/>διαταγή,<text:s/>τα<text:s/>οποία<text:s/>πρέπει<text:s/>να<text:s/>διαβιβασθούν<text:s/>ηλεκτρονικά<text:s/>από<text:s/>όποιον<text:s/>έλκει<text:s/>δικαίωμα<text:s/>ή<text:s/>έχει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-<text:s/>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΄107),<text:s/>του<text:s/>Ταμείου<text:s/>Παρακαταθηκών<text:s/>και<text:s/>Δανείων,<text:s/>των<text:s/>ιδρυμάτων<text:s/>πληρωμών<text:s/>του<text:s/>ν.<text:s/>4537/2018<text:s/>(Α΄<text:s/>84),<text:s/>των<text:s/>ιδρυμάτων<text:s/>ηλεκτρονικού<text:s/>χρήματος<text:s/>του<text:s/>ν.<text:s/>4021/2011<text:s/>(Α΄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,<text:s/>εντός<text:s/>έξι<text:s/>(6)<text:s/>εργάσιμων<text:s/>ημερών<text:s/>από<text:s/>την<text:s/>επόμενη<text:s/>της<text:s/>δημοσίευσης<text:s/>του<text:s/>παρόντος.<text:s/>Η<text:s/>διαβίβαση<text:s/>και<text:s/>γνωστοποίηση<text:s/>των<text:s/>αξιογράφων<text:s/>σύμφωνα<text:s/>με<text:s/>το<text:s/>προηγούμενο<text:s/>εδάφιο<text:s/>πραγματοποιείται<text:s/>με<text:s/>ειδική<text:s/>σχετική<text:s/>ηλεκτρονική<text:s/>εφαρμογή<text:s/>των<text:s/>πιστωτικών<text:s/>ιδρυμάτων<text:s/>μέσω<text:s/>του<text:s/>συστήματος<text:s/>πληρωμών<text:s/>της<text:s/>εταιρίας<text:s/>ΔΙΑΣ<text:s/>Α.Ε.,<text:s/>η<text:s/>οποία<text:s/>λειτουργεί<text:s/>σύμφωνα<text:s/>με<text:s/>τις<text:s/>οδηγίες<text:s/>των<text:s/>πιστωτικών<text:s/>ιδρυμάτων,<text:s/>με<text:s/>σκοπό<text:s/>τη<text:s/>διευκόλυνση<text:s/>εφαρμογής<text:s/>της<text:s/>παρούσας<text:s/>και<text:s/>ιδίως,<text:s/>τη<text:s/>διαβίβαση<text:s/>των<text:s/>αξιογράφων<text:s/>στα<text:s/>πιστωτικά<text:s/>ιδρύματα,<text:s/>προκειμένου<text:s/>να<text:s/>ισχύσει<text:s/>για<text:s/>αυτά<text:s/>η<text:s/>προβλεπόμενη<text:s/>στην<text:s/>περ.<text:s/>α΄<text:s/>αναστολή<text:s/>των<text:s/>προθεσμιών.<text:s/>H<text:s/>διαβίβαση<text:s/>των<text:s/>απαιτούμενων<text:s/>στοιχείων<text:s/>από<text:s/>τη<text:s/>φορολογική<text:s/>διοίκηση<text:s/>γίνεται<text:s/>απευθείας<text:s/>από<text:s/>την<text:s/>ΑΑΔΕ<text:s/>μέσω<text:s/>ασφαλούς<text:s/>συστήματος<text:s/>μεταφοράς<text:s/>αρχείου.<text:s/>Ειδικά<text:s/>για<text:s/>τα<text:s/>πιστωτικά<text:s/>και<text:s/>χρηματοδοτικά<text:s/>ιδρύματα,<text:s/>η<text:s/>διαβίβαση<text:s/>των<text:s/>στοιχείων<text:s/>γίνεται<text:s/>μέσω<text:s/>της<text:s/>ΔΙΑΣ<text:s/>Α.Ε.</text:span></text:p>
      <text:p text:style-name="P841"><text:span text:style-name="T841_1">γ)<text:s/>Με<text:s/>απόφαση<text:s/>του<text:s/>Υπουργού<text:s/>Οικονομικών,<text:s/>δύναται<text:s/>να<text:s/>ορίζονται<text:s/>και<text:s/>άλλα<text:s/>αξιόγραφα,<text:s/>πλην<text:s/>των<text:s/>οριζομένων<text:s/>στην<text:s/>περ.<text:s/>β΄,<text:s/>για<text:s/>τα<text:s/>οποία<text:s/>εφαρμόζεται<text:s/>το<text:s/>παρόν,<text:s/>και<text:s/>να<text:s/>ρυθμίζεται<text:s/>κάθε<text:s/>αναγκαία<text:s/>λεπτομέρεια<text:s/>για<text:s/>την<text:s/>εφαρμογή<text:s/>της<text:s/>παρούσας.</text:span></text:p>
      <text:p text:style-name="P842"><text:span text:style-name="T842_1">δ)<text:s/>Κατά<text:s/>παρέκκλιση<text:s/>του<text:s/>δευτέρου<text:s/>και<text:s/>τρίτου<text:s/>εδαφίου<text:s/>της<text:s/>περ.<text:s/>α΄<text:s/>της<text:s/>παρ.<text:s/>1<text:s/>του<text:s/>άρθρου<text:s/>40<text:s/>του<text:s/>ν.<text:s/>3259/2004<text:s/>(Α΄<text:s/>149),<text:s/>αξιόγραφα<text:s/>οφειλόμενα<text:s/>από<text:s/>επιχειρήσεις<text:s/>που<text:s/>εμπίπτουν<text:s/>στο<text:s/>πεδίο<text:s/>εφαρμογής<text:s/>της<text:s/>περ.<text:s/>α΄<text:s/>της<text:s/>παρ.<text:s/>1<text:s/>του<text:s/>παρόντος,<text:s/>για<text:s/>τα<text:s/>οποία<text:s/>έχει<text:s/>βεβαιωθεί<text:s/>αδυναμία<text:s/>πληρωμής<text:s/>από<text:s/>την<text:s/>πληρώτρια<text:s/>τράπεζα<text:s/>από<text:s/>την<text:s/>3η.8.2021<text:s/>έως<text:s/>την<text:s/>6η.9.2021,<text:s/>δεν<text:s/>καταχωρίζονται<text:s/>σε<text:s/>αρχεία<text:s/>δεδομένων<text:s/>οικονομικής<text:s/>συμπεριφοράς<text:s/>που<text:s/>τηρούνται<text:s/>από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,<text:s/>μετά<text:s/>από<text:s/>τη<text:s/>σφράγιση<text:s/>ή<text:s/>τη<text:s/>λήξη<text:s/>τους,<text:s/>έως<text:s/>την<text:s/>31η.8.2022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μετά<text:s/>από<text:s/>τη<text:s/>σφράγιση<text:s/>ή<text:s/>τη<text:s/>λήξη<text:s/>τους,<text:s/>έως<text:s/>τις<text:s/>31.8.2022.<text:s/>Για<text:s/>τις<text:s/>απαιτήσεις<text:s/>που<text:s/>απορρέουν<text:s/>από<text:s/>τα<text:s/>αξιόγραφα<text:s/>της<text:s/>παρούσας,<text:s/>αναστέλλονται,<text:s/>μετά<text:s/>από<text:s/>τη<text:s/>σφράγιση<text:s/>ή<text:s/>τη<text:s/>λήξη<text:s/>εκάστου<text:s/>αξιο-<text:s/>γράφου,<text:s/>έως<text:s/>τις<text:s/>31.8.2022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843"><text:span text:style-name="T843_1">ε)<text:s/>Κατά<text:s/>παρέκκλιση<text:s/>του<text:s/>δευτέρου<text:s/>και<text:s/>τρίτου<text:s/>εδαφίου<text:s/>της<text:s/>περ.<text:s/>α΄<text:s/>της<text:s/>παρ.<text:s/>1<text:s/>του<text:s/>άρθρου<text:s/>40<text:s/>του<text:s/>ν.<text:s/>3259/2004,<text:s/>αξιόγραφα<text:s/>πληρωτέα<text:s/>από<text:s/>επιχειρήσεις<text:s/>που<text:s/>εμπίπτουν<text:s/>στο<text:s/>πεδίο<text:s/>εφαρμογής<text:s/>της<text:s/>περ.<text:s/>α΄<text:s/>της<text:s/>παρ.<text:s/>1<text:s/>του<text:s/>παρόντος,<text:s/>για<text:s/>τα<text:s/>οποία<text:s/>ενδέχεται<text:s/>να<text:s/>βεβαιωθεί<text:s/>αδυναμία<text:s/>πληρωμής<text:s/>από<text:s/>την<text:s/>πληρώτρια<text:s/>τράπεζα,<text:s/>δεν<text:s/>καταχωρίζονται<text:s/>σε<text:s/>αρχεία<text:s/>δεδομένων<text:s/>οικονομικής<text:s/>συμπεριφοράς<text:s/>που<text:s/>τηρούνται<text:s/>από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,<text:s/>μετά<text:s/>από<text:s/>τη<text:s/>σφράγιση<text:s/>ή<text:s/>τη<text:s/>λήξη<text:s/>τους,<text:s/>έως<text:s/>την<text:s/>31η.8.2022.<text:s/>Αξιόγραφα<text:s/>που<text:s/>εμπίπτουν<text:s/>στο<text:s/>πεδίο<text:s/>εφαρμογής<text:s/>της<text:s/>περ.<text:s/>α`<text:s/>της<text:s/>παρ.<text:s/>1<text:s/>του<text:s/>παρόντος,<text:s/>τα<text:s/>οποία<text:s/>ενδέχεται<text:s/>να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μετά<text:s/>από<text:s/>τη<text:s/>σφράγιση<text:s/>ή<text:s/>τη<text:s/>λήξη<text:s/>τους,<text:s/>έως<text:s/>την<text:s/>31η.8.2022.<text:s/>Για<text:s/>τις<text:s/>απαιτήσεις<text:s/>που<text:s/>απορρέουν<text:s/>από<text:s/>τα<text:s/>αξιόγραφα<text:s/>της<text:s/>παρούσας,<text:s/>αναστέλλονται,<text:s/>μετά<text:s/>από<text:s/>τη<text:s/>σφράγιση<text:s/>ή<text:s/>τη<text:s/>λήξη<text:s/>εκά-<text:s/>στου<text:s/>αξιογράφου,<text:s/>έως<text:s/>την<text:s/>31η.8.2022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844"><text:span text:style-name="T844_1">2.<text:s/>α)<text:s/>Για<text:s/>τους<text:s/>κομιστές<text:s/>αξιογράφων,<text:s/>οι<text:s/>οποίοι<text:s/>κατά<text:s/>την<text:s/>έκδοση<text:s/>της<text:s/>παρούσας<text:s/>δεν<text:s/>εμπίπτουν<text:s/>στο<text:s/>πεδίο<text:s/>εφαρμογής<text:s/>των<text:s/>επιχειρήσεων<text:s/>της<text:s/>περ.<text:s/>α΄<text:s/>της<text:s/>παρ.<text:s/>1<text:s/>του<text:s/>παρόντος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<text:s/>παρατείνονται<text:s/>οι<text:s/>προθεσμίες<text:s/>καταβολής<text:s/>Φ.Π.Α.<text:s/>ως<text:s/>εξής:</text:span></text:p>
      <text:p text:style-name="P845"><text:span text:style-name="T845_1">αα)<text:s/>μέχρι<text:s/>και<text:s/>την<text:s/>31η.8.2022<text:s/>οι<text:s/>προθεσμίες<text:s/>καταβολής<text:s/>των<text:s/>βεβαιωμένων<text:s/>στις<text:s/>Δ.Ο.Υ./Ελεγκτικά<text:s/>Κέντρα<text:s/>οφειλών<text:s/>από<text:s/>δηλώσεις<text:s/>Φ.Π.Α.<text:s/>με<text:s/>ποσό<text:s/>φόρου<text:s/>προς<text:s/>καταβολή<text:s/>(χρεωστικές),<text:s/>οι<text:s/>οποίες<text:s/>λήγουν<text:s/>ή<text:s/>έληξαν<text:s/>από<text:s/>1ης.8.2021<text:s/>έως<text:s/>την<text:s/>30ή.9.2021,</text:span></text:p>
      <text:p text:style-name="P846"><text:span text:style-name="T846_1">αβ)<text:s/>για<text:s/>Φ.Π.Α.<text:s/>που<text:s/>βεβαιώθηκε<text:s/>ή<text:s/>θα<text:s/>βεβαιωθεί<text:s/>στις<text:s/>Δ.Ο.Υ./Ελεγκτικά<text:s/>Κέντρα<text:s/>βάσει<text:s/>εμπρόθεσμης<text:s/>υποβολής<text:s/>δηλώσεων<text:s/>Φ.Π.Α.<text:s/>με<text:s/>καταληκτική<text:s/>ημερομηνία<text:s/>υποβολής<text:s/>από<text:s/>την<text:s/>30ή.9.2021<text:s/>έως<text:s/>και<text:s/>την<text:s/>31η.12.2021,<text:s/>ώστε<text:s/>οι<text:s/>οφειλές<text:s/>που<text:s/>βεβαιώνονται<text:s/>κατά<text:s/>τη<text:s/>διάρκεια<text:s/>του<text:s/>Σεπτεμβρίου<text:s/>2021<text:s/>να<text:s/>καταβάλλονται<text:s/>μέχρι<text:s/>την<text:s/>31η<text:s/>Αυγού-<text:s/>στου<text:s/>2022,<text:s/>ενώ<text:s/>οι<text:s/>οφειλές<text:s/>που<text:s/>βεβαιώνονται<text:s/>τους<text:s/>μήνες<text:s/>Οκτώβριο,<text:s/>Νοέμβριο<text:s/>και<text:s/>Δεκέμβριο<text:s/>του<text:s/>έτους<text:s/>2021,<text:s/>να<text:s/>καταβάλλονται<text:s/>μέχρι<text:s/>την<text:s/>τελευταία<text:s/>εργάσιμη<text:s/>ημέρα<text:s/>του<text:s/>μήνα<text:s/>Αυγούστου<text:s/>του<text:s/>έτους<text:s/>2022.<text:s/>Με<text:s/>απόφαση<text:s/>του<text:s/>Υπουργού<text:s/>Οικονομικών,<text:s/>που<text:s/>εκδίδεται<text:s/>ύστερα<text:s/>από<text:s/>εισήγηση<text:s/>του<text:s/>Διοικητή<text:s/>της<text:s/>ΑΑΔΕ,<text:s/>καθορίζονται<text:s/>τα<text:s/>απαιτού-<text:s/>μενα<text:s/>στοιχεία<text:s/>και<text:s/>δικαιολογητικά<text:s/>για<text:s/>την<text:s/>εφαρμογή<text:s/>της<text:s/>παρούσας,<text:s/>οι<text:s/>διαδικασίες<text:s/>αποστολής<text:s/>ή<text:s/>διαβίβασής<text:s/>τους<text:s/>στη<text:s/>φορολογική<text:s/>διοίκηση<text:s/>από<text:s/>τους<text:s/>φορολογουμένους<text:s/>ή<text:s/>τρίτους,<text:s/>καθώς<text:s/>και<text:s/>κάθε<text:s/>άλλη<text:s/>αναγκαία<text:s/>λεπτομέρεια<text:s/>τεχνικού<text:s/>ή<text:s/>διαδικαστικού<text:s/>χαρακτήρα.</text:span></text:p>
      <text:p text:style-name="P847"><text:span text:style-name="T847_1">β)<text:s/>Οι<text:s/>κομιστές<text:s/>αξιογράφων,<text:s/>οι<text:s/>οποίοι<text:s/>κατά<text:s/>τη<text:s/>δημοσίευση<text:s/>του<text:s/>παρόντος<text:s/>δεν<text:s/>εμπίπτουν<text:s/>στο<text:s/>πεδίο<text:s/>εφαρμογής<text:s/>των<text:s/>επιχειρήσεων<text:s/>της<text:s/>περ.<text:s/>α΄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πενήντα<text:s/>τοις<text:s/>εκατό<text:s/>(5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-<text:s/>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,<text:s/>απολαμβάνουν<text:s/>κατά<text:s/>παρέκκλιση<text:s/>του<text:s/>δεύτερου<text:s/>και<text:s/>τρίτου<text:s/>εδαφίου<text:s/>της<text:s/>περ.<text:s/>α΄<text:s/>της<text:s/>παρ.<text:s/>1<text:s/>του<text:s/>άρθρου<text:s/>40<text:s/>του<text:s/>ν.<text:s/>3259/2004,<text:s/>το<text:s/>ευεργέτημα<text:s/>της<text:s/>μη<text:s/>καταχώρισης<text:s/>των<text:s/>οφειλόμενων<text:s/>από<text:s/>αυτούς<text:s/>αξιογράφων<text:s/>σε<text:s/>αρχεία<text:s/>δεδομένων<text:s/>οικονομικής<text:s/>συμπεριφοράς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ήσουν<text:s/>μετά<text:s/>από<text:s/>τη<text:s/>σφράγιση<text:s/>ή<text:s/>τη<text:s/>λήξη<text:s/>τους,<text:s/>έως<text:s/>την<text:s/>31η.8.2022,<text:s/>αξιόγραφα<text:s/>τα<text:s/>οποία<text:s/>οφείλουν<text:s/>και<text:s/>για<text:s/>τα<text:s/>οποία<text:s/>έχει<text:s/>βεβαιωθεί<text:s/>αδυναμία<text:s/>πληρωμής<text:s/>από<text:s/>την<text:s/>πληρώτρια<text:s/>τράπεζα<text:s/>από<text:s/>την<text:s/>3η.8.2021<text:s/>έως<text:s/>την<text:s/>31η.12.2021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μετά<text:s/>τη<text:s/>σφράγιση<text:s/>ή<text:s/>τη<text:s/>λήξη<text:s/>τους,<text:s/>έως<text:s/>την<text:s/>31η.8.2022.<text:s/>Για<text:s/>τις<text:s/>απαιτήσεις<text:s/>που<text:s/>απορρέουν<text:s/>από<text:s/>τα<text:s/>αξιόγραφα<text:s/>της<text:s/>παρούσας<text:s/>περίπτωσης,<text:s/>αναστέλλονται,<text:s/>μετά<text:s/>από<text:s/>τη<text:s/>σφράγιση<text:s/>ή<text:s/>τη<text:s/>λήξη<text:s/>εκάστου<text:s/>αξιογράφου,<text:s/>έως<text:s/>την<text:s/>31η.8.2022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text:s/>Για<text:s/>την<text:s/>εφαρμογή<text:s/>της<text:s/>παρούσας<text:s/>οι<text:s/>κομιστές<text:s/>των<text:s/>αξιογράφων<text:s/>λαμβάνουν<text:s/>σχετική<text:s/>βεβαίωση<text:s/>από<text:s/>τη<text:s/>φορολογική<text:s/>διοίκηση,<text:s/>σχετικά<text:s/>με<text:s/>τον<text:s/>μέσο<text:s/>μηνιαίο<text:s/>κύκλο<text:s/>συναλλαγών<text:s/>τους<text:s/>του<text:s/>αμέσως<text:s/>προηγούμενου<text:s/>φορολογικού<text:s/>έτους.</text:span></text:p>
      <text:p text:style-name="P848"><text:span text:style-name="T848_1">3.<text:s/>Οι<text:s/>παρ.<text:s/>1<text:s/>και<text:s/>2<text:s/>δεν<text:s/>εμποδίζουν<text:s/>τον<text:s/>υπόχρεο<text:s/>να<text:s/>χορηγήσει<text:s/>εντολή<text:s/>πληρωμής<text:s/>του<text:s/>αξιογράφου<text:s/>προς<text:s/>τα<text:s/>πιστωτικά<text:s/>ιδρύματα<text:s/>της<text:s/>περ.<text:s/>β΄<text:s/>της<text:s/>παρ.<text:s/>1<text:s/>ή<text:s/>τον<text:s/>υπόχρεο<text:s/>και<text:s/>τον<text:s/>δικαιούχο<text:s/>να<text:s/>συμφωνήσουν<text:s/>μεταξύ<text:s/>τους<text:s/>την<text:s/>απευθείας<text:s/>πληρωμή<text:s/>του<text:s/>αξιογράφου<text:s/>από<text:s/>τον<text:s/>υπόχρεο<text:s/>στον<text:s/>δικαιούχο<text:s/>στην<text:s/>αρχικά<text:s/>αναγραφόμενη<text:s/>ημερομηνία<text:s/>λήξης.<text:s/>Με<text:s/>απόφαση<text:s/>του<text:s/>Υπουργού<text:s/>Οικονομικών,<text:s/>δύναται<text:s/>να<text:s/>ρυθμίζεται<text:s/>κάθε<text:s/>αναγκαίο,<text:s/>διαδικαστικό<text:s/>και<text:s/>τεχνικό<text:s/>ζήτημα,<text:s/>καθώς<text:s/>και<text:s/>κάθε<text:s/>αναγκαία<text:s/>λεπτομέρεια<text:s/>για<text:s/>την<text:s/>εφαρμογή<text:s/>της<text:s/>παρούσας.».</text:span></text:p>
      <text:h text:style-name="P849" text:outline-level="6"><text:span text:style-name="T849_1">Άρθρο<text:s/>57</text:span></text:h>
      <text:h text:style-name="P850" text:outline-level="6"><text:span text:style-name="T850_1">Διεύρυνση<text:s/>πεδίου<text:s/>εφαρμογής<text:s/>Ταμείου<text:s/>Ενεργειακής<text:s/>Μετάβασης<text:s/>-<text:s/>Αντικατάσταση<text:s/>παρ.<text:s/>3<text:s/>και<text:s/>4<text:s/>στο<text:s/>άρθρο<text:s/>εξηκοστό<text:s/>πρώτο<text:s/>του<text:s/>ν.<text:s/>4839/2021</text:span></text:h>
      <text:p text:style-name="P851"><text:span text:style-name="T851_1">Στο<text:s/>άρθρο<text:s/>εξηκοστό<text:s/>πρώτο<text:s/>του<text:s/>ν.<text:s/>4839/2021<text:s/>(Α΄<text:s/>181),<text:s/>αντικαθίστανται<text:s/>οι<text:s/>παρ.<text:s/>3<text:s/>και<text:s/>4<text:s/>και<text:s/>το<text:s/>άρθρο<text:s/>διαμορφώνεται<text:s/>ως<text:s/>εξής:</text:span></text:p>
      <text:p text:style-name="P852"><text:span text:style-name="T852_1">«Άρθρο<text:s/>εξηκοστό<text:s/>πρώτο</text:span></text:p>
      <text:p text:style-name="P853"><text:span text:style-name="T853_1">Σύσταση<text:s/>Ειδικού<text:s/>Λογαριασμού<text:s/>με<text:s/>την<text:s/>ονομασία<text:s/>«Ταμείο<text:s/>Ενεργειακής<text:s/>Μετάβασης»<text:s/>-<text:s/>Χορήγηση<text:s/>επιδότησης<text:s/>λογαριασμού<text:s/>ηλεκτρικής<text:s/>ενέργειας<text:s/>και<text:s/>φυσικού<text:s/>αερίου<text:s/>σε<text:s/>καταναλωτές</text:span></text:p>
      <text:p text:style-name="P854"><text:span text:style-name="T854_1">1.<text:s/>Συστήνεται<text:s/>ειδικός<text:s/>λογαριασμός<text:s/>με<text:s/>την<text:s/>ονομασία<text:s/>«Ταμείο<text:s/>Ενεργειακής<text:s/>Μετάβασης»<text:s/>και<text:s/>ως<text:s/>διαχειριστής<text:s/>του<text:s/>ειδικού<text:s/>λογαριασμού<text:s/>ορίζεται<text:s/>η<text:s/>Δ.Α.Π.Ε.Ε.Π.<text:s/>Α.Ε.</text:span></text:p>
      <text:p text:style-name="P855"><text:span text:style-name="T855_1">2.<text:s/>Ο<text:s/>ειδικός<text:s/>λογαριασμός<text:s/>της<text:s/>παρ.<text:s/>1,<text:s/>πέρα<text:s/>από<text:s/>τα<text:s/>έσοδα<text:s/>που<text:s/>προβλέπονται<text:s/>στην<text:s/>υποπερ.<text:s/>(στ)<text:s/>της<text:s/>περ.<text:s/>Α.2.1<text:s/>της<text:s/>παρ.<text:s/>Α.2.<text:s/>του<text:s/>άρθρου<text:s/>25<text:s/>του<text:s/>ν.<text:s/>3468/2006<text:s/>(Α΄129),<text:s/>δύναται<text:s/>να<text:s/>χρηματοδοτείται<text:s/>από<text:s/>τον<text:s/>Κρατικό<text:s/>Προϋπολογισμό,<text:s/>καθώς<text:s/>και<text:s/>κατόπιν<text:s/>απόφασης<text:s/>του<text:s/>Υπουργού<text:s/>Περιβάλλοντος<text:s/>και<text:s/>Ενέργειας<text:s/>και<text:s/>από<text:s/>τον<text:s/>Ειδικό<text:s/>Λογαριασμό<text:s/>Ανανεώσιμων<text:s/>Πηγών<text:s/>Ενέργειας<text:s/>(ΑΠΕ)<text:s/>και<text:s/>Συμπαραγωγής<text:s/>Ηλεκτρισμού<text:s/>Θερμότητας<text:s/>Υψηλής<text:s/>Απόδοσης<text:s/>(ΣΗΘΥΑ)<text:s/>του<text:s/>άρθρου<text:s/>143<text:s/>του<text:s/>ν.<text:s/>4001/2011<text:s/>(Α΄179).</text:span></text:p>
      <text:p text:style-name="P856"><text:span text:style-name="T856_1">3.<text:s/>Παρέχεται<text:s/>από<text:s/>τον<text:s/>ειδικό<text:s/>λογαριασμό<text:s/>της<text:s/>παρ.<text:s/>1<text:s/>επιδότηση<text:s/>της<text:s/>τιμολογητέας<text:s/>κατανάλωσης<text:s/>ηλεκτρικής<text:s/>ενέργειας<text:s/>και<text:s/>πιστώνεται<text:s/>στους<text:s/>λογαριασμούς<text:s/>των<text:s/>δικαιούχων<text:s/>ως<text:s/>έκπτωση<text:s/>από<text:s/>τους<text:s/>προμηθευτές<text:s/>ηλεκτρικής<text:s/>ενέργειας.<text:s/>Δικαιούχοι<text:s/>της<text:s/>ανωτέρω<text:s/>επιδότησης<text:s/>δύναται<text:s/>να<text:s/>είναι<text:s/>όλοι<text:s/>οι<text:s/>καταναλωτές<text:s/>ηλεκτρικής<text:s/>ενέργειας<text:s/>ανεξαρτήτως<text:s/>επιπέδου<text:s/>τάσης.</text:span></text:p>
      <text:p text:style-name="P857"><text:span text:style-name="T857_1">Με<text:s/>κοινή<text:s/>απόφαση<text:s/>των<text:s/>Υπουργών<text:s/>Περιβάλλοντος<text:s/>και<text:s/>Ενέργειας<text:s/>και<text:s/>Οικονομικών<text:s/>καθορίζονται<text:s/>ενδεικτικά:</text:span></text:p>
      <text:p text:style-name="P858"><text:span text:style-name="T858_1">α)<text:s/>οι<text:s/>δικαιούχοι<text:s/>καταναλωτές,</text:span></text:p>
      <text:p text:style-name="P859"><text:span text:style-name="T859_1">β)<text:s/>το<text:s/>ύψος<text:s/>επιδότησης<text:s/>σε<text:s/>ευρώ<text:s/>ανά<text:s/>μεγαβατώρα<text:s/>(MWh),</text:span></text:p>
      <text:p text:style-name="P860"><text:span text:style-name="T860_1">γ)<text:s/>η<text:s/>διαδικασία,<text:s/>ο<text:s/>τρόπος,<text:s/>ο<text:s/>χρόνος<text:s/>χορήγησης<text:s/>και<text:s/>ο<text:s/>χρόνος<text:s/>εκκαθάρισης<text:s/>της<text:s/>επιδότησης,</text:span></text:p>
      <text:p text:style-name="P861"><text:span text:style-name="T861_1">δ)<text:s/>η<text:s/>περίοδος<text:s/>κατανάλωσης,</text:span></text:p>
      <text:p text:style-name="P862"><text:span text:style-name="T862_1">ε)<text:s/>ανώτατα<text:s/>και<text:s/>κατώτατα<text:s/>όρια<text:s/>καταναλώσεων,</text:span></text:p>
      <text:p text:style-name="P863"><text:span text:style-name="T863_1">στ)<text:s/>ανώτατα<text:s/>όρια<text:s/>επιδότησης<text:s/>ανά<text:s/>επιχείρηση,</text:span></text:p>
      <text:p text:style-name="P864"><text:span text:style-name="T864_1">ζ)<text:s/>η<text:s/>διαδικασία<text:s/>ελέγχου<text:s/>σώρευσης<text:s/>κρατικών<text:s/>ενισχύσεων<text:s/>και<text:s/>οι<text:s/>συναφείς<text:s/>με<text:s/>αυτές<text:s/>προϋποθέσεις,<text:s/>η<text:s/>διαδικασία<text:s/>ανάκτησης<text:s/>ενίσχυσης,<text:s/>εάν<text:s/>αυτό<text:s/>απαιτηθεί,<text:s/>και<text:s/>οι<text:s/>αρμόδιοι<text:s/>για<text:s/>τα<text:s/>ανωτέρω<text:s/>φορείς,</text:span></text:p>
      <text:p text:style-name="P865"><text:span text:style-name="T865_1">η)<text:s/>οι<text:s/>υποχρεώσεις<text:s/>των<text:s/>προμηθευτών<text:s/>ηλεκτρικής<text:s/>ενέργειας,<text:s/>καθώς<text:s/>και</text:span></text:p>
      <text:p text:style-name="P866"><text:span text:style-name="T866_1">θ)<text:s/>κάθε<text:s/>άλλο<text:s/>θέμα<text:s/>σχετικό<text:s/>με<text:s/>τη<text:s/>χορήγηση<text:s/>της<text:s/>επιδότησης,<text:s/>λαμβάνοντας<text:s/>υπόψη<text:s/>οικονομικά<text:s/>και<text:s/>κοινωνικά<text:s/>κριτήρια,<text:s/>τις<text:s/>κατηγορίες<text:s/>πελατών,<text:s/>το<text:s/>είδος,<text:s/>το<text:s/>μέγεθος<text:s/>και<text:s/>το<text:s/>αντικείμενο<text:s/>δραστηριότητας<text:s/>και<text:s/>την<text:s/>ένταση<text:s/>ηλεκτρικής<text:s/>ενέργειας<text:s/>των<text:s/>επιχειρήσεων,<text:s/>καθώς<text:s/>και<text:s/>το<text:s/>είδος<text:s/>των<text:s/>τιμολογίων<text:s/>προμήθειας<text:s/>ηλεκτρικής<text:s/>ενέργειας.</text:span></text:p>
      <text:p text:style-name="P867"><text:span text:style-name="T867_1">Ειδικά<text:s/>για<text:s/>την<text:s/>περίοδο<text:s/>κατανάλωσης<text:s/>από<text:s/>την<text:s/>1η.8.2021<text:s/>μέχρι<text:s/>και<text:s/>τις<text:s/>31.12.2021,<text:s/>με<text:s/>κοινή<text:s/>απόφαση<text:s/>των<text:s/>Υπουργών<text:s/>Περιβάλλοντος<text:s/>και<text:s/>Ενέργειας,<text:s/>Οικονομικών<text:s/>και<text:s/>Αγροτικής<text:s/>Ανάπτυξης<text:s/>και<text:s/>Τροφίμων<text:s/>δύναται<text:s/>να<text:s/>χορηγείται<text:s/>η<text:s/>επιδότηση<text:s/>του<text:s/>πρώτου<text:s/>εδαφίου<text:s/>σε<text:s/>καταναλωτές<text:s/>με<text:s/>παροχές<text:s/>αγροτικής<text:s/>χρήσης,<text:s/>ανεξαρτήτως<text:s/>επιπέδου<text:s/>τάσης<text:s/>και<text:s/>συμπεριλαμβανομένων<text:s/>επιχειρήσεων<text:s/>που<text:s/>δραστηριοποιούνται<text:s/>στον<text:s/>τομέα<text:s/>της<text:s/>ξήρανσης<text:s/>αγροτικών<text:s/>προϊόντων,<text:s/>λαμβανομένου<text:s/>υπόψη<text:s/>του<text:s/>είδους<text:s/>των<text:s/>τιμολογίων<text:s/>προμήθειας.<text:s/>Με<text:s/>την<text:s/>απόφαση<text:s/>του<text:s/>προηγούμενου<text:s/>εδαφίου<text:s/>καθορίζονται<text:s/>το<text:s/>ύψος<text:s/>επιδότησης<text:s/>σε<text:s/>ευρώ<text:s/>ανά<text:s/>μεγαβατώρα<text:s/>(MWh),<text:s/>η<text:s/>διαδικασία,<text:s/>ο<text:s/>τρόπος<text:s/>και<text:s/>ο<text:s/>χρόνος<text:s/>χορήγησής<text:s/>της,<text:s/>ο<text:s/>χρόνος<text:s/>εκκαθάρισης,<text:s/>ανώτατα<text:s/>και<text:s/>κατώτατα<text:s/>όρια<text:s/>καταναλώσεων,<text:s/>ανώτατα<text:s/>όρια<text:s/>επιδότησης,<text:s/>η<text:s/>διαδικασία<text:s/>ελέγχου<text:s/>σώρευσης<text:s/>κρατικών<text:s/>ενισχύσεων<text:s/>και<text:s/>οι<text:s/>συναφείς<text:s/>με<text:s/>αυτές<text:s/>προϋποθέσεις,<text:s/>η<text:s/>διαδικασία<text:s/>ανάκτησης<text:s/>ενίσχυσης,<text:s/>αν<text:s/>αυτό<text:s/>απαιτηθεί,<text:s/>οι<text:s/>αρμόδιοι<text:s/>για<text:s/>τα<text:s/>ανωτέρω<text:s/>φορείς,<text:s/>καθώς<text:s/>και<text:s/>κάθε<text:s/>άλλο<text:s/>θέμα<text:s/>σχετικό<text:s/>με<text:s/>τη<text:s/>χορήγηση<text:s/>της<text:s/>επιδότησης,<text:s/>λαμβα-<text:s/>νομένου<text:s/>υπόψη<text:s/>του<text:s/>είδους<text:s/>των<text:s/>τιμολογίων<text:s/>προμήθειας<text:s/>ηλεκτρικής<text:s/>ενέργειας.</text:span></text:p>
      <text:p text:style-name="P868"><text:span text:style-name="T868_1">4.<text:s/>Με<text:s/>κοινή<text:s/>απόφαση<text:s/>των<text:s/>Υπουργών<text:s/>Περιβάλλοντος<text:s/>και<text:s/>Ενέργειας<text:s/>και<text:s/>Οικονομικών<text:s/>δύναται<text:s/>να<text:s/>παρέχεται<text:s/>από<text:s/>τον<text:s/>ειδικό<text:s/>λογαριασμό<text:s/>της<text:s/>παρ.<text:s/>1<text:s/>επιδότηση<text:s/>της<text:s/>κατανάλωσης<text:s/>φυσικού<text:s/>αερίου<text:s/>και<text:s/>να<text:s/>πιστώνεται<text:s/>στους<text:s/>λογαριασμούς<text:s/>των<text:s/>δικαιούχων<text:s/>ως<text:s/>έκπτωση<text:s/>από<text:s/>τους<text:s/>προμηθευτές<text:s/>φυσικού<text:s/>αερίου.<text:s/>Δικαιούχοι<text:s/>της<text:s/>επιδότησης<text:s/>είναι<text:s/>όλοι<text:s/>οι<text:s/>καταναλωτές<text:s/>φυσικού<text:s/>αερίου<text:s/>εκτός<text:s/>των<text:s/>παραγωγών<text:s/>ηλεκτρικής<text:s/>ενέργειας,<text:s/>συμπεριλαμβανομένων<text:s/>των<text:s/>περιπτώσεων<text:s/>συμπαραγωγής<text:s/>ηλεκτρισμού<text:s/>και<text:s/>θερμότητας<text:s/>υψηλής<text:s/>ή<text:s/>μη<text:s/>απόδοσης<text:s/>για<text:s/>το<text:s/>σκέλος<text:s/>της<text:s/>κατανάλωσης<text:s/>φυσικού<text:s/>αερίου<text:s/>που<text:s/>αφορά<text:s/>σε<text:s/>παραγωγή<text:s/>θερμικής<text:s/>ενέργειας.</text:span></text:p>
      <text:p text:style-name="P869"><text:span text:style-name="T869_1">Με<text:s/>κοινή<text:s/>απόφαση<text:s/>των<text:s/>Υπουργών<text:s/>Περιβάλλοντος<text:s/>και<text:s/>Ενέργειας<text:s/>και<text:s/>Οικονομικών<text:s/>καθορίζονται<text:s/>ενδεικτικά:</text:span></text:p>
      <text:p text:style-name="P870"><text:span text:style-name="T870_1">α)<text:s/>οι<text:s/>δικαιούχοι<text:s/>καταναλωτές,</text:span></text:p>
      <text:p text:style-name="P871"><text:span text:style-name="T871_1">β)<text:s/>το<text:s/>ύψος<text:s/>επιδότησης<text:s/>σε<text:s/>ευρώ<text:s/>ανά<text:s/>θερμική<text:s/>μεγαβα-<text:s/>τώρα<text:s/>(MWhth),</text:span></text:p>
      <text:p text:style-name="P872"><text:span text:style-name="T872_1">γ)<text:s/>η<text:s/>διαδικασία,<text:s/>ο<text:s/>τρόπος,<text:s/>ο<text:s/>χρόνος<text:s/>χορήγησης<text:s/>και<text:s/>ο<text:s/>χρόνος<text:s/>εκκαθάρισης<text:s/>της<text:s/>επιδότησης,</text:span></text:p>
      <text:p text:style-name="P873"><text:span text:style-name="T873_1">δ)<text:s/>η<text:s/>περίοδος<text:s/>κατανάλωσης,</text:span></text:p>
      <text:p text:style-name="P874"><text:span text:style-name="T874_1">ε)<text:s/>ανώτατα<text:s/>και<text:s/>κατώτατα<text:s/>όρια<text:s/>καταναλώσεων,</text:span></text:p>
      <text:p text:style-name="P875"><text:span text:style-name="T875_1">στ)<text:s/>ανώτατα<text:s/>όρια<text:s/>επιδότησης,</text:span></text:p>
      <text:p text:style-name="P876"><text:span text:style-name="T876_1">ζ)<text:s/>η<text:s/>διαδικασία<text:s/>ελέγχου<text:s/>σώρευσης<text:s/>κρατικών<text:s/>ενισχύσεων<text:s/>και<text:s/>οι<text:s/>συναφείς<text:s/>με<text:s/>αυτές<text:s/>προϋποθέσεις,<text:s/>η<text:s/>διαδικασία<text:s/>ανάκτησης<text:s/>ενίσχυσης,<text:s/>αν<text:s/>αυτό<text:s/>απαιτηθεί,<text:s/>και<text:s/>οι<text:s/>αρμόδιοι<text:s/>για<text:s/>τα<text:s/>ανωτέρω<text:s/>φορείς,</text:span></text:p>
      <text:p text:style-name="P877"><text:span text:style-name="T877_1">η)<text:s/>οι<text:s/>υποχρεώσεις<text:s/>των<text:s/>προμηθευτών<text:s/>φυσικού<text:s/>αερίου,<text:s/>καθώς<text:s/>και</text:span></text:p>
      <text:p text:style-name="P878"><text:span text:style-name="T878_1">θ)<text:s/>κάθε<text:s/>άλλο<text:s/>θέμα<text:s/>σχετικό<text:s/>με<text:s/>τη<text:s/>χορήγηση<text:s/>της<text:s/>επιδότησης,<text:s/>λαμβάνοντας<text:s/>υπόψη<text:s/>οικονομικά<text:s/>και<text:s/>κοινωνικά<text:s/>κριτήρια,<text:s/>τις<text:s/>κατηγορίες<text:s/>πελατών,<text:s/>το<text:s/>είδος,<text:s/>το<text:s/>μέγεθος<text:s/>και<text:s/>το<text:s/>αντικείμενο<text:s/>δραστηριότητας<text:s/>και<text:s/>την<text:s/>ένταση<text:s/>θερμικής<text:s/>ενέργειας<text:s/>των<text:s/>επιχειρήσεων,<text:s/>καθώς<text:s/>και<text:s/>το<text:s/>είδος<text:s/>των<text:s/>τιμολογίων<text:s/>προμήθειας<text:s/>φυσικού<text:s/>αερίου.</text:span></text:p>
      <text:p text:style-name="P879"><text:span text:style-name="T879_1">5.<text:s/>Από<text:s/>τα<text:s/>έσοδα<text:s/>του<text:s/>ειδικού<text:s/>λογαριασμού<text:s/>της<text:s/>παρ.<text:s/>1<text:s/>δύναται<text:s/>να<text:s/>επιδοτείται<text:s/>μέρος<text:s/>της<text:s/>δαπάνης<text:s/>για<text:s/>τη<text:s/>χορήγηση<text:s/>επιδόματος<text:s/>θέρμανσης<text:s/>του<text:s/>άρθρου<text:s/>79<text:s/>του<text:s/>ν.<text:s/>4756/2020<text:s/>(Α΄<text:s/>235).<text:s/>Με<text:s/>κοινή<text:s/>απόφαση<text:s/>των<text:s/>Υπουργών<text:s/>Περιβάλλοντος<text:s/>και<text:s/>Ενέργειας<text:s/>και<text:s/>Οικονομικών<text:s/>καθορίζεται<text:s/>το<text:s/>ύψος<text:s/>του<text:s/>ποσού<text:s/>που<text:s/>διατίθεται<text:s/>κατ’<text:s/>έτος<text:s/>σύμφωνα<text:s/>με<text:s/>το<text:s/>πρώτο<text:s/>εδάφιο.<text:s/>Το<text:s/>ποσό<text:s/>αυτό<text:s/>μεταφέρεται<text:s/>σε<text:s/>λογαριασμό<text:s/>του<text:s/>Ελληνικού<text:s/>Δημοσίου<text:s/>και<text:s/>εμφανίζεται<text:s/>στα<text:s/>έσοδα<text:s/>του<text:s/>Κρατικού<text:s/>Προϋπολογισμού<text:s/>με<text:s/>εγγραφή<text:s/>ισόποσων<text:s/>πιστώσεων<text:s/>στον<text:s/>ΑΛΕ<text:s/>2250904001<text:s/>«Επίδομα<text:s/>θέρμανσης»<text:s/>του<text:s/>Ειδικού<text:s/>Φορέα<text:s/>1023-711-0000000<text:s/>«Γενικές<text:s/>Κρατικές<text:s/>Δαπάνες»<text:s/>του<text:s/>Υπουργείου<text:s/>Οικονομικών<text:s/>για<text:s/>τις<text:s/>ανάγκες<text:s/>ενίσχυσης<text:s/>του<text:s/>επιδόματος<text:s/>θέρμανσης.</text:span></text:p>
      <text:p text:style-name="P880"><text:span text:style-name="T880_1">6.<text:s/>Ειδικά<text:s/>για<text:s/>τη<text:s/>χορήγηση<text:s/>επιδόματος<text:s/>θέρμανσης<text:s/>χειμερινής<text:s/>περιόδου<text:s/>2021-2022<text:s/>η<text:s/>Δ.Α.Π.Ε.Ε.Π.<text:s/>Α.Ε.<text:s/>μεταφέρει<text:s/>στον<text:s/>λογαριασμό<text:s/>του<text:s/>Ελληνικού<text:s/>Δημοσίου<text:s/>της<text:s/>παρ.<text:s/>5,<text:s/>από<text:s/>τα<text:s/>έσοδα<text:s/>του<text:s/>ειδικού<text:s/>λογαριασμού<text:s/>της<text:s/>παρ.<text:s/>1<text:s/>ποσό<text:s/>έως<text:s/>ενενήντα<text:s/>εκατομμύρια<text:s/>(90.000.000)<text:s/>ευρώ,<text:s/>χωρίς<text:s/>να<text:s/>απαιτείται<text:s/>η<text:s/>έκδοση<text:s/>της<text:s/>κοινής<text:s/>απόφασης<text:s/>της<text:s/>παρ.<text:s/>5,<text:s/>κατόπιν<text:s/>αιτήματος<text:s/>του<text:s/>Υπουργού<text:s/>Οικονομικών<text:s/>προς<text:s/>τη<text:s/>Δ.Α.Π.Ε.Ε.Π.<text:s/>Α.Ε.</text:span></text:p>
      <text:p text:style-name="P881"><text:span text:style-name="T881_1">7.<text:s/>Ειδικά<text:s/>για<text:s/>την<text:s/>κάλυψη<text:s/>του<text:s/>κόστους<text:s/>λειτουργίας<text:s/>της<text:s/>τηλεθέρμανσης<text:s/>του<text:s/>Δήμου<text:s/>Εορδαίας<text:s/>της<text:s/>Περιφερειακής<text:s/>Ενότητας<text:s/>Κοζάνης<text:s/>της<text:s/>Περιφέρειας<text:s/>Δυτικής<text:s/>Μακεδονίας,<text:s/>και<text:s/>μέχρι<text:s/>τη<text:s/>σύνδεση<text:s/>της<text:s/>τηλεθέρμανσης<text:s/>του<text:s/>Δήμου<text:s/>με<text:s/>την<text:s/>υπό<text:s/>κατασκευή<text:s/>μονάδα<text:s/>παραγωγής<text:s/>ηλεκτρικής<text:s/>ενέργειας<text:s/>«ΠΤΟΛΕΜΑΙΔΑ<text:s/>V»,<text:s/>παρέχεται<text:s/>έκτακτη<text:s/>ενίσχυση<text:s/>στη<text:s/>Δημοτική<text:s/>Επιχείρηση<text:s/>Τηλεθέρμανσης<text:s/>Πτολεμα-<text:s/>ΐδας<text:s/>(Δ.Ε.ΤΗ.Π.),<text:s/>από<text:s/>τον<text:s/>ειδικό<text:s/>λογαριασμό<text:s/>της<text:s/>παρ.<text:s/>1.<text:s/>Με<text:s/>κοινή<text:s/>απόφαση<text:s/>των<text:s/>Υπουργών<text:s/>Περιβάλλοντος<text:s/>και<text:s/>Ενέργειας<text:s/>και<text:s/>Οικονομικών<text:s/>καθορίζεται<text:s/>το<text:s/>ύψος<text:s/>της<text:s/>ενίσχυσης,<text:s/>τηρουμένων<text:s/>των<text:s/>ενωσιακών<text:s/>κανόνων<text:s/>περί<text:s/>κρατικών<text:s/>ενισχύσεων.</text:span></text:p>
      <text:p text:style-name="P882"><text:span text:style-name="T882_1">8.<text:s/>Με<text:s/>κοινή<text:s/>απόφαση<text:s/>των<text:s/>Υπουργών<text:s/>Περιβάλλοντος<text:s/>και<text:s/>Ενέργειας<text:s/>και<text:s/>Οικονομικών<text:s/>δύναται<text:s/>να<text:s/>χρηματοδοτείται<text:s/>από<text:s/>τον<text:s/>ειδικό<text:s/>λογαριασμό<text:s/>της<text:s/>παρ.<text:s/>1<text:s/>ο<text:s/>ειδικός<text:s/>λογαριασμός<text:s/>για<text:s/>την<text:s/>επανασύνδεση<text:s/>παροχών<text:s/>ηλεκτρικού<text:s/>ρεύματος<text:s/>που<text:s/>έχει<text:s/>συσταθεί<text:s/>με<text:s/>το<text:s/>άρθρο<text:s/>36<text:s/>του<text:s/>ν.<text:s/>4508/2017<text:s/>(Α΄<text:s/>200).</text:span></text:p>
      <text:p text:style-name="P883"><text:span text:style-name="T883_1">9.<text:s/>Με<text:s/>κοινή<text:s/>απόφαση<text:s/>των<text:s/>Υπουργών<text:s/>Περιβάλλοντος<text:s/>και<text:s/>Ενέργειας<text:s/>και<text:s/>Οικονομικών<text:s/>δύναται<text:s/>να<text:s/>χρηματοδοτείται<text:s/>από<text:s/>τον<text:s/>ειδικό<text:s/>λογαριασμό<text:s/>της<text:s/>παρ.<text:s/>1,<text:s/>ο<text:s/>ειδικός<text:s/>λογαριασμός<text:s/>για<text:s/>τη<text:s/>χορήγηση<text:s/>ενίσχυσης<text:s/>σε<text:s/>οικιακούς<text:s/>καταναλωτές<text:s/>λόγω<text:s/>περιβαλλοντικής<text:s/>επιβάρυνσης<text:s/>από<text:s/>λιγνιτική<text:s/>δραστηριότητα<text:s/>που<text:s/>έχει<text:s/>συσταθεί<text:s/>με<text:s/>το<text:s/>άρθρο<text:s/>26<text:s/>του<text:s/>ν.<text:s/>4513/2018<text:s/>(Α΄<text:s/>9).».</text:span></text:p>
      <text:h text:style-name="P884" text:outline-level="1"><text:span text:style-name="T884_1">ΚΕΦΑΛΑΙΟ<text:s/>Θ΄<text:s/></text:span></text:h>
      <text:h text:style-name="P885" text:outline-level="1"><text:span text:style-name="T885_1">ΔΙΑΤΑΞΕΙΣ<text:s/>ΑΡΜΟΔΙΟΤΗΤΑΣ<text:s/>ΥΠΟΥΡΓΕΙΟΥ<text:s/>ΕΞΩΤΕΡΙΚΩΝ</text:span></text:h>
      <text:h text:style-name="P886" text:outline-level="6"><text:span text:style-name="T886_1">Άρθρο<text:s/>58</text:span></text:h>
      <text:h text:style-name="P887" text:outline-level="6"><text:span text:style-name="T887_1">Ειδικές<text:s/>ρυθμίσεις<text:s/>για<text:s/>τις<text:s/>αποσπάσεις<text:s/>στη<text:s/>Μόνιμη<text:s/>Αντιπροσωπεία<text:s/>της<text:s/>Ελλάδας<text:s/>στην<text:s/>Ε.Ε.<text:s/>-<text:s/>Τροποποίηση<text:s/>της<text:s/>παρ.<text:s/>9</text:span></text:h>
      <text:p text:style-name="P888"><text:span text:style-name="T888_1">του<text:s/>άρθρου<text:s/>329<text:s/>του<text:s/>ν.<text:s/>4781/2021</text:span></text:p>
      <text:p text:style-name="P889"><text:span text:style-name="T889_1">Στο<text:s/>τέλος<text:s/>της<text:s/>παρ.<text:s/>9<text:s/>του<text:s/>άρθρου<text:s/>329<text:s/>του<text:s/>ν.<text:s/>4781/2021<text:s/>(Α΄<text:s/>31)<text:s/>προστίθενται<text:s/>δύο<text:s/>νέα<text:s/>εδάφια<text:s/>και<text:s/>η<text:s/>παρ.<text:s/>9<text:s/>διαμορφώνεται<text:s/>ως<text:s/>εξής:</text:span></text:p>
      <text:p text:style-name="P890"><text:span text:style-name="T890_1">«9.<text:s/>Με<text:s/>απόφαση<text:s/>του<text:s/>Υπουργού<text:s/>Εξωτερικών<text:s/>και<text:s/>του<text:s/>κατά<text:s/>περίπτωση<text:s/>αρμόδιου<text:s/>Υπουργού,<text:s/>επιτρέπεται<text:s/>η<text:s/>απόσπαση<text:s/>στη<text:s/>Μόνιμη<text:s/>Αντιπροσωπεία<text:s/>της<text:s/>Ελλάδας<text:s/>στην<text:s/>Ευρωπαϊκή<text:s/>Ένωση,<text:s/>μόνιμων<text:s/>ή<text:s/>με<text:s/>σχέ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<text:s/>ή<text:s/>στην<text:s/>Τράπεζα<text:s/>της<text:s/>Ελλάδος.<text:s/>Οι<text:s/>αποσπώμενοι<text:s/>υπάλληλοι<text:s/>ανήκουν<text:s/>στην<text:s/>κατηγορία<text:s/>ΠΕ<text:s/>ή<text:s/>ΤΕ,<text:s/>γνωρίζουν<text:s/>άριστα<text:s/>την<text:s/>αγγλική<text:s/>ή<text:s/>τη<text:s/>γαλλική<text:s/>γλώσσα<text:s/>και<text:s/>έχουν<text:s/>γνώση<text:s/>και<text:s/>εμπειρία<text:s/>από<text:s/>τη<text:s/>λειτουργία<text:s/>των<text:s/>θεσμών<text:s/>της<text:s/>Ευρωπαϊκής<text:s/>Ένωσης,<text:s/>κατά<text:s/>προτίμηση<text:s/>λόγω<text:s/>της<text:s/>θέσης<text:s/>ή<text:s/>του<text:s/>έργου<text:s/>τους<text:s/>στον<text:s/>φορέα<text:s/>προέλευσης.<text:s/>Η<text:s/>απόσπαση<text:s/>πραγματοποιείται,<text:s/>εφόσον<text:s/>υπάρχει<text:s/>αιτιολογημένη<text:s/>υπηρεσιακή<text:s/>ανάγκη,<text:s/>για<text:s/>χρονικό<text:s/>διάστημα<text:s/>έως<text:s/>τρία<text:s/>(3)<text:s/>έτη<text:s/>και<text:s/>μπορεί<text:s/>να<text:s/>πα-<text:s/>ραταθεί<text:s/>έως<text:s/>τρία<text:s/>(3)<text:s/>επιπλέον<text:s/>έτη.<text:s/>Οι<text:s/>αποσπάσεις<text:s/>στη<text:s/>Μόνιμη<text:s/>Αντιπροσωπεία<text:s/>της<text:s/>Ελλάδας<text:s/>στην<text:s/>Ευρωπαϊκή<text:s/>Ένωση<text:s/>δεν<text:s/>μπορούν<text:s/>να<text:s/>υπερβαίνουν<text:s/>συνολικά<text:s/>τα<text:s/>έξι<text:s/>(6)<text:s/>έτη<text:s/>στη<text:s/>διάρκεια<text:s/>υπηρεσίας<text:s/>του<text:s/>υπαλλήλου.<text:s/>Ο<text:s/>περιορισμός<text:s/>του<text:s/>προηγούμενου<text:s/>εδαφίου<text:s/>δεν<text:s/>καταλαμβάνει<text:s/>όσους<text:s/>τοποθετούνται<text:s/>επικεφαλής<text:s/>των<text:s/>Τμημάτων<text:s/>(Μονάδων)<text:s/>της<text:s/>Μόνιμης<text:s/>Αντιπροσωπείας<text:s/>της<text:s/>Ελλάδας<text:s/>στην<text:s/>Ευρωπαϊκή<text:s/>Ένωση,<text:s/>με<text:s/>την<text:s/>προϋπόθεση<text:s/>ότι<text:s/>έχει<text:s/>παρέλθει<text:s/>οκταετία<text:s/>από<text:s/>τη<text:s/>λήξη<text:s/>της<text:s/>προηγούμενης<text:s/>τοποθέτησής<text:s/>τους<text:s/>στη<text:s/>Μόνιμη<text:s/>Αντιπροσωπεία<text:s/>της<text:s/>Ελλάδας.<text:s/>Στην<text:s/>περίπτωση<text:s/>αυτή,<text:s/>η<text:s/>νέα<text:s/>απόσπαση<text:s/>πραγματοποιείται<text:s/>εφόσον<text:s/>υπάρχει<text:s/>αιτιολογημένη<text:s/>υπηρεσιακή<text:s/>ανάγκη,<text:s/>για<text:s/>χρονικό<text:s/>διάστημα<text:s/>που<text:s/>δεν<text:s/>υπερβαίνει<text:s/>τα<text:s/>τρία<text:s/>(3)<text:s/>έτη,<text:s/>χωρίς<text:s/>δυνατότητα<text:s/>παράτασης.».</text:span></text:p>
      <text:h text:style-name="P891" text:outline-level="6"><text:span text:style-name="T891_1">Άρθρο<text:s/>59</text:span></text:h>
      <text:h text:style-name="P892" text:outline-level="6"><text:span text:style-name="T892_1">Σύσταση<text:s/>Αυτοτελούς<text:s/>Γραφείου<text:s/>Διαχείρισης<text:s/>Τομεακού<text:s/>Προγράμματος<text:s/>Ανάπτυξης<text:s/>στο<text:s/>Υπουργείο<text:s/>Εξωτερικών</text:span></text:h>
      <text:p text:style-name="P893"><text:span text:style-name="T893_1">1.</text:span><text:span text:style-name="T893_2"><text:s/>Στο<text:s/>τέλος<text:s/>της<text:s/>υποπερ.<text:s/>δζ)<text:s/>της<text:s/>περ.<text:s/>δ)<text:s/>της<text:s/>παρ.<text:s/>1<text:s/>του<text:s/>άρθρου<text:s/>7<text:s/>του<text:s/>ν.<text:s/>4781/2021<text:s/>(Α΄<text:s/>31)<text:s/>προστίθεται<text:s/>στοιχείο<text:s/>v)<text:s/>ως<text:s/>εξής:</text:span></text:p>
      <text:p text:style-name="P894"><text:span text:style-name="T894_1">«v)<text:s/>Αυτοτελές<text:s/>Γραφείο<text:s/>Διαχείρισης<text:s/>Τομεακού<text:s/>Προγράμματος<text:s/>Ανάπτυξης».</text:span></text:p>
      <text:p text:style-name="P895"><text:span text:style-name="T895_1">2.</text:span><text:span text:style-name="T895_2"><text:s/>Στο<text:s/>τέλος<text:s/>της<text:s/>παρ.<text:s/>2<text:s/>του<text:s/>άρθρου<text:s/>116<text:s/>του<text:s/>ν.<text:s/>4781/<text:s/>2021<text:s/>προστίθεται<text:s/>περ.<text:s/>ε)<text:s/>ως<text:s/>εξής:</text:span></text:p>
      <text:p text:style-name="P896"><text:span text:style-name="T896_1">«ε)<text:s/>Αυτοτελές<text:s/>Γραφείο<text:s/>Διαχείρισης<text:s/>Τομεακού<text:s/>Προγράμματος<text:s/>Ανάπτυξης».</text:span></text:p>
      <text:p text:style-name="P897"><text:span text:style-name="T897_1">3.</text:span><text:span text:style-name="T897_2"><text:s/>Στο<text:s/>τέλος<text:s/>του<text:s/>Κεφαλαίου<text:s/>Γ΄<text:s/>του<text:s/>Μέρους<text:s/>Α΄<text:s/>του<text:s/>ν.<text:s/>4781/<text:s/>2021<text:s/>(Α΄<text:s/>31)<text:s/>προστίθεται<text:s/>Υποκεφάλαιο<text:s/>ΙΒ΄<text:s/>ως<text:s/>εξής:</text:span></text:p>
      <text:p text:style-name="P898"><text:span text:style-name="T898_1">«ΥΠΟΚΕΦΑΛΑΙΟ<text:s/>ΙΒ΄</text:span></text:p>
      <text:p text:style-name="P899"><text:span text:style-name="T899_1">ΑΥΤΟΤΕΛΕΣ<text:s/>ΓΡΑΦΕΙΟ<text:s/>ΔΙΑΧΕΙΡΙΣΗΣ<text:s/>ΤΟΜΕΑΚΟΥ<text:s/>ΠΡΟΓΡΑΜΜΑΤΟΣ<text:s/>ΑΝΑΠΤΥΞΗΣ</text:span></text:p>
      <text:p text:style-name="P900"><text:span text:style-name="T900_1">Άρθρο<text:s/>158Α</text:span></text:p>
      <text:p text:style-name="P901"><text:span text:style-name="T901_1">Αυτοτελές<text:s/>Γραφείο<text:s/>Διαχείρισης</text:span></text:p>
      <text:p text:style-name="P902"><text:span text:style-name="T902_1">Τομεακού<text:s/>Προγράμματος<text:s/>Ανάπτυξης</text:span></text:p>
      <text:p text:style-name="P903"><text:span text:style-name="T903_1">1.<text:s/>Στο<text:s/>Υπουργείο<text:s/>Εξωτερικών<text:s/>συστήνεται<text:s/>Αυτοτελές<text:s/>Γραφείο<text:s/>Διαχείρισης<text:s/>Τομεακού<text:s/>Προγράμματος<text:s/>Ανάπτυξης<text:s/>(«Γραφείο<text:s/>ΤΠΑ»),<text:s/>υπαγόμενο<text:s/>απευθείας<text:s/>στον<text:s/>ΣΤ<text:s/>-<text:s/>Β΄<text:s/>Γενικό<text:s/>Διευθυντή<text:s/>Οικονομικών<text:s/>Υπηρεσιών,<text:s/>η<text:s/>αποστολή<text:s/>του<text:s/>οποίου<text:s/>συνίσταται<text:s/>στη<text:s/>διαχείριση<text:s/>του<text:s/>προβλεπόμε-<text:s/>νου<text:s/>στον<text:s/>ν.<text:s/>4635/2019<text:s/>(Α΄<text:s/>167)<text:s/>Τομεακού<text:s/>Προγράμματος<text:s/>Ανάπτυξης<text:s/>του<text:s/>Υπουργείου<text:s/>Εξωτερικών.</text:span></text:p>
      <text:p text:style-name="P904"><text:span text:style-name="T904_1">2.<text:s/>Το<text:s/>Γραφείο<text:s/>ΤΠΑ<text:s/>διαρθρώνεται<text:s/>σε<text:s/>δύο<text:s/>(2)<text:s/>διακριτούς<text:s/>τομείς<text:s/>δράσης:</text:span></text:p>
      <text:p text:style-name="P905"><text:span text:style-name="T905_1">α)<text:s/>Τομέας<text:s/>Σχεδιασμού<text:s/>και<text:s/>Αξιολόγησης,<text:s/>ο<text:s/>οποίος<text:s/>είναι<text:s/>αρμόδιος<text:s/>για:</text:span></text:p>
      <text:p text:style-name="P906"><text:span text:style-name="T906_1">αα)<text:s/>την<text:s/>ενεργοποίηση<text:s/>των<text:s/>προγραμμάτων,<text:s/>σύμφωνα<text:s/>με<text:s/>την<text:s/>παρ.<text:s/>Α΄<text:s/>του<text:s/>άρθρου<text:s/>129<text:s/>του<text:s/>ν.<text:s/>4635/2019,<text:s/>τη<text:s/>σύνταξη<text:s/>των<text:s/>προσκλήσεων,<text:s/>καθώς<text:s/>και<text:s/>τη<text:s/>μέριμνα<text:s/>για<text:s/>την<text:s/>έκδοση<text:s/>και<text:s/>δημοσιοποίησή<text:s/>τους,</text:span></text:p>
      <text:p text:style-name="P907"><text:span text:style-name="T907_1">αβ)<text:s/>τη<text:s/>συγκέντρωση<text:s/>των<text:s/>προτάσεων<text:s/>των<text:s/>δυνητικών<text:s/>δικαιούχων<text:s/>για<text:s/>την<text:s/>ένταξη<text:s/>έργων<text:s/>στο<text:s/>Πρόγραμμα,</text:span></text:p>
      <text:p text:style-name="P908"><text:span text:style-name="T908_1">αγ)<text:s/>τον<text:s/>έλεγχο<text:s/>της<text:s/>πληρότητας<text:s/>και<text:s/>αρτιότητας<text:s/>των<text:s/>προτάσεων<text:s/>για<text:s/>την<text:s/>ένταξη<text:s/>έργων<text:s/>στο<text:s/>Πρόγραμμα,<text:s/>που<text:s/>κατατίθενται<text:s/>από<text:s/>τους<text:s/>δυνητικούς<text:s/>δικαιούχους,<text:s/>την<text:s/>αξιολόγησή<text:s/>τους<text:s/>και<text:s/>την<text:s/>εισήγηση<text:s/>προς<text:s/>τον<text:s/>αρμόδιο<text:s/>Γενικό<text:s/>ή<text:s/>Ειδικό<text:s/>Γραμματέα<text:s/>για<text:s/>την<text:s/>ένταξη<text:s/>των<text:s/>έργων<text:s/>στο<text:s/>Πρόγραμμα,</text:span></text:p>
      <text:p text:style-name="P909"><text:span text:style-name="T909_1">αδ)<text:s/>τη<text:s/>μέριμνα<text:s/>για<text:s/>τη<text:s/>δημοσιοποίηση<text:s/>και<text:s/>προβολή<text:s/>των<text:s/>δράσεων<text:s/>και<text:s/>των<text:s/>στόχων<text:s/>του<text:s/>Προγράμματος<text:s/>με<text:s/>βάση<text:s/>το<text:s/>Σύστημα<text:s/>Διαχείρισης<text:s/>και<text:s/>Ελέγχου<text:s/>(ΣΔΕ),</text:span></text:p>
      <text:p text:style-name="P910"><text:span text:style-name="T910_1">αε)<text:s/>την<text:s/>αξιολόγηση<text:s/>του<text:s/>ΤΠΑ,<text:s/>καθώς<text:s/>και<text:s/>της<text:s/>πρότασης<text:s/>αναθεώρησής<text:s/>του,<text:s/>όταν<text:s/>διαπιστώνεται<text:s/>σχετική<text:s/>ανάγκη,<text:s/>αστ)<text:s/>τη<text:s/>σύνταξη<text:s/>εκθέσεων<text:s/>ολοκλήρωσης<text:s/>του<text:s/>ΤΠΑ.</text:span></text:p>
      <text:p text:style-name="P911"><text:span text:style-name="T911_1">β)<text:s/>Τομέας<text:s/>Διαχείρισης,<text:s/>Παρακολούθησης<text:s/>και<text:s/>Ελέγχου,<text:s/>ο<text:s/>οποίος<text:s/>είναι<text:s/>αρμόδιος<text:s/>για:</text:span></text:p>
      <text:p text:style-name="P912"><text:span text:style-name="T912_1">βα)<text:s/>την<text:s/>παροχή<text:s/>πληροφόρησης<text:s/>και<text:s/>διευκρινίσεων<text:s/>επί<text:s/>του<text:s/>συστήματος<text:s/>διαχείρισης,</text:span></text:p>
      <text:p text:style-name="P913"><text:span text:style-name="T913_1">ββ)<text:s/>τη<text:s/>μέριμνα<text:s/>για<text:s/>την<text:s/>ένταξη<text:s/>των<text:s/>έργων<text:s/>στο<text:s/>Πρόγραμμα<text:s/>Δημοσίων<text:s/>Επενδύσεων<text:s/>και<text:s/>τη<text:s/>χρηματοδότησή<text:s/>τους,<text:s/>με<text:s/>βάση<text:s/>την<text:s/>ισχύουσα<text:s/>διαδικασία,</text:span></text:p>
      <text:p text:style-name="P914"><text:span text:style-name="T914_1">βγ)<text:s/>την<text:s/>παρακολούθηση<text:s/>της<text:s/>υλοποίησης<text:s/>των<text:s/>έργων<text:s/>από<text:s/>τους<text:s/>δικαιούχους<text:s/>και<text:s/>τη<text:s/>σύνταξη<text:s/>των<text:s/>προβλεπόμε-<text:s/>νων<text:s/>εκθέσεων,<text:s/>σύμφωνα<text:s/>με<text:s/>τις<text:s/>παρ.<text:s/>1<text:s/>και<text:s/>4<text:s/>του<text:s/>άρθρου<text:s/>128<text:s/>του<text:s/>ν.<text:s/>4635/2019,</text:span></text:p>
      <text:p text:style-name="P915"><text:span text:style-name="T915_1">βδ)<text:s/>την<text:s/>ενημέρωση<text:s/>και<text:s/>τον<text:s/>συντονισμό<text:s/>των<text:s/>ενεργειών<text:s/>των<text:s/>δικαιούχων<text:s/>και<text:s/>των<text:s/>εμπλεκόμενων<text:s/>αρχών<text:s/>στην<text:s/>υλοποίηση<text:s/>του<text:s/>Προγράμματος,</text:span></text:p>
      <text:p text:style-name="P916"><text:span text:style-name="T916_1">βε)<text:s/>τη<text:s/>μέριμνα<text:s/>για<text:s/>την<text:s/>αξιοποίηση<text:s/>όλων<text:s/>των<text:s/>διαθέσιμων<text:s/>εργαλείων,<text:s/>προκειμένου<text:s/>να<text:s/>παρακολουθείται<text:s/>η<text:s/>εξέλιξη<text:s/>του<text:s/>φυσικού<text:s/>και<text:s/>οικονομικού<text:s/>αντικειμένου,<text:s/>καθώς<text:s/>και<text:s/>οι<text:s/>χρηματοροές<text:s/>των<text:s/>έργων<text:s/>και<text:s/>των<text:s/>μελετών,<text:s/>βστ)<text:s/>τη<text:s/>διενέργεια<text:s/>διοικητικών<text:s/>επαληθεύσεων<text:s/>και<text:s/>επιτόπιων<text:s/>επιθεωρήσεων,<text:s/>σύμφωνα<text:s/>με<text:s/>την<text:s/>υποπαρ.<text:s/>2<text:s/>της<text:s/>παρ.<text:s/>Β΄<text:s/>του<text:s/>άρθρου<text:s/>129<text:s/>του<text:s/>ν.<text:s/>4635/2019.</text:span></text:p>
      <text:p text:style-name="P917"><text:span text:style-name="T917_1">3.<text:s/>Με<text:s/>απόφαση<text:s/>του<text:s/>Υπουργού<text:s/>Εξωτερικών<text:s/>ορίζεται<text:s/>Υπεύθυνος<text:s/>Γραφείου<text:s/>υπάλληλος<text:s/>του<text:s/>Κλάδου<text:s/>Διοικητικού<text:s/>Προξενικού.».</text:span></text:p>
      <text:h text:style-name="P918" text:outline-level="1"><text:span text:style-name="T918_1">ΚΕΦΑΛΑΙΟ<text:s/>Ι</text:span></text:h>
      <text:h text:style-name="P919" text:outline-level="1"><text:span text:style-name="T919_1">΄<text:s/>ΔΙΑΤΑΞΕΙΣ<text:s/>ΑΡΜΟΔΙΟΤΗΤΑΣ</text:span></text:h>
      <text:p text:style-name="P920"><text:span text:style-name="T920_1">ΥΠΟΥΡΓΕΙΟΥ<text:s/>ΕΡΓΑΣΙΑΣ<text:s/>ΚΑΙ<text:s/>ΚΟΙΝΩΝΙΚΩΝ<text:s/>ΥΠΟΘΕΣΕΩΝ</text:span></text:p>
      <text:h text:style-name="P921" text:outline-level="6"><text:span text:style-name="T921_1">Άρθρο<text:s/>60</text:span></text:h>
      <text:h text:style-name="P922" text:outline-level="6"><text:span text:style-name="T922_1">Διατάξεις<text:s/>για<text:s/>τον<text:s/>κατώτατο<text:s/>μισθό<text:s/>-</text:span></text:h>
      <text:p text:style-name="P923"><text:span text:style-name="T923_1">Προσθήκη<text:s/>παρ.<text:s/>10<text:s/>στο<text:s/>άρθρο<text:s/>103<text:s/>ν.<text:s/>4172/2013</text:span></text:p>
      <text:p text:style-name="P924"><text:span text:style-name="T924_1">Στο<text:s/>άρθρο<text:s/>103<text:s/>του<text:s/>ν.<text:s/>4172/2013<text:s/>(Α΄<text:s/>167),<text:s/>περί<text:s/>της<text:s/>διαδικασίας<text:s/>διεξαγωγής<text:s/>της<text:s/>διαβούλευσης<text:s/>για<text:s/>τον<text:s/>καθορισμό<text:s/>του<text:s/>νομοθετημένου<text:s/>κατώτατου<text:s/>μισθού<text:s/>και<text:s/>του<text:s/>νομοθετημένου<text:s/>κατώτατου<text:s/>ημερομίσθιου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,<text:s/>προστίθεται<text:s/>παρ.<text:s/>10<text:s/>ως<text:s/>εξής:</text:span></text:p>
      <text:p text:style-name="P925"><text:span text:style-name="T925_1">«10.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΄<text:s/>της<text:s/>παρ.<text:s/>7<text:s/>καθορίζονται<text:s/>ως<text:s/>εξής:</text:span></text:p>
      <text:p text:style-name="P926"><text:span text:style-name="T926_1">α)<text:s/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΄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927"><text:span text:style-name="T927_1">β)<text:s/>Η<text:s/>σύνταξη<text:s/>και<text:s/>η<text:s/>υποβολή<text:s/>της<text:s/>έκθεσης<text:s/>της<text:s/>υποπερ.<text:s/>αα)<text:s/>της<text:s/>περ.<text:s/>β΄<text:s/>της<text:s/>παρ.<text:s/>5<text:s/>λαμβάνουν<text:s/>χώρα<text:s/>το<text:s/>αργότερο<text:s/>έως<text:s/>την<text:s/>28η<text:s/>Φεβρουαρίου<text:s/>2022.</text:span></text:p>
      <text:p text:style-name="P928"><text:span text:style-name="T928_1">γ)<text:s/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-<text:s/>βούλευση,<text:s/>κατά<text:s/>την<text:s/>υποπερ.<text:s/>γγ)<text:s/>της<text:s/>περ.<text:s/>β΄<text:s/>της<text:s/>παρ.<text:s/>5,<text:s/>λαμβάνει<text:s/>χώρα<text:s/>το<text:s/>αργότερο<text:s/>έως<text:s/>την<text:s/>15η<text:s/>Μαρτίου<text:s/>2022.</text:span></text:p>
      <text:p text:style-name="P929"><text:span text:style-name="T929_1">δ)<text:s/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-<text:s/>αβούλευσης,<text:s/>κατά<text:s/>την<text:s/>υποπερ.<text:s/>δδ)<text:s/>της<text:s/>περ.<text:s/>β΄<text:s/>της<text:s/>παρ.<text:s/>5,<text:s/>λαμβάνει<text:s/>χώρα<text:s/>το<text:s/>αργότερο<text:s/>έως<text:s/>την<text:s/>31η<text:s/>Μαρτίου<text:s/>2022.</text:span></text:p>
      <text:p text:style-name="P930"><text:span text:style-name="T930_1">ε)<text:s/>Το<text:s/>Σχέδιο<text:s/>του<text:s/>Πορίσματος<text:s/>Διαβούλευσης<text:s/>ολοκληρώνεται,<text:s/>κατά<text:s/>την<text:s/>υποπερ.<text:s/>εε)<text:s/>της<text:s/>περ.<text:s/>β΄<text:s/>της<text:s/>παρ.<text:s/>5,<text:s/>το<text:s/>αργότερο<text:s/>έως<text:s/>την<text:s/>15η<text:s/>Απριλίου<text:s/>2022.</text:span></text:p>
      <text:p text:style-name="P931"><text:span text:style-name="T931_1">στ)<text:s/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΄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932"><text:span text:style-name="T932_1">ζ)<text:s/>Κατά<text:s/>τα<text:s/>λοιπά,<text:s/>εφαρμόζονται<text:s/>οι<text:s/>παρ.<text:s/>1<text:s/>έως<text:s/>7.».</text:span></text:p>
      <text:h text:style-name="P933" text:outline-level="6"><text:span text:style-name="T933_1">Άρθρο<text:s/>61</text:span></text:h>
      <text:h text:style-name="P934" text:outline-level="6"><text:span text:style-name="T934_1">Διευκολύνσεις<text:s/>για<text:s/>γονείς<text:s/>εργαζόμενους<text:s/>στον<text:s/>ιδιωτικό<text:s/>τομέα<text:s/>λόγω<text:s/>νόσησης<text:s/>των<text:s/>τέκνων<text:s/>τους<text:s/>από<text:s/>τον<text:s/>κορωνοϊό<text:s/>COVID<text:s/>-19<text:s/>-<text:s/>Αντικατάσταση<text:s/>του<text:s/>άρθρου<text:s/>16<text:s/>ν.<text:s/>4722/2020</text:span></text:h>
      <text:p text:style-name="P935"><text:span text:style-name="T935_1">1.</text:span><text:span text:style-name="T935_2"><text:s/>Το<text:s/>άρθρο<text:s/>16<text:s/>του<text:s/>ν.<text:s/>4722/2020<text:s/>(Α΄<text:s/>177)<text:s/>αντικαθίσταται<text:s/>ως<text:s/>εξής:</text:span></text:p>
      <text:p text:style-name="P936"><text:span text:style-name="T936_1">«Άρθρο<text:s/>16</text:span></text:p>
      <text:p text:style-name="P937"><text:span text:style-name="T937_1">Διευκολύνσεις<text:s/>για<text:s/>γονείς<text:s/>εργαζόμενους<text:s/>στον<text:s/>ιδιωτικό<text:s/>τομέα<text:s/>λόγω<text:s/>νόσησης<text:s/>των<text:s/>τέκνων<text:s/>τους<text:s/>από<text:s/>τον<text:s/>κορωνοϊό<text:s/>COVID-19</text:span></text:p>
      <text:p text:style-name="P938"><text:span text:style-name="T938_1">1.<text:s/>Οι<text:s/>γονείς<text:s/>εργαζόμενοι<text:s/>στον<text:s/>ιδιωτικό<text:s/>τομέα,<text:s/>σε<text:s/>περίπτωση<text:s/>νόσησης<text:s/>από<text:s/>κορωνοϊό<text:s/>COVID-19<text:s/>των<text:s/>τέκνων<text:s/>τους,<text:s/>βρεφών,<text:s/>προνηπίων<text:s/>και<text:s/>νηπίων,<text:s/>μαθητών<text:s/>πρωτοβάθμιας<text:s/>και<text:s/>δευτεροβάθμιας<text:s/>εκπαίδευσης,<text:s/>που<text:s/>φοιτούν<text:s/>μέχρι<text:s/>και<text:s/>την<text:s/>Γ΄<text:s/>τάξη<text:s/>του<text:s/>Γυμνασίου,<text:s/>καθώς<text:s/>και<text:s/>τέκνων<text:s/>που<text:s/>φοιτούν<text:s/>σε<text:s/>ειδικά<text:s/>σχολεία<text:s/>ή<text:s/>σχολικές<text:s/>μονάδες<text:s/>ειδικής<text:s/>αγωγής<text:s/>και<text:s/>εκπαίδευσης,<text:s/>ανεξαρτήτως<text:s/>ορίου<text:s/>ηλικίας<text:s/>αυτών,<text:s/>καθώς<text:s/>και<text:s/>ατόμων<text:s/>με<text:s/>αναπηρία,<text:s/>τα<text:s/>οποία,<text:s/>ανεξαρτήτως<text:s/>της<text:s/>ηλικίας<text:s/>τους,<text:s/>είναι<text:s/>ωφελούμενοι<text:s/>σε<text:s/>δομές<text:s/>παροχής<text:s/>υπηρεσιών<text:s/>ανοικτής<text:s/>φροντίδας<text:s/>για<text:s/>άτομα<text:s/>με<text:s/>αναπηρία,<text:s/>δικαιούνται<text:s/>να<text:s/>παρέχουν<text:s/>την<text:s/>εργασία<text:s/>τους<text:s/>εξ<text:s/>αποστάσεως,<text:s/>για<text:s/>χρονικό<text:s/>διάστημα<text:s/>έως<text:s/>πέντε<text:s/>(5)<text:s/>εργάσιμων<text:s/>ημερών.</text:span></text:p>
      <text:p text:style-name="P939"><text:span text:style-name="T939_1">Εφόσον<text:s/>η<text:s/>παροχή<text:s/>εξ<text:s/>αποστάσεως<text:s/>εργασίας<text:s/>δεν<text:s/>είναι<text:s/>εφικτή,<text:s/>δικαιούνται,<text:s/>για<text:s/>το<text:s/>ίδιο<text:s/>χρονικό<text:s/>διάστημα,<text:s/>να<text:s/>κάνουν<text:s/>χρήση<text:s/>ειδικής<text:s/>άδειας<text:s/>λόγω<text:s/>νόσησης<text:s/>των<text:s/>τέκνων<text:s/>τους<text:s/>από<text:s/>κορωνοϊό<text:s/>COVID-19<text:s/>που<text:s/>χορηγείται,<text:s/>για<text:s/>τις<text:s/>τέσσερις<text:s/>(4)<text:s/>πρώτες<text:s/>ημέρες<text:s/>απουσίας,<text:s/>ενώ<text:s/>την<text:s/>πέμπτη<text:s/>(5η)<text:s/>ημέρα<text:s/>απουσίας<text:s/>δύνανται<text:s/>να<text:s/>κάνουν<text:s/>χρήση<text:s/>οποιασδήποτε<text:s/>άλλης<text:s/>άδειας.</text:span></text:p>
      <text:p text:style-name="P940"><text:span text:style-name="T940_1">Για<text:s/>την<text:s/>παροχή<text:s/>εξ<text:s/>αποστάσεως<text:s/>εργασίας<text:s/>ή<text:s/>τη<text:s/>χορήγηση<text:s/>της<text:s/>ειδικής<text:s/>άδειας,<text:s/>αρκεί<text:s/>η<text:s/>απόδειξη<text:s/>θετικού<text:s/>διαγνωστικού<text:s/>ελέγχου,<text:s/>σύμφωνα<text:s/>με<text:s/>τα<text:s/>εκάστοτε<text:s/>ισχύοντα<text:s/>υγειονομικά<text:s/>πρωτόκολλα.</text:span></text:p>
      <text:p text:style-name="P941"><text:span text:style-name="T941_1">Η<text:s/>άδεια<text:s/>αυτή<text:s/>χορηγείται<text:s/>επιπρόσθετα<text:s/>προς<text:s/>άλλες<text:s/>άδειες<text:s/>που<text:s/>αφορούν<text:s/>στην<text:s/>ασθένεια<text:s/>ή<text:s/>στη<text:s/>νοσηλεία<text:s/>τέκνων,<text:s/>αλλά<text:s/>δεν<text:s/>επιτρέπεται<text:s/>να<text:s/>χορηγείται<text:s/>όταν,<text:s/>κατά<text:s/>το<text:s/>ίδιο<text:s/>χρονικό<text:s/>διάστημα,<text:s/>έχει<text:s/>χορηγηθεί<text:s/>στον<text:s/>ίδιο<text:s/>γονέα<text:s/>οποιαδήποτε<text:s/>άλλη<text:s/>άδεια.</text:span></text:p>
      <text:p text:style-name="P942"><text:span text:style-name="T942_1">2.<text:s/>Οι<text:s/>γονείς<text:s/>εργαζόμενοι,<text:s/>κατά<text:s/>τη<text:s/>διάρκεια<text:s/>της<text:s/>άδειας<text:s/>της<text:s/>παρ.<text:s/>1<text:s/>λόγω<text:s/>νόσησης<text:s/>των<text:s/>τέκνων<text:s/>τους,<text:s/>λαμβάνουν,<text:s/>για<text:s/>τις<text:s/>τρεις<text:s/>(3)<text:s/>πρώτες<text:s/>ημέρες<text:s/>το<text:s/>πενήντα<text:s/>τοις<text:s/>εκατό<text:s/>(50%)<text:s/>των<text:s/>αποδοχών<text:s/>τους,<text:s/>το<text:s/>οποίο<text:s/>καταβάλλεται<text:s/>από<text:s/>τον<text:s/>εργοδότη,<text:s/>και<text:s/>για<text:s/>την<text:s/>τέταρτη<text:s/>(4η)<text:s/>ημέρα<text:s/>λαμβάνουν<text:s/>το<text:s/>εκατό<text:s/>τοις<text:s/>εκατό<text:s/>(100%)<text:s/>των<text:s/>αποδοχών<text:s/>τους<text:s/>από<text:s/>τον<text:s/>τακτικό<text:s/>προϋπολογισμό.</text:span></text:p>
      <text:p text:style-name="P943"><text:span text:style-name="T943_1">3.<text:s/>Η<text:s/>άδεια<text:s/>της<text:s/>παρ.<text:s/>1<text:s/>χορηγείται<text:s/>μόνο<text:s/>στον<text:s/>έναν<text:s/>εκ<text:s/>των<text:s/>δύο<text:s/>γονέων<text:s/>που<text:s/>είναι<text:s/>δικαιούχοι<text:s/>της<text:s/>άδειας<text:s/>αυτής.<text:s/>Αν<text:s/>ο<text:s/>ένας<text:s/>εκ<text:s/>των<text:s/>δύο<text:s/>γονέων<text:s/>δεν<text:s/>εργάζεται,<text:s/>ο<text:s/>έτερος<text:s/>γονέας<text:s/>δεν<text:s/>δικαιούται<text:s/>να<text:s/>κάνει<text:s/>χρήση<text:s/>της<text:s/>άδειας,<text:s/>εκτός<text:s/>εάν<text:s/>ο<text:s/>γονέας<text:s/>που<text:s/>δεν<text:s/>εργάζεται<text:s/>νοσηλεύεται<text:s/>για<text:s/>οποιονδήποτε<text:s/>λόγο<text:s/>ή<text:s/>νοσεί<text:s/>από<text:s/>COVID-19<text:s/>ή<text:s/>είναι<text:s/>άτομο<text:s/>με<text:s/>αναπηρία<text:s/>με<text:s/>ποσοστό<text:s/>εξήντα<text:s/>επτά<text:s/>τοις<text:s/>εκατό<text:s/>(67%)<text:s/>και<text:s/>άνω,<text:s/>σύμφωνα<text:s/>με<text:s/>απόφαση<text:s/>αρμόδιας<text:s/>υγειονομικής<text:s/>επιτροπής<text:s/>σε<text:s/>ισχύ,<text:s/>ή<text:s/>λαμβάνει<text:s/>αναπηρικό<text:s/>επίδομα<text:s/>από<text:s/>τον<text:s/>Οργανισμό<text:s/>Προνοιακών<text:s/>Επιδομάτων<text:s/>και<text:s/>Κοινωνικής<text:s/>Αλληλεγγύης<text:s/>(ΟΠΕΚΑ)<text:s/>ή<text:s/>σύνταξη<text:s/>αναπηρίας.<text:s/>Εφόσον<text:s/>ένας<text:s/>εκ<text:s/>των<text:s/>δύο<text:s/>γονέων<text:s/>είναι<text:s/>εκπαιδευτικός,<text:s/>η<text:s/>άδεια<text:s/>χορηγείται<text:s/>υποχρεωτικά<text:s/>στον<text:s/>άλλο<text:s/>γονέα,<text:s/>ανεξαρτήτως<text:s/>εάν<text:s/>απασχολείται<text:s/>στον<text:s/>δημόσιο<text:s/>ή<text:s/>τον<text:s/>ιδιωτικό<text:s/>τομέα,<text:s/>με<text:s/>εξαίρεση<text:s/>την<text:s/>περίπτωση<text:s/>που<text:s/>ο<text:s/>άλλος<text:s/>γονέας<text:s/>απασχολείται<text:s/>σε<text:s/>φορείς<text:s/>παροχής<text:s/>υπηρεσιών<text:s/>υγείας.</text:span></text:p>
      <text:p text:style-name="P944"><text:span text:style-name="T944_1">4.<text:s/>Οι<text:s/>εργοδότες<text:s/>υποχρεούνται<text:s/>να<text:s/>δηλώνουν<text:s/>στο<text:s/>Πληροφοριακό<text:s/>Σύστημα<text:s/>«ΕΡΓΑΝΗ»<text:s/>του<text:s/>Υπουργείου<text:s/>Εργασίας<text:s/>και<text:s/>Κοινωνικών<text:s/>Υποθέσεων<text:s/>όσους<text:s/>εργαζομένους<text:s/>τους<text:s/>κάνουν<text:s/>χρήση<text:s/>της<text:s/>άδειας<text:s/>της<text:s/>παρ.<text:s/>1,<text:s/>καθώς<text:s/>και<text:s/>τη<text:s/>διάρκεια<text:s/>αυτής.</text:span></text:p>
      <text:p text:style-name="P945"><text:span text:style-name="T945_1">5.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η<text:s/>διαδικασία<text:s/>και<text:s/>ο<text:s/>τρόπος<text:s/>χορήγησης<text:s/>της<text:s/>άδειας<text:s/>της<text:s/>παρ.<text:s/>1,<text:s/>τα<text:s/>δικαιολογητικά<text:s/>που<text:s/>προσκομίζονται<text:s/>και<text:s/>κάθε<text:s/>αναγκαία<text:s/>λεπτομέρεια<text:s/>που<text:s/>αφορά<text:s/>στην<text:s/>εφαρμογή<text:s/>του<text:s/>παρόντος.</text:span></text:p>
      <text:p text:style-name="P946"><text:span text:style-name="T946_1">6.<text:s/>Το<text:s/>παρόν<text:s/>ισχύει<text:s/>έως<text:s/>τις<text:s/>15.4.2022.<text:s/>Η<text:s/>ισχύς<text:s/>του<text:s/>δύνα-<text:s/>ται<text:s/>να<text:s/>παρατείνεται<text:s/>με<text:s/>απόφαση<text:s/>του<text:s/>Υπουργού<text:s/>Εργασίας<text:s/>και<text:s/>Κοινωνικών<text:s/>Υποθέσεων.».</text:span></text:p>
      <text:p text:style-name="P947"><text:span text:style-name="T947_1">2.</text:span><text:span text:style-name="T947_2"><text:s/>Αποδοχές,<text:s/>για<text:s/>ημέρες<text:s/>άδειας<text:s/>νόσησης<text:s/>τέκνου,<text:s/>η<text:s/>οποία<text:s/>έχει<text:s/>χορηγηθεί<text:s/>σύμφωνα<text:s/>με<text:s/>το<text:s/>άρθρο<text:s/>16<text:s/>του<text:s/>ν.<text:s/>4722/2020<text:s/>πριν<text:s/>από<text:s/>την<text:s/>έναρξη<text:s/>ισχύος<text:s/>του<text:s/>παρόντος,<text:s/>καταβάλλονται<text:s/>και<text:s/>πληρωμές<text:s/>διενεργούνται<text:s/>σύμφωνα<text:s/>με<text:s/>το<text:s/>ίδιο<text:s/>άρθρο.</text:span></text:p>
      <text:h text:style-name="P948" text:outline-level="6"><text:span text:style-name="T948_1">Άρθρο<text:s/>62</text:span></text:h>
      <text:h text:style-name="P949" text:outline-level="6"><text:span text:style-name="T949_1">Ειδική<text:s/>άδεια<text:s/>ασθένειας<text:s/>εργαζόμενων<text:s/>λόγω<text:s/>νόσησης<text:s/>από<text:s/>τον<text:s/>κορωνοϊό<text:s/>COVID-19</text:span></text:h>
      <text:p text:style-name="P950"><text:span text:style-name="T950_1">1.</text:span><text:span text:style-name="T950_2"><text:s/>Εργαζόμενοι<text:s/>στον<text:s/>ιδιωτικό<text:s/>τομέα,<text:s/>σε<text:s/>περίπτωση<text:s/>νόσησης<text:s/>από<text:s/>τον<text:s/>κορωνοϊό<text:s/>COVID-19,<text:s/>δικαιούνται<text:s/>να<text:s/>παρέχουν<text:s/>την<text:s/>εργασία<text:s/>τους<text:s/>εξ<text:s/>αποστάσεως,<text:s/>εφόσον<text:s/>αυτό<text:s/>είναι<text:s/>εφικτό,<text:s/>για<text:s/>χρονικό<text:s/>διάστημα<text:s/>έως<text:s/>πέντε<text:s/>(5)<text:s/>εργάσιμων<text:s/>ημερών.<text:s/>Εφόσον<text:s/>η<text:s/>παροχή<text:s/>εξ<text:s/>αποστάσεως<text:s/>εργασίας<text:s/>δεν<text:s/>είναι<text:s/>εφικτή,<text:s/>δικαιούνται,<text:s/>για<text:s/>το<text:s/>ίδιο<text:s/>χρονικό<text:s/>διάστημα,<text:s/>να<text:s/>κάνουν<text:s/>χρήση<text:s/>ειδικής<text:s/>άδειας<text:s/>ασθενεί-<text:s/>ας<text:s/>λόγω<text:s/>νόσησης<text:s/>από<text:s/>τον<text:s/>κορωνοϊό<text:s/>COVID-19.<text:s/>Για<text:s/>την<text:s/>παροχή<text:s/>εξ<text:s/>αποστάσεως<text:s/>εργασίας<text:s/>ή<text:s/>τη<text:s/>χορήγηση<text:s/>της<text:s/>ειδικής<text:s/>άδειας,<text:s/>αρκεί<text:s/>η<text:s/>απόδειξη<text:s/>θετικού<text:s/>διαγνωστικού<text:s/>ελέγχου,<text:s/>σύμφωνα<text:s/>με<text:s/>τα<text:s/>εκάστοτε<text:s/>ισχύοντα<text:s/>υγειονομικά<text:s/>πρωτόκολλα<text:s/>και<text:s/>δεν<text:s/>απαιτείται<text:s/>ιατρική<text:s/>γνωμάτευση.</text:span></text:p>
      <text:p text:style-name="P951"><text:span text:style-name="T951_1">Η<text:s/>άδεια<text:s/>αυτή<text:s/>χορηγείται<text:s/>επιπρόσθετα<text:s/>προς<text:s/>άλλες<text:s/>άδειες<text:s/>που<text:s/>αφορούν<text:s/>σε<text:s/>ασθένεια<text:s/>υπαλλήλου<text:s/>και<text:s/>δεν<text:s/>επιτρέπεται<text:s/>να<text:s/>χορηγείται<text:s/>όταν,<text:s/>κατά<text:s/>το<text:s/>ίδιο<text:s/>χρονικό<text:s/>διάστημα,<text:s/>έχει<text:s/>χορηγηθεί<text:s/>στον<text:s/>ίδιο<text:s/>εργαζόμενο<text:s/>οποιαδήποτε<text:s/>άλλη<text:s/>άδεια.</text:span></text:p>
      <text:p text:style-name="P952"><text:span text:style-name="T952_1">2.</text:span><text:span text:style-name="T952_2"><text:s/>Η<text:s/>άδεια<text:s/>της<text:s/>παρ.<text:s/>1<text:s/>δύναται<text:s/>να<text:s/>παρατείνεται<text:s/>σύμφωνα<text:s/>με<text:s/>τα<text:s/>εκάστοτε<text:s/>ισχύοντα<text:s/>υγειονομικά<text:s/>πρωτόκολλα.</text:span></text:p>
      <text:p text:style-name="P953"><text:span text:style-name="T953_1">3.</text:span><text:span text:style-name="T953_2"><text:s/>Η<text:s/>άδεια<text:s/>της<text:s/>παρ.<text:s/>1<text:s/>συνιστά<text:s/>άδεια<text:s/>ασθενείας<text:s/>και<text:s/>εφαρμόζονται<text:s/>οι<text:s/>ισχύουσες<text:s/>διατάξεις<text:s/>ως<text:s/>προς<text:s/>τον<text:s/>τρόπο<text:s/>πληρωμής<text:s/>από<text:s/>τον<text:s/>εργοδότη<text:s/>και<text:s/>επιδότησής<text:s/>της<text:s/>από<text:s/>τον<text:s/>ασφαλιστικό<text:s/>φορέα.</text:span></text:p>
      <text:p text:style-name="P954"><text:span text:style-name="T954_1">4.</text:span><text:span text:style-name="T954_2"><text:s/>Με<text:s/>απόφαση<text:s/>του<text:s/>Υπουργού<text:s/>Εργασίας<text:s/>και<text:s/>Κοινωνικών<text:s/>Υποθέσεων<text:s/>δύναται<text:s/>να<text:s/>καθορίζεται<text:s/>κάθε<text:s/>ειδικότερος<text:s/>όρος<text:s/>και<text:s/>λεπτομέρεια<text:s/>για<text:s/>τη<text:s/>χορήγηση<text:s/>της<text:s/>άδειας,<text:s/>την<text:s/>τυχόν<text:s/>παράτασή<text:s/>της<text:s/>και<text:s/>την<text:s/>εν<text:s/>γένει<text:s/>εφαρμογή<text:s/>του<text:s/>παρόντος.</text:span></text:p>
      <text:p text:style-name="P955"><text:span text:style-name="T955_1">5.</text:span><text:span text:style-name="T955_2"><text:s/>Το<text:s/>παρόν<text:s/>ισχύει<text:s/>έως<text:s/>τις<text:s/>15.4.2022.<text:s/>Η<text:s/>ισχύς<text:s/>του<text:s/>δύνα-<text:s/>ται<text:s/>να<text:s/>παρατείνεται<text:s/>με<text:s/>απόφαση<text:s/>του<text:s/>Υπουργού<text:s/>Εργασίας<text:s/>και<text:s/>Κοινωνικών<text:s/>Υποθέσεων.</text:span></text:p>
      <text:p text:style-name="P956"><text:span text:style-name="T956_1">6.</text:span><text:span text:style-name="T956_2"><text:s/>Το<text:s/>άρθρο<text:s/>15<text:s/>του<text:s/>ν.<text:s/>4722/2020<text:s/>(Α΄<text:s/>177),<text:s/>περί<text:s/>της<text:s/>ανα-<text:s/>πλήρωσης<text:s/>του<text:s/>χρόνου<text:s/>απουσίας<text:s/>του<text:s/>εργαζομένου<text:s/>από<text:s/>την<text:s/>εργασία<text:s/>του,<text:s/>εξακολουθεί<text:s/>να<text:s/>εφαρμόζεται<text:s/>μόνο<text:s/>για<text:s/>όσους<text:s/>εργαζόμενους<text:s/>τίθενται<text:s/>υποχρεωτικά<text:s/>σε<text:s/>περιορισμό<text:s/>λόγω<text:s/>επαφής<text:s/>με<text:s/>επιβεβαιωμένο<text:s/>κρούσμα,<text:s/>σύμφωνα<text:s/>με<text:s/>τα<text:s/>εκάστοτε<text:s/>ισχύοντα<text:s/>υγειονομικά<text:s/>πρωτόκολλα<text:s/>και<text:s/>για<text:s/>τον<text:s/>αριθμό<text:s/>των<text:s/>ημερών<text:s/>που<text:s/>ορίζουν<text:s/>αυτά.<text:s/>Για<text:s/>την<text:s/>εφαρμογή<text:s/>του<text:s/>άρθρου<text:s/>15<text:s/>του<text:s/>ν.<text:s/>4722/2022,<text:s/>ο<text:s/>εργαζόμενος<text:s/>υποβάλλει<text:s/>υπεύθυνη<text:s/>δήλωση,<text:s/>στην<text:s/>οποία<text:s/>τεκμηριώνει<text:s/>ότι<text:s/>ήρθε<text:s/>σε<text:s/>επαφή<text:s/>με<text:s/>επιβεβαιωμένο<text:s/>κρούσμα<text:s/>και<text:s/>η<text:s/>αναπλήρωση<text:s/>του<text:s/>χρόνου<text:s/>εργασίας<text:s/>αφορά<text:s/>στο<text:s/>σύνολο<text:s/>των<text:s/>ωρών<text:s/>που<text:s/>αντιστοιχούν<text:s/>στις<text:s/>εργάσιμες<text:s/>ημέρες<text:s/>της<text:s/>παραμονής<text:s/>σε<text:s/>περιορισμό.</text:span></text:p>
      <text:h text:style-name="P957" text:outline-level="6"><text:span text:style-name="T957_1">Άρθρο<text:s/>63</text:span></text:h>
      <text:h text:style-name="P958" text:outline-level="6"><text:span text:style-name="T958_1">Υποχρεωτικότητα<text:s/>εμβολιασμού<text:s/>-</text:span></text:h>
      <text:p text:style-name="P959"><text:span text:style-name="T959_1">Τροποποίηση<text:s/>άρθρου<text:s/>24<text:s/>ν.<text:s/>4865/2020</text:span></text:p>
      <text:p text:style-name="P960"><text:span text:style-name="T960_1">1.</text:span><text:span text:style-name="T960_2"><text:s/>Το<text:s/>τελευταίο<text:s/>εδάφιο<text:s/>της<text:s/>παρ.<text:s/>4<text:s/>του<text:s/>άρθρου<text:s/>24<text:s/>του<text:s/>ν.<text:s/>4865/2021<text:s/>(Α΄<text:s/>238),<text:s/>περί<text:s/>της<text:s/>υποχρεωτικότητας<text:s/>του<text:s/>εμβολιασμού<text:s/>κατά<text:s/>του<text:s/>κορωνοϊού<text:s/>COVID-19<text:s/>όλων<text:s/>των<text:s/>φυσικών<text:s/>προσώπων<text:s/>που<text:s/>έχουν<text:s/>την<text:s/>κατοικία<text:s/>ή<text:s/>τη<text:s/>συνήθη<text:s/>διαμονή<text:s/>τους<text:s/>εντός<text:s/>της<text:s/>Ελληνικής<text:s/>Επικράτειας<text:s/>και<text:s/>έχουν<text:s/>γεννηθεί<text:s/>έως<text:s/>και<text:s/>την<text:s/>31η.12.1961,<text:s/>τροποποιείται,<text:s/>ώστε<text:s/>α)<text:s/>το<text:s/>σχετικό<text:s/>πρόστιμο<text:s/>όχι<text:s/>μόνο<text:s/>να<text:s/>βεβαιώνεται<text:s/>και<text:s/>να<text:s/>εισπράττεται,<text:s/>αλλά<text:s/>και<text:s/>να<text:s/>επιβάλλεται<text:s/>από<text:s/>την<text:s/>Ανεξάρτητη<text:s/>Αρχή<text:s/>Δημοσίων<text:s/>Εσόδων,<text:s/>β)<text:s/>η<text:s/>διαδικασία<text:s/>να<text:s/>διενεργείται,<text:s/>σύμφωνα<text:s/>με<text:s/>τις<text:s/>ειδικότερες<text:s/>προβλέψεις<text:s/>της<text:s/>κοινής<text:s/>υπουργικής<text:s/>απόφασης<text:s/>της<text:s/>παρ.<text:s/>7<text:s/>του<text:s/>παρόντος<text:s/>άρθρου<text:s/>και<text:s/>τον<text:s/>Κώδικα<text:s/>Είσπραξης<text:s/>Δημοσίων<text:s/>Εσόδων<text:s/>(ν.δ.<text:s/>356/1974,<text:s/>Α΄<text:s/>90<text:s/>[ΚΕΔΕ]),<text:s/>κατά<text:s/>περίπτωση,<text:s/>και<text:s/>η<text:s/>παρ.<text:s/>4<text:s/>διαμορφώνεται<text:s/>ως<text:s/>εξής:</text:span></text:p>
      <text:p text:style-name="P961"><text:span text:style-name="T961_1">«4.<text:s/>Στην<text:s/>περίπτωση<text:s/>μη<text:s/>τήρησης<text:s/>της<text:s/>υποχρέωσης<text:s/>της<text:s/>παρ.<text:s/>1<text:s/>επιβάλλεται<text:s/>διοικητικό<text:s/>πρόστιμο<text:s/>εκατό<text:s/>(100)<text:s/>ευρώ<text:s/>μηνιαίως.<text:s/>Στην<text:s/>περίπτωση<text:s/>διενέργειας<text:s/>της<text:s/>πρώτης<text:s/>δόσης<text:s/>έως<text:s/>και<text:s/>τη<text:s/>δεκάτη<text:s/>πέμπτη<text:s/>ημέρα<text:s/>του<text:s/>μήνα<text:s/>και<text:s/>ολοκλήρωσης<text:s/>του<text:s/>εμβολιαστικού<text:s/>κύκλου<text:s/>σύμφωνα<text:s/>με<text:s/>τις<text:s/>προβλεπό-<text:s/>μενες<text:s/>διαδικασίες<text:s/>και<text:s/>στον<text:s/>προβλεπόμενο<text:s/>χρόνο,<text:s/>ειδικώς<text:s/>για<text:s/>τον<text:s/>μήνα<text:s/>αυτόν,<text:s/>επιβάλλεται<text:s/>διοικητικό<text:s/>πρόστιμο<text:s/>πενήντα<text:s/>(50)<text:s/>ευρώ.<text:s/>Σε<text:s/>περίπτωση<text:s/>διενέργειας<text:s/>της<text:s/>πρώτης<text:s/>δόσης<text:s/>από<text:s/>τη<text:s/>δέκατη<text:s/>έκτη<text:s/>ημέρα<text:s/>του<text:s/>μήνα<text:s/>και<text:s/>εντεύθεν,<text:s/>επιβάλλεται<text:s/>το<text:s/>σύνολο<text:s/>της<text:s/>κύρωσης<text:s/>του<text:s/>πρώτου<text:s/>εδαφίου.<text:s/>Ειδικώς<text:s/>για<text:s/>τον<text:s/>μήνα<text:s/>Ιανουάριο<text:s/>2022,<text:s/>για<text:s/>την<text:s/>παραβίαση<text:s/>της<text:s/>υποχρέωσης<text:s/>της<text:s/>παρ.<text:s/>1<text:s/>επιβάλλεται<text:s/>διοικητικό<text:s/>πρόστιμο<text:s/>πενήντα<text:s/>(50)<text:s/>ευρώ.<text:s/>Οι<text:s/>κυρώσεις<text:s/>της<text:s/>παρούσας<text:s/>αίρονται<text:s/>από<text:s/>την<text:s/>πρώτη<text:s/>μέρα<text:s/>του<text:s/>επόμενου<text:s/>μήνα<text:s/>από<text:s/>την<text:s/>πραγματοποίηση<text:s/>της<text:s/>πρώτης<text:s/>δόσης.<text:s/>Σε<text:s/>περίπτωση<text:s/>μη<text:s/>ολοκλήρωσης<text:s/>του<text:s/>εμβολιαστικού<text:s/>κύκλου,<text:s/>σύμφωνα<text:s/>με<text:s/>τις<text:s/>προβλεπόμενες<text:s/>διαδικασίες<text:s/>και<text:s/>στον<text:s/>προβλεπόμενο<text:s/>χρόνο,<text:s/>οι<text:s/>κυρώσεις<text:s/>επιβάλλονται<text:s/>από<text:s/>το<text:s/>χρονικό<text:s/>σημείο<text:s/>θεμελίωσης<text:s/>της<text:s/>σχετικής<text:s/>υποχρέωσης,<text:s/>σύμφωνα<text:s/>με<text:s/>την<text:s/>παρ.<text:s/>1.<text:s/>Το<text:s/>σχετικό<text:s/>πρόστιμο<text:s/>επιβάλλεται,<text:s/>βεβαιώνεται<text:s/>και<text:s/>εισπράττεται<text:s/>αμελλητί<text:s/>από<text:s/>την<text:s/>Ανεξάρτητη<text:s/>Αρχή<text:s/>Δημοσίων<text:s/>Εσόδων<text:s/>σύμφωνα<text:s/>με<text:s/>τις<text:s/>ειδικότερες<text:s/>προβλέψεις<text:s/>της<text:s/>κοινής<text:s/>απόφασης<text:s/>της<text:s/>παρ.<text:s/>7<text:s/>του<text:s/>παρόντος<text:s/>και<text:s/>τον<text:s/>Κώδικα<text:s/>Είσπραξης<text:s/>Δημοσίων<text:s/>Εσόδων<text:s/>(ν.δ.<text:s/>356/1974,<text:s/>Α΄<text:s/>90<text:s/>[ΚΕΔΕ]),<text:s/>κατά<text:s/>περίπτωση.».</text:span></text:p>
      <text:p text:style-name="P962"><text:span text:style-name="T962_1">2.</text:span><text:span text:style-name="T962_2"><text:s/>Στο<text:s/>άρθρο<text:s/>24<text:s/>του<text:s/>ν.<text:s/>4865/2021<text:s/>προστίθεται<text:s/>παρ.<text:s/>4Α<text:s/>ως<text:s/>εξής:</text:span></text:p>
      <text:p text:style-name="P963"><text:span text:style-name="T963_1">«4Α.<text:s/>Ο<text:s/>υπόχρεος<text:s/>στην<text:s/>καταβολή<text:s/>του<text:s/>προστίμου,<text:s/>εφόσον<text:s/>αμφισβητεί<text:s/>την<text:s/>πράξη<text:s/>επιβολής<text:s/>του,<text:s/>έχει<text:s/>δικαίωμα<text:s/>να<text:s/>προσβάλει<text:s/>αυτή<text:s/>ενώπιον<text:s/>των<text:s/>τακτικών<text:s/>διοικητικών<text:s/>δικαστηρίων<text:s/>με<text:s/>προσφυγή<text:s/>ουσίας.<text:s/>Το<text:s/>ίδιο<text:s/>ισχύει<text:s/>και<text:s/>για<text:s/>τη<text:s/>ρητή<text:s/>απορριπτική<text:s/>απόφαση<text:s/>επί<text:s/>της<text:s/>αίτησης<text:s/>ανάκλησης<text:s/>της<text:s/>πράξης<text:s/>επιβολής<text:s/>προστίμου<text:s/>ή<text:s/>για<text:s/>τη<text:s/>σιωπηρή<text:s/>απόρριψή<text:s/>της,<text:s/>η<text:s/>οποία<text:s/>τεκμαίρεται<text:s/>μετά<text:s/>την<text:s/>πάροδο<text:s/>απράκτων<text:s/>ενενήντα<text:s/>(90)<text:s/>ημερών<text:s/>από<text:s/>την<text:s/>υποβολή<text:s/>της.».</text:span></text:p>
      <text:p text:style-name="P964"><text:span text:style-name="T964_1">3.</text:span><text:span text:style-name="T964_2"><text:s/>Η<text:s/>υποπερ.<text:s/>αβ)<text:s/>της<text:s/>περ.<text:s/>α)<text:s/>της<text:s/>παρ.<text:s/>7<text:s/>του<text:s/>άρθρου<text:s/>24<text:s/>του<text:s/>ν.<text:s/>4865/2021,<text:s/>τροποποιείται<text:s/>ως<text:s/>προς<text:s/>το<text:s/>αντικείμενο<text:s/>της<text:s/>εξουσιοδότησης,<text:s/>και<text:s/>η<text:s/>περ.<text:s/>α)<text:s/>διαμορφώνεται<text:s/>ως<text:s/>εξής:</text:span></text:p>
      <text:p text:style-name="P965"><text:span text:style-name="T965_1">«α)<text:s/>Με<text:s/>κοινή<text:s/>απόφαση<text:s/>των<text:s/>Υπουργών<text:s/>Υγείας,<text:s/>Οικονομικών,<text:s/>Ψηφιακής<text:s/>Διακυβέρνησης<text:s/>και<text:s/>του<text:s/>Διοικητή<text:s/>της<text:s/>ΑΑΔΕ,<text:s/>δύνανται<text:s/>να<text:s/>καθορίζονται:</text:span></text:p>
      <text:p text:style-name="P966"><text:span text:style-name="T966_1">αα)<text:s/>η<text:s/>διαδικασία<text:s/>προσδιορισμού<text:s/>από<text:s/>την<text:s/>Η.ΔΙ.Κ.Α.<text:s/>των<text:s/>φυσικών<text:s/>προσώπων<text:s/>που<text:s/>εμπίπτουν<text:s/>στο<text:s/>πεδίο<text:s/>εφαρμογής<text:s/>του<text:s/>παρόντος,<text:s/>τα<text:s/>αναγκαία<text:s/>δεδομένα<text:s/>για<text:s/>τον<text:s/>προσδιορισμό<text:s/>του<text:s/>Αριθμού<text:s/>Φορολογικού<text:s/>Μητρώου<text:s/>των<text:s/>υπόχρεων<text:s/>σε<text:s/>εμβολιασμό<text:s/>φυσικών<text:s/>προσώπων,<text:s/>ο<text:s/>τρόπος<text:s/>διαβίβασης<text:s/>αυτών<text:s/>και<text:s/>οι<text:s/>αναγκαίες<text:s/>διαλειτουργικότητες<text:s/>με<text:s/>μητρώα<text:s/>του<text:s/>δημοσίου<text:s/>τομέα<text:s/>για<text:s/>την<text:s/>ταυτοποίηση<text:s/>των<text:s/>ανωτέρω<text:s/>προσώπων,<text:s/>οι<text:s/>ειδικότεροι<text:s/>όροι<text:s/>και<text:s/>τα<text:s/>αναγκαία<text:s/>τεχνικά<text:s/>και<text:s/>οργανωτικά<text:s/>μέτρα<text:s/>προστασίας<text:s/>των<text:s/>προσωπικών<text:s/>δεδομένων,<text:s/>ο<text:s/>χρόνος<text:s/>τήρησης<text:s/>αυτών,<text:s/>καθώς<text:s/>και<text:s/>τα<text:s/>ζητήματα<text:s/>άσκησης<text:s/>των<text:s/>δικαιωμάτων<text:s/>των<text:s/>υποκειμένων,<text:s/>αβ)<text:s/>η<text:s/>διαδικασία<text:s/>ελέγχου,<text:s/>η<text:s/>διαδικασία<text:s/>διαπίστωσης<text:s/>των<text:s/>παραβάσεων,<text:s/>η<text:s/>διαδικασία<text:s/>και<text:s/>ο<text:s/>τρόπος<text:s/>επιβολής<text:s/>του<text:s/>προστίμου,<text:s/>η<text:s/>αρμοδιότητα<text:s/>του<text:s/>οργάνου<text:s/>επιβολής,<text:s/>το<text:s/>περιεχόμενο<text:s/>της<text:s/>πράξης<text:s/>επιβολής<text:s/>και<text:s/>της<text:s/>πράξης<text:s/>ειδοποίησης,<text:s/>ο<text:s/>τρόπος<text:s/>και<text:s/>η<text:s/>διαδικασία<text:s/>κοινοποίησης<text:s/>της<text:s/>επιβολής<text:s/>του<text:s/>προστίμου,<text:s/>σύμφωνα<text:s/>με<text:s/>το<text:s/>άρθρο<text:s/>5<text:s/>του<text:s/>ν.<text:s/>4174/2013<text:s/>(Α΄<text:s/>170),<text:s/>η<text:s/>προθεσμία<text:s/>καταβολής,<text:s/>ο<text:s/>τρόπος<text:s/>και<text:s/>χρόνος<text:s/>βεβαίωσης<text:s/>του<text:s/>προστίμου,<text:s/>η<text:s/>διαδικασία<text:s/>είσπραξης,<text:s/>οι<text:s/>προϋποθέσεις,<text:s/>η<text:s/>διαδικασία,<text:s/>η<text:s/>προθεσμία,<text:s/>οι<text:s/>ειδικοί<text:s/>λόγοι<text:s/>και<text:s/>οι<text:s/>συνέπειες<text:s/>της<text:s/>αίτησης<text:s/>ανάκλησης<text:s/>της<text:s/>πράξης<text:s/>επιβολής<text:s/>προστίμου,<text:s/>και</text:span></text:p>
      <text:p text:style-name="P967"><text:span text:style-name="T967_1">αγ)<text:s/>κάθε<text:s/>άλλη<text:s/>αναγκαία<text:s/>λεπτομέρεια<text:s/>για<text:s/>την<text:s/>εφαρμογή<text:s/>του<text:s/>παρόντος.».</text:span></text:p>
      <text:h text:style-name="P968" text:outline-level="1"><text:span text:style-name="T968_1">ΚΕΦΑΛΑΙΟ<text:s/>Ι</text:span></text:h>
      <text:h text:style-name="P969" text:outline-level="1"><text:span text:style-name="T969_1">Α΄<text:s/>ΔΙΑΤΑΞΕΙΣ<text:s/>ΑΡΜΟΔΙΟΤΗΤΑΣ<text:s/>ΥΠΟΥΡΓΕΙΟΥ<text:s/>ΕΣΩΤΕΡΙΚΩΝ</text:span></text:h>
      <text:h text:style-name="P970" text:outline-level="6"><text:span text:style-name="T970_1">Άρθρο<text:s/>64</text:span></text:h>
      <text:h text:style-name="P971" text:outline-level="6"><text:span text:style-name="T971_1">Διαδικασία<text:s/>επιλογής<text:s/>διοικήσεων<text:s/>σε<text:s/>Ν.Π.Δ.Δ.<text:s/>και<text:s/>Ν.Π.Ι.Δ.<text:s/>-<text:s/>Τροποποίηση<text:s/>παρ.<text:s/>1<text:s/>άρθρου<text:s/>20<text:s/>ν.<text:s/>4735/2020</text:span></text:h>
      <text:p text:style-name="P972"><text:span text:style-name="T972_1">Η<text:s/>παρ.<text:s/>1<text:s/>του<text:s/>άρθρου<text:s/>20<text:s/>του<text:s/>ν.<text:s/>4735/2020<text:s/>(Α΄197)<text:s/>τροποποιείται,<text:s/>προκειμένου<text:s/>να<text:s/>αποσαφηνισθεί<text:s/>η<text:s/>διατήρηση<text:s/>σε<text:s/>ισχύ<text:s/>της<text:s/>διαδικασίας<text:s/>κοινοβουλευτικής<text:s/>ακρόασης<text:s/>ή<text:s/>παροχής<text:s/>γνώμης,<text:s/>και<text:s/>η<text:s/>παρ.<text:s/>1<text:s/>διαμορφώνεται<text:s/>ως<text:s/>εξής:</text:span></text:p>
      <text:p text:style-name="P973"><text:span text:style-name="T973_1">«1.<text:s/>Οι<text:s/>Πρόεδροι,<text:s/>Αντιπρόεδροι,<text:s/>Διοικητές,<text:s/>Αναπληρωτές<text:s/>Διοικητές,<text:s/>Υποδιοικητές,<text:s/>Διευθύνοντες<text:s/>ή<text:s/>Εντεταλμένοι<text:s/>Σύμβουλοι<text:s/>των<text:s/>νομικών<text:s/>προσώπων<text:s/>δημοσίου<text:s/>δικαίου,<text:s/>καθώς<text:s/>και<text:s/>των<text:s/>νομικών<text:s/>προσώπων<text:s/>ιδιωτικού<text:s/>δικαίου<text:s/>των<text:s/>οποίων<text:s/>η<text:s/>επιλογή<text:s/>ανήκει<text:s/>στην<text:s/>Κυβέρνηση,<text:s/>με<text:s/>εξαίρεση<text:s/>τους<text:s/>φορείς<text:s/>που<text:s/>υπάγονται<text:s/>στο<text:s/>πεδίο<text:s/>εφαρμογής<text:s/>του<text:s/>Κεφαλαίου<text:s/>Β΄<text:s/>του<text:s/>ν.<text:s/>3429/2005<text:s/>(Α΄<text:s/>314)<text:s/>και<text:s/>τους<text:s/>φορείς<text:s/>του<text:s/>άρθρου<text:s/>13Α<text:s/>του<text:s/>ν.<text:s/>4310/2014<text:s/>(Α΄<text:s/>258),<text:s/>επιλέγονται<text:s/>σύμφωνα<text:s/>με<text:s/>τη<text:s/>διαδικασία<text:s/>του<text:s/>παρόντος,<text:s/>μη<text:s/>θιγομένης<text:s/>πάντως<text:s/>της<text:s/>διαδικασίας<text:s/>κοινοβουλευτικής<text:s/>ακρόασης<text:s/>ή<text:s/>παροχής<text:s/>γνώμης,<text:s/>όπου<text:s/>αυτή<text:s/>προβλέπεται<text:s/>σύμφωνα<text:s/>με<text:s/>την<text:s/>κείμενη<text:s/>νομοθεσία,<text:s/>κατά<text:s/>τα<text:s/>ειδικότερα<text:s/>οριζόμενα<text:s/>στον<text:s/>Κανονισμό<text:s/>της<text:s/>Βουλής.».</text:span></text:p>
      <text:h text:style-name="P974" text:outline-level="6"><text:span text:style-name="T974_1">Άρθρο<text:s/>65</text:span></text:h>
      <text:h text:style-name="P975" text:outline-level="6"><text:span text:style-name="T975_1">Επιλογή<text:s/>και<text:s/>τοποθέτηση<text:s/>προϊσταμένων<text:s/>υπηρεσιακών<text:s/>μονάδων<text:s/>Ε.Υ.Π.<text:s/>-<text:s/>Τροποποίηση<text:s/>παρ.<text:s/>1<text:s/>άρθρου<text:s/>δεύτερου<text:s/>π.δ.<text:s/>96/2020</text:span></text:h>
      <text:p text:style-name="P976"><text:span text:style-name="T976_1">Το<text:s/>τελευταίο<text:s/>εδάφιο<text:s/>της<text:s/>παρ.<text:s/>1<text:s/>του<text:s/>άρθρου<text:s/>δεύτερου<text:s/>του<text:s/>π.δ.<text:s/>96/2020<text:s/>(Α΄<text:s/>232)<text:s/>τροποποιείται<text:s/>από<text:s/>τότε<text:s/>που<text:s/>ίσχυσε,<text:s/>α)<text:s/>ως<text:s/>προς<text:s/>την<text:s/>προθεσμία<text:s/>επιλογής<text:s/>και<text:s/>τοποθέτησης<text:s/>προϊσταμένων,<text:s/>β)<text:s/>με<text:s/>την<text:s/>αντικατάσταση<text:s/>της<text:s/>λέξης<text:s/>«οργανικών»<text:s/>από<text:s/>τη<text:s/>λέξη<text:s/>«υπηρεσιακών»,<text:s/>και<text:s/>η<text:s/>παρ.<text:s/>1<text:s/>διαμορφώνεται<text:s/>ως<text:s/>εξής:</text:span></text:p>
      <text:p text:style-name="P977"><text:span text:style-name="T977_1">«1.<text:s/>Κατά<text:s/>την<text:s/>πρώτη<text:s/>εφαρμογή<text:s/>του<text:s/>Εσωτερικού<text:s/>Κανονισμού<text:s/>και<text:s/>του<text:s/>συνημμένου<text:s/>σε<text:s/>αυτόν<text:s/>Πίνακα<text:s/>Σύνθεσης<text:s/>και<text:s/>Κατανομής<text:s/>του<text:s/>Προσωπικού<text:s/>της<text:s/>Ε.Υ.Π.,<text:s/>μετά<text:s/>την<text:s/>τροποποίηση<text:s/>του<text:s/>άρθρου<text:s/>4<text:s/>του<text:s/>π.δ.<text:s/>1/2017<text:s/>(Α΄<text:s/>2),<text:s/>οι<text:s/>προϊστάμενοι<text:s/>των<text:s/>οργανικών<text:s/>μονάδων<text:s/>της<text:s/>Ε.Υ.Π.<text:s/>που<text:s/>αναδιαρθρώνονται,<text:s/>επιλέγονται<text:s/>και<text:s/>τοποθετούνται<text:s/>προσωρινά,<text:s/>έως<text:s/>την<text:s/>τακτική<text:s/>επιλογή<text:s/>προϊσταμένων,<text:s/>με<text:s/>απόφαση<text:s/>του<text:s/>Διοικητή,<text:s/>σύμφωνα<text:s/>με<text:s/>την<text:s/>παρ.<text:s/>4<text:s/>του<text:s/>άρθρου<text:s/>6<text:s/>του<text:s/>π.δ.<text:s/>1/2017,<text:s/>με<text:s/>την<text:s/>προϋπόθεση<text:s/>να<text:s/>έχουν<text:s/>τα<text:s/>τυπικά<text:s/>προσόντα<text:s/>που<text:s/>απαιτούνται<text:s/>από<text:s/>τις<text:s/>κείμενες<text:s/>διατάξεις.<text:s/>Εντός<text:s/>προθεσμίας<text:s/>δεκαοχτώ<text:s/>(18)<text:s/>μηνών,<text:s/>από<text:s/>τη<text:s/>δημοσίευση<text:s/>του<text:s/>παρόντος,<text:s/>γίνεται<text:s/>η<text:s/>επιλογή<text:s/>και<text:s/>τοποθέτηση<text:s/>προϊσταμένων<text:s/>των<text:s/>υπηρεσιακών<text:s/>μονάδων<text:s/>από<text:s/>το<text:s/>αρμόδιο<text:s/>ανά<text:s/>περίπτωση<text:s/>όργανο,<text:s/>σύμφωνα<text:s/>με<text:s/>τις<text:s/>κείμενες<text:s/>διατάξεις<text:s/>για<text:s/>την<text:s/>επιλογή<text:s/>και<text:s/>τοποθέτηση<text:s/>προϊσταμένων<text:s/>της<text:s/>Ε.Υ.Π.».</text:span></text:p>
      <text:h text:style-name="P978" text:outline-level="6"><text:span text:style-name="T978_1">Άρθρο<text:s/>66</text:span></text:h>
      <text:h text:style-name="P979" text:outline-level="6"><text:span text:style-name="T979_1">Διευκολύνσεις<text:s/>σε<text:s/>υπαλλήλους<text:s/>γονείς<text:s/>τέκνων<text:s/>νοσούντων<text:s/>με<text:s/>COVID-19</text:span></text:h>
      <text:p text:style-name="P980"><text:span text:style-name="T980_1">1.</text:span><text:span text:style-name="T980_2"><text:s/>Στο<text:s/>άρθρο<text:s/>5Α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76),<text:s/>προστίθενται<text:s/>παρ.<text:s/>4<text:s/>και<text:s/>5<text:s/>ως<text:s/>εξής:</text:span></text:p>
      <text:p text:style-name="P981"><text:span text:style-name="T981_1">«4.<text:s/>Οι<text:s/>διευκολύνσεις<text:s/>της<text:s/>παρ.<text:s/>1<text:s/>χορηγούνται<text:s/>υπό<text:s/>τις<text:s/>προϋποθέσεις<text:s/>των<text:s/>παρ.<text:s/>3<text:s/>και<text:s/>5<text:s/>και<text:s/>στους<text:s/>γονείς<text:s/>υπαλλήλους,<text:s/>που<text:s/>υπάγονται<text:s/>στο<text:s/>πεδίο<text:s/>εφαρμογής<text:s/>της<text:s/>παρ.<text:s/>1<text:s/>του<text:s/>άρθρου<text:s/>5,<text:s/>των<text:s/>οποίων<text:s/>τα<text:s/>τέκνα<text:s/>νοσούν<text:s/>με<text:s/>κορωνοϊό<text:s/>COVID-19.<text:s/>Για<text:s/>τη<text:s/>χορήγηση<text:s/>μίας<text:s/>εκ<text:s/>των<text:s/>προβλεπόμενων<text:s/>διευκολύνσεων,<text:s/>εκδίδεται<text:s/>απόφαση<text:s/>του<text:s/>αρμόδιου<text:s/>οργάνου,<text:s/>ανεξαρτήτως<text:s/>της<text:s/>αιτούμενης<text:s/>διευκόλυνσης<text:s/>από<text:s/>τον<text:s/>υπάλληλο<text:s/>και<text:s/>αφού<text:s/>ληφθεί<text:s/>υπόψη<text:s/>η<text:s/>εξυπηρέτηση<text:s/>των<text:s/>υπηρεσιακών<text:s/>αναγκών.<text:s/>Ειδικά,<text:s/>στην<text:s/>περίπτωση<text:s/>χορήγησης<text:s/>άδειας<text:s/>ειδικού<text:s/>σκοπού<text:s/>λόγω<text:s/>νόσησης<text:s/>τέκνου<text:s/>με<text:s/>κο-<text:s/>ρωνοϊό<text:s/>COVID-19,<text:s/>αυτή<text:s/>χορηγείται<text:s/>μόνο<text:s/>σε<text:s/>γονείς<text:s/>τέκνων,<text:s/>βρεφών,<text:s/>προνηπίων,<text:s/>νηπίων<text:s/>και<text:s/>μαθητών<text:s/>πρωτοβάθμιας<text:s/>και<text:s/>δευτεροβάθμιας<text:s/>εκπαίδευσης<text:s/>που<text:s/>φοιτούν<text:s/>έως<text:s/>και<text:s/>την<text:s/>Γ΄<text:s/>Τάξη<text:s/>Γυμνασίου,<text:s/>καθώς<text:s/>και<text:s/>τέκνων<text:s/>που<text:s/>φοιτούν<text:s/>σε<text:s/>ειδικά<text:s/>σχολεία<text:s/>ή<text:s/>σχολικές<text:s/>μονάδες<text:s/>ειδικής<text:s/>αγωγής<text:s/>και<text:s/>εκπαίδευσης,<text:s/>ανεξαρτήτως<text:s/>ορίου<text:s/>ηλικίας<text:s/>αυτών,<text:s/>καθώς<text:s/>και<text:s/>ατόμων<text:s/>με<text:s/>αναπηρία,<text:s/>τα<text:s/>οποία,<text:s/>ανεξαρτήτως<text:s/>της<text:s/>ηλικίας<text:s/>τους,<text:s/>είναι<text:s/>ωφελούμενοι<text:s/>σε<text:s/>δομές<text:s/>παροχής<text:s/>υπηρεσιών<text:s/>ανοικτής<text:s/>φροντίδας<text:s/>για<text:s/>άτομα<text:s/>με<text:s/>αναπηρία,<text:s/>για<text:s/>χρονικό<text:s/>διάστημα<text:s/>έως<text:s/>πέντε<text:s/>(5)<text:s/>εργάσιμων<text:s/>ημερών,<text:s/>εκ<text:s/>των<text:s/>οποίων<text:s/>έως<text:s/>τρεις<text:s/>(3)<text:s/>ημέρες<text:s/>απουσίας<text:s/>καταγράφονται<text:s/>από<text:s/>την<text:s/>υπηρεσία<text:s/>ως<text:s/>δικαιολογημένη<text:s/>απουσία<text:s/>λόγω<text:s/>νόσησης<text:s/>τέκνου<text:s/>με<text:s/>κορωνοϊό<text:s/>COVID-19<text:s/>και<text:s/>έως<text:s/>δύο<text:s/>(2)<text:s/>ημέρες<text:s/>απουσίας<text:s/>αποτελούν<text:s/>κανονική<text:s/>άδεια.<text:s/>Μετά<text:s/>τη<text:s/>χρήση<text:s/>της<text:s/>ανωτέρω<text:s/>άδειας<text:s/>και<text:s/>εφόσον<text:s/>το<text:s/>τέκνο<text:s/>συνεχίζει<text:s/>να<text:s/>νοσεί,<text:s/>δεν<text:s/>επιτρέπεται<text:s/>η<text:s/>εκ<text:s/>νέου<text:s/>χορήγηση<text:s/>άδειας<text:s/>ειδικού<text:s/>σκοπού<text:s/>του<text:s/>προηγούμενου<text:s/>εδαφίου,<text:s/>αλλά<text:s/>δύναται<text:s/>να<text:s/>χορηγηθεί<text:s/>άλλη<text:s/>διευκόλυνση<text:s/>των<text:s/>περ.<text:s/>α,<text:s/>β,<text:s/>γ<text:s/>της<text:s/>παρ.<text:s/>1,<text:s/>η<text:s/>οποία<text:s/>πάντως<text:s/>δεν<text:s/>εφαρμόζεται<text:s/>στους<text:s/>εκπαιδευτικούς<text:s/>των<text:s/>δημόσιων<text:s/>εκπαιδευτικών<text:s/>δομών.<text:s/>Για<text:s/>την<text:s/>παροχή<text:s/>των<text:s/>διευκολύνσεων<text:s/>της<text:s/>παρ.<text:s/>1,<text:s/>αρκεί<text:s/>η<text:s/>απόδειξη<text:s/>θετικού<text:s/>διαγνωστικού<text:s/>ελέγχου,<text:s/>σύμφωνα<text:s/>με<text:s/>τα<text:s/>εκάστοτε<text:s/>ισχύοντα<text:s/>υγειονομικά<text:s/>πρωτόκολλα.</text:span></text:p>
      <text:p text:style-name="P982"><text:span text:style-name="T982_1">5.<text:s/>Εφόσον<text:s/>ο<text:s/>ένας<text:s/>εκ<text:s/>των<text:s/>δύο<text:s/>(2)<text:s/>γονέων,<text:s/>των<text:s/>οποίων<text:s/>το<text:s/>τέκνο<text:s/>νοσεί<text:s/>με<text:s/>κορωνοϊό<text:s/>COVID-19<text:s/>εργάζεται<text:s/>σε<text:s/>φορέα<text:s/>παροχής<text:s/>υπηρεσιών<text:s/>υγείας,<text:s/>η<text:s/>άδεια<text:s/>ειδικού<text:s/>σκοπού<text:s/>χορηγείται<text:s/>υποχρεωτικά<text:s/>στον<text:s/>άλλον<text:s/>γονέα,<text:s/>εφόσον<text:s/>είναι<text:s/>δικαιούχος<text:s/>της<text:s/>άδειας<text:s/>ειδικού<text:s/>σκοπού,<text:s/>ανεξαρτήτως<text:s/>εάν<text:s/>ο<text:s/>άλλος<text:s/>γονέας<text:s/>απασχολείται<text:s/>στον<text:s/>δημόσιο<text:s/>ή<text:s/>στον<text:s/>ιδιωτικό<text:s/>τομέα.<text:s/>Με<text:s/>εξαίρεση<text:s/>την<text:s/>περίπτωση<text:s/>που<text:s/>ο<text:s/>ένας<text:s/>γονέας<text:s/>απασχολείται<text:s/>σε<text:s/>φορέα<text:s/>παροχής<text:s/>υπηρεσιών<text:s/>υγείας,<text:s/>οπότε<text:s/>εφαρμόζεται<text:s/>κατά<text:s/>προτεραιότητα<text:s/>το<text:s/>πρώτο<text:s/>εδάφιο,<text:s/>εφόσον<text:s/>ο<text:s/>ένας<text:s/>εκ<text:s/>των<text:s/>δύο<text:s/>εργαζομένων<text:s/>είναι<text:s/>εκπαιδευτικός,<text:s/>η<text:s/>άδεια<text:s/>ειδικού<text:s/>σκοπού<text:s/>χορηγείται<text:s/>υποχρεωτικά<text:s/>στον<text:s/>άλλον<text:s/>γονέα,<text:s/>εφόσον<text:s/>είναι<text:s/>δικαιούχος<text:s/>της<text:s/>άδειας<text:s/>ειδικού<text:s/>σκοπού,<text:s/>ανεξαρτήτως<text:s/>εάν<text:s/>απασχολείται<text:s/>στον<text:s/>δημόσιο<text:s/>ή<text:s/>τον<text:s/>ιδιωτικό<text:s/>τομέα.<text:s/>Εφόσον<text:s/>ο<text:s/>ένας<text:s/>εκ<text:s/>των<text:s/>δύο<text:s/>εργαζομένων<text:s/>είναι<text:s/>προσωπικό<text:s/>των<text:s/>Ενόπλων<text:s/>Δυνάμεων,<text:s/>των<text:s/>Σωμάτων<text:s/>Ασφαλείας<text:s/>ή<text:s/>των<text:s/>καταστημάτων<text:s/>κράτησης,<text:s/>η<text:s/>άδεια<text:s/>ειδικού<text:s/>σκοπού<text:s/>χορηγείται<text:s/>υποχρεωτικά<text:s/>στον<text:s/>άλλο<text:s/>γονέα,<text:s/>εφόσον<text:s/>είναι<text:s/>δικαιούχος<text:s/>της<text:s/>άδειας<text:s/>ειδικού<text:s/>σκοπού,<text:s/>ανεξαρτήτως<text:s/>εάν<text:s/>απασχολείται<text:s/>στον<text:s/>δημόσιο<text:s/>ή<text:s/>τον<text:s/>ιδιωτικό<text:s/>τομέα,<text:s/>με<text:s/>εξαίρεση<text:s/>την<text:s/>περίπτωση<text:s/>που<text:s/>ο<text:s/>άλλος<text:s/>γονέας<text:s/>απασχολείται<text:s/>σε<text:s/>φορείς<text:s/>παροχής<text:s/>υπηρεσιών<text:s/>υγείας<text:s/>ή<text:s/>είναι<text:s/>εκπαιδευτικός.<text:s/>Για<text:s/>την<text:s/>εφαρμογή<text:s/>της<text:s/>παρ.<text:s/>4,<text:s/>για<text:s/>τους<text:s/>υπαλλήλους<text:s/>που<text:s/>απασχολούνται,<text:s/>με<text:s/>οποιοδήποτε<text:s/>καθεστώς<text:s/>εργασίας,<text:s/>στο<text:s/>Υπουργείο<text:s/>Υγείας,<text:s/>σε<text:s/>φορείς<text:s/>παροχής<text:s/>υπηρεσιών<text:s/>υγείας,<text:s/>στο<text:s/>Υπουργείο<text:s/>Μετανάστευσης<text:s/>και<text:s/>Ασύλου<text:s/>και<text:s/>τους<text:s/>φορείς<text:s/>αυτού,<text:s/>απαιτείται<text:s/>αιτιολογημένη<text:s/>απόφαση<text:s/>του<text:s/>αρμόδιου<text:s/>οργάνου<text:s/>της<text:s/>υπηρεσίας<text:s/>κατόπιν<text:s/>σύμφωνης<text:s/>γνώμης<text:s/>του<text:s/>αρμόδιου<text:s/>Υπουργού.<text:s/>Για<text:s/>την<text:s/>εφαρμογή<text:s/>της<text:s/>παρ.<text:s/>4,<text:s/>εφόσον<text:s/>ο<text:s/>γονέας<text:s/>στον<text:s/>οποίο<text:s/>χορηγείται<text:s/>η<text:s/>άδεια<text:s/>είναι<text:s/>εκπαιδευτικός,<text:s/>αποφαίνεται<text:s/>ο<text:s/>Διευθυντής<text:s/>της<text:s/>Σχολικής<text:s/>Μονάδας,<text:s/>μετά<text:s/>από<text:s/>σύμφωνη<text:s/>γνώμη<text:s/>του<text:s/>Διευθυντή<text:s/>Εκπαίδευσης.<text:s/>Επιτρέπεται<text:s/>η<text:s/>ανάθεση<text:s/>καθηκόντων<text:s/>διδασκαλίας<text:s/>με<text:s/>τηλεκπαίδευση<text:s/>σε<text:s/>εκπαιδευτικούς<text:s/>στους<text:s/>οποίους<text:s/>χορηγείται<text:s/>η<text:s/>άδεια<text:s/>ειδικού<text:s/>σκοπού<text:s/>της<text:s/>παρ.<text:s/>4.<text:s/>Για<text:s/>την<text:s/>εφαρμογή<text:s/>της<text:s/>παρ.<text:s/>4<text:s/>στο<text:s/>προσωπικό<text:s/>των<text:s/>Ενόπλων<text:s/>Δυνάμεων,<text:s/>των<text:s/>Σωμάτων<text:s/>Ασφαλείας<text:s/>και<text:s/>των<text:s/>καταστημάτων<text:s/>κράτησης,<text:s/>απαιτείται<text:s/>μόνο<text:s/>αιτιολογημένη<text:s/>απόφαση<text:s/>του<text:s/>αρμοδίου<text:s/>οργάνου<text:s/>της<text:s/>υπηρεσίας,<text:s/>όπου<text:s/>υπηρετεί.<text:s/>Τα<text:s/>αρμόδια<text:s/>όργανα<text:s/>αποφαίνονται<text:s/>εάν<text:s/>είναι<text:s/>δυνατή<text:s/>η<text:s/>παροχή<text:s/>των<text:s/>διευκολύνσεων<text:s/>της<text:s/>παρ.<text:s/>4<text:s/>ή,<text:s/>στην<text:s/>περίπτωση<text:s/>που<text:s/>και<text:s/>οι<text:s/>δύο<text:s/>γονείς<text:s/>υπηρετούν<text:s/>στους<text:s/>ανωτέρω<text:s/>φορείς<text:s/>ή<text:s/>είναι<text:s/>ένστολο<text:s/>προσωπικό,<text:s/>σε<text:s/>ποιον<text:s/>από<text:s/>τους<text:s/>δύο<text:s/>γονείς<text:s/>είναι<text:s/>δυνατή<text:s/>η<text:s/>χορήγηση<text:s/>διευκόλυνσης,<text:s/>με<text:s/>βάση<text:s/>τη<text:s/>θέση,<text:s/>όπου<text:s/>υπηρετούν<text:s/>και<text:s/>τα<text:s/>καθήκοντα<text:s/>που<text:s/>ασκούν.».</text:span></text:p>
      <text:p text:style-name="P983"><text:span text:style-name="T983_1">2.</text:span><text:span text:style-name="T983_2"><text:s/>Το<text:s/>παρόν<text:s/>ισχύει<text:s/>έως<text:s/>τις<text:s/>15.4.2022.<text:s/>Η<text:s/>ισχύς<text:s/>του<text:s/>δύ-<text:s/>ναται<text:s/>να<text:s/>παρατείνεται<text:s/>με<text:s/>απόφαση<text:s/>του<text:s/>Υπουργού<text:s/>Εσωτερικών.</text:span></text:p>
      <text:h text:style-name="P984" text:outline-level="6"><text:span text:style-name="T984_1">Άρθρο<text:s/>67</text:span></text:h>
      <text:h text:style-name="P985" text:outline-level="6"><text:span text:style-name="T985_1">Ειδικές<text:s/>ρυθμίσεις<text:s/>για<text:s/>τους<text:s/>εργαζομένους<text:s/>σε<text:s/>φορείς<text:s/>του<text:s/>δημοσίου<text:s/>τομέα<text:s/>που<text:s/>τελούν<text:s/>σε<text:s/>αναστολή<text:s/>άσκησης<text:s/>καθηκόντων<text:s/>-<text:s/>Τροποποίηση<text:s/>περ.<text:s/>α΄<text:s/>παρ.<text:s/>6<text:s/>άρθρου<text:s/>206<text:s/>ν.<text:s/>4820/2021</text:span></text:h>
      <text:p text:style-name="P986"><text:span text:style-name="T986_1">1.</text:span><text:span text:style-name="T986_2"><text:s/>Στο<text:s/>τέλος<text:s/>της<text:s/>περ.<text:s/>Α΄<text:s/>της<text:s/>παρ.<text:s/>6<text:s/>του<text:s/>άρθρου<text:s/>206<text:s/>του<text:s/>ν.<text:s/>4820/2021<text:s/>(Α΄<text:s/>130)<text:s/>προστίθενται<text:s/>δύο<text:s/>νέα<text:s/>εδάφια<text:s/>και<text:s/>η<text:s/>περ.<text:s/>α΄<text:s/>διαμορφώνεται<text:s/>ως<text:s/>εξής:</text:span></text:p>
      <text:p text:style-name="P987"><text:span text:style-name="T987_1">«α)<text:s/>Ειδικώς<text:s/>στην<text:s/>περίπτωση<text:s/>εργαζομένων<text:s/>σε<text:s/>φορείς<text:s/>του<text:s/>δημοσίου<text:s/>τομέα,<text:s/>υπό<text:s/>την<text:s/>έννοια<text:s/>της<text:s/>περ.<text:s/>(α)<text:s/>της<text:s/>παρ.<text:s/>1<text:s/>του<text:s/>άρθρου<text:s/>14<text:s/>του<text:s/>ν.<text:s/>4270/2014<text:s/>(Α΄<text:s/>143),<text:s/>που<text:s/>εμπίπτουν<text:s/>στο<text:s/>πεδίο<text:s/>εφαρμογής<text:s/>του<text:s/>παρόντος,<text:s/>με<text:s/>απόφαση<text:s/>του<text:s/>επικεφαλής<text:s/>του<text:s/>φορέα<text:s/>επιβάλλεται,<text:s/>κατά<text:s/>παρέκκλιση<text:s/>κάθε<text:s/>άλλης<text:s/>γενικής<text:s/>ή<text:s/>ειδικής<text:s/>διάταξης,<text:s/>το<text:s/>ειδικό<text:s/>διοικητικό<text:s/>μέτρο<text:s/>της<text:s/>αναστολής<text:s/>καθηκόντων<text:s/>για<text:s/>επιτακτικούς<text:s/>λόγους<text:s/>προστασίας<text:s/>της<text:s/>δημόσιας<text:s/>υγείας.<text:s/>Κατά<text:s/>τον<text:s/>χρόνο<text:s/>αναστολής<text:s/>καθηκόντων,<text:s/>ο<text:s/>οποίος<text:s/>δεν<text:s/>λογίζεται<text:s/>ως<text:s/>χρόνος<text:s/>πραγματικής<text:s/>δημόσιας<text:s/>υπηρεσίας,<text:s/>δεν<text:s/>καταβάλλονται<text:s/>αποδοχές.<text:s/>Με<text:s/>την<text:s/>πραγματοποίηση<text:s/>της<text:s/>πρώτης<text:s/>ή<text:s/>της<text:s/>μοναδικής<text:s/>δόσης<text:s/>η<text:s/>αναστολή<text:s/>αίρεται<text:s/>με<text:s/>όμοια<text:s/>απόφαση<text:s/>του<text:s/>φορέα,<text:s/>υπό<text:s/>την<text:s/>προϋπόθεση<text:s/>της<text:s/>ολοκλήρωσης<text:s/>του<text:s/>εμβολιαστικού<text:s/>κύκλου,<text:s/>σύμφωνα<text:s/>με<text:s/>τις<text:s/>προβλεπόμενες<text:s/>διαδικασίες<text:s/>και<text:s/>στον<text:s/>προβλεπό-<text:s/>μενο<text:s/>χρόνο.<text:s/>Στους<text:s/>εργαζόμενους,<text:s/>στους<text:s/>οποίους<text:s/>έχει<text:s/>επιβληθεί<text:s/>το<text:s/>μέτρο<text:s/>της<text:s/>αναστολής<text:s/>άσκησης<text:s/>καθηκόντων<text:s/>και<text:s/>μέχρι<text:s/>την<text:s/>άρση<text:s/>αυτού<text:s/>δεν<text:s/>επιτρέπεται<text:s/>η<text:s/>διενέργεια<text:s/>οποιασδήποτε<text:s/>υπηρεσιακής<text:s/>μεταβολής,<text:s/>η<text:s/>άσκηση<text:s/>ή<text:s/>η<text:s/>χορήγηση<text:s/>άδειας<text:s/>για<text:s/>την<text:s/>άσκηση<text:s/>ιδιωτικού<text:s/>έργου<text:s/>με<text:s/>αμοιβή,<text:s/>καθώς<text:s/>και<text:s/>η<text:s/>χορήγηση<text:s/>πάσης<text:s/>φύσεως<text:s/>αδειών.<text:s/>Στους<text:s/>εργαζόμενους<text:s/>αυτούς,<text:s/>για<text:s/>το<text:s/>χρονικό<text:s/>διάστημα<text:s/>που<text:s/>τελούν<text:s/>σε<text:s/>αναστολή,<text:s/>ισχύουν<text:s/>οι<text:s/>περιορισμοί<text:s/>και<text:s/>τα<text:s/>ασυμβίβαστα<text:s/>σύμφωνα<text:s/>με<text:s/>την<text:s/>κείμενη<text:s/>νομοθεσία.</text:span></text:p>
      <text:p text:style-name="P988"><text:span text:style-name="T988_1">2.<text:s/>Η<text:s/>παρ.<text:s/>1<text:s/>ισχύει<text:s/>αναδρομικά<text:s/>από<text:s/>την<text:s/>ημερομηνία<text:s/>επιβολής<text:s/>του<text:s/>ειδικού<text:s/>διοικητικού<text:s/>μέτρου<text:s/>της<text:s/>αναστολής<text:s/>άσκησης<text:s/>καθηκόντων<text:s/>σε<text:s/>κάθε<text:s/>εργαζόμενο<text:s/>και<text:s/>οι<text:s/>διοικητικές<text:s/>πράξεις<text:s/>που<text:s/>έχουν<text:s/>εκδοθεί<text:s/>κατά<text:s/>παράβαση<text:s/>αυτής<text:s/>ανακαλούνται.</text:span></text:p>
      <text:p text:style-name="P989"><text:span text:style-name="T989_1">Άρθρο<text:s/>68</text:span></text:p>
      <text:p text:style-name="P990"><text:span text:style-name="T990_1">Μετατάξεις<text:s/>μονίμων<text:s/>διοικητικών<text:s/>υπαλλήλων<text:s/>σε<text:s/>δικαστήρια,<text:s/>εισαγγελίες<text:s/>και<text:s/>γενικές<text:s/>επιτροπείες<text:s/>της<text:s/>Χώρας<text:s/>-<text:s/>Τροποποίηση<text:s/>παρ.<text:s/>8<text:s/>άρθρου<text:s/>3<text:s/>ν.<text:s/>4440/2016</text:span></text:p>
      <text:p text:style-name="P991"><text:span text:style-name="T991_1">1.<text:s/>Στην<text:s/>παρ.<text:s/>8<text:s/>του<text:s/>άρθρου<text:s/>3<text:s/>του<text:s/>ν.<text:s/>4440/2016<text:s/>(Α΄<text:s/>224)<text:s/>α)<text:s/>τροποποιείται<text:s/>το<text:s/>πρώτο<text:s/>εδάφιο<text:s/>ως<text:s/>προς<text:s/>τις<text:s/>κατηγορίες<text:s/>των<text:s/>υπαλλήλων<text:s/>που<text:s/>μετατάσσονται,<text:s/>β)<text:s/>προστίθεται<text:s/>νέο<text:s/>τρίτο<text:s/>εδάφιο<text:s/>και<text:s/>γ)<text:s/>τροποποιείται<text:s/>το<text:s/>τέταρτο<text:s/>εδάφιο<text:s/>ως<text:s/>προς<text:s/>τις<text:s/>εφαρμοζόμενες<text:s/>διατάξεις,<text:s/>και<text:s/>η<text:s/>παρ.<text:s/>3<text:s/>διαμορφώνεται<text:s/>ως<text:s/>εξής:</text:span></text:p>
      <text:p text:style-name="P992"><text:span text:style-name="T992_1">«8.<text:s/>Ειδικά<text:s/>για<text:s/>τα<text:s/>δικαστήρια,<text:s/>τις<text:s/>εισαγγελίες<text:s/>και<text:s/>τις<text:s/>γενικές<text:s/>επιτροπείες<text:s/>της<text:s/>Χώρας<text:s/>επιτρέπεται<text:s/>αποκλειστικά<text:s/>η<text:s/>μετάταξη<text:s/>των<text:s/>μονίμων<text:s/>πολιτικών<text:s/>διοικητικών<text:s/>υπαλλήλων,<text:s/>που<text:s/>ανήκουν<text:s/>οργανικά<text:s/>στους<text:s/>φορείς<text:s/>της<text:s/>παρ.<text:s/>1,<text:s/>μέσω<text:s/>των<text:s/>διαδικασιών<text:s/>των<text:s/>κύκλων<text:s/>του<text:s/>Ενιαίου<text:s/>Συστήματος<text:s/>Κινητικότητας.<text:s/>Αρμόδιο<text:s/>όργανό<text:s/>της,<text:s/>κατά<text:s/>το<text:s/>άρθρο<text:s/>7,<text:s/>αξιολόγησης<text:s/>των<text:s/>υποψηφίων<text:s/>είναι<text:s/>το<text:s/>κατά<text:s/>περίπτωση<text:s/>αρμόδιο<text:s/>δικαστικό<text:s/>συμβούλιο<text:s/>των<text:s/>ως<text:s/>άνω<text:s/>φορέων<text:s/>υποδοχής.<text:s/>Οι<text:s/>διευθύνοντες<text:s/>τα<text:s/>Δικαστήρια<text:s/>ή<text:s/>τις<text:s/>Εισαγγελίες<text:s/>στα<text:s/>οποία<text:s/>ανήκουν<text:s/>οι<text:s/>εκάστοτε<text:s/>προκηρυσ-<text:s/>σόμενες<text:s/>θέσεις,<text:s/>δύνανται<text:s/>να<text:s/>υποβάλλουν<text:s/>στο<text:s/>αρμόδιο<text:s/>δικαστικό<text:s/>συμβούλιο<text:s/>γνωμοδότηση<text:s/>επί<text:s/>των<text:s/>υποβληθει-<text:s/>σών<text:s/>αιτήσεων.<text:s/>Μετά<text:s/>την<text:s/>ολοκλήρωση<text:s/>της<text:s/>διαδικασίας<text:s/>αξιολόγησης<text:s/>και<text:s/>την<text:s/>επιλογή<text:s/>όσων<text:s/>υποψηφίων<text:s/>πληρούν<text:s/>τα<text:s/>απαιτούμενα<text:s/>προσόντα<text:s/>για<text:s/>την<text:s/>πλήρωση<text:s/>των<text:s/>οικείων<text:s/>θέσεων<text:s/>μόνιμων<text:s/>δικαστικών<text:s/>υπαλλήλων,<text:s/>εφαρμο-<text:s/>ζομένων<text:s/>αναλόγως<text:s/>των<text:s/>παρ.<text:s/>2<text:s/>έως<text:s/>4<text:s/>του<text:s/>άρθρου<text:s/>7,<text:s/>το<text:s/>αρμόδιο<text:s/>όργανο<text:s/>του<text:s/>Υπουργείου<text:s/>Δικαιοσύνης<text:s/>εκδίδει<text:s/>πράξη<text:s/>μετάταξης<text:s/>των<text:s/>υπαλλήλων<text:s/>που<text:s/>έχουν<text:s/>επιλεχθεί<text:s/>από<text:s/>το<text:s/>δικαστικό<text:s/>συμβούλιο.<text:s/>Μετά<text:s/>τη<text:s/>δημοσίευσή<text:s/>της<text:s/>στην<text:s/>Εφημερίδα<text:s/>της<text:s/>Κυβερνήσεως,<text:s/>η<text:s/>πράξη<text:s/>μετάταξης<text:s/>κοινοποιείται<text:s/>αμελλητί<text:s/>στην<text:s/>υπηρεσία<text:s/>προέλευσης<text:s/>του<text:s/>υπαλλήλου,<text:s/>καθώς<text:s/>και<text:s/>στον<text:s/>ίδιο,<text:s/>ο<text:s/>οποίος<text:s/>υποχρεούται<text:s/>να<text:s/>αναλάβει<text:s/>υπηρεσία<text:s/>στη<text:s/>νέα<text:s/>του<text:s/>θέση<text:s/>το<text:s/>αργότερο<text:s/>εντός<text:s/>ενός<text:s/>(1)<text:s/>μηνός<text:s/>από<text:s/>την<text:s/>πιο<text:s/>πάνω<text:s/>κοινοποίηση.».</text:span></text:p>
      <text:p text:style-name="P993"><text:span text:style-name="T993_1">2.</text:span><text:span text:style-name="T993_2"><text:s/>Η<text:s/>παρ.<text:s/>1<text:s/>καταλαμβάνει<text:s/>και<text:s/>τον<text:s/>δεύτερο<text:s/>κύκλο<text:s/>κινητικότητας<text:s/>του<text:s/>2021.</text:span></text:p>
      <text:h text:style-name="P994" text:outline-level="6"><text:span text:style-name="T994_1">Άρθρο<text:s/>69</text:span></text:h>
      <text:h text:style-name="P995" text:outline-level="6"><text:span text:style-name="T995_1">Υπερωριακή<text:s/>απασχόληση<text:s/>των<text:s/>υπαλλήλων<text:s/>των<text:s/>Κ.Ε.Π.<text:s/>για<text:s/>παροχή<text:s/>υπηρεσιών<text:s/>που<text:s/>σχετίζονται<text:s/>με<text:s/>την<text:s/>κάλυψη<text:s/>εκτάκτων<text:s/>αναγκών<text:s/>για<text:s/>την<text:s/>προστασία<text:s/>της<text:s/>δημόσιας<text:s/>υγείας<text:s/>έναντι<text:s/>του<text:s/>κορωνοϊού<text:s/>COVID-19</text:span></text:h>
      <text:p text:style-name="P996"><text:span text:style-name="T996_1">Με<text:s/>απόφαση<text:s/>του<text:s/>οικείου<text:s/>Δημάρχου<text:s/>και<text:s/>ειδικά<text:s/>για<text:s/>το<text:s/>χρονικό<text:s/>διάστημα<text:s/>από<text:s/>1η<text:s/>Ιανουαρίου<text:s/>2022<text:s/>έως<text:s/>31η<text:s/>Μαρτίου<text:s/>2022,<text:s/>ο<text:s/>προβλεπόμενος<text:s/>από<text:s/>το<text:s/>άρθρο<text:s/>20<text:s/>του<text:s/>ν.<text:s/>4354/2015<text:s/>(Α΄<text:s/>176)<text:s/>αριθμός<text:s/>ωρών<text:s/>της<text:s/>απογευματινής<text:s/>υπερωριακής<text:s/>απασχόλησης<text:s/>των<text:s/>υπαλλήλων<text:s/>των<text:s/>Κέντρων<text:s/>Εξυπηρέτησης<text:s/>Πολιτών<text:s/>-<text:s/>Κ.Ε.Π.,<text:s/>καθορίζεται<text:s/>έως<text:s/>σαράντα<text:s/>(40)<text:s/>ώρες<text:s/>μηνιαίως,<text:s/>για<text:s/>την<text:s/>κάλυψη<text:s/>εκτάκτων<text:s/>αναγκών<text:s/>για<text:s/>τη<text:s/>διεκπεραίωση<text:s/>υποθέσεων<text:s/>που<text:s/>σχετίζονται<text:s/>με<text:s/>την<text:s/>προστασία<text:s/>της<text:s/>δημόσιας<text:s/>υγείας<text:s/>έναντι<text:s/>του<text:s/>κορωνοϊού<text:s/>COVID-19,<text:s/>υπό<text:s/>την<text:s/>προϋπόθεση<text:s/>της<text:s/>χορήγησης<text:s/>βεβαίωσης<text:s/>από<text:s/>τη<text:s/>Διεύθυνση<text:s/>Υπηρεσιών<text:s/>μιας<text:s/>Στάσης<text:s/>του<text:s/>Υπουργείου<text:s/>Ψηφιακής<text:s/>Διακυβέρνησης,<text:s/>σχετικά<text:s/>με<text:s/>τη<text:s/>χρήση<text:s/>κωδικών<text:s/>διαπιστευτηρίων<text:s/>στην<text:s/>εφαρμογή<text:s/>«Κωδικοί<text:s/>Δημόσιας<text:s/>Διοίκησης»<text:s/>από<text:s/>τους<text:s/>υπαλλήλους<text:s/>των<text:s/>Κ.Ε.Π.<text:s/>και<text:s/>την<text:s/>πρόσβασή<text:s/>τους<text:s/>στη<text:s/>θυρίδα<text:s/>του<text:s/>Κ.Ε.Π.,<text:s/>στο<text:s/>οποίο<text:s/>υπηρετούν.</text:span></text:p>
      <text:h text:style-name="P997" text:outline-level="6"><text:span text:style-name="T997_1">Άρθρο<text:s/>70</text:span></text:h>
      <text:h text:style-name="P998" text:outline-level="6"><text:span text:style-name="T998_1">Ειδικοί<text:s/>όροι<text:s/>δόμησης<text:s/>για<text:s/>την<text:s/>ανέγερση<text:s/>νέου</text:span></text:h>
      <text:p text:style-name="P999"><text:span text:style-name="T999_1">Δημοτικού<text:s/>κολυμβητηρίου<text:s/>στον<text:s/>Δήμο<text:s/>Δράμας</text:span></text:p>
      <text:p text:style-name="P1000"><text:span text:style-name="T1000_1">Στην<text:s/>εκτός<text:s/>σχεδίου<text:s/>έκταση<text:s/>ιδιοκτησίας<text:s/>του<text:s/>Δήμου<text:s/>Δράμας,<text:s/>εμβαδού<text:s/>14.600,00<text:s/>τ.μ.,<text:s/>όπως<text:s/>αυτή<text:s/>φαίνεται<text:s/>στο<text:s/>συνημμένο<text:s/>τοπογραφικό<text:s/>διάγραμμα<text:s/>του<text:s/>Παραρτήματος<text:s/>Ι,<text:s/>ορίζονται<text:s/>η<text:s/>θέση<text:s/>του<text:s/>νέου<text:s/>κολυμβητηρίου<text:s/>και<text:s/>οι<text:s/>κάτωθι<text:s/>ειδικοί<text:s/>όροι<text:s/>δόμησης:</text:span></text:p>
      <text:p text:style-name="P1001"><text:span text:style-name="T1001_1">α.<text:s/>Μέγιστη<text:s/>επιτρεπόμενη<text:s/>κάλυψη:<text:s/>25,00%</text:span></text:p>
      <text:p text:style-name="P1002"><text:span text:style-name="T1002_1">β.<text:s/>Συντελεστής<text:s/>Δόμησης:<text:s/>0,26</text:span></text:p>
      <text:p text:style-name="P1003"><text:span text:style-name="T1003_1">γ.<text:s/>Μέγιστο<text:s/>επιτρεπόμενο<text:s/>ύψος:<text:s/>10,60<text:s/>μ.</text:span></text:p>
      <text:p text:style-name="P1004"><text:span text:style-name="T1004_1">δ.<text:s/>Ελάχιστη<text:s/>απόφαση<text:s/>από<text:s/>τα<text:s/>όρια:</text:span></text:p>
      <text:p text:style-name="P1005"><text:span text:style-name="T1005_1">ως<text:s/>έχει<text:s/>για<text:s/>τα<text:s/>υφιστάμενα<text:s/>κτίρια,</text:span></text:p>
      <text:p text:style-name="P1006"><text:span text:style-name="T1006_1">4,<text:s/>28<text:s/>μ.<text:s/>για<text:s/>το<text:s/>νέο<text:s/>κολυμβητήριο<text:s/>(από<text:s/>το<text:s/>δασικό<text:s/>όριο),<text:s/>5,99<text:s/>μ.<text:s/>για<text:s/>το<text:s/>νέο<text:s/>κολυμβητήριο<text:s/>(από<text:s/>το<text:s/>όριο<text:s/>ιδιοκτησίας).</text:span></text:p>
      <text:h text:style-name="P1007" text:outline-level="1"><text:span text:style-name="T1007_1">ΚΕΦΑΛΑΙΟ<text:s/>Ι</text:span></text:h>
      <text:h text:style-name="P1008" text:outline-level="1"><text:span text:style-name="T1008_1">Β΄<text:s/>ΔΙΑΤΑΞΕΙΣ<text:s/>ΑΡΜΟΔΙΟΤΗΤΑΣ</text:span></text:h>
      <text:p text:style-name="P1009"><text:span text:style-name="T1009_1">ΥΠΟΥΡΓΕΙΟΥ<text:s/>ΚΛΙΜΑΤΙΚΗΣ<text:s/>ΚΡΙΣΗΣ<text:s/>ΚΑΙ<text:s/>ΠΟΛΙΤΙΚΗΣ<text:s/>ΠΡΟΣΤΑΣΙΑΣ</text:span></text:p>
      <text:h text:style-name="P1010" text:outline-level="6"><text:span text:style-name="T1010_1">Άρθρο<text:s/>71</text:span></text:h>
      <text:h text:style-name="P1011" text:outline-level="6"><text:span text:style-name="T1011_1">Ρυθμίσεις<text:s/>θεμάτων<text:s/>πολιτικής<text:s/>προστασίας</text:span></text:h>
      <text:p text:style-name="P1012"><text:span text:style-name="T1012_1">1.</text:span><text:span text:style-name="T1012_2"><text:s/>Στο<text:s/>πλαίσιο<text:s/>της<text:s/>αποτελεσματικής<text:s/>θωράκισης<text:s/>της<text:s/>πολιτικής<text:s/>προστασίας<text:s/>της<text:s/>Χώρας<text:s/>και<text:s/>προκειμένου<text:s/>να<text:s/>καταστεί<text:s/>δυνατή<text:s/>η<text:s/>εξασφάλιση<text:s/>νέων<text:s/>υπηρεσιών<text:s/>αεροπυρόσβεσης,<text:s/>το<text:s/>Ελληνικό<text:s/>Δημόσιο<text:s/>αναγνωρίζει,<text:s/>εφόσον<text:s/>συντρέχει<text:s/>η<text:s/>προϋπόθεση<text:s/>της<text:s/>παρ.<text:s/>2,<text:s/>τις<text:s/>πάσης<text:s/>φύσε-<text:s/>ως<text:s/>οφειλές<text:s/>του<text:s/>Πυροσβεστικού<text:s/>Σώματος<text:s/>προς<text:s/>τον<text:s/>διεθνή<text:s/>οργανισμό<text:s/>με<text:s/>την<text:s/>επωνυμία<text:s/>«Nato<text:s/>Support<text:s/>and<text:s/>Procurement<text:s/>Agency»<text:s/>(NSPA),<text:s/>ποσού<text:s/>οκτώ<text:s/>εκατομμυρίων<text:s/>τετρακοσίων<text:s/>πενήντα<text:s/>επτά<text:s/>χιλιάδων<text:s/>τετρακοσί-<text:s/>ων<text:s/>ογδόντα<text:s/>ενός<text:s/>ευρώ<text:s/>και<text:s/>εξήντα<text:s/>τεσσάρων<text:s/>λεπτών<text:s/>(8.457.481,64<text:s/>€)<text:s/>οι<text:s/>οποίες<text:s/>αφορούν<text:s/>σε<text:s/>διοικητικά<text:s/>κόστη,<text:s/>σε<text:s/>υπηρεσίες<text:s/>τεχνικής,<text:s/>πτητικής<text:s/>εφοδιαστικής<text:s/>υποστήριξης<text:s/>και<text:s/>συντήρησης<text:s/>των<text:s/>εναερίων<text:s/>μέσων<text:s/>του<text:s/>Πυροσβεστικού<text:s/>Σώματος<text:s/>και<text:s/>σε<text:s/>υπηρεσίες<text:s/>αεροπυρόσβεσης<text:s/>με<text:s/>μίσθωση<text:s/>ελικοπτέρων<text:s/>δασοπυρόσβεσης,<text:s/>που<text:s/>ο<text:s/>ως<text:s/>άνω<text:s/>οργανισμός<text:s/>παρείχε<text:s/>κατά<text:s/>τα<text:s/>έτη<text:s/>2011<text:s/>έως<text:s/>και<text:s/>2016.</text:span></text:p>
      <text:p text:style-name="P1013"><text:span text:style-name="T1013_1">2.</text:span><text:span text:style-name="T1013_2"><text:s/>Για<text:s/>την<text:s/>εφαρμογή<text:s/>της<text:s/>παρ.<text:s/>1,<text:s/>ο<text:s/>ως<text:s/>άνω<text:s/>διεθνής<text:s/>οργανισμός<text:s/>παραιτείται<text:s/>ανεπιφύλακτα,<text:s/>με<text:s/>σχετική<text:s/>έγγραφη<text:s/>δήλωσή<text:s/>του,<text:s/>από<text:s/>οποιαδήποτε<text:s/>άλλη<text:s/>αξίωση,<text:s/>που<text:s/>προέρχεται<text:s/>από<text:s/>την<text:s/>ως<text:s/>άνω<text:s/>αιτία<text:s/>ανεξαρτήτως<text:s/>νομικής<text:s/>βάσης,<text:s/>καθώς<text:s/>και<text:s/>από<text:s/>όποια<text:s/>τυχόν<text:s/>σχετική<text:s/>διαδικασία<text:s/>επίλυσης<text:s/>διαφορών.</text:span></text:p>
      <text:h text:style-name="P1014" text:outline-level="6"><text:span text:style-name="T1014_1">Άρθρο<text:s/>72</text:span></text:h>
      <text:h text:style-name="P1015" text:outline-level="6"><text:span text:style-name="T1015_1">Συμβάσεις<text:s/>προμήθειας<text:s/>αυτοδιαγνωστικών<text:s/>τεστ<text:s/>ταχείας<text:s/>ανίχνευσης<text:s/>αντιγόνου<text:s/>(self-test)<text:s/>του<text:s/>ιού<text:s/>SARS-COVID-19<text:s/>της<text:s/>Γενικής<text:s/>Γραμματείας<text:s/>Πολιτικής<text:s/>Προστασίας<text:s/>-<text:s/>Τροποποίηση<text:s/>άρθρου<text:s/>145<text:s/>του<text:s/>ν.<text:s/>4831/2021</text:span></text:h>
      <text:p text:style-name="P1016"><text:span text:style-name="T1016_1">Στο<text:s/>άρθρο<text:s/>145<text:s/>του<text:s/>ν.<text:s/>4831/2021<text:s/>(Α΄<text:s/>170),<text:s/>τροποποιείται<text:s/>το<text:s/>τρίτο<text:s/>εδάφιο<text:s/>ως<text:s/>προς<text:s/>την<text:s/>προθεσμία<text:s/>υποβολής<text:s/>στο<text:s/>Ελεγκτικό<text:s/>Συνέδριο,<text:s/>προστίθεται<text:s/>τέταρτο<text:s/>εδάφιο<text:s/>και<text:s/>το<text:s/>άρθρο<text:s/>145<text:s/>διαμορφώνεται<text:s/>ως<text:s/>εξής:</text:span></text:p>
      <text:p text:style-name="P1017"><text:span text:style-name="T1017_1">«Άρθρο<text:s/>145</text:span></text:p>
      <text:p text:style-name="P1018"><text:span text:style-name="T1018_1">Συμβάσεις<text:s/>προμήθειας<text:s/>αυτοδιαγνωστικών<text:s/>τεστ<text:s/>ταχείας<text:s/>ανίχνευσης<text:s/>αντιγόνου<text:s/>(self-test)<text:s/>του<text:s/>ιού<text:s/>SARS-COVID-19<text:s/>της<text:s/>Γενικής<text:s/>Γραμματείας<text:s/>Πολιτικής<text:s/>Προστασίας</text:span></text:p>
      <text:p text:style-name="P1019"><text:span text:style-name="T1019_1"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ν<text:s/>έναρξη<text:s/>ισχύος<text:s/>του<text:s/>παρόντος,<text:s/>η<text:s/>Γενική<text:s/>Γραμματεία<text:s/>Πολιτικής<text:s/>Προστασίας<text:s/>δύναται,<text:s/>κατά<text:s/>παρέκκλιση<text:s/>όλων<text:s/>των<text:s/>κείμενων<text:s/>εθνικών<text:s/>διατάξεων<text:s/>περί<text:s/>δημοσίων<text:s/>συμβάσεων,<text:s/>καθώς<text:s/>και<text:s/>των<text:s/>διατάξεων<text:s/>περί<text:s/>αρμοδιότητας<text:s/>και<text:s/>σκοπού<text:s/>του<text:s/>Ινστιτούτου<text:s/>Φαρμακευτικής<text:s/>Έρευνας<text:s/>και<text:s/>Τεχνολογίας<text:s/>Α.Ε.<text:s/>(Ι.Φ.Ε.Τ.<text:s/>Α.Ε.),<text:s/>να<text:s/>αναθέτει<text:s/>και<text:s/>να<text:s/>συνάπτει<text:s/>συμβάσεις<text:s/>προμήθειας<text:s/>αυτοδιαγνωστικών<text:s/>τεστ<text:s/>ταχείας<text:s/>ανίχνευσης<text:s/>αντιγόνου<text:s/>(self-test)<text:s/>του<text:s/>ιού<text:s/>SARS-COVID-19<text:s/>και<text:s/>κάθε<text:s/>είδους<text:s/>παρεπόμενων<text:s/>υπηρεσιών<text:s/>σχετικών,<text:s/>ενδεικτικά,<text:s/>με<text:s/>την<text:s/>ασφαλή<text:s/>διάθεση,<text:s/>αποθήκευση,<text:s/>φύλαξη<text:s/>και<text:s/>μεταφορά<text:s/>αυτών<text:s/>από<text:s/>τρίτες<text:s/>εταιρίες.<text:s/>Η<text:s/>διαδικασία<text:s/>επιλογής<text:s/>του<text:s/>αναδόχου<text:s/>και<text:s/>η<text:s/>σύναψη<text:s/>των<text:s/>συμβάσεων<text:s/>του<text:s/>πρώτου<text:s/>εδαφίου<text:s/>γίνονται<text:s/>με<text:s/>διαπραγμάτευση<text:s/>της<text:s/>Γενικής<text:s/>Γραμματείας<text:s/>Πολιτικής<text:s/>Προστασίας<text:s/>με<text:s/>τρεις<text:s/>(3)<text:s/>τουλάχιστον<text:s/>δυνητικούς<text:s/>αναδόχους,<text:s/>με<text:s/>κάθε<text:s/>πρόσφορο<text:s/>μέσο,<text:s/>χωρίς<text:s/>την<text:s/>τήρηση<text:s/>απαιτήσεων<text:s/>δημοσιότητας,<text:s/>τηρουμένης<text:s/>της<text:s/>διαδικασίας<text:s/>της<text:s/>περ.<text:s/>γ)<text:s/>της<text:s/>παρ.<text:s/>2<text:s/>του<text:s/>άρθρου<text:s/>32<text:s/>του<text:s/>ν.<text:s/>4412/2016<text:s/>(Α΄<text:s/>147)<text:s/>και<text:s/>με<text:s/>αποκλειστικό<text:s/>κριτήριο<text:s/>την<text:s/>πλέον<text:s/>συμφέρουσα,<text:s/>βάσει<text:s/>τιμής,<text:s/>προσφορά.<text:s/>Οι<text:s/>ως<text:s/>άνω<text:s/>συμβάσεις<text:s/>υπάγονται<text:s/>στο<text:s/>πεδίο<text:s/>εφαρμογής<text:s/>της<text:s/>παρ.<text:s/>3<text:s/>του<text:s/>άρθρου<text:s/>325<text:s/>του<text:s/>ν.<text:s/>4700/2020<text:s/>(Α΄<text:s/>127),<text:s/>με<text:s/>την<text:s/>επιφύλαξη<text:s/>της<text:s/>προθεσμίας<text:s/>υποβολής<text:s/>τους<text:s/>στο<text:s/>Ελεγκτικό<text:s/>Συνέδριο,<text:s/>η<text:s/>οποία<text:s/>ορίζεται<text:s/>σε<text:s/>τέσσερις<text:s/>(4)<text:s/>μήνες.<text:s/>Η<text:s/>ισχύς<text:s/>του<text:s/>παρόντος<text:s/>άρθρου<text:s/>εκκινεί<text:s/>από<text:s/>τις<text:s/>23.9.2021.».</text:span></text:p>
      <text:h text:style-name="P1020" text:outline-level="1"><text:span text:style-name="T1020_1">ΚΕΦΑΛΑΙΟ<text:s/>Ι</text:span></text:h>
      <text:h text:style-name="P1021" text:outline-level="1"><text:span text:style-name="T1021_1">Γ΄</text:span></text:h>
      <text:p text:style-name="P1022"><text:span text:style-name="T1022_1">ΕΝΑΡΞΗ<text:s/>ΙΣΧΥΟΣ</text:span></text:p>
      <text:h text:style-name="P1023" text:outline-level="6"><text:span text:style-name="T1023_1">Άρθρο<text:s/>73</text:span></text:h>
      <text:h text:style-name="P1024" text:outline-level="6"><text:span text:style-name="T1024_1">Έναρξη<text:s/>ισχύος</text:span></text:h>
      <text:p text:style-name="P1025"><text:span text:style-name="T1025_1">1.</text:span><text:span text:style-name="T1025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026"><text:span text:style-name="T1026_1">2.</text:span><text:span text:style-name="T1026_2"><text:s/>Η<text:s/>ισχύς<text:s/>του<text:s/>άρθρου<text:s/>4<text:s/>αρχίζει<text:s/>την<text:s/>1η.7.2022.</text:span></text:p>
      <text:p text:style-name="P1027"><text:span text:style-name="T1027_1">ΠΑΡΑΡΤΗΜΑ<text:s/>Ι</text:span></text:p>
      <text:p text:style-name="P1028"><text:span text:style-name="T1028_1">ΥΠΟΜΝΗΜΑ<text:s/>ΣΥΜΒΟΛΙΣΜΟΥ</text:span></text:p>
      <text:p text:style-name="P1029"><text:span text:style-name="T1029_1">ΚΑΓΚΕΛΟ-<text:s/>-<text:s/>—<text:s/>ΣΥΡΜΑΤΟΠΕΡΙΦΡΑΞΗ</text:span></text:p>
      <text:p text:style-name="P1030"><text:span text:style-name="T1030_1">ΜΑΝΔΡΟΤΟΙΧΟΣ</text:span></text:p>
      <text:p text:style-name="P1031"><text:span text:style-name="T1031_1">—<text:s/>·<text:s/>—<text:s/>ΟΡΙΟ<text:s/>ΔΙΑΝΟΜΗΣ</text:span></text:p>
      <text:p text:style-name="P1032"><text:span text:style-name="T1032_1">ΡΕΜΑ<text:s/>ΔΙΑΝΟΜΗΣ</text:span></text:p>
      <text:p text:style-name="P1033"><text:span text:style-name="T1033_1">ΧΩΜΑΤΟΔΡΟΜΟΣ</text:span></text:p>
      <text:p text:style-name="P1034"><text:span text:style-name="T1034_1">ΚΑΕΚ</text:span></text:p>
      <text:p text:style-name="P1035"><text:span text:style-name="T1035_1">ρ<text:s/>ΚΟΛΩΝA<text:s/>ΦΩΤΙΣΜΟΥ</text:span></text:p>
      <text:p text:style-name="P1036"><text:span text:style-name="T1036_1">Τ<text:s/>ΚΟΛΩΝΑ<text:s/>ΟΤΕ<text:s/>ίΚΟΛΩΝΑ<text:s/>ΔΕΗ<text:s/></text:span><text:span text:style-name="T1036_2">A</text:span><text:span text:style-name="T1036_3"><text:s/>ΕΛΑΤΟ<text:s/>|<text:s/>ΚΥΠΑΡΙΣΣΙ<text:s/>ΛΙΓΟΥΣΤΡΟ<text:s/>0*<text:s/>ΚΟΡΥΦΗ<text:s/>ΙΔΙΟΚΤΗΣΙΑΣ</text:span></text:p>
      <text:p text:style-name="P1037"><text:span text:style-name="T1037_1">ΠΥΛΩΝΑΣ<text:s/>ΔΕΗ</text:span></text:p>
      <text:p text:style-name="P1038"><text:span text:style-name="T1038_1">ΔΗΛΩΣΗ<text:s/>ΜΗ<text:s/>ΥΠΑΡΞΗΣ<text:s/>ΣΗΜΕΙΟΥ<text:s/>ΥΔΡΟΛΗΨΙΑΣ</text:span></text:p>
      <text:p text:style-name="P1039"><text:span text:style-name="T1039_1">Σύμφωνο<text:s/>με<text:s/>τις<text:s/>διατάξεις<text:s/>της<text:s/>ΚΥΑ<text:s/>με<text:s/>αριθμό<text:s/>145026/<text:s/>10-01-2014<text:s/>(ΦΕΚ<text:s/>Β'<text:s/>31/<text:s/>14-01-2014)<text:s/>«Σύσταση,<text:s/>διαχείριση<text:s/>και<text:s/>λειτουργία<text:s/>Εθνικού<text:s/>Μητρώου<text:s/>Σημείων<text:s/>Υδροληψίας<text:s/>(Ε.Μ.Σ.Υ.)<text:s/>από</text:span></text:p>
      <text:p text:style-name="P1040"><text:span text:style-name="T1040_1">Επιφανειακά<text:s/>και<text:s/>Υπόγεια<text:s/>Υδατικά<text:s/>Συστήματα»<text:s/>καθώς<text:s/>και<text:s/>των<text:s/>συνεπειών<text:s/>για<text:s/>τη<text:s/>μη<text:s/>τήρηση<text:s/>των<text:s/>υποχρεώσεων<text:s/>που<text:s/>γεννώνται<text:s/>από<text:s/>αυτήν,<text:s/>μου<text:s/>δήλωσαν<text:s/>υπεύθυνα<text:s/>σύμφωνα<text:s/>με<text:s/>τον<text:s/>Ν.<text:s/>1599/86<text:s/>ότι<text:s/>στα<text:s/>άνω<text:s/>ακίνητα<text:s/>δεν<text:s/>πραγματοποιείται<text:s/>υδροληψία,<text:s/>ήτοι<text:s/>δεν<text:s/>υπάρχουν<text:s/>ενεργά<text:s/>αλλά<text:s/>ούτε<text:s/>και<text:s/>ανενεργό<text:s/>σημεία<text:s/>υδροληψίας<text:s/>και<text:s/>ως<text:s/>εκ<text:s/>τούτου<text:s/>δεν<text:s/>συντρέχουν<text:s/>οι<text:s/>προϋποθέσεις<text:s/>εφαρμογής<text:s/>της<text:s/>παρ.<text:s/>2<text:s/>του<text:s/>άρθρου<text:s/>9<text:s/>της<text:s/>άνω<text:s/>ΚΥΑ.</text:span></text:p>
      <text:p text:style-name="P1041"><text:span text:style-name="T1041_1">Δράμα<text:s/>16/06/2021<text:s/>0<text:s/>Δηλών</text:span></text:p>
      <text:p text:style-name="P1042"><text:span text:style-name="T1042_1">ΔΗΛΩΣΗ<text:s/>ΜΗΧΑΝΙΚΟΥ<text:s/>(Ν.<text:s/>651<text:s/>/77)</text:span></text:p>
      <text:p text:style-name="P1043"><text:span text:style-name="T1043_1">ο<text:s/>κάτωθι<text:s/>υτΓογράφων<text:s/>Πολιτικός<text:s/>Μηχανικός<text:s/>Κωτούλας<text:s/>Γεώργιος<text:s/>δηλώνω<text:s/>υπεύθυνα<text:s/>ότι<text:s/>η<text:s/>ιδιοκτησία<text:s/>με<text:s/>κορυφές<text:s/>Α,Β,Γ,Δ,Ε,Ζ,Η,Θ,Ι,<text:s/>Κ,Λ,Μ,Ν,Ξ,Ο,Π,Ρ,Σ,Τ,Α<text:s/>έχει<text:s/>συνολικό<text:s/>εμβαδόν<text:s/>Εμβ.(Α-Β-Γ-Δ-Ε-Ζ-Η-Θ-Ι-Κ-Λ-,-Μ-Ξ-0-Π-Ρ-Σ-Τ-Α)=14.600,00τ.μ.<text:s/>και<text:s/>αποτελεί<text:s/>ιδιοκτησία<text:s/>του<text:s/>Δήμου<text:s/>Δράμας,<text:s/>στην<text:s/>Δ.Κ.<text:s/>Δράμας,<text:s/>του<text:s/>Δήμου<text:s/>Δράμας,<text:s/>της<text:s/>Π.Ε.<text:s/>Δράμας.<text:s/>Το<text:s/>παραπάνω<text:s/>αγροτεμάχιο<text:s/>βρίσκεται<text:s/>στην<text:s/>εκτός<text:s/>σχεδίου<text:s/>περιοχή<text:s/>της<text:s/>Δράμας<text:s/>και<text:s/>είναι<text:s/></text:span><text:span text:style-name="T1043_2">άρτιο<text:s/>και<text:s/>οικοδομήσιμο</text:span><text:span text:style-name="T1043_3"><text:s/>κατά<text:s/>κανόνα<text:s/>σύμφωνα<text:s/>με<text:s/>τις<text:s/>έως<text:s/>σήμερα<text:s/>ισχύουσες<text:s/>πολεοδομικές<text:s/>διατάξεις.<text:s/>Η<text:s/>περιοχή<text:s/>στην<text:s/>οποία<text:s/>βρίσκεται<text:s/>το<text:s/>παραπάνω<text:s/>αγροτεμάχιο<text:s/>δεν<text:s/>υπάγεται<text:s/>στις<text:s/>διατάξεις<text:s/>του<text:s/>Νόμου<text:s/>1337/1983.<text:s/>Υπάγεται<text:s/>στις<text:s/>διατάξεις<text:s/>του<text:s/>Νόμου<text:s/>2308/1995<text:s/>"Περί<text:s/>Εθνικού<text:s/>Κτηματολογίου"<text:s/>και<text:s/>έχει<text:s/>λάβει<text:s/>ΚΑΕΚ<text:s/>090144503010.<text:s/>Το<text:s/>αγροτεμάχιο<text:s/>βρίσκεται<text:s/>εντός<text:s/>εγκεκριμένου<text:s/>Γενικού<text:s/>Πολεοδομικού<text:s/>Σχεδίου<text:s/>(Γ.Π.Σ.),<text:s/>(ΦΕΚ<text:s/>896/Δ/30.08.1994).<text:s/>Το<text:s/>αγροτεμάχιο<text:s/>βρίσκεται<text:s/>εντός<text:s/>ζώνης<text:s/>500μ.<text:s/>από<text:s/>τα<text:s/>όρια<text:s/>εγκεκριμένου<text:s/>ρυμοτομικού<text:s/>σχεδίου,<text:s/>σε<text:s/>απόσταση<text:s/>μεγαλύτερη<text:s/>των<text:s/>2.000<text:s/>μέτρων<text:s/>περίπου<text:s/>από<text:s/>τη<text:s/>θάλασσα,<text:s/>ενώ<text:s/>απέχει<text:s/>απόσταση<text:s/>μεγαλύτερη<text:s/>από<text:s/>600μ.<text:s/>από<text:s/>την<text:s/>κοντινότερη<text:s/>επαρχιακή<text:s/>οδό.<text:s/>Εντός<text:s/>αυτού<text:s/>δεν<text:s/>διέρχονται<text:s/>εναέριες<text:s/>γραμμές<text:s/>μεταφοράς<text:s/>υψηλής<text:s/>τάσης<text:s/>της<text:s/>ΔΕΗ<text:s/>ενώ<text:s/>δε<text:s/>διέρχεται<text:s/>αγωγός<text:s/>φυσικού<text:s/>αερίου.<text:s/>Εντός<text:s/>του<text:s/>αγροτεμαχίου<text:s/>δεν<text:s/>υπάρχει<text:s/>εγκατεστημένη<text:s/>γεώτρηση.<text:s/>Το<text:s/>σύστημα<text:s/>συντεταγμένων<text:s/>είναι<text:s/>το<text:s/>ΕΓΣΑ<text:s/>87<text:s/>σύμφωνα<text:s/>με<text:s/>όσα<text:s/>ορίζει<text:s/>ο<text:s/>Ν.4014/2011,<text:s/>όπως<text:s/>τροποποιήθηκε<text:s/>με<text:s/>το<text:s/>Ν.4030/2011,<text:s/>όπως<text:s/>τροποποιήθηκε<text:s/>με<text:s/>τον<text:s/>N.4178/2013.<text:s/>όπως<text:s/>τροποποιήθηκε<text:s/>και<text:s/>ισχύει<text:s/>με<text:s/>τον<text:s/>Ν.4495/2017.</text:span></text:p>
      <text:p text:style-name="P1044"><text:span text:style-name="T1044_1">Ο<text:s/>Δηλών<text:s/>Πολιτικός<text:s/>ΜηχανικόςΚωτούλας<text:s/>Γεώργιος</text:span></text:p>
      <text:p text:style-name="P1045"><text:span text:style-name="T1045_1">ΥΠΕΥΘΥΝΗ<text:s/>ΔΗΛΩΣΗ<text:s/>ΑΡΘΡΟΥ<text:s/>8<text:s/>Ν.1599/86<text:s/>ΦΕΚ<text:s/>75A</text:span></text:p>
      <text:p text:style-name="P1046"><text:span text:style-name="T1046_1">Κατά<text:s/>το<text:s/>Ν.4483/2017<text:s/>ΦΕΚ<text:s/>107A/31-07-2017<text:s/>άρθρο<text:s/>142<text:s/>παρ.<text:s/>4<text:s/>δηλώνω<text:s/>ότι<text:s/>το<text:s/>γεωτεμάχιο<text:s/>με<text:s/>στοιχεία<text:s/>Α-Β-Γ-...-Σ-Τ-Α<text:s/>είναι<text:s/>σε<text:s/>περιοχή<text:s/>που<text:s/>έχουν<text:s/>αναρτηθεί<text:s/>και<text:s/>έγινε<text:s/>μερική<text:s/>κύρωση<text:s/>δασικών<text:s/>χαρτών.<text:s/>Η<text:s/>ανάρτηση<text:s/>ξεκίνησε<text:s/>στις<text:s/>27-01-2017<text:s/>και<text:s/>έληξε<text:s/>στις<text:s/>25-09-2017.</text:span></text:p>
      <text:p text:style-name="P1047"><text:span text:style-name="T1047_1">Το<text:s/>τμήμα<text:s/>του<text:s/>γεωτεμαχίου<text:s/>με<text:s/>κορυφές<text:s/>24-23-22-21-20-19-18-17-Ι-Κ-Λ-Μ-Ν-Ξ-Ο-Π-Ρ-Σ-24<text:s/>ανήκει<text:s/>στις<text:s/>εκτάσεις<text:s/>που<text:s/>δεν<text:s/>διέπονται<text:s/>οπό<text:s/>τις<text:s/>διατάξεις<text:s/>της<text:s/>Δασικής<text:s/>Νομοθεσίας<text:s/>και<text:s/>ως<text:s/>εκ<text:s/>τούτου<text:s/>δεν<text:s/>εμπεριέχονται<text:s/>στις<text:s/>δασικές<text:s/>εν<text:s/>γένει<text:s/>εκτάσεις<text:s/>των<text:s/>παρ.<text:s/>1,2,3,4<text:s/>και<text:s/>5<text:s/>του<text:s/>Αρθρου<text:s/>3<text:s/>του<text:s/>Ν.998/79<text:s/>(όπως<text:s/>ισχύει),<text:s/>ενώ<text:s/>το<text:s/>τμήμα<text:s/>1<text:s/>του<text:s/>γεωτεμαχίου<text:s/>με<text:s/>στοιχεία<text:s/>17-18-19-Θ-17<text:s/>και<text:s/>το<text:s/>τμήμα<text:s/>2<text:s/>του<text:s/>γεωτεμαχίου<text:s/>με<text:s/>στοιχεία<text:s/>Α-Β-Γ-Δ-Ε-2-Η-20-21-22-23-24-Τ-Α,<text:s/>ανήκουν<text:s/>στις<text:s/>εκτάσεις<text:s/>που<text:s/>διέπονται<text:s/>από<text:s/>τις<text:s/>διατάξεις<text:s/>της<text:s/>Δασικής<text:s/>Νομοθεσίας.</text:span></text:p>
      <text:p text:style-name="P1048"><text:span text:style-name="T1048_1">Στις<text:s/>21-12-2017<text:s/>έγινε<text:s/>ΜΕΡΙΚΗ<text:s/>ΚΥΡΩΣΗ<text:s/>των<text:s/>αναρτημένων<text:s/>δασικών<text:s/>χαρτών<text:s/>σύμφωνα<text:s/>με<text:s/>την<text:s/>20057/19-12-2017<text:s/>απόφαση<text:s/>θεώρησης<text:s/>της<text:s/>Δ/νσης<text:s/>Δασών<text:s/>Δράμας<text:s/>της<text:s/>Αποκεντρωμένης<text:s/>Διοίκησης<text:s/>Μακεδονίας<text:s/>-<text:s/>Θράκης,<text:s/>κατ'<text:s/>εφαρμογή<text:s/>της<text:s/>παρ.<text:s/>2<text:s/>άρθρου<text:s/>17<text:s/>ν.<text:s/>3889/2010<text:s/>(ΦΕΚ<text:s/>182A').<text:s/>με<text:s/>την<text:s/>οποία<text:s/>εγκρίθηκε<text:s/>το<text:s/>θεματικό<text:s/>περιεχόμενο<text:s/>και<text:s/>η<text:s/>βάση<text:s/>γεωχωρικών<text:s/>δεδομένων<text:s/>του<text:s/>εν<text:s/>θέματι<text:s/>δασικού<text:s/>χάρτη<text:s/>και<text:s/>δημοσιεύτηκε<text:s/>στο<text:s/>ΦΕΚ<text:s/>26/Δ/07-02-2018.</text:span></text:p>
      <text:p text:style-name="P1049"><text:span text:style-name="T1049_1">Ομοίως<text:s/>ως<text:s/>άνω,<text:s/>δηλώνω<text:s/>υπεύθυνα<text:s/>ότι<text:s/>τα<text:s/>παραπλεύρως<text:s/>εμφαινόμενα<text:s/>τμήματα<text:s/>1<text:s/>και<text:s/>2<text:s/>γεωτεμαχίου,<text:s/>εμπίπτουν<text:s/>κατά<text:s/>τα<text:s/>παραπάνω<text:s/>περιγραφέν<text:s/>στοιχεία<text:s/>στις<text:s/>δασικές<text:s/>εν<text:s/>γένει<text:s/>εκτάσεις,<text:s/>σύμφωνα<text:s/>με<text:s/>την<text:s/>ανάρτηση<text:s/>του<text:s/>δασικού<text:s/>χάρτη<text:s/>όλων<text:s/>ίων<text:s/>προ-καποδιστριακών<text:s/>O.T.A.<text:s/>(έγγραφο<text:s/>της<text:s/>Δ/σης<text:s/>Δασών<text:s/>Δράμας<text:s/>αρ.<text:s/>πρωτ.<text:s/>428/15-01-2021<text:s/>ΑΔΑ:<text:s/>9ΗΦΟΡ1Υ-1ΑΔ).<text:s/>Για<text:s/>τις<text:s/>ως<text:s/>άνω<text:s/>εκτάσεις<text:s/>θα<text:s/>γίνει<text:s/>αίτημα<text:s/>διόρθωσης<text:s/>πρόδηλου<text:s/>σφάλματος<text:s/>στην<text:s/>αρμόδια<text:s/>υπηρεσία,<text:s/>έτσι<text:s/>ώστε<text:s/>να<text:s/>αρθεί<text:s/>ο<text:s/>προστατευτικός<text:s/>χαρακτήρας<text:s/>τους.</text:span></text:p>
      <text:p text:style-name="P1050"><text:span text:style-name="T1050_1">Οι<text:s/>κατασκευαστικές<text:s/>εργασίες<text:s/>του<text:s/>έργου<text:s/>με<text:s/>τίτλο:<text:s/>«Κατασκευή<text:s/>νέας<text:s/>στέγης<text:s/>και<text:s/>κτιρίου<text:s/>αποδυτηρίων<text:s/>για<text:s/>το<text:s/>Δημοτικό<text:s/>Κολυμβητήριο<text:s/>Δράμας»,<text:s/>θα<text:s/>υλοποιηθούν<text:s/>στο<text:s/>τμήμα<text:s/>του<text:s/>γηπέδου<text:s/>με<text:s/>κορυφές<text:s/>24-23·22-21·20·19-18·17·Ι·Κ·Λ-Μ-Ν-Ξ-Ο-Π-Ρ·Σ·24,το<text:s/>οποίο<text:s/>δεν<text:s/>διέπεται<text:s/>από<text:s/>τις<text:s/>διατάξεις<text:s/>της<text:s/>Δασικής<text:s/>Νομοθεσίας.</text:span></text:p>
      <text:p text:style-name="P1051"><text:span text:style-name="T1051_1">Δράμα<text:s/>16<text:s/>Ιουνίου<text:s/>2021</text:span></text:p>
      <text:p text:style-name="P1052"><text:span text:style-name="T1052_1">0<text:s/>Δηλών<text:s/>Πολιτικός<text:s/>ΜηχανικόςΚωτούλας<text:s/>Γεώργιος</text:span></text:p>
      <text:p text:style-name="P1053"><text:span text:style-name="T1053_1">ΔΗΛΩΣΗ<text:s/>ΙΔΙΟΚΤΗΤΗ<text:s/>(Ν.<text:s/>4030/2011)</text:span></text:p>
      <text:p text:style-name="P1054"><text:span text:style-name="T1054_1">ο<text:s/>κάτωθι<text:s/>υπογρύφων<text:s/>δηλώνω<text:s/>ότι:</text:span></text:p>
      <text:p text:style-name="P1055"><text:span text:style-name="T10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56"><text:span text:style-name="T1056_1">Θεωρήθηκε<text:s/>και<text:s/>τέθηκε<text:s/>η<text:s/>Μεγάλη<text:s/>Σφραγίδα<text:s/>του<text:s/>Κράτους.</text:span></text:p>
      <text:p text:style-name="P1057"><text:span text:style-name="T1057_1">Αθήνα,<text:s/>21<text:s/>Ιανουαρίου<text:s/>2022</text:span></text:p>
      <text:p text:style-name="P1058"><text:span text:style-name="T1058_1">Ο<text:s/>επί<text:s/>της<text:s/>Δικαιοσύνης<text:s/>Υπουργός</text:span></text:p>
      <text:p text:style-name="P1059"><text:span text:style-name="T1059_1">ΚΩΝΣΤΑΝΤΙΝΟΣ<text:s/>ΤΣΙΑΡΑΣ</text:span></text:p>
      <text:p text:style-name="P1060"><text:span text:style-name="T1060_1">Καποδιστρίου<text:s/>34,<text:s/>Τ.Κ.<text:s/>104<text:s/>32,<text:s/>Αθήνα</text:span></text:p>
      <text:p text:style-name="P1061"><text:span text:style-name="T1061_1">Τηλ.<text:s/>Κέντρο<text:s/>210<text:s/>5279000</text:span></text:p>
      <text:p text:style-name="P1062"><text:span text:style-name="T1062_1">Κείμενα<text:s/>προς<text:s/>δημοσίευση:<text:s/></text:span><text:span text:style-name="T1062_2"><text:a xlink:type="simple" xlink:href="mailto:webmaster.et@et.gr"><text:span text:style-name="T1062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