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enacting" style:master-page-name="Standard">
      <style:paragraph-properties fo:margin-top="0.212cm"/>
    </style:style>
    <style:style style:name="T1_1" style:family="text">
      <style:text-properties fo:language="el" fo:language-asian="el" fo:font-weight="bold" style:font-weight-asian="bold" style:font-weight-complex="bold"/>
    </style:style>
    <style:style style:name="T1_2" style:family="text">
      <style:text-properties fo:language="el" fo:language-asian="el"/>
    </style:style>
    <style:style style:name="T1_3" style:family="text">
      <style:text-properties fo:language="el" fo:language-asian="el" fo:font-weight="bold" style:font-weight-asian="bold" style:font-weight-complex="bold"/>
    </style:style>
    <style:style style:name="P2" style:family="paragraph" style:parent-style-name="PreambelText">
      <style:paragraph-properties fo:margin-top="0.423cm" fo:margin-bottom="0.423cm"/>
    </style:style>
    <style:style style:name="T2_1" style:family="text">
      <style:text-properties fo:language="el" fo:language-asian="el"/>
    </style:style>
    <style:style style:name="P3" style:family="paragraph" style:parent-style-name="enacting">
      <style:paragraph-properties fo:margin-top="0.212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/>
    </style:style>
    <style:style style:name="T4_2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 fo:font-weight="bold" style:font-weight-asian="bold" style:font-weight-complex="bold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 fo:font-weight="bold" style:font-weight-asian="bold" style:font-weight-complex="bold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Heading_20_1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P12" style:family="paragraph" style:parent-style-name="Heading_20_1">
      <style:paragraph-properties fo:margin-top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P13" style:family="paragraph" style:parent-style-name="Heading_20_2">
      <style:paragraph-properties fo:margin-top="0.423cm"/>
    </style:style>
    <style:style style:name="T13_1" style:family="text">
      <style:text-properties fo:language="el" fo:language-asian="el" fo:font-weight="bold" style:font-weight-asian="bold" style:font-weight-complex="bold"/>
    </style:style>
    <style:style style:name="P14" style:family="paragraph" style:parent-style-name="Heading_20_2">
      <style:paragraph-properties fo:margin-top="0.423cm"/>
    </style:style>
    <style:style style:name="T14_1" style:family="text">
      <style:text-properties fo:language="el" fo:language-asian="el" fo:font-weight="bold" style:font-weight-asian="bold" style:font-weight-complex="bold"/>
    </style:style>
    <style:style style:name="P15" style:family="paragraph" style:parent-style-name="Heading_20_6">
      <style:paragraph-properties fo:margin-top="0.423cm"/>
    </style:style>
    <style:style style:name="T15_1" style:family="text">
      <style:text-properties fo:language="el" fo:language-asian="el" fo:font-weight="bold" style:font-weight-asian="bold" style:font-weight-complex="bold"/>
    </style:style>
    <style:style style:name="P16" style:family="paragraph" style:parent-style-name="Heading_20_6">
      <style:paragraph-properties fo:margin-top="0.423cm"/>
    </style:style>
    <style:style style:name="T16_1" style:family="text">
      <style:text-properties fo:language="el" fo:language-asian="el" fo:font-weight="bold" style:font-weight-asian="bold" style:font-weight-complex="bold"/>
    </style:style>
    <style:style style:name="P17" style:family="paragraph" style:parent-style-name="Normal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Normal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Heading_20_6">
      <style:paragraph-properties fo:margin-top="0.423cm"/>
    </style:style>
    <style:style style:name="T19_1" style:family="text">
      <style:text-properties fo:language="el" fo:language-asian="el" fo:font-weight="bold" style:font-weight-asian="bold" style:font-weight-complex="bold"/>
    </style:style>
    <style:style style:name="P20" style:family="paragraph" style:parent-style-name="Heading_20_6">
      <style:paragraph-properties fo:margin-top="0.423cm"/>
    </style:style>
    <style:style style:name="T20_1" style:family="text">
      <style:text-properties fo:language="el" fo:language-asian="el" fo:font-weight="bold" style:font-weight-asian="bold" style:font-weight-complex="bold"/>
    </style:style>
    <style:style style:name="P21" style:family="paragraph" style:parent-style-name="Normal">
      <style:paragraph-properties fo:margin-top="0.423cm" fo:margin-bottom="0.423cm"/>
    </style:style>
    <style:style style:name="T21_1" style:family="text">
      <style:text-properties fo:language="el" fo:language-asian="el"/>
    </style:style>
    <style:style style:name="P22" style:family="paragraph" style:parent-style-name="MainText">
      <style:paragraph-properties fo:margin-top="0.212cm"/>
    </style:style>
    <style:style style:name="T22_1" style:family="text">
      <style:text-properties fo:language="el" fo:language-asian="el" fo:font-weight="bold" style:font-weight-asian="bold" style:font-weight-complex="bold"/>
    </style:style>
    <style:style style:name="T22_2" style:family="text">
      <style:text-properties fo:language="el" fo:language-asian="el"/>
    </style:style>
    <style:style style:name="P23" style:family="paragraph" style:parent-style-name="MainText">
      <style:paragraph-properties fo:margin-top="0.212cm"/>
    </style:style>
    <style:style style:name="T23_1" style:family="text">
      <style:text-properties fo:language="el" fo:language-asian="el" fo:font-weight="bold" style:font-weight-asian="bold" style:font-weight-complex="bold"/>
    </style:style>
    <style:style style:name="T23_2" style:family="text">
      <style:text-properties fo:language="el" fo:language-asian="el"/>
    </style:style>
    <style:style style:name="P24" style:family="paragraph" style:parent-style-name="MainText">
      <style:paragraph-properties fo:margin-top="0.212cm"/>
    </style:style>
    <style:style style:name="T24_1" style:family="text">
      <style:text-properties fo:language="el" fo:language-asian="el" fo:font-weight="bold" style:font-weight-asian="bold" style:font-weight-complex="bold"/>
    </style:style>
    <style:style style:name="T24_2" style:family="text">
      <style:text-properties fo:language="el" fo:language-asian="el"/>
    </style:style>
    <style:style style:name="P25" style:family="paragraph" style:parent-style-name="MainText">
      <style:paragraph-properties fo:margin-top="0.212cm"/>
    </style:style>
    <style:style style:name="T25_1" style:family="text">
      <style:text-properties fo:language="el" fo:language-asian="el" fo:font-weight="bold" style:font-weight-asian="bold" style:font-weight-complex="bold"/>
    </style:style>
    <style:style style:name="T25_2" style:family="text">
      <style:text-properties fo:language="el" fo:language-asian="el"/>
    </style:style>
    <style:style style:name="P26" style:family="paragraph" style:parent-style-name="MainText">
      <style:paragraph-properties fo:margin-top="0.212cm"/>
    </style:style>
    <style:style style:name="T26_1" style:family="text">
      <style:text-properties fo:language="el" fo:language-asian="el" fo:font-weight="bold" style:font-weight-asian="bold" style:font-weight-complex="bold"/>
    </style:style>
    <style:style style:name="T26_2" style:family="text">
      <style:text-properties fo:language="el" fo:language-asian="el"/>
    </style:style>
    <style:style style:name="P27" style:family="paragraph" style:parent-style-name="MainText">
      <style:paragraph-properties fo:margin-top="0.212cm"/>
    </style:style>
    <style:style style:name="T27_1" style:family="text">
      <style:text-properties fo:language="el" fo:language-asian="el" fo:font-weight="bold" style:font-weight-asian="bold" style:font-weight-complex="bold"/>
    </style:style>
    <style:style style:name="T27_2" style:family="text">
      <style:text-properties fo:language="el" fo:language-asian="el"/>
    </style:style>
    <style:style style:name="P28" style:family="paragraph" style:parent-style-name="MainText">
      <style:paragraph-properties fo:margin-top="0.212cm"/>
    </style:style>
    <style:style style:name="T28_1" style:family="text">
      <style:text-properties fo:language="el" fo:language-asian="el" fo:font-weight="bold" style:font-weight-asian="bold" style:font-weight-complex="bold"/>
    </style:style>
    <style:style style:name="T28_2" style:family="text">
      <style:text-properties fo:language="el" fo:language-asian="el"/>
    </style:style>
    <style:style style:name="P29" style:family="paragraph" style:parent-style-name="MainText">
      <style:paragraph-properties fo:margin-top="0.212cm"/>
    </style:style>
    <style:style style:name="T29_1" style:family="text">
      <style:text-properties fo:language="el" fo:language-asian="el" fo:font-weight="bold" style:font-weight-asian="bold" style:font-weight-complex="bold"/>
    </style:style>
    <style:style style:name="T29_2" style:family="text">
      <style:text-properties fo:language="el" fo:language-asian="el"/>
    </style:style>
    <style:style style:name="P30" style:family="paragraph" style:parent-style-name="MainText">
      <style:paragraph-properties fo:margin-top="0.212cm"/>
    </style:style>
    <style:style style:name="T30_1" style:family="text">
      <style:text-properties fo:language="el" fo:language-asian="el" fo:font-weight="bold" style:font-weight-asian="bold" style:font-weight-complex="bold"/>
    </style:style>
    <style:style style:name="T30_2" style:family="text">
      <style:text-properties fo:language="el" fo:language-asian="el"/>
    </style:style>
    <style:style style:name="P31" style:family="paragraph" style:parent-style-name="MainText">
      <style:paragraph-properties fo:margin-top="0.212cm"/>
    </style:style>
    <style:style style:name="T31_1" style:family="text">
      <style:text-properties fo:language="el" fo:language-asian="el" fo:font-weight="bold" style:font-weight-asian="bold" style:font-weight-complex="bold"/>
    </style:style>
    <style:style style:name="T31_2" style:family="text">
      <style:text-properties fo:language="el" fo:language-asian="el"/>
    </style:style>
    <style:style style:name="P32" style:family="paragraph" style:parent-style-name="MainText">
      <style:paragraph-properties fo:margin-top="0.212cm"/>
    </style:style>
    <style:style style:name="T32_1" style:family="text">
      <style:text-properties fo:language="el" fo:language-asian="el" fo:font-weight="bold" style:font-weight-asian="bold" style:font-weight-complex="bold"/>
    </style:style>
    <style:style style:name="T32_2" style:family="text">
      <style:text-properties fo:language="el" fo:language-asian="el"/>
    </style:style>
    <style:style style:name="P33" style:family="paragraph" style:parent-style-name="MainText">
      <style:paragraph-properties fo:margin-top="0.212cm"/>
    </style:style>
    <style:style style:name="T33_1" style:family="text">
      <style:text-properties fo:language="el" fo:language-asian="el" fo:font-weight="bold" style:font-weight-asian="bold" style:font-weight-complex="bold"/>
    </style:style>
    <style:style style:name="T33_2" style:family="text">
      <style:text-properties fo:language="el" fo:language-asian="el"/>
    </style:style>
    <style:style style:name="P34" style:family="paragraph" style:parent-style-name="MainText">
      <style:paragraph-properties fo:margin-top="0.212cm"/>
    </style:style>
    <style:style style:name="T34_1" style:family="text">
      <style:text-properties fo:language="el" fo:language-asian="el" fo:font-weight="bold" style:font-weight-asian="bold" style:font-weight-complex="bold"/>
    </style:style>
    <style:style style:name="T34_2" style:family="text">
      <style:text-properties fo:language="el" fo:language-asian="el"/>
    </style:style>
    <style:style style:name="P35" style:family="paragraph" style:parent-style-name="Heading_20_6">
      <style:paragraph-properties fo:margin-top="0.423cm"/>
    </style:style>
    <style:style style:name="T35_1" style:family="text">
      <style:text-properties fo:language="el" fo:language-asian="el" fo:font-weight="bold" style:font-weight-asian="bold" style:font-weight-complex="bold"/>
    </style:style>
    <style:style style:name="P36" style:family="paragraph" style:parent-style-name="Heading_20_6">
      <style:paragraph-properties fo:margin-top="0.423cm" fo:margin-bottom="0.423cm"/>
    </style:style>
    <style:style style:name="T36_1" style:family="text">
      <style:text-properties fo:language="el" fo:language-asian="el" fo:font-weight="bold" style:font-weight-asian="bold" style:font-weight-complex="bold"/>
    </style:style>
    <style:style style:name="P37" style:family="paragraph" style:parent-style-name="MainText">
      <style:paragraph-properties fo:margin-top="0.212cm"/>
    </style:style>
    <style:style style:name="T37_1" style:family="text">
      <style:text-properties fo:language="el" fo:language-asian="el" fo:font-weight="bold" style:font-weight-asian="bold" style:font-weight-complex="bold"/>
    </style:style>
    <style:style style:name="T37_2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Normal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Normal">
      <style:paragraph-properties fo:margin-top="0.423cm"/>
    </style:style>
    <style:style style:name="T40_1" style:family="text">
      <style:text-properties fo:language="el" fo:language-asian="el"/>
    </style:style>
    <style:style style:name="P41" style:family="paragraph" style:parent-style-name="Normal">
      <style:paragraph-properties fo:margin-top="0.423cm"/>
    </style:style>
    <style:style style:name="T41_1" style:family="text">
      <style:text-properties fo:language="el" fo:language-asian="el"/>
    </style:style>
    <style:style style:name="P42" style:family="paragraph" style:parent-style-name="Normal">
      <style:paragraph-properties fo:margin-top="0.423cm"/>
    </style:style>
    <style:style style:name="T42_1" style:family="text">
      <style:text-properties fo:language="el" fo:language-asian="el"/>
    </style:style>
    <style:style style:name="P43" style:family="paragraph" style:parent-style-name="Normal">
      <style:paragraph-properties fo:margin-top="0.423cm" fo:margin-bottom="0.423cm"/>
    </style:style>
    <style:style style:name="T43_1" style:family="text">
      <style:text-properties fo:language="el" fo:language-asian="el"/>
    </style:style>
    <style:style style:name="P44" style:family="paragraph" style:parent-style-name="MainText">
      <style:paragraph-properties fo:margin-top="0.212cm"/>
    </style:style>
    <style:style style:name="T44_1" style:family="text">
      <style:text-properties fo:language="el" fo:language-asian="el" fo:font-weight="bold" style:font-weight-asian="bold" style:font-weight-complex="bold"/>
    </style:style>
    <style:style style:name="T44_2" style:family="text">
      <style:text-properties fo:language="el" fo:language-asian="el"/>
    </style:style>
    <style:style style:name="P45" style:family="paragraph" style:parent-style-name="Normal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Normal">
      <style:paragraph-properties fo:margin-top="0.423cm"/>
    </style:style>
    <style:style style:name="T46_1" style:family="text">
      <style:text-properties fo:language="el" fo:language-asian="el"/>
    </style:style>
    <style:style style:name="P47" style:family="paragraph" style:parent-style-name="Normal">
      <style:paragraph-properties fo:margin-top="0.423cm"/>
    </style:style>
    <style:style style:name="T47_1" style:family="text">
      <style:text-properties fo:language="el" fo:language-asian="el"/>
    </style:style>
    <style:style style:name="P48" style:family="paragraph" style:parent-style-name="Normal">
      <style:paragraph-properties fo:margin-top="0.423cm"/>
    </style:style>
    <style:style style:name="T48_1" style:family="text">
      <style:text-properties fo:language="el" fo:language-asian="el"/>
    </style:style>
    <style:style style:name="P49" style:family="paragraph" style:parent-style-name="Normal">
      <style:paragraph-properties fo:margin-top="0.423cm"/>
    </style:style>
    <style:style style:name="T49_1" style:family="text">
      <style:text-properties fo:language="el" fo:language-asian="el"/>
    </style:style>
    <style:style style:name="P50" style:family="paragraph" style:parent-style-name="Normal">
      <style:paragraph-properties fo:margin-top="0.423cm"/>
    </style:style>
    <style:style style:name="T50_1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Heading_20_6">
      <style:paragraph-properties fo:margin-top="0.423cm"/>
    </style:style>
    <style:style style:name="T53_1" style:family="text">
      <style:text-properties fo:language="el" fo:language-asian="el" fo:font-weight="bold" style:font-weight-asian="bold" style:font-weight-complex="bold"/>
    </style:style>
    <style:style style:name="P54" style:family="paragraph" style:parent-style-name="Heading_20_6">
      <style:paragraph-properties fo:margin-top="0.423cm"/>
    </style:style>
    <style:style style:name="T54_1" style:family="text">
      <style:text-properties fo:language="el" fo:language-asian="el" fo:font-weight="bold" style:font-weight-asian="bold" style:font-weight-complex="bold"/>
    </style:style>
    <style:style style:name="P55" style:family="paragraph" style:parent-style-name="Normal">
      <style:paragraph-properties fo:margin-top="0.423cm" fo:margin-bottom="0.423cm"/>
    </style:style>
    <style:style style:name="T55_1" style:family="text">
      <style:text-properties fo:language="el" fo:language-asian="el"/>
    </style:style>
    <style:style style:name="P56" style:family="paragraph" style:parent-style-name="MainText">
      <style:paragraph-properties fo:margin-top="0.212cm"/>
    </style:style>
    <style:style style:name="T56_1" style:family="text">
      <style:text-properties fo:language="el" fo:language-asian="el" fo:font-weight="bold" style:font-weight-asian="bold" style:font-weight-complex="bold"/>
    </style:style>
    <style:style style:name="T56_2" style:family="text">
      <style:text-properties fo:language="el" fo:language-asian="el"/>
    </style:style>
    <style:style style:name="P57" style:family="paragraph" style:parent-style-name="Normal">
      <style:paragraph-properties fo:margin-top="0.423cm"/>
    </style:style>
    <style:style style:name="T57_1" style:family="text">
      <style:text-properties fo:language="el" fo:language-asian="el"/>
    </style:style>
    <style:style style:name="P58" style:family="paragraph" style:parent-style-name="Normal">
      <style:paragraph-properties fo:margin-top="0.423cm" fo:margin-bottom="0.423cm"/>
    </style:style>
    <style:style style:name="T58_1" style:family="text">
      <style:text-properties fo:language="el" fo:language-asian="el"/>
    </style:style>
    <style:style style:name="P59" style:family="paragraph" style:parent-style-name="MainText">
      <style:paragraph-properties fo:margin-top="0.212cm"/>
    </style:style>
    <style:style style:name="T59_1" style:family="text">
      <style:text-properties fo:language="el" fo:language-asian="el" fo:font-weight="bold" style:font-weight-asian="bold" style:font-weight-complex="bold"/>
    </style:style>
    <style:style style:name="T59_2" style:family="text">
      <style:text-properties fo:language="el" fo:language-asian="el"/>
    </style:style>
    <style:style style:name="P60" style:family="paragraph" style:parent-style-name="Normal">
      <style:paragraph-properties fo:margin-top="0.423cm"/>
    </style:style>
    <style:style style:name="T60_1" style:family="text">
      <style:text-properties fo:language="el" fo:language-asian="el"/>
    </style:style>
    <style:style style:name="P61" style:family="paragraph" style:parent-style-name="Normal">
      <style:paragraph-properties fo:margin-top="0.423cm" fo:margin-bottom="0.423cm"/>
    </style:style>
    <style:style style:name="T61_1" style:family="text">
      <style:text-properties fo:language="el" fo:language-asian="el"/>
    </style:style>
    <style:style style:name="P62" style:family="paragraph" style:parent-style-name="MainText">
      <style:paragraph-properties fo:margin-top="0.212cm"/>
    </style:style>
    <style:style style:name="T62_1" style:family="text">
      <style:text-properties fo:language="el" fo:language-asian="el" fo:font-weight="bold" style:font-weight-asian="bold" style:font-weight-complex="bold"/>
    </style:style>
    <style:style style:name="T62_2" style:family="text">
      <style:text-properties fo:language="el" fo:language-asian="el"/>
    </style:style>
    <style:style style:name="P63" style:family="paragraph" style:parent-style-name="MainText">
      <style:paragraph-properties fo:margin-top="0.212cm"/>
    </style:style>
    <style:style style:name="T63_1" style:family="text">
      <style:text-properties fo:language="el" fo:language-asian="el" fo:font-weight="bold" style:font-weight-asian="bold" style:font-weight-complex="bold"/>
    </style:style>
    <style:style style:name="T63_2" style:family="text">
      <style:text-properties fo:language="el" fo:language-asian="el"/>
    </style:style>
    <style:style style:name="P64" style:family="paragraph" style:parent-style-name="MainText">
      <style:paragraph-properties fo:margin-top="0.212cm"/>
    </style:style>
    <style:style style:name="T64_1" style:family="text">
      <style:text-properties fo:language="el" fo:language-asian="el" fo:font-weight="bold" style:font-weight-asian="bold" style:font-weight-complex="bold"/>
    </style:style>
    <style:style style:name="T64_2" style:family="text">
      <style:text-properties fo:language="el" fo:language-asian="el"/>
    </style:style>
    <style:style style:name="P65" style:family="paragraph" style:parent-style-name="MainText">
      <style:paragraph-properties fo:margin-top="0.212cm"/>
    </style:style>
    <style:style style:name="T65_1" style:family="text">
      <style:text-properties fo:language="el" fo:language-asian="el" fo:font-weight="bold" style:font-weight-asian="bold" style:font-weight-complex="bold"/>
    </style:style>
    <style:style style:name="T65_2" style:family="text">
      <style:text-properties fo:language="el" fo:language-asian="el"/>
    </style:style>
    <style:style style:name="P66" style:family="paragraph" style:parent-style-name="MainText">
      <style:paragraph-properties fo:margin-top="0.212cm"/>
    </style:style>
    <style:style style:name="T66_1" style:family="text">
      <style:text-properties fo:language="el" fo:language-asian="el" fo:font-weight="bold" style:font-weight-asian="bold" style:font-weight-complex="bold"/>
    </style:style>
    <style:style style:name="T66_2" style:family="text">
      <style:text-properties fo:language="el" fo:language-asian="el"/>
    </style:style>
    <style:style style:name="P67" style:family="paragraph" style:parent-style-name="MainText">
      <style:paragraph-properties fo:margin-top="0.212cm"/>
    </style:style>
    <style:style style:name="T67_1" style:family="text">
      <style:text-properties fo:language="el" fo:language-asian="el" fo:font-weight="bold" style:font-weight-asian="bold" style:font-weight-complex="bold"/>
    </style:style>
    <style:style style:name="T67_2" style:family="text">
      <style:text-properties fo:language="el" fo:language-asian="el"/>
    </style:style>
    <style:style style:name="P68" style:family="paragraph" style:parent-style-name="MainText">
      <style:paragraph-properties fo:margin-top="0.212cm"/>
    </style:style>
    <style:style style:name="T68_1" style:family="text">
      <style:text-properties fo:language="el" fo:language-asian="el" fo:font-weight="bold" style:font-weight-asian="bold" style:font-weight-complex="bold"/>
    </style:style>
    <style:style style:name="T68_2" style:family="text">
      <style:text-properties fo:language="el" fo:language-asian="el"/>
    </style:style>
    <style:style style:name="P69" style:family="paragraph" style:parent-style-name="MainText">
      <style:paragraph-properties fo:margin-top="0.212cm"/>
    </style:style>
    <style:style style:name="T69_1" style:family="text">
      <style:text-properties fo:language="el" fo:language-asian="el" fo:font-weight="bold" style:font-weight-asian="bold" style:font-weight-complex="bold"/>
    </style:style>
    <style:style style:name="T69_2" style:family="text">
      <style:text-properties fo:language="el" fo:language-asian="el"/>
    </style:style>
    <style:style style:name="P70" style:family="paragraph" style:parent-style-name="MainText">
      <style:paragraph-properties fo:margin-top="0.212cm"/>
    </style:style>
    <style:style style:name="T70_1" style:family="text">
      <style:text-properties fo:language="el" fo:language-asian="el" fo:font-weight="bold" style:font-weight-asian="bold" style:font-weight-complex="bold"/>
    </style:style>
    <style:style style:name="T70_2" style:family="text">
      <style:text-properties fo:language="el" fo:language-asian="el"/>
    </style:style>
    <style:style style:name="P71" style:family="paragraph" style:parent-style-name="MainText">
      <style:paragraph-properties fo:margin-top="0.212cm"/>
    </style:style>
    <style:style style:name="T71_1" style:family="text">
      <style:text-properties fo:language="el" fo:language-asian="el" fo:font-weight="bold" style:font-weight-asian="bold" style:font-weight-complex="bold"/>
    </style:style>
    <style:style style:name="T71_2" style:family="text">
      <style:text-properties fo:language="el" fo:language-asian="el"/>
    </style:style>
    <style:style style:name="P72" style:family="paragraph" style:parent-style-name="MainText">
      <style:paragraph-properties fo:margin-top="0.212cm"/>
    </style:style>
    <style:style style:name="T72_1" style:family="text">
      <style:text-properties fo:language="el" fo:language-asian="el" fo:font-weight="bold" style:font-weight-asian="bold" style:font-weight-complex="bold"/>
    </style:style>
    <style:style style:name="T72_2" style:family="text">
      <style:text-properties fo:language="el" fo:language-asian="el"/>
    </style:style>
    <style:style style:name="P73" style:family="paragraph" style:parent-style-name="MainText">
      <style:paragraph-properties fo:margin-top="0.212cm"/>
    </style:style>
    <style:style style:name="T73_1" style:family="text">
      <style:text-properties fo:language="el" fo:language-asian="el" fo:font-weight="bold" style:font-weight-asian="bold" style:font-weight-complex="bold"/>
    </style:style>
    <style:style style:name="T73_2" style:family="text">
      <style:text-properties fo:language="el" fo:language-asian="el"/>
    </style:style>
    <style:style style:name="P74" style:family="paragraph" style:parent-style-name="MainText">
      <style:paragraph-properties fo:margin-top="0.212cm"/>
    </style:style>
    <style:style style:name="T74_1" style:family="text">
      <style:text-properties fo:language="el" fo:language-asian="el" fo:font-weight="bold" style:font-weight-asian="bold" style:font-weight-complex="bold"/>
    </style:style>
    <style:style style:name="T74_2" style:family="text">
      <style:text-properties fo:language="el" fo:language-asian="el"/>
    </style:style>
    <style:style style:name="P75" style:family="paragraph" style:parent-style-name="MainText">
      <style:paragraph-properties fo:margin-top="0.212cm"/>
    </style:style>
    <style:style style:name="T75_1" style:family="text">
      <style:text-properties fo:language="el" fo:language-asian="el" fo:font-weight="bold" style:font-weight-asian="bold" style:font-weight-complex="bold"/>
    </style:style>
    <style:style style:name="T75_2" style:family="text">
      <style:text-properties fo:language="el" fo:language-asian="el"/>
    </style:style>
    <style:style style:name="P76" style:family="paragraph" style:parent-style-name="MainText">
      <style:paragraph-properties fo:margin-top="0.212cm"/>
    </style:style>
    <style:style style:name="T76_1" style:family="text">
      <style:text-properties fo:language="el" fo:language-asian="el" fo:font-weight="bold" style:font-weight-asian="bold" style:font-weight-complex="bold"/>
    </style:style>
    <style:style style:name="T76_2" style:family="text">
      <style:text-properties fo:language="el" fo:language-asian="el"/>
    </style:style>
    <style:style style:name="P77" style:family="paragraph" style:parent-style-name="Heading_20_2">
      <style:paragraph-properties fo:margin-top="0.423cm"/>
    </style:style>
    <style:style style:name="T77_1" style:family="text">
      <style:text-properties fo:language="el" fo:language-asian="el" fo:font-weight="bold" style:font-weight-asian="bold" style:font-weight-complex="bold"/>
    </style:style>
    <style:style style:name="P78" style:family="paragraph" style:parent-style-name="Heading_20_2">
      <style:paragraph-properties fo:margin-top="0.423cm"/>
    </style:style>
    <style:style style:name="T78_1" style:family="text">
      <style:text-properties fo:language="el" fo:language-asian="el" fo:font-weight="bold" style:font-weight-asian="bold" style:font-weight-complex="bold"/>
    </style:style>
    <style:style style:name="P79" style:family="paragraph" style:parent-style-name="Heading_20_6">
      <style:paragraph-properties fo:margin-top="0.423cm"/>
    </style:style>
    <style:style style:name="T79_1" style:family="text">
      <style:text-properties fo:language="el" fo:language-asian="el" fo:font-weight="bold" style:font-weight-asian="bold" style:font-weight-complex="bold"/>
    </style:style>
    <style:style style:name="P80" style:family="paragraph" style:parent-style-name="Heading_20_6">
      <style:paragraph-properties fo:margin-top="0.423cm" fo:margin-bottom="0.423cm"/>
    </style:style>
    <style:style style:name="T80_1" style:family="text">
      <style:text-properties fo:language="el" fo:language-asian="el" fo:font-weight="bold" style:font-weight-asian="bold" style:font-weight-complex="bold"/>
    </style:style>
    <style:style style:name="P81" style:family="paragraph" style:parent-style-name="MainText">
      <style:paragraph-properties fo:margin-top="0.212cm"/>
    </style:style>
    <style:style style:name="T81_1" style:family="text">
      <style:text-properties fo:language="el" fo:language-asian="el" fo:font-weight="bold" style:font-weight-asian="bold" style:font-weight-complex="bold"/>
    </style:style>
    <style:style style:name="T81_2" style:family="text">
      <style:text-properties fo:language="el" fo:language-asian="el"/>
    </style:style>
    <style:style style:name="P82" style:family="paragraph" style:parent-style-name="MainText">
      <style:paragraph-properties fo:margin-top="0.212cm"/>
    </style:style>
    <style:style style:name="T82_1" style:family="text">
      <style:text-properties fo:language="el" fo:language-asian="el" fo:font-weight="bold" style:font-weight-asian="bold" style:font-weight-complex="bold"/>
    </style:style>
    <style:style style:name="T82_2" style:family="text">
      <style:text-properties fo:language="el" fo:language-asian="el"/>
    </style:style>
    <style:style style:name="P83" style:family="paragraph" style:parent-style-name="Normal">
      <style:paragraph-properties fo:margin-top="0.423cm"/>
    </style:style>
    <style:style style:name="T83_1" style:family="text">
      <style:text-properties fo:language="el" fo:language-asian="el"/>
    </style:style>
    <style:style style:name="P84" style:family="paragraph" style:parent-style-name="Heading_20_6">
      <style:paragraph-properties fo:margin-top="0.423cm"/>
    </style:style>
    <style:style style:name="T84_1" style:family="text">
      <style:text-properties fo:language="el" fo:language-asian="el" fo:font-weight="bold" style:font-weight-asian="bold" style:font-weight-complex="bold"/>
    </style:style>
    <style:style style:name="P85" style:family="paragraph" style:parent-style-name="Heading_20_6">
      <style:paragraph-properties fo:margin-top="0.423cm" fo:margin-bottom="0.423cm"/>
    </style:style>
    <style:style style:name="T85_1" style:family="text">
      <style:text-properties fo:language="el" fo:language-asian="el" fo:font-weight="bold" style:font-weight-asian="bold" style:font-weight-complex="bold"/>
    </style:style>
    <style:style style:name="P86" style:family="paragraph" style:parent-style-name="MainText">
      <style:paragraph-properties fo:margin-top="0.212cm"/>
    </style:style>
    <style:style style:name="T86_1" style:family="text">
      <style:text-properties fo:language="el" fo:language-asian="el" fo:font-weight="bold" style:font-weight-asian="bold" style:font-weight-complex="bold"/>
    </style:style>
    <style:style style:name="T86_2" style:family="text">
      <style:text-properties fo:language="el" fo:language-asian="el"/>
    </style:style>
    <style:style style:name="P87" style:family="paragraph" style:parent-style-name="Normal">
      <style:paragraph-properties fo:margin-top="0.423cm"/>
    </style:style>
    <style:style style:name="T87_1" style:family="text">
      <style:text-properties fo:language="el" fo:language-asian="el"/>
    </style:style>
    <style:style style:name="P88" style:family="paragraph" style:parent-style-name="Normal">
      <style:paragraph-properties fo:margin-top="0.423cm"/>
    </style:style>
    <style:style style:name="T88_1" style:family="text">
      <style:text-properties fo:language="el" fo:language-asian="el"/>
    </style:style>
    <style:style style:name="P89" style:family="paragraph" style:parent-style-name="Normal">
      <style:paragraph-properties fo:margin-top="0.423cm"/>
    </style:style>
    <style:style style:name="T89_1" style:family="text">
      <style:text-properties fo:language="el" fo:language-asian="el"/>
    </style:style>
    <style:style style:name="P90" style:family="paragraph" style:parent-style-name="Normal">
      <style:paragraph-properties fo:margin-top="0.423cm"/>
    </style:style>
    <style:style style:name="T90_1" style:family="text">
      <style:text-properties fo:language="el" fo:language-asian="el"/>
    </style:style>
    <style:style style:name="P91" style:family="paragraph" style:parent-style-name="Normal">
      <style:paragraph-properties fo:margin-top="0.423cm"/>
    </style:style>
    <style:style style:name="T91_1" style:family="text">
      <style:text-properties fo:language="el" fo:language-asian="el"/>
    </style:style>
    <style:style style:name="P92" style:family="paragraph" style:parent-style-name="Normal">
      <style:paragraph-properties fo:margin-top="0.423cm"/>
    </style:style>
    <style:style style:name="T92_1" style:family="text">
      <style:text-properties fo:language="el" fo:language-asian="el"/>
    </style:style>
    <style:style style:name="P93" style:family="paragraph" style:parent-style-name="Normal">
      <style:paragraph-properties fo:margin-top="0.423cm"/>
    </style:style>
    <style:style style:name="T93_1" style:family="text">
      <style:text-properties fo:language="el" fo:language-asian="el"/>
    </style:style>
    <style:style style:name="P94" style:family="paragraph" style:parent-style-name="Normal">
      <style:paragraph-properties fo:margin-top="0.423cm"/>
    </style:style>
    <style:style style:name="T94_1" style:family="text">
      <style:text-properties fo:language="el" fo:language-asian="el"/>
    </style:style>
    <style:style style:name="P95" style:family="paragraph" style:parent-style-name="Normal">
      <style:paragraph-properties fo:margin-top="0.423cm"/>
    </style:style>
    <style:style style:name="T95_1" style:family="text">
      <style:text-properties fo:language="el" fo:language-asian="el"/>
    </style:style>
    <style:style style:name="P96" style:family="paragraph" style:parent-style-name="Normal">
      <style:paragraph-properties fo:margin-top="0.423cm"/>
    </style:style>
    <style:style style:name="T96_1" style:family="text">
      <style:text-properties fo:language="el" fo:language-asian="el"/>
    </style:style>
    <style:style style:name="P97" style:family="paragraph" style:parent-style-name="Normal">
      <style:paragraph-properties fo:margin-top="0.423cm"/>
    </style:style>
    <style:style style:name="T97_1" style:family="text">
      <style:text-properties fo:language="el" fo:language-asian="el"/>
    </style:style>
    <style:style style:name="P98" style:family="paragraph" style:parent-style-name="Normal">
      <style:paragraph-properties fo:margin-top="0.423cm"/>
    </style:style>
    <style:style style:name="T98_1" style:family="text">
      <style:text-properties fo:language="el" fo:language-asian="el"/>
    </style:style>
    <style:style style:name="P99" style:family="paragraph" style:parent-style-name="Normal">
      <style:paragraph-properties fo:margin-top="0.423cm"/>
    </style:style>
    <style:style style:name="T99_1" style:family="text">
      <style:text-properties fo:language="el" fo:language-asian="el"/>
    </style:style>
    <style:style style:name="P100" style:family="paragraph" style:parent-style-name="Normal">
      <style:paragraph-properties fo:margin-top="0.423cm"/>
    </style:style>
    <style:style style:name="T100_1" style:family="text">
      <style:text-properties fo:language="el" fo:language-asian="el"/>
    </style:style>
    <style:style style:name="P101" style:family="paragraph" style:parent-style-name="Normal">
      <style:paragraph-properties fo:margin-top="0.423cm"/>
    </style:style>
    <style:style style:name="T101_1" style:family="text">
      <style:text-properties fo:language="el" fo:language-asian="el"/>
    </style:style>
    <style:style style:name="P102" style:family="paragraph" style:parent-style-name="Normal">
      <style:paragraph-properties fo:margin-top="0.423cm"/>
    </style:style>
    <style:style style:name="T102_1" style:family="text">
      <style:text-properties fo:language="el" fo:language-asian="el"/>
    </style:style>
    <style:style style:name="P103" style:family="paragraph" style:parent-style-name="Normal">
      <style:paragraph-properties fo:margin-top="0.423cm"/>
    </style:style>
    <style:style style:name="T103_1" style:family="text">
      <style:text-properties fo:language="el" fo:language-asian="el"/>
    </style:style>
    <style:style style:name="P104" style:family="paragraph" style:parent-style-name="Normal">
      <style:paragraph-properties fo:margin-top="0.423cm"/>
    </style:style>
    <style:style style:name="T104_1" style:family="text">
      <style:text-properties fo:language="el" fo:language-asian="el"/>
    </style:style>
    <style:style style:name="P105" style:family="paragraph" style:parent-style-name="Normal">
      <style:paragraph-properties fo:margin-top="0.423cm" fo:margin-bottom="0.423cm"/>
    </style:style>
    <style:style style:name="T105_1" style:family="text">
      <style:text-properties fo:language="el" fo:language-asian="el"/>
    </style:style>
    <style:style style:name="P106" style:family="paragraph" style:parent-style-name="MainText">
      <style:paragraph-properties fo:margin-top="0.212cm"/>
    </style:style>
    <style:style style:name="T106_1" style:family="text">
      <style:text-properties fo:language="el" fo:language-asian="el" fo:font-weight="bold" style:font-weight-asian="bold" style:font-weight-complex="bold"/>
    </style:style>
    <style:style style:name="T106_2" style:family="text">
      <style:text-properties fo:language="el" fo:language-asian="el"/>
    </style:style>
    <style:style style:name="P107" style:family="paragraph" style:parent-style-name="Normal">
      <style:paragraph-properties fo:margin-top="0.423cm"/>
    </style:style>
    <style:style style:name="T107_1" style:family="text">
      <style:text-properties fo:language="el" fo:language-asian="el"/>
    </style:style>
    <style:style style:name="P108" style:family="paragraph" style:parent-style-name="Normal">
      <style:paragraph-properties fo:margin-top="0.423cm"/>
    </style:style>
    <style:style style:name="T108_1" style:family="text">
      <style:text-properties fo:language="el" fo:language-asian="el"/>
    </style:style>
    <style:style style:name="P109" style:family="paragraph" style:parent-style-name="Normal">
      <style:paragraph-properties fo:margin-top="0.423cm"/>
    </style:style>
    <style:style style:name="T109_1" style:family="text">
      <style:text-properties fo:language="el" fo:language-asian="el"/>
    </style:style>
    <style:style style:name="P110" style:family="paragraph" style:parent-style-name="Heading_20_6">
      <style:paragraph-properties fo:margin-top="0.423cm"/>
    </style:style>
    <style:style style:name="T110_1" style:family="text">
      <style:text-properties fo:language="el" fo:language-asian="el" fo:font-weight="bold" style:font-weight-asian="bold" style:font-weight-complex="bold"/>
    </style:style>
    <style:style style:name="P111" style:family="paragraph" style:parent-style-name="Heading_20_6">
      <style:paragraph-properties fo:margin-top="0.423cm"/>
    </style:style>
    <style:style style:name="T111_1" style:family="text">
      <style:text-properties fo:language="el" fo:language-asian="el" fo:font-weight="bold" style:font-weight-asian="bold" style:font-weight-complex="bold"/>
    </style:style>
    <style:style style:name="P112" style:family="paragraph" style:parent-style-name="Normal">
      <style:paragraph-properties fo:margin-top="0.423cm"/>
    </style:style>
    <style:style style:name="T112_1" style:family="text">
      <style:text-properties fo:language="el" fo:language-asian="el"/>
    </style:style>
    <style:style style:name="P113" style:family="paragraph" style:parent-style-name="Heading_20_6">
      <style:paragraph-properties fo:margin-top="0.423cm"/>
    </style:style>
    <style:style style:name="T113_1" style:family="text">
      <style:text-properties fo:language="el" fo:language-asian="el" fo:font-weight="bold" style:font-weight-asian="bold" style:font-weight-complex="bold"/>
    </style:style>
    <style:style style:name="P114" style:family="paragraph" style:parent-style-name="Heading_20_6">
      <style:paragraph-properties fo:margin-top="0.423cm"/>
    </style:style>
    <style:style style:name="T114_1" style:family="text">
      <style:text-properties fo:language="el" fo:language-asian="el" fo:font-weight="bold" style:font-weight-asian="bold" style:font-weight-complex="bold"/>
    </style:style>
    <style:style style:name="P115" style:family="paragraph" style:parent-style-name="Normal">
      <style:paragraph-properties fo:margin-top="0.423cm"/>
    </style:style>
    <style:style style:name="T115_1" style:family="text">
      <style:text-properties fo:language="el" fo:language-asian="el"/>
    </style:style>
    <style:style style:name="P116" style:family="paragraph" style:parent-style-name="Normal">
      <style:paragraph-properties fo:margin-top="0.423cm"/>
    </style:style>
    <style:style style:name="T116_1" style:family="text">
      <style:text-properties fo:language="el" fo:language-asian="el"/>
    </style:style>
    <style:style style:name="P117" style:family="paragraph" style:parent-style-name="Normal">
      <style:paragraph-properties fo:margin-top="0.423cm"/>
    </style:style>
    <style:style style:name="T117_1" style:family="text">
      <style:text-properties fo:language="el" fo:language-asian="el"/>
    </style:style>
    <style:style style:name="P118" style:family="paragraph" style:parent-style-name="Normal">
      <style:paragraph-properties fo:margin-top="0.423cm"/>
    </style:style>
    <style:style style:name="T118_1" style:family="text">
      <style:text-properties fo:language="el" fo:language-asian="el"/>
    </style:style>
    <style:style style:name="P119" style:family="paragraph" style:parent-style-name="Normal">
      <style:paragraph-properties fo:margin-top="0.423cm"/>
    </style:style>
    <style:style style:name="T119_1" style:family="text">
      <style:text-properties fo:language="el" fo:language-asian="el"/>
    </style:style>
    <style:style style:name="P120" style:family="paragraph" style:parent-style-name="Normal">
      <style:paragraph-properties fo:margin-top="0.423cm"/>
    </style:style>
    <style:style style:name="T120_1" style:family="text">
      <style:text-properties fo:language="el" fo:language-asian="el"/>
    </style:style>
    <style:style style:name="P121" style:family="paragraph" style:parent-style-name="Normal">
      <style:paragraph-properties fo:margin-top="0.423cm"/>
    </style:style>
    <style:style style:name="T121_1" style:family="text">
      <style:text-properties fo:language="el" fo:language-asian="el"/>
    </style:style>
    <style:style style:name="P122" style:family="paragraph" style:parent-style-name="Heading_20_2">
      <style:paragraph-properties fo:margin-top="0.423cm"/>
    </style:style>
    <style:style style:name="T122_1" style:family="text">
      <style:text-properties fo:language="el" fo:language-asian="el" fo:font-weight="bold" style:font-weight-asian="bold" style:font-weight-complex="bold"/>
    </style:style>
    <style:style style:name="P123" style:family="paragraph" style:parent-style-name="Heading_20_2">
      <style:paragraph-properties fo:margin-top="0.423cm"/>
    </style:style>
    <style:style style:name="T123_1" style:family="text">
      <style:text-properties fo:language="el" fo:language-asian="el" fo:font-weight="bold" style:font-weight-asian="bold" style:font-weight-complex="bold"/>
    </style:style>
    <style:style style:name="P124" style:family="paragraph" style:parent-style-name="Heading_20_6">
      <style:paragraph-properties fo:margin-top="0.423cm"/>
    </style:style>
    <style:style style:name="T124_1" style:family="text">
      <style:text-properties fo:language="el" fo:language-asian="el" fo:font-weight="bold" style:font-weight-asian="bold" style:font-weight-complex="bold"/>
    </style:style>
    <style:style style:name="P125" style:family="paragraph" style:parent-style-name="Heading_20_6">
      <style:paragraph-properties fo:margin-top="0.423cm" fo:margin-bottom="0.423cm"/>
    </style:style>
    <style:style style:name="T125_1" style:family="text">
      <style:text-properties fo:language="el" fo:language-asian="el" fo:font-weight="bold" style:font-weight-asian="bold" style:font-weight-complex="bold"/>
    </style:style>
    <style:style style:name="P126" style:family="paragraph" style:parent-style-name="MainText">
      <style:paragraph-properties fo:margin-top="0.212cm"/>
    </style:style>
    <style:style style:name="T126_1" style:family="text">
      <style:text-properties fo:language="el" fo:language-asian="el" fo:font-weight="bold" style:font-weight-asian="bold" style:font-weight-complex="bold"/>
    </style:style>
    <style:style style:name="T126_2" style:family="text">
      <style:text-properties fo:language="el" fo:language-asian="el"/>
    </style:style>
    <style:style style:name="P127" style:family="paragraph" style:parent-style-name="Normal">
      <style:paragraph-properties fo:margin-top="0.423cm"/>
    </style:style>
    <style:style style:name="T127_1" style:family="text">
      <style:text-properties fo:language="el" fo:language-asian="el"/>
    </style:style>
    <style:style style:name="P128" style:family="paragraph" style:parent-style-name="Normal">
      <style:paragraph-properties fo:margin-top="0.423cm"/>
    </style:style>
    <style:style style:name="T128_1" style:family="text">
      <style:text-properties fo:language="el" fo:language-asian="el"/>
    </style:style>
    <style:style style:name="P129" style:family="paragraph" style:parent-style-name="Normal">
      <style:paragraph-properties fo:margin-top="0.423cm"/>
    </style:style>
    <style:style style:name="T129_1" style:family="text">
      <style:text-properties fo:language="el" fo:language-asian="el"/>
    </style:style>
    <style:style style:name="P130" style:family="paragraph" style:parent-style-name="Normal">
      <style:paragraph-properties fo:margin-top="0.423cm"/>
    </style:style>
    <style:style style:name="T130_1" style:family="text">
      <style:text-properties fo:language="el" fo:language-asian="el"/>
    </style:style>
    <style:style style:name="P131" style:family="paragraph" style:parent-style-name="Normal">
      <style:paragraph-properties fo:margin-top="0.423cm" fo:margin-bottom="0.423cm"/>
    </style:style>
    <style:style style:name="T131_1" style:family="text">
      <style:text-properties fo:language="el" fo:language-asian="el"/>
    </style:style>
    <style:style style:name="P132" style:family="paragraph" style:parent-style-name="MainText">
      <style:paragraph-properties fo:margin-top="0.212cm"/>
    </style:style>
    <style:style style:name="T132_1" style:family="text">
      <style:text-properties fo:language="el" fo:language-asian="el" fo:font-weight="bold" style:font-weight-asian="bold" style:font-weight-complex="bold"/>
    </style:style>
    <style:style style:name="T132_2" style:family="text">
      <style:text-properties fo:language="el" fo:language-asian="el"/>
    </style:style>
    <style:style style:name="P133" style:family="paragraph" style:parent-style-name="Heading_20_6">
      <style:paragraph-properties fo:margin-top="0.423cm"/>
    </style:style>
    <style:style style:name="T133_1" style:family="text">
      <style:text-properties fo:language="el" fo:language-asian="el" fo:font-weight="bold" style:font-weight-asian="bold" style:font-weight-complex="bold"/>
    </style:style>
    <style:style style:name="P134" style:family="paragraph" style:parent-style-name="Heading_20_6">
      <style:paragraph-properties fo:margin-top="0.423cm"/>
    </style:style>
    <style:style style:name="T134_1" style:family="text">
      <style:text-properties fo:language="el" fo:language-asian="el" fo:font-weight="bold" style:font-weight-asian="bold" style:font-weight-complex="bold"/>
    </style:style>
    <style:style style:name="P135" style:family="paragraph" style:parent-style-name="Normal">
      <style:paragraph-properties fo:margin-top="0.423cm"/>
    </style:style>
    <style:style style:name="T135_1" style:family="text">
      <style:text-properties fo:language="el" fo:language-asian="el"/>
    </style:style>
    <style:style style:name="P136" style:family="paragraph" style:parent-style-name="Normal">
      <style:paragraph-properties fo:margin-top="0.423cm"/>
    </style:style>
    <style:style style:name="T136_1" style:family="text">
      <style:text-properties fo:language="el" fo:language-asian="el"/>
    </style:style>
    <style:style style:name="P137" style:family="paragraph" style:parent-style-name="Normal">
      <style:paragraph-properties fo:margin-top="0.423cm"/>
    </style:style>
    <style:style style:name="T137_1" style:family="text">
      <style:text-properties fo:language="el" fo:language-asian="el"/>
    </style:style>
    <style:style style:name="P138" style:family="paragraph" style:parent-style-name="Normal">
      <style:paragraph-properties fo:margin-top="0.423cm"/>
    </style:style>
    <style:style style:name="T138_1" style:family="text">
      <style:text-properties fo:language="el" fo:language-asian="el"/>
    </style:style>
    <style:style style:name="P139" style:family="paragraph" style:parent-style-name="Normal">
      <style:paragraph-properties fo:margin-top="0.423cm"/>
    </style:style>
    <style:style style:name="T139_1" style:family="text">
      <style:text-properties fo:language="el" fo:language-asian="el"/>
    </style:style>
    <style:style style:name="P140" style:family="paragraph" style:parent-style-name="Normal">
      <style:paragraph-properties fo:margin-top="0.423cm"/>
    </style:style>
    <style:style style:name="T140_1" style:family="text">
      <style:text-properties fo:language="el" fo:language-asian="el"/>
    </style:style>
    <style:style style:name="P141" style:family="paragraph" style:parent-style-name="Normal">
      <style:paragraph-properties fo:margin-top="0.423cm"/>
    </style:style>
    <style:style style:name="T141_1" style:family="text">
      <style:text-properties fo:language="el" fo:language-asian="el"/>
    </style:style>
    <style:style style:name="P142" style:family="paragraph" style:parent-style-name="Normal">
      <style:paragraph-properties fo:margin-top="0.423cm"/>
    </style:style>
    <style:style style:name="T142_1" style:family="text">
      <style:text-properties fo:language="el" fo:language-asian="el"/>
    </style:style>
    <style:style style:name="P143" style:family="paragraph" style:parent-style-name="Heading_20_6">
      <style:paragraph-properties fo:margin-top="0.423cm"/>
    </style:style>
    <style:style style:name="T143_1" style:family="text">
      <style:text-properties fo:language="el" fo:language-asian="el" fo:font-weight="bold" style:font-weight-asian="bold" style:font-weight-complex="bold"/>
    </style:style>
    <style:style style:name="P144" style:family="paragraph" style:parent-style-name="Heading_20_6">
      <style:paragraph-properties fo:margin-top="0.423cm"/>
    </style:style>
    <style:style style:name="T144_1" style:family="text">
      <style:text-properties fo:language="el" fo:language-asian="el" fo:font-weight="bold" style:font-weight-asian="bold" style:font-weight-complex="bold"/>
    </style:style>
    <style:style style:name="P145" style:family="paragraph" style:parent-style-name="Normal">
      <style:paragraph-properties fo:margin-top="0.423cm" fo:margin-bottom="0.423cm"/>
    </style:style>
    <style:style style:name="T145_1" style:family="text">
      <style:text-properties fo:language="el" fo:language-asian="el" fo:font-weight="bold" style:font-weight-asian="bold" style:font-weight-complex="bold"/>
    </style:style>
    <style:style style:name="P146" style:family="paragraph" style:parent-style-name="MainText">
      <style:paragraph-properties fo:margin-top="0.212cm"/>
    </style:style>
    <style:style style:name="T146_1" style:family="text">
      <style:text-properties fo:language="el" fo:language-asian="el" fo:font-weight="bold" style:font-weight-asian="bold" style:font-weight-complex="bold"/>
    </style:style>
    <style:style style:name="T146_2" style:family="text">
      <style:text-properties fo:language="el" fo:language-asian="el"/>
    </style:style>
    <style:style style:name="P147" style:family="paragraph" style:parent-style-name="MainText">
      <style:paragraph-properties fo:margin-top="0.212cm"/>
    </style:style>
    <style:style style:name="T147_1" style:family="text">
      <style:text-properties fo:language="el" fo:language-asian="el" fo:font-weight="bold" style:font-weight-asian="bold" style:font-weight-complex="bold"/>
    </style:style>
    <style:style style:name="T147_2" style:family="text">
      <style:text-properties fo:language="el" fo:language-asian="el"/>
    </style:style>
    <style:style style:name="P148" style:family="paragraph" style:parent-style-name="Heading_20_6">
      <style:paragraph-properties fo:margin-top="0.423cm"/>
    </style:style>
    <style:style style:name="T148_1" style:family="text">
      <style:text-properties fo:language="el" fo:language-asian="el" fo:font-weight="bold" style:font-weight-asian="bold" style:font-weight-complex="bold"/>
    </style:style>
    <style:style style:name="P149" style:family="paragraph" style:parent-style-name="Heading_20_6">
      <style:paragraph-properties fo:margin-top="0.423cm" fo:margin-bottom="0.423cm"/>
    </style:style>
    <style:style style:name="T149_1" style:family="text">
      <style:text-properties fo:language="el" fo:language-asian="el" fo:font-weight="bold" style:font-weight-asian="bold" style:font-weight-complex="bold"/>
    </style:style>
    <style:style style:name="P150" style:family="paragraph" style:parent-style-name="MainText">
      <style:paragraph-properties fo:margin-top="0.212cm"/>
    </style:style>
    <style:style style:name="T150_1" style:family="text">
      <style:text-properties fo:language="el" fo:language-asian="el" fo:font-weight="bold" style:font-weight-asian="bold" style:font-weight-complex="bold"/>
    </style:style>
    <style:style style:name="T150_2" style:family="text">
      <style:text-properties fo:language="el" fo:language-asian="el"/>
    </style:style>
    <style:style style:name="P151" style:family="paragraph" style:parent-style-name="MainText">
      <style:paragraph-properties fo:margin-top="0.212cm"/>
    </style:style>
    <style:style style:name="T151_1" style:family="text">
      <style:text-properties fo:language="el" fo:language-asian="el" fo:font-weight="bold" style:font-weight-asian="bold" style:font-weight-complex="bold"/>
    </style:style>
    <style:style style:name="T151_2" style:family="text">
      <style:text-properties fo:language="el" fo:language-asian="el"/>
    </style:style>
    <style:style style:name="P152" style:family="paragraph" style:parent-style-name="Heading_20_2">
      <style:paragraph-properties fo:margin-top="0.423cm"/>
    </style:style>
    <style:style style:name="T152_1" style:family="text">
      <style:text-properties fo:language="el" fo:language-asian="el" fo:font-weight="bold" style:font-weight-asian="bold" style:font-weight-complex="bold"/>
    </style:style>
    <style:style style:name="P153" style:family="paragraph" style:parent-style-name="Heading_20_2">
      <style:paragraph-properties fo:margin-top="0.423cm"/>
    </style:style>
    <style:style style:name="T153_1" style:family="text">
      <style:text-properties fo:language="el" fo:language-asian="el" fo:font-weight="bold" style:font-weight-asian="bold" style:font-weight-complex="bold"/>
    </style:style>
    <style:style style:name="P154" style:family="paragraph" style:parent-style-name="Normal">
      <style:paragraph-properties fo:margin-top="0.423cm"/>
    </style:style>
    <style:style style:name="T154_1" style:family="text">
      <style:text-properties fo:language="el" fo:language-asian="el" fo:font-weight="bold" style:font-weight-asian="bold" style:font-weight-complex="bold"/>
    </style:style>
    <style:style style:name="P155" style:family="paragraph" style:parent-style-name="Heading_20_6">
      <style:paragraph-properties fo:margin-top="0.423cm"/>
    </style:style>
    <style:style style:name="T155_1" style:family="text">
      <style:text-properties fo:language="el" fo:language-asian="el" fo:font-weight="bold" style:font-weight-asian="bold" style:font-weight-complex="bold"/>
    </style:style>
    <style:style style:name="P156" style:family="paragraph" style:parent-style-name="Heading_20_6">
      <style:paragraph-properties fo:margin-top="0.423cm" fo:margin-bottom="0.423cm"/>
    </style:style>
    <style:style style:name="T156_1" style:family="text">
      <style:text-properties fo:language="el" fo:language-asian="el" fo:font-weight="bold" style:font-weight-asian="bold" style:font-weight-complex="bold"/>
    </style:style>
    <style:style style:name="P157" style:family="paragraph" style:parent-style-name="MainText">
      <style:paragraph-properties fo:margin-top="0.212cm"/>
    </style:style>
    <style:style style:name="T157_1" style:family="text">
      <style:text-properties fo:language="el" fo:language-asian="el" fo:font-weight="bold" style:font-weight-asian="bold" style:font-weight-complex="bold"/>
    </style:style>
    <style:style style:name="T157_2" style:family="text">
      <style:text-properties fo:language="el" fo:language-asian="el"/>
    </style:style>
    <style:style style:name="P158" style:family="paragraph" style:parent-style-name="Normal">
      <style:paragraph-properties fo:margin-top="0.423cm"/>
    </style:style>
    <style:style style:name="T158_1" style:family="text">
      <style:text-properties fo:language="el" fo:language-asian="el"/>
    </style:style>
    <style:style style:name="P159" style:family="paragraph" style:parent-style-name="Normal">
      <style:paragraph-properties fo:margin-top="0.423cm"/>
    </style:style>
    <style:style style:name="T159_1" style:family="text">
      <style:text-properties fo:language="el" fo:language-asian="el"/>
    </style:style>
    <style:style style:name="P160" style:family="paragraph" style:parent-style-name="Normal">
      <style:paragraph-properties fo:margin-top="0.423cm"/>
    </style:style>
    <style:style style:name="T160_1" style:family="text">
      <style:text-properties fo:language="el" fo:language-asian="el"/>
    </style:style>
    <style:style style:name="P161" style:family="paragraph" style:parent-style-name="Normal">
      <style:paragraph-properties fo:margin-top="0.423cm"/>
    </style:style>
    <style:style style:name="T161_1" style:family="text">
      <style:text-properties fo:language="el" fo:language-asian="el"/>
    </style:style>
    <style:style style:name="P162" style:family="paragraph" style:parent-style-name="Normal">
      <style:paragraph-properties fo:margin-top="0.423cm"/>
    </style:style>
    <style:style style:name="T162_1" style:family="text">
      <style:text-properties fo:language="el" fo:language-asian="el"/>
    </style:style>
    <style:style style:name="P163" style:family="paragraph" style:parent-style-name="Normal">
      <style:paragraph-properties fo:margin-top="0.423cm"/>
    </style:style>
    <style:style style:name="T163_1" style:family="text">
      <style:text-properties fo:language="el" fo:language-asian="el"/>
    </style:style>
    <style:style style:name="P164" style:family="paragraph" style:parent-style-name="Normal">
      <style:paragraph-properties fo:margin-top="0.423cm"/>
    </style:style>
    <style:style style:name="T164_1" style:family="text">
      <style:text-properties fo:language="el" fo:language-asian="el"/>
    </style:style>
    <style:style style:name="P165" style:family="paragraph" style:parent-style-name="Normal">
      <style:paragraph-properties fo:margin-top="0.423cm"/>
    </style:style>
    <style:style style:name="T165_1" style:family="text">
      <style:text-properties fo:language="el" fo:language-asian="el"/>
    </style:style>
    <style:style style:name="P166" style:family="paragraph" style:parent-style-name="Normal">
      <style:paragraph-properties fo:margin-top="0.423cm" fo:margin-bottom="0.423cm"/>
    </style:style>
    <style:style style:name="T166_1" style:family="text">
      <style:text-properties fo:language="el" fo:language-asian="el"/>
    </style:style>
    <style:style style:name="P167" style:family="paragraph" style:parent-style-name="MainText">
      <style:paragraph-properties fo:margin-top="0.212cm"/>
    </style:style>
    <style:style style:name="T167_1" style:family="text">
      <style:text-properties fo:language="el" fo:language-asian="el" fo:font-weight="bold" style:font-weight-asian="bold" style:font-weight-complex="bold"/>
    </style:style>
    <style:style style:name="T167_2" style:family="text">
      <style:text-properties fo:language="el" fo:language-asian="el"/>
    </style:style>
    <style:style style:name="P168" style:family="paragraph" style:parent-style-name="Normal">
      <style:paragraph-properties fo:margin-top="0.423cm"/>
    </style:style>
    <style:style style:name="T168_1" style:family="text">
      <style:text-properties fo:language="el" fo:language-asian="el"/>
    </style:style>
    <style:style style:name="P169" style:family="paragraph" style:parent-style-name="Normal">
      <style:paragraph-properties fo:margin-top="0.423cm"/>
    </style:style>
    <style:style style:name="T169_1" style:family="text">
      <style:text-properties fo:language="el" fo:language-asian="el"/>
    </style:style>
    <style:style style:name="P170" style:family="paragraph" style:parent-style-name="Normal">
      <style:paragraph-properties fo:margin-top="0.423cm"/>
    </style:style>
    <style:style style:name="T170_1" style:family="text">
      <style:text-properties fo:language="el" fo:language-asian="el"/>
    </style:style>
    <style:style style:name="P171" style:family="paragraph" style:parent-style-name="Normal">
      <style:paragraph-properties fo:margin-top="0.423cm"/>
    </style:style>
    <style:style style:name="T171_1" style:family="text">
      <style:text-properties fo:language="el" fo:language-asian="el"/>
    </style:style>
    <style:style style:name="P172" style:family="paragraph" style:parent-style-name="Normal">
      <style:paragraph-properties fo:margin-top="0.423cm"/>
    </style:style>
    <style:style style:name="T172_1" style:family="text">
      <style:text-properties fo:language="el" fo:language-asian="el"/>
    </style:style>
    <style:style style:name="P173" style:family="paragraph" style:parent-style-name="Normal">
      <style:paragraph-properties fo:margin-top="0.423cm"/>
    </style:style>
    <style:style style:name="T173_1" style:family="text">
      <style:text-properties fo:language="el" fo:language-asian="el"/>
    </style:style>
    <style:style style:name="P174" style:family="paragraph" style:parent-style-name="Heading_20_6">
      <style:paragraph-properties fo:margin-top="0.423cm"/>
    </style:style>
    <style:style style:name="T174_1" style:family="text">
      <style:text-properties fo:language="el" fo:language-asian="el" fo:font-weight="bold" style:font-weight-asian="bold" style:font-weight-complex="bold"/>
    </style:style>
    <style:style style:name="P175" style:family="paragraph" style:parent-style-name="Heading_20_6">
      <style:paragraph-properties fo:margin-top="0.423cm" fo:margin-bottom="0.423cm"/>
    </style:style>
    <style:style style:name="T175_1" style:family="text">
      <style:text-properties fo:language="el" fo:language-asian="el" fo:font-weight="bold" style:font-weight-asian="bold" style:font-weight-complex="bold"/>
    </style:style>
    <style:style style:name="P176" style:family="paragraph" style:parent-style-name="MainText">
      <style:paragraph-properties fo:margin-top="0.212cm"/>
    </style:style>
    <style:style style:name="T176_1" style:family="text">
      <style:text-properties fo:language="el" fo:language-asian="el" fo:font-weight="bold" style:font-weight-asian="bold" style:font-weight-complex="bold"/>
    </style:style>
    <style:style style:name="T176_2" style:family="text">
      <style:text-properties fo:language="el" fo:language-asian="el"/>
    </style:style>
    <style:style style:name="P177" style:family="paragraph" style:parent-style-name="MainText">
      <style:paragraph-properties fo:margin-top="0.212cm"/>
    </style:style>
    <style:style style:name="T177_1" style:family="text">
      <style:text-properties fo:language="el" fo:language-asian="el" fo:font-weight="bold" style:font-weight-asian="bold" style:font-weight-complex="bold"/>
    </style:style>
    <style:style style:name="T177_2" style:family="text">
      <style:text-properties fo:language="el" fo:language-asian="el"/>
    </style:style>
    <style:style style:name="P178" style:family="paragraph" style:parent-style-name="Heading_20_6">
      <style:paragraph-properties fo:margin-top="0.423cm"/>
    </style:style>
    <style:style style:name="T178_1" style:family="text">
      <style:text-properties fo:language="el" fo:language-asian="el" fo:font-weight="bold" style:font-weight-asian="bold" style:font-weight-complex="bold"/>
    </style:style>
    <style:style style:name="P179" style:family="paragraph" style:parent-style-name="Heading_20_6">
      <style:paragraph-properties fo:margin-top="0.423cm"/>
    </style:style>
    <style:style style:name="T179_1" style:family="text">
      <style:text-properties fo:language="el" fo:language-asian="el" fo:font-weight="bold" style:font-weight-asian="bold" style:font-weight-complex="bold"/>
    </style:style>
    <style:style style:name="P180" style:family="paragraph" style:parent-style-name="Normal">
      <style:paragraph-properties fo:margin-top="0.423cm"/>
    </style:style>
    <style:style style:name="T180_1" style:family="text">
      <style:text-properties fo:language="el" fo:language-asian="el"/>
    </style:style>
    <style:style style:name="P181" style:family="paragraph" style:parent-style-name="Normal">
      <style:paragraph-properties fo:margin-top="0.423cm"/>
    </style:style>
    <style:style style:name="T181_1" style:family="text">
      <style:text-properties fo:language="el" fo:language-asian="el"/>
    </style:style>
    <style:style style:name="P182" style:family="paragraph" style:parent-style-name="Normal">
      <style:paragraph-properties fo:margin-top="0.423cm"/>
    </style:style>
    <style:style style:name="T182_1" style:family="text">
      <style:text-properties fo:language="el" fo:language-asian="el"/>
    </style:style>
    <style:style style:name="P183" style:family="paragraph" style:parent-style-name="Normal">
      <style:paragraph-properties fo:margin-top="0.423cm"/>
    </style:style>
    <style:style style:name="T183_1" style:family="text">
      <style:text-properties fo:language="el" fo:language-asian="el"/>
    </style:style>
    <style:style style:name="P184" style:family="paragraph" style:parent-style-name="Normal">
      <style:paragraph-properties fo:margin-top="0.423cm"/>
    </style:style>
    <style:style style:name="T184_1" style:family="text">
      <style:text-properties fo:language="el" fo:language-asian="el"/>
    </style:style>
    <style:style style:name="P185" style:family="paragraph" style:parent-style-name="Normal">
      <style:paragraph-properties fo:margin-top="0.423cm"/>
    </style:style>
    <style:style style:name="T185_1" style:family="text">
      <style:text-properties fo:language="el" fo:language-asian="el"/>
    </style:style>
    <style:style style:name="P186" style:family="paragraph" style:parent-style-name="Heading_20_6">
      <style:paragraph-properties fo:margin-top="0.423cm"/>
    </style:style>
    <style:style style:name="T186_1" style:family="text">
      <style:text-properties fo:language="el" fo:language-asian="el" fo:font-weight="bold" style:font-weight-asian="bold" style:font-weight-complex="bold"/>
    </style:style>
    <style:style style:name="P187" style:family="paragraph" style:parent-style-name="Heading_20_6">
      <style:paragraph-properties fo:margin-top="0.423cm" fo:margin-bottom="0.423cm"/>
    </style:style>
    <style:style style:name="T187_1" style:family="text">
      <style:text-properties fo:language="el" fo:language-asian="el" fo:font-weight="bold" style:font-weight-asian="bold" style:font-weight-complex="bold"/>
    </style:style>
    <style:style style:name="P188" style:family="paragraph" style:parent-style-name="MainText">
      <style:paragraph-properties fo:margin-top="0.212cm"/>
    </style:style>
    <style:style style:name="T188_1" style:family="text">
      <style:text-properties fo:language="el" fo:language-asian="el" fo:font-weight="bold" style:font-weight-asian="bold" style:font-weight-complex="bold"/>
    </style:style>
    <style:style style:name="T188_2" style:family="text">
      <style:text-properties fo:language="el" fo:language-asian="el"/>
    </style:style>
    <style:style style:name="P189" style:family="paragraph" style:parent-style-name="Normal">
      <style:paragraph-properties fo:margin-top="0.423cm"/>
    </style:style>
    <style:style style:name="T189_1" style:family="text">
      <style:text-properties fo:language="el" fo:language-asian="el"/>
    </style:style>
    <style:style style:name="P190" style:family="paragraph" style:parent-style-name="Normal">
      <style:paragraph-properties fo:margin-top="0.423cm"/>
    </style:style>
    <style:style style:name="T190_1" style:family="text">
      <style:text-properties fo:language="el" fo:language-asian="el"/>
    </style:style>
    <style:style style:name="P191" style:family="paragraph" style:parent-style-name="Normal">
      <style:paragraph-properties fo:margin-top="0.423cm"/>
    </style:style>
    <style:style style:name="T191_1" style:family="text">
      <style:text-properties fo:language="el" fo:language-asian="el"/>
    </style:style>
    <style:style style:name="P192" style:family="paragraph" style:parent-style-name="Normal">
      <style:paragraph-properties fo:margin-top="0.423cm" fo:margin-bottom="0.423cm"/>
    </style:style>
    <style:style style:name="T192_1" style:family="text">
      <style:text-properties fo:language="el" fo:language-asian="el"/>
    </style:style>
    <style:style style:name="P193" style:family="paragraph" style:parent-style-name="MainText">
      <style:paragraph-properties fo:margin-top="0.212cm"/>
    </style:style>
    <style:style style:name="T193_1" style:family="text">
      <style:text-properties fo:language="el" fo:language-asian="el" fo:font-weight="bold" style:font-weight-asian="bold" style:font-weight-complex="bold"/>
    </style:style>
    <style:style style:name="T193_2" style:family="text">
      <style:text-properties fo:language="el" fo:language-asian="el"/>
    </style:style>
    <style:style style:name="P194" style:family="paragraph" style:parent-style-name="Heading_20_2">
      <style:paragraph-properties fo:margin-top="0.423cm"/>
    </style:style>
    <style:style style:name="T194_1" style:family="text">
      <style:text-properties fo:language="el" fo:language-asian="el" fo:font-weight="bold" style:font-weight-asian="bold" style:font-weight-complex="bold"/>
    </style:style>
    <style:style style:name="P195" style:family="paragraph" style:parent-style-name="Heading_20_2">
      <style:paragraph-properties fo:margin-top="0.423cm"/>
    </style:style>
    <style:style style:name="T195_1" style:family="text">
      <style:text-properties fo:language="el" fo:language-asian="el" fo:font-weight="bold" style:font-weight-asian="bold" style:font-weight-complex="bold"/>
    </style:style>
    <style:style style:name="P196" style:family="paragraph" style:parent-style-name="Normal">
      <style:paragraph-properties fo:margin-top="0.423cm"/>
    </style:style>
    <style:style style:name="T196_1" style:family="text">
      <style:text-properties fo:language="el" fo:language-asian="el" fo:font-weight="bold" style:font-weight-asian="bold" style:font-weight-complex="bold"/>
    </style:style>
    <style:style style:name="P197" style:family="paragraph" style:parent-style-name="Normal">
      <style:paragraph-properties fo:margin-top="0.423cm"/>
    </style:style>
    <style:style style:name="T197_1" style:family="text">
      <style:text-properties fo:language="el" fo:language-asian="el" fo:font-weight="bold" style:font-weight-asian="bold" style:font-weight-complex="bold"/>
    </style:style>
    <style:style style:name="P198" style:family="paragraph" style:parent-style-name="Heading_20_6">
      <style:paragraph-properties fo:margin-top="0.423cm"/>
    </style:style>
    <style:style style:name="T198_1" style:family="text">
      <style:text-properties fo:language="el" fo:language-asian="el" fo:font-weight="bold" style:font-weight-asian="bold" style:font-weight-complex="bold"/>
    </style:style>
    <style:style style:name="P199" style:family="paragraph" style:parent-style-name="Heading_20_6">
      <style:paragraph-properties fo:margin-top="0.423cm" fo:margin-bottom="0.423cm"/>
    </style:style>
    <style:style style:name="T199_1" style:family="text">
      <style:text-properties fo:language="el" fo:language-asian="el" fo:font-weight="bold" style:font-weight-asian="bold" style:font-weight-complex="bold"/>
    </style:style>
    <style:style style:name="P200" style:family="paragraph" style:parent-style-name="MainText">
      <style:paragraph-properties fo:margin-top="0.212cm"/>
    </style:style>
    <style:style style:name="T200_1" style:family="text">
      <style:text-properties fo:language="el" fo:language-asian="el" fo:font-weight="bold" style:font-weight-asian="bold" style:font-weight-complex="bold"/>
    </style:style>
    <style:style style:name="T200_2" style:family="text">
      <style:text-properties fo:language="el" fo:language-asian="el"/>
    </style:style>
    <style:style style:name="P201" style:family="paragraph" style:parent-style-name="Normal">
      <style:paragraph-properties fo:margin-top="0.423cm"/>
    </style:style>
    <style:style style:name="T201_1" style:family="text">
      <style:text-properties fo:language="el" fo:language-asian="el"/>
    </style:style>
    <style:style style:name="P202" style:family="paragraph" style:parent-style-name="Normal">
      <style:paragraph-properties fo:margin-top="0.423cm"/>
    </style:style>
    <style:style style:name="T202_1" style:family="text">
      <style:text-properties fo:language="el" fo:language-asian="el"/>
    </style:style>
    <style:style style:name="P203" style:family="paragraph" style:parent-style-name="Normal">
      <style:paragraph-properties fo:margin-top="0.423cm"/>
    </style:style>
    <style:style style:name="T203_1" style:family="text">
      <style:text-properties fo:language="el" fo:language-asian="el"/>
    </style:style>
    <style:style style:name="P204" style:family="paragraph" style:parent-style-name="Normal">
      <style:paragraph-properties fo:margin-top="0.423cm"/>
    </style:style>
    <style:style style:name="T204_1" style:family="text">
      <style:text-properties fo:language="el" fo:language-asian="el"/>
    </style:style>
    <style:style style:name="P205" style:family="paragraph" style:parent-style-name="Normal">
      <style:paragraph-properties fo:margin-top="0.423cm"/>
    </style:style>
    <style:style style:name="T205_1" style:family="text">
      <style:text-properties fo:language="el" fo:language-asian="el"/>
    </style:style>
    <style:style style:name="P206" style:family="paragraph" style:parent-style-name="Normal">
      <style:paragraph-properties fo:margin-top="0.423cm" fo:margin-bottom="0.423cm"/>
    </style:style>
    <style:style style:name="T206_1" style:family="text">
      <style:text-properties fo:language="el" fo:language-asian="el"/>
    </style:style>
    <style:style style:name="P207" style:family="paragraph" style:parent-style-name="MainText">
      <style:paragraph-properties fo:margin-top="0.212cm"/>
    </style:style>
    <style:style style:name="T207_1" style:family="text">
      <style:text-properties fo:language="el" fo:language-asian="el" fo:font-weight="bold" style:font-weight-asian="bold" style:font-weight-complex="bold"/>
    </style:style>
    <style:style style:name="T207_2" style:family="text">
      <style:text-properties fo:language="el" fo:language-asian="el"/>
    </style:style>
    <style:style style:name="P208" style:family="paragraph" style:parent-style-name="MainText">
      <style:paragraph-properties fo:margin-top="0.212cm"/>
    </style:style>
    <style:style style:name="T208_1" style:family="text">
      <style:text-properties fo:language="el" fo:language-asian="el" fo:font-weight="bold" style:font-weight-asian="bold" style:font-weight-complex="bold"/>
    </style:style>
    <style:style style:name="T208_2" style:family="text">
      <style:text-properties fo:language="el" fo:language-asian="el"/>
    </style:style>
    <style:style style:name="P209" style:family="paragraph" style:parent-style-name="Normal">
      <style:paragraph-properties fo:margin-top="0.423cm"/>
    </style:style>
    <style:style style:name="T209_1" style:family="text">
      <style:text-properties fo:language="el" fo:language-asian="el"/>
    </style:style>
    <style:style style:name="P210" style:family="paragraph" style:parent-style-name="Normal">
      <style:paragraph-properties fo:margin-top="0.423cm"/>
    </style:style>
    <style:style style:name="T210_1" style:family="text">
      <style:text-properties fo:language="el" fo:language-asian="el"/>
    </style:style>
    <style:style style:name="P211" style:family="paragraph" style:parent-style-name="Normal">
      <style:paragraph-properties fo:margin-top="0.423cm" fo:margin-bottom="0.423cm"/>
    </style:style>
    <style:style style:name="T211_1" style:family="text">
      <style:text-properties fo:language="el" fo:language-asian="el"/>
    </style:style>
    <style:style style:name="P212" style:family="paragraph" style:parent-style-name="MainText">
      <style:paragraph-properties fo:margin-top="0.212cm"/>
    </style:style>
    <style:style style:name="T212_1" style:family="text">
      <style:text-properties fo:language="el" fo:language-asian="el" fo:font-weight="bold" style:font-weight-asian="bold" style:font-weight-complex="bold"/>
    </style:style>
    <style:style style:name="T212_2" style:family="text">
      <style:text-properties fo:language="el" fo:language-asian="el"/>
    </style:style>
    <style:style style:name="P213" style:family="paragraph" style:parent-style-name="MainText">
      <style:paragraph-properties fo:margin-top="0.212cm"/>
    </style:style>
    <style:style style:name="T213_1" style:family="text">
      <style:text-properties fo:language="el" fo:language-asian="el" fo:font-weight="bold" style:font-weight-asian="bold" style:font-weight-complex="bold"/>
    </style:style>
    <style:style style:name="T213_2" style:family="text">
      <style:text-properties fo:language="el" fo:language-asian="el"/>
    </style:style>
    <style:style style:name="P214" style:family="paragraph" style:parent-style-name="MainText">
      <style:paragraph-properties fo:margin-top="0.212cm"/>
    </style:style>
    <style:style style:name="T214_1" style:family="text">
      <style:text-properties fo:language="el" fo:language-asian="el" fo:font-weight="bold" style:font-weight-asian="bold" style:font-weight-complex="bold"/>
    </style:style>
    <style:style style:name="T214_2" style:family="text">
      <style:text-properties fo:language="el" fo:language-asian="el"/>
    </style:style>
    <style:style style:name="P215" style:family="paragraph" style:parent-style-name="MainText">
      <style:paragraph-properties fo:margin-top="0.212cm"/>
    </style:style>
    <style:style style:name="T215_1" style:family="text">
      <style:text-properties fo:language="el" fo:language-asian="el" fo:font-weight="bold" style:font-weight-asian="bold" style:font-weight-complex="bold"/>
    </style:style>
    <style:style style:name="T215_2" style:family="text">
      <style:text-properties fo:language="el" fo:language-asian="el"/>
    </style:style>
    <style:style style:name="P216" style:family="paragraph" style:parent-style-name="Normal">
      <style:paragraph-properties fo:margin-top="0.423cm"/>
    </style:style>
    <style:style style:name="T216_1" style:family="text">
      <style:text-properties fo:language="el" fo:language-asian="el"/>
    </style:style>
    <style:style style:name="P217" style:family="paragraph" style:parent-style-name="Normal">
      <style:paragraph-properties fo:margin-top="0.423cm"/>
    </style:style>
    <style:style style:name="T217_1" style:family="text">
      <style:text-properties fo:language="el" fo:language-asian="el"/>
    </style:style>
    <style:style style:name="P218" style:family="paragraph" style:parent-style-name="Normal">
      <style:paragraph-properties fo:margin-top="0.423cm" fo:margin-bottom="0.423cm"/>
    </style:style>
    <style:style style:name="T218_1" style:family="text">
      <style:text-properties fo:language="el" fo:language-asian="el"/>
    </style:style>
    <style:style style:name="P219" style:family="paragraph" style:parent-style-name="MainText">
      <style:paragraph-properties fo:margin-top="0.212cm"/>
    </style:style>
    <style:style style:name="T219_1" style:family="text">
      <style:text-properties fo:language="el" fo:language-asian="el" fo:font-weight="bold" style:font-weight-asian="bold" style:font-weight-complex="bold"/>
    </style:style>
    <style:style style:name="T219_2" style:family="text">
      <style:text-properties fo:language="el" fo:language-asian="el"/>
    </style:style>
    <style:style style:name="P220" style:family="paragraph" style:parent-style-name="Heading_20_6">
      <style:paragraph-properties fo:margin-top="0.423cm"/>
    </style:style>
    <style:style style:name="T220_1" style:family="text">
      <style:text-properties fo:language="el" fo:language-asian="el" fo:font-weight="bold" style:font-weight-asian="bold" style:font-weight-complex="bold"/>
    </style:style>
    <style:style style:name="P221" style:family="paragraph" style:parent-style-name="Heading_20_6">
      <style:paragraph-properties fo:margin-top="0.423cm"/>
    </style:style>
    <style:style style:name="T221_1" style:family="text">
      <style:text-properties fo:language="el" fo:language-asian="el" fo:font-weight="bold" style:font-weight-asian="bold" style:font-weight-complex="bold"/>
    </style:style>
    <style:style style:name="P222" style:family="paragraph" style:parent-style-name="Normal">
      <style:paragraph-properties fo:margin-top="0.423cm"/>
    </style:style>
    <style:style style:name="T222_1" style:family="text">
      <style:text-properties fo:language="el" fo:language-asian="el"/>
    </style:style>
    <style:style style:name="P223" style:family="paragraph" style:parent-style-name="Normal">
      <style:paragraph-properties fo:margin-top="0.423cm"/>
    </style:style>
    <style:style style:name="T223_1" style:family="text">
      <style:text-properties fo:language="el" fo:language-asian="el"/>
    </style:style>
    <style:style style:name="P224" style:family="paragraph" style:parent-style-name="Normal">
      <style:paragraph-properties fo:margin-top="0.423cm"/>
    </style:style>
    <style:style style:name="T224_1" style:family="text">
      <style:text-properties fo:language="el" fo:language-asian="el"/>
    </style:style>
    <style:style style:name="P225" style:family="paragraph" style:parent-style-name="Normal">
      <style:paragraph-properties fo:margin-top="0.423cm"/>
    </style:style>
    <style:style style:name="T225_1" style:family="text">
      <style:text-properties fo:language="el" fo:language-asian="el"/>
    </style:style>
    <style:style style:name="P226" style:family="paragraph" style:parent-style-name="Normal">
      <style:paragraph-properties fo:margin-top="0.423cm"/>
    </style:style>
    <style:style style:name="T226_1" style:family="text">
      <style:text-properties fo:language="el" fo:language-asian="el"/>
    </style:style>
    <style:style style:name="P227" style:family="paragraph" style:parent-style-name="Normal">
      <style:paragraph-properties fo:margin-top="0.423cm"/>
    </style:style>
    <style:style style:name="T227_1" style:family="text">
      <style:text-properties fo:language="el" fo:language-asian="el"/>
    </style:style>
    <style:style style:name="P228" style:family="paragraph" style:parent-style-name="Normal">
      <style:paragraph-properties fo:margin-top="0.423cm"/>
    </style:style>
    <style:style style:name="T228_1" style:family="text">
      <style:text-properties fo:language="el" fo:language-asian="el"/>
    </style:style>
    <style:style style:name="P229" style:family="paragraph" style:parent-style-name="Normal">
      <style:paragraph-properties fo:margin-top="0.423cm"/>
    </style:style>
    <style:style style:name="T229_1" style:family="text">
      <style:text-properties fo:language="el" fo:language-asian="el"/>
    </style:style>
    <style:style style:name="P230" style:family="paragraph" style:parent-style-name="Normal">
      <style:paragraph-properties fo:margin-top="0.423cm"/>
    </style:style>
    <style:style style:name="T230_1" style:family="text">
      <style:text-properties fo:language="el" fo:language-asian="el"/>
    </style:style>
    <style:style style:name="P231" style:family="paragraph" style:parent-style-name="Normal">
      <style:paragraph-properties fo:margin-top="0.423cm"/>
    </style:style>
    <style:style style:name="T231_1" style:family="text">
      <style:text-properties fo:language="el" fo:language-asian="el"/>
    </style:style>
    <style:style style:name="P232" style:family="paragraph" style:parent-style-name="Normal">
      <style:paragraph-properties fo:margin-top="0.423cm"/>
    </style:style>
    <style:style style:name="T232_1" style:family="text">
      <style:text-properties fo:language="el" fo:language-asian="el"/>
    </style:style>
    <style:style style:name="P233" style:family="paragraph" style:parent-style-name="Normal">
      <style:paragraph-properties fo:margin-top="0.423cm"/>
    </style:style>
    <style:style style:name="T233_1" style:family="text">
      <style:text-properties fo:language="el" fo:language-asian="el"/>
    </style:style>
    <style:style style:name="P234" style:family="paragraph" style:parent-style-name="Normal">
      <style:paragraph-properties fo:margin-top="0.423cm"/>
    </style:style>
    <style:style style:name="T234_1" style:family="text">
      <style:text-properties fo:language="el" fo:language-asian="el"/>
    </style:style>
    <style:style style:name="P235" style:family="paragraph" style:parent-style-name="Normal">
      <style:paragraph-properties fo:margin-top="0.423cm"/>
    </style:style>
    <style:style style:name="T235_1" style:family="text">
      <style:text-properties fo:language="el" fo:language-asian="el"/>
    </style:style>
    <style:style style:name="P236" style:family="paragraph" style:parent-style-name="Normal">
      <style:paragraph-properties fo:margin-top="0.423cm"/>
    </style:style>
    <style:style style:name="T236_1" style:family="text">
      <style:text-properties fo:language="el" fo:language-asian="el"/>
    </style:style>
    <style:style style:name="P237" style:family="paragraph" style:parent-style-name="Heading_20_6">
      <style:paragraph-properties fo:margin-top="0.423cm"/>
    </style:style>
    <style:style style:name="T237_1" style:family="text">
      <style:text-properties fo:language="el" fo:language-asian="el" fo:font-weight="bold" style:font-weight-asian="bold" style:font-weight-complex="bold"/>
    </style:style>
    <style:style style:name="P238" style:family="paragraph" style:parent-style-name="Heading_20_6">
      <style:paragraph-properties fo:margin-top="0.423cm" fo:margin-bottom="0.423cm"/>
    </style:style>
    <style:style style:name="T238_1" style:family="text">
      <style:text-properties fo:language="el" fo:language-asian="el" fo:font-weight="bold" style:font-weight-asian="bold" style:font-weight-complex="bold"/>
    </style:style>
    <style:style style:name="P239" style:family="paragraph" style:parent-style-name="MainText">
      <style:paragraph-properties fo:margin-top="0.212cm"/>
    </style:style>
    <style:style style:name="T239_1" style:family="text">
      <style:text-properties fo:language="el" fo:language-asian="el" fo:font-weight="bold" style:font-weight-asian="bold" style:font-weight-complex="bold"/>
    </style:style>
    <style:style style:name="T239_2" style:family="text">
      <style:text-properties fo:language="el" fo:language-asian="el"/>
    </style:style>
    <style:style style:name="P240" style:family="paragraph" style:parent-style-name="MainText">
      <style:paragraph-properties fo:margin-top="0.212cm"/>
    </style:style>
    <style:style style:name="T240_1" style:family="text">
      <style:text-properties fo:language="el" fo:language-asian="el" fo:font-weight="bold" style:font-weight-asian="bold" style:font-weight-complex="bold"/>
    </style:style>
    <style:style style:name="T240_2" style:family="text">
      <style:text-properties fo:language="el" fo:language-asian="el"/>
    </style:style>
    <style:style style:name="P241" style:family="paragraph" style:parent-style-name="Normal">
      <style:paragraph-properties fo:margin-top="0.423cm"/>
    </style:style>
    <style:style style:name="T241_1" style:family="text">
      <style:text-properties fo:language="el" fo:language-asian="el"/>
    </style:style>
    <style:style style:name="P242" style:family="paragraph" style:parent-style-name="Normal">
      <style:paragraph-properties fo:margin-top="0.423cm"/>
    </style:style>
    <style:style style:name="T242_1" style:family="text">
      <style:text-properties fo:language="el" fo:language-asian="el"/>
    </style:style>
    <style:style style:name="P243" style:family="paragraph" style:parent-style-name="Normal">
      <style:paragraph-properties fo:margin-top="0.423cm"/>
    </style:style>
    <style:style style:name="T243_1" style:family="text">
      <style:text-properties fo:language="el" fo:language-asian="el"/>
    </style:style>
    <style:style style:name="P244" style:family="paragraph" style:parent-style-name="Normal">
      <style:paragraph-properties fo:margin-top="0.423cm"/>
    </style:style>
    <style:style style:name="T244_1" style:family="text">
      <style:text-properties fo:language="el" fo:language-asian="el"/>
    </style:style>
    <style:style style:name="P245" style:family="paragraph" style:parent-style-name="Normal">
      <style:paragraph-properties fo:margin-top="0.423cm" fo:margin-bottom="0.423cm"/>
    </style:style>
    <style:style style:name="T245_1" style:family="text">
      <style:text-properties fo:language="el" fo:language-asian="el"/>
    </style:style>
    <style:style style:name="P246" style:family="paragraph" style:parent-style-name="MainText">
      <style:paragraph-properties fo:margin-top="0.212cm"/>
    </style:style>
    <style:style style:name="T246_1" style:family="text">
      <style:text-properties fo:language="el" fo:language-asian="el" fo:font-weight="bold" style:font-weight-asian="bold" style:font-weight-complex="bold"/>
    </style:style>
    <style:style style:name="T246_2" style:family="text">
      <style:text-properties fo:language="el" fo:language-asian="el"/>
    </style:style>
    <style:style style:name="P247" style:family="paragraph" style:parent-style-name="MainText">
      <style:paragraph-properties fo:margin-top="0.212cm"/>
    </style:style>
    <style:style style:name="T247_1" style:family="text">
      <style:text-properties fo:language="el" fo:language-asian="el" fo:font-weight="bold" style:font-weight-asian="bold" style:font-weight-complex="bold"/>
    </style:style>
    <style:style style:name="T247_2" style:family="text">
      <style:text-properties fo:language="el" fo:language-asian="el"/>
    </style:style>
    <style:style style:name="P248" style:family="paragraph" style:parent-style-name="MainText">
      <style:paragraph-properties fo:margin-top="0.212cm"/>
    </style:style>
    <style:style style:name="T248_1" style:family="text">
      <style:text-properties fo:language="el" fo:language-asian="el" fo:font-weight="bold" style:font-weight-asian="bold" style:font-weight-complex="bold"/>
    </style:style>
    <style:style style:name="T248_2" style:family="text">
      <style:text-properties fo:language="el" fo:language-asian="el"/>
    </style:style>
    <style:style style:name="P249" style:family="paragraph" style:parent-style-name="MainText">
      <style:paragraph-properties fo:margin-top="0.212cm"/>
    </style:style>
    <style:style style:name="T249_1" style:family="text">
      <style:text-properties fo:language="el" fo:language-asian="el" fo:font-weight="bold" style:font-weight-asian="bold" style:font-weight-complex="bold"/>
    </style:style>
    <style:style style:name="T249_2" style:family="text">
      <style:text-properties fo:language="el" fo:language-asian="el"/>
    </style:style>
    <style:style style:name="P250" style:family="paragraph" style:parent-style-name="Normal">
      <style:paragraph-properties fo:margin-top="0.423cm"/>
    </style:style>
    <style:style style:name="T250_1" style:family="text">
      <style:text-properties fo:language="el" fo:language-asian="el"/>
    </style:style>
    <style:style style:name="P251" style:family="paragraph" style:parent-style-name="Normal">
      <style:paragraph-properties fo:margin-top="0.423cm" fo:margin-bottom="0.423cm"/>
    </style:style>
    <style:style style:name="T251_1" style:family="text">
      <style:text-properties fo:language="el" fo:language-asian="el"/>
    </style:style>
    <style:style style:name="P252" style:family="paragraph" style:parent-style-name="MainText">
      <style:paragraph-properties fo:margin-top="0.212cm"/>
    </style:style>
    <style:style style:name="T252_1" style:family="text">
      <style:text-properties fo:language="el" fo:language-asian="el" fo:font-weight="bold" style:font-weight-asian="bold" style:font-weight-complex="bold"/>
    </style:style>
    <style:style style:name="T252_2" style:family="text">
      <style:text-properties fo:language="el" fo:language-asian="el"/>
    </style:style>
    <style:style style:name="P253" style:family="paragraph" style:parent-style-name="MainText">
      <style:paragraph-properties fo:margin-top="0.212cm"/>
    </style:style>
    <style:style style:name="T253_1" style:family="text">
      <style:text-properties fo:language="el" fo:language-asian="el" fo:font-weight="bold" style:font-weight-asian="bold" style:font-weight-complex="bold"/>
    </style:style>
    <style:style style:name="T253_2" style:family="text">
      <style:text-properties fo:language="el" fo:language-asian="el"/>
    </style:style>
    <style:style style:name="P254" style:family="paragraph" style:parent-style-name="MainText">
      <style:paragraph-properties fo:margin-top="0.212cm"/>
    </style:style>
    <style:style style:name="T254_1" style:family="text">
      <style:text-properties fo:language="el" fo:language-asian="el" fo:font-weight="bold" style:font-weight-asian="bold" style:font-weight-complex="bold"/>
    </style:style>
    <style:style style:name="T254_2" style:family="text">
      <style:text-properties fo:language="el" fo:language-asian="el"/>
    </style:style>
    <style:style style:name="P255" style:family="paragraph" style:parent-style-name="MainText">
      <style:paragraph-properties fo:margin-top="0.212cm"/>
    </style:style>
    <style:style style:name="T255_1" style:family="text">
      <style:text-properties fo:language="el" fo:language-asian="el" fo:font-weight="bold" style:font-weight-asian="bold" style:font-weight-complex="bold"/>
    </style:style>
    <style:style style:name="T255_2" style:family="text">
      <style:text-properties fo:language="el" fo:language-asian="el"/>
    </style:style>
    <style:style style:name="P256" style:family="paragraph" style:parent-style-name="Heading_20_6">
      <style:paragraph-properties fo:margin-top="0.423cm"/>
    </style:style>
    <style:style style:name="T256_1" style:family="text">
      <style:text-properties fo:language="el" fo:language-asian="el" fo:font-weight="bold" style:font-weight-asian="bold" style:font-weight-complex="bold"/>
    </style:style>
    <style:style style:name="P257" style:family="paragraph" style:parent-style-name="Heading_20_6">
      <style:paragraph-properties fo:margin-top="0.423cm" fo:margin-bottom="0.423cm"/>
    </style:style>
    <style:style style:name="T257_1" style:family="text">
      <style:text-properties fo:language="el" fo:language-asian="el" fo:font-weight="bold" style:font-weight-asian="bold" style:font-weight-complex="bold"/>
    </style:style>
    <style:style style:name="P258" style:family="paragraph" style:parent-style-name="MainText">
      <style:paragraph-properties fo:margin-top="0.212cm"/>
    </style:style>
    <style:style style:name="T258_1" style:family="text">
      <style:text-properties fo:language="el" fo:language-asian="el" fo:font-weight="bold" style:font-weight-asian="bold" style:font-weight-complex="bold"/>
    </style:style>
    <style:style style:name="T258_2" style:family="text">
      <style:text-properties fo:language="el" fo:language-asian="el"/>
    </style:style>
    <style:style style:name="P259" style:family="paragraph" style:parent-style-name="MainText">
      <style:paragraph-properties fo:margin-top="0.212cm"/>
    </style:style>
    <style:style style:name="T259_1" style:family="text">
      <style:text-properties fo:language="el" fo:language-asian="el" fo:font-weight="bold" style:font-weight-asian="bold" style:font-weight-complex="bold"/>
    </style:style>
    <style:style style:name="T259_2" style:family="text">
      <style:text-properties fo:language="el" fo:language-asian="el"/>
    </style:style>
    <style:style style:name="P260" style:family="paragraph" style:parent-style-name="MainText">
      <style:paragraph-properties fo:margin-top="0.212cm"/>
    </style:style>
    <style:style style:name="T260_1" style:family="text">
      <style:text-properties fo:language="el" fo:language-asian="el" fo:font-weight="bold" style:font-weight-asian="bold" style:font-weight-complex="bold"/>
    </style:style>
    <style:style style:name="T260_2" style:family="text">
      <style:text-properties fo:language="el" fo:language-asian="el"/>
    </style:style>
    <style:style style:name="P261" style:family="paragraph" style:parent-style-name="Heading_20_2">
      <style:paragraph-properties fo:margin-top="0.423cm"/>
    </style:style>
    <style:style style:name="T261_1" style:family="text">
      <style:text-properties fo:language="el" fo:language-asian="el" fo:font-weight="bold" style:font-weight-asian="bold" style:font-weight-complex="bold"/>
    </style:style>
    <style:style style:name="P262" style:family="paragraph" style:parent-style-name="Heading_20_2">
      <style:paragraph-properties fo:margin-top="0.423cm"/>
    </style:style>
    <style:style style:name="T262_1" style:family="text">
      <style:text-properties fo:language="el" fo:language-asian="el" fo:font-weight="bold" style:font-weight-asian="bold" style:font-weight-complex="bold"/>
    </style:style>
    <style:style style:name="P263" style:family="paragraph" style:parent-style-name="Heading_20_6">
      <style:paragraph-properties fo:margin-top="0.423cm"/>
    </style:style>
    <style:style style:name="T263_1" style:family="text">
      <style:text-properties fo:language="el" fo:language-asian="el" fo:font-weight="bold" style:font-weight-asian="bold" style:font-weight-complex="bold"/>
    </style:style>
    <style:style style:name="P264" style:family="paragraph" style:parent-style-name="Heading_20_6">
      <style:paragraph-properties fo:margin-top="0.423cm" fo:margin-bottom="0.423cm"/>
    </style:style>
    <style:style style:name="T264_1" style:family="text">
      <style:text-properties fo:language="el" fo:language-asian="el" fo:font-weight="bold" style:font-weight-asian="bold" style:font-weight-complex="bold"/>
    </style:style>
    <style:style style:name="P265" style:family="paragraph" style:parent-style-name="MainText">
      <style:paragraph-properties fo:margin-top="0.212cm"/>
    </style:style>
    <style:style style:name="T265_1" style:family="text">
      <style:text-properties fo:language="el" fo:language-asian="el" fo:font-weight="bold" style:font-weight-asian="bold" style:font-weight-complex="bold"/>
    </style:style>
    <style:style style:name="T265_2" style:family="text">
      <style:text-properties fo:language="el" fo:language-asian="el"/>
    </style:style>
    <style:style style:name="P266" style:family="paragraph" style:parent-style-name="MainText">
      <style:paragraph-properties fo:margin-top="0.212cm"/>
    </style:style>
    <style:style style:name="T266_1" style:family="text">
      <style:text-properties fo:language="el" fo:language-asian="el" fo:font-weight="bold" style:font-weight-asian="bold" style:font-weight-complex="bold"/>
    </style:style>
    <style:style style:name="T266_2" style:family="text">
      <style:text-properties fo:language="el" fo:language-asian="el"/>
    </style:style>
    <style:style style:name="P267" style:family="paragraph" style:parent-style-name="Normal">
      <style:paragraph-properties fo:margin-top="0.423cm"/>
    </style:style>
    <style:style style:name="T267_1" style:family="text">
      <style:text-properties fo:language="el" fo:language-asian="el"/>
    </style:style>
    <style:style style:name="P268" style:family="paragraph" style:parent-style-name="Normal">
      <style:paragraph-properties fo:margin-top="0.423cm"/>
    </style:style>
    <style:style style:name="T268_1" style:family="text">
      <style:text-properties fo:language="el" fo:language-asian="el"/>
    </style:style>
    <style:style style:name="P269" style:family="paragraph" style:parent-style-name="Normal">
      <style:paragraph-properties fo:margin-top="0.423cm" fo:margin-bottom="0.423cm"/>
    </style:style>
    <style:style style:name="T269_1" style:family="text">
      <style:text-properties fo:language="el" fo:language-asian="el"/>
    </style:style>
    <style:style style:name="P270" style:family="paragraph" style:parent-style-name="MainText">
      <style:paragraph-properties fo:margin-top="0.212cm"/>
    </style:style>
    <style:style style:name="T270_1" style:family="text">
      <style:text-properties fo:language="el" fo:language-asian="el" fo:font-weight="bold" style:font-weight-asian="bold" style:font-weight-complex="bold"/>
    </style:style>
    <style:style style:name="T270_2" style:family="text">
      <style:text-properties fo:language="el" fo:language-asian="el"/>
    </style:style>
    <style:style style:name="P271" style:family="paragraph" style:parent-style-name="Normal">
      <style:paragraph-properties fo:margin-top="0.423cm"/>
    </style:style>
    <style:style style:name="T271_1" style:family="text">
      <style:text-properties fo:language="el" fo:language-asian="el"/>
    </style:style>
    <style:style style:name="P272" style:family="paragraph" style:parent-style-name="Normal">
      <style:paragraph-properties fo:margin-top="0.423cm"/>
    </style:style>
    <style:style style:name="T272_1" style:family="text">
      <style:text-properties fo:language="el" fo:language-asian="el"/>
    </style:style>
    <style:style style:name="P273" style:family="paragraph" style:parent-style-name="Normal">
      <style:paragraph-properties fo:margin-top="0.423cm" fo:margin-bottom="0.423cm"/>
    </style:style>
    <style:style style:name="T273_1" style:family="text">
      <style:text-properties fo:language="el" fo:language-asian="el"/>
    </style:style>
    <style:style style:name="P274" style:family="paragraph" style:parent-style-name="MainText">
      <style:paragraph-properties fo:margin-top="0.212cm"/>
    </style:style>
    <style:style style:name="T274_1" style:family="text">
      <style:text-properties fo:language="el" fo:language-asian="el" fo:font-weight="bold" style:font-weight-asian="bold" style:font-weight-complex="bold"/>
    </style:style>
    <style:style style:name="T274_2" style:family="text">
      <style:text-properties fo:language="el" fo:language-asian="el"/>
    </style:style>
    <style:style style:name="P275" style:family="paragraph" style:parent-style-name="Normal">
      <style:paragraph-properties fo:margin-top="0.423cm"/>
    </style:style>
    <style:style style:name="T275_1" style:family="text">
      <style:text-properties fo:language="el" fo:language-asian="el"/>
    </style:style>
    <style:style style:name="P276" style:family="paragraph" style:parent-style-name="Normal">
      <style:paragraph-properties fo:margin-top="0.423cm" fo:margin-bottom="0.423cm"/>
    </style:style>
    <style:style style:name="T276_1" style:family="text">
      <style:text-properties fo:language="el" fo:language-asian="el"/>
    </style:style>
    <style:style style:name="P277" style:family="paragraph" style:parent-style-name="MainText">
      <style:paragraph-properties fo:margin-top="0.212cm"/>
    </style:style>
    <style:style style:name="T277_1" style:family="text">
      <style:text-properties fo:language="el" fo:language-asian="el" fo:font-weight="bold" style:font-weight-asian="bold" style:font-weight-complex="bold"/>
    </style:style>
    <style:style style:name="T277_2" style:family="text">
      <style:text-properties fo:language="el" fo:language-asian="el"/>
    </style:style>
    <style:style style:name="P278" style:family="paragraph" style:parent-style-name="Normal">
      <style:paragraph-properties fo:margin-top="0.423cm"/>
    </style:style>
    <style:style style:name="T278_1" style:family="text">
      <style:text-properties fo:language="el" fo:language-asian="el"/>
    </style:style>
    <style:style style:name="P279" style:family="paragraph" style:parent-style-name="Normal">
      <style:paragraph-properties fo:margin-top="0.423cm"/>
    </style:style>
    <style:style style:name="T279_1" style:family="text">
      <style:text-properties fo:language="el" fo:language-asian="el"/>
    </style:style>
    <style:style style:name="P280" style:family="paragraph" style:parent-style-name="Normal">
      <style:paragraph-properties fo:margin-top="0.423cm"/>
    </style:style>
    <style:style style:name="T280_1" style:family="text">
      <style:text-properties fo:language="el" fo:language-asian="el"/>
    </style:style>
    <style:style style:name="P281" style:family="paragraph" style:parent-style-name="Normal">
      <style:paragraph-properties fo:margin-top="0.423cm" fo:margin-bottom="0.423cm"/>
    </style:style>
    <style:style style:name="T281_1" style:family="text">
      <style:text-properties fo:language="el" fo:language-asian="el"/>
    </style:style>
    <style:style style:name="P282" style:family="paragraph" style:parent-style-name="MainText">
      <style:paragraph-properties fo:margin-top="0.212cm"/>
    </style:style>
    <style:style style:name="T282_1" style:family="text">
      <style:text-properties fo:language="el" fo:language-asian="el" fo:font-weight="bold" style:font-weight-asian="bold" style:font-weight-complex="bold"/>
    </style:style>
    <style:style style:name="T282_2" style:family="text">
      <style:text-properties fo:language="el" fo:language-asian="el"/>
    </style:style>
    <style:style style:name="P283" style:family="paragraph" style:parent-style-name="Normal">
      <style:paragraph-properties fo:margin-top="0.423cm"/>
    </style:style>
    <style:style style:name="T283_1" style:family="text">
      <style:text-properties fo:language="el" fo:language-asian="el"/>
    </style:style>
    <style:style style:name="P284" style:family="paragraph" style:parent-style-name="Normal">
      <style:paragraph-properties fo:margin-top="0.423cm"/>
    </style:style>
    <style:style style:name="T284_1" style:family="text">
      <style:text-properties fo:language="el" fo:language-asian="el"/>
    </style:style>
    <style:style style:name="P285" style:family="paragraph" style:parent-style-name="Normal">
      <style:paragraph-properties fo:margin-top="0.423cm" fo:margin-bottom="0.423cm"/>
    </style:style>
    <style:style style:name="T285_1" style:family="text">
      <style:text-properties fo:language="el" fo:language-asian="el"/>
    </style:style>
    <style:style style:name="P286" style:family="paragraph" style:parent-style-name="MainText">
      <style:paragraph-properties fo:margin-top="0.212cm"/>
    </style:style>
    <style:style style:name="T286_1" style:family="text">
      <style:text-properties fo:language="el" fo:language-asian="el" fo:font-weight="bold" style:font-weight-asian="bold" style:font-weight-complex="bold"/>
    </style:style>
    <style:style style:name="T286_2" style:family="text">
      <style:text-properties fo:language="el" fo:language-asian="el"/>
    </style:style>
    <style:style style:name="P287" style:family="paragraph" style:parent-style-name="MainText">
      <style:paragraph-properties fo:margin-top="0.212cm"/>
    </style:style>
    <style:style style:name="T287_1" style:family="text">
      <style:text-properties fo:language="el" fo:language-asian="el" fo:font-weight="bold" style:font-weight-asian="bold" style:font-weight-complex="bold"/>
    </style:style>
    <style:style style:name="T287_2" style:family="text">
      <style:text-properties fo:language="el" fo:language-asian="el"/>
    </style:style>
    <style:style style:name="P288" style:family="paragraph" style:parent-style-name="Normal">
      <style:paragraph-properties fo:margin-top="0.423cm"/>
    </style:style>
    <style:style style:name="T288_1" style:family="text">
      <style:text-properties fo:language="el" fo:language-asian="el"/>
    </style:style>
    <style:style style:name="P289" style:family="paragraph" style:parent-style-name="Normal">
      <style:paragraph-properties fo:margin-top="0.423cm"/>
    </style:style>
    <style:style style:name="T289_1" style:family="text">
      <style:text-properties fo:language="el" fo:language-asian="el"/>
    </style:style>
    <style:style style:name="P290" style:family="paragraph" style:parent-style-name="Normal">
      <style:paragraph-properties fo:margin-top="0.423cm"/>
    </style:style>
    <style:style style:name="T290_1" style:family="text">
      <style:text-properties fo:language="el" fo:language-asian="el"/>
    </style:style>
    <style:style style:name="P291" style:family="paragraph" style:parent-style-name="Normal">
      <style:paragraph-properties fo:margin-top="0.423cm" fo:margin-bottom="0.423cm"/>
    </style:style>
    <style:style style:name="T291_1" style:family="text">
      <style:text-properties fo:language="el" fo:language-asian="el"/>
    </style:style>
    <style:style style:name="P292" style:family="paragraph" style:parent-style-name="MainText">
      <style:paragraph-properties fo:margin-top="0.212cm"/>
    </style:style>
    <style:style style:name="T292_1" style:family="text">
      <style:text-properties fo:language="el" fo:language-asian="el" fo:font-weight="bold" style:font-weight-asian="bold" style:font-weight-complex="bold"/>
    </style:style>
    <style:style style:name="T292_2" style:family="text">
      <style:text-properties fo:language="el" fo:language-asian="el"/>
    </style:style>
    <style:style style:name="P293" style:family="paragraph" style:parent-style-name="MainText">
      <style:paragraph-properties fo:margin-top="0.212cm"/>
    </style:style>
    <style:style style:name="T293_1" style:family="text">
      <style:text-properties fo:language="el" fo:language-asian="el" fo:font-weight="bold" style:font-weight-asian="bold" style:font-weight-complex="bold"/>
    </style:style>
    <style:style style:name="T293_2" style:family="text">
      <style:text-properties fo:language="el" fo:language-asian="el"/>
    </style:style>
    <style:style style:name="P294" style:family="paragraph" style:parent-style-name="MainText">
      <style:paragraph-properties fo:margin-top="0.212cm"/>
    </style:style>
    <style:style style:name="T294_1" style:family="text">
      <style:text-properties fo:language="el" fo:language-asian="el" fo:font-weight="bold" style:font-weight-asian="bold" style:font-weight-complex="bold"/>
    </style:style>
    <style:style style:name="T294_2" style:family="text">
      <style:text-properties fo:language="el" fo:language-asian="el"/>
    </style:style>
    <style:style style:name="P295" style:family="paragraph" style:parent-style-name="MainText">
      <style:paragraph-properties fo:margin-top="0.212cm"/>
    </style:style>
    <style:style style:name="T295_1" style:family="text">
      <style:text-properties fo:language="el" fo:language-asian="el" fo:font-weight="bold" style:font-weight-asian="bold" style:font-weight-complex="bold"/>
    </style:style>
    <style:style style:name="T295_2" style:family="text">
      <style:text-properties fo:language="el" fo:language-asian="el"/>
    </style:style>
    <style:style style:name="P296" style:family="paragraph" style:parent-style-name="Heading_20_6">
      <style:paragraph-properties fo:margin-top="0.423cm"/>
    </style:style>
    <style:style style:name="T296_1" style:family="text">
      <style:text-properties fo:language="el" fo:language-asian="el" fo:font-weight="bold" style:font-weight-asian="bold" style:font-weight-complex="bold"/>
    </style:style>
    <style:style style:name="P297" style:family="paragraph" style:parent-style-name="Heading_20_6">
      <style:paragraph-properties fo:margin-top="0.423cm" fo:margin-bottom="0.423cm"/>
    </style:style>
    <style:style style:name="T297_1" style:family="text">
      <style:text-properties fo:language="el" fo:language-asian="el" fo:font-weight="bold" style:font-weight-asian="bold" style:font-weight-complex="bold"/>
    </style:style>
    <style:style style:name="P298" style:family="paragraph" style:parent-style-name="MainText">
      <style:paragraph-properties fo:margin-top="0.212cm"/>
    </style:style>
    <style:style style:name="T298_1" style:family="text">
      <style:text-properties fo:language="el" fo:language-asian="el" fo:font-weight="bold" style:font-weight-asian="bold" style:font-weight-complex="bold"/>
    </style:style>
    <style:style style:name="T298_2" style:family="text">
      <style:text-properties fo:language="el" fo:language-asian="el"/>
    </style:style>
    <style:style style:name="P299" style:family="paragraph" style:parent-style-name="MainText">
      <style:paragraph-properties fo:margin-top="0.212cm"/>
    </style:style>
    <style:style style:name="T299_1" style:family="text">
      <style:text-properties fo:language="el" fo:language-asian="el" fo:font-weight="bold" style:font-weight-asian="bold" style:font-weight-complex="bold"/>
    </style:style>
    <style:style style:name="T299_2" style:family="text">
      <style:text-properties fo:language="el" fo:language-asian="el"/>
    </style:style>
    <style:style style:name="P300" style:family="paragraph" style:parent-style-name="Normal">
      <style:paragraph-properties fo:margin-top="0.423cm"/>
    </style:style>
    <style:style style:name="T300_1" style:family="text">
      <style:text-properties fo:language="el" fo:language-asian="el"/>
    </style:style>
    <style:style style:name="P301" style:family="paragraph" style:parent-style-name="Normal">
      <style:paragraph-properties fo:margin-top="0.423cm"/>
    </style:style>
    <style:style style:name="T301_1" style:family="text">
      <style:text-properties fo:language="el" fo:language-asian="el"/>
    </style:style>
    <style:style style:name="P302" style:family="paragraph" style:parent-style-name="Normal">
      <style:paragraph-properties fo:margin-top="0.423cm"/>
    </style:style>
    <style:style style:name="T302_1" style:family="text">
      <style:text-properties fo:language="el" fo:language-asian="el"/>
    </style:style>
    <style:style style:name="P303" style:family="paragraph" style:parent-style-name="Normal">
      <style:paragraph-properties fo:margin-top="0.423cm"/>
    </style:style>
    <style:style style:name="T303_1" style:family="text">
      <style:text-properties fo:language="el" fo:language-asian="el"/>
    </style:style>
    <style:style style:name="P304" style:family="paragraph" style:parent-style-name="Normal">
      <style:paragraph-properties fo:margin-top="0.423cm"/>
    </style:style>
    <style:style style:name="T304_1" style:family="text">
      <style:text-properties fo:language="el" fo:language-asian="el"/>
    </style:style>
    <style:style style:name="P305" style:family="paragraph" style:parent-style-name="Normal">
      <style:paragraph-properties fo:margin-top="0.423cm" fo:margin-bottom="0.423cm"/>
    </style:style>
    <style:style style:name="T305_1" style:family="text">
      <style:text-properties fo:language="el" fo:language-asian="el"/>
    </style:style>
    <style:style style:name="P306" style:family="paragraph" style:parent-style-name="MainText">
      <style:paragraph-properties fo:margin-top="0.212cm"/>
    </style:style>
    <style:style style:name="T306_1" style:family="text">
      <style:text-properties fo:language="el" fo:language-asian="el" fo:font-weight="bold" style:font-weight-asian="bold" style:font-weight-complex="bold"/>
    </style:style>
    <style:style style:name="T306_2" style:family="text">
      <style:text-properties fo:language="el" fo:language-asian="el"/>
    </style:style>
    <style:style style:name="P307" style:family="paragraph" style:parent-style-name="Normal">
      <style:paragraph-properties fo:margin-top="0.423cm"/>
    </style:style>
    <style:style style:name="T307_1" style:family="text">
      <style:text-properties fo:language="el" fo:language-asian="el"/>
    </style:style>
    <style:style style:name="P308" style:family="paragraph" style:parent-style-name="Normal">
      <style:paragraph-properties fo:margin-top="0.423cm"/>
    </style:style>
    <style:style style:name="T308_1" style:family="text">
      <style:text-properties fo:language="el" fo:language-asian="el"/>
    </style:style>
    <style:style style:name="P309" style:family="paragraph" style:parent-style-name="Normal">
      <style:paragraph-properties fo:margin-top="0.423cm"/>
    </style:style>
    <style:style style:name="T309_1" style:family="text">
      <style:text-properties fo:language="el" fo:language-asian="el"/>
    </style:style>
    <style:style style:name="P310" style:family="paragraph" style:parent-style-name="Normal">
      <style:paragraph-properties fo:margin-top="0.423cm"/>
    </style:style>
    <style:style style:name="T310_1" style:family="text">
      <style:text-properties fo:language="el" fo:language-asian="el"/>
    </style:style>
    <style:style style:name="P311" style:family="paragraph" style:parent-style-name="Normal">
      <style:paragraph-properties fo:margin-top="0.423cm" fo:margin-bottom="0.423cm"/>
    </style:style>
    <style:style style:name="T311_1" style:family="text">
      <style:text-properties fo:language="el" fo:language-asian="el"/>
    </style:style>
    <style:style style:name="P312" style:family="paragraph" style:parent-style-name="MainText">
      <style:paragraph-properties fo:margin-top="0.212cm"/>
    </style:style>
    <style:style style:name="T312_1" style:family="text">
      <style:text-properties fo:language="el" fo:language-asian="el" fo:font-weight="bold" style:font-weight-asian="bold" style:font-weight-complex="bold"/>
    </style:style>
    <style:style style:name="T312_2" style:family="text">
      <style:text-properties fo:language="el" fo:language-asian="el"/>
    </style:style>
    <style:style style:name="P313" style:family="paragraph" style:parent-style-name="MainText">
      <style:paragraph-properties fo:margin-top="0.212cm"/>
    </style:style>
    <style:style style:name="T313_1" style:family="text">
      <style:text-properties fo:language="el" fo:language-asian="el" fo:font-weight="bold" style:font-weight-asian="bold" style:font-weight-complex="bold"/>
    </style:style>
    <style:style style:name="T313_2" style:family="text">
      <style:text-properties fo:language="el" fo:language-asian="el"/>
    </style:style>
    <style:style style:name="P314" style:family="paragraph" style:parent-style-name="MainText">
      <style:paragraph-properties fo:margin-top="0.212cm"/>
    </style:style>
    <style:style style:name="T314_1" style:family="text">
      <style:text-properties fo:language="el" fo:language-asian="el" fo:font-weight="bold" style:font-weight-asian="bold" style:font-weight-complex="bold"/>
    </style:style>
    <style:style style:name="T314_2" style:family="text">
      <style:text-properties fo:language="el" fo:language-asian="el"/>
    </style:style>
    <style:style style:name="P315" style:family="paragraph" style:parent-style-name="MainText">
      <style:paragraph-properties fo:margin-top="0.212cm"/>
    </style:style>
    <style:style style:name="T315_1" style:family="text">
      <style:text-properties fo:language="el" fo:language-asian="el" fo:font-weight="bold" style:font-weight-asian="bold" style:font-weight-complex="bold"/>
    </style:style>
    <style:style style:name="T315_2" style:family="text">
      <style:text-properties fo:language="el" fo:language-asian="el"/>
    </style:style>
    <style:style style:name="P316" style:family="paragraph" style:parent-style-name="Normal">
      <style:paragraph-properties fo:margin-top="0.423cm"/>
    </style:style>
    <style:style style:name="T316_1" style:family="text">
      <style:text-properties fo:language="el" fo:language-asian="el"/>
    </style:style>
    <style:style style:name="P317" style:family="paragraph" style:parent-style-name="Normal">
      <style:paragraph-properties fo:margin-top="0.423cm"/>
    </style:style>
    <style:style style:name="T317_1" style:family="text">
      <style:text-properties fo:language="el" fo:language-asian="el"/>
    </style:style>
    <style:style style:name="P318" style:family="paragraph" style:parent-style-name="Normal">
      <style:paragraph-properties fo:margin-top="0.423cm"/>
    </style:style>
    <style:style style:name="T318_1" style:family="text">
      <style:text-properties fo:language="el" fo:language-asian="el"/>
    </style:style>
    <style:style style:name="P319" style:family="paragraph" style:parent-style-name="Heading_20_6">
      <style:paragraph-properties fo:margin-top="0.423cm"/>
    </style:style>
    <style:style style:name="T319_1" style:family="text">
      <style:text-properties fo:language="el" fo:language-asian="el" fo:font-weight="bold" style:font-weight-asian="bold" style:font-weight-complex="bold"/>
    </style:style>
    <style:style style:name="P320" style:family="paragraph" style:parent-style-name="Heading_20_6">
      <style:paragraph-properties fo:margin-top="0.423cm" fo:margin-bottom="0.423cm"/>
    </style:style>
    <style:style style:name="T320_1" style:family="text">
      <style:text-properties fo:language="el" fo:language-asian="el" fo:font-weight="bold" style:font-weight-asian="bold" style:font-weight-complex="bold"/>
    </style:style>
    <style:style style:name="P321" style:family="paragraph" style:parent-style-name="MainText">
      <style:paragraph-properties fo:margin-top="0.212cm"/>
    </style:style>
    <style:style style:name="T321_1" style:family="text">
      <style:text-properties fo:language="el" fo:language-asian="el" fo:font-weight="bold" style:font-weight-asian="bold" style:font-weight-complex="bold"/>
    </style:style>
    <style:style style:name="T321_2" style:family="text">
      <style:text-properties fo:language="el" fo:language-asian="el"/>
    </style:style>
    <style:style style:name="P322" style:family="paragraph" style:parent-style-name="Normal">
      <style:paragraph-properties fo:margin-top="0.423cm" fo:margin-bottom="0.423cm"/>
    </style:style>
    <style:style style:name="T322_1" style:family="text">
      <style:text-properties fo:language="el" fo:language-asian="el"/>
    </style:style>
    <style:style style:name="P323" style:family="paragraph" style:parent-style-name="MainText">
      <style:paragraph-properties fo:margin-top="0.212cm"/>
    </style:style>
    <style:style style:name="T323_1" style:family="text">
      <style:text-properties fo:language="el" fo:language-asian="el" fo:font-weight="bold" style:font-weight-asian="bold" style:font-weight-complex="bold"/>
    </style:style>
    <style:style style:name="T323_2" style:family="text">
      <style:text-properties fo:language="el" fo:language-asian="el"/>
    </style:style>
    <style:style style:name="P324" style:family="paragraph" style:parent-style-name="MainText">
      <style:paragraph-properties fo:margin-top="0.212cm"/>
    </style:style>
    <style:style style:name="T324_1" style:family="text">
      <style:text-properties fo:language="el" fo:language-asian="el" fo:font-weight="bold" style:font-weight-asian="bold" style:font-weight-complex="bold"/>
    </style:style>
    <style:style style:name="T324_2" style:family="text">
      <style:text-properties fo:language="el" fo:language-asian="el"/>
    </style:style>
    <style:style style:name="P325" style:family="paragraph" style:parent-style-name="MainText">
      <style:paragraph-properties fo:margin-top="0.212cm"/>
    </style:style>
    <style:style style:name="T325_1" style:family="text">
      <style:text-properties fo:language="el" fo:language-asian="el" fo:font-weight="bold" style:font-weight-asian="bold" style:font-weight-complex="bold"/>
    </style:style>
    <style:style style:name="T325_2" style:family="text">
      <style:text-properties fo:language="el" fo:language-asian="el"/>
    </style:style>
    <style:style style:name="P326" style:family="paragraph" style:parent-style-name="MainText">
      <style:paragraph-properties fo:margin-top="0.212cm"/>
    </style:style>
    <style:style style:name="T326_1" style:family="text">
      <style:text-properties fo:language="el" fo:language-asian="el" fo:font-weight="bold" style:font-weight-asian="bold" style:font-weight-complex="bold"/>
    </style:style>
    <style:style style:name="T326_2" style:family="text">
      <style:text-properties fo:language="el" fo:language-asian="el"/>
    </style:style>
    <style:style style:name="P327" style:family="paragraph" style:parent-style-name="MainText">
      <style:paragraph-properties fo:margin-top="0.212cm"/>
    </style:style>
    <style:style style:name="T327_1" style:family="text">
      <style:text-properties fo:language="el" fo:language-asian="el" fo:font-weight="bold" style:font-weight-asian="bold" style:font-weight-complex="bold"/>
    </style:style>
    <style:style style:name="T327_2" style:family="text">
      <style:text-properties fo:language="el" fo:language-asian="el"/>
    </style:style>
    <style:style style:name="P328" style:family="paragraph" style:parent-style-name="Heading_20_6">
      <style:paragraph-properties fo:margin-top="0.423cm"/>
    </style:style>
    <style:style style:name="T328_1" style:family="text">
      <style:text-properties fo:language="el" fo:language-asian="el" fo:font-weight="bold" style:font-weight-asian="bold" style:font-weight-complex="bold"/>
    </style:style>
    <style:style style:name="P329" style:family="paragraph" style:parent-style-name="Heading_20_6">
      <style:paragraph-properties fo:margin-top="0.423cm"/>
    </style:style>
    <style:style style:name="T329_1" style:family="text">
      <style:text-properties fo:language="el" fo:language-asian="el" fo:font-weight="bold" style:font-weight-asian="bold" style:font-weight-complex="bold"/>
    </style:style>
    <style:style style:name="P330" style:family="paragraph" style:parent-style-name="Normal">
      <style:paragraph-properties fo:margin-top="0.423cm" fo:margin-bottom="0.423cm"/>
    </style:style>
    <style:style style:name="T330_1" style:family="text">
      <style:text-properties fo:language="el" fo:language-asian="el"/>
    </style:style>
    <style:style style:name="P331" style:family="paragraph" style:parent-style-name="MainText">
      <style:paragraph-properties fo:margin-top="0.212cm"/>
    </style:style>
    <style:style style:name="T331_1" style:family="text">
      <style:text-properties fo:language="el" fo:language-asian="el" fo:font-weight="bold" style:font-weight-asian="bold" style:font-weight-complex="bold"/>
    </style:style>
    <style:style style:name="T331_2" style:family="text">
      <style:text-properties fo:language="el" fo:language-asian="el"/>
    </style:style>
    <style:style style:name="P332" style:family="paragraph" style:parent-style-name="Normal">
      <style:paragraph-properties fo:margin-top="0.423cm"/>
    </style:style>
    <style:style style:name="T332_1" style:family="text">
      <style:text-properties fo:language="el" fo:language-asian="el"/>
    </style:style>
    <style:style style:name="P333" style:family="paragraph" style:parent-style-name="Normal">
      <style:paragraph-properties fo:margin-top="0.423cm"/>
    </style:style>
    <style:style style:name="T333_1" style:family="text">
      <style:text-properties fo:language="el" fo:language-asian="el"/>
    </style:style>
    <style:style style:name="P334" style:family="paragraph" style:parent-style-name="Normal">
      <style:paragraph-properties fo:margin-top="0.423cm"/>
    </style:style>
    <style:style style:name="T334_1" style:family="text">
      <style:text-properties fo:language="el" fo:language-asian="el"/>
    </style:style>
    <style:style style:name="P335" style:family="paragraph" style:parent-style-name="Normal">
      <style:paragraph-properties fo:margin-top="0.423cm"/>
    </style:style>
    <style:style style:name="T335_1" style:family="text">
      <style:text-properties fo:language="el" fo:language-asian="el"/>
    </style:style>
    <style:style style:name="P336" style:family="paragraph" style:parent-style-name="Normal">
      <style:paragraph-properties fo:margin-top="0.423cm"/>
    </style:style>
    <style:style style:name="T336_1" style:family="text">
      <style:text-properties fo:language="el" fo:language-asian="el"/>
    </style:style>
    <style:style style:name="P337" style:family="paragraph" style:parent-style-name="Normal">
      <style:paragraph-properties fo:margin-top="0.423cm" fo:margin-bottom="0.423cm"/>
    </style:style>
    <style:style style:name="T337_1" style:family="text">
      <style:text-properties fo:language="el" fo:language-asian="el"/>
    </style:style>
    <style:style style:name="P338" style:family="paragraph" style:parent-style-name="MainText">
      <style:paragraph-properties fo:margin-top="0.212cm"/>
    </style:style>
    <style:style style:name="T338_1" style:family="text">
      <style:text-properties fo:language="el" fo:language-asian="el" fo:font-weight="bold" style:font-weight-asian="bold" style:font-weight-complex="bold"/>
    </style:style>
    <style:style style:name="T338_2" style:family="text">
      <style:text-properties fo:language="el" fo:language-asian="el"/>
    </style:style>
    <style:style style:name="P339" style:family="paragraph" style:parent-style-name="Normal">
      <style:paragraph-properties fo:margin-top="0.423cm"/>
    </style:style>
    <style:style style:name="T339_1" style:family="text">
      <style:text-properties fo:language="el" fo:language-asian="el"/>
    </style:style>
    <style:style style:name="P340" style:family="paragraph" style:parent-style-name="Normal">
      <style:paragraph-properties fo:margin-top="0.423cm"/>
    </style:style>
    <style:style style:name="T340_1" style:family="text">
      <style:text-properties fo:language="el" fo:language-asian="el"/>
    </style:style>
    <style:style style:name="P341" style:family="paragraph" style:parent-style-name="Normal">
      <style:paragraph-properties fo:margin-top="0.423cm"/>
    </style:style>
    <style:style style:name="T341_1" style:family="text">
      <style:text-properties fo:language="el" fo:language-asian="el"/>
    </style:style>
    <style:style style:name="P342" style:family="paragraph" style:parent-style-name="Normal">
      <style:paragraph-properties fo:margin-top="0.423cm"/>
    </style:style>
    <style:style style:name="T342_1" style:family="text">
      <style:text-properties fo:language="el" fo:language-asian="el"/>
    </style:style>
    <style:style style:name="P343" style:family="paragraph" style:parent-style-name="Normal">
      <style:paragraph-properties fo:margin-top="0.423cm"/>
    </style:style>
    <style:style style:name="T343_1" style:family="text">
      <style:text-properties fo:language="el" fo:language-asian="el"/>
    </style:style>
    <style:style style:name="P344" style:family="paragraph" style:parent-style-name="Normal">
      <style:paragraph-properties fo:margin-top="0.423cm" fo:margin-bottom="0.423cm"/>
    </style:style>
    <style:style style:name="T344_1" style:family="text">
      <style:text-properties fo:language="el" fo:language-asian="el"/>
    </style:style>
    <style:style style:name="P345" style:family="paragraph" style:parent-style-name="MainText">
      <style:paragraph-properties fo:margin-top="0.212cm"/>
    </style:style>
    <style:style style:name="T345_1" style:family="text">
      <style:text-properties fo:language="el" fo:language-asian="el" fo:font-weight="bold" style:font-weight-asian="bold" style:font-weight-complex="bold"/>
    </style:style>
    <style:style style:name="T345_2" style:family="text">
      <style:text-properties fo:language="el" fo:language-asian="el"/>
    </style:style>
    <style:style style:name="P346" style:family="paragraph" style:parent-style-name="Normal">
      <style:paragraph-properties fo:margin-top="0.423cm"/>
    </style:style>
    <style:style style:name="T346_1" style:family="text">
      <style:text-properties fo:language="el" fo:language-asian="el"/>
    </style:style>
    <style:style style:name="P347" style:family="paragraph" style:parent-style-name="Normal">
      <style:paragraph-properties fo:margin-top="0.423cm"/>
    </style:style>
    <style:style style:name="T347_1" style:family="text">
      <style:text-properties fo:language="el" fo:language-asian="el"/>
    </style:style>
    <style:style style:name="P348" style:family="paragraph" style:parent-style-name="Normal">
      <style:paragraph-properties fo:margin-top="0.423cm"/>
    </style:style>
    <style:style style:name="T348_1" style:family="text">
      <style:text-properties fo:language="el" fo:language-asian="el"/>
    </style:style>
    <style:style style:name="P349" style:family="paragraph" style:parent-style-name="Normal">
      <style:paragraph-properties fo:margin-top="0.423cm" fo:margin-bottom="0.423cm"/>
    </style:style>
    <style:style style:name="T349_1" style:family="text">
      <style:text-properties fo:language="el" fo:language-asian="el"/>
    </style:style>
    <style:style style:name="P350" style:family="paragraph" style:parent-style-name="MainText">
      <style:paragraph-properties fo:margin-top="0.212cm"/>
    </style:style>
    <style:style style:name="T350_1" style:family="text">
      <style:text-properties fo:language="el" fo:language-asian="el" fo:font-weight="bold" style:font-weight-asian="bold" style:font-weight-complex="bold"/>
    </style:style>
    <style:style style:name="T350_2" style:family="text">
      <style:text-properties fo:language="el" fo:language-asian="el"/>
    </style:style>
    <style:style style:name="P351" style:family="paragraph" style:parent-style-name="Normal">
      <style:paragraph-properties fo:margin-top="0.423cm"/>
    </style:style>
    <style:style style:name="T351_1" style:family="text">
      <style:text-properties fo:language="el" fo:language-asian="el"/>
    </style:style>
    <style:style style:name="P352" style:family="paragraph" style:parent-style-name="Normal">
      <style:paragraph-properties fo:margin-top="0.423cm" fo:margin-bottom="0.423cm"/>
    </style:style>
    <style:style style:name="T352_1" style:family="text">
      <style:text-properties fo:language="el" fo:language-asian="el"/>
    </style:style>
    <style:style style:name="P353" style:family="paragraph" style:parent-style-name="MainText">
      <style:paragraph-properties fo:margin-top="0.212cm"/>
    </style:style>
    <style:style style:name="T353_1" style:family="text">
      <style:text-properties fo:language="el" fo:language-asian="el" fo:font-weight="bold" style:font-weight-asian="bold" style:font-weight-complex="bold"/>
    </style:style>
    <style:style style:name="T353_2" style:family="text">
      <style:text-properties fo:language="el" fo:language-asian="el"/>
    </style:style>
    <style:style style:name="P354" style:family="paragraph" style:parent-style-name="MainText">
      <style:paragraph-properties fo:margin-top="0.212cm"/>
    </style:style>
    <style:style style:name="T354_1" style:family="text">
      <style:text-properties fo:language="el" fo:language-asian="el" fo:font-weight="bold" style:font-weight-asian="bold" style:font-weight-complex="bold"/>
    </style:style>
    <style:style style:name="T354_2" style:family="text">
      <style:text-properties fo:language="el" fo:language-asian="el"/>
    </style:style>
    <style:style style:name="P355" style:family="paragraph" style:parent-style-name="Normal">
      <style:paragraph-properties fo:margin-top="0.423cm"/>
    </style:style>
    <style:style style:name="T355_1" style:family="text">
      <style:text-properties fo:language="el" fo:language-asian="el"/>
    </style:style>
    <style:style style:name="P356" style:family="paragraph" style:parent-style-name="Heading_20_2">
      <style:paragraph-properties fo:margin-top="0.423cm"/>
    </style:style>
    <style:style style:name="T356_1" style:family="text">
      <style:text-properties fo:language="el" fo:language-asian="el" fo:font-weight="bold" style:font-weight-asian="bold" style:font-weight-complex="bold"/>
    </style:style>
    <style:style style:name="P357" style:family="paragraph" style:parent-style-name="Heading_20_2">
      <style:paragraph-properties fo:margin-top="0.423cm"/>
    </style:style>
    <style:style style:name="T357_1" style:family="text">
      <style:text-properties fo:language="el" fo:language-asian="el" fo:font-weight="bold" style:font-weight-asian="bold" style:font-weight-complex="bold"/>
    </style:style>
    <style:style style:name="P358" style:family="paragraph" style:parent-style-name="Heading_20_6">
      <style:paragraph-properties fo:margin-top="0.423cm"/>
    </style:style>
    <style:style style:name="T358_1" style:family="text">
      <style:text-properties fo:language="el" fo:language-asian="el" fo:font-weight="bold" style:font-weight-asian="bold" style:font-weight-complex="bold"/>
    </style:style>
    <style:style style:name="P359" style:family="paragraph" style:parent-style-name="Heading_20_6">
      <style:paragraph-properties fo:margin-top="0.423cm"/>
    </style:style>
    <style:style style:name="T359_1" style:family="text">
      <style:text-properties fo:language="el" fo:language-asian="el" fo:font-weight="bold" style:font-weight-asian="bold" style:font-weight-complex="bold"/>
    </style:style>
    <style:style style:name="P360" style:family="paragraph" style:parent-style-name="Normal">
      <style:paragraph-properties fo:margin-top="0.423cm" fo:margin-bottom="0.423cm"/>
    </style:style>
    <style:style style:name="T360_1" style:family="text">
      <style:text-properties fo:language="el" fo:language-asian="el"/>
    </style:style>
    <style:style style:name="P361" style:family="paragraph" style:parent-style-name="StructureList1">
      <style:paragraph-properties fo:margin-top="0.212cm"/>
    </style:style>
    <style:style style:name="T361_1" style:family="text">
      <style:text-properties fo:language="el" fo:language-asian="el"/>
    </style:style>
    <style:style style:name="T361_2" style:family="text">
      <style:text-properties fo:language="en" fo:language-asian="en"/>
    </style:style>
    <style:style style:name="T361_3" style:family="text">
      <style:text-properties fo:language="el" fo:language-asian="el"/>
    </style:style>
    <style:style style:name="P362" style:family="paragraph" style:parent-style-name="StructureList1">
      <style:paragraph-properties fo:margin-top="0.212cm"/>
    </style:style>
    <style:style style:name="T362_1" style:family="text">
      <style:text-properties fo:language="el" fo:language-asian="el"/>
    </style:style>
    <style:style style:name="T362_2" style:family="text">
      <style:text-properties fo:language="en" fo:language-asian="en"/>
    </style:style>
    <style:style style:name="T362_3" style:family="text">
      <style:text-properties fo:language="el" fo:language-asian="el"/>
    </style:style>
    <style:style style:name="P363" style:family="paragraph" style:parent-style-name="StructureList1">
      <style:paragraph-properties fo:margin-top="0.212cm"/>
    </style:style>
    <style:style style:name="T363_1" style:family="text">
      <style:text-properties fo:language="el" fo:language-asian="el"/>
    </style:style>
    <style:style style:name="T363_2" style:family="text">
      <style:text-properties fo:language="en" fo:language-asian="en"/>
    </style:style>
    <style:style style:name="T363_3" style:family="text">
      <style:text-properties fo:language="el" fo:language-asian="el"/>
    </style:style>
    <style:style style:name="P364" style:family="paragraph" style:parent-style-name="Normal">
      <style:paragraph-properties fo:margin-top="0.423cm"/>
    </style:style>
    <style:style style:name="T364_1" style:family="text">
      <style:text-properties fo:language="el" fo:language-asian="el"/>
    </style:style>
    <style:style style:name="P365" style:family="paragraph" style:parent-style-name="Normal">
      <style:paragraph-properties fo:margin-top="0.423cm"/>
    </style:style>
    <style:style style:name="T365_1" style:family="text">
      <style:text-properties fo:language="el" fo:language-asian="el"/>
    </style:style>
    <style:style style:name="P366" style:family="paragraph" style:parent-style-name="Normal">
      <style:paragraph-properties fo:margin-top="0.423cm"/>
    </style:style>
    <style:style style:name="T366_1" style:family="text">
      <style:text-properties fo:language="el" fo:language-asian="el"/>
    </style:style>
    <style:style style:name="P367" style:family="paragraph" style:parent-style-name="Normal">
      <style:paragraph-properties fo:margin-top="0.423cm"/>
    </style:style>
    <style:style style:name="T367_1" style:family="text">
      <style:text-properties fo:language="el" fo:language-asian="el"/>
    </style:style>
    <style:style style:name="P368" style:family="paragraph" style:parent-style-name="Normal">
      <style:paragraph-properties fo:margin-top="0.423cm"/>
    </style:style>
    <style:style style:name="T368_1" style:family="text">
      <style:text-properties fo:language="el" fo:language-asian="el"/>
    </style:style>
    <style:style style:name="P369" style:family="paragraph" style:parent-style-name="Normal">
      <style:paragraph-properties fo:margin-top="0.423cm"/>
    </style:style>
    <style:style style:name="T369_1" style:family="text">
      <style:text-properties fo:language="el" fo:language-asian="el"/>
    </style:style>
    <style:style style:name="P370" style:family="paragraph" style:parent-style-name="Normal">
      <style:paragraph-properties fo:margin-top="0.423cm"/>
    </style:style>
    <style:style style:name="T370_1" style:family="text">
      <style:text-properties fo:language="el" fo:language-asian="el"/>
    </style:style>
    <style:style style:name="P371" style:family="paragraph" style:parent-style-name="Normal">
      <style:paragraph-properties fo:margin-top="0.423cm"/>
    </style:style>
    <style:style style:name="T371_1" style:family="text">
      <style:text-properties fo:language="el" fo:language-asian="el"/>
    </style:style>
    <style:style style:name="P372" style:family="paragraph" style:parent-style-name="Normal">
      <style:paragraph-properties fo:margin-top="0.423cm"/>
    </style:style>
    <style:style style:name="T372_1" style:family="text">
      <style:text-properties fo:language="el" fo:language-asian="el"/>
    </style:style>
    <style:style style:name="P373" style:family="paragraph" style:parent-style-name="Normal">
      <style:paragraph-properties fo:margin-top="0.423cm"/>
    </style:style>
    <style:style style:name="T373_1" style:family="text">
      <style:text-properties fo:language="el" fo:language-asian="el"/>
    </style:style>
    <style:style style:name="P374" style:family="paragraph" style:parent-style-name="Normal">
      <style:paragraph-properties fo:margin-top="0.423cm"/>
    </style:style>
    <style:style style:name="T374_1" style:family="text">
      <style:text-properties fo:language="el" fo:language-asian="el"/>
    </style:style>
    <style:style style:name="P375" style:family="paragraph" style:parent-style-name="Normal">
      <style:paragraph-properties fo:margin-top="0.423cm"/>
    </style:style>
    <style:style style:name="T375_1" style:family="text">
      <style:text-properties fo:language="el" fo:language-asian="el"/>
    </style:style>
    <style:style style:name="P376" style:family="paragraph" style:parent-style-name="Normal">
      <style:paragraph-properties fo:margin-top="0.423cm"/>
    </style:style>
    <style:style style:name="T376_1" style:family="text">
      <style:text-properties fo:language="el" fo:language-asian="el"/>
    </style:style>
    <style:style style:name="P377" style:family="paragraph" style:parent-style-name="Normal">
      <style:paragraph-properties fo:margin-top="0.423cm"/>
    </style:style>
    <style:style style:name="T377_1" style:family="text">
      <style:text-properties fo:language="el" fo:language-asian="el"/>
    </style:style>
    <style:style style:name="P378" style:family="paragraph" style:parent-style-name="Normal">
      <style:paragraph-properties fo:margin-top="0.423cm"/>
    </style:style>
    <style:style style:name="T378_1" style:family="text">
      <style:text-properties fo:language="el" fo:language-asian="el"/>
    </style:style>
    <style:style style:name="P379" style:family="paragraph" style:parent-style-name="Normal">
      <style:paragraph-properties fo:margin-top="0.423cm"/>
    </style:style>
    <style:style style:name="T379_1" style:family="text">
      <style:text-properties fo:language="el" fo:language-asian="el"/>
    </style:style>
    <style:style style:name="P380" style:family="paragraph" style:parent-style-name="Heading_20_6">
      <style:paragraph-properties fo:margin-top="0.423cm"/>
    </style:style>
    <style:style style:name="T380_1" style:family="text">
      <style:text-properties fo:language="el" fo:language-asian="el" fo:font-weight="bold" style:font-weight-asian="bold" style:font-weight-complex="bold"/>
    </style:style>
    <style:style style:name="P381" style:family="paragraph" style:parent-style-name="Heading_20_6">
      <style:paragraph-properties fo:margin-top="0.423cm" fo:margin-bottom="0.423cm"/>
    </style:style>
    <style:style style:name="T381_1" style:family="text">
      <style:text-properties fo:language="el" fo:language-asian="el" fo:font-weight="bold" style:font-weight-asian="bold" style:font-weight-complex="bold"/>
    </style:style>
    <style:style style:name="P382" style:family="paragraph" style:parent-style-name="MainText">
      <style:paragraph-properties fo:margin-top="0.212cm"/>
    </style:style>
    <style:style style:name="T382_1" style:family="text">
      <style:text-properties fo:language="el" fo:language-asian="el" fo:font-weight="bold" style:font-weight-asian="bold" style:font-weight-complex="bold"/>
    </style:style>
    <style:style style:name="T382_2" style:family="text">
      <style:text-properties fo:language="el" fo:language-asian="el"/>
    </style:style>
    <style:style style:name="P383" style:family="paragraph" style:parent-style-name="StructureList1">
      <style:paragraph-properties fo:margin-top="0.212cm"/>
    </style:style>
    <style:style style:name="T383_1" style:family="text">
      <style:text-properties fo:language="el" fo:language-asian="el"/>
    </style:style>
    <style:style style:name="T383_2" style:family="text">
      <style:text-properties fo:language="en" fo:language-asian="en"/>
    </style:style>
    <style:style style:name="T383_3" style:family="text">
      <style:text-properties fo:language="el" fo:language-asian="el"/>
    </style:style>
    <style:style style:name="P384" style:family="paragraph" style:parent-style-name="StructureList1">
      <style:paragraph-properties fo:margin-top="0.212cm"/>
    </style:style>
    <style:style style:name="T384_1" style:family="text">
      <style:text-properties fo:language="el" fo:language-asian="el"/>
    </style:style>
    <style:style style:name="T384_2" style:family="text">
      <style:text-properties fo:language="en" fo:language-asian="en"/>
    </style:style>
    <style:style style:name="T384_3" style:family="text">
      <style:text-properties fo:language="el" fo:language-asian="el"/>
    </style:style>
    <style:style style:name="P385" style:family="paragraph" style:parent-style-name="StructureList1">
      <style:paragraph-properties fo:margin-top="0.212cm"/>
    </style:style>
    <style:style style:name="T385_1" style:family="text">
      <style:text-properties fo:language="el" fo:language-asian="el"/>
    </style:style>
    <style:style style:name="T385_2" style:family="text">
      <style:text-properties fo:language="en" fo:language-asian="en"/>
    </style:style>
    <style:style style:name="T385_3" style:family="text">
      <style:text-properties fo:language="el" fo:language-asian="el"/>
    </style:style>
    <style:style style:name="P386" style:family="paragraph" style:parent-style-name="StructureList1">
      <style:paragraph-properties fo:margin-top="0.212cm"/>
    </style:style>
    <style:style style:name="T386_1" style:family="text">
      <style:text-properties fo:language="el" fo:language-asian="el"/>
    </style:style>
    <style:style style:name="T386_2" style:family="text">
      <style:text-properties fo:language="en" fo:language-asian="en"/>
    </style:style>
    <style:style style:name="T386_3" style:family="text">
      <style:text-properties fo:language="el" fo:language-asian="el"/>
    </style:style>
    <style:style style:name="P387" style:family="paragraph" style:parent-style-name="StructureList1">
      <style:paragraph-properties fo:margin-top="0.212cm"/>
    </style:style>
    <style:style style:name="T387_1" style:family="text">
      <style:text-properties fo:language="el" fo:language-asian="el"/>
    </style:style>
    <style:style style:name="T387_2" style:family="text">
      <style:text-properties fo:language="en" fo:language-asian="en"/>
    </style:style>
    <style:style style:name="T387_3" style:family="text">
      <style:text-properties fo:language="el" fo:language-asian="el"/>
    </style:style>
    <style:style style:name="P388" style:family="paragraph" style:parent-style-name="StructureList1">
      <style:paragraph-properties fo:margin-top="0.212cm"/>
    </style:style>
    <style:style style:name="T388_1" style:family="text">
      <style:text-properties fo:language="el" fo:language-asian="el"/>
    </style:style>
    <style:style style:name="T388_2" style:family="text">
      <style:text-properties fo:language="en" fo:language-asian="en"/>
    </style:style>
    <style:style style:name="T388_3" style:family="text">
      <style:text-properties fo:language="el" fo:language-asian="el"/>
    </style:style>
    <style:style style:name="P389" style:family="paragraph" style:parent-style-name="Normal">
      <style:paragraph-properties fo:margin-top="0.423cm" fo:margin-bottom="0.423cm"/>
    </style:style>
    <style:style style:name="T389_1" style:family="text">
      <style:text-properties fo:language="el" fo:language-asian="el"/>
    </style:style>
    <style:style style:name="P390" style:family="paragraph" style:parent-style-name="MainText">
      <style:paragraph-properties fo:margin-top="0.212cm"/>
    </style:style>
    <style:style style:name="T390_1" style:family="text">
      <style:text-properties fo:language="el" fo:language-asian="el" fo:font-weight="bold" style:font-weight-asian="bold" style:font-weight-complex="bold"/>
    </style:style>
    <style:style style:name="T390_2" style:family="text">
      <style:text-properties fo:language="el" fo:language-asian="el"/>
    </style:style>
    <style:style style:name="P391" style:family="paragraph" style:parent-style-name="Heading_20_6">
      <style:paragraph-properties fo:margin-top="0.423cm"/>
    </style:style>
    <style:style style:name="T391_1" style:family="text">
      <style:text-properties fo:language="el" fo:language-asian="el" fo:font-weight="bold" style:font-weight-asian="bold" style:font-weight-complex="bold"/>
    </style:style>
    <style:style style:name="P392" style:family="paragraph" style:parent-style-name="Heading_20_6">
      <style:paragraph-properties fo:margin-top="0.423cm" fo:margin-bottom="0.423cm"/>
    </style:style>
    <style:style style:name="T392_1" style:family="text">
      <style:text-properties fo:language="el" fo:language-asian="el" fo:font-weight="bold" style:font-weight-asian="bold" style:font-weight-complex="bold"/>
    </style:style>
    <style:style style:name="P393" style:family="paragraph" style:parent-style-name="MainText">
      <style:paragraph-properties fo:margin-top="0.212cm"/>
    </style:style>
    <style:style style:name="T393_1" style:family="text">
      <style:text-properties fo:language="el" fo:language-asian="el" fo:font-weight="bold" style:font-weight-asian="bold" style:font-weight-complex="bold"/>
    </style:style>
    <style:style style:name="T393_2" style:family="text">
      <style:text-properties fo:language="el" fo:language-asian="el"/>
    </style:style>
    <style:style style:name="P394" style:family="paragraph" style:parent-style-name="MainText">
      <style:paragraph-properties fo:margin-top="0.212cm"/>
    </style:style>
    <style:style style:name="T394_1" style:family="text">
      <style:text-properties fo:language="el" fo:language-asian="el" fo:font-weight="bold" style:font-weight-asian="bold" style:font-weight-complex="bold"/>
    </style:style>
    <style:style style:name="T394_2" style:family="text">
      <style:text-properties fo:language="el" fo:language-asian="el"/>
    </style:style>
    <style:style style:name="P395" style:family="paragraph" style:parent-style-name="Normal">
      <style:paragraph-properties fo:margin-top="0.423cm"/>
    </style:style>
    <style:style style:name="T395_1" style:family="text">
      <style:text-properties fo:language="el" fo:language-asian="el"/>
    </style:style>
    <style:style style:name="P396" style:family="paragraph" style:parent-style-name="Normal">
      <style:paragraph-properties fo:margin-top="0.423cm" fo:margin-bottom="0.423cm"/>
    </style:style>
    <style:style style:name="T396_1" style:family="text">
      <style:text-properties fo:language="el" fo:language-asian="el"/>
    </style:style>
    <style:style style:name="P397" style:family="paragraph" style:parent-style-name="MainText">
      <style:paragraph-properties fo:margin-top="0.212cm"/>
    </style:style>
    <style:style style:name="T397_1" style:family="text">
      <style:text-properties fo:language="el" fo:language-asian="el" fo:font-weight="bold" style:font-weight-asian="bold" style:font-weight-complex="bold"/>
    </style:style>
    <style:style style:name="T397_2" style:family="text">
      <style:text-properties fo:language="el" fo:language-asian="el"/>
    </style:style>
    <style:style style:name="P398" style:family="paragraph" style:parent-style-name="Heading_20_6">
      <style:paragraph-properties fo:margin-top="0.423cm"/>
    </style:style>
    <style:style style:name="T398_1" style:family="text">
      <style:text-properties fo:language="el" fo:language-asian="el" fo:font-weight="bold" style:font-weight-asian="bold" style:font-weight-complex="bold"/>
    </style:style>
    <style:style style:name="P399" style:family="paragraph" style:parent-style-name="Heading_20_6">
      <style:paragraph-properties fo:margin-top="0.423cm" fo:margin-bottom="0.423cm"/>
    </style:style>
    <style:style style:name="T399_1" style:family="text">
      <style:text-properties fo:language="el" fo:language-asian="el" fo:font-weight="bold" style:font-weight-asian="bold" style:font-weight-complex="bold"/>
    </style:style>
    <style:style style:name="P400" style:family="paragraph" style:parent-style-name="MainText">
      <style:paragraph-properties fo:margin-top="0.212cm"/>
    </style:style>
    <style:style style:name="T400_1" style:family="text">
      <style:text-properties fo:language="el" fo:language-asian="el" fo:font-weight="bold" style:font-weight-asian="bold" style:font-weight-complex="bold"/>
    </style:style>
    <style:style style:name="T400_2" style:family="text">
      <style:text-properties fo:language="el" fo:language-asian="el"/>
    </style:style>
    <style:style style:name="P401" style:family="paragraph" style:parent-style-name="MainText">
      <style:paragraph-properties fo:margin-top="0.212cm"/>
    </style:style>
    <style:style style:name="T401_1" style:family="text">
      <style:text-properties fo:language="el" fo:language-asian="el" fo:font-weight="bold" style:font-weight-asian="bold" style:font-weight-complex="bold"/>
    </style:style>
    <style:style style:name="T401_2" style:family="text">
      <style:text-properties fo:language="el" fo:language-asian="el"/>
    </style:style>
    <style:style style:name="P402" style:family="paragraph" style:parent-style-name="Normal">
      <style:paragraph-properties fo:margin-top="0.423cm" fo:margin-bottom="0.423cm"/>
    </style:style>
    <style:style style:name="T402_1" style:family="text">
      <style:text-properties fo:language="el" fo:language-asian="el"/>
    </style:style>
    <style:style style:name="P403" style:family="paragraph" style:parent-style-name="MainText">
      <style:paragraph-properties fo:margin-top="0.212cm"/>
    </style:style>
    <style:style style:name="T403_1" style:family="text">
      <style:text-properties fo:language="el" fo:language-asian="el" fo:font-weight="bold" style:font-weight-asian="bold" style:font-weight-complex="bold"/>
    </style:style>
    <style:style style:name="T403_2" style:family="text">
      <style:text-properties fo:language="el" fo:language-asian="el"/>
    </style:style>
    <style:style style:name="P404" style:family="paragraph" style:parent-style-name="MainText">
      <style:paragraph-properties fo:margin-top="0.212cm"/>
    </style:style>
    <style:style style:name="T404_1" style:family="text">
      <style:text-properties fo:language="el" fo:language-asian="el" fo:font-weight="bold" style:font-weight-asian="bold" style:font-weight-complex="bold"/>
    </style:style>
    <style:style style:name="T404_2" style:family="text">
      <style:text-properties fo:language="el" fo:language-asian="el"/>
    </style:style>
    <style:style style:name="P405" style:family="paragraph" style:parent-style-name="Normal">
      <style:paragraph-properties fo:margin-top="0.423cm"/>
    </style:style>
    <style:style style:name="T405_1" style:family="text">
      <style:text-properties fo:language="el" fo:language-asian="el"/>
    </style:style>
    <style:style style:name="P406" style:family="paragraph" style:parent-style-name="Normal">
      <style:paragraph-properties fo:margin-top="0.423cm" fo:margin-bottom="0.423cm"/>
    </style:style>
    <style:style style:name="T406_1" style:family="text">
      <style:text-properties fo:language="el" fo:language-asian="el"/>
    </style:style>
    <style:style style:name="P407" style:family="paragraph" style:parent-style-name="MainText">
      <style:paragraph-properties fo:margin-top="0.212cm"/>
    </style:style>
    <style:style style:name="T407_1" style:family="text">
      <style:text-properties fo:language="el" fo:language-asian="el" fo:font-weight="bold" style:font-weight-asian="bold" style:font-weight-complex="bold"/>
    </style:style>
    <style:style style:name="T407_2" style:family="text">
      <style:text-properties fo:language="el" fo:language-asian="el"/>
    </style:style>
    <style:style style:name="P408" style:family="paragraph" style:parent-style-name="MainText">
      <style:paragraph-properties fo:margin-top="0.212cm"/>
    </style:style>
    <style:style style:name="T408_1" style:family="text">
      <style:text-properties fo:language="el" fo:language-asian="el" fo:font-weight="bold" style:font-weight-asian="bold" style:font-weight-complex="bold"/>
    </style:style>
    <style:style style:name="T408_2" style:family="text">
      <style:text-properties fo:language="el" fo:language-asian="el"/>
    </style:style>
    <style:style style:name="P409" style:family="paragraph" style:parent-style-name="MainText">
      <style:paragraph-properties fo:margin-top="0.212cm"/>
    </style:style>
    <style:style style:name="T409_1" style:family="text">
      <style:text-properties fo:language="el" fo:language-asian="el" fo:font-weight="bold" style:font-weight-asian="bold" style:font-weight-complex="bold"/>
    </style:style>
    <style:style style:name="T409_2" style:family="text">
      <style:text-properties fo:language="el" fo:language-asian="el"/>
    </style:style>
    <style:style style:name="P410" style:family="paragraph" style:parent-style-name="MainText">
      <style:paragraph-properties fo:margin-top="0.212cm"/>
    </style:style>
    <style:style style:name="T410_1" style:family="text">
      <style:text-properties fo:language="el" fo:language-asian="el" fo:font-weight="bold" style:font-weight-asian="bold" style:font-weight-complex="bold"/>
    </style:style>
    <style:style style:name="T410_2" style:family="text">
      <style:text-properties fo:language="el" fo:language-asian="el"/>
    </style:style>
    <style:style style:name="P411" style:family="paragraph" style:parent-style-name="Heading_20_1">
      <style:paragraph-properties fo:margin-top="0.423cm"/>
    </style:style>
    <style:style style:name="T411_1" style:family="text">
      <style:text-properties fo:language="el" fo:language-asian="el" fo:font-weight="bold" style:font-weight-asian="bold" style:font-weight-complex="bold"/>
    </style:style>
    <style:style style:name="P412" style:family="paragraph" style:parent-style-name="Heading_20_1">
      <style:paragraph-properties fo:margin-top="0.423cm"/>
    </style:style>
    <style:style style:name="T412_1" style:family="text">
      <style:text-properties fo:language="el" fo:language-asian="el" fo:font-weight="bold" style:font-weight-asian="bold" style:font-weight-complex="bold"/>
    </style:style>
    <style:style style:name="P413" style:family="paragraph" style:parent-style-name="Heading_20_2">
      <style:paragraph-properties fo:margin-top="0.423cm"/>
    </style:style>
    <style:style style:name="T413_1" style:family="text">
      <style:text-properties fo:language="el" fo:language-asian="el" fo:font-weight="bold" style:font-weight-asian="bold" style:font-weight-complex="bold"/>
    </style:style>
    <style:style style:name="P414" style:family="paragraph" style:parent-style-name="Heading_20_2">
      <style:paragraph-properties fo:margin-top="0.423cm"/>
    </style:style>
    <style:style style:name="T414_1" style:family="text">
      <style:text-properties fo:language="el" fo:language-asian="el" fo:font-weight="bold" style:font-weight-asian="bold" style:font-weight-complex="bold"/>
    </style:style>
    <style:style style:name="P415" style:family="paragraph" style:parent-style-name="Normal">
      <style:paragraph-properties fo:margin-top="0.423cm"/>
    </style:style>
    <style:style style:name="T415_1" style:family="text">
      <style:text-properties fo:language="el" fo:language-asian="el" fo:font-weight="bold" style:font-weight-asian="bold" style:font-weight-complex="bold"/>
    </style:style>
    <style:style style:name="P416" style:family="paragraph" style:parent-style-name="Heading_20_6">
      <style:paragraph-properties fo:margin-top="0.423cm"/>
    </style:style>
    <style:style style:name="T416_1" style:family="text">
      <style:text-properties fo:language="el" fo:language-asian="el" fo:font-weight="bold" style:font-weight-asian="bold" style:font-weight-complex="bold"/>
    </style:style>
    <style:style style:name="P417" style:family="paragraph" style:parent-style-name="Heading_20_6">
      <style:paragraph-properties fo:margin-top="0.423cm" fo:margin-bottom="0.423cm"/>
    </style:style>
    <style:style style:name="T417_1" style:family="text">
      <style:text-properties fo:language="el" fo:language-asian="el" fo:font-weight="bold" style:font-weight-asian="bold" style:font-weight-complex="bold"/>
    </style:style>
    <style:style style:name="P418" style:family="paragraph" style:parent-style-name="MainText">
      <style:paragraph-properties fo:margin-top="0.212cm"/>
    </style:style>
    <style:style style:name="T418_1" style:family="text">
      <style:text-properties fo:language="el" fo:language-asian="el" fo:font-weight="bold" style:font-weight-asian="bold" style:font-weight-complex="bold"/>
    </style:style>
    <style:style style:name="T418_2" style:family="text">
      <style:text-properties fo:language="el" fo:language-asian="el"/>
    </style:style>
    <style:style style:name="P419" style:family="paragraph" style:parent-style-name="MainText">
      <style:paragraph-properties fo:margin-top="0.212cm"/>
    </style:style>
    <style:style style:name="T419_1" style:family="text">
      <style:text-properties fo:language="el" fo:language-asian="el" fo:font-weight="bold" style:font-weight-asian="bold" style:font-weight-complex="bold"/>
    </style:style>
    <style:style style:name="T419_2" style:family="text">
      <style:text-properties fo:language="el" fo:language-asian="el"/>
    </style:style>
    <style:style style:name="P420" style:family="paragraph" style:parent-style-name="MainText">
      <style:paragraph-properties fo:margin-top="0.212cm"/>
    </style:style>
    <style:style style:name="T420_1" style:family="text">
      <style:text-properties fo:language="el" fo:language-asian="el" fo:font-weight="bold" style:font-weight-asian="bold" style:font-weight-complex="bold"/>
    </style:style>
    <style:style style:name="T420_2" style:family="text">
      <style:text-properties fo:language="el" fo:language-asian="el"/>
    </style:style>
    <style:style style:name="P421" style:family="paragraph" style:parent-style-name="MainText">
      <style:paragraph-properties fo:margin-top="0.212cm"/>
    </style:style>
    <style:style style:name="T421_1" style:family="text">
      <style:text-properties fo:language="el" fo:language-asian="el" fo:font-weight="bold" style:font-weight-asian="bold" style:font-weight-complex="bold"/>
    </style:style>
    <style:style style:name="T421_2" style:family="text">
      <style:text-properties fo:language="el" fo:language-asian="el"/>
    </style:style>
    <style:style style:name="P422" style:family="paragraph" style:parent-style-name="Heading_20_6">
      <style:paragraph-properties fo:margin-top="0.423cm"/>
    </style:style>
    <style:style style:name="T422_1" style:family="text">
      <style:text-properties fo:language="el" fo:language-asian="el" fo:font-weight="bold" style:font-weight-asian="bold" style:font-weight-complex="bold"/>
    </style:style>
    <style:style style:name="P423" style:family="paragraph" style:parent-style-name="Heading_20_6">
      <style:paragraph-properties fo:margin-top="0.423cm" fo:margin-bottom="0.423cm"/>
    </style:style>
    <style:style style:name="T423_1" style:family="text">
      <style:text-properties fo:language="el" fo:language-asian="el" fo:font-weight="bold" style:font-weight-asian="bold" style:font-weight-complex="bold"/>
    </style:style>
    <style:style style:name="P424" style:family="paragraph" style:parent-style-name="MainText">
      <style:paragraph-properties fo:margin-top="0.212cm"/>
    </style:style>
    <style:style style:name="T424_1" style:family="text">
      <style:text-properties fo:language="el" fo:language-asian="el" fo:font-weight="bold" style:font-weight-asian="bold" style:font-weight-complex="bold"/>
    </style:style>
    <style:style style:name="T424_2" style:family="text">
      <style:text-properties fo:language="el" fo:language-asian="el"/>
    </style:style>
    <style:style style:name="P425" style:family="paragraph" style:parent-style-name="MainText">
      <style:paragraph-properties fo:margin-top="0.212cm"/>
    </style:style>
    <style:style style:name="T425_1" style:family="text">
      <style:text-properties fo:language="el" fo:language-asian="el" fo:font-weight="bold" style:font-weight-asian="bold" style:font-weight-complex="bold"/>
    </style:style>
    <style:style style:name="T425_2" style:family="text">
      <style:text-properties fo:language="el" fo:language-asian="el"/>
    </style:style>
    <style:style style:name="P426" style:family="paragraph" style:parent-style-name="Normal">
      <style:paragraph-properties fo:margin-top="0.423cm"/>
    </style:style>
    <style:style style:name="T426_1" style:family="text">
      <style:text-properties fo:language="el" fo:language-asian="el"/>
    </style:style>
    <style:style style:name="P427" style:family="paragraph" style:parent-style-name="Normal">
      <style:paragraph-properties fo:margin-top="0.423cm"/>
    </style:style>
    <style:style style:name="T427_1" style:family="text">
      <style:text-properties fo:language="el" fo:language-asian="el"/>
    </style:style>
    <style:style style:name="P428" style:family="paragraph" style:parent-style-name="Normal">
      <style:paragraph-properties fo:margin-top="0.423cm"/>
    </style:style>
    <style:style style:name="T428_1" style:family="text">
      <style:text-properties fo:language="el" fo:language-asian="el"/>
    </style:style>
    <style:style style:name="P429" style:family="paragraph" style:parent-style-name="Normal">
      <style:paragraph-properties fo:margin-top="0.423cm"/>
    </style:style>
    <style:style style:name="T429_1" style:family="text">
      <style:text-properties fo:language="el" fo:language-asian="el"/>
    </style:style>
    <style:style style:name="P430" style:family="paragraph" style:parent-style-name="Normal">
      <style:paragraph-properties fo:margin-top="0.423cm"/>
    </style:style>
    <style:style style:name="T430_1" style:family="text">
      <style:text-properties fo:language="el" fo:language-asian="el"/>
    </style:style>
    <style:style style:name="P431" style:family="paragraph" style:parent-style-name="Normal">
      <style:paragraph-properties fo:margin-top="0.423cm"/>
    </style:style>
    <style:style style:name="T431_1" style:family="text">
      <style:text-properties fo:language="el" fo:language-asian="el"/>
    </style:style>
    <style:style style:name="P432" style:family="paragraph" style:parent-style-name="Normal">
      <style:paragraph-properties fo:margin-top="0.423cm"/>
    </style:style>
    <style:style style:name="T432_1" style:family="text">
      <style:text-properties fo:language="el" fo:language-asian="el"/>
    </style:style>
    <style:style style:name="P433" style:family="paragraph" style:parent-style-name="Normal">
      <style:paragraph-properties fo:margin-top="0.423cm"/>
    </style:style>
    <style:style style:name="T433_1" style:family="text">
      <style:text-properties fo:language="el" fo:language-asian="el"/>
    </style:style>
    <style:style style:name="P434" style:family="paragraph" style:parent-style-name="Normal">
      <style:paragraph-properties fo:margin-top="0.423cm"/>
    </style:style>
    <style:style style:name="T434_1" style:family="text">
      <style:text-properties fo:language="el" fo:language-asian="el"/>
    </style:style>
    <style:style style:name="P435" style:family="paragraph" style:parent-style-name="Normal">
      <style:paragraph-properties fo:margin-top="0.423cm"/>
    </style:style>
    <style:style style:name="T435_1" style:family="text">
      <style:text-properties fo:language="el" fo:language-asian="el"/>
    </style:style>
    <style:style style:name="P436" style:family="paragraph" style:parent-style-name="Normal">
      <style:paragraph-properties fo:margin-top="0.423cm"/>
    </style:style>
    <style:style style:name="T436_1" style:family="text">
      <style:text-properties fo:language="el" fo:language-asian="el"/>
    </style:style>
    <style:style style:name="P437" style:family="paragraph" style:parent-style-name="Normal">
      <style:paragraph-properties fo:margin-top="0.423cm"/>
    </style:style>
    <style:style style:name="T437_1" style:family="text">
      <style:text-properties fo:language="el" fo:language-asian="el"/>
    </style:style>
    <style:style style:name="P438" style:family="paragraph" style:parent-style-name="Normal">
      <style:paragraph-properties fo:margin-top="0.423cm"/>
    </style:style>
    <style:style style:name="T438_1" style:family="text">
      <style:text-properties fo:language="el" fo:language-asian="el"/>
    </style:style>
    <style:style style:name="P439" style:family="paragraph" style:parent-style-name="Normal">
      <style:paragraph-properties fo:margin-top="0.423cm" fo:margin-bottom="0.423cm"/>
    </style:style>
    <style:style style:name="T439_1" style:family="text">
      <style:text-properties fo:language="el" fo:language-asian="el"/>
    </style:style>
    <style:style style:name="P440" style:family="paragraph" style:parent-style-name="MainText">
      <style:paragraph-properties fo:margin-top="0.212cm"/>
    </style:style>
    <style:style style:name="T440_1" style:family="text">
      <style:text-properties fo:language="el" fo:language-asian="el" fo:font-weight="bold" style:font-weight-asian="bold" style:font-weight-complex="bold"/>
    </style:style>
    <style:style style:name="T440_2" style:family="text">
      <style:text-properties fo:language="el" fo:language-asian="el"/>
    </style:style>
    <style:style style:name="P441" style:family="paragraph" style:parent-style-name="MainText">
      <style:paragraph-properties fo:margin-top="0.212cm"/>
    </style:style>
    <style:style style:name="T441_1" style:family="text">
      <style:text-properties fo:language="el" fo:language-asian="el" fo:font-weight="bold" style:font-weight-asian="bold" style:font-weight-complex="bold"/>
    </style:style>
    <style:style style:name="T441_2" style:family="text">
      <style:text-properties fo:language="el" fo:language-asian="el"/>
    </style:style>
    <style:style style:name="P442" style:family="paragraph" style:parent-style-name="MainText">
      <style:paragraph-properties fo:margin-top="0.212cm"/>
    </style:style>
    <style:style style:name="T442_1" style:family="text">
      <style:text-properties fo:language="el" fo:language-asian="el" fo:font-weight="bold" style:font-weight-asian="bold" style:font-weight-complex="bold"/>
    </style:style>
    <style:style style:name="T442_2" style:family="text">
      <style:text-properties fo:language="el" fo:language-asian="el"/>
    </style:style>
    <style:style style:name="P443" style:family="paragraph" style:parent-style-name="MainText">
      <style:paragraph-properties fo:margin-top="0.212cm"/>
    </style:style>
    <style:style style:name="T443_1" style:family="text">
      <style:text-properties fo:language="el" fo:language-asian="el" fo:font-weight="bold" style:font-weight-asian="bold" style:font-weight-complex="bold"/>
    </style:style>
    <style:style style:name="T443_2" style:family="text">
      <style:text-properties fo:language="el" fo:language-asian="el"/>
    </style:style>
    <style:style style:name="P444" style:family="paragraph" style:parent-style-name="Heading_20_2">
      <style:paragraph-properties fo:margin-top="0.423cm"/>
    </style:style>
    <style:style style:name="T444_1" style:family="text">
      <style:text-properties fo:language="el" fo:language-asian="el" fo:font-weight="bold" style:font-weight-asian="bold" style:font-weight-complex="bold"/>
    </style:style>
    <style:style style:name="P445" style:family="paragraph" style:parent-style-name="Heading_20_2">
      <style:paragraph-properties fo:margin-top="0.423cm"/>
    </style:style>
    <style:style style:name="T445_1" style:family="text">
      <style:text-properties fo:language="el" fo:language-asian="el" fo:font-weight="bold" style:font-weight-asian="bold" style:font-weight-complex="bold"/>
    </style:style>
    <style:style style:name="P446" style:family="paragraph" style:parent-style-name="Normal">
      <style:paragraph-properties fo:margin-top="0.423cm"/>
    </style:style>
    <style:style style:name="T446_1" style:family="text">
      <style:text-properties fo:language="el" fo:language-asian="el" fo:font-weight="bold" style:font-weight-asian="bold" style:font-weight-complex="bold"/>
    </style:style>
    <style:style style:name="P447" style:family="paragraph" style:parent-style-name="Heading_20_6">
      <style:paragraph-properties fo:margin-top="0.423cm"/>
    </style:style>
    <style:style style:name="T447_1" style:family="text">
      <style:text-properties fo:language="el" fo:language-asian="el" fo:font-weight="bold" style:font-weight-asian="bold" style:font-weight-complex="bold"/>
    </style:style>
    <style:style style:name="P448" style:family="paragraph" style:parent-style-name="Heading_20_6">
      <style:paragraph-properties fo:margin-top="0.423cm"/>
    </style:style>
    <style:style style:name="T448_1" style:family="text">
      <style:text-properties fo:language="el" fo:language-asian="el" fo:font-weight="bold" style:font-weight-asian="bold" style:font-weight-complex="bold"/>
    </style:style>
    <style:style style:name="P449" style:family="paragraph" style:parent-style-name="Normal">
      <style:paragraph-properties fo:margin-top="0.423cm"/>
    </style:style>
    <style:style style:name="T449_1" style:family="text">
      <style:text-properties fo:language="el" fo:language-asian="el"/>
    </style:style>
    <style:style style:name="P450" style:family="paragraph" style:parent-style-name="Heading_20_6">
      <style:paragraph-properties fo:margin-top="0.423cm"/>
    </style:style>
    <style:style style:name="T450_1" style:family="text">
      <style:text-properties fo:language="el" fo:language-asian="el" fo:font-weight="bold" style:font-weight-asian="bold" style:font-weight-complex="bold"/>
    </style:style>
    <style:style style:name="P451" style:family="paragraph" style:parent-style-name="Heading_20_6">
      <style:paragraph-properties fo:margin-top="0.423cm" fo:margin-bottom="0.423cm"/>
    </style:style>
    <style:style style:name="T451_1" style:family="text">
      <style:text-properties fo:language="el" fo:language-asian="el" fo:font-weight="bold" style:font-weight-asian="bold" style:font-weight-complex="bold"/>
    </style:style>
    <style:style style:name="P452" style:family="paragraph" style:parent-style-name="MainText">
      <style:paragraph-properties fo:margin-top="0.212cm"/>
    </style:style>
    <style:style style:name="T452_1" style:family="text">
      <style:text-properties fo:language="el" fo:language-asian="el" fo:font-weight="bold" style:font-weight-asian="bold" style:font-weight-complex="bold"/>
    </style:style>
    <style:style style:name="T452_2" style:family="text">
      <style:text-properties fo:language="el" fo:language-asian="el"/>
    </style:style>
    <style:style style:name="P453" style:family="paragraph" style:parent-style-name="MainText">
      <style:paragraph-properties fo:margin-top="0.212cm"/>
    </style:style>
    <style:style style:name="T453_1" style:family="text">
      <style:text-properties fo:language="el" fo:language-asian="el" fo:font-weight="bold" style:font-weight-asian="bold" style:font-weight-complex="bold"/>
    </style:style>
    <style:style style:name="T453_2" style:family="text">
      <style:text-properties fo:language="el" fo:language-asian="el"/>
    </style:style>
    <style:style style:name="P454" style:family="paragraph" style:parent-style-name="MainText">
      <style:paragraph-properties fo:margin-top="0.212cm"/>
    </style:style>
    <style:style style:name="T454_1" style:family="text">
      <style:text-properties fo:language="el" fo:language-asian="el" fo:font-weight="bold" style:font-weight-asian="bold" style:font-weight-complex="bold"/>
    </style:style>
    <style:style style:name="T454_2" style:family="text">
      <style:text-properties fo:language="el" fo:language-asian="el"/>
    </style:style>
    <style:style style:name="P455" style:family="paragraph" style:parent-style-name="Heading_20_6">
      <style:paragraph-properties fo:margin-top="0.423cm"/>
    </style:style>
    <style:style style:name="T455_1" style:family="text">
      <style:text-properties fo:language="el" fo:language-asian="el" fo:font-weight="bold" style:font-weight-asian="bold" style:font-weight-complex="bold"/>
    </style:style>
    <style:style style:name="P456" style:family="paragraph" style:parent-style-name="Heading_20_6">
      <style:paragraph-properties fo:margin-top="0.423cm" fo:margin-bottom="0.423cm"/>
    </style:style>
    <style:style style:name="T456_1" style:family="text">
      <style:text-properties fo:language="el" fo:language-asian="el" fo:font-weight="bold" style:font-weight-asian="bold" style:font-weight-complex="bold"/>
    </style:style>
    <style:style style:name="P457" style:family="paragraph" style:parent-style-name="MainText">
      <style:paragraph-properties fo:margin-top="0.212cm"/>
    </style:style>
    <style:style style:name="T457_1" style:family="text">
      <style:text-properties fo:language="el" fo:language-asian="el" fo:font-weight="bold" style:font-weight-asian="bold" style:font-weight-complex="bold"/>
    </style:style>
    <style:style style:name="T457_2" style:family="text">
      <style:text-properties fo:language="el" fo:language-asian="el"/>
    </style:style>
    <style:style style:name="P458" style:family="paragraph" style:parent-style-name="MainText">
      <style:paragraph-properties fo:margin-top="0.212cm"/>
    </style:style>
    <style:style style:name="T458_1" style:family="text">
      <style:text-properties fo:language="el" fo:language-asian="el" fo:font-weight="bold" style:font-weight-asian="bold" style:font-weight-complex="bold"/>
    </style:style>
    <style:style style:name="T458_2" style:family="text">
      <style:text-properties fo:language="el" fo:language-asian="el"/>
    </style:style>
    <style:style style:name="P459" style:family="paragraph" style:parent-style-name="Normal">
      <style:paragraph-properties fo:margin-top="0.423cm"/>
    </style:style>
    <style:style style:name="T459_1" style:family="text">
      <style:text-properties fo:language="el" fo:language-asian="el"/>
    </style:style>
    <style:style style:name="P460" style:family="paragraph" style:parent-style-name="Normal">
      <style:paragraph-properties fo:margin-top="0.423cm"/>
    </style:style>
    <style:style style:name="T460_1" style:family="text">
      <style:text-properties fo:language="el" fo:language-asian="el"/>
    </style:style>
    <style:style style:name="P461" style:family="paragraph" style:parent-style-name="Normal">
      <style:paragraph-properties fo:margin-top="0.423cm"/>
    </style:style>
    <style:style style:name="T461_1" style:family="text">
      <style:text-properties fo:language="el" fo:language-asian="el"/>
    </style:style>
    <style:style style:name="P462" style:family="paragraph" style:parent-style-name="Normal">
      <style:paragraph-properties fo:margin-top="0.423cm"/>
    </style:style>
    <style:style style:name="T462_1" style:family="text">
      <style:text-properties fo:language="el" fo:language-asian="el"/>
    </style:style>
    <style:style style:name="P463" style:family="paragraph" style:parent-style-name="Normal">
      <style:paragraph-properties fo:margin-top="0.423cm"/>
    </style:style>
    <style:style style:name="T463_1" style:family="text">
      <style:text-properties fo:language="el" fo:language-asian="el"/>
    </style:style>
    <style:style style:name="P464" style:family="paragraph" style:parent-style-name="Normal">
      <style:paragraph-properties fo:margin-top="0.423cm"/>
    </style:style>
    <style:style style:name="T464_1" style:family="text">
      <style:text-properties fo:language="el" fo:language-asian="el"/>
    </style:style>
    <style:style style:name="P465" style:family="paragraph" style:parent-style-name="Normal">
      <style:paragraph-properties fo:margin-top="0.423cm"/>
    </style:style>
    <style:style style:name="T465_1" style:family="text">
      <style:text-properties fo:language="el" fo:language-asian="el"/>
    </style:style>
    <style:style style:name="P466" style:family="paragraph" style:parent-style-name="Normal">
      <style:paragraph-properties fo:margin-top="0.423cm" fo:margin-bottom="0.423cm"/>
    </style:style>
    <style:style style:name="T466_1" style:family="text">
      <style:text-properties fo:language="el" fo:language-asian="el"/>
    </style:style>
    <style:style style:name="P467" style:family="paragraph" style:parent-style-name="MainText">
      <style:paragraph-properties fo:margin-top="0.212cm"/>
    </style:style>
    <style:style style:name="T467_1" style:family="text">
      <style:text-properties fo:language="el" fo:language-asian="el" fo:font-weight="bold" style:font-weight-asian="bold" style:font-weight-complex="bold"/>
    </style:style>
    <style:style style:name="T467_2" style:family="text">
      <style:text-properties fo:language="el" fo:language-asian="el"/>
    </style:style>
    <style:style style:name="P468" style:family="paragraph" style:parent-style-name="Normal">
      <style:paragraph-properties fo:margin-top="0.423cm"/>
    </style:style>
    <style:style style:name="T468_1" style:family="text">
      <style:text-properties fo:language="el" fo:language-asian="el"/>
    </style:style>
    <style:style style:name="P469" style:family="paragraph" style:parent-style-name="Normal">
      <style:paragraph-properties fo:margin-top="0.423cm"/>
    </style:style>
    <style:style style:name="T469_1" style:family="text">
      <style:text-properties fo:language="el" fo:language-asian="el"/>
    </style:style>
    <style:style style:name="P470" style:family="paragraph" style:parent-style-name="Normal">
      <style:paragraph-properties fo:margin-top="0.423cm"/>
    </style:style>
    <style:style style:name="T470_1" style:family="text">
      <style:text-properties fo:language="el" fo:language-asian="el"/>
    </style:style>
    <style:style style:name="P471" style:family="paragraph" style:parent-style-name="Normal">
      <style:paragraph-properties fo:margin-top="0.423cm"/>
    </style:style>
    <style:style style:name="T471_1" style:family="text">
      <style:text-properties fo:language="el" fo:language-asian="el"/>
    </style:style>
    <style:style style:name="P472" style:family="paragraph" style:parent-style-name="Normal">
      <style:paragraph-properties fo:margin-top="0.423cm"/>
    </style:style>
    <style:style style:name="T472_1" style:family="text">
      <style:text-properties fo:language="el" fo:language-asian="el"/>
    </style:style>
    <style:style style:name="P473" style:family="paragraph" style:parent-style-name="Normal">
      <style:paragraph-properties fo:margin-top="0.423cm"/>
    </style:style>
    <style:style style:name="T473_1" style:family="text">
      <style:text-properties fo:language="el" fo:language-asian="el"/>
    </style:style>
    <style:style style:name="P474" style:family="paragraph" style:parent-style-name="Heading_20_6">
      <style:paragraph-properties fo:margin-top="0.423cm"/>
    </style:style>
    <style:style style:name="T474_1" style:family="text">
      <style:text-properties fo:language="el" fo:language-asian="el" fo:font-weight="bold" style:font-weight-asian="bold" style:font-weight-complex="bold"/>
    </style:style>
    <style:style style:name="P475" style:family="paragraph" style:parent-style-name="Heading_20_6">
      <style:paragraph-properties fo:margin-top="0.423cm" fo:margin-bottom="0.423cm"/>
    </style:style>
    <style:style style:name="T475_1" style:family="text">
      <style:text-properties fo:language="el" fo:language-asian="el" fo:font-weight="bold" style:font-weight-asian="bold" style:font-weight-complex="bold"/>
    </style:style>
    <style:style style:name="P476" style:family="paragraph" style:parent-style-name="MainText">
      <style:paragraph-properties fo:margin-top="0.212cm"/>
    </style:style>
    <style:style style:name="T476_1" style:family="text">
      <style:text-properties fo:language="el" fo:language-asian="el" fo:font-weight="bold" style:font-weight-asian="bold" style:font-weight-complex="bold"/>
    </style:style>
    <style:style style:name="T476_2" style:family="text">
      <style:text-properties fo:language="el" fo:language-asian="el"/>
    </style:style>
    <style:style style:name="P477" style:family="paragraph" style:parent-style-name="MainText">
      <style:paragraph-properties fo:margin-top="0.212cm"/>
    </style:style>
    <style:style style:name="T477_1" style:family="text">
      <style:text-properties fo:language="el" fo:language-asian="el" fo:font-weight="bold" style:font-weight-asian="bold" style:font-weight-complex="bold"/>
    </style:style>
    <style:style style:name="T477_2" style:family="text">
      <style:text-properties fo:language="el" fo:language-asian="el"/>
    </style:style>
    <style:style style:name="P478" style:family="paragraph" style:parent-style-name="Normal">
      <style:paragraph-properties fo:margin-top="0.423cm"/>
    </style:style>
    <style:style style:name="T478_1" style:family="text">
      <style:text-properties fo:language="el" fo:language-asian="el"/>
    </style:style>
    <style:style style:name="P479" style:family="paragraph" style:parent-style-name="Normal">
      <style:paragraph-properties fo:margin-top="0.423cm" fo:margin-bottom="0.423cm"/>
    </style:style>
    <style:style style:name="T479_1" style:family="text">
      <style:text-properties fo:language="el" fo:language-asian="el"/>
    </style:style>
    <style:style style:name="P480" style:family="paragraph" style:parent-style-name="MainText">
      <style:paragraph-properties fo:margin-top="0.212cm"/>
    </style:style>
    <style:style style:name="T480_1" style:family="text">
      <style:text-properties fo:language="el" fo:language-asian="el" fo:font-weight="bold" style:font-weight-asian="bold" style:font-weight-complex="bold"/>
    </style:style>
    <style:style style:name="T480_2" style:family="text">
      <style:text-properties fo:language="el" fo:language-asian="el"/>
    </style:style>
    <style:style style:name="P481" style:family="paragraph" style:parent-style-name="Normal">
      <style:paragraph-properties fo:margin-top="0.423cm"/>
    </style:style>
    <style:style style:name="T481_1" style:family="text">
      <style:text-properties fo:language="el" fo:language-asian="el"/>
    </style:style>
    <style:style style:name="P482" style:family="paragraph" style:parent-style-name="Normal">
      <style:paragraph-properties fo:margin-top="0.423cm"/>
    </style:style>
    <style:style style:name="T482_1" style:family="text">
      <style:text-properties fo:language="el" fo:language-asian="el"/>
    </style:style>
    <style:style style:name="P483" style:family="paragraph" style:parent-style-name="Normal">
      <style:paragraph-properties fo:margin-top="0.423cm" fo:margin-bottom="0.423cm"/>
    </style:style>
    <style:style style:name="T483_1" style:family="text">
      <style:text-properties fo:language="el" fo:language-asian="el"/>
    </style:style>
    <style:style style:name="P484" style:family="paragraph" style:parent-style-name="MainText">
      <style:paragraph-properties fo:margin-top="0.212cm"/>
    </style:style>
    <style:style style:name="T484_1" style:family="text">
      <style:text-properties fo:language="el" fo:language-asian="el" fo:font-weight="bold" style:font-weight-asian="bold" style:font-weight-complex="bold"/>
    </style:style>
    <style:style style:name="T484_2" style:family="text">
      <style:text-properties fo:language="el" fo:language-asian="el"/>
    </style:style>
    <style:style style:name="P485" style:family="paragraph" style:parent-style-name="MainText">
      <style:paragraph-properties fo:margin-top="0.212cm"/>
    </style:style>
    <style:style style:name="T485_1" style:family="text">
      <style:text-properties fo:language="el" fo:language-asian="el" fo:font-weight="bold" style:font-weight-asian="bold" style:font-weight-complex="bold"/>
    </style:style>
    <style:style style:name="T485_2" style:family="text">
      <style:text-properties fo:language="el" fo:language-asian="el"/>
    </style:style>
    <style:style style:name="P486" style:family="paragraph" style:parent-style-name="MainText">
      <style:paragraph-properties fo:margin-top="0.212cm"/>
    </style:style>
    <style:style style:name="T486_1" style:family="text">
      <style:text-properties fo:language="el" fo:language-asian="el" fo:font-weight="bold" style:font-weight-asian="bold" style:font-weight-complex="bold"/>
    </style:style>
    <style:style style:name="T486_2" style:family="text">
      <style:text-properties fo:language="el" fo:language-asian="el"/>
    </style:style>
    <style:style style:name="P487" style:family="paragraph" style:parent-style-name="Heading_20_6">
      <style:paragraph-properties fo:margin-top="0.423cm"/>
    </style:style>
    <style:style style:name="T487_1" style:family="text">
      <style:text-properties fo:language="el" fo:language-asian="el" fo:font-weight="bold" style:font-weight-asian="bold" style:font-weight-complex="bold"/>
    </style:style>
    <style:style style:name="P488" style:family="paragraph" style:parent-style-name="Heading_20_6">
      <style:paragraph-properties fo:margin-top="0.423cm"/>
    </style:style>
    <style:style style:name="T488_1" style:family="text">
      <style:text-properties fo:language="el" fo:language-asian="el" fo:font-weight="bold" style:font-weight-asian="bold" style:font-weight-complex="bold"/>
    </style:style>
    <style:style style:name="P489" style:family="paragraph" style:parent-style-name="Normal">
      <style:paragraph-properties fo:margin-top="0.423cm"/>
    </style:style>
    <style:style style:name="T489_1" style:family="text">
      <style:text-properties fo:language="el" fo:language-asian="el"/>
    </style:style>
    <style:style style:name="P490" style:family="paragraph" style:parent-style-name="Heading_20_6">
      <style:paragraph-properties fo:margin-top="0.423cm"/>
    </style:style>
    <style:style style:name="T490_1" style:family="text">
      <style:text-properties fo:language="el" fo:language-asian="el" fo:font-weight="bold" style:font-weight-asian="bold" style:font-weight-complex="bold"/>
    </style:style>
    <style:style style:name="P491" style:family="paragraph" style:parent-style-name="Heading_20_6">
      <style:paragraph-properties fo:margin-top="0.423cm" fo:margin-bottom="0.423cm"/>
    </style:style>
    <style:style style:name="T491_1" style:family="text">
      <style:text-properties fo:language="el" fo:language-asian="el" fo:font-weight="bold" style:font-weight-asian="bold" style:font-weight-complex="bold"/>
    </style:style>
    <style:style style:name="P492" style:family="paragraph" style:parent-style-name="MainText">
      <style:paragraph-properties fo:margin-top="0.212cm"/>
    </style:style>
    <style:style style:name="T492_1" style:family="text">
      <style:text-properties fo:language="el" fo:language-asian="el" fo:font-weight="bold" style:font-weight-asian="bold" style:font-weight-complex="bold"/>
    </style:style>
    <style:style style:name="T492_2" style:family="text">
      <style:text-properties fo:language="el" fo:language-asian="el"/>
    </style:style>
    <style:style style:name="P493" style:family="paragraph" style:parent-style-name="MainText">
      <style:paragraph-properties fo:margin-top="0.212cm"/>
    </style:style>
    <style:style style:name="T493_1" style:family="text">
      <style:text-properties fo:language="el" fo:language-asian="el" fo:font-weight="bold" style:font-weight-asian="bold" style:font-weight-complex="bold"/>
    </style:style>
    <style:style style:name="T493_2" style:family="text">
      <style:text-properties fo:language="el" fo:language-asian="el"/>
    </style:style>
    <style:style style:name="P494" style:family="paragraph" style:parent-style-name="Heading_20_6">
      <style:paragraph-properties fo:margin-top="0.423cm"/>
    </style:style>
    <style:style style:name="T494_1" style:family="text">
      <style:text-properties fo:language="el" fo:language-asian="el" fo:font-weight="bold" style:font-weight-asian="bold" style:font-weight-complex="bold"/>
    </style:style>
    <style:style style:name="P495" style:family="paragraph" style:parent-style-name="Heading_20_6">
      <style:paragraph-properties fo:margin-top="0.423cm"/>
    </style:style>
    <style:style style:name="T495_1" style:family="text">
      <style:text-properties fo:language="el" fo:language-asian="el" fo:font-weight="bold" style:font-weight-asian="bold" style:font-weight-complex="bold"/>
    </style:style>
    <style:style style:name="P496" style:family="paragraph" style:parent-style-name="Normal">
      <style:paragraph-properties fo:margin-top="0.423cm"/>
    </style:style>
    <style:style style:name="T496_1" style:family="text">
      <style:text-properties fo:language="el" fo:language-asian="el"/>
    </style:style>
    <style:style style:name="P497" style:family="paragraph" style:parent-style-name="Normal">
      <style:paragraph-properties fo:margin-top="0.423cm"/>
    </style:style>
    <style:style style:name="T497_1" style:family="text">
      <style:text-properties fo:language="el" fo:language-asian="el" fo:font-weight="bold" style:font-weight-asian="bold" style:font-weight-complex="bold"/>
    </style:style>
    <style:style style:name="P498" style:family="paragraph" style:parent-style-name="Normal">
      <style:paragraph-properties fo:margin-top="0.423cm"/>
    </style:style>
    <style:style style:name="T498_1" style:family="text">
      <style:text-properties fo:language="el" fo:language-asian="el" fo:font-weight="bold" style:font-weight-asian="bold" style:font-weight-complex="bold"/>
    </style:style>
    <style:style style:name="P499" style:family="paragraph" style:parent-style-name="Normal">
      <style:paragraph-properties fo:margin-top="0.423cm"/>
    </style:style>
    <style:style style:name="T499_1" style:family="text">
      <style:text-properties fo:language="el" fo:language-asian="el" fo:font-weight="bold" style:font-weight-asian="bold" style:font-weight-complex="bold"/>
    </style:style>
    <style:style style:name="P500" style:family="paragraph" style:parent-style-name="Heading_20_6">
      <style:paragraph-properties fo:margin-top="0.423cm"/>
    </style:style>
    <style:style style:name="T500_1" style:family="text">
      <style:text-properties fo:language="el" fo:language-asian="el" fo:font-weight="bold" style:font-weight-asian="bold" style:font-weight-complex="bold"/>
    </style:style>
    <style:style style:name="P501" style:family="paragraph" style:parent-style-name="Heading_20_6">
      <style:paragraph-properties fo:margin-top="0.423cm"/>
    </style:style>
    <style:style style:name="T501_1" style:family="text">
      <style:text-properties fo:language="el" fo:language-asian="el" fo:font-weight="bold" style:font-weight-asian="bold" style:font-weight-complex="bold"/>
    </style:style>
    <style:style style:name="P502" style:family="paragraph" style:parent-style-name="Normal">
      <style:paragraph-properties fo:margin-top="0.423cm"/>
    </style:style>
    <style:style style:name="T502_1" style:family="text">
      <style:text-properties fo:language="el" fo:language-asian="el"/>
    </style:style>
    <style:style style:name="P503" style:family="paragraph" style:parent-style-name="Heading_20_6">
      <style:paragraph-properties fo:margin-top="0.423cm"/>
    </style:style>
    <style:style style:name="T503_1" style:family="text">
      <style:text-properties fo:language="el" fo:language-asian="el" fo:font-weight="bold" style:font-weight-asian="bold" style:font-weight-complex="bold"/>
    </style:style>
    <style:style style:name="P504" style:family="paragraph" style:parent-style-name="Heading_20_6">
      <style:paragraph-properties fo:margin-top="0.423cm" fo:margin-bottom="0.423cm"/>
    </style:style>
    <style:style style:name="T504_1" style:family="text">
      <style:text-properties fo:language="el" fo:language-asian="el" fo:font-weight="bold" style:font-weight-asian="bold" style:font-weight-complex="bold"/>
    </style:style>
    <style:style style:name="P505" style:family="paragraph" style:parent-style-name="MainText">
      <style:paragraph-properties fo:margin-top="0.212cm"/>
    </style:style>
    <style:style style:name="T505_1" style:family="text">
      <style:text-properties fo:language="el" fo:language-asian="el" fo:font-weight="bold" style:font-weight-asian="bold" style:font-weight-complex="bold"/>
    </style:style>
    <style:style style:name="T505_2" style:family="text">
      <style:text-properties fo:language="el" fo:language-asian="el"/>
    </style:style>
    <style:style style:name="P506" style:family="paragraph" style:parent-style-name="MainText">
      <style:paragraph-properties fo:margin-top="0.212cm"/>
    </style:style>
    <style:style style:name="T506_1" style:family="text">
      <style:text-properties fo:language="el" fo:language-asian="el" fo:font-weight="bold" style:font-weight-asian="bold" style:font-weight-complex="bold"/>
    </style:style>
    <style:style style:name="T506_2" style:family="text">
      <style:text-properties fo:language="el" fo:language-asian="el"/>
    </style:style>
    <style:style style:name="P507" style:family="paragraph" style:parent-style-name="MainText">
      <style:paragraph-properties fo:margin-top="0.212cm"/>
    </style:style>
    <style:style style:name="T507_1" style:family="text">
      <style:text-properties fo:language="el" fo:language-asian="el" fo:font-weight="bold" style:font-weight-asian="bold" style:font-weight-complex="bold"/>
    </style:style>
    <style:style style:name="T507_2" style:family="text">
      <style:text-properties fo:language="el" fo:language-asian="el"/>
    </style:style>
    <style:style style:name="P508" style:family="paragraph" style:parent-style-name="Heading_20_6">
      <style:paragraph-properties fo:margin-top="0.423cm"/>
    </style:style>
    <style:style style:name="T508_1" style:family="text">
      <style:text-properties fo:language="el" fo:language-asian="el" fo:font-weight="bold" style:font-weight-asian="bold" style:font-weight-complex="bold"/>
    </style:style>
    <style:style style:name="P509" style:family="paragraph" style:parent-style-name="Heading_20_6">
      <style:paragraph-properties fo:margin-top="0.423cm" fo:margin-bottom="0.423cm"/>
    </style:style>
    <style:style style:name="T509_1" style:family="text">
      <style:text-properties fo:language="el" fo:language-asian="el" fo:font-weight="bold" style:font-weight-asian="bold" style:font-weight-complex="bold"/>
    </style:style>
    <style:style style:name="P510" style:family="paragraph" style:parent-style-name="MainText">
      <style:paragraph-properties fo:margin-top="0.212cm"/>
    </style:style>
    <style:style style:name="T510_1" style:family="text">
      <style:text-properties fo:language="el" fo:language-asian="el" fo:font-weight="bold" style:font-weight-asian="bold" style:font-weight-complex="bold"/>
    </style:style>
    <style:style style:name="T510_2" style:family="text">
      <style:text-properties fo:language="el" fo:language-asian="el"/>
    </style:style>
    <style:style style:name="P511" style:family="paragraph" style:parent-style-name="MainText">
      <style:paragraph-properties fo:margin-top="0.212cm"/>
    </style:style>
    <style:style style:name="T511_1" style:family="text">
      <style:text-properties fo:language="el" fo:language-asian="el" fo:font-weight="bold" style:font-weight-asian="bold" style:font-weight-complex="bold"/>
    </style:style>
    <style:style style:name="T511_2" style:family="text">
      <style:text-properties fo:language="el" fo:language-asian="el"/>
    </style:style>
    <style:style style:name="P512" style:family="paragraph" style:parent-style-name="Normal">
      <style:paragraph-properties fo:margin-top="0.423cm"/>
    </style:style>
    <style:style style:name="T512_1" style:family="text">
      <style:text-properties fo:language="el" fo:language-asian="el"/>
    </style:style>
    <style:style style:name="P513" style:family="paragraph" style:parent-style-name="Normal">
      <style:paragraph-properties fo:margin-top="0.423cm"/>
    </style:style>
    <style:style style:name="T513_1" style:family="text">
      <style:text-properties fo:language="el" fo:language-asian="el"/>
    </style:style>
    <style:style style:name="P514" style:family="paragraph" style:parent-style-name="Normal">
      <style:paragraph-properties fo:margin-top="0.423cm"/>
    </style:style>
    <style:style style:name="T514_1" style:family="text">
      <style:text-properties fo:language="el" fo:language-asian="el"/>
    </style:style>
    <style:style style:name="P515" style:family="paragraph" style:parent-style-name="Normal">
      <style:paragraph-properties fo:margin-top="0.423cm"/>
    </style:style>
    <style:style style:name="T515_1" style:family="text">
      <style:text-properties fo:language="el" fo:language-asian="el"/>
    </style:style>
    <style:style style:name="P516" style:family="paragraph" style:parent-style-name="Normal">
      <style:paragraph-properties fo:margin-top="0.423cm"/>
    </style:style>
    <style:style style:name="T516_1" style:family="text">
      <style:text-properties fo:language="el" fo:language-asian="el"/>
    </style:style>
    <style:style style:name="P517" style:family="paragraph" style:parent-style-name="Normal">
      <style:paragraph-properties fo:margin-top="0.423cm"/>
    </style:style>
    <style:style style:name="T517_1" style:family="text">
      <style:text-properties fo:language="el" fo:language-asian="el"/>
    </style:style>
    <style:style style:name="P518" style:family="paragraph" style:parent-style-name="Normal">
      <style:paragraph-properties fo:margin-top="0.423cm" fo:margin-bottom="0.423cm"/>
    </style:style>
    <style:style style:name="T518_1" style:family="text">
      <style:text-properties fo:language="el" fo:language-asian="el"/>
    </style:style>
    <style:style style:name="P519" style:family="paragraph" style:parent-style-name="MainText">
      <style:paragraph-properties fo:margin-top="0.212cm"/>
    </style:style>
    <style:style style:name="T519_1" style:family="text">
      <style:text-properties fo:language="el" fo:language-asian="el" fo:font-weight="bold" style:font-weight-asian="bold" style:font-weight-complex="bold"/>
    </style:style>
    <style:style style:name="T519_2" style:family="text">
      <style:text-properties fo:language="el" fo:language-asian="el"/>
    </style:style>
    <style:style style:name="P520" style:family="paragraph" style:parent-style-name="Normal">
      <style:paragraph-properties fo:margin-top="0.423cm"/>
    </style:style>
    <style:style style:name="T520_1" style:family="text">
      <style:text-properties fo:language="el" fo:language-asian="el"/>
    </style:style>
    <style:style style:name="P521" style:family="paragraph" style:parent-style-name="Normal">
      <style:paragraph-properties fo:margin-top="0.423cm"/>
    </style:style>
    <style:style style:name="T521_1" style:family="text">
      <style:text-properties fo:language="el" fo:language-asian="el"/>
    </style:style>
    <style:style style:name="P522" style:family="paragraph" style:parent-style-name="Normal">
      <style:paragraph-properties fo:margin-top="0.423cm"/>
    </style:style>
    <style:style style:name="T522_1" style:family="text">
      <style:text-properties fo:language="el" fo:language-asian="el"/>
    </style:style>
    <style:style style:name="P523" style:family="paragraph" style:parent-style-name="Normal">
      <style:paragraph-properties fo:margin-top="0.423cm"/>
    </style:style>
    <style:style style:name="T523_1" style:family="text">
      <style:text-properties fo:language="el" fo:language-asian="el"/>
    </style:style>
    <style:style style:name="P524" style:family="paragraph" style:parent-style-name="Normal">
      <style:paragraph-properties fo:margin-top="0.423cm"/>
    </style:style>
    <style:style style:name="T524_1" style:family="text">
      <style:text-properties fo:language="el" fo:language-asian="el"/>
    </style:style>
    <style:style style:name="P525" style:family="paragraph" style:parent-style-name="Normal">
      <style:paragraph-properties fo:margin-top="0.423cm"/>
    </style:style>
    <style:style style:name="T525_1" style:family="text">
      <style:text-properties fo:language="el" fo:language-asian="el"/>
    </style:style>
    <style:style style:name="P526" style:family="paragraph" style:parent-style-name="Normal">
      <style:paragraph-properties fo:margin-top="0.423cm"/>
    </style:style>
    <style:style style:name="T526_1" style:family="text">
      <style:text-properties fo:language="el" fo:language-asian="el"/>
    </style:style>
    <style:style style:name="P527" style:family="paragraph" style:parent-style-name="Heading_20_6">
      <style:paragraph-properties fo:margin-top="0.423cm"/>
    </style:style>
    <style:style style:name="T527_1" style:family="text">
      <style:text-properties fo:language="el" fo:language-asian="el" fo:font-weight="bold" style:font-weight-asian="bold" style:font-weight-complex="bold"/>
    </style:style>
    <style:style style:name="P528" style:family="paragraph" style:parent-style-name="Heading_20_6">
      <style:paragraph-properties fo:margin-top="0.423cm" fo:margin-bottom="0.423cm"/>
    </style:style>
    <style:style style:name="T528_1" style:family="text">
      <style:text-properties fo:language="el" fo:language-asian="el" fo:font-weight="bold" style:font-weight-asian="bold" style:font-weight-complex="bold"/>
    </style:style>
    <style:style style:name="P529" style:family="paragraph" style:parent-style-name="MainText">
      <style:paragraph-properties fo:margin-top="0.212cm"/>
    </style:style>
    <style:style style:name="T529_1" style:family="text">
      <style:text-properties fo:language="el" fo:language-asian="el" fo:font-weight="bold" style:font-weight-asian="bold" style:font-weight-complex="bold"/>
    </style:style>
    <style:style style:name="T529_2" style:family="text">
      <style:text-properties fo:language="el" fo:language-asian="el"/>
    </style:style>
    <style:style style:name="P530" style:family="paragraph" style:parent-style-name="MainText">
      <style:paragraph-properties fo:margin-top="0.212cm"/>
    </style:style>
    <style:style style:name="T530_1" style:family="text">
      <style:text-properties fo:language="el" fo:language-asian="el" fo:font-weight="bold" style:font-weight-asian="bold" style:font-weight-complex="bold"/>
    </style:style>
    <style:style style:name="T530_2" style:family="text">
      <style:text-properties fo:language="el" fo:language-asian="el"/>
    </style:style>
    <style:style style:name="P531" style:family="paragraph" style:parent-style-name="Normal">
      <style:paragraph-properties fo:margin-top="0.423cm"/>
    </style:style>
    <style:style style:name="T531_1" style:family="text">
      <style:text-properties fo:language="el" fo:language-asian="el"/>
    </style:style>
    <style:style style:name="P532" style:family="paragraph" style:parent-style-name="Normal">
      <style:paragraph-properties fo:margin-top="0.423cm" fo:margin-bottom="0.423cm"/>
    </style:style>
    <style:style style:name="T532_1" style:family="text">
      <style:text-properties fo:language="el" fo:language-asian="el"/>
    </style:style>
    <style:style style:name="P533" style:family="paragraph" style:parent-style-name="MainText">
      <style:paragraph-properties fo:margin-top="0.212cm"/>
    </style:style>
    <style:style style:name="T533_1" style:family="text">
      <style:text-properties fo:language="el" fo:language-asian="el" fo:font-weight="bold" style:font-weight-asian="bold" style:font-weight-complex="bold"/>
    </style:style>
    <style:style style:name="T533_2" style:family="text">
      <style:text-properties fo:language="el" fo:language-asian="el"/>
    </style:style>
    <style:style style:name="P534" style:family="paragraph" style:parent-style-name="Normal">
      <style:paragraph-properties fo:margin-top="0.423cm"/>
    </style:style>
    <style:style style:name="T534_1" style:family="text">
      <style:text-properties fo:language="el" fo:language-asian="el"/>
    </style:style>
    <style:style style:name="P535" style:family="paragraph" style:parent-style-name="Normal">
      <style:paragraph-properties fo:margin-top="0.423cm"/>
    </style:style>
    <style:style style:name="T535_1" style:family="text">
      <style:text-properties fo:language="el" fo:language-asian="el"/>
    </style:style>
    <style:style style:name="P536" style:family="paragraph" style:parent-style-name="Normal">
      <style:paragraph-properties fo:margin-top="0.423cm" fo:margin-bottom="0.423cm"/>
    </style:style>
    <style:style style:name="T536_1" style:family="text">
      <style:text-properties fo:language="el" fo:language-asian="el"/>
    </style:style>
    <style:style style:name="P537" style:family="paragraph" style:parent-style-name="MainText">
      <style:paragraph-properties fo:margin-top="0.212cm"/>
    </style:style>
    <style:style style:name="T537_1" style:family="text">
      <style:text-properties fo:language="el" fo:language-asian="el" fo:font-weight="bold" style:font-weight-asian="bold" style:font-weight-complex="bold"/>
    </style:style>
    <style:style style:name="T537_2" style:family="text">
      <style:text-properties fo:language="el" fo:language-asian="el"/>
    </style:style>
    <style:style style:name="P538" style:family="paragraph" style:parent-style-name="MainText">
      <style:paragraph-properties fo:margin-top="0.212cm"/>
    </style:style>
    <style:style style:name="T538_1" style:family="text">
      <style:text-properties fo:language="el" fo:language-asian="el" fo:font-weight="bold" style:font-weight-asian="bold" style:font-weight-complex="bold"/>
    </style:style>
    <style:style style:name="T538_2" style:family="text">
      <style:text-properties fo:language="el" fo:language-asian="el"/>
    </style:style>
    <style:style style:name="P539" style:family="paragraph" style:parent-style-name="MainText">
      <style:paragraph-properties fo:margin-top="0.212cm"/>
    </style:style>
    <style:style style:name="T539_1" style:family="text">
      <style:text-properties fo:language="el" fo:language-asian="el" fo:font-weight="bold" style:font-weight-asian="bold" style:font-weight-complex="bold"/>
    </style:style>
    <style:style style:name="T539_2" style:family="text">
      <style:text-properties fo:language="el" fo:language-asian="el"/>
    </style:style>
    <style:style style:name="P540" style:family="paragraph" style:parent-style-name="Heading_20_6">
      <style:paragraph-properties fo:margin-top="0.423cm"/>
    </style:style>
    <style:style style:name="T540_1" style:family="text">
      <style:text-properties fo:language="el" fo:language-asian="el" fo:font-weight="bold" style:font-weight-asian="bold" style:font-weight-complex="bold"/>
    </style:style>
    <style:style style:name="P541" style:family="paragraph" style:parent-style-name="Heading_20_6">
      <style:paragraph-properties fo:margin-top="0.423cm"/>
    </style:style>
    <style:style style:name="T541_1" style:family="text">
      <style:text-properties fo:language="el" fo:language-asian="el" fo:font-weight="bold" style:font-weight-asian="bold" style:font-weight-complex="bold"/>
    </style:style>
    <style:style style:name="P542" style:family="paragraph" style:parent-style-name="Normal">
      <style:paragraph-properties fo:margin-top="0.423cm"/>
    </style:style>
    <style:style style:name="T542_1" style:family="text">
      <style:text-properties fo:language="el" fo:language-asian="el"/>
    </style:style>
    <style:style style:name="P543" style:family="paragraph" style:parent-style-name="Heading_20_6">
      <style:paragraph-properties fo:margin-top="0.423cm"/>
    </style:style>
    <style:style style:name="T543_1" style:family="text">
      <style:text-properties fo:language="el" fo:language-asian="el" fo:font-weight="bold" style:font-weight-asian="bold" style:font-weight-complex="bold"/>
    </style:style>
    <style:style style:name="P544" style:family="paragraph" style:parent-style-name="Heading_20_6">
      <style:paragraph-properties fo:margin-top="0.423cm" fo:margin-bottom="0.423cm"/>
    </style:style>
    <style:style style:name="T544_1" style:family="text">
      <style:text-properties fo:language="el" fo:language-asian="el" fo:font-weight="bold" style:font-weight-asian="bold" style:font-weight-complex="bold"/>
    </style:style>
    <style:style style:name="P545" style:family="paragraph" style:parent-style-name="MainText">
      <style:paragraph-properties fo:margin-top="0.212cm"/>
    </style:style>
    <style:style style:name="T545_1" style:family="text">
      <style:text-properties fo:language="el" fo:language-asian="el" fo:font-weight="bold" style:font-weight-asian="bold" style:font-weight-complex="bold"/>
    </style:style>
    <style:style style:name="T545_2" style:family="text">
      <style:text-properties fo:language="el" fo:language-asian="el"/>
    </style:style>
    <style:style style:name="P546" style:family="paragraph" style:parent-style-name="MainText">
      <style:paragraph-properties fo:margin-top="0.212cm"/>
    </style:style>
    <style:style style:name="T546_1" style:family="text">
      <style:text-properties fo:language="el" fo:language-asian="el" fo:font-weight="bold" style:font-weight-asian="bold" style:font-weight-complex="bold"/>
    </style:style>
    <style:style style:name="T546_2" style:family="text">
      <style:text-properties fo:language="el" fo:language-asian="el"/>
    </style:style>
    <style:style style:name="P547" style:family="paragraph" style:parent-style-name="Heading_20_6">
      <style:paragraph-properties fo:margin-top="0.423cm"/>
    </style:style>
    <style:style style:name="T547_1" style:family="text">
      <style:text-properties fo:language="el" fo:language-asian="el" fo:font-weight="bold" style:font-weight-asian="bold" style:font-weight-complex="bold"/>
    </style:style>
    <style:style style:name="P548" style:family="paragraph" style:parent-style-name="Heading_20_6">
      <style:paragraph-properties fo:margin-top="0.423cm"/>
    </style:style>
    <style:style style:name="T548_1" style:family="text">
      <style:text-properties fo:language="el" fo:language-asian="el" fo:font-weight="bold" style:font-weight-asian="bold" style:font-weight-complex="bold"/>
    </style:style>
    <style:style style:name="P549" style:family="paragraph" style:parent-style-name="Normal">
      <style:paragraph-properties fo:margin-top="0.423cm"/>
    </style:style>
    <style:style style:name="T549_1" style:family="text">
      <style:text-properties fo:language="el" fo:language-asian="el"/>
    </style:style>
    <style:style style:name="P550" style:family="paragraph" style:parent-style-name="Normal">
      <style:paragraph-properties fo:margin-top="0.423cm"/>
    </style:style>
    <style:style style:name="T550_1" style:family="text">
      <style:text-properties fo:language="el" fo:language-asian="el" fo:font-weight="bold" style:font-weight-asian="bold" style:font-weight-complex="bold"/>
    </style:style>
    <style:style style:name="P551" style:family="paragraph" style:parent-style-name="Normal">
      <style:paragraph-properties fo:margin-top="0.423cm"/>
    </style:style>
    <style:style style:name="T551_1" style:family="text">
      <style:text-properties fo:language="el" fo:language-asian="el" fo:font-weight="bold" style:font-weight-asian="bold" style:font-weight-complex="bold"/>
    </style:style>
    <style:style style:name="P552" style:family="paragraph" style:parent-style-name="Heading_20_6">
      <style:paragraph-properties fo:margin-top="0.423cm"/>
    </style:style>
    <style:style style:name="T552_1" style:family="text">
      <style:text-properties fo:language="el" fo:language-asian="el" fo:font-weight="bold" style:font-weight-asian="bold" style:font-weight-complex="bold"/>
    </style:style>
    <style:style style:name="P553" style:family="paragraph" style:parent-style-name="Heading_20_6">
      <style:paragraph-properties fo:margin-top="0.423cm"/>
    </style:style>
    <style:style style:name="T553_1" style:family="text">
      <style:text-properties fo:language="el" fo:language-asian="el" fo:font-weight="bold" style:font-weight-asian="bold" style:font-weight-complex="bold"/>
    </style:style>
    <style:style style:name="P554" style:family="paragraph" style:parent-style-name="Normal">
      <style:paragraph-properties fo:margin-top="0.423cm"/>
    </style:style>
    <style:style style:name="T554_1" style:family="text">
      <style:text-properties fo:language="el" fo:language-asian="el"/>
    </style:style>
    <style:style style:name="P555" style:family="paragraph" style:parent-style-name="Heading_20_6">
      <style:paragraph-properties fo:margin-top="0.423cm"/>
    </style:style>
    <style:style style:name="T555_1" style:family="text">
      <style:text-properties fo:language="el" fo:language-asian="el" fo:font-weight="bold" style:font-weight-asian="bold" style:font-weight-complex="bold"/>
    </style:style>
    <style:style style:name="P556" style:family="paragraph" style:parent-style-name="Heading_20_6">
      <style:paragraph-properties fo:margin-top="0.423cm" fo:margin-bottom="0.423cm"/>
    </style:style>
    <style:style style:name="T556_1" style:family="text">
      <style:text-properties fo:language="el" fo:language-asian="el" fo:font-weight="bold" style:font-weight-asian="bold" style:font-weight-complex="bold"/>
    </style:style>
    <style:style style:name="P557" style:family="paragraph" style:parent-style-name="MainText">
      <style:paragraph-properties fo:margin-top="0.212cm"/>
    </style:style>
    <style:style style:name="T557_1" style:family="text">
      <style:text-properties fo:language="el" fo:language-asian="el" fo:font-weight="bold" style:font-weight-asian="bold" style:font-weight-complex="bold"/>
    </style:style>
    <style:style style:name="T557_2" style:family="text">
      <style:text-properties fo:language="el" fo:language-asian="el"/>
    </style:style>
    <style:style style:name="P558" style:family="paragraph" style:parent-style-name="MainText">
      <style:paragraph-properties fo:margin-top="0.212cm"/>
    </style:style>
    <style:style style:name="T558_1" style:family="text">
      <style:text-properties fo:language="el" fo:language-asian="el" fo:font-weight="bold" style:font-weight-asian="bold" style:font-weight-complex="bold"/>
    </style:style>
    <style:style style:name="T558_2" style:family="text">
      <style:text-properties fo:language="el" fo:language-asian="el"/>
    </style:style>
    <style:style style:name="P559" style:family="paragraph" style:parent-style-name="MainText">
      <style:paragraph-properties fo:margin-top="0.212cm"/>
    </style:style>
    <style:style style:name="T559_1" style:family="text">
      <style:text-properties fo:language="el" fo:language-asian="el" fo:font-weight="bold" style:font-weight-asian="bold" style:font-weight-complex="bold"/>
    </style:style>
    <style:style style:name="T559_2" style:family="text">
      <style:text-properties fo:language="el" fo:language-asian="el"/>
    </style:style>
    <style:style style:name="P560" style:family="paragraph" style:parent-style-name="Heading_20_6">
      <style:paragraph-properties fo:margin-top="0.423cm"/>
    </style:style>
    <style:style style:name="T560_1" style:family="text">
      <style:text-properties fo:language="el" fo:language-asian="el" fo:font-weight="bold" style:font-weight-asian="bold" style:font-weight-complex="bold"/>
    </style:style>
    <style:style style:name="P561" style:family="paragraph" style:parent-style-name="Heading_20_6">
      <style:paragraph-properties fo:margin-top="0.423cm" fo:margin-bottom="0.423cm"/>
    </style:style>
    <style:style style:name="T561_1" style:family="text">
      <style:text-properties fo:language="el" fo:language-asian="el" fo:font-weight="bold" style:font-weight-asian="bold" style:font-weight-complex="bold"/>
    </style:style>
    <style:style style:name="P562" style:family="paragraph" style:parent-style-name="MainText">
      <style:paragraph-properties fo:margin-top="0.212cm"/>
    </style:style>
    <style:style style:name="T562_1" style:family="text">
      <style:text-properties fo:language="el" fo:language-asian="el" fo:font-weight="bold" style:font-weight-asian="bold" style:font-weight-complex="bold"/>
    </style:style>
    <style:style style:name="T562_2" style:family="text">
      <style:text-properties fo:language="el" fo:language-asian="el"/>
    </style:style>
    <style:style style:name="P563" style:family="paragraph" style:parent-style-name="MainText">
      <style:paragraph-properties fo:margin-top="0.212cm"/>
    </style:style>
    <style:style style:name="T563_1" style:family="text">
      <style:text-properties fo:language="el" fo:language-asian="el" fo:font-weight="bold" style:font-weight-asian="bold" style:font-weight-complex="bold"/>
    </style:style>
    <style:style style:name="T563_2" style:family="text">
      <style:text-properties fo:language="el" fo:language-asian="el"/>
    </style:style>
    <style:style style:name="P564" style:family="paragraph" style:parent-style-name="StructureList1">
      <style:paragraph-properties fo:margin-top="0.212cm"/>
    </style:style>
    <style:style style:name="T564_1" style:family="text">
      <style:text-properties fo:language="el" fo:language-asian="el"/>
    </style:style>
    <style:style style:name="T564_2" style:family="text">
      <style:text-properties fo:language="en" fo:language-asian="en"/>
    </style:style>
    <style:style style:name="T564_3" style:family="text">
      <style:text-properties fo:language="el" fo:language-asian="el"/>
    </style:style>
    <style:style style:name="P565" style:family="paragraph" style:parent-style-name="StructureList1">
      <style:paragraph-properties fo:margin-top="0.212cm"/>
    </style:style>
    <style:style style:name="T565_1" style:family="text">
      <style:text-properties fo:language="el" fo:language-asian="el"/>
    </style:style>
    <style:style style:name="T565_2" style:family="text">
      <style:text-properties fo:language="en" fo:language-asian="en"/>
    </style:style>
    <style:style style:name="T565_3" style:family="text">
      <style:text-properties fo:language="el" fo:language-asian="el"/>
    </style:style>
    <style:style style:name="P566" style:family="paragraph" style:parent-style-name="StructureList1">
      <style:paragraph-properties fo:margin-top="0.212cm"/>
    </style:style>
    <style:style style:name="T566_1" style:family="text">
      <style:text-properties fo:language="el" fo:language-asian="el"/>
    </style:style>
    <style:style style:name="T566_2" style:family="text">
      <style:text-properties fo:language="en" fo:language-asian="en"/>
    </style:style>
    <style:style style:name="T566_3" style:family="text">
      <style:text-properties fo:language="el" fo:language-asian="el"/>
    </style:style>
    <style:style style:name="P567" style:family="paragraph" style:parent-style-name="StructureList1">
      <style:paragraph-properties fo:margin-top="0.212cm"/>
    </style:style>
    <style:style style:name="T567_1" style:family="text">
      <style:text-properties fo:language="el" fo:language-asian="el"/>
    </style:style>
    <style:style style:name="T567_2" style:family="text">
      <style:text-properties fo:language="en" fo:language-asian="en"/>
    </style:style>
    <style:style style:name="T567_3" style:family="text">
      <style:text-properties fo:language="el" fo:language-asian="el"/>
    </style:style>
    <style:style style:name="P568" style:family="paragraph" style:parent-style-name="StructureList1">
      <style:paragraph-properties fo:margin-top="0.212cm"/>
    </style:style>
    <style:style style:name="T568_1" style:family="text">
      <style:text-properties fo:language="el" fo:language-asian="el"/>
    </style:style>
    <style:style style:name="T568_2" style:family="text">
      <style:text-properties fo:language="en" fo:language-asian="en"/>
    </style:style>
    <style:style style:name="T568_3" style:family="text">
      <style:text-properties fo:language="el" fo:language-asian="el"/>
    </style:style>
    <style:style style:name="P569" style:family="paragraph" style:parent-style-name="StructureList1">
      <style:paragraph-properties fo:margin-top="0.212cm"/>
    </style:style>
    <style:style style:name="T569_1" style:family="text">
      <style:text-properties fo:language="el" fo:language-asian="el"/>
    </style:style>
    <style:style style:name="T569_2" style:family="text">
      <style:text-properties fo:language="en" fo:language-asian="en"/>
    </style:style>
    <style:style style:name="T569_3" style:family="text">
      <style:text-properties fo:language="el" fo:language-asian="el"/>
    </style:style>
    <style:style style:name="P570" style:family="paragraph" style:parent-style-name="StructureList1">
      <style:paragraph-properties fo:margin-top="0.212cm"/>
    </style:style>
    <style:style style:name="T570_1" style:family="text">
      <style:text-properties fo:language="el" fo:language-asian="el"/>
    </style:style>
    <style:style style:name="T570_2" style:family="text">
      <style:text-properties fo:language="en" fo:language-asian="en"/>
    </style:style>
    <style:style style:name="T570_3" style:family="text">
      <style:text-properties fo:language="el" fo:language-asian="el"/>
    </style:style>
    <style:style style:name="P571" style:family="paragraph" style:parent-style-name="StructureList1">
      <style:paragraph-properties fo:margin-top="0.212cm"/>
    </style:style>
    <style:style style:name="T571_1" style:family="text">
      <style:text-properties fo:language="el" fo:language-asian="el"/>
    </style:style>
    <style:style style:name="T571_2" style:family="text">
      <style:text-properties fo:language="en" fo:language-asian="en"/>
    </style:style>
    <style:style style:name="T571_3" style:family="text">
      <style:text-properties fo:language="el" fo:language-asian="el"/>
    </style:style>
    <style:style style:name="P572" style:family="paragraph" style:parent-style-name="StructureList1">
      <style:paragraph-properties fo:margin-top="0.212cm"/>
    </style:style>
    <style:style style:name="T572_1" style:family="text">
      <style:text-properties fo:language="el" fo:language-asian="el"/>
    </style:style>
    <style:style style:name="T572_2" style:family="text">
      <style:text-properties fo:language="en" fo:language-asian="en"/>
    </style:style>
    <style:style style:name="T572_3" style:family="text">
      <style:text-properties fo:language="el" fo:language-asian="el"/>
    </style:style>
    <style:style style:name="P573" style:family="paragraph" style:parent-style-name="StructureList1">
      <style:paragraph-properties fo:margin-top="0.212cm"/>
    </style:style>
    <style:style style:name="T573_1" style:family="text">
      <style:text-properties fo:language="el" fo:language-asian="el"/>
    </style:style>
    <style:style style:name="T573_2" style:family="text">
      <style:text-properties fo:language="en" fo:language-asian="en"/>
    </style:style>
    <style:style style:name="T573_3" style:family="text">
      <style:text-properties fo:language="el" fo:language-asian="el"/>
    </style:style>
    <style:style style:name="P574" style:family="paragraph" style:parent-style-name="MainText">
      <style:paragraph-properties fo:margin-top="0.212cm"/>
    </style:style>
    <style:style style:name="T574_1" style:family="text">
      <style:text-properties fo:language="el" fo:language-asian="el" fo:font-weight="bold" style:font-weight-asian="bold" style:font-weight-complex="bold"/>
    </style:style>
    <style:style style:name="T574_2" style:family="text">
      <style:text-properties fo:language="el" fo:language-asian="el"/>
    </style:style>
    <style:style style:name="P575" style:family="paragraph" style:parent-style-name="StructureList1">
      <style:paragraph-properties fo:margin-top="0.212cm"/>
    </style:style>
    <style:style style:name="T575_1" style:family="text">
      <style:text-properties fo:language="el" fo:language-asian="el"/>
    </style:style>
    <style:style style:name="T575_2" style:family="text">
      <style:text-properties fo:language="en" fo:language-asian="en"/>
    </style:style>
    <style:style style:name="T575_3" style:family="text">
      <style:text-properties fo:language="el" fo:language-asian="el"/>
    </style:style>
    <style:style style:name="P576" style:family="paragraph" style:parent-style-name="StructureList1">
      <style:paragraph-properties fo:margin-top="0.212cm"/>
    </style:style>
    <style:style style:name="T576_1" style:family="text">
      <style:text-properties fo:language="el" fo:language-asian="el"/>
    </style:style>
    <style:style style:name="T576_2" style:family="text">
      <style:text-properties fo:language="en" fo:language-asian="en"/>
    </style:style>
    <style:style style:name="T576_3" style:family="text">
      <style:text-properties fo:language="el" fo:language-asian="el"/>
    </style:style>
    <style:style style:name="P577" style:family="paragraph" style:parent-style-name="StructureList1">
      <style:paragraph-properties fo:margin-top="0.212cm"/>
    </style:style>
    <style:style style:name="T577_1" style:family="text">
      <style:text-properties fo:language="el" fo:language-asian="el"/>
    </style:style>
    <style:style style:name="T577_2" style:family="text">
      <style:text-properties fo:language="en" fo:language-asian="en"/>
    </style:style>
    <style:style style:name="T577_3" style:family="text">
      <style:text-properties fo:language="el" fo:language-asian="el"/>
    </style:style>
    <style:style style:name="P578" style:family="paragraph" style:parent-style-name="StructureList1">
      <style:paragraph-properties fo:margin-top="0.212cm"/>
    </style:style>
    <style:style style:name="T578_1" style:family="text">
      <style:text-properties fo:language="el" fo:language-asian="el"/>
    </style:style>
    <style:style style:name="T578_2" style:family="text">
      <style:text-properties fo:language="en" fo:language-asian="en"/>
    </style:style>
    <style:style style:name="T578_3" style:family="text">
      <style:text-properties fo:language="el" fo:language-asian="el"/>
    </style:style>
    <style:style style:name="P579" style:family="paragraph" style:parent-style-name="Normal">
      <style:paragraph-properties fo:margin-top="0.423cm"/>
    </style:style>
    <style:style style:name="T579_1" style:family="text">
      <style:text-properties fo:language="el" fo:language-asian="el"/>
    </style:style>
    <style:style style:name="P580" style:family="paragraph" style:parent-style-name="Heading_20_6">
      <style:paragraph-properties fo:margin-top="0.423cm"/>
    </style:style>
    <style:style style:name="T580_1" style:family="text">
      <style:text-properties fo:language="el" fo:language-asian="el" fo:font-weight="bold" style:font-weight-asian="bold" style:font-weight-complex="bold"/>
    </style:style>
    <style:style style:name="P581" style:family="paragraph" style:parent-style-name="Heading_20_6">
      <style:paragraph-properties fo:margin-top="0.423cm" fo:margin-bottom="0.423cm"/>
    </style:style>
    <style:style style:name="T581_1" style:family="text">
      <style:text-properties fo:language="el" fo:language-asian="el" fo:font-weight="bold" style:font-weight-asian="bold" style:font-weight-complex="bold"/>
    </style:style>
    <style:style style:name="P582" style:family="paragraph" style:parent-style-name="MainText">
      <style:paragraph-properties fo:margin-top="0.212cm"/>
    </style:style>
    <style:style style:name="T582_1" style:family="text">
      <style:text-properties fo:language="el" fo:language-asian="el" fo:font-weight="bold" style:font-weight-asian="bold" style:font-weight-complex="bold"/>
    </style:style>
    <style:style style:name="T582_2" style:family="text">
      <style:text-properties fo:language="el" fo:language-asian="el"/>
    </style:style>
    <style:style style:name="P583" style:family="paragraph" style:parent-style-name="MainText">
      <style:paragraph-properties fo:margin-top="0.212cm"/>
    </style:style>
    <style:style style:name="T583_1" style:family="text">
      <style:text-properties fo:language="el" fo:language-asian="el" fo:font-weight="bold" style:font-weight-asian="bold" style:font-weight-complex="bold"/>
    </style:style>
    <style:style style:name="T583_2" style:family="text">
      <style:text-properties fo:language="el" fo:language-asian="el"/>
    </style:style>
    <style:style style:name="P584" style:family="paragraph" style:parent-style-name="Normal">
      <style:paragraph-properties fo:margin-top="0.423cm"/>
    </style:style>
    <style:style style:name="T584_1" style:family="text">
      <style:text-properties fo:language="el" fo:language-asian="el"/>
    </style:style>
    <style:style style:name="P585" style:family="paragraph" style:parent-style-name="Normal">
      <style:paragraph-properties fo:margin-top="0.423cm" fo:margin-bottom="0.423cm"/>
    </style:style>
    <style:style style:name="T585_1" style:family="text">
      <style:text-properties fo:language="el" fo:language-asian="el"/>
    </style:style>
    <style:style style:name="P586" style:family="paragraph" style:parent-style-name="MainText">
      <style:paragraph-properties fo:margin-top="0.212cm"/>
    </style:style>
    <style:style style:name="T586_1" style:family="text">
      <style:text-properties fo:language="el" fo:language-asian="el" fo:font-weight="bold" style:font-weight-asian="bold" style:font-weight-complex="bold"/>
    </style:style>
    <style:style style:name="T586_2" style:family="text">
      <style:text-properties fo:language="el" fo:language-asian="el"/>
    </style:style>
    <style:style style:name="P587" style:family="paragraph" style:parent-style-name="MainText">
      <style:paragraph-properties fo:margin-top="0.212cm"/>
    </style:style>
    <style:style style:name="T587_1" style:family="text">
      <style:text-properties fo:language="el" fo:language-asian="el" fo:font-weight="bold" style:font-weight-asian="bold" style:font-weight-complex="bold"/>
    </style:style>
    <style:style style:name="T587_2" style:family="text">
      <style:text-properties fo:language="el" fo:language-asian="el"/>
    </style:style>
    <style:style style:name="P588" style:family="paragraph" style:parent-style-name="MainText">
      <style:paragraph-properties fo:margin-top="0.212cm"/>
    </style:style>
    <style:style style:name="T588_1" style:family="text">
      <style:text-properties fo:language="el" fo:language-asian="el" fo:font-weight="bold" style:font-weight-asian="bold" style:font-weight-complex="bold"/>
    </style:style>
    <style:style style:name="T588_2" style:family="text">
      <style:text-properties fo:language="el" fo:language-asian="el"/>
    </style:style>
    <style:style style:name="P589" style:family="paragraph" style:parent-style-name="MainText">
      <style:paragraph-properties fo:margin-top="0.212cm"/>
    </style:style>
    <style:style style:name="T589_1" style:family="text">
      <style:text-properties fo:language="el" fo:language-asian="el" fo:font-weight="bold" style:font-weight-asian="bold" style:font-weight-complex="bold"/>
    </style:style>
    <style:style style:name="T589_2" style:family="text">
      <style:text-properties fo:language="el" fo:language-asian="el"/>
    </style:style>
    <style:style style:name="P590" style:family="paragraph" style:parent-style-name="Heading_20_6">
      <style:paragraph-properties fo:margin-top="0.423cm"/>
    </style:style>
    <style:style style:name="T590_1" style:family="text">
      <style:text-properties fo:language="el" fo:language-asian="el" fo:font-weight="bold" style:font-weight-asian="bold" style:font-weight-complex="bold"/>
    </style:style>
    <style:style style:name="P591" style:family="paragraph" style:parent-style-name="Heading_20_6">
      <style:paragraph-properties fo:margin-top="0.423cm"/>
    </style:style>
    <style:style style:name="T591_1" style:family="text">
      <style:text-properties fo:language="el" fo:language-asian="el" fo:font-weight="bold" style:font-weight-asian="bold" style:font-weight-complex="bold"/>
    </style:style>
    <style:style style:name="P592" style:family="paragraph" style:parent-style-name="Normal">
      <style:paragraph-properties fo:margin-top="0.423cm"/>
    </style:style>
    <style:style style:name="T592_1" style:family="text">
      <style:text-properties fo:language="el" fo:language-asian="el"/>
    </style:style>
    <style:style style:name="P593" style:family="paragraph" style:parent-style-name="Heading_20_6">
      <style:paragraph-properties fo:margin-top="0.423cm"/>
    </style:style>
    <style:style style:name="T593_1" style:family="text">
      <style:text-properties fo:language="el" fo:language-asian="el" fo:font-weight="bold" style:font-weight-asian="bold" style:font-weight-complex="bold"/>
    </style:style>
    <style:style style:name="P594" style:family="paragraph" style:parent-style-name="Heading_20_6">
      <style:paragraph-properties fo:margin-top="0.423cm" fo:margin-bottom="0.423cm"/>
    </style:style>
    <style:style style:name="T594_1" style:family="text">
      <style:text-properties fo:language="el" fo:language-asian="el" fo:font-weight="bold" style:font-weight-asian="bold" style:font-weight-complex="bold"/>
    </style:style>
    <style:style style:name="P595" style:family="paragraph" style:parent-style-name="MainText">
      <style:paragraph-properties fo:margin-top="0.212cm"/>
    </style:style>
    <style:style style:name="T595_1" style:family="text">
      <style:text-properties fo:language="el" fo:language-asian="el" fo:font-weight="bold" style:font-weight-asian="bold" style:font-weight-complex="bold"/>
    </style:style>
    <style:style style:name="T595_2" style:family="text">
      <style:text-properties fo:language="el" fo:language-asian="el"/>
    </style:style>
    <style:style style:name="P596" style:family="paragraph" style:parent-style-name="MainText">
      <style:paragraph-properties fo:margin-top="0.212cm"/>
    </style:style>
    <style:style style:name="T596_1" style:family="text">
      <style:text-properties fo:language="el" fo:language-asian="el" fo:font-weight="bold" style:font-weight-asian="bold" style:font-weight-complex="bold"/>
    </style:style>
    <style:style style:name="T596_2" style:family="text">
      <style:text-properties fo:language="el" fo:language-asian="el"/>
    </style:style>
    <style:style style:name="P597" style:family="paragraph" style:parent-style-name="Normal">
      <style:paragraph-properties fo:margin-top="0.423cm"/>
    </style:style>
    <style:style style:name="T597_1" style:family="text">
      <style:text-properties fo:language="el" fo:language-asian="el" fo:font-weight="bold" style:font-weight-asian="bold" style:font-weight-complex="bold"/>
    </style:style>
    <style:style style:name="P598" style:family="paragraph" style:parent-style-name="Heading_20_6">
      <style:paragraph-properties fo:margin-top="0.423cm"/>
    </style:style>
    <style:style style:name="T598_1" style:family="text">
      <style:text-properties fo:language="el" fo:language-asian="el" fo:font-weight="bold" style:font-weight-asian="bold" style:font-weight-complex="bold"/>
    </style:style>
    <style:style style:name="P599" style:family="paragraph" style:parent-style-name="Heading_20_6">
      <style:paragraph-properties fo:margin-top="0.423cm"/>
    </style:style>
    <style:style style:name="T599_1" style:family="text">
      <style:text-properties fo:language="el" fo:language-asian="el" fo:font-weight="bold" style:font-weight-asian="bold" style:font-weight-complex="bold"/>
    </style:style>
    <style:style style:name="P600" style:family="paragraph" style:parent-style-name="Normal">
      <style:paragraph-properties fo:margin-top="0.423cm"/>
    </style:style>
    <style:style style:name="T600_1" style:family="text">
      <style:text-properties fo:language="el" fo:language-asian="el"/>
    </style:style>
    <style:style style:name="P601" style:family="paragraph" style:parent-style-name="Heading_20_6">
      <style:paragraph-properties fo:margin-top="0.423cm"/>
    </style:style>
    <style:style style:name="T601_1" style:family="text">
      <style:text-properties fo:language="el" fo:language-asian="el" fo:font-weight="bold" style:font-weight-asian="bold" style:font-weight-complex="bold"/>
    </style:style>
    <style:style style:name="P602" style:family="paragraph" style:parent-style-name="Heading_20_6">
      <style:paragraph-properties fo:margin-top="0.423cm" fo:margin-bottom="0.423cm"/>
    </style:style>
    <style:style style:name="T602_1" style:family="text">
      <style:text-properties fo:language="el" fo:language-asian="el" fo:font-weight="bold" style:font-weight-asian="bold" style:font-weight-complex="bold"/>
    </style:style>
    <style:style style:name="P603" style:family="paragraph" style:parent-style-name="MainText">
      <style:paragraph-properties fo:margin-top="0.212cm"/>
    </style:style>
    <style:style style:name="T603_1" style:family="text">
      <style:text-properties fo:language="el" fo:language-asian="el" fo:font-weight="bold" style:font-weight-asian="bold" style:font-weight-complex="bold"/>
    </style:style>
    <style:style style:name="T603_2" style:family="text">
      <style:text-properties fo:language="el" fo:language-asian="el"/>
    </style:style>
    <style:style style:name="P604" style:family="paragraph" style:parent-style-name="Normal">
      <style:paragraph-properties fo:margin-top="0.423cm"/>
    </style:style>
    <style:style style:name="T604_1" style:family="text">
      <style:text-properties fo:language="el" fo:language-asian="el"/>
    </style:style>
    <style:style style:name="P605" style:family="paragraph" style:parent-style-name="Normal">
      <style:paragraph-properties fo:margin-top="0.423cm"/>
    </style:style>
    <style:style style:name="T605_1" style:family="text">
      <style:text-properties fo:language="el" fo:language-asian="el"/>
    </style:style>
    <style:style style:name="P606" style:family="paragraph" style:parent-style-name="Normal">
      <style:paragraph-properties fo:margin-top="0.423cm"/>
    </style:style>
    <style:style style:name="T606_1" style:family="text">
      <style:text-properties fo:language="el" fo:language-asian="el"/>
    </style:style>
    <style:style style:name="P607" style:family="paragraph" style:parent-style-name="Normal">
      <style:paragraph-properties fo:margin-top="0.423cm"/>
    </style:style>
    <style:style style:name="T607_1" style:family="text">
      <style:text-properties fo:language="el" fo:language-asian="el"/>
    </style:style>
    <style:style style:name="P608" style:family="paragraph" style:parent-style-name="Normal">
      <style:paragraph-properties fo:margin-top="0.423cm"/>
    </style:style>
    <style:style style:name="T608_1" style:family="text">
      <style:text-properties fo:language="el" fo:language-asian="el"/>
    </style:style>
    <style:style style:name="P609" style:family="paragraph" style:parent-style-name="Normal">
      <style:paragraph-properties fo:margin-top="0.423cm"/>
    </style:style>
    <style:style style:name="T609_1" style:family="text">
      <style:text-properties fo:language="el" fo:language-asian="el"/>
    </style:style>
    <style:style style:name="P610" style:family="paragraph" style:parent-style-name="Normal">
      <style:paragraph-properties fo:margin-top="0.423cm" fo:margin-bottom="0.423cm"/>
    </style:style>
    <style:style style:name="T610_1" style:family="text">
      <style:text-properties fo:language="el" fo:language-asian="el"/>
    </style:style>
    <style:style style:name="P611" style:family="paragraph" style:parent-style-name="MainText">
      <style:paragraph-properties fo:margin-top="0.212cm"/>
    </style:style>
    <style:style style:name="T611_1" style:family="text">
      <style:text-properties fo:language="el" fo:language-asian="el" fo:font-weight="bold" style:font-weight-asian="bold" style:font-weight-complex="bold"/>
    </style:style>
    <style:style style:name="T611_2" style:family="text">
      <style:text-properties fo:language="el" fo:language-asian="el"/>
    </style:style>
    <style:style style:name="P612" style:family="paragraph" style:parent-style-name="MainText">
      <style:paragraph-properties fo:margin-top="0.212cm"/>
    </style:style>
    <style:style style:name="T612_1" style:family="text">
      <style:text-properties fo:language="el" fo:language-asian="el" fo:font-weight="bold" style:font-weight-asian="bold" style:font-weight-complex="bold"/>
    </style:style>
    <style:style style:name="T612_2" style:family="text">
      <style:text-properties fo:language="el" fo:language-asian="el"/>
    </style:style>
    <style:style style:name="P613" style:family="paragraph" style:parent-style-name="Heading_20_6">
      <style:paragraph-properties fo:margin-top="0.423cm"/>
    </style:style>
    <style:style style:name="T613_1" style:family="text">
      <style:text-properties fo:language="el" fo:language-asian="el" fo:font-weight="bold" style:font-weight-asian="bold" style:font-weight-complex="bold"/>
    </style:style>
    <style:style style:name="P614" style:family="paragraph" style:parent-style-name="Heading_20_6">
      <style:paragraph-properties fo:margin-top="0.423cm" fo:margin-bottom="0.423cm"/>
    </style:style>
    <style:style style:name="T614_1" style:family="text">
      <style:text-properties fo:language="el" fo:language-asian="el" fo:font-weight="bold" style:font-weight-asian="bold" style:font-weight-complex="bold"/>
    </style:style>
    <style:style style:name="P615" style:family="paragraph" style:parent-style-name="MainText">
      <style:paragraph-properties fo:margin-top="0.212cm"/>
    </style:style>
    <style:style style:name="T615_1" style:family="text">
      <style:text-properties fo:language="el" fo:language-asian="el" fo:font-weight="bold" style:font-weight-asian="bold" style:font-weight-complex="bold"/>
    </style:style>
    <style:style style:name="T615_2" style:family="text">
      <style:text-properties fo:language="el" fo:language-asian="el"/>
    </style:style>
    <style:style style:name="P616" style:family="paragraph" style:parent-style-name="MainText">
      <style:paragraph-properties fo:margin-top="0.212cm"/>
    </style:style>
    <style:style style:name="T616_1" style:family="text">
      <style:text-properties fo:language="el" fo:language-asian="el" fo:font-weight="bold" style:font-weight-asian="bold" style:font-weight-complex="bold"/>
    </style:style>
    <style:style style:name="T616_2" style:family="text">
      <style:text-properties fo:language="el" fo:language-asian="el"/>
    </style:style>
    <style:style style:name="P617" style:family="paragraph" style:parent-style-name="Normal">
      <style:paragraph-properties fo:margin-top="0.423cm"/>
    </style:style>
    <style:style style:name="T617_1" style:family="text">
      <style:text-properties fo:language="el" fo:language-asian="el"/>
    </style:style>
    <style:style style:name="P618" style:family="paragraph" style:parent-style-name="Normal">
      <style:paragraph-properties fo:margin-top="0.423cm"/>
    </style:style>
    <style:style style:name="T618_1" style:family="text">
      <style:text-properties fo:language="el" fo:language-asian="el"/>
    </style:style>
    <style:style style:name="P619" style:family="paragraph" style:parent-style-name="Normal">
      <style:paragraph-properties fo:margin-top="0.423cm"/>
    </style:style>
    <style:style style:name="T619_1" style:family="text">
      <style:text-properties fo:language="el" fo:language-asian="el"/>
    </style:style>
    <style:style style:name="P620" style:family="paragraph" style:parent-style-name="Normal">
      <style:paragraph-properties fo:margin-top="0.423cm"/>
    </style:style>
    <style:style style:name="T620_1" style:family="text">
      <style:text-properties fo:language="el" fo:language-asian="el"/>
    </style:style>
    <style:style style:name="P621" style:family="paragraph" style:parent-style-name="Normal">
      <style:paragraph-properties fo:margin-top="0.423cm"/>
    </style:style>
    <style:style style:name="T621_1" style:family="text">
      <style:text-properties fo:language="el" fo:language-asian="el"/>
    </style:style>
    <style:style style:name="P622" style:family="paragraph" style:parent-style-name="Normal">
      <style:paragraph-properties fo:margin-top="0.423cm"/>
    </style:style>
    <style:style style:name="T622_1" style:family="text">
      <style:text-properties fo:language="el" fo:language-asian="el"/>
    </style:style>
    <style:style style:name="P623" style:family="paragraph" style:parent-style-name="Normal">
      <style:paragraph-properties fo:margin-top="0.423cm" fo:margin-bottom="0.423cm"/>
    </style:style>
    <style:style style:name="T623_1" style:family="text">
      <style:text-properties fo:language="el" fo:language-asian="el"/>
    </style:style>
    <style:style style:name="P624" style:family="paragraph" style:parent-style-name="MainText">
      <style:paragraph-properties fo:margin-top="0.212cm"/>
    </style:style>
    <style:style style:name="T624_1" style:family="text">
      <style:text-properties fo:language="el" fo:language-asian="el" fo:font-weight="bold" style:font-weight-asian="bold" style:font-weight-complex="bold"/>
    </style:style>
    <style:style style:name="T624_2" style:family="text">
      <style:text-properties fo:language="el" fo:language-asian="el"/>
    </style:style>
    <style:style style:name="P625" style:family="paragraph" style:parent-style-name="StructureList1">
      <style:paragraph-properties fo:margin-top="0.212cm"/>
    </style:style>
    <style:style style:name="T625_1" style:family="text">
      <style:text-properties fo:language="el" fo:language-asian="el"/>
    </style:style>
    <style:style style:name="T625_2" style:family="text">
      <style:text-properties fo:language="en" fo:language-asian="en"/>
    </style:style>
    <style:style style:name="T625_3" style:family="text">
      <style:text-properties fo:language="el" fo:language-asian="el"/>
    </style:style>
    <style:style style:name="P626" style:family="paragraph" style:parent-style-name="StructureList1">
      <style:paragraph-properties fo:margin-top="0.212cm"/>
    </style:style>
    <style:style style:name="T626_1" style:family="text">
      <style:text-properties fo:language="el" fo:language-asian="el"/>
    </style:style>
    <style:style style:name="T626_2" style:family="text">
      <style:text-properties fo:language="en" fo:language-asian="en"/>
    </style:style>
    <style:style style:name="T626_3" style:family="text">
      <style:text-properties fo:language="el" fo:language-asian="el"/>
    </style:style>
    <style:style style:name="P627" style:family="paragraph" style:parent-style-name="StructureList1">
      <style:paragraph-properties fo:margin-top="0.212cm"/>
    </style:style>
    <style:style style:name="T627_1" style:family="text">
      <style:text-properties fo:language="el" fo:language-asian="el"/>
    </style:style>
    <style:style style:name="T627_2" style:family="text">
      <style:text-properties fo:language="en" fo:language-asian="en"/>
    </style:style>
    <style:style style:name="T627_3" style:family="text">
      <style:text-properties fo:language="el" fo:language-asian="el"/>
    </style:style>
    <style:style style:name="P628" style:family="paragraph" style:parent-style-name="StructureList1">
      <style:paragraph-properties fo:margin-top="0.212cm"/>
    </style:style>
    <style:style style:name="T628_1" style:family="text">
      <style:text-properties fo:language="el" fo:language-asian="el"/>
    </style:style>
    <style:style style:name="T628_2" style:family="text">
      <style:text-properties fo:language="en" fo:language-asian="en"/>
    </style:style>
    <style:style style:name="T628_3" style:family="text">
      <style:text-properties fo:language="el" fo:language-asian="el"/>
    </style:style>
    <style:style style:name="P629" style:family="paragraph" style:parent-style-name="Normal">
      <style:paragraph-properties fo:margin-top="0.423cm"/>
    </style:style>
    <style:style style:name="T629_1" style:family="text">
      <style:text-properties fo:language="el" fo:language-asian="el"/>
    </style:style>
    <style:style style:name="P630" style:family="paragraph" style:parent-style-name="Heading_20_6">
      <style:paragraph-properties fo:margin-top="0.423cm"/>
    </style:style>
    <style:style style:name="T630_1" style:family="text">
      <style:text-properties fo:language="el" fo:language-asian="el" fo:font-weight="bold" style:font-weight-asian="bold" style:font-weight-complex="bold"/>
    </style:style>
    <style:style style:name="P631" style:family="paragraph" style:parent-style-name="Heading_20_6">
      <style:paragraph-properties fo:margin-top="0.423cm"/>
    </style:style>
    <style:style style:name="T631_1" style:family="text">
      <style:text-properties fo:language="el" fo:language-asian="el" fo:font-weight="bold" style:font-weight-asian="bold" style:font-weight-complex="bold"/>
    </style:style>
    <style:style style:name="P632" style:family="paragraph" style:parent-style-name="Normal">
      <style:paragraph-properties fo:margin-top="0.423cm"/>
    </style:style>
    <style:style style:name="T632_1" style:family="text">
      <style:text-properties fo:language="el" fo:language-asian="el"/>
    </style:style>
    <style:style style:name="P633" style:family="paragraph" style:parent-style-name="Normal">
      <style:paragraph-properties fo:margin-top="0.423cm"/>
    </style:style>
    <style:style style:name="T633_1" style:family="text">
      <style:text-properties fo:language="el" fo:language-asian="el"/>
    </style:style>
    <style:style style:name="P634" style:family="paragraph" style:parent-style-name="Normal">
      <style:paragraph-properties fo:margin-top="0.423cm" fo:margin-bottom="0.423cm"/>
    </style:style>
    <style:style style:name="T634_1" style:family="text">
      <style:text-properties fo:language="el" fo:language-asian="el"/>
    </style:style>
    <style:style style:name="P635" style:family="paragraph" style:parent-style-name="MainText">
      <style:paragraph-properties fo:margin-top="0.212cm"/>
    </style:style>
    <style:style style:name="T635_1" style:family="text">
      <style:text-properties fo:language="el" fo:language-asian="el" fo:font-weight="bold" style:font-weight-asian="bold" style:font-weight-complex="bold"/>
    </style:style>
    <style:style style:name="T635_2" style:family="text">
      <style:text-properties fo:language="el" fo:language-asian="el"/>
    </style:style>
    <style:style style:name="P636" style:family="paragraph" style:parent-style-name="Normal">
      <style:paragraph-properties fo:margin-top="0.423cm" fo:margin-bottom="0.423cm"/>
    </style:style>
    <style:style style:name="T636_1" style:family="text">
      <style:text-properties fo:language="el" fo:language-asian="el"/>
    </style:style>
    <style:style style:name="P637" style:family="paragraph" style:parent-style-name="MainText">
      <style:paragraph-properties fo:margin-top="0.212cm"/>
    </style:style>
    <style:style style:name="T637_1" style:family="text">
      <style:text-properties fo:language="el" fo:language-asian="el" fo:font-weight="bold" style:font-weight-asian="bold" style:font-weight-complex="bold"/>
    </style:style>
    <style:style style:name="T637_2" style:family="text">
      <style:text-properties fo:language="el" fo:language-asian="el"/>
    </style:style>
    <style:style style:name="P638" style:family="paragraph" style:parent-style-name="MainText">
      <style:paragraph-properties fo:margin-top="0.212cm"/>
    </style:style>
    <style:style style:name="T638_1" style:family="text">
      <style:text-properties fo:language="el" fo:language-asian="el" fo:font-weight="bold" style:font-weight-asian="bold" style:font-weight-complex="bold"/>
    </style:style>
    <style:style style:name="T638_2" style:family="text">
      <style:text-properties fo:language="el" fo:language-asian="el"/>
    </style:style>
    <style:style style:name="P639" style:family="paragraph" style:parent-style-name="Heading_20_6">
      <style:paragraph-properties fo:margin-top="0.423cm"/>
    </style:style>
    <style:style style:name="T639_1" style:family="text">
      <style:text-properties fo:language="el" fo:language-asian="el" fo:font-weight="bold" style:font-weight-asian="bold" style:font-weight-complex="bold"/>
    </style:style>
    <style:style style:name="P640" style:family="paragraph" style:parent-style-name="Heading_20_6">
      <style:paragraph-properties fo:margin-top="0.423cm"/>
    </style:style>
    <style:style style:name="T640_1" style:family="text">
      <style:text-properties fo:language="el" fo:language-asian="el" fo:font-weight="bold" style:font-weight-asian="bold" style:font-weight-complex="bold"/>
    </style:style>
    <style:style style:name="P641" style:family="paragraph" style:parent-style-name="Normal">
      <style:paragraph-properties fo:margin-top="0.423cm"/>
    </style:style>
    <style:style style:name="T641_1" style:family="text">
      <style:text-properties fo:language="el" fo:language-asian="el"/>
    </style:style>
    <style:style style:name="P642" style:family="paragraph" style:parent-style-name="Normal">
      <style:paragraph-properties fo:margin-top="0.423cm"/>
    </style:style>
    <style:style style:name="T642_1" style:family="text">
      <style:text-properties fo:language="el" fo:language-asian="el"/>
    </style:style>
    <style:style style:name="P643" style:family="paragraph" style:parent-style-name="Normal">
      <style:paragraph-properties fo:margin-top="0.423cm"/>
    </style:style>
    <style:style style:name="T643_1" style:family="text">
      <style:text-properties fo:language="el" fo:language-asian="el"/>
    </style:style>
    <style:style style:name="P644" style:family="paragraph" style:parent-style-name="Heading_20_6">
      <style:paragraph-properties fo:margin-top="0.423cm"/>
    </style:style>
    <style:style style:name="T644_1" style:family="text">
      <style:text-properties fo:language="el" fo:language-asian="el" fo:font-weight="bold" style:font-weight-asian="bold" style:font-weight-complex="bold"/>
    </style:style>
    <style:style style:name="P645" style:family="paragraph" style:parent-style-name="Heading_20_6">
      <style:paragraph-properties fo:margin-top="0.423cm" fo:margin-bottom="0.423cm"/>
    </style:style>
    <style:style style:name="T645_1" style:family="text">
      <style:text-properties fo:language="el" fo:language-asian="el" fo:font-weight="bold" style:font-weight-asian="bold" style:font-weight-complex="bold"/>
    </style:style>
    <style:style style:name="P646" style:family="paragraph" style:parent-style-name="MainText">
      <style:paragraph-properties fo:margin-top="0.212cm"/>
    </style:style>
    <style:style style:name="T646_1" style:family="text">
      <style:text-properties fo:language="el" fo:language-asian="el" fo:font-weight="bold" style:font-weight-asian="bold" style:font-weight-complex="bold"/>
    </style:style>
    <style:style style:name="T646_2" style:family="text">
      <style:text-properties fo:language="el" fo:language-asian="el"/>
    </style:style>
    <style:style style:name="P647" style:family="paragraph" style:parent-style-name="MainText">
      <style:paragraph-properties fo:margin-top="0.212cm"/>
    </style:style>
    <style:style style:name="T647_1" style:family="text">
      <style:text-properties fo:language="el" fo:language-asian="el" fo:font-weight="bold" style:font-weight-asian="bold" style:font-weight-complex="bold"/>
    </style:style>
    <style:style style:name="T647_2" style:family="text">
      <style:text-properties fo:language="el" fo:language-asian="el"/>
    </style:style>
    <style:style style:name="P648" style:family="paragraph" style:parent-style-name="MainText">
      <style:paragraph-properties fo:margin-top="0.212cm"/>
    </style:style>
    <style:style style:name="T648_1" style:family="text">
      <style:text-properties fo:language="el" fo:language-asian="el" fo:font-weight="bold" style:font-weight-asian="bold" style:font-weight-complex="bold"/>
    </style:style>
    <style:style style:name="T648_2" style:family="text">
      <style:text-properties fo:language="el" fo:language-asian="el"/>
    </style:style>
    <style:style style:name="P649" style:family="paragraph" style:parent-style-name="Heading_20_6">
      <style:paragraph-properties fo:margin-top="0.423cm"/>
    </style:style>
    <style:style style:name="T649_1" style:family="text">
      <style:text-properties fo:language="el" fo:language-asian="el" fo:font-weight="bold" style:font-weight-asian="bold" style:font-weight-complex="bold"/>
    </style:style>
    <style:style style:name="P650" style:family="paragraph" style:parent-style-name="Heading_20_6">
      <style:paragraph-properties fo:margin-top="0.423cm"/>
    </style:style>
    <style:style style:name="T650_1" style:family="text">
      <style:text-properties fo:language="el" fo:language-asian="el" fo:font-weight="bold" style:font-weight-asian="bold" style:font-weight-complex="bold"/>
    </style:style>
    <style:style style:name="P651" style:family="paragraph" style:parent-style-name="Normal">
      <style:paragraph-properties fo:margin-top="0.423cm"/>
    </style:style>
    <style:style style:name="T651_1" style:family="text">
      <style:text-properties fo:language="el" fo:language-asian="el"/>
    </style:style>
    <style:style style:name="P652" style:family="paragraph" style:parent-style-name="Normal">
      <style:paragraph-properties fo:margin-top="0.423cm"/>
    </style:style>
    <style:style style:name="T652_1" style:family="text">
      <style:text-properties fo:language="el" fo:language-asian="el" fo:font-weight="bold" style:font-weight-asian="bold" style:font-weight-complex="bold"/>
    </style:style>
    <style:style style:name="P653" style:family="paragraph" style:parent-style-name="Normal">
      <style:paragraph-properties fo:margin-top="0.423cm"/>
    </style:style>
    <style:style style:name="T653_1" style:family="text">
      <style:text-properties fo:language="el" fo:language-asian="el" fo:font-weight="bold" style:font-weight-asian="bold" style:font-weight-complex="bold"/>
    </style:style>
    <style:style style:name="P654" style:family="paragraph" style:parent-style-name="Heading_20_6">
      <style:paragraph-properties fo:margin-top="0.423cm"/>
    </style:style>
    <style:style style:name="T654_1" style:family="text">
      <style:text-properties fo:language="el" fo:language-asian="el" fo:font-weight="bold" style:font-weight-asian="bold" style:font-weight-complex="bold"/>
    </style:style>
    <style:style style:name="P655" style:family="paragraph" style:parent-style-name="Heading_20_6">
      <style:paragraph-properties fo:margin-top="0.423cm"/>
    </style:style>
    <style:style style:name="T655_1" style:family="text">
      <style:text-properties fo:language="el" fo:language-asian="el" fo:font-weight="bold" style:font-weight-asian="bold" style:font-weight-complex="bold"/>
    </style:style>
    <style:style style:name="P656" style:family="paragraph" style:parent-style-name="Normal">
      <style:paragraph-properties fo:margin-top="0.423cm"/>
    </style:style>
    <style:style style:name="T656_1" style:family="text">
      <style:text-properties fo:language="el" fo:language-asian="el"/>
    </style:style>
    <style:style style:name="P657" style:family="paragraph" style:parent-style-name="Heading_20_6">
      <style:paragraph-properties fo:margin-top="0.423cm"/>
    </style:style>
    <style:style style:name="T657_1" style:family="text">
      <style:text-properties fo:language="el" fo:language-asian="el" fo:font-weight="bold" style:font-weight-asian="bold" style:font-weight-complex="bold"/>
    </style:style>
    <style:style style:name="P658" style:family="paragraph" style:parent-style-name="Heading_20_6">
      <style:paragraph-properties fo:margin-top="0.423cm" fo:margin-bottom="0.423cm"/>
    </style:style>
    <style:style style:name="T658_1" style:family="text">
      <style:text-properties fo:language="el" fo:language-asian="el" fo:font-weight="bold" style:font-weight-asian="bold" style:font-weight-complex="bold"/>
    </style:style>
    <style:style style:name="P659" style:family="paragraph" style:parent-style-name="MainText">
      <style:paragraph-properties fo:margin-top="0.212cm"/>
    </style:style>
    <style:style style:name="T659_1" style:family="text">
      <style:text-properties fo:language="el" fo:language-asian="el" fo:font-weight="bold" style:font-weight-asian="bold" style:font-weight-complex="bold"/>
    </style:style>
    <style:style style:name="T659_2" style:family="text">
      <style:text-properties fo:language="el" fo:language-asian="el"/>
    </style:style>
    <style:style style:name="P660" style:family="paragraph" style:parent-style-name="MainText">
      <style:paragraph-properties fo:margin-top="0.212cm"/>
    </style:style>
    <style:style style:name="T660_1" style:family="text">
      <style:text-properties fo:language="el" fo:language-asian="el" fo:font-weight="bold" style:font-weight-asian="bold" style:font-weight-complex="bold"/>
    </style:style>
    <style:style style:name="T660_2" style:family="text">
      <style:text-properties fo:language="el" fo:language-asian="el"/>
    </style:style>
    <style:style style:name="P661" style:family="paragraph" style:parent-style-name="MainText">
      <style:paragraph-properties fo:margin-top="0.212cm"/>
    </style:style>
    <style:style style:name="T661_1" style:family="text">
      <style:text-properties fo:language="el" fo:language-asian="el" fo:font-weight="bold" style:font-weight-asian="bold" style:font-weight-complex="bold"/>
    </style:style>
    <style:style style:name="T661_2" style:family="text">
      <style:text-properties fo:language="el" fo:language-asian="el"/>
    </style:style>
    <style:style style:name="P662" style:family="paragraph" style:parent-style-name="Heading_20_6">
      <style:paragraph-properties fo:margin-top="0.423cm"/>
    </style:style>
    <style:style style:name="T662_1" style:family="text">
      <style:text-properties fo:language="el" fo:language-asian="el" fo:font-weight="bold" style:font-weight-asian="bold" style:font-weight-complex="bold"/>
    </style:style>
    <style:style style:name="P663" style:family="paragraph" style:parent-style-name="Heading_20_6">
      <style:paragraph-properties fo:margin-top="0.423cm" fo:margin-bottom="0.423cm"/>
    </style:style>
    <style:style style:name="T663_1" style:family="text">
      <style:text-properties fo:language="el" fo:language-asian="el" fo:font-weight="bold" style:font-weight-asian="bold" style:font-weight-complex="bold"/>
    </style:style>
    <style:style style:name="P664" style:family="paragraph" style:parent-style-name="MainText">
      <style:paragraph-properties fo:margin-top="0.212cm"/>
    </style:style>
    <style:style style:name="T664_1" style:family="text">
      <style:text-properties fo:language="el" fo:language-asian="el" fo:font-weight="bold" style:font-weight-asian="bold" style:font-weight-complex="bold"/>
    </style:style>
    <style:style style:name="T664_2" style:family="text">
      <style:text-properties fo:language="el" fo:language-asian="el"/>
    </style:style>
    <style:style style:name="P665" style:family="paragraph" style:parent-style-name="MainText">
      <style:paragraph-properties fo:margin-top="0.212cm"/>
    </style:style>
    <style:style style:name="T665_1" style:family="text">
      <style:text-properties fo:language="el" fo:language-asian="el" fo:font-weight="bold" style:font-weight-asian="bold" style:font-weight-complex="bold"/>
    </style:style>
    <style:style style:name="T665_2" style:family="text">
      <style:text-properties fo:language="el" fo:language-asian="el"/>
    </style:style>
    <style:style style:name="P666" style:family="paragraph" style:parent-style-name="Normal">
      <style:paragraph-properties fo:margin-top="0.423cm"/>
    </style:style>
    <style:style style:name="T666_1" style:family="text">
      <style:text-properties fo:language="el" fo:language-asian="el"/>
    </style:style>
    <style:style style:name="P667" style:family="paragraph" style:parent-style-name="Normal">
      <style:paragraph-properties fo:margin-top="0.423cm"/>
    </style:style>
    <style:style style:name="T667_1" style:family="text">
      <style:text-properties fo:language="el" fo:language-asian="el"/>
    </style:style>
    <style:style style:name="P668" style:family="paragraph" style:parent-style-name="Normal">
      <style:paragraph-properties fo:margin-top="0.423cm"/>
    </style:style>
    <style:style style:name="T668_1" style:family="text">
      <style:text-properties fo:language="el" fo:language-asian="el"/>
    </style:style>
    <style:style style:name="P669" style:family="paragraph" style:parent-style-name="Normal">
      <style:paragraph-properties fo:margin-top="0.423cm"/>
    </style:style>
    <style:style style:name="T669_1" style:family="text">
      <style:text-properties fo:language="el" fo:language-asian="el"/>
    </style:style>
    <style:style style:name="P670" style:family="paragraph" style:parent-style-name="Normal">
      <style:paragraph-properties fo:margin-top="0.423cm"/>
    </style:style>
    <style:style style:name="T670_1" style:family="text">
      <style:text-properties fo:language="el" fo:language-asian="el"/>
    </style:style>
    <style:style style:name="P671" style:family="paragraph" style:parent-style-name="Normal">
      <style:paragraph-properties fo:margin-top="0.423cm"/>
    </style:style>
    <style:style style:name="T671_1" style:family="text">
      <style:text-properties fo:language="el" fo:language-asian="el"/>
    </style:style>
    <style:style style:name="P672" style:family="paragraph" style:parent-style-name="Normal">
      <style:paragraph-properties fo:margin-top="0.423cm"/>
    </style:style>
    <style:style style:name="T672_1" style:family="text">
      <style:text-properties fo:language="el" fo:language-asian="el"/>
    </style:style>
    <style:style style:name="P673" style:family="paragraph" style:parent-style-name="Normal">
      <style:paragraph-properties fo:margin-top="0.423cm"/>
    </style:style>
    <style:style style:name="T673_1" style:family="text">
      <style:text-properties fo:language="el" fo:language-asian="el"/>
    </style:style>
    <style:style style:name="P674" style:family="paragraph" style:parent-style-name="Normal">
      <style:paragraph-properties fo:margin-top="0.423cm"/>
    </style:style>
    <style:style style:name="T674_1" style:family="text">
      <style:text-properties fo:language="el" fo:language-asian="el"/>
    </style:style>
    <style:style style:name="P675" style:family="paragraph" style:parent-style-name="Normal">
      <style:paragraph-properties fo:margin-top="0.423cm" fo:margin-bottom="0.423cm"/>
    </style:style>
    <style:style style:name="T675_1" style:family="text">
      <style:text-properties fo:language="el" fo:language-asian="el"/>
    </style:style>
    <style:style style:name="P676" style:family="paragraph" style:parent-style-name="MainText">
      <style:paragraph-properties fo:margin-top="0.212cm"/>
    </style:style>
    <style:style style:name="T676_1" style:family="text">
      <style:text-properties fo:language="el" fo:language-asian="el" fo:font-weight="bold" style:font-weight-asian="bold" style:font-weight-complex="bold"/>
    </style:style>
    <style:style style:name="T676_2" style:family="text">
      <style:text-properties fo:language="el" fo:language-asian="el"/>
    </style:style>
    <style:style style:name="P677" style:family="paragraph" style:parent-style-name="Normal">
      <style:paragraph-properties fo:margin-top="0.423cm"/>
    </style:style>
    <style:style style:name="T677_1" style:family="text">
      <style:text-properties fo:language="el" fo:language-asian="el"/>
    </style:style>
    <style:style style:name="P678" style:family="paragraph" style:parent-style-name="Normal">
      <style:paragraph-properties fo:margin-top="0.423cm"/>
    </style:style>
    <style:style style:name="T678_1" style:family="text">
      <style:text-properties fo:language="el" fo:language-asian="el"/>
    </style:style>
    <style:style style:name="P679" style:family="paragraph" style:parent-style-name="Normal">
      <style:paragraph-properties fo:margin-top="0.423cm"/>
    </style:style>
    <style:style style:name="T679_1" style:family="text">
      <style:text-properties fo:language="el" fo:language-asian="el"/>
    </style:style>
    <style:style style:name="P680" style:family="paragraph" style:parent-style-name="Normal">
      <style:paragraph-properties fo:margin-top="0.423cm"/>
    </style:style>
    <style:style style:name="T680_1" style:family="text">
      <style:text-properties fo:language="el" fo:language-asian="el"/>
    </style:style>
    <style:style style:name="P681" style:family="paragraph" style:parent-style-name="Normal">
      <style:paragraph-properties fo:margin-top="0.423cm"/>
    </style:style>
    <style:style style:name="T681_1" style:family="text">
      <style:text-properties fo:language="el" fo:language-asian="el"/>
    </style:style>
    <style:style style:name="P682" style:family="paragraph" style:parent-style-name="Heading_20_6">
      <style:paragraph-properties fo:margin-top="0.423cm"/>
    </style:style>
    <style:style style:name="T682_1" style:family="text">
      <style:text-properties fo:language="el" fo:language-asian="el" fo:font-weight="bold" style:font-weight-asian="bold" style:font-weight-complex="bold"/>
    </style:style>
    <style:style style:name="P683" style:family="paragraph" style:parent-style-name="Heading_20_6">
      <style:paragraph-properties fo:margin-top="0.423cm" fo:margin-bottom="0.423cm"/>
    </style:style>
    <style:style style:name="T683_1" style:family="text">
      <style:text-properties fo:language="el" fo:language-asian="el" fo:font-weight="bold" style:font-weight-asian="bold" style:font-weight-complex="bold"/>
    </style:style>
    <style:style style:name="P684" style:family="paragraph" style:parent-style-name="MainText">
      <style:paragraph-properties fo:margin-top="0.212cm"/>
    </style:style>
    <style:style style:name="T684_1" style:family="text">
      <style:text-properties fo:language="el" fo:language-asian="el" fo:font-weight="bold" style:font-weight-asian="bold" style:font-weight-complex="bold"/>
    </style:style>
    <style:style style:name="T684_2" style:family="text">
      <style:text-properties fo:language="el" fo:language-asian="el"/>
    </style:style>
    <style:style style:name="P685" style:family="paragraph" style:parent-style-name="MainText">
      <style:paragraph-properties fo:margin-top="0.212cm"/>
    </style:style>
    <style:style style:name="T685_1" style:family="text">
      <style:text-properties fo:language="el" fo:language-asian="el" fo:font-weight="bold" style:font-weight-asian="bold" style:font-weight-complex="bold"/>
    </style:style>
    <style:style style:name="T685_2" style:family="text">
      <style:text-properties fo:language="el" fo:language-asian="el"/>
    </style:style>
    <style:style style:name="P686" style:family="paragraph" style:parent-style-name="Normal">
      <style:paragraph-properties fo:margin-top="0.423cm"/>
    </style:style>
    <style:style style:name="T686_1" style:family="text">
      <style:text-properties fo:language="el" fo:language-asian="el"/>
    </style:style>
    <style:style style:name="P687" style:family="paragraph" style:parent-style-name="Normal">
      <style:paragraph-properties fo:margin-top="0.423cm" fo:margin-bottom="0.423cm"/>
    </style:style>
    <style:style style:name="T687_1" style:family="text">
      <style:text-properties fo:language="el" fo:language-asian="el"/>
    </style:style>
    <style:style style:name="P688" style:family="paragraph" style:parent-style-name="MainText">
      <style:paragraph-properties fo:margin-top="0.212cm"/>
    </style:style>
    <style:style style:name="T688_1" style:family="text">
      <style:text-properties fo:language="el" fo:language-asian="el" fo:font-weight="bold" style:font-weight-asian="bold" style:font-weight-complex="bold"/>
    </style:style>
    <style:style style:name="T688_2" style:family="text">
      <style:text-properties fo:language="el" fo:language-asian="el"/>
    </style:style>
    <style:style style:name="P689" style:family="paragraph" style:parent-style-name="Normal">
      <style:paragraph-properties fo:margin-top="0.423cm"/>
    </style:style>
    <style:style style:name="T689_1" style:family="text">
      <style:text-properties fo:language="el" fo:language-asian="el"/>
    </style:style>
    <style:style style:name="P690" style:family="paragraph" style:parent-style-name="Normal">
      <style:paragraph-properties fo:margin-top="0.423cm"/>
    </style:style>
    <style:style style:name="T690_1" style:family="text">
      <style:text-properties fo:language="el" fo:language-asian="el"/>
    </style:style>
    <style:style style:name="P691" style:family="paragraph" style:parent-style-name="Normal">
      <style:paragraph-properties fo:margin-top="0.423cm"/>
    </style:style>
    <style:style style:name="T691_1" style:family="text">
      <style:text-properties fo:language="el" fo:language-asian="el"/>
    </style:style>
    <style:style style:name="P692" style:family="paragraph" style:parent-style-name="Normal">
      <style:paragraph-properties fo:margin-top="0.423cm" fo:margin-bottom="0.423cm"/>
    </style:style>
    <style:style style:name="T692_1" style:family="text">
      <style:text-properties fo:language="el" fo:language-asian="el"/>
    </style:style>
    <style:style style:name="P693" style:family="paragraph" style:parent-style-name="MainText">
      <style:paragraph-properties fo:margin-top="0.212cm"/>
    </style:style>
    <style:style style:name="T693_1" style:family="text">
      <style:text-properties fo:language="el" fo:language-asian="el" fo:font-weight="bold" style:font-weight-asian="bold" style:font-weight-complex="bold"/>
    </style:style>
    <style:style style:name="T693_2" style:family="text">
      <style:text-properties fo:language="el" fo:language-asian="el"/>
    </style:style>
    <style:style style:name="P694" style:family="paragraph" style:parent-style-name="MainText">
      <style:paragraph-properties fo:margin-top="0.212cm"/>
    </style:style>
    <style:style style:name="T694_1" style:family="text">
      <style:text-properties fo:language="el" fo:language-asian="el" fo:font-weight="bold" style:font-weight-asian="bold" style:font-weight-complex="bold"/>
    </style:style>
    <style:style style:name="T694_2" style:family="text">
      <style:text-properties fo:language="el" fo:language-asian="el"/>
    </style:style>
    <style:style style:name="P695" style:family="paragraph" style:parent-style-name="MainText">
      <style:paragraph-properties fo:margin-top="0.212cm"/>
    </style:style>
    <style:style style:name="T695_1" style:family="text">
      <style:text-properties fo:language="el" fo:language-asian="el" fo:font-weight="bold" style:font-weight-asian="bold" style:font-weight-complex="bold"/>
    </style:style>
    <style:style style:name="T695_2" style:family="text">
      <style:text-properties fo:language="el" fo:language-asian="el"/>
    </style:style>
    <style:style style:name="P696" style:family="paragraph" style:parent-style-name="Heading_20_6">
      <style:paragraph-properties fo:margin-top="0.423cm"/>
    </style:style>
    <style:style style:name="T696_1" style:family="text">
      <style:text-properties fo:language="el" fo:language-asian="el" fo:font-weight="bold" style:font-weight-asian="bold" style:font-weight-complex="bold"/>
    </style:style>
    <style:style style:name="P697" style:family="paragraph" style:parent-style-name="Heading_20_6">
      <style:paragraph-properties fo:margin-top="0.423cm"/>
    </style:style>
    <style:style style:name="T697_1" style:family="text">
      <style:text-properties fo:language="el" fo:language-asian="el" fo:font-weight="bold" style:font-weight-asian="bold" style:font-weight-complex="bold"/>
    </style:style>
    <style:style style:name="P698" style:family="paragraph" style:parent-style-name="Normal">
      <style:paragraph-properties fo:margin-top="0.423cm"/>
    </style:style>
    <style:style style:name="T698_1" style:family="text">
      <style:text-properties fo:language="el" fo:language-asian="el"/>
    </style:style>
    <style:style style:name="P699" style:family="paragraph" style:parent-style-name="Heading_20_6">
      <style:paragraph-properties fo:margin-top="0.423cm"/>
    </style:style>
    <style:style style:name="T699_1" style:family="text">
      <style:text-properties fo:language="el" fo:language-asian="el" fo:font-weight="bold" style:font-weight-asian="bold" style:font-weight-complex="bold"/>
    </style:style>
    <style:style style:name="P700" style:family="paragraph" style:parent-style-name="Heading_20_6">
      <style:paragraph-properties fo:margin-top="0.423cm" fo:margin-bottom="0.423cm"/>
    </style:style>
    <style:style style:name="T700_1" style:family="text">
      <style:text-properties fo:language="el" fo:language-asian="el" fo:font-weight="bold" style:font-weight-asian="bold" style:font-weight-complex="bold"/>
    </style:style>
    <style:style style:name="P701" style:family="paragraph" style:parent-style-name="MainText">
      <style:paragraph-properties fo:margin-top="0.212cm"/>
    </style:style>
    <style:style style:name="T701_1" style:family="text">
      <style:text-properties fo:language="el" fo:language-asian="el" fo:font-weight="bold" style:font-weight-asian="bold" style:font-weight-complex="bold"/>
    </style:style>
    <style:style style:name="T701_2" style:family="text">
      <style:text-properties fo:language="el" fo:language-asian="el"/>
    </style:style>
    <style:style style:name="P702" style:family="paragraph" style:parent-style-name="MainText">
      <style:paragraph-properties fo:margin-top="0.212cm"/>
    </style:style>
    <style:style style:name="T702_1" style:family="text">
      <style:text-properties fo:language="el" fo:language-asian="el" fo:font-weight="bold" style:font-weight-asian="bold" style:font-weight-complex="bold"/>
    </style:style>
    <style:style style:name="T702_2" style:family="text">
      <style:text-properties fo:language="el" fo:language-asian="el"/>
    </style:style>
    <style:style style:name="P703" style:family="paragraph" style:parent-style-name="Heading_20_6">
      <style:paragraph-properties fo:margin-top="0.423cm"/>
    </style:style>
    <style:style style:name="T703_1" style:family="text">
      <style:text-properties fo:language="el" fo:language-asian="el" fo:font-weight="bold" style:font-weight-asian="bold" style:font-weight-complex="bold"/>
    </style:style>
    <style:style style:name="P704" style:family="paragraph" style:parent-style-name="Heading_20_6">
      <style:paragraph-properties fo:margin-top="0.423cm"/>
    </style:style>
    <style:style style:name="T704_1" style:family="text">
      <style:text-properties fo:language="el" fo:language-asian="el" fo:font-weight="bold" style:font-weight-asian="bold" style:font-weight-complex="bold"/>
    </style:style>
    <style:style style:name="P705" style:family="paragraph" style:parent-style-name="Normal">
      <style:paragraph-properties fo:margin-top="0.423cm"/>
    </style:style>
    <style:style style:name="T705_1" style:family="text">
      <style:text-properties fo:language="el" fo:language-asian="el"/>
    </style:style>
    <style:style style:name="P706" style:family="paragraph" style:parent-style-name="Normal">
      <style:paragraph-properties fo:margin-top="0.423cm"/>
    </style:style>
    <style:style style:name="T706_1" style:family="text">
      <style:text-properties fo:language="el" fo:language-asian="el" fo:font-weight="bold" style:font-weight-asian="bold" style:font-weight-complex="bold"/>
    </style:style>
    <style:style style:name="P707" style:family="paragraph" style:parent-style-name="Normal">
      <style:paragraph-properties fo:margin-top="0.423cm"/>
    </style:style>
    <style:style style:name="T707_1" style:family="text">
      <style:text-properties fo:language="el" fo:language-asian="el" fo:font-weight="bold" style:font-weight-asian="bold" style:font-weight-complex="bold"/>
    </style:style>
    <style:style style:name="P708" style:family="paragraph" style:parent-style-name="Normal">
      <style:paragraph-properties fo:margin-top="0.423cm"/>
    </style:style>
    <style:style style:name="T708_1" style:family="text">
      <style:text-properties fo:language="el" fo:language-asian="el" fo:font-weight="bold" style:font-weight-asian="bold" style:font-weight-complex="bold"/>
    </style:style>
    <style:style style:name="P709" style:family="paragraph" style:parent-style-name="Normal">
      <style:paragraph-properties fo:margin-top="0.423cm"/>
    </style:style>
    <style:style style:name="T709_1" style:family="text">
      <style:text-properties fo:language="el" fo:language-asian="el" fo:font-weight="bold" style:font-weight-asian="bold" style:font-weight-complex="bold"/>
    </style:style>
    <style:style style:name="P710" style:family="paragraph" style:parent-style-name="Heading_20_6">
      <style:paragraph-properties fo:margin-top="0.423cm"/>
    </style:style>
    <style:style style:name="T710_1" style:family="text">
      <style:text-properties fo:language="el" fo:language-asian="el" fo:font-weight="bold" style:font-weight-asian="bold" style:font-weight-complex="bold"/>
    </style:style>
    <style:style style:name="P711" style:family="paragraph" style:parent-style-name="Heading_20_6">
      <style:paragraph-properties fo:margin-top="0.423cm"/>
    </style:style>
    <style:style style:name="T711_1" style:family="text">
      <style:text-properties fo:language="el" fo:language-asian="el" fo:font-weight="bold" style:font-weight-asian="bold" style:font-weight-complex="bold"/>
    </style:style>
    <style:style style:name="P712" style:family="paragraph" style:parent-style-name="Normal">
      <style:paragraph-properties fo:margin-top="0.423cm"/>
    </style:style>
    <style:style style:name="T712_1" style:family="text">
      <style:text-properties fo:language="el" fo:language-asian="el"/>
    </style:style>
    <style:style style:name="P713" style:family="paragraph" style:parent-style-name="Heading_20_6">
      <style:paragraph-properties fo:margin-top="0.423cm"/>
    </style:style>
    <style:style style:name="T713_1" style:family="text">
      <style:text-properties fo:language="el" fo:language-asian="el" fo:font-weight="bold" style:font-weight-asian="bold" style:font-weight-complex="bold"/>
    </style:style>
    <style:style style:name="P714" style:family="paragraph" style:parent-style-name="Heading_20_6">
      <style:paragraph-properties fo:margin-top="0.423cm" fo:margin-bottom="0.423cm"/>
    </style:style>
    <style:style style:name="T714_1" style:family="text">
      <style:text-properties fo:language="el" fo:language-asian="el" fo:font-weight="bold" style:font-weight-asian="bold" style:font-weight-complex="bold"/>
    </style:style>
    <style:style style:name="P715" style:family="paragraph" style:parent-style-name="MainText">
      <style:paragraph-properties fo:margin-top="0.212cm"/>
    </style:style>
    <style:style style:name="T715_1" style:family="text">
      <style:text-properties fo:language="el" fo:language-asian="el" fo:font-weight="bold" style:font-weight-asian="bold" style:font-weight-complex="bold"/>
    </style:style>
    <style:style style:name="T715_2" style:family="text">
      <style:text-properties fo:language="el" fo:language-asian="el"/>
    </style:style>
    <style:style style:name="P716" style:family="paragraph" style:parent-style-name="Normal">
      <style:paragraph-properties fo:margin-top="0.423cm"/>
    </style:style>
    <style:style style:name="T716_1" style:family="text">
      <style:text-properties fo:language="el" fo:language-asian="el"/>
    </style:style>
    <style:style style:name="P717" style:family="paragraph" style:parent-style-name="Normal">
      <style:paragraph-properties fo:margin-top="0.423cm"/>
    </style:style>
    <style:style style:name="T717_1" style:family="text">
      <style:text-properties fo:language="el" fo:language-asian="el"/>
    </style:style>
    <style:style style:name="P718" style:family="paragraph" style:parent-style-name="Normal">
      <style:paragraph-properties fo:margin-top="0.423cm" fo:margin-bottom="0.423cm"/>
    </style:style>
    <style:style style:name="T718_1" style:family="text">
      <style:text-properties fo:language="el" fo:language-asian="el"/>
    </style:style>
    <style:style style:name="P719" style:family="paragraph" style:parent-style-name="MainText">
      <style:paragraph-properties fo:margin-top="0.212cm"/>
    </style:style>
    <style:style style:name="T719_1" style:family="text">
      <style:text-properties fo:language="el" fo:language-asian="el" fo:font-weight="bold" style:font-weight-asian="bold" style:font-weight-complex="bold"/>
    </style:style>
    <style:style style:name="T719_2" style:family="text">
      <style:text-properties fo:language="el" fo:language-asian="el"/>
    </style:style>
    <style:style style:name="P720" style:family="paragraph" style:parent-style-name="Heading_20_6">
      <style:paragraph-properties fo:margin-top="0.423cm"/>
    </style:style>
    <style:style style:name="T720_1" style:family="text">
      <style:text-properties fo:language="el" fo:language-asian="el" fo:font-weight="bold" style:font-weight-asian="bold" style:font-weight-complex="bold"/>
    </style:style>
    <style:style style:name="P721" style:family="paragraph" style:parent-style-name="Heading_20_6">
      <style:paragraph-properties fo:margin-top="0.423cm" fo:margin-bottom="0.423cm"/>
    </style:style>
    <style:style style:name="T721_1" style:family="text">
      <style:text-properties fo:language="el" fo:language-asian="el" fo:font-weight="bold" style:font-weight-asian="bold" style:font-weight-complex="bold"/>
    </style:style>
    <style:style style:name="P722" style:family="paragraph" style:parent-style-name="MainText">
      <style:paragraph-properties fo:margin-top="0.212cm"/>
    </style:style>
    <style:style style:name="T722_1" style:family="text">
      <style:text-properties fo:language="el" fo:language-asian="el" fo:font-weight="bold" style:font-weight-asian="bold" style:font-weight-complex="bold"/>
    </style:style>
    <style:style style:name="T722_2" style:family="text">
      <style:text-properties fo:language="el" fo:language-asian="el"/>
    </style:style>
    <style:style style:name="P723" style:family="paragraph" style:parent-style-name="MainText">
      <style:paragraph-properties fo:margin-top="0.212cm"/>
    </style:style>
    <style:style style:name="T723_1" style:family="text">
      <style:text-properties fo:language="el" fo:language-asian="el" fo:font-weight="bold" style:font-weight-asian="bold" style:font-weight-complex="bold"/>
    </style:style>
    <style:style style:name="T723_2" style:family="text">
      <style:text-properties fo:language="el" fo:language-asian="el"/>
    </style:style>
    <style:style style:name="P724" style:family="paragraph" style:parent-style-name="Normal">
      <style:paragraph-properties fo:margin-top="0.423cm"/>
    </style:style>
    <style:style style:name="T724_1" style:family="text">
      <style:text-properties fo:language="el" fo:language-asian="el"/>
    </style:style>
    <style:style style:name="P725" style:family="paragraph" style:parent-style-name="Normal">
      <style:paragraph-properties fo:margin-top="0.423cm"/>
    </style:style>
    <style:style style:name="T725_1" style:family="text">
      <style:text-properties fo:language="el" fo:language-asian="el"/>
    </style:style>
    <style:style style:name="P726" style:family="paragraph" style:parent-style-name="Normal">
      <style:paragraph-properties fo:margin-top="0.423cm"/>
    </style:style>
    <style:style style:name="T726_1" style:family="text">
      <style:text-properties fo:language="el" fo:language-asian="el"/>
    </style:style>
    <style:style style:name="P727" style:family="paragraph" style:parent-style-name="Normal">
      <style:paragraph-properties fo:margin-top="0.423cm"/>
    </style:style>
    <style:style style:name="T727_1" style:family="text">
      <style:text-properties fo:language="el" fo:language-asian="el"/>
    </style:style>
    <style:style style:name="P728" style:family="paragraph" style:parent-style-name="Normal">
      <style:paragraph-properties fo:margin-top="0.423cm"/>
    </style:style>
    <style:style style:name="T728_1" style:family="text">
      <style:text-properties fo:language="el" fo:language-asian="el"/>
    </style:style>
    <style:style style:name="P729" style:family="paragraph" style:parent-style-name="Normal">
      <style:paragraph-properties fo:margin-top="0.423cm"/>
    </style:style>
    <style:style style:name="T729_1" style:family="text">
      <style:text-properties fo:language="el" fo:language-asian="el"/>
    </style:style>
    <style:style style:name="P730" style:family="paragraph" style:parent-style-name="Normal">
      <style:paragraph-properties fo:margin-top="0.423cm"/>
    </style:style>
    <style:style style:name="T730_1" style:family="text">
      <style:text-properties fo:language="el" fo:language-asian="el"/>
    </style:style>
    <style:style style:name="P731" style:family="paragraph" style:parent-style-name="Normal">
      <style:paragraph-properties fo:margin-top="0.423cm"/>
    </style:style>
    <style:style style:name="T731_1" style:family="text">
      <style:text-properties fo:language="el" fo:language-asian="el"/>
    </style:style>
    <style:style style:name="P732" style:family="paragraph" style:parent-style-name="Normal">
      <style:paragraph-properties fo:margin-top="0.423cm"/>
    </style:style>
    <style:style style:name="T732_1" style:family="text">
      <style:text-properties fo:language="el" fo:language-asian="el"/>
    </style:style>
    <style:style style:name="P733" style:family="paragraph" style:parent-style-name="Normal">
      <style:paragraph-properties fo:margin-top="0.423cm"/>
    </style:style>
    <style:style style:name="T733_1" style:family="text">
      <style:text-properties fo:language="el" fo:language-asian="el"/>
    </style:style>
    <style:style style:name="P734" style:family="paragraph" style:parent-style-name="Heading_20_6">
      <style:paragraph-properties fo:margin-top="0.423cm"/>
    </style:style>
    <style:style style:name="T734_1" style:family="text">
      <style:text-properties fo:language="el" fo:language-asian="el" fo:font-weight="bold" style:font-weight-asian="bold" style:font-weight-complex="bold"/>
    </style:style>
    <style:style style:name="P735" style:family="paragraph" style:parent-style-name="Heading_20_6">
      <style:paragraph-properties fo:margin-top="0.423cm" fo:margin-bottom="0.423cm"/>
    </style:style>
    <style:style style:name="T735_1" style:family="text">
      <style:text-properties fo:language="el" fo:language-asian="el" fo:font-weight="bold" style:font-weight-asian="bold" style:font-weight-complex="bold"/>
    </style:style>
    <style:style style:name="P736" style:family="paragraph" style:parent-style-name="MainText">
      <style:paragraph-properties fo:margin-top="0.212cm"/>
    </style:style>
    <style:style style:name="T736_1" style:family="text">
      <style:text-properties fo:language="el" fo:language-asian="el" fo:font-weight="bold" style:font-weight-asian="bold" style:font-weight-complex="bold"/>
    </style:style>
    <style:style style:name="T736_2" style:family="text">
      <style:text-properties fo:language="el" fo:language-asian="el"/>
    </style:style>
    <style:style style:name="P737" style:family="paragraph" style:parent-style-name="MainText">
      <style:paragraph-properties fo:margin-top="0.212cm"/>
    </style:style>
    <style:style style:name="T737_1" style:family="text">
      <style:text-properties fo:language="el" fo:language-asian="el" fo:font-weight="bold" style:font-weight-asian="bold" style:font-weight-complex="bold"/>
    </style:style>
    <style:style style:name="T737_2" style:family="text">
      <style:text-properties fo:language="el" fo:language-asian="el"/>
    </style:style>
    <style:style style:name="P738" style:family="paragraph" style:parent-style-name="Normal">
      <style:paragraph-properties fo:margin-top="0.423cm"/>
    </style:style>
    <style:style style:name="T738_1" style:family="text">
      <style:text-properties fo:language="el" fo:language-asian="el"/>
    </style:style>
    <style:style style:name="P739" style:family="paragraph" style:parent-style-name="Normal">
      <style:paragraph-properties fo:margin-top="0.423cm" fo:margin-bottom="0.423cm"/>
    </style:style>
    <style:style style:name="T739_1" style:family="text">
      <style:text-properties fo:language="el" fo:language-asian="el"/>
    </style:style>
    <style:style style:name="P740" style:family="paragraph" style:parent-style-name="MainText">
      <style:paragraph-properties fo:margin-top="0.212cm"/>
    </style:style>
    <style:style style:name="T740_1" style:family="text">
      <style:text-properties fo:language="el" fo:language-asian="el" fo:font-weight="bold" style:font-weight-asian="bold" style:font-weight-complex="bold"/>
    </style:style>
    <style:style style:name="T740_2" style:family="text">
      <style:text-properties fo:language="el" fo:language-asian="el"/>
    </style:style>
    <style:style style:name="P741" style:family="paragraph" style:parent-style-name="Normal">
      <style:paragraph-properties fo:margin-top="0.423cm"/>
    </style:style>
    <style:style style:name="T741_1" style:family="text">
      <style:text-properties fo:language="el" fo:language-asian="el"/>
    </style:style>
    <style:style style:name="P742" style:family="paragraph" style:parent-style-name="Normal">
      <style:paragraph-properties fo:margin-top="0.423cm"/>
    </style:style>
    <style:style style:name="T742_1" style:family="text">
      <style:text-properties fo:language="el" fo:language-asian="el"/>
    </style:style>
    <style:style style:name="P743" style:family="paragraph" style:parent-style-name="Normal">
      <style:paragraph-properties fo:margin-top="0.423cm"/>
    </style:style>
    <style:style style:name="T743_1" style:family="text">
      <style:text-properties fo:language="el" fo:language-asian="el"/>
    </style:style>
    <style:style style:name="P744" style:family="paragraph" style:parent-style-name="Normal">
      <style:paragraph-properties fo:margin-top="0.423cm"/>
    </style:style>
    <style:style style:name="T744_1" style:family="text">
      <style:text-properties fo:language="el" fo:language-asian="el"/>
    </style:style>
    <style:style style:name="P745" style:family="paragraph" style:parent-style-name="Normal">
      <style:paragraph-properties fo:margin-top="0.423cm"/>
    </style:style>
    <style:style style:name="T745_1" style:family="text">
      <style:text-properties fo:language="el" fo:language-asian="el"/>
    </style:style>
    <style:style style:name="P746" style:family="paragraph" style:parent-style-name="Normal">
      <style:paragraph-properties fo:margin-top="0.423cm"/>
    </style:style>
    <style:style style:name="T746_1" style:family="text">
      <style:text-properties fo:language="el" fo:language-asian="el"/>
    </style:style>
    <style:style style:name="P747" style:family="paragraph" style:parent-style-name="Normal">
      <style:paragraph-properties fo:margin-top="0.423cm"/>
    </style:style>
    <style:style style:name="T747_1" style:family="text">
      <style:text-properties fo:language="el" fo:language-asian="el"/>
    </style:style>
    <style:style style:name="P748" style:family="paragraph" style:parent-style-name="Normal">
      <style:paragraph-properties fo:margin-top="0.423cm" fo:margin-bottom="0.423cm"/>
    </style:style>
    <style:style style:name="T748_1" style:family="text">
      <style:text-properties fo:language="el" fo:language-asian="el"/>
    </style:style>
    <style:style style:name="P749" style:family="paragraph" style:parent-style-name="MainText">
      <style:paragraph-properties fo:margin-top="0.212cm"/>
    </style:style>
    <style:style style:name="T749_1" style:family="text">
      <style:text-properties fo:language="el" fo:language-asian="el" fo:font-weight="bold" style:font-weight-asian="bold" style:font-weight-complex="bold"/>
    </style:style>
    <style:style style:name="T749_2" style:family="text">
      <style:text-properties fo:language="el" fo:language-asian="el"/>
    </style:style>
    <style:style style:name="P750" style:family="paragraph" style:parent-style-name="MainText">
      <style:paragraph-properties fo:margin-top="0.212cm"/>
    </style:style>
    <style:style style:name="T750_1" style:family="text">
      <style:text-properties fo:language="el" fo:language-asian="el" fo:font-weight="bold" style:font-weight-asian="bold" style:font-weight-complex="bold"/>
    </style:style>
    <style:style style:name="T750_2" style:family="text">
      <style:text-properties fo:language="el" fo:language-asian="el"/>
    </style:style>
    <style:style style:name="P751" style:family="paragraph" style:parent-style-name="Heading_20_6">
      <style:paragraph-properties fo:margin-top="0.423cm"/>
    </style:style>
    <style:style style:name="T751_1" style:family="text">
      <style:text-properties fo:language="el" fo:language-asian="el" fo:font-weight="bold" style:font-weight-asian="bold" style:font-weight-complex="bold"/>
    </style:style>
    <style:style style:name="P752" style:family="paragraph" style:parent-style-name="Heading_20_6">
      <style:paragraph-properties fo:margin-top="0.423cm"/>
    </style:style>
    <style:style style:name="T752_1" style:family="text">
      <style:text-properties fo:language="el" fo:language-asian="el" fo:font-weight="bold" style:font-weight-asian="bold" style:font-weight-complex="bold"/>
    </style:style>
    <style:style style:name="P753" style:family="paragraph" style:parent-style-name="Normal">
      <style:paragraph-properties fo:margin-top="0.423cm"/>
    </style:style>
    <style:style style:name="T753_1" style:family="text">
      <style:text-properties fo:language="el" fo:language-asian="el"/>
    </style:style>
    <style:style style:name="P754" style:family="paragraph" style:parent-style-name="Heading_20_6">
      <style:paragraph-properties fo:margin-top="0.423cm"/>
    </style:style>
    <style:style style:name="T754_1" style:family="text">
      <style:text-properties fo:language="el" fo:language-asian="el" fo:font-weight="bold" style:font-weight-asian="bold" style:font-weight-complex="bold"/>
    </style:style>
    <style:style style:name="P755" style:family="paragraph" style:parent-style-name="Heading_20_6">
      <style:paragraph-properties fo:margin-top="0.423cm" fo:margin-bottom="0.423cm"/>
    </style:style>
    <style:style style:name="T755_1" style:family="text">
      <style:text-properties fo:language="el" fo:language-asian="el" fo:font-weight="bold" style:font-weight-asian="bold" style:font-weight-complex="bold"/>
    </style:style>
    <style:style style:name="P756" style:family="paragraph" style:parent-style-name="MainText">
      <style:paragraph-properties fo:margin-top="0.212cm"/>
    </style:style>
    <style:style style:name="T756_1" style:family="text">
      <style:text-properties fo:language="el" fo:language-asian="el" fo:font-weight="bold" style:font-weight-asian="bold" style:font-weight-complex="bold"/>
    </style:style>
    <style:style style:name="T756_2" style:family="text">
      <style:text-properties fo:language="el" fo:language-asian="el"/>
    </style:style>
    <style:style style:name="P757" style:family="paragraph" style:parent-style-name="MainText">
      <style:paragraph-properties fo:margin-top="0.212cm"/>
    </style:style>
    <style:style style:name="T757_1" style:family="text">
      <style:text-properties fo:language="el" fo:language-asian="el" fo:font-weight="bold" style:font-weight-asian="bold" style:font-weight-complex="bold"/>
    </style:style>
    <style:style style:name="T757_2" style:family="text">
      <style:text-properties fo:language="el" fo:language-asian="el"/>
    </style:style>
    <style:style style:name="P758" style:family="paragraph" style:parent-style-name="Heading_20_6">
      <style:paragraph-properties fo:margin-top="0.423cm"/>
    </style:style>
    <style:style style:name="T758_1" style:family="text">
      <style:text-properties fo:language="el" fo:language-asian="el" fo:font-weight="bold" style:font-weight-asian="bold" style:font-weight-complex="bold"/>
    </style:style>
    <style:style style:name="P759" style:family="paragraph" style:parent-style-name="Heading_20_6">
      <style:paragraph-properties fo:margin-top="0.423cm" fo:margin-bottom="0.423cm"/>
    </style:style>
    <style:style style:name="T759_1" style:family="text">
      <style:text-properties fo:language="el" fo:language-asian="el" fo:font-weight="bold" style:font-weight-asian="bold" style:font-weight-complex="bold"/>
    </style:style>
    <style:style style:name="P760" style:family="paragraph" style:parent-style-name="MainText">
      <style:paragraph-properties fo:margin-top="0.212cm"/>
    </style:style>
    <style:style style:name="T760_1" style:family="text">
      <style:text-properties fo:language="el" fo:language-asian="el" fo:font-weight="bold" style:font-weight-asian="bold" style:font-weight-complex="bold"/>
    </style:style>
    <style:style style:name="T760_2" style:family="text">
      <style:text-properties fo:language="el" fo:language-asian="el"/>
    </style:style>
    <style:style style:name="P761" style:family="paragraph" style:parent-style-name="Normal">
      <style:paragraph-properties fo:margin-top="0.423cm" fo:margin-bottom="0.423cm"/>
    </style:style>
    <style:style style:name="T761_1" style:family="text">
      <style:text-properties fo:language="el" fo:language-asian="el"/>
    </style:style>
    <style:style style:name="P762" style:family="paragraph" style:parent-style-name="MainText">
      <style:paragraph-properties fo:margin-top="0.212cm"/>
    </style:style>
    <style:style style:name="T762_1" style:family="text">
      <style:text-properties fo:language="el" fo:language-asian="el" fo:font-weight="bold" style:font-weight-asian="bold" style:font-weight-complex="bold"/>
    </style:style>
    <style:style style:name="T762_2" style:family="text">
      <style:text-properties fo:language="el" fo:language-asian="el"/>
    </style:style>
    <style:style style:name="P763" style:family="paragraph" style:parent-style-name="Normal">
      <style:paragraph-properties fo:margin-top="0.423cm"/>
    </style:style>
    <style:style style:name="T763_1" style:family="text">
      <style:text-properties fo:language="el" fo:language-asian="el"/>
    </style:style>
    <style:style style:name="P764" style:family="paragraph" style:parent-style-name="Normal">
      <style:paragraph-properties fo:margin-top="0.423cm"/>
    </style:style>
    <style:style style:name="T764_1" style:family="text">
      <style:text-properties fo:language="el" fo:language-asian="el"/>
    </style:style>
    <style:style style:name="P765" style:family="paragraph" style:parent-style-name="Normal">
      <style:paragraph-properties fo:margin-top="0.423cm"/>
    </style:style>
    <style:style style:name="T765_1" style:family="text">
      <style:text-properties fo:language="el" fo:language-asian="el"/>
    </style:style>
    <style:style style:name="P766" style:family="paragraph" style:parent-style-name="Normal">
      <style:paragraph-properties fo:margin-top="0.423cm"/>
    </style:style>
    <style:style style:name="T766_1" style:family="text">
      <style:text-properties fo:language="el" fo:language-asian="el" fo:font-weight="bold" style:font-weight-asian="bold" style:font-weight-complex="bold"/>
    </style:style>
    <style:style style:name="P767" style:family="paragraph" style:parent-style-name="Normal">
      <style:paragraph-properties fo:margin-top="0.423cm"/>
    </style:style>
    <style:style style:name="T767_1" style:family="text">
      <style:text-properties fo:language="el" fo:language-asian="el" fo:font-weight="bold" style:font-weight-asian="bold" style:font-weight-complex="bold"/>
    </style:style>
    <style:style style:name="P768" style:family="paragraph" style:parent-style-name="Heading_20_6">
      <style:paragraph-properties fo:margin-top="0.423cm"/>
    </style:style>
    <style:style style:name="T768_1" style:family="text">
      <style:text-properties fo:language="el" fo:language-asian="el" fo:font-weight="bold" style:font-weight-asian="bold" style:font-weight-complex="bold"/>
    </style:style>
    <style:style style:name="P769" style:family="paragraph" style:parent-style-name="Heading_20_6">
      <style:paragraph-properties fo:margin-top="0.423cm"/>
    </style:style>
    <style:style style:name="T769_1" style:family="text">
      <style:text-properties fo:language="el" fo:language-asian="el" fo:font-weight="bold" style:font-weight-asian="bold" style:font-weight-complex="bold"/>
    </style:style>
    <style:style style:name="P770" style:family="paragraph" style:parent-style-name="Normal">
      <style:paragraph-properties fo:margin-top="0.423cm"/>
    </style:style>
    <style:style style:name="T770_1" style:family="text">
      <style:text-properties fo:language="el" fo:language-asian="el"/>
    </style:style>
    <style:style style:name="P771" style:family="paragraph" style:parent-style-name="Heading_20_6">
      <style:paragraph-properties fo:margin-top="0.423cm"/>
    </style:style>
    <style:style style:name="T771_1" style:family="text">
      <style:text-properties fo:language="el" fo:language-asian="el" fo:font-weight="bold" style:font-weight-asian="bold" style:font-weight-complex="bold"/>
    </style:style>
    <style:style style:name="P772" style:family="paragraph" style:parent-style-name="Heading_20_6">
      <style:paragraph-properties fo:margin-top="0.423cm" fo:margin-bottom="0.423cm"/>
    </style:style>
    <style:style style:name="T772_1" style:family="text">
      <style:text-properties fo:language="el" fo:language-asian="el" fo:font-weight="bold" style:font-weight-asian="bold" style:font-weight-complex="bold"/>
    </style:style>
    <style:style style:name="P773" style:family="paragraph" style:parent-style-name="MainText">
      <style:paragraph-properties fo:margin-top="0.212cm"/>
    </style:style>
    <style:style style:name="T773_1" style:family="text">
      <style:text-properties fo:language="el" fo:language-asian="el" fo:font-weight="bold" style:font-weight-asian="bold" style:font-weight-complex="bold"/>
    </style:style>
    <style:style style:name="T773_2" style:family="text">
      <style:text-properties fo:language="el" fo:language-asian="el"/>
    </style:style>
    <style:style style:name="P774" style:family="paragraph" style:parent-style-name="MainText">
      <style:paragraph-properties fo:margin-top="0.212cm"/>
    </style:style>
    <style:style style:name="T774_1" style:family="text">
      <style:text-properties fo:language="el" fo:language-asian="el" fo:font-weight="bold" style:font-weight-asian="bold" style:font-weight-complex="bold"/>
    </style:style>
    <style:style style:name="T774_2" style:family="text">
      <style:text-properties fo:language="el" fo:language-asian="el"/>
    </style:style>
    <style:style style:name="P775" style:family="paragraph" style:parent-style-name="Heading_20_6">
      <style:paragraph-properties fo:margin-top="0.423cm"/>
    </style:style>
    <style:style style:name="T775_1" style:family="text">
      <style:text-properties fo:language="el" fo:language-asian="el" fo:font-weight="bold" style:font-weight-asian="bold" style:font-weight-complex="bold"/>
    </style:style>
    <style:style style:name="P776" style:family="paragraph" style:parent-style-name="Heading_20_6">
      <style:paragraph-properties fo:margin-top="0.423cm" fo:margin-bottom="0.423cm"/>
    </style:style>
    <style:style style:name="T776_1" style:family="text">
      <style:text-properties fo:language="el" fo:language-asian="el" fo:font-weight="bold" style:font-weight-asian="bold" style:font-weight-complex="bold"/>
    </style:style>
    <style:style style:name="P777" style:family="paragraph" style:parent-style-name="MainText">
      <style:paragraph-properties fo:margin-top="0.212cm"/>
    </style:style>
    <style:style style:name="T777_1" style:family="text">
      <style:text-properties fo:language="el" fo:language-asian="el" fo:font-weight="bold" style:font-weight-asian="bold" style:font-weight-complex="bold"/>
    </style:style>
    <style:style style:name="T777_2" style:family="text">
      <style:text-properties fo:language="el" fo:language-asian="el"/>
    </style:style>
    <style:style style:name="P778" style:family="paragraph" style:parent-style-name="MainText">
      <style:paragraph-properties fo:margin-top="0.212cm"/>
    </style:style>
    <style:style style:name="T778_1" style:family="text">
      <style:text-properties fo:language="el" fo:language-asian="el" fo:font-weight="bold" style:font-weight-asian="bold" style:font-weight-complex="bold"/>
    </style:style>
    <style:style style:name="T778_2" style:family="text">
      <style:text-properties fo:language="el" fo:language-asian="el"/>
    </style:style>
    <style:style style:name="P779" style:family="paragraph" style:parent-style-name="Normal">
      <style:paragraph-properties fo:margin-top="0.423cm"/>
    </style:style>
    <style:style style:name="T779_1" style:family="text">
      <style:text-properties fo:language="el" fo:language-asian="el"/>
    </style:style>
    <style:style style:name="P780" style:family="paragraph" style:parent-style-name="Normal">
      <style:paragraph-properties fo:margin-top="0.423cm"/>
    </style:style>
    <style:style style:name="T780_1" style:family="text">
      <style:text-properties fo:language="el" fo:language-asian="el"/>
    </style:style>
    <style:style style:name="P781" style:family="paragraph" style:parent-style-name="Normal">
      <style:paragraph-properties fo:margin-top="0.423cm"/>
    </style:style>
    <style:style style:name="T781_1" style:family="text">
      <style:text-properties fo:language="el" fo:language-asian="el"/>
    </style:style>
    <style:style style:name="P782" style:family="paragraph" style:parent-style-name="Normal">
      <style:paragraph-properties fo:margin-top="0.423cm"/>
    </style:style>
    <style:style style:name="T782_1" style:family="text">
      <style:text-properties fo:language="el" fo:language-asian="el"/>
    </style:style>
    <style:style style:name="P783" style:family="paragraph" style:parent-style-name="Normal">
      <style:paragraph-properties fo:margin-top="0.423cm"/>
    </style:style>
    <style:style style:name="T783_1" style:family="text">
      <style:text-properties fo:language="el" fo:language-asian="el"/>
    </style:style>
    <style:style style:name="P784" style:family="paragraph" style:parent-style-name="Normal">
      <style:paragraph-properties fo:margin-top="0.423cm"/>
    </style:style>
    <style:style style:name="T784_1" style:family="text">
      <style:text-properties fo:language="el" fo:language-asian="el"/>
    </style:style>
    <style:style style:name="P785" style:family="paragraph" style:parent-style-name="Normal">
      <style:paragraph-properties fo:margin-top="0.423cm"/>
    </style:style>
    <style:style style:name="T785_1" style:family="text">
      <style:text-properties fo:language="el" fo:language-asian="el"/>
    </style:style>
    <style:style style:name="P786" style:family="paragraph" style:parent-style-name="Normal">
      <style:paragraph-properties fo:margin-top="0.423cm"/>
    </style:style>
    <style:style style:name="T786_1" style:family="text">
      <style:text-properties fo:language="el" fo:language-asian="el"/>
    </style:style>
    <style:style style:name="P787" style:family="paragraph" style:parent-style-name="Normal">
      <style:paragraph-properties fo:margin-top="0.423cm"/>
    </style:style>
    <style:style style:name="T787_1" style:family="text">
      <style:text-properties fo:language="el" fo:language-asian="el"/>
    </style:style>
    <style:style style:name="P788" style:family="paragraph" style:parent-style-name="Normal">
      <style:paragraph-properties fo:margin-top="0.423cm"/>
    </style:style>
    <style:style style:name="T788_1" style:family="text">
      <style:text-properties fo:language="el" fo:language-asian="el"/>
    </style:style>
    <style:style style:name="P789" style:family="paragraph" style:parent-style-name="Heading_20_6">
      <style:paragraph-properties fo:margin-top="0.423cm"/>
    </style:style>
    <style:style style:name="T789_1" style:family="text">
      <style:text-properties fo:language="el" fo:language-asian="el" fo:font-weight="bold" style:font-weight-asian="bold" style:font-weight-complex="bold"/>
    </style:style>
    <style:style style:name="P790" style:family="paragraph" style:parent-style-name="Heading_20_6">
      <style:paragraph-properties fo:margin-top="0.423cm" fo:margin-bottom="0.423cm"/>
    </style:style>
    <style:style style:name="T790_1" style:family="text">
      <style:text-properties fo:language="el" fo:language-asian="el" fo:font-weight="bold" style:font-weight-asian="bold" style:font-weight-complex="bold"/>
    </style:style>
    <style:style style:name="P791" style:family="paragraph" style:parent-style-name="MainText">
      <style:paragraph-properties fo:margin-top="0.212cm"/>
    </style:style>
    <style:style style:name="T791_1" style:family="text">
      <style:text-properties fo:language="el" fo:language-asian="el" fo:font-weight="bold" style:font-weight-asian="bold" style:font-weight-complex="bold"/>
    </style:style>
    <style:style style:name="T791_2" style:family="text">
      <style:text-properties fo:language="el" fo:language-asian="el"/>
    </style:style>
    <style:style style:name="P792" style:family="paragraph" style:parent-style-name="MainText">
      <style:paragraph-properties fo:margin-top="0.212cm"/>
    </style:style>
    <style:style style:name="T792_1" style:family="text">
      <style:text-properties fo:language="el" fo:language-asian="el" fo:font-weight="bold" style:font-weight-asian="bold" style:font-weight-complex="bold"/>
    </style:style>
    <style:style style:name="T792_2" style:family="text">
      <style:text-properties fo:language="el" fo:language-asian="el"/>
    </style:style>
    <style:style style:name="P793" style:family="paragraph" style:parent-style-name="Normal">
      <style:paragraph-properties fo:margin-top="0.423cm"/>
    </style:style>
    <style:style style:name="T793_1" style:family="text">
      <style:text-properties fo:language="el" fo:language-asian="el"/>
    </style:style>
    <style:style style:name="P794" style:family="paragraph" style:parent-style-name="Normal">
      <style:paragraph-properties fo:margin-top="0.423cm" fo:margin-bottom="0.423cm"/>
    </style:style>
    <style:style style:name="T794_1" style:family="text">
      <style:text-properties fo:language="el" fo:language-asian="el"/>
    </style:style>
    <style:style style:name="P795" style:family="paragraph" style:parent-style-name="MainText">
      <style:paragraph-properties fo:margin-top="0.212cm"/>
    </style:style>
    <style:style style:name="T795_1" style:family="text">
      <style:text-properties fo:language="el" fo:language-asian="el" fo:font-weight="bold" style:font-weight-asian="bold" style:font-weight-complex="bold"/>
    </style:style>
    <style:style style:name="T795_2" style:family="text">
      <style:text-properties fo:language="el" fo:language-asian="el"/>
    </style:style>
    <style:style style:name="P796" style:family="paragraph" style:parent-style-name="Normal">
      <style:paragraph-properties fo:margin-top="0.423cm"/>
    </style:style>
    <style:style style:name="T796_1" style:family="text">
      <style:text-properties fo:language="el" fo:language-asian="el"/>
    </style:style>
    <style:style style:name="P797" style:family="paragraph" style:parent-style-name="Normal">
      <style:paragraph-properties fo:margin-top="0.423cm"/>
    </style:style>
    <style:style style:name="T797_1" style:family="text">
      <style:text-properties fo:language="el" fo:language-asian="el"/>
    </style:style>
    <style:style style:name="P798" style:family="paragraph" style:parent-style-name="Normal">
      <style:paragraph-properties fo:margin-top="0.423cm"/>
    </style:style>
    <style:style style:name="T798_1" style:family="text">
      <style:text-properties fo:language="el" fo:language-asian="el"/>
    </style:style>
    <style:style style:name="P799" style:family="paragraph" style:parent-style-name="Normal">
      <style:paragraph-properties fo:margin-top="0.423cm"/>
    </style:style>
    <style:style style:name="T799_1" style:family="text">
      <style:text-properties fo:language="el" fo:language-asian="el"/>
    </style:style>
    <style:style style:name="P800" style:family="paragraph" style:parent-style-name="Normal">
      <style:paragraph-properties fo:margin-top="0.423cm"/>
    </style:style>
    <style:style style:name="T800_1" style:family="text">
      <style:text-properties fo:language="el" fo:language-asian="el"/>
    </style:style>
    <style:style style:name="P801" style:family="paragraph" style:parent-style-name="Normal">
      <style:paragraph-properties fo:margin-top="0.423cm"/>
    </style:style>
    <style:style style:name="T801_1" style:family="text">
      <style:text-properties fo:language="el" fo:language-asian="el"/>
    </style:style>
    <style:style style:name="P802" style:family="paragraph" style:parent-style-name="Normal">
      <style:paragraph-properties fo:margin-top="0.423cm"/>
    </style:style>
    <style:style style:name="T802_1" style:family="text">
      <style:text-properties fo:language="el" fo:language-asian="el"/>
    </style:style>
    <style:style style:name="P803" style:family="paragraph" style:parent-style-name="Normal">
      <style:paragraph-properties fo:margin-top="0.423cm"/>
    </style:style>
    <style:style style:name="T803_1" style:family="text">
      <style:text-properties fo:language="el" fo:language-asian="el"/>
    </style:style>
    <style:style style:name="P804" style:family="paragraph" style:parent-style-name="Normal">
      <style:paragraph-properties fo:margin-top="0.423cm" fo:margin-bottom="0.423cm"/>
    </style:style>
    <style:style style:name="T804_1" style:family="text">
      <style:text-properties fo:language="el" fo:language-asian="el"/>
    </style:style>
    <style:style style:name="P805" style:family="paragraph" style:parent-style-name="MainText">
      <style:paragraph-properties fo:margin-top="0.212cm"/>
    </style:style>
    <style:style style:name="T805_1" style:family="text">
      <style:text-properties fo:language="el" fo:language-asian="el" fo:font-weight="bold" style:font-weight-asian="bold" style:font-weight-complex="bold"/>
    </style:style>
    <style:style style:name="T805_2" style:family="text">
      <style:text-properties fo:language="el" fo:language-asian="el"/>
    </style:style>
    <style:style style:name="P806" style:family="paragraph" style:parent-style-name="MainText">
      <style:paragraph-properties fo:margin-top="0.212cm"/>
    </style:style>
    <style:style style:name="T806_1" style:family="text">
      <style:text-properties fo:language="el" fo:language-asian="el" fo:font-weight="bold" style:font-weight-asian="bold" style:font-weight-complex="bold"/>
    </style:style>
    <style:style style:name="T806_2" style:family="text">
      <style:text-properties fo:language="el" fo:language-asian="el"/>
    </style:style>
    <style:style style:name="P807" style:family="paragraph" style:parent-style-name="Heading_20_6">
      <style:paragraph-properties fo:margin-top="0.423cm"/>
    </style:style>
    <style:style style:name="T807_1" style:family="text">
      <style:text-properties fo:language="el" fo:language-asian="el" fo:font-weight="bold" style:font-weight-asian="bold" style:font-weight-complex="bold"/>
    </style:style>
    <style:style style:name="P808" style:family="paragraph" style:parent-style-name="Heading_20_6">
      <style:paragraph-properties fo:margin-top="0.423cm"/>
    </style:style>
    <style:style style:name="T808_1" style:family="text">
      <style:text-properties fo:language="el" fo:language-asian="el" fo:font-weight="bold" style:font-weight-asian="bold" style:font-weight-complex="bold"/>
    </style:style>
    <style:style style:name="P809" style:family="paragraph" style:parent-style-name="Normal">
      <style:paragraph-properties fo:margin-top="0.423cm"/>
    </style:style>
    <style:style style:name="T809_1" style:family="text">
      <style:text-properties fo:language="el" fo:language-asian="el"/>
    </style:style>
    <style:style style:name="P810" style:family="paragraph" style:parent-style-name="Heading_20_6">
      <style:paragraph-properties fo:margin-top="0.423cm"/>
    </style:style>
    <style:style style:name="T810_1" style:family="text">
      <style:text-properties fo:language="el" fo:language-asian="el" fo:font-weight="bold" style:font-weight-asian="bold" style:font-weight-complex="bold"/>
    </style:style>
    <style:style style:name="P811" style:family="paragraph" style:parent-style-name="Heading_20_6">
      <style:paragraph-properties fo:margin-top="0.423cm" fo:margin-bottom="0.423cm"/>
    </style:style>
    <style:style style:name="T811_1" style:family="text">
      <style:text-properties fo:language="el" fo:language-asian="el" fo:font-weight="bold" style:font-weight-asian="bold" style:font-weight-complex="bold"/>
    </style:style>
    <style:style style:name="P812" style:family="paragraph" style:parent-style-name="MainText">
      <style:paragraph-properties fo:margin-top="0.212cm"/>
    </style:style>
    <style:style style:name="T812_1" style:family="text">
      <style:text-properties fo:language="el" fo:language-asian="el" fo:font-weight="bold" style:font-weight-asian="bold" style:font-weight-complex="bold"/>
    </style:style>
    <style:style style:name="T812_2" style:family="text">
      <style:text-properties fo:language="el" fo:language-asian="el"/>
    </style:style>
    <style:style style:name="P813" style:family="paragraph" style:parent-style-name="MainText">
      <style:paragraph-properties fo:margin-top="0.212cm"/>
    </style:style>
    <style:style style:name="T813_1" style:family="text">
      <style:text-properties fo:language="el" fo:language-asian="el" fo:font-weight="bold" style:font-weight-asian="bold" style:font-weight-complex="bold"/>
    </style:style>
    <style:style style:name="T813_2" style:family="text">
      <style:text-properties fo:language="el" fo:language-asian="el"/>
    </style:style>
    <style:style style:name="P814" style:family="paragraph" style:parent-style-name="Normal">
      <style:paragraph-properties fo:margin-top="0.423cm"/>
    </style:style>
    <style:style style:name="T814_1" style:family="text">
      <style:text-properties fo:language="el" fo:language-asian="el" fo:font-weight="bold" style:font-weight-asian="bold" style:font-weight-complex="bold"/>
    </style:style>
    <style:style style:name="P815" style:family="paragraph" style:parent-style-name="Heading_20_6">
      <style:paragraph-properties fo:margin-top="0.423cm"/>
    </style:style>
    <style:style style:name="T815_1" style:family="text">
      <style:text-properties fo:language="el" fo:language-asian="el" fo:font-weight="bold" style:font-weight-asian="bold" style:font-weight-complex="bold"/>
    </style:style>
    <style:style style:name="P816" style:family="paragraph" style:parent-style-name="Heading_20_6">
      <style:paragraph-properties fo:margin-top="0.423cm"/>
    </style:style>
    <style:style style:name="T816_1" style:family="text">
      <style:text-properties fo:language="el" fo:language-asian="el" fo:font-weight="bold" style:font-weight-asian="bold" style:font-weight-complex="bold"/>
    </style:style>
    <style:style style:name="P817" style:family="paragraph" style:parent-style-name="Normal">
      <style:paragraph-properties fo:margin-top="0.423cm"/>
    </style:style>
    <style:style style:name="T817_1" style:family="text">
      <style:text-properties fo:language="el" fo:language-asian="el"/>
    </style:style>
    <style:style style:name="P818" style:family="paragraph" style:parent-style-name="Heading_20_6">
      <style:paragraph-properties fo:margin-top="0.423cm"/>
    </style:style>
    <style:style style:name="T818_1" style:family="text">
      <style:text-properties fo:language="el" fo:language-asian="el" fo:font-weight="bold" style:font-weight-asian="bold" style:font-weight-complex="bold"/>
    </style:style>
    <style:style style:name="P819" style:family="paragraph" style:parent-style-name="Heading_20_6">
      <style:paragraph-properties fo:margin-top="0.423cm" fo:margin-bottom="0.423cm"/>
    </style:style>
    <style:style style:name="T819_1" style:family="text">
      <style:text-properties fo:language="el" fo:language-asian="el" fo:font-weight="bold" style:font-weight-asian="bold" style:font-weight-complex="bold"/>
    </style:style>
    <style:style style:name="P820" style:family="paragraph" style:parent-style-name="MainText">
      <style:paragraph-properties fo:margin-top="0.212cm"/>
    </style:style>
    <style:style style:name="T820_1" style:family="text">
      <style:text-properties fo:language="el" fo:language-asian="el" fo:font-weight="bold" style:font-weight-asian="bold" style:font-weight-complex="bold"/>
    </style:style>
    <style:style style:name="T820_2" style:family="text">
      <style:text-properties fo:language="el" fo:language-asian="el"/>
    </style:style>
    <style:style style:name="P821" style:family="paragraph" style:parent-style-name="MainText">
      <style:paragraph-properties fo:margin-top="0.212cm"/>
    </style:style>
    <style:style style:name="T821_1" style:family="text">
      <style:text-properties fo:language="el" fo:language-asian="el" fo:font-weight="bold" style:font-weight-asian="bold" style:font-weight-complex="bold"/>
    </style:style>
    <style:style style:name="T821_2" style:family="text">
      <style:text-properties fo:language="el" fo:language-asian="el"/>
    </style:style>
    <style:style style:name="P822" style:family="paragraph" style:parent-style-name="MainText">
      <style:paragraph-properties fo:margin-top="0.212cm"/>
    </style:style>
    <style:style style:name="T822_1" style:family="text">
      <style:text-properties fo:language="el" fo:language-asian="el" fo:font-weight="bold" style:font-weight-asian="bold" style:font-weight-complex="bold"/>
    </style:style>
    <style:style style:name="T822_2" style:family="text">
      <style:text-properties fo:language="el" fo:language-asian="el"/>
    </style:style>
    <style:style style:name="P823" style:family="paragraph" style:parent-style-name="Heading_20_6">
      <style:paragraph-properties fo:margin-top="0.423cm"/>
    </style:style>
    <style:style style:name="T823_1" style:family="text">
      <style:text-properties fo:language="el" fo:language-asian="el" fo:font-weight="bold" style:font-weight-asian="bold" style:font-weight-complex="bold"/>
    </style:style>
    <style:style style:name="P824" style:family="paragraph" style:parent-style-name="Heading_20_6">
      <style:paragraph-properties fo:margin-top="0.423cm" fo:margin-bottom="0.423cm"/>
    </style:style>
    <style:style style:name="T824_1" style:family="text">
      <style:text-properties fo:language="el" fo:language-asian="el" fo:font-weight="bold" style:font-weight-asian="bold" style:font-weight-complex="bold"/>
    </style:style>
    <style:style style:name="P825" style:family="paragraph" style:parent-style-name="MainText">
      <style:paragraph-properties fo:margin-top="0.212cm"/>
    </style:style>
    <style:style style:name="T825_1" style:family="text">
      <style:text-properties fo:language="el" fo:language-asian="el" fo:font-weight="bold" style:font-weight-asian="bold" style:font-weight-complex="bold"/>
    </style:style>
    <style:style style:name="T825_2" style:family="text">
      <style:text-properties fo:language="el" fo:language-asian="el"/>
    </style:style>
    <style:style style:name="P826" style:family="paragraph" style:parent-style-name="MainText">
      <style:paragraph-properties fo:margin-top="0.212cm"/>
    </style:style>
    <style:style style:name="T826_1" style:family="text">
      <style:text-properties fo:language="el" fo:language-asian="el" fo:font-weight="bold" style:font-weight-asian="bold" style:font-weight-complex="bold"/>
    </style:style>
    <style:style style:name="T826_2" style:family="text">
      <style:text-properties fo:language="el" fo:language-asian="el"/>
    </style:style>
    <style:style style:name="P827" style:family="paragraph" style:parent-style-name="Normal">
      <style:paragraph-properties fo:margin-top="0.423cm"/>
    </style:style>
    <style:style style:name="T827_1" style:family="text">
      <style:text-properties fo:language="el" fo:language-asian="el"/>
    </style:style>
    <style:style style:name="P828" style:family="paragraph" style:parent-style-name="Normal">
      <style:paragraph-properties fo:margin-top="0.423cm"/>
    </style:style>
    <style:style style:name="T828_1" style:family="text">
      <style:text-properties fo:language="el" fo:language-asian="el"/>
    </style:style>
    <style:style style:name="P829" style:family="paragraph" style:parent-style-name="Normal">
      <style:paragraph-properties fo:margin-top="0.423cm" fo:margin-bottom="0.423cm"/>
    </style:style>
    <style:style style:name="T829_1" style:family="text">
      <style:text-properties fo:language="el" fo:language-asian="el"/>
    </style:style>
    <style:style style:name="P830" style:family="paragraph" style:parent-style-name="MainText">
      <style:paragraph-properties fo:margin-top="0.212cm"/>
    </style:style>
    <style:style style:name="T830_1" style:family="text">
      <style:text-properties fo:language="el" fo:language-asian="el" fo:font-weight="bold" style:font-weight-asian="bold" style:font-weight-complex="bold"/>
    </style:style>
    <style:style style:name="T830_2" style:family="text">
      <style:text-properties fo:language="el" fo:language-asian="el"/>
    </style:style>
    <style:style style:name="P831" style:family="paragraph" style:parent-style-name="StructureList1">
      <style:paragraph-properties fo:margin-top="0.212cm"/>
    </style:style>
    <style:style style:name="T831_1" style:family="text">
      <style:text-properties fo:language="el" fo:language-asian="el"/>
    </style:style>
    <style:style style:name="T831_2" style:family="text">
      <style:text-properties fo:language="en" fo:language-asian="en"/>
    </style:style>
    <style:style style:name="T831_3" style:family="text">
      <style:text-properties fo:language="el" fo:language-asian="el"/>
    </style:style>
    <style:style style:name="P832" style:family="paragraph" style:parent-style-name="StructureList1">
      <style:paragraph-properties fo:margin-top="0.212cm"/>
    </style:style>
    <style:style style:name="T832_1" style:family="text">
      <style:text-properties fo:language="el" fo:language-asian="el"/>
    </style:style>
    <style:style style:name="T832_2" style:family="text">
      <style:text-properties fo:language="en" fo:language-asian="en"/>
    </style:style>
    <style:style style:name="T832_3" style:family="text">
      <style:text-properties fo:language="el" fo:language-asian="el"/>
    </style:style>
    <style:style style:name="P833" style:family="paragraph" style:parent-style-name="StructureList1">
      <style:paragraph-properties fo:margin-top="0.212cm"/>
    </style:style>
    <style:style style:name="T833_1" style:family="text">
      <style:text-properties fo:language="el" fo:language-asian="el"/>
    </style:style>
    <style:style style:name="T833_2" style:family="text">
      <style:text-properties fo:language="en" fo:language-asian="en"/>
    </style:style>
    <style:style style:name="T833_3" style:family="text">
      <style:text-properties fo:language="el" fo:language-asian="el"/>
    </style:style>
    <style:style style:name="P834" style:family="paragraph" style:parent-style-name="StructureList1">
      <style:paragraph-properties fo:margin-top="0.212cm"/>
    </style:style>
    <style:style style:name="T834_1" style:family="text">
      <style:text-properties fo:language="el" fo:language-asian="el"/>
    </style:style>
    <style:style style:name="T834_2" style:family="text">
      <style:text-properties fo:language="en" fo:language-asian="en"/>
    </style:style>
    <style:style style:name="T834_3" style:family="text">
      <style:text-properties fo:language="el" fo:language-asian="el"/>
    </style:style>
    <style:style style:name="P835" style:family="paragraph" style:parent-style-name="Normal">
      <style:paragraph-properties fo:margin-top="0.423cm"/>
    </style:style>
    <style:style style:name="T835_1" style:family="text">
      <style:text-properties fo:language="el" fo:language-asian="el"/>
    </style:style>
    <style:style style:name="P836" style:family="paragraph" style:parent-style-name="Heading_20_6">
      <style:paragraph-properties fo:margin-top="0.423cm"/>
    </style:style>
    <style:style style:name="T836_1" style:family="text">
      <style:text-properties fo:language="el" fo:language-asian="el" fo:font-weight="bold" style:font-weight-asian="bold" style:font-weight-complex="bold"/>
    </style:style>
    <style:style style:name="P837" style:family="paragraph" style:parent-style-name="Heading_20_6">
      <style:paragraph-properties fo:margin-top="0.423cm" fo:margin-bottom="0.423cm"/>
    </style:style>
    <style:style style:name="T837_1" style:family="text">
      <style:text-properties fo:language="el" fo:language-asian="el" fo:font-weight="bold" style:font-weight-asian="bold" style:font-weight-complex="bold"/>
    </style:style>
    <style:style style:name="P838" style:family="paragraph" style:parent-style-name="MainText">
      <style:paragraph-properties fo:margin-top="0.212cm"/>
    </style:style>
    <style:style style:name="T838_1" style:family="text">
      <style:text-properties fo:language="el" fo:language-asian="el" fo:font-weight="bold" style:font-weight-asian="bold" style:font-weight-complex="bold"/>
    </style:style>
    <style:style style:name="T838_2" style:family="text">
      <style:text-properties fo:language="el" fo:language-asian="el"/>
    </style:style>
    <style:style style:name="P839" style:family="paragraph" style:parent-style-name="MainText">
      <style:paragraph-properties fo:margin-top="0.212cm"/>
    </style:style>
    <style:style style:name="T839_1" style:family="text">
      <style:text-properties fo:language="el" fo:language-asian="el" fo:font-weight="bold" style:font-weight-asian="bold" style:font-weight-complex="bold"/>
    </style:style>
    <style:style style:name="T839_2" style:family="text">
      <style:text-properties fo:language="el" fo:language-asian="el"/>
    </style:style>
    <style:style style:name="P840" style:family="paragraph" style:parent-style-name="Normal">
      <style:paragraph-properties fo:margin-top="0.423cm"/>
    </style:style>
    <style:style style:name="T840_1" style:family="text">
      <style:text-properties fo:language="el" fo:language-asian="el"/>
    </style:style>
    <style:style style:name="P841" style:family="paragraph" style:parent-style-name="Normal">
      <style:paragraph-properties fo:margin-top="0.423cm" fo:margin-bottom="0.423cm"/>
    </style:style>
    <style:style style:name="T841_1" style:family="text">
      <style:text-properties fo:language="el" fo:language-asian="el"/>
    </style:style>
    <style:style style:name="P842" style:family="paragraph" style:parent-style-name="MainText">
      <style:paragraph-properties fo:margin-top="0.212cm"/>
    </style:style>
    <style:style style:name="T842_1" style:family="text">
      <style:text-properties fo:language="el" fo:language-asian="el" fo:font-weight="bold" style:font-weight-asian="bold" style:font-weight-complex="bold"/>
    </style:style>
    <style:style style:name="T842_2" style:family="text">
      <style:text-properties fo:language="el" fo:language-asian="el"/>
    </style:style>
    <style:style style:name="P843" style:family="paragraph" style:parent-style-name="Normal">
      <style:paragraph-properties fo:margin-top="0.423cm"/>
    </style:style>
    <style:style style:name="T843_1" style:family="text">
      <style:text-properties fo:language="el" fo:language-asian="el"/>
    </style:style>
    <style:style style:name="P844" style:family="paragraph" style:parent-style-name="Normal">
      <style:paragraph-properties fo:margin-top="0.423cm"/>
    </style:style>
    <style:style style:name="T844_1" style:family="text">
      <style:text-properties fo:language="el" fo:language-asian="el"/>
    </style:style>
    <style:style style:name="P845" style:family="paragraph" style:parent-style-name="Normal">
      <style:paragraph-properties fo:margin-top="0.423cm" fo:margin-bottom="0.423cm"/>
    </style:style>
    <style:style style:name="T845_1" style:family="text">
      <style:text-properties fo:language="el" fo:language-asian="el"/>
    </style:style>
    <style:style style:name="P846" style:family="paragraph" style:parent-style-name="MainText">
      <style:paragraph-properties fo:margin-top="0.212cm"/>
    </style:style>
    <style:style style:name="T846_1" style:family="text">
      <style:text-properties fo:language="el" fo:language-asian="el" fo:font-weight="bold" style:font-weight-asian="bold" style:font-weight-complex="bold"/>
    </style:style>
    <style:style style:name="T846_2" style:family="text">
      <style:text-properties fo:language="el" fo:language-asian="el"/>
    </style:style>
    <style:style style:name="P847" style:family="paragraph" style:parent-style-name="MainText">
      <style:paragraph-properties fo:margin-top="0.212cm"/>
    </style:style>
    <style:style style:name="T847_1" style:family="text">
      <style:text-properties fo:language="el" fo:language-asian="el" fo:font-weight="bold" style:font-weight-asian="bold" style:font-weight-complex="bold"/>
    </style:style>
    <style:style style:name="T847_2" style:family="text">
      <style:text-properties fo:language="el" fo:language-asian="el"/>
    </style:style>
    <style:style style:name="P848" style:family="paragraph" style:parent-style-name="MainText">
      <style:paragraph-properties fo:margin-top="0.212cm"/>
    </style:style>
    <style:style style:name="T848_1" style:family="text">
      <style:text-properties fo:language="el" fo:language-asian="el" fo:font-weight="bold" style:font-weight-asian="bold" style:font-weight-complex="bold"/>
    </style:style>
    <style:style style:name="T848_2" style:family="text">
      <style:text-properties fo:language="el" fo:language-asian="el"/>
    </style:style>
    <style:style style:name="P849" style:family="paragraph" style:parent-style-name="Heading_20_6">
      <style:paragraph-properties fo:margin-top="0.423cm"/>
    </style:style>
    <style:style style:name="T849_1" style:family="text">
      <style:text-properties fo:language="el" fo:language-asian="el" fo:font-weight="bold" style:font-weight-asian="bold" style:font-weight-complex="bold"/>
    </style:style>
    <style:style style:name="P850" style:family="paragraph" style:parent-style-name="Heading_20_6">
      <style:paragraph-properties fo:margin-top="0.423cm"/>
    </style:style>
    <style:style style:name="T850_1" style:family="text">
      <style:text-properties fo:language="el" fo:language-asian="el" fo:font-weight="bold" style:font-weight-asian="bold" style:font-weight-complex="bold"/>
    </style:style>
    <style:style style:name="P851" style:family="paragraph" style:parent-style-name="Normal">
      <style:paragraph-properties fo:margin-top="0.423cm"/>
    </style:style>
    <style:style style:name="T851_1" style:family="text">
      <style:text-properties fo:language="el" fo:language-asian="el"/>
    </style:style>
    <style:style style:name="P852" style:family="paragraph" style:parent-style-name="Heading_20_6">
      <style:paragraph-properties fo:margin-top="0.423cm"/>
    </style:style>
    <style:style style:name="T852_1" style:family="text">
      <style:text-properties fo:language="el" fo:language-asian="el" fo:font-weight="bold" style:font-weight-asian="bold" style:font-weight-complex="bold"/>
    </style:style>
    <style:style style:name="P853" style:family="paragraph" style:parent-style-name="Heading_20_6">
      <style:paragraph-properties fo:margin-top="0.423cm" fo:margin-bottom="0.423cm"/>
    </style:style>
    <style:style style:name="T853_1" style:family="text">
      <style:text-properties fo:language="el" fo:language-asian="el" fo:font-weight="bold" style:font-weight-asian="bold" style:font-weight-complex="bold"/>
    </style:style>
    <style:style style:name="P854" style:family="paragraph" style:parent-style-name="MainText">
      <style:paragraph-properties fo:margin-top="0.212cm"/>
    </style:style>
    <style:style style:name="T854_1" style:family="text">
      <style:text-properties fo:language="el" fo:language-asian="el" fo:font-weight="bold" style:font-weight-asian="bold" style:font-weight-complex="bold"/>
    </style:style>
    <style:style style:name="T854_2" style:family="text">
      <style:text-properties fo:language="el" fo:language-asian="el"/>
    </style:style>
    <style:style style:name="P855" style:family="paragraph" style:parent-style-name="MainText">
      <style:paragraph-properties fo:margin-top="0.212cm"/>
    </style:style>
    <style:style style:name="T855_1" style:family="text">
      <style:text-properties fo:language="el" fo:language-asian="el" fo:font-weight="bold" style:font-weight-asian="bold" style:font-weight-complex="bold"/>
    </style:style>
    <style:style style:name="T855_2" style:family="text">
      <style:text-properties fo:language="el" fo:language-asian="el"/>
    </style:style>
    <style:style style:name="P856" style:family="paragraph" style:parent-style-name="Normal">
      <style:paragraph-properties fo:margin-top="0.423cm"/>
    </style:style>
    <style:style style:name="T856_1" style:family="text">
      <style:text-properties fo:language="el" fo:language-asian="el" fo:font-weight="bold" style:font-weight-asian="bold" style:font-weight-complex="bold"/>
    </style:style>
    <style:style style:name="P857" style:family="paragraph" style:parent-style-name="Normal">
      <style:paragraph-properties fo:margin-top="0.423cm"/>
    </style:style>
    <style:style style:name="T857_1" style:family="text">
      <style:text-properties fo:language="el" fo:language-asian="el" fo:font-weight="bold" style:font-weight-asian="bold" style:font-weight-complex="bold"/>
    </style:style>
    <style:style style:name="P858" style:family="paragraph" style:parent-style-name="Heading_20_6">
      <style:paragraph-properties fo:margin-top="0.423cm"/>
    </style:style>
    <style:style style:name="T858_1" style:family="text">
      <style:text-properties fo:language="el" fo:language-asian="el" fo:font-weight="bold" style:font-weight-asian="bold" style:font-weight-complex="bold"/>
    </style:style>
    <style:style style:name="P859" style:family="paragraph" style:parent-style-name="Heading_20_6">
      <style:paragraph-properties fo:margin-top="0.423cm"/>
    </style:style>
    <style:style style:name="T859_1" style:family="text">
      <style:text-properties fo:language="el" fo:language-asian="el" fo:font-weight="bold" style:font-weight-asian="bold" style:font-weight-complex="bold"/>
    </style:style>
    <style:style style:name="P860" style:family="paragraph" style:parent-style-name="Normal">
      <style:paragraph-properties fo:margin-top="0.423cm"/>
    </style:style>
    <style:style style:name="T860_1" style:family="text">
      <style:text-properties fo:language="el" fo:language-asian="el"/>
    </style:style>
    <style:style style:name="P861" style:family="paragraph" style:parent-style-name="Heading_20_6">
      <style:paragraph-properties fo:margin-top="0.423cm"/>
    </style:style>
    <style:style style:name="T861_1" style:family="text">
      <style:text-properties fo:language="el" fo:language-asian="el" fo:font-weight="bold" style:font-weight-asian="bold" style:font-weight-complex="bold"/>
    </style:style>
    <style:style style:name="P862" style:family="paragraph" style:parent-style-name="Heading_20_6">
      <style:paragraph-properties fo:margin-top="0.423cm" fo:margin-bottom="0.423cm"/>
    </style:style>
    <style:style style:name="T862_1" style:family="text">
      <style:text-properties fo:language="el" fo:language-asian="el" fo:font-weight="bold" style:font-weight-asian="bold" style:font-weight-complex="bold"/>
    </style:style>
    <style:style style:name="P863" style:family="paragraph" style:parent-style-name="MainText">
      <style:paragraph-properties fo:margin-top="0.212cm"/>
    </style:style>
    <style:style style:name="T863_1" style:family="text">
      <style:text-properties fo:language="el" fo:language-asian="el" fo:font-weight="bold" style:font-weight-asian="bold" style:font-weight-complex="bold"/>
    </style:style>
    <style:style style:name="T863_2" style:family="text">
      <style:text-properties fo:language="el" fo:language-asian="el"/>
    </style:style>
    <style:style style:name="P864" style:family="paragraph" style:parent-style-name="StructureList1">
      <style:paragraph-properties fo:margin-top="0.212cm"/>
    </style:style>
    <style:style style:name="T864_1" style:family="text">
      <style:text-properties fo:language="el" fo:language-asian="el"/>
    </style:style>
    <style:style style:name="T864_2" style:family="text">
      <style:text-properties fo:language="en" fo:language-asian="en"/>
    </style:style>
    <style:style style:name="T864_3" style:family="text">
      <style:text-properties fo:language="el" fo:language-asian="el"/>
    </style:style>
    <style:style style:name="P865" style:family="paragraph" style:parent-style-name="StructureList1">
      <style:paragraph-properties fo:margin-top="0.212cm"/>
    </style:style>
    <style:style style:name="T865_1" style:family="text">
      <style:text-properties fo:language="el" fo:language-asian="el"/>
    </style:style>
    <style:style style:name="T865_2" style:family="text">
      <style:text-properties fo:language="en" fo:language-asian="en"/>
    </style:style>
    <style:style style:name="T865_3" style:family="text">
      <style:text-properties fo:language="el" fo:language-asian="el"/>
    </style:style>
    <style:style style:name="P866" style:family="paragraph" style:parent-style-name="StructureList1">
      <style:paragraph-properties fo:margin-top="0.212cm"/>
    </style:style>
    <style:style style:name="T866_1" style:family="text">
      <style:text-properties fo:language="el" fo:language-asian="el"/>
    </style:style>
    <style:style style:name="T866_2" style:family="text">
      <style:text-properties fo:language="en" fo:language-asian="en"/>
    </style:style>
    <style:style style:name="T866_3" style:family="text">
      <style:text-properties fo:language="el" fo:language-asian="el"/>
    </style:style>
    <style:style style:name="P867" style:family="paragraph" style:parent-style-name="StructureList1">
      <style:paragraph-properties fo:margin-top="0.212cm"/>
    </style:style>
    <style:style style:name="T867_1" style:family="text">
      <style:text-properties fo:language="el" fo:language-asian="el"/>
    </style:style>
    <style:style style:name="T867_2" style:family="text">
      <style:text-properties fo:language="en" fo:language-asian="en"/>
    </style:style>
    <style:style style:name="T867_3" style:family="text">
      <style:text-properties fo:language="el" fo:language-asian="el"/>
    </style:style>
    <style:style style:name="P868" style:family="paragraph" style:parent-style-name="StructureList1">
      <style:paragraph-properties fo:margin-top="0.212cm"/>
    </style:style>
    <style:style style:name="T868_1" style:family="text">
      <style:text-properties fo:language="el" fo:language-asian="el"/>
    </style:style>
    <style:style style:name="T868_2" style:family="text">
      <style:text-properties fo:language="en" fo:language-asian="en"/>
    </style:style>
    <style:style style:name="T868_3" style:family="text">
      <style:text-properties fo:language="el" fo:language-asian="el"/>
    </style:style>
    <style:style style:name="P869" style:family="paragraph" style:parent-style-name="StructureList1">
      <style:paragraph-properties fo:margin-top="0.212cm"/>
    </style:style>
    <style:style style:name="T869_1" style:family="text">
      <style:text-properties fo:language="el" fo:language-asian="el"/>
    </style:style>
    <style:style style:name="T869_2" style:family="text">
      <style:text-properties fo:language="en" fo:language-asian="en"/>
    </style:style>
    <style:style style:name="T869_3" style:family="text">
      <style:text-properties fo:language="el" fo:language-asian="el"/>
    </style:style>
    <style:style style:name="P870" style:family="paragraph" style:parent-style-name="StructureList1">
      <style:paragraph-properties fo:margin-top="0.212cm"/>
    </style:style>
    <style:style style:name="T870_1" style:family="text">
      <style:text-properties fo:language="el" fo:language-asian="el"/>
    </style:style>
    <style:style style:name="T870_2" style:family="text">
      <style:text-properties fo:language="en" fo:language-asian="en"/>
    </style:style>
    <style:style style:name="T870_3" style:family="text">
      <style:text-properties fo:language="el" fo:language-asian="el"/>
    </style:style>
    <style:style style:name="P871" style:family="paragraph" style:parent-style-name="StructureList1">
      <style:paragraph-properties fo:margin-top="0.212cm"/>
    </style:style>
    <style:style style:name="T871_1" style:family="text">
      <style:text-properties fo:language="el" fo:language-asian="el"/>
    </style:style>
    <style:style style:name="T871_2" style:family="text">
      <style:text-properties fo:language="en" fo:language-asian="en"/>
    </style:style>
    <style:style style:name="T871_3" style:family="text">
      <style:text-properties fo:language="el" fo:language-asian="el"/>
    </style:style>
    <style:style style:name="P872" style:family="paragraph" style:parent-style-name="StructureList1">
      <style:paragraph-properties fo:margin-top="0.212cm"/>
    </style:style>
    <style:style style:name="T872_1" style:family="text">
      <style:text-properties fo:language="el" fo:language-asian="el"/>
    </style:style>
    <style:style style:name="T872_2" style:family="text">
      <style:text-properties fo:language="en" fo:language-asian="en"/>
    </style:style>
    <style:style style:name="T872_3" style:family="text">
      <style:text-properties fo:language="el" fo:language-asian="el"/>
    </style:style>
    <style:style style:name="P873" style:family="paragraph" style:parent-style-name="StructureList1">
      <style:paragraph-properties fo:margin-top="0.212cm"/>
    </style:style>
    <style:style style:name="T873_1" style:family="text">
      <style:text-properties fo:language="el" fo:language-asian="el"/>
    </style:style>
    <style:style style:name="T873_2" style:family="text">
      <style:text-properties fo:language="en" fo:language-asian="en"/>
    </style:style>
    <style:style style:name="T873_3" style:family="text">
      <style:text-properties fo:language="el" fo:language-asian="el"/>
    </style:style>
    <style:style style:name="P874" style:family="paragraph" style:parent-style-name="StructureList1">
      <style:paragraph-properties fo:margin-top="0.212cm"/>
    </style:style>
    <style:style style:name="T874_1" style:family="text">
      <style:text-properties fo:language="el" fo:language-asian="el"/>
    </style:style>
    <style:style style:name="T874_2" style:family="text">
      <style:text-properties fo:language="en" fo:language-asian="en"/>
    </style:style>
    <style:style style:name="T874_3" style:family="text">
      <style:text-properties fo:language="el" fo:language-asian="el"/>
    </style:style>
    <style:style style:name="P875" style:family="paragraph" style:parent-style-name="StructureList1">
      <style:paragraph-properties fo:margin-top="0.212cm"/>
    </style:style>
    <style:style style:name="T875_1" style:family="text">
      <style:text-properties fo:language="el" fo:language-asian="el"/>
    </style:style>
    <style:style style:name="T875_2" style:family="text">
      <style:text-properties fo:language="en" fo:language-asian="en"/>
    </style:style>
    <style:style style:name="T875_3" style:family="text">
      <style:text-properties fo:language="el" fo:language-asian="el"/>
    </style:style>
    <style:style style:name="P876" style:family="paragraph" style:parent-style-name="MainText">
      <style:paragraph-properties fo:margin-top="0.212cm"/>
    </style:style>
    <style:style style:name="T876_1" style:family="text">
      <style:text-properties fo:language="el" fo:language-asian="el" fo:font-weight="bold" style:font-weight-asian="bold" style:font-weight-complex="bold"/>
    </style:style>
    <style:style style:name="T876_2" style:family="text">
      <style:text-properties fo:language="el" fo:language-asian="el"/>
    </style:style>
    <style:style style:name="P877" style:family="paragraph" style:parent-style-name="Heading_20_6">
      <style:paragraph-properties fo:margin-top="0.423cm"/>
    </style:style>
    <style:style style:name="T877_1" style:family="text">
      <style:text-properties fo:language="el" fo:language-asian="el" fo:font-weight="bold" style:font-weight-asian="bold" style:font-weight-complex="bold"/>
    </style:style>
    <style:style style:name="P878" style:family="paragraph" style:parent-style-name="Heading_20_6">
      <style:paragraph-properties fo:margin-top="0.423cm" fo:margin-bottom="0.423cm"/>
    </style:style>
    <style:style style:name="T878_1" style:family="text">
      <style:text-properties fo:language="el" fo:language-asian="el" fo:font-weight="bold" style:font-weight-asian="bold" style:font-weight-complex="bold"/>
    </style:style>
    <style:style style:name="P879" style:family="paragraph" style:parent-style-name="MainText">
      <style:paragraph-properties fo:margin-top="0.212cm"/>
    </style:style>
    <style:style style:name="T879_1" style:family="text">
      <style:text-properties fo:language="el" fo:language-asian="el" fo:font-weight="bold" style:font-weight-asian="bold" style:font-weight-complex="bold"/>
    </style:style>
    <style:style style:name="T879_2" style:family="text">
      <style:text-properties fo:language="el" fo:language-asian="el"/>
    </style:style>
    <style:style style:name="P880" style:family="paragraph" style:parent-style-name="MainText">
      <style:paragraph-properties fo:margin-top="0.212cm"/>
    </style:style>
    <style:style style:name="T880_1" style:family="text">
      <style:text-properties fo:language="el" fo:language-asian="el" fo:font-weight="bold" style:font-weight-asian="bold" style:font-weight-complex="bold"/>
    </style:style>
    <style:style style:name="T880_2" style:family="text">
      <style:text-properties fo:language="el" fo:language-asian="el"/>
    </style:style>
    <style:style style:name="P881" style:family="paragraph" style:parent-style-name="Normal">
      <style:paragraph-properties fo:margin-top="0.423cm"/>
    </style:style>
    <style:style style:name="T881_1" style:family="text">
      <style:text-properties fo:language="el" fo:language-asian="el"/>
    </style:style>
    <style:style style:name="P882" style:family="paragraph" style:parent-style-name="Normal">
      <style:paragraph-properties fo:margin-top="0.423cm"/>
    </style:style>
    <style:style style:name="T882_1" style:family="text">
      <style:text-properties fo:language="el" fo:language-asian="el"/>
    </style:style>
    <style:style style:name="P883" style:family="paragraph" style:parent-style-name="Normal">
      <style:paragraph-properties fo:margin-top="0.423cm"/>
    </style:style>
    <style:style style:name="T883_1" style:family="text">
      <style:text-properties fo:language="el" fo:language-asian="el"/>
    </style:style>
    <style:style style:name="P884" style:family="paragraph" style:parent-style-name="Normal">
      <style:paragraph-properties fo:margin-top="0.423cm"/>
    </style:style>
    <style:style style:name="T884_1" style:family="text">
      <style:text-properties fo:language="el" fo:language-asian="el"/>
    </style:style>
    <style:style style:name="P885" style:family="paragraph" style:parent-style-name="Normal">
      <style:paragraph-properties fo:margin-top="0.423cm"/>
    </style:style>
    <style:style style:name="T885_1" style:family="text">
      <style:text-properties fo:language="el" fo:language-asian="el"/>
    </style:style>
    <style:style style:name="P886" style:family="paragraph" style:parent-style-name="Normal">
      <style:paragraph-properties fo:margin-top="0.423cm"/>
    </style:style>
    <style:style style:name="T886_1" style:family="text">
      <style:text-properties fo:language="el" fo:language-asian="el"/>
    </style:style>
    <style:style style:name="P887" style:family="paragraph" style:parent-style-name="Normal">
      <style:paragraph-properties fo:margin-top="0.423cm"/>
    </style:style>
    <style:style style:name="T887_1" style:family="text">
      <style:text-properties fo:language="el" fo:language-asian="el"/>
    </style:style>
    <style:style style:name="P888" style:family="paragraph" style:parent-style-name="Normal">
      <style:paragraph-properties fo:margin-top="0.423cm"/>
    </style:style>
    <style:style style:name="T888_1" style:family="text">
      <style:text-properties fo:language="el" fo:language-asian="el"/>
    </style:style>
    <style:style style:name="P889" style:family="paragraph" style:parent-style-name="Normal">
      <style:paragraph-properties fo:margin-top="0.423cm"/>
    </style:style>
    <style:style style:name="T889_1" style:family="text">
      <style:text-properties fo:language="el" fo:language-asian="el"/>
    </style:style>
    <style:style style:name="P890" style:family="paragraph" style:parent-style-name="Normal">
      <style:paragraph-properties fo:margin-top="0.423cm"/>
    </style:style>
    <style:style style:name="T890_1" style:family="text">
      <style:text-properties fo:language="el" fo:language-asian="el"/>
    </style:style>
    <style:style style:name="P891" style:family="paragraph" style:parent-style-name="Heading_20_6">
      <style:paragraph-properties fo:margin-top="0.423cm"/>
    </style:style>
    <style:style style:name="T891_1" style:family="text">
      <style:text-properties fo:language="el" fo:language-asian="el" fo:font-weight="bold" style:font-weight-asian="bold" style:font-weight-complex="bold"/>
    </style:style>
    <style:style style:name="P892" style:family="paragraph" style:parent-style-name="Heading_20_6">
      <style:paragraph-properties fo:margin-top="0.423cm" fo:margin-bottom="0.423cm"/>
    </style:style>
    <style:style style:name="T892_1" style:family="text">
      <style:text-properties fo:language="el" fo:language-asian="el" fo:font-weight="bold" style:font-weight-asian="bold" style:font-weight-complex="bold"/>
    </style:style>
    <style:style style:name="P893" style:family="paragraph" style:parent-style-name="MainText">
      <style:paragraph-properties fo:margin-top="0.212cm"/>
    </style:style>
    <style:style style:name="T893_1" style:family="text">
      <style:text-properties fo:language="el" fo:language-asian="el" fo:font-weight="bold" style:font-weight-asian="bold" style:font-weight-complex="bold"/>
    </style:style>
    <style:style style:name="T893_2" style:family="text">
      <style:text-properties fo:language="el" fo:language-asian="el"/>
    </style:style>
    <style:style style:name="P894" style:family="paragraph" style:parent-style-name="MainText">
      <style:paragraph-properties fo:margin-top="0.212cm"/>
    </style:style>
    <style:style style:name="T894_1" style:family="text">
      <style:text-properties fo:language="el" fo:language-asian="el" fo:font-weight="bold" style:font-weight-asian="bold" style:font-weight-complex="bold"/>
    </style:style>
    <style:style style:name="T894_2" style:family="text">
      <style:text-properties fo:language="el" fo:language-asian="el"/>
    </style:style>
    <style:style style:name="P895" style:family="paragraph" style:parent-style-name="Normal">
      <style:paragraph-properties fo:margin-top="0.423cm"/>
    </style:style>
    <style:style style:name="T895_1" style:family="text">
      <style:text-properties fo:language="el" fo:language-asian="el"/>
    </style:style>
    <style:style style:name="P896" style:family="paragraph" style:parent-style-name="Normal">
      <style:paragraph-properties fo:margin-top="0.423cm" fo:margin-bottom="0.423cm"/>
    </style:style>
    <style:style style:name="T896_1" style:family="text">
      <style:text-properties fo:language="el" fo:language-asian="el"/>
    </style:style>
    <style:style style:name="P897" style:family="paragraph" style:parent-style-name="MainText">
      <style:paragraph-properties fo:margin-top="0.212cm"/>
    </style:style>
    <style:style style:name="T897_1" style:family="text">
      <style:text-properties fo:language="el" fo:language-asian="el" fo:font-weight="bold" style:font-weight-asian="bold" style:font-weight-complex="bold"/>
    </style:style>
    <style:style style:name="T897_2" style:family="text">
      <style:text-properties fo:language="el" fo:language-asian="el"/>
    </style:style>
    <style:style style:name="P898" style:family="paragraph" style:parent-style-name="Normal">
      <style:paragraph-properties fo:margin-top="0.423cm"/>
    </style:style>
    <style:style style:name="T898_1" style:family="text">
      <style:text-properties fo:language="el" fo:language-asian="el"/>
    </style:style>
    <style:style style:name="P899" style:family="paragraph" style:parent-style-name="Normal">
      <style:paragraph-properties fo:margin-top="0.423cm"/>
    </style:style>
    <style:style style:name="T899_1" style:family="text">
      <style:text-properties fo:language="el" fo:language-asian="el"/>
    </style:style>
    <style:style style:name="P900" style:family="paragraph" style:parent-style-name="Normal">
      <style:paragraph-properties fo:margin-top="0.423cm"/>
    </style:style>
    <style:style style:name="T900_1" style:family="text">
      <style:text-properties fo:language="el" fo:language-asian="el"/>
    </style:style>
    <style:style style:name="P901" style:family="paragraph" style:parent-style-name="Normal">
      <style:paragraph-properties fo:margin-top="0.423cm"/>
    </style:style>
    <style:style style:name="T901_1" style:family="text">
      <style:text-properties fo:language="el" fo:language-asian="el"/>
    </style:style>
    <style:style style:name="P902" style:family="paragraph" style:parent-style-name="Normal">
      <style:paragraph-properties fo:margin-top="0.423cm" fo:margin-bottom="0.423cm"/>
    </style:style>
    <style:style style:name="T902_1" style:family="text">
      <style:text-properties fo:language="el" fo:language-asian="el"/>
    </style:style>
    <style:style style:name="P903" style:family="paragraph" style:parent-style-name="MainText">
      <style:paragraph-properties fo:margin-top="0.212cm"/>
    </style:style>
    <style:style style:name="T903_1" style:family="text">
      <style:text-properties fo:language="el" fo:language-asian="el" fo:font-weight="bold" style:font-weight-asian="bold" style:font-weight-complex="bold"/>
    </style:style>
    <style:style style:name="T903_2" style:family="text">
      <style:text-properties fo:language="el" fo:language-asian="el"/>
    </style:style>
    <style:style style:name="P904" style:family="paragraph" style:parent-style-name="MainText">
      <style:paragraph-properties fo:margin-top="0.212cm"/>
    </style:style>
    <style:style style:name="T904_1" style:family="text">
      <style:text-properties fo:language="el" fo:language-asian="el" fo:font-weight="bold" style:font-weight-asian="bold" style:font-weight-complex="bold"/>
    </style:style>
    <style:style style:name="T904_2" style:family="text">
      <style:text-properties fo:language="el" fo:language-asian="el"/>
    </style:style>
    <style:style style:name="P905" style:family="paragraph" style:parent-style-name="Heading_20_6">
      <style:paragraph-properties fo:margin-top="0.423cm"/>
    </style:style>
    <style:style style:name="T905_1" style:family="text">
      <style:text-properties fo:language="el" fo:language-asian="el" fo:font-weight="bold" style:font-weight-asian="bold" style:font-weight-complex="bold"/>
    </style:style>
    <style:style style:name="P906" style:family="paragraph" style:parent-style-name="Heading_20_6">
      <style:paragraph-properties fo:margin-top="0.423cm"/>
    </style:style>
    <style:style style:name="T906_1" style:family="text">
      <style:text-properties fo:language="el" fo:language-asian="el" fo:font-weight="bold" style:font-weight-asian="bold" style:font-weight-complex="bold"/>
    </style:style>
    <style:style style:name="P907" style:family="paragraph" style:parent-style-name="Normal">
      <style:paragraph-properties fo:margin-top="0.423cm"/>
    </style:style>
    <style:style style:name="T907_1" style:family="text">
      <style:text-properties fo:language="el" fo:language-asian="el"/>
    </style:style>
    <style:style style:name="P908" style:family="paragraph" style:parent-style-name="Heading_20_6">
      <style:paragraph-properties fo:margin-top="0.423cm"/>
    </style:style>
    <style:style style:name="T908_1" style:family="text">
      <style:text-properties fo:language="el" fo:language-asian="el" fo:font-weight="bold" style:font-weight-asian="bold" style:font-weight-complex="bold"/>
    </style:style>
    <style:style style:name="P909" style:family="paragraph" style:parent-style-name="Heading_20_6">
      <style:paragraph-properties fo:margin-top="0.423cm" fo:margin-bottom="0.423cm"/>
    </style:style>
    <style:style style:name="T909_1" style:family="text">
      <style:text-properties fo:language="el" fo:language-asian="el" fo:font-weight="bold" style:font-weight-asian="bold" style:font-weight-complex="bold"/>
    </style:style>
    <style:style style:name="P910" style:family="paragraph" style:parent-style-name="MainText">
      <style:paragraph-properties fo:margin-top="0.212cm"/>
    </style:style>
    <style:style style:name="T910_1" style:family="text">
      <style:text-properties fo:language="el" fo:language-asian="el" fo:font-weight="bold" style:font-weight-asian="bold" style:font-weight-complex="bold"/>
    </style:style>
    <style:style style:name="T910_2" style:family="text">
      <style:text-properties fo:language="el" fo:language-asian="el"/>
    </style:style>
    <style:style style:name="P911" style:family="paragraph" style:parent-style-name="MainText">
      <style:paragraph-properties fo:margin-top="0.212cm"/>
    </style:style>
    <style:style style:name="T911_1" style:family="text">
      <style:text-properties fo:language="el" fo:language-asian="el" fo:font-weight="bold" style:font-weight-asian="bold" style:font-weight-complex="bold"/>
    </style:style>
    <style:style style:name="T911_2" style:family="text">
      <style:text-properties fo:language="el" fo:language-asian="el"/>
    </style:style>
    <style:style style:name="P912" style:family="paragraph" style:parent-style-name="Heading_20_6">
      <style:paragraph-properties fo:margin-top="0.423cm"/>
    </style:style>
    <style:style style:name="T912_1" style:family="text">
      <style:text-properties fo:language="el" fo:language-asian="el" fo:font-weight="bold" style:font-weight-asian="bold" style:font-weight-complex="bold"/>
    </style:style>
    <style:style style:name="P913" style:family="paragraph" style:parent-style-name="Heading_20_6">
      <style:paragraph-properties fo:margin-top="0.423cm" fo:margin-bottom="0.423cm"/>
    </style:style>
    <style:style style:name="T913_1" style:family="text">
      <style:text-properties fo:language="el" fo:language-asian="el" fo:font-weight="bold" style:font-weight-asian="bold" style:font-weight-complex="bold"/>
    </style:style>
    <style:style style:name="P914" style:family="paragraph" style:parent-style-name="MainText">
      <style:paragraph-properties fo:margin-top="0.212cm"/>
    </style:style>
    <style:style style:name="T914_1" style:family="text">
      <style:text-properties fo:language="el" fo:language-asian="el" fo:font-weight="bold" style:font-weight-asian="bold" style:font-weight-complex="bold"/>
    </style:style>
    <style:style style:name="T914_2" style:family="text">
      <style:text-properties fo:language="el" fo:language-asian="el"/>
    </style:style>
    <style:style style:name="P915" style:family="paragraph" style:parent-style-name="MainText">
      <style:paragraph-properties fo:margin-top="0.212cm"/>
    </style:style>
    <style:style style:name="T915_1" style:family="text">
      <style:text-properties fo:language="el" fo:language-asian="el" fo:font-weight="bold" style:font-weight-asian="bold" style:font-weight-complex="bold"/>
    </style:style>
    <style:style style:name="T915_2" style:family="text">
      <style:text-properties fo:language="el" fo:language-asian="el"/>
    </style:style>
    <style:style style:name="P916" style:family="paragraph" style:parent-style-name="Normal">
      <style:paragraph-properties fo:margin-top="0.423cm"/>
    </style:style>
    <style:style style:name="T916_1" style:family="text">
      <style:text-properties fo:language="el" fo:language-asian="el" fo:font-weight="bold" style:font-weight-asian="bold" style:font-weight-complex="bold"/>
    </style:style>
    <style:style style:name="P917" style:family="paragraph" style:parent-style-name="Normal">
      <style:paragraph-properties fo:margin-top="0.423cm"/>
    </style:style>
    <style:style style:name="T917_1" style:family="text">
      <style:text-properties fo:language="el" fo:language-asian="el" fo:font-weight="bold" style:font-weight-asian="bold" style:font-weight-complex="bold"/>
    </style:style>
    <style:style style:name="P918" style:family="paragraph" style:parent-style-name="Heading_20_6">
      <style:paragraph-properties fo:margin-top="0.423cm"/>
    </style:style>
    <style:style style:name="T918_1" style:family="text">
      <style:text-properties fo:language="el" fo:language-asian="el" fo:font-weight="bold" style:font-weight-asian="bold" style:font-weight-complex="bold"/>
    </style:style>
    <style:style style:name="P919" style:family="paragraph" style:parent-style-name="Heading_20_6">
      <style:paragraph-properties fo:margin-top="0.423cm"/>
    </style:style>
    <style:style style:name="T919_1" style:family="text">
      <style:text-properties fo:language="el" fo:language-asian="el" fo:font-weight="bold" style:font-weight-asian="bold" style:font-weight-complex="bold"/>
    </style:style>
    <style:style style:name="P920" style:family="paragraph" style:parent-style-name="Normal">
      <style:paragraph-properties fo:margin-top="0.423cm"/>
    </style:style>
    <style:style style:name="T920_1" style:family="text">
      <style:text-properties fo:language="el" fo:language-asian="el"/>
    </style:style>
    <style:style style:name="P921" style:family="paragraph" style:parent-style-name="Heading_20_6">
      <style:paragraph-properties fo:margin-top="0.423cm"/>
    </style:style>
    <style:style style:name="T921_1" style:family="text">
      <style:text-properties fo:language="el" fo:language-asian="el" fo:font-weight="bold" style:font-weight-asian="bold" style:font-weight-complex="bold"/>
    </style:style>
    <style:style style:name="P922" style:family="paragraph" style:parent-style-name="Heading_20_6">
      <style:paragraph-properties fo:margin-top="0.423cm" fo:margin-bottom="0.423cm"/>
    </style:style>
    <style:style style:name="T922_1" style:family="text">
      <style:text-properties fo:language="el" fo:language-asian="el" fo:font-weight="bold" style:font-weight-asian="bold" style:font-weight-complex="bold"/>
    </style:style>
    <style:style style:name="P923" style:family="paragraph" style:parent-style-name="MainText">
      <style:paragraph-properties fo:margin-top="0.212cm"/>
    </style:style>
    <style:style style:name="T923_1" style:family="text">
      <style:text-properties fo:language="el" fo:language-asian="el" fo:font-weight="bold" style:font-weight-asian="bold" style:font-weight-complex="bold"/>
    </style:style>
    <style:style style:name="T923_2" style:family="text">
      <style:text-properties fo:language="el" fo:language-asian="el"/>
    </style:style>
    <style:style style:name="P924" style:family="paragraph" style:parent-style-name="Normal">
      <style:paragraph-properties fo:margin-top="0.423cm"/>
    </style:style>
    <style:style style:name="T924_1" style:family="text">
      <style:text-properties fo:language="el" fo:language-asian="el"/>
    </style:style>
    <style:style style:name="P925" style:family="paragraph" style:parent-style-name="Normal">
      <style:paragraph-properties fo:margin-top="0.423cm"/>
    </style:style>
    <style:style style:name="T925_1" style:family="text">
      <style:text-properties fo:language="el" fo:language-asian="el"/>
    </style:style>
    <style:style style:name="P926" style:family="paragraph" style:parent-style-name="Normal">
      <style:paragraph-properties fo:margin-top="0.423cm"/>
    </style:style>
    <style:style style:name="T926_1" style:family="text">
      <style:text-properties fo:language="el" fo:language-asian="el"/>
    </style:style>
    <style:style style:name="P927" style:family="paragraph" style:parent-style-name="Normal">
      <style:paragraph-properties fo:margin-top="0.423cm" fo:margin-bottom="0.423cm"/>
    </style:style>
    <style:style style:name="T927_1" style:family="text">
      <style:text-properties fo:language="el" fo:language-asian="el"/>
    </style:style>
    <style:style style:name="P928" style:family="paragraph" style:parent-style-name="MainText">
      <style:paragraph-properties fo:margin-top="0.212cm"/>
    </style:style>
    <style:style style:name="T928_1" style:family="text">
      <style:text-properties fo:language="el" fo:language-asian="el" fo:font-weight="bold" style:font-weight-asian="bold" style:font-weight-complex="bold"/>
    </style:style>
    <style:style style:name="T928_2" style:family="text">
      <style:text-properties fo:language="el" fo:language-asian="el"/>
    </style:style>
    <style:style style:name="P929" style:family="paragraph" style:parent-style-name="Heading_20_6">
      <style:paragraph-properties fo:margin-top="0.423cm"/>
    </style:style>
    <style:style style:name="T929_1" style:family="text">
      <style:text-properties fo:language="el" fo:language-asian="el" fo:font-weight="bold" style:font-weight-asian="bold" style:font-weight-complex="bold"/>
    </style:style>
    <style:style style:name="P930" style:family="paragraph" style:parent-style-name="Heading_20_6">
      <style:paragraph-properties fo:margin-top="0.423cm" fo:margin-bottom="0.423cm"/>
    </style:style>
    <style:style style:name="T930_1" style:family="text">
      <style:text-properties fo:language="el" fo:language-asian="el" fo:font-weight="bold" style:font-weight-asian="bold" style:font-weight-complex="bold"/>
    </style:style>
    <style:style style:name="P931" style:family="paragraph" style:parent-style-name="MainText">
      <style:paragraph-properties fo:margin-top="0.212cm"/>
    </style:style>
    <style:style style:name="T931_1" style:family="text">
      <style:text-properties fo:language="el" fo:language-asian="el" fo:font-weight="bold" style:font-weight-asian="bold" style:font-weight-complex="bold"/>
    </style:style>
    <style:style style:name="T931_2" style:family="text">
      <style:text-properties fo:language="el" fo:language-asian="el"/>
    </style:style>
    <style:style style:name="P932" style:family="paragraph" style:parent-style-name="MainText">
      <style:paragraph-properties fo:margin-top="0.212cm"/>
    </style:style>
    <style:style style:name="T932_1" style:family="text">
      <style:text-properties fo:language="el" fo:language-asian="el" fo:font-weight="bold" style:font-weight-asian="bold" style:font-weight-complex="bold"/>
    </style:style>
    <style:style style:name="T932_2" style:family="text">
      <style:text-properties fo:language="el" fo:language-asian="el"/>
    </style:style>
    <style:style style:name="P933" style:family="paragraph" style:parent-style-name="Normal">
      <style:paragraph-properties fo:margin-top="0.423cm"/>
    </style:style>
    <style:style style:name="T933_1" style:family="text">
      <style:text-properties fo:language="el" fo:language-asian="el"/>
    </style:style>
    <style:style style:name="P934" style:family="paragraph" style:parent-style-name="Normal">
      <style:paragraph-properties fo:margin-top="0.423cm"/>
    </style:style>
    <style:style style:name="T934_1" style:family="text">
      <style:text-properties fo:language="el" fo:language-asian="el"/>
    </style:style>
    <style:style style:name="P935" style:family="paragraph" style:parent-style-name="Normal">
      <style:paragraph-properties fo:margin-top="0.423cm"/>
    </style:style>
    <style:style style:name="T935_1" style:family="text">
      <style:text-properties fo:language="el" fo:language-asian="el"/>
    </style:style>
    <style:style style:name="P936" style:family="paragraph" style:parent-style-name="Normal">
      <style:paragraph-properties fo:margin-top="0.423cm"/>
    </style:style>
    <style:style style:name="T936_1" style:family="text">
      <style:text-properties fo:language="el" fo:language-asian="el"/>
    </style:style>
    <style:style style:name="P937" style:family="paragraph" style:parent-style-name="Normal">
      <style:paragraph-properties fo:margin-top="0.423cm"/>
    </style:style>
    <style:style style:name="T937_1" style:family="text">
      <style:text-properties fo:language="el" fo:language-asian="el"/>
    </style:style>
    <style:style style:name="P938" style:family="paragraph" style:parent-style-name="Normal">
      <style:paragraph-properties fo:margin-top="0.423cm"/>
    </style:style>
    <style:style style:name="T938_1" style:family="text">
      <style:text-properties fo:language="el" fo:language-asian="el"/>
    </style:style>
    <style:style style:name="P939" style:family="paragraph" style:parent-style-name="Normal">
      <style:paragraph-properties fo:margin-top="0.423cm"/>
    </style:style>
    <style:style style:name="T939_1" style:family="text">
      <style:text-properties fo:language="el" fo:language-asian="el"/>
    </style:style>
    <style:style style:name="P940" style:family="paragraph" style:parent-style-name="Normal">
      <style:paragraph-properties fo:margin-top="0.423cm"/>
    </style:style>
    <style:style style:name="T940_1" style:family="text">
      <style:text-properties fo:language="el" fo:language-asian="el"/>
    </style:style>
    <style:style style:name="P941" style:family="paragraph" style:parent-style-name="Heading_20_6">
      <style:paragraph-properties fo:margin-top="0.423cm"/>
    </style:style>
    <style:style style:name="T941_1" style:family="text">
      <style:text-properties fo:language="el" fo:language-asian="el" fo:font-weight="bold" style:font-weight-asian="bold" style:font-weight-complex="bold"/>
    </style:style>
    <style:style style:name="P942" style:family="paragraph" style:parent-style-name="Heading_20_6">
      <style:paragraph-properties fo:margin-top="0.423cm" fo:margin-bottom="0.423cm"/>
    </style:style>
    <style:style style:name="T942_1" style:family="text">
      <style:text-properties fo:language="el" fo:language-asian="el" fo:font-weight="bold" style:font-weight-asian="bold" style:font-weight-complex="bold"/>
    </style:style>
    <style:style style:name="P943" style:family="paragraph" style:parent-style-name="MainText">
      <style:paragraph-properties fo:margin-top="0.212cm"/>
    </style:style>
    <style:style style:name="T943_1" style:family="text">
      <style:text-properties fo:language="el" fo:language-asian="el" fo:font-weight="bold" style:font-weight-asian="bold" style:font-weight-complex="bold"/>
    </style:style>
    <style:style style:name="T943_2" style:family="text">
      <style:text-properties fo:language="el" fo:language-asian="el"/>
    </style:style>
    <style:style style:name="P944" style:family="paragraph" style:parent-style-name="MainText">
      <style:paragraph-properties fo:margin-top="0.212cm"/>
    </style:style>
    <style:style style:name="T944_1" style:family="text">
      <style:text-properties fo:language="el" fo:language-asian="el" fo:font-weight="bold" style:font-weight-asian="bold" style:font-weight-complex="bold"/>
    </style:style>
    <style:style style:name="T944_2" style:family="text">
      <style:text-properties fo:language="el" fo:language-asian="el"/>
    </style:style>
    <style:style style:name="P945" style:family="paragraph" style:parent-style-name="Normal">
      <style:paragraph-properties fo:margin-top="0.423cm"/>
    </style:style>
    <style:style style:name="T945_1" style:family="text">
      <style:text-properties fo:language="el" fo:language-asian="el"/>
    </style:style>
    <style:style style:name="P946" style:family="paragraph" style:parent-style-name="Normal">
      <style:paragraph-properties fo:margin-top="0.423cm" fo:margin-bottom="0.423cm"/>
    </style:style>
    <style:style style:name="T946_1" style:family="text">
      <style:text-properties fo:language="el" fo:language-asian="el"/>
    </style:style>
    <style:style style:name="P947" style:family="paragraph" style:parent-style-name="MainText">
      <style:paragraph-properties fo:margin-top="0.212cm"/>
    </style:style>
    <style:style style:name="T947_1" style:family="text">
      <style:text-properties fo:language="el" fo:language-asian="el" fo:font-weight="bold" style:font-weight-asian="bold" style:font-weight-complex="bold"/>
    </style:style>
    <style:style style:name="T947_2" style:family="text">
      <style:text-properties fo:language="el" fo:language-asian="el"/>
    </style:style>
    <style:style style:name="P948" style:family="paragraph" style:parent-style-name="Normal">
      <style:paragraph-properties fo:margin-top="0.423cm"/>
    </style:style>
    <style:style style:name="T948_1" style:family="text">
      <style:text-properties fo:language="el" fo:language-asian="el"/>
    </style:style>
    <style:style style:name="P949" style:family="paragraph" style:parent-style-name="Normal">
      <style:paragraph-properties fo:margin-top="0.423cm"/>
    </style:style>
    <style:style style:name="T949_1" style:family="text">
      <style:text-properties fo:language="el" fo:language-asian="el"/>
    </style:style>
    <style:style style:name="P950" style:family="paragraph" style:parent-style-name="Normal">
      <style:paragraph-properties fo:margin-top="0.423cm"/>
    </style:style>
    <style:style style:name="T950_1" style:family="text">
      <style:text-properties fo:language="el" fo:language-asian="el"/>
    </style:style>
    <style:style style:name="P951" style:family="paragraph" style:parent-style-name="Normal">
      <style:paragraph-properties fo:margin-top="0.423cm"/>
    </style:style>
    <style:style style:name="T951_1" style:family="text">
      <style:text-properties fo:language="el" fo:language-asian="el"/>
    </style:style>
    <style:style style:name="P952" style:family="paragraph" style:parent-style-name="Normal">
      <style:paragraph-properties fo:margin-top="0.423cm" fo:margin-bottom="0.423cm"/>
    </style:style>
    <style:style style:name="T952_1" style:family="text">
      <style:text-properties fo:language="el" fo:language-asian="el"/>
    </style:style>
    <style:style style:name="P953" style:family="paragraph" style:parent-style-name="MainText">
      <style:paragraph-properties fo:margin-top="0.212cm"/>
    </style:style>
    <style:style style:name="T953_1" style:family="text">
      <style:text-properties fo:language="el" fo:language-asian="el" fo:font-weight="bold" style:font-weight-asian="bold" style:font-weight-complex="bold"/>
    </style:style>
    <style:style style:name="T953_2" style:family="text">
      <style:text-properties fo:language="el" fo:language-asian="el"/>
    </style:style>
    <style:style style:name="P954" style:family="paragraph" style:parent-style-name="MainText">
      <style:paragraph-properties fo:margin-top="0.212cm"/>
    </style:style>
    <style:style style:name="T954_1" style:family="text">
      <style:text-properties fo:language="el" fo:language-asian="el" fo:font-weight="bold" style:font-weight-asian="bold" style:font-weight-complex="bold"/>
    </style:style>
    <style:style style:name="T954_2" style:family="text">
      <style:text-properties fo:language="el" fo:language-asian="el"/>
    </style:style>
    <style:style style:name="P955" style:family="paragraph" style:parent-style-name="Heading_20_6">
      <style:paragraph-properties fo:margin-top="0.423cm"/>
    </style:style>
    <style:style style:name="T955_1" style:family="text">
      <style:text-properties fo:language="el" fo:language-asian="el" fo:font-weight="bold" style:font-weight-asian="bold" style:font-weight-complex="bold"/>
    </style:style>
    <style:style style:name="P956" style:family="paragraph" style:parent-style-name="Heading_20_6">
      <style:paragraph-properties fo:margin-top="0.423cm"/>
    </style:style>
    <style:style style:name="T956_1" style:family="text">
      <style:text-properties fo:language="el" fo:language-asian="el" fo:font-weight="bold" style:font-weight-asian="bold" style:font-weight-complex="bold"/>
    </style:style>
    <style:style style:name="P957" style:family="paragraph" style:parent-style-name="Normal">
      <style:paragraph-properties fo:margin-top="0.423cm"/>
    </style:style>
    <style:style style:name="T957_1" style:family="text">
      <style:text-properties fo:language="el" fo:language-asian="el"/>
    </style:style>
    <style:style style:name="P958" style:family="paragraph" style:parent-style-name="Heading_20_6">
      <style:paragraph-properties fo:margin-top="0.423cm"/>
    </style:style>
    <style:style style:name="T958_1" style:family="text">
      <style:text-properties fo:language="el" fo:language-asian="el" fo:font-weight="bold" style:font-weight-asian="bold" style:font-weight-complex="bold"/>
    </style:style>
    <style:style style:name="P959" style:family="paragraph" style:parent-style-name="Heading_20_6">
      <style:paragraph-properties fo:margin-top="0.423cm" fo:margin-bottom="0.423cm"/>
    </style:style>
    <style:style style:name="T959_1" style:family="text">
      <style:text-properties fo:language="el" fo:language-asian="el" fo:font-weight="bold" style:font-weight-asian="bold" style:font-weight-complex="bold"/>
    </style:style>
    <style:style style:name="P960" style:family="paragraph" style:parent-style-name="MainText">
      <style:paragraph-properties fo:margin-top="0.212cm"/>
    </style:style>
    <style:style style:name="T960_1" style:family="text">
      <style:text-properties fo:language="el" fo:language-asian="el" fo:font-weight="bold" style:font-weight-asian="bold" style:font-weight-complex="bold"/>
    </style:style>
    <style:style style:name="T960_2" style:family="text">
      <style:text-properties fo:language="el" fo:language-asian="el"/>
    </style:style>
    <style:style style:name="P961" style:family="paragraph" style:parent-style-name="MainText">
      <style:paragraph-properties fo:margin-top="0.212cm"/>
    </style:style>
    <style:style style:name="T961_1" style:family="text">
      <style:text-properties fo:language="el" fo:language-asian="el" fo:font-weight="bold" style:font-weight-asian="bold" style:font-weight-complex="bold"/>
    </style:style>
    <style:style style:name="T961_2" style:family="text">
      <style:text-properties fo:language="el" fo:language-asian="el"/>
    </style:style>
    <style:style style:name="P962" style:family="paragraph" style:parent-style-name="Heading_20_6">
      <style:paragraph-properties fo:margin-top="0.423cm"/>
    </style:style>
    <style:style style:name="T962_1" style:family="text">
      <style:text-properties fo:language="el" fo:language-asian="el" fo:font-weight="bold" style:font-weight-asian="bold" style:font-weight-complex="bold"/>
    </style:style>
    <style:style style:name="P963" style:family="paragraph" style:parent-style-name="Heading_20_6">
      <style:paragraph-properties fo:margin-top="0.423cm"/>
    </style:style>
    <style:style style:name="T963_1" style:family="text">
      <style:text-properties fo:language="el" fo:language-asian="el" fo:font-weight="bold" style:font-weight-asian="bold" style:font-weight-complex="bold"/>
    </style:style>
    <style:style style:name="P964" style:family="paragraph" style:parent-style-name="Normal">
      <style:paragraph-properties fo:margin-top="0.423cm"/>
    </style:style>
    <style:style style:name="T964_1" style:family="text">
      <style:text-properties fo:language="el" fo:language-asian="el" fo:font-weight="bold" style:font-weight-asian="bold" style:font-weight-complex="bold"/>
    </style:style>
    <style:style style:name="P965" style:family="paragraph" style:parent-style-name="Normal">
      <style:paragraph-properties fo:margin-top="0.423cm"/>
    </style:style>
    <style:style style:name="T965_1" style:family="text">
      <style:text-properties fo:language="el" fo:language-asian="el"/>
    </style:style>
    <style:style style:name="P966" style:family="paragraph" style:parent-style-name="Normal">
      <style:paragraph-properties fo:margin-top="0.423cm"/>
    </style:style>
    <style:style style:name="T966_1" style:family="text">
      <style:text-properties fo:language="el" fo:language-asian="el" fo:font-weight="bold" style:font-weight-asian="bold" style:font-weight-complex="bold"/>
    </style:style>
    <style:style style:name="P967" style:family="paragraph" style:parent-style-name="Normal">
      <style:paragraph-properties fo:margin-top="0.423cm"/>
    </style:style>
    <style:style style:name="T967_1" style:family="text">
      <style:text-properties fo:language="el" fo:language-asian="el" fo:font-weight="bold" style:font-weight-asian="bold" style:font-weight-complex="bold"/>
    </style:style>
    <style:style style:name="P968" style:family="paragraph" style:parent-style-name="Heading_20_6">
      <style:paragraph-properties fo:margin-top="0.423cm"/>
    </style:style>
    <style:style style:name="T968_1" style:family="text">
      <style:text-properties fo:language="el" fo:language-asian="el" fo:font-weight="bold" style:font-weight-asian="bold" style:font-weight-complex="bold"/>
    </style:style>
    <style:style style:name="P969" style:family="paragraph" style:parent-style-name="Heading_20_6">
      <style:paragraph-properties fo:margin-top="0.423cm"/>
    </style:style>
    <style:style style:name="T969_1" style:family="text">
      <style:text-properties fo:language="el" fo:language-asian="el" fo:font-weight="bold" style:font-weight-asian="bold" style:font-weight-complex="bold"/>
    </style:style>
    <style:style style:name="P970" style:family="paragraph" style:parent-style-name="Normal">
      <style:paragraph-properties fo:margin-top="0.423cm"/>
    </style:style>
    <style:style style:name="T970_1" style:family="text">
      <style:text-properties fo:language="el" fo:language-asian="el"/>
    </style:style>
    <style:style style:name="P971" style:family="paragraph" style:parent-style-name="Heading_20_6">
      <style:paragraph-properties fo:margin-top="0.423cm"/>
    </style:style>
    <style:style style:name="T971_1" style:family="text">
      <style:text-properties fo:language="el" fo:language-asian="el" fo:font-weight="bold" style:font-weight-asian="bold" style:font-weight-complex="bold"/>
    </style:style>
    <style:style style:name="P972" style:family="paragraph" style:parent-style-name="Heading_20_6">
      <style:paragraph-properties fo:margin-top="0.423cm" fo:margin-bottom="0.423cm"/>
    </style:style>
    <style:style style:name="T972_1" style:family="text">
      <style:text-properties fo:language="el" fo:language-asian="el" fo:font-weight="bold" style:font-weight-asian="bold" style:font-weight-complex="bold"/>
    </style:style>
    <style:style style:name="P973" style:family="paragraph" style:parent-style-name="MainText">
      <style:paragraph-properties fo:margin-top="0.212cm"/>
    </style:style>
    <style:style style:name="T973_1" style:family="text">
      <style:text-properties fo:language="el" fo:language-asian="el" fo:font-weight="bold" style:font-weight-asian="bold" style:font-weight-complex="bold"/>
    </style:style>
    <style:style style:name="T973_2" style:family="text">
      <style:text-properties fo:language="el" fo:language-asian="el"/>
    </style:style>
    <style:style style:name="P974" style:family="paragraph" style:parent-style-name="MainText">
      <style:paragraph-properties fo:margin-top="0.212cm"/>
    </style:style>
    <style:style style:name="T974_1" style:family="text">
      <style:text-properties fo:language="el" fo:language-asian="el" fo:font-weight="bold" style:font-weight-asian="bold" style:font-weight-complex="bold"/>
    </style:style>
    <style:style style:name="T974_2" style:family="text">
      <style:text-properties fo:language="el" fo:language-asian="el"/>
    </style:style>
    <style:style style:name="P975" style:family="paragraph" style:parent-style-name="Heading_20_6">
      <style:paragraph-properties fo:margin-top="0.423cm"/>
    </style:style>
    <style:style style:name="T975_1" style:family="text">
      <style:text-properties fo:language="el" fo:language-asian="el" fo:font-weight="bold" style:font-weight-asian="bold" style:font-weight-complex="bold"/>
    </style:style>
    <style:style style:name="P976" style:family="paragraph" style:parent-style-name="Heading_20_6">
      <style:paragraph-properties fo:margin-top="0.423cm" fo:margin-bottom="0.423cm"/>
    </style:style>
    <style:style style:name="T976_1" style:family="text">
      <style:text-properties fo:language="el" fo:language-asian="el" fo:font-weight="bold" style:font-weight-asian="bold" style:font-weight-complex="bold"/>
    </style:style>
    <style:style style:name="P977" style:family="paragraph" style:parent-style-name="MainText">
      <style:paragraph-properties fo:margin-top="0.212cm"/>
    </style:style>
    <style:style style:name="T977_1" style:family="text">
      <style:text-properties fo:language="el" fo:language-asian="el" fo:font-weight="bold" style:font-weight-asian="bold" style:font-weight-complex="bold"/>
    </style:style>
    <style:style style:name="T977_2" style:family="text">
      <style:text-properties fo:language="el" fo:language-asian="el"/>
    </style:style>
    <style:style style:name="P978" style:family="paragraph" style:parent-style-name="MainText">
      <style:paragraph-properties fo:margin-top="0.212cm"/>
    </style:style>
    <style:style style:name="T978_1" style:family="text">
      <style:text-properties fo:language="el" fo:language-asian="el" fo:font-weight="bold" style:font-weight-asian="bold" style:font-weight-complex="bold"/>
    </style:style>
    <style:style style:name="T978_2" style:family="text">
      <style:text-properties fo:language="el" fo:language-asian="el"/>
    </style:style>
    <style:style style:name="P979" style:family="paragraph" style:parent-style-name="Normal">
      <style:paragraph-properties fo:margin-top="0.423cm"/>
    </style:style>
    <style:style style:name="T979_1" style:family="text">
      <style:text-properties fo:language="el" fo:language-asian="el"/>
    </style:style>
    <style:style style:name="P980" style:family="paragraph" style:parent-style-name="Normal">
      <style:paragraph-properties fo:margin-top="0.423cm"/>
    </style:style>
    <style:style style:name="T980_1" style:family="text">
      <style:text-properties fo:language="el" fo:language-asian="el"/>
    </style:style>
    <style:style style:name="P981" style:family="paragraph" style:parent-style-name="Normal">
      <style:paragraph-properties fo:margin-top="0.423cm"/>
    </style:style>
    <style:style style:name="T981_1" style:family="text">
      <style:text-properties fo:language="el" fo:language-asian="el"/>
    </style:style>
    <style:style style:name="P982" style:family="paragraph" style:parent-style-name="Normal">
      <style:paragraph-properties fo:margin-top="0.423cm"/>
    </style:style>
    <style:style style:name="T982_1" style:family="text">
      <style:text-properties fo:language="el" fo:language-asian="el"/>
    </style:style>
    <style:style style:name="P983" style:family="paragraph" style:parent-style-name="Normal">
      <style:paragraph-properties fo:margin-top="0.423cm"/>
    </style:style>
    <style:style style:name="T983_1" style:family="text">
      <style:text-properties fo:language="el" fo:language-asian="el"/>
    </style:style>
    <style:style style:name="P984" style:family="paragraph" style:parent-style-name="Normal">
      <style:paragraph-properties fo:margin-top="0.423cm"/>
    </style:style>
    <style:style style:name="T984_1" style:family="text">
      <style:text-properties fo:language="el" fo:language-asian="el"/>
    </style:style>
    <style:style style:name="P985" style:family="paragraph" style:parent-style-name="Normal">
      <style:paragraph-properties fo:margin-top="0.423cm"/>
    </style:style>
    <style:style style:name="T985_1" style:family="text">
      <style:text-properties fo:language="el" fo:language-asian="el"/>
    </style:style>
    <style:style style:name="P986" style:family="paragraph" style:parent-style-name="Normal">
      <style:paragraph-properties fo:margin-top="0.423cm"/>
    </style:style>
    <style:style style:name="T986_1" style:family="text">
      <style:text-properties fo:language="el" fo:language-asian="el"/>
    </style:style>
    <style:style style:name="P987" style:family="paragraph" style:parent-style-name="Normal">
      <style:paragraph-properties fo:margin-top="0.423cm"/>
    </style:style>
    <style:style style:name="T987_1" style:family="text">
      <style:text-properties fo:language="el" fo:language-asian="el"/>
    </style:style>
    <style:style style:name="P988" style:family="paragraph" style:parent-style-name="Normal">
      <style:paragraph-properties fo:margin-top="0.423cm"/>
    </style:style>
    <style:style style:name="T988_1" style:family="text">
      <style:text-properties fo:language="el" fo:language-asian="el"/>
    </style:style>
    <style:style style:name="P989" style:family="paragraph" style:parent-style-name="Normal">
      <style:paragraph-properties fo:margin-top="0.423cm"/>
    </style:style>
    <style:style style:name="T989_1" style:family="text">
      <style:text-properties fo:language="el" fo:language-asian="el"/>
    </style:style>
    <style:style style:name="P990" style:family="paragraph" style:parent-style-name="Normal">
      <style:paragraph-properties fo:margin-top="0.423cm"/>
    </style:style>
    <style:style style:name="T990_1" style:family="text">
      <style:text-properties fo:language="el" fo:language-asian="el"/>
    </style:style>
    <style:style style:name="P991" style:family="paragraph" style:parent-style-name="Heading_20_6">
      <style:paragraph-properties fo:margin-top="0.423cm"/>
    </style:style>
    <style:style style:name="T991_1" style:family="text">
      <style:text-properties fo:language="el" fo:language-asian="el" fo:font-weight="bold" style:font-weight-asian="bold" style:font-weight-complex="bold"/>
    </style:style>
    <style:style style:name="P992" style:family="paragraph" style:parent-style-name="Heading_20_6">
      <style:paragraph-properties fo:margin-top="0.423cm" fo:margin-bottom="0.423cm"/>
    </style:style>
    <style:style style:name="T992_1" style:family="text">
      <style:text-properties fo:language="el" fo:language-asian="el" fo:font-weight="bold" style:font-weight-asian="bold" style:font-weight-complex="bold"/>
    </style:style>
    <style:style style:name="P993" style:family="paragraph" style:parent-style-name="MainText">
      <style:paragraph-properties fo:margin-top="0.212cm"/>
    </style:style>
    <style:style style:name="T993_1" style:family="text">
      <style:text-properties fo:language="el" fo:language-asian="el" fo:font-weight="bold" style:font-weight-asian="bold" style:font-weight-complex="bold"/>
    </style:style>
    <style:style style:name="T993_2" style:family="text">
      <style:text-properties fo:language="el" fo:language-asian="el"/>
    </style:style>
    <style:style style:name="P994" style:family="paragraph" style:parent-style-name="MainText">
      <style:paragraph-properties fo:margin-top="0.212cm"/>
    </style:style>
    <style:style style:name="T994_1" style:family="text">
      <style:text-properties fo:language="el" fo:language-asian="el" fo:font-weight="bold" style:font-weight-asian="bold" style:font-weight-complex="bold"/>
    </style:style>
    <style:style style:name="T994_2" style:family="text">
      <style:text-properties fo:language="el" fo:language-asian="el"/>
    </style:style>
    <style:style style:name="P995" style:family="paragraph" style:parent-style-name="Normal">
      <style:paragraph-properties fo:margin-top="0.423cm"/>
    </style:style>
    <style:style style:name="T995_1" style:family="text">
      <style:text-properties fo:language="el" fo:language-asian="el"/>
    </style:style>
    <style:style style:name="P996" style:family="paragraph" style:parent-style-name="Normal">
      <style:paragraph-properties fo:margin-top="0.423cm" fo:margin-bottom="0.423cm"/>
    </style:style>
    <style:style style:name="T996_1" style:family="text">
      <style:text-properties fo:language="el" fo:language-asian="el"/>
    </style:style>
    <style:style style:name="P997" style:family="paragraph" style:parent-style-name="MainText">
      <style:paragraph-properties fo:margin-top="0.212cm"/>
    </style:style>
    <style:style style:name="T997_1" style:family="text">
      <style:text-properties fo:language="el" fo:language-asian="el" fo:font-weight="bold" style:font-weight-asian="bold" style:font-weight-complex="bold"/>
    </style:style>
    <style:style style:name="T997_2" style:family="text">
      <style:text-properties fo:language="el" fo:language-asian="el"/>
    </style:style>
    <style:style style:name="P998" style:family="paragraph" style:parent-style-name="Normal">
      <style:paragraph-properties fo:margin-top="0.423cm"/>
    </style:style>
    <style:style style:name="T998_1" style:family="text">
      <style:text-properties fo:language="el" fo:language-asian="el"/>
    </style:style>
    <style:style style:name="P999" style:family="paragraph" style:parent-style-name="Normal">
      <style:paragraph-properties fo:margin-top="0.423cm"/>
    </style:style>
    <style:style style:name="T999_1" style:family="text">
      <style:text-properties fo:language="el" fo:language-asian="el"/>
    </style:style>
    <style:style style:name="P1000" style:family="paragraph" style:parent-style-name="Normal">
      <style:paragraph-properties fo:margin-top="0.423cm"/>
    </style:style>
    <style:style style:name="T1000_1" style:family="text">
      <style:text-properties fo:language="el" fo:language-asian="el"/>
    </style:style>
    <style:style style:name="P1001" style:family="paragraph" style:parent-style-name="Normal">
      <style:paragraph-properties fo:margin-top="0.423cm"/>
    </style:style>
    <style:style style:name="T1001_1" style:family="text">
      <style:text-properties fo:language="el" fo:language-asian="el"/>
    </style:style>
    <style:style style:name="P1002" style:family="paragraph" style:parent-style-name="Normal">
      <style:paragraph-properties fo:margin-top="0.423cm" fo:margin-bottom="0.423cm"/>
    </style:style>
    <style:style style:name="T1002_1" style:family="text">
      <style:text-properties fo:language="el" fo:language-asian="el"/>
    </style:style>
    <style:style style:name="P1003" style:family="paragraph" style:parent-style-name="MainText">
      <style:paragraph-properties fo:margin-top="0.212cm"/>
    </style:style>
    <style:style style:name="T1003_1" style:family="text">
      <style:text-properties fo:language="el" fo:language-asian="el" fo:font-weight="bold" style:font-weight-asian="bold" style:font-weight-complex="bold"/>
    </style:style>
    <style:style style:name="T1003_2" style:family="text">
      <style:text-properties fo:language="el" fo:language-asian="el"/>
    </style:style>
    <style:style style:name="P1004" style:family="paragraph" style:parent-style-name="MainText">
      <style:paragraph-properties fo:margin-top="0.212cm"/>
    </style:style>
    <style:style style:name="T1004_1" style:family="text">
      <style:text-properties fo:language="el" fo:language-asian="el" fo:font-weight="bold" style:font-weight-asian="bold" style:font-weight-complex="bold"/>
    </style:style>
    <style:style style:name="T1004_2" style:family="text">
      <style:text-properties fo:language="el" fo:language-asian="el"/>
    </style:style>
    <style:style style:name="P1005" style:family="paragraph" style:parent-style-name="Heading_20_6">
      <style:paragraph-properties fo:margin-top="0.423cm"/>
    </style:style>
    <style:style style:name="T1005_1" style:family="text">
      <style:text-properties fo:language="el" fo:language-asian="el" fo:font-weight="bold" style:font-weight-asian="bold" style:font-weight-complex="bold"/>
    </style:style>
    <style:style style:name="P1006" style:family="paragraph" style:parent-style-name="Heading_20_6">
      <style:paragraph-properties fo:margin-top="0.423cm"/>
    </style:style>
    <style:style style:name="T1006_1" style:family="text">
      <style:text-properties fo:language="el" fo:language-asian="el" fo:font-weight="bold" style:font-weight-asian="bold" style:font-weight-complex="bold"/>
    </style:style>
    <style:style style:name="P1007" style:family="paragraph" style:parent-style-name="Normal">
      <style:paragraph-properties fo:margin-top="0.423cm"/>
    </style:style>
    <style:style style:name="T1007_1" style:family="text">
      <style:text-properties fo:language="el" fo:language-asian="el"/>
    </style:style>
    <style:style style:name="P1008" style:family="paragraph" style:parent-style-name="Heading_20_6">
      <style:paragraph-properties fo:margin-top="0.423cm"/>
    </style:style>
    <style:style style:name="T1008_1" style:family="text">
      <style:text-properties fo:language="el" fo:language-asian="el" fo:font-weight="bold" style:font-weight-asian="bold" style:font-weight-complex="bold"/>
    </style:style>
    <style:style style:name="P1009" style:family="paragraph" style:parent-style-name="Heading_20_6">
      <style:paragraph-properties fo:margin-top="0.423cm"/>
    </style:style>
    <style:style style:name="T1009_1" style:family="text">
      <style:text-properties fo:language="el" fo:language-asian="el" fo:font-weight="bold" style:font-weight-asian="bold" style:font-weight-complex="bold"/>
    </style:style>
    <style:style style:name="P1010" style:family="paragraph" style:parent-style-name="Normal">
      <style:paragraph-properties fo:margin-top="0.423cm"/>
    </style:style>
    <style:style style:name="T1010_1" style:family="text">
      <style:text-properties fo:language="el" fo:language-asian="el"/>
    </style:style>
    <style:style style:name="P1011" style:family="paragraph" style:parent-style-name="Heading_20_6">
      <style:paragraph-properties fo:margin-top="0.423cm"/>
    </style:style>
    <style:style style:name="T1011_1" style:family="text">
      <style:text-properties fo:language="el" fo:language-asian="el" fo:font-weight="bold" style:font-weight-asian="bold" style:font-weight-complex="bold"/>
    </style:style>
    <style:style style:name="P1012" style:family="paragraph" style:parent-style-name="Heading_20_6">
      <style:paragraph-properties fo:margin-top="0.423cm" fo:margin-bottom="0.423cm"/>
    </style:style>
    <style:style style:name="T1012_1" style:family="text">
      <style:text-properties fo:language="el" fo:language-asian="el" fo:font-weight="bold" style:font-weight-asian="bold" style:font-weight-complex="bold"/>
    </style:style>
    <style:style style:name="P1013" style:family="paragraph" style:parent-style-name="MainText">
      <style:paragraph-properties fo:margin-top="0.212cm"/>
    </style:style>
    <style:style style:name="T1013_1" style:family="text">
      <style:text-properties fo:language="el" fo:language-asian="el" fo:font-weight="bold" style:font-weight-asian="bold" style:font-weight-complex="bold"/>
    </style:style>
    <style:style style:name="T1013_2" style:family="text">
      <style:text-properties fo:language="el" fo:language-asian="el"/>
    </style:style>
    <style:style style:name="P1014" style:family="paragraph" style:parent-style-name="MainText">
      <style:paragraph-properties fo:margin-top="0.212cm"/>
    </style:style>
    <style:style style:name="T1014_1" style:family="text">
      <style:text-properties fo:language="el" fo:language-asian="el" fo:font-weight="bold" style:font-weight-asian="bold" style:font-weight-complex="bold"/>
    </style:style>
    <style:style style:name="T1014_2" style:family="text">
      <style:text-properties fo:language="el" fo:language-asian="el"/>
    </style:style>
    <style:style style:name="P1015" style:family="paragraph" style:parent-style-name="Normal">
      <style:paragraph-properties fo:margin-top="0.423cm"/>
    </style:style>
    <style:style style:name="T1015_1" style:family="text">
      <style:text-properties fo:language="el" fo:language-asian="el" fo:font-weight="bold" style:font-weight-asian="bold" style:font-weight-complex="bold"/>
    </style:style>
    <style:style style:name="P1016" style:family="paragraph" style:parent-style-name="Normal">
      <style:paragraph-properties fo:margin-top="0.423cm"/>
    </style:style>
    <style:style style:name="T1016_1" style:family="text">
      <style:text-properties fo:language="el" fo:language-asian="el" fo:font-weight="bold" style:font-weight-asian="bold" style:font-weight-complex="bold"/>
    </style:style>
    <style:style style:name="P1017" style:family="paragraph" style:parent-style-name="Heading_20_6">
      <style:paragraph-properties fo:margin-top="0.423cm"/>
    </style:style>
    <style:style style:name="T1017_1" style:family="text">
      <style:text-properties fo:language="el" fo:language-asian="el" fo:font-weight="bold" style:font-weight-asian="bold" style:font-weight-complex="bold"/>
    </style:style>
    <style:style style:name="P1018" style:family="paragraph" style:parent-style-name="Heading_20_6">
      <style:paragraph-properties fo:margin-top="0.423cm"/>
    </style:style>
    <style:style style:name="T1018_1" style:family="text">
      <style:text-properties fo:language="el" fo:language-asian="el" fo:font-weight="bold" style:font-weight-asian="bold" style:font-weight-complex="bold"/>
    </style:style>
    <style:style style:name="P1019" style:family="paragraph" style:parent-style-name="Normal">
      <style:paragraph-properties fo:margin-top="0.423cm"/>
    </style:style>
    <style:style style:name="T1019_1" style:family="text">
      <style:text-properties fo:language="el" fo:language-asian="el"/>
    </style:style>
    <style:style style:name="P1020" style:family="paragraph" style:parent-style-name="Heading_20_6">
      <style:paragraph-properties fo:margin-top="0.423cm"/>
    </style:style>
    <style:style style:name="T1020_1" style:family="text">
      <style:text-properties fo:language="el" fo:language-asian="el" fo:font-weight="bold" style:font-weight-asian="bold" style:font-weight-complex="bold"/>
    </style:style>
    <style:style style:name="P1021" style:family="paragraph" style:parent-style-name="Heading_20_6">
      <style:paragraph-properties fo:margin-top="0.423cm" fo:margin-bottom="0.423cm"/>
    </style:style>
    <style:style style:name="T1021_1" style:family="text">
      <style:text-properties fo:language="el" fo:language-asian="el" fo:font-weight="bold" style:font-weight-asian="bold" style:font-weight-complex="bold"/>
    </style:style>
    <style:style style:name="P1022" style:family="paragraph" style:parent-style-name="MainText">
      <style:paragraph-properties fo:margin-top="0.212cm"/>
    </style:style>
    <style:style style:name="T1022_1" style:family="text">
      <style:text-properties fo:language="el" fo:language-asian="el" fo:font-weight="bold" style:font-weight-asian="bold" style:font-weight-complex="bold"/>
    </style:style>
    <style:style style:name="T1022_2" style:family="text">
      <style:text-properties fo:language="el" fo:language-asian="el"/>
    </style:style>
    <style:style style:name="P1023" style:family="paragraph" style:parent-style-name="MainText">
      <style:paragraph-properties fo:margin-top="0.212cm"/>
    </style:style>
    <style:style style:name="T1023_1" style:family="text">
      <style:text-properties fo:language="el" fo:language-asian="el" fo:font-weight="bold" style:font-weight-asian="bold" style:font-weight-complex="bold"/>
    </style:style>
    <style:style style:name="T1023_2" style:family="text">
      <style:text-properties fo:language="el" fo:language-asian="el"/>
    </style:style>
    <style:style style:name="P1024" style:family="paragraph" style:parent-style-name="MainText">
      <style:paragraph-properties fo:margin-top="0.212cm"/>
    </style:style>
    <style:style style:name="T1024_1" style:family="text">
      <style:text-properties fo:language="el" fo:language-asian="el" fo:font-weight="bold" style:font-weight-asian="bold" style:font-weight-complex="bold"/>
    </style:style>
    <style:style style:name="T1024_2" style:family="text">
      <style:text-properties fo:language="el" fo:language-asian="el"/>
    </style:style>
    <style:style style:name="P1025" style:family="paragraph" style:parent-style-name="Heading_20_6">
      <style:paragraph-properties fo:margin-top="0.423cm"/>
    </style:style>
    <style:style style:name="T1025_1" style:family="text">
      <style:text-properties fo:language="el" fo:language-asian="el" fo:font-weight="bold" style:font-weight-asian="bold" style:font-weight-complex="bold"/>
    </style:style>
    <style:style style:name="P1026" style:family="paragraph" style:parent-style-name="Heading_20_6">
      <style:paragraph-properties fo:margin-top="0.423cm" fo:margin-bottom="0.423cm"/>
    </style:style>
    <style:style style:name="T1026_1" style:family="text">
      <style:text-properties fo:language="el" fo:language-asian="el" fo:font-weight="bold" style:font-weight-asian="bold" style:font-weight-complex="bold"/>
    </style:style>
    <style:style style:name="P1027" style:family="paragraph" style:parent-style-name="MainText">
      <style:paragraph-properties fo:margin-top="0.212cm"/>
    </style:style>
    <style:style style:name="T1027_1" style:family="text">
      <style:text-properties fo:language="el" fo:language-asian="el" fo:font-weight="bold" style:font-weight-asian="bold" style:font-weight-complex="bold"/>
    </style:style>
    <style:style style:name="T1027_2" style:family="text">
      <style:text-properties fo:language="el" fo:language-asian="el"/>
    </style:style>
    <style:style style:name="P1028" style:family="paragraph" style:parent-style-name="MainText">
      <style:paragraph-properties fo:margin-top="0.212cm"/>
    </style:style>
    <style:style style:name="T1028_1" style:family="text">
      <style:text-properties fo:language="el" fo:language-asian="el" fo:font-weight="bold" style:font-weight-asian="bold" style:font-weight-complex="bold"/>
    </style:style>
    <style:style style:name="T1028_2" style:family="text">
      <style:text-properties fo:language="el" fo:language-asian="el"/>
    </style:style>
    <style:style style:name="P1029" style:family="paragraph" style:parent-style-name="Normal">
      <style:paragraph-properties fo:margin-top="0.423cm"/>
    </style:style>
    <style:style style:name="T1029_1" style:family="text">
      <style:text-properties fo:language="el" fo:language-asian="el"/>
    </style:style>
    <style:style style:name="P1030" style:family="paragraph" style:parent-style-name="Normal">
      <style:paragraph-properties fo:margin-top="0.423cm"/>
    </style:style>
    <style:style style:name="T1030_1" style:family="text">
      <style:text-properties fo:language="el" fo:language-asian="el"/>
    </style:style>
    <style:style style:name="P1031" style:family="paragraph" style:parent-style-name="Normal">
      <style:paragraph-properties fo:margin-top="0.423cm"/>
    </style:style>
    <style:style style:name="T1031_1" style:family="text">
      <style:text-properties fo:language="el" fo:language-asian="el"/>
    </style:style>
    <style:style style:name="P1032" style:family="paragraph" style:parent-style-name="Normal">
      <style:paragraph-properties fo:margin-top="0.423cm"/>
    </style:style>
    <style:style style:name="T1032_1" style:family="text">
      <style:text-properties fo:language="el" fo:language-asian="el"/>
    </style:style>
    <style:style style:name="P1033" style:family="paragraph" style:parent-style-name="Normal">
      <style:paragraph-properties fo:margin-top="0.423cm"/>
    </style:style>
    <style:style style:name="T1033_1" style:family="text">
      <style:text-properties fo:language="el" fo:language-asian="el"/>
    </style:style>
    <style:style style:name="P1034" style:family="paragraph" style:parent-style-name="Normal">
      <style:paragraph-properties fo:margin-top="0.423cm"/>
    </style:style>
    <style:style style:name="T1034_1" style:family="text">
      <style:text-properties fo:language="el" fo:language-asian="el"/>
    </style:style>
    <style:style style:name="P1035" style:family="paragraph" style:parent-style-name="Normal">
      <style:paragraph-properties fo:margin-top="0.423cm"/>
    </style:style>
    <style:style style:name="T1035_1" style:family="text">
      <style:text-properties fo:language="el" fo:language-asian="el"/>
    </style:style>
    <style:style style:name="P1036" style:family="paragraph" style:parent-style-name="Normal">
      <style:paragraph-properties fo:margin-top="0.423cm" fo:margin-bottom="0.423cm"/>
    </style:style>
    <style:style style:name="T1036_1" style:family="text">
      <style:text-properties fo:language="el" fo:language-asian="el"/>
    </style:style>
    <style:style style:name="P1037" style:family="paragraph" style:parent-style-name="MainText">
      <style:paragraph-properties fo:margin-top="0.212cm"/>
    </style:style>
    <style:style style:name="T1037_1" style:family="text">
      <style:text-properties fo:language="el" fo:language-asian="el" fo:font-weight="bold" style:font-weight-asian="bold" style:font-weight-complex="bold"/>
    </style:style>
    <style:style style:name="T1037_2" style:family="text">
      <style:text-properties fo:language="el" fo:language-asian="el"/>
    </style:style>
    <style:style style:name="P1038" style:family="paragraph" style:parent-style-name="StructureList1">
      <style:paragraph-properties fo:margin-top="0.212cm"/>
    </style:style>
    <style:style style:name="T1038_1" style:family="text">
      <style:text-properties fo:language="el" fo:language-asian="el"/>
    </style:style>
    <style:style style:name="T1038_2" style:family="text">
      <style:text-properties fo:language="en" fo:language-asian="en"/>
    </style:style>
    <style:style style:name="T1038_3" style:family="text">
      <style:text-properties fo:language="el" fo:language-asian="el"/>
    </style:style>
    <style:style style:name="P1039" style:family="paragraph" style:parent-style-name="StructureList1">
      <style:paragraph-properties fo:margin-top="0.212cm"/>
    </style:style>
    <style:style style:name="T1039_1" style:family="text">
      <style:text-properties fo:language="el" fo:language-asian="el"/>
    </style:style>
    <style:style style:name="T1039_2" style:family="text">
      <style:text-properties fo:language="en" fo:language-asian="en"/>
    </style:style>
    <style:style style:name="T1039_3" style:family="text">
      <style:text-properties fo:language="el" fo:language-asian="el"/>
    </style:style>
    <style:style style:name="P1040" style:family="paragraph" style:parent-style-name="StructureList1">
      <style:paragraph-properties fo:margin-top="0.212cm"/>
    </style:style>
    <style:style style:name="T1040_1" style:family="text">
      <style:text-properties fo:language="el" fo:language-asian="el"/>
    </style:style>
    <style:style style:name="T1040_2" style:family="text">
      <style:text-properties fo:language="en" fo:language-asian="en"/>
    </style:style>
    <style:style style:name="T1040_3" style:family="text">
      <style:text-properties fo:language="el" fo:language-asian="el"/>
    </style:style>
    <style:style style:name="P1041" style:family="paragraph" style:parent-style-name="StructureList1">
      <style:paragraph-properties fo:margin-top="0.212cm"/>
    </style:style>
    <style:style style:name="T1041_1" style:family="text">
      <style:text-properties fo:language="el" fo:language-asian="el"/>
    </style:style>
    <style:style style:name="T1041_2" style:family="text">
      <style:text-properties fo:language="en" fo:language-asian="en"/>
    </style:style>
    <style:style style:name="T1041_3" style:family="text">
      <style:text-properties fo:language="el" fo:language-asian="el"/>
    </style:style>
    <style:style style:name="P1042" style:family="paragraph" style:parent-style-name="StructureList1">
      <style:paragraph-properties fo:margin-top="0.212cm"/>
    </style:style>
    <style:style style:name="T1042_1" style:family="text">
      <style:text-properties fo:language="el" fo:language-asian="el"/>
    </style:style>
    <style:style style:name="T1042_2" style:family="text">
      <style:text-properties fo:language="en" fo:language-asian="en"/>
    </style:style>
    <style:style style:name="T1042_3" style:family="text">
      <style:text-properties fo:language="el" fo:language-asian="el"/>
    </style:style>
    <style:style style:name="P1043" style:family="paragraph" style:parent-style-name="Normal">
      <style:paragraph-properties fo:margin-top="0.423cm"/>
    </style:style>
    <style:style style:name="T1043_1" style:family="text">
      <style:text-properties fo:language="el" fo:language-asian="el"/>
    </style:style>
    <style:style style:name="P1044" style:family="paragraph" style:parent-style-name="Heading_20_6">
      <style:paragraph-properties fo:margin-top="0.423cm"/>
    </style:style>
    <style:style style:name="T1044_1" style:family="text">
      <style:text-properties fo:language="el" fo:language-asian="el" fo:font-weight="bold" style:font-weight-asian="bold" style:font-weight-complex="bold"/>
    </style:style>
    <style:style style:name="P1045" style:family="paragraph" style:parent-style-name="Heading_20_6">
      <style:paragraph-properties fo:margin-top="0.423cm" fo:margin-bottom="0.423cm"/>
    </style:style>
    <style:style style:name="T1045_1" style:family="text">
      <style:text-properties fo:language="el" fo:language-asian="el" fo:font-weight="bold" style:font-weight-asian="bold" style:font-weight-complex="bold"/>
    </style:style>
    <style:style style:name="P1046" style:family="paragraph" style:parent-style-name="MainText">
      <style:paragraph-properties fo:margin-top="0.212cm"/>
    </style:style>
    <style:style style:name="T1046_1" style:family="text">
      <style:text-properties fo:language="el" fo:language-asian="el" fo:font-weight="bold" style:font-weight-asian="bold" style:font-weight-complex="bold"/>
    </style:style>
    <style:style style:name="T1046_2" style:family="text">
      <style:text-properties fo:language="el" fo:language-asian="el"/>
    </style:style>
    <style:style style:name="P1047" style:family="paragraph" style:parent-style-name="MainText">
      <style:paragraph-properties fo:margin-top="0.212cm"/>
    </style:style>
    <style:style style:name="T1047_1" style:family="text">
      <style:text-properties fo:language="el" fo:language-asian="el" fo:font-weight="bold" style:font-weight-asian="bold" style:font-weight-complex="bold"/>
    </style:style>
    <style:style style:name="T1047_2" style:family="text">
      <style:text-properties fo:language="el" fo:language-asian="el"/>
    </style:style>
    <style:style style:name="P1048" style:family="paragraph" style:parent-style-name="Normal">
      <style:paragraph-properties fo:margin-top="0.423cm"/>
    </style:style>
    <style:style style:name="T1048_1" style:family="text">
      <style:text-properties fo:language="el" fo:language-asian="el"/>
    </style:style>
    <style:style style:name="P1049" style:family="paragraph" style:parent-style-name="Normal">
      <style:paragraph-properties fo:margin-top="0.423cm" fo:margin-bottom="0.423cm"/>
    </style:style>
    <style:style style:name="T1049_1" style:family="text">
      <style:text-properties fo:language="el" fo:language-asian="el"/>
    </style:style>
    <style:style style:name="P1050" style:family="paragraph" style:parent-style-name="MainText">
      <style:paragraph-properties fo:margin-top="0.212cm"/>
    </style:style>
    <style:style style:name="T1050_1" style:family="text">
      <style:text-properties fo:language="el" fo:language-asian="el" fo:font-weight="bold" style:font-weight-asian="bold" style:font-weight-complex="bold"/>
    </style:style>
    <style:style style:name="T1050_2" style:family="text">
      <style:text-properties fo:language="el" fo:language-asian="el"/>
    </style:style>
    <style:style style:name="P1051" style:family="paragraph" style:parent-style-name="Normal">
      <style:paragraph-properties fo:margin-top="0.423cm"/>
    </style:style>
    <style:style style:name="T1051_1" style:family="text">
      <style:text-properties fo:language="el" fo:language-asian="el"/>
    </style:style>
    <style:style style:name="P1052" style:family="paragraph" style:parent-style-name="Normal">
      <style:paragraph-properties fo:margin-top="0.423cm"/>
    </style:style>
    <style:style style:name="T1052_1" style:family="text">
      <style:text-properties fo:language="el" fo:language-asian="el"/>
    </style:style>
    <style:style style:name="P1053" style:family="paragraph" style:parent-style-name="Normal">
      <style:paragraph-properties fo:margin-top="0.423cm" fo:margin-bottom="0.423cm"/>
    </style:style>
    <style:style style:name="T1053_1" style:family="text">
      <style:text-properties fo:language="el" fo:language-asian="el"/>
    </style:style>
    <style:style style:name="P1054" style:family="paragraph" style:parent-style-name="MainText">
      <style:paragraph-properties fo:margin-top="0.212cm"/>
    </style:style>
    <style:style style:name="T1054_1" style:family="text">
      <style:text-properties fo:language="el" fo:language-asian="el" fo:font-weight="bold" style:font-weight-asian="bold" style:font-weight-complex="bold"/>
    </style:style>
    <style:style style:name="T1054_2" style:family="text">
      <style:text-properties fo:language="el" fo:language-asian="el"/>
    </style:style>
    <style:style style:name="P1055" style:family="paragraph" style:parent-style-name="MainText">
      <style:paragraph-properties fo:margin-top="0.212cm"/>
    </style:style>
    <style:style style:name="T1055_1" style:family="text">
      <style:text-properties fo:language="el" fo:language-asian="el" fo:font-weight="bold" style:font-weight-asian="bold" style:font-weight-complex="bold"/>
    </style:style>
    <style:style style:name="T1055_2" style:family="text">
      <style:text-properties fo:language="el" fo:language-asian="el"/>
    </style:style>
    <style:style style:name="P1056" style:family="paragraph" style:parent-style-name="MainText">
      <style:paragraph-properties fo:margin-top="0.212cm"/>
    </style:style>
    <style:style style:name="T1056_1" style:family="text">
      <style:text-properties fo:language="el" fo:language-asian="el" fo:font-weight="bold" style:font-weight-asian="bold" style:font-weight-complex="bold"/>
    </style:style>
    <style:style style:name="T1056_2" style:family="text">
      <style:text-properties fo:language="el" fo:language-asian="el"/>
    </style:style>
    <style:style style:name="P1057" style:family="paragraph" style:parent-style-name="Heading_20_6">
      <style:paragraph-properties fo:margin-top="0.423cm"/>
    </style:style>
    <style:style style:name="T1057_1" style:family="text">
      <style:text-properties fo:language="el" fo:language-asian="el" fo:font-weight="bold" style:font-weight-asian="bold" style:font-weight-complex="bold"/>
    </style:style>
    <style:style style:name="P1058" style:family="paragraph" style:parent-style-name="Heading_20_6">
      <style:paragraph-properties fo:margin-top="0.423cm"/>
    </style:style>
    <style:style style:name="T1058_1" style:family="text">
      <style:text-properties fo:language="el" fo:language-asian="el" fo:font-weight="bold" style:font-weight-asian="bold" style:font-weight-complex="bold"/>
    </style:style>
    <style:style style:name="P1059" style:family="paragraph" style:parent-style-name="Normal">
      <style:paragraph-properties fo:margin-top="0.423cm"/>
    </style:style>
    <style:style style:name="T1059_1" style:family="text">
      <style:text-properties fo:language="el" fo:language-asian="el"/>
    </style:style>
    <style:style style:name="P1060" style:family="paragraph" style:parent-style-name="Heading_20_6">
      <style:paragraph-properties fo:margin-top="0.423cm"/>
    </style:style>
    <style:style style:name="T1060_1" style:family="text">
      <style:text-properties fo:language="el" fo:language-asian="el" fo:font-weight="bold" style:font-weight-asian="bold" style:font-weight-complex="bold"/>
    </style:style>
    <style:style style:name="P1061" style:family="paragraph" style:parent-style-name="Heading_20_6">
      <style:paragraph-properties fo:margin-top="0.423cm" fo:margin-bottom="0.423cm"/>
    </style:style>
    <style:style style:name="T1061_1" style:family="text">
      <style:text-properties fo:language="el" fo:language-asian="el" fo:font-weight="bold" style:font-weight-asian="bold" style:font-weight-complex="bold"/>
    </style:style>
    <style:style style:name="P1062" style:family="paragraph" style:parent-style-name="MainText">
      <style:paragraph-properties fo:margin-top="0.212cm"/>
    </style:style>
    <style:style style:name="T1062_1" style:family="text">
      <style:text-properties fo:language="el" fo:language-asian="el" fo:font-weight="bold" style:font-weight-asian="bold" style:font-weight-complex="bold"/>
    </style:style>
    <style:style style:name="T1062_2" style:family="text">
      <style:text-properties fo:language="el" fo:language-asian="el"/>
    </style:style>
    <style:style style:name="P1063" style:family="paragraph" style:parent-style-name="MainText">
      <style:paragraph-properties fo:margin-top="0.212cm"/>
    </style:style>
    <style:style style:name="T1063_1" style:family="text">
      <style:text-properties fo:language="el" fo:language-asian="el" fo:font-weight="bold" style:font-weight-asian="bold" style:font-weight-complex="bold"/>
    </style:style>
    <style:style style:name="T1063_2" style:family="text">
      <style:text-properties fo:language="el" fo:language-asian="el"/>
    </style:style>
    <style:style style:name="P1064" style:family="paragraph" style:parent-style-name="Normal">
      <style:paragraph-properties fo:margin-top="0.423cm"/>
    </style:style>
    <style:style style:name="T1064_1" style:family="text">
      <style:text-properties fo:language="el" fo:language-asian="el" fo:font-weight="bold" style:font-weight-asian="bold" style:font-weight-complex="bold"/>
    </style:style>
    <style:style style:name="P1065" style:family="paragraph" style:parent-style-name="Normal">
      <style:paragraph-properties fo:margin-top="0.423cm"/>
    </style:style>
    <style:style style:name="T1065_1" style:family="text">
      <style:text-properties fo:language="el" fo:language-asian="el" fo:font-weight="bold" style:font-weight-asian="bold" style:font-weight-complex="bold"/>
    </style:style>
    <style:style style:name="P1066" style:family="paragraph" style:parent-style-name="Heading_20_6">
      <style:paragraph-properties fo:margin-top="0.423cm"/>
    </style:style>
    <style:style style:name="T1066_1" style:family="text">
      <style:text-properties fo:language="el" fo:language-asian="el" fo:font-weight="bold" style:font-weight-asian="bold" style:font-weight-complex="bold"/>
    </style:style>
    <style:style style:name="P1067" style:family="paragraph" style:parent-style-name="Heading_20_6">
      <style:paragraph-properties fo:margin-top="0.423cm"/>
    </style:style>
    <style:style style:name="T1067_1" style:family="text">
      <style:text-properties fo:language="el" fo:language-asian="el" fo:font-weight="bold" style:font-weight-asian="bold" style:font-weight-complex="bold"/>
    </style:style>
    <style:style style:name="P1068" style:family="paragraph" style:parent-style-name="Normal">
      <style:paragraph-properties fo:margin-top="0.423cm"/>
    </style:style>
    <style:style style:name="T1068_1" style:family="text">
      <style:text-properties fo:language="el" fo:language-asian="el"/>
    </style:style>
    <style:style style:name="P1069" style:family="paragraph" style:parent-style-name="Heading_20_6">
      <style:paragraph-properties fo:margin-top="0.423cm"/>
    </style:style>
    <style:style style:name="T1069_1" style:family="text">
      <style:text-properties fo:language="el" fo:language-asian="el" fo:font-weight="bold" style:font-weight-asian="bold" style:font-weight-complex="bold"/>
    </style:style>
    <style:style style:name="P1070" style:family="paragraph" style:parent-style-name="Heading_20_6">
      <style:paragraph-properties fo:margin-top="0.423cm" fo:margin-bottom="0.423cm"/>
    </style:style>
    <style:style style:name="T1070_1" style:family="text">
      <style:text-properties fo:language="el" fo:language-asian="el" fo:font-weight="bold" style:font-weight-asian="bold" style:font-weight-complex="bold"/>
    </style:style>
    <style:style style:name="P1071" style:family="paragraph" style:parent-style-name="MainText">
      <style:paragraph-properties fo:margin-top="0.212cm"/>
    </style:style>
    <style:style style:name="T1071_1" style:family="text">
      <style:text-properties fo:language="el" fo:language-asian="el" fo:font-weight="bold" style:font-weight-asian="bold" style:font-weight-complex="bold"/>
    </style:style>
    <style:style style:name="T1071_2" style:family="text">
      <style:text-properties fo:language="el" fo:language-asian="el"/>
    </style:style>
    <style:style style:name="P1072" style:family="paragraph" style:parent-style-name="MainText">
      <style:paragraph-properties fo:margin-top="0.212cm"/>
    </style:style>
    <style:style style:name="T1072_1" style:family="text">
      <style:text-properties fo:language="el" fo:language-asian="el" fo:font-weight="bold" style:font-weight-asian="bold" style:font-weight-complex="bold"/>
    </style:style>
    <style:style style:name="T1072_2" style:family="text">
      <style:text-properties fo:language="el" fo:language-asian="el"/>
    </style:style>
    <style:style style:name="P1073" style:family="paragraph" style:parent-style-name="Heading_20_6">
      <style:paragraph-properties fo:margin-top="0.423cm"/>
    </style:style>
    <style:style style:name="T1073_1" style:family="text">
      <style:text-properties fo:language="el" fo:language-asian="el" fo:font-weight="bold" style:font-weight-asian="bold" style:font-weight-complex="bold"/>
    </style:style>
    <style:style style:name="P1074" style:family="paragraph" style:parent-style-name="Heading_20_6">
      <style:paragraph-properties fo:margin-top="0.423cm" fo:margin-bottom="0.423cm"/>
    </style:style>
    <style:style style:name="T1074_1" style:family="text">
      <style:text-properties fo:language="el" fo:language-asian="el" fo:font-weight="bold" style:font-weight-asian="bold" style:font-weight-complex="bold"/>
    </style:style>
    <style:style style:name="P1075" style:family="paragraph" style:parent-style-name="MainText">
      <style:paragraph-properties fo:margin-top="0.212cm"/>
    </style:style>
    <style:style style:name="T1075_1" style:family="text">
      <style:text-properties fo:language="el" fo:language-asian="el" fo:font-weight="bold" style:font-weight-asian="bold" style:font-weight-complex="bold"/>
    </style:style>
    <style:style style:name="T1075_2" style:family="text">
      <style:text-properties fo:language="el" fo:language-asian="el"/>
    </style:style>
    <style:style style:name="P1076" style:family="paragraph" style:parent-style-name="MainText">
      <style:paragraph-properties fo:margin-top="0.212cm"/>
    </style:style>
    <style:style style:name="T1076_1" style:family="text">
      <style:text-properties fo:language="el" fo:language-asian="el" fo:font-weight="bold" style:font-weight-asian="bold" style:font-weight-complex="bold"/>
    </style:style>
    <style:style style:name="T1076_2" style:family="text">
      <style:text-properties fo:language="el" fo:language-asian="el"/>
    </style:style>
    <style:style style:name="P1077" style:family="paragraph" style:parent-style-name="Normal">
      <style:paragraph-properties fo:margin-top="0.423cm"/>
    </style:style>
    <style:style style:name="T1077_1" style:family="text">
      <style:text-properties fo:language="el" fo:language-asian="el"/>
    </style:style>
    <style:style style:name="P1078" style:family="paragraph" style:parent-style-name="Normal">
      <style:paragraph-properties fo:margin-top="0.423cm"/>
    </style:style>
    <style:style style:name="T1078_1" style:family="text">
      <style:text-properties fo:language="el" fo:language-asian="el"/>
    </style:style>
    <style:style style:name="P1079" style:family="paragraph" style:parent-style-name="Normal">
      <style:paragraph-properties fo:margin-top="0.423cm"/>
    </style:style>
    <style:style style:name="T1079_1" style:family="text">
      <style:text-properties fo:language="el" fo:language-asian="el"/>
    </style:style>
    <style:style style:name="P1080" style:family="paragraph" style:parent-style-name="Normal">
      <style:paragraph-properties fo:margin-top="0.423cm"/>
    </style:style>
    <style:style style:name="T1080_1" style:family="text">
      <style:text-properties fo:language="el" fo:language-asian="el"/>
    </style:style>
    <style:style style:name="P1081" style:family="paragraph" style:parent-style-name="Normal">
      <style:paragraph-properties fo:margin-top="0.423cm"/>
    </style:style>
    <style:style style:name="T1081_1" style:family="text">
      <style:text-properties fo:language="el" fo:language-asian="el"/>
    </style:style>
    <style:style style:name="P1082" style:family="paragraph" style:parent-style-name="Normal">
      <style:paragraph-properties fo:margin-top="0.423cm"/>
    </style:style>
    <style:style style:name="T1082_1" style:family="text">
      <style:text-properties fo:language="el" fo:language-asian="el"/>
    </style:style>
    <style:style style:name="P1083" style:family="paragraph" style:parent-style-name="Normal">
      <style:paragraph-properties fo:margin-top="0.423cm"/>
    </style:style>
    <style:style style:name="T1083_1" style:family="text">
      <style:text-properties fo:language="el" fo:language-asian="el"/>
    </style:style>
    <style:style style:name="P1084" style:family="paragraph" style:parent-style-name="Normal">
      <style:paragraph-properties fo:margin-top="0.423cm"/>
    </style:style>
    <style:style style:name="T1084_1" style:family="text">
      <style:text-properties fo:language="el" fo:language-asian="el"/>
    </style:style>
    <style:style style:name="P1085" style:family="paragraph" style:parent-style-name="Heading_20_6">
      <style:paragraph-properties fo:margin-top="0.423cm"/>
    </style:style>
    <style:style style:name="T1085_1" style:family="text">
      <style:text-properties fo:language="el" fo:language-asian="el" fo:font-weight="bold" style:font-weight-asian="bold" style:font-weight-complex="bold"/>
    </style:style>
    <style:style style:name="P1086" style:family="paragraph" style:parent-style-name="Heading_20_6">
      <style:paragraph-properties fo:margin-top="0.423cm" fo:margin-bottom="0.423cm"/>
    </style:style>
    <style:style style:name="T1086_1" style:family="text">
      <style:text-properties fo:language="el" fo:language-asian="el" fo:font-weight="bold" style:font-weight-asian="bold" style:font-weight-complex="bold"/>
    </style:style>
    <style:style style:name="P1087" style:family="paragraph" style:parent-style-name="MainText">
      <style:paragraph-properties fo:margin-top="0.212cm"/>
    </style:style>
    <style:style style:name="T1087_1" style:family="text">
      <style:text-properties fo:language="el" fo:language-asian="el" fo:font-weight="bold" style:font-weight-asian="bold" style:font-weight-complex="bold"/>
    </style:style>
    <style:style style:name="T1087_2" style:family="text">
      <style:text-properties fo:language="el" fo:language-asian="el"/>
    </style:style>
    <style:style style:name="P1088" style:family="paragraph" style:parent-style-name="MainText">
      <style:paragraph-properties fo:margin-top="0.212cm"/>
    </style:style>
    <style:style style:name="T1088_1" style:family="text">
      <style:text-properties fo:language="el" fo:language-asian="el" fo:font-weight="bold" style:font-weight-asian="bold" style:font-weight-complex="bold"/>
    </style:style>
    <style:style style:name="T1088_2" style:family="text">
      <style:text-properties fo:language="el" fo:language-asian="el"/>
    </style:style>
    <style:style style:name="P1089" style:family="paragraph" style:parent-style-name="Normal">
      <style:paragraph-properties fo:margin-top="0.423cm"/>
    </style:style>
    <style:style style:name="T1089_1" style:family="text">
      <style:text-properties fo:language="el" fo:language-asian="el"/>
    </style:style>
    <style:style style:name="P1090" style:family="paragraph" style:parent-style-name="Normal">
      <style:paragraph-properties fo:margin-top="0.423cm" fo:margin-bottom="0.423cm"/>
    </style:style>
    <style:style style:name="T1090_1" style:family="text">
      <style:text-properties fo:language="el" fo:language-asian="el"/>
    </style:style>
    <style:style style:name="P1091" style:family="paragraph" style:parent-style-name="MainText">
      <style:paragraph-properties fo:margin-top="0.212cm"/>
    </style:style>
    <style:style style:name="T1091_1" style:family="text">
      <style:text-properties fo:language="el" fo:language-asian="el" fo:font-weight="bold" style:font-weight-asian="bold" style:font-weight-complex="bold"/>
    </style:style>
    <style:style style:name="T1091_2" style:family="text">
      <style:text-properties fo:language="el" fo:language-asian="el"/>
    </style:style>
    <style:style style:name="P1092" style:family="paragraph" style:parent-style-name="Normal">
      <style:paragraph-properties fo:margin-top="0.423cm"/>
    </style:style>
    <style:style style:name="T1092_1" style:family="text">
      <style:text-properties fo:language="el" fo:language-asian="el"/>
    </style:style>
    <style:style style:name="P1093" style:family="paragraph" style:parent-style-name="Normal">
      <style:paragraph-properties fo:margin-top="0.423cm"/>
    </style:style>
    <style:style style:name="T1093_1" style:family="text">
      <style:text-properties fo:language="el" fo:language-asian="el"/>
    </style:style>
    <style:style style:name="P1094" style:family="paragraph" style:parent-style-name="Normal">
      <style:paragraph-properties fo:margin-top="0.423cm"/>
    </style:style>
    <style:style style:name="T1094_1" style:family="text">
      <style:text-properties fo:language="el" fo:language-asian="el"/>
    </style:style>
    <style:style style:name="P1095" style:family="paragraph" style:parent-style-name="Normal">
      <style:paragraph-properties fo:margin-top="0.423cm"/>
    </style:style>
    <style:style style:name="T1095_1" style:family="text">
      <style:text-properties fo:language="el" fo:language-asian="el"/>
    </style:style>
    <style:style style:name="P1096" style:family="paragraph" style:parent-style-name="Normal">
      <style:paragraph-properties fo:margin-top="0.423cm"/>
    </style:style>
    <style:style style:name="T1096_1" style:family="text">
      <style:text-properties fo:language="el" fo:language-asian="el"/>
    </style:style>
    <style:style style:name="P1097" style:family="paragraph" style:parent-style-name="Normal">
      <style:paragraph-properties fo:margin-top="0.423cm" fo:margin-bottom="0.423cm"/>
    </style:style>
    <style:style style:name="T1097_1" style:family="text">
      <style:text-properties fo:language="el" fo:language-asian="el"/>
    </style:style>
    <style:style style:name="P1098" style:family="paragraph" style:parent-style-name="MainText">
      <style:paragraph-properties fo:margin-top="0.212cm"/>
    </style:style>
    <style:style style:name="T1098_1" style:family="text">
      <style:text-properties fo:language="el" fo:language-asian="el" fo:font-weight="bold" style:font-weight-asian="bold" style:font-weight-complex="bold"/>
    </style:style>
    <style:style style:name="T1098_2" style:family="text">
      <style:text-properties fo:language="el" fo:language-asian="el"/>
    </style:style>
    <style:style style:name="P1099" style:family="paragraph" style:parent-style-name="MainText">
      <style:paragraph-properties fo:margin-top="0.212cm"/>
    </style:style>
    <style:style style:name="T1099_1" style:family="text">
      <style:text-properties fo:language="el" fo:language-asian="el" fo:font-weight="bold" style:font-weight-asian="bold" style:font-weight-complex="bold"/>
    </style:style>
    <style:style style:name="T1099_2" style:family="text">
      <style:text-properties fo:language="el" fo:language-asian="el"/>
    </style:style>
    <style:style style:name="P1100" style:family="paragraph" style:parent-style-name="Heading_20_6">
      <style:paragraph-properties fo:margin-top="0.423cm"/>
    </style:style>
    <style:style style:name="T1100_1" style:family="text">
      <style:text-properties fo:language="el" fo:language-asian="el" fo:font-weight="bold" style:font-weight-asian="bold" style:font-weight-complex="bold"/>
    </style:style>
    <style:style style:name="P1101" style:family="paragraph" style:parent-style-name="Heading_20_6">
      <style:paragraph-properties fo:margin-top="0.423cm"/>
    </style:style>
    <style:style style:name="T1101_1" style:family="text">
      <style:text-properties fo:language="el" fo:language-asian="el" fo:font-weight="bold" style:font-weight-asian="bold" style:font-weight-complex="bold"/>
    </style:style>
    <style:style style:name="P1102" style:family="paragraph" style:parent-style-name="Normal">
      <style:paragraph-properties fo:margin-top="0.423cm"/>
    </style:style>
    <style:style style:name="T1102_1" style:family="text">
      <style:text-properties fo:language="el" fo:language-asian="el"/>
    </style:style>
    <style:style style:name="P1103" style:family="paragraph" style:parent-style-name="Heading_20_6">
      <style:paragraph-properties fo:margin-top="0.423cm"/>
    </style:style>
    <style:style style:name="T1103_1" style:family="text">
      <style:text-properties fo:language="el" fo:language-asian="el" fo:font-weight="bold" style:font-weight-asian="bold" style:font-weight-complex="bold"/>
    </style:style>
    <style:style style:name="P1104" style:family="paragraph" style:parent-style-name="Heading_20_6">
      <style:paragraph-properties fo:margin-top="0.423cm" fo:margin-bottom="0.423cm"/>
    </style:style>
    <style:style style:name="T1104_1" style:family="text">
      <style:text-properties fo:language="el" fo:language-asian="el" fo:font-weight="bold" style:font-weight-asian="bold" style:font-weight-complex="bold"/>
    </style:style>
    <style:style style:name="P1105" style:family="paragraph" style:parent-style-name="MainText">
      <style:paragraph-properties fo:margin-top="0.212cm"/>
    </style:style>
    <style:style style:name="T1105_1" style:family="text">
      <style:text-properties fo:language="el" fo:language-asian="el" fo:font-weight="bold" style:font-weight-asian="bold" style:font-weight-complex="bold"/>
    </style:style>
    <style:style style:name="T1105_2" style:family="text">
      <style:text-properties fo:language="el" fo:language-asian="el"/>
    </style:style>
    <style:style style:name="P1106" style:family="paragraph" style:parent-style-name="MainText">
      <style:paragraph-properties fo:margin-top="0.212cm"/>
    </style:style>
    <style:style style:name="T1106_1" style:family="text">
      <style:text-properties fo:language="el" fo:language-asian="el" fo:font-weight="bold" style:font-weight-asian="bold" style:font-weight-complex="bold"/>
    </style:style>
    <style:style style:name="T1106_2" style:family="text">
      <style:text-properties fo:language="el" fo:language-asian="el"/>
    </style:style>
    <style:style style:name="P1107" style:family="paragraph" style:parent-style-name="Heading_20_1">
      <style:paragraph-properties fo:margin-top="0.423cm"/>
    </style:style>
    <style:style style:name="T1107_1" style:family="text">
      <style:text-properties fo:language="el" fo:language-asian="el" fo:font-weight="bold" style:font-weight-asian="bold" style:font-weight-complex="bold"/>
    </style:style>
    <style:style style:name="P1108" style:family="paragraph" style:parent-style-name="Heading_20_1">
      <style:paragraph-properties fo:margin-top="0.423cm"/>
    </style:style>
    <style:style style:name="T1108_1" style:family="text">
      <style:text-properties fo:language="el" fo:language-asian="el" fo:font-weight="bold" style:font-weight-asian="bold" style:font-weight-complex="bold"/>
    </style:style>
    <style:style style:name="P1109" style:family="paragraph" style:parent-style-name="Normal">
      <style:paragraph-properties fo:margin-top="0.423cm"/>
    </style:style>
    <style:style style:name="T1109_1" style:family="text">
      <style:text-properties fo:language="el" fo:language-asian="el" fo:font-weight="bold" style:font-weight-asian="bold" style:font-weight-complex="bold"/>
    </style:style>
    <style:style style:name="P1110" style:family="paragraph" style:parent-style-name="Heading_20_2">
      <style:paragraph-properties fo:margin-top="0.423cm"/>
    </style:style>
    <style:style style:name="T1110_1" style:family="text">
      <style:text-properties fo:language="el" fo:language-asian="el" fo:font-weight="bold" style:font-weight-asian="bold" style:font-weight-complex="bold"/>
    </style:style>
    <style:style style:name="P1111" style:family="paragraph" style:parent-style-name="Heading_20_2">
      <style:paragraph-properties fo:margin-top="0.423cm"/>
    </style:style>
    <style:style style:name="T1111_1" style:family="text">
      <style:text-properties fo:language="el" fo:language-asian="el" fo:font-weight="bold" style:font-weight-asian="bold" style:font-weight-complex="bold"/>
    </style:style>
    <style:style style:name="P1112" style:family="paragraph" style:parent-style-name="Heading_20_6">
      <style:paragraph-properties fo:margin-top="0.423cm"/>
    </style:style>
    <style:style style:name="T1112_1" style:family="text">
      <style:text-properties fo:language="el" fo:language-asian="el" fo:font-weight="bold" style:font-weight-asian="bold" style:font-weight-complex="bold"/>
    </style:style>
    <style:style style:name="P1113" style:family="paragraph" style:parent-style-name="Heading_20_6">
      <style:paragraph-properties fo:margin-top="0.423cm" fo:margin-bottom="0.423cm"/>
    </style:style>
    <style:style style:name="T1113_1" style:family="text">
      <style:text-properties fo:language="el" fo:language-asian="el" fo:font-weight="bold" style:font-weight-asian="bold" style:font-weight-complex="bold"/>
    </style:style>
    <style:style style:name="P1114" style:family="paragraph" style:parent-style-name="MainText">
      <style:paragraph-properties fo:margin-top="0.212cm"/>
    </style:style>
    <style:style style:name="T1114_1" style:family="text">
      <style:text-properties fo:language="el" fo:language-asian="el" fo:font-weight="bold" style:font-weight-asian="bold" style:font-weight-complex="bold"/>
    </style:style>
    <style:style style:name="T1114_2" style:family="text">
      <style:text-properties fo:language="el" fo:language-asian="el"/>
    </style:style>
    <style:style style:name="P1115" style:family="paragraph" style:parent-style-name="Normal">
      <style:paragraph-properties fo:margin-top="0.423cm"/>
    </style:style>
    <style:style style:name="T1115_1" style:family="text">
      <style:text-properties fo:language="el" fo:language-asian="el"/>
    </style:style>
    <style:style style:name="P1116" style:family="paragraph" style:parent-style-name="Normal">
      <style:paragraph-properties fo:margin-top="0.423cm"/>
    </style:style>
    <style:style style:name="T1116_1" style:family="text">
      <style:text-properties fo:language="el" fo:language-asian="el"/>
    </style:style>
    <style:style style:name="P1117" style:family="paragraph" style:parent-style-name="Normal">
      <style:paragraph-properties fo:margin-top="0.423cm" fo:margin-bottom="0.423cm"/>
    </style:style>
    <style:style style:name="T1117_1" style:family="text">
      <style:text-properties fo:language="el" fo:language-asian="el"/>
    </style:style>
    <style:style style:name="P1118" style:family="paragraph" style:parent-style-name="MainText">
      <style:paragraph-properties fo:margin-top="0.212cm"/>
    </style:style>
    <style:style style:name="T1118_1" style:family="text">
      <style:text-properties fo:language="el" fo:language-asian="el" fo:font-weight="bold" style:font-weight-asian="bold" style:font-weight-complex="bold"/>
    </style:style>
    <style:style style:name="T1118_2" style:family="text">
      <style:text-properties fo:language="el" fo:language-asian="el"/>
    </style:style>
    <style:style style:name="P1119" style:family="paragraph" style:parent-style-name="MainText">
      <style:paragraph-properties fo:margin-top="0.212cm"/>
    </style:style>
    <style:style style:name="T1119_1" style:family="text">
      <style:text-properties fo:language="el" fo:language-asian="el" fo:font-weight="bold" style:font-weight-asian="bold" style:font-weight-complex="bold"/>
    </style:style>
    <style:style style:name="T1119_2" style:family="text">
      <style:text-properties fo:language="el" fo:language-asian="el"/>
    </style:style>
    <style:style style:name="P1120" style:family="paragraph" style:parent-style-name="Heading_20_6">
      <style:paragraph-properties fo:margin-top="0.423cm"/>
    </style:style>
    <style:style style:name="T1120_1" style:family="text">
      <style:text-properties fo:language="el" fo:language-asian="el" fo:font-weight="bold" style:font-weight-asian="bold" style:font-weight-complex="bold"/>
    </style:style>
    <style:style style:name="P1121" style:family="paragraph" style:parent-style-name="Heading_20_6">
      <style:paragraph-properties fo:margin-top="0.423cm"/>
    </style:style>
    <style:style style:name="T1121_1" style:family="text">
      <style:text-properties fo:language="el" fo:language-asian="el" fo:font-weight="bold" style:font-weight-asian="bold" style:font-weight-complex="bold"/>
    </style:style>
    <style:style style:name="P1122" style:family="paragraph" style:parent-style-name="Normal">
      <style:paragraph-properties fo:margin-top="0.423cm"/>
    </style:style>
    <style:style style:name="T1122_1" style:family="text">
      <style:text-properties fo:language="el" fo:language-asian="el"/>
    </style:style>
    <style:style style:name="P1123" style:family="paragraph" style:parent-style-name="Normal">
      <style:paragraph-properties fo:margin-top="0.423cm"/>
    </style:style>
    <style:style style:name="T1123_1" style:family="text">
      <style:text-properties fo:language="el" fo:language-asian="el"/>
    </style:style>
    <style:style style:name="P1124" style:family="paragraph" style:parent-style-name="Normal">
      <style:paragraph-properties fo:margin-top="0.423cm"/>
    </style:style>
    <style:style style:name="T1124_1" style:family="text">
      <style:text-properties fo:language="el" fo:language-asian="el"/>
    </style:style>
    <style:style style:name="P1125" style:family="paragraph" style:parent-style-name="Normal">
      <style:paragraph-properties fo:margin-top="0.423cm"/>
    </style:style>
    <style:style style:name="T1125_1" style:family="text">
      <style:text-properties fo:language="el" fo:language-asian="el"/>
    </style:style>
    <style:style style:name="P1126" style:family="paragraph" style:parent-style-name="Heading_20_6">
      <style:paragraph-properties fo:margin-top="0.423cm"/>
    </style:style>
    <style:style style:name="T1126_1" style:family="text">
      <style:text-properties fo:language="el" fo:language-asian="el" fo:font-weight="bold" style:font-weight-asian="bold" style:font-weight-complex="bold"/>
    </style:style>
    <style:style style:name="P1127" style:family="paragraph" style:parent-style-name="Heading_20_6">
      <style:paragraph-properties fo:margin-top="0.423cm" fo:margin-bottom="0.423cm"/>
    </style:style>
    <style:style style:name="T1127_1" style:family="text">
      <style:text-properties fo:language="el" fo:language-asian="el" fo:font-weight="bold" style:font-weight-asian="bold" style:font-weight-complex="bold"/>
    </style:style>
    <style:style style:name="P1128" style:family="paragraph" style:parent-style-name="MainText">
      <style:paragraph-properties fo:margin-top="0.212cm"/>
    </style:style>
    <style:style style:name="T1128_1" style:family="text">
      <style:text-properties fo:language="el" fo:language-asian="el" fo:font-weight="bold" style:font-weight-asian="bold" style:font-weight-complex="bold"/>
    </style:style>
    <style:style style:name="T1128_2" style:family="text">
      <style:text-properties fo:language="el" fo:language-asian="el"/>
    </style:style>
    <style:style style:name="P1129" style:family="paragraph" style:parent-style-name="MainText">
      <style:paragraph-properties fo:margin-top="0.212cm"/>
    </style:style>
    <style:style style:name="T1129_1" style:family="text">
      <style:text-properties fo:language="el" fo:language-asian="el" fo:font-weight="bold" style:font-weight-asian="bold" style:font-weight-complex="bold"/>
    </style:style>
    <style:style style:name="T1129_2" style:family="text">
      <style:text-properties fo:language="el" fo:language-asian="el"/>
    </style:style>
    <style:style style:name="P1130" style:family="paragraph" style:parent-style-name="Heading_20_6">
      <style:paragraph-properties fo:margin-top="0.423cm"/>
    </style:style>
    <style:style style:name="T1130_1" style:family="text">
      <style:text-properties fo:language="el" fo:language-asian="el" fo:font-weight="bold" style:font-weight-asian="bold" style:font-weight-complex="bold"/>
    </style:style>
    <style:style style:name="P1131" style:family="paragraph" style:parent-style-name="Heading_20_6">
      <style:paragraph-properties fo:margin-top="0.423cm" fo:margin-bottom="0.423cm"/>
    </style:style>
    <style:style style:name="T1131_1" style:family="text">
      <style:text-properties fo:language="el" fo:language-asian="el" fo:font-weight="bold" style:font-weight-asian="bold" style:font-weight-complex="bold"/>
    </style:style>
    <style:style style:name="P1132" style:family="paragraph" style:parent-style-name="MainText">
      <style:paragraph-properties fo:margin-top="0.212cm"/>
    </style:style>
    <style:style style:name="T1132_1" style:family="text">
      <style:text-properties fo:language="el" fo:language-asian="el" fo:font-weight="bold" style:font-weight-asian="bold" style:font-weight-complex="bold"/>
    </style:style>
    <style:style style:name="T1132_2" style:family="text">
      <style:text-properties fo:language="el" fo:language-asian="el"/>
    </style:style>
    <style:style style:name="P1133" style:family="paragraph" style:parent-style-name="Normal">
      <style:paragraph-properties fo:margin-top="0.423cm"/>
    </style:style>
    <style:style style:name="T1133_1" style:family="text">
      <style:text-properties fo:language="el" fo:language-asian="el"/>
    </style:style>
    <style:style style:name="P1134" style:family="paragraph" style:parent-style-name="Normal">
      <style:paragraph-properties fo:margin-top="0.423cm"/>
    </style:style>
    <style:style style:name="T1134_1" style:family="text">
      <style:text-properties fo:language="el" fo:language-asian="el"/>
    </style:style>
    <style:style style:name="P1135" style:family="paragraph" style:parent-style-name="Normal">
      <style:paragraph-properties fo:margin-top="0.423cm"/>
    </style:style>
    <style:style style:name="T1135_1" style:family="text">
      <style:text-properties fo:language="el" fo:language-asian="el"/>
    </style:style>
    <style:style style:name="P1136" style:family="paragraph" style:parent-style-name="Normal">
      <style:paragraph-properties fo:margin-top="0.423cm"/>
    </style:style>
    <style:style style:name="T1136_1" style:family="text">
      <style:text-properties fo:language="el" fo:language-asian="el"/>
    </style:style>
    <style:style style:name="P1137" style:family="paragraph" style:parent-style-name="Normal">
      <style:paragraph-properties fo:margin-top="0.423cm" fo:margin-bottom="0.423cm"/>
    </style:style>
    <style:style style:name="T1137_1" style:family="text">
      <style:text-properties fo:language="el" fo:language-asian="el"/>
    </style:style>
    <style:style style:name="P1138" style:family="paragraph" style:parent-style-name="MainText">
      <style:paragraph-properties fo:margin-top="0.212cm"/>
    </style:style>
    <style:style style:name="T1138_1" style:family="text">
      <style:text-properties fo:language="el" fo:language-asian="el" fo:font-weight="bold" style:font-weight-asian="bold" style:font-weight-complex="bold"/>
    </style:style>
    <style:style style:name="T1138_2" style:family="text">
      <style:text-properties fo:language="el" fo:language-asian="el"/>
    </style:style>
    <style:style style:name="P1139" style:family="paragraph" style:parent-style-name="Normal">
      <style:paragraph-properties fo:margin-top="0.423cm" fo:margin-bottom="0.423cm"/>
    </style:style>
    <style:style style:name="T1139_1" style:family="text">
      <style:text-properties fo:language="el" fo:language-asian="el"/>
    </style:style>
    <style:style style:name="P1140" style:family="paragraph" style:parent-style-name="MainText">
      <style:paragraph-properties fo:margin-top="0.212cm"/>
    </style:style>
    <style:style style:name="T1140_1" style:family="text">
      <style:text-properties fo:language="el" fo:language-asian="el" fo:font-weight="bold" style:font-weight-asian="bold" style:font-weight-complex="bold"/>
    </style:style>
    <style:style style:name="T1140_2" style:family="text">
      <style:text-properties fo:language="el" fo:language-asian="el"/>
    </style:style>
    <style:style style:name="P1141" style:family="paragraph" style:parent-style-name="MainText">
      <style:paragraph-properties fo:margin-top="0.212cm"/>
    </style:style>
    <style:style style:name="T1141_1" style:family="text">
      <style:text-properties fo:language="el" fo:language-asian="el" fo:font-weight="bold" style:font-weight-asian="bold" style:font-weight-complex="bold"/>
    </style:style>
    <style:style style:name="T1141_2" style:family="text">
      <style:text-properties fo:language="el" fo:language-asian="el"/>
    </style:style>
    <style:style style:name="P1142" style:family="paragraph" style:parent-style-name="MainText">
      <style:paragraph-properties fo:margin-top="0.212cm"/>
    </style:style>
    <style:style style:name="T1142_1" style:family="text">
      <style:text-properties fo:language="el" fo:language-asian="el" fo:font-weight="bold" style:font-weight-asian="bold" style:font-weight-complex="bold"/>
    </style:style>
    <style:style style:name="T1142_2" style:family="text">
      <style:text-properties fo:language="el" fo:language-asian="el"/>
    </style:style>
    <style:style style:name="P1143" style:family="paragraph" style:parent-style-name="Heading_20_6">
      <style:paragraph-properties fo:margin-top="0.423cm"/>
    </style:style>
    <style:style style:name="T1143_1" style:family="text">
      <style:text-properties fo:language="el" fo:language-asian="el" fo:font-weight="bold" style:font-weight-asian="bold" style:font-weight-complex="bold"/>
    </style:style>
    <style:style style:name="P1144" style:family="paragraph" style:parent-style-name="Heading_20_6">
      <style:paragraph-properties fo:margin-top="0.423cm" fo:margin-bottom="0.423cm"/>
    </style:style>
    <style:style style:name="T1144_1" style:family="text">
      <style:text-properties fo:language="el" fo:language-asian="el" fo:font-weight="bold" style:font-weight-asian="bold" style:font-weight-complex="bold"/>
    </style:style>
    <style:style style:name="P1145" style:family="paragraph" style:parent-style-name="MainText">
      <style:paragraph-properties fo:margin-top="0.212cm"/>
    </style:style>
    <style:style style:name="T1145_1" style:family="text">
      <style:text-properties fo:language="el" fo:language-asian="el" fo:font-weight="bold" style:font-weight-asian="bold" style:font-weight-complex="bold"/>
    </style:style>
    <style:style style:name="T1145_2" style:family="text">
      <style:text-properties fo:language="el" fo:language-asian="el"/>
    </style:style>
    <style:style style:name="P1146" style:family="paragraph" style:parent-style-name="Normal">
      <style:paragraph-properties fo:margin-top="0.423cm"/>
    </style:style>
    <style:style style:name="T1146_1" style:family="text">
      <style:text-properties fo:language="el" fo:language-asian="el"/>
    </style:style>
    <style:style style:name="P1147" style:family="paragraph" style:parent-style-name="Normal">
      <style:paragraph-properties fo:margin-top="0.423cm"/>
    </style:style>
    <style:style style:name="T1147_1" style:family="text">
      <style:text-properties fo:language="el" fo:language-asian="el"/>
    </style:style>
    <style:style style:name="P1148" style:family="paragraph" style:parent-style-name="Normal">
      <style:paragraph-properties fo:margin-top="0.423cm"/>
    </style:style>
    <style:style style:name="T1148_1" style:family="text">
      <style:text-properties fo:language="el" fo:language-asian="el"/>
    </style:style>
    <style:style style:name="P1149" style:family="paragraph" style:parent-style-name="Normal">
      <style:paragraph-properties fo:margin-top="0.423cm"/>
    </style:style>
    <style:style style:name="T1149_1" style:family="text">
      <style:text-properties fo:language="el" fo:language-asian="el"/>
    </style:style>
    <style:style style:name="P1150" style:family="paragraph" style:parent-style-name="Normal">
      <style:paragraph-properties fo:margin-top="0.423cm" fo:margin-bottom="0.423cm"/>
    </style:style>
    <style:style style:name="T1150_1" style:family="text">
      <style:text-properties fo:language="el" fo:language-asian="el"/>
    </style:style>
    <style:style style:name="P1151" style:family="paragraph" style:parent-style-name="MainText">
      <style:paragraph-properties fo:margin-top="0.212cm"/>
    </style:style>
    <style:style style:name="T1151_1" style:family="text">
      <style:text-properties fo:language="el" fo:language-asian="el" fo:font-weight="bold" style:font-weight-asian="bold" style:font-weight-complex="bold"/>
    </style:style>
    <style:style style:name="T1151_2" style:family="text">
      <style:text-properties fo:language="el" fo:language-asian="el"/>
    </style:style>
    <style:style style:name="P1152" style:family="paragraph" style:parent-style-name="MainText">
      <style:paragraph-properties fo:margin-top="0.212cm"/>
    </style:style>
    <style:style style:name="T1152_1" style:family="text">
      <style:text-properties fo:language="el" fo:language-asian="el" fo:font-weight="bold" style:font-weight-asian="bold" style:font-weight-complex="bold"/>
    </style:style>
    <style:style style:name="T1152_2" style:family="text">
      <style:text-properties fo:language="el" fo:language-asian="el"/>
    </style:style>
    <style:style style:name="P1153" style:family="paragraph" style:parent-style-name="Heading_20_6">
      <style:paragraph-properties fo:margin-top="0.423cm"/>
    </style:style>
    <style:style style:name="T1153_1" style:family="text">
      <style:text-properties fo:language="el" fo:language-asian="el" fo:font-weight="bold" style:font-weight-asian="bold" style:font-weight-complex="bold"/>
    </style:style>
    <style:style style:name="P1154" style:family="paragraph" style:parent-style-name="Heading_20_6">
      <style:paragraph-properties fo:margin-top="0.423cm" fo:margin-bottom="0.423cm"/>
    </style:style>
    <style:style style:name="T1154_1" style:family="text">
      <style:text-properties fo:language="el" fo:language-asian="el" fo:font-weight="bold" style:font-weight-asian="bold" style:font-weight-complex="bold"/>
    </style:style>
    <style:style style:name="P1155" style:family="paragraph" style:parent-style-name="MainText">
      <style:paragraph-properties fo:margin-top="0.212cm"/>
    </style:style>
    <style:style style:name="T1155_1" style:family="text">
      <style:text-properties fo:language="el" fo:language-asian="el" fo:font-weight="bold" style:font-weight-asian="bold" style:font-weight-complex="bold"/>
    </style:style>
    <style:style style:name="T1155_2" style:family="text">
      <style:text-properties fo:language="el" fo:language-asian="el"/>
    </style:style>
    <style:style style:name="P1156" style:family="paragraph" style:parent-style-name="MainText">
      <style:paragraph-properties fo:margin-top="0.212cm"/>
    </style:style>
    <style:style style:name="T1156_1" style:family="text">
      <style:text-properties fo:language="el" fo:language-asian="el" fo:font-weight="bold" style:font-weight-asian="bold" style:font-weight-complex="bold"/>
    </style:style>
    <style:style style:name="T1156_2" style:family="text">
      <style:text-properties fo:language="el" fo:language-asian="el"/>
    </style:style>
    <style:style style:name="P1157" style:family="paragraph" style:parent-style-name="Normal">
      <style:paragraph-properties fo:margin-top="0.423cm" fo:margin-bottom="0.423cm"/>
    </style:style>
    <style:style style:name="T1157_1" style:family="text">
      <style:text-properties fo:language="el" fo:language-asian="el"/>
    </style:style>
    <style:style style:name="P1158" style:family="paragraph" style:parent-style-name="MainText">
      <style:paragraph-properties fo:margin-top="0.212cm"/>
    </style:style>
    <style:style style:name="T1158_1" style:family="text">
      <style:text-properties fo:language="el" fo:language-asian="el" fo:font-weight="bold" style:font-weight-asian="bold" style:font-weight-complex="bold"/>
    </style:style>
    <style:style style:name="T1158_2" style:family="text">
      <style:text-properties fo:language="el" fo:language-asian="el"/>
    </style:style>
    <style:style style:name="P1159" style:family="paragraph" style:parent-style-name="MainText">
      <style:paragraph-properties fo:margin-top="0.212cm"/>
    </style:style>
    <style:style style:name="T1159_1" style:family="text">
      <style:text-properties fo:language="el" fo:language-asian="el" fo:font-weight="bold" style:font-weight-asian="bold" style:font-weight-complex="bold"/>
    </style:style>
    <style:style style:name="T1159_2" style:family="text">
      <style:text-properties fo:language="el" fo:language-asian="el"/>
    </style:style>
    <style:style style:name="P1160" style:family="paragraph" style:parent-style-name="Heading_20_6">
      <style:paragraph-properties fo:margin-top="0.423cm"/>
    </style:style>
    <style:style style:name="T1160_1" style:family="text">
      <style:text-properties fo:language="el" fo:language-asian="el" fo:font-weight="bold" style:font-weight-asian="bold" style:font-weight-complex="bold"/>
    </style:style>
    <style:style style:name="P1161" style:family="paragraph" style:parent-style-name="Heading_20_6">
      <style:paragraph-properties fo:margin-top="0.423cm" fo:margin-bottom="0.423cm"/>
    </style:style>
    <style:style style:name="T1161_1" style:family="text">
      <style:text-properties fo:language="el" fo:language-asian="el" fo:font-weight="bold" style:font-weight-asian="bold" style:font-weight-complex="bold"/>
    </style:style>
    <style:style style:name="P1162" style:family="paragraph" style:parent-style-name="MainText">
      <style:paragraph-properties fo:margin-top="0.212cm"/>
    </style:style>
    <style:style style:name="T1162_1" style:family="text">
      <style:text-properties fo:language="el" fo:language-asian="el" fo:font-weight="bold" style:font-weight-asian="bold" style:font-weight-complex="bold"/>
    </style:style>
    <style:style style:name="T1162_2" style:family="text">
      <style:text-properties fo:language="el" fo:language-asian="el"/>
    </style:style>
    <style:style style:name="P1163" style:family="paragraph" style:parent-style-name="Normal">
      <style:paragraph-properties fo:margin-top="0.423cm"/>
    </style:style>
    <style:style style:name="T1163_1" style:family="text">
      <style:text-properties fo:language="el" fo:language-asian="el"/>
    </style:style>
    <style:style style:name="P1164" style:family="paragraph" style:parent-style-name="Normal">
      <style:paragraph-properties fo:margin-top="0.423cm"/>
    </style:style>
    <style:style style:name="T1164_1" style:family="text">
      <style:text-properties fo:language="el" fo:language-asian="el"/>
    </style:style>
    <style:style style:name="P1165" style:family="paragraph" style:parent-style-name="Normal">
      <style:paragraph-properties fo:margin-top="0.423cm"/>
    </style:style>
    <style:style style:name="T1165_1" style:family="text">
      <style:text-properties fo:language="el" fo:language-asian="el"/>
    </style:style>
    <style:style style:name="P1166" style:family="paragraph" style:parent-style-name="Normal">
      <style:paragraph-properties fo:margin-top="0.423cm"/>
    </style:style>
    <style:style style:name="T1166_1" style:family="text">
      <style:text-properties fo:language="el" fo:language-asian="el"/>
    </style:style>
    <style:style style:name="P1167" style:family="paragraph" style:parent-style-name="Normal">
      <style:paragraph-properties fo:margin-top="0.423cm"/>
    </style:style>
    <style:style style:name="T1167_1" style:family="text">
      <style:text-properties fo:language="el" fo:language-asian="el"/>
    </style:style>
    <style:style style:name="P1168" style:family="paragraph" style:parent-style-name="Normal">
      <style:paragraph-properties fo:margin-top="0.423cm" fo:margin-bottom="0.423cm"/>
    </style:style>
    <style:style style:name="T1168_1" style:family="text">
      <style:text-properties fo:language="el" fo:language-asian="el"/>
    </style:style>
    <style:style style:name="P1169" style:family="paragraph" style:parent-style-name="MainText">
      <style:paragraph-properties fo:margin-top="0.212cm"/>
    </style:style>
    <style:style style:name="T1169_1" style:family="text">
      <style:text-properties fo:language="el" fo:language-asian="el" fo:font-weight="bold" style:font-weight-asian="bold" style:font-weight-complex="bold"/>
    </style:style>
    <style:style style:name="T1169_2" style:family="text">
      <style:text-properties fo:language="el" fo:language-asian="el"/>
    </style:style>
    <style:style style:name="P1170" style:family="paragraph" style:parent-style-name="MainText">
      <style:paragraph-properties fo:margin-top="0.212cm"/>
    </style:style>
    <style:style style:name="T1170_1" style:family="text">
      <style:text-properties fo:language="el" fo:language-asian="el" fo:font-weight="bold" style:font-weight-asian="bold" style:font-weight-complex="bold"/>
    </style:style>
    <style:style style:name="T1170_2" style:family="text">
      <style:text-properties fo:language="el" fo:language-asian="el"/>
    </style:style>
    <style:style style:name="P1171" style:family="paragraph" style:parent-style-name="Heading_20_6">
      <style:paragraph-properties fo:margin-top="0.423cm"/>
    </style:style>
    <style:style style:name="T1171_1" style:family="text">
      <style:text-properties fo:language="el" fo:language-asian="el" fo:font-weight="bold" style:font-weight-asian="bold" style:font-weight-complex="bold"/>
    </style:style>
    <style:style style:name="P1172" style:family="paragraph" style:parent-style-name="Heading_20_6">
      <style:paragraph-properties fo:margin-top="0.423cm"/>
    </style:style>
    <style:style style:name="T1172_1" style:family="text">
      <style:text-properties fo:language="el" fo:language-asian="el" fo:font-weight="bold" style:font-weight-asian="bold" style:font-weight-complex="bold"/>
    </style:style>
    <style:style style:name="P1173" style:family="paragraph" style:parent-style-name="Normal">
      <style:paragraph-properties fo:margin-top="0.423cm"/>
    </style:style>
    <style:style style:name="T1173_1" style:family="text">
      <style:text-properties fo:language="el" fo:language-asian="el"/>
    </style:style>
    <style:style style:name="P1174" style:family="paragraph" style:parent-style-name="Heading_20_6">
      <style:paragraph-properties fo:margin-top="0.423cm"/>
    </style:style>
    <style:style style:name="T1174_1" style:family="text">
      <style:text-properties fo:language="el" fo:language-asian="el" fo:font-weight="bold" style:font-weight-asian="bold" style:font-weight-complex="bold"/>
    </style:style>
    <style:style style:name="P1175" style:family="paragraph" style:parent-style-name="Heading_20_6">
      <style:paragraph-properties fo:margin-top="0.423cm"/>
    </style:style>
    <style:style style:name="T1175_1" style:family="text">
      <style:text-properties fo:language="el" fo:language-asian="el" fo:font-weight="bold" style:font-weight-asian="bold" style:font-weight-complex="bold"/>
    </style:style>
    <style:style style:name="P1176" style:family="paragraph" style:parent-style-name="Normal">
      <style:paragraph-properties fo:margin-top="0.423cm"/>
    </style:style>
    <style:style style:name="T1176_1" style:family="text">
      <style:text-properties fo:language="el" fo:language-asian="el"/>
    </style:style>
    <style:style style:name="P1177" style:family="paragraph" style:parent-style-name="Heading_20_2">
      <style:paragraph-properties fo:margin-top="0.423cm"/>
    </style:style>
    <style:style style:name="T1177_1" style:family="text">
      <style:text-properties fo:language="el" fo:language-asian="el" fo:font-weight="bold" style:font-weight-asian="bold" style:font-weight-complex="bold"/>
    </style:style>
    <style:style style:name="P1178" style:family="paragraph" style:parent-style-name="Heading_20_2">
      <style:paragraph-properties fo:margin-top="0.423cm"/>
    </style:style>
    <style:style style:name="T1178_1" style:family="text">
      <style:text-properties fo:language="el" fo:language-asian="el" fo:font-weight="bold" style:font-weight-asian="bold" style:font-weight-complex="bold"/>
    </style:style>
    <style:style style:name="P1179" style:family="paragraph" style:parent-style-name="Heading_20_6">
      <style:paragraph-properties fo:margin-top="0.423cm"/>
    </style:style>
    <style:style style:name="T1179_1" style:family="text">
      <style:text-properties fo:language="el" fo:language-asian="el" fo:font-weight="bold" style:font-weight-asian="bold" style:font-weight-complex="bold"/>
    </style:style>
    <style:style style:name="P1180" style:family="paragraph" style:parent-style-name="Heading_20_6">
      <style:paragraph-properties fo:margin-top="0.423cm"/>
    </style:style>
    <style:style style:name="T1180_1" style:family="text">
      <style:text-properties fo:language="el" fo:language-asian="el" fo:font-weight="bold" style:font-weight-asian="bold" style:font-weight-complex="bold"/>
    </style:style>
    <style:style style:name="P1181" style:family="paragraph" style:parent-style-name="Normal">
      <style:paragraph-properties fo:margin-top="0.423cm" fo:margin-bottom="0.423cm"/>
    </style:style>
    <style:style style:name="T1181_1" style:family="text">
      <style:text-properties fo:language="el" fo:language-asian="el" fo:font-weight="bold" style:font-weight-asian="bold" style:font-weight-complex="bold"/>
    </style:style>
    <style:style style:name="P1182" style:family="paragraph" style:parent-style-name="MainText">
      <style:paragraph-properties fo:margin-top="0.212cm"/>
    </style:style>
    <style:style style:name="T1182_1" style:family="text">
      <style:text-properties fo:language="el" fo:language-asian="el" fo:font-weight="bold" style:font-weight-asian="bold" style:font-weight-complex="bold"/>
    </style:style>
    <style:style style:name="T1182_2" style:family="text">
      <style:text-properties fo:language="el" fo:language-asian="el"/>
    </style:style>
    <style:style style:name="P1183" style:family="paragraph" style:parent-style-name="Normal">
      <style:paragraph-properties fo:margin-top="0.423cm"/>
    </style:style>
    <style:style style:name="T1183_1" style:family="text">
      <style:text-properties fo:language="el" fo:language-asian="el"/>
    </style:style>
    <style:style style:name="P1184" style:family="paragraph" style:parent-style-name="Normal">
      <style:paragraph-properties fo:margin-top="0.423cm"/>
    </style:style>
    <style:style style:name="T1184_1" style:family="text">
      <style:text-properties fo:language="el" fo:language-asian="el"/>
    </style:style>
    <style:style style:name="P1185" style:family="paragraph" style:parent-style-name="Normal">
      <style:paragraph-properties fo:margin-top="0.423cm" fo:margin-bottom="0.423cm"/>
    </style:style>
    <style:style style:name="T1185_1" style:family="text">
      <style:text-properties fo:language="el" fo:language-asian="el"/>
    </style:style>
    <style:style style:name="P1186" style:family="paragraph" style:parent-style-name="MainText">
      <style:paragraph-properties fo:margin-top="0.212cm"/>
    </style:style>
    <style:style style:name="T1186_1" style:family="text">
      <style:text-properties fo:language="el" fo:language-asian="el" fo:font-weight="bold" style:font-weight-asian="bold" style:font-weight-complex="bold"/>
    </style:style>
    <style:style style:name="T1186_2" style:family="text">
      <style:text-properties fo:language="el" fo:language-asian="el"/>
    </style:style>
    <style:style style:name="P1187" style:family="paragraph" style:parent-style-name="MainText">
      <style:paragraph-properties fo:margin-top="0.212cm"/>
    </style:style>
    <style:style style:name="T1187_1" style:family="text">
      <style:text-properties fo:language="el" fo:language-asian="el" fo:font-weight="bold" style:font-weight-asian="bold" style:font-weight-complex="bold"/>
    </style:style>
    <style:style style:name="T1187_2" style:family="text">
      <style:text-properties fo:language="el" fo:language-asian="el"/>
    </style:style>
    <style:style style:name="P1188" style:family="paragraph" style:parent-style-name="MainText">
      <style:paragraph-properties fo:margin-top="0.212cm"/>
    </style:style>
    <style:style style:name="T1188_1" style:family="text">
      <style:text-properties fo:language="el" fo:language-asian="el" fo:font-weight="bold" style:font-weight-asian="bold" style:font-weight-complex="bold"/>
    </style:style>
    <style:style style:name="T1188_2" style:family="text">
      <style:text-properties fo:language="el" fo:language-asian="el"/>
    </style:style>
    <style:style style:name="P1189" style:family="paragraph" style:parent-style-name="Heading_20_6">
      <style:paragraph-properties fo:margin-top="0.423cm"/>
    </style:style>
    <style:style style:name="T1189_1" style:family="text">
      <style:text-properties fo:language="el" fo:language-asian="el" fo:font-weight="bold" style:font-weight-asian="bold" style:font-weight-complex="bold"/>
    </style:style>
    <style:style style:name="P1190" style:family="paragraph" style:parent-style-name="Heading_20_6">
      <style:paragraph-properties fo:margin-top="0.423cm" fo:margin-bottom="0.423cm"/>
    </style:style>
    <style:style style:name="T1190_1" style:family="text">
      <style:text-properties fo:language="el" fo:language-asian="el" fo:font-weight="bold" style:font-weight-asian="bold" style:font-weight-complex="bold"/>
    </style:style>
    <style:style style:name="P1191" style:family="paragraph" style:parent-style-name="MainText">
      <style:paragraph-properties fo:margin-top="0.212cm"/>
    </style:style>
    <style:style style:name="T1191_1" style:family="text">
      <style:text-properties fo:language="el" fo:language-asian="el" fo:font-weight="bold" style:font-weight-asian="bold" style:font-weight-complex="bold"/>
    </style:style>
    <style:style style:name="T1191_2" style:family="text">
      <style:text-properties fo:language="el" fo:language-asian="el"/>
    </style:style>
    <style:style style:name="P1192" style:family="paragraph" style:parent-style-name="MainText">
      <style:paragraph-properties fo:margin-top="0.212cm"/>
    </style:style>
    <style:style style:name="T1192_1" style:family="text">
      <style:text-properties fo:language="el" fo:language-asian="el" fo:font-weight="bold" style:font-weight-asian="bold" style:font-weight-complex="bold"/>
    </style:style>
    <style:style style:name="T1192_2" style:family="text">
      <style:text-properties fo:language="el" fo:language-asian="el"/>
    </style:style>
    <style:style style:name="P1193" style:family="paragraph" style:parent-style-name="Heading_20_6">
      <style:paragraph-properties fo:margin-top="0.423cm"/>
    </style:style>
    <style:style style:name="T1193_1" style:family="text">
      <style:text-properties fo:language="el" fo:language-asian="el" fo:font-weight="bold" style:font-weight-asian="bold" style:font-weight-complex="bold"/>
    </style:style>
    <style:style style:name="P1194" style:family="paragraph" style:parent-style-name="Heading_20_6">
      <style:paragraph-properties fo:margin-top="0.423cm"/>
    </style:style>
    <style:style style:name="T1194_1" style:family="text">
      <style:text-properties fo:language="el" fo:language-asian="el" fo:font-weight="bold" style:font-weight-asian="bold" style:font-weight-complex="bold"/>
    </style:style>
    <style:style style:name="P1195" style:family="paragraph" style:parent-style-name="Normal">
      <style:paragraph-properties fo:margin-top="0.423cm"/>
    </style:style>
    <style:style style:name="T1195_1" style:family="text">
      <style:text-properties fo:language="el" fo:language-asian="el"/>
    </style:style>
    <style:style style:name="P1196" style:family="paragraph" style:parent-style-name="Heading_20_1">
      <style:paragraph-properties fo:margin-top="0.423cm"/>
    </style:style>
    <style:style style:name="T1196_1" style:family="text">
      <style:text-properties fo:language="el" fo:language-asian="el" fo:font-weight="bold" style:font-weight-asian="bold" style:font-weight-complex="bold"/>
    </style:style>
    <style:style style:name="P1197" style:family="paragraph" style:parent-style-name="Heading_20_1">
      <style:paragraph-properties fo:margin-top="0.423cm"/>
    </style:style>
    <style:style style:name="T1197_1" style:family="text">
      <style:text-properties fo:language="el" fo:language-asian="el" fo:font-weight="bold" style:font-weight-asian="bold" style:font-weight-complex="bold"/>
    </style:style>
    <style:style style:name="P1198" style:family="paragraph" style:parent-style-name="Heading_20_6">
      <style:paragraph-properties fo:margin-top="0.423cm"/>
    </style:style>
    <style:style style:name="T1198_1" style:family="text">
      <style:text-properties fo:language="el" fo:language-asian="el" fo:font-weight="bold" style:font-weight-asian="bold" style:font-weight-complex="bold"/>
    </style:style>
    <style:style style:name="P1199" style:family="paragraph" style:parent-style-name="Heading_20_6">
      <style:paragraph-properties fo:margin-top="0.423cm" fo:margin-bottom="0.423cm"/>
    </style:style>
    <style:style style:name="T1199_1" style:family="text">
      <style:text-properties fo:language="el" fo:language-asian="el" fo:font-weight="bold" style:font-weight-asian="bold" style:font-weight-complex="bold"/>
    </style:style>
    <style:style style:name="P1200" style:family="paragraph" style:parent-style-name="MainText">
      <style:paragraph-properties fo:margin-top="0.212cm"/>
    </style:style>
    <style:style style:name="T1200_1" style:family="text">
      <style:text-properties fo:language="el" fo:language-asian="el" fo:font-weight="bold" style:font-weight-asian="bold" style:font-weight-complex="bold"/>
    </style:style>
    <style:style style:name="T1200_2" style:family="text">
      <style:text-properties fo:language="el" fo:language-asian="el"/>
    </style:style>
    <style:style style:name="P1201" style:family="paragraph" style:parent-style-name="MainText">
      <style:paragraph-properties fo:margin-top="0.212cm"/>
    </style:style>
    <style:style style:name="T1201_1" style:family="text">
      <style:text-properties fo:language="el" fo:language-asian="el" fo:font-weight="bold" style:font-weight-asian="bold" style:font-weight-complex="bold"/>
    </style:style>
    <style:style style:name="T1201_2" style:family="text">
      <style:text-properties fo:language="el" fo:language-asian="el"/>
    </style:style>
    <style:style style:name="P1202" style:family="paragraph" style:parent-style-name="MainText">
      <style:paragraph-properties fo:margin-top="0.212cm"/>
    </style:style>
    <style:style style:name="T1202_1" style:family="text">
      <style:text-properties fo:language="el" fo:language-asian="el" fo:font-weight="bold" style:font-weight-asian="bold" style:font-weight-complex="bold"/>
    </style:style>
    <style:style style:name="T1202_2" style:family="text">
      <style:text-properties fo:language="el" fo:language-asian="el"/>
    </style:style>
    <style:style style:name="P1203" style:family="paragraph" style:parent-style-name="MainText">
      <style:paragraph-properties fo:margin-top="0.212cm"/>
    </style:style>
    <style:style style:name="T1203_1" style:family="text">
      <style:text-properties fo:language="el" fo:language-asian="el" fo:font-weight="bold" style:font-weight-asian="bold" style:font-weight-complex="bold"/>
    </style:style>
    <style:style style:name="T1203_2" style:family="text">
      <style:text-properties fo:language="el" fo:language-asian="el"/>
    </style:style>
    <style:style style:name="P1204" style:family="paragraph" style:parent-style-name="MainText">
      <style:paragraph-properties fo:margin-top="0.212cm"/>
    </style:style>
    <style:style style:name="T1204_1" style:family="text">
      <style:text-properties fo:language="el" fo:language-asian="el" fo:font-weight="bold" style:font-weight-asian="bold" style:font-weight-complex="bold"/>
    </style:style>
    <style:style style:name="T1204_2" style:family="text">
      <style:text-properties fo:language="el" fo:language-asian="el"/>
    </style:style>
    <style:style style:name="P1205" style:family="paragraph" style:parent-style-name="MainText">
      <style:paragraph-properties fo:margin-top="0.212cm"/>
    </style:style>
    <style:style style:name="T1205_1" style:family="text">
      <style:text-properties fo:language="el" fo:language-asian="el" fo:font-weight="bold" style:font-weight-asian="bold" style:font-weight-complex="bold"/>
    </style:style>
    <style:style style:name="T1205_2" style:family="text">
      <style:text-properties fo:language="el" fo:language-asian="el"/>
    </style:style>
    <style:style style:name="P1206" style:family="paragraph" style:parent-style-name="MainText">
      <style:paragraph-properties fo:margin-top="0.212cm"/>
    </style:style>
    <style:style style:name="T1206_1" style:family="text">
      <style:text-properties fo:language="el" fo:language-asian="el" fo:font-weight="bold" style:font-weight-asian="bold" style:font-weight-complex="bold"/>
    </style:style>
    <style:style style:name="T1206_2" style:family="text">
      <style:text-properties fo:language="el" fo:language-asian="el"/>
    </style:style>
    <style:style style:name="P1207" style:family="paragraph" style:parent-style-name="MainText">
      <style:paragraph-properties fo:margin-top="0.212cm"/>
    </style:style>
    <style:style style:name="T1207_1" style:family="text">
      <style:text-properties fo:language="el" fo:language-asian="el" fo:font-weight="bold" style:font-weight-asian="bold" style:font-weight-complex="bold"/>
    </style:style>
    <style:style style:name="T1207_2" style:family="text">
      <style:text-properties fo:language="el" fo:language-asian="el"/>
    </style:style>
    <style:style style:name="P1208" style:family="paragraph" style:parent-style-name="MainText">
      <style:paragraph-properties fo:margin-top="0.212cm"/>
    </style:style>
    <style:style style:name="T1208_1" style:family="text">
      <style:text-properties fo:language="el" fo:language-asian="el" fo:font-weight="bold" style:font-weight-asian="bold" style:font-weight-complex="bold"/>
    </style:style>
    <style:style style:name="T1208_2" style:family="text">
      <style:text-properties fo:language="el" fo:language-asian="el"/>
    </style:style>
    <style:style style:name="P1209" style:family="paragraph" style:parent-style-name="MainText">
      <style:paragraph-properties fo:margin-top="0.212cm"/>
    </style:style>
    <style:style style:name="T1209_1" style:family="text">
      <style:text-properties fo:language="el" fo:language-asian="el" fo:font-weight="bold" style:font-weight-asian="bold" style:font-weight-complex="bold"/>
    </style:style>
    <style:style style:name="T1209_2" style:family="text">
      <style:text-properties fo:language="el" fo:language-asian="el"/>
    </style:style>
    <style:style style:name="P1210" style:family="paragraph" style:parent-style-name="MainText">
      <style:paragraph-properties fo:margin-top="0.212cm"/>
    </style:style>
    <style:style style:name="T1210_1" style:family="text">
      <style:text-properties fo:language="el" fo:language-asian="el" fo:font-weight="bold" style:font-weight-asian="bold" style:font-weight-complex="bold"/>
    </style:style>
    <style:style style:name="T1210_2" style:family="text">
      <style:text-properties fo:language="el" fo:language-asian="el"/>
    </style:style>
    <style:style style:name="P1211" style:family="paragraph" style:parent-style-name="MainText">
      <style:paragraph-properties fo:margin-top="0.212cm"/>
    </style:style>
    <style:style style:name="T1211_1" style:family="text">
      <style:text-properties fo:language="el" fo:language-asian="el" fo:font-weight="bold" style:font-weight-asian="bold" style:font-weight-complex="bold"/>
    </style:style>
    <style:style style:name="T1211_2" style:family="text">
      <style:text-properties fo:language="el" fo:language-asian="el"/>
    </style:style>
    <style:style style:name="P1212" style:family="paragraph" style:parent-style-name="MainText">
      <style:paragraph-properties fo:margin-top="0.212cm"/>
    </style:style>
    <style:style style:name="T1212_1" style:family="text">
      <style:text-properties fo:language="el" fo:language-asian="el" fo:font-weight="bold" style:font-weight-asian="bold" style:font-weight-complex="bold"/>
    </style:style>
    <style:style style:name="T1212_2" style:family="text">
      <style:text-properties fo:language="el" fo:language-asian="el"/>
    </style:style>
    <style:style style:name="P1213" style:family="paragraph" style:parent-style-name="MainText">
      <style:paragraph-properties fo:margin-top="0.212cm"/>
    </style:style>
    <style:style style:name="T1213_1" style:family="text">
      <style:text-properties fo:language="el" fo:language-asian="el" fo:font-weight="bold" style:font-weight-asian="bold" style:font-weight-complex="bold"/>
    </style:style>
    <style:style style:name="T1213_2" style:family="text">
      <style:text-properties fo:language="el" fo:language-asian="el"/>
    </style:style>
    <style:style style:name="P1214" style:family="paragraph" style:parent-style-name="MainText">
      <style:paragraph-properties fo:margin-top="0.212cm"/>
    </style:style>
    <style:style style:name="T1214_1" style:family="text">
      <style:text-properties fo:language="el" fo:language-asian="el" fo:font-weight="bold" style:font-weight-asian="bold" style:font-weight-complex="bold"/>
    </style:style>
    <style:style style:name="T1214_2" style:family="text">
      <style:text-properties fo:language="el" fo:language-asian="el"/>
    </style:style>
    <style:style style:name="P1215" style:family="paragraph" style:parent-style-name="MainText">
      <style:paragraph-properties fo:margin-top="0.212cm"/>
    </style:style>
    <style:style style:name="T1215_1" style:family="text">
      <style:text-properties fo:language="el" fo:language-asian="el" fo:font-weight="bold" style:font-weight-asian="bold" style:font-weight-complex="bold"/>
    </style:style>
    <style:style style:name="T1215_2" style:family="text">
      <style:text-properties fo:language="el" fo:language-asian="el"/>
    </style:style>
    <style:style style:name="P1216" style:family="paragraph" style:parent-style-name="MainText">
      <style:paragraph-properties fo:margin-top="0.212cm"/>
    </style:style>
    <style:style style:name="T1216_1" style:family="text">
      <style:text-properties fo:language="el" fo:language-asian="el" fo:font-weight="bold" style:font-weight-asian="bold" style:font-weight-complex="bold"/>
    </style:style>
    <style:style style:name="T1216_2" style:family="text">
      <style:text-properties fo:language="el" fo:language-asian="el"/>
    </style:style>
    <style:style style:name="P1217" style:family="paragraph" style:parent-style-name="MainText">
      <style:paragraph-properties fo:margin-top="0.212cm"/>
    </style:style>
    <style:style style:name="T1217_1" style:family="text">
      <style:text-properties fo:language="el" fo:language-asian="el" fo:font-weight="bold" style:font-weight-asian="bold" style:font-weight-complex="bold"/>
    </style:style>
    <style:style style:name="T1217_2" style:family="text">
      <style:text-properties fo:language="el" fo:language-asian="el"/>
    </style:style>
    <style:style style:name="P1218" style:family="paragraph" style:parent-style-name="Heading_20_6">
      <style:paragraph-properties fo:margin-top="0.423cm"/>
    </style:style>
    <style:style style:name="T1218_1" style:family="text">
      <style:text-properties fo:language="el" fo:language-asian="el" fo:font-weight="bold" style:font-weight-asian="bold" style:font-weight-complex="bold"/>
    </style:style>
    <style:style style:name="P1219" style:family="paragraph" style:parent-style-name="Heading_20_6">
      <style:paragraph-properties fo:margin-top="0.423cm" fo:margin-bottom="0.423cm"/>
    </style:style>
    <style:style style:name="T1219_1" style:family="text">
      <style:text-properties fo:language="el" fo:language-asian="el" fo:font-weight="bold" style:font-weight-asian="bold" style:font-weight-complex="bold"/>
    </style:style>
    <style:style style:name="P1220" style:family="paragraph" style:parent-style-name="MainText">
      <style:paragraph-properties fo:margin-top="0.212cm"/>
    </style:style>
    <style:style style:name="T1220_1" style:family="text">
      <style:text-properties fo:language="el" fo:language-asian="el" fo:font-weight="bold" style:font-weight-asian="bold" style:font-weight-complex="bold"/>
    </style:style>
    <style:style style:name="T1220_2" style:family="text">
      <style:text-properties fo:language="el" fo:language-asian="el"/>
    </style:style>
    <style:style style:name="P1221" style:family="paragraph" style:parent-style-name="Normal">
      <style:paragraph-properties fo:margin-top="0.423cm"/>
    </style:style>
    <style:style style:name="T1221_1" style:family="text">
      <style:text-properties fo:language="el" fo:language-asian="el"/>
    </style:style>
    <style:style style:name="P1222" style:family="paragraph" style:parent-style-name="Normal">
      <style:paragraph-properties fo:margin-top="0.423cm" fo:margin-bottom="0.423cm"/>
    </style:style>
    <style:style style:name="T1222_1" style:family="text">
      <style:text-properties fo:language="el" fo:language-asian="el"/>
    </style:style>
    <style:style style:name="P1223" style:family="paragraph" style:parent-style-name="MainText">
      <style:paragraph-properties fo:margin-top="0.212cm"/>
    </style:style>
    <style:style style:name="T1223_1" style:family="text">
      <style:text-properties fo:language="el" fo:language-asian="el" fo:font-weight="bold" style:font-weight-asian="bold" style:font-weight-complex="bold"/>
    </style:style>
    <style:style style:name="T1223_2" style:family="text">
      <style:text-properties fo:language="el" fo:language-asian="el"/>
    </style:style>
    <style:style style:name="P1224" style:family="paragraph" style:parent-style-name="Normal">
      <style:paragraph-properties fo:margin-top="0.423cm" fo:margin-bottom="0.423cm"/>
    </style:style>
    <style:style style:name="T1224_1" style:family="text">
      <style:text-properties fo:language="el" fo:language-asian="el"/>
    </style:style>
    <style:style style:name="P1225" style:family="paragraph" style:parent-style-name="MainText">
      <style:paragraph-properties fo:margin-top="0.212cm"/>
    </style:style>
    <style:style style:name="T1225_1" style:family="text">
      <style:text-properties fo:language="el" fo:language-asian="el" fo:font-weight="bold" style:font-weight-asian="bold" style:font-weight-complex="bold"/>
    </style:style>
    <style:style style:name="T1225_2" style:family="text">
      <style:text-properties fo:language="el" fo:language-asian="el"/>
    </style:style>
    <style:style style:name="P1226" style:family="paragraph" style:parent-style-name="MainText">
      <style:paragraph-properties fo:margin-top="0.212cm"/>
    </style:style>
    <style:style style:name="T1226_1" style:family="text">
      <style:text-properties fo:language="el" fo:language-asian="el" fo:font-weight="bold" style:font-weight-asian="bold" style:font-weight-complex="bold"/>
    </style:style>
    <style:style style:name="T1226_2" style:family="text">
      <style:text-properties fo:language="el" fo:language-asian="el"/>
    </style:style>
    <style:style style:name="P1227" style:family="paragraph" style:parent-style-name="MainText">
      <style:paragraph-properties fo:margin-top="0.212cm"/>
    </style:style>
    <style:style style:name="T1227_1" style:family="text">
      <style:text-properties fo:language="el" fo:language-asian="el" fo:font-weight="bold" style:font-weight-asian="bold" style:font-weight-complex="bold"/>
    </style:style>
    <style:style style:name="T1227_2" style:family="text">
      <style:text-properties fo:language="el" fo:language-asian="el"/>
    </style:style>
    <style:style style:name="P1228" style:family="paragraph" style:parent-style-name="MainText">
      <style:paragraph-properties fo:margin-top="0.212cm"/>
    </style:style>
    <style:style style:name="T1228_1" style:family="text">
      <style:text-properties fo:language="el" fo:language-asian="el" fo:font-weight="bold" style:font-weight-asian="bold" style:font-weight-complex="bold"/>
    </style:style>
    <style:style style:name="T1228_2" style:family="text">
      <style:text-properties fo:language="el" fo:language-asian="el"/>
    </style:style>
    <style:style style:name="P1229" style:family="paragraph" style:parent-style-name="MainText">
      <style:paragraph-properties fo:margin-top="0.212cm"/>
    </style:style>
    <style:style style:name="T1229_1" style:family="text">
      <style:text-properties fo:language="el" fo:language-asian="el" fo:font-weight="bold" style:font-weight-asian="bold" style:font-weight-complex="bold"/>
    </style:style>
    <style:style style:name="T1229_2" style:family="text">
      <style:text-properties fo:language="el" fo:language-asian="el"/>
    </style:style>
    <style:style style:name="P1230" style:family="paragraph" style:parent-style-name="MainText">
      <style:paragraph-properties fo:margin-top="0.212cm"/>
    </style:style>
    <style:style style:name="T1230_1" style:family="text">
      <style:text-properties fo:language="el" fo:language-asian="el" fo:font-weight="bold" style:font-weight-asian="bold" style:font-weight-complex="bold"/>
    </style:style>
    <style:style style:name="T1230_2" style:family="text">
      <style:text-properties fo:language="el" fo:language-asian="el"/>
    </style:style>
    <style:style style:name="P1231" style:family="paragraph" style:parent-style-name="Normal">
      <style:paragraph-properties fo:margin-top="0.423cm" fo:margin-bottom="0.423cm"/>
    </style:style>
    <style:style style:name="T1231_1" style:family="text">
      <style:text-properties fo:language="el" fo:language-asian="el"/>
    </style:style>
    <style:style style:name="P1232" style:family="paragraph" style:parent-style-name="MainText">
      <style:paragraph-properties fo:margin-top="0.212cm"/>
    </style:style>
    <style:style style:name="T1232_1" style:family="text">
      <style:text-properties fo:language="el" fo:language-asian="el" fo:font-weight="bold" style:font-weight-asian="bold" style:font-weight-complex="bold"/>
    </style:style>
    <style:style style:name="T1232_2" style:family="text">
      <style:text-properties fo:language="el" fo:language-asian="el"/>
    </style:style>
    <style:style style:name="P1233" style:family="paragraph" style:parent-style-name="MainText">
      <style:paragraph-properties fo:margin-top="0.212cm"/>
    </style:style>
    <style:style style:name="T1233_1" style:family="text">
      <style:text-properties fo:language="el" fo:language-asian="el" fo:font-weight="bold" style:font-weight-asian="bold" style:font-weight-complex="bold"/>
    </style:style>
    <style:style style:name="T1233_2" style:family="text">
      <style:text-properties fo:language="el" fo:language-asian="el"/>
    </style:style>
    <style:style style:name="P1234" style:family="paragraph" style:parent-style-name="MainText">
      <style:paragraph-properties fo:margin-top="0.212cm"/>
    </style:style>
    <style:style style:name="T1234_1" style:family="text">
      <style:text-properties fo:language="el" fo:language-asian="el" fo:font-weight="bold" style:font-weight-asian="bold" style:font-weight-complex="bold"/>
    </style:style>
    <style:style style:name="T1234_2" style:family="text">
      <style:text-properties fo:language="el" fo:language-asian="el"/>
    </style:style>
    <style:style style:name="P1235" style:family="paragraph" style:parent-style-name="MainText">
      <style:paragraph-properties fo:margin-top="0.212cm"/>
    </style:style>
    <style:style style:name="T1235_1" style:family="text">
      <style:text-properties fo:language="el" fo:language-asian="el" fo:font-weight="bold" style:font-weight-asian="bold" style:font-weight-complex="bold"/>
    </style:style>
    <style:style style:name="T1235_2" style:family="text">
      <style:text-properties fo:language="el" fo:language-asian="el"/>
    </style:style>
    <style:style style:name="P1236" style:family="paragraph" style:parent-style-name="MainText">
      <style:paragraph-properties fo:margin-top="0.212cm"/>
    </style:style>
    <style:style style:name="T1236_1" style:family="text">
      <style:text-properties fo:language="el" fo:language-asian="el" fo:font-weight="bold" style:font-weight-asian="bold" style:font-weight-complex="bold"/>
    </style:style>
    <style:style style:name="T1236_2" style:family="text">
      <style:text-properties fo:language="el" fo:language-asian="el"/>
    </style:style>
    <style:style style:name="P1237" style:family="paragraph" style:parent-style-name="MainText">
      <style:paragraph-properties fo:margin-top="0.212cm"/>
    </style:style>
    <style:style style:name="T1237_1" style:family="text">
      <style:text-properties fo:language="el" fo:language-asian="el" fo:font-weight="bold" style:font-weight-asian="bold" style:font-weight-complex="bold"/>
    </style:style>
    <style:style style:name="T1237_2" style:family="text">
      <style:text-properties fo:language="el" fo:language-asian="el"/>
    </style:style>
    <style:style style:name="P1238" style:family="paragraph" style:parent-style-name="MainText">
      <style:paragraph-properties fo:margin-top="0.212cm"/>
    </style:style>
    <style:style style:name="T1238_1" style:family="text">
      <style:text-properties fo:language="el" fo:language-asian="el" fo:font-weight="bold" style:font-weight-asian="bold" style:font-weight-complex="bold"/>
    </style:style>
    <style:style style:name="T1238_2" style:family="text">
      <style:text-properties fo:language="el" fo:language-asian="el"/>
    </style:style>
    <style:style style:name="P1239" style:family="paragraph" style:parent-style-name="MainText">
      <style:paragraph-properties fo:margin-top="0.212cm"/>
    </style:style>
    <style:style style:name="T1239_1" style:family="text">
      <style:text-properties fo:language="el" fo:language-asian="el" fo:font-weight="bold" style:font-weight-asian="bold" style:font-weight-complex="bold"/>
    </style:style>
    <style:style style:name="T1239_2" style:family="text">
      <style:text-properties fo:language="el" fo:language-asian="el"/>
    </style:style>
    <style:style style:name="P1240" style:family="paragraph" style:parent-style-name="MainText">
      <style:paragraph-properties fo:margin-top="0.212cm"/>
    </style:style>
    <style:style style:name="T1240_1" style:family="text">
      <style:text-properties fo:language="el" fo:language-asian="el" fo:font-weight="bold" style:font-weight-asian="bold" style:font-weight-complex="bold"/>
    </style:style>
    <style:style style:name="T1240_2" style:family="text">
      <style:text-properties fo:language="el" fo:language-asian="el"/>
    </style:style>
    <style:style style:name="P1241" style:family="paragraph" style:parent-style-name="MainText">
      <style:paragraph-properties fo:margin-top="0.212cm"/>
    </style:style>
    <style:style style:name="T1241_1" style:family="text">
      <style:text-properties fo:language="el" fo:language-asian="el" fo:font-weight="bold" style:font-weight-asian="bold" style:font-weight-complex="bold"/>
    </style:style>
    <style:style style:name="T1241_2" style:family="text">
      <style:text-properties fo:language="el" fo:language-asian="el"/>
    </style:style>
    <style:style style:name="P1242" style:family="paragraph" style:parent-style-name="MainText">
      <style:paragraph-properties fo:margin-top="0.212cm"/>
    </style:style>
    <style:style style:name="T1242_1" style:family="text">
      <style:text-properties fo:language="el" fo:language-asian="el" fo:font-weight="bold" style:font-weight-asian="bold" style:font-weight-complex="bold"/>
    </style:style>
    <style:style style:name="T1242_2" style:family="text">
      <style:text-properties fo:language="el" fo:language-asian="el"/>
    </style:style>
    <style:style style:name="P1243" style:family="paragraph" style:parent-style-name="MainText">
      <style:paragraph-properties fo:margin-top="0.212cm"/>
    </style:style>
    <style:style style:name="T1243_1" style:family="text">
      <style:text-properties fo:language="el" fo:language-asian="el" fo:font-weight="bold" style:font-weight-asian="bold" style:font-weight-complex="bold"/>
    </style:style>
    <style:style style:name="T1243_2" style:family="text">
      <style:text-properties fo:language="el" fo:language-asian="el"/>
    </style:style>
    <style:style style:name="P1244" style:family="paragraph" style:parent-style-name="Heading_20_1">
      <style:paragraph-properties fo:margin-top="0.423cm"/>
    </style:style>
    <style:style style:name="T1244_1" style:family="text">
      <style:text-properties fo:language="el" fo:language-asian="el" fo:font-weight="bold" style:font-weight-asian="bold" style:font-weight-complex="bold"/>
    </style:style>
    <style:style style:name="P1245" style:family="paragraph" style:parent-style-name="Heading_20_1">
      <style:paragraph-properties fo:margin-top="0.423cm"/>
    </style:style>
    <style:style style:name="T1245_1" style:family="text">
      <style:text-properties fo:language="el" fo:language-asian="el" fo:font-weight="bold" style:font-weight-asian="bold" style:font-weight-complex="bold"/>
    </style:style>
    <style:style style:name="P1246" style:family="paragraph" style:parent-style-name="Heading_20_6">
      <style:paragraph-properties fo:margin-top="0.423cm"/>
    </style:style>
    <style:style style:name="T1246_1" style:family="text">
      <style:text-properties fo:language="el" fo:language-asian="el" fo:font-weight="bold" style:font-weight-asian="bold" style:font-weight-complex="bold"/>
    </style:style>
    <style:style style:name="P1247" style:family="paragraph" style:parent-style-name="Heading_20_6">
      <style:paragraph-properties fo:margin-top="0.423cm"/>
    </style:style>
    <style:style style:name="T1247_1" style:family="text">
      <style:text-properties fo:language="el" fo:language-asian="el" fo:font-weight="bold" style:font-weight-asian="bold" style:font-weight-complex="bold"/>
    </style:style>
    <style:style style:name="P1248" style:family="paragraph" style:parent-style-name="Normal">
      <style:paragraph-properties fo:margin-top="0.423cm"/>
    </style:style>
    <style:style style:name="T1248_1" style:family="text">
      <style:text-properties fo:language="el" fo:language-asian="el"/>
    </style:style>
    <style:style style:name="P1249" style:family="paragraph" style:parent-style-name="Normal">
      <style:paragraph-properties fo:margin-top="0.423cm"/>
    </style:style>
    <style:style style:name="T1249_1" style:family="text">
      <style:text-properties fo:language="el" fo:language-asian="el"/>
    </style:style>
    <style:style style:name="P1250" style:family="paragraph" style:parent-style-name="Normal">
      <style:paragraph-properties fo:margin-top="0.423cm"/>
    </style:style>
    <style:style style:name="T1250_1" style:family="text">
      <style:text-properties fo:language="el" fo:language-asian="el"/>
    </style:style>
    <style:style style:name="P1251" style:family="paragraph" style:parent-style-name="Heading_20_6">
      <style:paragraph-properties fo:margin-top="0.423cm"/>
    </style:style>
    <style:style style:name="T1251_1" style:family="text">
      <style:text-properties fo:language="el" fo:language-asian="el" fo:font-weight="bold" style:font-weight-asian="bold" style:font-weight-complex="bold"/>
    </style:style>
    <style:style style:name="P1252" style:family="paragraph" style:parent-style-name="Heading_20_6">
      <style:paragraph-properties fo:margin-top="0.423cm"/>
    </style:style>
    <style:style style:name="T1252_1" style:family="text">
      <style:text-properties fo:language="el" fo:language-asian="el" fo:font-weight="bold" style:font-weight-asian="bold" style:font-weight-complex="bold"/>
    </style:style>
    <style:style style:name="P1253" style:family="paragraph" style:parent-style-name="Normal">
      <style:paragraph-properties fo:margin-top="0.423cm" fo:margin-bottom="0.423cm"/>
    </style:style>
    <style:style style:name="T1253_1" style:family="text">
      <style:text-properties fo:language="el" fo:language-asian="el" fo:font-weight="bold" style:font-weight-asian="bold" style:font-weight-complex="bold"/>
    </style:style>
    <style:style style:name="P1254" style:family="paragraph" style:parent-style-name="MainText">
      <style:paragraph-properties fo:margin-top="0.212cm"/>
    </style:style>
    <style:style style:name="T1254_1" style:family="text">
      <style:text-properties fo:language="el" fo:language-asian="el" fo:font-weight="bold" style:font-weight-asian="bold" style:font-weight-complex="bold"/>
    </style:style>
    <style:style style:name="T1254_2" style:family="text">
      <style:text-properties fo:language="el" fo:language-asian="el"/>
    </style:style>
    <style:style style:name="P1255" style:family="paragraph" style:parent-style-name="Normal">
      <style:paragraph-properties fo:margin-top="0.423cm"/>
    </style:style>
    <style:style style:name="T1255_1" style:family="text">
      <style:text-properties fo:language="el" fo:language-asian="el"/>
    </style:style>
    <style:style style:name="P1256" style:family="paragraph" style:parent-style-name="Normal">
      <style:paragraph-properties fo:margin-top="0.423cm"/>
    </style:style>
    <style:style style:name="T1256_1" style:family="text">
      <style:text-properties fo:language="el" fo:language-asian="el"/>
    </style:style>
    <style:style style:name="P1257" style:family="paragraph" style:parent-style-name="Normal">
      <style:paragraph-properties fo:margin-top="0.423cm"/>
    </style:style>
    <style:style style:name="T1257_1" style:family="text">
      <style:text-properties fo:language="el" fo:language-asian="el"/>
    </style:style>
    <style:style style:name="P1258" style:family="paragraph" style:parent-style-name="Normal">
      <style:paragraph-properties fo:margin-top="0.423cm" fo:margin-bottom="0.423cm"/>
    </style:style>
    <style:style style:name="T1258_1" style:family="text">
      <style:text-properties fo:language="el" fo:language-asian="el"/>
    </style:style>
    <style:style style:name="P1259" style:family="paragraph" style:parent-style-name="MainText">
      <style:paragraph-properties fo:margin-top="0.212cm"/>
    </style:style>
    <style:style style:name="T1259_1" style:family="text">
      <style:text-properties fo:language="el" fo:language-asian="el" fo:font-weight="bold" style:font-weight-asian="bold" style:font-weight-complex="bold"/>
    </style:style>
    <style:style style:name="T1259_2" style:family="text">
      <style:text-properties fo:language="el" fo:language-asian="el"/>
    </style:style>
    <style:style style:name="P1260" style:family="paragraph" style:parent-style-name="Normal">
      <style:paragraph-properties fo:margin-top="0.423cm"/>
    </style:style>
    <style:style style:name="T1260_1" style:family="text">
      <style:text-properties fo:language="el" fo:language-asian="el"/>
    </style:style>
    <style:style style:name="P1261" style:family="paragraph" style:parent-style-name="Normal">
      <style:paragraph-properties fo:margin-top="0.423cm"/>
    </style:style>
    <style:style style:name="T1261_1" style:family="text">
      <style:text-properties fo:language="el" fo:language-asian="el"/>
    </style:style>
    <style:style style:name="P1262" style:family="paragraph" style:parent-style-name="Normal">
      <style:paragraph-properties fo:margin-top="0.423cm"/>
    </style:style>
    <style:style style:name="T1262_1" style:family="text">
      <style:text-properties fo:language="el" fo:language-asian="el"/>
    </style:style>
    <style:style style:name="P1263" style:family="paragraph" style:parent-style-name="Heading_20_6">
      <style:paragraph-properties fo:margin-top="0.423cm"/>
    </style:style>
    <style:style style:name="T1263_1" style:family="text">
      <style:text-properties fo:language="el" fo:language-asian="el" fo:font-weight="bold" style:font-weight-asian="bold" style:font-weight-complex="bold"/>
    </style:style>
    <style:style style:name="P1264" style:family="paragraph" style:parent-style-name="Heading_20_6">
      <style:paragraph-properties fo:margin-top="0.423cm"/>
    </style:style>
    <style:style style:name="T1264_1" style:family="text">
      <style:text-properties fo:language="el" fo:language-asian="el" fo:font-weight="bold" style:font-weight-asian="bold" style:font-weight-complex="bold"/>
    </style:style>
    <style:style style:name="P1265" style:family="paragraph" style:parent-style-name="Normal">
      <style:paragraph-properties fo:margin-top="0.423cm"/>
    </style:style>
    <style:style style:name="T1265_1" style:family="text">
      <style:text-properties fo:language="el" fo:language-asian="el"/>
    </style:style>
    <style:style style:name="P1266" style:family="paragraph" style:parent-style-name="Heading_20_6">
      <style:paragraph-properties fo:margin-top="0.423cm"/>
    </style:style>
    <style:style style:name="T1266_1" style:family="text">
      <style:text-properties fo:language="el" fo:language-asian="el" fo:font-weight="bold" style:font-weight-asian="bold" style:font-weight-complex="bold"/>
    </style:style>
    <style:style style:name="P1267" style:family="paragraph" style:parent-style-name="Heading_20_6">
      <style:paragraph-properties fo:margin-top="0.423cm"/>
    </style:style>
    <style:style style:name="T1267_1" style:family="text">
      <style:text-properties fo:language="el" fo:language-asian="el" fo:font-weight="bold" style:font-weight-asian="bold" style:font-weight-complex="bold"/>
    </style:style>
    <style:style style:name="P1268" style:family="paragraph" style:parent-style-name="Normal">
      <style:paragraph-properties fo:margin-top="0.423cm"/>
    </style:style>
    <style:style style:name="T1268_1" style:family="text">
      <style:text-properties fo:language="el" fo:language-asian="el" fo:font-weight="bold" style:font-weight-asian="bold" style:font-weight-complex="bold"/>
    </style:style>
    <style:style style:name="P1269" style:family="paragraph" style:parent-style-name="Normal">
      <style:paragraph-properties fo:margin-top="0.423cm"/>
    </style:style>
    <style:style style:name="T1269_1" style:family="text">
      <style:text-properties fo:language="el" fo:language-asian="el"/>
    </style:style>
    <style:style style:name="P1270" style:family="paragraph" style:parent-style-name="Normal">
      <style:paragraph-properties fo:margin-top="0.423cm"/>
    </style:style>
    <style:style style:name="T1270_1" style:family="text">
      <style:text-properties fo:language="el" fo:language-asian="el"/>
    </style:style>
    <style:style style:name="P1271" style:family="paragraph" style:parent-style-name="Normal">
      <style:paragraph-properties fo:margin-top="0.423cm"/>
    </style:style>
    <style:style style:name="T1271_1" style:family="text">
      <style:text-properties fo:language="el" fo:language-asian="el"/>
    </style:style>
    <style:style style:name="P1272" style:family="paragraph" style:parent-style-name="Normal">
      <style:paragraph-properties fo:margin-top="0.423cm"/>
    </style:style>
    <style:style style:name="T1272_1" style:family="text">
      <style:text-properties fo:language="el" fo:language-asian="el"/>
    </style:style>
    <style:style style:name="P1273" style:family="paragraph" style:parent-style-name="Normal">
      <style:paragraph-properties fo:margin-top="0.423cm"/>
    </style:style>
    <style:style style:name="T1273_1" style:family="text">
      <style:text-properties fo:language="el" fo:language-asian="el"/>
    </style:style>
    <style:style style:name="P1274" style:family="paragraph" style:parent-style-name="Heading_20_6">
      <style:paragraph-properties fo:margin-top="0.423cm"/>
    </style:style>
    <style:style style:name="T1274_1" style:family="text">
      <style:text-properties fo:language="el" fo:language-asian="el" fo:font-weight="bold" style:font-weight-asian="bold" style:font-weight-complex="bold"/>
    </style:style>
    <style:style style:name="P1275" style:family="paragraph" style:parent-style-name="Heading_20_6">
      <style:paragraph-properties fo:margin-top="0.423cm"/>
    </style:style>
    <style:style style:name="T1275_1" style:family="text">
      <style:text-properties fo:language="el" fo:language-asian="el" fo:font-weight="bold" style:font-weight-asian="bold" style:font-weight-complex="bold"/>
    </style:style>
    <style:style style:name="P1276" style:family="paragraph" style:parent-style-name="Normal">
      <style:paragraph-properties fo:margin-top="0.423cm"/>
    </style:style>
    <style:style style:name="T1276_1" style:family="text">
      <style:text-properties fo:language="el" fo:language-asian="el"/>
    </style:style>
    <style:style style:name="P1277" style:family="paragraph" style:parent-style-name="Normal">
      <style:paragraph-properties fo:margin-top="0.423cm"/>
    </style:style>
    <style:style style:name="T1277_1" style:family="text">
      <style:text-properties fo:language="el" fo:language-asian="el"/>
    </style:style>
    <style:style style:name="P1278" style:family="paragraph" style:parent-style-name="Heading_20_6">
      <style:paragraph-properties fo:margin-top="0.423cm"/>
    </style:style>
    <style:style style:name="T1278_1" style:family="text">
      <style:text-properties fo:language="el" fo:language-asian="el" fo:font-weight="bold" style:font-weight-asian="bold" style:font-weight-complex="bold"/>
    </style:style>
    <style:style style:name="P1279" style:family="paragraph" style:parent-style-name="Heading_20_6">
      <style:paragraph-properties fo:margin-top="0.423cm"/>
    </style:style>
    <style:style style:name="T1279_1" style:family="text">
      <style:text-properties fo:language="el" fo:language-asian="el" fo:font-weight="bold" style:font-weight-asian="bold" style:font-weight-complex="bold"/>
    </style:style>
    <style:style style:name="P1280" style:family="paragraph" style:parent-style-name="Normal">
      <style:paragraph-properties fo:margin-top="0.423cm"/>
    </style:style>
    <style:style style:name="T1280_1" style:family="text">
      <style:text-properties fo:language="el" fo:language-asian="el"/>
    </style:style>
    <style:style style:name="P1281" style:family="paragraph" style:parent-style-name="Normal">
      <style:paragraph-properties fo:margin-top="0.423cm"/>
    </style:style>
    <style:style style:name="T1281_1" style:family="text">
      <style:text-properties fo:language="el" fo:language-asian="el"/>
    </style:style>
    <style:style style:name="P1282" style:family="paragraph" style:parent-style-name="Normal">
      <style:paragraph-properties fo:margin-top="0.423cm"/>
    </style:style>
    <style:style style:name="T1282_1" style:family="text">
      <style:text-properties fo:language="el" fo:language-asian="el"/>
    </style:style>
    <style:style style:name="P1283" style:family="paragraph" style:parent-style-name="Normal">
      <style:paragraph-properties fo:margin-top="0.423cm"/>
    </style:style>
    <style:style style:name="T1283_1" style:family="text">
      <style:text-properties fo:language="el" fo:language-asian="el"/>
    </style:style>
    <style:style style:name="P1284" style:family="paragraph" style:parent-style-name="Normal">
      <style:paragraph-properties fo:margin-top="0.423cm"/>
    </style:style>
    <style:style style:name="T1284_1" style:family="text">
      <style:text-properties fo:language="el" fo:language-asian="el"/>
    </style:style>
    <style:style style:name="P1285" style:family="paragraph" style:parent-style-name="Normal">
      <style:paragraph-properties fo:margin-top="0.423cm"/>
    </style:style>
    <style:style style:name="T1285_1" style:family="text">
      <style:text-properties fo:language="el" fo:language-asian="el"/>
    </style:style>
    <style:style style:name="P1286" style:family="paragraph" style:parent-style-name="Normal">
      <style:paragraph-properties fo:margin-top="0.423cm"/>
    </style:style>
    <style:style style:name="T1286_1" style:family="text">
      <style:text-properties fo:language="el" fo:language-asian="el"/>
    </style:style>
    <style:style style:name="P1287" style:family="paragraph" style:parent-style-name="Normal">
      <style:paragraph-properties fo:margin-top="0.423cm"/>
    </style:style>
    <style:style style:name="T1287_1" style:family="text">
      <style:text-properties fo:language="el" fo:language-asian="el"/>
    </style:style>
    <style:style style:name="P1288" style:family="paragraph" style:parent-style-name="Normal">
      <style:paragraph-properties fo:margin-top="0.423cm"/>
    </style:style>
    <style:style style:name="T1288_1" style:family="text">
      <style:text-properties fo:language="el" fo:language-asian="el"/>
    </style:style>
    <style:style style:name="P1289" style:family="paragraph" style:parent-style-name="Normal">
      <style:paragraph-properties fo:margin-top="0.423cm"/>
    </style:style>
    <style:style style:name="T1289_1" style:family="text">
      <style:text-properties fo:language="el" fo:language-asian="el"/>
    </style:style>
    <style:style style:name="P1290" style:family="paragraph" style:parent-style-name="Normal">
      <style:paragraph-properties fo:margin-top="0.423cm"/>
    </style:style>
    <style:style style:name="T1290_1" style:family="text">
      <style:text-properties fo:language="el" fo:language-asian="el"/>
    </style:style>
    <style:style style:name="P1291" style:family="paragraph" style:parent-style-name="Normal">
      <style:paragraph-properties fo:margin-top="0.423cm"/>
    </style:style>
    <style:style style:name="T1291_1" style:family="text">
      <style:text-properties fo:language="el" fo:language-asian="el"/>
    </style:style>
    <style:style style:name="P1292" style:family="paragraph" style:parent-style-name="Normal">
      <style:paragraph-properties fo:margin-top="0.423cm"/>
    </style:style>
    <style:style style:name="T1292_1" style:family="text">
      <style:text-properties fo:language="el" fo:language-asian="el"/>
    </style:style>
    <style:style style:name="P1293" style:family="paragraph" style:parent-style-name="Normal">
      <style:paragraph-properties fo:margin-top="0.423cm"/>
    </style:style>
    <style:style style:name="T1293_1" style:family="text">
      <style:text-properties fo:language="el" fo:language-asian="el"/>
    </style:style>
    <style:style style:name="P1294" style:family="paragraph" style:parent-style-name="Normal">
      <style:paragraph-properties fo:margin-top="0.423cm"/>
    </style:style>
    <style:style style:name="T1294_1" style:family="text">
      <style:text-properties fo:language="el" fo:language-asian="el"/>
    </style:style>
    <style:style style:name="P1295" style:family="paragraph" style:parent-style-name="Heading_20_6">
      <style:paragraph-properties fo:margin-top="0.423cm"/>
    </style:style>
    <style:style style:name="T1295_1" style:family="text">
      <style:text-properties fo:language="el" fo:language-asian="el" fo:font-weight="bold" style:font-weight-asian="bold" style:font-weight-complex="bold"/>
    </style:style>
    <style:style style:name="P1296" style:family="paragraph" style:parent-style-name="Heading_20_6">
      <style:paragraph-properties fo:margin-top="0.423cm"/>
    </style:style>
    <style:style style:name="T1296_1" style:family="text">
      <style:text-properties fo:language="el" fo:language-asian="el" fo:font-weight="bold" style:font-weight-asian="bold" style:font-weight-complex="bold"/>
    </style:style>
    <style:style style:name="P1297" style:family="paragraph" style:parent-style-name="Normal">
      <style:paragraph-properties fo:margin-top="0.423cm"/>
    </style:style>
    <style:style style:name="T1297_1" style:family="text">
      <style:text-properties fo:language="el" fo:language-asian="el" fo:font-weight="bold" style:font-weight-asian="bold" style:font-weight-complex="bold"/>
    </style:style>
    <style:style style:name="P1298" style:family="paragraph" style:parent-style-name="Normal">
      <style:paragraph-properties fo:margin-top="0.423cm"/>
    </style:style>
    <style:style style:name="T1298_1" style:family="text">
      <style:text-properties fo:language="el" fo:language-asian="el"/>
    </style:style>
    <style:style style:name="P1299" style:family="paragraph" style:parent-style-name="Normal">
      <style:paragraph-properties fo:margin-top="0.423cm"/>
    </style:style>
    <style:style style:name="T1299_1" style:family="text">
      <style:text-properties fo:language="el" fo:language-asian="el"/>
    </style:style>
    <style:style style:name="P1300" style:family="paragraph" style:parent-style-name="Heading_20_6">
      <style:paragraph-properties fo:margin-top="0.423cm"/>
    </style:style>
    <style:style style:name="T1300_1" style:family="text">
      <style:text-properties fo:language="el" fo:language-asian="el" fo:font-weight="bold" style:font-weight-asian="bold" style:font-weight-complex="bold"/>
    </style:style>
    <style:style style:name="P1301" style:family="paragraph" style:parent-style-name="Heading_20_6">
      <style:paragraph-properties fo:margin-top="0.423cm"/>
    </style:style>
    <style:style style:name="T1301_1" style:family="text">
      <style:text-properties fo:language="el" fo:language-asian="el" fo:font-weight="bold" style:font-weight-asian="bold" style:font-weight-complex="bold"/>
    </style:style>
    <style:style style:name="P1302" style:family="paragraph" style:parent-style-name="Normal">
      <style:paragraph-properties fo:margin-top="0.423cm"/>
    </style:style>
    <style:style style:name="T1302_1" style:family="text">
      <style:text-properties fo:language="el" fo:language-asian="el" fo:font-weight="bold" style:font-weight-asian="bold" style:font-weight-complex="bold"/>
    </style:style>
    <style:style style:name="P1303" style:family="paragraph" style:parent-style-name="Normal">
      <style:paragraph-properties fo:margin-top="0.423cm"/>
    </style:style>
    <style:style style:name="T1303_1" style:family="text">
      <style:text-properties fo:language="el" fo:language-asian="el"/>
    </style:style>
    <style:style style:name="P1304" style:family="paragraph" style:parent-style-name="Normal">
      <style:paragraph-properties fo:margin-top="0.423cm"/>
    </style:style>
    <style:style style:name="T1304_1" style:family="text">
      <style:text-properties fo:language="el" fo:language-asian="el"/>
    </style:style>
    <style:style style:name="P1305" style:family="paragraph" style:parent-style-name="Normal">
      <style:paragraph-properties fo:margin-top="0.423cm"/>
    </style:style>
    <style:style style:name="T1305_1" style:family="text">
      <style:text-properties fo:language="el" fo:language-asian="el"/>
    </style:style>
    <style:style style:name="P1306" style:family="paragraph" style:parent-style-name="Normal">
      <style:paragraph-properties fo:margin-top="0.423cm"/>
    </style:style>
    <style:style style:name="T1306_1" style:family="text">
      <style:text-properties fo:language="el" fo:language-asian="el"/>
    </style:style>
    <style:style style:name="P1307" style:family="paragraph" style:parent-style-name="Normal">
      <style:paragraph-properties fo:margin-top="0.423cm"/>
    </style:style>
    <style:style style:name="T1307_1" style:family="text">
      <style:text-properties fo:language="el" fo:language-asian="el"/>
    </style:style>
    <style:style style:name="P1308" style:family="paragraph" style:parent-style-name="Normal">
      <style:paragraph-properties fo:margin-top="0.423cm"/>
    </style:style>
    <style:style style:name="T1308_1" style:family="text">
      <style:text-properties fo:language="el" fo:language-asian="el"/>
    </style:style>
    <style:style style:name="P1309" style:family="paragraph" style:parent-style-name="Normal">
      <style:paragraph-properties fo:margin-top="0.423cm"/>
    </style:style>
    <style:style style:name="T1309_1" style:family="text">
      <style:text-properties fo:language="el" fo:language-asian="el"/>
    </style:style>
    <style:style style:name="P1310" style:family="paragraph" style:parent-style-name="Normal">
      <style:paragraph-properties fo:margin-top="0.423cm"/>
    </style:style>
    <style:style style:name="T1310_1" style:family="text">
      <style:text-properties fo:language="el" fo:language-asian="el"/>
    </style:style>
    <style:style style:name="P1311" style:family="paragraph" style:parent-style-name="Normal">
      <style:paragraph-properties fo:margin-top="0.423cm"/>
    </style:style>
    <style:style style:name="T1311_1" style:family="text">
      <style:text-properties fo:language="el" fo:language-asian="el"/>
    </style:style>
    <style:style style:name="P1312" style:family="paragraph" style:parent-style-name="Normal">
      <style:paragraph-properties fo:margin-top="0.423cm"/>
    </style:style>
    <style:style style:name="T1312_1" style:family="text">
      <style:text-properties fo:language="el" fo:language-asian="el"/>
    </style:style>
    <style:style style:name="P1313" style:family="paragraph" style:parent-style-name="Heading_20_6">
      <style:paragraph-properties fo:margin-top="0.423cm"/>
    </style:style>
    <style:style style:name="T1313_1" style:family="text">
      <style:text-properties fo:language="el" fo:language-asian="el" fo:font-weight="bold" style:font-weight-asian="bold" style:font-weight-complex="bold"/>
    </style:style>
    <style:style style:name="P1314" style:family="paragraph" style:parent-style-name="Heading_20_6">
      <style:paragraph-properties fo:margin-top="0.423cm"/>
    </style:style>
    <style:style style:name="T1314_1" style:family="text">
      <style:text-properties fo:language="el" fo:language-asian="el" fo:font-weight="bold" style:font-weight-asian="bold" style:font-weight-complex="bold"/>
    </style:style>
    <style:style style:name="P1315" style:family="paragraph" style:parent-style-name="Normal">
      <style:paragraph-properties fo:margin-top="0.423cm"/>
    </style:style>
    <style:style style:name="T1315_1" style:family="text">
      <style:text-properties fo:language="el" fo:language-asian="el"/>
    </style:style>
    <style:style style:name="P1316" style:family="paragraph" style:parent-style-name="Normal">
      <style:paragraph-properties fo:margin-top="0.423cm"/>
    </style:style>
    <style:style style:name="T1316_1" style:family="text">
      <style:text-properties fo:language="el" fo:language-asian="el"/>
    </style:style>
    <style:style style:name="P1317" style:family="paragraph" style:parent-style-name="Normal">
      <style:paragraph-properties fo:margin-top="0.423cm"/>
    </style:style>
    <style:style style:name="T1317_1" style:family="text">
      <style:text-properties fo:language="el" fo:language-asian="el"/>
    </style:style>
    <style:style style:name="P1318" style:family="paragraph" style:parent-style-name="Normal">
      <style:paragraph-properties fo:margin-top="0.423cm"/>
    </style:style>
    <style:style style:name="T1318_1" style:family="text">
      <style:text-properties fo:language="el" fo:language-asian="el"/>
    </style:style>
    <style:style style:name="P1319" style:family="paragraph" style:parent-style-name="Normal">
      <style:paragraph-properties fo:margin-top="0.423cm"/>
    </style:style>
    <style:style style:name="T1319_1" style:family="text">
      <style:text-properties fo:language="el" fo:language-asian="el"/>
    </style:style>
    <style:style style:name="P1320" style:family="paragraph" style:parent-style-name="Heading_20_6">
      <style:paragraph-properties fo:margin-top="0.423cm"/>
    </style:style>
    <style:style style:name="T1320_1" style:family="text">
      <style:text-properties fo:language="el" fo:language-asian="el" fo:font-weight="bold" style:font-weight-asian="bold" style:font-weight-complex="bold"/>
    </style:style>
    <style:style style:name="P1321" style:family="paragraph" style:parent-style-name="Heading_20_6">
      <style:paragraph-properties fo:margin-top="0.423cm"/>
    </style:style>
    <style:style style:name="T1321_1" style:family="text">
      <style:text-properties fo:language="el" fo:language-asian="el" fo:font-weight="bold" style:font-weight-asian="bold" style:font-weight-complex="bold"/>
    </style:style>
    <style:style style:name="P1322" style:family="paragraph" style:parent-style-name="Normal">
      <style:paragraph-properties fo:margin-top="0.423cm"/>
    </style:style>
    <style:style style:name="T1322_1" style:family="text">
      <style:text-properties fo:language="el" fo:language-asian="el"/>
    </style:style>
    <style:style style:name="P1323" style:family="paragraph" style:parent-style-name="Normal">
      <style:paragraph-properties fo:margin-top="0.423cm"/>
    </style:style>
    <style:style style:name="T1323_1" style:family="text">
      <style:text-properties fo:language="el" fo:language-asian="el"/>
    </style:style>
    <style:style style:name="P1324" style:family="paragraph" style:parent-style-name="Heading_20_6">
      <style:paragraph-properties fo:margin-top="0.423cm"/>
    </style:style>
    <style:style style:name="T1324_1" style:family="text">
      <style:text-properties fo:language="el" fo:language-asian="el" fo:font-weight="bold" style:font-weight-asian="bold" style:font-weight-complex="bold"/>
    </style:style>
    <style:style style:name="P1325" style:family="paragraph" style:parent-style-name="Heading_20_6">
      <style:paragraph-properties fo:margin-top="0.423cm"/>
    </style:style>
    <style:style style:name="T1325_1" style:family="text">
      <style:text-properties fo:language="el" fo:language-asian="el" fo:font-weight="bold" style:font-weight-asian="bold" style:font-weight-complex="bold"/>
    </style:style>
    <style:style style:name="P1326" style:family="paragraph" style:parent-style-name="Normal">
      <style:paragraph-properties fo:margin-top="0.423cm"/>
    </style:style>
    <style:style style:name="T1326_1" style:family="text">
      <style:text-properties fo:language="el" fo:language-asian="el"/>
    </style:style>
    <style:style style:name="P1327" style:family="paragraph" style:parent-style-name="Normal">
      <style:paragraph-properties fo:margin-top="0.423cm"/>
    </style:style>
    <style:style style:name="T1327_1" style:family="text">
      <style:text-properties fo:language="el" fo:language-asian="el"/>
    </style:style>
    <style:style style:name="P1328" style:family="paragraph" style:parent-style-name="Heading_20_6">
      <style:paragraph-properties fo:margin-top="0.423cm"/>
    </style:style>
    <style:style style:name="T1328_1" style:family="text">
      <style:text-properties fo:language="el" fo:language-asian="el" fo:font-weight="bold" style:font-weight-asian="bold" style:font-weight-complex="bold"/>
    </style:style>
    <style:style style:name="P1329" style:family="paragraph" style:parent-style-name="Heading_20_6">
      <style:paragraph-properties fo:margin-top="0.423cm"/>
    </style:style>
    <style:style style:name="T1329_1" style:family="text">
      <style:text-properties fo:language="el" fo:language-asian="el" fo:font-weight="bold" style:font-weight-asian="bold" style:font-weight-complex="bold"/>
    </style:style>
    <style:style style:name="P1330" style:family="paragraph" style:parent-style-name="Normal">
      <style:paragraph-properties fo:margin-top="0.423cm"/>
    </style:style>
    <style:style style:name="T1330_1" style:family="text">
      <style:text-properties fo:language="el" fo:language-asian="el"/>
    </style:style>
    <style:style style:name="P1331" style:family="paragraph" style:parent-style-name="Normal">
      <style:paragraph-properties fo:margin-top="0.423cm"/>
    </style:style>
    <style:style style:name="T1331_1" style:family="text">
      <style:text-properties fo:language="el" fo:language-asian="el"/>
    </style:style>
    <style:style style:name="P1332" style:family="paragraph" style:parent-style-name="Heading_20_6">
      <style:paragraph-properties fo:margin-top="0.423cm"/>
    </style:style>
    <style:style style:name="T1332_1" style:family="text">
      <style:text-properties fo:language="el" fo:language-asian="el" fo:font-weight="bold" style:font-weight-asian="bold" style:font-weight-complex="bold"/>
    </style:style>
    <style:style style:name="P1333" style:family="paragraph" style:parent-style-name="Heading_20_6">
      <style:paragraph-properties fo:margin-top="0.423cm" fo:margin-bottom="0.423cm"/>
    </style:style>
    <style:style style:name="T1333_1" style:family="text">
      <style:text-properties fo:language="el" fo:language-asian="el" fo:font-weight="bold" style:font-weight-asian="bold" style:font-weight-complex="bold"/>
    </style:style>
    <style:style style:name="P1334" style:family="paragraph" style:parent-style-name="MainText">
      <style:paragraph-properties fo:margin-top="0.212cm"/>
    </style:style>
    <style:style style:name="T1334_1" style:family="text">
      <style:text-properties fo:language="el" fo:language-asian="el" fo:font-weight="bold" style:font-weight-asian="bold" style:font-weight-complex="bold"/>
    </style:style>
    <style:style style:name="T1334_2" style:family="text">
      <style:text-properties fo:language="el" fo:language-asian="el"/>
    </style:style>
    <style:style style:name="P1335" style:family="paragraph" style:parent-style-name="MainText">
      <style:paragraph-properties fo:margin-top="0.212cm"/>
    </style:style>
    <style:style style:name="T1335_1" style:family="text">
      <style:text-properties fo:language="el" fo:language-asian="el" fo:font-weight="bold" style:font-weight-asian="bold" style:font-weight-complex="bold"/>
    </style:style>
    <style:style style:name="T1335_2" style:family="text">
      <style:text-properties fo:language="el" fo:language-asian="el"/>
    </style:style>
    <style:style style:name="P1336" style:family="paragraph" style:parent-style-name="Heading_20_6">
      <style:paragraph-properties fo:margin-top="0.423cm"/>
    </style:style>
    <style:style style:name="T1336_1" style:family="text">
      <style:text-properties fo:language="el" fo:language-asian="el" fo:font-weight="bold" style:font-weight-asian="bold" style:font-weight-complex="bold"/>
    </style:style>
    <style:style style:name="P1337" style:family="paragraph" style:parent-style-name="Heading_20_6">
      <style:paragraph-properties fo:margin-top="0.423cm"/>
    </style:style>
    <style:style style:name="T1337_1" style:family="text">
      <style:text-properties fo:language="el" fo:language-asian="el" fo:font-weight="bold" style:font-weight-asian="bold" style:font-weight-complex="bold"/>
    </style:style>
    <style:style style:name="P1338" style:family="paragraph" style:parent-style-name="Normal">
      <style:paragraph-properties fo:margin-top="0.423cm"/>
    </style:style>
    <style:style style:name="T1338_1" style:family="text">
      <style:text-properties fo:language="el" fo:language-asian="el" fo:font-weight="bold" style:font-weight-asian="bold" style:font-weight-complex="bold"/>
    </style:style>
    <style:style style:name="P1339" style:family="paragraph" style:parent-style-name="Normal">
      <style:paragraph-properties fo:margin-top="0.423cm"/>
    </style:style>
    <style:style style:name="T1339_1" style:family="text">
      <style:text-properties fo:language="el" fo:language-asian="el"/>
    </style:style>
    <style:style style:name="P1340" style:family="paragraph" style:parent-style-name="Normal">
      <style:paragraph-properties fo:margin-top="0.423cm"/>
    </style:style>
    <style:style style:name="T1340_1" style:family="text">
      <style:text-properties fo:language="el" fo:language-asian="el"/>
    </style:style>
    <style:style style:name="P1341" style:family="paragraph" style:parent-style-name="Heading_20_6">
      <style:paragraph-properties fo:margin-top="0.423cm"/>
    </style:style>
    <style:style style:name="T1341_1" style:family="text">
      <style:text-properties fo:language="el" fo:language-asian="el" fo:font-weight="bold" style:font-weight-asian="bold" style:font-weight-complex="bold"/>
    </style:style>
    <style:style style:name="P1342" style:family="paragraph" style:parent-style-name="Heading_20_6">
      <style:paragraph-properties fo:margin-top="0.423cm" fo:margin-bottom="0.423cm"/>
    </style:style>
    <style:style style:name="T1342_1" style:family="text">
      <style:text-properties fo:language="el" fo:language-asian="el" fo:font-weight="bold" style:font-weight-asian="bold" style:font-weight-complex="bold"/>
    </style:style>
    <style:style style:name="P1343" style:family="paragraph" style:parent-style-name="MainText">
      <style:paragraph-properties fo:margin-top="0.212cm"/>
    </style:style>
    <style:style style:name="T1343_1" style:family="text">
      <style:text-properties fo:language="el" fo:language-asian="el" fo:font-weight="bold" style:font-weight-asian="bold" style:font-weight-complex="bold"/>
    </style:style>
    <style:style style:name="T1343_2" style:family="text">
      <style:text-properties fo:language="el" fo:language-asian="el"/>
    </style:style>
    <style:style style:name="P1344" style:family="paragraph" style:parent-style-name="MainText">
      <style:paragraph-properties fo:margin-top="0.212cm"/>
    </style:style>
    <style:style style:name="T1344_1" style:family="text">
      <style:text-properties fo:language="el" fo:language-asian="el" fo:font-weight="bold" style:font-weight-asian="bold" style:font-weight-complex="bold"/>
    </style:style>
    <style:style style:name="T1344_2" style:family="text">
      <style:text-properties fo:language="el" fo:language-asian="el"/>
    </style:style>
    <style:style style:name="P1345" style:family="paragraph" style:parent-style-name="Heading_20_6">
      <style:paragraph-properties fo:margin-top="0.423cm"/>
    </style:style>
    <style:style style:name="T1345_1" style:family="text">
      <style:text-properties fo:language="el" fo:language-asian="el" fo:font-weight="bold" style:font-weight-asian="bold" style:font-weight-complex="bold"/>
    </style:style>
    <style:style style:name="P1346" style:family="paragraph" style:parent-style-name="Heading_20_6">
      <style:paragraph-properties fo:margin-top="0.423cm"/>
    </style:style>
    <style:style style:name="T1346_1" style:family="text">
      <style:text-properties fo:language="el" fo:language-asian="el" fo:font-weight="bold" style:font-weight-asian="bold" style:font-weight-complex="bold"/>
    </style:style>
    <style:style style:name="P1347" style:family="paragraph" style:parent-style-name="Normal">
      <style:paragraph-properties fo:margin-top="0.423cm"/>
    </style:style>
    <style:style style:name="T1347_1" style:family="text">
      <style:text-properties fo:language="el" fo:language-asian="el"/>
    </style:style>
    <style:style style:name="P1348" style:family="paragraph" style:parent-style-name="Normal">
      <style:paragraph-properties fo:margin-top="0.423cm"/>
    </style:style>
    <style:style style:name="T1348_1" style:family="text">
      <style:text-properties fo:language="el" fo:language-asian="el"/>
    </style:style>
    <style:style style:name="P1349" style:family="paragraph" style:parent-style-name="Heading_20_6">
      <style:paragraph-properties fo:margin-top="0.423cm"/>
    </style:style>
    <style:style style:name="T1349_1" style:family="text">
      <style:text-properties fo:language="el" fo:language-asian="el" fo:font-weight="bold" style:font-weight-asian="bold" style:font-weight-complex="bold"/>
    </style:style>
    <style:style style:name="P1350" style:family="paragraph" style:parent-style-name="Heading_20_6">
      <style:paragraph-properties fo:margin-top="0.423cm"/>
    </style:style>
    <style:style style:name="T1350_1" style:family="text">
      <style:text-properties fo:language="el" fo:language-asian="el" fo:font-weight="bold" style:font-weight-asian="bold" style:font-weight-complex="bold"/>
    </style:style>
    <style:style style:name="P1351" style:family="paragraph" style:parent-style-name="Normal">
      <style:paragraph-properties fo:margin-top="0.423cm"/>
    </style:style>
    <style:style style:name="T1351_1" style:family="text">
      <style:text-properties fo:language="el" fo:language-asian="el"/>
    </style:style>
    <style:style style:name="P1352" style:family="paragraph" style:parent-style-name="Normal">
      <style:paragraph-properties fo:margin-top="0.423cm"/>
    </style:style>
    <style:style style:name="T1352_1" style:family="text">
      <style:text-properties fo:language="el" fo:language-asian="el"/>
    </style:style>
    <style:style style:name="P1353" style:family="paragraph" style:parent-style-name="Normal">
      <style:paragraph-properties fo:margin-top="0.423cm"/>
    </style:style>
    <style:style style:name="T1353_1" style:family="text">
      <style:text-properties fo:language="el" fo:language-asian="el"/>
    </style:style>
    <style:style style:name="P1354" style:family="paragraph" style:parent-style-name="Normal">
      <style:paragraph-properties fo:margin-top="0.423cm"/>
    </style:style>
    <style:style style:name="T1354_1" style:family="text">
      <style:text-properties fo:language="el" fo:language-asian="el"/>
    </style:style>
    <style:style style:name="P1355" style:family="paragraph" style:parent-style-name="Heading_20_1">
      <style:paragraph-properties fo:margin-top="0.423cm"/>
    </style:style>
    <style:style style:name="T1355_1" style:family="text">
      <style:text-properties fo:language="el" fo:language-asian="el" fo:font-weight="bold" style:font-weight-asian="bold" style:font-weight-complex="bold"/>
    </style:style>
    <style:style style:name="P1356" style:family="paragraph" style:parent-style-name="Heading_20_1">
      <style:paragraph-properties fo:margin-top="0.423cm"/>
    </style:style>
    <style:style style:name="T1356_1" style:family="text">
      <style:text-properties fo:language="el" fo:language-asian="el" fo:font-weight="bold" style:font-weight-asian="bold" style:font-weight-complex="bold"/>
    </style:style>
    <style:style style:name="P1357" style:family="paragraph" style:parent-style-name="Heading_20_6">
      <style:paragraph-properties fo:margin-top="0.423cm"/>
    </style:style>
    <style:style style:name="T1357_1" style:family="text">
      <style:text-properties fo:language="el" fo:language-asian="el" fo:font-weight="bold" style:font-weight-asian="bold" style:font-weight-complex="bold"/>
    </style:style>
    <style:style style:name="P1358" style:family="paragraph" style:parent-style-name="Heading_20_6">
      <style:paragraph-properties fo:margin-top="0.423cm" fo:margin-bottom="0.423cm"/>
    </style:style>
    <style:style style:name="T1358_1" style:family="text">
      <style:text-properties fo:language="el" fo:language-asian="el" fo:font-weight="bold" style:font-weight-asian="bold" style:font-weight-complex="bold"/>
    </style:style>
    <style:style style:name="P1359" style:family="paragraph" style:parent-style-name="MainText">
      <style:paragraph-properties fo:margin-top="0.212cm"/>
    </style:style>
    <style:style style:name="T1359_1" style:family="text">
      <style:text-properties fo:language="el" fo:language-asian="el" fo:font-weight="bold" style:font-weight-asian="bold" style:font-weight-complex="bold"/>
    </style:style>
    <style:style style:name="T1359_2" style:family="text">
      <style:text-properties fo:language="el" fo:language-asian="el"/>
    </style:style>
    <style:style style:name="P1360" style:family="paragraph" style:parent-style-name="MainText">
      <style:paragraph-properties fo:margin-top="0.212cm"/>
    </style:style>
    <style:style style:name="T1360_1" style:family="text">
      <style:text-properties fo:language="el" fo:language-asian="el" fo:font-weight="bold" style:font-weight-asian="bold" style:font-weight-complex="bold"/>
    </style:style>
    <style:style style:name="T1360_2" style:family="text">
      <style:text-properties fo:language="el" fo:language-asian="el"/>
    </style:style>
    <style:style style:name="P1361" style:family="paragraph" style:parent-style-name="MainText">
      <style:paragraph-properties fo:margin-top="0.212cm"/>
    </style:style>
    <style:style style:name="T1361_1" style:family="text">
      <style:text-properties fo:language="el" fo:language-asian="el" fo:font-weight="bold" style:font-weight-asian="bold" style:font-weight-complex="bold"/>
    </style:style>
    <style:style style:name="T1361_2" style:family="text">
      <style:text-properties fo:language="el" fo:language-asian="el"/>
    </style:style>
    <style:style style:name="P1362" style:family="paragraph" style:parent-style-name="Heading_20_6">
      <style:paragraph-properties fo:margin-top="0.423cm"/>
    </style:style>
    <style:style style:name="T1362_1" style:family="text">
      <style:text-properties fo:language="el" fo:language-asian="el" fo:font-weight="bold" style:font-weight-asian="bold" style:font-weight-complex="bold"/>
    </style:style>
    <style:style style:name="P1363" style:family="paragraph" style:parent-style-name="Heading_20_6">
      <style:paragraph-properties fo:margin-top="0.423cm"/>
    </style:style>
    <style:style style:name="T1363_1" style:family="text">
      <style:text-properties fo:language="el" fo:language-asian="el" fo:font-weight="bold" style:font-weight-asian="bold" style:font-weight-complex="bold"/>
    </style:style>
    <style:style style:name="P1364" style:family="paragraph" style:parent-style-name="Normal">
      <style:paragraph-properties fo:margin-top="0.423cm"/>
    </style:style>
    <style:style style:name="T1364_1" style:family="text">
      <style:text-properties fo:language="el" fo:language-asian="el"/>
    </style:style>
    <style:style style:name="P1365" style:family="paragraph" style:parent-style-name="Normal">
      <style:paragraph-properties fo:margin-top="0.423cm"/>
    </style:style>
    <style:style style:name="T1365_1" style:family="text">
      <style:text-properties fo:language="el" fo:language-asian="el"/>
    </style:style>
    <style:style style:name="P1366" style:family="paragraph" style:parent-style-name="Heading_20_6">
      <style:paragraph-properties fo:margin-top="0.423cm"/>
    </style:style>
    <style:style style:name="T1366_1" style:family="text">
      <style:text-properties fo:language="el" fo:language-asian="el" fo:font-weight="bold" style:font-weight-asian="bold" style:font-weight-complex="bold"/>
    </style:style>
    <style:style style:name="P1367" style:family="paragraph" style:parent-style-name="Heading_20_6">
      <style:paragraph-properties fo:margin-top="0.423cm"/>
    </style:style>
    <style:style style:name="T1367_1" style:family="text">
      <style:text-properties fo:language="el" fo:language-asian="el" fo:font-weight="bold" style:font-weight-asian="bold" style:font-weight-complex="bold"/>
    </style:style>
    <style:style style:name="P1368" style:family="paragraph" style:parent-style-name="Normal">
      <style:paragraph-properties fo:margin-top="0.423cm"/>
    </style:style>
    <style:style style:name="T1368_1" style:family="text">
      <style:text-properties fo:language="el" fo:language-asian="el"/>
    </style:style>
    <style:style style:name="P1369" style:family="paragraph" style:parent-style-name="Normal">
      <style:paragraph-properties fo:margin-top="0.423cm"/>
    </style:style>
    <style:style style:name="T1369_1" style:family="text">
      <style:text-properties fo:language="el" fo:language-asian="el"/>
    </style:style>
    <style:style style:name="P1370" style:family="paragraph" style:parent-style-name="Heading_20_6">
      <style:paragraph-properties fo:margin-top="0.423cm"/>
    </style:style>
    <style:style style:name="T1370_1" style:family="text">
      <style:text-properties fo:language="el" fo:language-asian="el" fo:font-weight="bold" style:font-weight-asian="bold" style:font-weight-complex="bold"/>
    </style:style>
    <style:style style:name="P1371" style:family="paragraph" style:parent-style-name="Heading_20_6">
      <style:paragraph-properties fo:margin-top="0.423cm"/>
    </style:style>
    <style:style style:name="T1371_1" style:family="text">
      <style:text-properties fo:language="el" fo:language-asian="el" fo:font-weight="bold" style:font-weight-asian="bold" style:font-weight-complex="bold"/>
    </style:style>
    <style:style style:name="P1372" style:family="paragraph" style:parent-style-name="Normal">
      <style:paragraph-properties fo:margin-top="0.423cm"/>
    </style:style>
    <style:style style:name="T1372_1" style:family="text">
      <style:text-properties fo:language="el" fo:language-asian="el"/>
    </style:style>
    <style:style style:name="P1373" style:family="paragraph" style:parent-style-name="Normal">
      <style:paragraph-properties fo:margin-top="0.423cm"/>
    </style:style>
    <style:style style:name="T1373_1" style:family="text">
      <style:text-properties fo:language="el" fo:language-asian="el"/>
    </style:style>
    <style:style style:name="P1374" style:family="paragraph" style:parent-style-name="Normal">
      <style:paragraph-properties fo:margin-top="0.423cm"/>
    </style:style>
    <style:style style:name="T1374_1" style:family="text">
      <style:text-properties fo:language="el" fo:language-asian="el"/>
    </style:style>
    <style:style style:name="P1375" style:family="paragraph" style:parent-style-name="Normal">
      <style:paragraph-properties fo:margin-top="0.423cm"/>
    </style:style>
    <style:style style:name="T1375_1" style:family="text">
      <style:text-properties fo:language="el" fo:language-asian="el"/>
    </style:style>
    <style:style style:name="P1376" style:family="paragraph" style:parent-style-name="Heading_20_6">
      <style:paragraph-properties fo:margin-top="0.423cm"/>
    </style:style>
    <style:style style:name="T1376_1" style:family="text">
      <style:text-properties fo:language="el" fo:language-asian="el" fo:font-weight="bold" style:font-weight-asian="bold" style:font-weight-complex="bold"/>
    </style:style>
    <style:style style:name="P1377" style:family="paragraph" style:parent-style-name="Heading_20_6">
      <style:paragraph-properties fo:margin-top="0.423cm"/>
    </style:style>
    <style:style style:name="T1377_1" style:family="text">
      <style:text-properties fo:language="el" fo:language-asian="el" fo:font-weight="bold" style:font-weight-asian="bold" style:font-weight-complex="bold"/>
    </style:style>
    <style:style style:name="P1378" style:family="paragraph" style:parent-style-name="Normal">
      <style:paragraph-properties fo:margin-top="0.423cm" fo:margin-bottom="0.423cm"/>
    </style:style>
    <style:style style:name="T1378_1" style:family="text">
      <style:text-properties fo:language="el" fo:language-asian="el" fo:font-weight="bold" style:font-weight-asian="bold" style:font-weight-complex="bold"/>
    </style:style>
    <style:style style:name="P1379" style:family="paragraph" style:parent-style-name="MainText">
      <style:paragraph-properties fo:margin-top="0.212cm"/>
    </style:style>
    <style:style style:name="T1379_1" style:family="text">
      <style:text-properties fo:language="el" fo:language-asian="el" fo:font-weight="bold" style:font-weight-asian="bold" style:font-weight-complex="bold"/>
    </style:style>
    <style:style style:name="T1379_2" style:family="text">
      <style:text-properties fo:language="el" fo:language-asian="el"/>
    </style:style>
    <style:style style:name="P1380" style:family="paragraph" style:parent-style-name="Normal">
      <style:paragraph-properties fo:margin-top="0.423cm" fo:margin-bottom="0.423cm"/>
    </style:style>
    <style:style style:name="T1380_1" style:family="text">
      <style:text-properties fo:language="el" fo:language-asian="el"/>
    </style:style>
    <style:style style:name="P1381" style:family="paragraph" style:parent-style-name="MainText">
      <style:paragraph-properties fo:margin-top="0.212cm"/>
    </style:style>
    <style:style style:name="T1381_1" style:family="text">
      <style:text-properties fo:language="el" fo:language-asian="el" fo:font-weight="bold" style:font-weight-asian="bold" style:font-weight-complex="bold"/>
    </style:style>
    <style:style style:name="T1381_2" style:family="text">
      <style:text-properties fo:language="el" fo:language-asian="el"/>
    </style:style>
    <style:style style:name="P1382" style:family="paragraph" style:parent-style-name="Normal">
      <style:paragraph-properties fo:margin-top="0.423cm" fo:margin-bottom="0.423cm"/>
    </style:style>
    <style:style style:name="T1382_1" style:family="text">
      <style:text-properties fo:language="el" fo:language-asian="el"/>
    </style:style>
    <style:style style:name="P1383" style:family="paragraph" style:parent-style-name="MainText">
      <style:paragraph-properties fo:margin-top="0.212cm"/>
    </style:style>
    <style:style style:name="T1383_1" style:family="text">
      <style:text-properties fo:language="el" fo:language-asian="el" fo:font-weight="bold" style:font-weight-asian="bold" style:font-weight-complex="bold"/>
    </style:style>
    <style:style style:name="T1383_2" style:family="text">
      <style:text-properties fo:language="el" fo:language-asian="el"/>
    </style:style>
    <style:style style:name="P1384" style:family="paragraph" style:parent-style-name="Heading_20_6">
      <style:paragraph-properties fo:margin-top="0.423cm"/>
    </style:style>
    <style:style style:name="T1384_1" style:family="text">
      <style:text-properties fo:language="el" fo:language-asian="el" fo:font-weight="bold" style:font-weight-asian="bold" style:font-weight-complex="bold"/>
    </style:style>
    <style:style style:name="P1385" style:family="paragraph" style:parent-style-name="Heading_20_6">
      <style:paragraph-properties fo:margin-top="0.423cm" fo:margin-bottom="0.423cm"/>
    </style:style>
    <style:style style:name="T1385_1" style:family="text">
      <style:text-properties fo:language="el" fo:language-asian="el" fo:font-weight="bold" style:font-weight-asian="bold" style:font-weight-complex="bold"/>
    </style:style>
    <style:style style:name="P1386" style:family="paragraph" style:parent-style-name="MainText">
      <style:paragraph-properties fo:margin-top="0.212cm"/>
    </style:style>
    <style:style style:name="T1386_1" style:family="text">
      <style:text-properties fo:language="el" fo:language-asian="el" fo:font-weight="bold" style:font-weight-asian="bold" style:font-weight-complex="bold"/>
    </style:style>
    <style:style style:name="T1386_2" style:family="text">
      <style:text-properties fo:language="el" fo:language-asian="el"/>
    </style:style>
    <style:style style:name="P1387" style:family="paragraph" style:parent-style-name="Normal">
      <style:paragraph-properties fo:margin-top="0.423cm" fo:margin-bottom="0.423cm"/>
    </style:style>
    <style:style style:name="T1387_1" style:family="text">
      <style:text-properties fo:language="el" fo:language-asian="el"/>
    </style:style>
    <style:style style:name="P1388" style:family="paragraph" style:parent-style-name="MainText">
      <style:paragraph-properties fo:margin-top="0.212cm"/>
    </style:style>
    <style:style style:name="T1388_1" style:family="text">
      <style:text-properties fo:language="el" fo:language-asian="el" fo:font-weight="bold" style:font-weight-asian="bold" style:font-weight-complex="bold"/>
    </style:style>
    <style:style style:name="T1388_2" style:family="text">
      <style:text-properties fo:language="el" fo:language-asian="el"/>
    </style:style>
    <style:style style:name="P1389" style:family="paragraph" style:parent-style-name="MainText">
      <style:paragraph-properties fo:margin-top="0.212cm"/>
    </style:style>
    <style:style style:name="T1389_1" style:family="text">
      <style:text-properties fo:language="el" fo:language-asian="el" fo:font-weight="bold" style:font-weight-asian="bold" style:font-weight-complex="bold"/>
    </style:style>
    <style:style style:name="T1389_2" style:family="text">
      <style:text-properties fo:language="el" fo:language-asian="el"/>
    </style:style>
    <style:style style:name="P1390" style:family="paragraph" style:parent-style-name="Heading_20_1">
      <style:paragraph-properties fo:margin-top="0.423cm"/>
    </style:style>
    <style:style style:name="T1390_1" style:family="text">
      <style:text-properties fo:language="el" fo:language-asian="el" fo:font-weight="bold" style:font-weight-asian="bold" style:font-weight-complex="bold"/>
    </style:style>
    <style:style style:name="P1391" style:family="paragraph" style:parent-style-name="Heading_20_1">
      <style:paragraph-properties fo:margin-top="0.423cm"/>
    </style:style>
    <style:style style:name="T1391_1" style:family="text">
      <style:text-properties fo:language="el" fo:language-asian="el" fo:font-weight="bold" style:font-weight-asian="bold" style:font-weight-complex="bold"/>
    </style:style>
    <style:style style:name="P1392" style:family="paragraph" style:parent-style-name="Heading_20_6">
      <style:paragraph-properties fo:margin-top="0.423cm"/>
    </style:style>
    <style:style style:name="T1392_1" style:family="text">
      <style:text-properties fo:language="el" fo:language-asian="el" fo:font-weight="bold" style:font-weight-asian="bold" style:font-weight-complex="bold"/>
    </style:style>
    <style:style style:name="P1393" style:family="paragraph" style:parent-style-name="Heading_20_6">
      <style:paragraph-properties fo:margin-top="0.423cm"/>
    </style:style>
    <style:style style:name="T1393_1" style:family="text">
      <style:text-properties fo:language="el" fo:language-asian="el" fo:font-weight="bold" style:font-weight-asian="bold" style:font-weight-complex="bold"/>
    </style:style>
    <style:style style:name="P1394" style:family="paragraph" style:parent-style-name="Normal">
      <style:paragraph-properties fo:margin-top="0.423cm"/>
    </style:style>
    <style:style style:name="T1394_1" style:family="text">
      <style:text-properties fo:language="el" fo:language-asian="el"/>
    </style:style>
    <style:style style:name="P1395" style:family="paragraph" style:parent-style-name="Heading_20_6">
      <style:paragraph-properties fo:margin-top="0.423cm"/>
    </style:style>
    <style:style style:name="T1395_1" style:family="text">
      <style:text-properties fo:language="el" fo:language-asian="el" fo:font-weight="bold" style:font-weight-asian="bold" style:font-weight-complex="bold"/>
    </style:style>
    <style:style style:name="P1396" style:family="paragraph" style:parent-style-name="Heading_20_6">
      <style:paragraph-properties fo:margin-top="0.423cm"/>
    </style:style>
    <style:style style:name="T1396_1" style:family="text">
      <style:text-properties fo:language="el" fo:language-asian="el" fo:font-weight="bold" style:font-weight-asian="bold" style:font-weight-complex="bold"/>
    </style:style>
    <style:style style:name="P1397" style:family="paragraph" style:parent-style-name="Normal">
      <style:paragraph-properties fo:margin-top="0.423cm"/>
    </style:style>
    <style:style style:name="T1397_1" style:family="text">
      <style:text-properties fo:language="el" fo:language-asian="el"/>
    </style:style>
    <style:style style:name="P1398" style:family="paragraph" style:parent-style-name="Normal">
      <style:paragraph-properties fo:margin-top="0.423cm"/>
    </style:style>
    <style:style style:name="T1398_1" style:family="text">
      <style:text-properties fo:language="el" fo:language-asian="el" fo:font-weight="bold" style:font-weight-asian="bold" style:font-weight-complex="bold"/>
    </style:style>
    <style:style style:name="P1399" style:family="paragraph" style:parent-style-name="Normal">
      <style:paragraph-properties fo:margin-top="0.423cm"/>
    </style:style>
    <style:style style:name="T1399_1" style:family="text">
      <style:text-properties fo:language="el" fo:language-asian="el" fo:font-weight="bold" style:font-weight-asian="bold" style:font-weight-complex="bold"/>
    </style:style>
    <style:style style:name="P1400" style:family="paragraph" style:parent-style-name="Normal">
      <style:paragraph-properties fo:margin-top="0.423cm"/>
    </style:style>
    <style:style style:name="T1400_1" style:family="text">
      <style:text-properties fo:language="el" fo:language-asian="el" fo:font-weight="bold" style:font-weight-asian="bold" style:font-weight-complex="bold"/>
    </style:style>
    <style:style style:name="P1401" style:family="paragraph" style:parent-style-name="Normal">
      <style:paragraph-properties fo:margin-top="0.423cm" fo:margin-bottom="0.423cm"/>
    </style:style>
    <style:style style:name="T1401_1" style:family="text">
      <style:text-properties fo:language="el" fo:language-asian="el" fo:font-weight="bold" style:font-weight-asian="bold" style:font-weight-complex="bold"/>
    </style:style>
    <style:style style:name="P1402" style:family="paragraph" style:parent-style-name="MainText">
      <style:paragraph-properties fo:margin-top="0.212cm"/>
    </style:style>
    <style:style style:name="T1402_1" style:family="text">
      <style:text-properties fo:language="el" fo:language-asian="el" fo:font-weight="bold" style:font-weight-asian="bold" style:font-weight-complex="bold"/>
    </style:style>
    <style:style style:name="T1402_2" style:family="text">
      <style:text-properties fo:language="el" fo:language-asian="el"/>
    </style:style>
    <style:style style:name="P1403" style:family="paragraph" style:parent-style-name="MainText">
      <style:paragraph-properties fo:margin-top="0.212cm"/>
    </style:style>
    <style:style style:name="T1403_1" style:family="text">
      <style:text-properties fo:language="el" fo:language-asian="el" fo:font-weight="bold" style:font-weight-asian="bold" style:font-weight-complex="bold"/>
    </style:style>
    <style:style style:name="T1403_2" style:family="text">
      <style:text-properties fo:language="el" fo:language-asian="el"/>
    </style:style>
    <style:style style:name="P1404" style:family="paragraph" style:parent-style-name="StructureList1">
      <style:paragraph-properties fo:margin-top="0.212cm"/>
    </style:style>
    <style:style style:name="T1404_1" style:family="text">
      <style:text-properties fo:language="el" fo:language-asian="el"/>
    </style:style>
    <style:style style:name="T1404_2" style:family="text">
      <style:text-properties fo:language="en" fo:language-asian="en"/>
    </style:style>
    <style:style style:name="T1404_3" style:family="text">
      <style:text-properties fo:language="el" fo:language-asian="el"/>
    </style:style>
    <style:style style:name="P1405" style:family="paragraph" style:parent-style-name="StructureList1">
      <style:paragraph-properties fo:margin-top="0.212cm"/>
    </style:style>
    <style:style style:name="T1405_1" style:family="text">
      <style:text-properties fo:language="el" fo:language-asian="el"/>
    </style:style>
    <style:style style:name="T1405_2" style:family="text">
      <style:text-properties fo:language="en" fo:language-asian="en"/>
    </style:style>
    <style:style style:name="T1405_3" style:family="text">
      <style:text-properties fo:language="el" fo:language-asian="el"/>
    </style:style>
    <style:style style:name="P1406" style:family="paragraph" style:parent-style-name="StructureList1">
      <style:paragraph-properties fo:margin-top="0.212cm"/>
    </style:style>
    <style:style style:name="T1406_1" style:family="text">
      <style:text-properties fo:language="el" fo:language-asian="el"/>
    </style:style>
    <style:style style:name="T1406_2" style:family="text">
      <style:text-properties fo:language="en" fo:language-asian="en"/>
    </style:style>
    <style:style style:name="T1406_3" style:family="text">
      <style:text-properties fo:language="el" fo:language-asian="el"/>
    </style:style>
    <style:style style:name="P1407" style:family="paragraph" style:parent-style-name="StructureList1">
      <style:paragraph-properties fo:margin-top="0.212cm"/>
    </style:style>
    <style:style style:name="T1407_1" style:family="text">
      <style:text-properties fo:language="el" fo:language-asian="el"/>
    </style:style>
    <style:style style:name="T1407_2" style:family="text">
      <style:text-properties fo:language="en" fo:language-asian="en"/>
    </style:style>
    <style:style style:name="T1407_3" style:family="text">
      <style:text-properties fo:language="el" fo:language-asian="el"/>
    </style:style>
    <style:style style:name="P1408" style:family="paragraph" style:parent-style-name="StructureList1">
      <style:paragraph-properties fo:margin-top="0.212cm"/>
    </style:style>
    <style:style style:name="T1408_1" style:family="text">
      <style:text-properties fo:language="el" fo:language-asian="el"/>
    </style:style>
    <style:style style:name="T1408_2" style:family="text">
      <style:text-properties fo:language="en" fo:language-asian="en"/>
    </style:style>
    <style:style style:name="T1408_3" style:family="text">
      <style:text-properties fo:language="el" fo:language-asian="el"/>
    </style:style>
    <style:style style:name="P1409" style:family="paragraph" style:parent-style-name="StructureList1">
      <style:paragraph-properties fo:margin-top="0.212cm"/>
    </style:style>
    <style:style style:name="T1409_1" style:family="text">
      <style:text-properties fo:language="el" fo:language-asian="el"/>
    </style:style>
    <style:style style:name="T1409_2" style:family="text">
      <style:text-properties fo:language="en" fo:language-asian="en"/>
    </style:style>
    <style:style style:name="T1409_3" style:family="text">
      <style:text-properties fo:language="el" fo:language-asian="el"/>
    </style:style>
    <style:style style:name="P1410" style:family="paragraph" style:parent-style-name="Normal">
      <style:paragraph-properties fo:margin-top="0.423cm"/>
    </style:style>
    <style:style style:name="T1410_1" style:family="text">
      <style:text-properties fo:language="el" fo:language-asian="el"/>
    </style:style>
    <style:style style:name="P1411" style:family="paragraph" style:parent-style-name="Normal">
      <style:paragraph-properties fo:margin-top="0.423cm"/>
    </style:style>
    <style:style style:name="T1411_1" style:family="text">
      <style:text-properties fo:language="el" fo:language-asian="el"/>
    </style:style>
    <style:style style:name="P1412" style:family="paragraph" style:parent-style-name="Normal">
      <style:paragraph-properties fo:margin-top="0.423cm"/>
    </style:style>
    <style:style style:name="T1412_1" style:family="text">
      <style:text-properties fo:language="el" fo:language-asian="el"/>
    </style:style>
    <style:style style:name="P1413" style:family="paragraph" style:parent-style-name="Normal">
      <style:paragraph-properties fo:margin-top="0.423cm"/>
    </style:style>
    <style:style style:name="T1413_1" style:family="text">
      <style:text-properties fo:language="el" fo:language-asian="el"/>
    </style:style>
    <style:style style:name="P1414" style:family="paragraph" style:parent-style-name="Normal">
      <style:paragraph-properties fo:margin-top="0.423cm"/>
    </style:style>
    <style:style style:name="T1414_1" style:family="text">
      <style:text-properties fo:language="el" fo:language-asian="el"/>
    </style:style>
    <style:style style:name="P1415" style:family="paragraph" style:parent-style-name="Normal">
      <style:paragraph-properties fo:margin-top="0.423cm"/>
    </style:style>
    <style:style style:name="T1415_1" style:family="text">
      <style:text-properties fo:language="el" fo:language-asian="el"/>
    </style:style>
    <style:style style:name="P1416" style:family="paragraph" style:parent-style-name="Normal">
      <style:paragraph-properties fo:margin-top="0.423cm"/>
    </style:style>
    <style:style style:name="T1416_1" style:family="text">
      <style:text-properties fo:language="el" fo:language-asian="el"/>
    </style:style>
    <style:style style:name="P1417" style:family="paragraph" style:parent-style-name="Normal">
      <style:paragraph-properties fo:margin-top="0.423cm"/>
    </style:style>
    <style:style style:name="T1417_1" style:family="text">
      <style:text-properties fo:language="el" fo:language-asian="el"/>
    </style:style>
    <style:style style:name="P1418" style:family="paragraph" style:parent-style-name="Normal">
      <style:paragraph-properties fo:margin-top="0.423cm"/>
    </style:style>
    <style:style style:name="T1418_1" style:family="text">
      <style:text-properties fo:language="el" fo:language-asian="el"/>
    </style:style>
    <style:style style:name="P1419" style:family="paragraph" style:parent-style-name="Normal">
      <style:paragraph-properties fo:margin-top="0.423cm"/>
    </style:style>
    <style:style style:name="T1419_1" style:family="text">
      <style:text-properties fo:language="el" fo:language-asian="el"/>
    </style:style>
    <style:style style:name="P1420" style:family="paragraph" style:parent-style-name="Normal">
      <style:paragraph-properties fo:margin-top="0.423cm"/>
    </style:style>
    <style:style style:name="T1420_1" style:family="text">
      <style:text-properties fo:language="el" fo:language-asian="el"/>
    </style:style>
    <style:style style:name="P1421" style:family="paragraph" style:parent-style-name="Normal">
      <style:paragraph-properties fo:margin-top="0.423cm"/>
    </style:style>
    <style:style style:name="T1421_1" style:family="text">
      <style:text-properties fo:language="el" fo:language-asian="el"/>
    </style:style>
    <style:style style:name="P1422" style:family="paragraph" style:parent-style-name="Normal">
      <style:paragraph-properties fo:margin-top="0.423cm"/>
    </style:style>
    <style:style style:name="T1422_1" style:family="text">
      <style:text-properties fo:language="el" fo:language-asian="el"/>
    </style:style>
    <style:style style:name="P1423" style:family="paragraph" style:parent-style-name="Normal">
      <style:paragraph-properties fo:margin-top="0.423cm"/>
    </style:style>
    <style:style style:name="T1423_1" style:family="text">
      <style:text-properties fo:language="el" fo:language-asian="el"/>
    </style:style>
    <style:style style:name="P1424" style:family="paragraph" style:parent-style-name="Normal">
      <style:paragraph-properties fo:margin-top="0.423cm"/>
    </style:style>
    <style:style style:name="T1424_1" style:family="text">
      <style:text-properties fo:language="el" fo:language-asian="el"/>
    </style:style>
    <style:style style:name="P1425" style:family="paragraph" style:parent-style-name="Normal">
      <style:paragraph-properties fo:margin-top="0.423cm"/>
    </style:style>
    <style:style style:name="T1425_1" style:family="text">
      <style:text-properties fo:language="el" fo:language-asian="el"/>
    </style:style>
    <style:style style:name="P1426" style:family="paragraph" style:parent-style-name="Normal">
      <style:paragraph-properties fo:margin-top="0.423cm"/>
    </style:style>
    <style:style style:name="T1426_1" style:family="text">
      <style:text-properties fo:language="el" fo:language-asian="el"/>
    </style:style>
    <style:style style:name="P1427" style:family="paragraph" style:parent-style-name="Normal">
      <style:paragraph-properties fo:margin-top="0.423cm"/>
    </style:style>
    <style:style style:name="T1427_1" style:family="text">
      <style:text-properties fo:language="el" fo:language-asian="el"/>
    </style:style>
    <style:style style:name="P1428" style:family="paragraph" style:parent-style-name="Normal">
      <style:paragraph-properties fo:margin-top="0.423cm"/>
    </style:style>
    <style:style style:name="T1428_1" style:family="text">
      <style:text-properties fo:language="el" fo:language-asian="el"/>
    </style:style>
    <style:style style:name="P1429" style:family="paragraph" style:parent-style-name="Normal">
      <style:paragraph-properties fo:margin-top="0.423cm"/>
    </style:style>
    <style:style style:name="T1429_1" style:family="text">
      <style:text-properties fo:language="el" fo:language-asian="el"/>
    </style:style>
    <style:style style:name="P1430" style:family="paragraph" style:parent-style-name="Normal">
      <style:paragraph-properties fo:margin-top="0.423cm"/>
    </style:style>
    <style:style style:name="T1430_1" style:family="text">
      <style:text-properties fo:language="el" fo:language-asian="el"/>
    </style:style>
    <style:style style:name="P1431" style:family="paragraph" style:parent-style-name="Normal">
      <style:paragraph-properties fo:margin-top="0.423cm"/>
    </style:style>
    <style:style style:name="T1431_1" style:family="text">
      <style:text-properties fo:language="el" fo:language-asian="el"/>
    </style:style>
    <style:style style:name="P1432" style:family="paragraph" style:parent-style-name="Normal">
      <style:paragraph-properties fo:margin-top="0.423cm"/>
    </style:style>
    <style:style style:name="T1432_1" style:family="text">
      <style:text-properties fo:language="el" fo:language-asian="el"/>
    </style:style>
    <style:style style:name="P1433" style:family="paragraph" style:parent-style-name="Normal">
      <style:paragraph-properties fo:margin-top="0.423cm"/>
    </style:style>
    <style:style style:name="T1433_1" style:family="text">
      <style:text-properties fo:language="el" fo:language-asian="el"/>
    </style:style>
    <style:style style:name="P1434" style:family="paragraph" style:parent-style-name="Normal">
      <style:paragraph-properties fo:margin-top="0.423cm"/>
    </style:style>
    <style:style style:name="T1434_1" style:family="text">
      <style:text-properties fo:language="el" fo:language-asian="el"/>
    </style:style>
    <style:style style:name="P1435" style:family="paragraph" style:parent-style-name="Normal">
      <style:paragraph-properties fo:margin-top="0.423cm"/>
    </style:style>
    <style:style style:name="T1435_1" style:family="text">
      <style:text-properties fo:language="el" fo:language-asian="el"/>
    </style:style>
    <style:style style:name="P1436" style:family="paragraph" style:parent-style-name="Normal">
      <style:paragraph-properties fo:margin-top="0.423cm"/>
    </style:style>
    <style:style style:name="T1436_1" style:family="text">
      <style:text-properties fo:language="el" fo:language-asian="el"/>
    </style:style>
    <style:style style:name="P1437" style:family="paragraph" style:parent-style-name="Normal">
      <style:paragraph-properties fo:margin-top="0.423cm"/>
    </style:style>
    <style:style style:name="T1437_1" style:family="text">
      <style:text-properties fo:language="el" fo:language-asian="el"/>
    </style:style>
    <style:style style:name="P1438" style:family="paragraph" style:parent-style-name="Normal">
      <style:paragraph-properties fo:margin-top="0.423cm"/>
    </style:style>
    <style:style style:name="T1438_1" style:family="text">
      <style:text-properties fo:language="el" fo:language-asian="el"/>
    </style:style>
    <style:style style:name="P1439" style:family="paragraph" style:parent-style-name="Normal">
      <style:paragraph-properties fo:margin-top="0.423cm"/>
    </style:style>
    <style:style style:name="T1439_1" style:family="text">
      <style:text-properties fo:language="el" fo:language-asian="el"/>
    </style:style>
    <style:style style:name="P1440" style:family="paragraph" style:parent-style-name="Normal">
      <style:paragraph-properties fo:margin-top="0.423cm"/>
    </style:style>
    <style:style style:name="T1440_1" style:family="text">
      <style:text-properties fo:language="el" fo:language-asian="el"/>
    </style:style>
    <style:style style:name="P1441" style:family="paragraph" style:parent-style-name="Normal">
      <style:paragraph-properties fo:margin-top="0.423cm"/>
    </style:style>
    <style:style style:name="T1441_1" style:family="text">
      <style:text-properties fo:language="el" fo:language-asian="el"/>
    </style:style>
    <style:style style:name="P1442" style:family="paragraph" style:parent-style-name="Normal">
      <style:paragraph-properties fo:margin-top="0.423cm"/>
    </style:style>
    <style:style style:name="T1442_1" style:family="text">
      <style:text-properties fo:language="el" fo:language-asian="el"/>
    </style:style>
    <style:style style:name="P1443" style:family="paragraph" style:parent-style-name="Normal">
      <style:paragraph-properties fo:margin-top="0.423cm"/>
    </style:style>
    <style:style style:name="T1443_1" style:family="text">
      <style:text-properties fo:language="el" fo:language-asian="el"/>
    </style:style>
    <style:style style:name="P1444" style:family="paragraph" style:parent-style-name="Normal">
      <style:paragraph-properties fo:margin-top="0.423cm"/>
    </style:style>
    <style:style style:name="T1444_1" style:family="text">
      <style:text-properties fo:language="el" fo:language-asian="el"/>
    </style:style>
    <style:style style:name="P1445" style:family="paragraph" style:parent-style-name="Normal">
      <style:paragraph-properties fo:margin-top="0.423cm"/>
    </style:style>
    <style:style style:name="T1445_1" style:family="text">
      <style:text-properties fo:language="el" fo:language-asian="el"/>
    </style:style>
    <style:style style:name="P1446" style:family="paragraph" style:parent-style-name="Normal">
      <style:paragraph-properties fo:margin-top="0.423cm"/>
    </style:style>
    <style:style style:name="T1446_1" style:family="text">
      <style:text-properties fo:language="el" fo:language-asian="el"/>
    </style:style>
    <style:style style:name="P1447" style:family="paragraph" style:parent-style-name="Normal">
      <style:paragraph-properties fo:margin-top="0.423cm"/>
    </style:style>
    <style:style style:name="T1447_1" style:family="text">
      <style:text-properties fo:language="el" fo:language-asian="el"/>
    </style:style>
    <style:style style:name="P1448" style:family="paragraph" style:parent-style-name="Normal">
      <style:paragraph-properties fo:margin-top="0.423cm"/>
    </style:style>
    <style:style style:name="T1448_1" style:family="text">
      <style:text-properties fo:language="el" fo:language-asian="el"/>
    </style:style>
    <style:style style:name="P1449" style:family="paragraph" style:parent-style-name="Normal">
      <style:paragraph-properties fo:margin-top="0.423cm"/>
    </style:style>
    <style:style style:name="T1449_1" style:family="text">
      <style:text-properties fo:language="el" fo:language-asian="el"/>
    </style:style>
    <style:style style:name="P1450" style:family="paragraph" style:parent-style-name="Normal">
      <style:paragraph-properties fo:margin-top="0.423cm"/>
    </style:style>
    <style:style style:name="T1450_1" style:family="text">
      <style:text-properties fo:language="el" fo:language-asian="el"/>
    </style:style>
    <style:style style:name="P1451" style:family="paragraph" style:parent-style-name="Normal">
      <style:paragraph-properties fo:margin-top="0.423cm"/>
    </style:style>
    <style:style style:name="T1451_1" style:family="text">
      <style:text-properties fo:language="el" fo:language-asian="el"/>
    </style:style>
    <style:style style:name="P1452" style:family="paragraph" style:parent-style-name="Normal">
      <style:paragraph-properties fo:margin-top="0.423cm"/>
    </style:style>
    <style:style style:name="T1452_1" style:family="text">
      <style:text-properties fo:language="el" fo:language-asian="el"/>
    </style:style>
    <style:style style:name="P1453" style:family="paragraph" style:parent-style-name="Normal">
      <style:paragraph-properties fo:margin-top="0.423cm"/>
    </style:style>
    <style:style style:name="T1453_1" style:family="text">
      <style:text-properties fo:language="el" fo:language-asian="el"/>
    </style:style>
    <style:style style:name="P1454" style:family="paragraph" style:parent-style-name="Normal">
      <style:paragraph-properties fo:margin-top="0.423cm"/>
    </style:style>
    <style:style style:name="T1454_1" style:family="text">
      <style:text-properties fo:language="el" fo:language-asian="el"/>
    </style:style>
    <style:style style:name="P1455" style:family="paragraph" style:parent-style-name="Normal">
      <style:paragraph-properties fo:margin-top="0.423cm"/>
    </style:style>
    <style:style style:name="T1455_1" style:family="text">
      <style:text-properties fo:language="el" fo:language-asian="el"/>
    </style:style>
    <style:style style:name="P1456" style:family="paragraph" style:parent-style-name="Normal">
      <style:paragraph-properties fo:margin-top="0.423cm" fo:margin-bottom="0.423cm"/>
    </style:style>
    <style:style style:name="T1456_1" style:family="text">
      <style:text-properties fo:language="el" fo:language-asian="el"/>
    </style:style>
    <style:style style:name="P1457" style:family="paragraph" style:parent-style-name="MainText">
      <style:paragraph-properties fo:margin-top="0.212cm"/>
    </style:style>
    <style:style style:name="T1457_1" style:family="text">
      <style:text-properties fo:language="el" fo:language-asian="el" fo:font-weight="bold" style:font-weight-asian="bold" style:font-weight-complex="bold"/>
    </style:style>
    <style:style style:name="T1457_2" style:family="text">
      <style:text-properties fo:language="el" fo:language-asian="el"/>
    </style:style>
    <style:style style:name="P1458" style:family="paragraph" style:parent-style-name="Normal">
      <style:paragraph-properties fo:margin-top="0.423cm" fo:margin-bottom="0.423cm"/>
    </style:style>
    <style:style style:name="T1458_1" style:family="text">
      <style:text-properties fo:language="el" fo:language-asian="el"/>
    </style:style>
    <style:style style:name="P1459" style:family="paragraph" style:parent-style-name="MainText">
      <style:paragraph-properties fo:margin-top="0.212cm"/>
    </style:style>
    <style:style style:name="T1459_1" style:family="text">
      <style:text-properties fo:language="el" fo:language-asian="el" fo:font-weight="bold" style:font-weight-asian="bold" style:font-weight-complex="bold"/>
    </style:style>
    <style:style style:name="T1459_2" style:family="text">
      <style:text-properties fo:language="el" fo:language-asian="el"/>
    </style:style>
    <style:style style:name="P1460" style:family="paragraph" style:parent-style-name="Normal">
      <style:paragraph-properties fo:margin-top="0.423cm" fo:margin-bottom="0.423cm"/>
    </style:style>
    <style:style style:name="T1460_1" style:family="text">
      <style:text-properties fo:language="el" fo:language-asian="el"/>
    </style:style>
    <style:style style:name="P1461" style:family="paragraph" style:parent-style-name="StructureList1">
      <style:paragraph-properties fo:margin-top="0.212cm"/>
    </style:style>
    <style:style style:name="T1461_1" style:family="text">
      <style:text-properties fo:language="el" fo:language-asian="el"/>
    </style:style>
    <style:style style:name="T1461_2" style:family="text">
      <style:text-properties fo:language="en" fo:language-asian="en"/>
    </style:style>
    <style:style style:name="T1461_3" style:family="text">
      <style:text-properties fo:language="el" fo:language-asian="el"/>
    </style:style>
    <style:style style:name="P1462" style:family="paragraph" style:parent-style-name="StructureList1">
      <style:paragraph-properties fo:margin-top="0.212cm"/>
    </style:style>
    <style:style style:name="T1462_1" style:family="text">
      <style:text-properties fo:language="el" fo:language-asian="el"/>
    </style:style>
    <style:style style:name="T1462_2" style:family="text">
      <style:text-properties fo:language="en" fo:language-asian="en"/>
    </style:style>
    <style:style style:name="T1462_3" style:family="text">
      <style:text-properties fo:language="el" fo:language-asian="el"/>
    </style:style>
    <style:style style:name="P1463" style:family="paragraph" style:parent-style-name="StructureList1">
      <style:paragraph-properties fo:margin-top="0.212cm"/>
    </style:style>
    <style:style style:name="T1463_1" style:family="text">
      <style:text-properties fo:language="el" fo:language-asian="el"/>
    </style:style>
    <style:style style:name="T1463_2" style:family="text">
      <style:text-properties fo:language="en" fo:language-asian="en"/>
    </style:style>
    <style:style style:name="T1463_3" style:family="text">
      <style:text-properties fo:language="el" fo:language-asian="el"/>
    </style:style>
    <style:style style:name="P1464" style:family="paragraph" style:parent-style-name="StructureList1">
      <style:paragraph-properties fo:margin-top="0.212cm"/>
    </style:style>
    <style:style style:name="T1464_1" style:family="text">
      <style:text-properties fo:language="el" fo:language-asian="el"/>
    </style:style>
    <style:style style:name="T1464_2" style:family="text">
      <style:text-properties fo:language="en" fo:language-asian="en"/>
    </style:style>
    <style:style style:name="T1464_3" style:family="text">
      <style:text-properties fo:language="el" fo:language-asian="el"/>
    </style:style>
    <style:style style:name="P1465" style:family="paragraph" style:parent-style-name="StructureList1">
      <style:paragraph-properties fo:margin-top="0.212cm"/>
    </style:style>
    <style:style style:name="T1465_1" style:family="text">
      <style:text-properties fo:language="el" fo:language-asian="el"/>
    </style:style>
    <style:style style:name="T1465_2" style:family="text">
      <style:text-properties fo:language="en" fo:language-asian="en"/>
    </style:style>
    <style:style style:name="T1465_3" style:family="text">
      <style:text-properties fo:language="el" fo:language-asian="el"/>
    </style:style>
    <style:style style:name="P1466" style:family="paragraph" style:parent-style-name="StructureList1">
      <style:paragraph-properties fo:margin-top="0.212cm"/>
    </style:style>
    <style:style style:name="T1466_1" style:family="text">
      <style:text-properties fo:language="el" fo:language-asian="el"/>
    </style:style>
    <style:style style:name="T1466_2" style:family="text">
      <style:text-properties fo:language="en" fo:language-asian="en"/>
    </style:style>
    <style:style style:name="T1466_3" style:family="text">
      <style:text-properties fo:language="el" fo:language-asian="el"/>
    </style:style>
    <style:style style:name="P1467" style:family="paragraph" style:parent-style-name="StructureList1">
      <style:paragraph-properties fo:margin-top="0.212cm"/>
    </style:style>
    <style:style style:name="T1467_1" style:family="text">
      <style:text-properties fo:language="el" fo:language-asian="el"/>
    </style:style>
    <style:style style:name="T1467_2" style:family="text">
      <style:text-properties fo:language="en" fo:language-asian="en"/>
    </style:style>
    <style:style style:name="T1467_3" style:family="text">
      <style:text-properties fo:language="el" fo:language-asian="el"/>
    </style:style>
    <style:style style:name="P1468" style:family="paragraph" style:parent-style-name="StructureList1">
      <style:paragraph-properties fo:margin-top="0.212cm"/>
    </style:style>
    <style:style style:name="T1468_1" style:family="text">
      <style:text-properties fo:language="el" fo:language-asian="el"/>
    </style:style>
    <style:style style:name="T1468_2" style:family="text">
      <style:text-properties fo:language="en" fo:language-asian="en"/>
    </style:style>
    <style:style style:name="T1468_3" style:family="text">
      <style:text-properties fo:language="el" fo:language-asian="el"/>
    </style:style>
    <style:style style:name="P1469" style:family="paragraph" style:parent-style-name="StructureList1">
      <style:paragraph-properties fo:margin-top="0.212cm"/>
    </style:style>
    <style:style style:name="T1469_1" style:family="text">
      <style:text-properties fo:language="el" fo:language-asian="el"/>
    </style:style>
    <style:style style:name="T1469_2" style:family="text">
      <style:text-properties fo:language="en" fo:language-asian="en"/>
    </style:style>
    <style:style style:name="T1469_3" style:family="text">
      <style:text-properties fo:language="el" fo:language-asian="el"/>
    </style:style>
    <style:style style:name="P1470" style:family="paragraph" style:parent-style-name="StructureList1">
      <style:paragraph-properties fo:margin-top="0.212cm"/>
    </style:style>
    <style:style style:name="T1470_1" style:family="text">
      <style:text-properties fo:language="el" fo:language-asian="el"/>
    </style:style>
    <style:style style:name="T1470_2" style:family="text">
      <style:text-properties fo:language="en" fo:language-asian="en"/>
    </style:style>
    <style:style style:name="T1470_3" style:family="text">
      <style:text-properties fo:language="el" fo:language-asian="el"/>
    </style:style>
    <style:style style:name="P1471" style:family="paragraph" style:parent-style-name="StructureList1">
      <style:paragraph-properties fo:margin-top="0.212cm"/>
    </style:style>
    <style:style style:name="T1471_1" style:family="text">
      <style:text-properties fo:language="el" fo:language-asian="el"/>
    </style:style>
    <style:style style:name="T1471_2" style:family="text">
      <style:text-properties fo:language="en" fo:language-asian="en"/>
    </style:style>
    <style:style style:name="T1471_3" style:family="text">
      <style:text-properties fo:language="el" fo:language-asian="el"/>
    </style:style>
    <style:style style:name="P1472" style:family="paragraph" style:parent-style-name="StructureList1">
      <style:paragraph-properties fo:margin-top="0.212cm"/>
    </style:style>
    <style:style style:name="T1472_1" style:family="text">
      <style:text-properties fo:language="el" fo:language-asian="el"/>
    </style:style>
    <style:style style:name="T1472_2" style:family="text">
      <style:text-properties fo:language="en" fo:language-asian="en"/>
    </style:style>
    <style:style style:name="T1472_3" style:family="text">
      <style:text-properties fo:language="el" fo:language-asian="el"/>
    </style:style>
    <style:style style:name="P1473" style:family="paragraph" style:parent-style-name="StructureList1">
      <style:paragraph-properties fo:margin-top="0.212cm"/>
    </style:style>
    <style:style style:name="T1473_1" style:family="text">
      <style:text-properties fo:language="el" fo:language-asian="el"/>
    </style:style>
    <style:style style:name="T1473_2" style:family="text">
      <style:text-properties fo:language="en" fo:language-asian="en"/>
    </style:style>
    <style:style style:name="T1473_3" style:family="text">
      <style:text-properties fo:language="el" fo:language-asian="el"/>
    </style:style>
    <style:style style:name="P1474" style:family="paragraph" style:parent-style-name="StructureList1">
      <style:paragraph-properties fo:margin-top="0.212cm"/>
    </style:style>
    <style:style style:name="T1474_1" style:family="text">
      <style:text-properties fo:language="el" fo:language-asian="el"/>
    </style:style>
    <style:style style:name="T1474_2" style:family="text">
      <style:text-properties fo:language="en" fo:language-asian="en"/>
    </style:style>
    <style:style style:name="T1474_3" style:family="text">
      <style:text-properties fo:language="el" fo:language-asian="el"/>
    </style:style>
    <style:style style:name="P1475" style:family="paragraph" style:parent-style-name="StructureList1">
      <style:paragraph-properties fo:margin-top="0.212cm"/>
    </style:style>
    <style:style style:name="T1475_1" style:family="text">
      <style:text-properties fo:language="el" fo:language-asian="el"/>
    </style:style>
    <style:style style:name="T1475_2" style:family="text">
      <style:text-properties fo:language="en" fo:language-asian="en"/>
    </style:style>
    <style:style style:name="T1475_3" style:family="text">
      <style:text-properties fo:language="el" fo:language-asian="el"/>
    </style:style>
    <style:style style:name="P1476" style:family="paragraph" style:parent-style-name="StructureList1">
      <style:paragraph-properties fo:margin-top="0.212cm"/>
    </style:style>
    <style:style style:name="T1476_1" style:family="text">
      <style:text-properties fo:language="el" fo:language-asian="el"/>
    </style:style>
    <style:style style:name="T1476_2" style:family="text">
      <style:text-properties fo:language="en" fo:language-asian="en"/>
    </style:style>
    <style:style style:name="T1476_3" style:family="text">
      <style:text-properties fo:language="el" fo:language-asian="el"/>
    </style:style>
    <style:style style:name="P1477" style:family="paragraph" style:parent-style-name="StructureList1">
      <style:paragraph-properties fo:margin-top="0.212cm"/>
    </style:style>
    <style:style style:name="T1477_1" style:family="text">
      <style:text-properties fo:language="el" fo:language-asian="el"/>
    </style:style>
    <style:style style:name="T1477_2" style:family="text">
      <style:text-properties fo:language="en" fo:language-asian="en"/>
    </style:style>
    <style:style style:name="T1477_3" style:family="text">
      <style:text-properties fo:language="el" fo:language-asian="el"/>
    </style:style>
    <style:style style:name="P1478" style:family="paragraph" style:parent-style-name="StructureList1">
      <style:paragraph-properties fo:margin-top="0.212cm"/>
    </style:style>
    <style:style style:name="T1478_1" style:family="text">
      <style:text-properties fo:language="el" fo:language-asian="el"/>
    </style:style>
    <style:style style:name="T1478_2" style:family="text">
      <style:text-properties fo:language="en" fo:language-asian="en"/>
    </style:style>
    <style:style style:name="T1478_3" style:family="text">
      <style:text-properties fo:language="el" fo:language-asian="el"/>
    </style:style>
    <style:style style:name="P1479" style:family="paragraph" style:parent-style-name="StructureList1">
      <style:paragraph-properties fo:margin-top="0.212cm"/>
    </style:style>
    <style:style style:name="T1479_1" style:family="text">
      <style:text-properties fo:language="el" fo:language-asian="el"/>
    </style:style>
    <style:style style:name="T1479_2" style:family="text">
      <style:text-properties fo:language="en" fo:language-asian="en"/>
    </style:style>
    <style:style style:name="T1479_3" style:family="text">
      <style:text-properties fo:language="el" fo:language-asian="el"/>
    </style:style>
    <style:style style:name="P1480" style:family="paragraph" style:parent-style-name="StructureList1">
      <style:paragraph-properties fo:margin-top="0.212cm"/>
    </style:style>
    <style:style style:name="T1480_1" style:family="text">
      <style:text-properties fo:language="el" fo:language-asian="el"/>
    </style:style>
    <style:style style:name="T1480_2" style:family="text">
      <style:text-properties fo:language="en" fo:language-asian="en"/>
    </style:style>
    <style:style style:name="T1480_3" style:family="text">
      <style:text-properties fo:language="el" fo:language-asian="el"/>
    </style:style>
    <style:style style:name="P1481" style:family="paragraph" style:parent-style-name="StructureList1">
      <style:paragraph-properties fo:margin-top="0.212cm"/>
    </style:style>
    <style:style style:name="T1481_1" style:family="text">
      <style:text-properties fo:language="el" fo:language-asian="el"/>
    </style:style>
    <style:style style:name="T1481_2" style:family="text">
      <style:text-properties fo:language="en" fo:language-asian="en"/>
    </style:style>
    <style:style style:name="T1481_3" style:family="text">
      <style:text-properties fo:language="el" fo:language-asian="el"/>
    </style:style>
    <style:style style:name="P1482" style:family="paragraph" style:parent-style-name="StructureList1">
      <style:paragraph-properties fo:margin-top="0.212cm"/>
    </style:style>
    <style:style style:name="T1482_1" style:family="text">
      <style:text-properties fo:language="el" fo:language-asian="el"/>
    </style:style>
    <style:style style:name="T1482_2" style:family="text">
      <style:text-properties fo:language="en" fo:language-asian="en"/>
    </style:style>
    <style:style style:name="T1482_3" style:family="text">
      <style:text-properties fo:language="el" fo:language-asian="el"/>
    </style:style>
    <style:style style:name="P1483" style:family="paragraph" style:parent-style-name="StructureList1">
      <style:paragraph-properties fo:margin-top="0.212cm"/>
    </style:style>
    <style:style style:name="T1483_1" style:family="text">
      <style:text-properties fo:language="el" fo:language-asian="el"/>
    </style:style>
    <style:style style:name="T1483_2" style:family="text">
      <style:text-properties fo:language="en" fo:language-asian="en"/>
    </style:style>
    <style:style style:name="T1483_3" style:family="text">
      <style:text-properties fo:language="el" fo:language-asian="el"/>
    </style:style>
    <style:style style:name="P1484" style:family="paragraph" style:parent-style-name="StructureList1">
      <style:paragraph-properties fo:margin-top="0.212cm"/>
    </style:style>
    <style:style style:name="T1484_1" style:family="text">
      <style:text-properties fo:language="el" fo:language-asian="el"/>
    </style:style>
    <style:style style:name="T1484_2" style:family="text">
      <style:text-properties fo:language="en" fo:language-asian="en"/>
    </style:style>
    <style:style style:name="T1484_3" style:family="text">
      <style:text-properties fo:language="el" fo:language-asian="el"/>
    </style:style>
    <style:style style:name="P1485" style:family="paragraph" style:parent-style-name="StructureList1">
      <style:paragraph-properties fo:margin-top="0.212cm"/>
    </style:style>
    <style:style style:name="T1485_1" style:family="text">
      <style:text-properties fo:language="el" fo:language-asian="el"/>
    </style:style>
    <style:style style:name="T1485_2" style:family="text">
      <style:text-properties fo:language="en" fo:language-asian="en"/>
    </style:style>
    <style:style style:name="T1485_3" style:family="text">
      <style:text-properties fo:language="el" fo:language-asian="el"/>
    </style:style>
    <style:style style:name="P1486" style:family="paragraph" style:parent-style-name="StructureList1">
      <style:paragraph-properties fo:margin-top="0.212cm"/>
    </style:style>
    <style:style style:name="T1486_1" style:family="text">
      <style:text-properties fo:language="el" fo:language-asian="el"/>
    </style:style>
    <style:style style:name="T1486_2" style:family="text">
      <style:text-properties fo:language="en" fo:language-asian="en"/>
    </style:style>
    <style:style style:name="T1486_3" style:family="text">
      <style:text-properties fo:language="el" fo:language-asian="el"/>
    </style:style>
    <style:style style:name="P1487" style:family="paragraph" style:parent-style-name="StructureList1">
      <style:paragraph-properties fo:margin-top="0.212cm"/>
    </style:style>
    <style:style style:name="T1487_1" style:family="text">
      <style:text-properties fo:language="el" fo:language-asian="el"/>
    </style:style>
    <style:style style:name="T1487_2" style:family="text">
      <style:text-properties fo:language="en" fo:language-asian="en"/>
    </style:style>
    <style:style style:name="T1487_3" style:family="text">
      <style:text-properties fo:language="el" fo:language-asian="el"/>
    </style:style>
    <style:style style:name="P1488" style:family="paragraph" style:parent-style-name="StructureList1">
      <style:paragraph-properties fo:margin-top="0.212cm"/>
    </style:style>
    <style:style style:name="T1488_1" style:family="text">
      <style:text-properties fo:language="el" fo:language-asian="el"/>
    </style:style>
    <style:style style:name="T1488_2" style:family="text">
      <style:text-properties fo:language="en" fo:language-asian="en"/>
    </style:style>
    <style:style style:name="T1488_3" style:family="text">
      <style:text-properties fo:language="el" fo:language-asian="el"/>
    </style:style>
    <style:style style:name="P1489" style:family="paragraph" style:parent-style-name="StructureList1">
      <style:paragraph-properties fo:margin-top="0.212cm"/>
    </style:style>
    <style:style style:name="T1489_1" style:family="text">
      <style:text-properties fo:language="el" fo:language-asian="el"/>
    </style:style>
    <style:style style:name="T1489_2" style:family="text">
      <style:text-properties fo:language="en" fo:language-asian="en"/>
    </style:style>
    <style:style style:name="T1489_3" style:family="text">
      <style:text-properties fo:language="el" fo:language-asian="el"/>
    </style:style>
    <style:style style:name="P1490" style:family="paragraph" style:parent-style-name="StructureList1">
      <style:paragraph-properties fo:margin-top="0.212cm"/>
    </style:style>
    <style:style style:name="T1490_1" style:family="text">
      <style:text-properties fo:language="el" fo:language-asian="el"/>
    </style:style>
    <style:style style:name="T1490_2" style:family="text">
      <style:text-properties fo:language="en" fo:language-asian="en"/>
    </style:style>
    <style:style style:name="T1490_3" style:family="text">
      <style:text-properties fo:language="el" fo:language-asian="el"/>
    </style:style>
    <style:style style:name="P1491" style:family="paragraph" style:parent-style-name="StructureList1">
      <style:paragraph-properties fo:margin-top="0.212cm"/>
    </style:style>
    <style:style style:name="T1491_1" style:family="text">
      <style:text-properties fo:language="el" fo:language-asian="el"/>
    </style:style>
    <style:style style:name="T1491_2" style:family="text">
      <style:text-properties fo:language="en" fo:language-asian="en"/>
    </style:style>
    <style:style style:name="T1491_3" style:family="text">
      <style:text-properties fo:language="el" fo:language-asian="el"/>
    </style:style>
    <style:style style:name="P1492" style:family="paragraph" style:parent-style-name="StructureList1">
      <style:paragraph-properties fo:margin-top="0.212cm"/>
    </style:style>
    <style:style style:name="T1492_1" style:family="text">
      <style:text-properties fo:language="el" fo:language-asian="el"/>
    </style:style>
    <style:style style:name="T1492_2" style:family="text">
      <style:text-properties fo:language="en" fo:language-asian="en"/>
    </style:style>
    <style:style style:name="T1492_3" style:family="text">
      <style:text-properties fo:language="el" fo:language-asian="el"/>
    </style:style>
    <style:style style:name="P1493" style:family="paragraph" style:parent-style-name="StructureList1">
      <style:paragraph-properties fo:margin-top="0.212cm"/>
    </style:style>
    <style:style style:name="T1493_1" style:family="text">
      <style:text-properties fo:language="el" fo:language-asian="el"/>
    </style:style>
    <style:style style:name="T1493_2" style:family="text">
      <style:text-properties fo:language="en" fo:language-asian="en"/>
    </style:style>
    <style:style style:name="T1493_3" style:family="text">
      <style:text-properties fo:language="el" fo:language-asian="el"/>
    </style:style>
    <style:style style:name="P1494" style:family="paragraph" style:parent-style-name="Normal">
      <style:paragraph-properties fo:margin-top="0.423cm"/>
    </style:style>
    <style:style style:name="T1494_1" style:family="text">
      <style:text-properties fo:language="el" fo:language-asian="el" fo:font-weight="bold" style:font-weight-asian="bold" style:font-weight-complex="bold"/>
    </style:style>
    <style:style style:name="P1495" style:family="paragraph" style:parent-style-name="Normal">
      <style:paragraph-properties fo:margin-top="0.423cm"/>
    </style:style>
    <style:style style:name="T1495_1" style:family="text">
      <style:text-properties fo:language="el" fo:language-asian="el" fo:font-weight="bold" style:font-weight-asian="bold" style:font-weight-complex="bold"/>
    </style:style>
    <style:style style:name="P1496" style:family="paragraph" style:parent-style-name="Normal">
      <style:paragraph-properties fo:margin-top="0.423cm"/>
    </style:style>
    <style:style style:name="T1496_1" style:family="text">
      <style:text-properties fo:language="el" fo:language-asian="el" fo:font-weight="bold" style:font-weight-asian="bold" style:font-weight-complex="bold"/>
    </style:style>
    <style:style style:name="P1497" style:family="paragraph" style:parent-style-name="Normal">
      <style:paragraph-properties fo:margin-top="0.423cm" fo:margin-bottom="0.423cm"/>
    </style:style>
    <style:style style:name="T1497_1" style:family="text">
      <style:text-properties fo:language="el" fo:language-asian="el"/>
    </style:style>
    <style:style style:name="P1498" style:family="paragraph" style:parent-style-name="MainText">
      <style:paragraph-properties fo:margin-top="0.212cm"/>
    </style:style>
    <style:style style:name="T1498_1" style:family="text">
      <style:text-properties fo:language="el" fo:language-asian="el" fo:font-weight="bold" style:font-weight-asian="bold" style:font-weight-complex="bold"/>
    </style:style>
    <style:style style:name="T1498_2" style:family="text">
      <style:text-properties fo:language="el" fo:language-asian="el"/>
    </style:style>
    <style:style style:name="P1499" style:family="paragraph" style:parent-style-name="MainText">
      <style:paragraph-properties fo:margin-top="0.212cm"/>
    </style:style>
    <style:style style:name="T1499_1" style:family="text">
      <style:text-properties fo:language="el" fo:language-asian="el" fo:font-weight="bold" style:font-weight-asian="bold" style:font-weight-complex="bold"/>
    </style:style>
    <style:style style:name="T1499_2" style:family="text">
      <style:text-properties fo:language="el" fo:language-asian="el"/>
    </style:style>
    <style:style style:name="P1500" style:family="paragraph" style:parent-style-name="MainText">
      <style:paragraph-properties fo:margin-top="0.212cm"/>
    </style:style>
    <style:style style:name="T1500_1" style:family="text">
      <style:text-properties fo:language="el" fo:language-asian="el" fo:font-weight="bold" style:font-weight-asian="bold" style:font-weight-complex="bold"/>
    </style:style>
    <style:style style:name="T1500_2" style:family="text">
      <style:text-properties fo:language="el" fo:language-asian="el"/>
    </style:style>
    <style:style style:name="P1501" style:family="paragraph" style:parent-style-name="MainText">
      <style:paragraph-properties fo:margin-top="0.212cm"/>
    </style:style>
    <style:style style:name="T1501_1" style:family="text">
      <style:text-properties fo:language="el" fo:language-asian="el" fo:font-weight="bold" style:font-weight-asian="bold" style:font-weight-complex="bold"/>
    </style:style>
    <style:style style:name="T1501_2" style:family="text">
      <style:text-properties fo:language="el" fo:language-asian="el"/>
    </style:style>
    <style:style style:name="P1502" style:family="paragraph" style:parent-style-name="MainText">
      <style:paragraph-properties fo:margin-top="0.212cm"/>
    </style:style>
    <style:style style:name="T1502_1" style:family="text">
      <style:text-properties fo:language="el" fo:language-asian="el" fo:font-weight="bold" style:font-weight-asian="bold" style:font-weight-complex="bold"/>
    </style:style>
    <style:style style:name="T1502_2" style:family="text">
      <style:text-properties fo:language="el" fo:language-asian="el"/>
    </style:style>
    <style:style style:name="P1503" style:family="paragraph" style:parent-style-name="MainText">
      <style:paragraph-properties fo:margin-top="0.212cm"/>
    </style:style>
    <style:style style:name="T1503_1" style:family="text">
      <style:text-properties fo:language="el" fo:language-asian="el" fo:font-weight="bold" style:font-weight-asian="bold" style:font-weight-complex="bold"/>
    </style:style>
    <style:style style:name="T1503_2" style:family="text">
      <style:text-properties fo:language="el" fo:language-asian="el"/>
    </style:style>
    <style:style style:name="P1504" style:family="paragraph" style:parent-style-name="MainText">
      <style:paragraph-properties fo:margin-top="0.212cm"/>
    </style:style>
    <style:style style:name="T1504_1" style:family="text">
      <style:text-properties fo:language="el" fo:language-asian="el" fo:font-weight="bold" style:font-weight-asian="bold" style:font-weight-complex="bold"/>
    </style:style>
    <style:style style:name="T1504_2" style:family="text">
      <style:text-properties fo:language="el" fo:language-asian="el"/>
    </style:style>
    <style:style style:name="P1505" style:family="paragraph" style:parent-style-name="MainText">
      <style:paragraph-properties fo:margin-top="0.212cm"/>
    </style:style>
    <style:style style:name="T1505_1" style:family="text">
      <style:text-properties fo:language="el" fo:language-asian="el" fo:font-weight="bold" style:font-weight-asian="bold" style:font-weight-complex="bold"/>
    </style:style>
    <style:style style:name="T1505_2" style:family="text">
      <style:text-properties fo:language="el" fo:language-asian="el"/>
    </style:style>
    <style:style style:name="P1506" style:family="paragraph" style:parent-style-name="Normal">
      <style:paragraph-properties fo:margin-top="0.423cm"/>
    </style:style>
    <style:style style:name="T1506_1" style:family="text">
      <style:text-properties fo:language="el" fo:language-asian="el"/>
    </style:style>
    <style:style style:name="P1507" style:family="paragraph" style:parent-style-name="Normal">
      <style:paragraph-properties fo:margin-top="0.423cm" fo:margin-bottom="0.423cm"/>
    </style:style>
    <style:style style:name="T1507_1" style:family="text">
      <style:text-properties fo:language="el" fo:language-asian="el"/>
    </style:style>
    <style:style style:name="P1508" style:family="paragraph" style:parent-style-name="StructureList1">
      <style:paragraph-properties fo:margin-top="0.212cm"/>
    </style:style>
    <style:style style:name="T1508_1" style:family="text">
      <style:text-properties fo:language="el" fo:language-asian="el"/>
    </style:style>
    <style:style style:name="T1508_2" style:family="text">
      <style:text-properties fo:language="en" fo:language-asian="en"/>
    </style:style>
    <style:style style:name="T1508_3" style:family="text">
      <style:text-properties fo:language="el" fo:language-asian="el"/>
    </style:style>
    <style:style style:name="P1509" style:family="paragraph" style:parent-style-name="StructureList1">
      <style:paragraph-properties fo:margin-top="0.212cm"/>
    </style:style>
    <style:style style:name="T1509_1" style:family="text">
      <style:text-properties fo:language="el" fo:language-asian="el"/>
    </style:style>
    <style:style style:name="T1509_2" style:family="text">
      <style:text-properties fo:language="en" fo:language-asian="en"/>
    </style:style>
    <style:style style:name="T1509_3" style:family="text">
      <style:text-properties fo:language="el" fo:language-asian="el"/>
    </style:style>
    <style:style style:name="P1510" style:family="paragraph" style:parent-style-name="StructureList1">
      <style:paragraph-properties fo:margin-top="0.212cm"/>
    </style:style>
    <style:style style:name="T1510_1" style:family="text">
      <style:text-properties fo:language="el" fo:language-asian="el"/>
    </style:style>
    <style:style style:name="T1510_2" style:family="text">
      <style:text-properties fo:language="en" fo:language-asian="en"/>
    </style:style>
    <style:style style:name="T1510_3" style:family="text">
      <style:text-properties fo:language="el" fo:language-asian="el"/>
    </style:style>
    <style:style style:name="P1511" style:family="paragraph" style:parent-style-name="StructureList1">
      <style:paragraph-properties fo:margin-top="0.212cm"/>
    </style:style>
    <style:style style:name="T1511_1" style:family="text">
      <style:text-properties fo:language="el" fo:language-asian="el"/>
    </style:style>
    <style:style style:name="T1511_2" style:family="text">
      <style:text-properties fo:language="en" fo:language-asian="en"/>
    </style:style>
    <style:style style:name="T1511_3" style:family="text">
      <style:text-properties fo:language="el" fo:language-asian="el"/>
    </style:style>
    <style:style style:name="P1512" style:family="paragraph" style:parent-style-name="StructureList1">
      <style:paragraph-properties fo:margin-top="0.212cm"/>
    </style:style>
    <style:style style:name="T1512_1" style:family="text">
      <style:text-properties fo:language="el" fo:language-asian="el"/>
    </style:style>
    <style:style style:name="T1512_2" style:family="text">
      <style:text-properties fo:language="en" fo:language-asian="en"/>
    </style:style>
    <style:style style:name="T1512_3" style:family="text">
      <style:text-properties fo:language="el" fo:language-asian="el"/>
    </style:style>
    <style:style style:name="P1513" style:family="paragraph" style:parent-style-name="MainText">
      <style:paragraph-properties fo:margin-top="0.212cm"/>
    </style:style>
    <style:style style:name="T1513_1" style:family="text">
      <style:text-properties fo:language="el" fo:language-asian="el" fo:font-weight="bold" style:font-weight-asian="bold" style:font-weight-complex="bold"/>
    </style:style>
    <style:style style:name="T1513_2" style:family="text">
      <style:text-properties fo:language="el" fo:language-asian="el"/>
    </style:style>
    <style:style style:name="P1514" style:family="paragraph" style:parent-style-name="MainText">
      <style:paragraph-properties fo:margin-top="0.212cm"/>
    </style:style>
    <style:style style:name="T1514_1" style:family="text">
      <style:text-properties fo:language="el" fo:language-asian="el" fo:font-weight="bold" style:font-weight-asian="bold" style:font-weight-complex="bold"/>
    </style:style>
    <style:style style:name="T1514_2" style:family="text">
      <style:text-properties fo:language="el" fo:language-asian="el"/>
    </style:style>
    <style:style style:name="P1515" style:family="paragraph" style:parent-style-name="MainText">
      <style:paragraph-properties fo:margin-top="0.212cm"/>
    </style:style>
    <style:style style:name="T1515_1" style:family="text">
      <style:text-properties fo:language="el" fo:language-asian="el" fo:font-weight="bold" style:font-weight-asian="bold" style:font-weight-complex="bold"/>
    </style:style>
    <style:style style:name="T1515_2" style:family="text">
      <style:text-properties fo:language="el" fo:language-asian="el"/>
    </style:style>
    <style:style style:name="P1516" style:family="paragraph" style:parent-style-name="MainText">
      <style:paragraph-properties fo:margin-top="0.212cm"/>
    </style:style>
    <style:style style:name="T1516_1" style:family="text">
      <style:text-properties fo:language="el" fo:language-asian="el" fo:font-weight="bold" style:font-weight-asian="bold" style:font-weight-complex="bold"/>
    </style:style>
    <style:style style:name="T1516_2" style:family="text">
      <style:text-properties fo:language="el" fo:language-asian="el"/>
    </style:style>
    <style:style style:name="P1517" style:family="paragraph" style:parent-style-name="Normal">
      <style:paragraph-properties fo:margin-top="0.423cm"/>
    </style:style>
    <style:style style:name="T1517_1" style:family="text">
      <style:text-properties fo:language="el" fo:language-asian="el"/>
    </style:style>
    <style:style style:name="P1518" style:family="paragraph" style:parent-style-name="Normal">
      <style:paragraph-properties fo:margin-top="0.423cm"/>
    </style:style>
    <style:style style:name="T1518_1" style:family="text">
      <style:text-properties fo:language="el" fo:language-asian="el"/>
    </style:style>
    <style:style style:name="P1519" style:family="paragraph" style:parent-style-name="Normal">
      <style:paragraph-properties fo:margin-top="0.423cm" fo:margin-bottom="0.423cm"/>
    </style:style>
    <style:style style:name="T1519_1" style:family="text">
      <style:text-properties fo:language="el" fo:language-asian="el"/>
    </style:style>
    <style:style style:name="P1520" style:family="paragraph" style:parent-style-name="MainText">
      <style:paragraph-properties fo:margin-top="0.212cm"/>
    </style:style>
    <style:style style:name="T1520_1" style:family="text">
      <style:text-properties fo:language="el" fo:language-asian="el" fo:font-weight="bold" style:font-weight-asian="bold" style:font-weight-complex="bold"/>
    </style:style>
    <style:style style:name="T1520_2" style:family="text">
      <style:text-properties fo:language="el" fo:language-asian="el"/>
    </style:style>
    <style:style style:name="P1521" style:family="paragraph" style:parent-style-name="MainText">
      <style:paragraph-properties fo:margin-top="0.212cm"/>
    </style:style>
    <style:style style:name="T1521_1" style:family="text">
      <style:text-properties fo:language="el" fo:language-asian="el" fo:font-weight="bold" style:font-weight-asian="bold" style:font-weight-complex="bold"/>
    </style:style>
    <style:style style:name="T1521_2" style:family="text">
      <style:text-properties fo:language="el" fo:language-asian="el"/>
    </style:style>
    <style:style style:name="P1522" style:family="paragraph" style:parent-style-name="MainText">
      <style:paragraph-properties fo:margin-top="0.212cm"/>
    </style:style>
    <style:style style:name="T1522_1" style:family="text">
      <style:text-properties fo:language="el" fo:language-asian="el" fo:font-weight="bold" style:font-weight-asian="bold" style:font-weight-complex="bold"/>
    </style:style>
    <style:style style:name="T1522_2" style:family="text">
      <style:text-properties fo:language="el" fo:language-asian="el"/>
    </style:style>
    <style:style style:name="P1523" style:family="paragraph" style:parent-style-name="MainText">
      <style:paragraph-properties fo:margin-top="0.212cm"/>
    </style:style>
    <style:style style:name="T1523_1" style:family="text">
      <style:text-properties fo:language="el" fo:language-asian="el" fo:font-weight="bold" style:font-weight-asian="bold" style:font-weight-complex="bold"/>
    </style:style>
    <style:style style:name="T1523_2" style:family="text">
      <style:text-properties fo:language="el" fo:language-asian="el"/>
    </style:style>
    <style:style style:name="P1524" style:family="paragraph" style:parent-style-name="Normal">
      <style:paragraph-properties fo:margin-top="0.423cm"/>
    </style:style>
    <style:style style:name="T1524_1" style:family="text">
      <style:text-properties fo:language="el" fo:language-asian="el"/>
    </style:style>
    <style:style style:name="P1525" style:family="paragraph" style:parent-style-name="Normal">
      <style:paragraph-properties fo:margin-top="0.423cm"/>
    </style:style>
    <style:style style:name="T1525_1" style:family="text">
      <style:text-properties fo:language="el" fo:language-asian="el"/>
    </style:style>
    <style:style style:name="P1526" style:family="paragraph" style:parent-style-name="Normal">
      <style:paragraph-properties fo:margin-top="0.423cm"/>
    </style:style>
    <style:style style:name="T1526_1" style:family="text">
      <style:text-properties fo:language="el" fo:language-asian="el"/>
    </style:style>
    <style:style style:name="P1527" style:family="paragraph" style:parent-style-name="Normal">
      <style:paragraph-properties fo:margin-top="0.423cm"/>
    </style:style>
    <style:style style:name="T1527_1" style:family="text">
      <style:text-properties fo:language="el" fo:language-asian="el"/>
    </style:style>
    <style:style style:name="P1528" style:family="paragraph" style:parent-style-name="Normal">
      <style:paragraph-properties fo:margin-top="0.423cm"/>
    </style:style>
    <style:style style:name="T1528_1" style:family="text">
      <style:text-properties fo:language="el" fo:language-asian="el"/>
    </style:style>
    <style:style style:name="P1529" style:family="paragraph" style:parent-style-name="Normal">
      <style:paragraph-properties fo:margin-top="0.423cm"/>
    </style:style>
    <style:style style:name="T1529_1" style:family="text">
      <style:text-properties fo:language="el" fo:language-asian="el"/>
    </style:style>
    <style:style style:name="P1530" style:family="paragraph" style:parent-style-name="Normal">
      <style:paragraph-properties fo:margin-top="0.423cm" fo:margin-bottom="0.423cm"/>
    </style:style>
    <style:style style:name="T1530_1" style:family="text">
      <style:text-properties fo:language="el" fo:language-asian="el"/>
    </style:style>
    <style:style style:name="P1531" style:family="paragraph" style:parent-style-name="MainText">
      <style:paragraph-properties fo:margin-top="0.212cm"/>
    </style:style>
    <style:style style:name="T1531_1" style:family="text">
      <style:text-properties fo:language="el" fo:language-asian="el" fo:font-weight="bold" style:font-weight-asian="bold" style:font-weight-complex="bold"/>
    </style:style>
    <style:style style:name="T1531_2" style:family="text">
      <style:text-properties fo:language="el" fo:language-asian="el"/>
    </style:style>
    <style:style style:name="P1532" style:family="paragraph" style:parent-style-name="MainText">
      <style:paragraph-properties fo:margin-top="0.212cm"/>
    </style:style>
    <style:style style:name="T1532_1" style:family="text">
      <style:text-properties fo:language="el" fo:language-asian="el" fo:font-weight="bold" style:font-weight-asian="bold" style:font-weight-complex="bold"/>
    </style:style>
    <style:style style:name="T1532_2" style:family="text">
      <style:text-properties fo:language="el" fo:language-asian="el"/>
    </style:style>
    <style:style style:name="P1533" style:family="paragraph" style:parent-style-name="MainText">
      <style:paragraph-properties fo:margin-top="0.212cm"/>
    </style:style>
    <style:style style:name="T1533_1" style:family="text">
      <style:text-properties fo:language="el" fo:language-asian="el" fo:font-weight="bold" style:font-weight-asian="bold" style:font-weight-complex="bold"/>
    </style:style>
    <style:style style:name="T1533_2" style:family="text">
      <style:text-properties fo:language="el" fo:language-asian="el"/>
    </style:style>
    <style:style style:name="P1534" style:family="paragraph" style:parent-style-name="MainText">
      <style:paragraph-properties fo:margin-top="0.212cm"/>
    </style:style>
    <style:style style:name="T1534_1" style:family="text">
      <style:text-properties fo:language="el" fo:language-asian="el" fo:font-weight="bold" style:font-weight-asian="bold" style:font-weight-complex="bold"/>
    </style:style>
    <style:style style:name="T1534_2" style:family="text">
      <style:text-properties fo:language="el" fo:language-asian="el"/>
    </style:style>
    <style:style style:name="P1535" style:family="paragraph" style:parent-style-name="Normal">
      <style:paragraph-properties fo:margin-top="0.423cm"/>
    </style:style>
    <style:style style:name="T1535_1" style:family="text">
      <style:text-properties fo:language="el" fo:language-asian="el"/>
    </style:style>
    <style:style style:name="P1536" style:family="paragraph" style:parent-style-name="Normal">
      <style:paragraph-properties fo:margin-top="0.423cm" fo:margin-bottom="0.423cm"/>
    </style:style>
    <style:style style:name="T1536_1" style:family="text">
      <style:text-properties fo:language="el" fo:language-asian="el"/>
    </style:style>
    <style:style style:name="P1537" style:family="paragraph" style:parent-style-name="StructureList1">
      <style:paragraph-properties fo:margin-top="0.212cm"/>
    </style:style>
    <style:style style:name="T1537_1" style:family="text">
      <style:text-properties fo:language="el" fo:language-asian="el"/>
    </style:style>
    <style:style style:name="T1537_2" style:family="text">
      <style:text-properties fo:language="en" fo:language-asian="en"/>
    </style:style>
    <style:style style:name="T1537_3" style:family="text">
      <style:text-properties fo:language="el" fo:language-asian="el"/>
    </style:style>
    <style:style style:name="P1538" style:family="paragraph" style:parent-style-name="StructureList1">
      <style:paragraph-properties fo:margin-top="0.212cm"/>
    </style:style>
    <style:style style:name="T1538_1" style:family="text">
      <style:text-properties fo:language="el" fo:language-asian="el"/>
    </style:style>
    <style:style style:name="T1538_2" style:family="text">
      <style:text-properties fo:language="en" fo:language-asian="en"/>
    </style:style>
    <style:style style:name="T1538_3" style:family="text">
      <style:text-properties fo:language="el" fo:language-asian="el"/>
    </style:style>
    <style:style style:name="P1539" style:family="paragraph" style:parent-style-name="Normal">
      <style:paragraph-properties fo:margin-top="0.423cm" fo:margin-bottom="0.423cm"/>
    </style:style>
    <style:style style:name="T1539_1" style:family="text">
      <style:text-properties fo:language="el" fo:language-asian="el"/>
    </style:style>
    <style:style style:name="P1540" style:family="paragraph" style:parent-style-name="MainText">
      <style:paragraph-properties fo:margin-top="0.212cm"/>
    </style:style>
    <style:style style:name="T1540_1" style:family="text">
      <style:text-properties fo:language="el" fo:language-asian="el" fo:font-weight="bold" style:font-weight-asian="bold" style:font-weight-complex="bold"/>
    </style:style>
    <style:style style:name="T1540_2" style:family="text">
      <style:text-properties fo:language="el" fo:language-asian="el"/>
    </style:style>
    <style:style style:name="P1541" style:family="paragraph" style:parent-style-name="Normal">
      <style:paragraph-properties fo:margin-top="0.423cm" fo:margin-bottom="0.423cm"/>
    </style:style>
    <style:style style:name="T1541_1" style:family="text">
      <style:text-properties fo:language="el" fo:language-asian="el"/>
    </style:style>
    <style:style style:name="P1542" style:family="paragraph" style:parent-style-name="MainText">
      <style:paragraph-properties fo:margin-top="0.212cm"/>
    </style:style>
    <style:style style:name="T1542_1" style:family="text">
      <style:text-properties fo:language="el" fo:language-asian="el" fo:font-weight="bold" style:font-weight-asian="bold" style:font-weight-complex="bold"/>
    </style:style>
    <style:style style:name="T1542_2" style:family="text">
      <style:text-properties fo:language="el" fo:language-asian="el"/>
    </style:style>
    <style:style style:name="P1543" style:family="paragraph" style:parent-style-name="Normal">
      <style:paragraph-properties fo:margin-top="0.423cm" fo:margin-bottom="0.423cm"/>
    </style:style>
    <style:style style:name="T1543_1" style:family="text">
      <style:text-properties fo:language="el" fo:language-asian="el"/>
    </style:style>
    <style:style style:name="P1544" style:family="paragraph" style:parent-style-name="MainText">
      <style:paragraph-properties fo:margin-top="0.212cm"/>
    </style:style>
    <style:style style:name="T1544_1" style:family="text">
      <style:text-properties fo:language="el" fo:language-asian="el" fo:font-weight="bold" style:font-weight-asian="bold" style:font-weight-complex="bold"/>
    </style:style>
    <style:style style:name="T1544_2" style:family="text">
      <style:text-properties fo:language="el" fo:language-asian="el"/>
    </style:style>
    <style:style style:name="P1545" style:family="paragraph" style:parent-style-name="MainText">
      <style:paragraph-properties fo:margin-top="0.212cm"/>
    </style:style>
    <style:style style:name="T1545_1" style:family="text">
      <style:text-properties fo:language="el" fo:language-asian="el" fo:font-weight="bold" style:font-weight-asian="bold" style:font-weight-complex="bold"/>
    </style:style>
    <style:style style:name="T1545_2" style:family="text">
      <style:text-properties fo:language="el" fo:language-asian="el"/>
    </style:style>
    <style:style style:name="P1546" style:family="paragraph" style:parent-style-name="MainText">
      <style:paragraph-properties fo:margin-top="0.212cm"/>
    </style:style>
    <style:style style:name="T1546_1" style:family="text">
      <style:text-properties fo:language="el" fo:language-asian="el" fo:font-weight="bold" style:font-weight-asian="bold" style:font-weight-complex="bold"/>
    </style:style>
    <style:style style:name="T1546_2" style:family="text">
      <style:text-properties fo:language="el" fo:language-asian="el"/>
    </style:style>
    <style:style style:name="P1547" style:family="paragraph" style:parent-style-name="Normal">
      <style:paragraph-properties fo:margin-top="0.423cm" fo:margin-bottom="0.423cm"/>
    </style:style>
    <style:style style:name="T1547_1" style:family="text">
      <style:text-properties fo:language="el" fo:language-asian="el"/>
    </style:style>
    <style:style style:name="P1548" style:family="paragraph" style:parent-style-name="MainText">
      <style:paragraph-properties fo:margin-top="0.212cm"/>
    </style:style>
    <style:style style:name="T1548_1" style:family="text">
      <style:text-properties fo:language="el" fo:language-asian="el" fo:font-weight="bold" style:font-weight-asian="bold" style:font-weight-complex="bold"/>
    </style:style>
    <style:style style:name="T1548_2" style:family="text">
      <style:text-properties fo:language="el" fo:language-asian="el"/>
    </style:style>
    <style:style style:name="P1549" style:family="paragraph" style:parent-style-name="MainText">
      <style:paragraph-properties fo:margin-top="0.212cm"/>
    </style:style>
    <style:style style:name="T1549_1" style:family="text">
      <style:text-properties fo:language="el" fo:language-asian="el" fo:font-weight="bold" style:font-weight-asian="bold" style:font-weight-complex="bold"/>
    </style:style>
    <style:style style:name="T1549_2" style:family="text">
      <style:text-properties fo:language="el" fo:language-asian="el"/>
    </style:style>
    <style:style style:name="P1550" style:family="paragraph" style:parent-style-name="MainText">
      <style:paragraph-properties fo:margin-top="0.212cm"/>
    </style:style>
    <style:style style:name="T1550_1" style:family="text">
      <style:text-properties fo:language="el" fo:language-asian="el" fo:font-weight="bold" style:font-weight-asian="bold" style:font-weight-complex="bold"/>
    </style:style>
    <style:style style:name="T1550_2" style:family="text">
      <style:text-properties fo:language="el" fo:language-asian="el"/>
    </style:style>
    <style:style style:name="P1551" style:family="paragraph" style:parent-style-name="Normal">
      <style:paragraph-properties fo:margin-top="0.423cm" fo:margin-bottom="0.423cm"/>
    </style:style>
    <style:style style:name="T1551_1" style:family="text">
      <style:text-properties fo:language="el" fo:language-asian="el"/>
    </style:style>
    <style:style style:name="P1552" style:family="paragraph" style:parent-style-name="MainText">
      <style:paragraph-properties fo:margin-top="0.212cm"/>
    </style:style>
    <style:style style:name="T1552_1" style:family="text">
      <style:text-properties fo:language="el" fo:language-asian="el" fo:font-weight="bold" style:font-weight-asian="bold" style:font-weight-complex="bold"/>
    </style:style>
    <style:style style:name="T1552_2" style:family="text">
      <style:text-properties fo:language="el" fo:language-asian="el"/>
    </style:style>
    <style:style style:name="P1553" style:family="paragraph" style:parent-style-name="Normal">
      <style:paragraph-properties fo:margin-top="0.423cm"/>
    </style:style>
    <style:style style:name="T1553_1" style:family="text">
      <style:text-properties fo:language="el" fo:language-asian="el"/>
    </style:style>
    <style:style style:name="P1554" style:family="paragraph" style:parent-style-name="Normal">
      <style:paragraph-properties fo:margin-top="0.423cm" fo:margin-bottom="0.423cm"/>
    </style:style>
    <style:style style:name="T1554_1" style:family="text">
      <style:text-properties fo:language="el" fo:language-asian="el"/>
    </style:style>
    <style:style style:name="P1555" style:family="paragraph" style:parent-style-name="MainText">
      <style:paragraph-properties fo:margin-top="0.212cm"/>
    </style:style>
    <style:style style:name="T1555_1" style:family="text">
      <style:text-properties fo:language="el" fo:language-asian="el" fo:font-weight="bold" style:font-weight-asian="bold" style:font-weight-complex="bold"/>
    </style:style>
    <style:style style:name="T1555_2" style:family="text">
      <style:text-properties fo:language="el" fo:language-asian="el"/>
    </style:style>
    <style:style style:name="P1556" style:family="paragraph" style:parent-style-name="MainText">
      <style:paragraph-properties fo:margin-top="0.212cm"/>
    </style:style>
    <style:style style:name="T1556_1" style:family="text">
      <style:text-properties fo:language="el" fo:language-asian="el" fo:font-weight="bold" style:font-weight-asian="bold" style:font-weight-complex="bold"/>
    </style:style>
    <style:style style:name="T1556_2" style:family="text">
      <style:text-properties fo:language="el" fo:language-asian="el"/>
    </style:style>
    <style:style style:name="P1557" style:family="paragraph" style:parent-style-name="MainText">
      <style:paragraph-properties fo:margin-top="0.212cm"/>
    </style:style>
    <style:style style:name="T1557_1" style:family="text">
      <style:text-properties fo:language="el" fo:language-asian="el" fo:font-weight="bold" style:font-weight-asian="bold" style:font-weight-complex="bold"/>
    </style:style>
    <style:style style:name="T1557_2" style:family="text">
      <style:text-properties fo:language="el" fo:language-asian="el"/>
    </style:style>
    <style:style style:name="P1558" style:family="paragraph" style:parent-style-name="MainText">
      <style:paragraph-properties fo:margin-top="0.212cm"/>
    </style:style>
    <style:style style:name="T1558_1" style:family="text">
      <style:text-properties fo:language="el" fo:language-asian="el" fo:font-weight="bold" style:font-weight-asian="bold" style:font-weight-complex="bold"/>
    </style:style>
    <style:style style:name="T1558_2" style:family="text">
      <style:text-properties fo:language="el" fo:language-asian="el"/>
    </style:style>
    <style:style style:name="P1559" style:family="paragraph" style:parent-style-name="StructureList1">
      <style:paragraph-properties fo:margin-top="0.212cm"/>
    </style:style>
    <style:style style:name="T1559_1" style:family="text">
      <style:text-properties fo:language="el" fo:language-asian="el"/>
    </style:style>
    <style:style style:name="T1559_2" style:family="text">
      <style:text-properties fo:language="en" fo:language-asian="en"/>
    </style:style>
    <style:style style:name="T1559_3" style:family="text">
      <style:text-properties fo:language="el" fo:language-asian="el"/>
    </style:style>
    <style:style style:name="P1560" style:family="paragraph" style:parent-style-name="StructureList1">
      <style:paragraph-properties fo:margin-top="0.212cm"/>
    </style:style>
    <style:style style:name="T1560_1" style:family="text">
      <style:text-properties fo:language="el" fo:language-asian="el"/>
    </style:style>
    <style:style style:name="T1560_2" style:family="text">
      <style:text-properties fo:language="en" fo:language-asian="en"/>
    </style:style>
    <style:style style:name="T1560_3" style:family="text">
      <style:text-properties fo:language="el" fo:language-asian="el"/>
    </style:style>
    <style:style style:name="P1561" style:family="paragraph" style:parent-style-name="StructureList1">
      <style:paragraph-properties fo:margin-top="0.212cm"/>
    </style:style>
    <style:style style:name="T1561_1" style:family="text">
      <style:text-properties fo:language="el" fo:language-asian="el"/>
    </style:style>
    <style:style style:name="T1561_2" style:family="text">
      <style:text-properties fo:language="en" fo:language-asian="en"/>
    </style:style>
    <style:style style:name="T1561_3" style:family="text">
      <style:text-properties fo:language="el" fo:language-asian="el"/>
    </style:style>
    <style:style style:name="P1562" style:family="paragraph" style:parent-style-name="StructureList1">
      <style:paragraph-properties fo:margin-top="0.212cm"/>
    </style:style>
    <style:style style:name="T1562_1" style:family="text">
      <style:text-properties fo:language="el" fo:language-asian="el"/>
    </style:style>
    <style:style style:name="T1562_2" style:family="text">
      <style:text-properties fo:language="en" fo:language-asian="en"/>
    </style:style>
    <style:style style:name="T1562_3" style:family="text">
      <style:text-properties fo:language="el" fo:language-asian="el"/>
    </style:style>
    <style:style style:name="P1563" style:family="paragraph" style:parent-style-name="Normal">
      <style:paragraph-properties fo:margin-top="0.423cm" fo:margin-bottom="0.423cm"/>
    </style:style>
    <style:style style:name="T1563_1" style:family="text">
      <style:text-properties fo:language="el" fo:language-asian="el"/>
    </style:style>
    <style:style style:name="P1564" style:family="paragraph" style:parent-style-name="MainText">
      <style:paragraph-properties fo:margin-top="0.212cm"/>
    </style:style>
    <style:style style:name="T1564_1" style:family="text">
      <style:text-properties fo:language="el" fo:language-asian="el" fo:font-weight="bold" style:font-weight-asian="bold" style:font-weight-complex="bold"/>
    </style:style>
    <style:style style:name="T1564_2" style:family="text">
      <style:text-properties fo:language="el" fo:language-asian="el"/>
    </style:style>
    <style:style style:name="P1565" style:family="paragraph" style:parent-style-name="MainText">
      <style:paragraph-properties fo:margin-top="0.212cm"/>
    </style:style>
    <style:style style:name="T1565_1" style:family="text">
      <style:text-properties fo:language="el" fo:language-asian="el" fo:font-weight="bold" style:font-weight-asian="bold" style:font-weight-complex="bold"/>
    </style:style>
    <style:style style:name="T1565_2" style:family="text">
      <style:text-properties fo:language="el" fo:language-asian="el"/>
    </style:style>
    <style:style style:name="P1566" style:family="paragraph" style:parent-style-name="MainText">
      <style:paragraph-properties fo:margin-top="0.212cm"/>
    </style:style>
    <style:style style:name="T1566_1" style:family="text">
      <style:text-properties fo:language="el" fo:language-asian="el" fo:font-weight="bold" style:font-weight-asian="bold" style:font-weight-complex="bold"/>
    </style:style>
    <style:style style:name="T1566_2" style:family="text">
      <style:text-properties fo:language="el" fo:language-asian="el"/>
    </style:style>
    <style:style style:name="P1567" style:family="paragraph" style:parent-style-name="MainText">
      <style:paragraph-properties fo:margin-top="0.212cm"/>
    </style:style>
    <style:style style:name="T1567_1" style:family="text">
      <style:text-properties fo:language="el" fo:language-asian="el" fo:font-weight="bold" style:font-weight-asian="bold" style:font-weight-complex="bold"/>
    </style:style>
    <style:style style:name="T1567_2" style:family="text">
      <style:text-properties fo:language="el" fo:language-asian="el"/>
    </style:style>
    <style:style style:name="P1568" style:family="paragraph" style:parent-style-name="Normal">
      <style:paragraph-properties fo:margin-top="0.423cm" fo:margin-bottom="0.423cm"/>
    </style:style>
    <style:style style:name="T1568_1" style:family="text">
      <style:text-properties fo:language="el" fo:language-asian="el"/>
    </style:style>
    <style:style style:name="P1569" style:family="paragraph" style:parent-style-name="MainText">
      <style:paragraph-properties fo:margin-top="0.212cm"/>
    </style:style>
    <style:style style:name="T1569_1" style:family="text">
      <style:text-properties fo:language="el" fo:language-asian="el" fo:font-weight="bold" style:font-weight-asian="bold" style:font-weight-complex="bold"/>
    </style:style>
    <style:style style:name="T1569_2" style:family="text">
      <style:text-properties fo:language="el" fo:language-asian="el"/>
    </style:style>
    <style:style style:name="P1570" style:family="paragraph" style:parent-style-name="MainText">
      <style:paragraph-properties fo:margin-top="0.212cm"/>
    </style:style>
    <style:style style:name="T1570_1" style:family="text">
      <style:text-properties fo:language="el" fo:language-asian="el" fo:font-weight="bold" style:font-weight-asian="bold" style:font-weight-complex="bold"/>
    </style:style>
    <style:style style:name="T1570_2" style:family="text">
      <style:text-properties fo:language="el" fo:language-asian="el"/>
    </style:style>
    <style:style style:name="P1571" style:family="paragraph" style:parent-style-name="MainText">
      <style:paragraph-properties fo:margin-top="0.212cm"/>
    </style:style>
    <style:style style:name="T1571_1" style:family="text">
      <style:text-properties fo:language="el" fo:language-asian="el" fo:font-weight="bold" style:font-weight-asian="bold" style:font-weight-complex="bold"/>
    </style:style>
    <style:style style:name="T1571_2" style:family="text">
      <style:text-properties fo:language="el" fo:language-asian="el"/>
    </style:style>
    <style:style style:name="P1572" style:family="paragraph" style:parent-style-name="Normal">
      <style:paragraph-properties fo:margin-top="0.423cm" fo:margin-bottom="0.423cm"/>
    </style:style>
    <style:style style:name="T1572_1" style:family="text">
      <style:text-properties fo:language="el" fo:language-asian="el"/>
    </style:style>
    <style:style style:name="P1573" style:family="paragraph" style:parent-style-name="MainText">
      <style:paragraph-properties fo:margin-top="0.212cm"/>
    </style:style>
    <style:style style:name="T1573_1" style:family="text">
      <style:text-properties fo:language="el" fo:language-asian="el" fo:font-weight="bold" style:font-weight-asian="bold" style:font-weight-complex="bold"/>
    </style:style>
    <style:style style:name="T1573_2" style:family="text">
      <style:text-properties fo:language="el" fo:language-asian="el"/>
    </style:style>
    <style:style style:name="P1574" style:family="paragraph" style:parent-style-name="MainText">
      <style:paragraph-properties fo:margin-top="0.212cm"/>
    </style:style>
    <style:style style:name="T1574_1" style:family="text">
      <style:text-properties fo:language="el" fo:language-asian="el" fo:font-weight="bold" style:font-weight-asian="bold" style:font-weight-complex="bold"/>
    </style:style>
    <style:style style:name="T1574_2" style:family="text">
      <style:text-properties fo:language="el" fo:language-asian="el"/>
    </style:style>
    <style:style style:name="P1575" style:family="paragraph" style:parent-style-name="MainText">
      <style:paragraph-properties fo:margin-top="0.212cm"/>
    </style:style>
    <style:style style:name="T1575_1" style:family="text">
      <style:text-properties fo:language="el" fo:language-asian="el" fo:font-weight="bold" style:font-weight-asian="bold" style:font-weight-complex="bold"/>
    </style:style>
    <style:style style:name="T1575_2" style:family="text">
      <style:text-properties fo:language="el" fo:language-asian="el"/>
    </style:style>
    <style:style style:name="P1576" style:family="paragraph" style:parent-style-name="MainText">
      <style:paragraph-properties fo:margin-top="0.212cm"/>
    </style:style>
    <style:style style:name="T1576_1" style:family="text">
      <style:text-properties fo:language="el" fo:language-asian="el" fo:font-weight="bold" style:font-weight-asian="bold" style:font-weight-complex="bold"/>
    </style:style>
    <style:style style:name="T1576_2" style:family="text">
      <style:text-properties fo:language="el" fo:language-asian="el"/>
    </style:style>
    <style:style style:name="P1577" style:family="paragraph" style:parent-style-name="MainText">
      <style:paragraph-properties fo:margin-top="0.212cm"/>
    </style:style>
    <style:style style:name="T1577_1" style:family="text">
      <style:text-properties fo:language="el" fo:language-asian="el" fo:font-weight="bold" style:font-weight-asian="bold" style:font-weight-complex="bold"/>
    </style:style>
    <style:style style:name="T1577_2" style:family="text">
      <style:text-properties fo:language="el" fo:language-asian="el"/>
    </style:style>
    <style:style style:name="P1578" style:family="paragraph" style:parent-style-name="Normal">
      <style:paragraph-properties fo:margin-top="0.423cm" fo:margin-bottom="0.423cm"/>
    </style:style>
    <style:style style:name="T1578_1" style:family="text">
      <style:text-properties fo:language="el" fo:language-asian="el"/>
    </style:style>
    <style:style style:name="P1579" style:family="paragraph" style:parent-style-name="MainText">
      <style:paragraph-properties fo:margin-top="0.212cm"/>
    </style:style>
    <style:style style:name="T1579_1" style:family="text">
      <style:text-properties fo:language="el" fo:language-asian="el" fo:font-weight="bold" style:font-weight-asian="bold" style:font-weight-complex="bold"/>
    </style:style>
    <style:style style:name="T1579_2" style:family="text">
      <style:text-properties fo:language="el" fo:language-asian="el"/>
    </style:style>
    <style:style style:name="P1580" style:family="paragraph" style:parent-style-name="MainText">
      <style:paragraph-properties fo:margin-top="0.212cm"/>
    </style:style>
    <style:style style:name="T1580_1" style:family="text">
      <style:text-properties fo:language="el" fo:language-asian="el" fo:font-weight="bold" style:font-weight-asian="bold" style:font-weight-complex="bold"/>
    </style:style>
    <style:style style:name="T1580_2" style:family="text">
      <style:text-properties fo:language="el" fo:language-asian="el"/>
    </style:style>
    <style:style style:name="P1581" style:family="paragraph" style:parent-style-name="MainText">
      <style:paragraph-properties fo:margin-top="0.212cm"/>
    </style:style>
    <style:style style:name="T1581_1" style:family="text">
      <style:text-properties fo:language="el" fo:language-asian="el" fo:font-weight="bold" style:font-weight-asian="bold" style:font-weight-complex="bold"/>
    </style:style>
    <style:style style:name="T1581_2" style:family="text">
      <style:text-properties fo:language="el" fo:language-asian="el"/>
    </style:style>
    <style:style style:name="P1582" style:family="paragraph" style:parent-style-name="Normal">
      <style:paragraph-properties fo:margin-top="0.423cm" fo:margin-bottom="0.423cm"/>
    </style:style>
    <style:style style:name="T1582_1" style:family="text">
      <style:text-properties fo:language="el" fo:language-asian="el"/>
    </style:style>
    <style:style style:name="P1583" style:family="paragraph" style:parent-style-name="StructureList1">
      <style:paragraph-properties fo:margin-top="0.212cm"/>
    </style:style>
    <style:style style:name="T1583_1" style:family="text">
      <style:text-properties fo:language="el" fo:language-asian="el"/>
    </style:style>
    <style:style style:name="T1583_2" style:family="text">
      <style:text-properties fo:language="en" fo:language-asian="en"/>
    </style:style>
    <style:style style:name="T1583_3" style:family="text">
      <style:text-properties fo:language="el" fo:language-asian="el"/>
    </style:style>
    <style:style style:name="P1584" style:family="paragraph" style:parent-style-name="StructureList1">
      <style:paragraph-properties fo:margin-top="0.212cm"/>
    </style:style>
    <style:style style:name="T1584_1" style:family="text">
      <style:text-properties fo:language="el" fo:language-asian="el"/>
    </style:style>
    <style:style style:name="T1584_2" style:family="text">
      <style:text-properties fo:language="en" fo:language-asian="en"/>
    </style:style>
    <style:style style:name="T1584_3" style:family="text">
      <style:text-properties fo:language="el" fo:language-asian="el"/>
    </style:style>
    <style:style style:name="P1585" style:family="paragraph" style:parent-style-name="Normal">
      <style:paragraph-properties fo:margin-top="0.423cm" fo:margin-bottom="0.423cm"/>
    </style:style>
    <style:style style:name="T1585_1" style:family="text">
      <style:text-properties fo:language="el" fo:language-asian="el"/>
    </style:style>
    <style:style style:name="P1586" style:family="paragraph" style:parent-style-name="StructureList1">
      <style:paragraph-properties fo:margin-top="0.212cm"/>
    </style:style>
    <style:style style:name="T1586_1" style:family="text">
      <style:text-properties fo:language="el" fo:language-asian="el"/>
    </style:style>
    <style:style style:name="T1586_2" style:family="text">
      <style:text-properties fo:language="en" fo:language-asian="en"/>
    </style:style>
    <style:style style:name="T1586_3" style:family="text">
      <style:text-properties fo:language="el" fo:language-asian="el"/>
    </style:style>
    <style:style style:name="P1587" style:family="paragraph" style:parent-style-name="StructureList1">
      <style:paragraph-properties fo:margin-top="0.212cm"/>
    </style:style>
    <style:style style:name="T1587_1" style:family="text">
      <style:text-properties fo:language="el" fo:language-asian="el"/>
    </style:style>
    <style:style style:name="T1587_2" style:family="text">
      <style:text-properties fo:language="en" fo:language-asian="en"/>
    </style:style>
    <style:style style:name="T1587_3" style:family="text">
      <style:text-properties fo:language="el" fo:language-asian="el"/>
    </style:style>
    <style:style style:name="P1588" style:family="paragraph" style:parent-style-name="MainText">
      <style:paragraph-properties fo:margin-top="0.212cm"/>
    </style:style>
    <style:style style:name="T1588_1" style:family="text">
      <style:text-properties fo:language="el" fo:language-asian="el" fo:font-weight="bold" style:font-weight-asian="bold" style:font-weight-complex="bold"/>
    </style:style>
    <style:style style:name="T1588_2" style:family="text">
      <style:text-properties fo:language="el" fo:language-asian="el"/>
    </style:style>
    <style:style style:name="P1589" style:family="paragraph" style:parent-style-name="StructureList1">
      <style:paragraph-properties fo:margin-top="0.212cm"/>
    </style:style>
    <style:style style:name="T1589_1" style:family="text">
      <style:text-properties fo:language="el" fo:language-asian="el"/>
    </style:style>
    <style:style style:name="T1589_2" style:family="text">
      <style:text-properties fo:language="en" fo:language-asian="en"/>
    </style:style>
    <style:style style:name="T1589_3" style:family="text">
      <style:text-properties fo:language="el" fo:language-asian="el"/>
    </style:style>
    <style:style style:name="P1590" style:family="paragraph" style:parent-style-name="StructureList1">
      <style:paragraph-properties fo:margin-top="0.212cm"/>
    </style:style>
    <style:style style:name="T1590_1" style:family="text">
      <style:text-properties fo:language="el" fo:language-asian="el"/>
    </style:style>
    <style:style style:name="T1590_2" style:family="text">
      <style:text-properties fo:language="en" fo:language-asian="en"/>
    </style:style>
    <style:style style:name="T1590_3" style:family="text">
      <style:text-properties fo:language="el" fo:language-asian="el"/>
    </style:style>
    <style:style style:name="P1591" style:family="paragraph" style:parent-style-name="MainText">
      <style:paragraph-properties fo:margin-top="0.212cm"/>
    </style:style>
    <style:style style:name="T1591_1" style:family="text">
      <style:text-properties fo:language="el" fo:language-asian="el" fo:font-weight="bold" style:font-weight-asian="bold" style:font-weight-complex="bold"/>
    </style:style>
    <style:style style:name="T1591_2" style:family="text">
      <style:text-properties fo:language="el" fo:language-asian="el"/>
    </style:style>
    <style:style style:name="P1592" style:family="paragraph" style:parent-style-name="MainText">
      <style:paragraph-properties fo:margin-top="0.212cm"/>
    </style:style>
    <style:style style:name="T1592_1" style:family="text">
      <style:text-properties fo:language="el" fo:language-asian="el" fo:font-weight="bold" style:font-weight-asian="bold" style:font-weight-complex="bold"/>
    </style:style>
    <style:style style:name="T1592_2" style:family="text">
      <style:text-properties fo:language="el" fo:language-asian="el"/>
    </style:style>
    <style:style style:name="P1593" style:family="paragraph" style:parent-style-name="MainText">
      <style:paragraph-properties fo:margin-top="0.212cm"/>
    </style:style>
    <style:style style:name="T1593_1" style:family="text">
      <style:text-properties fo:language="el" fo:language-asian="el" fo:font-weight="bold" style:font-weight-asian="bold" style:font-weight-complex="bold"/>
    </style:style>
    <style:style style:name="T1593_2" style:family="text">
      <style:text-properties fo:language="el" fo:language-asian="el"/>
    </style:style>
    <style:style style:name="P1594" style:family="paragraph" style:parent-style-name="MainText">
      <style:paragraph-properties fo:margin-top="0.212cm"/>
    </style:style>
    <style:style style:name="T1594_1" style:family="text">
      <style:text-properties fo:language="el" fo:language-asian="el" fo:font-weight="bold" style:font-weight-asian="bold" style:font-weight-complex="bold"/>
    </style:style>
    <style:style style:name="T1594_2" style:family="text">
      <style:text-properties fo:language="el" fo:language-asian="el"/>
    </style:style>
    <style:style style:name="P1595" style:family="paragraph" style:parent-style-name="MainText">
      <style:paragraph-properties fo:margin-top="0.212cm"/>
    </style:style>
    <style:style style:name="T1595_1" style:family="text">
      <style:text-properties fo:language="el" fo:language-asian="el" fo:font-weight="bold" style:font-weight-asian="bold" style:font-weight-complex="bold"/>
    </style:style>
    <style:style style:name="T1595_2" style:family="text">
      <style:text-properties fo:language="el" fo:language-asian="el"/>
    </style:style>
    <style:style style:name="P1596" style:family="paragraph" style:parent-style-name="MainText">
      <style:paragraph-properties fo:margin-top="0.212cm"/>
    </style:style>
    <style:style style:name="T1596_1" style:family="text">
      <style:text-properties fo:language="el" fo:language-asian="el" fo:font-weight="bold" style:font-weight-asian="bold" style:font-weight-complex="bold"/>
    </style:style>
    <style:style style:name="T1596_2" style:family="text">
      <style:text-properties fo:language="el" fo:language-asian="el"/>
    </style:style>
    <style:style style:name="P1597" style:family="paragraph" style:parent-style-name="Normal">
      <style:paragraph-properties fo:margin-top="0.423cm"/>
    </style:style>
    <style:style style:name="T1597_1" style:family="text">
      <style:text-properties fo:language="el" fo:language-asian="el"/>
    </style:style>
    <style:style style:name="P1598" style:family="paragraph" style:parent-style-name="Normal">
      <style:paragraph-properties fo:margin-top="0.423cm"/>
    </style:style>
    <style:style style:name="T1598_1" style:family="text">
      <style:text-properties fo:language="el" fo:language-asian="el"/>
    </style:style>
    <style:style style:name="P1599" style:family="paragraph" style:parent-style-name="Normal">
      <style:paragraph-properties fo:margin-top="0.423cm"/>
    </style:style>
    <style:style style:name="T1599_1" style:family="text">
      <style:text-properties fo:language="el" fo:language-asian="el"/>
    </style:style>
    <style:style style:name="P1600" style:family="paragraph" style:parent-style-name="Normal">
      <style:paragraph-properties fo:margin-top="0.423cm"/>
    </style:style>
    <style:style style:name="T1600_1" style:family="text">
      <style:text-properties fo:language="el" fo:language-asian="el"/>
    </style:style>
    <style:style style:name="P1601" style:family="paragraph" style:parent-style-name="Normal">
      <style:paragraph-properties fo:margin-top="0.423cm"/>
    </style:style>
    <style:style style:name="T1601_1" style:family="text">
      <style:text-properties fo:language="el" fo:language-asian="el"/>
    </style:style>
    <style:style style:name="P1602" style:family="paragraph" style:parent-style-name="Normal">
      <style:paragraph-properties fo:margin-top="0.423cm"/>
    </style:style>
    <style:style style:name="T1602_1" style:family="text">
      <style:text-properties fo:language="el" fo:language-asian="el"/>
    </style:style>
    <style:style style:name="P1603" style:family="paragraph" style:parent-style-name="Normal">
      <style:paragraph-properties fo:margin-top="0.423cm"/>
    </style:style>
    <style:style style:name="T1603_1" style:family="text">
      <style:text-properties fo:language="el" fo:language-asian="el"/>
    </style:style>
    <style:style style:name="P1604" style:family="paragraph" style:parent-style-name="Normal">
      <style:paragraph-properties fo:margin-top="0.423cm"/>
    </style:style>
    <style:style style:name="T1604_1" style:family="text">
      <style:text-properties fo:language="el" fo:language-asian="el"/>
    </style:style>
    <style:style style:name="P1605" style:family="paragraph" style:parent-style-name="Normal">
      <style:paragraph-properties fo:margin-top="0.423cm"/>
    </style:style>
    <style:style style:name="T1605_1" style:family="text">
      <style:text-properties fo:language="el" fo:language-asian="el"/>
    </style:style>
    <style:style style:name="P1606" style:family="paragraph" style:parent-style-name="Normal">
      <style:paragraph-properties fo:margin-top="0.423cm"/>
    </style:style>
    <style:style style:name="T1606_1" style:family="text">
      <style:text-properties fo:language="el" fo:language-asian="el"/>
    </style:style>
    <style:style style:name="P1607" style:family="paragraph" style:parent-style-name="Normal">
      <style:paragraph-properties fo:margin-top="0.423cm"/>
    </style:style>
    <style:style style:name="T1607_1" style:family="text">
      <style:text-properties fo:language="el" fo:language-asian="el"/>
    </style:style>
    <style:style style:name="P1608" style:family="paragraph" style:parent-style-name="Normal">
      <style:paragraph-properties fo:margin-top="0.423cm" fo:margin-bottom="0.423cm"/>
    </style:style>
    <style:style style:name="T1608_1" style:family="text">
      <style:text-properties fo:language="el" fo:language-asian="el"/>
    </style:style>
    <style:style style:name="P1609" style:family="paragraph" style:parent-style-name="StructureList1">
      <style:paragraph-properties fo:margin-top="0.212cm"/>
    </style:style>
    <style:style style:name="T1609_1" style:family="text">
      <style:text-properties fo:language="el" fo:language-asian="el"/>
    </style:style>
    <style:style style:name="T1609_2" style:family="text">
      <style:text-properties fo:language="en" fo:language-asian="en"/>
    </style:style>
    <style:style style:name="T1609_3" style:family="text">
      <style:text-properties fo:language="el" fo:language-asian="el"/>
    </style:style>
    <style:style style:name="P1610" style:family="paragraph" style:parent-style-name="StructureList1">
      <style:paragraph-properties fo:margin-top="0.212cm"/>
    </style:style>
    <style:style style:name="T1610_1" style:family="text">
      <style:text-properties fo:language="el" fo:language-asian="el"/>
    </style:style>
    <style:style style:name="T1610_2" style:family="text">
      <style:text-properties fo:language="en" fo:language-asian="en"/>
    </style:style>
    <style:style style:name="T1610_3" style:family="text">
      <style:text-properties fo:language="el" fo:language-asian="el"/>
    </style:style>
    <style:style style:name="P1611" style:family="paragraph" style:parent-style-name="StructureList1">
      <style:paragraph-properties fo:margin-top="0.212cm"/>
    </style:style>
    <style:style style:name="T1611_1" style:family="text">
      <style:text-properties fo:language="el" fo:language-asian="el"/>
    </style:style>
    <style:style style:name="T1611_2" style:family="text">
      <style:text-properties fo:language="en" fo:language-asian="en"/>
    </style:style>
    <style:style style:name="T1611_3" style:family="text">
      <style:text-properties fo:language="el" fo:language-asian="el"/>
    </style:style>
    <style:style style:name="P1612" style:family="paragraph" style:parent-style-name="StructureList1">
      <style:paragraph-properties fo:margin-top="0.212cm"/>
    </style:style>
    <style:style style:name="T1612_1" style:family="text">
      <style:text-properties fo:language="el" fo:language-asian="el"/>
    </style:style>
    <style:style style:name="T1612_2" style:family="text">
      <style:text-properties fo:language="en" fo:language-asian="en"/>
    </style:style>
    <style:style style:name="T1612_3" style:family="text">
      <style:text-properties fo:language="el" fo:language-asian="el"/>
    </style:style>
    <style:style style:name="P1613" style:family="paragraph" style:parent-style-name="StructureList1">
      <style:paragraph-properties fo:margin-top="0.212cm"/>
    </style:style>
    <style:style style:name="T1613_1" style:family="text">
      <style:text-properties fo:language="el" fo:language-asian="el"/>
    </style:style>
    <style:style style:name="T1613_2" style:family="text">
      <style:text-properties fo:language="en" fo:language-asian="en"/>
    </style:style>
    <style:style style:name="T1613_3" style:family="text">
      <style:text-properties fo:language="el" fo:language-asian="el"/>
    </style:style>
    <style:style style:name="P1614" style:family="paragraph" style:parent-style-name="StructureList1">
      <style:paragraph-properties fo:margin-top="0.212cm"/>
    </style:style>
    <style:style style:name="T1614_1" style:family="text">
      <style:text-properties fo:language="el" fo:language-asian="el"/>
    </style:style>
    <style:style style:name="T1614_2" style:family="text">
      <style:text-properties fo:language="en" fo:language-asian="en"/>
    </style:style>
    <style:style style:name="T1614_3" style:family="text">
      <style:text-properties fo:language="el" fo:language-asian="el"/>
    </style:style>
    <style:style style:name="P1615" style:family="paragraph" style:parent-style-name="Normal">
      <style:paragraph-properties fo:margin-top="0.423cm"/>
    </style:style>
    <style:style style:name="T1615_1" style:family="text">
      <style:text-properties fo:language="el" fo:language-asian="el"/>
    </style:style>
    <style:style style:name="P1616" style:family="paragraph" style:parent-style-name="Normal">
      <style:paragraph-properties fo:margin-top="0.423cm"/>
    </style:style>
    <style:style style:name="T1616_1" style:family="text">
      <style:text-properties fo:language="el" fo:language-asian="el"/>
    </style:style>
    <style:style style:name="P1617" style:family="paragraph" style:parent-style-name="Normal">
      <style:paragraph-properties fo:margin-top="0.423cm" fo:margin-bottom="0.423cm"/>
    </style:style>
    <style:style style:name="T1617_1" style:family="text">
      <style:text-properties fo:language="el" fo:language-asian="el"/>
    </style:style>
    <style:style style:name="P1618" style:family="paragraph" style:parent-style-name="StructureList1">
      <style:paragraph-properties fo:margin-top="0.212cm"/>
    </style:style>
    <style:style style:name="T1618_1" style:family="text">
      <style:text-properties fo:language="el" fo:language-asian="el"/>
    </style:style>
    <style:style style:name="T1618_2" style:family="text">
      <style:text-properties fo:language="en" fo:language-asian="en"/>
    </style:style>
    <style:style style:name="T1618_3" style:family="text">
      <style:text-properties fo:language="el" fo:language-asian="el"/>
    </style:style>
    <style:style style:name="P1619" style:family="paragraph" style:parent-style-name="StructureList1">
      <style:paragraph-properties fo:margin-top="0.212cm"/>
    </style:style>
    <style:style style:name="T1619_1" style:family="text">
      <style:text-properties fo:language="el" fo:language-asian="el"/>
    </style:style>
    <style:style style:name="T1619_2" style:family="text">
      <style:text-properties fo:language="en" fo:language-asian="en"/>
    </style:style>
    <style:style style:name="T1619_3" style:family="text">
      <style:text-properties fo:language="el" fo:language-asian="el"/>
    </style:style>
    <style:style style:name="P1620" style:family="paragraph" style:parent-style-name="Normal">
      <style:paragraph-properties fo:margin-top="0.423cm" fo:margin-bottom="0.423cm"/>
    </style:style>
    <style:style style:name="T1620_1" style:family="text">
      <style:text-properties fo:language="el" fo:language-asian="el"/>
    </style:style>
    <style:style style:name="P1621" style:family="paragraph" style:parent-style-name="StructureList1">
      <style:paragraph-properties fo:margin-top="0.212cm"/>
    </style:style>
    <style:style style:name="T1621_1" style:family="text">
      <style:text-properties fo:language="el" fo:language-asian="el"/>
    </style:style>
    <style:style style:name="T1621_2" style:family="text">
      <style:text-properties fo:language="en" fo:language-asian="en"/>
    </style:style>
    <style:style style:name="T1621_3" style:family="text">
      <style:text-properties fo:language="el" fo:language-asian="el"/>
    </style:style>
    <style:style style:name="P1622" style:family="paragraph" style:parent-style-name="Normal">
      <style:paragraph-properties fo:margin-top="0.423cm"/>
    </style:style>
    <style:style style:name="T1622_1" style:family="text">
      <style:text-properties fo:language="el" fo:language-asian="el"/>
    </style:style>
    <style:style style:name="P1623" style:family="paragraph" style:parent-style-name="Normal">
      <style:paragraph-properties fo:margin-top="0.423cm"/>
    </style:style>
    <style:style style:name="T1623_1" style:family="text">
      <style:text-properties fo:language="el" fo:language-asian="el"/>
    </style:style>
    <style:style style:name="P1624" style:family="paragraph" style:parent-style-name="Normal">
      <style:paragraph-properties fo:margin-top="0.423cm"/>
    </style:style>
    <style:style style:name="T1624_1" style:family="text">
      <style:text-properties fo:language="el" fo:language-asian="el"/>
    </style:style>
    <style:style style:name="P1625" style:family="paragraph" style:parent-style-name="Normal">
      <style:paragraph-properties fo:margin-top="0.423cm" fo:margin-bottom="0.423cm"/>
    </style:style>
    <style:style style:name="T1625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6.51cm" fo:margin-left="0cm"/>
    </style:style>
    <style:style style:name="Column1" style:family="table-column">
      <style:table-column-properties style:column-width="6.152cm"/>
    </style:style>
    <style:style style:name="Column2" style:family="table-column">
      <style:table-column-properties style:column-width="5.241cm"/>
    </style:style>
    <style:style style:name="Column3" style:family="table-column">
      <style:table-column-properties style:column-width="5.117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6" style:family="paragraph" style:parent-style-name="Normal">
      <style:paragraph-properties fo:text-align="justify" fo:margin-top="0cm"/>
    </style:style>
    <style:style style:name="T16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27" style:family="paragraph" style:parent-style-name="Normal">
      <style:paragraph-properties fo:text-align="justify" fo:margin-top="0.423cm" fo:margin-bottom="0cm"/>
    </style:style>
    <style:style style:name="T16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8" style:family="paragraph" style:parent-style-name="Normal">
      <style:paragraph-properties fo:text-align="justify" fo:margin-top="0cm" fo:margin-bottom="0cm"/>
    </style:style>
    <style:style style:name="T16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" style:family="table-row"/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0" style:family="paragraph" style:parent-style-name="Normal">
      <style:paragraph-properties fo:text-align="justify" fo:margin-top="0cm"/>
    </style:style>
    <style:style style:name="T16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1" style:family="paragraph" style:parent-style-name="Normal">
      <style:paragraph-properties fo:text-align="justify" fo:margin-top="0.423cm" fo:margin-bottom="0cm"/>
    </style:style>
    <style:style style:name="T16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2" style:family="paragraph" style:parent-style-name="Normal">
      <style:paragraph-properties fo:text-align="justify" fo:margin-top="0cm"/>
    </style:style>
    <style:style style:name="T16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3" style:family="paragraph" style:parent-style-name="Normal">
      <style:paragraph-properties fo:text-align="justify" fo:margin-top="0.423cm" fo:margin-bottom="0cm"/>
    </style:style>
    <style:style style:name="T16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4" style:family="paragraph" style:parent-style-name="Normal">
      <style:paragraph-properties fo:text-align="justify" fo:margin-top="0cm"/>
    </style:style>
    <style:style style:name="T16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35" style:family="paragraph" style:parent-style-name="Normal">
      <style:paragraph-properties fo:text-align="justify" fo:margin-top="0.423cm" fo:margin-bottom="0cm"/>
    </style:style>
    <style:style style:name="T16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6" style:family="paragraph" style:parent-style-name="Normal">
      <style:paragraph-properties fo:text-align="justify" fo:margin-top="0cm" fo:margin-bottom="0cm"/>
    </style:style>
    <style:style style:name="T163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7" style:family="paragraph" style:parent-style-name="Normal">
      <style:paragraph-properties fo:text-align="justify" fo:margin-top="0cm" fo:margin-bottom="0cm"/>
    </style:style>
    <style:style style:name="T16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8" style:family="paragraph" style:parent-style-name="Normal">
      <style:paragraph-properties fo:text-align="justify" fo:margin-top="0cm" fo:margin-bottom="0cm"/>
    </style:style>
    <style:style style:name="T16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9" style:family="paragraph" style:parent-style-name="Normal">
      <style:paragraph-properties fo:text-align="justify" fo:margin-top="0cm" fo:margin-bottom="0cm"/>
    </style:style>
    <style:style style:name="T16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0" style:family="paragraph" style:parent-style-name="Normal">
      <style:paragraph-properties fo:text-align="justify" fo:margin-top="0cm" fo:margin-bottom="0cm"/>
    </style:style>
    <style:style style:name="T16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5" style:family="table-row"/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1" style:family="paragraph" style:parent-style-name="Normal">
      <style:paragraph-properties fo:text-align="justify" fo:margin-top="0cm" fo:margin-bottom="0cm"/>
    </style:style>
    <style:style style:name="T164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2" style:family="paragraph" style:parent-style-name="Normal">
      <style:paragraph-properties fo:text-align="justify" fo:margin-top="0cm"/>
    </style:style>
    <style:style style:name="T16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43" style:family="paragraph" style:parent-style-name="Normal">
      <style:paragraph-properties fo:text-align="justify" fo:margin-top="0.423cm" fo:margin-bottom="0cm"/>
    </style:style>
    <style:style style:name="T16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4" style:family="paragraph" style:parent-style-name="Normal">
      <style:paragraph-properties fo:text-align="justify" fo:margin-top="0cm" fo:margin-bottom="0cm"/>
    </style:style>
    <style:style style:name="T16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5" style:family="paragraph" style:parent-style-name="Normal">
      <style:paragraph-properties fo:text-align="justify" fo:margin-top="0cm" fo:margin-bottom="0cm"/>
    </style:style>
    <style:style style:name="T16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6" style:family="paragraph" style:parent-style-name="Normal">
      <style:paragraph-properties fo:text-align="justify" fo:margin-top="0cm" fo:margin-bottom="0cm"/>
    </style:style>
    <style:style style:name="T164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7" style:family="paragraph" style:parent-style-name="Normal">
      <style:paragraph-properties fo:text-align="justify" fo:margin-top="0cm" fo:margin-bottom="0cm"/>
    </style:style>
    <style:style style:name="T16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7" style:family="table-row"/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8" style:family="paragraph" style:parent-style-name="Normal">
      <style:paragraph-properties fo:text-align="justify" fo:margin-top="0cm" fo:margin-bottom="0cm"/>
    </style:style>
    <style:style style:name="T16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9" style:family="paragraph" style:parent-style-name="Normal">
      <style:paragraph-properties fo:text-align="justify" fo:margin-top="0cm" fo:margin-bottom="0cm"/>
    </style:style>
    <style:style style:name="T16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0" style:family="paragraph" style:parent-style-name="Normal">
      <style:paragraph-properties fo:text-align="justify" fo:margin-top="0cm" fo:margin-bottom="0cm"/>
    </style:style>
    <style:style style:name="T16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1" style:family="paragraph" style:parent-style-name="Normal">
      <style:paragraph-properties fo:text-align="justify" fo:margin-top="0cm" fo:margin-bottom="0cm"/>
    </style:style>
    <style:style style:name="T16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2" style:family="paragraph" style:parent-style-name="Normal">
      <style:paragraph-properties fo:text-align="justify" fo:margin-top="0cm" fo:margin-bottom="0cm"/>
    </style:style>
    <style:style style:name="T16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3" style:family="paragraph" style:parent-style-name="Normal">
      <style:paragraph-properties fo:text-align="justify" fo:margin-top="0cm" fo:margin-bottom="0cm"/>
    </style:style>
    <style:style style:name="T16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9" style:family="table-row"/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4" style:family="paragraph" style:parent-style-name="Normal">
      <style:paragraph-properties fo:text-align="justify" fo:margin-top="0cm"/>
    </style:style>
    <style:style style:name="T16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55" style:family="paragraph" style:parent-style-name="Normal">
      <style:paragraph-properties fo:text-align="justify" fo:margin-top="0.423cm" fo:margin-bottom="0cm"/>
    </style:style>
    <style:style style:name="T16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6" style:family="paragraph" style:parent-style-name="Normal">
      <style:paragraph-properties fo:text-align="justify" fo:margin-top="0cm" fo:margin-bottom="0cm"/>
    </style:style>
    <style:style style:name="T16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7" style:family="paragraph" style:parent-style-name="Normal">
      <style:paragraph-properties fo:text-align="justify" fo:margin-top="0cm" fo:margin-bottom="0cm"/>
    </style:style>
    <style:style style:name="T16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8" style:family="paragraph" style:parent-style-name="Normal">
      <style:paragraph-properties fo:text-align="justify" fo:margin-top="0cm" fo:margin-bottom="0cm"/>
    </style:style>
    <style:style style:name="T16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9" style:family="paragraph" style:parent-style-name="Normal">
      <style:paragraph-properties fo:text-align="justify" fo:margin-top="0cm" fo:margin-bottom="0cm"/>
    </style:style>
    <style:style style:name="T16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0" style:family="paragraph" style:parent-style-name="Normal">
      <style:paragraph-properties fo:text-align="justify" fo:margin-top="0cm" fo:margin-bottom="0cm"/>
    </style:style>
    <style:style style:name="T16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1" style:family="table-row"/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1" style:family="paragraph" style:parent-style-name="Normal">
      <style:paragraph-properties fo:text-align="justify" fo:margin-top="0cm" fo:margin-bottom="0cm"/>
    </style:style>
    <style:style style:name="T16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2" style:family="paragraph" style:parent-style-name="Normal">
      <style:paragraph-properties fo:text-align="justify" fo:margin-top="0cm" fo:margin-bottom="0cm"/>
    </style:style>
    <style:style style:name="T16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3" style:family="paragraph" style:parent-style-name="Normal">
      <style:paragraph-properties fo:text-align="justify" fo:margin-top="0cm" fo:margin-bottom="0cm"/>
    </style:style>
    <style:style style:name="T16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4" style:family="paragraph" style:parent-style-name="Normal">
      <style:paragraph-properties fo:text-align="justify" fo:margin-top="0cm" fo:margin-bottom="0cm"/>
    </style:style>
    <style:style style:name="T16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5" style:family="paragraph" style:parent-style-name="Normal">
      <style:paragraph-properties fo:text-align="justify" fo:margin-top="0cm" fo:margin-bottom="0cm"/>
    </style:style>
    <style:style style:name="T16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6" style:family="paragraph" style:parent-style-name="Normal">
      <style:paragraph-properties fo:text-align="justify" fo:margin-top="0cm" fo:margin-bottom="0cm"/>
    </style:style>
    <style:style style:name="T16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3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7" style:family="paragraph" style:parent-style-name="Normal">
      <style:paragraph-properties fo:text-align="justify" fo:margin-top="0cm"/>
    </style:style>
    <style:style style:name="T16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68" style:family="paragraph" style:parent-style-name="Normal">
      <style:paragraph-properties fo:text-align="justify" fo:margin-top="0.423cm" fo:margin-bottom="0cm"/>
    </style:style>
    <style:style style:name="T16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9" style:family="paragraph" style:parent-style-name="Normal">
      <style:paragraph-properties fo:text-align="justify" fo:margin-top="0cm" fo:margin-bottom="0cm"/>
    </style:style>
    <style:style style:name="T16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0" style:family="paragraph" style:parent-style-name="Normal">
      <style:paragraph-properties fo:text-align="justify" fo:margin-top="0cm" fo:margin-bottom="0cm"/>
    </style:style>
    <style:style style:name="T16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1" style:family="paragraph" style:parent-style-name="Normal">
      <style:paragraph-properties fo:text-align="justify" fo:margin-top="0cm" fo:margin-bottom="0cm"/>
    </style:style>
    <style:style style:name="T16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2" style:family="paragraph" style:parent-style-name="Normal">
      <style:paragraph-properties fo:text-align="justify" fo:margin-top="0cm" fo:margin-bottom="0cm"/>
    </style:style>
    <style:style style:name="T16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3" style:family="paragraph" style:parent-style-name="Normal">
      <style:paragraph-properties fo:text-align="justify" fo:margin-top="0cm" fo:margin-bottom="0cm"/>
    </style:style>
    <style:style style:name="T16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15" style:family="table-row"/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4" style:family="paragraph" style:parent-style-name="Normal">
      <style:paragraph-properties fo:text-align="justify" fo:margin-top="0cm" fo:margin-bottom="0cm"/>
    </style:style>
    <style:style style:name="T16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5" style:family="paragraph" style:parent-style-name="Normal">
      <style:paragraph-properties fo:text-align="justify" fo:margin-top="0cm" fo:margin-bottom="0cm"/>
    </style:style>
    <style:style style:name="T16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6" style:family="paragraph" style:parent-style-name="Normal">
      <style:paragraph-properties fo:text-align="justify" fo:margin-top="0cm" fo:margin-bottom="0cm"/>
    </style:style>
    <style:style style:name="T16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7" style:family="paragraph" style:parent-style-name="Normal">
      <style:paragraph-properties fo:text-align="justify" fo:margin-top="0cm" fo:margin-bottom="0cm"/>
    </style:style>
    <style:style style:name="T16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8" style:family="paragraph" style:parent-style-name="Normal">
      <style:paragraph-properties fo:text-align="justify" fo:margin-top="0cm" fo:margin-bottom="0cm"/>
    </style:style>
    <style:style style:name="T16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9" style:family="paragraph" style:parent-style-name="Normal">
      <style:paragraph-properties fo:text-align="justify" fo:margin-top="0cm" fo:margin-bottom="0cm"/>
    </style:style>
    <style:style style:name="T16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P1680" style:family="paragraph" style:parent-style-name="Normal">
      <style:paragraph-properties fo:margin-top="0.423cm"/>
    </style:style>
    <style:style style:name="T1680_1" style:family="text">
      <style:text-properties fo:font-style="italic" style:font-style-asian="italic" style:font-style-complex="italic" fo:language="el" fo:language-asian="el"/>
    </style:style>
    <style:style style:name="P1681" style:family="paragraph" style:parent-style-name="Normal">
      <style:paragraph-properties fo:margin-top="0.423cm"/>
    </style:style>
    <style:style style:name="T1681_1" style:family="text">
      <style:text-properties fo:language="el" fo:language-asian="el"/>
    </style:style>
    <style:style style:name="P1682" style:family="paragraph" style:parent-style-name="Normal">
      <style:paragraph-properties fo:margin-top="0.423cm"/>
    </style:style>
    <style:style style:name="T1682_1" style:family="text">
      <style:text-properties fo:language="el" fo:language-asian="el"/>
    </style:style>
    <style:style style:name="P1683" style:family="paragraph" style:parent-style-name="Normal">
      <style:paragraph-properties fo:margin-top="0.423cm"/>
    </style:style>
    <style:style style:name="T1683_1" style:family="text">
      <style:text-properties fo:language="el" fo:language-asian="el" fo:font-weight="bold" style:font-weight-asian="bold" style:font-weight-complex="bold"/>
    </style:style>
    <style:style style:name="P1684" style:family="paragraph" style:parent-style-name="Normal">
      <style:paragraph-properties fo:margin-top="0.423cm"/>
    </style:style>
    <style:style style:name="T1684_1" style:family="text">
      <style:text-properties fo:language="el" fo:language-asian="el"/>
    </style:style>
    <style:style style:name="P1685" style:family="paragraph" style:parent-style-name="Normal">
      <style:paragraph-properties fo:margin-top="0.423cm"/>
    </style:style>
    <style:style style:name="T1685_1" style:family="text">
      <style:text-properties fo:language="el" fo:language-asian="el"/>
    </style:style>
    <style:style style:name="P1686" style:family="paragraph" style:parent-style-name="Normal">
      <style:paragraph-properties fo:margin-top="0.423cm"/>
    </style:style>
    <style:style style:name="T1686_1" style:family="text">
      <style:text-properties fo:language="el" fo:language-asian="el"/>
    </style:style>
    <style:style style:name="T1686_2" style:family="text">
      <style:text-properties fo:language="el" fo:language-asian="el" fo:font-weight="bold" style:font-weight-asian="bold" style:font-weight-complex="bold"/>
    </style:style>
    <style:style style:name="P1687" style:family="paragraph" style:parent-style-name="Normal">
      <style:paragraph-properties fo:margin-top="0.423cm"/>
    </style:style>
    <style:style style:name="T1687_1" style:family="text">
      <style:text-properties fo:language="el" fo:language-asian="el"/>
    </style:style>
    <style:style style:name="T1687_2" style:family="text">
      <style:text-properties fo:language="el" fo:language-asian="el" fo:font-weight="bold" style:font-weight-asian="bold" style:font-weight-complex="bold"/>
    </style:style>
    <style:style style:name="T1687_3" style:family="text">
      <style:text-properties fo:language="el" fo:language-asian="el"/>
    </style:style>
    <style:style style:name="T1687_4" style:family="text"/>
    <style:style style:name="T1687_5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87_6" style:family="text">
      <style:text-properties fo:language="el" fo:language-asian="el"/>
    </style:style>
    <style:style style:name="T1687_7" style:family="text"/>
    <style:style style:name="T1687_8" style:family="text" style:parent-style-name="Internet_20_link">
      <style:text-properties fo:color="#0000ee" fo:language="el" fo:language-asian="el"/>
    </style:style>
    <style:style style:name="T1687_9" style:family="text">
      <style:text-properties fo:language="el" fo:language-asian="el"/>
    </style:style>
    <style:style style:name="P1688" style:family="paragraph" style:parent-style-name="Normal">
      <style:paragraph-properties fo:margin-top="0.423cm"/>
    </style:style>
    <style:style style:name="T1688_1" style:family="text">
      <style:text-properties fo:language="el" fo:language-asian="el"/>
    </style:style>
    <style:style style:name="T1688_2" style:family="text">
      <style:text-properties fo:language="el" fo:language-asian="el" fo:font-weight="bold" style:font-weight-asian="bold" style:font-weight-complex="bold"/>
    </style:style>
    <style:style style:name="T1688_3" style:family="text">
      <style:text-properties fo:language="el" fo:language-asian="el"/>
    </style:style>
    <style:style style:name="P1689" style:family="paragraph" style:parent-style-name="Normal">
      <style:paragraph-properties fo:margin-top="0.423cm"/>
    </style:style>
    <style:style style:name="T1689_1" style:family="text">
      <style:text-properties fo:language="el" fo:language-asian="el"/>
    </style:style>
    <style:style style:name="T1689_2" style:family="text">
      <style:text-properties fo:language="el" fo:language-asian="el" fo:font-weight="bold" style:font-weight-asian="bold" style:font-weight-complex="bold"/>
    </style:style>
    <style:style style:name="P1690" style:family="paragraph" style:parent-style-name="Normal">
      <style:paragraph-properties fo:margin-top="0.423cm"/>
    </style:style>
    <style:style style:name="T1690_1" style:family="text">
      <style:text-properties fo:language="el" fo:language-asian="el"/>
    </style:style>
    <style:style style:name="T1690_2" style:family="text"/>
    <style:style style:name="T1690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0_4" style:family="text">
      <style:text-properties fo:language="el" fo:language-asian="el" fo:font-weight="bold" style:font-weight-asian="bold" style:font-weight-complex="bold"/>
    </style:style>
    <style:style style:name="P1691" style:family="paragraph" style:parent-style-name="Normal">
      <style:paragraph-properties fo:margin-top="0.423cm"/>
    </style:style>
    <style:style style:name="T1691_1" style:family="text">
      <style:text-properties fo:language="el" fo:language-asian="el" fo:font-weight="bold" style:font-weight-asian="bold" style:font-weight-complex="bold"/>
    </style:style>
    <style:style style:name="P1692" style:family="paragraph" style:parent-style-name="Normal">
      <style:paragraph-properties fo:margin-top="0.423cm"/>
    </style:style>
    <style:style style:name="T1692_1" style:family="text">
      <style:text-properties fo:language="el" fo:language-asian="el" fo:font-weight="bold" style:font-weight-asian="bold" style:font-weight-complex="bold"/>
    </style:style>
    <style:style style:name="T1692_2" style:family="text"/>
    <style:style style:name="T1692_3" style:family="text" style:parent-style-name="Internet_20_link">
      <style:text-properties fo:color="#0000ee" fo:language="el" fo:language-asian="el" fo:font-weight="bold" style:font-weight-asian="bold" style:font-weight-complex="bold"/>
    </style:style>
    <style:style style:name="T1692_4" style:family="text">
      <style:text-properties fo:language="el" fo:language-asian="el" fo:font-weight="bold" style:font-weight-asian="bold" style:font-weight-complex="bold"/>
    </style:style>
    <style:style style:name="P1693" style:family="paragraph" style:parent-style-name="Normal">
      <style:paragraph-properties fo:margin-top="0.423cm"/>
    </style:style>
    <style:style style:name="T1693_1" style:family="text">
      <style:text-properties fo:language="el" fo:language-asian="el" fo:font-weight="bold" style:font-weight-asian="bold" style:font-weight-complex="bold"/>
    </style:style>
    <style:style style:name="T1693_2" style:family="text">
      <style:text-properties fo:language="el" fo:language-asian="el" fo:font-weight="bold" style:font-weight-asian="bold" style:font-weight-complex="bold"/>
    </style:style>
    <style:style style:name="P1694" style:family="paragraph" style:parent-style-name="Normal">
      <style:paragraph-properties fo:margin-top="0.423cm"/>
    </style:style>
    <style:style style:name="T1694_1" style:family="text">
      <style:text-properties fo:language="el" fo:language-asian="el" fo:font-weight="bold" style:font-weight-asian="bold" style:font-weight-complex="bold"/>
    </style:style>
    <style:style style:name="P1695" style:family="paragraph" style:parent-style-name="Normal">
      <style:paragraph-properties fo:margin-top="0.423cm" fo:margin-bottom="0.423cm"/>
    </style:style>
    <style:style style:name="T1695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6.51cm" fo:margin-left="0cm"/>
    </style:style>
    <style:style style:name="Column4" style:family="table-column">
      <style:table-column-properties style:column-width="6.613cm"/>
    </style:style>
    <style:style style:name="Column5" style:family="table-column">
      <style:table-column-properties style:column-width="9.393cm"/>
    </style:style>
    <style:style style:name="Column6" style:family="table-column">
      <style:table-column-properties style:column-width="0.504cm"/>
    </style:style>
    <style:style style:name="Row17" style:family="table-row"/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6" style:family="paragraph" style:parent-style-name="Normal">
      <style:paragraph-properties fo:text-align="justify" fo:margin-top="0cm" fo:margin-bottom="0cm"/>
    </style:style>
    <style:style style:name="T16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69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7" style:family="paragraph" style:parent-style-name="Normal">
      <style:paragraph-properties fo:text-align="justify" fo:margin-top="0cm" fo:margin-bottom="0cm"/>
    </style:style>
    <style:style style:name="T16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697_2" style:family="text"/>
    <style:style style:name="T1697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9" style:family="paragraph" style:parent-style-name="Normal">
      <style:paragraph-properties fo:text-align="justify" fo:margin-top="0cm" fo:margin-bottom="0cm"/>
    </style:style>
    <style:style style:name="T16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0" style:family="paragraph" style:parent-style-name="Normal">
      <style:paragraph-properties fo:text-align="justify" fo:margin-top="0cm" fo:margin-bottom="0cm"/>
    </style:style>
    <style:style style:name="T17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00_2" style:family="text"/>
    <style:style style:name="T170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2" style:family="paragraph" style:parent-style-name="Normal">
      <style:paragraph-properties fo:text-align="justify" fo:margin-top="0cm"/>
    </style:style>
    <style:style style:name="T17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P1703" style:family="paragraph" style:parent-style-name="Normal">
      <style:paragraph-properties fo:text-align="justify" fo:margin-top="0.423cm"/>
    </style:style>
    <style:style style:name="T17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3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4" style:family="paragraph" style:parent-style-name="Normal">
      <style:paragraph-properties fo:text-align="justify" fo:margin-top="0.423cm"/>
    </style:style>
    <style:style style:name="T17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4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5" style:family="paragraph" style:parent-style-name="Normal">
      <style:paragraph-properties fo:text-align="justify" fo:margin-top="0.423cm"/>
    </style:style>
    <style:style style:name="T17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5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06" style:family="paragraph" style:parent-style-name="Normal">
      <style:paragraph-properties fo:text-align="justify" fo:margin-top="0.423cm" fo:margin-bottom="0cm"/>
    </style:style>
    <style:style style:name="T17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T1706_2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0" style:family="paragraph" style:parent-style-name="Normal">
      <style:paragraph-properties fo:text-align="justify" fo:margin-top="0cm" fo:margin-bottom="0cm"/>
    </style:style>
    <style:style style:name="T17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0_2" style:family="text"/>
    <style:style style:name="T1710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3" style:family="paragraph" style:parent-style-name="Normal">
      <style:paragraph-properties fo:text-align="justify" fo:margin-top="0cm" fo:margin-bottom="0cm"/>
    </style:style>
    <style:style style:name="T17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T1713_2" style:family="text"/>
    <style:style style:name="T1713_3" style:family="text" style:parent-style-name="Internet_20_link">
      <style:text-properties fo:font-style="normal" style:font-style-asian="normal" style:font-style-complex="normal" fo:color="#0000ee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text-underline-style="solid" style:text-underline-color="font-color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715" style:family="paragraph" style:parent-style-name="Normal">
      <style:paragraph-properties fo:margin-top="0.423cm" fo:margin-bottom="0.423cm"/>
    </style:style>
    <style:style style:name="T1715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ΕΦΗΜΕΡΙ∆ΑΤΗΣ<text:s/>ΚΥΒΕΡΝΗΣΕΩΣ</text:span><text:span text:style-name="T1_2"><text:line-break/></text:span><text:span text:style-name="T1_3">ΤΗΣ<text:s/>ΕΛΛΗΝΙΚΗΣ<text:s/>∆ΗΜΟΚΡΑΤΙΑΣ</text:span></text:p>
      <text:p text:style-name="P2"><text:span text:style-name="T2_1">4<text:s/>Φεβρουαρίου<text:s/>2022</text:span></text:p>
      <text:p text:style-name="P3"><text:span text:style-name="T3_1">ΤΕΥΧΟΣ<text:s/>ΠΡΩΤΟ</text:span></text:p>
      <text:p text:style-name="P4"><text:span text:style-name="T4_1">Αρ.<text:s/>Φύλλου<text:s/></text:span><text:span text:style-name="T4_2">16</text:span></text:p>
      <text:p text:style-name="P5"><text:span text:style-name="T5_1">NOMOΣ<text:s/>ΥΠ’<text:s/>ΑΡΙΘΜ.<text:s/>4887</text:span></text:p>
      <text:p text:style-name="P6"><text:span text:style-name="T6_1">Αναπτυξιακός<text:s/>Νόμος<text:s/>-<text:s/>Ελλάδα<text:s/>Ισχυρή<text:s/>Ανάπτυξη.</text:span></text:p>
      <text:p text:style-name="P7"><text:span text:style-name="T7_1">Η<text:s/>ΠΡΟΕΔΡΟΣ</text:span></text:p>
      <text:p text:style-name="P8"><text:span text:style-name="T8_1">ΤΗΣ<text:s/>ΕΛΛΗΝΙΚΗΣ<text:s/>ΔΗΜΟΚΡΑΤΙΑΣ</text:span></text:p>
      <text:p text:style-name="P9"><text:span text:style-name="T9_1">Εκδίδομε<text:s/>τον<text:s/>ακόλουθο<text:s/>νόμο<text:s/>που<text:s/>ψήφισε<text:s/>η<text:s/>Βουλή:</text:span></text:p>
      <text:p text:style-name="P10"><text:span text:style-name="T10_1">ΠΙΝΑΚΑΣ<text:s/>ΠΕΡΙΕΧΟΜΕΝΩΝ</text:span></text:p>
      <text:h text:style-name="P11" text:outline-level="1"><text:span text:style-name="T11_1">ΜΕΡΟΣ<text:s/>Α΄</text:span></text:h>
      <text:h text:style-name="P12" text:outline-level="1"><text:span text:style-name="T12_1">ΓΕΝΙΚΕΣ<text:s/>ΔΙΑΤΑΞΕΙΣ<text:s/>-<text:s/>ΠΕΔΙΟ<text:s/>ΕΦΑΡΜΟΓΗΣ<text:s/>-<text:s/>ΠΡΟΫΠΟΘΕΣΕΙΣ<text:s/>ΚΑΙ<text:s/>ΔΙΑΔΙΚΑΣΙΕΣ</text:span></text:h>
      <text:h text:style-name="P13" text:outline-level="2"><text:span text:style-name="T13_1">ΚΕΦΑΛΑΙΟ<text:s/>Α΄</text:span></text:h>
      <text:h text:style-name="P14" text:outline-level="2"><text:span text:style-name="T14_1">ΓΕΝΙΚΕΣ<text:s/>ΔΙΑΤΑΞΕΙΣ</text:span></text:h>
      <text:h text:style-name="P15" text:outline-level="6"><text:span text:style-name="T15_1">Άρθρο<text:s/>1</text:span></text:h>
      <text:h text:style-name="P16" text:outline-level="6"><text:span text:style-name="T16_1">Σκοπός</text:span></text:h>
      <text:p text:style-name="P17"><text:span text:style-name="T17_1">Σκοπός<text:s/>του<text:s/>παρόντος<text:s/>είναι<text:s/>η<text:s/>προώθηση<text:s/>της<text:s/>οικονομικής<text:s/>ανάπτυξης<text:s/>της<text:s/>Χώρας<text:s/>με<text:s/>τη<text:s/>χορήγηση<text:s/>κινήτρων<text:s/>σε<text:s/>συγκεκριμένες<text:s/>δραστηριότητες<text:s/>και<text:s/>κλάδους,<text:s/>προκειμέ-<text:s/>νου<text:s/>να<text:s/>επιτευχθούν<text:s/>ο<text:s/>ψηφιακός<text:s/>και<text:s/>τεχνολογικός<text:s/>μετασχηματισμός<text:s/>των<text:s/>επιχειρήσεων,<text:s/>η<text:s/>πράσινη<text:s/>μετάβαση,<text:s/>η<text:s/>δημιουργία<text:s/>οικονομιών<text:s/>κλίμακας,<text:s/>η<text:s/>στήριξη<text:s/>καινοτόμων<text:s/>επενδύσεων<text:s/>και<text:s/>όσων<text:s/>επιδιώκουν<text:s/>την<text:s/>εισαγωγή<text:s/>νέων<text:s/>τεχνολογιών<text:s/>της<text:s/>«Βιομηχανίας<text:s/>4.0»,<text:s/>της<text:s/>ρομποτικής<text:s/>και<text:s/>της<text:s/>τεχνητής<text:s/>νοημοσύνης,<text:s/>η<text:s/>ενίσχυση<text:s/>της<text:s/>απασχόλησης<text:s/>με<text:s/>εξειδικευμένο<text:s/>προσωπικό,<text:s/>η<text:s/>στήριξη<text:s/>της<text:s/>νέας<text:s/>επιχειρηματικότητας,<text:s/>η<text:s/>ενίσχυση<text:s/>λιγότερο<text:s/>ευνοημένων<text:s/>περιοχών<text:s/>της<text:s/>χώρας<text:s/>και<text:s/>περιοχών<text:s/>που<text:s/>εντάσσονται<text:s/>στο<text:s/>Σχέδιο<text:s/>Δίκαιης<text:s/>Αναπτυξιακής<text:s/>Μετάβασης<text:s/>(ΣΔΑΜ),<text:s/>η<text:s/>περαιτέρω<text:s/>ενίσχυση<text:s/>του<text:s/>τουρισμού<text:s/>και<text:s/>η<text:s/>βελτίωση<text:s/>της<text:s/>ανταγωνιστικότητας<text:s/>σε<text:s/>τομείς<text:s/>υψηλής<text:s/>προστιθέμενης<text:s/>αξίας.</text:span></text:p>
      <text:p text:style-name="P18"><text:span text:style-name="T18_1">Για<text:s/>την<text:s/>επίτευξη<text:s/>των<text:s/>σκοπών<text:s/>αυτών<text:s/>εισάγονται<text:s/>ρυθμίσεις<text:s/>για<text:s/>την<text:s/>επιτάχυνση<text:s/>όλων<text:s/>των<text:s/>διαδικασιών<text:s/>αξιολόγησης,<text:s/>έγκρισης,<text:s/>ελέγχου<text:s/>και<text:s/>πιστοποίησης<text:s/>των<text:s/>επενδυτικών<text:s/>σχεδίων<text:s/>που<text:s/>υπάγονται<text:s/>στα<text:s/>καθεστώτα<text:s/>του<text:s/>νόμου<text:s/>αυτού.</text:span></text:p>
      <text:h text:style-name="P19" text:outline-level="6"><text:span text:style-name="T19_1">Άρθρο<text:s/>2</text:span></text:h>
      <text:h text:style-name="P20" text:outline-level="6"><text:span text:style-name="T20_1">Αντικείμενο</text:span></text:h>
      <text:p text:style-name="P21"><text:span text:style-name="T21_1">Αντικείμενο<text:s/>του<text:s/>παρόντος<text:s/>αποτελεί<text:s/>η<text:s/>θέσπιση<text:s/>καθεστώτων<text:s/>χορήγησης<text:s/>κρατικών<text:s/>ενισχύσεων<text:s/>σε<text:s/>επενδυτικά<text:s/>σχέδια,<text:s/>τα<text:s/>οποία<text:s/>δύνανται<text:s/>να<text:s/>υπάγονται<text:s/>στις<text:s/>παρακάτω<text:s/>κατηγορίες:</text:span></text:p>
      <text:p text:style-name="P22"><text:span text:style-name="T22_1">1.</text:span><text:span text:style-name="T22_2"><text:s/>Ψηφιακός<text:s/>και<text:s/>τεχνολογικός<text:s/>μετασχηματισμός<text:s/>επιχειρήσεων,</text:span></text:p>
      <text:p text:style-name="P23"><text:span text:style-name="T23_1">2.</text:span><text:span text:style-name="T23_2"><text:s/>Πράσινη<text:s/>μετάβαση<text:s/>-<text:s/>Περιβαλλοντική<text:s/>αναβάθμιση<text:s/>επιχειρήσεων,</text:span></text:p>
      <text:p text:style-name="P24"><text:span text:style-name="T24_1">3.</text:span><text:span text:style-name="T24_2"><text:s/>Νέο<text:s/>Επιχειρείν,</text:span></text:p>
      <text:p text:style-name="P25"><text:span text:style-name="T25_1">4.</text:span><text:span text:style-name="T25_2"><text:s/>Καθεστώς<text:s/>Δίκαιης<text:s/>Αναπτυξιακής<text:s/>Μετάβασης,</text:span></text:p>
      <text:p text:style-name="P26"><text:span text:style-name="T26_1">5.</text:span><text:span text:style-name="T26_2"><text:s/>Έρευνα<text:s/>και<text:s/>εφαρμοσμένη<text:s/>καινοτομία,</text:span></text:p>
      <text:p text:style-name="P27"><text:span text:style-name="T27_1">6.</text:span><text:span text:style-name="T27_2"><text:s/>Αγροδιατροφή<text:s/>-<text:s/>πρωτογενής<text:s/>παραγωγή<text:s/>και<text:s/>μεταποίηση<text:s/>γεωργικών<text:s/>προϊόντων<text:s/>-<text:s/>αλιεία<text:s/>και<text:s/>υδατοκαλλιέργεια,</text:span></text:p>
      <text:p text:style-name="P28"><text:span text:style-name="T28_1">7.</text:span><text:span text:style-name="T28_2"><text:s/>Μεταποίηση<text:s/>-<text:s/>Εφοδιαστική<text:s/>αλυσίδα,</text:span></text:p>
      <text:p text:style-name="P29"><text:span text:style-name="T29_1">8.</text:span><text:span text:style-name="T29_2"><text:s/>Επιχειρηματική<text:s/>εξωστρέφεια,</text:span></text:p>
      <text:p text:style-name="P30"><text:span text:style-name="T30_1">9.</text:span><text:span text:style-name="T30_2"><text:s/>Ενίσχυση<text:s/>τουριστικών<text:s/>επενδύσεων,</text:span></text:p>
      <text:p text:style-name="P31"><text:span text:style-name="T31_1">10.</text:span><text:span text:style-name="T31_2"><text:s/>Εναλλακτικές<text:s/>μορφές<text:s/>τουρισμού,</text:span></text:p>
      <text:p text:style-name="P32"><text:span text:style-name="T32_1">11.</text:span><text:span text:style-name="T32_2"><text:s/>Μεγάλες<text:s/>επενδύσεις,</text:span></text:p>
      <text:p text:style-name="P33"><text:span text:style-name="T33_1">12.</text:span><text:span text:style-name="T33_2"><text:s/>Ευρωπαϊκές<text:s/>αλυσίδες<text:s/>αξίας,</text:span></text:p>
      <text:p text:style-name="P34"><text:span text:style-name="T34_1">13.</text:span><text:span text:style-name="T34_2"><text:s/>Επιχειρηματικότητα<text:s/>360ο.</text:span></text:p>
      <text:h text:style-name="P35" text:outline-level="6"><text:span text:style-name="T35_1">Άρθρο<text:s/>3</text:span></text:h>
      <text:h text:style-name="P36" text:outline-level="6"><text:span text:style-name="T36_1">Γενικές<text:s/>αρχές<text:s/>για<text:s/>τις<text:s/>κρατικές<text:s/>ενισχύσεις<text:s/>-<text:s/>Ενωσιακό<text:s/>δίκαιο</text:span></text:h>
      <text:p text:style-name="P37"><text:span text:style-name="T37_1">1.</text:span><text:span text:style-name="T37_2"><text:s/>Η<text:s/>υπαγωγή<text:s/>των<text:s/>επενδυτικών<text:s/>σχεδίων<text:s/>των<text:s/>επιχειρήσεων<text:s/>στα<text:s/>καθεστώτα<text:s/>ενισχύσεων<text:s/>του<text:s/>παρόντος<text:s/>διέπεται,<text:s/>ιδίως<text:s/>από:</text:span></text:p>
      <text:p text:style-name="P38"><text:span text:style-name="T38_1">α.<text:s/>Τον<text:s/>Κανονισμό<text:s/>(ΕΚ)<text:s/>αριθμ.<text:s/>651/2014<text:s/>της<text:s/>Επιτροπής<text:s/>της<text:s/>17ης<text:s/>Ιουνίου<text:s/>2014,<text:s/>για<text:s/>την<text:s/>κήρυξη<text:s/>ορισμένων<text:s/>κατηγοριών<text:s/>ενισχύσεων<text:s/>ω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[Γενικός<text:s/>Απαλλακτικός<text:s/>Κανονισμός<text:s/>(Γ.Α.Κ.)]<text:s/>(L<text:s/>187),</text:span></text:p>
      <text:p text:style-name="P39"><text:span text:style-name="T39_1">β.<text:s/>την<text:s/>υπ’<text:s/>αριθμ.<text:s/>C<text:s/>(2021)<text:s/>2594<text:s/>final/19.4.21<text:s/>Ανακοίνωση<text:s/>της<text:s/>Ε.Ε.<text:s/>«Κατευθυντήριες<text:s/>γραμμές<text:s/>για<text:s/>τις<text:s/>κρατικές<text:s/>ενισχύσεις<text:s/>περιφερειακού<text:s/>χαρακτήρα<text:s/>για<text:s/>την<text:s/>περίοδο<text:s/>2022-2027»,</text:span></text:p>
      <text:p text:style-name="P40"><text:span text:style-name="T40_1">γ.<text:s/>τον<text:s/>εγκεκριμένο,<text:s/>από<text:s/>την<text:s/>Ευρωπαϊκή<text:s/>Επιτροπή,<text:s/>Χάρτη<text:s/>Περιφερειακών<text:s/>Ενισχύσεων<text:s/>για<text:s/>τις<text:s/>Περιφέρειες<text:s/>της<text:s/>Ελληνικής<text:s/>Επικράτειας<text:s/>της<text:s/>περιόδου<text:s/>2022<text:s/>-<text:s/>2027,</text:span></text:p>
      <text:p text:style-name="P41"><text:span text:style-name="T41_1">δ.<text:s/>τον<text:s/>Κανονισμό<text:s/>(ΕΕ)<text:s/>αριθμ.<text:s/>702/2014<text:s/>της<text:s/>Επιτροπής<text:s/>της<text:s/>25ης<text:s/>Ιουνίου<text:s/>2014,<text:s/>για<text:s/>την<text:s/>κήρυξη<text:s/>ορισμένων<text:s/>κατηγοριών<text:s/>ενισχύσεων<text:s/>στους<text:s/>τομείς<text:s/>της<text:s/>γεωργίας<text:s/>και<text:s/>δασοκομίας<text:s/>και<text:s/>σε<text:s/>αγροτικές<text:s/>περιοχέ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193),</text:span></text:p>
      <text:p text:style-name="P42"><text:span text:style-name="T42_1">ε.<text:s/>τον<text:s/>Κανονισμό<text:s/>αριθμ.<text:s/>1379/2013<text:s/>του<text:s/>Ευρωπαϊκού<text:s/>Κοινοβουλίου<text:s/>και<text:s/>του<text:s/>Συμβουλίου<text:s/>για<text:s/>την<text:s/>κοινή<text:s/>οργάνωση<text:s/>των<text:s/>αγορών<text:s/>των<text:s/>προϊόντων<text:s/>αλιείας<text:s/>και<text:s/>την<text:s/>υδατοκαλλιέργειας,<text:s/>την<text:s/>τροποποίηση<text:s/>των<text:s/>Κανονισμών<text:s/>του<text:s/>Συμβουλίου<text:s/>(ΕΚ)<text:s/>αριθμ.<text:s/>1184/2006<text:s/>και<text:s/>(ΕΚ)<text:s/>αριθμ.<text:s/>1224/2009<text:s/>και<text:s/>την<text:s/>κατάργηση<text:s/>του<text:s/>Κανονισμού<text:s/>(ΕΚ)<text:s/>αριθμ.<text:s/>104/2000<text:s/>του<text:s/>Συμβουλίου,<text:s/>με<text:s/>την<text:s/>επιφύλαξη<text:s/>όσων<text:s/>προβλέπονται<text:s/>στον<text:s/>Γ.Α.Κ.<text:s/>και<text:s/>στον<text:s/>Κανονισμό<text:s/>(ΕΕ)<text:s/>αριθμ.<text:s/>1388/2014<text:s/>της<text:s/>Επιτροπής<text:s/>της<text:s/>16ης<text:s/>Δεκεμβρίου<text:s/>2014<text:s/>για<text:s/>την<text:s/>κήρυξη<text:s/>ορισμένων<text:s/>κατηγοριών<text:s/>ενισχύσεων<text:s/>σε<text:s/>επιχειρήσεις<text:s/>που<text:s/>δραστηριοποιούνται<text:s/>στην<text:s/>παραγωγή,<text:s/>τη<text:s/>μεταποίηση<text:s/>και<text:s/>την<text:s/>εμπορία<text:s/>προϊόντων<text:s/>αλιείας<text:s/>και<text:s/>υδατοκαλλιέργειας<text:s/>συμβατών<text:s/>με<text:s/>την<text:s/>εσωτερική<text:s/>αγορά<text:s/>κατ’<text:s/>εφαρμογή<text:s/>των<text:s/>άρθρων<text:s/>107<text:s/>και<text:s/>108<text:s/>της<text:s/>Συνθήκης<text:s/>για<text:s/>τη<text:s/>λειτουργία<text:s/>της<text:s/>Ευρωπαϊκής<text:s/>Ένωσης<text:s/>(L<text:s/>369),</text:span></text:p>
      <text:p text:style-name="P43"><text:span text:style-name="T43_1">στ.<text:s/>τον<text:s/>Κανονισμό<text:s/>2021/1056<text:s/>του<text:s/>Ευρωπαϊκού<text:s/>Κοινοβουλίου<text:s/>και<text:s/>του<text:s/>Συμβουλίου<text:s/>της<text:s/>24ης<text:s/>Ιουνίου<text:s/>2021<text:s/>για<text:s/>τη<text:s/>θέσπιση<text:s/>του<text:s/>Ταμείου<text:s/>Δίκαιης<text:s/>Μετάβασης<text:s/>(L<text:s/>231).</text:span></text:p>
      <text:p text:style-name="P44"><text:span text:style-name="T44_1">2.</text:span><text:span text:style-name="T44_2"><text:s/>Τα<text:s/>υπαγόμενα<text:s/>στο<text:s/>παρόν<text:s/>επενδυτικά<text:s/>σχέδια<text:s/>διέπο-<text:s/>νται<text:s/>από<text:s/>τους<text:s/>εξής<text:s/>κανόνες:</text:span></text:p>
      <text:p text:style-name="P45"><text:span text:style-name="T45_1">α.<text:s/>Κανόνας<text:s/>σώρευσης</text:span></text:p>
      <text:p text:style-name="P46"><text:span text:style-name="T46_1">αα.<text:s/>Επενδυτικά<text:s/>σχέδια<text:s/>που<text:s/>ενισχύονται<text:s/>βάσει<text:s/>των<text:s/>καθεστώτων<text:s/>του<text:s/>παρόντος<text:s/>επιτρέπεται<text:s/>να<text:s/>υπαχθούν<text:s/>σε<text:s/>άλλο<text:s/>καθεστώς<text:s/>ενισχύσεων<text:s/>ή<text:s/>καθεστώς<text:s/>ενισχύσεων<text:s/>«ήσσονος<text:s/>σημασίας»<text:s/>(de<text:s/>minimis),<text:s/>ή<text:s/>να<text:s/>δανειοδοτηθούν<text:s/>με<text:s/>δάνεια<text:s/>που<text:s/>ενέχουν<text:s/>στοιχεία<text:s/>κρατικής<text:s/>στήριξης,<text:s/>με<text:s/>την<text:s/>προϋπόθεση<text:s/>ότι<text:s/>οι<text:s/>ενισχύσεις<text:s/>του<text:s/>παρόντος<text:s/>και<text:s/>οι<text:s/>ενισχύσεις<text:s/>που<text:s/>χορηγούνται<text:s/>βάσει<text:s/>άλλων<text:s/>καθεστώτων<text:s/>για<text:s/>τις<text:s/>ίδιες<text:s/>επιλέξιμες<text:s/>δαπάνες,<text:s/>εάν<text:s/>σωρευθούν,<text:s/>δεν<text:s/>οδηγούν<text:s/>σε<text:s/>υπέρβαση<text:s/>της<text:s/>έντασης<text:s/>της<text:s/>ενίσχυσης,<text:s/>όπως<text:s/>αυτή<text:s/>ορίζεται<text:s/>στην<text:s/>παρ.<text:s/>9<text:s/>του<text:s/>άρθρου<text:s/>4<text:s/>ή<text:s/>των<text:s/>ποσών<text:s/>ενίσχυσης<text:s/>που<text:s/>ορίζονται<text:s/>στον<text:s/>Γ.Α.Κ.,<text:s/>στους<text:s/>Κανονισμούς<text:s/>«ήσσονος<text:s/>σημασίας»<text:s/>(de<text:s/>minimis)<text:s/>ή<text:s/>στην<text:s/>οικεία<text:s/>απόφαση<text:s/>της<text:s/>Ευρωπαϊκής<text:s/>Επιτροπής.</text:span></text:p>
      <text:p text:style-name="P47"><text:span text:style-name="T47_1">αβ.<text:s/>Για<text:s/>να<text:s/>εξακριβωθεί,<text:s/>στο<text:s/>πλαίσιο<text:s/>των<text:s/>καθεστώτων<text:s/>του<text:s/>παρόντος,<text:s/>η<text:s/>τήρηση<text:s/>των<text:s/>ορίων,<text:s/>των<text:s/>μέγιστων<text:s/>εντάσεων<text:s/>ενίσχυσης<text:s/>και<text:s/>των<text:s/>μέγιστων<text:s/>ποσών<text:s/>ενίσχυσης<text:s/>που<text:s/>προβλέπονται<text:s/>στον<text:s/>Γ.Α.Κ.,<text:s/>λαμβάνεται<text:s/>υπόψη<text:s/>το<text:s/>συνολικό<text:s/>ποσό<text:s/>των<text:s/>ενισχύσεων<text:s/>που<text:s/>χορηγούνται<text:s/>τόσο<text:s/>στο<text:s/>ενισχυόμενο<text:s/>επενδυτικό<text:s/>σχέδιο<text:s/>όσο<text:s/>και<text:s/>στην<text:s/>επιχείρηση,<text:s/>εφόσον<text:s/>αυτή<text:s/>υλοποιεί<text:s/>περισσότερα<text:s/>του<text:s/>ενός<text:s/>επενδυτικά<text:s/>σχέδια,<text:s/>ενώ<text:s/>ελέγχεται<text:s/>η<text:s/>περίπτωση<text:s/>τεχνητής<text:s/>κατάτμησής<text:s/>του.</text:span></text:p>
      <text:p text:style-name="P48"><text:span text:style-name="T48_1">αγ.<text:s/>Αν<text:s/>ενωσιακή<text:s/>χρηματοδότηση,<text:s/>η<text:s/>οποία<text:s/>υπόκειται<text:s/>σε<text:s/>κεντρική<text:s/>διαχείριση<text:s/>από<text:s/>τα<text:s/>θεσμικά<text:s/>όργανα,<text:s/>τους<text:s/>οργανισμούς,<text:s/>κοινές<text:s/>επιχειρήσεις<text:s/>ή<text:s/>τους<text:s/>φορείς<text:s/>της<text:s/>Ένωσης<text:s/>και<text:s/>δεν<text:s/>τελεί<text:s/>υπό<text:s/>τον<text:s/>άμεσο<text:s/>ή<text:s/>έμμεσο<text:s/>έλεγχο<text:s/>του<text:s/>κράτους,<text:s/>συνδυάζεται<text:s/>με<text:s/>ενίσχυση<text:s/>του<text:s/>παρόντος,<text:s/>για<text:s/>να<text:s/>εξακριβωθεί<text:s/>κατά<text:s/>πόσον<text:s/>τηρούνται<text:s/>τα<text:s/>όρια<text:s/>κοινοποίησης,<text:s/>σύμφωνα<text:s/>με<text:s/>το<text:s/>άρθρο<text:s/>4<text:s/>του<text:s/>Γ.Α.Κ.<text:s/>και<text:s/>οι<text:s/>μέγιστες<text:s/>εντάσεις<text:s/>ή<text:s/>ποσά<text:s/>ενίσχυσης,<text:s/>λαμβάνεται<text:s/>υπόψη<text:s/>μόνο<text:s/>η<text:s/>κρατική<text:s/>ενίσχυση,<text:s/>υπό<text:s/>την<text:s/>προϋπόθεση<text:s/>ότι<text:s/>το<text:s/>συνολικό<text:s/>ποσό<text:s/>της<text:s/>δημόσιας<text:s/>χρηματοδότησης<text:s/>που<text:s/>χορηγείται<text:s/>για<text:s/>τις<text:s/>επιλέξιμες<text:s/>δαπάνες<text:s/>δεν<text:s/>υπερβαίνει<text:s/>το<text:s/>πλέον<text:s/>ευνοϊκό<text:s/>ποσοστό<text:s/>χρηματοδότησης,<text:s/>όπως<text:s/>καθορίζεται<text:s/>από<text:s/>τους<text:s/>κανόνες<text:s/>της<text:s/>ενωσιακής<text:s/>νομοθεσίας.</text:span></text:p>
      <text:p text:style-name="P49"><text:span text:style-name="T49_1">β.<text:s/>Χαρακτήρας<text:s/>κινήτρου</text:span></text:p>
      <text:p text:style-name="P50"><text:span text:style-name="T50_1">Οι<text:s/>κρατικές<text:s/>ενισχύσεις<text:s/>που<text:s/>χορηγούνται<text:s/>μέσω<text:s/>των<text:s/>καθεστώτων<text:s/>του<text:s/>παρόντος<text:s/>λειτουργούν<text:s/>ως<text:s/>κίνητρο<text:s/>για<text:s/>την<text:s/>περαιτέρω<text:s/>ανάπτυξη<text:s/>δραστηριοτήτων<text:s/>ή<text:s/>έργων<text:s/>και<text:s/>δεν<text:s/>παρέχονται<text:s/>για<text:s/>δραστηριότητες<text:s/>τις<text:s/>οποίες<text:s/>θα<text:s/>ανέπτυσσε<text:s/>ούτως<text:s/>ή<text:s/>άλλως<text:s/>ο<text:s/>δικαιούχος,<text:s/>ακόμη<text:s/>και<text:s/>αν<text:s/>δεν<text:s/>του<text:s/>είχε<text:s/>χορηγηθεί<text:s/>η<text:s/>ενίσχυση.<text:s/>Οι<text:s/>ενισχύσεις<text:s/>έχουν<text:s/>χαρακτήρα<text:s/>κινήτρου,<text:s/>μόνο<text:s/>εφόσον<text:s/>ο<text:s/>δικαιούχος<text:s/>έχει<text:s/>υποβάλει<text:s/>γραπτή<text:s/>αίτηση<text:s/>υπαγωγής<text:s/>σε<text:s/>καθεστώς<text:s/>ενίσχυσης<text:s/>πριν<text:s/>από<text:s/>την<text:s/>έναρξη<text:s/>των<text:s/>εργασιών<text:s/>του<text:s/>επενδυτικού<text:s/>σχεδίου.</text:span></text:p>
      <text:p text:style-name="P51"><text:span text:style-name="T51_1">γ.<text:s/>Αρχή<text:s/>«Deggendorf»</text:span></text:p>
      <text:p text:style-name="P52"><text:span text:style-name="T52_1">Στα<text:s/>καθεστώτα<text:s/>ενισχύσεων<text:s/>του<text:s/>παρόντος<text:s/>δεν<text:s/>μπορούν<text:s/>να<text:s/>υπαχθούν<text:s/>σχέδια<text:s/>φορέων<text:s/>για<text:s/>τους<text:s/>οποίους<text:s/>εκκρεμεί<text:s/>διαδικασία<text:s/>ανάκτησης<text:s/>ενισχύσεων<text:s/>κατόπιν<text:s/>προηγούμενης<text:s/>απόφασης<text:s/>της<text:s/>Ευρωπαϊκής<text:s/>Επιτροπής,<text:s/>δυνάμει<text:s/>της<text:s/>οποίας<text:s/>οι<text:s/>προγενεστέρως<text:s/>χορηγηθείσες<text:s/>ενισχύσεις<text:s/>έχουν<text:s/>κηρυχθεί<text:s/>παράνομες<text:s/>και<text:s/>ασυμβίβαστες<text:s/>προς<text:s/>την<text:s/>εσωτερική<text:s/>αγορά.</text:span></text:p>
      <text:h text:style-name="P53" text:outline-level="6"><text:span text:style-name="T53_1">Άρθρο<text:s/>4</text:span></text:h>
      <text:h text:style-name="P54" text:outline-level="6"><text:span text:style-name="T54_1">Ορισμοί</text:span></text:h>
      <text:p text:style-name="P55"><text:span text:style-name="T55_1">Για<text:s/>τους<text:s/>σκοπούς<text:s/>του<text:s/>παρόντος,<text:s/>ισχύουν<text:s/>οι<text:s/>ορισμοί<text:s/>του<text:s/>άρθρου<text:s/>2<text:s/>του<text:s/>Γ.Α.Κ.<text:s/>και<text:s/>οι<text:s/>ακόλουθοι:</text:span></text:p>
      <text:p text:style-name="P56"><text:span text:style-name="T56_1">1.</text:span><text:span text:style-name="T56_2"><text:s/>Αρχική<text:s/>επένδυση<text:s/>(άρθρο<text:s/>2<text:s/>παρ.<text:s/>49<text:s/>Γ.Α.Κ.):</text:span></text:p>
      <text:p text:style-name="P57"><text:span text:style-name="T57_1">α.<text:s/>Η<text:s/>επένδυση<text:s/>σε<text:s/>ενσώματα<text:s/>και<text:s/>άυλα<text:s/>στοιχεία<text:s/>ενεργητικού<text:s/>σε<text:s/>σχέση<text:s/>με<text:s/>τη<text:s/>δημιουργία<text:s/>νέας<text:s/>επιχειρηματικής<text:s/>εγκατάστασης,<text:s/>την<text:s/>επέκταση<text:s/>της<text:s/>δυναμικότητας<text:s/>υφιστάμενης<text:s/>επιχειρηματικής<text:s/>εγκατάστασης,<text:s/>τη<text:s/>διαφοροποίηση<text:s/>της<text:s/>παραγωγής<text:s/>μιας<text:s/>επιχειρηματικής<text:s/>εγκατάστασης<text:s/>σε<text:s/>προϊόντα<text:s/>που<text:s/>δεν<text:s/>έχουν<text:s/>παραχθεί<text:s/>ποτέ<text:s/>σ΄<text:s/>αυτή,<text:s/>ή<text:s/>τη<text:s/>θεμελιώδη<text:s/>αλλαγή<text:s/>του<text:s/>συνόλου<text:s/>της<text:s/>παραγωγικής<text:s/>διαδικασίας<text:s/>υφιστάμενης<text:s/>επιχειρηματικής<text:s/>εγκατάστασης.</text:span></text:p>
      <text:p text:style-name="P58"><text:span text:style-name="T58_1">β.<text:s/>Η<text:s/>απόκτηση<text:s/>στοιχείων<text:s/>ενεργητικού<text:s/>που<text:s/>ανήκουν<text:s/>σε<text:s/>επιχειρηματική<text:s/>εγκατάσταση<text:s/>που<text:s/>έχει<text:s/>κλείσει<text:s/>ή<text:s/>θα<text:s/>είχε<text:s/>κλείσει<text:s/>αν<text:s/>δεν<text:s/>είχε<text:s/>αγορασθεί<text:s/>και<text:s/>η<text:s/>οποία<text:s/>αγοράζεται<text:s/>από<text:s/>επενδυτή<text:s/>που<text:s/>δεν<text:s/>σχετίζεται<text:s/>με<text:s/>τον<text:s/>πωλητή<text:s/>και<text:s/>αποκλείει<text:s/>την<text:s/>απλή<text:s/>εξαγορά<text:s/>των<text:s/>μετοχών<text:s/>μιας<text:s/>επιχείρησης.</text:span></text:p>
      <text:p text:style-name="P59"><text:span text:style-name="T59_1">2.</text:span><text:span text:style-name="T59_2"><text:s/>Αρχική<text:s/>επένδυση<text:s/>για<text:s/>νέα<text:s/>οικονομική<text:s/>δραστηριότητα<text:s/>(άρθρο<text:s/>2<text:s/>παρ.<text:s/>51<text:s/>Γ.Α.Κ.):</text:span></text:p>
      <text:p text:style-name="P60"><text:span text:style-name="T60_1">α.<text:s/>Η<text:s/>επένδυση<text:s/>σε<text:s/>ενσώματα<text:s/>και<text:s/>άυλα<text:s/>στοιχεία<text:s/>ενεργητικού<text:s/>σχετικά<text:s/>με<text:s/>τη<text:s/>δημιουργία<text:s/>νέας<text:s/>επιχειρηματικής<text:s/>εγκατάστασης,<text:s/>ή<text:s/>τη<text:s/>διαφοροποίηση<text:s/>της<text:s/>δραστηριότητας<text:s/>επιχειρηματικής<text:s/>εγκατάστασης,<text:s/>υπό<text:s/>την<text:s/>προϋπόθεση<text:s/>ότι<text:s/>η<text:s/>νέα<text:s/>δραστηριότητα<text:s/>δεν<text:s/>είναι<text:s/>η<text:s/>ίδια<text:s/>ή<text:s/>παρεμφερής<text:s/>με<text:s/>εκείνη<text:s/>που<text:s/>ασκούνταν<text:s/>προηγουμένως<text:s/>στην<text:s/>εγκατάσταση.</text:span></text:p>
      <text:p text:style-name="P61"><text:span text:style-name="T61_1">β.<text:s/>Η<text:s/>απόκτηση<text:s/>των<text:s/>στοιχείων<text:s/>ενεργητικού<text:s/>που<text:s/>ανήκουν<text:s/>σε<text:s/>επιχειρηματική<text:s/>εγκατάσταση<text:s/>που<text:s/>έχει<text:s/>κλείσει<text:s/>και<text:s/>η<text:s/>οποία<text:s/>αγοράζεται<text:s/>από<text:s/>επενδυτή<text:s/>που<text:s/>δεν<text:s/>έχει<text:s/>σχέση<text:s/>με<text:s/>τον<text:s/>πωλητή,<text:s/>υπό<text:s/>την<text:s/>προϋπόθεση<text:s/>ότι<text:s/>η<text:s/>νέα<text:s/>δραστηριότητα<text:s/>που<text:s/>θα<text:s/>ασκείται<text:s/>με<text:s/>τη<text:s/>χρήση<text:s/>των<text:s/>αποκτηθέντων<text:s/>στοιχείων<text:s/>ενεργητικού<text:s/>δεν<text:s/>είναι<text:s/>ίδια<text:s/>ή<text:s/>παρεμφερής<text:s/>με<text:s/>εκείνη<text:s/>που<text:s/>ασκούνταν<text:s/>στην<text:s/>επιχειρηματική<text:s/>εγκατάσταση<text:s/>πριν<text:s/>από<text:s/>την<text:s/>αγορά.</text:span></text:p>
      <text:p text:style-name="P62"><text:span text:style-name="T62_1">3.</text:span><text:span text:style-name="T62_2"><text:s/>Ίδια<text:s/>ή<text:s/>παρεμφερής<text:s/>δραστηριότητα:<text:s/>Κάθε<text:s/>δραστηριότητα<text:s/>που<text:s/>εμπίπτει<text:s/>στην<text:s/>ίδια<text:s/>τάξη<text:s/>(τετραψήφιος<text:s/>αριθμητικός<text:s/>κωδικός)<text:s/>της<text:s/>στατιστικής<text:s/>ταξινόμησης<text:s/>των<text:s/>οικονομικών<text:s/>δραστηριοτήτων<text:s/>NACE<text:s/>-<text:s/>αναθεώρηση<text:s/>2,<text:s/>σύμφωνα<text:s/>με<text:s/>τον<text:s/>Κανονισμό<text:s/>(ΕΚ)<text:s/>αριθμ.<text:s/>1893/2006<text:s/>του<text:s/>Ευρωπαϊκού<text:s/>Κοινοβουλίου<text:s/>και<text:s/>του<text:s/>Συμβουλίου<text:s/>της<text:s/>20ής<text:s/>Δεκεμβρίου<text:s/>2006,<text:s/>για<text:s/>τη<text:s/>θέσπιση<text:s/>της<text:s/>στατιστικής<text:s/>ταξινόμησης<text:s/>των<text:s/>οικονομικών<text:s/>δραστηριοτήτων<text:s/>NACE<text:s/>-<text:s/>αναθεώρηση<text:s/>2<text:s/>και<text:s/>για<text:s/>την<text:s/>τροποποίηση<text:s/>του<text:s/>Κανονισμού<text:s/>(ΕΟΚ)<text:s/>αριθμ.<text:s/>3037/90<text:s/>του<text:s/>Συμβουλίου<text:s/>και<text:s/>ορισμένων<text:s/>Κανονισμών<text:s/>των<text:s/>Ευρωπαϊκών<text:s/>Κοινοτήτων<text:s/>σχετικών<text:s/>με<text:s/>ειδικούς<text:s/>στατιστικούς<text:s/>τομείς<text:s/>(L<text:s/>393)<text:s/>(άρθρο<text:s/>2<text:s/>παρ.<text:s/>50<text:s/>Γ.Α.Κ.).</text:span></text:p>
      <text:p text:style-name="P63"><text:span text:style-name="T63_1">4.</text:span><text:span text:style-name="T63_2"><text:s/>Έναρξη<text:s/>εργασιών:<text:s/>Το<text:s/>πρώτο<text:s/>χρονικά<text:s/>σημείο<text:s/>μεταξύ<text:s/>είτε<text:s/>της<text:s/>έναρξης<text:s/>των<text:s/>κατασκευαστικών<text:s/>εργασιών<text:s/>που<text:s/>αφορούν<text:s/>στην<text:s/>επένδυση,<text:s/>είτε<text:s/>της<text:s/>πρώτης<text:s/>νομικά<text:s/>δεσμευτικής<text:s/>ανάληψης<text:s/>υποχρέωσης<text:s/>για<text:s/>την<text:s/>παραγγελία<text:s/>εξοπλισμού<text:s/>ή<text:s/>άλλης<text:s/>ανάληψης<text:s/>υποχρέωσης<text:s/>που<text:s/>καθιστά<text:s/>μη<text:s/>αναστρέψιμη<text:s/>την<text:s/>επένδυση.<text:s/>Η<text:s/>αγορά<text:s/>γης<text:s/>και<text:s/>οι<text:s/>προπαρασκευαστικές<text:s/>εργασίες,<text:s/>όπως<text:s/>η<text:s/>λήψη<text:s/>αδειών<text:s/>και<text:s/>η<text:s/>εκπόνηση<text:s/>μελετών<text:s/>σκοπιμότητας,<text:s/>δεν<text:s/>θεωρούνται<text:s/>έναρξη<text:s/>των<text:s/>εργασιών.<text:s/>Για<text:s/>τις<text:s/>εξαγορές,<text:s/>ως<text:s/>έναρξη<text:s/>των<text:s/>εργασιών<text:s/>νοείται<text:s/>η<text:s/>στιγμή<text:s/>απόκτησης<text:s/>των<text:s/>στοιχείων<text:s/>ενεργητικού<text:s/>που<text:s/>συνδέονται<text:s/>άμεσα<text:s/>με<text:s/>την<text:s/>αποκτηθείσα<text:s/>εγκατάσταση<text:s/>(άρθρο<text:s/>2<text:s/>παρ.<text:s/>50<text:s/>Γ.Α.Κ.).</text:span></text:p>
      <text:p text:style-name="P64"><text:span text:style-name="T64_1">5.</text:span><text:span text:style-name="T64_2"><text:s/>Ενιαίο<text:s/>επενδυτικό<text:s/>σχέδιο:<text:s/>Για<text:s/>την<text:s/>εφαρμογή<text:s/>των<text:s/>καθεστώτων<text:s/>ενισχύσεων<text:s/>του<text:s/>παρόντος,<text:s/>ως<text:s/>ενιαίο<text:s/>επενδυτικό<text:s/>σχέδιο<text:s/>θεωρείται<text:s/>κάθε<text:s/>πρόσθετη<text:s/>αρχική<text:s/>επένδυση<text:s/>του<text:s/>ίδιου<text:s/>δικαιούχου<text:s/>(σε<text:s/>επίπεδο<text:s/>ομίλου),<text:s/>περιλαμβανομένων<text:s/>και<text:s/>των<text:s/>συνδεδεμένων<text:s/>ή<text:s/>συνερ-<text:s/>γαζόμενων<text:s/>επιχειρήσεων,<text:s/>η<text:s/>οποία<text:s/>αρχίζει<text:s/>εντός<text:s/>τριών<text:s/>(3)<text:s/>ετών<text:s/>από<text:s/>την<text:s/>ημερομηνία<text:s/>έναρξης<text:s/>των<text:s/>εργασιών<text:s/>για<text:s/>άλλη<text:s/>ενισχυόμενη<text:s/>επένδυση<text:s/>στην<text:s/>ίδια<text:s/>περιφέρεια<text:s/>(Nuts<text:s/>3)<text:s/>του<text:s/>Κανονισμού<text:s/>(ΕΚ)<text:s/>αριθμ.<text:s/>1059/2003<text:s/>του<text:s/>Ευρωπαϊκού<text:s/>Κοινοβουλίου<text:s/>και<text:s/>του<text:s/>Συμβουλίου<text:s/>της<text:s/>26ης<text:s/>Μαΐου<text:s/>2003<text:s/>για<text:s/>τη<text:s/>θέσπιση<text:s/>μιας<text:s/>κοινής<text:s/>ονοματολογίας<text:s/>των<text:s/>εδαφικών<text:s/>στατιστικών<text:s/>μονάδων<text:s/>(NUTS)<text:s/>(L<text:s/>154)<text:s/>(αρ.<text:s/>14<text:s/>παρ.<text:s/>13<text:s/>Γ.Α.Κ.).</text:span></text:p>
      <text:p text:style-name="P65"><text:span text:style-name="T65_1">6.</text:span><text:span text:style-name="T65_2"><text:s/>Ενισχυόμενο<text:s/>κόστος:<text:s/>Το<text:s/>συνολικό<text:s/>ποσό<text:s/>που<text:s/>συνιστά<text:s/>το<text:s/>μέρος<text:s/>των<text:s/>επιλέξιμων<text:s/>δαπανών,<text:s/>το<text:s/>οποίο<text:s/>τελικά<text:s/>ενι-<text:s/>σχύεται<text:s/>βάσει<text:s/>των<text:s/>ορίων<text:s/>και<text:s/>περιορισμών<text:s/>του<text:s/>παρόντος.</text:span></text:p>
      <text:p text:style-name="P66"><text:span text:style-name="T66_1">7.</text:span><text:span text:style-name="T66_2"><text:s/>Επιλέξιμες<text:s/>δαπάνες:<text:s/>Όσες<text:s/>δαπάνες<text:s/>επιτρέπεται<text:s/>να<text:s/>ενισχυθούν<text:s/>βάσει<text:s/>του<text:s/>ενωσιακού<text:s/>και<text:s/>του<text:s/>εθνικού<text:s/>δικαίου.</text:span></text:p>
      <text:p text:style-name="P67"><text:span text:style-name="T67_1">8.</text:span><text:span text:style-name="T67_2"><text:s/>Επιλέξιμο<text:s/>κόστος:<text:s/>Το<text:s/>συνολικό<text:s/>ποσό<text:s/>που<text:s/>προκύπτει<text:s/>από<text:s/>το<text:s/>άθροισμα<text:s/>των<text:s/>επιλέξιμων<text:s/>δαπανών.</text:span></text:p>
      <text:p text:style-name="P68"><text:span text:style-name="T68_1">9.</text:span><text:span text:style-name="T68_2"><text:s/>Ένταση<text:s/>ενίσχυσης:<text:s/>Το<text:s/>ακαθάριστο<text:s/>ισοδύναμο<text:s/>επιχορήγησης,<text:s/>εκφρασμένο<text:s/>ως<text:s/>ποσοστό<text:s/>των<text:s/>ενισχυόμενων<text:s/>δαπανών,<text:s/>πριν<text:s/>από<text:s/>την<text:s/>αφαίρεση<text:s/>φόρων<text:s/>ή<text:s/>άλλων<text:s/>επιβαρύνσεων<text:s/>(άρθρο<text:s/>2<text:s/>παρ.<text:s/>26<text:s/>Γ.Α.Κ.).</text:span></text:p>
      <text:p text:style-name="P69"><text:span text:style-name="T69_1">10.</text:span><text:span text:style-name="T69_2"><text:s/>Κρατική<text:s/>ενίσχυση:<text:s/>Κάθε<text:s/>μέτρο<text:s/>που<text:s/>πληροί<text:s/>όλα<text:s/>τα<text:s/>κριτήρια<text:s/>που<text:s/>προβλέπονται<text:s/>στην<text:s/>παρ.<text:s/>1<text:s/>του<text:s/>άρθρου<text:s/>107<text:s/>της<text:s/>Συνθήκης<text:s/>για<text:s/>τη<text:s/>Λειτουργία<text:s/>της<text:s/>Ευρωπαϊκής<text:s/>Ένωσης<text:s/>(εφεξής<text:s/>«η<text:s/>Συνθήκη»)<text:s/>(άρθρο<text:s/>2<text:s/>παρ.<text:s/>1<text:s/>Γ.Α.Κ.).</text:span></text:p>
      <text:p text:style-name="P70"><text:span text:style-name="T70_1">11.</text:span><text:span text:style-name="T70_2"><text:s/>Μετεγκατάσταση:<text:s/>Μεταφορά<text:s/>της<text:s/>ίδιας<text:s/>ή<text:s/>παρεμφερούς<text:s/>δραστηριότητας<text:s/>ή<text:s/>μέρους<text:s/>αυτής<text:s/>από<text:s/>επιχειρηματική<text:s/>εγκατάσταση<text:s/>στο<text:s/>έδαφος<text:s/>συμβαλλόμενου<text:s/>μέρους<text:s/>της<text:s/>συμφωνίας<text:s/>του<text:s/>Ευρωπαϊκού<text:s/>Οικονομικού<text:s/>Χώρου<text:s/>(αρχική<text:s/>εγκατάσταση)<text:s/>σε<text:s/>επιχειρηματική<text:s/>εγκατάσταση<text:s/>στην<text:s/>οποία<text:s/>πραγματοποιείται<text:s/>η<text:s/>ενισχυόμενη<text:s/>επένδυση<text:s/>στο<text:s/>έδαφος<text:s/>άλλου<text:s/>συμβαλλόμενου<text:s/>μέρους<text:s/>της<text:s/>συμφωνίας<text:s/>του<text:s/>Ευρωπαϊκού<text:s/>Οικονομικού<text:s/>Χώρου<text:s/>(ενισχυόμενη<text:s/>εγκατάσταση).<text:s/>Μεταφορά<text:s/>υπάρχει<text:s/>όταν<text:s/>το<text:s/>προϊόν<text:s/>ή<text:s/>η<text:s/>υπηρεσία<text:s/>στην<text:s/>αρχική<text:s/>και<text:s/>στην<text:s/>ενισχυ-<text:s/>όμενη<text:s/>εγκατάσταση<text:s/>εξυπηρετεί,<text:s/>τουλάχιστον<text:s/>εν<text:s/>μέρει,<text:s/>τον<text:s/>ίδιο<text:s/>σκοπό<text:s/>και<text:s/>καλύπτει<text:s/>τις<text:s/>απαιτήσεις<text:s/>ή<text:s/>τις<text:s/>ανάγκες<text:s/>του<text:s/>ίδιου<text:s/>τύπου<text:s/>πελατών<text:s/>και<text:s/>χάνονται<text:s/>θέσεις<text:s/>εργασίας<text:s/>στην<text:s/>ίδια<text:s/>ή<text:s/>παρεμφερή<text:s/>δραστηριότητα<text:s/>σε<text:s/>μία<text:s/>από<text:s/>τις<text:s/>αρχικές<text:s/>εγκαταστάσεις<text:s/>του<text:s/>δικαιούχου<text:s/>στον<text:s/>Ευρωπαϊκό<text:s/>Οικονομικό<text:s/>Χώρο<text:s/>(άρθρο<text:s/>2<text:s/>παρ.<text:s/>61<text:s/>Γ.Α.Κ.).</text:span></text:p>
      <text:p text:style-name="P71"><text:span text:style-name="T71_1">12.</text:span><text:span text:style-name="T71_2"><text:s/>Περιφερειακή<text:s/>επενδυτική<text:s/>ενίσχυση:<text:s/>Οι<text:s/>περιφερειακές<text:s/>ενισχύσεις<text:s/>που<text:s/>ορίζονται<text:s/>στα<text:s/>άρθρα<text:s/>13<text:s/>και<text:s/>14<text:s/>του<text:s/>Γ.Α.Κ.<text:s/>που<text:s/>χορηγούνται<text:s/>για<text:s/>αρχική<text:s/>επένδυση<text:s/>ή<text:s/>για<text:s/>επένδυση<text:s/>για<text:s/>νέα<text:s/>οικονομική<text:s/>δραστηριότητα<text:s/>σύμφωνα<text:s/>με<text:s/>τον<text:s/>Χάρτη<text:s/>Περιφερειακών<text:s/>Ενισχύσεων<text:s/>της<text:s/>περ.<text:s/>14<text:s/>(άρθρο<text:s/>2<text:s/>παρ.<text:s/>41<text:s/>Γ.Α.Κ.).</text:span></text:p>
      <text:p text:style-name="P72"><text:span text:style-name="T72_1">13.</text:span><text:span text:style-name="T72_2"><text:s/>Μη<text:s/>περιφερειακές<text:s/>επενδυτικές<text:s/>ενισχύσεις:<text:s/>Οι<text:s/>ενισχύσεις<text:s/>που<text:s/>χορηγούνται<text:s/>σε<text:s/>μη<text:s/>περιφερειακού<text:s/>χαρακτήρα<text:s/>επενδυτικά<text:s/>σχέδια<text:s/>ή<text:s/>επενδυτικές<text:s/>δαπάνες.</text:span></text:p>
      <text:p text:style-name="P73"><text:span text:style-name="T73_1">14.</text:span><text:span text:style-name="T73_2"><text:s/>Μικρές<text:s/>και<text:s/>μεσαίες<text:s/>επιχειρήσεις<text:s/>ή<text:s/>ΜμΕ:<text:s/>Οι<text:s/>επιχειρήσεις<text:s/>που<text:s/>πληρούν<text:s/>τα<text:s/>κριτήρια<text:s/>που<text:s/>ορίζονται<text:s/>στο<text:s/>Παράρτημα<text:s/>Ι<text:s/>του<text:s/>ΓΑΚ<text:s/>(άρθρο<text:s/>2<text:s/>παρ.<text:s/>2<text:s/>του<text:s/>Γ.Α.Κ.).<text:s/>Όσες<text:s/>επιχειρήσεις<text:s/>δεν<text:s/>εντάσσονται<text:s/>στην<text:s/>έννοια<text:s/>των<text:s/>ΜμΕ<text:s/>θεωρούνται<text:s/>μεγάλες.</text:span></text:p>
      <text:p text:style-name="P74"><text:span text:style-name="T74_1">15.</text:span><text:span text:style-name="T74_2"><text:s/>Προβληματική<text:s/>επιχείρηση:<text:s/>H<text:s/>επιχείρηση<text:s/>για<text:s/>την<text:s/>οποία<text:s/>συντρέχει<text:s/>τουλάχιστον<text:s/>μια<text:s/>από<text:s/>τις<text:s/>προϋποθέσεις<text:s/>που<text:s/>τίθενται<text:s/>στην<text:s/>παρ.<text:s/>18<text:s/>του<text:s/>άρθρου<text:s/>2<text:s/>του<text:s/>Γ.Α.Κ..</text:span></text:p>
      <text:p text:style-name="P75"><text:span text:style-name="T75_1">16.</text:span><text:span text:style-name="T75_2"><text:s/>Ετήσιες<text:s/>Μονάδες<text:s/>Εργασίας<text:s/>(ΕΜΕ):<text:s/>Οποιοσδήποτε<text:s/>εργάστηκε<text:s/>με<text:s/>πλήρες<text:s/>ωράριο<text:s/>στην<text:s/>επιχείρηση<text:s/>για<text:s/>ένα<text:s/>(1)<text:s/>έτος,<text:s/>δηλαδή<text:s/>για<text:s/>τριακόσιες<text:s/>(300)<text:s/>ημέρες,<text:s/>με<text:s/>απασχόληση<text:s/>οκτώ<text:s/>(8)<text:s/>ωρών<text:s/>ανά<text:s/>ημέρα<text:s/>εργασίας,<text:s/>υπολογίζεται<text:s/>ως<text:s/>μία<text:s/>(1)<text:s/>ΕΜΕ.</text:span></text:p>
      <text:p text:style-name="P76"><text:span text:style-name="T76_1">17.</text:span><text:span text:style-name="T76_2"><text:s/>Χάρτης<text:s/>Περιφερειακών<text:s/>Ενισχύσεων<text:s/>(Χ.Π.Ε.):<text:s/>Κατάλογος<text:s/>των<text:s/>περιοχών<text:s/>που<text:s/>έχουν<text:s/>οριστεί<text:s/>από<text:s/>ένα<text:s/>κράτος<text:s/>μέλος<text:s/>σύμφωνα<text:s/>με<text:s/>τις<text:s/>προϋποθέσεις<text:s/>που<text:s/>καθορίζονται<text:s/>στις<text:s/>Κατευθυντήριες<text:s/>Γραμμές<text:s/>για<text:s/>τις<text:s/>κρατικές<text:s/>ενισχύσεις<text:s/>περιφερειακού<text:s/>χαρακτήρα<text:s/>και<text:s/>έχουν<text:s/>λάβει<text:s/>την<text:s/>έγκριση<text:s/>της<text:s/>Ευρωπαϊκής<text:s/>Επιτροπής.<text:s/>Στον<text:s/>Χάρτη<text:s/>Περιφερειακών<text:s/>Ενισχύσεων<text:s/>ορίζονται<text:s/>τα<text:s/>ανώτατα<text:s/>ποσοστά<text:s/>ενισχύσεων<text:s/>που<text:s/>δύνανται<text:s/>να<text:s/>χορηγούνται<text:s/>για<text:s/>αρχικές<text:s/>επενδύσεις<text:s/>στις<text:s/>περιφέρειες<text:s/>της<text:s/>Χώρας.</text:span></text:p>
      <text:h text:style-name="P77" text:outline-level="2"><text:span text:style-name="T77_1">ΚΕΦΑΛΑΙΟ<text:s/>Β΄<text:s/></text:span></text:h>
      <text:h text:style-name="P78" text:outline-level="2"><text:span text:style-name="T78_1">ΠΕΔΙΟ<text:s/>ΕΦΑΡΜΟΓΗΣ</text:span></text:h>
      <text:h text:style-name="P79" text:outline-level="6"><text:span text:style-name="T79_1">Άρθρο<text:s/>5</text:span></text:h>
      <text:h text:style-name="P80" text:outline-level="6"><text:span text:style-name="T80_1">Υπαγόμενα<text:s/>επενδυτικά<text:s/>σχέδια</text:span></text:h>
      <text:p text:style-name="P81"><text:span text:style-name="T81_1">1.</text:span><text:span text:style-name="T81_2"><text:s/>Στα<text:s/>καθεστώτα<text:s/>ενισχύσεων<text:s/>του<text:s/>παρόντος<text:s/>υπάγονται<text:s/>επενδυτικά<text:s/>σχέδια<text:s/>όλων<text:s/>των<text:s/>τομέων<text:s/>της<text:s/>οικονομίας,<text:s/>με<text:s/>την<text:s/>επιφύλαξη<text:s/>των<text:s/>οριζόμενων<text:s/>στο<text:s/>Παράρτημα<text:s/>Α΄<text:s/>«Υπαγόμενα<text:s/>και<text:s/>εξαιρούμενα<text:s/>επενδυτικά<text:s/>σχέδια».</text:span></text:p>
      <text:p text:style-name="P82"><text:span text:style-name="T82_1">2.</text:span><text:span text:style-name="T82_2"><text:s/>Τα<text:s/>επενδυτικά<text:s/>σχέδια<text:s/>που<text:s/>υπάγονται<text:s/>στο<text:s/>παρόν<text:s/>μπορούν<text:s/>να<text:s/>λαμβάνουν<text:s/>ενισχύσεις<text:s/>για<text:s/>επιλέξιμες<text:s/>δαπάνες:</text:span></text:p>
      <text:p text:style-name="P83"><text:span text:style-name="T83_1">α.<text:s/>Περιφερειακού<text:s/>χαρακτήρα<text:s/>για<text:s/>αρχική<text:s/>επένδυση,<text:s/>είτε<text:s/>αυτοτελώς,<text:s/>είτε<text:s/>σε<text:s/>συνδυασμό<text:s/>με<text:s/>ενισχύσεις<text:s/>μη<text:s/>περιφερειακού<text:s/>χαρακτήρα<text:s/>των<text:s/>λοιπών<text:s/>τμημάτων<text:s/>του<text:s/>Γ.Α.Κ.<text:s/>και<text:s/>άλλων<text:s/>Κανονισμών<text:s/>της<text:s/>Ευρωπαϊκής<text:s/>Ένωσης<text:s/>ή<text:s/>β.<text:s/>αποκλειστικά<text:s/>μη<text:s/>περιφερειακού<text:s/>χαρακτήρα<text:s/>από<text:s/>τα<text:s/>υπόλοιπα<text:s/>τμήματα<text:s/>του<text:s/>Γ.Α.Κ.<text:s/>και<text:s/>άλλων<text:s/>Κανονισμών<text:s/>της<text:s/>Ευρωπαϊκής<text:s/>Ένωσης,<text:s/>σε<text:s/>καθεστώτα<text:s/>που<text:s/>προβλέπονται<text:s/>στο<text:s/>Μέρος<text:s/>Β΄.</text:span></text:p>
      <text:h text:style-name="P84" text:outline-level="6"><text:span text:style-name="T84_1">Άρθρο<text:s/>6</text:span></text:h>
      <text:h text:style-name="P85" text:outline-level="6"><text:span text:style-name="T85_1">Επιλέξιμες<text:s/>δαπάνες<text:s/>περιφερειακών<text:s/>ενισχύσεων</text:span></text:h>
      <text:p text:style-name="P86"><text:span text:style-name="T86_1">1.</text:span><text:span text:style-name="T86_2"><text:s/>Οι<text:s/>επιλέξιμες<text:s/>δαπάνες<text:s/>των<text:s/>επενδυτικών<text:s/>σχεδίων<text:s/>για<text:s/>τις<text:s/>οποίες<text:s/>χορηγούνται<text:s/>περιφερειακές<text:s/>ενισχύσεις,<text:s/>με<text:s/>την<text:s/>επιφύλαξη<text:s/>ειδικότερων<text:s/>όρων<text:s/>και<text:s/>προϋποθέσεων<text:s/>που<text:s/>προβλέπονται<text:s/>στον<text:s/>παρόντα,<text:s/>είναι<text:s/>οι<text:s/>κατωτέρω:</text:span></text:p>
      <text:p text:style-name="P87"><text:span text:style-name="T87_1">α.<text:s/>Επενδυτικές<text:s/>δαπάνες<text:s/>σε<text:s/>ενσώματα<text:s/>στοιχεία<text:s/>ενεργητικού<text:s/>και<text:s/>συγκεκριμένα<text:s/>δαπάνες<text:s/>για:</text:span></text:p>
      <text:p text:style-name="P88"><text:span text:style-name="T88_1">αα.<text:s/>Την<text:s/>κατασκευή,<text:s/>την<text:s/>επέκταση<text:s/>και<text:s/>τον<text:s/>εκσυγχρονισμό<text:s/>κτιριακών<text:s/>εγκαταστάσεων,<text:s/>καθώς<text:s/>και<text:s/>ειδικών<text:s/>και<text:s/>βοηθητικών<text:s/>εγκαταστάσεων<text:s/>των<text:s/>κτιρίων,<text:s/>και<text:s/>για<text:s/>κατασκευές<text:s/>για<text:s/>τη<text:s/>διασφάλιση<text:s/>της<text:s/>προσβασιμότητας<text:s/>στα<text:s/>άτομα<text:s/>με<text:s/>αναπηρία<text:s/>και<text:s/>στα<text:s/>εμποδιζόμενα<text:s/>άτομα,<text:s/>καθώς<text:s/>και<text:s/>διαμόρφωση<text:s/>του<text:s/>περιβάλλοντος<text:s/>χώρου.<text:s/>Οι<text:s/>δαπάνες<text:s/>αυτές<text:s/>αθροιστικά<text:s/>δεν<text:s/>μπορούν<text:s/>να<text:s/>υπερβαίνουν<text:s/>το<text:s/>σαράντα<text:s/>πέντε<text:s/>τοις<text:s/>εκατό<text:s/>(45%)<text:s/>του<text:s/>συνόλου<text:s/>των<text:s/>ενισχυόμε-<text:s/>νων<text:s/>δαπανών<text:s/>περιφερειακού<text:s/>χαρακτήρα.<text:s/>Ο<text:s/>συντελεστής<text:s/>αυτός<text:s/>διαμορφώνεται<text:s/>στο<text:s/>εξήντα<text:s/>τοις<text:s/>εκατό<text:s/>(60%)<text:s/>για<text:s/>τις<text:s/>αντίστοιχες<text:s/>δαπάνες<text:s/>των<text:s/>επενδυτικών<text:s/>σχεδίων<text:s/>της<text:s/>περ.<text:s/>γ΄<text:s/>της<text:s/>παρ.<text:s/>4<text:s/>του<text:s/>Παραρτήματος<text:s/>A΄<text:s/>και<text:s/>στο<text:s/>εβδομήντα<text:s/>τοις<text:s/>εκατό<text:s/>(70%)<text:s/>για<text:s/>τις<text:s/>αντίστοιχες<text:s/>δαπάνες<text:s/>των<text:s/>επενδυτικών<text:s/>σχεδίων<text:s/>της<text:s/>υποπερ.<text:s/>βγ΄<text:s/>της<text:s/>περ.<text:s/>β΄<text:s/>της<text:s/>παρ.<text:s/>4<text:s/>του<text:s/>Παραρτήματος<text:s/>Α΄.<text:s/>Στο<text:s/>εξήντα<text:s/>τοις<text:s/>εκατό<text:s/>(60%)<text:s/>διαμορφώνεται<text:s/>επίσης<text:s/>για<text:s/>τις<text:s/>αντίστοιχες<text:s/>δαπάνες<text:s/>που<text:s/>αφορούν<text:s/>σε<text:s/>επενδυτικά<text:s/>σχέδια<text:s/>φυτικής<text:s/>παραγωγής<text:s/>σε<text:s/>θερμοκήπια.<text:s/>Ο<text:s/>ως<text:s/>άνω<text:s/>συντελεστής<text:s/>διαμορφώνεται<text:s/>στο<text:s/>ογδόντα<text:s/>τοις<text:s/>εκατό<text:s/>(80%)<text:s/>για<text:s/>επενδυτικά<text:s/>σχέδια<text:s/>που<text:s/>υλοποιούνται<text:s/>σε<text:s/>κτίρια,<text:s/>τα<text:s/>οποία<text:s/>είναι<text:s/>χαρακτηρισμένα<text:s/>ως<text:s/>διατηρητέα.</text:span></text:p>
      <text:p text:style-name="P89"><text:span text:style-name="T89_1">Οι<text:s/>δαπάνες<text:s/>αυτές<text:s/>ενισχύονται<text:s/>και<text:s/>στην<text:s/>περίπτωση<text:s/>που<text:s/>πραγματοποιούνται<text:s/>επί<text:s/>κατασκευών<text:s/>οι<text:s/>οποίες,<text:s/>κατά<text:s/>τον<text:s/>χρόνο<text:s/>υποβολής<text:s/>του<text:s/>αιτήματος<text:s/>υπαγωγής<text:s/>στα<text:s/>καθεστώτα<text:s/>ενίσχυσης<text:s/>του<text:s/>παρόντος,<text:s/>έχουν<text:s/>υπαχθεί<text:s/>στον<text:s/>ν.<text:s/>1337/1983<text:s/>(Α΄<text:s/>33)<text:s/>ή<text:s/>στον<text:s/>ν.<text:s/>4178/2013<text:s/>(Α΄<text:s/>174)<text:s/>ή<text:s/>στον<text:s/>ν.<text:s/>4495/2017<text:s/>(Α΄<text:s/>167).<text:s/>Η<text:s/>έναρξη<text:s/>καταβολής<text:s/>των<text:s/>ενισχύσεων<text:s/>δεν<text:s/>μπορεί<text:s/>να<text:s/>πραγματοποιηθεί,<text:s/>εφόσον<text:s/>στο<text:s/>εγκεκριμένο<text:s/>φυσικό<text:s/>αντικείμενο<text:s/>της<text:s/>επένδυσης<text:s/>περιλαμβάνονται<text:s/>κατασκευές<text:s/>για<text:s/>τις<text:s/>οποίες<text:s/>δεν<text:s/>έχει<text:s/>περαιωθεί<text:s/>η<text:s/>ως<text:s/>άνω<text:s/>διαδικασία<text:s/>νομιμοποίησης<text:s/>ή<text:s/>τακτοποίησής<text:s/>τους.</text:span></text:p>
      <text:p text:style-name="P90"><text:span text:style-name="T90_1">αβ.<text:s/>Την<text:s/>αγορά<text:s/>του<text:s/>συνόλου<text:s/>ή<text:s/>και<text:s/>μέρους<text:s/>των<text:s/>υφιστάμενων<text:s/>παγίων<text:s/>στοιχείων<text:s/>ενεργητικού,<text:s/>όπως<text:s/>κτίρια,<text:s/>μηχανήματα<text:s/>και<text:s/>λοιπός<text:s/>εξοπλισμός<text:s/>επιχειρηματικής<text:s/>εγκατάστασης,<text:s/>υπό<text:s/>τις<text:s/>εξής<text:s/>προϋποθέσεις,<text:s/>οι<text:s/>οποίες<text:s/>πρέπει<text:s/>να<text:s/>συντρέχουν<text:s/>σωρευτικώς:</text:span></text:p>
      <text:p text:style-name="P91"><text:span text:style-name="T91_1">i.<text:s/>η<text:s/>επιχειρηματική<text:s/>εγκατάσταση<text:s/>έχει<text:s/>κλείσει,</text:span></text:p>
      <text:p text:style-name="P92"><text:span text:style-name="T92_1">ii.<text:s/>η<text:s/>αγορά<text:s/>πραγματοποιείται<text:s/>από<text:s/>τον<text:s/>φορέα<text:s/>του<text:s/>επενδυτικού<text:s/>σχεδίου,<text:s/>ο<text:s/>οποίος<text:s/>δεν<text:s/>σχετίζεται<text:s/>με<text:s/>τον<text:s/>πωλητή<text:s/>της<text:s/>επιχειρηματικής<text:s/>εγκατάστασης<text:s/>της<text:s/>περ.<text:s/>i<text:s/>εκτός<text:s/>εάν<text:s/>πρόκειται<text:s/>για<text:s/>μικρή<text:s/>επιχείρηση,<text:s/>η<text:s/>οποία<text:s/>αποκτάται<text:s/>από<text:s/>υπάλληλο<text:s/>του<text:s/>αρχικού<text:s/>ιδιοκτήτη,</text:span></text:p>
      <text:p text:style-name="P93"><text:span text:style-name="T93_1">iii.<text:s/>η<text:s/>σχετική<text:s/>συναλλαγή<text:s/>πραγματοποιείται<text:s/>υπό<text:s/>τους<text:s/>συνήθεις<text:s/>όρους<text:s/>της<text:s/>αγοράς.<text:s/>Από<text:s/>τις<text:s/>εν<text:s/>λόγω<text:s/>επιλέξιμες<text:s/>δαπάνες<text:s/>αφαιρείται<text:s/>το<text:s/>κόστος<text:s/>στοιχείων<text:s/>του<text:s/>ενεργητικού,<text:s/>τα<text:s/>οποία<text:s/>έχουν<text:s/>στο<text:s/>παρελθόν<text:s/>επιχορηγηθεί<text:s/>ή<text:s/>επιδοτηθεί<text:s/>μέσω<text:s/>αναπτυξιακών<text:s/>νόμων<text:s/>ή<text:s/>άλλων<text:s/>καθεστώτων<text:s/>ενισχύσεων<text:s/>πριν<text:s/>από<text:s/>την<text:s/>αγορά<text:s/>τους.</text:span></text:p>
      <text:p text:style-name="P94"><text:span text:style-name="T94_1">αγ.<text:s/>Την<text:s/>αγορά<text:s/>και<text:s/>εγκατάσταση<text:s/>καινούργιων<text:s/>σύγχρονων<text:s/>μηχανημάτων<text:s/>και<text:s/>λοιπού<text:s/>εξοπλισμού,<text:s/>συμπεριλαμβανομένων<text:s/>των<text:s/>τεχνικών<text:s/>εγκαταστάσεων<text:s/>και<text:s/>των<text:s/>μεταφορικών<text:s/>μέσων<text:s/>που<text:s/>κινούνται<text:s/>εντός<text:s/>του<text:s/>χώρου<text:s/>της<text:s/>εντασσόμενης<text:s/>μονάδας.</text:span></text:p>
      <text:p text:style-name="P95"><text:span text:style-name="T95_1">αδ.<text:s/>Τα<text:s/>μισθώματα<text:s/>της<text:s/>χρηματοδοτικής<text:s/>μίσθωσης<text:s/>(leasing)<text:s/>καινούργιων<text:s/>σύγχρονων<text:s/>μηχανημάτων<text:s/>και<text:s/>λοιπού<text:s/>εξοπλισμού,<text:s/>του<text:s/>οποίου<text:s/>αποκτάται<text:s/>η<text:s/>χρήση,<text:s/>υπό<text:s/>την<text:s/>προϋπόθεση<text:s/>ότι<text:s/>στη<text:s/>σύμβαση<text:s/>χρηματοδοτικής<text:s/>μίσθωσης<text:s/>(leasing)<text:s/>προβλέπεται<text:s/>ότι<text:s/>ο<text:s/>εξοπλισμός<text:s/>περιέρχεται<text:s/>στην<text:s/>κυριότητα<text:s/>του<text:s/>μισθωτή,<text:s/>κατά<text:s/>τη<text:s/>λήξη<text:s/>της<text:s/>σύμβασης.</text:span></text:p>
      <text:p text:style-name="P96"><text:span text:style-name="T96_1">αε.<text:s/>Τον<text:s/>εκσυγχρονισμό<text:s/>ειδικών<text:s/>εγκαταστάσεων<text:s/>που<text:s/>δεν<text:s/>αφορούν<text:s/>σε<text:s/>κτίρια,<text:s/>και<text:s/>μηχανολογικών<text:s/>εγκαταστάσεων.</text:span></text:p>
      <text:p text:style-name="P97"><text:span text:style-name="T97_1">β.<text:s/>Επενδυτικές<text:s/>δαπάνες<text:s/>σε<text:s/>άυλα<text:s/>στοιχεία<text:s/>ενεργητικού,<text:s/>και<text:s/>συγκεκριμένα<text:s/>δαπάνες<text:s/>για:</text:span></text:p>
      <text:p text:style-name="P98"><text:span text:style-name="T98_1">βα.<text:s/>Τη<text:s/>μεταφορά<text:s/>τεχνολογίας,<text:s/>μέσω<text:s/>της<text:s/>αγοράς<text:s/>δικαιωμάτων<text:s/>πνευματικής<text:s/>ιδιοκτησίας,<text:s/>αδειών<text:s/>εκμετάλλευσης,<text:s/>ευρεσιτεχνιών,<text:s/>τεχνογνωσίας<text:s/>και<text:s/>μη<text:s/>κατοχυρωμένων<text:s/>τεχνικών<text:s/>γνώσεων,</text:span></text:p>
      <text:p text:style-name="P99"><text:span text:style-name="T99_1">ββ.<text:s/>συστήματα<text:s/>διασφάλισης<text:s/>και<text:s/>ελέγχου<text:s/>ποιότητας,<text:s/>πιστοποιήσεων,<text:s/>προμήθειας<text:s/>και<text:s/>εγκατάστασης<text:s/>λογισμικού<text:s/>και<text:s/>συστημάτων<text:s/>οργάνωσης<text:s/>της<text:s/>επιχείρησης.</text:span></text:p>
      <text:p text:style-name="P100"><text:span text:style-name="T100_1">Οι<text:s/>δαπάνες<text:s/>των<text:s/>υποπερ.<text:s/>βα<text:s/>και<text:s/>ββ<text:s/>πρέπει<text:s/>να<text:s/>πληρούν<text:s/>σωρευτικά<text:s/>τις<text:s/>εξής<text:s/>προϋποθέσεις:</text:span></text:p>
      <text:p text:style-name="P101"><text:span text:style-name="T101_1">i.<text:s/>να<text:s/>χρησιμοποιούνται<text:s/>αποκλειστικά<text:s/>στην<text:s/>επιχειρηματική<text:s/>εγκατάσταση<text:s/>που<text:s/>λαμβάνει<text:s/>την<text:s/>ενίσχυση<text:s/>και<text:s/>να<text:s/>παραμένουν<text:s/>συνδεδεμένες<text:s/>με<text:s/>το<text:s/>έργο,<text:s/>για<text:s/>το<text:s/>οποίο<text:s/>χορηγείται<text:s/>η<text:s/>ενίσχυση,<text:s/>για<text:s/>πέντε<text:s/>(5)<text:s/>τουλάχιστον<text:s/>έτη<text:s/>από<text:s/>την<text:s/>ημερομηνία<text:s/>ολοκλήρωσης<text:s/>της<text:s/>επένδυσης<text:s/>ή<text:s/>για<text:s/>τρία<text:s/>(3)<text:s/>τουλάχιστον<text:s/>έτη<text:s/>στην<text:s/>περίπτωση<text:s/>των<text:s/>ΜμΕ,</text:span></text:p>
      <text:p text:style-name="P102"><text:span text:style-name="T102_1">ii.<text:s/>να<text:s/>περιλαμβάνονται<text:s/>στα<text:s/>αποσβεστέα<text:s/>στοιχεία<text:s/>του<text:s/>ενεργητικού<text:s/>της<text:s/>επιχείρησης,</text:span></text:p>
      <text:p text:style-name="P103"><text:span text:style-name="T103_1">iii.<text:s/>να<text:s/>αγοράζονται<text:s/>σύμφωνα<text:s/>με<text:s/>τους<text:s/>όρους<text:s/>της<text:s/>αγοράς<text:s/>από<text:s/>τρίτους<text:s/>που<text:s/>δεν<text:s/>έχουν<text:s/>σχέση<text:s/>με<text:s/>τον<text:s/>αγοραστή.</text:span></text:p>
      <text:p text:style-name="P104"><text:span text:style-name="T104_1">Για<text:s/>τις<text:s/>μεγάλες<text:s/>επιχειρήσεις,<text:s/>οι<text:s/>ενισχυόμενες<text:s/>δαπάνες<text:s/>για<text:s/>άυλα<text:s/>στοιχεία<text:s/>ενεργητικού<text:s/>δεν<text:s/>μπορούν<text:s/>να<text:s/>υπερ-<text:s/>βούν<text:s/>το<text:s/>τριάντα<text:s/>τοις<text:s/>εκατό<text:s/>(30%)<text:s/>του<text:s/>συνόλου<text:s/>των<text:s/>ενι-<text:s/>σχυόμενων<text:s/>δαπανών<text:s/>περιφερειακών<text:s/>ενισχύσεων.<text:s/>Για<text:s/>τις<text:s/>ΜμΕ<text:s/>το<text:s/>ανώτατο<text:s/>ποσοστό<text:s/>διαμορφώνεται<text:s/>στο<text:s/>πενήντα<text:s/>τοις<text:s/>εκατό<text:s/>(50%).</text:span></text:p>
      <text:p text:style-name="P105"><text:span text:style-name="T105_1">γ.<text:s/>Το<text:s/>μισθολογικό<text:s/>κόστος<text:s/>των<text:s/>νέων<text:s/>θέσεων<text:s/>εργασίας,<text:s/>που<text:s/>δημιουργούνται<text:s/>ως<text:s/>αποτέλεσμα<text:s/>της<text:s/>πραγματοποίησης<text:s/>του<text:s/>επενδυτικού<text:s/>σχεδίου<text:s/>υπολογίζεται<text:s/>για<text:s/>δύο<text:s/>(2)<text:s/>έτη<text:s/>από<text:s/>τη<text:s/>δημιουργία<text:s/>κάθε<text:s/>θέσης.<text:s/>Το<text:s/>ως<text:s/>άνω<text:s/>μισθολο-<text:s/>γικό<text:s/>κόστος<text:s/>αποτελεί<text:s/>επιλέξιμη<text:s/>δαπάνη<text:s/>μόνο<text:s/>αυτοτελώς<text:s/>και<text:s/>όχι<text:s/>σε<text:s/>συνδυασμό<text:s/>με<text:s/>τις<text:s/>περ.<text:s/>α΄<text:s/>ή/και<text:s/>β΄.</text:span></text:p>
      <text:p text:style-name="P106"><text:span text:style-name="T106_1">2.</text:span><text:span text:style-name="T106_2"><text:s/>Όταν<text:s/>οι<text:s/>επιλέξιμες<text:s/>δαπάνες<text:s/>υπολογίζονται<text:s/>με<text:s/>βάση<text:s/>το<text:s/>εκτιμώμενο<text:s/>μισθολογικό<text:s/>κόστος<text:s/>των<text:s/>νέων<text:s/>θέσεων<text:s/>εργασίας<text:s/>που<text:s/>προκύπτουν<text:s/>από<text:s/>την<text:s/>υλοποίηση<text:s/>του<text:s/>επενδυτικού<text:s/>σχεδίου,<text:s/>πρέπει<text:s/>να<text:s/>πληρούνται<text:s/>σωρευτικά<text:s/>οι<text:s/>ακόλουθες<text:s/>προϋποθέσεις:</text:span></text:p>
      <text:p text:style-name="P107"><text:span text:style-name="T107_1">α.<text:s/>Το<text:s/>επενδυτικό<text:s/>έργο<text:s/>συνεπάγεται<text:s/>καθαρή<text:s/>αύξηση<text:s/>του<text:s/>αριθμού<text:s/>των<text:s/>εργαζομένων<text:s/>αποτυπωμένη<text:s/>σε<text:s/>Ετήσιες<text:s/>Μονάδες<text:s/>Εργασίας<text:s/>(Ε.Μ.Ε.)<text:s/>στην<text:s/>επιχειρηματική<text:s/>εγκατάσταση<text:s/>και<text:s/>αντιστοίχως<text:s/>στην<text:s/>επιχείρηση,<text:s/>σε<text:s/>σύγκριση<text:s/>με<text:s/>τις<text:s/>Ε.Μ.Ε.<text:s/>του<text:s/>προηγούμενου<text:s/>δωδεκαμήνου<text:s/>από<text:s/>την<text:s/>ημερομηνία<text:s/>υποβολής<text:s/>της<text:s/>αίτησης<text:s/>υπαγωγής,</text:span></text:p>
      <text:p text:style-name="P108"><text:span text:style-name="T108_1">β.<text:s/>η<text:s/>πλήρωση<text:s/>όλων<text:s/>των<text:s/>θέσεων<text:s/>εργασίας<text:s/>πραγματοποιείται<text:s/>εντός<text:s/>τριών<text:s/>(3)<text:s/>ετών<text:s/>από<text:s/>την<text:s/>ημερομηνία<text:s/>ολοκλήρωσης<text:s/>και<text:s/>έναρξης<text:s/>παραγωγικής<text:s/>λειτουργίας<text:s/>της<text:s/>επένδυσης,<text:s/>και</text:span></text:p>
      <text:p text:style-name="P109"><text:span text:style-name="T109_1">γ.<text:s/>κάθε<text:s/>θέση<text:s/>εργασίας<text:s/>που<text:s/>δημιουργείται<text:s/>μέσω<text:s/>της<text:s/>επένδυσης<text:s/>διατηρείται<text:s/>στη<text:s/>συγκεκριμένη<text:s/>ενισχυόμενη<text:s/>εγκατάσταση<text:s/>για<text:s/>περίοδο<text:s/>πέντε<text:s/>(5)<text:s/>τουλάχιστον<text:s/>ετών<text:s/>για<text:s/>μεγάλες,<text:s/>τεσσάρων<text:s/>(4)<text:s/>τουλάχιστον<text:s/>ετών<text:s/>για<text:s/>μεσαίες<text:s/>επιχειρήσεις<text:s/>και<text:s/>τριών<text:s/>(3)<text:s/>τουλάχιστον<text:s/>ετών<text:s/>για<text:s/>μικρές<text:s/>επιχειρήσεις,<text:s/>από<text:s/>την<text:s/>ημερομηνία<text:s/>πρώτης<text:s/>πλήρωσής<text:s/>της.</text:span></text:p>
      <text:h text:style-name="P110" text:outline-level="6"><text:span text:style-name="T110_1">Άρθρο<text:s/>7</text:span></text:h>
      <text:h text:style-name="P111" text:outline-level="6"><text:span text:style-name="T111_1">Επιλέξιμες<text:s/>δαπάνες<text:s/>εκτός<text:s/>περιφερειακών<text:s/>ενισχύσεων</text:span></text:h>
      <text:p text:style-name="P112"><text:span text:style-name="T112_1">Οι<text:s/>επιλέξιμες<text:s/>δαπάνες<text:s/>των<text:s/>επενδυτικών<text:s/>σχεδίων,<text:s/>για<text:s/>τις<text:s/>οποίες<text:s/>παρέχονται<text:s/>άλλες,<text:s/>πλην<text:s/>των<text:s/>περιφερειακών,<text:s/>ενισχύσεις<text:s/>σε<text:s/>εφαρμογή<text:s/>των<text:s/>καθεστώτων<text:s/>του<text:s/>Μέρους<text:s/>Β΄,<text:s/>με<text:s/>τους<text:s/>ειδικότερους<text:s/>όρους<text:s/>και<text:s/>τις<text:s/>προϋποθέσεις<text:s/>που<text:s/>τίθενται<text:s/>στον<text:s/>Γ.Α.Κ.,<text:s/>είναι<text:s/>όσες<text:s/>δαπάνες<text:s/>τίθενται<text:s/>στο<text:s/>Παράρτημα<text:s/>Β΄.<text:s/>Επιπρόσθετα,<text:s/>στα<text:s/>καθεστώτα<text:s/>ενισχύσεων<text:s/>«Ψηφιακός<text:s/>και<text:s/>τεχνολογικός<text:s/>μετασχηματισμός<text:s/>επιχειρήσεων»,<text:s/>«Πράσινη<text:s/>Μετάβαση<text:s/>-<text:s/>Περιβαλλοντική<text:s/>αναβάθμιση<text:s/>επιχειρήσεων»,<text:s/>«Νέο<text:s/>Επιχειρείν»,<text:s/>«Δίκαιη<text:s/>Αναπτυξιακή<text:s/>Μετάβαση<text:s/>(Δ.Α.Μ.)»,<text:s/>«Έρευνα<text:s/>και<text:s/>εφαρμοσμένη<text:s/>καινοτομία»<text:s/>και<text:s/>«Επιχειρηματική<text:s/>εξωστρέφεια<text:s/>και<text:s/>Ευρωπαϊκές<text:s/>αλυσίδες<text:s/>αξίας»<text:s/>περιλαμβάνονται<text:s/>επιλέξιμες<text:s/>δαπάνες<text:s/>που<text:s/>ορίζονται<text:s/>στα<text:s/>αντίστοιχα<text:s/>άρθρα<text:s/>του<text:s/>Γ.Α.Κ..</text:span></text:p>
      <text:h text:style-name="P113" text:outline-level="6"><text:span text:style-name="T113_1">Άρθρο<text:s/>8</text:span></text:h>
      <text:h text:style-name="P114" text:outline-level="6"><text:span text:style-name="T114_1">Μη<text:s/>επιλέξιμες<text:s/>δαπάνες</text:span></text:h>
      <text:p text:style-name="P115"><text:span text:style-name="T115_1">Οι<text:s/>κατωτέρω<text:s/>δαπάνες<text:s/>θεωρούνται<text:s/>μη<text:s/>επιλέξιμες<text:s/>και<text:s/>εξαιρούνται<text:s/>από<text:s/>την<text:s/>παροχή<text:s/>ενισχύσεων:</text:span></text:p>
      <text:p text:style-name="P116"><text:span text:style-name="T116_1">α.<text:s/>Τα<text:s/>λειτουργικά<text:s/>έξοδα<text:s/>της<text:s/>επένδυσης,<text:s/>εκτός<text:s/>εάν<text:s/>αποτελούν<text:s/>τμήμα<text:s/>των<text:s/>δαπανών<text:s/>εκκίνησης<text:s/>του<text:s/>καθεστώτος<text:s/>«Νέο<text:s/>Επιχειρείν»<text:s/>του<text:s/>Μέρους<text:s/>Β΄<text:s/>ή<text:s/>εντάσσονται<text:s/>στις<text:s/>περιπτώσεις<text:s/>των<text:s/>παρ.<text:s/>3,<text:s/>5<text:s/>και<text:s/>13<text:s/>του<text:s/>Παραρτήματος<text:s/>Β΄<text:s/>ή<text:s/>προβλέπονται<text:s/>στα<text:s/>άρθρα<text:s/>25,<text:s/>29<text:s/>και<text:s/>31<text:s/>του<text:s/>Γ.Α.Κ..</text:span></text:p>
      <text:p text:style-name="P117"><text:span text:style-name="T117_1">β.<text:s/>Η<text:s/>αγορά<text:s/>επίπλων<text:s/>και<text:s/>σκευών<text:s/>γραφείου,<text:s/>εκτός<text:s/>εάν<text:s/>αποτελούν<text:s/>μέρος<text:s/>του<text:s/>ξενοδοχειακού<text:s/>εξοπλισμού,<text:s/>ή<text:s/>είναι<text:s/>βασικό<text:s/>τμήμα<text:s/>του<text:s/>παραγωγικού<text:s/>εξοπλισμού<text:s/>της<text:s/>επένδυσης,<text:s/>ή<text:s/>περιλαμβάνονται<text:s/>στις<text:s/>δαπάνες<text:s/>εκκίνησης<text:s/>του<text:s/>καθεστώτος<text:s/>«Νέο<text:s/>Επιχειρείν»<text:s/>του<text:s/>Μέρους<text:s/>Β΄.</text:span></text:p>
      <text:p text:style-name="P118"><text:span text:style-name="T118_1">γ.<text:s/>Η<text:s/>αγορά<text:s/>επιβατικών<text:s/>αυτοκινήτων<text:s/>έως<text:s/>έξι<text:s/>(6)<text:s/>θέσεων.</text:span></text:p>
      <text:p text:style-name="P119"><text:span text:style-name="T119_1">δ.<text:s/>Η<text:s/>αγορά<text:s/>οικοπέδων,<text:s/>γηπέδων<text:s/>και<text:s/>αγροτεμαχίων.<text:s/>Σε<text:s/>περίπτωση<text:s/>αγοράς<text:s/>κτιριακών<text:s/>εγκαταστάσεων,<text:s/>δεν<text:s/>μπορεί<text:s/>να<text:s/>ενισχυθεί<text:s/>το<text:s/>τμήμα<text:s/>της<text:s/>δαπάνης<text:s/>που<text:s/>αφορά<text:s/>στην<text:s/>αξία<text:s/>του<text:s/>οικοπέδου<text:s/>επί<text:s/>του<text:s/>οποίου<text:s/>αυτές<text:s/>έχουν<text:s/>ανεγερθεί.</text:span></text:p>
      <text:p text:style-name="P120"><text:span text:style-name="T120_1">ε.<text:s/>Η<text:s/>εισφορά<text:s/>στο<text:s/>εταιρικό<text:s/>κεφάλαιο<text:s/>ακινήτων,<text:s/>μηχανημάτων<text:s/>και<text:s/>λοιπών<text:s/>πάγιων<text:s/>στοιχείων.</text:span></text:p>
      <text:p text:style-name="P121"><text:span text:style-name="T121_1">στ.<text:s/>Η<text:s/>ανέγερση<text:s/>ή<text:s/>επέκταση<text:s/>κτιριακών<text:s/>εγκαταστάσεων<text:s/>επί<text:s/>γηπέδου<text:s/>που<text:s/>δεν<text:s/>ανήκει<text:s/>κατά<text:s/>κυριότητα<text:s/>στον<text:s/>φορέα<text:s/>της<text:s/>επένδυσης,<text:s/>εκτός<text:s/>αν<text:s/>τούτο<text:s/>έχει<text:s/>παραχωρηθεί<text:s/>από<text:s/>το<text:s/>Δημόσιο<text:s/>ή<text:s/>από<text:s/>φορέα<text:s/>της<text:s/>Γενικής<text:s/>Κυβέρνησης<text:s/>του<text:s/>άρθρου<text:s/>14<text:s/>του<text:s/>ν.<text:s/>4170/2014<text:s/>(Α΄<text:s/>143),<text:s/>ή<text:s/>έχει<text:s/>μισθωθεί<text:s/>από<text:s/>δημόσιο<text:s/>ή<text:s/>ιδιωτικό<text:s/>φορέα,<text:s/>φυσικό<text:s/>ή<text:s/>νομικό<text:s/>πρόσωπο,<text:s/>ή<text:s/>έχει<text:s/>αποκτηθεί<text:s/>επ’<text:s/>αυτού<text:s/>δικαίωμα<text:s/>επιφανείας<text:s/>για<text:s/>τον<text:s/>σκοπό<text:s/>αυτόν<text:s/>για<text:s/>τόσα<text:s/>έτη<text:s/>όσα<text:s/>ορίζονται<text:s/>στη<text:s/>περ.<text:s/>β΄<text:s/>του<text:s/>άρθρου<text:s/>25<text:s/>περί<text:s/>τήρησης<text:s/>μακροχρόνιων<text:s/>υποχρεώσεων<text:s/>πλέον<text:s/>τεσσάρων<text:s/>(4)<text:s/>ετών<text:s/>από<text:s/>την<text:s/>πιστοποιηθεί-<text:s/>σα<text:s/>ημερομηνία<text:s/>ολοκλήρωσης.<text:s/>Οι<text:s/>μισθώσεις<text:s/>αυτές,<text:s/>οι<text:s/>οποίες<text:s/>αποτελούν<text:s/>προϋπόθεση<text:s/>της<text:s/>ολοκλήρωσης<text:s/>της<text:s/>επένδυσης,<text:s/>δύναται<text:s/>να<text:s/>καταρτίζονται<text:s/>και<text:s/>με<text:s/>ιδιωτικό<text:s/>έγγραφο,<text:s/>εφόσον<text:s/>τα<text:s/>στοιχεία<text:s/>τους<text:s/>υποβάλλονται<text:s/>ηλεκτρονικά<text:s/>στην<text:s/>αντίστοιχη<text:s/>πλατφόρμα<text:s/>της<text:s/>Ανεξάρτητης<text:s/>Αρχής<text:s/>Δημοσίων<text:s/>Εσόδων<text:s/>(Α.Α.Δ.Ε.)<text:s/>και<text:s/>το<text:s/>συμφωνητικό<text:s/>της<text:s/>μίσθωσης<text:s/>μεταγράφεται<text:s/>στο<text:s/>αρμόδιο<text:s/>υποθηκοφυλακείο,<text:s/>ή<text:s/>καταχωρίζεται<text:s/>στο<text:s/>Κτηματολόγιο<text:s/>αρμοδίως.<text:s/>Μετά<text:s/>από<text:s/>την<text:s/>ολοκλήρωση<text:s/>της<text:s/>διαδικασίας<text:s/>μεταγραφής<text:s/>ή<text:s/>καταχώρισης<text:s/>στο<text:s/>οικείο<text:s/>κτηματολογικό<text:s/>φύλλο,<text:s/>η<text:s/>μίσθωση<text:s/>αποκτά<text:s/>την<text:s/>ισχύ<text:s/>που<text:s/>προβλέπεται<text:s/>στο<text:s/>άρθρο<text:s/>618<text:s/>του<text:s/>Αστικού<text:s/>Κώδικα.</text:span></text:p>
      <text:h text:style-name="P122" text:outline-level="2"><text:span text:style-name="T122_1">ΚΕΦΑΛΑΙΟ<text:s/>Γ΄<text:s/></text:span></text:h>
      <text:h text:style-name="P123" text:outline-level="2"><text:span text:style-name="T123_1">ΕΙΔΗ<text:s/>ΚΑΙ<text:s/>ΠΟΣΟΣΤΑ<text:s/>ΕΝΙΣΧΥΣΕΩΝ</text:span></text:h>
      <text:h text:style-name="P124" text:outline-level="6"><text:span text:style-name="T124_1">Άρθρο<text:s/>9</text:span></text:h>
      <text:h text:style-name="P125" text:outline-level="6"><text:span text:style-name="T125_1">Είδη<text:s/>ενισχύσεων</text:span></text:h>
      <text:p text:style-name="P126"><text:span text:style-name="T126_1">1.</text:span><text:span text:style-name="T126_2"><text:s/>Στα<text:s/>επενδυτικά<text:s/>σχέδια<text:s/>τα<text:s/>οποία<text:s/>υπάγονται<text:s/>στα<text:s/>καθεστώτα<text:s/>ενισχύσεων<text:s/>του<text:s/>παρόντος<text:s/>παρέχονται<text:s/>τα<text:s/>ακόλουθα<text:s/>είδη<text:s/>ενισχύσεων:</text:span></text:p>
      <text:p text:style-name="P127"><text:span text:style-name="T127_1">α.<text:s/>Φορολογική<text:s/>απαλλαγή,<text:s/>η<text:s/>οποία<text:s/>συνίσταται<text:s/>στην<text:s/>απαλλαγή<text:s/>από<text:s/>την<text:s/>καταβολή<text:s/>φόρου<text:s/>εισοδήματος<text:s/>επί<text:s/>των<text:s/>πραγματοποιούμενων<text:s/>προ<text:s/>φόρου<text:s/>κερδών,<text:s/>τα<text:s/>οποία<text:s/>προκύπτουν<text:s/>με<text:s/>βάση<text:s/>την<text:s/>οικεία<text:s/>φορολογική<text:s/>νομοθεσία,<text:s/>από<text:s/>το<text:s/>σύνολο<text:s/>των<text:s/>δραστηριοτήτων<text:s/>της<text:s/>επιχείρησης,<text:s/>αφαιρουμένου<text:s/>του<text:s/>φόρου<text:s/>του<text:s/>νομικού<text:s/>προσώπου<text:s/>ή<text:s/>της<text:s/>νομικής<text:s/>οντότητας<text:s/>που<text:s/>αναλογεί<text:s/>στα<text:s/>κέρδη<text:s/>που<text:s/>διανέμονται<text:s/>ή<text:s/>αναλαμβάνονται<text:s/>από<text:s/>τους<text:s/>εταίρους.<text:s/>Το<text:s/>ποσό<text:s/>της<text:s/>φορολογικής<text:s/>απαλλαγής<text:s/>υπολογίζεται<text:s/>ως<text:s/>ποσοστό<text:s/>επί<text:s/>της<text:s/>αξίας<text:s/>των<text:s/>ενισχυόμενων<text:s/>δαπανών<text:s/>του<text:s/>επενδυτικού<text:s/>σχεδίου<text:s/>ή<text:s/>και<text:s/>της<text:s/>αξίας<text:s/>του<text:s/>καινούριου<text:s/>μηχανολογικού<text:s/>και<text:s/>λοιπού<text:s/>εξοπλισμού,<text:s/>ο<text:s/>οποίος<text:s/>αποκτάται<text:s/>με<text:s/>χρηματοδοτική<text:s/>μίσθωση<text:s/>(leasing)<text:s/>και<text:s/>συνιστά<text:s/>ισόποσο<text:s/>αποθεματικό,<text:s/>το<text:s/>οποίο<text:s/>τηρείται<text:s/>σε<text:s/>διακριτό<text:s/>λογαριασμό<text:s/>στις<text:s/>οικονομικές<text:s/>τους<text:s/>καταστάσεις.</text:span></text:p>
      <text:p text:style-name="P128"><text:span text:style-name="T128_1">β.<text:s/>Επιχορήγηση,<text:s/>η<text:s/>οποία<text:s/>συνίσταται<text:s/>στη<text:s/>δωρεάν<text:s/>παροχή<text:s/>από<text:s/>το<text:s/>Δημόσιο<text:s/>χρηματικού<text:s/>ποσού,<text:s/>για<text:s/>την<text:s/>κάλυψη<text:s/>τμήματος<text:s/>των<text:s/>ενισχυόμενων<text:s/>δαπανών<text:s/>του<text:s/>επενδυτικού<text:s/>σχεδίου<text:s/>και<text:s/>προσδιορίζεται<text:s/>ως<text:s/>ποσοστό<text:s/>αυτών.</text:span></text:p>
      <text:p text:style-name="P129"><text:span text:style-name="T129_1">γ.<text:s/>Επιδότηση<text:s/>χρηματοδοτικής<text:s/>μίσθωσης<text:s/>(leasing),<text:s/>η<text:s/>οποία<text:s/>συνίσταται<text:s/>στην<text:s/>κάλυψη<text:s/>από<text:s/>το<text:s/>Δημόσιο<text:s/>τμήματος<text:s/>των<text:s/>καταβαλλόμενων<text:s/>δόσεων<text:s/>χρηματοδοτικής<text:s/>μίσθωσης<text:s/>(leasing),<text:s/>η<text:s/>οποία<text:s/>συνάπτεται<text:s/>για<text:s/>την<text:s/>απόκτηση<text:s/>καινούριου<text:s/>μηχανολογικού<text:s/>και<text:s/>λοιπού<text:s/>εξοπλισμού,<text:s/>προσδιορίζεται<text:s/>ως<text:s/>ποσοστό<text:s/>επί<text:s/>της<text:s/>αξίας<text:s/>απόκτησής<text:s/>τους<text:s/>και<text:s/>εμπεριέχεται<text:s/>στις<text:s/>καταβαλλόμενες<text:s/>δόσεις.<text:s/>Η<text:s/>επιδότηση<text:s/>της<text:s/>χρηματοδοτικής<text:s/>μίσθωσης<text:s/>(leasing)<text:s/>δεν<text:s/>μπορεί<text:s/>να<text:s/>υπερβαίνει<text:s/>τα<text:s/>επτά<text:s/>(7)<text:s/>έτη,<text:s/>και<text:s/>η<text:s/>προθεσμία<text:s/>άρχεται<text:s/>από<text:s/>την<text:s/>ημερομηνία<text:s/>ολοκλήρωσης<text:s/>της<text:s/>επένδυσης.</text:span></text:p>
      <text:p text:style-name="P130"><text:span text:style-name="T130_1">δ.<text:s/>Επιδότηση<text:s/>του<text:s/>κόστους<text:s/>της<text:s/>δημιουργούμενης<text:s/>απασχόλησης,<text:s/>η<text:s/>οποία<text:s/>συνίσταται<text:s/>στην<text:s/>κάλυψη<text:s/>από<text:s/>το<text:s/>Δημόσιο<text:s/>μέρους<text:s/>του<text:s/>μισθολογικού<text:s/>κόστους<text:s/>των<text:s/>νέων<text:s/>θέσεων<text:s/>εργασίας<text:s/>που<text:s/>δημιουργούνται<text:s/>και<text:s/>συνδέονται<text:s/>με<text:s/>το<text:s/>επενδυτικό<text:s/>σχέδιο<text:s/>και<text:s/>για<text:s/>τις<text:s/>οποίες<text:s/>δεν<text:s/>λαμβάνεται<text:s/>καμία<text:s/>άλλη<text:s/>κρατική<text:s/>ενίσχυση.</text:span></text:p>
      <text:p text:style-name="P131"><text:span text:style-name="T131_1">ε.<text:s/>Χρηματοδότηση<text:s/>επιχειρηματικού<text:s/>κινδύνου,<text:s/>σύμφωνα<text:s/>με<text:s/>όσα<text:s/>ορίζονται<text:s/>στο<text:s/>Μέρος<text:s/>Β΄<text:s/>που<text:s/>αφορά<text:s/>στο<text:s/>καθεστώς<text:s/>«Νέο<text:s/>Επιχειρείν»,<text:s/>που<text:s/>συνίσταται<text:s/>στην<text:s/>επιδότηση<text:s/>επιτοκίου<text:s/>δανείων<text:s/>μειωμένης<text:s/>εξασφάλισης<text:s/>ή<text:s/>των<text:s/>εξόδων<text:s/>ασφάλισης<text:s/>των<text:s/>δανείων<text:s/>υψηλού<text:s/>κινδύνου<text:s/>που<text:s/>καταβάλλονται<text:s/>στα<text:s/>πιστωτικά<text:s/>ιδρύματα<text:s/>που<text:s/>τα<text:s/>χορηγούν.</text:span></text:p>
      <text:p text:style-name="P132"><text:span text:style-name="T132_1">2.</text:span><text:span text:style-name="T132_2"><text:s/>Τα<text:s/>είδη<text:s/>ενισχύσεων<text:s/>των<text:s/>περ.<text:s/>α΄,<text:s/>β΄<text:s/>και<text:s/>γ΄<text:s/>της<text:s/>παρ.<text:s/>1<text:s/>παρέχονται<text:s/>μεμονωμένα<text:s/>ή<text:s/>συνδυαστικά<text:s/>και<text:s/>συνυπολογίζονται<text:s/>για<text:s/>τον<text:s/>καθορισμό<text:s/>του<text:s/>συνολικού<text:s/>ποσού<text:s/>ενίσχυσης<text:s/>του<text:s/>κάθε<text:s/>επενδυτικού<text:s/>σχεδίου.<text:s/>Το<text:s/>είδος<text:s/>ενίσχυσης<text:s/>της<text:s/>περ.<text:s/>δ΄<text:s/>της<text:s/>παρ.<text:s/>1<text:s/>παρέχεται<text:s/>αυτοτελώς<text:s/>και<text:s/>μόνο<text:s/>για<text:s/>τις<text:s/>δαπάνες<text:s/>του<text:s/>μισθολογικού<text:s/>κόστους<text:s/>των<text:s/>νέων<text:s/>θέσεων<text:s/>εργασίας<text:s/>της<text:s/>περ.<text:s/>γ΄<text:s/>της<text:s/>παρ.<text:s/>1<text:s/>του<text:s/>άρθρου<text:s/>6.</text:span></text:p>
      <text:h text:style-name="P133" text:outline-level="6"><text:span text:style-name="T133_1">Άρθρο<text:s/>10</text:span></text:h>
      <text:h text:style-name="P134" text:outline-level="6"><text:span text:style-name="T134_1">Εντάσεις<text:s/>και<text:s/>ύψη<text:s/>ενισχύσεων<text:s/>περιφερειακού<text:s/>χαρακτήρα</text:span></text:h>
      <text:p text:style-name="P135"><text:span text:style-name="T135_1">Οι<text:s/>εντάσεις<text:s/>και<text:s/>τα<text:s/>ανώτατα<text:s/>ύψη<text:s/>των<text:s/>ενισχύσεων<text:s/>των<text:s/>επενδυτικών<text:s/>σχεδίων<text:s/>κάθε<text:s/>καθεστώτος<text:s/>ενίσχυσης<text:s/>τελούν<text:s/>υπό<text:s/>τις<text:s/>ακόλουθες<text:s/>γενικές<text:s/>προϋποθέσεις<text:s/>και<text:s/>εξειδικεύονται<text:s/>περαιτέρω<text:s/>στο<text:s/>Μέρος<text:s/>Β΄:</text:span></text:p>
      <text:p text:style-name="P136"><text:span text:style-name="T136_1">α.<text:s/>Οι<text:s/>μέγιστες<text:s/>εντάσεις<text:s/>ενισχύσεων<text:s/>για<text:s/>τις<text:s/>επενδύσεις<text:s/>περιφερειακού<text:s/>χαρακτήρα<text:s/>(εγκεκριμένα<text:s/>ανώτατα<text:s/>όρια<text:s/>περιφερειακών<text:s/>ενισχύσεων)<text:s/>καθορίζονται<text:s/>από<text:s/>τον<text:s/>Χάρτη<text:s/>Περιφερειακών<text:s/>Ενισχύσεων<text:s/>(Χ.Π.Ε.)<text:s/>και<text:s/>αφορούν<text:s/>στις<text:s/>μεγάλες<text:s/>επιχειρήσεις.<text:s/>Οι<text:s/>εν<text:s/>λόγω<text:s/>εντάσεις<text:s/>προσαυξάνονται<text:s/>κατά<text:s/>δέκα<text:s/>τοις<text:s/>εκατό<text:s/>(10%)<text:s/>για<text:s/>μεσαίες<text:s/>επιχειρήσεις<text:s/>και<text:s/>κατά<text:s/>είκοσι<text:s/>τοις<text:s/>εκατό<text:s/>(20%)<text:s/>για<text:s/>μικρές<text:s/>και<text:s/>πολύ<text:s/>μικρές<text:s/>επιχειρήσεις.</text:span></text:p>
      <text:p text:style-name="P137"><text:span text:style-name="T137_1">β.<text:s/>Οι<text:s/>αναφερόμενες<text:s/>στις<text:s/>Μικρομεσαίες<text:s/>Επιχειρήσεις<text:s/>αυξημένες<text:s/>εντάσεις<text:s/>ενισχύσεων<text:s/>του<text:s/>Χ.Π.Ε.<text:s/>δεν<text:s/>ισχύουν<text:s/>για<text:s/>επενδυτικά<text:s/>σχέδια<text:s/>με<text:s/>επιλέξιμες<text:s/>δαπάνες<text:s/>άνω<text:s/>των<text:s/>πενήντα<text:s/>εκατομμυρίων<text:s/>(50.000.000)<text:s/>ευρώ.<text:s/>Ο<text:s/>ανωτέρω<text:s/>περιορισμός<text:s/>εφαρμόζεται,<text:s/>επίσης,<text:s/>και<text:s/>στις<text:s/>εκτός<text:s/>περιφερειακών<text:s/>ενισχύσεων<text:s/>επιλέξιμες<text:s/>δαπάνες<text:s/>του<text:s/>άρθρου<text:s/>7.<text:s/>γ.<text:s/>Στι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(Περιοχές<text:s/>«α»),<text:s/>όπως<text:s/>αυτές<text:s/>προσδιορίζονται<text:s/>στον<text:s/>Χ.Π.Ε.,<text:s/>οι<text:s/>ενισχύσεις<text:s/>μπορούν<text:s/>να<text:s/>χορηγούνται<text:s/>για<text:s/>οποιαδήποτε<text:s/>μορφή<text:s/>αρχικής<text:s/>επένδυσης,<text:s/>ανεξάρτητα<text:s/>από<text:s/>το<text:s/>μέγεθος<text:s/>του<text:s/>δικαιούχου.</text:span></text:p>
      <text:p text:style-name="P138"><text:span text:style-name="T138_1">δ.<text:s/>Στις<text:s/>περιοχές<text:s/>που<text:s/>πληρούν<text:s/>τις<text:s/>προϋποθέσεις<text:s/>του<text:s/>στοιχείου<text:s/>γ΄<text:s/>της<text:s/>παρ.<text:s/>3<text:s/>του<text:s/>άρθρου<text:s/>107<text:s/>της<text:s/>Σ.Λ.Ε.Ε.<text:s/>(Περιοχές<text:s/>«γ»),<text:s/>οι<text:s/>ενισχύσεις<text:s/>μπορούν<text:s/>να<text:s/>χορηγούνται<text:s/>σε<text:s/>Μικρομεσαίες<text:s/>Επιχειρήσεις<text:s/>για<text:s/>οποιαδήποτε<text:s/>μορφή<text:s/>αρχικής<text:s/>επένδυσης,<text:s/>ενώ<text:s/>σε<text:s/>μεγάλες<text:s/>επιχειρήσεις<text:s/>χορηγούνται<text:s/>μόνο<text:s/>για<text:s/>αρχική<text:s/>επένδυση<text:s/>για<text:s/>νέα<text:s/>οικονομική<text:s/>δραστηριότητα<text:s/>στη<text:s/>συγκεκριμένη<text:s/>εγκατάσταση.</text:span></text:p>
      <text:p text:style-name="P139"><text:span text:style-name="T139_1">ε.<text:s/>Για<text:s/>τα<text:s/>επενδυτικά<text:s/>σχέδια<text:s/>με<text:s/>επιλέξιμες<text:s/>δαπάνες<text:s/>άνω<text:s/>των<text:s/>πενήντα<text:s/>εκατομμυρίων<text:s/>(50.000.000)<text:s/>ευρώ<text:s/>(μεγάλα<text:s/>επενδυτικά<text:s/>σχέδια)<text:s/>το<text:s/>μέγιστο<text:s/>επιτρεπτό<text:s/>ποσό<text:s/>ενίσχυσης<text:s/>για<text:s/>μεγάλο<text:s/>επενδυτικό<text:s/>έργο<text:s/>υπολογίζεται<text:s/>ως<text:s/>εξής:</text:span></text:p>
      <text:p text:style-name="P140"><text:span text:style-name="T140_1">εα.<text:s/>Για<text:s/>το<text:s/>τμήμα<text:s/>της<text:s/>δαπάνης<text:s/>μέχρι<text:s/>πενήντα<text:s/>εκατομμύρια<text:s/>(50.000.000)<text:s/>ευρώ,<text:s/>παρέχεται<text:s/>το<text:s/>εκατό<text:s/>τοις<text:s/>εκατό<text:s/>(100%)<text:s/>της<text:s/>ανώτατης<text:s/>επιτρεπόμενης<text:s/>έντασης<text:s/>περιφερειακής<text:s/>ενίσχυσης<text:s/>στην<text:s/>οικεία<text:s/>περιοχή,<text:s/>εξαιρουμένης<text:s/>της<text:s/>αυξημένης<text:s/>έντασης<text:s/>ενίσχυσης<text:s/>για<text:s/>Μικρομεσαίες<text:s/>Επιχειρήσεις<text:s/>(ανώτατο<text:s/>περιφερειακό<text:s/>όριο).</text:span></text:p>
      <text:p text:style-name="P141"><text:span text:style-name="T141_1">εβ.<text:s/>Για<text:s/>το<text:s/>τμήμα<text:s/>της<text:s/>δαπάνης<text:s/>που<text:s/>υπερβαίνει<text:s/>τα<text:s/>πενήντα<text:s/>εκατομμύρια<text:s/>(50.000.000)<text:s/>ευρώ<text:s/>και<text:s/>μέχρι<text:s/>τα<text:s/>εκατό<text:s/>εκατομμύρια<text:s/>(100.000.000)<text:s/>ευρώ<text:s/>παρέχεται<text:s/>το<text:s/>πενήντα<text:s/>τοις<text:s/>εκατό<text:s/>(50%)<text:s/>της<text:s/>ανώτατης<text:s/>επιτρεπόμενης<text:s/>έντασης<text:s/>περιφερειακής<text:s/>ενίσχυσης<text:s/>στην<text:s/>οικεία<text:s/>περιοχή.</text:span></text:p>
      <text:p text:style-name="P142"><text:span text:style-name="T142_1">εγ.<text:s/>Για<text:s/>το<text:s/>τμήμα<text:s/>της<text:s/>δαπάνης<text:s/>που<text:s/>υπερβαίνει<text:s/>τα<text:s/>εκατό<text:s/>εκατομμύρια<text:s/>(100.000.000)<text:s/>ευρώ<text:s/>δεν<text:s/>παρέχεται<text:s/>κανένα<text:s/>ποσοστό<text:s/>ενίσχυσης,<text:s/>με<text:s/>την<text:s/>επιφύλαξη<text:s/>των<text:s/>ειδικότερα<text:s/>οριζόμενων<text:s/>στην<text:s/>περ.<text:s/>(β)<text:s/>της<text:s/>παρ.<text:s/>3<text:s/>του<text:s/>άρθρου<text:s/>54.</text:span></text:p>
      <text:h text:style-name="P143" text:outline-level="6"><text:span text:style-name="T143_1">Άρθρο<text:s/>11</text:span></text:h>
      <text:h text:style-name="P144" text:outline-level="6"><text:span text:style-name="T144_1">Εντάσεις<text:s/>και<text:s/>ύψη<text:s/>ενισχύσεων</text:span></text:h>
      <text:p text:style-name="P145"><text:span text:style-name="T145_1">εκτός<text:s/>περιφερειακών<text:s/>ενισχύσεων</text:span></text:p>
      <text:p text:style-name="P146"><text:span text:style-name="T146_1">1.</text:span><text:span text:style-name="T146_2"><text:s/>Οι<text:s/>εντάσεις<text:s/>των<text:s/>ενισχύσεων<text:s/>και<text:s/>το<text:s/>ύψος<text:s/>των<text:s/>ενισχυ-<text:s/>όμενων<text:s/>δαπανών<text:s/>των<text:s/>επενδυτικών<text:s/>σχεδίων<text:s/>για<text:s/>τα<text:s/>οποία<text:s/>παρέχονται<text:s/>άλλες,<text:s/>πλην<text:s/>των<text:s/>περιφερειακών,<text:s/>ενισχύσεις<text:s/>ορίζονται<text:s/>στο<text:s/>Παράρτημα<text:s/>Β΄.</text:span></text:p>
      <text:p text:style-name="P147"><text:span text:style-name="T147_1">2.</text:span><text:span text:style-name="T147_2"><text:s/>Για<text:s/>τις<text:s/>εντάσεις<text:s/>και<text:s/>το<text:s/>ύψος<text:s/>των<text:s/>ενισχυόμενων<text:s/>δαπανών<text:s/>των<text:s/>επενδυτικών<text:s/>σχεδίων<text:s/>που<text:s/>δεν<text:s/>προϋποθέτουν<text:s/>την<text:s/>υλοποίηση<text:s/>αρχικής<text:s/>επένδυσης,<text:s/>όπως<text:s/>αυτές<text:s/>των<text:s/>καθεστώτων<text:s/>«Ψηφιακός<text:s/>και<text:s/>τεχνολογικός<text:s/>μετασχηματισμός<text:s/>επιχειρήσεων»,<text:s/>«Πράσινη<text:s/>μετάβαση<text:s/>-<text:s/>Περιβαλλοντική<text:s/>αναβάθμιση<text:s/>επιχειρήσεων»,<text:s/>«Νέο<text:s/>Επιχειρείν»,<text:s/>«Δίκαιη<text:s/>Αναπτυξιακή<text:s/>Μετάβαση<text:s/>(ΔΑΜ)»,<text:s/>«Έρευνα<text:s/>και<text:s/>εφαρμοσμένη<text:s/>καινοτομία»,<text:s/>καθώς<text:s/>και<text:s/>«Επιχειρηματική<text:s/>εξωστρέφεια<text:s/>και<text:s/>Ευρωπαϊκές<text:s/>αλυσίδες<text:s/>αξίας»,<text:s/>εφαρμόζονται<text:s/>οι<text:s/>διατάξεις<text:s/>των<text:s/>επί<text:s/>μέρους<text:s/>Τμημάτων<text:s/>του<text:s/>Γ.Α.Κ.,<text:s/>καθώς<text:s/>και<text:s/>οι<text:s/>διατάξεις<text:s/>που<text:s/>αφορούν<text:s/>είδη,<text:s/>ένταση<text:s/>και<text:s/>ποσά<text:s/>εκάστου<text:s/>καθεστώτος.</text:span></text:p>
      <text:h text:style-name="P148" text:outline-level="6"><text:span text:style-name="T148_1">Άρθρο<text:s/>12</text:span></text:h>
      <text:h text:style-name="P149" text:outline-level="6"><text:span text:style-name="T149_1">Ανώτατα<text:s/>ποσά<text:s/>χορηγούμενων<text:s/>ενισχύσεων</text:span></text:h>
      <text:p text:style-name="P150"><text:span text:style-name="T150_1">1.</text:span><text:span text:style-name="T150_2"><text:s/>Το<text:s/>συνολικό<text:s/>ποσό<text:s/>ενίσχυσης<text:s/>ανά<text:s/>υποβαλλόμενο<text:s/>επενδυτικό<text:s/>σχέδιο<text:s/>δεν<text:s/>μπορεί<text:s/>να<text:s/>υπερβεί<text:s/>το<text:s/>ποσό<text:s/>των<text:s/>δέκα<text:s/>εκατομμυρίων<text:s/>(10.000.000)<text:s/>ευρώ,<text:s/>με<text:s/>εξαίρεση<text:s/>όσα<text:s/>από<text:s/>τα<text:s/>καθεστώτα<text:s/>του<text:s/>Μέρους<text:s/>Β΄<text:s/>ορίζουν<text:s/>είτε<text:s/>μεγαλύτερο,<text:s/>είτε<text:s/>μικρότερο<text:s/>ποσό,<text:s/>με<text:s/>την<text:s/>επιφύλαξη<text:s/>των<text:s/>περιορισμών<text:s/>του<text:s/>άρθρου<text:s/>4<text:s/>του<text:s/>Γ.Α.Κ.<text:s/>και<text:s/>της<text:s/>παρ.<text:s/>5<text:s/>του<text:s/>άρθρου<text:s/>30.</text:span></text:p>
      <text:p text:style-name="P151"><text:span text:style-name="T151_1">2.</text:span><text:span text:style-name="T151_2"><text:s/>Οι<text:s/>παρεχόμενες<text:s/>σε<text:s/>κάθε<text:s/>φορέα<text:s/>επενδυτικού<text:s/>σχεδίου<text:s/>ενισχύσεις,<text:s/>στις<text:s/>οποίες<text:s/>περιλαμβάνονται<text:s/>και<text:s/>οι<text:s/>ενισχύσεις<text:s/>σε<text:s/>συνεργαζόμενες<text:s/>ή<text:s/>συνδεδεμένες<text:s/>επιχειρήσεις,<text:s/>δεν<text:s/>μπορεί<text:s/>να<text:s/>υπερβούν<text:s/>σωρευτικά<text:s/>τα<text:s/>είκοσι<text:s/>εκατομμύρια<text:s/>(20.000.000)<text:s/>ευρώ<text:s/>για<text:s/>μεμονωμένη<text:s/>επιχείρηση<text:s/>και<text:s/>τα<text:s/>τριάντα<text:s/>εκατομμύρια<text:s/>(30.000.000)<text:s/>ευρώ<text:s/>για<text:s/>το<text:s/>σύνολο<text:s/>των<text:s/>συνεργαζόμενων<text:s/>ή<text:s/>συνδεδεμένων<text:s/>επιχειρήσεων,<text:s/>με<text:s/>την<text:s/>επιφύλαξη<text:s/>των<text:s/>περιορισμών<text:s/>του<text:s/>άρθρου<text:s/>4<text:s/>του<text:s/>Γ.Α.Κ..<text:s/>Οι<text:s/>περιορισμοί<text:s/>αυτοί<text:s/>ισχύουν<text:s/>για<text:s/>τα<text:s/>επενδυτικά<text:s/>σχέδια,<text:s/>τα<text:s/>οποία<text:s/>υπάγονται<text:s/>στο<text:s/>παρόν<text:s/>και<text:s/>για<text:s/>χρονική<text:s/>περίοδο<text:s/>τριών<text:s/>(3)<text:s/>ετών<text:s/>από<text:s/>την<text:s/>υποβολή<text:s/>της<text:s/>αίτησης<text:s/>του<text:s/>φορέα<text:s/>για<text:s/>υπαγωγή<text:s/>του<text:s/>επενδυτικού<text:s/>σχεδίου<text:s/>του.<text:s/>Ως<text:s/>ποσό<text:s/>ενίσχυσης,<text:s/>ανά<text:s/>υποβαλλόμενο<text:s/>επενδυτικό<text:s/>σχέδιο,<text:s/>λαμβά-<text:s/>νεται<text:s/>υπόψη<text:s/>το<text:s/>εγκριθέν<text:s/>με<text:s/>την<text:s/>απόφαση<text:s/>υπαγωγής.<text:s/>Το<text:s/>υπερβάλλον<text:s/>ποσό<text:s/>ενίσχυσης<text:s/>περικόπτεται<text:s/>αναλογικά<text:s/>κατά<text:s/>είδος<text:s/>ενίσχυσης<text:s/>και<text:s/>ομάδα<text:s/>δαπανών.<text:s/>Τα<text:s/>ανώτατα<text:s/>όρια<text:s/>της<text:s/>παρούσας<text:s/>προσαυξάνονται<text:s/>κατά<text:s/>πενήντα<text:s/>τοις<text:s/>εκατό<text:s/>(50<text:s/>%)<text:s/>στις<text:s/>περιπτώσεις<text:s/>που<text:s/>η<text:s/>ενίσχυση<text:s/>δίδεται<text:s/>με<text:s/>τη<text:s/>μορφή<text:s/>της<text:s/>φορολογικής<text:s/>απαλλαγής,<text:s/>με<text:s/>εξαίρεση<text:s/>τα<text:s/>όσα<text:s/>ειδικότερα<text:s/>ορίζονται<text:s/>στο<text:s/>καθεστώς<text:s/>της<text:s/>«Δίκαιης<text:s/>Αναπτυξιακής<text:s/>Μετάβασης».</text:span></text:p>
      <text:h text:style-name="P152" text:outline-level="2"><text:span text:style-name="T152_1">ΚΕΦΑΛΑΙΟ<text:s/>Δ΄<text:s/></text:span></text:h>
      <text:h text:style-name="P153" text:outline-level="2"><text:span text:style-name="T153_1">ΠΡΟΫΠΟΘΕΣΕΙΣ<text:s/>ΥΠΑΓΩΓΗΣ</text:span></text:h>
      <text:p text:style-name="P154"><text:span text:style-name="T154_1">ΕΠΕΝΔΥΤΙΚΩΝ<text:s/>ΣΧΕΔΙΩΝ<text:s/>ΣΤΑ<text:s/>ΚΑΘΕΣΤΩΤΑ<text:s/>ΧΟΡΗΓΗΣΗΣ<text:s/>ΕΝΙΣΧΥΣΕΩΝ</text:span></text:p>
      <text:h text:style-name="P155" text:outline-level="6"><text:span text:style-name="T155_1">Άρθρο<text:s/>13</text:span></text:h>
      <text:h text:style-name="P156" text:outline-level="6"><text:span text:style-name="T156_1">Δικαιούχοι<text:s/>και<text:s/>εξαιρούμενοι<text:s/>ενισχύσεων</text:span></text:h>
      <text:p text:style-name="P157"><text:span text:style-name="T157_1">1.</text:span><text:span text:style-name="T157_2"><text:s/>Δικαιούχοι<text:s/>των<text:s/>ενισχύσεων,<text:s/>που<text:s/>χορηγούνται<text:s/>με<text:s/>βάση<text:s/>τα<text:s/>καθεστώτα<text:s/>του<text:s/>Μέρους<text:s/>Β΄<text:s/>είναι<text:s/>οι<text:s/>φορείς<text:s/>επενδύσεων<text:s/>που<text:s/>είναι<text:s/>εγκατεστημένοι<text:s/>ή<text:s/>έχουν<text:s/>υποκατάστημα<text:s/>στην<text:s/>Ελληνική<text:s/>Επικράτεια<text:s/>κατά<text:s/>τη<text:s/>χρονική<text:s/>στιγμή<text:s/>έναρξης<text:s/>εργασιών<text:s/>του<text:s/>επενδυτικού<text:s/>σχεδίου<text:s/>και<text:s/>έχουν<text:s/>μία<text:s/>από<text:s/>τις<text:s/>ακόλουθες<text:s/>μορφές:</text:span></text:p>
      <text:p text:style-name="P158"><text:span text:style-name="T158_1">α.<text:s/>Εμπορική<text:s/>εταιρεία,</text:span></text:p>
      <text:p text:style-name="P159"><text:span text:style-name="T159_1">β.<text:s/>συνεταιρισμός,</text:span></text:p>
      <text:p text:style-name="P160"><text:span text:style-name="T160_1">γ.<text:s/>Κοινωνικές<text:s/>Συνεταιριστικές<text:s/>Επιχειρήσεις<text:s/>(Κοιν.Σ.Επ.),<text:s/>Αγροτικοί<text:s/>Συνεταιρισμοί<text:s/>(ΑΣ),<text:s/>Ομάδες<text:s/>Παραγωγών<text:s/>(Ομ.<text:s/>Π.)<text:s/>Οργανώσεις<text:s/>Παραγωγών<text:s/>(Ο.Π.),<text:s/>Αστικοί<text:s/>Συνεταιρισμοί,<text:s/>Αγροτικές<text:s/>Εταιρικές<text:s/>Συμπράξεις<text:s/>(Α.Ε.Σ.),</text:span></text:p>
      <text:p text:style-name="P161"><text:span text:style-name="T161_1">δ.<text:s/>υπό<text:s/>ίδρυση<text:s/>ή<text:s/>υπό<text:s/>συγχώνευση<text:s/>εταιρείες,<text:s/>με<text:s/>την<text:s/>υποχρέωση<text:s/>να<text:s/>έχουν<text:s/>ολοκληρώσει<text:s/>τις<text:s/>διαδικασίες<text:s/>δημοσιότητας<text:s/>πριν<text:s/>από<text:s/>την<text:s/>έναρξη<text:s/>εργασιών<text:s/>του<text:s/>επενδυτικού<text:s/>σχεδίου,</text:span></text:p>
      <text:p text:style-name="P162"><text:span text:style-name="T162_1">ε.<text:s/>κοινοπραξίες<text:s/>που<text:s/>ασκούν<text:s/>εμπορική<text:s/>δραστηριότητα,<text:s/>στ.<text:s/>δημόσιες<text:s/>και<text:s/>δημοτικές<text:s/>επιχειρήσεις<text:s/>και<text:s/>θυγατρικές<text:s/>τους,<text:s/>εφόσον:</text:span></text:p>
      <text:p text:style-name="P163"><text:span text:style-name="T163_1">στα.<text:s/>δεν<text:s/>τους<text:s/>έχει<text:s/>ανατεθεί<text:s/>η<text:s/>εξυπηρέτηση<text:s/>δημόσιου<text:s/>σκοπού,</text:span></text:p>
      <text:p text:style-name="P164"><text:span text:style-name="T164_1">στβ.<text:s/>δεν<text:s/>έχει<text:s/>ανατεθεί<text:s/>από<text:s/>το<text:s/>κράτος<text:s/>αποκλειστικά<text:s/>σε<text:s/>αυτούς<text:s/>η<text:s/>προσφορά<text:s/>υπηρεσιών,</text:span></text:p>
      <text:p text:style-name="P165"><text:span text:style-name="T165_1">στγ.<text:s/>δεν<text:s/>επιχορηγείται<text:s/>η<text:s/>λειτουργία<text:s/>τους<text:s/>με<text:s/>δημόσιους<text:s/>πόρους<text:s/>για<text:s/>το<text:s/>διάστημα<text:s/>τήρησης<text:s/>των<text:s/>μακροχρόνιων<text:s/>υποχρεώσεων<text:s/>του<text:s/>άρθρου<text:s/>22,</text:span></text:p>
      <text:p text:style-name="P166"><text:span text:style-name="T166_1">ζ.<text:s/>ατομικές<text:s/>επιχειρήσεις<text:s/>με<text:s/>ανώτατο<text:s/>επιλέξιμο<text:s/>κόστος<text:s/>επενδυτικού<text:s/>σχεδίου<text:s/>ποσού<text:s/>διακοσίων<text:s/>χιλιάδων<text:s/>(200.000)<text:s/>ευρώ<text:s/>μόνο<text:s/>για<text:s/>το<text:s/>καθεστώς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.».</text:span></text:p>
      <text:p text:style-name="P167"><text:span text:style-name="T167_1">2.</text:span><text:span text:style-name="T167_2"><text:s/>Από<text:s/>τις<text:s/>ενισχύσεις<text:s/>και<text:s/>την<text:s/>υπαγωγή<text:s/>στα<text:s/>καθεστώτα<text:s/>του<text:s/>Μέρους<text:s/>Β΄<text:s/>εξαιρούνται:</text:span></text:p>
      <text:p text:style-name="P168"><text:span text:style-name="T168_1">α.<text:s/>επιχειρήσεις,<text:s/>σε<text:s/>βάρος<text:s/>των<text:s/>οποίων<text:s/>εκκρεμεί,<text:s/>κατά<text:s/>την<text:s/>υποβολή<text:s/>της<text:s/>αίτησης<text:s/>επενδυτικού<text:s/>σχεδίου,<text:s/>διαδικασία<text:s/>ανάκτησης<text:s/>ενισχύσεων<text:s/>(αρχή<text:s/>Deggendorf),</text:span></text:p>
      <text:p text:style-name="P169"><text:span text:style-name="T169_1">β.<text:s/>οι<text:s/>προβληματικές<text:s/>επιχειρήσεις,</text:span></text:p>
      <text:p text:style-name="P170"><text:span text:style-name="T170_1">γ.<text:s/>επιχειρήσεις<text:s/>οι<text:s/>οποίες,<text:s/>κατά<text:s/>τα<text:s/>δύο<text:s/>(2)<text:s/>έτη<text:s/>πριν<text:s/>από<text:s/>την<text:s/>υποβολή<text:s/>της<text:s/>αίτησης<text:s/>ενίσχυσης:</text:span></text:p>
      <text:p text:style-name="P171"><text:span text:style-name="T171_1">γα.<text:s/>Έχουν<text:s/>μετεγκαταστήσει<text:s/>την<text:s/>επιχειρηματική<text:s/>εγκατάσταση,<text:s/>στην<text:s/>οποία<text:s/>πρόκειται<text:s/>να<text:s/>πραγματοποιηθεί<text:s/>η<text:s/>αρχική<text:s/>επένδυση<text:s/>για<text:s/>την<text:s/>οποία<text:s/>ζητείται<text:s/>η<text:s/>ενίσχυση<text:s/>ή</text:span></text:p>
      <text:p text:style-name="P172"><text:span text:style-name="T172_1">γβ.<text:s/>αρνούνται<text:s/>να<text:s/>δεσμευθούν<text:s/>ότι<text:s/>δεν<text:s/>θα<text:s/>μετεγκατα-<text:s/>στήσουν<text:s/>την<text:s/>ως<text:s/>άνω<text:s/>επιχειρηματική<text:s/>εγκατάσταση,<text:s/>για<text:s/>περίοδο<text:s/>δύο<text:s/>(2)<text:s/>ετών,<text:s/>μετά<text:s/>από<text:s/>την<text:s/>ολοκλήρωση<text:s/>της<text:s/>αρχικής<text:s/>επένδυσης,</text:span></text:p>
      <text:p text:style-name="P173"><text:span text:style-name="T173_1">δ.<text:s/>επιχειρήσεις,<text:s/>οι<text:s/>οποίες<text:s/>υλοποιούν<text:s/>επενδυτικά<text:s/>σχέδια<text:s/>που<text:s/>πραγματοποιούνται<text:s/>με<text:s/>πρωτοβουλία<text:s/>και<text:s/>για<text:s/>λογαριασμό<text:s/>του<text:s/>Δημοσίου,<text:s/>βάσει<text:s/>σχετικής<text:s/>σύμβασης<text:s/>εκτέλεσης<text:s/>έργου,<text:s/>παραχώρησης<text:s/>ή<text:s/>παροχής<text:s/>υπηρεσιών.</text:span></text:p>
      <text:h text:style-name="P174" text:outline-level="6"><text:span text:style-name="T174_1">Άρθρο<text:s/>14</text:span></text:h>
      <text:h text:style-name="P175" text:outline-level="6"><text:span text:style-name="T175_1">Χρηματοδοτικό<text:s/>σχήμα<text:s/>επενδυτικών<text:s/>σχεδίων</text:span></text:h>
      <text:p text:style-name="P176"><text:span text:style-name="T176_1">1.</text:span><text:span text:style-name="T176_2"><text:s/>Κάθε<text:s/>φορέας<text:s/>συμμετέχει<text:s/>στο<text:s/>κόστος<text:s/>του<text:s/>επενδυτικού<text:s/>σχεδίου<text:s/>είτε<text:s/>με<text:s/>ίδια<text:s/>κεφάλαια,<text:s/>είτε<text:s/>με<text:s/>εξωτερική<text:s/>χρηματοδότηση.</text:span></text:p>
      <text:p text:style-name="P177"><text:span text:style-name="T177_1">2.</text:span><text:span text:style-name="T177_2"><text:s/>Στο<text:s/>είκοσι<text:s/>πέντε<text:s/>τοις<text:s/>εκατό<text:s/>(25%)<text:s/>του<text:s/>ενισχυόμε-<text:s/>νου<text:s/>κόστους<text:s/>του<text:s/>επενδυτικού<text:s/>σχεδίου<text:s/>δεν<text:s/>πρέπει<text:s/>να<text:s/>περιλαμβάνεται<text:s/>κρατική<text:s/>ενίσχυση,<text:s/>δημόσια<text:s/>στήριξη<text:s/>ή<text:s/>παροχή.</text:span></text:p>
      <text:h text:style-name="P178" text:outline-level="6"><text:span text:style-name="T178_1">Άρθρο<text:s/>15</text:span></text:h>
      <text:h text:style-name="P179" text:outline-level="6"><text:span text:style-name="T179_1">Ελάχιστο<text:s/>ύψος<text:s/>επενδυτικών<text:s/>σχεδίων</text:span></text:h>
      <text:p text:style-name="P180"><text:span text:style-name="T180_1">Για<text:s/>την<text:s/>υπαγωγή<text:s/>στα<text:s/>καθεστώτα<text:s/>του<text:s/>Μέρους<text:s/>Β΄<text:s/>απαιτείται<text:s/>η<text:s/>ύπαρξη<text:s/>ελάχιστου<text:s/>ύψους<text:s/>του<text:s/>επιλέξιμου<text:s/>κόστους<text:s/>του<text:s/>επενδυτικού<text:s/>σχεδίου,<text:s/>το<text:s/>οποίο<text:s/>προσδιορίζεται<text:s/>με<text:s/>βάση<text:s/>το<text:s/>μέγεθος<text:s/>του<text:s/>φορέα,<text:s/>και<text:s/>συγκεκριμένα<text:s/>ανέρχεται<text:s/>στο:</text:span></text:p>
      <text:p text:style-name="P181"><text:span text:style-name="T181_1">α.<text:s/>ποσό<text:s/>του<text:s/>ενός<text:s/>εκατομμυρίου<text:s/>(1.000.000)<text:s/>ευρώ<text:s/>για<text:s/>μεγάλες<text:s/>επιχειρήσεις,</text:span></text:p>
      <text:p text:style-name="P182"><text:span text:style-name="T182_1">β.<text:s/>ποσό<text:s/>των<text:s/>πεντακοσίων<text:s/>χιλιάδων<text:s/>(500.000)<text:s/>ευρώ<text:s/>για<text:s/>μεσαίες<text:s/>επιχειρήσεις,</text:span></text:p>
      <text:p text:style-name="P183"><text:span text:style-name="T183_1">γ.<text:s/>ποσό<text:s/>των<text:s/>διακοσίων<text:s/>πενήντα<text:s/>χιλιάδων<text:s/>(250.000)<text:s/>ευρώ<text:s/>για<text:s/>μικρές<text:s/>επιχειρήσεις,</text:span></text:p>
      <text:p text:style-name="P184"><text:span text:style-name="T184_1">δ.<text:s/>ποσό<text:s/>των<text:s/>εκατό<text:s/>χιλιάδων<text:s/>(100.000)<text:s/>ευρώ<text:s/>για<text:s/>πολύ<text:s/>μικρές<text:s/>επιχειρήσεις,</text:span></text:p>
      <text:p text:style-name="P185"><text:span text:style-name="T185_1">ε.<text:s/>ποσό<text:s/>των<text:s/>πενήντα<text:s/>χιλιάδων<text:s/>(50.000)<text:s/>ευρώ<text:s/>για<text:s/>τις<text:s/>Κοινωνικές<text:s/>Συνεταιριστικές<text:s/>Επιχειρήσεις<text:s/>(Κοιν.Σ.Επ.),<text:s/>καθώς<text:s/>και<text:s/>τους<text:s/>Αγροτικούς<text:s/>Συνεταιρισμούς<text:s/>(Α.Σ.),<text:s/>τους<text:s/>Αστικούς<text:s/>Συνεταιρισμούς,<text:s/>τις<text:s/>Ομάδες<text:s/>Παραγωγών<text:s/>(Ομ.Π.),<text:s/>Οργανώσεις<text:s/>Παραγωγών<text:s/>(Ο.Π.),<text:s/>και<text:s/>τις<text:s/>Αγροτικές<text:s/>Εταιρικές<text:s/>Συμπράξεις<text:s/>(Α.Ε.Σ.).</text:span></text:p>
      <text:h text:style-name="P186" text:outline-level="6"><text:span text:style-name="T186_1">Άρθρο<text:s/>16</text:span></text:h>
      <text:h text:style-name="P187" text:outline-level="6"><text:span text:style-name="T187_1">Προϋποθέσεις<text:s/>για<text:s/>τις<text:s/>ενισχύσεις<text:s/>περιφερειακού<text:s/>χαρακτήρα</text:span></text:h>
      <text:p text:style-name="P188"><text:span text:style-name="T188_1">1.</text:span><text:span text:style-name="T188_2"><text:s/>Τα<text:s/>επενδυτικά<text:s/>σχέδια<text:s/>για<text:s/>τις<text:s/>ενισχύσεις<text:s/>περιφερειακού<text:s/>χαρακτήρα,<text:s/>τα<text:s/>οποία<text:s/>υπάγονται<text:s/>στα<text:s/>καθεστώτα<text:s/>ενισχύσεων<text:s/>του<text:s/>παρόντος,<text:s/>πρέπει<text:s/>να<text:s/>έχουν<text:s/>ολοκληρωμένο<text:s/>χαρακτήρα<text:s/>αρχικής<text:s/>επένδυσης<text:s/>και<text:s/>ειδικότερα<text:s/>να<text:s/>πληρούν<text:s/>μια<text:s/>από<text:s/>τις<text:s/>ακόλουθες<text:s/>προϋποθέσεις:</text:span></text:p>
      <text:p text:style-name="P189"><text:span text:style-name="T189_1">α.<text:s/>Δημιουργία<text:s/>νέας<text:s/>μονάδας.</text:span></text:p>
      <text:p text:style-name="P190"><text:span text:style-name="T190_1">β.<text:s/>Επέκταση<text:s/>της<text:s/>δυναμικότητας<text:s/>υφιστάμενης<text:s/>μονάδας.</text:span></text:p>
      <text:p text:style-name="P191"><text:span text:style-name="T191_1">γ.<text:s/>Διαφοροποίηση<text:s/>της<text:s/>παραγωγής<text:s/>μιας<text:s/>μονάδας<text:s/>σε<text:s/>προϊόντα<text:s/>που<text:s/>δεν<text:s/>έχουν<text:s/>παραχθεί<text:s/>ποτέ<text:s/>ή<text:s/>υπηρεσίες<text:s/>που<text:s/>δεν<text:s/>έχουν<text:s/>παρασχεθεί<text:s/>από<text:s/>αυτήν<text:s/>με<text:s/>τον<text:s/>όρο<text:s/>ότι<text:s/>οι<text:s/>ενισχυόμενες<text:s/>δαπάνες<text:s/>υπερβαίνουν<text:s/>κατά<text:s/>διακόσια<text:s/>τοις<text:s/>εκατό<text:s/>(200%)<text:s/>τουλάχιστον<text:s/>τη<text:s/>λογιστική<text:s/>αξία<text:s/>των<text:s/>στοιχείων<text:s/>ενεργητικού<text:s/>που<text:s/>χρησιμοποιούνται<text:s/>εκ<text:s/>νέου,<text:s/>όπως<text:s/>η<text:s/>αξία<text:s/>αυτή<text:s/>έχει<text:s/>καταγραφεί<text:s/>στο<text:s/>φορολογικό<text:s/>έτος<text:s/>που<text:s/>προηγείται<text:s/>της<text:s/>αίτησης<text:s/>υπαγωγής<text:s/>του<text:s/>επενδυτικού<text:s/>σχεδίου.</text:span></text:p>
      <text:p text:style-name="P192"><text:span text:style-name="T192_1">δ.<text:s/>Θεμελιώδης<text:s/>αλλαγή<text:s/>του<text:s/>συνόλου<text:s/>της<text:s/>παραγωγικής<text:s/>διαδικασίας<text:s/>υφιστάμενης<text:s/>μονάδας.<text:s/>Επί<text:s/>μεγάλων<text:s/>επιχειρήσεων,<text:s/>απαιτείται<text:s/>επίσης<text:s/>οι<text:s/>ενισχυόμενες<text:s/>επενδυτικές<text:s/>δαπάνες<text:s/>να<text:s/>υπερβαίνουν<text:s/>τις<text:s/>αποσβέσεις<text:s/>των<text:s/>στοιχείων<text:s/>του<text:s/>ενεργητικού,<text:s/>οι<text:s/>οποίες<text:s/>συνδέονται<text:s/>με<text:s/>τη<text:s/>δραστηριότητα<text:s/>που<text:s/>πρόκειται<text:s/>να<text:s/>εκσυγχρονιστεί<text:s/>και<text:s/>έγιναν<text:s/>κατά<text:s/>τα<text:s/>τρία<text:s/>(3)<text:s/>προηγούμενα<text:s/>φορολογικά<text:s/>έτη.<text:s/>Αν<text:s/>δεν<text:s/>αποτυπώνονται<text:s/>σαφώς<text:s/>οι<text:s/>συνδεόμενες<text:s/>με<text:s/>τη<text:s/>δραστηριότητα<text:s/>αποσβέσεις,<text:s/>θεωρείται<text:s/>ότι<text:s/>δεν<text:s/>πληρούται<text:s/>η<text:s/>ως<text:s/>άνω<text:s/>προϋπόθεση.</text:span></text:p>
      <text:p text:style-name="P193"><text:span text:style-name="T193_1">2.</text:span><text:span text:style-name="T193_2"><text:s/>Κατά<text:s/>την<text:s/>εξέταση<text:s/>των<text:s/>ανωτέρω<text:s/>προϋποθέσεων<text:s/>εφαρμόζεται<text:s/>η<text:s/>έννοια<text:s/>του<text:s/>ενιαίου<text:s/>επενδυτικού<text:s/>σχεδίου,<text:s/>όπως<text:s/>αυτό<text:s/>ορίζεται<text:s/>στο<text:s/>άρθρο<text:s/>4.</text:span></text:p>
      <text:h text:style-name="P194" text:outline-level="2"><text:span text:style-name="T194_1">ΚΕΦΑΛΑΙΟ<text:s/>Ε΄</text:span></text:h>
      <text:h text:style-name="P195" text:outline-level="2"><text:span text:style-name="T195_1">ΔΙΑΔΙΚΑΣΙΑ<text:s/>ΥΠΑΓΩΓΗΣ</text:span></text:h>
      <text:p text:style-name="P196"><text:span text:style-name="T196_1">ΕΠΕΝΔΥΤΙΚΩΝ<text:s/>ΣΧΕΔΙΩΝ</text:span></text:p>
      <text:p text:style-name="P197"><text:span text:style-name="T197_1">ΣΤΑ<text:s/>ΚΑΘΕΣΤΩΤΑ<text:s/>ΧΟΡΗΓΗΣΗΣ<text:s/>ΕΝΙΣΧΥΣΕΩΝ</text:span></text:p>
      <text:h text:style-name="P198" text:outline-level="6"><text:span text:style-name="T198_1">Άρθρο<text:s/>17</text:span></text:h>
      <text:h text:style-name="P199" text:outline-level="6"><text:span text:style-name="T199_1">Υποβολή<text:s/>αίτησης</text:span></text:h>
      <text:p text:style-name="P200"><text:span text:style-name="T200_1">1.</text:span><text:span text:style-name="T200_2"><text:s/>Η<text:s/>αίτηση<text:s/>για<text:s/>τη<text:s/>χορήγηση<text:s/>ενίσχυσης<text:s/>περιλαμβάνει<text:s/>κατ’<text:s/>ελάχιστον<text:s/>τα<text:s/>ακόλουθα<text:s/>στοιχεία:</text:span></text:p>
      <text:p text:style-name="P201"><text:span text:style-name="T201_1">α.<text:s/>Την<text:s/>επωνυμία<text:s/>και<text:s/>το<text:s/>μέγεθος<text:s/>της<text:s/>επιχείρησης<text:s/>(μεγάλη,<text:s/>μεσαία,<text:s/>μικρή,<text:s/>πολύ<text:s/>μικρή),</text:span></text:p>
      <text:p text:style-name="P202"><text:span text:style-name="T202_1">β.<text:s/>την<text:s/>περιγραφή<text:s/>του<text:s/>έργου,<text:s/>συμπεριλαμβανομένων<text:s/>των<text:s/>εκτιμώμενων<text:s/>ημερομηνιών<text:s/>έναρξης<text:s/>και<text:s/>λήξης,</text:span></text:p>
      <text:p text:style-name="P203"><text:span text:style-name="T203_1">γ.<text:s/>τον<text:s/>τόπο<text:s/>εκτέλεσης<text:s/>του<text:s/>έργου,</text:span></text:p>
      <text:p text:style-name="P204"><text:span text:style-name="T204_1">δ.<text:s/>τον<text:s/>κατάλογο<text:s/>των<text:s/>δαπανών<text:s/>του<text:s/>έργου,</text:span></text:p>
      <text:p text:style-name="P205"><text:span text:style-name="T205_1">ε.<text:s/>τα<text:s/>είδη<text:s/>και<text:s/>το<text:s/>ποσό<text:s/>ενίσχυσης<text:s/>και</text:span></text:p>
      <text:p text:style-name="P206"><text:span text:style-name="T206_1">στ.<text:s/>το<text:s/>χρηματοδοτικό<text:s/>σχήμα<text:s/>του<text:s/>επενδυτικού<text:s/>σχεδίου.</text:span></text:p>
      <text:p text:style-name="P207"><text:span text:style-name="T207_1">2.</text:span><text:span text:style-name="T207_2"><text:s/>Η<text:s/>αίτηση<text:s/>υπαγωγής<text:s/>και<text:s/>τα<text:s/>απαιτούμενα<text:s/>δικαιολογη-<text:s/>τικά<text:s/>υποβάλλονται<text:s/>υποχρεωτικά<text:s/>μέσω<text:s/>του<text:s/>Πληροφοριακού<text:s/>Συστήματος<text:s/>Αναπτυξιακών<text:s/>Νόμων<text:s/>(ΠΣ-Αν),<text:s/>όπως<text:s/>προβλέπεται<text:s/>στο<text:s/>άρθρο<text:s/>126,<text:s/>και<text:s/>ο<text:s/>φορέας<text:s/>ενημερώνεται<text:s/>ηλεκτρονικά<text:s/>για<text:s/>την<text:s/>παραλαβή<text:s/>και<text:s/>καταχώρισή<text:s/>τους.<text:s/>Όλα<text:s/>τα<text:s/>ανωτέρω<text:s/>τηρούνται<text:s/>ηλεκτρονικά<text:s/>στην<text:s/>αρμόδια<text:s/>υπηρεσία<text:s/>παραλαβής,<text:s/>όπως<text:s/>αυτή<text:s/>ορίζεται<text:s/>στην<text:s/>παρ.<text:s/>3<text:s/>του<text:s/>άρθρου<text:s/>17.<text:s/>Το<text:s/>περιεχόμενο<text:s/>της<text:s/>αίτησης<text:s/>και<text:s/>τα<text:s/>απαι-<text:s/>τούμενα<text:s/>δικαιολογητικά<text:s/>καθορίζονται<text:s/>στις<text:s/>αποφάσεις<text:s/>προκήρυξης<text:s/>των<text:s/>καθεστώτων<text:s/>ενίσχυσης.</text:span></text:p>
      <text:p text:style-name="P208"><text:span text:style-name="T208_1">3.</text:span><text:span text:style-name="T208_2"><text:s/>Οι<text:s/>αιτήσεις<text:s/>για<text:s/>την<text:s/>υπαγωγή<text:s/>επενδυτικών<text:s/>σχεδίων<text:s/>υποβάλλονται<text:s/>ως<text:s/>εξής,<text:s/>με<text:s/>την<text:s/>επιφύλαξη<text:s/>των<text:s/>οριζομέ-<text:s/>νων<text:s/>στα<text:s/>οικεία<text:s/>καθεστώτα:</text:span></text:p>
      <text:p text:style-name="P209"><text:span text:style-name="T209_1">α.<text:s/>Επενδυτικά<text:s/>σχέδια<text:s/>επιλέξιμου<text:s/>ύψους<text:s/>έως<text:s/>και<text:s/>ενός<text:s/>εκατομμυρίου<text:s/>(1.000.000)<text:s/>ευρώ,<text:s/>τα<text:s/>οποία<text:s/>υλοποιούνται<text:s/>μέσα<text:s/>στα<text:s/>όρια<text:s/>της<text:s/>εκάστοτε<text:s/>περιφέρειας,<text:s/>υποβάλλονται<text:s/>στις<text:s/>Διευθύνσεις<text:s/>Αναπτυξιακού<text:s/>Προγραμματισμού<text:s/>των<text:s/>Περιφερειών<text:s/>της<text:s/>Χώρας.</text:span></text:p>
      <text:p text:style-name="P210"><text:span text:style-name="T210_1">β.<text:s/>Επενδυτικά<text:s/>σχέδια<text:s/>επιλέξιμου<text:s/>ύψους<text:s/>άνω<text:s/>του<text:s/>ενός<text:s/>εκατομμυρίου<text:s/>(1.000.000)<text:s/>ευρώ<text:s/>και<text:s/>έως<text:s/>τριών<text:s/>εκατομμυρίων<text:s/>(3.000.000)<text:s/>ευρώ,<text:s/>που<text:s/>υλοποιούνται<text:s/>στις<text:s/>Περιφέρειες<text:s/>Δυτικής<text:s/>και<text:s/>Κεντρικής<text:s/>Μακεδονίας<text:s/>και<text:s/>Ανατολικής<text:s/>Μακεδονίας<text:s/>και<text:s/>Θράκης,<text:s/>υποβάλλονται<text:s/>στη<text:s/>Διεύθυνση<text:s/>Ιδιωτικών<text:s/>Επενδύσεων<text:s/>του<text:s/>Υπουργείου<text:s/>Εσωτερικών,<text:s/>Τομέας<text:s/>Μακεδονίας<text:s/>-<text:s/>Θράκης.</text:span></text:p>
      <text:p text:style-name="P211"><text:span text:style-name="T211_1">γ.<text:s/>Τα<text:s/>υπόλοιπα<text:s/>επενδυτικά<text:s/>σχέδια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212"><text:span text:style-name="T212_1">4.</text:span><text:span text:style-name="T212_2"><text:s/>Με<text:s/>την<text:s/>υποβολή<text:s/>της<text:s/>αίτησης<text:s/>πραγματοποιείται<text:s/>ο<text:s/>έλεγχος<text:s/>της<text:s/>πληρότητας<text:s/>της<text:s/>αίτησης<text:s/>και<text:s/>των<text:s/>συνημμένων<text:s/>δικαιολογητικών,<text:s/>με<text:s/>βάση<text:s/>τυποποιημένο<text:s/>σύστημα<text:s/>ελέγχου<text:s/>πληρότητας.</text:span></text:p>
      <text:p text:style-name="P213"><text:span text:style-name="T213_1">5.</text:span><text:span text:style-name="T213_2"><text:s/>Οι<text:s/>αιτήσεις<text:s/>υπαγωγής<text:s/>επενδυτικών<text:s/>σχεδίων<text:s/>ύψους<text:s/>άνω<text:s/>των<text:s/>επτακοσίων<text:s/>χιλιάδων<text:s/>(700.000)<text:s/>ευρώ<text:s/>συνοδεύονται<text:s/>υποχρεωτικά<text:s/>από<text:s/>έκθεση<text:s/>πιστοποίησης,<text:s/>το<text:s/>πρότυπο<text:s/>της<text:s/>οποίας<text:s/>αποτελεί<text:s/>παράρτημα<text:s/>της<text:s/>οικείας<text:s/>προκήρυξης<text:s/>καθεστώτος.<text:s/>Η<text:s/>έκθεση<text:s/>πιστοποίησης<text:s/>υπογράφεται<text:s/>από<text:s/>μέλος<text:s/>του<text:s/>Οικονομικού<text:s/>Επιμελητηρίου<text:s/>Ελλάδος,<text:s/>εγγεγραμμένο<text:s/>στο<text:s/>Εθνικό<text:s/>Μητρώο<text:s/>Πιστοποιημένων<text:s/>Αξιολογητών<text:s/>του<text:s/>άρθρου<text:s/>117,<text:s/>με<text:s/>την<text:s/>επιφύλαξη<text:s/>όσων<text:s/>προβλέπονται<text:s/>στις<text:s/>διατάξεις<text:s/>που<text:s/>αφορούν<text:s/>στην<text:s/>άσκηση<text:s/>ιδιωτικού<text:s/>έργου.<text:s/>Το<text:s/>πρόσωπο<text:s/>που<text:s/>υπογράφει<text:s/>την<text:s/>έκθεση<text:s/>πιστοποίησης<text:s/>δεν<text:s/>συμμετέχει<text:s/>υπό<text:s/>οιαδήποτε<text:s/>ιδιότητα<text:s/>στην<text:s/>Επιτροπή<text:s/>Αξιολόγησης<text:s/>του<text:s/>άρθρου<text:s/>118,<text:s/>για<text:s/>όσα<text:s/>επενδυτικά<text:s/>σχέδια<text:s/>έχει<text:s/>υποβάλλει<text:s/>την<text:s/>εν<text:s/>λόγω<text:s/>έκθεση<text:s/>πιστοποίησης.</text:span></text:p>
      <text:p text:style-name="P214"><text:span text:style-name="T214_1">6.</text:span><text:span text:style-name="T214_2"><text:s/>Σε<text:s/>όσες<text:s/>περιπτώσεις<text:s/>ο<text:s/>φορέας<text:s/>του<text:s/>επενδυτικού<text:s/>σχεδίου<text:s/>πρόκειται<text:s/>να<text:s/>λάβει<text:s/>δάνειο<text:s/>από<text:s/>χρηματοπιστωτικό<text:s/>ίδρυμα<text:s/>για<text:s/>την<text:s/>υλοποίηση<text:s/>του<text:s/>επενδυτικού<text:s/>του<text:s/>σχεδίου,<text:s/>το<text:s/>είδος<text:s/>των<text:s/>δικαιολογητικών<text:s/>που<text:s/>συνοδεύουν<text:s/>την<text:s/>αίτηση<text:s/>υπαγωγής,<text:s/>καθώς<text:s/>και<text:s/>ο<text:s/>χρόνος<text:s/>υποβολής<text:s/>τυχόν<text:s/>συμπληρωματικών<text:s/>στοιχείων<text:s/>ορίζονται<text:s/>στην<text:s/>προκήρυξη<text:s/>του<text:s/>άρθρου<text:s/>30.</text:span></text:p>
      <text:p text:style-name="P215"><text:span text:style-name="T215_1">7.</text:span><text:span text:style-name="T215_2"><text:s/>Δεν<text:s/>επιτρέπεται<text:s/>η<text:s/>υποβολή<text:s/>αίτησης<text:s/>υπαγωγής:</text:span></text:p>
      <text:p text:style-name="P216"><text:span text:style-name="T216_1">α.<text:s/>Σε<text:s/>περισσότερα<text:s/>του<text:s/>ενός<text:s/>καθεστώτα<text:s/>ενισχύσεων<text:s/>από<text:s/>τον<text:s/>ίδιο<text:s/>φορέα,<text:s/>για<text:s/>το<text:s/>ίδιο<text:s/>επενδυτικό<text:s/>σχέδιο<text:s/>ή<text:s/>τις<text:s/>ίδιες<text:s/>επιλέξιμες<text:s/>δαπάνες,<text:s/>ή</text:span></text:p>
      <text:p text:style-name="P217"><text:span text:style-name="T217_1">β.<text:s/>για<text:s/>επενδυτικό<text:s/>σχέδιο<text:s/>το<text:s/>οποίο,<text:s/>είτε<text:s/>στο<text:s/>σύνολό<text:s/>του<text:s/>είτε<text:s/>εν<text:s/>μέρει,<text:s/>έχει<text:s/>ήδη<text:s/>υπαχθεί<text:s/>στις<text:s/>ενισχύσεις<text:s/>του<text:s/>παρόντος<text:s/>ή<text:s/>άλλων<text:s/>καθεστώτων<text:s/>ενίσχυσης.</text:span></text:p>
      <text:p text:style-name="P218"><text:span text:style-name="T218_1">Οι<text:s/>ως<text:s/>άνω<text:s/>αιτήσεις<text:s/>απορρίπτονται<text:s/>με<text:s/>αιτιολογημένη<text:s/>απόφαση<text:s/>της<text:s/>αρμόδιας<text:s/>υπηρεσίας,<text:s/>το<text:s/>δε<text:s/>παράβολο<text:s/>του<text:s/>άρθρου<text:s/>27<text:s/>καταπίπτει<text:s/>υπέρ<text:s/>του<text:s/>Δημοσίου.</text:span></text:p>
      <text:p text:style-name="P219"><text:span text:style-name="T219_1">8.</text:span><text:span text:style-name="T219_2"><text:s/>Με<text:s/>την<text:s/>απόφαση<text:s/>της<text:s/>προκήρυξης<text:s/>του<text:s/>άρθρου<text:s/>30<text:s/>μπορούν<text:s/>να<text:s/>διαφοροποιούνται<text:s/>οι<text:s/>φορείς<text:s/>υποδοχής<text:s/>των<text:s/>αιτήσεων<text:s/>υπαγωγής<text:s/>επενδυτικών<text:s/>σχεδίων<text:s/>της<text:s/>παρ.<text:s/>3.<text:s/>Με<text:s/>την<text:s/>ίδια<text:s/>απόφαση<text:s/>ορίζονται<text:s/>το<text:s/>ακριβές<text:s/>περιεχόμενο<text:s/>της<text:s/>έκθεσης<text:s/>πιστοποίησης,<text:s/>καθώς<text:s/>και<text:s/>ο<text:s/>τρόπος<text:s/>εφαρμογής<text:s/>της<text:s/>παρ.<text:s/>5.</text:span></text:p>
      <text:h text:style-name="P220" text:outline-level="6"><text:span text:style-name="T220_1">Άρθρο<text:s/>18</text:span></text:h>
      <text:h text:style-name="P221" text:outline-level="6"><text:span text:style-name="T221_1">Περιεχόμενο<text:s/>αξιολόγησης</text:span></text:h>
      <text:p text:style-name="P222"><text:span text:style-name="T222_1">Για<text:s/>την<text:s/>υπαγωγή<text:s/>στα<text:s/>καθεστώτα<text:s/>του<text:s/>Μέρους<text:s/>Β΄<text:s/>απαιτείται<text:s/>η<text:s/>διενέργεια<text:s/>αξιολόγησης<text:s/>των<text:s/>επενδυτικών<text:s/>σχεδίων,<text:s/>η<text:s/>οποία<text:s/>περιλαμβάνει<text:s/>έλεγχο<text:s/>νομιμότητας,<text:s/>καθώς<text:s/>και<text:s/>αξιολόγηση<text:s/>εύλογου<text:s/>κόστους<text:s/>και<text:s/>έλεγχο<text:s/>δεικτών<text:s/>βαθμολογίας:</text:span></text:p>
      <text:p text:style-name="P223"><text:span text:style-name="T223_1">α.<text:s/>Ο<text:s/>έλεγχος<text:s/>νομιμότητας,<text:s/>για<text:s/>κάθε<text:s/>επενδυτικό<text:s/>σχέδιο<text:s/>περιλαμβάνει<text:s/>με<text:s/>ποινή<text:s/>αποκλεισμού<text:s/>τα<text:s/>εξής:</text:span></text:p>
      <text:p text:style-name="P224"><text:span text:style-name="T224_1">αα.<text:s/>Πλήρη<text:s/>συμμόρφωση<text:s/>της<text:s/>αίτησης<text:s/>υπαγωγής<text:s/>και<text:s/>του<text:s/>υπό<text:s/>έγκριση<text:s/>επενδυτικού<text:s/>σχεδίου<text:s/>με<text:s/>τον<text:s/>παρόντα<text:s/>και<text:s/>τους<text:s/>όρους<text:s/>της<text:s/>προκήρυξης,</text:span></text:p>
      <text:p text:style-name="P225"><text:span text:style-name="T225_1">αβ.<text:s/>τεκμηρίωση<text:s/>της<text:s/>φερεγγυότητας<text:s/>του<text:s/>φορέα<text:s/>του<text:s/>επενδυτικού<text:s/>σχεδίου,<text:s/>με<text:s/>την<text:s/>προσκόμιση<text:s/>των<text:s/>σχετικών<text:s/>πιστοποιητικών,<text:s/>ιδίως<text:s/>φορολογικής<text:s/>και<text:s/>ασφαλιστικής<text:s/>ενημερότητας,<text:s/>καθώς<text:s/>και<text:s/>κάθε<text:s/>άλλου<text:s/>εγγράφου<text:s/>που<text:s/>ορίζεται<text:s/>στην<text:s/>απόφαση<text:s/>προκήρυξης,</text:span></text:p>
      <text:p text:style-name="P226"><text:span text:style-name="T226_1">αγ.<text:s/>τεκμηρίωση<text:s/>της<text:s/>δυνατότητας<text:s/>χρηματοδότησης<text:s/>του<text:s/>κόστους<text:s/>του<text:s/>επενδυτικού<text:s/>σχεδίου<text:s/>μέσω<text:s/>ιδίων<text:s/>κεφαλαίων<text:s/>ή<text:s/>με<text:s/>εξωτερική<text:s/>χρηματοδότηση,<text:s/>σύμφωνα<text:s/>με<text:s/>τους<text:s/>τρόπους<text:s/>που<text:s/>ορίζονται<text:s/>στην<text:s/>οικεία<text:s/>απόφαση<text:s/>προκήρυξης<text:s/>των<text:s/>καθεστώτων<text:s/>ενίσχυσης.</text:span></text:p>
      <text:p text:style-name="P227"><text:span text:style-name="T227_1">β.<text:s/>Η<text:s/>αξιολόγηση<text:s/>του<text:s/>εύλογου<text:s/>κόστους<text:s/>και<text:s/>ο<text:s/>έλεγχος<text:s/>δεικτών<text:s/>γίνεται<text:s/>επί<text:s/>τη<text:s/>βάσει:</text:span></text:p>
      <text:p text:style-name="P228"><text:span text:style-name="T228_1">βα.<text:s/>εκτίμησης<text:s/>του<text:s/>εύλογου<text:s/>κόστους<text:s/>των<text:s/>επιλέξιμων<text:s/>δαπανών<text:s/>του<text:s/>επενδυτικού<text:s/>σχεδίου,</text:span></text:p>
      <text:p text:style-name="P229"><text:span text:style-name="T229_1">ββ.<text:s/>εκτίμησης<text:s/>της<text:s/>υποβληθείσας<text:s/>ανάλυσης<text:s/>βιωσιμότητας<text:s/>του<text:s/>επενδυτικού<text:s/>σχεδίου,</text:span></text:p>
      <text:p text:style-name="P230"><text:span text:style-name="T230_1">βγ.<text:s/>πλήρωσης<text:s/>δεικτών<text:s/>βαθμολογίας<text:s/>με<text:s/>βάση<text:s/>τα<text:s/>εξής<text:s/>ενδεικτικώς<text:s/>αναφερόμενα<text:s/>κριτήρια:</text:span></text:p>
      <text:p text:style-name="P231"><text:span text:style-name="T231_1">i.<text:s/>οικονομική<text:s/>επίδοση<text:s/>του<text:s/>φορέα,<text:s/>όπως<text:s/>δείκτες<text:s/>ρευστότητας,<text:s/>δανειακής<text:s/>επιβάρυνσης,<text:s/>αποδοτικότητας<text:s/>κεφαλαίων,</text:span></text:p>
      <text:p text:style-name="P232"><text:span text:style-name="T232_1">ii.<text:s/>διαθέσιμα<text:s/>κεφάλαια<text:s/>μετόχου/εταίρου,</text:span></text:p>
      <text:p text:style-name="P233"><text:span text:style-name="T233_1">iii.<text:s/>κάλυψη<text:s/>ίδιας<text:s/>συμμετοχής<text:s/>με<text:s/>κεφάλαια<text:s/>εξωτερικού,<text:s/>iv.<text:s/>δείκτες<text:s/>βιωσιμότητας<text:s/>και<text:s/>απόδοσης<text:s/>της<text:s/>επένδυσης,<text:s/>v.<text:s/>δείκτες<text:s/>βιωσιμότητας<text:s/>και<text:s/>απόδοσης<text:s/>του<text:s/>φορέα<text:s/>μετά<text:s/>από<text:s/>την<text:s/>ολοκλήρωση<text:s/>της<text:s/>επένδυσης,</text:span></text:p>
      <text:p text:style-name="P234"><text:span text:style-name="T234_1">vi.<text:s/>δημιουργούμενες<text:s/>θέσεις<text:s/>εργασίας,<text:s/>με<text:s/>έμφαση<text:s/>σε<text:s/>εξειδικευμένο<text:s/>ανθρώπινο<text:s/>δυναμικό,</text:span></text:p>
      <text:p text:style-name="P235"><text:span text:style-name="T235_1">vii.<text:s/>αξιοποίηση<text:s/>αργούντων<text:s/>κτιρίων,</text:span></text:p>
      <text:p text:style-name="P236"><text:span text:style-name="T236_1">viii.<text:s/>άλλα<text:s/>κριτήρια<text:s/>αναλόγως<text:s/>των<text:s/>σκοπών<text:s/>των<text:s/>καθεστώτων<text:s/>του<text:s/>Μέρους<text:s/>Β΄,<text:s/>τα<text:s/>οποία<text:s/>εξειδικεύονται<text:s/>στις<text:s/>οικείες<text:s/>προκηρύξεις.</text:span></text:p>
      <text:h text:style-name="P237" text:outline-level="6"><text:span text:style-name="T237_1">Άρθρο<text:s/>19</text:span></text:h>
      <text:h text:style-name="P238" text:outline-level="6"><text:span text:style-name="T238_1">Όργανα<text:s/>και<text:s/>διαδικασία<text:s/>αξιολόγησης</text:span></text:h>
      <text:p text:style-name="P239"><text:span text:style-name="T239_1">1.</text:span><text:span text:style-name="T239_2"><text:s/>Η<text:s/>αξιολόγηση<text:s/>πραγματοποιείται<text:s/>από<text:s/>την<text:s/>Επιτροπή<text:s/>Αξιολόγησης<text:s/>του<text:s/>άρθρου<text:s/>118<text:s/>ή<text:s/>από<text:s/>μέλος<text:s/>του<text:s/>Εθνικού<text:s/>Μητρώου<text:s/>Πιστοποιημένων<text:s/>Αξιολογητών<text:s/>(Ε.Μ.Π.Α.)<text:s/>ή<text:s/>από<text:s/>μέλος<text:s/>του<text:s/>Μητρώου<text:s/>Ορκωτών<text:s/>Ελεγκτών<text:s/>στις<text:s/>περιπτώσεις<text:s/>της<text:s/>παρ.<text:s/>3<text:s/>ή<text:s/>δύναται<text:s/>να<text:s/>ανατίθεται<text:s/>με<text:s/>την<text:s/>έκδοση<text:s/>σχετικής<text:s/>υπουργικής<text:s/>απόφασης<text:s/>στον<text:s/>Ενδιάμεσο<text:s/>Φορέα<text:s/>Επιχειρησιακού<text:s/>Προγράμματος<text:s/>«ΑΝΤΑΓΩΝΙΣΤΙΚΟΤΗΤΑ<text:s/>ΚΑΙ<text:s/>ΕΠΙΧΕΙΡΗΜΑΤΙΚΟΤΗΤΑ»<text:s/>(ΕΦΕΠΑΕ)<text:s/>ή<text:s/>σε<text:s/>χρηματοπιστωτικά<text:s/>ιδρύματα<text:s/>κατά<text:s/>τα<text:s/>οριζόμενα<text:s/>στο<text:s/>άρθρο<text:s/>129<text:s/>παρ.<text:s/>4.<text:s/>Εάν<text:s/>απαιτούνται<text:s/>διευκρινίσεις<text:s/>σχετικά<text:s/>με<text:s/>το<text:s/>περιεχόμενο<text:s/>του<text:s/>φακέλου,<text:s/>ή<text:s/>υποβολή<text:s/>συμπληρωματικών<text:s/>δικαιολογητικών<text:s/>ή<text:s/>δικαιολογητικών<text:s/>που<text:s/>δεν<text:s/>υποβλήθηκαν,<text:s/>εφόσον<text:s/>συνέτρεχαν<text:s/>οι<text:s/>προϋποθέσεις<text:s/>για<text:s/>την<text:s/>έκδοσή<text:s/>τους<text:s/>κατά<text:s/>τον<text:s/>χρόνο<text:s/>υποβολής<text:s/>της<text:s/>αίτησης,<text:s/>τάσσεται<text:s/>προθεσμία<text:s/>έως<text:s/>επτά<text:s/>(7)<text:s/>εργάσιμων<text:s/>ημερών<text:s/>στον<text:s/>φορέα<text:s/>του<text:s/>επενδυτικού<text:s/>σχεδίου,<text:s/>προκειμένου<text:s/>να<text:s/>τις<text:s/>παράσχει<text:s/>ή<text:s/>να<text:s/>τα<text:s/>υποβάλει.<text:s/>Η<text:s/>δυνατότητα<text:s/>αξιοποι-<text:s/>είται<text:s/>άπαξ.<text:s/>Αν<text:s/>η<text:s/>προθεσμία<text:s/>αυτή<text:s/>παρέλθει<text:s/>άπρακτη,<text:s/>η<text:s/>διαδικασία<text:s/>αξιολόγησης<text:s/>ολοκληρώνεται<text:s/>στο<text:s/>σύνολό<text:s/>της.</text:span></text:p>
      <text:p text:style-name="P240"><text:span text:style-name="T240_1">2.</text:span><text:span text:style-name="T240_2"><text:s/>Η<text:s/>αξιολόγηση<text:s/>των<text:s/>επενδυτικών<text:s/>σχεδίων<text:s/>εκκινεί<text:s/>από<text:s/>την<text:s/>ημερομηνία<text:s/>υποβολής<text:s/>της<text:s/>αίτησης<text:s/>και<text:s/>ολοκληρώνεται<text:s/>με<text:s/>το<text:s/>αποτέλεσμα<text:s/>του<text:s/>ελέγχου<text:s/>αξιολόγησης<text:s/>από<text:s/>την<text:s/>Επιτροπή<text:s/>Αξιολόγησης<text:s/>εντός<text:s/>προθεσμίας:</text:span></text:p>
      <text:p text:style-name="P241"><text:span text:style-name="T241_1">α.<text:s/>σαράντα<text:s/>πέντε<text:s/>(45)<text:s/>ημερών<text:s/>από<text:s/>τη<text:s/>λήξη<text:s/>του<text:s/>καθεστώτος,<text:s/>για<text:s/>τις<text:s/>περιπτώσεις<text:s/>της<text:s/>συγκριτικής<text:s/>αξιολόγησης,</text:span></text:p>
      <text:p text:style-name="P242"><text:span text:style-name="T242_1">β.<text:s/>τριάντα<text:s/>(30)<text:s/>ημερών<text:s/>για<text:s/>τις<text:s/>περιπτώσεις<text:s/>της<text:s/>άμεσης<text:s/>αξιολόγησης.</text:span></text:p>
      <text:p text:style-name="P243"><text:span text:style-name="T243_1">Οι<text:s/>ως<text:s/>άνω<text:s/>προθεσμίες<text:s/>αναστέλλονται<text:s/>κατά<text:s/>τον<text:s/>μήνα<text:s/>Αύγουστο.</text:span></text:p>
      <text:p text:style-name="P244"><text:span text:style-name="T244_1">Στις<text:s/>περιπτώσεις<text:s/>που,<text:s/>για<text:s/>λόγους<text:s/>τεχνικής<text:s/>φύσεως,<text:s/>οι<text:s/>οποίοι<text:s/>αφορούν<text:s/>στη<text:s/>λειτουργία<text:s/>του<text:s/>Πληροφοριακού<text:s/>Συστήματος<text:s/>Αναπτυξιακών<text:s/>Νόμων<text:s/>(Π.Σ.-Αν.),<text:s/>δεν<text:s/>είναι<text:s/>εφικτή<text:s/>η<text:s/>αξιολόγηση<text:s/>των<text:s/>επενδυτικών<text:s/>σχεδίων<text:s/>μέσω<text:s/>του<text:s/>Π.Σ.-Αν.,<text:s/>η<text:s/>διαδικασία<text:s/>συγκριτικής<text:s/>αξιολόγησης<text:s/>ολοκληρώνεται<text:s/>εντός<text:s/>σαράντα<text:s/>πέντε<text:s/>(45)<text:s/>ημερών<text:s/>από<text:s/>την<text:s/>έκδοση<text:s/>διαπιστωτικής<text:s/>πράξης<text:s/>λειτουργίας<text:s/>του<text:s/>συστήματος<text:s/>από<text:s/>τον<text:s/>Γενικό<text:s/>Γραμματέα<text:s/>Ιδιωτικών<text:s/>Επενδύσεων<text:s/>και<text:s/>Συμπράξεων<text:s/>Δημοσίου<text:s/>και<text:s/>Ιδιωτικού<text:s/>Τομέα<text:s/>(Σ.Δ.Ι.Τ.).<text:s/>Η<text:s/>διαδικασία<text:s/>άμεσης<text:s/>αξιολόγησης<text:s/>ολοκληρώνεται<text:s/>εντός<text:s/>τριάντα<text:s/>(30)<text:s/>ημερών<text:s/>από<text:s/>την<text:s/>έκδοση<text:s/>της<text:s/>άνω<text:s/>διαπιστω-<text:s/>τικής<text:s/>πράξης,<text:s/>για<text:s/>όσες<text:s/>αιτήσεις<text:s/>έχουν<text:s/>ήδη<text:s/>υποβληθεί.</text:span></text:p>
      <text:p text:style-name="P245"><text:span text:style-name="T245_1">Στις<text:s/>περιπτώσεις<text:s/>υπέρβασης<text:s/>των<text:s/>ως<text:s/>άνω<text:s/>ορίων,<text:s/>ο<text:s/>έλεγχος<text:s/>αξιολόγησης<text:s/>ανατίθεται,<text:s/>με<text:s/>απόφαση<text:s/>του<text:s/>αρμόδιου<text:s/>οργάνου<text:s/>του<text:s/>Υπουργείου<text:s/>Ανάπτυξης<text:s/>και<text:s/>Επενδύσεων,<text:s/>σε<text:s/>ανεξάρτητο<text:s/>ορκωτό<text:s/>ελεγκτή<text:s/>από<text:s/>το<text:s/>Μητρώο<text:s/>Ορκωτών<text:s/>-<text:s/>Λογιστών<text:s/>της<text:s/>περ.<text:s/>β΄<text:s/>της<text:s/>παρ.<text:s/>1<text:s/>του<text:s/>άρθρου<text:s/>117.<text:s/>Ο<text:s/>ορκωτός<text:s/>ελεγκτής<text:s/>οφείλει,<text:s/>το<text:s/>αργότερο<text:s/>εντός<text:s/>δέκα<text:s/>(10)<text:s/>εργάσιμων<text:s/>ημερών<text:s/>από<text:s/>την<text:s/>ανάθεση,<text:s/>να<text:s/>ολοκληρώσει<text:s/>την<text:s/>αξιολόγηση<text:s/>των<text:s/>επενδυτικών<text:s/>σχεδίων.</text:span></text:p>
      <text:p text:style-name="P246"><text:span text:style-name="T246_1">3.</text:span><text:span text:style-name="T246_2"><text:s/>Η<text:s/>αξιολόγηση<text:s/>του<text:s/>ευλόγου<text:s/>κόστους<text:s/>και<text:s/>ο<text:s/>έλεγχος<text:s/>των<text:s/>δεικτών<text:s/>βαθμολογίας<text:s/>διενεργούνται<text:s/>με<text:s/>τη<text:s/>μέθοδο<text:s/>της<text:s/>συγκριτικής<text:s/>αξιολόγησης<text:s/>ή<text:s/>με<text:s/>τη<text:s/>μέθοδο<text:s/>της<text:s/>άμεσης<text:s/>αξιολόγησης<text:s/>σύμφωνα<text:s/>με<text:s/>όσα<text:s/>ορίζονται<text:s/>στην<text:s/>οικεία<text:s/>προκήρυξη<text:s/>των<text:s/>καθεστώτων<text:s/>ενίσχυσης.</text:span></text:p>
      <text:p text:style-name="P247"><text:span text:style-name="T247_1">4.</text:span><text:span text:style-name="T247_2"><text:s/>Με<text:s/>βάση<text:s/>τα<text:s/>αποτελέσματα<text:s/>της<text:s/>συγκριτικής<text:s/>αξιολόγησης<text:s/>τα<text:s/>οποία<text:s/>προέρχονται<text:s/>είτε<text:s/>από<text:s/>την<text:s/>Επιτροπή<text:s/>Αξιολόγησης<text:s/>είτε<text:s/>από<text:s/>τον<text:s/>έλεγχο<text:s/>των<text:s/>Ορκωτών<text:s/>Ελεγκτών,<text:s/>καταρτίζεται<text:s/>Προσωρινός<text:s/>Πίνακας<text:s/>αποτελεσμάτων<text:s/>αξιολόγησης.</text:span></text:p>
      <text:p text:style-name="P248"><text:span text:style-name="T248_1">5.</text:span><text:span text:style-name="T248_2"><text:s/>Μετά<text:s/>τα<text:s/>αποτελέσματα<text:s/>της<text:s/>άμεσης<text:s/>αξιολόγησης<text:s/>εκδίδεται<text:s/>πράξη<text:s/>από<text:s/>τα<text:s/>όργανα<text:s/>της<text:s/>παρ.<text:s/>1,<text:s/>με<text:s/>την<text:s/>οποία<text:s/>απορρίπτεται<text:s/>ή<text:s/>γίνεται<text:s/>δεκτή<text:s/>η<text:s/>υποβληθείσα<text:s/>αίτηση<text:s/>κατά<text:s/>τον<text:s/>έλεγχο<text:s/>νομιμότητας.<text:s/>Η<text:s/>πράξη<text:s/>αυτή<text:s/>κοινοποιείται<text:s/>στον<text:s/>φορέα.</text:span></text:p>
      <text:p text:style-name="P249"><text:span text:style-name="T249_1">6.</text:span><text:span text:style-name="T249_2"><text:s/>Ο<text:s/>φορέας<text:s/>του<text:s/>επενδυτικού<text:s/>σχεδίου<text:s/>δύναται<text:s/>να<text:s/>υποβάλει<text:s/>ένσταση<text:s/>εντός<text:s/>αποκλειστικής<text:s/>προθεσμίας<text:s/>δέκα<text:s/>(10)<text:s/>ημερών<text:s/>από:</text:span></text:p>
      <text:p text:style-name="P250"><text:span text:style-name="T250_1">α.<text:s/>Την<text:s/>ανάρτηση<text:s/>του<text:s/>Προσωρινού<text:s/>Πίνακα<text:s/>της<text:s/>παρ.<text:s/>4<text:s/>στην<text:s/>ιστοσελίδα<text:s/>της<text:s/>Γενικής<text:s/>Γραμματείας<text:s/>Ιδιωτικών<text:s/>Επενδύσεων<text:s/>και<text:s/>Σ.Δ.Ι.Τ.<text:s/>του<text:s/>Υπουργείου<text:s/>Ανάπτυξης<text:s/>και<text:s/>Επενδύσεων<text:s/>ή</text:span></text:p>
      <text:p text:style-name="P251"><text:span text:style-name="T251_1">β.<text:s/>την<text:s/>κοινοποίηση<text:s/>της<text:s/>πράξης<text:s/>που<text:s/>εκδίδεται<text:s/>στην<text:s/>περίπτωση<text:s/>της<text:s/>παρ.<text:s/>5,<text:s/>εφόσον<text:s/>η<text:s/>αίτησή<text:s/>του<text:s/>απορρίφθη-<text:s/>κε<text:s/>κατά<text:s/>τον<text:s/>έλεγχο<text:s/>νομιμότητας,<text:s/>ή<text:s/>στρέφεται<text:s/>κατά<text:s/>των<text:s/>αποτελεσμάτων<text:s/>αξιολόγησης<text:s/>του<text:s/>ευλόγου<text:s/>κόστους<text:s/>και<text:s/>της<text:s/>βαθμολογίας<text:s/>του<text:s/>επενδυτικού<text:s/>του<text:s/>σχεδίου.</text:span></text:p>
      <text:p text:style-name="P252"><text:span text:style-name="T252_1">7.</text:span><text:span text:style-name="T252_2"><text:s/>Οι<text:s/>ενστάσεις<text:s/>αυτές<text:s/>υποβάλλονται<text:s/>ενώπιον<text:s/>της<text:s/>Επιτροπής<text:s/>Ενστάσεων<text:s/>του<text:s/>άρθρου<text:s/>119<text:s/>και<text:s/>αποτελούν<text:s/>εν-<text:s/>δικοφανείς<text:s/>προσφυγές.</text:span></text:p>
      <text:p text:style-name="P253"><text:span text:style-name="T253_1">8.</text:span><text:span text:style-name="T253_2"><text:s/>Στην<text:s/>περίπτωση<text:s/>της<text:s/>συγκριτικής<text:s/>αξιολόγησης,<text:s/>μετά<text:s/>από<text:s/>την<text:s/>έκδοση<text:s/>αποφάσεων<text:s/>από<text:s/>την<text:s/>Επιτροπή<text:s/>Ενστάσεων,<text:s/>καταρτίζεται<text:s/>οριστικός<text:s/>πίνακας<text:s/>κατάταξης,<text:s/>κατά<text:s/>φθίνουσα<text:s/>βαθμολογική<text:s/>σειρά.<text:s/>Σε<text:s/>περίπτωση<text:s/>ισοβαθμίας,<text:s/>τα<text:s/>επενδυτικά<text:s/>σχέδια<text:s/>κατατάσσονται<text:s/>με<text:s/>κριτήριο<text:s/>το<text:s/>μικρότερο<text:s/>ενισχυόμενο<text:s/>κόστος<text:s/>επένδυσης.</text:span></text:p>
      <text:p text:style-name="P254"><text:span text:style-name="T254_1">9.</text:span><text:span text:style-name="T254_2"><text:s/>Στην<text:s/>απόφαση<text:s/>προκήρυξης<text:s/>είναι<text:s/>δυνατόν<text:s/>να<text:s/>εξειδικεύονται<text:s/>περαιτέρω<text:s/>τα<text:s/>κριτήρια,<text:s/>η<text:s/>μεθοδολογία,<text:s/>η<text:s/>προθεσμία<text:s/>παροχής<text:s/>διευκρινίσεων,<text:s/>τα<text:s/>όργανα<text:s/>και<text:s/>η<text:s/>διαδικασία<text:s/>της<text:s/>αξιολόγησης<text:s/>και<text:s/>καθορίζονται<text:s/>τα<text:s/>επιμέρους<text:s/>στοιχεία<text:s/>αξιολόγησης,<text:s/>τα<text:s/>απαιτούμενα<text:s/>δικαιολογητικά,<text:s/>οι<text:s/>δείκτες<text:s/>βαθμολόγησης<text:s/>και<text:s/>η<text:s/>στάθμισή<text:s/>τους,<text:s/>καθώς<text:s/>και<text:s/>η<text:s/>ελάχιστη<text:s/>βαθμολογία<text:s/>που<text:s/>πρέπει<text:s/>να<text:s/>συγκεντρώνει<text:s/>το<text:s/>επενδυτικό<text:s/>σχέδιο,<text:s/>προκειμένου<text:s/>να<text:s/>συμπεριληφθεί<text:s/>στους<text:s/>πίνακες<text:s/>κατάταξης.</text:span></text:p>
      <text:p text:style-name="P255"><text:span text:style-name="T255_1">10.</text:span><text:span text:style-name="T255_2"><text:s/>Ο<text:s/>Υπουργός<text:s/>Ανάπτυξης<text:s/>και<text:s/>Επενδύσεων<text:s/>εκδίδει<text:s/>Οδηγό<text:s/>Αξιολόγησης<text:s/>Επενδυτικών<text:s/>Σχεδίων,<text:s/>ο<text:s/>οποίος<text:s/>αναρτάται<text:s/>στην<text:s/>ιστοσελίδα<text:s/>της<text:s/>Γενικής<text:s/>Γραμματείας<text:s/>Ιδιωτικών<text:s/>Επενδύσεων<text:s/>και<text:s/>Σ.Δ.Ι.Τ.<text:s/>και<text:s/>περιλαμβάνει<text:s/>τις<text:s/>μεθόδους<text:s/>ελέγχου<text:s/>των<text:s/>προϋποθέσεων<text:s/>νομιμότητας<text:s/>και<text:s/>τις<text:s/>μεθόδους<text:s/>αξιολόγησης,<text:s/>τα<text:s/>πρότυπα<text:s/>κόστη<text:s/>ανά<text:s/>είδος<text:s/>επενδυτικών<text:s/>σχεδίων<text:s/>και<text:s/>λοιπές<text:s/>οδηγίες<text:s/>για<text:s/>την<text:s/>ορθή<text:s/>εκτέλεση<text:s/>του<text:s/>έργου<text:s/>της<text:s/>αξιολόγησης.</text:span></text:p>
      <text:h text:style-name="P256" text:outline-level="6"><text:span text:style-name="T256_1">Άρθρο<text:s/>20</text:span></text:h>
      <text:h text:style-name="P257" text:outline-level="6"><text:span text:style-name="T257_1">Αποφάσεις<text:s/>ένταξης<text:s/>σε<text:s/>καθεστώτα<text:s/>ενισχύσεων</text:span></text:h>
      <text:p text:style-name="P258"><text:span text:style-name="T258_1">1.</text:span><text:span text:style-name="T258_2"><text:s/>Τα<text:s/>επενδυτικά<text:s/>σχέδια<text:s/>που<text:s/>πληρούν<text:s/>τις<text:s/>προϋποθέσεις<text:s/>του<text:s/>παρόντος<text:s/>εντάσσονται<text:s/>στα<text:s/>καθεστώτα<text:s/>ενισχύσεων<text:s/>του<text:s/>Μέρους<text:s/>Β΄,<text:s/>κατόπιν<text:s/>έκδοσης<text:s/>ατομικής<text:s/>απόφασης<text:s/>υπαγωγής<text:s/>από<text:s/>τα<text:s/>αρμόδια<text:s/>όργανα<text:s/>της<text:s/>παρ.<text:s/>3<text:s/>του<text:s/>άρθρου<text:s/>17.</text:span></text:p>
      <text:p text:style-name="P259"><text:span text:style-name="T259_1">2.</text:span><text:span text:style-name="T259_2"><text:s/>Περίληψη<text:s/>της<text:s/>απόφασης<text:s/>υπαγωγής<text:s/>δημοσιεύεται<text:s/>στην<text:s/>Εφημερίδα<text:s/>της<text:s/>Κυβερνήσεως<text:s/>και<text:s/>αναρτάται<text:s/>στο<text:s/>Πρόγραμμα<text:s/>«ΔΙΑΥΓΕΙΑ».</text:span></text:p>
      <text:p text:style-name="P260"><text:span text:style-name="T260_1">3.</text:span><text:span text:style-name="T260_2"><text:s/>Στις<text:s/>περιπτώσεις<text:s/>μη<text:s/>έγκρισης<text:s/>του<text:s/>επενδυτικού<text:s/>σχεδίου<text:s/>εκδίδεται<text:s/>απορριπτική<text:s/>απόφαση<text:s/>από<text:s/>τα<text:s/>αρμόδια<text:s/>όργανα<text:s/>της<text:s/>παρ.<text:s/>3<text:s/>του<text:s/>άρθρου<text:s/>17,<text:s/>η<text:s/>οποία<text:s/>κοινοποιείται<text:s/>στη<text:s/>διεύθυνση<text:s/>ηλεκτρονικού<text:s/>ταχυδρομείου<text:s/>του<text:s/>ενδιαφερομένου.<text:s/>Το<text:s/>σχετικό<text:s/>παράβολο<text:s/>δεν<text:s/>επιστρέφεται.</text:span></text:p>
      <text:h text:style-name="P261" text:outline-level="2"><text:span text:style-name="T261_1">ΚΕΦΑΛΑΙΟ<text:s/>ΣΤ΄</text:span></text:h>
      <text:h text:style-name="P262" text:outline-level="2"><text:span text:style-name="T262_1">ΥΛΟΠΟΙΗΣΗ<text:s/>ΕΠΕΝΔΥΤΙΚΩΝ<text:s/>ΣΧΕΔΙΩΝ</text:span></text:h>
      <text:h text:style-name="P263" text:outline-level="6"><text:span text:style-name="T263_1">Άρθρο<text:s/>21</text:span></text:h>
      <text:h text:style-name="P264" text:outline-level="6"><text:span text:style-name="T264_1">Έλεγχος<text:s/>επενδυτικών<text:s/>σχεδίων</text:span></text:h>
      <text:p text:style-name="P265"><text:span text:style-name="T265_1">1.</text:span><text:span text:style-name="T265_2"><text:s/>Τα<text:s/>επενδυτικά<text:s/>σχέδια<text:s/>που<text:s/>υπάγονται<text:s/>στα<text:s/>καθεστώτα<text:s/>ενισχύσεων<text:s/>του<text:s/>Μέρους<text:s/>Β΄<text:s/>ελέγχονται<text:s/>κατά<text:s/>τη<text:s/>διάρκεια<text:s/>υλοποίησής<text:s/>τους,<text:s/>κατά<text:s/>την<text:s/>ολοκλήρωση<text:s/>και<text:s/>έναρξη<text:s/>της<text:s/>παραγωγικής<text:s/>λειτουργίας<text:s/>της<text:s/>επένδυσης<text:s/>και<text:s/>για<text:s/>την<text:s/>τήρηση<text:s/>των<text:s/>μακροχρόνιων<text:s/>υποχρεώσεών<text:s/>τους.</text:span></text:p>
      <text:p text:style-name="P266"><text:span text:style-name="T266_1">2.</text:span><text:span text:style-name="T266_2"><text:s/>Ο<text:s/>έλεγχος<text:s/>μπορεί<text:s/>να<text:s/>είναι<text:s/>είτε<text:s/>διοικητικός<text:s/>έλεγχος<text:s/>(επί<text:s/>των<text:s/>εγγράφων<text:s/>του<text:s/>φακέλου)<text:s/>είτε<text:s/>επιτόπιος<text:s/>έλεγχος.<text:s/>α.<text:s/>Ο<text:s/>διοικητικός<text:s/>έλεγχος<text:s/>διενεργείται:</text:span></text:p>
      <text:p text:style-name="P267"><text:span text:style-name="T267_1">αα.<text:s/>είτε<text:s/>από<text:s/>την<text:s/>υπηρεσία<text:s/>και<text:s/>προς<text:s/>τον<text:s/>σκοπό<text:s/>αυτόν<text:s/>δύναται<text:s/>να<text:s/>επιλέγονται<text:s/>μέλη<text:s/>από<text:s/>όλες<text:s/>τις<text:s/>υπηρεσίες<text:s/>των<text:s/>φορέων<text:s/>της<text:s/>παρ.<text:s/>3<text:s/>του<text:s/>άρθρου<text:s/>17,</text:span></text:p>
      <text:p text:style-name="P268"><text:span text:style-name="T268_1">αβ.<text:s/>είτε<text:s/>από<text:s/>εντεταλμένο<text:s/>όργανο<text:s/>ελέγχου,<text:s/>σύμφωνα<text:s/>με<text:s/>όσα<text:s/>ορίζονται<text:s/>στο<text:s/>άρθρο<text:s/>120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.<text:s/>Για<text:s/>την<text:s/>παρακολούθηση<text:s/>των<text:s/>μακροχρόνιων<text:s/>υποχρεώσεων<text:s/>ο<text:s/>διοικητικός<text:s/>έλεγχος<text:s/>δύναται<text:s/>να<text:s/>διενεργείται<text:s/>στο<text:s/>πλαίσιο<text:s/>των<text:s/>αρμοδιοτήτων<text:s/>της<text:s/>υπηρεσίας.</text:span></text:p>
      <text:p text:style-name="P269"><text:span text:style-name="T269_1">β.<text:s/>Ο<text:s/>επιτόπιος<text:s/>έλεγχος<text:s/>διενεργείται<text:s/>είτε<text:s/>από<text:s/>εντεταλμένο<text:s/>όργανο<text:s/>ελέγχου,<text:s/>σύμφωνα<text:s/>με<text:s/>όσα<text:s/>ορίζονται<text:s/>στο<text:s/>άρθρο<text:s/>120,<text:s/>το<text:s/>οποίο<text:s/>συγκροτείται<text:s/>από<text:s/>μέλη<text:s/>του<text:s/>Εθνικού<text:s/>Μητρώου<text:s/>Πιστοποιημένων<text:s/>Ελεγκτών<text:s/>(Ε.Μ.Π.Ε.)<text:s/>του<text:s/>άρθρου<text:s/>120,<text:s/>ή<text:s/>επιλέγεται<text:s/>από<text:s/>τον<text:s/>φορέα<text:s/>του<text:s/>επενδυτικού<text:s/>σχεδίου<text:s/>από<text:s/>μέλη<text:s/>του<text:s/>Δημόσιου<text:s/>Μητρώου<text:s/>του<text:s/>άρθρου<text:s/>14<text:s/>του<text:s/>ν.<text:s/>4449/2017<text:s/>(Α΄<text:s/>7).</text:span></text:p>
      <text:p text:style-name="P270"><text:span text:style-name="T270_1">3.</text:span><text:span text:style-name="T270_2"><text:s/>Ο<text:s/>έλεγχος<text:s/>των<text:s/>επενδυτικών<text:s/>σχεδίων<text:s/>ύψους:</text:span></text:p>
      <text:p text:style-name="P271"><text:span text:style-name="T271_1">α.<text:s/>άνω<text:s/>του<text:s/>ποσού<text:s/>των<text:s/>επτακοσίων<text:s/>χιλιάδων<text:s/>(700.0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υποχρεωτικά<text:s/>από<text:s/>το<text:s/>όργανο<text:s/>ελέγχου<text:s/>της<text:s/>περ.<text:s/>β΄<text:s/>της<text:s/>παρ.<text:s/>1<text:s/>του<text:s/>άρθρου<text:s/>120<text:s/>(ορκωτό<text:s/>ελεγκτή<text:s/>-<text:s/>λογιστή<text:s/>ή<text:s/>ελεγκτική<text:s/>εταιρεία)<text:s/>και</text:span></text:p>
      <text:p text:style-name="P272"><text:span text:style-name="T272_1">β.<text:s/>κάτω<text:s/>του<text:s/>ποσού<text:s/>των<text:s/>επτακοσίων<text:s/>χιλιάδων<text:s/>(700.000)<text:s/>ευρώ,<text:s/>προκειμένου<text:s/>για<text:s/>την<text:s/>πιστ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<text:s/>του<text:s/>επενδυτικού<text:s/>σχεδίου<text:s/>ή<text:s/>της<text:s/>ολοκλήρωσης<text:s/>και<text:s/>έναρξης<text:s/>της<text:s/>παραγωγικής<text:s/>λειτουργίας<text:s/>της<text:s/>επένδυσης,<text:s/>διενεργείται<text:s/>είτε<text:s/>από<text:s/>εντεταλμένο<text:s/>όργανο<text:s/>ελέγχου,<text:s/>σύμφωνα<text:s/>με<text:s/>όσα<text:s/>ορίζονται<text:s/>στο<text:s/>άρθρο<text:s/>120,<text:s/>το<text:s/>οποίο<text:s/>συγκροτείται<text:s/>από<text:s/>μέλη<text:s/>του<text:s/>Εθνικού<text:s/>Μητρώου<text:s/>Πιστοποιημένων<text:s/>Ελεγκτών<text:s/>(Ε.Μ.Π.Ε.),<text:s/>είτε<text:s/>από<text:s/>το<text:s/>όργανο<text:s/>ελέγχου<text:s/>της<text:s/>περ.<text:s/>β΄<text:s/>της<text:s/>παρ.<text:s/>1<text:s/>του<text:s/>άρθρου<text:s/>120<text:s/>(ορκωτό<text:s/>ελεγκτή<text:s/>-<text:s/>λογιστή<text:s/>ή<text:s/>ελεγκτική<text:s/>εταιρεία).</text:span></text:p>
      <text:p text:style-name="P273"><text:span text:style-name="T273_1">Σε<text:s/>περίπτωση<text:s/>που<text:s/>διενεργείται<text:s/>διοικητικός<text:s/>έλεγχος,<text:s/>ύστερα<text:s/>από<text:s/>αίτημα<text:s/>του<text:s/>φορέα<text:s/>για<text:s/>την<text:s/>πιστοποίηση<text:s/>του<text:s/>πενήντα<text:s/>τοις<text:s/>εκατό<text:s/>(50<text:s/>%)<text:s/>ή<text:s/>εξήντα<text:s/>πέντε<text:s/>τοις<text:s/>εκατό<text:s/>(65<text:s/>%)<text:s/>του<text:s/>επενδυτικού<text:s/>σχεδίου,<text:s/>ο<text:s/>έλεγχος<text:s/>κατά<text:s/>το<text:s/>στάδιο<text:s/>ολοκλήρωσης<text:s/>πραγματοποιείται<text:s/>υποχρεωτικά<text:s/>από<text:s/>εντεταλμένο<text:s/>όργανο<text:s/>ελέγχου,<text:s/>σύμφωνα<text:s/>με<text:s/>όσα<text:s/>ορίζονται<text:s/>στο<text:s/>άρθρο<text:s/>120,<text:s/>το<text:s/>οποίο<text:s/>συγκροτείται<text:s/>από<text:s/>μέλη<text:s/>του<text:s/>Εθνικού<text:s/>Μητρώου<text:s/>Πιστοποιημένων<text:s/>Ελεγκτών<text:s/>(Ε.Μ.Π.Ε.),<text:s/>για<text:s/>όσα<text:s/>επενδυτικά<text:s/>σχέδια<text:s/>δεν<text:s/>υπερβαίνουν<text:s/>τις<text:s/>επτακόσιες<text:s/>χιλιάδες<text:s/>(700.000)<text:s/>ευρώ.</text:span></text:p>
      <text:p text:style-name="P274"><text:span text:style-name="T274_1">4.</text:span><text:span text:style-name="T274_2"><text:s/>Σκοπός<text:s/>του<text:s/>ελέγχου<text:s/>είναι<text:s/>η<text:s/>διαπίστωση:</text:span></text:p>
      <text:p text:style-name="P275"><text:span text:style-name="T275_1">α.<text:s/>Της<text:s/>συμμόρφωσης<text:s/>του<text:s/>φορέα<text:s/>του<text:s/>επενδυτικού<text:s/>σχεδίου<text:s/>με<text:s/>το<text:s/>παρόν,<text:s/>καθώς<text:s/>και<text:s/>της<text:s/>τήρησης<text:s/>των<text:s/>προϋποθέσεων<text:s/>και<text:s/>των<text:s/>όρων<text:s/>των<text:s/>αποφάσεων<text:s/>προκήρυξης<text:s/>και<text:s/>υπαγωγής<text:s/>και</text:span></text:p>
      <text:p text:style-name="P276"><text:span text:style-name="T276_1">β.<text:s/>η<text:s/>διαπίστωση<text:s/>της<text:s/>τήρησης<text:s/>των<text:s/>μακροχρόνιων<text:s/>υποχρεώσεων.</text:span></text:p>
      <text:p text:style-name="P277"><text:span text:style-name="T277_1">5.</text:span><text:span text:style-name="T277_2"><text:s/>Ο<text:s/>έλεγχος<text:s/>διακρίνεται<text:s/>στον<text:s/>τακτικό<text:s/>έλεγχο<text:s/>και<text:s/>στον<text:s/>έκτακτο<text:s/>έλεγχο:</text:span></text:p>
      <text:p text:style-name="P278"><text:span text:style-name="T278_1">α.<text:s/>Ο<text:s/>τακτικός<text:s/>έλεγχος<text:s/>διενεργείται<text:s/>μετά<text:s/>από<text:s/>αίτηση<text:s/>του<text:s/>φορέα<text:s/>του<text:s/>επενδυτικού<text:s/>σχεδίου,<text:s/>η<text:s/>οποία<text:s/>συνοδεύεται<text:s/>από<text:s/>τα<text:s/>δικαιολογητικά<text:s/>που<text:s/>ορίζονται<text:s/>στην<text:s/>απόφαση<text:s/>προκήρυξης,<text:s/>προκειμένου<text:s/>να<text:s/>πιστοποιηθεί,<text:s/>με<text:s/>την<text:s/>έκδοση<text:s/>σχετικής<text:s/>απόφασης<text:s/>των<text:s/>αρμόδιων<text:s/>οργάνων<text:s/>της<text:s/>παρ.<text:s/>3<text:s/>του<text:s/>άρθρου<text:s/>17,<text:s/>ότι:</text:span></text:p>
      <text:p text:style-name="P279"><text:span text:style-name="T279_1">αα.<text:s/>έχει<text:s/>υλοποιηθεί<text:s/>το<text:s/>φυσικό<text:s/>και<text:s/>οικονομικό<text:s/>αντικείμενο<text:s/>της<text:s/>επένδυσης<text:s/>σε<text:s/>ποσοστό<text:s/>πενήντα<text:s/>τοις<text:s/>εκατό<text:s/>(50%)<text:s/>τουλάχιστον,<text:s/>ή<text:s/>εξήντα<text:s/>πέντε<text:s/>τοις<text:s/>εκατό<text:s/>(65%)<text:s/>διαζευκτικά,<text:s/>κατά<text:s/>την<text:s/>ημερομηνία<text:s/>υποβολής<text:s/>του<text:s/>αιτήματος<text:s/>ελέγχου,<text:s/>ώστε<text:s/>να<text:s/>καταστεί<text:s/>δυνατή<text:s/>η<text:s/>χορήγηση<text:s/>παράτασης<text:s/>της<text:s/>προθεσμίας<text:s/>ολοκλήρωσης<text:s/>της<text:s/>επένδυσης<text:s/>και<text:s/>να<text:s/>ενεργοποιηθεί<text:s/>η<text:s/>διαδικασία<text:s/>καταβολής<text:s/>της<text:s/>ενίσχυσης,<text:s/>σύμφωνα<text:s/>με<text:s/>όσα<text:s/>ορίζονται<text:s/>στο<text:s/>άρθρο<text:s/>24,</text:span></text:p>
      <text:p text:style-name="P280"><text:span text:style-name="T280_1">αβ.<text:s/>έχει<text:s/>ολοκληρωθεί<text:s/>το<text:s/>επενδυτικό<text:s/>σχέδιο<text:s/>και<text:s/>έχει<text:s/>αρχίσει<text:s/>η<text:s/>παραγωγική<text:s/>λειτουργία<text:s/>της<text:s/>επένδυσης<text:s/>κατά<text:s/>την<text:s/>ημερομηνία<text:s/>υποβολής<text:s/>του<text:s/>αιτήματος,<text:s/>σύμφωνα<text:s/>με<text:s/>όσα<text:s/>ορίζονται<text:s/>στο<text:s/>άρθρο<text:s/>23.</text:span></text:p>
      <text:p text:style-name="P281"><text:span text:style-name="T281_1">β.<text:s/>Έκτακτος<text:s/>έλεγχος<text:s/>μπορεί<text:s/>να<text:s/>διενεργείται<text:s/>οποτεδήποτε<text:s/>κρίνεται<text:s/>απαραίτητο<text:s/>με<text:s/>απόφαση<text:s/>των<text:s/>αρμόδιων<text:s/>οργάνων<text:s/>της<text:s/>παρ.<text:s/>3<text:s/>του<text:s/>άρθρου<text:s/>17.</text:span></text:p>
      <text:p text:style-name="P282"><text:span text:style-name="T282_1">6.</text:span><text:span text:style-name="T282_2"><text:s/>Για<text:s/>την<text:s/>υποβολή<text:s/>αίτησης<text:s/>τακτικού<text:s/>ελέγχου<text:s/>απαιτείται:</text:span></text:p>
      <text:p text:style-name="P283"><text:span text:style-name="T283_1">α.<text:s/>Η<text:s/>υποβολή<text:s/>συνοδευτικών<text:s/>δικαιολογητικών<text:s/>σύμφωνα<text:s/>με<text:s/>την<text:s/>προκήρυξη,<text:s/>τα<text:s/>οποία<text:s/>ελέγχονται<text:s/>από<text:s/>τα<text:s/>όργανα<text:s/>ελέγχου<text:s/>του<text:s/>άρθρου<text:s/>120,</text:span></text:p>
      <text:p text:style-name="P284"><text:span text:style-name="T284_1">β.<text:s/>κατάθεση<text:s/>παραβόλου<text:s/>του<text:s/>άρθρου<text:s/>27<text:s/>και</text:span></text:p>
      <text:p text:style-name="P285"><text:span text:style-name="T285_1">γ.<text:s/>ο<text:s/>έλεγχος<text:s/>της<text:s/>πληρότητας<text:s/>του<text:s/>αιτήματος<text:s/>ελέγχου,<text:s/>ο<text:s/>οποίος<text:s/>διενεργείται<text:s/>από<text:s/>τα<text:s/>όργανα<text:s/>που<text:s/>είναι<text:s/>επιφορτισμένα<text:s/>με<text:s/>αυτόν.</text:span></text:p>
      <text:p text:style-name="P286"><text:span text:style-name="T286_1">7.</text:span><text:span text:style-name="T286_2"><text:s/>Μετά<text:s/>από<text:s/>την<text:s/>ολοκλήρωση<text:s/>του<text:s/>διοικητικού<text:s/>ή<text:s/>επιτόπιου<text:s/>ελέγχου<text:s/>συντάσσεται<text:s/>έκθεση,<text:s/>η<text:s/>οποία<text:s/>υποβάλλεται<text:s/>στην<text:s/>αρμόδια<text:s/>υπηρεσία<text:s/>μέσω<text:s/>του<text:s/>Πληροφοριακού<text:s/>Συστήματος<text:s/>του<text:s/>Αναπτυξιακού<text:s/>Νόμου<text:s/>(ΠΣ-Αν).</text:span></text:p>
      <text:p text:style-name="P287"><text:span text:style-name="T287_1">8.</text:span><text:span text:style-name="T287_2"><text:s/>Η<text:s/>αρμόδια<text:s/>υπηρεσία<text:s/>διενεργεί<text:s/>έλεγχο<text:s/>πληρότητας<text:s/>της<text:s/>έκθεσης<text:s/>ελέγχου<text:s/>και<text:s/>των<text:s/>όρων<text:s/>της<text:s/>απόφασης<text:s/>υπαγωγής<text:s/>και<text:s/>προβαίνει<text:s/>στις<text:s/>ακόλουθες<text:s/>ενέργειες:</text:span></text:p>
      <text:p text:style-name="P288"><text:span text:style-name="T288_1">α.<text:s/>Αν<text:s/>η<text:s/>έκθεση<text:s/>ελέγχου<text:s/>είναι<text:s/>πλήρης,<text:s/>εισηγείται<text:s/>την<text:s/>έκδοση<text:s/>σχετικής<text:s/>απόφασης.</text:span></text:p>
      <text:p text:style-name="P289"><text:span text:style-name="T289_1">β.<text:s/>Αν<text:s/>διαπιστώσει<text:s/>ελλείψεις<text:s/>ήσσονος<text:s/>σημασίας,<text:s/>οι<text:s/>οποίες<text:s/>αφορούν<text:s/>είτε<text:s/>στην<text:s/>έκθεση<text:s/>ελέγχου,<text:s/>είτε<text:s/>στην<text:s/>επένδυση,<text:s/>παραγγέλλει<text:s/>την<text:s/>προσκόμιση<text:s/>συμπληρωματικής<text:s/>έκθεσης<text:s/>ελέγχου.</text:span></text:p>
      <text:p text:style-name="P290"><text:span text:style-name="T290_1">γ.<text:s/>Αν<text:s/>διαπιστώσει<text:s/>σοβαρές<text:s/>ελλείψεις<text:s/>της<text:s/>έκθεσης<text:s/>ελέγχου,<text:s/>παραγγέλλει<text:s/>την<text:s/>εκ<text:s/>νέου<text:s/>διενέργεια<text:s/>ελέγχου<text:s/>από<text:s/>όργανο<text:s/>με<text:s/>διαφορετική<text:s/>σύνθεση,<text:s/>ή<text:s/>ενημερώνει<text:s/>τον<text:s/>φορέα<text:s/>της<text:s/>επένδυσης<text:s/>να<text:s/>υποβάλλει<text:s/>νέο<text:s/>αίτημα<text:s/>ελέγχου.</text:span></text:p>
      <text:p text:style-name="P291"><text:span text:style-name="T291_1">δ.<text:s/>Αν<text:s/>διαπιστώσει<text:s/>σοβαρές<text:s/>ελλείψεις<text:s/>στην<text:s/>επένδυση,<text:s/>μπορεί<text:s/>να<text:s/>εισηγηθεί<text:s/>τη<text:s/>λήψη<text:s/>ενεργειών,<text:s/>σύμφωνα<text:s/>με<text:s/>τα<text:s/>άρθρα<text:s/>23,<text:s/>25<text:s/>και<text:s/>28.</text:span></text:p>
      <text:p text:style-name="P292"><text:span text:style-name="T292_1">9.</text:span><text:span text:style-name="T292_2"><text:s/>Δαπάνες<text:s/>ή<text:s/>άλλες<text:s/>πράξεις,<text:s/>οι<text:s/>οποίες<text:s/>διενεργούνται<text:s/>μετά<text:s/>από<text:s/>την<text:s/>ημερομηνία<text:s/>υποβολής<text:s/>του<text:s/>αιτήματος<text:s/>ελέγχου,<text:s/>λαμβάνονται<text:s/>υπόψη<text:s/>για<text:s/>την<text:s/>ολοκλήρωση<text:s/>του<text:s/>επενδυτικού<text:s/>σχεδίου,<text:s/>χωρίς<text:s/>να<text:s/>συνυπολογίζονται<text:s/>στην<text:s/>οριστικοποίηση<text:s/>του<text:s/>ενισχυόμενου<text:s/>κόστους<text:s/>της<text:s/>επένδυσης.</text:span></text:p>
      <text:p text:style-name="P293"><text:span text:style-name="T293_1">10.</text:span><text:span text:style-name="T293_2"><text:s/>Σε<text:s/>περίπτωση<text:s/>μη<text:s/>επιβεβαίωσης<text:s/>των<text:s/>δηλωθέντων<text:s/>με<text:s/>την<text:s/>αίτηση<text:s/>ελέγχου<text:s/>στοιχείων<text:s/>από<text:s/>το<text:s/>όργανο<text:s/>ελέγχου,<text:s/>ακολουθείται<text:s/>η<text:s/>διαδικασία<text:s/>που<text:s/>προβλέπεται<text:s/>στο<text:s/>άρθρο<text:s/>28.<text:s/>Ο<text:s/>έλεγχος<text:s/>των<text:s/>δικαιολογητικών,<text:s/>που<text:s/>συνοδεύουν<text:s/>την<text:s/>αίτηση<text:s/>ελέγχου,<text:s/>πραγματοποιείται<text:s/>από<text:s/>τα<text:s/>όργανα<text:s/>ελέγχου<text:s/>του<text:s/>άρθρου<text:s/>120.</text:span></text:p>
      <text:p text:style-name="P294"><text:span text:style-name="T294_1">11.</text:span><text:span text:style-name="T294_2"><text:s/>Αν,<text:s/>στο<text:s/>πλαίσιο<text:s/>πιστοποίησης<text:s/>της<text:s/>υλοποίησης<text:s/>του<text:s/>φυσικού<text:s/>και<text:s/>οικονομικού<text:s/>αντικειμένου<text:s/>της<text:s/>επένδυσης<text:s/>σε<text:s/>ποσοστό<text:s/>πενήντα<text:s/>τοις<text:s/>εκατό<text:s/>(50%)<text:s/>ή<text:s/>εξήντα<text:s/>πέντε<text:s/>τοις<text:s/>εκατό<text:s/>(65%)<text:s/>τουλάχιστον,<text:s/>όπως<text:s/>προβλέπεται<text:s/>στις<text:s/>περ.<text:s/>α΄<text:s/>και<text:s/>γ΄<text:s/>της<text:s/>παρ.<text:s/>3,<text:s/>έχουν<text:s/>καταβληθεί<text:s/>και<text:s/>προκαταβολές<text:s/>έργου<text:s/>για<text:s/>το<text:s/>επενδυτικό<text:s/>σχέδιο,<text:s/>αναγνωρίζεται<text:s/>και<text:s/>πιστοποιείται<text:s/>κόστος<text:s/>προκαταβολών<text:s/>μέχρι<text:s/>ποσοστού<text:s/>σαράντα<text:s/>τοις<text:s/>εκατό<text:s/>(40%)<text:s/>ανά<text:s/>κατηγορία<text:s/>δαπανών<text:s/>στην<text:s/>ημεδαπή<text:s/>και<text:s/>μέχρι<text:s/>ποσοστού<text:s/>πενήντα<text:s/>τοις<text:s/>εκατό<text:s/>(50%)<text:s/>για<text:s/>τις<text:s/>αντίστοιχες<text:s/>δαπάνες<text:s/>που<text:s/>πραγματοποιούνται<text:s/>για<text:s/>την<text:s/>προμήθεια<text:s/>μηχανολογικού<text:s/>και<text:s/>λοιπού<text:s/>εξοπλισμού<text:s/>από<text:s/>την<text:s/>αλλοδαπή,<text:s/>υπό<text:s/>την<text:s/>προϋπόθεση<text:s/>ότι<text:s/>το<text:s/>σύνολο<text:s/>των<text:s/>ανωτέρω<text:s/>πιστοποιούμενων<text:s/>δαπανών<text:s/>για<text:s/>προκαταβολές<text:s/>δεν<text:s/>υπερβαίνει<text:s/>το<text:s/>τριάντα<text:s/>τοις<text:s/>εκατό<text:s/>(30%)<text:s/>του<text:s/>συνολικού<text:s/>εγκεκριμένου<text:s/>κόστους<text:s/>του<text:s/>επενδυτικού<text:s/>σχεδίου.</text:span></text:p>
      <text:p text:style-name="P295"><text:span text:style-name="T295_1">12.</text:span><text:span text:style-name="T295_2"><text:s/>Οι<text:s/>δαπάνες<text:s/>για<text:s/>τις<text:s/>προκαταβολές<text:s/>πρέπει<text:s/>να<text:s/>αποδεικνύονται<text:s/>από<text:s/>επίσημα<text:s/>και<text:s/>νόμιμα<text:s/>παραστατικά,<text:s/>σύμφωνα<text:s/>με<text:s/>τη<text:s/>φορολογική<text:s/>νομοθεσία,<text:s/>όπως<text:s/>προεμβάσματα,<text:s/>ανοίγματα<text:s/>πιστώσεων<text:s/>ή<text:s/>απλές<text:s/>αποδείξεις<text:s/>ή<text:s/>τιμολόγια,<text:s/>και<text:s/>να<text:s/>συνοδεύονται<text:s/>από<text:s/>συμφωνητικό<text:s/>παραγγελίας,<text:s/>με<text:s/>λεπτομερή<text:s/>περιγραφή<text:s/>των<text:s/>παραγγελθέντων<text:s/>ειδών<text:s/>και<text:s/>έργων.</text:span></text:p>
      <text:h text:style-name="P296" text:outline-level="6"><text:span text:style-name="T296_1">Άρθρο<text:s/>22</text:span></text:h>
      <text:h text:style-name="P297" text:outline-level="6"><text:span text:style-name="T297_1">Τροποποιήσεις<text:s/>επενδυτικών<text:s/>σχεδίων</text:span></text:h>
      <text:p text:style-name="P298"><text:span text:style-name="T298_1">1.</text:span><text:span text:style-name="T298_2"><text:s/>Η<text:s/>τροποποίηση<text:s/>όρων<text:s/>της<text:s/>απόφασης<text:s/>υπαγωγής<text:s/>είναι<text:s/>δυνατή<text:s/>μετά<text:s/>από<text:s/>αίτημα<text:s/>του<text:s/>φορέα<text:s/>της<text:s/>επένδυσης,<text:s/>το<text:s/>οποίο<text:s/>μπορεί<text:s/>να<text:s/>υποβληθεί<text:s/>καθ’<text:s/>όλη<text:s/>τη<text:s/>διάρκεια<text:s/>υλοποίησης<text:s/>του<text:s/>επενδυτικού<text:s/>σχεδίου<text:s/>και<text:s/>μέχρι<text:s/>την<text:s/>υποβολή<text:s/>αιτήματος<text:s/>τελικού<text:s/>ελέγχου.</text:span></text:p>
      <text:p text:style-name="P299"><text:span text:style-name="T299_1">2.</text:span><text:span text:style-name="T299_2"><text:s/>Τα<text:s/>αιτήματα<text:s/>τροποποίησης<text:s/>ή<text:s/>έγκρισης<text:s/>μεταβολής<text:s/>στοιχείων<text:s/>της<text:s/>παρ.<text:s/>1<text:s/>υποβάλλονται<text:s/>στις<text:s/>παρακάτω<text:s/>περιπτώσεις:</text:span></text:p>
      <text:p text:style-name="P300"><text:span text:style-name="T300_1">α.<text:s/>Ουσιώδεις<text:s/>διαφοροποιήσεις<text:s/>του<text:s/>φυσικού<text:s/>και<text:s/>οικονομικού<text:s/>αντικειμένου<text:s/>ή<text:s/>μείωση<text:s/>της<text:s/>δυναμικότητας<text:s/>του<text:s/>επενδυτικού<text:s/>σχεδίου,</text:span></text:p>
      <text:p text:style-name="P301"><text:span text:style-name="T301_1">β.<text:s/>αλλαγή<text:s/>του<text:s/>φορέα<text:s/>της<text:s/>επένδυσης<text:s/>λόγω<text:s/>συγχώνευσης<text:s/>ή<text:s/>διάσπασης,</text:span></text:p>
      <text:p text:style-name="P302"><text:span text:style-name="T302_1">γ.<text:s/>αλλαγή<text:s/>του<text:s/>τόπου<text:s/>εγκατάστασης,</text:span></text:p>
      <text:p text:style-name="P303"><text:span text:style-name="T303_1">δ.<text:s/>αλλαγή<text:s/>τρόπου<text:s/>χρηματοδότησης<text:s/>της<text:s/>επένδυσης,<text:s/>καθώς<text:s/>και<text:s/>αλλαγή<text:s/>του<text:s/>τρόπου<text:s/>απόκτησης<text:s/>των<text:s/>ενισχυ-<text:s/>όμενων<text:s/>δαπανών<text:s/>(συμβατική<text:s/>-<text:s/>χρηματοδοτική<text:s/>μίσθωση<text:s/>(leasing))<text:s/>σε<text:s/>περίπτωση<text:s/>που,<text:s/>για<text:s/>τις<text:s/>ενισχυόμενες<text:s/>δαπάνες,<text:s/>έχει<text:s/>εγκριθεί<text:s/>η<text:s/>ενίσχυση<text:s/>της<text:s/>φορολογικής<text:s/>απαλλαγής<text:s/>χωρίς<text:s/>να<text:s/>επέλθει<text:s/>μεταβολή<text:s/>στη<text:s/>μορφή<text:s/>της<text:s/>ενίσχυσης,</text:span></text:p>
      <text:p text:style-name="P304"><text:span text:style-name="T304_1">ε.<text:s/>παράταση<text:s/>του<text:s/>χρόνου<text:s/>ολοκλήρωσης<text:s/>της<text:s/>επένδυσης,<text:s/>στ.<text:s/>αλλαγή<text:s/>άλλων<text:s/>όρων<text:s/>της<text:s/>απόφασης<text:s/>υπαγωγής,<text:s/>οι<text:s/>οποίοι<text:s/>μπορεί<text:s/>να<text:s/>προσδιορίζονται<text:s/>ειδικότερα<text:s/>στην<text:s/>απόφαση<text:s/>προκήρυξης<text:s/>του<text:s/>καθεστώτος,</text:span></text:p>
      <text:p text:style-name="P305"><text:span text:style-name="T305_1">ζ.<text:s/>εκμίσθωση<text:s/>της<text:s/>ενισχυθείσας<text:s/>επένδυσης.</text:span></text:p>
      <text:p text:style-name="P306"><text:span text:style-name="T306_1">3.</text:span><text:span text:style-name="T306_2"><text:s/>Τα<text:s/>αιτήματα<text:s/>της<text:s/>παρ.<text:s/>2<text:s/>υποβάλλονται<text:s/>μέσω<text:s/>του<text:s/>Πληροφοριακού<text:s/>Συστήματος<text:s/>του<text:s/>Αναπτυξιακού<text:s/>Νόμου<text:s/>(ΠΣ-<text:s/>Αν)<text:s/>και<text:s/>γίνονται<text:s/>δεκτά,<text:s/>εφόσον<text:s/>συντρέχουν<text:s/>σωρευτικά<text:s/>οι<text:s/>ακόλουθες<text:s/>προϋποθέσεις:</text:span></text:p>
      <text:p text:style-name="P307"><text:span text:style-name="T307_1">α.<text:s/>Εξακολουθούν<text:s/>να<text:s/>τηρούνται<text:s/>οι<text:s/>όροι<text:s/>και<text:s/>οι<text:s/>προϋποθέσεις<text:s/>της<text:s/>απόφασης<text:s/>προκήρυξης<text:s/>και<text:s/>της<text:s/>εγκριτικής<text:s/>απόφασης,</text:span></text:p>
      <text:p text:style-name="P308"><text:span text:style-name="T308_1">β.<text:s/>εξακολουθούν<text:s/>να<text:s/>εξυπηρετούνται<text:s/>οι<text:s/>αρχικοί<text:s/>στόχοι<text:s/>της<text:s/>επένδυσης<text:s/>και<text:s/>να<text:s/>διατηρείται<text:s/>ο<text:s/>ολοκληρωμένος<text:s/>χαρακτήρας<text:s/>της,</text:span></text:p>
      <text:p text:style-name="P309"><text:span text:style-name="T309_1">γ.<text:s/>δεν<text:s/>διαφοροποιούνται<text:s/>κριτήρια<text:s/>επιλεξιμότητας<text:s/>και<text:s/>υπαγωγής,<text:s/>σύμφωνα<text:s/>με<text:s/>όσα<text:s/>προβλέπονται<text:s/>στην<text:s/>απόφαση<text:s/>προκήρυξης,</text:span></text:p>
      <text:p text:style-name="P310"><text:span text:style-name="T310_1">δ.<text:s/>δεν<text:s/>επέρχεται<text:s/>αύξηση<text:s/>του<text:s/>συνολικού<text:s/>ενισχυόμενου<text:s/>κόστους<text:s/>του<text:s/>επενδυτικού<text:s/>σχεδίου,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/text:span></text:p>
      <text:p text:style-name="P311"><text:span text:style-name="T311_1">ε.<text:s/>πληρούνται<text:s/>οι<text:s/>ειδικοί<text:s/>όροι<text:s/>για<text:s/>κάθε<text:s/>περίπτωση<text:s/>τροποποίησης<text:s/>ή<text:s/>μεταβολής<text:s/>στοιχείων,<text:s/>που<text:s/>ορίζονται<text:s/>στο<text:s/>παρόν.</text:span></text:p>
      <text:p text:style-name="P312"><text:span text:style-name="T312_1">4.</text:span><text:span text:style-name="T312_2"><text:s/>Τα<text:s/>ως<text:s/>άνω<text:s/>αιτήματα<text:s/>συνοδεύονται<text:s/>από<text:s/>αιτιολόγηση<text:s/>της<text:s/>σκοπιμότητάς<text:s/>τους,<text:s/>καθώς<text:s/>και<text:s/>από<text:s/>όλα<text:s/>τα<text:s/>δικαιολογητικά,<text:s/>όπως<text:s/>αυτά<text:s/>ορίζονται<text:s/>στην<text:s/>απόφαση<text:s/>προκήρυξης,<text:s/>με<text:s/>την<text:s/>οποία<text:s/>εξειδικεύονται<text:s/>οι<text:s/>όροι<text:s/>και<text:s/>τα<text:s/>κριτήρια<text:s/>αξιολόγησής<text:s/>τους.<text:s/>Η<text:s/>αρμόδια<text:s/>υπηρεσία<text:s/>οφείλει<text:s/>να<text:s/>απαντήσει<text:s/>μέσα<text:s/>σε<text:s/>προθεσμία<text:s/>ενενήντα<text:s/>(90)<text:s/>ημερών<text:s/>από<text:s/>την<text:s/>περιέλευση<text:s/>του<text:s/>αιτήματος<text:s/>σε<text:s/>αυτή.<text:s/>Αν<text:s/>η<text:s/>υπηρεσία<text:s/>αποδεχθεί<text:s/>το<text:s/>αίτημα<text:s/>τροποποίησης<text:s/>ολικά<text:s/>ή<text:s/>μερικά,<text:s/>εισηγείται<text:s/>σχετικά<text:s/>προς<text:s/>το<text:s/>όργανο<text:s/>που<text:s/>εξέδωσε<text:s/>κατά<text:s/>περίπτωση<text:s/>την<text:s/>απόφαση<text:s/>υπαγωγής,<text:s/>για<text:s/>την<text:s/>τροποποίηση<text:s/>της<text:s/>απόφασης<text:s/>υπαγωγής<text:s/>ή<text:s/>την<text:s/>έκδοση<text:s/>απόφασης<text:s/>έγκρισης<text:s/>της<text:s/>μεταβολής<text:s/>αντίστοιχα.<text:s/>Στην<text:s/>αντίθετη<text:s/>περίπτωση,<text:s/>εκδίδει<text:s/>αιτιολογημένη<text:s/>απορριπτική<text:s/>απόφαση,<text:s/>η<text:s/>οποία<text:s/>κοινοποιείται<text:s/>στον<text:s/>φορέα,<text:s/>στη<text:s/>διεύθυνση<text:s/>ηλεκτρονικού<text:s/>ταχυδρομείου,<text:s/>την<text:s/>οποία<text:s/>έχει<text:s/>δηλώσει<text:s/>κατά<text:s/>την<text:s/>εγγραφή<text:s/>του<text:s/>στο<text:s/>Πληροφοριακό<text:s/>Σύστημα<text:s/>του<text:s/>Αναπτυξιακού<text:s/>Νόμου<text:s/>(ΠΣ-Αν.).<text:s/>Νέο<text:s/>αίτημα<text:s/>του<text:s/>ίδιου<text:s/>φορέα<text:s/>για<text:s/>τροποποίηση<text:s/>όρων<text:s/>της<text:s/>απόφασης<text:s/>υπαγωγής<text:s/>με<text:s/>το<text:s/>ίδιο<text:s/>περιεχόμενο<text:s/>δεν<text:s/>εξετάζεται<text:s/>στην<text:s/>ουσία<text:s/>του<text:s/>και<text:s/>αρχειοθετείται.</text:span></text:p>
      <text:p text:style-name="P313"><text:span text:style-name="T313_1">5.</text:span><text:span text:style-name="T313_2"><text:s/>Η<text:s/>τροποποίηση<text:s/>της<text:s/>απόφασης<text:s/>υπαγωγής<text:s/>μπορεί<text:s/>να<text:s/>διενεργηθεί<text:s/>και<text:s/>αυτεπαγγέλτως<text:s/>από<text:s/>την<text:s/>αρμόδια<text:s/>υπηρεσία,<text:s/>εφόσον<text:s/>διαπιστωθεί<text:s/>μεταβολή<text:s/>των<text:s/>όρων<text:s/>της<text:s/>απόφασης<text:s/>υπαγωγής.</text:span></text:p>
      <text:p text:style-name="P314"><text:span text:style-name="T314_1">6.</text:span><text:span text:style-name="T314_2"><text:s/>Τα<text:s/>αιτήματα<text:s/>τροποποίησης<text:s/>που<text:s/>υποβάλλονται<text:s/>σύμφωνα<text:s/>με<text:s/>το<text:s/>παρόν,<text:s/>δύναται<text:s/>να<text:s/>εξετάζονται<text:s/>κατά<text:s/>το<text:s/>στάδιο<text:s/>της<text:s/>ολοκλήρωσης<text:s/>ή<text:s/>της<text:s/>πιστοποίησης<text:s/>του<text:s/>πενήντα<text:s/>τοις<text:s/>εκατό<text:s/>(50%)<text:s/>ή<text:s/>του<text:s/>εξήντα<text:s/>πέντε<text:s/>(65%)<text:s/>της<text:s/>επένδυσης,<text:s/>σε<text:s/>όσες<text:s/>περιπτώσεις,<text:s/>κατ’<text:s/>επιλογήν<text:s/>του<text:s/>φορέα<text:s/>του<text:s/>επενδυτικού<text:s/>σχεδίου,<text:s/>αυτός<text:s/>υποβάλλει<text:s/>υπεύθυνη<text:s/>δήλωση,<text:s/>περί<text:s/>πλήρωσης<text:s/>όλων<text:s/>των<text:s/>νόμιμων<text:s/>προϋποθέσεων<text:s/>τροποποίησης<text:s/>της<text:s/>απόφασης,<text:s/>όπως<text:s/>ορίζονται<text:s/>στον<text:s/>παρόντα<text:s/>και<text:s/>την<text:s/>οικεία<text:s/>προκήρυξη.<text:s/>Το<text:s/>παρόν<text:s/>εφαρμόζεται<text:s/>διαζευκτικά<text:s/>σε<text:s/>σχέση<text:s/>με<text:s/>τα<text:s/>προβλεπόμενα<text:s/>στην<text:s/>παρ.<text:s/>4.</text:span></text:p>
      <text:p text:style-name="P315"><text:span text:style-name="T315_1">7.</text:span><text:span text:style-name="T315_2"><text:s/>Η<text:s/>προβλεπόμενη<text:s/>στην<text:s/>απόφαση<text:s/>υπαγωγής<text:s/>προθεσμία<text:s/>ολοκλήρωσης<text:s/>του<text:s/>επενδυτικού<text:s/>σχεδίου<text:s/>μπορεί<text:s/>να<text:s/>παραταθεί<text:s/>άπαξ<text:s/>έως<text:s/>δύο<text:s/>(2)<text:s/>έτη<text:s/>κατ’<text:s/>ανώτατο<text:s/>όριο,<text:s/>εφόσον<text:s/>συντρέχουν<text:s/>σωρευτικά<text:s/>οι<text:s/>εξής<text:s/>προϋποθέσεις:</text:span></text:p>
      <text:p text:style-name="P316"><text:span text:style-name="T316_1">α.<text:s/>Ηλεκτρονική<text:s/>υποβολή<text:s/>του<text:s/>σχετικού<text:s/>αιτήματος<text:s/>πριν<text:s/>από<text:s/>τη<text:s/>λήξη<text:s/>της<text:s/>προθεσμίας<text:s/>ολοκλήρωσης,<text:s/>όπως<text:s/>αυτή<text:s/>ορίζεται<text:s/>αρχικά<text:s/>στην<text:s/>απόφαση<text:s/>υπαγωγής,</text:span></text:p>
      <text:p text:style-name="P317"><text:span text:style-name="T317_1">β.<text:s/>υλοποίηση<text:s/>του<text:s/>πενήντα<text:s/>τοις<text:s/>εκατό<text:s/>(50%)<text:s/>ή<text:s/>του<text:s/>εξήντα<text:s/>πέντε<text:s/>τοις<text:s/>εκατό<text:s/>(65%)<text:s/>του<text:s/>φυσικού<text:s/>και<text:s/>οικονομικού<text:s/>αντικειμένου.</text:span></text:p>
      <text:p text:style-name="P318"><text:span text:style-name="T318_1">Η<text:s/>προθεσμία<text:s/>ολοκλήρωσης<text:s/>του<text:s/>επενδυτικού<text:s/>σχεδίου,<text:s/>που<text:s/>προβλέπεται<text:s/>στην<text:s/>απόφαση<text:s/>υπαγωγής<text:s/>ή,<text:s/>ύστερα<text:s/>από<text:s/>έγκριση,<text:s/>παράτασης,<text:s/>σύμφωνα<text:s/>με<text:s/>όσα<text:s/>ορίζονται<text:s/>στην<text:s/>περ.<text:s/>α΄,<text:s/>μπορεί,<text:s/>επίσης,<text:s/>να<text:s/>παραταθεί<text:s/>για<text:s/>λόγους<text:s/>ανωτέρας<text:s/>βίας<text:s/>για<text:s/>χρονικό<text:s/>διάστημα<text:s/>ίσο<text:s/>με<text:s/>εκείνο<text:s/>της<text:s/>διακοπής<text:s/>ή<text:s/>της<text:s/>καθυστέρησης,<text:s/>με<text:s/>την<text:s/>προϋπόθεση<text:s/>ότι<text:s/>τεκμηριώνεται<text:s/>η<text:s/>δυνατότητα<text:s/>ολοκλήρωσης<text:s/>του<text:s/>επενδυτικού<text:s/>σχεδίου<text:s/>μέσα<text:s/>στη<text:s/>νέα<text:s/>προθεσμία.<text:s/>Το<text:s/>αίτημα<text:s/>παράτασης<text:s/>για<text:s/>λόγους<text:s/>ανωτέρας<text:s/>βίας<text:s/>υποβάλλεται<text:s/>ηλεκτρονικά<text:s/>μέσω<text:s/>του<text:s/>Πληροφοριακού<text:s/>Συστήματος<text:s/>του<text:s/>Αναπτυξιακού<text:s/>Νόμου<text:s/>(ΠΣ-Αν)<text:s/>μέσα<text:s/>στην<text:s/>αρχική<text:s/>ή<text:s/>την<text:s/>παραταθείσα<text:s/>προθεσμία<text:s/>ολοκλήρωσης.</text:span></text:p>
      <text:h text:style-name="P319" text:outline-level="6"><text:span text:style-name="T319_1">Άρθρο<text:s/>23</text:span></text:h>
      <text:h text:style-name="P320" text:outline-level="6"><text:span text:style-name="T320_1">Ολοκλήρωση<text:s/>επενδυτικών<text:s/>σχεδίων<text:s/>και<text:s/>έναρξη<text:s/>παραγωγικής<text:s/>λειτουργίας</text:span></text:h>
      <text:p text:style-name="P321"><text:span text:style-name="T321_1">1.</text:span><text:span text:style-name="T321_2"><text:s/>O<text:s/>επενδυτής<text:s/>υποβάλλει<text:s/>αίτηση<text:s/>ηλεκτρονικά<text:s/>μέσω<text:s/>του<text:s/>Πληροφοριακού<text:s/>Συστήματος<text:s/>του<text:s/>Αναπτυξιακού<text:s/>Νόμου<text:s/>(ΠΣ-Αν)<text:s/>σύμφωνα<text:s/>με<text:s/>το<text:s/>άρθρο<text:s/>126<text:s/>για<text:s/>την<text:s/>πιστοποίηση<text:s/>της<text:s/>ολοκλήρωσης<text:s/>και<text:s/>της<text:s/>έναρξης<text:s/>παραγωγικής<text:s/>λειτουργίας<text:s/>της<text:s/>επένδυσης<text:s/>το<text:s/>αργότερο<text:s/>μέσα<text:s/>σε<text:s/>εξήντα<text:s/>(60)<text:s/>ημέρες<text:s/>από<text:s/>τη<text:s/>λήξη<text:s/>της<text:s/>προθεσμίας<text:s/>ολοκλήρωσης<text:s/>της<text:s/>επένδυσης<text:s/>σύμφωνα<text:s/>με<text:s/>όσα<text:s/>ορίζονται<text:s/>στην<text:s/>παρ.<text:s/>2.</text:span></text:p>
      <text:p text:style-name="P322"><text:span text:style-name="T322_1">Εάν<text:s/>ο<text:s/>φορέας<text:s/>του<text:s/>επενδυτικού<text:s/>σχεδίου<text:s/>δεν<text:s/>υποβάλει<text:s/>την<text:s/>αίτηση<text:s/>του<text:s/>πρώτου<text:s/>εδαφίου,<text:s/>συνοδευόμενη<text:s/>από<text:s/>τα<text:s/>απαιτούμενα<text:s/>δικαιολογητικά<text:s/>και<text:s/>εντός<text:s/>της<text:s/>ως<text:s/>άνω<text:s/>προθεσμίας,<text:s/>η<text:s/>επένδυση<text:s/>θεωρείται<text:s/>ως<text:s/>μη<text:s/>ολοκληρωθείσα.<text:s/>Στην<text:s/>περίπτωση<text:s/>αυτή,<text:s/>η<text:s/>απόφαση<text:s/>υπαγωγής<text:s/>ανακαλείται<text:s/>και<text:s/>ανακτώνται<text:s/>τα<text:s/>ποσά<text:s/>ενίσχυσης,<text:s/>τα<text:s/>οποία<text:s/>έχουν<text:s/>χορηγηθεί,<text:s/>σύμφωνα<text:s/>με<text:s/>όσα<text:s/>προβλέπονται<text:s/>στην<text:s/>παρ.<text:s/>1<text:s/>του<text:s/>άρθρου<text:s/>28.</text:span></text:p>
      <text:p text:style-name="P323"><text:span text:style-name="T323_1">2.</text:span><text:span text:style-name="T323_2"><text:s/>Το<text:s/>επενδυτικό<text:s/>σχέδιο<text:s/>ολοκληρώνεται<text:s/>με<text:s/>την<text:s/>υλοποίηση<text:s/>του<text:s/>φυσικού<text:s/>και<text:s/>οικονομικού<text:s/>αντικειμένου<text:s/>και<text:s/>την<text:s/>έναρξη<text:s/>της<text:s/>παραγωγικής<text:s/>λειτουργίας<text:s/>της<text:s/>επένδυσης,<text:s/>εντός<text:s/>της<text:s/>ορισθείσας<text:s/>στην<text:s/>απόφαση<text:s/>υπαγωγής<text:s/>προθεσμίας,<text:s/>η<text:s/>οποία<text:s/>δεν<text:s/>μπορεί<text:s/>να<text:s/>υπερβαίνει<text:s/>τα<text:s/>τρία<text:s/>(3)<text:s/>έτη<text:s/>από<text:s/>την<text:s/>ημερομηνία<text:s/>δημοσίευσης<text:s/>της<text:s/>περίληψης<text:s/>της<text:s/>απόφασης<text:s/>υπαγωγής.<text:s/>Η<text:s/>ολοκλήρωση<text:s/>και<text:s/>έναρξη<text:s/>παραγωγικής<text:s/>λειτουργίας<text:s/>της<text:s/>επένδυσης<text:s/>πισ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σαράντα<text:s/>(40)<text:s/>ημερών<text:s/>από<text:s/>την<text:s/>υποβολή<text:s/>της<text:s/>έκθεσης<text:s/>τελικού<text:s/>ελέγχου<text:s/>της<text:s/>επένδυσης<text:s/>ή<text:s/>της<text:s/>ημερομηνίας<text:s/>υποβολής<text:s/>συμπληρωματικών<text:s/>στοιχείων,<text:s/>εφόσον<text:s/>εξυπηρετούνται<text:s/>οι<text:s/>αρχικοί<text:s/>σκοποί<text:s/>παραγωγικής<text:s/>λειτουργίας<text:s/>και<text:s/>ο<text:s/>ολοκληρωμένος<text:s/>χαρακτήρας<text:s/>της<text:s/>επένδυσης<text:s/>και<text:s/>τεκμηριώνεται<text:s/>η<text:s/>λειτουργία<text:s/>της<text:s/>μονάδας,<text:s/>ιδίως<text:s/>με<text:s/>την<text:s/>πώληση<text:s/>προϊόντων<text:s/>ή<text:s/>παροχή<text:s/>υπηρεσιών<text:s/>και<text:s/>με<text:s/>την<text:s/>έκδοση<text:s/>όλων<text:s/>των<text:s/>νομιμοποιητικών<text:s/>αδειών.</text:span></text:p>
      <text:p text:style-name="P324"><text:span text:style-name="T324_1">3.</text:span><text:span text:style-name="T324_2"><text:s/>Με<text:s/>την<text:s/>απόφαση<text:s/>ολοκλήρωσης<text:s/>και<text:s/>έναρξης<text:s/>της<text:s/>παραγωγικής<text:s/>λειτουργίας<text:s/>της<text:s/>επένδυσης<text:s/>καθορίζονται<text:s/>ο<text:s/>χρόνος<text:s/>ολοκλήρωσης<text:s/>του<text:s/>επενδυτικού<text:s/>σχεδίου<text:s/>και<text:s/>το<text:s/>τελικό<text:s/>ποσό<text:s/>ενίσχυσης.<text:s/>Ως<text:s/>χρόνος<text:s/>ολοκλήρωσης<text:s/>νοείται<text:s/>ο<text:s/>πραγματικός<text:s/>χρόνος<text:s/>ολοκλήρωσης<text:s/>του<text:s/>φυσικού<text:s/>και<text:s/>οικονομικού<text:s/>αντικειμένου<text:s/>και<text:s/>όχι<text:s/>ο<text:s/>χρόνος<text:s/>δημοσίευσης<text:s/>της<text:s/>περίληψης<text:s/>της<text:s/>απόφασης<text:s/>ολοκλήρωσης.</text:span></text:p>
      <text:p text:style-name="P325"><text:span text:style-name="T325_1">4.</text:span><text:span text:style-name="T325_2"><text:s/>Με<text:s/>την<text:s/>απόφαση<text:s/>ολοκλήρωσης<text:s/>και<text:s/>έναρξης<text:s/>της<text:s/>παραγωγικής<text:s/>λειτουργίας<text:s/>της<text:s/>επένδυσης<text:s/>δεν<text:s/>μπορεί<text:s/>να<text:s/>επέλθει<text:s/>αύξηση<text:s/>του<text:s/>συνολικού<text:s/>ενισχυόμενου<text:s/>κόστους<text:s/>του<text:s/>επενδυτικού<text:s/>σχεδίου,<text:s/>ούτε<text:s/>του<text:s/>συνολικού<text:s/>ποσού<text:s/>της<text:s/>ενίσχυσης,<text:s/>ούτε<text:s/>των<text:s/>επιμέρους<text:s/>ποσοστών<text:s/>ενίσχυσης<text:s/>ανά<text:s/>ομάδα<text:s/>επιλέξιμων<text:s/>δαπανών,<text:s/>όπως<text:s/>αυτά<text:s/>έχουν<text:s/>οριστεί<text:s/>αρχικά<text:s/>στην<text:s/>απόφαση<text:s/>υπαγωγής.</text:span></text:p>
      <text:p text:style-name="P326"><text:span text:style-name="T326_1">6.</text:span><text:span text:style-name="T326_2"><text:s/>Με<text:s/>την<text:s/>απόφαση<text:s/>προκήρυξης<text:s/>εξειδικεύονται<text:s/>περαιτέρω<text:s/>οι<text:s/>προϋποθέσεις<text:s/>ολοκλήρωσης<text:s/>των<text:s/>επενδυτικών<text:s/>σχεδίων.</text:span></text:p>
      <text:p text:style-name="P327"><text:span text:style-name="T327_1">7.</text:span><text:span text:style-name="T327_2"><text:s/>Μετά<text:s/>από<text:s/>την<text:s/>έκδοση<text:s/>της<text:s/>απόφασης<text:s/>ολοκλήρωσης,<text:s/>είναι<text:s/>δυνατή<text:s/>η<text:s/>υποβολή<text:s/>αιτήματος<text:s/>έγκρισης<text:s/>μεταβολής<text:s/>στοιχείων<text:s/>του<text:s/>επενδυτικού<text:s/>σχεδίου,<text:s/>τα<text:s/>οποία<text:s/>υποχρε-<text:s/>ούται<text:s/>να<text:s/>τηρεί<text:s/>ο<text:s/>φορέας<text:s/>έως<text:s/>τη<text:s/>λήξη<text:s/>του<text:s/>διαστήματος<text:s/>τήρησης<text:s/>μακροχρόνιων<text:s/>υποχρεώσεων,<text:s/>σύμφωνα<text:s/>με<text:s/>όσα<text:s/>ορίζονται<text:s/>στο<text:s/>άρθρο<text:s/>25.</text:span></text:p>
      <text:h text:style-name="P328" text:outline-level="6"><text:span text:style-name="T328_1">Άρθρο<text:s/>24</text:span></text:h>
      <text:h text:style-name="P329" text:outline-level="6"><text:span text:style-name="T329_1">Περιεχόμενο<text:s/>και<text:s/>καταβολή<text:s/>ενισχύσεων</text:span></text:h>
      <text:p text:style-name="P330"><text:span text:style-name="T330_1">Η<text:s/>καταβολή<text:s/>της<text:s/>ενίσχυσης<text:s/>ή<text:s/>η<text:s/>χρήση<text:s/>της<text:s/>ωφέλειας<text:s/>από<text:s/>τον<text:s/>δικαιούχο<text:s/>μπορεί<text:s/>να<text:s/>πραγματοποιείται<text:s/>είτε<text:s/>εφάπαξ,<text:s/>με<text:s/>την<text:s/>έκδοση<text:s/>της<text:s/>απόφασης<text:s/>ολοκλήρωσης<text:s/>και<text:s/>έναρξης<text:s/>παραγωγικής<text:s/>λειτουργίας<text:s/>του<text:s/>επενδυτικού<text:s/>σχεδίου,<text:s/>είτε<text:s/>σταδιακά<text:s/>και<text:s/>εφόσον<text:s/>συντρέχουν<text:s/>οι<text:s/>προϋποθέσεις<text:s/>των<text:s/>περ.<text:s/>1<text:s/>έως<text:s/>7.<text:s/>Ο<text:s/>προσδιορισμός<text:s/>των<text:s/>ποσών<text:s/>της<text:s/>δικαιούμενης<text:s/>ενίσχυσης<text:s/>ανά<text:s/>είδος<text:s/>ενίσχυσης<text:s/>γίνεται<text:s/>βάσει<text:s/>των<text:s/>επιμέρους<text:s/>ποσοστών<text:s/>ενίσχυσης<text:s/>ανά<text:s/>ομάδα<text:s/>επιλέξιμων<text:s/>δαπανών,<text:s/>όπως<text:s/>αυτά<text:s/>έχουν<text:s/>οριστεί<text:s/>στην<text:s/>απόφαση<text:s/>υπαγωγής.</text:span></text:p>
      <text:p text:style-name="P331"><text:span text:style-name="T331_1">1.</text:span><text:span text:style-name="T331_2"><text:s/>Φορολογική<text:s/>απαλλαγή</text:span></text:p>
      <text:p text:style-name="P332"><text:span text:style-name="T332_1">α.<text:s/>Το<text:s/>δικαίωμα<text:s/>έναρξης<text:s/>χρήσης<text:s/>της<text:s/>ωφέλειας<text:s/>του<text:s/>κινήτρου<text:s/>της<text:s/>φορολογικής<text:s/>απαλλαγής<text:s/>θεμελιώνεται<text:s/>με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κόστους<text:s/>του<text:s/>επενδυτικού<text:s/>σχεδίου<text:s/>από<text:s/>το<text:s/>αρμόδιο<text:s/>όργανο<text:s/>ελέγχου<text:s/>με<text:s/>την<text:s/>έκδοση<text:s/>απόφασης<text:s/>εντό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text:s/>Ο<text:s/>φορέας<text:s/>μπορεί<text:s/>να<text:s/>αξιοποιήσει<text:s/>το<text:s/>σύνολο<text:s/>της<text:s/>δικαιούμενης<text:s/>ενίσχυσης<text:s/>της<text:s/>φορολογικής<text:s/>απαλλαγής<text:s/>εντός<text:s/>δεκαπέντε<text:s/>(15)<text:s/>φορολογικών<text:s/>ετών<text:s/>από<text:s/>το<text:s/>έτος<text:s/>θεμελίωσης<text:s/>του<text:s/>δικαιώματος<text:s/>χρήσης<text:s/>της<text:s/>ωφέλειας<text:s/>με<text:s/>τους<text:s/>ακόλουθους<text:s/>περιορισμούς<text:s/>που<text:s/>ισχύουν<text:s/>σωρευτικά:</text:span></text:p>
      <text:p text:style-name="P333"><text:span text:style-name="T333_1">αα.<text:s/>Η<text:s/>ενίσχυση<text:s/>που<text:s/>δικαιούται<text:s/>ο<text:s/>ενδιαφερόμενος<text:s/>να<text:s/>μην<text:s/>υπερβαίνει,<text:s/>κατ’<text:s/>έτος,<text:s/>το<text:s/>ένα<text:s/>τρίτο<text:s/>(1/3)<text:s/>του<text:s/>συνολικού<text:s/>εγκεκριμένου<text:s/>ποσού<text:s/>της<text:s/>φορολογικής<text:s/>απαλλαγής,<text:s/>με<text:s/>εξαίρεση<text:s/>την<text:s/>περίπτωση<text:s/>της<text:s/>μη<text:s/>πλήρους<text:s/>αξιοποίησής<text:s/>του<text:s/>κατά<text:s/>τα<text:s/>προηγούμενα<text:s/>φορολογικά<text:s/>έτη<text:s/>λόγω<text:s/>έλλειψης<text:s/>επαρκών<text:s/>κερδών.</text:span></text:p>
      <text:p text:style-name="P334"><text:span text:style-name="T334_1">Στην<text:s/>περίπτωση<text:s/>αυτή,<text:s/>εναπομείναν<text:s/>ποσό<text:s/>ενίσχυσης<text:s/>από<text:s/>προηγούμενα<text:s/>φορολογικά<text:s/>έτη<text:s/>προστίθεται<text:s/>στο<text:s/>ανωτέρω<text:s/>υπολογιζόμενο<text:s/>μέγιστο<text:s/>ετήσιο<text:s/>ποσό<text:s/>δικαιούμενης<text:s/>ενίσχυσης.</text:span></text:p>
      <text:p text:style-name="P335"><text:span text:style-name="T335_1">αβ.<text:s/>Η<text:s/>ενίσχυση<text:s/>που<text:s/>δικαιούται<text:s/>ο<text:s/>ενδιαφερόμενος<text:s/>να<text:s/>μην<text:s/>υπερβαίνει<text:s/>το<text:s/>ένα<text:s/>τρίτο<text:s/>(1/3)<text:s/>του<text:s/>συνολικού<text:s/>εγκεκριμένου<text:s/>ποσού<text:s/>της<text:s/>φορολογικής<text:s/>απαλλαγής,<text:s/>μέχρι<text:s/>το<text:s/>φορολογικό<text:s/>έτος<text:s/>της<text:s/>έκδοσης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36"><text:span text:style-name="T336_1">β.<text:s/>Το<text:s/>ποσό<text:s/>της<text:s/>δικαιούμενης<text:s/>ενίσχυσης<text:s/>της<text:s/>φορολογικής<text:s/>απαλλαγής<text:s/>για<text:s/>το<text:s/>τμήμα<text:s/>του<text:s/>εξοπλισμού<text:s/>του<text:s/>επενδυτικού<text:s/>σχεδίου,<text:s/>που<text:s/>αποκτάται<text:s/>με<text:s/>χρηματοδοτική<text:s/>μίσθωση<text:s/>(leasing),<text:s/>προσδιορίζεται<text:s/>για<text:s/>κάθε<text:s/>φορολογικό<text:s/>έτος<text:s/>ως<text:s/>ποσοστό<text:s/>επί<text:s/>του<text:s/>τμήματος<text:s/>της<text:s/>αξίας<text:s/>κτήσης<text:s/>του<text:s/>εξοπλισμού,<text:s/>το<text:s/>οποίο<text:s/>εμπεριέχεται<text:s/>στα<text:s/>μισθώματα<text:s/>που<text:s/>καταβλήθηκαν<text:s/>μέχρι<text:s/>τη<text:s/>λήξη<text:s/>του<text:s/>φορολογικού<text:s/>έτους.</text:span></text:p>
      <text:p text:style-name="P337"><text:span text:style-name="T337_1">γ.<text:s/>Το<text:s/>κατ’<text:s/>έτος<text:s/>αναλωθέν<text:s/>ποσό<text:s/>της<text:s/>φορολογικής<text:s/>απαλλαγής<text:s/>εμφανίζεται<text:s/>σε<text:s/>ειδικό<text:s/>αποθεματικό<text:s/>και<text:s/>αντίστοιχο<text:s/>λογαριασμό<text:s/>στα<text:s/>βιβλία<text:s/>της<text:s/>επιχείρησης,<text:s/>που<text:s/>σχηματίζεται<text:s/>από<text:s/>τον<text:s/>φόρο<text:s/>εισοδήματος,<text:s/>ο<text:s/>οποίος<text:s/>δεν<text:s/>καταβλήθηκε<text:s/>λόγω<text:s/>της<text:s/>παρεχόμενης<text:s/>φορολογικής<text:s/>απαλλαγής.</text:span></text:p>
      <text:p text:style-name="P338"><text:span text:style-name="T338_1">2.</text:span><text:span text:style-name="T338_2"><text:s/>Επιχορήγηση</text:span></text:p>
      <text:p text:style-name="P339"><text:span text:style-name="T339_1">α.<text:s/>Ποσό<text:s/>που<text:s/>ανέρχεται<text:s/>μέχρι<text:s/>το<text:s/>είκοσι<text:s/>πέντε<text:s/>τοις<text:s/>εκατό<text:s/>(25%)<text:s/>της<text:s/>εγκεκριμένης<text:s/>επιχορήγησης<text:s/>μπορεί<text:s/>να<text:s/>καταβάλλεται<text:s/>στον<text:s/>δικαιούχο<text:s/>με<text:s/>την<text:s/>υλοποίηση<text:s/>έργου<text:s/>συνολικού<text:s/>ύψους<text:s/>ίσου<text:s/>τουλάχιστον<text:s/>με<text:s/>το<text:s/>είκοσι<text:s/>πέντε<text:s/>τοις<text:s/>εκατό<text:s/>(25%)<text:s/>του<text:s/>συνολικού<text:s/>κόστους<text:s/>της<text:s/>επένδυσης.</text:span></text:p>
      <text:p text:style-name="P340"><text:span text:style-name="T340_1">Τα<text:s/>δικαιολογητικά<text:s/>υποβάλλονται<text:s/>με<text:s/>βεβαίωση<text:s/>-<text:s/>δηλωτική<text:s/>πράξη<text:s/>περί<text:s/>της<text:s/>ορθότητάς<text:s/>τους<text:s/>από<text:s/>ορκωτό<text:s/>λογιστή.<text:s/>Η<text:s/>απόφαση<text:s/>της<text:s/>διοίκησης<text:s/>εκδίδεται<text:s/>εντός<text:s/>αποκλειστικής<text:s/>προθεσμίας<text:s/>τριάντα<text:s/>(30)<text:s/>ημερών<text:s/>από<text:s/>την<text:s/>υποβολή<text:s/>του<text:s/>σχετικού<text:s/>αιτήματος.</text:span></text:p>
      <text:p text:style-name="P341"><text:span text:style-name="T341_1">Το<text:s/>υπόλοιπο<text:s/>ποσό<text:s/>έως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<text:s/>ή,<text:s/>σε<text:s/>περίπτωση<text:s/>μη<text:s/>εφαρμογής<text:s/>του<text:s/>προηγούμενου<text:s/>εδαφίου,<text:s/>ποσό<text:s/>που<text:s/>ανέρχεται<text:s/>μέχρι<text:s/>το<text:s/>πενήντα<text:s/>τοις<text:s/>εκατό<text:s/>(50%)<text:s/>ή<text:s/>το<text:s/>εξήντα<text:s/>πέντε<text:s/>τοις<text:s/>εκατό<text:s/>(65%)<text:s/>της<text:s/>εγκεκριμένης<text:s/>επιχορήγησης,<text:s/>μπορεί<text:s/>να<text:s/>καταβάλλεται<text:s/>στον<text:s/>δικαιούχο<text:s/>ύστερα<text:s/>από<text:s/>αίτημά<text:s/>του<text:s/>και<text:s/>μετά<text:s/>από<text:s/>την<text:s/>πιστοποίηση<text:s/>της<text:s/>υλοποίησης<text:s/>του<text:s/>πενήντα<text:s/>τοις<text:s/>εκατό<text:s/>(50%)<text:s/>ή<text:s/>του<text:s/>εξήντα<text:s/>πέντε<text:s/>τοις<text:s/>εκατό<text:s/>(65%)<text:s/>του<text:s/>συνολικού<text:s/>κόστους<text:s/>του<text:s/>επενδυτικού<text:s/>σχεδίου<text:s/>από<text:s/>το<text:s/>αρμόδιο<text:s/>όργανο,<text:s/>μέσω<text:s/>επιτόπιου<text:s/>ή<text:s/>διοικητικού<text:s/>ελέγχου.<text:s/>Η<text:s/>πιστοποίηση<text:s/>πραγματοποιείται<text:s/>με<text:s/>την<text:s/>έκδοση<text:s/>σχετικής<text:s/>απόφασης,<text:s/>από<text:s/>τα<text:s/>αρμόδια<text:s/>όργανα<text:s/>της<text:s/>παρ.<text:s/>3<text:s/>του<text:s/>άρθρου<text:s/>17,<text:s/>εντός<text:s/>προθεσμίας<text:s/>τριάντα<text:s/>(30)<text:s/>ημερών<text:s/>από<text:s/>την<text:s/>υποβολή<text:s/>της<text:s/>έκθεσης<text:s/>ελέγχου<text:s/>της<text:s/>επένδυσης<text:s/>ή<text:s/>της<text:s/>ημερομηνίας<text:s/>υποβολής<text:s/>συμπληρωματικών<text:s/>στοιχείων.</text:span></text:p>
      <text:p text:style-name="P342"><text:span text:style-name="T342_1">β.<text:s/>Το<text:s/>υπόλοιπο<text:s/>ποσό<text:s/>της<text:s/>επιχορήγησης<text:s/>ή<text:s/>το<text:s/>σύνολό<text:s/>της<text:s/>σε<text:s/>περίπτωση<text:s/>μη<text:s/>εφαρμογής<text:s/>της<text:s/>περ.<text:s/>α΄,<text:s/>καταβάλλεται<text:s/>μετά<text:s/>από<text:s/>την<text:s/>έκδοση<text:s/>της<text:s/>απόφασης<text:s/>ολοκλήρωσης<text:s/>και<text:s/>έναρξης<text:s/>παραγωγικής<text:s/>λειτουργίας<text:s/>της<text:s/>επένδυσης.</text:span></text:p>
      <text:p text:style-name="P343"><text:span text:style-name="T343_1">γ.<text:s/>Τα<text:s/>ποσά<text:s/>της<text:s/>επιχορήγησης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344"><text:span text:style-name="T344_1">δ.<text:s/>Η<text:s/>επιχορήγηση<text:s/>καταβάλλεται<text:s/>απευθείας<text:s/>μέσω<text:s/>ηλεκτρονικής<text:s/>πληρωμής<text:s/>σε<text:s/>τραπεζικό<text:s/>λογαριασμό<text:s/>του<text:s/>φορέα<text:s/>του<text:s/>επενδυτικού<text:s/>σχεδίου<text:s/>και<text:s/>δεν<text:s/>επιτρέπεται<text:s/>η<text:s/>εκχώρησή<text:s/>της<text:s/>σε<text:s/>τρίτους.<text:s/>Κατ’<text:s/>εξαίρεση<text:s/>είναι<text:s/>δυνατή<text:s/>η<text:s/>εκχώρηση<text:s/>της<text:s/>απαίτησης<text:s/>του<text:s/>ποσού<text:s/>της<text:s/>επιχορήγησης<text:s/>σε<text:s/>τραπεζικά<text:s/>ιδρύματα<text:s/>για<text:s/>την<text:s/>παροχή<text:s/>βραχυπρόθεσμου<text:s/>δανείου<text:s/>ισόποσου<text:s/>της<text:s/>εκχωρούμενης<text:s/>επιχορήγησης,<text:s/>που<text:s/>χρησιμοποιείται<text:s/>για<text:s/>την<text:s/>υλοποίηση<text:s/>του<text:s/>επενδυτικού<text:s/>σχεδίου.<text:s/>Στις<text:s/>περιπτώσεις<text:s/>αυτές,<text:s/>η<text:s/>καταβολή<text:s/>της<text:s/>επιχορήγησης<text:s/>γίνεται<text:s/>απευθείας<text:s/>στην<text:s/>τράπεζα<text:s/>με<text:s/>την<text:s/>οποία<text:s/>έχει<text:s/>υπογραφεί<text:s/>η<text:s/>σύμβαση<text:s/>εκχώρησης<text:s/>της<text:s/>απαίτησης,<text:s/>εφόσον<text:s/>κάθε<text:s/>φορά<text:s/>έχει<text:s/>αναληφθεί<text:s/>ισόποσο<text:s/>τουλάχιστον<text:s/>της<text:s/>καταβαλλόμενης<text:s/>επιχορήγησης<text:s/>τμήμα<text:s/>του<text:s/>βραχυπρόθεσμου<text:s/>αυτού<text:s/>δανείου.</text:span></text:p>
      <text:p text:style-name="P345"><text:span text:style-name="T345_1">3.</text:span><text:span text:style-name="T345_2"><text:s/>Επιδότηση<text:s/>χρηματοδοτικής<text:s/>μίσθωσης<text:s/>(leasing)</text:span></text:p>
      <text:p text:style-name="P346"><text:span text:style-name="T346_1">α.<text:s/>Η<text:s/>έναρξη<text:s/>της<text:s/>καταβολής<text:s/>της<text:s/>επιδότησης<text:s/>χρηματοδοτικής<text:s/>μίσθωσης<text:s/>(leasing)<text:s/>μπορεί<text:s/>να<text:s/>πραγματοποιείται<text:s/>μετά<text:s/>από<text:s/>την<text:s/>πιστοποίηση<text:s/>από<text:s/>το<text:s/>αρμόδιο<text:s/>όργανο<text:s/>ελέγχου<text:s/>της<text:s/>εγκατάστασης<text:s/>στη<text:s/>μονάδα<text:s/>του<text:s/>συνόλου<text:s/>του<text:s/>μισθωμένου<text:s/>εξοπλισμού,<text:s/>σύμφωνα<text:s/>με<text:s/>τη<text:s/>σύμβαση<text:s/>χρηματοδοτικής<text:s/>μίσθωσης<text:s/>(leasing).</text:span></text:p>
      <text:p text:style-name="P347"><text:span text:style-name="T347_1">β.<text:s/>Η<text:s/>επιδότηση<text:s/>καταβάλλεται<text:s/>ανά<text:s/>εξάμηνο<text:s/>και<text:s/>μετά<text:s/>από<text:s/>την<text:s/>εκάστοτε<text:s/>πληρωμή<text:s/>των<text:s/>δόσεων<text:s/>του<text:s/>μισθώματος<text:s/>εκ<text:s/>μέρους<text:s/>του<text:s/>φορέα<text:s/>της<text:s/>επένδυσης.<text:s/>Το<text:s/>ποσό<text:s/>που<text:s/>καταβάλλεται<text:s/>υπολογίζεται<text:s/>επί<text:s/>της<text:s/>αξίας<text:s/>απόκτησης<text:s/>του<text:s/>εξοπλισμού,<text:s/>το<text:s/>οποίο<text:s/>εμπεριέχεται<text:s/>στις<text:s/>καταβαλλόμενες<text:s/>δόσεις,<text:s/>σύμφωνα<text:s/>με<text:s/>τα<text:s/>εγκεκριμένα<text:s/>ποσοστά<text:s/>ενισχύσεων<text:s/>και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ου<text:s/>επενδυτικού<text:s/>σχεδίου.</text:span></text:p>
      <text:p text:style-name="P348"><text:span text:style-name="T348_1">γ.<text:s/>Είναι<text:s/>δυνατή<text:s/>η<text:s/>προεξόφληση<text:s/>των<text:s/>δόσεων<text:s/>χρηματοδοτικής<text:s/>μίσθωσης<text:s/>(leasing)<text:s/>από<text:s/>τον<text:s/>φορέα<text:s/>της<text:s/>επένδυσης<text:s/>μόνο<text:s/>για<text:s/>τους<text:s/>τελευταίους<text:s/>δώδεκα<text:s/>(12)<text:s/>μήνες<text:s/>της<text:s/>σύμβασης<text:s/>μίσθωσης,<text:s/>όπως<text:s/>αυτή<text:s/>έχει<text:s/>εγκριθεί<text:s/>από<text:s/>την<text:s/>αρμόδια<text:s/>υπηρεσία.</text:span></text:p>
      <text:p text:style-name="P349"><text:span text:style-name="T349_1">δ.<text:s/>Τα<text:s/>ποσά<text:s/>της<text:s/>επιδότησης<text:s/>χρηματοδοτικής<text:s/>μίσθωσης<text:s/>(leasing)<text:s/>δεν<text:s/>αφαιρούνται<text:s/>από<text:s/>την<text:s/>αξία<text:s/>των<text:s/>επενδυτικών<text:s/>δαπανών,<text:s/>προκειμένου<text:s/>να<text:s/>γίνει<text:s/>προσδιορισμός<text:s/>των<text:s/>φορολογητέων<text:s/>κερδών.</text:span></text:p>
      <text:p text:style-name="P350"><text:span text:style-name="T350_1">4.</text:span><text:span text:style-name="T350_2"><text:s/>Επιδότηση<text:s/>του<text:s/>κόστους<text:s/>της<text:s/>δημιουργούμενης<text:s/>απασχόλησης</text:span></text:p>
      <text:p text:style-name="P351"><text:span text:style-name="T351_1">α.<text:s/>Η<text:s/>έναρξη<text:s/>της<text:s/>επιδότησης<text:s/>του<text:s/>κόστους<text:s/>της<text:s/>δημιουργούμενης<text:s/>απασχόλησης<text:s/>μπορεί<text:s/>να<text:s/>πραγματοποιείται<text:s/>μετά<text:s/>από<text:s/>την<text:s/>πιστοποίηση<text:s/>από<text:s/>το<text:s/>αρμόδιο<text:s/>όργανο<text:s/>ελέγχου<text:s/>της<text:s/>δημιουργίας<text:s/>των<text:s/>συνδεόμενων<text:s/>με<text:s/>το<text:s/>επενδυτικό<text:s/>σχέδιο<text:s/>θέσεων<text:s/>εργασίας.</text:span></text:p>
      <text:p text:style-name="P352"><text:span text:style-name="T352_1">β.<text:s/>Η<text:s/>επιδότηση<text:s/>καταβάλλεται<text:s/>ανά<text:s/>εξάμηνο<text:s/>και<text:s/>μετά<text:s/>από<text:s/>την<text:s/>εκάστοτε<text:s/>πληρωμή<text:s/>του<text:s/>μισθολογικού<text:s/>κόστους<text:s/>εκ<text:s/>μέρους<text:s/>του<text:s/>φορέα<text:s/>της<text:s/>επένδυσης,<text:s/>με<text:s/>τον<text:s/>περιορισμό<text:s/>της<text:s/>μη<text:s/>υπέρβασης<text:s/>της<text:s/>καταβολής<text:s/>του<text:s/>εξήντα<text:s/>τοις<text:s/>εκατό<text:s/>(60%)<text:s/>του<text:s/>εγκεκριμένου<text:s/>ποσού<text:s/>μέχρι<text:s/>την<text:s/>έκδοση<text:s/>της<text:s/>απόφασης<text:s/>ολοκλήρωσης<text:s/>και<text:s/>έναρξης<text:s/>της<text:s/>παραγωγικής<text:s/>λειτουργίας<text:s/>της<text:s/>επένδυσης.</text:span></text:p>
      <text:p text:style-name="P353"><text:span text:style-name="T353_1">5.</text:span><text:span text:style-name="T353_2"><text:s/>Οι<text:s/>επιχορηγήσεις,<text:s/>οι<text:s/>επιδοτήσεις<text:s/>χρηματοδοτικής<text:s/>μίσθωσης<text:s/>(leasing)<text:s/>και<text:s/>οι<text:s/>επιδοτήσεις<text:s/>του<text:s/>μισθολογικού<text:s/>κόστους<text:s/>που<text:s/>προβλέπονται<text:s/>στον<text:s/>παρόντα<text:s/>καλύπτονται<text:s/>από<text:s/>τον<text:s/>Προϋπολογισμό<text:s/>Δημοσίων<text:s/>Επενδύσεων,<text:s/>στον<text:s/>οποίο<text:s/>εγγράφεται<text:s/>η<text:s/>σχετική<text:s/>προβλεπόμενη<text:s/>δαπάνη<text:s/>για<text:s/>κάθε<text:s/>οικονομικό<text:s/>έτος<text:s/>και<text:s/>προέρχονται<text:s/>από<text:s/>εθνικούς<text:s/>πόρους<text:s/>ή<text:s/>Ευρωπαϊκά<text:s/>Διαρθρωτικά<text:s/>και<text:s/>Επενδυτικά<text:s/>Ταμεία<text:s/>(Ε.Δ.Ε.Τ.)<text:s/>ή<text:s/>από<text:s/>άλλους<text:s/>χρηματοδοτικούς<text:s/>οργανισμούς,<text:s/>σύμφωνα<text:s/>με<text:s/>την<text:s/>εθνική<text:s/>και<text:s/>ενωσιακή<text:s/>νομοθεσία.</text:span></text:p>
      <text:p text:style-name="P354"><text:span text:style-name="T354_1">6.</text:span><text:span text:style-name="T354_2"><text:s/>Τα<text:s/>ποσά<text:s/>της<text:s/>ληφθείσας<text:s/>επιχορήγησης,<text:s/>επιδότησης<text:s/>χρηματοδοτικής<text:s/>μίσθωσης<text:s/>(leasing),<text:s/>επιδότησης<text:s/>του<text:s/>κόστους<text:s/>της<text:s/>δημιουργούμενης<text:s/>απασχόλησης,<text:s/>καθώς<text:s/>και<text:s/>απαλλαγής<text:s/>από<text:s/>καταβολή<text:s/>φόρου<text:s/>εμφανίζονται<text:s/>σε<text:s/>λογαριασμό<text:s/>ειδικού<text:s/>αποθεματικού<text:s/>και<text:s/>σε<text:s/>περίπτωση<text:s/>διανομής<text:s/>ή<text:s/>κεφαλαιοποίησής<text:s/>του,<text:s/>εντός<text:s/>του<text:s/>χρονικού<text:s/>διαστήματος<text:s/>που<text:s/>προβλέπεται<text:s/>στην<text:s/>περ.<text:s/>β΄<text:s/>του<text:s/>άρθρου<text:s/>25,<text:s/>επιστρέφονται<text:s/>ή<text:s/>και<text:s/>ανακτώνται<text:s/>και<text:s/>επιβάλλονται<text:s/>οι<text:s/>κυρώσεις<text:s/>που<text:s/>προβλέπονται<text:s/>στον<text:s/>ν.<text:s/>4174/2013<text:s/>(Α΄<text:s/>170).</text:span></text:p>
      <text:p text:style-name="P355"><text:span text:style-name="T355_1">Σε<text:s/>περίπτωση<text:s/>διανομής<text:s/>ή<text:s/>κεφαλαιοποίησης<text:s/>μέρους<text:s/>ή<text:s/>του<text:s/>συνόλου<text:s/>του<text:s/>αποθεματικού<text:s/>μετά<text:s/>από<text:s/>την<text:s/>παρέλευση<text:s/>του<text:s/>ως<text:s/>άνω<text:s/>διαστήματος,<text:s/>προστίθεται<text:s/>στα<text:s/>κέρδη<text:s/>της<text:s/>επιχείρησης<text:s/>και<text:s/>φορολογείται<text:s/>στο<text:s/>φορολογικό<text:s/>έτος,<text:s/>κατά<text:s/>το<text:s/>οποίο<text:s/>έλαβε<text:s/>χώρα<text:s/>η<text:s/>διανομή<text:s/>ή<text:s/>ανάληψη<text:s/>του<text:s/>αντίστοιχου<text:s/>ποσού<text:s/>του<text:s/>αποθεματικού,<text:s/>σύμφωνα<text:s/>με<text:s/>τη<text:s/>φορολογική<text:s/>νομοθεσία.</text:span></text:p>
      <text:h text:style-name="P356" text:outline-level="2"><text:span text:style-name="T356_1">ΚΕΦΑΛΑΙΟ<text:s/>Ζ΄<text:s/></text:span></text:h>
      <text:h text:style-name="P357" text:outline-level="2"><text:span text:style-name="T357_1">ΥΠΟΧΡΕΩΣΕΙΣ<text:s/>ΚΑΙ<text:s/>ΚΥΡΩΣΕΙΣ</text:span></text:h>
      <text:h text:style-name="P358" text:outline-level="6"><text:span text:style-name="T358_1">Άρθρο<text:s/>25</text:span></text:h>
      <text:h text:style-name="P359" text:outline-level="6"><text:span text:style-name="T359_1">Υποχρεώσεις<text:s/>ενισχυόμενων<text:s/>φορέων</text:span></text:h>
      <text:p text:style-name="P360"><text:span text:style-name="T360_1">Στα<text:s/>ενισχυόμενα<text:s/>επενδυτικά<text:s/>σχέδια<text:s/>εφαρμόζονται<text:s/>τα<text:s/>ακόλουθα,<text:s/>εκτός<text:s/>εάν<text:s/>ορίζεται<text:s/>άλλως<text:s/>σε<text:s/>ειδικότερες<text:s/>ρυθμίσεις<text:s/>του<text:s/>Μέρος<text:s/>Β΄:</text:span></text:p>
      <text:p text:style-name="P361"><text:span text:style-name="T361_1">α)</text:span><text:span text:style-name="T361_2"><text:tab/></text:span><text:span text:style-name="T361_3">Οι<text:s/>φορείς,<text:s/>των<text:s/>οποίων<text:s/>τα<text:s/>επενδυτικά<text:s/>σχέδια<text:s/>υπάγονται<text:s/>στο<text:s/>παρόν,<text:s/>οφείλουν,<text:s/>πλέον<text:s/>όσων<text:s/>ορίζονται<text:s/>στο<text:s/>άρθρο<text:s/>13,<text:s/>να<text:s/>τηρούν,<text:s/>από<text:s/>τον<text:s/>χρόνο<text:s/>έναρξης<text:s/>εργασιών<text:s/>του<text:s/>επενδυτικού<text:s/>σχεδίου,<text:s/>διπλογραφικό<text:s/>λογιστικό<text:s/>σύστημα<text:s/>ή<text:s/>απλογραφικό<text:s/>λογιστικό<text:s/>σύστημα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text:s/>Ειδικά<text:s/>οι<text:s/>ατομικές<text:s/>επιχειρήσεις<text:s/>που<text:s/>τηρούν<text:s/>απλογραφικό<text:s/>λογιστικό<text:s/>σύστημα<text:s/>(βιβλία<text:s/>Β΄<text:s/>κατηγορίας),<text:s/>καταχωρίζουν<text:s/>σε<text:s/>ιδιαίτερο<text:s/>χώρο<text:s/>του<text:s/>Βιβλίου<text:s/>Εσόδων<text:s/>-<text:s/>Εξόδων<text:s/>το<text:s/>καταβληθέν<text:s/>κεφάλαιο<text:s/>που<text:s/>αποτελεί<text:s/>την<text:s/>ίδια<text:s/>συμμετοχή<text:s/>της<text:s/>επιχείρησης<text:s/>στο<text:s/>χρηματοδοτικό<text:s/>σχήμα<text:s/>του<text:s/>επενδυτικού<text:s/>σχεδίου<text:s/>κατά<text:s/>τη<text:s/>σύσταση<text:s/>και<text:s/>τις<text:s/>αυξήσεις<text:s/>ή<text:s/>μειώσεις<text:s/>κεφαλαίου<text:s/>που<text:s/>πραγματοποιούνται<text:s/>έως<text:s/>το<text:s/>πέρας<text:s/>των<text:s/>μακροχρόνιων<text:s/>υποχρεώσεων.<text:s/>Στις<text:s/>αποφάσεις<text:s/>προκήρυξης<text:s/>μπορεί<text:s/>να<text:s/>ορίζονται<text:s/>πρόσθετα<text:s/>λογιστικά<text:s/>βιβλία<text:s/>και<text:s/>άλλες<text:s/>υποχρεώσεις,<text:s/>που<text:s/>οφείλουν<text:s/>να<text:s/>τηρούν<text:s/>οι<text:s/>φορείς<text:s/>επενδυτικών<text:s/>σχεδίων<text:s/>με<text:s/>απλογραφικό<text:s/>λογιστικό<text:s/>σύστημα,<text:s/>καθώς<text:s/>και<text:s/>οι<text:s/>περιπτώσεις<text:s/>στις<text:s/>οποίες<text:s/>οι<text:s/>φορείς<text:s/>των<text:s/>επενδυτικών<text:s/>σχεδίων<text:s/>πρέπει<text:s/>να<text:s/>τηρούν<text:s/>διπλογραφικό<text:s/>λογιστικό<text:s/>σύστημα,<text:s/>πριν<text:s/>από<text:s/>την<text:s/>υποβολή<text:s/>αίτησης<text:s/>υπαγωγής.</text:span></text:p>
      <text:p text:style-name="P362"><text:span text:style-name="T362_1">β)</text:span><text:span text:style-name="T362_2"><text:tab/></text:span><text:span text:style-name="T362_3">Το<text:s/>διάστημα<text:s/>τήρησης<text:s/>μακροχρόνιων<text:s/>υποχρεώσεων<text:s/>των<text:s/>φορέων<text:s/>μετά<text:s/>από<text:s/>την<text:s/>ολοκλήρωση<text:s/>του<text:s/>επενδυτικού<text:s/>σχεδίου<text:s/>και<text:s/>την<text:s/>πιστοποίηση<text:s/>έναρξης<text:s/>της<text:s/>παραγωγικής<text:s/>λειτουργίας<text:s/>του<text:s/>ορίζεται<text:s/>στα<text:s/>έξι<text:s/>(6)<text:s/>έτη.<text:s/>Σε<text:s/>περιπτώσεις<text:s/>χρηματοδοτικής<text:s/>μίσθωσης<text:s/>(leasing),<text:s/>το<text:s/>παραπάνω<text:s/>διάστημα<text:s/>παρατείνεται<text:s/>για<text:s/>όσα<text:s/>επιπλέον<text:s/>έτη<text:s/>διαρκεί<text:s/>η<text:s/>σύμβαση<text:s/>μίσθωσης.<text:s/>Σε<text:s/>περιπτώσεις<text:s/>δημιουργίας<text:s/>νέων<text:s/>θέσεων<text:s/>εργασίας,<text:s/>το<text:s/>παραπάνω<text:s/>διάστημα<text:s/>ορίζεται<text:s/>σύμφωνα<text:s/>με<text:s/>την<text:s/>περ.<text:s/>γ΄<text:s/>της<text:s/>παρ.<text:s/>2<text:s/>του<text:s/>άρθρου<text:s/>6.</text:span></text:p>
      <text:p text:style-name="P363"><text:span text:style-name="T363_1">γ)</text:span><text:span text:style-name="T363_2"><text:tab/></text:span><text:span text:style-name="T363_3">Οι<text:s/>φορείς,<text:s/>μετά<text:s/>από<text:s/>την<text:s/>υπαγωγή<text:s/>τους<text:s/>στον<text:s/>παρόντα<text:s/>και<text:s/>μέχρι<text:s/>τη<text:s/>λήξη<text:s/>του<text:s/>διαστήματος<text:s/>τήρησης<text:s/>μακροχρόνιων<text:s/>υποχρεώσεων,<text:s/>οφείλουν:</text:span></text:p>
      <text:p text:style-name="P364"><text:span text:style-name="T364_1">γα.<text:s/>Να<text:s/>τηρούν<text:s/>τους<text:s/>όρους<text:s/>της<text:s/>απόφασης<text:s/>υπαγωγής.<text:s/>γβ.<text:s/>Να<text:s/>μην<text:s/>παύσουν<text:s/>τη<text:s/>λειτουργία<text:s/>της<text:s/>επιχείρησης.</text:span></text:p>
      <text:p text:style-name="P365"><text:span text:style-name="T365_1">γγ.<text:s/>Να<text:s/>μην<text:s/>διακόπτουν<text:s/>την<text:s/>παραγωγική<text:s/>δραστηριότητα<text:s/>της<text:s/>επένδυσης.</text:span></text:p>
      <text:p text:style-name="P366"><text:span text:style-name="T366_1">γδ.<text:s/>Να<text:s/>αποκτούν<text:s/>την<text:s/>κυριότητα<text:s/>του<text:s/>μισθωμένου<text:s/>εξοπλισμού<text:s/>με<text:s/>τη<text:s/>λήξη<text:s/>της<text:s/>οικείας<text:s/>σύμβασης<text:s/>χρηματοδοτικής<text:s/>μίσθωσης<text:s/>(leasing).</text:span></text:p>
      <text:p text:style-name="P367"><text:span text:style-name="T367_1">γε.<text:s/>Να<text:s/>μην<text:s/>μεταβιβάζουν<text:s/>για<text:s/>οποιονδήποτε<text:s/>λόγο<text:s/>πάγια<text:s/>περιουσιακά<text:s/>στοιχεία,<text:s/>τα<text:s/>οποία<text:s/>έτυχαν<text:s/>ενίσχυσης,<text:s/>εκτός<text:s/>εάν<text:s/>αυτά<text:s/>αντικατασταθούν<text:s/>εντός<text:s/>εξαμήνου<text:s/>από<text:s/>άλλα<text:s/>καινούρια,<text:s/>κυριότητας<text:s/>του<text:s/>φορέα<text:s/>και<text:s/>ανάλογης<text:s/>αξίας,<text:s/>που<text:s/>να<text:s/>ανταποκρίνονται<text:s/>στην<text:s/>εξυπηρέτηση<text:s/>της<text:s/>παραγωγικής<text:s/>λειτουργίας<text:s/>της<text:s/>επιχείρησης.<text:s/>Ο<text:s/>φορέας<text:s/>υπέχει<text:s/>υποχρέωση<text:s/>γνωστοποίησης<text:s/>της<text:s/>αντικατάστασης<text:s/>των<text:s/>ως<text:s/>άνω<text:s/>περιουσιακών<text:s/>στοιχείων,<text:s/>σύμφωνα<text:s/>με<text:s/>όσα<text:s/>ορίζονται<text:s/>στην<text:s/>περ.<text:s/>δ΄.</text:span></text:p>
      <text:p text:style-name="P368"><text:span text:style-name="T368_1">γστ.<text:s/>Να<text:s/>μην<text:s/>μεταβάλουν<text:s/>τον<text:s/>τόπο<text:s/>εγκατάστασης<text:s/>της<text:s/>επένδυσης,<text:s/>χωρίς<text:s/>προηγούμενη<text:s/>έγκριση<text:s/>του<text:s/>αρμόδιου<text:s/>οργάνου,<text:s/>σύμφωνα<text:s/>με<text:s/>τα<text:s/>άρθρα<text:s/>22<text:s/>και<text:s/>23<text:s/>και<text:s/>υπό<text:s/>τους<text:s/>όρους<text:s/>της<text:s/>διατήρησης<text:s/>της<text:s/>επένδυσης<text:s/>στην<text:s/>ίδια<text:s/>περιφέρεια,<text:s/>εντός<text:s/>της<text:s/>οποίας<text:s/>χορηγήθηκε<text:s/>η<text:s/>ενίσχυση,<text:s/>και<text:s/>της<text:s/>μη<text:s/>μεταβολής<text:s/>του<text:s/>είδους<text:s/>και<text:s/>του<text:s/>ποσοστού<text:s/>αυτής.</text:span></text:p>
      <text:p text:style-name="P369"><text:span text:style-name="T369_1">γζ.<text:s/>Να<text:s/>μην<text:s/>εκμισθώνουν<text:s/>μέρος<text:s/>ή<text:s/>το<text:s/>σύνολο<text:s/>της<text:s/>ενι-<text:s/>σχυθείσας<text:s/>επένδυσης<text:s/>μετά<text:s/>από<text:s/>την<text:s/>ολοκλήρωση<text:s/>του<text:s/>επενδυτικού<text:s/>σχεδίου<text:s/>και<text:s/>μέχρι<text:s/>τη<text:s/>λήξη<text:s/>τήρησης<text:s/>των<text:s/>μακροχρόνιων<text:s/>υποχρεώσεων,<text:s/>χωρίς<text:s/>προηγούμενη<text:s/>έγκριση<text:s/>της<text:s/>μεταβολής,<text:s/>σύμφωνα<text:s/>με<text:s/>το<text:s/>άρθρο<text:s/>22<text:s/>και<text:s/>την<text:s/>παρ.<text:s/>6<text:s/>του<text:s/>άρθρου<text:s/>23<text:s/>και<text:s/>υπό<text:s/>τους<text:s/>όρους<text:s/>της<text:s/>φερεγγυότη-<text:s/>τας<text:s/>του<text:s/>μισθωτή<text:s/>και<text:s/>της<text:s/>συνέχισης<text:s/>της<text:s/>λειτουργίας<text:s/>της<text:s/>ενισχυόμενης<text:s/>επένδυσης<text:s/>στο<text:s/>ίδιο<text:s/>παραγωγικό<text:s/>αντικείμενο.<text:s/>Την<text:s/>ευθύνη<text:s/>για<text:s/>την<text:s/>τήρηση<text:s/>των<text:s/>όρων<text:s/>υπαγωγής<text:s/>υπέχει<text:s/>ο<text:s/>εκμισθωτής.<text:s/>Η<text:s/>υποχρέωση<text:s/>προηγούμενης<text:s/>τροποποίησης<text:s/>ισχύει<text:s/>και<text:s/>στην<text:s/>περίπτωση<text:s/>εκμίσθωσης<text:s/>της<text:s/>επένδυσης<text:s/>πριν<text:s/>από<text:s/>την<text:s/>ολοκλήρωση<text:s/>του<text:s/>επενδυτικού<text:s/>σχεδίου,<text:s/>εφόσον<text:s/>η<text:s/>διάρκεια<text:s/>της<text:s/>μίσθωσης<text:s/>εκτείνεται<text:s/>και<text:s/>μετά<text:s/>από<text:s/>την<text:s/>ολοκλήρωση<text:s/>της<text:s/>επένδυσης.<text:s/>Από<text:s/>την<text:s/>ανωτέρω<text:s/>υποχρέωση<text:s/>εξαιρούνται<text:s/>οι<text:s/>συμβάσεις<text:s/>μίσθωσης<text:s/>των<text:s/>φορέων<text:s/>επενδυτικών<text:s/>σχεδίων<text:s/>στον<text:s/>τομέα<text:s/>του<text:s/>τουρισμού,<text:s/>οι<text:s/>οποίες<text:s/>αφορούν<text:s/>σε<text:s/>εμπορικά<text:s/>καταστήματα<text:s/>και<text:s/>καταστήματα<text:s/>υγειονομικού<text:s/>ενδιαφέροντος<text:s/>εντός<text:s/>της<text:s/>ενισχυόμενης<text:s/>επένδυσης<text:s/>και<text:s/>συνάπτονται<text:s/>είτε<text:s/>μετά<text:s/>από<text:s/>την<text:s/>ολοκλήρωση<text:s/>του<text:s/>επενδυτικού<text:s/>σχεδίου<text:s/>είτε<text:s/>πριν<text:s/>από<text:s/>αυτήν,<text:s/>εφόσον<text:s/>η<text:s/>διάρκεια<text:s/>της<text:s/>μίσθωσης<text:s/>εκτείνεται<text:s/>και<text:s/>μετά<text:s/>από<text:s/>την<text:s/>ολοκλήρωση<text:s/>της<text:s/>επένδυσης<text:s/>και<text:s/>μέχρι<text:s/>τη<text:s/>λήξη<text:s/>της<text:s/>τήρησης<text:s/>των<text:s/>μακροχρόνιων<text:s/>υποχρεώσεων.</text:span></text:p>
      <text:p text:style-name="P370"><text:span text:style-name="T370_1">γη.<text:s/>Να<text:s/>μην<text:s/>συγχωνευθούν,<text:s/>απορροφήσουν<text:s/>ή<text:s/>απορρο-<text:s/>φηθούν<text:s/>από<text:s/>άλλη<text:s/>εταιρεία,<text:s/>ή<text:s/>αποσχίσουν<text:s/>κλάδο<text:s/>στον<text:s/>οποίο<text:s/>εντάσσεται<text:s/>η<text:s/>ενισχυθείσα<text:s/>επένδυση,<text:s/>χωρίς<text:s/>προηγούμενη<text:s/>έγκριση<text:s/>της<text:s/>αρμόδιας<text:s/>υπηρεσίας,<text:s/>σύμφωνα<text:s/>με<text:s/>το<text:s/>άρθρο<text:s/>22<text:s/>και<text:s/>την<text:s/>παρ.<text:s/>6<text:s/>του<text:s/>άρθρου<text:s/>23.<text:s/>Η<text:s/>έγκριση<text:s/>δίνεται<text:s/>υπό<text:s/>τους<text:s/>όρους<text:s/>της<text:s/>ολοκλήρωσης<text:s/>του<text:s/>επενδυτικού<text:s/>σχεδίου<text:s/>ή<text:s/>συνέχισης<text:s/>της<text:s/>λειτουργίας<text:s/>της<text:s/>επένδυσης<text:s/>στο<text:s/>ίδιο<text:s/>παραγωγικό<text:s/>αντικείμενο,<text:s/>καθώς<text:s/>και<text:s/>υπό<text:s/>τον<text:s/>όρο<text:s/>ανάληψης<text:s/>από<text:s/>τον<text:s/>νέο<text:s/>φορέα<text:s/>του<text:s/>συνόλου<text:s/>των<text:s/>υποχρεώσεων<text:s/>που<text:s/>απορρέουν<text:s/>από<text:s/>την<text:s/>απόφαση<text:s/>υπαγωγής.</text:span></text:p>
      <text:p text:style-name="P371"><text:span text:style-name="T371_1">γθ.<text:s/>Να<text:s/>γνωστοποιούν<text:s/>κάθε<text:s/>μεταβολή<text:s/>των<text:s/>στοιχείων<text:s/>τους,<text:s/>όπως<text:s/>επωνυμία,<text:s/>νομική<text:s/>μορφή,<text:s/>έδρα,<text:s/>στοιχεία<text:s/>επικοινωνίας,<text:s/>καθώς<text:s/>και<text:s/>οποιαδήποτε<text:s/>μεταβολή<text:s/>της<text:s/>εταιρικής<text:s/>τους<text:s/>σύνθεσης.<text:s/>Εάν<text:s/>διαπιστωθεί,<text:s/>κατά<text:s/>την<text:s/>ολοκλήρωση<text:s/>της<text:s/>επένδυσης,<text:s/>ότι,<text:s/>λόγω<text:s/>αλλαγής<text:s/>της<text:s/>εταιρικής<text:s/>σύνθεσης,<text:s/>ο<text:s/>φορέας<text:s/>του<text:s/>επενδυτικού<text:s/>σχεδίου<text:s/>έπαυσε<text:s/>να<text:s/>είναι<text:s/>μεσαία<text:s/>ή<text:s/>μικρή<text:s/>επιχείρηση,<text:s/>επέρχεται<text:s/>μείωση<text:s/>του<text:s/>αντίστοιχου<text:s/>ποσοστού<text:s/>ενίσχυσης,<text:s/>σύμφωνα<text:s/>με<text:s/>όσα<text:s/>ορίζονται<text:s/>στην<text:s/>περ.<text:s/>α΄<text:s/>του<text:s/>άρθρου<text:s/>10.</text:span></text:p>
      <text:p text:style-name="P372"><text:span text:style-name="T372_1">γι.<text:s/>Να<text:s/>διατηρούν<text:s/>τις<text:s/>Ετήσιες<text:s/>Μονάδες<text:s/>Εργασίας<text:s/>(Ε.Μ.Ε.)<text:s/>τους,<text:s/>σύμφωνα<text:s/>με<text:s/>όσα<text:s/>ορίζονται<text:s/>στην<text:s/>απόφαση<text:s/>υπαγωγής<text:s/>και<text:s/>μέχρι<text:s/>τη<text:s/>λήξη<text:s/>του<text:s/>προβλεπόμενου<text:s/>διαστήματος<text:s/>τήρησης<text:s/>των<text:s/>μακροχρόνιων<text:s/>υποχρεώσεων.</text:span></text:p>
      <text:p text:style-name="P373"><text:span text:style-name="T373_1">για.<text:s/>Να<text:s/>αναρτούν<text:s/>στον<text:s/>τόπο<text:s/>εγκατάστασης<text:s/>της<text:s/>επένδυσης<text:s/>πινακίδα<text:s/>που<text:s/>θα<text:s/>περιέχει<text:s/>την<text:s/>αναφορά<text:s/>της<text:s/>ένταξης<text:s/>της<text:s/>επένδυσης<text:s/>στο<text:s/>Ειδικό<text:s/>Καθεστώς<text:s/>του<text:s/>Αναπτυξιακού<text:s/>Νόμου.</text:span></text:p>
      <text:p text:style-name="P374"><text:span text:style-name="T374_1">γιβ.<text:s/>Να<text:s/>υποβάλλουν<text:s/>Δήλωση<text:s/>Φορολογικής<text:s/>Απαλλαγής<text:s/>(Δ.Φ.Α.)<text:s/>μέσω<text:s/>του<text:s/>Πληροφοριακού<text:s/>Συστήματος<text:s/>του<text:s/>Αναπτυξιακού<text:s/>Νόμου<text:s/>(Π.Σ.-Αν)<text:s/>στις<text:s/>οριζόμενες<text:s/>προθεσμίες<text:s/>υποβολής<text:s/>δήλωσης<text:s/>φορολογίας<text:s/>εισοδήματος,<text:s/>από<text:s/>το<text:s/>πρώτο<text:s/>έτος<text:s/>χρήσης<text:s/>της<text:s/>ωφέλειας<text:s/>και<text:s/>κάθε<text:s/>έτος<text:s/>μέχρι<text:s/>την<text:s/>εξάντληση<text:s/>του<text:s/>δικαιούμενου<text:s/>ποσού,<text:s/>ή<text:s/>μέχρι<text:s/>την<text:s/>παρέλευση<text:s/>των<text:s/>δεκαπέντε<text:s/>(15)<text:s/>ετών<text:s/>από<text:s/>τη<text:s/>θεμελίω-<text:s/>ση<text:s/>του<text:s/>δικαιώματος<text:s/>έναρξης<text:s/>χρήσης<text:s/>της<text:s/>ωφέλειας.<text:s/>Τα<text:s/>δηλωθέντα<text:s/>στη<text:s/>Δ.Φ.Α.<text:s/>στοιχεία<text:s/>διασταυρώνονται<text:s/>από<text:s/>την<text:s/>αρμόδια<text:s/>υπηρεσία<text:s/>με<text:s/>τα<text:s/>αντίστοιχα<text:s/>της<text:s/>οικείας<text:s/>δήλωσης<text:s/>φορολογίας<text:s/>εισοδήματος.<text:s/>Η<text:s/>υποχρέωση<text:s/>αυτή<text:s/>ισχύει<text:s/>αποκλειστικά<text:s/>για<text:s/>τους<text:s/>φορείς<text:s/>που<text:s/>κάνουν<text:s/>χρήση<text:s/>της<text:s/>φορολογικής<text:s/>απαλλαγής.</text:span></text:p>
      <text:p text:style-name="P375"><text:span text:style-name="T375_1">γιγ.<text:s/>Να<text:s/>διατηρούν<text:s/>τα<text:s/>χαρακτηριστικά<text:s/>και<text:s/>τις<text:s/>ιδιότητες,<text:s/>βάσει<text:s/>των<text:s/>οποίων<text:s/>έτυχαν<text:s/>ειδικής<text:s/>αντιμετώπισης<text:s/>στην<text:s/>αξιολόγηση<text:s/>και<text:s/>στις<text:s/>παρεχόμενες<text:s/>ενισχύσεις,<text:s/>σύμφωνα<text:s/>με<text:s/>τις<text:s/>περιπτώσεις<text:s/>που<text:s/>περιλαμβάνονται<text:s/>στα<text:s/>καθεστώτα<text:s/>ενισχύσεων<text:s/>του<text:s/>Μέρους<text:s/>Β΄.</text:span></text:p>
      <text:p text:style-name="P376"><text:span text:style-name="T376_1">δ.<text:s/>Η<text:s/>γνωστοποίηση<text:s/>των<text:s/>μεταβολών<text:s/>των<text:s/>υποπερ.<text:s/>γε΄<text:s/>και<text:s/>γθ΄<text:s/>της<text:s/>περ.<text:s/>γ΄,<text:s/>με<text:s/>τα<text:s/>σχετικά<text:s/>δικαιολογητικά,<text:s/>πραγματοποιείται<text:s/>μέσω<text:s/>του<text:s/>Πληροφοριακού<text:s/>Συστήματος<text:s/>του<text:s/>Αναπτυξιακού<text:s/>Νόμου<text:s/>(Π.Σ-.Αν)<text:s/>εντός<text:s/>διμήνου<text:s/>από<text:s/>τη<text:s/>συντέλεσή<text:s/>τους.</text:span></text:p>
      <text:p text:style-name="P377"><text:span text:style-name="T377_1">ε.<text:s/>Οι<text:s/>φορείς<text:s/>των<text:s/>επενδυτικών<text:s/>σχεδίων<text:s/>που<text:s/>εντάσσονται<text:s/>στο<text:s/>παρόν,<text:s/>διατηρούν<text:s/>λεπτομερείς<text:s/>φακέλους<text:s/>με<text:s/>τις<text:s/>πληροφορίες<text:s/>και<text:s/>τα<text:s/>δικαιολογητικά<text:s/>έγγραφα<text:s/>που<text:s/>απαιτούνται,<text:s/>προκειμένου<text:s/>να<text:s/>διαπιστωθεί<text:s/>η<text:s/>πλήρωση<text:s/>όλων<text:s/>των<text:s/>όρων<text:s/>και<text:s/>προϋποθέσεων<text:s/>υπαγωγής,<text:s/>ώστε<text:s/>να<text:s/>ανταποκρίνονται<text:s/>σε<text:s/>ελέγχους<text:s/>που<text:s/>διενεργούνται<text:s/>από<text:s/>τις<text:s/>αρμόδιες<text:s/>εθνικές<text:s/>αρχές<text:s/>ή<text:s/>υπηρεσίες<text:s/>της<text:s/>Ευρωπαϊκής<text:s/>Ένωσης.<text:s/>Οι<text:s/>ανωτέρω<text:s/>φάκελοι<text:s/>φυλάσσονται<text:s/>για<text:s/>δέκα<text:s/>(10)<text:s/>έτη<text:s/>από<text:s/>την<text:s/>ημερομηνία<text:s/>χορήγησης<text:s/>της<text:s/>τελευταίας<text:s/>ενίσχυσης.</text:span></text:p>
      <text:p text:style-name="P378"><text:span text:style-name="T378_1">στ.<text:s/>Σε<text:s/>περίπτωση<text:s/>αιτημάτων<text:s/>τροποποίησης<text:s/>που<text:s/>υποβάλλονται<text:s/>μετά<text:s/>την<text:s/>έκδοση<text:s/>απόφασης<text:s/>ολοκλήρωσης,<text:s/>η<text:s/>προθεσμία<text:s/>εξέτασης<text:s/>αυτών<text:s/>ορίζεται<text:s/>σε<text:s/>εξήντα<text:s/>(60)<text:s/>ημέρες.</text:span></text:p>
      <text:p text:style-name="P379"><text:span text:style-name="T379_1">ζ.<text:s/>Με<text:s/>την<text:s/>απόφαση<text:s/>προκήρυξης<text:s/>καθορίζονται<text:s/>πρόσθετες<text:s/>υποχρεώσεις<text:s/>που<text:s/>απορρέουν<text:s/>από<text:s/>το<text:s/>ενωσιακό<text:s/>δίκαιο<text:s/>για<text:s/>τις<text:s/>υπηρεσίες<text:s/>χορήγησης<text:s/>των<text:s/>ενισχύσεων<text:s/>και<text:s/>για<text:s/>τους<text:s/>φορείς<text:s/>των<text:s/>οποίων<text:s/>τα<text:s/>επενδυτικά<text:s/>σχέδια<text:s/>υπάγονται<text:s/>στο<text:s/>παρόν<text:s/>και<text:s/>εντάχθηκαν<text:s/>σε<text:s/>καθεστώς<text:s/>συγ-<text:s/>χρηματοδότησης.</text:span></text:p>
      <text:h text:style-name="P380" text:outline-level="6"><text:span text:style-name="T380_1">Άρθρο<text:s/>26</text:span></text:h>
      <text:h text:style-name="P381" text:outline-level="6"><text:span text:style-name="T381_1">Παρακολούθηση<text:s/>τήρησης<text:s/>μακροχρόνιων<text:s/>Υποχρεώσεων</text:span></text:h>
      <text:p text:style-name="P382"><text:span text:style-name="T382_1">1.</text:span><text:span text:style-name="T382_2"><text:s/>Η<text:s/>παρακολούθηση<text:s/>της<text:s/>τήρησης<text:s/>των<text:s/>μακροχρόνιων<text:s/>υποχρεώσεων<text:s/>των<text:s/>φορέων<text:s/>υλοποίησης<text:s/>των<text:s/>επενδυτικών<text:s/>σχεδίων<text:s/>διενεργείται<text:s/>ετησίως<text:s/>με<text:s/>την<text:s/>αποστολή<text:s/>στοιχείων<text:s/>από<text:s/>τους<text:s/>φορείς<text:s/>των<text:s/>επενδυτικών<text:s/>σχεδίων,<text:s/>στην<text:s/>αρμόδια<text:s/>υπηρεσία<text:s/>της<text:s/>παρ.<text:s/>3<text:s/>του<text:s/>άρθρου<text:s/>17,<text:s/>το<text:s/>αργότερο<text:s/>εντός<text:s/>δύο<text:s/>(2)<text:s/>μηνών<text:s/>από<text:s/>τη<text:s/>συμπλήρωση<text:s/>εκάστου<text:s/>έτους<text:s/>λειτουργίας<text:s/>της<text:s/>ενισχυθείσας<text:s/>επένδυσης,<text:s/>βάσει<text:s/>της<text:s/>ημερομηνίας<text:s/>ολοκλήρωσης,<text:s/>και<text:s/>μέχρι<text:s/>τη<text:s/>λήξη<text:s/>του<text:s/>προβλεπόμενου<text:s/>διαστήματος<text:s/>τήρησης<text:s/>των<text:s/>μακροχρόνιων<text:s/>υποχρεώσεων.<text:s/>Τα<text:s/>στοιχεία<text:s/>υποβάλλονται<text:s/>μέσω<text:s/>του<text:s/>Πληροφοριακού<text:s/>Συστήματος<text:s/>του<text:s/>Αναπτυξιακού<text:s/>Νόμου<text:s/>(ΠΣ-Αν)<text:s/>και<text:s/>αφορούν<text:s/>στα<text:s/>εξής:</text:span></text:p>
      <text:p text:style-name="P383"><text:span text:style-name="T383_1">α)</text:span><text:span text:style-name="T383_2"><text:tab/></text:span><text:span text:style-name="T383_3">Τεκμηρίωση<text:s/>της<text:s/>νόμιμης<text:s/>λειτουργίας<text:s/>του<text:s/>φορέα<text:s/>του<text:s/>επενδυτικού<text:s/>σχεδίου,</text:span></text:p>
      <text:p text:style-name="P384"><text:span text:style-name="T384_1">β)</text:span><text:span text:style-name="T384_2"><text:tab/></text:span><text:span text:style-name="T384_3">πιστοποίηση<text:s/>της<text:s/>φερεγγυότητας<text:s/>του<text:s/>φορέα<text:s/>του<text:s/>επενδυτικού<text:s/>σχεδίου,</text:span></text:p>
      <text:p text:style-name="P385"><text:span text:style-name="T385_1">γ)</text:span><text:span text:style-name="T385_2"><text:tab/></text:span><text:span text:style-name="T385_3">τεκμηρίωση<text:s/>της<text:s/>παραγωγικής<text:s/>λειτουργίας<text:s/>της<text:s/>ενι-<text:s/>σχυθείσας<text:s/>επένδυσης,</text:span></text:p>
      <text:p text:style-name="P386"><text:span text:style-name="T386_1">δ)</text:span><text:span text:style-name="T386_2"><text:tab/></text:span><text:span text:style-name="T386_3">τεκμηρίωση<text:s/>των<text:s/>θέσεων<text:s/>απασχόλησης,</text:span></text:p>
      <text:p text:style-name="P387"><text:span text:style-name="T387_1">ε)</text:span><text:span text:style-name="T387_2"><text:tab/></text:span><text:span text:style-name="T387_3">τεκμηρίωση<text:s/>των<text:s/>οικονομικών<text:s/>αποτελεσμάτων,</text:span></text:p>
      <text:p text:style-name="P388"><text:span text:style-name="T388_1">στ)</text:span><text:span text:style-name="T388_2"><text:tab/></text:span><text:span text:style-name="T388_3">ειδικότερα<text:s/>στοιχεία<text:s/>που<text:s/>ορίζονται<text:s/>με<text:s/>την<text:s/>απόφαση<text:s/>προκήρυξης.</text:span></text:p>
      <text:p text:style-name="P389"><text:span text:style-name="T389_1">Για<text:s/>τα<text:s/>επενδυτικά<text:s/>σχέδια<text:s/>ύψους<text:s/>άνω<text:s/>του<text:s/>ποσού<text:s/>των<text:s/>επτακοσίων<text:s/>χιλιάδων<text:s/>(700.000)<text:s/>ευρώ,<text:s/>πλέον<text:s/>των<text:s/>ανωτέρω<text:s/>στοιχείων,<text:s/>υποβάλλεται<text:s/>έκθεση<text:s/>ορκωτού<text:s/>ελεγκτή-<text:s/>λογιστή<text:s/>από<text:s/>το<text:s/>Δημόσιο<text:s/>Μητρώο<text:s/>του<text:s/>άρθρου<text:s/>14<text:s/>του<text:s/>ν.<text:s/>4449/2017<text:s/>(Α΄<text:s/>171),<text:s/>στην<text:s/>οποία<text:s/>πιστοποιείται<text:s/>η<text:s/>τήρηση<text:s/>των<text:s/>μακροχρονίων<text:s/>υποχρεώσεων.</text:span></text:p>
      <text:p text:style-name="P390"><text:span text:style-name="T390_1">2.</text:span><text:span text:style-name="T390_2"><text:s/>Ο<text:s/>έλεγχος<text:s/>των<text:s/>στοιχείων<text:s/>διενεργείται<text:s/>ετησίως<text:s/>σε<text:s/>τυχαίο<text:s/>δείγμα,<text:s/>το<text:s/>οποίο<text:s/>ανέρχεται<text:s/>σε<text:s/>ποσοστό<text:s/>τουλάχιστον<text:s/>είκοσι<text:s/>τοις<text:s/>εκατό<text:s/>(20%)<text:s/>των<text:s/>επενδυτικών<text:s/>σχεδίων<text:s/>που<text:s/>υποβάλλουν<text:s/>στοιχεία,<text:s/>σύμφωνα<text:s/>με<text:s/>την<text:s/>περ.<text:s/>α΄,<text:s/>βάσει<text:s/>καταλόγου<text:s/>που<text:s/>καταρτίζεται<text:s/>μέσω<text:s/>του<text:s/>Πληροφοριακού<text:s/>Συστήματος<text:s/>του<text:s/>Αναπτυξιακού<text:s/>Νόμου<text:s/>(ΠΣ-Αν).<text:s/>Ο<text:s/>κατάλογος<text:s/>μπορεί<text:s/>να<text:s/>τροποποιείται,<text:s/>προκειμένου<text:s/>να<text:s/>συμπεριληφθούν<text:s/>επενδυτικά<text:s/>σχέδια,<text:s/>για<text:s/>τα<text:s/>οποία<text:s/>προέ-<text:s/>κυψαν<text:s/>ενδείξεις<text:s/>για<text:s/>μη<text:s/>τήρηση<text:s/>των<text:s/>μακροχρόνιων<text:s/>υπο-<text:s/>χρεώσεών<text:s/>τους.<text:s/>Ο<text:s/>έλεγχος<text:s/>διενεργείται<text:s/>σύμφωνα<text:s/>με<text:s/>όσα<text:s/>ορίζονται<text:s/>στο<text:s/>άρθρο<text:s/>21.</text:span></text:p>
      <text:h text:style-name="P391" text:outline-level="6"><text:span text:style-name="T391_1">Άρθρο<text:s/>27</text:span></text:h>
      <text:h text:style-name="P392" text:outline-level="6"><text:span text:style-name="T392_1">Παράβολα</text:span></text:h>
      <text:p text:style-name="P393"><text:span text:style-name="T393_1">1.</text:span><text:span text:style-name="T393_2"><text:s/>Κατά<text:s/>την<text:s/>υποβολή<text:s/>των<text:s/>επενδυτικών<text:s/>σχεδίων<text:s/>απαιτείται<text:s/>η<text:s/>καταβολή<text:s/>παραβόλου,<text:s/>το<text:s/>οποίο<text:s/>ορίζεται<text:s/>στο<text:s/>ένα<text:s/>τοις<text:s/>χιλίοις<text:s/>(0,001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394"><text:span text:style-name="T394_1">2.</text:span><text:span text:style-name="T394_2"><text:s/>Κατά<text:s/>τον<text:s/>έλεγχο<text:s/>υλοποίησης<text:s/>επενδυτικών<text:s/>σχεδίων,<text:s/>απαιτείται<text:s/>η<text:s/>καταβολή<text:s/>παραβόλου,<text:s/>το<text:s/>οποίο<text:s/>ορίζεται<text:s/>στο<text:s/>ένα<text:s/>τοις<text:s/>χιλίοις<text:s/>(0,001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395"><text:span text:style-name="T395_1">Ειδικώς<text:s/>κατά<text:s/>τον<text:s/>έλεγχο<text:s/>υλοποίησης<text:s/>των<text:s/>επενδυτικών<text:s/>σχεδίων<text:s/>του<text:s/>πενήντα<text:s/>τοις<text:s/>εκατό<text:s/>(50%)<text:s/>ή<text:s/>του<text:s/>εξήντα<text:s/>πέντε<text:s/>τοις<text:s/>εκατό<text:s/>(65%)<text:s/>απαιτείται<text:s/>η<text:s/>καταβολή<text:s/>παραβό-<text:s/>λου,<text:s/>το<text:s/>οποίο<text:s/>ορίζεται<text:s/>στο<text:s/>0,5<text:s/>τοις<text:s/>χιλίοις<text:s/>(0,0005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p text:style-name="P396"><text:span text:style-name="T396_1">Σε<text:s/>περίπτωση<text:s/>υποβολής<text:s/>νέου<text:s/>αιτήματος<text:s/>ελέγχου<text:s/>της<text:s/>περ.<text:s/>γ΄<text:s/>της<text:s/>παρ.<text:s/>8<text:s/>του<text:s/>άρθρου<text:s/>21,<text:s/>απαιτείται<text:s/>η<text:s/>καταβολή<text:s/>παραβόλου,<text:s/>το<text:s/>ύψος<text:s/>του<text:s/>οποίου<text:s/>ορίζεται<text:s/>στο<text:s/>διπλάσιο<text:s/>του<text:s/>ως<text:s/>άνω<text:s/>προβλεπόμενου.</text:span></text:p>
      <text:p text:style-name="P397"><text:span text:style-name="T397_1">3.</text:span><text:span text:style-name="T397_2"><text:s/>Για<text:s/>την<text:s/>υποβολή<text:s/>αιτημάτων<text:s/>τροποποιήσεων<text:s/>της<text:s/>παρ.<text:s/>1<text:s/>του<text:s/>άρθρου<text:s/>22<text:s/>απαιτείται<text:s/>η<text:s/>καταβολή<text:s/>παραβό-<text:s/>λου,<text:s/>το<text:s/>οποίο<text:s/>ορίζεται<text:s/>στο<text:s/>0,7<text:s/>τοις<text:s/>χιλίοις<text:s/>(0,0007‰)<text:s/>του<text:s/>επιλέξιμου<text:s/>κόστους<text:s/>του<text:s/>επενδυτικού<text:s/>σχεδίου.<text:s/>Το<text:s/>ως<text:s/>άνω<text:s/>ποσό<text:s/>δεν<text:s/>μπορεί<text:s/>να<text:s/>είναι<text:s/>κατώτερο<text:s/>των<text:s/>τριακοσίων<text:s/>(300)<text:s/>ευρώ.</text:span></text:p>
      <text:h text:style-name="P398" text:outline-level="6"><text:span text:style-name="T398_1">Άρθρο<text:s/>28</text:span></text:h>
      <text:h text:style-name="P399" text:outline-level="6"><text:span text:style-name="T399_1">Ανάκληση<text:s/>αποφάσεων<text:s/>υπαγωγής<text:s/>-<text:s/>Κυρώσεις</text:span></text:h>
      <text:p text:style-name="P400"><text:span text:style-name="T400_1">1.</text:span><text:span text:style-name="T400_2"><text:s/>Σε<text:s/>περιπτώσεις<text:s/>παραβάσεων<text:s/>των<text:s/>υποπερ.<text:s/>γβ΄,<text:s/>γγ΄,<text:s/>γδ΄,<text:s/>γε΄,<text:s/>γστ΄<text:s/>και<text:s/>γι΄<text:s/>της<text:s/>περ.<text:s/>γ΄<text:s/>του<text:s/>άρθρου<text:s/>25,<text:s/>ή<text:s/>εν<text:s/>γένει<text:s/>παραβάσεων<text:s/>των<text:s/>όρων<text:s/>συμβατότητας<text:s/>με<text:s/>τον<text:s/>Γ.Α.Κ.,<text:s/>ανακαλείται<text:s/>από<text:s/>το<text:s/>αρμόδιο<text:s/>όργανο<text:s/>της<text:s/>παρ.<text:s/>3<text:s/>του<text:s/>άρθρου<text:s/>17<text:s/>η<text:s/>απόφαση<text:s/>υπαγωγής<text:s/>και<text:s/>ανακτάται,<text:s/>με<text:s/>τη<text:s/>διαδικασία<text:s/>είσπραξης<text:s/>δημόσιων<text:s/>εσόδων,<text:s/>το<text:s/>σύνολο<text:s/>της<text:s/>ενίσχυσης,<text:s/>προσαυξημένο<text:s/>κατά<text:s/>το<text:s/>ποσό<text:s/>των<text:s/>νόμιμων<text:s/>τόκων<text:s/>από<text:s/>την<text:s/>εκάστοτε<text:s/>καταβολή.<text:s/>Οι<text:s/>σχετικές<text:s/>αποδείξεις<text:s/>καταβολής<text:s/>των<text:s/>ενισχύσεων<text:s/>από<text:s/>το<text:s/>Δημόσιο<text:s/>αποτελούν<text:s/>τίτλο<text:s/>για<text:s/>τη<text:s/>βεβαίωση<text:s/>του<text:s/>χρέους<text:s/>από<text:s/>την<text:s/>αρμόδια<text:s/>Δημόσια<text:s/>Οικονομική<text:s/>Υπηρεσία.</text:span></text:p>
      <text:p text:style-name="P401"><text:span text:style-name="T401_1">2.</text:span><text:span text:style-name="T401_2"><text:s/>Στις<text:s/>λοιπές<text:s/>περιπτώσεις<text:s/>του<text:s/>άρθρου<text:s/>25<text:s/>μπορεί<text:s/>να<text:s/>ανακληθεί<text:s/>η<text:s/>απόφαση<text:s/>υπαγωγής<text:s/>και<text:s/>να<text:s/>ανακτηθεί<text:s/>η<text:s/>ενίσχυση,<text:s/>ή<text:s/>να<text:s/>παρακρατηθεί<text:s/>ή<text:s/>ανακτηθεί<text:s/>μέρος<text:s/>αυτής,<text:s/>προσαυξημένη<text:s/>κατά<text:s/>το<text:s/>ποσό<text:s/>των<text:s/>νόμιμων<text:s/>τόκων<text:s/>από<text:s/>την<text:s/>εκάστοτε<text:s/>καταβολή.</text:span></text:p>
      <text:p text:style-name="P402"><text:span text:style-name="T402_1">Όταν<text:s/>η<text:s/>επιχείρηση<text:s/>αξιοποιεί<text:s/>το<text:s/>κίνητρο<text:s/>της<text:s/>φορολογικής<text:s/>απαλλαγής,<text:s/>επιβάλλεται<text:s/>ολική<text:s/>ή<text:s/>μερική<text:s/>απώλεια<text:s/>του<text:s/>φορολογικού<text:s/>οφέλους,<text:s/>ή<text:s/>καταβολή<text:s/>του<text:s/>συνόλου<text:s/>ή<text:s/>μέρους<text:s/>μη<text:s/>αποδοθέντος<text:s/>φόρου,<text:s/>προσαυξημένου<text:s/>κατά<text:s/>το<text:s/>ποσό<text:s/>των<text:s/>νόμιμων<text:s/>τόκων<text:s/>από<text:s/>το<text:s/>κάθε<text:s/>έτος<text:s/>χρήσης<text:s/>της<text:s/>ωφέλειας.</text:span></text:p>
      <text:p text:style-name="P403"><text:span text:style-name="T403_1">3.</text:span><text:span text:style-name="T403_2"><text:s/>Αν<text:s/>δεν<text:s/>τηρηθούν<text:s/>οι<text:s/>όροι<text:s/>υπαγωγής,<text:s/>όπως<text:s/>καθορίζονται<text:s/>στα<text:s/>οικεία<text:s/>καθεστώτα<text:s/>του<text:s/>Μέρους<text:s/>Β΄,<text:s/>επιστρέφεται<text:s/>το<text:s/>πρόσθετο<text:s/>ποσό<text:s/>ενίσχυσης,<text:s/>προσαυξημένο<text:s/>κατά<text:s/>ποσοστό<text:s/>δέκα<text:s/>τοις<text:s/>εκατό<text:s/>(10%).</text:span></text:p>
      <text:p text:style-name="P404"><text:span text:style-name="T404_1">4.</text:span><text:span text:style-name="T404_2"><text:s/>Αν<text:s/>διαπιστωθεί<text:s/>ότι<text:s/>έχουν<text:s/>υποβληθεί<text:s/>στην<text:s/>υπηρεσία<text:s/>ψευδή<text:s/>ή<text:s/>παραπλανητικά<text:s/>στοιχεία,<text:s/>ή<text:s/>ότι<text:s/>έχουν<text:s/>αποσιω-<text:s/>πηθεί<text:s/>στοιχεία,<text:s/>η<text:s/>γνώση<text:s/>των<text:s/>οποίων<text:s/>θα<text:s/>οδηγούσε<text:s/>στον<text:s/>αποκλεισμό<text:s/>της<text:s/>υπαγωγής<text:s/>του<text:s/>επενδυτικού<text:s/>σχεδίου<text:s/>στο<text:s/>παρόν,<text:s/>ή<text:s/>θα<text:s/>οδηγούσε<text:s/>στο<text:s/>να<text:s/>υπαχθεί<text:s/>με<text:s/>όρους<text:s/>διαφορετικούς<text:s/>ή<text:s/>σε<text:s/>μη<text:s/>πιστοποίηση<text:s/>της<text:s/>ολοκλήρωσης,<text:s/>η<text:s/>απόφαση<text:s/>υπαγωγής:</text:span></text:p>
      <text:p text:style-name="P405"><text:span text:style-name="T405_1">α.<text:s/>Εάν<text:s/>δεν<text:s/>έχει<text:s/>ολοκληρωθεί<text:s/>η<text:s/>επένδυση<text:s/>και<text:s/>έχει<text:s/>δοθεί<text:s/>τμήμα<text:s/>της<text:s/>ενίσχυσης,<text:s/>η<text:s/>απόφαση<text:s/>υπαγωγής<text:s/>ανακαλείται<text:s/>και<text:s/>η<text:s/>χορηγηθείσα<text:s/>ενίσχυση<text:s/>επιστρέφεται,</text:span></text:p>
      <text:p text:style-name="P406"><text:span text:style-name="T406_1">β.<text:s/>εάν<text:s/>έχει<text:s/>ολοκληρωθεί<text:s/>η<text:s/>επένδυση,<text:s/>επιστρέφεται<text:s/>το<text:s/>σύνολο<text:s/>της<text:s/>χορηγηθείσας<text:s/>ενίσχυσης.</text:span></text:p>
      <text:p text:style-name="P407"><text:span text:style-name="T407_1">5.</text:span><text:span text:style-name="T407_2"><text:s/>Οι<text:s/>συνέπειες<text:s/>των<text:s/>παρ.<text:s/>1,<text:s/>2<text:s/>και<text:s/>3<text:s/>επέρχονται,<text:s/>εφόσον<text:s/>η<text:s/>διαπίστωση<text:s/>της<text:s/>παράβασης<text:s/>γίνει<text:s/>εντός<text:s/>δεκαετίας<text:s/>από<text:s/>την<text:s/>ημερομηνία<text:s/>δημοσίευσης<text:s/>της<text:s/>περίληψης<text:s/>της<text:s/>απόφασης<text:s/>ολοκλήρωσης<text:s/>και<text:s/>έναρξης<text:s/>παραγωγικής<text:s/>λειτουργίας.</text:span></text:p>
      <text:p text:style-name="P408"><text:span text:style-name="T408_1">6.</text:span><text:span text:style-name="T408_2"><text:s/>Σε<text:s/>περίπτωση<text:s/>μη<text:s/>υποβολής<text:s/>στοιχείων,<text:s/>σύμφωνα<text:s/>με<text:s/>τα<text:s/>οριζόμενα<text:s/>στην<text:s/>υποπερ.<text:s/>γιβ΄<text:s/>της<text:s/>περ.<text:s/>γ΄<text:s/>και<text:s/>στην<text:s/>περ.<text:s/>δ΄<text:s/>του<text:s/>άρθρου<text:s/>25<text:s/>επιβάλλεται<text:s/>στον<text:s/>φορέα<text:s/>πρόστιμο<text:s/>που<text:s/>μπορεί<text:s/>να<text:s/>κυμαίνεται<text:s/>μεταξύ<text:s/>0,5<text:s/>τοις<text:s/>εκατό<text:s/>(0,5%)<text:s/>έως<text:s/>τρία<text:s/>τοις<text:s/>εκατό<text:s/>(3%)<text:s/>της<text:s/>ενίσχυσης,<text:s/>που<text:s/>έχει<text:s/>εγκριθεί,<text:s/>για<text:s/>κάθε<text:s/>έτος<text:s/>μη<text:s/>τήρησης<text:s/>της<text:s/>υποχρέωσης<text:s/>υποβολής<text:s/>στοιχείων,<text:s/>λαμβανομένων<text:s/>υπόψη<text:s/>των<text:s/>ειδικότερων<text:s/>περιστάσεων<text:s/>κάθε<text:s/>υπόθεσης.<text:s/>Σε<text:s/>περίπτωση<text:s/>κατ’<text:s/>εξακολούθηση<text:s/>παραβίασης<text:s/>της<text:s/>ως<text:s/>άνω<text:s/>υποχρέωσης<text:s/>διατάσσεται<text:s/>αμέσως<text:s/>έλεγχος<text:s/>σύμφωνα<text:s/>με<text:s/>όσα<text:s/>ορίζονται<text:s/>στην<text:s/>περ.<text:s/>β΄<text:s/>της<text:s/>παρ.<text:s/>5<text:s/>του<text:s/>άρθρου<text:s/>21<text:s/>και<text:s/>επιβάλλονται<text:s/>οι<text:s/>αντίστοιχες<text:s/>κυρώσεις<text:s/>του<text:s/>παρόντος.</text:span></text:p>
      <text:p text:style-name="P409"><text:span text:style-name="T409_1">7.</text:span><text:span text:style-name="T409_2"><text:s/>Για<text:s/>την<text:s/>επέλευση<text:s/>των<text:s/>αποτελεσμάτων<text:s/>των<text:s/>παρ.<text:s/>2<text:s/>και<text:s/>3<text:s/>εκτιμώνται<text:s/>οι<text:s/>ειδικότερες<text:s/>περιστάσεις<text:s/>κάθε<text:s/>υπόθεσης<text:s/>και<text:s/>λαμβάνονται<text:s/>υπόψη,<text:s/>κατά<text:s/>περίπτωση,<text:s/>κριτήρια,<text:s/>όπως<text:s/>ο<text:s/>χρόνος<text:s/>αθέτησης<text:s/>της<text:s/>υποχρέωσης,<text:s/>το<text:s/>ύψος<text:s/>του<text:s/>ποσοστού<text:s/>συμμετοχής<text:s/>στην<text:s/>εταιρική<text:s/>σύνθεση<text:s/>της<text:s/>εταιρείας,<text:s/>το<text:s/>μέγεθος<text:s/>της<text:s/>ενισχυθείσας<text:s/>επένδυσης<text:s/>που<text:s/>εκμισθώθηκε,<text:s/>το<text:s/>ύψος<text:s/>της<text:s/>αξίας<text:s/>των<text:s/>πάγιων<text:s/>περιουσιακών<text:s/>στοιχείων<text:s/>που<text:s/>έχουν<text:s/>ενισχυθεί<text:s/>και<text:s/>μεταβιβάστηκαν,<text:s/>καθώς<text:s/>και<text:s/>ο<text:s/>βαθμός<text:s/>αναίρεσης<text:s/>της<text:s/>υλοποίησης<text:s/>και<text:s/>λειτουργίας<text:s/>της<text:s/>επένδυσης<text:s/>κατά<text:s/>τους<text:s/>όρους<text:s/>της<text:s/>υπαγωγής.<text:s/>Η<text:s/>επιβολή<text:s/>μερικής<text:s/>επιστροφής<text:s/>της<text:s/>εγκριθείσας<text:s/>ενίσχυσης<text:s/>μπορεί<text:s/>να<text:s/>κυμαίνεται<text:s/>μεταξύ<text:s/>μηδέν<text:s/>κόμμα<text:s/>πέντε<text:s/>τοις<text:s/>εκατό<text:s/>(0,5%)<text:s/>και<text:s/>τριάντα<text:s/>τοις<text:s/>εκατό<text:s/>(30%),<text:s/>βάσει<text:s/>των<text:s/>παραπάνω<text:s/>αναφερόμενων<text:s/>κριτηρίων.</text:span></text:p>
      <text:p text:style-name="P410"><text:span text:style-name="T410_1">8.</text:span><text:span text:style-name="T410_2"><text:s/>Δεν<text:s/>ανακαλούνται<text:s/>οι<text:s/>αποφάσεις,<text:s/>ούτε<text:s/>επιβάλλονται<text:s/>κυρώσεις,<text:s/>όταν<text:s/>ο<text:s/>φορέας<text:s/>υποβάλει<text:s/>αίτηση<text:s/>τροποποίησης<text:s/>της<text:s/>απόφασης<text:s/>υπαγωγής<text:s/>του<text:s/>επενδυτικού<text:s/>σχεδίου,<text:s/>λόγω<text:s/>μεταβολών,<text:s/>οι<text:s/>οποίες<text:s/>οφείλονται<text:s/>σε<text:s/>έκδοση<text:s/>μεταγενέστερου<text:s/>νόμου<text:s/>ή<text:s/>απόφασης<text:s/>δημόσιας<text:s/>αρχής,<text:s/>και<text:s/>ο<text:s/>φορέας<text:s/>αναγκάστηκε<text:s/>να<text:s/>τροποποιήσει<text:s/>το<text:s/>επενδυτικό<text:s/>σχέδιο<text:s/>εξαιτίας<text:s/>της<text:s/>συμμόρφωσης<text:s/>με<text:s/>το<text:s/>πλαίσιο<text:s/>αυτό.</text:span></text:p>
      <text:h text:style-name="P411" text:outline-level="1"><text:span text:style-name="T411_1">ΜΕΡΟΣ<text:s/>Β΄</text:span></text:h>
      <text:h text:style-name="P412" text:outline-level="1"><text:span text:style-name="T412_1">ΘΕΣΜΙΚΟ<text:s/>ΠΛΑΙΣΙΟ<text:s/>ΣΥΣΤΑΣΗΣ<text:s/>ΚΑΘΕΣΤΩΤΩΝ<text:s/>ΓΙΑ<text:s/>ΤΗ<text:s/>ΧΟΡΗΓΗΣΗ<text:s/>ΚΡΑΤΙΚΩΝ<text:s/>ΕΝΙΣΧΥΣΕΩΝ</text:span></text:h>
      <text:h text:style-name="P413" text:outline-level="2"><text:span text:style-name="T413_1">ΚΕΦΑΛΑΙΟ<text:s/></text:span></text:h>
      <text:h text:style-name="P414" text:outline-level="2"><text:span text:style-name="T414_1">A΄<text:s/>ΓΕΝΙΚΕΣ<text:s/>ΔΙΑΤΑΞΕΙΣ</text:span></text:h>
      <text:p text:style-name="P415"><text:span text:style-name="T415_1">ΕΠΙΜΕΡΟΥΣ<text:s/>ΚΑΘΕΣΤΩΤΩΝ<text:s/>ΕΝΙΣΧΥΣΕΩΝ</text:span></text:p>
      <text:h text:style-name="P416" text:outline-level="6"><text:span text:style-name="T416_1">Άρθρο<text:s/>29</text:span></text:h>
      <text:h text:style-name="P417" text:outline-level="6"><text:span text:style-name="T417_1">Καθορισμός<text:s/>ποσών<text:s/>ενισχύσεων<text:s/>στα<text:s/>επιμέρους<text:s/>καθεστώτα</text:span></text:h>
      <text:p text:style-name="P418"><text:span text:style-name="T418_1">1.</text:span><text:span text:style-name="T418_2"><text:s/>Θεσπίζονται<text:s/>καθεστώτα<text:s/>χορήγησης<text:s/>ενισχύσεων<text:s/>κατά<text:s/>τα<text:s/>προβλεπόμενα<text:s/>στα<text:s/>Υποκεφάλαια<text:s/>Α΄-<text:s/>ΙΓ΄<text:s/>του<text:s/>Κεφαλαίου<text:s/>Β΄<text:s/>του<text:s/>παρόντος<text:s/>Μέρους,<text:s/>τα<text:s/>οποία<text:s/>προκηρύσσονται<text:s/>ετησίως,<text:s/>σύμφωνα<text:s/>με<text:s/>το<text:s/>άρθρο<text:s/>30.</text:span></text:p>
      <text:p text:style-name="P419"><text:span text:style-name="T419_1">2.</text:span><text:span text:style-name="T419_2"><text:s/>Για<text:s/>την<text:s/>υπαγωγή<text:s/>των<text:s/>επενδυτικών<text:s/>σχεδίων<text:s/>στα<text:s/>καθεστώτα<text:s/>ενισχύσεων<text:s/>έχουν<text:s/>εφαρμογή<text:s/>τα<text:s/>όρια<text:s/>κοινοποίησης<text:s/>της<text:s/>παρ.<text:s/>1<text:s/>του<text:s/>άρθρου<text:s/>4<text:s/>του<text:s/>Γ.Α.Κ..</text:span></text:p>
      <text:p text:style-name="P420"><text:span text:style-name="T420_1">3.</text:span><text:span text:style-name="T420_2"><text:s/>Με<text:s/>κοινή<text:s/>απόφαση<text:s/>των<text:s/>Υπουργών<text:s/>Ανάπτυξης<text:s/>και<text:s/>Επενδύσεων<text:s/>και<text:s/>Οικονομικών<text:s/>καθορίζεται<text:s/>ετησίως<text:s/>το<text:s/>μέγιστο<text:s/>ποσό<text:s/>κατά<text:s/>είδος<text:s/>ενίσχυσης<text:s/>των<text:s/>περ.<text:s/>α΄,<text:s/>β΄,<text:s/>γ΄,<text:s/>δ΄<text:s/>και<text:s/>ε΄<text:s/>της<text:s/>παρ.<text:s/>1<text:s/>του<text:s/>άρθρου<text:s/>9<text:s/>που<text:s/>δύναται<text:s/>να<text:s/>χορηγηθεί<text:s/>ανά<text:s/>καθεστώς.<text:s/>Με<text:s/>όμοια<text:s/>απόφαση<text:s/>μπορεί<text:s/>να<text:s/>αναπροσαρμόζονται<text:s/>τα<text:s/>ως<text:s/>άνω<text:s/>ποσά,<text:s/>έως<text:s/>το<text:s/>προβλεπόμενο<text:s/>στον<text:s/>Γ.Α.Κ.<text:s/>όριο,<text:s/>ανά<text:s/>καθεστώς.</text:span></text:p>
      <text:p text:style-name="P421"><text:span text:style-name="T421_1">4.</text:span><text:span text:style-name="T421_2"><text:s/>Με<text:s/>απόφαση<text:s/>του<text:s/>Υπουργού<text:s/>Ανάπτυξης<text:s/>και<text:s/>Επενδύσεων<text:s/>κατανέμονται<text:s/>τα<text:s/>ποσά<text:s/>της<text:s/>παρ.<text:s/>3<text:s/>μεταξύ<text:s/>των<text:s/>αρμόδιων<text:s/>φορέων<text:s/>εφαρμογής<text:s/>της<text:s/>παρ.<text:s/>3<text:s/>του<text:s/>άρθρου<text:s/>17<text:s/>με<text:s/>γνώμονα<text:s/>τη<text:s/>δίκαιη<text:s/>και<text:s/>αναλογική<text:s/>κατανομή<text:s/>τους<text:s/>κατά<text:s/>Περιφέρεια<text:s/>και<text:s/>κατά<text:s/>μέγεθος<text:s/>επιχείρησης.</text:span></text:p>
      <text:h text:style-name="P422" text:outline-level="6"><text:span text:style-name="T422_1">Άρθρο<text:s/>30</text:span></text:h>
      <text:h text:style-name="P423" text:outline-level="6"><text:span text:style-name="T423_1">Προκήρυξη<text:s/>καθεστώτων</text:span></text:h>
      <text:p text:style-name="P424"><text:span text:style-name="T424_1">1.</text:span><text:span text:style-name="T424_2"><text:s/>Οι<text:s/>προκηρύξεις<text:s/>καθεστώτων<text:s/>έχουν<text:s/>σταθερό<text:s/>ετήσιο<text:s/>κύκλο.<text:s/>Στην<text:s/>περίπτωση<text:s/>της<text:s/>άμεσης<text:s/>αξιολόγησης,<text:s/>η<text:s/>προκήρυξη<text:s/>γίνεται<text:s/>άπαξ<text:s/>ετησίως.<text:s/>Στην<text:s/>περίπτωση<text:s/>της<text:s/>συγκριτικής<text:s/>αξιολόγησης,<text:s/>οι<text:s/>προκηρύξεις<text:s/>κάθε<text:s/>καθεστώτος<text:s/>γίνονται<text:s/>σε<text:s/>τακτά<text:s/>χρονικά<text:s/>διαστήματα<text:s/>κατ’<text:s/>έτος<text:s/>με<text:s/>διάρκεια<text:s/>ισχύος<text:s/>κάθε<text:s/>προκήρυξης<text:s/>τους<text:s/>τρεις<text:s/>(3)<text:s/>μήνες,<text:s/>χωρίς<text:s/>τη<text:s/>δυνατότητα<text:s/>χορήγησης<text:s/>παράτασης.<text:s/>Τα<text:s/>καθεστώτα<text:s/>ενισχύσεων<text:s/>του<text:s/>παρόντος<text:s/>προκηρύσσονται<text:s/>με<text:s/>απόφαση<text:s/>του<text:s/>Υπουργού<text:s/>Ανάπτυξης<text:s/>και<text:s/>Επενδύσεων.</text:span></text:p>
      <text:p text:style-name="P425"><text:span text:style-name="T425_1">2.</text:span><text:span text:style-name="T425_2"><text:s/>H<text:s/>απόφαση<text:s/>προκήρυξης<text:s/>περιλαμβάνει<text:s/>κατ’<text:s/>ελάχι-<text:s/>στον<text:s/>τα<text:s/>παρακάτω:</text:span></text:p>
      <text:p text:style-name="P426"><text:span text:style-name="T426_1">α.<text:s/>τον<text:s/>στόχο<text:s/>του<text:s/>καθεστώτος,</text:span></text:p>
      <text:p text:style-name="P427"><text:span text:style-name="T427_1">β.<text:s/>τη<text:s/>διάρκεια<text:s/>του<text:s/>καθεστώτος<text:s/>και<text:s/>των<text:s/>κύκλων<text:s/>υποβολής<text:s/>των<text:s/>αιτήσεων<text:s/>υπαγωγής,</text:span></text:p>
      <text:p text:style-name="P428"><text:span text:style-name="T428_1">γ.<text:s/>τον<text:s/>συνολικό<text:s/>προϋπολογισμό<text:s/>του<text:s/>καθεστώτος<text:s/>και<text:s/>την<text:s/>προέλευση<text:s/>της<text:s/>δημόσιας<text:s/>χρηματοδότησης<text:s/>για<text:s/>κάθε<text:s/>κύκλο<text:s/>υποβολής,</text:span></text:p>
      <text:p text:style-name="P429"><text:span text:style-name="T429_1">δ.<text:s/>το<text:s/>είδος<text:s/>των<text:s/>επενδυτικών<text:s/>σχεδίων,<text:s/>τη<text:s/>μορφή,<text:s/>το<text:s/>ποσοστό<text:s/>και<text:s/>το<text:s/>ύψος<text:s/>των<text:s/>χορηγούμενων<text:s/>ενισχύσεων,<text:s/>καθώς<text:s/>και<text:s/>τον<text:s/>τρόπο<text:s/>χρηματοδότησης<text:s/>των<text:s/>επενδυτικών<text:s/>σχεδίων,<text:s/>ανάλογα<text:s/>με<text:s/>το<text:s/>είδος<text:s/>της<text:s/>χορηγούμενης<text:s/>ενίσχυσης,</text:span></text:p>
      <text:p text:style-name="P430"><text:span text:style-name="T430_1">ε.<text:s/>τους<text:s/>αρμόδιους<text:s/>φορείς<text:s/>εφαρμογής<text:s/>του<text:s/>καθεστώτος<text:s/>ενίσχυσης,</text:span></text:p>
      <text:p text:style-name="P431"><text:span text:style-name="T431_1">στ.<text:s/>τις<text:s/>προϋποθέσεις,<text:s/>τις<text:s/>προδιαγραφές,<text:s/>τους<text:s/>πρόσθετους<text:s/>όρους<text:s/>και<text:s/>τους<text:s/>περιορισμούς<text:s/>για<text:s/>την<text:s/>υπαγωγή<text:s/>επενδυτικών<text:s/>σχεδίων<text:s/>στο<text:s/>καθεστώς,</text:span></text:p>
      <text:p text:style-name="P432"><text:span text:style-name="T432_1">ζ.<text:s/>τα<text:s/>είδη,<text:s/>το<text:s/>ποσοστό<text:s/>ενίσχυσης<text:s/>και<text:s/>τους<text:s/>κανόνες<text:s/>επι-<text:s/>λεξιμότητας<text:s/>δαπανών,<text:s/>όπου<text:s/>αυτό<text:s/>απαιτείται,</text:span></text:p>
      <text:p text:style-name="P433"><text:span text:style-name="T433_1">η.<text:s/>τα<text:s/>κριτήρια<text:s/>αξιολόγησης,<text:s/>καθώς<text:s/>και<text:s/>την<text:s/>ελάχιστη<text:s/>βαθμολογία<text:s/>που<text:s/>απαιτείται<text:s/>να<text:s/>λάβει<text:s/>το<text:s/>σχέδιο,<text:s/>προκει-<text:s/>μένου<text:s/>να<text:s/>είναι<text:s/>επιλέξιμο,</text:span></text:p>
      <text:p text:style-name="P434"><text:span text:style-name="T434_1">θ.<text:s/>τα<text:s/>δικαιολογητικά<text:s/>για<text:s/>την<text:s/>υποβολή<text:s/>των<text:s/>αιτήσεων<text:s/>υπαγωγής<text:s/>και<text:s/>τροποποίησης<text:s/>της<text:s/>απόφασης<text:s/>υπαγωγής,<text:s/>ι.<text:s/>τα<text:s/>δικαιολογητικά<text:s/>για<text:s/>την<text:s/>υποβολή<text:s/>αιτημάτων<text:s/>τακτικού<text:s/>ελέγχου,</text:span></text:p>
      <text:p text:style-name="P435"><text:span text:style-name="T435_1">ια.<text:s/>τα<text:s/>δικαιολογητικά<text:s/>για<text:s/>την<text:s/>υποβολή<text:s/>αίτησης<text:s/>για<text:s/>την<text:s/>πιστοποίηση<text:s/>της<text:s/>ολοκλήρωσης<text:s/>των<text:s/>επενδυτικών<text:s/>σχεδίων,</text:span></text:p>
      <text:p text:style-name="P436"><text:span text:style-name="T436_1">ιβ.<text:s/>τους<text:s/>όρους<text:s/>και<text:s/>τις<text:s/>προϋποθέσεις<text:s/>για<text:s/>την<text:s/>πιστοποίηση<text:s/>της<text:s/>ολοκλήρωσης<text:s/>και<text:s/>έναρξης<text:s/>της<text:s/>παραγωγικής<text:s/>λειτουργίας<text:s/>της<text:s/>επένδυσης,</text:span></text:p>
      <text:p text:style-name="P437"><text:span text:style-name="T437_1">ιγ.<text:s/>το<text:s/>ύψος<text:s/>του<text:s/>παραβόλου<text:s/>για<text:s/>την<text:s/>υποβολή<text:s/>αιτήσεων<text:s/>υπαγωγής,<text:s/>αιτημάτων<text:s/>τροποποίησης<text:s/>των<text:s/>αποφάσεων<text:s/>υπαγωγής,<text:s/>καθώς<text:s/>και<text:s/>ελέγχου<text:s/>επενδυτικών<text:s/>σχεδίων,</text:span></text:p>
      <text:p text:style-name="P438"><text:span text:style-name="T438_1">ιδ.<text:s/>τις<text:s/>υποχρεώσεις<text:s/>των<text:s/>ενισχυόμενων<text:s/>φορέων,<text:s/>τόσο<text:s/>κατά<text:s/>το<text:s/>στάδιο<text:s/>πραγματοποίησης<text:s/>του<text:s/>σχεδίου,<text:s/>όσο<text:s/>και<text:s/>μετά<text:s/>από<text:s/>την<text:s/>ολοκλήρωσή<text:s/>του,</text:span></text:p>
      <text:p text:style-name="P439"><text:span text:style-name="T439_1">ιε.<text:s/>άλλους<text:s/>όρους<text:s/>που<text:s/>προβλέπονται<text:s/>στις<text:s/>διατάξεις<text:s/>των<text:s/>καθεστώτων<text:s/>ενίσχυσης.</text:span></text:p>
      <text:p text:style-name="P440"><text:span text:style-name="T440_1">3.</text:span><text:span text:style-name="T440_2"><text:s/>Η<text:s/>απόφαση<text:s/>προκήρυξης<text:s/>του<text:s/>καθεστώτος<text:s/>ενίσχυσης<text:s/>συνιστά<text:s/>αυτοδίκαιη<text:s/>πρόταση<text:s/>εγγραφής<text:s/>ενάριθμου<text:s/>έργου<text:s/>στο<text:s/>Πρόγραμμα<text:s/>Δημοσίων<text:s/>Επενδύσεων.<text:s/>Το<text:s/>ποσό<text:s/>ενίσχυσης<text:s/>της<text:s/>επιχορήγησης,<text:s/>της<text:s/>επιδότησης<text:s/>χρηματοδοτικής<text:s/>μίσθωσης<text:s/>(leasing)<text:s/>και<text:s/>της<text:s/>επιδότησης<text:s/>του<text:s/>μισθολογικού<text:s/>κόστους,<text:s/>όπως<text:s/>ορίζεται<text:s/>με<text:s/>την<text:s/>κοινή<text:s/>απόφαση<text:s/>της<text:s/>παρ.<text:s/>1<text:s/>του<text:s/>άρθρου<text:s/>29,<text:s/>αποτελεί<text:s/>τον<text:s/>προϋπολογισμό<text:s/>του<text:s/>ενάριθμου<text:s/>έργου.</text:span></text:p>
      <text:p text:style-name="P441"><text:span text:style-name="T441_1">4.</text:span><text:span text:style-name="T441_2"><text:s/>Στις<text:s/>συλλογικές<text:s/>αποφάσεις<text:s/>του<text:s/>συγχρηματοδοτού-<text:s/>μενου<text:s/>σκέλους<text:s/>του<text:s/>Προγράμματος<text:s/>Δημοσίων<text:s/>Επενδύσεων<text:s/>εγγράφονται<text:s/>οι<text:s/>αποφάσεις<text:s/>υπαγωγής<text:s/>των<text:s/>επενδυτικών<text:s/>σχεδίων<text:s/>του<text:s/>παρόντος,<text:s/>οι<text:s/>οποίες<text:s/>δύνανται<text:s/>να<text:s/>συγχρηματοδοτηθούν<text:s/>από<text:s/>επιχειρησιακά<text:s/>προγράμματα<text:s/>του<text:s/>Εταιρικού<text:s/>Συμφώνου<text:s/>για<text:s/>το<text:s/>Πλαίσιο<text:s/>Ανάπτυξης<text:s/>(ΕΣΠΑ)<text:s/>της<text:s/>περιόδου<text:s/>2021<text:s/>-<text:s/>2027.</text:span></text:p>
      <text:p text:style-name="P442"><text:span text:style-name="T442_1">5.</text:span><text:span text:style-name="T442_2"><text:s/>Στην<text:s/>απόφαση<text:s/>προκήρυξης<text:s/>των<text:s/>καθεστώτων<text:s/>«Ψηφιακός<text:s/>και<text:s/>τεχνολογικός<text:s/>μετασχηματισμός<text:s/>επιχειρήσεων»,<text:s/>«Πράσινη<text:s/>μετάβαση<text:s/>-<text:s/>Περιβαλλοντική<text:s/>αναβάθμιση<text:s/>επιχειρήσεων»,<text:s/>«Έρευνα<text:s/>και<text:s/>εφαρμοσμένη<text:s/>καινοτομία»,<text:s/>«Αγροδιατροφή<text:s/>-<text:s/>πρωτογενής<text:s/>παραγωγή<text:s/>και<text:s/>μεταποίηση<text:s/>γεωργικών<text:s/>προϊόντων<text:s/>-<text:s/>αλιεία»,<text:s/>«Μεταποίηση<text:s/>-<text:s/>Εφοδιαστική<text:s/>αλυσίδα»,<text:s/>«Επιχειρηματική<text:s/>εξωστρέφεια»,<text:s/>«Ενίσχυση<text:s/>τουριστικών<text:s/>επενδύσεων»,<text:s/>«Εναλλακτικές<text:s/>μορφές<text:s/>τουρισμού»,<text:s/>«Μεγάλες<text:s/>επενδύσεις»,<text:s/>«Ευρωπαϊκές<text:s/>αλυσίδες<text:s/>αξίας»,<text:s/>«Επιχειρηματικότητα<text:s/>360ο»,<text:s/>που<text:s/>αφορούν<text:s/>την<text:s/>ενίσχυση<text:s/>επενδυτικών<text:s/>σχεδίων<text:s/>στις<text:s/>περιοχές<text:s/>των<text:s/>Εδαφικών<text:s/>Σχεδίων<text:s/>Δίκαιης<text:s/>Μετάβασης<text:s/>(Ε.Σ.ΔΙ.Μ.),<text:s/>στις<text:s/>οποίες<text:s/>δεν<text:s/>συντρέχουν<text:s/>οι<text:s/>κανόνες<text:s/>επιλεξιμότητας<text:s/>του<text:s/>Προγράμματος<text:s/>Δίκαιης<text:s/>Αναπτυξιακής<text:s/>Μετάβασης<text:s/>(ΠΔΑΜ)<text:s/>δύναται<text:s/>να<text:s/>καθορίζονται<text:s/>το<text:s/>είδος<text:s/>ή<text:s/>η<text:s/>ένταση<text:s/>ή<text:s/>το<text:s/>ανώτατο<text:s/>ποσό<text:s/>των<text:s/>χορηγούμενων<text:s/>ενισχύσεων<text:s/>κατά<text:s/>παρέκκλιση<text:s/>του<text:s/>άρθρου<text:s/>12<text:s/>ή<text:s/>η<text:s/>χρήση<text:s/>της<text:s/>διαδικασίας<text:s/>ταχείας<text:s/>αδειοδότησης,<text:s/>όπως<text:s/>αυτή<text:s/>προβλέπεται<text:s/>στο<text:s/>άρθρο<text:s/>9<text:s/>του<text:s/>ν.<text:s/>4864/2021<text:s/>(Α΄<text:s/>237),<text:s/>ανάλογα<text:s/>με<text:s/>το<text:s/>μέγεθος<text:s/>των<text:s/>επιχειρήσεων,<text:s/>το<text:s/>είδος<text:s/>των<text:s/>επενδυτικών<text:s/>σχεδίων,<text:s/>τις<text:s/>επιλέξιμες<text:s/>δαπάνες<text:s/>και<text:s/>την<text:s/>περιοχή<text:s/>υλοποίησης<text:s/>των<text:s/>επενδυτικών<text:s/>σχεδίων.<text:s/>Ειδικά<text:s/>για<text:s/>τις<text:s/>περιοχές<text:s/>που<text:s/>ανήκουν<text:s/>στις<text:s/>Ζώνες<text:s/>Απολιγνιτοποίησης,<text:s/>σύμφωνα<text:s/>με<text:s/>τον<text:s/>ν.<text:s/>4759/2020<text:s/>(Α΄<text:s/>245)<text:s/>(Φλώρινα,<text:s/>Κοζάνη,<text:s/>Μεγαλόπολη)<text:s/>δύναται<text:s/>να<text:s/>ορίζεται<text:s/>για<text:s/>τις<text:s/>μεσαίες<text:s/>επιχειρήσεις<text:s/>συνδυασμός<text:s/>των<text:s/>ενισχύσεων<text:s/>της<text:s/>επιχορήγησης<text:s/>και<text:s/>της<text:s/>φορολογικής<text:s/>απαλλαγής,<text:s/>διάφορος<text:s/>του<text:s/>προβλεπόμενου<text:s/>από<text:s/>τις<text:s/>λοιπές<text:s/>διατάξεις<text:s/>του<text:s/>παρόντος.<text:s/>Επιπλέον<text:s/>δύναται<text:s/>να<text:s/>ορίζεται,<text:s/>ανεξαρτήτως<text:s/>μεγέθους<text:s/>επιχείρησης,<text:s/>ποσοστιαία<text:s/>προσαύξηση<text:s/>επί<text:s/>της<text:s/>συνολικής<text:s/>βαθμολογίας<text:s/>του<text:s/>επενδυτικού<text:s/>σχεδίου,<text:s/>την<text:s/>οποία<text:s/>λαμβάνουν<text:s/>σύμφωνα<text:s/>με<text:s/>το<text:s/>άρθρο<text:s/>18.</text:span></text:p>
      <text:p text:style-name="P443"><text:span text:style-name="T443_1">6.</text:span><text:span text:style-name="T443_2"><text:s/>Στα<text:s/>επενδυτικά<text:s/>σχέδια<text:s/>που<text:s/>υλοποιούνται<text:s/>από<text:s/>μεσαίες<text:s/>επιχειρήσεις<text:s/>στις<text:s/>περιφερειακές<text:s/>ενότητες<text:s/>Ροδόπης,<text:s/>Έβρου<text:s/>και<text:s/>Ξάνθης,<text:s/>παρέχεται<text:s/>και<text:s/>το<text:s/>κίνητρο<text:s/>της<text:s/>επιχορήγησης<text:s/>στα<text:s/>καθεστώτα<text:s/>του<text:s/>παρόντος,<text:s/>σε<text:s/>ποσοστό<text:s/>εξήντα<text:s/>τοις<text:s/>εκατό<text:s/>(60%)<text:s/>για<text:s/>την<text:s/>Περιφερειακή<text:s/>Ενότητα<text:s/>Έβρου<text:s/>και<text:s/>τριάντα<text:s/>τοις<text:s/>εκατό<text:s/>(30%)<text:s/>για<text:s/>τις<text:s/>Περιφερειακές<text:s/>Ενότητες<text:s/>Ροδόπης<text:s/>και<text:s/>Ξάνθης,<text:s/>του<text:s/>προβλεπόμενου<text:s/>από<text:s/>τις<text:s/>λοιπές<text:s/>διατάξεις<text:s/>του<text:s/>παρόντος<text:s/>ποσοστού<text:s/>ενίσχυσης<text:s/>με<text:s/>τα<text:s/>υπολειπόμενα<text:s/>ποσοστά<text:s/>φορολογικής<text:s/>απαλλαγής<text:s/>να<text:s/>διαμορφώνονται<text:s/>σε<text:s/>σαράντα<text:s/>τοις<text:s/>εκατό<text:s/>(40%)<text:s/>και<text:s/>εβδομήντα<text:s/>τοις<text:s/>εκατό<text:s/>(70%)<text:s/>αντίστοιχα.<text:s/>Στις<text:s/>ανωτέρω<text:s/>περιοχές,<text:s/>ανεξαρτήτως<text:s/>μεγέθους<text:s/>επιχείρησης,<text:s/>παρέχεται<text:s/>προσαύξηση<text:s/>δέκα<text:s/>τοις<text:s/>εκατό<text:s/>(10%)<text:s/>για<text:s/>την<text:s/>Περιφερειακή<text:s/>Ενότητα<text:s/>Έβρου<text:s/>και<text:s/>πέντε<text:s/>τοις<text:s/>εκατό<text:s/>(5%)<text:s/>για<text:s/>τις<text:s/>Περιφερειακές<text:s/>Ενότητες<text:s/>Ροδόπης<text:s/>και<text:s/>Ξάνθης,<text:s/>επί<text:s/>της<text:s/>συνολικής<text:s/>βαθμολογίας<text:s/>του<text:s/>επενδυτικού<text:s/>σχεδίου,<text:s/>την<text:s/>οποία<text:s/>λαμβάνουν<text:s/>σύμφωνα<text:s/>με<text:s/>το<text:s/>άρθρο<text:s/>18.</text:span></text:p>
      <text:h text:style-name="P444" text:outline-level="2"><text:span text:style-name="T444_1">ΚΕΦΑΛΑΙΟ<text:s/>Β΄</text:span></text:h>
      <text:h text:style-name="P445" text:outline-level="2"><text:span text:style-name="T445_1">ΣΥΣΤΑΣΗ<text:s/>ΚΑΘΕΣΤΩΤΩΝ<text:s/>ΧΟΡΗΓΗΣΗΣ<text:s/>ΚΡΑΤΙΚΩΝ<text:s/>ΕΝΙΣΧΥΣΕΩΝ</text:span></text:h>
      <text:p text:style-name="P446"><text:span text:style-name="T446_1">ΥΠΟΚΕΦΑΛΑΙΟ<text:s/>Α΄<text:s/>ΨΗΦΙΑΚΟΣ<text:s/>ΚΑΙ<text:s/>ΤΕΧΝΟΛΟΓΙΚΟΣ<text:s/>ΜΕΤΑΣΧΗΜΑΤΙΣΜΟΣ<text:s/>ΕΠΙΧΕΙΡΗΣΕΩΝ</text:span></text:p>
      <text:h text:style-name="P447" text:outline-level="6"><text:span text:style-name="T447_1">Άρθρο<text:s/>31</text:span></text:h>
      <text:h text:style-name="P448" text:outline-level="6"><text:span text:style-name="T448_1">Σκοπός</text:span></text:h>
      <text:p text:style-name="P449"><text:span text:style-name="T449_1">Σκοπός<text:s/>του<text:s/>παρόντος<text:s/>καθεστώτος<text:s/>είναι<text:s/>η<text:s/>ενίσχυση<text:s/>των<text:s/>επενδυτικών<text:s/>σχεδίων<text:s/>που<text:s/>προάγουν<text:s/>τον<text:s/>ψηφιακό<text:s/>και<text:s/>τεχνολογικό<text:s/>μετασχηματισμό,<text:s/>καθώς<text:s/>και<text:s/>τη<text:s/>χρήση<text:s/>τεχνολογιών<text:s/>της<text:s/>«Βιομηχανίας<text:s/>4.0»<text:s/>και<text:s/>αναβαθμίζουν<text:s/>τις<text:s/>σχετικές<text:s/>δεξιότητες<text:s/>του<text:s/>ανθρώπινου<text:s/>δυναμικού.</text:span></text:p>
      <text:h text:style-name="P450" text:outline-level="6"><text:span text:style-name="T450_1">Άρθρο<text:s/>32</text:span></text:h>
      <text:h text:style-name="P451" text:outline-level="6"><text:span text:style-name="T451_1">Υπαγόμενα<text:s/>επενδυτικά<text:s/>σχέδια</text:span></text:h>
      <text:p text:style-name="P452"><text:span text:style-name="T452_1">1.</text:span><text:span text:style-name="T452_2"><text:s/>Στο<text:s/>καθεστώς<text:s/>του<text:s/>Υποκεφαλαίου<text:s/>Α΄<text:s/>υπάγονται<text:s/>επενδυτικά<text:s/>σχέδια<text:s/>σύμφωνα<text:s/>με<text:s/>τα<text:s/>οριζόμενα<text:s/>στο<text:s/>άρθρο<text:s/>5,<text:s/>που<text:s/>έχουν<text:s/>ως<text:s/>αντικείμενο<text:s/>την<text:s/>τεχνολογική<text:s/>αναβάθμιση<text:s/>υφιστάμενων<text:s/>μονάδων,<text:s/>την<text:s/>εισαγωγή<text:s/>νέων<text:s/>ψηφιακών<text:s/>λειτουργιών<text:s/>και<text:s/>διαδικασιών<text:s/>και<text:s/>τον<text:s/>συνδυασμό<text:s/>μεθόδων<text:s/>παραγωγής<text:s/>με<text:s/>σύγχρονη<text:s/>τεχνολογία<text:s/>πληροφοριών<text:s/>και<text:s/>επικοινωνιών.</text:span></text:p>
      <text:p text:style-name="P453"><text:span text:style-name="T453_1">2.</text:span><text:span text:style-name="T453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33.</text:span></text:p>
      <text:p text:style-name="P454"><text:span text:style-name="T454_1">3.</text:span><text:span text:style-name="T454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,<text:s/>οι<text:s/>οποίες<text:s/>εντάσσονται<text:s/>στις<text:s/>κατηγορίες<text:s/>δαπανών<text:s/>της<text:s/>παρ.<text:s/>3<text:s/>του<text:s/>άρθρου<text:s/>33.</text:span></text:p>
      <text:h text:style-name="P455" text:outline-level="6"><text:span text:style-name="T455_1">Άρθρο<text:s/>33</text:span></text:h>
      <text:h text:style-name="P456" text:outline-level="6"><text:span text:style-name="T456_1">Επιλέξιμες<text:s/>δαπάνες</text:span></text:h>
      <text:p text:style-name="P457"><text:span text:style-name="T457_1">1.</text:span><text:span text:style-name="T457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458"><text:span text:style-name="T458_1">2.</text:span><text:span text:style-name="T458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459"><text:span text:style-name="T459_1">α.<text:s/>τις<text:s/>δαπάνες<text:s/>για<text:s/>συμβουλευτικές<text:s/>υπηρεσίες<text:s/>προς<text:s/>ΜμΕ<text:s/>της<text:s/>παρ.<text:s/>1,</text:span></text:p>
      <text:p text:style-name="P460"><text:span text:style-name="T460_1">β.<text:s/>τις<text:s/>δαπάνες<text:s/>για<text:s/>καινοτομία<text:s/>στις<text:s/>ΜμΕ<text:s/>της<text:s/>παρ.<text:s/>4,</text:span></text:p>
      <text:p text:style-name="P461"><text:span text:style-name="T461_1">γ.<text:s/>τις<text:s/>δαπάνες<text:s/>για<text:s/>διαδικαστική<text:s/>και<text:s/>οργανωτική<text:s/>καινοτομία<text:s/>για<text:s/>Μικρομεσαίες<text:s/>Επιχειρήσεις<text:s/>και<text:s/>Μεγάλες<text:s/>Επιχειρήσεις<text:s/>της<text:s/>παρ.<text:s/>5,</text:span></text:p>
      <text:p text:style-name="P462"><text:span text:style-name="T462_1">δ.<text:s/>τις<text:s/>δαπάνες<text:s/>για<text:s/>μέτρα<text:s/>ενεργειακής<text:s/>απόδοσης<text:s/>της<text:s/>παρ.<text:s/>7,</text:span></text:p>
      <text:p text:style-name="P463"><text:span text:style-name="T463_1">ε.<text:s/>τις<text:s/>δαπάνες<text:s/>για<text:s/>ανακύκλωση<text:s/>και<text:s/>επαναχρησιμοποί-<text:s/>ηση<text:s/>αποβλήτων<text:s/>της<text:s/>παρ.<text:s/>12,</text:span></text:p>
      <text:p text:style-name="P464"><text:span text:style-name="T464_1">στ.<text:s/>τις<text:s/>δαπάνες<text:s/>για<text:s/>τη<text:s/>συμπαραγωγή<text:s/>ενέργειας<text:s/>υψηλής<text:s/>απόδοσης<text:s/>από<text:s/>Ανανεώσιμες<text:s/>Πηγές<text:s/>Ενέργειας<text:s/>(Α.Π.Ε.)<text:s/>της<text:s/>παρ.<text:s/>8,<text:s/>και<text:s/>την<text:s/>παραγωγή<text:s/>ενέργειας<text:s/>από<text:s/>Ανανεώσιμες<text:s/>Πηγές<text:s/>της<text:s/>παρ.<text:s/>9,</text:span></text:p>
      <text:p text:style-name="P465"><text:span text:style-name="T465_1">ζ.<text:s/>τις<text:s/>δαπάνες<text:s/>για<text:s/>αποκατάσταση<text:s/>μολυσμένων<text:s/>χώρων<text:s/>της<text:s/>παρ.<text:s/>11,</text:span></text:p>
      <text:p text:style-name="P466"><text:span text:style-name="T466_1">η.<text:s/>τις<text:s/>δαπάνες<text:s/>για<text:s/>επαγγελματική<text:s/>κατάρτιση<text:s/>της<text:s/>παρ.<text:s/>13<text:s/>του<text:s/>Παραρτήματος<text:s/>Β΄.</text:span></text:p>
      <text:p text:style-name="P467"><text:span text:style-name="T467_1">3.</text:span><text:span text:style-name="T467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32,<text:s/>οι<text:s/>κατηγορίες<text:s/>επιλέξιμων<text:s/>δαπανών<text:s/>είναι<text:s/>οι<text:s/>ακόλουθες:</text:span></text:p>
      <text:p text:style-name="P468"><text:span text:style-name="T468_1">α.<text:s/>δαπάνες<text:s/>για<text:s/>έρευνα,<text:s/>ανάπτυξη<text:s/>και<text:s/>καινοτομία,<text:s/>όπως<text:s/>αυτές<text:s/>περιγράφονται<text:s/>στα<text:s/>άρθρα<text:s/>25<text:s/>έως<text:s/>29<text:s/>του<text:s/>Τμήματος<text:s/>4<text:s/>του<text:s/>Κεφαλαίου<text:s/>ΙΙΙ<text:s/>του<text:s/>Γ.Α.Κ.,</text:span></text:p>
      <text:p text:style-name="P469"><text:span text:style-name="T469_1">β.<text:s/>δαπάνες<text:s/>για<text:s/>την<text:s/>προστασία<text:s/>του<text:s/>περιβάλλοντος,<text:s/>όπως<text:s/>αυτές<text:s/>περιγράφονται<text:s/>στα<text:s/>άρθρα<text:s/>36<text:s/>έως<text:s/>40,<text:s/>43<text:s/>και<text:s/>45<text:s/>έως<text:s/>49<text:s/>του<text:s/>Τμήματος<text:s/>7<text:s/>του<text:s/>Κεφαλαίου<text:s/>ΙΙΙ<text:s/>του<text:s/>Γ.Α.Κ.,</text:span></text:p>
      <text:p text:style-name="P470"><text:span text:style-name="T470_1">γ.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471"><text:span text:style-name="T471_1">δ.<text:s/>δαπάνες<text:s/>ενισχύσεων<text:s/>προς<text:s/>ΜμΕ,<text:s/>όπως<text:s/>αυτές<text:s/>περιγράφονται<text:s/>στα<text:s/>άρθρα<text:s/>17<text:s/>έως<text:s/>20<text:s/>του<text:s/>Τμήματος<text:s/>2<text:s/>του<text:s/>Κεφαλαίου<text:s/>ΙΙΙ<text:s/>του<text:s/>Γ.Α.Κ.,</text:span></text:p>
      <text:p text:style-name="P472"><text:span text:style-name="T472_1">ε.<text:s/>οποιαδήποτε<text:s/>από<text:s/>τις<text:s/>δαπάνες<text:s/>που<text:s/>αναφέρονται<text:s/>στην<text:s/>παρ.<text:s/>2<text:s/>του<text:s/>παρόντος.</text:span></text:p>
      <text:p text:style-name="P473"><text:span text:style-name="T473_1">Το<text:s/>ποσοστό<text:s/>συμμετοχής<text:s/>εκάστης<text:s/>εκ<text:s/>των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</text:span></text:p>
      <text:h text:style-name="P474" text:outline-level="6"><text:span text:style-name="T474_1">Άρθρο<text:s/>34</text:span></text:h>
      <text:h text:style-name="P475" text:outline-level="6"><text:span text:style-name="T475_1">Είδη,<text:s/>ένταση<text:s/>και<text:s/>ποσά<text:s/>ενισχύσεων</text:span></text:h>
      <text:p text:style-name="P476"><text:span text:style-name="T476_1">1.</text:span><text:span text:style-name="T476_2"><text:s/>Τα<text:s/>επενδυτικά<text:s/>σχέδια<text:s/>των<text:s/>παρ.<text:s/>2<text:s/>και<text:s/>3<text:s/>του<text:s/>άρθρου<text:s/>32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477"><text:span text:style-name="T477_1">2.</text:span><text:span text:style-name="T477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478"><text:span text:style-name="T478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479"><text:span text:style-name="T479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480"><text:span text:style-name="T480_1">3.</text:span><text:span text:style-name="T480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481"><text:span text:style-name="T481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482"><text:span text:style-name="T482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483"><text:span text:style-name="T483_1">γ.<text:s/>νησιά<text:s/>με<text:s/>πληθυσμό<text:s/>μικρότερο<text:s/>των<text:s/>τριών<text:s/>χιλιάδων<text:s/>εκατό<text:s/>(3.100)<text:s/>κατοίκων.</text:span></text:p>
      <text:p text:style-name="P484"><text:span text:style-name="T484_1">4.</text:span><text:span text:style-name="T484_2"><text:s/>Το<text:s/>ποσοστά<text:s/>ενισχύσεων<text:s/>για<text:s/>τις<text:s/>επιλέξιμες<text:s/>δαπάνες<text:s/>της<text:s/>παρ.<text:s/>2<text:s/>του<text:s/>άρθρου<text:s/>33<text:s/>παρέχονται<text:s/>στο<text:s/>ανώτατο<text:s/>προβλεπόμενο<text:s/>ποσοστό<text:s/>του<text:s/>Γ.Α.Κ..<text:s/>όπως<text:s/>αναγράφεται<text:s/>στο<text:s/>Παράρτημα<text:s/>Β΄.</text:span></text:p>
      <text:p text:style-name="P485"><text:span text:style-name="T485_1">5.</text:span><text:span text:style-name="T485_2"><text:s/>Για<text:s/>τα<text:s/>επενδυτικά<text:s/>σχέδια<text:s/>της<text:s/>παρ.<text:s/>3<text:s/>του<text:s/>άρθρου<text:s/>32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486"><text:span text:style-name="T486_1">6.</text:span><text:span text:style-name="T486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δέκα<text:s/>εκατομμυρίων<text:s/>(10.000.000)<text:s/>ευρώ.<text:s/>Για<text:s/>τα<text:s/>επενδυτικά<text:s/>σχέδια<text:s/>της<text:s/>παρ.<text:s/>3<text:s/>του<text:s/>άρθρου<text:s/>32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.</text:span></text:p>
      <text:h text:style-name="P487" text:outline-level="6"><text:span text:style-name="T487_1">Άρθρο<text:s/>35</text:span></text:h>
      <text:h text:style-name="P488" text:outline-level="6"><text:span text:style-name="T488_1">Δικαιούχοι</text:span></text:h>
      <text:p text:style-name="P489"><text:span text:style-name="T489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490" text:outline-level="6"><text:span text:style-name="T490_1">Άρθρο<text:s/>36</text:span></text:h>
      <text:h text:style-name="P491" text:outline-level="6"><text:span text:style-name="T491_1">Διαδικασία<text:s/>αξιολόγησης</text:span></text:h>
      <text:p text:style-name="P492"><text:span text:style-name="T492_1">1.</text:span><text:span text:style-name="T492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493"><text:span text:style-name="T493_1">2.</text:span><text:span text:style-name="T493_2"><text:s/>Η<text:s/>αξιολόγηση<text:s/>των<text:s/>αιτήσεων<text:s/>γίνεται<text:s/>με<text:s/>τη<text:s/>μέθοδο<text:s/>της<text:s/>άμεσης<text:s/>αξιολόγησης,<text:s/>όπως<text:s/>αυτή<text:s/>περιγράφεται<text:s/>στο<text:s/>άρθρο<text:s/>19.</text:span></text:p>
      <text:h text:style-name="P494" text:outline-level="6"><text:span text:style-name="T494_1">Άρθρο<text:s/>37</text:span></text:h>
      <text:h text:style-name="P495" text:outline-level="6"><text:span text:style-name="T495_1">Εξουσιοδότηση<text:s/>προς<text:s/>καθορισμό<text:s/>ειδικού<text:s/>πλαισίου<text:s/>καθεστώτος</text:span></text:h>
      <text:p text:style-name="P496"><text:span text:style-name="T496_1">Με<text:s/>κοινή<text:s/>απόφαση<text:s/>των<text:s/>Υπουργών<text:s/>Ανάπτυξης<text:s/>και<text:s/>Επενδύσεων<text:s/>και<text:s/>Ψηφιακής<text:s/>Διακυβέρνησης<text:s/>δύναται<text:s/>να<text:s/>καθορίζονται<text:s/>το<text:s/>ειδικό<text:s/>πλαίσιο,<text:s/>οι<text:s/>προϋποθέσεις,<text:s/>οι<text:s/>προδιαγραφές<text:s/>και<text:s/>περιορισμοί<text:s/>για<text:s/>την<text:s/>υπαγωγή<text:s/>επενδυτικών<text:s/>σχεδίων<text:s/>στο<text:s/>παρόν.</text:span></text:p>
      <text:p text:style-name="P497"><text:span text:style-name="T497_1">ΥΠΟΚΕΦΑΛΑΙΟ<text:s/>Β΄</text:span></text:p>
      <text:p text:style-name="P498"><text:span text:style-name="T498_1">ΠΡΑΣΙΝΗ<text:s/>ΜΕΤΑΒΑΣΗ<text:s/>-<text:s/>ΠΕΡΙΒΑΛΛΟΝΤΙΚΗ</text:span></text:p>
      <text:p text:style-name="P499"><text:span text:style-name="T499_1">ΑΝΑΒΑΘΜΙΣΗ<text:s/>ΕΠΙΧΕΙΡΗΣΕΩΝ</text:span></text:p>
      <text:h text:style-name="P500" text:outline-level="6"><text:span text:style-name="T500_1">Άρθρο<text:s/>38</text:span></text:h>
      <text:h text:style-name="P501" text:outline-level="6"><text:span text:style-name="T501_1">Σκοπός</text:span></text:h>
      <text:p text:style-name="P502"><text:span text:style-name="T502_1">Σκοπός<text:s/>του<text:s/>παρόντος<text:s/>καθεστώτος<text:s/>είναι<text:s/>η<text:s/>ενίσχυση<text:s/>επενδυτικών<text:s/>σχεδίων<text:s/>που<text:s/>αφορούν<text:s/>σε<text:s/>δραστηριότητες<text:s/>στην<text:s/>κυκλική<text:s/>οικονομία<text:s/>και<text:s/>στη<text:s/>βιώσιμη<text:s/>ανάπτυξη<text:s/>και<text:s/>υιοθετούν<text:s/>τεχνολογίες<text:s/>που<text:s/>συμβάλλουν<text:s/>στην<text:s/>προστασία<text:s/>του<text:s/>περιβάλλοντος<text:s/>και<text:s/>στην<text:s/>ενεργειακή<text:s/>αναβάθμιση<text:s/>των<text:s/>επιχειρηματικών<text:s/>μονάδων.</text:span></text:p>
      <text:h text:style-name="P503" text:outline-level="6"><text:span text:style-name="T503_1">Άρθρο<text:s/>39</text:span></text:h>
      <text:h text:style-name="P504" text:outline-level="6"><text:span text:style-name="T504_1">Υπαγόμενα<text:s/>επενδυτικά<text:s/>σχέδια</text:span></text:h>
      <text:p text:style-name="P505"><text:span text:style-name="T505_1">1.</text:span><text:span text:style-name="T505_2"><text:s/>Στο<text:s/>καθεστώς<text:s/>του<text:s/>Υποκεφαλαίου<text:s/>Β΄<text:s/>υπάγονται<text:s/>επενδυτικά<text:s/>σχέδια<text:s/>σύμφωνα<text:s/>με<text:s/>όσα<text:s/>ορίζονται<text:s/>στο<text:s/>άρθρο<text:s/>5,<text:s/>που<text:s/>έχουν<text:s/>ως<text:s/>αντικείμενο<text:s/>την<text:s/>προστασία<text:s/>του<text:s/>περιβάλλοντος,<text:s/>καθώς<text:s/>και<text:s/>λοιπές<text:s/>υφιστάμενες<text:s/>επιχειρηματικές<text:s/>δραστηριότητες<text:s/>με<text:s/>την<text:s/>προϋπόθεση<text:s/>υλοποίησης<text:s/>δαπανών<text:s/>για<text:s/>μέτρα<text:s/>ενεργειακής<text:s/>απόδοσης<text:s/>και<text:s/>προστασίας<text:s/>του<text:s/>περιβάλλοντος.</text:span></text:p>
      <text:p text:style-name="P506"><text:span text:style-name="T506_1">2.</text:span><text:span text:style-name="T506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40.</text:span></text:p>
      <text:p text:style-name="P507"><text:span text:style-name="T507_1">3.</text:span><text:span text:style-name="T507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,<text:s/>οι<text:s/>οποίες<text:s/>εντάσσονται<text:s/>στις<text:s/>κατηγορίες<text:s/>δαπανών<text:s/>της<text:s/>παρ.<text:s/>3<text:s/>του<text:s/>άρθρου<text:s/>40.</text:span></text:p>
      <text:h text:style-name="P508" text:outline-level="6"><text:span text:style-name="T508_1">Άρθρο<text:s/>40</text:span></text:h>
      <text:h text:style-name="P509" text:outline-level="6"><text:span text:style-name="T509_1">Επιλέξιμες<text:s/>δαπάνες</text:span></text:h>
      <text:p text:style-name="P510"><text:span text:style-name="T510_1">1.</text:span><text:span text:style-name="T510_2"><text:s/>Τα<text:s/>υπαγόμενα<text:s/>στο<text:s/>παρόν<text:s/>καθεστώς<text:s/>επενδυτικά<text:s/>σχέδια<text:s/>ενισχύονται<text:s/>για<text:s/>το<text:s/>σύνολο<text:s/>των<text:s/>επιλέξιμων<text:s/>δαπανών<text:s/>του<text:s/>άρθρου<text:s/>6.</text:span></text:p>
      <text:p text:style-name="P511"><text:span text:style-name="T511_1">2.</text:span><text:span text:style-name="T511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:</text:span></text:p>
      <text:p text:style-name="P512"><text:span text:style-name="T512_1">α.<text:s/>τις<text:s/>δαπάνες<text:s/>για<text:s/>συμβουλευτικές<text:s/>υπηρεσίες<text:s/>προς<text:s/>ΜμΕ<text:s/>της<text:s/>παρ.<text:s/>1,</text:span></text:p>
      <text:p text:style-name="P513"><text:span text:style-name="T513_1">β.<text:s/>τις<text:s/>δαπάνες<text:s/>για<text:s/>μέτρα<text:s/>ενεργειακής<text:s/>απόδοσης<text:s/>της<text:s/>παρ.<text:s/>7,</text:span></text:p>
      <text:p text:style-name="P514"><text:span text:style-name="T514_1">γ.<text:s/>τις<text:s/>δαπάνες<text:s/>για<text:s/>τη<text:s/>συμπαραγωγή<text:s/>ενέργειας<text:s/>υψηλής<text:s/>απόδοσης<text:s/>από<text:s/>Α.Π.Ε.<text:s/>της<text:s/>παρ.<text:s/>8<text:s/>και<text:s/>την<text:s/>Παραγωγή<text:s/>Ενέργειας<text:s/>από<text:s/>Ανανεώσιμες<text:s/>Πηγές<text:s/>της<text:s/>παρ.<text:s/>9,</text:span></text:p>
      <text:p text:style-name="P515"><text:span text:style-name="T515_1">δ.<text:s/>τις<text:s/>δαπάνες<text:s/>για<text:s/>αποκατάσταση<text:s/>μολυσμένων<text:s/>χώρων<text:s/>της<text:s/>παρ.<text:s/>11,</text:span></text:p>
      <text:p text:style-name="P516"><text:span text:style-name="T516_1">ε.<text:s/>τις<text:s/>δαπάνες<text:s/>για<text:s/>ανακύκλωση<text:s/>και<text:s/>επαναχρησιμοποί-<text:s/>ηση<text:s/>αποβλήτων<text:s/>της<text:s/>παρ.<text:s/>12,</text:span></text:p>
      <text:p text:style-name="P517"><text:span text:style-name="T517_1">στ.<text:s/>τις<text:s/>δαπάνες<text:s/>για<text:s/>επαγγελματική<text:s/>κατάρτιση<text:s/>της<text:s/>παρ.<text:s/>13,</text:span></text:p>
      <text:p text:style-name="P518"><text:span text:style-name="T518_1">ζ.<text:s/>τις<text:s/>δαπάνες<text:s/>για<text:s/>την<text:s/>προστασία<text:s/>του<text:s/>περιβάλλοντος<text:s/>της<text:s/>παρ.<text:s/>6.</text:span></text:p>
      <text:p text:style-name="P519"><text:span text:style-name="T519_1">3.</text:span><text:span text:style-name="T519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39,<text:s/>οι<text:s/>κατηγορίες<text:s/>επιλέξιμων<text:s/>δαπανών<text:s/>είναι<text:s/>οι<text:s/>ακόλουθες:</text:span></text:p>
      <text:p text:style-name="P520"><text:span text:style-name="T520_1">α.<text:s/>δαπάνες<text:s/>για<text:s/>έρευνα,<text:s/>ανάπτυξη<text:s/>και<text:s/>καινοτομία,<text:s/>όπως<text:s/>αυτές<text:s/>περιγράφονται<text:s/>στα<text:s/>άρθρα<text:s/>25,<text:s/>26,<text:s/>28<text:s/>και<text:s/>29<text:s/>του<text:s/>Τμήματος<text:s/>4<text:s/>του<text:s/>Κεφαλαίου<text:s/>ΙΙΙ<text:s/>του<text:s/>Γ.Α.Κ.,</text:span></text:p>
      <text:p text:style-name="P521"><text:span text:style-name="T521_1">β.<text:s/>δαπάνες<text:s/>για<text:s/>την<text:s/>προστασία<text:s/>του<text:s/>περιβάλλοντος,<text:s/>όπως<text:s/>αυτές<text:s/>περιγράφονται<text:s/>στα<text:s/>άρθρα<text:s/>36<text:s/>έως<text:s/>40,<text:s/>43<text:s/>και<text:s/>45<text:s/>έως<text:s/>49<text:s/>του<text:s/>Τμήματος<text:s/>7<text:s/>του<text:s/>Κεφαλαίου<text:s/>ΙΙΙ<text:s/>του<text:s/>Γ.Α.Κ.,</text:span></text:p>
      <text:p text:style-name="P522"><text:span text:style-name="T522_1">γ.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523"><text:span text:style-name="T523_1">δ.<text:s/>δαπάνες<text:s/>για<text:s/>εργαζομένους<text:s/>σε<text:s/>μειονεκτική<text:s/>θέση<text:s/>και<text:s/>εργαζομένους<text:s/>με<text:s/>αναπηρία<text:s/>της<text:s/>παρ.<text:s/>15<text:s/>του<text:s/>Παραρτήματος<text:s/>Β΄,</text:span></text:p>
      <text:p text:style-name="P524"><text:span text:style-name="T524_1">ε.<text:s/>δαπάνες<text:s/>ενισχύσεων<text:s/>προς<text:s/>ΜμΕ,<text:s/>όπως<text:s/>αυτές<text:s/>περιγράφονται<text:s/>στα<text:s/>άρθρα<text:s/>17<text:s/>έως<text:s/>20<text:s/>του<text:s/>Τμήματος<text:s/>2<text:s/>του<text:s/>Κεφαλαίου<text:s/>ΙΙΙ<text:s/>του<text:s/>Γ.Α.Κ.,</text:span></text:p>
      <text:p text:style-name="P525"><text:span text:style-name="T525_1">στ.<text:s/>οποιαδήποτε<text:s/>από<text:s/>τις<text:s/>δαπάνες<text:s/>που<text:s/>αναφέρονται<text:s/>στην<text:s/>παρ.<text:s/>2<text:s/>του<text:s/>παρόντος.</text:span></text:p>
      <text:p text:style-name="P526"><text:span text:style-name="T526_1">Το<text:s/>ποσοστό<text:s/>συμμετοχής<text:s/>εκάστης<text:s/>εκ<text:s/>των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</text:span></text:p>
      <text:h text:style-name="P527" text:outline-level="6"><text:span text:style-name="T527_1">Άρθρο<text:s/>41</text:span></text:h>
      <text:h text:style-name="P528" text:outline-level="6"><text:span text:style-name="T528_1">Είδη,<text:s/>ένταση<text:s/>και<text:s/>ποσά<text:s/>ενισχύσεων</text:span></text:h>
      <text:p text:style-name="P529"><text:span text:style-name="T529_1">1.</text:span><text:span text:style-name="T529_2"><text:s/>Τα<text:s/>επενδυτικά<text:s/>σχέδια<text:s/>των<text:s/>παρ.<text:s/>2<text:s/>και<text:s/>3<text:s/>του<text:s/>άρθρου<text:s/>39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530"><text:span text:style-name="T530_1">2.</text:span><text:span text:style-name="T530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531"><text:span text:style-name="T531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532"><text:span text:style-name="T532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533"><text:span text:style-name="T533_1">3.</text:span><text:span text:style-name="T533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<text:s/>:</text:span></text:p>
      <text:p text:style-name="P534"><text:span text:style-name="T534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535"><text:span text:style-name="T535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536"><text:span text:style-name="T536_1">γ.<text:s/>νησιά<text:s/>με<text:s/>πληθυσμό<text:s/>μικρότερο<text:s/>των<text:s/>τριών<text:s/>χιλιάδων<text:s/>εκατό<text:s/>(3.100)<text:s/>κατοίκων.</text:span></text:p>
      <text:p text:style-name="P537"><text:span text:style-name="T537_1">4.</text:span><text:span text:style-name="T537_2"><text:s/>Τα<text:s/>ποσοστά<text:s/>ενισχύσεων<text:s/>για<text:s/>τις<text:s/>επιλέξιμες<text:s/>δαπάνες<text:s/>της<text:s/>παρ.<text:s/>2<text:s/>του<text:s/>άρθρου<text:s/>40<text:s/>παρέχονται<text:s/>στο<text:s/>ανώτατο<text:s/>προβλεπόμενο<text:s/>ποσοστό<text:s/>του<text:s/>Γ.Α.Κ.<text:s/>όπως<text:s/>αναγράφεται<text:s/>στο<text:s/>Παράρτημα<text:s/>Β΄.</text:span></text:p>
      <text:p text:style-name="P538"><text:span text:style-name="T538_1">5.</text:span><text:span text:style-name="T538_2"><text:s/>Για<text:s/>τα<text:s/>επενδυτικά<text:s/>σχέδια<text:s/>της<text:s/>παρ.<text:s/>3<text:s/>του<text:s/>άρθρου<text:s/>39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539"><text:span text:style-name="T539_1">6.</text:span><text:span text:style-name="T539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δέκα<text:s/>εκατομμυρίων<text:s/>(10.000.000)<text:s/>ευρώ.<text:s/>Για<text:s/>τα<text:s/>επενδυτικά<text:s/>σχέδια<text:s/>της<text:s/>παρ.<text:s/>3<text:s/>του<text:s/>άρθρου<text:s/>39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.</text:span></text:p>
      <text:h text:style-name="P540" text:outline-level="6"><text:span text:style-name="T540_1">Άρθρο<text:s/>42</text:span></text:h>
      <text:h text:style-name="P541" text:outline-level="6"><text:span text:style-name="T541_1">Δικαιούχοι</text:span></text:h>
      <text:p text:style-name="P542"><text:span text:style-name="T542_1">Δικαιούχοι<text:s/>του<text:s/>παρόντος<text:s/>καθεστώτος<text:s/>είναι<text:s/>όλες<text:s/>οι<text:s/>επιχειρήσεις<text:s/>που<text:s/>προβλέπονται<text:s/>στην<text:s/>παρ.<text:s/>1<text:s/>του<text:s/>άρθρου<text:s/>13.</text:span></text:p>
      <text:h text:style-name="P543" text:outline-level="6"><text:span text:style-name="T543_1">Άρθρο<text:s/>43</text:span></text:h>
      <text:h text:style-name="P544" text:outline-level="6"><text:span text:style-name="T544_1">Διαδικασία<text:s/>αξιολόγησης</text:span></text:h>
      <text:p text:style-name="P545"><text:span text:style-name="T545_1">1.</text:span><text:span text:style-name="T545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546"><text:span text:style-name="T546_1">2.</text:span><text:span text:style-name="T546_2"><text:s/>Η<text:s/>αξιολόγηση<text:s/>των<text:s/>αιτήσεων<text:s/>γίνεται<text:s/>με<text:s/>τη<text:s/>μέθοδο<text:s/>της<text:s/>άμεσης<text:s/>αξιολόγησης,<text:s/>όπως<text:s/>αυτή<text:s/>περιγράφεται<text:s/>στο<text:s/>άρθρο<text:s/>19.</text:span></text:p>
      <text:h text:style-name="P547" text:outline-level="6"><text:span text:style-name="T547_1">Άρθρο<text:s/>44</text:span></text:h>
      <text:h text:style-name="P548" text:outline-level="6"><text:span text:style-name="T548_1">Εξουσιοδότηση<text:s/>προς<text:s/>καθορισμό<text:s/>ειδικού<text:s/>πλαισίου<text:s/>καθεστώτος</text:span></text:h>
      <text:p text:style-name="P549"><text:span text:style-name="T549_1">Με<text:s/>κοινή<text:s/>απόφαση<text:s/>των<text:s/>Υπουργών<text:s/>Ανάπτυξης<text:s/>και<text:s/>Επενδύσεων<text:s/>και<text:s/>Περιβάλλοντος<text:s/>και<text:s/>Ενέργειας<text:s/>δύναται<text:s/>να<text:s/>καθορίζονται<text:s/>ειδικοί<text:s/>όροι,<text:s/>προϋποθέσεις,<text:s/>προδιαγραφές<text:s/>και<text:s/>περιορισμοί<text:s/>για<text:s/>την<text:s/>υπαγωγή<text:s/>επενδυτικών<text:s/>σχεδίων<text:s/>στο<text:s/>παρόν.</text:span></text:p>
      <text:p text:style-name="P550"><text:span text:style-name="T550_1">ΥΠΟΚΕΦΑΛΑΙΟ<text:s/>Γ΄</text:span></text:p>
      <text:p text:style-name="P551"><text:span text:style-name="T551_1">ΝΕΟ<text:s/>ΕΠΙΧΕΙΡΕΙΝ</text:span></text:p>
      <text:h text:style-name="P552" text:outline-level="6"><text:span text:style-name="T552_1">Άρθρο<text:s/>45</text:span></text:h>
      <text:h text:style-name="P553" text:outline-level="6"><text:span text:style-name="T553_1">Σκοπός</text:span></text:h>
      <text:p text:style-name="P554"><text:span text:style-name="T554_1">Σκοπός<text:s/>του<text:s/>παρόντος<text:s/>καθεστώτος<text:s/>είναι<text:s/>η<text:s/>ενίσχυση<text:s/>νέων<text:s/>επιχειρηματιών<text:s/>που<text:s/>δραστηριοποιούνται<text:s/>σε<text:s/>συγκεκριμένους<text:s/>κλάδους<text:s/>της<text:s/>οικονομίας<text:s/>και<text:s/>η<text:s/>κάλυψη<text:s/>δαπανών<text:s/>σύστασης<text:s/>των<text:s/>εταιρειών<text:s/>και<text:s/>πραγματοποίησης<text:s/>ερευνητικών<text:s/>δραστηριοτήτων,<text:s/>καθώς<text:s/>και<text:s/>δαπανών<text:s/>υλοποίησης<text:s/>αρχικών<text:s/>επενδύσεων.</text:span></text:p>
      <text:h text:style-name="P555" text:outline-level="6"><text:span text:style-name="T555_1">Άρθρο<text:s/>46</text:span></text:h>
      <text:h text:style-name="P556" text:outline-level="6"><text:span text:style-name="T556_1">Υπαγόμενα<text:s/>επενδυτικά<text:s/>σχέδια</text:span></text:h>
      <text:p text:style-name="P557"><text:span text:style-name="T557_1">1.</text:span><text:span text:style-name="T557_2"><text:s/>Στο<text:s/>καθεστώς<text:s/>του<text:s/>Υποκεφαλαίου<text:s/>Γ΄<text:s/>υπάγονται<text:s/>επενδυτικά<text:s/>σχέδια<text:s/>σύμφωνα<text:s/>με<text:s/>τα<text:s/>οριζόμενα<text:s/>στο<text:s/>άρθρο<text:s/>5,<text:s/>τα<text:s/>οποία<text:s/>εμπίπτουν<text:s/>στην<text:s/>πρωτογενή<text:s/>παραγωγή,<text:s/>στη<text:s/>μεταποίηση<text:s/>γεωργικών<text:s/>προϊόντων,<text:s/>στην<text:s/>αλιεία,<text:s/>στην<text:s/>υδατοκαλλιέργεια,<text:s/>στην<text:s/>έρευνα<text:s/>και<text:s/>εφαρμοσμένη<text:s/>καινοτομία,<text:s/>στον<text:s/>ψηφιακό<text:s/>και<text:s/>τεχνολογικό<text:s/>μετασχηματισμό,<text:s/>στη<text:s/>μεταποίηση<text:s/>λοιπών<text:s/>προϊόντων<text:s/>πλην<text:s/>των<text:s/>γεωργικών<text:s/>και<text:s/>στην<text:s/>εφοδιαστική<text:s/>αλυσίδα.</text:span></text:p>
      <text:p text:style-name="P558"><text:span text:style-name="T558_1">2.</text:span><text:span text:style-name="T558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47.</text:span></text:p>
      <text:p text:style-name="P559"><text:span text:style-name="T559_1">3.</text:span><text:span text:style-name="T559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,<text:s/>οι<text:s/>οποίες<text:s/>εντάσσονται<text:s/>στις<text:s/>κατηγορίες<text:s/>δαπανών<text:s/>της<text:s/>παρ.<text:s/>3<text:s/>του<text:s/>άρθρου<text:s/>47.</text:span></text:p>
      <text:h text:style-name="P560" text:outline-level="6"><text:span text:style-name="T560_1">Άρθρο<text:s/>47</text:span></text:h>
      <text:h text:style-name="P561" text:outline-level="6"><text:span text:style-name="T561_1">Επιλέξιμες<text:s/>δαπάνες</text:span></text:h>
      <text:p text:style-name="P562"><text:span text:style-name="T562_1">1.</text:span><text:span text:style-name="T562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563"><text:span text:style-name="T563_1">2.</text:span><text:span text:style-name="T563_2"><text:s/>Στα<text:s/>υπαγόμενα<text:s/>στο<text:s/>παρόν<text:s/>καθεστώς<text:s/>επιχειρηματικά<text:s/>σχέδια<text:s/>παρέχεται<text:s/>και<text:s/>η<text:s/>δυνατότητα<text:s/>ενίσχυσης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564"><text:span text:style-name="T564_1">α)</text:span><text:span text:style-name="T564_2"><text:tab/></text:span><text:span text:style-name="T564_3">τις<text:s/>δαπάνες<text:s/>συμβουλευτικών<text:s/>υπηρεσιών<text:s/>προς<text:s/>ΜμΕ<text:s/>της<text:s/>παρ.<text:s/>1,</text:span></text:p>
      <text:p text:style-name="P565"><text:span text:style-name="T565_1">β)</text:span><text:span text:style-name="T565_2"><text:tab/></text:span><text:span text:style-name="T565_3">τις<text:s/>δαπάνες<text:s/>εκκίνησης<text:s/>για<text:s/>υπό<text:s/>ίδρυση<text:s/>μικρές<text:s/>και<text:s/>πολύ<text:s/>μικρές<text:s/>επιχειρήσεις<text:s/>της<text:s/>παρ.<text:s/>2,</text:span></text:p>
      <text:p text:style-name="P566"><text:span text:style-name="T566_1">γ)</text:span><text:span text:style-name="T566_2"><text:tab/></text:span><text:span text:style-name="T566_3">τις<text:s/>δαπάνες<text:s/>καινοτομίας<text:s/>για<text:s/>ΜμΕ<text:s/>της<text:s/>παρ.<text:s/>4,</text:span></text:p>
      <text:p text:style-name="P567"><text:span text:style-name="T567_1">δ)</text:span><text:span text:style-name="T567_2"><text:tab/></text:span><text:span text:style-name="T567_3">τις<text:s/>δαπάνες<text:s/>για<text:s/>μέτρα<text:s/>ενεργειακής<text:s/>απόδοσης<text:s/>της<text:s/>παρ.<text:s/>7,</text:span></text:p>
      <text:p text:style-name="P568"><text:span text:style-name="T568_1">ε)</text:span><text:span text:style-name="T568_2"><text:tab/></text:span><text:span text:style-name="T568_3"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569"><text:span text:style-name="T569_1">ζ)</text:span><text:span text:style-name="T569_2"><text:tab/></text:span><text:span text:style-name="T569_3">τις<text:s/>δαπάνες<text:s/>για<text:s/>παραγωγή<text:s/>ενέργειας<text:s/>από<text:s/>ανανεώσιμες<text:s/>πηγές<text:s/>της<text:s/>παρ.<text:s/>9,</text:span></text:p>
      <text:p text:style-name="P570"><text:span text:style-name="T570_1">η)</text:span><text:span text:style-name="T570_2"><text:tab/></text:span><text:span text:style-name="T570_3"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571"><text:span text:style-name="T571_1">θ)</text:span><text:span text:style-name="T571_2"><text:tab/></text:span><text:span text:style-name="T571_3">τις<text:s/>δαπάνες<text:s/>για<text:s/>αποκατάσταση<text:s/>μολυσμένων<text:s/>χώρων<text:s/>της<text:s/>παρ.<text:s/>11,</text:span></text:p>
      <text:p text:style-name="P572"><text:span text:style-name="T572_1">ι)</text:span><text:span text:style-name="T572_2"><text:tab/></text:span><text:span text:style-name="T572_3">τις<text:s/>δαπάνες<text:s/>για<text:s/>ανακύκλωση<text:s/>και<text:s/>επαναχρησιμοποί-<text:s/>ηση<text:s/>αποβλήτων<text:s/>της<text:s/>παρ.<text:s/>12<text:s/>και</text:span></text:p>
      <text:p text:style-name="P573"><text:span text:style-name="T573_1">ια)</text:span><text:span text:style-name="T573_2"><text:tab/></text:span><text:span text:style-name="T573_3">τις<text:s/>δαπάνες<text:s/>για<text:s/>επαγγελματική<text:s/>κατάρτιση<text:s/>της<text:s/>παρ.<text:s/>13<text:s/>του<text:s/>Παραρτήματος<text:s/>Β΄.</text:span></text:p>
      <text:p text:style-name="P574"><text:span text:style-name="T574_1">3.</text:span><text:span text:style-name="T574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46<text:s/>οι<text:s/>κατηγορίες<text:s/>επιλέξιμων<text:s/>δαπανών<text:s/>είναι<text:s/>οι<text:s/>ακόλουθες:</text:span></text:p>
      <text:p text:style-name="P575"><text:span text:style-name="T575_1">α)</text:span><text:span text:style-name="T575_2"><text:tab/></text:span><text:span text:style-name="T575_3">δαπάνες<text:s/>ενισχύσεων<text:s/>για<text:s/>πρόσβαση<text:s/>ΜμΕ<text:s/>σε<text:s/>χρηματοδότηση,<text:s/>όπως<text:s/>αυτές<text:s/>περιγράφονται<text:s/>στο<text:s/>άρθρο<text:s/>22<text:s/>του<text:s/>Τμήματος<text:s/>3<text:s/>του<text:s/>Κεφαλαίου<text:s/>ΙΙΙ<text:s/>του<text:s/>Γ.Α.Κ.,</text:span></text:p>
      <text:p text:style-name="P576"><text:span text:style-name="T576_1">β)</text:span><text:span text:style-name="T576_2"><text:tab/></text:span><text:span text:style-name="T576_3">δαπάνες<text:s/>επενδυτικών<text:s/>ενισχύσεων<text:s/>προς<text:s/>ΜμΕ,<text:s/>όπως<text:s/>αυτές<text:s/>περιγράφονται<text:s/>στα<text:s/>άρθρα<text:s/>17<text:s/>έως<text:s/>20<text:s/>του<text:s/>Τμήματος<text:s/>2<text:s/>του<text:s/>Κεφαλαίου<text:s/>ΙΙΙ<text:s/>του<text:s/>Γ.Α.Κ.,</text:span></text:p>
      <text:p text:style-name="P577"><text:span text:style-name="T577_1">γ)</text:span><text:span text:style-name="T577_2"><text:tab/></text:span><text:span text:style-name="T577_3">δαπάνες<text:s/>για<text:s/>έρευνα,<text:s/>ανάπτυξη<text:s/>και<text:s/>καινοτομία,<text:s/>όπως<text:s/>αυτές<text:s/>περιγράφονται<text:s/>στα<text:s/>άρθρα<text:s/>25,<text:s/>26,<text:s/>28<text:s/>και<text:s/>29<text:s/>του<text:s/>Τμήματος<text:s/>4<text:s/>του<text:s/>Κεφαλαίου<text:s/>ΙΙΙ<text:s/>του<text:s/>Γ.Α.Κ.,</text:span></text:p>
      <text:p text:style-name="P578"><text:span text:style-name="T578_1">δ)</text:span><text:span text:style-name="T578_2"><text:tab/></text:span><text:span text:style-name="T578_3">δαπάνες<text:s/>για<text:s/>την<text:s/>προστασία<text:s/>του<text:s/>περιβάλλοντος,<text:s/>όπως<text:s/>αυτές<text:s/>περιγράφονται<text:s/>στα<text:s/>άρθρα<text:s/>36<text:s/>έως<text:s/>40,<text:s/>43<text:s/>και<text:s/>45<text:s/>έως<text:s/>49<text:s/>του<text:s/>Τμήματος<text:s/>7<text:s/>του<text:s/>Κεφαλαίου<text:s/>ΙΙΙ<text:s/>του<text:s/>Γ.Α.Κ.,<text:s/>ε)<text:s/>οποιαδήποτε<text:s/>από<text:s/>τις<text:s/>δαπάνες<text:s/>που<text:s/>αναφέρονται<text:s/>στην<text:s/>παρ.<text:s/>2<text:s/>του<text:s/>παρόντος.</text:span></text:p>
      <text:p text:style-name="P579"><text:span text:style-name="T579_1">Το<text:s/>ποσοστό<text:s/>συμμετοχής<text:s/>εκάστης<text:s/>εκ<text:s/>των<text:s/>ως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</text:span></text:p>
      <text:h text:style-name="P580" text:outline-level="6"><text:span text:style-name="T580_1">Άρθρο<text:s/>48</text:span></text:h>
      <text:h text:style-name="P581" text:outline-level="6"><text:span text:style-name="T581_1">Είδη,<text:s/>ένταση<text:s/>και<text:s/>ποσά<text:s/>ενισχύσεων</text:span></text:h>
      <text:p text:style-name="P582"><text:span text:style-name="T582_1">1.</text:span><text:span text:style-name="T582_2"><text:s/>Τα<text:s/>υπαγόμενα<text:s/>στο<text:s/>παρόν<text:s/>καθεστώς<text:s/>επενδυτικά<text:s/>σχέδια<text:s/>ενισχύονται<text:s/>με<text:s/>τα<text:s/>κίνητρα<text:s/>της<text:s/>επιχορήγησης<text:s/>και<text:s/>της<text:s/>χρηματοδότησης<text:s/>επιχειρηματικού<text:s/>κινδύνου,<text:s/>όπως<text:s/>αυτά<text:s/>ορίζονται<text:s/>στην<text:s/>παρ.<text:s/>1<text:s/>του<text:s/>άρθρου<text:s/>9.</text:span></text:p>
      <text:p text:style-name="P583"><text:span text:style-name="T583_1">2.</text:span><text:span text:style-name="T583_2"><text:s/>Ειδικά<text:s/>το<text:s/>κίνητρο<text:s/>της<text:s/>χρηματοδότησης<text:s/>επιχειρηματικού<text:s/>κινδύνου<text:s/>υλοποιείται<text:s/>μέσω<text:s/>ταμείου<text:s/>συμμετοχών<text:s/>και<text:s/>λαμβάνει<text:s/>τις<text:s/>εξής<text:s/>μορφές,<text:s/>σύμφωνα<text:s/>με<text:s/>το<text:s/>άρθρο<text:s/>21<text:s/>του<text:s/>Γ.Α.Κ.:</text:span></text:p>
      <text:p text:style-name="P584"><text:span text:style-name="T584_1">α.<text:s/>ίδια<text:s/>κεφάλαια,<text:s/>ή<text:s/>οιονεί<text:s/>ίδια<text:s/>κεφάλαια,<text:s/>ή<text:s/>επενδυτική<text:s/>χορηγία<text:s/>για<text:s/>την<text:s/>παροχή<text:s/>επενδύσεων<text:s/>χρηματοδότησης<text:s/>επιχειρηματικού<text:s/>κινδύνου,<text:s/>άμεσα<text:s/>ή<text:s/>έμμεσα,<text:s/>σε<text:s/>επιλέξιμες<text:s/>επιχειρήσεις,</text:span></text:p>
      <text:p text:style-name="P585"><text:span text:style-name="T585_1">β.<text:s/>δάνεια<text:s/>για<text:s/>την<text:s/>παροχή<text:s/>επενδύσεων<text:s/>χρηματοδότησης<text:s/>επιχειρηματικού<text:s/>κινδύνου,<text:s/>άμεσα<text:s/>ή<text:s/>έμμεσα,<text:s/>σε<text:s/>επιλέξιμες<text:s/>επιχειρήσεις.</text:span></text:p>
      <text:p text:style-name="P586"><text:span text:style-name="T586_1">3.</text:span><text:span text:style-name="T586_2"><text:s/>Τα<text:s/>ποσοστά<text:s/>ενισχύσεων<text:s/>για<text:s/>τις<text:s/>επιλέξιμες<text:s/>δαπάνες<text:s/>αρχικών<text:s/>επενδύσεων<text:s/>χορηγούνται<text:s/>στο<text:s/>εκατό<text:s/>τοις<text:s/>εκατό<text:s/>(100%)<text:s/>του<text:s/>ποσοστού<text:s/>του<text:s/>Χάρτη<text:s/>Περιφερειακών<text:s/>Ενισχύσεων.</text:span></text:p>
      <text:p text:style-name="P587"><text:span text:style-name="T587_1">4.</text:span><text:span text:style-name="T587_2"><text:s/>Τα<text:s/>ποσοστά<text:s/>ενισχύσεων<text:s/>για<text:s/>τις<text:s/>επιλέξιμες<text:s/>δαπάνες<text:s/>της<text:s/>παρ.<text:s/>2<text:s/>του<text:s/>άρθρου<text:s/>47<text:s/>παρέχονται<text:s/>στο<text:s/>ανώτατο<text:s/>προβλεπόμενο<text:s/>ποσοστό<text:s/>του<text:s/>Γ.Α.Κ.,<text:s/>όπως<text:s/>αναγράφεται<text:s/>στο<text:s/>Παράρτημα<text:s/>Β΄.</text:span></text:p>
      <text:p text:style-name="P588"><text:span text:style-name="T588_1">5.</text:span><text:span text:style-name="T588_2"><text:s/>Τα<text:s/>ποσοστά<text:s/>ενισχύσεων<text:s/>για<text:s/>τα<text:s/>επενδυτικά<text:s/>σχέδια<text:s/>της<text:s/>παρ.<text:s/>3<text:s/>του<text:s/>άρθρου<text:s/>46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589"><text:span text:style-name="T589_1">6.</text:span><text:span text:style-name="T589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υπερβαίνει<text:s/>το<text:s/>όριο<text:s/>των<text:s/>πέντε<text:s/>εκατομμυρίων<text:s/>(5.000.000)<text:s/>ευρώ.<text:s/>Για<text:s/>τα<text:s/>επενδυτικά<text:s/>σχέδια<text:s/>της<text:s/>παρ.<text:s/>3<text:s/>του<text:s/>άρθρου<text:s/>46<text:s/>χορηγούνται<text:s/>ενισχύσεις<text:s/>μέχρι<text:s/>του<text:s/>ποσού<text:s/>του<text:s/>ενός<text:s/>εκατομμυρίου<text:s/>(1.000.000)<text:s/>ευρώ.</text:span></text:p>
      <text:h text:style-name="P590" text:outline-level="6"><text:span text:style-name="T590_1">Άρθρο<text:s/>49</text:span></text:h>
      <text:h text:style-name="P591" text:outline-level="6"><text:span text:style-name="T591_1">Δικαιούχοι</text:span></text:h>
      <text:p text:style-name="P592"><text:span text:style-name="T592_1">Δικαιούχοι<text:s/>του<text:s/>παρόντος<text:s/>καθεστώτος<text:s/>είναι<text:s/>υπό<text:s/>σύσταση<text:s/>Πολύ<text:s/>Μικρές<text:s/>και<text:s/>Μικρές<text:s/>Επιχειρήσεις,<text:s/>στο<text:s/>εταιρικό<text:s/>κεφάλαιο<text:s/>των<text:s/>οποίων<text:s/>συμμετέχουν<text:s/>μόνο<text:s/>φυσικά<text:s/>πρόσωπα<text:s/>τα<text:s/>οποία<text:s/>α)<text:s/>δεν<text:s/>έχουν<text:s/>προηγούμενη<text:s/>συμμετοχή<text:s/>σε<text:s/>εταιρείες,<text:s/>με<text:s/>την<text:s/>εξαίρεση<text:s/>κατοχής<text:s/>μετοχών<text:s/>εταιρειών<text:s/>εισηγμένων<text:s/>στο<text:s/>Χρηματιστήριο<text:s/>Αξιών<text:s/>Αθηνών<text:s/>(Χ.Α.Α.),<text:s/>β)<text:s/>δεν<text:s/>έχουν<text:s/>παρουσιάσει<text:s/>προηγουμένη<text:s/>επιχειρηματική<text:s/>δραστηριότητα<text:s/>και<text:s/>γ)<text:s/>πληρούν<text:s/>τα<text:s/>εισοδηματικά<text:s/>κριτήρια<text:s/>που<text:s/>εξειδικεύονται<text:s/>στις<text:s/>σχετικές<text:s/>προκηρύξεις.</text:span></text:p>
      <text:h text:style-name="P593" text:outline-level="6"><text:span text:style-name="T593_1">Άρθρο<text:s/>50</text:span></text:h>
      <text:h text:style-name="P594" text:outline-level="6"><text:span text:style-name="T594_1">Διαδικασία<text:s/>αξιολόγησης</text:span></text:h>
      <text:p text:style-name="P595"><text:span text:style-name="T595_1">1.</text:span><text:span text:style-name="T595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,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ης<text:s/>παρ.<text:s/>3<text:s/>του<text:s/>άρθρου<text:s/>17.</text:span></text:p>
      <text:p text:style-name="P596"><text:span text:style-name="T596_1">2.</text:span><text:span text:style-name="T596_2"><text:s/>Η<text:s/>αξιολόγηση<text:s/>των<text:s/>αιτήσεων<text:s/>γίνεται<text:s/>με<text:s/>τη<text:s/>μέθοδο<text:s/>της<text:s/>συγκριτικής<text:s/>αξιολόγησης,<text:s/>όπως<text:s/>αυτή<text:s/>περιγράφεται<text:s/>στο<text:s/>άρθρο<text:s/>19.</text:span></text:p>
      <text:p text:style-name="P597"><text:span text:style-name="T597_1">ΥΠΟΚΕΦΑΛΑΙΟ<text:s/>Δ΄<text:s/>ΔΙΚΑΙΗ<text:s/>ΑΝΑΠΤΥΞΙΑΚΗ<text:s/>ΜΕΤΑΒΑΣΗ</text:span></text:p>
      <text:h text:style-name="P598" text:outline-level="6"><text:span text:style-name="T598_1">Άρθρο<text:s/>51</text:span></text:h>
      <text:h text:style-name="P599" text:outline-level="6"><text:span text:style-name="T599_1">Σκοπός</text:span></text:h>
      <text:p text:style-name="P600"><text:span text:style-name="T600_1">Σκοπός<text:s/>του<text:s/>παρόντος<text:s/>καθεστώτος<text:s/>είναι<text:s/>η<text:s/>ενίσχυση<text:s/>επενδυτικών<text:s/>σχεδίων<text:s/>που<text:s/>υλοποιούνται<text:s/>στις<text:s/>περιοχές<text:s/>των<text:s/>Εδαφικών<text:s/>Σχεδίων<text:s/>Δίκαιης<text:s/>Μετάβασης<text:s/>(Ε.Σ.ΔΙ.Μ.)<text:s/>που<text:s/>συνοδεύουν<text:s/>το<text:s/>Πρόγραμμα<text:s/>Δίκαιης<text:s/>Αναπτυξιακής<text:s/>Μετάβασης<text:s/>(ΠΔΑΜ),<text:s/>με<text:s/>στόχο<text:s/>να<text:s/>δοθεί<text:s/>η<text:s/>δυνατότητα<text:s/>στις<text:s/>περιοχές<text:s/>αυτές<text:s/>να<text:s/>αντιμετωπίσουν<text:s/>τις<text:s/>κοινωνικές,<text:s/>εργασιακές,<text:s/>οικονομικές<text:s/>και<text:s/>περιβαλλοντικές<text:s/>επιπτώσεις<text:s/>της<text:s/>μετάβασης<text:s/>προς<text:s/>μια<text:s/>κλιματικά<text:s/>ουδέτερη<text:s/>οικονομία<text:s/>και<text:s/>να<text:s/>επιτύχουν<text:s/>ισορροπημένη<text:s/>και<text:s/>βιώσιμη<text:s/>ανάπτυξη.</text:span></text:p>
      <text:h text:style-name="P601" text:outline-level="6"><text:span text:style-name="T601_1">Άρθρο<text:s/>52</text:span></text:h>
      <text:h text:style-name="P602" text:outline-level="6"><text:span text:style-name="T602_1">Υπαγόμενα<text:s/>επενδυτικά<text:s/>σχέδια</text:span></text:h>
      <text:p text:style-name="P603"><text:span text:style-name="T603_1">1.</text:span><text:span text:style-name="T603_2"><text:s/>Στο<text:s/>καθεστώς<text:s/>του<text:s/>Υποκεφαλαίου<text:s/>Δ΄<text:s/>υπάγονται<text:s/>επενδυτικά<text:s/>σχέδια<text:s/>σύμφωνα<text:s/>με<text:s/>τα<text:s/>οριζόμενα<text:s/>στο<text:s/>άρθρο<text:s/>5<text:s/>τα<text:s/>οποία<text:s/>υλοποιούνται<text:s/>στις<text:s/>περιοχές<text:s/>των<text:s/>Ε.Σ.ΔΙ.Μ.<text:s/>και<text:s/>εντάσσονται<text:s/>στις<text:s/>ακόλουθες<text:s/>δραστηριότητες<text:s/>του<text:s/>άρθρου<text:s/>8<text:s/>του<text:s/>Κανονισμού<text:s/>2021/1056<text:s/>του<text:s/>Ευρωπαϊκού<text:s/>Κοινοβουλίου<text:s/>και<text:s/>του<text:s/>Συμβουλίου<text:s/>της<text:s/>24ης<text:s/>Ιουνίου<text:s/>2021<text:s/>για<text:s/>τη<text:s/>θέσπιση<text:s/>του<text:s/>Ταμείου<text:s/>Δίκαιης<text:s/>Μετάβασης:</text:span></text:p>
      <text:p text:style-name="P604"><text:span text:style-name="T604_1">(α)<text:s/>παραγωγικές<text:s/>επενδύσεις<text:s/>σε<text:s/>ΜΜΕ,<text:s/>συμπεριλαμβανομένων<text:s/>των<text:s/>πολύ<text:s/>μικρών<text:s/>επιχειρήσεων<text:s/>και<text:s/>των<text:s/>νεοφυών<text:s/>επιχειρήσεων,<text:s/>που<text:s/>οδηγούν<text:s/>σε<text:s/>οικονομική<text:s/>διαφοροποίηση,<text:s/>εκσυγχρονισμό<text:s/>και<text:s/>μετατροπή·</text:span></text:p>
      <text:p text:style-name="P605"><text:span text:style-name="T605_1">(β)<text:s/>επενδύσεις<text:s/>στην<text:s/>ίδρυση<text:s/>νέων<text:s/>επιχειρήσεων<text:s/>που<text:s/>οδηγούν<text:s/>στη<text:s/>δημιουργία<text:s/>θέσεων<text:s/>εργασίας·</text:span></text:p>
      <text:p text:style-name="P606"><text:span text:style-name="T606_1">(γ)<text:s/>επενδύσεις<text:s/>σε<text:s/>δραστηριότητες<text:s/>έρευνας<text:s/>και<text:s/>καινοτομίας<text:s/>και<text:s/>επενδύσεις<text:s/>προώθησης<text:s/>της<text:s/>μεταφοράς<text:s/>προηγμένων<text:s/>τεχνολογιών·</text:span></text:p>
      <text:p text:style-name="P607"><text:span text:style-name="T607_1">(δ)<text:s/>επενδύσεις<text:s/>στην<text:s/>ανάπτυξη<text:s/>τεχνολογίας,<text:s/>καθώς<text:s/>και<text:s/>σε<text:s/>συστήματα<text:s/>και<text:s/>υποδομές<text:s/>για<text:s/>οικονομικά<text:s/>προσιτή<text:s/>καθαρή<text:s/>ενέργεια,<text:s/>συμπεριλαμβανομένων<text:s/>τεχνολογιών<text:s/>αποθήκευσης<text:s/>ενέργειας,<text:s/>και<text:s/>επενδύσεις<text:s/>που<text:s/>συμβάλλουν<text:s/>στη<text:s/>μείωση<text:s/>των<text:s/>εκπομπών<text:s/>αερίων<text:s/>του<text:s/>θερμοκηπίου·</text:span></text:p>
      <text:p text:style-name="P608"><text:span text:style-name="T608_1">(ε)<text:s/>επενδύσεις<text:s/>στην<text:s/>ενέργεια<text:s/>από<text:s/>ανανεώσιμες<text:s/>πηγές<text:s/>σύμφωνα<text:s/>με<text:s/>την<text:s/>Οδηγία<text:s/>(ΕΕ)<text:s/>2018/2001<text:s/>του<text:s/>Ευρωπαϊκού<text:s/>Κοινοβουλίου<text:s/>και<text:s/>του<text:s/>Συμβουλίου,<text:s/>συμπεριλαμβανομένων<text:s/>των<text:s/>κριτηρίων<text:s/>αειφορίας<text:s/>που<text:s/>καθορίζονται<text:s/>σε<text:s/>αυτήν<text:s/>και<text:s/>στην<text:s/>ενεργειακή<text:s/>απόδοση·</text:span></text:p>
      <text:p text:style-name="P609"><text:span text:style-name="T609_1">(στ)<text:s/>επενδύσεις<text:s/>στην<text:s/>ψηφιακή<text:s/>καινοτομία<text:s/>και<text:s/>την<text:s/>ψηφιακή<text:s/>συνδεσιμότητα·</text:span></text:p>
      <text:p text:style-name="P610"><text:span text:style-name="T610_1">(ζ)<text:s/>επενδύσεις<text:s/>στην<text:s/>ενίσχυση<text:s/>της<text:s/>κυκλικής<text:s/>οικονομίας,<text:s/>μεταξύ<text:s/>άλλων<text:s/>μέσω<text:s/>της<text:s/>πρόληψης<text:s/>και<text:s/>της<text:s/>μείωσης<text:s/>αποβλήτων,<text:s/>μέσω<text:s/>της<text:s/>αποδοτικής<text:s/>χρήσης<text:s/>των<text:s/>πόρων,<text:s/>της<text:s/>επαναχρησιμοποίησης,<text:s/>της<text:s/>επισκευής<text:s/>και<text:s/>της<text:s/>ανακύκλωσης.</text:span></text:p>
      <text:p text:style-name="P611"><text:span text:style-name="T611_1">2.</text:span><text:span text:style-name="T611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και<text:s/>επιπρόσθετες<text:s/>επιλέξιμες<text:s/>δαπάνες<text:s/>της<text:s/>παρ.<text:s/>2<text:s/>του<text:s/>άρθρου<text:s/>53.</text:span></text:p>
      <text:p text:style-name="P612"><text:span text:style-name="T612_1">3.</text:span><text:span text:style-name="T612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<text:s/>οι<text:s/>οποίες<text:s/>εντάσσονται<text:s/>στις<text:s/>κατηγορίες<text:s/>δαπανών<text:s/>της<text:s/>παρ.<text:s/>3<text:s/>του<text:s/>άρθρου<text:s/>53.</text:span></text:p>
      <text:h text:style-name="P613" text:outline-level="6"><text:span text:style-name="T613_1">Άρθρο<text:s/>53</text:span></text:h>
      <text:h text:style-name="P614" text:outline-level="6"><text:span text:style-name="T614_1">Επιλέξιμες<text:s/>δαπάνες</text:span></text:h>
      <text:p text:style-name="P615"><text:span text:style-name="T615_1">1.</text:span><text:span text:style-name="T615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616"><text:span text:style-name="T616_1">2.</text:span><text:span text:style-name="T616_2"><text:s/>Στα<text:s/>υπαγόμενα<text:s/>στο<text:s/>παρόν<text:s/>καθεστώς<text:s/>επιχειρηματικά<text:s/>σχέδια<text:s/>παρέχεται<text:s/>και<text:s/>η<text:s/>δυνατότητα<text:s/>ενίσχυσης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617"><text:span text:style-name="T617_1">α.<text:s/>δαπάνες<text:s/>για<text:s/>συμβουλευτικές<text:s/>υπηρεσίες<text:s/>προς<text:s/>ΜμΕ<text:s/>της<text:s/>παρ.<text:s/>1,</text:span></text:p>
      <text:p text:style-name="P618"><text:span text:style-name="T618_1">β.<text:s/>δαπάνες<text:s/>για<text:s/>καινοτομία<text:s/>στις<text:s/>ΜμΕ<text:s/>της<text:s/>παρ.<text:s/>4,</text:span></text:p>
      <text:p text:style-name="P619"><text:span text:style-name="T619_1">γ.<text:s/>δαπάνες<text:s/>για<text:s/>διαδικαστική<text:s/>και<text:s/>οργανωτική<text:s/>καινοτομία<text:s/>για<text:s/>ΜμΕ<text:s/>και<text:s/>Μεγάλες<text:s/>Επιχειρήσεις<text:s/>της<text:s/>παρ.<text:s/>5,</text:span></text:p>
      <text:p text:style-name="P620"><text:span text:style-name="T620_1">δ.<text:s/>δαπάνες<text:s/>για<text:s/>μέτρα<text:s/>ενεργειακής<text:s/>απόδοσης<text:s/>της<text:s/>παρ.<text:s/>7,<text:s/>ε.<text:s/>δαπάνες<text:s/>για<text:s/>ανακύκλωση<text:s/>και<text:s/>επαναχρησιμοποίηση<text:s/>αποβλήτων<text:s/>της<text:s/>παρ.<text:s/>12,</text:span></text:p>
      <text:p text:style-name="P621"><text:span text:style-name="T621_1">στ.<text:s/>δαπάνες<text:s/>για<text:s/>τη<text:s/>συμπαραγωγή<text:s/>ενέργειας<text:s/>υψηλής<text:s/>απόδοσης<text:s/>από<text:s/>Α.Π.Ε.<text:s/>της<text:s/>παρ.<text:s/>8,<text:s/>και<text:s/>την<text:s/>παραγωγή<text:s/>ενέργειας<text:s/>από<text:s/>Ανανεώσιμες<text:s/>Πηγές<text:s/>της<text:s/>παρ.<text:s/>9,</text:span></text:p>
      <text:p text:style-name="P622"><text:span text:style-name="T622_1">ζ.<text:s/>δαπάνες<text:s/>για<text:s/>αποκατάσταση<text:s/>μολυσμένων<text:s/>χώρων<text:s/>της<text:s/>παρ.<text:s/>11<text:s/>και</text:span></text:p>
      <text:p text:style-name="P623"><text:span text:style-name="T623_1">η.<text:s/>δαπάνες<text:s/>για<text:s/>επαγγελματική<text:s/>κατάρτιση<text:s/>της<text:s/>παρ.<text:s/>13<text:s/>του<text:s/>Παραρτήματος<text:s/>Β΄.</text:span></text:p>
      <text:p text:style-name="P624"><text:span text:style-name="T624_1">3.</text:span><text:span text:style-name="T624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52<text:s/>οι<text:s/>κατηγορίες<text:s/>επιλέξιμων<text:s/>δαπανών<text:s/>είναι<text:s/>οι<text:s/>ακόλουθες:</text:span></text:p>
      <text:p text:style-name="P625"><text:span text:style-name="T625_1">α)</text:span><text:span text:style-name="T625_2"><text:tab/></text:span><text:span text:style-name="T625_3">δαπάνες<text:s/>για<text:s/>έρευνα,<text:s/>ανάπτυξη<text:s/>και<text:s/>καινοτομία,<text:s/>όπως<text:s/>αυτές<text:s/>περιγράφονται<text:s/>στα<text:s/>άρθρα<text:s/>25<text:s/>έως<text:s/>29<text:s/>του<text:s/>Τμήματος<text:s/>4<text:s/>του<text:s/>Κεφαλαίου<text:s/>ΙΙΙ<text:s/>του<text:s/>Γ.Α.Κ.,</text:span></text:p>
      <text:p text:style-name="P626"><text:span text:style-name="T626_1">β)</text:span><text:span text:style-name="T626_2"><text:tab/></text:span><text:span text:style-name="T626_3">δαπάνες<text:s/>για<text:s/>την<text:s/>προστασία<text:s/>του<text:s/>περιβάλλοντος,<text:s/>όπως<text:s/>αυτές<text:s/>περιγράφονται<text:s/>στα<text:s/>άρθρα<text:s/>36<text:s/>έως<text:s/>40,<text:s/>43<text:s/>και<text:s/>45<text:s/>έως<text:s/>49<text:s/>του<text:s/>Τμήματος<text:s/>7<text:s/>του<text:s/>Κεφαλαίου<text:s/>ΙΙΙ<text:s/>του<text:s/>Γ.Α.Κ.,<text:s/>γ)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627"><text:span text:style-name="T627_1">δ)</text:span><text:span text:style-name="T627_2"><text:tab/></text:span><text:span text:style-name="T627_3">δαπάνες<text:s/>για<text:s/>ενισχύσεις<text:s/>προς<text:s/>ΜμΕ,<text:s/>όπως<text:s/>αυτές<text:s/>περιγράφονται<text:s/>στα<text:s/>άρθρα<text:s/>17<text:s/>έως<text:s/>20<text:s/>του<text:s/>Τμήματος<text:s/>2<text:s/>του<text:s/>Κεφαλαίου<text:s/>ΙΙΙ<text:s/>του<text:s/>Γ.Α.Κ.,</text:span></text:p>
      <text:p text:style-name="P628"><text:span text:style-name="T628_1">ε)</text:span><text:span text:style-name="T628_2"><text:tab/></text:span><text:span text:style-name="T628_3">οποιαδήποτε<text:s/>από<text:s/>τις<text:s/>δαπάνες<text:s/>που<text:s/>αναφέρονται<text:s/>στην<text:s/>παρ.<text:s/>2<text:s/>του<text:s/>παρόντος.</text:span></text:p>
      <text:p text:style-name="P629"><text:span text:style-name="T629_1">Το<text:s/>ποσοστό<text:s/>συμμετοχής<text:s/>εκάστης<text:s/>εκ<text:s/>των<text:s/>ως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</text:span></text:p>
      <text:h text:style-name="P630" text:outline-level="6"><text:span text:style-name="T630_1">Άρθρο<text:s/>54</text:span></text:h>
      <text:h text:style-name="P631" text:outline-level="6"><text:span text:style-name="T631_1">Είδη,<text:s/>ένταση<text:s/>και<text:s/>ποσά<text:s/>ενισχύσεων</text:span></text:h>
      <text:p text:style-name="P632"><text:span text:style-name="T632_1">1<text:s/>.<text:s/>Τα<text:s/>επενδυτικά<text:s/>σχέδια<text:s/>του<text:s/>παρόντος<text:s/>καθεστώτος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/text:span></text:p>
      <text:p text:style-name="P633"><text:span text:style-name="T633_1">2<text:s/>.α.<text:s/>Τα<text:s/>ποσοστά<text:s/>ενισχύσεων<text:s/>για<text:s/>τις<text:s/>επιλέξιμες<text:s/>δαπάνες<text:s/>των<text:s/>αρχικών<text:s/>επενδύσεων<text:s/>είναι<text:s/>δυνατόν<text:s/>να<text:s/>χορηγούνται<text:s/>έως<text:s/>τα<text:s/>ανώτατα<text:s/>όρια<text:s/>των<text:s/>εντάσεων<text:s/>του<text:s/>Χάρτη<text:s/>Περιφερειακών<text:s/>Ενισχύσεων,<text:s/>κατά<text:s/>τα<text:s/>ειδικότερα<text:s/>οριζόμενα<text:s/>στην<text:s/>απόφαση<text:s/>προκήρυξης<text:s/>του<text:s/>καθεστώτος,<text:s/>σύμφωνα<text:s/>με<text:s/>τα<text:s/>προβλεπόμενα<text:s/>στην<text:s/>παρ.<text:s/>4.</text:span></text:p>
      <text:p text:style-name="P634"><text:span text:style-name="T634_1">β.<text:s/>Τα<text:s/>ποσοστά<text:s/>ενισχύσεων<text:s/>για<text:s/>τις<text:s/>επιλέξιμες<text:s/>δαπάνες<text:s/>των<text:s/>επενδυτικών<text:s/>σχεδίων<text:s/>των<text:s/>παρ.<text:s/>2<text:s/>και<text:s/>3<text:s/>του<text:s/>άρθρου<text:s/>53<text:s/>είναι<text:s/>δυνατόν<text:s/>να<text:s/>παρέχονται<text:s/>έως<text:s/>το<text:s/>ανώτατο<text:s/>προβλε-<text:s/>πόμενο<text:s/>ποσοστό<text:s/>του<text:s/>Γ.Α.Κ.,<text:s/>κατά<text:s/>τα<text:s/>ειδικότερα<text:s/>οριζόμενα<text:s/>στην<text:s/>απόφαση<text:s/>προκήρυξης<text:s/>του<text:s/>καθεστώτος,<text:s/>σύμφωνα<text:s/>με<text:s/>τα<text:s/>προβλεπόμενα<text:s/>στην<text:s/>παρ.<text:s/>4<text:s/>του<text:s/>παρόντος.</text:span></text:p>
      <text:p text:style-name="P635"><text:span text:style-name="T635_1">3α.</text:span><text:span text:style-name="T635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υπερβαίνει<text:s/>τα<text:s/>τιθέμενα<text:s/>όρια<text:s/>της<text:s/>κάθε<text:s/>κατηγορίας<text:s/>επιλέξιμων<text:s/>δαπανών<text:s/>του<text:s/>Γ.Α.Κ.,<text:s/>κατά<text:s/>τα<text:s/>ειδικότερα<text:s/>οριζόμενα<text:s/>στην<text:s/>απόφαση<text:s/>προκήρυξης<text:s/>του<text:s/>καθεστώτος,<text:s/>σύμφωνα<text:s/>με<text:s/>τα<text:s/>προβλεπόμενα<text:s/>στην<text:s/>παρ.<text:s/>4<text:s/>του<text:s/>παρόντος.</text:span></text:p>
      <text:p text:style-name="P636"><text:span text:style-name="T636_1">β.<text:s/>Στα<text:s/>μεγάλα<text:s/>επενδυτικά<text:s/>σχέδια<text:s/>παρέχεται<text:s/>έως<text:s/>το<text:s/>ανώτερο<text:s/>επιτρεπόμενο<text:s/>ποσό,<text:s/>σύμφωνα<text:s/>με<text:s/>την<text:s/>Ανακοίνωση<text:s/>της<text:s/>Επιτροπής<text:s/>για<text:s/>τις<text:s/>Κατευθυντήριες<text:s/>γραμμές<text:s/>για<text:s/>τις<text:s/>κρατικές<text:s/>ενισχύσεις<text:s/>περιφερειακού<text:s/>χαρακτήρα<text:s/>(C(2021)<text:s/>2594<text:s/>Final/19.4.2021)<text:s/>ύστερα<text:s/>από<text:s/>κοινοποίηση<text:s/>στην<text:s/>Ευρωπαϊκή<text:s/>Επιτροπή.</text:span></text:p>
      <text:p text:style-name="P637"><text:span text:style-name="T637_1">4.</text:span><text:span text:style-name="T637_2"><text:s/>Στην<text:s/>απόφαση<text:s/>προκήρυξης<text:s/>του<text:s/>καθεστώτος<text:s/>σύμφωνα<text:s/>με<text:s/>το<text:s/>άρθρο<text:s/>30<text:s/>δύναται<text:s/>να<text:s/>καθορίζεται<text:s/>και<text:s/>το<text:s/>είδος<text:s/>ή<text:s/>η<text:s/>ένταση<text:s/>ή<text:s/>το<text:s/>ποσό<text:s/>των<text:s/>ενισχύσεων<text:s/>του<text:s/>άρθρου<text:s/>54,<text:s/>ανάλογα<text:s/>με<text:s/>το<text:s/>μέγεθος<text:s/>των<text:s/>επιχειρήσεων,<text:s/>το<text:s/>είδος<text:s/>των<text:s/>επενδυτικών<text:s/>σχεδίων,<text:s/>τις<text:s/>επιλέξιμες<text:s/>δαπάνες<text:s/>και<text:s/>την<text:s/>ειδικότερη<text:s/>περιοχή<text:s/>υλοποίησης<text:s/>των<text:s/>επενδυτικών<text:s/>σχεδίων<text:s/>εντός<text:s/>των<text:s/>περιοχών<text:s/>που<text:s/>καλύπτουν<text:s/>τα<text:s/>Εδαφικά<text:s/>Σχέδια<text:s/>Δίκαιης<text:s/>Μετάβασης<text:s/>(Ε.Σ.Δ.Ι.Μ.).</text:span></text:p>
      <text:p text:style-name="P638"><text:span text:style-name="T638_1">5.</text:span><text:span text:style-name="T638_2"><text:s/>Οι<text:s/>φορείς<text:s/>των<text:s/>υπαγόμενων<text:s/>στο<text:s/>παρόν<text:s/>καθεστώς<text:s/>επενδυτικών<text:s/>σχεδίων<text:s/>έχουν<text:s/>δικαίωμα<text:s/>να<text:s/>κάνουν<text:s/>χρήση<text:s/>της<text:s/>διαδικασίας<text:s/>ταχείας<text:s/>αδειοδότησης<text:s/>μέσω<text:s/>της<text:s/>Γενικής<text:s/>Διεύθυνσης<text:s/>Στρατηγικών<text:s/>Επενδύσεων<text:s/>του<text:s/>Υπουργείου<text:s/>Ανάπτυξης<text:s/>και<text:s/>Επενδύσεων,<text:s/>όπως<text:s/>αυτή<text:s/>προβλέπεται<text:s/>στο<text:s/>άρθρο<text:s/>9<text:s/>του<text:s/>ν.<text:s/>4864/2021<text:s/>(Α΄<text:s/>237)<text:s/>για<text:s/>την<text:s/>προσέλκυση<text:s/>των<text:s/>στρατηγικών<text:s/>επενδύσεων,<text:s/>χωρίς<text:s/>τις<text:s/>προβλεπόμενες<text:s/>στον<text:s/>νόμο<text:s/>αυτό<text:s/>διαδικασίες<text:s/>υπαγωγής.</text:span></text:p>
      <text:h text:style-name="P639" text:outline-level="6"><text:span text:style-name="T639_1">Άρθρο<text:s/>55</text:span></text:h>
      <text:h text:style-name="P640" text:outline-level="6"><text:span text:style-name="T640_1">Δικαιούχοι</text:span></text:h>
      <text:p text:style-name="P641"><text:span text:style-name="T641_1">Δικαιούχοι<text:s/>του<text:s/>καθεστώτος<text:s/>του<text:s/>Υποκεφαλαίου<text:s/>Δ΄<text:s/>είναι:</text:span></text:p>
      <text:p text:style-name="P642"><text:span text:style-name="T642_1">α.<text:s/>οι<text:s/>Πολύ<text:s/>Μικρές,<text:s/>Μικρές<text:s/>και<text:s/>Μεσαίες<text:s/>Επιχειρήσεις,</text:span></text:p>
      <text:p text:style-name="P643"><text:span text:style-name="T643_1">β.<text:s/>οι<text:s/>Μεγάλες<text:s/>Επιχειρήσεις<text:s/>για<text:s/>παραγωγικές<text:s/>επενδύσεις,<text:s/>μόνο<text:s/>εφόσον<text:s/>οι<text:s/>επενδύσεις<text:s/>αυτές<text:s/>είναι<text:s/>απαραίτητες<text:s/>για<text:s/>την<text:s/>υλοποίηση<text:s/>των<text:s/>Ε.Σ.Δ.Ι.Μ.,<text:s/>υπό<text:s/>τον<text:s/>όρο<text:s/>ότι<text:s/>συμβάλλουν<text:s/>στη<text:s/>μετάβαση<text:s/>προς<text:s/>μια<text:s/>κλιματικά<text:s/>ουδέτερη<text:s/>οικονομία<text:s/>εντός<text:s/>της<text:s/>Ευρωπαϊκής<text:s/>Ένωσης<text:s/>έως<text:s/>το<text:s/>έτος<text:s/>2050<text:s/>και<text:s/>στην<text:s/>επίτευξη<text:s/>συναφών<text:s/>περιβαλλοντικών<text:s/>στόχων,<text:s/>είναι<text:s/>απαραίτητες<text:s/>για<text:s/>τη<text:s/>δημιουργία<text:s/>θέσεων<text:s/>εργασίας<text:s/>στο<text:s/>προσδιορισθέν<text:s/>έδαφος<text:s/>και<text:s/>δεν<text:s/>οδηγούν<text:s/>σε<text:s/>μετεγκατάσταση.</text:span></text:p>
      <text:h text:style-name="P644" text:outline-level="6"><text:span text:style-name="T644_1">Άρθρο<text:s/>56</text:span></text:h>
      <text:h text:style-name="P645" text:outline-level="6"><text:span text:style-name="T645_1">Διαδικασία<text:s/>αξιολόγησης</text:span></text:h>
      <text:p text:style-name="P646"><text:span text:style-name="T646_1">1.</text:span><text:span text:style-name="T646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647"><text:span text:style-name="T647_1">2.</text:span><text:span text:style-name="T647_2"><text:s/>Η<text:s/>Γενική<text:s/>Διεύθυνση<text:s/>Ιδιωτικών<text:s/>Επενδύσεων<text:s/>κατά<text:s/>την<text:s/>υποδοχή<text:s/>των<text:s/>επενδυτικών<text:s/>σχεδίων,<text:s/>την<text:s/>αξιολόγηση,<text:s/>την<text:s/>έγκριση,<text:s/>τις<text:s/>πιστοποιήσεις<text:s/>υλοποίησης<text:s/>και<text:s/>ολοκλήρωσης,<text:s/>καθώς<text:s/>και<text:s/>την<text:s/>παρακολούθηση<text:s/>αυτών,<text:s/>ασκεί<text:s/>αρμοδιότητες<text:s/>Ενδιάμεσου<text:s/>Φορέα<text:s/>Διαχείρισης<text:s/>σε<text:s/>εφαρμογή<text:s/>του<text:s/>θεσμικού<text:s/>πλαισίου<text:s/>του<text:s/>ΕΣΠΑ<text:s/>2021<text:s/>-<text:s/>2027.</text:span></text:p>
      <text:p text:style-name="P648"><text:span text:style-name="T648_1">3.</text:span><text:span text:style-name="T648_2"><text:s/>Η<text:s/>αξιολόγηση<text:s/>των<text:s/>αιτήσεων<text:s/>γίνεται<text:s/>με<text:s/>τη<text:s/>μέθοδο<text:s/>της<text:s/>άμεσης<text:s/>αξιολόγησης,<text:s/>όπως<text:s/>προβλέπεται<text:s/>στο<text:s/>άρθρο<text:s/>19.</text:span></text:p>
      <text:h text:style-name="P649" text:outline-level="6"><text:span text:style-name="T649_1">Άρθρο<text:s/>57</text:span></text:h>
      <text:h text:style-name="P650" text:outline-level="6"><text:span text:style-name="T650_1">Εξουσιοδότηση<text:s/>προς<text:s/>καθορισμό<text:s/>ειδικού<text:s/>πλαισίου<text:s/>καθεστώτος</text:span></text:h>
      <text:p text:style-name="P651"><text:span text:style-name="T651_1">Με<text:s/>κοινή<text:s/>απόφαση<text:s/>του<text:s/>Υπουργού<text:s/>Ανάπτυξης<text:s/>και<text:s/>Επενδύσεων<text:s/>και<text:s/>του<text:s/>κατά<text:s/>περίπτωση<text:s/>συναρμόδιου<text:s/>Υπουργού<text:s/>δύναται<text:s/>να<text:s/>καθορίζεται<text:s/>το<text:s/>ειδικότερο<text:s/>πλαίσιο<text:s/>εφαρμογής<text:s/>του<text:s/>παρόντος<text:s/>Κεφαλαίου<text:s/>στο<text:s/>πλαίσιο<text:s/>της<text:s/>συγχρηματοδότησης<text:s/>επενδυτικών<text:s/>σχεδίων<text:s/>του<text:s/>παρόντος<text:s/>καθεστώτος<text:s/>από<text:s/>το<text:s/>ΕΣΠΑ<text:s/>της<text:s/>προγραμματικής<text:s/>περιόδου<text:s/>2021-2027.</text:span></text:p>
      <text:p text:style-name="P652"><text:span text:style-name="T652_1">ΥΠΟΚΕΦΑΛΑΙΟ<text:s/>Ε΄</text:span></text:p>
      <text:p text:style-name="P653"><text:span text:style-name="T653_1">ΕΡΕΥΝΑ<text:s/>ΚΑΙ<text:s/>ΕΦΑΡΜΟΣΜΕΝΗ<text:s/>ΚΑΙΝΟΤΟΜΙΑ</text:span></text:p>
      <text:h text:style-name="P654" text:outline-level="6"><text:span text:style-name="T654_1">Άρθρο<text:s/>58</text:span></text:h>
      <text:h text:style-name="P655" text:outline-level="6"><text:span text:style-name="T655_1">Σκοπός</text:span></text:h>
      <text:p text:style-name="P656"><text:span text:style-name="T656_1">Σκοπός<text:s/>του<text:s/>παρόντος<text:s/>καθεστώτος<text:s/>είναι<text:s/>η<text:s/>ενίσχυση<text:s/>των<text:s/>επενδυτικών<text:s/>σχεδίων<text:s/>που<text:s/>προάγουν<text:s/>την<text:s/>έρευνα<text:s/>και<text:s/>προωθούν<text:s/>την<text:s/>ανάπτυξη<text:s/>και<text:s/>την<text:s/>εφαρμογή<text:s/>ιδεών<text:s/>και<text:s/>τεχνολογιών<text:s/>που<text:s/>βελτιώνουν<text:s/>τα<text:s/>αγαθά<text:s/>και<text:s/>τις<text:s/>υπηρεσίες<text:s/>και<text:s/>καθιστούν<text:s/>την<text:s/>παραγωγή<text:s/>αποδοτικότερη.</text:span></text:p>
      <text:h text:style-name="P657" text:outline-level="6"><text:span text:style-name="T657_1">Άρθρο<text:s/>59</text:span></text:h>
      <text:h text:style-name="P658" text:outline-level="6"><text:span text:style-name="T658_1">Υπαγόμενα<text:s/>επενδυτικά<text:s/>σχέδια</text:span></text:h>
      <text:p text:style-name="P659"><text:span text:style-name="T659_1">1.</text:span><text:span text:style-name="T659_2"><text:s/>Στο<text:s/>καθεστώς<text:s/>του<text:s/>Υποκεφαλαίου<text:s/>Ε΄<text:s/>υπάγονται<text:s/>επενδυτικά<text:s/>σχέδια,<text:s/>σύμφωνα<text:s/>με<text:s/>τα<text:s/>οριζόμενα<text:s/>στο<text:s/>άρθρο<text:s/>5,<text:s/>τα<text:s/>οποία<text:s/>συμβάλλουν<text:s/>στην<text:s/>ανάπτυξη<text:s/>τεχνολογίας<text:s/>ή<text:s/>στη<text:s/>δια<text:s/>της<text:s/>τεχνολογικής<text:s/>ανάπτυξης<text:s/>παροχή<text:s/>υπηρεσιών,<text:s/>στην<text:s/>παραγωγή<text:s/>καινοτόμων<text:s/>προϊόντων<text:s/>ή<text:s/>στην<text:s/>εισαγωγή<text:s/>διαδικαστικών<text:s/>ή<text:s/>οργανωτικών<text:s/>καινοτομιών,<text:s/>στην<text:s/>αξιοποίηση<text:s/>αποτελεσμάτων<text:s/>της<text:s/>έρευνας,<text:s/>στην<text:s/>αύξηση<text:s/>της<text:s/>απασχόλησης<text:s/>και<text:s/>στη<text:s/>δημιουργία<text:s/>θέσεων<text:s/>εργασίας<text:s/>υψηλής<text:s/>προστιθέμενης<text:s/>αξίας.</text:span></text:p>
      <text:p text:style-name="P660"><text:span text:style-name="T660_1">2.</text:span><text:span text:style-name="T660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60.</text:span></text:p>
      <text:p text:style-name="P661"><text:span text:style-name="T661_1">3.</text:span><text:span text:style-name="T661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<text:s/>οι<text:s/>οποίες<text:s/>εντάσσονται<text:s/>στις<text:s/>κατηγορίες<text:s/>δαπανών<text:s/>της<text:s/>παρ.<text:s/>3<text:s/>του<text:s/>άρθρου<text:s/>60.</text:span></text:p>
      <text:h text:style-name="P662" text:outline-level="6"><text:span text:style-name="T662_1">Άρθρο<text:s/>60</text:span></text:h>
      <text:h text:style-name="P663" text:outline-level="6"><text:span text:style-name="T663_1">Επιλέξιμες<text:s/>δαπάνες</text:span></text:h>
      <text:p text:style-name="P664"><text:span text:style-name="T664_1">1.</text:span><text:span text:style-name="T664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665"><text:span text:style-name="T665_1">2.</text:span><text:span text:style-name="T665_2"><text:s/>Επιπλέον<text:s/>και<text:s/>συμπληρωματικά<text:s/>προς<text:s/>τις<text:s/>περιφερειακές<text:s/>ενισχύσεις<text:s/>της<text:s/>παρ.<text:s/>1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666"><text:span text:style-name="T666_1">α.<text:s/>τις<text:s/>δαπάνες<text:s/>για<text:s/>συμβουλευτικές<text:s/>υπηρεσίες<text:s/>προς<text:s/>ΜμΕ<text:s/>της<text:s/>παρ.<text:s/>1,</text:span></text:p>
      <text:p text:style-name="P667"><text:span text:style-name="T667_1">β.<text:s/>τις<text:s/>δαπάνες<text:s/>για<text:s/>καινοτομία<text:s/>στις<text:s/>ΜμΕ<text:s/>της<text:s/>παρ.<text:s/>4,</text:span></text:p>
      <text:p text:style-name="P668"><text:span text:style-name="T668_1">γ.<text:s/>τις<text:s/>δαπάνες<text:s/>για<text:s/>διαδικαστική<text:s/>και<text:s/>οργανωτική<text:s/>καινοτομία<text:s/>για<text:s/>ΜμΕ<text:s/>και<text:s/>Μεγάλες<text:s/>Επιχειρήσεις<text:s/>της<text:s/>παρ.<text:s/>5,</text:span></text:p>
      <text:p text:style-name="P669"><text:span text:style-name="T669_1">δ.<text:s/>τις<text:s/>δαπάνες<text:s/>για<text:s/>μέτρα<text:s/>ενεργειακής<text:s/>απόδοσης<text:s/>της<text:s/>παρ.<text:s/>7,</text:span></text:p>
      <text:p text:style-name="P670"><text:span text:style-name="T670_1">ε.<text:s/>τις<text:s/>δαπάνες<text:s/>για<text:s/>τη<text:s/>συμπαραγωγή<text:s/>ενέργειας<text:s/>υψηλής<text:s/>απόδοσης<text:s/>από<text:s/>Α.Π.Ε.,</text:span></text:p>
      <text:p text:style-name="P671"><text:span text:style-name="T671_1">στ.<text:s/>τις<text:s/>δαπάνες<text:s/>για<text:s/>παραγωγή<text:s/>ενέργειας<text:s/>από<text:s/>ανανεώσιμες<text:s/>πηγές<text:s/>της<text:s/>παρ.<text:s/>9,</text:span></text:p>
      <text:p text:style-name="P672"><text:span text:style-name="T672_1">ζ.<text:s/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673"><text:span text:style-name="T673_1">η.<text:s/>τις<text:s/>δαπάνες<text:s/>για<text:s/>ανακύκλωση<text:s/>και<text:s/>επαναχρησιμοποί-<text:s/>ηση<text:s/>αποβλήτων<text:s/>της<text:s/>παρ.<text:s/>12,</text:span></text:p>
      <text:p text:style-name="P674"><text:span text:style-name="T674_1">θ.<text:s/>τις<text:s/>δαπάνες<text:s/>για<text:s/>επαγγελματική<text:s/>κατάρτιση<text:s/>της<text:s/>παρ.<text:s/>13,</text:span></text:p>
      <text:p text:style-name="P675"><text:span text:style-name="T675_1">ι.<text:s/>τις<text:s/>δαπάνες<text:s/>για<text:s/>πρόσληψη<text:s/>εργαζομένων<text:s/>σε<text:s/>μειονεκτική<text:s/>θέση<text:s/>και<text:s/>εργαζομένους<text:s/>με<text:s/>αναπηρία<text:s/>της<text:s/>παρ.<text:s/>15<text:s/>του<text:s/>Παραρτήματος<text:s/>Β΄.</text:span></text:p>
      <text:p text:style-name="P676"><text:span text:style-name="T676_1">3.</text:span><text:span text:style-name="T676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59<text:s/>οι<text:s/>κατηγορίες<text:s/>επιλέξιμων<text:s/>δαπανών<text:s/>είναι<text:s/>οι<text:s/>ακόλουθες:</text:span></text:p>
      <text:p text:style-name="P677"><text:span text:style-name="T677_1">α.<text:s/>Δαπάνες<text:s/>για<text:s/>έρευνα,<text:s/>ανάπτυξη<text:s/>και<text:s/>καινοτομία,<text:s/>όπως<text:s/>αυτές<text:s/>περιγράφονται<text:s/>στα<text:s/>άρθρα<text:s/>25<text:s/>έως<text:s/>29<text:s/>του<text:s/>Τμήματος<text:s/>4<text:s/>του<text:s/>Κεφαλαίου<text:s/>ΙΙΙ<text:s/>του<text:s/>Γ.Α.Κ.,</text:span></text:p>
      <text:p text:style-name="P678"><text:span text:style-name="T678_1">β.<text:s/>δαπάνες<text:s/>για<text:s/>την<text:s/>προστασία<text:s/>του<text:s/>περιβάλλοντος,<text:s/>όπως<text:s/>αυτές<text:s/>περιγράφονται<text:s/>στα<text:s/>άρθρα<text:s/>36<text:s/>έως<text:s/>40,<text:s/>43<text:s/>και<text:s/>45<text:s/>έως<text:s/>49<text:s/>του<text:s/>Τμήματος<text:s/>7<text:s/>του<text:s/>Κεφαλαίου<text:s/>ΙΙΙ<text:s/>του<text:s/>Γ.Α.Κ.,<text:s/>γ.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679"><text:span text:style-name="T679_1">δ.<text:s/>δαπάνες<text:s/>ενισχύσεων<text:s/>προς<text:s/>ΜμΕ,<text:s/>όπως<text:s/>αυτές<text:s/>περιγράφονται<text:s/>στα<text:s/>άρθρα<text:s/>17<text:s/>έως<text:s/>20<text:s/>του<text:s/>Τμήματος<text:s/>2<text:s/>του<text:s/>Κεφαλαίου<text:s/>ΙΙΙ<text:s/>του<text:s/>Γ.Α.Κ.,</text:span></text:p>
      <text:p text:style-name="P680"><text:span text:style-name="T680_1">ε.<text:s/>οποιαδήποτε<text:s/>από<text:s/>τις<text:s/>δαπάνες<text:s/>που<text:s/>αναφέρονται<text:s/>στην<text:s/>παρ.<text:s/>2<text:s/>του<text:s/>παρόντος.</text:span></text:p>
      <text:p text:style-name="P681"><text:span text:style-name="T681_1">Το<text:s/>ποσοστό<text:s/>συμμετοχής<text:s/>εκάστης<text:s/>εκ<text:s/>των<text:s/>ως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</text:span></text:p>
      <text:h text:style-name="P682" text:outline-level="6"><text:span text:style-name="T682_1">Άρθρο<text:s/>61</text:span></text:h>
      <text:h text:style-name="P683" text:outline-level="6"><text:span text:style-name="T683_1">Είδη,<text:s/>ένταση<text:s/>και<text:s/>ποσά<text:s/>ενισχύσεων</text:span></text:h>
      <text:p text:style-name="P684"><text:span text:style-name="T684_1">1.</text:span><text:span text:style-name="T684_2"><text:s/>Τα<text:s/>επενδυτικά<text:s/>σχέδια<text:s/>των<text:s/>παρ.<text:s/>2<text:s/>και<text:s/>3<text:s/>του<text:s/>άρθρου<text:s/>59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685"><text:span text:style-name="T685_1">2.</text:span><text:span text:style-name="T685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686"><text:span text:style-name="T686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687"><text:span text:style-name="T687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688"><text:span text:style-name="T688_1">3.</text:span><text:span text:style-name="T688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689"><text:span text:style-name="T689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690"><text:span text:style-name="T690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691"><text:span text:style-name="T691_1">γ.<text:s/>νησιά<text:s/>με<text:s/>πληθυσμό<text:s/>μικρότερο<text:s/>των<text:s/>τριών<text:s/>χιλιάδων<text:s/>εκατό<text:s/>(3.100)<text:s/>κατοίκων,</text:span></text:p>
      <text:p text:style-name="P692"><text:span text:style-name="T692_1">δ.<text:s/>Βιομηχανικές<text:s/>και<text:s/>Επιχειρηματικές<text:s/>Περιοχές<text:s/>(Β.Ε.ΠΕ.),<text:s/>Επιχειρηματικά<text:s/>Πάρκα<text:s/>(Ε.Π.)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,<text:s/>Οργανωμένοι<text:s/>Υποδοχείς<text:s/>Μεταποιητικών<text:s/>και<text:s/>Επιχειρηματικών<text:s/>Δραστηριοτήτων<text:s/>(Ο.Υ.Μ.Ε.Δ.),<text:s/>εφόσον<text:s/>δεν<text:s/>αφορούν<text:s/>σε<text:s/>εκσυγχρονισμό<text:s/>ή<text:s/>επέκταση<text:s/>υφιστάμενων<text:s/>δομών<text:s/>της<text:s/>ενισχυ-<text:s/>όμενης<text:s/>επιχείρησης.</text:span></text:p>
      <text:p text:style-name="P693"><text:span text:style-name="T693_1">4.</text:span><text:span text:style-name="T693_2"><text:s/>Τα<text:s/>ποσοστά<text:s/>ενισχύσεων<text:s/>για<text:s/>τις<text:s/>επιλέξιμες<text:s/>δαπάνες<text:s/>της<text:s/>παρ.<text:s/>2<text:s/>του<text:s/>άρθρου<text:s/>60<text:s/>παρέχονται<text:s/>στο<text:s/>ανώτατο<text:s/>προβλεπόμενο<text:s/>ποσοστό<text:s/>του<text:s/>Γ.Α.Κ.,<text:s/>όπως<text:s/>αναγράφεται<text:s/>στο<text:s/>Παράρτημα<text:s/>Β΄.</text:span></text:p>
      <text:p text:style-name="P694"><text:span text:style-name="T694_1">5.</text:span><text:span text:style-name="T694_2"><text:s/>Για<text:s/>τα<text:s/>επενδυτικά<text:s/>σχέδια<text:s/>της<text:s/>παρ.<text:s/>3<text:s/>του<text:s/>άρθρου<text:s/>59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.</text:span></text:p>
      <text:p text:style-name="P695"><text:span text:style-name="T695_1">6.</text:span><text:span text:style-name="T695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δέκα<text:s/>εκατομμυρίων<text:s/>(10.000.000)<text:s/>ευρώ.<text:s/>Για<text:s/>τα<text:s/>επενδυτικά<text:s/>σχέδια<text:s/>της<text:s/>παρ.<text:s/>3<text:s/>του<text:s/>άρθρου<text:s/>59<text:s/>οι<text:s/>χορηγούμενες<text:s/>ενισχύσεις<text:s/>δεν<text:s/>μπορούν<text:s/>να<text:s/>υπερ-<text:s/>βούν<text:s/>το<text:s/>ποσό<text:s/>του<text:s/>ενός<text:s/>εκατομμυρίου<text:s/>(1.000.000)<text:s/>ευρώ.</text:span></text:p>
      <text:h text:style-name="P696" text:outline-level="6"><text:span text:style-name="T696_1">Άρθρο<text:s/>62</text:span></text:h>
      <text:h text:style-name="P697" text:outline-level="6"><text:span text:style-name="T697_1">Δικαιούχοι</text:span></text:h>
      <text:p text:style-name="P698"><text:span text:style-name="T698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699" text:outline-level="6"><text:span text:style-name="T699_1">Άρθρο<text:s/>63</text:span></text:h>
      <text:h text:style-name="P700" text:outline-level="6"><text:span text:style-name="T700_1">Διαδικασία<text:s/>αξιολόγησης</text:span></text:h>
      <text:p text:style-name="P701"><text:span text:style-name="T701_1">1.</text:span><text:span text:style-name="T701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702"><text:span text:style-name="T702_1">2.</text:span><text:span text:style-name="T702_2"><text:s/>Η<text:s/>αξιολόγηση<text:s/>των<text:s/>αιτήσεων<text:s/>γίνεται<text:s/>με<text:s/>τη<text:s/>μέθοδο<text:s/>της<text:s/>άμεσης<text:s/>αξιολόγησης,<text:s/>όπως<text:s/>προβλέπεται<text:s/>στο<text:s/>άρθρο<text:s/>19.</text:span></text:p>
      <text:h text:style-name="P703" text:outline-level="6"><text:span text:style-name="T703_1">Άρθρο<text:s/>64</text:span></text:h>
      <text:h text:style-name="P704" text:outline-level="6"><text:span text:style-name="T704_1">Εξουσιοδότηση<text:s/>προς<text:s/>καθορισμό<text:s/>ειδικού<text:s/>πλαισίου<text:s/>καθεστώτος</text:span></text:h>
      <text:p text:style-name="P705"><text:span text:style-name="T705_1">Με<text:s/>κοινή<text:s/>απόφαση<text:s/>του<text:s/>Υπουργού<text:s/>Ανάπτυξης<text:s/>και<text:s/>Επενδύσεων<text:s/>και<text:s/>του<text:s/>καθ’<text:s/>ύλην<text:s/>αρμόδιου<text:s/>Υπουργού<text:s/>δύναται<text:s/>να<text:s/>καθορίζονται<text:s/>οι<text:s/>ειδικότεροι<text:s/>όροι<text:s/>για<text:s/>την<text:s/>υπαγωγή<text:s/>επενδυτικών<text:s/>σχεδίων<text:s/>στο<text:s/>παρόν.</text:span></text:p>
      <text:p text:style-name="P706"><text:span text:style-name="T706_1">ΥΠΟΚΕΦΑΛΑΙΟ<text:s/>ΣΤ΄</text:span></text:p>
      <text:p text:style-name="P707"><text:span text:style-name="T707_1">ΑΓΡΟΔΙΑΤΡΟΦΗ<text:s/>-<text:s/>ΠΡΩΤΟΓΕΝΗΣ<text:s/>ΠΑΡΑΓΩΓΗ</text:span></text:p>
      <text:p text:style-name="P708"><text:span text:style-name="T708_1">ΚΑΙ<text:s/>ΜΕΤΑΠΟΙΗΣΗ<text:s/>ΓΕΩΡΓΙΚΩΝ<text:s/>ΠΡΟΪΟΝΤΩΝ<text:s/>-</text:span></text:p>
      <text:p text:style-name="P709"><text:span text:style-name="T709_1">ΑΛΙΕΙΑ<text:s/>-<text:s/>ΥΔΑΤΟΚΑΛΛΙΕΡΓΕΙΑ</text:span></text:p>
      <text:h text:style-name="P710" text:outline-level="6"><text:span text:style-name="T710_1">Άρθρο<text:s/>65</text:span></text:h>
      <text:h text:style-name="P711" text:outline-level="6"><text:span text:style-name="T711_1">Σκοπός</text:span></text:h>
      <text:p text:style-name="P712"><text:span text:style-name="T712_1">Σκοπός<text:s/>του<text:s/>παρόντος<text:s/>καθεστώτος<text:s/>είναι<text:s/>η<text:s/>ενίσχυση<text:s/>επιχειρηματικών<text:s/>δραστηριοτήτων<text:s/>της<text:s/>πρωτογενούς<text:s/>γεωργικής<text:s/>παραγωγής,<text:s/>της<text:s/>μεταποίησης<text:s/>γεωργικών<text:s/>προϊόντων,<text:s/>της<text:s/>αλιείας<text:s/>και<text:s/>της<text:s/>υδατοκαλλιέργειας.</text:span></text:p>
      <text:h text:style-name="P713" text:outline-level="6"><text:span text:style-name="T713_1">Άρθρο<text:s/>66</text:span></text:h>
      <text:h text:style-name="P714" text:outline-level="6"><text:span text:style-name="T714_1">Υπαγόμενα<text:s/>επενδυτικά<text:s/>σχέδια</text:span></text:h>
      <text:p text:style-name="P715"><text:span text:style-name="T715_1">1.</text:span><text:span text:style-name="T715_2"><text:s/>Τα<text:s/>υπαγόμενα<text:s/>επενδυτικά<text:s/>σχέδια<text:s/>αφορούν<text:s/>στους<text:s/>τομείς:</text:span></text:p>
      <text:p text:style-name="P716"><text:span text:style-name="T716_1">α.<text:s/>της<text:s/>πρωτογενούς<text:s/>γεωργικής<text:s/>παραγωγής,<text:s/>όπως<text:s/>ορίζεται<text:s/>στην<text:s/>παρ.<text:s/>9<text:s/>του<text:s/>άρθρου<text:s/>2<text:s/>του<text:s/>Γ.Α.Κ.,</text:span></text:p>
      <text:p text:style-name="P717"><text:span text:style-name="T717_1">β.<text:s/>της<text:s/>μεταποίησης<text:s/>των<text:s/>γεωργικών<text:s/>προϊόντων,<text:s/>όπως<text:s/>ορίζεται<text:s/>στην<text:s/>παρ.<text:s/>10<text:s/>του<text:s/>άρθρου<text:s/>2<text:s/>του<text:s/>Γ.Α.Κ.,<text:s/>συμπεριλαμβανομένων<text:s/>των<text:s/>επενδυτικών<text:s/>σχεδίων<text:s/>της<text:s/>παραγωγής<text:s/>βάμβακος<text:s/>και<text:s/>των<text:s/>δραστηριοτήτων<text:s/>εκκοκκισμού,<text:s/>εφόσον<text:s/>πληρούνται<text:s/>οι<text:s/>προϋποθέσεις<text:s/>του<text:s/>άρθρου<text:s/>44,<text:s/>καθώς<text:s/>και<text:s/>του<text:s/>Κεφαλαίου<text:s/>Ι<text:s/>του<text:s/>Κανονισμού<text:s/>(ΕΕ)<text:s/>αριθμ.<text:s/>702/2014<text:s/>της<text:s/>Επιτροπής<text:s/>της<text:s/>25ης<text:s/>Ιουνίου<text:s/>2014<text:s/>και<text:s/>οι<text:s/>Κατευθυντήριες<text:s/>Γραμμές<text:s/>της<text:s/>Ευρωπαϊκής<text:s/>Ένωσης<text:s/>σχετικά<text:s/>με<text:s/>τις<text:s/>κρατικές<text:s/>ενισχύσεις<text:s/>στον<text:s/>γεωργικό<text:s/>και<text:s/>δασονομικό<text:s/>τομέα<text:s/>και<text:s/>στις<text:s/>αγροτικές<text:s/>περιοχές,</text:span></text:p>
      <text:p text:style-name="P718"><text:span text:style-name="T718_1">γ.<text:s/>της<text:s/>αλιείας<text:s/>και<text:s/>της<text:s/>υδατοκαλλιέργειας,<text:s/>όπως<text:s/>προ-<text:s/>βλέπεται<text:s/>στον<text:s/>Κανονισμό<text:s/>1379/2013,<text:s/>υπό<text:s/>την<text:s/>επιφύλαξη<text:s/>του<text:s/>Γ.Α.Κ.<text:s/>και<text:s/>του<text:s/>Κανονισμού<text:s/>1388/2014<text:s/>και<text:s/>προσδιορίζονται<text:s/>από<text:s/>τις<text:s/>κοινές<text:s/>υπουργικές<text:s/>αποφάσεις<text:s/>του<text:s/>άρθρου<text:s/>71.</text:span></text:p>
      <text:p text:style-name="P719"><text:span text:style-name="T719_1">2.</text:span><text:span text:style-name="T719_2"><text:s/>Τα<text:s/>επενδυτικά<text:s/>σχέδια<text:s/>πρέπει<text:s/>να<text:s/>έχουν<text:s/>ολοκληρωμένο<text:s/>χαρακτήρα<text:s/>αρχικής<text:s/>επένδυσης,<text:s/>κατά<text:s/>την<text:s/>έννοια<text:s/>της<text:s/>παρ.<text:s/>1<text:s/>του<text:s/>άρθρου<text:s/>16<text:s/>και<text:s/>δύναται<text:s/>να<text:s/>περιλαμβάνουν<text:s/>πρόσθετες<text:s/>επιλέξιμες<text:s/>δαπάνες<text:s/>της<text:s/>παρ.<text:s/>2<text:s/>του<text:s/>άρθρου<text:s/>67,<text:s/>υπό<text:s/>την<text:s/>επιφύλαξη<text:s/>των<text:s/>ειδικότερα<text:s/>οριζομένων<text:s/>για<text:s/>την<text:s/>πρωτογενή<text:s/>γεωργική<text:s/>παραγωγή,<text:s/>την<text:s/>αλιεία<text:s/>και<text:s/>τις<text:s/>υδατοκαλλιέργειες.</text:span></text:p>
      <text:h text:style-name="P720" text:outline-level="6"><text:span text:style-name="T720_1">Άρθρο<text:s/>67</text:span></text:h>
      <text:h text:style-name="P721" text:outline-level="6"><text:span text:style-name="T721_1">Επιλέξιμες<text:s/>δαπάνες</text:span></text:h>
      <text:p text:style-name="P722"><text:span text:style-name="T722_1">1.</text:span><text:span text:style-name="T722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723"><text:span text:style-name="T723_1">2.</text:span><text:span text:style-name="T723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724"><text:span text:style-name="T724_1">α.<text:s/>τις<text:s/>δαπάνες<text:s/>για<text:s/>συμβουλευτικές<text:s/>υπηρεσίες<text:s/>προς<text:s/>Μικρομεσαίες<text:s/>Επιχειρήσεις<text:s/>(ΜμΕ)<text:s/>της<text:s/>παρ.<text:s/>1,</text:span></text:p>
      <text:p text:style-name="P725"><text:span text:style-name="T725_1">β.<text:s/>τις<text:s/>δαπάνες<text:s/>για<text:s/>μέτρα<text:s/>ενεργειακής<text:s/>απόδοσης<text:s/>της<text:s/>παρ.<text:s/>7,</text:span></text:p>
      <text:p text:style-name="P726"><text:span text:style-name="T726_1">γ.<text:s/>τις<text:s/>δαπάνες<text:s/>για<text:s/>τη<text:s/>συμπαραγωγή<text:s/>ενέργειας<text:s/>υψηλής<text:s/>απόδοσης<text:s/>από<text:s/>Ανανεώσιμες<text:s/>Πηγές<text:s/>Ενέργειας<text:s/>(Α.Π.Ε.)<text:s/>της<text:s/>παρ.<text:s/>8,</text:span></text:p>
      <text:p text:style-name="P727"><text:span text:style-name="T727_1">δ.<text:s/>τις<text:s/>δαπάνες<text:s/>για<text:s/>παραγωγή<text:s/>ενέργειας<text:s/>από<text:s/>ανανεώσιμες<text:s/>πηγές<text:s/>της<text:s/>παρ.<text:s/>9,</text:span></text:p>
      <text:p text:style-name="P728"><text:span text:style-name="T728_1">ε.<text:s/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729"><text:span text:style-name="T729_1">στ.<text:s/>τις<text:s/>δαπάνες<text:s/>για<text:s/>αποκατάσταση<text:s/>μολυσμένων<text:s/>χώρων<text:s/>της<text:s/>παρ.<text:s/>11,</text:span></text:p>
      <text:p text:style-name="P730"><text:span text:style-name="T730_1">ζ.<text:s/>τις<text:s/>δαπάνες<text:s/>για<text:s/>ανακύκλωση<text:s/>και<text:s/>επαναχρησιμοποί-<text:s/>ηση<text:s/>αποβλήτων<text:s/>της<text:s/>παρ.<text:s/>12,</text:span></text:p>
      <text:p text:style-name="P731"><text:span text:style-name="T731_1">η.<text:s/>τις<text:s/>δαπάνες<text:s/>για<text:s/>επαγγελματική<text:s/>κατάρτιση<text:s/>της<text:s/>παρ.<text:s/>13,</text:span></text:p>
      <text:p text:style-name="P732"><text:span text:style-name="T732_1">θ.<text:s/>τις<text:s/>δαπάνες<text:s/>για<text:s/>συμμετοχή<text:s/>ΜμΕ<text:s/>σε<text:s/>εμπορικές<text:s/>εκθέσεις<text:s/>της<text:s/>παρ.<text:s/>14<text:s/>και</text:span></text:p>
      <text:p text:style-name="P733"><text:span text:style-name="T733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΄.</text:span></text:p>
      <text:h text:style-name="P734" text:outline-level="6"><text:span text:style-name="T734_1">Άρθρο<text:s/>68</text:span></text:h>
      <text:h text:style-name="P735" text:outline-level="6"><text:span text:style-name="T735_1">Είδη,<text:s/>ένταση<text:s/>και<text:s/>ποσά<text:s/>ενισχύσεων</text:span></text:h>
      <text:p text:style-name="P736"><text:span text:style-name="T736_1">1.</text:span><text:span text:style-name="T736_2"><text:s/>Τα<text:s/>επενδυτικά<text:s/>σχέδια<text:s/>του<text:s/>παρόντος<text:s/>καθεστώτος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της<text:s/>παρ.<text:s/>1<text:s/>του<text:s/>άρθρου<text:s/>9.<text:s/>Για<text:s/>τις<text:s/>μεσαίες<text:s/>και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737"><text:span text:style-name="T737_1">2.</text:span><text:span text:style-name="T737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738"><text:span text:style-name="T738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,<text:s/>εκτός<text:s/>της<text:s/>περ.<text:s/>γ΄<text:s/>αυτού<text:s/>που<text:s/>χορηγείται<text:s/>στο<text:s/>ενενήντα<text:s/>τοις<text:s/>εκατό<text:s/>(90%).</text:span></text:p>
      <text:p text:style-name="P739"><text:span text:style-name="T739_1">β.<text:s/>Για<text:s/>τις<text:s/>μεσαίες<text:s/>και<text:s/>μεγάλες<text:s/>επιχειρήσεις,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740"><text:span text:style-name="T740_1">3.</text:span><text:span text:style-name="T740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741"><text:span text:style-name="T741_1">α.<text:s/>Υλοποιούνται<text:s/>στις<text:s/>ακόλουθες<text:s/>περιοχές:</text:span></text:p>
      <text:p text:style-name="P742"><text:span text:style-name="T742_1">αα.<text:s/>ορεινές<text:s/>περιοχές,<text:s/>σύμφωνα<text:s/>με<text:s/>την<text:s/>κατηγοριοποίηση<text:s/>της<text:s/>Ελληνικής<text:s/>Στατιστικής<text:s/>Αρχής<text:s/>(ΕΛ.ΣΤΑΤ.),<text:s/>εκτός<text:s/>των<text:s/>δημοτικών<text:s/>ενοτήτων<text:s/>που<text:s/>συνιστούν<text:s/>μέρος<text:s/>του<text:s/>πο-<text:s/>λεοδομικού<text:s/>συγκροτήματος<text:s/>της<text:s/>Αθήνας,</text:span></text:p>
      <text:p text:style-name="P743"><text:span text:style-name="T743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744"><text:span text:style-name="T744_1">αγ.<text:s/>νησιά<text:s/>με<text:s/>πληθυσμό<text:s/>μικρότερο<text:s/>των<text:s/>τριών<text:s/>χιλιάδων<text:s/>εκατό<text:s/>(3.100)<text:s/>κατοίκων,<text:s/>και</text:span></text:p>
      <text:p text:style-name="P745"><text:span text:style-name="T745_1">αδ.<text:s/>Βιομηχανικές<text:s/>και<text:s/>Επιχειρηματικές<text:s/>Περιοχές<text:s/>(Β.Ε.ΠΕ.),<text:s/>Επιχειρηματικά<text:s/>Πάρκα<text:s/>(Ε.Π.)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<text:s/>και<text:s/>σε<text:s/>Οργανωμένους<text:s/>Υποδοχείς<text:s/>Μεταποιητικών<text:s/>και<text:s/>Επιχειρηματικών<text:s/>Δραστηριοτήτων<text:s/>(Ο.Υ.Μ.Ε.Δ.),<text:s/>εφόσον<text:s/>δεν<text:s/>αφορούν<text:s/>σε<text:s/>εκσυγχρονισμό<text:s/>ή<text:s/>επέκταση<text:s/>υφιστάμενων<text:s/>δομών<text:s/>της<text:s/>ενισχυόμενης<text:s/>επιχείρησης,</text:span></text:p>
      <text:p text:style-name="P746"><text:span text:style-name="T746_1">αε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747"><text:span text:style-name="T747_1">β.<text:s/>Αφορούν<text:s/>σε<text:s/>επαναλειτουργία<text:s/>βιομηχανικών<text:s/>μονάδων,<text:s/>που<text:s/>έχουν<text:s/>παύσει<text:s/>τη<text:s/>λειτουργία<text:s/>τους,<text:s/>η<text:s/>δε<text:s/>αξία<text:s/>του<text:s/>πάγιου<text:s/>εξοπλισμού<text:s/>της<text:s/>βιομηχανικής<text:s/>μονάδας,<text:s/>η<text:s/>οποία<text:s/>πρόκειται<text:s/>να<text:s/>επαναλειτουργήσει,<text:s/>καλύπτει<text:s/>ποσοστό<text:s/>πενήντα<text:s/>τοις<text:s/>εκατό<text:s/>(50%)<text:s/>τουλάχιστον<text:s/>του<text:s/>ενισχυόμενου<text:s/>κόστους<text:s/>του<text:s/>επενδυτικού<text:s/>σχεδίου.</text:span></text:p>
      <text:p text:style-name="P748"><text:span text:style-name="T748_1">γ.<text:s/>Υλοποιούνται<text:s/>σε<text:s/>κτίρια<text:s/>χαρακτηρισμένα<text:s/>ως<text:s/>διατηρητέα.</text:span></text:p>
      <text:p text:style-name="P749"><text:span text:style-name="T749_1">4.</text:span><text:span text:style-name="T749_2"><text:s/>Τα<text:s/>ποσοστά<text:s/>ενισχύσεων<text:s/>για<text:s/>τις<text:s/>επιλέξιμες<text:s/>δαπάνες<text:s/>της<text:s/>παρ.<text:s/>2<text:s/>του<text:s/>άρθρου<text:s/>67<text:s/>παρέχονται<text:s/>στο<text:s/>ανώτατο<text:s/>προβλεπόμενο<text:s/>ποσοστό<text:s/>του<text:s/>Γ.Α.Κ.<text:s/>όπως<text:s/>αναγράφεται<text:s/>στο<text:s/>Παράρτημα<text:s/>Β΄.</text:span></text:p>
      <text:p text:style-name="P750"><text:span text:style-name="T750_1">5.</text:span><text:span text:style-name="T750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υπερβαίνει<text:s/>τα<text:s/>δέκα<text:s/>εκατομμύρια<text:s/>(10.000.000)<text:s/>ευρώ,<text:s/>με<text:s/>την<text:s/>επιφύλαξη<text:s/>μικρότερου<text:s/>ορίου<text:s/>των<text:s/>κανονισμών<text:s/>για<text:s/>την<text:s/>πρωτογενή<text:s/>γεωργική<text:s/>παραγωγή,<text:s/>την<text:s/>αλιεία<text:s/>και<text:s/>την<text:s/>υδατοκαλλιέργεια.</text:span></text:p>
      <text:h text:style-name="P751" text:outline-level="6"><text:span text:style-name="T751_1">Άρθρο<text:s/>69</text:span></text:h>
      <text:h text:style-name="P752" text:outline-level="6"><text:span text:style-name="T752_1">Δικαιούχοι</text:span></text:h>
      <text:p text:style-name="P753"><text:span text:style-name="T753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754" text:outline-level="6"><text:span text:style-name="T754_1">Άρθρο<text:s/>70</text:span></text:h>
      <text:h text:style-name="P755" text:outline-level="6"><text:span text:style-name="T755_1">Διαδικασία<text:s/>αξιολόγησης</text:span></text:h>
      <text:p text:style-name="P756"><text:span text:style-name="T756_1">1.</text:span><text:span text:style-name="T756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,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ης<text:s/>παρ.<text:s/>3<text:s/>του<text:s/>άρθρου<text:s/>17.</text:span></text:p>
      <text:p text:style-name="P757"><text:span text:style-name="T757_1">2.</text:span><text:span text:style-name="T757_2"><text:s/>Η<text:s/>αξιολόγηση<text:s/>των<text:s/>αιτήσεων<text:s/>γίνεται<text:s/>με<text:s/>τη<text:s/>μέθοδο<text:s/>της<text:s/>συγκριτικής<text:s/>αξιολόγησης,<text:s/>όπως<text:s/>προβλέπεται<text:s/>στο<text:s/>άρθρο<text:s/>19.</text:span></text:p>
      <text:h text:style-name="P758" text:outline-level="6"><text:span text:style-name="T758_1">Άρθρο<text:s/>71</text:span></text:h>
      <text:h text:style-name="P759" text:outline-level="6"><text:span text:style-name="T759_1">Εξουσιοδότηση<text:s/>προς<text:s/>καθορισμό<text:s/>ειδικού<text:s/>πλαισίου<text:s/>καθεστώτος</text:span></text:h>
      <text:p text:style-name="P760"><text:span text:style-name="T760_1">1.</text:span><text:span text:style-name="T760_2"><text:s/>Με<text:s/>κοινή<text:s/>απόφαση<text:s/>των<text:s/>Υπουργών<text:s/>Ανάπτυξης<text:s/>και<text:s/>Επενδύσεων<text:s/>και<text:s/>Αγροτικής<text:s/>Ανάπτυξης<text:s/>και<text:s/>Τροφίμων<text:s/>δύνανται<text:s/>να<text:s/>καθορίζονται<text:s/>ειδικοί<text:s/>όροι,<text:s/>προϋποθέσεις,<text:s/>προδιαγραφές<text:s/>και<text:s/>περιορισμοί<text:s/>για<text:s/>την<text:s/>υπαγωγή<text:s/>στα<text:s/>καθεστώτα<text:s/>ενισχύσεων<text:s/>του<text:s/>παρόντος,<text:s/>επενδυτικών<text:s/>σχεδίων<text:s/>στον<text:s/>τομέα<text:s/>της<text:s/>μεταποίησης<text:s/>γεωργικών<text:s/>προϊόντων,<text:s/>όπως<text:s/>ορίζεται<text:s/>στα<text:s/>στοιχεία<text:s/>8<text:s/>και<text:s/>10<text:s/>του<text:s/>άρθρου<text:s/>2<text:s/>του<text:s/>Γ.Α.Κ.</text:span></text:p>
      <text:p text:style-name="P761"><text:span text:style-name="T761_1">Η<text:s/>ως<text:s/>άνω<text:s/>κοινή<text:s/>υπουργική<text:s/>απόφαση<text:s/>ρυθμίζει<text:s/>αποκλειστικά<text:s/>τις<text:s/>περιπτώσεις,<text:s/>στις<text:s/>οποίες<text:s/>η<text:s/>ενίσχυση<text:s/>του<text:s/>επενδυτικού<text:s/>σχεδίου<text:s/>καθορίζεται<text:s/>με<text:s/>βάση<text:s/>τις<text:s/>επιλέξιμες<text:s/>δαπάνες<text:s/>του<text:s/>σχεδίου<text:s/>ή<text:s/>το<text:s/>μισθολογικό<text:s/>κόστος<text:s/>των<text:s/>νέων<text:s/>θέσεων<text:s/>εργασίας<text:s/>που<text:s/>δημιουργούνται<text:s/>ως<text:s/>αποτέλεσμα<text:s/>της<text:s/>υλοποίησης<text:s/>του<text:s/>επενδυτικού<text:s/>σχεδίου<text:s/>και<text:s/>όχι:<text:s/>α)<text:s/>με<text:s/>βάση<text:s/>την<text:s/>τιμή<text:s/>ή<text:s/>την<text:s/>ποσότητα<text:s/>των<text:s/>εν<text:s/>λόγω<text:s/>προϊόντων<text:s/>που<text:s/>αγοράζονται<text:s/>από<text:s/>πρωτογενείς<text:s/>παραγωγούς<text:s/>ή<text:s/>διατίθενται<text:s/>στην<text:s/>αγορά<text:s/>από<text:s/>τις<text:s/>οικείες<text:s/>επιχειρήσεις<text:s/>ή<text:s/>β)<text:s/>όταν<text:s/>η<text:s/>ενίσχυση<text:s/>συνοδεύεται<text:s/>από<text:s/>την<text:s/>υποχρέωση<text:s/>της<text:s/>απόδοσής<text:s/>της<text:s/>εν<text:s/>μέρει<text:s/>ή<text:s/>εξ<text:s/>ολοκλήρου<text:s/>σε<text:s/>πρωτογενείς<text:s/>παραγωγούς<text:s/>της<text:s/>περ.<text:s/>γ΄<text:s/>της<text:s/>παρ.<text:s/>3<text:s/>του<text:s/>άρθρου<text:s/>1<text:s/>του<text:s/>Γ.Α.Κ.</text:span></text:p>
      <text:p text:style-name="P762"><text:span text:style-name="T762_1">2.</text:span><text:span text:style-name="T762_2"><text:s/>Με<text:s/>κοινή<text:s/>απόφαση<text:s/>των<text:s/>Υπουργών<text:s/>Ανάπτυξης<text:s/>και<text:s/>Επενδύσεων<text:s/>και<text:s/>Αγροτικής<text:s/>Ανάπτυξης<text:s/>και<text:s/>Τροφίμων<text:s/>δύνανται<text:s/>να<text:s/>υπάγονται<text:s/>σε<text:s/>καθεστώτα<text:s/>ενισχύσεων<text:s/>του<text:s/>παρόντος<text:s/>είδη<text:s/>επενδυτικών<text:s/>σχεδίων<text:s/>στους<text:s/>τομείς:</text:span></text:p>
      <text:p text:style-name="P763"><text:span text:style-name="T763_1">αα.<text:s/>της<text:s/>αλιείας<text:s/>και<text:s/>της<text:s/>υδατοκαλλιέργειας,<text:s/>όπως<text:s/>προ-<text:s/>βλέπεται<text:s/>στον<text:s/>Κανονισμό<text:s/>1379/2013,<text:s/>με<text:s/>την<text:s/>επιφύλαξη<text:s/>του<text:s/>Γ.Α.Κ.<text:s/>και<text:s/>του<text:s/>Κανονισμού<text:s/>(ΕΕ)<text:s/>αριθμ.<text:s/>1388/2014,</text:span></text:p>
      <text:p text:style-name="P764"><text:span text:style-name="T764_1">ββ.<text:s/>της<text:s/>γεωργίας,<text:s/>σύμφωνα<text:s/>με<text:s/>το<text:s/>στοιχείο<text:s/>9<text:s/>του<text:s/>άρθρου<text:s/>2<text:s/>Γ.Α.Κ.</text:span></text:p>
      <text:p text:style-name="P765"><text:span text:style-name="T765_1">Με<text:s/>όμοια<text:s/>απόφαση<text:s/>καθορίζονται<text:s/>οι<text:s/>προδιαγραφές,<text:s/>οι<text:s/>πρόσθετοι<text:s/>όροι,<text:s/>η<text:s/>νομική<text:s/>μορφή<text:s/>των<text:s/>ενισχυόμενων<text:s/>επιχειρήσεων,<text:s/>οι<text:s/>περιορισμοί<text:s/>και<text:s/>προϋποθέσεις,<text:s/>καθώς<text:s/>και<text:s/>κάθε<text:s/>σχετικό<text:s/>θέμα<text:s/>για<text:s/>την<text:s/>παροχή<text:s/>των<text:s/>ενισχύσεων<text:s/>σε<text:s/>επενδυτικά<text:s/>σχέδια<text:s/>των<text:s/>τομέων<text:s/>αυτών.</text:span></text:p>
      <text:p text:style-name="P766"><text:span text:style-name="T766_1">ΥΠΟΚΕΦΑΛΑΙΟ<text:s/>Ζ΄</text:span></text:p>
      <text:p text:style-name="P767"><text:span text:style-name="T767_1">ΜΕΤΑΠΟΙΗΣΗ<text:s/>-<text:s/>ΕΦΟΔΙΑΣΤΙΚΗ<text:s/>ΑΛΥΣΙΔΑ</text:span></text:p>
      <text:h text:style-name="P768" text:outline-level="6"><text:span text:style-name="T768_1">Άρθρο<text:s/>72</text:span></text:h>
      <text:h text:style-name="P769" text:outline-level="6"><text:span text:style-name="T769_1">Σκοπός</text:span></text:h>
      <text:p text:style-name="P770"><text:span text:style-name="T770_1">Σκοπός<text:s/>του<text:s/>παρόντος<text:s/>καθεστώτος<text:s/>είναι<text:s/>η<text:s/>ενίσχυση<text:s/>των<text:s/>επενδυτικών<text:s/>σχεδίων<text:s/>που<text:s/>ανήκουν<text:s/>στον<text:s/>τομέα<text:s/>της<text:s/>μεταποίησης,<text:s/>πλην<text:s/>της<text:s/>μεταποίησης<text:s/>των<text:s/>γεωργικών<text:s/>προϊόντων<text:s/>για<text:s/>τα<text:s/>οποία<text:s/>θεσπίζεται<text:s/>ειδικό<text:s/>καθεστώς,<text:s/>και<text:s/>των<text:s/>επενδυτικών<text:s/>σχεδίων<text:s/>στον<text:s/>κλάδο<text:s/>της<text:s/>εφοδιαστικής<text:s/>αλυσίδας,<text:s/>με<text:s/>αντικείμενο<text:s/>την<text:s/>τεχνολογική,<text:s/>παραγωγική,<text:s/>διοικητική<text:s/>και<text:s/>οργανωτική<text:s/>αναβάθμιση,<text:s/>καθώς<text:s/>και<text:s/>την<text:s/>καινοτόμο<text:s/>και<text:s/>εξωστρεφή<text:s/>ανάπτυξη<text:s/>και<text:s/>μεγέθυνση,<text:s/>με<text:s/>στόχο<text:s/>την<text:s/>ενίσχυση<text:s/>της<text:s/>ανταγωνιστικής<text:s/>θέσης<text:s/>των<text:s/>επιχειρήσεων<text:s/>στην<text:s/>εγχώρια<text:s/>και<text:s/>διεθνή<text:s/>αγορά.</text:span></text:p>
      <text:h text:style-name="P771" text:outline-level="6"><text:span text:style-name="T771_1">Άρθρο<text:s/>73</text:span></text:h>
      <text:h text:style-name="P772" text:outline-level="6"><text:span text:style-name="T772_1">Υπαγόμενα<text:s/>επενδυτικά<text:s/>σχέδια</text:span></text:h>
      <text:p text:style-name="P773"><text:span text:style-name="T773_1">1.</text:span><text:span text:style-name="T773_2"><text:s/>Στο<text:s/>καθεστώς<text:s/>του<text:s/>Υποκεφαλαίου<text:s/>Ζ΄<text:s/>υπάγονται<text:s/>επενδυτικά<text:s/>σχέδια,<text:s/>σύμφωνα<text:s/>με<text:s/>τα<text:s/>οριζόμενα<text:s/>στο<text:s/>άρθρο<text:s/>5,<text:s/>τα<text:s/>οποία<text:s/>εμπίπτουν<text:s/>στον<text:s/>τομέα<text:s/>της<text:s/>μεταποίησης,<text:s/>πλην<text:s/>της<text:s/>μεταποίησης<text:s/>των<text:s/>γεωργικών<text:s/>προϊόντων<text:s/>του<text:s/>Υποκεφαλαίου<text:s/>ΣΤ΄.</text:span></text:p>
      <text:p text:style-name="P774"><text:span text:style-name="T774_1">2.</text:span><text:span text:style-name="T774_2"><text:s/>Τα<text:s/>επενδυτικά<text:s/>σχέδια<text:s/>που<text:s/>υποβάλλονται<text:s/>πρέπει<text:s/>να<text:s/>έχουν<text:s/>ολοκληρωμένο<text:s/>χαρακτήρα<text:s/>αρχικής<text:s/>επένδυσης,<text:s/>κατά<text:s/>την<text:s/>έννοια<text:s/>της<text:s/>παρ.<text:s/>1<text:s/>του<text:s/>άρθρου<text:s/>16<text:s/>και<text:s/>δύναται<text:s/>να<text:s/>περιλαμβάνουν<text:s/>και<text:s/>επιπρόσθετες<text:s/>επιλέξιμες<text:s/>δαπάνες<text:s/>της<text:s/>παρ.<text:s/>2<text:s/>του<text:s/>άρθρου<text:s/>74.</text:span></text:p>
      <text:h text:style-name="P775" text:outline-level="6"><text:span text:style-name="T775_1">Άρθρο<text:s/>74</text:span></text:h>
      <text:h text:style-name="P776" text:outline-level="6"><text:span text:style-name="T776_1">Επιλέξιμες<text:s/>δαπάνες</text:span></text:h>
      <text:p text:style-name="P777"><text:span text:style-name="T777_1">1.</text:span><text:span text:style-name="T777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778"><text:span text:style-name="T778_1">2.</text:span><text:span text:style-name="T778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779"><text:span text:style-name="T779_1">α.<text:s/>τις<text:s/>δαπάνες<text:s/>για<text:s/>συμβουλευτικές<text:s/>υπηρεσίες<text:s/>προς<text:s/>ΜμΕ<text:s/>της<text:s/>παρ.<text:s/>1,</text:span></text:p>
      <text:p text:style-name="P780"><text:span text:style-name="T780_1">β.<text:s/>τις<text:s/>δαπάνες<text:s/>για<text:s/>μέτρα<text:s/>ενεργειακής<text:s/>απόδοσης<text:s/>της<text:s/>παρ.<text:s/>7,</text:span></text:p>
      <text:p text:style-name="P781"><text:span text:style-name="T781_1"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782"><text:span text:style-name="T782_1">δ.<text:s/>τις<text:s/>δαπάνες<text:s/>για<text:s/>παραγωγή<text:s/>ενέργειας<text:s/>από<text:s/>ανανεώσιμες<text:s/>πηγές<text:s/>της<text:s/>παρ.<text:s/>9,</text:span></text:p>
      <text:p text:style-name="P783"><text:span text:style-name="T783_1">ε.<text:s/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784"><text:span text:style-name="T784_1">στ.<text:s/>τις<text:s/>δαπάνες<text:s/>για<text:s/>αποκατάσταση<text:s/>μολυσμένων<text:s/>χώρων<text:s/>της<text:s/>παρ.<text:s/>11,</text:span></text:p>
      <text:p text:style-name="P785"><text:span text:style-name="T785_1">ζ.<text:s/>τις<text:s/>δαπάνες<text:s/>για<text:s/>ανακύκλωση<text:s/>και<text:s/>επαναχρησιμοποί-<text:s/>ηση<text:s/>αποβλήτων<text:s/>της<text:s/>παρ.<text:s/>12,</text:span></text:p>
      <text:p text:style-name="P786"><text:span text:style-name="T786_1">η.<text:s/>τις<text:s/>δαπάνες<text:s/>για<text:s/>επαγγελματική<text:s/>κατάρτιση<text:s/>της<text:s/>παρ.<text:s/>13,</text:span></text:p>
      <text:p text:style-name="P787"><text:span text:style-name="T787_1">θ.<text:s/>τις<text:s/>δαπάνες<text:s/>για<text:s/>συμμετοχή<text:s/>ΜμΕ<text:s/>σε<text:s/>εμπορικές<text:s/>εκθέσεις<text:s/>της<text:s/>παρ.<text:s/>14<text:s/>και</text:span></text:p>
      <text:p text:style-name="P788"><text:span text:style-name="T788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΄.</text:span></text:p>
      <text:h text:style-name="P789" text:outline-level="6"><text:span text:style-name="T789_1">Άρθρο<text:s/>75</text:span></text:h>
      <text:h text:style-name="P790" text:outline-level="6"><text:span text:style-name="T790_1">Είδη,<text:s/>ένταση<text:s/>και<text:s/>ποσά<text:s/>ενισχύσεων</text:span></text:h>
      <text:p text:style-name="P791"><text:span text:style-name="T791_1">1.</text:span><text:span text:style-name="T791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προβλέπο-<text:s/>νται<text:s/>στην<text:s/>παρ.<text:s/>1<text:s/>του<text:s/>άρθρου<text:s/>9.<text:s/>Για<text:s/>τις<text:s/>μεσαίες<text:s/>και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792"><text:span text:style-name="T792_1">2.</text:span><text:span text:style-name="T792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793"><text:span text:style-name="T793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ό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υποπερ.<text:s/>(ββ)<text:s/>της<text:s/>περ.<text:s/>β΄<text:s/>αυτής<text:s/>που<text:s/>χορηγείται<text:s/>στο<text:s/>ενενήντα<text:s/>τοις<text:s/>εκατό<text:s/>(90%).</text:span></text:p>
      <text:p text:style-name="P794"><text:span text:style-name="T794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υποπερ.<text:s/>(ββ)<text:s/>της<text:s/>περ.<text:s/>β΄<text:s/>αυτής<text:s/>που<text:s/>χορηγείται<text:s/>στο<text:s/>ενενήντα<text:s/>τοις<text:s/>εκατό<text:s/>(90%).</text:span></text:p>
      <text:p text:style-name="P795"><text:span text:style-name="T795_1">3.</text:span><text:span text:style-name="T795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796"><text:span text:style-name="T796_1">α.<text:s/>Υλοποιούνται<text:s/>στις<text:s/>ακόλουθες<text:s/>περιοχές:</text:span></text:p>
      <text:p text:style-name="P797"><text:span text:style-name="T797_1">α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798"><text:span text:style-name="T798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799"><text:span text:style-name="T799_1">αγ.<text:s/>νησιά<text:s/>με<text:s/>πληθυσμό<text:s/>μικρότερο<text:s/>των<text:s/>τριών<text:s/>χιλιάδων<text:s/>εκατό<text:s/>(3.100)<text:s/>κατοίκων,</text:span></text:p>
      <text:p text:style-name="P800"><text:span text:style-name="T800_1">αδ.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801"><text:span text:style-name="T801_1">β.<text:s/>Υλοποιούνται:</text:span></text:p>
      <text:p text:style-name="P802"><text:span text:style-name="T802_1">βα.<text:s/>σε<text:s/>Βιομηχανικές<text:s/>και<text:s/>Επιχειρηματικές<text:s/>Περιοχές<text:s/>(Β.Ε.ΠΕ.),<text:s/>Επιχειρηματικά<text:s/>Πάρκα<text:s/>(Ε.Π.),<text:s/>εξαιρουμένων<text:s/>των<text:s/>Επιχειρηματικών<text:s/>Πάρκων<text:s/>Ενδιάμεσου<text:s/>Βαθμού<text:s/>Οργάνωσης<text:s/>(Ε.Π.Ε.Β.Ο.),<text:s/>Τεχνολογικά<text:s/>Πάρκα<text:s/>και<text:s/>Θύλακες<text:s/>Υποδοχής<text:s/>Καινοτόμων<text:s/>Δραστηριοτήτων<text:s/>(Θ.Υ.Κ.Τ.)<text:s/>και<text:s/>σε<text:s/>Οργανωμένους<text:s/>Υποδοχείς<text:s/>Μεταποιητικών<text:s/>και<text:s/>Επιχειρηματικών<text:s/>Δραστηριοτήτων<text:s/>(Ο.Υ.Μ.Ε.Δ.)<text:s/>και<text:s/>δεν<text:s/>αφορούν<text:s/>σε<text:s/>εκσυγχρονισμό<text:s/>ή<text:s/>επέκταση<text:s/>υφιστάμενων<text:s/>δομών<text:s/>της<text:s/>ενισχυόμενης<text:s/>επιχείρησης,</text:span></text:p>
      <text:p text:style-name="P803"><text:span text:style-name="T803_1">ββ.<text:s/>σε<text:s/>κτίρια<text:s/>χαρακτηρισμένα<text:s/>ως<text:s/>διατηρητέα.</text:span></text:p>
      <text:p text:style-name="P804"><text:span text:style-name="T804_1">γ.<text:s/>Αφορούν<text:s/>σε<text:s/>επαναλειτουργία<text:s/>βιομηχανικών<text:s/>μονάδων,<text:s/>που<text:s/>έχουν<text:s/>παύσει<text:s/>τη<text:s/>λειτουργία<text:s/>τους.<text:s/>Η<text:s/>αξία<text:s/>του<text:s/>πάγιου<text:s/>εξοπλισμού<text:s/>της<text:s/>βιομηχανικής<text:s/>μονάδας,<text:s/>η<text:s/>οποία<text:s/>πρόκειται<text:s/>να<text:s/>επαναλειτουργήσει,<text:s/>πρέπει<text:s/>να<text:s/>καλύπτει<text:s/>ποσοστό<text:s/>πενήντα<text:s/>τοις<text:s/>εκατό<text:s/>(50%)<text:s/>τουλάχιστον<text:s/>του<text:s/>ενι-<text:s/>σχυόμενου<text:s/>κόστους<text:s/>του<text:s/>επενδυτικού<text:s/>σχεδίου.</text:span></text:p>
      <text:p text:style-name="P805"><text:span text:style-name="T805_1">4.</text:span><text:span text:style-name="T805_2"><text:s/>Τα<text:s/>ποσοστά<text:s/>ενισχύσεων<text:s/>για<text:s/>τις<text:s/>επιλέξιμες<text:s/>δαπάνες<text:s/>της<text:s/>παρ.<text:s/>2<text:s/>του<text:s/>άρθρου<text:s/>74<text:s/>παρέχονται<text:s/>στο<text:s/>ανώτατο<text:s/>προβλεπόμενο<text:s/>ποσοστό<text:s/>του<text:s/>Γ.Α.Κ.,<text:s/>όπως<text:s/>αναγράφεται<text:s/>στο<text:s/>Παράρτημα<text:s/>Β΄.</text:span></text:p>
      <text:p text:style-name="P806"><text:span text:style-name="T806_1">5.</text:span><text:span text:style-name="T806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δέκα<text:s/>εκατομμυρίων<text:s/>(10.000.000)<text:s/>ευρώ.</text:span></text:p>
      <text:h text:style-name="P807" text:outline-level="6"><text:span text:style-name="T807_1">Άρθρο<text:s/>76</text:span></text:h>
      <text:h text:style-name="P808" text:outline-level="6"><text:span text:style-name="T808_1">Δικαιούχοι</text:span></text:h>
      <text:p text:style-name="P809"><text:span text:style-name="T809_1">Δικαιούχοι<text:s/>του<text:s/>παρόντος<text:s/>καθεστώτος<text:s/>είναι<text:s/>όλες<text:s/>οι<text:s/>επιχειρήσεις<text:s/>που<text:s/>προβλέπονται<text:s/>στην<text:s/>παρ.<text:s/>1<text:s/>του<text:s/>άρθρου<text:s/>13.</text:span></text:p>
      <text:h text:style-name="P810" text:outline-level="6"><text:span text:style-name="T810_1">Άρθρο<text:s/>77</text:span></text:h>
      <text:h text:style-name="P811" text:outline-level="6"><text:span text:style-name="T811_1">Διαδικασία<text:s/>αξιολόγησης</text:span></text:h>
      <text:p text:style-name="P812"><text:span text:style-name="T812_1">1.</text:span><text:span text:style-name="T812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ης<text:s/>παρ.<text:s/>3<text:s/>του<text:s/>άρθρου<text:s/>17.</text:span></text:p>
      <text:p text:style-name="P813"><text:span text:style-name="T813_1">2.</text:span><text:span text:style-name="T813_2"><text:s/>Η<text:s/>αξιολόγηση<text:s/>των<text:s/>αιτήσεων<text:s/>γίνεται<text:s/>με<text:s/>τη<text:s/>μέθοδο<text:s/>της<text:s/>συγκριτικής<text:s/>αξιολόγησης,<text:s/>όπως<text:s/>προβλέπεται<text:s/>στο<text:s/>άρθρο<text:s/>19.</text:span></text:p>
      <text:p text:style-name="P814"><text:span text:style-name="T814_1">ΥΠΟΚΕΦΑΛΑΙΟ<text:s/>Η΄<text:s/>ΕΠΙΧΕΙΡΗΜΑΤΙΚΗ<text:s/>ΕΞΩΣΤΡΕΦΕΙΑ</text:span></text:p>
      <text:h text:style-name="P815" text:outline-level="6"><text:span text:style-name="T815_1">Άρθρο<text:s/>78</text:span></text:h>
      <text:h text:style-name="P816" text:outline-level="6"><text:span text:style-name="T816_1">Σκοπός</text:span></text:h>
      <text:p text:style-name="P817"><text:span text:style-name="T817_1">Σκοπός<text:s/>του<text:s/>παρόντος<text:s/>καθεστώτος<text:s/>είναι<text:s/>η<text:s/>ενίσχυση<text:s/>των<text:s/>επενδυτικών<text:s/>σχεδίων<text:s/>των<text:s/>επιχειρήσεων<text:s/>που<text:s/>στοχεύουν<text:s/>στη<text:s/>διείσδυση<text:s/>σε<text:s/>νέες<text:s/>αγορές<text:s/>του<text:s/>εξωτερικού<text:s/>με<text:s/>την<text:s/>εξαγωγή<text:s/>των<text:s/>προϊόντων<text:s/>ή<text:s/>των<text:s/>υπηρεσιών<text:s/>τους.</text:span></text:p>
      <text:h text:style-name="P818" text:outline-level="6"><text:span text:style-name="T818_1">Άρθρο<text:s/>79</text:span></text:h>
      <text:h text:style-name="P819" text:outline-level="6"><text:span text:style-name="T819_1">Υπαγόμενα<text:s/>επενδυτικά<text:s/>σχέδια</text:span></text:h>
      <text:p text:style-name="P820"><text:span text:style-name="T820_1">1.</text:span><text:span text:style-name="T820_2"><text:s/>Στο<text:s/>καθεστώς<text:s/>του<text:s/>Υποκεφαλαίου<text:s/>Η΄<text:s/>υπάγονται<text:s/>επενδυτικά<text:s/>σχέδια<text:s/>σύμφωνα<text:s/>με<text:s/>τα<text:s/>οριζόμενα<text:s/>στο<text:s/>άρθρο<text:s/>5,<text:s/>τα<text:s/>οποία<text:s/>αναπτύσσουν<text:s/>επιχειρηματική<text:s/>εξωστρέφεια<text:s/>και<text:s/>εξαγωγικές<text:s/>δραστηριότητες<text:s/>σε<text:s/>ποσοστό<text:s/>που<text:s/>προσδιορίζεται<text:s/>με<text:s/>την<text:s/>απόφαση<text:s/>προκήρυξης<text:s/>του<text:s/>άρθρου<text:s/>30.</text:span></text:p>
      <text:p text:style-name="P821"><text:span text:style-name="T821_1">2.</text:span><text:span text:style-name="T821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80.</text:span></text:p>
      <text:p text:style-name="P822"><text:span text:style-name="T822_1">3.</text:span><text:span text:style-name="T822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,<text:s/>οι<text:s/>οποίες<text:s/>εντάσσονται<text:s/>στις<text:s/>κατηγορίες<text:s/>δαπανών<text:s/>της<text:s/>παρ.<text:s/>3<text:s/>του<text:s/>άρθρου<text:s/>80.</text:span></text:p>
      <text:h text:style-name="P823" text:outline-level="6"><text:span text:style-name="T823_1">Άρθρο<text:s/>80</text:span></text:h>
      <text:h text:style-name="P824" text:outline-level="6"><text:span text:style-name="T824_1">Επιλέξιμες<text:s/>δαπάνες</text:span></text:h>
      <text:p text:style-name="P825"><text:span text:style-name="T825_1">1.</text:span><text:span text:style-name="T825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826"><text:span text:style-name="T826_1">2.</text:span><text:span text:style-name="T826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827"><text:span text:style-name="T827_1">α.<text:s/>τις<text:s/>δαπάνες<text:s/>για<text:s/>συμβουλευτικές<text:s/>υπηρεσίες<text:s/>προς<text:s/>ΜμΕ<text:s/>της<text:s/>παρ.<text:s/>1,</text:span></text:p>
      <text:p text:style-name="P828"><text:span text:style-name="T828_1">β.<text:s/>τις<text:s/>δαπάνες<text:s/>για<text:s/>επαγγελματική<text:s/>κατάρτιση<text:s/>της<text:s/>παρ.<text:s/>13<text:s/>και</text:span></text:p>
      <text:p text:style-name="P829"><text:span text:style-name="T829_1">γ.<text:s/>τις<text:s/>δαπάνες<text:s/>για<text:s/>συμμετοχή<text:s/>ΜμΕ<text:s/>σε<text:s/>εμπορικές<text:s/>εκθέσεις<text:s/>της<text:s/>παρ.<text:s/>14<text:s/>του<text:s/>Παραρτήματος<text:s/>Β΄.</text:span></text:p>
      <text:p text:style-name="P830"><text:span text:style-name="T830_1">3.</text:span><text:span text:style-name="T830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79<text:s/>οι<text:s/>κατηγορίες<text:s/>επιλέξιμων<text:s/>δαπανών<text:s/>είναι<text:s/>οι<text:s/>ακόλουθες:</text:span></text:p>
      <text:p text:style-name="P831"><text:span text:style-name="T831_1">α)</text:span><text:span text:style-name="T831_2"><text:tab/></text:span><text:span text:style-name="T831_3">Δαπάνες<text:s/>για<text:s/>επαγγελματική<text:s/>κατάρτιση,<text:s/>του<text:s/>άρθρου<text:s/>31<text:s/>του<text:s/>Τμήματος<text:s/>5<text:s/>του<text:s/>Κεφαλαίου<text:s/>ΙΙΙ<text:s/>του<text:s/>Γ.Α.Κ.,</text:span></text:p>
      <text:p text:style-name="P832"><text:span text:style-name="T832_1">β)</text:span><text:span text:style-name="T832_2"><text:tab/></text:span><text:span text:style-name="T832_3">δαπάνες<text:s/>για<text:s/>εργαζόμενους<text:s/>σε<text:s/>μειονεκτική<text:s/>θέση<text:s/>και<text:s/>εργαζόμενους<text:s/>με<text:s/>αναπηρία,<text:s/>των<text:s/>άρθρων<text:s/>32<text:s/>έως<text:s/>35<text:s/>του<text:s/>Τμήματος<text:s/>6<text:s/>του<text:s/>Κεφαλαίου<text:s/>ΙΙΙ<text:s/>του<text:s/>Γ.Α.Κ.,</text:span></text:p>
      <text:p text:style-name="P833"><text:span text:style-name="T833_1">γ)</text:span><text:span text:style-name="T833_2"><text:tab/></text:span><text:span text:style-name="T833_3">δαπάνες<text:s/>ενισχύσεων<text:s/>προς<text:s/>ΜμΕ,<text:s/>των<text:s/>άρθρων<text:s/>17<text:s/>έως<text:s/>20<text:s/>του<text:s/>Τμήματος<text:s/>2<text:s/>του<text:s/>Κεφαλαίου<text:s/>ΙΙΙ<text:s/>του<text:s/>Γ.Α.Κ.,</text:span></text:p>
      <text:p text:style-name="P834"><text:span text:style-name="T834_1">δ)</text:span><text:span text:style-name="T834_2"><text:tab/></text:span><text:span text:style-name="T834_3">οποιαδήποτε<text:s/>από<text:s/>τις<text:s/>δαπάνες<text:s/>που<text:s/>αναφέρονται<text:s/>στην<text:s/>παρ.<text:s/>2<text:s/>του<text:s/>παρόντος.</text:span></text:p>
      <text:p text:style-name="P835"><text:span text:style-name="T835_1">Το<text:s/>ποσοστό<text:s/>συμμετοχής<text:s/>εκάστης<text:s/>εκ<text:s/>των<text:s/>άνω<text:s/>κατηγοριών<text:s/>δαπανών<text:s/>επί<text:s/>του<text:s/>συνολικού<text:s/>ενισχυόμενου<text:s/>κόστους<text:s/>του<text:s/>επενδυτικού<text:s/>σχεδίου<text:s/>καθορίζεται<text:s/>με<text:s/>την<text:s/>οικεία<text:s/>προκήρυξη.</text:span></text:p>
      <text:h text:style-name="P836" text:outline-level="6"><text:span text:style-name="T836_1">Άρθρο<text:s/>81</text:span></text:h>
      <text:h text:style-name="P837" text:outline-level="6"><text:span text:style-name="T837_1">Είδη,<text:s/>ένταση<text:s/>και<text:s/>ποσά<text:s/>ενισχύσεων</text:span></text:h>
      <text:p text:style-name="P838"><text:span text:style-name="T838_1">1.</text:span><text:span text:style-name="T838_2"><text:s/>Τα<text:s/>επενδυτικά<text:s/>σχέδια<text:s/>των<text:s/>παρ.<text:s/>2<text:s/>και<text:s/>3<text:s/>του<text:s/>άρθρου<text:s/>79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839"><text:span text:style-name="T839_1">2.</text:span><text:span text:style-name="T839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840"><text:span text:style-name="T840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ό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841"><text:span text:style-name="T841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842"><text:span text:style-name="T842_1">3.</text:span><text:span text:style-name="T842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<text:s/>:</text:span></text:p>
      <text:p text:style-name="P843"><text:span text:style-name="T843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844"><text:span text:style-name="T844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845"><text:span text:style-name="T845_1">γ.<text:s/>νησιά<text:s/>με<text:s/>πληθυσμό<text:s/>μικρότερο<text:s/>των<text:s/>τριών<text:s/>χιλιάδων<text:s/>εκατό<text:s/>(3.100)<text:s/>κατοίκων.</text:span></text:p>
      <text:p text:style-name="P846"><text:span text:style-name="T846_1">4.</text:span><text:span text:style-name="T846_2"><text:s/>Τα<text:s/>ποσοστά<text:s/>ενισχύσεων<text:s/>για<text:s/>τις<text:s/>επιλέξιμες<text:s/>δαπάνες<text:s/>της<text:s/>παρ.<text:s/>2<text:s/>του<text:s/>άρθρου<text:s/>80<text:s/>παρέχονται<text:s/>στο<text:s/>ανώτατο<text:s/>προβλεπόμενο<text:s/>ποσοστό<text:s/>του<text:s/>Γ.Α.Κ.<text:s/>όπως<text:s/>αναγράφεται<text:s/>στο<text:s/>Παράρτημα<text:s/>Β΄.</text:span></text:p>
      <text:p text:style-name="P847"><text:span text:style-name="T847_1">5.</text:span><text:span text:style-name="T847_2"><text:s/>Για<text:s/>τα<text:s/>επενδυτικά<text:s/>σχέδια<text:s/>της<text:s/>παρ.<text:s/>3<text:s/>του<text:s/>άρθρου<text:s/>79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</text:span></text:p>
      <text:p text:style-name="P848"><text:span text:style-name="T848_1">6.</text:span><text:span text:style-name="T848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δέκα<text:s/>εκατομμυρίων<text:s/>(10.000.000)<text:s/>ευρώ.<text:s/>Για<text:s/>τα<text:s/>επενδυτικά<text:s/>σχέδια<text:s/>της<text:s/>παρ.<text:s/>3<text:s/>του<text:s/>άρθρου<text:s/>79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.</text:span></text:p>
      <text:h text:style-name="P849" text:outline-level="6"><text:span text:style-name="T849_1">Άρθρο<text:s/>82</text:span></text:h>
      <text:h text:style-name="P850" text:outline-level="6"><text:span text:style-name="T850_1">Δικαιούχοι</text:span></text:h>
      <text:p text:style-name="P851"><text:span text:style-name="T851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852" text:outline-level="6"><text:span text:style-name="T852_1">Άρθρο<text:s/>83</text:span></text:h>
      <text:h text:style-name="P853" text:outline-level="6"><text:span text:style-name="T853_1">Διαδικασία<text:s/>αξιολόγησης</text:span></text:h>
      <text:p text:style-name="P854"><text:span text:style-name="T854_1">1.</text:span><text:span text:style-name="T854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ης<text:s/>παρ.<text:s/>3<text:s/>του<text:s/>άρθρου<text:s/>17.</text:span></text:p>
      <text:p text:style-name="P855"><text:span text:style-name="T855_1">2.</text:span><text:span text:style-name="T855_2"><text:s/>Η<text:s/>αξιολόγηση<text:s/>των<text:s/>αιτήσεων<text:s/>γίνεται<text:s/>με<text:s/>τη<text:s/>μέθοδο<text:s/>της<text:s/>συγκριτικής<text:s/>αξιολόγησης,<text:s/>όπως<text:s/>προβλέπεται<text:s/>στο<text:s/>άρθρο<text:s/>19.</text:span></text:p>
      <text:p text:style-name="P856"><text:span text:style-name="T856_1">ΥΠΟΚΕΦΑΛΑΙΟ<text:s/>Θ΄</text:span></text:p>
      <text:p text:style-name="P857"><text:span text:style-name="T857_1">ΕΝΙΣΧΥΣΗ<text:s/>ΤΟΥΡΙΣΤΙΚΩΝ<text:s/>ΕΠΕΝΔΥΣΕΩΝ</text:span></text:p>
      <text:h text:style-name="P858" text:outline-level="6"><text:span text:style-name="T858_1">Άρθρο<text:s/>84</text:span></text:h>
      <text:h text:style-name="P859" text:outline-level="6"><text:span text:style-name="T859_1">Σκοπός</text:span></text:h>
      <text:p text:style-name="P860"><text:span text:style-name="T860_1">Σκοπός<text:s/>του<text:s/>παρόντος<text:s/>καθεστώτος<text:s/>είναι<text:s/>η<text:s/>χορήγηση<text:s/>ενισχύσεων<text:s/>σε<text:s/>ένα<text:s/>ευρύ<text:s/>πεδίο<text:s/>τουριστικών<text:s/>επενδύσεων<text:s/>που<text:s/>αφορούν<text:s/>κυρίως<text:s/>στη<text:s/>δημιουργία,<text:s/>την<text:s/>επέκταση<text:s/>και<text:s/>τον<text:s/>εκσυγχρονισμό<text:s/>ολοκληρωμένης<text:s/>μορφής<text:s/>τουριστικών<text:s/>καταλυμάτων<text:s/>στο<text:s/>σύνολο<text:s/>της<text:s/>Επικράτειας,<text:s/>με<text:s/>στόχο<text:s/>την<text:s/>αναβάθμιση<text:s/>της<text:s/>ποιότητας<text:s/>του<text:s/>τουριστικού<text:s/>προϊόντος.</text:span></text:p>
      <text:h text:style-name="P861" text:outline-level="6"><text:span text:style-name="T861_1">Άρθρο<text:s/>85</text:span></text:h>
      <text:h text:style-name="P862" text:outline-level="6"><text:span text:style-name="T862_1">Υπαγόμενα<text:s/>επενδυτικά<text:s/>σχέδια</text:span></text:h>
      <text:p text:style-name="P863"><text:span text:style-name="T863_1">1.</text:span><text:span text:style-name="T863_2"><text:s/>Τα<text:s/>υπαγόμενα,<text:s/>στο<text:s/>καθεστώς<text:s/>του<text:s/>Υποκεφαλαίου<text:s/>Θ΄,<text:s/>επενδυτικά<text:s/>σχέδια<text:s/>αφορούν<text:s/>σε:</text:span></text:p>
      <text:p text:style-name="P864"><text:span text:style-name="T864_1">α)</text:span><text:span text:style-name="T864_2"><text:tab/></text:span><text:span text:style-name="T864_3">ίδρυση<text:s/>ή<text:s/>επέκταση<text:s/>ξενοδοχειακών<text:s/>μονάδων<text:s/>τεσσάρων<text:s/>(4)<text:s/>τουλάχιστον<text:s/>αστέρων,</text:span></text:p>
      <text:p text:style-name="P865"><text:span text:style-name="T865_1">β)</text:span><text:span text:style-name="T865_2"><text:tab/></text:span><text:span text:style-name="T865_3">εκσυγχρονισμό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μετά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ό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866"><text:span text:style-name="T866_1">γ)</text:span><text:span text:style-name="T866_2"><text:tab/></text:span><text:span text:style-name="T866_3">επέκταση<text:s/>και<text:s/>εκσυγχρονισμό<text:s/>ολοκληρωμένης<text:s/>μορφής<text:s/>ξενοδοχειακών<text:s/>μονάδων<text:s/>που<text:s/>έχουν<text:s/>διακόψει<text:s/>τη<text:s/>λειτουργία<text:s/>του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<text:s/>αναβαθμίζονται<text:s/>σε<text:s/>κατηγορία<text:s/>τεσσάρων<text:s/>(4)<text:s/>τουλάχιστον<text:s/>αστέρων,</text:span></text:p>
      <text:p text:style-name="P867"><text:span text:style-name="T867_1">δ)</text:span><text:span text:style-name="T867_2"><text:tab/></text:span><text:span text:style-name="T867_3">ίδρυση,<text:s/>επέκταση<text:s/>και<text:s/>εκσυγχρονισμό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868"><text:span text:style-name="T868_1">ε)</text:span><text:span text:style-name="T868_2"><text:tab/></text:span><text:span text:style-name="T868_3">ίδρυση<text:s/>και<text:s/>εκσυγχρονισμό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869"><text:span text:style-name="T869_1">στ)</text:span><text:span text:style-name="T869_2"><text:tab/></text:span><text:span text:style-name="T869_3">ίδρυση,<text:s/>επέκταση<text:s/>και<text:s/>εκσυγχρονισμό<text:s/>σύνθετων<text:s/>τουριστικών<text:s/>καταλυμάτων,<text:s/>όπως<text:s/>ορίζονται<text:s/>στον<text:s/>ν.<text:s/>4276/2014<text:s/>(Α΄<text:s/>155),<text:s/>που<text:s/>κατατίθενται<text:s/>ως<text:s/>ενιαία<text:s/>σχέδια,<text:s/>μη<text:s/>περιλαμβανομένων<text:s/>των<text:s/>προς<text:s/>μεταβίβαση<text:s/>ή<text:s/>μακροχρόνια<text:s/>μίσθωση<text:s/>κτιρίων<text:s/>και<text:s/>εγκαταστάσεων,</text:span></text:p>
      <text:p text:style-name="P870"><text:span text:style-name="T870_1">ζ)</text:span><text:span text:style-name="T870_2"><text:tab/></text:span><text:span text:style-name="T870_3">ίδρυση<text:s/>και<text:s/>εκσυγχρονισμό<text:s/>μη<text:s/>κύριων<text:s/>τουριστικών<text:s/>καταλυμάτων,<text:s/>εφόσον,</text:span></text:p>
      <text:p text:style-name="P871"><text:span text:style-name="T871_1">ζα)</text:span><text:span text:style-name="T871_2"><text:tab/></text:span><text:span text:style-name="T871_3">φέρουν<text:s/>διακριτικό<text:s/>τίτλο<text:s/>«ξενώνας<text:s/>φιλοξενίας»,</text:span></text:p>
      <text:p text:style-name="P872"><text:span text:style-name="T872_1">ζβ)</text:span><text:span text:style-name="T872_2"><text:tab/></text:span><text:span text:style-name="T872_3">υλοποιούνται<text:s/>εντός<text:s/>παραδοσιακών<text:s/>οικισμών<text:s/>σε<text:s/>μια<text:s/>από<text:s/>τις<text:s/>ακόλουθες<text:s/>περιοχές:<text:s/>i)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-<text:s/>δομικού<text:s/>συγκροτήματος<text:s/>της<text:s/>Αθήνας,<text:s/>ii)<text:s/>περιοχές<text:s/>που<text:s/>βρίσκονται<text:s/>σε<text:s/>απόσταση<text:s/>έως<text:s/>τριάντα<text:s/>(30)<text:s/>χιλιομέτρων<text:s/>από<text:s/>τα<text:s/>τα<text:s/>σύνορα,<text:s/>iii)<text:s/>νησιά<text:s/>με<text:s/>πληθυσμό<text:s/>μικρότερο<text:s/>των<text:s/>τριών<text:s/>χιλιάδων<text:s/>εκατό<text:s/>(3.100)<text:s/>κατοίκων,</text:span></text:p>
      <text:p text:style-name="P873"><text:span text:style-name="T873_1">ζγ)</text:span><text:span text:style-name="T873_2"><text:tab/></text:span><text:span text:style-name="T873_3">κατατάσσονται<text:s/>σε<text:s/>κατηγορία<text:s/>πέντε<text:s/>(5)<text:s/>κλειδιών,<text:s/>σύμφωνα<text:s/>με<text:s/>την<text:s/>υπ’<text:s/>αριθμ.<text:s/>12868/2018<text:s/>(Β΄<text:s/>3119)<text:s/>απόφαση<text:s/>του<text:s/>Υπουργού<text:s/>Τουρισμού<text:s/>και</text:span></text:p>
      <text:p text:style-name="P874"><text:span text:style-name="T874_1">ζδ)</text:span><text:span text:style-name="T874_2"><text:tab/></text:span><text:span text:style-name="T874_3">διατηρούν<text:s/>ελάχιστο<text:s/>αριθμό<text:s/>είκοσι<text:s/>(20)<text:s/>ενοικιαζόμενων<text:s/>δωματίων,</text:span></text:p>
      <text:p text:style-name="P875"><text:span text:style-name="T875_1">η)</text:span><text:span text:style-name="T875_2"><text:tab/></text:span><text:span text:style-name="T875_3">ίδρυση,<text:s/>επέκταση<text:s/>και<text:s/>εκσυγχρονισμό<text:s/>ξενοδοχείων<text:s/>συνιδιοκτησίας<text:s/>(condo<text:s/>hotels),<text:s/>όπως<text:s/>ορίζονται<text:s/>στον<text:s/>ν.<text:s/>4276/2014,<text:s/>υπό<text:s/>την<text:s/>προϋπόθεση<text:s/>ότι<text:s/>η<text:s/>μεταβίβαση<text:s/>ή<text:s/>η<text:s/>μακροχρόνια<text:s/>μίσθωση<text:s/>ενισχυόμενων<text:s/>τμημάτων<text:s/>αυτών<text:s/>λαμβάνει<text:s/>χώρα<text:s/>μετά<text:s/>από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ης<text:s/>περ.<text:s/>(ζ)<text:s/>της<text:s/>παρ.<text:s/>3<text:s/>του<text:s/>άρθρου<text:s/>25<text:s/>του<text:s/>παρόντος.</text:span></text:p>
      <text:p text:style-name="P876"><text:span text:style-name="T876_1">2.</text:span><text:span text:style-name="T876_2"><text:s/>Τα<text:s/>επενδυτικά<text:s/>σχέδια<text:s/>που<text:s/>υποβάλλονται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86.</text:span></text:p>
      <text:h text:style-name="P877" text:outline-level="6"><text:span text:style-name="T877_1">Άρθρο<text:s/>86</text:span></text:h>
      <text:h text:style-name="P878" text:outline-level="6"><text:span text:style-name="T878_1">Επιλέξιμες<text:s/>δαπάνες</text:span></text:h>
      <text:p text:style-name="P879"><text:span text:style-name="T879_1">1.</text:span><text:span text:style-name="T879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880"><text:span text:style-name="T880_1">2.</text:span><text:span text:style-name="T880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881"><text:span text:style-name="T881_1">α.<text:s/>Τις<text:s/>δαπάνες<text:s/>για<text:s/>συμβουλευτικές<text:s/>υπηρεσίες<text:s/>προς<text:s/>ΜμΕ<text:s/>της<text:s/>παρ.<text:s/>1,</text:span></text:p>
      <text:p text:style-name="P882"><text:span text:style-name="T882_1">β.<text:s/>τις<text:s/>δαπάνες<text:s/>για<text:s/>μέτρα<text:s/>ενεργειακής<text:s/>απόδοσης<text:s/>της<text:s/>παρ.<text:s/>7,</text:span></text:p>
      <text:p text:style-name="P883"><text:span text:style-name="T883_1"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884"><text:span text:style-name="T884_1">δ.<text:s/>τις<text:s/>δαπάνες<text:s/>για<text:s/>παραγωγή<text:s/>ενέργειας<text:s/>από<text:s/>ανανεώσιμες<text:s/>πηγές<text:s/>της<text:s/>παρ.<text:s/>9,</text:span></text:p>
      <text:p text:style-name="P885"><text:span text:style-name="T885_1">ε.<text:s/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886"><text:span text:style-name="T886_1">στ.<text:s/>τις<text:s/>δαπάνες<text:s/>για<text:s/>αποκατάσταση<text:s/>μολυσμένων<text:s/>χώρων<text:s/>της<text:s/>παρ.<text:s/>11,</text:span></text:p>
      <text:p text:style-name="P887"><text:span text:style-name="T887_1">ζ.<text:s/>τις<text:s/>δαπάνες<text:s/>για<text:s/>ανακύκλωση<text:s/>και<text:s/>επαναχρησιμοποί-<text:s/>ηση<text:s/>αποβλήτων<text:s/>της<text:s/>παρ.<text:s/>12,</text:span></text:p>
      <text:p text:style-name="P888"><text:span text:style-name="T888_1">η.<text:s/>τις<text:s/>δαπάνες<text:s/>για<text:s/>επαγγελματική<text:s/>κατάρτιση<text:s/>της<text:s/>παρ.<text:s/>13,</text:span></text:p>
      <text:p text:style-name="P889"><text:span text:style-name="T889_1">θ.<text:s/>τις<text:s/>δαπάνες<text:s/>για<text:s/>συμμετοχή<text:s/>ΜμΕ<text:s/>σε<text:s/>εμπορικές<text:s/>εκθέσεις<text:s/>της<text:s/>παρ.<text:s/>14<text:s/>και</text:span></text:p>
      <text:p text:style-name="P890"><text:span text:style-name="T890_1">ι.<text:s/>τις<text:s/>δαπάνες<text:s/>για<text:s/>πρόσληψη<text:s/>εργαζομένων<text:s/>σε<text:s/>μειονεκτική<text:s/>θέση<text:s/>και<text:s/>εργαζομένων<text:s/>με<text:s/>αναπηρία<text:s/>της<text:s/>παρ.<text:s/>15<text:s/>του<text:s/>Παραρτήματος<text:s/>Β΄.</text:span></text:p>
      <text:h text:style-name="P891" text:outline-level="6"><text:span text:style-name="T891_1">Άρθρο<text:s/>87</text:span></text:h>
      <text:h text:style-name="P892" text:outline-level="6"><text:span text:style-name="T892_1">Είδη,<text:s/>ένταση<text:s/>και<text:s/>ποσά<text:s/>ενισχύσεων</text:span></text:h>
      <text:p text:style-name="P893"><text:span text:style-name="T893_1">1.</text:span><text:span text:style-name="T893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894"><text:span text:style-name="T894_1">2.</text:span><text:span text:style-name="T894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895"><text:span text:style-name="T895_1">α.<text:s/>Για<text:s/>τις<text:s/>πολύ<text:s/>μικρές<text:s/>και<text:s/>μικρές<text:s/>επιχειρήσεις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΄<text:s/>αυτής<text:s/>που<text:s/>χορηγείται<text:s/>στο<text:s/>ενενήντα<text:s/>τοις<text:s/>εκατό<text:s/>(90%).</text:span></text:p>
      <text:p text:style-name="P896"><text:span text:style-name="T896_1">β.<text:s/>Για<text:s/>τις<text:s/>μεσαίες<text:s/>και<text:s/>μεγάλες<text:s/>επιχειρήσεις<text:s/>τα<text:s/>κίνητρα<text:s/>της<text:s/>παρ.<text:s/>1,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΄<text:s/>αυτής<text:s/>που<text:s/>χορηγείται<text:s/>στο<text:s/>ενενήντα<text:s/>τοις<text:s/>εκατό<text:s/>(90%).</text:span></text:p>
      <text:p text:style-name="P897"><text:span text:style-name="T897_1">3.</text:span><text:span text:style-name="T897_2">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898"><text:span text:style-name="T898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899"><text:span text:style-name="T899_1">β.<text:s/>περιοχές<text:s/>σε<text:s/>απόσταση<text:s/>έως<text:s/>τριάντα<text:s/>(30)<text:s/>χιλιομέτρων<text:s/>από<text:s/>τα<text:s/>σύνορα,</text:span></text:p>
      <text:p text:style-name="P900"><text:span text:style-name="T900_1">γ.<text:s/>νησιά<text:s/>με<text:s/>πληθυσμό<text:s/>μικρότερο<text:s/>των<text:s/>τριών<text:s/>χιλιάδων<text:s/>εκατό<text:s/>(3.100)<text:s/>κατοίκων,</text:span></text:p>
      <text:p text:style-name="P901"><text:span text:style-name="T901_1">δ.<text:s/>κτίρια<text:s/>χαρακτηρισμένα<text:s/>ως<text:s/>διατηρητέα,</text:span></text:p>
      <text:p text:style-name="P902"><text:span text:style-name="T902_1">ε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903"><text:span text:style-name="T903_1">4.</text:span><text:span text:style-name="T903_2"><text:s/>Τα<text:s/>ποσοστά<text:s/>ενισχύσεων<text:s/>για<text:s/>τις<text:s/>επιλέξιμες<text:s/>δαπάνες<text:s/>της<text:s/>παρ.<text:s/>2<text:s/>του<text:s/>άρθρου<text:s/>86<text:s/>παρέχονται<text:s/>στο<text:s/>ανώτατο<text:s/>προβλεπόμενο<text:s/>ποσοστό<text:s/>του<text:s/>Γ.Α.Κ.<text:s/>όπως<text:s/>αναγράφεται<text:s/>στο<text:s/>Παράρτημα<text:s/>Β΄.</text:span></text:p>
      <text:p text:style-name="P904"><text:span text:style-name="T904_1">5.</text:span><text:span text:style-name="T904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δέκα<text:s/>εκατομμυρίων<text:s/>(10.000.000)<text:s/>ευρώ.</text:span></text:p>
      <text:h text:style-name="P905" text:outline-level="6"><text:span text:style-name="T905_1">Άρθρο<text:s/>88</text:span></text:h>
      <text:h text:style-name="P906" text:outline-level="6"><text:span text:style-name="T906_1">Δικαιούχοι</text:span></text:h>
      <text:p text:style-name="P907"><text:span text:style-name="T907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908" text:outline-level="6"><text:span text:style-name="T908_1">Άρθρο<text:s/>89</text:span></text:h>
      <text:h text:style-name="P909" text:outline-level="6"><text:span text:style-name="T909_1">Διαδικασία<text:s/>αξιολόγησης</text:span></text:h>
      <text:p text:style-name="P910"><text:span text:style-name="T910_1">1.</text:span><text:span text:style-name="T910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ου<text:s/>άρθρου<text:s/>17.</text:span></text:p>
      <text:p text:style-name="P911"><text:span text:style-name="T911_1">2.</text:span><text:span text:style-name="T911_2"><text:s/>Η<text:s/>αξιολόγηση<text:s/>των<text:s/>αιτήσεων<text:s/>γίνεται<text:s/>με<text:s/>τη<text:s/>μέθοδο<text:s/>της<text:s/>συγκριτικής<text:s/>αξιολόγησης,<text:s/>όπως<text:s/>προβλέπεται<text:s/>στο<text:s/>άρθρο<text:s/>19.</text:span></text:p>
      <text:h text:style-name="P912" text:outline-level="6"><text:span text:style-name="T912_1">Άρθρο<text:s/>90</text:span></text:h>
      <text:h text:style-name="P913" text:outline-level="6"><text:span text:style-name="T913_1">Εξουσιοδότηση<text:s/>προς<text:s/>καθορισμό<text:s/>ειδικού<text:s/>πλαισίου<text:s/>καθεστώτος</text:span></text:h>
      <text:p text:style-name="P914"><text:span text:style-name="T914_1">1.</text:span><text:span text:style-name="T914_2"><text:s/>Με<text:s/>κοινή<text:s/>απόφαση<text:s/>των<text:s/>Υπουργών<text:s/>Ανάπτυξης<text:s/>και<text:s/>Επενδύσεων<text:s/>και<text:s/>Τουρισμού<text:s/>δύναται<text:s/>να<text:s/>καθορίζονται<text:s/>το<text:s/>είδος<text:s/>και<text:s/>η<text:s/>έκταση<text:s/>των<text:s/>έργων<text:s/>που<text:s/>εντάσσονται<text:s/>στον<text:s/>εκσυγχρονισμό<text:s/>ξενοδοχειακών<text:s/>μονάδων,<text:s/>ώστε<text:s/>ο<text:s/>εκσυγχρονισμός<text:s/>να<text:s/>θεωρείται<text:s/>ολοκληρωμένης<text:s/>μορφής.</text:span></text:p>
      <text:p text:style-name="P915"><text:span text:style-name="T915_1">2.</text:span><text:span text:style-name="T915_2"><text:s/>Με<text:s/>κοινή<text:s/>απόφαση<text:s/>των<text:s/>Υπουργών<text:s/>Ανάπτυξης<text:s/>και<text:s/>Επενδύσεων<text:s/>και<text:s/>Τουρισμού<text:s/>δύναται<text:s/>να<text:s/>καθορίζονται<text:s/>το<text:s/>είδος<text:s/>και<text:s/>η<text:s/>έκταση<text:s/>των<text:s/>έργων<text:s/>που<text:s/>εντάσσονται<text:s/>στον<text:s/>εκσυγχρονισμό<text:s/>των<text:s/>τουριστικών<text:s/>οργανωμένων<text:s/>κατασκηνώσεων<text:s/>(campings),<text:s/>ώστε<text:s/>ο<text:s/>εκσυγχρονισμός<text:s/>να<text:s/>θεωρείται<text:s/>ολοκληρωμένης<text:s/>μορφής.</text:span></text:p>
      <text:p text:style-name="P916"><text:span text:style-name="T916_1">ΥΠΟΚΕΦΑΛΑΙΟ<text:s/>Ι΄</text:span></text:p>
      <text:p text:style-name="P917"><text:span text:style-name="T917_1">ΕΝΑΛΛΑΚΤΙΚΕΣ<text:s/>ΜΟΡΦΕΣ<text:s/>ΤΟΥΡΙΣΜΟΥ</text:span></text:p>
      <text:h text:style-name="P918" text:outline-level="6"><text:span text:style-name="T918_1">Άρθρο<text:s/>91</text:span></text:h>
      <text:h text:style-name="P919" text:outline-level="6"><text:span text:style-name="T919_1">Σκοπός</text:span></text:h>
      <text:p text:style-name="P920"><text:span text:style-name="T920_1">Σκοπός<text:s/>του<text:s/>παρόντος<text:s/>καθεστώτος<text:s/>είναι<text:s/>η<text:s/>ενίσχυση<text:s/>τουριστικών<text:s/>επενδύσεων<text:s/>που<text:s/>αφορούν<text:s/>σε<text:s/>εναλλακτικές<text:s/>μορφές<text:s/>τουρισμού<text:s/>και<text:s/>στοχεύουν<text:s/>στην<text:s/>αξιοποίηση<text:s/>και<text:s/>ανάδειξη<text:s/>των<text:s/>ιδιαίτερων<text:s/>χαρακτηριστικών<text:s/>των<text:s/>περιοχών<text:s/>της<text:s/>χώρας,<text:s/>όπως<text:s/>γεωγραφικών,<text:s/>κοινωνικών,<text:s/>πολιτισμικών,<text:s/>θρησκευτικών.</text:span></text:p>
      <text:h text:style-name="P921" text:outline-level="6"><text:span text:style-name="T921_1">Άρθρο<text:s/>92</text:span></text:h>
      <text:h text:style-name="P922" text:outline-level="6"><text:span text:style-name="T922_1">Υπαγόμενα<text:s/>επενδυτικά<text:s/>σχέδια</text:span></text:h>
      <text:p text:style-name="P923"><text:span text:style-name="T923_1">1.</text:span><text:span text:style-name="T923_2"><text:s/>Τα<text:s/>υπαγόμενα,<text:s/>στο<text:s/>καθεστώς<text:s/>του<text:s/>Υποκεφαλαίου<text:s/>Ι΄,<text:s/>επενδυτικά<text:s/>σχέδια<text:s/>αφορούν<text:s/>σε<text:s/>εγκαταστάσεις:</text:span></text:p>
      <text:p text:style-name="P924"><text:span text:style-name="T924_1">α.<text:s/>ειδικής<text:s/>τουριστικής<text:s/>υποδομής,<text:s/>όπως<text:s/>συνεδριακά<text:s/>κέντρα,<text:s/>γήπεδα<text:s/>γκολφ,<text:s/>τουριστικούς<text:s/>λιμένες,<text:s/>χιονοδρομικά<text:s/>κέντρα,<text:s/>θεματικά<text:s/>πάρκα,<text:s/>εγκαταστάσεις<text:s/>ιαματικού<text:s/>τουρισμού<text:s/>[μονάδες<text:s/>ιαματικής<text:s/>θεραπείας,<text:s/>κέντρα<text:s/>ιαματικού<text:s/>τουρισμού<text:s/>θερμαλισμού,<text:s/>κέντρα<text:s/>θαλασσοθεραπείας,<text:s/>κέντρα<text:s/>αναζωογόνησης<text:s/>(spa)],<text:s/>κέντρα<text:s/>προπονητικού<text:s/>αθλητικού<text:s/>τουρισμού,<text:s/>ορειβατικά<text:s/>καταφύγια,<text:s/>αυτοκινητοδρόμια,<text:s/>όπως<text:s/>αυτές<text:s/>ορίζονται<text:s/>στον<text:s/>ν.<text:s/>4276/2014<text:s/>(Α΄155),</text:span></text:p>
      <text:p text:style-name="P925"><text:span text:style-name="T925_1">β.<text:s/>αγροτουρισμού<text:s/>ή<text:s/>οινοτουρισμού<text:s/>ή<text:s/>γεωτουρισμού<text:s/>ή<text:s/>πολυλειτουργικών<text:s/>αγροκτημάτων,</text:span></text:p>
      <text:p text:style-name="P926"><text:span text:style-name="T926_1">γ.<text:s/>τουριστικών<text:s/>καταλυμάτων<text:s/>στην<text:s/>ύπαιθρο<text:s/>τύπου<text:s/>Glamping,</text:span></text:p>
      <text:p text:style-name="P927"><text:span text:style-name="T927_1">δ.<text:s/>καταδυτικού<text:s/>τουρισμού,<text:s/>σύμφωνα<text:s/>με<text:s/>τον<text:s/>ν.<text:s/>4688/<text:s/>2020<text:s/>(Α΄<text:s/>101).</text:span></text:p>
      <text:p text:style-name="P928"><text:span text:style-name="T928_1">2.</text:span><text:span text:style-name="T928_2"><text:s/>Τα<text:s/>επενδυτικά<text:s/>σχέδια<text:s/>που<text:s/>υποβάλλονται,<text:s/>πρέπει<text:s/>να<text:s/>έχουν<text:s/>ολοκληρωμένο<text:s/>χαρακτήρα<text:s/>αρχικής<text:s/>επένδυσης,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93.</text:span></text:p>
      <text:h text:style-name="P929" text:outline-level="6"><text:span text:style-name="T929_1">Άρθρο<text:s/>93</text:span></text:h>
      <text:h text:style-name="P930" text:outline-level="6"><text:span text:style-name="T930_1">Επιλέξιμες<text:s/>δαπάνες</text:span></text:h>
      <text:p text:style-name="P931"><text:span text:style-name="T931_1">1.</text:span><text:span text:style-name="T931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932"><text:span text:style-name="T932_1">2.</text:span><text:span text:style-name="T932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μπορούν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933"><text:span text:style-name="T933_1">α.<text:s/>τις<text:s/>δαπάνες<text:s/>συμβουλευτικών<text:s/>υπηρεσιών<text:s/>προς<text:s/>ΜΜΕ<text:s/>της<text:s/>παρ.<text:s/>1,</text:span></text:p>
      <text:p text:style-name="P934"><text:span text:style-name="T934_1">β.<text:s/>τις<text:s/>δαπάνες<text:s/>μέτρων<text:s/>ενεργειακής<text:s/>απόδοσης<text:s/>της<text:s/>παρ.<text:s/>7,<text:s/>γ.<text:s/>τις<text:s/>δαπάνες<text:s/>συμπαραγωγής<text:s/>ενέργειας<text:s/>υψηλής<text:s/>απόδοσης<text:s/>από<text:s/>Α.Π.Ε.<text:s/>της<text:s/>παρ.<text:s/>8,</text:span></text:p>
      <text:p text:style-name="P935"><text:span text:style-name="T935_1">δ.<text:s/>τις<text:s/>δαπάνες<text:s/>παραγωγής<text:s/>ενέργειας<text:s/>από<text:s/>ανανεώσιμες<text:s/>πηγές<text:s/>της<text:s/>παρ.<text:s/>9,</text:span></text:p>
      <text:p text:style-name="P936"><text:span text:style-name="T936_1">ε.<text:s/>τις<text:s/>δαπάνες<text:s/>εγκατάστασης<text:s/>αποδοτικών<text:s/>συστημάτων<text:s/>τηλεθέρμανσης<text:s/>και<text:s/>τηλεψύξης<text:s/>της<text:s/>παρ.<text:s/>10,</text:span></text:p>
      <text:p text:style-name="P937"><text:span text:style-name="T937_1">στ.<text:s/>τις<text:s/>δαπάνες<text:s/>αποκατάστασης<text:s/>μολυσμένων<text:s/>χώρων<text:s/>της<text:s/>παρ.<text:s/>11,</text:span></text:p>
      <text:p text:style-name="P938"><text:span text:style-name="T938_1">ζ.<text:s/>τις<text:s/>δαπάνες<text:s/>ανακύκλωσης<text:s/>και<text:s/>επαναχρησιμοποίη-<text:s/>σης<text:s/>αποβλήτων<text:s/>της<text:s/>παρ.<text:s/>12,</text:span></text:p>
      <text:p text:style-name="P939"><text:span text:style-name="T939_1">η.<text:s/>τις<text:s/>δαπάνες<text:s/>επαγγελματικής<text:s/>κατάρτισης<text:s/>της<text:s/>παρ.<text:s/>13,<text:s/>θ.<text:s/>τις<text:s/>δαπάνες<text:s/>συμμετοχής<text:s/>ΜΜΕ<text:s/>σε<text:s/>εμπορικές<text:s/>εκθέσεις<text:s/>της<text:s/>παρ.<text:s/>14<text:s/>και</text:span></text:p>
      <text:p text:style-name="P940"><text:span text:style-name="T940_1">ι.<text:s/>τις<text:s/>δαπάνες<text:s/>πρόσληψης<text:s/>εργαζομένων<text:s/>σε<text:s/>μειονεκτική<text:s/>θέση<text:s/>και<text:s/>εργαζομένων<text:s/>με<text:s/>αναπηρία<text:s/>της<text:s/>παρ.<text:s/>15<text:s/>του<text:s/>Παραρτήματος<text:s/>Β΄.</text:span></text:p>
      <text:h text:style-name="P941" text:outline-level="6"><text:span text:style-name="T941_1">Άρθρο<text:s/>94</text:span></text:h>
      <text:h text:style-name="P942" text:outline-level="6"><text:span text:style-name="T942_1">Είδη,<text:s/>ένταση<text:s/>και<text:s/>ποσά<text:s/>ενισχύσεων</text:span></text:h>
      <text:p text:style-name="P943"><text:span text:style-name="T943_1">1.</text:span><text:span text:style-name="T943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<text:s/>άρθρου<text:s/>9.<text:s/>Για<text:s/>τις<text:s/>μεσαίες<text:s/>και<text:s/>μεγάλες<text:s/>επιχειρήσεις,<text:s/>η<text:s/>ενίσχυση<text:s/>περιλαμβάνει<text:s/>τα<text:s/>ανωτέρω<text:s/>κίνητρα<text:s/>πλην<text:s/>της<text:s/>επιχορήγησης.</text:span></text:p>
      <text:p text:style-name="P944"><text:span text:style-name="T944_1">2.</text:span><text:span text:style-name="T944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945"><text:span text:style-name="T945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<text:s/>αυτής<text:s/>που<text:s/>χορηγείται<text:s/>στο<text:s/>ενενήντα<text:s/>τοις<text:s/>εκατό<text:s/>(90%).</text:span></text:p>
      <text:p text:style-name="P946"><text:span text:style-name="T946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΄<text:s/>αυτής<text:s/>που<text:s/>χορηγείται<text:s/>στο<text:s/>ενενήντα<text:s/>τοις<text:s/>εκατό<text:s/>(90%).</text:span></text:p>
      <text:p text:style-name="P947"><text:span text:style-name="T947_1">3.</text:span><text:span text:style-name="T947_2">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948"><text:span text:style-name="T948_1">α.<text:s/>ορεινή<text:s/>περιοχή,<text:s/>σύμφωνα<text:s/>με<text:s/>την<text:s/>κατηγοριοποίηση<text:s/>της<text:s/>ΕΛ.ΣΤΑΤ.,<text:s/>εκτός<text:s/>των<text:s/>δημοτικών<text:s/>ενοτήτων<text:s/>που<text:s/>συ-<text:s/>νιστούν<text:s/>μέρος<text:s/>του<text:s/>πολεοδομικού<text:s/>συγκροτήματος<text:s/>της<text:s/>Αθήνας,</text:span></text:p>
      <text:p text:style-name="P949"><text:span text:style-name="T949_1">β.<text:s/>περιοχή<text:s/>σε<text:s/>απόσταση<text:s/>έως<text:s/>τριάντα<text:s/>(30)<text:s/>χιλιομέτρων<text:s/>από<text:s/>τα<text:s/>σύνορα,</text:span></text:p>
      <text:p text:style-name="P950"><text:span text:style-name="T950_1">γ.<text:s/>νησιά<text:s/>με<text:s/>πληθυσμό<text:s/>μικρότερο<text:s/>των<text:s/>τριών<text:s/>χιλιάδων<text:s/>εκατό<text:s/>(3.100)<text:s/>κατοίκων,</text:span></text:p>
      <text:p text:style-name="P951"><text:span text:style-name="T951_1">δ.<text:s/>κτίρια<text:s/>χαρακτηρισμένα<text:s/>ως<text:s/>διατηρητέα,</text:span></text:p>
      <text:p text:style-name="P952"><text:span text:style-name="T952_1">ε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953"><text:span text:style-name="T953_1">4.</text:span><text:span text:style-name="T953_2"><text:s/>Τα<text:s/>ποσοστά<text:s/>ενισχύσεων<text:s/>για<text:s/>τις<text:s/>επιλέξιμες<text:s/>δαπάνες<text:s/>της<text:s/>παρ.<text:s/>2<text:s/>του<text:s/>άρθρου<text:s/>93<text:s/>παρέχονται<text:s/>στο<text:s/>ανώτατο<text:s/>προβλεπόμενο<text:s/>ποσοστό<text:s/>του<text:s/>Γ.Α.Κ.,<text:s/>όπως<text:s/>αναγράφεται<text:s/>στο<text:s/>Παράρτημα<text:s/>Β΄.</text:span></text:p>
      <text:p text:style-name="P954"><text:span text:style-name="T954_1">5.</text:span><text:span text:style-name="T954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εί<text:s/>το<text:s/>όριο<text:s/>των<text:s/>δέκα<text:s/>εκατομμυρίων<text:s/>(10.000.000)<text:s/>ευρώ.</text:span></text:p>
      <text:h text:style-name="P955" text:outline-level="6"><text:span text:style-name="T955_1">Άρθρο<text:s/>95</text:span></text:h>
      <text:h text:style-name="P956" text:outline-level="6"><text:span text:style-name="T956_1">Δικαιούχοι</text:span></text:h>
      <text:p text:style-name="P957"><text:span text:style-name="T957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958" text:outline-level="6"><text:span text:style-name="T958_1">Άρθρο<text:s/>96</text:span></text:h>
      <text:h text:style-name="P959" text:outline-level="6"><text:span text:style-name="T959_1">Διαδικασία<text:s/>αξιολόγησης</text:span></text:h>
      <text:p text:style-name="P960"><text:span text:style-name="T960_1">1.</text:span><text:span text:style-name="T960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ου<text:s/>άρθρου<text:s/>17.</text:span></text:p>
      <text:p text:style-name="P961"><text:span text:style-name="T961_1">2.</text:span><text:span text:style-name="T961_2"><text:s/>Η<text:s/>αξιολόγηση<text:s/>των<text:s/>αιτήσεων<text:s/>γίνεται<text:s/>με<text:s/>τη<text:s/>μέθοδο<text:s/>της<text:s/>συγκριτικής<text:s/>αξιολόγησης,<text:s/>όπως<text:s/>αυτή<text:s/>περιγράφεται<text:s/>στο<text:s/>άρθρο<text:s/>19.</text:span></text:p>
      <text:h text:style-name="P962" text:outline-level="6"><text:span text:style-name="T962_1">Άρθρο<text:s/>97</text:span></text:h>
      <text:h text:style-name="P963" text:outline-level="6"><text:span text:style-name="T963_1">Εξουσιοδότηση<text:s/>προς<text:s/>καθορισμό</text:span></text:h>
      <text:p text:style-name="P964"><text:span text:style-name="T964_1">ειδικού<text:s/>πλαισίου<text:s/>καθεστώτος</text:span></text:p>
      <text:p text:style-name="P965"><text:span text:style-name="T965_1">Με<text:s/>κοινή<text:s/>απόφαση<text:s/>των<text:s/>Υπουργών<text:s/>Ανάπτυξης<text:s/>και<text:s/>Επενδύσεων<text:s/>και<text:s/>Τουρισμού<text:s/>δύναται<text:s/>να<text:s/>καθορίζονται<text:s/>οι<text:s/>προδιαγραφές<text:s/>και<text:s/>οι<text:s/>όροι<text:s/>που<text:s/>πρέπει<text:s/>να<text:s/>πληρούν<text:s/>επενδυτικά<text:s/>σχέδια<text:s/>του<text:s/>παρόντος.</text:span></text:p>
      <text:p text:style-name="P966"><text:span text:style-name="T966_1">ΥΠΟΚΕΦΑΛΑΙΟ<text:s/>ΙΑ΄</text:span></text:p>
      <text:p text:style-name="P967"><text:span text:style-name="T967_1">ΜΕΓΑΛΕΣ<text:s/>ΕΠΕΝΔΥΣΕΙΣ</text:span></text:p>
      <text:h text:style-name="P968" text:outline-level="6"><text:span text:style-name="T968_1">Άρθρο<text:s/>98</text:span></text:h>
      <text:h text:style-name="P969" text:outline-level="6"><text:span text:style-name="T969_1">Σκοπός</text:span></text:h>
      <text:p text:style-name="P970"><text:span text:style-name="T970_1">Σκοπός<text:s/>του<text:s/>παρόντος<text:s/>καθεστώτος<text:s/>είναι<text:s/>η<text:s/>ενίσχυση<text:s/>μεγάλων<text:s/>επενδυτικών<text:s/>σχεδίων<text:s/>που<text:s/>αφορούν<text:s/>σε<text:s/>κλάδους<text:s/>της<text:s/>οικονομίας,<text:s/>προκειμένου,<text:s/>με<text:s/>την<text:s/>υλοποίησή<text:s/>τους,<text:s/>να<text:s/>επιφέρουν<text:s/>σημαντικά<text:s/>αποτελέσματα<text:s/>στις<text:s/>τοπικές<text:s/>οικονομίες.</text:span></text:p>
      <text:h text:style-name="P971" text:outline-level="6"><text:span text:style-name="T971_1">Άρθρο<text:s/>99</text:span></text:h>
      <text:h text:style-name="P972" text:outline-level="6"><text:span text:style-name="T972_1">Υπαγόμενα<text:s/>επενδυτικά<text:s/>σχέδια</text:span></text:h>
      <text:p text:style-name="P973"><text:span text:style-name="T973_1">1.</text:span><text:span text:style-name="T973_2"><text:s/>Στο<text:s/>καθεστώς<text:s/>του<text:s/>Υποκεφαλαίου<text:s/>ΙΑ΄<text:s/>υπάγονται<text:s/>επενδυτικά<text:s/>σχέδια,<text:s/>σύμφωνα<text:s/>με<text:s/>τα<text:s/>οριζόμενα<text:s/>στο<text:s/>άρθρο<text:s/>5,<text:s/>ο<text:s/>προϋπολογισμός<text:s/>του<text:s/>συνόλου<text:s/>των<text:s/>επιλέξιμων<text:s/>δαπανών<text:s/>των<text:s/>οποίων<text:s/>υπερβαίνει<text:s/>το<text:s/>ποσό<text:s/>των<text:s/>δεκαπέντε<text:s/>εκατομμυρίων<text:s/>(15.000.000)<text:s/>ευρώ,<text:s/>εξαιρουμένων<text:s/>αυτών<text:s/>που<text:s/>εμπίπτουν<text:s/>στα<text:s/>καθεστώτα<text:s/>ενισχύσεων<text:s/>α)<text:s/>της<text:s/>αγροδιατροφής<text:s/>-<text:s/>πρωτογενούς<text:s/>παραγωγής<text:s/>και<text:s/>μεταποίησης<text:s/>γεωργικών<text:s/>προϊόντων<text:s/>-<text:s/>αλιείας<text:s/>των<text:s/>άρθρων<text:s/>65<text:s/>έως<text:s/>71,<text:s/>β)<text:s/>της<text:s/>ενίσχυσης<text:s/>τουριστικών<text:s/>επενδύσεων<text:s/>των<text:s/>άρθρων<text:s/>84<text:s/>έως<text:s/>90<text:s/>και<text:s/>γ)<text:s/>των<text:s/>εναλλακτικών<text:s/>μορφών<text:s/>τουρισμού<text:s/>των<text:s/>άρθρων<text:s/>91<text:s/>έως<text:s/>97.</text:span></text:p>
      <text:p text:style-name="P974"><text:span text:style-name="T974_1">2.</text:span><text:span text:style-name="T974_2"><text:s/>Τα<text:s/>επενδυτικά<text:s/>σχέδια<text:s/>που<text:s/>υποβάλλονται<text:s/>πρέπει<text:s/>να<text:s/>έχουν<text:s/>ολοκληρωμένο<text:s/>χαρακτήρα<text:s/>αρχικής<text:s/>επένδυσης,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100.</text:span></text:p>
      <text:h text:style-name="P975" text:outline-level="6"><text:span text:style-name="T975_1">Άρθρο<text:s/>100</text:span></text:h>
      <text:h text:style-name="P976" text:outline-level="6"><text:span text:style-name="T976_1">Επιλέξιμες<text:s/>δαπάνες</text:span></text:h>
      <text:p text:style-name="P977"><text:span text:style-name="T977_1">1.</text:span><text:span text:style-name="T977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978"><text:span text:style-name="T978_1">2.</text:span><text:span text:style-name="T978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νται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979"><text:span text:style-name="T979_1">α.<text:s/>δαπάνες<text:s/>συμβουλευτικών<text:s/>υπηρεσιών<text:s/>προς<text:s/>ΜμΕ<text:s/>της<text:s/>παρ.<text:s/>1,</text:span></text:p>
      <text:p text:style-name="P980"><text:span text:style-name="T980_1">β.<text:s/>δαπάνες<text:s/>μέτρων<text:s/>ενεργειακής<text:s/>απόδοσης<text:s/>της<text:s/>παρ.<text:s/>7,<text:s/>γ.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981"><text:span text:style-name="T981_1">δ.<text:s/>δαπάνες<text:s/>παραγωγής<text:s/>ενέργειας<text:s/>από<text:s/>ανανεώσιμες<text:s/>πηγές<text:s/>της<text:s/>παρ.<text:s/>9,</text:span></text:p>
      <text:p text:style-name="P982"><text:span text:style-name="T982_1">ε.<text:s/>δαπάνες<text:s/>εγκατάστασης<text:s/>αποδοτικών<text:s/>συστημάτων<text:s/>τηλεθέρμανσης<text:s/>και<text:s/>τηλεψύξης<text:s/>της<text:s/>παρ.<text:s/>10,</text:span></text:p>
      <text:p text:style-name="P983"><text:span text:style-name="T983_1">στ.<text:s/>δαπάνες<text:s/>αποκατάστασης<text:s/>μολυσμένων<text:s/>χώρων<text:s/>της<text:s/>παρ.<text:s/>11,</text:span></text:p>
      <text:p text:style-name="P984"><text:span text:style-name="T984_1">ζ.<text:s/>δαπάνες<text:s/>ανακύκλωσης<text:s/>και<text:s/>επαναχρησιμοποίησης<text:s/>αποβλήτων<text:s/>της<text:s/>παρ.<text:s/>12,</text:span></text:p>
      <text:p text:style-name="P985"><text:span text:style-name="T985_1">η.<text:s/>δαπάνες<text:s/>επαγγελματικής<text:s/>κατάρτισης<text:s/>της<text:s/>παρ.<text:s/>13,</text:span></text:p>
      <text:p text:style-name="P986"><text:span text:style-name="T986_1">θ.<text:s/>δαπάνες<text:s/>συμμετοχής<text:s/>ΜμΕ<text:s/>σε<text:s/>εμπορικές<text:s/>εκθέσεις<text:s/>της<text:s/>παρ.<text:s/>14,</text:span></text:p>
      <text:p text:style-name="P987"><text:span text:style-name="T987_1">ι.<text:s/>δαπάνες<text:s/>πρόσληψης<text:s/>εργαζομένων<text:s/>σε<text:s/>μειονεκτική<text:s/>θέση<text:s/>και<text:s/>εργαζομένων<text:s/>με<text:s/>αναπηρία<text:s/>της<text:s/>παρ.<text:s/>15<text:s/>του<text:s/>Παραρτήματος<text:s/>Β΄,</text:span></text:p>
      <text:p text:style-name="P988"><text:span text:style-name="T988_1">ια.<text:s/>δαπάνες<text:s/>έρευνας<text:s/>και<text:s/>ανάπτυξης<text:s/>της<text:s/>παρ.<text:s/>3,</text:span></text:p>
      <text:p text:style-name="P989"><text:span text:style-name="T989_1">ιβ.<text:s/>δαπάνες<text:s/>καινοτομίας<text:s/>για<text:s/>ΜμΕ<text:s/>της<text:s/>παρ.<text:s/>4<text:s/>και</text:span></text:p>
      <text:p text:style-name="P990"><text:span text:style-name="T990_1">ιγ.<text:s/>δαπάνες<text:s/>διαδικαστικής<text:s/>και<text:s/>οργανωτικής<text:s/>καινοτομίας<text:s/>για<text:s/>ΜμΕ<text:s/>και<text:s/>Μεγάλες<text:s/>Επιχειρήσεις<text:s/>της<text:s/>παρ.<text:s/>5<text:s/>του<text:s/>Παραρτήματος<text:s/>Β΄.</text:span></text:p>
      <text:h text:style-name="P991" text:outline-level="6"><text:span text:style-name="T991_1">Άρθρο<text:s/>101</text:span></text:h>
      <text:h text:style-name="P992" text:outline-level="6"><text:span text:style-name="T992_1">Είδη,<text:s/>ένταση<text:s/>και<text:s/>ποσά<text:s/>ενισχύσεων</text:span></text:h>
      <text:p text:style-name="P993"><text:span text:style-name="T993_1">1.</text:span><text:span text:style-name="T993_2"><text:s/>Τα<text:s/>υπαγόμενα<text:s/>στο<text:s/>παρόν<text:s/>καθεστώς<text:s/>επιχειρηματικά<text:s/>σχέδια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994"><text:span text:style-name="T994_1">2.</text:span><text:span text:style-name="T994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995"><text:span text:style-name="T995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δ΄<text:s/>αυτής<text:s/>που<text:s/>χορηγείται<text:s/>στο<text:s/>ενενήντα<text:s/>τοις<text:s/>εκατό<text:s/>(90%).</text:span></text:p>
      <text:p text:style-name="P996"><text:span text:style-name="T996_1">β.<text:s/>Για<text:s/>τις<text:s/>μεσαίες<text:s/>και<text:s/>μεγάλες<text:s/>επιχειρήσεις,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δ΄<text:s/>αυτής<text:s/>που<text:s/>χορηγείται<text:s/>στο<text:s/>ενενήντα<text:s/>τοις<text:s/>εκατό<text:s/>(90%).</text:span></text:p>
      <text:p text:style-name="P997"><text:span text:style-name="T997_1">3.</text:span><text:span text:style-name="T997_2"><text:s/>Αυξημένα<text:s/>ποσοστά<text:s/>ενισχύσεων<text:s/>σύμφωνα<text:s/>με<text:s/>την<text:s/>παρ.<text:s/>2<text:s/>χορηγούνται<text:s/>στα<text:s/>επενδυτικά<text:s/>σχέδια<text:s/>που<text:s/>υλοποιούνται<text:s/>σε:</text:span></text:p>
      <text:p text:style-name="P998"><text:span text:style-name="T998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999"><text:span text:style-name="T999_1">β.<text:s/>περιοχές<text:s/>σε<text:s/>απόσταση<text:s/>έως<text:s/>τριάντα<text:s/>(30)<text:s/>χιλιομέτρων<text:s/>από<text:s/>τα<text:s/>σύνορα,</text:span></text:p>
      <text:p text:style-name="P1000"><text:span text:style-name="T1000_1">γ.<text:s/>νησιά<text:s/>με<text:s/>πληθυσμό<text:s/>μικρότερο<text:s/>των<text:s/>τριών<text:s/>χιλιάδων<text:s/>εκατό<text:s/>(3.100)<text:s/>κατοίκων,</text:span></text:p>
      <text:p text:style-name="P1001"><text:span text:style-name="T1001_1">δ.<text:s/>κτίρια<text:s/>χαρακτηρισμένα<text:s/>ως<text:s/>διατηρητέα,</text:span></text:p>
      <text:p text:style-name="P1002"><text:span text:style-name="T1002_1">ε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003"><text:span text:style-name="T1003_1">4.</text:span><text:span text:style-name="T1003_2"><text:s/>Τα<text:s/>ποσοστά<text:s/>ενισχύσεων<text:s/>για<text:s/>τις<text:s/>επιλέξιμες<text:s/>δαπάνες<text:s/>της<text:s/>παρ.<text:s/>2<text:s/>του<text:s/>άρθρου<text:s/>100<text:s/>παρέχονται<text:s/>στο<text:s/>ανώτατο<text:s/>προβλεπόμενο<text:s/>ποσοστό<text:s/>του<text:s/>Γ.Α.Κ.,<text:s/>όπως<text:s/>αναγράφεται<text:s/>στο<text:s/>Παράρτημα<text:s/>Β΄.</text:span></text:p>
      <text:p text:style-name="P1004"><text:span text:style-name="T1004_1">5.</text:span><text:span text:style-name="T1004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εί<text:s/>το<text:s/>όριο<text:s/>των<text:s/>δέκα<text:s/>εκατομμυρίων<text:s/>(10.000.000)<text:s/>ευρώ<text:s/>πλην<text:s/>της<text:s/>περίπτωσης<text:s/>χορήγησης<text:s/>της<text:s/>ενίσχυσης<text:s/>της<text:s/>φορολογικής<text:s/>απαλλαγής<text:s/>που<text:s/>δεν<text:s/>μπορεί<text:s/>να<text:s/>υπερβεί<text:s/>το<text:s/>όριο<text:s/>των<text:s/>είκοσι<text:s/>εκατομμυρίων<text:s/>(20.000.000)<text:s/>ευρώ.</text:span></text:p>
      <text:h text:style-name="P1005" text:outline-level="6"><text:span text:style-name="T1005_1">Άρθρο<text:s/>102</text:span></text:h>
      <text:h text:style-name="P1006" text:outline-level="6"><text:span text:style-name="T1006_1">Διαδικασία<text:s/>ταχείας<text:s/>αδειοδότησης</text:span></text:h>
      <text:p text:style-name="P1007"><text:span text:style-name="T1007_1">Οι<text:s/>φορείς<text:s/>των<text:s/>υπαγόμενων<text:s/>στο<text:s/>παρόν<text:s/>καθεστώς<text:s/>επενδυτικών<text:s/>σχεδίων<text:s/>δύνανται<text:s/>να<text:s/>κάνουν<text:s/>χρήση<text:s/>της<text:s/>διαδικασίας<text:s/>ταχείας<text:s/>αδειοδότησης<text:s/>μέσω<text:s/>της<text:s/>Γενικής<text:s/>Διεύθυνσης<text:s/>Στρατηγικών<text:s/>Επενδύσεων<text:s/>του<text:s/>Υπουργείου<text:s/>Ανάπτυξης<text:s/>και<text:s/>Επενδύσεων,<text:s/>όπως<text:s/>αυτή<text:s/>προβλέ-<text:s/>πεται<text:s/>στο<text:s/>άρθρο<text:s/>9<text:s/>του<text:s/>ν.<text:s/>4864/2021<text:s/>(Α΄<text:s/>237)<text:s/>για<text:s/>την<text:s/>προσέλκυση<text:s/>των<text:s/>στρατηγικών<text:s/>επενδύσεων,<text:s/>χωρίς<text:s/>τις<text:s/>προβλεπόμενες<text:s/>στον<text:s/>νόμο<text:s/>αυτό<text:s/>διαδικασίες<text:s/>υπαγωγής.<text:s/>Οι<text:s/>φορείς<text:s/>των<text:s/>ως<text:s/>άνω<text:s/>σχεδίων<text:s/>δεν<text:s/>μπορούν<text:s/>να<text:s/>κάνουν<text:s/>χρήση<text:s/>καμίας<text:s/>εκ<text:s/>των<text:s/>λοιπών<text:s/>ευνοϊκών<text:s/>ρυθμίσεων<text:s/>του<text:s/>οικείου<text:s/>νόμου.</text:span></text:p>
      <text:h text:style-name="P1008" text:outline-level="6"><text:span text:style-name="T1008_1">Άρθρο<text:s/>103</text:span></text:h>
      <text:h text:style-name="P1009" text:outline-level="6"><text:span text:style-name="T1009_1">Δικαιούχοι</text:span></text:h>
      <text:p text:style-name="P1010"><text:span text:style-name="T1010_1">Δικαιούχοι<text:s/>του<text:s/>παρόντος<text:s/>καθεστώτος<text:s/>είναι<text:s/>όλες<text:s/>οι<text:s/>επιχειρήσεις<text:s/>που<text:s/>προβλέπονται<text:s/>στην<text:s/>παρ.<text:s/>1<text:s/>του<text:s/>άρθρου<text:s/>13.</text:span></text:p>
      <text:h text:style-name="P1011" text:outline-level="6"><text:span text:style-name="T1011_1">Άρθρο<text:s/>104</text:span></text:h>
      <text:h text:style-name="P1012" text:outline-level="6"><text:span text:style-name="T1012_1">Διαδικασία<text:s/>αξιολόγησης</text:span></text:h>
      <text:p text:style-name="P1013"><text:span text:style-name="T1013_1">1.</text:span><text:span text:style-name="T1013_2"><text:s/>Οι<text:s/>αιτήσεις<text:s/>υπαγωγής<text:s/>στο<text:s/>παρόν<text:s/>καθεστώς<text:s/>επενδυτικών<text:s/>σχεδίων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1014"><text:span text:style-name="T1014_1">2.</text:span><text:span text:style-name="T1014_2"><text:s/>Η<text:s/>αξιολόγηση<text:s/>των<text:s/>αιτήσεων<text:s/>γίνεται<text:s/>με<text:s/>τη<text:s/>μέθοδο<text:s/>της<text:s/>άμεσης<text:s/>αξιολόγησης,<text:s/>όπως<text:s/>αυτή<text:s/>περιγράφεται<text:s/>στο<text:s/>άρθρο<text:s/>19.</text:span></text:p>
      <text:p text:style-name="P1015"><text:span text:style-name="T1015_1">ΥΠΟΚΕΦΑΛΑΙΟ<text:s/>ΙΒ΄</text:span></text:p>
      <text:p text:style-name="P1016"><text:span text:style-name="T1016_1">ΕΥΡΩΠΑΪΚΕΣ<text:s/>ΑΛΥΣΙΔΕΣ<text:s/>ΑΞΙΑΣ</text:span></text:p>
      <text:h text:style-name="P1017" text:outline-level="6"><text:span text:style-name="T1017_1">Άρθρο<text:s/>105</text:span></text:h>
      <text:h text:style-name="P1018" text:outline-level="6"><text:span text:style-name="T1018_1">Σκοπός</text:span></text:h>
      <text:p text:style-name="P1019"><text:span text:style-name="T1019_1">Σκοπός<text:s/>του<text:s/>παρόντος<text:s/>καθεστώτος<text:s/>είναι<text:s/>η<text:s/>ενίσχυση<text:s/>του<text:s/>συνόλου<text:s/>των<text:s/>επενδυτικών<text:s/>σχεδίων<text:s/>που<text:s/>εντάσσονται<text:s/>στους<text:s/>κλάδους<text:s/>που<text:s/>αποτελούν<text:s/>ευρωπαϊκές<text:s/>αλυσίδες<text:s/>αξίας,<text:s/>προκειμένου<text:s/>να<text:s/>επιτυγχάνονται<text:s/>οικονομίες<text:s/>κλίμακας,<text:s/>να<text:s/>βελτιώνεται<text:s/>η<text:s/>ποιότητα<text:s/>των<text:s/>παραγόμενων<text:s/>προϊόντων<text:s/>και<text:s/>παρεχόμενων<text:s/>υπηρεσιών,<text:s/>να<text:s/>καθίσταται<text:s/>αποτελεσματικός<text:s/>ο<text:s/>συντονισμός<text:s/>της<text:s/>προμηθευτικής<text:s/>αλυσίδας<text:s/>και<text:s/>να<text:s/>διαμορφώνονται<text:s/>όροι<text:s/>ενίσχυσης<text:s/>της<text:s/>εξωστρέφειας.</text:span></text:p>
      <text:h text:style-name="P1020" text:outline-level="6"><text:span text:style-name="T1020_1">Άρθρο<text:s/>106</text:span></text:h>
      <text:h text:style-name="P1021" text:outline-level="6"><text:span text:style-name="T1021_1">Υπαγόμενα<text:s/>επενδυτικά<text:s/>σχέδια</text:span></text:h>
      <text:p text:style-name="P1022"><text:span text:style-name="T1022_1">1.</text:span><text:span text:style-name="T1022_2"><text:s/>Στο<text:s/>καθεστώς<text:s/>του<text:s/>Υποκεφαλαίου<text:s/>ΙΒ΄<text:s/>υπάγονται<text:s/>επενδυτικά<text:s/>σχέδια,<text:s/>σύμφωνα<text:s/>με<text:s/>τα<text:s/>οριζόμενα<text:s/>στο<text:s/>άρθρο<text:s/>5,<text:s/>που<text:s/>εμπίπτουν<text:s/>στα<text:s/>πεδία<text:s/>των<text:s/>ευρωπαϊκών<text:s/>στρατηγικών<text:s/>αλυσίδων<text:s/>αξίας<text:s/>(μικροηλεκτρονική,<text:s/>υπολογιστές<text:s/>υψηλής<text:s/>απόδοσης,<text:s/>συσσωρευτές,<text:s/>διασυνδεδεμένα<text:s/>και<text:s/>αυτόνομα<text:s/>οχήματα,<text:s/>κυβερνοασφάλεια,<text:s/>προσωποποιη-<text:s/>μένη<text:s/>ιατρική<text:s/>και<text:s/>υγεία,<text:s/>βιομηχανία<text:s/>χαμηλών<text:s/>εκπομπών<text:s/>άνθρακα,<text:s/>υδρογόνο,<text:s/>διαδίκτυο<text:s/>των<text:s/>πραγμάτων).</text:span></text:p>
      <text:p text:style-name="P1023"><text:span text:style-name="T1023_1">2.</text:span><text:span text:style-name="T1023_2"><text:s/>Τα<text:s/>επενδυτικά<text:s/>σχέδια<text:s/>πρέπει<text:s/>να<text:s/>έχουν<text:s/>ολοκληρωμένο<text:s/>χαρακτήρα<text:s/>αρχικής<text:s/>επένδυσης<text:s/>κατά<text:s/>την<text:s/>έννοια<text:s/>της<text:s/>παρ.<text:s/>1<text:s/>του<text:s/>άρθρου<text:s/>16<text:s/>και<text:s/>δύναται<text:s/>να<text:s/>περιλαμβάνουν<text:s/>επιπρόσθετες<text:s/>επιλέξιμες<text:s/>δαπάνες<text:s/>της<text:s/>παρ.<text:s/>2<text:s/>του<text:s/>άρθρου<text:s/>107.</text:span></text:p>
      <text:p text:style-name="P1024"><text:span text:style-name="T1024_1">3.</text:span><text:span text:style-name="T1024_2"><text:s/>Στο<text:s/>παρόν<text:s/>καθεστώς<text:s/>δύναται<text:s/>να<text:s/>υπάγονται<text:s/>και<text:s/>επενδυτικά<text:s/>σχέδια<text:s/>που<text:s/>δεν<text:s/>πληρούν<text:s/>την<text:s/>προϋπόθεση<text:s/>του<text:s/>ολοκληρωμένου<text:s/>χαρακτήρα<text:s/>αρχικής<text:s/>επένδυσης<text:s/>της<text:s/>παρ.<text:s/>1<text:s/>του<text:s/>άρθρου<text:s/>16,<text:s/>εφόσον<text:s/>αυτά<text:s/>περιλαμβάνουν<text:s/>δαπάνες<text:s/>οι<text:s/>οποίες<text:s/>εντάσσονται<text:s/>στις<text:s/>κατηγορίες<text:s/>δαπανών<text:s/>της<text:s/>παρ.<text:s/>3<text:s/>του<text:s/>άρθρου<text:s/>107.</text:span></text:p>
      <text:h text:style-name="P1025" text:outline-level="6"><text:span text:style-name="T1025_1">Άρθρο<text:s/>107</text:span></text:h>
      <text:h text:style-name="P1026" text:outline-level="6"><text:span text:style-name="T1026_1">Επιλέξιμες<text:s/>δαπάνες</text:span></text:h>
      <text:p text:style-name="P1027"><text:span text:style-name="T1027_1">1.</text:span><text:span text:style-name="T1027_2"><text:s/>Τα<text:s/>υπαγόμενα<text:s/>στο<text:s/>παρόν<text:s/>καθεστώς<text:s/>επενδυτικά<text:s/>σχέδια<text:s/>ενισχύονται<text:s/>για<text:s/>το<text:s/>σύνολο<text:s/>των<text:s/>επιλέξιμων<text:s/>δαπανών<text:s/>του<text:s/>άρθρου<text:s/>6.</text:span></text:p>
      <text:p text:style-name="P1028"><text:span text:style-name="T1028_1">2.</text:span><text:span text:style-name="T1028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νται<text:s/>να<text:s/>ενισχυ-<text:s/>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΄:</text:span></text:p>
      <text:p text:style-name="P1029"><text:span text:style-name="T1029_1">α.<text:s/>δαπάνες<text:s/>συμβουλευτικών<text:s/>υπηρεσιών<text:s/>προς<text:s/>ΜμΕ<text:s/>της<text:s/>παρ.<text:s/>1,</text:span></text:p>
      <text:p text:style-name="P1030"><text:span text:style-name="T1030_1">β.<text:s/>δαπάνες<text:s/>που<text:s/>αφορούν<text:s/>στην<text:s/>καινοτομία<text:s/>στις<text:s/>ΜμΕ<text:s/>της<text:s/>παρ.<text:s/>4,</text:span></text:p>
      <text:p text:style-name="P1031"><text:span text:style-name="T1031_1">γ.<text:s/>δαπάνες<text:s/>διαδικαστικής<text:s/>και<text:s/>οργανωτικής<text:s/>καινοτομίας<text:s/>για<text:s/>ΜμΕ<text:s/>και<text:s/>Μεγάλες<text:s/>Επιχειρήσεις<text:s/>της<text:s/>παρ.<text:s/>5,</text:span></text:p>
      <text:p text:style-name="P1032"><text:span text:style-name="T1032_1">δ.<text:s/>δαπάνες<text:s/>μέτρων<text:s/>ενεργειακής<text:s/>απόδοσης<text:s/>της<text:s/>παρ.<text:s/>7,<text:s/>ε.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1033"><text:span text:style-name="T1033_1">στ.<text:s/>δαπάνες<text:s/>παραγωγής<text:s/>ενέργειας<text:s/>από<text:s/>ανανεώσιμες<text:s/>πηγές<text:s/>της<text:s/>παρ.<text:s/>9,</text:span></text:p>
      <text:p text:style-name="P1034"><text:span text:style-name="T1034_1">ζ.<text:s/>δαπάνες<text:s/>εγκατάστασης<text:s/>αποδοτικών<text:s/>συστημάτων<text:s/>τηλεθέρμανσης<text:s/>και<text:s/>τηλεψύξης<text:s/>της<text:s/>παρ.<text:s/>10,</text:span></text:p>
      <text:p text:style-name="P1035"><text:span text:style-name="T1035_1">η.<text:s/>δαπάνες<text:s/>ανακύκλωσης<text:s/>και<text:s/>επαναχρησιμοποίησης<text:s/>αποβλήτων<text:s/>της<text:s/>παρ.<text:s/>12,</text:span></text:p>
      <text:p text:style-name="P1036"><text:span text:style-name="T1036_1">θ.<text:s/>δαπάνες<text:s/>επαγγελματικής<text:s/>κατάρτισης<text:s/>της<text:s/>παρ.<text:s/>13<text:s/>και<text:s/>ι.<text:s/>δαπάνες<text:s/>πρόσληψης<text:s/>εργαζομένων<text:s/>σε<text:s/>μειονεκτική<text:s/>θέση<text:s/>και<text:s/>εργαζομένων<text:s/>με<text:s/>αναπηρία<text:s/>της<text:s/>παρ.<text:s/>15<text:s/>του<text:s/>Παραρτήματος<text:s/>Β.</text:span></text:p>
      <text:p text:style-name="P1037"><text:span text:style-name="T1037_1">3.</text:span><text:span text:style-name="T1037_2"><text:s/>Για<text:s/>τα<text:s/>επενδυτικά<text:s/>σχέδια<text:s/>που<text:s/>δεν<text:s/>παρουσιάζουν<text:s/>ολοκληρωμένο<text:s/>χαρακτήρα<text:s/>αρχικής<text:s/>επένδυσης<text:s/>κατά<text:s/>την<text:s/>παρ.<text:s/>3<text:s/>του<text:s/>άρθρου<text:s/>106,<text:s/>οι<text:s/>κατηγορίες<text:s/>επιλέξιμων<text:s/>δαπανών<text:s/>είναι<text:s/>οι<text:s/>ακόλουθες:</text:span></text:p>
      <text:p text:style-name="P1038"><text:span text:style-name="T1038_1">α)</text:span><text:span text:style-name="T1038_2"><text:tab/></text:span><text:span text:style-name="T1038_3">δαπάνες<text:s/>για<text:s/>έρευνα,<text:s/>ανάπτυξη<text:s/>και<text:s/>καινοτομία,<text:s/>όπως<text:s/>αυτές<text:s/>περιγράφονται<text:s/>στα<text:s/>άρθρα<text:s/>25<text:s/>έως<text:s/>29<text:s/>του<text:s/>Τμήματος<text:s/>4<text:s/>του<text:s/>Κεφαλαίου<text:s/>ΙΙΙ<text:s/>του<text:s/>Γ.Α.Κ.,</text:span></text:p>
      <text:p text:style-name="P1039"><text:span text:style-name="T1039_1">β)</text:span><text:span text:style-name="T1039_2"><text:tab/></text:span><text:span text:style-name="T1039_3">δαπάνες<text:s/>για<text:s/>την<text:s/>προστασία<text:s/>του<text:s/>περιβάλλοντος,<text:s/>όπως<text:s/>αυτές<text:s/>περιγράφονται<text:s/>στα<text:s/>άρθρα<text:s/>36<text:s/>έως<text:s/>40,<text:s/>43<text:s/>και<text:s/>45<text:s/>έως<text:s/>49<text:s/>του<text:s/>Τμήματος<text:s/>7<text:s/>του<text:s/>Κεφαλαίου<text:s/>ΙΙΙ<text:s/>του<text:s/>Γ.Α.Κ.,<text:s/>γ)<text:s/>δαπάνες<text:s/>για<text:s/>επαγγελματική<text:s/>κατάρτιση,<text:s/>όπως<text:s/>αυτές<text:s/>περιγράφονται<text:s/>στο<text:s/>άρθρο<text:s/>31<text:s/>του<text:s/>Τμήματος<text:s/>5<text:s/>του<text:s/>Κεφαλαίου<text:s/>ΙΙΙ<text:s/>του<text:s/>Γ.Α.Κ.,</text:span></text:p>
      <text:p text:style-name="P1040"><text:span text:style-name="T1040_1">δ)</text:span><text:span text:style-name="T1040_2"><text:tab/></text:span><text:span text:style-name="T1040_3">δαπάνες<text:s/>για<text:s/>εργαζόμενους<text:s/>που<text:s/>βρίσκονται<text:s/>σε<text:s/>μειονεκτική<text:s/>θέση<text:s/>και<text:s/>εργαζόμενους<text:s/>με<text:s/>αναπηρία,<text:s/>όπως<text:s/>αυτές<text:s/>περιγράφονται<text:s/>στα<text:s/>άρθρα<text:s/>32<text:s/>έως<text:s/>35<text:s/>του<text:s/>Τμήματος<text:s/>6<text:s/>του<text:s/>Κεφαλαίου<text:s/>ΙΙΙ<text:s/>του<text:s/>Γ.Α.Κ.,</text:span></text:p>
      <text:p text:style-name="P1041"><text:span text:style-name="T1041_1">ε)</text:span><text:span text:style-name="T1041_2"><text:tab/></text:span><text:span text:style-name="T1041_3">δαπάνες<text:s/>ενισχύσεων<text:s/>προς<text:s/>ΜμΕ,<text:s/>όπως<text:s/>αυτές<text:s/>περιγράφονται<text:s/>στα<text:s/>άρθρα<text:s/>17<text:s/>έως<text:s/>20<text:s/>του<text:s/>Τμήματος<text:s/>2<text:s/>του<text:s/>Κεφαλαίου<text:s/>ΙΙΙ<text:s/>του<text:s/>Γ.Α.Κ.,</text:span></text:p>
      <text:p text:style-name="P1042"><text:span text:style-name="T1042_1">στ)</text:span><text:span text:style-name="T1042_2"><text:tab/></text:span><text:span text:style-name="T1042_3">οποιαδήποτε<text:s/>από<text:s/>τις<text:s/>δαπάνες<text:s/>που<text:s/>αναφέρονται<text:s/>στην<text:s/>παρ.<text:s/>2<text:s/>του<text:s/>παρόντος.</text:span></text:p>
      <text:p text:style-name="P1043"><text:span text:style-name="T1043_1">Το<text:s/>ποσοστό<text:s/>συμμετοχής<text:s/>της<text:s/>κάθε<text:s/>δαπάνης<text:s/>επί<text:s/>του<text:s/>συνολικού<text:s/>κόστους<text:s/>ενίσχυσης<text:s/>του<text:s/>επενδυτικού<text:s/>σχεδίου<text:s/>καθορίζεται<text:s/>με<text:s/>την<text:s/>οικεία<text:s/>προκήρυξη.</text:span></text:p>
      <text:h text:style-name="P1044" text:outline-level="6"><text:span text:style-name="T1044_1">Άρθρο<text:s/>108</text:span></text:h>
      <text:h text:style-name="P1045" text:outline-level="6"><text:span text:style-name="T1045_1">Είδη,<text:s/>ένταση<text:s/>και<text:s/>ποσά<text:s/>ενισχύσεων</text:span></text:h>
      <text:p text:style-name="P1046"><text:span text:style-name="T1046_1">1.</text:span><text:span text:style-name="T1046_2"><text:s/>Τα<text:s/>επενδυτικά<text:s/>σχέδια<text:s/>του<text:s/>παρόντος<text:s/>καθεστώτος<text:s/>ενισχύονται<text:s/>με<text:s/>τα<text:s/>κίνητρα<text:s/>της<text:s/>επιχορήγησης,<text:s/>της<text:s/>φορολογικής<text:s/>απαλλαγή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όλα<text:s/>τα<text:s/>ανωτέρω<text:s/>κίνητρα<text:s/>πλην<text:s/>της<text:s/>επιχορήγησης.</text:span></text:p>
      <text:p text:style-name="P1047"><text:span text:style-name="T1047_1">2.</text:span><text:span text:style-name="T1047_2"><text:s/>Τα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των<text:s/>εντάσεων<text:s/>του<text:s/>Χάρτη<text:s/>Περιφερειακών<text:s/>Ενισχύσεων,<text:s/>ως<text:s/>εξής:</text:span></text:p>
      <text:p text:style-name="P1048"><text:span text:style-name="T1048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.</text:span></text:p>
      <text:p text:style-name="P1049"><text:span text:style-name="T1049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.</text:span></text:p>
      <text:p text:style-name="P1050"><text:span text:style-name="T1050_1">3.</text:span><text:span text:style-name="T1050_2"><text:s/>Αυξημένα<text:s/>ποσοστά<text:s/>ενισχύσεων,<text:s/>σύμφωνα<text:s/>με<text:s/>την<text:s/>παρ.<text:s/>2<text:s/>χορηγούνται<text:s/>για<text:s/>τα<text:s/>επενδυτικά<text:s/>σχέδια<text:s/>που<text:s/>υλοποιούνται<text:s/>στις<text:s/>ακόλουθες<text:s/>περιοχές:</text:span></text:p>
      <text:p text:style-name="P1051"><text:span text:style-name="T1051_1">α.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052"><text:span text:style-name="T1052_1">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1053"><text:span text:style-name="T1053_1">γ.<text:s/>νησιά<text:s/>με<text:s/>πληθυσμό<text:s/>μικρότερο<text:s/>των<text:s/>τριών<text:s/>χιλιάδων<text:s/>εκατό<text:s/>(3.100)<text:s/>κατοίκων.</text:span></text:p>
      <text:p text:style-name="P1054"><text:span text:style-name="T1054_1">4.</text:span><text:span text:style-name="T1054_2"><text:s/>Το<text:s/>ποσοστά<text:s/>ενισχύσεων<text:s/>για<text:s/>τις<text:s/>επιλέξιμες<text:s/>δαπάνες<text:s/>της<text:s/>παρ.<text:s/>2<text:s/>του<text:s/>άρθρου<text:s/>107<text:s/>παρέχονται<text:s/>στο<text:s/>ανώτερο<text:s/>προβλεπόμενο<text:s/>ποσοστό<text:s/>του<text:s/>Γ.Α.Κ.,<text:s/>όπως<text:s/>αναγράφεται<text:s/>στο<text:s/>Παράρτημα<text:s/>Β.</text:span></text:p>
      <text:p text:style-name="P1055"><text:span text:style-name="T1055_1">5.</text:span><text:span text:style-name="T1055_2"><text:s/>Για<text:s/>τα<text:s/>επενδυτικά<text:s/>σχέδια<text:s/>της<text:s/>παρ.<text:s/>3<text:s/>του<text:s/>άρθρου<text:s/>106<text:s/>τα<text:s/>ποσοστά<text:s/>ενισχύσεων<text:s/>χορηγούνται<text:s/>στο<text:s/>εκατό<text:s/>τοις<text:s/>εκατό<text:s/>(100%)<text:s/>των<text:s/>ενισχύσεων<text:s/>που<text:s/>προβλέπονται<text:s/>στα<text:s/>αντίστοιχα<text:s/>τμήματα<text:s/>του<text:s/>Κεφαλαίου<text:s/>ΙΙΙ<text:s/>του<text:s/>Γ.Α.Κ.</text:span></text:p>
      <text:p text:style-name="P1056"><text:span text:style-name="T1056_1">6.</text:span><text:span text:style-name="T1056_2"><text:s/>Το<text:s/>ποσό<text:s/>των<text:s/>ενισχύσεων<text:s/>που<text:s/>δύναται<text:s/>να<text:s/>χορηγηθεί<text:s/>σε<text:s/>κάθε<text:s/>επενδυτικό<text:s/>σχέδιο<text:s/>του<text:s/>παρόντος<text:s/>καθεστώτος<text:s/>δεν<text:s/>μπορεί<text:s/>να<text:s/>υπερβαίνει<text:s/>το<text:s/>όριο<text:s/>των<text:s/>δέκα<text:s/>εκατομμυρίων<text:s/>(10.000.000)<text:s/>ευρώ.<text:s/>Για<text:s/>τα<text:s/>επενδυτικά<text:s/>σχέδια<text:s/>της<text:s/>παρ.<text:s/>3<text:s/>του<text:s/>άρθρου<text:s/>106<text:s/>οι<text:s/>χορηγούμενες<text:s/>ενισχύσεις<text:s/>δεν<text:s/>μπορούν<text:s/>να<text:s/>υπερβούν<text:s/>το<text:s/>ποσό<text:s/>του<text:s/>ενός<text:s/>εκατομμυρίου<text:s/>(1.000.000)<text:s/>ευρώ.</text:span></text:p>
      <text:h text:style-name="P1057" text:outline-level="6"><text:span text:style-name="T1057_1">Άρθρο<text:s/>109</text:span></text:h>
      <text:h text:style-name="P1058" text:outline-level="6"><text:span text:style-name="T1058_1">Δικαιούχοι</text:span></text:h>
      <text:p text:style-name="P1059"><text:span text:style-name="T1059_1">Δικαιούχοι<text:s/>του<text:s/>καθεστώτος<text:s/>αυτού<text:s/>είναι<text:s/>όλες<text:s/>οι<text:s/>επιχειρήσεις<text:s/>που<text:s/>προβλέπονται<text:s/>στην<text:s/>παρ.<text:s/>1<text:s/>του<text:s/>άρθρου<text:s/>13.</text:span></text:p>
      <text:h text:style-name="P1060" text:outline-level="6"><text:span text:style-name="T1060_1">Άρθρο<text:s/>110</text:span></text:h>
      <text:h text:style-name="P1061" text:outline-level="6"><text:span text:style-name="T1061_1">Διαδικασία<text:s/>αξιολόγησης</text:span></text:h>
      <text:p text:style-name="P1062"><text:span text:style-name="T1062_1">1.</text:span><text:span text:style-name="T1062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.</text:span></text:p>
      <text:p text:style-name="P1063"><text:span text:style-name="T1063_1">2.</text:span><text:span text:style-name="T1063_2"><text:s/>Η<text:s/>αξιολόγηση<text:s/>των<text:s/>αιτήσεων<text:s/>γίνεται<text:s/>με<text:s/>τη<text:s/>μέθοδο<text:s/>της<text:s/>άμεσης<text:s/>αξιολόγησης,<text:s/>όπως<text:s/>αυτή<text:s/>περιγράφεται<text:s/>στο<text:s/>άρθρο<text:s/>19.</text:span></text:p>
      <text:p text:style-name="P1064"><text:span text:style-name="T1064_1">ΥΠΟΚΕΦΑΛΑΙΟ<text:s/>ΙΓ΄</text:span></text:p>
      <text:p text:style-name="P1065"><text:span text:style-name="T1065_1">ΕΠΙΧΕΙΡΗΜΑΤΙΚΟΤΗΤΑ<text:s/>360ο</text:span></text:p>
      <text:h text:style-name="P1066" text:outline-level="6"><text:span text:style-name="T1066_1">Άρθρο<text:s/>111</text:span></text:h>
      <text:h text:style-name="P1067" text:outline-level="6"><text:span text:style-name="T1067_1">Σκοπός</text:span></text:h>
      <text:p text:style-name="P1068"><text:span text:style-name="T1068_1">Σκοπός<text:s/>του<text:s/>παρόντος<text:s/>καθεστώτος<text:s/>είναι<text:s/>η<text:s/>ενίσχυση<text:s/>του<text:s/>συνόλου<text:s/>των<text:s/>επενδυτικών<text:s/>σχεδίων<text:s/>που<text:s/>υπάγονται<text:s/>στον<text:s/>παρόντα,<text:s/>πλην<text:s/>συγκεκριμένων<text:s/>κατηγοριών<text:s/>για<text:s/>τις<text:s/>οποίες<text:s/>θεσπίζονται<text:s/>ειδικά<text:s/>καθεστώτα,<text:s/>τα<text:s/>οποία<text:s/>αφορούν<text:s/>στην<text:s/>υλοποίηση<text:s/>αρχικών<text:s/>επενδύσεων<text:s/>και<text:s/>τη<text:s/>δυνατότητα<text:s/>πραγματοποίησης<text:s/>πρόσθετων<text:s/>δαπανών,<text:s/>προς<text:s/>όφελος<text:s/>των<text:s/>επιχειρηματικών<text:s/>πρωτοβουλιών<text:s/>και<text:s/>της<text:s/>εθνικής<text:s/>οικονομίας.</text:span></text:p>
      <text:h text:style-name="P1069" text:outline-level="6"><text:span text:style-name="T1069_1">Άρθρο<text:s/>112</text:span></text:h>
      <text:h text:style-name="P1070" text:outline-level="6"><text:span text:style-name="T1070_1">Υπαγόμενα<text:s/>επενδυτικά<text:s/>σχέδια</text:span></text:h>
      <text:p text:style-name="P1071"><text:span text:style-name="T1071_1">1.</text:span><text:span text:style-name="T1071_2"><text:s/>Στο<text:s/>καθεστώς<text:s/>του<text:s/>Υποκεφαλαίου<text:s/>ΙΓ΄<text:s/>υπάγονται<text:s/>επενδυτικά<text:s/>σχέδια,<text:s/>σύμφωνα<text:s/>με<text:s/>τα<text:s/>οριζόμενα<text:s/>στο<text:s/>άρθρο<text:s/>5,<text:s/>εξαιρουμένων<text:s/>αυτών<text:s/>που<text:s/>εμπίπτουν<text:s/>στα<text:s/>καθεστώτα<text:s/>ενισχύσεων<text:s/>της<text:s/>αγροδιατροφής<text:s/>-<text:s/>πρωτογενούς<text:s/>παραγωγής<text:s/>και<text:s/>μεταποίησης<text:s/>γεωργικών<text:s/>προϊόντων<text:s/>-<text:s/>αλιείας<text:s/>των<text:s/>άρθρων<text:s/>65<text:s/>έως<text:s/>71,<text:s/>της<text:s/>μεταποίησης<text:s/>-<text:s/>εφοδιαστικής<text:s/>αλυσίδας<text:s/>των<text:s/>άρθρων<text:s/>72<text:s/>έως<text:s/>77,<text:s/>της<text:s/>ενίσχυσης<text:s/>τουριστικών<text:s/>επενδύσεων<text:s/>των<text:s/>άρθρων<text:s/>84<text:s/>έως<text:s/>90<text:s/>και<text:s/>των<text:s/>εναλλακτικών<text:s/>μορφών<text:s/>τουρισμού<text:s/>των<text:s/>άρθρων<text:s/>91<text:s/>έως<text:s/>97.</text:span></text:p>
      <text:p text:style-name="P1072"><text:span text:style-name="T1072_1">2.</text:span><text:span text:style-name="T1072_2"><text:s/>Τα<text:s/>επενδυτικά<text:s/>σχέδια<text:s/>που<text:s/>υποβάλλονται,<text:s/>πρέπει<text:s/>να<text:s/>έχουν<text:s/>ολοκληρωμένο<text:s/>χαρακτήρα<text:s/>αρχικής<text:s/>επένδυσης,<text:s/>κατά<text:s/>την<text:s/>έννοια<text:s/>της<text:s/>παρ.<text:s/>1<text:s/>του<text:s/>άρθρου<text:s/>16<text:s/>και<text:s/>δύναται<text:s/>να<text:s/>περιλαμβάνουν<text:s/>και<text:s/>επιπρόσθετες<text:s/>επιλέξιμες<text:s/>δαπάνες<text:s/>της<text:s/>παρ.<text:s/>2<text:s/>του<text:s/>άρθρου<text:s/>113.</text:span></text:p>
      <text:h text:style-name="P1073" text:outline-level="6"><text:span text:style-name="T1073_1">Άρθρο<text:s/>113</text:span></text:h>
      <text:h text:style-name="P1074" text:outline-level="6"><text:span text:style-name="T1074_1">Επιλέξιμες<text:s/>δαπάνες</text:span></text:h>
      <text:p text:style-name="P1075"><text:span text:style-name="T1075_1">1.</text:span><text:span text:style-name="T1075_2"><text:s/>Τα<text:s/>υπαγόμενα<text:s/>στο<text:s/>παρόν<text:s/>καθεστώς<text:s/>επενδυτικά<text:s/>σχέδια<text:s/>ενισχύονται<text:s/>για<text:s/>το<text:s/>σύνολο<text:s/>των<text:s/>προβλεπόμενων<text:s/>επιλέξιμων<text:s/>δαπανών<text:s/>περιφερειακών<text:s/>ενισχύσεων<text:s/>του<text:s/>άρθρου<text:s/>6.</text:span></text:p>
      <text:p text:style-name="P1076"><text:span text:style-name="T1076_1">2.</text:span><text:span text:style-name="T1076_2"><text:s/>Επιπλέον<text:s/>και<text:s/>συμπληρωματικά<text:s/>προς<text:s/>τις<text:s/>περιφερειακές<text:s/>ενισχύσεις<text:s/>της<text:s/>παρ.<text:s/>1,<text:s/>τα<text:s/>υπαγόμενα<text:s/>στο<text:s/>παρόν<text:s/>καθεστώς<text:s/>επιχειρηματικά<text:s/>σχέδια<text:s/>δύναται<text:s/>να<text:s/>ενισχυθούν,<text:s/>σύμφωνα<text:s/>με<text:s/>το<text:s/>άρθρο<text:s/>7,<text:s/>και<text:s/>για<text:s/>τις<text:s/>ακόλουθες<text:s/>κατηγορίες<text:s/>επιλέξιμων<text:s/>δαπανών<text:s/>εκτός<text:s/>περιφερειακών<text:s/>ενισχύσεων<text:s/>του<text:s/>Παραρτήματος<text:s/>Β:</text:span></text:p>
      <text:p text:style-name="P1077"><text:span text:style-name="T1077_1">α.<text:s/>τις<text:s/>δαπάνες<text:s/>συμβουλευτικών<text:s/>υπηρεσιών<text:s/>προς<text:s/>ΜμΕ<text:s/>της<text:s/>παρ.<text:s/>1,</text:span></text:p>
      <text:p text:style-name="P1078"><text:span text:style-name="T1078_1">β.<text:s/>τις<text:s/>δαπάνες<text:s/>μέτρων<text:s/>ενεργειακής<text:s/>απόδοσης<text:s/>της<text:s/>παρ.<text:s/>7,<text:s/>γ.<text:s/>τις<text:s/>δαπάνες<text:s/>για<text:s/>τη<text:s/>συμπαραγωγή<text:s/>ενέργειας<text:s/>υψηλής<text:s/>απόδοσης<text:s/>από<text:s/>Α.Π.Ε.<text:s/>της<text:s/>παρ.<text:s/>8,</text:span></text:p>
      <text:p text:style-name="P1079"><text:span text:style-name="T1079_1">δ.<text:s/>τις<text:s/>δαπάνες<text:s/>παραγωγής<text:s/>ενέργειας<text:s/>από<text:s/>ανανεώσιμες<text:s/>πηγές<text:s/>της<text:s/>παρ.<text:s/>9,</text:span></text:p>
      <text:p text:style-name="P1080"><text:span text:style-name="T1080_1">ε.<text:s/>τις<text:s/>δαπάνες<text:s/>για<text:s/>εγκατάσταση<text:s/>αποδοτικών<text:s/>συστημάτων<text:s/>τηλεθέρμανσης<text:s/>και<text:s/>τηλεψύξης<text:s/>της<text:s/>παρ.<text:s/>10,</text:span></text:p>
      <text:p text:style-name="P1081"><text:span text:style-name="T1081_1">στ.<text:s/>τις<text:s/>δαπάνες<text:s/>αποκατάστασης<text:s/>μολυσμένων<text:s/>χώρων<text:s/>της<text:s/>παρ.<text:s/>11,</text:span></text:p>
      <text:p text:style-name="P1082"><text:span text:style-name="T1082_1">ζ.<text:s/>τις<text:s/>δαπάνες<text:s/>ανακύκλωσης<text:s/>και<text:s/>επαναχρησιμοποίη-<text:s/>σης<text:s/>αποβλήτων<text:s/>της<text:s/>παρ.<text:s/>12,</text:span></text:p>
      <text:p text:style-name="P1083"><text:span text:style-name="T1083_1">η.<text:s/>τις<text:s/>δαπάνες<text:s/>επαγγελματικής<text:s/>κατάρτισης<text:s/>της<text:s/>παρ.<text:s/>13,<text:s/>θ.<text:s/>τις<text:s/>δαπάνες<text:s/>συμμετοχής<text:s/>ΜμΕ<text:s/>σε<text:s/>εμπορικές<text:s/>εκθέσεις<text:s/>της<text:s/>παρ.<text:s/>14<text:s/>και</text:span></text:p>
      <text:p text:style-name="P1084"><text:span text:style-name="T1084_1">ι.<text:s/>τις<text:s/>δαπάνες<text:s/>πρόσληψης<text:s/>εργαζομένων<text:s/>σε<text:s/>μειονεκτική<text:s/>θέση<text:s/>της<text:s/>παρ.<text:s/>15<text:s/>του<text:s/>Παραρτήματος<text:s/>Β΄.</text:span></text:p>
      <text:h text:style-name="P1085" text:outline-level="6"><text:span text:style-name="T1085_1">Άρθρο<text:s/>114</text:span></text:h>
      <text:h text:style-name="P1086" text:outline-level="6"><text:span text:style-name="T1086_1">Είδη,<text:s/>ένταση<text:s/>και<text:s/>ποσά<text:s/>ενισχύσεων</text:span></text:h>
      <text:p text:style-name="P1087"><text:span text:style-name="T1087_1">1.</text:span><text:span text:style-name="T1087_2"><text:s/>Τα<text:s/>επενδυτικά<text:s/>σχέδια<text:s/>του<text:s/>παρόντος<text:s/>καθεστώτος<text:s/>ενισχύονται<text:s/>με<text:s/>τα<text:s/>κίνητρα<text:s/>της<text:s/>φορολογικής<text:s/>απαλλαγής,<text:s/>της<text:s/>επιχορήγησης,<text:s/>της<text:s/>επιδότησης<text:s/>χρηματοδοτικής<text:s/>μίσθωσης<text:s/>(leasing)<text:s/>και<text:s/>της<text:s/>επιδότησης<text:s/>του<text:s/>κόστους<text:s/>της<text:s/>δημιουργούμενης<text:s/>απασχόλησης,<text:s/>όπως<text:s/>αυτά<text:s/>ορίζονται<text:s/>στην<text:s/>παρ.<text:s/>1<text:s/>του<text:s/>άρθρου<text:s/>9.<text:s/>Για<text:s/>τις<text:s/>μεσαίες<text:s/>και<text:s/>μεγάλες<text:s/>επιχειρήσεις<text:s/>η<text:s/>ενίσχυση<text:s/>περιλαμβάνει<text:s/>τα<text:s/>ανωτέρω<text:s/>κίνητρα<text:s/>πλην<text:s/>της<text:s/>επιχορήγησης.</text:span></text:p>
      <text:p text:style-name="P1088"><text:span text:style-name="T1088_1">2.</text:span><text:span text:style-name="T1088_2"><text:s/>Το<text:s/>ποσοστά<text:s/>ενισχύσεων<text:s/>για<text:s/>τις<text:s/>επιλέξιμες<text:s/>δαπάνες<text:s/>των<text:s/>αρχικών<text:s/>επενδύσεων<text:s/>χορηγούνται<text:s/>με<text:s/>βάση<text:s/>τα<text:s/>ανώτατα<text:s/>όρια<text:s/>εντάσεων<text:s/>του<text:s/>Χάρτη<text:s/>Περιφερειακών<text:s/>Ενισχύσεων<text:s/>ως<text:s/>εξής:</text:span></text:p>
      <text:p text:style-name="P1089"><text:span text:style-name="T1089_1">α.<text:s/>Για<text:s/>τις<text:s/>πολύ<text:s/>μικρές<text:s/>και<text:s/>μικρές<text:s/>επιχειρήσεις,<text:s/>τα<text:s/>ποσοστά<text:s/>ενισχύσεων<text:s/>για<text:s/>όλα<text:s/>τα<text:s/>είδη<text:s/>κινήτρων,<text:s/>πλην<text:s/>της<text:s/>επιχορήγησης,<text:s/>χορηγούνται<text:s/>στο<text:s/>ανώτατο<text:s/>ποσοστό<text:s/>του<text:s/>Χάρτη<text:s/>Περιφερειακών<text:s/>Ενισχύσεων.<text:s/>Το<text:s/>κίνητρο<text:s/>της<text:s/>επιχορήγησης<text:s/>χορηγεί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,<text:s/>το<text:s/>κίνητρο<text:s/>της<text:s/>επιχορήγησης<text:s/>χορηγείται<text:s/>στο<text:s/>εκατό<text:s/>τοις<text:s/>εκατό<text:s/>(100%)<text:s/>του<text:s/>ανώτατου<text:s/>ορίου<text:s/>εκτός<text:s/>της<text:s/>περ.<text:s/>β΄<text:s/>αυτής<text:s/>που<text:s/>χορηγείται<text:s/>στο<text:s/>ενενήντα<text:s/>τοις<text:s/>εκατό<text:s/>(90%).</text:span></text:p>
      <text:p text:style-name="P1090"><text:span text:style-name="T1090_1">β.<text:s/>Για<text:s/>τις<text:s/>μεσαίες<text:s/>και<text:s/>μεγάλες<text:s/>επιχειρήσεις<text:s/>τα<text:s/>κίνητρα<text:s/>της<text:s/>παρ.<text:s/>1<text:s/>χορηγούνται<text:s/>στο<text:s/>ογδόντα<text:s/>τοις<text:s/>εκατό<text:s/>(80%)<text:s/>του<text:s/>ανώτατου<text:s/>ορίου<text:s/>του<text:s/>Χάρτη<text:s/>Περιφερειακών<text:s/>Ενισχύσεων.<text:s/>Ειδικά<text:s/>για<text:s/>τα<text:s/>επενδυτικά<text:s/>σχέδια<text:s/>της<text:s/>παρ.<text:s/>3<text:s/>τα<text:s/>ανωτέρω<text:s/>κίνητρα<text:s/>χορηγούνται<text:s/>στο<text:s/>εκατό<text:s/>τοις<text:s/>εκατό<text:s/>(100%)<text:s/>του<text:s/>ανώτατου<text:s/>ορίου<text:s/>εκτός<text:s/>της<text:s/>περ.<text:s/>β΄<text:s/>αυτής<text:s/>που<text:s/>χορηγείται<text:s/>στο<text:s/>ενενήντα<text:s/>τοις<text:s/>εκατό<text:s/>(90%).</text:span></text:p>
      <text:p text:style-name="P1091"><text:span text:style-name="T1091_1">3.</text:span><text:span text:style-name="T1091_2"><text:s/>Αυξημένα<text:s/>ποσοστά<text:s/>ενισχύσεων<text:s/>σύμφωνα<text:s/>με<text:s/>την<text:s/>παρ.<text:s/>2<text:s/>χορηγούνται<text:s/>για<text:s/>τα<text:s/>επενδυτικά<text:s/>σχέδια<text:s/>που:</text:span></text:p>
      <text:p text:style-name="P1092"><text:span text:style-name="T1092_1">α.<text:s/>Υλοποιούνται<text:s/>στις<text:s/>ακόλουθες<text:s/>περιοχές:</text:span></text:p>
      <text:p text:style-name="P1093"><text:span text:style-name="T1093_1">αα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/text:span></text:p>
      <text:p text:style-name="P1094"><text:span text:style-name="T1094_1">αβ.<text:s/>περιοχές<text:s/>που<text:s/>βρίσκονται<text:s/>σε<text:s/>απόσταση<text:s/>έως<text:s/>τριάντα<text:s/>(30)<text:s/>χιλιομέτρων<text:s/>από<text:s/>τα<text:s/>σύνορα,</text:span></text:p>
      <text:p text:style-name="P1095"><text:span text:style-name="T1095_1">αγ.<text:s/>νησιά<text:s/>με<text:s/>πληθυσμό<text:s/>μικρότερο<text:s/>των<text:s/>τριών<text:s/>χιλιάδων<text:s/>εκατό<text:s/>(3.100)<text:s/>κατοίκων,<text:s/>και</text:span></text:p>
      <text:p text:style-name="P1096"><text:span text:style-name="T1096_1">αδ.<text:s/>περιοχές<text:s/>που<text:s/>έχουν<text:s/>πληγεί<text:s/>από<text:s/>φυσικές<text:s/>καταστροφές,<text:s/>σύμφωνα<text:s/>με<text:s/>απόφαση<text:s/>της<text:s/>Κυβερνητικής<text:s/>Επιτροπής<text:s/>Κρατικής<text:s/>Αρωγής.</text:span></text:p>
      <text:p text:style-name="P1097"><text:span text:style-name="T1097_1">β.<text:s/>Υλοποιούνται<text:s/>σε<text:s/>κτίρια<text:s/>χαρακτηρισμένα<text:s/>ως<text:s/>διατηρητέα.</text:span></text:p>
      <text:p text:style-name="P1098"><text:span text:style-name="T1098_1">4.</text:span><text:span text:style-name="T1098_2"><text:s/>Τα<text:s/>ποσοστά<text:s/>ενισχύσεων<text:s/>για<text:s/>τις<text:s/>επιλέξιμες<text:s/>δαπάνες<text:s/>της<text:s/>παρ.<text:s/>2<text:s/>του<text:s/>άρθρου<text:s/>113<text:s/>παρέχονται<text:s/>στο<text:s/>ανώτατο<text:s/>προβλεπόμενο<text:s/>ποσοστό<text:s/>του<text:s/>Γ.Α.Κ.,<text:s/>όπως<text:s/>αναγράφεται<text:s/>στο<text:s/>Παράρτημα<text:s/>Β.</text:span></text:p>
      <text:p text:style-name="P1099"><text:span text:style-name="T1099_1">5.</text:span><text:span text:style-name="T1099_2"><text:s/>Το<text:s/>ποσό<text:s/>των<text:s/>ενισχύσεων<text:s/>που<text:s/>χορηγείται<text:s/>σε<text:s/>κάθε<text:s/>επενδυτικό<text:s/>σχέδιο<text:s/>του<text:s/>παρόντος<text:s/>καθεστώτος<text:s/>δεν<text:s/>υπερβαίνει<text:s/>το<text:s/>όριο<text:s/>των<text:s/>δέκα<text:s/>εκατομμυρίων<text:s/>(10.000.000)<text:s/>ευρώ.</text:span></text:p>
      <text:h text:style-name="P1100" text:outline-level="6"><text:span text:style-name="T1100_1">Άρθρο<text:s/>115</text:span></text:h>
      <text:h text:style-name="P1101" text:outline-level="6"><text:span text:style-name="T1101_1">Δικαιούχοι</text:span></text:h>
      <text:p text:style-name="P1102"><text:span text:style-name="T1102_1">Δικαιούχοι<text:s/>του<text:s/>παρόντος<text:s/>καθεστώτος<text:s/>αυτού<text:s/>είναι<text:s/>οι<text:s/>επιχειρήσεις<text:s/>που<text:s/>προβλέπονται<text:s/>στην<text:s/>παρ.<text:s/>1<text:s/>του<text:s/>άρθρου<text:s/>13.</text:span></text:p>
      <text:h text:style-name="P1103" text:outline-level="6"><text:span text:style-name="T1103_1">Άρθρο<text:s/>116</text:span></text:h>
      <text:h text:style-name="P1104" text:outline-level="6"><text:span text:style-name="T1104_1">Διαδικασία<text:s/>αξιολόγησης</text:span></text:h>
      <text:p text:style-name="P1105"><text:span text:style-name="T1105_1">1.</text:span><text:span text:style-name="T1105_2"><text:s/>Οι<text:s/>αιτήσεις<text:s/>υπαγωγής<text:s/>υποβάλλονται<text:s/>στη<text:s/>Γενική<text:s/>Διεύθυνση<text:s/>Ιδιωτικών<text:s/>Επενδύσεων<text:s/>της<text:s/>Γενικής<text:s/>Γραμματείας<text:s/>Ιδιωτικών<text:s/>Επενδύσεων<text:s/>και<text:s/>Συμπράξεων<text:s/>Δημοσίου<text:s/>και<text:s/>Ιδιωτικού<text:s/>Τομέα<text:s/>(Σ.Δ.Ι.Τ.)<text:s/>του<text:s/>Υπουργείου<text:s/>Ανάπτυξης<text:s/>και<text:s/>Επενδύσεων,<text:s/>στη<text:s/>Διεύθυνση<text:s/>Ιδιωτικών<text:s/>Επενδύσεων<text:s/>του<text:s/>Υπουργείου<text:s/>Εσωτερικών,<text:s/>Τομέας<text:s/>Μακεδονίας<text:s/>και<text:s/>Θράκης<text:s/>και<text:s/>στις<text:s/>Διευθύνσεις<text:s/>Αναπτυξιακού<text:s/>Προγραμματισμού<text:s/>των<text:s/>Περιφερειών<text:s/>της<text:s/>Χώρας<text:s/>κατά<text:s/>τις<text:s/>διακρίσεις<text:s/>της<text:s/>παρ.<text:s/>3<text:s/>του<text:s/>άρθρου<text:s/>17.</text:span></text:p>
      <text:p text:style-name="P1106"><text:span text:style-name="T1106_1">2.</text:span><text:span text:style-name="T1106_2"><text:s/>Η<text:s/>αξιολόγηση<text:s/>των<text:s/>αιτήσεων<text:s/>γίνεται<text:s/>με<text:s/>τη<text:s/>μέθοδο<text:s/>της<text:s/>συγκριτικής<text:s/>αξιολόγησης,<text:s/>όπως<text:s/>αυτή<text:s/>περιγράφεται<text:s/>στο<text:s/>άρθρο<text:s/>19.</text:span></text:p>
      <text:h text:style-name="P1107" text:outline-level="1"><text:span text:style-name="T1107_1">ΜΕΡΟΣ<text:s/>Γ΄</text:span></text:h>
      <text:h text:style-name="P1108" text:outline-level="1"><text:span text:style-name="T1108_1">ΘΕΣΜΙΚΑ<text:s/>ΟΡΓΑΝΑ,<text:s/>ΠΛΗΡΟΦΟΡΙΑΚΟ<text:s/>ΣΥΣΤΗΜΑ<text:s/>ΑΝΑΠΤΥΞΙΑΚΟΥ<text:s/>ΝΟΜΟΥ,<text:s/>ΚΟΙΝΟΠΟΙΗΣΕΙΣ</text:span></text:h>
      <text:p text:style-name="P1109"><text:span text:style-name="T1109_1">ΚΑΙ<text:s/>ΑΞΙΟΛΟΓΗΣΗ<text:s/>ΕΠΙΠΤΩΣΕΩΝ<text:s/>ΕΝΙΣΧΥΣΕΩΝ</text:span></text:p>
      <text:h text:style-name="P1110" text:outline-level="2"><text:span text:style-name="T1110_1">ΚΕΦΑΛΑΙΟ<text:s/>Α΄<text:s/></text:span></text:h>
      <text:h text:style-name="P1111" text:outline-level="2"><text:span text:style-name="T1111_1">ΘΕΣΜΙΚΑ<text:s/>ΟΡΓΑΝΑ</text:span></text:h>
      <text:h text:style-name="P1112" text:outline-level="6"><text:span text:style-name="T1112_1">Άρθρο<text:s/>117</text:span></text:h>
      <text:h text:style-name="P1113" text:outline-level="6"><text:span text:style-name="T1113_1">Μητρώα<text:s/>Αξιολογητών<text:s/>Επενδυτικών<text:s/>Σχεδίων</text:span></text:h>
      <text:p text:style-name="P1114"><text:span text:style-name="T1114_1">1.</text:span><text:span text:style-name="T1114_2"><text:s/>Για<text:s/>την<text:s/>αξιολόγηση<text:s/>των<text:s/>επενδυτικών<text:s/>σχεδίων<text:s/>του<text:s/>παρόντος<text:s/>αξιοποιούνται:</text:span></text:p>
      <text:p text:style-name="P1115"><text:span text:style-name="T1115_1">α.<text:s/>το<text:s/>Εθνικό<text:s/>Μητρώο<text:s/>Πιστοποιημένων<text:s/>Αξιολογητών<text:s/>(Ε.Μ.Π.Α.),<text:s/>που<text:s/>προβλέπεται<text:s/>στο<text:s/>άρθρο<text:s/>7<text:s/>του<text:s/>π.δ.<text:s/>33/<text:s/>2011<text:s/>(Α΄<text:s/>83),</text:span></text:p>
      <text:p text:style-name="P1116"><text:span text:style-name="T1116_1">β.<text:s/>το<text:s/>Μητρώο<text:s/>Ορκωτών<text:s/>Ελεγκτών<text:s/>-<text:s/>Λογιστών,<text:s/>που<text:s/>συστήνεται<text:s/>με<text:s/>απόφαση<text:s/>του<text:s/>Υπουργού<text:s/>Ανάπτυξης<text:s/>και<text:s/>Επενδύσεων,<text:s/>η<text:s/>οποία<text:s/>εκδίδεται<text:s/>κατόπιν<text:s/>πρότασης<text:s/>της<text:s/>Επιτροπής<text:s/>Λογιστικής<text:s/>Τυποποίησης<text:s/>και<text:s/>Ελέγχων<text:s/>(Ε.Λ.Τ.Ε.)<text:s/>που<text:s/>έχει<text:s/>την<text:s/>ευθύνη<text:s/>του<text:s/>ελέγχου<text:s/>της<text:s/>πλήρωσης<text:s/>των<text:s/>τυπικών<text:s/>προσόντων<text:s/>των<text:s/>μελών<text:s/>του,<text:s/>τα<text:s/>οποία<text:s/>είναι<text:s/>εγγεγραμμένα<text:s/>στο<text:s/>Δημόσιο<text:s/>Μητρώο<text:s/>του<text:s/>άρθρου<text:s/>14<text:s/>του<text:s/>ν.<text:s/>4449/<text:s/>2017<text:s/>(Α΄<text:s/>176)<text:s/>και<text:s/>διαθέτουν<text:s/>ασφαλιστική<text:s/>κάλυψη<text:s/>επαγγελματικής<text:s/>ευθύνης<text:s/>ποσού<text:s/>ενός<text:s/>εκατομμυρίου<text:s/>(1.000.000)<text:s/>τουλάχιστον<text:s/>ευρώ<text:s/>ανά<text:s/>συμβάν<text:s/>και<text:s/>συνολικού<text:s/>ποσού<text:s/>πέντε<text:s/>εκατομμυρίων<text:s/>(5.000.000)<text:s/>τουλάχιστον<text:s/>ευρώ<text:s/>ετησίως.</text:span></text:p>
      <text:p text:style-name="P1117"><text:span text:style-name="T1117_1">Οι<text:s/>Ορκωτοί<text:s/>Ελεγκτές<text:s/>-<text:s/>Λογιστές,<text:s/>που<text:s/>διενεργούν<text:s/>αξιολόγηση<text:s/>σε<text:s/>επενδυτικά<text:s/>σχέδια,<text:s/>όπως<text:s/>ορίζεται<text:s/>στον<text:s/>παρόντα,<text:s/>εφαρμόζουν<text:s/>αναλογικά<text:s/>στον<text:s/>φορέα<text:s/>του<text:s/>επενδυτικού<text:s/>σχεδίου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του<text:s/>Ευρωπαϊκού<text:s/>Κοινοβουλίου<text:s/>και<text:s/>του<text:s/>Συμβουλίου<text:s/>της<text:s/>16ης<text:s/>Απριλίου<text:s/>2014<text:s/>σχετικά<text:s/>με<text:s/>ειδικές<text:s/>απαιτήσεις<text:s/>όσον<text:s/>αφορά<text:s/>τον<text:s/>υποχρεωτικό<text:s/>έλεγχο<text:s/>οντοτήτων<text:s/>δημοσίου<text:s/>συμφέροντος<text:s/>και<text:s/>την<text:s/>κατάργηση<text:s/>της<text:s/>απόφασης<text:s/>2005/909/ΕΚ<text:s/>της<text:s/>Επιτροπής<text:s/>(L<text:s/>158)<text:s/>και<text:s/>στον<text:s/>ν.<text:s/>4449/2017.<text:s/>Οι<text:s/>Ορκωτοί<text:s/>Ελεγκτές<text:s/>-<text:s/>Λογιστές<text:s/>δεν<text:s/>δύνα-<text:s/>νται<text:s/>να<text:s/>διενεργούν<text:s/>αξιολόγηση<text:s/>σε<text:s/>επενδυτικό<text:s/>σχέδιο,<text:s/>εφόσον<text:s/>συμμετείχαν<text:s/>με<text:s/>οποιονδήποτε<text:s/>τρόπο<text:s/>στην<text:s/>εκπόνηση<text:s/>του<text:s/>συγκεκριμένου<text:s/>επενδυτικού<text:s/>σχεδίου.</text:span></text:p>
      <text:p text:style-name="P1118"><text:span text:style-name="T1118_1">2.</text:span><text:span text:style-name="T1118_2"><text:s/>Η<text:s/>Γενική<text:s/>Διεύθυνση<text:s/>Ιδιωτικών<text:s/>Επενδύσεων<text:s/>μεριμνά<text:s/>για<text:s/>την<text:s/>κατάρτιση<text:s/>και<text:s/>επιμόρφωση<text:s/>των<text:s/>αξιολογητών<text:s/>και<text:s/>την<text:s/>περιοδική<text:s/>πιστοποίηση<text:s/>των<text:s/>δεξιοτήτων<text:s/>τους.</text:span></text:p>
      <text:p text:style-name="P1119"><text:span text:style-name="T1119_1">3.</text:span><text:span text:style-name="T1119_2"><text:s/>Για<text:s/>την<text:s/>εξειδίκευση<text:s/>των<text:s/>υποχρεώσεων<text:s/>των<text:s/>αξιο-<text:s/>λογητών<text:s/>κατά<text:s/>την<text:s/>εκτέλεση<text:s/>των<text:s/>καθηκόντων<text:s/>τους<text:s/>και<text:s/>των<text:s/>συνεπειών<text:s/>που<text:s/>επιφέρει<text:s/>η<text:s/>μη<text:s/>συμμόρφωσή<text:s/>τους<text:s/>σε<text:s/>αυτές,<text:s/>εκδίδεται<text:s/>από<text:s/>τη<text:s/>Γενική<text:s/>Διεύθυνση<text:s/>Ιδιωτικών<text:s/>Επενδύσεων<text:s/>Οδηγός<text:s/>Δεοντολογίας<text:s/>Αξιολογητών,<text:s/>ο<text:s/>οποίος<text:s/>αναρτάται<text:s/>στην<text:s/>ιστοσελίδα<text:s/>της.</text:span></text:p>
      <text:h text:style-name="P1120" text:outline-level="6"><text:span text:style-name="T1120_1">Άρθρο<text:s/>118</text:span></text:h>
      <text:h text:style-name="P1121" text:outline-level="6"><text:span text:style-name="T1121_1">Επιτροπή<text:s/>Αξιολόγησης<text:s/>Επενδυτικών<text:s/>Σχεδίων</text:span></text:h>
      <text:p text:style-name="P1122"><text:span text:style-name="T1122_1">Για<text:s/>την<text:s/>αξιολόγηση<text:s/>των<text:s/>επενδυτικών<text:s/>σχεδίων<text:s/>συστή-<text:s/>νεται,<text:s/>με<text:s/>απόφαση<text:s/>του<text:s/>Υπουργού<text:s/>Ανάπτυξης<text:s/>και<text:s/>Επενδύσεων,<text:s/>Επιτροπή<text:s/>Αξιολόγησης<text:s/>Επενδυτικών<text:s/>Σχεδίων,<text:s/>που<text:s/>αποτελείται<text:s/>από<text:s/>τρία<text:s/>(3)<text:s/>έως<text:s/>πέντε<text:s/>(5)<text:s/>άτομα.<text:s/>Στην<text:s/>απόφαση<text:s/>ορίζονται<text:s/>η<text:s/>σύνθεση<text:s/>και<text:s/>ο<text:s/>τρόπος<text:s/>επιλογής<text:s/>των<text:s/>μελών,<text:s/>καθώς<text:s/>και<text:s/>οι<text:s/>αρμοδιότητες<text:s/>και<text:s/>οι<text:s/>κανόνες<text:s/>λειτουργίας<text:s/>της<text:s/>Επιτροπής.</text:span></text:p>
      <text:p text:style-name="P1123"><text:span text:style-name="T1123_1">Τα<text:s/>μέλη<text:s/>της<text:s/>Επιτροπής<text:s/>δύναται<text:s/>να<text:s/>προέρχονται<text:s/>από<text:s/>τους<text:s/>αρμόδιους<text:s/>φορείς<text:s/>της<text:s/>παρ.<text:s/>3<text:s/>του<text:s/>άρθρου<text:s/>17,<text:s/>συμπεριλαμβανομένων<text:s/>των<text:s/>Υπηρεσιών<text:s/>του<text:s/>Υπουργείου<text:s/>Ανάπτυξης<text:s/>και<text:s/>Επενδύσεων<text:s/>και<text:s/>του<text:s/>Υπουργείου<text:s/>Εσωτερικών<text:s/>-<text:s/>Τομέας<text:s/>Μακεδονίας<text:s/>Θράκης,<text:s/>ή<text:s/>και<text:s/>από<text:s/>τα<text:s/>μέλη<text:s/>των<text:s/>Μητρώων<text:s/>Αξιολογητών<text:s/>του<text:s/>άρθρου<text:s/>117<text:s/>(Ε.Μ.Π.Α.<text:s/>και<text:s/>Μητρώο<text:s/>Ορκωτών<text:s/>Ελεγκτών).</text:span></text:p>
      <text:p text:style-name="P1124"><text:span text:style-name="T1124_1">Η<text:s/>Επιτροπή,<text:s/>για<text:s/>τη<text:s/>διευκόλυνση<text:s/>και<text:s/>επιτάχυνση<text:s/>του<text:s/>έργου<text:s/>της,<text:s/>μπορεί<text:s/>να<text:s/>ορίζει<text:s/>ειδικούς<text:s/>εισηγητές,<text:s/>οι<text:s/>οποίοι<text:s/>δεν<text:s/>είναι<text:s/>μέλη<text:s/>της.<text:s/>Οι<text:s/>εισηγητές<text:s/>μπορεί<text:s/>να<text:s/>προέρχονται<text:s/>από<text:s/>τα<text:s/>Μητρώα<text:s/>Αξιολογητών<text:s/>του<text:s/>άρθρου<text:s/>117<text:s/>ή<text:s/>από<text:s/>τους<text:s/>φορείς<text:s/>της<text:s/>παρ.<text:s/>3<text:s/>του<text:s/>άρθρου<text:s/>17.</text:span></text:p>
      <text:p text:style-name="P1125"><text:span text:style-name="T1125_1">Η<text:s/>απόφαση<text:s/>συγκρότησης<text:s/>κάθε<text:s/>Επιτροπής<text:s/>εκδίδεται<text:s/>από<text:s/>τα<text:s/>αρμόδια<text:s/>όργανα<text:s/>της<text:s/>παρ.<text:s/>3<text:s/>του<text:s/>άρθρου<text:s/>17,<text:s/>αναρ-<text:s/>τάται<text:s/>στο<text:s/>Πρόγραμμα<text:s/>«ΔΙΑΥΓΕΙΑ»<text:s/>και<text:s/>δεν<text:s/>δημοσιεύεται<text:s/>στην<text:s/>Εφημερίδα<text:s/>της<text:s/>Κυβερνήσεως.</text:span></text:p>
      <text:h text:style-name="P1126" text:outline-level="6"><text:span text:style-name="T1126_1">Άρθρο<text:s/>119</text:span></text:h>
      <text:h text:style-name="P1127" text:outline-level="6"><text:span text:style-name="T1127_1">Επιτροπή<text:s/>Ενστάσεων</text:span></text:h>
      <text:p text:style-name="P1128"><text:span text:style-name="T1128_1">1.</text:span><text:span text:style-name="T1128_2"><text:s/>Συστήνεται<text:s/>Επιτροπή<text:s/>εξέτασης<text:s/>των<text:s/>ενστάσεων<text:s/>με<text:s/>απόφαση<text:s/>των<text:s/>αρμόδιων<text:s/>οργάνων<text:s/>των<text:s/>φορέων<text:s/>της<text:s/>παρ.<text:s/>3<text:s/>του<text:s/>άρθρου<text:s/>17,<text:s/>που<text:s/>αποτελείται<text:s/>από<text:s/>τρία<text:s/>(3)<text:s/>μέλη,<text:s/>τα<text:s/>οποία<text:s/>προέρχονται<text:s/>από<text:s/>τους<text:s/>αρμόδιους<text:s/>φορείς<text:s/>της<text:s/>παρ.<text:s/>3<text:s/>του<text:s/>άρθρου<text:s/>17.<text:s/>Η<text:s/>Επιτροπή<text:s/>αποφαίνεται<text:s/>εντός<text:s/>προθεσμίας<text:s/>δεκαπέντε<text:s/>(15)<text:s/>ημερών<text:s/>από<text:s/>την<text:s/>ημερομηνία<text:s/>υποβολής<text:s/>της<text:s/>ένστασης.</text:span></text:p>
      <text:p text:style-name="P1129"><text:span text:style-name="T1129_1">2.</text:span><text:span text:style-name="T1129_2"><text:s/>Η<text:s/>σύνθεση,<text:s/>οι<text:s/>όροι<text:s/>και<text:s/>οι<text:s/>κανόνες<text:s/>λειτουργίας<text:s/>της<text:s/>Επιτροπής<text:s/>Ενστάσεων<text:s/>ορίζονται<text:s/>στην<text:s/>οικεία<text:s/>απόφαση<text:s/>προκήρυξης.</text:span></text:p>
      <text:h text:style-name="P1130" text:outline-level="6"><text:span text:style-name="T1130_1">Άρθρο<text:s/>120</text:span></text:h>
      <text:h text:style-name="P1131" text:outline-level="6"><text:span text:style-name="T1131_1">Όργανα<text:s/>ελέγχου<text:s/>επενδυτικών<text:s/>σχεδίων</text:span></text:h>
      <text:p text:style-name="P1132"><text:span text:style-name="T1132_1">1.</text:span><text:span text:style-name="T1132_2"><text:s/>Η<text:s/>διενέργεια<text:s/>των<text:s/>ελέγχων<text:s/>των<text:s/>επενδυτικών<text:s/>σχεδίων<text:s/>που<text:s/>έχουν<text:s/>υπαχθεί<text:s/>στον<text:s/>παρόντα<text:s/>και<text:s/>στους<text:s/>ν.<text:s/>4399/2016<text:s/>(Α΄<text:s/>117),<text:s/>3908/2011<text:s/>(Α΄<text:s/>8)<text:s/>και<text:s/>3299/2004<text:s/>(Α΄<text:s/>261)<text:s/>πραγματοποιείται<text:s/>από:</text:span></text:p>
      <text:p text:style-name="P1133"><text:span text:style-name="T1133_1">α.<text:s/>Τα<text:s/>μέλη<text:s/>του<text:s/>Εθνικού<text:s/>Μητρώου<text:s/>Πιστοποιημένων<text:s/>Ελεγκτών<text:s/>(Ε.Μ.Π.Ε.)<text:s/>του<text:s/>π.δ.<text:s/>33/2011<text:s/>(Α΄<text:s/>83).</text:span></text:p>
      <text:p text:style-name="P1134"><text:span text:style-name="T1134_1">Τα<text:s/>όργανα<text:s/>ελέγχου<text:s/>επενδύσεων,<text:s/>τα<text:s/>οποία<text:s/>αποτελούνται<text:s/>από<text:s/>μέλη<text:s/>του<text:s/>Ε.Μ.Π.Ε.,<text:s/>συστήνονται<text:s/>με<text:s/>απόφαση<text:s/>του<text:s/>Υπουργού<text:s/>Ανάπτυξης<text:s/>και<text:s/>Επενδύσεων.<text:s/>Με<text:s/>την<text:s/>ίδια<text:s/>απόφαση<text:s/>ορίζονται<text:s/>ο<text:s/>αριθμός<text:s/>των<text:s/>μελών<text:s/>τους,<text:s/>που<text:s/>δεν<text:s/>μπορεί<text:s/>να<text:s/>είναι<text:s/>μικρότερος<text:s/>από<text:s/>δύο<text:s/>(2)<text:s/>και<text:s/>η<text:s/>ιδιότητά<text:s/>τους,<text:s/>ανάλογα<text:s/>με<text:s/>τις<text:s/>ιδιαιτερότητες<text:s/>και<text:s/>τα<text:s/>χαρακτηριστικά<text:s/>της<text:s/>ελεγχόμενης<text:s/>επένδυσης,<text:s/>ο<text:s/>χρόνος<text:s/>και<text:s/>ο<text:s/>τρόπος<text:s/>συγκρότησής<text:s/>τους,<text:s/>και<text:s/>ανάλογα<text:s/>με<text:s/>το<text:s/>είδος<text:s/>του<text:s/>ελέγχου,<text:s/>οι<text:s/>αρμοδιότητές<text:s/>τους,<text:s/>το<text:s/>αντικείμενο<text:s/>του<text:s/>ελέγχου,<text:s/>το<text:s/>χρονικό<text:s/>διάστημα<text:s/>εντός<text:s/>του<text:s/>οποίου<text:s/>υποχρεούνται<text:s/>να<text:s/>διενεργήσουν<text:s/>τον<text:s/>έλεγχο<text:s/>και<text:s/>να<text:s/>παραδώσουν<text:s/>την<text:s/>έκθεσή<text:s/>τους,<text:s/>καθώς<text:s/>και<text:s/>κάθε<text:s/>άλλο<text:s/>θέμα<text:s/>σχετικό<text:s/>με<text:s/>την<text:s/>εφαρμογή<text:s/>του<text:s/>παρόντος.<text:s/>Με<text:s/>την<text:s/>ίδια<text:s/>απόφαση<text:s/>δύναται<text:s/>να<text:s/>ορίζεται,<text:s/>ανάλογα<text:s/>με<text:s/>το<text:s/>καθεστώς<text:s/>ενίσχυσης<text:s/>ή<text:s/>το<text:s/>κόστος<text:s/>των<text:s/>επενδυτικών<text:s/>σχεδίων,<text:s/>η<text:s/>συγκρότηση<text:s/>των<text:s/>οργάνων<text:s/>ελέγχου<text:s/>από<text:s/>μέλη<text:s/>του<text:s/>Ε.Μ.Π.Ε.,<text:s/>τα<text:s/>οποία<text:s/>αποτελούνται<text:s/>από<text:s/>ένα<text:s/>(1)<text:s/>τουλάχιστον<text:s/>μέλος<text:s/>κατόπιν<text:s/>κλήρωσης<text:s/>υποχρεωτικά<text:s/>και<text:s/>με<text:s/>ορισμό<text:s/>των<text:s/>λοιπών<text:s/>μελών<text:s/>έπειτα<text:s/>από<text:s/>πρόταση<text:s/>του<text:s/>αρμόδιου<text:s/>φορέα<text:s/>της<text:s/>παρ.<text:s/>3<text:s/>του<text:s/>άρθρου<text:s/>17.<text:s/>Δύναται,<text:s/>επίσης,<text:s/>να<text:s/>ορίζεται<text:s/>με<text:s/>την<text:s/>ίδια<text:s/>απόφαση<text:s/>ο<text:s/>μέγιστος<text:s/>ετήσιος<text:s/>αριθμός<text:s/>των<text:s/>επενδυτικών<text:s/>σχεδίων,<text:s/>τα<text:s/>οποία<text:s/>χρεώνεται<text:s/>κάθε<text:s/>μέλος<text:s/>Ε.Μ.Π.Ε.,<text:s/>που<text:s/>προτείνεται<text:s/>από<text:s/>τον<text:s/>φορέα<text:s/>του<text:s/>επενδυτικού<text:s/>σχεδίου.</text:span></text:p>
      <text:p text:style-name="P1135"><text:span text:style-name="T1135_1">Η<text:s/>απόφαση<text:s/>συγκρότησης<text:s/>κάθε<text:s/>οργάνου<text:s/>ελέγχου<text:s/>επένδυσης<text:s/>εκδίδεται<text:s/>από<text:s/>τα<text:s/>αρμόδια<text:s/>όργανα<text:s/>εφαρμογής<text:s/>των<text:s/>αναπτυξιακών<text:s/>νόμων.</text:span></text:p>
      <text:p text:style-name="P1136"><text:span text:style-name="T1136_1">β.<text:s/>Ορκωτό<text:s/>ελεγκτή<text:s/>-<text:s/>λογιστή<text:s/>ή<text:s/>ελεγκτική<text:s/>εταιρεία,<text:s/>κατ’<text:s/>επιλογή<text:s/>του<text:s/>φορέα.<text:s/>Στην<text:s/>περίπτωση<text:s/>αυτή,<text:s/>υποβάλλεται<text:s/>μέσω<text:s/>του<text:s/>Πληροφοριακού<text:s/>Συστήματος<text:s/>του<text:s/>Αναπτυξιακού<text:s/>Νόμου<text:s/>(ΠΣ-Αν)<text:s/>έκθεση<text:s/>ελέγχου<text:s/>περί<text:s/>πιστοποίησης<text:s/>του<text:s/>πενήντα<text:s/>τοις<text:s/>εκατό<text:s/>(50%)<text:s/>ή<text:s/>του<text:s/>εξήντα<text:s/>πέντε<text:s/>τοις<text:s/>εκατό<text:s/>(65%)<text:s/>του<text:s/>επενδυτικού<text:s/>έργου<text:s/>ή<text:s/>της<text:s/>ολοκλήρωσης<text:s/>και<text:s/>έναρξης<text:s/>της<text:s/>παραγωγικής<text:s/>λειτουργίας<text:s/>της<text:s/>επένδυσης,<text:s/>υπογεγραμμένη<text:s/>από<text:s/>ορκωτό<text:s/>ελεγκτή<text:s/>-<text:s/>λογιστή<text:s/>ή<text:s/>ελεγκτική<text:s/>εταιρεία<text:s/>που<text:s/>είναι<text:s/>εγγεγραμμένος/η<text:s/>στο<text:s/>Δημόσιο<text:s/>Μητρώο<text:s/>του<text:s/>άρθρου<text:s/>14<text:s/>του<text:s/>ν.<text:s/>4449/2017<text:s/>(Α΄<text:s/>176)<text:s/>και<text:s/>διαθέτει<text:s/>ασφαλιστική<text:s/>κάλυψη<text:s/>επαγγελματικής<text:s/>ευθύνης<text:s/>ποσού<text:s/>ενός<text:s/>εκατομμυρίου<text:s/>(1.000.000)<text:s/>τουλάχιστον<text:s/>ευρώ<text:s/>ανά<text:s/>συμβάν<text:s/>και<text:s/>συνολικού<text:s/>ποσού<text:s/>πέντε<text:s/>εκατομμυρίων<text:s/>(5.000.000)<text:s/>τουλάχιστον<text:s/>ευρώ<text:s/>ετησίως.<text:s/>Με<text:s/>αυτήν<text:s/>συνυποβάλλονται<text:s/>η<text:s/>έκθεση<text:s/>ελέγχου<text:s/>της<text:s/>παρ.<text:s/>1<text:s/>του<text:s/>άρθρου<text:s/>32<text:s/>του<text:s/>ν.<text:s/>4449/2017,<text:s/>υπογεγραμμένη<text:s/>από<text:s/>τον<text:s/>ως<text:s/>άνω<text:s/>ορκωτό<text:s/>ελεγκτή<text:s/>-<text:s/>λογιστή<text:s/>ή<text:s/>την<text:s/>ελεγκτική<text:s/>εταιρεία<text:s/>και<text:s/>σχετική<text:s/>βεβαίωση<text:s/>υλοποίησης<text:s/>από<text:s/>πολιτικό<text:s/>μηχανικό<text:s/>μέλος<text:s/>του<text:s/>Ε.Μ.Π.Ε.,<text:s/>καθώς<text:s/>και,<text:s/>όπου<text:s/>απαιτείται<text:s/>από<text:s/>το<text:s/>είδος<text:s/>και<text:s/>τους<text:s/>όρους<text:s/>υπαγωγής<text:s/>της<text:s/>επένδυσης,<text:s/>από<text:s/>μηχανικό<text:s/>κατάλληλης<text:s/>ειδικότητας<text:s/>ή<text:s/>και<text:s/>λογιστή<text:s/>-<text:s/>φοροτεχνικό<text:s/>Α΄<text:s/>τάξης<text:s/>για<text:s/>τις<text:s/>οικονομικές<text:s/>καταστάσει<text:s/>ή<text:s/>γεωτεχνικό,<text:s/>μέλος<text:s/>του<text:s/>Γεωτεχνικού<text:s/>Επιμελητηρίου<text:s/>Ελλάδος<text:s/>(ΓΕΩΤ.Ε.Ε.)<text:s/>για<text:s/>το<text:s/>καθεστώς<text:s/>«Αγροδιατροφή<text:s/>-<text:s/>πρωτογενής<text:s/>παραγωγή<text:s/>και<text:s/>μεταποίηση<text:s/>γεωργικών<text:s/>προϊόντων<text:s/>-<text:s/>αλιεία<text:s/>και<text:s/>υδατοκαλλιέργεια»<text:s/>ή<text:s/>άλλης<text:s/>επαγγελματικής<text:s/>ειδικότητας<text:s/>πρόσωπο,<text:s/>άπαντες<text:s/>μέλη<text:s/>του<text:s/>Ε.Μ.Π.Ε.</text:span></text:p>
      <text:p text:style-name="P1137"><text:span text:style-name="T1137_1">Η<text:s/>διενέργεια<text:s/>ελέγχων<text:s/>των<text:s/>επενδυτικών<text:s/>σχεδίων<text:s/>από<text:s/>ορκωτούς<text:s/>ελεγκτές<text:s/>-<text:s/>λογιστές<text:s/>ή<text:s/>ελεγκτικές<text:s/>εταιρείες,<text:s/>όπως<text:s/>ορίζεται<text:s/>στην<text:s/>παρούσα,<text:s/>θεωρείται<text:s/>υποχρεωτικός<text:s/>έλεγχος.<text:s/>Οι<text:s/>ορκωτοί<text:s/>ελεγκτές<text:s/>-<text:s/>λογιστές<text:s/>ή<text:s/>ελεγκτικές<text:s/>εταιρείες<text:s/>που<text:s/>διενεργούν<text:s/>έλεγχο<text:s/>σε<text:s/>επενδυτικά<text:s/>σχέδια,<text:s/>όπως<text:s/>ορίζεται<text:s/>στον<text:s/>παρόντα,<text:s/>εφαρμόζουν<text:s/>αναλογικά<text:s/>στον<text:s/>φορέα<text:s/>του<text:s/>επενδυτικού<text:s/>σχεδίου<text:s/>τις<text:s/>διατάξεις<text:s/>περί<text:s/>απαγόρευσης<text:s/>παροχής<text:s/>μη<text:s/>ελεγκτικών<text:s/>υπηρεσιών<text:s/>που<text:s/>ισχύουν<text:s/>για<text:s/>τη<text:s/>διενέργεια<text:s/>υποχρεωτικού<text:s/>ελέγχου<text:s/>οντοτήτων<text:s/>δημοσίου<text:s/>συμφέροντος,<text:s/>όπως<text:s/>αυτές<text:s/>ορίζονται<text:s/>στον<text:s/>Κανονισμό<text:s/>ΕΕ<text:s/>537/2014<text:s/>και<text:s/>στον<text:s/>ν.<text:s/>4449/2017.<text:s/>Πέραν<text:s/>των<text:s/>ανωτέρω,<text:s/>απαγορεύεται<text:s/>να<text:s/>διενεργούν<text:s/>έλεγχο<text:s/>σε<text:s/>επενδυτικά<text:s/>σχέδια,<text:s/>όπως<text:s/>ορίζεται<text:s/>στον<text:s/>παρόντα,<text:s/>ορκωτοί<text:s/>ελεγκτές<text:s/>-<text:s/>λογιστές<text:s/>ή<text:s/>ελεγκτικές<text:s/>εταιρείες,<text:s/>οι<text:s/>οποίοι<text:s/>συμμετείχαν<text:s/>με<text:s/>οποιονδήποτε<text:s/>τρόπο<text:s/>στην<text:s/>εκπόνηση<text:s/>των<text:s/>εν<text:s/>λόγω<text:s/>επενδυτικών<text:s/>σχεδίων.</text:span></text:p>
      <text:p text:style-name="P1138"><text:span text:style-name="T1138_1">2.</text:span><text:span text:style-name="T1138_2"><text:s/>Η<text:s/>πιστοποίηση<text:s/>της<text:s/>ολοκλήρωσης<text:s/>και<text:s/>έναρξης<text:s/>της<text:s/>παραγωγικής<text:s/>λειτουργίας<text:s/>της<text:s/>επένδυσης,<text:s/>σύμφωνα<text:s/>με<text:s/>την<text:s/>ως<text:s/>άνω<text:s/>διαδικασία,<text:s/>υπόκειται<text:s/>σε<text:s/>δειγματοληπτικό<text:s/>έλεγχο<text:s/>ποσοστού<text:s/>τριάντα<text:s/>τοις<text:s/>εκατό<text:s/>(30%)<text:s/>τουλάχιστον<text:s/>ετησίως<text:s/>επί<text:s/>του<text:s/>συνόλου<text:s/>των<text:s/>επενδυτικών<text:s/>σχεδίων,<text:s/>που<text:s/>διενεργείται<text:s/>από<text:s/>τριμελή<text:s/>επιτροπή,<text:s/>η<text:s/>οποία<text:s/>ορίζεται<text:s/>με<text:s/>απόφαση<text:s/>των<text:s/>αρμόδιων<text:s/>οργάνων<text:s/>της<text:s/>παρ.<text:s/>3<text:s/>του<text:s/>άρθρου<text:s/>17,<text:s/>αποτελούμενη<text:s/>από:<text:s/>α)<text:s/>έναν<text:s/>(1)<text:s/>υπάλληλο<text:s/>της<text:s/>αρμόδιας<text:s/>Υπηρεσίας,<text:s/>β)<text:s/>ένα<text:s/>(1)<text:s/>μέλος<text:s/>που<text:s/>προτείνεται<text:s/>από<text:s/>το<text:s/>Τεχνικό<text:s/>Επιμελητήριο<text:s/>Ελλάδας<text:s/>και<text:s/>είναι<text:s/>μέλος<text:s/>του<text:s/>Ε.Μ.Π.Ε.<text:s/>και<text:s/>δ)<text:s/>ένα<text:s/>(1)<text:s/>μέλος<text:s/>που<text:s/>προτείνεται<text:s/>από<text:s/>το<text:s/>Οικονομικό<text:s/>Επιμελητήριο<text:s/>Ελλάδος<text:s/>και<text:s/>είναι<text:s/>μέλος<text:s/>του<text:s/>Ε.Μ.Π.Ε.<text:s/>Το<text:s/>πόρισμα<text:s/>της<text:s/>τριμελούς<text:s/>επιτροπής<text:s/>κοινοποιείται<text:s/>στην<text:s/>αρμόδια<text:s/>Υπηρεσία.</text:span></text:p>
      <text:p text:style-name="P1139"><text:span text:style-name="T1139_1">Αν<text:s/>κατά<text:s/>τον<text:s/>ως<text:s/>άνω<text:s/>δειγματοληπτικό<text:s/>έλεγχο<text:s/>διαπιστωθούν<text:s/>αποκλίσεις<text:s/>και<text:s/>ανακριβείς<text:s/>δηλώσεις<text:s/>σε<text:s/>σχέση<text:s/>με<text:s/>όσα<text:s/>έχουν<text:s/>αναρτηθεί<text:s/>στο<text:s/>Πληροφοριακό<text:s/>Σύστημα<text:s/>του<text:s/>Αναπτυξιακού<text:s/>Νόμου<text:s/>(ΠΣ-Αν),<text:s/>επιβάλλονται<text:s/>κυρώσεις,<text:s/>σύμφωνα<text:s/>με<text:s/>το<text:s/>άρθρο<text:s/>28.</text:span></text:p>
      <text:p text:style-name="P1140"><text:span text:style-name="T1140_1">3.</text:span><text:span text:style-name="T1140_2"><text:s/>Αν<text:s/>από<text:s/>τον<text:s/>δειγματοληπτικό<text:s/>έλεγχο<text:s/>της<text:s/>παρούσας<text:s/>διαπιστωθούν<text:s/>σοβαρές<text:s/>παραβάσεις<text:s/>των<text:s/>διατάξεων<text:s/>ως<text:s/>προς<text:s/>την<text:s/>πληρότητα<text:s/>της<text:s/>έκθεσης<text:s/>ελέγχου<text:s/>του<text:s/>άρθρου<text:s/>32<text:s/>του<text:s/>ν.<text:s/>4449/2017<text:s/>του<text:s/>ορκωτού<text:s/>ελεγκτή<text:s/>λογιστή<text:s/>ή<text:s/>της<text:s/>ελεγκτικής<text:s/>εταιρείας<text:s/>ως<text:s/>προς<text:s/>την<text:s/>ολοκλήρωση<text:s/>της<text:s/>επένδυσης<text:s/>και<text:s/>την<text:s/>έναρξη<text:s/>της<text:s/>παραγωγικής<text:s/>της<text:s/>λειτουργίας,<text:s/>η<text:s/>υπόθεση<text:s/>διαβιβάζεται<text:s/>στην<text:s/>Ε.Λ.Τ.Ε.<text:s/>για<text:s/>περαιτέρω<text:s/>έλεγχο<text:s/>και<text:s/>για<text:s/>επιβολή<text:s/>των<text:s/>κυρώσεων<text:s/>της<text:s/>παρ.<text:s/>10<text:s/>του<text:s/>άρθρου<text:s/>35<text:s/>του<text:s/>ν.<text:s/>4449/2017.</text:span></text:p>
      <text:p text:style-name="P1141"><text:span text:style-name="T1141_1">4.</text:span><text:span text:style-name="T1141_2"><text:s/>Για<text:s/>την<text:s/>εξειδίκευση<text:s/>των<text:s/>υποχρεώσεων<text:s/>των<text:s/>ελεγκτών<text:s/>του<text:s/>Ε.Μ.Π.Ε.<text:s/>κατά<text:s/>την<text:s/>εκτέλεση<text:s/>των<text:s/>καθηκόντων<text:s/>τους<text:s/>και<text:s/>των<text:s/>συνεπειών<text:s/>που<text:s/>επιφέρει<text:s/>η<text:s/>μη<text:s/>συμμόρφωσή<text:s/>τους<text:s/>σε<text:s/>αυτές,<text:s/>εκδίδεται<text:s/>Οδηγός<text:s/>Δεοντολογίας<text:s/>Ελεγκτών<text:s/>από<text:s/>τη<text:s/>Γενική<text:s/>Διεύθυνση<text:s/>Ιδιωτικών<text:s/>Επενδύσεων,<text:s/>ο<text:s/>οποίος<text:s/>αναρτάται<text:s/>στην<text:s/>ιστοσελίδα<text:s/>της<text:s/>αρμόδιας<text:s/>Διεύθυνσης.</text:span></text:p>
      <text:p text:style-name="P1142"><text:span text:style-name="T1142_1">5.</text:span><text:span text:style-name="T1142_2"><text:s/>Για<text:s/>τα<text:s/>επενδυτικά<text:s/>σχέδια<text:s/>που<text:s/>έχουν<text:s/>υπαχθεί<text:s/>στους<text:s/>ν.<text:s/>4399/2016,<text:s/>3908/2011<text:s/>και<text:s/>3299/2004<text:s/>εφαρμόζεται<text:s/>αναλόγως<text:s/>το<text:s/>άρθρο<text:s/>21<text:s/>του<text:s/>παρόντος<text:s/>για<text:s/>τη<text:s/>διενέργεια<text:s/>των<text:s/>ελέγχων<text:s/>τους.</text:span></text:p>
      <text:h text:style-name="P1143" text:outline-level="6"><text:span text:style-name="T1143_1">Άρθρο<text:s/>121</text:span></text:h>
      <text:h text:style-name="P1144" text:outline-level="6"><text:span text:style-name="T1144_1">Επιτροπή<text:s/>Διαχείρισης<text:s/>Μητρώων<text:s/>και<text:s/>Ελέγχου<text:s/>Διαδικασιών</text:span></text:h>
      <text:p text:style-name="P1145"><text:span text:style-name="T1145_1">1.</text:span><text:span text:style-name="T1145_2"><text:s/>Με<text:s/>απόφαση<text:s/>του<text:s/>Υπουργού<text:s/>Ανάπτυξης<text:s/>και<text:s/>Επενδύσεων<text:s/>συστήνεται<text:s/>Επιτροπή<text:s/>Διαχείρισης<text:s/>Μητρώων<text:s/>και<text:s/>Ελέγχου<text:s/>Διαδικασιών,<text:s/>η<text:s/>οποία<text:s/>είναι<text:s/>πενταμελής<text:s/>και<text:s/>αποτελείται<text:s/>από<text:s/>υπαλλήλους<text:s/>του<text:s/>Υπουργείου<text:s/>Ανάπτυξης<text:s/>και<text:s/>Επενδύσεων<text:s/>ή<text:s/>και<text:s/>των<text:s/>Περιφερειών.</text:span></text:p>
      <text:p text:style-name="P1146"><text:span text:style-name="T1146_1">Η<text:s/>Επιτροπή<text:s/>αυτή<text:s/>ασκεί,<text:s/>σε<text:s/>συνεργασία<text:s/>με<text:s/>τις<text:s/>αρμόδιες<text:s/>υπηρεσίες<text:s/>της<text:s/>παρ.<text:s/>3<text:s/>του<text:s/>άρθρου<text:s/>17,<text:s/>τις<text:s/>εξής<text:s/>αρμοδιότητες:</text:span></text:p>
      <text:p text:style-name="P1147"><text:span text:style-name="T1147_1">α.<text:s/>εξετάζει<text:s/>τις<text:s/>αιτήσεις<text:s/>των<text:s/>υποψήφιων<text:s/>αξιολογητών<text:s/>και<text:s/>ελεγκτών<text:s/>και<text:s/>εισηγείται<text:s/>σχετικά<text:s/>στο<text:s/>αρμόδιο<text:s/>όργανο,<text:s/>με<text:s/>απόφαση<text:s/>του<text:s/>οποίου<text:s/>εγγράφονται<text:s/>στα<text:s/>Μητρώα,</text:span></text:p>
      <text:p text:style-name="P1148"><text:span text:style-name="T1148_1">β.<text:s/>παρακολουθεί<text:s/>τη<text:s/>συμμόρφωση<text:s/>των<text:s/>εγγεγραμμένων<text:s/>στα<text:s/>Μητρώα<text:s/>στον<text:s/>παρόντα,<text:s/>καθώς<text:s/>και<text:s/>την<text:s/>ορθή<text:s/>εφαρμογή<text:s/>εκ<text:s/>μέρους<text:s/>τους<text:s/>του<text:s/>κανονιστικού<text:s/>πλαισίου,<text:s/>γ.<text:s/>μπορεί<text:s/>να<text:s/>προβαίνει<text:s/>σε<text:s/>συστάσεις<text:s/>προς<text:s/>τους<text:s/>εγγεγραμμένους<text:s/>στα<text:s/>Μητρώα,<text:s/>να<text:s/>επιβάλει<text:s/>την<text:s/>προσωρινή<text:s/>τους<text:s/>παύση,<text:s/>καθώς<text:s/>και<text:s/>να<text:s/>εισηγείται<text:s/>προς<text:s/>το<text:s/>αρμόδιο<text:s/>όργανο<text:s/>την<text:s/>οριστική<text:s/>διαγραφή<text:s/>τους,<text:s/>όταν<text:s/>διαπιστώνεται<text:s/>πλημμελής<text:s/>ή<text:s/>εκπρόθεσμη<text:s/>εκπλήρωση<text:s/>των<text:s/>καθηκόντων<text:s/>τους,</text:span></text:p>
      <text:p text:style-name="P1149"><text:span text:style-name="T1149_1">δ.<text:s/>διενεργεί<text:s/>ελέγχους<text:s/>στις<text:s/>εκθέσεις<text:s/>αξιολόγησης<text:s/>ή<text:s/>ελέγχου<text:s/>που<text:s/>υποβάλλουν<text:s/>οι<text:s/>εγγεγραμμένοι<text:s/>στα<text:s/>Μητρώα,</text:span></text:p>
      <text:p text:style-name="P1150"><text:span text:style-name="T1150_1">ε.<text:s/>συντάσσει<text:s/>Οδηγό<text:s/>Διαχείρισης<text:s/>των<text:s/>Μητρώων,<text:s/>ο<text:s/>οποίος<text:s/>περιλαμβάνει<text:s/>τα<text:s/>σχετικά<text:s/>με<text:s/>τα<text:s/>προσόντα<text:s/>και<text:s/>την<text:s/>αξιολόγηση<text:s/>των<text:s/>εγγεγραμμένων<text:s/>σε<text:s/>αυτά.</text:span></text:p>
      <text:p text:style-name="P1151"><text:span text:style-name="T1151_1">2.</text:span><text:span text:style-name="T1151_2"><text:s/>Η<text:s/>Επιτροπή,<text:s/>στο<text:s/>τέλος<text:s/>κάθε<text:s/>έτους,<text:s/>υποβάλλει<text:s/>έκθεση<text:s/>προς<text:s/>τον<text:s/>Υπουργό<text:s/>Ανάπτυξης<text:s/>και<text:s/>Επενδύσεων<text:s/>για<text:s/>την<text:s/>αποτελεσματικότητα<text:s/>των<text:s/>διαδικασιών<text:s/>εφαρμογής<text:s/>του<text:s/>αναπτυξιακού<text:s/>νόμου,<text:s/>καθώς<text:s/>και<text:s/>προτάσεις<text:s/>για<text:s/>τη<text:s/>βελτίωσή<text:s/>τους.</text:span></text:p>
      <text:p text:style-name="P1152"><text:span text:style-name="T1152_1">3.</text:span><text:span text:style-name="T1152_2"><text:s/>Οι<text:s/>αρμοδιότητες<text:s/>και<text:s/>οι<text:s/>διαδικασίες<text:s/>λειτουργίας<text:s/>της<text:s/>Επιτροπής<text:s/>εξειδικεύονται<text:s/>στην<text:s/>απόφαση<text:s/>σύστασής<text:s/>της.</text:span></text:p>
      <text:h text:style-name="P1153" text:outline-level="6"><text:span text:style-name="T1153_1">Άρθρο<text:s/>122</text:span></text:h>
      <text:h text:style-name="P1154" text:outline-level="6"><text:span text:style-name="T1154_1">Γνωμοδοτική<text:s/>Επιτροπή</text:span></text:h>
      <text:p text:style-name="P1155"><text:span text:style-name="T1155_1">1.</text:span><text:span text:style-name="T1155_2"><text:s/>Σε<text:s/>κάθε<text:s/>φορέα<text:s/>της<text:s/>παρ.<text:s/>3<text:s/>του<text:s/>άρθρου<text:s/>17<text:s/>συστήνε-<text:s/>ται,<text:s/>με<text:s/>απόφασή<text:s/>του,<text:s/>Γνωμοδοτική<text:s/>Επιτροπή.</text:span></text:p>
      <text:p text:style-name="P1156"><text:span text:style-name="T1156_1">2.</text:span><text:span text:style-name="T1156_2"><text:s/>Στην<text:s/>απόφαση<text:s/>σύστασης<text:s/>ορίζονται<text:s/>η<text:s/>σύνθεση<text:s/>της<text:s/>Επιτροπής,<text:s/>ειδικές<text:s/>περιπτώσεις<text:s/>σχετικά<text:s/>με<text:s/>την<text:s/>έκδοση<text:s/>αποφάσεων<text:s/>τροποποιήσεων,<text:s/>ολοκλήρωσης<text:s/>και<text:s/>έναρξης<text:s/>παραγωγικής<text:s/>λειτουργίας<text:s/>επενδύσεων,<text:s/>για<text:s/>τις<text:s/>οποίες<text:s/>απαιτείται<text:s/>προηγούμενη<text:s/>γνωμοδότηση,<text:s/>καθώς<text:s/>και<text:s/>κάθε<text:s/>θέμα<text:s/>σχετικό<text:s/>με<text:s/>τον<text:s/>τρόπο<text:s/>λειτουργίας<text:s/>της.<text:s/>Ο<text:s/>αριθμός<text:s/>των<text:s/>μελών<text:s/>της<text:s/>Επιτροπής<text:s/>με<text:s/>δικαίωμα<text:s/>ψήφου<text:s/>δεν<text:s/>μπορεί<text:s/>να<text:s/>υπερβαίνει<text:s/>τα<text:s/>δεκαπέντε<text:s/>(15).<text:s/>Τα<text:s/>μέλη<text:s/>αυτά<text:s/>προέρχονται<text:s/>από<text:s/>στελέχη<text:s/>των<text:s/>φορέων<text:s/>της<text:s/>παρ.<text:s/>3<text:s/>του<text:s/>άρθρου<text:s/>17,<text:s/>συναρμόδιων<text:s/>υπουργείων<text:s/>και<text:s/>εποπτευόμενων<text:s/>φορέων<text:s/>με<text:s/>εμπειρία<text:s/>σε<text:s/>θέματα<text:s/>του<text:s/>παρόντος<text:s/>νόμου,<text:s/>καθώς<text:s/>και<text:s/>από<text:s/>εκπροσώπους<text:s/>των<text:s/>κοινωνικών<text:s/>εταίρων<text:s/>και<text:s/>ειδικούς<text:s/>σε<text:s/>θέματα<text:s/>επενδύσεων.<text:s/>Η<text:s/>θητεία<text:s/>τους<text:s/>ορίζεται<text:s/>διετής.</text:span></text:p>
      <text:p text:style-name="P1157"><text:span text:style-name="T1157_1">Στις<text:s/>Επιτροπές<text:s/>συμμετέχει<text:s/>ο<text:s/>Νομικός<text:s/>Σύμβουλος<text:s/>ή<text:s/>Πάρεδρος<text:s/>του<text:s/>Νομικού<text:s/>Συμβουλίου<text:s/>του<text:s/>Κράτους<text:s/>του<text:s/>οικείου<text:s/>φορέα,<text:s/>χωρίς<text:s/>δικαίωμα<text:s/>ψήφου.</text:span></text:p>
      <text:p text:style-name="P1158"><text:span text:style-name="T1158_1">3.</text:span><text:span text:style-name="T1158_2"><text:s/>Έργο<text:s/>της<text:s/>Επιτροπής<text:s/>είναι<text:s/>η<text:s/>γνωμοδότηση<text:s/>για<text:s/>την<text:s/>έκδοση<text:s/>αποφάσεων<text:s/>ανάκλησης<text:s/>και<text:s/>επιστροφής<text:s/>ενισχύσεων,<text:s/>εκτός<text:s/>από<text:s/>αυτές<text:s/>που<text:s/>εκδίδονται<text:s/>κατόπιν<text:s/>αιτήσεων<text:s/>των<text:s/>φορέων<text:s/>των<text:s/>επενδύσεων,<text:s/>καθώς<text:s/>και<text:s/>ο<text:s/>τρόπος<text:s/>συμμόρφωσης<text:s/>προς<text:s/>δικαστικές<text:s/>αποφάσεις<text:s/>και<text:s/>συστάσεις<text:s/>ελεγκτικών<text:s/>οργάνων<text:s/>για<text:s/>επενδυτικά<text:s/>σχέδια<text:s/>που<text:s/>έχουν<text:s/>υπαχθεί<text:s/>στον<text:s/>παρόντα<text:s/>και<text:s/>στους:<text:s/>ν.<text:s/>3908/2011<text:s/>(Α΄<text:s/>8),<text:s/>ν.<text:s/>3299/2004<text:s/>(Α΄<text:s/>261),<text:s/>ν.<text:s/>2601/1998<text:s/>(Α΄<text:s/>81)<text:s/>και<text:s/>ν.<text:s/>1892/<text:s/>1990<text:s/>(Α΄<text:s/>101).</text:span></text:p>
      <text:p text:style-name="P1159"><text:span text:style-name="T1159_1">4.</text:span><text:span text:style-name="T1159_2"><text:s/>Με<text:s/>απόφαση<text:s/>των<text:s/>ιδίων<text:s/>αρμόδιων<text:s/>οργάνων,<text:s/>η<text:s/>οποία<text:s/>αναρτάται<text:s/>στο<text:s/>Πρόγραμμα<text:s/>«ΔΙΑΥΓΕΙΑ»<text:s/>και<text:s/>δεν<text:s/>δημοσιεύεται<text:s/>στην<text:s/>Εφημερίδα<text:s/>της<text:s/>Κυβερνήσεως,<text:s/>συγκροτείται<text:s/>η<text:s/>Γνωμοδοτική<text:s/>Επιτροπή.</text:span></text:p>
      <text:h text:style-name="P1160" text:outline-level="6"><text:span text:style-name="T1160_1">Άρθρο<text:s/>123</text:span></text:h>
      <text:h text:style-name="P1161" text:outline-level="6"><text:span text:style-name="T1161_1">Επιτροπή<text:s/>Αξιολόγησης<text:s/>Τροποποιήσεων<text:s/>Αποφάσεων<text:s/>Υπαγωγής</text:span></text:h>
      <text:p text:style-name="P1162"><text:span text:style-name="T1162_1">1.</text:span><text:span text:style-name="T1162_2"><text:s/>Συστήνεται,<text:s/>με<text:s/>απόφαση<text:s/>του<text:s/>Υπουργού<text:s/>Ανάπτυξης<text:s/>και<text:s/>Επενδύσεων,<text:s/>Επιτροπή<text:s/>Αξιολόγησης<text:s/>Τροποποιήσεων<text:s/>Αποφάσεων<text:s/>Υπαγωγής,<text:s/>που<text:s/>αποτελείται<text:s/>από<text:s/>τρία<text:s/>(3)<text:s/>τουλάχιστον<text:s/>μέλη<text:s/>για<text:s/>την<text:s/>εξέταση:</text:span></text:p>
      <text:p text:style-name="P1163"><text:span text:style-name="T1163_1">α.<text:s/>αιτημάτων<text:s/>τροποποιήσεων<text:s/>αποφάσεων<text:s/>υπαγωγής<text:s/>επενδυτικών<text:s/>σχεδίων<text:s/>στις<text:s/>διατάξεις<text:s/>του<text:s/>παρόντος,<text:s/>καθώς<text:s/>και<text:s/>στους:<text:s/>ν.<text:s/>4399/2016<text:s/>(Α΄<text:s/>117),<text:s/>ν.<text:s/>3908/2011<text:s/>(Α΄<text:s/>8)<text:s/>και<text:s/>ν.<text:s/>3299/2004<text:s/>(Α΄<text:s/>261),</text:span></text:p>
      <text:p text:style-name="P1164"><text:span text:style-name="T1164_1">β.<text:s/>πορισμάτων<text:s/>ελεγκτικών<text:s/>υπηρεσιών,<text:s/>και</text:span></text:p>
      <text:p text:style-name="P1165"><text:span text:style-name="T1165_1">γ.<text:s/>επιβολής<text:s/>κυρώσεων<text:s/>σε<text:s/>περίπτωσης<text:s/>παράβασης<text:s/>υποχρεώσεων<text:s/>φορέων<text:s/>επενδύσεων.</text:span></text:p>
      <text:p text:style-name="P1166"><text:span text:style-name="T1166_1">Στην<text:s/>απόφαση<text:s/>σύστασης<text:s/>της<text:s/>Επιτροπής,<text:s/>ορίζονται<text:s/>η<text:s/>σύνθεση<text:s/>και<text:s/>ο<text:s/>τρόπος<text:s/>επιλογής<text:s/>των<text:s/>μελών,<text:s/>οι<text:s/>αρμοδιότητες<text:s/>και<text:s/>οι<text:s/>κανόνες<text:s/>λειτουργίας<text:s/>της.</text:span></text:p>
      <text:p text:style-name="P1167"><text:span text:style-name="T1167_1">Τα<text:s/>μέλη<text:s/>της<text:s/>Επιτροπής<text:s/>δύναται<text:s/>να<text:s/>προέρχονται<text:s/>από<text:s/>όλες<text:s/>τις<text:s/>υπηρεσίες<text:s/>των<text:s/>αρμοδίων<text:s/>φορέων<text:s/>της<text:s/>παρ.<text:s/>3<text:s/>του<text:s/>άρθρου<text:s/>17,<text:s/>συμπεριλαμβανομένων<text:s/>όλων<text:s/>των<text:s/>υπηρεσιών<text:s/>των<text:s/>ανωτέρω<text:s/>φορέων.</text:span></text:p>
      <text:p text:style-name="P1168"><text:span text:style-name="T1168_1">Η<text:s/>Επιτροπή,<text:s/>για<text:s/>τη<text:s/>διευκόλυνση<text:s/>και<text:s/>επιτάχυνση<text:s/>του<text:s/>έργου<text:s/>της,<text:s/>μπορεί<text:s/>να<text:s/>ορίζει<text:s/>εισηγητές<text:s/>που<text:s/>προέρχονται<text:s/>από<text:s/>την<text:s/>αρμόδια<text:s/>υπηρεσία.</text:span></text:p>
      <text:p text:style-name="P1169"><text:span text:style-name="T1169_1">2.</text:span><text:span text:style-name="T1169_2"><text:s/>Η<text:s/>απόφαση<text:s/>συγκρότησης<text:s/>κάθε<text:s/>Επιτροπής<text:s/>εκδίδεται<text:s/>από<text:s/>τα<text:s/>αρμόδια<text:s/>όργανα<text:s/>της<text:s/>παρ.<text:s/>3<text:s/>του<text:s/>άρθρου<text:s/>17,<text:s/>αναρ-<text:s/>τάται<text:s/>στο<text:s/>Πρόγραμμα<text:s/>«ΔΙΑΥΓΕΙΑ»<text:s/>και<text:s/>δεν<text:s/>δημοσιεύεται<text:s/>στην<text:s/>Εφημερίδα<text:s/>της<text:s/>Κυβερνήσεως.</text:span></text:p>
      <text:p text:style-name="P1170"><text:span text:style-name="T1170_1">3.</text:span><text:span text:style-name="T1170_2"><text:s/>Για<text:s/>τις<text:s/>αποζημιώσεις<text:s/>των<text:s/>μελών<text:s/>των<text:s/>Επιτροπών<text:s/>Αξιολόγησης<text:s/>Τροποποιήσεων<text:s/>Αποφάσεων<text:s/>Υπαγωγής<text:s/>ισχύουν<text:s/>αναλόγως<text:s/>τα<text:s/>οριζόμενα<text:s/>στο<text:s/>άρθρο<text:s/>124<text:s/>για<text:s/>τα<text:s/>μέλη<text:s/>της<text:s/>Επιτροπής<text:s/>Διαχείρισης<text:s/>Μητρώων<text:s/>και<text:s/>Ελέγχου<text:s/>Διαδικασιών.</text:span></text:p>
      <text:h text:style-name="P1171" text:outline-level="6"><text:span text:style-name="T1171_1">Άρθρο<text:s/>124</text:span></text:h>
      <text:h text:style-name="P1172" text:outline-level="6"><text:span text:style-name="T1172_1">Αποζημιώσεις<text:s/>μελών<text:s/>Επιτροπών</text:span></text:h>
      <text:p text:style-name="P1173"><text:span text:style-name="T1173_1">Για<text:s/>τις<text:s/>αποζημιώσεις<text:s/>της<text:s/>παρ.<text:s/>16<text:s/>του<text:s/>άρθρου<text:s/>129<text:s/>εφαρμόζονται<text:s/>και<text:s/>στον<text:s/>παρόντα<text:s/>νόμο<text:s/>οι<text:s/>παρ.<text:s/>3,<text:s/>4<text:s/>και<text:s/>5<text:s/>του<text:s/>άρθρου<text:s/>80,<text:s/>και<text:s/>τα<text:s/>δεύτερο,<text:s/>τρίτο,<text:s/>τέταρτο<text:s/>και<text:s/>πέμπτο<text:s/>εδάφια<text:s/>της<text:s/>παρ.<text:s/>17<text:s/>του<text:s/>άρθρου<text:s/>85<text:s/>του<text:s/>ν.<text:s/>4399/2016<text:s/>(Α΄<text:s/>117).</text:span></text:p>
      <text:h text:style-name="P1174" text:outline-level="6"><text:span text:style-name="T1174_1">Άρθρο<text:s/>125</text:span></text:h>
      <text:h text:style-name="P1175" text:outline-level="6"><text:span text:style-name="T1175_1">Υποχρέωση<text:s/>μελών<text:s/>επιτροπών<text:s/>υποβολής<text:s/>δήλωσης<text:s/>περιουσιακής<text:s/>κατάστασης</text:span></text:h>
      <text:p text:style-name="P1176"><text:span text:style-name="T1176_1">Για<text:s/>τα<text:s/>μέλη<text:s/>των<text:s/>επιτροπών<text:s/>των<text:s/>άρθρων<text:s/>118,<text:s/>119,<text:s/>121,<text:s/>122<text:s/>και<text:s/>123<text:s/>και<text:s/>των<text:s/>οργάνων<text:s/>ελέγχου<text:s/>του<text:s/>άρθρου<text:s/>120,<text:s/>εφαρμόζονται<text:s/>τα<text:s/>άρθρα<text:s/>1<text:s/>έως<text:s/>3<text:s/>του<text:s/>ν.<text:s/>3213/2003<text:s/>(Α΄<text:s/>309)<text:s/>ως<text:s/>προς<text:s/>την<text:s/>υποχρέωση<text:s/>υποβολής<text:s/>δήλωσης<text:s/>περιουσιακής<text:s/>κατάστασης.</text:span></text:p>
      <text:h text:style-name="P1177" text:outline-level="2"><text:span text:style-name="T1177_1">ΚΕΦΑΛΑΙΟ<text:s/>Β΄</text:span></text:h>
      <text:h text:style-name="P1178" text:outline-level="2"><text:span text:style-name="T1178_1">ΠΛΗΡΟΦΟΡΙΑΚΟ<text:s/>ΣΥΣΤΗΜΑ<text:s/>ΑΝΑΠΤΥΞΙΑΚΟΥ<text:s/>ΝΟΜΟΥ,<text:s/>ΚΟΙΝΟΠΟΙΗΣΕΙΣ<text:s/>ΚΑΙ<text:s/>ΑΞΙΟΛΟΓΗΣΗ<text:s/>ΕΠΙΠΤΩΣΕΩΝ<text:s/>ΕΝΙΣΧΥΣΕΩΝ</text:span></text:h>
      <text:h text:style-name="P1179" text:outline-level="6"><text:span text:style-name="T1179_1">Άρθρο<text:s/>126</text:span></text:h>
      <text:h text:style-name="P1180" text:outline-level="6"><text:span text:style-name="T1180_1">Θέματα<text:s/>λειτουργίας<text:s/>του<text:s/>Πληροφοριακού</text:span></text:h>
      <text:p text:style-name="P1181"><text:span text:style-name="T1181_1">Συστήματος<text:s/>του<text:s/>Αναπτυξιακού<text:s/>νόμου<text:s/>(Π.Σ.-Αν)</text:span></text:p>
      <text:p text:style-name="P1182"><text:span text:style-name="T1182_1">1.</text:span><text:span text:style-name="T1182_2"><text:s/>Για<text:s/>την<text:s/>υποστήριξη<text:s/>της<text:s/>εφαρμογής<text:s/>των<text:s/>καθεστώτων<text:s/>του<text:s/>παρόντος<text:s/>λειτουργεί<text:s/>στο<text:s/>Υπουργείο<text:s/>Ανάπτυξης<text:s/>και<text:s/>Επενδύσεων<text:s/>Πληροφοριακό<text:s/>Σύστημα<text:s/>Αναπτυξιακού<text:s/>Νόμου<text:s/>(Π.Σ.-Αν),<text:s/>το<text:s/>οποίο<text:s/>διαλειτουργεί<text:s/>με<text:s/>το<text:s/>Πληροφοριακό<text:s/>Σύστημα<text:s/>Κρατικών<text:s/>Ενισχύσεων<text:s/>(Π.Σ.Κ.Ε.),<text:s/>η<text:s/>λειτουργία<text:s/>του<text:s/>οποίου<text:s/>διέπεται<text:s/>από<text:s/>τον<text:s/>ν.<text:s/>4314/2014<text:s/>(Α΄<text:s/>265).</text:span></text:p>
      <text:p text:style-name="P1183"><text:span text:style-name="T1183_1">Το<text:s/>σύνολο<text:s/>των<text:s/>διαδικασιών<text:s/>που<text:s/>προβλέπονται<text:s/>στον<text:s/>παρόντα,<text:s/>διενεργείται<text:s/>υποχρεωτικά<text:s/>μέσω<text:s/>του<text:s/>Πληροφοριακού<text:s/>Συστήματος<text:s/>Αναπτυξιακών<text:s/>Νόμων<text:s/>(Π.Σ.-Αν),<text:s/>με<text:s/>εξαίρεση<text:s/>το<text:s/>καθεστώς<text:s/>για<text:s/>τη<text:s/>Δίκαιη<text:s/>Αναπτυξιακή<text:s/>Μετάβαση<text:s/>που<text:s/>υλοποιείται<text:s/>μέσω<text:s/>Πληροφοριακού<text:s/>Συστήματος<text:s/>Κρατικών<text:s/>Ενισχύσεων<text:s/>(Π.Σ.Κ.Ε.).</text:span></text:p>
      <text:p text:style-name="P1184"><text:span text:style-name="T1184_1">Το<text:s/>Πληροφοριακό<text:s/>Σύστημα<text:s/>Κρατικών<text:s/>Ενισχύσεων<text:s/>(Π.Σ.Κ.Ε.)<text:s/>εξακολουθεί<text:s/>να<text:s/>λειτουργεί<text:s/>στο<text:s/>πλαίσιο<text:s/>της<text:s/>εφαρμογής<text:s/>των<text:s/>προηγούμενων<text:s/>αναπτυξιακών<text:s/>νόμων.</text:span></text:p>
      <text:p text:style-name="P1185"><text:span text:style-name="T1185_1">Τα<text:s/>Πληροφοριακά<text:s/>Συστήματα<text:s/>της<text:s/>παρούσας<text:s/>είναι<text:s/>προσβάσιμα<text:s/>μέσω<text:s/>της<text:s/>Ενιαίας<text:s/>Ψηφιακής<text:s/>Πύλης<text:s/>της<text:s/>Δημόσιας<text:s/>Διοίκησης<text:s/>(gov.gr-ΕΨΠ).</text:span></text:p>
      <text:p text:style-name="P1186"><text:span text:style-name="T1186_1">2.</text:span><text:span text:style-name="T1186_2"><text:s/>Mε<text:s/>απόφαση<text:s/>του<text:s/>Γενικού<text:s/>Γραμματέα<text:s/>Ιδιωτικών<text:s/>Επενδύσεων<text:s/>και<text:s/>Συμπράξεων<text:s/>Δημοσίου<text:s/>και<text:s/>Ιδιωτικού<text:s/>Τομέα<text:s/>του<text:s/>Υπουργείου<text:s/>Ανάπτυξης<text:s/>και<text:s/>Επενδύσεων<text:s/>δύναται,<text:s/>κατ’<text:s/>εξαίρεση,<text:s/>να<text:s/>μην<text:s/>διενεργούνται<text:s/>διαδικασίες<text:s/>μέσω<text:s/>Π.Σ.-Αν<text:s/>που<text:s/>προβλέπονται<text:s/>στον<text:s/>παρόντα<text:s/>νόμο,<text:s/>μέχρι<text:s/>να<text:s/>ολοκληρωθεί<text:s/>η<text:s/>υλοποίησή<text:s/>τους.<text:s/>Με<text:s/>όμοια<text:s/>απόφαση<text:s/>διαπιστώνεται<text:s/>η<text:s/>λειτουργικότητά<text:s/>τους<text:s/>κατά<text:s/>τα<text:s/>ειδικότερα<text:s/>αναφερόμενα<text:s/>στο<text:s/>άρθρο<text:s/>126.<text:s/>Ενέργειες<text:s/>που<text:s/>έχουν<text:s/>υλοποιηθεί<text:s/>μέχρι<text:s/>να<text:s/>καταστούν<text:s/>οι<text:s/>αντίστοιχες<text:s/>διαδικασίες<text:s/>λειτουργικές,<text:s/>λαμβάνονται<text:s/>υπόψη<text:s/>για<text:s/>τις<text:s/>περαιτέρω<text:s/>διαδικασίες<text:s/>που<text:s/>προβλέπονται<text:s/>στο<text:s/>πλαίσιο<text:s/>εφαρμογής<text:s/>του<text:s/>παρόντος.</text:span></text:p>
      <text:p text:style-name="P1187"><text:span text:style-name="T1187_1">3.</text:span><text:span text:style-name="T1187_2"><text:s/>Για<text:s/>όσα<text:s/>καθεστώτα<text:s/>του<text:s/>παρόντος<text:s/>νόμου<text:s/>δεν<text:s/>υποβάλλονται<text:s/>είκοσι<text:s/>(20)<text:s/>τουλάχιστον<text:s/>αιτήματα,<text:s/>δεν<text:s/>είναι<text:s/>υποχρεωτική<text:s/>η<text:s/>διενέργεια<text:s/>πράξεων<text:s/>υλοποίησης<text:s/>και<text:s/>ολοκλήρωσης<text:s/>μέσω<text:s/>του<text:s/>Πληροφοριακού<text:s/>Συστήματος<text:s/>Αναπτυξιακού<text:s/>νόμου<text:s/>(Π.Σ.-Αν).</text:span></text:p>
      <text:p text:style-name="P1188"><text:span text:style-name="T1188_1">4.</text:span><text:span text:style-name="T1188_2"><text:s/>Οι<text:s/>φορείς<text:s/>των<text:s/>επενδυτικών<text:s/>σχεδίων<text:s/>έχουν<text:s/>τη<text:s/>δυνατότητα<text:s/>παρακολούθησης<text:s/>της<text:s/>πορείας<text:s/>των<text:s/>αιτημάτων<text:s/>τους<text:s/>μέσω<text:s/>του<text:s/>Π.Σ.-Αν.</text:span></text:p>
      <text:h text:style-name="P1189" text:outline-level="6"><text:span text:style-name="T1189_1">Άρθρο<text:s/>127</text:span></text:h>
      <text:h text:style-name="P1190" text:outline-level="6"><text:span text:style-name="T1190_1">Όροι<text:s/>δημοσιότητας</text:span></text:h>
      <text:p text:style-name="P1191"><text:span text:style-name="T1191_1">1.</text:span><text:span text:style-name="T1191_2"><text:s/>Για<text:s/>τους<text:s/>σκοπούς<text:s/>του<text:s/>παρόντος<text:s/>νόμου<text:s/>έχει<text:s/>εφαρμογή<text:s/>το<text:s/>άρθρο<text:s/>9<text:s/>του<text:s/>Γ.Α.Κ..</text:span></text:p>
      <text:p text:style-name="P1192"><text:span text:style-name="T1192_1">2.</text:span><text:span text:style-name="T1192_2"><text:s/>Κάθε<text:s/>πληροφορία<text:s/>που<text:s/>αφορά<text:s/>στην<text:s/>εφαρμογή<text:s/>των<text:s/>καθεστώτων<text:s/>του<text:s/>παρόντος<text:s/>αναρτάται<text:s/>σε<text:s/>ιστοσελίδα,<text:s/>ο<text:s/>διαδικτυακός<text:s/>τόπος<text:s/>της<text:s/>οποίας<text:s/>ανακοινώνεται<text:s/>μέσω<text:s/>της<text:s/>ιστοσελίδας<text:s/>του<text:s/>Υπουργείου<text:s/>Ανάπτυξης<text:s/>και<text:s/>Επενδύσεων.<text:s/>Οι<text:s/>ανακοινώσεις,<text:s/>οι<text:s/>προσκλήσεις<text:s/>και<text:s/>οι<text:s/>εν<text:s/>γένει<text:s/>ενημερωτικές<text:s/>αναρτήσεις<text:s/>των<text:s/>υπηρεσιών<text:s/>στην<text:s/>ιστοσελίδα<text:s/>αυτή<text:s/>επέχουν<text:s/>θέση<text:s/>δημοσίευσης.</text:span></text:p>
      <text:h text:style-name="P1193" text:outline-level="6"><text:span text:style-name="T1193_1">Άρθρο<text:s/>128</text:span></text:h>
      <text:h text:style-name="P1194" text:outline-level="6"><text:span text:style-name="T1194_1">Αξιολόγηση<text:s/>συνεπειών<text:s/>ενισχύσεων</text:span></text:h>
      <text:p text:style-name="P1195"><text:span text:style-name="T1195_1">Οι<text:s/>αρμόδιες<text:s/>υπηρεσίες<text:s/>εφαρμογής<text:s/>του<text:s/>παρόντος<text:s/>νόμου,<text:s/>υπό<text:s/>τον<text:s/>συντονισμό<text:s/>και<text:s/>σε<text:s/>συνεργασία<text:s/>με<text:s/>τη<text:s/>Γενική<text:s/>Γραμματεία<text:s/>Ιδιωτικών<text:s/>Επενδύσεων<text:s/>και<text:s/>Συμπράξεων<text:s/>Δημοσίου<text:s/>και<text:s/>Ιδιωτικού<text:s/>Τομέα<text:s/>(Σ.Δ.Ι.Τ.),<text:s/>συλλέγουν,<text:s/>επεξεργάζονται<text:s/>και<text:s/>αναλύουν<text:s/>ποσοτικά<text:s/>και<text:s/>ποιοτικά<text:s/>δεδομένα<text:s/>των<text:s/>ενισχυόμενων<text:s/>επενδύσεων<text:s/>και<text:s/>συντάσσουν<text:s/>αναφορές<text:s/>σε<text:s/>ετήσια<text:s/>βάση,<text:s/>οι<text:s/>οποίες<text:s/>περιλαμβάνουν,<text:s/>ιδίως,<text:s/>στοιχεία<text:s/>σχετικά<text:s/>με<text:s/>τους<text:s/>πόρους<text:s/>που<text:s/>διατέθηκαν,<text:s/>τις<text:s/>επενδύσεις<text:s/>που<text:s/>ενισχύθηκαν,<text:s/>τις<text:s/>θέσεις<text:s/>εργασίας<text:s/>που<text:s/>δημιουργήθηκαν<text:s/>ανά<text:s/>κλάδο<text:s/>και<text:s/>περιφέρεια,<text:s/>τα<text:s/>αποτελέσματα<text:s/>των<text:s/>ενισχύσεων<text:s/>στις<text:s/>επιχειρήσεις<text:s/>που<text:s/>τις<text:s/>λαμβάνουν,<text:s/>την<text:s/>επίδρασή<text:s/>τους<text:s/>στην<text:s/>ανάπτυξη<text:s/>και<text:s/>τις<text:s/>δημοσιονομικές<text:s/>επιπτώσεις<text:s/>τόσο<text:s/>στον<text:s/>Τακτικό<text:s/>Προϋπολογισμό,<text:s/>όσο<text:s/>και<text:s/>στο<text:s/>Πρόγραμμα<text:s/>Δημοσίων<text:s/>Επενδύσεων.<text:s/>Ο<text:s/>Υπουργός<text:s/>Ανάπτυξης<text:s/>και<text:s/>Επενδύσεων<text:s/>υποβάλλει,<text:s/>το<text:s/>πρώτο<text:s/>τρίμηνο<text:s/>εκάστου<text:s/>έτους,<text:s/>στη<text:s/>Βουλή<text:s/>των<text:s/>Ελλήνων<text:s/>σχετική<text:s/>έκθεση<text:s/>απολογισμού<text:s/>για<text:s/>την<text:s/>εφαρμογή<text:s/>του<text:s/>παρόντος,<text:s/>καθώς<text:s/>και<text:s/>των<text:s/>προγενέστερων<text:s/>αναπτυξιακών<text:s/>νόμων.</text:span></text:p>
      <text:h text:style-name="P1196" text:outline-level="1"><text:span text:style-name="T1196_1">ΜΕΡΟΣ<text:s/>Δ΄</text:span></text:h>
      <text:h text:style-name="P1197" text:outline-level="1"><text:span text:style-name="T1197_1">ΕΞΟΥΣΙΟΔΟΤΙΚΕΣ<text:s/>-<text:s/>ΜΕΤΑΒΑΤΙΚΕΣ<text:s/>ΔΙΑΤΑΞΕΙΣ</text:span></text:h>
      <text:h text:style-name="P1198" text:outline-level="6"><text:span text:style-name="T1198_1">Άρθρο<text:s/>129</text:span></text:h>
      <text:h text:style-name="P1199" text:outline-level="6"><text:span text:style-name="T1199_1">Εξουσιοδοτικές<text:s/>διατάξεις</text:span></text:h>
      <text:p text:style-name="P1200"><text:span text:style-name="T1200_1">1.</text:span><text:span text:style-name="T1200_2"><text:s/>Με<text:s/>απόφαση<text:s/>του<text:s/>Υπουργού<text:s/>Ανάπτυξης<text:s/>και<text:s/>Επενδύσεων<text:s/>και<text:s/>τυχόν<text:s/>συναρμόδιων<text:s/>Υπουργών<text:s/>δύναται<text:s/>να<text:s/>υπάγονται<text:s/>στον<text:s/>παρόντα<text:s/>νόμο<text:s/>και<text:s/>επενδυτικά<text:s/>σχέδια<text:s/>για<text:s/>ενισχύσεις<text:s/>με<text:s/>βάση<text:s/>άλλες<text:s/>κανονιστικές<text:s/>πράξεις<text:s/>της<text:s/>Ευρωπαϊκής<text:s/>Ένωσης,<text:s/>κατόπιν<text:s/>εξειδίκευσης<text:s/>των<text:s/>όρων<text:s/>και<text:s/>προϋποθέσεων<text:s/>υπαγωγής.</text:span></text:p>
      <text:p text:style-name="P1201"><text:span text:style-name="T1201_1">2.</text:span><text:span text:style-name="T1201_2"><text:s/>Με<text:s/>απόφαση<text:s/>του<text:s/>Υπουργού<text:s/>Ανάπτυξης<text:s/>και<text:s/>Επενδύσεων<text:s/>και<text:s/>του<text:s/>κατά<text:s/>περίπτωση<text:s/>αρμόδιου<text:s/>Υπουργού<text:s/>δύναται<text:s/>να<text:s/>καθορίζονται<text:s/>το<text:s/>περιεχόμενο,<text:s/>οι<text:s/>ειδικοί<text:s/>όροι,<text:s/>οι<text:s/>προϋποθέσεις,<text:s/>οι<text:s/>προδιαγραφές<text:s/>και<text:s/>οι<text:s/>περιορισμοί<text:s/>των<text:s/>επενδυτικών<text:s/>σχεδίων<text:s/>των<text:s/>παρ.<text:s/>2,<text:s/>3<text:s/>και<text:s/>4<text:s/>του<text:s/>Παραρτήματος<text:s/>Α.</text:span></text:p>
      <text:p text:style-name="P1202"><text:span text:style-name="T1202_1">3.</text:span><text:span text:style-name="T1202_2"><text:s/>Με<text:s/>κοινή<text:s/>απόφαση<text:s/>των<text:s/>Υπουργών<text:s/>Ανάπτυξης<text:s/>και<text:s/>Επενδύσεων<text:s/>και<text:s/>Περιβάλλοντος<text:s/>και<text:s/>Ενέργειας<text:s/>εξειδικεύονται<text:s/>οι<text:s/>επιλέξιμες<text:s/>δαπάνες<text:s/>των<text:s/>παρ.<text:s/>6<text:s/>έως<text:s/>10<text:s/>του<text:s/>Παραρτήματος<text:s/>Β,<text:s/>καθορίζεται<text:s/>ο<text:s/>τρόπος<text:s/>υπολογισμού<text:s/>τους<text:s/>και<text:s/>ρυθμίζεται<text:s/>κάθε<text:s/>συναφές<text:s/>θέμα.</text:span></text:p>
      <text:p text:style-name="P1203"><text:span text:style-name="T1203_1">4.</text:span><text:span text:style-name="T1203_2"><text:s/>Με<text:s/>απόφαση<text:s/>του<text:s/>Υπουργού<text:s/>Ανάπτυξης<text:s/>και<text:s/>Επενδύσεων<text:s/>δύναται<text:s/>να<text:s/>ανατίθεται<text:s/>στον<text:s/>Ενδιάμεσο<text:s/>Φορέα<text:s/>του<text:s/>Επιχειρησιακού<text:s/>Προγράμματος<text:s/>«ΑΝΤΑΓΩΝΙΣΤΙΚΟΤΗΤΑ<text:s/>ΚΑΙ<text:s/>ΕΠΙΧΕΙΡΗΜΑΤΙΚΟΤΗΤΑ»<text:s/>(ΕΦΕΠΑΕ)<text:s/>ή<text:s/>σε<text:s/>χρηματοπιστωτικά<text:s/>ιδρύματα<text:s/>η<text:s/>αξιολόγηση<text:s/>των<text:s/>επενδυτικών<text:s/>σχεδίων<text:s/>υπό<text:s/>όρους<text:s/>και<text:s/>προϋποθέσεις<text:s/>που<text:s/>προβλέπονται<text:s/>σε<text:s/>αυτήν.</text:span></text:p>
      <text:p text:style-name="P1204"><text:span text:style-name="T1204_1">5.</text:span><text:span text:style-name="T1204_2"><text:s/>Με<text:s/>απόφαση<text:s/>του<text:s/>Υπουργού<text:s/>Ανάπτυξης<text:s/>και<text:s/>Επενδύσεων<text:s/>δύναται<text:s/>να<text:s/>καθορίζονται<text:s/>τα<text:s/>δικαιολογητικά<text:s/>για<text:s/>την<text:s/>πραγματοποίηση<text:s/>ελέγχων<text:s/>των<text:s/>επενδύσεων<text:s/>που<text:s/>υπάγονται<text:s/>στα<text:s/>καθεστώτα<text:s/>ενισχύσεων<text:s/>του<text:s/>Μέρους<text:s/>Β΄.</text:span></text:p>
      <text:p text:style-name="P1205"><text:span text:style-name="T1205_1">6.</text:span><text:span text:style-name="T1205_2"><text:s/>Με<text:s/>απόφαση<text:s/>του<text:s/>Υπουργού<text:s/>Ανάπτυξης<text:s/>και<text:s/>Επενδύσεων<text:s/>καθορίζονται<text:s/>η<text:s/>διαδικασία,<text:s/>τα<text:s/>δικαιολογητικά<text:s/>και<text:s/>κάθε<text:s/>άλλο<text:s/>θέμα<text:s/>σχετικό<text:s/>με<text:s/>την<text:s/>εφαρμογή<text:s/>της<text:s/>παρ.<text:s/>2<text:s/>του<text:s/>άρθρου<text:s/>24.</text:span></text:p>
      <text:p text:style-name="P1206"><text:span text:style-name="T1206_1">7.</text:span><text:span text:style-name="T1206_2"><text:s/>Με<text:s/>κοινή<text:s/>απόφαση<text:s/>των<text:s/>Υπουργών<text:s/>Ανάπτυξης<text:s/>και<text:s/>Επενδύσεων<text:s/>και<text:s/>Οικονομικών<text:s/>εξειδικεύονται<text:s/>ο<text:s/>τρόπος<text:s/>υπολογισμού<text:s/>του<text:s/>ποσού<text:s/>της<text:s/>ενίσχυσης<text:s/>της<text:s/>φορολογικής<text:s/>απαλλαγής<text:s/>για<text:s/>κάθε<text:s/>φορολογικό<text:s/>έτος,<text:s/>τα<text:s/>δικαιολογη-<text:s/>τικά<text:s/>που<text:s/>απαιτούνται<text:s/>για<text:s/>τη<text:s/>χρήση<text:s/>του<text:s/>φορολογικού<text:s/>οφέλους,<text:s/>το<text:s/>περιεχόμενο<text:s/>της<text:s/>Δήλωσης<text:s/>Φορολογικής<text:s/>Απαλλαγής<text:s/>(Δ.Φ.Α.)<text:s/>της<text:s/>περ.<text:s/>ιβ΄<text:s/>της<text:s/>παρ.<text:s/>3<text:s/>του<text:s/>άρθρου<text:s/>25,<text:s/>καθώς<text:s/>και<text:s/>κάθε<text:s/>άλλο<text:s/>θέμα<text:s/>σχετικό<text:s/>με<text:s/>την<text:s/>εφαρμογή<text:s/>του<text:s/>άρθρου<text:s/>24.</text:span></text:p>
      <text:p text:style-name="P1207"><text:span text:style-name="T1207_1">8.</text:span><text:span text:style-name="T1207_2"><text:s/>Με<text:s/>απόφαση<text:s/>του<text:s/>Υπουργού<text:s/>Ανάπτυξης<text:s/>και<text:s/>Επενδύσεων<text:s/>ορίζονται<text:s/>τα<text:s/>απαιτούμενα<text:s/>δικαιολογητικά,<text:s/>η<text:s/>διαδικασία,<text:s/>καθώς<text:s/>και<text:s/>κάθε<text:s/>άλλο<text:s/>θέμα<text:s/>σχετικό<text:s/>με<text:s/>την<text:s/>καταβολή<text:s/>της<text:s/>επιχορήγησης,<text:s/>της<text:s/>επιδότησης<text:s/>της<text:s/>χρηματοδοτικής<text:s/>μίσθωσης<text:s/>(leasing)<text:s/>και<text:s/>της<text:s/>επιδότησης<text:s/>του<text:s/>κόστους<text:s/>της<text:s/>δημιουργούμενης<text:s/>απασχόλησης<text:s/>των<text:s/>καθεστώτων<text:s/>ενισχύσεων<text:s/>του<text:s/>Μέρους<text:s/>Β΄.</text:span></text:p>
      <text:p text:style-name="P1208"><text:span text:style-name="T1208_1">9.</text:span><text:span text:style-name="T1208_2"><text:s/>Με<text:s/>απόφαση<text:s/>του<text:s/>Υπουργού<text:s/>Ανάπτυξης<text:s/>και<text:s/>Επενδύσεων<text:s/>καθορίζονται<text:s/>η<text:s/>διαδικασία,<text:s/>καθώς<text:s/>και<text:s/>κάθε<text:s/>άλλο<text:s/>θέμα<text:s/>σχετικό<text:s/>με<text:s/>την<text:s/>παρακολούθηση<text:s/>τήρησης<text:s/>των<text:s/>μακροχρόνιων<text:s/>υποχρεώσεων<text:s/>του<text:s/>άρθρου<text:s/>26.</text:span></text:p>
      <text:p text:style-name="P1209"><text:span text:style-name="T1209_1">10.</text:span><text:span text:style-name="T1209_2"><text:s/>Με<text:s/>κοινή<text:s/>απόφαση<text:s/>των<text:s/>Υπουργών<text:s/>Ανάπτυξης<text:s/>και<text:s/>Επενδύσεων<text:s/>και<text:s/>Οικονομικών<text:s/>δύνανται<text:s/>να<text:s/>αναπροσαρμόζονται<text:s/>τα<text:s/>ποσά<text:s/>των<text:s/>παραβόλων<text:s/>του<text:s/>άρθρου<text:s/>27.</text:span></text:p>
      <text:p text:style-name="P1210"><text:span text:style-name="T1210_1">11.</text:span><text:span text:style-name="T1210_2"><text:s/>Με<text:s/>απόφαση<text:s/>του<text:s/>Υπουργού<text:s/>Ανάπτυξης<text:s/>και<text:s/>Επενδύσεων<text:s/>ορίζονται<text:s/>η<text:s/>διαδικασία<text:s/>ανάκλησης<text:s/>των<text:s/>αποφάσεων<text:s/>υπαγωγής<text:s/>ή<text:s/>και<text:s/>ανάκτησης<text:s/>ενισχύσεων,<text:s/>ο<text:s/>τρόπος<text:s/>επιβολής<text:s/>προστίμου<text:s/>και<text:s/>είσπραξής<text:s/>του,<text:s/>καθώς<text:s/>και<text:s/>κάθε<text:s/>άλλο<text:s/>θέμα<text:s/>σχετικό<text:s/>με<text:s/>την<text:s/>εφαρμογή<text:s/>του<text:s/>άρθρου<text:s/>28.</text:span></text:p>
      <text:p text:style-name="P1211"><text:span text:style-name="T1211_1">12.</text:span><text:span text:style-name="T1211_2"><text:s/>Με<text:s/>κοινή<text:s/>απόφαση<text:s/>των<text:s/>Υπουργών<text:s/>Ανάπτυξης<text:s/>και<text:s/>Επενδύσεων<text:s/>και<text:s/>Οικονομικών<text:s/>καθορίζονται<text:s/>η<text:s/>διαδικασία<text:s/>και<text:s/>ο<text:s/>τρόπος<text:s/>για<text:s/>την<text:s/>ανάκληση<text:s/>του<text:s/>φορολογικού<text:s/>οφέλους,<text:s/>την<text:s/>καταβολή<text:s/>των<text:s/>οφειλόμενων<text:s/>φόρων,<text:s/>τον<text:s/>τύπο<text:s/>και<text:s/>το<text:s/>περιεχόμενο<text:s/>της<text:s/>δήλωσης<text:s/>απόδοσης<text:s/>του<text:s/>οφειλόμενου<text:s/>ποσού<text:s/>φόρου,<text:s/>καθώς<text:s/>και<text:s/>κάθε<text:s/>άλλο<text:s/>θέμα<text:s/>σχετικό<text:s/>με<text:s/>την<text:s/>εφαρμογή<text:s/>του<text:s/>άρθρου<text:s/>28.</text:span></text:p>
      <text:p text:style-name="P1212"><text:span text:style-name="T1212_1">13.</text:span><text:span text:style-name="T1212_2"><text:s/>Με<text:s/>κοινή<text:s/>απόφαση<text:s/>των<text:s/>Υπουργών<text:s/>Οικονομικών<text:s/>και<text:s/>Ανάπτυξης<text:s/>και<text:s/>Επενδύσεων,<text:s/>που<text:s/>εκδίδεται<text:s/>ύστερα<text:s/>από<text:s/>γνώμη<text:s/>της<text:s/>Ε.Λ.Τ.Ε.,<text:s/>καθορίζεται<text:s/>το<text:s/>ελεγκτικό<text:s/>πλαίσιο<text:s/>(Διεθνή<text:s/>Πρότυπα),<text:s/>βάσει<text:s/>του<text:s/>οποίου<text:s/>διενεργούνται<text:s/>οι<text:s/>έλεγχοι<text:s/>του<text:s/>άρθρου<text:s/>120,<text:s/>σύμφωνα<text:s/>με<text:s/>τον<text:s/>ν.<text:s/>4449/2017<text:s/>(Α΄<text:s/>7).</text:span></text:p>
      <text:p text:style-name="P1213"><text:span text:style-name="T1213_1">14.</text:span><text:span text:style-name="T1213_2"><text:s/>Με<text:s/>απόφαση<text:s/>του<text:s/>Υπουργού<text:s/>Ανάπτυξης<text:s/>και<text:s/>Επενδύσεων<text:s/>καθορίζονται<text:s/>τα<text:s/>συγκεκριμένα<text:s/>αντικείμενα<text:s/>ελέγχου<text:s/>σχετικά<text:s/>με<text:s/>την<text:s/>ολοκλήρωση<text:s/>της<text:s/>επένδυσης<text:s/>και<text:s/>την<text:s/>έναρξη<text:s/>της<text:s/>παραγωγικής<text:s/>της<text:s/>λειτουργίας,<text:s/>σύμφωνα<text:s/>με<text:s/>τον<text:s/>παρόντα,<text:s/>καθώς<text:s/>και<text:s/>κάθε<text:s/>αναγκαίο<text:s/>ειδικότερο<text:s/>ζήτημα<text:s/>για<text:s/>τη<text:s/>ρύθμιση<text:s/>των<text:s/>θεμάτων<text:s/>της<text:s/>περ.<text:s/>β΄<text:s/>της<text:s/>παρ.<text:s/>1<text:s/>του<text:s/>άρθρου<text:s/>120.</text:span></text:p>
      <text:p text:style-name="P1214"><text:span text:style-name="T1214_1">15.</text:span><text:span text:style-name="T1214_2"><text:s/>Με<text:s/>απόφαση<text:s/>του<text:s/>Υπουργού<text:s/>Ανάπτυξης<text:s/>και<text:s/>Επενδύσεων<text:s/>καθορίζονται<text:s/>ο<text:s/>τρόπος,<text:s/>οι<text:s/>κατηγορίες<text:s/>επενδυτικών<text:s/>σχεδίων<text:s/>και<text:s/>η<text:s/>διαδικασία<text:s/>άσκησης<text:s/>του<text:s/>δειγματοληπτικού<text:s/>ελέγχου,<text:s/>τα<text:s/>όρια<text:s/>ελέγχου<text:s/>επενδύσεων<text:s/>για<text:s/>κάθε<text:s/>επιτροπή,<text:s/>καθώς<text:s/>και<text:s/>κάθε<text:s/>άλλο<text:s/>θέμα<text:s/>σχετικό<text:s/>με<text:s/>την<text:s/>εφαρμογή<text:s/>του<text:s/>δειγματοληπτικού<text:s/>ελέγχου<text:s/>της<text:s/>παρ.<text:s/>2<text:s/>του<text:s/>άρθρου<text:s/>120.</text:span></text:p>
      <text:p text:style-name="P1215"><text:span text:style-name="T1215_1">16.</text:span><text:span text:style-name="T1215_2"><text:s/>Με<text:s/>κοινή<text:s/>απόφαση<text:s/>των<text:s/>Υπουργών<text:s/>Ανάπτυξης<text:s/>και<text:s/>Επενδύσεων<text:s/>και<text:s/>Οικονομικών<text:s/>καθορίζονται<text:s/>οι<text:s/>αποζημιώσεις<text:s/>των<text:s/>μελών<text:s/>του<text:s/>Μητρώου<text:s/>του<text:s/>άρθρου<text:s/>117,<text:s/>των<text:s/>Eπιτροπών<text:s/>των<text:s/>άρθρων<text:s/>118,<text:s/>119,<text:s/>121,<text:s/>122<text:s/>και<text:s/>123<text:s/>και<text:s/>των<text:s/>οργάνων<text:s/>ελέγχου<text:s/>του<text:s/>άρθρου<text:s/>120.</text:span></text:p>
      <text:p text:style-name="P1216"><text:span text:style-name="T1216_1">17.</text:span><text:span text:style-name="T1216_2"><text:s/>Με<text:s/>κοινή<text:s/>απόφαση<text:s/>των<text:s/>Υπουργών<text:s/>Ανάπτυξης<text:s/>και<text:s/>Επενδύσεων<text:s/>και<text:s/>Ναυτιλίας<text:s/>και<text:s/>Νησιωτικής<text:s/>Πολιτικής<text:s/>μπορεί<text:s/>να<text:s/>προκηρυχθεί,<text:s/>κατ’<text:s/>εξαίρεση,<text:s/>καθεστώς<text:s/>στον<text:s/>τομέα<text:s/>της<text:s/>ναυπηγίας,<text:s/>κατόπιν<text:s/>προηγούμενης<text:s/>έγκρισης<text:s/>της<text:s/>Ευρωπαϊκής<text:s/>Επιτροπής.</text:span></text:p>
      <text:p text:style-name="P1217"><text:span text:style-name="T1217_1">18.</text:span><text:span text:style-name="T1217_2"><text:s/>Με<text:s/>κοινή<text:s/>απόφαση<text:s/>των<text:s/>Υπουργών<text:s/>Ανάπτυξης<text:s/>και<text:s/>Επενδύσεων,<text:s/>Τουρισμού<text:s/>και<text:s/>των<text:s/>κατά<text:s/>περίπτωση<text:s/>συ-<text:s/>ναρμόδιων<text:s/>Υπουργών<text:s/>καθορίζονται<text:s/>οι<text:s/>όροι<text:s/>και<text:s/>οι<text:s/>προϋποθέσεις<text:s/>των<text:s/>υπαγόμενων<text:s/>επενδυτικών<text:s/>σχεδίων<text:s/>των<text:s/>ΚΑΔ<text:s/>-86-<text:s/>και<text:s/>-87-,<text:s/>καθώς<text:s/>και<text:s/>κάθε<text:s/>άλλο<text:s/>θέμα<text:s/>σχετικό<text:s/>με<text:s/>την<text:s/>εφαρμογή<text:s/>τους.</text:span></text:p>
      <text:h text:style-name="P1218" text:outline-level="6"><text:span text:style-name="T1218_1">Άρθρο<text:s/>130</text:span></text:h>
      <text:h text:style-name="P1219" text:outline-level="6"><text:span text:style-name="T1219_1">Μεταβατικές<text:s/>διατάξεις</text:span></text:h>
      <text:p text:style-name="P1220"><text:span text:style-name="T1220_1">1.</text:span><text:span text:style-name="T1220_2"><text:s/>Επενδυτικά<text:s/>σχέδια<text:s/>τα<text:s/>οποία<text:s/>έχουν<text:s/>υπαχθεί<text:s/>στους<text:s/>ν.<text:s/>4399/2016<text:s/>(Α΄<text:s/>117),<text:s/>ν.<text:s/>3908/2011<text:s/>(Α΄<text:s/>8),<text:s/>ν.<text:s/>3299/2004<text:s/>(Α΄<text:s/>261),<text:s/>ν.<text:s/>2601/1998<text:s/>(Α΄<text:s/>81)<text:s/>και<text:s/>ν.<text:s/>1892/1990<text:s/>(Α΄<text:s/>101)<text:s/>εξακολουθούν<text:s/>να<text:s/>διέπονται<text:s/>από<text:s/>το<text:s/>ίδιο<text:s/>θεσμικό<text:s/>πλαίσιο.</text:span></text:p>
      <text:p text:style-name="P1221"><text:span text:style-name="T1221_1">Στο<text:s/>πλαίσιο<text:s/>εφαρμογής<text:s/>των<text:s/>προβλεπόμενων<text:s/>διαδικασιών<text:s/>ελέγχου,<text:s/>ολοκλήρωσης,<text:s/>καταβολής<text:s/>ενισχύσεων<text:s/>και<text:s/>τήρησης<text:s/>των<text:s/>μακροχρόνιων<text:s/>υποχρεώσεων<text:s/>των<text:s/>επενδυτικών<text:s/>σχεδίων<text:s/>των<text:s/>παραπάνω<text:s/>νόμων<text:s/>αξιοποιούνται,<text:s/>όπου<text:s/>απαιτείται,<text:s/>τα<text:s/>θεσμικά<text:s/>όργανα<text:s/>του<text:s/>Μέρους<text:s/>Γ΄.</text:span></text:p>
      <text:p text:style-name="P1222"><text:span text:style-name="T1222_1">Αρμόδιοι<text:s/>φορείς<text:s/>τροποποιήσεων<text:s/>αποφάσεων<text:s/>υπαγωγής,<text:s/>ελέγχου,<text:s/>ολοκλήρωσης<text:s/>επενδύσεων,<text:s/>καταβολής<text:s/>ενισχύσεων<text:s/>και<text:s/>παρακολούθησης<text:s/>των<text:s/>μακροχρόνιων<text:s/>υποχρεώσεων<text:s/>είναι<text:s/>οι<text:s/>φορείς<text:s/>υποδοχής<text:s/>των<text:s/>αιτήσεων<text:s/>και<text:s/>έγκρισης<text:s/>των<text:s/>επενδυτικών<text:s/>σχεδίων<text:s/>των<text:s/>ανωτέρω<text:s/>νόμων.</text:span></text:p>
      <text:p text:style-name="P1223"><text:span text:style-name="T1223_1">2.</text:span><text:span text:style-name="T1223_2"><text:s/>Επενδυτικά<text:s/>σχέδια<text:s/>που<text:s/>έχουν<text:s/>υποβληθεί<text:s/>στα<text:s/>καθεστώτα<text:s/>ενισχύσεων<text:s/>του<text:s/>ν.<text:s/>4399/2016<text:s/>και<text:s/>για<text:s/>τα<text:s/>οποία<text:s/>δεν<text:s/>έχουν<text:s/>εκδοθεί<text:s/>αποφάσεις<text:s/>υπαγωγής<text:s/>ή<text:s/>απόρριψης<text:s/>μέχρι<text:s/>την<text:s/>31η<text:s/>Δεκεμβρίου<text:s/>2021,<text:s/>εξετάζονται<text:s/>σύμφωνα<text:s/>με<text:s/>τον<text:s/>ν.<text:s/>4399/2016<text:s/>και<text:s/>το<text:s/>οικείο<text:s/>καθεστώς<text:s/>ενίσχυσης<text:s/>αυτού.</text:span></text:p>
      <text:p text:style-name="P1224"><text:span text:style-name="T1224_1">Στην<text:s/>περιπτώσεις<text:s/>που<text:s/>μετά<text:s/>από<text:s/>την<text:s/>1η<text:s/>Ιανουαρίου<text:s/>2022<text:s/>εκδίδονται<text:s/>αποφάσεις<text:s/>υπαγωγής<text:s/>και<text:s/>μόνο<text:s/>εφόσον<text:s/>το<text:s/>ύψος<text:s/>ενίσχυσής<text:s/>τους<text:s/>υπερβαίνει<text:s/>τα<text:s/>όρια<text:s/>του<text:s/>Χάρτη<text:s/>Περιφερειακών<text:s/>Ενισχύσεων<text:s/>2022<text:s/>-<text:s/>2027,<text:s/>πραγματοποιείται<text:s/>η<text:s/>προσαρμογή<text:s/>στα<text:s/>νέα<text:s/>όρια.</text:span></text:p>
      <text:p text:style-name="P1225"><text:span text:style-name="T1225_1">3.</text:span><text:span text:style-name="T1225_2"><text:s/>Για<text:s/>τα<text:s/>επενδυτικά<text:s/>σχέδια<text:s/>που<text:s/>έχουν<text:s/>ήδη<text:s/>υποβληθεί<text:s/>έως<text:s/>την<text:s/>δημοσίευση<text:s/>του<text:s/>παρόντος<text:s/>στη<text:s/>Γενική<text:s/>Γραμματεία<text:s/>Βιομηχανίας<text:s/>του<text:s/>Υπουργείου<text:s/>Ανάπτυξης<text:s/>και<text:s/>Επενδύσεων<text:s/>εξακολουθούν<text:s/>να<text:s/>εφαρμόζονται<text:s/>οι<text:s/>κανονιστικές<text:s/>αποφάσεις<text:s/>που<text:s/>ισχύουν<text:s/>για<text:s/>την<text:s/>υλοποίησή<text:s/>τους<text:s/>και<text:s/>αφορούν<text:s/>στις<text:s/>διαδικασίες<text:s/>ελέγχου,<text:s/>ολοκλήρωσης<text:s/>και<text:s/>καταβολής<text:s/>των<text:s/>ενισχύσεων.</text:span></text:p>
      <text:p text:style-name="P1226"><text:span text:style-name="T1226_1">4.</text:span><text:span text:style-name="T1226_2"><text:s/>H<text:s/>παρ.<text:s/>35<text:s/>του<text:s/>άρθρου<text:s/>6<text:s/>του<text:s/>ν.<text:s/>2601/1998<text:s/>(Α΄<text:s/>81)<text:s/>αναφορικά<text:s/>με<text:s/>τις<text:s/>προϋποθέσεις,<text:s/>τους<text:s/>περιορισμούς<text:s/>και<text:s/>τους<text:s/>όρους<text:s/>για<text:s/>την<text:s/>εφαρμογή<text:s/>των<text:s/>ενισχύσεων<text:s/>ιδιωτικών<text:s/>επενδύσεων<text:s/>για<text:s/>την<text:s/>οικονομική<text:s/>και<text:s/>περιφερειακή<text:s/>ανάπτυξη<text:s/>της<text:s/>Χώρας<text:s/>σε<text:s/>περιπτώσεις<text:s/>αγοράς<text:s/>ή<text:s/>χρηματοδοτικής<text:s/>μίσθωσης<text:s/>(leasing)<text:s/>καινούργιου<text:s/>και<text:s/>σύγχρονου<text:s/>μηχανολογικού<text:s/>και<text:s/>λοιπού<text:s/>εξοπλισμού,<text:s/>η<text:s/>οποία<text:s/>διατηρήθηκε<text:s/>σε<text:s/>ισχύ<text:s/>με<text:s/>την<text:s/>παρ.<text:s/>3<text:s/>του<text:s/>άρθρου<text:s/>12<text:s/>του<text:s/>ν.<text:s/>3299/2004<text:s/>(Α΄<text:s/>261),<text:s/>την<text:s/>παρ.<text:s/>5<text:s/>του<text:s/>άρθρου<text:s/>16<text:s/>του<text:s/>ν.<text:s/>3908/2011<text:s/>(Α΄<text:s/>8)<text:s/>και<text:s/>την<text:s/>παρ.<text:s/>4<text:s/>του<text:s/>άρθρου<text:s/>85<text:s/>του<text:s/>ν.<text:s/>4399/2016<text:s/>(Α΄<text:s/>117)<text:s/>εξακολουθεί<text:s/>να<text:s/>ισχύει.</text:span></text:p>
      <text:p text:style-name="P1227"><text:span text:style-name="T1227_1">5.</text:span><text:span text:style-name="T1227_2"><text:s/>H<text:s/>υπ’<text:s/>αριθμ.<text:s/>43965/30.11.1994<text:s/>κοινή<text:s/>απόφαση<text:s/>των<text:s/>Υπουργών<text:s/>Εθνικής<text:s/>Οικονομίας<text:s/>και<text:s/>Τουρισμού<text:s/>αναφορικά<text:s/>με<text:s/>τον<text:s/>καθορισμό<text:s/>του<text:s/>είδους<text:s/>και<text:s/>της<text:s/>έκτασης<text:s/>των<text:s/>επενδυτικών<text:s/>έργων<text:s/>που<text:s/>περιλαμβάνονται<text:s/>στις<text:s/>επενδύσεις<text:s/>εκσυγχρονισμού<text:s/>ολοκληρωμένης<text:s/>μορφής<text:s/>των<text:s/>εγκαταστάσεων<text:s/>και<text:s/>εξοπλισμού<text:s/>των<text:s/>ξενοδοχειακών<text:s/>μονάδων,<text:s/>για<text:s/>την<text:s/>υπαγωγή<text:s/>τους<text:s/>στον<text:s/>ν.<text:s/>1892/1990<text:s/>(Β΄<text:s/>922),<text:s/>διατηρείται<text:s/>σε<text:s/>ισχύ<text:s/>μέχρι<text:s/>την<text:s/>έκδοση<text:s/>κοινής<text:s/>υπουργικής<text:s/>απόφασης,<text:s/>σύμφωνα<text:s/>με<text:s/>την<text:s/>παρ.<text:s/>2<text:s/>του<text:s/>άρθρου<text:s/>90<text:s/>του<text:s/>παρόντος.</text:span></text:p>
      <text:p text:style-name="P1228"><text:span text:style-name="T1228_1">6.</text:span><text:span text:style-name="T1228_2"><text:s/>Η<text:s/>υπ’<text:s/>αριθμ.<text:s/>58692/5.8.1998<text:s/>κοινή<text:s/>απόφαση<text:s/>των<text:s/>Υπουργών<text:s/>Εθνικής<text:s/>Οικονομίας<text:s/>και<text:s/>Ανάπτυξης<text:s/>(Β΄<text:s/>870)<text:s/>αναφορικά<text:s/>με<text:s/>το<text:s/>είδος<text:s/>και<text:s/>την<text:s/>έκταση<text:s/>των<text:s/>έργων<text:s/>που<text:s/>πρέπει<text:s/>να<text:s/>περιλαμβάνονται<text:s/>στα<text:s/>επενδυτικά<text:s/>προγράμματα<text:s/>ή<text:s/>και<text:s/>προγράμματα<text:s/>χρηματοδοτικής<text:s/>μίσθωσης<text:s/>(leasing)<text:s/>εξοπλισμού<text:s/>για<text:s/>τον<text:s/>εκσυγχρονισμό<text:s/>των<text:s/>εγκαταστάσεων<text:s/>και<text:s/>εξοπλισμού<text:s/>των<text:s/>τουριστικών<text:s/>οργανωμένων<text:s/>κατασκηνώσεων<text:s/>(campings)<text:s/>τάξης<text:s/>Γ΄<text:s/>και<text:s/>ανώτερης,<text:s/>για<text:s/>να<text:s/>θεωρείται<text:s/>ο<text:s/>εκσυγχρονισμός<text:s/>αυτός<text:s/>ως<text:s/>ολοκληρωμένης<text:s/>μορφής<text:s/>και<text:s/>να<text:s/>είναι<text:s/>δυνατή<text:s/>η<text:s/>εφαρμογή<text:s/>των<text:s/>ενισχύσεων<text:s/>του<text:s/>ν.<text:s/>2601/1998,<text:s/>διατηρείται<text:s/>σε<text:s/>ισχύ<text:s/>μέχρι<text:s/>την<text:s/>έκδοση<text:s/>της<text:s/>κοινής<text:s/>απόφασης,<text:s/>σύμφωνα<text:s/>με<text:s/>την<text:s/>παρ.<text:s/>3<text:s/>του<text:s/>άρθρου<text:s/>90<text:s/>του<text:s/>παρόντος.</text:span></text:p>
      <text:p text:style-name="P1229"><text:span text:style-name="T1229_1">7α.</text:span><text:span text:style-name="T1229_2"><text:s/>Η<text:s/>υπ’<text:s/>αριθμ.<text:s/>108621/17.10.2016<text:s/>κοινή<text:s/>απόφαση<text:s/>των<text:s/>Υπουργών<text:s/>Οικονομίας,<text:s/>Ανάπτυξης<text:s/>και<text:s/>Τουρισμού<text:s/>και<text:s/>Αγροτικής<text:s/>Ανάπτυξης<text:s/>και<text:s/>Τροφίμων<text:s/>(Β΄<text:s/>3410),<text:s/>αναφορικά<text:s/>με<text:s/>τον<text:s/>καθορισμό<text:s/>ειδικών<text:s/>όρων,<text:s/>προϋποθέσεων,<text:s/>προδιαγραφών<text:s/>και<text:s/>περιορισμών<text:s/>για<text:s/>την<text:s/>υπαγωγή<text:s/>σε<text:s/>καθεστώτα<text:s/>ενισχύσεων<text:s/>του<text:s/>ν.<text:s/>4399/2016,<text:s/>επενδυτικών<text:s/>σχεδίων<text:s/>του<text:s/>τομέα<text:s/>της<text:s/>μεταποίησης<text:s/>γεωργικών<text:s/>προϊόντων,<text:s/>όπως<text:s/>αυτός<text:s/>ορίζεται<text:s/>στο<text:s/>σημείο<text:s/>10<text:s/>του<text:s/>άρθρου<text:s/>2<text:s/>του<text:s/>Κανονισμού<text:s/>(ΕΕ)<text:s/>αριθμ.<text:s/>651/2014,<text:s/>αποκλειστικά<text:s/>για<text:s/>τις<text:s/>περιπτώσεις<text:s/>στις<text:s/>οποίες<text:s/>η<text:s/>ενίσχυση<text:s/>του<text:s/>επενδυτικού<text:s/>σχεδίου<text:s/>καθορίζεται<text:s/>με<text:s/>βάση<text:s/>τις<text:s/>επιλέξιμες<text:s/>δαπάνες<text:s/>του<text:s/>επενδυτικού<text:s/>σχεδίου,<text:s/>διατηρείται<text:s/>σε<text:s/>ισχύ<text:s/>μέχρι<text:s/>την<text:s/>έκδοση<text:s/>της<text:s/>κοινής<text:s/>απόφασης<text:s/>της<text:s/>παρ.<text:s/>1<text:s/>του<text:s/>άρθρου<text:s/>71<text:s/>του<text:s/>παρόντος.</text:span></text:p>
      <text:p text:style-name="P1230"><text:span text:style-name="T1230_1">7β.</text:span><text:span text:style-name="T1230_2"><text:s/>Η<text:s/>υπ’<text:s/>αριθμ.<text:s/>129229/24.11.2017<text:s/>κοινή<text:s/>απόφαση<text:s/>των<text:s/>Υπουργών<text:s/>Οικονομίας<text:s/>και<text:s/>Ανάπτυξης<text:s/>και<text:s/>Αγροτικής<text:s/>Ανάπτυξης<text:s/>και<text:s/>Τροφίμων<text:s/>(Β΄<text:s/>4122)<text:s/>αναφορικά<text:s/>με<text:s/>τον<text:s/>καθορισμό<text:s/>των<text:s/>ειδών<text:s/>επενδυτικών<text:s/>σχεδίων<text:s/>του<text:s/>τομέα<text:s/>πρωτογενούς<text:s/>γεωργικής<text:s/>παραγωγής<text:s/>των<text:s/>πολύ<text:s/>μικρών,<text:s/>μικρών<text:s/>και<text:s/>μεσαίων<text:s/>επιχειρήσεων<text:s/>(ΜμΕ),<text:s/>που<text:s/>μπορούν<text:s/>να<text:s/>υπαχθούν<text:s/>σε<text:s/>καθεστώτα<text:s/>ενισχύσεων<text:s/>του<text:s/>ν.<text:s/>4399/2016,<text:s/>και<text:s/>των<text:s/>προδιαγραφών,<text:s/>πρόσθετων<text:s/>όρων,<text:s/>περιορισμών<text:s/>και<text:s/>προϋποθέσεων,<text:s/>καθώς<text:s/>και<text:s/>κάθε<text:s/>θέματος<text:s/>σχετικού<text:s/>με<text:s/>την<text:s/>παροχή<text:s/>των<text:s/>ενισχύσεων<text:s/>σε<text:s/>επενδυτικά<text:s/>σχέδια<text:s/>του<text:s/>τομέα<text:s/>αυτού,<text:s/>διατηρείται<text:s/>σε<text:s/>ισχύ<text:s/>μέχρι<text:s/>την<text:s/>έκδοση<text:s/>της<text:s/>κοινής<text:s/>απόφασης<text:s/>της<text:s/>παρ.<text:s/>2<text:s/>του<text:s/>άρθρου<text:s/>71<text:s/>του<text:s/>παρόντος.</text:span></text:p>
      <text:p text:style-name="P1231"><text:span text:style-name="T1231_1">7γ.<text:s/>Η<text:s/>υπ’<text:s/>αριθμ.<text:s/>86642/28.8.2020<text:s/>κοινή<text:s/>απόφαση<text:s/>των<text:s/>Υπουργών<text:s/>Ανάπτυξης<text:s/>και<text:s/>Επενδύσεων<text:s/>και<text:s/>Αγροτικής<text:s/>Ανάπτυξης<text:s/>και<text:s/>Τροφίμων<text:s/>(Β΄<text:s/>3539),<text:s/>αναφορικά<text:s/>με<text:s/>τον<text:s/>καθορισμό<text:s/>των<text:s/>ειδών<text:s/>επενδυτικών<text:s/>σχεδίων<text:s/>του<text:s/>τομέα<text:s/>πρωτογενούς<text:s/>γεωργικής<text:s/>παραγωγής<text:s/>των<text:s/>μικρών<text:s/>και<text:s/>μεσαίων<text:s/>επιχειρήσεων<text:s/>(ΜμΕ),<text:s/>καθώς<text:s/>και<text:s/>των<text:s/>μεγάλων<text:s/>επιχειρήσεων,<text:s/>που<text:s/>μπορούν<text:s/>να<text:s/>υπαχθούν<text:s/>σε<text:s/>καθεστώτα<text:s/>ενισχύσεων<text:s/>του<text:s/>ν.<text:s/>4399/2016,<text:s/>για<text:s/>τα<text:s/>οποία<text:s/>το<text:s/>αιτούμενο<text:s/>ποσό<text:s/>ενίσχυσης<text:s/>σε<text:s/>ακαθάριστο<text:s/>ισοδύναμο<text:s/>επιχορήγησης<text:s/>ανά<text:s/>επενδυτικό<text:s/>σχέδιο<text:s/>και<text:s/>ανά<text:s/>επιχείρηση<text:s/>υπερβαίνει<text:s/>το<text:s/>ποσό<text:s/>των<text:s/>πεντακοσίων<text:s/>χιλιάδων<text:s/>(500.000)<text:s/>ευρώ,<text:s/>και<text:s/>των<text:s/>προδιαγραφών,<text:s/>πρόσθετων<text:s/>όρων,<text:s/>περιορισμών<text:s/>και<text:s/>προϋποθέσεων,<text:s/>καθώς<text:s/>και<text:s/>κάθε<text:s/>θέματος<text:s/>σχετικού<text:s/>με<text:s/>την<text:s/>παροχή<text:s/>των<text:s/>ενισχύσεων<text:s/>σε<text:s/>αυτά<text:s/>τα<text:s/>επενδυτικά<text:s/>σχέδια,<text:s/>διατηρείται<text:s/>σε<text:s/>ισχύ<text:s/>μέχρι<text:s/>την<text:s/>έκδοση<text:s/>της<text:s/>κοινής<text:s/>απόφασης<text:s/>της<text:s/>παρ.<text:s/>2<text:s/>του<text:s/>άρθρου<text:s/>71<text:s/>του<text:s/>παρόντος.</text:span></text:p>
      <text:p text:style-name="P1232"><text:span text:style-name="T1232_1">8.</text:span><text:span text:style-name="T1232_2"><text:s/>Η<text:s/>υπ’<text:s/>αριθμ.<text:s/>135056/16.12.2016<text:s/>κοινή<text:s/>απόφαση<text:s/>του<text:s/>Υπουργού<text:s/>και<text:s/>Αναπληρωτή<text:s/>Υπουργού<text:s/>Οικονομίας<text:s/>και<text:s/>Ανάπτυξης<text:s/>(Β΄<text:s/>4155),<text:s/>αναφορικά<text:s/>με<text:s/>τον<text:s/>καθορισμό<text:s/>της<text:s/>διαδικασίας,<text:s/>των<text:s/>δικαιολογητικών<text:s/>και<text:s/>κάθε<text:s/>άλλου<text:s/>θέματος<text:s/>σχετικού<text:s/>με<text:s/>τη<text:s/>χορήγηση<text:s/>προκαταβολής<text:s/>για<text:s/>τα<text:s/>επενδυτικά<text:s/>σχέδια<text:s/>που<text:s/>έχουν<text:s/>υπαχθεί<text:s/>στον<text:s/>ν.<text:s/>3908/2011,<text:s/>η<text:s/>οποία<text:s/>σύμφωνα<text:s/>με<text:s/>την<text:s/>παρ.<text:s/>2<text:s/>του<text:s/>άρθρου<text:s/>77<text:s/>του<text:s/>ν.<text:s/>4399/2016<text:s/>εφαρμόζεται<text:s/>αναλόγως<text:s/>στον<text:s/>ν.<text:s/>4399/2016<text:s/>δυνάμει<text:s/>της<text:s/>παρ.<text:s/>1<text:s/>του<text:s/>άρθρου<text:s/>83<text:s/>του<text:s/>ν.<text:s/>4582/2018<text:s/>(Α΄<text:s/>208),<text:s/>διατηρείται<text:s/>σε<text:s/>ισχύ,<text:s/>μέχρι<text:s/>την<text:s/>έκδοση<text:s/>της<text:s/>απόφασης<text:s/>της<text:s/>παρ.<text:s/>2α<text:s/>του<text:s/>άρθρου<text:s/>24<text:s/>του<text:s/>παρόντος.</text:span></text:p>
      <text:p text:style-name="P1233"><text:span text:style-name="T1233_1">9.</text:span><text:span text:style-name="T1233_2"><text:s/>Η<text:s/>απόφαση<text:s/>της<text:s/>παρ.<text:s/>13<text:s/>του<text:s/>άρθρου<text:s/>21<text:s/>του<text:s/>παρόντος<text:s/>εφαρμόζεται<text:s/>και<text:s/>για<text:s/>τις<text:s/>επενδύσεις<text:s/>που<text:s/>έχουν<text:s/>υπαχθεί<text:s/>στα<text:s/>καθεστώτα<text:s/>ενισχύσεων<text:s/>των<text:s/>ν.<text:s/>4399/2016,<text:s/>3908/2011,<text:s/>3299/2004<text:s/>και<text:s/>2601/1998.<text:s/>Με<text:s/>την<text:s/>έκδοση<text:s/>της<text:s/>απόφασης<text:s/>αυτής,<text:s/>καταργείται<text:s/>η<text:s/>υπ’<text:s/>αριθμ.<text:s/>2106/31.1.2013<text:s/>απόφαση<text:s/>του<text:s/>Υφυπουργού<text:s/>Ανάπτυξης,<text:s/>Ανταγωνιστικότητας,<text:s/>Υποδομών<text:s/>και<text:s/>Δικτύων<text:s/>(Β΄183).</text:span></text:p>
      <text:p text:style-name="P1234"><text:span text:style-name="T1234_1">10.</text:span><text:span text:style-name="T1234_2"><text:s/>Η<text:s/>υπ’<text:s/>αριθμ.<text:s/>61239/15.6.2020<text:s/>κοινή<text:s/>απόφαση<text:s/>των<text:s/>Υφυπουργών<text:s/>Οικονομικών<text:s/>και<text:s/>Ανάπτυξης<text:s/>και<text:s/>Επενδύσεων<text:s/>(Β΄<text:s/>2471),<text:s/>αναφορικά<text:s/>με<text:s/>την<text:s/>εφαρμογή<text:s/>της<text:s/>ενίσχυσης<text:s/>φορολογικής<text:s/>απαλλαγής<text:s/>σε<text:s/>επενδυτικά<text:s/>σχέδια<text:s/>που<text:s/>έχουν<text:s/>υπαχθεί<text:s/>στον<text:s/>ν.<text:s/>4399/2016,<text:s/>διατηρείται<text:s/>σε<text:s/>ισχύ<text:s/>μέχρι<text:s/>την<text:s/>έκδοση<text:s/>της<text:s/>κοινής<text:s/>απόφασης<text:s/>της<text:s/>περ.<text:s/>δ΄<text:s/>της<text:s/>παρ.<text:s/>1<text:s/>του<text:s/>άρθρου<text:s/>24<text:s/>του<text:s/>παρόντος.</text:span></text:p>
      <text:p text:style-name="P1235"><text:span text:style-name="T1235_1">11.</text:span><text:span text:style-name="T1235_2"><text:s/>Η<text:s/>υπ’<text:s/>αριθμ.<text:s/>76008/22.12.2014<text:s/>απόφαση<text:s/>του<text:s/>Υφυπουργού<text:s/>Ανάπτυξης<text:s/>και<text:s/>Ανταγωνιστικότητας<text:s/>(Β΄<text:s/>3653)<text:s/>αναφορικά<text:s/>με<text:s/>τον<text:s/>έλεγχο<text:s/>της<text:s/>τήρησης<text:s/>μακροχρόνιων<text:s/>υποχρεώσεων<text:s/>επιχειρήσεων<text:s/>των<text:s/>οποίων<text:s/>επενδυτικά<text:s/>σχέδια<text:s/>έχουν<text:s/>υπαχθεί<text:s/>στους<text:s/>επενδυτικούς<text:s/>νόμους<text:s/>εφαρμόζεται<text:s/>και<text:s/>για<text:s/>τον<text:s/>παρόντα<text:s/>μέχρι<text:s/>την<text:s/>έκδοση<text:s/>της<text:s/>απόφασης<text:s/>της<text:s/>παρ.<text:s/>3<text:s/>του<text:s/>άρθρου<text:s/>26<text:s/>του<text:s/>παρόντος.</text:span></text:p>
      <text:p text:style-name="P1236"><text:span text:style-name="T1236_1">12.</text:span><text:span text:style-name="T1236_2"><text:s/>Η<text:s/>υπ’<text:s/>αριθμ.<text:s/>47718/8.11.2011<text:s/>απόφαση<text:s/>του<text:s/>Υπουργού<text:s/>Ανάπτυξης,<text:s/>Ανταγωνιστικότητας<text:s/>και<text:s/>Ναυτιλίας<text:s/>(Β΄<text:s/>2669),<text:s/>αναφορικά<text:s/>με<text:s/>τον<text:s/>καθορισμό<text:s/>της<text:s/>διαδικασίας<text:s/>και<text:s/>του<text:s/>τρόπου<text:s/>επέλευσης<text:s/>των<text:s/>συνεπειών<text:s/>για<text:s/>τις<text:s/>περιπτώσεις<text:s/>μη<text:s/>τήρησης<text:s/>των<text:s/>υποχρεώσεων<text:s/>ως<text:s/>προς<text:s/>τις<text:s/>θέσεις<text:s/>απασχόλησης<text:s/>των<text:s/>επιχειρήσεων<text:s/>που<text:s/>έχουν<text:s/>υπαχθεί<text:s/>στον<text:s/>ν.<text:s/>3299/2004,<text:s/>εφαρμόζεται<text:s/>και<text:s/>για<text:s/>τον<text:s/>παρόντα<text:s/>μέχρι<text:s/>την<text:s/>έκδοση<text:s/>της<text:s/>απόφασης<text:s/>της<text:s/>παρ.<text:s/>9<text:s/>του<text:s/>άρθρου<text:s/>28<text:s/>του<text:s/>παρόντος.</text:span></text:p>
      <text:p text:style-name="P1237"><text:span text:style-name="T1237_1">13.</text:span><text:span text:style-name="T1237_2"><text:s/>Η<text:s/>περ.<text:s/>η΄<text:s/>της<text:s/>παρ.<text:s/>1<text:s/>του<text:s/>άρθρου<text:s/>25<text:s/>του<text:s/>παρόντος<text:s/>για<text:s/>την<text:s/>υποβολή<text:s/>έκθεσης<text:s/>ορκωτού<text:s/>ελεγκτή<text:s/>στα<text:s/>επενδυτικά<text:s/>σχέδια<text:s/>άνω<text:s/>των<text:s/>επτακοσίων<text:s/>χιλιάδων<text:s/>(700.000)<text:s/>ευρώ<text:s/>εφαρμόζεται<text:s/>και<text:s/>για<text:s/>τα<text:s/>επενδυτικά<text:s/>σχέδια<text:s/>των<text:s/>ν.<text:s/>4399/2016,<text:s/>ν.<text:s/>3908/2011<text:s/>και<text:s/>ν.<text:s/>3299/2004.</text:span></text:p>
      <text:p text:style-name="P1238"><text:span text:style-name="T1238_1">14.</text:span><text:span text:style-name="T1238_2"><text:s/>Ως<text:s/>προς<text:s/>τη<text:s/>σύσταση<text:s/>της<text:s/>Επιτροπής<text:s/>Αξιολόγησης<text:s/>Επενδυτικών<text:s/>Σχεδίων<text:s/>του<text:s/>άρθρου<text:s/>118,<text:s/>εφαρμόζεται<text:s/>η<text:s/>υπ’<text:s/>αριθμ.<text:s/>90280/18.8.2017<text:s/>κοινή<text:s/>απόφαση<text:s/>του<text:s/>Υπουργού<text:s/>και<text:s/>του<text:s/>Αναπληρωτή<text:s/>Υπουργού<text:s/>Οικονομίας<text:s/>και<text:s/>Ανάπτυξης<text:s/>(Β΄<text:s/>2981),<text:s/>έως<text:s/>την<text:s/>έκδοση<text:s/>νέας<text:s/>απόφασης.</text:span></text:p>
      <text:p text:style-name="P1239"><text:span text:style-name="T1239_1">15.</text:span><text:span text:style-name="T1239_2"><text:s/>Για<text:s/>την<text:s/>εφαρμογή<text:s/>της<text:s/>περ.<text:s/>α<text:s/>της<text:s/>παρ.<text:s/>1<text:s/>του<text:s/>άρθρου<text:s/>120,<text:s/>όσον<text:s/>αφορά<text:s/>στη<text:s/>σύσταση<text:s/>των<text:s/>οργάνων<text:s/>ελέγχου,<text:s/>εξακολουθεί<text:s/>να<text:s/>ισχύει<text:s/>η<text:s/>υπ’<text:s/>αριθμ.<text:s/>118699/31.10.2017<text:s/>κοινή<text:s/>απόφαση<text:s/>του<text:s/>Υπουργού<text:s/>και<text:s/>του<text:s/>Αναπληρωτή<text:s/>Υπουργού<text:s/>Οικονομίας<text:s/>και<text:s/>Ανάπτυξης<text:s/>(Β΄<text:s/>3929),<text:s/>έως<text:s/>την<text:s/>έκδοση<text:s/>της<text:s/>απόφασης<text:s/>της<text:s/>περ.<text:s/>α<text:s/>της<text:s/>παρ.<text:s/>1<text:s/>του<text:s/>άρθρου<text:s/>120.</text:span></text:p>
      <text:p text:style-name="P1240"><text:span text:style-name="T1240_1">16.</text:span><text:span text:style-name="T1240_2"><text:s/>Η<text:s/>υπ΄<text:s/>αριθμ.<text:s/>134020/23.12.2019<text:s/>(Β΄4767)<text:s/>κοινή<text:s/>απόφαση<text:s/>των<text:s/>Υπουργών<text:s/>Οικονομικών<text:s/>και<text:s/>Ανάπτυξης<text:s/>και<text:s/>Επενδύσεων<text:s/>διατηρείται<text:s/>σε<text:s/>ισχύ<text:s/>έως<text:s/>την<text:s/>έκδοση<text:s/>της<text:s/>κοινής<text:s/>απόφασης<text:s/>του<text:s/>τελευταίου<text:s/>εδαφίου<text:s/>της<text:s/>περ.<text:s/>β΄<text:s/>της<text:s/>παρ.<text:s/>1<text:s/>του<text:s/>άρθρου<text:s/>120<text:s/>του<text:s/>παρόντος.</text:span></text:p>
      <text:p text:style-name="P1241"><text:span text:style-name="T1241_1">17.</text:span><text:span text:style-name="T1241_2"><text:s/>Η<text:s/>υπ’<text:s/>αριθμ.<text:s/>133829/23.12.2019<text:s/>(Β΄4789)<text:s/>απόφαση<text:s/>του<text:s/>Υπουργού<text:s/>Ανάπτυξης<text:s/>και<text:s/>Επενδύσεων<text:s/>διατηρείται<text:s/>σε<text:s/>ισχύ<text:s/>έως<text:s/>την<text:s/>έκδοση<text:s/>της<text:s/>κοινής<text:s/>απόφασης<text:s/>της<text:s/>περ.<text:s/>β΄<text:s/>της<text:s/>παρ.<text:s/>1<text:s/>του<text:s/>άρθρου<text:s/>120<text:s/>του<text:s/>παρόντος.</text:span></text:p>
      <text:p text:style-name="P1242"><text:span text:style-name="T1242_1">18.</text:span><text:span text:style-name="T1242_2"><text:s/>Για<text:s/>την<text:s/>εφαρμογή<text:s/>του<text:s/>άρθρου<text:s/>121<text:s/>εξακολουθεί<text:s/>να<text:s/>ισχύει<text:s/>η<text:s/>υπ΄<text:s/>αριθμ.<text:s/>122368/16.11.2016<text:s/>απόφαση<text:s/>του<text:s/>Υπουργού<text:s/>Οικονομίας<text:s/>και<text:s/>Ανάπτυξης<text:s/>(Β΄<text:s/>3800)<text:s/>για<text:s/>τη<text:s/>σύσταση<text:s/>Επιτροπής<text:s/>για<text:s/>τη<text:s/>Διαχείριση<text:s/>του<text:s/>Εθνικού<text:s/>Μητρώου<text:s/>Πιστοποιημένων<text:s/>Αξιολογητών<text:s/>(Ε.Μ.Π.Α.)<text:s/>και<text:s/>του<text:s/>Εθνικού<text:s/>Μητρώου<text:s/>Πιστοποιημένων<text:s/>Ελεγκτών<text:s/>(Ε.Μ.Π.Ε.)<text:s/>του<text:s/>π.δ.<text:s/>33/2011<text:s/>(Α΄<text:s/>83),<text:s/>και<text:s/>τον<text:s/>έλεγχο<text:s/>των<text:s/>σχετικών<text:s/>διαδικασιών.</text:span></text:p>
      <text:p text:style-name="P1243"><text:span text:style-name="T1243_1">19.</text:span><text:span text:style-name="T1243_2"><text:s/>Έως<text:s/>την<text:s/>έκδοση<text:s/>της<text:s/>προβλεπόμενης<text:s/>στην<text:s/>παρ.<text:s/>1<text:s/>του<text:s/>άρθρου<text:s/>124<text:s/>κανονιστικής<text:s/>απόφασης<text:s/>διατηρείται<text:s/>σε<text:s/>ισχύ<text:s/>η<text:s/>υπ΄<text:s/>αριθμ.<text:s/>26226/3.3.2017<text:s/>κοινή<text:s/>απόφαση<text:s/>των<text:s/>Υπουργών<text:s/>Οικονομίας<text:s/>και<text:s/>Ανάπτυξης<text:s/>και<text:s/>Οικονομικών<text:s/>(Υ.Ο.Δ.Δ.<text:s/>117).</text:span></text:p>
      <text:h text:style-name="P1244" text:outline-level="1"><text:span text:style-name="T1244_1">ΜΕΡΟΣ<text:s/>Ε΄<text:s/></text:span></text:h>
      <text:h text:style-name="P1245" text:outline-level="1"><text:span text:style-name="T1245_1">ΑΛΛΕΣ<text:s/>ΔΙΑΤΑΞΕΙΣ<text:s/>ΤΟΥ<text:s/>ΥΠΟΥΡΓΕΙΟΥ<text:s/>ΑΝΑΠΤΥΞΗΣ<text:s/>ΚΑΙ<text:s/>ΕΠΕΝΔΥΣΕΩΝ</text:span></text:h>
      <text:h text:style-name="P1246" text:outline-level="6"><text:span text:style-name="T1246_1">Άρθρο<text:s/>131</text:span></text:h>
      <text:h text:style-name="P1247" text:outline-level="6"><text:span text:style-name="T1247_1">Επέκταση<text:s/>χρηματοδοτικής<text:s/>μίσθωσης<text:s/>στους<text:s/>ιδιώτες<text:s/>-<text:s/>Τροποποίηση<text:s/>παρ.<text:s/>1<text:s/>και<text:s/>2<text:s/>άρθρου<text:s/>1<text:s/>του<text:s/>ν.<text:s/>1665/1986</text:span></text:h>
      <text:p text:style-name="P1248"><text:span text:style-name="T1248_1">Οι<text:s/>παρ.<text:s/>1<text:s/>και<text:s/>2<text:s/>του<text:s/>άρθρου<text:s/>1<text:s/>του<text:s/>ν.<text:s/>1665/1986<text:s/>(Α΄<text:s/>194)<text:s/>τροποποιούνται<text:s/>ως<text:s/>προς<text:s/>α)<text:s/>τη<text:s/>διαγραφή<text:s/>στο<text:s/>πρώτο<text:s/>εδάφιο<text:s/>της<text:s/>παρ.<text:s/>1<text:s/>των<text:s/>λέξεων<text:s/>«που<text:s/>προορίζεται<text:s/>αποκλειστικά<text:s/>για<text:s/>επαγγελματική<text:s/>χρήση<text:s/>του<text:s/>αντισυμβαλλόμενου»,<text:s/>β)<text:s/>τη<text:s/>διαγραφή<text:s/>του<text:s/>δεύτερου<text:s/>εδαφίου<text:s/>της<text:s/>παρ.<text:s/>2<text:s/>και<text:s/>οι<text:s/>παρ.<text:s/>1<text:s/>και<text:s/>2<text:s/>διαμορφώνονται<text:s/>ως<text:s/>εξής:</text:span></text:p>
      <text:p text:style-name="P1249"><text:span text:style-name="T1249_1">«1.<text:s/>Με<text:s/>τη<text:s/>σύμβαση<text:s/>χρηματοδοτικής<text:s/>μίσθωσης<text:s/>ο<text:s/>κατά<text:s/>την<text:s/>παρ.<text:s/>1<text:s/>του<text:s/>άρθρου<text:s/>2<text:s/>εκμισθωτής<text:s/>υποχρεούται<text:s/>να<text:s/>παραχωρεί<text:s/>έναντι<text:s/>μισθώματος<text:s/>τη<text:s/>χρήση<text:s/>πράγματος,<text:s/>κινητού<text:s/>ή<text:s/>ακινήτου,<text:s/>ή<text:s/>και<text:s/>των<text:s/>δύο<text:s/>μαζί,<text:s/>παρέχοντας<text:s/>στον<text:s/>αντισυμβαλλόμενό<text:s/>του<text:s/>συγχρόνως<text:s/>το<text:s/>δικαίωμα<text:s/>είτε<text:s/>να<text:s/>αγοράσει<text:s/>το<text:s/>πράγμα<text:s/>είτε<text:s/>να<text:s/>ανανεώσει<text:s/>τη<text:s/>μίσθωση<text:s/>για<text:s/>ορισμένο<text:s/>χρόνο.<text:s/>Οι<text:s/>συμβαλλόμενοι<text:s/>έχουν<text:s/>την<text:s/>ευχέρεια<text:s/>να<text:s/>ορίσουν<text:s/>ότι<text:s/>το<text:s/>δικαίωμα<text:s/>αγοράς<text:s/>μπορεί<text:s/>να<text:s/>ασκηθεί<text:s/>και<text:s/>πριν<text:s/>από<text:s/>τη<text:s/>λήξη<text:s/>του<text:s/>χρόνου<text:s/>της<text:s/>μίσθωσης.</text:span></text:p>
      <text:p text:style-name="P1250"><text:span text:style-name="T1250_1">2.<text:s/>Αντικείμενο<text:s/>χρηματοδοτικής<text:s/>μίσθωσης<text:s/>μπορεί<text:s/>να<text:s/>είναι<text:s/>κινητό<text:s/>ή<text:s/>ακίνητο<text:s/>που<text:s/>αγόρασε<text:s/>προηγουμένως<text:s/>ο<text:s/>εκμισθωτής<text:s/>από<text:s/>τον<text:s/>μισθωτή.».</text:span></text:p>
      <text:h text:style-name="P1251" text:outline-level="6"><text:span text:style-name="T1251_1">Άρθρο<text:s/>132</text:span></text:h>
      <text:h text:style-name="P1252" text:outline-level="6"><text:span text:style-name="T1252_1">Αποζημίωση<text:s/>για<text:s/>εργασία<text:s/>καθ’<text:s/>υπέρβαση<text:s/>του<text:s/>υποχρεωτικού<text:s/>ωραρίου<text:s/>και<text:s/>για<text:s/>εργασία<text:s/>προς<text:s/>συμπλήρωση<text:s/>του<text:s/>υποχρεωτικού<text:s/>ωραρίου<text:s/>του<text:s/>προσωπικού<text:s/>των<text:s/>οργάνων<text:s/>ελέγχου</text:span></text:h>
      <text:p text:style-name="P1253"><text:span text:style-name="T1253_1">της<text:s/>Διυπηρεσιακής<text:s/>Μονάδας<text:s/>Ελέγχου<text:s/>Αγοράς<text:s/>(ΔΙ.Μ.Ε.Α.)<text:s/>-<text:s/>Τροποποίηση<text:s/>παρ.<text:s/>2<text:s/>άρθρου<text:s/>20<text:s/>ν.<text:s/>4354/2015</text:span></text:p>
      <text:p text:style-name="P1254"><text:span text:style-name="T1254_1">1.</text:span><text:span text:style-name="T1254_2"><text:s/>Στο<text:s/>τέλος<text:s/>της<text:s/>περ.<text:s/>α΄<text:s/>της<text:s/>παρ.<text:s/>2<text:s/>του<text:s/>Μέρους<text:s/>Α΄<text:s/>του<text:s/>άρθρου<text:s/>20<text:s/>του<text:s/>ν.<text:s/>4354/2015<text:s/>(Α΄<text:s/>176),<text:s/>προστίθεται<text:s/>νέο<text:s/>εδάφιο<text:s/>και<text:s/>η<text:s/>περ.<text:s/>α’<text:s/>της<text:s/>παρ.<text:s/>2<text:s/>διαμορφώνεται<text:s/>ως<text:s/>εξής:</text:span></text:p>
      <text:p text:style-name="P1255"><text:span text:style-name="T1255_1">«2.<text:s/>Οι<text:s/>ώρες<text:s/>της<text:s/>απασχόλησης<text:s/>καθ’<text:s/>υπέρβαση<text:s/>του<text:s/>υποχρεωτικού<text:s/>ωραρίου<text:s/>ορίζονται<text:s/>ανά<text:s/>εξάμηνο,<text:s/>χωρίς<text:s/>να<text:s/>υπάρχει<text:s/>η<text:s/>δυνατότητα<text:s/>αυξομείωσης<text:s/>μεταξύ<text:s/>των<text:s/>δύο<text:s/>(2)<text:s/>εξαμήνων<text:s/>μέσα<text:s/>στο<text:s/>έτος,<text:s/>ως<text:s/>εξής:</text:span></text:p>
      <text:p text:style-name="P1256"><text:span text:style-name="T1256_1">α.<text:s/>Απογευματινή<text:s/>υπερωριακή<text:s/>εργασία</text:span></text:p>
      <text:p text:style-name="P1257"><text:span text:style-name="T1257_1">Για<text:s/>απογευματινή<text:s/>υπερωριακή<text:s/>εργασία<text:s/>μέχρι<text:s/>εκατόν<text:s/>είκοσι<text:s/>(120)<text:s/>ανά<text:s/>υπάλληλο.</text:span></text:p>
      <text:p text:style-name="P1258"><text:span text:style-name="T1258_1">Για<text:s/>τα<text:s/>πληρώματα<text:s/>ασθενοφόρων<text:s/>του<text:s/>Ε.Κ.Α.Β.<text:s/>οι<text:s/>ως<text:s/>άνω<text:s/>ώρες<text:s/>ορίζονται<text:s/>μέχρι<text:s/>διακόσιες<text:s/>(200)<text:s/>ανά<text:s/>υπάλληλο.<text:s/>Για<text:s/>το<text:s/>προσωπικό<text:s/>των<text:s/>οργάνων<text:s/>ελέγχου<text:s/>της<text:s/>Διυπηρεσιακής<text:s/>Μονάδας<text:s/>Ελέγχου<text:s/>Αγοράς<text:s/>(ΔΙ.Μ.Ε.Α.)<text:s/>του<text:s/>Υπουργείου<text:s/>Ανάπτυξης<text:s/>και<text:s/>Επενδύσεων,<text:s/>η<text:s/>οποία<text:s/>λειτουργεί,<text:s/>βάσει<text:s/>νόμου,<text:s/>σε<text:s/>εικοσιτετράωρη<text:s/>βάση,<text:s/>οι<text:s/>ως<text:s/>άνω<text:s/>ώρες<text:s/>ορίζονται,<text:s/>ειδικά<text:s/>για<text:s/>το<text:s/>έτος<text:s/>2022,<text:s/>μέχρι<text:s/>εκατόν<text:s/>ογδόντα<text:s/>(180)<text:s/>ώρες<text:s/>ανά<text:s/>υπάλληλο.».</text:span></text:p>
      <text:p text:style-name="P1259"><text:span text:style-name="T1259_1">2.</text:span><text:span text:style-name="T1259_2"><text:s/>Στο<text:s/>τέλος<text:s/>της<text:s/>περ.<text:s/>β΄<text:s/>της<text:s/>παρ.<text:s/>2<text:s/>του<text:s/>Μέρους<text:s/>Α΄<text:s/>του<text:s/>άρθρου<text:s/>20<text:s/>του<text:s/>ν.<text:s/>4354/2015,<text:s/>προστίθεται<text:s/>νέο<text:s/>εδάφιο<text:s/>και<text:s/>η<text:s/>περ.<text:s/>β΄<text:s/>της<text:s/>παρ.<text:s/>2<text:s/>διαμορφώνεται<text:s/>ως<text:s/>εξής:</text:span></text:p>
      <text:p text:style-name="P1260"><text:span text:style-name="T1260_1">«β.<text:s/>Υπερωριακή<text:s/>εργασία<text:s/>κατά<text:s/>τις<text:s/>νυχτερινές<text:s/>ώρες<text:s/>ή<text:s/>κατά<text:s/>τις<text:s/>Κυριακές<text:s/>και<text:s/>εξαιρέσιμες<text:s/>ημέρες.</text:span></text:p>
      <text:p text:style-name="P1261"><text:span text:style-name="T1261_1">Για<text:s/>υπερωριακή<text:s/>εργασία<text:s/>κατά<text:s/>τις<text:s/>νυχτερινές<text:s/>ώρες<text:s/>ή<text:s/>κατά<text:s/>τις<text:s/>Κυριακές<text:s/>και<text:s/>εξαιρέσιμες<text:s/>ημέρες,<text:s/>για<text:s/>υπαλλήλους<text:s/>που<text:s/>ανήκουν<text:s/>σε<text:s/>υπηρεσίες<text:s/>που<text:s/>λειτουργούν,<text:s/>βάσει<text:s/>νόμου<text:s/>είτε<text:s/>όλες<text:s/>τις<text:s/>ημέρες<text:s/>του<text:s/>μήνα<text:s/>είτε<text:s/>σε<text:s/>δωδεκάωρη<text:s/>ή<text:s/>εικοσιτετράωρη<text:s/>βάση,<text:s/>μέχρι<text:s/>ενενήντα<text:s/>έξι<text:s/>(96)<text:s/>ώρες<text:s/>για<text:s/>τις<text:s/>νυκτερινές<text:s/>και<text:s/>μέχρι<text:s/>ενενήντα<text:s/>έξι<text:s/>(96)<text:s/>ώρες<text:s/>για<text:s/>τις<text:s/>Κυριακές<text:s/>και<text:s/>εξαιρέσιμες<text:s/>ημέρες,<text:s/>ανά<text:s/>υπάλληλο.</text:span></text:p>
      <text:p text:style-name="P1262"><text:span text:style-name="T1262_1">Για<text:s/>το<text:s/>προσωπικό<text:s/>των<text:s/>Ο.Τ.Α.<text:s/>πρώτου<text:s/>βαθμού<text:s/>που<text:s/>ανήκει<text:s/>σε<text:s/>υπηρεσίες<text:s/>καθαριότητας,<text:s/>οι<text:s/>οποίες<text:s/>λειτουργούν,<text:s/>βάσει<text:s/>νόμου,<text:s/>σε<text:s/>εικοσιτετράωρη<text:s/>βάση,<text:s/>οι<text:s/>ως<text:s/>άνω<text:s/>ώρες<text:s/>ορίζονται<text:s/>μέχρι<text:s/>εκατόν<text:s/>ογδόντα<text:s/>(180)<text:s/>αντίστοιχα<text:s/>ανά<text:s/>υπάλληλο.<text:s/>Για<text:s/>το<text:s/>προσωπικό<text:s/>των<text:s/>οργάνων<text:s/>ελέγχου<text:s/>της<text:s/>Διυπηρεσιακής<text:s/>Μονάδας<text:s/>Ελέγχου<text:s/>Αγοράς<text:s/>(ΔΙ.Μ.Ε.Α.)<text:s/>του<text:s/>Υπουργείου<text:s/>Ανάπτυξης<text:s/>και<text:s/>Επενδύσεων,<text:s/>η<text:s/>οποία<text:s/>λειτουργεί,<text:s/>βάσει<text:s/>νόμου,<text:s/>σε<text:s/>εικοσιτετράωρη<text:s/>βάση,<text:s/>οι<text:s/>ως<text:s/>άνω<text:s/>ώρες<text:s/>ορίζονται,<text:s/>ειδικά<text:s/>για<text:s/>το<text:s/>έτος<text:s/>2022,<text:s/>μέχρι<text:s/>εκατόν<text:s/>πενήντα<text:s/>(150)<text:s/>ώρες<text:s/>για<text:s/>τις<text:s/>νυκτερινές<text:s/>και<text:s/>μέχρι<text:s/>εκατόν<text:s/>είκοσι<text:s/>(120)<text:s/>ώρες<text:s/>για<text:s/>τις<text:s/>Κυριακές<text:s/>και<text:s/>εξαιρέσιμες<text:s/>ημέρες,<text:s/>ανά<text:s/>υπάλληλο.».</text:span></text:p>
      <text:h text:style-name="P1263" text:outline-level="6"><text:span text:style-name="T1263_1">Άρθρο<text:s/>133</text:span></text:h>
      <text:h text:style-name="P1264" text:outline-level="6"><text:span text:style-name="T1264_1">Λειτουργία<text:s/>γενικών<text:s/>αποθηκών<text:s/>του<text:s/>ν.δ.<text:s/>3077/1954</text:span></text:h>
      <text:p text:style-name="P1265"><text:span text:style-name="T1265_1">Κατά<text:s/>την<text:s/>αληθή<text:s/>έννοια<text:s/>των<text:s/>άρθρων<text:s/>48ΣΤ<text:s/>και<text:s/>48Ζ<text:s/>του<text:s/>ν.<text:s/>4442/2016<text:s/>(Α΄<text:s/>230),<text:s/>στο<text:s/>πεδίο<text:s/>εφαρμογής<text:s/>τους<text:s/>δεν<text:s/>υπάγονται<text:s/>οι<text:s/>γενικές<text:s/>αποθήκες,<text:s/>για<text:s/>την<text:s/>ίδρυση,<text:s/>λειτουργία,<text:s/>επέκταση<text:s/>και<text:s/>παράταση<text:s/>διάρκειας<text:s/>λειτουργίας<text:s/>των<text:s/>οποίων<text:s/>εφαρμόζονται<text:s/>αποκλειστικά<text:s/>τα<text:s/>άρθρα<text:s/>3,<text:s/>4,<text:s/>14<text:s/>και<text:s/>18<text:s/>του<text:s/>ν.δ.<text:s/>3077/1954<text:s/>(Α΄<text:s/>243).</text:span></text:p>
      <text:h text:style-name="P1266" text:outline-level="6"><text:span text:style-name="T1266_1">Άρθρο<text:s/>134</text:span></text:h>
      <text:h text:style-name="P1267" text:outline-level="6"><text:span text:style-name="T1267_1">Πωλητές<text:s/>που<text:s/>δραστηριοποιούνται<text:s/>σε<text:s/>βραχυχρόνιες<text:s/>αγορές<text:s/>υπαίθριου<text:s/>εμπορίου<text:s/>-</text:span></text:h>
      <text:p text:style-name="P1268"><text:span text:style-name="T1268_1">Τροποποίηση<text:s/>άρθρου<text:s/>37<text:s/>ν.<text:s/>4849/2021</text:span></text:p>
      <text:p text:style-name="P1269"><text:span text:style-name="T1269_1">Στην<text:s/>παρ.<text:s/>3<text:s/>του<text:s/>άρθρου<text:s/>37<text:s/>του<text:s/>ν.<text:s/>4849/2021<text:s/>(Α΄<text:s/>207),<text:s/>τροποποιείται<text:s/>η<text:s/>περ.<text:s/>β΄,<text:s/>με<text:s/>τη<text:s/>διαγραφή<text:s/>της<text:s/>φράσης<text:s/>«έως<text:s/>και<text:s/>τέσσερις<text:s/>(4)<text:s/>ημέρες<text:s/>την<text:s/>εβδομάδα»<text:s/>και<text:s/>η<text:s/>παρ.<text:s/>3<text:s/>διαμορφώνεται<text:s/>ως<text:s/>εξής:</text:span></text:p>
      <text:p text:style-name="P1270"><text:span text:style-name="T1270_1">«3.<text:s/>Για<text:s/>την<text:s/>απόδοση<text:s/>θέσεων<text:s/>πωλητών<text:s/>σε<text:s/>βραχυχρόνια<text:s/>αγορά<text:s/>εκδίδεται<text:s/>από<text:s/>τον<text:s/>οικείο<text:s/>φορέα<text:s/>λειτουργίας<text:s/>προκήρυξη<text:s/>εκτός<text:s/>από<text:s/>την<text:s/>περίπτωση<text:s/>της<text:s/>αγοράς<text:s/>ρακοσυλλεκτών.<text:s/>Οι<text:s/>θέσεις<text:s/>αποδίδονται<text:s/>στις<text:s/>κατηγορίες<text:s/>των<text:s/>πωλητών<text:s/>της<text:s/>παρ.<text:s/>1<text:s/>με<text:s/>την<text:s/>ακόλουθη<text:s/>ποσόστωση:<text:s/>α)<text:s/>το<text:s/>εβδομήντα<text:s/>πέντε<text:s/>τοις<text:s/>εκατό<text:s/>(75%)<text:s/>των<text:s/>θέσεων<text:s/>στους<text:s/>κατόχους<text:s/>βεβαίωσης<text:s/>δραστηριοποίησης<text:s/>ετήσιας<text:s/>διάρκειας<text:s/>στις<text:s/>βραχυχρόνιες<text:s/>αγορές,</text:span></text:p>
      <text:p text:style-name="P1271"><text:span text:style-name="T1271_1">β)<text:s/>το<text:s/>δέκα<text:s/>τοις<text:s/>εκατό<text:s/>(10%)<text:s/>των<text:s/>θέσεων<text:s/>στους<text:s/>κατόχους<text:s/>άδειας<text:s/>παραγωγού<text:s/>πωλητή<text:s/>και<text:s/>επαγγελματία<text:s/>πωλητή<text:s/>που<text:s/>δραστηριοποιούνται<text:s/>στις<text:s/>λαϊκές<text:s/>αγορές,</text:span></text:p>
      <text:p text:style-name="P1272"><text:span text:style-name="T1272_1">γ)<text:s/>το<text:s/>δέκα<text:s/>τοις<text:s/>εκατό<text:s/>(10%)<text:s/>των<text:s/>θέσεων<text:s/>στους<text:s/>κατόχους<text:s/>άδειας<text:s/>δραστηριοποίησης<text:s/>στο<text:s/>στάσιμο<text:s/>ή<text:s/>στο<text:s/>πλανόδιο<text:s/>εμπόριο<text:s/>και</text:span></text:p>
      <text:p text:style-name="P1273"><text:span text:style-name="T1273_1">δ)<text:s/>το<text:s/>πέντε<text:s/>τοις<text:s/>εκατό<text:s/>(5%)<text:s/>των<text:s/>θέσεων<text:s/>στους<text:s/>κατόχους<text:s/>άδειας<text:s/>χειροτέχνη<text:s/>καλλιτέχνη.».</text:span></text:p>
      <text:h text:style-name="P1274" text:outline-level="6"><text:span text:style-name="T1274_1">Άρθρο<text:s/>135</text:span></text:h>
      <text:h text:style-name="P1275" text:outline-level="6"><text:span text:style-name="T1275_1">Παραχώρηση<text:s/>κατά<text:s/>χρήση<text:s/>του<text:s/>γηπέδου<text:s/>ποδοσφαίρου<text:s/>του<text:s/>Τομέα<text:s/>Α΄<text:s/>της<text:s/>Περιοχής<text:s/>Ανάπλασης<text:s/>ΙΙ<text:s/>στον<text:s/>Βοτανικό<text:s/>-<text:s/>Τροποποίηση<text:s/>παρ.<text:s/>7<text:s/>άρθρου<text:s/>45<text:s/>ν.<text:s/>4809/2021</text:span></text:h>
      <text:p text:style-name="P1276"><text:span text:style-name="T1276_1">Το<text:s/>πρώτο<text:s/>και<text:s/>τρίτο<text:s/>εδάφιο<text:s/>της<text:s/>παρ.<text:s/>7<text:s/>του<text:s/>άρθρου<text:s/>45<text:s/>του<text:s/>ν.<text:s/>4809/2021<text:s/>(Α΄<text:s/>102)<text:s/>τροποποιούνται<text:s/>ως<text:s/>προς<text:s/>το<text:s/>προβλεπόμενο<text:s/>χρονικό<text:s/>διάστημα<text:s/>και<text:s/>η<text:s/>παρ.<text:s/>7<text:s/>διαμορφώνεται<text:s/>ως<text:s/>εξής:</text:span></text:p>
      <text:p text:style-name="P1277"><text:span text:style-name="T1277_1">«7.<text:s/>Ποσοστό<text:s/>δεκαπέντε<text:s/>τοις<text:s/>εκατό<text:s/>(15%)<text:s/>επί<text:s/>των<text:s/>εσόδων<text:s/>από<text:s/>τα<text:s/>εισιτήρια<text:s/>και<text:s/>την<text:s/>εκμετάλλευση<text:s/>των<text:s/>διαφημιστικών<text:s/>χώρων<text:s/>του<text:s/>γηπέδου<text:s/>καταβάλλεται<text:s/>στο<text:s/>σωματείο,<text:s/>για<text:s/>την<text:s/>εξυπηρέτηση<text:s/>των<text:s/>εξόδων<text:s/>συντήρησης<text:s/>και<text:s/>λειτουργίας<text:s/>των<text:s/>εγκαταστάσεων,<text:s/>για<text:s/>χρονικό<text:s/>διάστημα<text:s/>σαράντα<text:s/>εννέα<text:s/>(49)<text:s/>ετών<text:s/>από<text:s/>την<text:s/>έναρξη<text:s/>της<text:s/>παραχώρησης<text:s/>σε<text:s/>αυτό,<text:s/>λόγω<text:s/>της<text:s/>απομάκρυνσης<text:s/>των<text:s/>εγκαταστάσεων<text:s/>του<text:s/>σωματείου<text:s/>από<text:s/>τη<text:s/>Λεωφόρο<text:s/>Αλεξάνδρας,<text:s/>με<text:s/>σκοπό<text:s/>την<text:s/>εφαρμογή<text:s/>του<text:s/>προγράμματος<text:s/>«Διπλή<text:s/>Ανάπλαση»<text:s/>και<text:s/>τη<text:s/>δημιουργία<text:s/>υπερτοπικού<text:s/>πόλου<text:s/>πρασίνου,<text:s/>μη<text:s/>εφαρμοζόμενων<text:s/>των<text:s/>παρ.<text:s/>2,<text:s/>3<text:s/>και<text:s/>4<text:s/>του<text:s/>άρθρου<text:s/>56<text:s/>και<text:s/>του<text:s/>δεύτερου<text:s/>και<text:s/>τρίτου<text:s/>εδαφίου<text:s/>της<text:s/>παρ.<text:s/>1<text:s/>του<text:s/>άρθρου<text:s/>67<text:s/>του<text:s/>ν.<text:s/>2725/1999<text:s/>(Α΄<text:s/>121).<text:s/>Μετά<text:s/>την<text:s/>πάροδο<text:s/>του<text:s/>ανωτέρω<text:s/>χρονικού<text:s/>διαστήματος,<text:s/>το<text:s/>ως<text:s/>άνω<text:s/>ποσοστό<text:s/>αποδίδεται<text:s/>στον<text:s/>Δήμο<text:s/>Αθηναίων,<text:s/>ο<text:s/>οποίος<text:s/>αναλαμβάνει<text:s/>τη<text:s/>συντήρηση<text:s/>του<text:s/>γηπέδου.<text:s/>Το<text:s/>ως<text:s/>άνω<text:s/>χρονικό<text:s/>διάστημα<text:s/>των<text:s/>σαράντα<text:s/>εννέα<text:s/>(49)<text:s/>ετών<text:s/>δύναται<text:s/>να<text:s/>παρατείνεται<text:s/>με<text:s/>κοινή<text:s/>απόφαση<text:s/>του<text:s/>Υπουργού<text:s/>Οικονομικών<text:s/>και<text:s/>του<text:s/>αρμόδιου<text:s/>για<text:s/>τον<text:s/>Αθλητισμό<text:s/>Υπουργού.».</text:span></text:p>
      <text:h text:style-name="P1278" text:outline-level="6"><text:span text:style-name="T1278_1">Άρθρο<text:s/>136</text:span></text:h>
      <text:h text:style-name="P1279" text:outline-level="6"><text:span text:style-name="T1279_1">Αρμοδιότητες<text:s/>της<text:s/>Διεύθυνσης<text:s/>Στρατηγικού<text:s/>Σχεδιασμού<text:s/>και<text:s/>Συντονισμού<text:s/>Χρηματοδότησης<text:s/>της<text:s/>Ειδικής<text:s/>Υπηρεσίας<text:s/>Δίκαιης<text:s/>Αναπτυξιακής<text:s/>Μετάβασης<text:s/>(ΔΑΜ)<text:s/>-<text:s/>Τροποποίηση<text:s/>άρθρου<text:s/>6<text:s/>ν.<text:s/>4872/2021</text:span></text:h>
      <text:p text:style-name="P1280"><text:span text:style-name="T1280_1">Η<text:s/>παρ.<text:s/>2<text:s/>του<text:s/>άρθρου<text:s/>6<text:s/>του<text:s/>ν.<text:s/>4872/2021<text:s/>(Α΄<text:s/>247)<text:s/>τροποποιείται,<text:s/>προκειμένου<text:s/>να<text:s/>αποσαφηνισθούν<text:s/>οι<text:s/>αρμοδιότητες<text:s/>της<text:s/>Διεύθυνσης<text:s/>Στρατηγικού<text:s/>Σχεδιασμού<text:s/>και<text:s/>Συντονισμού<text:s/>Χρηματοδότησης<text:s/>της<text:s/>Ειδικής<text:s/>Υπηρεσίας<text:s/>Δίκαιης<text:s/>Αναπτυξιακής<text:s/>Μετάβασης<text:s/>(ΔΑΜ)<text:s/>σε<text:s/>σχέση<text:s/>με<text:s/>αυτές<text:s/>της<text:s/>Διαχειριστικής<text:s/>Αρχής<text:s/>ΕΣΠΑ-ΔΑΜ<text:s/>και<text:s/>των<text:s/>λοιπών<text:s/>Διαχειριστικών<text:s/>Αρχών<text:s/>ΕΣΠΑ<text:s/>2021-2027,<text:s/>και<text:s/>διαμορφώνεται<text:s/>ως<text:s/>εξής:</text:span></text:p>
      <text:p text:style-name="P1281"><text:span text:style-name="T1281_1">«2.<text:s/>Με<text:s/>την<text:s/>επιφύλαξη<text:s/>της<text:s/>παρ.<text:s/>2<text:s/>του<text:s/>άρθρου<text:s/>5,<text:s/>οι<text:s/>αρμοδιότητες<text:s/>της<text:s/>Διεύθυνσης<text:s/>Στρατηγικού<text:s/>Σχεδιασμού<text:s/>και<text:s/>Συντονισμού<text:s/>Χρηματοδότησης<text:s/>είναι:</text:span></text:p>
      <text:p text:style-name="P1282"><text:span text:style-name="T1282_1">α)<text:s/>Ο<text:s/>κεντρικός<text:s/>σχεδιασμός<text:s/>και<text:s/>ο<text:s/>προγραμματισμός<text:s/>των<text:s/>πολιτικών<text:s/>ΔΑΜ,<text:s/>στο<text:s/>πλαίσιο<text:s/>της<text:s/>κατάρτισης<text:s/>και<text:s/>υλοποίησης<text:s/>του<text:s/>Σχεδίου<text:s/>Δίκαιης<text:s/>Αναπτυξιακής<text:s/>Μετάβασης<text:s/>(ΣΔΑΜ).</text:span></text:p>
      <text:p text:style-name="P1283"><text:span text:style-name="T1283_1">β)<text:s/>Ο<text:s/>σχεδιασμός<text:s/>και<text:s/>η<text:s/>αναθεώρηση<text:s/>των<text:s/>υποκείμενων<text:s/>Εδαφικών<text:s/>Σχεδίων<text:s/>Δίκαιης<text:s/>Αναπτυξιακής<text:s/>Μετάβασης<text:s/>(ΕΣΔΙΜ)<text:s/>σε<text:s/>συνεργασία<text:s/>με<text:s/>τη<text:s/>Διαχειριστική<text:s/>Αρχή<text:s/>ΕΣΠΑ<text:s/>-<text:s/>ΔΑΜ.</text:span></text:p>
      <text:p text:style-name="P1284"><text:span text:style-name="T1284_1">γ)<text:s/>Ο<text:s/>συντονισμός<text:s/>της<text:s/>αξιοποίησης<text:s/>όλων<text:s/>των<text:s/>διαθέσιμων<text:s/>για<text:s/>τον<text:s/>σκοπό<text:s/>αυτόν<text:s/>εθνικών<text:s/>ή<text:s/>ευρωπαϊκών<text:s/>πηγών<text:s/>χρηματοδότησης,<text:s/>πλην<text:s/>του<text:s/>Προγράμματος<text:s/>Δίκαιης<text:s/>Αναπτυξιακής<text:s/>Μετάβασης<text:s/>(ΠΔΑΜ)<text:s/>εντός<text:s/>του<text:s/>ΕΣΠΑ<text:s/>2021-2027.</text:span></text:p>
      <text:p text:style-name="P1285"><text:span text:style-name="T1285_1">δ)<text:s/>Η<text:s/>συνεργασία<text:s/>με<text:s/>τη<text:s/>Διαχειριστική<text:s/>Αρχή<text:s/>ΕΣΠΑ-ΔΑΜ,<text:s/>τις<text:s/>υπηρεσίες<text:s/>και<text:s/>τους<text:s/>εποπτευόμενους<text:s/>φορείς<text:s/>του<text:s/>Υπουργείου,<text:s/>καθώς<text:s/>και<text:s/>τους<text:s/>κατά<text:s/>περίπτωση<text:s/>κοινωνικούς<text:s/>εταίρους,<text:s/>για<text:s/>τον<text:s/>σχεδιασμό<text:s/>και<text:s/>την<text:s/>εξειδίκευση<text:s/>των<text:s/>σχετικών<text:s/>πολιτικών,<text:s/>την<text:s/>αποτύπωση<text:s/>και<text:s/>ιεράρχηση<text:s/>των<text:s/>αναγκών<text:s/>τους<text:s/>και<text:s/>τη<text:s/>σύνταξη<text:s/>του<text:s/>σχετικού<text:s/>Σχεδίου<text:s/>για<text:s/>τη<text:s/>ΔΑΜ.</text:span></text:p>
      <text:p text:style-name="P1286"><text:span text:style-name="T1286_1">ε)<text:s/>Η<text:s/>υποστήριξη<text:s/>των<text:s/>λοιπών<text:s/>υπηρεσιών<text:s/>του<text:s/>Υπουργείου<text:s/>Ανάπτυξης<text:s/>και<text:s/>Επενδύσεων<text:s/>στην<text:s/>παρακολούθηση<text:s/>και<text:s/>αναθεώρηση<text:s/>του<text:s/>σχετικού<text:s/>Σχεδίου<text:s/>για<text:s/>τη<text:s/>ΔΑΜ.</text:span></text:p>
      <text:p text:style-name="P1287"><text:span text:style-name="T1287_1">στ)<text:s/>Η<text:s/>παρακολούθηση<text:s/>της<text:s/>προόδου<text:s/>και<text:s/>της<text:s/>εξέλιξης<text:s/>των<text:s/>έργων<text:s/>του<text:s/>Υπουργείου<text:s/>Ανάπτυξης<text:s/>και<text:s/>Επενδύσεων<text:s/>που<text:s/>χρηματοδοτούνται<text:s/>από<text:s/>το<text:s/>Ταμείο<text:s/>Ανάκαμψης<text:s/>και<text:s/>Ανθεκτικότητας,<text:s/>το<text:s/>Πράσινο<text:s/>Ταμείο<text:s/>και<text:s/>άλλα<text:s/>προγράμματα<text:s/>και<text:s/>Ταμεία<text:s/>που<text:s/>σχετίζονται<text:s/>με<text:s/>τους<text:s/>τομείς<text:s/>πολιτικής<text:s/>της<text:s/>ΔΑΜ,<text:s/>προκειμένου<text:s/>να<text:s/>εντοπίσει<text:s/>και<text:s/>να<text:s/>εξασφαλίσει<text:s/>τη<text:s/>χρηματοδότηση<text:s/>των<text:s/>δράσεων<text:s/>αυτών.</text:span></text:p>
      <text:p text:style-name="P1288"><text:span text:style-name="T1288_1">ζ)<text:s/>Η<text:s/>παρακολούθηση<text:s/>των<text:s/>εθνικών<text:s/>και<text:s/>διεθνών<text:s/>εξελίξεων<text:s/>στους<text:s/>τομείς<text:s/>πολιτικής<text:s/>της<text:s/>ΔΑΜ,<text:s/>καθώς<text:s/>και<text:s/>το<text:s/>σχετικό<text:s/>εθνικό<text:s/>και<text:s/>ενωσιακό<text:s/>νομοθετικό<text:s/>και<text:s/>κανονιστικό<text:s/>πλαίσιο,<text:s/>συμπεριλαμβανομένης<text:s/>της<text:s/>συμμετοχής<text:s/>σε<text:s/>τεχνικές<text:s/>συναντήσεις<text:s/>παρακολούθησης<text:s/>προόδου<text:s/>των<text:s/>εθνικών<text:s/>αρχών<text:s/>με<text:s/>την<text:s/>Ευρωπαϊκή<text:s/>Επιτροπή<text:s/>αναφορικά<text:s/>με<text:s/>θέματα<text:s/>εφαρμογής<text:s/>του<text:s/>ΣΔΑΜ,<text:s/>της<text:s/>ενημέρωσης<text:s/>των<text:s/>λοιπών<text:s/>οργανικών<text:s/>μονάδων,<text:s/>όπου<text:s/>τούτο<text:s/>κρίνεται<text:s/>απαραίτητο<text:s/>και<text:s/>της<text:s/>συνεργασίας<text:s/>με<text:s/>τη<text:s/>Διεύθυνση<text:s/>Διοικητικής<text:s/>Υποστήριξης<text:s/>για<text:s/>την<text:s/>τήρηση<text:s/>των<text:s/>σχετικών<text:s/>αρχείων.</text:span></text:p>
      <text:p text:style-name="P1289"><text:span text:style-name="T1289_1">η)<text:s/>Η<text:s/>συμμετοχή<text:s/>στη<text:s/>διαμόρφωση<text:s/>του<text:s/>περιεχομένου<text:s/>των<text:s/>προσκλήσεων<text:s/>για<text:s/>δράσεις<text:s/>που<text:s/>εμπίπτουν<text:s/>στις<text:s/>πολιτικές<text:s/>του<text:s/>Υπουργείου<text:s/>για<text:s/>τη<text:s/>ΔΑΜ,<text:s/>και<text:s/>στην<text:s/>παρακολούθηση<text:s/>των<text:s/>αποτελεσμάτων<text:s/>υλοποίησης<text:s/>των<text:s/>αντίστοιχων<text:s/>προσκλήσεων.</text:span></text:p>
      <text:p text:style-name="P1290"><text:span text:style-name="T1290_1">θ)<text:s/>Η<text:s/>παρακολούθηση<text:s/>της<text:s/>συνολικής<text:s/>προόδου<text:s/>των<text:s/>συγχρηματοδοτούμενων<text:s/>Πράξεων<text:s/>του<text:s/>ΣΔΑΜ,<text:s/>σε<text:s/>συνεργασία<text:s/>με<text:s/>τις<text:s/>αρμόδιες<text:s/>διαχειριστικές<text:s/>αρχές<text:s/>για<text:s/>την<text:s/>υιοθέτηση<text:s/>μέτρων<text:s/>αντιμετώπισης<text:s/>προβλημάτων,<text:s/>όπου<text:s/>απαιτείται,<text:s/>της<text:s/>προόδου<text:s/>επίτευξης<text:s/>των<text:s/>δεικτών<text:s/>των<text:s/>πράξεων<text:s/>αυτών,<text:s/>που<text:s/>συμβάλλουν<text:s/>στους<text:s/>στόχους<text:s/>του<text:s/>αντίστοιχου<text:s/>Επιχειρησιακού<text:s/>Προγράμματος<text:s/>και<text:s/>η<text:s/>σύνταξη<text:s/>περιοδικών<text:s/>εκθέσεων<text:s/>προόδου,<text:s/>στις<text:s/>οποίες<text:s/>περιλαμβάνονται<text:s/>και<text:s/>μέτρα<text:s/>αντιμετώπισης<text:s/>τυχόν<text:s/>προβλημάτων.</text:span></text:p>
      <text:p text:style-name="P1291"><text:span text:style-name="T1291_1">ι)<text:s/>Η<text:s/>υποστήριξη<text:s/>των<text:s/>λοιπών<text:s/>υπηρεσιών<text:s/>και<text:s/>των<text:s/>εποπτευόμενων<text:s/>φορέων<text:s/>του<text:s/>Υπουργείου<text:s/>Ανάπτυξης<text:s/>και<text:s/>Επενδύσεων<text:s/>κατά<text:s/>τον<text:s/>σχεδιασμό<text:s/>πράξεων<text:s/>ή<text:s/>δράσεων<text:s/>που<text:s/>εναρμονίζονται<text:s/>με<text:s/>το<text:s/>ΣΔΑΜ.</text:span></text:p>
      <text:p text:style-name="P1292"><text:span text:style-name="T1292_1">κ)<text:s/>Ο<text:s/>συντονισμός<text:s/>της<text:s/>επικοινωνίας<text:s/>της<text:s/>Ειδικής<text:s/>Υπηρεσίας<text:s/>με<text:s/>τους<text:s/>τοπικούς<text:s/>φορείς,<text:s/>που<text:s/>εμπλέκονται<text:s/>στην<text:s/>υλοποίηση<text:s/>του<text:s/>ΣΔΑΜ.</text:span></text:p>
      <text:p text:style-name="P1293"><text:span text:style-name="T1293_1">κα)<text:s/>Η<text:s/>παρακολούθηση<text:s/>της<text:s/>υλοποίησης<text:s/>του<text:s/>Προγράμματος<text:s/>του<text:s/>Ταμείου<text:s/>Ανάκαμψης<text:s/>και<text:s/>Ανθεκτικότητας<text:s/>που<text:s/>συνδέεται<text:s/>με<text:s/>τη<text:s/>Δίκαιη<text:s/>Αναπτυξιακή<text:s/>Μετάβαση.</text:span></text:p>
      <text:p text:style-name="P1294"><text:span text:style-name="T1294_1">κβ)<text:s/>Η<text:s/>οργάνωση<text:s/>και<text:s/>παρακολούθηση<text:s/>της<text:s/>διαδικασίας<text:s/>χαρακτηρισμού<text:s/>των<text:s/>Έργων<text:s/>ΔΑΜ.».</text:span></text:p>
      <text:h text:style-name="P1295" text:outline-level="6"><text:span text:style-name="T1295_1">Άρθρο<text:s/>137</text:span></text:h>
      <text:h text:style-name="P1296" text:outline-level="6"><text:span text:style-name="T1296_1">Επικούρηση<text:s/>της<text:s/>Ειδικής<text:s/>Υπηρεσίας<text:s/>ΔΑΜ<text:s/>-</text:span></text:h>
      <text:p text:style-name="P1297"><text:span text:style-name="T1297_1">Τροποποίηση<text:s/>του<text:s/>άρθρου<text:s/>13<text:s/>του<text:s/>ν.<text:s/>4872/2021</text:span></text:p>
      <text:p text:style-name="P1298"><text:span text:style-name="T1298_1">Η<text:s/>παρ.<text:s/>5<text:s/>του<text:s/>άρθρου<text:s/>13<text:s/>του<text:s/>ν.<text:s/>4872/2021<text:s/>(Α΄<text:s/>247)<text:s/>τροποποιείται<text:s/>ως<text:s/>προς<text:s/>την<text:s/>αρμόδια<text:s/>Υπηρεσία<text:s/>του<text:s/>Υπουργείου<text:s/>Ανάπτυξης<text:s/>και<text:s/>Επενδύσεων,<text:s/>η<text:s/>οποία<text:s/>επικουρεί<text:s/>την<text:s/>Ειδική<text:s/>Υπηρεσία<text:s/>Δίκαιης<text:s/>Αναπτυξιακής<text:s/>Μετάβασης,<text:s/>και<text:s/>το<text:s/>άρθρο<text:s/>13<text:s/>διαμορφώνεται<text:s/>ως<text:s/>ακολούθως:</text:span></text:p>
      <text:p text:style-name="P1299"><text:span text:style-name="T1299_1">«5.<text:s/>Η<text:s/>λειτουργία<text:s/>της<text:s/>Ειδικής<text:s/>Υπηρεσίας<text:s/>ΔΑΜ<text:s/>επικου-<text:s/>ρείται<text:s/>από<text:s/>τη<text:s/>Γενική<text:s/>Διεύθυνση<text:s/>Διοικητικών<text:s/>Υπηρεσιών<text:s/>και<text:s/>τη<text:s/>Γενική<text:s/>Διεύθυνση<text:s/>Οικονομικών<text:s/>Υπηρεσιών<text:s/>του<text:s/>Υπουργείου<text:s/>Ανάπτυξης<text:s/>και<text:s/>Επενδύσεων.».</text:span></text:p>
      <text:h text:style-name="P1300" text:outline-level="6"><text:span text:style-name="T1300_1">Άρθρο<text:s/>138</text:span></text:h>
      <text:h text:style-name="P1301" text:outline-level="6"><text:span text:style-name="T1301_1">Ειδική<text:s/>ρύθμιση<text:s/>για<text:s/>τις<text:s/>Εμβληματικές<text:s/>Επενδύσεις<text:s/>Εξαιρετικής<text:s/>Σημασίας<text:s/>-</text:span></text:h>
      <text:p text:style-name="P1302"><text:span text:style-name="T1302_1">Τροποποίηση<text:s/>του<text:s/>άρθρου<text:s/>2<text:s/>του<text:s/>ν.<text:s/>4864/2021</text:span></text:p>
      <text:p text:style-name="P1303"><text:span text:style-name="T1303_1">Η<text:s/>περ.<text:s/>β)<text:s/>της<text:s/>παρ.<text:s/>3<text:s/>του<text:s/>άρθρου<text:s/>2<text:s/>του<text:s/>ν.<text:s/>4864/2021<text:s/>(Α΄<text:s/>237)<text:s/>τροποποιείται<text:s/>με<text:s/>την<text:s/>κατάργηση<text:s/>του<text:s/>ορίου<text:s/>του<text:s/>προϋπολογισμού<text:s/>της<text:s/>επένδυσης<text:s/>για<text:s/>τις<text:s/>Εμβληματικές<text:s/>Επενδύσεις<text:s/>Εξαιρετικής<text:s/>Σημασίας<text:s/>της<text:s/>περ.<text:s/>γ΄<text:s/>της<text:s/>παρ.<text:s/>1<text:s/>και<text:s/>η<text:s/>παρ.<text:s/>3<text:s/>διαμορφώνεται<text:s/>ως<text:s/>εξής:</text:span></text:p>
      <text:p text:style-name="P1304"><text:span text:style-name="T1304_1">«3.<text:s/>Επενδύσεις<text:s/>σε<text:s/>μονάδες<text:s/>παραγωγής<text:s/>ηλεκτρικής<text:s/>ενέργειας<text:s/>χαρακτηρίζονται<text:s/>ως<text:s/>«Στρατηγικές<text:s/>Επενδύσεις»<text:s/>των<text:s/>περ.<text:s/>α),<text:s/>β),<text:s/>γ)<text:s/>και<text:s/>δ)<text:s/>της<text:s/>παρ.<text:s/>1,<text:s/>εφόσον,<text:s/>σωρευτικά<text:s/>με<text:s/>τις<text:s/>επιμέρους<text:s/>προϋποθέσεις<text:s/>εκάστης<text:s/>των<text:s/>περιπτώσεων<text:s/>της<text:s/>παρ.<text:s/>1,<text:s/>πληρούν<text:s/>και<text:s/>τις<text:s/>παρακάτω<text:s/>προϋποθέσεις:</text:span></text:p>
      <text:p text:style-name="P1305"><text:span text:style-name="T1305_1">α)<text:s/>Εμπίπτουν<text:s/>σε<text:s/>μια<text:s/>από<text:s/>τις<text:s/>κάτωθι<text:s/>κατηγορίες:</text:span></text:p>
      <text:p text:style-name="P1306"><text:span text:style-name="T1306_1">αα)<text:s/>Συστήματα<text:s/>που<text:s/>συνδυάζουν<text:s/>σταθμό<text:s/>ηλεκτροπαραγωγής<text:s/>από<text:s/>Α.Π.Ε.<text:s/>και<text:s/>σύστημα<text:s/>παραγωγής<text:s/>«πράσινου»<text:s/>υδρογόνου,<text:s/>εφόσον<text:s/>η<text:s/>παραγόμενη<text:s/>ηλεκτρική<text:s/>ενέργεια<text:s/>χρησιμοποιείται<text:s/>αποκλειστικά<text:s/>για<text:s/>την<text:s/>παραγωγή<text:s/>υδρογόνου.</text:span></text:p>
      <text:p text:style-name="P1307"><text:span text:style-name="T1307_1">αβ)<text:s/>Εγκαταστάσεις<text:s/>θαλάσσιων<text:s/>αιολικών<text:s/>ή/και<text:s/>πλωτών<text:s/>φωτοβολταϊκών<text:s/>πάρκων.</text:span></text:p>
      <text:p text:style-name="P1308"><text:span text:style-name="T1308_1">αγ)<text:s/>Έργα<text:s/>Α.Π.Ε.<text:s/>που<text:s/>διασυνδέουν<text:s/>περιοχές<text:s/>της<text:s/>Επικράτειας<text:s/>που<text:s/>δεν<text:s/>έχουν<text:s/>διασυνδεθεί<text:s/>και<text:s/>δεν<text:s/>προβλέπεται<text:s/>να<text:s/>διασυνδεθούν<text:s/>με<text:s/>το<text:s/>Εθνικό<text:s/>Σύστημα<text:s/>Μεταφοράς<text:s/>Ηλεκτρικής<text:s/>Ενέργειας<text:s/>μέσω<text:s/>υποβρύχιου<text:s/>καλωδίου,<text:s/>σύμφωνα<text:s/>με<text:s/>το<text:s/>εγκεκριμένο,<text:s/>κατά<text:s/>την<text:s/>αίτηση<text:s/>υπαγωγής,<text:s/>Δεκαετές<text:s/>Πρόγραμμα<text:s/>Ανάπτυξης<text:s/>(Δ.Π.Α.)<text:s/>του<text:s/>Εθνικού<text:s/>Συστήματος<text:s/>Μεταφοράς<text:s/>Ηλεκτρικής<text:s/>Ενέργειας<text:s/>(Ε.Σ.Μ.Η.Ε.).</text:span></text:p>
      <text:p text:style-name="P1309"><text:span text:style-name="T1309_1">αδ)<text:s/>Έργα<text:s/>Α.Π.Ε.<text:s/>πλήρως<text:s/>ελεγχόμενης<text:s/>ηλεκτροπαραγωγής<text:s/>σύμφωνα<text:s/>με<text:s/>την<text:s/>παρ.<text:s/>14<text:s/>του<text:s/>άρθρου<text:s/>2<text:s/>του<text:s/>ν.<text:s/>4414/<text:s/>2016<text:s/>(Α΄<text:s/>149).</text:span></text:p>
      <text:p text:style-name="P1310"><text:span text:style-name="T1310_1">αε)<text:s/>Συστήματα<text:s/>αποθήκευσης<text:s/>ηλεκτρικής<text:s/>ενέργειας<text:s/>από<text:s/>Α.Π.Ε.</text:span></text:p>
      <text:p text:style-name="P1311"><text:span text:style-name="T1311_1">β)<text:s/>Έχουν<text:s/>προϋπολογισμό<text:s/>κατ’<text:s/>ελάχιστον<text:s/>εβδομήντα<text:s/>πέντε<text:s/>εκατομμύρια<text:s/>(75.000.000)<text:s/>ευρώ,<text:s/>πλην<text:s/>των<text:s/>Εμβλη-<text:s/>ματικών<text:s/>Επενδύσεων<text:s/>Εξαιρετικής<text:s/>Σημασίας<text:s/>της<text:s/>περ.<text:s/>γ΄<text:s/>της<text:s/>παρ.<text:s/>1<text:s/>για<text:s/>τις<text:s/>οποίες<text:s/>δεν<text:s/>απαιτείται<text:s/>όριο<text:s/>προϋπολογισμού.</text:span></text:p>
      <text:p text:style-name="P1312"><text:span text:style-name="T1312_1">Τα<text:s/>έργα<text:s/>Α.Π.Ε.<text:s/>της<text:s/>υποπερ.<text:s/>αε)<text:s/>της<text:s/>περ.<text:s/>α)<text:s/>μπορούν<text:s/>να<text:s/>ενταχθούν<text:s/>αποκλειστικά<text:s/>στην<text:s/>κατηγορία<text:s/>της<text:s/>περ.<text:s/>γ)<text:s/>της<text:s/>παρ.<text:s/>1<text:s/>του<text:s/>άρθρου<text:s/>2<text:s/>ως<text:s/>«Εμβληματικές<text:s/>Επενδύσεις<text:s/>Εξαιρετικής<text:s/>Σημασίας»<text:s/>και<text:s/>να<text:s/>λάβουν<text:s/>τα<text:s/>παρεχόμενα<text:s/>στην<text:s/>κατηγορία<text:s/>αυτή<text:s/>κίνητρα,<text:s/>εφόσον<text:s/>έχουν<text:s/>υποβληθεί<text:s/>οι<text:s/>σχετικές<text:s/>αιτήσεις<text:s/>μέχρι<text:s/>την<text:s/>1η.11.2021.».</text:span></text:p>
      <text:h text:style-name="P1313" text:outline-level="6"><text:span text:style-name="T1313_1">Άρθρο<text:s/>139</text:span></text:h>
      <text:h text:style-name="P1314" text:outline-level="6"><text:span text:style-name="T1314_1">Ορισμός<text:s/>των<text:s/>«Συμβάσεων»<text:s/>του<text:s/>ν.<text:s/>4799/2021<text:s/>-<text:s/>Τροποποίηση<text:s/>της<text:s/>περ.<text:s/>β΄<text:s/>του<text:s/>άρθρου<text:s/>126<text:s/>του<text:s/>ν.<text:s/>4799/2021</text:span></text:h>
      <text:p text:style-name="P1315"><text:span text:style-name="T1315_1">Η<text:s/>περ.<text:s/>β΄<text:s/>του<text:s/>άρθρου<text:s/>126<text:s/>του<text:s/>ν.<text:s/>4799/2021<text:s/>(Α΄<text:s/>78)<text:s/>τροποποιείται<text:s/>με<text:s/>την<text:s/>προσθήκη<text:s/>νέου<text:s/>τετάρτου<text:s/>εδαφίου<text:s/>και<text:s/>διαμορφώνεται<text:s/>ως<text:s/>εξής:</text:span></text:p>
      <text:p text:style-name="P1316"><text:span text:style-name="T1316_1">«β)<text:s/>Συμβάσεις:<text:s/>Όλες<text:s/>οι<text:s/>δημόσιες<text:s/>πολιτικές,<text:s/>δράσεις,<text:s/>σχέδια<text:s/>και<text:s/>έργα<text:s/>που<text:s/>περιλαμβάνονται<text:s/>ή<text:s/>μπορεί<text:s/>να<text:s/>εντάσσονται<text:s/>σε<text:s/>εθνικά,<text:s/>ενωσιακά<text:s/>ή<text:s/>διεθνή<text:s/>χρηματοδοτικά<text:s/>προγράμματα<text:s/>και<text:s/>συμβάλλουν<text:s/>στην<text:s/>επίτευξη<text:s/>των<text:s/>στόχων<text:s/>και<text:s/>προτεραιοτήτων<text:s/>του<text:s/>Προγράμματος,<text:s/>με<text:s/>αντικείμενο<text:s/>ιδίως<text:s/>την<text:s/>κατασκευή,<text:s/>προμήθεια,<text:s/>παροχή<text:s/>υπηρεσιών,<text:s/>μελέτη,<text:s/>εμπειρογνωμοσύνη<text:s/>και<text:s/>τεχνική<text:s/>βοήθεια.<text:s/>O<text:s/>συνολικός<text:s/>προϋπολογισμός<text:s/>κάθε<text:s/>σύμβασης<text:s/>πρέπει<text:s/>να<text:s/>υπερβαίνει<text:s/>το<text:s/>ποσό<text:s/>των<text:s/>πενήντα<text:s/>εκατομμυρίων<text:s/>(50.000.000)<text:s/>ευρώ.<text:s/>Σε<text:s/>εξαιρετικές<text:s/>περιπτώσεις,<text:s/>είναι<text:s/>δυνατόν<text:s/>να<text:s/>εντάσσονται<text:s/>στο<text:s/>Πρόγραμμα,<text:s/>συμβάσεις<text:s/>με<text:s/>προϋπολογισμό<text:s/>μικρότερο<text:s/>από<text:s/>το<text:s/>ποσό<text:s/>του<text:s/>προηγούμενου<text:s/>εδαφίου,<text:s/>εφόσον<text:s/>αυτές<text:s/>έχουν<text:s/>εμβληματικό<text:s/>χαρακτήρα<text:s/>και<text:s/>υψηλή<text:s/>προστιθέμενη<text:s/>αξία<text:s/>για<text:s/>την<text:s/>εθνική<text:s/>ή<text:s/>και<text:s/>την<text:s/>τοπική<text:s/>οικονομία<text:s/>και<text:s/>κοινωνία.<text:s/>Στις<text:s/>συμβάσεις<text:s/>του<text:s/>Προγράμματος<text:s/>δεν<text:s/>περιλαμβάνονται,<text:s/>ανεξάρτητα<text:s/>από<text:s/>το<text:s/>ύψος<text:s/>του<text:s/>προϋπολογισμού<text:s/>τους<text:s/>και<text:s/>τον<text:s/>τρόπο<text:s/>χρηματοδότησής<text:s/>τους:<text:s/>α)<text:s/>οι<text:s/>συμβάσεις<text:s/>που<text:s/>υλοποιούνται<text:s/>μέσω<text:s/>Σύμπραξης<text:s/>Δημοσίου<text:s/>και<text:s/>Ιδιωτικού<text:s/>Τομέα<text:s/>εντός<text:s/>των<text:s/>Εδαφικών<text:s/>Σχεδίων<text:s/>Δίκαιης<text:s/>Αναπτυξιακής<text:s/>Μετάβασης<text:s/>(ΕΣΔΙΜ)<text:s/>που<text:s/>συνοδεύουν<text:s/>το<text:s/>Πρόγραμμα<text:s/>ΕΣΠΑ<text:s/>ΔΑΜ<text:s/>2021-2027,<text:s/>και<text:s/>β)<text:s/>οι<text:s/>συμβάσεις<text:s/>για<text:s/>την<text:s/>υλοποίηση<text:s/>των<text:s/>οποίων,<text:s/>μέσω<text:s/>Σύμπραξης<text:s/>Δημόσιου<text:s/>και<text:s/>Ιδιωτικού<text:s/>Τομέα,<text:s/>ο<text:s/>δημόσιος<text:s/>φορέας<text:s/>υποβάλλει<text:s/>αίτηση<text:s/>υπαγωγής<text:s/>στις<text:s/>διατάξεις<text:s/>του<text:s/>ν.<text:s/>3389/2005<text:s/>(Α΄232)<text:s/>απευθείας<text:s/>στη<text:s/>Διυπουργική<text:s/>Επιτροπή<text:s/>Συμπράξεων<text:s/>Δημόσιου<text:s/>και<text:s/>Ιδιωτικού<text:s/>Τομέα.<text:s/>Ο<text:s/>Υπουργός<text:s/>Ανάπτυξης<text:s/>και<text:s/>Επενδύσεων<text:s/>δύναται<text:s/>να<text:s/>παραπέμψει<text:s/>οποιαδήποτε<text:s/>εκ<text:s/>των<text:s/>συμβάσεων<text:s/>του<text:s/>προηγούμενου<text:s/>εδαφίου<text:s/>για<text:s/>έγκριση<text:s/>στην<text:s/>Κυβερνητική<text:s/>Επιτροπή<text:s/>Συμβάσεων<text:s/>Στρατηγικής<text:s/>Σημασίας,<text:s/>προκειμένου<text:s/>να<text:s/>ενταχθεί<text:s/>στο<text:s/>Αναπτυξιακό<text:s/>Πρόγραμμα<text:s/>Συμβάσεων<text:s/>Στρατηγικής<text:s/>Σημασίας<text:s/>του<text:s/>παρόντος.</text:span></text:p>
      <text:p text:style-name="P1317"><text:span text:style-name="T1317_1">Στις<text:s/>συμβάσεις<text:s/>του<text:s/>Προγράμματος<text:s/>περιλαμβάνονται,<text:s/>ανεξάρτητα<text:s/>από<text:s/>το<text:s/>ύψος<text:s/>του<text:s/>προϋπολογισμού<text:s/>τους,<text:s/>και:<text:s/>βα)<text:s/>το<text:s/>σύνολο<text:s/>ή<text:s/>μέρος<text:s/>των<text:s/>σχεδίων<text:s/>δράσης:<text:s/>i)<text:s/>των<text:s/>υφιστάμενων<text:s/>υπό<text:s/>δημοπράτηση<text:s/>και<text:s/>προς<text:s/>δημοπρά-<text:s/>τηση<text:s/>συμβάσεων<text:s/>παραχώρησης<text:s/>και<text:s/>ii)<text:s/>των<text:s/>έργων<text:s/>που<text:s/>αφορούν<text:s/>σε<text:s/>διαχείριση<text:s/>στερεών<text:s/>και<text:s/>υγρών<text:s/>αποβλήτων<text:s/>που<text:s/>προβλέπονται<text:s/>στην<text:s/>υπ’<text:s/>αριθμ.<text:s/>43/11.12.2019<text:s/>Πράξη<text:s/>του<text:s/>Υπουργικού<text:s/>Συμβουλίου<text:s/>(Α΄<text:s/>200/12.12.2019),<text:s/>όπως<text:s/>τροποποιήθηκε<text:s/>με<text:s/>το<text:s/>άρθρο<text:s/>μόνο<text:s/>της<text:s/>υπ’<text:s/>αριθμ.<text:s/>43/29.10.2020<text:s/>Πράξης<text:s/>του<text:s/>(Α΄<text:s/>218/10.11.2020),<text:s/>καθώς<text:s/>και<text:s/>το<text:s/>σύνολο<text:s/>ή<text:s/>μέρος<text:s/>των<text:s/>σχεδίων<text:s/>δράσης<text:s/>που,<text:s/>κατά<text:s/>την<text:s/>έναρξη<text:s/>ισχύος<text:s/>του<text:s/>παρόντος,<text:s/>έχουν<text:s/>υποβληθεί<text:s/>ή<text:s/>εγκριθεί<text:s/>από<text:s/>την<text:s/>Κυβερνητική<text:s/>Επιτροπή<text:s/>της<text:s/>ανωτέρω<text:s/>ΠΥΣ,<text:s/>ακόμη<text:s/>και<text:s/>αν<text:s/>δεν<text:s/>προβλέπονται<text:s/>από<text:s/>την<text:s/>ανωτέρω<text:s/>ΠΥΣ,</text:span></text:p>
      <text:p text:style-name="P1318"><text:span text:style-name="T1318_1">ββ)<text:s/>το<text:s/>σύνολο<text:s/>των<text:s/>συμβάσεων<text:s/>που<text:s/>εντάχθηκαν<text:s/>και<text:s/>χρηματοδοτούνται,<text:s/>συνολικά<text:s/>ή<text:s/>εν<text:s/>μέρει<text:s/>από<text:s/>πόρους<text:s/>του<text:s/>Ευρωπαϊκού<text:s/>Μηχανισμού<text:s/>Ανάκαμψης<text:s/>«Next<text:s/>Generation<text:s/>EU»<text:s/>και<text:s/>του<text:s/>εντασσόμενου<text:s/>σε<text:s/>αυτόν<text:s/>Ταμείου<text:s/>Ανάκαμψης<text:s/>και<text:s/>Σταθερότητας<text:s/>(Recovery<text:s/>&amp;<text:s/>Resilience<text:s/>Facility<text:s/>-Ταμείο<text:s/>Ανάκαμψης),</text:span></text:p>
      <text:p text:style-name="P1319"><text:span text:style-name="T1319_1">βγ)<text:s/>το<text:s/>σύνολο<text:s/>των<text:s/>συμβάσεων<text:s/>που<text:s/>εντάχθηκαν<text:s/>και<text:s/>χρηματοδοτούνται<text:s/>ή<text:s/>συγχρηματοδοτούνται<text:s/>με<text:s/>πόρους<text:s/>που<text:s/>προέρχονται<text:s/>από<text:s/>τα<text:s/>Ευρωπαϊκά<text:s/>Διαρθρωτικά<text:s/>και<text:s/>Επενδυτικά<text:s/>Ταμεία<text:s/>της<text:s/>Ευρωπαϊκής<text:s/>Ένωσης,<text:s/>εφόσον<text:s/>ο<text:s/>προϋπολογισμός<text:s/>κάθε<text:s/>σύμβασης<text:s/>υπερβαίνει<text:s/>το<text:s/>ποσό<text:s/>των<text:s/>τριάντα<text:s/>εκατομμυρίων<text:s/>(30.000.000)<text:s/>ευρώ.».</text:span></text:p>
      <text:h text:style-name="P1320" text:outline-level="6"><text:span text:style-name="T1320_1">Άρθρο<text:s/>140</text:span></text:h>
      <text:h text:style-name="P1321" text:outline-level="6"><text:span text:style-name="T1321_1">Έγκριση<text:s/>της<text:s/>υλοποίησης<text:s/>των<text:s/>συμβάσεων<text:s/>του<text:s/>Αναπτυξιακού<text:s/>Προγράμματος<text:s/>Δημοσίων<text:s/>Συμβάσεων<text:s/>Στρατηγικής<text:s/>Σημασίας<text:s/>μέσω<text:s/>ΣΔΙΤ<text:s/>-<text:s/>Τροποποίηση<text:s/>της<text:s/>παρ.<text:s/>4<text:s/>του<text:s/>άρθρου<text:s/>127<text:s/>του<text:s/>ν.<text:s/>4799/2021</text:span></text:h>
      <text:p text:style-name="P1322"><text:span text:style-name="T1322_1">Το<text:s/>πρώτο<text:s/>εδάφιο<text:s/>της<text:s/>παρ.<text:s/>4<text:s/>του<text:s/>άρθρου<text:s/>127<text:s/>του<text:s/>ν.<text:s/>4799/2021<text:s/>(Α΄<text:s/>78)<text:s/>τροποποιείται<text:s/>με<text:s/>την<text:s/>προσθήκη<text:s/>επιφύλαξης<text:s/>και<text:s/>η<text:s/>παρ.<text:s/>4<text:s/>διαμορφώνεται<text:s/>ως<text:s/>εξής:</text:span></text:p>
      <text:p text:style-name="P1323"><text:span text:style-name="T1323_1">«4.<text:s/>Με<text:s/>την<text:s/>επιφύλαξη<text:s/>του<text:s/>τέταρτου<text:s/>εδαφίου<text:s/>της<text:s/>περ.<text:s/>β΄<text:s/>του<text:s/>άρθρου<text:s/>126,<text:s/>για<text:s/>την<text:s/>έγκριση<text:s/>της<text:s/>υλοποίησης<text:s/>των<text:s/>συμβάσεων<text:s/>του<text:s/>Προγράμματος<text:s/>μέσω<text:s/>Σύμπραξης<text:s/>Δημοσίου<text:s/>και<text:s/>Ιδιωτικού<text:s/>Τομέα,<text:s/>η<text:s/>αρμοδιότητα<text:s/>της<text:s/>Διυπουργικής<text:s/>Επιτροπής<text:s/>Σ.Δ.Ι.Τ.<text:s/>(Δ.Ε.Σ.Δ.Ι.Τ.)<text:s/>που<text:s/>προβλέπεται<text:s/>στην<text:s/>περ.<text:s/>α΄του<text:s/>άρθρου<text:s/>3<text:s/>του<text:s/>v.<text:s/>3389/2005<text:s/>(Α΄<text:s/>232),<text:s/>ασκείται<text:s/>από<text:s/>την<text:s/>Κυβερνητική<text:s/>Επιτροπή<text:s/>του<text:s/>παρόντος.<text:s/>Οι<text:s/>αρμοδιότητες<text:s/>των<text:s/>περ.<text:s/>β΄,<text:s/>γ΄<text:s/>και<text:s/>δ΄<text:s/>του<text:s/>ίδιου<text:s/>άρθρου<text:s/>του<text:s/>v.<text:s/>3389/2005,<text:s/>σε<text:s/>ό,τι<text:s/>αφορά<text:s/>τα<text:s/>έργα<text:s/>του<text:s/>Προγράμματος,<text:s/>ασκούνται<text:s/>από<text:s/>τη<text:s/>Δ.Ε.Σ.Δ.Ι.Τ.<text:s/>ή<text:s/>από<text:s/>την<text:s/>Κυβερνητική<text:s/>Επιτροπή.<text:s/>Μετά<text:s/>την<text:s/>έκδοση<text:s/>της<text:s/>εγκριτικής<text:s/>απόφασης<text:s/>της<text:s/>Κυβερνητικής<text:s/>Επιτροπής<text:s/>του<text:s/>παρόντος,<text:s/>επέρχονται<text:s/>οι<text:s/>συνέπειες<text:s/>του<text:s/>άρθρου<text:s/>5<text:s/>του<text:s/>v.<text:s/>3389/2005<text:s/>και<text:s/>για<text:s/>την<text:s/>υλοποίηση<text:s/>εν<text:s/>γένει<text:s/>των<text:s/>έργων<text:s/>αυτών<text:s/>εφαρμόζονται<text:s/>οι<text:s/>διατάξεις<text:s/>του<text:s/>ίδιου<text:s/>νόμου.<text:s/>Ανάκληση<text:s/>της<text:s/>απόφασης<text:s/>σύμφωνα<text:s/>με<text:s/>τις<text:s/>προβλέψεις<text:s/>της<text:s/>παρ.<text:s/>3<text:s/>του<text:s/>ίδιου<text:s/>ανωτέρω<text:s/>άρθρου<text:s/>επέρχεται<text:s/>μόνο<text:s/>με<text:s/>απόφαση<text:s/>της<text:s/>Κυβερνητικής<text:s/>Επιτροπής<text:s/>του<text:s/>παρόντος.».</text:span></text:p>
      <text:h text:style-name="P1324" text:outline-level="6"><text:span text:style-name="T1324_1">Άρθρο<text:s/>141</text:span></text:h>
      <text:h text:style-name="P1325" text:outline-level="6"><text:span text:style-name="T1325_1">Συγκρότηση<text:s/>της<text:s/>Διυπουργικής<text:s/>Επιτροπής<text:s/>Συμπράξεων<text:s/>Δημόσιου<text:s/>και<text:s/>Ιδιωτικού<text:s/>Τομέα<text:s/>(Δ.Ε.Σ.Δ.ΙΤ.)</text:span></text:h>
      <text:p text:style-name="P1326"><text:span text:style-name="T1326_1">Το<text:s/>πρώτο<text:s/>εδάφιο<text:s/>του<text:s/>άρθρου<text:s/>3<text:s/>του<text:s/>ν.<text:s/>3389/2005<text:s/>(Α΄<text:s/>232)<text:s/>τροποποιείται<text:s/>με<text:s/>την<text:s/>προσθήκη<text:s/>του<text:s/>Υπουργού<text:s/>Επι-<text:s/>κρατείας,<text:s/>αρμοδίου<text:s/>για<text:s/>την<text:s/>επιχειρησιακή<text:s/>υποστήριξη<text:s/>του<text:s/>Πρωθυπουργού<text:s/>κατά<text:s/>τον<text:s/>εφαρμοσμένο<text:s/>προγραμματισμό<text:s/>των<text:s/>δημοσίων<text:s/>πολιτικών<text:s/>και<text:s/>το<text:s/>πρώτο<text:s/>εδάφιο<text:s/>διαμορφώνεται<text:s/>ως<text:s/>εξής:</text:span></text:p>
      <text:p text:style-name="P1327"><text:span text:style-name="T1327_1">«Η<text:s/>Δ.Ε.Σ.Δ.ΙΤ.<text:s/>αποτελείται<text:s/>από<text:s/>τον<text:s/>Υπουργό<text:s/>Ανάπτυξης<text:s/>και<text:s/>Επενδύσεων,<text:s/>τον<text:s/>Υπουργό<text:s/>Οικονομικών,<text:s/>τον<text:s/>Υπουργό<text:s/>Περιβάλλοντος<text:s/>και<text:s/>Ενέργειας,<text:s/>τον<text:s/>Υπουργό<text:s/>Υποδομών<text:s/>και<text:s/>Μεταφορών<text:s/>και<text:s/>τον<text:s/>Υπουργό<text:s/>Επικρατείας,<text:s/>αρμόδιο<text:s/>για<text:s/>την<text:s/>επιχειρησιακή<text:s/>υποστήριξη<text:s/>του<text:s/>Πρωθυπουργού<text:s/>κατά<text:s/>τον<text:s/>εφαρμοσμένο<text:s/>προγραμματισμό<text:s/>των<text:s/>δημοσίων<text:s/>πολιτικών,<text:s/>ως<text:s/>τακτικά<text:s/>μέλη<text:s/>με<text:s/>τους<text:s/>νόμιμους<text:s/>αναπληρωτές<text:s/>τους<text:s/>και<text:s/>τον<text:s/>Υπουργό<text:s/>ή<text:s/>τους<text:s/>Υπουργούς<text:s/>που<text:s/>εποπτεύουν<text:s/>καθέναν<text:s/>από<text:s/>τους<text:s/>Δημόσιους<text:s/>Φορείς,<text:s/>οι<text:s/>οποίοι<text:s/>προβλέπεται<text:s/>να<text:s/>συμμετάσχουν<text:s/>στη<text:s/>Σύμπραξη<text:s/>ή<text:s/>και<text:s/>να<text:s/>συμβληθούν<text:s/>στη<text:s/>Σύμβαση<text:s/>Σύμπραξης<text:s/>ως<text:s/>ή<text:s/>και<text:s/>στα<text:s/>Παρεπόμενα<text:s/>Σύμφωνα,<text:s/>ως<text:s/>έκτακτα<text:s/>μέλη,<text:s/>ή<text:s/>τους<text:s/>νόμιμους<text:s/>αναπληρωτές<text:s/>τους.».</text:span></text:p>
      <text:h text:style-name="P1328" text:outline-level="6"><text:span text:style-name="T1328_1">Άρθρο<text:s/>142</text:span></text:h>
      <text:h text:style-name="P1329" text:outline-level="6"><text:span text:style-name="T1329_1">Ιδία<text:s/>συμμετοχή<text:s/>φορέων<text:s/>επενδυτικών<text:s/>σχεδίων<text:s/>με<text:s/>μορφή<text:s/>ατομικών<text:s/>επιχειρήσεων</text:span></text:h>
      <text:p text:style-name="P1330"><text:span text:style-name="T1330_1">Στην<text:s/>παρ.<text:s/>1<text:s/>του<text:s/>άρθρου<text:s/>21<text:s/>του<text:s/>ν.<text:s/>4399/2016<text:s/>(Α΄<text:s/>117),<text:s/>προστίθεται<text:s/>νέο<text:s/>δεύτερο<text:s/>εδάφιο<text:s/>και<text:s/>η<text:s/>παρ.<text:s/>1<text:s/>διαμορφώνεται<text:s/>ως<text:s/>εξής:</text:span></text:p>
      <text:p text:style-name="P1331"><text:span text:style-name="T1331_1">«1.<text:s/>Οι<text:s/>φορείς,<text:s/>των<text:s/>οποίων<text:s/>τα<text:s/>επενδυτικά<text:s/>σχέδια<text:s/>υπάγονται<text:s/>στις<text:s/>διατάξεις<text:s/>του<text:s/>παρόντος,<text:s/>οφείλουν,<text:s/>πλέον<text:s/>των<text:s/>οριζόμενων<text:s/>στο<text:s/>άρθρο<text:s/>6,<text:s/>να<text:s/>τηρούν<text:s/>από<text:s/>το<text:s/>χρόνο<text:s/>έναρξης<text:s/>εργασιών<text:s/>του<text:s/>επενδυτικού<text:s/>σχεδίου<text:s/>διπλογραφικό<text:s/>λογιστικό<text:s/>σύστημα<text:s/>(βιβλία<text:s/>Γ΄<text:s/>κατηγορίας)<text:s/>ή<text:s/>απλογραφικό<text:s/>λογιστικό<text:s/>σύστημα<text:s/>(βιβλία<text:s/>Β΄<text:s/>κατηγορίας)<text:s/>για<text:s/>επενδυτικά<text:s/>σχέδια<text:s/>των<text:s/>οποίων<text:s/>το<text:s/>επιλέξιμο<text:s/>κόστος<text:s/>δεν<text:s/>υπερβαίνει<text:s/>τις<text:s/>τριακόσιες<text:s/>χιλιάδες<text:s/>(300.000)<text:s/>ευρώ,<text:s/>καθώς<text:s/>και<text:s/>διακριτή<text:s/>λογιστική<text:s/>παρακολούθηση<text:s/>των<text:s/>μεγεθών,<text:s/>που<text:s/>σχετίζονται<text:s/>με<text:s/>την<text:s/>υλοποίηση<text:s/>του<text:s/>σχεδίου<text:s/>και<text:s/>τους<text:s/>όρους<text:s/>της<text:s/>απόφασης<text:s/>υπαγωγής.<text:s/>Ειδικά<text:s/>οι<text:s/>ατομικές<text:s/>επιχειρήσεις<text:s/>που<text:s/>τηρούν<text:s/>βιβλία<text:s/>Β΄<text:s/>κατηγορίας,<text:s/>σε<text:s/>ιδιαίτερο<text:s/>χώρο<text:s/>του<text:s/>Βιβλίου<text:s/>Εσόδων<text:s/>-<text:s/>Εξόδων<text:s/>καταχωρούν<text:s/>το<text:s/>κα-<text:s/>ταβληθέν<text:s/>κεφάλαιο<text:s/>που<text:s/>αποτελεί<text:s/>την<text:s/>ίδια<text:s/>συμμετοχή<text:s/>της<text:s/>επιχείρησης<text:s/>στο<text:s/>χρηματοδοτικό<text:s/>σχήμα<text:s/>του<text:s/>επενδυτικού<text:s/>σχεδίου,<text:s/>κατά<text:s/>τη<text:s/>σύσταση<text:s/>και<text:s/>τις<text:s/>αυξήσεις<text:s/>ή<text:s/>μειώσεις<text:s/>κεφαλαίου<text:s/>που<text:s/>πραγματοποιούνται<text:s/>έως<text:s/>το<text:s/>πέρας<text:s/>των<text:s/>μακροχρόνιων<text:s/>υποχρεώσεων.<text:s/>Στις<text:s/>αποφάσεις<text:s/>προκήρυξης<text:s/>μπορεί<text:s/>να<text:s/>ορίζονται<text:s/>πρόσθετα<text:s/>λογιστικά<text:s/>βιβλία<text:s/>και<text:s/>άλλες<text:s/>υποχρεώσεις,<text:s/>που<text:s/>οφείλουν<text:s/>να<text:s/>τηρούν<text:s/>οι<text:s/>φορείς<text:s/>επενδυτικών<text:s/>σχεδίων<text:s/>με<text:s/>απλογραφικό<text:s/>λογιστικό<text:s/>σύστημα<text:s/>(βιβλία<text:s/>Β΄<text:s/>κατηγορίας),<text:s/>καθώς<text:s/>και<text:s/>περιπτώσεις,<text:s/>στις<text:s/>οποίες<text:s/>οι<text:s/>φορείς<text:s/>των<text:s/>επενδυτικών<text:s/>σχεδίων<text:s/>πρέπει<text:s/>να<text:s/>τηρούν<text:s/>διπλογραφικό<text:s/>λογιστικό<text:s/>σύστημα<text:s/>(βιβλία<text:s/>Γ΄<text:s/>κατηγορίας),<text:s/>πριν<text:s/>από<text:s/>την<text:s/>υποβολή<text:s/>αίτησης<text:s/>υπαγωγής.».</text:span></text:p>
      <text:h text:style-name="P1332" text:outline-level="6"><text:span text:style-name="T1332_1">Άρθρο<text:s/>143</text:span></text:h>
      <text:h text:style-name="P1333" text:outline-level="6"><text:span text:style-name="T1333_1">Δυνατότητα<text:s/>σύναψης<text:s/>συμβάσεων<text:s/>με<text:s/>εξωτερικούς<text:s/>χρηματοοικονομικούς,<text:s/>νομικούς,<text:s/>επιστημονικούς<text:s/>ή<text:s/>τεχνικούς<text:s/>συμβούλους<text:s/>για<text:s/>την<text:s/>υλοποίηση<text:s/>της<text:s/>ανάπτυξης<text:s/>της<text:s/>ανώνυμης<text:s/>εταιρείας<text:s/>με<text:s/>την<text:s/>επωνυμία<text:s/>«Ελληνική<text:s/>Αεροπορική<text:s/>Βιομηχανία<text:s/>Α.Ε.».</text:span></text:h>
      <text:p text:style-name="P1334"><text:span text:style-name="T1334_1">1.</text:span><text:span text:style-name="T1334_2"><text:s/>Κατ’<text:s/>εφαρμογή<text:s/>του<text:s/>π.δ.<text:s/>92/2020<text:s/>(Α΄<text:s/>217),<text:s/>με<text:s/>το<text:s/>οποίο<text:s/>ανατίθεται<text:s/>στο<text:s/>Υπουργείο<text:s/>Ανάπτυξης<text:s/>και<text:s/>Επενδύσεων<text:s/>η<text:s/>αρμοδιότητα<text:s/>συντονισμού<text:s/>των<text:s/>ενεργειών<text:s/>για<text:s/>την<text:s/>ανάπτυξη<text:s/>της<text:s/>ανώνυμης<text:s/>εταιρείας<text:s/>με<text:s/>την<text:s/>επωνυμία<text:s/>«Ελληνική<text:s/>Αεροπορική<text:s/>Βιομηχανία<text:s/>Α.Ε.»<text:s/>(Ε.Α.Β.<text:s/>Α.Ε.)<text:s/>και<text:s/>των<text:s/>σχετικών<text:s/>επενδυτικών<text:s/>συμφωνιών,<text:s/>το<text:s/>Υπουργείο<text:s/>Ανάπτυξης<text:s/>και<text:s/>Επενδύσεων<text:s/>δύναται,<text:s/>για<text:s/>την<text:s/>υποστήριξη<text:s/>της<text:s/>αναπτυξιακής<text:s/>στρατηγικής<text:s/>της<text:s/>Ε.Α.Β.,<text:s/>να<text:s/>συνάπτ,<text:s/>είτε<text:s/>απευθείας<text:s/>είτε<text:s/>κατόπιν<text:s/>δημοσίευσης<text:s/>πρόσκλησης<text:s/>εκδήλωσης<text:s/>ενδιαφέροντος<text:s/>και<text:s/>αξιολόγησης<text:s/>των<text:s/>υπο-<text:s/>βληθεισών<text:s/>προσφορών,<text:s/>συμβάσεις<text:s/>παροχής<text:s/>υπηρεσιών<text:s/>ή<text:s/>έργου<text:s/>με<text:s/>χρηματοοικονομικούς,<text:s/>νομικούς,<text:s/>επιστημονικούς<text:s/>ή<text:s/>τεχνικούς<text:s/>συμβούλους,<text:s/>σύμφωνα<text:s/>με<text:s/>όσα<text:s/>προ-<text:s/>βλέπονται<text:s/>στον<text:s/>ν.<text:s/>4412/2016<text:s/>(Α΄<text:s/>147).</text:span></text:p>
      <text:p text:style-name="P1335"><text:span text:style-name="T1335_1">2.</text:span><text:span text:style-name="T1335_2"><text:s/>Ο<text:s/>ανάδοχος<text:s/>της<text:s/>σύμβασης<text:s/>της<text:s/>παρ.<text:s/>1<text:s/>δικαιούται<text:s/>να<text:s/>έχει<text:s/>άμεση<text:s/>πρόσβαση,<text:s/>προς<text:s/>τον<text:s/>σκοπό<text:s/>χρήσεως<text:s/>και<text:s/>λήψεως<text:s/>αντιγράφων<text:s/>των<text:s/>αναγκαίων<text:s/>οικονομικών,<text:s/>λογιστικών,<text:s/>νομικών<text:s/>και<text:s/>λοιπών<text:s/>στοιχείων<text:s/>της<text:s/>επιχείρησης,<text:s/>όπως<text:s/>αυτά<text:s/>υποδεικνύονται<text:s/>από<text:s/>εξουσιοδοτημένο<text:s/>για<text:s/>τον<text:s/>σκοπό<text:s/>αυτόν<text:s/>όργανο<text:s/>της<text:s/>εταιρείας.</text:span></text:p>
      <text:h text:style-name="P1336" text:outline-level="6"><text:span text:style-name="T1336_1">Άρθρο<text:s/>144</text:span></text:h>
      <text:h text:style-name="P1337" text:outline-level="6"><text:span text:style-name="T1337_1">Παράταση<text:s/>προθεσμίας<text:s/>τεχνικής<text:s/>ανασυγκρότησης<text:s/>των<text:s/>ναυπηγοεπισκευαστικών<text:s/>δραστηριοτήτων<text:s/>-</text:span></text:h>
      <text:p text:style-name="P1338"><text:span text:style-name="T1338_1">Τροποποίηση<text:s/>άρθρου<text:s/>33<text:s/>του<text:s/>ν.<text:s/>4712/2020</text:span></text:p>
      <text:p text:style-name="P1339"><text:span text:style-name="T1339_1">Η<text:s/>παρ.<text:s/>1<text:s/>του<text:s/>άρθρου<text:s/>33<text:s/>του<text:s/>ν.<text:s/>4712/2020<text:s/>(Α΄<text:s/>146)<text:s/>τροποποιείται,<text:s/>ως<text:s/>προς<text:s/>την<text:s/>προθεσμία<text:s/>ολοκλήρωσης<text:s/>της<text:s/>τεχνικής<text:s/>ανασυγκρότησης<text:s/>των<text:s/>ναυπηγοεπισκευαστικών<text:s/>δραστηριοτήτων,<text:s/>και<text:s/>διαμορφώνεται<text:s/>ως<text:s/>εξής:</text:span></text:p>
      <text:p text:style-name="P1340"><text:span text:style-name="T1340_1">«1<text:s/>.<text:s/>Η<text:s/>προθεσμία<text:s/>ολοκλήρωσης<text:s/>της<text:s/>τεχνικής<text:s/>ανασυγκρότησης<text:s/>των<text:s/>ναυπηγοεπισκευαστικών<text:s/>δραστηριοτήτων<text:s/>σύμφωνα<text:s/>με<text:s/>το<text:s/>άρθρο<text:s/>22<text:s/>του<text:s/>ν.<text:s/>3982/2011<text:s/>παρα-<text:s/>τείνεται<text:s/>έως<text:s/>την<text:s/>31η.12.2022.».</text:span></text:p>
      <text:h text:style-name="P1341" text:outline-level="6"><text:span text:style-name="T1341_1">Άρθρο<text:s/>145</text:span></text:h>
      <text:h text:style-name="P1342" text:outline-level="6"><text:span text:style-name="T1342_1">Θεώρηση<text:s/>αδειών<text:s/>τεχνικών<text:s/>επαγγελματικών<text:s/>δραστηριοτήτων</text:span></text:h>
      <text:p text:style-name="P1343"><text:span text:style-name="T1343_1">1.</text:span><text:span text:style-name="T1343_2"><text:s/>Για<text:s/>τις<text:s/>επαγγελματικές<text:s/>άδειες<text:s/>που<text:s/>έχουν<text:s/>εκδοθεί,<text:s/>αντικατασταθεί<text:s/>ή<text:s/>θεωρηθεί<text:s/>μέχρι<text:s/>την<text:s/>έναρξη<text:s/>ισχύος<text:s/>του<text:s/>παρόντος,<text:s/>σύμφωνα<text:s/>με<text:s/>το<text:s/>π.δ.<text:s/>112/2012<text:s/>(A΄197)<text:s/>για<text:s/>τις<text:s/>υδραυλικές<text:s/>εγκαταστάσεις,<text:s/>το<text:s/>π.δ.<text:s/>113/2012<text:s/>(Α΄<text:s/>198)<text:s/>για<text:s/>τον<text:s/>χειρισμό<text:s/>μηχανημάτων<text:s/>έργου,<text:s/>το<text:s/>π.δ.<text:s/>114/2012<text:s/>(Α΄199)<text:s/>για<text:s/>τις<text:s/>εγκαταστάσεις<text:s/>καύσης,<text:s/>το<text:s/>π.δ.<text:s/>115/2012<text:s/>(Α΄200)<text:s/>για<text:s/>τις<text:s/>μηχανολογικές<text:s/>εγκαταστάσεις,<text:s/>το<text:s/>π.δ.<text:s/>1/<text:s/>2013<text:s/>(Α΄3)<text:s/>για<text:s/>τις<text:s/>ψυκτικές<text:s/>εγκαταστάσεις,<text:s/>καθώς<text:s/>και<text:s/>τις<text:s/>άδειες<text:s/>που<text:s/>έχουν<text:s/>εκδοθεί<text:s/>σύμφωνα<text:s/>με<text:s/>το<text:s/>π.δ.<text:s/>511/<text:s/>1977<text:s/>(Α΄162)<text:s/>και<text:s/>εμπίπτουν<text:s/>στις<text:s/>παρ.<text:s/>1<text:s/>και<text:s/>2<text:s/>του<text:s/>άρθρου<text:s/>9<text:s/>του<text:s/>π.δ.<text:s/>114/2012,<text:s/>η<text:s/>προθεσμία<text:s/>θεώρησής<text:s/>τους,<text:s/>μετά<text:s/>την<text:s/>παρέλευση<text:s/>οκτώ<text:s/>(8)<text:s/>ετών,<text:s/>παρατείνεται<text:s/>κατά<text:s/>δύο<text:s/>(2)<text:s/>έτη.</text:span></text:p>
      <text:p text:style-name="P1344"><text:span text:style-name="T1344_1">2.</text:span><text:span text:style-name="T1344_2"><text:s/>Στις<text:s/>άδειες<text:s/>που<text:s/>έχουν<text:s/>εκδοθεί<text:s/>ή<text:s/>αντικατασταθεί<text:s/>βάσει<text:s/>του<text:s/>π.δ.<text:s/>108/2013<text:s/>(Α΄141)<text:s/>για<text:s/>τις<text:s/>ηλεκτρολογικές<text:s/>εγκαταστάσεις,<text:s/>η<text:s/>προθεσμία<text:s/>απόδειξης<text:s/>της<text:s/>άσκησης<text:s/>του<text:s/>ελαχίστου<text:s/>ορίου<text:s/>επαγγελματικής<text:s/>δραστηριότητας<text:s/>μετά<text:s/>την<text:s/>παρέλευση<text:s/>οκτώ<text:s/>(8)<text:s/>ετών,<text:s/>παρατείνεται<text:s/>κατά<text:s/>δύο<text:s/>(2)<text:s/>έτη.</text:span></text:p>
      <text:h text:style-name="P1345" text:outline-level="6"><text:span text:style-name="T1345_1">Άρθρο<text:s/>146</text:span></text:h>
      <text:h text:style-name="P1346" text:outline-level="6"><text:span text:style-name="T1346_1">Ρυθμίσεις<text:s/>θεμάτων<text:s/>Οργανισμού<text:s/>Βιομηχανικής<text:s/>Ιδιοκτησίας</text:span></text:h>
      <text:p text:style-name="P1347"><text:span text:style-name="T1347_1">Το<text:s/>δεύτερο<text:s/>εδάφιο<text:s/>της<text:s/>παρ.<text:s/>3<text:s/>του<text:s/>άρθρου<text:s/>2<text:s/>του<text:s/>ν.<text:s/>1733/1987<text:s/>(Α΄<text:s/>171)<text:s/>τροποποιείται<text:s/>ως<text:s/>προς<text:s/>το<text:s/>αρμόδιο<text:s/>όργανο<text:s/>και<text:s/>η<text:s/>παρ.<text:s/>3<text:s/>διαμορφώνεται<text:s/>ως<text:s/>εξής:</text:span></text:p>
      <text:p text:style-name="P1348"><text:span text:style-name="T1348_1">«3<text:s/>.<text:s/>Το<text:s/>διοικητικό<text:s/>συμβούλιο<text:s/>του<text:s/>Ο.Β.Ι.<text:s/>και<text:s/>ο<text:s/>γενικός<text:s/>διευθυντής<text:s/>του,<text:s/>διορίζονται<text:s/>με<text:s/>απόφαση<text:s/>του<text:s/>Υπουργού<text:s/>Ανάπτυξης<text:s/>και<text:s/>Επενδύσεων<text:s/>για<text:s/>τετραετή<text:s/>θητεία.<text:s/>Το<text:s/>Διοικητικό<text:s/>Συμβούλιο<text:s/>εκλέγει<text:s/>τον<text:s/>πρόεδρο<text:s/>και<text:s/>τον<text:s/>αντιπρόεδρο<text:s/>μεταξύ<text:s/>των<text:s/>μελών<text:s/>του,<text:s/>καθώς<text:s/>και<text:s/>τον<text:s/>γενικό<text:s/>διευθυντή<text:s/>του<text:s/>Ο.Β.Ι..<text:s/>Ο<text:s/>πρόεδρος<text:s/>του<text:s/>Διοικητικού<text:s/>Συμβουλίου<text:s/>μπορεί<text:s/>να<text:s/>ασκεί<text:s/>και<text:s/>χρέη<text:s/>γενικού<text:s/>διευθυντή<text:s/>του<text:s/>Ο.Β.Ι..<text:s/>Η<text:s/>θητεία<text:s/>των<text:s/>μελών<text:s/>του<text:s/>Διοικητικού<text:s/>Συμβουλίου<text:s/>και<text:s/>του<text:s/>γενικού<text:s/>διευθυντή<text:s/>του<text:s/>Ο.Β.Ι.<text:s/>μπορεί<text:s/>να<text:s/>ανανεώνεται.».</text:span></text:p>
      <text:h text:style-name="P1349" text:outline-level="6"><text:span text:style-name="T1349_1">Άρθρο<text:s/>147</text:span></text:h>
      <text:h text:style-name="P1350" text:outline-level="6"><text:span text:style-name="T1350_1">Δωρεές<text:s/>Ελλήνων<text:s/>εγκατεστημένων<text:s/>στην<text:s/>αλλοδαπή</text:span></text:h>
      <text:p text:style-name="P1351"><text:span text:style-name="T1351_1">Η<text:s/>περ.<text:s/>ζ΄<text:s/>της<text:s/>ενότητας<text:s/>Γ΄<text:s/>του<text:s/>άρθρου<text:s/>43<text:s/>του<text:s/>ν.<text:s/>2961/<text:s/>2001<text:s/>(Α΄266),<text:s/>ως<text:s/>προς<text:s/>τις<text:s/>απαλλαγές<text:s/>από<text:s/>τον<text:s/>φόρο<text:s/>δωρεάς,<text:s/>αντικαθίσταται<text:s/>ως<text:s/>εξής:</text:span></text:p>
      <text:p text:style-name="P1352"><text:span text:style-name="T1352_1">«ζ)<text:s/>Οι<text:s/>δωρεές<text:s/>κινητών<text:s/>περιουσιακών<text:s/>στοιχείων<text:s/>που<text:s/>βρίσκονται,<text:s/>κατά<text:s/>τον<text:s/>χρόνο<text:s/>της<text:s/>δωρεάς,<text:s/>στην<text:s/>αλλοδαπή,<text:s/>από<text:s/>Έλληνα<text:s/>υπήκοο,<text:s/>που<text:s/>είναι<text:s/>εγκατεστημένος<text:s/>στην<text:s/>αλλοδαπή<text:s/>για<text:s/>δέκα<text:s/>(10)<text:s/>τουλάχιστον<text:s/>συνεχομένα<text:s/>έτη<text:s/>και,<text:s/>σε<text:s/>περίπτωση<text:s/>μετεγκατάστασής<text:s/>του<text:s/>στην<text:s/>Ελλάδα<text:s/>δεν<text:s/>έχει<text:s/>παρέλθει<text:s/>διάστημα<text:s/>μεγαλύτερο<text:s/>των<text:s/>πέντε<text:s/>(5)<text:s/>ετών,<text:s/>εκτός<text:s/>αν<text:s/>η<text:s/>φορολογική<text:s/>αρχή<text:s/>αποδείξει<text:s/>ότι<text:s/>αυτά<text:s/>είχαν<text:s/>αποκτηθεί<text:s/>κατά<text:s/>τα<text:s/>τελευταία<text:s/>δώδεκα<text:s/>(12)<text:s/>έτη<text:s/>στην<text:s/>ημεδαπή.</text:span></text:p>
      <text:p text:style-name="P1353"><text:span text:style-name="T1353_1">Για<text:s/>τους<text:s/>Έλληνες<text:s/>υπηκόους,<text:s/>που<text:s/>είναι<text:s/>εγκατεστημένοι<text:s/>στην<text:s/>αλλοδαπή<text:s/>για<text:s/>είκοσι<text:s/>(20)<text:s/>τουλάχιστον<text:s/>συνεχόμενα<text:s/>έτη<text:s/>και<text:s/>δεν<text:s/>έχουν<text:s/>μετεγκατασταθεί<text:s/>κατά<text:s/>τον<text:s/>χρόνο<text:s/>της<text:s/>δωρεάς<text:s/>στην<text:s/>Ελλάδα,<text:s/>τα<text:s/>δωρούμενα<text:s/>κινητά<text:s/>περιουσιακά<text:s/>στοιχεία<text:s/>που<text:s/>βρίσκονται<text:s/>κατά<text:s/>τον<text:s/>χρόνο<text:s/>της<text:s/>δωρεάς<text:s/>στην<text:s/>αλλοδαπή.</text:span></text:p>
      <text:p text:style-name="P1354"><text:span text:style-name="T1354_1">Δεν<text:s/>περιλαμβάνονται<text:s/>στην<text:s/>απαλλαγή<text:s/>αυτή<text:s/>περιουσίες<text:s/>δημοσίων<text:s/>υπαλλήλων,<text:s/>στρατιωτικών<text:s/>και<text:s/>υπαλλήλων<text:s/>επιχειρήσεων<text:s/>που<text:s/>εδρεύουν<text:s/>στην<text:s/>Ελλάδα,<text:s/>εφόσον<text:s/>τα<text:s/>πρόσωπα<text:s/>αυτά<text:s/>εγκαταστάθηκαν<text:s/>στην<text:s/>αλλοδαπή<text:s/>λόγω<text:s/>της<text:s/>ιδιότητάς<text:s/>τους<text:s/>αυτής.».</text:span></text:p>
      <text:h text:style-name="P1355" text:outline-level="1"><text:span text:style-name="T1355_1">ΜΕΡΟΣ<text:s/>ΣΤ΄</text:span></text:h>
      <text:h text:style-name="P1356" text:outline-level="1"><text:span text:style-name="T1356_1">ΕΠΕΙΓΟΥΣΕΣ<text:s/>ΔΙΑΤΑΞΕΙΣ<text:s/>ΑΛΛΩΝ<text:s/>ΥΠΟΥΡΓΕΙΩΝ</text:span></text:h>
      <text:h text:style-name="P1357" text:outline-level="6"><text:span text:style-name="T1357_1">Άρθρο<text:s/>148</text:span></text:h>
      <text:h text:style-name="P1358" text:outline-level="6"><text:span text:style-name="T1358_1">«Ψηφιακή<text:s/>Μέριμνα<text:s/>ΙΙ»</text:span></text:h>
      <text:p text:style-name="P1359"><text:span text:style-name="T1359_1">1.</text:span><text:span text:style-name="T1359_2"><text:s/>Είναι<text:s/>δυνατή<text:s/>η<text:s/>εκπόνηση<text:s/>προγράμματος<text:s/>για<text:s/>την<text:s/>ενίσχυση<text:s/>του<text:s/>εκπαιδευτικού<text:s/>προσωπικού<text:s/>και<text:s/>των<text:s/>μελών<text:s/>Ειδικού<text:s/>Εκπαιδευτικού<text:s/>Προσωπικού<text:s/>-<text:s/>Ειδικού<text:s/>Βοηθητικού<text:s/>Προσωπικού,<text:s/>που<text:s/>απασχολείται<text:s/>σε<text:s/>δομές<text:s/>της<text:s/>πρωτοβάθμιας<text:s/>και<text:s/>δευτεροβάθμιας<text:s/>εκπαίδευσης,<text:s/>μέσω<text:s/>συστήματος<text:s/>επιταγών<text:s/>(Voucher)<text:s/>που<text:s/>θα<text:s/>διατεθούν<text:s/>στους<text:s/>δικαιούχους<text:s/>για<text:s/>την<text:s/>αγορά<text:s/>τεχνολογικού<text:s/>εξοπλισμού,<text:s/>με<text:s/>τίτλο<text:s/>«Ψηφιακή<text:s/>Μέριμνα<text:s/>ΙΙ»,<text:s/>το<text:s/>οποίο<text:s/>χρηματοδοτείται<text:s/>από<text:s/>το<text:s/>Ταμείο<text:s/>Ανάκαμψης<text:s/>και<text:s/>Ανθεκτικότητας,<text:s/>βαρύνει<text:s/>τη<text:s/>Σ.Α.Τ.Α.<text:s/>047<text:s/>του<text:s/>Προγράμματος<text:s/>Δημοσίων<text:s/>Επενδύσεων<text:s/>του<text:s/>Υπουργείου<text:s/>Παιδείας<text:s/>και<text:s/>Θρησκευμάτων<text:s/>και<text:s/>θα<text:s/>υλοποιηθεί<text:s/>από<text:s/>την<text:s/>«Κοινωνία<text:s/>της<text:s/>Πληροφορίας<text:s/>Α.Ε.».</text:span></text:p>
      <text:p text:style-name="P1360"><text:span text:style-name="T1360_1">2.</text:span><text:span text:style-name="T1360_2"><text:s/>Οι<text:s/>δικαιούχοι<text:s/>του<text:s/>άρθρου<text:s/>εικοστού<text:s/>τρίτου<text:s/>της<text:s/>από<text:s/>13.8.2021<text:s/>Πράξης<text:s/>Νομοθετικού<text:s/>Περιεχομένου<text:s/>(Α΄<text:s/>143),<text:s/>η<text:s/>οποία<text:s/>κυρώθηκε<text:s/>με<text:s/>το<text:s/>άρθρο<text:s/>2<text:s/>του<text:s/>ν.<text:s/>4824/2021<text:s/>(A΄<text:s/>156),<text:s/>δύνανται<text:s/>να<text:s/>είναι<text:s/>δικαιούχοι<text:s/>και<text:s/>του<text:s/>προγράμματος<text:s/>της<text:s/>παρ.<text:s/>1.</text:span></text:p>
      <text:p text:style-name="P1361"><text:span text:style-name="T1361_1">3.</text:span><text:span text:style-name="T1361_2"><text:s/>Με<text:s/>κοινή<text:s/>απόφαση<text:s/>των<text:s/>Υπουργών<text:s/>Οικονομικών,<text:s/>Ανάπτυξης<text:s/>και<text:s/>Επενδύσεων,<text:s/>Παιδείας<text:s/>και<text:s/>Θρησκευμάτων,<text:s/>Εργασίας<text:s/>και<text:s/>Κοινωνικών<text:s/>Υποθέσεων<text:s/>και<text:s/>Ψηφιακής<text:s/>Διακυβέρνησης,<text:s/>καθορίζονται<text:s/>οι<text:s/>προϋποθέσεις,<text:s/>τα<text:s/>κριτήρια,<text:s/>οι<text:s/>δικαιούχοι,<text:s/>η<text:s/>διαδικασία,<text:s/>οι<text:s/>όροι,<text:s/>ο<text:s/>ειδικότερος<text:s/>χρόνος<text:s/>υλοποίησης<text:s/>του<text:s/>προγράμματος,<text:s/>τα<text:s/>αρμόδια<text:s/>για<text:s/>την<text:s/>υλοποίηση<text:s/>όργανα<text:s/>και<text:s/>κάθε<text:s/>άλλο<text:s/>ζήτημα<text:s/>σχετικό<text:s/>με<text:s/>τη<text:s/>διαχείριση,<text:s/>παρακολούθηση,<text:s/>χρηματοδότηση,<text:s/>υλοποίηση,<text:s/>τη<text:s/>λειτουργία<text:s/>και<text:s/>την<text:s/>εκτέλεση<text:s/>του<text:s/>προγράμματος.</text:span></text:p>
      <text:h text:style-name="P1362" text:outline-level="6"><text:span text:style-name="T1362_1">Άρθρο<text:s/>149</text:span></text:h>
      <text:h text:style-name="P1363" text:outline-level="6"><text:span text:style-name="T1363_1">Είδη<text:s/>παραβάσεων<text:s/>από<text:s/>τα<text:s/>ιδιωτικά<text:s/>σχολεία<text:s/>-<text:s/>Τροποποίηση<text:s/>της<text:s/>παρ.<text:s/>2<text:s/>του<text:s/>άρθρου<text:s/>41<text:s/>του<text:s/>ν.<text:s/>682/1977</text:span></text:h>
      <text:p text:style-name="P1364"><text:span text:style-name="T1364_1">Στην<text:s/>παρ.<text:s/>2<text:s/>του<text:s/>άρθρου<text:s/>41<text:s/>του<text:s/>ν.<text:s/>682/1977<text:s/>(A΄<text:s/>244),<text:s/>περί<text:s/>των<text:s/>παραβάσεων<text:s/>των<text:s/>κείμενων<text:s/>διατάξεων<text:s/>για<text:s/>την<text:s/>ιδιωτική<text:s/>εκπαίδευση<text:s/>εκ<text:s/>μέρους<text:s/>των<text:s/>ιδιοκτητών<text:s/>σχολείων,<text:s/>των<text:s/>διευθυντών<text:s/>και<text:s/>του<text:s/>διδακτικού<text:s/>προσωπικού<text:s/>αυτών,<text:s/>προστίθεται<text:s/>περ.<text:s/>κδ)<text:s/>ως<text:s/>εξής:</text:span></text:p>
      <text:p text:style-name="P1365"><text:span text:style-name="T1365_1">«κδ)<text:s/>Παράβαση<text:s/>του<text:s/>άρθρου<text:s/>2Α.».</text:span></text:p>
      <text:h text:style-name="P1366" text:outline-level="6"><text:span text:style-name="T1366_1">Άρθρο<text:s/>150</text:span></text:h>
      <text:h text:style-name="P1367" text:outline-level="6"><text:span text:style-name="T1367_1">Ρυθμίσεις<text:s/>για<text:s/>την<text:s/>εισαγωγή<text:s/>στην<text:s/>τριτοβάθμια<text:s/>εκπαίδευση<text:s/>-<text:s/>Τροποποίηση<text:s/>παρ.<text:s/>1<text:s/>άρθρου<text:s/>54<text:s/>ν.<text:s/>4777/2021</text:span></text:h>
      <text:p text:style-name="P1368"><text:span text:style-name="T1368_1">Το<text:s/>πρώτο<text:s/>εδάφιο<text:s/>της<text:s/>παρ.<text:s/>1<text:s/>του<text:s/>άρθρου<text:s/>54<text:s/>του<text:s/>ν.<text:s/>4777/2021<text:s/>(Α΄<text:s/>25),<text:s/>περί<text:s/>των<text:s/>μεταβατικών<text:s/>διατάξεων<text:s/>του<text:s/>Μέρους<text:s/>Α΄<text:s/>του<text:s/>νόμου<text:s/>αυτού,<text:s/>στο<text:s/>οποίο<text:s/>ρυθμίζονται<text:s/>θέματα<text:s/>για<text:s/>την<text:s/>εισαγωγή<text:s/>στην<text:s/>τριτοβάθμια<text:s/>εκπαίδευση,<text:s/>τροποποιείται,<text:s/>ώστε<text:s/>η<text:s/>μεταβατική<text:s/>διάταξη<text:s/>να<text:s/>καταλαμβάνει<text:s/>και<text:s/>το<text:s/>ακαδημαϊκό<text:s/>έτος<text:s/>2022-2023,<text:s/>και<text:s/>η<text:s/>παρ.<text:s/>1<text:s/>του<text:s/>άρθρου<text:s/>54<text:s/>διαμορφώνεται<text:s/>ως<text:s/>εξής:</text:span></text:p>
      <text:p text:style-name="P1369"><text:span text:style-name="T1369_1">«1.<text:s/>Για<text:s/>την<text:s/>εισαγωγή<text:s/>στην<text:s/>τριτοβάθμια<text:s/>εκπαίδευση,<text:s/>κατά<text:s/>τα<text:s/>ακαδημαϊκά<text:s/>έτη<text:s/>2021-2022<text:s/>και<text:s/>2022-2023,<text:s/>υποβάλλεται<text:s/>μόνο<text:s/>το<text:s/>μηχανογραφικό<text:s/>δελτίο<text:s/>της<text:s/>παρ.<text:s/>1<text:s/>του<text:s/>άρθρου<text:s/>4Γ<text:s/>του<text:s/>ν.<text:s/>4186/2013<text:s/>(Α΄<text:s/>193)<text:s/>(μηχανογραφικό<text:s/>δελτίο<text:s/>πρώτης<text:s/>φάσης),<text:s/>όπως<text:s/>το<text:s/>άρθρο<text:s/>αυτό<text:s/>προστίθεται<text:s/>με<text:s/>το<text:s/>άρθρο<text:s/>3<text:s/>του<text:s/>παρόντος.<text:s/>Το<text:s/>μηχανογραφικό<text:s/>δελτίο<text:s/>του<text:s/>προηγούμενου<text:s/>εδαφίου<text:s/>υποβάλλεται<text:s/>χωρίς<text:s/>τον<text:s/>περιορισμό<text:s/>των<text:s/>επιλογών<text:s/>που<text:s/>προβλέπεται<text:s/>στα<text:s/>εδάφια<text:s/>δεύτερο<text:s/>και<text:s/>τρίτο<text:s/>της<text:s/>παρ.<text:s/>1<text:s/>του<text:s/>άρθρου<text:s/>4Γ<text:s/>και<text:s/>την<text:s/>παρ.<text:s/>5<text:s/>του<text:s/>άρθρου<text:s/>13<text:s/>του<text:s/>ν.<text:s/>4186/2013,<text:s/>όπως<text:s/>αντικαθίσταται<text:s/>με<text:s/>το<text:s/>άρθρο<text:s/>5<text:s/>του<text:s/>παρόντος.».</text:span></text:p>
      <text:h text:style-name="P1370" text:outline-level="6"><text:span text:style-name="T1370_1">Άρθρο<text:s/>151</text:span></text:h>
      <text:h text:style-name="P1371" text:outline-level="6"><text:span text:style-name="T1371_1">Παράταση<text:s/>της<text:s/>προθεσμίας<text:s/>έκδοσης<text:s/>των<text:s/>Οδηγών<text:s/>Χρηματοδότησης<text:s/>και<text:s/>Διαχείρισης<text:s/>-<text:s/>Τροποποίηση<text:s/>άρθρου<text:s/>130<text:s/>ν.<text:s/>4763/2020</text:span></text:h>
      <text:p text:style-name="P1372"><text:span text:style-name="T1372_1">Στο<text:s/>άρθρο<text:s/>130<text:s/>του<text:s/>ν.<text:s/>4763/2020<text:s/>(Α΄<text:s/>254),<text:s/>περί<text:s/>της<text:s/>προθεσμίας<text:s/>έκδοσης<text:s/>των<text:s/>Οδηγών<text:s/>Χρηματοδότησης<text:s/>και<text:s/>Διαχείρισης<text:s/>των<text:s/>Ειδικών<text:s/>Λογαριασμών<text:s/>Κονδυλίων<text:s/>Έρευνας<text:s/>των<text:s/>Ανώτατων<text:s/>Εκπαιδευτικών<text:s/>Ιδρυμάτων,<text:s/>επέρχονται<text:s/>οι<text:s/>εξής<text:s/>τροποποιήσεις:<text:s/>α)<text:s/>τροποποιείται<text:s/>το<text:s/>πρώτο<text:s/>εδάφιο,<text:s/>ώστε<text:s/>η<text:s/>προθεσμία<text:s/>να<text:s/>παρατείνεται<text:s/>από<text:s/>τη<text:s/>λήξη<text:s/>της<text:s/>έως<text:s/>την<text:s/>30ή.6.2022,<text:s/>β)<text:s/>προστίθενται<text:s/>δεύτερο<text:s/>και<text:s/>τρίτο<text:s/>εδάφια,<text:s/>και<text:s/>το<text:s/>άρθρο<text:s/>130<text:s/>διαμορφώνεται<text:s/>ως<text:s/>εξής:</text:span></text:p>
      <text:p text:style-name="P1373"><text:span text:style-name="T1373_1">«Άρθρο<text:s/>130</text:span></text:p>
      <text:p text:style-name="P1374"><text:span text:style-name="T1374_1">Παράταση<text:s/>προθεσμίας<text:s/>έκδοσης<text:s/>Οδηγού<text:s/>Χρηματοδότησης<text:s/>και<text:s/>Διαχείρισης</text:span></text:p>
      <text:p text:style-name="P1375"><text:span text:style-name="T1375_1">Η<text:s/>προθεσμία<text:s/>έκδοσης<text:s/>των<text:s/>Οδηγών<text:s/>Χρηματοδότησης<text:s/>και<text:s/>Διαχείρισης<text:s/>του<text:s/>άρθρου<text:s/>68<text:s/>του<text:s/>ν.<text:s/>4485/2017<text:s/>(Α΄<text:s/>114)<text:s/>παρατείνεται<text:s/>από<text:s/>τη<text:s/>λήξη<text:s/>της<text:s/>έως<text:s/>την<text:s/>30ή.06.2022<text:s/>για<text:s/>όλους<text:s/>τους<text:s/>Ειδικούς<text:s/>Λογαριασμούς<text:s/>Κονδυλί-<text:s/>ων<text:s/>Έρευνας<text:s/>(Ε.Λ.Κ.Ε.)<text:s/>των<text:s/>Ανώτατων<text:s/>Εκπαιδευτικών<text:s/>Ιδρυμάτων<text:s/>(Α.Ε.Ι.),<text:s/>τα<text:s/>Ερευνητικά<text:s/>Πανεπιστημιακά<text:s/>Ινστιτούτα<text:s/>(Ε.Π.Ι.),<text:s/>τα<text:s/>ερευνητικά<text:s/>κέντρα,<text:s/>τα<text:s/>ινστιτούτα<text:s/>και<text:s/>τους<text:s/>τεχνολογικούς<text:s/>φορείς<text:s/>του<text:s/>άρθρου<text:s/>13Α<text:s/>του<text:s/>ν.<text:s/>4310/2014<text:s/>(Α΄<text:s/>258)<text:s/>που<text:s/>έχουν<text:s/>σχετική<text:s/>υποχρέωση.<text:s/>Έως<text:s/>την<text:s/>έκδοση<text:s/>των<text:s/>Οδηγών<text:s/>Χρηματοδότησης<text:s/>των<text:s/>Α.Ε.Ι.,<text:s/>οι<text:s/>υφιστάμενοι<text:s/>κατά<text:s/>την<text:s/>έναρξη<text:s/>ισχύος<text:s/>του<text:s/>παρόντος<text:s/>Οδηγοί<text:s/>Χρηματοδότησης<text:s/>διατηρούνται<text:s/>σε<text:s/>ισχύ,<text:s/>κατά<text:s/>το<text:s/>μέρος<text:s/>που<text:s/>οι<text:s/>προβλεπόμενες<text:s/>σε<text:s/>αυτούς<text:s/>ρυθμίσεις<text:s/>δεν<text:s/>αντίκεινται<text:s/>στα<text:s/>άρθρα<text:s/>50<text:s/>έως<text:s/>68<text:s/>του<text:s/>ν.<text:s/>4485/2017<text:s/>(Α΄<text:s/>114).<text:s/>Με<text:s/>απόφαση<text:s/>της<text:s/>Επιτροπής<text:s/>Ερευνών<text:s/>δύνανται<text:s/>να<text:s/>ρυθμίζονται<text:s/>ζητήματα<text:s/>που<text:s/>προβλέπονται<text:s/>στους<text:s/>εν<text:s/>λόγω<text:s/>Οδηγούς.».</text:span></text:p>
      <text:h text:style-name="P1376" text:outline-level="6"><text:span text:style-name="T1376_1">Άρθρο<text:s/>152</text:span></text:h>
      <text:h text:style-name="P1377" text:outline-level="6"><text:span text:style-name="T1377_1">Ρυθμίσεις<text:s/>για<text:s/>την<text:s/>Εθνική<text:s/>Αρχή<text:s/>Ανώτατης</text:span></text:h>
      <text:p text:style-name="P1378"><text:span text:style-name="T1378_1">Εκπαίδευσης<text:s/>-<text:s/>Τροποποίηση<text:s/>παρ.<text:s/>3<text:s/>άρθρου<text:s/>15<text:s/>και<text:s/>παρ.<text:s/>4<text:s/>του<text:s/>άρθρου<text:s/>59<text:s/>ν.<text:s/>4653/2020</text:span></text:p>
      <text:p text:style-name="P1379"><text:span text:style-name="T1379_1">1.</text:span><text:span text:style-name="T1379_2"><text:s/>Στην<text:s/>παρ.<text:s/>3<text:s/>του<text:s/>άρθρου<text:s/>15<text:s/>του<text:s/>ν.<text:s/>4653/2020<text:s/>(Α΄<text:s/>12),<text:s/>περί<text:s/>των<text:s/>συμφωνιών<text:s/>προγραμματικού<text:s/>σχεδιασμού<text:s/>των<text:s/>Ανώτατων<text:s/>Εκπαιδευτικών<text:s/>Ιδρυμάτων<text:s/>με<text:s/>το<text:s/>Υπουργείο<text:s/>Παιδείας<text:s/>και<text:s/>Θρησκευμάτων,<text:s/>προστίθεται<text:s/>πέμπτο<text:s/>εδάφιο<text:s/>και<text:s/>η<text:s/>παρ.<text:s/>3<text:s/>διαμορφώνεται<text:s/>ως<text:s/>εξής:</text:span></text:p>
      <text:p text:style-name="P1380"><text:span text:style-name="T1380_1">«3.<text:s/>Η<text:s/>εισήγηση<text:s/>του<text:s/>Α.Ε.Ι.<text:s/>για<text:s/>την<text:s/>προγραμματική<text:s/>συμφωνία<text:s/>υποβάλλεται<text:s/>από<text:s/>τον<text:s/>Πρύτανη,<text:s/>κατόπιν<text:s/>απόφασης<text:s/>του<text:s/>αρμόδιου<text:s/>συλλογικού<text:s/>οργάνου<text:s/>του<text:s/>Α.Ε.Ι.,<text:s/>στο<text:s/>Ανώτατο<text:s/>Συμβούλιο<text:s/>της<text:s/>ΕΘ.Α.Α.Ε.<text:s/>μέχρι<text:s/>το<text:s/>τέλος<text:s/>Ιανουαρίου<text:s/>του<text:s/>έτους<text:s/>που<text:s/>προηγείται<text:s/>εκείνου<text:s/>από<text:s/>το<text:s/>οποίο<text:s/>αρχίζει<text:s/>η<text:s/>ισχύς<text:s/>της<text:s/>επόμενης<text:s/>προγραμματικής<text:s/>συμφωνίας.<text:s/>Ύστερα<text:s/>από<text:s/>διαπραγμάτευση<text:s/>του<text:s/>Ανώτατου<text:s/>Συμβουλίου<text:s/>της<text:s/>ΕΘ.Α.Α.Ε.<text:s/>με<text:s/>το<text:s/>Α.Ε.Ι.,<text:s/>κατά<text:s/>την<text:s/>οποία<text:s/>λαμβάνονται<text:s/>υπόψη,<text:s/>ιδίως,<text:s/>το<text:s/>πρόγραμμα<text:s/>εθνικής<text:s/>στρατηγικής<text:s/>για<text:s/>την<text:s/>ανώτατη<text:s/>εκπαίδευση<text:s/>και<text:s/>η<text:s/>συμμόρφωση<text:s/>του<text:s/>ιδρύματος<text:s/>προς<text:s/>τα<text:s/>αποτελέσματα<text:s/>της<text:s/>διαδικασίας<text:s/>αξιολόγησης<text:s/>και<text:s/>πιστοποίησης,<text:s/>σύμφωνα<text:s/>με<text:s/>τα<text:s/>ειδικότερα<text:s/>οριζόμενα<text:s/>στον<text:s/>παρόντα<text:s/>νόμο,<text:s/>η<text:s/>συμφωνία<text:s/>εγκρίνεται<text:s/>από<text:s/>τον<text:s/>Υπουργό<text:s/>Παιδείας<text:s/>και<text:s/>Θρησκευμάτων<text:s/>μετά<text:s/>από<text:s/>εισήγηση<text:s/>του<text:s/>Ανώτατου<text:s/>Συμβουλίου<text:s/>της<text:s/>ΕΘ.Α.Α.Ε.,<text:s/>υπογράφεται<text:s/>από<text:s/>τον<text:s/>Υπουργό<text:s/>Παιδείας<text:s/>και<text:s/>Θρησκευμάτων<text:s/>και<text:s/>τον<text:s/>Πρύτανη<text:s/>του<text:s/>Α.Ε.Ι.<text:s/>και<text:s/>δημοσιεύεται<text:s/>στην<text:s/>Εφημερίδα<text:s/>της<text:s/>Κυβερνήσεως.<text:s/>Η<text:s/>γνώμη<text:s/>της<text:s/>ΕΘ.Α.Α.Ε.<text:s/>αφορά<text:s/>στα<text:s/>θέματα<text:s/>της<text:s/>παραγράφου<text:s/>1,<text:s/>ενώ,<text:s/>ως<text:s/>προς<text:s/>το<text:s/>οικονομικό<text:s/>σκέλος,<text:s/>η<text:s/>ΕΘ.Α.Α.Ε.<text:s/>εκφράζει<text:s/>γνώμη<text:s/>μόνο<text:s/>ως<text:s/>προς<text:s/>την<text:s/>κατανομή<text:s/>της<text:s/>συνολικής<text:s/>δημόσιας<text:s/>επιχορήγησης<text:s/>στα<text:s/>Α.Ε.Ι.,<text:s/>σύμφωνα<text:s/>με<text:s/>το<text:s/>άρθρο<text:s/>16,<text:s/>και<text:s/>όχι<text:s/>ως<text:s/>προς<text:s/>το<text:s/>συνολικό<text:s/>ύψος<text:s/>αυτής.<text:s/>Τα<text:s/>συμβαλλόμενα<text:s/>μέρη<text:s/>επανεξετάζουν<text:s/>τις<text:s/>συμφωνίες<text:s/>προγραμματικού<text:s/>σχεδιασμού<text:s/>και<text:s/>τις<text:s/>τροποποιούν<text:s/>αναλόγως,<text:s/>για<text:s/>λόγους<text:s/>δημοσίου<text:s/>συμφέροντος,<text:s/>όταν<text:s/>αυτό<text:s/>κρίνεται<text:s/>αναγκαίο.<text:s/>Κατά<text:s/>την<text:s/>πρώτη<text:s/>εφαρμογή<text:s/>του<text:s/>παρόντος<text:s/>η<text:s/>προθεσμία<text:s/>του<text:s/>πρώτου<text:s/>εδαφίου<text:s/>δύναται<text:s/>να<text:s/>παραταθεί<text:s/>από<text:s/>τη<text:s/>λήξη<text:s/>της<text:s/>με<text:s/>απόφαση<text:s/>του<text:s/>Υπουργού<text:s/>Παιδείας<text:s/>και<text:s/>Θρησκευμάτων.».</text:span></text:p>
      <text:p text:style-name="P1381"><text:span text:style-name="T1381_1">2.</text:span><text:span text:style-name="T1381_2"><text:s/>Στην<text:s/>παρ.<text:s/>4<text:s/>του<text:s/>άρθρου<text:s/>59<text:s/>του<text:s/>ν.<text:s/>4653/2020,<text:s/>περί<text:s/>των<text:s/>μεταβατικών<text:s/>διατάξεων<text:s/>του<text:s/>Κεφαλαίου<text:s/>Α΄<text:s/>του<text:s/>νόμου<text:s/>αυτού,<text:s/>στο<text:s/>οποίο<text:s/>ρυθμίζονται<text:s/>θέματα<text:s/>για<text:s/>την<text:s/>Εθνική<text:s/>Αρχή<text:s/>Ανώτατης<text:s/>Εκπαίδευσης,<text:s/>προστίθεται<text:s/>τέταρτο<text:s/>εδάφιο<text:s/>και<text:s/>η<text:s/>παρ.<text:s/>4<text:s/>διαμορφώνεται<text:s/>ως<text:s/>εξής:</text:span></text:p>
      <text:p text:style-name="P1382"><text:span text:style-name="T1382_1">«4.<text:s/>Τα<text:s/>προγράμματα<text:s/>σπουδών<text:s/>που<text:s/>παρέχονται<text:s/>από<text:s/>τμήματα<text:s/>ή<text:s/>σχολές<text:s/>κατά<text:s/>τη<text:s/>δημοσίευση<text:s/>του<text:s/>παρόντος<text:s/>νόμου<text:s/>υποβάλλονται<text:s/>σε<text:s/>διαδικασία<text:s/>πιστοποίησης,<text:s/>η<text:s/>οποία<text:s/>ολοκληρώνεται<text:s/>το<text:s/>αργότερο<text:s/>έως<text:s/>τις<text:s/>31.12.2021.<text:s/>Μέχρι<text:s/>την<text:s/>ανωτέρω<text:s/>ημερομηνία<text:s/>δεν<text:s/>επέρχονται<text:s/>για<text:s/>τα<text:s/>προγράμματα<text:s/>σπουδών<text:s/>του<text:s/>προηγούμενου<text:s/>εδαφίου<text:s/>οι<text:s/>επιπτώσεις<text:s/>που<text:s/>προβλέπονται<text:s/>από<text:s/>τον<text:s/>παρόντα<text:s/>νόμο<text:s/>για<text:s/>τα<text:s/>μη<text:s/>πιστοποιημένα<text:s/>προγράμματα.<text:s/>Τα<text:s/>προηγούμενα<text:s/>εδάφια<text:s/>εφαρμόζονται<text:s/>και<text:s/>για<text:s/>τα<text:s/>προγράμματα<text:s/>σπουδών,<text:s/>τα<text:s/>οποία<text:s/>έχουν<text:s/>ιδρυθεί<text:s/>σύμφωνα<text:s/>με<text:s/>την<text:s/>παρ.<text:s/>1<text:s/>του<text:s/>άρθρου<text:s/>44<text:s/>του<text:s/>ν.<text:s/>4009/2011<text:s/>(Α΄<text:s/>195),<text:s/>όπως<text:s/>αντικαταστάθηκε<text:s/>με<text:s/>την<text:s/>παρ.<text:s/>4<text:s/>περ.<text:s/>α΄<text:s/>του<text:s/>άρθρου<text:s/>70<text:s/>του<text:s/>ν.<text:s/>4610/2019<text:s/>(Α΄<text:s/>70).<text:s/>Με<text:s/>απόφαση<text:s/>του<text:s/>Υπουργού<text:s/>Παιδείας<text:s/>και<text:s/>Θρησκευμάτων<text:s/>η<text:s/>προθεσμία<text:s/>του<text:s/>πρώτου<text:s/>εδαφίου<text:s/>δύναται<text:s/>να<text:s/>παραταθεί<text:s/>από<text:s/>τη<text:s/>λήξη<text:s/>της<text:s/>για<text:s/>χρονικό<text:s/>διάστημα<text:s/>που<text:s/>δεν<text:s/>υπερβαίνει<text:s/>τα<text:s/>δύο<text:s/>(2)<text:s/>έτη.».</text:span></text:p>
      <text:p text:style-name="P1383"><text:span text:style-name="T1383_1">3.</text:span><text:span text:style-name="T1383_2"><text:s/>Οι<text:s/>παρ.<text:s/>1<text:s/>και<text:s/>2<text:s/>ισχύουν<text:s/>από<text:s/>την<text:s/>31η.12.2021.</text:span></text:p>
      <text:h text:style-name="P1384" text:outline-level="6"><text:span text:style-name="T1384_1">Άρθρο<text:s/>153</text:span></text:h>
      <text:h text:style-name="P1385" text:outline-level="6"><text:span text:style-name="T1385_1">Ρυθμίσεις<text:s/>του<text:s/>Υπουργείου<text:s/>Μετανάστευσης<text:s/>και<text:s/>Ασύλου<text:s/>-<text:s/>Τροποποίηση<text:s/>της<text:s/>παρ.<text:s/>1<text:s/>του<text:s/>άρθρου<text:s/>4<text:s/>του<text:s/>ν.<text:s/>4258/2014</text:span></text:h>
      <text:p text:style-name="P1386"><text:span text:style-name="T1386_1">1.</text:span><text:span text:style-name="T1386_2"><text:s/>Στην<text:s/>περ.<text:s/>7<text:s/>της<text:s/>παρ.<text:s/>1<text:s/>του<text:s/>άρθρου<text:s/>4<text:s/>του<text:s/>ν.<text:s/>4258/2014<text:s/>(Α΄94)<text:s/>προστίθεται<text:s/>εξαίρεση<text:s/>από<text:s/>την<text:s/>υποχρέωση<text:s/>οριο-<text:s/>θέτησης<text:s/>των<text:s/>υδατορεμάτων<text:s/>για<text:s/>τις<text:s/>δομές<text:s/>της<text:s/>παρ.<text:s/>4<text:s/>του<text:s/>άρθρου<text:s/>8<text:s/>και<text:s/>του<text:s/>άρθρου<text:s/>10<text:s/>του<text:s/>ν.<text:s/>4375/2016<text:s/>(A΄<text:s/>51)<text:s/>και<text:s/>η<text:s/>περ.<text:s/>7<text:s/>τροποποιείται<text:s/>ως<text:s/>ακολούθως:</text:span></text:p>
      <text:p text:style-name="P1387"><text:span text:style-name="T1387_1">«1.7.<text:s/>Για<text:s/>έργα<text:s/>και<text:s/>δραστηριότητες<text:s/>που<text:s/>εξυπηρετούν<text:s/>σκοπούς<text:s/>Εθνικής<text:s/>Άμυνας,<text:s/>για<text:s/>την<text:s/>κατασκευή<text:s/>δομών<text:s/>της<text:s/>παρ.<text:s/>4<text:s/>του<text:s/>άρθρου<text:s/>8<text:s/>και<text:s/>του<text:s/>άρθρου<text:s/>10<text:s/>του<text:s/>ν.<text:s/>4375/2016<text:s/>(A΄<text:s/>51)<text:s/>και<text:s/>τα<text:s/>συνοδά<text:s/>αυτών<text:s/>έργα<text:s/>όπως,<text:s/>ενδεικτικά,<text:s/>οδοί<text:s/>πρόσβασης,<text:s/>εγκαταστάσεις<text:s/>επεξεργασίας<text:s/>και<text:s/>διάθεσης<text:s/>λυμάτων,<text:s/>καθώς<text:s/>και<text:s/>έργα<text:s/>ή<text:s/>δραστηριότητες<text:s/>που<text:s/>απαιτούνται<text:s/>για<text:s/>την<text:s/>άμεση<text:s/>αντιμετώπιση<text:s/>φυσικών<text:s/>καταστροφών<text:s/>κατά<text:s/>τις<text:s/>διατάξεις<text:s/>της<text:s/>παρ.<text:s/>2<text:s/>του<text:s/>άρθρου<text:s/>1<text:s/>του<text:s/>ν.<text:s/>4014/2011.».</text:span></text:p>
      <text:p text:style-name="P1388"><text:span text:style-name="T1388_1">2.</text:span><text:span text:style-name="T1388_2"><text:s/>Για<text:s/>τα<text:s/>έργα<text:s/>και<text:s/>τις<text:s/>δραστηριότητες<text:s/>του<text:s/>πεδίου<text:s/>εφαρμογής<text:s/>της<text:s/>υπ’<text:s/>αριθμ.<text:s/>170613/2013<text:s/>(Β΄<text:s/>2505)<text:s/>κοινής<text:s/>υπουργικής<text:s/>απόφασης,<text:s/>που<text:s/>κατατάσσονται<text:s/>στην<text:s/>υποομάδα<text:s/>«Έργα<text:s/>οδοποιίας»<text:s/>της<text:s/>1ης<text:s/>ομάδας<text:s/>«Έργα<text:s/>χερσαίων<text:s/>και<text:s/>εναέριων<text:s/>μεταφορών»<text:s/>του<text:s/>Παραρτήματος<text:s/>Ι<text:s/>της<text:s/>υπουργικής<text:s/>απόφασης<text:s/>1958/2012<text:s/>(Β΄<text:s/>21),<text:s/>τα<text:s/>οποία<text:s/>αποτελούν<text:s/>συνοδά<text:s/>έργα<text:s/>εγκατάστασης<text:s/>δομών<text:s/>της<text:s/>παρ.<text:s/>4<text:s/>του<text:s/>άρθρου<text:s/>8<text:s/>και<text:s/>του<text:s/>άρθρου<text:s/>10<text:s/>του<text:s/>ν.<text:s/>4375/2016,<text:s/>αρμόδια<text:s/>για<text:s/>την<text:s/>υπαγωγή<text:s/>σε<text:s/>Πρότυπες<text:s/>Περιβαλλοντικές<text:s/>Δεσμεύσεις<text:s/>είναι<text:s/>η<text:s/>Τεχνική<text:s/>Υπηρεσία<text:s/>του<text:s/>Υπουργείου<text:s/>Μετανάστευσης<text:s/>και<text:s/>Ασύλου.<text:s/>Όπου<text:s/>στην<text:s/>ως<text:s/>άνω,<text:s/>υπ’<text:s/>αριθμ.<text:s/>170613/2013<text:s/>κοινή<text:s/>υπουργική<text:s/>απόφαση<text:s/>αναφέρεται<text:s/>η<text:s/>Διεύθυνση<text:s/>Περιβάλλοντος<text:s/>και<text:s/>Χωρικού<text:s/>Σχεδια-<text:s/>σμού<text:s/>(ΔΙ.ΠΕ.ΧΩ.Σ.)<text:s/>της<text:s/>οικείας<text:s/>Περιφέρειας,<text:s/>σε<text:s/>θέματα<text:s/>έργων<text:s/>και<text:s/>δραστηριοτήτων<text:s/>του<text:s/>προηγούμενου<text:s/>εδαφίου,<text:s/>νοείται<text:s/>εφεξής<text:s/>η<text:s/>Τεχνική<text:s/>Υπηρεσία<text:s/>του<text:s/>Υπουργείου<text:s/>Μετανάστευσης<text:s/>και<text:s/>Ασύλου.</text:span></text:p>
      <text:p text:style-name="P1389"><text:span text:style-name="T1389_1">3.</text:span><text:span text:style-name="T1389_2"><text:s/>Πράξεις<text:s/>παραχώρησης<text:s/>ακινήτων<text:s/>του<text:s/>Δημοσίου,<text:s/>Οργανισμών<text:s/>Τοπικής<text:s/>Αυτοδιοίκησης<text:s/>(Ο.Τ.Α.)<text:s/>α΄<text:s/>και<text:s/>β΄<text:s/>βαθμού<text:s/>και<text:s/>νομικών<text:s/>προσώπων<text:s/>δημοσίου<text:s/>δικαίου,<text:s/>στα<text:s/>οποία<text:s/>έχουν<text:s/>εγκατασταθεί<text:s/>και<text:s/>λειτουργούν<text:s/>δομές<text:s/>της<text:s/>παρ.<text:s/>4<text:s/>του<text:s/>άρθρου<text:s/>8<text:s/>και<text:s/>του<text:s/>άρθρου<text:s/>10<text:s/>του<text:s/>ν.<text:s/>4375/2016,<text:s/>που<text:s/>έχουν<text:s/>λήξει<text:s/>ή<text:s/>θα<text:s/>λήξουν,<text:s/>παρατείνονται<text:s/>αυτοδικαίως<text:s/>έως<text:s/>την<text:s/>31η<text:s/>Δεκεμβρίου<text:s/>2022.</text:span></text:p>
      <text:h text:style-name="P1390" text:outline-level="1"><text:span text:style-name="T1390_1">ΜΕΡΟΣ<text:s/>Ζ΄</text:span></text:h>
      <text:h text:style-name="P1391" text:outline-level="1"><text:span text:style-name="T1391_1">ΠΑΡΑΡΤΗΜΑΤΑ<text:s/>-<text:s/>ΕΝΑΡΞΗ<text:s/>ΙΣΧΥΟΣ</text:span></text:h>
      <text:h text:style-name="P1392" text:outline-level="6"><text:span text:style-name="T1392_1">Άρθρο<text:s/>154</text:span></text:h>
      <text:h text:style-name="P1393" text:outline-level="6"><text:span text:style-name="T1393_1">Παραρτήματα<text:s/>Α΄<text:s/>και<text:s/>Β΄</text:span></text:h>
      <text:p text:style-name="P1394"><text:span text:style-name="T1394_1">Προσαρτώνται<text:s/>στον<text:s/>παρόντα<text:s/>νόμο<text:s/>και<text:s/>αποτελούν<text:s/>αναπόσπαστο<text:s/>τμήμα<text:s/>αυτού<text:s/>τα<text:s/>Παραρτήματα<text:s/>Α΄<text:s/>και<text:s/>Β΄.</text:span></text:p>
      <text:h text:style-name="P1395" text:outline-level="6"><text:span text:style-name="T1395_1">Άρθρο<text:s/>155</text:span></text:h>
      <text:h text:style-name="P1396" text:outline-level="6"><text:span text:style-name="T1396_1">Έναρξη<text:s/>ισχύος</text:span></text:h>
      <text:p text:style-name="P1397"><text:span text:style-name="T1397_1">Η<text:s/>ισχύς<text:s/>του<text:s/>παρόντος<text:s/>νόμου<text:s/>και<text:s/>των<text:s/>Παραρτημάτων<text:s/>του<text:s/>αρχίζει<text:s/>με<text:s/>τη<text:s/>δημοσίευσή<text:s/>τους<text:s/>στην<text:s/>Εφημερίδα<text:s/>της<text:s/>Κυβερνήσεως.</text:span></text:p>
      <text:p text:style-name="P1398"><text:span text:style-name="T1398_1">ΠΑΡΑΡΤΗΜΑΤΑ</text:span></text:p>
      <text:p text:style-name="P1399"><text:span text:style-name="T1399_1">ΠΑΡΑΡΤΗΜΑ<text:s/>Α΄</text:span></text:p>
      <text:p text:style-name="P1400"><text:span text:style-name="T1400_1">ΥΠΑΓΟΜΕΝΑ<text:s/>ΚΑΙ</text:span></text:p>
      <text:p text:style-name="P1401"><text:span text:style-name="T1401_1">ΕΞΑΙΡΟΥΜΕΝΑ<text:s/>ΕΠΕΝΔΥΤΙΚΑ<text:s/>ΣΧΕΔΙΑ</text:span></text:p>
      <text:p text:style-name="P1402"><text:span text:style-name="T1402_1">1.</text:span><text:span text:style-name="T1402_2"><text:s/>Στα<text:s/>καθεστώτα<text:s/>ενισχύσεων<text:s/>του<text:s/>παρόντος<text:s/>υπάγονται<text:s/>επενδυτικά<text:s/>σχέδια<text:s/>όλων<text:s/>των<text:s/>τομέων<text:s/>της<text:s/>οικονομίας,<text:s/>με<text:s/>την<text:s/>επιφύλαξη<text:s/>των<text:s/>παρ.<text:s/>2,<text:s/>3<text:s/>και<text:s/>4.</text:span></text:p>
      <text:p text:style-name="P1403"><text:span text:style-name="T1403_1">2.</text:span><text:span text:style-name="T1403_2"><text:s/>Δεν<text:s/>υπάγονται<text:s/>στα<text:s/>καθεστώτα<text:s/>ενισχύσεων<text:s/>του<text:s/>παρόντος<text:s/>νόμου<text:s/>επενδυτικά<text:s/>σχέδια<text:s/>:<text:s/>Α.<text:s/>Με<text:s/>βάση<text:s/>τον<text:s/>Κανονισμό<text:s/>(ΕΚ)<text:s/>αριθ.<text:s/>651/2014:</text:span></text:p>
      <text:p text:style-name="P1404"><text:span text:style-name="T1404_1">α)</text:span><text:span text:style-name="T1404_2"><text:tab/></text:span><text:span text:style-name="T1404_3">Στον<text:s/>τομέα<text:s/>του<text:s/>χάλυβα,<text:s/>όπως<text:s/>ορίζεται<text:s/>στο<text:s/>στοιχείο<text:s/>43<text:s/>του<text:s/>άρθρου<text:s/>2<text:s/>του<text:s/>Κανονισμού<text:s/>(ΕΚ)<text:s/>αριθ.<text:s/>651/2014<text:s/>κατά<text:s/>κατηγορία,</text:span></text:p>
      <text:p text:style-name="P1405"><text:span text:style-name="T1405_1">β)</text:span><text:span text:style-name="T1405_2"><text:tab/></text:span><text:span text:style-name="T1405_3">στον<text:s/>τομέα<text:s/>των<text:s/>συνθετικών<text:s/>ινών,<text:s/>όπως<text:s/>ορίζεται<text:s/>στο<text:s/>στοιχείο<text:s/>44<text:s/>του<text:s/>άρθρου<text:s/>2<text:s/>του<text:s/>Κανονισμού<text:s/>(ΕΚ)<text:s/>αριθ.<text:s/>651/2014,<text:s/>κατά<text:s/>κατηγορία,</text:span></text:p>
      <text:p text:style-name="P1406"><text:span text:style-name="T1406_1">γ)</text:span><text:span text:style-name="T1406_2"><text:tab/></text:span><text:span text:style-name="T1406_3">στον<text:s/>τομέα<text:s/>του<text:s/>άνθρακα,<text:s/>όπως<text:s/>ο<text:s/>άνθρακας<text:s/>ορίζεται<text:s/>στο<text:s/>στοιχείο<text:s/>13<text:s/>του<text:s/>άρθρου<text:s/>2<text:s/>του<text:s/>Κανονισμού<text:s/>(ΕΚ)<text:s/>αριθ.<text:s/>651/2014,<text:s/>σχετικά<text:s/>με<text:s/>κρατικές<text:s/>ενισχύσεις<text:s/>προς<text:s/>τη<text:s/>βιομηχανία<text:s/>άνθρακα,</text:span></text:p>
      <text:p text:style-name="P1407"><text:span text:style-name="T1407_1">δ)</text:span><text:span text:style-name="T1407_2"><text:tab/></text:span><text:span text:style-name="T1407_3">στον<text:s/>τομέα<text:s/>της<text:s/>ναυπηγίας,</text:span></text:p>
      <text:p text:style-name="P1408"><text:span text:style-name="T1408_1">ε)</text:span><text:span text:style-name="T1408_2"><text:tab/></text:span><text:span text:style-name="T1408_3">στον<text:s/>τομέα<text:s/>παραγωγής,<text:s/>διανομής<text:s/>και<text:s/>υποδομών<text:s/>ενέργειας,<text:s/>με<text:s/>την<text:s/>επιφύλαξη<text:s/>της<text:s/>περ.<text:s/>α΄<text:s/>της<text:s/>παρ.<text:s/>4,</text:span></text:p>
      <text:p text:style-name="P1409"><text:span text:style-name="T1409_1">στ)</text:span><text:span text:style-name="T1409_2"><text:tab/></text:span><text:span text:style-name="T1409_3">στον<text:s/>τομέα<text:s/>μεταφορών<text:s/>(και<text:s/>της<text:s/>συναφούς<text:s/>υποδομής),<text:s/>όπως<text:s/>ορίζεται<text:s/>στο<text:s/>στοιχείο<text:s/>45<text:s/>του<text:s/>άρθρου<text:s/>2<text:s/>του<text:s/>Κανονισμού<text:s/>(ΕΚ)<text:s/>αριθ.<text:s/>651/2014,<text:s/>κατά<text:s/>κατηγορία.</text:span></text:p>
      <text:p text:style-name="P1410"><text:span text:style-name="T1410_1">Β.<text:s/>Με<text:s/>βάση<text:s/>την<text:s/>«Εθνική<text:s/>Ονοματολογία<text:s/>Οικονομικών<text:s/>Δραστηριοτήτων<text:s/>-<text:s/>Κωδικ.<text:s/>Αριθμοί<text:s/>Δραστηριότητας<text:s/>2008»<text:s/>[υπό<text:s/>στοιχεία<text:s/>1100330/1954/ΔΜ/2008<text:s/>απόφαση<text:s/>του<text:s/>Υφυπουργού<text:s/>Οικονομίας<text:s/>και<text:s/>Οικονομικών<text:s/>(Β΄<text:s/>2149)<text:s/>και<text:s/>Εγκ./Πολ.<text:s/>1133/2008],<text:s/>και<text:s/>με<text:s/>την<text:s/>επιφύλαξη<text:s/>των<text:s/>άρθρων<text:s/>52<text:s/>έως<text:s/>58:</text:span></text:p>
      <text:p text:style-name="P1411"><text:span text:style-name="T1411_1">-02<text:s/>-<text:s/>Δασοκομία<text:s/>και<text:s/>Υλοτομία.</text:span></text:p>
      <text:p text:style-name="P1412"><text:span text:style-name="T1412_1">-05<text:s/>-<text:s/>Εξόρυξη<text:s/>άνθρακα<text:s/>και<text:s/>λιγνίτη.</text:span></text:p>
      <text:p text:style-name="P1413"><text:span text:style-name="T1413_1">-06<text:s/>-<text:s/>Άντληση<text:s/>αργού<text:s/>πετρελαίου<text:s/>και<text:s/>φυσικού<text:s/>αερίου.</text:span></text:p>
      <text:p text:style-name="P1414"><text:span text:style-name="T1414_1">-09<text:s/>.1-<text:s/>Υποστηρικτικές<text:s/>δραστηριότητες<text:s/>για<text:s/>την<text:s/>άντληση<text:s/>πετρελαίου<text:s/>και<text:s/>φυσικού<text:s/>αερίου<text:s/>και</text:span></text:p>
      <text:p text:style-name="P1415"><text:span text:style-name="T1415_1">-09<text:s/>.90.11-<text:s/>Υποστηρικτικές<text:s/>υπηρεσίες<text:s/>για<text:s/>την<text:s/>εξαγωγή<text:s/>λιθάνθρακα<text:s/>και<text:s/>εν<text:s/>γένει<text:s/>όποια<text:s/>δραστηριότητα<text:s/>σχετίζεται<text:s/>με<text:s/>τον<text:s/>τομέα<text:s/>του<text:s/>άνθρακα<text:s/>και<text:s/>του<text:s/>χάλυβα.</text:span></text:p>
      <text:p text:style-name="P1416"><text:span text:style-name="T1416_1">-36-<text:s/>Συλλογή,<text:s/>επεξεργασία<text:s/>και<text:s/>παροχή<text:s/>νερού<text:s/>εκτός<text:s/>των<text:s/>υπηρεσιών<text:s/>αφαλάτωσης<text:s/>θαλασσινού<text:s/>νερού<text:s/>αποκλειστικά<text:s/>με<text:s/>χρήση<text:s/>Α.Π.Ε.</text:span></text:p>
      <text:p text:style-name="P1417"><text:span text:style-name="T1417_1">-41-<text:s/>Κατασκευές<text:s/>κτιρίων.</text:span></text:p>
      <text:p text:style-name="P1418"><text:span text:style-name="T1418_1">-42-<text:s/>Έργα<text:s/>πολιτικού<text:s/>μηχανικού.</text:span></text:p>
      <text:p text:style-name="P1419"><text:span text:style-name="T1419_1">-43-<text:s/>Εξειδικευμένες<text:s/>κατασκευαστικές<text:s/>δραστηριότητες.</text:span></text:p>
      <text:p text:style-name="P1420"><text:span text:style-name="T1420_1">-45-<text:s/>Χονδρικό<text:s/>και<text:s/>λιανικό<text:s/>εμπόριο,<text:s/>επισκευή<text:s/>μηχανοκίνητων<text:s/>οχημάτων<text:s/>και<text:s/>μοτοσικλετών.</text:span></text:p>
      <text:p text:style-name="P1421"><text:span text:style-name="T1421_1">-46-<text:s/>Χονδρικό<text:s/>εμπόριο,<text:s/>με<text:s/>την<text:s/>επιφύλαξη<text:s/>της<text:s/>περ.<text:s/>ζ)<text:s/>της<text:s/>παρ.<text:s/>4.</text:span></text:p>
      <text:p text:style-name="P1422"><text:span text:style-name="T1422_1">-47-<text:s/>Λιανικό<text:s/>εμπόριο.</text:span></text:p>
      <text:p text:style-name="P1423"><text:span text:style-name="T1423_1">-49-<text:s/>Χερσαίες<text:s/>μεταφορές<text:s/>και<text:s/>μεταφορές<text:s/>μέσω<text:s/>αγωγών.</text:span></text:p>
      <text:p text:style-name="P1424"><text:span text:style-name="T1424_1">-52-<text:s/>Αποθήκευση<text:s/>και<text:s/>υποστηρικτικές<text:s/>προς<text:s/>τη<text:s/>μεταφορά<text:s/>δραστηριότητες,<text:s/>με<text:s/>την<text:s/>επιφύλαξη<text:s/>της<text:s/>περ.<text:s/>β)<text:s/>της<text:s/>παρ.<text:s/>4.</text:span></text:p>
      <text:p text:style-name="P1425"><text:span text:style-name="T1425_1">-55-<text:s/>Καταλύματα,<text:s/>με<text:s/>την<text:s/>επιφύλαξη<text:s/>της<text:s/>περ.<text:s/>γ)<text:s/>της<text:s/>παρ.<text:s/>4.</text:span></text:p>
      <text:p text:style-name="P1426"><text:span text:style-name="T1426_1">-56-<text:s/>Δραστηριότητες<text:s/>υπηρεσιών<text:s/>εστίασης.</text:span></text:p>
      <text:p text:style-name="P1427"><text:span text:style-name="T1427_1">-64-<text:s/>Δραστηριότητες<text:s/>χρηματοπιστωτικών<text:s/>υπηρεσιών.</text:span></text:p>
      <text:p text:style-name="P1428"><text:span text:style-name="T1428_1">-65-<text:s/>Ασφαλιστικά,<text:s/>αντασφαλιστικά<text:s/>και<text:s/>συνταξιοδοτικά<text:s/>ταμεία.</text:span></text:p>
      <text:p text:style-name="P1429"><text:span text:style-name="T1429_1">-66-<text:s/>Δραστηριότητες<text:s/>συναφείς<text:s/>προς<text:s/>τις<text:s/>χρηματοπιστωτικές<text:s/>υπηρεσίες<text:s/>και<text:s/>τις<text:s/>ασφαλιστικές<text:s/>δραστηριότητες.</text:span></text:p>
      <text:p text:style-name="P1430"><text:span text:style-name="T1430_1">-68-<text:s/>Διαχείριση<text:s/>ακίνητης<text:s/>περιουσίας,<text:s/>με<text:s/>την<text:s/>επιφύλαξη<text:s/>της<text:s/>περ.<text:s/>ι΄<text:s/>της<text:s/>παρ.<text:s/>4.</text:span></text:p>
      <text:p text:style-name="P1431"><text:span text:style-name="T1431_1">-69-<text:s/>Νομικές<text:s/>και<text:s/>λογιστικές<text:s/>δραστηριότητες.</text:span></text:p>
      <text:p text:style-name="P1432"><text:span text:style-name="T1432_1">-70-<text:s/>Δραστηριότητες<text:s/>κεντρικών<text:s/>γραφείων<text:s/>-<text:s/>δραστηριότητες<text:s/>παροχής<text:s/>συμβουλών<text:s/>διαχείρισης.</text:span></text:p>
      <text:p text:style-name="P1433"><text:span text:style-name="T1433_1">-71-<text:s/>Αρχιτεκτονικές<text:s/>δραστηριότητες<text:s/>και<text:s/>δραστηριότητες<text:s/>μηχανικών<text:s/>–<text:s/>με<text:s/>την<text:s/>επιφύλαξη<text:s/>της<text:s/>περ<text:s/>κ)<text:s/>της<text:s/>παρ.<text:s/>4.</text:span></text:p>
      <text:p text:style-name="P1434"><text:span text:style-name="T1434_1">-73-<text:s/>Διαφήμιση<text:s/>και<text:s/>έρευνα<text:s/>αγοράς.</text:span></text:p>
      <text:p text:style-name="P1435"><text:span text:style-name="T1435_1">-75-<text:s/>Κτηνιατρικές<text:s/>δραστηριότητες.</text:span></text:p>
      <text:p text:style-name="P1436"><text:span text:style-name="T1436_1">-77-<text:s/>Δραστηριότητες<text:s/>ενοικίασης<text:s/>και<text:s/>εκμίσθωσης.</text:span></text:p>
      <text:p text:style-name="P1437"><text:span text:style-name="T1437_1">-78-<text:s/>Δραστηριότητες<text:s/>απασχόλησης.</text:span></text:p>
      <text:p text:style-name="P1438"><text:span text:style-name="T1438_1">-79-<text:s/>Δραστηριότητες<text:s/>ταξιδιωτικών<text:s/>πρακτορείων,<text:s/>γραφείων<text:s/>οργανωμένων<text:s/>ταξιδίων<text:s/>και<text:s/>υπηρεσιών<text:s/>κρατήσεων<text:s/>και<text:s/>συναφείς<text:s/>δραστηριότητες.</text:span></text:p>
      <text:p text:style-name="P1439"><text:span text:style-name="T1439_1">-80-<text:s/>Δραστηριότητες<text:s/>παροχής<text:s/>προστασίας<text:s/>και<text:s/>έρευνας.</text:span></text:p>
      <text:p text:style-name="P1440"><text:span text:style-name="T1440_1">-81-<text:s/>Δραστηριότητες<text:s/>παροχής<text:s/>υπηρεσιών<text:s/>σε<text:s/>κτίρια<text:s/>και<text:s/>εξωτερικούς<text:s/>χώρους.</text:span></text:p>
      <text:p text:style-name="P1441"><text:span text:style-name="T1441_1">-82-<text:s/>Διοικητικές<text:s/>δραστηριότητες<text:s/>γραφείου,<text:s/>γραμματειακή<text:s/>υποστήριξη<text:s/>και<text:s/>άλλες<text:s/>δραστηριότητες<text:s/>παροχής<text:s/>υποστήριξης<text:s/>προς<text:s/>τις<text:s/>επιχειρήσεις.</text:span></text:p>
      <text:p text:style-name="P1442"><text:span text:style-name="T1442_1">-84-<text:s/>Δημόσια<text:s/>διοίκηση<text:s/>και<text:s/>άμυνα<text:s/>-<text:s/>υποχρεωτική<text:s/>κοινωνική<text:s/>ασφάλιση.</text:span></text:p>
      <text:p text:style-name="P1443"><text:span text:style-name="T1443_1">-85-<text:s/>Εκπαίδευση.</text:span></text:p>
      <text:p text:style-name="P1444"><text:span text:style-name="T1444_1">-86-<text:s/>Δραστηριότητες<text:s/>ανθρώπινης<text:s/>υγείας,<text:s/>εξαιρούμενων<text:s/>των<text:s/>επενδυτικών<text:s/>σχεδίων<text:s/>τουρισμού<text:s/>υγείας<text:s/>και<text:s/>ιατρικού<text:s/>τουρισμού,<text:s/>με<text:s/>την<text:s/>επιφύλαξη<text:s/>της<text:s/>περ.<text:s/>ε)<text:s/>της<text:s/>παρ.<text:s/>4.</text:span></text:p>
      <text:p text:style-name="P1445"><text:span text:style-name="T1445_1">-87-<text:s/>Δραστηριότητες<text:s/>βοήθειας<text:s/>με<text:s/>παροχή<text:s/>καταλύματος,<text:s/>εξαιρούμενων<text:s/>των<text:s/>επενδυτικών<text:s/>σχεδίων<text:s/>τουρισμού<text:s/>υγείας<text:s/>και<text:s/>ιατρικού<text:s/>τουρισμού,<text:s/>με<text:s/>την<text:s/>επιφύλαξη<text:s/>της<text:s/>περ.<text:s/>ε)<text:s/>της<text:s/>παρ.<text:s/>4.</text:span></text:p>
      <text:p text:style-name="P1446"><text:span text:style-name="T1446_1">-88-<text:s/>Δραστηριότητες<text:s/>κοινωνικής<text:s/>μέριμνας<text:s/>χωρίς<text:s/>παροχή<text:s/>καταλύματος.</text:span></text:p>
      <text:p text:style-name="P1447"><text:span text:style-name="T1447_1">-90-<text:s/>Δημιουργικές<text:s/>δραστηριότητες,<text:s/>τέχνες<text:s/>και<text:s/>διασκέδαση.</text:span></text:p>
      <text:p text:style-name="P1448"><text:span text:style-name="T1448_1">-91-<text:s/>Δραστηριότητες<text:s/>βιβλιοθηκών,<text:s/>αρχειοφυλακείων,<text:s/>μουσείων<text:s/>και<text:s/>λοιπές<text:s/>πολιτιστικές<text:s/>δραστηριότητες,<text:s/>με<text:s/>την<text:s/>επιφύλαξη<text:s/>της<text:s/>παρ.<text:s/>3.</text:span></text:p>
      <text:p text:style-name="P1449"><text:span text:style-name="T1449_1">-92-<text:s/>Τυχερά<text:s/>παιχνίδια<text:s/>και<text:s/>στοιχήματα.</text:span></text:p>
      <text:p text:style-name="P1450"><text:span text:style-name="T1450_1">-93-<text:s/>Αθλητικές<text:s/>δραστηριότητες<text:s/>και<text:s/>δραστηριότητες<text:s/>διασκέδασης<text:s/>και<text:s/>ψυχαγωγίας,<text:s/>με<text:s/>την<text:s/>επιφύλαξη<text:s/>της<text:s/>υπο-<text:s/>περ.<text:s/>ζζ΄<text:s/>της<text:s/>περ.<text:s/>γ΄<text:s/>και<text:s/>της<text:s/>περ.<text:s/>στ΄<text:s/>της<text:s/>παρ.<text:s/>4.</text:span></text:p>
      <text:p text:style-name="P1451"><text:span text:style-name="T1451_1">-94-<text:s/>Δραστηριότητες<text:s/>οργανώσεων.</text:span></text:p>
      <text:p text:style-name="P1452"><text:span text:style-name="T1452_1">-95-<text:s/>Επισκευή<text:s/>ηλεκτρονικών<text:s/>υπολογιστών<text:s/>και<text:s/>ειδών<text:s/>ατομικής<text:s/>ή<text:s/>οικιακής<text:s/>χρήσης.</text:span></text:p>
      <text:p text:style-name="P1453"><text:span text:style-name="T1453_1">-96-<text:s/>Άλλες<text:s/>δραστηριότητες<text:s/>παροχής<text:s/>προσωπικών<text:s/>υπηρεσιών,<text:s/>με<text:s/>την<text:s/>επιφύλαξη<text:s/>της<text:s/>υποπερ.<text:s/>ζζ΄<text:s/>της<text:s/>περ.<text:s/>γ)<text:s/>και<text:s/>της<text:s/>περ.<text:s/>η)<text:s/>της<text:s/>παρ.<text:s/>4.</text:span></text:p>
      <text:p text:style-name="P1454"><text:span text:style-name="T1454_1">-97-<text:s/>Δραστηριότητες<text:s/>νοικοκυριών<text:s/>ως<text:s/>εργοδοτών<text:s/>οικιακού<text:s/>προσωπικού.</text:span></text:p>
      <text:p text:style-name="P1455"><text:span text:style-name="T1455_1">-98-<text:s/>Δραστηριότητες<text:s/>ιδιωτικών<text:s/>νοικοκυριών,<text:s/>που<text:s/>αφορούν<text:s/>στην<text:s/>παραγωγή<text:s/>μη<text:s/>διακριτών<text:s/>αγαθών<text:s/>και<text:s/>υπηρεσιών<text:s/>για<text:s/>ίδια<text:s/>χρήση.</text:span></text:p>
      <text:p text:style-name="P1456"><text:span text:style-name="T1456_1">-99-<text:s/>Δραστηριότητες<text:s/>εξωχώριων<text:s/>οργανισμών<text:s/>και<text:s/>φορέων.</text:span></text:p>
      <text:p text:style-name="P1457"><text:span text:style-name="T1457_1">3.</text:span><text:span text:style-name="T1457_2"><text:s/>Στον<text:s/>μη<text:s/>υπαγόμενο<text:s/>στα<text:s/>καθεστώτα<text:s/>ενισχύσεων<text:s/>του<text:s/>παρόντος<text:s/>ΚΑΔ<text:s/>-91-<text:s/>κατ’<text:s/>εξαίρεση<text:s/>ενισχύονται<text:s/>οι<text:s/>δραστηριότητες:</text:span></text:p>
      <text:p text:style-name="P1458"><text:span text:style-name="T1458_1">α.<text:s/>91.01.11<text:s/>(Υπηρεσίες<text:s/>βιβλιοθηκών),<text:s/>β.<text:s/>91.02<text:s/>(Δραστηριότητες<text:s/>μουσείων).</text:span></text:p>
      <text:p text:style-name="P1459"><text:span text:style-name="T1459_1">4.</text:span><text:span text:style-name="T1459_2"><text:s/>Στους<text:s/>μη<text:s/>υπαγόμενους<text:s/>στον<text:s/>παρόντα<text:s/>νόμο<text:s/>τομείς<text:s/>της<text:s/>παρ.<text:s/>2,<text:s/>ενισχύονται<text:s/>κατ`<text:s/>εξαίρεση<text:s/>τα<text:s/>παρακάτω<text:s/>επενδυτικά<text:s/>σχέδια:</text:span></text:p>
      <text:p text:style-name="P1460"><text:span text:style-name="T1460_1">α.<text:s/>Στον<text:s/>τομέα<text:s/>παραγωγής,<text:s/>διανομής<text:s/>και<text:s/>υποδομών<text:s/>ενέργειας,<text:s/>κατ`<text:s/>εξαίρεση<text:s/>ενισχύονται<text:s/>τα<text:s/>επενδυτικά<text:s/>σχέδια:</text:span></text:p>
      <text:p text:style-name="P1461"><text:span text:style-name="T1461_1">αα)</text:span><text:span text:style-name="T1461_2"><text:tab/></text:span><text:span text:style-name="T1461_3">μικρών<text:s/>υδροηλεκτρικών<text:s/>σταθμών<text:s/>εγκατεστημένης<text:s/>ισχύος<text:s/>μέχρι<text:s/>15<text:s/>MW,<text:s/>σύμφωνα<text:s/>με<text:s/>το<text:s/>άρθρο<text:s/>41<text:s/>του<text:s/>Κανονισμού<text:s/>(ΕΚ)<text:s/>αριθ.<text:s/>651/2014<text:s/>και<text:s/>τον<text:s/>ν.<text:s/>3468/2006<text:s/>(Α΄<text:s/>129),</text:span></text:p>
      <text:p text:style-name="P1462"><text:span text:style-name="T1462_1">αβ)</text:span><text:span text:style-name="T1462_2"><text:tab/></text:span><text:span text:style-name="T1462_3">μονάδων<text:s/>συμπαραγωγής<text:s/>ενέργειας<text:s/>υψηλής<text:s/>απόδοσης<text:s/>από<text:s/>Α.Π.Ε.,<text:s/>σύμφωνα<text:s/>με<text:s/>το<text:s/>άρθρο<text:s/>40<text:s/>του<text:s/>Κανονισμού<text:s/>(ΕΚ)<text:s/>αριθ.<text:s/>651/2014,</text:span></text:p>
      <text:p text:style-name="P1463"><text:span text:style-name="T1463_1">αγ)</text:span><text:span text:style-name="T1463_2"><text:tab/></text:span><text:span text:style-name="T1463_3">υβριδικών<text:s/>σταθμών<text:s/>Α.Π.Ε.<text:s/>στο<text:s/>Ηλεκτρικό<text:s/>Σύστημα<text:s/>της<text:s/>Κρήτης,<text:s/>οι<text:s/>οποίοι<text:s/>πρόκειται<text:s/>να<text:s/>τεθούν<text:s/>σε<text:s/>δοκιμαστική<text:s/>λειτουργία<text:s/>έως<text:s/>την<text:s/>ολοκλήρωση<text:s/>και<text:s/>ηλέκτριση<text:s/>του<text:s/>έργου<text:s/>της<text:s/>Ηλεκτρικής<text:s/>Διασύνδεσης<text:s/>Κρήτης<text:s/>–<text:s/>Αττικής,<text:s/>καθώς<text:s/>και<text:s/>στα<text:s/>Μη<text:s/>Διασυνδεδεμένα<text:s/>Νησιά<text:s/>(ΜΔΝ)<text:s/>σύμφωνα<text:s/>με<text:s/>το<text:s/>άρθρο<text:s/>41<text:s/>του<text:s/>Κανονισμού<text:s/>(ΕΚ)<text:s/>αριθμ.<text:s/>651/2014,</text:span></text:p>
      <text:p text:style-name="P1464"><text:span text:style-name="T1464_1">αδ)</text:span><text:span text:style-name="T1464_2"><text:tab/></text:span><text:span text:style-name="T1464_3">παραγωγής<text:s/>θερμότητας<text:s/>και<text:s/>ψύξης<text:s/>από<text:s/>ανανεώσιμες<text:s/>πηγές<text:s/>ενέργειας,<text:s/>σύμφωνα<text:s/>με<text:s/>το<text:s/>άρθρο<text:s/>41<text:s/>του<text:s/>Κανονισμού<text:s/>(ΕΚ)<text:s/>αριθ.<text:s/>651/2014,</text:span></text:p>
      <text:p text:style-name="P1465"><text:span text:style-name="T1465_1">αε)</text:span><text:span text:style-name="T1465_2"><text:tab/></text:span><text:span text:style-name="T1465_3">ενεργειακά<text:s/>αποδοτικών<text:s/>συστημάτων<text:s/>τηλεθέρ-<text:s/>μανσης<text:s/>και<text:s/>τηλεψύξης,<text:s/>σύμφωνα<text:s/>με<text:s/>τον<text:s/>ν.<text:s/>4342/2015<text:s/>(Α΄<text:s/>143)<text:s/>και<text:s/>το<text:s/>άρθρο<text:s/>46<text:s/>του<text:s/>Κανονισμού<text:s/>(ΕΚ)<text:s/>αριθ.<text:s/>651/2014,</text:span></text:p>
      <text:p text:style-name="P1466"><text:span text:style-name="T1466_1">αστ)</text:span><text:span text:style-name="T1466_2"><text:tab/></text:span><text:span text:style-name="T1466_3">παραγωγής<text:s/>αειφόρων<text:s/>βιοκαυσίμων,<text:s/>τα<text:s/>οποία<text:s/>δεν<text:s/>είναι<text:s/>βασιζόμενα<text:s/>σε<text:s/>εδώδιμα<text:s/>φυτά<text:s/>και<text:s/>δεν<text:s/>υπόκει-<text:s/>νται<text:s/>σε<text:s/>υποχρέωση<text:s/>εφοδιασμού<text:s/>ή<text:s/>ανάμειξης,<text:s/>σύμφωνα<text:s/>με<text:s/>το<text:s/>άρθρο<text:s/>41<text:s/>του<text:s/>Κανονισμού<text:s/>(ΕΚ)<text:s/>αριθ.<text:s/>651/2014,<text:s/>καθώς<text:s/>και<text:s/>μετατροπής<text:s/>υφιστάμενων<text:s/>μονάδων<text:s/>παραγωγής<text:s/>βιοκαυσίμων<text:s/>βασιζόμενων<text:s/>σε<text:s/>εδώδιμα<text:s/>φυτά<text:s/>σε<text:s/>μονάδες<text:s/>παραγωγής<text:s/>αειφόρων<text:s/>βιοκαυσίμων,<text:s/>τα<text:s/>οποία<text:s/>δεν<text:s/>βασίζονται<text:s/>σε<text:s/>εδώδιμα<text:s/>φυτά<text:s/>και<text:s/>δεν<text:s/>υπόκεινται<text:s/>σε<text:s/>υποχρέωση<text:s/>εφοδιασμού<text:s/>ή<text:s/>ανάμειξης,<text:s/>σύμφωνα<text:s/>με<text:s/>το<text:s/>άρθρο<text:s/>41<text:s/>του<text:s/>Κανονισμού<text:s/>(ΕΚ)<text:s/>αριθ.<text:s/>651/2014.</text:span></text:p>
      <text:p text:style-name="P1467"><text:span text:style-name="T1467_1">β)</text:span><text:span text:style-name="T1467_2"><text:tab/></text:span><text:span text:style-name="T1467_3">Στον<text:s/>τομέα<text:s/>των<text:s/>υποστηρικτικών<text:s/>προς<text:s/>τη<text:s/>μεταφορά<text:s/>δραστηριοτήτων<text:s/>κατ`<text:s/>εξαίρεση<text:s/>ενισχύονται<text:s/>οι<text:s/>κλάδοι:</text:span></text:p>
      <text:p text:style-name="P1468"><text:span text:style-name="T1468_1">βα)</text:span><text:span text:style-name="T1468_2"><text:tab/></text:span><text:span text:style-name="T1468_3">22.11.05<text:s/>[Υπηρεσίες<text:s/>τουριστικών<text:s/>λιμανιών<text:s/>(μαρίνων)],<text:s/>ββ)<text:s/>52.22.11.06<text:s/>(Υπηρεσίες<text:s/>λειτουργίας<text:s/>υδατο-<text:s/>δρομίων)<text:s/>και,</text:span></text:p>
      <text:p text:style-name="P1469"><text:span text:style-name="T1469_1">βγ)</text:span><text:span text:style-name="T1469_2"><text:tab/></text:span><text:span text:style-name="T1469_3">29.19.03<text:s/>[Υπηρεσίες<text:s/>μεταφοράς<text:s/>με<text:s/>διαχείριση<text:s/>της<text:s/>αλυσίδας<text:s/>εφοδιασμού<text:s/>προς<text:s/>τρίτους<text:s/>(logistics)].</text:span></text:p>
      <text:p text:style-name="P1470"><text:span text:style-name="T1470_1">βδ)</text:span><text:span text:style-name="T1470_2"><text:tab/></text:span><text:span text:style-name="T1470_3">21.24.00<text:s/>[Υπηρεσίες<text:s/>χώρων<text:s/>στάθμευσης].<text:s/>Ενι-<text:s/>σχύονται<text:s/>κατ’<text:s/>εξαίρεση<text:s/>επενδυτικά<text:s/>σχέδια<text:s/>για<text:s/>την<text:s/>ίδρυση<text:s/>ή<text:s/>επέκταση<text:s/>δημόσιας<text:s/>χρήσης<text:s/>κλειστών<text:s/>σταθμών<text:s/>ιδιωτικής<text:s/>χρήσεως<text:s/>επιβατηγών<text:s/>αυτοκινήτων<text:s/>χωρητικότητας<text:s/>σαράντα<text:s/>(40)<text:s/>τουλάχιστον<text:s/>θέσεων,<text:s/>επιπλέον<text:s/>εκείνων<text:s/>που<text:s/>επιβάλλει<text:s/>ο<text:s/>Οικοδομικός<text:s/>Κανονισμός<text:s/>για<text:s/>την<text:s/>κάλυψη<text:s/>των<text:s/>μόνιμων<text:s/>αναγκών<text:s/>που<text:s/>προκύπτουν<text:s/>από<text:s/>τις<text:s/>χρήσεις<text:s/>του<text:s/>κτιρίου,<text:s/>εφόσον<text:s/>καταρτίζονται<text:s/>από<text:s/>επιχειρήσεις<text:s/>εκμετάλλευσης<text:s/>δημοσίας<text:s/>χρήσεως,<text:s/>υπέργειων<text:s/>ή<text:s/>υπόγειων<text:s/>σταθμών<text:s/>αυτοκινήτων.</text:span></text:p>
      <text:p text:style-name="P1471"><text:span text:style-name="T1471_1">βε)</text:span><text:span text:style-name="T1471_2"><text:tab/></text:span><text:span text:style-name="T1471_3">21.26.01<text:s/>(Υπηρεσίες<text:s/>επαναφόρτισης<text:s/>Συσσωρευτών<text:s/>Ηλεκτρικών<text:s/>Οχημάτων),<text:s/>για<text:s/>επενδυτικά<text:s/>σχέδια<text:s/>που<text:s/>υλοποιούνται<text:s/>σε<text:s/>νησιωτικές<text:s/>περιοχές.</text:span></text:p>
      <text:p text:style-name="P1472"><text:span text:style-name="T1472_1">γ)</text:span><text:span text:style-name="T1472_2"><text:tab/></text:span><text:span text:style-name="T1472_3">Στον<text:s/>τομέα<text:s/>του<text:s/>τουρισμού,<text:s/>κατ’<text:s/>εξαίρεση<text:s/>υπάγονται<text:s/>στα<text:s/>καθεστώτα<text:s/>ενισχύσεων<text:s/>επενδυτικά<text:s/>σχέδια:</text:span></text:p>
      <text:p text:style-name="P1473"><text:span text:style-name="T1473_1">γα)</text:span><text:span text:style-name="T1473_2"><text:tab/></text:span><text:span text:style-name="T1473_3">Ίδρυσης<text:s/>ή<text:s/>επέκτασης<text:s/>ξενοδοχειακών<text:s/>μονάδων<text:s/>τεσσάρων<text:s/>(4)<text:s/>τουλάχιστον<text:s/>αστέρων,</text:span></text:p>
      <text:p text:style-name="P1474"><text:span text:style-name="T1474_1">γβ)</text:span><text:span text:style-name="T1474_2"><text:tab/></text:span><text:span text:style-name="T1474_3">εκσυγχρονισμού<text:s/>ολοκληρωμένης<text:s/>μορφής<text:s/>ξενοδοχειακών<text:s/>μονάδων<text:s/>που<text:s/>ανήκουν<text:s/>ή<text:s/>αναβαθμίζονται<text:s/>σε<text:s/>κατηγορία<text:s/>τριών<text:s/>(3)<text:s/>τουλάχιστον<text:s/>αστέρων,<text:s/>αφού<text:s/>παρέλθει<text:s/>πενταετία<text:s/>από<text:s/>την<text:s/>έναρξη<text:s/>λειτουργίας<text:s/>της<text:s/>μονάδας<text:s/>ή<text:s/>από<text:s/>την<text:s/>ημερομηνία<text:s/>ολοκλήρωσης<text:s/>της<text:s/>προηγούμενης<text:s/>επένδυσης<text:s/>εκσυγχρονισμού<text:s/>ολοκληρωμένης<text:s/>μορφής<text:s/>της<text:s/>μονάδας,<text:s/>καθώς<text:s/>και<text:s/>εκσυγχρονισμού<text:s/>μη<text:s/>κύριων<text:s/>τουριστικών<text:s/>καταλυμάτων,<text:s/>εφόσον<text:s/>αναβαθμίζονται<text:s/>σε<text:s/>κατηγορία<text:s/>τριών<text:s/>(3)<text:s/>τουλάχιστον<text:s/>αστέρων,</text:span></text:p>
      <text:p text:style-name="P1475"><text:span text:style-name="T1475_1">γγ)</text:span><text:span text:style-name="T1475_2"><text:tab/></text:span><text:span text:style-name="T1475_3">επέκτασης<text:s/>και<text:s/>εκσυγχρονισμού<text:s/>ολοκληρωμένης<text:s/>μορφής<text:s/>ξενοδοχειακών<text:s/>μονάδων<text:s/>που<text:s/>έχουν<text:s/>διακόψει<text:s/>τη<text:s/>λειτουργία<text:s/>τους,<text:s/>με<text:s/>την<text:s/>προϋπόθεση<text:s/>ότι<text:s/>στο<text:s/>διάστημα<text:s/>διακοπής<text:s/>δεν<text:s/>έχει<text:s/>γίνει<text:s/>αλλαγή<text:s/>χρήσης<text:s/>του<text:s/>κτιρίου<text:s/>και<text:s/>ότι,<text:s/>μέσω<text:s/>της<text:s/>επέκτασης<text:s/>ή<text:s/>του<text:s/>εκσυγχρονισμού<text:s/>ολοκληρωμένης<text:s/>μορφής,<text:s/>αναβαθμίζονται<text:s/>σε<text:s/>κατηγορία<text:s/>τεσσάρων<text:s/>(4)<text:s/>τουλάχιστον<text:s/>αστέρων,</text:span></text:p>
      <text:p text:style-name="P1476"><text:span text:style-name="T1476_1">γδ)</text:span><text:span text:style-name="T1476_2"><text:tab/></text:span><text:span text:style-name="T1476_3">ίδρυσης,<text:s/>επέκτασης<text:s/>και<text:s/>εκσυγχρονισμού<text:s/>ολοκληρωμένης<text:s/>μορφής<text:s/>Τουριστικών<text:s/>Οργανωμένων<text:s/>Κατασκηνώσεων<text:s/>(camping),<text:s/>τα<text:s/>οποία<text:s/>ανήκουν<text:s/>ή<text:s/>αναβαθμίζονται<text:s/>σε<text:s/>κατηγορία<text:s/>τριών<text:s/>(3)<text:s/>τουλάχιστον<text:s/>αστέρων<text:s/>και<text:s/>glamping,</text:span></text:p>
      <text:p text:style-name="P1477"><text:span text:style-name="T1477_1">γε)</text:span><text:span text:style-name="T1477_2"><text:tab/></text:span><text:span text:style-name="T1477_3">ίδρυσης<text:s/>και<text:s/>εκσυγχρονισμού<text:s/>ολοκληρωμένης<text:s/>μορφής<text:s/>ξενοδοχειακών<text:s/>μονάδων<text:s/>εντός<text:s/>χαρακτηρισμένων<text:s/>παραδοσιακών<text:s/>ή<text:s/>διατηρητέων<text:s/>κτιρίων,<text:s/>τα<text:s/>οποία<text:s/>ανήκουν<text:s/>ή<text:s/>αναβαθμίζονται<text:s/>σε<text:s/>κατηγορία<text:s/>τριών<text:s/>(3)<text:s/>τουλάχιστον<text:s/>αστέρων,</text:span></text:p>
      <text:p text:style-name="P1478"><text:span text:style-name="T1478_1">γστ)</text:span><text:span text:style-name="T1478_2"><text:tab/></text:span><text:span text:style-name="T1478_3">σύνθετων<text:s/>τουριστικών<text:s/>καταλυμάτων,<text:s/>όπως<text:s/>ορίζονται<text:s/>στον<text:s/>ν.<text:s/>4276/2014<text:s/>(Α΄<text:s/>155),<text:s/>εκτός<text:s/>του<text:s/>μέρους<text:s/>αυτών<text:s/>που<text:s/>αφορά<text:s/>σε<text:s/>προς<text:s/>μεταβίβαση<text:s/>ή<text:s/>μακροχρόνια<text:s/>μίσθωση<text:s/>κτίρια<text:s/>και<text:s/>εγκαταστάσεις<text:s/>και<text:s/>με<text:s/>την<text:s/>προϋπόθεση<text:s/>ότι<text:s/>κατατίθενται<text:s/>ως<text:s/>ενιαία<text:s/>επενδυτικά<text:s/>σχέδια,</text:span></text:p>
      <text:p text:style-name="P1479"><text:span text:style-name="T1479_1">γζ)</text:span><text:span text:style-name="T1479_2"><text:tab/></text:span><text:span text:style-name="T1479_3">εγκαταστάσεων<text:s/>Ειδικής<text:s/>Τουριστικής<text:s/>Υποδομής,<text:s/>όπως<text:s/>συνεδριακά<text:s/>κέντρα,<text:s/>γήπεδα<text:s/>γκολφ,<text:s/>τουριστικοί<text:s/>λιμένες,<text:s/>χιονοδρομικά<text:s/>κέντρα,<text:s/>θεματικά<text:s/>πάρκα,<text:s/>εγκαταστάσεις<text:s/>ιαματικού<text:s/>τουρισμού,<text:s/>όπως<text:s/>μονάδες<text:s/>ιαματικής<text:s/>θεραπείας,<text:s/>κέντρα<text:s/>ιαματικού<text:s/>τουρισμού<text:s/>θερμαλισμού,<text:s/>κέντρα<text:s/>θαλασσοθεραπείας,<text:s/>κέντρα<text:s/>αναζωογόνησης<text:s/>(spa),<text:s/>κέντρα<text:s/>προπονητικού<text:s/>αθλητικού<text:s/>τουρισμού,<text:s/>ορειβατικά<text:s/>καταφύγια<text:s/>και<text:s/>αυτοκινητοδρόμια,<text:s/>όπως<text:s/>αυτές<text:s/>ορίζονται<text:s/>στον<text:s/>ν.<text:s/>4276/2014,</text:span></text:p>
      <text:p text:style-name="P1480"><text:span text:style-name="T1480_1">γη)</text:span><text:span text:style-name="T1480_2"><text:tab/></text:span><text:span text:style-name="T1480_3">εγκαταστάσεων<text:s/>αγροτουρισμού<text:s/>ή<text:s/>οινοτουρισμού<text:s/>ή<text:s/>γεωτουρισμού,</text:span></text:p>
      <text:p text:style-name="P1481"><text:span text:style-name="T1481_1">γθ)</text:span><text:span text:style-name="T1481_2"><text:tab/></text:span><text:span text:style-name="T1481_3">ξενοδοχείων<text:s/>συνιδιοκτησίας<text:s/>(condo<text:s/>hotels),<text:s/>όπως<text:s/>ορίζονται<text:s/>στον<text:s/>ν.<text:s/>4276/2014,<text:s/>υπό<text:s/>την<text:s/>προϋπόθεση<text:s/>ότι<text:s/>η<text:s/>μεταβίβαση<text:s/>ή<text:s/>η<text:s/>μακροχρόνια<text:s/>μίσθωση<text:s/>ενισχυόμενων<text:s/>τμημάτων<text:s/>αυτών<text:s/>λαμβάνει<text:s/>χώρα<text:s/>μετά<text:s/>από<text:s/>τη<text:s/>λήξη<text:s/>της<text:s/>τήρησης<text:s/>των<text:s/>μακροχρόνιων<text:s/>υποχρεώσεων<text:s/>του<text:s/>φορέα<text:s/>της<text:s/>επένδυσης,<text:s/>με<text:s/>την<text:s/>επιφύλαξη<text:s/>του<text:s/>άρθρου<text:s/>21<text:s/>του<text:s/>παρόντος,</text:span></text:p>
      <text:p text:style-name="P1482"><text:span text:style-name="T1482_1">γι)</text:span><text:span text:style-name="T1482_2"><text:tab/></text:span><text:span text:style-name="T1482_3">ίδρυση<text:s/>και<text:s/>εκσυγχρονισμό<text:s/>μη<text:s/>κύριων<text:s/>τουριστικών<text:s/>καταλυμάτων,<text:s/>εφόσον<text:s/>α)<text:s/>φέρουν<text:s/>διακριτικό<text:s/>τίτλο<text:s/>«ξενώνας<text:s/>φιλοξενίας»,<text:s/>β)<text:s/>υλοποιούνται<text:s/>εντός<text:s/>παραδοσιακών<text:s/>οικισμών<text:s/>σε<text:s/>μια<text:s/>από<text:s/>τις<text:s/>ακόλουθες<text:s/>περιοχές:<text:s/>i)<text:s/>ορεινές<text:s/>περιοχές,<text:s/>σύμφωνα<text:s/>με<text:s/>την<text:s/>κατηγοριοποίηση<text:s/>της<text:s/>ΕΛ.ΣΤΑΤ.,<text:s/>εκτός<text:s/>των<text:s/>δημοτικών<text:s/>ενοτήτων<text:s/>που<text:s/>συνιστούν<text:s/>μέρος<text:s/>του<text:s/>πολεοδομικού<text:s/>συγκροτήματος<text:s/>της<text:s/>Αθήνας,<text:s/>ii)<text:s/>περιοχές<text:s/>που<text:s/>βρίσκονται<text:s/>σε<text:s/>απόσταση<text:s/>έως<text:s/>τριάντα<text:s/>(30)<text:s/>χιλιομέτρων<text:s/>από<text:s/>τα<text:s/>σύνορα,<text:s/>iii)<text:s/>νησιά<text:s/>με<text:s/>πληθυσμό<text:s/>μικρότερο<text:s/>των<text:s/>τριών<text:s/>χιλιάδων<text:s/>εκατό<text:s/>(3.100)<text:s/>κατοίκων,<text:s/>γ)<text:s/>κατατάσσονται<text:s/>σε<text:s/>κατηγορία<text:s/>πέντε<text:s/>(5)<text:s/>κλειδιών,<text:s/>σύμφωνα<text:s/>με<text:s/>την<text:s/>υπ’<text:s/>αριθμ.<text:s/>12868/2018<text:s/>(Β΄<text:s/>3119)<text:s/>απόφαση<text:s/>του<text:s/>Υπουργού<text:s/>Τουρισμού<text:s/>και<text:s/>δ)<text:s/>διατηρούν<text:s/>ελάχιστο<text:s/>αριθμό<text:s/>είκοσι<text:s/>(20)<text:s/>ενοικιαζόμενων<text:s/>δωματίων,</text:span></text:p>
      <text:p text:style-name="P1483"><text:span text:style-name="T1483_1">για)</text:span><text:span text:style-name="T1483_2"><text:tab/></text:span><text:span text:style-name="T1483_3">εγκαταστάσεων<text:s/>καταδυτικού<text:s/>τουρισμού.</text:span></text:p>
      <text:p text:style-name="P1484"><text:span text:style-name="T1484_1">δ)</text:span><text:span text:style-name="T1484_2"><text:tab/></text:span><text:span text:style-name="T1484_3">Με<text:s/>κοινή<text:s/>απόφαση<text:s/>των<text:s/>Υπουργών<text:s/>Ανάπτυξης<text:s/>και<text:s/>Επενδύσεων<text:s/>και<text:s/>Τουρισμού<text:s/>και<text:s/>των<text:s/>κατά<text:s/>περίπτωση<text:s/>συ-<text:s/>ναρμόδιων<text:s/>Υπουργών,<text:s/>η<text:s/>οποία<text:s/>δεν<text:s/>μπορεί<text:s/>να<text:s/>τροποποιηθεί<text:s/>πριν<text:s/>από<text:s/>την<text:s/>παρέλευση<text:s/>διετίας<text:s/>από<text:s/>την<text:s/>έκδοσή<text:s/>της,<text:s/>δύνανται<text:s/>να<text:s/>καθορίζονται<text:s/>περιοχές<text:s/>της<text:s/>Επικράτειας,<text:s/>οι<text:s/>οποίες<text:s/>εξαιρούνται<text:s/>από<text:s/>το<text:s/>πεδίο<text:s/>εφαρμογής<text:s/>μιας<text:s/>ή<text:s/>περισσότερων<text:s/>υποπεριπτώσεων<text:s/>της<text:s/>περ.<text:s/>γ)<text:s/>ή<text:s/>και<text:s/>από<text:s/>είδη<text:s/>ενισχύσεων<text:s/>των<text:s/>καθεστώτων<text:s/>των<text:s/>υποκεφαλαίων<text:s/>Θ<text:s/>και<text:s/>Ι<text:s/>του<text:s/>Μέρους<text:s/>Β΄.</text:span></text:p>
      <text:p text:style-name="P1485"><text:span text:style-name="T1485_1">ε)</text:span><text:span text:style-name="T1485_2"><text:tab/></text:span><text:span text:style-name="T1485_3">Στον<text:s/>τομέα<text:s/>της<text:s/>ανθρώπινης<text:s/>υγείας<text:s/>και<text:s/>της<text:s/>κοινωνικής<text:s/>μέριμνας<text:s/>κατ΄<text:s/>εξαίρεση<text:s/>ενισχύονται<text:s/>τα<text:s/>επενδυτικά<text:s/>σχέδια<text:s/>για<text:s/>τη<text:s/>δημιουργία<text:s/>κέντρων<text:s/>αποθεραπείας<text:s/>και<text:s/>αποκατάστασης,<text:s/>όπως<text:s/>αυτά<text:s/>καθορίζονται<text:s/>με<text:s/>το<text:s/>άρθρο<text:s/>10<text:s/>του<text:s/>ν.<text:s/>2072/1992<text:s/>(Α΄<text:s/>125)<text:s/>και<text:s/>επενδυτικά<text:s/>σχέδια<text:s/>για<text:s/>την<text:s/>παροχή<text:s/>Στέγης<text:s/>Υποστηριζόμενης<text:s/>Διαβίωσης<text:s/>Ατόμων<text:s/>με<text:s/>Αναπηρία,<text:s/>σύμφωνα<text:s/>με<text:s/>το<text:s/>άρθρο<text:s/>30<text:s/>του<text:s/>ίδιου<text:s/>νόμου.<text:s/>Ομοίως,<text:s/>κατ’<text:s/>εξαίρεση<text:s/>ενισχύονται<text:s/>τα<text:s/>επενδυτικά<text:s/>σχέδια<text:s/>για<text:s/>την<text:s/>παροχή<text:s/>υπηρεσιών<text:s/>οίκων<text:s/>ευγηρίας<text:s/>-<text:s/>ΚΑΔ<text:s/>87.30.11.01.</text:span></text:p>
      <text:p text:style-name="P1486"><text:span text:style-name="T1486_1">στ)</text:span><text:span text:style-name="T1486_2"><text:tab/></text:span><text:span text:style-name="T1486_3">Στον<text:s/>τομέα<text:s/>των<text:s/>αθλητικών<text:s/>δραστηριοτήτων<text:s/>και<text:s/>δραστηριοτήτων<text:s/>διασκέδασης<text:s/>και<text:s/>ψυχαγωγίας<text:s/>κατ’<text:s/>εξαίρεση<text:s/>ενισχύονται<text:s/>οι<text:s/>κάτωθι<text:s/>κωδικοί<text:s/>αριθμοί<text:s/>δραστηριότητας<text:s/>(ΚΑΔ)<text:s/>του<text:s/>ΚΑΔ<text:s/>93:</text:span></text:p>
      <text:p text:style-name="P1487"><text:span text:style-name="T1487_1">στα)</text:span><text:span text:style-name="T1487_2"><text:tab/></text:span><text:span text:style-name="T1487_3">11.10.01<text:s/>Υπηρεσίες<text:s/>γηπέδων<text:s/>(4x4,<text:s/>5x5<text:s/>κ.λπ.)<text:s/>ποδοσφαίρου,<text:s/>καλαθοσφαίρισης,<text:s/>αντισφαίρισης<text:s/>κ.λπ.,<text:s/>και</text:span></text:p>
      <text:p text:style-name="P1488"><text:span text:style-name="T1488_1">στβ)</text:span><text:span text:style-name="T1488_2"><text:tab/></text:span><text:span text:style-name="T1488_3">11.10.03<text:s/>Υπηρεσίες<text:s/>κολυμβητηρίου<text:s/>(πισίνας).</text:span></text:p>
      <text:p text:style-name="P1489"><text:span text:style-name="T1489_1">ζ)</text:span><text:span text:style-name="T1489_2"><text:tab/></text:span><text:span text:style-name="T1489_3">Στον<text:s/>τομέα<text:s/>του<text:s/>χονδρικού<text:s/>εμπορίου<text:s/>κατ’<text:s/>εξαίρεση<text:s/>ενισχύονται<text:s/>τα<text:s/>επενδυτικά<text:s/>σχέδια<text:s/>των<text:s/>Κ.Α.Δ.<text:s/>46.71.12.05,<text:s/>46.71.13.14<text:s/>και<text:s/>46.71.13.16<text:s/>που<text:s/>υλοποιούνται<text:s/>στα<text:s/>νησιά,<text:s/>για<text:s/>τη<text:s/>δημιουργία<text:s/>εγκαταστάσεων<text:s/>αποθήκευσης.<text:s/>Ομοίως,<text:s/>κατ΄<text:s/>εξαίρεση<text:s/>ενισχύονται<text:s/>επενδυτικά<text:s/>σχέδια<text:s/>του<text:s/>ΚΑΔ<text:s/>46.46<text:s/>-<text:s/>Xονδρικό<text:s/>Εμπόριο<text:s/>Φαρμακευτικών<text:s/>Προϊόντων<text:s/>μόνο<text:s/>για<text:s/>το<text:s/>καθεστώς<text:s/>ενισχύσεων<text:s/>«Επιχειρηματική<text:s/>Εξωστρέφεια».</text:span></text:p>
      <text:p text:style-name="P1490"><text:span text:style-name="T1490_1">η)</text:span><text:span text:style-name="T1490_2"><text:tab/></text:span><text:span text:style-name="T1490_3">Στον<text:s/>τομέα<text:s/>των<text:s/>άλλων<text:s/>δραστηριοτήτων<text:s/>παροχής<text:s/>προσωπικών<text:s/>υπηρεσιών<text:s/>κατ`<text:s/>εξαίρεση<text:s/>ενισχύονται<text:s/>τα<text:s/>επενδυτικά<text:s/>σχέδια<text:s/>των<text:s/>Κ.Α.Δ.<text:s/>96.01.19.02:<text:s/>Υπηρεσίες<text:s/>Μηχανικών<text:s/>Πλυντηρίων<text:s/>και<text:s/>96.01.13.01:<text:s/>Υπηρεσίες<text:s/>Σιδερωτηρίου<text:s/>Ρούχων.</text:span></text:p>
      <text:p text:style-name="P1491"><text:span text:style-name="T1491_1">θ)</text:span><text:span text:style-name="T1491_2"><text:tab/></text:span><text:span text:style-name="T1491_3">Στον<text:s/>τομέα<text:s/>ενημέρωσης<text:s/>και<text:s/>επικοινωνίας<text:s/>ενισχύεται<text:s/>η<text:s/>δημιουργία<text:s/>μόνιμων<text:s/>εγκαταστάσεων<text:s/>«studios»<text:s/>για<text:s/>την<text:s/>παραγωγή<text:s/>κινηματογραφικών<text:s/>ταινιών,<text:s/>βίντεο,<text:s/>τηλεοπτικών<text:s/>προγραμμάτων<text:s/>και<text:s/>ηχογραφήσεων.</text:span></text:p>
      <text:p text:style-name="P1492"><text:span text:style-name="T1492_1">ι)</text:span><text:span text:style-name="T1492_2"><text:tab/></text:span><text:span text:style-name="T1492_3">Στον<text:s/>τομέα<text:s/>διαχείρισης<text:s/>ακίνητης<text:s/>περιουσίας<text:s/>κατ’<text:s/>εξαίρεση<text:s/>ενισχύονται<text:s/>τα<text:s/>επενδυτικά<text:s/>σχέδια<text:s/>του<text:s/>Κ.Α.Δ.<text:s/>68.32.13.00<text:s/>για<text:s/>επιχειρήσεις<text:s/>ανάπτυξης<text:s/>και<text:s/>διαχείρισης<text:s/>Ο.Υ.Μ.Ε.Δ.<text:s/>εφόσον<text:s/>αυτά<text:s/>αφορούν<text:s/>σε<text:s/>ίδρυση<text:s/>ή<text:s/>επέκταση<text:s/>και<text:s/>υλοποιούνται<text:s/>σε<text:s/>έκταση<text:s/>άνω<text:s/>των<text:s/>τριακοσίων<text:s/>(300)<text:s/>στρεμμάτων,<text:s/>μόνο<text:s/>για<text:s/>τα<text:s/>καθεστώτα<text:s/>«Δίκαιη<text:s/>Αναπτυξιακή<text:s/>Μετάβαση»<text:s/>και<text:s/>«Επιχειρηματικότητα<text:s/>360ο».</text:span></text:p>
      <text:p text:style-name="P1493"><text:span text:style-name="T1493_1">ια)</text:span><text:span text:style-name="T1493_2"><text:tab/></text:span><text:span text:style-name="T1493_3">Στον<text:s/>τομέα<text:s/>των<text:s/>δραστηριοτήτων<text:s/>μηχανικών<text:s/>κατ’<text:s/>εξαίρεση<text:s/>ενισχύονται<text:s/>τα<text:s/>επενδυτικά<text:s/>σχέδια<text:s/>του<text:s/>Κ.Α.Δ.<text:s/>71.20<text:s/>για<text:s/>επιχειρήσεις<text:s/>τεχνικών<text:s/>δοκιμών<text:s/>και<text:s/>αναλύσεων,<text:s/>μόνο<text:s/>για<text:s/>το<text:s/>καθεστώς<text:s/>«Έρευνα<text:s/>και<text:s/>Εφαρμοσμένη<text:s/>Καινοτομία».</text:span></text:p>
      <text:p text:style-name="P1494"><text:span text:style-name="T1494_1">ΠΑΡΑΡΤΗΜΑ<text:s/>Β΄</text:span></text:p>
      <text:p text:style-name="P1495"><text:span text:style-name="T1495_1">ΕΠΙΛΕΞΙΜΕΣ<text:s/>ΔΑΠΑΝΕΣ</text:span></text:p>
      <text:p text:style-name="P1496"><text:span text:style-name="T1496_1">ΕΚΤΟΣ<text:s/>ΠΕΡΙΦΕΡΕΙΑΚΩΝ<text:s/>ΕΝΙΣΧΥΣΕΩΝ</text:span></text:p>
      <text:p text:style-name="P1497"><text:span text:style-name="T1497_1">Το<text:s/>παρόν<text:s/>περιλαμβάνει<text:s/>τις<text:s/>δαπάνες<text:s/>που<text:s/>μπορούν<text:s/>να<text:s/>ενισχυθούν<text:s/>συμπληρωματικά<text:s/>προς<text:s/>τις<text:s/>περιφερειακές<text:s/>ενισχύσεις.</text:span></text:p>
      <text:p text:style-name="P1498"><text:span text:style-name="T1498_1">1.</text:span><text:span text:style-name="T1498_2"><text:s/>Επενδυτικές<text:s/>δαπάνες<text:s/>για<text:s/>συμβουλευτικές<text:s/>υπηρεσίες<text:s/>σε<text:s/>ΜμΕ<text:s/>(άρθρο<text:s/>18<text:s/>Γ.Α.Κ.).</text:span></text:p>
      <text:p text:style-name="P1499"><text:span text:style-name="T1499_1">1.</text:span><text:span text:style-name="T1499_2"><text:s/>Οι<text:s/>δαπάνες<text:s/>αυτές<text:s/>αφορούν<text:s/>σε<text:s/>μελέτες<text:s/>και<text:s/>αμοιβές<text:s/>συμβούλων<text:s/>για<text:s/>επενδυτικά<text:s/>σχέδια<text:s/>νέων<text:s/>μικρών<text:s/>και<text:s/>μεσαίων<text:s/>επιχειρήσεων<text:s/>και<text:s/>δεν<text:s/>μπορεί<text:s/>να<text:s/>αποτελούν<text:s/>αντικείμενο<text:s/>συνεχούς<text:s/>ή<text:s/>περιοδικής<text:s/>δραστηριότητας,<text:s/>ούτε<text:s/>να<text:s/>συνδέονται<text:s/>με<text:s/>τις<text:s/>συνήθεις<text:s/>λειτουργικές<text:s/>δαπάνες<text:s/>της<text:s/>επιχείρησης.</text:span></text:p>
      <text:p text:style-name="P1500"><text:span text:style-name="T1500_1">2.</text:span><text:span text:style-name="T1500_2"><text:s/>Η<text:s/>ένταση<text:s/>της<text:s/>ενίσχυσης<text:s/>των<text:s/>δαπανών<text:s/>ορίζεται<text:s/>σε<text:s/>ποσοστό<text:s/>πενήντα<text:s/>τοις<text:s/>εκατό<text:s/>(50%)<text:s/>αυτών.</text:span></text:p>
      <text:p text:style-name="P1501"><text:span text:style-name="T1501_1">3.</text:span><text:span text:style-name="T1501_2">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πενήντα<text:s/>χιλιάδων<text:s/>(50.000)<text:s/>ευρώ.</text:span></text:p>
      <text:p text:style-name="P1502"><text:span text:style-name="T1502_1">2.</text:span><text:span text:style-name="T1502_2"><text:s/>Δαπάνες<text:s/>εκκίνησης<text:s/>για<text:s/>τις<text:s/>νεοσύστατες<text:s/>και<text:s/>υπό<text:s/>ίδρυση<text:s/>μικρές<text:s/>και<text:s/>πολύ<text:s/>μικρές<text:s/>επιχειρήσεις<text:s/>(άρθρο<text:s/>22<text:s/>Γ.Α.Κ.).</text:span></text:p>
      <text:p text:style-name="P1503"><text:span text:style-name="T1503_1">1.</text:span><text:span text:style-name="T1503_2"><text:s/>Οι<text:s/>δαπάνες<text:s/>εκκίνησης<text:s/>αφορούν<text:s/>σε<text:s/>επενδυτικά<text:s/>σχέδια<text:s/>υπό<text:s/>ίδρυση<text:s/>ή<text:s/>νεοσύστατων<text:s/>μικρών<text:s/>και<text:s/>πολύ<text:s/>μικρών<text:s/>επιχειρήσεων.</text:span></text:p>
      <text:p text:style-name="P1504"><text:span text:style-name="T1504_1">2.</text:span><text:span text:style-name="T1504_2"><text:s/>Οι<text:s/>δαπάνες<text:s/>ενισχύονται<text:s/>μέχρι<text:s/>ποσοστού<text:s/>είκοσι<text:s/>τοις<text:s/>εκατό<text:s/>(20%)<text:s/>του<text:s/>ενισχυόμενου<text:s/>κόστους<text:s/>περιφερειακών<text:s/>ενισχύσεων<text:s/>και<text:s/>έως<text:s/>του<text:s/>ποσού<text:s/>των<text:s/>διακοσίων<text:s/>χιλιάδων<text:s/>(200.000)<text:s/>ευρώ.<text:s/>Για<text:s/>τις<text:s/>καινοτόμες<text:s/>μικρές<text:s/>και<text:s/>πολύ<text:s/>μικρές<text:s/>επιχειρήσεις<text:s/>τα<text:s/>όρια<text:s/>αυτά<text:s/>διπλασιάζονται.</text:span></text:p>
      <text:p text:style-name="P1505"><text:span text:style-name="T1505_1">3.</text:span><text:span text:style-name="T1505_2"><text:s/>Δαπάνες<text:s/>για<text:s/>έργα<text:s/>έρευνας<text:s/>και<text:s/>ανάπτυξης<text:s/>(άρθρο<text:s/>25<text:s/>Γ.Α.Κ.).</text:span></text:p>
      <text:p text:style-name="P1506"><text:span text:style-name="T1506_1">Το<text:s/>ενισχυόμενο<text:s/>μέρος<text:s/>του<text:s/>έργου<text:s/>έρευνας<text:s/>και<text:s/>ανάπτυξης<text:s/>πρέπει<text:s/>να<text:s/>εμπίπτει<text:s/>πλήρως<text:s/>σε<text:s/>μία<text:s/>από<text:s/>τις<text:s/>ακόλουθες<text:s/>κατηγορίες,<text:s/>όπως<text:s/>αυτές<text:s/>ορίζονται<text:s/>στον<text:s/>Γ.Α.Κ.:<text:s/>βιομηχανική<text:s/>έρευνα,<text:s/>πειραματική<text:s/>ανάπτυξη,<text:s/>μελέτες<text:s/>σκοπιμότητας.</text:span></text:p>
      <text:p text:style-name="P1507"><text:span text:style-name="T1507_1">Οι<text:s/>επιλέξιμες<text:s/>για<text:s/>ενίσχυση<text:s/>δαπάνες<text:s/>του<text:s/>έργου<text:s/>έρευνας<text:s/>και<text:s/>ανάπτυξης<text:s/>αφορούν<text:s/>σε<text:s/>συγκεκριμένη<text:s/>κατηγορία<text:s/>έρευνας<text:s/>και<text:s/>ανάπτυξης<text:s/>και<text:s/>είναι<text:s/>οι<text:s/>εξής:</text:span></text:p>
      <text:p text:style-name="P1508"><text:span text:style-name="T1508_1">α)</text:span><text:span text:style-name="T1508_2"><text:tab/></text:span><text:span text:style-name="T1508_3">Δαπάνες<text:s/>προσωπικού:<text:s/>ερευνητές,<text:s/>τεχνικοί<text:s/>και<text:s/>λοιπό<text:s/>υποστηρικτικό<text:s/>προσωπικό,<text:s/>εφόσον<text:s/>απασχολούνται<text:s/>αποκλειστικά<text:s/>στο<text:s/>έργο,</text:span></text:p>
      <text:p text:style-name="P1509"><text:span text:style-name="T1509_1">β)</text:span><text:span text:style-name="T1509_2"><text:tab/></text:span><text:span text:style-name="T1509_3">δαπάνες<text:s/>κτιρίων,<text:s/>οργάνων<text:s/>και<text:s/>εξοπλισμού,<text:s/>εφόσον<text:s/>και<text:s/>για<text:s/>όσο<text:s/>χρόνο<text:s/>χρησιμοποιούνται<text:s/>για<text:s/>το<text:s/>έργο.<text:s/>Για<text:s/>τα<text:s/>κτίρια,<text:s/>τα<text:s/>όργανα<text:s/>και<text:s/>τον<text:s/>εξοπλισμό<text:s/>που<text:s/>δεν<text:s/>χρησιμοποιούνται<text:s/>καθ’<text:s/>όλη<text:s/>τη<text:s/>διάρκεια<text:s/>ζωής<text:s/>τους<text:s/>για<text:s/>το<text:s/>έργο,<text:s/>επιλέξιμες<text:s/>θεωρούνται<text:s/>μόνον<text:s/>οι<text:s/>δαπάνες<text:s/>απόσβεσης<text:s/>που<text:s/>αντιστοιχούν<text:s/>στη<text:s/>διάρκεια<text:s/>του<text:s/>έργου,<text:s/>οι<text:s/>οποίες<text:s/>υπολογίζονται<text:s/>με<text:s/>βάση<text:s/>τις<text:s/>γενικά<text:s/>αποδεκτές<text:s/>λογιστικές<text:s/>αρχές,</text:span></text:p>
      <text:p text:style-name="P1510"><text:span text:style-name="T1510_1">γ)</text:span><text:span text:style-name="T1510_2"><text:tab/></text:span><text:span text:style-name="T1510_3">δαπάνες<text:s/>για<text:s/>έρευνα<text:s/>επί<text:s/>συμβάσει,<text:s/>καθώς<text:s/>και<text:s/>δαπάνες<text:s/>για<text:s/>συμβουλευτικές<text:s/>υπηρεσίες<text:s/>που<text:s/>χρησιμοποιούνται<text:s/>αποκλειστικά<text:s/>για<text:s/>το<text:s/>έργο,</text:span></text:p>
      <text:p text:style-name="P1511"><text:span text:style-name="T1511_1">δ)</text:span><text:span text:style-name="T1511_2"><text:tab/></text:span><text:span text:style-name="T1511_3"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,<text:s/>που<text:s/>είναι<text:s/>άμεσο<text:s/>αποτέλεσμα<text:s/>του<text:s/>έργου,</text:span></text:p>
      <text:p text:style-name="P1512"><text:span text:style-name="T1512_1">ε)</text:span><text:span text:style-name="T1512_2"><text:tab/></text:span><text:span text:style-name="T1512_3">δαπάνες<text:s/>για<text:s/>τη<text:s/>διεξαγωγή<text:s/>μελετών<text:s/>σκοπιμότητας.</text:span></text:p>
      <text:p text:style-name="P1513"><text:span text:style-name="T1513_1">2.</text:span><text:span text:style-name="T1513_2"><text:s/>Η<text:s/>ένταση<text:s/>της<text:s/>ενίσχυσης<text:s/>επί<text:s/>των<text:s/>επιλέξιμων<text:s/>δαπανών<text:s/>ανέρχεται<text:s/>σε<text:s/>ποσοστό<text:s/>έως<text:s/>πενήντα<text:s/>τοις<text:s/>εκατό<text:s/>(50%)<text:s/>για<text:s/>βιομηχανική<text:s/>έρευνα,<text:s/>είκοσι<text:s/>πέντε<text:s/>τοις<text:s/>εκατό<text:s/>(25%)<text:s/>για<text:s/>πειραματική<text:s/>ανάπτυξη<text:s/>και<text:s/>πενήντα<text:s/>τοις<text:s/>εκατό<text:s/>(50%)<text:s/>για<text:s/>μελέτες<text:s/>σκοπιμότητας.<text:s/>Η<text:s/>εταιρεία<text:s/>δεν<text:s/>μπορεί<text:s/>να<text:s/>λαμβάνει<text:s/>άλλη<text:s/>ενίσχυση<text:s/>για<text:s/>το<text:s/>ίδιο<text:s/>έργο<text:s/>έρευνας<text:s/>και<text:s/>ανάπτυξης.</text:span></text:p>
      <text:p text:style-name="P1514"><text:span text:style-name="T1514_1">3.</text:span><text:span text:style-name="T1514_2"><text:s/>Οι<text:s/>δαπάνες<text:s/>αυτές<text:s/>ενισχύονται<text:s/>μέχρι<text:s/>ποσοστού<text:s/>είκοσι<text:s/>τοις<text:s/>εκατό<text:s/>(20%)<text:s/>επί<text:s/>του<text:s/>συνολικού<text:s/>ενισχυόμενου<text:s/>κόστους<text:s/>περιφερειακών<text:s/>ενισχύσεων<text:s/>και<text:s/>έως<text:s/>του<text:s/>ποσού<text:s/>των<text:s/>διακοσίων<text:s/>χιλιάδων<text:s/>(200.000)<text:s/>ευρώ.</text:span></text:p>
      <text:p text:style-name="P1515"><text:span text:style-name="T1515_1">4.</text:span><text:span text:style-name="T1515_2"><text:s/>Δαπάνες<text:s/>καινοτομίας<text:s/>για<text:s/>ΜμΕ<text:s/>(άρθρο<text:s/>28<text:s/>Γ.Α.Κ.).</text:span></text:p>
      <text:p text:style-name="P1516"><text:span text:style-name="T1516_1">1.</text:span><text:span text:style-name="T1516_2"><text:s/>Αυτές<text:s/>εξειδικεύονται<text:s/>ως<text:s/>ακολούθως:</text:span></text:p>
      <text:p text:style-name="P1517"><text:span text:style-name="T1517_1">α.<text:s/>Δαπάνες<text:s/>για<text:s/>την<text:s/>απόκτηση,<text:s/>επικύρωση<text:s/>και<text:s/>προστασία<text:s/>των<text:s/>διπλωμάτων<text:s/>ευρεσιτεχνίας<text:s/>και<text:s/>λοιπών<text:s/>άυλων<text:s/>στοιχείων<text:s/>ενεργητικού,</text:span></text:p>
      <text:p text:style-name="P1518"><text:span text:style-name="T1518_1">β.<text:s/>δαπάνες<text:s/>μισθοδοσίας<text:s/>προσωπικού<text:s/>υψηλής<text:s/>ειδίκευσης,<text:s/>το<text:s/>οποίο<text:s/>απασχολείται<text:s/>σε<text:s/>δραστηριότητες<text:s/>ανάπτυξης<text:s/>και<text:s/>καινοτομίας<text:s/>και<text:s/>αποσπάται<text:s/>για<text:s/>συγκεκριμένο<text:s/>χρονικό<text:s/>διάστημα<text:s/>από<text:s/>οργανισμό<text:s/>έρευνας<text:s/>και<text:s/>διάδοσης<text:s/>γνώσεων<text:s/>ή<text:s/>από<text:s/>μεγάλη<text:s/>επιχείρηση,<text:s/>σε<text:s/>νέες<text:s/>θέσεις<text:s/>που<text:s/>έχουν<text:s/>δημιουργηθεί<text:s/>προς<text:s/>τον<text:s/>σκοπό<text:s/>αυτό<text:s/>στη<text:s/>δικαιούχο<text:s/>επιχείρηση<text:s/>και<text:s/>δεν<text:s/>αντικαθιστά<text:s/>άλλο<text:s/>προσωπικό<text:s/>(ως<text:s/>«απόσπαση»<text:s/>θεωρείται<text:s/>η<text:s/>προσωρινή<text:s/>απασχόληση<text:s/>προσωπικού<text:s/>από<text:s/>τη<text:s/>δικαιούχο<text:s/>ενίσχυσης<text:s/>με<text:s/>δικαίωμα<text:s/>του<text:s/>προσωπικού<text:s/>να<text:s/>επιστρέψει<text:s/>στον<text:s/>προηγούμενο<text:s/>εργοδότη<text:s/>του),</text:span></text:p>
      <text:p text:style-name="P1519"><text:span text:style-name="T1519_1">γ.<text:s/>δαπάνες<text:s/>για<text:s/>συμβουλευτικές<text:s/>υπηρεσίες,<text:s/>όπως<text:s/>συμβουλευτικές<text:s/>υπηρεσίες,<text:s/>συνδρομή<text:s/>και<text:s/>επαγγελματική<text:s/>κατάρτιση<text:s/>στους<text:s/>τομείς<text:s/>της<text:s/>μεταφοράς<text:s/>γνώσεων,<text:s/>της<text:s/>απόκτησης,<text:s/>της<text:s/>προστασίας<text:s/>και<text:s/>της<text:s/>εκμετάλλευσης<text:s/>άυλων<text:s/>στοιχείων<text:s/>ενεργητικού,<text:s/>καθώς<text:s/>και<text:s/>της<text:s/>χρήσης<text:s/>προτύπων<text:s/>και<text:s/>κανονισμών<text:s/>που<text:s/>τα<text:s/>εμπεριέχουν<text:s/>και<text:s/>υποστηρικτικές<text:s/>υπηρεσίες,<text:s/>όπως<text:s/>παροχή<text:s/>χώρων<text:s/>γραφείων,<text:s/>βάσεων<text:s/>δεδομένων,<text:s/>βιβλιοθηκών,<text:s/>έρευνας<text:s/>αγοράς,<text:s/>χρήσης<text:s/>εργαστηρίου,<text:s/>σήμανσης<text:s/>ποιότητας,<text:s/>δοκιμών<text:s/>και<text:s/>πιστοποίησης,<text:s/>με<text:s/>σκοπό<text:s/>την<text:s/>ανάπτυξη<text:s/>αποτελεσματικότερων<text:s/>προϊόντων,<text:s/>διεργασιών<text:s/>ή<text:s/>υπηρεσιών<text:s/>στον<text:s/>τομέα<text:s/>της<text:s/>καινοτομίας.</text:span></text:p>
      <text:p text:style-name="P1520"><text:span text:style-name="T1520_1">2.</text:span><text:span text:style-name="T1520_2"><text:s/>Η<text:s/>ένταση<text:s/>της<text:s/>ενίσχυσης<text:s/>των<text:s/>δαπανών<text:s/>ορίζεται<text:s/>σε<text:s/>ποσοστό<text:s/>πενήντα<text:s/>τοις<text:s/>εκατό<text:s/>(50%)<text:s/>αυτών.</text:span></text:p>
      <text:p text:style-name="P1521"><text:span text:style-name="T1521_1">3.</text:span><text:span text:style-name="T1521_2"><text:s/>Οι<text:s/>δαπάνες<text:s/>αυτές<text:s/>ενισχύονται<text:s/>μέχρι<text:s/>ποσοστού<text:s/>είκοσι<text:s/>τοις<text:s/>εκατό<text:s/>(20%)<text:s/>επί<text:s/>του<text:s/>συνολικού<text:s/>ενισχυόμενου<text:s/>κόστους<text:s/>περιφερειακών<text:s/>ενισχύσεων<text:s/>και<text:s/>έως<text:s/>του<text:s/>ποσού<text:s/>των<text:s/>διακοσίων<text:s/>χιλιάδων<text:s/>(200.000)<text:s/>ευρώ.</text:span></text:p>
      <text:p text:style-name="P1522"><text:span text:style-name="T1522_1">5.</text:span><text:span text:style-name="T1522_2"><text:s/>Δαπάνες<text:s/>για<text:s/>διαδικαστική<text:s/>και<text:s/>οργανωτική<text:s/>καινοτομία<text:s/>για<text:s/>ΜμΕ<text:s/>και<text:s/>Μεγάλες<text:s/>Επιχειρήσεις<text:s/>(άρθρο<text:s/>29<text:s/>Γ.Α.Κ.).</text:span></text:p>
      <text:p text:style-name="P1523"><text:span text:style-name="T1523_1">1.</text:span><text:span text:style-name="T1523_2"><text:s/>Οι<text:s/>δαπάνες<text:s/>αυτές<text:s/>εξειδικεύονται<text:s/>ως<text:s/>ακολούθως:</text:span></text:p>
      <text:p text:style-name="P1524"><text:span text:style-name="T1524_1">α.<text:s/>Δαπάνες<text:s/>προσωπικού,</text:span></text:p>
      <text:p text:style-name="P1525"><text:span text:style-name="T1525_1">β.<text:s/>δαπάνες<text:s/>οργάνων,<text:s/>εξοπλισμού,<text:s/>κτιρίων<text:s/>και<text:s/>γηπέδων,<text:s/>για<text:s/>όσο<text:s/>χρόνο<text:s/>χρησιμοποιούνται<text:s/>και<text:s/>με<text:s/>τον<text:s/>όρο<text:s/>ότι<text:s/>χρησιμοποιούνται<text:s/>για<text:s/>το<text:s/>έργο,</text:span></text:p>
      <text:p text:style-name="P1526"><text:span text:style-name="T1526_1">γ.<text:s/>δαπάνες<text:s/>για<text:s/>γνώσεις<text:s/>και<text:s/>διπλώματα<text:s/>ευρεσιτεχνίας<text:s/>που<text:s/>αγοράστηκαν,<text:s/>ή<text:s/>ελήφθησαν<text:s/>με<text:s/>άδεια<text:s/>εκμετάλλευσης<text:s/>από<text:s/>εξωτερικές<text:s/>πηγές<text:s/>με<text:s/>τήρηση<text:s/>της<text:s/>αρχής<text:s/>των<text:s/>ίσων<text:s/>αποστάσεων,</text:span></text:p>
      <text:p text:style-name="P1527"><text:span text:style-name="T1527_1">δ.<text:s/>πρόσθετα<text:s/>γενικά<text:s/>έξοδα<text:s/>και<text:s/>λοιπές<text:s/>λειτουργικές<text:s/>δαπάνες,<text:s/>συμπεριλαμβανομένου<text:s/>του<text:s/>κόστους<text:s/>υλικών,<text:s/>εφοδίων<text:s/>και<text:s/>συναφών<text:s/>προϊόντων<text:s/>που<text:s/>είναι<text:s/>απαραίτητα<text:s/>για<text:s/>την<text:s/>υλοποίηση<text:s/>του<text:s/>έργου.</text:span></text:p>
      <text:p text:style-name="P1528"><text:span text:style-name="T1528_1">Οι<text:s/>ενισχύσεις<text:s/>σε<text:s/>μεγάλες<text:s/>επιχειρήσεις<text:s/>παρέχονται<text:s/>μόνο<text:s/>εφόσον<text:s/>αυτές<text:s/>οι<text:s/>επιχειρήσεις<text:s/>συνεργάζονται<text:s/>πραγματικά<text:s/>με<text:s/>ΜμΕ<text:s/>(ανάπτυξη<text:s/>κοινών<text:s/>επιχειρηματικών<text:s/>στρατηγικών<text:s/>ή<text:s/>διαχειριστικών<text:s/>δομών,<text:s/>παροχή<text:s/>κοινών<text:s/>υπηρεσιών<text:s/>ή<text:s/>υπηρεσιών<text:s/>για<text:s/>τη<text:s/>διευκόλυνση<text:s/>της<text:s/>συνεργασίας,<text:s/>συντονισμένες<text:s/>δραστηριότητες,<text:s/>όπως<text:s/>η<text:s/>έρευνα,<text:s/>η<text:s/>εμπορία,<text:s/>η<text:s/>υποστήριξη<text:s/>δικτύων<text:s/>και<text:s/>συνεργατικών<text:s/>σχηματισμών,<text:s/>η<text:s/>βελτίωση<text:s/>της<text:s/>προσβασιμότητας<text:s/>και<text:s/>της<text:s/>επικοινωνίας,<text:s/>η<text:s/>χρήση<text:s/>κοινών<text:s/>μέσων<text:s/>για<text:s/>την<text:s/>ενθάρρυνση<text:s/>της<text:s/>επιχειρηματικότητας<text:s/>και<text:s/>των<text:s/>εμπορικών<text:s/>συναλλαγών<text:s/>με<text:s/>ΜμΕ),<text:s/>όσον<text:s/>αφορά<text:s/>στην<text:s/>ενισχυόμενη<text:s/>δραστηριότητα<text:s/>και<text:s/>οι</text:span></text:p>
      <text:p text:style-name="P1529"><text:span text:style-name="T1529_1">συνεργαζόμενες<text:s/>ΜμΕ<text:s/>καταβάλλουν,<text:s/>βάσει<text:s/>παραστατικών,<text:s/>το<text:s/>τριάντα<text:s/>τοις<text:s/>εκατό<text:s/>(30%)<text:s/>των<text:s/>συνολικών<text:s/>επιλέξιμων<text:s/>δαπανών<text:s/>κατ’<text:s/>ελάχιστον.</text:span></text:p>
      <text:p text:style-name="P1530"><text:span text:style-name="T1530_1">Ως<text:s/>πραγματική<text:s/>ορίζεται<text:s/>η<text:s/>συνεργασία<text:s/>μεταξύ<text:s/>επιχειρήσεων<text:s/>από<text:s/>τις<text:s/>οποίες<text:s/>η<text:s/>μία<text:s/>τουλάχιστον<text:s/>είναι<text:s/>ΜμΕ<text:s/>και<text:s/>καμία<text:s/>μεμονωμένη<text:s/>επιχείρηση<text:s/>δεν<text:s/>φέρει<text:s/>άνω<text:s/>του<text:s/>εβδομήντα<text:s/>τοις<text:s/>εκατό<text:s/>(70%)<text:s/>των<text:s/>επιλέξιμων<text:s/>δαπανών.</text:span></text:p>
      <text:p text:style-name="P1531"><text:span text:style-name="T1531_1">2.</text:span><text:span text:style-name="T1531_2"><text:s/>Η<text:s/>ένταση<text:s/>της<text:s/>ενίσχυσης<text:s/>δεν<text:s/>υπερβαίνει<text:s/>το<text:s/>δεκαπέντε<text:s/>τοις<text:s/>εκατό<text:s/>(15%)<text:s/>των<text:s/>επιλέξιμων<text:s/>δαπανών<text:s/>για<text:s/>τις<text:s/>μεγάλες<text:s/>επιχειρήσεις<text:s/>και<text:s/>το<text:s/>πενήντα<text:s/>τοις<text:s/>εκατό<text:s/>(50%)<text:s/>των<text:s/>επιλέξιμων<text:s/>δαπανών<text:s/>για<text:s/>τις<text:s/>ΜμΕ.</text:span></text:p>
      <text:p text:style-name="P1532"><text:span text:style-name="T1532_1">3.</text:span><text:span text:style-name="T1532_2"><text:s/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<text:s/>και<text:s/>έως<text:s/>του<text:s/>ποσού<text:s/>των<text:s/>εκατό<text:s/>χιλιάδων<text:s/>(100.000)<text:s/>ευρώ.</text:span></text:p>
      <text:p text:style-name="P1533"><text:span text:style-name="T1533_1">6.</text:span><text:span text:style-name="T1533_2"><text:s/>Επενδυτικές<text:s/>δαπάνες<text:s/>για<text:s/>την<text:s/>προστασία<text:s/>του<text:s/>περιβάλλοντος<text:s/>(άρθρο<text:s/>36<text:s/>Γ.Α.Κ.).</text:span></text:p>
      <text:p text:style-name="P1534"><text:span text:style-name="T1534_1">1.</text:span><text:span text:style-name="T1534_2"><text:s/>Οι<text:s/>επενδυτικές<text:s/>δαπάνες<text:s/>αφορούν<text:s/>στην<text:s/>υπέρβαση<text:s/>ενωσιακών<text:s/>προτύπων<text:s/>ή<text:s/>την<text:s/>αύξηση<text:s/>της<text:s/>προστασίας<text:s/>του<text:s/>περιβάλλοντος<text:s/>ελλείψει<text:s/>ενωσιακών<text:s/>προτύπων.</text:span></text:p>
      <text:p text:style-name="P1535"><text:span text:style-name="T1535_1">Επιλέξιμες<text:s/>δαπάνες<text:s/>είναι<text:s/>οι<text:s/>πρόσθετες<text:s/>επενδυτικές<text:s/>δαπάνες<text:s/>που<text:s/>είναι<text:s/>απαραίτητες<text:s/>για<text:s/>την<text:s/>υπέρβαση<text:s/>των<text:s/>εφαρμοστέων<text:s/>ενωσιακών<text:s/>προτύπων,<text:s/>ή<text:s/>για<text:s/>την<text:s/>αύξηση<text:s/>του<text:s/>επιπέδου<text:s/>της<text:s/>προστασίας<text:s/>του<text:s/>περιβάλλοντος<text:s/>ελλείψει<text:s/>ενωσιακών<text:s/>προτύπων.</text:span></text:p>
      <text:p text:style-name="P1536"><text:span text:style-name="T1536_1">Οι<text:s/>δαπάνες<text:s/>αυτές<text:s/>καθορίζονται<text:s/>ως<text:s/>εξής:</text:span></text:p>
      <text:p text:style-name="P1537"><text:span text:style-name="T1537_1">α)</text:span><text:span text:style-name="T1537_2"><text:tab/></text:span><text:span text:style-name="T1537_3">Όταν<text:s/>το<text:s/>κόστος<text:s/>της<text:s/>επένδυσης<text:s/>για<text:s/>την<text:s/>προστασία<text:s/>του<text:s/>περιβάλλοντος<text:s/>μπορεί<text:s/>να<text:s/>προσδιοριστεί<text:s/>στο<text:s/>συνολικό<text:s/>επενδυτικό<text:s/>κόστος<text:s/>ως<text:s/>χωριστή<text:s/>επένδυση,<text:s/>αυτό<text:s/>το<text:s/>κόστος<text:s/>που<text:s/>σχετίζεται<text:s/>με<text:s/>την<text:s/>προστασία<text:s/>του<text:s/>περιβάλλοντος<text:s/>συνιστά<text:s/>τις<text:s/>επιλέξιμες<text:s/>δαπάνες,</text:span></text:p>
      <text:p text:style-name="P1538"><text:span text:style-name="T1538_1">β)</text:span><text:span text:style-name="T1538_2"><text:tab/></text:span><text:span text:style-name="T1538_3">σε<text:s/>όλες<text:s/>τις<text:s/>άλλες<text:s/>περιπτώσεις,<text:s/>το<text:s/>κόστος<text:s/>της<text:s/>επένδυσης<text:s/>στην<text:s/>προστασία<text:s/>του<text:s/>περιβάλλοντος<text:s/>προσδιορίζεται<text:s/>με<text:s/>βάση<text:s/>παρόμοια,<text:s/>λιγότερη<text:s/>φιλική<text:s/>προς<text:s/>το<text:s/>περιβάλλον<text:s/>επένδυση<text:s/>που<text:s/>μπορεί<text:s/>προφανώς<text:s/>να<text:s/>πραγματοποιηθεί<text:s/>χωρίς<text:s/>την<text:s/>ενίσχυση.<text:s/>Η<text:s/>διαφορά<text:s/>μεταξύ<text:s/>του<text:s/>κόστους<text:s/>των<text:s/>δύο<text:s/>επενδύσεων<text:s/>προσδιορίζει<text:s/>το<text:s/>κόστος<text:s/>που<text:s/>συνδέεται<text:s/>με<text:s/>την<text:s/>προστασία<text:s/>του<text:s/>περιβάλλοντος<text:s/>και<text:s/>συνιστά<text:s/>τις<text:s/>επιλέξιμες<text:s/>δαπάνες.</text:span></text:p>
      <text:p text:style-name="P1539"><text:span text:style-name="T1539_1">Οι<text:s/>δαπάνες<text:s/>που<text:s/>δεν<text:s/>συνδέονται<text:s/>άμεσα<text:s/>με<text:s/>την<text:s/>επίτευξη<text:s/>υψηλότερου<text:s/>επιπέδου<text:s/>προστασίας<text:s/>του<text:s/>περιβάλλοντος<text:s/>δεν<text:s/>είναι<text:s/>επιλέξιμες.</text:span></text:p>
      <text:p text:style-name="P1540"><text:span text:style-name="T1540_1">2.</text:span><text:span text:style-name="T1540_2"><text:s/>Η<text:s/>ένταση<text:s/>της<text:s/>ενίσχυσης<text:s/>δεν<text:s/>υπερβαίνει<text:s/>το<text:s/>σαράντα<text:s/>τοις<text:s/>εκατό<text:s/>(40%)<text:s/>των<text:s/>επιλέξιμων<text:s/>δαπανών.</text:span></text:p>
      <text:p text:style-name="P1541"><text:span text:style-name="T1541_1">Η<text:s/>ένταση<text:s/>της<text:s/>ενίσχυσης<text:s/>μπορεί<text:s/>να<text:s/>αυξηθεί<text:s/>κατά<text:s/>δέκα<text:s/>(10)<text:s/>ποσοστιαίες<text:s/>μονάδες,<text:s/>στην<text:s/>περίπτωση<text:s/>ενισχύσεων<text:s/>που<text:s/>χορηγούνται<text:s/>σε<text:s/>μεσαίες<text:s/>επιχειρήσεις<text:s/>και<text:s/>κατά<text:s/>είκοσι<text:s/>(20)<text:s/>εκατοστιαίες<text:s/>μονάδες,<text:s/>στην<text:s/>περίπτωση<text:s/>ενισχύσεων<text:s/>που<text:s/>χορηγούνται<text:s/>σε<text:s/>μικρές<text:s/>επιχειρήσεις.</text:span></text:p>
      <text:p text:style-name="P1542"><text:span text:style-name="T1542_1">3.</text:span><text:span text:style-name="T1542_2"><text:s/>Η<text:s/>ένταση<text:s/>της<text:s/>ενίσχυσης<text:s/>μπορεί<text:s/>να<text:s/>αυξηθεί<text:s/>κατά<text:s/>δεκαπέντε<text:s/>(15)<text:s/>ποσοστιαίες<text:s/>μονάδες<text:s/>για<text:s/>επενδύσεις<text:s/>σε<text:s/>ενι-<text:s/>σχυόμενε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υνθήκης<text:s/>για<text:s/>τη<text:s/>Λειτουργία<text:s/>της<text:s/>Ευρωπαϊκής<text:s/>Ένωσης<text:s/>(Σ.Λ.Ε.Ε.)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’<text:s/>της<text:s/>παρ.<text:s/>3<text:s/>του<text:s/>άρθρου<text:s/>107<text:s/>της<text:s/>Σ.Λ.Ε.Ε.</text:span></text:p>
      <text:p text:style-name="P1543"><text:span text:style-name="T1543_1">Οι<text:s/>δαπάνες<text:s/>αυτές<text:s/>ενισχύονται<text:s/>μέχρι<text:s/>ποσοστού<text:s/>είκοσι<text:s/>τοις<text:s/>εκατό<text:s/>(20%)<text:s/>επί<text:s/>του<text:s/>συνολικού<text:s/>ενισχυόμενου<text:s/>κόστους<text:s/>περιφερειακών<text:s/>ενισχύσεων<text:s/>και<text:s/>έως<text:s/>του<text:s/>ποσού<text:s/>των<text:s/>διακοσίων<text:s/>χιλιάδων<text:s/>(200.000)<text:s/>ευρώ.</text:span></text:p>
      <text:p text:style-name="P1544"><text:span text:style-name="T1544_1">7.</text:span><text:span text:style-name="T1544_2"><text:s/>Επενδυτικές<text:s/>δαπάνες<text:s/>για<text:s/>μέτρα<text:s/>ενεργειακής<text:s/>απόδοσης<text:s/>(άρθρο<text:s/>38<text:s/>Γ.Α.Κ.).</text:span></text:p>
      <text:p text:style-name="P1545"><text:span text:style-name="T1545_1">1.</text:span><text:span text:style-name="T1545_2"><text:s/>Επιλέξιμες<text:s/>δαπάνες<text:s/>είναι<text:s/>οι<text:s/>πρόσθετες<text:s/>επενδυτικές<text:s/>δαπάνες<text:s/>που<text:s/>απαιτούνται<text:s/>ώστε<text:s/>να<text:s/>επιτευχθεί<text:s/>το<text:s/>υψηλότερο<text:s/>επίπεδο<text:s/>ενεργειακής<text:s/>απόδοσης.<text:s/>Οι<text:s/>δαπάνες<text:s/>που<text:s/>δεν<text:s/>συνδέονται<text:s/>άμεσα<text:s/>με<text:s/>την<text:s/>επίτευξη<text:s/>υψηλότερου<text:s/>επιπέδου<text:s/>ενεργειακής<text:s/>απόδοσης<text:s/>δεν<text:s/>συνιστούν<text:s/>επιλέξιμες<text:s/>δαπάνες.<text:s/>Δεν<text:s/>χορηγούνται<text:s/>ενισχύσεις,<text:s/>όταν<text:s/>οι<text:s/>βελτιώσεις<text:s/>πραγματοποιούνται<text:s/>με<text:s/>σκοπό<text:s/>να<text:s/>εξασφαλισθεί<text:s/>η<text:s/>συμμόρφωση<text:s/>των<text:s/>επιχειρήσεων<text:s/>με<text:s/>ενωσιακά<text:s/>πρότυπα,<text:s/>που<text:s/>έχουν<text:s/>ήδη<text:s/>εγκριθεί,<text:s/>έστω<text:s/>και<text:s/>αν<text:s/>δεν<text:s/>έχουν<text:s/>ακόμα<text:s/>τεθεί<text:s/>σε<text:s/>ισχύ.</text:span></text:p>
      <text:p text:style-name="P1546"><text:span text:style-name="T1546_1">2.</text:span><text:span text:style-name="T1546_2"><text:s/>Η<text:s/>ένταση<text:s/>της<text:s/>ενίσχυσης<text:s/>των<text:s/>δαπανών<text:s/>ορίζεται<text:s/>σε<text:s/>ποσοστό<text:s/>τριάντα<text:s/>τοις<text:s/>εκατό<text:s/>(30%)<text:s/>αυτών.</text:span></text:p>
      <text:p text:style-name="P1547"><text:span text:style-name="T1547_1">Η<text:s/>ένταση<text:s/>της<text:s/>ενίσχυσης<text:s/>αυξάνεται<text:s/>κατά<text:s/>είκοσι<text:s/>(20)<text:s/>ποσοστιαίες<text:s/>μονάδες<text:s/>σε<text:s/>μικρές<text:s/>επιχειρήσεις<text:s/>και<text:s/>κατά<text:s/>δέκα<text:s/>(10)<text:s/>ποσοστιαίες<text:s/>μονάδες<text:s/>σε<text:s/>μεσαίες<text:s/>επιχειρήσεις.<text:s/>Η<text:s/>ένταση<text:s/>της<text:s/>ενίσχυσης<text:s/>αυξάνεται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΄<text:s/>της<text:s/>παρ.<text:s/>3<text:s/>του<text:s/>άρθρου<text:s/>107<text:s/>της<text:s/>Σ.Λ.Ε.Ε.</text:span></text:p>
      <text:p text:style-name="P1548"><text:span text:style-name="T1548_1">3.</text:span><text:span text:style-name="T1548_2">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<text:s/>και<text:s/>έως<text:s/>του<text:s/>ποσού<text:s/>των<text:s/>εκατό<text:s/>χιλιάδων<text:s/>(100.000)<text:s/>ευρώ.</text:span></text:p>
      <text:p text:style-name="P1549"><text:span text:style-name="T1549_1">8.</text:span><text:span text:style-name="T1549_2"><text:s/>Επενδυτικές<text:s/>δαπάνες<text:s/>για<text:s/>τη<text:s/>συμπαραγωγή<text:s/>ενέργειας<text:s/>υψηλής<text:s/>απόδοσης<text:s/>από<text:s/>Α.Π.Ε.<text:s/>(άρθρο<text:s/>40<text:s/>Γ.Α.Κ.)</text:span></text:p>
      <text:p text:style-name="P1550"><text:span text:style-name="T1550_1">1.</text:span><text:span text:style-name="T1550_2"><text:s/>Οι<text:s/>επενδυτικές<text:s/>ενισχύσεις<text:s/>χορηγούνται<text:s/>μόνο<text:s/>σε<text:s/>πρόσφατα<text:s/>εγκατεστημένη<text:s/>ή<text:s/>ανακαινισμένη<text:s/>δυναμικότητα<text:s/>παραγωγής.</text:span></text:p>
      <text:p text:style-name="P1551"><text:span text:style-name="T1551_1">Επιλέξιμες<text:s/>δαπάνες<text:s/>είναι<text:s/>οι<text:s/>πρόσθετες<text:s/>επενδυτικές<text:s/>δαπάνες<text:s/>σε<text:s/>εξοπλισμό<text:s/>που<text:s/>χρειάζεται<text:s/>η<text:s/>εγκατάσταση<text:s/>για<text:s/>να<text:s/>λειτουργήσει<text:s/>ως<text:s/>εγκατάσταση<text:s/>συμπαραγωγής<text:s/>ενέργειας<text:s/>υψηλής<text:s/>απόδοσης,<text:s/>σε<text:s/>σύγκριση<text:s/>με<text:s/>συμβατικές<text:s/>εγκαταστάσεις<text:s/>παραγωγής<text:s/>ηλεκτρικής<text:s/>ενέργειας<text:s/>ή<text:s/>θέρμανσης<text:s/>της<text:s/>ίδιας<text:s/>δυναμικότητας,<text:s/>ή<text:s/>οι<text:s/>πρόσθετες<text:s/>επενδυτικές<text:s/>δαπάνες<text:s/>για<text:s/>την<text:s/>αναβάθμιση<text:s/>της<text:s/>απόδοσης,<text:s/>αν<text:s/>η<text:s/>υπάρχουσα<text:s/>εγκατάσταση<text:s/>έχει<text:s/>ήδη<text:s/>επιτύχει<text:s/>το<text:s/>όριο<text:s/>υψηλής<text:s/>απόδοσης.<text:s/>Στην<text:s/>περίπτωση<text:s/>σταθμών<text:s/>ηλεκτρικής<text:s/>ισχύος<text:s/>άνω<text:s/>του<text:s/>1MW,<text:s/>επιλέξιμες<text:s/>δαπάνες<text:s/>θεωρούνται<text:s/>μόνο<text:s/>αυτές<text:s/>που<text:s/>αντιστοιχούν<text:s/>σε<text:s/>παραγωγή<text:s/>θερμότητας,<text:s/>η<text:s/>οποία<text:s/>αξιοποιείται<text:s/>για<text:s/>θέρμανση<text:s/>διεργασιών<text:s/>ή<text:s/>χώρων.</text:span></text:p>
      <text:p text:style-name="P1552"><text:span text:style-name="T1552_1">2.</text:span><text:span text:style-name="T1552_2"><text:s/>Η<text:s/>ένταση<text:s/>της<text:s/>ενίσχυσης<text:s/>των<text:s/>δαπανών<text:s/>ορίζεται<text:s/>σε<text:s/>ποσοστό<text:s/>σαράντα<text:s/>πέντε<text:s/>τοις<text:s/>εκατό<text:s/>(45%)<text:s/>αυτών.</text:span></text:p>
      <text:p text:style-name="P1553"><text:span text:style-name="T1553_1">Η<text:s/>ένταση<text:s/>της<text:s/>ενίσχυσης<text:s/>μπορεί<text:s/>να<text:s/>αυξηθεί<text:s/>κατά<text:s/>είκοσι<text:s/>(20)<text:s/>ποσοστιαίες<text:s/>μονάδες,<text:s/>για<text:s/>ενισχύσεις<text:s/>που<text:s/>χορηγούνται<text:s/>σε<text:s/>μικρές<text:s/>επιχειρήσεις,<text:s/>και<text:s/>κατά<text:s/>δέκα<text:s/>(10)<text:s/>ποσοστιαίες<text:s/>μονάδες,<text:s/>για<text:s/>ενισχύσεις<text:s/>που<text:s/>χορηγούνται<text:s/>σε<text:s/>μεσαίες<text:s/>επιχειρήσεις.</text:span></text:p>
      <text:p text:style-name="P1554"><text:span text:style-name="T1554_1">Η<text:s/>ένταση<text:s/>της<text:s/>ενίσχυσης<text:s/>μπορεί<text:s/>να<text:s/>αυξηθεί<text:s/>κατά<text:s/>δεκαπέντε<text:s/>(15)<text:s/>ποσοστιαίες<text:s/>μονάδες<text:s/>για<text:s/>επενδύσεις<text:s/>σε<text:s/>ενι-<text:s/>σχυόμενε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΄<text:s/>της<text:s/>παρ.<text:s/>3<text:s/>του<text:s/>άρθρου<text:s/>107<text:s/>της<text:s/>Σ.Λ.Ε.Ε.</text:span></text:p>
      <text:p text:style-name="P1555"><text:span text:style-name="T1555_1">3.</text:span><text:span text:style-name="T1555_2">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.</text:span></text:p>
      <text:p text:style-name="P1556"><text:span text:style-name="T1556_1">9.</text:span><text:span text:style-name="T1556_2"><text:s/>Δαπάνες<text:s/>για<text:s/>παραγωγή<text:s/>ενέργειας<text:s/>από<text:s/>ανανεώσιμες<text:s/>πηγές<text:s/>(άρθρο<text:s/>41<text:s/>Γ.Α.Κ.).</text:span></text:p>
      <text:p text:style-name="P1557"><text:span text:style-name="T1557_1">1.</text:span><text:span text:style-name="T1557_2"><text:s/>Επιλέξιμες<text:s/>είναι<text:s/>οι<text:s/>δαπάνες<text:s/>για<text:s/>αυτοπαραγωγή<text:s/>ηλεκτρικής<text:s/>ενέργειας<text:s/>ή<text:s/>και<text:s/>παραγωγή<text:s/>θερμότητας/ψύξης<text:s/>από<text:s/>Α.Π.Ε.<text:s/>για<text:s/>ιδία<text:s/>χρήση,<text:s/>για<text:s/>επενδυτικά<text:s/>σχέδια<text:s/>παραγωγής<text:s/>ηλεκτρικής<text:s/>ενέργειας<text:s/>από<text:s/>μικρά<text:s/>υδροηλεκτρικά<text:s/>έργα,<text:s/>για<text:s/>επενδυτικά<text:s/>σχέδια<text:s/>παραγωγής<text:s/>θερμότητας/<text:s/>ψύξης<text:s/>από<text:s/>Α.Π.Ε.,<text:s/>για<text:s/>επενδυτικά<text:s/>σχέδια<text:s/>παραγωγής<text:s/>αειφόρων<text:s/>βιοκαυσίμων<text:s/>τα<text:s/>οποία<text:s/>δεν<text:s/>είναι<text:s/>βασιζόμενα<text:s/>σε<text:s/>εδώδιμα<text:s/>φυτά<text:s/>και<text:s/>δεν<text:s/>υπόκεινται<text:s/>σε<text:s/>υποχρέωση<text:s/>εφοδιασμού<text:s/>ή<text:s/>ανάμειξης,<text:s/>καθώς<text:s/>και<text:s/>για<text:s/>υβριδικούς<text:s/>σταθμούς<text:s/>Α.Π.Ε.<text:s/>τόσο<text:s/>στο<text:s/>Ηλεκτρικό<text:s/>Σύστημα<text:s/>της<text:s/>Κρήτης,<text:s/>οι<text:s/>οποίοι<text:s/>πρόκειται<text:s/>να<text:s/>τεθούν<text:s/>σε<text:s/>δοκιμαστική<text:s/>λειτουργία<text:s/>έως<text:s/>την<text:s/>ολοκλήρωση<text:s/>και<text:s/>ηλέκτριση<text:s/>του<text:s/>έργου<text:s/>της<text:s/>Ηλεκτρικής<text:s/>Διασύνδεσης<text:s/>Κρήτης<text:s/>-<text:s/>Αττικής,<text:s/>όσο<text:s/>και<text:s/>στα<text:s/>Μη<text:s/>Διασυν-<text:s/>δεδεμένα<text:s/>Νησιά<text:s/>(ΜΔΝ).<text:s/>Επιλέξιμες<text:s/>είναι<text:s/>οι<text:s/>πρόσθετες<text:s/>επενδυτικές<text:s/>δαπάνες<text:s/>που<text:s/>είναι<text:s/>απαραίτητες<text:s/>για<text:s/>την<text:s/>προώθηση<text:s/>της<text:s/>παραγωγής<text:s/>ενέργειας<text:s/>από<text:s/>ανανεώσιμες<text:s/>πηγές,<text:s/>εφόσον<text:s/>χορηγούνται<text:s/>μόνο<text:s/>σε<text:s/>νέες<text:s/>εγκαταστάσεις.<text:s/>Για<text:s/>επενδυτικά<text:s/>σχέδια<text:s/>Υβριδικών<text:s/>Σταθμών<text:s/>Α.Π.Ε.<text:s/>στα<text:s/>Μη<text:s/>Διασυνδεδεμένα<text:s/>Νησιά<text:s/>επιλέξιμες<text:s/>είναι<text:s/>οι<text:s/>δαπάνες<text:s/>του<text:s/>συστήματος<text:s/>αποθήκευσης,<text:s/>εφόσον<text:s/>χορηγούνται<text:s/>μόνο<text:s/>σε<text:s/>νέες<text:s/>εγκαταστάσεις.<text:s/>Οι<text:s/>δαπάνες<text:s/>που<text:s/>δεν<text:s/>συνδέονται<text:s/>άμεσα<text:s/>με<text:s/>την<text:s/>επίτευξη<text:s/>υψηλότερου<text:s/>επιπέδου<text:s/>προστασίας<text:s/>του<text:s/>περιβάλλοντος<text:s/>δεν<text:s/>είναι<text:s/>επιλέξιμες.</text:span></text:p>
      <text:p text:style-name="P1558"><text:span text:style-name="T1558_1">2.</text:span><text:span text:style-name="T1558_2"><text:s/>Η<text:s/>ένταση<text:s/>της<text:s/>ενίσχυσης<text:s/>ορίζεται<text:s/>σε<text:s/>ποσοστό:</text:span></text:p>
      <text:p text:style-name="P1559"><text:span text:style-name="T1559_1">α)</text:span><text:span text:style-name="T1559_2"><text:tab/></text:span><text:span text:style-name="T1559_3">Σαράντα<text:s/>πέντε<text:s/>τοις<text:s/>εκατό<text:s/>(45%)<text:s/>των<text:s/>επιλέξιμων<text:s/>δαπανών,<text:s/>εάν<text:s/>οι<text:s/>δαπάνες<text:s/>υπολογίζονται<text:s/>ως<text:s/>εξής:</text:span></text:p>
      <text:p text:style-name="P1560"><text:span text:style-name="T1560_1">αα)</text:span><text:span text:style-name="T1560_2"><text:tab/></text:span><text:span text:style-name="T1560_3">Όταν<text:s/>το<text:s/>κόστος<text:s/>της<text:s/>επένδυσης<text:s/>για<text:s/>την<text:s/>παραγωγή<text:s/>ενέργειας<text:s/>από<text:s/>ανανεώσιμες<text:s/>πηγές<text:s/>μπορεί<text:s/>να<text:s/>προσδιοριστεί<text:s/>ως<text:s/>χωριστή<text:s/>επένδυση<text:s/>ως<text:s/>προς<text:s/>το<text:s/>συνολικό<text:s/>επενδυτικό<text:s/>κόστος,</text:span></text:p>
      <text:p text:style-name="P1561"><text:span text:style-name="T1561_1">αβ)</text:span><text:span text:style-name="T1561_2"><text:tab/></text:span><text:span text:style-name="T1561_3">όταν<text:s/>το<text:s/>κόστος<text:s/>της<text:s/>επένδυσης<text:s/>για<text:s/>την<text:s/>παραγωγή<text:s/>ενέργειας<text:s/>από<text:s/>ανανεώσιμες<text:s/>πηγές<text:s/>μπορεί<text:s/>να<text:s/>προσδιοριστεί<text:s/>με<text:s/>βάση<text:s/>παρόμοια,<text:s/>λιγότερο<text:s/>φιλική<text:s/>προς<text:s/>το<text:s/>περιβάλλον<text:s/>επένδυση,<text:s/>που<text:s/>θα<text:s/>μπορούσε<text:s/>να<text:s/>πραγματοποιηθεί<text:s/>χωρίς<text:s/>την<text:s/>ενίσχυση,<text:s/>η<text:s/>διαφορά<text:s/>αυτή<text:s/>μεταξύ<text:s/>του<text:s/>κόστους<text:s/>των<text:s/>δύο<text:s/>επενδύσεων<text:s/>προσδιορίζει<text:s/>το<text:s/>κόστος<text:s/>που<text:s/>συνδέεται<text:s/>με<text:s/>την<text:s/>παραγωγή<text:s/>ενέργειας<text:s/>από<text:s/>ανανεώσιμες<text:s/>πηγές<text:s/>και<text:s/>συνιστά<text:s/>τις<text:s/>επιλέξιμες<text:s/>δαπάνες,</text:span></text:p>
      <text:p text:style-name="P1562"><text:span text:style-name="T1562_1">β)</text:span><text:span text:style-name="T1562_2"><text:tab/></text:span><text:span text:style-name="T1562_3">τριάντα<text:s/>τοις<text:s/>εκατό<text:s/>(30%)<text:s/>των<text:s/>επιλέξιμων<text:s/>δαπανών,<text:s/>εάν<text:s/>υπολογίζονται<text:s/>ως<text:s/>εξής:<text:s/>για<text:s/>μικρές<text:s/>εγκαταστάσεις<text:s/>που<text:s/>δεν<text:s/>μπορούν<text:s/>να<text:s/>συγκριθούν<text:s/>με<text:s/>παρόμοια<text:s/>λιγότερο<text:s/>φιλική<text:s/>προς<text:s/>το<text:s/>περιβάλλον<text:s/>επένδυση,<text:s/>δεδομένου<text:s/>ότι<text:s/>δεν<text:s/>υπάρχουν<text:s/>μονάδες<text:s/>παραγωγής<text:s/>περιορισμένου<text:s/>μεγέθους,<text:s/>το<text:s/>συνολικό<text:s/>κόστος<text:s/>της<text:s/>επένδυσης<text:s/>για<text:s/>την<text:s/>επίτευξη<text:s/>υψηλότερου<text:s/>επιπέδου<text:s/>προστασίας<text:s/>του<text:s/>περιβάλλοντος<text:s/>συνιστά<text:s/>τις<text:s/>επιλέξιμες<text:s/>δαπάνες.</text:span></text:p>
      <text:p text:style-name="P1563"><text:span text:style-name="T1563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.Λ.Ε.Ε.<text:s/>και<text:s/>κατά<text:s/>πέντε<text:s/>(5)<text:s/>ποσοστιαίες<text:s/>μονάδες<text:s/>για<text:s/>τις<text:s/>επενδύσεις<text:s/>σε<text:s/>ενισχυόμενες<text:s/>περιοχές<text:s/>που<text:s/>πληρούν<text:s/>τις<text:s/>προϋποθέσεις<text:s/>του<text:s/>στοιχείου<text:s/>γ΄<text:s/>της<text:s/>παρ.<text:s/>3<text:s/>του<text:s/>άρθρου<text:s/>107<text:s/>της<text:s/>Σ.Λ.Ε.Ε.<text:s/>σύμφωνα<text:s/>με<text:s/>τον<text:s/>Χ.Π.Ε.</text:span></text:p>
      <text:p text:style-name="P1564"><text:span text:style-name="T1564_1">3.</text:span><text:span text:style-name="T1564_2"><text:s/>Οι<text:s/>δαπάνες<text:s/>στις<text:s/>περιπτώσεις<text:s/>αυτοπαραγωγής<text:s/>ηλεκτρικής<text:s/>ενέργειας<text:s/>ή<text:s/>και<text:s/>παραγωγής<text:s/>θερμότητας/ψύξης<text:s/>για<text:s/>ιδία<text:s/>χρήση<text:s/>από<text:s/>Α.Π.Ε.<text:s/>ενισχύονται<text:s/>μέχρι<text:s/>ποσοστού<text:s/>είκοσι<text:s/>τοις<text:s/>εκατό<text:s/>(20%)<text:s/>του<text:s/>συνολικού<text:s/>ενισχυόμενου<text:s/>κόστους<text:s/>περιφερειακών<text:s/>ενισχύσεων.</text:span></text:p>
      <text:p text:style-name="P1565"><text:span text:style-name="T1565_1">10.</text:span><text:span text:style-name="T1565_2"><text:s/>Δαπάνες<text:s/>για<text:s/>εγκατάσταση<text:s/>αποδοτικών<text:s/>συστημάτων<text:s/>τηλεθέρμανσης<text:s/>και<text:s/>τηλεψύξης<text:s/>(άρθρο<text:s/>46<text:s/>Γ.Α.Κ.).</text:span></text:p>
      <text:p text:style-name="P1566"><text:span text:style-name="T1566_1">1.</text:span><text:span text:style-name="T1566_2"><text:s/>Επιλέξιμες<text:s/>δαπάνες<text:s/>για<text:s/>τη<text:s/>μονάδα<text:s/>παραγωγής<text:s/>είναι<text:s/>οι<text:s/>πρόσθετες<text:s/>δαπάνες<text:s/>που<text:s/>απαιτούνται<text:s/>για<text:s/>την<text:s/>κατασκευή,<text:s/>επέκταση<text:s/>και<text:s/>ανακαίνιση<text:s/>μιας<text:s/>ή<text:s/>περισσότερων<text:s/>μονάδων<text:s/>παραγωγής<text:s/>θερμικής<text:s/>ενέργειας,<text:s/>ώστε<text:s/>να<text:s/>μπορέσουν<text:s/>να<text:s/>αποτελέσουν<text:s/>αποδοτικό<text:s/>σύστημα<text:s/>τη-<text:s/>λεθέρμανσης<text:s/>και<text:s/>τηλεψύξης,<text:s/>όπως<text:s/>αυτό<text:s/>προβλέπεται<text:s/>στο<text:s/>άρθρο<text:s/>3<text:s/>του<text:s/>ν.<text:s/>4342/2015<text:s/>(Α΄<text:s/>143),<text:s/>σε<text:s/>σύγκριση<text:s/>με<text:s/>μια<text:s/>συμβατική<text:s/>μονάδα<text:s/>παραγωγής.<text:s/>Η<text:s/>επένδυση<text:s/>αποτελεί<text:s/>αναπόσπαστο<text:s/>μέρος<text:s/>του<text:s/>συστήματος<text:s/>ενεργειακά<text:s/>αποδοτικής<text:s/>τηλεθέρμανσης<text:s/>και<text:s/>τηλεψύξης.<text:s/>Επιλέξιμες<text:s/>δαπάνες<text:s/>για<text:s/>το<text:s/>δίκτυο<text:s/>διανομής<text:s/>είναι<text:s/>οι<text:s/>επενδυτικές<text:s/>δαπάνες.</text:span></text:p>
      <text:p text:style-name="P1567"><text:span text:style-name="T1567_1">2.</text:span><text:span text:style-name="T1567_2"><text:s/>Η<text:s/>ένταση<text:s/>της<text:s/>ενίσχυσης<text:s/>των<text:s/>δαπανών<text:s/>ορίζεται<text:s/>σε<text:s/>ποσοστό<text:s/>σαράντα<text:s/>πέντε<text:s/>τοις<text:s/>εκατό<text:s/>(45%)<text:s/>αυτών.</text:span></text:p>
      <text:p text:style-name="P1568"><text:span text:style-name="T1568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΄<text:s/>της<text:s/>παρ.<text:s/>3<text:s/>του<text:s/>άρθρου<text:s/>107<text:s/>της<text:s/>Σ.Λ.Ε.Ε.<text:s/>Το<text:s/>ποσό<text:s/>της<text:s/>ενίσχυσης<text:s/>για<text:s/>το<text:s/>δίκτυο<text:s/>διανομής<text:s/>δεν<text:s/>μπορεί<text:s/>να<text:s/>υπερβεί<text:s/>τη<text:s/>διαφορά<text:s/>μεταξύ<text:s/>των<text:s/>επιλέξιμων<text:s/>δαπανών<text:s/>και<text:s/>του<text:s/>κέρδους<text:s/>εκμετάλλευσης.<text:s/>Το<text:s/>κέρδος<text:s/>εκμετάλλευσης<text:s/>αφαιρεί-<text:s/>ται<text:s/>από<text:s/>τις<text:s/>επιλέξιμες<text:s/>δαπάνες<text:s/>εκ<text:s/>των<text:s/>προτέρων<text:s/>ή<text:s/>μέσω<text:s/>μηχανισμού<text:s/>ανάκτησης.</text:span></text:p>
      <text:p text:style-name="P1569"><text:span text:style-name="T1569_1">3.</text:span><text:span text:style-name="T1569_2"><text:s/>Οι<text:s/>δαπάνες<text:s/>αυτές<text:s/>ενισχύονται<text:s/>μέχρι<text:s/>ποσοστού<text:s/>είκοσι<text:s/>τοις<text:s/>εκατό<text:s/>(20%)<text:s/>επί<text:s/>του<text:s/>συνολικού<text:s/>ενισχυόμενου<text:s/>κόστους<text:s/>περιφερειακών<text:s/>ενισχύσεων.</text:span></text:p>
      <text:p text:style-name="P1570"><text:span text:style-name="T1570_1">11.</text:span><text:span text:style-name="T1570_2"><text:s/>Δαπάνες<text:s/>για<text:s/>την<text:s/>αποκατάσταση<text:s/>μολυσμένων<text:s/>χώρων<text:s/>(άρθρο<text:s/>45<text:s/>Γ.Α.Κ.).</text:span></text:p>
      <text:p text:style-name="P1571"><text:span text:style-name="T1571_1">1.</text:span><text:span text:style-name="T1571_2"><text:s/>Επιλέξιμες<text:s/>είναι<text:s/>οι<text:s/>δαπάνες<text:s/>που<text:s/>απαιτούνται<text:s/>για<text:s/>τις<text:s/>εργασίες<text:s/>αποκατάστασης,<text:s/>μειωμένες<text:s/>κατά<text:s/>την<text:s/>αύξηση<text:s/>της<text:s/>αξίας<text:s/>του<text:s/>οικοπέδου.<text:s/>Στην<text:s/>περίπτωση<text:s/>της<text:s/>αποκατάστασης<text:s/>μολυσμένων<text:s/>χώρων,<text:s/>όλες<text:s/>οι<text:s/>δαπάνες<text:s/>στις<text:s/>οποίες<text:s/>υποβάλλεται<text:s/>μια<text:s/>επιχείρηση<text:s/>κατά<text:s/>την<text:s/>αποκατάσταση<text:s/>του<text:s/>χώρου<text:s/>της<text:s/>μπορεί<text:s/>να<text:s/>θεωρηθούν<text:s/>επιλέξιμες<text:s/>επενδύσεις,<text:s/>ανεξαρτήτως<text:s/>του<text:s/>εάν<text:s/>είναι<text:s/>ή</text:span></text:p>
      <text:p text:style-name="P1572"><text:span text:style-name="T1572_1">όχι<text:s/>δυνατή<text:s/>η<text:s/>εγγραφή<text:s/>των<text:s/>εν<text:s/>λόγω<text:s/>δαπανών<text:s/>στον<text:s/>ισολογισμό<text:s/>της<text:s/>ως<text:s/>πάγιων<text:s/>στοιχείων<text:s/>ενεργητικού.</text:span></text:p>
      <text:p text:style-name="P1573"><text:span text:style-name="T1573_1">2.</text:span><text:span text:style-name="T1573_2"><text:s/>Η<text:s/>ένταση<text:s/>της<text:s/>ενίσχυσης<text:s/>των<text:s/>δαπανών<text:s/>ορίζεται<text:s/>στο<text:s/>πενήντα<text:s/>τοις<text:s/>εκατό<text:s/>(50%)<text:s/>αυτών.</text:span></text:p>
      <text:p text:style-name="P1574"><text:span text:style-name="T1574_1">3.</text:span><text:span text:style-name="T1574_2"><text:s/>Οι<text:s/>δαπάνες<text:s/>αυτές<text:s/>ενισχύονται<text:s/>μέχρι<text:s/>ποσοστού<text:s/>πέντε<text:s/>τοις<text:s/>εκατό<text:s/>(5%)<text:s/>επί<text:s/>του<text:s/>συνολικού<text:s/>ενισχυόμενου<text:s/>κόστους<text:s/>περιφερειακών<text:s/>ενισχύσεων.</text:span></text:p>
      <text:p text:style-name="P1575"><text:span text:style-name="T1575_1">12.</text:span><text:span text:style-name="T1575_2"><text:s/>Δαπάνες<text:s/>για<text:s/>ανακύκλωση<text:s/>και<text:s/>επαναχρησιμοποίη-<text:s/>ση<text:s/>αποβλήτων<text:s/>(άρθρο<text:s/>47<text:s/>Γ.Α.Κ.).</text:span></text:p>
      <text:p text:style-name="P1576"><text:span text:style-name="T1576_1">1.</text:span><text:span text:style-name="T1576_2"><text:s/>Επιλέξιμες<text:s/>είναι<text:s/>οι<text:s/>πρόσθετες<text:s/>επενδυτικές<text:s/>δαπάνες<text:s/>που<text:s/>είναι<text:s/>απαραίτητες<text:s/>για<text:s/>να<text:s/>πραγματοποιηθεί<text:s/>μία<text:s/>επένδυση<text:s/>σε<text:s/>καλύτερες<text:s/>ή<text:s/>αποδοτικότερες<text:s/>δραστηριότητες<text:s/>ανακύκλωσης<text:s/>ή<text:s/>επαναχρησιμοποίησης<text:s/>σε<text:s/>σύγκριση<text:s/>με<text:s/>μία<text:s/>συμβατική<text:s/>μονάδα<text:s/>επαναχρησιμοποίησης<text:s/>και<text:s/>ανακύκλωσης<text:s/>ιδίας<text:s/>δυναμικότητας<text:s/>που<text:s/>θα<text:s/>κατασκευαζόταν<text:s/>ελλείψει<text:s/>ενίσχυσης.<text:s/>Τα<text:s/>προς<text:s/>επεξεργασία<text:s/>ανακυκλούμε-<text:s/>να<text:s/>ή<text:s/>επαναχρησιμοποιούμενα<text:s/>υλικά<text:s/>σε<text:s/>άλλη<text:s/>περίπτωση<text:s/>θα<text:s/>απορρίπτονταν,<text:s/>ή<text:s/>θα<text:s/>υφίσταντο<text:s/>επεξεργασία<text:s/>με<text:s/>τρόπο<text:s/>λιγότερο<text:s/>φιλικό<text:s/>προς<text:s/>το<text:s/>περιβάλλον.<text:s/>Δεν<text:s/>καλύπτονται<text:s/>ενισχύσεις<text:s/>για<text:s/>άλλες<text:s/>εργασίες<text:s/>ανάκτησης<text:s/>αποβλήτων<text:s/>πλην<text:s/>της<text:s/>ανακύκλωσης.</text:span></text:p>
      <text:p text:style-name="P1577"><text:span text:style-name="T1577_1">2.</text:span><text:span text:style-name="T1577_2"><text:s/>Η<text:s/>ένταση<text:s/>της<text:s/>ενίσχυσης<text:s/>των<text:s/>δαπανών<text:s/>ορίζεται<text:s/>σε<text:s/>ποσοστό<text:s/>τριάντα<text:s/>πέντε<text:s/>τοις<text:s/>εκατό<text:s/>(35%)<text:s/>αυτών.</text:span></text:p>
      <text:p text:style-name="P1578"><text:span text:style-name="T1578_1">Η<text:s/>ένταση<text:s/>της<text:s/>ενίσχυσης<text:s/>μπορεί<text:s/>να<text:s/>αυξηθεί<text:s/>κατά<text:s/>είκοσι<text:s/>(20)<text:s/>ποσοστιαίες<text:s/>μονάδες<text:s/>για<text:s/>ενισχύσεις<text:s/>που<text:s/>χορηγούνται<text:s/>σε<text:s/>μικρές<text:s/>επιχειρήσεις<text:s/>και<text:s/>κατά<text:s/>δέκα<text:s/>(10)<text:s/>ποσοστιαίες<text:s/>μονάδες<text:s/>για<text:s/>ενισχύσεις<text:s/>που<text:s/>χορηγούνται<text:s/>σε<text:s/>μεσαίες<text:s/>επιχειρήσεις.<text:s/>Η<text:s/>ένταση<text:s/>της<text:s/>ενίσχυσης<text:s/>για<text:s/>τη<text:s/>μονάδα<text:s/>παραγωγής<text:s/>μπορεί<text:s/>να<text:s/>αυξηθεί<text:s/>κατά<text:s/>δεκαπέντε<text:s/>(15)<text:s/>ποσοστιαίες<text:s/>μονάδες<text:s/>για<text:s/>επενδύσεις<text:s/>σε<text:s/>ενισχυ-<text:s/>όμενες<text:s/>περιοχές<text:s/>που<text:s/>πληρούν<text:s/>τις<text:s/>προϋποθέσεις<text:s/>του<text:s/>στοιχείου<text:s/>α΄<text:s/>της<text:s/>παρ.<text:s/>3<text:s/>του<text:s/>άρθρου<text:s/>107<text:s/>της<text:s/>Σ.Λ.Ε.Ε.<text:s/>και<text:s/>κατά<text:s/>πέντε<text:s/>(5)<text:s/>ποσοστιαίες<text:s/>μονάδες<text:s/>για<text:s/>επενδύσεις<text:s/>σε<text:s/>ενισχυόμενες<text:s/>περιοχές<text:s/>που<text:s/>πληρούν<text:s/>τις<text:s/>προϋποθέσεις<text:s/>του<text:s/>στοιχείου<text:s/>γ΄<text:s/>της<text:s/>παρ.<text:s/>3<text:s/>του<text:s/>άρθρου<text:s/>107<text:s/>της<text:s/>Σ.Λ.Ε.Ε.<text:s/>Οι<text:s/>ενισχύσεις<text:s/>για<text:s/>επενδύσεις<text:s/>που<text:s/>αφορούν<text:s/>στην<text:s/>ανακύκλωση<text:s/>και<text:s/>επαναχρησιμοποίηση<text:s/>των<text:s/>αποβλήτων<text:s/>του<text:s/>ίδιου<text:s/>του<text:s/>δικαιούχου<text:s/>δεν<text:s/>απαλλάσσονται<text:s/>από<text:s/>την<text:s/>υποχρέωση<text:s/>κοινοποίησης.</text:span></text:p>
      <text:p text:style-name="P1579"><text:span text:style-name="T1579_1">3.</text:span><text:span text:style-name="T1579_2"><text:s/>Οι<text:s/>δαπάνες<text:s/>αυτές<text:s/>ενισχύονται<text:s/>μέχρι<text:s/>ποσοστού<text:s/>σαράντα<text:s/>τοις<text:s/>εκατό<text:s/>(40%)<text:s/>του<text:s/>συνολικού<text:s/>ενισχυόμενου<text:s/>κόστους<text:s/>περιφερειακών<text:s/>ενισχύσεων.</text:span></text:p>
      <text:p text:style-name="P1580"><text:span text:style-name="T1580_1">13.</text:span><text:span text:style-name="T1580_2"><text:s/>Δαπάνες<text:s/>για<text:s/>επαγγελματική<text:s/>κατάρτιση<text:s/>(άρθρο<text:s/>31<text:s/>Γ.Α.Κ.).</text:span></text:p>
      <text:p text:style-name="P1581"><text:span text:style-name="T1581_1">1.</text:span><text:span text:style-name="T1581_2"><text:s/>Επιλέξιμες<text:s/>είναι<text:s/>οι<text:s/>δαπάνες<text:s/>που<text:s/>αφορούν<text:s/>στην<text:s/>αναβάθμιση<text:s/>των<text:s/>προσόντων<text:s/>ή<text:s/>την<text:s/>επανεκπαίδευση<text:s/>των<text:s/>εργαζομένων.</text:span></text:p>
      <text:p text:style-name="P1582"><text:span text:style-name="T1582_1">Ειδικότερα,<text:s/>είναι<text:s/>επιλέξιμες<text:s/>οι<text:s/>ακόλουθες<text:s/>δαπάνες:</text:span></text:p>
      <text:p text:style-name="P1583"><text:span text:style-name="T1583_1">α)</text:span><text:span text:style-name="T1583_2"><text:tab/></text:span><text:span text:style-name="T1583_3">Δαπάνες<text:s/>προσωπικού<text:s/>των<text:s/>εκπαιδευτών,<text:s/>για<text:s/>τις<text:s/>ώρες<text:s/>κατά<text:s/>τις<text:s/>οποίες<text:s/>οι<text:s/>εκπαιδευτές<text:s/>συμμετέχουν<text:s/>στην<text:s/>επαγγελματική<text:s/>κατάρτιση,</text:span></text:p>
      <text:p text:style-name="P1584"><text:span text:style-name="T1584_1">β)</text:span><text:span text:style-name="T1584_2"><text:tab/></text:span><text:span text:style-name="T1584_3">λειτουργικές<text:s/>δαπάνες<text:s/>εκπαιδευτών<text:s/>και<text:s/>εκπαιδευόμενων<text:s/>που<text:s/>σχετίζονται<text:s/>άμεσα<text:s/>με<text:s/>το<text:s/>έργο<text:s/>επαγγελματικής<text:s/>κατάρτισης,<text:s/>όπως<text:s/>έξοδα<text:s/>μετακίνησης,<text:s/>υλικά<text:s/>και<text:s/>εφόδια<text:s/>που<text:s/>σχετίζονται<text:s/>άμεσα<text:s/>με<text:s/>το<text:s/>έργο,<text:s/>αποσβέσεις<text:s/>των<text:s/>υλι-<text:s/>κοτεχνικών<text:s/>μέσων<text:s/>και<text:s/>του<text:s/>εξοπλισμού,<text:s/>στον<text:s/>βαθμό<text:s/>που<text:s/>χρησιμοποιούνται<text:s/>αποκλειστικά<text:s/>για<text:s/>το<text:s/>έργο<text:s/>επαγγελματικής<text:s/>κατάρτισης.</text:span></text:p>
      <text:p text:style-name="P1585"><text:span text:style-name="T1585_1">Εξαιρούνται<text:s/>τα<text:s/>έξοδα<text:s/>διαμονής,<text:s/>εκτός<text:s/>από<text:s/>τα<text:s/>ελάχιστα<text:s/>αναγκαία<text:s/>έξοδα<text:s/>διαμονής<text:s/>των<text:s/>εκπαιδευομένων<text:s/>που<text:s/>είναι<text:s/>εργαζόμενοι<text:s/>με<text:s/>αναπηρία,</text:span></text:p>
      <text:p text:style-name="P1586"><text:span text:style-name="T1586_1">γ)</text:span><text:span text:style-name="T1586_2"><text:tab/></text:span><text:span text:style-name="T1586_3">δαπάνες<text:s/>συμβουλευτικών<text:s/>υπηρεσιών<text:s/>σε<text:s/>σχέση<text:s/>με<text:s/>το<text:s/>έργο<text:s/>επαγγελματικής<text:s/>κατάρτισης,</text:span></text:p>
      <text:p text:style-name="P1587"><text:span text:style-name="T1587_1">δ)</text:span><text:span text:style-name="T1587_2"><text:tab/></text:span><text:span text:style-name="T1587_3">δαπάνες<text:s/>προσωπικού<text:s/>των<text:s/>εκπαιδευομένων<text:s/>και<text:s/>γενικές<text:s/>έμμεσες<text:s/>δαπάνες,<text:s/>όπως<text:s/>διοικητικές<text:s/>δαπάνες,<text:s/>μισθώματα<text:s/>και<text:s/>γενικά<text:s/>έξοδα,<text:s/>για<text:s/>τις<text:s/>ώρες<text:s/>κατά<text:s/>τις<text:s/>οποίες<text:s/>οι<text:s/>εκπαιδευόμενοι<text:s/>συμμετέχουν<text:s/>στην<text:s/>επαγγελματική<text:s/>κατάρτιση.</text:span></text:p>
      <text:p text:style-name="P1588"><text:span text:style-name="T1588_1">2.</text:span><text:span text:style-name="T1588_2"><text:s/>Η<text:s/>ένταση<text:s/>της<text:s/>ενίσχυσης<text:s/>των<text:s/>δαπανών<text:s/>ορίζεται<text:s/>σε<text:s/>ποσοστό<text:s/>πενήντα<text:s/>τοις<text:s/>εκατό<text:s/>(50%)<text:s/>αυτών.<text:s/>Το<text:s/>ποσοστό<text:s/>αυτό<text:s/>μπορεί<text:s/>να<text:s/>αυξηθεί,<text:s/>μέχρι<text:s/>το<text:s/>εβδομήντα<text:s/>τοις<text:s/>εκατό<text:s/>(70%)<text:s/>των<text:s/>επιλέξιμων<text:s/>δαπανών,<text:s/>ως<text:s/>εξής:</text:span></text:p>
      <text:p text:style-name="P1589"><text:span text:style-name="T1589_1">α)</text:span><text:span text:style-name="T1589_2"><text:tab/></text:span><text:span text:style-name="T1589_3">Κατά<text:s/>δέκα<text:s/>(10)<text:s/>εκατοστιαίες<text:s/>μονάδες,<text:s/>εάν<text:s/>η<text:s/>επαγγελματική<text:s/>κατάρτιση<text:s/>απευθύνεται<text:s/>σε<text:s/>εργαζομένους<text:s/>που<text:s/>είναι<text:s/>άτομα<text:s/>με<text:s/>αναπηρία<text:s/>ή<text:s/>σε<text:s/>εργαζομένους<text:s/>σε<text:s/>μειονεκτική<text:s/>θέση,</text:span></text:p>
      <text:p text:style-name="P1590"><text:span text:style-name="T1590_1">β)</text:span><text:span text:style-name="T1590_2"><text:tab/></text:span><text:span text:style-name="T1590_3">κατά<text:s/>δέκα<text:s/>(10)<text:s/>εκατοστιαίες<text:s/>μονάδες,<text:s/>εάν<text:s/>η<text:s/>ενίσχυση<text:s/>χορηγείται<text:s/>σε<text:s/>μεσαίες<text:s/>επιχειρήσεις<text:s/>και<text:s/>κατά<text:s/>είκοσι<text:s/>(20)<text:s/>εκατοστιαίες<text:s/>μονάδες,<text:s/>εάν<text:s/>χορηγείται<text:s/>σε<text:s/>μικρές<text:s/>επιχειρήσεις.</text:span></text:p>
      <text:p text:style-name="P1591"><text:span text:style-name="T1591_1">3.</text:span><text:span text:style-name="T1591_2"><text:s/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1592"><text:span text:style-name="T1592_1">14.</text:span><text:span text:style-name="T1592_2"><text:s/>Ενισχύσεις<text:s/>για<text:s/>συμμετοχή<text:s/>ΜμΕ<text:s/>σε<text:s/>εμπορικές<text:s/>εκθέσεις<text:s/>(άρθρο<text:s/>19<text:s/>Γ.Α.Κ.).</text:span></text:p>
      <text:p text:style-name="P1593"><text:span text:style-name="T1593_1">1.</text:span><text:span text:style-name="T1593_2"><text:s/>Επιλέξιμες<text:s/>είναι<text:s/>οι<text:s/>δαπάνες<text:s/>μίσθωσης,<text:s/>εγκατάστασης<text:s/>και<text:s/>διαχείρισης<text:s/>περιπτέρου<text:s/>για<text:s/>τη<text:s/>συμμετοχή<text:s/>μίας<text:s/>επιχείρησης<text:s/>σε<text:s/>οποιαδήποτε<text:s/>εμπορική<text:s/>έκθεση.</text:span></text:p>
      <text:p text:style-name="P1594"><text:span text:style-name="T1594_1">2.</text:span><text:span text:style-name="T1594_2"><text:s/>Η<text:s/>ένταση<text:s/>της<text:s/>ενίσχυσης<text:s/>δεν<text:s/>υπερβαίνει<text:s/>το<text:s/>πενήντα<text:s/>τοις<text:s/>εκατό<text:s/>(50%)<text:s/>των<text:s/>επιλέξιμων<text:s/>δαπανών.</text:span></text:p>
      <text:p text:style-name="P1595"><text:span text:style-name="T1595_1">3.</text:span><text:span text:style-name="T1595_2"><text:s/>Οι<text:s/>δαπάνες<text:s/>αυτές<text:s/>ενισχύονται<text:s/>μέχρι<text:s/>ποσοστού<text:s/>δέκα<text:s/>τοις<text:s/>εκατό<text:s/>(10%)<text:s/>επί<text:s/>του<text:s/>συνολικού<text:s/>ενισχυόμενου<text:s/>κόστους<text:s/>περιφερειακών<text:s/>ενισχύσεων.</text:span></text:p>
      <text:p text:style-name="P1596"><text:span text:style-name="T1596_1">15.</text:span><text:span text:style-name="T1596_2"><text:s/>Ενισχύσεις<text:s/>για<text:s/>εργαζομένους<text:s/>σε<text:s/>μειονεκτική<text:s/>θέση.<text:s/>Α.<text:s/>Εργαζόμενοι<text:s/>σε<text:s/>μειονεκτική<text:s/>θέση<text:s/>(άρθρο<text:s/>32<text:s/>Γ.Α.Κ.)<text:s/>Επιλέξιμες<text:s/>δαπάνες<text:s/>είναι<text:s/>οι<text:s/>μισθολογικές<text:s/>δαπάνες<text:s/>για<text:s/>περίοδο<text:s/>δώδεκα<text:s/>(12)<text:s/>το<text:s/>πολύ<text:s/>μηνών<text:s/>από<text:s/>την<text:s/>πρόσληψη<text:s/>εργαζομένου<text:s/>σε<text:s/>μειονεκτική<text:s/>θέση.</text:span></text:p>
      <text:p text:style-name="P1597"><text:span text:style-name="T1597_1">Όταν<text:s/>ο<text:s/>υπόψη<text:s/>εργαζόμενος<text:s/>τελεί<text:s/>σε<text:s/>ιδιαίτερα<text:s/>μειονεκτική<text:s/>θέση,<text:s/>επιλέξιμες<text:s/>δαπάνες<text:s/>είναι<text:s/>οι<text:s/>μισθολογικές<text:s/>δαπάνες<text:s/>για<text:s/>μέγιστη<text:s/>περίοδο<text:s/>είκοσι<text:s/>τεσσάρων<text:s/>(24)<text:s/>μηνών<text:s/>από<text:s/>την<text:s/>πρόσληψη.</text:span></text:p>
      <text:p text:style-name="P1598"><text:span text:style-name="T1598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-<text:s/>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/text:span></text:p>
      <text:p text:style-name="P1599"><text:span text:style-name="T1599_1">Εκτός<text:s/>από<text:s/>την<text:s/>περίπτωση<text:s/>νόμιμης<text:s/>απόλυσης<text:s/>για<text:s/>πειθαρχικούς<text:s/>λόγους,<text:s/>οι<text:s/>εργαζόμενοι<text:s/>σε<text:s/>μειονεκτική<text:s/>θέση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περί<text:s/>συμβάσεων<text:s/>εργασίας<text:s/>ή<text:s/>στις<text:s/>ενδεχόμενες<text:s/>συλλογικές<text:s/>συμβάσεις<text:s/>του<text:s/>κράτους<text:s/>μέλους.</text:span></text:p>
      <text:p text:style-name="P1600"><text:span text:style-name="T1600_1">Εάν<text:s/>η<text:s/>περίοδος<text:s/>απασχόλησης<text:s/>είναι<text:s/>βραχύτερη<text:s/>των<text:s/>δώδεκα<text:s/>(12)<text:s/>μηνών,<text:s/>ή<text:s/>των<text:s/>εικοσιτεσσάρων<text:s/>(24)<text:s/>μηνών<text:s/>για<text:s/>εργαζομένους<text:s/>σε<text:s/>ιδιαίτερα<text:s/>μειονεκτική<text:s/>θέση,<text:s/>η<text:s/>ενίσχυση<text:s/>μειώνεται<text:s/>κατ’<text:s/>αναλογία<text:s/>χρόνου.</text:span></text:p>
      <text:p text:style-name="P1601"><text:span text:style-name="T1601_1">Η<text:s/>ένταση<text:s/>της<text:s/>ενίσχυσης<text:s/>για<text:s/>πρόσληψη<text:s/>εργαζομένων<text:s/>σε<text:s/>μειονεκτική<text:s/>θέση<text:s/>δεν<text:s/>υπερβαίνει<text:s/>το<text:s/>πενήντα<text:s/>τοις<text:s/>εκατό<text:s/>(50%)<text:s/>των<text:s/>επιλέξιμων<text:s/>δαπανών.</text:span></text:p>
      <text:p text:style-name="P1602"><text:span text:style-name="T1602_1">Β.<text:s/>Εργαζόμενοι<text:s/>με<text:s/>αναπηρία<text:s/>(άρθρο<text:s/>33<text:s/>Γ.Α.Κ.)</text:span></text:p>
      <text:p text:style-name="P1603"><text:span text:style-name="T1603_1">Επιλέξιμες<text:s/>δαπάνες<text:s/>είναι<text:s/>οι<text:s/>μισθολογικές<text:s/>δαπάνες<text:s/>για<text:s/>κάθε<text:s/>δεδομένη<text:s/>περίοδο<text:s/>απασχόλησης<text:s/>του<text:s/>εργαζομένου<text:s/>με<text:s/>αναπηρία.</text:span></text:p>
      <text:p text:style-name="P1604"><text:span text:style-name="T1604_1">Όταν<text:s/>η<text:s/>πρόσληψη<text:s/>δεν<text:s/>αντιπροσωπεύει<text:s/>καθαρή<text:s/>αύξηση<text:s/>του<text:s/>αριθμού<text:s/>των<text:s/>εργαζομένων<text:s/>της<text:s/>οικείας<text:s/>επιχείρησης,<text:s/>σε<text:s/>σχέση<text:s/>με<text:s/>τον<text:s/>μέσο<text:s/>όρο<text:s/>του<text:s/>δωδεκαμήνου<text:s/>που<text:s/>προηγήθηκε,<text:s/>η<text:s/>θέση<text:s/>ή<text:s/>οι<text:s/>θέσεις<text:s/>εργασίας<text:s/>πρέπει<text:s/>να<text:s/>έχουν<text:s/>μείνει<text:s/>κενές<text:s/>λόγω<text:s/>εθελοντικής<text:s/>αποχώρησης,<text:s/>αναπηρίας,<text:s/>συνταξιοδότησης<text:s/>λόγω<text:s/>ηλικίας,<text:s/>εθελοντικής<text:s/>μείωσης<text:s/>του<text:s/>χρόνου<text:s/>εργασίας<text:s/>ή<text:s/>νόμιμης<text:s/>απόλυσης<text:s/>για<text:s/>πειθαρχικούς<text:s/>λόγους,<text:s/>και<text:s/>όχι<text:s/>λόγω<text:s/>κατάργησης<text:s/>των<text:s/>θέσεων<text:s/>εργασίας.</text:span></text:p>
      <text:p text:style-name="P1605"><text:span text:style-name="T1605_1">Εκτός<text:s/>από<text:s/>την<text:s/>περίπτωση<text:s/>νόμιμης<text:s/>απόλυσης<text:s/>για<text:s/>πειθαρχικούς<text:s/>λόγους,<text:s/>οι<text:s/>εργαζόμενοι<text:s/>με<text:s/>αναπηρία<text:s/>δικαιούνται<text:s/>να<text:s/>απασχοληθούν<text:s/>σε<text:s/>συνεχή<text:s/>βάση<text:s/>για<text:s/>την<text:s/>ελάχιστη<text:s/>περίοδο<text:s/>που<text:s/>προβλέπεται<text:s/>στην<text:s/>οικεία<text:s/>εθνική<text:s/>νομοθεσία<text:s/>ή<text:s/>στις<text:s/>ενδεχόμενες<text:s/>συλλογικές<text:s/>συμβάσεις<text:s/>που<text:s/>είναι<text:s/>νομικά<text:s/>δεσμευτικές<text:s/>για<text:s/>την<text:s/>επιχείρηση<text:s/>και<text:s/>διέπουν<text:s/>τις<text:s/>συμβάσεις<text:s/>εργασίας.</text:span></text:p>
      <text:p text:style-name="P1606"><text:span text:style-name="T1606_1">Η<text:s/>ένταση<text:s/>της<text:s/>ενίσχυσης<text:s/>δεν<text:s/>υπερβαίνει<text:s/>το<text:s/>εβδομήντα<text:s/>πέντε<text:s/>τοις<text:s/>εκατό<text:s/>(75%)<text:s/>των<text:s/>επιλέξιμων<text:s/>δαπανών.</text:span></text:p>
      <text:p text:style-name="P1607"><text:span text:style-name="T1607_1">Γ.<text:s/>Πρόσθετες<text:s/>δαπάνες<text:s/>απασχόλησης<text:s/>εργαζομένων<text:s/>με<text:s/>αναπηρία<text:s/>(άρθρο<text:s/>34<text:s/>Γ.Α.Κ.)</text:span></text:p>
      <text:p text:style-name="P1608"><text:span text:style-name="T1608_1">Είναι<text:s/>επιλέξιμες<text:s/>οι<text:s/>ακόλουθες<text:s/>δαπάνες:</text:span></text:p>
      <text:p text:style-name="P1609"><text:span text:style-name="T1609_1">α)</text:span><text:span text:style-name="T1609_2"><text:tab/></text:span><text:span text:style-name="T1609_3">Δαπάνες<text:s/>προσαρμογής<text:s/>του<text:s/>χώρου<text:s/>εργασίας,</text:span></text:p>
      <text:p text:style-name="P1610"><text:span text:style-name="T1610_1">β)</text:span><text:span text:style-name="T1610_2"><text:tab/></text:span><text:span text:style-name="T1610_3">δαπάνες<text:s/>απασχόλησης<text:s/>προσωπικού<text:s/>αποκλειστικά<text:s/>για<text:s/>τον<text:s/>χρόνο<text:s/>που<text:s/>διανύεται<text:s/>για<text:s/>την<text:s/>υποστήριξη<text:s/>των<text:s/>εργαζομένων<text:s/>με<text:s/>αναπηρία<text:s/>και<text:s/>επαγγελματικής<text:s/>κατάρτισης<text:s/>του<text:s/>προσωπικού<text:s/>αυτού,<text:s/>προκειμένου<text:s/>να<text:s/>βοηθηθούν<text:s/>οι<text:s/>εργαζόμενοι<text:s/>με<text:s/>αναπηρία,</text:span></text:p>
      <text:p text:style-name="P1611"><text:span text:style-name="T1611_1">γ)</text:span><text:span text:style-name="T1611_2"><text:tab/></text:span><text:span text:style-name="T1611_3">δαπάνες<text:s/>προσαρμογής<text:s/>ή<text:s/>αγοράς<text:s/>εξοπλισμού,<text:s/>ή<text:s/>αγοράς<text:s/>και<text:s/>επικύρωσης<text:s/>λογισμικού<text:s/>προς<text:s/>χρήση<text:s/>από<text:s/>εργαζομένους<text:s/>με<text:s/>αναπηρία,<text:s/>περιλαμβανομένων<text:s/>προσαρμοσμένων<text:s/>ή<text:s/>βοηθητικών<text:s/>τεχνολογικών<text:s/>διευκολύνσεων,<text:s/>οι<text:s/>οποίες<text:s/>προστίθενται<text:s/>σε<text:s/>εκείνες<text:s/>τις<text:s/>οποίες<text:s/>θα<text:s/>πραγματοποιούσε<text:s/>ο<text:s/>δικαιούχος<text:s/>εάν<text:s/>απασχολούσε<text:s/>εργαζομένους<text:s/>χωρίς<text:s/>αναπηρία,</text:span></text:p>
      <text:p text:style-name="P1612"><text:span text:style-name="T1612_1">δ)</text:span><text:span text:style-name="T1612_2"><text:tab/></text:span><text:span text:style-name="T1612_3">δαπάνες<text:s/>που<text:s/>συνδέονται<text:s/>άμεσα<text:s/>με<text:s/>τη<text:s/>μεταφορά<text:s/>των<text:s/>εργαζομένων<text:s/>με<text:s/>αναπηρία<text:s/>στον<text:s/>χώρο<text:s/>εργασίας<text:s/>και<text:s/>για<text:s/>δραστηριότητες<text:s/>που<text:s/>συνδέονται<text:s/>με<text:s/>την<text:s/>εργασία<text:s/>τους,</text:span></text:p>
      <text:p text:style-name="P1613"><text:span text:style-name="T1613_1">ε)</text:span><text:span text:style-name="T1613_2"><text:tab/></text:span><text:span text:style-name="T1613_3">μισθολογικό<text:s/>κόστος<text:s/>για<text:s/>τις<text:s/>ώρες<text:s/>που<text:s/>αφιερώνει<text:s/>στην<text:s/>αποκατάσταση<text:s/>ένας<text:s/>εργαζόμενος<text:s/>με<text:s/>αναπηρία,</text:span></text:p>
      <text:p text:style-name="P1614"><text:span text:style-name="T1614_1">στ)</text:span><text:span text:style-name="T1614_2"><text:tab/></text:span><text:span text:style-name="T1614_3">όταν<text:s/>ο<text:s/>δικαιούχος<text:s/>παρέχει<text:s/>προστατευόμενη<text:s/>απασχόληση,<text:s/>οι<text:s/>δαπάνες<text:s/>κατασκευής,<text:s/>εγκατάστασης<text:s/>ή<text:s/>εκσυγχρονισμού<text:s/>των<text:s/>μονάδων<text:s/>παραγωγής<text:s/>της<text:s/>συγκεκριμένης<text:s/>επιχείρησης,<text:s/>καθώς<text:s/>και<text:s/>οποιεσδήποτε<text:s/>δαπάνες<text:s/>διοίκησης<text:s/>και<text:s/>μεταφοράς,<text:s/>υπό<text:s/>την<text:s/>προϋπόθεση<text:s/>ότι<text:s/>οι<text:s/>δαπάνες<text:s/>αυτές<text:s/>απορρέουν<text:s/>άμεσα<text:s/>από<text:s/>την<text:s/>απασχόληση<text:s/>εργαζομένων<text:s/>με<text:s/>αναπηρία.</text:span></text:p>
      <text:p text:style-name="P1615"><text:span text:style-name="T1615_1">Η<text:s/>ένταση<text:s/>της<text:s/>ενίσχυσης<text:s/>δεν<text:s/>υπερβαίνει<text:s/>το<text:s/>εκατό<text:s/>τοις<text:s/>εκατό<text:s/>(100%)<text:s/>των<text:s/>επιλέξιμων<text:s/>δαπανών.</text:span></text:p>
      <text:p text:style-name="P1616"><text:span text:style-name="T1616_1">Δ.<text:s/>Πρόσθετες<text:s/>δαπάνες<text:s/>απασχόλησης<text:s/>εργαζομένων<text:s/>σε<text:s/>μειονεκτική<text:s/>θέση<text:s/>(άρθρο<text:s/>35<text:s/>Γ.Α.Κ.)</text:span></text:p>
      <text:p text:style-name="P1617"><text:span text:style-name="T1617_1">Επιλέξιμες<text:s/>είναι<text:s/>οι<text:s/>δαπάνες:</text:span></text:p>
      <text:p text:style-name="P1618"><text:span text:style-name="T1618_1">α)</text:span><text:span text:style-name="T1618_2"><text:tab/></text:span><text:span text:style-name="T1618_3">Απασχόλησης<text:s/>προσωπικού<text:s/>αποκλειστικά<text:s/>για<text:s/>τον<text:s/>χρόνο<text:s/>που<text:s/>διανύεται<text:s/>για<text:s/>την<text:s/>υποστήριξη<text:s/>των<text:s/>εργαζομένων<text:s/>σε<text:s/>μειονεκτική<text:s/>θέση,<text:s/>για<text:s/>περίοδο<text:s/>δώδεκα<text:s/>(12)<text:s/>το<text:s/>πολύ<text:s/>μηνών<text:s/>από<text:s/>την<text:s/>πρόσληψη<text:s/>εργαζομένου<text:s/>σε<text:s/>μειονεκτική<text:s/>θέση<text:s/>ή<text:s/>για<text:s/>περίοδο<text:s/>εικοσιτεσσάρων<text:s/>(24)<text:s/>το<text:s/>πολύ<text:s/>μηνών<text:s/>από<text:s/>την<text:s/>πρόσληψη<text:s/>εργαζομένου<text:s/>σε<text:s/>ιδιαίτερα<text:s/>μειονεκτική<text:s/>θέση,</text:span></text:p>
      <text:p text:style-name="P1619"><text:span text:style-name="T1619_1">β)</text:span><text:span text:style-name="T1619_2"><text:tab/></text:span><text:span text:style-name="T1619_3">επαγγελματικής<text:s/>κατάρτισης<text:s/>του<text:s/>προσωπικού<text:s/>αυτού,<text:s/>προκειμένου<text:s/>να<text:s/>βοηθηθούν<text:s/>οι<text:s/>εργαζόμενοι<text:s/>σε<text:s/>μειονεκτική<text:s/>θέση.</text:span></text:p>
      <text:p text:style-name="P1620"><text:span text:style-name="T1620_1">Η<text:s/>παρεχόμενη<text:s/>υποστήριξη<text:s/>συνίσταται<text:s/>σε<text:s/>μέτρα<text:s/>για<text:s/>την<text:s/>υποστήριξη<text:s/>της<text:s/>αυτονομίας<text:s/>και<text:s/>της<text:s/>προσαρμογής<text:s/>στο<text:s/>περιβάλλον<text:s/>εργασίας<text:s/>του<text:s/>εργαζομένου<text:s/>σε<text:s/>μειονεκτική<text:s/>θέση,<text:s/>στην<text:s/>παρουσία<text:s/>συνοδού<text:s/>του<text:s/>εργαζομένου<text:s/>στις<text:s/>κοινωνικές<text:s/>και<text:s/>διοικητικές<text:s/>διαδικασίες,<text:s/>στη<text:s/>διευκόλυνση<text:s/>της<text:s/>επικοινωνίας<text:s/>με<text:s/>τον<text:s/>επιχειρηματία<text:s/>και<text:s/>στη<text:s/>διαχείριση<text:s/>των<text:s/>συγκρούσεων,</text:span></text:p>
      <text:p text:style-name="P1621"><text:span text:style-name="T1621_1">γ)</text:span><text:span text:style-name="T1621_2"><text:tab/></text:span><text:span text:style-name="T1621_3">αντιστάθμισης<text:s/>πρόσθετων<text:s/>δαπανών<text:s/>που<text:s/>συνεπάγεται<text:s/>η<text:s/>απασχόληση<text:s/>εργαζομένων<text:s/>σε<text:s/>μειονεκτική<text:s/>θέση.</text:span></text:p>
      <text:p text:style-name="P1622"><text:span text:style-name="T1622_1">Παραγγέλλομε<text:s/>τη<text:s/>δημοσίευση<text:s/>του<text:s/>παρόντος<text:s/>στην<text:s/>Εφημερίδα<text:s/>της<text:s/>Κυβερνήσεως<text:s/>και<text:s/>την<text:s/>εκτέλεσή<text:s/>του<text:s/>ως<text:s/>νόμου<text:s/>του<text:s/>Κράτους.</text:span></text:p>
      <text:p text:style-name="P1623"><text:span text:style-name="T1623_1">Αθήνα,<text:s/>4<text:s/>Φεβρουαρίου<text:s/>2022</text:span></text:p>
      <text:p text:style-name="P1624"><text:span text:style-name="T1624_1">Η<text:s/>Πρόεδρος<text:s/>της<text:s/>Δημοκρατίας</text:span></text:p>
      <text:p text:style-name="P1625"><text:span text:style-name="T1625_1">ΚΑΤΕΡΙΝΑ<text:s/>ΣΑΚΕΛΛΑΡΟΠΟΥΛΟΥ</text:span></text:p>
      <table:table table:style-name="Table1">
        <table:table-column table:style-name="Column1"/>
        <table:table-column table:style-name="Column2"/>
        <table:table-column table:style-name="Column3"/>
        <table:table-row table:style-name="Row1">
          <table:table-cell table:style-name="Cell1">
            <text:p text:style-name="P1626"><text:span text:style-name="T1626_1">Οικονομικών</text:span></text:p>
            <text:p text:style-name="P1627"><text:span text:style-name="T1627_1">ΧΡΗΣΤΟΣ<text:s/>ΣΤΑΪΚΟΥΡΑΣ</text:span></text:p>
          </table:table-cell>
          <table:table-cell table:style-name="Cell2" table:number-columns-spanned="2">
            <text:p text:style-name="P1628"><text:span text:style-name="T1628_1">Οι<text:s/>Υπουργοί</text:span></text:p>
          </table:table-cell>
          <table:covered-table-cell/>
        </table:table-row>
        <table:table-row table:style-name="Row2">
          <table:table-cell table:style-name="Cell3">
            <text:p text:style-name="P1629"/>
          </table:table-cell>
          <table:table-cell table:style-name="Cell4">
            <text:p text:style-name="P1630"><text:span text:style-name="T1630_1">Αναπληρωτής<text:s/>Υπουργός<text:s/>Οικονομικών</text:span></text:p>
            <text:p text:style-name="P1631"><text:span text:style-name="T1631_1">ΘΕΟΔΩΡΟΣ<text:s/>ΣΚΥΛΑΚΑΚΗΣ</text:span></text:p>
          </table:table-cell>
          <table:table-cell table:style-name="Cell5">
            <text:p text:style-name="P1632"><text:span text:style-name="T1632_1">Ανάπτυξης<text:s/>και<text:s/>Επενδύσεων</text:span></text:p>
            <text:p text:style-name="P1633"><text:span text:style-name="T1633_1">ΣΠΥΡΙΔΩΝ<text:s/>-<text:s/>ΑΔΩΝΙΣ<text:s/>ΓΕΩΡΓΙΑΔΗΣ</text:span></text:p>
          </table:table-cell>
        </table:table-row>
        <table:table-row table:style-name="Row3">
          <table:table-cell table:style-name="Cell6">
            <text:p text:style-name="P1634"><text:span text:style-name="T1634_1">Αναπληρωτής<text:s/>Υπουργός</text:span></text:p>
            <text:p text:style-name="P1635"><text:span text:style-name="T1635_1">Ανάπτυξης<text:s/>και<text:s/>Επενδύσεων</text:span></text:p>
          </table:table-cell>
          <table:table-cell table:style-name="Cell7">
            <text:p text:style-name="P1636"><text:span text:style-name="T1636_1">Εξωτερικών</text:span></text:p>
          </table:table-cell>
          <table:table-cell table:style-name="Cell8">
            <text:p text:style-name="P1637"><text:span text:style-name="T1637_1">Αναπληρωτής<text:s/>Υπουργός<text:s/>Εξωτερικών</text:span></text:p>
          </table:table-cell>
        </table:table-row>
        <table:table-row table:style-name="Row4">
          <table:table-cell table:style-name="Cell9">
            <text:p text:style-name="P1638"><text:span text:style-name="T1638_1">ΝΙΚΟΛΑΟΣ<text:s/>ΠΑΠΑΘΑΝΑΣΗΣ</text:span></text:p>
          </table:table-cell>
          <table:table-cell table:style-name="Cell10">
            <text:p text:style-name="P1639"><text:span text:style-name="T1639_1">ΝΙΚΟΛΑΟΣ<text:s/>-<text:s/>ΓΕΩΡΓΙΟΣ<text:s/>ΔΕΝΔΙΑΣ</text:span></text:p>
          </table:table-cell>
          <table:table-cell table:style-name="Cell11">
            <text:p text:style-name="P1640"><text:span text:style-name="T1640_1">ΜΙΛΤΙΑΔΗΣ<text:s/>ΒΑΡΒΙΤΣΙΩΤΗΣ</text:span></text:p>
          </table:table-cell>
        </table:table-row>
        <table:table-row table:style-name="Row5">
          <table:table-cell table:style-name="Cell12">
            <text:p text:style-name="P1641"><text:span text:style-name="T1641_1">Παιδείας<text:s/>και<text:s/>Θρησκευμάτων</text:span></text:p>
          </table:table-cell>
          <table:table-cell table:style-name="Cell13">
            <text:p text:style-name="P1642"><text:span text:style-name="T1642_1">Εργασίας<text:s/>και</text:span></text:p>
            <text:p text:style-name="P1643"><text:span text:style-name="T1643_1">Κοινωνικών<text:s/>Υποθέσεων</text:span></text:p>
          </table:table-cell>
          <table:table-cell table:style-name="Cell14">
            <text:p text:style-name="P1644"><text:span text:style-name="T1644_1">Υγείας</text:span></text:p>
          </table:table-cell>
        </table:table-row>
        <table:table-row table:style-name="Row6">
          <table:table-cell table:style-name="Cell15">
            <text:p text:style-name="P1645"><text:span text:style-name="T1645_1">ΝΙΚΗ<text:s/>ΚΕΡΑΜΕΩΣ</text:span></text:p>
          </table:table-cell>
          <table:table-cell table:style-name="Cell16">
            <text:p text:style-name="P1646"><text:span text:style-name="T1646_1">ΚΩΝΣΤΑΝΤΙΝΟΣ<text:s/>ΧΑΤΖΗΔΑΚΗΣ</text:span></text:p>
          </table:table-cell>
          <table:table-cell table:style-name="Cell17">
            <text:p text:style-name="P1647"><text:span text:style-name="T1647_1">ΑΘΑΝΑΣΙΟΣ<text:s/>ΠΛΕΥΡΗΣ</text:span></text:p>
          </table:table-cell>
        </table:table-row>
        <table:table-row table:style-name="Row7">
          <table:table-cell table:style-name="Cell18">
            <text:p text:style-name="P1648"><text:span text:style-name="T1648_1">Περιβάλλοντος<text:s/>και<text:s/>Ενέργειας</text:span></text:p>
          </table:table-cell>
          <table:table-cell table:style-name="Cell19">
            <text:p text:style-name="P1649"><text:span text:style-name="T1649_1">Προστασίας<text:s/>του<text:s/>Πολίτη</text:span></text:p>
          </table:table-cell>
          <table:table-cell table:style-name="Cell20">
            <text:p text:style-name="P1650"><text:span text:style-name="T1650_1">Πολιτισμού<text:s/>και<text:s/>Αθλητισμού</text:span></text:p>
          </table:table-cell>
        </table:table-row>
        <table:table-row table:style-name="Row8">
          <table:table-cell table:style-name="Cell21">
            <text:p text:style-name="P1651"><text:span text:style-name="T1651_1">ΚΩΝΣΤΑΝΤΙΝΟΣ<text:s/>ΣΚΡΕΚΑΣ</text:span></text:p>
          </table:table-cell>
          <table:table-cell table:style-name="Cell22">
            <text:p text:style-name="P1652"><text:span text:style-name="T1652_1">ΠΑΝΑΓΙΩΤΗΣ<text:s/>ΘΕΟΔΩΡΙΚΑΚΟΣ</text:span></text:p>
          </table:table-cell>
          <table:table-cell table:style-name="Cell23">
            <text:p text:style-name="P1653"><text:span text:style-name="T1653_1">ΣΤΥΛΙΑΝΗ<text:s/>ΜΕΝΔΩΝΗ</text:span></text:p>
          </table:table-cell>
        </table:table-row>
        <table:table-row table:style-name="Row9">
          <table:table-cell table:style-name="Cell24">
            <text:p text:style-name="P1654"><text:span text:style-name="T1654_1">Υφυπουργός</text:span></text:p>
            <text:p text:style-name="P1655"><text:span text:style-name="T1655_1">Πολιτισμού<text:s/>και<text:s/>Αθλητισμού</text:span></text:p>
          </table:table-cell>
          <table:table-cell table:style-name="Cell25">
            <text:p text:style-name="P1656"><text:span text:style-name="T1656_1">Δικαιοσύνης</text:span></text:p>
          </table:table-cell>
          <table:table-cell table:style-name="Cell26">
            <text:p text:style-name="P1657"><text:span text:style-name="T1657_1">Εσωτερικών</text:span></text:p>
          </table:table-cell>
        </table:table-row>
        <table:table-row table:style-name="Row10">
          <table:table-cell table:style-name="Cell27">
            <text:p text:style-name="P1658"><text:span text:style-name="T1658_1">ΕΛΕΥΘΕΡΙΟΣ<text:s/>ΑΥΓΕΝΑΚΗΣ</text:span></text:p>
          </table:table-cell>
          <table:table-cell table:style-name="Cell28">
            <text:p text:style-name="P1659"><text:span text:style-name="T1659_1">ΚΩΝΣΤΑΝΤΙΝΟΣ<text:s/>ΤΣΙΑΡΑΣ</text:span></text:p>
          </table:table-cell>
          <table:table-cell table:style-name="Cell29">
            <text:p text:style-name="P1660"><text:span text:style-name="T1660_1">ΜΑΥΡΟΥΔΗΣ<text:s/>ΒΟΡΙΔΗΣ</text:span></text:p>
          </table:table-cell>
        </table:table-row>
        <table:table-row table:style-name="Row11">
          <table:table-cell table:style-name="Cell30">
            <text:p text:style-name="P1661"><text:span text:style-name="T1661_1">Αναπληρωτής<text:s/>Υπουργός<text:s/>Εσωτερικών</text:span></text:p>
          </table:table-cell>
          <table:table-cell table:style-name="Cell31">
            <text:p text:style-name="P1662"><text:span text:style-name="T1662_1">Μετανάστευσης<text:s/>και<text:s/>Ασύλου</text:span></text:p>
          </table:table-cell>
          <table:table-cell table:style-name="Cell32">
            <text:p text:style-name="P1663"><text:span text:style-name="T1663_1">Υποδομών<text:s/>και<text:s/>Μεταφορών</text:span></text:p>
          </table:table-cell>
        </table:table-row>
        <table:table-row table:style-name="Row12">
          <table:table-cell table:style-name="Cell33">
            <text:p text:style-name="P1664"><text:span text:style-name="T1664_1">ΣΤΥΛΙΑΝΟΣ<text:s/>ΠΕΤΣΑΣ</text:span></text:p>
          </table:table-cell>
          <table:table-cell table:style-name="Cell34">
            <text:p text:style-name="P1665"><text:span text:style-name="T1665_1">ΠΑΝΑΓΙΩΤΗΣ<text:s/>ΜΗΤΑΡΑΚΗΣ</text:span></text:p>
          </table:table-cell>
          <table:table-cell table:style-name="Cell35">
            <text:p text:style-name="P1666"><text:span text:style-name="T1666_1">ΚΩΝΣΤΑΝΤΙΝΟΣ<text:s/>ΚΑΡΑΜΑΝΛΗΣ</text:span></text:p>
          </table:table-cell>
        </table:table-row>
        <table:table-row table:style-name="Row13">
          <table:table-cell table:style-name="Cell36">
            <text:p text:style-name="P1667"><text:span text:style-name="T1667_1">Ναυτιλίας</text:span></text:p>
            <text:p text:style-name="P1668"><text:span text:style-name="T1668_1">και<text:s/>Νησιωτικής<text:s/>Πολιτικής</text:span></text:p>
          </table:table-cell>
          <table:table-cell table:style-name="Cell37">
            <text:p text:style-name="P1669"><text:span text:style-name="T1669_1">Αγροτικής<text:s/>Ανάπτυξης<text:s/>και<text:s/>Τροφίμων</text:span></text:p>
          </table:table-cell>
          <table:table-cell table:style-name="Cell38">
            <text:p text:style-name="P1670"><text:span text:style-name="T1670_1">Τουρισμού</text:span></text:p>
          </table:table-cell>
        </table:table-row>
        <table:table-row table:style-name="Row14">
          <table:table-cell table:style-name="Cell39">
            <text:p text:style-name="P1671"><text:span text:style-name="T1671_1">ΙΩΑΝΝΗΣ<text:s/>ΠΛΑΚΙΩΤΑΚΗΣ</text:span></text:p>
          </table:table-cell>
          <table:table-cell table:style-name="Cell40">
            <text:p text:style-name="P1672"><text:span text:style-name="T1672_1">ΣΠΥΡΙΔΩΝ-ΠΑΝΑΓΙΩΤΗΣ<text:s/>ΛΙΒΑΝΟΣ</text:span></text:p>
          </table:table-cell>
          <table:table-cell table:style-name="Cell41">
            <text:p text:style-name="P1673"><text:span text:style-name="T1673_1">ΒΑΣΙΛΕΙΟΣ<text:s/>ΚΙΚΙΛΙΑΣ</text:span></text:p>
          </table:table-cell>
        </table:table-row>
        <table:table-row table:style-name="Row15">
          <table:table-cell table:style-name="Cell42">
            <text:p text:style-name="P1674"><text:span text:style-name="T1674_1">Κλιματικής<text:s/>Κρίσης<text:s/>και<text:s/>Πολιτικής<text:s/>Προστασίας</text:span></text:p>
          </table:table-cell>
          <table:table-cell table:style-name="Cell43">
            <text:p text:style-name="P1675"><text:span text:style-name="T1675_1">Επικρατείας</text:span></text:p>
          </table:table-cell>
          <table:table-cell table:style-name="Cell44">
            <text:p text:style-name="P1676"><text:span text:style-name="T1676_1">Επικρατείας</text:span></text:p>
          </table:table-cell>
        </table:table-row>
        <table:table-row table:style-name="Row16">
          <table:table-cell table:style-name="Cell45">
            <text:p text:style-name="P1677"><text:span text:style-name="T1677_1">ΧΡΗΣΤΟΣ<text:s/>ΣΤΥΛΙΑΝΙΔΗΣ</text:span></text:p>
          </table:table-cell>
          <table:table-cell table:style-name="Cell46">
            <text:p text:style-name="P1678"><text:span text:style-name="T1678_1">ΓΕΩΡΓΙΟΣ<text:s/>ΓΕΡΑΠΕΤΡΙΤΗΣ</text:span></text:p>
          </table:table-cell>
          <table:table-cell table:style-name="Cell47">
            <text:p text:style-name="P1679"><text:span text:style-name="T1679_1">ΚΥΡΙΑΚΟΣ<text:s/>ΠΙΕΡΡΑΚΑΚΗΣ</text:span></text:p>
          </table:table-cell>
        </table:table-row>
      </table:table>
      <text:p text:style-name="P1680"><text:span text:style-name="T1680_1">Θεωρήθηκε<text:s/>και<text:s/>τέθηκε<text:s/>η<text:s/>Μεγάλη<text:s/>Σφραγίδα<text:s/>του<text:s/>Κράτους.</text:span></text:p>
      <text:p text:style-name="P1681"><text:span text:style-name="T1681_1">Αθήνα,<text:s/>4<text:s/>Φεβρουαρίου<text:s/>2022</text:span></text:p>
      <text:p text:style-name="P1682"><text:span text:style-name="T1682_1">Ο<text:s/>επί<text:s/>της<text:s/>Δικαιοσύνης<text:s/>Υπουργός</text:span></text:p>
      <text:p text:style-name="P1683"><text:span text:style-name="T1683_1">ΚΩΝΣΤΑΝΤΙΝΟΣ<text:s/>ΤΣΙΑΡΑΣ</text:span></text:p>
      <text:p text:style-name="P1684"><text:span text:style-name="T1684_1">ΕΘΝΙΚΟ<text:s/>ΤΥΠΟΓΡΑΦΕΙΟ</text:span></text:p>
      <text:p text:style-name="P1685"><text:span text:style-name="T1685_1">Το<text:s/>Εθνικό<text:s/>Τυπογραφείο<text:s/>αποτελεί<text:s/>δημόσια<text:s/>υπηρεσία<text:s/>υπαγόμενη<text:s/>στην<text:s/>Προεδρία<text:s/>της<text:s/>Κυβέρνησης<text:s/>και<text:s/>έχει<text:s/>την<text:s/>ευθύνη<text:s/>τόσο<text:s/>για<text:s/>τη<text:s/>σύνταξη,<text:s/>διαχείριση,<text:s/>εκτύπωση<text:s/>και<text:s/>κυκλοφορία<text:s/>των<text:s/>Φύλλων<text:s/>της<text:s/>Εφημερίδας<text:s/>της<text:s/>Κυβερνήσεως<text:s/>(ΦΕΚ),<text:s/>όσο<text:s/>και<text:s/>για<text:s/>την<text:s/>κάλυψη<text:s/>των<text:s/>εκτυπωτικών<text:s/>-<text:s/>εκδοτικών<text:s/>αναγκών<text:s/>του<text:s/>δημοσίου<text:s/>και<text:s/>του<text:s/>ευρύτερου<text:s/>δημόσιου<text:s/>τομέα<text:s/>(ν.<text:s/>3469/2006/Α΄<text:s/>131<text:s/>και<text:s/>π.δ.<text:s/>29/2018/Α΄58).</text:span></text:p>
      <text:p text:style-name="P1686"><text:span text:style-name="T1686_1">1.<text:s/></text:span><text:span text:style-name="T1686_2">ΦΥΛΛΟ<text:s/>ΤΗΣ<text:s/>ΕΦΗΜΕΡΙΔΑΣ<text:s/>ΤΗΣ<text:s/>ΚΥΒΕΡΝΗΣΕΩΣ<text:s/>(ΦΕΚ)</text:span></text:p>
      <text:p text:style-name="P1687"><text:span text:style-name="T1687_1">•<text:s/>Τα<text:s/></text:span><text:span text:style-name="T1687_2">ΦΕΚ<text:s/>σε<text:s/>ηλεκτρονική<text:s/>μορφή<text:s/></text:span><text:span text:style-name="T1687_3">διατίθενται<text:s/>δωρεάν<text:s/>στο<text:s/></text:span><text:span text:style-name="T1687_4"><text:a xlink:type="simple" xlink:href="http://www.et.gr"><text:span text:style-name="T1687_5">www.et.gr</text:span></text:a></text:span><text:span text:style-name="T1687_6">,<text:s/>την<text:s/>επίσημη<text:s/>ιστοσελίδα<text:s/>του<text:s/>Εθνικού<text:s/>Τυπογραφείου.<text:s/>Όσα<text:s/>ΦΕΚ<text:s/>δεν<text:s/>έχουν<text:s/>ψηφιοποιηθεί<text:s/>και<text:s/>καταχωριστεί<text:s/>στην<text:s/>ανωτέρω<text:s/>ιστοσελίδα,<text:s/>ψηφιοποιούνται<text:s/>και<text:s/>αποστέλλονται<text:s/>επίσης<text:s/>δωρεάν<text:s/>με<text:s/>την<text:s/>υποβολή<text:s/>αίτησης,<text:s/>για<text:s/>την<text:s/>οποία<text:s/>αρκεί<text:s/>η<text:s/>συμπλήρωση<text:s/>των<text:s/>αναγκαίων<text:s/>στοιχείων<text:s/>σε<text:s/>ειδική<text:s/>φόρμα<text:s/>στον<text:s/>ιστότοπο<text:s/></text:span><text:span text:style-name="T1687_7"><text:a xlink:type="simple" xlink:href="http://www.et.gr"><text:span text:style-name="T1687_8">www.et.gr</text:span></text:a></text:span><text:span text:style-name="T1687_9">.</text:span></text:p>
      <text:p text:style-name="P1688"><text:span text:style-name="T1688_1">•<text:s/>Τα<text:s/></text:span><text:span text:style-name="T1688_2">ΦΕΚ<text:s/>σε<text:s/>έντυπη<text:s/>μορφή<text:s/></text:span><text:span text:style-name="T1688_3">διατίθενται<text:s/>σε<text:s/>μεμονωμένα<text:s/>φύλλα<text:s/>είτε<text:s/>απευθείας<text:s/>από<text:s/>το<text:s/>Τμήμα<text:s/>Πωλήσεων<text:s/>και<text:s/>Συνδρομητών,<text:s/>είτε<text:s/>ταχυδρομικά<text:s/>με<text:s/>την<text:s/>αποστολή<text:s/>αιτήματος<text:s/>παραγγελίας<text:s/>μέσω<text:s/>των<text:s/>ΚΕΠ,<text:s/>είτε<text:s/>με<text:s/>ετήσια<text:s/>συνδρομή<text:s/>μέσω<text:s/>του<text:s/>Τμήματος<text:s/>Πωλήσεων<text:s/>και<text:s/>Συνδρομητών.<text:s/>Tο<text:s/>κόστος<text:s/>ενός<text:s/>ασπρόμαυρου<text:s/>ΦΕΚ<text:s/>από<text:s/>1<text:s/>έως<text:s/>16<text:s/>σελίδες<text:s/>είναι<text:s/>1,00<text:s/>€,<text:s/>αλλά<text:s/>για<text:s/>κάθε<text:s/>επιπλέον<text:s/>οκτασέλιδο<text:s/>(ή<text:s/>μέρος<text:s/>αυτού)<text:s/>προσαυξάνεται<text:s/>κατά<text:s/>0,20<text:s/>€.<text:s/>Το<text:s/>κόστος<text:s/>ενός<text:s/>έγχρωμου<text:s/>ΦΕΚ<text:s/>από<text:s/>1<text:s/>έως<text:s/>16<text:s/>σελίδες<text:s/>είναι<text:s/>1,50<text:s/>€,<text:s/>αλλά<text:s/>για<text:s/>κάθε<text:s/>επιπλέον<text:s/>οκτασέλιδο<text:s/>(ή<text:s/>μέρος<text:s/>αυτού)<text:s/>προσαυξάνεται<text:s/>κατά<text:s/>0,30<text:s/>€.<text:s/>To<text:s/>τεύχος<text:s/>Α.Σ.Ε.Π.<text:s/>διατίθεται<text:s/>δωρεάν.</text:span></text:p>
      <text:p text:style-name="P1689"><text:span text:style-name="T1689_1">•<text:s/></text:span><text:span text:style-name="T1689_2">Τρόποι<text:s/>αποστολής<text:s/>κειμένων<text:s/>προς<text:s/>δημοσίευση:</text:span></text:p>
      <text:p text:style-name="P1690"><text:span text:style-name="T1690_1">Α.<text:s/>Τα<text:s/>κείμενα<text:s/>προς<text:s/>δημοσίευση<text:s/>στο<text:s/>ΦΕΚ,<text:s/>από<text:s/>τις<text:s/>υπηρεσίες<text:s/>και<text:s/>τους<text:s/>φορείς<text:s/>του<text:s/>δημοσίου,<text:s/>αποστέλλονται<text:s/>ηλεκτρονικά<text:s/>στη<text:s/>διεύθυνση<text:s/></text:span><text:span text:style-name="T1690_2"><text:a xlink:type="simple" xlink:href="mailto:webmaster.et@et.gr"><text:span text:style-name="T1690_3">webmaster.et@et.gr</text:span></text:a></text:span><text:span text:style-name="T1690_4">με<text:s/>χρήση<text:s/>προηγμένης<text:s/>ψηφιακής<text:s/>υπογραφής<text:s/>και<text:s/>χρονοσήμανσης.</text:span></text:p>
      <text:p text:style-name="P1691"><text:span text:style-name="T1691_1">Β.<text:s/>Κατ’<text:s/>εξαίρεση,<text:s/>όσοι<text:s/>πολίτες<text:s/>δεν<text:s/>διαθέτουν<text:s/>προηγμένη<text:s/>ψηφιακή<text:s/>υπογραφή<text:s/>μπορούν<text:s/>είτε<text:s/>να<text:s/>αποστέλλουν<text:s/>ταχυδρομικά,<text:s/>είτε<text:s/>να<text:s/>καταθέτουν<text:s/>με<text:s/>εκπρόσωπό<text:s/>τους<text:s/>κείμενα<text:s/>προς<text:s/>δημοσίευση<text:s/>εκτυπωμένα<text:s/>σε<text:s/>χαρτί<text:s/>στο<text:s/>Τμήμα<text:s/>Παραλαβής<text:s/>και<text:s/>Καταχώρισης<text:s/>Δημοσιευμάτων.</text:span></text:p>
      <text:p text:style-name="P1692"><text:span text:style-name="T1692_1">•<text:s/>Πληροφορίες,<text:s/>σχετικά<text:s/>με<text:s/>την<text:s/>αποστολή/κατάθεση<text:s/>εγγράφων<text:s/>προς<text:s/>δημοσίευση,<text:s/>την<text:s/>ημερήσια<text:s/>κυκλοφορία<text:s/>των<text:s/>Φ.Ε.Κ.,<text:s/>με<text:s/>την<text:s/>πώληση<text:s/>των<text:s/>τευχών<text:s/>και<text:s/>με<text:s/>τους<text:s/>ισχύοντες<text:s/>τιμοκαταλόγους<text:s/>για<text:s/>όλες<text:s/>τις<text:s/>υπηρεσίες<text:s/>μας,<text:s/>περιλαμβάνονται<text:s/>στoν<text:s/>ιστότοπο<text:s/>(</text:span><text:span text:style-name="T1692_2"><text:a xlink:type="simple" xlink:href="http://www.et.gr"><text:span text:style-name="T1692_3">www.et.gr</text:span></text:a></text:span><text:span text:style-name="T1692_4">).<text:s/>Επίσης<text:s/>μέσω<text:s/>του<text:s/>ιστότοπου<text:s/>δίδονται<text:s/>πληροφορίες<text:s/>σχετικά<text:s/>με<text:s/>την<text:s/>πορεία<text:s/>δημοσίευσης<text:s/>των<text:s/>εγγράφων,<text:s/>με<text:s/>βάση<text:s/>τον<text:s/>Κωδικό<text:s/>Αριθμό<text:s/>Δημοσιεύματος<text:s/>(ΚΑΔ).<text:s/>Πρόκειται<text:s/>για<text:s/>τον<text:s/>αριθμό<text:s/>που<text:s/>εκδίδει<text:s/>το<text:s/>Εθνικό<text:s/>Τυπογραφείο<text:s/>για<text:s/>όλα<text:s/>τα<text:s/>κείμενα<text:s/>που<text:s/>πληρούν<text:s/>τις<text:s/>προϋποθέσεις<text:s/>δημοσίευσης.</text:span></text:p>
      <text:p text:style-name="P1693"><text:span text:style-name="T1693_1">2.<text:s/></text:span><text:span text:style-name="T1693_2">ΕΚΤΥΠΩΤΙΚΕΣ<text:s/>-<text:s/>ΕΚΔΟΤΙΚΕΣ<text:s/>ΑΝΑΓΚΕΣ<text:s/>ΤΟΥ<text:s/>ΔΗΜΟΣΙΟΥ</text:span></text:p>
      <text:p text:style-name="P1694"><text:span text:style-name="T1694_1">Το<text:s/>Εθνικό<text:s/>Τυπογραφείο<text:s/>ανταποκρινόμενο<text:s/>σε<text:s/>αιτήματα<text:s/>υπηρεσιών<text:s/>και<text:s/>φορέων<text:s/>του<text:s/>δημοσίου<text:s/>αναλαμβάνει<text:s/>να<text:s/>σχεδιάσει<text:s/>και<text:s/>να<text:s/>εκτυπώσει<text:s/>έντυπα,<text:s/>φυλλάδια,<text:s/>βιβλία,<text:s/>αφίσες,<text:s/>μπλοκ,<text:s/>μηχανογραφικά<text:s/>έντυπα,<text:s/>φακέλους<text:s/>για<text:s/>κάθε<text:s/>χρήση,<text:s/>κ.ά.</text:span></text:p>
      <text:p text:style-name="P1695"><text:span text:style-name="T1695_1">Επίσης<text:s/>σχεδιάζει<text:s/>ψηφιακές<text:s/>εκδόσεις,<text:s/>λογότυπα<text:s/>και<text:s/>παράγει<text:s/>οπτικοακουστικό<text:s/>υλικό.</text:span></text:p>
      <table:table table:style-name="Table2">
        <table:table-column table:style-name="Column4"/>
        <table:table-column table:style-name="Column5"/>
        <table:table-column table:style-name="Column6"/>
        <table:table-row table:style-name="Row17">
          <table:table-cell table:style-name="Cell48">
            <text:p text:style-name="P1696"><text:span text:style-name="T1696_1">Ταχυδρομική<text:s/>Διεύθυνση:<text:s/></text:span><text:span text:style-name="T1696_2">Καποδιστρίου<text:s/>34,<text:s/>τ.κ.<text:s/>10432,<text:s/>Αθήνα</text:span></text:p>
          </table:table-cell>
          <table:table-cell table:style-name="Cell49">
            <text:p text:style-name="P1697"><text:span text:style-name="T1697_1">Ιστότοπος:<text:s/></text:span><text:span text:style-name="T1697_2"><text:a xlink:type="simple" xlink:href="http://www.et.gr"><text:span text:style-name="T1697_3">www.et.gr</text:span></text:a></text:span></text:p>
          </table:table-cell>
          <table:table-cell table:style-name="Cell50">
            <text:p text:style-name="P1698"/>
          </table:table-cell>
        </table:table-row>
        <table:table-row table:style-name="Row18">
          <table:table-cell table:style-name="Cell51">
            <text:p text:style-name="P1699"><text:span text:style-name="T1699_1">ΤΗΛΕΦΩΝΙΚΟ<text:s/>ΚΕΝΤΡΟ:<text:s/>210<text:s/>5279000<text:s/>-<text:s/>fax:<text:s/>210<text:s/>5279054</text:span></text:p>
          </table:table-cell>
          <table:table-cell table:style-name="Cell52">
            <text:p text:style-name="P1700"><text:span text:style-name="T1700_1">Πληροφορίες<text:s/>σχετικά<text:s/>με<text:s/>την<text:s/>λειτουργία<text:s/>του<text:s/>ιστότοπου:<text:s/></text:span><text:span text:style-name="T1700_2"><text:a xlink:type="simple" xlink:href="mailto:helpdesk.et@et.gr"><text:span text:style-name="T1700_3">helpdesk.et@et.gr</text:span></text:a></text:span></text:p>
          </table:table-cell>
          <table:table-cell table:style-name="Cell53">
            <text:p text:style-name="P1701"/>
          </table:table-cell>
        </table:table-row>
        <table:table-row table:style-name="Row19">
          <table:table-cell table:style-name="Cell54">
            <text:p text:style-name="P1702"><text:span text:style-name="T1702_1">ΕΞΥΠΗΡΕΤΗΣΗ<text:s/>ΚΟΙΝΟΥ</text:span></text:p>
            <text:p text:style-name="P1703"><text:span text:style-name="T1703_1">Πωλήσεις<text:s/>-<text:s/>Συνδρομές:<text:s/></text:span><text:span text:style-name="T1703_2">(Ισόγειο,<text:s/>τηλ.<text:s/>210<text:s/>5279178<text:s/>-<text:s/>180)</text:span></text:p>
            <text:p text:style-name="P1704"><text:span text:style-name="T1704_1">Πληροφορίες:<text:s/></text:span><text:span text:style-name="T1704_2">(Ισόγειο,<text:s/>Γρ.<text:s/>3<text:s/>και<text:s/>τηλεφ.<text:s/>κέντρο<text:s/>210<text:s/>5279000)</text:span></text:p>
            <text:p text:style-name="P1705"><text:span text:style-name="T1705_1">Παραλαβή<text:s/>Δημ.<text:s/>Ύλης:<text:s/></text:span><text:span text:style-name="T1705_2">(Ισόγειο,<text:s/>τηλ.<text:s/>210<text:s/>5279167,<text:s/>210<text:s/>5279139)</text:span></text:p>
            <text:p text:style-name="P1706"><text:span text:style-name="T1706_1">Ωράριο<text:s/>για<text:s/>το<text:s/>κοινό:<text:s/></text:span><text:span text:style-name="T1706_2">Δευτέρα<text:s/>ως<text:s/>Παρασκευή:<text:s/>8:00<text:s/>-<text:s/>13:30</text:span></text:p>
          </table:table-cell>
          <table:table-cell table:style-name="Cell55">
            <text:p text:style-name="P1707"/>
          </table:table-cell>
          <table:table-cell table:style-name="Cell56">
            <text:p text:style-name="P1708"/>
          </table:table-cell>
        </table:table-row>
        <table:table-row table:style-name="Row20">
          <table:table-cell table:style-name="Cell57">
            <text:p text:style-name="P1709"/>
          </table:table-cell>
          <table:table-cell table:style-name="Cell58">
            <text:p text:style-name="P1710"><text:span text:style-name="T1710_1">Αποστολή<text:s/>ψηφιακά<text:s/>υπογεγραμμένων<text:s/>εγγράφων<text:s/>προς<text:s/>δημοσίευση<text:s/>στο<text:s/>ΦΕΚ:<text:s/></text:span><text:span text:style-name="T1710_2"><text:a xlink:type="simple" xlink:href="mailto:webmaster.et@et.gr"><text:span text:style-name="T1710_3">webmaster.et@et.gr</text:span></text:a></text:span></text:p>
          </table:table-cell>
          <table:table-cell table:style-name="Cell59">
            <text:p text:style-name="P1711"/>
          </table:table-cell>
        </table:table-row>
        <table:table-row table:style-name="Row21">
          <table:table-cell table:style-name="Cell60">
            <text:p text:style-name="P1712"/>
          </table:table-cell>
          <table:table-cell table:style-name="Cell61">
            <text:p text:style-name="P1713"><text:span text:style-name="T1713_1">Πληροφορίες<text:s/>για<text:s/>γενικό<text:s/>πρωτόκολλο<text:s/>και<text:s/>αλληλογραφία:<text:s/></text:span><text:span text:style-name="T1713_2"><text:a xlink:type="simple" xlink:href="mailto:grammateia@et.gr"><text:span text:style-name="T1713_3">grammateia@et.gr</text:span></text:a></text:span></text:p>
          </table:table-cell>
          <table:table-cell table:style-name="Cell62">
            <text:p text:style-name="P1714"/>
          </table:table-cell>
        </table:table-row>
      </table:table>
      <text:p text:style-name="P1715"><text:span text:style-name="T1715_1">για<text:s/>να<text:s/>βελτιώσουμε<text:s/>τις<text:s/>υπηρεσίες<text:s/>μας,<text:s/>συμπληρώνοντας<text:s/>την<text:s/>ειδική<text:s/>φόρμα<text:s/>στον<text:s/>ιστότοπό<text:s/>μας.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2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Internet_20_link" style:display-name="Internet link" style:family="text" style:parent-style-name="Default_20_Paragraph_20_Font">
      <style:text-properties fo:color="#0563c1" style:text-underline-style="solid" style:text-underline-color="font-color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