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1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1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1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1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 style:parent-style-name="article-num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1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1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 style:parent-style-name="article-num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 style:parent-style-name="article-num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1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1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style:text-underline-style="solid" style:text-underline-color="font-color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1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1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1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1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4.475cm"/>
    </style:style>
    <style:style style:name="Column2" style:family="table-column">
      <style:table-column-properties style:column-width="5.574cm"/>
    </style:style>
    <style:style style:name="Column3" style:family="table-column">
      <style:table-column-properties style:column-width="6.45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paragraph-properties fo:text-align="justify" fo:margin-top="0.423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paragraph-properties fo:text-align="justify" fo:margin-top="0.423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Normal">
      <style:paragraph-properties fo:text-align="justify" fo:margin-top="0.423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Normal">
      <style:paragraph-properties fo:text-align="justify" fo:margin-top="0.423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text-align="justify" fo:margin-top="0.423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paragraph-properties fo:text-align="justify" fo:margin-top="0.423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font-style="italic" style:font-style-asian="italic" style:font-style-complex="italic"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T309_2" style:family="text"/>
    <style:style style:name="T309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1<text:s/>Φεβρουαρ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3</text:span></text:p>
      <text:p text:style-name="P5"><text:span text:style-name="T5_1">NOMOΣ<text:s/>ΥΠ’<text:s/>ΑΡΙΘΜ.<text:s/>4890</text:span></text:p>
      <text:p text:style-name="P6"><text:span text:style-name="T6_1">Κύρωση<text:s/>της<text:s/>από<text:s/>28.1.2022<text:s/>Πράξης<text:s/>Νομοθετικού<text:s/>Περιεχομένου<text:s/>«Επείγουσες<text:s/>φορολογικές,<text:s/>τελω-<text:s/>νειακές<text:s/>και<text:s/>συναφείς<text:s/>ρυθμίσεις,<text:s/>επείγουσες<text:s/>διατάξεις<text:s/>για<text:s/>τη<text:s/>διασφάλιση<text:s/>του<text:s/>δικαιώματος<text:s/>αποτελεσματικής<text:s/>δικαστικής<text:s/>προστασίας»<text:s/>(Α’<text:s/>14)<text:s/>και<text:s/>λοιπέ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</text:span></text:h>
      <text:h text:style-name="P12" text:outline-level="1"><text:span text:style-name="T12_1">A’:<text:s/>ΕΠΕΙΓΟΥΣΕΣ<text:s/>ΦΟΡΟΛΟΓΙΚΕΣ<text:s/>ΚΑΙ<text:s/>ΤΕΛΩΝΕΙ-<text:s/>ΑΚΕΣ<text:s/>ΡΥΘΜΙΣΕΙΣ<text:s/>ΚΑΙ<text:s/>ΣΥΝΑΦΕΙΣ<text:s/>ΔΙΑΤΑΞΕΙΣ</text:span></text:h>
      <text:h text:style-name="P13" text:outline-level="6"><text:span text:style-name="T13_1">Άρθρο<text:s/>πρώτο<text:s/></text:span></text:h>
      <text:h text:style-name="P14" text:outline-level="6"><text:span text:style-name="T14_1">Απαλλαγή<text:s/>επιδόματος<text:s/>επικίνδυνης<text:s/>εργασίας<text:s/>με<text:s/>τη<text:s/>μορφή<text:s/>πτητικού<text:s/>επιδόματος<text:s/>και<text:s/>λοιπών<text:s/>αντίστοιχων<text:s/>επιδομάτων,<text:s/>καθώς<text:s/>και<text:s/>ειδικής<text:s/>αποζημίωσης<text:s/>ιατρικού<text:s/>και<text:s/>νοσηλευτικού<text:s/>προσωπικού<text:s/>και<text:s/>πληρωμάτων<text:s/>ασθενοφόρων<text:s/>Ε.Κ.Α.Β.<text:s/>για<text:s/>αεροδιακομιδές<text:s/>κατά<text:s/>ποσοστό<text:s/>100%<text:s/>από<text:s/>τον<text:s/>φόρο<text:s/>εισοδήματος<text:s/>-<text:s/>Τροποποίηση<text:s/>της<text:s/>περ.<text:s/>θ’<text:s/>της<text:s/>παρ.<text:s/>2<text:s/>του<text:s/>άρθρου<text:s/>14<text:s/>του<text:s/>ν.<text:s/>4172/2013</text:span></text:h>
      <text:h text:style-name="P15" text:outline-level="6"><text:span text:style-name="T15_1">Άρθρο<text:s/>δεύτερο<text:s/></text:span></text:h>
      <text:h text:style-name="P16" text:outline-level="6"><text:span text:style-name="T16_1">Παράταση<text:s/>προθεσμίας<text:s/>καταβολής<text:s/>πρώτης<text:s/>δόσης<text:s/>ρύθμισης<text:s/>βεβαιωμένων<text:s/>οφειλών/δό-<text:s/>σεων<text:s/>ρυθμίσεων<text:s/>στο<text:s/>πλαίσιο<text:s/>της<text:s/>αντιμετώπισης<text:s/>των<text:s/>επιπτώσεων<text:s/>του<text:s/>κορωνοϊού<text:s/>COVID-19<text:s/>-<text:s/>Τροποποίηση<text:s/>της<text:s/>παρ.<text:s/>5<text:s/>του<text:s/>άρθρου<text:s/>289<text:s/>του<text:s/>ν.<text:s/>4738/2020</text:span></text:h>
      <text:h text:style-name="P17" text:outline-level="6"><text:span text:style-name="T17_1">Άρθρο<text:s/>τρίτο<text:s/></text:span></text:h>
      <text:h text:style-name="P18" text:outline-level="6"><text:span text:style-name="T18_1">Ρύθμιση<text:s/>και<text:s/>παράταση<text:s/>προθεσμίας<text:s/>καταβολής<text:s/>οφειλών<text:s/>φόρου<text:s/>εισοδήματος<text:s/>και<text:s/>προστίμων<text:s/>για<text:s/>αναδρομικά<text:s/>ποσά<text:s/>συντάξεων</text:span></text:h>
      <text:h text:style-name="P19" text:outline-level="6"><text:span text:style-name="T19_1">Άρθρο<text:s/>τέταρτο<text:s/></text:span></text:h>
      <text:h text:style-name="P20" text:outline-level="6"><text:span text:style-name="T20_1">Υπολογισμός<text:s/>φόρου<text:s/>μεταβίβασης<text:s/>ακινήτων,<text:s/>δωρεάς<text:s/>και<text:s/>γονικής<text:s/>παροχής<text:s/>για<text:s/>συμβόλαια<text:s/>που<text:s/>συντάσσονται<text:s/>από<text:s/>1ης.1.2022<text:s/>έως<text:s/>31.3.2022<text:s/>-<text:s/>Τροποποίηση<text:s/>του<text:s/>άρθρου<text:s/>49<text:s/>του<text:s/>ν.<text:s/>4876/2021</text:span></text:h>
      <text:h text:style-name="P21" text:outline-level="6"><text:span text:style-name="T21_1">Άρθρο<text:s/>πέμπτο<text:s/></text:span></text:h>
      <text:h text:style-name="P22" text:outline-level="6"><text:span text:style-name="T22_1">Υπαγωγή<text:s/>σε<text:s/>ρύθμιση<text:s/>οφειλών<text:s/>εγκεκριμένων<text:s/>αποθηκευτών<text:s/>για<text:s/>έτοιμα<text:s/>προς<text:s/>κατανάλωση<text:s/>αλκοολούχα<text:s/>ποτά<text:s/>και<text:s/>άλλα<text:s/>αλκοολούχα<text:s/>προϊόντα<text:s/>φορολογικών<text:s/>αποθηκών</text:span></text:h>
      <text:h text:style-name="P23" text:outline-level="6"><text:span text:style-name="T23_1">Άρθρο<text:s/>έκτο<text:s/></text:span></text:h>
      <text:h text:style-name="P24" text:outline-level="6"><text:span text:style-name="T24_1">Παράταση<text:s/>της<text:s/>ειδικής<text:s/>διαχείρισης<text:s/>της<text:s/>ΛΑΡΚΟ<text:s/>-<text:s/>Τροποποίηση<text:s/>της<text:s/>παρ.<text:s/>10<text:s/>του<text:s/>άρθρου<text:s/>21<text:s/>του<text:s/>ν.<text:s/>4664/2020</text:span></text:h>
      <text:h text:style-name="P25" text:outline-level="6"><text:span text:style-name="T25_1">Άρθρο<text:s/>έβδομο<text:s/></text:span></text:h>
      <text:h text:style-name="P26" text:outline-level="6"><text:span text:style-name="T26_1">Παράταση<text:s/>δυνατότητας<text:s/>χρήσης<text:s/>βεβαιώσεων<text:s/>μηχανικών<text:s/>για<text:s/>δικαιοπραξίες<text:s/>εν<text:s/>ζωή<text:s/>-<text:s/>Τροποποίηση<text:s/>του<text:s/>άρθρου<text:s/>62<text:s/>του<text:s/>ν.<text:s/>4495/2017</text:span></text:h>
      <text:h text:style-name="P27" text:outline-level="1"><text:span text:style-name="T27_1">ΜΕΡΟΣ<text:s/>Β’:<text:s/></text:span></text:h>
      <text:h text:style-name="P28" text:outline-level="1"><text:span text:style-name="T28_1">ΕΠΕΙΓΟΥΣΕΣ<text:s/>ΔΙΑΤΑΞΕΙΣ<text:s/>ΓΙΑ<text:s/>ΤΗ<text:s/>ΔΙΑΣΦΑΛΙΣΗ<text:s/>ΤΟΥ<text:s/>ΔΙΚΑΙΩΜΑΤΟΣ<text:s/>ΑΠΟΤΕΛΕΣΜΑΤΙΚΗΣ<text:s/>ΔΙΚΑΣΤΙΚΗΣ<text:s/>ΠΡΟΣΤΑΣΙΑΣ</text:span></text:h>
      <text:h text:style-name="P29" text:outline-level="1"><text:span text:style-name="T29_1">ΜΕΡΟΣ<text:s/>Γ’:<text:s/></text:span></text:h>
      <text:h text:style-name="P30" text:outline-level="1"><text:span text:style-name="T30_1">ΕΝΑΡΞΗ<text:s/>ΙΣΧΥΟΣ</text:span></text:h>
      <text:h text:style-name="P31" text:outline-level="1"><text:span text:style-name="T31_1">ΜΕΡΟΣ<text:s/>Β’:<text:s/></text:span></text:h>
      <text:h text:style-name="P32" text:outline-level="1"><text:span text:style-name="T32_1">ΛΟΙΠΕΣ<text:s/>ΕΠΕΙΓΟΥΣΕΣ<text:s/>ΔΙΑΤΑΞΕΙΣ</text:span></text:h>
      <text:h text:style-name="P33" text:outline-level="6"><text:span text:style-name="T33_1">Άρθρο<text:s/>2<text:s/></text:span></text:h>
      <text:h text:style-name="P34" text:outline-level="6"><text:span text:style-name="T34_1">Επιστροφή<text:s/>ποσών<text:s/>έκτακτης<text:s/>οικονομικής<text:s/>ενίσχυσης<text:s/>σε<text:s/>φυσικά<text:s/>και<text:s/>νομικά<text:s/>πρόσωπα<text:s/>-<text:s/>Τροποποίηση<text:s/>άρθρου<text:s/>δέκατου<text:s/>τέταρτου<text:s/>της<text:s/>από<text:s/>13.08.2021<text:s/>Πράξης<text:s/>Νομοθετικού<text:s/>Περιεχομένου</text:span></text:h>
      <text:h text:style-name="P35" text:outline-level="6"><text:span text:style-name="T35_1">Άρθρο<text:s/>3<text:s/></text:span></text:h>
      <text:h text:style-name="P36" text:outline-level="6"><text:span text:style-name="T36_1">Επιστροφή<text:s/>ποσών<text:s/>έκτακτης<text:s/>οικονομικής<text:s/>ενίσχυσης<text:s/>σε<text:s/>φυσικά<text:s/>και<text:s/>νομικά<text:s/>πρόσωπα<text:s/>-<text:s/>Τροποποίηση<text:s/>άρθρου<text:s/>εξηκοστού<text:s/>έκτου<text:s/>του<text:s/>ν.<text:s/>4839/2021</text:span></text:h>
      <text:h text:style-name="P37" text:outline-level="6"><text:span text:style-name="T37_1">Άρθρο<text:s/>4<text:s/></text:span></text:h>
      <text:h text:style-name="P38" text:outline-level="6"><text:span text:style-name="T38_1">Επιστροφή<text:s/>προκαταβολής<text:s/>επιχορήγησης<text:s/>-<text:s/>Τροποποίηση<text:s/>παρ.<text:s/>7<text:s/>άρθρου<text:s/>8<text:s/>του<text:s/>ν.<text:s/>4797/2021</text:span></text:h>
      <text:h text:style-name="P39" text:outline-level="6"><text:span text:style-name="T39_1">Άρθρο<text:s/>5<text:s/></text:span></text:h>
      <text:h text:style-name="P40" text:outline-level="6"><text:span text:style-name="T40_1">Επιστροφή<text:s/>ποσών<text:s/>πρώτης<text:s/>αρωγής<text:s/>-<text:s/>Τροποποίηση<text:s/>παρ.<text:s/>6<text:s/>και<text:s/>7<text:s/>άρθρου<text:s/>9<text:s/>του<text:s/>ν.<text:s/>4797/2021</text:span></text:h>
      <text:h text:style-name="P41" text:outline-level="6"><text:span text:style-name="T41_1">Άρθρο<text:s/>6<text:s/></text:span></text:h>
      <text:h text:style-name="P42" text:outline-level="6"><text:span text:style-name="T42_1">Επιστροφή<text:s/>επιχορήγησης<text:s/>αγροτικών<text:s/>εκμεταλλεύσεων<text:s/>για<text:s/>ζημιές<text:s/>σε<text:s/>φυτικά<text:s/>μέσα<text:s/>παραγωγής<text:s/>-</text:span></text:h>
      <text:p text:style-name="P43"><text:span text:style-name="T43_1">Τροποποίηση<text:s/>παρ.<text:s/>14<text:s/>άρθρου<text:s/>12Β<text:s/>του<text:s/>ν.<text:s/>4797/2021</text:span></text:p>
      <text:h text:style-name="P44" text:outline-level="6"><text:span text:style-name="T44_1">Άρθρο<text:s/>7<text:s/></text:span></text:h>
      <text:h text:style-name="P45" text:outline-level="6"><text:span text:style-name="T45_1">Επιστροφή<text:s/>πρώτης<text:s/>αρωγής<text:s/>έναντι<text:s/>στεγαστικής<text:s/>συνδρομής<text:s/>-<text:s/>Τροποποίηση<text:s/>παρ.<text:s/>6<text:s/>και<text:s/>7<text:s/>άρθρου<text:s/>24Β<text:s/>του<text:s/>ν.<text:s/>4797/2021</text:span></text:h>
      <text:h text:style-name="P46" text:outline-level="6"><text:span text:style-name="T46_1">Άρθρο<text:s/>8<text:s/></text:span></text:h>
      <text:h text:style-name="P47" text:outline-level="6"><text:span text:style-name="T47_1">Παράταση<text:s/>προθεσμίας<text:s/>υποβολής<text:s/>δηλώσεων<text:s/>περιουσιακής<text:s/>κατάστασης<text:s/>και<text:s/>οικονομικών<text:s/>συμφερόντων<text:s/>-<text:s/>Τροποποίηση<text:s/>του<text:s/>άρθρου<text:s/>68<text:s/>του<text:s/>ν.<text:s/>4871/2021</text:span></text:h>
      <text:h text:style-name="P48" text:outline-level="6"><text:span text:style-name="T48_1">Άρθρο<text:s/>9<text:s/></text:span></text:h>
      <text:h text:style-name="P49" text:outline-level="6"><text:span text:style-name="T49_1">Αφορολόγητο,<text:s/>ανεκχώρητο<text:s/>και<text:s/>ακατάσχετο<text:s/>της<text:s/>ενίσχυσης<text:s/>που<text:s/>καταβάλλεται<text:s/>στο<text:s/>πλαίσιο<text:s/>της<text:s/>δράσης<text:s/>«Έκτακτη<text:s/>επιχορήγηση<text:s/>των<text:s/>περισσότερο<text:s/>πληττόμενων<text:s/>από<text:s/>την<text:s/>πανδημία<text:s/>επιχειρήσεων<text:s/>ψυχαγωγίας,<text:s/>διοργάνωσης<text:s/>εκδηλώσεων<text:s/>και<text:s/>εκθέσεων,<text:s/>τροφοδοσίας<text:s/>εκδηλώσεων,<text:s/>παροχής<text:s/>υπηρεσιών<text:s/>γυμναστηρίου<text:s/>και<text:s/>σχολής<text:s/>χορού»<text:s/>και<text:s/>των<text:s/>συγχρηματοδοτούμενων<text:s/>από<text:s/>το<text:s/>ΕΣΠΑ<text:s/>δράσεων<text:s/>ενίσχυσης<text:s/>επιχειρήσεων<text:s/>που<text:s/>επλήγησαν<text:s/>από<text:s/>τις<text:s/>πυρκαγιές<text:s/>του<text:s/>Αυγούστου<text:s/>2021<text:s/>και<text:s/>από<text:s/>τους<text:s/>σεισμούς<text:s/>της<text:s/>24ης<text:s/>Ιουλίου<text:s/>και<text:s/>27ης<text:s/>Σεπτεμβρίου<text:s/>2021</text:span></text:h>
      <text:h text:style-name="P50" text:outline-level="6"><text:span text:style-name="T50_1">Άρθρο<text:s/>10<text:s/></text:span></text:h>
      <text:h text:style-name="P51" text:outline-level="6"><text:span text:style-name="T51_1">Ρύθμιση<text:s/>για<text:s/>τη<text:s/>ναυπήγηση<text:s/>του<text:s/>Ταχέος<text:s/>Περιπολικού<text:s/>Κατευθυνόμενων<text:s/>Βλημάτων<text:s/>(ΤΠΚ)<text:s/>υπ’<text:s/>αρ.<text:s/>7<text:s/>του<text:s/>Πολεμικού<text:s/>Ναυτικού<text:s/>-<text:s/>Προσθήκη<text:s/>παρ.<text:s/>17<text:s/>στο<text:s/>στοιχείο<text:s/>Α’<text:s/>του<text:s/>άρθρου<text:s/>32<text:s/>του<text:s/>ν.<text:s/>4361/2016</text:span></text:h>
      <text:h text:style-name="P52" text:outline-level="6"><text:span text:style-name="T52_1">Άρθρο<text:s/>11<text:s/></text:span></text:h>
      <text:h text:style-name="P53" text:outline-level="6"><text:span text:style-name="T53_1">Ρύθμιση<text:s/>για<text:s/>την<text:s/>ολοκλήρωση<text:s/>εργασιών<text:s/>σε<text:s/>υποβρύχια<text:s/>(Υ/Β)<text:s/>του<text:s/>Πολεμικού<text:s/>Ναυτικού<text:s/>-<text:s/>Προσθήκη<text:s/>εδαφίων<text:s/>στην<text:s/>παρ.<text:s/>5<text:s/>του<text:s/>άρθρου<text:s/>26<text:s/>του<text:s/>ν.<text:s/>4258/2014</text:span></text:h>
      <text:h text:style-name="P54" text:outline-level="6"><text:span text:style-name="T54_1">Άρθρο<text:s/>12<text:s/></text:span></text:h>
      <text:h text:style-name="P55" text:outline-level="6"><text:span text:style-name="T55_1">Κτίρια<text:s/>και<text:s/>εγκαταστάσεις<text:s/>της<text:s/>παρ.<text:s/>7<text:s/>του<text:s/>άρθρου<text:s/>55<text:s/>του<text:s/>ν.<text:s/>4223/2013<text:s/>και<text:s/>του<text:s/>άρθρου<text:s/>21<text:s/>του<text:s/>ν.<text:s/>4664/2020</text:span></text:h>
      <text:h text:style-name="P56" text:outline-level="6"><text:span text:style-name="T56_1">Άρθρο<text:s/>13<text:s/></text:span></text:h>
      <text:h text:style-name="P57" text:outline-level="6"><text:span text:style-name="T57_1">Επέκταση<text:s/>υποχρέωσης<text:s/>καταβολής<text:s/>περιβαλλοντικού<text:s/>τέλους<text:s/>σε<text:s/>παλαιά,<text:s/>ρυπογόνα<text:s/>οχήματα<text:s/>-<text:s/>Τροποποίηση<text:s/>των<text:s/>παρ.<text:s/>1<text:s/>και<text:s/>2<text:s/>άρθρου<text:s/>5<text:s/>του<text:s/>ν.<text:s/>4710/2020</text:span></text:h>
      <text:h text:style-name="P58" text:outline-level="6"><text:span text:style-name="T58_1">Άρθρο<text:s/>14<text:s/></text:span></text:h>
      <text:h text:style-name="P59" text:outline-level="6"><text:span text:style-name="T59_1">Μεταβατική<text:s/>διάταξη<text:s/>περιβαλλοντικού<text:s/>τέλους<text:s/>οχημάτων</text:span></text:h>
      <text:h text:style-name="P60" text:outline-level="6"><text:span text:style-name="T60_1">Άρθρο<text:s/>15<text:s/></text:span></text:h>
      <text:h text:style-name="P61" text:outline-level="6"><text:span text:style-name="T61_1">Σύνθεση<text:s/>συμβουλίων<text:s/>κρίσεων<text:s/>Πυροσβεστικού<text:s/>Σώματος<text:s/>-<text:s/>Τροποποίηση<text:s/>παρ.<text:s/>1<text:s/>άρθρου<text:s/>129<text:s/>του<text:s/>ν.<text:s/>4662/2020</text:span></text:h>
      <text:h text:style-name="P62" text:outline-level="6"><text:span text:style-name="T62_1">Άρθρο<text:s/>16<text:s/></text:span></text:h>
      <text:h text:style-name="P63" text:outline-level="6"><text:span text:style-name="T63_1">Αναφορά<text:s/>στη<text:s/>νομοθεσία<text:s/>ως<text:s/>προς<text:s/>ζητήματα<text:s/>αρμοδιοτήτων<text:s/>του<text:s/>Υπουργείου<text:s/>Κλιματικής<text:s/>Κρίσης<text:s/>και<text:s/>Πολιτικής<text:s/>Προστασίας</text:span></text:h>
      <text:h text:style-name="P64" text:outline-level="6"><text:span text:style-name="T64_1">Άρθρο<text:s/>17<text:s/></text:span></text:h>
      <text:h text:style-name="P65" text:outline-level="6"><text:span text:style-name="T65_1">Θέματα<text:s/>Οργανισμού<text:s/>Αντισεισμικού<text:s/>Σχεδια-<text:s/>σμού<text:s/>και<text:s/>Προστασίας</text:span></text:h>
      <text:h text:style-name="P66" text:outline-level="1"><text:span text:style-name="T66_1">ΜΕΡΟΣ<text:s/>Γ’:<text:s/></text:span></text:h>
      <text:h text:style-name="P67" text:outline-level="1"><text:span text:style-name="T67_1">ΕΝΑΡΞΗ<text:s/>ΙΣΧΥΟΣ</text:span></text:h>
      <text:h text:style-name="P68" text:outline-level="1"><text:span text:style-name="T68_1">ΜΕΡΟΣ<text:s/>Α’</text:span></text:h>
      <text:h text:style-name="P69" text:outline-level="1"><text:span text:style-name="T69_1">ΚΥΡΩΣΗ<text:s/>ΤΗΣ<text:s/>ΑΠΟ<text:s/>28.1.2022<text:s/>ΠΡΑΞΗΣ</text:span></text:h>
      <text:p text:style-name="P70"><text:span text:style-name="T70_1">ΝΟΜΟΘΕΤΙΚΟΥ<text:s/>ΠΕΡΙΕΧΟΜΕΝΟΥ<text:s/>«ΕΠΕΙΓΟΥΣΕΣ<text:s/>ΦΟΡΟΛΟΓΙΚΕΣ,<text:s/>ΤΕΛΩΝΕΙΑΚΕΣ<text:s/>ΚΑΙ<text:s/>ΣΥΝΑΦΕΙΣ<text:s/>ΡΥΘΜΙΣΕΙΣ,<text:s/>ΕΠΕΙΓΟΥΣΕΣ<text:s/>ΔΙΑΤΑΞΕΙΣ<text:s/>ΓΙΑ<text:s/>ΤΗ<text:s/>ΔΙΑΣΦΑΛΙΣΗ<text:s/>ΤΟΥ<text:s/>ΔΙΚΑΙΩΜΑΤΟΣ</text:span></text:p>
      <text:p text:style-name="P71"><text:span text:style-name="T71_1">ΑΠΟΤΕΛΕΣΜΑΤΙΚΗΣ<text:s/>ΔΙΚΑΣΤΙΚΗΣ<text:s/>ΠΡΟΣΤΑΣΙΑΣ»<text:s/>(Α’<text:s/>14)</text:span></text:p>
      <text:h text:style-name="P72" text:outline-level="6"><text:span text:style-name="T72_1">Άρθρο<text:s/>1</text:span></text:h>
      <text:h text:style-name="P73" text:outline-level="6"><text:span text:style-name="T73_1">Κύρωση<text:s/>της<text:s/>από<text:s/>28.1.2022<text:s/>Πράξης</text:span></text:h>
      <text:p text:style-name="P74"><text:span text:style-name="T74_1">Νομοθετικού<text:s/>Περιεχομένου<text:s/>«Επείγουσες<text:s/>φορολογικές,<text:s/>τελωνειακές<text:s/>και<text:s/>συναφείς<text:s/>ρυθμίσεις,<text:s/>επείγουσες<text:s/>διατάξεις<text:s/>για<text:s/>τη<text:s/>διασφάλιση<text:s/>του<text:s/>δικαιώματος<text:s/>αποτελεσματικής<text:s/>δικαστικής<text:s/>προστασίας»</text:span></text:p>
      <text:p text:style-name="P75"><text:span text:style-name="T75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28.1.2022<text:s/>Πράξη<text:s/>Νομοθετικού<text:s/>Περιεχομένου<text:s/>«Επείγουσες<text:s/>φορολογικές,<text:s/>τελωνειακές<text:s/>και<text:s/>συναφείς<text:s/>ρυθμίσεις,<text:s/>επείγουσες<text:s/>διατάξεις<text:s/>για<text:s/>τη<text:s/>διασφάλιση<text:s/>του<text:s/>δικαιώματος<text:s/>αποτελεσματικής<text:s/>δικαστικής<text:s/>προστασίας»,<text:s/>που<text:s/>δη-<text:s/>μοσιεύθηκε<text:s/>στο<text:s/>υπ’<text:s/>αρ.<text:s/>14<text:s/>Φύλλο<text:s/>της<text:s/>Εφημερίδας<text:s/>της<text:s/>Κυβερνήσεως<text:s/>(Τεύχος<text:s/>Α’)<text:s/>της<text:s/>29ης<text:s/>Ιανουαρίου<text:s/>2022<text:s/>και<text:s/>έχει<text:s/>ως<text:s/>εξής:</text:span></text:p>
      <text:p text:style-name="P76"><text:span text:style-name="T76_1">«ΠΡΑΞΗ<text:s/>ΝΟΜΟΘΕΤΙΚΟΥ<text:s/>ΠΕΡΙΕΧΟΜΕΝΟΥ</text:span></text:p>
      <text:p text:style-name="P77"><text:span text:style-name="T77_1">Επείγουσες<text:s/>φορολογικές,<text:s/>τελωνειακές<text:s/>και<text:s/>συναφείς<text:s/>ρυθμίσεις,<text:s/>επείγουσες<text:s/>διατάξεις<text:s/>για<text:s/>τη<text:s/>διασφάλιση<text:s/>του<text:s/>δικαιώματος<text:s/>αποτελεσματικής<text:s/>δικαστικής<text:s/>προστασίας</text:span></text:p>
      <text:p text:style-name="P78"><text:span text:style-name="T78_1">Η<text:s/>ΠΡΟΕΔΡΟΣ<text:s/>ΤΗΣ<text:s/>ΕΛΛΗΝΙΚΗΣ<text:s/>ΔΗΜΟΚΡΑΤΙΑΣ</text:span></text:p>
      <text:p text:style-name="P79"><text:span text:style-name="T79_1">Έχοντας<text:s/>υπόψη:</text:span></text:p>
      <text:p text:style-name="P80"><text:span text:style-name="T80_1">1.<text:s/>Τις<text:s/>παρ.<text:s/>5<text:s/>και<text:s/>6<text:s/>του<text:s/>άρθρου<text:s/>4,<text:s/>τις<text:s/>παρ.<text:s/>1<text:s/>και<text:s/>5<text:s/>του<text:s/>άρθρου<text:s/>5,<text:s/>την<text:s/>παρ.<text:s/>1<text:s/>του<text:s/>άρθρου<text:s/>20,<text:s/>την<text:s/>παρ.<text:s/>3<text:s/>του<text:s/>άρθρου<text:s/>21,<text:s/>την<text:s/>παρ.<text:s/>5<text:s/>του<text:s/>άρθρου<text:s/>22,<text:s/>τις<text:s/>παρ.<text:s/>1,<text:s/>2<text:s/>και<text:s/>4<text:s/>του<text:s/>άρθρου<text:s/>25,<text:s/>την<text:s/>παρ.<text:s/>1<text:s/>του<text:s/>άρθρου<text:s/>44,<text:s/>τα<text:s/>άρθρα<text:s/>94<text:s/>έως<text:s/>98<text:s/>και<text:s/>την<text:s/>παρ.<text:s/>1<text:s/>του<text:s/>άρθρου<text:s/>106<text:s/>του<text:s/>Συντάγματος.</text:span></text:p>
      <text:p text:style-name="P81"><text:span text:style-name="T81_1">2.<text:s/>Την<text:s/>εξαιρετικά<text:s/>επείγουσα<text:s/>ανάγκη<text:s/>για<text:s/>τη<text:s/>θέσπιση<text:s/>αφενός<text:s/>φορολογικών,<text:s/>τελωνειακών<text:s/>και<text:s/>συναφών<text:s/>ρυθμίσεων,<text:s/>ιδίως<text:s/>λόγω<text:s/>των<text:s/>συνεπειών<text:s/>της<text:s/>πανδημίας<text:s/>του<text:s/>κορωνοϊού<text:s/>COVID-19,<text:s/>όπως<text:s/>επίσης<text:s/>λόγω<text:s/>της<text:s/>επικείμενης<text:s/>εκπνοής<text:s/>νομοθετικώς<text:s/>προβλεπόμενων<text:s/>προθεσμιών,<text:s/>αφετέρου<text:s/>ρυθμίσεων<text:s/>για<text:s/>τη<text:s/>διασφάλιση<text:s/>του<text:s/>δικαιώματος<text:s/>αποτελεσματικής<text:s/>δικαστικής<text:s/>προστασίας,<text:s/>λαμβανο-<text:s/>μένης<text:s/>υπόψη<text:s/>της<text:s/>αναστολής<text:s/>της<text:s/>λειτουργίας<text:s/>των<text:s/>δικαστηρίων<text:s/>στις<text:s/>περιοχές<text:s/>της<text:s/>Επικράτειας<text:s/>που<text:s/>επλήγησαν<text:s/>από<text:s/>την<text:s/>κακοκαιρία<text:s/>«ΕΛΠΙΣ».</text:span></text:p>
      <text:p text:style-name="P82"><text:span text:style-name="T82_1">3.<text:s/>Τη<text:s/>σχετική<text:s/>πρόταση<text:s/>του<text:s/>Υπουργικού<text:s/>Συμβουλίου,<text:s/>αποφασίζουμε:</text:span></text:p>
      <text:p text:style-name="P83"><text:span text:style-name="T83_1">ΜΕΡΟΣ<text:s/>A’:</text:span></text:p>
      <text:p text:style-name="P84"><text:span text:style-name="T84_1">ΕΠΕΙΓΟΥΣΕΣ<text:s/>ΦΟΡΟΛΟΓΙΚΕΣ<text:s/>ΚΑΙ<text:s/>ΤΕΛΩΝΕΙΑΚΕΣ<text:s/>ΡΥΘΜΙΣΕΙΣ<text:s/>ΚΑΙ<text:s/>ΣΥΝΑΦΕΙΣ<text:s/>ΔΙΑΤΑΞΕΙΣ</text:span></text:p>
      <text:p text:style-name="P85"><text:span text:style-name="T85_1">Άρθρο<text:s/>πρώτο</text:span></text:p>
      <text:p text:style-name="P86"><text:span text:style-name="T86_1">Απαλλαγή<text:s/>επιδόματος<text:s/>επικίνδυνης<text:s/>εργασίας<text:s/>με<text:s/>τη<text:s/>μορφή<text:s/>πτητικού<text:s/>επιδόματος<text:s/>και<text:s/>λοιπών<text:s/>αντίστοιχων<text:s/>επιδομάτων,<text:s/>καθώς<text:s/>και<text:s/>ειδικής<text:s/>αποζημίωσης<text:s/>ιατρικού<text:s/>και<text:s/>νοσηλευτικού<text:s/>προσωπικού<text:s/>και<text:s/>πληρωμάτων<text:s/>ασθενοφόρων<text:s/>Ε.Κ.Α.Β.<text:s/>για<text:s/>αεροδιακομιδές<text:s/>κατά<text:s/>ποσοστό<text:s/>100%<text:s/>από<text:s/>τον<text:s/>φόρο<text:s/>εισοδήματος<text:s/>-<text:s/>Τροποποίηση<text:s/>της<text:s/>περ.<text:s/>θ’<text:s/>της<text:s/>παρ.<text:s/>2<text:s/>του<text:s/>άρθρου<text:s/>14<text:s/>ν.<text:s/>4172/2013</text:span></text:p>
      <text:p text:style-name="P87"><text:span text:style-name="T87_1">1.<text:s/>Η<text:s/>περ.<text:s/>θ)<text:s/>της<text:s/>παρ.<text:s/>2<text:s/>του<text:s/>άρθρου<text:s/>14<text:s/>του<text:s/>ν.<text:s/>4172/2013<text:s/>(Α’<text:s/>167)<text:s/>τροποποιείται<text:s/>ως<text:s/>προς<text:s/>το<text:s/>ποσοστό<text:s/>απαλλαγής<text:s/>από<text:s/>τον<text:s/>φόρο<text:s/>εισοδήματος<text:s/>του<text:s/>επιδόματος<text:s/>επικίνδυνης<text:s/>εργασίας<text:s/>με<text:s/>τη<text:s/>μορφή<text:s/>πτητικού<text:s/>επιδόματος<text:s/>και<text:s/>των<text:s/>λοιπών<text:s/>αντίστοιχων<text:s/>επιδομάτων,<text:s/>καθώς<text:s/>και<text:s/>της<text:s/>ειδικής<text:s/>αποζημίωσης<text:s/>που<text:s/>καταβάλλεται<text:s/>στο<text:s/>ιατρικό<text:s/>και<text:s/>νοσηλευτικό<text:s/>προσωπικό<text:s/>και<text:s/>στα<text:s/>πληρώματα<text:s/>ασθενοφόρων<text:s/>Ε.Κ.Α.Β.<text:s/>για<text:s/>αεροδιακομιδές<text:s/>κατά<text:s/>ποσοστό<text:s/>εκατό<text:s/>τοις<text:s/>εκατό<text:s/>(100%)<text:s/>και<text:s/>διαμορφώνεται<text:s/>ως<text:s/>εξής:</text:span></text:p>
      <text:p text:style-name="P88"><text:span text:style-name="T88_1">«θ)<text:s/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ου<text:s/>Πυροσβεστικού<text:s/>Σώματο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’<text:s/>Βοηθειών<text:s/>κατά<text:s/>ποσοστό<text:s/>εκατό<text:s/>τοις<text:s/>εκατό<text:s/>(100%)<text:s/>και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τά<text:s/>ποσοστό<text:s/>εξήντα<text:s/>πέντε<text:s/>τοις<text:s/>εκατό<text:s/>(65%).»</text:span></text:p>
      <text:p text:style-name="P89"><text:span text:style-name="T89_1">2.</text:span><text:span text:style-name="T89_2"><text:s/>Η<text:s/>περ.<text:s/>θ)<text:s/>της<text:s/>παρ.<text:s/>2<text:s/>του<text:s/>άρθρου<text:s/>14<text:s/>του<text:s/>ν.<text:s/>4172/2013,<text:s/>όπως<text:s/>αντικαθίσταται<text:s/>με<text:s/>την<text:s/>παρ.<text:s/>1<text:s/>του<text:s/>παρόντος,<text:s/>εφαρμόζεται<text:s/>για<text:s/>εισοδήματα<text:s/>που<text:s/>αποκτώνται<text:s/>από<text:s/>την<text:s/>1η.1.2022<text:s/>και<text:s/>μετά.</text:span></text:p>
      <text:h text:style-name="P90" text:outline-level="6"><text:span text:style-name="T90_1">Άρθρο<text:s/>δεύτερο</text:span></text:h>
      <text:p text:style-name="P91"><text:span text:style-name="T91_1">Παράταση<text:s/>προθεσμίας<text:s/>καταβολής<text:s/>πρώτης<text:s/>δόσης<text:s/>ρύθμισης<text:s/>βεβαιωμένων<text:s/>οφειλών/δόσεων<text:s/>ρυθμίσεων<text:s/>στο<text:s/>πλαίσιο<text:s/>της<text:s/>αντιμετώπισης<text:s/>των<text:s/>επιπτώσεων<text:s/>του<text:s/>κορωνοϊού<text:s/>COVID-19<text:s/>-<text:s/>Τροποποίηση<text:s/>της<text:s/>παρ.<text:s/>5<text:s/>του<text:s/>άρθρου<text:s/>289<text:s/>του<text:s/>ν.<text:s/>4738/2020</text:span></text:p>
      <text:p text:style-name="P92"><text:span text:style-name="T92_1">Το<text:s/>δεύτερο<text:s/>εδάφιο<text:s/>της<text:s/>παρ.<text:s/>5<text:s/>του<text:s/>άρθρου<text:s/>289<text:s/>του<text:s/>ν.<text:s/>4738/2020<text:s/>(Α’<text:s/>207)<text:s/>τροποποιείται<text:s/>ως<text:s/>προς<text:s/>την<text:s/>προθεσμία<text:s/>καταβολής<text:s/>της<text:s/>πρώτης<text:s/>δόσης<text:s/>και<text:s/>η<text:s/>παρ.<text:s/>5<text:s/>διαμορφώνεται<text:s/>ως<text:s/>εξής:</text:span></text:p>
      <text:p text:style-name="P93"><text:span text:style-name="T93_1">«5<text:s/>.<text:s/>Η<text:s/>υπαγωγή<text:s/>του<text:s/>οφειλέτη<text:s/>στη<text:s/>ρύθμιση<text:s/>συντελείται<text:s/>με<text:s/>την<text:s/>καταβολή<text:s/>της<text:s/>πρώτης<text:s/>δόσης.<text:s/>Η<text:s/>πρώτη<text:s/>δόση<text:s/>καταβάλλεται<text:s/>μέχρι<text:s/>την<text:s/>28η<text:s/>Φεβρουαρίου<text:s/>2022.<text:s/>Οι<text:s/>επόμενες<text:s/>δόσεις<text:s/>της<text:s/>ρύθμισης<text:s/>καταβάλλονται<text:s/>έως<text:s/>την<text:s/>τελευταία<text:s/>εργάσιμη<text:s/>ημέρα<text:s/>των<text:s/>επόμενων<text:s/>μηνών.<text:s/>Με<text:s/>την<text:s/>υποβολή<text:s/>από<text:s/>τον<text:s/>οφειλέτη<text:s/>αιτήματος<text:s/>για<text:s/>υπαγωγή<text:s/>στη<text:s/>ρύθμιση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Κ.Φ.Δ.<text:s/>και<text:s/>από<text:s/>μέτρα<text:s/>αναγκαστικής<text:s/>είσπραξης<text:s/>μπορούν<text:s/>να<text:s/>καλύπτουν<text:s/>την<text:s/>πρώτη<text:s/>δόση,<text:s/>εφόσον<text:s/>εισπράττονται<text:s/>εντός<text:s/>της<text:s/>προθεσμίας<text:s/>του<text:s/>δευτέρου<text:s/>εδαφίου<text:s/>και<text:s/>δεν<text:s/>πιστώνονται<text:s/>διαφορετικά<text:s/>κατά<text:s/>τις<text:s/>κείμενες<text:s/>διατάξεις.»</text:span></text:p>
      <text:h text:style-name="P94" text:outline-level="6"><text:span text:style-name="T94_1">Άρθρο<text:s/>τρίτο<text:s/></text:span></text:h>
      <text:h text:style-name="P95" text:outline-level="6"><text:span text:style-name="T95_1">Ρύθμιση<text:s/>και<text:s/>παράταση<text:s/>προθεσμίας<text:s/>καταβολής<text:s/>οφειλών<text:s/>φόρου<text:s/>εισοδήματος<text:s/>και<text:s/>προστίμων<text:s/>για<text:s/>αναδρομικά<text:s/>ποσά<text:s/>συντάξεων</text:span></text:h>
      <text:p text:style-name="P96"><text:span text:style-name="T96_1">1.</text:span><text:span text:style-name="T96_2"><text:s/>Οφειλές<text:s/>από<text:s/>φόρο<text:s/>εισοδήματος<text:s/>και<text:s/>πρόστιμα<text:s/>που<text:s/>προκύπτουν<text:s/>από<text:s/>τροποποιητικές<text:s/>δηλώσεις<text:s/>φορολογίας<text:s/>εισοδήματος<text:s/>για<text:s/>αναδρομικά<text:s/>ποσά<text:s/>συντάξεων<text:s/>προηγουμένων<text:s/>ετών<text:s/>δύνανται,<text:s/>κατόπιν<text:s/>αίτησης<text:s/>του<text:s/>οφειλέτη,<text:s/>να<text:s/>ρυθμίζονται<text:s/>σε<text:s/>δύο<text:s/>(2)<text:s/>έως<text:s/>σαράντα<text:s/>οκτώ<text:s/>(48)<text:s/>μηνιαίες<text:s/>δόσεις,<text:s/>σύμφωνα<text:s/>με<text:s/>την<text:s/>υποπερ.<text:s/>ii<text:s/>της<text:s/>περ.<text:s/>1α<text:s/>της<text:s/>υποπαρ.<text:s/>Α2<text:s/>της<text:s/>παρ.<text:s/>Α<text:s/>του<text:s/>άρθρου<text:s/>1<text:s/>του<text:s/>ν.<text:s/>4152/2013<text:s/>(Α’<text:s/>107).</text:span></text:p>
      <text:p text:style-name="P97"><text:span text:style-name="T97_1">2.</text:span><text:span text:style-name="T97_2"><text:s/>Η<text:s/>καταβολή<text:s/>του<text:s/>φόρου<text:s/>εισοδήματος<text:s/>που<text:s/>προσδιορίζεται<text:s/>από<text:s/>τροποποιητικές<text:s/>δηλώσεις,<text:s/>με<text:s/>αναδρομικά<text:s/>συντάξεων<text:s/>προηγουμένων<text:s/>ετών,<text:s/>για<text:s/>τα<text:s/>οποία<text:s/>οι<text:s/>βεβαιώσεις<text:s/>συντάξεων<text:s/>εκδόθηκαν<text:s/>εντός<text:s/>του<text:s/>2021<text:s/>και<text:s/>η<text:s/>πράξη<text:s/>διοικητικού<text:s/>προσδιορισμού<text:s/>του<text:s/>φόρου<text:s/>εκδόθηκε<text:s/>έως<text:s/>την<text:s/>31η<text:s/>Δεκεμβρίου<text:s/>2021,<text:s/>γίνεται<text:s/>μέχρι<text:s/>τη<text:s/>15η<text:s/>Φεβρουαρίου<text:s/>2022.</text:span></text:p>
      <text:h text:style-name="P98" text:outline-level="6"><text:span text:style-name="T98_1">Άρθρο<text:s/>τέταρτο</text:span></text:h>
      <text:p text:style-name="P99"><text:span text:style-name="T99_1">Υπολογισμός<text:s/>φόρου<text:s/>μεταβίβασης<text:s/>ακινήτων,<text:s/>δωρεάς<text:s/>και<text:s/>γονικής<text:s/>παροχής<text:s/>για<text:s/>συμβόλαια<text:s/>που<text:s/>συντάσσονται<text:s/>από<text:s/>1η.1.2022<text:s/>έως<text:s/>31.3.2022<text:s/>-</text:span></text:p>
      <text:p text:style-name="P100"><text:span text:style-name="T100_1">Τροποποίηση<text:s/>του<text:s/>άρθρου<text:s/>49<text:s/>του<text:s/>ν.<text:s/>4876/2021</text:span></text:p>
      <text:p text:style-name="P101"><text:span text:style-name="T101_1">Το<text:s/>άρθρο<text:s/>49<text:s/>του<text:s/>ν.<text:s/>4876/2021<text:s/>(Α’<text:s/>251)<text:s/>τροποποιείται<text:s/>ως<text:s/>προς<text:s/>τον<text:s/>χρόνο<text:s/>σύνταξης<text:s/>των<text:s/>συμβολαίων<text:s/>και<text:s/>διαμορφώνεται<text:s/>ως<text:s/>εξής:</text:span></text:p>
      <text:p text:style-name="P102"><text:span text:style-name="T102_1">«Άρθρο<text:s/>49</text:span></text:p>
      <text:p text:style-name="P103"><text:span text:style-name="T103_1">Υπολογισμός<text:s/>φόρου<text:s/>μεταβίβασης<text:s/>ακινήτων,<text:s/>δωρεάς<text:s/>και<text:s/>γονικής<text:s/>παροχής<text:s/>για<text:s/>συμβόλαια<text:s/>που<text:s/>συντάσσονται<text:s/>από<text:s/>1η.1.2022<text:s/>έως<text:s/>31η.3.2022</text:span></text:p>
      <text:p text:style-name="P104"><text:span text:style-name="T104_1">Σε<text:s/>οριστικά<text:s/>συμβόλαια<text:s/>μεταβίβασης<text:s/>ακινήτων<text:s/>με<text:s/>επαχθή<text:s/>αιτία<text:s/>ή<text:s/>αιτία<text:s/>δωρεάς<text:s/>ή<text:s/>γονικής<text:s/>παροχής,<text:s/>τα<text:s/>οποία<text:s/>συντάσσονται<text:s/>από<text:s/>την<text:s/>1η<text:s/>Ιανουαρίου<text:s/>2022<text:s/>μέχρι<text:s/>και<text:s/>την<text:s/>31η<text:s/>Μαρτίου<text:s/>2022,<text:s/>για<text:s/>τον<text:s/>υπολογισμό<text:s/>του<text:s/>οικείου<text:s/>φόρου,<text:s/>θεωρείται<text:s/>ότι<text:s/>η<text:s/>μεταβίβαση<text:s/>έχει<text:s/>συντελεστεί<text:s/>κατά<text:s/>την<text:s/>31η<text:s/>Δεκεμβρίου<text:s/>2021,<text:s/>εφόσον<text:s/>οι<text:s/>σχετικές<text:s/>δηλώσεις<text:s/>υποβλήθηκαν<text:s/>μέχρι<text:s/>την<text:s/>ημερομηνία<text:s/>αυτή.»</text:span></text:p>
      <text:h text:style-name="P105" text:outline-level="6"><text:span text:style-name="T105_1">Άρθρο<text:s/>πέμπτο<text:s/></text:span></text:h>
      <text:h text:style-name="P106" text:outline-level="6"><text:span text:style-name="T106_1">Υπαγωγή<text:s/>σε<text:s/>ρύθμιση<text:s/>οφειλών<text:s/>εγκεκριμένων<text:s/>αποθηκευτών<text:s/>για<text:s/>έτοιμα<text:s/>προς<text:s/>κατανάλωση<text:s/>αλκοολούχα<text:s/>ποτά<text:s/>και<text:s/>άλλα<text:s/>αλκοολούχα<text:s/>προϊόντα<text:s/>φορολογικών<text:s/>αποθηκών</text:span></text:h>
      <text:p text:style-name="P107"><text:span text:style-name="T107_1">1.</text:span><text:span text:style-name="T107_2"><text:s/>Οφειλές<text:s/>από<text:s/>Ειδικό<text:s/>Φόρο<text:s/>Κατανάλωσης<text:s/>(Ε.Φ.Κ.),<text:s/>Φόρο<text:s/>Προστιθέμενης<text:s/>Αξίας<text:s/>(Φ.Π.Α.)<text:s/>και<text:s/>λοιπές<text:s/>συνει-<text:s/>σπραττόμενες<text:s/>επιβαρύνσεις<text:s/>των<text:s/>έτοιμων<text:s/>προς<text:s/>κατανάλωση<text:s/>αλκοολούχων<text:s/>ποτών<text:s/>και<text:s/>άλλων<text:s/>αλκοολούχων<text:s/>προϊόντων<text:s/>του<text:s/>άρθρου<text:s/>79<text:s/>του<text:s/>Εθνικού<text:s/>Τελωνειακού<text:s/>Κώδικα<text:s/>(ν.<text:s/>2960/2001,<text:s/>Α’<text:s/>265),<text:s/>οι<text:s/>οποίες<text:s/>βεβαιώθηκαν<text:s/>σύμφωνα<text:s/>με<text:s/>την<text:s/>παρ.<text:s/>2<text:s/>του<text:s/>άρθρου<text:s/>110<text:s/>του<text:s/>ίδιου<text:s/>νόμου<text:s/>κατά<text:s/>το<text:s/>διάστημα<text:s/>από<text:s/>την<text:s/>1η.3.2020<text:s/>έως<text:s/>την<text:s/>31η.7.2021,<text:s/>δύνανται,<text:s/>κατόπιν<text:s/>αίτησης<text:s/>του<text:s/>οφειλέτη<text:s/>στην<text:s/>αρμόδια<text:s/>τελωνειακή<text:s/>αρχή,<text:s/>να<text:s/>ρυθμίζονται<text:s/>με<text:s/>υπαγωγή<text:s/>στο<text:s/>άρθρο<text:s/>289<text:s/>του<text:s/>ν.<text:s/>4738/2020<text:s/>(Α’<text:s/>207).</text:span></text:p>
      <text:p text:style-name="P108"><text:span text:style-name="T108_1">2.</text:span><text:span text:style-name="T108_2"><text:s/>Κατά<text:s/>το<text:s/>χρονικό<text:s/>διάστημα<text:s/>ισχύος<text:s/>της<text:s/>ρύθμισης<text:s/>οφειλών<text:s/>των<text:s/>εγκεκριμένων<text:s/>αποθηκευτών<text:s/>του<text:s/>άρθρου<text:s/>64<text:s/>του<text:s/>ν.<text:s/>2960/2001,<text:s/>οι<text:s/>οποίες<text:s/>προέρχονται<text:s/>από<text:s/>τη<text:s/>λειτουργία<text:s/>φορολογικών<text:s/>αποθηκών<text:s/>των<text:s/>προϊόντων<text:s/>της<text:s/>παρ.<text:s/>1,<text:s/>και<text:s/>με<text:s/>την<text:s/>προϋπόθεση<text:s/>τήρησης<text:s/>αυτής<text:s/>αναστέλλεται<text:s/>η<text:s/>εφαρμογή<text:s/>της<text:s/>παρ.<text:s/>4<text:s/>του<text:s/>άρθρου<text:s/>110<text:s/>του<text:s/>ίδιου<text:s/>νόμου.</text:span></text:p>
      <text:h text:style-name="P109" text:outline-level="6"><text:span text:style-name="T109_1">Άρθρο<text:s/>έκτο<text:s/></text:span></text:h>
      <text:h text:style-name="P110" text:outline-level="6"><text:span text:style-name="T110_1">Παράταση<text:s/>της<text:s/>ειδικής<text:s/>διαχείρισης<text:s/>της<text:s/>ΛΑΡΚΟ<text:s/>-<text:s/>Τροποποίηση<text:s/>της<text:s/>παρ.<text:s/>10<text:s/>του<text:s/>άρθρου<text:s/>21<text:s/>του<text:s/>ν.<text:s/>4664/2020</text:span></text:h>
      <text:p text:style-name="P111"><text:span text:style-name="T111_1">1.</text:span><text:span text:style-name="T111_2"><text:s/>Το<text:s/>πρώτο<text:s/>εδάφιο<text:s/>της<text:s/>παρ.<text:s/>10<text:s/>του<text:s/>άρθρου<text:s/>21<text:s/>του<text:s/>ν.<text:s/>4664/2020<text:s/>(Α’<text:s/>32)<text:s/>τροποποιείται<text:s/>ως<text:s/>προς<text:s/>τον<text:s/>χρόνο<text:s/>λήξης<text:s/>της<text:s/>ειδικής<text:s/>διαχείρισης<text:s/>και<text:s/>διαμορφώνεται<text:s/>ως<text:s/>εξής:</text:span></text:p>
      <text:p text:style-name="P112"><text:span text:style-name="T112_1">«10.<text:s/>Σε<text:s/>περίπτωση<text:s/>που<text:s/>δεν<text:s/>ολοκληρωθεί<text:s/>η<text:s/>διαδικασία<text:s/>μεταβίβασης<text:s/>τουλάχιστον<text:s/>του<text:s/>εβδομήντα<text:s/>πέντε<text:s/>τοις<text:s/>εκατό<text:s/>(75%)<text:s/>του<text:s/>συνόλου<text:s/>του<text:s/>ενεργητικού<text:s/>της<text:s/>εταιρίας<text:s/>(ως<text:s/>λογιστική<text:s/>αξία)<text:s/>εντός<text:s/>δεκαοκτώ<text:s/>(18)<text:s/>μηνών<text:s/>από<text:s/>το<text:s/>πέρας<text:s/>της<text:s/>διαιτητικής<text:s/>διαδικασίας<text:s/>επίλυσης<text:s/>των<text:s/>διαφορών<text:s/>της<text:s/>παρ.<text:s/>7<text:s/>του<text:s/>παρόντος,<text:s/>τότε<text:s/>η<text:s/>ειδική<text:s/>διαχείριση<text:s/>θεωρείται<text:s/>ότι<text:s/>έχει<text:s/>λήξει<text:s/>και<text:s/>ο<text:s/>ειδικός<text:s/>διαχειριστής<text:s/>υποχρεούται<text:s/>να<text:s/>υποβάλει<text:s/>αίτηση<text:s/>πτώχευσης<text:s/>της<text:s/>επιχείρησης.<text:s/>Σε<text:s/>περίπτωση<text:s/>κήρυξης<text:s/>του<text:s/>φορέα<text:s/>της<text:s/>επιχείρησης<text:s/>σε<text:s/>πτώχευση,<text:s/>εάν<text:s/>εκκρεμεί<text:s/>η<text:s/>διάθεση<text:s/>μέρους<text:s/>ή<text:s/>όλου<text:s/>του<text:s/>προϊόντος<text:s/>ρευστοποίησης<text:s/>στους<text:s/>πιστωτές,<text:s/>αυτή<text:s/>διενεργείται<text:s/>από<text:s/>τον<text:s/>σύνδικο<text:s/>της<text:s/>πτώχευσης,<text:s/>ο<text:s/>οποίος<text:s/>αναλαμβάνει<text:s/>την<text:s/>ευθύνη<text:s/>διανομής<text:s/>του<text:s/>στους<text:s/>δικαιούχους<text:s/>πιστωτές,<text:s/>σύμφωνα<text:s/>με<text:s/>τον<text:s/>πίνακα<text:s/>κατάταξης<text:s/>που<text:s/>έχει<text:s/>συνταχθεί,<text:s/>σύμφωνα<text:s/>με<text:s/>τους<text:s/>όρους<text:s/>του<text:s/>παρόντος<text:s/>και<text:s/>η<text:s/>διανομή<text:s/>αυτή<text:s/>δεν<text:s/>υπόκειται<text:s/>σε<text:s/>πτωχευτική<text:s/>ανάκληση.»</text:span></text:p>
      <text:p text:style-name="P113"><text:span text:style-name="T113_1">2.</text:span><text:span text:style-name="T113_2"><text:s/>Η<text:s/>ισχύς<text:s/>της<text:s/>παράτασης<text:s/>της<text:s/>ειδικής<text:s/>διαχείρισης,<text:s/>σύμφωνα<text:s/>με<text:s/>το<text:s/>πρώτο<text:s/>εδάφιο<text:s/>της<text:s/>παρ.<text:s/>10<text:s/>του<text:s/>άρθρου<text:s/>21<text:s/>του<text:s/>ν.<text:s/>4664/2020,<text:s/>όπως<text:s/>τροποποιείται<text:s/>με<text:s/>την<text:s/>παρ.<text:s/>1<text:s/>του<text:s/>παρόντος,<text:s/>αρχίζει<text:s/>από<text:s/>την<text:s/>7η.1.2022.</text:span></text:p>
      <text:h text:style-name="P114" text:outline-level="6"><text:span text:style-name="T114_1">Άρθρο<text:s/>έβδομο</text:span></text:h>
      <text:p text:style-name="P115"><text:span text:style-name="T115_1">Παράταση<text:s/>δυνατότητας<text:s/>χρήσης<text:s/>βεβαιώσεων<text:s/>μηχανικών<text:s/>για<text:s/>δικαιοπραξίες<text:s/>εν<text:s/>ζωή<text:s/>-</text:span></text:p>
      <text:p text:style-name="P116"><text:span text:style-name="T116_1">Τροποποίηση<text:s/>του<text:s/>άρθρου<text:s/>62<text:s/>ν.<text:s/>4495/2017</text:span></text:p>
      <text:p text:style-name="P117"><text:span text:style-name="T117_1">Το<text:s/>τελευταίο<text:s/>εδάφιο<text:s/>του<text:s/>άρθρου<text:s/>62<text:s/>του<text:s/>ν.<text:s/>4495/2017<text:s/>(Α’<text:s/>167)<text:s/>τροποποιείται<text:s/>ως<text:s/>προς<text:s/>την<text:s/>καταληκτική<text:s/>ημερομηνία<text:s/>της<text:s/>δυνατότητας<text:s/>κατάρτισης<text:s/>δικαιοπραξιών<text:s/>επί<text:s/>ακινήτων<text:s/>με<text:s/>βεβαίωση<text:s/>μηχανικού<text:s/>άνευ<text:s/>τήρησης<text:s/>της<text:s/>διαδικασίας<text:s/>σύνταξης<text:s/>ηλεκτρονικής<text:s/>ταυτότητας<text:s/>κτιρίου<text:s/>και<text:s/>διαμορφώνεται<text:s/>ως<text:s/>εξής:</text:span></text:p>
      <text:p text:style-name="P118"><text:span text:style-name="T118_1">«Από<text:s/>την<text:s/>1η<text:s/>Οκτωβρίου<text:s/>2021<text:s/>έως<text:s/>και<text:s/>την<text:s/>31η<text:s/>Μαρτίου<text:s/>2022<text:s/>δύναται,<text:s/>αντί<text:s/>των<text:s/>οριζόμενων<text:s/>στο<text:s/>παρόν<text:s/>κεφάλαιο,<text:s/>για<text:s/>κάθε<text:s/>δικαιοπραξία<text:s/>εν<text:s/>ζωή<text:s/>περιλαμβανομένης<text:s/>και<text:s/>της<text:s/>δωρεάς<text:s/>αιτία<text:s/>θανάτου,<text:s/>που<text:s/>έχει<text:s/>ως<text:s/>αντικείμενο<text:s/>τη<text:s/>μεταβίβαση<text:s/>ή<text:s/>τη<text:s/>σύσταση<text:s/>εμπράγματου<text:s/>δικαιώματος<text:s/>σε<text:s/>ακίνητο<text:s/>ή<text:s/>και<text:s/>σε<text:s/>ακίνητο<text:s/>χωρίς<text:s/>κτίσμα,<text:s/>να<text:s/>επισυνάπτεται<text:s/>υπεύθυνη<text:s/>δήλωση<text:s/>του<text:s/>ιδιοκτήτη<text:s/>και<text:s/>βεβαίωση<text:s/>μηχανικού<text:s/>του<text:s/>άρθρου<text:s/>83.»</text:span></text:p>
      <text:h text:style-name="P119" text:outline-level="1"><text:span text:style-name="T119_1">ΜΕΡΟΣ<text:s/>Β’:<text:s/></text:span></text:h>
      <text:h text:style-name="P120" text:outline-level="1"><text:span text:style-name="T120_1">ΕΠΕΙΓΟΥΣΕΣ<text:s/>ΔΙΑΤΑΞΕΙΣ<text:s/>ΓΙΑ<text:s/>ΤΗ<text:s/>ΔΙΑΣΦΑΛΙΣΗ<text:s/>ΤΟΥ<text:s/>ΔΙΚΑΙΩΜΑΤΟΣ<text:s/>ΑΠΟΤΕΛΕΣΜΑΤΙΚΗΣ<text:s/>ΔΙΚΑΣΤΙΚΗΣ<text:s/>ΠΡΟΣΤΑΣΙΑΣ</text:span></text:h>
      <text:h text:style-name="P121" text:outline-level="6"><text:span text:style-name="T121_1">Άρθρο<text:s/>όγδοο<text:s/></text:span></text:h>
      <text:h text:style-name="P122" text:outline-level="6"><text:span text:style-name="T122_1">Ρυθμίσεις<text:s/>για<text:s/>τις<text:s/>πολιτικές<text:s/>δίκες</text:span></text:h>
      <text:p text:style-name="P123"><text:span text:style-name="T123_1">1.</text:span><text:span text:style-name="T123_2"><text:s/>Υπό<text:s/>την<text:s/>επιφύλαξη<text:s/>της<text:s/>παρ.<text:s/>3,<text:s/>το<text:s/>χρονικό<text:s/>διάστημα<text:s/>από<text:s/>τις<text:s/>25<text:s/>Ιανουαρίου<text:s/>2022<text:s/>έως<text:s/>και<text:s/>τις<text:s/>28<text:s/>Ιανουαρίου<text:s/>2022,<text:s/>κατά<text:s/>το<text:s/>οποίο<text:s/>ανεστάλη<text:s/>η<text:s/>λειτουργία<text:s/>δικαστηρίων<text:s/>και<text:s/>εισαγγελιών<text:s/>λόγω<text:s/>ανωτέρας<text:s/>βίας<text:s/>δυνάμει<text:s/>των<text:s/>υπ’<text:s/>αρ.<text:s/>4034/24.1.2022<text:s/>(Β’<text:s/>186)<text:s/>και<text:s/>4035/26.1.2022<text:s/>(Β’<text:s/>190)<text:s/>αποφάσεων<text:s/>του<text:s/>Υπουργού<text:s/>Δικαιοσύνης,<text:s/>δεν<text:s/>υπολογίζεται<text:s/>στις<text:s/>νόμιμες<text:s/>και<text:s/>δικαστικές<text:s/>προθεσμίες<text:s/>για<text:s/>τη<text:s/>διενέργεια<text:s/>διαδικαστικών<text:s/>πράξεων<text:s/>ενώπιον<text:s/>δικαστηρίων<text:s/>και<text:s/>συναφών<text:s/>εξωδίκων<text:s/>πράξεων,<text:s/>καθώς<text:s/>και<text:s/>άλλων<text:s/>ενεργειών<text:s/>ενώπιον<text:s/>των<text:s/>δικαστηρίων,<text:s/>συμβολαιογράφων<text:s/>ως<text:s/>υπαλλήλων<text:s/>του<text:s/>πλειστηριασμού,<text:s/>υποθηκοφυλακείων,<text:s/>κτηματολογικών<text:s/>γραφείων<text:s/>και<text:s/>άλλων<text:s/>τρίτων<text:s/>προσώπων<text:s/>που<text:s/>έχουν<text:s/>την<text:s/>έδρα<text:s/>ή<text:s/>κατοικία<text:s/>τους<text:s/>στις<text:s/>περιοχές<text:s/>των<text:s/>ανωτέρω<text:s/>αποφάσεων,<text:s/>καθώς<text:s/>και<text:s/>στις<text:s/>προθεσμίες<text:s/>παραγραφής<text:s/>των<text:s/>συναφών<text:s/>αξιώσεων.</text:span></text:p>
      <text:p text:style-name="P124"><text:span text:style-name="T124_1">2.</text:span><text:span text:style-name="T124_2"><text:s/>Οι<text:s/>κάθε<text:s/>είδους<text:s/>πλειστηριασμοί,<text:s/>με<text:s/>εξαίρεση<text:s/>τους<text:s/>πλειστηριασμούς<text:s/>πραγμάτων<text:s/>που<text:s/>υπόκεινται<text:s/>σε<text:s/>φθορά,<text:s/>που<text:s/>έχουν<text:s/>προσδιορισθεί<text:s/>να<text:s/>διενεργηθούν<text:s/>το<text:s/>χρονικό<text:s/>διάστημα<text:s/>από<text:s/>τις<text:s/>2<text:s/>Φεβρουαρίου<text:s/>2022<text:s/>έως<text:s/>και<text:s/>τις<text:s/>18<text:s/>Φε-<text:s/>βρουαρίου<text:s/>2022<text:s/>ενώπιον<text:s/>υπαλλήλων<text:s/>πλειστηριασμών<text:s/>που<text:s/>εδρεύουν<text:s/>στις<text:s/>περιοχές<text:s/>των<text:s/>αποφάσεων<text:s/>της<text:s/>παρ.<text:s/>1,<text:s/>δεν<text:s/>διενεργούνται<text:s/>και<text:s/>επαναλαμβάνονται<text:s/>την<text:s/>έβδομη<text:s/>ημέρα<text:s/>από<text:s/>την<text:s/>αρχικώς<text:s/>προγραμματισμένη<text:s/>ημερομηνία<text:s/>διεξαγωγής<text:s/>τους,<text:s/>εφαρμοζόμενης<text:s/>της<text:s/>διαδικασίας<text:s/>της<text:s/>παρ.<text:s/>2<text:s/>του<text:s/>άρθρου<text:s/>966<text:s/>ΚΠολΔ.</text:span></text:p>
      <text:p text:style-name="P125"><text:span text:style-name="T125_1">3.</text:span><text:span text:style-name="T125_2"><text:s/>Ειδικά<text:s/>για<text:s/>την<text:s/>κατάθεση<text:s/>προτάσεων<text:s/>και<text:s/>προσθήκης<text:s/>-<text:s/>αντίκρουσης<text:s/>ενώπιον<text:s/>δικαστηρίων,<text:s/>των<text:s/>οποίων<text:s/>η<text:s/>λειτουργία<text:s/>ανεστάλη<text:s/>δυνάμει<text:s/>των<text:s/>υπ’<text:s/>αρ.<text:s/>4034/24.1.2022<text:s/>και<text:s/>4035/26.1.2022<text:s/>αποφάσεων<text:s/>του<text:s/>Υπουργού<text:s/>Δικαιοσύνης,<text:s/>το<text:s/>χρονικό<text:s/>διάστημα<text:s/>από<text:s/>τις<text:s/>24<text:s/>Ιανουαρίου<text:s/>2022<text:s/>μέχρι<text:s/>τη<text:s/>δημοσίευση<text:s/>της<text:s/>παρούσας,<text:s/>δεν<text:s/>υπολογίζεται<text:s/>στις<text:s/>προθεσμίες<text:s/>των<text:s/>άρθρων<text:s/>237<text:s/>και<text:s/>238,<text:s/>της<text:s/>παρ.<text:s/>2<text:s/>του<text:s/>άρθρου<text:s/>468,<text:s/>της<text:s/>περ.<text:s/>στ’<text:s/>της<text:s/>παρ.<text:s/>1<text:s/>του<text:s/>άρθρου<text:s/>591,<text:s/>της<text:s/>παρ.<text:s/>1<text:s/>του<text:s/>άρθρου<text:s/>524,<text:s/>της<text:s/>παρ.<text:s/>2<text:s/>του<text:s/>άρθρου<text:s/>509,<text:s/>του<text:s/>δεύτερου<text:s/>εδαφίου<text:s/>του<text:s/>άρθρου<text:s/>548<text:s/>του<text:s/>Κώδικα<text:s/>Πολιτικής<text:s/>Δικονομίας<text:s/>(π.δ.<text:s/>503/1985,<text:s/>Α’<text:s/>182<text:s/>[ΚΠολΔ]),<text:s/>καθώς<text:s/>και<text:s/>στις<text:s/>προθεσμίες<text:s/>που<text:s/>ορίζονται<text:s/>στον<text:s/>ν.<text:s/>2915/2001<text:s/>(Α’<text:s/>109).<text:s/>Οι<text:s/>προθεσμίες<text:s/>που<text:s/>προβλέπονται<text:s/>στις<text:s/>ανωτέρω<text:s/>διατάξεις<text:s/>και<text:s/>οι<text:s/>οποίες<text:s/>θα<text:s/>έληγαν<text:s/>κατά<text:s/>το<text:s/>προαναφερ-<text:s/>θέν<text:s/>χρονικό<text:s/>διάστημα,<text:s/>παρατείνονται<text:s/>και<text:s/>λήγουν<text:s/>επτά<text:s/>(7)<text:s/>ημέρες<text:s/>από<text:s/>τη<text:s/>δημοσίευσή<text:s/>της<text:s/>παρούσας.<text:s/>Η<text:s/>προθεσμία<text:s/>κατάθεσης<text:s/>σημειώματος<text:s/>που<text:s/>χορηγήθηκε<text:s/>από<text:s/>τον<text:s/>Πρόεδρο<text:s/>του<text:s/>δικαστηρίου<text:s/>κατά<text:s/>τη<text:s/>συζήτηση<text:s/>αίτησης<text:s/>ασφαλιστικών<text:s/>μέτρων,<text:s/>παρατείνεται<text:s/>και<text:s/>συμπληρώνεται<text:s/>την<text:s/>αντίστοιχη<text:s/>ώρα<text:s/>της<text:s/>τρίτης<text:s/>(3ης)<text:s/>εργάσιμης<text:s/>ημέρας<text:s/>από<text:s/>τη<text:s/>δημοσίευση<text:s/>της<text:s/>παρούσας.</text:span></text:p>
      <text:p text:style-name="P126"><text:span text:style-name="T126_1">4.</text:span><text:span text:style-name="T126_2"><text:s/>Στις<text:s/>εκκρεμείς<text:s/>υποθέσεις<text:s/>της<text:s/>παλαιάς<text:s/>τακτικής<text:s/>διαδικασίας<text:s/>του<text:s/>Πολυμελούς<text:s/>Πρωτοδικείου,<text:s/>καθώς<text:s/>και<text:s/>στις<text:s/>εκκρεμείς<text:s/>δίκες<text:s/>ενώπιον<text:s/>του<text:s/>Εφετείου,<text:s/>εφόσον<text:s/>πρόκειται<text:s/>για<text:s/>δικαστήρια<text:s/>των<text:s/>οποίων<text:s/>η<text:s/>λειτουργία<text:s/>ανεστάλη<text:s/>δυνάμει<text:s/>των<text:s/>υπ’<text:s/>αρ.<text:s/>4034/24.1.2022<text:s/>και<text:s/>4035/26.1.2022<text:s/>αποφάσεων<text:s/>του<text:s/>Υπουργού<text:s/>Δικαιοσύνης<text:s/>και<text:s/>αφορούν<text:s/>εφέσεις<text:s/>κατά<text:s/>ερήμην<text:s/>αποφάσεων,<text:s/>που<text:s/>είχαν<text:s/>εκδοθεί<text:s/>κατά<text:s/>την<text:s/>ίδια<text:s/>διαδικασία,<text:s/>αν<text:s/>ο<text:s/>χρόνος<text:s/>πριν<text:s/>από<text:s/>τη<text:s/>δικάσιμο,<text:s/>στον<text:s/>οποίο<text:s/>πρέπει<text:s/>το<text:s/>αργότερο<text:s/>να<text:s/>κατατεθούν<text:s/>οι<text:s/>προτάσεις<text:s/>και<text:s/>οι<text:s/>αντικρούσεις<text:s/>των<text:s/>διαδίκων,<text:s/>εμπίπτει<text:s/>στο<text:s/>χρονικό<text:s/>διάστημα<text:s/>της<text:s/>αναστολής<text:s/>της<text:s/>λειτουργίας<text:s/>των<text:s/>πολιτικών<text:s/>δικαστηρίων,<text:s/>οι<text:s/>δε<text:s/>διάδικοι<text:s/>δεν<text:s/>έχουν<text:s/>καταθέσει<text:s/>ήδη<text:s/>προτάσεις<text:s/>και<text:s/>αντικρούσεις<text:s/>με<text:s/>τα<text:s/>σχετικά<text:s/>αποδεικτικά<text:s/>τους<text:s/>μέσα<text:s/>και<text:s/>διαδικαστικά<text:s/>έγγραφα,<text:s/>οι<text:s/>σχετικές<text:s/>δίκες,<text:s/>που<text:s/>έχουν<text:s/>προσδιορισθεί<text:s/>σε<text:s/>δικάσιμο<text:s/>μετά<text:s/>το<text:s/>χρονικό<text:s/>διάστημα<text:s/>από<text:s/>τις<text:s/>25<text:s/>έως<text:s/>τις<text:s/>28<text:s/>Ιανουα-<text:s/>ρίου<text:s/>2022,<text:s/>αναβάλλονται<text:s/>υποχρεωτικά<text:s/>μετά<text:s/>από<text:s/>αίτημα<text:s/>οποιουδήποτε<text:s/>των<text:s/>διαδίκων,<text:s/>ατελώς<text:s/>και<text:s/>χωρίς<text:s/>τις<text:s/>δεσμεύσεις<text:s/>του<text:s/>άρθρου<text:s/>241<text:s/>ΚΠολΔ.</text:span></text:p>
      <text:p text:style-name="P127"><text:span text:style-name="T127_1">5.</text:span><text:span text:style-name="T127_2"><text:s/>Αναφορικά<text:s/>με<text:s/>δίκες<text:s/>ενώπιον<text:s/>δικαστηρίων,<text:s/>των<text:s/>οποίων<text:s/>η<text:s/>λειτουργία<text:s/>ανεστάλη<text:s/>δυνάμει<text:s/>των<text:s/>υπ’<text:s/>αρ.<text:s/>4034/24.1.2022<text:s/>και<text:s/>4035/26.1.2022<text:s/>αποφάσεων<text:s/>του<text:s/>Υπουργού<text:s/>Δικαιοσύνης,<text:s/>σε<text:s/>περίπτωση<text:s/>που<text:s/>οι<text:s/>προθεσμίες<text:s/>του<text:s/>άρθρου<text:s/>228,<text:s/>της<text:s/>περ.<text:s/>β’<text:s/>της<text:s/>παρ.<text:s/>1<text:s/>του<text:s/>άρθρου<text:s/>591,<text:s/>της<text:s/>παρ.<text:s/>2<text:s/>του<text:s/>άρθρου<text:s/>686<text:s/>και<text:s/>της<text:s/>παρ.<text:s/>3<text:s/>του<text:s/>άρθρου<text:s/>748<text:s/>ΚΠολΔ,<text:s/>καθώς<text:s/>και<text:s/>οποιεσδήποτε<text:s/>άλλες<text:s/>προθεσμίες<text:s/>κλήτευσης<text:s/>των<text:s/>διαδίκων<text:s/>έληγαν<text:s/>ή<text:s/>λήγουν<text:s/>εντός<text:s/>του<text:s/>χρονικού<text:s/>διαστήματος<text:s/>από<text:s/>τις<text:s/>25<text:s/>μέχρι<text:s/>τις<text:s/>28<text:s/>Ιανουαρίου<text:s/>2022<text:s/>και<text:s/>ο<text:s/>υπολειπόμενος<text:s/>χρόνος<text:s/>συμπλήρωσής<text:s/>τους<text:s/>από<text:s/>τη<text:s/>δημοσίευσή<text:s/>της<text:s/>παρούσας<text:s/>μέχρι<text:s/>τη<text:s/>συζήτηση<text:s/>του<text:s/>ενδίκου<text:s/>βοηθήματος<text:s/>ή<text:s/>μέσου,<text:s/>δεν<text:s/>επαρκεί<text:s/>για<text:s/>την<text:s/>τήρηση<text:s/>των<text:s/>προθεσμιών<text:s/>αυτών,<text:s/>οι<text:s/>υποθέσεις<text:s/>αναβάλλονται<text:s/>υποχρεωτικά<text:s/>μετά<text:s/>από<text:s/>αίτημα<text:s/>οποιουδήποτε<text:s/>των<text:s/>διαδίκων,<text:s/>ατελώς<text:s/>και<text:s/>χωρίς<text:s/>τις<text:s/>δεσμεύσεις<text:s/>του<text:s/>άρθρου<text:s/>241<text:s/>ΚΠολΔ.</text:span></text:p>
      <text:p text:style-name="P128"><text:span text:style-name="T128_1">6.</text:span><text:span text:style-name="T128_2"><text:s/>Προσωρινές<text:s/>διαταγές<text:s/>των<text:s/>άρθρων<text:s/>691Α<text:s/>και<text:s/>781<text:s/>ΚΠολΔ,<text:s/>που<text:s/>εκδόθηκαν<text:s/>από<text:s/>δικαστήρια,<text:s/>των<text:s/>οποίων<text:s/>η<text:s/>λειτουργία<text:s/>ανεστάλη<text:s/>δυνάμει<text:s/>των<text:s/>υπ’<text:s/>αρ.<text:s/>4034/24.1.2022<text:s/>και<text:s/>4035/26.1.2022<text:s/>αποφάσεων<text:s/>του<text:s/>Υπουργού<text:s/>Δικαιοσύνης,<text:s/>καθώς<text:s/>και<text:s/>προσωρινές<text:s/>διαταγές<text:s/>ή<text:s/>διατάξεις<text:s/>αποφάσεων<text:s/>επί<text:s/>αιτήσεων<text:s/>αναστολής<text:s/>της<text:s/>εκτέλεσης<text:s/>ή<text:s/>της<text:s/>εκτελεστότητας<text:s/>σε<text:s/>υποθέσεις<text:s/>κάθε<text:s/>φύσης<text:s/>και<text:s/>διαδικασίας,<text:s/>οι<text:s/>οποίες<text:s/>χορηγήθηκαν<text:s/>μέχρι<text:s/>τη<text:s/>ματαιωθείσα<text:s/>λόγω<text:s/>της<text:s/>αναστολής<text:s/>των<text:s/>δικών<text:s/>συζήτηση<text:s/>της<text:s/>σχετικής<text:s/>αίτησης<text:s/>ή<text:s/>ορίστηκε<text:s/>ότι<text:s/>ισχύουν<text:s/>υπό<text:s/>τον<text:s/>όρο<text:s/>διεξαγωγής<text:s/>της<text:s/>συζήτησης<text:s/>αυτής,<text:s/>λογίζονται<text:s/>αυτοδικαίως<text:s/>παρατα-<text:s/>θείσες<text:s/>μέχρι<text:s/>τη<text:s/>νέα<text:s/>δικάσιμο,<text:s/>που<text:s/>θα<text:s/>ορισθεί.</text:span></text:p>
      <text:p text:style-name="P129"><text:span text:style-name="T129_1">7.</text:span><text:span text:style-name="T129_2"><text:s/>Αναφορικά<text:s/>με<text:s/>δίκες<text:s/>ενώπιον<text:s/>δικαστηρίων,<text:s/>των<text:s/>οποίων<text:s/>η<text:s/>λειτουργία<text:s/>ανεστάλη<text:s/>δυνάμει<text:s/>των<text:s/>υπ’<text:s/>αρ.<text:s/>4034/24.1.2022<text:s/>και<text:s/>4035/26.1.2022<text:s/>αποφάσεων<text:s/>του<text:s/>Υπουργού<text:s/>Δικαιοσύνης,<text:s/>όταν<text:s/>το<text:s/>χρονικό<text:s/>διάστημα,<text:s/>από<text:s/>τις<text:s/>31<text:s/>Ιανουαρίου<text:s/>2022<text:s/>μέχρι<text:s/>τη<text:s/>συζήτηση,<text:s/>δεν<text:s/>επαρκεί<text:s/>για<text:s/>να<text:s/>τηρηθούν,<text:s/>σε<text:s/>σχέση<text:s/>με<text:s/>την<text:s/>ορισθείσα<text:s/>δικάσιμο,<text:s/>οι<text:s/>προθεσμίες<text:s/>άσκησης<text:s/>των<text:s/>πρόσθετων<text:s/>λόγων<text:s/>ή<text:s/>της<text:s/>αντέφεσης<text:s/>ή<text:s/>πρόσθετων<text:s/>λόγων<text:s/>ανακοπής,<text:s/>η<text:s/>συζήτηση<text:s/>αναβάλλεται<text:s/>υποχρεωτικώς<text:s/>με<text:s/>αίτημα<text:s/>των<text:s/>διαδίκων,<text:s/>ατε-<text:s/>λώς<text:s/>και<text:s/>χωρίς<text:s/>τις<text:s/>δεσμεύσεις<text:s/>του<text:s/>άρθρου<text:s/>241<text:s/>ΚΠολΔ.<text:s/>Στην<text:s/>ως<text:s/>άνω<text:s/>περίπτωση,<text:s/>η<text:s/>μη<text:s/>άσκηση<text:s/>των<text:s/>πρόσθετων<text:s/>λόγων<text:s/>ή<text:s/>της<text:s/>αντέφεσης<text:s/>από<text:s/>τον<text:s/>διάδικο<text:s/>που<text:s/>ζήτησε<text:s/>την<text:s/>αναβολή,<text:s/>έχει<text:s/>ως<text:s/>συνέπεια<text:s/>την<text:s/>επιβολή<text:s/>ποινής<text:s/>τάξεως<text:s/>κατά<text:s/>το<text:s/>άρθρο<text:s/>205<text:s/>ΚΠολΔ.</text:span></text:p>
      <text:p text:style-name="P130"><text:span text:style-name="T130_1">8.</text:span><text:span text:style-name="T130_2"><text:s/>Στις<text:s/>εκκρεμείς<text:s/>υποθέσεις<text:s/>ενώπιον<text:s/>του<text:s/>Αρείου<text:s/>Πάγου,<text:s/>όταν<text:s/>η<text:s/>κατά<text:s/>την<text:s/>παρ.<text:s/>1<text:s/>του<text:s/>άρθρου<text:s/>570<text:s/>ΚΠολΔ<text:s/>προθεσμία<text:s/>κατάθεσης<text:s/>των<text:s/>προτάσεων<text:s/>ή<text:s/>η<text:s/>κατά<text:s/>την<text:s/>παρ.<text:s/>3<text:s/>του<text:s/>άρθρου<text:s/>570<text:s/>ΚΠολΔ<text:s/>προθεσμία<text:s/>κατάθεσης<text:s/>των<text:s/>εγγράφων<text:s/>έληξε<text:s/>ή<text:s/>λήγει<text:s/>εντός<text:s/>του<text:s/>χρονικού<text:s/>διαστήματος<text:s/>από<text:s/>τις<text:s/>25<text:s/>Ιανουαρίου<text:s/>2022<text:s/>έως<text:s/>και<text:s/>τις<text:s/>28<text:s/>Ιανουαρίου<text:s/>2022,<text:s/>όμως<text:s/>η<text:s/>συζήτηση<text:s/>της<text:s/>αναίρεσης<text:s/>έχει<text:s/>προσδιο-<text:s/>ρισθεί<text:s/>σε<text:s/>χρόνο<text:s/>βραχύτερο<text:s/>της<text:s/>συμπλήρωσης<text:s/>των<text:s/>ως<text:s/>άνω<text:s/>προθεσμιών,<text:s/>δικαιούται<text:s/>ο<text:s/>έχων<text:s/>το<text:s/>αντίστοιχο<text:s/>βάρος<text:s/>διάδικος<text:s/>να<text:s/>υποβάλει<text:s/>αίτημα<text:s/>αναβολής<text:s/>της<text:s/>συζήτησης<text:s/>της<text:s/>αναίρεσης.<text:s/>Στις<text:s/>περιπτώσεις<text:s/>αυτές<text:s/>το<text:s/>δικαστήριο<text:s/>υποχρεούται<text:s/>να<text:s/>χορηγήσει<text:s/>αναβολή,<text:s/>ατελώς<text:s/>και<text:s/>χωρίς<text:s/>τις<text:s/>δεσμεύσεις<text:s/>του<text:s/>άρθρου<text:s/>241<text:s/>ΚΠολΔ.<text:s/>Αν<text:s/>ο<text:s/>διάδικος<text:s/>δεν<text:s/>προβεί<text:s/>στις<text:s/>ενέργειες<text:s/>για<text:s/>τις<text:s/>οποίες<text:s/>του<text:s/>χορηγήθηκε<text:s/>η<text:s/>αναβολή,<text:s/>του<text:s/>επιβάλλεται<text:s/>ποινή<text:s/>τάξεως<text:s/>κατά<text:s/>το<text:s/>άρθρο<text:s/>205<text:s/>ΚΠολΔ.</text:span></text:p>
      <text:h text:style-name="P131" text:outline-level="6"><text:span text:style-name="T131_1">Άρθρο<text:s/>ένατο</text:span></text:h>
      <text:p text:style-name="P132"><text:span text:style-name="T132_1">Ρυθμίσεις<text:s/>για<text:s/>τις<text:s/>ποινικές<text:s/>δίκες</text:span></text:p>
      <text:p text:style-name="P133"><text:span text:style-name="T133_1">Το<text:s/>χρονικό<text:s/>διάστημα<text:s/>κατά<text:s/>το<text:s/>οποίο<text:s/>ανεστάλη<text:s/>η<text:s/>λειτουργία<text:s/>δικαστηρίων<text:s/>και<text:s/>εισαγγελιών<text:s/>λόγω<text:s/>ανωτέρας<text:s/>βίας<text:s/>δυνάμει<text:s/>των<text:s/>υπ’<text:s/>αρ.<text:s/>4034/24.1.2022<text:s/>(Β’<text:s/>186)<text:s/>και<text:s/>4035/26.1.2022<text:s/>(Β’<text:s/>190)<text:s/>αποφάσεων<text:s/>του<text:s/>Υπουργού<text:s/>Δικαιοσύνης,<text:s/>δεν<text:s/>λαμβάνεται<text:s/>υπόψη<text:s/>για<text:s/>τον<text:s/>υπολογισμό<text:s/>της<text:s/>προθεσμίας<text:s/>υποβολής<text:s/>έγκλησης<text:s/>ή<text:s/>των<text:s/>προθεσμιών<text:s/>άσκησης<text:s/>όλων<text:s/>των<text:s/>προβλεπόμενων<text:s/>από<text:s/>τον<text:s/>Κώδικα<text:s/>Ποινικής<text:s/>Δικονομίας<text:s/>[ν.<text:s/>4620/2019,<text:s/>(Α’<text:s/>96)]<text:s/>και<text:s/>τους<text:s/>ειδικούς<text:s/>ποινικούς<text:s/>νόμους<text:s/>ενδίκων<text:s/>μέσων,<text:s/>οιονεί<text:s/>ενδίκων<text:s/>μέσων<text:s/>και<text:s/>ενδίκων<text:s/>βοηθημάτων<text:s/>ενώπιον<text:s/>των<text:s/>ως<text:s/>άνω<text:s/>δικαστηρίων.<text:s/>Μετά<text:s/>τη<text:s/>λήξη<text:s/>της<text:s/>παραπάνω<text:s/>αναστολής,<text:s/>οι<text:s/>προθεσμίες<text:s/>αυτές<text:s/>συνεχίζουν<text:s/>για<text:s/>όσο<text:s/>χρονικό<text:s/>διάστημα<text:s/>υπολείπεται<text:s/>για<text:s/>να<text:s/>συμπληρωθεί<text:s/>η<text:s/>αντίστοιχη<text:s/>προβλεπόμενη<text:s/>από<text:s/>τον<text:s/>νόμο<text:s/>προθεσμία.</text:span></text:p>
      <text:h text:style-name="P134" text:outline-level="6"><text:span text:style-name="T134_1">Άρθρο<text:s/>δέκατο</text:span></text:h>
      <text:p text:style-name="P135"><text:span text:style-name="T135_1">Ρυθμίσεις<text:s/>για<text:s/>τις<text:s/>διοικητικές<text:s/>δίκες</text:span></text:p>
      <text:p text:style-name="P136"><text:span text:style-name="T136_1">Το<text:s/>χρονικό<text:s/>διάστημα<text:s/>κατά<text:s/>το<text:s/>οποίο<text:s/>ανεστάλη<text:s/>η<text:s/>λειτουργία<text:s/>του<text:s/>Συμβουλίου<text:s/>της<text:s/>Επικρατείας,<text:s/>του<text:s/>Ελεγκτικού<text:s/>Συνεδρίου<text:s/>και<text:s/>των<text:s/>Τακτικών<text:s/>Διοικητικών<text:s/>Δικαστηρίων<text:s/>λόγω<text:s/>ανωτέρας<text:s/>βίας<text:s/>δυνάμει<text:s/>των<text:s/>υπ’<text:s/>αρ.<text:s/>4034/24.1.2022<text:s/>(Β’<text:s/>186)<text:s/>και<text:s/>4035/26.1.2022<text:s/>(Β’<text:s/>190)<text:s/>αποφάσεων<text:s/>του<text:s/>Υπουργού<text:s/>Δικαιοσύνης,<text:s/>δεν<text:s/>υπολογίζεται<text:s/>στις<text:s/>νόμιμες<text:s/>και<text:s/>δικαστικές<text:s/>προθεσμίες<text:s/>για<text:s/>τη<text:s/>διενέργεια<text:s/>διαδικαστικών<text:s/>πράξεων<text:s/>ενώπιον<text:s/>των<text:s/>ως<text:s/>άνω<text:s/>δικαστηρίων<text:s/>και<text:s/>των<text:s/>σχετικών<text:s/>με<text:s/>αυτές<text:s/>πράξεων<text:s/>ενώπιον<text:s/>της<text:s/>Διοίκησης.<text:s/>Μετά<text:s/>τη<text:s/>λήξη<text:s/>της<text:s/>παραπάνω<text:s/>αναστολής<text:s/>οι<text:s/>προθεσμίες<text:s/>αυτές<text:s/>συνεχίζουν<text:s/>για<text:s/>όσο<text:s/>χρονικό<text:s/>διάστημα<text:s/>υπολείπεται<text:s/>για<text:s/>να<text:s/>συμπληρωθεί<text:s/>η<text:s/>αντίστοιχη<text:s/>προβλεπόμενη<text:s/>από<text:s/>τον<text:s/>νόμο<text:s/>προθεσμία.</text:span></text:p>
      <text:h text:style-name="P137" text:outline-level="1"><text:span text:style-name="T137_1">ΜΕΡΟΣ<text:s/>Γ’:<text:s/></text:span></text:h>
      <text:h text:style-name="P138" text:outline-level="1"><text:span text:style-name="T138_1">ΕΝΑΡΞΗ<text:s/>ΙΣΧΥΟΣ</text:span></text:h>
      <text:h text:style-name="P139" text:outline-level="6"><text:span text:style-name="T139_1">Άρθρο<text:s/></text:span></text:h>
      <text:h text:style-name="P140" text:outline-level="6"><text:span text:style-name="T140_1">ενδέκατο</text:span></text:h>
      <text:p text:style-name="P141"><text:span text:style-name="T141_1">Έναρξη<text:s/>ισχύος</text:span></text:p>
      <text:p text:style-name="P142"><text:span text:style-name="T142_1">Η<text:s/>ισχύς<text:s/>της<text:s/>παρούσας,<text:s/>η<text:s/>οποία<text:s/>θα<text:s/>κυρωθεί<text:s/>νομοθετικά<text:s/>κατά<text:s/>την<text:s/>παρ.<text:s/>1<text:s/>του<text:s/>άρθρου<text:s/>44<text:s/>του<text:s/>Συντάγματος,<text:s/>αρχίζει<text:s/>από<text:s/>τη<text:s/>δημοσίευσή<text:s/>της<text:s/>στην<text:s/>Εφημερίδα<text:s/>της<text:s/>Κυβερνήσε-<text:s/>ως<text:s/>εκτός<text:s/>αν<text:s/>άλλως<text:s/>ορίζεται<text:s/>στις<text:s/>επιμέρους<text:s/>διατάξεις<text:s/>της.</text:span></text:p>
      <text:p text:style-name="P143"><text:span text:style-name="T143_1">Αθήνα,<text:s/>28<text:s/>Ιανουαρίου<text:s/>2022</text:span></text:p>
      <text:p text:style-name="P144"><text:span text:style-name="T144_1">Η<text:s/>Πρόεδρος<text:s/>της<text:s/>Δημοκρατίας</text:span></text:p>
      <text:p text:style-name="P145"><text:span text:style-name="T145_1">ΚΑΤΕΡΙΝΑ<text:s/>ΣΑΚΕΛΛΑΡΟΠΟΥΛΟΥ</text:span></text:p>
      <text:p text:style-name="P146"><text:span text:style-name="T146_1">Ο<text:s/>Πρωθυπουργός</text:span></text:p>
      <text:p text:style-name="P147"><text:span text:style-name="T147_1">ΚΥΡΙΑΚΟΣ<text:s/>ΜΗΤΣΟΤΑΚΗΣ</text:span></text:p>
      <text:p text:style-name="P148"><text:span text:style-name="T148_1">Τα<text:s/>Μέ</text:span><text:span text:style-name="T148_2">λη<text:s/>του<text:s/>Υπουργικού<text:s/>Συμβο</text:span><text:span text:style-name="T148_3">υλίου</text:span></text:p>
      <text:p text:style-name="P149"><text:span text:style-name="T149_1">ΠΑΝΑΓΙΩΤΗΣ<text:s/>ΠΙΚΡΑΜΜΕΝΟΣ,<text:s/>ΧΡΗΣΤΟΣ<text:s/>ΣΤΑΪΚΟΥΡΑΣ,<text:s/>ΣΠΥΡΙΔΩΝ<text:s/>-<text:s/>ΑΔΩΝΙΣ<text:s/>ΓΕΩΡΓΙΑΔΗΣ,<text:s/>ΝΙΚΟΛΑΟΣ-ΓΕΩΡΓΙΟΣ<text:s/>ΔΕΝΔΙΑΣ,<text:s/>ΝΙΚΟΛΑΟΣ<text:s/>ΠΑΝΑΓΙΩΤΟΠΟΥΛΟΣ,<text:s/>ΝΙΚΗ<text:s/>ΚΕΡΑΜΕΩΣ,<text:s/>ΚΩΝΣΤΑΝΤΙΝΟΣ<text:s/>ΧΑΤΖΗΔΑΚΗΣ,<text:s/>ΑΘΑΝΑΣΙΟΣ<text:s/>ΠΛΕΥΡΗΣ,<text:s/>ΚΩΝΣΤΑΝΤΙΝΟΣ<text:s/>ΣΚΡΕΚΑΣ,<text:s/>ΠΑΝΑΓΙΩΤΗΣ<text:s/>ΘΕΟΔΩΡΙΚΑΚΟΣ,<text:s/>ΣΤΥΛΙΑΝΗ<text:s/>ΜΕΝΔΩΝΗ,<text:s/>ΚΩΝΣΤΑΝΤΙΝΟΣ<text:s/>ΤΣΙΑΡΑΣ,<text:s/>ΜΑΥΡΟΥΔΗΣ<text:s/>ΒΟΡΙΔΗΣ,<text:s/>ΠΑΝΑΓΙΩΤΗΣ<text:s/>ΜΗΤΑΡΑΚΗΣ,<text:s/>ΚΩΝΣΤΑΝΤΙΝΟΣ<text:s/>ΚΑΡΑΜΑΝΛΗΣ,<text:s/>ΙΩΑΝΝΗΣ<text:s/>ΠΛΑΚΙΩΤΑΚΗΣ,<text:s/>ΣΠΥΡΙΔΩΝ-ΠΑΝΑΓΙΩΤΗΣ<text:s/>ΛΙΒΑΝΟΣ,<text:s/>ΒΑΣΙΛΕΙΟΣ<text:s/>ΚΙΚΙΛΙΑΣ,<text:s/>ΧΡΗΣΤΟΣ<text:s/>ΣΤΥΛΙΑΝΙΔΗΣ,<text:s/>ΓΕΩΡΓΙΟΣ<text:s/>ΓΕΡΑΠΕΤΡΙΤΗΣ,<text:s/>ΚΥΡΙΑΚΟΣ<text:s/>ΠΙΕΡΡΑΚΑΚΗΣ,<text:s/>ΧΡΗΣΤΟΣ-<text:s/>ΓΕΩΡΓΙΟΣ<text:s/>ΣΚΕΡΤΣΟΣ,<text:s/>ΘΕΟΔΩΡΟΣ<text:s/>ΣΚΥΛΑΚΑΚΗΣ,<text:s/>ΝΙΚΟΛΑΟΣ<text:s/>ΠΑΠΑΘΑΝΑΣΗΣ,<text:s/>ΜΙΛΤΙΑΔΗΣ<text:s/>ΒΑΡΒΙΤΣΙΩΤΗΣ,<text:s/>ΑΣΗΜΙΝΑ<text:s/>ΓΚΑΓΚΑ,<text:s/>ΣΤΥΛΙΑΝΟΣ<text:s/>ΠΕΤΣΑΣ».</text:span></text:p>
      <text:h text:style-name="P150" text:outline-level="1"><text:span text:style-name="T150_1">ΜΕΡΟΣ<text:s/>Β’<text:s/></text:span></text:h>
      <text:h text:style-name="P151" text:outline-level="1"><text:span text:style-name="T151_1">ΛΟΙΠΕΣ<text:s/>ΕΠΕΙΓΟΥΣΕΣ<text:s/>ΔΙΑΤΑΞΕΙΣ</text:span></text:h>
      <text:h text:style-name="P152" text:outline-level="6"><text:span text:style-name="T152_1">Άρθρο<text:s/>2</text:span></text:h>
      <text:h text:style-name="P153" text:outline-level="6"><text:span text:style-name="T153_1">Επιστροφή<text:s/>ποσών<text:s/>έκτακτης<text:s/>οικονομικής<text:s/>ενίσχυσης<text:s/>σε<text:s/>φυσικά<text:s/>και<text:s/>νομικά<text:s/>πρόσωπα<text:s/>-<text:s/>Τροποποίηση<text:s/>άρθρου<text:s/>δέκατου<text:s/>τέταρτου<text:s/>της<text:s/>από<text:s/>13.08.2021<text:s/>Πράξης<text:s/>Νομοθετικού</text:span></text:h>
      <text:p text:style-name="P154"><text:span text:style-name="T154_1">Περιεχομένου</text:span></text:p>
      <text:p text:style-name="P155"><text:span text:style-name="T155_1">Στο<text:s/>άρθρο<text:s/>δέκατο<text:s/>τέταρτο<text:s/>της<text:s/>από<text:s/>13.8.2021<text:s/>Πράξης<text:s/>Νομοθετικού<text:s/>Περιεχομένου,<text:s/>η<text:s/>οποία<text:s/>κυρώθηκε<text:s/>με<text:s/>το<text:s/>άρθρο<text:s/>2<text:s/>του<text:s/>ν.<text:s/>4824/2021<text:s/>(Α’<text:s/>156),<text:s/>τροποποιούνται:<text:s/>α)<text:s/>το<text:s/>δεύτερο<text:s/>εδάφιο<text:s/>της<text:s/>παρ.<text:s/>1,<text:s/>β)<text:s/>το<text:s/>τρίτο<text:s/>εδάφιο<text:s/>της<text:s/>παρ.<text:s/>2<text:s/>και<text:s/>γ)<text:s/>το<text:s/>δεύτερο<text:s/>εδάφιο<text:s/>της<text:s/>παρ.<text:s/>3,<text:s/>με<text:s/>τη<text:s/>διαγραφή<text:s/>της<text:s/>φράσης<text:s/>«και<text:s/>μέχρι<text:s/>την<text:s/>πραγματική<text:s/>επιστροφή<text:s/>του,<text:s/>και<text:s/>σε<text:s/>κάθε<text:s/>περίπτωση»<text:s/>και<text:s/>οι<text:s/>παρ.<text:s/>1,<text:s/>2<text:s/>και<text:s/>3<text:s/>διαμορφώνονται<text:s/>ως<text:s/>εξής:</text:span></text:p>
      <text:p text:style-name="P156"><text:span text:style-name="T156_1">«1.<text:s/>Σε<text:s/>περίπτωση<text:s/>ψευδούς<text:s/>δήλωσης<text:s/>ή<text:s/>σε<text:s/>περίπτωση<text:s/>που,<text:s/>κατά<text:s/>τον<text:s/>έλεγχο<text:s/>από<text:s/>αρμόδια<text:s/>για<text:s/>την<text:s/>εξόφληση<text:s/>και<text:s/>εκκαθάριση<text:s/>του<text:s/>τελικού<text:s/>δικαιούμενου<text:s/>ποσού<text:s/>όργανα,<text:s/>διαπιστωθεί<text:s/>μη<text:s/>τήρηση<text:s/>των<text:s/>όρων<text:s/>της<text:s/>παρούσας<text:s/>ή<text:s/>ότι<text:s/>ο<text:s/>λαβών<text:s/>την<text:s/>ενίσχυση<text:s/>δεν<text:s/>είναι<text:s/>δικαιούχος,<text:s/>πέραν<text:s/>των<text:s/>προβλεπόμενων<text:s/>από<text:s/>άλλες<text:s/>διατάξεις<text:s/>κυρώσεων,<text:s/>το<text:s/>χο-<text:s/>ρηγηθέν<text:s/>ποσό<text:s/>ενίσχυσης<text:s/>του<text:s/>δέκατου<text:s/>έως<text:s/>και<text:s/>δέκατου<text:s/>τρίτου<text:s/>άρθρου<text:s/>επιστρέφεται<text:s/>υποχρεωτικά<text:s/>προς<text:s/>το<text:s/>Ελληνικό<text:s/>Δημόσιο<text:s/>και<text:s/>εισπράττεται<text:s/>κατά<text:s/>τις<text:s/>διατάξεις<text:s/>περί<text:s/>είσπραξης<text:s/>δημοσίων<text:s/>εσόδων.<text:s/>Ειδικά<text:s/>για<text:s/>τις<text:s/>ενισχύσεις<text:s/>προς<text:s/>επιχειρήσεις<text:s/>του<text:s/>δέκατου<text:s/>και<text:s/>δωδέκατου<text:s/>άρθρου,<text:s/>στις<text:s/>περιπτώσεις<text:s/>του<text:s/>πρώτου<text:s/>εδαφίου<text:s/>επιβάλλεται<text:s/>η<text:s/>άμεση<text:s/>επιστροφή<text:s/>προς<text:s/>το<text:s/>Ελληνικό<text:s/>Δημόσιο<text:s/>του<text:s/>συνόλου<text:s/>της<text:s/>χορηγηθείσας<text:s/>ενίσχυσης<text:s/>εντόκως<text:s/>από<text:s/>τη<text:s/>στιγμή<text:s/>που<text:s/>τέθηκε<text:s/>στη<text:s/>διάθεση<text:s/>του<text:s/>δικαιούχου<text:s/>σύμφωνα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,<text:s/>εφαρμοζομένου<text:s/>κατά<text:s/>τα<text:s/>λοιπά<text:s/>του<text:s/>Κώδικα<text:s/>Είσπραξης<text:s/>Δημοσίων<text:s/>Εσόδων<text:s/>(ΚΕΔΕ,<text:s/>ν.δ.<text:s/>356/1974,<text:s/>Α’<text:s/>90).</text:span></text:p>
      <text:p text:style-name="P157"><text:span text:style-name="T157_1">2.<text:s/>Η<text:s/>ενίσχυση<text:s/>του<text:s/>άρθρου<text:s/>δέκατου<text:s/>συμψηφίζεται<text:s/>με<text:s/>τη<text:s/>στεγαστική<text:s/>συνδρομή,<text:s/>όπως<text:s/>αυτή<text:s/>καθορίζεται<text:s/>μετά<text:s/>την<text:s/>υποβολή<text:s/>φακέλου,<text:s/>σύμφωνα<text:s/>με<text:s/>τα<text:s/>προβλεπόμενα<text:s/>στην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για<text:s/>την<text:s/>οριοθέτηση<text:s/>της<text:s/>πληγείσας<text:s/>περιοχής<text:s/>και<text:s/>τη<text:s/>χορήγηση<text:s/>στεγαστικής<text:s/>συνδρομής.<text:s/>Σε<text:s/>περίπτωση<text:s/>που<text:s/>δεν<text:s/>κατατεθούν<text:s/>αίτηση<text:s/>και<text:s/>φάκελος<text:s/>για<text:s/>στεγαστική<text:s/>συνδρομή<text:s/>ή<text:s/>ο<text:s/>αιτών<text:s/>δεν<text:s/>κριθεί<text:s/>δικαιούχος<text:s/>μετά<text:s/>την<text:s/>εξέταση<text:s/>του<text:s/>φακέλου<text:s/>από<text:s/>την<text:s/>αρμόδια<text:s/>υπηρεσία<text:s/>του<text:s/>Υπουργείου<text:s/>Υποδομών<text:s/>και<text:s/>Μεταφορών<text:s/>ή<text:s/>το<text:s/>ποσό<text:s/>στεγαστικής<text:s/>συνδρομής,<text:s/>όπως<text:s/>αυτό<text:s/>θα<text:s/>καθοριστεί<text:s/>από<text:s/>την<text:s/>τελευταία,<text:s/>είναι<text:s/>μικρότερο<text:s/>από<text:s/>το<text:s/>ποσό<text:s/>που<text:s/>έλαβε<text:s/>ο<text:s/>δικαιούχος,<text:s/>σύμφωνα<text:s/>με<text:s/>το<text:s/>άρθρο<text:s/>δέκατο,<text:s/>τότε<text:s/>το<text:s/>συνολικό<text:s/>ποσό<text:s/>ενίσχυσης<text:s/>ή<text:s/>το<text:s/>ποσό<text:s/>που<text:s/>υπερβαίνει<text:s/>το<text:s/>ποσό<text:s/>της<text:s/>στεγαστικής<text:s/>συνδρομής,<text:s/>κατά<text:s/>περίπτωση,<text:s/>επιστρέφεται<text:s/>εντόκως<text:s/>στο<text:s/>Ελληνικό<text:s/>Δημόσιο<text:s/>ως<text:s/>αχρεωστήτως<text:s/>καταβληθέν.<text:s/>Ειδικά<text:s/>για<text:s/>τις<text:s/>επιχειρήσεις,<text:s/>το<text:s/>συνολικό<text:s/>ποσό<text:s/>ενίσχυσης<text:s/>ή<text:s/>το<text:s/>ποσό<text:s/>που<text:s/>υπερβαίνει<text:s/>το<text:s/>ποσό<text:s/>της<text:s/>στεγαστικής<text:s/>συνδρομής,<text:s/>κατά<text:s/>περίπτωση,<text:s/>επιστρέφεται<text:s/>εντόκως<text:s/>από<text:s/>τη<text:s/>στιγμή<text:s/>που<text:s/>τέθηκε<text:s/>στη<text:s/>διάθεση<text:s/>του<text:s/>δικαιούχου<text:s/>σύμφωνα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ομένου<text:s/>κατά<text:s/>τα<text:s/>λοιπά<text:s/>του<text:s/>ΚΕΔΕ.</text:span></text:p>
      <text:p text:style-name="P158"><text:span text:style-name="T158_1">3.<text:s/>Η<text:s/>ενίσχυση<text:s/>του<text:s/>άρθρου<text:s/>δωδέκατου<text:s/>συμψηφίζεται<text:s/>με<text:s/>την<text:s/>επιχορήγηση<text:s/>για<text:s/>την<text:s/>αντιμετώπιση<text:s/>ζημιών<text:s/>του<text:s/>ν.<text:s/>4797/2021<text:s/>(Α’<text:s/>66).<text:s/>Σε<text:s/>περίπτωση<text:s/>που<text:s/>δεν<text:s/>υποβληθεί<text:s/>φάκελος<text:s/>ή<text:s/>ο<text:s/>λαβών<text:s/>την<text:s/>ενίσχυση<text:s/>δεν<text:s/>κριθεί<text:s/>δικαιούχος<text:s/>από<text:s/>τις<text:s/>αρμόδιες<text:s/>επιτροπές<text:s/>κρατικής<text:s/>αρωγής<text:s/>ή<text:s/>το<text:s/>ποσό<text:s/>της<text:s/>επιχορήγησης,<text:s/>βάσει<text:s/>της<text:s/>εκτιμώμενης<text:s/>ζημίας,<text:s/>όπως<text:s/>αυτή<text:s/>θα<text:s/>καθοριστεί<text:s/>από<text:s/>τις<text:s/>αρμόδιες<text:s/>επιτροπές<text:s/>κρατικής<text:s/>αρωγής,<text:s/>είναι<text:s/>μικρότερο<text:s/>από<text:s/>το<text:s/>ποσό<text:s/>που<text:s/>έλαβε<text:s/>ο<text:s/>δικαιούχος,<text:s/>σύμφωνα<text:s/>με<text:s/>το<text:s/>άρθρο<text:s/>δωδέκατο,<text:s/>τότε<text:s/>το<text:s/>συνολικό<text:s/>ποσό<text:s/>ενίσχυσης<text:s/>ή<text:s/>το<text:s/>ποσό<text:s/>που<text:s/>υπερβαίνει<text:s/>το<text:s/>ποσό<text:s/>της<text:s/>δικαιούμενης<text:s/>επιχορήγησης,<text:s/>κατά<text:s/>περίπτωση,<text:s/>επιστρέφεται<text:s/>στο<text:s/>Ελληνικό<text:s/>Δημόσιο<text:s/>ως<text:s/>αχρεωστήτως<text:s/>καταβληθέν,<text:s/>εντόκως<text:s/>από<text:s/>τη<text:s/>στιγμή<text:s/>που<text:s/>τέθηκε<text:s/>στη<text:s/>διάθεση<text:s/>του<text:s/>δικαιούχου<text:s/>σύμφωνα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ομένου<text:s/>κατά<text:s/>τα<text:s/>λοιπά<text:s/>του<text:s/>ΚΕΔΕ.»</text:span></text:p>
      <text:h text:style-name="P159" text:outline-level="6"><text:span text:style-name="T159_1">Άρθρο<text:s/>3</text:span></text:h>
      <text:h text:style-name="P160" text:outline-level="6"><text:span text:style-name="T160_1">Επιστροφή<text:s/>ποσών<text:s/>έκτακτης<text:s/>οικονομικής<text:s/>ενίσχυσης<text:s/>σε<text:s/>φυσικά<text:s/>και<text:s/>νομικά<text:s/>πρόσωπα<text:s/>-<text:s/>Τροποποίηση<text:s/>άρθρου<text:s/>εξηκοστού<text:s/>έκτου<text:s/>του<text:s/>ν.<text:s/>4839/2021</text:span></text:h>
      <text:p text:style-name="P161"><text:span text:style-name="T161_1">Στο<text:s/>άρθρο<text:s/>εξηκοστό<text:s/>έκτο<text:s/>του<text:s/>ν.<text:s/>4839/2021<text:s/>(Α’<text:s/>181),<text:s/>τροποποιούνται:<text:s/>α)<text:s/>το<text:s/>δεύτερο<text:s/>εδάφιο<text:s/>της<text:s/>παρ.<text:s/>1,<text:s/>β)<text:s/>το<text:s/>τρίτο<text:s/>εδάφιο<text:s/>της<text:s/>παρ.<text:s/>2<text:s/>και<text:s/>γ)<text:s/>το<text:s/>δεύτερο<text:s/>εδάφιο<text:s/>της<text:s/>παρ.<text:s/>3<text:s/>με<text:s/>τη<text:s/>διαγραφή<text:s/>της<text:s/>φράσης<text:s/>«και<text:s/>μέχρι<text:s/>την<text:s/>πραγματική<text:s/>επιστροφή<text:s/>του,<text:s/>και<text:s/>σε<text:s/>κάθε<text:s/>περίπτωση»<text:s/>και<text:s/>οι<text:s/>παρ.<text:s/>1,<text:s/>2<text:s/>και<text:s/>3<text:s/>διαμορφώνονται<text:s/>ως<text:s/>εξής:</text:span></text:p>
      <text:p text:style-name="P162"><text:span text:style-name="T162_1">«1<text:s/>.<text:s/>Σε<text:s/>περίπτωση<text:s/>ψευδούς<text:s/>δήλωσης<text:s/>ή<text:s/>σε<text:s/>περίπτωση<text:s/>που,<text:s/>κατά<text:s/>τον<text:s/>έλεγχο<text:s/>από<text:s/>αρμόδια<text:s/>για<text:s/>την<text:s/>εξόφληση<text:s/>και<text:s/>εκκαθάριση<text:s/>του<text:s/>τελικού<text:s/>δικαιούμενου<text:s/>ποσού<text:s/>όργανα,<text:s/>διαπιστωθεί<text:s/>μη<text:s/>τήρηση<text:s/>των<text:s/>όρων<text:s/>της<text:s/>παρούσας<text:s/>ή<text:s/>ότι<text:s/>ο<text:s/>λαβών<text:s/>την<text:s/>ενίσχυση<text:s/>δεν<text:s/>είναι<text:s/>δικαιούχος,<text:s/>πέραν<text:s/>των<text:s/>προβλεπόμενων<text:s/>από<text:s/>άλλες<text:s/>διατάξεις<text:s/>κυρώσεων,<text:s/>το<text:s/>χορηγηθέν<text:s/>ποσό<text:s/>εφάπαξ<text:s/>έκτακτης<text:s/>οικονομικής<text:s/>ενίσχυσης<text:s/>για<text:s/>κτιριακές<text:s/>εγκαταστάσεις<text:s/>και<text:s/>κατοικίες<text:s/>φυσικών<text:s/>ή<text:s/>νομικών<text:s/>προσώπων<text:s/>έναντι<text:s/>στεγαστικής<text:s/>συνδρομής,<text:s/>εφάπαξ<text:s/>έκτακτης<text:s/>οικονομικής<text:s/>ενίσχυσης<text:s/>φυσικών<text:s/>προσώπων<text:s/>για<text:s/>αποζημίωση<text:s/>οικοσκευής<text:s/>και<text:s/>εφάπαξ<text:s/>έκτακτης<text:s/>οικονομικής<text:s/>ενίσχυσης<text:s/>επιχειρήσεων<text:s/>και<text:s/>μη<text:s/>κερδοσκοπικού<text:s/>χαρακτήρα<text:s/>φορέων<text:s/>έναντι<text:s/>επιχορήγησης<text:s/>για<text:s/>την<text:s/>αντιμετώπιση<text:s/>ζημιών<text:s/>επιστρέφεται<text:s/>υποχρεωτικά<text:s/>προς<text:s/>το<text:s/>Ελληνικό<text:s/>Δημόσιο<text:s/>και<text:s/>εισπράττεται<text:s/>κατά<text:s/>τις<text:s/>διατάξεις<text:s/>του<text:s/>Κώδικα<text:s/>Είσπραξης<text:s/>Δημοσίων<text:s/>Εσόδων<text:s/>(ΚΕΔΕ,<text:s/>ν.δ.<text:s/>356/1974,<text:s/>Α’90).<text:s/>Ειδικά<text:s/>για<text:s/>τις<text:s/>εφάπαξ<text:s/>έκτακτες<text:s/>οικονομικές<text:s/>ενισχύσεις<text:s/>προς<text:s/>επιχειρήσεις<text:s/>για<text:s/>κτιριακές<text:s/>εγκαταστάσεις<text:s/>έναντι<text:s/>στεγαστικής<text:s/>συνδρομής<text:s/>και<text:s/>προς<text:s/>επιχειρήσεις<text:s/>και<text:s/>μη<text:s/>κερδοσκοπικού<text:s/>χαρακτήρα<text:s/>φορείς<text:s/>έναντι<text:s/>επιχορήγησης<text:s/>για<text:s/>την<text:s/>αντιμετώπιση<text:s/>ζημιών,<text:s/>στις<text:s/>περιπτώσεις<text:s/>του<text:s/>πρώτου<text:s/>εδαφίου<text:s/>επιβάλλεται<text:s/>η<text:s/>άμεση<text:s/>επιστροφή<text:s/>προς<text:s/>το<text:s/>Ελληνικό<text:s/>Δημόσιο<text:s/>του<text:s/>συνόλου<text:s/>της<text:s/>χορηγηθείσας<text:s/>ενίσχυσης<text:s/>εντόκως<text:s/>από<text:s/>τη<text:s/>στιγμή<text:s/>που<text:s/>τέθηκε<text:s/>στη<text:s/>διάθεση<text:s/>του<text:s/>δικαιούχου<text:s/>σύμφωνα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,<text:s/>εφαρμοζομένου<text:s/>κατά<text:s/>τα<text:s/>λοιπά<text:s/>του<text:s/>ΚΕΔΕ.</text:span></text:p>
      <text:p text:style-name="P163"><text:span text:style-name="T163_1">2.<text:s/>Η<text:s/>εφάπαξ<text:s/>έκτακτη<text:s/>οικονομική<text:s/>ενίσχυση<text:s/>για<text:s/>κτιρια-<text:s/>κές<text:s/>εγκαταστάσεις<text:s/>και<text:s/>κατοικίες<text:s/>φυσικών<text:s/>ή<text:s/>νομικών<text:s/>προσώπων<text:s/>έναντι<text:s/>στεγαστικής<text:s/>συνδρομής,<text:s/>συμψηφίζεται<text:s/>με<text:s/>τη<text:s/>στεγαστική<text:s/>συνδρομή,<text:s/>όπως<text:s/>αυτή<text:s/>καθορίζεται<text:s/>μετά<text:s/>την<text:s/>υποβολή<text:s/>φακέλου,<text:s/>σύμφωνα<text:s/>με<text:s/>τα<text:s/>προβλεπόμενα<text:s/>στην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για<text:s/>την<text:s/>οριοθέτηση<text:s/>της<text:s/>πληγείσας<text:s/>περιοχής<text:s/>και<text:s/>τη<text:s/>χορήγηση<text:s/>στεγαστικής<text:s/>συνδρομής.<text:s/>Σε<text:s/>περίπτωση<text:s/>που<text:s/>δεν<text:s/>κατατεθούν<text:s/>αίτηση<text:s/>και<text:s/>φάκελος<text:s/>για<text:s/>στεγαστική<text:s/>συνδρομή<text:s/>ή<text:s/>ο<text:s/>αιτών<text:s/>δεν<text:s/>κριθεί<text:s/>δικαιούχος<text:s/>μετά<text:s/>την<text:s/>εξέταση<text:s/>του<text:s/>φακέλου<text:s/>από<text:s/>την<text:s/>αρμόδια<text:s/>υπηρεσία<text:s/>του<text:s/>Υπουργείου<text:s/>Υποδομών<text:s/>και<text:s/>Μεταφορών<text:s/>ή<text:s/>το<text:s/>ποσό<text:s/>στεγαστικής<text:s/>συνδρομής,<text:s/>όπως<text:s/>αυτό<text:s/>θα<text:s/>καθοριστεί<text:s/>από<text:s/>την<text:s/>τελευταία,<text:s/>είναι<text:s/>μικρότερο<text:s/>από<text:s/>το<text:s/>ποσό<text:s/>που<text:s/>έλαβε<text:s/>ο<text:s/>δικαιούχος,<text:s/>ως<text:s/>εφάπαξ<text:s/>έκτακτη<text:s/>οικονομική<text:s/>ενίσχυση<text:s/>για<text:s/>κτιριακές<text:s/>εγκαταστάσεις<text:s/>και<text:s/>κατοικίες<text:s/>φυσικών<text:s/>ή<text:s/>νομικών<text:s/>προσώπων<text:s/>έναντι<text:s/>στεγαστικής<text:s/>συνδρομής,<text:s/>τότε<text:s/>το<text:s/>συνολικό<text:s/>ποσό<text:s/>ενίσχυσης<text:s/>ή<text:s/>το<text:s/>ποσό<text:s/>που<text:s/>υπερβαίνει<text:s/>το<text:s/>ποσό<text:s/>της<text:s/>στεγαστικής<text:s/>συνδρομής,<text:s/>κατά<text:s/>περίπτωση,<text:s/>επιστρέφεται<text:s/>στο<text:s/>Ελληνικό<text:s/>Δημόσιο<text:s/>ως<text:s/>αχρεωστήτως<text:s/>καταβληθέν.<text:s/>Ειδικά<text:s/>για<text:s/>τις<text:s/>επιχειρήσεις,<text:s/>το<text:s/>συνολικό<text:s/>ποσό<text:s/>ενίσχυσης<text:s/>ή<text:s/>το<text:s/>ποσό<text:s/>που<text:s/>υπερβαίνει<text:s/>το<text:s/>ποσό<text:s/>της<text:s/>στεγαστικής<text:s/>συνδρομής,<text:s/>κατά<text:s/>περίπτωση,<text:s/>επιστρέφεται<text:s/>εντόκως<text:s/>από<text:s/>τη<text:s/>στιγμή<text:s/>που<text:s/>τέθηκε<text:s/>στη<text:s/>διάθεση<text:s/>του<text:s/>δικαιούχου<text:s/>σύμφωνα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ομένου<text:s/>κατά<text:s/>τα<text:s/>λοιπά<text:s/>του<text:s/>ΚΕΔΕ.</text:span></text:p>
      <text:p text:style-name="P164"><text:span text:style-name="T164_1">3.<text:s/>Η<text:s/>εφάπαξ<text:s/>έκτακτη<text:s/>οικονομική<text:s/>ενίσχυση<text:s/>επιχειρήσεων<text:s/>και<text:s/>μη<text:s/>κερδοσκοπικού<text:s/>χαρακτήρα<text:s/>φορέων<text:s/>έναντι<text:s/>επιχορήγησης<text:s/>για<text:s/>την<text:s/>αντιμετώπιση<text:s/>ζημιών<text:s/>συμψηφίζεται<text:s/>με<text:s/>την<text:s/>επιχορήγηση<text:s/>για<text:s/>την<text:s/>αντιμετώπιση<text:s/>ζημιών<text:s/>του<text:s/>ν.<text:s/>4797/2021<text:s/>(Α’<text:s/>66).<text:s/>Σε<text:s/>περίπτωση<text:s/>που<text:s/>δεν<text:s/>υποβληθεί<text:s/>φάκελος<text:s/>ή<text:s/>ο<text:s/>λαβών<text:s/>την<text:s/>ενίσχυση<text:s/>δεν<text:s/>κριθεί<text:s/>δικαιούχος<text:s/>από<text:s/>τις<text:s/>αρμόδιες<text:s/>επιτροπές<text:s/>κρατικής<text:s/>αρωγής<text:s/>ή<text:s/>το<text:s/>ποσό<text:s/>της<text:s/>επιχορήγησης,<text:s/>βάσει<text:s/>της<text:s/>εκτιμώμενης<text:s/>ζημίας,<text:s/>όπως<text:s/>αυτή<text:s/>καθορίζεται<text:s/>από<text:s/>τις<text:s/>αρμόδιες<text:s/>επιτροπές<text:s/>κρατικής<text:s/>αρωγής,<text:s/>είναι<text:s/>μικρότερο<text:s/>από<text:s/>το<text:s/>ποσό<text:s/>που<text:s/>έλαβε<text:s/>ο<text:s/>δικαιούχος,<text:s/>ως<text:s/>εφάπαξ<text:s/>έκτακτη<text:s/>οικονομική<text:s/>ενίσχυση<text:s/>επιχειρήσεων<text:s/>και<text:s/>μη<text:s/>κερδοσκοπικού<text:s/>χαρακτήρα<text:s/>φορέων<text:s/>έναντι<text:s/>επιχορήγησης<text:s/>για<text:s/>την<text:s/>αντιμετώπιση<text:s/>ζημιών<text:s/>του<text:s/>ν.<text:s/>4797/2021,<text:s/>τότε<text:s/>το<text:s/>συνολικό<text:s/>ποσό<text:s/>ενίσχυσης<text:s/>ή<text:s/>το<text:s/>ποσό<text:s/>που<text:s/>υπερβαίνει<text:s/>το<text:s/>ποσό<text:s/>της<text:s/>δικαιούμενης<text:s/>επιχορήγησης,<text:s/>επιστρέφεται<text:s/>στο<text:s/>Ελληνικό<text:s/>Δημόσιο<text:s/>ως<text:s/>αχρεωστήτως<text:s/>καταβληθέν,<text:s/>εντόκως,<text:s/>από<text:s/>τη<text:s/>στιγμή<text:s/>που<text:s/>τέθηκε<text:s/>στη<text:s/>διάθεση<text:s/>του<text:s/>δικαιούχου<text:s/>σύμφωνα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ομένου<text:s/>κατά<text:s/>τα<text:s/>λοιπά<text:s/>του<text:s/>ΚΕΔΕ.»</text:span></text:p>
      <text:h text:style-name="P165" text:outline-level="6"><text:span text:style-name="T165_1">Άρθρο<text:s/>4</text:span></text:h>
      <text:h text:style-name="P166" text:outline-level="6"><text:span text:style-name="T166_1">Επιστροφή<text:s/>προκαταβολής<text:s/>επιχορήγησης<text:s/>-<text:s/>Τροποποίηση<text:s/>παρ.<text:s/>7<text:s/>άρθρου<text:s/>8<text:s/>του</text:span></text:h>
      <text:p text:style-name="P167"><text:span text:style-name="T167_1">ν.<text:s/>4797/2021</text:span></text:p>
      <text:p text:style-name="P168"><text:span text:style-name="T168_1">Στην<text:s/>παρ.<text:s/>7<text:s/>του<text:s/>άρθρου<text:s/>8<text:s/>του<text:s/>ν.<text:s/>4797/2021<text:s/>(Α’<text:s/>66)<text:s/>διαγράφεται<text:s/>η<text:s/>φράση<text:s/>«και<text:s/>μέχρι<text:s/>την<text:s/>πραγματική<text:s/>επιστροφή<text:s/>του»<text:s/>και<text:s/>η<text:s/>παρ.<text:s/>7<text:s/>διαμορφώνεται<text:s/>ως<text:s/>εξής:</text:span></text:p>
      <text:p text:style-name="P169"><text:span text:style-name="T169_1">«7<text:s/>.<text:s/>Εφόσον<text:s/>διαπιστωθεί,<text:s/>στο<text:s/>πλαίσιο<text:s/>του<text:s/>ελέγχου<text:s/>των<text:s/>στοιχείων<text:s/>από<text:s/>τη<text:s/>Διεύθυνση<text:s/>Κρατικής<text:s/>Αρωγής,<text:s/>ότι<text:s/>επιχείρηση<text:s/>ή<text:s/>φορέας<text:s/>έλαβε<text:s/>προκαταβολή<text:s/>κατά<text:s/>παράβαση<text:s/>του<text:s/>παρόντος,<text:s/>το<text:s/>γνωστοποιεί<text:s/>στη<text:s/>Γενική<text:s/>Διεύθυνση<text:s/>Οικονομικών<text:s/>Υπηρεσιών<text:s/>του<text:s/>Υπουργείου<text:s/>Οικονομικών<text:s/>και<text:s/>το<text:s/>ποσό<text:s/>της<text:s/>προκαταβολής<text:s/>που<text:s/>έχει<text:s/>καταβληθεί<text:s/>αναζητείται<text:s/>ως<text:s/>αχρεωστήτως<text:s/>καταβληθέν,<text:s/>εντόκως<text:s/>από<text:s/>τη<text:s/>στιγμή<text:s/>που<text:s/>τέθηκε<text:s/>στη<text:s/>διάθεση<text:s/>του<text:s/>δικαιούχ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2),<text:s/>κατά<text:s/>τα<text:s/>λοιπά<text:s/>εφαρμοζομένου<text:s/>του<text:s/>Κώδικα<text:s/>Είσπραξης<text:s/>Δημοσίων<text:s/>Εσόδων<text:s/>(ν.δ.<text:s/>356/1974,<text:s/>Α’<text:s/>90).»</text:span></text:p>
      <text:h text:style-name="P170" text:outline-level="6"><text:span text:style-name="T170_1">Άρθρο<text:s/>5</text:span></text:h>
      <text:h text:style-name="P171" text:outline-level="6"><text:span text:style-name="T171_1">Επιστροφή<text:s/>ποσών<text:s/>πρώτης<text:s/>αρωγής<text:s/>-<text:s/>Τροποποίηση<text:s/>παρ.<text:s/>6<text:s/>και<text:s/>7<text:s/>άρθρου<text:s/>9<text:s/>του<text:s/>ν.<text:s/>4797/2021</text:span></text:h>
      <text:p text:style-name="P172"><text:span text:style-name="T172_1">Στις<text:s/>παρ.<text:s/>6<text:s/>και<text:s/>7<text:s/>του<text:s/>άρθρου<text:s/>9<text:s/>του<text:s/>ν.<text:s/>4797/2021<text:s/>(Α’<text:s/>66)<text:s/>διαγράφεται<text:s/>η<text:s/>φράση<text:s/>«και<text:s/>μέχρι<text:s/>την<text:s/>πραγματική<text:s/>επιστροφή<text:s/>του»<text:s/>και<text:s/>οι<text:s/>παρ.<text:s/>6<text:s/>και<text:s/>7<text:s/>διαμορφώνονται<text:s/>ως<text:s/>εξής:</text:span></text:p>
      <text:p text:style-name="P173"><text:span text:style-name="T173_1">«6<text:s/>.<text:s/>Σε<text:s/>περίπτωση<text:s/>που<text:s/>δεν<text:s/>υποβληθεί<text:s/>αίτημα<text:s/>ή<text:s/>πλήρης<text:s/>φάκελος<text:s/>ή<text:s/>διαπιστώνεται,<text:s/>κατόπιν<text:s/>ελέγχων<text:s/>ή<text:s/>διασταύρωσης<text:s/>στοιχείων,<text:s/>ότι<text:s/>η<text:s/>επιχείρηση<text:s/>ή<text:s/>ο<text:s/>φορέας<text:s/>δεν<text:s/>δικαιούται<text:s/>επιχορήγηση,<text:s/>ή<text:s/>το<text:s/>ποσό<text:s/>της<text:s/>επιχορήγησης,<text:s/>όπως<text:s/>καθορίζεται<text:s/>με<text:s/>απόφαση<text:s/>του<text:s/>Υπουργού<text:s/>Οικονομικών,<text:s/>βάσει<text:s/>της<text:s/>εκτιμώμενης<text:s/>ζημίας,<text:s/>που<text:s/>προσδιορίζεται<text:s/>από<text:s/>τις<text:s/>αρμόδιες<text:s/>επιτροπές<text:s/>κρατικής<text:s/>αρωγής,<text:s/>είναι<text:s/>μικρότερο<text:s/>από<text:s/>το<text:s/>ποσό<text:s/>που<text:s/>έλαβε<text:s/>ο<text:s/>δικαιούχος<text:s/>ως<text:s/>πρώτη<text:s/>αρωγή<text:s/>έναντι<text:s/>αποζημίωσης,<text:s/>τότε<text:s/>το<text:s/>συνολικό<text:s/>ποσό<text:s/>πρώτης<text:s/>αρωγής<text:s/>του<text:s/>άρθρου<text:s/>6<text:s/>ή<text:s/>το<text:s/>ποσό<text:s/>που<text:s/>υπερβαίνει<text:s/>το<text:s/>ποσό<text:s/>της<text:s/>δικαιούμενης<text:s/>επιχορήγησης,<text:s/>κατά<text:s/>περίπτωση,<text:s/>αναζητείται<text:s/>ως<text:s/>αχρεωστήτως<text:s/>καταβληθέν,<text:s/>εντόκως,<text:s/>από<text:s/>τη<text:s/>στιγμή<text:s/>που<text:s/>τέθηκε<text:s/>στη<text:s/>διάθεση<text:s/>του<text:s/>δικαιούχ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υπ’<text:s/>αρ.<text:s/>2008/C<text:s/>14/02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κατά<text:s/>τα<text:s/>λοιπά<text:s/>εφαρμοζομένου<text:s/>του<text:s/>Κώδικα<text:s/>Είσπραξης<text:s/>Δημοσίων<text:s/>Εσόδων<text:s/>(ν.δ.<text:s/>356/1974,<text:s/>Α’<text:s/>90<text:s/>[ΚΕΔΕ]).</text:span></text:p>
      <text:p text:style-name="P174"><text:span text:style-name="T174_1">7.<text:s/>Σε<text:s/>περίπτωση<text:s/>ψευδούς<text:s/>δήλωσης<text:s/>ή<text:s/>σε<text:s/>περίπτωση<text:s/>που,<text:s/>κατόπιν<text:s/>ελέγχου,<text:s/>διαπιστωθεί<text:s/>μη<text:s/>τήρηση<text:s/>των<text:s/>όρων<text:s/>για<text:s/>τη<text:s/>χορήγηση<text:s/>της<text:s/>ενίσχυσης<text:s/>πρώτης<text:s/>αρωγής<text:s/>του<text:s/>άρθρου<text:s/>6<text:s/>ή<text:s/>την<text:s/>επιχορήγηση<text:s/>για<text:s/>αντιμετώπιση<text:s/>ζημιών,<text:s/>πέραν<text:s/>των<text:s/>κυρώσεων<text:s/>που<text:s/>προβλέπονται,<text:s/>το<text:s/>ποσό<text:s/>που<text:s/>χορηγήθηκε<text:s/>ως<text:s/>πρώτη<text:s/>αρωγή<text:s/>αναζητείται<text:s/>ως<text:s/>αχρεωστή-<text:s/>τως<text:s/>καταβληθέν,<text:s/>εντόκως<text:s/>από<text:s/>τη<text:s/>στιγμή<text:s/>που<text:s/>τέθηκε<text:s/>στη<text:s/>διάθεση<text:s/>του<text:s/>δικαιούχ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υπ’<text:s/>αρ.<text:s/>2008/C<text:s/>14/02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κατά<text:s/>τα<text:s/>λοιπά<text:s/>εφαρμοζομένου<text:s/>του<text:s/>ΚΕΔΕ.»</text:span></text:p>
      <text:h text:style-name="P175" text:outline-level="6"><text:span text:style-name="T175_1">Άρθρο<text:s/>6</text:span></text:h>
      <text:h text:style-name="P176" text:outline-level="6"><text:span text:style-name="T176_1">Επιστροφή<text:s/>επιχορήγησης<text:s/>αγροτικών<text:s/>εκμεταλλεύσεων<text:s/>για<text:s/>ζημιές<text:s/>σε<text:s/>φυτικά<text:s/>μέσα<text:s/>παραγωγής<text:s/>-<text:s/>Τροποποίηση<text:s/>παρ.<text:s/>14<text:s/>άρθρου<text:s/>12Β<text:s/>του<text:s/>ν.<text:s/>4797/2021</text:span></text:h>
      <text:p text:style-name="P177"><text:span text:style-name="T177_1">Στην<text:s/>παρ.<text:s/>14<text:s/>του<text:s/>άρθρου<text:s/>12Β<text:s/>του<text:s/>ν.<text:s/>4797/2021<text:s/>(Α’<text:s/>66)<text:s/>διαγράφεται<text:s/>η<text:s/>φράση<text:s/>«και<text:s/>μέχρι<text:s/>την<text:s/>πραγματική<text:s/>επιστροφή<text:s/>του»<text:s/>και<text:s/>η<text:s/>παρ.<text:s/>14<text:s/>διαμορφώνεται<text:s/>ως<text:s/>εξής:</text:span></text:p>
      <text:p text:style-name="P178"><text:span text:style-name="T178_1">«1<text:s/>4.<text:s/>Εφόσον<text:s/>διαπιστωθεί,<text:s/>κατά<text:s/>τον<text:s/>έλεγχο<text:s/>των<text:s/>στοιχείων<text:s/>από<text:s/>τη<text:s/>Διεύθυνση<text:s/>Κρατικής<text:s/>Αρωγής,<text:s/>ότι<text:s/>επιχείρηση<text:s/>ή<text:s/>φορέας<text:s/>έλαβε<text:s/>προκαταβολή<text:s/>κατά<text:s/>παράβαση<text:s/>των<text:s/>όρων<text:s/>του<text:s/>παρόντος,<text:s/>το<text:s/>γνωστοποιεί<text:s/>στη<text:s/>Γενική<text:s/>Διεύθυνση<text:s/>Οικονομικών<text:s/>Υπηρεσιών<text:s/>του<text:s/>Υπουργείου<text:s/>Οικονομικών<text:s/>και<text:s/>το<text:s/>ποσό<text:s/>της<text:s/>προκαταβολής<text:s/>που<text:s/>έχει<text:s/>καταβληθεί<text:s/>αναζητείται<text:s/>ως<text:s/>αχρεωστήτως<text:s/>καταβληθέν,<text:s/>εντόκως<text:s/>από<text:s/>τη<text:s/>στιγμή<text:s/>που<text:s/>τέθηκε<text:s/>στη<text:s/>διάθεση<text:s/>του<text:s/>δικαιούχ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2),<text:s/>κατά<text:s/>τα<text:s/>λοιπά<text:s/>εφαρμοζομένου<text:s/>του<text:s/>Κώδικα<text:s/>Είσπραξης<text:s/>Δημοσίων<text:s/>Εσόδων<text:s/>(ν.δ.<text:s/>356/1974,<text:s/>Α’<text:s/>90).»</text:span></text:p>
      <text:h text:style-name="P179" text:outline-level="6"><text:span text:style-name="T179_1">Άρθρο<text:s/>7</text:span></text:h>
      <text:h text:style-name="P180" text:outline-level="6"><text:span text:style-name="T180_1">Επιστροφή<text:s/>πρώτης<text:s/>αρωγής<text:s/>έναντι<text:s/>στεγαστικής<text:s/>συνδρομής<text:s/>-<text:s/>Τροποποίηση<text:s/>παρ.<text:s/>6<text:s/>και<text:s/>7<text:s/>άρθρου<text:s/>24Β<text:s/>του<text:s/>ν.<text:s/>4797/2021</text:span></text:h>
      <text:p text:style-name="P181"><text:span text:style-name="T181_1">Στο<text:s/>άρθρο<text:s/>24Β<text:s/>του<text:s/>ν.<text:s/>4797/2021<text:s/>(Α’<text:s/>66),<text:s/>τροποποιούνται:<text:s/>α)<text:s/>το<text:s/>δεύτερο<text:s/>εδάφιο<text:s/>της<text:s/>παρ.<text:s/>6<text:s/>και<text:s/>β)<text:s/>η<text:s/>παρ.<text:s/>7<text:s/>με<text:s/>τη<text:s/>διαγραφή<text:s/>της<text:s/>φράσης<text:s/>«και<text:s/>μέχρι<text:s/>την<text:s/>πραγματική<text:s/>επιστροφή<text:s/>του»<text:s/>και<text:s/>οι<text:s/>παρ.<text:s/>6<text:s/>και<text:s/>7<text:s/>διαμορφώνονται<text:s/>ως<text:s/>εξής:</text:span></text:p>
      <text:p text:style-name="P182"><text:span text:style-name="T182_1">«6<text:s/>.<text:s/>Σε<text:s/>περίπτωση<text:s/>που<text:s/>δεν<text:s/>κατατεθούν<text:s/>αίτηση<text:s/>και<text:s/>πλήρης<text:s/>φάκελος<text:s/>για<text:s/>τη<text:s/>χορήγηση<text:s/>κρατικής<text:s/>αρωγής<text:s/>στεγαστικής<text:s/>συνδρομής<text:s/>ή<text:s/>ο<text:s/>αιτών<text:s/>δεν<text:s/>κριθεί<text:s/>δικαιούχος<text:s/>μετά<text:s/>την<text:s/>εξέταση<text:s/>του<text:s/>φακέλου<text:s/>από<text:s/>την<text:s/>αρμόδια<text:s/>υπηρεσία<text:s/>του<text:s/>Υπουργείου<text:s/>Υποδομών<text:s/>και<text:s/>Μεταφορών<text:s/>ή<text:s/>το<text:s/>ποσό<text:s/>κρατικής<text:s/>αρωγής<text:s/>στεγαστικής<text:s/>συνδρομής,<text:s/>όπως<text:s/>αυτό<text:s/>καθορίζεται<text:s/>από<text:s/>αυτήν,<text:s/>είναι<text:s/>μικρότερο<text:s/>από<text:s/>το<text:s/>ποσό<text:s/>που<text:s/>έλαβε<text:s/>ο<text:s/>δικαιούχος,<text:s/>ως<text:s/>πρώτη<text:s/>αρωγή<text:s/>έναντι<text:s/>κρατικής<text:s/>αρωγής<text:s/>στεγαστικής<text:s/>συνδρομής,<text:s/>τότε<text:s/>το<text:s/>συνολικό<text:s/>ποσό<text:s/>ενίσχυσης<text:s/>ή<text:s/>το<text:s/>ποσό<text:s/>που<text:s/>υπερβαίνει<text:s/>το<text:s/>ποσό<text:s/>της<text:s/>κρατικής<text:s/>αρωγής<text:s/>στεγαστικής<text:s/>συνδρομής,<text:s/>κατά<text:s/>περίπτωση,<text:s/>αναζητείται<text:s/>ως<text:s/>αχρεωστήτως<text:s/>καταβληθέν,<text:s/>εφαρμοζομένου<text:s/>του<text:s/>Κώδικα<text:s/>Είσπραξης<text:s/>Δημοσίων<text:s/>Εσόδων<text:s/>(ν.δ.<text:s/>356/1974,<text:s/>Α’<text:s/>90<text:s/>[ΚΕΔΕ]).<text:s/>Ειδικά<text:s/>στην<text:s/>περίπτωση<text:s/>επιχειρήσεων,<text:s/>αναζητείται<text:s/>ως<text:s/>αχρεωστήτως<text:s/>καταβληθέν,<text:s/>εντόκως<text:s/>από<text:s/>τη<text:s/>στιγμή<text:s/>που<text:s/>τέθηκε<text:s/>στη<text:s/>διάθεση<text:s/>του<text:s/>δικαιούχου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υπ’<text:s/>αρ.<text:s/>2008/C<text:s/>14/02<text:s/>Ανακοίνωσή<text:s/>της,<text:s/>σχετικά<text:s/>με<text:s/>την<text:s/>αναθεώρηση<text:s/>της<text:s/>μεθόδου<text:s/>καθορισμού<text:s/>των<text:s/>επιτοκίων<text:s/>αναφοράς<text:s/>και<text:s/>προεξόφλησης,<text:s/>κατά<text:s/>τα<text:s/>λοιπά<text:s/>εφαρμο-<text:s/>ζομένου<text:s/>του<text:s/>ΚΕΔΕ.</text:span></text:p>
      <text:p text:style-name="P183"><text:span text:style-name="T183_1">7.<text:s/>Σε<text:s/>περίπτωση<text:s/>ψευδούς<text:s/>δήλωσης<text:s/>ή<text:s/>σε<text:s/>περίπτωση<text:s/>που,<text:s/>κατόπιν<text:s/>ελέγχου,<text:s/>διαπιστωθεί<text:s/>μη<text:s/>τήρηση<text:s/>των<text:s/>όρων<text:s/>για<text:s/>τη<text:s/>χορήγηση<text:s/>της<text:s/>ενίσχυσης<text:s/>πρώτης<text:s/>αρωγής<text:s/>του<text:s/>άρθρου<text:s/>24Α<text:s/>ή<text:s/>για<text:s/>τη<text:s/>χορήγηση<text:s/>δωρεάν<text:s/>κρατικής<text:s/>αρωγής<text:s/>στεγαστικής<text:s/>συνδρομής,<text:s/>πέραν<text:s/>των<text:s/>κυρώσεων<text:s/>που<text:s/>προ-<text:s/>βλέπονται,<text:s/>το<text:s/>χορηγηθέν<text:s/>εφάπαξ<text:s/>ποσό<text:s/>πρώτης<text:s/>αρωγής<text:s/>αναζητείται<text:s/>ως<text:s/>αχρεωστήτως<text:s/>καταβληθέν,<text:s/>εφαρμοζο-<text:s/>μένου<text:s/>του<text:s/>Κώδικα<text:s/>Είσπραξης<text:s/>Δημοσίων<text:s/>Εσόδων.<text:s/>Ειδικά<text:s/>στην<text:s/>περίπτωση<text:s/>επιχειρήσεων<text:s/>αναζητείται<text:s/>ως<text:s/>αχρεω-<text:s/>στήτως<text:s/>καταβληθέν,<text:s/>εντόκως<text:s/>από<text:s/>τη<text:s/>στιγμή<text:s/>που<text:s/>τέθηκε<text:s/>στη<text:s/>διάθεση<text:s/>του<text:s/>δικαιούχου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υπ’<text:s/>αρ.<text:s/>2008/C<text:s/>14/02<text:s/>Ανακοίνωσή<text:s/>της,<text:s/>σχετικά<text:s/>με<text:s/>την<text:s/>αναθεώρηση<text:s/>της<text:s/>μεθόδου<text:s/>καθορισμού<text:s/>των<text:s/>επιτοκίων<text:s/>αναφοράς<text:s/>και<text:s/>προεξόφλησης,<text:s/>κατά<text:s/>τα<text:s/>λοιπά<text:s/>εφαρμοζομένου<text:s/>του<text:s/>ΚΕΔΕ.»</text:span></text:p>
      <text:h text:style-name="P184" text:outline-level="6"><text:span text:style-name="T184_1">Άρθρο<text:s/>8</text:span></text:h>
      <text:h text:style-name="P185" text:outline-level="6"><text:span text:style-name="T185_1">Παράταση<text:s/>προθεσμίας<text:s/>υποβολής<text:s/>δηλώσεων<text:s/>περιουσιακής<text:s/>κατάστασης<text:s/>και<text:s/>οικονομικών<text:s/>συμφερόντων<text:s/>-<text:s/>Τροποποίηση<text:s/>άρθρου<text:s/>68<text:s/>του<text:s/>ν.<text:s/>4871/2021</text:span></text:h>
      <text:p text:style-name="P186"><text:span text:style-name="T186_1">Το<text:s/>άρθρο<text:s/>68<text:s/>του<text:s/>ν.<text:s/>4871/2021<text:s/>(Α’<text:s/>246)<text:s/>τροποποιείται<text:s/>ως<text:s/>προς<text:s/>την<text:s/>καταληκτική<text:s/>ημερομηνία<text:s/>υποβολής<text:s/>των<text:s/>δηλώσεων<text:s/>και<text:s/>διαμορφώνεται<text:s/>ως<text:s/>εξής:</text:span></text:p>
      <text:p text:style-name="P187"><text:span text:style-name="T187_1">«Άρθρο<text:s/>68</text:span></text:p>
      <text:p text:style-name="P188"><text:span text:style-name="T188_1">Παράταση<text:s/>προθεσμίας<text:s/>υποβολής<text:s/>δηλώσεων<text:s/>περιουσιακής<text:s/>κατάστασης<text:s/>και<text:s/>οικονομικών<text:s/>συμφερόντων</text:span></text:p>
      <text:p text:style-name="P189"><text:span text:style-name="T189_1">Κατ’<text:s/>εξαίρεση<text:s/>των<text:s/>οριζομένων<text:s/>στην<text:s/>παρ.<text:s/>2<text:s/>του<text:s/>άρθρου<text:s/>1<text:s/>και<text:s/>στο<text:s/>άρθρο<text:s/>19<text:s/>του<text:s/>ν.<text:s/>3213/2003<text:s/>(Α’<text:s/>309),<text:s/>δηλώσεις<text:s/>περιουσιακής<text:s/>κατάστασης<text:s/>και<text:s/>οικονομικών<text:s/>συμφερόντων,<text:s/>αρχικές<text:s/>με<text:s/>απόκτηση<text:s/>ιδιότητας<text:s/>υπόχρεου<text:s/>από<text:s/>την<text:s/>1η.1.2021<text:s/>έως<text:s/>και<text:s/>τη<text:s/>30ή.11.2021<text:s/>και<text:s/>ετήσιες<text:s/>του<text:s/>έτους<text:s/>2021<text:s/>(χρήση<text:s/>2020),<text:s/>υποβάλλονται<text:s/>μέχρι<text:s/>και<text:s/>την<text:s/>28η.2.2022.»</text:span></text:p>
      <text:h text:style-name="P190" text:outline-level="6"><text:span text:style-name="T190_1">Άρθρο<text:s/>9</text:span></text:h>
      <text:h text:style-name="P191" text:outline-level="6"><text:span text:style-name="T191_1">Αφορολόγητο,<text:s/>ανεκχώρητο<text:s/>και<text:s/>ακατάσχετο<text:s/>της<text:s/>ενίσχυσης<text:s/>που<text:s/>καταβάλλεται<text:s/>στο<text:s/>πλαίσιο<text:s/>της<text:s/>δράσης<text:s/>«Έκτακτη<text:s/>επιχορήγηση<text:s/>των<text:s/>περισσότερο<text:s/>πληττόμενων<text:s/>από<text:s/>την<text:s/>πανδημία<text:s/>επιχειρήσεων<text:s/>ψυχαγωγίας,<text:s/>διοργάνωσης<text:s/>εκδηλώσεων<text:s/>και<text:s/>εκθέσεων,<text:s/>τροφοδοσίας<text:s/>εκδηλώσεων,<text:s/>παροχής<text:s/>υπηρεσιών<text:s/>γυμναστηρίου<text:s/>και<text:s/>σχολής<text:s/>χορού»<text:s/>και<text:s/>των<text:s/>συγχρηματοδοτούμενων<text:s/>από<text:s/>το<text:s/>ΕΣΠΑ<text:s/>δράσεων<text:s/>ενίσχυσης<text:s/>επιχειρήσεων<text:s/>που<text:s/>επλήγησαν<text:s/>από<text:s/>τις<text:s/>πυρκαγιές<text:s/>του<text:s/>Αυγούστου<text:s/>2021<text:s/>και<text:s/>από<text:s/>τους<text:s/>σεισμούς<text:s/>της<text:s/>24ης<text:s/>Ιουλίου<text:s/>και<text:s/>27ης<text:s/>Σεπτεμβρίου<text:s/>2021</text:span></text:h>
      <text:p text:style-name="P192"><text:span text:style-name="T192_1">Η<text:s/>ενίσχυση<text:s/>που<text:s/>καταβάλλεται<text:s/>στο<text:s/>πλαίσιο<text:s/>της<text:s/>συγ-<text:s/>χρηματοδοτούμενης<text:s/>από<text:s/>το<text:s/>ΕΣΠΑ<text:s/>δράσης<text:s/>«Έκτακτη<text:s/>επιχορήγηση<text:s/>των<text:s/>περισσότερο<text:s/>πληττόμενων<text:s/>από<text:s/>την<text:s/>πανδημία<text:s/>επιχειρήσεων<text:s/>ψυχαγωγίας,<text:s/>διοργάνωσης<text:s/>εκδηλώσεων<text:s/>και<text:s/>εκθέσεων,<text:s/>τροφοδοσίας<text:s/>εκδηλώσεων,<text:s/>παροχής<text:s/>υπηρεσιών<text:s/>γυμναστηρίου<text:s/>και<text:s/>σχολής<text:s/>χορού»<text:s/>δεν<text:s/>υπόκειται<text:s/>σε<text:s/>οποιονδήποτε<text:s/>φόρο,<text:s/>τέλος,<text:s/>εισφορά<text:s/>ή<text:s/>άλλη<text:s/>κράτηση<text:s/>υπέρ<text:s/>του<text:s/>Δημοσίου,<text:s/>συμπεριλαμβανομέ-<text:s/>νης<text:s/>της<text:s/>ειδικής<text:s/>εισφοράς<text:s/>αλληλεγγύης<text:s/>του<text:s/>άρθρου<text:s/>43A<text:s/>του<text:s/>ν.<text:s/>4172/2013<text:s/>(Α’<text:s/>167),<text:s/>μη<text:s/>εφαρμοζομένης<text:s/>της<text:s/>παρ.<text:s/>1<text:s/>του<text:s/>άρθρου<text:s/>47<text:s/>του<text:s/>ν.<text:s/>4172/2013<text:s/>σε<text:s/>περίπτωση<text:s/>διανομής<text:s/>ή<text:s/>κεφαλαιοποίησής<text:s/>της,<text:s/>είναι<text:s/>ανεκχώρητη<text:s/>και<text:s/>ακατάσχετη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<text:s/>(Ν.Π.Δ.Δ.),<text:s/>τους<text:s/>οργανισμούς<text:s/>τοπικής<text:s/>αυτοδιοίκησης<text:s/>(Ο.Τ.Α.)<text:s/>και<text:s/>τα<text:s/>νομικά<text:s/>πρόσωπά<text:s/>τους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Οι<text:s/>δικαιούχοι<text:s/>της<text:s/>ενίσχυσης<text:s/>του<text:s/>παρόντος<text:s/>απαλλάσσονται<text:s/>από<text:s/>την<text:s/>υποχρέωση<text:s/>προσκόμισης<text:s/>αποδεικτικού<text:s/>φορολογικής<text:s/>και<text:s/>ασφαλιστικής<text:s/>ενημερότητας<text:s/>για<text:s/>τη<text:s/>συμμετοχή<text:s/>τους<text:s/>στη<text:s/>δράση<text:s/>και<text:s/>την<text:s/>είσπραξη<text:s/>της<text:s/>ενίσχυσης.<text:s/>Το<text:s/>παρόν<text:s/>εφαρμόζεται<text:s/>και<text:s/>για<text:s/>τις<text:s/>συγχρηματοδοτούμενες<text:s/>από<text:s/>το<text:s/>ΕΣΠΑ<text:s/>δράσεις<text:s/>ενίσχυσης<text:s/>επιχειρήσεων<text:s/>του<text:s/>Δήμου<text:s/>Ιστιαίας<text:s/>-<text:s/>Αιδηψού<text:s/>και<text:s/>του<text:s/>Δήμου<text:s/>Μαντουδίου-Λίμνης-Αγίας<text:s/>Άννας<text:s/>της<text:s/>Περιφερειακής<text:s/>Ενότητας<text:s/>Ευβοίας<text:s/>της<text:s/>Περιφέρειας<text:s/>Στερεάς<text:s/>Ελλάδας<text:s/>που<text:s/>επλήγησαν<text:s/>από<text:s/>τις<text:s/>πυρκαγιές<text:s/>του<text:s/>Αυγούστου<text:s/>2021<text:s/>και<text:s/>επιχειρήσεων<text:s/>της<text:s/>Περιφερειακής<text:s/>Ενότητας<text:s/>Ηρακλείου<text:s/>της<text:s/>Περιφέρειας<text:s/>Κρήτης<text:s/>που<text:s/>επλήγησαν<text:s/>από<text:s/>τους<text:s/>σεισμούς<text:s/>της<text:s/>24ης<text:s/>Ιουλίου<text:s/>και<text:s/>27ης<text:s/>Σεπτεμβρίου<text:s/>2021,<text:s/>οι<text:s/>οποίες<text:s/>προκηρύσσονται<text:s/>μετά<text:s/>την<text:s/>έναρξη<text:s/>ισχύος<text:s/>του<text:s/>παρόντος.</text:span></text:p>
      <text:h text:style-name="P193" text:outline-level="6"><text:span text:style-name="T193_1">Άρθρο<text:s/>10</text:span></text:h>
      <text:h text:style-name="P194" text:outline-level="6"><text:span text:style-name="T194_1">Ρύθμιση<text:s/>για<text:s/>τη<text:s/>ναυπήγηση<text:s/>του<text:s/>Ταχέος<text:s/>Περιπολικού<text:s/>Κατευθυνόμενων<text:s/>Βλημάτων<text:s/>(ΤΠΚ)<text:s/>υπ’<text:s/>αρ.<text:s/>7<text:s/>του<text:s/>Πολεμικού<text:s/>Ναυτικού<text:s/>-<text:s/>Προσθήκη<text:s/>παρ.<text:s/>17<text:s/>στο<text:s/>στοιχείο<text:s/>Α’<text:s/>του<text:s/>άρθρου<text:s/>32<text:s/>του<text:s/>ν.<text:s/>4361/2016</text:span></text:h>
      <text:p text:style-name="P195"><text:span text:style-name="T195_1">Στo<text:s/>στοιχείο<text:s/>Α’<text:s/>του<text:s/>άρθρου<text:s/>32<text:s/>του<text:s/>ν.<text:s/>4361/2016<text:s/>(Α’<text:s/>10)<text:s/>προστίθεται<text:s/>παρ.<text:s/>17<text:s/>ως<text:s/>εξής:</text:span></text:p>
      <text:p text:style-name="P196"><text:span text:style-name="T196_1">«17.<text:s/>Επιπλέον<text:s/>ποσό<text:s/>μέχρι<text:s/>έξι<text:s/>εκατομμύρια<text:s/>εκατόν<text:s/>πενήντα<text:s/>χιλιάδες<text:s/>(6.150.000)<text:s/>ευρώ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Άμυνας<text:s/>για<text:s/>την<text:s/>ομαλή<text:s/>εξέλιξη<text:s/>ναυπήγησης<text:s/>του<text:s/>Ταχέος<text:s/>Περιπολικού<text:s/>Κατευ-<text:s/>θυνόμενων<text:s/>Βλημάτων<text:s/>(ΤΠΚ)<text:s/>υπ’<text:s/>αρ.<text:s/>7.<text:s/>Τα<text:s/>ποσά<text:s/>που<text:s/>θα<text:s/>διατεθούν<text:s/>από<text:s/>τις<text:s/>ανωτέρω<text:s/>χρηματοδοτήσεις<text:s/>και<text:s/>αφορούν<text:s/>στη<text:s/>συμβασιοποίηση<text:s/>προμήθειας<text:s/>υλικών<text:s/>και<text:s/>ανάθεσης<text:s/>εργασιών<text:s/>-<text:s/>παροχής<text:s/>υπηρεσιών,<text:s/>που<text:s/>εκκρεμούν<text:s/>και<text:s/>αφορούν<text:s/>σε<text:s/>υλικά<text:s/>και<text:s/>υπηρεσίες<text:s/>για<text:s/>τη<text:s/>συνέχιση<text:s/>ναυπήγησης<text:s/>του<text:s/>ΤΠΚ<text:s/>υπ’<text:s/>αρ.<text:s/>7<text:s/>και<text:s/>στην<text:s/>πληρωμή<text:s/>της<text:s/>μισθοδοσίας,<text:s/>των<text:s/>λογαριασμών<text:s/>κοινής<text:s/>ωφέλειας<text:s/>(ΔΕΗ,<text:s/>ΕΥΔΑΠ)<text:s/>και<text:s/>των<text:s/>υπηρεσιών<text:s/>μετακίνησης<text:s/>προσωπικού,<text:s/>θα<text:s/>καταλογιστούν<text:s/>στην<text:s/>εταιρεία<text:s/>«Ναυπηγικές<text:s/>και<text:s/>Βιομηχανικές<text:s/>Επιχειρήσεις<text:s/>Ελευσίνας<text:s/>Α.Ε.»<text:s/>(ΝΒΕΕ<text:s/>Α.Ε.).<text:s/>Η<text:s/>καταβολή<text:s/>από<text:s/>το<text:s/>Πολεμικό<text:s/>Ναυτικό<text:s/>των<text:s/>μηνιαίων<text:s/>αμοιβών<text:s/>των<text:s/>εργαζομένων<text:s/>παρατείνεται<text:s/>εκ<text:s/>νέου<text:s/>για<text:s/>χρονικό<text:s/>διάστημα<text:s/>έξι<text:s/>(6)<text:s/>μηνών<text:s/>από<text:s/>την<text:s/>1η<text:s/>Ιανουαρίου<text:s/>2022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-<text:s/>φθεισών<text:s/>ατομικών<text:s/>δηλώσεων<text:s/>αποδοχής<text:s/>ενασχόλησης<text:s/>μεταξύ<text:s/>του<text:s/>Πολεμικού<text:s/>Ναυτικού<text:s/>και<text:s/>των<text:s/>εργαζομένων<text:s/>της<text:s/>ΝΒΕΕ<text:s/>Α.Ε.,<text:s/>παρατείνεται<text:s/>έως<text:s/>την<text:s/>30ή<text:s/>Ιουνίου<text:s/>2022.<text:s/>Το<text:s/>Ελληνικό<text:s/>Δημόσιο<text:s/>επιφυλάσσεται<text:s/>παντός<text:s/>νομίμου<text:s/>ή<text:s/>συμβατικού<text:s/>δικαιώματός<text:s/>του<text:s/>είτε<text:s/>αυτό<text:s/>απορρέει<text:s/>από<text:s/>τη<text:s/>σύμβαση<text:s/>υπό<text:s/>στοιχεία<text:s/>001Β/2000<text:s/>είτε<text:s/>από<text:s/>την<text:s/>κυ-<text:s/>ρωθείσα<text:s/>τριμερή<text:s/>συμφωνία,<text:s/>η<text:s/>οποία<text:s/>παρατείνεται<text:s/>έως<text:s/>την<text:s/>30ή<text:s/>Ιουνίου<text:s/>2022.<text:s/>Επί<text:s/>των<text:s/>εγκριθεισών<text:s/>με<text:s/>το<text:s/>άρθρο<text:s/>62<text:s/>του<text:s/>ν.<text:s/>4557/2018<text:s/>(Α’<text:s/>139),<text:s/>το<text:s/>άρθρο<text:s/>εικοστό<text:s/>τρίτο<text:s/>του<text:s/>ν.<text:s/>4618/2019<text:s/>(Α’<text:s/>89),<text:s/>το<text:s/>άρθρο<text:s/>216<text:s/>του<text:s/>ν.<text:s/>4635/2019<text:s/>(Α’<text:s/>167),<text:s/>το<text:s/>άρθρο<text:s/>67<text:s/>του<text:s/>ν.<text:s/>4688/2020<text:s/>(Α’<text:s/>101),<text:s/>το<text:s/>άρθρο<text:s/>80<text:s/>του<text:s/>ν.<text:s/>4712/2020<text:s/>(Α’<text:s/>146),<text:s/>το<text:s/>άρθρο<text:s/>37<text:s/>του<text:s/>ν.<text:s/>4734/2020<text:s/>(Α’<text:s/>196),<text:s/>το<text:s/>άρθρο<text:s/>151<text:s/>του<text:s/>ν.<text:s/>4764/2020<text:s/>(Α’<text:s/>256),<text:s/>το<text:s/>άρθρο<text:s/>248<text:s/>του<text:s/>ν.<text:s/>4798/2021<text:s/>(Α’<text:s/>68),<text:s/>το<text:s/>άρθρο<text:s/>60<text:s/>του<text:s/>ν.<text:s/>4818/2021<text:s/>(Α’<text:s/>124)<text:s/>και<text:s/>το<text:s/>άρθρο<text:s/>187<text:s/>του<text:s/>ν.<text:s/>4855/2021<text:s/>(Α’<text:s/>215)<text:s/>πιστώσεων,<text:s/>χορηγείται<text:s/>παράταση<text:s/>ανάληψης<text:s/>νομικών<text:s/>δεσμεύσεων<text:s/>δαπανών<text:s/>έως<text:s/>και<text:s/>τον<text:s/>Ιούνιο<text:s/>2022.»</text:span></text:p>
      <text:h text:style-name="P197" text:outline-level="6"><text:span text:style-name="T197_1">Άρθρο<text:s/>11</text:span></text:h>
      <text:h text:style-name="P198" text:outline-level="6"><text:span text:style-name="T198_1">Ρύθμιση<text:s/>για<text:s/>την<text:s/>ολοκλήρωση<text:s/>εργασιών<text:s/>σε<text:s/>υποβρύχια<text:s/>(Υ/Β)<text:s/>του<text:s/>Πολεμικού<text:s/>Ναυτικού<text:s/>-<text:s/>Προσθήκη<text:s/>εδαφίων<text:s/>στην<text:s/>παρ.<text:s/>5<text:s/>του<text:s/>άρθρου<text:s/>26<text:s/>του<text:s/>ν.<text:s/>4258/2014</text:span></text:h>
      <text:p text:style-name="P199"><text:span text:style-name="T199_1">Στην<text:s/>παρ.<text:s/>5<text:s/>του<text:s/>άρθρου<text:s/>26<text:s/>του<text:s/>ν.<text:s/>4258/2014<text:s/>(Α’<text:s/>94),<text:s/>προστίθενται<text:s/>εδάφια<text:s/>εικοστό<text:s/>τέταρτο<text:s/>και<text:s/>εικοστό<text:s/>πέμπτο<text:s/>ως<text:s/>εξής:</text:span></text:p>
      <text:p text:style-name="P200"><text:span text:style-name="T200_1">«Επιπλέον<text:s/>ποσό<text:s/>μέχρι<text:s/>δώδεκα<text:s/>εκατομμύρια<text:s/>επτακόσιες<text:s/>χιλιάδες<text:s/>(12.700.000)<text:s/>ευρώ,<text:s/>διατίθεται<text:s/>από<text:s/>πιστώσεις<text:s/>του<text:s/>τακτικού<text:s/>προϋπολογισμού<text:s/>του<text:s/>Υπουργείου<text:s/>Εθνικής<text:s/>Ά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,<text:s/>κατ’<text:s/>εφαρμογή<text:s/>των<text:s/>αναγραφόμενων<text:s/>διαδικασιών<text:s/>στις<text:s/>παρ.<text:s/>3<text:s/>και<text:s/>4.<text:s/>Επί<text:s/>των<text:s/>εγκριθεισών<text:s/>με<text:s/>το<text:s/>άρθρο<text:s/>61<text:s/>του<text:s/>ν.<text:s/>4557/2018<text:s/>(Α’<text:s/>139),<text:s/>το<text:s/>άρθρο<text:s/>εικοστό<text:s/>δεύτερο<text:s/>του<text:s/>ν.<text:s/>4618/2019<text:s/>(Α’<text:s/>89),<text:s/>το<text:s/>άρθρο<text:s/>215<text:s/>του<text:s/>ν.<text:s/>4635/2019<text:s/>(Α’<text:s/>167),<text:s/>το<text:s/>άρθρο<text:s/>66<text:s/>του<text:s/>ν.<text:s/>4688/2020<text:s/>(Α’<text:s/>101),<text:s/>το<text:s/>άρθρο<text:s/>38<text:s/>του<text:s/>ν.<text:s/>4734/2020<text:s/>(Α’<text:s/>196),<text:s/>το<text:s/>άρθρο<text:s/>152<text:s/>του<text:s/>ν.<text:s/>4764/2020<text:s/>(Α’<text:s/>256),<text:s/>το<text:s/>άρθρο<text:s/>249<text:s/>του<text:s/>ν.<text:s/>4798/2021<text:s/>(Α’<text:s/>68),<text:s/>το<text:s/>άρθρο<text:s/>61<text:s/>του<text:s/>ν.<text:s/>4818/2021<text:s/>(Α’<text:s/>124)<text:s/>και<text:s/>το<text:s/>άρθρο<text:s/>188<text:s/>του<text:s/>ν.<text:s/>4855/2021<text:s/>(Α’<text:s/>215)<text:s/>πιστώσεων,<text:s/>χορηγείται<text:s/>παράταση<text:s/>ανάληψης<text:s/>νομικών<text:s/>δεσμεύσεων<text:s/>δαπανών<text:s/>έως<text:s/>και<text:s/>τον<text:s/>Μάρτιο<text:s/>2022.»</text:span></text:p>
      <text:h text:style-name="P201" text:outline-level="6"><text:span text:style-name="T201_1">Άρθρο<text:s/>12</text:span></text:h>
      <text:h text:style-name="P202" text:outline-level="6"><text:span text:style-name="T202_1">Κτίρια<text:s/>και<text:s/>εγκαταστάσεις<text:s/>της<text:s/>παρ.<text:s/>7<text:s/>του<text:s/>άρθρου<text:s/>55<text:s/>του<text:s/>ν.<text:s/>4223/2013<text:s/>και<text:s/>του<text:s/>άρθρου<text:s/>21<text:s/>του<text:s/>ν.<text:s/>4664/2020</text:span></text:h>
      <text:p text:style-name="P203"><text:span text:style-name="T203_1">1.</text:span><text:span text:style-name="T203_2"><text:s/>Κατά<text:s/>παρέκκλιση<text:s/>των<text:s/>άρθρων<text:s/>89,<text:s/>περί<text:s/>απαγόρευσης<text:s/>υπαγωγής<text:s/>αυθαιρέτων<text:s/>και<text:s/>102,<text:s/>περί<text:s/>ενιαίου<text:s/>ειδικού<text:s/>προστίμου<text:s/>αυθαιρέτων<text:s/>του<text:s/>ν.<text:s/>4495/2017<text:s/>(Α’<text:s/>167)<text:s/>και<text:s/>σύμφωνα<text:s/>με<text:s/>το<text:s/>άρθρο<text:s/>114<text:s/>αυτού,<text:s/>περί<text:s/>αυθαίρετων<text:s/>κατασκευών<text:s/>δημοσίου<text:s/>συμφέροντος,<text:s/>αυθαίρετες<text:s/>κατασκευές<text:s/>και<text:s/>αλλαγές<text:s/>χρήσεων<text:s/>του<text:s/>συνόλου<text:s/>των<text:s/>κατηγοριών<text:s/>του<text:s/>άρθρου<text:s/>96<text:s/>του<text:s/>ως<text:s/>άνω<text:s/>νόμου<text:s/>σε<text:s/>κτίρια<text:s/>και<text:s/>εγκαταστάσεις,<text:s/>που<text:s/>αναγνωρίσθηκαν<text:s/>με<text:s/>την<text:s/>υπ’<text:s/>αρ.<text:s/>1/2020<text:s/>απόφαση<text:s/>του<text:s/>Διαιτητικού<text:s/>Δικαστηρίου<text:s/>της<text:s/>παρ.<text:s/>7<text:s/>του<text:s/>άρθρου<text:s/>21<text:s/>του<text:s/>ν.<text:s/>4664/2020<text:s/>(Α’<text:s/>32),<text:s/>όπως<text:s/>διορθώθηκε<text:s/>με<text:s/>την<text:s/>υπ’<text:s/>αρ.<text:s/>2/2020<text:s/>απόφαση<text:s/>του<text:s/>ίδιου<text:s/>Διαιτητικού<text:s/>Δικαστηρίου,<text:s/>ότι<text:s/>ανήκουν<text:s/>στην<text:s/>κυριότητα<text:s/>του<text:s/>Ελληνικού<text:s/>Δημοσίου,<text:s/>εφόσον<text:s/>έχουν<text:s/>εκτελεστεί<text:s/>ή<text:s/>εγκατασταθεί<text:s/>πριν<text:s/>από<text:s/>την<text:s/>28η.7.2011,<text:s/>μπορούν<text:s/>να<text:s/>δηλωθούν<text:s/>και<text:s/>να<text:s/>υπαχθούν<text:s/>στον<text:s/>ν.<text:s/>4495/2017.</text:span></text:p>
      <text:p text:style-name="P204"><text:span text:style-name="T204_1">Η<text:s/>υπαγωγή<text:s/>πραγματοποιείται<text:s/>εντός<text:s/>έξι<text:s/>(6)<text:s/>μηνών<text:s/>από<text:s/>την<text:s/>εγκατάσταση<text:s/>του<text:s/>πλειοδότη<text:s/>που<text:s/>θα<text:s/>αναδειχθεί<text:s/>από<text:s/>τον<text:s/>ανοιχτό<text:s/>διεθνή<text:s/>διαγωνισμό<text:s/>που<text:s/>διεξάγεται<text:s/>κατά<text:s/>την<text:s/>υπό<text:s/>στοιχεία<text:s/>ΥΠΕΝ/<text:s/>ΥΠΡΓ/114545/10967/27.11.2020<text:s/>κοινή<text:s/>απόφαση<text:s/>των<text:s/>Υπουργών<text:s/>Οικονομικών<text:s/>και<text:s/>Περιβάλλοντος<text:s/>και<text:s/>Ενέργειας<text:s/>(Β’<text:s/>5254),<text:s/>κατόπιν<text:s/>υποβολής<text:s/>αίτησης,<text:s/>που<text:s/>επέχει<text:s/>θέση<text:s/>εισήγησης,<text:s/>συνοδευόμενης<text:s/>αποκλειστικά<text:s/>από<text:s/>τοπογραφικό<text:s/>διάγραμμα<text:s/>και<text:s/>τεχνική<text:s/>έκθεση<text:s/>μηχανικού,<text:s/>με<text:s/>αναλυτική<text:s/>περιγραφή<text:s/>των<text:s/>αυθαίρετων<text:s/>κατασκευών<text:s/>ή<text:s/>αλλαγών<text:s/>χρήσεων.<text:s/>Η<text:s/>υποχρέωση<text:s/>σύνταξης<text:s/>και<text:s/>υποβολής<text:s/>ηλεκτρονικής<text:s/>ταυτότητας<text:s/>για<text:s/>το<text:s/>σύνολο<text:s/>των<text:s/>εγκαταστάσεων<text:s/>βαρύνει<text:s/>τον<text:s/>μισθωτή.<text:s/>Ειδικά<text:s/>για<text:s/>μισθώσεις<text:s/>και<text:s/>παραχωρήσεις<text:s/>των<text:s/>ως<text:s/>άνω<text:s/>κτιρίων<text:s/>και<text:s/>εγκαταστάσεων,<text:s/>στα<text:s/>οποία<text:s/>έχει<text:s/>εκτελεστεί<text:s/>αυθαίρετη<text:s/>κατασκευή<text:s/>ή<text:s/>έχει<text:s/>εγκατασταθεί<text:s/>αυθαίρετη<text:s/>αλλαγή<text:s/>χρήσης,<text:s/>δεν<text:s/>ισχύει<text:s/>η<text:s/>απαγόρευση<text:s/>της<text:s/>περ.<text:s/>β’<text:s/>της<text:s/>παρ.<text:s/>1<text:s/>του<text:s/>άρθρου<text:s/>82<text:s/>του<text:s/>ν.<text:s/>4495/2017.</text:span></text:p>
      <text:p text:style-name="P205"><text:span text:style-name="T205_1">Η<text:s/>μελέτη<text:s/>στατικής<text:s/>επάρκειας<text:s/>υποβάλλεται<text:s/>μέσα<text:s/>σε<text:s/>προθεσμία<text:s/>τριών<text:s/>(3)<text:s/>ετών<text:s/>από<text:s/>την<text:s/>ημερομηνία<text:s/>υπαγωγής,<text:s/>για<text:s/>τα<text:s/>κτίρια<text:s/>σπουδαιότητας<text:s/>Σ4,<text:s/>Σ3<text:s/>και<text:s/>πέντε<text:s/>(5)<text:s/>ετών<text:s/>για<text:s/>τα<text:s/>κτίρια<text:s/>σπουδαιότητας<text:s/>Σ2.<text:s/>Με<text:s/>την<text:s/>υποβολή<text:s/>της<text:s/>μελέτης<text:s/>ο<text:s/>πλειοδότης<text:s/>υποβάλλει<text:s/>πλήρη<text:s/>φάκελο<text:s/>δι-<text:s/>καιολογητικών<text:s/>έγκρισης<text:s/>εγκατάστασης,<text:s/>σύμφωνα<text:s/>με<text:s/>την<text:s/>υπό<text:s/>στοιχεία<text:s/>ΔΑΠ/Α/Φ.4.2/οικ.171314/429/14.2.2018<text:s/>κοινή<text:s/>απόφαση<text:s/>των<text:s/>Υπουργών<text:s/>Οικονομίας<text:s/>και<text:s/>Ανάπτυξης,<text:s/>Οικονομικών,<text:s/>Περιβάλλοντος<text:s/>και<text:s/>Ενέργειας<text:s/>(Β’<text:s/>481).</text:span></text:p>
      <text:p text:style-name="P206"><text:span text:style-name="T206_1">Για<text:s/>τις<text:s/>ανωτέρω<text:s/>αυθαίρετες<text:s/>κατασκευές<text:s/>ή<text:s/>αλλαγές<text:s/>χρήσης<text:s/>δεν<text:s/>καταβάλλονται<text:s/>παράβολο<text:s/>και<text:s/>ενιαίο<text:s/>ειδικό<text:s/>πρόστιμο.</text:span></text:p>
      <text:p text:style-name="P207"><text:span text:style-name="T207_1">Από<text:s/>την<text:s/>έναρξη<text:s/>ισχύος<text:s/>του<text:s/>παρόντος,<text:s/>υπό<text:s/>την<text:s/>προϋπόθεση<text:s/>τήρησης<text:s/>των<text:s/>προθεσμιών<text:s/>υπαγωγής<text:s/>και<text:s/>υποβολής<text:s/>δικαιολογητικών<text:s/>της<text:s/>παρούσας,<text:s/>οι<text:s/>αυθαίρετες<text:s/>κατασκευές<text:s/>και<text:s/>αλλαγές<text:s/>χρήσης<text:s/>τελούν<text:s/>σε<text:s/>καθεστώς<text:s/>αναστολής<text:s/>επιβολής<text:s/>κυρώσεων,<text:s/>δεν<text:s/>επιβάλλονται<text:s/>πρόστιμα<text:s/>ανέγερσης<text:s/>και<text:s/>διατήρησης<text:s/>και<text:s/>δεν<text:s/>ισχύουν<text:s/>οι<text:s/>απαγορεύσεις<text:s/>της<text:s/>παρ.<text:s/>1<text:s/>του<text:s/>άρθρου<text:s/>82<text:s/>του<text:s/>ν.<text:s/>4495/2017.</text:span></text:p>
      <text:p text:style-name="P208"><text:span text:style-name="T208_1">Για<text:s/>τις<text:s/>πρόχειρες<text:s/>ή<text:s/>προσωρινές<text:s/>κατασκευές,<text:s/>καθώς<text:s/>και<text:s/>για<text:s/>τις<text:s/>λυόμενες<text:s/>κατασκευές<text:s/>των<text:s/>παρ.<text:s/>45,<text:s/>74<text:s/>και<text:s/>75<text:s/>του<text:s/>άρθρου<text:s/>2<text:s/>του<text:s/>ν.<text:s/>4067/2012<text:s/>(Α’<text:s/>79),<text:s/>εφαρμόζεται<text:s/>η<text:s/>διαδικασία<text:s/>οικειοθελούς<text:s/>κατεδάφισης<text:s/>ή<text:s/>απομάκρυνσης.</text:span></text:p>
      <text:p text:style-name="P209"><text:span text:style-name="T209_1">2.</text:span><text:span text:style-name="T209_2"><text:s/>α)<text:s/>Κατά<text:s/>παρέκκλιση<text:s/>των<text:s/>άρθρων<text:s/>89<text:s/>και<text:s/>102<text:s/>του<text:s/>ν.<text:s/>4495/2017,<text:s/>αυθαίρετες<text:s/>κατασκευές<text:s/>και<text:s/>αλλαγές<text:s/>χρήσεων<text:s/>του<text:s/>συνόλου<text:s/>των<text:s/>κατηγοριών<text:s/>του<text:s/>άρθρου<text:s/>96<text:s/>του<text:s/>ως<text:s/>άνω<text:s/>νόμου,<text:s/>σε<text:s/>κτίρια<text:s/>και<text:s/>εγκαταστάσεις<text:s/>που<text:s/>βρίσκονται<text:s/>σε<text:s/>γεωτεμάχια<text:s/>ιδιοκτησίας<text:s/>ή<text:s/>χρήσης,<text:s/>δυνάμει<text:s/>συμβάσεων<text:s/>ή<text:s/>πράξεων<text:s/>παραχώρησης<text:s/>της<text:s/>εταιρείας<text:s/>«ΛΑΡΚΟ<text:s/>Γ.Μ.Μ.Α.Ε.»,<text:s/>εφόσον<text:s/>έχουν<text:s/>εκτελεστεί<text:s/>ή<text:s/>εγκατασταθεί,<text:s/>πριν<text:s/>από<text:s/>την<text:s/>προβλεπόμενη<text:s/>στο<text:s/>άρθρο<text:s/>86<text:s/>του<text:s/>ν.<text:s/>4495/2017<text:s/>ημερομηνία,<text:s/>μπορούν<text:s/>να<text:s/>δηλωθούν<text:s/>και<text:s/>να<text:s/>υπαχθούν<text:s/>στον<text:s/>ν.<text:s/>4495/2017.<text:s/>Η<text:s/>υπαγωγή<text:s/>πραγματοποιείται<text:s/>εντός<text:s/>έξι<text:s/>(6)<text:s/>μηνών<text:s/>από<text:s/>την<text:s/>εγκατάσταση<text:s/>του<text:s/>πλειοδότη<text:s/>που<text:s/>αναδεικνύεται,<text:s/>κατόπιν<text:s/>διενέργειας<text:s/>ενός<text:s/>ή<text:s/>περισσοτέρων<text:s/>ανοιχτών<text:s/>διεθνών<text:s/>διαγωνισμών<text:s/>για<text:s/>τη<text:s/>μεταβίβαση<text:s/>του<text:s/>συνόλου<text:s/>ή<text:s/>τμήματος<text:s/>του<text:s/>ενεργητικού<text:s/>της<text:s/>«ΛΑΡΚΟ<text:s/>Γ.Μ.Μ.Α.Ε»,<text:s/>σύμφωνα<text:s/>με<text:s/>τον<text:s/>ν.<text:s/>4307/2014<text:s/>(Α’<text:s/>246),<text:s/>κατόπιν<text:s/>υποβολής<text:s/>φακέλου<text:s/>που<text:s/>περιλαμβάνει<text:s/>τα<text:s/>δικαιολογητικά<text:s/>των<text:s/>περ.<text:s/>α),<text:s/>β),<text:s/>δ),<text:s/>ε),<text:s/>στ)<text:s/>και<text:s/>ζ)<text:s/>του<text:s/>άρθρου<text:s/>99<text:s/>του<text:s/>ν.<text:s/>4495/2017,<text:s/>σε<text:s/>έντυπη<text:s/>μορφή.<text:s/>Η<text:s/>δήλωση<text:s/>υπαγωγής<text:s/>μπορεί<text:s/>να<text:s/>υποβληθεί<text:s/>και<text:s/>από<text:s/>τον<text:s/>ειδικό<text:s/>διαχειριστή<text:s/>της<text:s/>εταιρείας.</text:span></text:p>
      <text:p text:style-name="P210"><text:span text:style-name="T210_1">β)</text:span><text:span text:style-name="T210_2"><text:tab/></text:span><text:span text:style-name="T210_3">Τα<text:s/>δικαιολογητικά<text:s/>των<text:s/>περ.<text:s/>η)<text:s/>και<text:s/>θ)<text:s/>του<text:s/>άρθρου<text:s/>99<text:s/>του<text:s/>ν.<text:s/>4495/2017<text:s/>υποβάλλονται<text:s/>εντός<text:s/>των<text:s/>προβλεπόμε-<text:s/>νων<text:s/>στο<text:s/>άρθρο<text:s/>αυτό<text:s/>προθεσμιών.</text:span></text:p>
      <text:p text:style-name="P211"><text:span text:style-name="T211_1">γ)</text:span><text:span text:style-name="T211_2"><text:tab/></text:span><text:span text:style-name="T211_3">Από<text:s/>την<text:s/>έναρξη<text:s/>ισχύος<text:s/>του<text:s/>παρόντος,<text:s/>υπό<text:s/>την<text:s/>προϋπόθεση<text:s/>της<text:s/>τήρησης<text:s/>των<text:s/>προθεσμιών<text:s/>υπαγωγής<text:s/>και<text:s/>υποβολής<text:s/>δικαιολογητικών<text:s/>της<text:s/>παρούσας<text:s/>παραγράφου,<text:s/>οι<text:s/>αυθαίρετες<text:s/>κατασκευές<text:s/>και<text:s/>αλλαγές<text:s/>χρήσης<text:s/>τελούν<text:s/>σε<text:s/>καθεστώς<text:s/>αναστολής<text:s/>επιβολής<text:s/>κυρώσεων,<text:s/>δεν<text:s/>επιβάλλονται<text:s/>πρόστιμα<text:s/>ανέγερσης<text:s/>και<text:s/>διατήρησης<text:s/>και<text:s/>δεν<text:s/>ισχύουν<text:s/>οι<text:s/>απαγορεύσεις<text:s/>της<text:s/>παρ.<text:s/>1<text:s/>του<text:s/>άρθρου<text:s/>82<text:s/>του<text:s/>ν.<text:s/>4495/2017.</text:span></text:p>
      <text:p text:style-name="P212"><text:span text:style-name="T212_1">δ)</text:span><text:span text:style-name="T212_2"><text:tab/></text:span><text:span text:style-name="T212_3">Το<text:s/>παράβολο<text:s/>της<text:s/>περ.<text:s/>ι)<text:s/>του<text:s/>άρθρου<text:s/>99<text:s/>του<text:s/>ν.<text:s/>4495/2017,<text:s/>καθώς<text:s/>και<text:s/>το<text:s/>πρόστιμο<text:s/>υπαγωγής,<text:s/>σύμφωνα<text:s/>με<text:s/>το<text:s/>άρθρο<text:s/>100<text:s/>του<text:s/>ως<text:s/>άνω<text:s/>νόμου,<text:s/>καταβάλλονται<text:s/>από<text:s/>τον<text:s/>πλειοδότη,<text:s/>στον<text:s/>οποίον<text:s/>μεταβιβάζονται<text:s/>τα<text:s/>ακίνητα<text:s/>της<text:s/>περ.<text:s/>α’<text:s/>της<text:s/>παρούσας.<text:s/>Η<text:s/>μη<text:s/>συμμόρφωση<text:s/>με<text:s/>την<text:s/>εν<text:s/>λόγω<text:s/>υποχρέωση<text:s/>συνεπάγεται<text:s/>αυτοδικαίως<text:s/>τη<text:s/>μη<text:s/>εφαρμογή<text:s/>εφεξής<text:s/>και<text:s/>την<text:s/>ανατροπή<text:s/>των<text:s/>εννόμων<text:s/>συνεπειών<text:s/>της<text:s/>περ.<text:s/>γ)<text:s/>της<text:s/>παρούσας,<text:s/>μη<text:s/>θιγομένης<text:s/>της<text:s/>μεταβίβασης<text:s/>κυριότητας.</text:span></text:p>
      <text:p text:style-name="P213"><text:span text:style-name="T213_1">3.</text:span><text:span text:style-name="T213_2"><text:s/>Οι<text:s/>υφιστάμενες<text:s/>πάσης<text:s/>φύσεως<text:s/>διοικητικές<text:s/>άδειες,<text:s/>γνωστοποιήσεις<text:s/>και<text:s/>εγκρίσεις,<text:s/>που<text:s/>είναι<text:s/>αναγκαίες<text:s/>για<text:s/>τη<text:s/>συνέχιση<text:s/>της<text:s/>δραστηριότητας<text:s/>των<text:s/>εγκαταστάσεων<text:s/>των<text:s/>παρ.<text:s/>1<text:s/>και<text:s/>2,<text:s/>για<text:s/>τη<text:s/>χρήση<text:s/>των<text:s/>εκτάσεων<text:s/>και<text:s/>για<text:s/>την<text:s/>άσκηση<text:s/>της<text:s/>δραστηριότητας<text:s/>από<text:s/>τον<text:s/>πλειοδότη<text:s/>που<text:s/>αναλαμβάνει<text:s/>την<text:s/>εκμετάλλευση<text:s/>των<text:s/>ακινήτων<text:s/>και<text:s/>των<text:s/>εγκαταστάσεων<text:s/>των<text:s/>παρ.<text:s/>1<text:s/>και<text:s/>2<text:s/>και<text:s/>συνδέονται<text:s/>με<text:s/>τη<text:s/>διαδικασία<text:s/>υπαγωγής<text:s/>στον<text:s/>ν.<text:s/>4495/2017,<text:s/>θεωρούνται<text:s/>εν<text:s/>ισχύ,<text:s/>υπό<text:s/>την<text:s/>προϋπόθεση<text:s/>της<text:s/>τήρησης<text:s/>των<text:s/>προβλεπό-<text:s/>μενων<text:s/>στο<text:s/>παρόν,<text:s/>καθ’<text:s/>όλο<text:s/>το<text:s/>χρονικό<text:s/>διάστημα<text:s/>έως<text:s/>την<text:s/>πάροδο<text:s/>πέντε<text:s/>(5)<text:s/>ετών<text:s/>από<text:s/>την<text:s/>εγκατάσταση<text:s/>του<text:s/>κάθε<text:s/>πλειοδότη,<text:s/>μετά<text:s/>το<text:s/>πέρας<text:s/>της<text:s/>αντίστοιχης<text:s/>διαγωνιστικής<text:s/>διαδικασίας<text:s/>των<text:s/>παρ.<text:s/>1<text:s/>και<text:s/>2<text:s/>και<text:s/>μεταβιβάζονται<text:s/>από<text:s/>την<text:s/>υπογραφή<text:s/>της<text:s/>κάθε<text:s/>σύμβασης<text:s/>αυτομάτως<text:s/>στον<text:s/>αντίστοιχο<text:s/>πλειοδότη.</text:span></text:p>
      <text:h text:style-name="P214" text:outline-level="6"><text:span text:style-name="T214_1">Άρθρο<text:s/>13</text:span></text:h>
      <text:h text:style-name="P215" text:outline-level="6"><text:span text:style-name="T215_1">Επέκταση<text:s/>υποχρέωσης<text:s/>καταβολής<text:s/>περιβαλλοντικού<text:s/>τέλους<text:s/>σε<text:s/>παλαιά,<text:s/>ρυπογόνα<text:s/>οχήματα<text:s/>-<text:s/>Τροποποίηση<text:s/>των<text:s/>παρ.<text:s/>1<text:s/>και<text:s/>2<text:s/>άρθρου<text:s/>5<text:s/>του<text:s/>ν.<text:s/>4710/2020</text:span></text:h>
      <text:p text:style-name="P216"><text:span text:style-name="T216_1">Στην<text:s/>υποπερ.<text:s/>αβ’<text:s/>της<text:s/>περ.<text:s/>α’<text:s/>των<text:s/>παρ.<text:s/>1<text:s/>και<text:s/>2<text:s/>του<text:s/>άρθρου<text:s/>5<text:s/>του<text:s/>ν.<text:s/>4710/2020<text:s/>(Α’<text:s/>142),<text:s/>περί<text:s/>επιβολής<text:s/>περιβαλλοντικού<text:s/>τέλους,<text:s/>προστίθεται<text:s/>νέα<text:s/>κατηγορία<text:s/>υπόχρεων<text:s/>αυτοκινήτων<text:s/>και<text:s/>οι<text:s/>παρ.<text:s/>1<text:s/>και<text:s/>2<text:s/>διαμορφώνονται<text:s/>ως<text:s/>εξής:</text:span></text:p>
      <text:p text:style-name="P217"><text:span text:style-name="T217_1">«1<text:s/>.<text:s/>Για<text:s/>τα<text:s/>επιβατικά<text:s/>αυτοκίνητα<text:s/>της<text:s/>παρ.<text:s/>1<text:s/>του<text:s/>άρθρου<text:s/>121<text:s/>του<text:s/>ν.<text:s/>2960/2001<text:s/>(Α’<text:s/>265),<text:s/>ισχύουν<text:s/>τα<text:s/>εξής:</text:span></text:p>
      <text:p text:style-name="P218"><text:span text:style-name="T218_1">α)<text:s/>Επιβάλλεται,<text:s/>επιπλέον<text:s/>του<text:s/>τέλους<text:s/>ταξινόμησης,<text:s/>έκτακτο<text:s/>περιβαλλοντικό<text:s/>τέλος:</text:span></text:p>
      <text:p text:style-name="P219"><text:span text:style-name="T219_1">αα)<text:s/>ύψους<text:s/>τριών<text:s/>χιλιάδων<text:s/>(3.000)<text:s/>ευρώ,<text:s/>εφόσον<text:s/>υπάγονται<text:s/>στις<text:s/>εκ<text:s/>κατασκευής<text:s/>προδιαγραφές<text:s/>ευρωπαϊκών<text:s/>προτύπων<text:s/>εκπομπών<text:s/>καυσαερίων<text:s/>Euro<text:s/>4,<text:s/>όπως<text:s/>αυτές<text:s/>ορίζονται<text:s/>στην<text:s/>υπ’<text:s/>αρ.<text:s/>4179/346/21.01.2000<text:s/>κοινή<text:s/>απόφαση<text:s/>των<text:s/>Υπουργών<text:s/>Εθνικής<text:s/>Οικονομίας,<text:s/>Περιβάλλοντος,<text:s/>Χωροταξίας<text:s/>και<text:s/>Δημοσίων<text:s/>Έργων<text:s/>και<text:s/>Μεταφορών<text:s/>και<text:s/>Επικοινωνιών<text:s/>(Β’<text:s/>182)<text:s/>ή<text:s/>μεταγενέστερες<text:s/>τροποποι-<text:s/>ητικές<text:s/>αυτής,</text:span></text:p>
      <text:p text:style-name="P220"><text:span text:style-name="T220_1">αβ)<text:s/>ύψους<text:s/>χιλίων<text:s/>(1.000)<text:s/>ευρώ,<text:s/>εφόσον<text:s/>υπάγονται<text:s/>στις<text:s/>εκ<text:s/>κατασκευής<text:s/>προδιαγραφές<text:s/>ευρωπαϊκών<text:s/>προτύπων<text:s/>εκπομπών<text:s/>καυσαερίων<text:s/>Euro<text:s/>5a<text:s/>και<text:s/>Εuro<text:s/>5b,<text:s/>όπως<text:s/>αυτές<text:s/>ορίζονται<text:s/>στον<text:s/>Κανονισμό<text:s/>(ΕΚ)<text:s/>υπ’<text:s/>αρ.<text:s/>715/2007<text:s/>της<text:s/>20ής<text:s/>Ιουνίου<text:s/>2007<text:s/>και<text:s/>στον<text:s/>Κανονισμό<text:s/>(ΕΚ)<text:s/>υπ’<text:s/>αρ.<text:s/>692/2008<text:s/>της<text:s/>18ης<text:s/>Ιουλίου<text:s/>2008.</text:span></text:p>
      <text:p text:style-name="P221"><text:span text:style-name="T221_1">β)<text:s/>Απαγορεύεται<text:s/>η<text:s/>ταξινόμηση,<text:s/>εφόσον<text:s/>υπάγονται<text:s/>στις<text:s/>εκ<text:s/>κατασκευής<text:s/>προδιαγραφές<text:s/>ευρωπαϊκών<text:s/>προτύπων<text:s/>εκπομπών<text:s/>καυσαερίων<text:s/>Euro<text:s/>3,<text:s/>2<text:s/>και<text:s/>1,<text:s/>όπως<text:s/>αυτές<text:s/>ορίζονται<text:s/>στην<text:s/>υπ’<text:s/>αρ.<text:s/>28433/2448/2.7.1992<text:s/>κοινή<text:s/>απόφαση<text:s/>των<text:s/>Υπουργών<text:s/>Εθνικής<text:s/>Οικονομίας,<text:s/>Περιβάλλοντος,<text:s/>Χωροταξίας<text:s/>και<text:s/>Δημοσίων<text:s/>Έργων<text:s/>και<text:s/>Μεταφορών<text:s/>και<text:s/>Επικοινωνιών<text:s/>(Β’<text:s/>542)<text:s/>και<text:s/>στην<text:s/>υπ’<text:s/>αρ.<text:s/>6765/511/3.3.1995<text:s/>κοινή<text:s/>απόφαση<text:s/>των<text:s/>Υπουργών<text:s/>Εθνικής<text:s/>Οικονομίας,<text:s/>Περιβάλλοντος,<text:s/>Χωροταξίας<text:s/>και<text:s/>Δημοσίων<text:s/>Έργων<text:s/>και<text:s/>Μεταφορών<text:s/>και<text:s/>Επικοινωνιών<text:s/>(Β’<text:s/>194)<text:s/>ή<text:s/>μεταγενέστερες<text:s/>τροποποιητικές<text:s/>αυτών,<text:s/>ή<text:s/>εφόσον<text:s/>δεν<text:s/>υπάγονται<text:s/>σε<text:s/>προδιαγραφές<text:s/>ευρωπαϊκού<text:s/>προτύπου<text:s/>εκπομπών<text:s/>ρύπων<text:s/>(Euro)<text:s/>συμβατικής<text:s/>τεχνολογίας<text:s/>και<text:s/>για<text:s/>τα<text:s/>οποία<text:s/>δεν<text:s/>αποδεικνύονται<text:s/>οι<text:s/>εκπομπές<text:s/>διοξειδίου<text:s/>του<text:s/>άνθρακα.<text:s/>Από<text:s/>την<text:s/>παρούσα<text:s/>εξαιρούνται<text:s/>τα<text:s/>επιβατικά<text:s/>αυτοκίνητα<text:s/>άνω<text:s/>των<text:s/>τριάντα<text:s/>(30)<text:s/>ετών,<text:s/>τα<text:s/>οποία<text:s/>προορίζονται<text:s/>να<text:s/>κυκλοφορήσουν<text:s/>αποκλειστικά<text:s/>ως<text:s/>αυτοκίνητα<text:s/>ιστορικού<text:s/>ενδιαφέροντος.</text:span></text:p>
      <text:p text:style-name="P222"><text:span text:style-name="T222_1">2.<text:s/>Για<text:s/>τα<text:s/>φορτηγά<text:s/>αυτοκίνητα<text:s/>των<text:s/>περ.<text:s/>β’,<text:s/>γ’,<text:s/>ε’<text:s/>της<text:s/>παρ.<text:s/>1<text:s/>του<text:s/>άρθρου<text:s/>123<text:s/>του<text:s/>ν.<text:s/>2960/2001<text:s/>και<text:s/>τις<text:s/>μεταχειρισμένες<text:s/>βάσεις<text:s/>αυτών,</text:span></text:p>
      <text:p text:style-name="P223"><text:span text:style-name="T223_1">α)<text:s/>επιβάλλεται,<text:s/>επιπλέον<text:s/>του<text:s/>τέλους<text:s/>ταξινόμησης,<text:s/>έκτακτο<text:s/>περιβαλλοντικό<text:s/>τέλος:</text:span></text:p>
      <text:p text:style-name="P224"><text:span text:style-name="T224_1">αα)<text:s/>ύψους<text:s/>τριών<text:s/>χιλιάδων<text:s/>(3.000)<text:s/>ευρώ,<text:s/>εφόσον<text:s/>υπάγονται<text:s/>στις<text:s/>εκ<text:s/>κατασκευής<text:s/>προδιαγραφές<text:s/>ευρωπαϊκών<text:s/>προτύπων<text:s/>εκπομπών<text:s/>καυσαερίων<text:s/>Euro<text:s/>4,<text:s/>όπως<text:s/>αυτές<text:s/>ορίζονται<text:s/>στην<text:s/>υπ’<text:s/>αρ.<text:s/>4179/346/21.1.2000<text:s/>κοινή<text:s/>απόφαση<text:s/>των<text:s/>Υπουργών<text:s/>Εθνικής<text:s/>Οικονομίας,<text:s/>Περιβάλλοντος,<text:s/>Χωροταξίας<text:s/>και<text:s/>Δημοσίων<text:s/>Έργων<text:s/>και<text:s/>Μεταφορών<text:s/>και<text:s/>Επικοινωνιών<text:s/>(Β’<text:s/>182)<text:s/>ή<text:s/>μεταγενέστερες<text:s/>τροποποιητικές<text:s/>αυτής,</text:span></text:p>
      <text:p text:style-name="P225"><text:span text:style-name="T225_1">αβ)<text:s/>ύψους<text:s/>χιλίων<text:s/>(1.000)<text:s/>ευρώ,<text:s/>εφόσον<text:s/>υπάγονται<text:s/>στις<text:s/>εκ<text:s/>κατασκευής<text:s/>προδιαγραφές<text:s/>ευρωπαϊκών<text:s/>προτύπων<text:s/>εκπομπών<text:s/>καυσαερίων<text:s/>Euro<text:s/>5a<text:s/>και<text:s/>Εuro<text:s/>5b,<text:s/>όπως<text:s/>αυτές<text:s/>ορίζονται<text:s/>στον<text:s/>Κανονισμό<text:s/>(ΕΚ)<text:s/>υπ’<text:s/>αρ.<text:s/>715/2007<text:s/>της<text:s/>20ής<text:s/>Ιουνίου<text:s/>2007<text:s/>(L<text:s/>171)<text:s/>και<text:s/>στον<text:s/>Κανονισμό<text:s/>(ΕΚ)<text:s/>υπ’<text:s/>αρ.<text:s/>692/2008<text:s/>της<text:s/>18ης<text:s/>Ιουλίου<text:s/>2008<text:s/>(L<text:s/>199),</text:span></text:p>
      <text:p text:style-name="P226"><text:span text:style-name="T226_1">β)<text:s/>απαγορεύεται<text:s/>η<text:s/>ταξινόμηση,<text:s/>εφόσον<text:s/>υπάγονται<text:s/>εκ<text:s/>κατασκευής<text:s/>στις<text:s/>προδιαγραφές<text:s/>ευρωπαϊκών<text:s/>προτύπων<text:s/>εκπομπών<text:s/>καυσαερίων<text:s/>Euro<text:s/>3,<text:s/>2<text:s/>και<text:s/>1,<text:s/>όπως<text:s/>αυτές<text:s/>ορίζονται<text:s/>στην<text:s/>υπ’<text:s/>αρ.<text:s/>28433/2448/2.7.1992<text:s/>κοινή<text:s/>απόφαση<text:s/>των<text:s/>Υπουργών<text:s/>Εθνικής<text:s/>Οικονομίας,<text:s/>Περιβάλλοντος,<text:s/>Χωροταξίας<text:s/>και<text:s/>Δημοσίων<text:s/>Έργων<text:s/>και<text:s/>Μεταφορών<text:s/>και<text:s/>Επικοινωνιών<text:s/>(Β’<text:s/>542)<text:s/>και<text:s/>στην<text:s/>υπ’<text:s/>αρ.<text:s/>6765/511/3.3.1995<text:s/>κοινή<text:s/>απόφαση<text:s/>των<text:s/>Υπουργών<text:s/>Εθνικής<text:s/>Οικονομίας,<text:s/>Περιβάλλοντος,<text:s/>Χωροταξίας<text:s/>και<text:s/>Δημοσίων<text:s/>Έργων<text:s/>και<text:s/>Μεταφορών<text:s/>και<text:s/>Επικοινωνιών<text:s/>(Β’<text:s/>194)<text:s/>ή<text:s/>μεταγενέστερες<text:s/>τροποποιητικές<text:s/>αυτών,<text:s/>ή<text:s/>εφόσον<text:s/>δεν<text:s/>υπάγονται<text:s/>σε<text:s/>προδιαγραφές<text:s/>ευρωπαϊκού<text:s/>προτύπου<text:s/>εκπομπών<text:s/>ρύπων<text:s/>(Euro)<text:s/>συμβατικής<text:s/>τεχνολογίας<text:s/>και<text:s/>για<text:s/>τα<text:s/>οποία<text:s/>δεν<text:s/>αποδεικνύονται<text:s/>οι<text:s/>εκπομπές<text:s/>διοξειδίου<text:s/>του<text:s/>άνθρακα.»</text:span></text:p>
      <text:h text:style-name="P227" text:outline-level="6"><text:span text:style-name="T227_1">Άρθρο<text:s/>14</text:span></text:h>
      <text:h text:style-name="P228" text:outline-level="6"><text:span text:style-name="T228_1">Μεταβατική<text:s/>διάταξη<text:s/>περιβαλλοντικού<text:s/>τέλους<text:s/>οχημάτων</text:span></text:h>
      <text:p text:style-name="P229"><text:span text:style-name="T229_1">Δεν<text:s/>καταλαμβάνονται<text:s/>από<text:s/>την<text:s/>υποχρέωση<text:s/>καταβολής<text:s/>του<text:s/>περιβαλλοντικού<text:s/>τέλους<text:s/>της<text:s/>υποπερ.<text:s/>αβ’<text:s/>της<text:s/>περ.<text:s/>α’<text:s/>των<text:s/>παρ.<text:s/>1<text:s/>και<text:s/>2<text:s/>του<text:s/>άρθρου<text:s/>5<text:s/>του<text:s/>ν.<text:s/>4710/2020<text:s/>(Α’<text:s/>142),<text:s/>τα<text:s/>οχήματα<text:s/>που<text:s/>υπάγονται<text:s/>στις<text:s/>εκ<text:s/>κατασκευής<text:s/>προδιαγραφές<text:s/>ευρωπαϊκών<text:s/>προτύπων<text:s/>εκπομπών<text:s/>καυσαερίων<text:s/>«Euro<text:s/>5b»,<text:s/>για<text:s/>τα<text:s/>οποία<text:s/>υποβάλλεται<text:s/>έως<text:s/>και<text:s/>την<text:s/>1η<text:s/>Μαρτίου<text:s/>2022<text:s/>Δήλωση<text:s/>Άφιξης<text:s/>Οχήματος<text:s/>(Δ.Α.Ο.)<text:s/>ή<text:s/>δηλωτικά<text:s/>εισαγωγής.</text:span></text:p>
      <text:h text:style-name="P230" text:outline-level="6"><text:span text:style-name="T230_1">Άρθρο<text:s/>15</text:span></text:h>
      <text:h text:style-name="P231" text:outline-level="6"><text:span text:style-name="T231_1">Σύνθεση<text:s/>συμβουλίων<text:s/>κρίσεων<text:s/>Πυροσβεστικού<text:s/>Σώματος<text:s/>-<text:s/>Τροποποίηση<text:s/>παρ.<text:s/>1<text:s/>άρθρου<text:s/>129<text:s/>του<text:s/>ν.<text:s/>4662/2020</text:span></text:h>
      <text:p text:style-name="P232"><text:span text:style-name="T232_1">Στην<text:s/>παρ.<text:s/>1<text:s/>του<text:s/>άρθρου<text:s/>129<text:s/>του<text:s/>ν.<text:s/>4662/2020<text:s/>(Α’<text:s/>27),<text:s/>οι<text:s/>περ.<text:s/>γ’και<text:s/>δ’<text:s/>τροποποιούνται:<text:s/>α)<text:s/>με<text:s/>τη<text:s/>μετονομασία<text:s/>του<text:s/>πρωτοβάθμιου<text:s/>ανωτάτου<text:s/>συμβουλίου<text:s/>σε<text:s/>πρωτοβάθμιο<text:s/>ανώτατο<text:s/>συμβούλιο<text:s/>κρίσεων<text:s/>αξιωματικών<text:s/>πυροσβεστικού<text:s/>σώματος,<text:s/>β)<text:s/>με<text:s/>την<text:s/>προσθήκη<text:s/>στο<text:s/>δεύτερο<text:s/>εδάφιο<text:s/>της<text:s/>περ.<text:s/>γ’,<text:s/>ως<text:s/>αναπληρωματικού<text:s/>μέλους,<text:s/>ενός<text:s/>(1)<text:s/>Αντιστρατήγου<text:s/>του<text:s/>στρατού<text:s/>ξηράς,<text:s/>γ)<text:s/>με<text:s/>την<text:s/>προσθήκη<text:s/>στο<text:s/>δεύτερο<text:s/>εδάφιο<text:s/>της<text:s/>περ.<text:s/>δ’,<text:s/>ως<text:s/>αναπληρωματικού<text:s/>μέλους,<text:s/>ενός<text:s/>(1)<text:s/>αντιπροέδρoυ<text:s/>του<text:s/>Νομικού<text:s/>Συμβουλίου<text:s/>του<text:s/>Κράτους,<text:s/>δ)<text:s/>με<text:s/>την<text:s/>προσθήκη<text:s/>τρίτου<text:s/>και<text:s/>τέταρτου<text:s/>εδαφίων,<text:s/>και<text:s/>οι<text:s/>περ.<text:s/>γ’<text:s/>και<text:s/>δ’<text:s/>διαμορφώνονται<text:s/>ως<text:s/>εξής:</text:span></text:p>
      <text:p text:style-name="P233"><text:span text:style-name="T233_1">«γ.<text:s/>Πρωτοβάθμιο<text:s/>Ανώτατο<text:s/>Συμβούλιο<text:s/>Κρίσεων<text:s/>Αξιωματικών<text:s/>Πυροσβεστικού<text:s/>Σώματος:<text:s/>Απαρτίζεται<text:s/>από<text:s/>τον<text:s/>Νομικό<text:s/>Σύμβουλο<text:s/>του<text:s/>Κράτους<text:s/>στο<text:s/>Υπουργείο<text:s/>Κλιματικής<text:s/>Κρίσης<text:s/>και<text:s/>Πολιτικής<text:s/>Προστασίας<text:s/>ως<text:s/>Πρόεδρο,<text:s/>έναν<text:s/>(1)<text:s/>Αντιστράτηγο<text:s/>του<text:s/>Στρατού<text:s/>Ξηράς<text:s/>και<text:s/>τον<text:s/>Αρχηγό<text:s/>Πυροσβεστικού<text:s/>Σώματος<text:s/>ως<text:s/>μέλη.<text:s/>Ως<text:s/>αναπληρωματικά<text:s/>μέλη,<text:s/>ορίζονται,<text:s/>αντίστοιχα,<text:s/>ένας<text:s/>(1)<text:s/>Νομικός<text:s/>Σύμβουλος<text:s/>του<text:s/>Κράτους,<text:s/>ένας<text:s/>(1)<text:s/>Αντιστράτηγος<text:s/>του<text:s/>Στρατού<text:s/>Ξηράς<text:s/>και<text:s/>ένας<text:s/>(1)<text:s/>Αντιστράτηγος<text:s/>της<text:s/>ΕΛ.ΑΣ..<text:s/>Όταν<text:s/>το<text:s/>Συμβούλιο<text:s/>λειτουργεί<text:s/>ως<text:s/>Ανακριτικό,<text:s/>τον<text:s/>Αρχηγό<text:s/>Πυροσβεστικού<text:s/>Σώματος,<text:s/>εφόσον<text:s/>κωλύεται,<text:s/>αναπληρώνει<text:s/>ένας<text:s/>(1)<text:s/>Υποστράτηγος<text:s/>ή<text:s/>Αντιστράτηγος<text:s/>του<text:s/>Πυροσβεστικού<text:s/>Σώματος,<text:s/>ο<text:s/>οποίος<text:s/>ορίζεται<text:s/>με<text:s/>απόφαση<text:s/>του<text:s/>Γενικού<text:s/>Γραμματέα<text:s/>Πολιτικής<text:s/>Προστασίας.<text:s/>Χρέη<text:s/>εισηγητή<text:s/>εκτελεί<text:s/>μέλος<text:s/>του<text:s/>Συμβουλίου<text:s/>που<text:s/>ορίζεται<text:s/>από<text:s/>τον<text:s/>Πρόεδρο.</text:span></text:p>
      <text:p text:style-name="P234"><text:span text:style-name="T234_1">δ.<text:s/>Δευτεροβάθμιο<text:s/>Ανώτατο<text:s/>Συμβούλιο<text:s/>Κρίσεων<text:s/>Αξιωματικών<text:s/>Πυροσβεστικού<text:s/>Σώματος:<text:s/>Απαρτίζεται<text:s/>από<text:s/>έναν<text:s/>(1)<text:s/>Αντιπρόεδρο<text:s/>του<text:s/>Νομικού<text:s/>Συμβουλίου<text:s/>του<text:s/>Κράτους<text:s/>ως<text:s/>Πρόεδρο,<text:s/>έναν<text:s/>(1)<text:s/>Αντιστράτηγο<text:s/>των<text:s/>Ενόπλων<text:s/>Δυνάμεων<text:s/>και<text:s/>έναν<text:s/>(1)<text:s/>Αντιστράτηγο<text:s/>της<text:s/>ΕΛ.ΑΣ.<text:s/>ως<text:s/>μέλη.<text:s/>Ως<text:s/>αναπληρωματικά<text:s/>μέλη<text:s/>ορίζονται,<text:s/>αντίστοιχα,<text:s/>ένας<text:s/>(1)<text:s/>Αντιπρόεδρος<text:s/>του<text:s/>Νομικού<text:s/>Συμβουλίου<text:s/>του<text:s/>Κράτους,<text:s/>ένας<text:s/>(1)<text:s/>Αντιστράτηγος<text:s/>των<text:s/>Ενόπλων<text:s/>Δυνάμεων<text:s/>και<text:s/>ένας<text:s/>(1)<text:s/>Αντιστράτηγος<text:s/>της<text:s/>ΕΛ.ΑΣ.,<text:s/>κατόπιν<text:s/>απόφασης<text:s/>Αρχηγών<text:s/>Γ.Ε.ΕΘ.Α.<text:s/>και<text:s/>ΕΛ.ΑΣ.<text:s/>αντίστοιχα.<text:s/>Στο<text:s/>Δευτεροβάθμιο<text:s/>Ανώτατο<text:s/>Συμβούλιο<text:s/>δεν<text:s/>δύναται<text:s/>να<text:s/>συμμετέχουν<text:s/>όσοι<text:s/>διατελούν<text:s/>μέλη<text:s/>του<text:s/>Πρωτοβάθμιου<text:s/>Ανώτατου<text:s/>Συμβουλίου<text:s/>κατά<text:s/>την<text:s/>ίδια<text:s/>χρονική<text:s/>περίοδο.<text:s/>Χρέη<text:s/>εισηγητή<text:s/>εκτελεί<text:s/>μέλος<text:s/>του<text:s/>Συμβουλίου,<text:s/>που<text:s/>ορίζεται<text:s/>από<text:s/>τον<text:s/>Πρόεδρο.»</text:span></text:p>
      <text:h text:style-name="P235" text:outline-level="6"><text:span text:style-name="T235_1">Άρθρο<text:s/>16</text:span></text:h>
      <text:h text:style-name="P236" text:outline-level="6"><text:span text:style-name="T236_1">Αναφορά<text:s/>στη<text:s/>νομοθεσία<text:s/>ως<text:s/>προς<text:s/>ζητήματα<text:s/>αρμοδιοτήτων<text:s/>του<text:s/>Υπουργείου<text:s/>Κλιματικής<text:s/>Κρίσης<text:s/>και<text:s/>Πολιτικής<text:s/>Προστασίας</text:span></text:h>
      <text:p text:style-name="P237"><text:span text:style-name="T237_1">1.</text:span><text:span text:style-name="T237_2"><text:s/>Στο<text:s/>άρθρο<text:s/>181<text:s/>του<text:s/>ν.<text:s/>4662/2020<text:s/>(Α’<text:s/>27),<text:s/>προστίθεται<text:s/>παρ.<text:s/>18,<text:s/>ως<text:s/>εξής:</text:span></text:p>
      <text:p text:style-name="P238"><text:span text:style-name="T238_1">«18.<text:s/>Όπου<text:s/>στη<text:s/>νομοθεσία<text:s/>αναφέρονται<text:s/>ή<text:s/>νοούνται<text:s/>ο<text:s/>Υπουργός<text:s/>ή<text:s/>το<text:s/>Υπουργείο<text:s/>Προστασίας<text:s/>του<text:s/>Πολίτη,<text:s/>ο<text:s/>Υπουργός<text:s/>ή<text:s/>το<text:s/>Υπουργείο<text:s/>Περιβάλλοντος<text:s/>και<text:s/>Ενέργειας,<text:s/>για<text:s/>θέματα<text:s/>τα<text:s/>οποία<text:s/>αφορούν<text:s/>σε<text:s/>δομές,<text:s/>υπηρεσίες,<text:s/>εποπτευόμενα<text:s/>νομικά<text:s/>πρόσωπα<text:s/>δημοσίου<text:s/>ή<text:s/>ιδιωτικού<text:s/>δικαίου<text:s/>και<text:s/>αρμοδιότητες<text:s/>που<text:s/>μεταφέρθηκαν<text:s/>από<text:s/>τα<text:s/>ανωτέρω<text:s/>υπουργεία<text:s/>στο<text:s/>Υπουργείο<text:s/>Κλιματικής<text:s/>Κρίσης<text:s/>και<text:s/>Πολιτικής<text:s/>Προστασίας,<text:s/>σύμφωνα<text:s/>με<text:s/>το<text:s/>π.δ.<text:s/>70/2021<text:s/>(Α’<text:s/>161),<text:s/></text:span></text:p>
      <text:p text:style-name="P239"><text:span text:style-name="T239_1">νοούνται<text:s/>εφεξής<text:s/>ο<text:s/>Υπουργός<text:s/>ή<text:s/>το<text:s/>Υπουργείο<text:s/>Κλιματικής<text:s/>Κρίσηςκαι<text:s/>Πολιτικής<text:s/>Προστασίας,<text:s/>αντίστοιχα.<text:s/>Όπου<text:s/>στη<text:s/>νομοθεσία<text:s/>αναφέρεται<text:s/>ή<text:s/>νοείται<text:s/>ο<text:s/>Υπουργός<text:s/>ή<text:s/>το<text:s/>Υπουργείο<text:s/>Υποδομών<text:s/>και<text:s/>Μεταφορών,<text:s/>για<text:s/>θέματα<text:s/>τα<text:s/>οποία<text:s/>αφορούν<text:s/>στην<text:s/>εποπτεία<text:s/>του<text:s/>Οργανισμού<text:s/>Αντισεισμικού<text:s/>Σχεδιασμού<text:s/>και<text:s/>Προστασίας<text:s/>(Ο.Α.Σ.Π.)<text:s/>του<text:s/>άρθρου<text:s/>1<text:s/>του<text:s/>ν.<text:s/>1349/1983<text:s/>(Α’<text:s/>52),<text:s/>νοείται<text:s/>εφεξής<text:s/>ο<text:s/>Υπουργός<text:s/>ή<text:s/>το<text:s/>Υπουργείο<text:s/>Κλιματικής<text:s/>Κρίσης<text:s/>και<text:s/>Πολιτικής<text:s/>Προστασίας,<text:s/>αντίστοιχα.»</text:span></text:p>
      <text:p text:style-name="P240"><text:span text:style-name="T240_1">2.</text:span><text:span text:style-name="T240_2"><text:s/>Η<text:s/>παρ.<text:s/>1<text:s/>ισχύει<text:s/>από<text:s/>την<text:s/>έναρξη<text:s/>ισχύος<text:s/>του<text:s/>π.δ.<text:s/>70/2021<text:s/>(Α’<text:s/>161).</text:span></text:p>
      <text:h text:style-name="P241" text:outline-level="6"><text:span text:style-name="T241_1">Άρθρο<text:s/>17</text:span></text:h>
      <text:h text:style-name="P242" text:outline-level="6"><text:span text:style-name="T242_1">Θέματα<text:s/>Οργανισμού<text:s/>Αντισεισμικού</text:span></text:h>
      <text:p text:style-name="P243"><text:span text:style-name="T243_1">Σχεδιασμού<text:s/>και<text:s/>Προστασίας</text:span></text:p>
      <text:p text:style-name="P244"><text:span text:style-name="T244_1">1.</text:span><text:span text:style-name="T244_2"><text:s/>Οι<text:s/>υπάλληλοι<text:s/>του<text:s/>Υπουργείου<text:s/>Υποδομών<text:s/>και<text:s/>Μεταφορών<text:s/>που<text:s/>υπηρετούν<text:s/>στον<text:s/>Οργανισμό<text:s/>Αντισεισμικού<text:s/>Σχεδιασμού<text:s/>και<text:s/>Προστασίας<text:s/>(Ο.Α.Σ.Π.)<text:s/>κατά<text:s/>τον<text:s/>χρόνο<text:s/>μεταφοράς<text:s/>της<text:s/>εποπτείας<text:s/>του<text:s/>Οργανισμού<text:s/>στο<text:s/>Υπουργείο<text:s/>Κλιματικής<text:s/>Κρίσης<text:s/>και<text:s/>Πολιτικής<text:s/>Προστασίας<text:s/>κατ’<text:s/>εφαρμογή<text:s/>του<text:s/>π.δ.<text:s/>70/2021<text:s/>(Α’<text:s/>161),<text:s/>αποσπώνται<text:s/>στον<text:s/>Ο.Α.Σ.Π.<text:s/>με<text:s/>κοινή<text:s/>απόφαση<text:s/>των<text:s/>αρμοδίων<text:s/>οργάνων<text:s/>των<text:s/>Υπουργείων<text:s/>Κλιματικής<text:s/>Κρίσης<text:s/>και<text:s/>Πολιτικής<text:s/>Προστασίας<text:s/>και<text:s/>Υποδομών<text:s/>και<text:s/>Μεταφορών,<text:s/>που<text:s/>εκδίδεται<text:s/>το<text:s/>αργότερο<text:s/>μέχρι<text:s/>την<text:s/>28η.2.2022.</text:span></text:p>
      <text:p text:style-name="P245"><text:span text:style-name="T245_1">2.</text:span><text:span text:style-name="T245_2"><text:s/>Οι<text:s/>αποδοχές<text:s/>των<text:s/>υπαλλήλων<text:s/>της<text:s/>παρ.<text:s/>1<text:s/>καταβάλλονται<text:s/>από<text:s/>το<text:s/>Υπουργείο<text:s/>Κλιματικής<text:s/>Κρίσης<text:s/>και<text:s/>Πολιτικής<text:s/>Προστασίας.</text:span></text:p>
      <text:p text:style-name="P246"><text:span text:style-name="T246_1">3.</text:span><text:span text:style-name="T246_2"><text:s/>Η<text:s/>θητεία<text:s/>των<text:s/>μελών<text:s/>του<text:s/>Διοικητικού<text:s/>Συμβουλίου<text:s/>του<text:s/>Ο.Α.Σ.Π.,<text:s/>που<text:s/>διορίστηκαν<text:s/>με<text:s/>την<text:s/>υπό<text:s/>στοιχεία<text:s/>Δ4δ/<text:s/>οικ.72570/25.09.2018<text:s/>απόφαση<text:s/>του<text:s/>Υπουργού<text:s/>Υποδομών<text:s/>και<text:s/>Μεταφορών<text:s/>(Υ.Ο.Δ.Δ.<text:s/>551),<text:s/>παρατείνεται<text:s/>έως<text:s/>την<text:s/>28η.2.2022.</text:span></text:p>
      <text:h text:style-name="P247" text:outline-level="1"><text:span text:style-name="T247_1">ΜΕΡΟΣ<text:s/>Γ’</text:span></text:h>
      <text:h text:style-name="P248" text:outline-level="1"><text:span text:style-name="T248_1">ΕΝΑΡΞΗ<text:s/>ΙΣΧΥΟΣ</text:span></text:h>
      <text:h text:style-name="P249" text:outline-level="6"><text:span text:style-name="T249_1">Άρθρο<text:s/>18</text:span></text:h>
      <text:h text:style-name="P250" text:outline-level="6"><text:span text:style-name="T250_1">Έναρξη<text:s/>ισχύος</text:span></text:h>
      <text:p text:style-name="P251"><text:span text:style-name="T251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252"><text:span text:style-name="T2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3"><text:span text:style-name="T253_1">Αθήνα,<text:s/>11<text:s/>Φεβρουαρίου<text:s/>2022</text:span></text:p>
      <text:p text:style-name="P254"><text:span text:style-name="T254_1">Η<text:s/>Πρόεδρος<text:s/>της<text:s/>Δημοκρατίας</text:span></text:p>
      <text:p text:style-name="P255"><text:span text:style-name="T255_1">ΚΑΤΕΡΙΝΑ<text:s/>ΣΑΚΕΛΛΑΡΟΠΟΥΛΟΥ</text:span></text:p>
      <text:p text:style-name="P256"><text:span text:style-name="T256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57"><text:span text:style-name="T257_1">Οικονομικών</text:span></text:p>
            <text:p text:style-name="P258"><text:span text:style-name="T258_1">ΧΡΗΣΤΟΣ<text:s/>ΣΤΑΪΚΟΥΡΑΣ</text:span></text:p>
          </table:table-cell>
          <table:table-cell table:style-name="Cell2">
            <text:p text:style-name="P259"><text:span text:style-name="T259_1">Αναπληρωτής<text:s/>Υπουργός<text:s/>Οικονομικών</text:span></text:p>
            <text:p text:style-name="P260"><text:span text:style-name="T260_1">ΘΕΟΔΩΡΟΣ<text:s/>ΣΚΥΛΑΚΑΚΗΣ</text:span></text:p>
          </table:table-cell>
          <table:table-cell table:style-name="Cell3">
            <text:p text:style-name="P261"><text:span text:style-name="T261_1">Ανάπτυξης<text:s/>και<text:s/>Επενδύσεων</text:span></text:p>
            <text:p text:style-name="P262"><text:span text:style-name="T262_1">ΣΠΥΡΙΔΩΝ<text:s/>-<text:s/>ΑΔΩΝΙΣ<text:s/>ΓΕΩΡΓΙΑΔΗΣ</text:span></text:p>
          </table:table-cell>
        </table:table-row>
        <table:table-row table:style-name="Row2">
          <table:table-cell table:style-name="Cell4">
            <text:p text:style-name="P263"><text:span text:style-name="T263_1">Αναπληρωτής<text:s/>Υπουργός</text:span></text:p>
            <text:p text:style-name="P264"><text:span text:style-name="T264_1">Ανάπτυξης<text:s/>και<text:s/>Επενδύσεων</text:span></text:p>
          </table:table-cell>
          <table:table-cell table:style-name="Cell5">
            <text:p text:style-name="P265"><text:span text:style-name="T265_1">Εθνικής<text:s/>Άμυνας</text:span></text:p>
          </table:table-cell>
          <table:table-cell table:style-name="Cell6">
            <text:p text:style-name="P266"><text:span text:style-name="T266_1">Εργασίας<text:s/>και</text:span></text:p>
            <text:p text:style-name="P267"><text:span text:style-name="T267_1">Κοινωνικών<text:s/>Υποθέσεων</text:span></text:p>
          </table:table-cell>
        </table:table-row>
        <table:table-row table:style-name="Row3">
          <table:table-cell table:style-name="Cell7">
            <text:p text:style-name="P268"><text:span text:style-name="T268_1">ΝΙΚΟΛΑΟΣ<text:s/>ΠΑΠΑΘΑΝΑΣΗΣ</text:span></text:p>
          </table:table-cell>
          <table:table-cell table:style-name="Cell8">
            <text:p text:style-name="P269"><text:span text:style-name="T269_1">ΝΙΚΟΛΑΟΣ<text:s/>ΠΑΝΑΓΙΩΤΟΠΟΥΛΟΣ</text:span></text:p>
          </table:table-cell>
          <table:table-cell table:style-name="Cell9">
            <text:p text:style-name="P270"><text:span text:style-name="T270_1">ΚΩΝΣΤΑΝΤΙΝΟΣ<text:s/>ΧΑΤΖΗΔΑΚΗΣ</text:span></text:p>
          </table:table-cell>
        </table:table-row>
        <table:table-row table:style-name="Row4">
          <table:table-cell table:style-name="Cell10">
            <text:p text:style-name="P271"><text:span text:style-name="T271_1">Υγείας</text:span></text:p>
          </table:table-cell>
          <table:table-cell table:style-name="Cell11">
            <text:p text:style-name="P272"><text:span text:style-name="T272_1">Περιβάλλοντος<text:s/>και<text:s/>Ενέργειας</text:span></text:p>
          </table:table-cell>
          <table:table-cell table:style-name="Cell12">
            <text:p text:style-name="P273"><text:span text:style-name="T273_1">Προστασίας<text:s/>του<text:s/>Πολίτη</text:span></text:p>
          </table:table-cell>
        </table:table-row>
        <table:table-row table:style-name="Row5">
          <table:table-cell table:style-name="Cell13">
            <text:p text:style-name="P274"><text:span text:style-name="T274_1">ΑΘΑΝΑΣΙΟΣ<text:s/>ΠΛΕΥΡΗΣ</text:span></text:p>
          </table:table-cell>
          <table:table-cell table:style-name="Cell14">
            <text:p text:style-name="P275"><text:span text:style-name="T275_1">ΚΩΝΣΤΑΝΤΙΝΟΣ<text:s/>ΣΚΡΕΚΑΣ</text:span></text:p>
          </table:table-cell>
          <table:table-cell table:style-name="Cell15">
            <text:p text:style-name="P276"><text:span text:style-name="T276_1">ΠΑΝΑΓΙΩΤΗΣ<text:s/>ΘΕΟΔΩΡΙΚΑΚΟΣ</text:span></text:p>
          </table:table-cell>
        </table:table-row>
        <table:table-row table:style-name="Row6">
          <table:table-cell table:style-name="Cell16">
            <text:p text:style-name="P277"><text:span text:style-name="T277_1">Πολιτισμού<text:s/>και<text:s/>Αθλητισμού</text:span></text:p>
          </table:table-cell>
          <table:table-cell table:style-name="Cell17">
            <text:p text:style-name="P278"><text:span text:style-name="T278_1">Υφυπουργός</text:span></text:p>
            <text:p text:style-name="P279"><text:span text:style-name="T279_1">Πολιτισμού<text:s/>και<text:s/>Αθλητισμού</text:span></text:p>
          </table:table-cell>
          <table:table-cell table:style-name="Cell18">
            <text:p text:style-name="P280"><text:span text:style-name="T280_1">Δικαιοσύνης</text:span></text:p>
          </table:table-cell>
        </table:table-row>
        <table:table-row table:style-name="Row7">
          <table:table-cell table:style-name="Cell19">
            <text:p text:style-name="P281"><text:span text:style-name="T281_1">ΣΤΥΛΙΑΝΗ<text:s/>ΜΕΝΔΩΝΗ</text:span></text:p>
          </table:table-cell>
          <table:table-cell table:style-name="Cell20">
            <text:p text:style-name="P282"><text:span text:style-name="T282_1">ΕΛΕΥΘΕΡΙΟΣ<text:s/>ΑΥΓΕΝΑΚΗΣ</text:span></text:p>
          </table:table-cell>
          <table:table-cell table:style-name="Cell21">
            <text:p text:style-name="P283"><text:span text:style-name="T283_1">ΚΩΝΣΤΑΝΤΙΝΟΣ<text:s/>ΤΣΙΑΡΑΣ</text:span></text:p>
          </table:table-cell>
        </table:table-row>
        <table:table-row table:style-name="Row8">
          <table:table-cell table:style-name="Cell22">
            <text:p text:style-name="P284"><text:span text:style-name="T284_1">Εσωτερικών</text:span></text:p>
          </table:table-cell>
          <table:table-cell table:style-name="Cell23">
            <text:p text:style-name="P285"><text:span text:style-name="T285_1">Αναπληρωτής<text:s/>Υπουργός<text:s/>Εσωτερικών</text:span></text:p>
          </table:table-cell>
          <table:table-cell table:style-name="Cell24">
            <text:p text:style-name="P286"><text:span text:style-name="T286_1">Υποδομών<text:s/>και<text:s/>Μεταφορών</text:span></text:p>
          </table:table-cell>
        </table:table-row>
        <table:table-row table:style-name="Row9">
          <table:table-cell table:style-name="Cell25">
            <text:p text:style-name="P287"><text:span text:style-name="T287_1">ΜΑΥΡΟΥΔΗΣ<text:s/>ΒΟΡΙΔΗΣ</text:span></text:p>
          </table:table-cell>
          <table:table-cell table:style-name="Cell26">
            <text:p text:style-name="P288"><text:span text:style-name="T288_1">ΣΤΥΛΙΑΝΟΣ<text:s/>ΠΕΤΣΑΣ</text:span></text:p>
          </table:table-cell>
          <table:table-cell table:style-name="Cell27">
            <text:p text:style-name="P289"><text:span text:style-name="T289_1">ΚΩΝΣΤΑΝΤΙΝΟΣ<text:s/>ΚΑΡΑΜΑΝΛΗΣ</text:span></text:p>
          </table:table-cell>
        </table:table-row>
        <table:table-row table:style-name="Row10">
          <table:table-cell table:style-name="Cell28">
            <text:p text:style-name="P290"><text:span text:style-name="T290_1">Ναυτιλίας<text:s/>και</text:span></text:p>
            <text:p text:style-name="P291"><text:span text:style-name="T291_1">Νησιωτικής<text:s/>Πολιτικής</text:span></text:p>
          </table:table-cell>
          <table:table-cell table:style-name="Cell29">
            <text:p text:style-name="P292"><text:span text:style-name="T292_1">Αγροτικής<text:s/>Ανάπτυξης<text:s/>και<text:s/>Τροφίμων</text:span></text:p>
          </table:table-cell>
          <table:table-cell table:style-name="Cell30">
            <text:p text:style-name="P293"><text:span text:style-name="T293_1">Κλιματικής<text:s/>Κρίσης<text:s/>και<text:s/>Πολιτικής<text:s/>Προστασίας</text:span></text:p>
          </table:table-cell>
        </table:table-row>
        <table:table-row table:style-name="Row11">
          <table:table-cell table:style-name="Cell31">
            <text:p text:style-name="P294"><text:span text:style-name="T294_1">ΙΩΑΝΝΗΣ<text:s/>ΠΛΑΚΙΩΤΑΚΗΣ</text:span></text:p>
          </table:table-cell>
          <table:table-cell table:style-name="Cell32">
            <text:p text:style-name="P295"><text:span text:style-name="T295_1">ΓΕΩΡΓΙΟΣ<text:s/>ΓΕΩΡΓΑΝΤΑΣ</text:span></text:p>
          </table:table-cell>
          <table:table-cell table:style-name="Cell33">
            <text:p text:style-name="P296"><text:span text:style-name="T296_1">ΧΡΗΣΤΟΣ<text:s/>ΣΤΥΛΙΑΝΙΔΗΣ</text:span></text:p>
          </table:table-cell>
        </table:table-row>
        <table:table-row table:style-name="Row12">
          <table:table-cell table:style-name="Cell34">
            <text:p text:style-name="P297"><text:span text:style-name="T297_1">Επικρατείας</text:span></text:p>
          </table:table-cell>
          <table:table-cell table:style-name="Cell35">
            <text:p text:style-name="P298"/>
          </table:table-cell>
          <table:table-cell table:style-name="Cell36">
            <text:p text:style-name="P299"/>
          </table:table-cell>
        </table:table-row>
        <table:table-row table:style-name="Row13">
          <table:table-cell table:style-name="Cell37">
            <text:p text:style-name="P300"><text:span text:style-name="T300_1">ΚΥΡΙΑΚΟΣ<text:s/>ΠΙΕΡΡΑΚΑΚΗΣ</text:span></text:p>
          </table:table-cell>
          <table:table-cell table:style-name="Cell38">
            <text:p text:style-name="P301"/>
          </table:table-cell>
          <table:table-cell table:style-name="Cell39">
            <text:p text:style-name="P302"/>
          </table:table-cell>
        </table:table-row>
      </table:table>
      <text:p text:style-name="P303"><text:span text:style-name="T303_1">Θεωρήθηκε<text:s/>και<text:s/>τέθηκε<text:s/>η<text:s/>Μεγάλη<text:s/>Σφραγίδα<text:s/>του<text:s/>Κράτους.</text:span></text:p>
      <text:p text:style-name="P304"><text:span text:style-name="T304_1">Αθήνα,<text:s/>11<text:s/>Φεβρουαρίου<text:s/>2022</text:span></text:p>
      <text:p text:style-name="P305"><text:span text:style-name="T305_1">Ο<text:s/>επί<text:s/>της<text:s/>Δικαιοσύνης<text:s/>Υπουργός</text:span></text:p>
      <text:p text:style-name="P306"><text:span text:style-name="T306_1">ΚΩΝΣΤΑΝΤΙΝΟΣ<text:s/>ΤΣΙΑΡΑΣ</text:span></text:p>
      <text:p text:style-name="P307"><text:span text:style-name="T307_1">Καποδιστρίου<text:s/>34,<text:s/>Τ.Κ.<text:s/>104<text:s/>32,<text:s/>Αθήνα</text:span></text:p>
      <text:p text:style-name="P308"><text:span text:style-name="T308_1">Τηλ.<text:s/>Κέντρο<text:s/>210<text:s/>5279000</text:span></text:p>
      <text:p text:style-name="P309"><text:span text:style-name="T309_1">Κείμενα<text:s/>προς<text:s/>δημοσίευση:<text:s/></text:span><text:span text:style-name="T309_2"><text:a xlink:type="simple" xlink:href="mailto:webmaster.et@et.gr"><text:span text:style-name="T309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