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2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2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2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2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2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1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1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1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1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Heading_20_1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1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574cm"/>
    </style:style>
    <style:style style:name="Column2" style:family="table-column">
      <style:table-column-properties style:column-width="4.914cm"/>
    </style:style>
    <style:style style:name="Column3" style:family="table-column">
      <style:table-column-properties style:column-width="6.02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text-align="justify" fo:margin-top="0.423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font-style="italic" style:font-style-asian="italic" style:font-style-complex="italic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T491_3" style:family="text">
      <style:text-properties fo:language="el" fo:language-asian="el"/>
    </style:style>
    <style:style style:name="T491_4" style:family="text"/>
    <style:style style:name="T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6" style:family="text">
      <style:text-properties fo:language="el" fo:language-asian="el"/>
    </style:style>
    <style:style style:name="T491_7" style:family="text"/>
    <style:style style:name="T491_8" style:family="text" style:parent-style-name="Internet_20_link">
      <style:text-properties fo:color="#0000ee" fo:language="el" fo:language-asian="el"/>
    </style:style>
    <style:style style:name="T491_9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/>
    <style:style style:name="T4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4_4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/>
    <style:style style:name="T4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6_4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2" style:family="text"/>
    <style:style style:name="T50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4_2" style:family="text"/>
    <style:style style:name="T50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07" style:family="paragraph" style:parent-style-name="Normal">
      <style:paragraph-properties fo:text-align="justify" fo:margin-top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4_2" style:family="text"/>
    <style:style style:name="T5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/>
    <style:style style:name="T5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2<text:s/>Φεβρουα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8</text:span></text:p>
      <text:p text:style-name="P5"><text:span text:style-name="T5_1">NOMOΣ<text:s/></text:span><text:span text:style-name="T5_2">ΥΠ’<text:s/>ΑΡΙΘΜ</text:span><text:span text:style-name="T5_3">.<text:s/>4892</text:span></text:p>
      <text:p text:style-name="P6"><text:span text:style-name="T6_1">Εκσυγχρονισμός<text:s/>του<text:s/>Ηλεκτρονικού<text:s/>Εθνικού<text:s/>Φορέα<text:s/>Κοινωνικής<text:s/>Ασφάλισης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ΣΚΟΠΟΣ<text:s/>-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1.</text:span><text:span text:style-name="T15_2"><text:s/>Με<text:s/>τις<text:s/>διατάξεις<text:s/>του<text:s/>Μέρους<text:s/>Β΄<text:s/>επιδιώκεται<text:s/>ο<text:s/>λειτουργικός<text:s/>εκσυγχρονισμός<text:s/>του<text:s/>Ηλεκτρονικού<text:s/>Εθνικού<text:s/>Φορέα<text:s/>Κοινωνικής<text:s/>Ασφάλισης<text:s/>(e-Ε.Φ.Κ.Α.)<text:s/>με<text:s/>την<text:s/>εισαγωγή<text:s/>στοιχείων<text:s/>επιβράβευσης<text:s/>και<text:s/>λογοδοσίας,<text:s/>μέσω<text:s/>της<text:s/>μέτρησης<text:s/>της<text:s/>απόδοσης<text:s/>και<text:s/>μηχανισμών<text:s/>ελέγχου,<text:s/>καθώς<text:s/>και<text:s/>ο<text:s/>οργανωτικός<text:s/>εκσυγχρονισμός,<text:s/>μέσω<text:s/>της<text:s/>αναβάθμισης<text:s/>του<text:s/>στελεχιακού<text:s/>δυναμικού,<text:s/>με<text:s/>στόχο<text:s/>την<text:s/>ταχύτερη<text:s/>και<text:s/>αποτελεσματικότερη<text:s/>υλοποίηση<text:s/>της<text:s/>αποστολής<text:s/>του<text:s/>e-Ε.Φ.Κ.Α.<text:s/>και<text:s/>την<text:s/>καλύτερη<text:s/>εξυπηρέτηση<text:s/>του<text:s/>πολίτη.</text:span></text:p>
      <text:p text:style-name="P16"><text:span text:style-name="T16_1">2.</text:span><text:span text:style-name="T16_2"><text:s/>Με<text:s/>τις<text:s/>διατάξεις<text:s/>του<text:s/>Μέρους<text:s/>Γ΄<text:s/>επιδιώκονται<text:s/>αφενός<text:s/>μεν<text:s/>η<text:s/>ανακούφιση<text:s/>των<text:s/>δυσμενών<text:s/>συνεπειών<text:s/>που<text:s/>επέφερε<text:s/>σε<text:s/>εργαζόμενους<text:s/>και<text:s/>εργοδότες<text:s/>η<text:s/>αναστολή<text:s/>λειτουργίας<text:s/>των<text:s/>επιχειρήσεων<text:s/>στις<text:s/>περιοχές<text:s/>της<text:s/>Επικράτειας,<text:s/>που<text:s/>κηρύχθηκαν<text:s/>σε<text:s/>Κατάσταση<text:s/>Ειδικής<text:s/>Κινητοποίησης<text:s/>Πολιτικής<text:s/>Προστασίας<text:s/>εξαιτίας<text:s/>της<text:s/>κακοκαιρίας<text:s/>«ΕΛΠΙΣ»,<text:s/>αφετέρου<text:s/>δε<text:s/>η<text:s/>βελτίωση<text:s/>διατάξεων<text:s/>της<text:s/>κοινωνικοασφα-<text:s/>λιστικής<text:s/>νομοθεσίας<text:s/>και<text:s/>η<text:s/>αντιμετώπιση<text:s/>άλλων<text:s/>ζητημάτων<text:s/>αρμοδιότητας<text:s/>της<text:s/>Γενικής<text:s/>Γραμματείας<text:s/>Κοινωνικών<text:s/>Ασφαλίσεων<text:s/>του<text:s/>Υπουργείου<text:s/>Εργασίας<text:s/>και<text:s/>Κοινωνικών<text:s/>Υποθέσεων.</text:span></text:p>
      <text:h text:style-name="P17" text:outline-level="6"><text:span text:style-name="T17_1">Άρθρο<text:s/>2</text:span></text:h>
      <text:h text:style-name="P18" text:outline-level="6"><text:span text:style-name="T18_1">Αντικείμενο</text:span></text:h>
      <text:p text:style-name="P19"><text:span text:style-name="T19_1">1.</text:span><text:span text:style-name="T19_2"><text:s/>Αντικείμενο<text:s/>του<text:s/>Μέρους<text:s/>Β΄<text:s/>είναι<text:s/>η<text:s/>θέσπιση:<text:s/>α)<text:s/>ρυθμίσεων<text:s/>για<text:s/>τη<text:s/>βελτίωση<text:s/>της<text:s/>απόδοσης<text:s/>της<text:s/>διοίκησης<text:s/>του<text:s/>Ηλεκτρονικού<text:s/>Εθνικού<text:s/>Φορέα<text:s/>Κοινωνικής<text:s/>Ασφάλισης<text:s/>(e-Ε.Φ.Κ.Α.),<text:s/>β)<text:s/>ρυθμίσεων<text:s/>για<text:s/>την<text:s/>ενίσχυση<text:s/>της<text:s/>επιβράβευσης<text:s/>και<text:s/>της<text:s/>λογοδοσίας<text:s/>των<text:s/>υπαλλήλων,<text:s/>γ)<text:s/>ρυθμίσεων<text:s/>για<text:s/>την<text:s/>ενίσχυση<text:s/>της<text:s/>ευελιξίας<text:s/>και<text:s/>της<text:s/>ταχύτητας<text:s/>του<text:s/>φορέα<text:s/>και<text:s/>δ)<text:s/>ρυθμίσεων<text:s/>για<text:s/>την<text:s/>καλύτερη<text:s/>αξιοποίηση<text:s/>και<text:s/>διαχείριση<text:s/>της<text:s/>ακίνητης<text:s/>περιουσίας<text:s/>του.</text:span></text:p>
      <text:p text:style-name="P20"><text:span text:style-name="T20_1">2.</text:span><text:span text:style-name="T20_2"><text:s/>Αντικείμενο<text:s/>του<text:s/>Μέρους<text:s/>Γ΄<text:s/>είναι<text:s/>η<text:s/>θέσπιση:<text:s/>α)<text:s/>ρύθμισης<text:s/>για<text:s/>την<text:s/>κάλυψη<text:s/>των<text:s/>ασφαλιστικών<text:s/>εισφορών<text:s/>των<text:s/>εργαζομένων<text:s/>σε<text:s/>ιδιωτικές<text:s/>επιχειρήσεις<text:s/>στις<text:s/>περιοχές<text:s/>της<text:s/>Επικράτειας<text:s/>που<text:s/>επλήγησαν<text:s/>από<text:s/>την<text:s/>κακοκαιρία<text:s/>«ΕΛΠΙΣ»,<text:s/>β)<text:s/>ρύθμισης<text:s/>για<text:s/>το<text:s/>μέγιστο<text:s/>όριο<text:s/>οφειλών<text:s/>για<text:s/>χορήγηση<text:s/>ασφαλιστικής<text:s/>ενημερότητας<text:s/>από<text:s/>τον<text:s/>e-Ε.Φ.Κ.Α.,<text:s/>γ)<text:s/>ρύθμισης<text:s/>για<text:s/>την<text:s/>απλοποίηση<text:s/>της<text:s/>διαδικασίας<text:s/>εγγραφής<text:s/>και<text:s/>υπαγωγής<text:s/>μη<text:s/>μισθωτών<text:s/>στον<text:s/>e-Ε.Φ.Κ.Α.,<text:s/>δ)<text:s/>ρύθμισης<text:s/>για<text:s/>την<text:s/>ασφάλιση<text:s/>προσώπων<text:s/>με<text:s/>υποχρεωτική<text:s/>υπαγωγή<text:s/>λόγω<text:s/>ιδιότητας<text:s/>σε<text:s/>δύο<text:s/>ή<text:s/>περισσότερους<text:s/>πρώην<text:s/>φορείς<text:s/>για<text:s/>την<text:s/>ίδια<text:s/>απασχόληση,<text:s/>ε)<text:s/>ρύθμισης<text:s/>για<text:s/>την<text:s/>επέκταση<text:s/>του<text:s/>δικαιώματος<text:s/>λήψης<text:s/>της<text:s/>ειδικής<text:s/>γονικής<text:s/>άδειας<text:s/>που<text:s/>χορηγείται<text:s/>σε<text:s/>εργαζόμενους<text:s/>γονείς<text:s/>λόγω<text:s/>σοβαρών<text:s/>νοσημάτων<text:s/>των<text:s/>παιδιών<text:s/>και<text:s/>για<text:s/>την<text:s/>περίπτωση<text:s/>αντιμετώπισης<text:s/>των<text:s/>αναγκών<text:s/>παιδιών<text:s/>με<text:s/>σπάνιο<text:s/>νόσημα<text:s/>ή<text:s/>πάθηση,<text:s/>σύμφωνα<text:s/>με<text:s/>τον<text:s/>κατάλογο<text:s/>της<text:s/>παρ.<text:s/>2<text:s/>του<text:s/>άρθρου<text:s/>12<text:s/>του<text:s/>ν.<text:s/>4213/2013<text:s/>(Α΄<text:s/>261),<text:s/>και<text:s/>ποσοστό<text:s/>αναπηρίας<text:s/>εξήντα<text:s/>επτά<text:s/>τοις<text:s/>εκατό<text:s/>(67%)<text:s/>και<text:s/>άνω,<text:s/>στ)<text:s/>ρύθμισης<text:s/>για<text:s/>την<text:s/>παράταση<text:s/>της<text:s/>σύμβασης<text:s/>για<text:s/>το<text:s/>ΙΚΑΝΕΤ<text:s/>και<text:s/>ζ)<text:s/>ρύθμισης<text:s/>για<text:s/>την<text:s/>παράταση<text:s/>αποσπάσεων<text:s/>προσωπικού<text:s/>στον<text:s/>e-Ε.Φ.Κ.Α.</text:span></text:p>
      <text:h text:style-name="P21" text:outline-level="1"><text:span text:style-name="T21_1">ΜΕΡΟΣ<text:s/>Β΄</text:span></text:h>
      <text:h text:style-name="P22" text:outline-level="1"><text:span text:style-name="T22_1">ΕΚΣΥΓΧΡΟΝΙΣΜΟΣ<text:s/>ΤΟΥ<text:s/>ΗΛΕΚΤΡΟΝΙΚΟΥ<text:s/>ΕΘΝΙΚΟΥ<text:s/>ΦΟΡΕΑ<text:s/>ΚΟΙΝΩΝΙΚΗΣ<text:s/>ΑΣΦΑΛΙΣΗΣ</text:span></text:h>
      <text:h text:style-name="P23" text:outline-level="2"><text:span text:style-name="T23_1">ΚΕΦΑΛΑΙΟ<text:s/>Α΄<text:s/></text:span></text:h>
      <text:h text:style-name="P24" text:outline-level="2"><text:span text:style-name="T24_1">ΡΥΘΜΙΣΕΙΣ<text:s/>ΓΙΑ<text:s/>ΤΗ<text:s/>ΒΕΛΤΙΩΣΗ<text:s/>ΤΗΣ<text:s/>ΑΠΟΔΟΣΗΣ<text:s/>ΤΟΥ<text:s/>ΗΛΕΚΤΡΟΝΙΚΟΥ<text:s/>ΕΘΝΙΚΟΥ<text:s/>ΦΟΡΕΑ<text:s/>ΚΟΙΝΩΝΙΚΗΣ<text:s/>ΑΣΦΑΛΙΣΗΣ</text:span></text:h>
      <text:h text:style-name="P25" text:outline-level="6"><text:span text:style-name="T25_1">Άρθρο<text:s/>3</text:span></text:h>
      <text:h text:style-name="P26" text:outline-level="6"><text:span text:style-name="T26_1">Γενικοί<text:s/>Διευθυντές<text:s/>και<text:s/>Διευθυντές</text:span></text:h>
      <text:p text:style-name="P27"><text:span text:style-name="T27_1">1.</text:span><text:span text:style-name="T27_2"><text:s/>Οι<text:s/>προϊστάμενοι<text:s/>Γενικών<text:s/>Διευθύνσεων<text:s/>και<text:s/>Διευθύνσεων<text:s/>του<text:s/>Ηλεκτρονικού<text:s/>Εθνικού<text:s/>Φορέα<text:s/>Κοινωνικής<text:s/>Ασφάλισης<text:s/>(e-Ε.Φ.Κ.Α.)<text:s/>τοποθετούνται<text:s/>για<text:s/>τριετή<text:s/>θητεία,<text:s/>κατόπιν<text:s/>δημόσιας<text:s/>προκήρυξης,<text:s/>η<text:s/>οποία<text:s/>εκδίδεται<text:s/>με<text:s/>απόφαση<text:s/>του<text:s/>Διοικητή<text:s/>του<text:s/>e-Ε.Φ.Κ.Α.,<text:s/>με<text:s/>δυνατότητα<text:s/>ανανέωσης<text:s/>άπαξ.</text:span></text:p>
      <text:p text:style-name="P28"><text:span text:style-name="T28_1">2.</text:span><text:span text:style-name="T28_2"><text:s/>Υποψήφιοι<text:s/>για<text:s/>τις<text:s/>θέσεις<text:s/>των<text:s/>Προϊσταμένων<text:s/>των<text:s/>Γενικών<text:s/>Διευθύνσεων<text:s/>και<text:s/>των<text:s/>Προϊσταμένων<text:s/>των<text:s/>Διευθύνσεων<text:s/>δύνανται<text:s/>να<text:s/>είναι<text:s/>υπάλληλοι<text:s/>ή<text:s/>λειτουργοί<text:s/>ή<text:s/>εργαζόμενοι<text:s/>σε<text:s/>φορείς<text:s/>του<text:s/>δημοσίου<text:s/>τομέα,<text:s/>όπως<text:s/>αυτός<text:s/>ορίζεται<text:s/>στην<text:s/>παρ.<text:s/>1<text:s/>του<text:s/>άρθρου<text:s/>14<text:s/>του<text:s/>ν.<text:s/>4270/2014<text:s/>(Α΄<text:s/>143),<text:s/>και<text:s/>ιδιώτες.<text:s/>Σε<text:s/>περίπτωση<text:s/>εργαζομένων<text:s/>με<text:s/>σχέση<text:s/>εργασίας<text:s/>ορισμένου<text:s/>χρόνου<text:s/>στους<text:s/>ανωτέρω<text:s/>φορείς,<text:s/>απαραίτητη<text:s/>προϋπόθεση<text:s/>για<text:s/>την<text:s/>τοποθέτησή<text:s/>τους<text:s/>στις<text:s/>θέσεις<text:s/>των<text:s/>Προϊσταμένων<text:s/>αποτελεί<text:s/>η<text:s/>προηγούμενη<text:s/>καταγγελία<text:s/>της<text:s/>σύμβασής<text:s/>τους<text:s/>κατόπιν<text:s/>αιτήσεώς<text:s/>τους,<text:s/>χωρίς<text:s/>να<text:s/>δικαιούνται<text:s/>οιαδήποτε<text:s/>αποζημίωση<text:s/>ή<text:s/>άλλο<text:s/>δικαίωμα<text:s/>που<text:s/>τυχόν<text:s/>απορρέει<text:s/>από<text:s/>την<text:s/>καταγγελία<text:s/>της<text:s/>σύμβασης<text:s/>κατόπιν<text:s/>αιτήσεως<text:s/>του<text:s/>εργαζομένου.<text:s/>Σε<text:s/>κάθε<text:s/>περίπτωση<text:s/>εφαρμόζονται<text:s/>η<text:s/>παρ.<text:s/>4<text:s/>του<text:s/>άρθρου<text:s/>84<text:s/>και<text:s/>τα<text:s/>προσόντα<text:s/>και<text:s/>κωλύματα<text:s/>διορισμού<text:s/>του<text:s/>Κεφαλαίου<text:s/>Α΄<text:s/>του<text:s/>Υπαλληλικού<text:s/>Κώδικα<text:s/>(ν.<text:s/>3528/2007,<text:s/>Α΄<text:s/>26).<text:s/>Οι<text:s/>Προϊστάμενοι<text:s/>των<text:s/>Γενικών<text:s/>Διευθύνσεων<text:s/>και<text:s/>των<text:s/>Διευθύνσεων<text:s/>επιλέγονται<text:s/>από<text:s/>το<text:s/>Διοικητικό<text:s/>Συμβούλιο<text:s/>του<text:s/>e-Ε.Φ.Κ.Α.,<text:s/>μετά<text:s/>από<text:s/>εισήγηση<text:s/>της<text:s/>Επιτροπής<text:s/>της<text:s/>παρ.<text:s/>5,<text:s/>σύμφωνα<text:s/>με<text:s/>τη<text:s/>διαδικασία<text:s/>που<text:s/>ορίζεται<text:s/>στην<text:s/>απόφαση<text:s/>της<text:s/>παρ.<text:s/>1<text:s/>του<text:s/>άρθρου<text:s/>27,<text:s/>και<text:s/>τοποθετούνται,<text:s/>εφόσον<text:s/>προέρχονται<text:s/>από<text:s/>τον<text:s/>δημόσιο<text:s/>τομέα,<text:s/>με<text:s/>απόφαση<text:s/>του<text:s/>Διοικητή<text:s/>ή<text:s/>διορίζονται,<text:s/>εφόσον<text:s/>προέρχονται<text:s/>από<text:s/>τον<text:s/>ιδιωτικό<text:s/>τομέα,<text:s/>με<text:s/>όμοια<text:s/>απόφαση,<text:s/>κατόπιν<text:s/>έγκρισης<text:s/>της<text:s/>Επιτροπής<text:s/>της<text:s/>Πράξης<text:s/>Υπουργικού<text:s/>Συμβουλίου<text:s/>33/2006<text:s/>(Α΄<text:s/>280).</text:span></text:p>
      <text:p text:style-name="P29"><text:span text:style-name="T29_1">3.</text:span><text:span text:style-name="T29_2"><text:s/>Για<text:s/>την<text:s/>επιλογή<text:s/>και<text:s/>τοποθέτηση<text:s/>στις<text:s/>θέσεις<text:s/>των<text:s/>Προϊσταμένων<text:s/>Γενικών<text:s/>Διευθύνσεων<text:s/>απαιτούνται,<text:s/>τουλάχιστον,<text:s/>τα<text:s/>ακόλουθα<text:s/>προσόντα,<text:s/>τα<text:s/>οποία<text:s/>συμπληρώνονται<text:s/>κατά<text:s/>περίπτωση<text:s/>με<text:s/>τα<text:s/>οριζόμενα<text:s/>στην<text:s/>προκήρυξη:</text:span></text:p>
      <text:p text:style-name="P30"><text:span text:style-name="T30_1">α)</text:span><text:span text:style-name="T30_2"><text:tab/></text:span><text:span text:style-name="T30_3">Πτυχίο<text:s/>ή<text:s/>μεταπτυχιακός<text:s/>τίτλος<text:s/>σπουδών<text:s/>ανώτατου<text:s/>εκπαιδευτικού<text:s/>ιδρύματος<text:s/>της<text:s/>ημεδαπής<text:s/>ή<text:s/>ισότιμα<text:s/>της<text:s/>αλλοδαπής<text:s/>σε<text:s/>συναφές<text:s/>αντικείμενο<text:s/>με<text:s/>τις<text:s/>απαιτήσεις<text:s/>της<text:s/>προς<text:s/>πλήρωση<text:s/>θέσης,<text:s/>όπως<text:s/>εξειδικεύεται<text:s/>στην<text:s/>απόφαση<text:s/>της<text:s/>παρ.<text:s/>1<text:s/>του<text:s/>άρθρου<text:s/>27<text:s/>και<text:s/>στην<text:s/>προκήρυξη.</text:span></text:p>
      <text:p text:style-name="P31"><text:span text:style-name="T31_1">β)</text:span><text:span text:style-name="T31_2"><text:tab/></text:span><text:span text:style-name="T31_3">Καλή<text:s/>γνώση<text:s/>μίας<text:s/>(1)<text:s/>ξένης<text:s/>γλώσσας<text:s/>κράτους<text:s/>μέλους<text:s/>της<text:s/>Ευρωπαϊκής<text:s/>Ένωσης<text:s/>(Ε.Ε.)<text:s/>σύμφωνα<text:s/>με<text:s/>το<text:s/>άρθρο<text:s/>28<text:s/>του<text:s/>π.δ.<text:s/>50/2001<text:s/>(Α΄<text:s/>39).</text:span></text:p>
      <text:p text:style-name="P32"><text:span text:style-name="T32_1">γ)</text:span><text:span text:style-name="T32_2"><text:tab/></text:span><text:span text:style-name="T32_3">Επαγγελματική<text:s/>εμπειρία<text:s/>τουλάχιστον<text:s/>δέκα<text:s/>(10)<text:s/>ετών<text:s/>σε<text:s/>θέσεις<text:s/>ευθύνης,<text:s/>σε<text:s/>υπηρεσίες<text:s/>ή<text:s/>οργανισμούς<text:s/>ή<text:s/>επιχειρήσεις<text:s/>του<text:s/>δημόσιου<text:s/>ή<text:s/>του<text:s/>ιδιωτικού<text:s/>τομέα<text:s/>της<text:s/>ημεδαπής<text:s/>ή<text:s/>της<text:s/>αλλοδαπής.</text:span></text:p>
      <text:p text:style-name="P33"><text:span text:style-name="T33_1">4.</text:span><text:span text:style-name="T33_2"><text:s/>Για<text:s/>την<text:s/>επιλογή<text:s/>και<text:s/>τοποθέτηση<text:s/>στις<text:s/>θέσεις<text:s/>των<text:s/>Προϊσταμένων<text:s/>Διευθύνσεων<text:s/>απαιτούνται,<text:s/>τουλάχιστον,<text:s/>τα<text:s/>ακόλουθα<text:s/>προσόντα,<text:s/>τα<text:s/>οποία<text:s/>συμπληρώνονται<text:s/>κατά<text:s/>περίπτωση<text:s/>με<text:s/>τα<text:s/>οριζόμενα<text:s/>στην<text:s/>προκήρυξη:</text:span></text:p>
      <text:p text:style-name="P34"><text:span text:style-name="T34_1">α)</text:span><text:span text:style-name="T34_2"><text:tab/></text:span><text:span text:style-name="T34_3">Πτυχίο<text:s/>ή<text:s/>μεταπτυχιακός<text:s/>τίτλος<text:s/>σπουδών<text:s/>ανώτατου<text:s/>εκπαιδευτικού<text:s/>ιδρύματος<text:s/>της<text:s/>ημεδαπής<text:s/>ή<text:s/>ισότιμα<text:s/>της<text:s/>αλλοδαπής<text:s/>σε<text:s/>συναφές<text:s/>αντικείμενο<text:s/>με<text:s/>τις<text:s/>απαιτήσεις<text:s/>της<text:s/>προς<text:s/>πλήρωση<text:s/>θέσης,<text:s/>όπως<text:s/>εξειδικεύεται<text:s/>στην<text:s/>πρόσκληση<text:s/>εκδήλωσης<text:s/>ενδιαφέροντος.</text:span></text:p>
      <text:p text:style-name="P35"><text:span text:style-name="T35_1">β)</text:span><text:span text:style-name="T35_2"><text:tab/></text:span><text:span text:style-name="T35_3">Καλή<text:s/>γνώση<text:s/>μίας<text:s/>(1)<text:s/>ξένης<text:s/>γλώσσας<text:s/>κράτους<text:s/>μέλους<text:s/>της<text:s/>Ευρωπαϊκής<text:s/>Ένωσης<text:s/>(Ε.Ε.),<text:s/>σύμφωνα<text:s/>με<text:s/>όσα<text:s/>ορίζονται<text:s/>στο<text:s/>άρθρο<text:s/>28<text:s/>του<text:s/>π.δ.<text:s/>50/2001.</text:span></text:p>
      <text:p text:style-name="P36"><text:span text:style-name="T36_1">γ)</text:span><text:span text:style-name="T36_2"><text:tab/></text:span><text:span text:style-name="T36_3">Επαγγελματική<text:s/>εμπειρία<text:s/>τουλάχιστον<text:s/>πέντε<text:s/>(5)<text:s/>ετών<text:s/>σε<text:s/>θέσεις<text:s/>ευθύνης,<text:s/>σε<text:s/>υπηρεσίες<text:s/>ή<text:s/>οργανισμούς<text:s/>ή<text:s/>επιχειρήσεις<text:s/>του<text:s/>δημόσιου<text:s/>ή<text:s/>του<text:s/>ιδιωτικού<text:s/>τομέα<text:s/>της<text:s/>ημεδαπής<text:s/>ή<text:s/>της<text:s/>αλλοδαπής.</text:span></text:p>
      <text:p text:style-name="P37"><text:span text:style-name="T37_1">5.</text:span><text:span text:style-name="T37_2"><text:s/>Για<text:s/>την<text:s/>επιλογή<text:s/>των<text:s/>Προϊσταμένων<text:s/>των<text:s/>Γενικών<text:s/>Διευθύνσεων<text:s/>και<text:s/>των<text:s/>Διευθύνσεων<text:s/>εισηγείται<text:s/>τριμελής<text:s/>επιτροπή,<text:s/>η<text:s/>οποία<text:s/>συνιστάται<text:s/>στον<text:s/>e-Ε.Φ.Κ.Α.<text:s/>με<text:s/>απόφαση<text:s/>του<text:s/>Υπουργού<text:s/>Εργασίας<text:s/>και<text:s/>Κοινωνικών<text:s/>Υποθέσεων,<text:s/>και<text:s/>αποτελείται<text:s/>από<text:s/>τον<text:s/>Διοικητή<text:s/>του<text:s/>e-Ε.Φ.Κ.Α.,<text:s/>ως<text:s/>Πρόεδρο,<text:s/>ένα<text:s/>(1)<text:s/>μέλος<text:s/>του<text:s/>Ανώτατου<text:s/>Συμβουλίου<text:s/>Επιλογής<text:s/>Προσωπικού<text:s/>(Α.Σ.Ε.Π.)<text:s/>και<text:s/>ένα<text:s/>(1)<text:s/>μέλος<text:s/>Διδακτικού<text:s/>Ερευνητικού<text:s/>Προσωπικού<text:s/>Νομικής<text:s/>Σχολής<text:s/>για<text:s/>τριετή<text:s/>θητεία.</text:span></text:p>
      <text:p text:style-name="P38"><text:span text:style-name="T38_1">6.</text:span><text:span text:style-name="T38_2"><text:s/>Αν<text:s/>σε<text:s/>θέση<text:s/>προϊσταμένου<text:s/>Γενικής<text:s/>Διεύθυνσης<text:s/>ή<text:s/>Διεύθυνσης<text:s/>του<text:s/>e-Ε.Φ.Κ.Α.<text:s/>επιλεγεί<text:s/>και<text:s/>τοποθετηθεί<text:s/>δημόσιος<text:s/>υπάλληλος<text:s/>ή<text:s/>λειτουργός,<text:s/>εφαρμόζεται<text:s/>η<text:s/>παρ.<text:s/>18<text:s/>του<text:s/>άρθρου<text:s/>32<text:s/>του<text:s/>ν.<text:s/>2190/1994<text:s/>(Α΄<text:s/>28).</text:span></text:p>
      <text:p text:style-name="P39"><text:span text:style-name="T39_1">7.</text:span><text:span text:style-name="T39_2"><text:s/>Για<text:s/>όλα<text:s/>τα<text:s/>λοιπά<text:s/>θέματα<text:s/>σχετιζόμενα<text:s/>με<text:s/>τα<text:s/>ζητήματα<text:s/>των<text:s/>προϊσταμένων<text:s/>των<text:s/>οργανικών<text:s/>μονάδων<text:s/>του<text:s/>e-Ε.Φ.Κ.Α.,<text:s/>συμπεριλαμβανομένων<text:s/>των<text:s/>λόγων<text:s/>παύσης,<text:s/>εφαρμόζεται<text:s/>ο<text:s/>Κώδικας<text:s/>Κατάστασης<text:s/>Δημοσίων<text:s/>Πολιτικών<text:s/>Διοικητικών<text:s/>Υπαλλήλων<text:s/>και<text:s/>Υπαλλήλων<text:s/>Ν.Π.Δ.Δ.<text:s/>(ν.<text:s/>3528/2007,<text:s/>Α’<text:s/>26).</text:span></text:p>
      <text:p text:style-name="P40"><text:span text:style-name="T40_1">8.</text:span><text:span text:style-name="T40_2"><text:s/>Με<text:s/>την<text:s/>επιλογή<text:s/>και<text:s/>τοποθέτηση<text:s/>ή<text:s/>τον<text:s/>διορισμό<text:s/>Προϊσταμένων<text:s/>Γενικών<text:s/>Διευθύνσεων<text:s/>και<text:s/>Διευθύνσεων,<text:s/>σύμφωνα<text:s/>με<text:s/>το<text:s/>παρόν<text:s/>άρθρο,<text:s/>παύει<text:s/>αυτοδικαίως<text:s/>η<text:s/>άσκηση<text:s/>καθηκόντων<text:s/>ευθύνης<text:s/>των<text:s/>προϊσταμένων<text:s/>των<text:s/>αντίστοιχων<text:s/>οργανικών<text:s/>μονάδων<text:s/>του<text:s/>e-Ε.Φ.Κ.Α.<text:s/>είτε<text:s/>αυτοί<text:s/>έχουν<text:s/>επιλεγεί<text:s/>σύμφωνα<text:s/>με<text:s/>τον<text:s/>Υπαλληλικό<text:s/>Κώδικα<text:s/>είτε<text:s/>σύμφωνα<text:s/>με<text:s/>ειδικές<text:s/>διατάξεις,<text:s/>εφόσον<text:s/>αυτοί<text:s/>δεν<text:s/>έχουν<text:s/>συμμετάσχει<text:s/>και<text:s/>επιλεγεί<text:s/>κατά<text:s/>τη<text:s/>διαδικασία<text:s/>του<text:s/>παρόντος<text:s/>άρθρου,<text:s/>καθώς<text:s/>επίσης<text:s/>παύει<text:s/>και<text:s/>η<text:s/>άσκηση<text:s/>καθηκόντων<text:s/>ευθύνης<text:s/>λόγω<text:s/>αναπλήρωσης.</text:span></text:p>
      <text:p text:style-name="P41"><text:span text:style-name="T41_1">9.</text:span><text:span text:style-name="T41_2"><text:s/>Από<text:s/>την<text:s/>έναρξη<text:s/>ισχύος<text:s/>του<text:s/>παρόντος<text:s/>οι<text:s/>εκκρεμείς<text:s/>προκηρύξεις<text:s/>για<text:s/>την<text:s/>ανάδειξη<text:s/>Προϊσταμένων<text:s/>των<text:s/>Γενικών<text:s/>Διευθύνσεων<text:s/>και<text:s/>των<text:s/>Διευθύνσεων<text:s/>του<text:s/>e-Ε.Φ.Κ.Α.<text:s/>κατά<text:s/>τις<text:s/>διατάξεις<text:s/>του<text:s/>ν.<text:s/>3528/2007<text:s/>ματαιώνονται.</text:span></text:p>
      <text:h text:style-name="P42" text:outline-level="6"><text:span text:style-name="T42_1">Άρθρο<text:s/>4</text:span></text:h>
      <text:h text:style-name="P43" text:outline-level="6"><text:span text:style-name="T43_1">Καθιέρωση<text:s/>επιβράβευσης<text:s/>παραγωγικότητας</text:span></text:h>
      <text:p text:style-name="P44"><text:span text:style-name="T44_1">Για<text:s/>την<text:s/>αύξηση<text:s/>της<text:s/>αποδοτικότητας<text:s/>των<text:s/>υπαλλήλων<text:s/>του<text:s/>Ηλεκτρονικού<text:s/>Εθνικού<text:s/>Φορέα<text:s/>Κοινωνικής<text:s/>Ασφάλισης<text:s/>(e-Ε.Φ.Κ.Α.),<text:s/>πλην<text:s/>των<text:s/>Προϊσταμένων<text:s/>Γενικών<text:s/>Διευθύνσεων,<text:s/>χορηγείται<text:s/>χρηματικό<text:s/>ποσό,<text:s/>ως<text:s/>επιβράβευση<text:s/>παραγωγικότητας.<text:s/>Κριτήριο<text:s/>για<text:s/>τη<text:s/>χορήγηση<text:s/>του<text:s/>ποσού<text:s/>είναι<text:s/>η<text:s/>ποιοτική<text:s/>και<text:s/>ποσοτική<text:s/>απόδοση<text:s/>του<text:s/>υπαλλήλου<text:s/>σύμφωνα<text:s/>με<text:s/>μετρήσιμους<text:s/>στόχους<text:s/>που<text:s/>τίθενται<text:s/>από<text:s/>τον<text:s/>Διοικητή<text:s/>σε<text:s/>ορισμένη<text:s/>Γενική<text:s/>Διεύθυνση.</text:span></text:p>
      <text:h text:style-name="P45" text:outline-level="6"><text:span text:style-name="T45_1">Άρθρο<text:s/>5</text:span></text:h>
      <text:h text:style-name="P46" text:outline-level="6"><text:span text:style-name="T46_1">Διοίκηση</text:span></text:h>
      <text:p text:style-name="P47"><text:span text:style-name="T47_1">1.</text:span><text:span text:style-name="T47_2"><text:s/>Για<text:s/>την<text:s/>επιλογή<text:s/>και<text:s/>τον<text:s/>διορισμό<text:s/>του<text:s/>Διοικητή<text:s/>και<text:s/>των<text:s/>Υποδιοικητών<text:s/>του<text:s/>Ηλεκτρονικού<text:s/>Εθνικού<text:s/>Φορέα<text:s/>Κοινωνικής<text:s/>Ασφάλισης<text:s/>(e-Ε.Φ.Κ.Α.)<text:s/>εφαρμόζεται<text:s/>η<text:s/>παρ.<text:s/>2<text:s/>του<text:s/>άρθρου<text:s/>57<text:s/>του<text:s/>ν.<text:s/>4387/2016<text:s/>(Α΄<text:s/>85).<text:s/>Εκκρεμείς<text:s/>διαδικασίες<text:s/>για<text:s/>την<text:s/>επιλογή<text:s/>του<text:s/>Διοικητή<text:s/>ή<text:s/>των<text:s/>Υποδιοικητών<text:s/>του<text:s/>e-Ε.Φ.Κ.Α.,<text:s/>σε<text:s/>εφαρμογή<text:s/>του<text:s/>ν.<text:s/>4735/2020<text:s/>(Α΄<text:s/>197),<text:s/>ματαιώνονται.</text:span></text:p>
      <text:p text:style-name="P48"><text:span text:style-name="T48_1">2.</text:span><text:span text:style-name="T48_2"><text:s/>Το<text:s/>πρώτο<text:s/>εδάφιο<text:s/>της<text:s/>παρ.<text:s/>1<text:s/>του<text:s/>άρθρου<text:s/>61<text:s/>του<text:s/>ν.<text:s/>4387/2016<text:s/>τροποποιείται<text:s/>ως<text:s/>προς<text:s/>τον<text:s/>αριθμό<text:s/>των<text:s/>συνεργατών<text:s/>στο<text:s/>γραφείο<text:s/>του<text:s/>Διοικητή<text:s/>και<text:s/>διαμορφώνεται<text:s/>ως<text:s/>εξής:</text:span></text:p>
      <text:p text:style-name="P49"><text:span text:style-name="T49_1">«Συνιστώνται<text:s/>στο<text:s/>γραφείο<text:s/>του<text:s/>Διοικητή<text:s/>και<text:s/>των<text:s/>Υποδιοικητών<text:s/>του<text:s/>Ε.Φ.Κ.Α.<text:s/>θέσεις<text:s/>συνεργατών,<text:s/>για<text:s/>κάθε<text:s/>γραφείο<text:s/>ως<text:s/>εξής:<text:s/>α.<text:s/>πέντε<text:s/>(5)<text:s/>θέσεις<text:s/>στο<text:s/>γραφείο<text:s/>του<text:s/>Διοικητή<text:s/>και<text:s/>β.<text:s/>τρεις<text:s/>(3)<text:s/>θέσεις<text:s/>για<text:s/>κάθε<text:s/>γραφείο<text:s/>Υποδιοικητή.»</text:span></text:p>
      <text:p text:style-name="P50"><text:span text:style-name="T50_1">3.</text:span><text:span text:style-name="T50_2"><text:s/>Οι<text:s/>αρμοδιότητες<text:s/>των<text:s/>περ.<text:s/>ια΄,<text:s/>ιβ΄<text:s/>και<text:s/>ιγ΄<text:s/>της<text:s/>παρ.<text:s/>1<text:s/>του<text:s/>άρθρου<text:s/>60<text:s/>του<text:s/>ν.<text:s/>4387/2016,<text:s/>περί<text:s/>των<text:s/>αρμοδιοτήτων<text:s/>του<text:s/>Διοικητικού<text:s/>Συμβουλίου<text:s/>να<text:s/>αποφασίζει<text:s/>για<text:s/>τη<text:s/>συμμετοχή<text:s/>του<text:s/>προσωπικού<text:s/>σε<text:s/>εκπαιδευτικά<text:s/>προγράμματα,<text:s/>να<text:s/>μεριμνά<text:s/>για<text:s/>την<text:s/>τήρηση<text:s/>του<text:s/>μητρώου<text:s/>ασφαλισμένων,<text:s/>εργοδοτών<text:s/>και<text:s/>συνταξιούχων<text:s/>του<text:s/>Ε.Φ.Κ.Α.<text:s/>και<text:s/>για<text:s/>την<text:s/>τήρηση<text:s/>των<text:s/>ατομικών<text:s/>μερίδων<text:s/>των<text:s/>ασφαλισμένων<text:s/>να<text:s/>εγκρίνει<text:s/>τη<text:s/>διάθεση<text:s/>χρηματικών<text:s/>ποσών<text:s/>από<text:s/>τα<text:s/>έσοδα<text:s/>του<text:s/>Ε.Φ.Κ.Α.<text:s/>για<text:s/>δαπάνες<text:s/>που<text:s/>γίνονται<text:s/>για<text:s/>συγκεντρώσεις,<text:s/>σεμινάρια<text:s/>που<text:s/>εξυπηρετούν<text:s/>υπηρεσιακές<text:s/>ανάγκες<text:s/>και<text:s/>για<text:s/>φιλοξενία<text:s/>ξένων<text:s/>αποστολών,<text:s/>ασκούνται<text:s/>εφεξής<text:s/>από<text:s/>τον<text:s/>Διοικητή<text:s/>του<text:s/>e-Ε.Φ.Κ.Α.</text:span></text:p>
      <text:h text:style-name="P51" text:outline-level="6"><text:span text:style-name="T51_1">Άρθρο<text:s/>6</text:span></text:h>
      <text:h text:style-name="P52" text:outline-level="6"><text:span text:style-name="T52_1">Ανάθεση<text:s/>έργων,<text:s/>προμηθειών<text:s/>και<text:s/>υπηρεσιών</text:span></text:h>
      <text:p text:style-name="P53"><text:span text:style-name="T53_1">Η<text:s/>ανάθεση<text:s/>και<text:s/>εκτέλεση<text:s/>των<text:s/>συμβάσεων<text:s/>έργων,<text:s/>προμηθειών<text:s/>και<text:s/>υπηρεσιών<text:s/>του<text:s/>Ηλεκτρονικού<text:s/>Εθνικού<text:s/>Φορέα<text:s/>Κοινωνικής<text:s/>Ασφάλισης<text:s/>(e-Ε.Φ.Κ.Α.)<text:s/>γίνεται<text:s/>κατά<text:s/>παρέκκλιση<text:s/>από<text:s/>την<text:s/>κείμενη<text:s/>νομοθεσία<text:s/>για<text:s/>την<text:s/>ανάθεση<text:s/>και<text:s/>την<text:s/>εκτέλεση<text:s/>των<text:s/>δημοσίων<text:s/>συμβάσεων,<text:s/>με<text:s/>την<text:s/>επιφύλαξη<text:s/>των<text:s/>διατάξεων<text:s/>του<text:s/>ενωσιακού<text:s/>δικαίου,<text:s/>σύμφωνα<text:s/>με<text:s/>Κανονισμό<text:s/>Έργων,<text:s/>Προμηθειών<text:s/>και<text:s/>Υπηρεσιών,<text:s/>που<text:s/>εγκρίνεται<text:s/>από<text:s/>το<text:s/>Διοικητικό<text:s/>Συμβούλιο<text:s/>του<text:s/>φορέα,<text:s/>μετά<text:s/>από<text:s/>σύμφωνη<text:s/>γνώμη<text:s/>της<text:s/>Ενιαίας<text:s/>Ανεξάρτητης<text:s/>Αρχής<text:s/>Δημοσίων<text:s/>Συμβάσεων<text:s/>(Ε.Α.Α.ΔΗ.ΣΥ.),<text:s/>σύμφωνα<text:s/>με<text:s/>την<text:s/>υποπερ.<text:s/>γγ)<text:s/>της<text:s/>περ.<text:s/>γ)<text:s/>της<text:s/>παρ.<text:s/>2<text:s/>του<text:s/>άρθρου<text:s/>2<text:s/>του<text:s/>ν.<text:s/>4013/2011<text:s/>(Α΄<text:s/>204)<text:s/>και<text:s/>εφαρμόζεται<text:s/>άνω<text:s/>και<text:s/>κάτω<text:s/>των<text:s/>χρηματικών<text:s/>ορίων<text:s/>της<text:s/>Οδηγίας<text:s/>2014/24/<text:s/>ΕΕ<text:s/>του<text:s/>Ευρωπαϊκού<text:s/>Κοινοβουλίου<text:s/>και<text:s/>του<text:s/>Συμβουλίου,<text:s/>της<text:s/>26ης<text:s/>Φεβρουαρίου<text:s/>2014,<text:s/>σχετικά<text:s/>με<text:s/>τις<text:s/>δημόσιες<text:s/>προμήθειες<text:s/>(L<text:s/>94/65).<text:s/>Ειδικά<text:s/>για<text:s/>τις<text:s/>συμβάσεις<text:s/>κάτω<text:s/>των<text:s/>ορίων<text:s/>ο<text:s/>ανωτέρω<text:s/>Κανονισμός<text:s/>περιλαμβάνει<text:s/>και<text:s/>προβλέψεις<text:s/>σχετικά<text:s/>με<text:s/>την<text:s/>προδικαστική<text:s/>διαδικασία,<text:s/>κατά<text:s/>παρέκκλιση<text:s/>από<text:s/>τις<text:s/>κείμενες<text:s/>διατάξεις<text:s/>του<text:s/>εθνικού<text:s/>δικαίου.<text:s/>Το<text:s/>παρόν<text:s/>άρθρο<text:s/>καταλαμβάνει<text:s/>τις<text:s/>διαδικασίες<text:s/>ανάθεσης<text:s/>που<text:s/>εκκινούν<text:s/>από<text:s/>την<text:s/>έγκριση<text:s/>του<text:s/>ανωτέρω<text:s/>Κανονισμού<text:s/>από<text:s/>τον<text:s/>φορέα<text:s/>και<text:s/>έως<text:s/>πέντε<text:s/>(5)<text:s/>έτη<text:s/>από<text:s/>την<text:s/>έγκριση<text:s/>αυτή.</text:span></text:p>
      <text:h text:style-name="P54" text:outline-level="2"><text:span text:style-name="T54_1">ΚΕΦΑΛΑΙΟ<text:s/></text:span></text:h>
      <text:h text:style-name="P55" text:outline-level="2"><text:span text:style-name="T55_1">B΄</text:span></text:h>
      <text:p text:style-name="P56"><text:span text:style-name="T56_1">ΣΥΣΤΑΣΗ<text:s/>ΜΟΝΑΔΑΣ<text:s/>ΕΣΩΤΕΡΙΚΩΝ<text:s/>ΕΡΕΥΝΩΝ<text:s/>ΚΑΙ<text:s/>ΑΛΛΑΓΕΣ<text:s/>ΣΤΗΝ<text:s/>ΠΕΙΘΑΡΧΙΚΗ<text:s/>ΔΙΑΔΙΚΑΣΙΑ</text:span></text:p>
      <text:h text:style-name="P57" text:outline-level="6"><text:span text:style-name="T57_1">Άρθρο<text:s/>7</text:span></text:h>
      <text:h text:style-name="P58" text:outline-level="6"><text:span text:style-name="T58_1">Σύσταση<text:s/>και<text:s/>στελέχωση</text:span></text:h>
      <text:p text:style-name="P59"><text:span text:style-name="T59_1">1.</text:span><text:span text:style-name="T59_2"><text:s/>Στον<text:s/>Ηλεκτρονικό<text:s/>Εθνικό<text:s/>Φορέα<text:s/>Κοινωνικής<text:s/>Ασφάλισης<text:s/>(e-Ε.Φ.Κ.Α.)<text:s/>συνιστάται<text:s/>αυτοτελής<text:s/>Μονάδα<text:s/>Εσωτερικών<text:s/>Ερευνών,<text:s/>η<text:s/>οποία<text:s/>υπάγεται<text:s/>απευθείας<text:s/>στο<text:s/>Διοικητικό<text:s/>Συμβούλιο<text:s/>και<text:s/>έχει<text:s/>ως<text:s/>αποστολή:<text:s/>α)<text:s/>την<text:s/>άμεση<text:s/>και<text:s/>αποτελεσματική<text:s/>διερεύνηση<text:s/>υποθέσεων<text:s/>διαφθοράς<text:s/>που<text:s/>αφορούν<text:s/>στον<text:s/>e-Ε.Φ.Κ.Α.<text:s/>και<text:s/>τις<text:s/>θυγατρικές<text:s/>του<text:s/>και<text:s/>β)<text:s/>τη<text:s/>διενέργεια<text:s/>έκτακτων<text:s/>και<text:s/>προγραμματισμένων<text:s/>ελέγχων,<text:s/>μετά<text:s/>από<text:s/>καταγγελίες<text:s/>πολιτών,<text:s/>πληροφορίες<text:s/>ή<text:s/>αιτήματα<text:s/>εν<text:s/>γένει,<text:s/>που<text:s/>αφορούν,<text:s/>μεταξύ<text:s/>άλλων,<text:s/>στη<text:s/>διάπραξη<text:s/>ποινικών<text:s/>αδικημάτων<text:s/>και<text:s/>πειθαρχικών<text:s/>παραπτωμάτων<text:s/>από<text:s/>τους<text:s/>υπαλλήλους<text:s/>του<text:s/>e-Ε.Φ.Κ.Α.<text:s/>και<text:s/>των<text:s/>θυγατρικών<text:s/>του.</text:span></text:p>
      <text:p text:style-name="P60"><text:span text:style-name="T60_1">2.</text:span><text:span text:style-name="T60_2"><text:s/>Ως<text:s/>επικεφαλής<text:s/>της<text:s/>Μονάδας<text:s/>διορίζεται,<text:s/>με<text:s/>απόφαση<text:s/>του<text:s/>Υπουργού<text:s/>Εργασίας<text:s/>και<text:s/>Κοινωνικών<text:s/>Υποθέσεων,<text:s/>μετά<text:s/>από<text:s/>γνώμη<text:s/>της<text:s/>Επιτροπής<text:s/>Θεσμών<text:s/>και<text:s/>Διαφάνειας<text:s/>της<text:s/>Βουλής,<text:s/>πρώην<text:s/>Εισαγγελέας<text:s/>Αρείου<text:s/>Πάγου<text:s/>ή<text:s/>Αντεισαγγελέας<text:s/>Αρείου<text:s/>Πάγου,<text:s/>με<text:s/>τετραετή<text:s/>θητεία,<text:s/>που<text:s/>δύ-<text:s/>ναται<text:s/>να<text:s/>ανανεώνεται<text:s/>άπαξ<text:s/>για<text:s/>ισόχρονο<text:s/>διάστημα.<text:s/>Ο<text:s/>επικεφαλής<text:s/>της<text:s/>Μονάδας<text:s/>είναι<text:s/>πλήρους<text:s/>και<text:s/>αποκλειστικής<text:s/>απασχόλησης<text:s/>και<text:s/>απολαμβάνει<text:s/>πλήρη<text:s/>λειτουργική<text:s/>ανεξαρτησία<text:s/>κατά<text:s/>την<text:s/>άσκηση<text:s/>των<text:s/>καθηκόντων<text:s/>του.<text:s/>Η<text:s/>αντικατάσταση<text:s/>του<text:s/>επικεφαλής<text:s/>της<text:s/>Μονάδας<text:s/>πριν<text:s/>από<text:s/>τη<text:s/>λήξη<text:s/>της<text:s/>θητείας<text:s/>του<text:s/>είναι<text:s/>δυνατή<text:s/>με<text:s/>αιτιολογημένη<text:s/>απόφαση<text:s/>του<text:s/>Υπουργού<text:s/>Εργασίας<text:s/>και<text:s/>Κοινωνικών<text:s/>Υποθέσεων.</text:span></text:p>
      <text:p text:style-name="P61"><text:span text:style-name="T61_1">3.</text:span><text:span text:style-name="T61_2"><text:s/>Για<text:s/>τη<text:s/>λειτουργία<text:s/>της<text:s/>Μονάδας,<text:s/>συνιστώνται<text:s/>στον<text:s/>e-Ε.Φ.Κ.Α.<text:s/>τρεις<text:s/>(3)<text:s/>θέσεις<text:s/>ΠΕ<text:s/>Νομικών,<text:s/>πέντε<text:s/>(5)<text:s/>θέσεις<text:s/>ΠΕ<text:s/>Διοικητικού<text:s/>-<text:s/>Οικονομικού,<text:s/>δύο<text:s/>(2)<text:s/>θέσεις<text:s/>ΠΕ<text:s/>Πληροφορικής,<text:s/>καθώς<text:s/>και<text:s/>δύο<text:s/>(2)<text:s/>θέσεις<text:s/>ΔΕ<text:s/>Διοικητικών<text:s/>Γραμματέων.<text:s/>H<text:s/>πλήρωση<text:s/>των<text:s/>θέσεων<text:s/>της<text:s/>Μονάδας<text:s/>Εσωτερικών<text:s/>Ερευνών<text:s/>γίνεται<text:s/>σύμφωνα<text:s/>με<text:s/>το<text:s/>άρθρο<text:s/>31<text:s/>του<text:s/>ν.<text:s/>4873/2021<text:s/>(Α΄<text:s/>248),<text:s/>με<text:s/>απόσπαση<text:s/>ή<text:s/>μετάταξη<text:s/>υπαλλήλων<text:s/>που<text:s/>υπηρετούν<text:s/>ή<text:s/>έχουν<text:s/>υπηρετήσει<text:s/>σε<text:s/>ελεγκτικά<text:s/>σώματα,<text:s/>αρχές<text:s/>και<text:s/>υπηρεσίες,<text:s/>εξαιρουμένων<text:s/>των<text:s/>υπηρεσιών<text:s/>του<text:s/>Υπουργείου<text:s/>Προστασίας<text:s/>του<text:s/>Πολίτη<text:s/>και<text:s/>της<text:s/>Ελληνικής<text:s/>Αστυνομίας.</text:span></text:p>
      <text:p text:style-name="P62"><text:span text:style-name="T62_1">4.</text:span><text:span text:style-name="T62_2"><text:s/>Οι<text:s/>θέσεις<text:s/>του<text:s/>Τμήματος<text:s/>Εσωτερικών<text:s/>Υποθέσεων<text:s/>του<text:s/>e-Ε.Φ.Κ.Α.<text:s/>μεταφέρονται<text:s/>αυτοδικαίως<text:s/>στη<text:s/>Μονάδα<text:s/>Εσωτερικών<text:s/>Ερευνών<text:s/>από<text:s/>την<text:s/>έναρξη<text:s/>ισχύος<text:s/>του<text:s/>παρόντος<text:s/>και<text:s/>δεν<text:s/>προσμετρώνται<text:s/>στις<text:s/>θέσεις<text:s/>που<text:s/>συστήνονται<text:s/>με<text:s/>την<text:s/>παρ.<text:s/>3.<text:s/>Οι<text:s/>υπάλληλοι<text:s/>που<text:s/>υπηρετούν<text:s/>κατά<text:s/>την<text:s/>έναρξη<text:s/>ισχύος<text:s/>του<text:s/>παρόντος<text:s/>στο<text:s/>Τμήμα<text:s/>Εσωτερικών<text:s/>Υποθέσεων<text:s/>μπορούν,<text:s/>εντός<text:s/>προθεσμίας<text:s/>ενός<text:s/>(1)<text:s/>μήνα<text:s/>από<text:s/>την<text:s/>έναρξη<text:s/>ισχύος<text:s/>του<text:s/>παρόντος,<text:s/>να<text:s/>αιτηθούν<text:s/>τη<text:s/>μετακίνησή<text:s/>τους<text:s/>είτε<text:s/>στη<text:s/>Μονάδα<text:s/>Εσωτερικών<text:s/>Ερευνών<text:s/>είτε<text:s/>σε<text:s/>άλλη<text:s/>οργανική<text:s/>μονάδα<text:s/>του<text:s/>e-Ε.Φ.Κ.Α.</text:span></text:p>
      <text:h text:style-name="P63" text:outline-level="6"><text:span text:style-name="T63_1">Άρθρο<text:s/>8</text:span></text:h>
      <text:h text:style-name="P64" text:outline-level="6"><text:span text:style-name="T64_1">Λειτουργία</text:span></text:h>
      <text:p text:style-name="P65"><text:span text:style-name="T65_1">1.</text:span><text:span text:style-name="T65_2"><text:s/>Ο<text:s/>Επικεφαλής<text:s/>της<text:s/>Μονάδας<text:s/>Εσωτερικών<text:s/>Ερευνών<text:s/>του<text:s/>Ηλεκτρονικού<text:s/>Εθνικού<text:s/>Φορέα<text:s/>Κοινωνικής<text:s/>Ασφάλισης<text:s/>(e-Ε.Φ.Κ.Α.)<text:s/>δίνει<text:s/>εντολή<text:s/>για<text:s/>έρευνα,<text:s/>σε<text:s/>εκτέλεση<text:s/>του<text:s/>ετήσιου<text:s/>προγράμματος<text:s/>ελέγχων,<text:s/>ή<text:s/>και<text:s/>εκτάκτως,<text:s/>για<text:s/>υποθέσεις<text:s/>που<text:s/>εμπίπτουν<text:s/>στην<text:s/>αρμοδιότητα<text:s/>της<text:s/>Μονάδας.<text:s/>Ο<text:s/>Επικεφαλής<text:s/>της<text:s/>Μονάδας<text:s/>κατανέμει<text:s/>τις<text:s/>εντολές<text:s/>σε<text:s/>μεμονωμένους<text:s/>υπαλλήλους<text:s/>της<text:s/>Μονάδας<text:s/>ή<text:s/>σε<text:s/>κλιμάκιο,<text:s/>θέτει<text:s/>προθεσμίες<text:s/>για<text:s/>την<text:s/>ολοκλήρωση<text:s/>των<text:s/>ελέγχων<text:s/>και<text:s/>παρακολουθεί<text:s/>την<text:s/>έγκαιρη<text:s/>εκτέλεσή<text:s/>τους,<text:s/>σύμφωνα<text:s/>με<text:s/>τον<text:s/>Κανονισμό<text:s/>Λειτουργίας<text:s/>της.</text:span></text:p>
      <text:p text:style-name="P66"><text:span text:style-name="T66_1">2.</text:span><text:span text:style-name="T66_2"><text:s/>Ως<text:s/>προς<text:s/>τις<text:s/>εξουσίες<text:s/>των<text:s/>υπαλλήλων<text:s/>της<text:s/>Μονάδας<text:s/>και<text:s/>των<text:s/>κλιμακίων<text:s/>ελέγχου<text:s/>εφαρμόζεται<text:s/>αναλόγως<text:s/>το<text:s/>άρθρο<text:s/>100<text:s/>του<text:s/>ν.<text:s/>4622/2019<text:s/>(Α΄<text:s/>133),<text:s/>περί<text:s/>της<text:s/>ελεγκτικής<text:s/>διαδικασίας<text:s/>της<text:s/>Εθνικής<text:s/>Αρχής<text:s/>Διαφάνειας<text:s/>(Ε.Α.Δ.).<text:s/>Συγκεκριμένα,<text:s/>οι<text:s/>υπάλληλοι<text:s/>της<text:s/>Μονάδας<text:s/>δύνανται:</text:span></text:p>
      <text:p text:style-name="P67"><text:span text:style-name="T67_1">α)</text:span><text:span text:style-name="T67_2"><text:tab/></text:span><text:span text:style-name="T67_3">να<text:s/>επισκέπτονται,<text:s/>χωρίς<text:s/>ή<text:s/>με<text:s/>προειδοποίηση,<text:s/>τις<text:s/>ελεγχόμενες<text:s/>υπηρεσίες<text:s/>του<text:s/>e-Ε.Φ.Κ.Α.,<text:s/>να<text:s/>μελετούν<text:s/>επί<text:s/>τόπου<text:s/>την<text:s/>εξεταζόμενη<text:s/>υπόθεση,<text:s/>να<text:s/>ενεργούν<text:s/>αυτοψίες<text:s/>και<text:s/>να<text:s/>εξετάζουν<text:s/>πρόσωπα,<text:s/>στο<text:s/>πλαίσιο<text:s/>της<text:s/>άσκησης<text:s/>των<text:s/>καθηκόντων<text:s/>τους<text:s/>και<text:s/>για<text:s/>την<text:s/>εκπλήρωση<text:s/>του<text:s/>έργου<text:s/>τους,</text:span></text:p>
      <text:p text:style-name="P68"><text:span text:style-name="T68_1">β)</text:span><text:span text:style-name="T68_2"><text:tab/></text:span><text:span text:style-name="T68_3">να<text:s/>εξετάζουν<text:s/>οποιοδήποτε<text:s/>πρόσωπο<text:s/>μπορεί<text:s/>να<text:s/>εισφέρει<text:s/>στοιχεία<text:s/>στον<text:s/>διενεργούμενο<text:s/>έλεγχο,<text:s/>να<text:s/>ζητούν<text:s/>πληροφορίες<text:s/>και<text:s/>στοιχεία<text:s/>από<text:s/>τους<text:s/>αρμόδιους<text:s/>υπαλλήλους<text:s/>των<text:s/>δημόσιων<text:s/>και<text:s/>ιδιωτικών<text:s/>φορέων<text:s/>που<text:s/>εμπλέκονται<text:s/>με<text:s/>την<text:s/>εξεταζόμενη<text:s/>υπόθεση,</text:span></text:p>
      <text:p text:style-name="P69"><text:span text:style-name="T69_1">γ)</text:span><text:span text:style-name="T69_2"><text:tab/></text:span><text:span text:style-name="T69_3">να<text:s/>έχουν<text:s/>πρόσβαση<text:s/>στους<text:s/>φακέλους<text:s/>του<text:s/>e-Ε.Φ.Κ.Α.,<text:s/>συμπεριλαμβανομένων<text:s/>και<text:s/>των<text:s/>απορρήτων,<text:s/>καθώς<text:s/>και<text:s/>στα<text:s/>πληροφοριακά<text:s/>συστήματα<text:s/>και<text:s/>τις<text:s/>βάσεις<text:s/>δεδομένων<text:s/>που<text:s/>διαχειρίζεται<text:s/>ο<text:s/>e-Ε.Φ.Κ.Α.,<text:s/>σύμφωνα<text:s/>με<text:s/>τους<text:s/>κανόνες<text:s/>ιχνηλασιμότητας<text:s/>και<text:s/>πρόσβασης<text:s/>στα<text:s/>συστήματά<text:s/>του<text:s/>και<text:s/>να<text:s/>λαμβάνουν<text:s/>οποιαδήποτε<text:s/>πληροφορία<text:s/>ή<text:s/>στοιχείο<text:s/>που<text:s/>αφορά<text:s/>ή<text:s/>είναι<text:s/>χρήσιμο<text:s/>για<text:s/>τη<text:s/>συγκεκριμένη<text:s/>υπόθεση<text:s/>που<text:s/>ερευνούν.<text:s/>Η<text:s/>πρόσβαση<text:s/>αφορά<text:s/>και<text:s/>σε<text:s/>πληροφορίες<text:s/>ή<text:s/>στοιχεία<text:s/>προσδιορισμένων<text:s/>φυσικών<text:s/>και<text:s/>νομικών<text:s/>προσώπων<text:s/>και<text:s/>κάθε<text:s/>είδους<text:s/>νομικών<text:s/>οντοτήτων<text:s/>με<text:s/>εντοπισμένο<text:s/>αριθμό<text:s/>φορολογικού<text:s/>μητρώου,</text:span></text:p>
      <text:p text:style-name="P70"><text:span text:style-name="T70_1">δ)</text:span><text:span text:style-name="T70_2"><text:tab/></text:span><text:span text:style-name="T70_3">να<text:s/>ελέγχουν<text:s/>και<text:s/>να<text:s/>συλλέγουν<text:s/>πληροφορίες<text:s/>και<text:s/>δεδομένα<text:s/>κινητών<text:s/>τερματικών,<text:s/>φορητών<text:s/>συσκευών,<text:s/>καθώς<text:s/>και<text:s/>των<text:s/>εξυπηρετητών<text:s/>τους,<text:s/>σε<text:s/>συνεργασία<text:s/>με<text:s/>τις<text:s/>αρμόδιες<text:s/>κατά<text:s/>περίπτωση<text:s/>αρχές.<text:s/>Η<text:s/>διαδικασία<text:s/>κατάσχεσης,<text:s/>συλλογής,<text:s/>φύλαξης<text:s/>και<text:s/>επεξεργασίας<text:s/>ηλεκτρονικών<text:s/>αρχείων<text:s/>και<text:s/>αλληλογραφίας,<text:s/>που<text:s/>συλλέγονται<text:s/>για<text:s/>τους<text:s/>σκοπούς<text:s/>του<text:s/>παρόντος<text:s/>νόμου,<text:s/>καθορίζεται<text:s/>με<text:s/>τον<text:s/>Κανονισμό<text:s/>Λειτουργίας<text:s/>της<text:s/>Μονάδας,</text:span></text:p>
      <text:p text:style-name="P71"><text:span text:style-name="T71_1">ε)</text:span><text:span text:style-name="T71_2"><text:tab/></text:span><text:span text:style-name="T71_3">να<text:s/>ενεργούν<text:s/>έρευνες<text:s/>στα<text:s/>γραφεία,<text:s/>τους<text:s/>λοιπούς<text:s/>χώρους<text:s/>και<text:s/>τα<text:s/>μεταφορικά<text:s/>μέσα<text:s/>του<text:s/>e-Ε.Φ.Κ.Α.,</text:span></text:p>
      <text:p text:style-name="P72"><text:span text:style-name="T72_1">στ)</text:span><text:span text:style-name="T72_2"><text:tab/></text:span><text:span text:style-name="T72_3">να<text:s/>ζητούν<text:s/>με<text:s/>έγγραφό<text:s/>τους<text:s/>πρόσθετες<text:s/>πληροφορίες<text:s/>σχετικά<text:s/>με<text:s/>την<text:s/>υπό<text:s/>διερεύνηση<text:s/>υπόθεση.<text:s/>Στο<text:s/>έγγραφο<text:s/>αναφέρονται<text:s/>ενδεικτικά<text:s/>οι<text:s/>διατάξεις<text:s/>της<text:s/>κείμενης<text:s/>νομοθεσίας,<text:s/>οι<text:s/>οποίες<text:s/>θεμελιώνουν<text:s/>το<text:s/>αίτημα,<text:s/>ο<text:s/>σκοπός<text:s/>του<text:s/>αιτήματος,<text:s/>η<text:s/>προθεσμία<text:s/>που<text:s/>τάσσεται<text:s/>για<text:s/>την<text:s/>παροχή<text:s/>των<text:s/>πληροφοριών,<text:s/>η<text:s/>οποία<text:s/>δεν<text:s/>μπορεί<text:s/>να<text:s/>είναι<text:s/>βραχύτερη<text:s/>των<text:s/>πέντε<text:s/>(5)<text:s/>ημερών,<text:s/>καθώς<text:s/>και<text:s/>οι<text:s/>κυρώσεις,<text:s/>οι<text:s/>οποίες<text:s/>προβλέπονται<text:s/>σε<text:s/>περίπτωση<text:s/>μη<text:s/>συμμόρφωσης<text:s/>προς<text:s/>την<text:s/>υποχρέωση<text:s/>παροχής<text:s/>πληροφοριών.<text:s/>Εκείνοι,<text:s/>στους<text:s/>οποίους<text:s/>απευθύνεται<text:s/>το<text:s/>έγγραφο,<text:s/>υποχρεούνται<text:s/>σε<text:s/>άμεση,<text:s/>πλήρη<text:s/>και<text:s/>ακριβή<text:s/>παροχή<text:s/>των<text:s/>πληροφοριών<text:s/>που<text:s/>ζητούνται.</text:span></text:p>
      <text:p text:style-name="P73"><text:span text:style-name="T73_1">3.</text:span><text:span text:style-name="T73_2"><text:s/>Για<text:s/>τη<text:s/>διεξαγωγή<text:s/>των<text:s/>ερευνών<text:s/>των<text:s/>παρ.<text:s/>1<text:s/>και<text:s/>2,<text:s/>ο<text:s/>Επικεφαλής<text:s/>της<text:s/>Μονάδας<text:s/>δύναται<text:s/>να<text:s/>ζητεί<text:s/>εγγράφως<text:s/>τη<text:s/>συνδρομή<text:s/>των<text:s/>δημόσιων<text:s/>αρχών<text:s/>και<text:s/>υπηρεσιών,<text:s/>των<text:s/>οργανισμών<text:s/>τοπικής<text:s/>αυτοδιοίκησης<text:s/>πρώτου<text:s/>και<text:s/>δεύτερου<text:s/>βαθμού<text:s/>και<text:s/>των<text:s/>νομικών<text:s/>προσώπων<text:s/>δημοσίου<text:s/>και<text:s/>ιδιωτικού<text:s/>δικαίου<text:s/>και<text:s/>οι<text:s/>αρχές<text:s/>υποχρεούνται<text:s/>να<text:s/>του<text:s/>παρέχουν<text:s/>κάθε<text:s/>συνδρομή.<text:s/>Σε<text:s/>περίπτωση<text:s/>άρνησης<text:s/>ή<text:s/>πα-<text:s/>ρεμπόδισης,<text:s/>με<text:s/>οποιονδήποτε<text:s/>τρόπο,<text:s/>των<text:s/>εντεταλμένων<text:s/>υπαλλήλων<text:s/>της<text:s/>Μονάδας<text:s/>στην<text:s/>άσκηση<text:s/>των<text:s/>καθηκόντων<text:s/>τους,<text:s/>αυτοί<text:s/>δύνανται<text:s/>να<text:s/>ζητούν<text:s/>τη<text:s/>συνδρομή<text:s/>των<text:s/>εισαγ-<text:s/>γελικών<text:s/>αρχών<text:s/>και<text:s/>κάθε<text:s/>άλλης<text:s/>αρμόδιας<text:s/>αρχής.<text:s/>Η<text:s/>συνδρομή<text:s/>αυτή<text:s/>δύναται<text:s/>να<text:s/>ζητηθεί<text:s/>και<text:s/>προληπτικά.</text:span></text:p>
      <text:p text:style-name="P74"><text:span text:style-name="T74_1">4.</text:span><text:span text:style-name="T74_2"><text:s/>Η<text:s/>μη<text:s/>χορήγηση<text:s/>ή<text:s/>η<text:s/>απόκρυψη<text:s/>πληροφοριών<text:s/>ή<text:s/>στοιχείων,<text:s/>η<text:s/>χορήγηση<text:s/>εν<text:s/>γνώσει<text:s/>ανακριβών<text:s/>πληροφοριών<text:s/>ή<text:s/>στοιχείων<text:s/>και,<text:s/>γενικά,<text:s/>η<text:s/>παρακώλυση<text:s/>του<text:s/>έργου<text:s/>και<text:s/>η<text:s/>παραπλάνηση<text:s/>των<text:s/>υπαλλήλων<text:s/>της<text:s/>Μονάδας<text:s/>συνιστά<text:s/>αυτοτελές<text:s/>πειθαρχικό<text:s/>παράπτωμα,<text:s/>για<text:s/>το<text:s/>οποίο<text:s/>δύναται<text:s/>να<text:s/>επιβληθεί<text:s/>μια<text:s/>από<text:s/>τις<text:s/>ποινές<text:s/>που<text:s/>προβλέπονται<text:s/>στις<text:s/>περ.<text:s/>γ΄<text:s/>έως<text:s/>και<text:s/>στ΄<text:s/>της<text:s/>παρ.<text:s/>1<text:s/>του<text:s/>άρθρου<text:s/>10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/text:span></text:p>
      <text:p text:style-name="P75"><text:span text:style-name="T75_1">5.</text:span><text:span text:style-name="T75_2"><text:s/>Κατά<text:s/>τα<text:s/>λοιπά,<text:s/>ο<text:s/>έλεγχος,<text:s/>η<text:s/>έρευνα<text:s/>και<text:s/>η<text:s/>συλλογή,<text:s/>διερεύνηση,<text:s/>επεξεργασία,<text:s/>σύνθεση,<text:s/>ανάλυση,<text:s/>αξιολόγηση<text:s/>και<text:s/>αξιοποίηση<text:s/>των<text:s/>πληροφοριών,<text:s/>καταγγελιών<text:s/>και<text:s/>στοιχείων<text:s/>διενεργούνται<text:s/>σύμφωνα<text:s/>με<text:s/>τον<text:s/>Κανονισμό<text:s/>Λειτουργίας<text:s/>της<text:s/>Μονάδας.</text:span></text:p>
      <text:p text:style-name="P76"><text:span text:style-name="T76_1">6.</text:span><text:span text:style-name="T76_2"><text:s/>Για<text:s/>κάθε<text:s/>έλεγχο<text:s/>και<text:s/>έρευνα,<text:s/>που<text:s/>διενεργείται,<text:s/>συντάσσεται<text:s/>πόρισμα,<text:s/>το<text:s/>οποίο<text:s/>υποβάλλεται<text:s/>προς<text:s/>τον<text:s/>Διοικητή<text:s/>του<text:s/>e-Ε.Φ.Κ.Α.<text:s/>Αν<text:s/>με<text:s/>το<text:s/>πόρισμα<text:s/>διαπιστώνεται<text:s/>η<text:s/>τέλεση<text:s/>πειθαρχικού<text:s/>παραπτώματος<text:s/>από<text:s/>υπάλληλο<text:s/>του<text:s/>e-Ε.Φ.Κ.Α.,<text:s/>ο<text:s/>Επικεφαλής<text:s/>της<text:s/>Μονάδας<text:s/>παραγγέλλει<text:s/>στο<text:s/>αρμόδιο<text:s/>πειθαρχικό<text:s/>όργανο<text:s/>την<text:s/>άσκηση<text:s/>πειθαρχικής<text:s/>δίωξης.<text:s/>Η<text:s/>παραγγελία<text:s/>για<text:s/>άσκηση<text:s/>πειθαρχικής<text:s/>δίωξης<text:s/>είναι<text:s/>δεσμευτική<text:s/>για<text:s/>το<text:s/>αρμόδιο<text:s/>πειθαρχικό<text:s/>όργανο.<text:s/>Ο<text:s/>Επικεφαλής<text:s/>της<text:s/>Μονάδας<text:s/>παρακολουθεί<text:s/>την<text:s/>πορεία<text:s/>της<text:s/>πειθαρχικής<text:s/>δίωξης<text:s/>και<text:s/>δύναται<text:s/>να<text:s/>παραγγέλλει<text:s/>τη<text:s/>λήψη<text:s/>άλλων<text:s/>μέτρων,<text:s/>καθώς<text:s/>και<text:s/>να<text:s/>ασκεί<text:s/>ένσταση<text:s/>υπέρ<text:s/>της<text:s/>διοίκησης<text:s/>εναντίον<text:s/>όλων<text:s/>των<text:s/>πειθαρχικών<text:s/>αποφάσεων<text:s/>μονομελών<text:s/>και<text:s/>συλλογικών<text:s/>πειθαρχικών<text:s/>οργάνων<text:s/>του<text:s/>e-Ε.Φ.Κ.Α.<text:s/>και<text:s/>για<text:s/>οποιαδήποτε<text:s/>πειθαρχική<text:s/>ποινή.<text:s/>Κατά<text:s/>τα<text:s/>λοιπά,<text:s/>εφαρμόζονται<text:s/>οι<text:s/>πειθαρχικές<text:s/>διατάξεις<text:s/>του<text:s/>παρόντος.<text:s/>Αν<text:s/>με<text:s/>το<text:s/>πόρισμα<text:s/>διαπιστώνεται<text:s/>ότι<text:s/>η<text:s/>υπόθεση<text:s/>χρήζει<text:s/>περαιτέρω<text:s/>διερεύνησης,<text:s/>ο<text:s/>Επικεφαλής<text:s/>της<text:s/>Μονάδας<text:s/>μπορεί<text:s/>να<text:s/>παραγγέλλει<text:s/>στο<text:s/>αρμόδιο<text:s/>πειθαρχικό<text:s/>όργανο<text:s/>τη<text:s/>διενέργεια<text:s/>ένορκης<text:s/>διοικητικής<text:s/>εξέτασης.<text:s/>Η<text:s/>ένορκη<text:s/>διοικητική<text:s/>εξέταση<text:s/>του<text:s/>προηγούμενου<text:s/>εδαφίου<text:s/>διενεργείται<text:s/>κατά<text:s/>παρέκκλιση<text:s/>των<text:s/>οικείων<text:s/>διατάξεων<text:s/>του<text:s/>ν.<text:s/>3528/2007,<text:s/>από<text:s/>τη<text:s/>Μονάδα,<text:s/>και,<text:s/>εάν<text:s/>από<text:s/>αυτή<text:s/>προκύψουν<text:s/>πειθαρχικές<text:s/>ευθύνες,<text:s/>η<text:s/>άσκηση<text:s/>πειθαρχικής<text:s/>δίωξης<text:s/>είναι<text:s/>δεσμευτική<text:s/>για<text:s/>τα<text:s/>αρμόδια<text:s/>πειθαρχικά<text:s/>όργανα.<text:s/>Σε<text:s/>κάθε<text:s/>περίπτωση,<text:s/>η<text:s/>Μονάδα<text:s/>δύναται<text:s/>να<text:s/>αποστέλλει<text:s/>τον<text:s/>φάκελο<text:s/>στην<text:s/>Εθνική<text:s/>Αρχή<text:s/>Διαφάνειας,<text:s/>για<text:s/>τη<text:s/>συνέχιση<text:s/>των<text:s/>ερευνών.</text:span></text:p>
      <text:p text:style-name="P77"><text:span text:style-name="T77_1">7.</text:span><text:span text:style-name="T77_2"><text:s/>Αν<text:s/>ανακύπτουν<text:s/>ενδείξεις<text:s/>για<text:s/>διάπραξη<text:s/>ποινικών<text:s/>αδικημάτων,<text:s/>αντίγραφο<text:s/>του<text:s/>πορίσματος<text:s/>κοινοποιείται<text:s/>από<text:s/>τον<text:s/>Επικεφαλής<text:s/>της<text:s/>Μονάδας<text:s/>στον<text:s/>αρμόδιο<text:s/>εισαγγελέα<text:s/>για<text:s/>τις<text:s/>δικές<text:s/>του<text:s/>ενέργειες.</text:span></text:p>
      <text:p text:style-name="P78"><text:span text:style-name="T78_1">8.</text:span><text:span text:style-name="T78_2"><text:s/>Για<text:s/>την<text:s/>άσκηση<text:s/>των<text:s/>αρμοδιοτήτων<text:s/>της,<text:s/>η<text:s/>Μονάδα<text:s/>Εσωτερικών<text:s/>Ερευνών<text:s/>συνεργάζεται<text:s/>με<text:s/>τη<text:s/>Διεύθυνση<text:s/>Διευθέτησης<text:s/>Αναφορών<text:s/>του<text:s/>e-Ε.Φ.Κ.Α,<text:s/>η<text:s/>οποία<text:s/>διαβιβάζει<text:s/>στη<text:s/>Μονάδα<text:s/>τις<text:s/>αναφορές<text:s/>που<text:s/>χρήζουν<text:s/>περαιτέρω<text:s/>διερεύνησης,<text:s/>ώστε<text:s/>να<text:s/>αξιολογηθούν,<text:s/>σύμφωνα<text:s/>με<text:s/>το<text:s/>σύστημα<text:s/>αξιολόγησης<text:s/>καταγγελιών<text:s/>που<text:s/>εφαρμόζει<text:s/>η<text:s/>Μονάδα.</text:span></text:p>
      <text:h text:style-name="P79" text:outline-level="6"><text:span text:style-name="T79_1">Άρθρο<text:s/>9</text:span></text:h>
      <text:h text:style-name="P80" text:outline-level="6"><text:span text:style-name="T80_1">Πειθαρχική<text:s/>διαδικασία</text:span></text:h>
      <text:p text:style-name="P81"><text:span text:style-name="T81_1">1.</text:span><text:span text:style-name="T81_2"><text:s/>Η<text:s/>πειθαρχική<text:s/>διαδικασία<text:s/>που<text:s/>κινείται<text:s/>κατά<text:s/>υπαλλήλων<text:s/>του<text:s/>Ηλεκτρονικού<text:s/>Εθνικού<text:s/>Φορέα<text:s/>Κοινωνικής<text:s/>Ασφάλισης<text:s/>(e-Ε.Φ.Κ.Α.)<text:s/>ολοκληρώνεται<text:s/>εντός<text:s/>αποκλειστικής<text:s/>προθεσμίας<text:s/>ενός<text:s/>(1)<text:s/>μηνός<text:s/>από<text:s/>την<text:s/>κλήση<text:s/>σε<text:s/>απολογία,<text:s/>το<text:s/>αργότερο,<text:s/>είτε<text:s/>με<text:s/>την<text:s/>έκδοση<text:s/>πειθαρχικής<text:s/>απόφασης<text:s/>του<text:s/>μονομελούς<text:s/>οργάνου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αποκλειστικής<text:s/>προθεσμίας<text:s/>ενός<text:s/>(1)<text:s/>μηνός<text:s/>από<text:s/>την<text:s/>παραπομπή,<text:s/>εκτός<text:s/>αν<text:s/>απαιτείται<text:s/>η<text:s/>διεξαγωγή<text:s/>ανάκρισης,<text:s/>οπότε<text:s/>ολοκληρώνεται<text:s/>εντός<text:s/>δύο<text:s/>(2)<text:s/>μηνών.</text:span></text:p>
      <text:p text:style-name="P82"><text:span text:style-name="T82_1">2.</text:span><text:span text:style-name="T82_2"><text:s/>Η<text:s/>ένορκη<text:s/>διοικητική<text:s/>εξέταση<text:s/>διενεργείται<text:s/>είτε<text:s/>από<text:s/>υπάλληλο<text:s/>με<text:s/>βαθμό<text:s/>Α΄<text:s/>Υπουργείου<text:s/>εκτός<text:s/>του<text:s/>Υπουργείου<text:s/>Εργασίας<text:s/>και<text:s/>Κοινωνικών<text:s/>Υποθέσεων<text:s/>είτε<text:s/>από<text:s/>τη<text:s/>Μονάδα<text:s/>Εσωτερικών<text:s/>Ερευνών,<text:s/>στην<text:s/>περίπτωση<text:s/>που<text:s/>έχει<text:s/>ζητηθεί<text:s/>η<text:s/>περαιτέρω<text:s/>διερεύνηση<text:s/>από<text:s/>τη<text:s/>Μονάδα<text:s/>Εσωτερικών<text:s/>Ερευνών,<text:s/>σύμφωνα<text:s/>με<text:s/>το<text:s/>άρθρο<text:s/>8,<text:s/>και<text:s/>περατώνεται<text:s/>εντός<text:s/>αποκλειστικής<text:s/>προθεσμίας<text:s/>ενός<text:s/>(1)<text:s/>μηνός<text:s/>χωρίς<text:s/>δυνατότητα<text:s/>παράτασης.</text:span></text:p>
      <text:p text:style-name="P83"><text:span text:style-name="T83_1">3.</text:span><text:span text:style-name="T83_2"><text:s/>Εάν<text:s/>είτε<text:s/>με<text:s/>το<text:s/>πόρισμα<text:s/>επί<text:s/>του<text:s/>ελέγχου<text:s/>της<text:s/>Μονάδας<text:s/>Εσωτερικών<text:s/>Ερευνών<text:s/>είτε<text:s/>με<text:s/>την<text:s/>έκθεση<text:s/>επί<text:s/>της<text:s/>ένορκης<text:s/>διοικητικής<text:s/>εξέτασης<text:s/>διαπιστώνεται<text:s/>η<text:s/>διάπραξη<text:s/>πειθαρχικού<text:s/>παραπτώματος<text:s/>από<text:s/>συγκεκριμένο<text:s/>υπάλληλο,<text:s/>ο<text:s/>πειθαρχικώς<text:s/>προϊστάμενος<text:s/>ασκεί<text:s/>την<text:s/>πειθαρχική<text:s/>δίωξη<text:s/>εντός<text:s/>αποκλειστικής<text:s/>προθεσμίας<text:s/>ενός<text:s/>(1)<text:s/>μηνός<text:s/>από<text:s/>την<text:s/>υποβολή<text:s/>του<text:s/>πορίσματος<text:s/>ή<text:s/>της<text:s/>έκθεσης.</text:span></text:p>
      <text:p text:style-name="P84"><text:span text:style-name="T84_1">4.</text:span><text:span text:style-name="T84_2"><text:s/>Η<text:s/>πειθαρχική<text:s/>ανάκριση<text:s/>περατώνεται<text:s/>εντός<text:s/>αποκλειστικής<text:s/>προθεσμίας<text:s/>δεκαπέντε<text:s/>(15)<text:s/>ημερών<text:s/>από<text:s/>την<text:s/>ημερομηνία<text:s/>κοινοποίησης<text:s/>της<text:s/>σχετικής<text:s/>απόφασης<text:s/>του<text:s/>πειθαρχικού<text:s/>συμβουλίου<text:s/>στον<text:s/>υπάλληλο<text:s/>που<text:s/>θα<text:s/>τη<text:s/>διενεργήσει.<text:s/>Στην<text:s/>περίπτωση<text:s/>αυτή<text:s/>δεν<text:s/>υπάρχει<text:s/>δυνατότητα<text:s/>παράτασης.</text:span></text:p>
      <text:p text:style-name="P85"><text:span text:style-name="T85_1">5.</text:span><text:span text:style-name="T85_2"><text:s/>Με<text:s/>απόφαση<text:s/>του<text:s/>Υπουργού<text:s/>Εργασίας<text:s/>και<text:s/>Κοινωνικών<text:s/>Υποθέσεων<text:s/>συνιστάται<text:s/>στον<text:s/>e-Ε.Φ.Κ.Α.<text:s/>πειθαρχικό<text:s/>συμβούλιο<text:s/>για<text:s/>τριετή<text:s/>θητεία,<text:s/>το<text:s/>οποίο<text:s/>είναι<text:s/>τριμελές<text:s/>και<text:s/>αποτελείται<text:s/>από:</text:span></text:p>
      <text:p text:style-name="P86"><text:span text:style-name="T86_1">α)</text:span><text:span text:style-name="T86_2"><text:tab/></text:span><text:span text:style-name="T86_3">Τον<text:s/>Πρόεδρο,<text:s/>ο<text:s/>οποίος<text:s/>είναι<text:s/>πάρεδρος<text:s/>του<text:s/>Ελεγκτικού<text:s/>Συνεδρίου<text:s/>ή<text:s/>εφέτης<text:s/>ή<text:s/>πρόεδρος<text:s/>πρωτοδικών<text:s/>ή<text:s/>πρω-<text:s/>τοδίκης<text:s/>των<text:s/>διοικητικών<text:s/>δικαστηρίων<text:s/>με<text:s/>τον<text:s/>αναπληρωτή<text:s/>του,<text:s/>οι<text:s/>οποίοι<text:s/>υποδεικνύονται<text:s/>από<text:s/>τον<text:s/>πρόεδρο<text:s/>του<text:s/>οικείου<text:s/>δικαστηρίου,</text:span></text:p>
      <text:p text:style-name="P87"><text:span text:style-name="T87_1">β)</text:span><text:span text:style-name="T87_2"><text:tab/></text:span><text:span text:style-name="T87_3">ένα<text:s/>(1)<text:s/>μέλος,<text:s/>ο<text:s/>οποίος<text:s/>είναι<text:s/>πάρεδρος<text:s/>ή<text:s/>δικαστικός<text:s/>πληρεξούσιος<text:s/>του<text:s/>Νομικού<text:s/>Συμβουλίου<text:s/>του<text:s/>Κράτους<text:s/>με<text:s/>τον<text:s/>αναπληρωτή<text:s/>του,<text:s/>οι<text:s/>οποίοι<text:s/>υποδεικνύονται<text:s/>από<text:s/>τον<text:s/>Πρόεδρο<text:s/>του<text:s/>Νομικού<text:s/>Συμβουλίου<text:s/>του<text:s/>Κράτους,</text:span></text:p>
      <text:p text:style-name="P88"><text:span text:style-name="T88_1">γ)</text:span><text:span text:style-name="T88_2"><text:tab/></text:span><text:span text:style-name="T88_3">ένα<text:s/>(1)<text:s/>μέλος,<text:s/>ο<text:s/>οποίος<text:s/>είναι<text:s/>μόνιμος<text:s/>υπάλληλος,<text:s/>προϊστάμενος<text:s/>διεύθυνσης<text:s/>της<text:s/>Ενιαίας<text:s/>Αρχής<text:s/>Διαφάνειας<text:s/>(Ε.Α.Δ.)<text:s/>με<text:s/>τον<text:s/>αναπληρωτή<text:s/>του,<text:s/>ο<text:s/>οποίος<text:s/>υποδεικνύεται<text:s/>από<text:s/>τον<text:s/>Διοικητή<text:s/>της<text:s/>Ε.Α.Δ.</text:span></text:p>
      <text:p text:style-name="P89"><text:span text:style-name="T89_1">Γραμματέας<text:s/>του<text:s/>πειθαρχικού<text:s/>συμβουλίου<text:s/>ορίζεται<text:s/>υπάλληλος<text:s/>του<text:s/>e-Ε.Φ.Κ.Α.<text:s/>κατηγορίας<text:s/>ΠΕ<text:s/>ή<text:s/>ΤΕ<text:s/>με<text:s/>βαθμό<text:s/>τουλάχιστον<text:s/>Β΄.</text:span></text:p>
      <text:p text:style-name="P90"><text:span text:style-name="T90_1">6.</text:span><text:span text:style-name="T90_2"><text:s/>Σε<text:s/>περίπτωση<text:s/>δίωξης<text:s/>Προϊσταμένου<text:s/>Γενικής<text:s/>Διεύθυνσης,<text:s/>η<text:s/>υπόθεση<text:s/>παραπέμπεται<text:s/>στο<text:s/>Δευτεροβάθμιο<text:s/>Πειθαρχικό<text:s/>Συμβούλιο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/text:span></text:p>
      <text:p text:style-name="P91"><text:span text:style-name="T91_1">7.</text:span><text:span text:style-name="T91_2"><text:s/>Το<text:s/>πειθαρχικό<text:s/>συμβούλιο<text:s/>της<text:s/>παρ.<text:s/>5<text:s/>είναι<text:s/>αρμόδιο<text:s/>για<text:s/>όλες<text:s/>τις<text:s/>υποθέσεις<text:s/>που<text:s/>εκκινούν<text:s/>μετά<text:s/>τη<text:s/>δημοσίευση<text:s/>του<text:s/>παρόντος,<text:s/>καθώς<text:s/>και<text:s/>για<text:s/>τις<text:s/>εκκρεμείς<text:s/>διαδικασίες,<text:s/>εφόσον<text:s/>δεν<text:s/>έχουν<text:s/>εισαχθεί<text:s/>προς<text:s/>κρίση.<text:s/>Για<text:s/>τις<text:s/>υπόλοιπες<text:s/>εκκρεμείς<text:s/>υποθέσεις<text:s/>αρμόδιο<text:s/>είναι<text:s/>το<text:s/>πειθαρχικό<text:s/>συμβούλιο<text:s/>που<text:s/>έχει<text:s/>ορισθεί<text:s/>σύμφωνα<text:s/>με<text:s/>το<text:s/>άρθρο<text:s/>146Β<text:s/>του<text:s/>ν.<text:s/>3528/2007.</text:span></text:p>
      <text:p text:style-name="P92"><text:span text:style-name="T92_1">8.</text:span><text:span text:style-name="T92_2"><text:s/>Κατά<text:s/>τα<text:s/>λοιπά<text:s/>ισχύει<text:s/>η<text:s/>πειθαρχική<text:s/>διαδικασία<text:s/>του<text:s/>ν.<text:s/>3528/2007.</text:span></text:p>
      <text:h text:style-name="P93" text:outline-level="2"><text:span text:style-name="T93_1">ΚΕΦΑΛΑΙΟ<text:s/>Γ΄<text:s/></text:span></text:h>
      <text:h text:style-name="P94" text:outline-level="2"><text:span text:style-name="T94_1">«ΕΤΑΙΡΕΙΑ<text:s/>ΑΞΙΟΠΟΙΗΣΗΣ<text:s/>ΑΚΙΝΗΤΗΣ<text:s/>ΠΕΡΙΟΥΣΙΑΣ<text:s/>ΗΛΕΚΤΡΟΝΙΚΟΥ<text:s/>ΕΘΝΙΚΟΥ</text:span></text:h>
      <text:p text:style-name="P95"><text:span text:style-name="T95_1">ΦΟΡΕΑ<text:s/>ΚΟΙΝΩΝΙΚΗΣ<text:s/>ΑΣΦΑΛΙΣΗΣ<text:s/>(e-Ε.Φ.Κ.Α.)<text:s/>ΜΟΝΟΠΡΟΣΩΠΗ<text:s/>Α.Ε.»</text:span></text:p>
      <text:h text:style-name="P96" text:outline-level="6"><text:span text:style-name="T96_1">Άρθρο<text:s/>10</text:span></text:h>
      <text:h text:style-name="P97" text:outline-level="6"><text:span text:style-name="T97_1">Σύσταση<text:s/>-<text:s/>Έδρα<text:s/>-<text:s/>Διάρκεια<text:s/>-</text:span></text:h>
      <text:p text:style-name="P98"><text:span text:style-name="T98_1">Μετοχικό<text:s/>Κεφάλαιο<text:s/>-<text:s/>Εποπτεία</text:span></text:p>
      <text:p text:style-name="P99"><text:span text:style-name="T99_1">1.</text:span><text:span text:style-name="T99_2"><text:s/>Συστήνεται<text:s/>ανώνυμη<text:s/>εταιρεία<text:s/>με<text:s/>την<text:s/>επωνυμία<text:s/>«ΕΤΑΙΡΕΙΑ<text:s/>ΑΞΙΟΠΟΙΗΣΗΣ<text:s/>ΑΚΙΝΗΤΗΣ<text:s/>ΠΕΡΙΟΥΣΙΑΣ<text:s/>ΗΛΕΚΤΡΟΝΙΚΟΥ<text:s/>ΕΘΝΙΚΟΥ<text:s/>ΦΟΡΕΑ<text:s/>ΚΟΙΝΩΝΙΚΗΣ<text:s/>ΑΣΦΑΛΙΣΗΣ<text:s/>(e-Ε.Φ.Κ.Α.)<text:s/>ΜΟΝΟΠΡΟΣΩΠΗ<text:s/>Α.Ε.»<text:s/>και<text:s/>τον<text:s/>διακριτικό<text:s/>τίτλο<text:s/>«ΕΤΑΙΡΕΙΑ<text:s/>ΑΚΙΝΗΤΩΝ<text:s/>e-Ε.Φ.Κ.Α.»<text:s/>(εφεξής<text:s/>η<text:s/>Εταιρεία).<text:s/>Στις<text:s/>σχέσεις<text:s/>και<text:s/>συναλλαγές<text:s/>της<text:s/>εταιρείας<text:s/>με<text:s/>την<text:s/>αλλοδαπή,<text:s/>η<text:s/>επωνυμία<text:s/>και<text:s/>ο<text:s/>διακριτικός<text:s/>της<text:s/>τίτλος<text:s/>αποδίδονται,<text:s/>εν<text:s/>όλω<text:s/>ή<text:s/>εν<text:s/>μέρει,<text:s/>σε<text:s/>πιστή<text:s/>μετάφραση,<text:s/>σε<text:s/>οποιαδήποτε<text:s/>γλώσσα,<text:s/>ή<text:s/>με<text:s/>λατινικά<text:s/>στοιχεία.</text:span></text:p>
      <text:p text:style-name="P100"><text:span text:style-name="T100_1">2.</text:span><text:span text:style-name="T100_2"><text:s/>Το<text:s/>καταστατικό<text:s/>της<text:s/>Εταιρείας,<text:s/>συμπεριλαμβανομένων<text:s/>των<text:s/>διατάξεων<text:s/>του,<text:s/>οι<text:s/>οποίες<text:s/>ρυθμίζονται<text:s/>κατά<text:s/>περιεχόμενο<text:s/>από<text:s/>τον<text:s/>παρόντα,<text:s/>εγκρίνεται<text:s/>με<text:s/>απόφαση<text:s/>του<text:s/>Υπουργού<text:s/>Εργασίας<text:s/>και<text:s/>Κοινωνικών<text:s/>Υποθέσεων,<text:s/>μετά<text:s/>από<text:s/>γνώμη<text:s/>του<text:s/>Διοικητικού<text:s/>Συμβουλίου<text:s/>του<text:s/>e-Ε.Φ.Κ.Α.,<text:s/>δημοσιεύεται<text:s/>στην<text:s/>Εφημερίδα<text:s/>της<text:s/>Κυβερνήσεως<text:s/>και<text:s/>υποβάλλεται<text:s/>σε<text:s/>δημοσιότητα<text:s/>στο<text:s/>Γενικό<text:s/>Εμπορικό<text:s/>Μητρώο<text:s/>(Γ.Ε.ΜΗ.).</text:span></text:p>
      <text:p text:style-name="P101"><text:span text:style-name="T101_1">3.</text:span><text:span text:style-name="T101_2"><text:s/>Η<text:s/>Εταιρεία<text:s/>διέπεται<text:s/>από<text:s/>τις<text:s/>διατάξεις<text:s/>του<text:s/>παρόντος<text:s/>νόμου,<text:s/>του<text:s/>καταστατικού<text:s/>της<text:s/>και,<text:s/>συμπληρωματικά,<text:s/>από<text:s/>τις<text:s/>διατάξεις<text:s/>του<text:s/>ν.<text:s/>4548/2018<text:s/>(Α΄<text:s/>104).<text:s/>Η<text:s/>Εταιρεία<text:s/>υιοθετεί<text:s/>και<text:s/>εφαρμόζει<text:s/>κανόνες<text:s/>και<text:s/>πολιτικές<text:s/>εταιρικής<text:s/>διακυβέρνησης<text:s/>ανωνύμων<text:s/>εταιρειών,<text:s/>σύμφωνα<text:s/>με<text:s/>το<text:s/>Μέρος<text:s/>Α΄<text:s/>του<text:s/>ν.<text:s/>4706/2020<text:s/>(Α΄<text:s/>136),<text:s/>εφόσον<text:s/>αυτές<text:s/>προσιδιάζουν<text:s/>στη<text:s/>φύση,<text:s/>τον<text:s/>σκοπό,<text:s/>την<text:s/>οργάνωση<text:s/>και<text:s/>τη<text:s/>λειτουργία<text:s/>της.</text:span></text:p>
      <text:p text:style-name="P102"><text:span text:style-name="T102_1">4.</text:span><text:span text:style-name="T102_2"><text:s/>Η<text:s/>Εταιρεία<text:s/>εδρεύει<text:s/>σε<text:s/>δήμο<text:s/>που<text:s/>ορίζεται<text:s/>στο<text:s/>καταστατικό<text:s/>της.<text:s/>Με<text:s/>απόφαση<text:s/>του<text:s/>Διοικητικού<text:s/>Συμβουλίου<text:s/>της<text:s/>Εταιρείας<text:s/>δύνανται<text:s/>να<text:s/>ιδρύονται<text:s/>υποκαταστήματα,<text:s/>παραρτήματα<text:s/>ή<text:s/>άλλες<text:s/>μορφές<text:s/>δευτερεύουσας<text:s/>εγκατάστασης<text:s/>της<text:s/>Εταιρείας.</text:span></text:p>
      <text:p text:style-name="P103"><text:span text:style-name="T103_1">5.</text:span><text:span text:style-name="T103_2"><text:s/>Η<text:s/>διάρκεια<text:s/>της<text:s/>Εταιρείας<text:s/>ορίζεται<text:s/>αόριστη.</text:span></text:p>
      <text:p text:style-name="P104"><text:span text:style-name="T104_1">6.</text:span><text:span text:style-name="T104_2"><text:s/>Μοναδικός<text:s/>μέτοχος<text:s/>της<text:s/>Εταιρείας<text:s/>είναι<text:s/>το<text:s/>νομικό<text:s/>πρόσωπο<text:s/>δημοσίου<text:s/>δικαίου<text:s/>με<text:s/>την<text:s/>επωνυμία<text:s/>«ΗΛΕΚΤΡΟΝΙΚΟΣ<text:s/>ΕΘΝΙΚΟΣ<text:s/>ΦΟΡΕΑΣ<text:s/>ΚΟΙΝΩΝΙΚΗΣ<text:s/>ΑΣΦΑΛΙΣΗΣ<text:s/>(e-Ε.Φ.Κ.Α.)».<text:s/>Το<text:s/>μετοχικό<text:s/>κεφάλαιο<text:s/>της<text:s/>Εταιρείας<text:s/>ορίζεται<text:s/>στο<text:s/>καταστατικό<text:s/>της,<text:s/>δεν<text:s/>υπερβαίνει<text:s/>το<text:s/>ένα<text:s/>(1)<text:s/>εκατομμύριο<text:s/>ευρώ,<text:s/>και<text:s/>καλύπτεται<text:s/>από<text:s/>τον<text:s/>ως<text:s/>άνω<text:s/>μοναδικό<text:s/>μέτοχο.<text:s/>Για<text:s/>τον<text:s/>προσδιορισμό<text:s/>του<text:s/>μετοχικού<text:s/>κεφαλαίου<text:s/>και<text:s/>των<text:s/>πόρων<text:s/>της<text:s/>Εταιρείας<text:s/>εκπονείται<text:s/>από<text:s/>τον<text:s/>e-Ε.Φ.Κ.Α.<text:s/>οικονομοτεχνική<text:s/>μελέτη<text:s/>εντός<text:s/>προθεσμίας<text:s/>έξι<text:s/>(6)<text:s/>μηνών<text:s/>από<text:s/>την<text:s/>έναρξη<text:s/>ισχύος<text:s/>του<text:s/>παρόντος.</text:span></text:p>
      <text:p text:style-name="P105"><text:span text:style-name="T105_1">7.</text:span><text:span text:style-name="T105_2"><text:s/>Οι<text:s/>μετοχές<text:s/>της<text:s/>εταιρείας<text:s/>είναι<text:s/>κοινές,<text:s/>ονομαστικές<text:s/>και<text:s/>αμεταβίβαστες<text:s/>και<text:s/>ενσωματώνονται<text:s/>σε<text:s/>έναν<text:s/>αναπαλλοτρίωτο<text:s/>μετοχικό<text:s/>τίτλο.</text:span></text:p>
      <text:p text:style-name="P106"><text:span text:style-name="T106_1">8.</text:span><text:span text:style-name="T106_2"><text:s/>Η<text:s/>Εταιρεία<text:s/>λειτουργεί<text:s/>για<text:s/>την<text:s/>εξυπηρέτηση<text:s/>του<text:s/>δημοσίου<text:s/>συμφέροντος<text:s/>και<text:s/>ιδίως<text:s/>του<text:s/>συμφέροντος<text:s/>του<text:s/>νομικού<text:s/>προσώπου<text:s/>δημοσίου<text:s/>δικαίου<text:s/>με<text:s/>την<text:s/>επωνυμία<text:s/>«ΗΛΕΚΤΡΟΝΙΚΟΣ<text:s/>ΕΘΝΙΚΟΣ<text:s/>ΦΟΡΕΑΣ<text:s/>ΚΟΙΝΩΝΙΚΗΣ<text:s/>ΑΣΦΑΛΙΣΗΣ<text:s/>(e-Ε.Φ.Κ.Α.)».<text:s/>Η<text:s/>Εταιρεία<text:s/>ανήκει<text:s/>στον<text:s/>ευρύτερο<text:s/>δημόσιο<text:s/>τομέα<text:s/>και<text:s/>εξαιρείται<text:s/>από<text:s/>το<text:s/>πεδίο<text:s/>εφαρμογής<text:s/>του<text:s/>ν.<text:s/>3429/2005<text:s/>(Α΄<text:s/>314).</text:span></text:p>
      <text:p text:style-name="P107"><text:span text:style-name="T107_1">Στο<text:s/>μέτρο<text:s/>που<text:s/>κριθεί<text:s/>ότι<text:s/>αποτελεί<text:s/>Φορέα<text:s/>Γενικής<text:s/>Κυβέρνησης,<text:s/>οι<text:s/>διατάξεις<text:s/>του<text:s/>ν.<text:s/>4270/2014<text:s/>(Α΄<text:s/>143),<text:s/>και<text:s/>τα<text:s/>προεδρικά<text:s/>διατάγματα<text:s/>και<text:s/>οι<text:s/>υπουργικές<text:s/>αποφάσεις<text:s/>που<text:s/>εκδίδονται<text:s/>κατ΄<text:s/>εξουσιοδότηση<text:s/>αυτού<text:s/>αναφορικά<text:s/>με<text:s/>την<text:s/>υποβολή<text:s/>δημοσιονομικών<text:s/>αναφορών,<text:s/>εφαρμόζονται,<text:s/>μόνο<text:s/>ως<text:s/>προς:</text:span></text:p>
      <text:p text:style-name="P108"><text:span text:style-name="T108_1">α)</text:span><text:span text:style-name="T108_2"><text:tab/></text:span><text:span text:style-name="T108_3">την<text:s/>τήρηση<text:s/>των<text:s/>διαδικασιών<text:s/>και<text:s/>προθεσμιών<text:s/>αναφορικά<text:s/>με<text:s/>την<text:s/>κατάρτιση<text:s/>του<text:s/>Μεσοπρόθεσμου<text:s/>Πλαισίου<text:s/>Δημοσιονομικής<text:s/>Στρατηγικής<text:s/>και<text:s/>του<text:s/>ετήσιου<text:s/>Κρατικού<text:s/>Προϋπολογισμού,<text:s/>όπως<text:s/>αυτές<text:s/>περιγράφονται<text:s/>στα<text:s/>άρθρα<text:s/>45<text:s/>και<text:s/>54<text:s/>του<text:s/>ν.<text:s/>4270/2014,</text:span></text:p>
      <text:p text:style-name="P109"><text:span text:style-name="T109_1">β)</text:span><text:span text:style-name="T109_2"><text:tab/></text:span><text:span text:style-name="T109_3">την<text:s/>υποβολή<text:s/>ετήσιου<text:s/>προϋπολογισμού<text:s/>και<text:s/>οποιασδήποτε<text:s/>αναπροσαρμογής<text:s/>του<text:s/>κατά<text:s/>τη<text:s/>διάρκεια<text:s/>του<text:s/>έτους<text:s/>(προϋπολογιστικά),</text:span></text:p>
      <text:p text:style-name="P110"><text:span text:style-name="T110_1">γ)</text:span><text:span text:style-name="T110_2"><text:tab/></text:span><text:span text:style-name="T110_3">την<text:s/>υποβολή<text:s/>μηνιαίας<text:s/>αναφοράς<text:s/>εκτέλεσης<text:s/>προϋπολογισμού<text:s/>και<text:s/>χρηματοδότησης<text:s/>(απολογιστικά),</text:span></text:p>
      <text:p text:style-name="P111"><text:span text:style-name="T111_1">δ)</text:span><text:span text:style-name="T111_2"><text:tab/></text:span><text:span text:style-name="T111_3">την<text:s/>υποβολή<text:s/>μηνιαίων<text:s/>μισθολογικών<text:s/>στοιχείων<text:s/>(απολογιστικά)<text:s/>και</text:span></text:p>
      <text:p text:style-name="P112"><text:span text:style-name="T112_1">ε)</text:span><text:span text:style-name="T112_2"><text:tab/></text:span><text:span text:style-name="T112_3">την<text:s/>υποβολή<text:s/>μηνιαίας<text:s/>σύνοψης<text:s/>μητρώου<text:s/>δεσμεύσεων<text:s/>(απολογιστικά<text:s/>σε<text:s/>μηνιαία<text:s/>βάση,<text:s/>ετήσια<text:s/>μεγέθη).</text:span></text:p>
      <text:p text:style-name="P113"><text:span text:style-name="T113_1">9.</text:span><text:span text:style-name="T113_2"><text:s/>Την<text:s/>εταιρεία<text:s/>εποπτεύει<text:s/>ο<text:s/>Υπουργός<text:s/>Εργασίας<text:s/>και<text:s/>Κοινωνικών<text:s/>Υποθέσεων.</text:span></text:p>
      <text:h text:style-name="P114" text:outline-level="6"><text:span text:style-name="T114_1">Άρθρο<text:s/>11</text:span></text:h>
      <text:h text:style-name="P115" text:outline-level="6"><text:span text:style-name="T115_1">Αποστολή<text:s/>και<text:s/>σκοπός</text:span></text:h>
      <text:p text:style-name="P116"><text:span text:style-name="T116_1">1.</text:span><text:span text:style-name="T116_2"><text:s/>Αποστολή<text:s/>της<text:s/>εταιρείας<text:s/>είναι<text:s/>η<text:s/>διαχείριση<text:s/>και<text:s/>αξιοποίηση<text:s/>της<text:s/>ακίνητης<text:s/>περιουσίας<text:s/>του<text:s/>e-Ε.Φ.Κ.Α.,<text:s/>σύμφωνα<text:s/>με<text:s/>τις<text:s/>αρχές<text:s/>της<text:s/>χρηστής<text:s/>διαχείρισης,<text:s/>της<text:s/>διαφάνειας<text:s/>και<text:s/>της<text:s/>υγιούς<text:s/>επιχειρηματικής<text:s/>λογικής.<text:s/>Στόχος<text:s/>είναι<text:s/>η<text:s/>διασφάλιση<text:s/>και<text:s/>μεγιστοποίηση<text:s/>της<text:s/>αξίας<text:s/>της,<text:s/>των<text:s/>προσόδων<text:s/>και<text:s/>της<text:s/>οικονομικής<text:s/>απόδοσης<text:s/>της<text:s/>ακίνητης<text:s/>περιουσίας<text:s/>του<text:s/>e-Ε.Φ.Κ.Α,<text:s/>με<text:s/>την<text:s/>ορθολογική<text:s/>διαχείριση,<text:s/>εκμετάλλευση<text:s/>και<text:s/>διάθεσή<text:s/>της.</text:span></text:p>
      <text:p text:style-name="P117"><text:span text:style-name="T117_1">2.</text:span><text:span text:style-name="T117_2"><text:s/>Στον<text:s/>σκοπό<text:s/>της<text:s/>Εταιρείας<text:s/>περιλαμβάνονται<text:s/>ενδεικτικά:</text:span></text:p>
      <text:p text:style-name="P118"><text:span text:style-name="T118_1">α)</text:span><text:span text:style-name="T118_2"><text:tab/></text:span><text:span text:style-name="T118_3">Η<text:s/>αντιπροσώπευση<text:s/>του<text:s/>e-ΕΦΚΑ<text:s/>και<text:s/>η<text:s/>ενέργεια<text:s/>στο<text:s/>όνομα<text:s/>και<text:s/>για<text:s/>λογαριασμό<text:s/>του<text:s/>κάθε<text:s/>δικαιοπραξίας<text:s/>και<text:s/>γενικά<text:s/>κάθε<text:s/>νομικής<text:s/>και<text:s/>υλικής<text:s/>πράξης<text:s/>διοίκησης,<text:s/>διαχείρισης,<text:s/>εκμετάλλευσης<text:s/>και<text:s/>διάθεσης<text:s/>της<text:s/>ακίνητης<text:s/>περιουσίας<text:s/>του.</text:span></text:p>
      <text:p text:style-name="P119"><text:span text:style-name="T119_1">β)</text:span><text:span text:style-name="T119_2"><text:tab/></text:span><text:span text:style-name="T119_3">Η<text:s/>διασφάλιση<text:s/>και<text:s/>προστασία<text:s/>της<text:s/>ακίνητης<text:s/>περιουσίας<text:s/>του<text:s/>e-Ε.Φ.Κ.Α.</text:span></text:p>
      <text:p text:style-name="P120"><text:span text:style-name="T120_1">γ)</text:span><text:span text:style-name="T120_2"><text:tab/></text:span><text:span text:style-name="T120_3">Η<text:s/>εκμίσθωση,<text:s/>μίσθωση<text:s/>και<text:s/>με<text:s/>κάθε<text:s/>συμβατική<text:s/>μορφή<text:s/>παραχώρηση<text:s/>της<text:s/>χρήσης<text:s/>της<text:s/>ακίνητης<text:s/>περιουσίας<text:s/>που<text:s/>τίθεται<text:s/>υπό<text:s/>τη<text:s/>διοίκηση<text:s/>και<text:s/>διαχείρισή<text:s/>της.</text:span></text:p>
      <text:p text:style-name="P121"><text:span text:style-name="T121_1">δ)</text:span><text:span text:style-name="T121_2"><text:tab/></text:span><text:span text:style-name="T121_3">Η<text:s/>μέριμνα<text:s/>για<text:s/>τη<text:s/>στέγαση<text:s/>των<text:s/>υπηρεσιών<text:s/>του<text:s/>e-Ε.Φ.Κ.Α.,<text:s/>καθώς<text:s/>και<text:s/>η<text:s/>διαχείριση<text:s/>και<text:s/>συντήρηση<text:s/>των<text:s/>κτιριακών<text:s/>και<text:s/>ηλεκτρομηχανολογικών<text:s/>τους<text:s/>εγκαταστάσεων.</text:span></text:p>
      <text:p text:style-name="P122"><text:span text:style-name="T122_1">ε)</text:span><text:span text:style-name="T122_2"><text:tab/></text:span><text:span text:style-name="T122_3">Η<text:s/>εκποίηση<text:s/>και<text:s/>εν<text:s/>γένει<text:s/>διάθεση<text:s/>των<text:s/>διοικούμενων<text:s/>και<text:s/>διαχειριζόμενων<text:s/>από<text:s/>αυτή<text:s/>ακινήτων,<text:s/>η<text:s/>σύσταση,<text:s/>μεταβίβαση<text:s/>και<text:s/>παραχώρηση<text:s/>επί<text:s/>των<text:s/>ακινήτων<text:s/>αυτών<text:s/>εμπράγματων<text:s/>δικαιωμάτων,<text:s/>περιλαμβανόμενης<text:s/>και<text:s/>της<text:s/>σύστασης<text:s/>δικαιώματος<text:s/>επιφάνειας,<text:s/>με<text:s/>κάθε<text:s/>συμβατική<text:s/>μορφή<text:s/>και<text:s/>τύπο.</text:span></text:p>
      <text:p text:style-name="P123"><text:span text:style-name="T123_1">στ)</text:span><text:span text:style-name="T123_2"><text:tab/></text:span><text:span text:style-name="T123_3">Η<text:s/>με<text:s/>ή<text:s/>χωρίς<text:s/>αντάλλαγμα<text:s/>παραχώρηση<text:s/>της<text:s/>χρήσης<text:s/>των<text:s/>ακινήτων<text:s/>που<text:s/>διοικεί<text:s/>και<text:s/>διαχειρίζεται,<text:s/>καθώς<text:s/>και<text:s/>ίδιων<text:s/>ακινήτων<text:s/>της,<text:s/>για<text:s/>δημόσιους,<text:s/>κοινωφελείς,<text:s/>μη<text:s/>κερδοσκοπικούς<text:s/>σκοπούς<text:s/>και<text:s/>για<text:s/>την<text:s/>εξυπηρέτηση<text:s/>του<text:s/>δημοσίου<text:s/>και<text:s/>του<text:s/>κοινωνικού<text:s/>συμφέροντος.</text:span></text:p>
      <text:p text:style-name="P124"><text:span text:style-name="T124_1">ζ)</text:span><text:span text:style-name="T124_2"><text:tab/></text:span><text:span text:style-name="T124_3">Η<text:s/>απογραφή,<text:s/>χαρτογράφηση<text:s/>και<text:s/>κτηματογράφηση<text:s/>από<text:s/>το<text:s/>Ελληνικό<text:s/>Κτηματολόγιο<text:s/>της<text:s/>ακίνητης<text:s/>περιουσίας<text:s/>του<text:s/>e-Ε.Φ.Κ.Α.,<text:s/>η<text:s/>εκτίμηση<text:s/>της<text:s/>αξίας<text:s/>της,<text:s/>καθώς<text:s/>και<text:s/>η<text:s/>τήρηση<text:s/>αρχείου<text:s/>της<text:s/>ακίνητης<text:s/>περιουσίας<text:s/>του<text:s/>e-Ε.Φ.Κ.Α.<text:s/>και<text:s/>των<text:s/>τίτλων<text:s/>ιδιοκτησίας<text:s/>της.</text:span></text:p>
      <text:p text:style-name="P125"><text:span text:style-name="T125_1">η)</text:span><text:span text:style-name="T125_2"><text:tab/></text:span><text:span text:style-name="T125_3">Η<text:s/>αποδοχή<text:s/>στο<text:s/>όνομα<text:s/>και<text:s/>για<text:s/>λογαριασμό<text:s/>του<text:s/>e-E.Φ.Κ.Α.<text:s/>παραχωρήσεων,<text:s/>δωρεών,<text:s/>κληρονομιών<text:s/>και<text:s/>κληροδοσιών<text:s/>ακινήτων,<text:s/>καθώς<text:s/>και<text:s/>η<text:s/>εκπροσώπηση<text:s/>του<text:s/>e-Ε.Φ.Κ.Α.<text:s/>στις<text:s/>διαδικασίες<text:s/>απαλλοτριώσεων<text:s/>υπέρ<text:s/>αυτού.</text:span></text:p>
      <text:p text:style-name="P126"><text:span text:style-name="T126_1">θ)</text:span><text:span text:style-name="T126_2"><text:tab/></text:span><text:span text:style-name="T126_3">Η<text:s/>εκπόνηση<text:s/>και<text:s/>ανάθεση<text:s/>μελετών<text:s/>αξιοποίησης<text:s/>της<text:s/>ακίνητης<text:s/>περιουσίας<text:s/>του<text:s/>e-Ε.Φ.Κ.Α.,<text:s/>καθώς<text:s/>και<text:s/>η<text:s/>εκπόνηση<text:s/>και<text:s/>ανάθεση<text:s/>οικονομικών<text:s/>και<text:s/>τεχνικών<text:s/>μελετών,<text:s/>μελετών<text:s/>κατασκευής<text:s/>και<text:s/>συντήρησης,<text:s/>υπηρεσιών<text:s/>επίβλεψης,<text:s/>διοίκησης,<text:s/>οργάνωσης<text:s/>και<text:s/>διαχείρισης<text:s/>ακινήτων<text:s/>και<text:s/>τεχνικών<text:s/>έργων,<text:s/>και<text:s/>κάθε<text:s/>μελετητικού<text:s/>και<text:s/>συμβουλευτικού<text:s/>έργου<text:s/>και<text:s/>υπηρεσίας,<text:s/>για<text:s/>την<text:s/>ακίνητη<text:s/>περιουσία<text:s/>που<text:s/>διοικεί<text:s/>και<text:s/>διαχειρίζεται.</text:span></text:p>
      <text:p text:style-name="P127"><text:span text:style-name="T127_1">ι)</text:span><text:span text:style-name="T127_2"><text:tab/></text:span><text:span text:style-name="T127_3">Η<text:s/>ανάθεση<text:s/>και<text:s/>ανάληψη,<text:s/>επίβλεψη<text:s/>και<text:s/>κατασκευή<text:s/>τεχνικών<text:s/>έργων,<text:s/>όπως<text:s/>οικοδομικών,<text:s/>ηλεκτρολογικών,<text:s/>μηχανολογικών,<text:s/>ενεργειακών,<text:s/>υδραυλικών,<text:s/>έργων<text:s/>εκσυγχρονισμού<text:s/>και<text:s/>ανακαίνισης<text:s/>ακινήτων,<text:s/>και<text:s/>κάθε<text:s/>είδους<text:s/>κατασκευαστικού<text:s/>έργου<text:s/>για<text:s/>την<text:s/>ακίνητη<text:s/>περιουσία<text:s/>που<text:s/>διοικεί<text:s/>και<text:s/>διαχειρίζεται.</text:span></text:p>
      <text:p text:style-name="P128"><text:span text:style-name="T128_1">ια)</text:span><text:span text:style-name="T128_2"><text:tab/></text:span><text:span text:style-name="T128_3">Η<text:s/>διενέργεια<text:s/>οποιασδήποτε<text:s/>άλλης<text:s/>πράξης,<text:s/>εργασίας<text:s/>και<text:s/>συναλλαγής,<text:s/>που<text:s/>είναι<text:s/>άμεσα<text:s/>ή<text:s/>έμμεσα<text:s/>συναφής,<text:s/>συμπληρωματική<text:s/>ή<text:s/>επιβοηθητική<text:s/>των<text:s/>σκοπών<text:s/>της.</text:span></text:p>
      <text:h text:style-name="P129" text:outline-level="6"><text:span text:style-name="T129_1">Άρθρο<text:s/>12</text:span></text:h>
      <text:h text:style-name="P130" text:outline-level="6"><text:span text:style-name="T130_1">Διαχείριση<text:s/>και<text:s/>αξιοποίηση<text:s/>ακίνητης<text:s/>περιουσίας</text:span></text:h>
      <text:p text:style-name="P131"><text:span text:style-name="T131_1">1.</text:span><text:span text:style-name="T131_2"><text:s/>Η<text:s/>Εταιρεία<text:s/>αναλαμβάνει<text:s/>τη<text:s/>διοίκηση,<text:s/>διαχείριση,<text:s/>εκμετάλλευση<text:s/>και<text:s/>διάθεση<text:s/>της<text:s/>ακίνητης<text:s/>περιουσίας<text:s/>του<text:s/>Ηλεκτρονικού<text:s/>Εθνικού<text:s/>Φορέα<text:s/>Κοινωνικής<text:s/>Ασφάλισης<text:s/>(e-Ε.Φ.Κ.Α.),<text:s/>σύμφωνα<text:s/>με<text:s/>τον<text:s/>παρόντα,<text:s/>μετά<text:s/>από<text:s/>διαπι-<text:s/>στωτική<text:s/>πράξη<text:s/>του<text:s/>Υπουργού<text:s/>Εργασίας<text:s/>και<text:s/>Κοινωνικών<text:s/>Υποθέσεων,<text:s/>η<text:s/>οποία<text:s/>εκδίδεται<text:s/>μετά<text:s/>από<text:s/>την<text:s/>έγκριση<text:s/>του<text:s/>Κανονισμού<text:s/>Λειτουργίας<text:s/>της.</text:span></text:p>
      <text:p text:style-name="P132"><text:span text:style-name="T132_1">2.</text:span><text:span text:style-name="T132_2"><text:s/>Το<text:s/>ιδιοκτησιακό<text:s/>καθεστώς<text:s/>της<text:s/>ακίνητης<text:s/>περιουσίας<text:s/>του<text:s/>e-Ε.Φ.Κ.Α.,<text:s/>που<text:s/>τελεί<text:s/>υπό<text:s/>τη<text:s/>διοίκηση<text:s/>και<text:s/>διαχείριση<text:s/>της<text:s/>Εταιρείας,<text:s/>δεν<text:s/>θίγεται.<text:s/>Η<text:s/>κυριότητα<text:s/>της<text:s/>ακίνητης<text:s/>περιουσίας<text:s/>του<text:s/>e-Ε.Φ.Κ.Α.<text:s/>παραμένει<text:s/>στον<text:s/>e-Ε.Φ.Κ.Α.,<text:s/>ο<text:s/>οποίος<text:s/>διατηρεί<text:s/>τα<text:s/>εμπράγματα<text:s/>δικαιώματά<text:s/>του<text:s/>σε<text:s/>αυτή.</text:span></text:p>
      <text:p text:style-name="P133"><text:span text:style-name="T133_1">3.</text:span><text:span text:style-name="T133_2"><text:s/>Η<text:s/>Εταιρεία<text:s/>ασκεί<text:s/>τις<text:s/>αρμοδιότητες,<text:s/>τις<text:s/>εξουσίες<text:s/>και<text:s/>τα<text:s/>δικαιώματα<text:s/>του<text:s/>e-Ε.Φ.Κ.Α.<text:s/>στην<text:s/>ακίνητη<text:s/>περιουσία<text:s/>του,<text:s/>ως<text:s/>εντολοδόχος<text:s/>και<text:s/>αντιπρόσωπός<text:s/>του.<text:s/>Η<text:s/>αξιοποίηση<text:s/>των<text:s/>ακινήτων<text:s/>από<text:s/>την<text:s/>Εταιρεία<text:s/>γίνεται<text:s/>σύμφωνα<text:s/>με<text:s/>επιχειρησιακό<text:s/>πρόγραμμα<text:s/>που<text:s/>περιλαμβάνει<text:s/>ενδεικτικούς<text:s/>τριμηνιαίους<text:s/>στόχους,<text:s/>το<text:s/>οποίο<text:s/>εγκρίνεται<text:s/>από<text:s/>το<text:s/>Διοικητικό<text:s/>Συμβούλιο,<text:s/>ύστερα<text:s/>από<text:s/>γνώμη<text:s/>της<text:s/>Επενδυτικής<text:s/>Επιτροπής.</text:span></text:p>
      <text:p text:style-name="P134"><text:span text:style-name="T134_1">4.</text:span><text:span text:style-name="T134_2"><text:s/>Στην<text:s/>Εταιρεία<text:s/>παρέχονται,<text:s/>σύμφωνα<text:s/>με<text:s/>τον<text:s/>παρόντα,<text:s/>η<text:s/>εντολή<text:s/>και<text:s/>πληρεξουσιότητα,<text:s/>και,<text:s/>γενικά,<text:s/>η<text:s/>εξουσία<text:s/>να<text:s/>αντιπροσωπεύει<text:s/>τον<text:s/>e-Ε.Φ.Κ.Α.<text:s/>και<text:s/>να<text:s/>επιχειρεί<text:s/>στο<text:s/>όνομα<text:s/>και<text:s/>για<text:s/>λογαριασμό<text:s/>του<text:s/>κάθε<text:s/>δικαιοπραξία,<text:s/>να<text:s/>ασκεί<text:s/>κάθε<text:s/>δικαίωμα,<text:s/>καθώς<text:s/>και<text:s/>κάθε<text:s/>νομική<text:s/>και<text:s/>υλική<text:s/>πράξη<text:s/>διοίκησης,<text:s/>διαχείρισης,<text:s/>εκμετάλλευσης<text:s/>και<text:s/>διάθεσης<text:s/>της<text:s/>ακίνητης<text:s/>περιουσίας<text:s/>του,<text:s/>διεξάγοντας<text:s/>τις<text:s/>υποθέσεις<text:s/>που<text:s/>αφορούν<text:s/>την<text:s/>περιουσία<text:s/>αυτή.<text:s/>Αντίστοιχα,<text:s/>η<text:s/>Εταιρεία<text:s/>ενεργεί<text:s/>ως<text:s/>εντολοδόχος<text:s/>και<text:s/>αντιπρόσωπος<text:s/>του<text:s/>e-Ε.Φ.Κ.Α.<text:s/>και<text:s/>για<text:s/>την<text:s/>εκπλήρωση<text:s/>των<text:s/>υποχρεώσεών<text:s/>του<text:s/>από<text:s/>την<text:s/>ακίνητη<text:s/>περιουσία<text:s/>του.<text:s/>Η<text:s/>Εταιρεία<text:s/>ασκεί<text:s/>η<text:s/>ίδια<text:s/>τα<text:s/>δικαιώματα<text:s/>και<text:s/>τις<text:s/>αξιώσεις<text:s/>του<text:s/>e-Ε.Φ.Κ.Α,<text:s/>από<text:s/>την<text:s/>ακίνητη<text:s/>περιουσία<text:s/>του,<text:s/>εμπράγματα<text:s/>και<text:s/>ενοχικά,<text:s/>ιδιωτικού<text:s/>και<text:s/>δημοσίου<text:s/>δικαίου.<text:s/>Τα<text:s/>αποτελέσματα<text:s/>των<text:s/>πράξεων<text:s/>και<text:s/>των<text:s/>ενεργειών<text:s/>της<text:s/>Εταιρείας<text:s/>για<text:s/>τη<text:s/>διοικούμενη<text:s/>και<text:s/>διαχειριζόμενη<text:s/>από<text:s/>αυτή<text:s/>ακίνητη<text:s/>περιουσία<text:s/>επέρχονται<text:s/>στο<text:s/>όνομα<text:s/>και<text:s/>για<text:s/>λογαριασμό<text:s/>του<text:s/>e-Ε.Φ.Κ.Α.</text:span></text:p>
      <text:p text:style-name="P135"><text:span text:style-name="T135_1">5.</text:span><text:span text:style-name="T135_2"><text:s/>Η<text:s/>εταιρεία<text:s/>εκπροσωπεί<text:s/>τον<text:s/>e-Ε.Φ.Κ.Α.,<text:s/>δικαστικώς<text:s/>και<text:s/>εξωδίκως,<text:s/>σε<text:s/>κάθε<text:s/>δίκη<text:s/>που<text:s/>έχει<text:s/>ως<text:s/>αντικείμενο<text:s/>την<text:s/>ακίνητη<text:s/>περιουσία<text:s/>του,<text:s/>τα<text:s/>εμπράγματα,<text:s/>ενοχικά<text:s/>και<text:s/>πά-<text:s/>σης<text:s/>φύσεως<text:s/>δικαιώματά<text:s/>του<text:s/>σε<text:s/>αυτή,<text:s/>στη<text:s/>διεκδίκηση,<text:s/>διασφάλιση<text:s/>και<text:s/>την<text:s/>προστασία<text:s/>της<text:s/>και<text:s/>γενικά<text:s/>σε<text:s/>κάθε<text:s/>υπόθεση<text:s/>και<text:s/>έννομη<text:s/>σχέση<text:s/>που<text:s/>την<text:s/>αφορά.<text:s/>Η<text:s/>εταιρεία<text:s/>νομιμοποιείται<text:s/>ως<text:s/>διάδικος<text:s/>και<text:s/>έχει<text:s/>το<text:s/>δικαίωμα<text:s/>να<text:s/>ζητεί<text:s/>δικαστική<text:s/>προστασία<text:s/>η<text:s/>ίδια,<text:s/>ασκώντας<text:s/>κάθε<text:s/>ένδικο<text:s/>βοήθημα,<text:s/>ένδικο<text:s/>μέσο<text:s/>και<text:s/>ενεργώντας<text:s/>κάθε<text:s/>διαδικαστική<text:s/>πράξη<text:s/>στο<text:s/>όνομα<text:s/>και<text:s/>για<text:s/>λογαριασμό<text:s/>του<text:s/>e-Ε.Φ.Κ.Α.,<text:s/>για<text:s/>κάθε<text:s/>υπόθεση<text:s/>που<text:s/>αφορά<text:s/>στην<text:s/>ακίνητη<text:s/>περιουσία<text:s/>του.</text:span></text:p>
      <text:p text:style-name="P136"><text:span text:style-name="T136_1">6.</text:span><text:span text:style-name="T136_2"><text:s/>Για<text:s/>τη<text:s/>διαχείριση<text:s/>της<text:s/>ακίνητης<text:s/>περιουσίας<text:s/>που<text:s/>διοικεί<text:s/>και<text:s/>τις<text:s/>υποθέσεις<text:s/>της<text:s/>οποίας<text:s/>διεξάγει,<text:s/>τις<text:s/>εν<text:s/>γένει<text:s/>εργασίες<text:s/>και<text:s/>υπηρεσίες<text:s/>της,<text:s/>η<text:s/>Εταιρεία<text:s/>δικαιούται<text:s/>αμοιβής<text:s/>από<text:s/>τον<text:s/>e-Ε.Φ.Κ.Α.,<text:s/>η<text:s/>οποία<text:s/>καθορίζεται<text:s/>με<text:s/>προγραμματική<text:s/>σύμβαση<text:s/>μεταξύ<text:s/>της<text:s/>Εταιρείας<text:s/>και<text:s/>του<text:s/>e-Ε.Φ.Κ.Α.,<text:s/>τηρουμένων<text:s/>των<text:s/>κανόνων<text:s/>του<text:s/>ενωσιακού<text:s/>δικαίου<text:s/>περί<text:s/>κρατικών<text:s/>ενισχύσεων<text:s/>και<text:s/>λαμβανομένων<text:s/>υπόψη<text:s/>των<text:s/>συνθηκών<text:s/>οικονομίας<text:s/>της<text:s/>αγοράς.</text:span></text:p>
      <text:p text:style-name="P137"><text:span text:style-name="T137_1">7.</text:span><text:span text:style-name="T137_2"><text:s/>Η<text:s/>διοίκηση<text:s/>και<text:s/>διαχείριση<text:s/>της<text:s/>ακίνητης<text:s/>περιουσίας<text:s/>του<text:s/>e-Ε.Φ.Κ.Α.<text:s/>εξαιρείται<text:s/>του<text:s/>πεδίου<text:s/>εφαρμογής<text:s/>του<text:s/>π.δ.<text:s/>715/1979<text:s/>(Α΄<text:s/>212),<text:s/>του<text:s/>ν.<text:s/>4412/2016<text:s/>(Α΄<text:s/>147),<text:s/>με<text:s/>την<text:s/>επιφύλαξη<text:s/>των<text:s/>διατάξεων<text:s/>του<text:s/>ενωσιακού<text:s/>δικαίου,<text:s/>και<text:s/>κάθε<text:s/>άλλης<text:s/>διάταξης<text:s/>που<text:s/>διέπει<text:s/>τη<text:s/>διοίκηση,<text:s/>διαχείριση,<text:s/>εκμετάλλευση,<text:s/>απόκτηση<text:s/>και<text:s/>διάθεση<text:s/>ακίνητης<text:s/>περιουσίας<text:s/>νομικών<text:s/>προσώπων<text:s/>δημοσίου<text:s/>δικαίου,<text:s/>νομικών<text:s/>προσώπων<text:s/>ιδιωτικού<text:s/>δικαίου,<text:s/>δημοσίων<text:s/>επιχειρήσεων<text:s/>και<text:s/>φορέων,<text:s/>τα<text:s/>οποία<text:s/>ανήκουν<text:s/>στον<text:s/>δημόσιο<text:s/>ή<text:s/>τον<text:s/>ευρύτερο<text:s/>δημόσιο<text:s/>τομέα,<text:s/>όπως<text:s/>εκάστοτε<text:s/>αυτός<text:s/>ορίζεται.</text:span></text:p>
      <text:h text:style-name="P138" text:outline-level="6"><text:span text:style-name="T138_1">Άρθρο<text:s/>13</text:span></text:h>
      <text:h text:style-name="P139" text:outline-level="6"><text:span text:style-name="T139_1">Γενική<text:s/>Συνέλευση<text:s/>-<text:s/>Σύστημα<text:s/>εταιρικής<text:s/>διακυβέρνησης</text:span></text:h>
      <text:p text:style-name="P140"><text:span text:style-name="T140_1">1.</text:span><text:span text:style-name="T140_2"><text:s/>Η<text:s/>Γενική<text:s/>Συνέλευση<text:s/>είναι<text:s/>το<text:s/>ανώτατο<text:s/>όργανο<text:s/>της<text:s/>εταιρείας<text:s/>και<text:s/>δύναται<text:s/>να<text:s/>αποφασίζει<text:s/>για<text:s/>κάθε<text:s/>εταιρική<text:s/>υπόθεση,<text:s/>είναι<text:s/>δε<text:s/>μόνη<text:s/>αρμόδια<text:s/>να<text:s/>αποφασίζει<text:s/>για<text:s/>τα<text:s/>θέματα<text:s/>που<text:s/>υπάγονται<text:s/>στην<text:s/>αποκλειστική<text:s/>αρμοδιότητά<text:s/>της,<text:s/>σύμφωνα<text:s/>με<text:s/>τον<text:s/>ν.<text:s/>4548/2018<text:s/>(Α΄<text:s/>104)<text:s/>και<text:s/>το<text:s/>καταστατικό.</text:span></text:p>
      <text:p text:style-name="P141"><text:span text:style-name="T141_1">2.</text:span><text:span text:style-name="T141_2"><text:s/>Ο<text:s/>Ηλεκτρονικός<text:s/>Εθνικός<text:s/>Φορέας<text:s/>Κοινωνικής<text:s/>Ασφάλισης<text:s/>(e-Ε.Φ.Κ.Α.),<text:s/>ως<text:s/>μοναδικός<text:s/>μέτοχος,<text:s/>συμμετέχει<text:s/>στη<text:s/>Γενική<text:s/>Συνέλευση<text:s/>εκπροσωπούμενος<text:s/>από<text:s/>τον<text:s/>Διοικητή<text:s/>του<text:s/>και,<text:s/>σε<text:s/>περίπτωση<text:s/>κωλύματός<text:s/>του,<text:s/>από<text:s/>τον<text:s/>νόμιμο<text:s/>αναπληρωτή<text:s/>του,<text:s/>ο<text:s/>οποίος<text:s/>ασκεί<text:s/>όλα<text:s/>τα<text:s/>δικαιώματά<text:s/>του<text:s/>ως<text:s/>μετόχου.</text:span></text:p>
      <text:p text:style-name="P142"><text:span text:style-name="T142_1">3.</text:span><text:span text:style-name="T142_2"><text:s/>Η<text:s/>Εταιρεία<text:s/>υιοθετεί<text:s/>και<text:s/>εφαρμόζει<text:s/>σύστημα<text:s/>εταιρικής<text:s/>διακυβέρνησης<text:s/>το<text:s/>οποίο<text:s/>περιλαμβάνει:</text:span></text:p>
      <text:p text:style-name="P143"><text:span text:style-name="T143_1">α)</text:span><text:span text:style-name="T143_2"><text:tab/></text:span><text:span text:style-name="T143_3">επαρκές<text:s/>και<text:s/>αποτελεσματικό<text:s/>σύστημα<text:s/>εσωτερικού<text:s/>ελέγχου,<text:s/>συμπεριλαμβανομένων<text:s/>των<text:s/>συστημάτων<text:s/>διαχείρισης<text:s/>κινδύνων<text:s/>και<text:s/>κανονιστικής<text:s/>συμμόρφωσης,</text:span></text:p>
      <text:p text:style-name="P144"><text:span text:style-name="T144_1">β)</text:span><text:span text:style-name="T144_2"><text:tab/></text:span><text:span text:style-name="T144_3">επαρκείς<text:s/>και<text:s/>αποτελεσματικές<text:s/>διαδικασίες<text:s/>για<text:s/>την<text:s/>πρόληψη,<text:s/>τον<text:s/>εντοπισμό<text:s/>και<text:s/>την<text:s/>καταστολή<text:s/>καταστάσεων<text:s/>σύγκρουσης<text:s/>συμφερόντων,</text:span></text:p>
      <text:p text:style-name="P145"><text:span text:style-name="T145_1">γ)</text:span><text:span text:style-name="T145_2"><text:tab/></text:span><text:span text:style-name="T145_3">επαρκείς<text:s/>και<text:s/>αποτελεσματικούς<text:s/>μηχανισμούς<text:s/>επικοινωνίας<text:s/>με<text:s/>τον<text:s/>e-Ε.Φ.Κ.Α.,<text:s/>ώστε<text:s/>να<text:s/>διευκολύνονται<text:s/>η<text:s/>άσκηση<text:s/>των<text:s/>δικαιωμάτων<text:s/>του<text:s/>και<text:s/>o<text:s/>ενεργός<text:s/>διάλογος<text:s/>με<text:s/>αυτόν,</text:span></text:p>
      <text:p text:style-name="P146"><text:span text:style-name="T146_1">δ)</text:span><text:span text:style-name="T146_2"><text:tab/></text:span><text:span text:style-name="T146_3">πολιτική<text:s/>αποδοχών,<text:s/>η<text:s/>οποία<text:s/>συνεισφέρει<text:s/>στην<text:s/>επιχειρηματική<text:s/>στρατηγική,<text:s/>στα<text:s/>μακροπρόθεσμα<text:s/>συμφέροντα<text:s/>του<text:s/>e-Ε.Φ.Κ.Α.<text:s/>και<text:s/>στη<text:s/>βιωσιμότητα<text:s/>της<text:s/>Εταιρείας.</text:span></text:p>
      <text:h text:style-name="P147" text:outline-level="6"><text:span text:style-name="T147_1">Άρθρο<text:s/>14</text:span></text:h>
      <text:h text:style-name="P148" text:outline-level="6"><text:span text:style-name="T148_1">Κανονισμός<text:s/>Λειτουργίας</text:span></text:h>
      <text:p text:style-name="P149"><text:span text:style-name="T149_1">Με<text:s/>Κανονισμό,<text:s/>που<text:s/>εγκρίνεται<text:s/>από<text:s/>τη<text:s/>Γενική<text:s/>Συνέλευση,<text:s/>καθορίζονται<text:s/>η<text:s/>οργάνωση,<text:s/>οι<text:s/>κανόνες<text:s/>και<text:s/>οι<text:s/>διαδικασίες<text:s/>εσωτερικής<text:s/>λειτουργίας<text:s/>και<text:s/>ελέγχου<text:s/>της<text:s/>Εταιρείας,<text:s/>άσκησης<text:s/>της<text:s/>δραστηριότητας<text:s/>και<text:s/>των<text:s/>συναλλαγών<text:s/>της<text:s/>και,<text:s/>ιδίως:</text:span></text:p>
      <text:p text:style-name="P150"><text:span text:style-name="T150_1">α)</text:span><text:span text:style-name="T150_2"><text:tab/></text:span><text:span text:style-name="T150_3">η<text:s/>οργανωτική<text:s/>διάρθρωση<text:s/>της<text:s/>Εταιρείας,<text:s/>τα<text:s/>αντικείμενα<text:s/>των<text:s/>μονάδων,<text:s/>τα<text:s/>καθήκοντα<text:s/>των<text:s/>επικεφαλής<text:s/>τους<text:s/>και<text:s/>οι<text:s/>γραμμές<text:s/>αναφοράς<text:s/>τους,</text:span></text:p>
      <text:p text:style-name="P151"><text:span text:style-name="T151_1">β)</text:span><text:span text:style-name="T151_2"><text:tab/></text:span><text:span text:style-name="T151_3">οι<text:s/>όροι<text:s/>και<text:s/>οι<text:s/>διαδικασίες<text:s/>της<text:s/>λήψης<text:s/>αποφάσεων<text:s/>και<text:s/>διενέργειας<text:s/>των<text:s/>πράξεων<text:s/>και<text:s/>ενεργειών<text:s/>διοίκησης,<text:s/>διαχείρισης,<text:s/>εκμετάλλευσης<text:s/>και<text:s/>διάθεσης,<text:s/>των<text:s/>εκμι-<text:s/>σθώσεων,<text:s/>μισθώσεων,<text:s/>παραχωρήσεων,<text:s/>εκποιήσεων,<text:s/>ανταλλαγών,<text:s/>αγορών<text:s/>και<text:s/>αντιπαροχών,<text:s/>των<text:s/>ενοχικών<text:s/>και<text:s/>εμπραγμάτων<text:s/>συμβάσεων,<text:s/>μεταβιβάσεων<text:s/>και<text:s/>συναλλαγών<text:s/>της<text:s/>ακίνητης<text:s/>περιουσίας<text:s/>που<text:s/>διοικεί<text:s/>και<text:s/>διαχειρίζεται,</text:span></text:p>
      <text:p text:style-name="P152"><text:span text:style-name="T152_1">γ)</text:span><text:span text:style-name="T152_2"><text:tab/></text:span><text:span text:style-name="T152_3">η<text:s/>διαδικασία<text:s/>επιλογής<text:s/>των<text:s/>μελών<text:s/>του<text:s/>Διοικητικού<text:s/>Συμβουλίου,<text:s/>συμπεριλαμβανομένου<text:s/>του<text:s/>Διευθύνοντος<text:s/>Συμβούλου,<text:s/>κατά<text:s/>παρέκκλιση<text:s/>των<text:s/>άρθρων<text:s/>20<text:s/>επ.<text:s/>του<text:s/>ν.<text:s/>4735/2020<text:s/>(Α΄<text:s/>197),<text:s/>καθώς<text:s/>και<text:s/>η<text:s/>διαδικασία<text:s/>πρόσληψης<text:s/>των<text:s/>Προϊσταμένων<text:s/>Γενικών<text:s/>Διευθύνσεων<text:s/>και<text:s/>Διευθύνσεων<text:s/>της<text:s/>Εταιρείας,<text:s/>και<text:s/>αξιολόγησης<text:s/>της<text:s/>απόδοσης<text:s/>όλων<text:s/>των<text:s/>ανωτέρω,<text:s/>τα<text:s/>σχετικά<text:s/>κωλύματα<text:s/>και<text:s/>ασυμβίβαστα,</text:span></text:p>
      <text:p text:style-name="P153"><text:span text:style-name="T153_1">δ)</text:span><text:span text:style-name="T153_2"><text:tab/></text:span><text:span text:style-name="T153_3">οι<text:s/>όροι<text:s/>και<text:s/>διαδικασίες<text:s/>της<text:s/>ανάθεσης,<text:s/>ανάληψης<text:s/>και<text:s/>εκτέλεσης<text:s/>συμβάσεων<text:s/>έργου,<text:s/>προμηθειών,<text:s/>γενικών<text:s/>υπηρεσιών,<text:s/>τεχνικών<text:s/>υπηρεσιών<text:s/>και<text:s/>εκπόνησης<text:s/>μελετών,<text:s/>ε)<text:s/>η<text:s/>αναφορά<text:s/>των<text:s/>κύριων<text:s/>χαρακτηριστικών<text:s/>του<text:s/>συστήματος<text:s/>εσωτερικού<text:s/>ελέγχου,<text:s/>ήτοι<text:s/>κατ΄<text:s/>ελάχιστον<text:s/>η<text:s/>λειτουργία<text:s/>της<text:s/>Μονάδας<text:s/>Εσωτερικού<text:s/>Ελέγχου,<text:s/>διαχείρισης<text:s/>κινδύνων<text:s/>και<text:s/>κανονιστικής<text:s/>συμμόρφωσης,<text:s/>καθώς<text:s/>και<text:s/>πολιτική<text:s/>και<text:s/>διαδικασία<text:s/>για<text:s/>τη<text:s/>διενέργεια<text:s/>περιοδικής<text:s/>αξιολόγησης<text:s/>του<text:s/>συστήματος<text:s/>εσωτερικού<text:s/>ελέγχου,</text:span></text:p>
      <text:p text:style-name="P154"><text:span text:style-name="T154_1">στ)</text:span><text:span text:style-name="T154_2"><text:tab/></text:span><text:span text:style-name="T154_3">οι<text:s/>πολιτικές<text:s/>και<text:s/>διαδικασίες<text:s/>πρόληψης<text:s/>και<text:s/>αντιμετώπισης<text:s/>καταστάσεων<text:s/>σύγκρουσης<text:s/>συμφερόντων,<text:s/>καθώς<text:s/>και<text:s/>γνωστοποίησης<text:s/>τέτοιων<text:s/>καταστάσεων.</text:span></text:p>
      <text:p text:style-name="P155"><text:span text:style-name="T155_1">ζ)</text:span><text:span text:style-name="T155_2"><text:tab/></text:span><text:span text:style-name="T155_3">η<text:s/>διαδικασία<text:s/>που<text:s/>διαθέτει<text:s/>η<text:s/>Εταιρεία<text:s/>για<text:s/>τη<text:s/>διαχείριση<text:s/>προνομιακών<text:s/>πληροφοριών,</text:span></text:p>
      <text:p text:style-name="P156"><text:span text:style-name="T156_1">η)</text:span><text:span text:style-name="T156_2"><text:tab/></text:span><text:span text:style-name="T156_3">οι<text:s/>πολιτικές<text:s/>και<text:s/>διαδικασίες<text:s/>συμμόρφωσης<text:s/>της<text:s/>Εταιρείας<text:s/>με<text:s/>τις<text:s/>νομοθετικές<text:s/>και<text:s/>κανονιστικές<text:s/>διατάξεις<text:s/>που<text:s/>ρυθμίζουν<text:s/>την<text:s/>οργάνωση<text:s/>και<text:s/>λειτουργία<text:s/>της,<text:s/>καθώς<text:s/>και<text:s/>τις<text:s/>δραστηριότητές<text:s/>της.</text:span></text:p>
      <text:p text:style-name="P157"><text:span text:style-name="T157_1">θ)</text:span><text:span text:style-name="T157_2"><text:tab/></text:span><text:span text:style-name="T157_3">η<text:s/>πολιτική<text:s/>βιώσιμης<text:s/>ανάπτυξης<text:s/>που<text:s/>ακολουθεί<text:s/>η<text:s/>Εταιρεία,<text:s/>όπου<text:s/>απαιτείται,<text:s/>σύμφωνα<text:s/>με<text:s/>κριτήρια<text:s/>περιβαλλοντικά,<text:s/>κοινωνικά<text:s/>και<text:s/>εταιρικής<text:s/>διακυβέρνησης<text:s/>(Environmental,<text:s/>Social,<text:s/>Governance<text:s/>-<text:s/>ESG).</text:span></text:p>
      <text:h text:style-name="P158" text:outline-level="6"><text:span text:style-name="T158_1">Άρθρο<text:s/>15</text:span></text:h>
      <text:h text:style-name="P159" text:outline-level="6"><text:span text:style-name="T159_1">Διοικητικό<text:s/>Συμβούλιο</text:span></text:h>
      <text:p text:style-name="P160"><text:span text:style-name="T160_1">1.</text:span><text:span text:style-name="T160_2"><text:s/>Η<text:s/>Εταιρεία<text:s/>διοικείται<text:s/>από<text:s/>το<text:s/>Διοικητικό<text:s/>Συμβούλιο.<text:s/>Το<text:s/>Διοικητικό<text:s/>Συμβούλιο<text:s/>της<text:s/>Εταιρείας<text:s/>αποτελείται<text:s/>από<text:s/>πέντε<text:s/>(5)<text:s/>έως<text:s/>εννέα<text:s/>(9)<text:s/>μέλη,<text:s/>συμπεριλαμβανομένου<text:s/>του<text:s/>Διευθύνοντος<text:s/>Συμβούλου,<text:s/>όπως<text:s/>ορίζεται<text:s/>στο<text:s/>Καταστατικό<text:s/>της.<text:s/>Τα<text:s/>μέλη<text:s/>του<text:s/>Διοικητικού<text:s/>Συμβουλίου<text:s/>διορίζονται<text:s/>με<text:s/>απόφαση<text:s/>του<text:s/>Υπουργού<text:s/>Εργασίας<text:s/>και<text:s/>Κοινωνικών<text:s/>Υποθέσεων,<text:s/>μετά<text:s/>από<text:s/>πρόταση<text:s/>της<text:s/>Γενικής<text:s/>Συνέλευσης.<text:s/>Η<text:s/>θητεία<text:s/>των<text:s/>μελών<text:s/>του<text:s/>Διοικητικού<text:s/>Συμβουλίου<text:s/>είναι<text:s/>τετραετής<text:s/>και<text:s/>παρατείνεται<text:s/>κάθε<text:s/>φορά<text:s/>μέχρι<text:s/>την<text:s/>εκλογή<text:s/>νέου<text:s/>Διοικητικού<text:s/>Συμβουλίου<text:s/>κατά<text:s/>τα<text:s/>ανωτέρω.<text:s/>Τα<text:s/>μέλη<text:s/>του<text:s/>Διοικητικού<text:s/>Συμβουλίου<text:s/>είναι<text:s/>πάντοτε<text:s/>επανεκλέξι-<text:s/>μα.<text:s/>Αντικατάσταση<text:s/>του<text:s/>Προέδρου,<text:s/>του<text:s/>Διευθύνοντος<text:s/>Συμβούλου<text:s/>και<text:s/>των<text:s/>μελών<text:s/>του<text:s/>Διοικητικού<text:s/>Συμβουλίου,<text:s/>πριν<text:s/>από<text:s/>τη<text:s/>λήξη<text:s/>της<text:s/>θητείας<text:s/>τους,<text:s/>επιτρέπεται<text:s/>αζημίως<text:s/>με<text:s/>απόφαση<text:s/>του<text:s/>Υπουργού<text:s/>Εργασίας<text:s/>και<text:s/>Κοινωνικών<text:s/>Υποθέσεων<text:s/>μετά<text:s/>από<text:s/>πρόταση<text:s/>της<text:s/>Γενικής<text:s/>Συνέλευσης.</text:span></text:p>
      <text:p text:style-name="P161"><text:span text:style-name="T161_1">2.</text:span><text:span text:style-name="T161_2"><text:s/>Το<text:s/>Διοικητικό<text:s/>Συμβούλιο<text:s/>αποτελείται<text:s/>από<text:s/>εκτελεστικά,<text:s/>μη<text:s/>εκτελεστικά<text:s/>και<text:s/>ανεξάρτητα<text:s/>μη<text:s/>εκτελεστικά<text:s/>μέλη.<text:s/>Πέραν<text:s/>του<text:s/>Διευθύνοντος<text:s/>Συμβούλου,<text:s/>μπορεί<text:s/>να<text:s/>διοριστεί<text:s/>άλλο<text:s/>ένα<text:s/>(1)<text:s/>εκτελεστικό<text:s/>μέλος.<text:s/>Όλα<text:s/>τα<text:s/>υπόλοιπα<text:s/>μέλη<text:s/>του<text:s/>Διοικητικού<text:s/>Συμβουλίου<text:s/>είναι<text:s/>μη<text:s/>εκτελεστικά.<text:s/>Η<text:s/>ιδιότητα<text:s/>των<text:s/>μελών<text:s/>του<text:s/>Διοικητικού<text:s/>Συμβουλίου,<text:s/>ως<text:s/>εκτελεστικών<text:s/>ή<text:s/>μη<text:s/>εκτελεστικών,<text:s/>ορίζεται<text:s/>από<text:s/>το<text:s/>Διοικητικό<text:s/>Συμβούλιο.<text:s/>Τα<text:s/>ανεξάρτητα<text:s/>μη<text:s/>εκτελεστικά<text:s/>μέλη<text:s/>δεν<text:s/>υπολείπονται<text:s/>του<text:s/>ενός<text:s/>τρίτου<text:s/>(1/3)<text:s/>του<text:s/>συνολικού<text:s/>αριθμού<text:s/>των<text:s/>μελών<text:s/>του<text:s/>και,<text:s/>πάντως,<text:s/>δεν<text:s/>είναι<text:s/>λιγότερα<text:s/>από<text:s/>δύο<text:s/>(2).<text:s/>Αν<text:s/>προκύψει<text:s/>κλάσμα,<text:s/>στρογγυλοποιείται<text:s/>στον<text:s/>αμέσως<text:s/>εγγύτερο<text:s/>ακέραιο<text:s/>αριθμό.<text:s/>Ένα<text:s/>μη<text:s/>εκτελεστικό<text:s/>μέλος<text:s/>του<text:s/>Διοικητικού<text:s/>Συμβουλίου<text:s/>θεωρείται<text:s/>ανεξάρτητο,<text:s/>εφόσον,<text:s/>κατά<text:s/>τον<text:s/>ορισμό<text:s/>και<text:s/>κατά<text:s/>τη<text:s/>διάρκεια<text:s/>της<text:s/>θητείας<text:s/>του,<text:s/>είναι<text:s/>απαλλαγμένο<text:s/>από<text:s/>οικονομικές,<text:s/>επιχειρηματικές,<text:s/>οικογενειακές<text:s/>ή<text:s/>άλλου<text:s/>είδους<text:s/>σχέσεις<text:s/>εξάρτησης,<text:s/>οι<text:s/>οποίες<text:s/>μπορούν<text:s/>να<text:s/>επηρεάσουν<text:s/>τις<text:s/>αποφάσεις<text:s/>του<text:s/>και<text:s/>την<text:s/>ανεξάρτητη<text:s/>και<text:s/>αντικειμενική<text:s/>κρίση<text:s/>του,<text:s/>όπως<text:s/>ειδικότερα<text:s/>ορίζεται<text:s/>στον<text:s/>Κανονισμό<text:s/>Λειτουργίας<text:s/>της<text:s/>Εταιρείας.<text:s/>Το<text:s/>Διοικητικό<text:s/>Συμβούλιο<text:s/>λαμβάνει<text:s/>τα<text:s/>αναγκαία<text:s/>μέτρα<text:s/>για<text:s/>τη<text:s/>διασφάλιση<text:s/>της<text:s/>συμμόρφωσης<text:s/>με<text:s/>τις<text:s/>προϋποθέσεις<text:s/>της<text:s/>παρούσας.<text:s/>Η<text:s/>πλήρωση<text:s/>των<text:s/>προϋποθέσεων<text:s/>για<text:s/>τον<text:s/>χαρακτηρισμό<text:s/>μέλους<text:s/>Διοικητικού<text:s/>Συμβουλίου<text:s/>ως<text:s/>ανεξάρτητου<text:s/>μέλους<text:s/>επανεξετάζεται<text:s/>από<text:s/>το<text:s/>Διοικητικό<text:s/>Συμβούλιο,<text:s/>σε<text:s/>ετήσια<text:s/>τουλάχιστον<text:s/>βάση,<text:s/>ανά<text:s/>οικονομικό<text:s/>έτος<text:s/>και,<text:s/>πάντως,<text:s/>πριν<text:s/>από<text:s/>τη<text:s/>δημοσιοποίηση<text:s/>της<text:s/>ετήσιας<text:s/>οικονομικής<text:s/>έκθεσης,<text:s/>στην<text:s/>οποία<text:s/>και<text:s/>συμπεριλαμβάνεται<text:s/>σχετική<text:s/>διαπίστωση.<text:s/>Σε<text:s/>περίπτωση<text:s/>που<text:s/>κατά<text:s/>τον<text:s/>έλεγχο<text:s/>της<text:s/>πλήρωσης<text:s/>των<text:s/>προϋποθέσεων<text:s/>αυτών<text:s/>ή<text:s/>σε<text:s/>περίπτωση<text:s/>που<text:s/>οποιαδήποτε<text:s/>στιγμή<text:s/>διαπιστωθεί<text:s/>ότι<text:s/>οι<text:s/>προϋποθέσεις<text:s/>έπαψαν<text:s/>να<text:s/>συντρέχουν<text:s/>στο<text:s/>πρόσωπο<text:s/>ανεξάρτητου<text:s/>μη<text:s/>εκτελεστικού<text:s/>μέλους<text:s/>ή<text:s/>σε<text:s/>περίπτωση<text:s/>θανάτου<text:s/>ή<text:s/>παραίτησης<text:s/>ή<text:s/>με<text:s/>οποιονδήποτε<text:s/>άλλον<text:s/>τρόπο<text:s/>απώλειας<text:s/>της<text:s/>ιδιότητάς<text:s/>του,<text:s/>το<text:s/>Διοικητικό<text:s/>Συμβούλιο<text:s/>προβαίνει<text:s/>στις<text:s/>δέουσες<text:s/>ενέργειες<text:s/>αντικατάστασής<text:s/>του.<text:s/>Στις<text:s/>συνεδριάσεις<text:s/>του<text:s/>Διοικητικού<text:s/>Συμβουλίου<text:s/>που<text:s/>έχουν<text:s/>ως<text:s/>θέμα<text:s/>την<text:s/>κατάρτιση<text:s/>των<text:s/>οικονομικών<text:s/>καταστάσεων<text:s/>της<text:s/>Εταιρείας,<text:s/>ή<text:s/>η<text:s/>ημερήσια<text:s/>διάταξη<text:s/>των<text:s/>οποίων<text:s/>περιλαμβάνει<text:s/>θέματα,<text:s/>για<text:s/>την<text:s/>έγκριση<text:s/>των<text:s/>οποίων<text:s/>προβλέπεται<text:s/>η<text:s/>λήψη<text:s/>απόφασης<text:s/>από<text:s/>τη<text:s/>Γενική<text:s/>Συνέλευση<text:s/>με<text:s/>αυξημένη<text:s/>απαρτία<text:s/>και<text:s/>πλειοψηφία,<text:s/>σύμφωνα<text:s/>με<text:s/>τον<text:s/>ν.<text:s/>4548/2018<text:s/>(Α΄<text:s/>104),<text:s/>το<text:s/>Διοικητικό<text:s/>Συμβούλιο<text:s/>βρίσκεται<text:s/>σε<text:s/>απαρτία,<text:s/>όταν<text:s/>παρίστανται<text:s/>δύο<text:s/>(2),<text:s/>τουλάχιστον,<text:s/>ανεξάρτητα<text:s/>μη<text:s/>εκτελεστικά<text:s/>μέλη.</text:span></text:p>
      <text:p text:style-name="P162"><text:span text:style-name="T162_1">3.</text:span><text:span text:style-name="T162_2"><text:s/>Η<text:s/>Εταιρεία<text:s/>διαθέτει<text:s/>πολιτική<text:s/>καταλληλότητας<text:s/>των<text:s/>μελών<text:s/>του<text:s/>Διοικητικού<text:s/>Συμβουλίου,<text:s/>η<text:s/>οποία<text:s/>εγκρίνεται<text:s/>από<text:s/>τη<text:s/>Γενική<text:s/>της<text:s/>Συνέλευση<text:s/>και<text:s/>περιλαμβάνει,<text:s/>τουλάχιστον:</text:span></text:p>
      <text:p text:style-name="P163"><text:span text:style-name="T163_1">α)</text:span><text:span text:style-name="T163_2"><text:tab/></text:span><text:span text:style-name="T163_3">τις<text:s/>αρχές<text:s/>που<text:s/>αφορούν<text:s/>στην<text:s/>επιλογή<text:s/>ή<text:s/>την<text:s/>αντικατάσταση<text:s/>των<text:s/>μελών<text:s/>του<text:s/>Διοικητικού<text:s/>Συμβουλίου,<text:s/>καθώς<text:s/>και<text:s/>την<text:s/>ανανέωση<text:s/>της<text:s/>θητείας<text:s/>υφιστάμενων<text:s/>μελών<text:s/>και</text:span></text:p>
      <text:p text:style-name="P164"><text:span text:style-name="T164_1">β)</text:span><text:span text:style-name="T164_2"><text:tab/></text:span><text:span text:style-name="T164_3">τα<text:s/>κριτήρια<text:s/>για<text:s/>την<text:s/>αξιολόγηση<text:s/>της<text:s/>καταλληλότητας<text:s/>των<text:s/>μελών<text:s/>του<text:s/>Διοικητικού<text:s/>Συμβουλίου,<text:s/>ιδίως,<text:s/>ως<text:s/>προς<text:s/>τα<text:s/>εχέγγυα<text:s/>ήθους,<text:s/>τη<text:s/>φήμη,<text:s/>την<text:s/>επάρκεια<text:s/>γνώσεων,<text:s/>τις<text:s/>δεξιότητες,<text:s/>την<text:s/>ανεξαρτησία<text:s/>κρίσης<text:s/>και<text:s/>την<text:s/>εμπειρία<text:s/>για<text:s/>την<text:s/>εκτέλεση<text:s/>των<text:s/>καθηκόντων<text:s/>που<text:s/>τους<text:s/>ανατίθενται<text:s/>και<text:s/>γ)<text:s/>τη<text:s/>μη<text:s/>συνδρομή<text:s/>των<text:s/>κωλυμάτων<text:s/>και<text:s/>ασυμβίβαστων<text:s/>των<text:s/>άρθρων<text:s/>69<text:s/>και<text:s/>70<text:s/>του<text:s/>ν.<text:s/>4622/2019<text:s/>(Α΄<text:s/>133)<text:s/>στο<text:s/>πρόσωπο<text:s/>του<text:s/>Διευθύνοντος<text:s/>Συμβούλου,<text:s/>πλέον<text:s/>των<text:s/>ανα-<text:s/>φερόμενων<text:s/>στις<text:s/>επόμενες<text:s/>παραγράφους.</text:span></text:p>
      <text:p text:style-name="P165"><text:span text:style-name="T165_1">4.</text:span><text:span text:style-name="T165_2"><text:s/>Όλα<text:s/>τα<text:s/>μέλη<text:s/>του<text:s/>Δ.Σ.<text:s/>οφείλουν<text:s/>να<text:s/>απέχουν<text:s/>από<text:s/>την<text:s/>επιδίωξη<text:s/>ιδίων<text:s/>συμφερόντων<text:s/>που<text:s/>αντιβαίνουν<text:s/>στα<text:s/>συμφέροντα<text:s/>της<text:s/>Εταιρείας.<text:s/>Οφείλουν,<text:s/>επίσης,<text:s/>να<text:s/>αποκαλύπτουν<text:s/>στα<text:s/>υπόλοιπα<text:s/>μέλη<text:s/>του<text:s/>Δ.Σ.<text:s/>τα<text:s/>σημαντικά<text:s/>ίδια<text:s/>συμφέροντά<text:s/>τους<text:s/>που<text:s/>ενδέχεται<text:s/>να<text:s/>επηρεάζονται<text:s/>άμεσα<text:s/>από<text:s/>συναλλαγές<text:s/>ή<text:s/>αποφάσεις<text:s/>της<text:s/>Εταιρείας,<text:s/>καθώς<text:s/>και<text:s/>κάθε<text:s/>άλλη<text:s/>σύγκρουση<text:s/>ιδίων<text:s/>συμφερόντων<text:s/>με<text:s/>αυτών<text:s/>της<text:s/>Εταιρείας<text:s/>ή<text:s/>του<text:s/>e-Ε.Φ.Κ.Α.,<text:s/>που<text:s/>ανακύπτει<text:s/>κατά<text:s/>την<text:s/>άσκηση<text:s/>των<text:s/>καθηκόντων<text:s/>τους.</text:span></text:p>
      <text:p text:style-name="P166"><text:span text:style-name="T166_1">5.</text:span><text:span text:style-name="T166_2"><text:s/>Τα<text:s/>μέλη<text:s/>του<text:s/>Δ.Σ.<text:s/>απαγορεύεται<text:s/>να<text:s/>ασκούν<text:s/>κατ΄<text:s/>επάγγελμα,<text:s/>είτε<text:s/>μόνα<text:s/>είτε<text:s/>σε<text:s/>συνεργασία<text:s/>με<text:s/>τρίτους,<text:s/>όλους<text:s/>ή<text:s/>μερικούς<text:s/>από<text:s/>τους<text:s/>επιδιωκόμενους<text:s/>σκοπούς<text:s/>της<text:s/>Εταιρείας<text:s/>ή<text:s/>να<text:s/>εκτελούν<text:s/>εργασίες<text:s/>παρεμφερείς<text:s/>με<text:s/>τους<text:s/>σκοπούς<text:s/>αυτούς<text:s/>ή<text:s/>να<text:s/>μετέχουν<text:s/>με<text:s/>οποιονδήποτε<text:s/>τρόπο<text:s/>σε<text:s/>εταιρείες<text:s/>που<text:s/>επιδιώκουν<text:s/>τέτοιους<text:s/>σκοπούς,<text:s/>χωρίς<text:s/>προηγούμενη<text:s/>άδεια<text:s/>της<text:s/>Γενικής<text:s/>Συνέλευσης.<text:s/>Σε<text:s/>περίπτωση<text:s/>παράβασης<text:s/>της<text:s/>απαγόρευσης<text:s/>αυτής<text:s/>η<text:s/>Εταιρεία<text:s/>έχει<text:s/>δικαίωμα<text:s/>αποζημίωσης<text:s/>και<text:s/>το<text:s/>μέλος<text:s/>του<text:s/>Δ.Σ.<text:s/>εκπίπτει<text:s/>με<text:s/>απόφαση<text:s/>του<text:s/>Διοικητικού<text:s/>Συμβουλίου.</text:span></text:p>
      <text:p text:style-name="P167"><text:span text:style-name="T167_1">6.</text:span><text:span text:style-name="T167_2"><text:s/>Κατά<text:s/>τα<text:s/>επόμενα<text:s/>δύο<text:s/>(2)<text:s/>έτη<text:s/>από<text:s/>την<text:s/>αποχώρησή<text:s/>τους<text:s/>από<text:s/>το<text:s/>Δ.Σ.,<text:s/>τα<text:s/>μέλη<text:s/>του<text:s/>υποχρεούνται<text:s/>να<text:s/>μην<text:s/>ασκούν<text:s/>αντικείμενο<text:s/>όμοιο<text:s/>με<text:s/>εκείνο<text:s/>της<text:s/>Εταιρείας<text:s/>είτε<text:s/>ατομικά<text:s/>είτε<text:s/>με<text:s/>παρένθετο<text:s/>πρόσωπο,<text:s/>με<text:s/>τη<text:s/>συμμετοχή<text:s/>τους<text:s/>ή<text:s/>την<text:s/>παροχή<text:s/>των<text:s/>υπηρεσιών<text:s/>τους<text:s/>σε<text:s/>οποιασδήποτε<text:s/>μορφής<text:s/>φυσικό<text:s/>ή<text:s/>νομικό<text:s/>πρόσωπο,<text:s/>συμπεριλαμβανομένων<text:s/>και<text:s/>των<text:s/>φυσικών<text:s/>ή<text:s/>νομικών<text:s/>προσώπων<text:s/>που<text:s/>έχουν<text:s/>συναλλαγεί<text:s/>με<text:s/>την<text:s/>Εταιρεία.</text:span></text:p>
      <text:p text:style-name="P168"><text:span text:style-name="T168_1">7.</text:span><text:span text:style-name="T168_2"><text:s/>Τα<text:s/>μέλη<text:s/>του<text:s/>Δ.Σ.<text:s/>υποχρεούνται<text:s/>να<text:s/>μην<text:s/>αποκαλύπτουν,<text:s/>χωρίς<text:s/>την<text:s/>προηγούμενη<text:s/>έγγραφη<text:s/>συγκατάθεση<text:s/>της<text:s/>Γενικής<text:s/>Συνέλευσης,<text:s/>οποιαδήποτε<text:s/>εμπιστευτική<text:s/>πληροφορία<text:s/>αναφορικά<text:s/>με<text:s/>τις<text:s/>δραστηριότητες<text:s/>της<text:s/>Εταιρείας,<text:s/>τα<text:s/>επιχειρηματικά<text:s/>σχέδια,<text:s/>τους<text:s/>πελάτες<text:s/>ή<text:s/>τις<text:s/>συνεργαζόμενες<text:s/>εταιρείες,<text:s/>καθώς<text:s/>και<text:s/>πληροφορίες<text:s/>που<text:s/>προκύπτουν<text:s/>μετά<text:s/>από<text:s/>έρευνες<text:s/>ή<text:s/>μελέτες<text:s/>που<text:s/>έχουν<text:s/>παραγγελθεί<text:s/>και<text:s/>πληρωθεί<text:s/>από<text:s/>αυτήν.</text:span></text:p>
      <text:p text:style-name="P169"><text:span text:style-name="T169_1">Τα<text:s/>μέλη<text:s/>του<text:s/>Δ.Σ.<text:s/>υποχρεούνται<text:s/>να<text:s/>τηρούν<text:s/>απόλυτη<text:s/>εχεμύθεια<text:s/>όσον<text:s/>αφορά<text:s/>στα<text:s/>δεδομένα<text:s/>των<text:s/>υπηρεσιών,<text:s/>εργασιών,<text:s/>στατιστικών<text:s/>στοιχείων<text:s/>ή<text:s/>άλλων<text:s/>δεδομένων<text:s/>που<text:s/>αφορούν<text:s/>στη<text:s/>δραστηριότητα<text:s/>της<text:s/>Εταιρείας<text:s/>και<text:s/>να<text:s/>απέχουν<text:s/>από<text:s/>κάθε<text:s/>σκόπιμη<text:s/>ή<text:s/>ακούσια<text:s/>αποκάλυψή<text:s/>τους<text:s/>σε<text:s/>οποιονδήποτε<text:s/>τρίτο.</text:span></text:p>
      <text:p text:style-name="P170"><text:span text:style-name="T170_1">Σε<text:s/>περίπτωση<text:s/>που<text:s/>τα<text:s/>μέλη<text:s/>του<text:s/>Δ.Σ.<text:s/>αποδεδειγμένα<text:s/>αποκαλύψουν<text:s/>ή<text:s/>δημοσιοποιήσουν,<text:s/>τα<text:s/>ίδια<text:s/>ή<text:s/>μέσω<text:s/>τρίτων,<text:s/>ή<text:s/>δεν<text:s/>αποφύγουν<text:s/>τη<text:s/>διαρροή<text:s/>οποιασδήποτε<text:s/>εμπι-<text:s/>στευτικής<text:s/>πληροφορίας,<text:s/>σύμφωνα<text:s/>με<text:s/>όσα<text:s/>ορίζονται<text:s/>στα<text:s/>προηγούμενα<text:s/>εδάφια,<text:s/>υπέχουν<text:s/>ευθύνη<text:s/>πλήρους<text:s/>αποζημίωσης<text:s/>για<text:s/>κάθε<text:s/>θετική<text:s/>και<text:s/>αποθετική<text:s/>ζημία,<text:s/>την<text:s/>οποία<text:s/>θα<text:s/>υποστεί<text:s/>η<text:s/>Εταιρεία<text:s/>από<text:s/>την<text:s/>αιτία<text:s/>αυτή.</text:span></text:p>
      <text:p text:style-name="P171"><text:span text:style-name="T171_1">Οι<text:s/>υποχρεώσεις<text:s/>των<text:s/>μελών<text:s/>του<text:s/>Δ.Σ.<text:s/>της<text:s/>Εταιρείας<text:s/>που<text:s/>προβλέπονται<text:s/>στην<text:s/>παρούσα<text:s/>παραμένουν<text:s/>σε<text:s/>ισχύ<text:s/>για<text:s/>τρία<text:s/>(3)<text:s/>έτη<text:s/>μετά<text:s/>την<text:s/>αποχώρησή<text:s/>τους<text:s/>από<text:s/>την<text:s/>Εταιρεία.</text:span></text:p>
      <text:p text:style-name="P172"><text:span text:style-name="T172_1">8.</text:span><text:span text:style-name="T172_2"><text:s/>Τα<text:s/>μέλη<text:s/>του<text:s/>Δ.Σ.<text:s/>της<text:s/>Εταιρείας<text:s/>υποχρεούνται<text:s/>να<text:s/>υποβάλλουν<text:s/>δήλωση<text:s/>περιουσιακής<text:s/>κατάστασης<text:s/>(πόθεν<text:s/>έσχες),<text:s/>σύμφωνα<text:s/>με<text:s/>τον<text:s/>ν.<text:s/>3213/2003<text:s/>(Α΄<text:s/>309).</text:span></text:p>
      <text:h text:style-name="P173" text:outline-level="6"><text:span text:style-name="T173_1">Άρθρο<text:s/>16</text:span></text:h>
      <text:h text:style-name="P174" text:outline-level="6"><text:span text:style-name="T174_1">Επιτροπή<text:s/>Ελέγχου<text:s/>-<text:s/>Επιτροπή</text:span></text:h>
      <text:p text:style-name="P175"><text:span text:style-name="T175_1">Αποδοχών<text:s/>και<text:s/>Υποψηφιοτήτων</text:span></text:p>
      <text:p text:style-name="P176"><text:span text:style-name="T176_1">1.</text:span><text:span text:style-name="T176_2"><text:s/>Η<text:s/>Εταιρεία<text:s/>διαθέτει<text:s/>Επιτροπή<text:s/>Ελέγχου<text:s/>και<text:s/>Επιτροπή<text:s/>Αποδοχών<text:s/>και<text:s/>Υποψηφιοτήτων.<text:s/>Οι<text:s/>επιτροπές<text:s/>του<text:s/>παρόντος<text:s/>άρθρου<text:s/>είναι,<text:s/>τουλάχιστον,<text:s/>τριμελείς<text:s/>και<text:s/>αποτελούνται<text:s/>από<text:s/>μη<text:s/>εκτελεστικά<text:s/>μέλη<text:s/>του<text:s/>Διοικητικού<text:s/>Συμβουλίου,<text:s/>σύμφωνα<text:s/>με<text:s/>όσα<text:s/>ειδικότερα<text:s/>ορίζονται<text:s/>στο<text:s/>καταστατικό.<text:s/>Δύο<text:s/>(2)<text:s/>τουλάχιστον<text:s/>μέλη<text:s/>κάθε<text:s/>επιτροπής<text:s/>είναι<text:s/>ανεξάρτητα<text:s/>μη<text:s/>εκτελεστικά.<text:s/>Πρόεδρος<text:s/>της<text:s/>κάθε<text:s/>επιτροπής<text:s/>ορίζεται<text:s/>ανεξάρτητο<text:s/>μη<text:s/>εκτελεστικό<text:s/>μέλος.<text:s/>Η<text:s/>θητεία<text:s/>των<text:s/>μελών<text:s/>είναι<text:s/>τριετής<text:s/>και<text:s/>δύναται<text:s/>να<text:s/>ανανεωθεί<text:s/>μία<text:s/>φορά,<text:s/>παύει<text:s/>δε<text:s/>με<text:s/>την<text:s/>καθ΄<text:s/>οιονδήποτε<text:s/>τρόπο<text:s/>απώλεια<text:s/>της<text:s/>ιδιότητας<text:s/>του<text:s/>μέλους<text:s/>του<text:s/>Διοικητικού<text:s/>Συμβουλίου.<text:s/>Ειδικά<text:s/>στην<text:s/>Επιτροπή<text:s/>Ελέγχου<text:s/>μετέχουν<text:s/>ως<text:s/>μέλη<text:s/>και<text:s/>τουλάχιστον<text:s/>δύο<text:s/>(2)<text:s/>τρίτοι,<text:s/>ανεξάρτητοι<text:s/>από<text:s/>τον<text:s/>Ηλεκτρονικό<text:s/>Εθνικό<text:s/>Φορέα<text:s/>Κοινωνικής<text:s/>Ασφάλισης<text:s/>(e-Ε.Φ.Κ.Α.),<text:s/>οι<text:s/>οποίοι<text:s/>δεν<text:s/>είναι<text:s/>μέλη<text:s/>του<text:s/>Διοικητικού<text:s/>Συμβουλίου,<text:s/>και<text:s/>έχουν<text:s/>επαρκή<text:s/>ελεγκτική<text:s/>εμπειρία<text:s/>και<text:s/>γνώση<text:s/>ή<text:s/>αποδεδειγμένη<text:s/>εμπειρία<text:s/>και<text:s/>γνώση<text:s/>στον<text:s/>τομέα<text:s/>των<text:s/>συμβάσεων<text:s/>έργων,<text:s/>προμηθειών<text:s/>και<text:s/>υπηρεσιών.</text:span></text:p>
      <text:p text:style-name="P177"><text:span text:style-name="T177_1">2.</text:span><text:span text:style-name="T177_2"><text:s/>Οι<text:s/>επιτροπές<text:s/>της<text:s/>παρ.<text:s/>1<text:s/>διαθέτουν<text:s/>όρους<text:s/>λειτουργίας,<text:s/>οι<text:s/>οποίοι<text:s/>εγκρίνονται<text:s/>με<text:s/>απόφαση<text:s/>του<text:s/>Διοικητικού<text:s/>Συμβουλίου<text:s/>και<text:s/>με<text:s/>τους<text:s/>οποίους<text:s/>ορίζονται<text:s/>ο<text:s/>ρόλος<text:s/>τους,<text:s/>η<text:s/>διαδικασία<text:s/>εκπλήρωσής<text:s/>τους,<text:s/>θέματα<text:s/>συγκρότησης,<text:s/>καθεστώτος<text:s/>των<text:s/>μελών,<text:s/>κωλυμάτων<text:s/>και<text:s/>ασυμβιβάστων,<text:s/>σύγκλησης,<text:s/>διεξαγωγής<text:s/>συνεδριάσεων<text:s/>και<text:s/>λήψης<text:s/>αποφάσεων,<text:s/>καθώς<text:s/>και<text:s/>κάθε<text:s/>άλλο<text:s/>θέμα<text:s/>που<text:s/>αφορά<text:s/>τη<text:s/>λειτουργία<text:s/>τους.</text:span></text:p>
      <text:p text:style-name="P178"><text:span text:style-name="T178_1">3.</text:span><text:span text:style-name="T178_2"><text:s/>Έργο<text:s/>της<text:s/>Επιτροπής<text:s/>Ελέγχου<text:s/>είναι:</text:span></text:p>
      <text:p text:style-name="P179"><text:span text:style-name="T179_1">α)</text:span><text:span text:style-name="T179_2"><text:tab/></text:span><text:span text:style-name="T179_3">η<text:s/>παρακολούθηση<text:s/>της<text:s/>διαδικασίας<text:s/>χρηματοοικονομικής<text:s/>πληροφόρησης<text:s/>και<text:s/>η<text:s/>υποβολή<text:s/>συστάσεων<text:s/>ή<text:s/>προτάσεων<text:s/>για<text:s/>την<text:s/>εξασφάλιση<text:s/>της<text:s/>ακεραιότητάς<text:s/>της,</text:span></text:p>
      <text:p text:style-name="P180"><text:span text:style-name="T180_1">β)</text:span><text:span text:style-name="T180_2"><text:tab/></text:span><text:span text:style-name="T180_3">η<text:s/>παρακολούθηση<text:s/>της<text:s/>αποτελεσματικότητας<text:s/>των<text:s/>συστημάτων<text:s/>εσωτερικού<text:s/>ελέγχου,<text:s/>διασφάλισης<text:s/>της<text:s/>ποιότητας<text:s/>και<text:s/>διαχείρισης<text:s/>κινδύνων<text:s/>της<text:s/>επιχείρησης<text:s/>και,<text:s/>κατά<text:s/>περίπτωση,<text:s/>της<text:s/>μονάδας<text:s/>εσωτερικού<text:s/>ελέγχου<text:s/>της,<text:s/>γ)<text:s/>η<text:s/>διαδικασία<text:s/>επιλογής<text:s/>ορκωτών<text:s/>ελεγκτών<text:s/>λογιστών<text:s/>ή<text:s/>ελεγκτικών<text:s/>εταιρειών<text:s/>και<text:s/>η<text:s/>πρόταση<text:s/>των<text:s/>ορκωτών<text:s/>ελεγκτών<text:s/>ή<text:s/>των<text:s/>ελεγκτικών<text:s/>εταιρειών<text:s/>που<text:s/>θα<text:s/>διοριστούν,<text:s/>δ)<text:s/>o<text:s/>έλεγχος<text:s/>και<text:s/>η<text:s/>παρακολούθηση<text:s/>της<text:s/>ορθής<text:s/>εφαρμογής<text:s/>του<text:s/>πλαισίου<text:s/>αναθέσεων<text:s/>έργων,<text:s/>προμηθειών<text:s/>και<text:s/>υπηρεσιών<text:s/>σε<text:s/>δειγματοληπτική<text:s/>βάση,<text:s/>η<text:s/>εισήγηση<text:s/>για<text:s/>τροποποιήσεις<text:s/>του<text:s/>και,<text:s/>εν<text:s/>γένει,<text:s/>για<text:s/>μέτρα<text:s/>βελτίωσης<text:s/>της<text:s/>απόδοσης<text:s/>της<text:s/>λειτουργίας<text:s/>προμηθειών<text:s/>της<text:s/>εταιρείας.</text:span></text:p>
      <text:p text:style-name="P181"><text:span text:style-name="T181_1">4.</text:span><text:span text:style-name="T181_2"><text:s/>Έργο<text:s/>της<text:s/>Επιτροπής<text:s/>Αποδοχών<text:s/>και<text:s/>Υποψηφιοτήτων<text:s/>είναι:</text:span></text:p>
      <text:p text:style-name="P182"><text:span text:style-name="T182_1">α)</text:span><text:span text:style-name="T182_2"><text:tab/></text:span><text:span text:style-name="T182_3">η<text:s/>εισήγηση<text:s/>προς<text:s/>το<text:s/>Διοικητικό<text:s/>Συμβούλιο<text:s/>για<text:s/>τον<text:s/>καθορισμό<text:s/>της<text:s/>διαδικασίας<text:s/>επιλογής<text:s/>των<text:s/>μελών<text:s/>του<text:s/>Διοικητικού<text:s/>Συμβουλίου<text:s/>και<text:s/>πρόσληψης<text:s/>των<text:s/>Προϊσταμένων<text:s/>Γενικών<text:s/>Διευθύνσεων<text:s/>και<text:s/>Διευθύνσεων<text:s/>της<text:s/>Εταιρείας<text:s/>και<text:s/>αξιολόγησης<text:s/>της<text:s/>απόδοσής<text:s/>τους,<text:s/>καθώς<text:s/>και<text:s/>τα<text:s/>σχετικά<text:s/>κωλύματα<text:s/>και<text:s/>ασυμβίβαστα,</text:span></text:p>
      <text:p text:style-name="P183"><text:span text:style-name="T183_1">β)</text:span><text:span text:style-name="T183_2"><text:tab/></text:span><text:span text:style-name="T183_3">η<text:s/>εισήγηση<text:s/>προς<text:s/>το<text:s/>Διοικητικό<text:s/>Συμβούλιο<text:s/>της<text:s/>πολιτικής<text:s/>αποδοχών<text:s/>μελών<text:s/>του<text:s/>Διοικητικού<text:s/>Συμβουλίου<text:s/>και<text:s/>των<text:s/>Προϊσταμένων<text:s/>Γενικών<text:s/>Διευθύνσεων<text:s/>και<text:s/>Διευθύνσεων.<text:s/>Η<text:s/>παρ.<text:s/>1<text:s/>του<text:s/>άρθρου<text:s/>28<text:s/>του<text:s/>ν.<text:s/>4354/2015<text:s/>(A΄<text:s/>176)<text:s/>δεν<text:s/>εφαρμόζεται<text:s/>για<text:s/>τις<text:s/>αμοιβές<text:s/>των<text:s/>εκτελεστικών<text:s/>μελών<text:s/>του<text:s/>Διοικητικού<text:s/>Συμβουλίου<text:s/>και<text:s/>των<text:s/>Προϊσταμένων<text:s/>Γενικών<text:s/>Διευθύνσεων<text:s/>της<text:s/>Εταιρείας,</text:span></text:p>
      <text:p text:style-name="P184"><text:span text:style-name="T184_1">γ)</text:span><text:span text:style-name="T184_2"><text:tab/></text:span><text:span text:style-name="T184_3">η<text:s/>πρόταση<text:s/>προς<text:s/>το<text:s/>Διοικητικό<text:s/>Συμβούλιο<text:s/>προσώπων<text:s/>κατάλληλων<text:s/>για<text:s/>την<text:s/>απόκτηση<text:s/>της<text:s/>ιδιότητας<text:s/>του<text:s/>ανώτατου<text:s/>και<text:s/>ανώτερου<text:s/>διευθυντικού<text:s/>στελέχους,<text:s/>βάσει<text:s/>διαδικασίας<text:s/>η<text:s/>οποία<text:s/>προβλέπεται<text:s/>στον<text:s/>κανονισμό<text:s/>λειτουργίας<text:s/>της.</text:span></text:p>
      <text:h text:style-name="P185" text:outline-level="6"><text:span text:style-name="T185_1">Άρθρο<text:s/>17</text:span></text:h>
      <text:h text:style-name="P186" text:outline-level="6"><text:span text:style-name="T186_1">Επενδυτική<text:s/>Επιτροπή</text:span></text:h>
      <text:p text:style-name="P187"><text:span text:style-name="T187_1">1.</text:span><text:span text:style-name="T187_2"><text:s/>Στην<text:s/>Εταιρεία<text:s/>συστήνεται<text:s/>Επενδυτική<text:s/>Επιτροπή<text:s/>συμβουλευτικού<text:s/>και<text:s/>γνωμοδοτικού<text:s/>χαρακτήρα,<text:s/>με<text:s/>σκοπό<text:s/>την<text:s/>υποστήριξη<text:s/>του<text:s/>Διοικητικού<text:s/>Συμβουλίου<text:s/>στη<text:s/>χάραξη<text:s/>και<text:s/>παρακολούθηση<text:s/>της<text:s/>επενδυτικής<text:s/>πολιτικής<text:s/>της<text:s/>Eταιρείας.</text:span></text:p>
      <text:p text:style-name="P188"><text:span text:style-name="T188_1">2.</text:span><text:span text:style-name="T188_2"><text:s/>Η<text:s/>Επενδυτική<text:s/>Επιτροπή<text:s/>συγκροτείται<text:s/>με<text:s/>απόφαση<text:s/>του<text:s/>Διοικητικού<text:s/>Συμβουλίου,<text:s/>σύμφωνα<text:s/>με<text:s/>τα<text:s/>ειδικότερα<text:s/>οριζόμενα<text:s/>στον<text:s/>κανονισμό<text:s/>λειτουργίας<text:s/>της<text:s/>Εταιρείας,<text:s/>και<text:s/>αποτελείται<text:s/>από:</text:span></text:p>
      <text:p text:style-name="P189"><text:span text:style-name="T189_1">α)</text:span><text:span text:style-name="T189_2"><text:tab/></text:span><text:span text:style-name="T189_3">τον<text:s/>Διευθύνοντα<text:s/>Σύμβουλο,<text:s/>ως<text:s/>Πρόεδρο,</text:span></text:p>
      <text:p text:style-name="P190"><text:span text:style-name="T190_1">β)</text:span><text:span text:style-name="T190_2"><text:tab/></text:span><text:span text:style-name="T190_3">τον<text:s/>επικεφαλής<text:s/>της<text:s/>οργανικής<text:s/>μονάδας<text:s/>της<text:s/>εταιρείας<text:s/>που<text:s/>είναι<text:s/>αρμόδια<text:s/>για<text:s/>την<text:s/>αξιοποίηση<text:s/>των<text:s/>ακινήτων<text:s/>και</text:span></text:p>
      <text:p text:style-name="P191"><text:span text:style-name="T191_1">γ)</text:span><text:span text:style-name="T191_2"><text:tab/></text:span><text:span text:style-name="T191_3">έναν<text:s/>(1)<text:s/>υπάλληλο<text:s/>της<text:s/>οργανικής<text:s/>μονάδας<text:s/>της<text:s/>εταιρείας<text:s/>που<text:s/>είναι<text:s/>αρμόδια<text:s/>για<text:s/>την<text:s/>αξιοποίηση<text:s/>των<text:s/>ακινήτων.</text:span></text:p>
      <text:p text:style-name="P192"><text:span text:style-name="T192_1">Με<text:s/>απόφαση<text:s/>του<text:s/>Διοικητικού<text:s/>Συμβουλίου<text:s/>προστίθενται<text:s/>ως<text:s/>μέλη<text:s/>στην<text:s/>Επενδυτική<text:s/>Επιτροπή<text:s/>μέχρι<text:s/>δύο<text:s/>(2)<text:s/>εμπειρογνώμονες<text:s/>από<text:s/>τον<text:s/>δημόσιο<text:s/>ή<text:s/>τον<text:s/>ιδιωτικό<text:s/>τομέα,<text:s/>με<text:s/>αποδεδειγμένη<text:s/>εμπειρία<text:s/>και<text:s/>γνώση<text:s/>στον<text:s/>τομέα<text:s/>της<text:s/>διαχείρισης<text:s/>χαρτοφυλακίου<text:s/>ακινήτων.</text:span></text:p>
      <text:p text:style-name="P193"><text:span text:style-name="T193_1">3.</text:span><text:span text:style-name="T193_2"><text:s/>Στο<text:s/>πλαίσιο<text:s/>σχεδιασμού<text:s/>και<text:s/>υλοποίησης<text:s/>της<text:s/>επενδυτικής<text:s/>πολιτικής<text:s/>της<text:s/>Εταιρείας,<text:s/>έργο<text:s/>της<text:s/>Επενδυτικής<text:s/>Επιτροπής<text:s/>είναι<text:s/>η<text:s/>διατύπωση<text:s/>εισήγησης<text:s/>αναφορικά<text:s/>με:<text:s/>α)<text:s/>το<text:s/>επιχειρησιακό<text:s/>πρόγραμμα<text:s/>της<text:s/>εταιρείας<text:s/>βάσει<text:s/>αποτίμησης<text:s/>του<text:s/>χαρτοφυλακίου,<text:s/>ανάλυσης<text:s/>επενδύσεων<text:s/>και<text:s/>ανάλυσης<text:s/>κόστους-οφέλους<text:s/>των<text:s/>διαφορετικών<text:s/>επιλογών<text:s/>αξιοποίησης,<text:s/>σε<text:s/>συνδυασμό<text:s/>με<text:s/>την<text:s/>επιλογή<text:s/>κατάλληλων<text:s/>δεικτών<text:s/>συγκριτικής<text:s/>αξιολόγησης,</text:span></text:p>
      <text:p text:style-name="P194"><text:span text:style-name="T194_1">β)</text:span><text:span text:style-name="T194_2"><text:tab/></text:span><text:span text:style-name="T194_3">τις<text:s/>ενδεδειγμένες<text:s/>μεθόδους<text:s/>παρακολούθησης<text:s/>της<text:s/>λειτουργίας<text:s/>της<text:s/>αξιοποίησης<text:s/>ακινήτων<text:s/>και<text:s/>την<text:s/>υποβολή<text:s/>περιοδικών<text:s/>αναφορών<text:s/>και<text:s/>εκθέσεων<text:s/>στο<text:s/>Διοικητικό<text:s/>Συμβούλιο<text:s/>σχετικά<text:s/>με<text:s/>την<text:s/>απόδοσή<text:s/>της,</text:span></text:p>
      <text:p text:style-name="P195"><text:span text:style-name="T195_1">γ)</text:span><text:span text:style-name="T195_2"><text:tab/></text:span><text:span text:style-name="T195_3">τις<text:s/>συμβάσεις<text:s/>που<text:s/>αφορούν<text:s/>αξιοποίηση<text:s/>περιουσιακού<text:s/>στοιχείου<text:s/>αξίας<text:s/>άνω<text:s/>συγκεκριμένων<text:s/>ορίων,<text:s/>που<text:s/>τίθενται<text:s/>από<text:s/>τον<text:s/>Κανονισμό<text:s/>Λειτουργίας.</text:span></text:p>
      <text:h text:style-name="P196" text:outline-level="6"><text:span text:style-name="T196_1">Άρθρο<text:s/>18</text:span></text:h>
      <text:h text:style-name="P197" text:outline-level="6"><text:span text:style-name="T197_1">Στελέχωση<text:s/>Εταιρείας</text:span></text:h>
      <text:p text:style-name="P198"><text:span text:style-name="T198_1">1.</text:span><text:span text:style-name="T198_2"><text:s/>Στην<text:s/>Εταιρεία<text:s/>συστήνονται<text:s/>σαράντα<text:s/>(40)<text:s/>θέσεις<text:s/>προσωπικού<text:s/>με<text:s/>σύμβαση<text:s/>εργασίας<text:s/>ιδιωτικού<text:s/>δικαίου<text:s/>αορίστου<text:s/>χρόνου<text:s/>(Ι.Δ.Α.Χ.)<text:s/>και<text:s/>τρεις<text:s/>(3)<text:s/>θέσεις<text:s/>δικηγόρων<text:s/>με<text:s/>έμμισθη<text:s/>εντολή.<text:s/>Το<text:s/>προσωπικό<text:s/>της<text:s/>Εταιρείας,<text:s/>όπως<text:s/>αυτό<text:s/>προβλέπεται<text:s/>και<text:s/>κατανέμεται<text:s/>με<text:s/>τον<text:s/>Κανονισμό<text:s/>Λειτουργίας<text:s/>της<text:s/>Εταιρείας,<text:s/>προσλαμβάνεται<text:s/>κατόπιν<text:s/>έγκρισης<text:s/>της<text:s/>Επιτροπής<text:s/>της<text:s/>Πράξης<text:s/>Υπουργικού<text:s/>Συμβουλίου<text:s/>33/2006<text:s/>(Α΄<text:s/>280),<text:s/>με<text:s/>την<text:s/>έκδοση<text:s/>δημόσιας<text:s/>προκήρυξης.<text:s/>Η<text:s/>προκήρυξη<text:s/>εγκρίνεται<text:s/>από<text:s/>το<text:s/>Διοικητικό<text:s/>Συμβούλιο<text:s/>και<text:s/>εκδίδεται<text:s/>από<text:s/>τα<text:s/>αρμόδια<text:s/>όργανα<text:s/>της<text:s/>Εταιρείας,<text:s/>μετά<text:s/>από<text:s/>έλεγχο<text:s/>του<text:s/>Ανώτατου<text:s/>Συμβουλίου<text:s/>Επιλογής<text:s/>Προσωπικού<text:s/>(Α.Σ.Ε.Π.),<text:s/>σύμφωνα<text:s/>με<text:s/>την<text:s/>παρ.<text:s/>3.<text:s/>Η<text:s/>προκήρυξη<text:s/>δημοσιεύεται<text:s/>σε<text:s/>κάθε<text:s/>περίπτωση<text:s/>στην<text:s/>ιστοσελίδα<text:s/>της<text:s/>Εταιρείας<text:s/>και<text:s/>του<text:s/>Α.Σ.Ε.Π.<text:s/>και<text:s/>σε<text:s/>αυτήν<text:s/>καθορίζονται<text:s/>ενδεικτικά:</text:span></text:p>
      <text:p text:style-name="P199"><text:span text:style-name="T199_1">α)</text:span><text:span text:style-name="T199_2"><text:tab/></text:span><text:span text:style-name="T199_3">ο<text:s/>αριθμός<text:s/>του<text:s/>προσωπικού<text:s/>που<text:s/>θα<text:s/>προσληφθεί,<text:s/>ανά<text:s/>κατηγορία<text:s/>και<text:s/>ειδικότητα,</text:span></text:p>
      <text:p text:style-name="P200"><text:span text:style-name="T200_1">β)</text:span><text:span text:style-name="T200_2"><text:tab/></text:span><text:span text:style-name="T200_3">τα<text:s/>απαιτούμενα<text:s/>τυπικά<text:s/>και<text:s/>ουσιαστικά<text:s/>προσόντα,<text:s/>ανά<text:s/>εκπαιδευτική<text:s/>βαθμίδα<text:s/>και<text:s/>ειδικότητα,</text:span></text:p>
      <text:p text:style-name="P201"><text:span text:style-name="T201_1">γ)</text:span><text:span text:style-name="T201_2"><text:tab/></text:span><text:span text:style-name="T201_3">τα<text:s/>κριτήρια<text:s/>επιλογής<text:s/>και<text:s/>η<text:s/>μοριοδότησή<text:s/>τους,</text:span></text:p>
      <text:p text:style-name="P202"><text:span text:style-name="T202_1">δ)</text:span><text:span text:style-name="T202_2"><text:tab/></text:span><text:span text:style-name="T202_3">η<text:s/>προθεσμία<text:s/>υποβολής<text:s/>των<text:s/>αιτήσεων<text:s/>των<text:s/>υποψηφίων,<text:s/>ο<text:s/>τρόπος<text:s/>υποβολής<text:s/>τους<text:s/>και<text:s/>η<text:s/>υπηρεσία<text:s/>υποδοχής<text:s/>τους,</text:span></text:p>
      <text:p text:style-name="P203"><text:span text:style-name="T203_1">ε)</text:span><text:span text:style-name="T203_2"><text:tab/></text:span><text:span text:style-name="T203_3">τα<text:s/>απαιτούμενα<text:s/>δικαιολογητικά<text:s/>και<text:s/>ο<text:s/>τρόπος<text:s/>και<text:s/>ο<text:s/>χρόνος<text:s/>υποβολής<text:s/>τους,</text:span></text:p>
      <text:p text:style-name="P204"><text:span text:style-name="T204_1">στ)</text:span><text:span text:style-name="T204_2"><text:tab/></text:span><text:span text:style-name="T204_3">η<text:s/>διαδικασία<text:s/>αξιολόγησης<text:s/>και<text:s/>επιλογής<text:s/>υποψηφίων,<text:s/>συμπεριλαμβανομένης<text:s/>τυχόν<text:s/>συνέντευξης,<text:s/>η<text:s/>διαδικασία<text:s/>σύνταξης<text:s/>των<text:s/>πινάκων<text:s/>κατάταξης,<text:s/>τα<text:s/>αρμόδια<text:s/>όργανα,<text:s/>η<text:s/>διαδικασία<text:s/>ελέγχου<text:s/>νομιμότητας<text:s/>των<text:s/>πινάκων<text:s/>κατάταξης,<text:s/>εντός<text:s/>του<text:s/>πλαισίου<text:s/>του<text:s/>παρόντος,<text:s/>και<text:s/>η<text:s/>ολοκλήρωση<text:s/>της<text:s/>διαδικασίας,</text:span></text:p>
      <text:p text:style-name="P205"><text:span text:style-name="T205_1">ζ)</text:span><text:span text:style-name="T205_2"><text:tab/></text:span><text:span text:style-name="T205_3">το<text:s/>δικαίωμα<text:s/>άσκησης<text:s/>ένστασης,<text:s/>ο<text:s/>τρόπος<text:s/>και<text:s/>χρόνος<text:s/>άσκησής<text:s/>της<text:s/>και<text:s/>το<text:s/>όργανο<text:s/>εξέτασής<text:s/>της.</text:span></text:p>
      <text:p text:style-name="P206"><text:span text:style-name="T206_1">2.</text:span><text:span text:style-name="T206_2"><text:s/>Οι<text:s/>προβλέψεις<text:s/>της<text:s/>προκήρυξης<text:s/>καθορίζονται,<text:s/>κατά<text:s/>παρέκκλιση<text:s/>κάθε<text:s/>γενικής<text:s/>ή<text:s/>ειδικής<text:s/>διάταξης,<text:s/>τηρουμέ-<text:s/>νων<text:s/>των<text:s/>αρχών<text:s/>της<text:s/>διαφάνειας,<text:s/>της<text:s/>αξιοκρατίας<text:s/>και<text:s/>της<text:s/>ισότητας,<text:s/>σύμφωνα<text:s/>με<text:s/>τις<text:s/>ανάγκες<text:s/>και<text:s/>τις<text:s/>εσωτερικές<text:s/>διαδικασίες<text:s/>της<text:s/>Εταιρείας.</text:span></text:p>
      <text:p text:style-name="P207"><text:span text:style-name="T207_1">3.</text:span><text:span text:style-name="T207_2"><text:s/>Η<text:s/>προκήρυξη<text:s/>αποστέλλεται<text:s/>στο<text:s/>Α.Σ.Ε.Π.,<text:s/>το<text:s/>οποίο<text:s/>εγκρίνει<text:s/>ή<text:s/>τροποποιεί<text:s/>αυτήν<text:s/>μέσα<text:s/>σε<text:s/>δέκα<text:s/>(10)<text:s/>εργάσιμες<text:s/>ημέρες<text:s/>από<text:s/>την<text:s/>περιέλευσή<text:s/>της<text:s/>σε<text:s/>αυτό.<text:s/>Αν<text:s/>παρέλθει<text:s/>άπρακτη<text:s/>η<text:s/>προθεσμία<text:s/>των<text:s/>δέκα<text:s/>(10)<text:s/>εργάσιμων<text:s/>ημερών,<text:s/>τεκμαίρεται<text:s/>η<text:s/>σύμφωνη<text:s/>γνώμη<text:s/>του<text:s/>Α.Σ.Ε.Π.</text:span></text:p>
      <text:p text:style-name="P208"><text:span text:style-name="T208_1">4.</text:span><text:span text:style-name="T208_2"><text:s/>Η<text:s/>αξιολόγηση<text:s/>των<text:s/>αιτήσεων<text:s/>διενεργείται<text:s/>από<text:s/>τριμελή<text:s/>Επιτροπή,<text:s/>η<text:s/>οποία<text:s/>συγκροτείται<text:s/>με<text:s/>απόφαση<text:s/>του<text:s/>Διοικητικού<text:s/>Συμβουλίου<text:s/>της<text:s/>Εταιρείας.<text:s/>Η<text:s/>Επιτροπή<text:s/>συντάσσει<text:s/>προσωρινούς<text:s/>πίνακες<text:s/>κατάταξης,<text:s/>τους<text:s/>οποίους<text:s/>δημοσιεύει<text:s/>στην<text:s/>ιστοσελίδα<text:s/>της<text:s/>Εταιρείας<text:s/>και<text:s/>του<text:s/>Α.Σ.Ε.Π.<text:s/>Κατά<text:s/>των<text:s/>πινάκων<text:s/>αυτών<text:s/>ασκείται<text:s/>ένσταση<text:s/>μόνο<text:s/>για<text:s/>λόγους<text:s/>νομιμότητας<text:s/>εντός<text:s/>αποκλειστικής<text:s/>προθεσμίας<text:s/>δέκα<text:s/>(10)<text:s/>ημερών<text:s/>από<text:s/>την<text:s/>επομένη<text:s/>της<text:s/>καταχώρισης<text:s/>αυτών<text:s/>στην<text:s/>ιστοσελίδα<text:s/>της<text:s/>Εταιρείας.<text:s/>Οι<text:s/>ενστάσεις<text:s/>εξετάζονται<text:s/>από<text:s/>Επιτροπή<text:s/>Ενστάσεων,<text:s/>η<text:s/>οποία<text:s/>συγκροτείται<text:s/>με<text:s/>απόφαση<text:s/>του<text:s/>Διοικητικού<text:s/>Συμβουλίου.<text:s/>Η<text:s/>Επιτροπή<text:s/>Ενστάσεων<text:s/>καταρτίζει<text:s/>και<text:s/>τον<text:s/>οριστικό<text:s/>πίνακα<text:s/>προσληπτέων<text:s/>και<text:s/>απορριπτέων,<text:s/>τον<text:s/>οποίο<text:s/>αποστέλλει<text:s/>στο<text:s/>Α.Σ.Ε.Π.<text:s/>για<text:s/>έλεγχο<text:s/>εντός<text:s/>δέκα<text:s/>(10)<text:s/>ημερών<text:s/>από<text:s/>την<text:s/>κατάρτισή<text:s/>του.<text:s/>Το<text:s/>Α.Σ.Ε.Π.,<text:s/>αφού<text:s/>ελέγξει<text:s/>τη<text:s/>νομιμότητα<text:s/>του<text:s/>οριστικού<text:s/>πίνακα<text:s/>προσληπτέων<text:s/>και<text:s/>απορριπτέων,<text:s/>σε<text:s/>είκοσι<text:s/>(20)<text:s/>εργάσιμες<text:s/>ημέρες<text:s/>κυρώνει<text:s/>αυτόν<text:s/>και<text:s/>τον<text:s/>επιστρέφει<text:s/>στην<text:s/>Εταιρεία.<text:s/>Αν<text:s/>παρέλθει<text:s/>άπρακτη<text:s/>η<text:s/>προθεσμία<text:s/>των<text:s/>είκοσι<text:s/>(20)<text:s/>εργάσιμων<text:s/>ημερών,<text:s/>τεκμαίρεται<text:s/>η<text:s/>έγκριση<text:s/>από<text:s/>το<text:s/>Α.Σ.Ε.Π.<text:s/>του<text:s/>οριστικού<text:s/>πίνακα<text:s/>προσλη-<text:s/>πτέων<text:s/>και<text:s/>απορριπτέων.</text:span></text:p>
      <text:h text:style-name="P209" text:outline-level="6"><text:span text:style-name="T209_1">Άρθρο<text:s/>19</text:span></text:h>
      <text:h text:style-name="P210" text:outline-level="6"><text:span text:style-name="T210_1">Μετακίνηση<text:s/>προσωπικού</text:span></text:h>
      <text:p text:style-name="P211"><text:span text:style-name="T211_1">1.</text:span><text:span text:style-name="T211_2"><text:s/>Προσωπικό<text:s/>του<text:s/>Ηλεκτρονικού<text:s/>Εθνικού<text:s/>Φορέα<text:s/>Κοινωνικής<text:s/>Ασφάλισης<text:s/>(e-Ε.Φ.Κ.Α.)<text:s/>δύναται<text:s/>να<text:s/>αποσπάται<text:s/>ή<text:s/>να<text:s/>μεταφέρεται<text:s/>στην<text:s/>Εταιρεία,<text:s/>για<text:s/>την<text:s/>κάλυψη<text:s/>κενών<text:s/>θέσεων<text:s/>κατηγορίας<text:s/>και<text:s/>ειδικότητας<text:s/>αντίστοιχης<text:s/>ή<text:s/>παρεμφερούς<text:s/>με<text:s/>αυτήν<text:s/>που<text:s/>ανήκει<text:s/>ο<text:s/>αποσπώμενος<text:s/>ή<text:s/>με-<text:s/>ταφερόμενος,<text:s/>με<text:s/>βάση<text:s/>τα<text:s/>τυπικά<text:s/>προσόντα<text:s/>που<text:s/>κατέχει<text:s/>και<text:s/>σύμφωνα<text:s/>με<text:s/>τους<text:s/>όρους<text:s/>του<text:s/>παρόντος.</text:span></text:p>
      <text:p text:style-name="P212"><text:span text:style-name="T212_1">2.</text:span><text:span text:style-name="T212_2"><text:s/>Για<text:s/>την<text:s/>εφαρμογή<text:s/>του<text:s/>παρόντος,<text:s/>το<text:s/>Διοικητικό<text:s/>Συμβούλιο<text:s/>της<text:s/>Εταιρείας<text:s/>αποστέλλει<text:s/>στον<text:s/>e-Ε.Φ.Κ.Α.<text:s/>αίτημα<text:s/>για<text:s/>κάλυψη<text:s/>συγκεκριμένων<text:s/>θέσεων,<text:s/>ανά<text:s/>κατηγορία<text:s/>και<text:s/>ειδικότητα,<text:s/>με<text:s/>απόσπαση<text:s/>ή<text:s/>μεταφορά<text:s/>προσωπικού<text:s/>από<text:s/>τον<text:s/>e-Ε.Φ.Κ.Α.,<text:s/>το<text:s/>οποίο<text:s/>συνοδεύεται<text:s/>από<text:s/>έκθεση<text:s/>στην<text:s/>οποία<text:s/>τεκμηριώνεται<text:s/>η<text:s/>ανάγκη<text:s/>κάλυψης<text:s/>των<text:s/>συγκεκριμένων<text:s/>θέσεων,<text:s/>με<text:s/>αναφορά<text:s/>στον<text:s/>συνολικό<text:s/>αριθμό<text:s/>των<text:s/>θέσεων,<text:s/>ανά<text:s/>κατηγορία<text:s/>και<text:s/>ειδικότητα,<text:s/>για<text:s/>τις<text:s/>οποίες<text:s/>υποβάλλεται<text:s/>το<text:s/>αίτημα,<text:s/>καθώς,<text:s/>επίσης,<text:s/>και<text:s/>σε<text:s/>τυχόν<text:s/>εκκρεμείς<text:s/>διαδικασίες<text:s/>για<text:s/>πλήρωση<text:s/>θέσεων<text:s/>με<text:s/>πρόσληψη.<text:s/>Η<text:s/>διαδικασία<text:s/>της<text:s/>απόσπασης<text:s/>ή<text:s/>μεταφοράς<text:s/>εκκινεί<text:s/>με<text:s/>την<text:s/>έκδοση<text:s/>πρόσκλησης<text:s/>εκδήλωσης<text:s/>ενδιαφέροντος<text:s/>από<text:s/>τον<text:s/>e-Ε.Φ.Κ.Α.<text:s/>προς<text:s/>το<text:s/>προσωπικό<text:s/>του<text:s/>και<text:s/>ολοκληρώνεται<text:s/>με<text:s/>την<text:s/>έκδοση<text:s/>απόφασης<text:s/>από<text:s/>το<text:s/>Διοικητικό<text:s/>Συμβούλιο<text:s/>της<text:s/>Εταιρείας,<text:s/>η<text:s/>οποία<text:s/>κοινοποιείται<text:s/>στον<text:s/>ενδιαφερόμενο<text:s/>και<text:s/>στον<text:s/>e-Ε.Φ.Κ.Α.<text:s/>Η<text:s/>προϋπηρεσία<text:s/>που<text:s/>έχει<text:s/>αναγνωριστεί<text:s/>από<text:s/>τον<text:s/>e-Ε.Φ.Κ.Α.<text:s/>αναγνωρίζεται<text:s/>πλήρως<text:s/>για<text:s/>όλα<text:s/>τα<text:s/>δικαιώματα<text:s/>που<text:s/>απορρέουν<text:s/>από<text:s/>αυτήν.</text:span></text:p>
      <text:h text:style-name="P213" text:outline-level="1"><text:span text:style-name="T213_1">ΜΕΡΟΣ<text:s/>Γ΄<text:s/></text:span></text:h>
      <text:h text:style-name="P214" text:outline-level="1"><text:span text:style-name="T214_1">ΑΛΛΕΣ<text:s/>ΕΠΕΙΓΟΥΣΕΣ<text:s/>ΔΙΑΤΑΞΕΙΣ</text:span></text:h>
      <text:h text:style-name="P215" text:outline-level="6"><text:span text:style-name="T215_1">Άρθρο<text:s/>20</text:span></text:h>
      <text:h text:style-name="P216" text:outline-level="6"><text:span text:style-name="T216_1">Κάλυψη<text:s/>ασφαλιστικών<text:s/>εισφορών<text:s/>εργαζομένων<text:s/>σε<text:s/>ιδιωτικές<text:s/>επιχειρήσεις<text:s/>στις<text:s/>περιοχές<text:s/>της<text:s/>Επικράτειας<text:s/>που<text:s/>επλήγησαν<text:s/>από<text:s/>την<text:s/>κακοκαιρία<text:s/>«ΕΛΠΙΣ»</text:span></text:h>
      <text:p text:style-name="P217"><text:span text:style-name="T217_1">1.</text:span><text:span text:style-name="T217_2"><text:s/>Για<text:s/>κάθε<text:s/>εργαζόμενο<text:s/>σε<text:s/>ιδιωτική<text:s/>επιχείρηση,<text:s/>η<text:s/>λειτουργία<text:s/>της<text:s/>οποίας<text:s/>ανεστάλη,<text:s/>σύμφωνα<text:s/>με<text:s/>τις<text:s/>υπ΄<text:s/>αριθμ.<text:s/>14911/24.1.2022<text:s/>(Β΄<text:s/>187)<text:s/>και<text:s/>14914/25.1.2022<text:s/>(Β΄<text:s/>189)<text:s/>αποφάσεις<text:s/>του<text:s/>Γενικού<text:s/>Γραμματέα<text:s/>Πολιτικής<text:s/>Προστασίας<text:s/>του<text:s/>Υπουργείου<text:s/>Κλιματικής<text:s/>Κρίσης<text:s/>και<text:s/>Πολιτικής<text:s/>Προστασίας,<text:s/>περί<text:s/>της<text:s/>κήρυξης<text:s/>Κατάστασης<text:s/>Ειδικής<text:s/>Κινητοποίησης<text:s/>Πολιτικής<text:s/>Προστασίας<text:s/>περιοχών<text:s/>της<text:s/>Επικράτειας<text:s/>και<text:s/>περί<text:s/>της<text:s/>λήψης<text:s/>έκτακτων<text:s/>μέτρων<text:s/>λόγω<text:s/>προειδοποίησης<text:s/>για<text:s/>εκδήλωση<text:s/>αυξημένης<text:s/>δια-<text:s/>κινδύνευσης<text:s/>συμβάντων<text:s/>φυσικών<text:s/>καταστροφών,<text:s/>καλύπτεται,<text:s/>για<text:s/>κάθε<text:s/>μια<text:s/>εκ<text:s/>των<text:s/>ανωτέρω<text:s/>ημερών<text:s/>αναστολής<text:s/>λειτουργίας,<text:s/>το<text:s/>σύνολο<text:s/>των<text:s/>ασφαλιστικών<text:s/>εισφορών<text:s/>ασφαλισμένου<text:s/>και<text:s/>εργοδότη<text:s/>προς<text:s/>τον<text:s/>Ηλεκτρονικό<text:s/>Εθνικό<text:s/>Φορέα<text:s/>Κοινωνικής<text:s/>Ασφάλισης<text:s/>(e-Ε.Φ.Κ.Α.)<text:s/>από<text:s/>τον<text:s/>προϋπολογισμό<text:s/>του<text:s/>e-Ε.Φ.Κ.Α.<text:s/>και<text:s/>προς<text:s/>κάθε<text:s/>άλλο<text:s/>ασφαλιστικό<text:s/>οργανισμό<text:s/>υποχρεωτικής<text:s/>ασφάλισης<text:s/>από<text:s/>τον<text:s/>Κρατικό<text:s/>Προϋπολογισμό.</text:span></text:p>
      <text:p text:style-name="P218"><text:span text:style-name="T218_1">2.</text:span><text:span text:style-name="T218_2"><text:s/>Οι<text:s/>εργαζόμενοι<text:s/>της<text:s/>παρ.<text:s/>1<text:s/>λαμβάνουν<text:s/>από<text:s/>τις<text:s/>επι-<text:s/>χειρήσεις-εργοδότες<text:s/>τους<text:s/>τις<text:s/>αποδοχές,<text:s/>οι<text:s/>οποίες<text:s/>αναλογούν<text:s/>σε<text:s/>κάθε<text:s/>ημέρα<text:s/>αναστολής<text:s/>λειτουργίας<text:s/>της<text:s/>παρ.<text:s/>1.</text:span></text:p>
      <text:h text:style-name="P219" text:outline-level="6"><text:span text:style-name="T219_1">Άρθρο<text:s/>21</text:span></text:h>
      <text:h text:style-name="P220" text:outline-level="6"><text:span text:style-name="T220_1">Χορήγηση<text:s/>ασφαλιστικής<text:s/>ενημερότητας<text:s/>από<text:s/>τον<text:s/>Ηλεκτρονικό<text:s/>Εθνικό<text:s/>Φορέα<text:s/>Κοινωνικής<text:s/>Ασφάλισης</text:span></text:h>
      <text:p text:style-name="P221"><text:span text:style-name="T221_1">Για<text:s/>τη<text:s/>χορήγηση<text:s/>αποδεικτικού<text:s/>ασφαλιστικής<text:s/>ενημερότητας<text:s/>από<text:s/>τον<text:s/>Ηλεκτρονικό<text:s/>Εθνικό<text:s/>Φορέα<text:s/>Κοινωνικής<text:s/>Ασφάλισης<text:s/>(e-Ε.Φ.Κ.Α.),<text:s/>δεν<text:s/>λαμβάνονται<text:s/>υπόψη<text:s/>καθυ-<text:s/>στερούμενες<text:s/>ή<text:s/>ληξιπρόθεσμες<text:s/>βασικές<text:s/>οφειλές<text:s/>του<text:s/>αι-<text:s/>τούντος<text:s/>βεβαιωμένες<text:s/>στον<text:s/>e-Ε.Φ.Κ.Α.<text:s/>μέχρι<text:s/>του<text:s/>ποσού<text:s/>των<text:s/>εκατό<text:s/>(100)<text:s/>ευρώ.<text:s/>Οφειλές<text:s/>που<text:s/>υπερβαίνουν<text:s/>το<text:s/>ποσό<text:s/>του<text:s/>πρώτου<text:s/>εδαφίου,<text:s/>πρέπει<text:s/>να<text:s/>τακτοποιηθούν<text:s/>με<text:s/>εξόφληση<text:s/>ή<text:s/>ρύθμιση<text:s/>τμηματικής<text:s/>καταβολής,<text:s/>προκειμένου<text:s/>να<text:s/>χορηγηθεί<text:s/>αποδεικτικό<text:s/>ασφαλιστικής<text:s/>ενημερότητας.</text:span></text:p>
      <text:h text:style-name="P222" text:outline-level="6"><text:span text:style-name="T222_1">Άρθρο<text:s/>22</text:span></text:h>
      <text:h text:style-name="P223" text:outline-level="6"><text:span text:style-name="T223_1">Διαδικασία<text:s/>εγγραφής<text:s/>και<text:s/>υπαγωγής<text:s/>μη<text:s/>μισθωτών<text:s/>στον<text:s/>Ηλεκτρονικό<text:s/>Εθνικό<text:s/>Φορέα<text:s/>Κοινωνικής<text:s/>Ασφάλισης</text:span></text:h>
      <text:p text:style-name="P224"><text:span text:style-name="T224_1">Στον<text:s/>ν.<text:s/>4387/2016<text:s/>(Α΄<text:s/>85)<text:s/>προστίθεται<text:s/>νέο<text:s/>άρθρο<text:s/>39Α<text:s/>ως<text:s/>εξής:</text:span></text:p>
      <text:p text:style-name="P225"><text:span text:style-name="T225_1">«Άρθρο<text:s/>39Α</text:span></text:p>
      <text:p text:style-name="P226"><text:span text:style-name="T226_1">Διαδικασία<text:s/>εγγραφής<text:s/>και<text:s/>υπαγωγής<text:s/>μη<text:s/>μισθωτών<text:s/>στον<text:s/>Ηλεκτρονικό<text:s/>Εθνικό<text:s/>Φορέα<text:s/>Κοινωνικής<text:s/>Ασφάλισης</text:span></text:p>
      <text:p text:style-name="P227"><text:span text:style-name="T227_1">1.<text:s/>Οι<text:s/>μη<text:s/>μισθωτοί,<text:s/>ελεύθεροι<text:s/>επαγγελματίες,<text:s/>αυτοτε-<text:s/>λώς<text:s/>απασχολούμενοι<text:s/>και<text:s/>αγρότες,<text:s/>που<text:s/>αναλαμβάνουν<text:s/>υπακτέα<text:s/>στον<text:s/>Ηλεκτρονικό<text:s/>Εθνικό<text:s/>Φορέα<text:s/>Κοινωνικής<text:s/>Ασφάλισης<text:s/>(e-Ε.Φ.Κ.Α.)<text:s/>απασχόληση<text:s/>ή<text:s/>αποκτούν<text:s/>υπα-<text:s/>κτέα<text:s/>στον<text:s/>e-Ε.Φ.Κ.Α.<text:s/>ιδιότητα,<text:s/>για<text:s/>την<text:s/>οποία<text:s/>απαιτείται<text:s/>έναρξη<text:s/>εργασιών<text:s/>στη<text:s/>Φορολογική<text:s/>Διοίκηση,<text:s/>υπάγονται<text:s/>υποχρεωτικά<text:s/>στην<text:s/>ασφάλιση<text:s/>του<text:s/>e-Ε.Φ.Κ.Α.<text:s/>από<text:s/>την<text:s/>πρώτη<text:s/>ημέρα<text:s/>του<text:s/>μήνα<text:s/>έναρξης<text:s/>ή<text:s/>μεταβολής<text:s/>εργασιών<text:s/>στη<text:s/>Φορολογική<text:s/>Διοίκηση<text:s/>και<text:s/>μέχρι<text:s/>την<text:s/>τελευταία<text:s/>ημέρα<text:s/>του<text:s/>μήνα<text:s/>διακοπής<text:s/>άσκησης<text:s/>της<text:s/>σχετικής<text:s/>δραστηριότητας<text:s/>στη<text:s/>Φορολογική<text:s/>Διοίκηση.</text:span></text:p>
      <text:p text:style-name="P228"><text:span text:style-name="T228_1">2.<text:s/>Η<text:s/>εγγραφή<text:s/>στον<text:s/>e-Ε.Φ.Κ.Α.<text:s/>διενεργείται<text:s/>μετά<text:s/>από<text:s/>την<text:s/>έναρξη<text:s/>ή<text:s/>μεταβολή<text:s/>εργασιών<text:s/>στη<text:s/>Φορολογική<text:s/>Διοίκηση,<text:s/>με<text:s/>αίτηση<text:s/>του<text:s/>υπόχρεου<text:s/>και,<text:s/>σε<text:s/>περίπτωση<text:s/>μη<text:s/>υποβολής<text:s/>αίτησης,<text:s/>αυτεπάγγελτα<text:s/>με<text:s/>πράξη<text:s/>του<text:s/>αρμόδιου<text:s/>ασφαλιστικού<text:s/>οργάνου.<text:s/>Η<text:s/>Φορολογική<text:s/>Διοίκηση<text:s/>ενημερώνει<text:s/>τον<text:s/>υπόχρεο<text:s/>μετά<text:s/>από<text:s/>την<text:s/>έναρξη<text:s/>ή<text:s/>τη<text:s/>μεταβολή<text:s/>εργασιών<text:s/>για<text:s/>την<text:s/>υποχρέωση<text:s/>ασφάλισης<text:s/>στον<text:s/>e-Ε.Φ.Κ.Α.</text:span></text:p>
      <text:p text:style-name="P229"><text:span text:style-name="T229_1">3.<text:s/>Η<text:s/>αίτηση<text:s/>εγγραφής<text:s/>υποβάλλεται<text:s/>ηλεκτρονικά<text:s/>ή<text:s/>με<text:s/>φυσική<text:s/>παρουσία<text:s/>στον<text:s/>e-Ε.Φ.Κ.Α.<text:s/>μέχρι<text:s/>τη<text:s/>δέκατη<text:s/>(10η)<text:s/>ημέρα<text:s/>του<text:s/>επόμενου<text:s/>μήνα<text:s/>από<text:s/>τον<text:s/>μήνα<text:s/>έναρξης<text:s/>ή<text:s/>μεταβολής<text:s/>εργασιών<text:s/>στη<text:s/>Φορολογική<text:s/>Διοίκηση.<text:s/>Ο<text:s/>e-Ε.Φ.Κ.Α.<text:s/>αντλεί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ο<text:s/>άρθρο<text:s/>47<text:s/>του<text:s/>ν.<text:s/>4623/2019<text:s/>(Α΄<text:s/>134)<text:s/>και<text:s/>το<text:s/>άρθρο<text:s/>84<text:s/>του<text:s/>ν.<text:s/>4727/2020<text:s/>(Α΄<text:s/>184),<text:s/>και<text:s/>διασταυρώνει<text:s/>όλα<text:s/>τα<text:s/>απαραίτητα<text:s/>στοιχεία<text:s/>που<text:s/>είναι<text:s/>διαθέσιμα<text:s/>στο<text:s/>πληροφοριακό<text:s/>σύστημα<text:s/>της<text:s/>Φορολογικής<text:s/>Διοίκησης.</text:span></text:p>
      <text:p text:style-name="P230"><text:span text:style-name="T230_1">4.<text:s/>Σε<text:s/>περίπτωση<text:s/>που<text:s/>ο<text:s/>υπακτέος<text:s/>στην<text:s/>ασφάλιση<text:s/>του<text:s/>e-Ε.Φ.Κ.Α.<text:s/>μη<text:s/>μισθωτός<text:s/>δεν<text:s/>υποβάλλει<text:s/>εμπρόθεσμα<text:s/>την<text:s/>αίτηση<text:s/>εγγραφής,<text:s/>το<text:s/>αρμόδιο<text:s/>ασφαλιστικό<text:s/>όργανο<text:s/>του<text:s/>e-Ε.Φ.Κ.Α.<text:s/>προβαίνει<text:s/>σε<text:s/>αυτεπάγγελτη<text:s/>εγγραφή<text:s/>και<text:s/>ασφάλισή<text:s/>του<text:s/>ως<text:s/>εξής:</text:span></text:p>
      <text:p text:style-name="P231"><text:span text:style-name="T231_1">α)<text:s/>Αν<text:s/>τα<text:s/>διαθέσιμα<text:s/>στοιχεία,<text:s/>και<text:s/>ιδίως<text:s/>ο<text:s/>Κωδικός<text:s/>Αριθμός<text:s/>Δραστηριότητας<text:s/>(Κ.Α.Δ.)<text:s/>που<text:s/>δηλώθηκε<text:s/>στη<text:s/>Φορολογική<text:s/>Διοίκηση,<text:s/>επαρκούν<text:s/>για<text:s/>την<text:s/>υπαγωγή<text:s/>στην<text:s/>ασφάλιση,<text:s/>ο<text:s/>υπόχρεος<text:s/>ασφαλίζεται<text:s/>στους<text:s/>πρώην<text:s/>φορείς,<text:s/>τομείς,<text:s/>κλάδους<text:s/>και<text:s/>λογαριασμούς<text:s/>του<text:s/>e-Ε.Φ.Κ.Α.,<text:s/>στους<text:s/>οποίους<text:s/>προκύπτει<text:s/>υπαγωγή,<text:s/>και<text:s/>καταβάλλει<text:s/>τις<text:s/>ασφαλιστικές<text:s/>εισφορές<text:s/>που<text:s/>προβλέπονται<text:s/>στον<text:s/>παρόντα,<text:s/>κα-<text:s/>τατασσόμενος<text:s/>στην<text:s/>πρώτη<text:s/>(1η)<text:s/>ασφαλιστική<text:s/>κατηγορία<text:s/>που<text:s/>αντιστοιχεί<text:s/>στην<text:s/>υπαγωγή<text:s/>του<text:s/>στην<text:s/>ασφάλιση.</text:span></text:p>
      <text:p text:style-name="P232"><text:span text:style-name="T232_1">β)<text:s/>Αν<text:s/>τα<text:s/>διαθέσιμα<text:s/>στοιχεία<text:s/>δεν<text:s/>επαρκούν<text:s/>για<text:s/>την<text:s/>υπαγωγή<text:s/>στην<text:s/>ασφάλιση,<text:s/>ο<text:s/>υπόχρεος<text:s/>ασφαλίζεται<text:s/>στον<text:s/>πρώην<text:s/>Οργανισμό<text:s/>Ασφάλισης<text:s/>Ελεύθερων<text:s/>Επαγγελματι-<text:s/>ών<text:s/>(Ο.Α.Ε.Ε.),<text:s/>κατατασσόμενος<text:s/>στη<text:s/>δεύτερη<text:s/>(2η)<text:s/>ασφαλιστική<text:s/>κατηγορία<text:s/>των<text:s/>άρθρων<text:s/>39<text:s/>και<text:s/>41.</text:span></text:p>
      <text:p text:style-name="P233"><text:span text:style-name="T233_1">5.<text:s/>Ο<text:s/>ασφαλισμένος<text:s/>δύναται<text:s/>με<text:s/>την<text:s/>προσκόμιση<text:s/>στοιχείων<text:s/>στον<text:s/>e-Ε.Φ.Κ.Α.<text:s/>να<text:s/>ζητήσει<text:s/>την<text:s/>αναδρομική<text:s/>διόρθωση<text:s/>της<text:s/>υπαγωγής<text:s/>στην<text:s/>ασφάλιση<text:s/>που<text:s/>προέκυψε<text:s/>σύμφωνα<text:s/>με<text:s/>την<text:s/>παρ.<text:s/>4.<text:s/>Ως<text:s/>προς<text:s/>την<text:s/>αίτηση<text:s/>μεταβολής<text:s/>και<text:s/>το<text:s/>χρονικό<text:s/>σημείο<text:s/>μετάταξης<text:s/>σε<text:s/>διαφορετική<text:s/>ασφαλιστική<text:s/>κατηγορία<text:s/>εφαρμόζονται<text:s/>τα<text:s/>άρθρα<text:s/>35,<text:s/>39,<text:s/>40,<text:s/>41<text:s/>και<text:s/>97.</text:span></text:p>
      <text:p text:style-name="P234"><text:span text:style-name="T234_1">6.<text:s/>Οποιαδήποτε<text:s/>υποχρέωση<text:s/>απογραφικής<text:s/>δήλωσης<text:s/>στον<text:s/>e-Ε.Φ.Κ.Α.<text:s/>(«προεγγραφής»)<text:s/>ή<text:s/>προσκόμισης<text:s/>οποιουδήποτε<text:s/>εγγράφου,<text:s/>βεβαίωσης<text:s/>ή<text:s/>ασφαλιστικής<text:s/>ενημερότητας<text:s/>του<text:s/>e-Ε.Φ.Κ.Α.,<text:s/>ως<text:s/>δικαιολογητικού<text:s/>για<text:s/>έναρξη<text:s/>ή<text:s/>μεταβολή<text:s/>εργασιών<text:s/>στη<text:s/>Φορολογική<text:s/>Διοίκηση,<text:s/>καταργείται.</text:span></text:p>
      <text:p text:style-name="P235"><text:span text:style-name="T235_1">7.<text:s/>Με<text:s/>κοινή<text:s/>απόφαση<text:s/>των<text:s/>Υπουργών<text:s/>Εργασίας<text:s/>και<text:s/>Κοινωνικών<text:s/>Υποθέσεων<text:s/>και<text:s/>Ψηφιακής<text:s/>Διακυβέρνησης<text:s/>δύναται<text:s/>να<text:s/>καθορίζεται<text:s/>κάθε<text:s/>αναγκαία<text:s/>λεπτομέρεια<text:s/>για<text:s/>τη<text:s/>διαδικασία<text:s/>εγγραφής<text:s/>μη<text:s/>μισθωτών<text:s/>στον<text:s/>e-Ε.Φ.Κ.Α.»</text:span></text:p>
      <text:h text:style-name="P236" text:outline-level="6"><text:span text:style-name="T236_1">Άρθρο<text:s/>23</text:span></text:h>
      <text:h text:style-name="P237" text:outline-level="6"><text:span text:style-name="T237_1">Ασφάλιση<text:s/>προσώπων<text:s/>με<text:s/>υποχρεωτική<text:s/>υπαγωγή<text:s/>λόγω<text:s/>ιδιότητας<text:s/>σε<text:s/>δύο<text:s/>ή<text:s/>περισσότερους<text:s/>πρώην<text:s/>φορείς<text:s/>για<text:s/>την<text:s/>ίδια<text:s/>απασχόληση<text:s/>-<text:s/>Τροποποίηση<text:s/>παρ.<text:s/>1,<text:s/>2<text:s/>και<text:s/>3<text:s/>άρθρου<text:s/>17<text:s/>και<text:s/>περ.<text:s/>β΄<text:s/>παρ.<text:s/>3<text:s/>άρθρου<text:s/>36<text:s/>ν.<text:s/>4387/2016</text:span></text:h>
      <text:p text:style-name="P238"><text:span text:style-name="T238_1">1.</text:span><text:span text:style-name="T238_2"><text:s/>Στην<text:s/>παρ.<text:s/>1<text:s/>του<text:s/>άρθρου<text:s/>17<text:s/>του<text:s/>ν.<text:s/>4387/2016<text:s/>(Α΄<text:s/>85),<text:s/>περί<text:s/>της<text:s/>παράλληλης<text:s/>ασφάλισης,<text:s/>επέρχονται<text:s/>οι<text:s/>εξής<text:s/>τροποποιήσεις:<text:s/>α)<text:s/>τροποποιείται<text:s/>το<text:s/>πρώτο<text:s/>εδάφιο,<text:s/>ώστε<text:s/>να<text:s/>αναφέρεται<text:s/>σε<text:s/>πρώην<text:s/>φορείς<text:s/>ή<text:s/>τομείς<text:s/>ασφάλισης<text:s/>που<text:s/>εντάχθηκαν<text:s/>στον<text:s/>Ηλεκτρονικό<text:s/>Εθνικό<text:s/>Φορέα<text:s/>Κοινωνικής<text:s/>Ασφάλισης<text:s/>(e-Ε.Φ.Κ.Α.),<text:s/>β)<text:s/>καταργείται<text:s/>το<text:s/>δεύτερο<text:s/>εδάφιο,<text:s/>και<text:s/>η<text:s/>παρ.<text:s/>1<text:s/>διαμορφώνεται<text:s/>ως<text:s/>εξής:</text:span></text:p>
      <text:p text:style-name="P239"><text:span text:style-name="T239_1">«1.<text:s/>Ασφαλισμένοι,<text:s/>ανεξαρτήτως<text:s/>του<text:s/>χρόνου<text:s/>υπαγωγής<text:s/>στην<text:s/>ασφάλιση,<text:s/>για<text:s/>τους<text:s/>οποίους<text:s/>προκύπτει<text:s/>βάσει<text:s/>γενικών,<text:s/>ειδικών<text:s/>ή<text:s/>καταστατικών<text:s/>διατάξεων,<text:s/>όπως<text:s/>ίσχυαν<text:s/>έως<text:s/>την<text:s/>έναρξη<text:s/>ισχύος<text:s/>του<text:s/>παρόντος<text:s/>νόμου,<text:s/>υποχρεωτική<text:s/>ασφάλιση<text:s/>σε<text:s/>δύο<text:s/>ή<text:s/>περισσότερους<text:s/>πρώην<text:s/>φορείς<text:s/>ή<text:s/>τομείς<text:s/>ασφάλισης<text:s/>που<text:s/>εντάχθηκαν<text:s/>στον<text:s/>e-Ε.Φ.Κ.Α.,<text:s/>καταβάλλουν<text:s/>για<text:s/>κάθε<text:s/>αναληφθείσα<text:s/>επαγγελματική<text:s/>δραστηριότητα<text:s/>τις<text:s/>προβλεπόμενες<text:s/>ασφαλιστικές<text:s/>εισφορές,<text:s/>όπως<text:s/>αυτές<text:s/>καθορίζονται<text:s/>από<text:s/>τον<text:s/>παρόντα<text:s/>νόμο.»</text:span></text:p>
      <text:p text:style-name="P240"><text:span text:style-name="T240_1">2.</text:span><text:span text:style-name="T240_2"><text:s/>Η<text:s/>παρ.<text:s/>2<text:s/>του<text:s/>άρθρου<text:s/>17<text:s/>του<text:s/>ν.<text:s/>4387/2016,<text:s/>τροποποιείται,<text:s/>ώστε<text:s/>να<text:s/>αναφέρεται<text:s/>σε<text:s/>πρώην<text:s/>φορείς<text:s/>ασφάλισης<text:s/>που<text:s/>εντάχθηκαν<text:s/>στον<text:s/>e-Ε.Φ.Κ.Α.,<text:s/>και<text:s/>διαμορφώνεται<text:s/>ως<text:s/>εξής:</text:span></text:p>
      <text:p text:style-name="P241"><text:span text:style-name="T241_1">«2.<text:s/>Ασφαλισμένοι,<text:s/>ανεξαρτήτως<text:s/>του<text:s/>χρόνου<text:s/>υπαγωγής<text:s/>στην<text:s/>κοινωνική<text:s/>ασφάλιση,<text:s/>για<text:s/>τους<text:s/>οποίους<text:s/>προέκυπτε,<text:s/>βάσει<text:s/>των<text:s/>γενικών,<text:s/>ειδικών<text:s/>ή<text:s/>καταστατικών<text:s/>διατάξεων<text:s/>κάθε<text:s/>ενταχθέντα<text:s/>στον<text:s/>e-Ε.Φ.Κ.Α.<text:s/>πρώην<text:s/>φορέα,<text:s/>όπως<text:s/>ίσχυαν<text:s/>έως<text:s/>την<text:s/>έναρξη<text:s/>ισχύος<text:s/>του<text:s/>παρόντος,<text:s/>υποχρεωτική<text:s/>υπαγωγή<text:s/>λόγω<text:s/>ιδιότητας<text:s/>σε<text:s/>δύο<text:s/>ή<text:s/>περισσότερους<text:s/>πρώην<text:s/>φορείς<text:s/>για<text:s/>την<text:s/>ίδια<text:s/>απασχόληση,<text:s/>καταβάλλουν<text:s/>τις<text:s/>προβλεπόμενες<text:s/>στο<text:s/>άρθρο<text:s/>5<text:s/>παράγραφο<text:s/>1<text:s/>του<text:s/>παρόντος<text:s/>ασφαλιστικές<text:s/>εισφορές.»</text:span></text:p>
      <text:p text:style-name="P242"><text:span text:style-name="T242_1">3.</text:span><text:span text:style-name="T242_2"><text:s/>Η<text:s/>παρ.<text:s/>3<text:s/>του<text:s/>άρθρου<text:s/>17<text:s/>του<text:s/>ν.<text:s/>4387/2016<text:s/>αντικαθίσταται<text:s/>ως<text:s/>εξής:</text:span></text:p>
      <text:p text:style-name="P243"><text:span text:style-name="T243_1">«3.<text:s/>Τα<text:s/>πρόσωπα<text:s/>της<text:s/>παρ.<text:s/>2,<text:s/>παλαιοί<text:s/>ασφαλισμένοι<text:s/>κατά<text:s/>την<text:s/>έννοια<text:s/>του<text:s/>ν.<text:s/>2084/1992<text:s/>(Α΄<text:s/>165),<text:s/>για<text:s/>τους<text:s/>οποίους<text:s/>υπολογίζονταν<text:s/>και<text:s/>καταβάλλονταν<text:s/>εισφορές<text:s/>σε<text:s/>δύο<text:s/>ή<text:s/>περισσότερους<text:s/>ενταχθέντες<text:s/>στον<text:s/>e-Ε.Φ.Κ.Α.<text:s/>πρώην<text:s/>φορείς,<text:s/>τομείς,<text:s/>κλάδους<text:s/>ή<text:s/>λογαριασμούς<text:s/>έως<text:s/>31.12.2016,<text:s/>υποβάλλουν<text:s/>στον<text:s/>e-Ε.Φ.Κ.Α.,<text:s/>μέχρι<text:s/>τις<text:s/>31.12.2022,<text:s/>δήλωση<text:s/>επιλογής<text:s/>φορέα<text:s/>και<text:s/>καταβολής<text:s/>εισφορών,<text:s/>την<text:s/>οποία<text:s/>κοινοποιούν<text:s/>στον<text:s/>εργοδότη<text:s/>τους<text:s/>και<text:s/>με<text:s/>την<text:s/>οποία:</text:span></text:p>
      <text:p text:style-name="P244"><text:span text:style-name="T244_1">α)<text:s/>Επιλέγουν<text:s/>τον<text:s/>ενταχθέντα<text:s/>στον<text:s/>e-Ε.Φ.Κ.Α.<text:s/>πρώην<text:s/>φορέα,<text:s/>τομέα,<text:s/>κλάδο<text:s/>ή<text:s/>λογαριασμό,<text:s/>στην<text:s/>ασφάλιση<text:s/>του<text:s/>οποίου<text:s/>προσμετράται<text:s/>ο<text:s/>χρόνος<text:s/>ασφάλισής<text:s/>τους<text:s/>υποχρεωτικά<text:s/>από<text:s/>1ης.1.2017<text:s/>και<text:s/>εφεξής.<text:s/>Αν<text:s/>δεν<text:s/>υποβληθεί<text:s/>δήλωση<text:s/>επιλογής<text:s/>εντός<text:s/>της<text:s/>ανωτέρω<text:s/>αποκλειστικής<text:s/>προθεσμίας,<text:s/>θεωρείται<text:s/>ότι<text:s/>ο<text:s/>ασφαλισμένος<text:s/>επέλεξε<text:s/>να<text:s/>συνεχίσει<text:s/>την<text:s/>ασφάλισή<text:s/>του<text:s/>στον<text:s/>φορέα,<text:s/>τομέα,<text:s/>κλάδο<text:s/>ή<text:s/>λογαριασμό,<text:s/>ο<text:s/>οποίος<text:s/>δηλώθηκε<text:s/>στην<text:s/>τελευταία<text:s/>Αναλυτική<text:s/>Περιοδική<text:s/>Δήλωση<text:s/>(Α.Π.Δ.)<text:s/>πριν<text:s/>από<text:s/>τη<text:s/>λήξη<text:s/>της<text:s/>προθεσμίας<text:s/>υποβολής<text:s/>της<text:s/>δήλωσης<text:s/>επιλογής<text:s/>ενταχθέ-<text:s/>ντα<text:s/>στον<text:s/>e-Ε.Φ.Κ.Α.<text:s/>πρώην<text:s/>φορέα,<text:s/>τομέα,<text:s/>κλάδου<text:s/>ή<text:s/>λογαριασμού.<text:s/>Η<text:s/>επιλογή<text:s/>ενταχθέντα<text:s/>στον<text:s/>e-Ε.Φ.Κ.Α.<text:s/>πρώην<text:s/>φορέα,<text:s/>τομέα,<text:s/>κλάδου<text:s/>ή<text:s/>λογαριασμού<text:s/>δεν<text:s/>δημιουργεί<text:s/>υποχρέωση<text:s/>επιπλέον<text:s/>καταβολής<text:s/>ή<text:s/>επιστροφής<text:s/>ασφαλιστικών<text:s/>εισφορών<text:s/>για<text:s/>το<text:s/>διάστημα<text:s/>μέχρι<text:s/>την<text:s/>υποβολή<text:s/>της<text:s/>δήλωσης<text:s/>επιλογής.<text:s/>Από<text:s/>τον<text:s/>επόμενο<text:s/>της<text:s/>δήλωσης<text:s/>επιλογής<text:s/>μήνα,<text:s/>ο<text:s/>εργοδότης<text:s/>υποχρεούται<text:s/>να<text:s/>ασφαλίζει<text:s/>τον<text:s/>μισθωτό<text:s/>ή<text:s/>έμμισθο<text:s/>σύμφωνα<text:s/>με<text:s/>τη<text:s/>δήλωσή<text:s/>του.<text:s/>Η<text:s/>περ.<text:s/>α)<text:s/>ισχύει<text:s/>και<text:s/>για<text:s/>εκκρεμείς<text:s/>αιτήσεις<text:s/>συνταξιοδότησης.</text:span></text:p>
      <text:p text:style-name="P245"><text:span text:style-name="T245_1">β)<text:s/>Επιλέγουν<text:s/>αν<text:s/>θα<text:s/>συνεχίσουν<text:s/>προαιρετικά<text:s/>να<text:s/>καταβάλουν<text:s/>εισφορές<text:s/>και<text:s/>στον<text:s/>δεύτερο<text:s/>πρώην<text:s/>φορέα,<text:s/>τομέα,<text:s/>κλάδο<text:s/>ή<text:s/>λογαριασμό,<text:s/>στον<text:s/>οποίο<text:s/>υπάγονται,<text:s/>καταβάλλοντας<text:s/>οι<text:s/>ίδιοι<text:s/>επί<text:s/>των<text:s/>αποδοχών<text:s/>τους<text:s/>το<text:s/>συνολικό<text:s/>ποσοστό<text:s/>εισφοράς<text:s/>εργοδότη<text:s/>και<text:s/>ασφαλισμένου.<text:s/>Η<text:s/>προαιρετική<text:s/>ασφάλιση<text:s/>με<text:s/>βάση<text:s/>την<text:s/>περ.<text:s/>β)<text:s/>πραγματοποιείται<text:s/>άπαξ,<text:s/>εκκινεί<text:s/>αναδρομικά<text:s/>από<text:s/>1ης.1.2017<text:s/>ή<text:s/>από<text:s/>τη<text:s/>στιγμή<text:s/>της<text:s/>δήλωσης<text:s/>καταβολής<text:s/>εισφορών,<text:s/>σύμφωνα<text:s/>με<text:s/>την<text:s/>επιλογή<text:s/>του<text:s/>ασφαλισμένου,<text:s/>και<text:s/>από<text:s/>την<text:s/>έναρξή<text:s/>της<text:s/>διέπεται<text:s/>από<text:s/>τους<text:s/>κανόνες<text:s/>της<text:s/>υποχρεωτικής<text:s/>ασφάλισης.</text:span></text:p>
      <text:p text:style-name="P246"><text:span text:style-name="T246_1">Η<text:s/>παρούσα<text:s/>παράγραφος<text:s/>εφαρμόζεται<text:s/>και<text:s/>σε<text:s/>παλαιούς<text:s/>ασφαλισμένους<text:s/>που<text:s/>διορίστηκαν<text:s/>στο<text:s/>Δημόσιο<text:s/>από<text:s/>την<text:s/>1η.1.1993<text:s/>και<text:s/>εφεξής<text:s/>και<text:s/>κατέβαλλαν<text:s/>μέχρι<text:s/>31.12.2016<text:s/>δεύτερη<text:s/>εισφορά<text:s/>κατ’<text:s/>εφαρμογή<text:s/>της<text:s/>παρ.<text:s/>4<text:s/>του<text:s/>άρθρου<text:s/>17<text:s/>του<text:s/>ν.<text:s/>2084/1992.»</text:span></text:p>
      <text:p text:style-name="P247"><text:span text:style-name="T247_1">4.</text:span><text:span text:style-name="T247_2"><text:s/>Η<text:s/>περ.<text:s/>β΄<text:s/>της<text:s/>παρ.<text:s/>3<text:s/>του<text:s/>άρθρου<text:s/>36<text:s/>του<text:s/>ν.<text:s/>4387/<text:s/>2016,<text:s/>περί<text:s/>της<text:s/>καταβολής<text:s/>εισφορών<text:s/>επί<text:s/>παράλληλης<text:s/>απασχόλησης<text:s/>και<text:s/>περί<text:s/>του<text:s/>τρόπου<text:s/>υπολογισμού<text:s/>της<text:s/>σύνταξης<text:s/>επί<text:s/>παράλληλης<text:s/>απασχόλησης,<text:s/>αντικαθίσταται<text:s/>και<text:s/>η<text:s/>παρ.<text:s/>3<text:s/>διαμορφώνεται<text:s/>ως<text:s/>εξής:</text:span></text:p>
      <text:p text:style-name="P248"><text:span text:style-name="T248_1">«3.<text:s/>α.<text:s/>Ασφαλισμένοι<text:s/>ανεξαρτήτως<text:s/>του<text:s/>χρόνου<text:s/>υπαγωγής<text:s/>στην<text:s/>ασφάλιση,<text:s/>για<text:s/>τους<text:s/>οποίους<text:s/>προέκυπτε<text:s/>βάσει<text:s/>γενικών,<text:s/>ειδικών<text:s/>ή<text:s/>καταστατικών<text:s/>διατάξεων,<text:s/>όπως<text:s/>αυτές<text:s/>ίσχυαν<text:s/>έως<text:s/>την<text:s/>έναρξη<text:s/>του<text:s/>ν.<text:s/>4387/2016<text:s/>για<text:s/>κάθε<text:s/>φορέα,<text:s/>τομέα,<text:s/>κλάδο<text:s/>ή<text:s/>λογαριασμό<text:s/>που<text:s/>εντάχθηκε<text:s/>στον<text:s/>Ε.Φ.Κ.Α.,<text:s/>υποχρεωτική<text:s/>ασφάλιση<text:s/>σε<text:s/>δύο<text:s/>ή<text:s/>περισσότερους<text:s/>φορείς,<text:s/>τομείς,<text:s/>κλάδους<text:s/>και<text:s/>λογαριασμούς<text:s/>για<text:s/>την<text:s/>αυτή<text:s/>απασχόληση,<text:s/>καταβάλλουν<text:s/>τις<text:s/>προβλεπόμενες<text:s/>στο<text:s/>άρθρο<text:s/>38<text:s/>ασφαλιστικές<text:s/>εισφορές.</text:span></text:p>
      <text:p text:style-name="P249"><text:span text:style-name="T249_1">β.<text:s/>Τα<text:s/>πρόσωπα<text:s/>της<text:s/>περ.<text:s/>α΄,<text:s/>παλαιοί<text:s/>ασφαλισμένοι<text:s/>κατά<text:s/>την<text:s/>έννοια<text:s/>του<text:s/>ν.<text:s/>2084/1992<text:s/>(Α΄<text:s/>165),<text:s/>για<text:s/>τους<text:s/>οποίους<text:s/>υπολογίζονταν<text:s/>και<text:s/>καταβάλλονταν<text:s/>εισφορές<text:s/>σε<text:s/>δύο<text:s/>ή<text:s/>περισσότερους<text:s/>ενταχθέντες<text:s/>στον<text:s/>e-Ε.Φ.Κ.Α.<text:s/>πρώην<text:s/>φορείς,<text:s/>τομείς,<text:s/>κλάδους<text:s/>ή<text:s/>λογαριασμούς<text:s/>έως<text:s/>τις<text:s/>31.12.2016,<text:s/>υποβάλλουν<text:s/>στον<text:s/>e-Ε.Φ.Κ.Α,<text:s/>μέχρι<text:s/>τις<text:s/>31.12.2022,<text:s/>δήλωση<text:s/>επιλογής<text:s/>φορέα<text:s/>και<text:s/>καταβολής<text:s/>εισφορών,<text:s/>την<text:s/>οποία<text:s/>κοινοποιούν<text:s/>στον<text:s/>εργοδότη<text:s/>τους<text:s/>και<text:s/>με<text:s/>την<text:s/>οποία:</text:span></text:p>
      <text:p text:style-name="P250"><text:span text:style-name="T250_1">βα)<text:s/>Επιλέγουν<text:s/>τον<text:s/>ενταχθέντα<text:s/>στον<text:s/>e-Ε.Φ.Κ.Α.<text:s/>πρώην<text:s/>φορέα,<text:s/>τομέα,<text:s/>κλάδο<text:s/>ή<text:s/>λογαριασμό,<text:s/>στην<text:s/>ασφάλιση<text:s/>του<text:s/>οποίου<text:s/>προσμετράται<text:s/>ο<text:s/>χρόνος<text:s/>ασφάλισής<text:s/>τους<text:s/>υποχρεωτικά<text:s/>από<text:s/>1ης.1.2017<text:s/>και<text:s/>εφεξής.<text:s/>Αν<text:s/>δεν<text:s/>υποβληθεί<text:s/>δήλωση<text:s/>επιλογής<text:s/>εντός<text:s/>της<text:s/>ανωτέρω<text:s/>αποκλειστικής<text:s/>προθεσμίας,<text:s/>θεωρείται<text:s/>ότι<text:s/>ο<text:s/>ασφαλισμένος<text:s/>επέλεξε<text:s/>να<text:s/>συνεχίσει<text:s/>την<text:s/>ασφάλισή<text:s/>του<text:s/>στον<text:s/>φορέα,<text:s/>τομέα,<text:s/>κλάδο<text:s/>ή<text:s/>λογαριασμό,<text:s/>ο<text:s/>οποίος<text:s/>δηλώθηκε<text:s/>στην<text:s/>τελευταία<text:s/>Αναλυτική<text:s/>Περιοδική<text:s/>Δήλωση<text:s/>(Α.Π.Δ.)<text:s/>πριν<text:s/>από<text:s/>τη<text:s/>λήξη<text:s/>της<text:s/>προθεσμίας<text:s/>υποβολής<text:s/>της<text:s/>δήλωσης<text:s/>επιλογής<text:s/>ενταχθέ-<text:s/>ντα<text:s/>στον<text:s/>e-Ε.Φ.Κ.Α.<text:s/>πρώην<text:s/>φορέα,<text:s/>τομέα,<text:s/>κλάδου<text:s/>ή<text:s/>λογαριασμού.<text:s/>Η<text:s/>επιλογή<text:s/>ενταχθέντα<text:s/>στον<text:s/>e-Ε.Φ.Κ.Α.<text:s/>πρώην<text:s/>φορέα,<text:s/>τομέα,<text:s/>κλάδου<text:s/>ή<text:s/>λογαριασμού<text:s/>δεν<text:s/>δημιουργεί<text:s/>υποχρέωση<text:s/>επιπλέον<text:s/>καταβολής<text:s/>ή<text:s/>επιστροφής<text:s/>ασφαλιστικών<text:s/>εισφορών<text:s/>για<text:s/>το<text:s/>διάστημα<text:s/>μέχρι<text:s/>την<text:s/>υποβολή<text:s/>της<text:s/>δήλωσης<text:s/>επιλογής.<text:s/>Από<text:s/>τον<text:s/>επόμενο<text:s/>της<text:s/>δήλωσης<text:s/>επιλογής<text:s/>μήνα,<text:s/>ο<text:s/>εργοδότης<text:s/>υποχρεούται<text:s/>να<text:s/>ασφαλίζει<text:s/>τον<text:s/>μισθωτό<text:s/>ή<text:s/>έμμισθο<text:s/>σύμφωνα<text:s/>με<text:s/>τη<text:s/>δήλωσή<text:s/>του.<text:s/>Η<text:s/>υποπερ.<text:s/>βα)<text:s/>ισχύει<text:s/>και<text:s/>για<text:s/>εκκρεμείς<text:s/>αιτήσεις<text:s/>συνταξι-<text:s/>οδότησης.</text:span></text:p>
      <text:p text:style-name="P251"><text:span text:style-name="T251_1">ββ)<text:s/>Επιλέγουν<text:s/>αν<text:s/>θα<text:s/>συνεχίσουν<text:s/>προαιρετικά<text:s/>να<text:s/>καταβάλουν<text:s/>εισφορές<text:s/>και<text:s/>στον<text:s/>δεύτερο<text:s/>πρώην<text:s/>φορέα,<text:s/>τομέα,<text:s/>κλάδο<text:s/>ή<text:s/>λογαριασμό,<text:s/>στον<text:s/>οποίο<text:s/>υπάγονται,<text:s/>καταβάλλοντας<text:s/>οι<text:s/>ίδιοι<text:s/>επί<text:s/>των<text:s/>αποδοχών<text:s/>τους<text:s/>το<text:s/>συνολικό<text:s/>ποσοστό<text:s/>εισφοράς<text:s/>εργοδότη<text:s/>και<text:s/>ασφαλισμένου.<text:s/>Η<text:s/>προαιρετική<text:s/>ασφάλιση<text:s/>με<text:s/>βάση<text:s/>την<text:s/>υποπερ.<text:s/>ββ)<text:s/>πραγματοποιείται<text:s/>άπαξ,<text:s/>εκκινεί<text:s/>αναδρομικά<text:s/>από<text:s/>1ης.1.2017<text:s/>ή<text:s/>από<text:s/>τη<text:s/>στιγμή<text:s/>της<text:s/>δήλωσης<text:s/>καταβολής<text:s/>εισφορών,<text:s/>κατόπιν<text:s/>επιλογής<text:s/>του<text:s/>ασφαλισμένου,<text:s/>και<text:s/>από<text:s/>την<text:s/>έναρξή<text:s/>της<text:s/>διέπεται<text:s/>από<text:s/>τους<text:s/>κανόνες<text:s/>της<text:s/>υποχρεωτικής<text:s/>ασφάλισης.</text:span></text:p>
      <text:p text:style-name="P252"><text:span text:style-name="T252_1">Η<text:s/>παρούσα<text:s/>παράγραφος<text:s/>εφαρμόζεται<text:s/>και<text:s/>σε<text:s/>παλαιούς<text:s/>ασφαλισμένους<text:s/>που<text:s/>διορίστηκαν<text:s/>στο<text:s/>Δημόσιο<text:s/>από<text:s/>την<text:s/>1η.1.1993<text:s/>και<text:s/>εφεξής<text:s/>και<text:s/>κατέβαλλαν<text:s/>μέχρι<text:s/>31.12.2016<text:s/>δεύτερη<text:s/>εισφορά<text:s/>κατ’<text:s/>εφαρμογή<text:s/>της<text:s/>παρ.<text:s/>4<text:s/>του<text:s/>άρθρου<text:s/>17<text:s/>του<text:s/>ν.<text:s/>2084/1992.»</text:span></text:p>
      <text:h text:style-name="P253" text:outline-level="6"><text:span text:style-name="T253_1">Άρθρο<text:s/>24</text:span></text:h>
      <text:h text:style-name="P254" text:outline-level="6"><text:span text:style-name="T254_1">Άδεια<text:s/>λόγω<text:s/>σπάνιου<text:s/>νοσήματος<text:s/>ή<text:s/>πάθησης<text:s/>παιδιού<text:s/>-<text:s/>Τροποποίηση<text:s/>παρ.<text:s/>1<text:s/>άρθρου<text:s/>43<text:s/>ν.<text:s/>4808/2021</text:span></text:h>
      <text:p text:style-name="P255"><text:span text:style-name="T255_1">Η<text:s/>παρ.<text:s/>1<text:s/>του<text:s/>άρθρου<text:s/>43<text:s/>του<text:s/>ν.<text:s/>4808/2021<text:s/>(Α΄<text:s/>101),<text:s/>περί<text:s/>της<text:s/>ειδικής<text:s/>γονικής<text:s/>άδειας<text:s/>που<text:s/>χορηγείται<text:s/>σε<text:s/>εργαζόμενους<text:s/>γονείς<text:s/>λόγω<text:s/>σοβαρών<text:s/>νοσημάτων<text:s/>των<text:s/>παιδιών,<text:s/>τροποποιείται:<text:s/>α)<text:s/>με<text:s/>την<text:s/>προσθήκη<text:s/>πρόβλεψης<text:s/>για<text:s/>χορήγηση<text:s/>της<text:s/>άδειας<text:s/>και<text:s/>για<text:s/>την<text:s/>αντιμετώπιση<text:s/>των<text:s/>αναγκών<text:s/>παιδιών<text:s/>με<text:s/>σπάνιο<text:s/>νόσημα<text:s/>ή<text:s/>πάθηση,<text:s/>σύμφωνα<text:s/>με<text:s/>τον<text:s/>κατάλογο<text:s/>της<text:s/>παρ.<text:s/>2<text:s/>του<text:s/>άρθρου<text:s/>12<text:s/>του<text:s/>ν.<text:s/>4213/2013<text:s/>(Α΄<text:s/>261),<text:s/>και<text:s/>εφόσον<text:s/>στην<text:s/>τελευταία<text:s/>περίπτωση<text:s/>συντρέχει<text:s/>ποσοστό<text:s/>αναπηρίας<text:s/>εξήντα<text:s/>επτά<text:s/>τοις<text:s/>εκατό<text:s/>(67%)<text:s/>και<text:s/>άνω,<text:s/>β)<text:s/>με<text:s/>την<text:s/>αναφορά<text:s/>σε<text:s/>νοητική<text:s/>αναπηρία<text:s/>και<text:s/>όχι<text:s/>σε<text:s/>νοητική<text:s/>στέρηση,<text:s/>και<text:s/>η<text:s/>παρ.<text:s/>1<text:s/>του<text:s/>άρθρου<text:s/>43<text:s/>διαμορφώνεται<text:s/>ως<text:s/>εξής:</text:span></text:p>
      <text:p text:style-name="P256"><text:span text:style-name="T256_1">«1.<text:s/>Στους<text:s/>εργαζόμενους<text:s/>γονείς,<text:s/>κατά<text:s/>την<text:s/>έννοια<text:s/>του<text:s/>άρθρου<text:s/>33,<text:s/>χορηγείται<text:s/>ειδική<text:s/>γονική<text:s/>άδεια,<text:s/>διάρκειας<text:s/>δέκα<text:s/>(10)<text:s/>εργασίμων<text:s/>ημερών<text:s/>κατ΄<text:s/>έτος,<text:s/>με<text:s/>αποδοχές,<text:s/>για<text:s/>την<text:s/>αντιμετώπιση<text:s/>των<text:s/>αναγκών<text:s/>παιδιών<text:s/>έως<text:s/>δεκαοκτώ<text:s/>(18)<text:s/>ετών<text:s/>συμπληρωμένων,<text:s/>με<text:s/>νόσημα<text:s/>που<text:s/>απαιτεί<text:s/>μεταγγίσεις<text:s/>αίματος<text:s/>και<text:s/>παραγώγων<text:s/>του<text:s/>ή<text:s/>αιμοκάθαρση,<text:s/>με<text:s/>νεοπλασματική<text:s/>ασθένεια<text:s/>ή<text:s/>που<text:s/>χρήζει<text:s/>μεταμόσχευσης<text:s/>ή<text:s/>με<text:s/>σπάνιο<text:s/>νόσημα<text:s/>ή<text:s/>πάθηση,<text:s/>σύμφωνα<text:s/>με<text:s/>τον<text:s/>κατάλογο<text:s/>της<text:s/>παρ.<text:s/>2<text:s/>του<text:s/>άρθρου<text:s/>12<text:s/>του<text:s/>ν.<text:s/>4213/2013<text:s/>(Α΄<text:s/>261),<text:s/>και<text:s/>εφόσον<text:s/>στην<text:s/>τελευταία<text:s/>περίπτωση<text:s/>συντρέχει<text:s/>ποσοστό<text:s/>αναπηρίας<text:s/>εξήντα<text:s/>επτά<text:s/>τοις<text:s/>εκατό<text:s/>(67%)<text:s/>και<text:s/>άνω,<text:s/>ή<text:s/>παιδιών,<text:s/>ανεξαρτήτως<text:s/>της<text:s/>ηλικίας<text:s/>τους,<text:s/>με<text:s/>βαριά<text:s/>νοητική<text:s/>αναπηρία<text:s/>ή<text:s/>σύνδρομο<text:s/>DOWN<text:s/>ή<text:s/>αυτισμό.»</text:span></text:p>
      <text:h text:style-name="P257" text:outline-level="6"><text:span text:style-name="T257_1">Άρθρο<text:s/>25</text:span></text:h>
      <text:h text:style-name="P258" text:outline-level="6"><text:span text:style-name="T258_1">Σύμβαση<text:s/>τηλεπικοινωνιακών<text:s/>υπηρεσιών<text:s/>προς<text:s/>τον<text:s/>Ηλεκτρονικό<text:s/>Εθνικό<text:s/>Φορέα</text:span></text:h>
      <text:p text:style-name="P259"><text:span text:style-name="T259_1">Κοινωνικής<text:s/>Ασφάλισης<text:s/>(«ΙΚΑΝΕΤ»)</text:span></text:p>
      <text:p text:style-name="P260"><text:span text:style-name="T260_1">Η<text:s/>διάρκεια<text:s/>της<text:s/>από<text:s/>14.4.2016<text:s/>σύμβασης<text:s/>του<text:s/>πρώην<text:s/>Ιδρύματος<text:s/>Κοινωνικών<text:s/>Ασφαλίσεων<text:s/>-<text:s/>Ενιαίου<text:s/>Ταμείου<text:s/>Ασφάλισης<text:s/>Μισθωτών<text:s/>(πρώην<text:s/>Ι.Κ.Α.-Ε.Τ.Α.Μ.)<text:s/>με<text:s/>αντικείμενο<text:s/>«Παροχή<text:s/>στο<text:s/>ΙΚΑ-ΕΤΑΜ<text:s/>Τηλεπικοινωνιακών<text:s/>Υπηρεσιών<text:s/>Συμφωνημένου<text:s/>Επιπέδου<text:s/>(SLA)<text:s/>μετάδοσης<text:s/>δεδομένων<text:s/>φωνής<text:s/>και<text:s/>εικόνας<text:s/>μέσω<text:s/>ιδιωτικού<text:s/>ιδεατού<text:s/>δικτύου<text:s/>(ΙΚΑΝΕΤ)»,<text:s/>παρατείνεται,<text:s/>αυτοδίκαια,<text:s/>από<text:s/>τη<text:s/>λήξη<text:s/>της<text:s/>έως<text:s/>την<text:s/>ένταξη<text:s/>του<text:s/>Ηλεκτρονικού<text:s/>Εθνικού<text:s/>Φορέα<text:s/>Κοινωνικής<text:s/>Ασφάλισης<text:s/>(e-Ε.Φ.Κ.Α.)<text:s/>στο<text:s/>σύστημα<text:s/>επικοινωνιών<text:s/>ΣΥΖΕΥΞΙΣ<text:s/>II<text:s/>και<text:s/>την<text:s/>ολοκλήρωση<text:s/>ένταξης<text:s/>σε<text:s/>παραγωγική<text:s/>λειτουργία<text:s/>του<text:s/>συνόλου<text:s/>των<text:s/>δομών<text:s/>αυτού,<text:s/>οπότε<text:s/>και<text:s/>λύεται<text:s/>αυτοδικαίως,<text:s/>και<text:s/>πάντως<text:s/>όχι<text:s/>πέραν<text:s/>της<text:s/>31ης.3.2023.</text:span></text:p>
      <text:h text:style-name="P261" text:outline-level="6"><text:span text:style-name="T261_1">Άρθρο<text:s/>26</text:span></text:h>
      <text:h text:style-name="P262" text:outline-level="6"><text:span text:style-name="T262_1">Παράταση<text:s/>αποσπάσεων<text:s/>προσωπικού<text:s/>στον<text:s/>Ηλεκτρονικό<text:s/>Εθνικό<text:s/>Φορέα<text:s/>Κοινωνικής<text:s/>Ασφάλισης</text:span></text:h>
      <text:p text:style-name="P263"><text:span text:style-name="T263_1">Η<text:s/>διάρκεια<text:s/>της<text:s/>διάθεσης<text:s/>και<text:s/>απόσπασης<text:s/>του<text:s/>προσωπικού<text:s/>της<text:s/>παρ.<text:s/>4<text:s/>του<text:s/>άρθρου<text:s/>6<text:s/>και<text:s/>των<text:s/>παρ.<text:s/>1<text:s/>και<text:s/>4<text:s/>του<text:s/>άρθρου<text:s/>81<text:s/>του<text:s/>ν.<text:s/>3655/2008<text:s/>(Α΄<text:s/>58),<text:s/>που<text:s/>υπηρετεί<text:s/>στον<text:s/>Ηλεκτρονικό<text:s/>Εθνικό<text:s/>Φορέα<text:s/>Κοινωνικής<text:s/>Ασφάλισης<text:s/>(e-Ε.Φ.Κ.Α.),<text:s/>παρατείνεται<text:s/>από<text:s/>τη<text:s/>λήξη<text:s/>της<text:s/>έως<text:s/>τις<text:s/>31.12.2022.</text:span></text:p>
      <text:p text:style-name="P264"><text:span text:style-name="T264_1">Ο<text:s/>e-Ε.Φ.Κ.Α.<text:s/>δύναται<text:s/>να<text:s/>αποδεσμεύει<text:s/>μέρος<text:s/>του<text:s/>προσωπικού<text:s/>που<text:s/>έχει<text:s/>διατεθεί<text:s/>ή<text:s/>αποσπαστεί<text:s/>σύμφωνα<text:s/>με<text:s/>τις<text:s/>ως<text:s/>άνω<text:s/>διατάξεις<text:s/>ανάλογα<text:s/>με<text:s/>τις<text:s/>υπηρεσιακές<text:s/>ανάγκες,<text:s/>κατόπιν<text:s/>απόφασης<text:s/>του<text:s/>Διοικητικού<text:s/>Συμβουλίου<text:s/>του.</text:span></text:p>
      <text:h text:style-name="P265" text:outline-level="6"><text:span text:style-name="T265_1">Άρθρο<text:s/>27</text:span></text:h>
      <text:h text:style-name="P266" text:outline-level="6"><text:span text:style-name="T266_1">Χορήγηση<text:s/>και<text:s/>παράταση<text:s/>ασφαλιστικής<text:s/>ικανότητας<text:s/>2022-2023</text:span></text:h>
      <text:p text:style-name="P267"><text:span text:style-name="T267_1">1.</text:span><text:span text:style-name="T267_2"><text:s/>Χορηγείται<text:s/>ασφαλιστική<text:s/>ικανότητα<text:s/>για<text:s/>παροχές<text:s/>υγειονομικής<text:s/>περίθαλψης<text:s/>σε<text:s/>είδος,<text:s/>για<text:s/>το<text:s/>χρονικό<text:s/>διάστημα<text:s/>από<text:s/>1.3.2022<text:s/>έως<text:s/>28.2.2023,<text:s/>χωρίς<text:s/>την<text:s/>προϋπόθεση<text:s/>συμπλήρωσης<text:s/>των<text:s/>απαιτούμενων,<text:s/>για<text:s/>το<text:s/>ανωτέρω<text:s/>χρονικό<text:s/>διάστημα,<text:s/>ημερών<text:s/>ασφάλισης,<text:s/>στα<text:s/>κατωτέρω<text:s/>πρόσωπα<text:s/>και<text:s/>τα<text:s/>μέλη<text:s/>των<text:s/>οικογενειών<text:s/>τους:</text:span></text:p>
      <text:p text:style-name="P268"><text:span text:style-name="T268_1">α)</text:span><text:span text:style-name="T268_2"><text:tab/></text:span><text:span text:style-name="T268_3">Στους<text:s/>εργαζομένους<text:s/>στην<text:s/>επιχείρηση<text:s/>με<text:s/>την<text:s/>επωνυμία<text:s/>«Εταιρεία<text:s/>Τροχαίου<text:s/>Υλικού<text:s/>Ελλάδος<text:s/>Α.Ε.»,<text:s/>στα<text:s/>Ναυπηγεία<text:s/>Σκαραμαγκά,<text:s/>στη<text:s/>Ναυπηγοεπισκευαστική<text:s/>Ζώνη<text:s/>Περάματος<text:s/>και<text:s/>στα<text:s/>Ναυπηγεία<text:s/>Ελευσίνας.</text:span></text:p>
      <text:p text:style-name="P269"><text:span text:style-name="T269_1">β)</text:span><text:span text:style-name="T269_2"><text:tab/></text:span><text:span text:style-name="T269_3">Στους<text:s/>αναβάτες<text:s/>ιπποδρομιών,<text:s/>στους<text:s/>μαθητευόμε-<text:s/>νους<text:s/>αναβάτες<text:s/>και<text:s/>στους<text:s/>προπονητές<text:s/>δρομώνων<text:s/>ίππων.</text:span></text:p>
      <text:p text:style-name="P270"><text:span text:style-name="T270_1">γ)</text:span><text:span text:style-name="T270_2"><text:tab/></text:span><text:span text:style-name="T270_3">Στα<text:s/>πρόσωπα<text:s/>που<text:s/>υπάγονται<text:s/>στην<text:s/>ασφάλιση<text:s/>του<text:s/>Ηλεκτρονικού<text:s/>Εθνικού<text:s/>Φορέα<text:s/>Κοινωνικής<text:s/>Ασφάλισης<text:s/>(e-Ε.Φ.Κ.Α.)<text:s/>ως<text:s/>μισθωτοί,<text:s/>αποκλειστικά<text:s/>βάσει<text:s/>της<text:s/>περ.<text:s/>δ΄<text:s/>της<text:s/>παρ.<text:s/>3<text:s/>του<text:s/>άρθρου<text:s/>38<text:s/>του<text:s/>ν.<text:s/>4387/2016<text:s/>(Α΄<text:s/>85).</text:span></text:p>
      <text:p text:style-name="P271"><text:span text:style-name="T271_1">δ)</text:span><text:span text:style-name="T271_2"><text:tab/></text:span><text:span text:style-name="T271_3">Στα<text:s/>πρόσωπα<text:s/>που<text:s/>έχουν<text:s/>υπαχθεί<text:s/>στο<text:s/>πεδίο<text:s/>εφαρμογής<text:s/>των<text:s/>παρ.<text:s/>1<text:s/>και<text:s/>2<text:s/>του<text:s/>άρθρου<text:s/>10<text:s/>της<text:s/>από<text:s/>26.7.2018<text:s/>Πράξης<text:s/>Νομοθετικού<text:s/>Περιεχομένου<text:s/>(Α΄<text:s/>138),<text:s/>η<text:s/>οποία<text:s/>κυρώθηκε<text:s/>με<text:s/>το<text:s/>άρθρο<text:s/>3<text:s/>του<text:s/>ν.<text:s/>4576/2018<text:s/>(Α΄<text:s/>196).</text:span></text:p>
      <text:p text:style-name="P272"><text:span text:style-name="T272_1">ε)</text:span><text:span text:style-name="T272_2"><text:tab/></text:span><text:span text:style-name="T272_3">Στα<text:s/>πρόσωπα<text:s/>που<text:s/>υπάγονται<text:s/>στο<text:s/>πεδίο<text:s/>εφαρμογής<text:s/>των<text:s/>υπουργικών<text:s/>αποφάσεων<text:s/>που<text:s/>εκδόθηκαν<text:s/>κατ΄<text:s/>εξουσιοδότηση<text:s/>της<text:s/>παρ.<text:s/>2<text:s/>του<text:s/>άρθρου<text:s/>8<text:s/>του<text:s/>ν.<text:s/>2256/1994<text:s/>(Α΄<text:s/>196).</text:span></text:p>
      <text:p text:style-name="P273"><text:span text:style-name="T273_1">στ)</text:span><text:span text:style-name="T273_2"><text:tab/></text:span><text:span text:style-name="T273_3">Στα<text:s/>πρόσωπα<text:s/>που<text:s/>έλαβαν,<text:s/>για<text:s/>διάστημα<text:s/>τουλάχιστον<text:s/>δύο<text:s/>(2)<text:s/>μηνών<text:s/>ή<text:s/>πενήντα<text:s/>(50)<text:s/>ημερών<text:s/>εντός<text:s/>του<text:s/>έτους<text:s/>2021,<text:s/>αποζημίωση<text:s/>ειδικού<text:s/>σκοπού<text:s/>από<text:s/>το<text:s/>Υπουργείο<text:s/>Εργασίας<text:s/>και<text:s/>Κοινωνικών<text:s/>Υποθέσεων<text:s/>κατόπιν<text:s/>υποβολής<text:s/>μονομερούς<text:s/>υπεύθυνης<text:s/>δήλωσης.</text:span></text:p>
      <text:p text:style-name="P274"><text:span text:style-name="T274_1">2.</text:span><text:span text:style-name="T274_2"><text:s/>Παρατείνεται,<text:s/>για<text:s/>το<text:s/>χρονικό<text:s/>διάστημα<text:s/>από<text:s/>1.3.2022<text:s/>έως<text:s/>και<text:s/>28.2.2023,<text:s/>η<text:s/>ασφαλιστική<text:s/>ικανότητα<text:s/>για<text:s/>παροχές<text:s/>υγειονομικής<text:s/>περίθαλψης<text:s/>σε<text:s/>είδος<text:s/>των<text:s/>κατωτέρω<text:s/>προσώπων<text:s/>και<text:s/>των<text:s/>μελών<text:s/>των<text:s/>οικογενειών<text:s/>τους:</text:span></text:p>
      <text:p text:style-name="P275"><text:span text:style-name="T275_1">α)</text:span><text:span text:style-name="T275_2"><text:tab/></text:span><text:span text:style-name="T275_3">Των<text:s/>ασφαλισμένων<text:s/>που<text:s/>έχουν<text:s/>κάνει<text:s/>χρήση<text:s/>των<text:s/>περ.<text:s/>Α΄,<text:s/>Β΄<text:s/>και<text:s/>Γ΄<text:s/>της<text:s/>υποπαρ.<text:s/>Α.3<text:s/>της<text:s/>παρ.<text:s/>Α<text:s/>του<text:s/>άρθρου<text:s/>πρώτου<text:s/>του<text:s/>ν.<text:s/>4254/2014<text:s/>(Α΄<text:s/>85)<text:s/>και<text:s/>της<text:s/>παρ.<text:s/>7<text:s/>του<text:s/>άρθρου<text:s/>30<text:s/>του<text:s/>ν.<text:s/>4320/2015<text:s/>(Α΄<text:s/>29).</text:span></text:p>
      <text:p text:style-name="P276"><text:span text:style-name="T276_1">β)</text:span><text:span text:style-name="T276_2"><text:tab/></text:span><text:span text:style-name="T276_3">Των<text:s/>ανέργων<text:s/>ηλικίας<text:s/>άνω<text:s/>των<text:s/>29<text:s/>και<text:s/>έως<text:s/>55<text:s/>ετών<text:s/>που<text:s/>έχουν<text:s/>κάνει<text:s/>χρήση<text:s/>της<text:s/>παρ.<text:s/>4<text:s/>του<text:s/>άρθρου<text:s/>5<text:s/>του<text:s/>ν.<text:s/>2768/1999<text:s/>(Α΄<text:s/>273).</text:span></text:p>
      <text:p text:style-name="P277"><text:span text:style-name="T277_1">γ)</text:span><text:span text:style-name="T277_2"><text:tab/></text:span><text:span text:style-name="T277_3">Των<text:s/>ανέργων<text:s/>ασφαλισμένων<text:s/>του<text:s/>πρώην<text:s/>Οργανισμού<text:s/>Ασφάλισης<text:s/>Ελεύθερων<text:s/>Επαγγελματιών<text:s/>(Ο.Α.Ε.Ε.),<text:s/>ηλικίας<text:s/>άνω<text:s/>των<text:s/>τριάντα<text:s/>(30)<text:s/>και<text:s/>έως<text:s/>εξήντα<text:s/>επτά<text:s/>(67)<text:s/>ετών,<text:s/>που<text:s/>διέκοψαν<text:s/>την<text:s/>άσκηση<text:s/>του<text:s/>επαγγέλματός<text:s/>τους,<text:s/>έχουν<text:s/>κάνει<text:s/>χρήση<text:s/>της<text:s/>παρ.<text:s/>8<text:s/>του<text:s/>άρθρου<text:s/>δεύτερου<text:s/>του<text:s/>ν.<text:s/>3845/2010<text:s/>(Α΄<text:s/>65),<text:s/>παραμένουν<text:s/>άνεργοι<text:s/>και<text:s/>ανασφάλιστοι<text:s/>και<text:s/>δεν<text:s/>έχουν<text:s/>οφειλές<text:s/>προερχόμενες<text:s/>από<text:s/>τον<text:s/>πρώην<text:s/>Ο.Α.Ε.Ε.<text:s/>ή<text:s/>έχουν<text:s/>ρυθμίσει<text:s/>τις<text:s/>οφειλές<text:s/>τους<text:s/>και<text:s/>τηρούνται<text:s/>οι<text:s/>όροι<text:s/>της<text:s/>ρύθμισης.</text:span></text:p>
      <text:p text:style-name="P278"><text:span text:style-name="T278_1">3.</text:span><text:span text:style-name="T278_2"><text:s/>Στους<text:s/>ασφαλισμένους<text:s/>του<text:s/>πρώην<text:s/>Οργανισμού<text:s/>Γεωργικών<text:s/>Ασφαλίσεων<text:s/>(Ο.Γ.Α.)<text:s/>και<text:s/>τα<text:s/>μέλη<text:s/>της<text:s/>οικογέ-<text:s/>νειάς<text:s/>τους,<text:s/>οι<text:s/>οποίοι<text:s/>έχουν<text:s/>οφειλές<text:s/>από<text:s/>ληξιπρόθεσμες<text:s/>ασφαλιστικές<text:s/>εισφορές,<text:s/>εφόσον<text:s/>εκδοθεί<text:s/>απόφαση<text:s/>από<text:s/>τις<text:s/>επιτροπές<text:s/>της<text:s/>παρ.<text:s/>6<text:s/>του<text:s/>άρθρου<text:s/>14<text:s/>του<text:s/>ν.<text:s/>2458/1997<text:s/>(Α΄<text:s/>15),<text:s/>χορηγείται<text:s/>ασφαλιστική<text:s/>ικανότητα<text:s/>για<text:s/>όσο<text:s/>χρονικό<text:s/>διάστημα<text:s/>ορίζεται<text:s/>από<text:s/>την<text:s/>απόφαση<text:s/>αυτή.</text:span></text:p>
      <text:h text:style-name="P279" text:outline-level="6"><text:span text:style-name="T279_1">Άρθρο<text:s/>28</text:span></text:h>
      <text:h text:style-name="P280" text:outline-level="6"><text:span text:style-name="T280_1">Όργανα<text:s/>διοίκησης<text:s/>του</text:span></text:h>
      <text:p text:style-name="P281"><text:span text:style-name="T281_1">Ναυτικού<text:s/>Απομαχικού<text:s/>Ταμείου</text:span></text:p>
      <text:p text:style-name="P282"><text:span text:style-name="T282_1">Όργανα<text:s/>διοίκησης<text:s/>του<text:s/>Ναυτικού<text:s/>Απομαχικού<text:s/>Ταμείου<text:s/>(Ν.Α.Τ.)<text:s/>είναι:<text:s/>α)<text:s/>ο<text:s/>Διοικητής<text:s/>και<text:s/>β)<text:s/>το<text:s/>Διοικητικό<text:s/>Συμβούλιο<text:s/>(Δ.Σ.).</text:span></text:p>
      <text:h text:style-name="P283" text:outline-level="6"><text:span text:style-name="T283_1">Άρθρο<text:s/>29</text:span></text:h>
      <text:h text:style-name="P284" text:outline-level="6"><text:span text:style-name="T284_1">Διοικητής<text:s/>του<text:s/>Ναυτικού<text:s/>Απομαχικού<text:s/>Ταμείου</text:span></text:h>
      <text:p text:style-name="P285"><text:span text:style-name="T285_1">1.</text:span><text:span text:style-name="T285_2"><text:s/>Ο<text:s/>Διοικητής<text:s/>του<text:s/>Ναυτικού<text:s/>Απομαχικού<text:s/>Ταμείου<text:s/>(Ν.Α.Τ.)<text:s/>είναι<text:s/>κάτοχος<text:s/>πτυχίου<text:s/>ανώτατου<text:s/>εκπαιδευτικού<text:s/>ιδρύματος<text:s/>πανεπιστημιακού<text:s/>τομέα,<text:s/>διαθέτει<text:s/>γνώσεις<text:s/>και<text:s/>πείρα<text:s/>σε<text:s/>θέματα<text:s/>κοινωνικής<text:s/>ασφάλισης<text:s/>και<text:s/>δημόσιας<text:s/>διοίκησης<text:s/>και<text:s/>επιλέγεται<text:s/>και<text:s/>διορίζεται,<text:s/>κατόπιν<text:s/>εφαρμογής<text:s/>των<text:s/>άρθρων<text:s/>20<text:s/>έως<text:s/>23<text:s/>του<text:s/>ν.<text:s/>4735/2020<text:s/>(Α΄<text:s/>197)<text:s/>και<text:s/>ακρόασης<text:s/>κατά<text:s/>τη<text:s/>διαδικασία<text:s/>του<text:s/>άρθρου<text:s/>49Α<text:s/>του<text:s/>Κανονισμού<text:s/>της<text:s/>Βουλής.</text:span></text:p>
      <text:p text:style-name="P286"><text:span text:style-name="T286_1">2.</text:span><text:span text:style-name="T286_2"><text:s/>Η<text:s/>θέση<text:s/>του<text:s/>Διοικητή<text:s/>του<text:s/>Ν.Α.Τ.<text:s/>είναι<text:s/>πλήρους<text:s/>απασχόλησης<text:s/>και<text:s/>οι<text:s/>αρμοδιότητές<text:s/>του<text:s/>είναι<text:s/>οι<text:s/>ακόλουθες:</text:span></text:p>
      <text:p text:style-name="P287"><text:span text:style-name="T287_1">α)</text:span><text:span text:style-name="T287_2"><text:tab/></text:span><text:span text:style-name="T287_3">Προεδρεύει<text:s/>στο<text:s/>Δ.Σ.,<text:s/>καθορίζει<text:s/>τα<text:s/>θέματα<text:s/>της<text:s/>ημερήσιας<text:s/>διάταξης,<text:s/>συγκαλεί<text:s/>και<text:s/>διευθύνει<text:s/>τις<text:s/>συνεδριάσεις<text:s/>του<text:s/>Δ.Σ.</text:span></text:p>
      <text:p text:style-name="P288"><text:span text:style-name="T288_1">β)</text:span><text:span text:style-name="T288_2"><text:tab/></text:span><text:span text:style-name="T288_3">Ασκεί<text:s/>τη<text:s/>διοίκηση<text:s/>του<text:s/>Ν.Α.Τ.,<text:s/>αποφασίζει<text:s/>για<text:s/>τα<text:s/>ζητήματα<text:s/>διοικητικής<text:s/>οργάνωσης<text:s/>και<text:s/>οικονομικής<text:s/>διαχείρισής<text:s/>του,<text:s/>διασφαλίζει<text:s/>και<text:s/>φέρει<text:s/>την<text:s/>ευθύνη<text:s/>για<text:s/>την<text:s/>αποτελεσματική<text:s/>και<text:s/>εύρυθμη<text:s/>λειτουργία<text:s/>του<text:s/>Ν.Α.Τ.<text:s/>και<text:s/>την<text:s/>επίτευξη<text:s/>του<text:s/>σκοπού<text:s/>του.</text:span></text:p>
      <text:p text:style-name="P289"><text:span text:style-name="T289_1">γ)</text:span><text:span text:style-name="T289_2"><text:tab/></text:span><text:span text:style-name="T289_3">Μεριμνά<text:s/>για<text:s/>την<text:s/>εφαρμογή<text:s/>της<text:s/>νομοθεσίας<text:s/>που<text:s/>διέπει<text:s/>το<text:s/>Ν.Α.Τ.</text:span></text:p>
      <text:p text:style-name="P290"><text:span text:style-name="T290_1">δ)</text:span><text:span text:style-name="T290_2"><text:tab/></text:span><text:span text:style-name="T290_3">Εκπροσωπεί<text:s/>το<text:s/>Ν.Α.Τ.<text:s/>δικαστικώς<text:s/>και<text:s/>εξωδίκως.<text:s/>Με<text:s/>απόφασή<text:s/>του<text:s/>δύναται<text:s/>να<text:s/>αναθέτει<text:s/>την<text:s/>αρμοδιότητα<text:s/>εξώδικης<text:s/>εκπροσώπησης<text:s/>του<text:s/>Ν.Α.Τ.<text:s/>σε<text:s/>μέλος<text:s/>του<text:s/>Δ.Σ.<text:s/>ή<text:s/>σε<text:s/>προϊστάμενο<text:s/>Γενικής<text:s/>Διεύθυνσης<text:s/>ή<text:s/>Διεύθυνσης<text:s/>του<text:s/>Ν.Α.Τ.<text:s/>ή<text:s/>σε<text:s/>δικηγόρο.</text:span></text:p>
      <text:p text:style-name="P291"><text:span text:style-name="T291_1">ε)</text:span><text:span text:style-name="T291_2"><text:tab/></text:span><text:span text:style-name="T291_3">Αναθέτει,<text:s/>σύμφωνα<text:s/>με<text:s/>την<text:s/>κείμενη<text:s/>νομοθεσία,<text:s/>σε<text:s/>τρίτους,<text:s/>φυσικά<text:s/>ή<text:s/>νομικά<text:s/>πρόσωπα<text:s/>δημοσίου<text:s/>ή<text:s/>ιδιωτικού<text:s/>δικαίου<text:s/>ή<text:s/>ομάδες<text:s/>εργασίας,<text:s/>την<text:s/>εκπόνηση<text:s/>μελετών,<text:s/>την<text:s/>εκτέλεση<text:s/>έργων<text:s/>και<text:s/>την<text:s/>παροχή<text:s/>υπηρεσιών<text:s/>για<text:s/>την<text:s/>αντιμετώπιση<text:s/>θεμάτων<text:s/>του<text:s/>Ν.Α.Τ.,<text:s/>μετά<text:s/>από<text:s/>σχετική<text:s/>απόφαση<text:s/>του<text:s/>Δ.Σ.</text:span></text:p>
      <text:p text:style-name="P292"><text:span text:style-name="T292_1">στ)</text:span><text:span text:style-name="T292_2"><text:tab/></text:span><text:span text:style-name="T292_3">Υπογράφει,<text:s/>μετά<text:s/>από<text:s/>εξουσιοδότηση<text:s/>του<text:s/>Δ.Σ.,<text:s/>συμβάσεις<text:s/>που<text:s/>συνάπτει<text:s/>το<text:s/>Ν.Α.Τ.,<text:s/>καθώς<text:s/>και<text:s/>κάθε<text:s/>άλλου<text:s/>περιεχομένου<text:s/>έγγραφα.</text:span></text:p>
      <text:p text:style-name="P293"><text:span text:style-name="T293_1">ζ)</text:span><text:span text:style-name="T293_2"><text:tab/></text:span><text:span text:style-name="T293_3">Ασκεί<text:s/>κάθε<text:s/>άλλη<text:s/>αρμοδιότητα<text:s/>που<text:s/>προβλέπεται<text:s/>από<text:s/>τις<text:s/>κείμενες<text:s/>διατάξεις<text:s/>για<text:s/>τον<text:s/>Πρόεδρο<text:s/>του<text:s/>Ν.Α.Τ.</text:span></text:p>
      <text:p text:style-name="P294"><text:span text:style-name="T294_1">3.</text:span><text:span text:style-name="T294_2"><text:s/>Ο<text:s/>Διοικητής<text:s/>δύναται,<text:s/>με<text:s/>απόφασή<text:s/>του,<text:s/>να<text:s/>μεταβιβάζει<text:s/>στους<text:s/>Προϊσταμένους<text:s/>των<text:s/>οργανικών<text:s/>μονάδων<text:s/>του<text:s/>Ν.Α.Τ.<text:s/>αρμοδιότητές<text:s/>του<text:s/>ή<text:s/>το<text:s/>δικαίωμα<text:s/>να<text:s/>υπογράφουν<text:s/>«με<text:s/>εντολή<text:s/>Διοικητή».</text:span></text:p>
      <text:p text:style-name="P295"><text:span text:style-name="T295_1">4.</text:span><text:span text:style-name="T295_2"><text:s/>Με<text:s/>απόφαση<text:s/>του<text:s/>Υπουργού<text:s/>Εργασίας<text:s/>και<text:s/>Κοινωνικών<text:s/>Υποθέσεων<text:s/>η<text:s/>σχέση<text:s/>εργασίας<text:s/>του<text:s/>Διοικητή<text:s/>του<text:s/>Ν.Α.Τ.<text:s/>μπορεί<text:s/>να<text:s/>ορίζεται<text:s/>ως<text:s/>σχέση<text:s/>μερικής<text:s/>απασχόλησης,<text:s/>τηρουμένου<text:s/>του<text:s/>άρθρου<text:s/>70<text:s/>του<text:s/>ν.<text:s/>4622/2019<text:s/>(Α΄<text:s/>133).</text:span></text:p>
      <text:p text:style-name="P296"><text:span text:style-name="T296_1">5.</text:span><text:span text:style-name="T296_2"><text:s/>Κατά<text:s/>την<text:s/>πρώτη<text:s/>εφαρμογή<text:s/>του<text:s/>παρόντος,<text:s/>ο<text:s/>Πρόεδρος<text:s/>του<text:s/>Ν.Α.Τ.,<text:s/>που<text:s/>ορίστηκε<text:s/>σύμφωνα<text:s/>με<text:s/>τα<text:s/>άρθρα<text:s/>20,<text:s/>21,<text:s/>22<text:s/>και<text:s/>23<text:s/>του<text:s/>ν.<text:s/>4735/2020<text:s/>(Α΄<text:s/>197),<text:s/>συνεχίζει<text:s/>να<text:s/>ασκεί<text:s/>τα<text:s/>καθήκοντα<text:s/>του<text:s/>ως<text:s/>Διοικητής<text:s/>του<text:s/>Ν.Α.Τ.<text:s/>μέχρι<text:s/>την<text:s/>ολοκλήρωση<text:s/>της<text:s/>διαδικασίας<text:s/>της<text:s/>παρ.<text:s/>1.</text:span></text:p>
      <text:h text:style-name="P297" text:outline-level="6"><text:span text:style-name="T297_1">Άρθρο<text:s/>30</text:span></text:h>
      <text:h text:style-name="P298" text:outline-level="6"><text:span text:style-name="T298_1">Διοικητικό<text:s/>Συμβούλιο<text:s/>του<text:s/>Ναυτικού<text:s/>Απομαχικού<text:s/>Ταμείου</text:span></text:h>
      <text:p text:style-name="P299"><text:span text:style-name="T299_1">1.</text:span><text:span text:style-name="T299_2"><text:s/>Το<text:s/>Διοικητικό<text:s/>Συμβούλιο<text:s/>(Δ.Σ.)<text:s/>του<text:s/>Ναυτικού<text:s/>Απομαχικού<text:s/>Ταμείου<text:s/>(Ν.Α.Τ.)<text:s/>συγκροτείται<text:s/>με<text:s/>απόφαση<text:s/>του<text:s/>Υπουργού<text:s/>Εργασίας<text:s/>και<text:s/>Κοινωνικών<text:s/>Υποθέσεων,<text:s/>η<text:s/>οποία<text:s/>δημοσιεύεται<text:s/>στην<text:s/>Εφημερίδα<text:s/>της<text:s/>Κυβερνήσεως,<text:s/>και<text:s/>αποτελείται<text:s/>από<text:s/>τον<text:s/>Διοικητή<text:s/>και<text:s/>δέκα<text:s/>(10)<text:s/>μέλη.</text:span></text:p>
      <text:p text:style-name="P300"><text:span text:style-name="T300_1">Ως<text:s/>μέλη<text:s/>ορίζονται<text:s/>με<text:s/>τους<text:s/>αναπληρωτές<text:s/>τους,<text:s/>οι<text:s/>οποίοι<text:s/>έχουν<text:s/>τις<text:s/>ίδιες<text:s/>ιδιότητες:</text:span></text:p>
      <text:p text:style-name="P301"><text:span text:style-name="T301_1">α)</text:span><text:span text:style-name="T301_2"><text:tab/></text:span><text:span text:style-name="T301_3">Ένας<text:s/>(1)<text:s/>ειδικός<text:s/>επιστήμονας,<text:s/>εξειδικευμένος<text:s/>σε<text:s/>θέματα<text:s/>κοινωνικής<text:s/>ασφάλισης<text:s/>ή<text:s/>δημόσιας<text:s/>διοίκησης.</text:span></text:p>
      <text:p text:style-name="P302"><text:span text:style-name="T302_1">β)</text:span><text:span text:style-name="T302_2"><text:tab/></text:span><text:span text:style-name="T302_3">Ένας<text:s/>(1)<text:s/>αιρετός<text:s/>εκπρόσωπος<text:s/>των<text:s/>εργαζομένων<text:s/>στο<text:s/>Ν.Α.Τ.</text:span></text:p>
      <text:p text:style-name="P303"><text:span text:style-name="T303_1">γ)</text:span><text:span text:style-name="T303_2"><text:tab/></text:span><text:span text:style-name="T303_3">Τέσσερις<text:s/>(4)<text:s/>εφοπλιστές,<text:s/>ήτοι<text:s/>τρείς<text:s/>(3)<text:s/>εκπρόσωποι<text:s/>των<text:s/>πλοίων<text:s/>ξηρού<text:s/>και<text:s/>υγρού<text:s/>φορτίου<text:s/>ολικής<text:s/>χωρητικότητας<text:s/>άνω<text:s/>των<text:s/>τριών<text:s/>χιλιάδων<text:s/>(3.000)<text:s/>κόρων,<text:s/>εκ<text:s/>των<text:s/>οποίων<text:s/>ένας<text:s/>(1)<text:s/>εκπρόσωπος<text:s/>συγχρόνως<text:s/>και<text:s/>των<text:s/>αντίστοιχων<text:s/>πλοίων<text:s/>ολικής<text:s/>χωρητικότητας<text:s/>μέχρι<text:s/>τριών<text:s/>χιλιάδων<text:s/>(3.000)<text:s/>κόρων,<text:s/>και<text:s/>ένας<text:s/>(1)<text:s/>εκπρόσωπος<text:s/>των<text:s/>επιβατηγών<text:s/>πλοίων.</text:span></text:p>
      <text:p text:style-name="P304"><text:span text:style-name="T304_1">δ)</text:span><text:span text:style-name="T304_2"><text:tab/></text:span><text:span text:style-name="T304_3">Τέσσερις<text:s/>(4)<text:s/>ναυτικοί,<text:s/>ήτοι<text:s/>τρεις<text:s/>(3)<text:s/>εν<text:s/>ενεργεία,<text:s/>δύο<text:s/>(2)<text:s/>εκ<text:s/>των<text:s/>αξιωματικών<text:s/>και<text:s/>ένας<text:s/>(1)<text:s/>εκ<text:s/>των<text:s/>κατωτέρων<text:s/>πληρωμάτων,<text:s/>και<text:s/>ένας<text:s/>(1)<text:s/>συνταξιούχος.</text:span></text:p>
      <text:p text:style-name="P305"><text:span text:style-name="T305_1">2.</text:span><text:span text:style-name="T305_2"><text:s/>Το<text:s/>μέλος<text:s/>της<text:s/>περ.<text:s/>α)<text:s/>της<text:s/>παρ.<text:s/>1<text:s/>επιλέγεται<text:s/>από<text:s/>τον<text:s/>Υπουργό<text:s/>Εργασίας<text:s/>και<text:s/>Κοινωνικών<text:s/>Υποθέσεων.<text:s/>Το<text:s/>μέλος<text:s/>της<text:s/>περ.<text:s/>β)<text:s/>της<text:s/>παρ.<text:s/>1<text:s/>προτείνεται<text:s/>από<text:s/>συνέλευση<text:s/>των<text:s/>εργαζομένων,<text:s/>η<text:s/>οποία<text:s/>συγκαλείται<text:s/>από<text:s/>τον<text:s/>σύλλογο<text:s/>των<text:s/>εργαζομένων<text:s/>στο<text:s/>Ν.Α.Τ.<text:s/>Η<text:s/>συνέλευση<text:s/>βρίσκεται<text:s/>σε<text:s/>απαρτία,<text:s/>όταν<text:s/>παρίστανται<text:s/>τουλάχιστον<text:s/>οι<text:s/>μισοί<text:s/>από<text:s/>το<text:s/>σύνολο<text:s/>των<text:s/>εργαζομένων<text:s/>στο<text:s/>Ν.Α.Τ.<text:s/>Η<text:s/>ψηφοφορία<text:s/>είναι<text:s/>μυστική<text:s/>και<text:s/>για<text:s/>την<text:s/>εκλογή<text:s/>απαιτείται<text:s/>σχετική<text:s/>πλειοψη-<text:s/>φία.<text:s/>Τα<text:s/>μέλη<text:s/>των<text:s/>περ.<text:s/>γ)<text:s/>και<text:s/>δ)<text:s/>της<text:s/>παρ.<text:s/>1<text:s/>επιλέγονται<text:s/>από<text:s/>τον<text:s/>Υπουργό<text:s/>Εργασίας<text:s/>και<text:s/>Κοινωνικών<text:s/>Υποθέσεων,<text:s/>από<text:s/>τριπλάσιο<text:s/>αριθμό<text:s/>εφοπλιστών<text:s/>και<text:s/>ναυτικών,<text:s/>εν<text:s/>ενεργεία<text:s/>και<text:s/>συνταξιούχων,<text:s/>του<text:s/>Ν.Α.Τ.,<text:s/>οι<text:s/>οποίοι<text:s/>υποδεικνύονται<text:s/>από<text:s/>τις<text:s/>οικείες<text:s/>και<text:s/>κατά<text:s/>την<text:s/>κρίση<text:s/>του<text:s/>Υπουργού<text:s/>Εργασίας<text:s/>και<text:s/>Κοινωνικών<text:s/>Υποθέσεων,<text:s/>μάλλον<text:s/>αντιπροσωπευτικές<text:s/>οργανώσεις.<text:s/>Τα<text:s/>μέλη<text:s/>της<text:s/>περ.<text:s/>γ)<text:s/>της<text:s/>παρ.<text:s/>1,<text:s/>τα<text:s/>οποία<text:s/>προτείνονται<text:s/>από<text:s/>την<text:s/>οργάνωση<text:s/>των<text:s/>εφοπλιστών<text:s/>για<text:s/>την<text:s/>επιλογή<text:s/>του<text:s/>μέλους<text:s/>το<text:s/>οποίο<text:s/>εκπροσωπεί<text:s/>συγχρόνως<text:s/>και<text:s/>τα<text:s/>πλοία<text:s/>ξηρού<text:s/>και<text:s/>υγρού<text:s/>φορτίου<text:s/>ολικής<text:s/>χωρητικότητας<text:s/>μέχρι<text:s/>τριών<text:s/>χιλιάδων<text:s/>(3.000)<text:s/>κόρων,<text:s/>υποδεικνύονται<text:s/>κατόπιν<text:s/>συνεννόησης<text:s/>με<text:s/>την,<text:s/>κατά<text:s/>την<text:s/>κρίση<text:s/>του<text:s/>Υπουργού<text:s/>Εργασίας<text:s/>και<text:s/>Κοινωνικών<text:s/>Υποθέσεων,<text:s/>μάλλον<text:s/>αντιπροσωπευτική<text:s/>των<text:s/>πλοίων<text:s/>της<text:s/>εν<text:s/>λόγω<text:s/>κατηγορίας<text:s/>οργάνωση.</text:span></text:p>
      <text:p text:style-name="P306"><text:span text:style-name="T306_1">Σε<text:s/>περίπτωση<text:s/>παράλειψης<text:s/>υπόδειξης<text:s/>των<text:s/>μελών<text:s/>των<text:s/>περ.<text:s/>β),<text:s/>γ)<text:s/>και<text:s/>δ)<text:s/>της<text:s/>παρ.<text:s/>1<text:s/>από<text:s/>τις<text:s/>οικείες<text:s/>οργανώσεις<text:s/>εντός<text:s/>προθεσμίας<text:s/>είκοσι<text:s/>(20)<text:s/>ημερών<text:s/>από<text:s/>τη<text:s/>διαβίβαση<text:s/>σχετικού<text:s/>αιτήματος<text:s/>από<text:s/>τον<text:s/>Υπουργό<text:s/>Εργασίας<text:s/>και<text:s/>Κοινωνικών<text:s/>Υποθέσεων,<text:s/>τα<text:s/>μέλη<text:s/>επιλέγονται<text:s/>και<text:s/>ορίζονται<text:s/>από<text:s/>τον<text:s/>Υπουργό<text:s/>Εργασίας<text:s/>και<text:s/>Κοινωνικών<text:s/>Υποθέσεων<text:s/>χωρίς<text:s/>αυτή.</text:span></text:p>
      <text:p text:style-name="P307"><text:span text:style-name="T307_1">3.</text:span><text:span text:style-name="T307_2"><text:s/>Δεν<text:s/>δύναται<text:s/>να<text:s/>οριστεί<text:s/>ή<text:s/>να<text:s/>αποτελεί<text:s/>μέλος<text:s/>του<text:s/>Δ.Σ.:<text:s/>α)<text:s/>Αυτός<text:s/>που<text:s/>δεν<text:s/>έχει<text:s/>συμπληρώσει<text:s/>το<text:s/>εικοστό<text:s/>πέμπτο<text:s/>(25ο)<text:s/>έτος<text:s/>της<text:s/>ηλικίας<text:s/>του.</text:span></text:p>
      <text:p text:style-name="P308"><text:span text:style-name="T308_1">β)</text:span><text:span text:style-name="T308_2"><text:tab/></text:span><text:span text:style-name="T308_3">Αυτός<text:s/>στο<text:s/>πρόσωπο<text:s/>του<text:s/>οποίου<text:s/>συντρέχει<text:s/>κώλυμα<text:s/>διορισμού<text:s/>ή<text:s/>λόγος<text:s/>έκπτωσης,<text:s/>σύμφωνα<text:s/>με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/text:span></text:p>
      <text:p text:style-name="P309"><text:span text:style-name="T309_1">γ)</text:span><text:span text:style-name="T309_2"><text:tab/></text:span><text:span text:style-name="T309_3">Αυτός<text:s/>που<text:s/>δεν<text:s/>έχει<text:s/>ή<text:s/>έχει<text:s/>απωλέσει<text:s/>οριστικώς<text:s/>την<text:s/>ιδιότητα<text:s/>υπό<text:s/>την<text:s/>οποία<text:s/>διορίστηκε.</text:span></text:p>
      <text:p text:style-name="P310"><text:span text:style-name="T310_1">δ)</text:span><text:span text:style-name="T310_2"><text:tab/></text:span><text:span text:style-name="T310_3">Ο<text:s/>ναυτικός<text:s/>που<text:s/>δεν<text:s/>έχει<text:s/>πενταετή<text:s/>υπηρεσία<text:s/>σε<text:s/>πλοίο.</text:span></text:p>
      <text:p text:style-name="P311"><text:span text:style-name="T311_1">Για<text:s/>τους<text:s/>ανωτέρω<text:s/>λόγους<text:s/>τα<text:s/>μέλη<text:s/>του<text:s/>Δ.Σ.<text:s/>κηρύσσονται<text:s/>έκπτωτα<text:s/>με<text:s/>απόφαση<text:s/>του<text:s/>Υπουργού<text:s/>Εργασίας<text:s/>και<text:s/>Κοινωνικών<text:s/>Υποθέσεων.</text:span></text:p>
      <text:p text:style-name="P312"><text:span text:style-name="T312_1">4.</text:span><text:span text:style-name="T312_2"><text:s/>Χρέη<text:s/>γραμματέα<text:s/>του<text:s/>Δ.Σ.<text:s/>εκτελεί<text:s/>μόνιμος<text:s/>υπάλληλος<text:s/>του<text:s/>Ν.Α.Τ.,<text:s/>που<text:s/>ορίζεται<text:s/>με<text:s/>την<text:s/>απόφαση<text:s/>της<text:s/>παρ.<text:s/>6<text:s/>μετά<text:s/>από<text:s/>πρόταση<text:s/>του<text:s/>Διοικητή<text:s/>του<text:s/>Ν.Α.Τ.</text:span></text:p>
      <text:p text:style-name="P313"><text:span text:style-name="T313_1">5.</text:span><text:span text:style-name="T313_2"><text:s/>Τα<text:s/>μέλη<text:s/>του<text:s/>Δ.Σ.<text:s/>ορίζονται<text:s/>για<text:s/>τετραετή<text:s/>θητεία,<text:s/>η<text:s/>οποία<text:s/>δύναται<text:s/>να<text:s/>παρατείνεται<text:s/>μέχρι<text:s/>τον<text:s/>ορισμό<text:s/>νέου<text:s/>Δ.Σ.,<text:s/>όχι<text:s/>όμως<text:s/>πέραν<text:s/>του<text:s/>εξαμήνου<text:s/>από<text:s/>τη<text:s/>λήξη<text:s/>της<text:s/>θητείας<text:s/>τους.</text:span></text:p>
      <text:p text:style-name="P314"><text:span text:style-name="T314_1">6.</text:span><text:span text:style-name="T314_2"><text:s/>Τα<text:s/>μέλη<text:s/>του<text:s/>Δ.Σ.<text:s/>που<text:s/>ορίζονται<text:s/>προς<text:s/>αντικατάσταση<text:s/>μελών<text:s/>που<text:s/>απεβίωσαν,<text:s/>εξέπεσαν<text:s/>ή<text:s/>για<text:s/>οποιονδήποτε<text:s/>λόγο<text:s/>αποχώρησαν,<text:s/>ορίζονται<text:s/>για<text:s/>τον<text:s/>υπόλοιπο<text:s/>χρόνο<text:s/>της<text:s/>θητείας<text:s/>των<text:s/>μελών<text:s/>που<text:s/>αντικαθιστούν.</text:span></text:p>
      <text:p text:style-name="P315"><text:span text:style-name="T315_1">7.</text:span><text:span text:style-name="T315_2"><text:s/>Αν<text:s/>μέλος<text:s/>του<text:s/>Δ.Σ.<text:s/>υποπέσει<text:s/>σε<text:s/>παράβαση<text:s/>των<text:s/>καθηκόντων<text:s/>του,<text:s/>δύναται<text:s/>να<text:s/>απαλλάσσεται<text:s/>των<text:s/>καθηκόντων<text:s/>αυτών<text:s/>με<text:s/>απόφαση<text:s/>του<text:s/>Υπουργού<text:s/>Εργασίας<text:s/>και<text:s/>Κοινωνικών<text:s/>Υποθέσεων,<text:s/>μετά<text:s/>από<text:s/>εισήγηση<text:s/>του<text:s/>Δ.Σ.<text:s/>του<text:s/>Ν.Α.Τ.<text:s/>Ως<text:s/>παράβαση<text:s/>θεωρείται<text:s/>και<text:s/>η<text:s/>χωρίς<text:s/>σοβαρό<text:s/>λόγο<text:s/>μη<text:s/>προσέλευση<text:s/>σε<text:s/>τέσσερις<text:s/>(4)<text:s/>συνεχόμενες<text:s/>συνεδριάσεις<text:s/>του<text:s/>Διοικητικού<text:s/>Συμβουλίου.</text:span></text:p>
      <text:p text:style-name="P316"><text:span text:style-name="T316_1">8.</text:span><text:span text:style-name="T316_2"><text:s/>Αντικείμενο<text:s/>συνεδρίασης<text:s/>του<text:s/>Δ.Σ.<text:s/>είναι<text:s/>μόνο<text:s/>θέματα<text:s/>που<text:s/>περιλαμβάνονται<text:s/>στην<text:s/>ημερήσια<text:s/>διάταξη.<text:s/>Κατ’<text:s/>εξαίρεση,<text:s/>δύνανται<text:s/>να<text:s/>συζητηθούν<text:s/>θέματα<text:s/>που<text:s/>δεν<text:s/>περιλαμβάνονται<text:s/>στην<text:s/>ημερήσια<text:s/>διάταξη,<text:s/>αν<text:s/>στη<text:s/>συνεδρίαση<text:s/>είναι<text:s/>παρόντα<text:s/>όλα<text:s/>τα<text:s/>τακτικά<text:s/>μέλη<text:s/>και<text:s/>συμφωνούν<text:s/>για<text:s/>τη<text:s/>συζήτησή<text:s/>τους<text:s/>ή<text:s/>αν<text:s/>τα<text:s/>παριστάμενα<text:s/>στη<text:s/>συνεδρίαση<text:s/>μέλη<text:s/>αναγνωρίζουν<text:s/>ότι<text:s/>πρόκειται<text:s/>περί<text:s/>επείγουσας<text:s/>ανάγκης<text:s/>και<text:s/>συμφωνούν<text:s/>για<text:s/>τη<text:s/>συζήτησή<text:s/>τους.</text:span></text:p>
      <text:p text:style-name="P317"><text:span text:style-name="T317_1">9.</text:span><text:span text:style-name="T317_2"><text:s/>Αν<text:s/>μέλος<text:s/>του<text:s/>Δ.Σ.<text:s/>αποβιώσει,<text:s/>εκπέσει,<text:s/>παραιτηθεί<text:s/>ή<text:s/>απωλέσει<text:s/>την<text:s/>ιδιότητα<text:s/>με<text:s/>την<text:s/>οποία<text:s/>ορίστηκε,<text:s/>το<text:s/>Δ.Σ.<text:s/>συνεδριάζει<text:s/>νομίμως<text:s/>με<text:s/>τα<text:s/>υπόλοιπα<text:s/>μέλη,<text:s/>όχι<text:s/>όμως<text:s/>πέρα<text:s/>από<text:s/>ένα<text:s/>εξάμηνο,<text:s/>τηρουμένων<text:s/>των<text:s/>διατάξεων<text:s/>περί<text:s/>απαρτίας.</text:span></text:p>
      <text:p text:style-name="P318"><text:span text:style-name="T318_1">10.</text:span><text:span text:style-name="T318_2"><text:s/>Οι<text:s/>αποφάσεις<text:s/>του<text:s/>Δ.Σ.<text:s/>δεν<text:s/>εκτελούνται<text:s/>πριν<text:s/>από<text:s/>την<text:s/>επικύρωση<text:s/>των<text:s/>πρακτικών,<text:s/>πλην<text:s/>των<text:s/>περιπτώσεων<text:s/>κατά<text:s/>τις<text:s/>οποίες<text:s/>το<text:s/>Δ.Σ.<text:s/>αποφασίζει<text:s/>την<text:s/>άμεση<text:s/>επικύρωσή<text:s/>τους.</text:span></text:p>
      <text:p text:style-name="P319"><text:span text:style-name="T319_1">11.</text:span><text:span text:style-name="T319_2"><text:s/>Το<text:s/>Δ.Σ.<text:s/>συγκαλείται<text:s/>και<text:s/>συνεδριάζει<text:s/>στην<text:s/>έδρα<text:s/>του<text:s/>Ν.Α.Τ.,<text:s/>κατόπιν<text:s/>πρόσκλησης<text:s/>του<text:s/>Διοικητή,<text:s/>τακτικά,<text:s/>τουλάχιστον<text:s/>τρεις<text:s/>(3)<text:s/>φορές<text:s/>τον<text:s/>μήνα<text:s/>και<text:s/>ανάλογα<text:s/>με<text:s/>τις<text:s/>υπηρεσιακές<text:s/>ανάγκες,<text:s/>και<text:s/>έκτακτα,<text:s/>κατά<text:s/>την<text:s/>κρίση<text:s/>του<text:s/>Διοικητή<text:s/>ή<text:s/>μετά<text:s/>από<text:s/>έγγραφη<text:s/>αίτηση<text:s/>δύο<text:s/>(2)<text:s/>τουλάχιστον<text:s/>μελών<text:s/>του.<text:s/>Για<text:s/>την<text:s/>απαρτία<text:s/>και<text:s/>τη<text:s/>νόμιμη<text:s/>σύνθεση<text:s/>του<text:s/>Δ.Σ.<text:s/>εφαρμόζεται<text:s/>το<text:s/>άρθρο<text:s/>14<text:s/>του<text:s/>Κώδικα<text:s/>Διοικητικής<text:s/>Διαδικασίας<text:s/>(ν.<text:s/>2690/1999,<text:s/>Α΄<text:s/>45).</text:span></text:p>
      <text:p text:style-name="P320"><text:span text:style-name="T320_1">12.</text:span><text:span text:style-name="T320_2"><text:s/>Το<text:s/>Δ.Σ.<text:s/>συνεδριάζει<text:s/>νομίμως<text:s/>εκτός<text:s/>της<text:s/>έδρας<text:s/>του,<text:s/>αν<text:s/>στη<text:s/>συνεδρίαση<text:s/>παρίστανται<text:s/>ή<text:s/>αντιπροσωπεύονται<text:s/>όλα<text:s/>τα<text:s/>μέλη<text:s/>του<text:s/>ή<text:s/>οι<text:s/>αναπληρωτές<text:s/>τους<text:s/>και<text:s/>συμφωνούν<text:s/>στην<text:s/>πραγματοποίηση<text:s/>της<text:s/>συνεδρίασης.</text:span></text:p>
      <text:p text:style-name="P321"><text:span text:style-name="T321_1">13.</text:span><text:span text:style-name="T321_2"><text:s/>Για<text:s/>τις<text:s/>αρμοδιότητες<text:s/>και<text:s/>για<text:s/>τους<text:s/>όρους<text:s/>λειτουργίας<text:s/>του<text:s/>Δ.Σ<text:s/>του<text:s/>Ν.Α.Τ.,<text:s/>καθώς<text:s/>και<text:s/>για<text:s/>τους<text:s/>όρους<text:s/>εκτέλεσης<text:s/>των<text:s/>καθηκόντων<text:s/>του<text:s/>Διοικητή<text:s/>και<text:s/>όλων<text:s/>των<text:s/>υπηρεσιών<text:s/>της<text:s/>Γενικής<text:s/>Διεύθυνσης,<text:s/>των<text:s/>Διευθύνσεων<text:s/>και<text:s/>Τμημάτων<text:s/>του<text:s/>Ν.Α.Τ.,<text:s/>εφαρμόζονται<text:s/>οι<text:s/>διατάξεις<text:s/>του<text:s/>παρόντος<text:s/>και<text:s/>για<text:s/>τα<text:s/>μη<text:s/>ρυθμιζόμενα<text:s/>με<text:s/>τον<text:s/>παρόντα<text:s/>θέματα<text:s/>εξακολουθούν<text:s/>να<text:s/>εφαρμόζονται<text:s/>οι<text:s/>διατάξεις<text:s/>της<text:s/>νομοθεσίας<text:s/>περί<text:s/>του<text:s/>Ν.Α.Τ.</text:span></text:p>
      <text:p text:style-name="P322"><text:span text:style-name="T322_1">14.</text:span><text:span text:style-name="T322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οι<text:s/>πάσης<text:s/>φύσεως<text:s/>αποδοχές,<text:s/>αποζημίωση<text:s/>και<text:s/>έξοδα<text:s/>κίνησης<text:s/>του<text:s/>Διοικητή<text:s/>του<text:s/>Ν.Α.Τ.<text:s/>Με<text:s/>την<text:s/>ίδια<text:s/>ή<text:s/>όμοια<text:s/>απόφαση<text:s/>καθορίζεται<text:s/>η<text:s/>μηνιαία<text:s/>αποζημίωση<text:s/>των<text:s/>μελών<text:s/>του<text:s/>Δ.Σ.<text:s/>Αν<text:s/>ως<text:s/>Διοικητής<text:s/>ή<text:s/>μέλος<text:s/>του<text:s/>Δ.Σ.<text:s/>οριστεί<text:s/>υπάλληλος<text:s/>που<text:s/>υπηρετεί<text:s/>σε<text:s/>φορείς<text:s/>που<text:s/>υπάγονται<text:s/>στις<text:s/>διατάξεις<text:s/>του<text:s/>ν.<text:s/>4354/2015<text:s/>(Α΄<text:s/>176),<text:s/>εφαρμόζεται<text:s/>για<text:s/>την<text:s/>έκδοση<text:s/>των<text:s/>κοινών<text:s/>υπουργικών<text:s/>αποφάσεων<text:s/>του<text:s/>πρώτου<text:s/>και<text:s/>δεύτερου<text:s/>εδαφίου<text:s/>του<text:s/>παρόντος<text:s/>η<text:s/>παρ.<text:s/>11<text:s/>του<text:s/>άρθρου<text:s/>25<text:s/>του<text:s/>ν.<text:s/>4354/2015.</text:span></text:p>
      <text:p text:style-name="P323"><text:span text:style-name="T323_1">15.</text:span><text:span text:style-name="T323_2"><text:s/>α)<text:s/>Μέχρι<text:s/>την<text:s/>έκδοση<text:s/>των<text:s/>αποφάσεων<text:s/>της<text:s/>παρ.<text:s/>14<text:s/>εξακολουθούν<text:s/>για<text:s/>τα<text:s/>θέματα<text:s/>αυτά<text:s/>να<text:s/>εφαρμόζονται<text:s/>οι<text:s/>διατάξεις<text:s/>της<text:s/>κείμενης<text:s/>νομοθεσίας<text:s/>για<text:s/>τον<text:s/>Πρόεδρο<text:s/>και<text:s/>τα<text:s/>μέλη<text:s/>του<text:s/>Δ.Σ.<text:s/>του<text:s/>Ν.Α.Τ.</text:span></text:p>
      <text:p text:style-name="P324"><text:span text:style-name="T324_1">β)</text:span><text:span text:style-name="T324_2"><text:tab/></text:span><text:span text:style-name="T324_3">Κατά<text:s/>την<text:s/>πρώτη<text:s/>εφαρμογή<text:s/>του<text:s/>παρόντος,<text:s/>τα<text:s/>μέλη<text:s/>του<text:s/>Δ.Σ.<text:s/>των<text:s/>περ.<text:s/>β),<text:s/>γ)<text:s/>και<text:s/>δ)<text:s/>της<text:s/>παρ.<text:s/>1<text:s/>συνεχίζουν<text:s/>τη<text:s/>θητεία<text:s/>τους<text:s/>μέχρι<text:s/>τη<text:s/>λήξη<text:s/>της.<text:s/>Για<text:s/>το<text:s/>ίδιο<text:s/>χρονικό<text:s/>διάστημα,<text:s/>ορίζεται<text:s/>με<text:s/>απόφαση<text:s/>του<text:s/>Υπουργού<text:s/>Εργασίας<text:s/>και<text:s/>Κοινωνικών<text:s/>Υποθέσεων<text:s/>και<text:s/>το<text:s/>μέλος<text:s/>της<text:s/>περ.<text:s/>α)<text:s/>της<text:s/>παρ.<text:s/>1.</text:span></text:p>
      <text:p text:style-name="P325"><text:span text:style-name="T325_1">16.</text:span><text:span text:style-name="T325_2"><text:s/>Το<text:s/>άρθρο<text:s/>5Α<text:s/>του<text:s/>κ.ν.<text:s/>792/1978<text:s/>(Α΄<text:s/>110),<text:s/>περί<text:s/>του<text:s/>Αντιπροέδρου<text:s/>του<text:s/>Δ.Σ.<text:s/>του<text:s/>Ν.Α.Τ.,<text:s/>και<text:s/>το<text:s/>πρώτο<text:s/>εδάφιο<text:s/>του<text:s/>άρθρου<text:s/>5<text:s/>του<text:s/>κ.ν.<text:s/>792/1978,<text:s/>περί<text:s/>του<text:s/>Προέδρου<text:s/>του<text:s/>Δ.Σ.<text:s/>του<text:s/>Ν.Α.Τ.,<text:s/>καταργούνται.</text:span></text:p>
      <text:h text:style-name="P326" text:outline-level="6"><text:span text:style-name="T326_1">Άρθρο<text:s/>31</text:span></text:h>
      <text:h text:style-name="P327" text:outline-level="6"><text:span text:style-name="T327_1">Παρακράτηση<text:s/>αχρεωστήτων<text:s/>ποσοστών<text:s/>συμμετοχής<text:s/>στη<text:s/>δαπάνη<text:s/>για<text:s/>είσπραξη<text:s/>απαιτήσεων<text:s/>του<text:s/>Ν.Α.Τ.<text:s/>-<text:s/>Τροποποίηση<text:s/>παρ.<text:s/>7<text:s/>άρθρου<text:s/>88<text:s/>κ.ν.<text:s/>792/1978</text:span></text:h>
      <text:p text:style-name="P328"><text:span text:style-name="T328_1">1.</text:span><text:span text:style-name="T328_2"><text:s/>Στην<text:s/>παρ.<text:s/>7<text:s/>του<text:s/>άρθρου<text:s/>88<text:s/>του<text:s/>κ.ν.<text:s/>792/1978<text:s/>(Α΄<text:s/>110),<text:s/>περί<text:s/>των<text:s/>εξασφαλιστικών<text:s/>μέτρων<text:s/>είσπραξης<text:s/>των<text:s/>πόρων<text:s/>του<text:s/>Ναυτικού<text:s/>Απομαχικού<text:s/>Ταμείου<text:s/>(Ν.Α.Τ.),<text:s/>η<text:s/>οποία<text:s/>προστέθηκε<text:s/>με<text:s/>την<text:s/>παρ.<text:s/>3<text:s/>του<text:s/>άρθρου<text:s/>28<text:s/>του<text:s/>ν.<text:s/>1850/1980<text:s/>(Α΄<text:s/>225),<text:s/>προστίθεται<text:s/>δεύτερο<text:s/>εδάφιο,<text:s/>και<text:s/>η<text:s/>παρ.<text:s/>7<text:s/>του<text:s/>άρθρου<text:s/>88<text:s/>διαμορφώνεται<text:s/>ως<text:s/>εξής:</text:span></text:p>
      <text:p text:style-name="P329"><text:span text:style-name="T329_1">«7.<text:s/>Το<text:s/>υπό<text:s/>των<text:s/>Δημοσίων<text:s/>Ταμείων<text:s/>παρακρατούμε-<text:s/>νον<text:s/>εκάστοτε<text:s/>ποσοστόν<text:s/>εκ<text:s/>της<text:s/>εισπράξεως<text:s/>από<text:s/>τους<text:s/>υποχρέους<text:s/>των<text:s/>εις<text:s/>αυτά<text:s/>βεβαιουμένων<text:s/>απαιτήσεων<text:s/>του<text:s/>Ναυτικού<text:s/>Απομαχικού<text:s/>Ταμείου<text:s/>εκ<text:s/>ναυτολογίων<text:s/>και<text:s/>καταστάσεων<text:s/>συμβεβλημένων<text:s/>πλοίων,<text:s/>βαρύνει<text:s/>τούτους,<text:s/>βεβαιούται<text:s/>δε<text:s/>και<text:s/>εισπράττεται<text:s/>κατά<text:s/>τας<text:s/>διατάξεις<text:s/>του<text:s/>Κώδικος<text:s/>Εισπράξεως<text:s/>Δημοσίων<text:s/>Εσόδων.<text:s/>Δεν<text:s/>βαρύνουν<text:s/>τους<text:s/>υπόχρεους<text:s/>για<text:s/>πάσης<text:s/>φύσεως<text:s/>καταβολές<text:s/>προς<text:s/>το<text:s/>Ναυτικό<text:s/>Απομαχικό<text:s/>Ταμείο<text:s/>και<text:s/>δεν<text:s/>αναζητούνται<text:s/>ποσοστά<text:s/>συμμετοχής<text:s/>στη<text:s/>δαπάνη<text:s/>που<text:s/>έχουν<text:s/>παρακρατηθεί,<text:s/>σύμφωνα<text:s/>με<text:s/>την<text:s/>υπ΄<text:s/>αρ.<text:s/>1016784/1299-25/0016/<text:s/>7.2.1997<text:s/>(Β΄<text:s/>120)<text:s/>απόφαση<text:s/>του<text:s/>Υπουργού<text:s/>Οικονομικών,<text:s/>από<text:s/>την<text:s/>εξόφληση<text:s/>μισθών<text:s/>και<text:s/>κάθε<text:s/>άλλης<text:s/>αποζημίωσης,<text:s/>όπως<text:s/>και<text:s/>αποδιδόμενων<text:s/>τοκοχρεωλυτικών<text:s/>δόσεων<text:s/>για<text:s/>απόσβεση<text:s/>δανείων<text:s/>μισθωτών.»</text:span></text:p>
      <text:p text:style-name="P330"><text:span text:style-name="T330_1">2.</text:span><text:span text:style-name="T330_2"><text:s/>Οι<text:s/>καταβολές<text:s/>προς<text:s/>κάλυψη<text:s/>παρακρατηθέντων<text:s/>ποσοστών<text:s/>συμμετοχής<text:s/>που<text:s/>έχουν<text:s/>πραγματοποιηθεί<text:s/>μέχρι<text:s/>την<text:s/>έναρξη<text:s/>ισχύος<text:s/>του<text:s/>παρόντος<text:s/>δεν<text:s/>αναζητούνται.</text:span></text:p>
      <text:h text:style-name="P331" text:outline-level="6"><text:span text:style-name="T331_1">Άρθρο<text:s/>32</text:span></text:h>
      <text:h text:style-name="P332" text:outline-level="6"><text:span text:style-name="T332_1">Συνέχιση<text:s/>λειτουργίας<text:s/>Διοικουσών</text:span></text:h>
      <text:p text:style-name="P333"><text:span text:style-name="T333_1">Επιτροπών<text:s/>του<text:s/>Ενιαίου<text:s/>Ταμείου<text:s/>Ανεξάρτητα<text:s/>Απασχολούμενων<text:s/>(Ε.Τ.Α.Α.),<text:s/>Τοπικών</text:span></text:p>
      <text:p text:style-name="P334"><text:span text:style-name="T334_1">Διοικητικών<text:s/>Επιτροπών<text:s/>Ιδρύματος<text:s/>Κοινωνικών<text:s/>Ασφαλίσεων<text:s/>-<text:s/>Ενιαίου<text:s/>Ταμείου<text:s/>Ασφάλισης<text:s/>Μισθωτών<text:s/>(Ι.Κ.Α.<text:s/>Ε.Τ.Α.Μ.)<text:s/>και<text:s/>του<text:s/>Οργανισμού<text:s/>Ασφάλισης<text:s/>Ελεύθερων<text:s/>Επαγγελματιών</text:span></text:p>
      <text:p text:style-name="P335"><text:span text:style-name="T335_1">(Ο.Α.Ε.Ε.)<text:s/>-<text:s/>Τροποποίηση<text:s/>περ.<text:s/>β΄<text:s/>παρ.<text:s/>2<text:s/>άρθρου<text:s/>52<text:s/>ν.<text:s/>4387/2016</text:span></text:p>
      <text:p text:style-name="P336"><text:span text:style-name="T336_1">1.</text:span><text:span text:style-name="T336_2"><text:s/>Το<text:s/>πρώτο<text:s/>εδάφιο<text:s/>της<text:s/>περ.<text:s/>β΄<text:s/>της<text:s/>παρ.<text:s/>2<text:s/>του<text:s/>άρθρου<text:s/>52<text:s/>του<text:s/>ν.<text:s/>4387/2016<text:s/>(Α΄<text:s/>85),<text:s/>περί<text:s/>της<text:s/>λειτουργίας<text:s/>των<text:s/>Διοικουσών<text:s/>Επιτροπών<text:s/>του<text:s/>Ενιαίου<text:s/>Ταμείου<text:s/>Ανεξάρτητα<text:s/>Απασχολούμενων<text:s/>(Ε.Τ.Α.Α.)<text:s/>και<text:s/>των<text:s/>Τοπικών<text:s/>Διοικητικών<text:s/>Επιτροπών<text:s/>του<text:s/>Ιδρύματος<text:s/>Κοινωνικών<text:s/>Ασφαλίσεων<text:s/>-<text:s/>Ενιαίο<text:s/>Ταμείο<text:s/>Ασφάλισης<text:s/>Μισθωτών<text:s/>(Ι.Κ.Α.<text:s/>Ε.Τ.Α.Μ.)<text:s/>και<text:s/>του<text:s/>Οργανισμού<text:s/>Ασφάλισης<text:s/>Ελεύθερων<text:s/>Επαγγελματιών<text:s/>(Ο.Α.Ε.Ε.),<text:s/>τροποποιείται,<text:s/>ώστε<text:s/>αυτές<text:s/>να<text:s/>συνεχίσουν<text:s/>να<text:s/>λειτουργούν,<text:s/>όχι<text:s/>μόνο<text:s/>έως<text:s/>τη<text:s/>σύσταση,<text:s/>αλλά<text:s/>και<text:s/>έως<text:s/>τη<text:s/>συγκρότηση<text:s/>των<text:s/>διοικητικών<text:s/>επιτροπών<text:s/>στον<text:s/>e-ΕΦΚΑ,<text:s/>και<text:s/>η<text:s/>περ.<text:s/>β΄<text:s/>της<text:s/>παρ.<text:s/>2<text:s/>του<text:s/>άρθρου<text:s/>52<text:s/>διαμορφώνεται<text:s/>ως<text:s/>εξής:</text:span></text:p>
      <text:p text:style-name="P337"><text:span text:style-name="T337_1">«β.<text:s/>Μέχρι<text:s/>τη<text:s/>σύσταση<text:s/>και<text:s/>τη<text:s/>συγκρότηση<text:s/>των<text:s/>επιτροπών<text:s/>της<text:s/>περίπτωσης<text:s/>α΄<text:s/>της<text:s/>παραγράφου<text:s/>αυτής,<text:s/>συνεχίζουν<text:s/>να<text:s/>λειτουργούν<text:s/>οι<text:s/>Διοικούσες<text:s/>Επιτροπές<text:s/>του<text:s/>Ε.Τ.Α.Α.,<text:s/>μόνο<text:s/>όσον<text:s/>αφορά<text:s/>στην<text:s/>εξέταση<text:s/>και<text:s/>λήψη<text:s/>απόφασης<text:s/>επί<text:s/>αιτήσεων<text:s/>θεραπείας,<text:s/>οι<text:s/>Τοπικές<text:s/>Διοικητικές<text:s/>Επιτροπές<text:s/>του<text:s/>Ι.Κ.Α.<text:s/>Ε.Τ.Α.Μ.<text:s/>και<text:s/>του<text:s/>Ο.Α.Ε.Ε.,<text:s/>καθώς<text:s/>και<text:s/>τα<text:s/>αρμόδια<text:s/>όργανα<text:s/>του<text:s/>άρθρου<text:s/>40<text:s/>του<text:s/>Καταστατικού<text:s/>Ασφάλισης<text:s/>και<text:s/>Συνταξιοδότησης<text:s/>Αγροτών,<text:s/>όπως<text:s/>ισχύει.<text:s/>Τα<text:s/>ως<text:s/>άνω<text:s/>όργανα<text:s/>αποτελούν<text:s/>Διοικητικές<text:s/>Επιτροπές<text:s/>του<text:s/>Ε.Φ.Κ.Α.<text:s/>και<text:s/>διέπονται<text:s/>από<text:s/>τις<text:s/>ισχύουσες<text:s/>διατάξεις<text:s/>εφαρμοζόμενες<text:s/>αναλόγως.<text:s/>Αντίστοιχα,<text:s/>για<text:s/>υποθέσεις<text:s/>αρμοδιότητας<text:s/>των<text:s/>λοιπών<text:s/>εντασσόμενων<text:s/>φορέων,<text:s/>τομέων,<text:s/>κλάδων<text:s/>και<text:s/>λογαριασμών,<text:s/>στους<text:s/>οποίους<text:s/>προβλέπεται<text:s/>μέχρι<text:s/>την<text:s/>ως<text:s/>άνω<text:s/>ένταξή<text:s/>τους<text:s/>διαδικασία<text:s/>ενδικοφανών<text:s/>προσφυγών,<text:s/>αυτές<text:s/>εξετάζονται<text:s/>μέχρι<text:s/>τη<text:s/>σύσταση<text:s/>των<text:s/>εν<text:s/>λόγω<text:s/>επιτροπών,<text:s/>από<text:s/>το<text:s/>Δ.Σ.<text:s/>του<text:s/>Ε.Φ.Κ.Α.»</text:span></text:p>
      <text:p text:style-name="P338"><text:span text:style-name="T338_1">2.</text:span><text:span text:style-name="T338_2"><text:s/>Η<text:s/>ισχύς<text:s/>της<text:s/>παρ.<text:s/>1<text:s/>εκκινεί<text:s/>από<text:s/>τη<text:s/>δημοσίευση<text:s/>της<text:s/>υπ’<text:s/>αρ.<text:s/>11641/8.2.2022<text:s/>(Β΄<text:s/>622)<text:s/>απόφασης<text:s/>του<text:s/>Υφυπουργού<text:s/>Εργασίας<text:s/>και<text:s/>Κοινωνικών<text:s/>Υποθέσεων.</text:span></text:p>
      <text:h text:style-name="P339" text:outline-level="6"><text:span text:style-name="T339_1">Άρθρο<text:s/>33</text:span></text:h>
      <text:h text:style-name="P340" text:outline-level="6"><text:span text:style-name="T340_1">Στελέχωση<text:s/>Μονάδας<text:s/>Εμπειρογνωμόνων<text:s/>Απασχόλησης,<text:s/>Κοινωνικής<text:s/>Ασφάλισης,<text:s/>Πρόνοιας<text:s/>και<text:s/>Κοινωνικών<text:s/>Υποθέσεων<text:s/>(Μ.Ε.Κ.Υ.)<text:s/>-<text:s/>Τροποποίηση<text:s/>παρ.<text:s/>3<text:s/>και<text:s/>9<text:s/>και<text:s/>προσθήκη<text:s/>παρ.<text:s/>3Α<text:s/>στο<text:s/>άρθρο<text:s/>80<text:s/>ν.<text:s/>4826/2021</text:span></text:h>
      <text:p text:style-name="P341"><text:span text:style-name="T341_1">1.</text:span><text:span text:style-name="T341_2"><text:s/>Στην<text:s/>παρ.<text:s/>3<text:s/>του<text:s/>άρθρου<text:s/>80<text:s/>του<text:s/>ν.<text:s/>4826/2021<text:s/>(Α΄<text:s/>160),<text:s/>περί<text:s/>των<text:s/>προϋποθέσεων<text:s/>της<text:s/>επιλογής<text:s/>και<text:s/>της<text:s/>διαδικασίας<text:s/>διορισμού<text:s/>του<text:s/>επικεφαλής<text:s/>της<text:s/>Μ.Ε.Κ.Υ.,<text:s/>επέρχονται<text:s/>οι<text:s/>ακόλουθες<text:s/>τροποποιήσεις:<text:s/>α)<text:s/>προστίθεται<text:s/>νέο<text:s/>δεύτερο<text:s/>εδάφιο,<text:s/>ώστε<text:s/>να<text:s/>προβλέπεται<text:s/>η<text:s/>δυνατότητα<text:s/>κάλυψης<text:s/>της<text:s/>θέσης<text:s/>του<text:s/>επικεφαλής<text:s/>της<text:s/>Μ.Ε.Κ.Υ.<text:s/>και<text:s/>από<text:s/>υπαλλήλους<text:s/>και<text:s/>λειτουργούς<text:s/>του<text:s/>δημοσίου<text:s/>τομέα,<text:s/>όπως<text:s/>αυτός<text:s/>ορίζεται<text:s/>στην<text:s/>περ.<text:s/>α΄<text:s/>της<text:s/>παρ.<text:s/>1<text:s/>του<text:s/>άρθρου<text:s/>14<text:s/>του<text:s/>ν.<text:s/>4270/2014<text:s/>(Α΄<text:s/>143),<text:s/>με<text:s/>την<text:s/>επιφύλαξη<text:s/>της<text:s/>εφαρμογής<text:s/>της<text:s/>διαδικασίας<text:s/>που<text:s/>προβλέπεται<text:s/>για<text:s/>τις<text:s/>αποσπάσεις<text:s/>υπαλλήλων<text:s/>Ο.Τ.Α.<text:s/>α΄<text:s/>και<text:s/>β΄<text:s/>βαθμού,<text:s/>β)<text:s/>στο<text:s/>τρίτο<text:s/>εδάφιο<text:s/>προστίθεται<text:s/>η<text:s/>πρόβλεψη<text:s/>ότι<text:s/>το<text:s/>κώλυμα<text:s/>που<text:s/>προβλέ-<text:s/>πεται<text:s/>στο<text:s/>πρόσωπο<text:s/>του<text:s/>επικεφαλής<text:s/>της<text:s/>Μ.Ε.Κ.Υ.,<text:s/>περί<text:s/>μη<text:s/>εκπροσώπησης<text:s/>από<text:s/>εκείνον<text:s/>ή<text:s/>συμμετοχής<text:s/>του<text:s/>σε<text:s/>επαγγελματικές<text:s/>οργανώσεις<text:s/>ή<text:s/>οργανώσεις<text:s/>εργοδοτών<text:s/>ή<text:s/>εργαζομένων,<text:s/>επεκτείνεται<text:s/>και<text:s/>στην<text:s/>περίπτωση<text:s/>που<text:s/>η<text:s/>θέση<text:s/>του<text:s/>επικεφαλής<text:s/>καλύπτεται<text:s/>με<text:s/>απόσπαση<text:s/>ή<text:s/>με<text:s/>τοποθέτηση<text:s/>υπαλλήλων<text:s/>και<text:s/>λειτουργών<text:s/>του<text:s/>δημοσίου<text:s/>τομέα,<text:s/>και<text:s/>η<text:s/>παρ.<text:s/>3<text:s/>διαμορφώνεται<text:s/>ως<text:s/>εξής:</text:span></text:p>
      <text:p text:style-name="P342"><text:span text:style-name="T342_1">«3.<text:s/>Ως<text:s/>επικεφαλής<text:s/>της<text:s/>Μ.Ε.Κ.Υ.<text:s/>διορίζεται,<text:s/>με<text:s/>απόφαση<text:s/>του<text:s/>Υπουργού<text:s/>Εργασίας<text:s/>και<text:s/>Κοινωνικών<text:s/>Υποθέσεων,<text:s/>πρόσωπο<text:s/>με<text:s/>διεθνώς<text:s/>αναγνωρισμένη<text:s/>επιστημονική<text:s/>κατάρτιση<text:s/>και<text:s/>εμπειρία<text:s/>στα<text:s/>αντικείμενα<text:s/>που<text:s/>εμπίπτουν<text:s/>στο<text:s/>πλαίσιο<text:s/>των<text:s/>αρμοδιοτήτων<text:s/>του<text:s/>Υπουργείου.</text:span></text:p>
      <text:p text:style-name="P343"><text:span text:style-name="T343_1">Στη<text:s/>θέση<text:s/>του<text:s/>επικεφαλής<text:s/>της<text:s/>Μ.Ε.Κ.Υ.<text:s/>επιτρέπεται,<text:s/>κατά<text:s/>παρέκκλιση<text:s/>κάθε<text:s/>αντίθετης<text:s/>γενικής<text:s/>ή<text:s/>ειδικής<text:s/>διάταξης,<text:s/>η<text:s/>απόσπαση<text:s/>ή<text:s/>η<text:s/>τοποθέτηση,<text:s/>με<text:s/>απόφαση<text:s/>του<text:s/>Υπουργού<text:s/>Εργασίας<text:s/>και<text:s/>Κοινωνικών<text:s/>Υποθέσεων,<text:s/>υπαλλήλων<text:s/>και<text:s/>λειτουργών<text:s/>του<text:s/>δημόσιου<text:s/>τομέα,<text:s/>όπως<text:s/>αυτός<text:s/>ορίζεται<text:s/>στην<text:s/>περ.<text:s/>α΄<text:s/>της<text:s/>παρ.<text:s/>1<text:s/>του<text:s/>άρθρου<text:s/>14<text:s/>του<text:s/>ν.<text:s/>4270/2014<text:s/>(Α΄<text:s/>143),<text:s/>ανεξάρτητα<text:s/>από<text:s/>τη<text:s/>σχέση<text:s/>με<text:s/>την<text:s/>οποία<text:s/>υπηρετούν<text:s/>σε<text:s/>αυτόν,<text:s/>εφόσον<text:s/>πληρούν<text:s/>τις<text:s/>προϋποθέσεις<text:s/>του<text:s/>πρώτου<text:s/>εδαφίου,<text:s/>με<text:s/>την<text:s/>επιφύλαξη<text:s/>της<text:s/>εφαρμογής<text:s/>του<text:s/>άρθρου<text:s/>35<text:s/>του<text:s/>ν.<text:s/>4873/2021<text:s/>(Α΄<text:s/>248),<text:s/>περί<text:s/>της<text:s/>διαφύλαξης<text:s/>στελέχωσης<text:s/>Ο.Τ.Α.<text:s/>α΄<text:s/>βαθμού,<text:s/>και<text:s/>της<text:s/>παρ.<text:s/>1<text:s/>του<text:s/>άρθρου<text:s/>177<text:s/>του<text:s/>ν.<text:s/>4876/2021<text:s/>(Α΄<text:s/>251),<text:s/>περί<text:s/>της<text:s/>εφαρμογής<text:s/>του<text:s/>άρθρου<text:s/>35<text:s/>του<text:s/>ν.<text:s/>4873/2021<text:s/>και<text:s/>στους<text:s/>Ο.Τ.Α.<text:s/>β΄<text:s/>βαθμού.</text:span></text:p>
      <text:p text:style-name="P344"><text:span text:style-name="T344_1">Δεν<text:s/>επιτρέπεται<text:s/>να<text:s/>οριστεί<text:s/>ως<text:s/>επικεφαλής<text:s/>πρόσωπο<text:s/>που<text:s/>έναν<text:s/>(1)<text:s/>χρόνο<text:s/>πριν<text:s/>από<text:s/>τον<text:s/>διορισμό,<text:s/>την<text:s/>απόσπαση<text:s/>ή<text:s/>την<text:s/>τοποθέτησή<text:s/>του<text:s/>ήταν<text:s/>ή<text:s/>εξακολουθεί<text:s/>να<text:s/>είναι<text:s/>εκπρόσωπος<text:s/>ή<text:s/>ανώτερο<text:s/>στέλεχος<text:s/>επαγγελματικών<text:s/>οργανώσεων<text:s/>ή<text:s/>οργανώσεων<text:s/>εργοδοτών<text:s/>ή<text:s/>εργαζομένων.</text:span></text:p>
      <text:p text:style-name="P345"><text:span text:style-name="T345_1">Η<text:s/>θητεία<text:s/>του<text:s/>επικεφαλής<text:s/>της<text:s/>Μ.Ε.Κ.Υ.<text:s/>είναι<text:s/>τετραετής<text:s/>και<text:s/>δύναται<text:s/>να<text:s/>ανανεώνεται<text:s/>άπαξ<text:s/>για<text:s/>ισόχρονο<text:s/>διάστημα.</text:span></text:p>
      <text:p text:style-name="P346"><text:span text:style-name="T346_1">Ο<text:s/>επικεφαλής<text:s/>της<text:s/>Μ.Ε.Κ.Υ.<text:s/>απολαμβάνει<text:s/>πλήρη<text:s/>επιστημονική<text:s/>ανεξαρτησία<text:s/>κατά<text:s/>την<text:s/>άσκηση<text:s/>των<text:s/>συμβουλευτικών<text:s/>και<text:s/>γνωμοδοτικών<text:s/>του<text:s/>καθηκόντων.</text:span></text:p>
      <text:p text:style-name="P347"><text:span text:style-name="T347_1">Η<text:s/>αντικατάσταση<text:s/>του<text:s/>επικεφαλής<text:s/>της<text:s/>Μ.Ε.Κ.Υ.,<text:s/>πριν<text:s/>από<text:s/>τη<text:s/>λήξη<text:s/>της<text:s/>θητείας<text:s/>του,<text:s/>είναι<text:s/>δυνατή,<text:s/>με<text:s/>αιτιολογημένη<text:s/>απόφαση<text:s/>του<text:s/>Υπουργού<text:s/>Εργασίας<text:s/>και<text:s/>Κοινωνικών<text:s/>Υποθέσεων,<text:s/>για<text:s/>λόγο<text:s/>αναγόμενο<text:s/>στην<text:s/>άσκηση<text:s/>των<text:s/>καθηκόντων<text:s/>του,<text:s/>καθώς<text:s/>και<text:s/>εάν<text:s/>συντρέχει<text:s/>τουλάχιστον<text:s/>ένας<text:s/>από<text:s/>τους<text:s/>λόγους<text:s/>που<text:s/>προβλέπονται<text:s/>στα<text:s/>άρθρα<text:s/>68<text:s/>έως<text:s/>και<text:s/>76<text:s/>του<text:s/>ν.<text:s/>4622/2019<text:s/>(Α΄<text:s/>133).».</text:span></text:p>
      <text:p text:style-name="P348"><text:span text:style-name="T348_1">2.</text:span><text:span text:style-name="T348_2"><text:s/>Μετά<text:s/>από<text:s/>την<text:s/>παρ.<text:s/>3<text:s/>του<text:s/>άρθρου<text:s/>80<text:s/>του<text:s/>ν.<text:s/>4826/2021<text:s/>προστίθεται<text:s/>παρ.<text:s/>3Α<text:s/>ως<text:s/>εξής:</text:span></text:p>
      <text:p text:style-name="P349"><text:span text:style-name="T349_1">«3Α.<text:s/>Κατά<text:s/>τον<text:s/>χρόνο<text:s/>θητείας<text:s/>υπαλλήλων<text:s/>και<text:s/>λειτουργών<text:s/>του<text:s/>δημοσίου<text:s/>τομέα<text:s/>στη<text:s/>θέση<text:s/>του<text:s/>επικεφαλής<text:s/>της<text:s/>Μ.Ε.Κ.Υ.<text:s/>διατηρείται<text:s/>το<text:s/>καθεστώς<text:s/>κύριας<text:s/>ασφάλισης,<text:s/>επικουρικής<text:s/>ασφάλισης,<text:s/>υγειονομικής<text:s/>περίθαλψης<text:s/>και<text:s/>εφάπαξ<text:s/>παροχής,<text:s/>το<text:s/>οποίο<text:s/>απορρέει<text:s/>από<text:s/>την<text:s/>οργανική<text:s/>τους<text:s/>θέση.<text:s/>Ο<text:s/>σχετικός<text:s/>χρόνος<text:s/>ασφάλισης<text:s/>θεωρείται<text:s/>ότι<text:s/>έχει<text:s/>διανυθεί<text:s/>στο<text:s/>καθεστώς<text:s/>αυτό.<text:s/>Ο<text:s/>χρόνος<text:s/>της<text:s/>θητείας<text:s/>των<text:s/>υπαλλήλων<text:s/>ή<text:s/>λειτουργών<text:s/>στη<text:s/>θέση<text:s/>αυτή<text:s/>λαμβά-<text:s/>νεται<text:s/>υπόψη<text:s/>ως<text:s/>χρόνος<text:s/>πραγματικής<text:s/>δημόσιας<text:s/>υπηρεσίας<text:s/>για<text:s/>κάθε<text:s/>θέμα<text:s/>που<text:s/>αφορά<text:s/>την<text:s/>υπηρεσιακή<text:s/>τους<text:s/>κατάσταση<text:s/>και<text:s/>υπηρεσιακή<text:s/>εξέλιξη<text:s/>στον<text:s/>φορέα,<text:s/>όπου<text:s/>ανήκουν<text:s/>οργανικά.<text:s/>Ο<text:s/>χρόνος<text:s/>της<text:s/>θητείας<text:s/>τους<text:s/>στη<text:s/>θέση<text:s/>του<text:s/>επικεφαλής<text:s/>της<text:s/>Μ.Ε.Κ.Υ.<text:s/>θεωρείται<text:s/>χρόνος<text:s/>πραγματικής<text:s/>υπηρεσίας<text:s/>σε<text:s/>θέση<text:s/>Προϊσταμένου<text:s/>Διεύθυνσης<text:s/>για<text:s/>τη<text:s/>συμμετοχή<text:s/>τους<text:s/>σε<text:s/>διαδικασίες<text:s/>πλήρωσης<text:s/>θέσεων<text:s/>ευθύνης.<text:s/>Σε<text:s/>περίπτωση<text:s/>αποχώρησής<text:s/>τους<text:s/>από<text:s/>τη<text:s/>θέση<text:s/>του<text:s/>επικεφαλής<text:s/>της<text:s/>Μ.Ε.Κ.Υ.,<text:s/>επανέρχονται<text:s/>αυτοδικαίως<text:s/>στη<text:s/>θέση<text:s/>που<text:s/>κατείχαν<text:s/>πριν<text:s/>από<text:s/>την<text:s/>απόσπαση<text:s/>ή<text:s/>την<text:s/>τοποθέτησή<text:s/>τους.».</text:span></text:p>
      <text:p text:style-name="P350"><text:span text:style-name="T350_1">3.</text:span><text:span text:style-name="T350_2"><text:s/>Στην<text:s/>παρ.<text:s/>9<text:s/>του<text:s/>άρθρου<text:s/>80<text:s/>του<text:s/>ν.<text:s/>4826/2021,<text:s/>περί<text:s/>των<text:s/>αποδοχών<text:s/>που<text:s/>λαμβάνουν<text:s/>ο<text:s/>επικεφαλής<text:s/>και<text:s/>οι<text:s/>ειδικοί<text:s/>εμπειρογνώμονες<text:s/>της<text:s/>Μ.Ε.Κ.Υ.,<text:s/>προστίθεται<text:s/>τρίτο<text:s/>εδάφιο<text:s/>και<text:s/>η<text:s/>παρ.<text:s/>9<text:s/>διαμορφώνεται<text:s/>ως<text:s/>εξής:</text:span></text:p>
      <text:p text:style-name="P351"><text:span text:style-name="T351_1">«9.<text:s/>Ο<text:s/>επικεφαλής<text:s/>και<text:s/>οι<text:s/>Ειδικοί<text:s/>Εμπειρογνώμονες<text:s/>της<text:s/>Μονάδας<text:s/>Εμπειρογνωμόνων<text:s/>Κοινωνικών<text:s/>Υποθέσεων<text:s/>λαμβάνουν<text:s/>τις<text:s/>αποδοχές,<text:s/>που<text:s/>καθορίζονται<text:s/>με<text:s/>την<text:s/>υπουργική<text:s/>απόφαση<text:s/>του<text:s/>πρώτου<text:s/>εδαφίου<text:s/>της<text:s/>παρ.<text:s/>10<text:s/>του<text:s/>άρθρου<text:s/>47<text:s/>του<text:s/>ν.<text:s/>4484/2017<text:s/>(Α΄<text:s/>110).<text:s/>Το<text:s/>προσωπικό<text:s/>που<text:s/>αποσπάται<text:s/>στη<text:s/>Μ.Ε.Κ.Υ.,<text:s/>μπορεί<text:s/>να<text:s/>επιλέγει<text:s/>είτε<text:s/>τις<text:s/>αποδοχές<text:s/>της<text:s/>θέσης<text:s/>προέλευσης<text:s/>είτε<text:s/>τις<text:s/>αποδοχές<text:s/>που<text:s/>ορίζονται<text:s/>για<text:s/>τους<text:s/>Ειδικούς<text:s/>Εμπειρογνώμονες<text:s/>της<text:s/>Μ.Ε.Κ.Υ.,<text:s/>εφόσον<text:s/>πληροί<text:s/>τα<text:s/>προσόντα<text:s/>πρόσληψης<text:s/>ως<text:s/>Ειδικός<text:s/>Εμπειρογνώμων.<text:s/>Εάν<text:s/>ο<text:s/>επικεφαλής<text:s/>της<text:s/>Μ.Ε.Κ.Υ.<text:s/>είναι<text:s/>υπάλληλος<text:s/>ή<text:s/>λειτουργός<text:s/>του<text:s/>δημοσίου<text:s/>τομέα,<text:s/>μπορεί<text:s/>να<text:s/>επιλέξει<text:s/>τη<text:s/>διενέργεια<text:s/>της<text:s/>καταβολής<text:s/>των<text:s/>αποδοχών<text:s/>του<text:s/>είτε<text:s/>από<text:s/>την<text:s/>υπηρεσία<text:s/>προέλευσής<text:s/>του<text:s/>είτε<text:s/>από<text:s/>το<text:s/>Υπουργείο<text:s/>Εργασίας<text:s/>και<text:s/>Κοινωνικών<text:s/>Υποθέσεων.».</text:span></text:p>
      <text:p text:style-name="P352"><text:span text:style-name="T352_1">4.</text:span><text:span text:style-name="T352_2"><text:s/>Οι<text:s/>παρ.<text:s/>1<text:s/>έως<text:s/>3<text:s/>ισχύουν<text:s/>από<text:s/>την<text:s/>ημερομηνία<text:s/>δημοσίευσης<text:s/>του<text:s/>ν.<text:s/>4826/2021.</text:span></text:p>
      <text:h text:style-name="P353" text:outline-level="6"><text:span text:style-name="T353_1">Άρθρο<text:s/>34</text:span></text:h>
      <text:h text:style-name="P354" text:outline-level="6"><text:span text:style-name="T354_1">Παράταση<text:s/>συμβάσεων<text:s/>εργασίας<text:s/>επικουρικού<text:s/>προσωπικού<text:s/>σε<text:s/>προνοιακούς<text:s/>φορείς</text:span></text:h>
      <text:p text:style-name="P355"><text:span text:style-name="T355_1">1.</text:span><text:span text:style-name="T355_2"><text:s/>Οι<text:s/>συμβάσεις<text:s/>εργασίας<text:s/>ιδιωτικού<text:s/>δικαίου<text:s/>ορισμένου<text:s/>χρόνου,<text:s/>που<text:s/>έχουν<text:s/>συναφθεί<text:s/>κατ΄<text:s/>εφαρμογή<text:s/>του<text:s/>άρθρου<text:s/>εικοστού<text:s/>πρώτ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<text:s/>και<text:s/>της<text:s/>κατ’<text:s/>εξουσιοδότησή<text:s/>του<text:s/>εκδοθείσας<text:s/>υπ’<text:s/>αρ.<text:s/>12549/4426/16.3.2020<text:s/>κοινής<text:s/>απόφασης<text:s/>των<text:s/>Υπουργών<text:s/>Οικονομικών,<text:s/>Εργασίας<text:s/>και<text:s/>Κοινωνικών<text:s/>Υποθέσεων<text:s/>και<text:s/>Εσωτερικών<text:s/>(Β΄<text:s/>868),<text:s/>για<text:s/>την<text:s/>αντιμετώπιση<text:s/>έκτακτων<text:s/>αναγκών<text:s/>από<text:s/>την<text:s/>εμφάνιση<text:s/>και<text:s/>διασπορά<text:s/>του<text:s/>κορωνοϊού<text:s/>COVID-19,<text:s/>και<text:s/>οι<text:s/>συμβάσεις<text:s/>που<text:s/>συνήφθησαν<text:s/>κατ’<text:s/>εφαρμογή<text:s/>της<text:s/>παρ.<text:s/>2<text:s/>του<text:s/>άρθρου<text:s/>56<text:s/>του<text:s/>ν.<text:s/>4837/2021<text:s/>(Α΄<text:s/>178),<text:s/>δύνανται<text:s/>να<text:s/>παραταθούν,<text:s/>από<text:s/>τη<text:s/>λήξη<text:s/>τους,<text:s/>έως<text:s/>την<text:s/>30ή.09.2022.<text:s/>Η<text:s/>παράταση<text:s/>των<text:s/>συμβάσεων,<text:s/>σύμφωνα<text:s/>με<text:s/>το<text:s/>προηγούμενο<text:s/>εδάφιο,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΄<text:s/>134).</text:span></text:p>
      <text:p text:style-name="P356"><text:span text:style-name="T356_1">2.</text:span><text:span text:style-name="T356_2"><text:s/>Συμβάσεις<text:s/>εργασίας<text:s/>ιδιωτικού<text:s/>δικαίου<text:s/>ορισμένου<text:s/>χρόνου,<text:s/>που<text:s/>συνάπτονται<text:s/>μετά<text:s/>τη<text:s/>δημοσίευση<text:s/>του<text:s/>παρόντος,<text:s/>κατ’<text:s/>εφαρμογή<text:s/>του<text:s/>άρθρου<text:s/>εικοστού<text:s/>πρώτου<text:s/>της<text:s/>από<text:s/>14.3.2020<text:s/>Πράξης<text:s/>Νομοθετικού<text:s/>Περιεχομένου<text:s/>και<text:s/>της<text:s/>υπουργικής<text:s/>απόφασης<text:s/>της<text:s/>παρ.<text:s/>1,<text:s/>δεν<text:s/>δύνανται<text:s/>να<text:s/>έχουν<text:s/>ημερομηνία<text:s/>λήξης<text:s/>μετά<text:s/>την<text:s/>30ή.09.2022.</text:span></text:p>
      <text:h text:style-name="P357" text:outline-level="6"><text:span text:style-name="T357_1">Άρθρο<text:s/>35</text:span></text:h>
      <text:h text:style-name="P358" text:outline-level="6"><text:span text:style-name="T358_1">Παρατάσεις<text:s/>έκτακτων<text:s/>ρυθμίσεων<text:s/>λόγω<text:s/>της<text:s/>πανδημίας<text:s/>του<text:s/>κορωνοϊού<text:s/>COVID-19</text:span></text:h>
      <text:p text:style-name="P359"><text:span text:style-name="T359_1">1.</text:span><text:span text:style-name="T359_2"><text:s/>Η<text:s/>ισχύς<text:s/>του<text:s/>άρθρου<text:s/>2<text:s/>του<text:s/>ν.<text:s/>4790/2021<text:s/>(Α΄<text:s/>48),<text:s/>ως<text:s/>προς<text:s/>τη<text:s/>διάθεση<text:s/>αυτοδιαγνωστικών<text:s/>δοκιμασιών<text:s/>ελέγχου<text:s/>της<text:s/>νόσησης<text:s/>από<text:s/>κορωνοϊό<text:s/>COVID-19,<text:s/>παρατείνεται<text:s/>από<text:s/>τη<text:s/>λήξη<text:s/>της<text:s/>έως<text:s/>την<text:s/>31η.3.2022.</text:span></text:p>
      <text:p text:style-name="P360"><text:span text:style-name="T360_1">2.</text:span><text:span text:style-name="T360_2"><text:s/>Η<text:s/>ισχύς<text:s/>του<text:s/>άρθρου<text:s/>46<text:s/>του<text:s/>ν.<text:s/>4790/2021,<text:s/>ως<text:s/>προς<text:s/>τον<text:s/>υποχρεωτικό<text:s/>διαγνωστικό<text:s/>έλεγχο<text:s/>για<text:s/>τον<text:s/>κορω-<text:s/>νοϊό<text:s/>COVID-19,<text:s/>παρατείνεται<text:s/>από<text:s/>τη<text:s/>λήξη<text:s/>της<text:s/>έως<text:s/>την<text:s/>31η.3.2022.</text:span></text:p>
      <text:h text:style-name="P361" text:outline-level="6"><text:span text:style-name="T361_1">Άρθρο<text:s/>36</text:span></text:h>
      <text:h text:style-name="P362" text:outline-level="6"><text:span text:style-name="T362_1">Εκκαθάριση<text:s/>της<text:s/>«Ολυμπιακό<text:s/>Χωριό<text:s/>Α.Ε.»<text:s/>(ΟΧΑΕ)<text:s/>-<text:s/>Τροποποίηση<text:s/>περ.<text:s/>β΄<text:s/>παρ.<text:s/>8<text:s/>άρθρου<text:s/>35<text:s/>ν.<text:s/>4144/2013</text:span></text:h>
      <text:p text:style-name="P363"><text:span text:style-name="T363_1">1.</text:span><text:span text:style-name="T363_2"><text:s/>Η<text:s/>περ.<text:s/>β΄<text:s/>της<text:s/>παρ.<text:s/>8<text:s/>του<text:s/>άρθρου<text:s/>35<text:s/>του<text:s/>ν.<text:s/>4144/2013<text:s/>(Α΄<text:s/>88)<text:s/>τροποποιείται,<text:s/>προκειμένου<text:s/>η<text:s/>λήξη<text:s/>της<text:s/>εκκαθάρισης<text:s/>της<text:s/>ΟΧΑΕ<text:s/>Α.Ε.<text:s/>να<text:s/>παραταθεί<text:s/>μέχρι<text:s/>τις<text:s/>31.12.2022,<text:s/>και<text:s/>η<text:s/>περ.<text:s/>β΄<text:s/>διαμορφώνεται<text:s/>ως<text:s/>εξής:</text:span></text:p>
      <text:p text:style-name="P364"><text:span text:style-name="T364_1">«β.<text:s/>Η<text:s/>εκκαθάριση<text:s/>της<text:s/>ΟΧΑΕ<text:s/>Α.Ε.<text:s/>παρατείνεται<text:s/>από<text:s/>τη<text:s/>λήξη<text:s/>της,<text:s/>κατ΄<text:s/>εξαίρεση<text:s/>κάθε<text:s/>άλλης<text:s/>γενικής<text:s/>ή<text:s/>ειδικής<text:s/>διάταξης,<text:s/>μέχρι<text:s/>την<text:s/>31η.12.2022.»</text:span></text:p>
      <text:p text:style-name="P365"><text:span text:style-name="T365_1">2.</text:span><text:span text:style-name="T365_2"><text:s/>Η<text:s/>παρ.<text:s/>1<text:s/>ισχύει<text:s/>αναδρομικά<text:s/>από<text:s/>την<text:s/>1η.1.2022.</text:span></text:p>
      <text:h text:style-name="P366" text:outline-level="6"><text:span text:style-name="T366_1">Άρθρο<text:s/>37</text:span></text:h>
      <text:h text:style-name="P367" text:outline-level="6"><text:span text:style-name="T367_1">Προϋποθέσεις<text:s/>επιδότησης<text:s/>ανεργίας<text:s/>στην<text:s/>εποχιακή<text:s/>εργασία<text:s/>για<text:s/>το<text:s/>έτος<text:s/>2021</text:span></text:h>
      <text:p text:style-name="P368"><text:span text:style-name="T368_1">Για<text:s/>την<text:s/>εφαρμογή<text:s/>της<text:s/>παρ.<text:s/>2<text:s/>του<text:s/>άρθρου<text:s/>4<text:s/>του<text:s/>ν.<text:s/>1545/1985<text:s/>(Α΄91),<text:s/>περί<text:s/>των<text:s/>προϋποθέσεων<text:s/>επιδότησης<text:s/>της<text:s/>ανεργίας,<text:s/>ειδικά<text:s/>για<text:s/>το<text:s/>έτος<text:s/>2021,<text:s/>ως<text:s/>εποχιακή<text:s/>θεωρείται<text:s/>η<text:s/>εργασία<text:s/>που<text:s/>παρέχεται<text:s/>σε<text:s/>επιχειρήσεις,<text:s/>εκμεταλλεύσεις,<text:s/>υποκαταστήματα<text:s/>ή<text:s/>παραρτήματα<text:s/>επιχειρήσεων,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,<text:s/>λειτουργούν<text:s/>κατά<text:s/>το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είκοσι<text:s/>επτά<text:s/>τοις<text:s/>εκατό<text:s/>(27%)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h text:style-name="P369" text:outline-level="6"><text:span text:style-name="T369_1">Άρθρο<text:s/>38</text:span></text:h>
      <text:h text:style-name="P370" text:outline-level="6"><text:span text:style-name="T370_1">Ειδικές<text:s/>Μονάδες<text:s/>Δασικών<text:s/>Επιχειρήσεων</text:span></text:h>
      <text:p text:style-name="P371"><text:span text:style-name="T371_1">1.</text:span><text:span text:style-name="T371_2"><text:s/>Συνιστώνται<text:s/>Ειδικές<text:s/>Μονάδες<text:s/>Δασικών<text:s/>Επιχειρήσεων<text:s/>(Ε.ΜΟ.Δ.Ε.)<text:s/>ως<text:s/>ειδικές,<text:s/>Περιφερειακές<text:s/>Υπηρεσίες<text:s/>του<text:s/>Πυροσβεστικού<text:s/>Σώματος.<text:s/>Οι<text:s/>Ε.ΜΟ.Δ.Ε.<text:s/>υπάγονται<text:s/>διοικητικά<text:s/>στους<text:s/>κατά<text:s/>τόπους<text:s/>Συντονιστές<text:s/>Επιχειρήσεων<text:s/>Πυροσβεστικού<text:s/>Σώματος<text:s/>και<text:s/>επιχειρησιακά<text:s/>στον<text:s/>Αρχηγό<text:s/>του<text:s/>Πυροσβεστικού<text:s/>Σώματος<text:s/>και<text:s/>έχουν<text:s/>ως<text:s/>αποστολή:<text:s/>α.<text:s/>τη<text:s/>συνδρομή<text:s/>στην<text:s/>εκτέλεση<text:s/>έργων<text:s/>δασοπροστασίας<text:s/>έναντι<text:s/>κινδύνου<text:s/>εκδήλωσης<text:s/>πυρκαγιάς,<text:s/>β.<text:s/>την<text:s/>υποστήριξη<text:s/>κατά<text:s/>τη<text:s/>διενέργεια<text:s/>των<text:s/>επιχειρήσεων<text:s/>κατάσβεσης,<text:s/>μέσω<text:s/>εξειδικευμένων<text:s/>πεζοπόρων<text:s/>και<text:s/>αερομεταφερό-<text:s/>μενων<text:s/>τμημάτων<text:s/>και<text:s/>χρήσης<text:s/>ειδικών<text:s/>μηχανοκίνητων<text:s/>μέσων<text:s/>και<text:s/>μηχανημάτων<text:s/>έργου<text:s/>και<text:s/>γ.<text:s/>τη<text:s/>συνδρομή<text:s/>στην<text:s/>αντιμετώπιση<text:s/>των<text:s/>συνεπειών<text:s/>από<text:s/>φυσικές,<text:s/>τεχνολογικές<text:s/>και<text:s/>λοιπές<text:s/>καταστροφές.</text:span></text:p>
      <text:p text:style-name="P372"><text:span text:style-name="T372_1">2.</text:span><text:span text:style-name="T372_2"><text:s/>Οι<text:s/>Ειδικές<text:s/>Μονάδες<text:s/>Δασικών<text:s/>Επιχειρήσεων<text:s/>(Ε.ΜΟ.Δ.Ε.)<text:s/>διαρθρώνονται<text:s/>ως<text:s/>εξής:</text:span></text:p>
      <text:p text:style-name="P373"><text:span text:style-name="T373_1">α.<text:s/>1η<text:s/>Ειδική<text:s/>Μονάδα<text:s/>Δασικών<text:s/>Επιχειρήσεων<text:s/>(1η<text:s/>Ε.ΜΟ.Δ.Ε.)<text:s/>με<text:s/>έδρα<text:s/>την<text:s/>Ελευσίνα<text:s/>Αττικής.</text:span></text:p>
      <text:p text:style-name="P374"><text:span text:style-name="T374_1">β.<text:s/>2η<text:s/>Ειδική<text:s/>Μονάδα<text:s/>Δασικών<text:s/>Επιχειρήσεων<text:s/>(2η<text:s/>Ε.ΜΟ.Δ.Ε.)<text:s/>με<text:s/>έδρα<text:s/>τη<text:s/>Θεσσαλονίκη.</text:span></text:p>
      <text:p text:style-name="P375"><text:span text:style-name="T375_1">γ.<text:s/>3η<text:s/>Ειδική<text:s/>Μονάδα<text:s/>Δασικών<text:s/>Επιχειρήσεων<text:s/>(3η<text:s/>Ε.ΜΟ.Δ.Ε.)<text:s/>με<text:s/>έδρα<text:s/>το<text:s/>Ηράκλειο<text:s/>Κρήτης.</text:span></text:p>
      <text:p text:style-name="P376"><text:span text:style-name="T376_1">δ.<text:s/>4η<text:s/>Ειδική<text:s/>Μονάδα<text:s/>Δασικών<text:s/>Επιχειρήσεων<text:s/>(4η<text:s/>Ε.ΜΟ.Δ.Ε.)<text:s/>με<text:s/>έδρα<text:s/>τη<text:s/>Λαμία.</text:span></text:p>
      <text:p text:style-name="P377"><text:span text:style-name="T377_1">ε.<text:s/>5η<text:s/>Ειδική<text:s/>Μονάδα<text:s/>Δασικών<text:s/>Επιχειρήσεων<text:s/>(5η<text:s/>Ε.ΜΟ.Δ.Ε.)<text:s/>με<text:s/>έδρα<text:s/>τα<text:s/>Ιωάννινα.</text:span></text:p>
      <text:p text:style-name="P378"><text:span text:style-name="T378_1">στ.<text:s/>6η<text:s/>Ειδική<text:s/>Μονάδα<text:s/>Δασικών<text:s/>Επιχειρήσεων<text:s/>(6η<text:s/>Ε.ΜΟ.Δ.Ε.)<text:s/>με<text:s/>έδρα<text:s/>την<text:s/>Πάτρα.</text:span></text:p>
      <text:p text:style-name="P379"><text:span text:style-name="T379_1">3.</text:span><text:span text:style-name="T379_2"><text:s/>Για<text:s/>την<text:s/>κάλυψη<text:s/>της<text:s/>ανάγκης<text:s/>στελέχωσης<text:s/>των<text:s/>Ειδικών<text:s/>Μονάδων<text:s/>Δασικών<text:s/>Επιχειρήσεων<text:s/>αυξάνονται<text:s/>οι<text:s/>οργανικές<text:s/>θέσεις,<text:s/>κατά<text:s/>κατηγορία,<text:s/>βαθμό<text:s/>και<text:s/>ειδικότητα<text:s/>του<text:s/>προσωπικού<text:s/>του<text:s/>Πυροσβεστικού<text:s/>Σώματος<text:s/>και<text:s/>συστήνεται<text:s/>ιδιαίτερη<text:s/>κατηγορία<text:s/>προσωπικού<text:s/>Γενικών<text:s/>Καθηκόντων<text:s/>«Πυροσβέστες<text:s/>Δασικών<text:s/>Επιχειρήσεων»,<text:s/>οι<text:s/>οποίοι<text:s/>καταλαμβάνουν<text:s/>πεντακόσιες<text:s/>(500)<text:s/>νέες,<text:s/>επί<text:s/>θητεία,<text:s/>οργανικές<text:s/>θέσεις,<text:s/>εκ<text:s/>των<text:s/>οποίων,<text:s/>τετρακόσιες<text:s/>σαράντα<text:s/>(440)<text:s/>ειδικότητας<text:s/>πυροσβεστικού<text:s/>τεχνικού<text:s/>προσωπικού,<text:s/>και<text:s/>εξήντα<text:s/>(60)<text:s/>ειδικότητας<text:s/>πυροσβεστικού<text:s/>επιστημονικού<text:s/>προσωπικού,<text:s/>πτυχίου<text:s/>Ανώτατου<text:s/>Εκπαιδευτικού<text:s/>Ιδρύματος<text:s/>ή<text:s/>Τεχνολογικού<text:s/>Εκπαιδευτικού<text:s/>Ιδρύματος,<text:s/>με<text:s/>γνωστικό<text:s/>αντικείμενο<text:s/>Δασολογίας<text:s/>ή<text:s/>Δασοπονίας<text:s/>ή<text:s/>τίτλου<text:s/>ανώτατης<text:s/>τυπικής<text:s/>εκπαίδευσης<text:s/>αναγνωρισμένου<text:s/>από<text:s/>τον<text:s/>Διεπιστημονικό<text:s/>Οργανισμό<text:s/>Αναγνώρισης<text:s/>Τίτλων<text:s/>Ακαδημαϊκών<text:s/>και<text:s/>Πληροφόρησης<text:s/>(ΔΟΑΤΑΠ)<text:s/>ή<text:s/>το<text:s/>Αυτοτελές<text:s/>Τμήμα<text:s/>Εφαρμογής<text:s/>Ευρωπαϊκής<text:s/>Νομοθεσίας<text:s/>(ΑΤΕΕΝ)<text:s/>του<text:s/>Υπουργείου<text:s/>Παιδείας<text:s/>και<text:s/>Θρησκευμάτων<text:s/>ή<text:s/>κατόχου<text:s/>αναγνώρισης<text:s/>επαγγελματικών<text:s/>προσόντων<text:s/>Δασολόγου<text:s/>από<text:s/>το<text:s/>ΑΤΕΕΝ.</text:span></text:p>
      <text:p text:style-name="P380"><text:span text:style-name="T380_1">4.</text:span><text:span text:style-name="T380_2"><text:s/>Πυροσβέστες<text:s/>Δασικών<text:s/>Επιχειρήσεων<text:s/>προσλαμβάνονται<text:s/>με<text:s/>σχέση<text:s/>εργασίας<text:s/>δημοσίου<text:s/>δικαίου<text:s/>επί<text:s/>θητεία<text:s/>διάρκειας<text:s/>επτά<text:s/>(7)<text:s/>ετών,<text:s/>στην<text:s/>οποία<text:s/>περιλαμβάνεται<text:s/>και<text:s/>ο<text:s/>χρόνος<text:s/>εκπαίδευσης,<text:s/>Έλληνες<text:s/>πολίτες,<text:s/>με<text:s/>σύστημα<text:s/>αντικειμενικών<text:s/>κριτηρίων<text:s/>(μόρια),<text:s/>οι<text:s/>οποίοι<text:s/>έχουν<text:s/>τουλάχιστον<text:s/>απολυτήριο<text:s/>Λυκείου.<text:s/>Κριτήρια<text:s/>μοριοδότη-<text:s/>σης<text:s/>πρόσληψης<text:s/>αποτελούν,<text:s/>ιδίως,<text:s/>α)<text:s/>η<text:s/>εκπλήρωση<text:s/>των<text:s/>στρατιωτικών<text:s/>υποχρεώσεων<text:s/>ως<text:s/>εφέδρων<text:s/>αξιωματικών<text:s/>ή<text:s/>σε<text:s/>Ειδικές<text:s/>Δυνάμεις<text:s/>των<text:s/>Ενόπλων<text:s/>Δυνάμεων<text:s/>ή<text:s/>στην<text:s/>Προεδρική<text:s/>Φρουρά,<text:s/>β)<text:s/>η<text:s/>κατοχή<text:s/>πτυχίου<text:s/>Υποβρύχιου<text:s/>Καταστροφέα<text:s/>ή<text:s/>πτυχίου<text:s/>Σχολής<text:s/>Αλεξιπτωτιστών<text:s/>των<text:s/>Ενόπλων<text:s/>Δυνάμεων,<text:s/>γ)<text:s/>ο<text:s/>αριθμός<text:s/>των<text:s/>αντιπυρικών<text:s/>περιόδων<text:s/>των<text:s/>πυροσβεστών<text:s/>εποχικής<text:s/>απασχόλησης,<text:s/>δ)<text:s/>τα<text:s/>έτη<text:s/>εθελοντισμού<text:s/>στο<text:s/>Πυροσβεστικό<text:s/>Σώμα,<text:s/>ε)<text:s/>η<text:s/>κατοχή<text:s/>πτυχίου<text:s/>των<text:s/>πανεπιστημιακών<text:s/>τμημάτων<text:s/>Δασολογίας<text:s/>ή<text:s/>Δασοπονίας,<text:s/>στ)<text:s/>η<text:s/>προϋπηρεσία<text:s/>ως<text:s/>δασεργάτης<text:s/>και<text:s/>ζ)<text:s/>η<text:s/>κατοχή<text:s/>επαγγελματικής<text:s/>άδειας<text:s/>οδήγησης.</text:span></text:p>
      <text:p text:style-name="P381"><text:span text:style-name="T381_1">5.</text:span><text:span text:style-name="T381_2"><text:s/>Ειδικότερα,<text:s/>οι<text:s/>υποψήφιοι<text:s/>πρέπει<text:s/>να<text:s/>μην<text:s/>έχουν<text:s/>υπερ-<text:s/>βεί<text:s/>το<text:s/>εικοστό<text:s/>όγδοο<text:s/>(28ο)<text:s/>έτος<text:s/>της<text:s/>ηλικίας<text:s/>τους<text:s/>κατά<text:s/>την<text:s/>31η<text:s/>Δεκεμβρίου<text:s/>του<text:s/>έτους<text:s/>λήξης<text:s/>της<text:s/>προθεσμίας<text:s/>υποβολής<text:s/>της<text:s/>αίτησης<text:s/>συμμετοχής.<text:s/>Ειδικώς<text:s/>οι<text:s/>πυροσβέστες<text:s/>εποχικής<text:s/>απασχόλησης<text:s/>και<text:s/>οι<text:s/>κάτοχοι<text:s/>πτυχίου<text:s/>Ανώτατου<text:s/>Εκπαιδευτικού<text:s/>Ιδρύματος<text:s/>ή<text:s/>Τεχνολογικού<text:s/>Εκπαιδευτικού<text:s/>Ιδρύματος,<text:s/>με<text:s/>γνωστικό<text:s/>αντικείμενο<text:s/>Δασολογίας<text:s/>ή<text:s/>Δασοπονίας<text:s/>ή<text:s/>τίτλου<text:s/>ανώτατης<text:s/>τυπικής<text:s/>εκπαίδευσης<text:s/>αναγνωρισμένου<text:s/>από<text:s/>τον<text:s/>ΔΟΑΤΑΠ<text:s/>ή<text:s/>το<text:s/>ΑΤΕΕΝ<text:s/>ή<text:s/>κατόχου<text:s/>αναγνώρισης<text:s/>επαγγελματικών<text:s/>προσόντων<text:s/>Δασολόγου<text:s/>από<text:s/>το<text:s/>ΑΤΕΕΝ,<text:s/>πρέπει<text:s/>να<text:s/>μην<text:s/>έχουν<text:s/>υπερβεί<text:s/>το<text:s/>τριακοστό<text:s/>πρώτο<text:s/>(31ο)<text:s/>έτος<text:s/>της<text:s/>ηλικίας<text:s/>τους.<text:s/>Για<text:s/>τον<text:s/>υπολογισμό<text:s/>της<text:s/>ηλικίας<text:s/>των<text:s/>υποψηφίων,<text:s/>ως<text:s/>ημερομηνία<text:s/>γέννησης<text:s/>λαμβάνεται<text:s/>η<text:s/>31η<text:s/>Δεκεμβρίου<text:s/>του<text:s/>έτους<text:s/>γέννησης.<text:s/>Επιπλέον<text:s/>κριτήρια<text:s/>μοριοδότησης,<text:s/>ο<text:s/>αριθμός<text:s/>των<text:s/>μορίων<text:s/>ανά<text:s/>κριτήριο,<text:s/>τα<text:s/>λοιπά<text:s/>απαιτούμενα<text:s/>προσόντα,<text:s/>ο<text:s/>τρόπος<text:s/>διαπίστωσής<text:s/>τους,<text:s/>η<text:s/>διαδικασία<text:s/>πρόσληψης,<text:s/>οι<text:s/>προϋποθέσεις<text:s/>μονιμοποίησης,<text:s/>η<text:s/>διαδικασία<text:s/>απόλυσής<text:s/>τους,<text:s/>τα<text:s/>απαιτούμενα<text:s/>δικαιολογητικά,<text:s/>οι<text:s/>αθλητικές<text:s/>και<text:s/>ψυχοτεχνικές<text:s/>δοκιμασίες,<text:s/>οι<text:s/>υγειονομικές<text:s/>εξετάσεις<text:s/>των<text:s/>υποψηφίων<text:s/>και<text:s/>κάθε<text:s/>άλλη<text:s/>αναγκαία<text:s/>λεπτομέρεια,<text:s/>καθορίζονται<text:s/>με<text:s/>προεδρικό<text:s/>διάταγμα<text:s/>που<text:s/>εκδίδεται<text:s/>με<text:s/>πρόταση<text:s/>του<text:s/>Υπουργού<text:s/>Κλιματικής<text:s/>Κρίσης<text:s/>και<text:s/>Πολιτικής<text:s/>Προστασίας.<text:s/>Οι<text:s/>προσληφθέντες<text:s/>υποβάλλονται<text:s/>σε<text:s/>κατάλληλη<text:s/>εκπαίδευση.<text:s/>Με<text:s/>απόφαση<text:s/>του<text:s/>Υπουργού<text:s/>Κλιματικής<text:s/>Κρίσης<text:s/>και<text:s/>Πολιτικής<text:s/>Προστασίας<text:s/>καθορίζονται<text:s/>ο<text:s/>τόπος,<text:s/>ο<text:s/>χρόνος<text:s/>και<text:s/>το<text:s/>είδος<text:s/>της<text:s/>παρεχόμενης<text:s/>εκπαίδευσης.</text:span></text:p>
      <text:p text:style-name="P382"><text:span text:style-name="T382_1">6.</text:span><text:span text:style-name="T382_2"><text:s/>Οι<text:s/>Πυροσβέστες<text:s/>Δασικών<text:s/>Επιχειρήσεων<text:s/>δεν<text:s/>προ-<text:s/>άγονται<text:s/>βαθμολογικά<text:s/>κατά<text:s/>τη<text:s/>διάρκεια<text:s/>της<text:s/>επταετούς<text:s/>θητείας<text:s/>τους.<text:s/>Κατά<text:s/>το<text:s/>χρονικό<text:s/>διάστημα<text:s/>αυτό,<text:s/>αξιολογούνται<text:s/>για<text:s/>τα<text:s/>ουσιαστικά<text:s/>τους<text:s/>προσόντα<text:s/>και<text:s/>συντάσσονται<text:s/>εκθέσεις<text:s/>ικανότητας<text:s/>σύμφωνα<text:s/>με<text:s/>τις<text:s/>διατάξεις<text:s/>που<text:s/>ισχύουν<text:s/>για<text:s/>την<text:s/>αξιολόγηση<text:s/>προσόντων<text:s/>των<text:s/>Πυροσβεστών.</text:span></text:p>
      <text:p text:style-name="P383"><text:span text:style-name="T383_1">7.</text:span><text:span text:style-name="T383_2"><text:s/>Μετά<text:s/>τη<text:s/>συμπλήρωση<text:s/>της<text:s/>επταετούς<text:s/>θητείας,<text:s/>οι<text:s/>Πυροσβέστες<text:s/>Δασικών<text:s/>Επιχειρήσεων<text:s/>δύνανται,<text:s/>με<text:s/>αίτησή<text:s/>τους,<text:s/>η<text:s/>οποία<text:s/>υποβάλλεται<text:s/>τρεις<text:s/>(3)<text:s/>τουλάχιστον<text:s/>μήνες<text:s/>πριν<text:s/>από<text:s/>τη<text:s/>συμπλήρωση<text:s/>της<text:s/>επταετίας,<text:s/>εφόσον<text:s/>έχουν<text:s/>αξιολογηθεί<text:s/>σε<text:s/>όλες<text:s/>τις<text:s/>εκθέσεις<text:s/>ικανότητας<text:s/>με<text:s/>γενικό<text:s/>χαρακτηρισμό<text:s/>τουλάχιστον<text:s/>«αποδεκτή»<text:s/>–<text:s/>(Βαθμολογία<text:s/>στα<text:s/>επιμέρους<text:s/>βασικά<text:s/>προσόντα:<text:s/>τρία<text:s/>[3])<text:s/>και<text:s/>κριθούν<text:s/>ικανοί<text:s/>από<text:s/>το<text:s/>Κατώτερο<text:s/>Συμβούλιο<text:s/>Πυροσβεστικού<text:s/>Σώματος,<text:s/>να<text:s/>μονιμοποιηθούν,<text:s/>καταλαμβάνοντας<text:s/>μόνιμες<text:s/>οργανικές<text:s/>θέσεις<text:s/>της<text:s/>κατηγορίας<text:s/>και<text:s/>ειδικότητας<text:s/>για<text:s/>την<text:s/>οποία<text:s/>προσλήφθηκαν,<text:s/>οι<text:s/>μεν<text:s/>ειδικότητας<text:s/>πυροσβεστικού<text:s/>τεχνικού<text:s/>προσωπικού,<text:s/>θέσεις<text:s/>«Πυρονόμων<text:s/>-<text:s/>Αρχιπυ-<text:s/>ροσβεστών<text:s/>-<text:s/>Υπαρχιπυροσβεστών<text:s/>-<text:s/>Πυροσβεστών»,<text:s/>οι<text:s/>δε<text:s/>ειδικότητας<text:s/>πυροσβεστικού<text:s/>επιστημονικού<text:s/>προσωπικού,<text:s/>εισάγονται<text:s/>στη<text:s/>Σχολή<text:s/>Αξιωματικών<text:s/>της<text:s/>Πυροσβεστικής<text:s/>Ακαδημίας<text:s/>και<text:s/>κατόπιν<text:s/>ευδόκιμης<text:s/>αποφοίτησής<text:s/>τους,<text:s/>τους<text:s/>απονέμεται<text:s/>ο<text:s/>βαθμός<text:s/>του<text:s/>Ανθυποπυραγού<text:s/>Γενικών<text:s/>Καθηκόντων.<text:s/>Οι<text:s/>αρνητικές<text:s/>αποφάσεις<text:s/>του<text:s/>Κατώτερου<text:s/>Συμβουλίου<text:s/>Πυροσβεστικού<text:s/>Σώματος<text:s/>αιτιολογούνται<text:s/>και<text:s/>κοινοποιούνται<text:s/>στους<text:s/>ενδιαφερόμενους,<text:s/>οι<text:s/>οποίοι<text:s/>δύνανται<text:s/>να<text:s/>ασκήσουν<text:s/>προσφυγή<text:s/>ενώπιον<text:s/>του<text:s/>Ανώτερου<text:s/>Συμβουλίου<text:s/>Πυροσβεστικού<text:s/>Σώματος<text:s/>εντός<text:s/>δέκα<text:s/>(10)<text:s/>ημερών<text:s/>από<text:s/>την<text:s/>κοινοποίηση.<text:s/>Η<text:s/>διαδικασία<text:s/>εισαγωγής<text:s/>στη<text:s/>Σχολή<text:s/>Αξιωματικών<text:s/>της<text:s/>Πυροσβεστικής<text:s/>Ακαδημίας,<text:s/>το<text:s/>πρόγραμμα<text:s/>σπουδών,<text:s/>η<text:s/>διαδικασία<text:s/>των<text:s/>εξετάσεων,<text:s/>η<text:s/>εξεταστέα<text:s/>ύλη,<text:s/>ο<text:s/>χρόνος<text:s/>φοίτησης<text:s/>και<text:s/>κάθε<text:s/>άλλη<text:s/>αναγκαία<text:s/>λεπτομέρεια<text:s/>ρυθμίζονται<text:s/>με<text:s/>προεδρικό<text:s/>διάταγμα<text:s/>που<text:s/>εκδίδεται<text:s/>μετά<text:s/>από<text:s/>πρόταση<text:s/>του<text:s/>Υπουργού<text:s/>Κλιματικής<text:s/>Κρίσης<text:s/>και<text:s/>Πολιτικής<text:s/>Προστασίας.</text:span></text:p>
      <text:p text:style-name="P384"><text:span text:style-name="T384_1">8.</text:span><text:span text:style-name="T384_2"><text:s/>Για<text:s/>τους<text:s/>Πυροσβέστες<text:s/>Δασικών<text:s/>Επιχειρήσεων<text:s/>εφαρμόζονται<text:s/>αναλογικά<text:s/>οι<text:s/>διατάξεις<text:s/>πειθαρχικού<text:s/>δικαίου<text:s/>που<text:s/>ισχύουν<text:s/>για<text:s/>το<text:s/>μόνιμο<text:s/>πυροσβεστικό<text:s/>προσωπικό.<text:s/>Οι<text:s/>Πυροσβέστες<text:s/>Δασικών<text:s/>Επιχειρήσεων<text:s/>απολύονται<text:s/>από<text:s/>την<text:s/>Υπηρεσία<text:s/>και<text:s/>στις<text:s/>κάτωθι<text:s/>περιπτώσεις:</text:span></text:p>
      <text:p text:style-name="P385"><text:span text:style-name="T385_1">α.<text:s/>Μη<text:s/>επιτυχούς<text:s/>ολοκλήρωσης<text:s/>της<text:s/>εκπαίδευσης.</text:span></text:p>
      <text:p text:style-name="P386"><text:span text:style-name="T386_1">β.<text:s/>Ύστερα<text:s/>από<text:s/>αίτησή<text:s/>τους,<text:s/>εφόσον<text:s/>έχουν<text:s/>συμπληρώσει<text:s/>ένα<text:s/>(1)<text:s/>έτος<text:s/>υπηρεσίας<text:s/>από<text:s/>την<text:s/>πρόσληψή<text:s/>τους.</text:span></text:p>
      <text:p text:style-name="P387"><text:span text:style-name="T387_1">γ.<text:s/>Με<text:s/>τη<text:s/>λήξη<text:s/>της<text:s/>επταετούς<text:s/>θητείας,<text:s/>εφόσον<text:s/>δεν<text:s/>υποβάλουν<text:s/>αίτηση<text:s/>ένταξής<text:s/>τους<text:s/>στο<text:s/>μόνιμο<text:s/>πυροσβεστικό<text:s/>προσωπικό<text:s/>ή<text:s/>δεν<text:s/>κρίνονται<text:s/>ικανοί<text:s/>προς<text:s/>τούτο.</text:span></text:p>
      <text:p text:style-name="P388"><text:span text:style-name="T388_1">δ.<text:s/>Για<text:s/>λόγους<text:s/>υγείας,<text:s/>σύμφωνα<text:s/>με<text:s/>τις<text:s/>διατάξεις<text:s/>που<text:s/>ισχύουν<text:s/>για<text:s/>το<text:s/>μόνιμο<text:s/>πυροσβεστικό<text:s/>προσωπικό.</text:span></text:p>
      <text:p text:style-name="P389"><text:span text:style-name="T389_1">9.</text:span><text:span text:style-name="T389_2"><text:s/>Το<text:s/>μισθολογικό<text:s/>καθεστώς<text:s/>των<text:s/>Πυροσβεστών<text:s/>Δασικών<text:s/>Επιχειρήσεων<text:s/>εμπίπτει<text:s/>στην<text:s/>κατηγορία<text:s/>Δ΄<text:s/>του<text:s/>άρθρου<text:s/>124<text:s/>του<text:s/>ν.<text:s/>4472/2017<text:s/>(Α΄<text:s/>74).<text:s/>Οι<text:s/>Πυροσβέστες<text:s/>Δασικών<text:s/>Επιχειρήσεων<text:s/>λαμβάνουν<text:s/>και<text:s/>το<text:s/>μηνιαίο<text:s/>επίδομα<text:s/>της<text:s/>παρ.<text:s/>1<text:s/>του<text:s/>άρθρου<text:s/>6<text:s/>της<text:s/>υπό<text:s/>στοιχεία<text:s/>8002/1/520-<text:s/>γ΄/15.3.2018<text:s/>(Β΄<text:s/>1021)<text:s/>κοινής<text:s/>απόφασης<text:s/>των<text:s/>Αναπληρωτών<text:s/>Υπουργών<text:s/>Εσωτερικών<text:s/>και<text:s/>Οικονομικών.</text:span></text:p>
      <text:p text:style-name="P390"><text:span text:style-name="T390_1">10.</text:span><text:span text:style-name="T390_2"><text:s/>Οι<text:s/>Πυροσβέστες<text:s/>Δασικών<text:s/>Επιχειρήσεων<text:s/>δύναται<text:s/>να<text:s/>τίθενται<text:s/>σε<text:s/>κατάσταση<text:s/>υπηρεσίας<text:s/>γραφείου<text:s/>και<text:s/>στην<text:s/>κατάσταση<text:s/>μόνιμης<text:s/>διαθεσιμότητας,<text:s/>εξελισσόμενοι<text:s/>μισθο-<text:s/>λογικά<text:s/>μέχρι<text:s/>την<text:s/>εξάντληση<text:s/>της<text:s/>οικείας<text:s/>μισθολογικής<text:s/>κλίμακας,<text:s/>σύμφωνα<text:s/>με<text:s/>τις<text:s/>διατάξεις<text:s/>που<text:s/>ισχύουν<text:s/>για<text:s/>το<text:s/>μόνιμο<text:s/>πυροσβεστικό<text:s/>προσωπικό.<text:s/>Για<text:s/>την<text:s/>ασφαλιστική<text:s/>και<text:s/>υγειονομική<text:s/>κάλυψη<text:s/>των<text:s/>Πυροσβεστών<text:s/>Δασικών<text:s/>Επιχειρήσεων,<text:s/>τις<text:s/>άδειες,<text:s/>καθώς<text:s/>και<text:s/>για<text:s/>τα<text:s/>θέματα<text:s/>που<text:s/>δεν<text:s/>ρυθμίζονται<text:s/>από<text:s/>τις<text:s/>διατάξεις<text:s/>του<text:s/>παρόντος<text:s/>και<text:s/>των<text:s/>κατ’<text:s/>εξουσιοδότηση<text:s/>αυτού<text:s/>εκδιδομένων<text:s/>κανονιστικών<text:s/>πράξεων,<text:s/>εφαρμόζονται<text:s/>ανάλογα<text:s/>οι<text:s/>αντίστοιχες<text:s/>διατάξεις<text:s/>που<text:s/>ισχύουν<text:s/>για<text:s/>το<text:s/>μόνιμο<text:s/>πυροσβεστικό<text:s/>προσωπικό.</text:span></text:p>
      <text:p text:style-name="P391"><text:span text:style-name="T391_1">11.</text:span><text:span text:style-name="T391_2"><text:s/>Με<text:s/>απόφαση<text:s/>του<text:s/>Αρχηγού<text:s/>του<text:s/>Πυροσβεστικού<text:s/>Σώματος,<text:s/>ρυθμίζονται<text:s/>τα<text:s/>θέματα<text:s/>που<text:s/>αφορούν<text:s/>τη<text:s/>στολή<text:s/>και<text:s/>τα<text:s/>μέσα<text:s/>ατομικής<text:s/>προστασίας<text:s/>που<text:s/>φέρουν<text:s/>οι<text:s/>Πυροσβέστες<text:s/>Δασικών<text:s/>Επιχειρήσεων<text:s/>κατά<text:s/>την<text:s/>άσκηση<text:s/>των<text:s/>καθηκόντων<text:s/>τους,<text:s/>ο<text:s/>χρόνος<text:s/>εργασίας<text:s/>τους<text:s/>και<text:s/>ο<text:s/>εφοδιασμός<text:s/>τους<text:s/>με<text:s/>ειδικό<text:s/>δελτίο<text:s/>ταυτότητας,<text:s/>καθώς<text:s/>και<text:s/>κάθε<text:s/>άλλη<text:s/>συναφή<text:s/>λεπτομέρεια.</text:span></text:p>
      <text:h text:style-name="P392" text:outline-level="1"><text:span text:style-name="T392_1">ΜΕΡΟΣ<text:s/>Δ΄<text:s/></text:span></text:h>
      <text:h text:style-name="P393" text:outline-level="1"><text:span text:style-name="T393_1">ΕΞΟΥΣΙΟΔΟΤΙΚΕΣ<text:s/>-<text:s/>ΜΕΤΑΒΑΤΙΚΕΣ<text:s/>-<text:s/>ΚΑΤΑΡΓΟΥΜΕΝΕΣ<text:s/>ΔΙΑΤΑΞΕΙΣ</text:span></text:h>
      <text:h text:style-name="P394" text:outline-level="6"><text:span text:style-name="T394_1">Άρθρο<text:s/>39<text:s/></text:span></text:h>
      <text:h text:style-name="P395" text:outline-level="6"><text:span text:style-name="T395_1">Εξουσιοδοτικές<text:s/>διατάξεις</text:span></text:h>
      <text:p text:style-name="P396"><text:span text:style-name="T396_1">1.</text:span><text:span text:style-name="T396_2"><text:s/>Με<text:s/>απόφαση<text:s/>του<text:s/>Διοικητικού<text:s/>Συμβουλίου<text:s/>του<text:s/>Ηλεκτρονικού<text:s/>Εθνικού<text:s/>Φορέα<text:s/>Κοινωνικής<text:s/>Ασφάλισης<text:s/>(e-Ε.Φ.Κ.Α.)<text:s/>καθορίζονται<text:s/>τα<text:s/>κριτήρια<text:s/>επιλογής<text:s/>και<text:s/>η<text:s/>μο-<text:s/>ριοδότηση<text:s/>των<text:s/>υποψηφίων,<text:s/>τα<text:s/>απαιτούμενα<text:s/>ανά<text:s/>θέση<text:s/>πρόσθετα<text:s/>τυπικά<text:s/>και<text:s/>ουσιαστικά<text:s/>προσόντα<text:s/>και<text:s/>ασυμβίβαστα,<text:s/>καθώς<text:s/>και<text:s/>η<text:s/>διαδικασία<text:s/>αξιολόγησης<text:s/>και<text:s/>επιλογής<text:s/>των<text:s/>υποψηφίων<text:s/>προϊσταμένων<text:s/>Γενικών<text:s/>Διευθύνσεων<text:s/>και<text:s/>Διευθύνσεων<text:s/>του<text:s/>άρθρου<text:s/>3,<text:s/>συμπεριλαμβανομέ-<text:s/>νης<text:s/>τυχόν<text:s/>συνέντευξης.<text:s/>Με<text:s/>την<text:s/>ίδια<text:s/>ή<text:s/>όμοια<text:s/>απόφαση<text:s/>δύναται<text:s/>να<text:s/>καθορίζονται<text:s/>οι<text:s/>θέσεις<text:s/>των<text:s/>Προϊσταμένων<text:s/>Γενικών<text:s/>Διευθύνσεων<text:s/>και<text:s/>Διευθύνσεων<text:s/>του<text:s/>άρθρου<text:s/>3,<text:s/>για<text:s/>τις<text:s/>οποίες<text:s/>υποψήφιοι<text:s/>δύνανται<text:s/>να<text:s/>είναι:<text:s/>α)<text:s/>δημόσιοι<text:s/>υπάλληλοι<text:s/>ή<text:s/>λειτουργοί<text:s/>ή<text:s/>εργαζόμενοι<text:s/>σε<text:s/>φορείς<text:s/>του<text:s/>δημοσίου<text:s/>τομέα,<text:s/>όπως<text:s/>αυτός<text:s/>ορίζεται<text:s/>στην<text:s/>παρ.<text:s/>1<text:s/>του<text:s/>άρθρου<text:s/>14<text:s/>του<text:s/>ν.<text:s/>4270/2014<text:s/>(Α΄<text:s/>143),<text:s/>και<text:s/>ιδιώτες<text:s/>ή<text:s/>β)<text:s/>αποκλειστικά<text:s/>δημόσιοι<text:s/>υπάλληλοι<text:s/>ή<text:s/>λειτουργοί<text:s/>ή<text:s/>εργαζόμενοι<text:s/>σε<text:s/>φορείς<text:s/>του<text:s/>ως<text:s/>άνω<text:s/>οριζόμενου<text:s/>δημοσίου<text:s/>τομέα.<text:s/>Στη<text:s/>δεύτερη<text:s/>ως<text:s/>άνω<text:s/>περίπτωση,<text:s/>η<text:s/>απαιτούμενη<text:s/>στην<text:s/>περ.<text:s/>γ)<text:s/>της<text:s/>παρ.<text:s/>3<text:s/>και<text:s/>στην<text:s/>περ.<text:s/>γ)<text:s/>της<text:s/>παρ.<text:s/>4<text:s/>του<text:s/>άρθρου<text:s/>3<text:s/>επαγγελματική<text:s/>εμπειρία<text:s/>σε<text:s/>θέσεις<text:s/>ευθύνης<text:s/>διαμορφώνεται<text:s/>σε<text:s/>πέντε<text:s/>(5)<text:s/>και<text:s/>τρία<text:s/>(3)<text:s/>έτη,<text:s/>αντίστοιχα.</text:span></text:p>
      <text:p text:style-name="P397"><text:span text:style-name="T397_1">2.</text:span><text:span text:style-name="T397_2"><text:s/>α)<text:s/>Με<text:s/>κοινή<text:s/>απόφαση<text:s/>των<text:s/>Υπουργών<text:s/>Εργασίας<text:s/>και<text:s/>Κοινωνικών<text:s/>Υποθέσεων<text:s/>και<text:s/>Οικονομικών<text:s/>καθορίζονται<text:s/>οι<text:s/>αποδοχές<text:s/>των<text:s/>Προϊσταμένων<text:s/>Γενικών<text:s/>Διευθύνσεων<text:s/>του<text:s/>άρθρου<text:s/>3,<text:s/>συμπεριλαμβανομένης<text:s/>ειδικής<text:s/>αμοιβής<text:s/>θέσης<text:s/>εργασίας<text:s/>πλέον<text:s/>του<text:s/>βασικού<text:s/>μισθού<text:s/>και<text:s/>των<text:s/>επιδομάτων<text:s/>τους,<text:s/>οι<text:s/>οποίες<text:s/>δεν<text:s/>υπάγονται<text:s/>στην<text:s/>παρ.<text:s/>1<text:s/>του<text:s/>άρθρου<text:s/>28<text:s/>του<text:s/>ν.<text:s/>4354/2015<text:s/>(Α΄<text:s/>176).</text:span></text:p>
      <text:p text:style-name="P398"><text:span text:style-name="T398_1">Με<text:s/>την<text:s/>ίδια<text:s/>απόφαση<text:s/>καθορίζεται<text:s/>αμοιβή<text:s/>απόδοσης,<text:s/>η<text:s/>οποία<text:s/>συνδέεται<text:s/>με<text:s/>συγκεκριμένη<text:s/>στοχοθεσία<text:s/>και<text:s/>υπολογίζεται<text:s/>επί<text:s/>των<text:s/>συνολικών<text:s/>αποδοχών<text:s/>του<text:s/>πρώτου<text:s/>εδαφίου.<text:s/>Σε<text:s/>κάθε<text:s/>περίπτωση,<text:s/>οι<text:s/>συνολικές<text:s/>αποδοχές<text:s/>δεν<text:s/>υπερβαίνουν<text:s/>το<text:s/>όριο<text:s/>της<text:s/>περ.<text:s/>α)<text:s/>της<text:s/>παρ.<text:s/>3<text:s/>του<text:s/>άρθρου<text:s/>28<text:s/>του<text:s/>ν.<text:s/>4354/2015.</text:span></text:p>
      <text:p text:style-name="P399"><text:span text:style-name="T399_1">β)</text:span><text:span text:style-name="T399_2"><text:tab/></text:span><text:span text:style-name="T399_3">Με<text:s/>κοινή<text:s/>απόφαση<text:s/>των<text:s/>Υπουργών<text:s/>Εργασίας<text:s/>και<text:s/>Κοινωνικών<text:s/>Υποθέσεων<text:s/>και<text:s/>Οικονομικών<text:s/>καθορίζονται<text:s/>οι<text:s/>αποδοχές<text:s/>των<text:s/>Προϊσταμένων<text:s/>των<text:s/>Διευθύνσεων<text:s/>του<text:s/>άρθρου<text:s/>3,<text:s/>συμπεριλαμβανομένης<text:s/>ειδικής<text:s/>αμοιβής<text:s/>θέσης<text:s/>εργασίας<text:s/>πλέον<text:s/>του<text:s/>βασικού<text:s/>μισθού<text:s/>και<text:s/>των<text:s/>επιδομάτων<text:s/>τους,<text:s/>οι<text:s/>οποίες<text:s/>υπάγονται<text:s/>στο<text:s/>όριο<text:s/>της<text:s/>παρ.<text:s/>1<text:s/>του<text:s/>άρθρου<text:s/>28<text:s/>του<text:s/>ν.<text:s/>4354/2015.</text:span></text:p>
      <text:p text:style-name="P400"><text:span text:style-name="T400_1">3.</text:span><text:span text:style-name="T400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μεθοδολογία<text:s/>για<text:s/>τη<text:s/>χορήγηση<text:s/>του<text:s/>ποσού<text:s/>της<text:s/>επιβράβευσης<text:s/>παραγωγικότητας<text:s/>του<text:s/>άρθρου<text:s/>4,<text:s/>οι<text:s/>συντελεστές<text:s/>βαρύτητας,<text:s/>το<text:s/>ετήσιο<text:s/>όριο<text:s/>αυτού<text:s/>και<text:s/>κάθε<text:s/>άλλο<text:s/>ειδικό<text:s/>θέμα<text:s/>για<text:s/>την<text:s/>εφαρμογή<text:s/>του<text:s/>άρθρου<text:s/>αυτού.</text:span></text:p>
      <text:p text:style-name="P401"><text:span text:style-name="T401_1">4.</text:span><text:span text:style-name="T401_2"><text:s/>Με<text:s/>κοινή<text:s/>απόφαση<text:s/>των<text:s/>Υπουργών<text:s/>Εργασίας<text:s/>και<text:s/>Κοινωνικών<text:s/>Υποθέσεων<text:s/>και<text:s/>Οικονομικών<text:s/>καθορίζονται<text:s/>οι<text:s/>κάθε<text:s/>είδους<text:s/>αποδοχές<text:s/>του<text:s/>Διοικητή<text:s/>και<text:s/>των<text:s/>Υποδιοικητών<text:s/>του<text:s/>e-Ε.Φ.Κ.Α.,<text:s/>τακτικές<text:s/>ή<text:s/>πρόσθετες,<text:s/>οι<text:s/>οποίες<text:s/>δεν<text:s/>υπερβαίνουν<text:s/>το<text:s/>όριο<text:s/>της<text:s/>περ.<text:s/>α)<text:s/>της<text:s/>παρ.<text:s/>3<text:s/>του<text:s/>άρθρου<text:s/>28<text:s/>του<text:s/>ν.<text:s/>4354/2015<text:s/>και<text:s/>δεν<text:s/>υπολείπονται<text:s/>του<text:s/>ορίου<text:s/>της<text:s/>παρ.<text:s/>1<text:s/>του<text:s/>άρθρου<text:s/>28<text:s/>του<text:s/>ίδιου<text:s/>νόμου.</text:span></text:p>
      <text:p text:style-name="P402"><text:span text:style-name="T402_1">5.</text:span><text:span text:style-name="T402_2"><text:s/>Με<text:s/>κοινή<text:s/>απόφαση<text:s/>των<text:s/>Υπουργών<text:s/>Εργασίας<text:s/>και<text:s/>Κοινωνικών<text:s/>Υποθέσεων<text:s/>και<text:s/>Οικονομικών<text:s/>καθορίζονται,<text:s/>κατά<text:s/>παρέκκλιση<text:s/>της<text:s/>παρ.<text:s/>1<text:s/>του<text:s/>άρθρου<text:s/>28<text:s/>του<text:s/>ν.<text:s/>4354/2015,<text:s/>οι<text:s/>αποδοχές<text:s/>του<text:s/>επικεφαλής<text:s/>της<text:s/>Μονάδας<text:s/>Εσωτερικών<text:s/>Ερευνών<text:s/>του<text:s/>e-Ε.Φ.Κ.Α.,<text:s/>οι<text:s/>οποίες<text:s/>δεν<text:s/>υπερβαίνουν<text:s/>το<text:s/>όριο<text:s/>της<text:s/>περ.<text:s/>α)<text:s/>της<text:s/>παρ.<text:s/>3<text:s/>του<text:s/>άρθρου<text:s/>28<text:s/>του<text:s/>ίδιου<text:s/>νόμου.</text:span></text:p>
      <text:p text:style-name="P403"><text:span text:style-name="T403_1">6.</text:span><text:span text:style-name="T403_2"><text:s/>Με<text:s/>απόφαση<text:s/>του<text:s/>Διοικητικού<text:s/>Συμβουλίου<text:s/>της<text:s/>ΕΤΑΙΡΕΙΑΣ<text:s/>ΑΚΙΝΗΤΩΝ<text:s/>e-Ε.Φ.Κ.Α.<text:s/>(εφεξής<text:s/>η<text:s/>Εταιρεία)<text:s/>του<text:s/>δεύτερου<text:s/>εδαφίου<text:s/>της<text:s/>παρ.<text:s/>4<text:s/>του<text:s/>άρθρου<text:s/>10,<text:s/>ή<text:s/>όμοια<text:s/>απόφαση,<text:s/>καθορίζονται<text:s/>οι<text:s/>όροι<text:s/>λειτουργίας<text:s/>των<text:s/>υποκαταστημάτων,<text:s/>παραρτημάτων<text:s/>ή<text:s/>άλλων<text:s/>μορφών<text:s/>δευτε-<text:s/>ρεύουσας<text:s/>εγκατάστασης<text:s/>της<text:s/>Εταιρείας,<text:s/>οι<text:s/>αρμοδιότητές<text:s/>τους,<text:s/>καθώς<text:s/>και<text:s/>η<text:s/>έκταση<text:s/>και<text:s/>η<text:s/>φύση<text:s/>των<text:s/>εργασιών<text:s/>τους<text:s/>και<text:s/>η<text:s/>κατάργηση<text:s/>ή<text:s/>συγχώνευσή<text:s/>τους.</text:span></text:p>
      <text:p text:style-name="P404"><text:span text:style-name="T404_1">7.</text:span><text:span text:style-name="T404_2"><text:s/>Με<text:s/>απόφαση<text:s/>του<text:s/>Διοικητικού<text:s/>Συμβουλίου<text:s/>του<text:s/>e-Ε.Φ.Κ.Α.,<text:s/>εγκρίνεται<text:s/>ο<text:s/>Κανονισμός<text:s/>Λειτουργίας<text:s/>της<text:s/>Μονάδας<text:s/>Εσωτερικών<text:s/>Ερευνών,<text:s/>στον<text:s/>οποίο<text:s/>ρυθμίζονται<text:s/>ειδικότερα<text:s/>θέματα<text:s/>λειτουργίας<text:s/>της<text:s/>Μονάδας,<text:s/>εξειδικεύονται<text:s/>οι<text:s/>αρμοδιότητές<text:s/>της,<text:s/>ορίζονται<text:s/>τα<text:s/>πρότυπα<text:s/>ερευνών<text:s/>και<text:s/>ελέγχων,<text:s/>οι<text:s/>διαδικασίες<text:s/>και<text:s/>οι<text:s/>μεθοδολογίες<text:s/>σχεδιασμού,<text:s/>διεξαγωγής<text:s/>και<text:s/>σύνταξης<text:s/>των<text:s/>πορισμάτων<text:s/>ελέγχου,<text:s/>καταρτίζεται<text:s/>σύστημα<text:s/>αξιολόγησης<text:s/>των<text:s/>καταγγελιών<text:s/>και<text:s/>αιτημάτων<text:s/>που<text:s/>λαμβάνονται<text:s/>στη<text:s/>βάση<text:s/>της<text:s/>αξιολόγησης<text:s/>κινδύνων<text:s/>και<text:s/>ορίζονται<text:s/>όλα<text:s/>τα<text:s/>λοιπά<text:s/>θέματα<text:s/>για<text:s/>τον<text:s/>τρόπο<text:s/>άσκησης<text:s/>των<text:s/>αρμοδιοτήτων<text:s/>της.</text:span></text:p>
      <text:p text:style-name="P405"><text:span text:style-name="T405_1">8.</text:span><text:span text:style-name="T405_2"><text:s/>Με<text:s/>κοινή<text:s/>απόφαση<text:s/>των<text:s/>Υπουργών<text:s/>Εργασίας<text:s/>και<text:s/>Κοινωνικών<text:s/>Υποθέσεων<text:s/>και<text:s/>Οικονομικών<text:s/>καθορίζονται<text:s/>οι<text:s/>αποδοχές<text:s/>του<text:s/>προσωπικού<text:s/>του<text:s/>άρθρου<text:s/>18,<text:s/>οι<text:s/>οποίες<text:s/>υπάγονται<text:s/>στο<text:s/>όριο<text:s/>της<text:s/>παρ.<text:s/>1<text:s/>του<text:s/>άρθρου<text:s/>28<text:s/>του<text:s/>ν.<text:s/>4354/2015.</text:span></text:p>
      <text:p text:style-name="P406"><text:span text:style-name="T406_1">9.</text:span><text:span text:style-name="T406_2"><text:s/>Με<text:s/>απόφαση<text:s/>του<text:s/>Διοικητικού<text:s/>Συμβουλίου<text:s/>της<text:s/>Εταιρείας<text:s/>καθορίζεται<text:s/>η<text:s/>διαδικασία<text:s/>μετακίνησης<text:s/>του<text:s/>προσωπικού<text:s/>του<text:s/>e-Ε.Φ.Κ.Α.,<text:s/>τα<text:s/>δικαιολογητικά<text:s/>που<text:s/>συνοδεύουν<text:s/>την<text:s/>αίτηση<text:s/>μετακίνησης,<text:s/>καθώς<text:s/>και<text:s/>κάθε<text:s/>άλλη<text:s/>αναγκαία<text:s/>λεπτομέρεια<text:s/>για<text:s/>την<text:s/>εφαρμογή<text:s/>του<text:s/>άρθρου<text:s/>19.</text:span></text:p>
      <text:p text:style-name="P407"><text:span text:style-name="T407_1">10.</text:span><text:span text:style-name="T407_2"><text:s/>α)<text:s/>Με<text:s/>κοινή<text:s/>απόφαση<text:s/>των<text:s/>Υπουργών<text:s/>Εργασίας<text:s/>και<text:s/>Κοινωνικών<text:s/>Υποθέσεων<text:s/>και<text:s/>Οικονομικών<text:s/>ρυθμίζονται<text:s/>ο<text:s/>τρόπος,<text:s/>ο<text:s/>χρόνος<text:s/>και<text:s/>η<text:s/>διαδικασία<text:s/>κάλυψης<text:s/>των<text:s/>εισφορών<text:s/>της<text:s/>παρ.<text:s/>1<text:s/>του<text:s/>άρθρου<text:s/>20<text:s/>προς<text:s/>τους<text:s/>λοιπούς<text:s/>ασφαλιστικούς<text:s/>οργανισμούς,<text:s/>πλην<text:s/>e-Ε.Φ.Κ.Α.,<text:s/>από<text:s/>τον<text:s/>Κρατικό<text:s/>Προϋπολογισμό,<text:s/>καθώς<text:s/>και<text:s/>κάθε<text:s/>αναγκαία<text:s/>λεπτομέρεια<text:s/>για<text:s/>την<text:s/>εφαρμογή<text:s/>της<text:s/>παρ.<text:s/>1<text:s/>του<text:s/>άρθρου<text:s/>20<text:s/>ως<text:s/>προς<text:s/>τους<text:s/>οργανισμούς<text:s/>αυτούς.</text:span></text:p>
      <text:p text:style-name="P408"><text:span text:style-name="T408_1">β)</text:span><text:span text:style-name="T408_2"><text:tab/></text:span><text:span text:style-name="T408_3">Με<text:s/>απόφαση<text:s/>του<text:s/>Υπουργού<text:s/>Εργασίας<text:s/>και<text:s/>Κοινωνικών<text:s/>Υποθέσεων<text:s/>ρυθμίζονται<text:s/>ο<text:s/>τρόπος,<text:s/>ο<text:s/>χρόνος<text:s/>και<text:s/>η<text:s/>διαδικασία<text:s/>κάλυψης<text:s/>των<text:s/>ασφαλιστικών<text:s/>εισφορών<text:s/>της<text:s/>παρ.<text:s/>1<text:s/>του<text:s/>άρθρου<text:s/>20<text:s/>προς<text:s/>τον<text:s/>e-Ε.Φ.Κ.Α,<text:s/>οι<text:s/>τεχνικές<text:s/>λεπτομέρειες<text:s/>υποβολής<text:s/>Αναλυτικών<text:s/>Περιοδικών<text:s/>Δηλώσεων<text:s/>(Α.Π.Δ.)<text:s/>ή<text:s/>λοιπών<text:s/>δηλώσεων<text:s/>για<text:s/>τις<text:s/>εισφορές<text:s/>της<text:s/>παρ.<text:s/>1<text:s/>του<text:s/>άρθρου<text:s/>20,<text:s/>καθώς<text:s/>και<text:s/>κάθε<text:s/>αναγκαία<text:s/>λεπτομέρεια<text:s/>για<text:s/>την<text:s/>εφαρμογή<text:s/>του<text:s/>άρθρου<text:s/>20<text:s/>από<text:s/>τον<text:s/>e-Ε.Φ.Κ.Α.</text:span></text:p>
      <text:h text:style-name="P409" text:outline-level="6"><text:span text:style-name="T409_1">Άρθρο<text:s/>40</text:span></text:h>
      <text:h text:style-name="P410" text:outline-level="6"><text:span text:style-name="T410_1">Μεταβατικές<text:s/>διατάξεις</text:span></text:h>
      <text:p text:style-name="P411"><text:span text:style-name="T411_1">1.</text:span><text:span text:style-name="T411_2"><text:s/>Μέχρι<text:s/>την<text:s/>έκδοση<text:s/>της<text:s/>απόφασης<text:s/>της<text:s/>παρ.<text:s/>3<text:s/>του<text:s/>άρθρου<text:s/>27<text:s/>εξακολουθούν<text:s/>να<text:s/>καταβάλλονται<text:s/>οι<text:s/>αποζημιώσεις<text:s/>της<text:s/>παρ.<text:s/>11<text:s/>του<text:s/>άρθρου<text:s/>21<text:s/>του<text:s/>ν.<text:s/>4354/2015<text:s/>(Α΄<text:s/>174).</text:span></text:p>
      <text:p text:style-name="P412"><text:span text:style-name="T412_1">2.</text:span><text:span text:style-name="T412_2"><text:s/>Διαδικασίες<text:s/>ανάθεσης<text:s/>για<text:s/>δημόσιες<text:s/>συμβάσεις<text:s/>αγαθών<text:s/>και<text:s/>υπηρεσιών<text:s/>οι<text:s/>οποίες<text:s/>έχουν<text:s/>εκκινήσει<text:s/>κατά<text:s/>την<text:s/>έναρξη<text:s/>ισχύος<text:s/>του<text:s/>παρόντος<text:s/>στο<text:s/>πλαίσιο<text:s/>του<text:s/>άρθρου<text:s/>41<text:s/>του<text:s/>ν.<text:s/>4412/2016<text:s/>(Α΄<text:s/>147)<text:s/>για<text:s/>τις<text:s/>προμήθειες<text:s/>αγαθών<text:s/>και<text:s/>υπηρεσιών<text:s/>που<text:s/>υπάγονται<text:s/>υποχρεωτικά<text:s/>σε<text:s/>κεντρικές<text:s/>δραστηριότητες<text:s/>αγορών<text:s/>από<text:s/>την<text:s/>Εθνική<text:s/>Κεντρική<text:s/>Αρχή<text:s/>Αγορών<text:s/>(Ε.Κ.Α.Α.)<text:s/>της<text:s/>περ.<text:s/>β)<text:s/>της<text:s/>παρ.<text:s/>1<text:s/>του<text:s/>ανωτέρω<text:s/>άρθρου,<text:s/>δύνανται<text:s/>να<text:s/>ματαιώνονται<text:s/>ως<text:s/>προς<text:s/>το<text:s/>τμήμα<text:s/>που<text:s/>αφορά<text:s/>στον<text:s/>Ηλεκτρονικό<text:s/>Εθνικό<text:s/>Φορέα<text:s/>Κοινωνικής<text:s/>Ασφάλισης<text:s/>(e-Ε.Φ.Κ.Α.),<text:s/>μετά<text:s/>από<text:s/>αίτημα<text:s/>αυτού<text:s/>στην<text:s/>Ε.Κ.Α.Α.,<text:s/>εφόσον<text:s/>δεν<text:s/>έχει<text:s/>συναφθεί<text:s/>συμφωνία<text:s/>-<text:s/>πλαίσιο<text:s/>πριν<text:s/>από<text:s/>την<text:s/>υποβολή<text:s/>του<text:s/>αιτήματος.</text:span></text:p>
      <text:p text:style-name="P413"><text:span text:style-name="T413_1">3.</text:span><text:span text:style-name="T413_2"><text:s/>Εκκρεμείς<text:s/>υποθέσεις<text:s/>αρμοδιότητας<text:s/>του<text:s/>Τμήματος<text:s/>Εσωτερικών<text:s/>Υποθέσεων<text:s/>του<text:s/>e-Ε.Φ.Κ.Α.<text:s/>κατά<text:s/>την<text:s/>έναρξη<text:s/>ισχύος<text:s/>του<text:s/>Κανονισμού<text:s/>Λειτουργίας<text:s/>της<text:s/>Μονάδας<text:s/>Εσωτερικών<text:s/>Ερευνών<text:s/>μεταφέρονται<text:s/>σε<text:s/>αυτήν<text:s/>και<text:s/>αξιολογούνται<text:s/>κατά<text:s/>τον<text:s/>Κανονισμό<text:s/>Λειτουργίας<text:s/>της.</text:span></text:p>
      <text:h text:style-name="P414" text:outline-level="6"><text:span text:style-name="T414_1">Άρθρο<text:s/>41</text:span></text:h>
      <text:h text:style-name="P415" text:outline-level="6"><text:span text:style-name="T415_1">Καταργούμενες<text:s/>διατάξεις</text:span></text:h>
      <text:p text:style-name="P416"><text:span text:style-name="T416_1">Από<text:s/>την<text:s/>έναρξη<text:s/>ισχύος<text:s/>του<text:s/>παρόντος<text:s/>καταργούνται:<text:s/>α)<text:s/>οι<text:s/>περ.<text:s/>ια΄,<text:s/>ιβ΄<text:s/>και<text:s/>ιγ΄<text:s/>της<text:s/>παρ.<text:s/>1<text:s/>του<text:s/>άρθρου<text:s/>60<text:s/>του<text:s/>ν.<text:s/>4387/2016<text:s/>(Α΄<text:s/>85),<text:s/>περί<text:s/>των<text:s/>αρμοδιοτήτων<text:s/>του<text:s/>Διοικητικού<text:s/>Συμβουλίου<text:s/>να<text:s/>αποφασίζει<text:s/>για<text:s/>τη<text:s/>συμμετοχή<text:s/>του<text:s/>προσωπικού<text:s/>σε<text:s/>εκπαιδευτικά<text:s/>προγράμματα,<text:s/>να<text:s/>μεριμνά<text:s/>για<text:s/>την<text:s/>τήρηση<text:s/>του<text:s/>μητρώου<text:s/>ασφαλισμένων,<text:s/>εργοδοτών<text:s/>και<text:s/>συνταξιούχων<text:s/>και<text:s/>να<text:s/>εγκρίνει<text:s/>τη<text:s/>διάθεση<text:s/>χρηματικών<text:s/>ποσών<text:s/>από<text:s/>τα<text:s/>έσοδα<text:s/>του<text:s/>Ε.Φ.Κ.Α.<text:s/>για<text:s/>δαπάνες<text:s/>που<text:s/>γίνονται<text:s/>για<text:s/>συγκεντρώσεις,<text:s/>σεμινάρια<text:s/>που<text:s/>εξυπηρετούν<text:s/>υπηρεσιακές<text:s/>ανάγκες<text:s/>και<text:s/>για<text:s/>φιλοξενία<text:s/>ξένων<text:s/>αποστολών,</text:span></text:p>
      <text:p text:style-name="P417"><text:span text:style-name="T417_1">β)</text:span><text:span text:style-name="T417_2"><text:tab/></text:span><text:span text:style-name="T417_3">το<text:s/>άρθρο<text:s/>8<text:s/>του<text:s/>ν.<text:s/>2042/1992<text:s/>(Α΄<text:s/>75),<text:s/>περί<text:s/>της<text:s/>ανάθεσης<text:s/>εργασιών<text:s/>ασφαλιστικών<text:s/>οργανισμών,</text:span></text:p>
      <text:p text:style-name="P418"><text:span text:style-name="T418_1">γ)</text:span><text:span text:style-name="T418_2"><text:tab/></text:span><text:span text:style-name="T418_3">οι<text:s/>περ.<text:s/>β΄<text:s/>και<text:s/>ε΄<text:s/>της<text:s/>παρ.<text:s/>7<text:s/>του<text:s/>άρθρου<text:s/>10<text:s/>του<text:s/>ν.<text:s/>3586/2007<text:s/>(Α΄<text:s/>151),<text:s/>περί<text:s/>των<text:s/>αναθέσεων<text:s/>έργων<text:s/>και<text:s/>εργασιών<text:s/>αξιοποίησης<text:s/>ακινήτων<text:s/>των<text:s/>φορέων<text:s/>κοινωνικής<text:s/>ασφάλισης,<text:s/>καθώς<text:s/>και<text:s/>η<text:s/>έγκριση<text:s/>του<text:s/>Υπουργού<text:s/>από<text:s/>την<text:s/>περ.<text:s/>δ΄<text:s/>της<text:s/>ανωτέρω<text:s/>παραγράφου<text:s/>του<text:s/>ίδιου<text:s/>άρθρου,</text:span></text:p>
      <text:p text:style-name="P419"><text:span text:style-name="T419_1">δ)</text:span><text:span text:style-name="T419_2"><text:tab/></text:span><text:span text:style-name="T419_3">το<text:s/>δεύτερο<text:s/>και<text:s/>το<text:s/>τρίτο<text:s/>εδάφιο<text:s/>της<text:s/>περ.<text:s/>στ΄<text:s/>της<text:s/>παρ.<text:s/>1<text:s/>του<text:s/>άρθρου<text:s/>50<text:s/>του<text:s/>ν.<text:s/>4430/2016<text:s/>(Α΄<text:s/>205),<text:s/>περί<text:s/>της<text:s/>δυνατότητας<text:s/>παραχώρησης<text:s/>ακινήτων<text:s/>που<text:s/>ανήκουν<text:s/>σε<text:s/>Φορείς<text:s/>Κοινωνικής<text:s/>Ασφάλισης<text:s/>σε<text:s/>υπηρεσίες<text:s/>του<text:s/>Δημοσίου,<text:s/>σε<text:s/>νομικά<text:s/>πρόσωπα<text:s/>δημοσίου<text:s/>δικαίου,<text:s/>σε<text:s/>νομικά<text:s/>πρόσωπα<text:s/>ιδιωτικού<text:s/>δικαίου<text:s/>του<text:s/>ευρύτερου<text:s/>δημόσιου<text:s/>τομέα,<text:s/>καθώς<text:s/>και<text:s/>σε<text:s/>λοιπά<text:s/>νομικά<text:s/>πρόσωπα<text:s/>κοινωφελούς<text:s/>ή<text:s/>ανθρωπιστικού<text:s/>χαρακτήρα<text:s/>προς<text:s/>χρήση<text:s/>που<text:s/>θα<text:s/>εξυπηρετεί<text:s/>δημόσιο<text:s/>ή<text:s/>κοινωφελή<text:s/>σκοπό,<text:s/>καθώς<text:s/>και<text:s/>σε<text:s/>φορείς<text:s/>κοινωνικής<text:s/>και<text:s/>αλληλέγγυας<text:s/>οικονομίας,</text:span></text:p>
      <text:p text:style-name="P420"><text:span text:style-name="T420_1">ε)</text:span><text:span text:style-name="T420_2"><text:tab/></text:span><text:span text:style-name="T420_3">το<text:s/>δεύτερο<text:s/>και<text:s/>το<text:s/>τρίτο<text:s/>εδάφιο<text:s/>του<text:s/>άρθρου<text:s/>37<text:s/>του<text:s/>ν.<text:s/>4554/2018<text:s/>(Α΄<text:s/>130),<text:s/>περί<text:s/>της<text:s/>δυνατότητας<text:s/>βραχυχρόνιας<text:s/>παραχώρησης<text:s/>ακινήτων<text:s/>που<text:s/>ανήκουν<text:s/>σε<text:s/>φορείς<text:s/>που<text:s/>εποπτεύονται<text:s/>από<text:s/>το<text:s/>Υπουργείο<text:s/>Εργασίας<text:s/>και<text:s/>Κοινωνικών<text:s/>Υποθέσεων<text:s/>σε<text:s/>φυσικά<text:s/>ή<text:s/>νομικά<text:s/>πρόσωπα<text:s/>για<text:s/>πολιτιστικές<text:s/>ή<text:s/>αντίστοιχες<text:s/>εκδηλώσεις,<text:s/>δράσεις<text:s/>και<text:s/>ενέργειες<text:s/>συμβατές<text:s/>με<text:s/>το<text:s/>χαρακτήρα<text:s/>των<text:s/>ακινήτων<text:s/>αυτών.</text:span></text:p>
      <text:h text:style-name="P421" text:outline-level="1"><text:span text:style-name="T421_1">ΜΕΡΟΣ<text:s/>Ε΄</text:span></text:h>
      <text:h text:style-name="P422" text:outline-level="1"><text:span text:style-name="T422_1">ΕΝΑΡΞΗ<text:s/>ΙΣΧΥΟΣ</text:span></text:h>
      <text:h text:style-name="P423" text:outline-level="6"><text:span text:style-name="T423_1">Άρθρο<text:s/>42</text:span></text:h>
      <text:h text:style-name="P424" text:outline-level="6"><text:span text:style-name="T424_1">Έναρξη<text:s/>ισχύος</text:span></text:h>
      <text:p text:style-name="P425"><text:span text:style-name="T425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.</text:span></text:p>
      <text:p text:style-name="P426"><text:span text:style-name="T4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27"><text:span text:style-name="T427_1">Αθήνα,<text:s/>22<text:s/>Φεβρουαρίου<text:s/>2022</text:span></text:p>
      <text:p text:style-name="P428"><text:span text:style-name="T428_1">Η<text:s/>Πρόεδρος<text:s/>της<text:s/>Δημοκρατίας</text:span></text:p>
      <text:p text:style-name="P429"><text:span text:style-name="T429_1">ΚΑΤΕΡΙΝΑ<text:s/>ΣΑΚΕΛΛΑΡΟΠΟΥΛ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30"><text:span text:style-name="T430_1">Οικονομικών</text:span></text:p>
          </table:table-cell>
          <table:table-cell table:style-name="Cell2" table:number-columns-spanned="2">
            <text:p text:style-name="P431"><text:span text:style-name="T431_1">Οι<text:s/>Υπουργοί</text:span></text:p>
          </table:table-cell>
          <table:covered-table-cell/>
        </table:table-row>
        <table:table-row table:style-name="Row2">
          <table:table-cell table:style-name="Cell3">
            <text:p text:style-name="P432"/>
          </table:table-cell>
          <table:table-cell table:style-name="Cell4">
            <text:p text:style-name="P433"><text:span text:style-name="T433_1">Αναπληρωτής<text:s/>Υπουργός<text:s/>Οικονομικών</text:span></text:p>
          </table:table-cell>
          <table:table-cell table:style-name="Cell5">
            <text:p text:style-name="P434"><text:span text:style-name="T434_1">Ανάπτυξης<text:s/>και<text:s/>Επενδύσεων</text:span></text:p>
          </table:table-cell>
        </table:table-row>
        <table:table-row table:style-name="Row3">
          <table:table-cell table:style-name="Cell6">
            <text:p text:style-name="P435"><text:span text:style-name="T435_1">ΧΡΗΣΤΟΣ<text:s/>ΣΤΑΪΚΟΥΡΑΣ</text:span></text:p>
          </table:table-cell>
          <table:table-cell table:style-name="Cell7">
            <text:p text:style-name="P436"><text:span text:style-name="T436_1">ΘΕΟΔΩΡΟΣ<text:s/>ΣΚΥΛΑΚΑΚΗΣ</text:span></text:p>
          </table:table-cell>
          <table:table-cell table:style-name="Cell8">
            <text:p text:style-name="P437"><text:span text:style-name="T437_1">ΣΠΥΡΙΔΩΝ<text:s/>-<text:s/>ΑΔΩΝΙΣ<text:s/>ΓΕΩΡΓΙΑΔΗΣ</text:span></text:p>
          </table:table-cell>
        </table:table-row>
        <table:table-row table:style-name="Row4">
          <table:table-cell table:style-name="Cell9">
            <text:p text:style-name="P438"><text:span text:style-name="T438_1">Εθνικής<text:s/>Άμυνας</text:span></text:p>
          </table:table-cell>
          <table:table-cell table:style-name="Cell10">
            <text:p text:style-name="P439"><text:span text:style-name="T439_1">Παιδείας<text:s/>και<text:s/>Θρησκευμάτων</text:span></text:p>
          </table:table-cell>
          <table:table-cell table:style-name="Cell11">
            <text:p text:style-name="P440"><text:span text:style-name="T440_1">Εργασίας<text:s/>και</text:span></text:p>
            <text:p text:style-name="P441"><text:span text:style-name="T441_1">Κοινωνικών<text:s/>Υποθέσεων</text:span></text:p>
          </table:table-cell>
        </table:table-row>
        <table:table-row table:style-name="Row5">
          <table:table-cell table:style-name="Cell12">
            <text:p text:style-name="P442"><text:span text:style-name="T442_1">ΝΙΚΟΛΑΟΣ<text:s/>ΠΑΝΑΓΙΩΤΟΠΟΥΛΟΣ</text:span></text:p>
          </table:table-cell>
          <table:table-cell table:style-name="Cell13">
            <text:p text:style-name="P443"><text:span text:style-name="T443_1">ΝΙΚΗ<text:s/>ΚΕΡΑΜΕΩΣ</text:span></text:p>
          </table:table-cell>
          <table:table-cell table:style-name="Cell14">
            <text:p text:style-name="P444"><text:span text:style-name="T444_1">ΚΩΝΣΤΑΝΤΙΝΟΣ<text:s/>ΧΑΤΖΗΔΑΚΗΣ</text:span></text:p>
          </table:table-cell>
        </table:table-row>
        <table:table-row table:style-name="Row6">
          <table:table-cell table:style-name="Cell15">
            <text:p text:style-name="P445"><text:span text:style-name="T445_1">Υγείας</text:span></text:p>
          </table:table-cell>
          <table:table-cell table:style-name="Cell16">
            <text:p text:style-name="P446"><text:span text:style-name="T446_1">Αναπληρώτρια<text:s/>Υπουργός<text:s/>Υγείας</text:span></text:p>
          </table:table-cell>
          <table:table-cell table:style-name="Cell17">
            <text:p text:style-name="P447"><text:span text:style-name="T447_1">Περιβάλλοντος<text:s/>και<text:s/>Ενέργειας</text:span></text:p>
          </table:table-cell>
        </table:table-row>
        <table:table-row table:style-name="Row7">
          <table:table-cell table:style-name="Cell18">
            <text:p text:style-name="P448"><text:span text:style-name="T448_1">ΑΘΑΝΑΣΙΟΣ<text:s/>ΠΛΕΥΡΗΣ</text:span></text:p>
          </table:table-cell>
          <table:table-cell table:style-name="Cell19">
            <text:p text:style-name="P449"><text:span text:style-name="T449_1">ΑΣΗΜΙΝΑ<text:s/>ΓΚΑΓΚΑ</text:span></text:p>
          </table:table-cell>
          <table:table-cell table:style-name="Cell20">
            <text:p text:style-name="P450"><text:span text:style-name="T450_1">ΚΩΝΣΤΑΝΤΙΝΟΣ<text:s/>ΣΚΡΕΚΑΣ</text:span></text:p>
          </table:table-cell>
        </table:table-row>
        <table:table-row table:style-name="Row8">
          <table:table-cell table:style-name="Cell21">
            <text:p text:style-name="P451"><text:span text:style-name="T451_1">Προστασίας<text:s/>του<text:s/>Πολίτη</text:span></text:p>
          </table:table-cell>
          <table:table-cell table:style-name="Cell22">
            <text:p text:style-name="P452"><text:span text:style-name="T452_1">Πολιτισμού<text:s/>και<text:s/>Αθλητισμού</text:span></text:p>
          </table:table-cell>
          <table:table-cell table:style-name="Cell23">
            <text:p text:style-name="P453"><text:span text:style-name="T453_1">Υφυπουργός</text:span></text:p>
            <text:p text:style-name="P454"><text:span text:style-name="T454_1">Πολιτισμού<text:s/>και<text:s/>Αθλητισμού</text:span></text:p>
          </table:table-cell>
        </table:table-row>
        <table:table-row table:style-name="Row9">
          <table:table-cell table:style-name="Cell24">
            <text:p text:style-name="P455"><text:span text:style-name="T455_1">ΠΑΝΑΓΙΩΤΗΣ<text:s/>ΘΕΟΔΩΡΙΚΑΚΟΣ</text:span></text:p>
          </table:table-cell>
          <table:table-cell table:style-name="Cell25">
            <text:p text:style-name="P456"><text:span text:style-name="T456_1">ΣΤΥΛΙΑΝΗ<text:s/>ΜΕΝΔΩΝΗ</text:span></text:p>
          </table:table-cell>
          <table:table-cell table:style-name="Cell26">
            <text:p text:style-name="P457"><text:span text:style-name="T457_1">ΕΛΕΥΘΕΡΙΟΣ<text:s/>ΑΥΓΕΝΑΚΗΣ</text:span></text:p>
          </table:table-cell>
        </table:table-row>
        <table:table-row table:style-name="Row10">
          <table:table-cell table:style-name="Cell27">
            <text:p text:style-name="P458"><text:span text:style-name="T458_1">Δικαιοσύνης</text:span></text:p>
          </table:table-cell>
          <table:table-cell table:style-name="Cell28">
            <text:p text:style-name="P459"><text:span text:style-name="T459_1">Εσωτερικών</text:span></text:p>
          </table:table-cell>
          <table:table-cell table:style-name="Cell29">
            <text:p text:style-name="P460"><text:span text:style-name="T460_1">Αναπληρωτής<text:s/>Υπουργός<text:s/>Εσωτερικών</text:span></text:p>
          </table:table-cell>
        </table:table-row>
        <table:table-row table:style-name="Row11">
          <table:table-cell table:style-name="Cell30">
            <text:p text:style-name="P461"><text:span text:style-name="T461_1">ΚΩΝΣΤΑΝΤΙΝΟΣ<text:s/>ΤΣΙΑΡΑΣ</text:span></text:p>
          </table:table-cell>
          <table:table-cell table:style-name="Cell31">
            <text:p text:style-name="P462"><text:span text:style-name="T462_1">ΜΑΥΡΟΥΔΗΣ<text:s/>ΒΟΡΙΔΗΣ</text:span></text:p>
          </table:table-cell>
          <table:table-cell table:style-name="Cell32">
            <text:p text:style-name="P463"><text:span text:style-name="T463_1">ΣΤΥΛΙΑΝΟΣ<text:s/>ΠΕΤΣΑΣ</text:span></text:p>
          </table:table-cell>
        </table:table-row>
        <table:table-row table:style-name="Row12">
          <table:table-cell table:style-name="Cell33">
            <text:p text:style-name="P464"><text:span text:style-name="T464_1">Υπουργός</text:span></text:p>
            <text:p text:style-name="P465"><text:span text:style-name="T465_1">Μετανάστευσης<text:s/>και<text:s/>Ασύλου</text:span></text:p>
          </table:table-cell>
          <table:table-cell table:style-name="Cell34">
            <text:p text:style-name="P466"><text:span text:style-name="T466_1">Υποδομών<text:s/>και<text:s/>Μεταφορών</text:span></text:p>
          </table:table-cell>
          <table:table-cell table:style-name="Cell35">
            <text:p text:style-name="P467"><text:span text:style-name="T467_1">Ναυτιλίας</text:span></text:p>
            <text:p text:style-name="P468"><text:span text:style-name="T468_1">και<text:s/>Νησιωτικής<text:s/>Πολιτικής</text:span></text:p>
          </table:table-cell>
        </table:table-row>
        <table:table-row table:style-name="Row13">
          <table:table-cell table:style-name="Cell36">
            <text:p text:style-name="P469"><text:span text:style-name="T469_1">ΠΑΝΑΓΙΩΤΗΣ<text:s/>ΜΗΤΑΡΑΚΗΣ</text:span></text:p>
          </table:table-cell>
          <table:table-cell table:style-name="Cell37">
            <text:p text:style-name="P470"><text:span text:style-name="T470_1">ΚΩΝΣΤΑΝΤΙΝΟΣ<text:s/>ΚΑΡΑΜΑΝΛΗΣ</text:span></text:p>
          </table:table-cell>
          <table:table-cell table:style-name="Cell38">
            <text:p text:style-name="P471"><text:span text:style-name="T471_1">ΙΩΑΝΝΗΣ<text:s/>ΠΛΑΚΙΩΤΑΚΗΣ</text:span></text:p>
          </table:table-cell>
        </table:table-row>
        <table:table-row table:style-name="Row14">
          <table:table-cell table:style-name="Cell39">
            <text:p text:style-name="P472"><text:span text:style-name="T472_1">Αγροτικής<text:s/>Ανάπτυξης<text:s/>και<text:s/>Τροφίμων</text:span></text:p>
          </table:table-cell>
          <table:table-cell table:style-name="Cell40">
            <text:p text:style-name="P473"><text:span text:style-name="T473_1">Τουρισμού</text:span></text:p>
          </table:table-cell>
          <table:table-cell table:style-name="Cell41">
            <text:p text:style-name="P474"><text:span text:style-name="T474_1">Κλιματικής<text:s/>Κρίσης<text:s/>και<text:s/>Πολιτικής<text:s/>Προστασίας</text:span></text:p>
          </table:table-cell>
        </table:table-row>
        <table:table-row table:style-name="Row15">
          <table:table-cell table:style-name="Cell42">
            <text:p text:style-name="P475"><text:span text:style-name="T475_1">ΓΕΩΡΓΙΟΣ<text:s/>ΓΕΩΡΓΑΝΤΑΣ</text:span></text:p>
          </table:table-cell>
          <table:table-cell table:style-name="Cell43">
            <text:p text:style-name="P476"><text:span text:style-name="T476_1">ΒΑΣΙΛΕΙΟΣ<text:s/>ΚΙΚΙΛΙΑΣ</text:span></text:p>
          </table:table-cell>
          <table:table-cell table:style-name="Cell44">
            <text:p text:style-name="P477"><text:span text:style-name="T477_1">ΧΡΗΣΤΟΣ<text:s/>ΣΤΥΛΙΑΝΙΔΗΣ</text:span></text:p>
          </table:table-cell>
        </table:table-row>
        <table:table-row table:style-name="Row16">
          <table:table-cell table:style-name="Cell45">
            <text:p text:style-name="P478"><text:span text:style-name="T478_1">Επικρατείας</text:span></text:p>
          </table:table-cell>
          <table:table-cell table:style-name="Cell46">
            <text:p text:style-name="P479"><text:span text:style-name="T479_1">Επικρατείας</text:span></text:p>
          </table:table-cell>
          <table:table-cell table:style-name="Cell47">
            <text:p text:style-name="P480"><text:span text:style-name="T480_1">Υφυπουργός<text:s/>στον<text:s/>Πρωθυπουργό</text:span></text:p>
          </table:table-cell>
        </table:table-row>
        <table:table-row table:style-name="Row17">
          <table:table-cell table:style-name="Cell48">
            <text:p text:style-name="P481"><text:span text:style-name="T481_1">ΓΕΩΡΓΙΟΣ<text:s/>ΓΕΡΑΠΕΤΡΙΤΗΣ</text:span></text:p>
          </table:table-cell>
          <table:table-cell table:style-name="Cell49">
            <text:p text:style-name="P482"><text:span text:style-name="T482_1">ΚΥΡΙΑΚΟΣ<text:s/>ΠΙΕΡΡΑΚΑΚΗΣ</text:span></text:p>
          </table:table-cell>
          <table:table-cell table:style-name="Cell50">
            <text:p text:style-name="P483"><text:span text:style-name="T483_1">ΙΩΑΝΝΗΣ<text:s/>ΟΙΚΟΝΟΜΟΥ</text:span></text:p>
          </table:table-cell>
        </table:table-row>
      </table:table>
      <text:p text:style-name="P484"><text:span text:style-name="T484_1">Θεωρήθηκε<text:s/>και<text:s/>τέθηκε<text:s/>η<text:s/>Μεγάλη<text:s/>Σφραγίδα<text:s/>του<text:s/>Κράτους.</text:span></text:p>
      <text:p text:style-name="P485"><text:span text:style-name="T485_1">Αθήνα,<text:s/>22<text:s/>Φεβρουαρίου<text:s/>2022</text:span></text:p>
      <text:p text:style-name="P486"><text:span text:style-name="T486_1">Ο<text:s/>επί<text:s/>της<text:s/>Δικαιοσύνης<text:s/>Υπουργός</text:span></text:p>
      <text:p text:style-name="P487"><text:span text:style-name="T487_1">ΚΩΝΣΤΑΝΤΙΝΟΣ<text:s/>ΤΣΙΑΡΑΣ</text:span></text:p>
      <text:p text:style-name="P488"><text:span text:style-name="T488_1">ΕΘΝΙΚΟ<text:s/>ΤΥΠΟΓΡΑΦΕΙΟ</text:span></text:p>
      <text:p text:style-name="P489"><text:span text:style-name="T489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90"><text:span text:style-name="T490_1">1.<text:s/></text:span><text:span text:style-name="T490_2">ΦΥΛΛΟ<text:s/>ΤΗΣ<text:s/>ΕΦΗΜΕΡΙΔΑΣ<text:s/>ΤΗΣ<text:s/>ΚΥΒΕΡΝΗΣΕΩΣ<text:s/>(ΦΕΚ)</text:span></text:p>
      <text:p text:style-name="P491"><text:span text:style-name="T491_1">•<text:s/>Τα<text:s/></text:span><text:span text:style-name="T491_2">ΦΕΚ<text:s/>σε<text:s/>ηλεκτρονική<text:s/>μορφή<text:s/></text:span><text:span text:style-name="T491_3">διατίθενται<text:s/>δωρεάν<text:s/>στο<text:s/></text:span><text:span text:style-name="T491_4"><text:a xlink:type="simple" xlink:href="http://www.et.gr"><text:span text:style-name="T491_5">www.et.gr</text:span></text:a></text:span><text:span text:style-name="T491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91_7"><text:a xlink:type="simple" xlink:href="http://www.et.gr"><text:span text:style-name="T491_8">www.et.gr</text:span></text:a></text:span><text:span text:style-name="T491_9">.</text:span></text:p>
      <text:p text:style-name="P492"><text:span text:style-name="T492_1">•<text:s/>Τα<text:s/></text:span><text:span text:style-name="T492_2">ΦΕΚ<text:s/>σε<text:s/>έντυπη<text:s/>μορφή<text:s/></text:span><text:span text:style-name="T492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93"><text:span text:style-name="T493_1">•<text:s/></text:span><text:span text:style-name="T493_2">Τρόποι<text:s/>αποστολής<text:s/>κειμένων<text:s/>προς<text:s/>δημοσίευση:</text:span></text:p>
      <text:p text:style-name="P494"><text:span text:style-name="T494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94_2"><text:a xlink:type="simple" xlink:href="mailto:webmaster.et@et.gr"><text:span text:style-name="T494_3">webmaster.et@et.gr</text:span></text:a></text:span><text:span text:style-name="T494_4">με<text:s/>χρήση<text:s/>προηγμένης<text:s/>ψηφιακής<text:s/>υπογραφής<text:s/>και<text:s/>χρονοσήμανσης.</text:span></text:p>
      <text:p text:style-name="P495"><text:span text:style-name="T495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96"><text:span text:style-name="T49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96_2"><text:a xlink:type="simple" xlink:href="http://www.et.gr"><text:span text:style-name="T496_3">www.et.gr</text:span></text:a></text:span><text:span text:style-name="T49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97"><text:span text:style-name="T497_1">2.<text:s/></text:span><text:span text:style-name="T497_2">ΕΚΤΥΠΩΤΙΚΕΣ<text:s/>-<text:s/>ΕΚΔΟΤΙΚΕΣ<text:s/>ΑΝΑΓΚΕΣ<text:s/>ΤΟΥ<text:s/>ΔΗΜΟΣΙΟΥ</text:span></text:p>
      <text:p text:style-name="P498"><text:span text:style-name="T49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99"><text:span text:style-name="T499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8">
          <table:table-cell table:style-name="Cell51">
            <text:p text:style-name="P500"><text:span text:style-name="T500_1">Ταχυδρομική<text:s/>Διεύθυνση:<text:s/></text:span><text:span text:style-name="T500_2">Καποδιστρίου<text:s/>34,<text:s/>τ.κ.<text:s/>10432,<text:s/>Αθήνα</text:span></text:p>
          </table:table-cell>
          <table:table-cell table:style-name="Cell52">
            <text:p text:style-name="P501"><text:span text:style-name="T501_1">Ιστότοπος:<text:s/></text:span><text:span text:style-name="T501_2"><text:a xlink:type="simple" xlink:href="http://www.et.gr"><text:span text:style-name="T501_3">www.et.gr</text:span></text:a></text:span></text:p>
          </table:table-cell>
          <table:table-cell table:style-name="Cell53">
            <text:p text:style-name="P502"/>
          </table:table-cell>
        </table:table-row>
        <table:table-row table:style-name="Row19">
          <table:table-cell table:style-name="Cell54">
            <text:p text:style-name="P503"><text:span text:style-name="T503_1">ΤΗΛΕΦΩΝΙΚΟ<text:s/>ΚΕΝΤΡΟ:<text:s/>210<text:s/>5279000<text:s/>-<text:s/>fax:<text:s/>210<text:s/>5279054</text:span></text:p>
          </table:table-cell>
          <table:table-cell table:style-name="Cell55">
            <text:p text:style-name="P504"><text:span text:style-name="T504_1">Πληροφορίες<text:s/>σχετικά<text:s/>με<text:s/>την<text:s/>λειτουργία<text:s/>του<text:s/>ιστότοπου:<text:s/></text:span><text:span text:style-name="T504_2"><text:a xlink:type="simple" xlink:href="mailto:helpdesk.et@et.gr"><text:span text:style-name="T504_3">helpdesk.et@et.gr</text:span></text:a></text:span></text:p>
          </table:table-cell>
          <table:table-cell table:style-name="Cell56">
            <text:p text:style-name="P505"/>
          </table:table-cell>
        </table:table-row>
        <table:table-row table:style-name="Row20">
          <table:table-cell table:style-name="Cell57">
            <text:p text:style-name="P506"><text:span text:style-name="T506_1">ΕΞΥΠΗΡΕΤΗΣΗ<text:s/>ΚΟΙΝΟΥ</text:span></text:p>
            <text:p text:style-name="P507"><text:span text:style-name="T507_1">Πωλήσεις<text:s/>-<text:s/>Συνδρομές:<text:s/></text:span><text:span text:style-name="T507_2">(Ισόγειο,<text:s/>τηλ.<text:s/>210<text:s/>5279178<text:s/>-<text:s/>180)</text:span></text:p>
            <text:p text:style-name="P508"><text:span text:style-name="T508_1">Πληροφορίες:<text:s/></text:span><text:span text:style-name="T508_2">(Ισόγειο,<text:s/>Γρ.<text:s/>3<text:s/>και<text:s/>τηλεφ.<text:s/>κέντρο<text:s/>210<text:s/>5279000)</text:span></text:p>
            <text:p text:style-name="P509"><text:span text:style-name="T509_1">Παραλαβή<text:s/>Δημ.<text:s/>Ύλης:<text:s/></text:span><text:span text:style-name="T509_2">(Ισόγειο,<text:s/>τηλ.<text:s/>210<text:s/>5279167,<text:s/>210<text:s/>5279139)</text:span></text:p>
            <text:p text:style-name="P510"><text:span text:style-name="T510_1">Ωράριο<text:s/>για<text:s/>το<text:s/>κοινό:<text:s/></text:span><text:span text:style-name="T510_2">Δευτέρα<text:s/>ως<text:s/>Παρασκευή:<text:s/>8:00<text:s/>-<text:s/>13:30</text:span></text:p>
          </table:table-cell>
          <table:table-cell table:style-name="Cell58">
            <text:p text:style-name="P511"/>
          </table:table-cell>
          <table:table-cell table:style-name="Cell59">
            <text:p text:style-name="P512"/>
          </table:table-cell>
        </table:table-row>
        <table:table-row table:style-name="Row21">
          <table:table-cell table:style-name="Cell60">
            <text:p text:style-name="P513"/>
          </table:table-cell>
          <table:table-cell table:style-name="Cell61">
            <text:p text:style-name="P514"><text:span text:style-name="T514_1">Αποστολή<text:s/>ψηφιακά<text:s/>υπογεγραμμένων<text:s/>εγγράφων<text:s/>προς<text:s/>δημοσίευση<text:s/>στο<text:s/>ΦΕΚ:<text:s/></text:span><text:span text:style-name="T514_2"><text:a xlink:type="simple" xlink:href="mailto:webmaster.et@et.gr"><text:span text:style-name="T514_3">webmaster.et@et.gr</text:span></text:a></text:span></text:p>
          </table:table-cell>
          <table:table-cell table:style-name="Cell62">
            <text:p text:style-name="P515"/>
          </table:table-cell>
        </table:table-row>
        <table:table-row table:style-name="Row22">
          <table:table-cell table:style-name="Cell63">
            <text:p text:style-name="P516"/>
          </table:table-cell>
          <table:table-cell table:style-name="Cell64">
            <text:p text:style-name="P517"><text:span text:style-name="T517_1">Πληροφορίες<text:s/>για<text:s/>γενικό<text:s/>πρωτόκολλο<text:s/>και<text:s/>αλληλογραφία:<text:s/></text:span><text:span text:style-name="T517_2"><text:a xlink:type="simple" xlink:href="mailto:grammateia@et.gr"><text:span text:style-name="T517_3">grammateia@et.gr</text:span></text:a></text:span></text:p>
          </table:table-cell>
          <table:table-cell table:style-name="Cell65">
            <text:p text:style-name="P518"/>
          </table:table-cell>
        </table:table-row>
      </table:table>
      <text:p text:style-name="P519"><text:span text:style-name="T519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