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2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2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2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2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2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1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/>
    <style:style style:name="T692_4" style:family="text" style:parent-style-name="Internet_20_link">
      <style:text-properties fo:color="#0000ee" fo:language="el" fo:language-asian="el"/>
    </style:style>
    <style:style style:name="T692_5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/>
    <style:style style:name="T911_4" style:family="text" style:parent-style-name="Internet_20_link">
      <style:text-properties fo:color="#0000ee" fo:language="el" fo:language-asian="el"/>
    </style:style>
    <style:style style:name="T911_5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2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2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1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1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1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1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1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1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1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1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1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1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1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1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font-style="italic" style:font-style-asian="italic" style:font-style-complex="italic"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T1753_2" style:family="text"/>
    <style:style style:name="T175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1<text:s/>Μαρτ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1</text:span></text:p>
      <text:p text:style-name="P5"><text:span text:style-name="T5_1">NOMOΣ<text:s/>ΥΠ’<text:s/>ΑΡΙΘΜ.<text:s/>4914</text:span></text:p>
      <text:p text:style-name="P6"><text:span text:style-name="T6_1">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ΑΝΤΙΚΕΙΜΕΝΟ<text:s/>-<text:s/>ΠΕΔΙΟ<text:s/>ΕΦΑΡΜΟΓΗΣ<text:s/>-<text:s/>ΟΡΙΣΜΟΙ</text:span></text:h>
      <text:h text:style-name="P13" text:outline-level="6"><text:span text:style-name="T13_1">Άρθρο<text:s/>1</text:span></text:h>
      <text:h text:style-name="P14" text:outline-level="6"><text:span text:style-name="T14_1">Αντικείμενο<text:s/>και<text:s/>πεδίο<text:s/>εφαρμογής</text:span></text:h>
      <text:p text:style-name="P15"><text:span text:style-name="T15_1">1.</text:span><text:span text:style-name="T15_2"><text:s/>Αντικείμενο<text:s/>του<text:s/>παρόντος<text:s/>είναι<text:s/>ο<text:s/>καθορισμός<text:s/>του<text:s/>πλαισίου<text:s/>διακυβέρνησης<text:s/>και<text:s/>η<text:s/>θέσπιση<text:s/>κανόνων<text:s/>για<text:s/>την<text:s/>προγραμματική<text:s/>περίοδο<text:s/>2021-2027<text:s/>όσον<text:s/>αφορά<text:s/>στη<text:s/>διαχείριση,<text:s/>τον<text:s/>έλεγχο,<text:s/>τον<text:s/>συντονισμό<text:s/>και<text:s/>την<text:s/>υλοποίηση<text:s/>των<text:s/>αναπτυξιακών<text:s/>παρεμβάσεων<text:s/>που<text:s/>λαμβάνουν<text:s/>χρηματοδοτική<text:s/>στήριξη<text:s/>από<text:s/>τα<text:s/>ταμεία<text:s/>της<text:s/>Ευρωπαϊκής<text:s/>Ένωσης.</text:span></text:p>
      <text:p text:style-name="P16"><text:span text:style-name="T16_1">2.</text:span><text:span text:style-name="T16_2"><text:s/>Ο<text:s/>παρών<text:s/>εφαρμόζεται<text:s/>στα<text:s/>Προγράμματα<text:s/>που<text:s/>χρηματοδοτούνται<text:s/>από<text:s/>το<text:s/>Ευρωπαϊκό<text:s/>Ταμείο<text:s/>Περιφερειακής<text:s/>Ανάπτυξης<text:s/>(ΕΤΠΑ),<text:s/>το<text:s/>Ευρωπαϊκό<text:s/>Κοινωνικό<text:s/>Ταμείο+<text:s/>(ΕΚΤ+),<text:s/>το<text:s/>Ταμείο<text:s/>Συνοχής<text:s/>(ΤΣ),<text:s/>το<text:s/>Ταμείο<text:s/>Δίκαιης<text:s/>Μετάβασης<text:s/>(ΤΔΜ),<text:s/>το<text:s/>Ευρωπαϊκό<text:s/>Ταμείο<text:s/>Θάλασσας,<text:s/>Αλιείας<text:s/>και<text:s/>Υδατοκαλλιέργειας<text:s/>(ΕΤΘΑΥ),<text:s/>το<text:s/>Ταμείο<text:s/>Ασύλου,<text:s/>Μετανάστευσης<text:s/>και<text:s/>Ένταξης<text:s/>(ΤΑΜΕ),<text:s/>το<text:s/>Ταμείο<text:s/>Εσωτερικής<text:s/>Ασφάλειας<text:s/>(ΤΕΑ),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<text:s/>(ΜΔΣΘ)<text:s/>(από<text:s/>κοινού<text:s/>αναφερόμενα<text:s/>ως<text:s/>«Ταμεία»),<text:s/>καθώς<text:s/>και<text:s/>στο<text:s/>Στρατηγικό<text:s/>Σχέδιο<text:s/>για<text:s/>την<text:s/>Κοινή<text:s/>Αγροτική<text:s/>Πολιτική<text:s/>(ΣΣ<text:s/>ΚΑΠ),<text:s/>που<text:s/>χρηματοδοτείται<text:s/>από<text:s/>το<text:s/>Ευρωπαϊκό<text:s/>Γεωργικό<text:s/>Ταμείο<text:s/>Εγγυήσεων<text:s/>(ΕΓΤΕ)<text:s/>και<text:s/>το<text:s/>Ευρωπαϊκό<text:s/>Γεωργικό<text:s/>Ταμείο<text:s/>Αγροτικής<text:s/>Ανάπτυξης<text:s/>(ΕΓΤΑΑ).</text:span></text:p>
      <text:h text:style-name="P17" text:outline-level="6"><text:span text:style-name="T17_1">Άρθρο<text:s/>2</text:span></text:h>
      <text:h text:style-name="P18" text:outline-level="6"><text:span text:style-name="T18_1">Ορισμοί</text:span></text:h>
      <text:p text:style-name="P19"><text:span text:style-name="T19_1">Στον<text:s/>παρόντα<text:s/>νόμο<text:s/>ισχύουν<text:s/>οι<text:s/>ακόλουθοι<text:s/>ορισμοί:</text:span></text:p>
      <text:p text:style-name="P20"><text:span text:style-name="T20_1">1.</text:span><text:span text:style-name="T20_2"><text:s/>«Αναγκαίος<text:s/>πρόσφορος<text:s/>όρος»:<text:s/>Απαιτούμενη<text:s/>προϋπόθεση<text:s/>για<text:s/>την<text:s/>αποτελεσματική<text:s/>και<text:s/>αποδοτική<text:s/>υλοποίηση<text:s/>των<text:s/>ειδικών<text:s/>στόχων.</text:span></text:p>
      <text:p text:style-name="P21"><text:span text:style-name="T21_1">2.</text:span><text:span text:style-name="T21_2"><text:s/>«Ανάκτηση»:<text:s/>Η<text:s/>επιστροφή<text:s/>των<text:s/>αχρεωστήτως<text:s/>ή<text:s/>πα-<text:s/>ρανόμως<text:s/>καταβληθέντων<text:s/>ποσών<text:s/>από<text:s/>τον<text:s/>λαβόντα<text:s/>για<text:s/>μη<text:s/>νόμιμη<text:s/>αιτία.</text:span></text:p>
      <text:p text:style-name="P22"><text:span text:style-name="T22_1">3.</text:span><text:span text:style-name="T22_2"><text:s/>«Αχρεωστήτως<text:s/>καταβληθέν<text:s/>ποσό»:<text:s/>Κάθε<text:s/>δαπάνη<text:s/>στην<text:s/>οποία<text:s/>δεν<text:s/>αντιστοιχεί<text:s/>ίσης<text:s/>αξίας<text:s/>παραδοθέν<text:s/>προϊόν,<text:s/>έργο<text:s/>ή<text:s/>υπηρεσία,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.</text:span></text:p>
      <text:p text:style-name="P23"><text:span text:style-name="T23_1">4.</text:span><text:span text:style-name="T23_2"><text:s/>«Δημόσια<text:s/>συνεισφορά»:<text:s/>Κάθε<text:s/>συνεισφορά<text:s/>για<text:s/>τη<text:s/>χρηματοδότηση<text:s/>πράξεων,<text:s/>η<text:s/>οποία<text:s/>προέρχεται<text:s/>από<text:s/>τον<text:s/>Κρατικό<text:s/>Προϋπολογισμό,<text:s/>τον<text:s/>προϋπολογισμό<text:s/>περιφερειακών<text:s/>ή<text:s/>τοπικών<text:s/>αρχών,<text:s/>τον<text:s/>προϋπολογισμό<text:s/>της<text:s/>Ένωσης<text:s/>που<text:s/>διατίθεται<text:s/>στα<text:s/>Ταμεία,<text:s/>το<text:s/>ΕΓΤΑΑ<text:s/>και<text:s/>το<text:s/>ΕΓΤΕ,<text:s/>τον<text:s/>προϋπολογισμό<text:s/>οργανισμών<text:s/>δημοσίου<text:s/>δικαίου<text:s/>ή<text:s/>τον<text:s/>προϋπολογισμό<text:s/>ενώσεων<text:s/>δημόσιων<text:s/>αρχών<text:s/>ή<text:s/>οργανισμών<text:s/>δημοσίου<text:s/>δικαίου<text:s/>και,<text:s/>προκειμένου<text:s/>να<text:s/>προσδιοριστεί<text:s/>το<text:s/>ποσοστό<text:s/>συγχρηματοδότησης<text:s/>για<text:s/>τα<text:s/>προγράμματα<text:s/>ή<text:s/>τις<text:s/>προτεραιότητες<text:s/>του<text:s/>ΕΚΤ+,<text:s/>σε<text:s/>αυτήν<text:s/>είναι<text:s/>δυνατόν<text:s/>να<text:s/>περιλαμβάνονται<text:s/>τυχόν<text:s/>χρηματοδοτικοί<text:s/>πόροι<text:s/>στους<text:s/>οποίους<text:s/>συνεισφέρουν<text:s/>συλλογικά<text:s/>εργοδότες<text:s/>και<text:s/>εργαζόμενοι.</text:span></text:p>
      <text:p text:style-name="P24"><text:span text:style-name="T24_1">5.</text:span><text:span text:style-name="T24_2"><text:s/>«Δημοσιονομική<text:s/>διόρθωση»:<text:s/>Η<text:s/>ακύρωση<text:s/>του<text:s/>συνόλου<text:s/>ή<text:s/>μέρους<text:s/>της<text:s/>ενωσιακής<text:s/>ή<text:s/>και<text:s/>εθνικής<text:s/>συμμετοχής<text:s/>σε<text:s/>ένα<text:s/>έργο<text:s/>ή<text:s/>πράξη,<text:s/>στο<text:s/>πλαίσιο<text:s/>της<text:s/>συγχρηματοδότη-<text:s/>σής<text:s/>του<text:s/>από<text:s/>τα<text:s/>Προγράμματα<text:s/>ή<text:s/>το<text:s/>ΣΣ<text:s/>ΚΑΠ,<text:s/>η<text:s/>οποία<text:s/>είναι<text:s/>ανάλογη<text:s/>της<text:s/>παράτυπης<text:s/>δαπάνης<text:s/>που<text:s/>διαπιστώνεται.</text:span></text:p>
      <text:p text:style-name="P25"><text:span text:style-name="T25_1">6.</text:span><text:span text:style-name="T25_2"><text:s/>«Δικαιούχος»:<text:s/>α)<text:s/>Δημόσιος<text:s/>ή<text:s/>ιδιωτικός<text:s/>φορέας<text:s/>ή<text:s/>διεθνής<text:s/>οργανισμός,<text:s/>οντότητα<text:s/>με<text:s/>ή<text:s/>χωρίς<text:s/>νομική<text:s/>προσωπικότητα,<text:s/>ή<text:s/>φυσικό<text:s/>πρόσωπο<text:s/>ή,<text:s/>στο<text:s/>πλαίσιο<text:s/>του<text:s/>ΣΣ<text:s/>ΚΑΠ,<text:s/>και<text:s/>ομάδα<text:s/>φυσικών<text:s/>ή<text:s/>νομικών<text:s/>προσώπων,<text:s/>που<text:s/>έχει<text:s/>την<text:s/>ευθύνη<text:s/>για<text:s/>την<text:s/>έναρξη<text:s/>ή<text:s/>για<text:s/>την<text:s/>έναρξη<text:s/>και<text:s/>την<text:s/>υλοποίηση<text:s/>πράξεων,<text:s/>β)<text:s/>στο<text:s/>πλαίσιο<text:s/>συμπράξεων<text:s/>δημόσιου<text:s/>και<text:s/>ιδιωτικού<text:s/>τομέα<text:s/>(ΣΔΙΤ),<text:s/>ο<text:s/>δημόσιος<text:s/>φορέας<text:s/>που<text:s/>αρχίζει<text:s/>την<text:s/>πράξη<text:s/>ΣΔΙΤ<text:s/>ή<text:s/>ο<text:s/>ιδιωτικός<text:s/>φορέας-εταίρος<text:s/>που<text:s/>επιλέγεται<text:s/>για<text:s/>την<text:s/>υλοποίησή<text:s/>της,<text:s/>γ)<text:s/>στο<text:s/>πλαίσιο<text:s/>των<text:s/>καθεστώτων<text:s/>κρατικών<text:s/>ενισχύσεων,<text:s/>η<text:s/>επιχείρηση<text:s/>που<text:s/>λαμβάνει<text:s/>την<text:s/>ενίσχυση,<text:s/>δ)<text:s/>στο<text:s/>πλαίσιο<text:s/>των<text:s/>ενισχύσεων<text:s/>ήσσονος<text:s/>σημασίας<text:s/>που<text:s/>παρέχονται<text:s/>σύμφωνα<text:s/>με<text:s/>τον<text:s/>Κανονισμό<text:s/>(ΕΕ)<text:s/>1407/2013<text:s/>της<text:s/>Επιτροπής<text:s/>της<text:s/>18ης<text:s/>Δεκεμβρίου<text:s/>2013,<text:s/>«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»<text:s/>(L<text:s/>352)<text:s/>ή<text:s/>τον<text:s/>Κανονισμό<text:s/>(ΕΕ)<text:s/>717/2014<text:s/>της<text:s/>Επιτροπήςτης<text:s/>27ης<text:s/>Ιουλίου<text:s/>2014,<text:s/>«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»<text:s/>(L<text:s/>190),<text:s/>το<text:s/>κράτος<text:s/>μέλος<text:s/>μπορεί<text:s/>να<text:s/>αποφασίσει<text:s/>ότι<text:s/>ο<text:s/>δικαιούχος<text:s/>είναι<text:s/>ο<text:s/>φορέας<text:s/>που<text:s/>χορηγεί<text:s/>την<text:s/>ενίσχυση,<text:s/>εφόσον<text:s/>είναι<text:s/>υπεύθυνος<text:s/>για<text:s/>την<text:s/>έναρξη<text:s/>ή<text:s/>για<text:s/>την<text:s/>έναρξη<text:s/>και<text:s/>την<text:s/>υλοποίηση<text:s/>της<text:s/>πράξης,<text:s/>ε)<text:s/>στο<text:s/>πλαίσιο<text:s/>των<text:s/>χρηματοδοτικών<text:s/>μέσων,<text:s/>ο<text:s/>φορέας<text:s/>που<text:s/>υλοποιεί<text:s/>το<text:s/>ταμείο<text:s/>χαρτοφυλακίου<text:s/>ή,<text:s/>όταν<text:s/>δεν<text:s/>υπάρχει<text:s/>ταμείο<text:s/>χαρτοφυλακίου,<text:s/>ο<text:s/>φορέας<text:s/>που<text:s/>υλοποιεί<text:s/>το<text:s/>ειδικό<text:s/>ταμείο<text:s/>ή,<text:s/>όταν<text:s/>η<text:s/>Διαχειριστική<text:s/>Αρχή<text:s/>διαχειρίζεται<text:s/>το<text:s/>χρηματοδοτικό<text:s/>μέσο,<text:s/>η<text:s/>Διαχειριστική<text:s/>Αρχή.</text:span></text:p>
      <text:p text:style-name="P26"><text:span text:style-name="T26_1">7.</text:span><text:span text:style-name="T26_2"><text:s/>«Εταιρικό<text:s/>Σύμφωνο<text:s/>Περιφερειακής<text:s/>Ανάπτυξης»<text:s/>(ΕΣΠΑ):<text:s/>Η<text:s/>συμφωνία<text:s/>εταιρικής<text:s/>σχέσης<text:s/>που<text:s/>ορίζει<text:s/>τον<text:s/>στρατηγικό<text:s/>προσανατολισμό<text:s/>για<text:s/>τον<text:s/>προγραμματισμό<text:s/>και<text:s/>τις<text:s/>ρυθμίσεις<text:s/>ως<text:s/>προς<text:s/>τη<text:s/>χρήση<text:s/>του<text:s/>ΕΤΠΑ,<text:s/>του<text:s/>ΕΚΤ+,<text:s/>του<text:s/>ΤΣ,<text:s/>του<text:s/>ΤΔΜ<text:s/>και<text:s/>του<text:s/>ΕΤΘΑΥ<text:s/>με<text:s/>αποτελεσματικό<text:s/>και<text:s/>αποδοτικό<text:s/>τρόπο<text:s/>για<text:s/>την<text:s/>περίοδο<text:s/>από<text:s/>την<text:s/>1η<text:s/>Ιανουα-<text:s/>ρίου<text:s/>2021<text:s/>έως<text:s/>την<text:s/>31η<text:s/>Δεκεμβρίου<text:s/>2027.</text:span></text:p>
      <text:p text:style-name="P27"><text:span text:style-name="T27_1">8.</text:span><text:span text:style-name="T27_2"><text:s/>«Εγχειρίδιο/α<text:s/>Διαδικασιών<text:s/>ΣΔΕ»:<text:s/>Έγγραφα<text:s/>που<text:s/>εξειδικεύουν<text:s/>τα<text:s/>καθήκοντα<text:s/>και<text:s/>τους<text:s/>κανόνες<text:s/>για<text:s/>τη<text:s/>διαχείριση<text:s/>και<text:s/>υλοποίηση<text:s/>των<text:s/>Προγραμμάτων<text:s/>και<text:s/>του<text:s/>ΣΣ<text:s/>ΚΑΠ,<text:s/>όπως<text:s/>προκύπτουν<text:s/>από<text:s/>το<text:s/>εφαρμοστέο<text:s/>δίκαιο.<text:s/>Τα<text:s/>έγγραφα<text:s/>αυτά<text:s/>περιλαμβάνουν<text:s/>τις<text:s/>γραπτές<text:s/>διαδικασίες<text:s/>με<text:s/>τις<text:s/>αρμοδιότητες<text:s/>και<text:s/>τις<text:s/>ενέργειες<text:s/>που<text:s/>πρέπει<text:s/>να<text:s/>ακολουθούνται,<text:s/>καθώς<text:s/>και<text:s/>τυποποιημένα<text:s/>έντυπα,<text:s/>οδηγούς,<text:s/>οδηγίες<text:s/>και<text:s/>εγκυκλίους<text:s/>για<text:s/>την<text:s/>ορθή<text:s/>και<text:s/>αποτελεσματική<text:s/>εφαρμογή<text:s/>του/ων<text:s/>Συστήματος/Συστημάτων<text:s/>Διαχείρισης<text:s/>και<text:s/>Ελέγχου<text:s/>(ΣΔΕ).</text:span></text:p>
      <text:p text:style-name="P28"><text:span text:style-name="T28_1">Η<text:s/>εφαρμογή<text:s/>του/των<text:s/>Εγχειριδίου/ων<text:s/>Διαδικασιών<text:s/>ΣΔΕ<text:s/>είναι<text:s/>υποχρεωτική<text:s/>από<text:s/>τους<text:s/>φορείς<text:s/>που<text:s/>εμπλέκονται<text:s/>στη<text:s/>διαχείριση<text:s/>και<text:s/>την<text:s/>υλοποίηση<text:s/>των<text:s/>Προγραμμάτων<text:s/>και<text:s/>του<text:s/>ΣΣ<text:s/>ΚΑΠ.</text:span></text:p>
      <text:p text:style-name="P29"><text:span text:style-name="T29_1">9.</text:span><text:span text:style-name="T29_2"><text:s/>«Ειδικό<text:s/>ταμείο»:<text:s/>Ταμείο<text:s/>μέσω<text:s/>του<text:s/>οποίου<text:s/>μία<text:s/>Διαχειριστική<text:s/>Αρχή<text:s/>ή<text:s/>ένα<text:s/>ταμείο<text:s/>χαρτοφυλακίου<text:s/>προσφέρει<text:s/>χρηματοδοτικά<text:s/>προϊόντα<text:s/>σε<text:s/>τελικούς<text:s/>αποδέκτες.</text:span></text:p>
      <text:p text:style-name="P30"><text:span text:style-name="T30_1">10.</text:span><text:span text:style-name="T30_2"><text:s/>«Ειδικός<text:s/>Λογαριασμός<text:s/>Εγγυήσεων<text:s/>Γεωργικών<text:s/>Προϊόντων»,<text:s/>εφεξής<text:s/>«ΕΛΕΓΕΠ»:<text:s/>Ο<text:s/>ειδικός<text:s/>λογαριασμός<text:s/>του<text:s/>άρθρου<text:s/>26<text:s/>του<text:s/>ν.<text:s/>992/1979<text:s/>(Α΄<text:s/>280),<text:s/>που<text:s/>τηρεί<text:s/>σε<text:s/>πιστωτικό<text:s/>ίδρυμα<text:s/>ο<text:s/>οργανισμός<text:s/>πληρωμών<text:s/>για<text:s/>τη<text:s/>χρηματοδότηση<text:s/>των<text:s/>παρεμβάσεων<text:s/>του<text:s/>ΣΣ<text:s/>ΚΑΠ.</text:span></text:p>
      <text:p text:style-name="P31"><text:span text:style-name="T31_1">11.</text:span><text:span text:style-name="T31_2"><text:s/>«Ενδιάμεσος<text:s/>φορέας»:<text:s/>Δημόσιος<text:s/>ή<text:s/>ιδιωτικός<text:s/>φορέας<text:s/>που<text:s/>ενεργεί<text:s/>υπό<text:s/>την<text:s/>ευθύνη<text:s/>Διαχειριστικής<text:s/>Αρχής<text:s/>ή<text:s/>εκτελεί<text:s/>λειτουργίες<text:s/>ή<text:s/>καθήκοντα<text:s/>εξ<text:s/>ονόματος<text:s/>μιας<text:s/>τέτοιας<text:s/>αρχής.</text:span></text:p>
      <text:p text:style-name="P32"><text:span text:style-name="T32_1">12.</text:span><text:span text:style-name="T32_2"><text:s/>«Εφαρμοστέο<text:s/>δίκαιο»:<text:s/>Το<text:s/>ενωσιακό<text:s/>δίκαιο<text:s/>και<text:s/>το<text:s/>σχετικό<text:s/>με<text:s/>την<text:s/>εφαρμογή<text:s/>του<text:s/>εθνικό<text:s/>δίκαιο.</text:span></text:p>
      <text:p text:style-name="P33"><text:span text:style-name="T33_1">13.</text:span><text:span text:style-name="T33_2"><text:s/>«Κανονισμός»:<text:s/>Ο<text:s/>Κανονισμός<text:s/>(ΕΕ)2021/1060<text:s/>του<text:s/>Ευρωπαϊκού<text:s/>Κοινοβουλίου<text:s/>και<text:s/>του<text:s/>Συμβουλίου<text:s/>της<text:s/>24ης<text:s/>Ιουνίου<text:s/>2021,<text:s/>«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+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»<text:s/>(L<text:s/>231).</text:span></text:p>
      <text:p text:style-name="P34"><text:span text:style-name="T34_1">14.</text:span><text:span text:style-name="T34_2"><text:s/>«Κανονισμός<text:s/>INTERREG»:<text:s/>Ο<text:s/>Κανονισμός<text:s/>(ΕΕ)<text:s/>2021/1059<text:s/>του<text:s/>Ευρωπαϊκού<text:s/>Κοινοβουλίου<text:s/>και<text:s/>του<text:s/>Συμβουλίου<text:s/>της<text:s/>24ης<text:s/>Ιουνίου<text:s/>2021,<text:s/>«για<text:s/>τις<text:s/>ειδικές<text:s/>διατάξεις<text:s/>που<text:s/>διέπουν<text:s/>τον<text:s/>στόχο<text:s/>«Ευρωπαϊκή<text:s/>εδαφική<text:s/>συνεργασία»<text:s/>(Interreg)<text:s/>ο<text:s/>οποίος<text:s/>υποστηρίζεται<text:s/>από<text:s/>το<text:s/>Ευρωπαϊκό<text:s/>Ταμείο<text:s/>Περιφερειακής<text:s/>Ανάπτυξης<text:s/>και<text:s/>τους<text:s/>μηχανισμούς<text:s/>εξωτερικής<text:s/>χρηματοδότησης»<text:s/>(L<text:s/>231).</text:span></text:p>
      <text:p text:style-name="P35"><text:span text:style-name="T35_1">15.</text:span><text:span text:style-name="T35_2"><text:s/>«Κανονισμός<text:s/>ΣΣ<text:s/>ΚΑΠ»:<text:s/>Ο<text:s/>Κανονισμός<text:s/>(ΕΕ)<text:s/>2021/<text:s/>2115<text:s/>του<text:s/>Ευρωπαϊκού<text:s/>Κοινοβουλίου<text:s/>και<text:s/>του<text:s/>Συμβουλίου<text:s/>της<text:s/>2ας<text:s/>Δεκεμβρίου<text:s/>2021,<text:s/>«για<text:s/>τον<text:s/>καθορισμό<text:s/>κανόνων<text:s/>σχετικά<text:s/>με<text:s/>τη<text:s/>στήριξη<text:s/>για<text:s/>τα<text:s/>Στρατηγικά<text:s/>Σχέδια<text:s/>που<text:s/>καταρτίζονται<text:s/>από<text:s/>τα<text:s/>κράτη<text:s/>μέλη<text:s/>στο<text:s/>πλαίσιο<text:s/>της<text:s/>Κοινής<text:s/>Αγροτικής<text:s/>Πολιτικής<text:s/>και<text:s/>χρηματοδοτούνται<text:s/>από<text:s/>το<text:s/>Ευρωπαϊκό<text:s/>Ταμείο<text:s/>Εγγυήσεων<text:s/>και<text:s/>το<text:s/>Ευρωπαϊκό<text:s/>Γεωργικό<text:s/>Ταμείο<text:s/>Αγροτικής<text:s/>Ανάπτυξης<text:s/>και<text:s/>την<text:s/>κατάργηση<text:s/>των<text:s/>Κανονισμών<text:s/>(ΕΕ)<text:s/>1305/2013<text:s/>και<text:s/>(ΕΕ)<text:s/>1307/2013»<text:s/>(L<text:s/>435).</text:span></text:p>
      <text:p text:style-name="P36"><text:span text:style-name="T36_1">16.</text:span><text:span text:style-name="T36_2"><text:s/>«Οριζόντιος<text:s/>Κανονισμός<text:s/>ΚΑΠ»:<text:s/>Ο<text:s/>Κανονισμός<text:s/>(ΕΕ)<text:s/>2021/2116<text:s/>του<text:s/>Ευρωπαϊκού<text:s/>Κοινοβουλίου<text:s/>και<text:s/>του<text:s/>Συμβουλίου<text:s/>της<text:s/>2ας<text:s/>Δεκεμβρίου<text:s/>2021,<text:s/>«για<text:s/>τη<text:s/>χρηματοδότηση,<text:s/>διαχείριση<text:s/>και<text:s/>παρακολούθηση<text:s/>της<text:s/>Κοινής<text:s/>Αγροτικής<text:s/>Πολιτικής<text:s/>και<text:s/>την<text:s/>κατάργηση<text:s/>του<text:s/>Κανονισμού<text:s/>(ΕΕ)<text:s/>1306/2013»<text:s/>(L<text:s/>435).</text:span></text:p>
      <text:p text:style-name="P37"><text:span text:style-name="T37_1">17.</text:span><text:span text:style-name="T37_2"><text:s/>«Λογιστική<text:s/>χρήση»:<text:s/>Η<text:s/>περίοδος<text:s/>από<text:s/>την<text:s/>1η<text:s/>Ιουλίου<text:s/>έως<text:s/>την<text:s/>30ή<text:s/>Ιουνίου<text:s/>του<text:s/>επόμενου<text:s/>έτους,<text:s/>εκτός<text:s/>από<text:s/>την<text:s/>πρώτη<text:s/>λογιστική<text:s/>χρήση<text:s/>της<text:s/>περιόδου<text:s/>προγραμματισμού,<text:s/>η<text:s/>οποία<text:s/>καλύπτει<text:s/>την<text:s/>περίοδο<text:s/>από<text:s/>την<text:s/>ημερομηνία<text:s/>έναρξης<text:s/>της<text:s/>επιλεξιμότητας<text:s/>των<text:s/>δαπανών<text:s/>έως<text:s/>την<text:s/>30ή<text:s/>Ιουνίου<text:s/>2022.<text:s/>Η<text:s/>τελική<text:s/>λογιστική<text:s/>χρήση<text:s/>είναι<text:s/>η<text:s/>περίοδος<text:s/>από<text:s/>την<text:s/>1η<text:s/>Ιουλίου<text:s/>2029<text:s/>έως<text:s/>τις<text:s/>30<text:s/>Ιουνίου<text:s/>2030.</text:span></text:p>
      <text:p text:style-name="P38"><text:span text:style-name="T38_1">18.</text:span><text:span text:style-name="T38_2"><text:s/>«Οικονομικός<text:s/>φορέας»:<text:s/>Οποιοδήποτε<text:s/>φυσικό<text:s/>ή<text:s/>νομικό<text:s/>πρόσωπο<text:s/>ή<text:s/>άλλη<text:s/>οντότητα<text:s/>που<text:s/>λαμβάνει<text:s/>μέρος<text:s/>στην<text:s/>υλοποίηση<text:s/>των<text:s/>στόχων<text:s/>των<text:s/>Ταμείων,<text:s/>με<text:s/>εξαίρεση<text:s/>τα<text:s/>κράτη<text:s/>μέλη<text:s/>κατά<text:s/>την<text:s/>άσκηση<text:s/>δημόσιας<text:s/>εξουσίας.</text:span></text:p>
      <text:p text:style-name="P39"><text:span text:style-name="T39_1">19.</text:span><text:span text:style-name="T39_2"><text:s/>«Ολοκληρωμένες<text:s/>Χωρικές<text:s/>Επενδύσεις<text:s/>(ΟΧΕ)»:<text:s/>Στρατηγικές<text:s/>που<text:s/>καθορίζουν<text:s/>ολοκληρωμένες<text:s/>δράσεις<text:s/>για<text:s/>την<text:s/>αντιμετώπιση<text:s/>οικονομικών,<text:s/>περιβαλλοντικών,<text:s/>κλιματικών,<text:s/>δημογραφικών<text:s/>και<text:s/>κοινωνικών<text:s/>προκλήσεων<text:s/>που<text:s/>θίγουν<text:s/>συγκεκριμένες<text:s/>χωρικές<text:s/>ενότητες<text:s/>και<text:s/>την<text:s/>ανάπτυξή<text:s/>τους<text:s/>μέσω<text:s/>αξιοποίησης<text:s/>και<text:s/>μεγιστοποίησης<text:s/>αναπτυξιακών<text:s/>δυνατοτήτων<text:s/>τους,<text:s/>που<text:s/>χαρακτηρίζονται<text:s/>από<text:s/>συμπληρωματικότητα<text:s/>και<text:s/>συνεκτικότητα<text:s/>δράσεων,<text:s/>καθώς<text:s/>και<text:s/>αντιπροσωπευτικότητα<text:s/>του<text:s/>συστήματος<text:s/>διακυβέρνησης.</text:span></text:p>
      <text:p text:style-name="P40"><text:span text:style-name="T40_1">20.</text:span><text:span text:style-name="T40_2"><text:s/>«Στρατηγική<text:s/>Τοπικής<text:s/>Ανάπτυξης<text:s/>με<text:s/>την<text:s/>Πρωτοβουλία<text:s/>Τοπικών<text:s/>Κοινοτήτων»<text:s/>(ΤΑΠΤΟΚ):<text:s/>Ένα<text:s/>συνεκτικό<text:s/>σύνολο<text:s/>πράξεων<text:s/>για<text:s/>την<text:s/>ικανοποίηση<text:s/>τοπικών<text:s/>στόχων<text:s/>και<text:s/>αναγκών,<text:s/>το<text:s/>οποίο<text:s/>συμβάλλει<text:s/>στην<text:s/>επίτευξη<text:s/>της<text:s/>στρατηγικής<text:s/>της<text:s/>Ένωσης<text:s/>για<text:s/>έξυπνη,<text:s/>διατηρήσιμη<text:s/>και<text:s/>χωρίς<text:s/>αποκλεισμούς<text:s/>ανάπτυξη<text:s/>και<text:s/>η<text:s/>οποία<text:s/>σχεδιάζεται<text:s/>και<text:s/>εφαρμόζεται<text:s/>από<text:s/>μια<text:s/>Ομάδα<text:s/>Τοπικής<text:s/>Δράσης<text:s/>(ΟΤΔ).<text:s/>Στο<text:s/>πλαίσιο<text:s/>του<text:s/>ΣΣ<text:s/>ΚΑΠ,<text:s/>η<text:s/>Τοπική<text:s/>Ανάπτυξη<text:s/>με<text:s/>την<text:s/>Πρωτοβουλία<text:s/>Τοπικών<text:s/>Κοινοτήτων<text:s/>αναφέρεται<text:s/>ως<text:s/>LEADER/ΤΑΠΤΟΚ.</text:span></text:p>
      <text:p text:style-name="P41"><text:span text:style-name="T41_1">21.</text:span><text:span text:style-name="T41_2"><text:s/>«Ορόσημο»:<text:s/>Ενδιάμεση<text:s/>τιμή<text:s/>που<text:s/>πρέπει<text:s/>να<text:s/>επιτευχθεί<text:s/>σε<text:s/>ορισμένη<text:s/>χρονική<text:s/>στιγμή<text:s/>εντός<text:s/>της<text:s/>περιόδου<text:s/>επιλεξιμότητας<text:s/>σε<text:s/>σχέση<text:s/>με<text:s/>δείκτη<text:s/>εκροών<text:s/>που<text:s/>περιλαμβάνεται<text:s/>σε<text:s/>ειδικό<text:s/>στόχο.</text:span></text:p>
      <text:p text:style-name="P42"><text:span text:style-name="T42_1">22.</text:span><text:span text:style-name="T42_2"><text:s/>«Παρατυπία»:<text:s/>Κάθε<text:s/>παράβαση<text:s/>του<text:s/>εφαρμοστέου<text:s/>δικαίου,<text:s/>η<text:s/>οποία<text:s/>προκύπτει<text:s/>από<text:s/>πράξη<text:s/>ή<text:s/>παράλειψη<text:s/>οικονομικού<text:s/>φορέα<text:s/>και<text:s/>ζημιώνει<text:s/>ή<text:s/>ενδέχεται<text:s/>να<text:s/>ζημιώσει<text:s/>τον<text:s/>προϋπολογισμό<text:s/>της<text:s/>Ένωσης<text:s/>με<text:s/>καταλογισμό<text:s/>αδικαιολόγητων<text:s/>δαπανών<text:s/>στον<text:s/>εν<text:s/>λόγω<text:s/>προϋπολογισμό.</text:span></text:p>
      <text:p text:style-name="P43"><text:span text:style-name="T43_1">23.</text:span><text:span text:style-name="T43_2"><text:s/>«Περατωθείσα<text:s/>πράξη»:<text:s/>Πράξη<text:s/>που<text:s/>έχει<text:s/>ολοκληρωθεί<text:s/>φυσικά<text:s/>ή<text:s/>υλοποιηθεί<text:s/>πλήρως,<text:s/>και<text:s/>για<text:s/>την<text:s/>οποία<text:s/>έχουν<text:s/>καταβληθεί<text:s/>όλες<text:s/>οι<text:s/>σχετικές<text:s/>πληρωμές<text:s/>από<text:s/>τους<text:s/>δικαιούχους<text:s/>και<text:s/>έχει<text:s/>καταβληθεί<text:s/>στους<text:s/>δικαιούχους<text:s/>η<text:s/>αντίστοιχη<text:s/>δημόσια<text:s/>συνεισφορά.</text:span></text:p>
      <text:p text:style-name="P44"><text:span text:style-name="T44_1">24.</text:span><text:span text:style-name="T44_2"><text:s/>«Παρεμβάσεις<text:s/>αγροτικής<text:s/>ανάπτυξης<text:s/>ΣΣ<text:s/>ΚΑΠ»:<text:s/>Οι<text:s/>παρεμβάσεις<text:s/>που<text:s/>προβλέπονται<text:s/>στο<text:s/>Κεφάλαιο<text:s/>IV<text:s/>του<text:s/>Τίτλου<text:s/>III<text:s/>του<text:s/>Κανονισμού<text:s/>ΣΣ<text:s/>ΚΑΠ.</text:span></text:p>
      <text:p text:style-name="P45"><text:span text:style-name="T45_1">25.</text:span><text:span text:style-name="T45_2"><text:s/>«Παρεμβάσεις<text:s/>άμεσων<text:s/>ενισχύσεων<text:s/>ΣΣ<text:s/>ΚΑΠ»:<text:s/>Οι<text:s/>παρεμβάσεις<text:s/>που<text:s/>προβλέπονται<text:s/>στο<text:s/>Κεφάλαιο<text:s/>IΙ<text:s/>του<text:s/>Τίτλου<text:s/>III<text:s/>του<text:s/>Κανονισμού<text:s/>ΣΣ<text:s/>ΚΑΠ.</text:span></text:p>
      <text:p text:style-name="P46"><text:span text:style-name="T46_1">26.</text:span><text:span text:style-name="T46_2"><text:s/>«Τομεακές<text:s/>παρεμβάσεις»:<text:s/>Οι<text:s/>παρεμβάσεις<text:s/>που<text:s/>προβλέπονται<text:s/>στο<text:s/>Κεφάλαιο<text:s/>III<text:s/>του<text:s/>Τίτλου<text:s/>III<text:s/>του<text:s/>Κανονισμού<text:s/>ΣΣ<text:s/>ΚΑΠ.</text:span></text:p>
      <text:p text:style-name="P47"><text:span text:style-name="T47_1">27.</text:span><text:span text:style-name="T47_2"><text:s/>«Πράξη»:<text:s/>α)<text:s/>Έργο,<text:s/>σύμβαση,<text:s/>δράση<text:s/>ή<text:s/>ομάδα<text:s/>έργων<text:s/>που<text:s/>επιλέγονται<text:s/>στο<text:s/>πλαίσιο<text:s/>των<text:s/>σχετικών<text:s/>Προγραμμάτων<text:s/>ή<text:s/>του<text:s/>ΣΣ<text:s/>ΚΑΠ,<text:s/>β)<text:s/>στο<text:s/>πλαίσιο<text:s/>των<text:s/>χρηματοδοτικών<text:s/>μέσων,<text:s/>η<text:s/>συνεισφορά<text:s/>του<text:s/>Προγράμματος<text:s/>ή<text:s/>του<text:s/>ΣΣ<text:s/>ΚΑΠ<text:s/>σε<text:s/>ένα<text:s/>χρηματοδοτικό<text:s/>μέσο<text:s/>και<text:s/>η<text:s/>επακόλουθη<text:s/>χρηματοδοτική<text:s/>στήριξη<text:s/>που<text:s/>παρέχεται<text:s/>στους<text:s/>τελικούς<text:s/>αποδέκτες<text:s/>από<text:s/>το<text:s/>εν<text:s/>λόγω<text:s/>χρηματοδοτικό<text:s/>μέσο.</text:span></text:p>
      <text:p text:style-name="P48"><text:span text:style-name="T48_1">28.</text:span><text:span text:style-name="T48_2"><text:s/>«Πράξη<text:s/>ΣΔΙΤ»:<text:s/>Πράξη<text:s/>που<text:s/>υλοποιείται<text:s/>με<text:s/>σύμπραξη<text:s/>μεταξύ<text:s/>δημόσιων<text:s/>φορέων<text:s/>και<text:s/>του<text:s/>ιδιωτικού<text:s/>τομέα<text:s/>βάσει<text:s/>συμφωνίας<text:s/>ΣΔΙΤ<text:s/>και<text:s/>έχει<text:s/>ως<text:s/>στόχο<text:s/>την<text:s/>παροχή<text:s/>δημόσιων<text:s/>υπηρεσιών<text:s/>με<text:s/>επιμερισμό<text:s/>του<text:s/>κινδύνου,<text:s/>αξιοποιώντας<text:s/>την<text:s/>εμπειρογνωμοσύνη<text:s/>ή<text:s/>πρόσθετες<text:s/>πηγές<text:s/>κεφαλαίου<text:s/>από<text:s/>τον<text:s/>ιδιωτικό<text:s/>τομέα<text:s/>ή<text:s/>και<text:s/>τα<text:s/>δύο.</text:span></text:p>
      <text:p text:style-name="P49"><text:span text:style-name="T49_1">29.</text:span><text:span text:style-name="T49_2"><text:s/>«Πράξη<text:s/>στρατηγικής<text:s/>σημασίας»:<text:s/>Πράξη<text:s/>η<text:s/>οποία<text:s/>συμβάλλει<text:s/>ουσιαστικά<text:s/>στην<text:s/>επίτευξη<text:s/>των<text:s/>στόχων<text:s/>ενός<text:s/>Προγράμματος<text:s/>και<text:s/>υπόκειται<text:s/>σε<text:s/>ειδικά<text:s/>μέτρα<text:s/>παρακολούθησης<text:s/>και<text:s/>επικοινωνίας.</text:span></text:p>
      <text:p text:style-name="P50"><text:span text:style-name="T50_1">30.</text:span><text:span text:style-name="T50_2"><text:s/>«Πρόγραμμα»:<text:s/>Κάθε<text:s/>προβλεπόμενο<text:s/>στο<text:s/>άρθρο<text:s/>3<text:s/>Πρόγραμμα<text:s/>που<text:s/>δύναται<text:s/>να<text:s/>λαμβάνει<text:s/>χρηματοδοτική<text:s/>στήριξη<text:s/>από<text:s/>τα<text:s/>οριζόμενα<text:s/>στο<text:s/>σημείο<text:s/>37<text:s/>«Ταμεία».</text:span></text:p>
      <text:p text:style-name="P51"><text:span text:style-name="T51_1">31.</text:span><text:span text:style-name="T51_2"><text:s/>«Προσβασιμότητα»:<text:s/>Το<text:s/>χαρακτηριστικό<text:s/>του<text:s/>περιβάλλοντος<text:s/>(φυσικού<text:s/>ή<text:s/>δομημένου<text:s/>/<text:s/>κτιριακές<text:s/>ή<text:s/>κοινόχρηστες<text:s/>εξωτερικές<text:s/>υποδομές<text:s/>ή<text:s/>ηλεκτρονικού/ηλεκτρο-<text:s/>νικές<text:s/>εφαρμογές),<text:s/>μιας<text:s/>υπηρεσίας<text:s/>ή<text:s/>ενός<text:s/>αγαθού<text:s/>που<text:s/>διασφαλίζει<text:s/>την<text:s/>αυτόνομη,<text:s/>ασφαλή<text:s/>και<text:s/>άνετη<text:s/>προσέγγιση<text:s/>και<text:s/>χρήση<text:s/>αυτών<text:s/>από<text:s/>τα<text:s/>άτομα<text:s/>με<text:s/>αναπηρία<text:s/>και<text:s/>τα<text:s/>εμποδιζόμενα<text:s/>άτομα.</text:span></text:p>
      <text:p text:style-name="P52"><text:span text:style-name="T52_1">32.</text:span><text:span text:style-name="T52_2"><text:s/>«ΣΣ<text:s/>ΚΑΠ»:<text:s/>Το<text:s/>Στρατηγικό<text:s/>Σχέδιο<text:s/>για<text:s/>την<text:s/>Κοινή<text:s/>Αγροτική<text:s/>Πολιτική<text:s/>του<text:s/>άρθρου<text:s/>4<text:s/>που<text:s/>λαμβάνει<text:s/>χρηματοδοτική<text:s/>στήριξη<text:s/>από<text:s/>το<text:s/>ΕΓΤΕ<text:s/>και<text:s/>το<text:s/>ΕΓΤΑΑ.</text:span></text:p>
      <text:p text:style-name="P53"><text:span text:style-name="T53_1">33.</text:span><text:span text:style-name="T53_2"><text:s/>«Συμμετέχων»:<text:s/>Φυσικό<text:s/>πρόσωπο<text:s/>το<text:s/>οποίο<text:s/>επωφελείται<text:s/>άμεσα<text:s/>από<text:s/>μια<text:s/>πράξη<text:s/>χωρίς<text:s/>να<text:s/>έχει<text:s/>την<text:s/>ευθύνη<text:s/>για<text:s/>την<text:s/>έναρξη<text:s/>ή<text:s/>για<text:s/>την<text:s/>έναρξη<text:s/>και<text:s/>υλοποίηση<text:s/>της<text:s/>πράξης<text:s/>και<text:s/>το<text:s/>οποίο,<text:s/>στο<text:s/>πλαίσιο<text:s/>του<text:s/>ΕΤΘΑΥ,<text:s/>δεν<text:s/>λαμβάνει<text:s/>χρηματοδοτική<text:s/>στήριξη.</text:span></text:p>
      <text:p text:style-name="P54"><text:span text:style-name="T54_1">34.</text:span><text:span text:style-name="T54_2"><text:s/>«Σύστημα<text:s/>Διαχείρισης<text:s/>και<text:s/>Ελέγχου»<text:s/>(ΣΔΕ):<text:s/>Οι<text:s/>διοικητικές<text:s/>αρχές<text:s/>που<text:s/>έχουν<text:s/>οριστεί<text:s/>ως<text:s/>αρμόδιες<text:s/>για<text:s/>τη<text:s/>διαχείριση<text:s/>και<text:s/>τον<text:s/>έλεγχο<text:s/>των<text:s/>Προγραμμάτων<text:s/>ή<text:s/>του<text:s/>ΣΣ<text:s/>ΚΑΠ,<text:s/>οι<text:s/>οποίες<text:s/>βρίσκονται<text:s/>σε<text:s/>αλληλεξάρτηση<text:s/>και<text:s/>είναι<text:s/>διαρθρωμένες<text:s/>με<text:s/>συγκεκριμένη<text:s/>οργανωτική<text:s/>δομή,<text:s/>καθώς<text:s/>και<text:s/>το<text:s/>πλαίσιο<text:s/>κανόνων<text:s/>και<text:s/>διαδικασιών<text:s/>που<text:s/>πρέπει<text:s/>να<text:s/>εφαρμόζονται<text:s/>με<text:s/>βάση<text:s/>το<text:s/>εφαρμοστέο<text:s/>δίκαιο<text:s/>για<text:s/>τη<text:s/>χρηστή<text:s/>δημοσιονομική<text:s/>διαχείριση<text:s/>των<text:s/>πόρων<text:s/>και<text:s/>την<text:s/>υλοποίηση<text:s/>των<text:s/>πράξεων.<text:s/>Το<text:s/>ΣΔΕ<text:s/>δύναται<text:s/>να<text:s/>είναι<text:s/>κοινό<text:s/>για<text:s/>περισσότερα<text:s/>του<text:s/>ενός<text:s/>Προγράμματα.</text:span></text:p>
      <text:p text:style-name="P55"><text:span text:style-name="T55_1">35.</text:span><text:span text:style-name="T55_2"><text:s/>«Συστημική<text:s/>παρατυπία»:<text:s/>Παρατυπία<text:s/>που<text:s/>έχει<text:s/>ενδεχομένως<text:s/>επαναλαμβανόμενο<text:s/>χαρακτήρα,<text:s/>με<text:s/>μεγάλη<text:s/>πιθανότητα<text:s/>εμφάνισης<text:s/>σε<text:s/>παρεμφερείς<text:s/>τύπους<text:s/>πράξεων,<text:s/>η<text:s/>οποία<text:s/>προκύπτει<text:s/>από<text:s/>σοβαρή<text:s/>ανεπάρκεια,<text:s/>όπως<text:s/>αυτή<text:s/>ορίζεται<text:s/>στο<text:s/>σημείο<text:s/>32<text:s/>του<text:s/>άρθρου<text:s/>2<text:s/>του<text:s/>Κανονισμού,<text:s/>συμπεριλαμβανομένης<text:s/>της<text:s/>παράλειψης<text:s/>καθορισμού<text:s/>κατάλληλων<text:s/>διαδικασιών<text:s/>σύμφωνα<text:s/>με<text:s/>τον<text:s/>Κανονισμό<text:s/>και<text:s/>τους<text:s/>ειδικούς<text:s/>κανόνες<text:s/>για<text:s/>κάθε<text:s/>Ταμείο.</text:span></text:p>
      <text:p text:style-name="P56"><text:span text:style-name="T56_1">36.</text:span><text:span text:style-name="T56_2"><text:s/>«Ταμείο<text:s/>χαρτοφυλακίου»:<text:s/>Ταμείο<text:s/>που<text:s/>συστήνεται<text:s/>υπό<text:s/>την<text:s/>ευθύνη<text:s/>Διαχειριστικής<text:s/>Αρχής,<text:s/>στο<text:s/>πλαίσιο<text:s/>ενός<text:s/>ή<text:s/>περισσότερων<text:s/>Προγραμμάτων<text:s/>ή<text:s/>του<text:s/>ΣΣ<text:s/>ΚΑΠ,<text:s/>για<text:s/>την<text:s/>υλοποίηση<text:s/>ενός<text:s/>ή<text:s/>περισσότερων<text:s/>ειδικών<text:s/>ταμείων.</text:span></text:p>
      <text:p text:style-name="P57"><text:span text:style-name="T57_1">37.</text:span><text:span text:style-name="T57_2"><text:s/>«Ταμεία»:<text:s/>Ως<text:s/>Ταμεία<text:s/>αναφέρονται<text:s/>από<text:s/>κοινού:<text:s/>α)<text:s/>το<text:s/>Ευρωπαϊκό<text:s/>Ταμείο<text:s/>Περιφερειακής<text:s/>Ανάπτυξης<text:s/>(ΕΤΠΑ),<text:s/>β)<text:s/>το<text:s/>Ευρωπαϊκό<text:s/>Κοινωνικό<text:s/>Ταμείο+<text:s/>(ΕΚΤ+),<text:s/>γ)<text:s/>το<text:s/>Ταμείο<text:s/>Συνοχής<text:s/>(ΤΣ),<text:s/>δ)<text:s/>το<text:s/>Ταμείο<text:s/>Δίκαιης<text:s/>Μετάβασης<text:s/>(ΤΔΜ),<text:s/>ε)<text:s/>το<text:s/>Ευρωπαϊκό<text:s/>Ταμείο<text:s/>Θάλασσας,<text:s/>Αλιείας<text:s/>και<text:s/>Υδατοκαλλιέργειας<text:s/>(ΕΤΘΑΥ),<text:s/>στ)<text:s/>το<text:s/>Ταμείο<text:s/>Ασύλου,<text:s/>Μετανάστευσης<text:s/>και<text:s/>Ένταξης<text:s/>(ΤΑΜΕ),<text:s/>ζ)<text:s/>το<text:s/>Ταμείο<text:s/>Εσωτερικής<text:s/>Ασφάλειας<text:s/>(ΤΕΑ)<text:s/>και<text:s/>η)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<text:s/>(ΜΔΣΘ).</text:span></text:p>
      <text:p text:style-name="P58"><text:span text:style-name="T58_1">38.</text:span><text:span text:style-name="T58_2"><text:s/>«Τελικός<text:s/>αποδέκτης»:<text:s/>Νομικό<text:s/>ή<text:s/>φυσικό<text:s/>πρόσωπο<text:s/>που<text:s/>λαμβάνει<text:s/>στήριξη<text:s/>από<text:s/>τα<text:s/>Ταμεία<text:s/>μέσω<text:s/>δικαιούχου<text:s/>ταμείου<text:s/>μικρών<text:s/>έργων<text:s/>ή<text:s/>από<text:s/>ένα<text:s/>χρηματοδοτικό<text:s/>μέσο.<text:s/>Στο<text:s/>πλαίσιο<text:s/>Προγραμμάτων<text:s/>που<text:s/>χρηματοδοτούνται<text:s/>από<text:s/>το<text:s/>ΕΚΤ+,<text:s/>τελικοί<text:s/>αποδέκτες<text:s/>είναι<text:s/>οι<text:s/>άποροι<text:s/>που<text:s/>λαμβάνουν<text:s/>στήριξη<text:s/>όπως<text:s/>ορίζεται<text:s/>στο<text:s/>στοιχείο<text:s/>ιγ)<text:s/>της<text:s/>παρ.<text:s/>1<text:s/>του<text:s/>άρθρου<text:s/>4<text:s/>του<text:s/>Κανονισμού<text:s/>(ΕΕ)<text:s/>2021/1057<text:s/>του<text:s/>Ευρωπαϊκού<text:s/>Κοινοβουλίου<text:s/>και<text:s/>του<text:s/>Συμβουλίου<text:s/>της<text:s/>24ης<text:s/>Ιουνίου<text:s/>2021<text:s/>«περί<text:s/>ιδρύσεως<text:s/>του<text:s/>Ευρωπαϊκού<text:s/>Κοινωνικού<text:s/>Ταμείου+<text:s/>(EKT+)<text:s/>και<text:s/>καταργήσεως<text:s/>του<text:s/>κανονισμού<text:s/>(ΕΕ)<text:s/>αριθμ.<text:s/>1296/2013»<text:s/>(L<text:s/>231).</text:span></text:p>
      <text:p text:style-name="P59"><text:span text:style-name="T59_1">39.</text:span><text:span text:style-name="T59_2"><text:s/>«Φορέας<text:s/>υλοποίησης<text:s/>χρηματοδοτικού<text:s/>μέσου»:<text:s/>Φορέας<text:s/>ο<text:s/>οποίος<text:s/>διέπεται<text:s/>από<text:s/>το<text:s/>δημόσιο<text:s/>ή<text:s/>το<text:s/>ιδιωτικό<text:s/>δίκαιο<text:s/>και<text:s/>εκτελεί<text:s/>καθήκοντα<text:s/>ταμείου<text:s/>χαρτοφυλακίου<text:s/>ή<text:s/>ειδικού<text:s/>ταμείου.</text:span></text:p>
      <text:p text:style-name="P60"><text:span text:style-name="T60_1">40.</text:span><text:span text:style-name="T60_2"><text:s/>«Χρηματοδοτικό<text:s/>μέσο»:<text:s/>Μορφή<text:s/>στήριξης<text:s/>που<text:s/>παρέχεται<text:s/>μέσω<text:s/>δομής,<text:s/>διαμέσου<text:s/>της<text:s/>οποίας<text:s/>τα<text:s/>χρηματοδοτικά<text:s/>προϊόντα<text:s/>παρέχονται<text:s/>σε<text:s/>τελικούς<text:s/>αποδέκτες.</text:span></text:p>
      <text:p text:style-name="P61"><text:span text:style-name="T61_1">41.</text:span><text:span text:style-name="T61_2"><text:s/>«Χρηματοδοτικός<text:s/>Μηχανισμός<text:s/>Ευρωπαϊκού<text:s/>Οικονομικού<text:s/>Χώρου»<text:s/>(ΧΜ<text:s/>ΕΟΧ):<text:s/>Χρηματοδοτικός<text:s/>μηχανισμός<text:s/>για<text:s/>τη<text:s/>χρηματοδότηση<text:s/>δράσεων,<text:s/>με<text:s/>στόχο<text:s/>να<text:s/>μειωθούν<text:s/>οι<text:s/>κοινωνικές<text:s/>και<text:s/>οικονομικές<text:s/>ανισότητες<text:s/>στον<text:s/>ΕΟΧ,<text:s/>να<text:s/>ενισχυθούν<text:s/>οι<text:s/>διμερείς<text:s/>σχέσεις<text:s/>μεταξύ<text:s/>των<text:s/>δωρητών<text:s/>και<text:s/>των<text:s/>δικαιούχων<text:s/>χωρών<text:s/>και<text:s/>να<text:s/>βελτιωθεί<text:s/>η<text:s/>θέση<text:s/>των<text:s/>δικαιούχων<text:s/>χωρών<text:s/>εντός<text:s/>της<text:s/>εσωτερικής<text:s/>αγοράς.</text:span></text:p>
      <text:h text:style-name="P62" text:outline-level="1"><text:span text:style-name="T62_1">ΜΕΡΟΣ<text:s/>Β΄</text:span></text:h>
      <text:h text:style-name="P63" text:outline-level="1"><text:span text:style-name="T63_1">ΠΡΟΓΡΑΜΜΑΤΑ<text:s/>2021<text:s/>-<text:s/>2027<text:s/>ΚΑΙ<text:s/>ΣΤΡΑΤΗΓΙΚΟ<text:s/>ΣΧΕΔΙΟ<text:s/>ΚΟΙΝΗΣ<text:s/>ΑΓΡΟΤΙΚΗΣ<text:s/>ΠΟΛΙΤΙΚΗΣ</text:span></text:h>
      <text:p text:style-name="P64"><text:span text:style-name="T64_1">2023<text:s/>-<text:s/>2027</text:span></text:p>
      <text:h text:style-name="P65" text:outline-level="6"><text:span text:style-name="T65_1">Άρθρο<text:s/>3</text:span></text:h>
      <text:h text:style-name="P66" text:outline-level="6"><text:span text:style-name="T66_1">Προγράμματα<text:s/>2021<text:s/>-<text:s/>2027</text:span></text:h>
      <text:p text:style-name="P67"><text:span text:style-name="T67_1">1.</text:span><text:span text:style-name="T67_2"><text:s/>Η<text:s/>υλοποίηση<text:s/>των<text:s/>στόχων<text:s/>των<text:s/>Ταμείων<text:s/>στην<text:s/>προγραμματική<text:s/>περίοδο<text:s/>2021<text:s/>-<text:s/>2027<text:s/>πραγματοποιείται<text:s/>μέσω<text:s/>Προγραμμάτων<text:s/>που<text:s/>περιλαμβάνονται<text:s/>στο<text:s/>Εταιρικό<text:s/>Σύμφωνο<text:s/>Περιφερειακής<text:s/>Ανάπτυξης<text:s/>(ΕΣΠΑ)<text:s/>και<text:s/>στα<text:s/>«Ταμεία<text:s/>Μετανάστευσης<text:s/>και<text:s/>Εσωτερικών<text:s/>Υποθέσεων<text:s/>(ΤΑΜΕΥ)».<text:s/>Το<text:s/>ΕΣΠΑ<text:s/>περιλαμβάνει<text:s/>εννέα<text:s/>(9)<text:s/>Τομεακά<text:s/>Προγράμματα,<text:s/>δεκατρία<text:s/>(13)<text:s/>Περιφερειακά<text:s/>και<text:s/>δεκατρία<text:s/>(13)<text:s/>Προγράμματα<text:s/>για<text:s/>τον<text:s/>Στόχο<text:s/>«Ευρωπαϊκή<text:s/>Εδαφική<text:s/>Συνεργασία»<text:s/>(INTERREG).<text:s/>Τα<text:s/>ΤΑΜΕΥ<text:s/>περιλαμβάνουν<text:s/>τρία<text:s/>(3)<text:s/>Προγράμματα.</text:span></text:p>
      <text:p text:style-name="P68"><text:span text:style-name="T68_1">2.</text:span><text:span text:style-name="T68_2"><text:s/>Τα<text:s/>Τομεακά<text:s/>Προγράμματα<text:s/>είναι:</text:span></text:p>
      <text:p text:style-name="P69"><text:span text:style-name="T69_1">α)</text:span><text:span text:style-name="T69_2"><text:tab/></text:span><text:span text:style-name="T69_3">Επτά<text:s/>(7)<text:s/>Τομεακά<text:s/>Προγράμματα<text:s/>που<text:s/>λαμβάνουν<text:s/>χρηματοδοτική<text:s/>στήριξη<text:s/>από<text:s/>ένα<text:s/>ή<text:s/>περισσότερα<text:s/>από<text:s/>τα<text:s/>ακόλουθα<text:s/>Ταμεία:<text:s/>το<text:s/>ΕΤΠΑ,<text:s/>το<text:s/>ΕΚΤ+<text:s/>και<text:s/>το<text:s/>ΤΣ,<text:s/>και<text:s/>είναι<text:s/>τα:<text:s/>αα)<text:s/>«Ανθρώπινο<text:s/>Δυναμικό<text:s/>και<text:s/>Κοινωνική<text:s/>Συνοχή»,</text:span></text:p>
      <text:p text:style-name="P70"><text:span text:style-name="T70_1">αβ)</text:span><text:span text:style-name="T70_2"><text:tab/></text:span><text:span text:style-name="T70_3">«Ανταγωνιστικότητα»,</text:span></text:p>
      <text:p text:style-name="P71"><text:span text:style-name="T71_1">αγ)</text:span><text:span text:style-name="T71_2"><text:tab/></text:span><text:span text:style-name="T71_3">«Ψηφιακός<text:s/>Μετασχηματισμός»,</text:span></text:p>
      <text:p text:style-name="P72"><text:span text:style-name="T72_1">αδ)</text:span><text:span text:style-name="T72_2"><text:tab/></text:span><text:span text:style-name="T72_3">«Περιβάλλον<text:s/>και<text:s/>Κλιματική<text:s/>Αλλαγή»,</text:span></text:p>
      <text:p text:style-name="P73"><text:span text:style-name="T73_1">αε)</text:span><text:span text:style-name="T73_2"><text:tab/></text:span><text:span text:style-name="T73_3">«Πολιτική<text:s/>Προστασία»,</text:span></text:p>
      <text:p text:style-name="P74"><text:span text:style-name="T74_1">αστ)</text:span><text:span text:style-name="T74_2"><text:tab/></text:span><text:span text:style-name="T74_3">«Μεταφορές»,</text:span></text:p>
      <text:p text:style-name="P75"><text:span text:style-name="T75_1">αζ)</text:span><text:span text:style-name="T75_2"><text:tab/></text:span><text:span text:style-name="T75_3">«Τεχνική<text:s/>Βοήθεια<text:s/>και<text:s/>Υποστήριξη<text:s/>Δικαιούχων»,</text:span></text:p>
      <text:p text:style-name="P76"><text:span text:style-name="T76_1">β)</text:span><text:span text:style-name="T76_2"><text:tab/></text:span><text:span text:style-name="T76_3">ένα<text:s/>(1)<text:s/>Τομεακό<text:s/>Πρόγραμμα<text:s/>που<text:s/>λαμβάνει<text:s/>χρηματοδοτική<text:s/>στήριξη<text:s/>από<text:s/>το<text:s/>ΤΔΜ,<text:s/>το<text:s/>οποίο<text:s/>ονομάζεται<text:s/>«Δίκαιη<text:s/>Αναπτυξιακή<text:s/>Μετάβαση»,<text:s/>και</text:span></text:p>
      <text:p text:style-name="P77"><text:span text:style-name="T77_1">γ)</text:span><text:span text:style-name="T77_2"><text:tab/></text:span><text:span text:style-name="T77_3">ένα<text:s/>(1)<text:s/>Τομεακό<text:s/>Πρόγραμμα<text:s/>που<text:s/>λαμβάνει<text:s/>χρηματοδοτική<text:s/>στήριξη<text:s/>από<text:s/>το<text:s/>ΕΤΘΑΥ,<text:s/>το<text:s/>οποίο<text:s/>ονομάζεται<text:s/>«Αλιεία,<text:s/>Υδατοκαλλιέργεια<text:s/>και<text:s/>Θάλασσα».</text:span></text:p>
      <text:p text:style-name="P78"><text:span text:style-name="T78_1">3.</text:span><text:span text:style-name="T78_2"><text:s/>Τα<text:s/>Περιφερειακά<text:s/>Προγράμματα<text:s/>λαμβάνουν<text:s/>χρηματοδοτική<text:s/>στήριξη<text:s/>από<text:s/>το<text:s/>ΕΤΠΑ,<text:s/>το<text:s/>ΕΚΤ+<text:s/>και<text:s/>το<text:s/>ΤΣ,<text:s/>και<text:s/>είναι<text:s/>τα:</text:span></text:p>
      <text:p text:style-name="P79"><text:span text:style-name="T79_1">α)</text:span><text:span text:style-name="T79_2"><text:tab/></text:span><text:span text:style-name="T79_3">«Ανατολική<text:s/>Μακεδονία,<text:s/>Θράκη»,</text:span></text:p>
      <text:p text:style-name="P80"><text:span text:style-name="T80_1">β)</text:span><text:span text:style-name="T80_2"><text:tab/></text:span><text:span text:style-name="T80_3">«Κεντρική<text:s/>Μακεδονία»,</text:span></text:p>
      <text:p text:style-name="P81"><text:span text:style-name="T81_1">γ)</text:span><text:span text:style-name="T81_2"><text:tab/></text:span><text:span text:style-name="T81_3">«Θεσσαλία»,</text:span></text:p>
      <text:p text:style-name="P82"><text:span text:style-name="T82_1">δ)</text:span><text:span text:style-name="T82_2"><text:tab/></text:span><text:span text:style-name="T82_3">«Ήπειρος»,</text:span></text:p>
      <text:p text:style-name="P83"><text:span text:style-name="T83_1">ε)</text:span><text:span text:style-name="T83_2"><text:tab/></text:span><text:span text:style-name="T83_3">«Δυτική<text:s/>Ελλάδα»,</text:span></text:p>
      <text:p text:style-name="P84"><text:span text:style-name="T84_1">στ)</text:span><text:span text:style-name="T84_2"><text:tab/></text:span><text:span text:style-name="T84_3">«Δυτική<text:s/>Μακεδονία»,</text:span></text:p>
      <text:p text:style-name="P85"><text:span text:style-name="T85_1">ζ)</text:span><text:span text:style-name="T85_2"><text:tab/></text:span><text:span text:style-name="T85_3">«Στερεά<text:s/>Ελλάδα»,</text:span></text:p>
      <text:p text:style-name="P86"><text:span text:style-name="T86_1">η)</text:span><text:span text:style-name="T86_2"><text:tab/></text:span><text:span text:style-name="T86_3">«Πελοπόννησος»,</text:span></text:p>
      <text:p text:style-name="P87"><text:span text:style-name="T87_1">θ)</text:span><text:span text:style-name="T87_2"><text:tab/></text:span><text:span text:style-name="T87_3">«Ιόνια<text:s/>Νησιά»,</text:span></text:p>
      <text:p text:style-name="P88"><text:span text:style-name="T88_1">ι)</text:span><text:span text:style-name="T88_2"><text:tab/></text:span><text:span text:style-name="T88_3">«Βόρειο<text:s/>Αιγαίο»,</text:span></text:p>
      <text:p text:style-name="P89"><text:span text:style-name="T89_1">ια)</text:span><text:span text:style-name="T89_2"><text:tab/></text:span><text:span text:style-name="T89_3">«Κρήτη»,</text:span></text:p>
      <text:p text:style-name="P90"><text:span text:style-name="T90_1">ιβ)</text:span><text:span text:style-name="T90_2"><text:tab/></text:span><text:span text:style-name="T90_3">«Αττική»,</text:span></text:p>
      <text:p text:style-name="P91"><text:span text:style-name="T91_1">ιγ)</text:span><text:span text:style-name="T91_2"><text:tab/></text:span><text:span text:style-name="T91_3">«Νότιο<text:s/>Αιγαίο».</text:span></text:p>
      <text:p text:style-name="P92"><text:span text:style-name="T92_1">4.</text:span><text:span text:style-name="T92_2"><text:s/>Τα<text:s/>Προγράμματα<text:s/>στο<text:s/>πλαίσιο<text:s/>του<text:s/>Στόχου<text:s/>«Ευρωπαϊκή<text:s/>Εδαφική<text:s/>Συνεργασία»<text:s/>(εφεξής<text:s/>INTERREG),<text:s/>λαμβάνουν<text:s/>χρηματοδοτική<text:s/>στήριξη<text:s/>από<text:s/>το<text:s/>ΕΤΠΑ<text:s/>ή/και<text:s/>τους<text:s/>μηχανισμούς<text:s/>εξωτερικής<text:s/>χρηματοδότησης<text:s/>και<text:s/>είναι<text:s/>τα<text:s/>ακόλουθα:</text:span></text:p>
      <text:p text:style-name="P93"><text:span text:style-name="T93_1">α)</text:span><text:span text:style-name="T93_2"><text:tab/></text:span><text:span text:style-name="T93_3">(Interreg<text:s/>VI-A)<text:s/>Greece-Bulgaria,</text:span></text:p>
      <text:p text:style-name="P94"><text:span text:style-name="T94_1">β)</text:span><text:span text:style-name="T94_2"><text:tab/></text:span><text:span text:style-name="T94_3">(Interreg<text:s/>VI-A)<text:s/>Greece-Italy,</text:span></text:p>
      <text:p text:style-name="P95"><text:span text:style-name="T95_1">γ)</text:span><text:span text:style-name="T95_2"><text:tab/></text:span><text:span text:style-name="T95_3">(Interreg<text:s/>VI-A)<text:s/>Greece-Cyprus,</text:span></text:p>
      <text:p text:style-name="P96"><text:span text:style-name="T96_1">δ)</text:span><text:span text:style-name="T96_2"><text:tab/></text:span><text:span text:style-name="T96_3">(Interreg<text:s/>VI-A)<text:s/>IPA<text:s/>ΙΙΙ<text:s/>CBC<text:s/>Greece-Albania,</text:span></text:p>
      <text:p text:style-name="P97"><text:span text:style-name="T97_1">ε)</text:span><text:span text:style-name="T97_2"><text:tab/></text:span><text:span text:style-name="T97_3">(Interreg<text:s/>VI-A)<text:s/>IPA<text:s/>ΙΙΙ<text:s/>CBC<text:s/>Greece-Republic<text:s/>of<text:s/>North<text:s/>Macedonia,</text:span></text:p>
      <text:p text:style-name="P98"><text:span text:style-name="T98_1">στ)</text:span><text:span text:style-name="T98_2"><text:tab/></text:span><text:span text:style-name="T98_3">(Interreg<text:s/>VI-B)<text:s/>Euro<text:s/>Mediterranean<text:s/>2021-2027<text:s/>(EURO<text:s/>MED),</text:span></text:p>
      <text:p text:style-name="P99"><text:span text:style-name="T99_1">ζ)</text:span><text:span text:style-name="T99_2"><text:tab/></text:span><text:span text:style-name="T99_3">(Interreg<text:s/>VI-B)<text:s/>Adriatic-Ionian,</text:span></text:p>
      <text:p text:style-name="P100"><text:span text:style-name="T100_1">η)</text:span><text:span text:style-name="T100_2"><text:tab/></text:span><text:span text:style-name="T100_3">(Interreg<text:s/>VI-B)<text:s/>Interreg<text:s/>NEXT<text:s/>MED,</text:span></text:p>
      <text:p text:style-name="P101"><text:span text:style-name="T101_1">θ)</text:span><text:span text:style-name="T101_2"><text:tab/></text:span><text:span text:style-name="T101_3">(Interreg<text:s/>VI-B)<text:s/>Interreg<text:s/>NEXT<text:s/>Black<text:s/>Sea<text:s/>Basin,</text:span></text:p>
      <text:p text:style-name="P102"><text:span text:style-name="T102_1">ι)</text:span><text:span text:style-name="T102_2"><text:tab/></text:span><text:span text:style-name="T102_3">(Interreg<text:s/>VI-C)<text:s/>Interreg<text:s/>Europe,</text:span></text:p>
      <text:p text:style-name="P103"><text:span text:style-name="T103_1">ια)</text:span><text:span text:style-name="T103_2"><text:tab/></text:span><text:span text:style-name="T103_3">(Interreg<text:s/>VI-C)<text:s/>Interact,</text:span></text:p>
      <text:p text:style-name="P104"><text:span text:style-name="T104_1">ιβ)</text:span><text:span text:style-name="T104_2"><text:tab/></text:span><text:span text:style-name="T104_3">Urbact<text:s/>IV,</text:span></text:p>
      <text:p text:style-name="P105"><text:span text:style-name="T105_1">ιγ)</text:span><text:span text:style-name="T105_2"><text:tab/></text:span><text:span text:style-name="T105_3">ESPON<text:s/>2030<text:s/>CooperationProgramme.</text:span></text:p>
      <text:p text:style-name="P106"><text:span text:style-name="T106_1">5.</text:span><text:span text:style-name="T106_2"><text:s/>Τα<text:s/>Προγράμματα<text:s/>των<text:s/>ΤΑΜΕΥ<text:s/>είναι<text:s/>τρία<text:s/>(3)<text:s/>διακριτά<text:s/>Προγράμματα,<text:s/>καθένα<text:s/>από<text:s/>τα<text:s/>οποία<text:s/>λαμβάνει<text:s/>χρηματοδοτική<text:s/>στήριξη<text:s/>από<text:s/>κάθε<text:s/>αντίστοιχο<text:s/>Ταμείο:<text:s/>το<text:s/>ΤΑΜΕ,<text:s/>το<text:s/>ΤΕΑ<text:s/>και<text:s/>το<text:s/>ΜΔΣΘ.</text:span></text:p>
      <text:h text:style-name="P107" text:outline-level="6"><text:span text:style-name="T107_1">Άρθρο<text:s/>4</text:span></text:h>
      <text:h text:style-name="P108" text:outline-level="6"><text:span text:style-name="T108_1">Στρατηγικό<text:s/>Σχέδιο<text:s/>Κοινής<text:s/>Αγροτικής</text:span></text:h>
      <text:p text:style-name="P109"><text:span text:style-name="T109_1">Πολιτικής<text:s/>(ΣΣ<text:s/>ΚΑΠ)<text:s/>2023<text:s/>-<text:s/>2027</text:span></text:p>
      <text:p text:style-name="P110"><text:span text:style-name="T110_1">Η<text:s/>υλοποίηση<text:s/>των<text:s/>στόχων<text:s/>του<text:s/>ΕΓΤΕ<text:s/>και<text:s/>του<text:s/>ΕΓΤΑΑ<text:s/>πραγματοποιείται<text:s/>μέσω<text:s/>του<text:s/>Στρατηγικού<text:s/>Σχεδίου<text:s/>για<text:s/>την<text:s/>Κοινή<text:s/>Αγροτική<text:s/>Πολιτική<text:s/>(ΣΣ<text:s/>ΚΑΠ),<text:s/>στο<text:s/>οποίο<text:s/>τίθενται<text:s/>αριθμητικοί<text:s/>στόχοι,<text:s/>ορίζονται<text:s/>οι<text:s/>προϋποθέσεις<text:s/>για<text:s/>παρεμβάσεις<text:s/>και<text:s/>κατανέμονται<text:s/>οι<text:s/>οικονομικοί<text:s/>πόροι,<text:s/>ανάλογα<text:s/>με<text:s/>τους<text:s/>ειδικούς<text:s/>στόχους<text:s/>και<text:s/>τις<text:s/>διαπιστωθείσες<text:s/>ανάγκες.<text:s/>Το<text:s/>Στρατηγικό<text:s/>Σχέδιο<text:s/>για<text:s/>την<text:s/>Κοινή<text:s/>Αγροτική<text:s/>Πολιτική,<text:s/>σύμφωνα<text:s/>με<text:s/>τον<text:s/>Κανονισμό<text:s/>ΣΣ<text:s/>ΚΑΠ,<text:s/>καλύπτει<text:s/>τη<text:s/>χρονική<text:s/>περίοδο<text:s/>από<text:s/>την<text:s/>1η<text:s/>Ιανουαρίου<text:s/>2023<text:s/>έως<text:s/>την<text:s/>31η<text:s/>Δεκεμβρίου<text:s/>2027.</text:span></text:p>
      <text:h text:style-name="P111" text:outline-level="1"><text:span text:style-name="T111_1">ΜΕΡΟΣ<text:s/>Γ΄</text:span></text:h>
      <text:h text:style-name="P112" text:outline-level="1"><text:span text:style-name="T112_1">ΔΙΑΚΥΒΕΡΝΗΣΗ</text:span></text:h>
      <text:h text:style-name="P113" text:outline-level="2"><text:span text:style-name="T113_1">ΚΕΦΑΛΑΙΟ<text:s/>Α΄</text:span></text:h>
      <text:h text:style-name="P114" text:outline-level="2"><text:span text:style-name="T114_1">ΑΡΜΟΔΙΕΣ<text:s/>ΑΡΧΕΣ</text:span></text:h>
      <text:h text:style-name="P115" text:outline-level="6"><text:span text:style-name="T115_1">Άρθρο<text:s/>5</text:span></text:h>
      <text:h text:style-name="P116" text:outline-level="6"><text:span text:style-name="T116_1">Αρμόδιες<text:s/>αρχές<text:s/>Προγραμμάτων</text:span></text:h>
      <text:p text:style-name="P117"><text:span text:style-name="T117_1">1.</text:span><text:span text:style-name="T117_2"><text:s/>Αρμόδιες<text:s/>Αρχές<text:s/>για<text:s/>τη<text:s/>διαχείριση<text:s/>των<text:s/>Τομεακών<text:s/>και<text:s/>Περιφερειακών<text:s/>Προγραμμάτων<text:s/>του<text:s/>ΕΣΠΑ<text:s/>που<text:s/>προσδιορίζονται<text:s/>στις<text:s/>παρ.<text:s/>2<text:s/>και<text:s/>3<text:s/>του<text:s/>άρθρου<text:s/>3,<text:s/>είναι:</text:span></text:p>
      <text:p text:style-name="P118"><text:span text:style-name="T118_1">α)</text:span><text:span text:style-name="T118_2"><text:tab/></text:span><text:span text:style-name="T118_3">Οι<text:s/>Διαχειριστικές<text:s/>Αρχές<text:s/>που<text:s/>ορίζονται<text:s/>στις<text:s/>παρ.1<text:s/>και<text:s/>2<text:s/>του<text:s/>άρθρου<text:s/>7,</text:span></text:p>
      <text:p text:style-name="P119"><text:span text:style-name="T119_1">β)</text:span><text:span text:style-name="T119_2"><text:tab/></text:span><text:span text:style-name="T119_3">η<text:s/>Λογιστική<text:s/>Αρχή,<text:s/>όπως<text:s/>ορίζεται<text:s/>στο<text:s/>άρθρο<text:s/>14<text:s/>για<text:s/>το<text:s/>σύνολο<text:s/>των<text:s/>Προγραμμάτων<text:s/>αυτών,</text:span></text:p>
      <text:p text:style-name="P120"><text:span text:style-name="T120_1">γ)</text:span><text:span text:style-name="T120_2"><text:tab/></text:span><text:span text:style-name="T120_3">οι<text:s/>Ενδιάμεσοι<text:s/>Φορείς<text:s/>στους<text:s/>οποίους<text:s/>ανατίθενται<text:s/>καθήκοντα<text:s/>της<text:s/>Διαχειριστικής<text:s/>Αρχής<text:s/>υπό<text:s/>την<text:s/>ευθύνη<text:s/>της,<text:s/>σύμφωνα<text:s/>με<text:s/>το<text:s/>άρθρο<text:s/>13.</text:span></text:p>
      <text:p text:style-name="P121"><text:span text:style-name="T121_1">2.</text:span><text:span text:style-name="T121_2"><text:s/>Για<text:s/>τα<text:s/>Προγράμματα<text:s/>INTERREG<text:s/>των<text:s/>περ.<text:s/>α)<text:s/>έως<text:s/>ε)<text:s/>της<text:s/>παρ.<text:s/>4<text:s/>του<text:s/>άρθρου<text:s/>3,<text:s/>αρμόδιες<text:s/>Αρχές<text:s/>για<text:s/>τη<text:s/>διαχείριση<text:s/>είναι:</text:span></text:p>
      <text:p text:style-name="P122"><text:span text:style-name="T122_1">α)</text:span><text:span text:style-name="T122_2"><text:tab/></text:span><text:span text:style-name="T122_3">η<text:s/>Διαχειριστική<text:s/>Αρχή,<text:s/>όπως<text:s/>ορίζεται<text:s/>στο<text:s/>άρθρο<text:s/>9<text:s/>και</text:span></text:p>
      <text:p text:style-name="P123"><text:span text:style-name="T123_1">β)</text:span><text:span text:style-name="T123_2"><text:tab/></text:span><text:span text:style-name="T123_3">η<text:s/>Λογιστική<text:s/>Αρχή,<text:s/>όπως<text:s/>ορίζεται<text:s/>στο<text:s/>άρθρο<text:s/>14.</text:span></text:p>
      <text:p text:style-name="P124"><text:span text:style-name="T124_1">3.</text:span><text:span text:style-name="T124_2"><text:s/>Για<text:s/>τα<text:s/>Προγράμματα<text:s/>των<text:s/>παρ.<text:s/>1<text:s/>και<text:s/>2,<text:s/>ως<text:s/>συντονιστικός<text:s/>φορέας<text:s/>σύμφωνα<text:s/>με<text:s/>την<text:s/>παρ.<text:s/>6<text:s/>του<text:s/>άρθρου<text:s/>71<text:s/>του<text:s/>Κανονισμού,<text:s/>ορίζεται<text:s/>η<text:s/>Εθνική<text:s/>Αρχή<text:s/>Συντονισμού<text:s/>του<text:s/>άρθρου<text:s/>20.</text:span></text:p>
      <text:p text:style-name="P125"><text:span text:style-name="T125_1">4.</text:span><text:span text:style-name="T125_2"><text:s/>Για<text:s/>τα<text:s/>Προγράμματα<text:s/>ΤΑΜΕΥ<text:s/>της<text:s/>παρ.<text:s/>5<text:s/>του<text:s/>άρθρου<text:s/>3,<text:s/>αρμόδιες<text:s/>Αρχές<text:s/>διαχείρισης<text:s/>και<text:s/>συντονισμού<text:s/>είναι:</text:span></text:p>
      <text:p text:style-name="P126"><text:span text:style-name="T126_1">α)</text:span><text:span text:style-name="T126_2"><text:tab/></text:span><text:span text:style-name="T126_3">Η<text:s/>Διαχειριστική<text:s/>Αρχή<text:s/>της<text:s/>παρ.<text:s/>3<text:s/>του<text:s/>άρθρου<text:s/>7,<text:s/>υπεύθυνη<text:s/>για<text:s/>τη<text:s/>διαχείριση<text:s/>των<text:s/>τριών<text:s/>Προγραμμάτων,</text:span></text:p>
      <text:p text:style-name="P127"><text:span text:style-name="T127_1">β)</text:span><text:span text:style-name="T127_2"><text:tab/></text:span><text:span text:style-name="T127_3">η<text:s/>Λογιστική<text:s/>Αρχή<text:s/>του<text:s/>άρθρου<text:s/>14,<text:s/>η<text:s/>οποία<text:s/>αναλαμβάνει<text:s/>τα<text:s/>καθήκοντα<text:s/>λογιστικής<text:s/>λειτουργίας<text:s/>του<text:s/>άρθρου<text:s/>76<text:s/>του<text:s/>Κανονισμού,<text:s/>ως<text:s/>Ενδιάμεσος<text:s/>Φορέας<text:s/>της<text:s/>Διαχειριστικής<text:s/>Αρχής,</text:span></text:p>
      <text:p text:style-name="P128"><text:span text:style-name="T128_1">γ)</text:span><text:span text:style-name="T128_2"><text:tab/></text:span><text:span text:style-name="T128_3">λοιποί<text:s/>Ενδιάμεσοι<text:s/>Φορείς,<text:s/>στους<text:s/>οποίους<text:s/>δύναται<text:s/>να<text:s/>ανατίθενται<text:s/>καθήκοντα<text:s/>της<text:s/>Διαχειριστικής<text:s/>Αρχής<text:s/>υπό<text:s/>την<text:s/>ευθύνη<text:s/>της<text:s/>σύμφωνα<text:s/>με<text:s/>το<text:s/>άρθρο<text:s/>13,<text:s/>και</text:span></text:p>
      <text:p text:style-name="P129"><text:span text:style-name="T129_1">δ)</text:span><text:span text:style-name="T129_2"><text:tab/></text:span><text:span text:style-name="T129_3">ο<text:s/>συντονιστικός<text:s/>φορέας<text:s/>της<text:s/>παρ.<text:s/>6<text:s/>του<text:s/>άρθρου<text:s/>71<text:s/>του<text:s/>Κανονισμού<text:s/>για<text:s/>τα<text:s/>Προγράμματα<text:s/>αυτά,<text:s/>ο<text:s/>οποίος<text:s/>ορίζεται<text:s/>στην<text:s/>παρ.<text:s/>3<text:s/>του<text:s/>άρθρου<text:s/>44<text:s/>του<text:s/>ν.<text:s/>4825/2021<text:s/>(Α΄<text:s/>157)<text:s/>και<text:s/>είναι<text:s/>η<text:s/>Ειδική<text:s/>Υπηρεσία<text:s/>Συντονισμού<text:s/>και<text:s/>Διαχείρισης<text:s/>Προγραμμάτων<text:s/>Μετανάστευσης<text:s/>και<text:s/>Εσωτερικών<text:s/>Υποθέσεων<text:s/>(ΕΥΣΥΔ-ΜΕΥ).</text:span></text:p>
      <text:p text:style-name="P130"><text:span text:style-name="T130_1">5.</text:span><text:span text:style-name="T130_2"><text:s/>Αρμόδια<text:s/>Αρχή<text:s/>Ελέγχου<text:s/>της<text:s/>παρ.<text:s/>1<text:s/>του<text:s/>άρθρου<text:s/>71<text:s/>του<text:s/>Κανονισμού,<text:s/>για<text:s/>όλα<text:s/>τα<text:s/>Προγράμματα<text:s/>του<text:s/>παρόντος<text:s/>άρθρου,<text:s/>είναι<text:s/>η<text:s/>Επιτροπή<text:s/>Δημοσιονομικού<text:s/>Ελέγχου<text:s/>(ΕΔΕΛ)<text:s/>του<text:s/>άρθρου<text:s/>17.</text:span></text:p>
      <text:p text:style-name="P131"><text:span text:style-name="T131_1">6.</text:span><text:span text:style-name="T131_2"><text:s/>Για<text:s/>την<text:s/>υποστήριξη<text:s/>Υπουργείων<text:s/>και<text:s/>των<text:s/>φορέων<text:s/>που<text:s/>εποπτεύονται<text:s/>από<text:s/>αυτά,<text:s/>για<text:s/>την<text:s/>αποτύπωση,<text:s/>ιεράρχηση<text:s/>και<text:s/>εξειδίκευση<text:s/>των<text:s/>αναγκών<text:s/>στους<text:s/>τομείς<text:s/>πολιτικής<text:s/>αρμοδιότητας<text:s/>του<text:s/>οικείου<text:s/>Υπουργείου<text:s/>έχουν<text:s/>συσταθεί<text:s/>και<text:s/>λειτουργούν<text:s/>Ειδικές<text:s/>Υπηρεσίες<text:s/>με<text:s/>την<text:s/>ονομασία<text:s/>«Επιτελική<text:s/>Δομή<text:s/>ΕΣΠΑ»,<text:s/>όπως<text:s/>αυτές<text:s/>ορίζονται<text:s/>στο<text:s/>άρθρο<text:s/>23.</text:span></text:p>
      <text:h text:style-name="P132" text:outline-level="6"><text:span text:style-name="T132_1">Άρθρο<text:s/>6</text:span></text:h>
      <text:h text:style-name="P133" text:outline-level="6"><text:span text:style-name="T133_1">Αρμόδιες<text:s/>αρχές<text:s/>για<text:s/>το<text:s/>Στρατηγικό<text:s/>Σχέδιο</text:span></text:h>
      <text:p text:style-name="P134"><text:span text:style-name="T134_1">Κοινής<text:s/>Αγροτικής<text:s/>Πολιτικής</text:span></text:p>
      <text:p text:style-name="P135"><text:span text:style-name="T135_1">Για<text:s/>το<text:s/>Στρατηγικό<text:s/>Σχέδιο<text:s/>Κοινής<text:s/>Αγροτικής<text:s/>Πολιτικής<text:s/>(ΣΣ<text:s/>ΚΑΠ)<text:s/>του<text:s/>άρθρου<text:s/>4,<text:s/>αρμόδιες<text:s/>Αρχές<text:s/>είναι:</text:span></text:p>
      <text:p text:style-name="P136"><text:span text:style-name="T136_1">α)</text:span><text:span text:style-name="T136_2"><text:tab/></text:span><text:span text:style-name="T136_3">Η<text:s/>Διαχειριστική<text:s/>Αρχή<text:s/>για<text:s/>το<text:s/>ΣΣ<text:s/>ΚΑΠ<text:s/>που<text:s/>ορίζεται<text:s/>στο<text:s/>άρθρο<text:s/>12,</text:span></text:p>
      <text:p text:style-name="P137"><text:span text:style-name="T137_1">β)</text:span><text:span text:style-name="T137_2"><text:tab/></text:span><text:span text:style-name="T137_3">η<text:s/>Αρχή<text:s/>Διαπίστευσης<text:s/>που<text:s/>ορίζεται<text:s/>στο<text:s/>άρθρο<text:s/>15,<text:s/>γ)<text:s/>ο<text:s/>Οργανισμός<text:s/>Πληρωμών<text:s/>που<text:s/>ορίζεται<text:s/>στο<text:s/>άρθρο<text:s/>16,</text:span></text:p>
      <text:p text:style-name="P138"><text:span text:style-name="T138_1">δ)</text:span><text:span text:style-name="T138_2"><text:tab/></text:span><text:span text:style-name="T138_3">ο<text:s/>Οργανισμός<text:s/>Πιστοποίησης<text:s/>που<text:s/>ορίζεται<text:s/>στο<text:s/>άρθρο<text:s/>19,<text:s/>και</text:span></text:p>
      <text:p text:style-name="P139"><text:span text:style-name="T139_1">ε)</text:span><text:span text:style-name="T139_2"><text:tab/></text:span><text:span text:style-name="T139_3">οι<text:s/>Ενδιάμεσοι<text:s/>Φορείς,<text:s/>στους<text:s/>οποίους<text:s/>ανατίθενται<text:s/>καθήκοντα<text:s/>της<text:s/>Διαχειριστικής<text:s/>Αρχής<text:s/>ΣΣ<text:s/>ΚΑΠ<text:s/>υπό<text:s/>την<text:s/>ευθύνη<text:s/>της,<text:s/>σύμφωνα<text:s/>με<text:s/>το<text:s/>άρθρο<text:s/>13.</text:span></text:p>
      <text:h text:style-name="P140" text:outline-level="2"><text:span text:style-name="T140_1">ΚΕΦΑΛΑΙΟ<text:s/>Β΄</text:span></text:h>
      <text:h text:style-name="P141" text:outline-level="2"><text:span text:style-name="T141_1">ΔΙΑΧΕΙΡΙΣΗ</text:span></text:h>
      <text:p text:style-name="P142"><text:span text:style-name="T142_1">ΥΠΟΚΕΦΑΛΑΙΟ<text:s/>Α΄</text:span></text:p>
      <text:p text:style-name="P143"><text:span text:style-name="T143_1">ΔΙΑΧΕΙΡΙΣΗ<text:s/>ΠΡΟΓΡΑΜΜΑΤΩΝ<text:s/>2021-2027</text:span></text:p>
      <text:p text:style-name="P144"><text:span text:style-name="T144_1">(ΠΛΗΝ<text:s/>ΤΩΝ<text:s/>ΠΡΟΓΡΑΜΜΑΤΩΝ<text:s/>INTERREG)</text:span></text:p>
      <text:h text:style-name="P145" text:outline-level="6"><text:span text:style-name="T145_1">Άρθρο<text:s/>7</text:span></text:h>
      <text:h text:style-name="P146" text:outline-level="6"><text:span text:style-name="T146_1">Διαχειριστικές<text:s/>Αρχές<text:s/>Προγραμμάτων<text:s/>2021</text:span></text:h>
      <text:p text:style-name="P147"><text:span text:style-name="T147_1">2027<text:s/>(πλην<text:s/>των<text:s/>Προγραμμάτων<text:s/>INTERREG)</text:span></text:p>
      <text:p text:style-name="P148"><text:span text:style-name="T148_1">1.</text:span><text:span text:style-name="T148_2"><text:s/>Οι<text:s/>Διαχειριστικές<text:s/>Αρχές<text:s/>των<text:s/>Τομεακών<text:s/>Προγραμμάτων<text:s/>του<text:s/>ΕΣΠΑ<text:s/>είναι:</text:span></text:p>
      <text:p text:style-name="P149"><text:span text:style-name="T149_1">α)</text:span><text:span text:style-name="T149_2"><text:tab/></text:span><text:span text:style-name="T149_3">Η<text:s/>Ειδική<text:s/>Υπηρεσία<text:s/>Διαχείρισης<text:s/>Προγράμματος<text:s/>«Ανθρώπινο<text:s/>Δυναμικό<text:s/>και<text:s/>Κοινωνική<text:s/>Συνοχή»,<text:s/>που<text:s/>υπάγεται<text:s/>στον<text:s/>Ειδικό<text:s/>Γραμματέα<text:s/>Διαχείρισης<text:s/>Προγραμμάτων<text:s/>ΕΚΤ<text:s/>του<text:s/>Υπουργείου<text:s/>Ανάπτυξης<text:s/>και<text:s/>Επενδύσεων,</text:span></text:p>
      <text:p text:style-name="P150"><text:span text:style-name="T150_1">β)</text:span><text:span text:style-name="T150_2"><text:tab/></text:span><text:span text:style-name="T150_3">η<text:s/>Ειδική<text:s/>Υπηρεσία<text:s/>Διαχείρισης<text:s/>Προγράμματος<text:s/>«Ανταγωνιστικότητα»,<text:s/>που<text:s/>υπάγεται<text:s/>στον<text:s/>Ειδικό<text:s/>Γραμματέα<text:s/>Διαχείρισης<text:s/>Προγραμμάτων<text:s/>ΕΤΠΑ<text:s/>και<text:s/>ΤΣ<text:s/>του<text:s/>Υπουργείου<text:s/>Ανάπτυξης<text:s/>και<text:s/>Επενδύσεων,</text:span></text:p>
      <text:p text:style-name="P151"><text:span text:style-name="T151_1">γ)</text:span><text:span text:style-name="T151_2"><text:tab/></text:span><text:span text:style-name="T151_3">η<text:s/>Ειδική<text:s/>Υπηρεσία<text:s/>Διαχείρισης<text:s/>Προγράμματος<text:s/>«Ψηφιακός<text:s/>Μετασχηματισμός»,<text:s/>που<text:s/>υπάγεται<text:s/>στον<text:s/>Υπουργό<text:s/>Ψηφιακής<text:s/>Διακυβέρνησης,</text:span></text:p>
      <text:p text:style-name="P152"><text:span text:style-name="T152_1">δ)</text:span><text:span text:style-name="T152_2"><text:tab/></text:span><text:span text:style-name="T152_3">η<text:s/>Ειδική<text:s/>Υπηρεσία<text:s/>Διαχείρισης<text:s/>Προγραμμάτων<text:s/>«Περιβάλλον<text:s/>και<text:s/>Κλιματική<text:s/>Αλλαγή»<text:s/>και<text:s/>«Πολιτική<text:s/>Προστασία»,<text:s/>που<text:s/>υπάγεται<text:s/>στον<text:s/>Ειδικό<text:s/>Γραμματέα<text:s/>Διαχείρισης<text:s/>Προγραμμάτων<text:s/>ΕΤΠΑ<text:s/>και<text:s/>ΤΣ<text:s/>του<text:s/>Υπουργείου<text:s/>Ανάπτυξης<text:s/>και<text:s/>Επενδύσεων,</text:span></text:p>
      <text:p text:style-name="P153"><text:span text:style-name="T153_1">ε)</text:span><text:span text:style-name="T153_2"><text:tab/></text:span><text:span text:style-name="T153_3">η<text:s/>Ειδική<text:s/>Υπηρεσία<text:s/>Διαχείρισης<text:s/>Προγράμματος<text:s/>«Μεταφορές»,<text:s/>που<text:s/>υπάγεται<text:s/>στον<text:s/>Ειδικό<text:s/>Γραμματέα<text:s/>Διαχείρισης<text:s/>Προγραμμάτων<text:s/>ΕΤΠΑ<text:s/>και<text:s/>ΤΣ<text:s/>του<text:s/>Υπουργείου<text:s/>Ανάπτυξης<text:s/>και<text:s/>Επενδύσεων,</text:span></text:p>
      <text:p text:style-name="P154"><text:span text:style-name="T154_1">στ)</text:span><text:span text:style-name="T154_2"><text:tab/></text:span><text:span text:style-name="T154_3">η<text:s/>Ειδική<text:s/>Υπηρεσία<text:s/>Διαχείρισης<text:s/>Προγράμματος<text:s/>«Τεχνική<text:s/>Βοήθεια<text:s/>και<text:s/>Υποστήριξη<text:s/>Δικαιούχων»,<text:s/>που<text:s/>υπάγεται<text:s/>στη<text:s/>Γενική<text:s/>Διεύθυνση<text:s/>Θεσμικής<text:s/>και<text:s/>Επιχειρησιακής<text:s/>Υποστήριξης<text:s/>ΕΣΠΑ<text:s/>της<text:s/>Εθνικής<text:s/>Αρχής<text:s/>Συντονισμού,</text:span></text:p>
      <text:p text:style-name="P155"><text:span text:style-name="T155_1">ζ)</text:span><text:span text:style-name="T155_2"><text:tab/></text:span><text:span text:style-name="T155_3">η<text:s/>Διαχειριστική<text:s/>Αρχή<text:s/>Προγράμματος<text:s/>«Δίκαιη<text:s/>Αναπτυξιακή<text:s/>Μετάβαση»<text:s/>(ΔΑ<text:s/>ΕΣΠΑ-ΔΑΜ)<text:s/>του<text:s/>άρθρου<text:s/>5<text:s/>του<text:s/>ν.<text:s/>4872/2021<text:s/>(Α΄<text:s/>247),<text:s/>ως<text:s/>Ειδική<text:s/>Υπηρεσία,<text:s/>η<text:s/>οποία<text:s/>υπάγεται<text:s/>στον<text:s/>αρμόδιο<text:s/>Υπουργό<text:s/>για<text:s/>θέματα<text:s/>Δίκαιης<text:s/>Αναπτυξιακής<text:s/>Μετάβασης<text:s/>(ΔΑΜ)<text:s/>και<text:s/>λειτουργεί<text:s/>εντός<text:s/>της<text:s/>Ειδικής<text:s/>Υπηρεσίας<text:s/>ΔΑΜ<text:s/>σύμφωνα<text:s/>με<text:s/>το<text:s/>άρθρο<text:s/>3<text:s/>του<text:s/>ν.<text:s/>4872/2021,<text:s/>και</text:span></text:p>
      <text:p text:style-name="P156"><text:span text:style-name="T156_1">η)</text:span><text:span text:style-name="T156_2"><text:tab/></text:span><text:span text:style-name="T156_3">η<text:s/>Ειδική<text:s/>Υπηρεσία<text:s/>Διαχείρισης<text:s/>Προγράμματος<text:s/>«Αλιεία,<text:s/>Υδατοκαλλιέργεια<text:s/>και<text:s/>Θάλασσα»,<text:s/>η<text:s/>οποία<text:s/>υπάγεται<text:s/>στον<text:s/>Γενικό<text:s/>Γραμματέα<text:s/>Ενωσιακών<text:s/>Πόρων<text:s/>και<text:s/>Υποδομών<text:s/>του<text:s/>Υπουργείου<text:s/>Αγροτικής<text:s/>Ανάπτυξης<text:s/>και<text:s/>Τροφίμων.</text:span></text:p>
      <text:p text:style-name="P157"><text:span text:style-name="T157_1">2.</text:span><text:span text:style-name="T157_2"><text:s/>Οι<text:s/>Διαχειριστικές<text:s/>Αρχές<text:s/>των<text:s/>Περιφερειακών<text:s/>Προγραμμάτων<text:s/>του<text:s/>ΕΣΠΑ<text:s/>υπάγονται<text:s/>απευθείας<text:s/>στον<text:s/>οικείο<text:s/>Περιφερειάρχη<text:s/>και<text:s/>είναι,<text:s/>ανά<text:s/>Περιφέρεια<text:s/>και<text:s/>αντίστοιχο<text:s/>Περιφερειακό<text:s/>Πρόγραμμα,<text:s/>οι<text:s/>εξής:</text:span></text:p>
      <text:p text:style-name="P158"><text:span text:style-name="T158_1">α)</text:span><text:span text:style-name="T158_2"><text:tab/></text:span><text:span text:style-name="T158_3">Η<text:s/>Ειδική<text:s/>Υπηρεσία<text:s/>Διαχείρισης<text:s/>Προγράμματος<text:s/>«Ανατολική<text:s/>Μακεδονία,<text:s/>Θράκη»,</text:span></text:p>
      <text:p text:style-name="P159"><text:span text:style-name="T159_1">β)</text:span><text:span text:style-name="T159_2"><text:tab/></text:span><text:span text:style-name="T159_3">η<text:s/>Ειδική<text:s/>Υπηρεσία<text:s/>Διαχείρισης<text:s/>Προγράμματος<text:s/>«Κεντρική<text:s/>Μακεδονία»,</text:span></text:p>
      <text:p text:style-name="P160"><text:span text:style-name="T160_1">γ)</text:span><text:span text:style-name="T160_2"><text:tab/></text:span><text:span text:style-name="T160_3">η<text:s/>Ειδική<text:s/>Υπηρεσία<text:s/>Διαχείρισης<text:s/>Προγράμματος<text:s/>«Θεσσαλία»,</text:span></text:p>
      <text:p text:style-name="P161"><text:span text:style-name="T161_1">δ)</text:span><text:span text:style-name="T161_2"><text:tab/></text:span><text:span text:style-name="T161_3">η<text:s/>Ειδική<text:s/>Υπηρεσία<text:s/>Διαχείρισης<text:s/>Προγράμματος<text:s/>«Ήπειρος»,</text:span></text:p>
      <text:p text:style-name="P162"><text:span text:style-name="T162_1">ε)</text:span><text:span text:style-name="T162_2"><text:tab/></text:span><text:span text:style-name="T162_3">η<text:s/>Ειδική<text:s/>Υπηρεσία<text:s/>Διαχείρισης<text:s/>Προγράμματος<text:s/>«Δυτική<text:s/>Ελλάδα»,</text:span></text:p>
      <text:p text:style-name="P163"><text:span text:style-name="T163_1">στ)</text:span><text:span text:style-name="T163_2"><text:tab/></text:span><text:span text:style-name="T163_3">η<text:s/>Ειδική<text:s/>Υπηρεσία<text:s/>Διαχείρισης<text:s/>Προγράμματος<text:s/>«Δυτική<text:s/>Μακεδονία»,</text:span></text:p>
      <text:p text:style-name="P164"><text:span text:style-name="T164_1">ζ)</text:span><text:span text:style-name="T164_2"><text:tab/></text:span><text:span text:style-name="T164_3">η<text:s/>Ειδική<text:s/>Υπηρεσία<text:s/>Διαχείρισης<text:s/>Προγράμματος<text:s/>«Στερεά<text:s/>Ελλάδα»,</text:span></text:p>
      <text:p text:style-name="P165"><text:span text:style-name="T165_1">η)</text:span><text:span text:style-name="T165_2"><text:tab/></text:span><text:span text:style-name="T165_3">η<text:s/>Ειδική<text:s/>Υπηρεσία<text:s/>Διαχείρισης<text:s/>Προγράμματος<text:s/>«Πελοπόννησος»,</text:span></text:p>
      <text:p text:style-name="P166"><text:span text:style-name="T166_1">θ)</text:span><text:span text:style-name="T166_2"><text:tab/></text:span><text:span text:style-name="T166_3">η<text:s/>Ειδική<text:s/>Υπηρεσία<text:s/>Διαχείρισης<text:s/>Προγράμματος<text:s/>«Ιό-<text:s/>νια<text:s/>Νησιά»,</text:span></text:p>
      <text:p text:style-name="P167"><text:span text:style-name="T167_1">ι)</text:span><text:span text:style-name="T167_2"><text:tab/></text:span><text:span text:style-name="T167_3">η<text:s/>Ειδική<text:s/>Υπηρεσία<text:s/>Διαχείρισης<text:s/>Προγράμματος<text:s/>«Βόρειο<text:s/>Αιγαίο»,</text:span></text:p>
      <text:p text:style-name="P168"><text:span text:style-name="T168_1">ια)</text:span><text:span text:style-name="T168_2"><text:tab/></text:span><text:span text:style-name="T168_3">η<text:s/>Ειδική<text:s/>Υπηρεσία<text:s/>Διαχείρισης<text:s/>Προγράμματος<text:s/>«Κρήτη»,</text:span></text:p>
      <text:p text:style-name="P169"><text:span text:style-name="T169_1">ιβ)</text:span><text:span text:style-name="T169_2"><text:tab/></text:span><text:span text:style-name="T169_3">η<text:s/>Ειδική<text:s/>Υπηρεσία<text:s/>Διαχείρισης<text:s/>Προγράμματος<text:s/>«Αττική»,</text:span></text:p>
      <text:p text:style-name="P170"><text:span text:style-name="T170_1">ιγ)</text:span><text:span text:style-name="T170_2"><text:tab/></text:span><text:span text:style-name="T170_3">η<text:s/>Ειδική<text:s/>Υπηρεσία<text:s/>Διαχείρισης<text:s/>Προγράμματος<text:s/>«Νότιο<text:s/>Αιγαίο».</text:span></text:p>
      <text:p text:style-name="P171"><text:span text:style-name="T171_1">3.</text:span><text:span text:style-name="T171_2"><text:s/>Η<text:s/>Διαχειριστική<text:s/>Αρχή<text:s/>για<text:s/>τα<text:s/>Προγράμματα<text:s/>ΤΑΜΕΥ,<text:s/>σύμφωνα<text:s/>με<text:s/>το<text:s/>άρθρο<text:s/>44<text:s/>του<text:s/>ν.<text:s/>4825/2021<text:s/>(Α΄<text:s/>157),<text:s/>είναι<text:s/>η<text:s/>Ειδική<text:s/>Υπηρεσία<text:s/>Συντονισμού<text:s/>και<text:s/>Διαχείρισης<text:s/>Προγραμμάτων<text:s/>Μετανάστευσης<text:s/>και<text:s/>Εσωτερικών<text:s/>Υποθέσεων<text:s/>(ΕΥΣΥΔ-ΜΕΥ),<text:s/>η<text:s/>οποία<text:s/>υπάγεται<text:s/>στη<text:s/>Γενική<text:s/>Διεύθυνση<text:s/>Συντονισμού<text:s/>και<text:s/>Διαχείρισης<text:s/>Προγραμμάτων<text:s/>Μετανάστευσης<text:s/>και<text:s/>Εσωτερικών<text:s/>Υποθέσεων<text:s/>της<text:s/>Γενικής<text:s/>Γραμματείας<text:s/>Μεταναστευτικής<text:s/>Πολιτικής<text:s/>του<text:s/>Υπουργείου<text:s/>Μετανάστευσης<text:s/>και<text:s/>Ασύλου.</text:span></text:p>
      <text:h text:style-name="P172" text:outline-level="6"><text:span text:style-name="T172_1">Άρθρο<text:s/>8</text:span></text:h>
      <text:h text:style-name="P173" text:outline-level="6"><text:span text:style-name="T173_1">Αρμοδιότητες<text:s/>Διαχειριστικής<text:s/>Αρχής<text:s/>για<text:s/>τα<text:s/>Προγράμματα<text:s/>2021<text:s/>-<text:s/>2027</text:span></text:h>
      <text:p text:style-name="P174"><text:span text:style-name="T174_1">(πλην<text:s/>των<text:s/>Προγραμμάτων<text:s/>INTERREG)</text:span></text:p>
      <text:p text:style-name="P175"><text:span text:style-name="T175_1">1.</text:span><text:span text:style-name="T175_2"><text:s/>Η<text:s/>Διαχειριστική<text:s/>Αρχή<text:s/>είναι<text:s/>υπεύθυνη<text:s/>για<text:s/>τη<text:s/>διαχείριση<text:s/>του<text:s/>Προγράμματος<text:s/>με<text:s/>σκοπό<text:s/>την<text:s/>επίτευξη<text:s/>των<text:s/>στόχων<text:s/>του.<text:s/>Εντός<text:s/>του<text:s/>πλαισίου<text:s/>αυτού,<text:s/>για<text:s/>τις<text:s/>Διαχειριστικές<text:s/>Αρχές<text:s/>που<text:s/>ορίζονται<text:s/>στο<text:s/>άρθρο<text:s/>7,<text:s/>η<text:s/>Διαχειριστική<text:s/>Αρχή<text:s/>έχει<text:s/>τις<text:s/>ακόλουθες<text:s/>αρμοδιότητες:</text:span></text:p>
      <text:p text:style-name="P176"><text:span text:style-name="T176_1">α)</text:span><text:span text:style-name="T176_2"><text:tab/></text:span><text:span text:style-name="T176_3">παρακολουθεί<text:s/>την<text:s/>πορεία<text:s/>εφαρμογής<text:s/>του<text:s/>Προγράμματος<text:s/>και<text:s/>συντάσσει<text:s/>προτάσεις<text:s/>για<text:s/>την<text:s/>τροποποίησή<text:s/>του,<text:s/>όποτε<text:s/>αυτό<text:s/>απαιτείται,</text:span></text:p>
      <text:p text:style-name="P177"><text:span text:style-name="T177_1">β)</text:span><text:span text:style-name="T177_2"><text:tab/></text:span><text:span text:style-name="T177_3">πραγματοποιεί<text:s/>τις<text:s/>αξιολογήσεις<text:s/>του<text:s/>Προγράμματος<text:s/>που<text:s/>διενεργούνται<text:s/>σύμφωνα<text:s/>με<text:s/>το<text:s/>άρθρο<text:s/>44<text:s/>του<text:s/>Κανονισμού,<text:s/>βάσει<text:s/>σχεδίου<text:s/>αξιολόγησης<text:s/>που<text:s/>έχει<text:s/>εγκριθεί<text:s/>από<text:s/>την<text:s/>Επιτροπή<text:s/>Παρακολούθησης<text:s/>του<text:s/>άρθρου<text:s/>29<text:s/>του<text:s/>παρόντος,</text:span></text:p>
      <text:p text:style-name="P178"><text:span text:style-name="T178_1">γ)</text:span><text:span text:style-name="T178_2"><text:tab/></text:span><text:span text:style-name="T178_3">συμμετέχει<text:s/>στις<text:s/>συνεδριάσεις<text:s/>επανεξέτασης<text:s/>επιδόσεων<text:s/>που<text:s/>οργανώνονται<text:s/>με<text:s/>την<text:s/>Ευρωπαϊκή<text:s/>Επιτροπή<text:s/>σύμφωνα<text:s/>με<text:s/>το<text:s/>άρθρο<text:s/>41<text:s/>του<text:s/>Κανονισμού<text:s/>και<text:s/>την<text:s/>ενημερώνει<text:s/>εντός<text:s/>τριών<text:s/>(3)<text:s/>μηνών<text:s/>για<text:s/>τα<text:s/>μέτρα<text:s/>που<text:s/>λαμβά-<text:s/>νονται<text:s/>σε<text:s/>συνέχεια<text:s/>των<text:s/>ζητημάτων<text:s/>που<text:s/>τίθενται<text:s/>κατά<text:s/>τις<text:s/>συνεδριάσεις.<text:s/>Ειδικά<text:s/>για<text:s/>τα<text:s/>Τομεακά<text:s/>και<text:s/>Περιφερειακά<text:s/>Προγράμματα<text:s/>του<text:s/>ΕΣΠΑ,<text:s/>κάθε<text:s/>αρμόδια<text:s/>Διαχειριστική<text:s/>Αρχή,<text:s/>πριν<text:s/>από<text:s/>τη<text:s/>συνεδρίαση<text:s/>επανεξέτασης,<text:s/>αποστέλλει<text:s/>στην<text:s/>Ευρωπαϊκή<text:s/>Επιτροπή<text:s/>τις<text:s/>απαιτούμενες<text:s/>πληροφορίες<text:s/>στη<text:s/>βάση<text:s/>των<text:s/>πλέον<text:s/>πρόσφατων<text:s/>διαθέσιμων<text:s/>δεδομένων<text:s/>για<text:s/>την<text:s/>υλοποίηση<text:s/>του<text:s/>οικείου<text:s/>Προγράμματος,<text:s/>δ)<text:s/>για<text:s/>τα<text:s/>Τομεακά<text:s/>και<text:s/>Περιφερειακά<text:s/>Προγράμματα<text:s/>του<text:s/>ΕΣΠΑ,<text:s/>κάθε<text:s/>αρμόδια<text:s/>Διαχειριστική<text:s/>Αρχή<text:s/>συντάσσει<text:s/>και,<text:s/>μετά<text:s/>από<text:s/>την<text:s/>έγκριση<text:s/>της<text:s/>Επιτροπής<text:s/>Παρακολούθησης,<text:s/>διαβιβάζει<text:s/>στην<text:s/>Ευρωπαϊκή<text:s/>Επιτροπή<text:s/>τελική<text:s/>έκθεση<text:s/>επιδόσεων<text:s/>του<text:s/>Προγράμματος,<text:s/>σύμφωνα<text:s/>με<text:s/>το<text:s/>άρθρο<text:s/>43<text:s/>του<text:s/>Κανονισμού.<text:s/>Για<text:s/>τα<text:s/>Προγράμματα<text:s/>των<text:s/>ΤΑΜΕΥ,<text:s/>η<text:s/>αρμόδια<text:s/>Διαχειριστική<text:s/>Αρχή<text:s/>υποβάλλει<text:s/>στην<text:s/>Ευρωπαϊκή<text:s/>Επιτροπή<text:s/>ετήσια<text:s/>έκθεση<text:s/>επιδόσεων<text:s/>μετά<text:s/>από<text:s/>έγκρισή<text:s/>της<text:s/>από<text:s/>την<text:s/>Επιτροπή<text:s/>Παρακολούθησης,</text:span></text:p>
      <text:p text:style-name="P179"><text:span text:style-name="T179_1">ε)</text:span><text:span text:style-name="T179_2"><text:tab/></text:span><text:span text:style-name="T179_3">για<text:s/>Προγράμματα<text:s/>που<text:s/>λαμβάνουν<text:s/>στήριξη<text:s/>από<text:s/>το<text:s/>ΕΤΠΑ,<text:s/>το<text:s/>ΕΚΤ+,<text:s/>το<text:s/>ΤΣ<text:s/>και<text:s/>το<text:s/>ΤΔΜ,<text:s/>κάθε<text:s/>αρμόδια<text:s/>Διαχειριστική<text:s/>Αρχή<text:s/>διενεργεί<text:s/>ενδιάμεση<text:s/>επανεξέταση<text:s/>και<text:s/>υποβάλλει<text:s/>στην<text:s/>Ευρωπαϊκή<text:s/>Επιτροπή,<text:s/>έως<text:s/>τις<text:s/>31<text:s/>Μαρτίου<text:s/>2025,<text:s/>αξιολόγηση<text:s/>για<text:s/>το<text:s/>οικείο<text:s/>Πρόγραμμα<text:s/>όσον<text:s/>αφορά<text:s/>στο<text:s/>αποτέλεσμα<text:s/>της<text:s/>ενδιάμεσης<text:s/>επανεξέτασης,<text:s/>συμπερι-<text:s/>λαμβανομένης<text:s/>πρότασης<text:s/>για<text:s/>την<text:s/>οριστική<text:s/>διάθεση<text:s/>του<text:s/>ποσού<text:s/>ευελιξίας<text:s/>που<text:s/>αναφέρεται<text:s/>στο<text:s/>τελευταίο<text:s/>εδάφιο<text:s/>της<text:s/>παρ.<text:s/>1<text:s/>του<text:s/>άρθρου<text:s/>86<text:s/>του<text:s/>Κανονισμού,</text:span></text:p>
      <text:p text:style-name="P180"><text:span text:style-name="T180_1">στ)</text:span><text:span text:style-name="T180_2"><text:tab/></text:span><text:span text:style-name="T180_3">υποστηρίζει<text:s/>το<text:s/>έργο<text:s/>της<text:s/>Επιτροπής<text:s/>Παρακολούθησης,<text:s/>παρέχει<text:s/>έγκαιρα<text:s/>σε<text:s/>αυτήν<text:s/>τις<text:s/>πληροφορίες<text:s/>που<text:s/>είναι<text:s/>αναγκαίες<text:s/>για<text:s/>την<text:s/>εκτέλεση<text:s/>των<text:s/>καθηκόντων<text:s/>της,<text:s/>την<text:s/>ενημερώνει<text:s/>για<text:s/>την<text:s/>εξέλιξη<text:s/>διερεύνησης<text:s/>τυχόν<text:s/>καταγγελιών<text:s/>που<text:s/>αφορούν<text:s/>σε<text:s/>πράξεις<text:s/>του<text:s/>Προγράμματος<text:s/>και<text:s/>διασφαλίζει<text:s/>ότι<text:s/>δίνεται<text:s/>συνέχεια<text:s/>στις<text:s/>αποφάσεις<text:s/>και<text:s/>τις<text:s/>συστάσεις<text:s/>της<text:s/>Επιτροπής<text:s/>Παρακολούθησης,</text:span></text:p>
      <text:p text:style-name="P181"><text:span text:style-name="T181_1">ζ)</text:span><text:span text:style-name="T181_2"><text:tab/></text:span><text:span text:style-name="T181_3">στην<text:s/>περίπτωση<text:s/>αξιοποίησης<text:s/>χρηματοδοτικών<text:s/>μέσων,<text:s/>καταρτίζει<text:s/>υπό<text:s/>την<text:s/>ευθύνη<text:s/>της<text:s/>εκ<text:s/>των<text:s/>προτέρων<text:s/>αξιολόγηση,<text:s/>σύμφωνα<text:s/>με<text:s/>την<text:s/>παρ.<text:s/>3<text:s/>του<text:s/>άρθρου<text:s/>58<text:s/>του<text:s/>Κανονισμού,</text:span></text:p>
      <text:p text:style-name="P182"><text:span text:style-name="T182_1">η)</text:span><text:span text:style-name="T182_2"><text:tab/></text:span><text:span text:style-name="T182_3">στις<text:s/>περιπτώσεις<text:s/>στρατηγικών<text:s/>χωρικής<text:s/>και<text:s/>τοπικής<text:s/>ανάπτυξης,<text:s/>ασκεί<text:s/>τις<text:s/>αρμοδιότητες<text:s/>που<text:s/>προβλέπονται<text:s/>στα<text:s/>άρθρα<text:s/>25<text:s/>και<text:s/>26,<text:s/>σε<text:s/>συνεργασία<text:s/>με<text:s/>τις/τους<text:s/>εκάστο-<text:s/>τε<text:s/>χωρικές<text:s/>αρχές/φορείς<text:s/>ή<text:s/>τις<text:s/>Ομάδες<text:s/>Τοπικής<text:s/>Δράσης<text:s/>(ΟΤΔ),<text:s/>όποτε<text:s/>αυτό<text:s/>απαιτείται,</text:span></text:p>
      <text:p text:style-name="P183"><text:span text:style-name="T183_1">θ)</text:span><text:span text:style-name="T183_2"><text:tab/></text:span><text:span text:style-name="T183_3">ορίζει<text:s/>υπεύθυνο<text:s/>επικοινωνίας<text:s/>για<text:s/>το<text:s/>Πρόγραμμα,</text:span></text:p>
      <text:p text:style-name="P184"><text:span text:style-name="T184_1">ι)</text:span><text:span text:style-name="T184_2"><text:tab/></text:span><text:span text:style-name="T184_3">προβαίνει<text:s/>στην<text:s/>εξειδίκευση<text:s/>του<text:s/>οικείου<text:s/>Προγράμματος<text:s/>σύμφωνα<text:s/>με<text:s/>το<text:s/>άρθρο<text:s/>35,</text:span></text:p>
      <text:p text:style-name="P185"><text:span text:style-name="T185_1">ια)</text:span><text:span text:style-name="T185_2"><text:tab/></text:span><text:span text:style-name="T185_3">συντάσσει<text:s/>και<text:s/>δημοσιεύει<text:s/>τις<text:s/>προσκλήσεις<text:s/>για<text:s/>την<text:s/>υποβολή<text:s/>προτάσεων<text:s/>από<text:s/>τους<text:s/>δυνητικούς<text:s/>δικαιούχους,</text:span></text:p>
      <text:p text:style-name="P186"><text:span text:style-name="T186_1">ιβ)</text:span><text:span text:style-name="T186_2"><text:tab/></text:span><text:span text:style-name="T186_3">διασφαλίζει<text:s/>τη<text:s/>συμμόρφωση<text:s/>προς<text:s/>τις<text:s/>απαιτήσεις<text:s/>διαφάνειας<text:s/>και<text:s/>επικοινωνίας<text:s/>που<text:s/>ορίζονται<text:s/>στο<text:s/>άρθρο<text:s/>49<text:s/>του<text:s/>Κανονισμού.<text:s/>Στο<text:s/>πλαίσιο<text:s/>αυτό:</text:span></text:p>
      <text:p text:style-name="P187"><text:span text:style-name="T187_1">ιβα)</text:span><text:span text:style-name="T187_2"><text:tab/></text:span><text:span text:style-name="T187_3">εξασφαλίζει<text:s/>ότι,<text:s/>εντός<text:s/>έξι<text:s/>(6)<text:s/>μηνών<text:s/>από<text:s/>την<text:s/>απόφαση<text:s/>για<text:s/>την<text:s/>έγκριση<text:s/>του<text:s/>Προγράμματος,<text:s/>δημιουργεί-<text:s/>ται<text:s/>ειδικός<text:s/>ιστότοπος<text:s/>στον<text:s/>οποίο<text:s/>διατίθενται,<text:s/>για<text:s/>κάθε<text:s/>Πρόγραμμα<text:s/>που<text:s/>τελεί<text:s/>υπό<text:s/>την<text:s/>ευθύνη<text:s/>της,<text:s/>πληροφορίες<text:s/>που<text:s/>καλύπτουν<text:s/>τους<text:s/>στόχους,<text:s/>τις<text:s/>δραστηριότητες,<text:s/>τις<text:s/>διαθέσιμες<text:s/>ευκαιρίες<text:s/>χρηματοδότησης<text:s/>και<text:s/>τα<text:s/>επιτεύγματα<text:s/>του<text:s/>Προγράμματος,</text:span></text:p>
      <text:p text:style-name="P188"><text:span text:style-name="T188_1">ιββ)</text:span><text:span text:style-name="T188_2"><text:tab/></text:span><text:span text:style-name="T188_3">δημοσιεύει<text:s/>χρονοδιάγραμμα<text:s/>προγραμματισμένων<text:s/>προσκλήσεων<text:s/>υποβολής<text:s/>προτάσεων,<text:s/>το<text:s/>οποίο<text:s/>επικαιροποιείται<text:s/>τρεις<text:s/>(3)<text:s/>τουλάχιστον<text:s/>φορές<text:s/>κατ’<text:s/>έτος,<text:s/>σύμφωνα<text:s/>με<text:s/>την<text:s/>παρ.<text:s/>4<text:s/>του<text:s/>άρθρου<text:s/>35,</text:span></text:p>
      <text:p text:style-name="P189"><text:span text:style-name="T189_1">ιβγ)</text:span><text:span text:style-name="T189_2"><text:tab/></text:span><text:span text:style-name="T189_3">δημοσιεύει<text:s/>στον<text:s/>ως<text:s/>άνω<text:s/>ιστότοπο,<text:s/>κατάλογο<text:s/>των<text:s/>πράξεων<text:s/>που<text:s/>έχουν<text:s/>επιλεγεί<text:s/>για<text:s/>στήριξη<text:s/>από<text:s/>τα<text:s/>Ταμεία<text:s/>σε<text:s/>μία<text:s/>τουλάχιστον<text:s/>από<text:s/>τις<text:s/>επίσημες<text:s/>γλώσσες<text:s/>των<text:s/>θεσμικών<text:s/>οργάνων<text:s/>της<text:s/>Ένωσης<text:s/>και<text:s/>επικαιροποιεί<text:s/>τον<text:s/>εν<text:s/>λόγω<text:s/>κατάλογο<text:s/>κάθε<text:s/>τέσσερις<text:s/>(4)<text:s/>τουλάχιστον<text:s/>μήνες,</text:span></text:p>
      <text:p text:style-name="P190"><text:span text:style-name="T190_1">ιβδ)</text:span><text:span text:style-name="T190_2"><text:tab/></text:span><text:span text:style-name="T190_3">ενημερώνει,<text:s/>πριν<text:s/>από<text:s/>τη<text:s/>δημοσίευση,<text:s/>τους<text:s/>δικαιούχους<text:s/>ότι<text:s/>τα<text:s/>δεδομένα<text:s/>θα<text:s/>δημοσιοποιηθούν,</text:span></text:p>
      <text:p text:style-name="P191"><text:span text:style-name="T191_1">ιβε)</text:span><text:span text:style-name="T191_2"><text:tab/></text:span><text:span text:style-name="T191_3">εξασφαλίζει<text:s/>ότι<text:s/>το<text:s/>υλικό<text:s/>επικοινωνίας<text:s/>και<text:s/>προβολής,<text:s/>μεταξύ<text:s/>άλλων<text:s/>στο<text:s/>επίπεδο<text:s/>των<text:s/>δικαιούχων,<text:s/>διατίθεται,<text:s/>κατόπιν<text:s/>σχετικού<text:s/>αιτήματος,<text:s/>σε<text:s/>θεσμικά<text:s/>όργανα,<text:s/>φορείς<text:s/>ή<text:s/>οργανισμούς<text:s/>της<text:s/>Ένωσης,</text:span></text:p>
      <text:p text:style-name="P192"><text:span text:style-name="T192_1">ιγ)</text:span><text:span text:style-name="T192_2"><text:tab/></text:span><text:span text:style-name="T192_3">για<text:s/>την<text:s/>επιλογή<text:s/>των<text:s/>πράξεων,<text:s/>καταρτίζει<text:s/>και<text:s/>εφαρμόζει<text:s/>κριτήρια<text:s/>και<text:s/>διαδικασίες<text:s/>σύμφωνα<text:s/>με<text:s/>τις<text:s/>απαιτήσεις<text:s/>του<text:s/>άρθρου<text:s/>73<text:s/>του<text:s/>Κανονισμού<text:s/>και<text:s/>το<text:s/>σχετικό<text:s/>πλαίσιο<text:s/>εφαρμογής<text:s/>που<text:s/>προβλέπεται<text:s/>στο<text:s/>άρθρο<text:s/>36<text:s/>του<text:s/>παρόντος,<text:s/>εξαιρουμένων<text:s/>των<text:s/>πράξεων<text:s/>στο<text:s/>πλαίσιο<text:s/>της<text:s/>τοπικής<text:s/>ανάπτυξης<text:s/>με<text:s/>την<text:s/>πρωτοβουλία<text:s/>τοπικών<text:s/>κοινοτήτων<text:s/>(ΤΑΠΤΟΚ),</text:span></text:p>
      <text:p text:style-name="P193"><text:span text:style-name="T193_1">ιδ)</text:span><text:span text:style-name="T193_2"><text:tab/></text:span><text:span text:style-name="T193_3">κατά<text:s/>την<text:s/>επιλογή<text:s/>των<text:s/>πράξεων,<text:s/>επαληθεύει<text:s/>ότι<text:s/>ο<text:s/>δικαιούχος<text:s/>διαθέτει<text:s/>τους<text:s/>απαραίτητους<text:s/>χρηματοδοτικούς<text:s/>πόρους<text:s/>και<text:s/>μηχανισμούς<text:s/>για<text:s/>να<text:s/>καλύψει<text:s/>τα<text:s/>έξοδα<text:s/>λειτουργίας<text:s/>και<text:s/>συντήρησης<text:s/>για<text:s/>πράξεις<text:s/>που<text:s/>περιλαμβάνουν<text:s/>επενδύσεις<text:s/>σε<text:s/>υποδομές<text:s/>ή<text:s/>παραγωγικές<text:s/>επενδύσεις,<text:s/>ώστε<text:s/>να<text:s/>διασφαλίσει<text:s/>την<text:s/>οικονομική<text:s/>τους<text:s/>βιωσιμότητα,</text:span></text:p>
      <text:p text:style-name="P194"><text:span text:style-name="T194_1">ιε)</text:span><text:span text:style-name="T194_2"><text:tab/></text:span><text:span text:style-name="T194_3">καθορίζει<text:s/>στην<text:s/>απόφαση<text:s/>ένταξης<text:s/>όλους<text:s/>τους<text:s/>όρους<text:s/>για<text:s/>τη<text:s/>στήριξη<text:s/>κάθε<text:s/>πράξης,<text:s/>συμπεριλαμβανομένων<text:s/>των<text:s/>ειδικών<text:s/>απαιτήσεων<text:s/>που<text:s/>αφορούν<text:s/>στα<text:s/>προϊόντα<text:s/>ή<text:s/>τις<text:s/>υπηρεσίες<text:s/>που<text:s/>πρέπει<text:s/>να<text:s/>παρασχεθούν,<text:s/>το<text:s/>χρηματοδοτικό<text:s/>σχήμα<text:s/>της,<text:s/>την<text:s/>προθεσμία<text:s/>για<text:s/>την<text:s/>εκτέλεσή<text:s/>της<text:s/>και,<text:s/>ανάλογα<text:s/>με<text:s/>την<text:s/>περίπτωση,<text:s/>την<text:s/>εφαρμοστέα<text:s/>μέθοδο<text:s/>για<text:s/>τον<text:s/>καθορισμό<text:s/>των<text:s/>δαπανών<text:s/>της<text:s/>πράξης<text:s/>και<text:s/>τους<text:s/>όρους<text:s/>για<text:s/>την<text:s/>καταβολή<text:s/>της<text:s/>στήριξης,</text:span></text:p>
      <text:p text:style-name="P195"><text:span text:style-name="T195_1">ιστ)</text:span><text:span text:style-name="T195_2"><text:tab/></text:span><text:span text:style-name="T195_3">ενημερώνει<text:s/>την<text:s/>Ευρωπαϊκή<text:s/>Επιτροπή<text:s/>για<text:s/>την<text:s/>επιλογή<text:s/>πράξης<text:s/>στρατηγικής<text:s/>σημασίας<text:s/>εντός<text:s/>ενός<text:s/>(1)<text:s/>μηνός<text:s/>από<text:s/>την<text:s/>ένταξη<text:s/>και<text:s/>της<text:s/>παρέχει<text:s/>όλες<text:s/>τις<text:s/>συναφείς<text:s/>πληροφορίες<text:s/>σχετικά<text:s/>με<text:s/>την<text:s/>πράξη<text:s/>αυτή,</text:span></text:p>
      <text:p text:style-name="P196"><text:span text:style-name="T196_1">ιζ)</text:span><text:span text:style-name="T196_2"><text:tab/></text:span><text:span text:style-name="T196_3">προβαίνει<text:s/>σε<text:s/>εξέταση<text:s/>των<text:s/>σταδίων<text:s/>εξέλιξης<text:s/>δημόσιων<text:s/>συμβάσεων,<text:s/>ιδίως<text:s/>κατά<text:s/>τη<text:s/>διαδικασία<text:s/>διακήρυξης,<text:s/>ανάθεσης<text:s/>και<text:s/>τροποποίησης<text:s/>σύμβασης,<text:s/>σύμφωνα<text:s/>με<text:s/>το<text:s/>άρθρο<text:s/>38,</text:span></text:p>
      <text:p text:style-name="P197"><text:span text:style-name="T197_1">ιη)</text:span><text:span text:style-name="T197_2"><text:tab/></text:span><text:span text:style-name="T197_3">διενεργεί<text:s/>διαχειριστικές<text:s/>επαληθεύσεις<text:s/>σύμφωνα<text:s/>με<text:s/>όσα<text:s/>ορίζονται<text:s/>στο<text:s/>άρθρο<text:s/>39,</text:span></text:p>
      <text:p text:style-name="P198"><text:span text:style-name="T198_1">ιθ)</text:span><text:span text:style-name="T198_2"><text:tab/></text:span><text:span text:style-name="T198_3">εφαρμόζει<text:s/>κατάλληλες<text:s/>διαδικασίες<text:s/>για<text:s/>να<text:s/>επιβεβαιώνεται<text:s/>ότι<text:s/>οι<text:s/>δαπάνες<text:s/>που<text:s/>εγγράφονται<text:s/>στους<text:s/>λογαριασμούς<text:s/>είναι<text:s/>νόμιμες<text:s/>και<text:s/>κανονικές,</text:span></text:p>
      <text:p text:style-name="P199"><text:span text:style-name="T199_1">κ)</text:span><text:span text:style-name="T199_2"><text:tab/></text:span><text:span text:style-name="T199_3">παρακολουθεί,<text:s/>όπου<text:s/>απαιτείται,<text:s/>την<text:s/>τήρηση<text:s/>των<text:s/>μακροχρόνιων<text:s/>υποχρεώσεων<text:s/>από<text:s/>τους<text:s/>δικαιούχους,<text:s/>σύμφωνα<text:s/>με<text:s/>το<text:s/>άρθρο<text:s/>65<text:s/>του<text:s/>Κανονισμού,</text:span></text:p>
      <text:p text:style-name="P200"><text:span text:style-name="T200_1">κα)</text:span><text:span text:style-name="T200_2"><text:tab/></text:span><text:span text:style-name="T200_3">προλαμβάνει,<text:s/>εντοπίζει,<text:s/>διορθώνει<text:s/>παρατυπίες<text:s/>και<text:s/>καταχωρίζει<text:s/>στοιχεία<text:s/>των<text:s/>παρατυπιών<text:s/>που<text:s/>διαπιστώνει<text:s/>στο<text:s/>Σύστημα<text:s/>Διαχείρισης<text:s/>Παρατυπιών<text:s/>(Irregularity<text:s/>Management<text:s/>System-IMS)<text:s/>της<text:s/>Ευρωπαϊκής<text:s/>Επιτροπής,<text:s/>σύμφωνα<text:s/>με<text:s/>τους<text:s/>αναλυτικούς<text:s/>κανόνες<text:s/>και<text:s/>το<text:s/>υπόδειγμα<text:s/>του<text:s/>Παραρτήματος<text:s/>ΧΙΙ<text:s/>του<text:s/>Κανονισμού,</text:span></text:p>
      <text:p text:style-name="P201"><text:span text:style-name="T201_1">κβ)</text:span><text:span text:style-name="T201_2"><text:tab/></text:span><text:span text:style-name="T201_3">εφαρμόζει<text:s/>αποτελεσματικά<text:s/>και<text:s/>αναλογικά<text:s/>μέτρα<text:s/>καταπολέμησης<text:s/>της<text:s/>απάτης,<text:s/>λαμβάνοντας<text:s/>υπόψη<text:s/>τους<text:s/>εντοπισθέντες<text:s/>κινδύνους,</text:span></text:p>
      <text:p text:style-name="P202"><text:span text:style-name="T202_1">κγ)</text:span><text:span text:style-name="T202_2"><text:tab/></text:span><text:span text:style-name="T202_3">προβαίνει<text:s/>στην<text:s/>ακύρωση<text:s/>του<text:s/>συνόλου<text:s/>ή<text:s/>μέρους<text:s/>της<text:s/>ενωσιακής<text:s/>συνεισφοράς<text:s/>σε<text:s/>μία<text:s/>πράξη,<text:s/>η<text:s/>οποία<text:s/>επιβάλλεται<text:s/>βάσει<text:s/>των<text:s/>αποτελεσμάτων<text:s/>επαλήθευσης<text:s/>ή<text:s/>ελέγχου,<text:s/>σύμφωνα<text:s/>με<text:s/>όσα<text:s/>ορίζονται<text:s/>στο<text:s/>άρθρο<text:s/>42,<text:s/>και<text:s/>στις<text:s/>κατάλληλες<text:s/>ενέργειες<text:s/>για<text:s/>την<text:s/>επιστροφή<text:s/>του<text:s/>ποσού<text:s/>ακύρωσης<text:s/>στον<text:s/>Κρατικό<text:s/>Προϋπολογισμό,<text:s/>εφόσον<text:s/>απαιτείται,</text:span></text:p>
      <text:p text:style-name="P203"><text:span text:style-name="T203_1">κδ)</text:span><text:span text:style-name="T203_2"><text:tab/></text:span><text:span text:style-name="T203_3">συντάσσει<text:s/>για<text:s/>κάθε<text:s/>λογιστική<text:s/>χρήση<text:s/>τη<text:s/>διαχειριστική<text:s/>δήλωση,<text:s/>σύμφωνα<text:s/>με<text:s/>το<text:s/>υπόδειγμα<text:s/>που<text:s/>παρατίθεται<text:s/>στο<text:s/>Παράρτημα<text:s/>XVIII<text:s/>του<text:s/>Κανονισμού,</text:span></text:p>
      <text:p text:style-name="P204"><text:span text:style-name="T204_1">κε)</text:span><text:span text:style-name="T204_2"><text:tab/></text:span><text:span text:style-name="T204_3">διασφαλίζει<text:s/>ότι<text:s/>τηρούνται<text:s/>όλα<text:s/>τα<text:s/>απαραίτητα<text:s/>έγγραφα<text:s/>για<text:s/>τη<text:s/>διαδρομή<text:s/>ελέγχου,</text:span></text:p>
      <text:p text:style-name="P205"><text:span text:style-name="T205_1">κστ)</text:span><text:span text:style-name="T205_2"><text:tab/></text:span><text:span text:style-name="T205_3">διασφαλίζει<text:s/>ότι<text:s/>όλα<text:s/>τα<text:s/>δικαιολογητικά<text:s/>έγγραφα,<text:s/>τα<text:s/>οποία<text:s/>σχετίζονται<text:s/>με<text:s/>μια<text:s/>πράξη<text:s/>που<text:s/>στηρίζεται<text:s/>από<text:s/>τα<text:s/>Ταμεία,<text:s/>τηρούνται<text:s/>στο<text:s/>κατάλληλο<text:s/>επίπεδο<text:s/>για<text:s/>πενταετή<text:s/>περίοδο<text:s/>από<text:s/>την<text:s/>31η<text:s/>Δεκεμβρίου<text:s/>του<text:s/>έτους<text:s/>κατά<text:s/>το<text:s/>οποίο<text:s/>πραγματοποιείται<text:s/>η<text:s/>τελευταία<text:s/>πληρωμή<text:s/>από<text:s/>τη<text:s/>Διαχειριστική<text:s/>Αρχή<text:s/>προς<text:s/>τον<text:s/>δικαιούχο,</text:span></text:p>
      <text:p text:style-name="P206"><text:span text:style-name="T206_1">κζ)</text:span><text:span text:style-name="T206_2"><text:tab/></text:span><text:span text:style-name="T206_3">διασφαλίζει<text:s/>ότι,<text:s/>για<text:s/>κάθε<text:s/>πράξη,<text:s/>καταγράφονται<text:s/>ηλεκτρονικά<text:s/>και<text:s/>αποθηκεύονται<text:s/>στο<text:s/>ΟΠΣ<text:s/>τα<text:s/>δεδομένα<text:s/>που<text:s/>είναι<text:s/>αναγκαία<text:s/>για<text:s/>την<text:s/>παρακολούθηση,<text:s/>την<text:s/>αξιολόγηση,<text:s/>τη<text:s/>δημοσιονομική<text:s/>διαχείριση,<text:s/>τις<text:s/>επαληθεύσεις<text:s/>και<text:s/>τους<text:s/>ελέγχους<text:s/>σύμφωνα<text:s/>με<text:s/>όσα<text:s/>προβλέπονται<text:s/>στο<text:s/>Παράρτημα<text:s/>XVΙI<text:s/>του<text:s/>Κανονισμού,<text:s/>και<text:s/>διασφαλίζει<text:s/>την<text:s/>προστασία,<text:s/>την<text:s/>ακεραιότητα<text:s/>και<text:s/>τον<text:s/>εμπιστευτικό<text:s/>χαρακτήρα<text:s/>των<text:s/>δεδομένων<text:s/>και<text:s/>την<text:s/>ταυτοποίηση<text:s/>των<text:s/>χρηστών,</text:span></text:p>
      <text:p text:style-name="P207"><text:span text:style-name="T207_1">κη)</text:span><text:span text:style-name="T207_2"><text:tab/></text:span><text:span text:style-name="T207_3">διαβιβάζει<text:s/>ηλεκτρονικά<text:s/>στην<text:s/>Ευρωπαϊκή<text:s/>Επιτροπή<text:s/>τα<text:s/>συγκεντρωτικά<text:s/>δεδομένα<text:s/>για<text:s/>το<text:s/>Πρόγραμμα<text:s/>στις<text:s/>προθεσμίες<text:s/>που<text:s/>τίθενται,<text:s/>σύμφωνα<text:s/>με<text:s/>το<text:s/>άρθρο<text:s/>42<text:s/>του<text:s/>Κανονισμού.<text:s/>Τα<text:s/>δεδομένα<text:s/>που<text:s/>υποβάλλονται<text:s/>είναι<text:s/>αξιόπιστα<text:s/>και<text:s/>αντικατοπτρίζουν<text:s/>τα<text:s/>δεδομένα<text:s/>που<text:s/>αποθηκεύονται<text:s/>ηλεκτρονικά<text:s/>σύμφωνα<text:s/>με<text:s/>την<text:s/>περ.<text:s/>κζ),</text:span></text:p>
      <text:p text:style-name="P208"><text:span text:style-name="T208_1">κθ)</text:span><text:span text:style-name="T208_2"><text:tab/></text:span><text:span text:style-name="T208_3">διασφαλίζει<text:s/>ότι<text:s/>ο<text:s/>δικαιούχος<text:s/>λαμβάνει<text:s/>το<text:s/>πλήρες<text:s/>οφειλόμενο<text:s/>ποσό<text:s/>σύμφωνα<text:s/>με<text:s/>το<text:s/>άρθρο<text:s/>61,</text:span></text:p>
      <text:p text:style-name="P209"><text:span text:style-name="T209_1">λ)</text:span><text:span text:style-name="T209_2"><text:tab/></text:span><text:span text:style-name="T209_3">συνεργάζεται<text:s/>με<text:s/>την<text:s/>Ευρωπαϊκή<text:s/>Επιτροπή,<text:s/>την<text:s/>Εθνική<text:s/>Αρχή<text:s/>Συντονισμού,<text:s/>τη<text:s/>Λογιστική<text:s/>Αρχή,<text:s/>καθώς<text:s/>και<text:s/>με<text:s/>άλλες<text:s/>ενωσιακές<text:s/>ή<text:s/>εθνικές<text:s/>Αρχές<text:s/>και<text:s/>παρέχει<text:s/>σε<text:s/>αυτές<text:s/>κάθε<text:s/>πληροφορία<text:s/>που<text:s/>ζητείται<text:s/>στο<text:s/>πλαίσιο<text:s/>άσκησης<text:s/>των<text:s/>καθηκόντων<text:s/>τους,<text:s/>εφαρμόζοντας<text:s/>τους<text:s/>ενωσιακούς<text:s/>και<text:s/>εθνικούς<text:s/>κανόνες<text:s/>για<text:s/>την<text:s/>προστασία<text:s/>των<text:s/>δεδομένων<text:s/>προσωπικού<text:s/>χαρακτήρα.</text:span></text:p>
      <text:p text:style-name="P210"><text:span text:style-name="T210_1">2.</text:span><text:span text:style-name="T210_2"><text:s/>Η<text:s/>Διαχειριστική<text:s/>Αρχή<text:s/>μπορεί<text:s/>να<text:s/>ορίζει<text:s/>έναν<text:s/>ή<text:s/>περισσότερους<text:s/>Ενδιάμεσους<text:s/>Φορείς<text:s/>για<text:s/>την<text:s/>εκτέλεση<text:s/>ορισμένων<text:s/>καθηκόντων<text:s/>υπό<text:s/>την<text:s/>ευθύνη<text:s/>της,<text:s/>σύμφωνα<text:s/>με<text:s/>το<text:s/>άρθρο<text:s/>13.<text:s/>Στην<text:s/>περίπτωση<text:s/>ορισμού<text:s/>Ενδιάμεσων<text:s/>Φορέων,<text:s/>παρέχει<text:s/>σε<text:s/>αυτούς<text:s/>τις<text:s/>αναγκαίες<text:s/>πληροφορίες<text:s/>και<text:s/>εποπτεύει<text:s/>την<text:s/>εκτέλεση<text:s/>των<text:s/>καθηκόντων<text:s/>τους.</text:span></text:p>
      <text:p text:style-name="P211"><text:span text:style-name="T211_1">3.</text:span><text:span text:style-name="T211_2"><text:s/>Αν<text:s/>η<text:s/>Διαχειριστική<text:s/>Αρχή<text:s/>είναι<text:s/>και<text:s/>δικαιούχος<text:s/>στο<text:s/>πλαίσιο<text:s/>του<text:s/>Προγράμματος,<text:s/>οι<text:s/>ρυθμίσεις<text:s/>για<text:s/>τις<text:s/>διαχειριστικές<text:s/>επαληθεύσεις<text:s/>εξασφαλίζουν<text:s/>διαχωρισμό<text:s/>των<text:s/>καθηκόντων.</text:span></text:p>
      <text:p text:style-name="P212"><text:span text:style-name="T212_1">ΥΠΟΚΕΦΑΛΑΙΟ<text:s/>Β΄<text:s/>ΔΙΑΧΕΙΡΙΣΗ<text:s/>ΚΑΙ<text:s/>ΠΑΡΑΚΟΛΟΥΘΗΣΗ</text:span></text:p>
      <text:p text:style-name="P213"><text:span text:style-name="T213_1">ΠΡΟΓΡΑΜΜΑΤΩΝ<text:s/>INTERREG<text:s/>2021<text:s/>-<text:s/>2027<text:s/>-<text:s/>ΑΡΜΟΔΙΟΤΗΤΕΣ<text:s/>ΔΙΑΧΕΙΡΙΣΤΙΚΗΣ<text:s/>ΑΡΧΗΣ<text:s/>ΚΑΙ<text:s/>ΡΥΘΜΙΣΕΙΣ<text:s/>ΓΙΑ<text:s/>ΤΙΣ<text:s/>ΚΟΙΝΕΣ<text:s/>ΓΡΑΜΜΑΤΕΙΕΣ<text:s/>ΠΡΟΓΡΑΜΜΑΤΩΝ<text:s/>INTERREG<text:s/>2021<text:s/>-<text:s/>2027</text:span></text:p>
      <text:h text:style-name="P214" text:outline-level="6"><text:span text:style-name="T214_1">Άρθρο<text:s/>9</text:span></text:h>
      <text:h text:style-name="P215" text:outline-level="6"><text:span text:style-name="T215_1">Διαχείριση<text:s/>και<text:s/>παρακολούθηση</text:span></text:h>
      <text:p text:style-name="P216"><text:span text:style-name="T216_1">Προγραμμάτων<text:s/>INTERREG<text:s/>2021<text:s/>-<text:s/>2027</text:span></text:p>
      <text:p text:style-name="P217"><text:span text:style-name="T217_1">1.</text:span><text:span text:style-name="T217_2"><text:s/>Η<text:s/>διαχείριση<text:s/>και<text:s/>η<text:s/>παρακολούθηση<text:s/>των<text:s/>Προγραμμάτων<text:s/>INTERREG<text:s/>που<text:s/>προσδιορίζονται<text:s/>στις<text:s/>περ.<text:s/>α)<text:s/>έως<text:s/>ια)<text:s/>της<text:s/>παρ.<text:s/>4<text:s/>του<text:s/>άρθρου<text:s/>3<text:s/>ασκούνται<text:s/>από<text:s/>την<text:s/>Ειδική<text:s/>Υπηρεσία<text:s/>INTERREG<text:s/>2021<text:s/>-<text:s/>2027,<text:s/>η<text:s/>οποία<text:s/>υπάγεται<text:s/>στον<text:s/>Ειδικό<text:s/>Γραμματέα<text:s/>Διαχείρισης<text:s/>Προγραμμάτων<text:s/>ΕΤΠΑ<text:s/>και<text:s/>ΤΣ<text:s/>του<text:s/>Υπουργείου<text:s/>Ανάπτυξης<text:s/>και<text:s/>Επενδύσεων.<text:s/>Ειδικότερα,<text:s/>η<text:s/>Ειδική<text:s/>Υπηρεσία<text:s/>INTERREG<text:s/>2021-2027:</text:span></text:p>
      <text:p text:style-name="P218"><text:span text:style-name="T218_1">α)</text:span><text:span text:style-name="T218_2"><text:tab/></text:span><text:span text:style-name="T218_3">Είναι<text:s/>η<text:s/>Διαχειριστική<text:s/>Αρχή<text:s/>των<text:s/>πέντε<text:s/>(5)<text:s/>Προγραμμάτων<text:s/>ΙΝTERREG<text:s/>που<text:s/>προσδιορίζονται<text:s/>στις<text:s/>περ.<text:s/>α)<text:s/>έως<text:s/>ε)<text:s/>της<text:s/>παρ.<text:s/>4<text:s/>του<text:s/>άρθρου<text:s/>3<text:s/>και<text:s/>ασκεί<text:s/>τις<text:s/>αρμοδιότητες<text:s/>διαχείρισης<text:s/>του<text:s/>άρθρου<text:s/>10<text:s/>και</text:span></text:p>
      <text:p text:style-name="P219"><text:span text:style-name="T219_1">β)</text:span><text:span text:style-name="T219_2"><text:tab/></text:span><text:span text:style-name="T219_3">παρακολουθεί,<text:s/>χωρίς<text:s/>να<text:s/>ασκεί<text:s/>αρμοδιότητες<text:s/>διαχείρισης,<text:s/>τα<text:s/>Προγράμματα<text:s/>ΙΝTERREG<text:s/>που<text:s/>προσδιορίζονται<text:s/>στις<text:s/>περ.<text:s/>στ)<text:s/>έως<text:s/>ια)<text:s/>της<text:s/>παρ.<text:s/>4<text:s/>του<text:s/>άρθρου<text:s/>3<text:s/>στα<text:s/>οποία<text:s/>συμμετέχει<text:s/>η<text:s/>Ελλάδα<text:s/>και<text:s/>εκπροσωπεί<text:s/>τη<text:s/>Χώρα<text:s/>ως<text:s/>αρμόδια<text:s/>Εθνική<text:s/>Αρχή<text:s/>στις<text:s/>επιτροπές<text:s/>και<text:s/>στα<text:s/>όργανα<text:s/>που<text:s/>συγκροτούνται<text:s/>στο<text:s/>πλαίσιο<text:s/>των<text:s/>Προγραμμάτων<text:s/>αυτών.</text:span></text:p>
      <text:p text:style-name="P220"><text:span text:style-name="T220_1">2.</text:span><text:span text:style-name="T220_2"><text:s/>Η<text:s/>στελέχωση<text:s/>της<text:s/>Ειδικής<text:s/>Υπηρεσίας<text:s/>INTERREG<text:s/>20212027<text:s/>πραγματοποιείται<text:s/>μέσω<text:s/>αποσπάσεων<text:s/>προσωπικού<text:s/>που<text:s/>απασχολείται<text:s/>με<text:s/>οποιαδήποτε<text:s/>σχέση<text:s/>εργασίας<text:s/>στη<text:s/>ΜΟΔ<text:s/>ΑΕ,<text:s/>καθώς<text:s/>και<text:s/>σε<text:s/>Ειδικές<text:s/>Υπηρεσίες<text:s/>του<text:s/>παρόντος<text:s/>και<text:s/>του<text:s/>ν.<text:s/>4314/2014<text:s/>(Α΄<text:s/>265),<text:s/>σύμφωνα<text:s/>με<text:s/>τις<text:s/>διατάξεις<text:s/>του<text:s/>Kεφαλαίου<text:s/>Θ΄<text:s/>του<text:s/>ν.<text:s/>4314/2014.</text:span></text:p>
      <text:p text:style-name="P221"><text:span text:style-name="T221_1">3.</text:span><text:span text:style-name="T221_2"><text:s/>Οι<text:s/>δαπάνες<text:s/>σύστασης<text:s/>και<text:s/>λειτουργίας<text:s/>της<text:s/>Ειδικής<text:s/>Υπηρεσίας<text:s/>INTERREG<text:s/>2021-2027<text:s/>καλύπτονται<text:s/>από<text:s/>την<text:s/>τεχνική<text:s/>βοήθεια<text:s/>των<text:s/>Προγραμμάτων<text:s/>Ευρωπαϊκής<text:s/>Εδαφικής<text:s/>Συνεργασίας<text:s/>2014-2020<text:s/>και<text:s/>των<text:s/>Προγραμμάτων<text:s/>INTERREG<text:s/>2021-2027.</text:span></text:p>
      <text:p text:style-name="P222"><text:span text:style-name="T222_1">4.</text:span><text:span text:style-name="T222_2"><text:s/>Για<text:s/>κάθε<text:s/>Πρόγραμμα,<text:s/>στο<text:s/>οποίο<text:s/>η<text:s/>Ειδική<text:s/>Υπηρεσία<text:s/>INTERREG<text:s/>2021-2027<text:s/>είναι<text:s/>Διαχειριστική<text:s/>Αρχή,<text:s/>ισχύουν<text:s/>τα<text:s/>εξής:</text:span></text:p>
      <text:p text:style-name="P223"><text:span text:style-name="T223_1">α)</text:span><text:span text:style-name="T223_2"><text:tab/></text:span><text:span text:style-name="T223_3">Οι<text:s/>πράξεις<text:s/>επιλέγονται<text:s/>σύμφωνα<text:s/>με<text:s/>τη<text:s/>στρατηγική<text:s/>και<text:s/>τους<text:s/>στόχους<text:s/>του<text:s/>κάθε<text:s/>Προγράμματος<text:s/>από<text:s/>Επιτροπή<text:s/>Παρακολούθησης<text:s/>που<text:s/>συγκροτείται,<text:s/>λειτουργεί<text:s/>και<text:s/>ασκεί<text:s/>αρμοδιότητες<text:s/>σύμφωνα<text:s/>με<text:s/>όσα<text:s/>προβλέπονται<text:s/>στο<text:s/>άρθρο<text:s/>30.<text:s/>Στο<text:s/>πλαίσιο<text:s/>των<text:s/>Προγραμμάτων<text:s/>(Interreg<text:s/>VIA)<text:s/>IPA<text:s/>ΙΙΙ<text:s/>CBC<text:s/>Greece-Albania<text:s/>και<text:s/>(InterregVI-A)<text:s/>IPA<text:s/>ΙΙΙ<text:s/>CBC<text:s/>Greece-Republic<text:s/>of<text:s/>North<text:s/>Macedonia,<text:s/>η<text:s/>Επιτροπή<text:s/>Παρακολούθησης<text:s/>μπορεί<text:s/>να<text:s/>συστήσει<text:s/>μία<text:s/>Επιτροπή<text:s/>Καθοδήγησης<text:s/>ανά<text:s/>Πρόγραμμα.<text:s/>Οι<text:s/>Επιτροπές<text:s/>Καθοδήγησης<text:s/>λειτουργούν<text:s/>υπό<text:s/>την<text:s/>ευθύνη<text:s/>της<text:s/>οικείας<text:s/>Επιτροπής<text:s/>Παρακολούθησης<text:s/>για<text:s/>την<text:s/>επιλογή<text:s/>των<text:s/>πράξεων<text:s/>και<text:s/>εφαρμόζουν<text:s/>την<text:s/>αρχή<text:s/>της<text:s/>εταιρικής<text:s/>σχέσης,<text:s/>όπως<text:s/>ορίζεται<text:s/>στο<text:s/>άρθρο<text:s/>8<text:s/>του<text:s/>Κανονισμού,</text:span></text:p>
      <text:p text:style-name="P224"><text:span text:style-name="T224_1">β)</text:span><text:span text:style-name="T224_2"><text:tab/></text:span><text:span text:style-name="T224_3">αρμόδια<text:s/>για<text:s/>τις<text:s/>διαδικασίες<text:s/>των<text:s/>διαχειριστικών<text:s/>επαληθεύσεων<text:s/>σε<text:s/>δικαιούχους<text:s/>που<text:s/>είναι<text:s/>εγκατεστημένοι<text:s/>στην<text:s/>Ελλάδα,<text:s/>ορίζεται<text:s/>ειδική<text:s/>Μονάδα<text:s/>της<text:s/>Ειδικής<text:s/>Υπηρεσίας<text:s/>INTERREG<text:s/>2021-2027,</text:span></text:p>
      <text:p text:style-name="P225"><text:span text:style-name="T225_1">γ)</text:span><text:span text:style-name="T225_2"><text:tab/></text:span><text:span text:style-name="T225_3">συγκροτείται<text:s/>Κοινή<text:s/>Γραμματεία,<text:s/>η<text:s/>οποία<text:s/>επικουρεί<text:s/>την<text:s/>Ειδική<text:s/>Υπηρεσία<text:s/>INTERREG<text:s/>2021-2027<text:s/>και<text:s/>την<text:s/>Επιτροπή<text:s/>Παρακολούθησης<text:s/>του<text:s/>κάθε<text:s/>Προγράμματος<text:s/>στην<text:s/>εκτέλεση<text:s/>των<text:s/>καθηκόντων<text:s/>τους,<text:s/>παρέχει<text:s/>πληροφορίες<text:s/>στους<text:s/>δυνητικούς<text:s/>δικαιούχους<text:s/>σχετικά<text:s/>με<text:s/>τις<text:s/>ευκαιρίες<text:s/>χρηματοδότησης<text:s/>στο<text:s/>πλαίσιο<text:s/>του<text:s/>Προγράμματος<text:s/>και<text:s/>επικουρεί<text:s/>τους<text:s/>δικαιούχους<text:s/>και<text:s/>τους<text:s/>εταίρους<text:s/>στην<text:s/>υλοποίηση<text:s/>των<text:s/>πράξεων.<text:s/>Η<text:s/>συγκρότηση<text:s/>και<text:s/>στελέχωση<text:s/>των<text:s/>Κοινών<text:s/>Γραμματειών<text:s/>γίνεται<text:s/>σύμφωνα<text:s/>με<text:s/>το<text:s/>άρθρο<text:s/>11.</text:span></text:p>
      <text:p text:style-name="P226"><text:span text:style-name="T226_1">5.</text:span><text:span text:style-name="T226_2"><text:s/>Η<text:s/>Ειδική<text:s/>Υπηρεσία<text:s/>«Αρχή<text:s/>Πιστοποίησης<text:s/>και<text:s/>Εξακρίβωσης<text:s/>Συγχρηματοδοτούμενων<text:s/>Προγραμμάτων»<text:s/>του<text:s/>άρθρου<text:s/>14<text:s/>διενεργεί<text:s/>εξακριβώσεις<text:s/>των<text:s/>δαπανών<text:s/>των<text:s/>φορέων<text:s/>που<text:s/>είναι<text:s/>εγκατεστημένοι<text:s/>στην<text:s/>Ελλάδα<text:s/>και<text:s/>συμμετέχουν<text:s/>σε<text:s/>Προγράμματα<text:s/>INTERREG<text:s/>των<text:s/>περ.<text:s/>στ)<text:s/>έως<text:s/>ιγ)<text:s/>της<text:s/>παρ.<text:s/>4<text:s/>του<text:s/>άρθρου<text:s/>3,<text:s/>με<text:s/>το<text:s/>προσωπικό<text:s/>της<text:s/>ή<text:s/>μέσω<text:s/>ανάθεσης<text:s/>σε<text:s/>ελεγκτική<text:s/>εταιρεία.</text:span></text:p>
      <text:h text:style-name="P227" text:outline-level="6"><text:span text:style-name="T227_1">Άρθρο<text:s/>10</text:span></text:h>
      <text:h text:style-name="P228" text:outline-level="6"><text:span text:style-name="T228_1">Αρμοδιότητες<text:s/>Διαχειριστικής<text:s/>Αρχής</text:span></text:h>
      <text:p text:style-name="P229"><text:span text:style-name="T229_1">Προγραμμάτων<text:s/>INTERREG<text:s/>2021<text:s/>-<text:s/>2027</text:span></text:p>
      <text:p text:style-name="P230"><text:span text:style-name="T230_1">1.</text:span><text:span text:style-name="T230_2"><text:s/>Η<text:s/>Ειδική<text:s/>Υπηρεσία<text:s/>INTERREG<text:s/>2021-2027,<text:s/>ως<text:s/>Διαχειριστική<text:s/>Αρχή<text:s/>των<text:s/>πέντε<text:s/>(5)<text:s/>Προγραμμάτων<text:s/>INTERREG<text:s/>που<text:s/>προσδιορίζονται<text:s/>στις<text:s/>περ.<text:s/>α)<text:s/>έως<text:s/>ε)<text:s/>της<text:s/>παρ.<text:s/>4<text:s/>του<text:s/>άρθρου<text:s/>3,<text:s/>είναι<text:s/>υπεύθυνη<text:s/>για<text:s/>τη<text:s/>διαχείριση<text:s/>κάθε<text:s/>Προγράμματος<text:s/>με<text:s/>σκοπό<text:s/>την<text:s/>επίτευξη<text:s/>των<text:s/>στόχων<text:s/>του.<text:s/>Εντός<text:s/>του<text:s/>πλαισίου<text:s/>αυτού,<text:s/>για<text:s/>κάθε<text:s/>Πρόγραμμα<text:s/>έχει<text:s/>τις<text:s/>ακόλουθες<text:s/>αρμοδιότητες:</text:span></text:p>
      <text:p text:style-name="P231"><text:span text:style-name="T231_1">α)</text:span><text:span text:style-name="T231_2"><text:tab/></text:span><text:span text:style-name="T231_3">Παρακολουθεί<text:s/>την<text:s/>πορεία<text:s/>εφαρμογής<text:s/>του<text:s/>Προγράμματος<text:s/>και<text:s/>υποβάλλει<text:s/>στην<text:s/>Ευρωπαϊκή<text:s/>Επιτροπή<text:s/>πρόταση<text:s/>τροποποίησής<text:s/>του<text:s/>όποτε<text:s/>αυτό<text:s/>απαιτείται,<text:s/>μετά<text:s/>από<text:s/>διαβούλευση<text:s/>και<text:s/>έγκριση<text:s/>από<text:s/>την<text:s/>Επιτροπή<text:s/>Παρακολούθησης,</text:span></text:p>
      <text:p text:style-name="P232"><text:span text:style-name="T232_1">β)</text:span><text:span text:style-name="T232_2"><text:tab/></text:span><text:span text:style-name="T232_3">διενεργεί<text:s/>τις<text:s/>αξιολογήσεις<text:s/>του<text:s/>Προγράμματος<text:s/>που<text:s/>διενεργούνται<text:s/>σύμφωνα<text:s/>με<text:s/>το<text:s/>άρθρο<text:s/>35<text:s/>του<text:s/>Κανονισμού<text:s/>INTERREG,<text:s/>βάσει<text:s/>σχεδίου<text:s/>αξιολόγησης<text:s/>που<text:s/>εγκρίνεται<text:s/>από<text:s/>την<text:s/>Επιτροπή<text:s/>Παρακολούθησης,</text:span></text:p>
      <text:p text:style-name="P233"><text:span text:style-name="T233_1">γ)</text:span><text:span text:style-name="T233_2"><text:tab/></text:span><text:span text:style-name="T233_3">παρέχει<text:s/>στην<text:s/>Ευρωπαϊκή<text:s/>Επιτροπή<text:s/>στοιχεία<text:s/>για<text:s/>την<text:s/>επανεξέταση<text:s/>επιδόσεων<text:s/>σύμφωνα<text:s/>με<text:s/>το<text:s/>άρθρο<text:s/>31<text:s/>του<text:s/>Κανονισμού<text:s/>INTERREG,<text:s/>στη<text:s/>βάση<text:s/>των<text:s/>πλέον<text:s/>πρόσφατων<text:s/>διαθέσιμων<text:s/>δεδομένων<text:s/>για<text:s/>την<text:s/>υλοποίηση<text:s/>του<text:s/>Προγράμματος.<text:s/>Στο<text:s/>πλαίσιο<text:s/>αυτό,<text:s/>εξασφαλίζει<text:s/>τη<text:s/>συνέχεια<text:s/>στα<text:s/>ζητήματα<text:s/>που<text:s/>τίθενται<text:s/>από<text:s/>την<text:s/>Ευρωπαϊκή<text:s/>Επιτροπή<text:s/>και<text:s/>την<text:s/>ενημερώνει,<text:s/>εντός<text:s/>τριών<text:s/>(3)<text:s/>μηνών<text:s/>από<text:s/>την<text:s/>ημερομηνία<text:s/>της<text:s/>επανεξέτασης,<text:s/>για<text:s/>τα<text:s/>μέτρα<text:s/>που<text:s/>έχουν<text:s/>ληφθεί,</text:span></text:p>
      <text:p text:style-name="P234"><text:span text:style-name="T234_1">δ)</text:span><text:span text:style-name="T234_2"><text:tab/></text:span><text:span text:style-name="T234_3">διαβιβάζει<text:s/>στην<text:s/>Ευρωπαϊκή<text:s/>Επιτροπή<text:s/>τελική<text:s/>έκθεση<text:s/>επιδόσεων,<text:s/>σύμφωνα<text:s/>με<text:s/>το<text:s/>άρθρο<text:s/>33<text:s/>του<text:s/>Κανονισμού<text:s/>INTERREG,<text:s/>μετά<text:s/>από<text:s/>έγκριση<text:s/>της<text:s/>Επιτροπής<text:s/>Παρακολούθησης,</text:span></text:p>
      <text:p text:style-name="P235"><text:span text:style-name="T235_1">ε)</text:span><text:span text:style-name="T235_2"><text:tab/></text:span><text:span text:style-name="T235_3">υποστηρίζει<text:s/>το<text:s/>έργο<text:s/>της<text:s/>Επιτροπής<text:s/>Παρακολούθησης,<text:s/>παρέχει<text:s/>έγκαιρα<text:s/>σε<text:s/>αυτήν<text:s/>τις<text:s/>πληροφορίες<text:s/>που<text:s/>είναι<text:s/>αναγκαίες<text:s/>για<text:s/>την<text:s/>εκτέλεση<text:s/>των<text:s/>καθηκόντων<text:s/>της<text:s/>και<text:s/>διασφαλίζει<text:s/>ότι<text:s/>δίνεται<text:s/>συνέχεια<text:s/>στις<text:s/>αποφάσεις<text:s/>και<text:s/>τις<text:s/>συστάσεις<text:s/>της<text:s/>Επιτροπής<text:s/>Παρακολούθησης,</text:span></text:p>
      <text:p text:style-name="P236"><text:span text:style-name="T236_1">στ)</text:span><text:span text:style-name="T236_2"><text:tab/></text:span><text:span text:style-name="T236_3">ορίζει<text:s/>υπεύθυνο<text:s/>επικοινωνίας<text:s/>για<text:s/>κάθε<text:s/>Πρόγραμμα<text:s/>INTERREG,<text:s/>ή<text:s/>συνολικά<text:s/>για<text:s/>τα<text:s/>Προγράμματα<text:s/>INTERREG<text:s/>αρμοδιότητάς<text:s/>της,</text:span></text:p>
      <text:p text:style-name="P237"><text:span text:style-name="T237_1">ζ)</text:span><text:span text:style-name="T237_2"><text:tab/></text:span><text:span text:style-name="T237_3">διασφαλίζει<text:s/>τη<text:s/>συμμόρφωση<text:s/>προς<text:s/>τις<text:s/>απαιτήσεις<text:s/>διαφάνειας<text:s/>και<text:s/>επικοινωνίας<text:s/>που<text:s/>ορίζονται<text:s/>στις<text:s/>παρ.<text:s/>2<text:s/>έως<text:s/>6<text:s/>του<text:s/>άρθρου<text:s/>49<text:s/>του<text:s/>Κανονισμού<text:s/>και<text:s/>του<text:s/>άρθρου<text:s/>36<text:s/>του<text:s/>Κανονισμού<text:s/>INTERREG.<text:s/>Στο<text:s/>πλαίσιο<text:s/>αυτό<text:s/>η<text:s/>Διαχειριστική<text:s/>Αρχή:</text:span></text:p>
      <text:p text:style-name="P238"><text:span text:style-name="T238_1">ζα)</text:span><text:span text:style-name="T238_2"><text:tab/></text:span><text:span text:style-name="T238_3">Εξασφαλίζει<text:s/>ότι,<text:s/>εντός<text:s/>έξι<text:s/>(6)<text:s/>μηνών<text:s/>από<text:s/>την<text:s/>απόφαση<text:s/>για<text:s/>την<text:s/>έγκριση<text:s/>κάθε<text:s/>Προγράμματος,<text:s/>δημιουργεί-<text:s/>ται<text:s/>ειδικός<text:s/>ιστότοπος<text:s/>στον<text:s/>οποίο<text:s/>διατίθενται,<text:s/>για<text:s/>κάθε<text:s/>Πρόγραμμα<text:s/>INTERREG<text:s/>που<text:s/>τελεί<text:s/>υπό<text:s/>την<text:s/>ευθύνη<text:s/>της,<text:s/>πληροφορίες<text:s/>που<text:s/>καλύπτουν<text:s/>τους<text:s/>στόχους,<text:s/>τις<text:s/>δραστηριότητες,<text:s/>τις<text:s/>διαθέσιμες<text:s/>ευκαιρίες<text:s/>χρηματοδότησης<text:s/>και<text:s/>τα<text:s/>επιτεύγματα<text:s/>του<text:s/>Προγράμματος,</text:span></text:p>
      <text:p text:style-name="P239"><text:span text:style-name="T239_1">ζβ)</text:span><text:span text:style-name="T239_2"><text:tab/></text:span><text:span text:style-name="T239_3">δημοσιεύει<text:s/>χρονοδιάγραμμα<text:s/>προγραμματισμένων<text:s/>προσκλήσεων<text:s/>υποβολής<text:s/>προτάσεων,<text:s/>το<text:s/>οποίο<text:s/>επικαιρο-<text:s/>ποιείται<text:s/>τρεις<text:s/>(3)<text:s/>τουλάχιστον<text:s/>φορές<text:s/>κατ’<text:s/>έτος,<text:s/>σύμφωνα<text:s/>με<text:s/>τις<text:s/>παρ.<text:s/>4<text:s/>και<text:s/>8<text:s/>του<text:s/>άρθρου<text:s/>35,</text:span></text:p>
      <text:p text:style-name="P240"><text:span text:style-name="T240_1">ζγ)</text:span><text:span text:style-name="T240_2"><text:tab/></text:span><text:span text:style-name="T240_3">συντάσσει<text:s/>και<text:s/>δημοσιεύει<text:s/>τις<text:s/>προσκλήσεις<text:s/>για<text:s/>την<text:s/>υποβολή<text:s/>προτάσεων<text:s/>από<text:s/>τους<text:s/>δυνητικούς<text:s/>Δικαιούχους,<text:s/>ζδ)<text:s/>δημοσιεύει<text:s/>στον<text:s/>ως<text:s/>άνω<text:s/>ιστότοπο<text:s/>κατάλογο<text:s/>των<text:s/>πράξεων<text:s/>που<text:s/>έχουν<text:s/>επιλεγεί<text:s/>για<text:s/>στήριξη<text:s/>σε<text:s/>μία<text:s/>τουλάχιστον<text:s/>από<text:s/>τις<text:s/>επίσημες<text:s/>γλώσσες<text:s/>των<text:s/>θεσμικών<text:s/>οργάνων<text:s/>της<text:s/>Ένωσης<text:s/>και<text:s/>επικαιροποιεί<text:s/>τον<text:s/>εν<text:s/>λόγω<text:s/>κατάλογο<text:s/>κάθε<text:s/>τέσσερις<text:s/>(4)<text:s/>τουλάχιστον<text:s/>μήνες,</text:span></text:p>
      <text:p text:style-name="P241"><text:span text:style-name="T241_1">ζε)</text:span><text:span text:style-name="T241_2"><text:tab/></text:span><text:span text:style-name="T241_3">ενημερώνει,<text:s/>πριν<text:s/>από<text:s/>τη<text:s/>δημοσίευση,<text:s/>τους<text:s/>δικαιούχους<text:s/>ότι<text:s/>τα<text:s/>δεδομένα<text:s/>θα<text:s/>δημοσιοποιηθούν,</text:span></text:p>
      <text:p text:style-name="P242"><text:span text:style-name="T242_1">ζστ)</text:span><text:span text:style-name="T242_2"><text:tab/></text:span><text:span text:style-name="T242_3">εξασφαλίζει<text:s/>ότι<text:s/>το<text:s/>υλικό<text:s/>επικοινωνίας<text:s/>και<text:s/>προβολής,<text:s/>μεταξύ<text:s/>άλλων<text:s/>στο<text:s/>επίπεδο<text:s/>των<text:s/>δικαιούχων,<text:s/>διατίθεται,<text:s/>κατόπιν<text:s/>σχετικού<text:s/>αιτήματος,<text:s/>σε<text:s/>θεσμικά<text:s/>όργανα,<text:s/>φορείς<text:s/>ή<text:s/>οργανισμούς<text:s/>της<text:s/>Ένωσης,</text:span></text:p>
      <text:p text:style-name="P243"><text:span text:style-name="T243_1">η)</text:span><text:span text:style-name="T243_2"><text:tab/></text:span><text:span text:style-name="T243_3">για<text:s/>την<text:s/>επιλογή<text:s/>των<text:s/>πράξεων:</text:span></text:p>
      <text:p text:style-name="P244"><text:span text:style-name="T244_1">ηα)</text:span><text:span text:style-name="T244_2"><text:tab/></text:span><text:span text:style-name="T244_3">Δίνει<text:s/>ρητή<text:s/>έγκριση<text:s/>στην<text:s/>Επιτροπή<text:s/>Παρακολούθησης<text:s/>ή<text:s/>στην<text:s/>Επιτροπή<text:s/>Καθοδήγησης<text:s/>για<text:s/>τις<text:s/>περιπτώσεις<text:s/>πράξεων,<text:s/>το<text:s/>σύνολο<text:s/>ή<text:s/>μέρος<text:s/>των<text:s/>οποίων<text:s/>υλοποιείται<text:s/>εκτός<text:s/>της<text:s/>περιοχής<text:s/>του<text:s/>Προγράμματος,<text:s/>εντός<text:s/>ή<text:s/>εκτός<text:s/>της<text:s/>Ένωσης,<text:s/>σύμφωνα<text:s/>με<text:s/>όσα<text:s/>ορίζονται<text:s/>στην<text:s/>παρ.<text:s/>1<text:s/>του<text:s/>άρθρου<text:s/>22<text:s/>του<text:s/>Κανονισμού<text:s/>INTERREG,</text:span></text:p>
      <text:p text:style-name="P245"><text:span text:style-name="T245_1">ηβ)</text:span><text:span text:style-name="T245_2"><text:tab/></text:span><text:span text:style-name="T245_3">κατόπιν<text:s/>αιτήματος<text:s/>της<text:s/>Ευρωπαϊκής<text:s/>Επιτροπής,<text:s/>την<text:s/>ενημερώνει<text:s/>για<text:s/>τα<text:s/>κριτήρια<text:s/>επιλογής<text:s/>των<text:s/>πράξεων,<text:s/>πριν<text:s/>από<text:s/>την<text:s/>αρχική<text:s/>υποβολή<text:s/>τους<text:s/>στην<text:s/>Επιτροπή<text:s/>Παρακολούθησης<text:s/>ή,<text:s/>κατά<text:s/>περίπτωση,<text:s/>στην<text:s/>Επιτροπή<text:s/>Καθοδήγησης.<text:s/>Το<text:s/>ίδιο<text:s/>ισχύει<text:s/>και<text:s/>για<text:s/>μεταγενέστερες<text:s/>τροποποιήσεις<text:s/>των<text:s/>εν<text:s/>λόγω<text:s/>κριτηρίων,</text:span></text:p>
      <text:p text:style-name="P246"><text:span text:style-name="T246_1">ηγ)</text:span><text:span text:style-name="T246_2"><text:tab/></text:span><text:span text:style-name="T246_3">για<text:s/>κάθε<text:s/>πράξη<text:s/>INTERREG,<text:s/>παρέχει<text:s/>στον<text:s/>επικεφαλής<text:s/>ή<text:s/>στον<text:s/>μόνο<text:s/>εταίρο<text:s/>έγγραφο<text:s/>με<text:s/>το<text:s/>οποίο<text:s/>καθορίζονται<text:s/>οι<text:s/>όροι<text:s/>για<text:s/>τη<text:s/>στήριξη<text:s/>της<text:s/>συγκεκριμένης<text:s/>πράξης,<text:s/>συμπεριλαμβανομένων<text:s/>των<text:s/>ειδικών<text:s/>απαιτήσεων<text:s/>που<text:s/>αφορούν<text:s/>στα<text:s/>προϊόντα<text:s/>ή<text:s/>τις<text:s/>υπηρεσίες<text:s/>που<text:s/>πρέπει<text:s/>να<text:s/>παρασχεθούν,<text:s/>το<text:s/>σχέδιο<text:s/>χρηματοδότησής<text:s/>της,<text:s/>την<text:s/>προθεσμία<text:s/>για<text:s/>την<text:s/>υλοποίησή<text:s/>της<text:s/>και,<text:s/>ανάλογα<text:s/>με<text:s/>την<text:s/>περίπτωση,<text:s/>την<text:s/>εφαρμοστέα<text:s/>μέθοδο<text:s/>για<text:s/>τον<text:s/>καθορισμό<text:s/>των<text:s/>δαπανών<text:s/>της<text:s/>πράξης<text:s/>και<text:s/>τους<text:s/>όρους<text:s/>για<text:s/>την<text:s/>καταβολή<text:s/>της<text:s/>στήριξης.<text:s/>Στο<text:s/>εν<text:s/>λόγω<text:s/>έγγραφο<text:s/>καθορίζονται<text:s/>επίσης<text:s/>οι<text:s/>υποχρεώσεις<text:s/>του<text:s/>επικεφαλής<text:s/>εταίρου<text:s/>όσον<text:s/>αφορά<text:s/>στις<text:s/>ανακτήσεις<text:s/>σύμφωνα<text:s/>με<text:s/>το<text:s/>άρθρο<text:s/>52<text:s/>του<text:s/>Κανονισμού<text:s/>INTERREG,</text:span></text:p>
      <text:p text:style-name="P247"><text:span text:style-name="T247_1">θ)</text:span><text:span text:style-name="T247_2"><text:tab/></text:span><text:span text:style-name="T247_3">στην<text:s/>περίπτωση<text:s/>αξιοποίησης<text:s/>χρηματοδοτικών<text:s/>μέσων,<text:s/>καταρτίζει,<text:s/>υπό<text:s/>την<text:s/>ευθύνη<text:s/>της,<text:s/>εκ<text:s/>των<text:s/>προτέρων<text:s/>αξιολόγηση,<text:s/>την<text:s/>οποία<text:s/>εξετάζει<text:s/>η<text:s/>Επιτροπή<text:s/>Παρακολούθησης<text:s/>εκάστου<text:s/>Προγράμματος<text:s/>INTERREG,</text:span></text:p>
      <text:p text:style-name="P248"><text:span text:style-name="T248_1">ι)</text:span><text:span text:style-name="T248_2"><text:tab/></text:span><text:span text:style-name="T248_3">όταν<text:s/>στα<text:s/>Προγράμματα<text:s/>των<text:s/>περ.<text:s/>δ)<text:s/>και<text:s/>ε)<text:s/>της<text:s/>παρ.<text:s/>4<text:s/>του<text:s/>άρθρου<text:s/>3,<text:s/>προγραμματίζονται<text:s/>μεγάλα<text:s/>έργα<text:s/>υποδομής,<text:s/>αποστέλλει<text:s/>στην<text:s/>Ευρωπαϊκή<text:s/>Επιτροπή<text:s/>κατάλογο<text:s/>των<text:s/>προγραμματιζόμενων<text:s/>μεγάλων<text:s/>έργων<text:s/>υποδομής.<text:s/>Επιπλέον,<text:s/>διαβιβάζει<text:s/>στην<text:s/>Ευρωπαϊκή<text:s/>Επιτροπή,<text:s/>προς<text:s/>ενημέρωση,<text:s/>υπόμνημα,<text:s/>σύμφωνα<text:s/>με<text:s/>τις<text:s/>προδιαγραφές<text:s/>της<text:s/>παρ.<text:s/>4<text:s/>του<text:s/>άρθρου<text:s/>57<text:s/>του<text:s/>Κανονισμού,<text:s/>για<text:s/>κάθε<text:s/>μεγάλο<text:s/>έργο<text:s/>υποδομής<text:s/>το<text:s/>αργότερο<text:s/>δύο<text:s/>(2)<text:s/>μήνες<text:s/>πριν<text:s/>από<text:s/>τη<text:s/>συνεδρίαση<text:s/>της<text:s/>Επιτροπής<text:s/>Παρακολούθησης<text:s/>ή<text:s/>Καθοδήγησης,<text:s/>στην<text:s/>ημερήσια<text:s/>διάταξη<text:s/>της<text:s/>οποίας<text:s/>έχει<text:s/>περιληφθεί<text:s/>η<text:s/>επιλογή<text:s/>του,</text:span></text:p>
      <text:p text:style-name="P249"><text:span text:style-name="T249_1">ια)</text:span><text:span text:style-name="T249_2"><text:tab/></text:span><text:span text:style-name="T249_3">μεριμνά,<text:s/>μέσω<text:s/>της<text:s/>ειδικής<text:s/>Μονάδας<text:s/>της<text:s/>περ.<text:s/>β)<text:s/>της<text:s/>παρ.<text:s/>4<text:s/>του<text:s/>άρθρου<text:s/>9,<text:s/>για<text:s/>τις<text:s/>διαδικασίες<text:s/>των<text:s/>διαχειριστικών<text:s/>επαληθεύσεων<text:s/>σε<text:s/>δικαιούχους<text:s/>που<text:s/>είναι<text:s/>εγκατεστημένοι<text:s/>στην<text:s/>Ελλάδα.<text:s/>Σε<text:s/>κάθε<text:s/>περίπτωση,<text:s/>ασκεί<text:s/>τις<text:s/>αρμοδιότητες<text:s/>για<text:s/>τις<text:s/>διαχειριστικές<text:s/>επαληθεύσεις<text:s/>του<text:s/>άρθρου<text:s/>46<text:s/>του<text:s/>Κανονισμού<text:s/>INTERREG,<text:s/>που<text:s/>προβλέπο-<text:s/>νται<text:s/>στο<text:s/>ΣΔΕ<text:s/>κάθε<text:s/>Προγράμματος,</text:span></text:p>
      <text:p text:style-name="P250"><text:span text:style-name="T250_1">ιβ)</text:span><text:span text:style-name="T250_2"><text:tab/></text:span><text:span text:style-name="T250_3">εφαρμόζει<text:s/>κατάλληλες<text:s/>διαδικασίες<text:s/>για<text:s/>να<text:s/>επιβεβαιώνεται<text:s/>ότι<text:s/>οι<text:s/>δαπάνες<text:s/>που<text:s/>εγγράφονται<text:s/>στους<text:s/>λογαριασμούς<text:s/>είναι<text:s/>νόμιμες<text:s/>και<text:s/>κανονικές,</text:span></text:p>
      <text:p text:style-name="P251"><text:span text:style-name="T251_1">ιγ)</text:span><text:span text:style-name="T251_2"><text:tab/></text:span><text:span text:style-name="T251_3">παρακολουθεί,<text:s/>όπου<text:s/>απαιτείται,<text:s/>την<text:s/>τήρηση<text:s/>των<text:s/>μακροχρόνιων<text:s/>υποχρεώσεων<text:s/>από<text:s/>τους<text:s/>δικαιούχους<text:s/>που<text:s/>είναι<text:s/>εγκατεστημένοι<text:s/>στην<text:s/>Ελλάδα,<text:s/>σύμφωνα<text:s/>με<text:s/>το<text:s/>άρθρο<text:s/>65<text:s/>του<text:s/>Κανονισμού,</text:span></text:p>
      <text:p text:style-name="P252"><text:span text:style-name="T252_1">ιδ)</text:span><text:span text:style-name="T252_2"><text:tab/></text:span><text:span text:style-name="T252_3">εφαρμόζει<text:s/>αποτελεσματικά<text:s/>και<text:s/>αναλογικά<text:s/>μέτρα<text:s/>καταπολέμησης<text:s/>της<text:s/>απάτης,<text:s/>λαμβάνοντας<text:s/>υπόψη<text:s/>τους<text:s/>εντοπισθέντες<text:s/>κινδύνους,</text:span></text:p>
      <text:p text:style-name="P253"><text:span text:style-name="T253_1">ιε)</text:span><text:span text:style-name="T253_2"><text:tab/></text:span><text:span text:style-name="T253_3">προλαμβάνει,<text:s/>εντοπίζει<text:s/>και<text:s/>διορθώνει<text:s/>παρατυπίες,<text:s/>ιστ)<text:s/>προβαίνει<text:s/>στην<text:s/>ακύρωση<text:s/>του<text:s/>συνόλου<text:s/>ή<text:s/>μέρους<text:s/>της<text:s/>ενωσιακής<text:s/>συνεισφοράς<text:s/>σε<text:s/>μία<text:s/>πράξη,<text:s/>η<text:s/>οποία<text:s/>επιβάλλεται<text:s/>βάσει<text:s/>των<text:s/>αποτελεσμάτων<text:s/>επαλήθευσης<text:s/>ή<text:s/>ελέγχου,</text:span></text:p>
      <text:p text:style-name="P254"><text:span text:style-name="T254_1">ιζ)</text:span><text:span text:style-name="T254_2"><text:tab/></text:span><text:span text:style-name="T254_3">μεριμνά,<text:s/>ώστε<text:s/>τυχόν<text:s/>ποσά<text:s/>που<text:s/>καταβλήθηκαν<text:s/>ως<text:s/>αποτέλεσμα<text:s/>παρατυπίας,<text:s/>να<text:s/>ανακτώνται<text:s/>από<text:s/>τον<text:s/>επικεφαλής<text:s/>ή<text:s/>τον<text:s/>μόνο<text:s/>εταίρο<text:s/>και<text:s/>είναι<text:s/>αρμόδια<text:s/>για<text:s/>την<text:s/>επιστροφή<text:s/>των<text:s/>σχετικών<text:s/>ποσών<text:s/>στον<text:s/>γενικό<text:s/>προϋπολογισμό<text:s/>της<text:s/>Ένωσης,<text:s/>σύμφωνα<text:s/>με<text:s/>τον<text:s/>καταμερισμό<text:s/>των<text:s/>ευθυνών<text:s/>μεταξύ<text:s/>της<text:s/>Ελλάδας<text:s/>και<text:s/>του<text:s/>άλλου<text:s/>κράτους<text:s/>μέλους<text:s/>ή<text:s/>της<text:s/>χώρας<text:s/>εταίρου,<text:s/>όπως<text:s/>ορίζεται<text:s/>στο<text:s/>κάθε<text:s/>Πρόγραμμα<text:s/>INTERREG,</text:span></text:p>
      <text:p text:style-name="P255"><text:span text:style-name="T255_1">ιη)</text:span><text:span text:style-name="T255_2"><text:tab/></text:span><text:span text:style-name="T255_3">συντάσσει<text:s/>για<text:s/>κάθε<text:s/>λογιστική<text:s/>χρήση<text:s/>τη<text:s/>διαχειριστική<text:s/>δήλωση,<text:s/>σύμφωνα<text:s/>με<text:s/>το<text:s/>υπόδειγμα<text:s/>που<text:s/>παρατίθεται<text:s/>στο<text:s/>Παράρτημα<text:s/>XVIII<text:s/>του<text:s/>Κανονισμού,</text:span></text:p>
      <text:p text:style-name="P256"><text:span text:style-name="T256_1">ιθ)</text:span><text:span text:style-name="T256_2"><text:tab/></text:span><text:span text:style-name="T256_3">διασφαλίζει<text:s/>ότι<text:s/>τηρούνται<text:s/>όλα<text:s/>τα<text:s/>απαραίτητα<text:s/>έγγραφα<text:s/>για<text:s/>τη<text:s/>διαδρομή<text:s/>ελέγχου,</text:span></text:p>
      <text:p text:style-name="P257"><text:span text:style-name="T257_1">κ)</text:span><text:span text:style-name="T257_2"><text:tab/></text:span><text:span text:style-name="T257_3">διασφαλίζει<text:s/>ότι<text:s/>όλα<text:s/>τα<text:s/>δικαιολογητικά<text:s/>έγγραφα,<text:s/>τα<text:s/>οποία<text:s/>σχετίζονται<text:s/>με<text:s/>μια<text:s/>πράξη<text:s/>που<text:s/>στηρίζεται<text:s/>από<text:s/>τα<text:s/>Ταμεία,<text:s/>τηρούνται<text:s/>στο<text:s/>κατάλληλο<text:s/>επίπεδο<text:s/>για<text:s/>πενταετή<text:s/>περίοδο<text:s/>από<text:s/>την<text:s/>31η<text:s/>Δεκεμβρίου<text:s/>του<text:s/>έτους<text:s/>κατά<text:s/>το<text:s/>οποίο<text:s/>πραγματοποιείται<text:s/>η<text:s/>τελευταία<text:s/>πληρωμή<text:s/>προς<text:s/>τον<text:s/>δικαιούχο,</text:span></text:p>
      <text:p text:style-name="P258"><text:span text:style-name="T258_1">κα)</text:span><text:span text:style-name="T258_2"><text:tab/></text:span><text:span text:style-name="T258_3">διασφαλίζει<text:s/>ότι,<text:s/>για<text:s/>κάθε<text:s/>πράξη,<text:s/>καταγράφονται<text:s/>ηλεκτρονικά<text:s/>και<text:s/>αποθηκεύονται<text:s/>στο<text:s/>ΟΠΣ<text:s/>τα<text:s/>δεδομένα<text:s/>που<text:s/>είναι<text:s/>αναγκαία<text:s/>για<text:s/>την<text:s/>παρακολούθηση,<text:s/>την<text:s/>αξιολόγηση,<text:s/>τη<text:s/>δημοσιονομική<text:s/>διαχείριση,<text:s/>τις<text:s/>επαληθεύσεις<text:s/>και<text:s/>τους<text:s/>ελέγχους<text:s/>σύμφωνα<text:s/>με<text:s/>όσα<text:s/>προβλέπονται<text:s/>στο<text:s/>Παράρτημα<text:s/>XVΙI<text:s/>του<text:s/>Κανονισμού,<text:s/>και<text:s/>διασφαλίζει<text:s/>την<text:s/>προστασία,<text:s/>την<text:s/>ακεραιότητα<text:s/>και<text:s/>τον<text:s/>εμπιστευτικό<text:s/>χαρακτήρα<text:s/>των<text:s/>δεδομένων<text:s/>και<text:s/>την<text:s/>ταυτοποίηση<text:s/>των<text:s/>χρηστών,</text:span></text:p>
      <text:p text:style-name="P259"><text:span text:style-name="T259_1">κβ)</text:span><text:span text:style-name="T259_2"><text:tab/></text:span><text:span text:style-name="T259_3">διαβιβάζει<text:s/>ηλεκτρονικά<text:s/>στην<text:s/>Ευρωπαϊκή<text:s/>Επιτροπή<text:s/>τα<text:s/>συγκεντρωτικά<text:s/>δεδομένα<text:s/>για<text:s/>το<text:s/>Πρόγραμμα<text:s/>στις<text:s/>προθεσμίες<text:s/>που<text:s/>τίθενται,<text:s/>σύμφωνα<text:s/>με<text:s/>το<text:s/>άρθρο<text:s/>32<text:s/>του<text:s/>Κανονισμού<text:s/>INTERREG.<text:s/>Τα<text:s/>δεδομένα<text:s/>που<text:s/>υποβάλλονται<text:s/>είναι<text:s/>αξιόπιστα<text:s/>και<text:s/>αντικατοπτρίζουν<text:s/>τα<text:s/>δεδομένα<text:s/>που<text:s/>αποθηκεύονται<text:s/>ηλεκτρονικά<text:s/>σύμφωνα<text:s/>με<text:s/>την<text:s/>περ.<text:s/>κα),<text:s/>κγ)<text:s/>συνεργάζεται<text:s/>με<text:s/>την<text:s/>Ευρωπαϊκή<text:s/>Επιτροπή,<text:s/>την<text:s/>Εθνική<text:s/>Αρχή<text:s/>Συντονισμού,<text:s/>τη<text:s/>Λογιστική<text:s/>Αρχή,<text:s/>καθώς<text:s/>και<text:s/>με<text:s/>άλλες<text:s/>ενωσιακές<text:s/>ή<text:s/>εθνικές<text:s/>Αρχές<text:s/>και<text:s/>παρέχει<text:s/>σε<text:s/>αυτές<text:s/>κάθε<text:s/>πληροφορία<text:s/>που<text:s/>ζητείται<text:s/>στο<text:s/>πλαίσιο<text:s/>άσκησης<text:s/>των<text:s/>καθηκόντων<text:s/>τους,<text:s/>εφαρμόζοντας<text:s/>τους<text:s/>ενωσιακούς<text:s/>και<text:s/>εθνικούς<text:s/>κανόνες<text:s/>για<text:s/>την<text:s/>προστασία<text:s/>των<text:s/>δεδομένων<text:s/>προσωπικού<text:s/>χαρακτήρα.</text:span></text:p>
      <text:p text:style-name="P260"><text:span text:style-name="T260_1">2.</text:span><text:span text:style-name="T260_2"><text:s/>Αν<text:s/>η<text:s/>Διαχειριστική<text:s/>Αρχή<text:s/>είναι<text:s/>και<text:s/>δικαιούχος<text:s/>στο<text:s/>πλαίσιο<text:s/>του<text:s/>Προγράμματος,<text:s/>οι<text:s/>ρυθμίσεις<text:s/>για<text:s/>τις<text:s/>διαχειριστικές<text:s/>επαληθεύσεις<text:s/>εξασφαλίζουν<text:s/>διαχωρισμό<text:s/>των<text:s/>καθηκόντων.</text:span></text:p>
      <text:h text:style-name="P261" text:outline-level="6"><text:span text:style-name="T261_1">Άρθρο<text:s/>11</text:span></text:h>
      <text:h text:style-name="P262" text:outline-level="6"><text:span text:style-name="T262_1">Συγκρότηση<text:s/>και<text:s/>στελέχωση<text:s/>Κοινών<text:s/>Γραμματειών<text:s/>Προγραμμάτων<text:s/>INTERREG<text:s/>2021<text:s/>-<text:s/>2027</text:span></text:h>
      <text:p text:style-name="P263"><text:span text:style-name="T263_1">1.</text:span><text:span text:style-name="T263_2"><text:s/>Κάθε<text:s/>Κοινή<text:s/>Γραμματεία<text:s/>που<text:s/>προβλέπεται<text:s/>στο<text:s/>άρθρο<text:s/>9<text:s/>συγκροτείται<text:s/>από<text:s/>τη<text:s/>Διαχειριστική<text:s/>Αρχή<text:s/>του<text:s/>άρθρου<text:s/>10,<text:s/>κατ’<text:s/>εφαρμογή<text:s/>της<text:s/>παρ.<text:s/>2<text:s/>του<text:s/>άρθρου<text:s/>46<text:s/>του<text:s/>Κανονισμού<text:s/>INTERREG<text:s/>μετά<text:s/>από<text:s/>διαβούλευση<text:s/>με<text:s/>το<text:s/>άλλο<text:s/>κράτος<text:s/>μέλος<text:s/>ή<text:s/>τη<text:s/>χώρα<text:s/>εταίρο.</text:span></text:p>
      <text:p text:style-name="P264"><text:span text:style-name="T264_1">2.</text:span><text:span text:style-name="T264_2"><text:s/>Η<text:s/>συγκρότηση<text:s/>και<text:s/>η<text:s/>λειτουργία<text:s/>των<text:s/>Κοινών<text:s/>Γραμματειών<text:s/>χρηματοδοτούνται<text:s/>από<text:s/>τους<text:s/>πόρους<text:s/>της<text:s/>Τεχνικής<text:s/>Βοήθειας<text:s/>των<text:s/>αντίστοιχων<text:s/>Προγραμμάτων,<text:s/>όπως<text:s/>αυτοί<text:s/>διατίθενται<text:s/>και<text:s/>υπολογίζονται<text:s/>από<text:s/>τις<text:s/>αντίστοιχες<text:s/>Επιτροπές<text:s/>Παρακολούθησης.</text:span></text:p>
      <text:p text:style-name="P265"><text:span text:style-name="T265_1">3.</text:span><text:span text:style-name="T265_2"><text:s/>Για<text:s/>το<text:s/>προσωπικό<text:s/>των<text:s/>Κοινών<text:s/>Γραμματειών,<text:s/>ανεξαρτήτως<text:s/>προέλευσης,<text:s/>ισχύει<text:s/>ο<text:s/>Κανονισμός<text:s/>του<text:s/>προσωπικού<text:s/>της<text:s/>ΜΟΔ<text:s/>ΑΕ,<text:s/>συμπεριλαμβανομένων<text:s/>όλων<text:s/>των<text:s/>δικαιωμάτων<text:s/>και<text:s/>υποχρεώσεων.</text:span></text:p>
      <text:p text:style-name="P266"><text:span text:style-name="T266_1">4.</text:span><text:span text:style-name="T266_2"><text:s/>Το<text:s/>προσωπικό<text:s/>των<text:s/>Κοινών<text:s/>Γραμματειών<text:s/>που<text:s/>προσλαμβάνεται<text:s/>από<text:s/>τη<text:s/>ΜΟΔ<text:s/>ΑΕ,<text:s/>κατατάσσεται<text:s/>στους<text:s/>βαθμούς<text:s/>και<text:s/>στα<text:s/>μισθολογικά<text:s/>κλιμάκια<text:s/>που<text:s/>προβλέπονται<text:s/>στο<text:s/>άρθρο<text:s/>9<text:s/>του<text:s/>ν.<text:s/>4354/2015<text:s/>(Α΄<text:s/>176),<text:s/>σε<text:s/>συνδυασμό<text:s/>με<text:s/>το<text:s/>άρθρο<text:s/>26<text:s/>του<text:s/>ως<text:s/>άνω<text:s/>ν.<text:s/>4354/2015.</text:span></text:p>
      <text:p text:style-name="P267"><text:span text:style-name="T267_1">5.</text:span><text:span text:style-name="T267_2"><text:s/>Στο<text:s/>προσωπικό<text:s/>των<text:s/>Κοινών<text:s/>Γραμματειών<text:s/>που<text:s/>προέρχεται<text:s/>από<text:s/>χώρες<text:s/>εκτός<text:s/>Ελλάδας<text:s/>και<text:s/>δεν<text:s/>είναι<text:s/>φορολογικοί<text:s/>κάτοικοι<text:s/>Ελλάδας<text:s/>χορηγείται,<text:s/>έπειτα<text:s/>από<text:s/>εισήγηση<text:s/>της<text:s/>Επιτροπής<text:s/>Παρακολούθησης<text:s/>του<text:s/>αντίστοιχου<text:s/>Προγράμματος,<text:s/>με<text:s/>απόφαση<text:s/>του<text:s/>Διοικητικού<text:s/>Συμβουλίου<text:s/>της<text:s/>ΜΟΔ<text:s/>ΑΕ,<text:s/>μηνιαίο<text:s/>επίδομα<text:s/>εξωτερικού/μετανάστευ-<text:s/>σης<text:s/>(expatriation)<text:s/>ως<text:s/>ποσοστό<text:s/>επί<text:s/>του<text:s/>μεικτού<text:s/>μισθού<text:s/>τους.<text:s/>Επιπλέον,<text:s/>με<text:s/>την<text:s/>ίδια<text:s/>διαδικασία<text:s/>χορηγείται<text:s/>και<text:s/>εφάπαξ<text:s/>αποζημίωση<text:s/>μετεγκατάστασης<text:s/>ως<text:s/>ποσοστό<text:s/>επί<text:s/>του<text:s/>μεικτού<text:s/>ετήσιου<text:s/>μισθού<text:s/>τους,<text:s/>για<text:s/>την<text:s/>κάλυψη<text:s/>των<text:s/>σχετικών<text:s/>εξόδων.</text:span></text:p>
      <text:p text:style-name="P268"><text:span text:style-name="T268_1">6.</text:span><text:span text:style-name="T268_2"><text:s/>Οι<text:s/>ρυθμίσεις<text:s/>του<text:s/>παρόντος<text:s/>που<text:s/>αφορούν<text:s/>στις<text:s/>Κοινές<text:s/>Γραμματείες<text:s/>και<text:s/>στο<text:s/>προσωπικό<text:s/>τους<text:s/>εφαρμόζονται<text:s/>και<text:s/>στα<text:s/>Γραφεία<text:s/>ή<text:s/>Παραρτήματα<text:s/>ή<text:s/>Σημεία<text:s/>τα<text:s/>οποία<text:s/>ιδρύονται<text:s/>ή<text:s/>λειτουργούν<text:s/>στην<text:s/>Ελλάδα<text:s/>στο<text:s/>πλαίσιο<text:s/>των<text:s/>Προγραμμάτων<text:s/>INTERREG,<text:s/>τη<text:s/>διαχείριση<text:s/>των<text:s/>οποίων<text:s/>έχει<text:s/>η<text:s/>Χώρα<text:s/>και<text:s/>τα<text:s/>οποία<text:s/>συγχρηματοδοτούνται<text:s/>από<text:s/>το<text:s/>ΕΤΠΑ<text:s/>και<text:s/>τον<text:s/>Μηχανισμό<text:s/>Προενταξιακής<text:s/>Βοήθειας<text:s/>(ΙΡΑ<text:s/>III).</text:span></text:p>
      <text:p text:style-name="P269"><text:span text:style-name="T269_1">7.</text:span><text:span text:style-name="T269_2"><text:s/>Για<text:s/>το<text:s/>σύνολο<text:s/>του<text:s/>προσωπικού<text:s/>με<text:s/>σύμβαση<text:s/>εργασίας<text:s/>Ιδιωτικού<text:s/>Δικαίου<text:s/>Ορισμένου<text:s/>Χρόνου<text:s/>των<text:s/>Κοινών<text:s/>Γραμματειών<text:s/>των<text:s/>Προγραμμάτων<text:s/>INTERREG<text:s/>2021<text:s/>-<text:s/>2027,<text:s/>αναγνωρίζεται<text:s/>ως<text:s/>προϋπηρεσία<text:s/>η<text:s/>με<text:s/>οποιαδήποτε<text:s/>σχέση<text:s/>εργασίας<text:s/>ή<text:s/>με<text:s/>σύμβαση<text:s/>έργου<text:s/>προηγούμενη<text:s/>σχετική<text:s/>απασχόληση.</text:span></text:p>
      <text:p text:style-name="P270"><text:span text:style-name="T270_1">8.</text:span><text:span text:style-name="T270_2"><text:s/>Οι<text:s/>συμβάσεις<text:s/>Ιδιωτικού<text:s/>Δικαίου<text:s/>Ορισμένου<text:s/>Χρόνου<text:s/>των<text:s/>υπηρετούντων<text:s/>στις<text:s/>Κοινές<text:s/>Γραμματείες<text:s/>των<text:s/>Προγραμμάτων<text:s/>INTERREG<text:s/>2014<text:s/>-<text:s/>2020<text:s/>παρατείνονται<text:s/>μετά<text:s/>τη<text:s/>λήξη<text:s/>τους<text:s/>μέχρι<text:s/>το<text:s/>κλείσιμο<text:s/>των<text:s/>Προγραμμάτων<text:s/>INTERREG<text:s/>2021<text:s/>-<text:s/>2027,<text:s/>αποκλειομένης<text:s/>σε<text:s/>κάθε<text:s/>περίπτωση<text:s/>της<text:s/>αναγνώρισής<text:s/>τους<text:s/>ως<text:s/>συμβάσεων<text:s/>Αορίστου<text:s/>Χρόνου.</text:span></text:p>
      <text:p text:style-name="P271"><text:span text:style-name="T271_1">9.</text:span><text:span text:style-name="T271_2"><text:s/>Η<text:s/>αξιολόγηση<text:s/>των<text:s/>προτάσεων<text:s/>πράξεων<text:s/>προς<text:s/>χρηματοδότηση<text:s/>στα<text:s/>πέντε<text:s/>(5)<text:s/>Προγράμματα<text:s/>INTERREG,<text:s/>για<text:s/>τα<text:s/>οποία<text:s/>η<text:s/>Ειδική<text:s/>Υπηρεσία<text:s/>INTERREG<text:s/>2021<text:s/>-<text:s/>2027<text:s/>είναι<text:s/>Διαχειριστική<text:s/>Αρχή,<text:s/>διενεργείται,<text:s/>ως<text:s/>προς<text:s/>τα<text:s/>τυπικά<text:s/>κριτήρια<text:s/>επιλεξιμότητας,<text:s/>από<text:s/>την<text:s/>Κοινή<text:s/>Γραμματεία.<text:s/>Για<text:s/>την<text:s/>αξιολόγηση<text:s/>του<text:s/>περιεχομένου<text:s/>των<text:s/>προτάσεων<text:s/>πράξεων<text:s/>προς<text:s/>χρηματοδότηση<text:s/>δύναται<text:s/>να<text:s/>συγκροτείται<text:s/>ειδικό<text:s/>μητρώο<text:s/>αξιολογητών.<text:s/>Για<text:s/>τη<text:s/>συγκρότηση<text:s/>ειδικού<text:s/>μητρώου<text:s/>αξιολογητών<text:s/>δημοσιεύεται<text:s/>ανοικτή<text:s/>πρόσκληση,<text:s/>μετά<text:s/>από<text:s/>διαβούλευση<text:s/>με<text:s/>το<text:s/>εμπλεκόμενο<text:s/>κράτος<text:s/>μέλος<text:s/>ή<text:s/>τη<text:s/>χώρα-εταίρο<text:s/>και<text:s/>απόφαση<text:s/>της<text:s/>Επιτροπής<text:s/>Παρακολούθησης.</text:span></text:p>
      <text:p text:style-name="P272"><text:span text:style-name="T272_1">ΥΠΟΚΕΦΑΛΑΙΟ<text:s/>Γ΄<text:s/>ΔΙΑΧΕΙΡΙΣΗ<text:s/>ΣΤΡΑΤΗΓΙΚΟΥ<text:s/>ΣΧΕΔΙΟΥ<text:s/>ΚΟΙΝΗΣ<text:s/>ΑΓΡΟΤΙΚΗΣ<text:s/>ΠΟΛΙΤΙΚΗΣ<text:s/>(ΣΣ<text:s/>ΚΑΠ)<text:s/>2023<text:s/>-<text:s/>2027</text:span></text:p>
      <text:h text:style-name="P273" text:outline-level="6"><text:span text:style-name="T273_1">Άρθρο<text:s/>12</text:span></text:h>
      <text:h text:style-name="P274" text:outline-level="6"><text:span text:style-name="T274_1">Διαχειριστική<text:s/>Αρχή<text:s/>ΣΣ<text:s/>ΚΑΠ<text:s/>2023<text:s/>-<text:s/>2027<text:s/>και<text:s/>αρμοδιότητες</text:span></text:h>
      <text:p text:style-name="P275"><text:span text:style-name="T275_1">1.</text:span><text:span text:style-name="T275_2"><text:s/>Η<text:s/>Διαχειριστική<text:s/>Αρχή<text:s/>για<text:s/>το<text:s/>ΣΣ<text:s/>ΚΑΠ<text:s/>2023<text:s/>-<text:s/>2027<text:s/>είναι<text:s/>η<text:s/>Ειδική<text:s/>Υπηρεσία<text:s/>Διαχείρισης<text:s/>ΣΣ<text:s/>ΚΑΠ,<text:s/>η<text:s/>οποία<text:s/>υπάγεται<text:s/>στον<text:s/>Γενικό<text:s/>Γραμματέα<text:s/>Ενωσιακών<text:s/>Πόρων<text:s/>και<text:s/>Υποδομών<text:s/>του<text:s/>Υπουργείου<text:s/>Αγροτικής<text:s/>Ανάπτυξης<text:s/>και<text:s/>Τροφίμων.</text:span></text:p>
      <text:p text:style-name="P276"><text:span text:style-name="T276_1">2.</text:span><text:span text:style-name="T276_2"><text:s/>Η<text:s/>Διαχειριστική<text:s/>Αρχή<text:s/>είναι<text:s/>υπεύθυνη<text:s/>για<text:s/>τη<text:s/>διαχείριση<text:s/>και<text:s/>υλοποίηση<text:s/>του<text:s/>ΣΣ<text:s/>ΚΑΠ<text:s/>με<text:s/>αποτελεσματικό<text:s/>και<text:s/>ορθό<text:s/>τρόπο<text:s/>και<text:s/>έχει<text:s/>τις<text:s/>ακόλουθες,<text:s/>ιδίως,<text:s/>αρμοδιότητες:<text:s/>α)<text:s/>Καταρτίζει<text:s/>και<text:s/>υποβάλει<text:s/>στην<text:s/>Επιτροπή<text:s/>το<text:s/>ΣΣ<text:s/>ΚΑΠ,<text:s/>παρακολουθεί<text:s/>την<text:s/>πορεία<text:s/>εφαρμογής<text:s/>του<text:s/>και<text:s/>συντάσσει<text:s/>προτάσεις<text:s/>για<text:s/>την<text:s/>τροποποίησή<text:s/>του,<text:s/>όποτε<text:s/>αυτό<text:s/>απαιτείται,</text:span></text:p>
      <text:p text:style-name="P277"><text:span text:style-name="T277_1">β)</text:span><text:span text:style-name="T277_2"><text:tab/></text:span><text:span text:style-name="T277_3">διασφαλίζει<text:s/>ότι<text:s/>το<text:s/>σχέδιο<text:s/>και<text:s/>οι<text:s/>ενέργειες<text:s/>αξιολόγησης<text:s/>πραγματοποιούνται<text:s/>σύμφωνα<text:s/>με<text:s/>τα<text:s/>προβλεπόμενα<text:s/>στα<text:s/>άρθρα<text:s/>139<text:s/>και<text:s/>140<text:s/>του<text:s/>Κανονισμού<text:s/>ΣΣ<text:s/>ΚΑΠ,</text:span></text:p>
      <text:p text:style-name="P278"><text:span text:style-name="T278_1">γ)</text:span><text:span text:style-name="T278_2"><text:tab/></text:span><text:span text:style-name="T278_3">διασφαλίζει<text:s/>ότι<text:s/>η<text:s/>ετήσια<text:s/>έκθεση<text:s/>επιδόσεων<text:s/>του<text:s/>άρθρου<text:s/>134<text:s/>του<text:s/>Κανονισμού<text:s/>ΣΣ<text:s/>ΚΑΠ,<text:s/>συμπεριλαμβανομένων<text:s/>των<text:s/>συνολικών<text:s/>πινάκων<text:s/>παρακολούθησης,<text:s/>συντάσσεται<text:s/>από<text:s/>τον<text:s/>Οργανισμό<text:s/>Πληρωμών,<text:s/>υποβάλλεται<text:s/>στην<text:s/>Επιτροπή<text:s/>Παρακολούθησης<text:s/>του<text:s/>άρθρου<text:s/>31<text:s/>του<text:s/>παρόντος<text:s/>προς<text:s/>γνωμοδότηση,<text:s/>και<text:s/>στη<text:s/>συνέχεια<text:s/>υποβάλλεται<text:s/>στην<text:s/>Ευρωπαϊκή<text:s/>Επιτροπή<text:s/>σύμφωνα<text:s/>με<text:s/>την<text:s/>περ.<text:s/>β)<text:s/>της<text:s/>παρ.<text:s/>3<text:s/>του<text:s/>άρθρου<text:s/>9<text:s/>του<text:s/>Οριζόντιου<text:s/>Κανονισμού<text:s/>ΚΑΠ.<text:s/>Στο<text:s/>πλαίσιο<text:s/>αυτό,<text:s/>διασφαλίζει<text:s/>ότι<text:s/>υπάρχει<text:s/>συμμόρφωση<text:s/>με<text:s/>τυχόν<text:s/>παρατηρήσεις<text:s/>της<text:s/>Ευρωπαϊκής<text:s/>Επιτροπής,</text:span></text:p>
      <text:p text:style-name="P279"><text:span text:style-name="T279_1">δ)</text:span><text:span text:style-name="T279_2"><text:tab/></text:span><text:span text:style-name="T279_3">διοργανώνει<text:s/>τις<text:s/>ετήσιες<text:s/>συνεδριάσεις<text:s/>επανεξέτασης<text:s/>με<text:s/>την<text:s/>Ευρωπαϊκή<text:s/>Επιτροπή<text:s/>σύμφωνα<text:s/>με<text:s/>το<text:s/>άρθρο<text:s/>136<text:s/>του<text:s/>Κανονισμού<text:s/>ΣΣ<text:s/>ΚΑΠ,</text:span></text:p>
      <text:p text:style-name="P280"><text:span text:style-name="T280_1">ε)</text:span><text:span text:style-name="T280_2"><text:tab/></text:span><text:span text:style-name="T280_3">διασφαλίζει<text:s/>ότι<text:s/>η<text:s/>Επιτροπή<text:s/>Παρακολούθησης<text:s/>λαμβάνει<text:s/>τις<text:s/>πληροφορίες<text:s/>και<text:s/>τα<text:s/>έγγραφα<text:s/>που<text:s/>απαιτούνται<text:s/>για<text:s/>την<text:s/>παρακολούθηση<text:s/>της<text:s/>υλοποίησης<text:s/>του<text:s/>ΣΣ<text:s/>ΚΑΠ,<text:s/>λαμβάνοντας<text:s/>υπόψη<text:s/>τους<text:s/>ειδικούς<text:s/>στόχους<text:s/>και<text:s/>τις<text:s/>προ-<text:s/>τεραιότητές<text:s/>του,</text:span></text:p>
      <text:p text:style-name="P281"><text:span text:style-name="T281_1">στ)</text:span><text:span text:style-name="T281_2"><text:tab/></text:span><text:span text:style-name="T281_3">στην<text:s/>περίπτωση<text:s/>αξιοποίησης<text:s/>χρηματοδοτικών<text:s/>μέσων,<text:s/>έχει<text:s/>την<text:s/>ευθύνη<text:s/>για<text:s/>την<text:s/>κατάρτιση<text:s/>ή<text:s/>επικαιροποίηση<text:s/>της<text:s/>εκ<text:s/>των<text:s/>προτέρων<text:s/>αξιολόγησης,<text:s/>εφόσον<text:s/>απαιτείται,<text:s/>σύμφωνα<text:s/>με<text:s/>την<text:s/>παρ.<text:s/>3<text:s/>του<text:s/>άρθρου<text:s/>58<text:s/>του<text:s/>Κανονισμού,</text:span></text:p>
      <text:p text:style-name="P282"><text:span text:style-name="T282_1">ζ)</text:span><text:span text:style-name="T282_2"><text:tab/></text:span><text:span text:style-name="T282_3">στις<text:s/>περιπτώσεις<text:s/>στρατηγικών<text:s/>LEADER/ΤΑΠΤΟΚ,<text:s/>ασκεί<text:s/>τις<text:s/>αρμοδιότητες<text:s/>που<text:s/>προβλέπονται<text:s/>στο<text:s/>άρθρο<text:s/>26,<text:s/>σε<text:s/>συνεργασία<text:s/>με<text:s/>τις<text:s/>Ομάδες<text:s/>Τοπικής<text:s/>Δράσης<text:s/>(ΟΤΔ),<text:s/>η)<text:s/>διασφαλίζει<text:s/>ότι<text:s/>τηρούνται<text:s/>οι<text:s/>κανόνες<text:s/>δημοσιότητας<text:s/>που<text:s/>προβλέπονται<text:s/>στις<text:s/>περ.<text:s/>ι)<text:s/>και<text:s/>ια)<text:s/>της<text:s/>παρ.<text:s/>2<text:s/>του<text:s/>άρθρου<text:s/>123<text:s/>του<text:s/>Κανονισμού<text:s/>ΣΣ<text:s/>ΚΑΠ,</text:span></text:p>
      <text:p text:style-name="P283"><text:span text:style-name="T283_1">θ)</text:span><text:span text:style-name="T283_2"><text:tab/></text:span><text:span text:style-name="T283_3">συντάσσει<text:s/>και<text:s/>δημοσιεύει<text:s/>τις<text:s/>προσκλήσεις<text:s/>για<text:s/>την<text:s/>υποβολή<text:s/>προτάσεων<text:s/>στο<text:s/>πλαίσιο<text:s/>υλοποίησης<text:s/>παρεμβάσεων<text:s/>του<text:s/>ΣΣ<text:s/>ΚΑΠ,<text:s/>όπου<text:s/>απαιτείται,</text:span></text:p>
      <text:p text:style-name="P284"><text:span text:style-name="T284_1">ι)</text:span><text:span text:style-name="T284_2"><text:tab/></text:span><text:span text:style-name="T284_3">διασφαλίζει<text:s/>ότι<text:s/>οι<text:s/>γεωργοί,<text:s/>άλλοι<text:s/>δικαιούχοι<text:s/>και<text:s/>άλλοι<text:s/>φορείς<text:s/>που<text:s/>συμμετέχουν<text:s/>στην<text:s/>υλοποίηση<text:s/>των<text:s/>παρεμβάσεων<text:s/>ενημερώνονται<text:s/>για<text:s/>τις<text:s/>υποχρεώσεις<text:s/>τους<text:s/>που<text:s/>απορρέουν<text:s/>από<text:s/>τη<text:s/>χορηγούμενη<text:s/>ενίσχυση<text:s/>και<text:s/>εφοδιάζονται<text:s/>με<text:s/>τις<text:s/>απαραίτητες<text:s/>πληροφορίες<text:s/>σύμφωνα<text:s/>με<text:s/>τις<text:s/>περ.<text:s/>β)<text:s/>και<text:s/>γ)<text:s/>της<text:s/>παρ.<text:s/>2<text:s/>του<text:s/>άρθρου<text:s/>123<text:s/>του<text:s/>Κανονισμού<text:s/>ΣΣ<text:s/>ΚΑΠ,</text:span></text:p>
      <text:p text:style-name="P285"><text:span text:style-name="T285_1">ια)</text:span><text:span text:style-name="T285_2"><text:tab/></text:span><text:span text:style-name="T285_3">για<text:s/>την<text:s/>επιλογή<text:s/>των<text:s/>πράξεων,<text:s/>καταρτίζει<text:s/>και<text:s/>εφαρμόζει<text:s/>κριτήρια<text:s/>και<text:s/>διαδικασίες<text:s/>σύμφωνα<text:s/>με<text:s/>τις<text:s/>απαιτήσεις<text:s/>του<text:s/>άρθρου<text:s/>79<text:s/>του<text:s/>Κανονισμού<text:s/>ΣΣ<text:s/>ΚΑΠ<text:s/>και<text:s/>το<text:s/>σχετικό<text:s/>πλαίσιο<text:s/>εφαρμογής<text:s/>που<text:s/>προβλέπεται<text:s/>στο<text:s/>άρθρο<text:s/>37<text:s/>του<text:s/>παρόντος,<text:s/>με<text:s/>την<text:s/>επιφύλαξη<text:s/>της<text:s/>περ.<text:s/>ιβ)<text:s/>της<text:s/>παρούσας,</text:span></text:p>
      <text:p text:style-name="P286"><text:span text:style-name="T286_1">ιβ)</text:span><text:span text:style-name="T286_2"><text:tab/></text:span><text:span text:style-name="T286_3">στο<text:s/>πλαίσιο<text:s/>στρατηγικών<text:s/>LEADER/ΤΑΠΤΟΚ,<text:s/>πραγματοποιεί<text:s/>τους<text:s/>ελέγχους<text:s/>επιλεξιμότητας<text:s/>και<text:s/>νομιμότητας<text:s/>για<text:s/>την<text:s/>οριστική<text:s/>ένταξη<text:s/>στο<text:s/>ΣΣ<text:s/>ΚΑΠ<text:s/>των<text:s/>πράξεων<text:s/>που<text:s/>έχουν<text:s/>ήδη<text:s/>επιλεγεί<text:s/>από<text:s/>τις<text:s/>ΟΤΔ,<text:s/>με<text:s/>βάση<text:s/>την<text:s/>ποιότητα<text:s/>και<text:s/>την<text:s/>καταλληλότητά<text:s/>τους<text:s/>για<text:s/>την<text:s/>τοπική<text:s/>στρατηγική,<text:s/>ιγ)<text:s/>καθορίζει<text:s/>στην<text:s/>απόφαση<text:s/>ένταξης<text:s/>όλους<text:s/>τους<text:s/>όρους<text:s/>για<text:s/>τη<text:s/>στήριξη<text:s/>κάθε<text:s/>πράξης,<text:s/>συμπεριλαμβανομένων<text:s/>των<text:s/>ειδικών<text:s/>απαιτήσεων<text:s/>που<text:s/>αφορούν<text:s/>στα<text:s/>προϊόντα<text:s/>ή<text:s/>τις<text:s/>υπηρεσίες<text:s/>που<text:s/>πρέπει<text:s/>να<text:s/>παρασχεθούν,<text:s/>το<text:s/>χρηματοδοτικό<text:s/>σχήμα<text:s/>της,<text:s/>την<text:s/>προθεσμία<text:s/>για<text:s/>την<text:s/>εκτέλεσή<text:s/>της,<text:s/>την<text:s/>περίοδο<text:s/>τήρησης<text:s/>των<text:s/>δικαιολογητικών<text:s/>εγγράφων<text:s/>από<text:s/>τον<text:s/>δικαιούχο<text:s/>και,<text:s/>ανάλογα<text:s/>με<text:s/>την<text:s/>περίπτωση,<text:s/>την<text:s/>εφαρμοστέα<text:s/>μέθοδο<text:s/>για<text:s/>τον<text:s/>καθορισμό<text:s/>των<text:s/>δαπανών<text:s/>της<text:s/>πράξης<text:s/>και<text:s/>των<text:s/>όρων<text:s/>για<text:s/>την<text:s/>καταβολή<text:s/>της<text:s/>στήριξης,<text:s/>ιδ)<text:s/>προβαίνει<text:s/>σε<text:s/>εξέταση<text:s/>των<text:s/>σταδίων<text:s/>εξέλιξης<text:s/>δημόσιων<text:s/>συμβάσεων<text:s/>και<text:s/>ιδίως<text:s/>κατά<text:s/>τη<text:s/>διαδικασία<text:s/>διακήρυξης,<text:s/>ανάθεσης<text:s/>και<text:s/>τροποποίησης<text:s/>σύμβασης,<text:s/>σύμφωνα<text:s/>με<text:s/>το<text:s/>άρθρο<text:s/>38,</text:span></text:p>
      <text:p text:style-name="P287"><text:span text:style-name="T287_1">ιε)</text:span><text:span text:style-name="T287_2"><text:tab/></text:span><text:span text:style-name="T287_3">διενεργεί<text:s/>διοικητικούς<text:s/>ελέγχους<text:s/>επί<text:s/>των<text:s/>αιτήσεων<text:s/>στήριξης,</text:span></text:p>
      <text:p text:style-name="P288"><text:span text:style-name="T288_1">ιστ)</text:span><text:span text:style-name="T288_2"><text:tab/></text:span><text:span text:style-name="T288_3">διασφαλίζει<text:s/>ότι<text:s/>υπάρχει<text:s/>ένα<text:s/>προστατευμένο<text:s/>ηλεκτρονικό<text:s/>πληροφοριακό<text:s/>σύστημα,<text:s/>το<text:s/>ΟΠΣΚΑΠ<text:s/>του<text:s/>άρθρου<text:s/>58,<text:s/>στο<text:s/>οποίο<text:s/>καταγράφονται<text:s/>και<text:s/>διατηρούνται<text:s/>βασικές<text:s/>πληροφορίες<text:s/>σχετικά<text:s/>με<text:s/>την<text:s/>υλοποίηση<text:s/>του<text:s/>ΣΣ<text:s/>ΚΑΠ,<text:s/>οι<text:s/>οποίες<text:s/>είναι<text:s/>αναγκαίες<text:s/>για<text:s/>την<text:s/>παρακολούθηση<text:s/>και<text:s/>την<text:s/>αξιολόγηση,<text:s/>ιδίως<text:s/>για<text:s/>την<text:s/>παρακολούθηση<text:s/>της<text:s/>προόδου<text:s/>προς<text:s/>τους<text:s/>στόχους<text:s/>που<text:s/>έχουν<text:s/>τεθεί,<text:s/>συμπεριλαμβανομένων<text:s/>των<text:s/>πληροφοριών<text:s/>για<text:s/>κάθε<text:s/>δικαιούχο<text:s/>και<text:s/>πράξη,</text:span></text:p>
      <text:p text:style-name="P289"><text:span text:style-name="T289_1">ιζ)</text:span><text:span text:style-name="T289_2"><text:tab/></text:span><text:span text:style-name="T289_3">διασφαλίζει<text:s/>ότι<text:s/>ο<text:s/>Οργανισμός<text:s/>Πληρωμών<text:s/>του<text:s/>άρθρου<text:s/>16<text:s/>λαμβάνει<text:s/>όλες<text:s/>τις<text:s/>αναγκαίες<text:s/>πληροφορίες,<text:s/>ιδίως<text:s/>σχετικά<text:s/>με<text:s/>τις<text:s/>διαδικασίες<text:s/>που<text:s/>εφαρμόζονται<text:s/>και<text:s/>τυχόν<text:s/>ελέγχους<text:s/>που<text:s/>διενεργούνται<text:s/>αναφορικά<text:s/>με<text:s/>τις<text:s/>παρεμβάσεις<text:s/>που<text:s/>έχουν<text:s/>επιλεγεί<text:s/>για<text:s/>χρηματοδότηση,<text:s/>προτού<text:s/>εγκριθούν<text:s/>οι<text:s/>ενισχύσεις,<text:s/>και<text:s/>παρέχει<text:s/>σε<text:s/>αυτόν<text:s/>τους<text:s/>απαραίτητους<text:s/>συγκεντρωτικούς<text:s/>πίνακες<text:s/>παρακολούθησης<text:s/>για<text:s/>τη<text:s/>σύνταξη<text:s/>της<text:s/>ετήσιας<text:s/>έκθεσης<text:s/>επιδόσεων.</text:span></text:p>
      <text:p text:style-name="P290"><text:span text:style-name="T290_1">3.</text:span><text:span text:style-name="T290_2"><text:s/>Η<text:s/>Διαχειριστική<text:s/>Αρχή<text:s/>μπορεί<text:s/>να<text:s/>αναθέτει<text:s/>καθήκοντα<text:s/>σε<text:s/>Ενδιάμεσους<text:s/>Φορείς<text:s/>σύμφωνα<text:s/>με<text:s/>το<text:s/>άρθρο<text:s/>13.<text:s/>Στην<text:s/>περίπτωση<text:s/>αυτή,<text:s/>διατηρεί<text:s/>την<text:s/>πλήρη<text:s/>ευθύνη<text:s/>για<text:s/>την<text:s/>αποδοτικότητα<text:s/>και<text:s/>την<text:s/>αρτιότητα<text:s/>της<text:s/>διαχείρισης<text:s/>και<text:s/>εκτέλεσης<text:s/>των<text:s/>εν<text:s/>λόγω<text:s/>καθηκόντων<text:s/>και<text:s/>διασφαλίζει<text:s/>ότι<text:s/>έχουν<text:s/>θεσπισθεί<text:s/>οι<text:s/>σχετικές<text:s/>διατάξεις<text:s/>που<text:s/>επιτρέπουν<text:s/>στον<text:s/>Ενδιάμεσο<text:s/>Φορέα<text:s/>να<text:s/>λαμβάνει<text:s/>όλα<text:s/>τα<text:s/>απαραίτητα<text:s/>στοιχεία<text:s/>και<text:s/>πληροφορίες<text:s/>για<text:s/>την<text:s/>εκτέλεση<text:s/>των<text:s/>εν<text:s/>λόγω<text:s/>καθηκόντων.</text:span></text:p>
      <text:p text:style-name="P291"><text:span text:style-name="T291_1">ΥΠΟΚΕΦΑΛΑΙΟ<text:s/>Δ΄</text:span></text:p>
      <text:p text:style-name="P292"><text:span text:style-name="T292_1">ΡΥΘΜΙΣΕΙΣ<text:s/>ΓΙΑ<text:s/>ΤΟΥΣ<text:s/>ΕΝΔΙΑΜΕΣΟΥΣ<text:s/>ΦΟΡΕΙΣ</text:span></text:p>
      <text:h text:style-name="P293" text:outline-level="6"><text:span text:style-name="T293_1">Άρθρο<text:s/>13</text:span></text:h>
      <text:h text:style-name="P294" text:outline-level="6"><text:span text:style-name="T294_1">Ενδιάμεσοι<text:s/>Φορείς</text:span></text:h>
      <text:p text:style-name="P295"><text:span text:style-name="T295_1">1.</text:span><text:span text:style-name="T295_2"><text:s/>Ενδιάμεσοι<text:s/>Φορείς<text:s/>δύναται<text:s/>να<text:s/>οριστούν<text:s/>για<text:s/>να<text:s/>ασκήσουν<text:s/>καθήκοντα<text:s/>της<text:s/>Διαχειριστικής<text:s/>Αρχής,<text:s/>υπό<text:s/>την<text:s/>ευθύνη<text:s/>και<text:s/>την<text:s/>εποπτεία<text:s/>της,<text:s/>για<text:s/>πράξεις<text:s/>των<text:s/>Προγραμμάτων<text:s/>που<text:s/>λαμβάνουν<text:s/>στήριξη<text:s/>από<text:s/>τα<text:s/>Ταμεία,<text:s/>εξαιρουμένων<text:s/>των<text:s/>Προγραμμάτων<text:s/>INTERREG,<text:s/>καθώς<text:s/>και<text:s/>για<text:s/>πράξεις<text:s/>του<text:s/>ΣΣ<text:s/>ΚΑΠ<text:s/>που<text:s/>λαμβάνουν<text:s/>στήριξη<text:s/>από<text:s/>το<text:s/>ΕΓΤΕ<text:s/>και<text:s/>το<text:s/>ΕΓΤΑΑ.<text:s/>Οι<text:s/>Ενδιάμεσοι<text:s/>Φορείς<text:s/>ορίζονται<text:s/>με<text:s/>απόφαση<text:s/>ορισμού,<text:s/>στην<text:s/>οποία<text:s/>προσδιορίζονται<text:s/>και<text:s/>τα<text:s/>καθήκοντα<text:s/>που<text:s/>τους<text:s/>ανατίθενται.</text:span></text:p>
      <text:p text:style-name="P296"><text:span text:style-name="T296_1">2.</text:span><text:span text:style-name="T296_2"><text:s/>Η<text:s/>Ειδική<text:s/>Υπηρεσία<text:s/>Διαχείρισης<text:s/>και<text:s/>Εφαρμογής<text:s/>Δράσεων<text:s/>του<text:s/>Υπουργείου<text:s/>Ανάπτυξης<text:s/>και<text:s/>Επενδύσεων<text:s/>στους<text:s/>Τομείς<text:s/>της<text:s/>Έρευνας<text:s/>και<text:s/>Καινοτομίας<text:s/>δύναται<text:s/>να<text:s/>ορίζεται<text:s/>Ενδιάμεσος<text:s/>Φορέας<text:s/>για<text:s/>πράξεις<text:s/>κρατικών<text:s/>ενισχύσεων<text:s/>στους<text:s/>τομείς<text:s/>της<text:s/>έρευνας<text:s/>και<text:s/>καινοτομίας<text:s/>που<text:s/>περιλαμβάνονται<text:s/>στα<text:s/>Προγράμματα<text:s/>της<text:s/>προγραμματικής<text:s/>περιόδου<text:s/>2021<text:s/>-<text:s/>2027.</text:span></text:p>
      <text:p text:style-name="P297"><text:span text:style-name="T297_1">3.</text:span><text:span text:style-name="T297_2"><text:s/>Η<text:s/>περ.<text:s/>ε)<text:s/>της<text:s/>παρ.<text:s/>7<text:s/>του<text:s/>άρθρου<text:s/>13<text:s/>του<text:s/>ν.<text:s/>4314/2014(Α΄<text:s/>265),<text:s/>ως<text:s/>προς<text:s/>τη<text:s/>δυνατότητα<text:s/>ορισμού<text:s/>ως<text:s/>Ενδιάμεσου<text:s/>Φορέα,<text:s/>της<text:s/>αστικής<text:s/>μη<text:s/>κερδοσκοπικής<text:s/>εταιρείας<text:s/>με<text:s/>την<text:s/>επωνυμία<text:s/>«Ενδιάμεσος<text:s/>Φορέας<text:s/>Επιχειρησιακών<text:s/>Προγραμμάτων<text:s/>Ανταγωνιστικότητας<text:s/>και<text:s/>Επιχειρηματικότητας»<text:s/>(δ.τ.<text:s/>ΕΦΕΠΑΕ)<text:s/>εφαρμόζεται<text:s/>και<text:s/>για<text:s/>τα<text:s/>Προγράμματα<text:s/>της<text:s/>προγραμματικής<text:s/>περιόδου<text:s/>2021<text:s/>-<text:s/>2027,<text:s/>όπως<text:s/>επίσης<text:s/>όταν<text:s/>ο<text:s/>ΕΦΕΠΑΕ<text:s/>ορίζεται<text:s/>δικαιούχος<text:s/>για<text:s/>δράσεις<text:s/>ενισχύσεων<text:s/>ήσσονος<text:s/>σημασίας<text:s/>που<text:s/>παρέχονται<text:s/>σύμφωνα<text:s/>με<text:s/>τους<text:s/>Κανονισμούς<text:s/>1407/2013<text:s/>ή<text:s/>717/2014,<text:s/>σύμφωνα<text:s/>με<text:s/>την<text:s/>περ.<text:s/>δ)<text:s/>της<text:s/>παρ.<text:s/>6<text:s/>του<text:s/>άρθρου<text:s/>2.</text:span></text:p>
      <text:p text:style-name="P298"><text:span text:style-name="T298_1">4.</text:span><text:span text:style-name="T298_2"><text:s/>Ο<text:s/>Οργανισμός<text:s/>Απασχόλησης<text:s/>Ανθρώπινου<text:s/>Δυναμικού<text:s/>(ΟΑΕΔ)<text:s/>δύναται<text:s/>να<text:s/>ορίζεται<text:s/>ως<text:s/>Ενδιάμεσος<text:s/>Φορέας<text:s/>στα<text:s/>Προγράμματα<text:s/>για<text:s/>να<text:s/>ασκεί<text:s/>καθήκοντα<text:s/>της<text:s/>Διαχειριστικής<text:s/>Αρχής<text:s/>για<text:s/>τη<text:s/>διαχείριση<text:s/>πράξεων<text:s/>που<text:s/>συγχρηματοδοτούνται<text:s/>από<text:s/>το<text:s/>ΕΚΤ+.</text:span></text:p>
      <text:p text:style-name="P299"><text:span text:style-name="T299_1">5.</text:span><text:span text:style-name="T299_2"><text:s/>Η<text:s/>Ελληνική<text:s/>Αναπτυξιακή<text:s/>Τράπεζα<text:s/>Ανώνυμη<text:s/>Εταιρεία<text:s/>(ΕΑΤ<text:s/>ΑΕ),<text:s/>η<text:s/>Ελληνική<text:s/>Αναπτυξιακή<text:s/>Τράπεζα<text:s/>Επενδύσεων<text:s/>Ανώνυμη<text:s/>Εταιρία<text:s/>(ΕΑΤΕ<text:s/>ΑΕ),<text:s/>η<text:s/>Κοινωνία<text:s/>της<text:s/>Πληροφορίας<text:s/>Ανώνυμη<text:s/>Εταιρεία<text:s/>(ΚτΠ<text:s/>ΑΕ)<text:s/>και<text:s/>το<text:s/>Κέντρο<text:s/>Τεχνολογικής<text:s/>Υποστήριξης,<text:s/>Ανάπτυξης<text:s/>και<text:s/>Καινοτομίας<text:s/>(ΚΕΤΥΑΚ)<text:s/>της<text:s/>Εθνικής<text:s/>Υπηρεσίας<text:s/>Πληροφοριών<text:s/>δύναται<text:s/>να<text:s/>ορίζονται<text:s/>ως<text:s/>Ενδιάμεσοι<text:s/>Φορείς<text:s/>στα<text:s/>Προγράμματα<text:s/>που<text:s/>συγχρηματοδοτούνται<text:s/>από<text:s/>τα<text:s/>Ταμεία.</text:span></text:p>
      <text:p text:style-name="P300"><text:span text:style-name="T300_1">6.</text:span><text:span text:style-name="T300_2"><text:s/>Η<text:s/>Επιτελική<text:s/>Δομή<text:s/>ΕΣΠΑ<text:s/>Υπουργείου<text:s/>Εργασίας<text:s/>και<text:s/>Κοινωνικών<text:s/>Υποθέσεων<text:s/>δύναται<text:s/>να<text:s/>ορίζεται<text:s/>Ενδιάμεσος<text:s/>Φορέας<text:s/>για<text:s/>να<text:s/>ασκεί<text:s/>καθήκοντα<text:s/>Διαχειριστικής<text:s/>Αρχής<text:s/>για<text:s/>τη<text:s/>διαχείριση<text:s/>πράξεων<text:s/>που<text:s/>συγχρηματοδοτούνται<text:s/>από<text:s/>το<text:s/>ΕΚΤ+.</text:span></text:p>
      <text:p text:style-name="P301"><text:span text:style-name="T301_1">7.</text:span><text:span text:style-name="T301_2">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ΥΔΕ-ΒΕΚ)<text:s/>του<text:s/>Υπουργείου<text:s/>Ανάπτυξης<text:s/>και<text:s/>Επενδύσεων<text:s/>δύναται<text:s/>να<text:s/>ορίζεται<text:s/>Ενδιάμεσος<text:s/>Φορέας<text:s/>για<text:s/>να<text:s/>ασκεί<text:s/>καθήκοντα<text:s/>Διαχειριστικής<text:s/>Αρχής<text:s/>για<text:s/>τη<text:s/>διαχείριση<text:s/>πράξεων<text:s/>που<text:s/>συγχρηματοδοτούνται<text:s/>από<text:s/>τα<text:s/>Προγράμματα<text:s/>του<text:s/>ΕΣΠΑ.</text:span></text:p>
      <text:p text:style-name="P302"><text:span text:style-name="T302_1">8.</text:span><text:span text:style-name="T302_2"><text:s/>Η<text:s/>Γενική<text:s/>Διεύθυνση<text:s/>Αναπτυξιακών<text:s/>Νόμων<text:s/>και<text:s/>Άμεσων<text:s/>Ξένων<text:s/>Επενδύσεων<text:s/>του<text:s/>Υπουργείου<text:s/>Ανάπτυξης<text:s/>και<text:s/>Επενδύσεων<text:s/>δύναται<text:s/>να<text:s/>ορίζεται<text:s/>Ενδιάμεσος<text:s/>Φορέας<text:s/>για<text:s/>πράξεις<text:s/>κρατικών<text:s/>ενισχύσεων<text:s/>σε<text:s/>εφαρμογή<text:s/>του<text:s/>Προγράμματος<text:s/>«Δίκαιη<text:s/>Αναπτυξιακή<text:s/>Μετάβαση».</text:span></text:p>
      <text:p text:style-name="P303"><text:span text:style-name="T303_1">9.</text:span><text:span text:style-name="T303_2"><text:s/>α)<text:s/>Για<text:s/>την<text:s/>υλοποίηση<text:s/>ολοκληρωμένων<text:s/>χωρικών<text:s/>επενδύσεων,<text:s/>οι<text:s/>εδαφικές<text:s/>αρχές,<text:s/>εφόσον<text:s/>αναλαμβάνουν<text:s/>καθήκοντα<text:s/>που<text:s/>εμπίπτουν<text:s/>στην<text:s/>αρμοδιότητα<text:s/>της<text:s/>Διαχειριστικής<text:s/>Αρχής,<text:s/>εκτός<text:s/>από<text:s/>την<text:s/>επιλογή<text:s/>των<text:s/>πράξεων,<text:s/>ορίζονται<text:s/>από<text:s/>την<text:s/>οικεία<text:s/>Διαχειριστική<text:s/>Αρχή<text:s/>ως<text:s/>Ενδιάμεσοι<text:s/>Φορείς.</text:span></text:p>
      <text:p text:style-name="P304"><text:span text:style-name="T304_1">β)</text:span><text:span text:style-name="T304_2"><text:tab/></text:span><text:span text:style-name="T304_3">Οι<text:s/>Ομάδες<text:s/>Τοπικής<text:s/>Δράσης<text:s/>(ΟΤΔ)<text:s/>που<text:s/>αναλαμβάνουν<text:s/>την<text:s/>άσκηση<text:s/>καθηκόντων<text:s/>που<text:s/>δεν<text:s/>καλύπτονται<text:s/>από<text:s/>την<text:s/>παρ.<text:s/>3<text:s/>του<text:s/>άρθρου<text:s/>33<text:s/>του<text:s/>Κανονισμού<text:s/>και<text:s/>τα<text:s/>οποία<text:s/>εμπίπτουν<text:s/>στην<text:s/>αρμοδιότητα<text:s/>της<text:s/>Διαχειριστικής<text:s/>Αρχής,<text:s/>ορίζονται<text:s/>από<text:s/>την<text:s/>αρμόδια<text:s/>Διαχειριστική<text:s/>Αρχή<text:s/>Προγράμματος<text:s/>ή<text:s/>τη<text:s/>Διαχειριστική<text:s/>Αρχή<text:s/>του<text:s/>ΣΣ<text:s/>ΚΑΠ<text:s/>ως<text:s/>Ενδιάμεσοι<text:s/>Φορείς.</text:span></text:p>
      <text:p text:style-name="P305"><text:span text:style-name="T305_1">10.</text:span><text:span text:style-name="T305_2"><text:s/>Η<text:s/>Ειδική<text:s/>Υπηρεσία<text:s/>Συντονισμού<text:s/>και<text:s/>Διαχείρισης<text:s/>Προγραμμάτων<text:s/>Μετανάστευσης<text:s/>και<text:s/>Εσωτερικών<text:s/>Υποθέσεων<text:s/>(ΕΥΣΥΔ-ΜΕΥ),<text:s/>στο<text:s/>πλαίσιο<text:s/>των<text:s/>αρμοδιοτήτων<text:s/>της<text:s/>ως<text:s/>Διαχειριστική<text:s/>Αρχή,<text:s/>δύναται<text:s/>να<text:s/>αναθέτει<text:s/>την<text:s/>άσκηση<text:s/>καθηκόντων<text:s/>για<text:s/>τη<text:s/>διαχείριση<text:s/>πράξεων<text:s/>στο<text:s/>πλαίσιο<text:s/>των<text:s/>Προγραμμάτων<text:s/>ΤΑΜΕΥ<text:s/>στην<text:s/>Υπηρεσία<text:s/>Διαχείρισης<text:s/>Ευρωπαϊκών<text:s/>και<text:s/>Αναπτυξιακών<text:s/>Προγραμμάτων<text:s/>(ΥΔΕ-<text:s/>ΑΠ)<text:s/>του<text:s/>Υπουργείου<text:s/>Προστασίας<text:s/>του<text:s/>Πολίτη,<text:s/>καθώς<text:s/>και<text:s/>σε<text:s/>άλλους<text:s/>φορείς<text:s/>της<text:s/>Κεντρικής<text:s/>Κυβέρνησης<text:s/>ή<text:s/>φορείς<text:s/>που<text:s/>δραστηριοποιούνται<text:s/>στους<text:s/>τομείς<text:s/>παρέμβασης<text:s/>των<text:s/>Προγραμμάτων<text:s/>αυτών,<text:s/>με<text:s/>τον<text:s/>ορισμό<text:s/>τους<text:s/>ως<text:s/>Ενδιάμεσων<text:s/>Φορέων.</text:span></text:p>
      <text:p text:style-name="P306"><text:span text:style-name="T306_1">11.</text:span><text:span text:style-name="T306_2"><text:s/>Για<text:s/>πράξεις<text:s/>που<text:s/>προβλέπουν<text:s/>στήριξη<text:s/>από<text:s/>το<text:s/>ΕΤΠΑ<text:s/>ή<text:s/>το<text:s/>ΕΚΤ+<text:s/>και<text:s/>συμπεριλαμβάνονται<text:s/>σε<text:s/>Πρόγραμμα<text:s/>που<text:s/>συγχρηματοδοτείται<text:s/>από<text:s/>το<text:s/>Πρόγραμμα<text:s/>«Ορίζων<text:s/>Ευρώπη»,<text:s/>η<text:s/>Διαχειριστική<text:s/>Αρχή<text:s/>ορίζει<text:s/>ως<text:s/>Ενδιάμεσο<text:s/>Φορέα<text:s/>τον<text:s/>φορέα<text:s/>υλοποίησης<text:s/>του<text:s/>Προγράμματος<text:s/>που<text:s/>συγχρηματοδοτείται<text:s/>από<text:s/>το<text:s/>Πρόγραμμα<text:s/>«Ορίζων<text:s/>Ευρώπη».</text:span></text:p>
      <text:p text:style-name="P307"><text:span text:style-name="T307_1">12.</text:span><text:span text:style-name="T307_2"><text:s/>Η<text:s/>Ειδική<text:s/>Υπηρεσία<text:s/>Εφαρμογής<text:s/>Παρεμβάσεων<text:s/>Αγροτικής<text:s/>Ανάπτυξης<text:s/>και<text:s/>η<text:s/>Ειδική<text:s/>Υπηρεσία<text:s/>Εφαρμογής<text:s/>Άμεσων<text:s/>Ενισχύσεων<text:s/>και<text:s/>Τομεακών<text:s/>Παρεμβάσεων<text:s/>του<text:s/>Υπουργείου<text:s/>Αγροτικής<text:s/>Ανάπτυξης<text:s/>και<text:s/>Τροφίμων<text:s/>δύναται<text:s/>να<text:s/>ορίζονται<text:s/>ως<text:s/>Ενδιάμεσοι<text:s/>Φορείς,<text:s/>αναλαμβάνοντας<text:s/>καθήκοντα<text:s/>της<text:s/>Διαχειριστικής<text:s/>Αρχής<text:s/>ΣΣ<text:s/>ΚΑΠ<text:s/>για<text:s/>παρεμβάσεις<text:s/>αγροτικής<text:s/>ανάπτυξης<text:s/>και<text:s/>για<text:s/>τις<text:s/>άμεσες<text:s/>ενισχύσεις<text:s/>και<text:s/>τομεακές<text:s/>παρεμβάσεις<text:s/>αντίστοιχα.</text:span></text:p>
      <text:p text:style-name="P308"><text:span text:style-name="T308_1">13.</text:span><text:span text:style-name="T308_2"><text:s/>Οι<text:s/>ορισθέντες<text:s/>Ενδιάμεσοι<text:s/>Φορείς<text:s/>κρατικών<text:s/>ενισχύσεων<text:s/>του<text:s/>ν.<text:s/>4314/2014<text:s/>εξακολουθούν<text:s/>να<text:s/>ασκούν<text:s/>τα<text:s/>καθήκοντά<text:s/>τους<text:s/>για<text:s/>τα<text:s/>έργα<text:s/>των<text:s/>Επιχειρησιακών<text:s/>Προγραμμάτων<text:s/>της<text:s/>περιόδου<text:s/>2014-2020<text:s/>που<text:s/>μεταφέρονται<text:s/>σε<text:s/>Προγράμματα<text:s/>της<text:s/>περιόδου<text:s/>2021-2027.</text:span></text:p>
      <text:p text:style-name="P309"><text:span text:style-name="T309_1">14.</text:span><text:span text:style-name="T309_2"><text:s/>Οι<text:s/>Ενδιάμεσοι<text:s/>Φορείς<text:s/>των<text:s/>παρ.<text:s/>1<text:s/>έως<text:s/>13<text:s/>που<text:s/>εμπλέκονται<text:s/>σε<text:s/>περιπτώσεις<text:s/>διαφθοράς<text:s/>και<text:s/>απάτης,<text:s/>κατόπιν<text:s/>πορισμάτων<text:s/>ελέγχων,<text:s/>αποκλείονται<text:s/>αυτοδίκαια,<text:s/>και<text:s/>μέχρι<text:s/>τη<text:s/>συμμόρφωσή<text:s/>τους<text:s/>με<text:s/>τα<text:s/>επιβαλλόμενα<text:s/>διορθωτικά<text:s/>μέτρα,<text:s/>από<text:s/>μελλοντικές<text:s/>αναθέσεις<text:s/>καθηκόντων<text:s/>Διαχειριστικής<text:s/>Αρχής.</text:span></text:p>
      <text:p text:style-name="P310"><text:span text:style-name="T310_1">15.</text:span><text:span text:style-name="T310_2"><text:s/>Με<text:s/>την<text:s/>απόφαση<text:s/>ορισμού<text:s/>Ενδιάμεσου<text:s/>Φορέα<text:s/>ρυθμίζεται<text:s/>κάθε<text:s/>ζήτημα<text:s/>σχετικό<text:s/>με<text:s/>την<text:s/>άσκηση<text:s/>των<text:s/>καθηκόντων<text:s/>που<text:s/>αναλαμβάνει,<text:s/>και<text:s/>ιδίως:</text:span></text:p>
      <text:p text:style-name="P311"><text:span text:style-name="T311_1">α)</text:span><text:span text:style-name="T311_2"><text:tab/></text:span><text:span text:style-name="T311_3">Ο<text:s/>φορέας<text:s/>που<text:s/>αναλαμβάνει<text:s/>την<text:s/>άσκηση<text:s/>των<text:s/>καθηκόντων<text:s/>της<text:s/>Διαχειριστικής<text:s/>Αρχής<text:s/>του<text:s/>οικείου<text:s/>Προ-<text:s/>γράμματος/Προγραμμάτων<text:s/>ή<text:s/>της<text:s/>Διαχειριστικής<text:s/>Αρχής<text:s/>του<text:s/>ΣΣ<text:s/>ΚΑΠ,</text:span></text:p>
      <text:p text:style-name="P312"><text:span text:style-name="T312_1">β)</text:span><text:span text:style-name="T312_2"><text:tab/></text:span><text:span text:style-name="T312_3">οι<text:s/>τύποι<text:s/>πράξεων,<text:s/>οι<text:s/>πράξεις<text:s/>που<text:s/>αναλαμβάνει<text:s/>και<text:s/>ο<text:s/>διαθέσιμος<text:s/>προϋπολογισμός<text:s/>ανά<text:s/>τύπο<text:s/>πράξεων<text:s/>ή<text:s/>ανά<text:s/>πράξη,</text:span></text:p>
      <text:p text:style-name="P313"><text:span text:style-name="T313_1">γ)</text:span><text:span text:style-name="T313_2"><text:tab/></text:span><text:span text:style-name="T313_3">τα<text:s/>καθήκοντα<text:s/>που<text:s/>ανατίθενται,</text:span></text:p>
      <text:p text:style-name="P314"><text:span text:style-name="T314_1">δ)</text:span><text:span text:style-name="T314_2"><text:tab/></text:span><text:span text:style-name="T314_3">οι<text:s/>υποχρεώσεις<text:s/>του<text:s/>Ενδιάμεσου<text:s/>Φορέα<text:s/>και<text:s/>της<text:s/>Διαχειριστικής<text:s/>Αρχής,</text:span></text:p>
      <text:p text:style-name="P315"><text:span text:style-name="T315_1">ε)</text:span><text:span text:style-name="T315_2"><text:tab/></text:span><text:span text:style-name="T315_3">το<text:s/>αρμόδιο<text:s/>όργανο<text:s/>για<text:s/>την<text:s/>ένταξη<text:s/>των<text:s/>πράξεων,<text:s/>τις<text:s/>εκθέσεις<text:s/>επαληθεύσεων,<text:s/>καθώς<text:s/>και<text:s/>για<text:s/>τις<text:s/>δημοσιονομικές<text:s/>διορθώσεις.</text:span></text:p>
      <text:p text:style-name="P316"><text:span text:style-name="T316_1">16.</text:span><text:span text:style-name="T316_2"><text:s/>Οι<text:s/>αποφάσεις<text:s/>της<text:s/>παρ.<text:s/>1<text:s/>αναρτώνται<text:s/>στον<text:s/>δικτυ-<text:s/>ακό<text:s/>τόπο<text:s/>«Διαύγεια»<text:s/>με<text:s/>μέριμνα<text:s/>του<text:s/>οργάνου<text:s/>που<text:s/>τις<text:s/>εξέδωσε<text:s/>και<text:s/>ισχύουν<text:s/>από<text:s/>την<text:s/>ανάρτησή<text:s/>τους<text:s/>σε<text:s/>αυτόν,<text:s/>καθώς<text:s/>και<text:s/>στους<text:s/>ιστότοπους<text:s/>της<text:s/>αρμόδιας<text:s/>Διαχειριστικής<text:s/>Αρχής<text:s/>και<text:s/>του<text:s/>Ενδιάμεσου<text:s/>Φορέα<text:s/>αντίστοιχα,<text:s/>χωρίς<text:s/>να<text:s/>απαιτείται<text:s/>η<text:s/>δημοσίευσή<text:s/>τους<text:s/>στην<text:s/>Εφημερίδα<text:s/>της<text:s/>Κυβερνήσεως.</text:span></text:p>
      <text:h text:style-name="P317" text:outline-level="2"><text:span text:style-name="T317_1">ΚΕΦΑΛΑΙΟ<text:s/>Γ΄</text:span></text:h>
      <text:h text:style-name="P318" text:outline-level="2"><text:span text:style-name="T318_1">ΛΟΓΙΣΤΙΚΗ<text:s/>ΛΕΙΤΟΥΡΓΙΑ<text:s/>ΓΙΑ<text:s/>ΤΑ<text:s/>ΠΡΟΓΡΑΜΜΑΤΑ</text:span></text:h>
      <text:h text:style-name="P319" text:outline-level="6"><text:span text:style-name="T319_1">Άρθρο<text:s/>14</text:span></text:h>
      <text:h text:style-name="P320" text:outline-level="6"><text:span text:style-name="T320_1">Λογιστική<text:s/>Αρχή<text:s/>και<text:s/>αρμοδιότητες</text:span></text:h>
      <text:p text:style-name="P321"><text:span text:style-name="T321_1">1.</text:span><text:span text:style-name="T321_2"><text:s/>Λογιστική<text:s/>Αρχή<text:s/>που<text:s/>αναλαμβάνει<text:s/>τις<text:s/>αρμοδιότητες<text:s/>λογιστικής<text:s/>λειτουργίας<text:s/>του<text:s/>άρθρου<text:s/>76<text:s/>του<text:s/>Κανονισμού<text:s/>για<text:s/>τα<text:s/>Τομεακά<text:s/>και<text:s/>Περιφερειακά<text:s/>Προγράμματα<text:s/>του<text:s/>ΕΣΠΑ<text:s/>ορίζεται<text:s/>η<text:s/>Ειδική<text:s/>Υπηρεσία<text:s/>«Αρχή<text:s/>Πιστοποίησης<text:s/>και<text:s/>Εξακρίβωσης<text:s/>Συγχρηματοδοτούμενων<text:s/>Προγραμμάτων».</text:span></text:p>
      <text:p text:style-name="P322"><text:span text:style-name="T322_1">2.</text:span><text:span text:style-name="T322_2"><text:s/>Η<text:s/>Ειδική<text:s/>Υπηρεσία<text:s/>«Αρχή<text:s/>Πιστοποίησης<text:s/>και<text:s/>Εξακρίβωσης<text:s/>Συγχρηματοδοτούμενων<text:s/>Προγραμμάτων»<text:s/>αποτελεί<text:s/>οργανική<text:s/>μονάδα<text:s/>επιπέδου<text:s/>Διεύθυνσης<text:s/>Υπουργείου<text:s/>και<text:s/>υπάγεται<text:s/>στον<text:s/>Γενικό<text:s/>Γραμματέα<text:s/>Δημοσίων<text:s/>Επενδύσεων<text:s/>και<text:s/>ΕΣΠΑ<text:s/>του<text:s/>Υπουργείου<text:s/>Ανάπτυξης<text:s/>και<text:s/>Επενδύσεων.</text:span></text:p>
      <text:p text:style-name="P323"><text:span text:style-name="T323_1">3.</text:span><text:span text:style-name="T323_2"><text:s/>Η<text:s/>Ειδική<text:s/>Υπηρεσία<text:s/>«Αρχή<text:s/>Πιστοποίησης<text:s/>και<text:s/>Εξακρίβωσης<text:s/>Συγχρηματοδοτούμενων<text:s/>Προγραμμάτων»<text:s/>έχει<text:s/>τις<text:s/>παρακάτω<text:s/>αρμοδιότητες:</text:span></text:p>
      <text:p text:style-name="P324"><text:span text:style-name="T324_1">α)</text:span><text:span text:style-name="T324_2"><text:tab/></text:span><text:span text:style-name="T324_3">Καταρτίζει<text:s/>και<text:s/>υποβάλλει<text:s/>αιτήσεις<text:s/>πληρωμής<text:s/>στην<text:s/>Ευρωπαϊκή<text:s/>Επιτροπή<text:s/>σύμφωνα<text:s/>με<text:s/>τα<text:s/>άρθρα<text:s/>91<text:s/>και<text:s/>92<text:s/>του<text:s/>Κανονισμού,</text:span></text:p>
      <text:p text:style-name="P325"><text:span text:style-name="T325_1">β)</text:span><text:span text:style-name="T325_2"><text:tab/></text:span><text:span text:style-name="T325_3">καταρτίζει<text:s/>και<text:s/>υποβάλλει<text:s/>τους<text:s/>λογαριασμούς<text:s/>για<text:s/>κάθε<text:s/>λογιστική<text:s/>χρήση,<text:s/>επιβεβαιώνοντας<text:s/>την<text:s/>πληρότητα,<text:s/>την<text:s/>ακρίβεια<text:s/>και<text:s/>την<text:s/>αλήθεια<text:s/>των<text:s/>λογαριασμών<text:s/>σύμφωνα<text:s/>με<text:s/>το<text:s/>άρθρο<text:s/>98<text:s/>του<text:s/>Κανονισμού,</text:span></text:p>
      <text:p text:style-name="P326"><text:span text:style-name="T326_1">γ)</text:span><text:span text:style-name="T326_2"><text:tab/></text:span><text:span text:style-name="T326_3">τηρεί<text:s/>ηλεκτρονικά<text:s/>αρχεία<text:s/>με<text:s/>τα<text:s/>στοιχεία<text:s/>των<text:s/>δαπανών<text:s/>που<text:s/>υποβάλλονται<text:s/>στην<text:s/>Ευρωπαϊκή<text:s/>Επιτροπή<text:s/>στο<text:s/>πλαίσιο<text:s/>των<text:s/>αιτήσεων<text:s/>πληρωμής<text:s/>και<text:s/>των<text:s/>λογαριασμών,<text:s/>δ)<text:s/>αφαιρεί<text:s/>πιστοποιημένες<text:s/>δαπάνες<text:s/>από<text:s/>τους<text:s/>λογαριασμούς<text:s/>που<text:s/>υπόκεινται<text:s/>σε<text:s/>συνεχιζόμενη<text:s/>αξιολόγηση<text:s/>της<text:s/>νομιμότητας<text:s/>και<text:s/>της<text:s/>κανονικότητάς<text:s/>τους<text:s/>σύμφωνα<text:s/>με<text:s/>την<text:s/>περ.<text:s/>β)<text:s/>της<text:s/>παρ.<text:s/>6<text:s/>του<text:s/>άρθρου<text:s/>98<text:s/>του<text:s/>Κανονισμού<text:s/>και<text:s/>διασφαλίζει<text:s/>ότι,<text:s/>σύμφωνα<text:s/>με<text:s/>τις<text:s/>περ.<text:s/>α)<text:s/>και<text:s/>γ)<text:s/>της<text:s/>παρ.<text:s/>6<text:s/>του<text:s/>άρθρου<text:s/>98<text:s/>του<text:s/>Κανονισμού,<text:s/>δεν<text:s/>περιλαμβάνονται<text:s/>στους<text:s/>λογαριασμούς<text:s/>πιστοποιημένες<text:s/>δαπάνες<text:s/>που<text:s/>αφορούν<text:s/>τις<text:s/>παράτυπες<text:s/>δαπάνες<text:s/>οι<text:s/>οποίες<text:s/>έχουν<text:s/>αποτελέσει<text:s/>αντικείμενο<text:s/>δημοσιονομικών<text:s/>διορθώσεων<text:s/>σύμφωνα<text:s/>με<text:s/>το<text:s/>άρθρο<text:s/>103<text:s/>του<text:s/>Κανονισμού<text:s/>και<text:s/>τυχόν<text:s/>άλλα<text:s/>ποσά<text:s/>που<text:s/>χρειάζεται<text:s/>να<text:s/>αφαιρεθούν,<text:s/>ώστε<text:s/>να<text:s/>μειωθεί<text:s/>το<text:s/>εναπομέ-<text:s/>νον<text:s/>ποσοστό<text:s/>σφάλματος<text:s/>των<text:s/>δαπανών<text:s/>που<text:s/>δηλώνονται<text:s/>στους<text:s/>λογαριασμούς<text:s/>σε<text:s/>δύο<text:s/>τοις<text:s/>εκατό<text:s/>(2%)<text:s/>ή<text:s/>λιγότερο,</text:span></text:p>
      <text:p text:style-name="P327"><text:span text:style-name="T327_1">ε)</text:span><text:span text:style-name="T327_2"><text:tab/></text:span><text:span text:style-name="T327_3">καταχωρίζει<text:s/>στο<text:s/>ΟΠΣ<text:s/>τις<text:s/>οριζόντιες<text:s/>δημοσιονομικές<text:s/>διορθώσεις<text:s/>σύμφωνα<text:s/>με<text:s/>τις<text:s/>προβλέψεις,<text:s/>στο<text:s/>πλαίσιο<text:s/>της<text:s/>κατάρτισης<text:s/>των<text:s/>αιτήσεων<text:s/>πληρωμής<text:s/>και<text:s/>των<text:s/>λογαριασμών,<text:s/>όπου<text:s/>απαιτείται,</text:span></text:p>
      <text:p text:style-name="P328"><text:span text:style-name="T328_1">στ)</text:span><text:span text:style-name="T328_2"><text:tab/></text:span><text:span text:style-name="T328_3">μετατρέπει<text:s/>σε<text:s/>ευρώ<text:s/>τα<text:s/>ποσά<text:s/>των<text:s/>δαπανών<text:s/>που<text:s/>πραγματοποιούνται<text:s/>σε<text:s/>άλλο<text:s/>νόμισμα,<text:s/>σύμφωνα<text:s/>με<text:s/>όσα<text:s/>ορίζονται<text:s/>στην<text:s/>περ.<text:s/>γ)<text:s/>της<text:s/>παρ.<text:s/>1<text:s/>του<text:s/>άρθρου<text:s/>76<text:s/>του<text:s/>Κανονισμού,</text:span></text:p>
      <text:p text:style-name="P329"><text:span text:style-name="T329_1">ζ)</text:span><text:span text:style-name="T329_2"><text:tab/></text:span><text:span text:style-name="T329_3">μεριμνά<text:s/>για<text:s/>την<text:s/>παροχή<text:s/>των<text:s/>προβλέψεων<text:s/>των<text:s/>αιτήσεων<text:s/>πληρωμής<text:s/>για<text:s/>το<text:s/>τρέχον<text:s/>και<text:s/>το<text:s/>επόμενο<text:s/>ημερολογιακό<text:s/>έτος<text:s/>και<text:s/>τις<text:s/>υποβάλλει<text:s/>στην<text:s/>Ευρωπαϊκή<text:s/>Επιτροπή,<text:s/>σύμφωνα<text:s/>με<text:s/>την<text:s/>παρ.<text:s/>10<text:s/>του<text:s/>άρθρου<text:s/>69<text:s/>του<text:s/>Κανονισμού,<text:s/>η)<text:s/>συνεργάζεται<text:s/>με<text:s/>τους<text:s/>αρμόδιους<text:s/>φορείς<text:s/>και<text:s/>υπηρεσίες<text:s/>για<text:s/>τον<text:s/>καθορισμό<text:s/>των<text:s/>κανόνων<text:s/>λειτουργίας<text:s/>του<text:s/>ΟΠΣ<text:s/>ως<text:s/>προς<text:s/>τις<text:s/>πληροφορίες<text:s/>που<text:s/>χρησιμοποιεί<text:s/>κατά<text:s/>την<text:s/>άσκηση<text:s/>των<text:s/>αρμοδιοτήτων<text:s/>της,<text:s/>καθώς<text:s/>και<text:s/>την<text:s/>επεξεργασία<text:s/>τους,</text:span></text:p>
      <text:p text:style-name="P330"><text:span text:style-name="T330_1">θ)</text:span><text:span text:style-name="T330_2"><text:tab/></text:span><text:span text:style-name="T330_3">αναθέτει<text:s/>τη<text:s/>διενέργεια<text:s/>ελέγχων<text:s/>ποιότητας<text:s/>των<text:s/>δημόσιων<text:s/>έργων,<text:s/>παρακολουθεί<text:s/>και<text:s/>παραλαμβάνει<text:s/>τα<text:s/>αποτελέσματα<text:s/>των<text:s/>ελέγχων<text:s/>και,<text:s/>εφόσον<text:s/>απαιτείται,<text:s/>εισηγείται<text:s/>τα<text:s/>κατάλληλα<text:s/>διορθωτικά<text:s/>μέτρα<text:s/>με<text:s/>βάση<text:s/>τα<text:s/>αποτελέσματά<text:s/>τους<text:s/>και<text:s/>την<text:s/>κείμενη<text:s/>νομοθεσία,</text:span></text:p>
      <text:p text:style-name="P331"><text:span text:style-name="T331_1">ι)</text:span><text:span text:style-name="T331_2"><text:tab/></text:span><text:span text:style-name="T331_3">ενημερώνει<text:s/>το<text:s/>Γενικό<text:s/>Λογιστήριο<text:s/>του<text:s/>Κράτους<text:s/>και<text:s/>τη<text:s/>Διεύθυνση<text:s/>Δημοσίων<text:s/>Επενδύσεων<text:s/>της<text:s/>Γενικής<text:s/>Διεύθυνσης<text:s/>Δημοσίων<text:s/>Επενδύσεων<text:s/>της<text:s/>Γενικής<text:s/>Γραμματείας<text:s/>Δημοσίων<text:s/>Επενδύσεων<text:s/>και<text:s/>ΕΣΠΑ,<text:s/>για<text:s/>τη<text:s/>διάθεση<text:s/>των<text:s/>πιστώσεων<text:s/>που<text:s/>εισπράχθηκαν<text:s/>ανά<text:s/>πηγή,</text:span></text:p>
      <text:p text:style-name="P332"><text:span text:style-name="T332_1">ια)</text:span><text:span text:style-name="T332_2"><text:tab/></text:span><text:span text:style-name="T332_3">συντονίζει<text:s/>τη<text:s/>σύνταξη<text:s/>των<text:s/>απαντήσεων<text:s/>στο<text:s/>πλαίσιο<text:s/>των<text:s/>ελέγχων<text:s/>του<text:s/>Ευρωπαϊκού<text:s/>Ελεγκτικού<text:s/>Συνεδρίου,<text:s/>ιβ)<text:s/>διερευνά<text:s/>τις<text:s/>καταγγελίες<text:s/>που<text:s/>αφορούν<text:s/>σε<text:s/>συγχρη-<text:s/>ματοδοτούμενα<text:s/>έργα<text:s/>προηγούμενων<text:s/>προγραμματικών<text:s/>περιόδων.</text:span></text:p>
      <text:p text:style-name="P333"><text:span text:style-name="T333_1">4.</text:span><text:span text:style-name="T333_2"><text:s/>H<text:s/>Ειδική<text:s/>Υπηρεσία<text:s/>«Αρχή<text:s/>Πιστοποίησης<text:s/>και<text:s/>Εξακρίβωσης<text:s/>Συγχρηματοδοτούμενων<text:s/>Προγραμμάτων»<text:s/>ασκεί<text:s/>τις<text:s/>αρμοδιότητες<text:s/>λογιστικής<text:s/>λειτουργίας<text:s/>για<text:s/>τα<text:s/>Προγράμματα<text:s/>TAMEY,<text:s/>ως<text:s/>Ενδιάμεσος<text:s/>Φορέας<text:s/>της<text:s/>αρμόδιας<text:s/>Διαχειριστικής<text:s/>Αρχής.</text:span></text:p>
      <text:p text:style-name="P334"><text:span text:style-name="T334_1">5.</text:span><text:span text:style-name="T334_2"><text:s/>Όσον<text:s/>αφορά<text:s/>στα<text:s/>Προγράμματα<text:s/>INTERREG<text:s/>των<text:s/>περ.<text:s/>α)<text:s/>έως<text:s/>ε)<text:s/>της<text:s/>παρ.<text:s/>4<text:s/>του<text:s/>άρθρου<text:s/>3,<text:s/>η<text:s/>Ειδική<text:s/>Υπηρεσία<text:s/>«Αρχή<text:s/>Πιστοποίησης<text:s/>και<text:s/>Εξακρίβωσης<text:s/>Συγχρηματοδο-<text:s/>τούμενων<text:s/>Προγραμμάτων»<text:s/>αναλαμβάνει<text:s/>τις<text:s/>λογιστικές<text:s/>διαδικασίες<text:s/>του<text:s/>άρθρου<text:s/>47<text:s/>του<text:s/>Κανονισμού<text:s/>INTERREG<text:s/>και<text:s/>ειδικότερα<text:s/>τις<text:s/>αρμοδιότητες<text:s/>των<text:s/>περ.<text:s/>α)<text:s/>έως<text:s/>γ)<text:s/>της<text:s/>παρ.<text:s/>3<text:s/>του<text:s/>παρόντος,<text:s/>καθώς<text:s/>επίσης<text:s/>και<text:s/>τις<text:s/>πληρωμές<text:s/>που<text:s/>πραγματοποιούνται<text:s/>από<text:s/>την<text:s/>Ευρωπαϊκή<text:s/>Επιτροπή<text:s/>και,<text:s/>κατά<text:s/>γενικό<text:s/>κανόνα,<text:s/>τις<text:s/>πληρωμές<text:s/>που<text:s/>καταβάλλονται<text:s/>στον<text:s/>επικεφαλής<text:s/>εταίρο<text:s/>σύμφωνα<text:s/>με<text:s/>το<text:s/>στοιχείο<text:s/>β΄<text:s/>της<text:s/>παρ.<text:s/>1<text:s/>του<text:s/>άρθρου<text:s/>74<text:s/>του<text:s/>Κανονισμού.</text:span></text:p>
      <text:h text:style-name="P335" text:outline-level="2"><text:span text:style-name="T335_1">ΚΕΦΑΛΑΙΟ<text:s/>Δ΄<text:s/></text:span></text:h>
      <text:h text:style-name="P336" text:outline-level="2"><text:span text:style-name="T336_1">ΑΡΧΗ<text:s/>ΔΙΑΠΙΣΤΕΥΣΗΣ<text:s/>ΚΑΙ<text:s/>ΟΡΓΑΝΙΣΜΟΣ<text:s/>ΠΛΗΡΩΜΩΝ<text:s/>ΓΙΑ<text:s/>ΤΟ<text:s/>ΣΤΡΑΤΗΓΙΚΟ<text:s/>ΣΧΕΔΙΟ<text:s/>ΚΟΙΝΗΣ<text:s/>ΑΓΡΟΤΙΚΗΣ<text:s/>ΠΟΛΙΤΙΚΗΣ</text:span></text:h>
      <text:h text:style-name="P337" text:outline-level="6"><text:span text:style-name="T337_1">Άρθρο<text:s/>15</text:span></text:h>
      <text:h text:style-name="P338" text:outline-level="6"><text:span text:style-name="T338_1">Αρχή<text:s/>Διαπίστευσης<text:s/>και<text:s/>αρμοδιότητες</text:span></text:h>
      <text:p text:style-name="P339"><text:span text:style-name="T339_1">1.</text:span><text:span text:style-name="T339_2"><text:s/>Για<text:s/>το<text:s/>Στρατηγικό<text:s/>Σχέδιο<text:s/>ΚΑΠ<text:s/>2023-2027,<text:s/>ως<text:s/>αρμόδια<text:s/>Αρχή<text:s/>Διαπίστευσης<text:s/>του<text:s/>άρθρου<text:s/>8<text:s/>του<text:s/>Οριζόντιου<text:s/>Κανονισμού<text:s/>ΚΑΠ<text:s/>ορίζεται<text:s/>ο<text:s/>Υπουργός<text:s/>Αγροτικής<text:s/>Ανάπτυξης<text:s/>και<text:s/>Τροφίμων.</text:span></text:p>
      <text:p text:style-name="P340"><text:span text:style-name="T340_1">2.</text:span><text:span text:style-name="T340_2"><text:s/>Η<text:s/>Αρχή<text:s/>Διαπίστευσης<text:s/>είναι<text:s/>υπεύθυνη<text:s/>για<text:s/>την<text:s/>έκδοση<text:s/>της<text:s/>διαπίστευσης<text:s/>του<text:s/>Οργανισμού<text:s/>Πληρωμών<text:s/>του<text:s/>άρθρου<text:s/>16<text:s/>με<text:s/>βάση<text:s/>τους<text:s/>όρους<text:s/>του<text:s/>πρώτου<text:s/>εδαφίου<text:s/>της<text:s/>παρ.<text:s/>2<text:s/>του<text:s/>άρθρου<text:s/>9<text:s/>του<text:s/>Οριζόντιου<text:s/>Κανονισμού<text:s/>ΚΑΠ,<text:s/>καθώς<text:s/>και<text:s/>για<text:s/>την<text:s/>αναθεώρηση<text:s/>ή<text:s/>ανάκληση<text:s/>της<text:s/>διαπίστευσης.<text:s/>Σε<text:s/>περίπτωση<text:s/>που<text:s/>ο<text:s/>διαπιστευμένος<text:s/>Οργανισμός<text:s/>Πληρωμών<text:s/>δεν<text:s/>πληροί<text:s/>ή<text:s/>παύει<text:s/>να<text:s/>πληροί<text:s/>έναν<text:s/>ή<text:s/>περισσότερους<text:s/>από<text:s/>τους<text:s/>ελάχιστους<text:s/>όρους<text:s/>διαπίστευσης,<text:s/>εφαρμόζεται<text:s/>η<text:s/>παρ.<text:s/>4<text:s/>του<text:s/>άρθρου<text:s/>9<text:s/>του<text:s/>Οριζόντιου<text:s/>Κανονισμού<text:s/>ΚΑΠ.</text:span></text:p>
      <text:p text:style-name="P341"><text:span text:style-name="T341_1">3.</text:span><text:span text:style-name="T341_2"><text:s/>Η<text:s/>Αρχή<text:s/>Διαπίστευσης<text:s/>ορίζει<text:s/>έναν<text:s/>ελεγκτικό<text:s/>φορέα<text:s/>για<text:s/>τη<text:s/>διεξαγωγή<text:s/>εξέτασης<text:s/>πριν<text:s/>από<text:s/>τη<text:s/>χορήγηση<text:s/>οποιασδήποτε<text:s/>διαπίστευσης<text:s/>(προ-διαπιστευτική<text:s/>επιθεώρηση).<text:s/>Το<text:s/>όργανο<text:s/>ελέγχου<text:s/>είναι<text:s/>μια<text:s/>αρχή<text:s/>ελέγχου<text:s/>ή<text:s/>άλλος<text:s/>δημόσιος<text:s/>ή<text:s/>ιδιωτικός<text:s/>οργανισμός<text:s/>ή<text:s/>οργανωτική<text:s/>μονάδα<text:s/>αρχής,<text:s/>με<text:s/>την<text:s/>απαιτούμενη<text:s/>επάρκεια,<text:s/>δεξιότητες<text:s/>και<text:s/>ικανότητα<text:s/>για<text:s/>τη<text:s/>διενέργεια<text:s/>ελέγχων.</text:span></text:p>
      <text:h text:style-name="P342" text:outline-level="6"><text:span text:style-name="T342_1">Άρθρο<text:s/>16</text:span></text:h>
      <text:h text:style-name="P343" text:outline-level="6"><text:span text:style-name="T343_1">Οργανισμός<text:s/>Πληρωμών<text:s/>και<text:s/>αρμοδιότητες</text:span></text:h>
      <text:p text:style-name="P344"><text:span text:style-name="T344_1">1.</text:span><text:span text:style-name="T344_2"><text:s/>Για<text:s/>το<text:s/>Στρατηγικό<text:s/>Σχέδιο<text:s/>ΚΑΠ<text:s/>2023-2027,<text:s/>ως<text:s/>Οργανισμός<text:s/>Πληρωμών<text:s/>του<text:s/>άρθρου<text:s/>9<text:s/>του<text:s/>Οριζόντιου<text:s/>Κανονισμού<text:s/>ΚΑΠ<text:s/>ορίζεται<text:s/>ο<text:s/>Οργανισμός<text:s/>Πληρωμών<text:s/>και<text:s/>Ελέγχου<text:s/>Κοινοτικών<text:s/>Ενισχύσεων<text:s/>Προσανατολισμού<text:s/>και<text:s/>Εγγυήσεων<text:s/>(ΟΠΕΚΕΠΕ)<text:s/>που<text:s/>είναι<text:s/>νομικό<text:s/>πρόσωπο<text:s/>Ιδιωτικού<text:s/>Δικαίου<text:s/>που<text:s/>εποπτεύεται<text:s/>από<text:s/>τον<text:s/>Υπουργό<text:s/>Αγροτικής<text:s/>Ανάπτυξης<text:s/>και<text:s/>Τροφίμων.</text:span></text:p>
      <text:p text:style-name="P345"><text:span text:style-name="T345_1">2.</text:span><text:span text:style-name="T345_2"><text:s/>Ο<text:s/>Οργανισμός<text:s/>Πληρωμών<text:s/>είναι<text:s/>υπεύθυνος<text:s/>για<text:s/>τη<text:s/>διαχείριση<text:s/>και<text:s/>τον<text:s/>έλεγχο<text:s/>των<text:s/>δαπανών<text:s/>που<text:s/>χρηματοδοτούνται<text:s/>από<text:s/>το<text:s/>ΕΓΤΕ<text:s/>και<text:s/>το<text:s/>ΕΓΤΑΑ<text:s/>στο<text:s/>πλαίσιο<text:s/>του<text:s/>ΣΣ<text:s/>ΚΑΠ<text:s/>και<text:s/>έχει<text:s/>τις<text:s/>ακόλουθες,<text:s/>ιδίως,<text:s/>αρμοδιότητες:</text:span></text:p>
      <text:p text:style-name="P346"><text:span text:style-name="T346_1">α)</text:span><text:span text:style-name="T346_2"><text:tab/></text:span><text:span text:style-name="T346_3">Προβαίνει<text:s/>σε<text:s/>έλεγχο<text:s/>των<text:s/>δικαιολογητικών<text:s/>πληρωμής<text:s/>και<text:s/>σε<text:s/>αναγνώριση<text:s/>και<text:s/>εκκαθάριση<text:s/>των<text:s/>δαπανών<text:s/>που<text:s/>βαρύνουν<text:s/>τον<text:s/>ΕΛΕΓΕΠ,<text:s/>εγκρίνει<text:s/>την<text:s/>πληρωμή<text:s/>τους,<text:s/>εκδίδει<text:s/>εντολές<text:s/>πληρωμής<text:s/>σε<text:s/>βάρος<text:s/>του<text:s/>ΕΛΕΓΕΠ,<text:s/>τηρεί<text:s/>τα<text:s/>στοιχεία<text:s/>και<text:s/>αρχεία<text:s/>των<text:s/>γενομένων<text:s/>πληρωμών,</text:span></text:p>
      <text:p text:style-name="P347"><text:span text:style-name="T347_1">β)</text:span><text:span text:style-name="T347_2"><text:tab/></text:span><text:span text:style-name="T347_3">διενεργεί<text:s/>κάθε<text:s/>είδους<text:s/>έλεγχο<text:s/>σε<text:s/>σχέση<text:s/>με<text:s/>τη<text:s/>νομιμότητα<text:s/>και<text:s/>κανονικότητα<text:s/>των<text:s/>πληρωμών<text:s/>και<text:s/>την<text:s/>κίνηση<text:s/>των<text:s/>προβλεπόμενων<text:s/>διαδικασιών<text:s/>για<text:s/>την<text:s/>ανάκτηση<text:s/>των<text:s/>καταβληθέντων<text:s/>παρανόμως<text:s/>ή<text:s/>αχρεωστήτως,<text:s/>καθώς<text:s/>και<text:s/>για<text:s/>την<text:s/>επιβολή<text:s/>κάθε<text:s/>νόμιμης<text:s/>κύρωσης,</text:span></text:p>
      <text:p text:style-name="P348"><text:span text:style-name="T348_1">γ)</text:span><text:span text:style-name="T348_2"><text:tab/></text:span><text:span text:style-name="T348_3">προβαίνει<text:s/>στην<text:s/>ακύρωση<text:s/>του<text:s/>συνόλου<text:s/>ή<text:s/>μέρους<text:s/>της<text:s/>ενωσιακής<text:s/>συνεισφοράς,<text:s/>η<text:s/>οποία<text:s/>επιβάλλεται<text:s/>βάσει<text:s/>των<text:s/>αποτελεσμάτων<text:s/>διοικητικού<text:s/>ή<text:s/>επιτόπιου<text:s/>ελέγχου,<text:s/>σύμφωνα<text:s/>με<text:s/>τις<text:s/>περ.<text:s/>α)<text:s/>και<text:s/>β)<text:s/>και<text:s/>στις<text:s/>κατάλληλες<text:s/>ενέργειες,<text:s/>εφόσον<text:s/>απαιτείται,<text:s/>για<text:s/>την<text:s/>επιστροφή<text:s/>του<text:s/>ποσού<text:s/>ακύρωσης<text:s/>στον<text:s/>ΕΛΕΓΕΠ<text:s/>σύμφωνα<text:s/>με<text:s/>τα<text:s/>οριζόμενα<text:s/>στο<text:s/>άρθρο<text:s/>42,</text:span></text:p>
      <text:p text:style-name="P349"><text:span text:style-name="T349_1">δ)</text:span><text:span text:style-name="T349_2"><text:tab/></text:span><text:span text:style-name="T349_3">καταρτίζει<text:s/>και<text:s/>υποβάλλει<text:s/>στην<text:s/>Ευρωπαϊκή<text:s/>Επιτροπή:<text:s/>δα)<text:s/>Την<text:s/>ετήσια<text:s/>έκθεση<text:s/>επιδόσεων<text:s/>του<text:s/>άρθρου<text:s/>134<text:s/>του<text:s/>Κανονισμού<text:s/>ΣΣ<text:s/>ΚΑΠ,</text:span></text:p>
      <text:p text:style-name="P350"><text:span text:style-name="T350_1">δβ)</text:span><text:span text:style-name="T350_2"><text:tab/></text:span><text:span text:style-name="T350_3">τους<text:s/>ετήσιους<text:s/>λογαριασμούς<text:s/>σχετικά<text:s/>με<text:s/>τις<text:s/>δαπάνες<text:s/>που<text:s/>πραγματοποιήθηκαν<text:s/>κατά<text:s/>την<text:s/>εκτέλεση<text:s/>των<text:s/>καθηκόντων<text:s/>που<text:s/>του<text:s/>έχουν<text:s/>ανατεθεί,<text:s/>και<text:s/>τις<text:s/>απαιτούμε-<text:s/>νες<text:s/>πληροφορίες<text:s/>για<text:s/>την<text:s/>εκκαθάριση<text:s/>των<text:s/>λογαρισμών,<text:s/>δγ)<text:s/>την<text:s/>ετήσια<text:s/>σύνοψη<text:s/>και<text:s/>τη<text:s/>διαχειριστική<text:s/>δήλωση<text:s/>που<text:s/>προβλέπονται<text:s/>στις<text:s/>περ.<text:s/>γ)<text:s/>και<text:s/>δ)<text:s/>της<text:s/>παρ.<text:s/>3<text:s/>του<text:s/>άρθρου<text:s/>9<text:s/>του<text:s/>Οριζόντιου<text:s/>Κανονισμού<text:s/>ΚΑΠ.</text:span></text:p>
      <text:p text:style-name="P351"><text:span text:style-name="T351_1">3.</text:span><text:span text:style-name="T351_2"><text:s/>Ο<text:s/>Οργανισμός<text:s/>Πληρωμών<text:s/>μπορεί<text:s/>να<text:s/>αναθέσει<text:s/>σε<text:s/>άλλους<text:s/>φορείς,<text:s/>την<text:s/>εκτέλεση<text:s/>των<text:s/>καθηκόντων<text:s/>που<text:s/>αφορούν<text:s/>στη<text:s/>διαχείριση<text:s/>και<text:s/>τον<text:s/>έλεγχο<text:s/>των<text:s/>δαπανών<text:s/>που<text:s/>χρηματοδοτούνται<text:s/>από<text:s/>το<text:s/>ΕΓΤΕ<text:s/>και<text:s/>το<text:s/>ΕΓΤΑΑ,<text:s/>με<text:s/>εξαίρεση<text:s/>την<text:s/>εκτέλεση<text:s/>πληρωμών.</text:span></text:p>
      <text:h text:style-name="P352" text:outline-level="2"><text:span text:style-name="T352_1">ΚΕΦΑΛΑΙΟ<text:s/>Ε΄<text:s/></text:span></text:h>
      <text:h text:style-name="P353" text:outline-level="2"><text:span text:style-name="T353_1">ΑΡΧΗ<text:s/>ΕΛΕΓΧΟΥ<text:s/>ΓΙΑ<text:s/>ΤΑ<text:s/>ΠΡΟΓΡΑΜΜΑΤΑ<text:s/>ΚΑΙ<text:s/>ΕΛΕΓΧΟΙ</text:span></text:h>
      <text:h text:style-name="P354" text:outline-level="6"><text:span text:style-name="T354_1">Άρθρο<text:s/>17</text:span></text:h>
      <text:h text:style-name="P355" text:outline-level="6"><text:span text:style-name="T355_1">Αρχή<text:s/>Ελέγχου<text:s/>και<text:s/>αρμοδιότητες</text:span></text:h>
      <text:p text:style-name="P356"><text:span text:style-name="T356_1">1.</text:span><text:span text:style-name="T356_2"><text:s/>Αρχή<text:s/>Ελέγχου<text:s/>της<text:s/>παρ.<text:s/>1<text:s/>του<text:s/>άρθρου<text:s/>71<text:s/>του<text:s/>Κανονισμού,<text:s/>ορίζεται<text:s/>η<text:s/>Επιτροπή<text:s/>Δημοσιονομικού<text:s/>Ελέγχου<text:s/>(ΕΔΕΛ)<text:s/>η<text:s/>οποία<text:s/>συστάθηκε<text:s/>με<text:s/>το<text:s/>άρθρο<text:s/>11<text:s/>του<text:s/>ν.<text:s/>4314/2014<text:s/>(Α΄<text:s/>265).<text:s/>Η<text:s/>ΕΔΕΛ<text:s/>αναλαμβάνει<text:s/>τις<text:s/>αρμοδιότητες<text:s/>των<text:s/>άρθρων<text:s/>77<text:s/>έως<text:s/>79<text:s/>του<text:s/>Κανονισμού<text:s/>για<text:s/>τα<text:s/>Τομεακά<text:s/>και<text:s/>Περιφερειακά<text:s/>Προγράμματα<text:s/>του<text:s/>ΕΣΠΑ.<text:s/>Επιπλέον,<text:s/>σύμφωνα<text:s/>με<text:s/>την<text:s/>παρ.<text:s/>3<text:s/>του<text:s/>άρθρου<text:s/>44<text:s/>του<text:s/>ν.<text:s/>4825/2021<text:s/>(Α΄<text:s/>157),<text:s/>η<text:s/>ΕΔΕΛ<text:s/>είναι<text:s/>η<text:s/>Αρχή<text:s/>Ελέγχου<text:s/>για<text:s/>τα<text:s/>Προγράμματα<text:s/>ΤΑΜΕΥ.</text:span></text:p>
      <text:p text:style-name="P357"><text:span text:style-name="T357_1">Η<text:s/>ΕΔΕΛ<text:s/>υπάγεται<text:s/>στην<text:s/>Ειδική<text:s/>Γραμματεία<text:s/>Δημοσιονομικών<text:s/>Ελέγχωντης<text:s/>Γενικής<text:s/>Γραμματείας<text:s/>Δημοσιονομικής<text:s/>Πολιτικής<text:s/>του<text:s/>Υπουργείου<text:s/>Οικονομικών<text:s/>και<text:s/>αποτελείται<text:s/>από<text:s/>τα<text:s/>παρακάτω<text:s/>μέλη:<text:s/>α)<text:s/>Τον<text:s/>Προϊστάμενο<text:s/>της<text:s/>Γενικής<text:s/>Διεύθυνσης<text:s/>Ελέγχων<text:s/>Συγχρηματοδοτούμενων<text:s/>Προγραμμάτων<text:s/>(ΓΔΕΣΠ),<text:s/>ως<text:s/>Πρόεδρο,<text:s/>β)<text:s/>τον<text:s/>Προϊστάμενο<text:s/>της<text:s/>Διεύθυνσης<text:s/>Σχεδιασμού<text:s/>και<text:s/>Αξιολόγησης<text:s/>Ελέγχων<text:s/>(ΔΣΑΕ),<text:s/>γ)<text:s/>τον<text:s/>Προϊστάμενο<text:s/>της<text:s/>Διεύθυνσης<text:s/>Α΄<text:s/>Ελέγχου<text:s/>Διαχείρισης<text:s/>Συγχρηματοδοτούμενων<text:s/>Προγραμμάτων,<text:s/>δ)<text:s/>τον<text:s/>Προϊστάμενο<text:s/>της<text:s/>Διεύθυνσης<text:s/>Β΄<text:s/>Ελέγχου<text:s/>Διαχείρισης<text:s/>Συγχρηματοδοτούμενων<text:s/>Προγραμμάτων,<text:s/>ε)<text:s/>τον<text:s/>Προϊστάμενο<text:s/>της<text:s/>Διεύθυνσης<text:s/>Ελέγχου<text:s/>Δράσεων<text:s/>του<text:s/>Μηχανισμού<text:s/>Ανάκαμψης<text:s/>και<text:s/>Ανθεκτικότητας,<text:s/>στ)<text:s/>τον<text:s/>Προϊστάμενο<text:s/>του<text:s/>Αυτοτελούς<text:s/>Τμήματος<text:s/>Έκτακτων<text:s/>Ελέγχων<text:s/>Συγχρηματοδοτούμενων<text:s/>Προγραμμάτων<text:s/>(ΑΤΕΕΣΠ)<text:s/>και<text:s/>ζ)<text:s/>δύο<text:s/>(2)<text:s/>εμπειρογνώμονες<text:s/>από<text:s/>τον<text:s/>δημόσιο<text:s/>ή<text:s/>ιδιωτικό<text:s/>τομέα,<text:s/>που<text:s/>διαθέτουν<text:s/>εμπειρία<text:s/>σε<text:s/>θέματα<text:s/>εφαρμογής<text:s/>δικαίου<text:s/>της<text:s/>Ευρωπαϊκής<text:s/>Ένωσης<text:s/>και<text:s/>ελέγχου<text:s/>συγχρηματο-<text:s/>δοτούμενων<text:s/>προγραμμάτων<text:s/>ή<text:s/>δημοσίων<text:s/>έργων<text:s/>ή<text:s/>κρατικών<text:s/>ενισχύσεων.<text:s/>Στην<text:s/>ΕΔΕΛ<text:s/>δύναται<text:s/>να<text:s/>μετέχει,<text:s/>χωρίς<text:s/>δικαίωμα<text:s/>ψήφου,<text:s/>ο<text:s/>Προϊστάμενος<text:s/>του<text:s/>Αυτοτελούς<text:s/>Τμήματος<text:s/>Νομικής<text:s/>Υποστήριξης<text:s/>(ΑΤΝΥ)<text:s/>της<text:s/>ΓΔΕΣΠ.<text:s/>Η<text:s/>ΕΔΕΛ<text:s/>συγκροτείται<text:s/>με<text:s/>απόφαση<text:s/>του<text:s/>Υπουργού<text:s/>Οικονομικών,<text:s/>με<text:s/>την<text:s/>οποία<text:s/>ορίζονται<text:s/>τα<text:s/>τακτικά<text:s/>και<text:s/>τα<text:s/>αναπληρωματικά<text:s/>μέλη<text:s/>της,<text:s/>καθώς<text:s/>και<text:s/>η<text:s/>γραμματεία<text:s/>αυτής,<text:s/>η<text:s/>οποία<text:s/>στελεχώνεται<text:s/>από<text:s/>υπαλλήλους<text:s/>της<text:s/>ΓΔΕΣΠ.<text:s/>Ανάλογα<text:s/>με<text:s/>το<text:s/>θέμα<text:s/>το<text:s/>οποίο<text:s/>εξετάζεται,<text:s/>εισηγητής<text:s/>της<text:s/>ΕΔΕΛ<text:s/>είναι<text:s/>ο<text:s/>εκ<text:s/>των<text:s/>μελών<text:s/>της<text:s/>καθ’<text:s/>ύλην<text:s/>αρμόδιος<text:s/>Προϊστάμενος.<text:s/>Για<text:s/>την<text:s/>αποζημίωση<text:s/>των<text:s/>εμπειρογνωμόνων<text:s/>που<text:s/>είναι<text:s/>μέλη<text:s/>της<text:s/>ΕΔΕΛ,<text:s/>εφαρμόζεται<text:s/>η<text:s/>παρ.<text:s/>2<text:s/>του<text:s/>άρθρου<text:s/>21<text:s/>του<text:s/>ν.<text:s/>4354/2015<text:s/>(Α΄<text:s/>176).</text:span></text:p>
      <text:p text:style-name="P358"><text:span text:style-name="T358_1">2.</text:span><text:span text:style-name="T358_2"><text:s/>Η<text:s/>ΕΔΕΛ<text:s/>έχει<text:s/>τις<text:s/>παρακάτω<text:s/>αρμοδιότητες:</text:span></text:p>
      <text:p text:style-name="P359"><text:span text:style-name="T359_1">α)</text:span><text:span text:style-name="T359_2"><text:tab/></text:span><text:span text:style-name="T359_3">Καταρτίζει,<text:s/>κατόπιν<text:s/>διαβούλευσης<text:s/>με<text:s/>τη/τις<text:s/>Διαχει-<text:s/>ριστική/-ές<text:s/>Αρχή/-ές,<text:s/>στρατηγική<text:s/>ελέγχου<text:s/>σύμφωνα<text:s/>με<text:s/>το<text:s/>άρθρο<text:s/>78<text:s/>του<text:s/>Κανονισμού,<text:s/>βάσει<text:s/>εκτίμησης<text:s/>κινδύνου,<text:s/>λαμβάνοντας<text:s/>υπόψη<text:s/>την<text:s/>περιγραφή<text:s/>του/των<text:s/>Συστήμα-<text:s/>τος/των<text:s/>Διαχείρισης<text:s/>και<text:s/>Ελέγχου<text:s/>(ΣΔΕ)<text:s/>που<text:s/>προβλέπεται<text:s/>στην<text:s/>παρ.<text:s/>11<text:s/>του<text:s/>άρθρου<text:s/>69<text:s/>του<text:s/>Κανονισμού.<text:s/>Η<text:s/>στρατηγική<text:s/>ελέγχου<text:s/>καλύπτει<text:s/>τους<text:s/>ελέγχους<text:s/>συστημάτων<text:s/>και<text:s/>τους<text:s/>ελέγχους<text:s/>πράξεων,<text:s/>καταρτίζεται<text:s/>σύμφωνα<text:s/>με<text:s/>το<text:s/>υπόδειγμα<text:s/>που<text:s/>παρατίθεται<text:s/>στο<text:s/>Παράρτημα<text:s/>XΧΙΙ<text:s/>του<text:s/>Κανονισμού,<text:s/>επικαιροποιείται<text:s/>σε<text:s/>ετήσια<text:s/>βάση<text:s/>μετά<text:s/>από<text:s/>την<text:s/>υποβολή<text:s/>της<text:s/>πρώτης<text:s/>ετήσιας<text:s/>έκθεσης<text:s/>ελέγχου<text:s/>και<text:s/>της<text:s/>πρώτης<text:s/>ελεγκτικής<text:s/>γνώμης<text:s/>στην<text:s/>Ευρωπαϊκή<text:s/>Επιτροπή<text:s/>και<text:s/>μπορεί<text:s/>να<text:s/>καλύπτει<text:s/>ένα<text:s/>ή<text:s/>περισσότερα<text:s/>Προγράμματα.<text:s/>Οι<text:s/>αρχικοί<text:s/>έλεγχοι<text:s/>συστημάτων<text:s/>διενεργούνται<text:s/>στις<text:s/>Ειδικές<text:s/>Υπηρεσίες<text:s/>που<text:s/>αναλαμβάνουν<text:s/>για<text:s/>πρώτη<text:s/>φορά<text:s/>στην<text:s/>προγραμματική<text:s/>περίοδο<text:s/>2021-2027<text:s/>ρόλο<text:s/>Διαχειριστικής<text:s/>Αρχής<text:s/>και<text:s/>στη<text:s/>Λογιστική<text:s/>Αρχή<text:s/>του<text:s/>άρθρου<text:s/>14,<text:s/>εντός<text:s/>είκοσι<text:s/>ενός<text:s/>(21)<text:s/>μηνών<text:s/>από<text:s/>την<text:s/>απόφαση<text:s/>με<text:s/>την<text:s/>οποία<text:s/>εγκρίνεται<text:s/>το<text:s/>Πρόγραμμα<text:s/>ή<text:s/>η<text:s/>τροποποίηση<text:s/>του<text:s/>Προγράμματος<text:s/>ως<text:s/>προς<text:s/>τον<text:s/>ορισμό<text:s/>της<text:s/>οικείας<text:s/>Αρχής,<text:s/>β)<text:s/>είναι<text:s/>υπεύθυνη<text:s/>για<text:s/>τη<text:s/>διενέργεια<text:s/>ελέγχων<text:s/>συστημάτων,<text:s/>πράξεων<text:s/>και<text:s/>λογαριασμών,<text:s/>προκειμένου<text:s/>να<text:s/>παράσχει<text:s/>ανεξάρτητη<text:s/>διασφάλιση<text:s/>στην<text:s/>Ευρωπαϊκή<text:s/>Επιτροπή<text:s/>όσον<text:s/>αφορά<text:s/>στην<text:s/>αποτελεσματική<text:s/>λειτουργία<text:s/>των<text:s/>ΣΔΕ,<text:s/>καθώς<text:s/>και<text:s/>τη<text:s/>νομιμότητα<text:s/>και<text:s/>την<text:s/>κανονικότητα<text:s/>των<text:s/>δαπανών<text:s/>που<text:s/>περιλαμβάνονται<text:s/>στους<text:s/>λογαριασμούς<text:s/>οι<text:s/>οποίοι<text:s/>υποβάλλονται<text:s/>στην<text:s/>Ευρωπαϊκή<text:s/>Επιτροπή,</text:span></text:p>
      <text:p text:style-name="P360"><text:span text:style-name="T360_1">γ)</text:span><text:span text:style-name="T360_2"><text:tab/></text:span><text:span text:style-name="T360_3">διαβιβάζει<text:s/>στην<text:s/>Ευρωπαϊκή<text:s/>Επιτροπή<text:s/>τις<text:s/>εκθέσεις<text:s/>ελέγχου<text:s/>συστημάτων<text:s/>μόλις<text:s/>οριστικοποιηθεί<text:s/>η<text:s/>διαδικασία<text:s/>αντιπαράθεσης<text:s/>με<text:s/>τους<text:s/>σχετικούς<text:s/>ελεγχόμενους,</text:span></text:p>
      <text:p text:style-name="P361"><text:span text:style-name="T361_1">δ)</text:span><text:span text:style-name="T361_2"><text:tab/></text:span><text:span text:style-name="T361_3">καταρτίζει<text:s/>και<text:s/>υποβάλλει<text:s/>στην<text:s/>Ευρωπαϊκή<text:s/>Επιτροπή:<text:s/>δα)<text:s/>ετήσια<text:s/>ελεγκτική<text:s/>γνώμη,<text:s/>σύμφωνα<text:s/>με<text:s/>την<text:s/>παρ.<text:s/>7<text:s/>του<text:s/>άρθρου<text:s/>63<text:s/>του<text:s/>Δημοσιονομικού<text:s/>Κανονισμού<text:s/>και<text:s/>το<text:s/>υπόδειγμα<text:s/>που<text:s/>παρατίθεται<text:s/>στο<text:s/>Παράρτημα<text:s/>XΙΧ<text:s/>του<text:s/>Κανονισμού,<text:s/>η<text:s/>οποία,<text:s/>με<text:s/>βάση<text:s/>όλες<text:s/>τις<text:s/>πραγματοποιούμενες<text:s/>ελεγκτικές<text:s/>εργασίες,<text:s/>καλύπτει<text:s/>τις<text:s/>ακόλουθες<text:s/>χωριστές<text:s/>συνιστώσες:</text:span></text:p>
      <text:p text:style-name="P362"><text:span text:style-name="T362_1">i)</text:span><text:span text:style-name="T362_2"><text:tab/></text:span><text:span text:style-name="T362_3">την<text:s/>πληρότητα,<text:s/>ακρίβεια<text:s/>και<text:s/>αλήθεια<text:s/>των<text:s/>λογαριασμών,</text:span></text:p>
      <text:p text:style-name="P363"><text:span text:style-name="T363_1">ii)</text:span><text:span text:style-name="T363_2"><text:tab/></text:span><text:span text:style-name="T363_3">τη<text:s/>νομιμότητα<text:s/>και<text:s/>κανονικότητα<text:s/>των<text:s/>δαπανών<text:s/>που<text:s/>περιλαμβάνονται<text:s/>στους<text:s/>λογαριασμούς<text:s/>οι<text:s/>οποίοι<text:s/>υποβάλλονται<text:s/>στην<text:s/>Ευρωπαϊκή<text:s/>Επιτροπή,</text:span></text:p>
      <text:p text:style-name="P364"><text:span text:style-name="T364_1">iii)</text:span><text:span text:style-name="T364_2"><text:tab/></text:span><text:span text:style-name="T364_3">την<text:s/>αποτελεσματική<text:s/>λειτουργία<text:s/>των<text:s/>ΣΔΕ,<text:s/>δβ)<text:s/>ετήσια<text:s/>έκθεση<text:s/>ελέγχου,<text:s/>η<text:s/>οποία<text:s/>πληροί<text:s/>τις<text:s/>απαιτήσεις<text:s/>του<text:s/>δεύτερου<text:s/>εδαφίου<text:s/>της<text:s/>παρ.<text:s/>5<text:s/>του<text:s/>άρθρου<text:s/>63<text:s/>του<text:s/>Δημοσιονομικού<text:s/>Κανονισμού,<text:s/>σύμφωνα<text:s/>με<text:s/>το<text:s/>υπόδειγμα<text:s/>που<text:s/>παρατίθεται<text:s/>στο<text:s/>Παράρτημα<text:s/>XΧ<text:s/>του<text:s/>Κανονισμού,<text:s/>υποστηρίζει<text:s/>την<text:s/>ετήσια<text:s/>ελεγκτική<text:s/>γνώμη<text:s/>που<text:s/>αναφέρεται<text:s/>στην<text:s/>υποπερ.<text:s/>δα)<text:s/>της<text:s/>παρούσας<text:s/>και<text:s/>παραθέτει<text:s/>σύνοψη<text:s/>των<text:s/>πορισμάτων,<text:s/>όπου<text:s/>περιλαμβάνονται<text:s/>ανάλυση<text:s/>της<text:s/>φύσης<text:s/>και<text:s/>της<text:s/>έκτασης<text:s/>των<text:s/>σφαλμάτων<text:s/>και<text:s/>αδυναμιών<text:s/>που<text:s/>εντοπίστηκαν<text:s/>στα<text:s/>συστήματα,<text:s/>καθώς<text:s/>και<text:s/>τα<text:s/>διορθωτικά<text:s/>μέτρα<text:s/>που<text:s/>προτάθηκαν<text:s/>και<text:s/>εφαρμόστηκαν,<text:s/>το<text:s/>προκύπτον<text:s/>συνολικό<text:s/>ποσοστό<text:s/>σφάλματος<text:s/>και<text:s/>το<text:s/>εναπομένον<text:s/>ποσοστό<text:s/>σφάλματος<text:s/>για<text:s/>τις<text:s/>δαπάνες<text:s/>που<text:s/>έχουν<text:s/>εγγραφεί<text:s/>στους<text:s/>λογαριασμούς<text:s/>που<text:s/>υποβάλλονται<text:s/>στην<text:s/>Ευρωπαϊκή<text:s/>Επιτροπή.<text:s/>Σε<text:s/>περίπτωση<text:s/>ομαδοποίησης<text:s/>Προγραμμάτων,<text:s/>ώστε<text:s/>να<text:s/>πραγματοποιούνται<text:s/>έλεγχοι<text:s/>πράξεων<text:s/>σύμφωνα<text:s/>με<text:s/>το<text:s/>δεύτερο<text:s/>εδάφιο<text:s/>της<text:s/>παρ.<text:s/>2<text:s/>του<text:s/>άρθρου<text:s/>79<text:s/>του<text:s/>Κανονισμού,<text:s/>η<text:s/>ετήσια<text:s/>έκθεση<text:s/>ελέγχου<text:s/>μπορεί<text:s/>να<text:s/>είναι<text:s/>κοινή<text:s/>για<text:s/>τα<text:s/>εν<text:s/>λόγω<text:s/>Προγράμματα,</text:span></text:p>
      <text:p text:style-name="P365"><text:span text:style-name="T365_1">ε)</text:span><text:span text:style-name="T365_2"><text:tab/></text:span><text:span text:style-name="T365_3">συνεργάζεται<text:s/>με<text:s/>την<text:s/>Ευρωπαϊκή<text:s/>Επιτροπή<text:s/>για<text:s/>να<text:s/>εξετάσουν<text:s/>τη<text:s/>στρατηγική<text:s/>ελέγχου,<text:s/>την<text:s/>ετήσια<text:s/>έκθεση<text:s/>ελέγχου<text:s/>και<text:s/>την<text:s/>ελεγκτική<text:s/>γνώμη,<text:s/>να<text:s/>συντονίσουν<text:s/>τα<text:s/>σχέδια<text:s/>και<text:s/>τις<text:s/>μεθόδους<text:s/>ελέγχου<text:s/>και<text:s/>να<text:s/>ανταλλάξουν<text:s/>απόψεις<text:s/>για<text:s/>θέματα<text:s/>που<text:s/>σχετίζονται<text:s/>με<text:s/>τη<text:s/>βελτίωση<text:s/>των<text:s/>ΣΔΕ,</text:span></text:p>
      <text:p text:style-name="P366"><text:span text:style-name="T366_1">στ)</text:span><text:span text:style-name="T366_2"><text:tab/></text:span><text:span text:style-name="T366_3">είναι<text:s/>υπεύθυνη<text:s/>για<text:s/>την<text:s/>οριστική<text:s/>υποβολή,<text:s/>μέσω<text:s/>του<text:s/>Συστήματος<text:s/>Διαχείρισης<text:s/>Παρατυπιών<text:s/>(Irregularity<text:s/>Management<text:s/>System-IMS)<text:s/>της<text:s/>Ευρωπαϊκής<text:s/>Επιτροπής,<text:s/>των<text:s/>εκθέσεων<text:s/>σχετικά<text:s/>με<text:s/>τις<text:s/>παρατυπίες,<text:s/>όπως<text:s/>προβλέ-<text:s/>πονται<text:s/>στις<text:s/>παρ.<text:s/>2<text:s/>και<text:s/>12<text:s/>του<text:s/>άρθρου<text:s/>69<text:s/>του<text:s/>Κανονισμού<text:s/>και<text:s/>σύμφωνα<text:s/>με<text:s/>τους<text:s/>αναλυτικούς<text:s/>κανόνες<text:s/>και<text:s/>το<text:s/>υπόδειγμα<text:s/>του<text:s/>Παραρτήματος<text:s/>ΧΙΙ<text:s/>του<text:s/>Κανονισμού.</text:span></text:p>
      <text:p text:style-name="P367"><text:span text:style-name="T367_1">3.</text:span><text:span text:style-name="T367_2"><text:s/>Η<text:s/>ΕΔΕΛ<text:s/>διασφαλίζει<text:s/>ότι<text:s/>οι<text:s/>ελεγκτικές<text:s/>εργασίες<text:s/>διε-<text:s/>νεργούνται<text:s/>σύμφωνα<text:s/>με<text:s/>διεθνώς<text:s/>αποδεκτά<text:s/>ελεγκτικά<text:s/>πρότυπα.</text:span></text:p>
      <text:p text:style-name="P368"><text:span text:style-name="T368_1">4.</text:span><text:span text:style-name="T368_2"><text:s/>Οι<text:s/>έλεγχοι<text:s/>πράξεων<text:s/>καλύπτουν<text:s/>τις<text:s/>δαπάνες<text:s/>που<text:s/>δηλώνονται<text:s/>στην<text:s/>Ευρωπαϊκή<text:s/>Επιτροπή<text:s/>κατά<text:s/>τη<text:s/>λογιστική<text:s/>χρήση<text:s/>βάσει<text:s/>δείγματος.<text:s/>Το<text:s/>εν<text:s/>λόγω<text:s/>δείγμα<text:s/>είναι<text:s/>αντιπροσωπευτικό<text:s/>και<text:s/>βασίζεται<text:s/>σε<text:s/>μεθόδους<text:s/>στατιστικής<text:s/>δειγματοληψίας.<text:s/>Για<text:s/>τους<text:s/>ελέγχους<text:s/>πράξεων<text:s/>εφαρμόζονται<text:s/>το<text:s/>άρθρο<text:s/>79<text:s/>του<text:s/>Κανονισμού,<text:s/>η<text:s/>κατ’<text:s/>εξουσιοδότηση<text:s/>αυτού<text:s/>πράξη<text:s/>της<text:s/>Ευρωπαϊκής<text:s/>Επιτροπής,<text:s/>καθώς<text:s/>και<text:s/>οι<text:s/>ειδικότεροι<text:s/>κανόνες<text:s/>που<text:s/>ισχύουν<text:s/>για<text:s/>το<text:s/>κάθε<text:s/>Ταμείο.</text:span></text:p>
      <text:p text:style-name="P369"><text:span text:style-name="T369_1">5.</text:span><text:span text:style-name="T369_2"><text:s/>Κατά<text:s/>τη<text:s/>διενέργεια<text:s/>ελέγχων,<text:s/>η<text:s/>ΕΔΕΛ<text:s/>λαμβάνει<text:s/>δεόντως<text:s/>υπόψη<text:s/>τις<text:s/>αρχές<text:s/>του<text:s/>ενιαίου<text:s/>ελέγχου<text:s/>και<text:s/>της<text:s/>ανα-<text:s/>λογικότητας<text:s/>σε<text:s/>σχέση<text:s/>με<text:s/>το<text:s/>επίπεδο<text:s/>κινδύνου<text:s/>για<text:s/>τον<text:s/>προϋπολογισμό<text:s/>της<text:s/>Ένωσης,<text:s/>σύμφωνα<text:s/>με<text:s/>όσα<text:s/>προβλέ-<text:s/>πονται<text:s/>στο<text:s/>άρθρο<text:s/>80<text:s/>του<text:s/>Κανονισμού.</text:span></text:p>
      <text:p text:style-name="P370"><text:span text:style-name="T370_1">6.</text:span><text:span text:style-name="T370_2"><text:s/>Για<text:s/>τους<text:s/>ελέγχους<text:s/>των<text:s/>χρηματοδοτικών<text:s/>μέσων<text:s/>στο<text:s/>πλαίσιο<text:s/>Προγραμμάτων<text:s/>της<text:s/>παρ.<text:s/>1,<text:s/>η<text:s/>ΕΔΕΛ<text:s/>δύναται<text:s/>να<text:s/>διεξάγει<text:s/>ελέγχους<text:s/>συστημάτων<text:s/>και<text:s/>πράξεων<text:s/>σύμφωνα<text:s/>με<text:s/>όσα<text:s/>ορίζονται<text:s/>στο<text:s/>άρθρο<text:s/>77,<text:s/>στο<text:s/>άρθρο<text:s/>79<text:s/>ή<text:s/>στο<text:s/>άρθρο<text:s/>83<text:s/>του<text:s/>Κανονισμού,<text:s/>κατά<text:s/>περίπτωση,<text:s/>στο<text:s/>επίπεδο<text:s/>των<text:s/>φορέων<text:s/>υλοποίησης<text:s/>του<text:s/>χρηματοδοτικού<text:s/>μέσου<text:s/>και,<text:s/>στο<text:s/>πλαίσιο<text:s/>των<text:s/>ταμείων<text:s/>εγγυήσεων,<text:s/>στο<text:s/>επίπεδο<text:s/>των<text:s/>φορέων<text:s/>που<text:s/>παρέχουν<text:s/>τα<text:s/>υποκείμενα<text:s/>νέα<text:s/>δάνεια.<text:s/>Τα<text:s/>αποτελέσματα<text:s/>των<text:s/>ελέγχων,<text:s/>που<text:s/>πραγματοποιούνται<text:s/>από<text:s/>εξωτερικούς<text:s/>ελεγκτές<text:s/>των<text:s/>φορέων<text:s/>υλοποίησης<text:s/>του<text:s/>χρηματοδοτικού<text:s/>μέσου,<text:s/>μπορούν<text:s/>να<text:s/>λαμβάνονται<text:s/>υπόψη<text:s/>από<text:s/>την<text:s/>ΕΔΕΛ<text:s/>για<text:s/>τους<text:s/>σκοπούς<text:s/>της<text:s/>συνολικής<text:s/>εξασφάλισης<text:s/>και,<text:s/>σε<text:s/>αυτή<text:s/>τη<text:s/>βάση,<text:s/>η<text:s/>ΕΔΕΛ<text:s/>μπορεί<text:s/>να<text:s/>αποφασίσει<text:s/>να<text:s/>περιορίσει<text:s/>τις<text:s/>ελεγκτικές<text:s/>εργασίες<text:s/>της.<text:s/>Η<text:s/>ΕΔΕΛ<text:s/>δεν<text:s/>διενεργεί<text:s/>ελέγχους<text:s/>στο<text:s/>επίπεδο<text:s/>της<text:s/>Ευρωπαϊκής<text:s/>Τράπεζας<text:s/>Επενδύσεων<text:s/>ή<text:s/>άλλων<text:s/>διεθνών<text:s/>χρηματοπιστωτικών<text:s/>ιδρυμάτων<text:s/>στα<text:s/>οποία<text:s/>είναι<text:s/>μέτοχος<text:s/>ένα<text:s/>κράτος<text:s/>μέλος,<text:s/>όσον<text:s/>αφορά<text:s/>στα<text:s/>χρηματοδοτικά<text:s/>μέσα<text:s/>που<text:s/>εφαρμόζονται<text:s/>από<text:s/>αυτά,<text:s/>με<text:s/>την<text:s/>επιφύλαξη<text:s/>των<text:s/>στοιχείων<text:s/>β΄<text:s/>και<text:s/>γ΄<text:s/>της<text:s/>παρ.<text:s/>5<text:s/>του<text:s/>άρθρου<text:s/>81<text:s/>του<text:s/>Κανονισμού.</text:span></text:p>
      <text:p text:style-name="P371"><text:span text:style-name="T371_1">7.</text:span><text:span text:style-name="T371_2"><text:s/>Η<text:s/>ΕΔΕΛ<text:s/>ορίζεται<text:s/>Αρχή<text:s/>Ελέγχου<text:s/>για<text:s/>τα<text:s/>Προγράμματα<text:s/>INTERREG<text:s/>των<text:s/>περ.<text:s/>α)<text:s/>έως<text:s/>ε)<text:s/>της<text:s/>παρ.<text:s/>4του<text:s/>άρθρου<text:s/>3<text:s/>και<text:s/>αναλαμβάνει<text:s/>τις<text:s/>αρμοδιότητες<text:s/>των<text:s/>άρθρων<text:s/>48<text:s/>και<text:s/>49<text:s/>του<text:s/>Κανονισμού<text:s/>INTERREG.</text:span></text:p>
      <text:p text:style-name="P372"><text:span text:style-name="T372_1">8.</text:span><text:span text:style-name="T372_2"><text:s/>Κατά<text:s/>την<text:s/>άσκηση<text:s/>των<text:s/>αρμοδιοτήτων<text:s/>της<text:s/>η<text:s/>ΕΔΕΛ-<text:s/>μεριμνά<text:s/>για<text:s/>τη<text:s/>διαφύλαξη<text:s/>δεδομένων<text:s/>προσωπικού<text:s/>χαρακτήρα<text:s/>και<text:s/>εμπιστευτικών<text:s/>πληροφοριών,<text:s/>των<text:s/>οποίων<text:s/>λαμβάνουν<text:s/>γνώση<text:s/>τα<text:s/>όργανα<text:s/>αυτής.</text:span></text:p>
      <text:h text:style-name="P373" text:outline-level="6"><text:span text:style-name="T373_1">Άρθρο<text:s/>18</text:span></text:h>
      <text:h text:style-name="P374" text:outline-level="6"><text:span text:style-name="T374_1">Έλεγχοι<text:s/>Αρχής<text:s/>Ελέγχου</text:span></text:h>
      <text:p text:style-name="P375"><text:span text:style-name="T375_1">1.</text:span><text:span text:style-name="T375_2"><text:s/>Για<text:s/>τις<text:s/>ανάγκες<text:s/>της<text:s/>εκτέλεσης<text:s/>των<text:s/>ελέγχων<text:s/>και<text:s/>της<text:s/>λειτουργίας<text:s/>της<text:s/>ΕΔΕΛ<text:s/>έχουν<text:s/>συσταθεί<text:s/>στη<text:s/>Γενική<text:s/>Διεύθυνση<text:s/>Ελέγχων<text:s/>Συγχρηματοδοτούμενων<text:s/>Προγραμμάτων<text:s/>(ΓΔΕΣΠ)<text:s/>της<text:s/>Ειδικής<text:s/>Γραμματείας<text:s/>Δημοσιονομικών<text:s/>Ελέγχωντης<text:s/>Γενικής<text:s/>Γραμματείας<text:s/>Δημοσιονομικής<text:s/>Πολιτικής<text:s/>του<text:s/>Υπουργείου<text:s/>Οικονομικών<text:s/>οργανικές<text:s/>μονάδες<text:s/>(Διευθύνσεις<text:s/>και<text:s/>Αυτοτελή<text:s/>Τμήματα),<text:s/>σύμφωνα<text:s/>με<text:s/>όσα<text:s/>προβλέπονται<text:s/>στο<text:s/>π.δ.<text:s/>142/2017<text:s/>(Α΄<text:s/>181).</text:span></text:p>
      <text:p text:style-name="P376"><text:span text:style-name="T376_1">2.</text:span><text:span text:style-name="T376_2"><text:s/>Οι<text:s/>υπάλληλοι<text:s/>που<text:s/>υπηρετούν<text:s/>στις<text:s/>οργανικές<text:s/>μονάδες<text:s/>της<text:s/>παρ.<text:s/>1<text:s/>και<text:s/>είναι<text:s/>εγγεγραμμένοι<text:s/>στο<text:s/>Μητρώο<text:s/>Δημοσιονομικών<text:s/>Ελεγκτών<text:s/>και<text:s/>Ελεγκτών<text:s/>της<text:s/>ΕΔΕΛ,<text:s/>θεωρούνται,<text:s/>κατά<text:s/>την<text:s/>έννοια<text:s/>του<text:s/>παρόντος,<text:s/>ελεγκτές.</text:span></text:p>
      <text:p text:style-name="P377"><text:span text:style-name="T377_1">3.</text:span><text:span text:style-name="T377_2"><text:s/>Οι<text:s/>έλεγχοι<text:s/>της<text:s/>περ.<text:s/>β)<text:s/>της<text:s/>παρ.<text:s/>2<text:s/>του<text:s/>άρθρου<text:s/>17<text:s/>πραγματοποιούνται<text:s/>επιτόπου<text:s/>στον<text:s/>ελεγχόμενο<text:s/>φορέα<text:s/>ή<text:s/>στην<text:s/>έδρα<text:s/>της<text:s/>Αρχής<text:s/>Ελέγχου<text:s/>βάσει<text:s/>εγγράφων<text:s/>και<text:s/>αρχείων<text:s/>που<text:s/>τηρούνται<text:s/>από<text:s/>τον<text:s/>δικαιούχο<text:s/>ή<text:s/>σε<text:s/>πληροφοριακά<text:s/>συστήματα<text:s/>διαχείρισης<text:s/>και<text:s/>σύμφωνα<text:s/>με<text:s/>όσα<text:s/>προβλέποντα<text:s/>ιστο<text:s/>Εγχειρίδιο<text:s/>Ελέγχου<text:s/>της<text:s/>ΕΔΕΛ.</text:span></text:p>
      <text:p text:style-name="P378"><text:span text:style-name="T378_1">4.</text:span><text:span text:style-name="T378_2"><text:s/>Οι<text:s/>τακτικοί<text:s/>έλεγχοι<text:s/>διενεργούνται<text:s/>βάσει<text:s/>ετήσιου<text:s/>προγραμματισμού,<text:s/>που<text:s/>εγκρίνεται<text:s/>από<text:s/>την<text:s/>ΕΔΕΛ<text:s/>στο<text:s/>πλαίσιο<text:s/>της<text:s/>στρατηγικής<text:s/>ελέγχου.<text:s/>Η<text:s/>ΕΔΕΛ<text:s/>διενεργεί<text:s/>και<text:s/>έκτακτους<text:s/>ελέγχους<text:s/>κατόπιν<text:s/>καταγγελιών<text:s/>και<text:s/>εντολών<text:s/>ελέγχου.</text:span></text:p>
      <text:p text:style-name="P379"><text:span text:style-name="T379_1">5.</text:span><text:span text:style-name="T379_2"><text:s/>α)<text:s/>Οι<text:s/>έλεγχοι<text:s/>διενεργούνται<text:s/>από<text:s/>ελεγκτικές<text:s/>ομάδες<text:s/>οι<text:s/>οποίες<text:s/>αποτελούνται<text:s/>από<text:s/>υπαλλήλους<text:s/>που<text:s/>είναι<text:s/>εγγεγραμμένοι<text:s/>στο<text:s/>Μητρώο<text:s/>Δημοσιονομικών<text:s/>Ελεγκτών<text:s/>και<text:s/>Ελεγκτών<text:s/>της<text:s/>ΕΔΕΛ.<text:s/>Για<text:s/>την<text:s/>έκδοση<text:s/>της<text:s/>απόφασης<text:s/>συγκρότησης<text:s/>των<text:s/>ελεγκτικών<text:s/>ομάδων<text:s/>και<text:s/>μετακίνησής<text:s/>τους,<text:s/>σύμφωνα<text:s/>με<text:s/>όσα<text:s/>προβλέπονται<text:s/>στο<text:s/>άρθρο<text:s/>4<text:s/>της<text:s/>υποπαρ.<text:s/>Δ9<text:s/>της<text:s/>παρ.<text:s/>Δ΄<text:s/>του<text:s/>άρθρου<text:s/>2<text:s/>του<text:s/>Μέρους<text:s/>Β΄<text:s/>του<text:s/>ν.<text:s/>4336/2015<text:s/>(Α΄<text:s/>94),<text:s/>αρμόδιος<text:s/>είναι<text:s/>ο<text:s/>Πρόεδρος<text:s/>της<text:s/>ΕΔΕΛ.<text:s/>Στις<text:s/>ανωτέρω<text:s/>ελεγκτικές<text:s/>ομάδες<text:s/>δύναται<text:s/>να<text:s/>συμμετέχουν<text:s/>ως<text:s/>μέλη,<text:s/>εμπειρογνώμονες<text:s/>που<text:s/>είναι<text:s/>εγγεγραμμένοι<text:s/>στο<text:s/>Μητρώο<text:s/>Εμπειρογνωμόνων<text:s/>σε<text:s/>Δημοσιονομικούς<text:s/>Ελέγχους<text:s/>και<text:s/>Ελέγχους<text:s/>της<text:s/>ΕΔΕΛ.</text:span></text:p>
      <text:p text:style-name="P380"><text:span text:style-name="T380_1">β)</text:span><text:span text:style-name="T380_2"><text:tab/></text:span><text:span text:style-name="T380_3">Για<text:s/>τους<text:s/>συμμετέχοντες<text:s/>στις<text:s/>ελεγκτικές<text:s/>ομάδες<text:s/>διασφαλίζεται<text:s/>η<text:s/>λειτουργική<text:s/>ανεξαρτησία<text:s/>τους<text:s/>από<text:s/>τις<text:s/>Διαχειριστικές<text:s/>Αρχές,<text:s/>τους<text:s/>Ενδιάμεσους<text:s/>Φορείς,<text:s/>τη<text:s/>Λογιστική<text:s/>Αρχή<text:s/>του<text:s/>άρθρου<text:s/>14<text:s/>και<text:s/>τους<text:s/>ελεγχόμενους.</text:span></text:p>
      <text:p text:style-name="P381"><text:span text:style-name="T381_1">6.</text:span><text:span text:style-name="T381_2"><text:s/>Σε<text:s/>εξαιρετικές<text:s/>περιπτώσεις,<text:s/>μέρος<text:s/>των<text:s/>υποχρεώσεων<text:s/>που<text:s/>έχει<text:s/>αναλάβει<text:s/>η<text:s/>ΓΔΕΣΠ<text:s/>δύναται<text:s/>να<text:s/>ανατεθεί<text:s/>με<text:s/>σύμβαση<text:s/>παροχής<text:s/>υπηρεσιών<text:s/>σύμφωνα<text:s/>με<text:s/>όσα<text:s/>προβλέπονται<text:s/>στον<text:s/>ν.<text:s/>4412/2016<text:s/>(Α΄<text:s/>147)<text:s/>σε<text:s/>ελεγκτικές<text:s/>εταιρείες<text:s/>που<text:s/>δεν<text:s/>σχετίζονται,<text:s/>με<text:s/>οποιονδήποτε<text:s/>τρόπο,<text:s/>με<text:s/>τη<text:s/>διαχείριση<text:s/>των<text:s/>προγραμμάτων,<text:s/>την<text:s/>υλοποίηση<text:s/>των<text:s/>έργων<text:s/>και<text:s/>την<text:s/>πιστοποίηση<text:s/>των<text:s/>δαπανών.<text:s/>Οι<text:s/>υπηρεσίες<text:s/>που<text:s/>ανατίθενται<text:s/>σε<text:s/>εξωτερικούς<text:s/>συνεργάτες,<text:s/>τελούνται<text:s/>υπό<text:s/>την<text:s/>εποπτεία<text:s/>της<text:s/>αρμόδιας<text:s/>οργανικής<text:s/>μονάδας<text:s/>της<text:s/>ΓΔΕΣΠ.<text:s/>Για<text:s/>την<text:s/>κάλυψη<text:s/>του<text:s/>κόστους<text:s/>των<text:s/>ανωτέρω<text:s/>συμβάσεων<text:s/>διατίθενται<text:s/>οι<text:s/>απαραίτητοι<text:s/>πόροι<text:s/>από<text:s/>το<text:s/>Πρόγραμμα<text:s/>«Τεχνική<text:s/>Βοήθεια<text:s/>και<text:s/>Υποστήριξη<text:s/>Δικαιούχων».</text:span></text:p>
      <text:p text:style-name="P382"><text:span text:style-name="T382_1">7.</text:span><text:span text:style-name="T382_2"><text:s/>α)<text:s/>Μετά<text:s/>το<text:s/>πέρας<text:s/>του<text:s/>ελέγχου,<text:s/>το<text:s/>όργανο<text:s/>ελέγχου<text:s/>των<text:s/>παρ.<text:s/>5<text:s/>και<text:s/>6,<text:s/>συντάσσει<text:s/>έκθεση<text:s/>προσωρινών<text:s/>αποτελεσμάτων<text:s/>ελέγχου,<text:s/>στην<text:s/>οποία<text:s/>περιλαμβάνει<text:s/>και<text:s/>τυχόν<text:s/>συστάσεις<text:s/>για<text:s/>τη<text:s/>λήψη<text:s/>αναγκαίων<text:s/>δημοσιονομικών<text:s/>διορθώσεων,<text:s/>και<text:s/>την<text:s/>υποβάλλει<text:s/>στην<text:s/>αρμόδια<text:s/>ελεγκτική<text:s/>οργανική<text:s/>μονάδα.<text:s/>Η<text:s/>μονάδα<text:s/>αυτή,<text:s/>αφού<text:s/>διενεργήσει<text:s/>έλεγχο<text:s/>ποιότητας<text:s/>της<text:s/>έκθεσης,<text:s/>την<text:s/>κοινοποιεί<text:s/>στον<text:s/>ελεγχόμενο,<text:s/>στην<text:s/>οικεία<text:s/>Διαχειριστική<text:s/>Αρχή<text:s/>και<text:s/>στον<text:s/>κατά<text:s/>περίπτωση<text:s/>Ενδιάμεσο<text:s/>Φορέα,<text:s/>στη<text:s/>Λογιστική<text:s/>Αρχή<text:s/>του<text:s/>άρθρου<text:s/>14<text:s/>και<text:s/>στην<text:s/>Εθνική<text:s/>Αρχή<text:s/>Συντονισμού.<text:s/>Οι<text:s/>ανωτέρω<text:s/>φορείς<text:s/>έχουν<text:s/>δικαίωμα<text:s/>να<text:s/>υποβάλουν<text:s/>εγγράφως<text:s/>αντιρρήσεις<text:s/>ή<text:s/>παρατηρήσεις<text:s/>εντός<text:s/>αποκλειστικής<text:s/>προθεσμίας<text:s/>δεκαπέντε<text:s/>(15)<text:s/>ημερών<text:s/>από<text:s/>την<text:s/>ημέρα<text:s/>κοινοποίησης<text:s/>σε<text:s/>αυτούς<text:s/>της<text:s/>έκθεσης<text:s/>ελέγχου.<text:s/>Μετά<text:s/>από<text:s/>την<text:s/>παρέλευση<text:s/>της<text:s/>ανωτέρω<text:s/>προθεσμίας,<text:s/>οι<text:s/>εκθέσεις<text:s/>προσωρινών<text:s/>αποτελεσμάτων<text:s/>ελέγχου<text:s/>με<text:s/>τις<text:s/>τυχόν<text:s/>αντιρρήσεις<text:s/>ή<text:s/>παρατηρήσεις<text:s/>των<text:s/>ανωτέρω<text:s/>φορέων<text:s/>και<text:s/>η<text:s/>σχετική<text:s/>εισήγηση<text:s/>της<text:s/>αρμόδιας<text:s/>ελεγκτικής<text:s/>οργανικής<text:s/>μονάδας<text:s/>εξετάζονται<text:s/>από<text:s/>την<text:s/>ΕΔΕΛ,<text:s/>η<text:s/>οποία<text:s/>εγκρίνει<text:s/>και<text:s/>οριστικο-<text:s/>ποιεί<text:s/>τα<text:s/>αποτελέσματα<text:s/>των<text:s/>ελέγχων.<text:s/>Στη<text:s/>συνεδρίαση<text:s/>της<text:s/>ΕΔΕΛ<text:s/>δύναται<text:s/>να<text:s/>παρευρίσκονται,<text:s/>μετά<text:s/>από<text:s/>πρόσκλησή<text:s/>της,<text:s/>οι<text:s/>φορείς<text:s/>που<text:s/>υπέβαλαν<text:s/>αντιρρήσεις<text:s/>ή<text:s/>παρατηρήσεις<text:s/>για<text:s/>την<text:s/>υποστήριξη<text:s/>των<text:s/>θέσεών<text:s/>τους.<text:s/>Τα<text:s/>οριστικά<text:s/>αποτελέσματα<text:s/>των<text:s/>ελέγχων<text:s/>της<text:s/>ΕΔΕΛ<text:s/>κοινοποιούνται<text:s/>σε<text:s/>όλους<text:s/>τους<text:s/>ανωτέρω<text:s/>φορείς,<text:s/>στην<text:s/>Εθνική<text:s/>Αρχή<text:s/>Διαφάνειας,<text:s/>καθώς<text:s/>και<text:s/>σε<text:s/>όποιο<text:s/>φορέα<text:s/>κρίνεται<text:s/>από<text:s/>την<text:s/>ΕΔΕΛ<text:s/>αναγκαία<text:s/>η<text:s/>κοινοποίηση.<text:s/>Στις<text:s/>περιπτώσεις<text:s/>διαπίστωσης<text:s/>σημαντικού<text:s/>ευρήματος<text:s/>με<text:s/>δημοσιονομική<text:s/>επίπτωση<text:s/>ή<text:s/>υπόνοιας<text:s/>απάτης,<text:s/>τα<text:s/>οριστικά<text:s/>αποτελέσματα<text:s/>των<text:s/>ελέγχων<text:s/>της<text:s/>ΕΔΕΛ<text:s/>κοινοποιούνται<text:s/>επιπλέον<text:s/>στην<text:s/>Ευρωπαϊκή<text:s/>Υπηρεσία<text:s/>Καταπολέμησης<text:s/>της<text:s/>Απάτης<text:s/>(OLAF),<text:s/>σύμφωνα<text:s/>με<text:s/>τις<text:s/>προβλεπόμενες<text:s/>διαδικασίες<text:s/>του/των<text:s/>ΣΔΕ<text:s/>που<text:s/>διέπει/ουν<text:s/>το<text:s/>εκάστοτε<text:s/>ελεγχόμενο<text:s/>Ταμείο-Μηχανισμό<text:s/>Χρηματοδότησης.<text:s/>Αν<text:s/>διαπιστωθεί<text:s/>αχρεωστήτως<text:s/>ή<text:s/>πα-<text:s/>ρανόμως<text:s/>καταβληθείσα<text:s/>δαπάνη,<text:s/>εφαρμόζονται<text:s/>όσα<text:s/>προβλέπονται<text:s/>στο<text:s/>άρθρο<text:s/>33<text:s/>του<text:s/>ν.<text:s/>4314/2014<text:s/>(Α΄<text:s/>265).<text:s/>Η<text:s/>αρμοδιότητα<text:s/>για<text:s/>την<text:s/>έκδοση<text:s/>των<text:s/>αποφάσεων<text:s/>δημοσιονομικής<text:s/>διόρθωσης<text:s/>και<text:s/>ανάκτησης<text:s/>των<text:s/>αχρεωστήτως<text:s/>ή<text:s/>παρανόμως<text:s/>καταβληθεισών<text:s/>δαπανών<text:s/>ανήκει<text:s/>στην<text:s/>ΕΔΕΛ.<text:s/>Οι<text:s/>αποφάσεις<text:s/>αυτές<text:s/>υπογράφονται<text:s/>από<text:s/>τον<text:s/>Πρόεδρο<text:s/>της<text:s/>ΕΔΕΛ.</text:span></text:p>
      <text:p text:style-name="P383"><text:span text:style-name="T383_1">β)</text:span><text:span text:style-name="T383_2"><text:tab/></text:span><text:span text:style-name="T383_3">Η<text:s/>ΕΔΕΛ,<text:s/>σε<text:s/>συνέχεια<text:s/>αξιολόγησης<text:s/>των<text:s/>αποτελεσμάτων<text:s/>των<text:s/>ελέγχων<text:s/>της,<text:s/>και<text:s/>ύστερα<text:s/>από<text:s/>εισήγηση<text:s/>της<text:s/>Διεύθυνσης<text:s/>Σχεδιασμού<text:s/>και<text:s/>Αξιολόγησης<text:s/>Ελέγχων<text:s/>(ΔΣΑΕ)<text:s/>της<text:s/>ΓΔΕΣΠ,<text:s/>μπορεί<text:s/>να<text:s/>απευθύνει<text:s/>συστάσεις<text:s/>για<text:s/>οριζόντιες<text:s/>δημοσιονομικές<text:s/>διορθώσεις<text:s/>και<text:s/>λοιπά<text:s/>διορθωτικά<text:s/>μέτρα<text:s/>στην<text:s/>οικεία<text:s/>Διαχειριστική<text:s/>Αρχή<text:s/>και<text:s/>στον<text:s/>κατά<text:s/>περίπτωση<text:s/>Ενδιάμεσο<text:s/>Φορέα<text:s/>Διαχείρισης,<text:s/>στη<text:s/>Λογιστική<text:s/>Αρχή<text:s/>του<text:s/>άρθρου<text:s/>14<text:s/>και<text:s/>στους<text:s/>ελεγχόμενους<text:s/>φορείς.<text:s/>Οι<text:s/>σχετικές<text:s/>συστάσεις<text:s/>της<text:s/>ΕΔΕΛ<text:s/>κοινοποιούνται<text:s/>στους<text:s/>εμπλεκόμενους<text:s/>φορείς,<text:s/>καθώς<text:s/>και<text:s/>στην<text:s/>Ειδική<text:s/>Υπηρεσία<text:s/>Θεσμικής<text:s/>Υποστήριξης<text:s/>και<text:s/>Πληροφοριακών<text:s/>Συστημάτων<text:s/>(ΕΥΘΥΠΣ)<text:s/>της<text:s/>Εθνικής<text:s/>Αρχής<text:s/>Συντονισμού,<text:s/>με<text:s/>έγγραφο<text:s/>της<text:s/>ΔΣΑΕ.<text:s/>Οι<text:s/>εν<text:s/>λόγω<text:s/>φορείς<text:s/>έχουν<text:s/>δικαίωμα<text:s/>να<text:s/>υποβάλουν<text:s/>στην<text:s/>ΕΔΕΛ,<text:s/>εγγράφως,<text:s/>αντιρρήσεις<text:s/>ή<text:s/>παρατηρήσεις<text:s/>εντός<text:s/>δεκαπέντε<text:s/>(15)<text:s/>ημερών<text:s/>από<text:s/>την<text:s/>κοινοποίηση<text:s/>του<text:s/>εγγράφου<text:s/>σε<text:s/>αυτούς.<text:s/>Μετά<text:s/>από<text:s/>την<text:s/>εξέταση<text:s/>των<text:s/>αντιρρήσεων<text:s/>ή<text:s/>παρατηρήσεων<text:s/>ή<text:s/>την<text:s/>άπρακτη<text:s/>παρέλευση<text:s/>της<text:s/>ανωτέρω<text:s/>προθεσμίας,<text:s/>η<text:s/>ΕΔΕΛ,<text:s/>εφόσον<text:s/>θεωρεί<text:s/>ότι<text:s/>συντρέχει<text:s/>περίπτωση<text:s/>να<text:s/>γίνουν<text:s/>οριζόντιες<text:s/>δημοσιονομικές<text:s/>διορθώσεις<text:s/>ή<text:s/>να<text:s/>ληφθούν<text:s/>λοιπά<text:s/>διορθωτικά<text:s/>μέτρα,<text:s/>προβαίνει<text:s/>στην<text:s/>έκδοση<text:s/>σχετικής<text:s/>απόφασης.<text:s/>Η<text:s/>απόφαση<text:s/>αυτή<text:s/>λαμβάνεται<text:s/>υπόψη<text:s/>για<text:s/>τη<text:s/>σύνταξη<text:s/>από<text:s/>την<text:s/>ΕΔΕΛ<text:s/>της<text:s/>γνωμοδότησης<text:s/>της<text:s/>υποπερ.<text:s/>δα)<text:s/>της<text:s/>περ.<text:s/>δ΄<text:s/>της<text:s/>παρ.<text:s/>2<text:s/>του<text:s/>άρθρου<text:s/>17.</text:span></text:p>
      <text:p text:style-name="P384"><text:span text:style-name="T384_1">8.</text:span><text:span text:style-name="T384_2"><text:s/>Για<text:s/>τον<text:s/>καθορισμό<text:s/>αποζημίωσης<text:s/>για<text:s/>τους<text:s/>ελέγχους<text:s/>του<text:s/>παρόντος<text:s/>εφαρμόζεται<text:s/>η<text:s/>παρ.<text:s/>4<text:s/>του<text:s/>άρθρου<text:s/>65<text:s/>του<text:s/>ν.<text:s/>4646/2019<text:s/>(Α΄<text:s/>201)<text:s/>και<text:s/>η<text:s/>υπό<text:s/>στοιχεία<text:s/>2/10018/<text:s/>ΔΕΠ/22.4.2020<text:s/>απόφαση<text:s/>του<text:s/>Υφυπουργού<text:s/>Οικονομικών<text:s/>(Υ.Ο.Δ.Δ.<text:s/>326,<text:s/>διορθ.<text:s/>σφαλμ.<text:s/>Υ.Ο.Δ.Δ.<text:s/>362).<text:s/>Για<text:s/>την<text:s/>αποζημίωση<text:s/>των<text:s/>δαπανών<text:s/>μετακίνησης<text:s/>εφαρμόζεται<text:s/>η<text:s/>παρ.<text:s/>24<text:s/>του<text:s/>άρθρου<text:s/>63<text:s/>του<text:s/>παρόντος.</text:span></text:p>
      <text:p text:style-name="P385"><text:span text:style-name="T385_1">9.</text:span><text:span text:style-name="T385_2"><text:s/>α)<text:s/>Το<text:s/>εν<text:s/>γένει<text:s/>προσωπικό<text:s/>των<text:s/>οργανικών<text:s/>μονάδων<text:s/>της<text:s/>ΓΔΕΣΠ<text:s/>δεν<text:s/>διώκεται<text:s/>ποινικά<text:s/>για<text:s/>τα<text:s/>διαλαμβανόμενα<text:s/>σε<text:s/>έκθεση<text:s/>ελέγχου<text:s/>που<text:s/>συνέταξε<text:s/>ή<text:s/>συνυπέγραψε<text:s/>κατά<text:s/>την<text:s/>άσκηση<text:s/>των<text:s/>καθηκόντων<text:s/>του.<text:s/>Εξαιρούνται<text:s/>των<text:s/>ανωτέρω<text:s/>η<text:s/>περίπτωση<text:s/>κατά<text:s/>την<text:s/>οποία<text:s/>το<text:s/>προσωπικό<text:s/>ενήργησε<text:s/>με<text:s/>δόλο,<text:s/>η<text:s/>παραβίαση<text:s/>του<text:s/>απορρήτου<text:s/>των<text:s/>πληροφοριών<text:s/>και<text:s/>στοιχείων<text:s/>που<text:s/>περιήλθαν<text:s/>σε<text:s/>γνώση<text:s/>του<text:s/>κατά<text:s/>την<text:s/>άσκηση<text:s/>των<text:s/>καθηκόντων<text:s/>του<text:s/>και<text:s/>η<text:s/>παράβαση<text:s/>του<text:s/>καθήκοντος<text:s/>εχεμύθειας<text:s/>των<text:s/>ελεγκτικών<text:s/>οργάνων.<text:s/>Η<text:s/>παρούσα<text:s/>περίπτωση<text:s/>έχει<text:s/>εφαρμογή<text:s/>και<text:s/>για<text:s/>τους<text:s/>ελεγκτές<text:s/>του<text:s/>Μητρώου<text:s/>Δημοσιονομικών<text:s/>Ελεγκτών<text:s/>και<text:s/>Ελεγκτών<text:s/>της<text:s/>ΕΔΕΛ<text:s/>και<text:s/>για<text:s/>τους<text:s/>εμπειρογνώμονες<text:s/>που<text:s/>είναι<text:s/>εγγεγραμμένοι<text:s/>στο<text:s/>Μητρώο<text:s/>Εμπειρογνωμόνων,<text:s/>όταν<text:s/>συμμετέχουν<text:s/>σε<text:s/>ελέγχους<text:s/>των<text:s/>οργανικών<text:s/>μονάδων<text:s/>της<text:s/>ΓΔΕΣΠ.</text:span></text:p>
      <text:p text:style-name="P386"><text:span text:style-name="T386_1">β)</text:span><text:span text:style-name="T386_2"><text:tab/></text:span><text:span text:style-name="T386_3">Το<text:s/>εν<text:s/>γένει<text:s/>προσωπικό<text:s/>των<text:s/>οργανικών<text:s/>μονάδων<text:s/>της<text:s/>ΓΔΕΣΠ,<text:s/>εφόσον<text:s/>εξετάζεται<text:s/>ή<text:s/>διώκεται<text:s/>για<text:s/>αποδιδόμενες<text:s/>σε<text:s/>αυτό<text:s/>πράξεις<text:s/>ή<text:s/>παραλείψεις,<text:s/>κατά<text:s/>την<text:s/>εκτέλεση<text:s/>των<text:s/>καθηκόντων<text:s/>του<text:s/>ενώπιον<text:s/>των<text:s/>ποινικών<text:s/>δικαστηρίων,<text:s/>μπορεί<text:s/>να<text:s/>εκπροσωπείται<text:s/>από<text:s/>μέλος<text:s/>του<text:s/>Νομικού<text:s/>Συμβουλίου<text:s/>του<text:s/>Κράτους<text:s/>(ΝΣΚ),<text:s/>κατόπιν<text:s/>έγγραφου<text:s/>αιτήματος<text:s/>του<text:s/>Προϊσταμένου<text:s/>της<text:s/>ΓΔΕΣΠ<text:s/>προς<text:s/>το<text:s/>ΝΣΚ,<text:s/>στο<text:s/>οποίο,<text:s/>κατόπιν<text:s/>προκαταρκτικής<text:s/>έρευνας,<text:s/>βεβαιώνεται<text:s/>ότι<text:s/>ο<text:s/>εξεταζόμενος<text:s/>ή<text:s/>διωκόμενος<text:s/>ενήργησε<text:s/>προς<text:s/>το<text:s/>δημόσιο<text:s/>συμφέρον<text:s/>και<text:s/>έγκρισης<text:s/>του<text:s/>αιτήματος<text:s/>αυτού<text:s/>από<text:s/>τον<text:s/>Υπουργό<text:s/>Οικονομικών.</text:span></text:p>
      <text:p text:style-name="P387"><text:span text:style-name="T387_1">γ)</text:span><text:span text:style-name="T387_2"><text:tab/></text:span><text:span text:style-name="T387_3">Τα<text:s/>μέλη<text:s/>της<text:s/>ΕΔΕΛ<text:s/>και<text:s/>το<text:s/>εν<text:s/>γένει<text:s/>προσωπικό<text:s/>των<text:s/>οργανικών<text:s/>μονάδων<text:s/>της<text:s/>ΓΔΕΣΠ<text:s/>δεν<text:s/>υπέχουν<text:s/>προσωπικά<text:s/>αστική<text:s/>ευθύνη<text:s/>έναντι<text:s/>οποιουδήποτε<text:s/>για<text:s/>πράξεις<text:s/>ή<text:s/>παραλείψεις<text:s/>τους<text:s/>κατά<text:s/>την<text:s/>άσκηση<text:s/>των<text:s/>προβλεπόμενων<text:s/>από<text:s/>την<text:s/>κείμενη<text:s/>νομοθεσία<text:s/>καθηκόντων<text:s/>και<text:s/>αρμοδιοτήτων<text:s/>τους.<text:s/>Η<text:s/>διάταξη<text:s/>αυτή<text:s/>δεν<text:s/>απαλλάσσει<text:s/>τους<text:s/>ανωτέρω<text:s/>από<text:s/>ευθύνη<text:s/>τους<text:s/>έναντι<text:s/>του<text:s/>Ελληνικού<text:s/>Δημοσίου<text:s/>για<text:s/>πράξεις<text:s/>ή<text:s/>παραλείψεις<text:s/>από<text:s/>δόλο<text:s/>ή<text:s/>βαριά<text:s/>αμέλεια.</text:span></text:p>
      <text:p text:style-name="P388"><text:span text:style-name="T388_1">10.</text:span><text:span text:style-name="T388_2"><text:s/>Οι<text:s/>περ.<text:s/>β)<text:s/>και<text:s/>γ)<text:s/>της<text:s/>παρ.<text:s/>9<text:s/>εφαρμόζονται<text:s/>και<text:s/>για<text:s/>τους<text:s/>Ελεγκτές<text:s/>του<text:s/>Μητρώου<text:s/>Δημοσιονομικών<text:s/>Ελεγκτών<text:s/>και<text:s/>Ελεγκτών<text:s/>της<text:s/>ΕΔΕΛ<text:s/>και<text:s/>για<text:s/>τους<text:s/>εμπειρογνώμονες<text:s/>που<text:s/>είναι<text:s/>εγγεγραμμένοι<text:s/>στο<text:s/>Μητρώο<text:s/>Εμπειρογνωμόνων<text:s/>και<text:s/>φέρουν<text:s/>την<text:s/>υπαλληλική<text:s/>ιδιότητα,<text:s/>όταν<text:s/>συμμετέχουν<text:s/>σε<text:s/>ελέγχους<text:s/>των<text:s/>οργανικών<text:s/>μονάδων<text:s/>της<text:s/>ΓΔΕΣΠ.</text:span></text:p>
      <text:h text:style-name="P389" text:outline-level="2"><text:span text:style-name="T389_1">ΚΕΦΑΛΑΙΟ<text:s/>ΣΤ΄</text:span></text:h>
      <text:h text:style-name="P390" text:outline-level="2"><text:span text:style-name="T390_1">ΟΡΓΑΝΙΣΜΟΣ<text:s/>ΠΙΣΤΟΠΟΙΗΣΗΣ<text:s/>ΓΙΑ<text:s/>ΤΟ<text:s/>ΣΤΡΑΤΗΓΙΚΟ<text:s/>ΣΧΕΔΙΟ<text:s/>ΚΟΙΝΗΣ<text:s/>ΑΓΡΟΤΙΚΗΣ<text:s/>ΠΟΛΙΤΙΚΗΣ</text:span></text:h>
      <text:h text:style-name="P391" text:outline-level="6"><text:span text:style-name="T391_1">Άρθρο<text:s/>19</text:span></text:h>
      <text:h text:style-name="P392" text:outline-level="6"><text:span text:style-name="T392_1">Οργανισμός<text:s/>Πιστοποίησης<text:s/>και<text:s/>αρμοδιότητες</text:span></text:h>
      <text:p text:style-name="P393"><text:span text:style-name="T393_1">1.</text:span><text:span text:style-name="T393_2"><text:s/>Για<text:s/>το<text:s/>Στρατηγικό<text:s/>Σχέδιο<text:s/>ΚΑΠ<text:s/>2023-2027,<text:s/>ως<text:s/>Οργανισμός<text:s/>Πιστοποίησης<text:s/>του<text:s/>άρθρου<text:s/>12<text:s/>του<text:s/>Οριζόντιου<text:s/>Κανονισμού<text:s/>ΚΑΠ<text:s/>ορίζεται<text:s/>η<text:s/>Επιτροπή<text:s/>Δημοσιονομικού<text:s/>Ελέγχου<text:s/>(ΕΔΕΛ)<text:s/>του<text:s/>άρθρου<text:s/>17.<text:s/>Ο<text:s/>Οργανισμός<text:s/>Πιστοποίησης<text:s/>λειτουργεί<text:s/>ανεξάρτητα<text:s/>από<text:s/>τον<text:s/>Οργανισμό<text:s/>Πληρωμών<text:s/>και<text:s/>την<text:s/>Αρχή<text:s/>Διαπίστευσης.</text:span></text:p>
      <text:p text:style-name="P394"><text:span text:style-name="T394_1">2.</text:span><text:span text:style-name="T394_2"><text:s/>Μετά<text:s/>την<text:s/>έναρξη<text:s/>του<text:s/>σχεδιασμού<text:s/>των<text:s/>ελέγχων<text:s/>από<text:s/>τον<text:s/>Οργανισμό<text:s/>Πιστοποίησης,<text:s/>στη<text:s/>σύνθεση<text:s/>της<text:s/>ΕΔΕΛ<text:s/>μετέχει<text:s/>ως<text:s/>τακτικό<text:s/>μέλος<text:s/>ο<text:s/>Προϊστάμενος<text:s/>της<text:s/>Διεύθυνσης<text:s/>Γ΄<text:s/>Πιστοποίησης<text:s/>Δαπανών<text:s/>Ευρωπαϊκού<text:s/>Γεωργικού<text:s/>Ταμείου<text:s/>Εγγυήσεων<text:s/>(ΕΓΤΕ)<text:s/>και<text:s/>Ευρωπαϊκού<text:s/>Γεωργικού<text:s/>Ταμείου<text:s/>Αγροτικής<text:s/>Ανάπτυξης<text:s/>(ΕΓΤΑΑ)<text:s/>της<text:s/>ΓΔΕΣΠ.</text:span></text:p>
      <text:p text:style-name="P395"><text:span text:style-name="T395_1">3.</text:span><text:span text:style-name="T395_2"><text:s/>Ο<text:s/>Οργανισμός<text:s/>Πιστοποίησης<text:s/>εκδίδει<text:s/>γνωμοδότηση,<text:s/>η<text:s/>οποία<text:s/>συντάσσεται<text:s/>σύμφωνα<text:s/>με<text:s/>διεθνώς<text:s/>αποδεκτά<text:s/>πρότυπα<text:s/>ελέγχου,<text:s/>με<text:s/>την<text:s/>οποία<text:s/>διευκρινίζει<text:s/>κατά<text:s/>πόσο:<text:s/>α)<text:s/>Οι<text:s/>λογαριασμοί<text:s/>αποδίδουν<text:s/>αληθή<text:s/>και<text:s/>ακριβή<text:s/>εικόνα,</text:span></text:p>
      <text:p text:style-name="P396"><text:span text:style-name="T396_1">β)</text:span><text:span text:style-name="T396_2"><text:tab/></text:span><text:span text:style-name="T396_3">το<text:s/>Σύστημα<text:s/>Διαχείρισης<text:s/>και<text:s/>Ελέγχου<text:s/>(ΣΔΕ)<text:s/>του<text:s/>ΣΣ<text:s/>ΚΑΠ<text:s/>που<text:s/>έχει<text:s/>τεθεί<text:s/>σε<text:s/>εφαρμογή<text:s/>λειτουργεί<text:s/>εύρυθμα,</text:span></text:p>
      <text:p text:style-name="P397"><text:span text:style-name="T397_1">γ)</text:span><text:span text:style-name="T397_2"><text:tab/></text:span><text:span text:style-name="T397_3">οι<text:s/>εκθέσεις<text:s/>επιδόσεων<text:s/>σχετικά<text:s/>με<text:s/>τους<text:s/>δείκτες<text:s/>εκροών<text:s/>για<text:s/>τους<text:s/>σκοπούς<text:s/>της<text:s/>ετήσιας<text:s/>εκκαθάρισης<text:s/>επιδόσεων<text:s/>που<text:s/>αναφέρεται<text:s/>στο<text:s/>άρθρο<text:s/>54<text:s/>του<text:s/>Οριζόντιου<text:s/>Κανονισμού<text:s/>ΚΑΠ<text:s/>και<text:s/>οι<text:s/>εκθέσεις<text:s/>επιδόσεων<text:s/>επί<text:s/>των<text:s/>δεικτών<text:s/>αποτελεσμάτων<text:s/>για<text:s/>την<text:s/>πολυετή<text:s/>παρακολούθηση<text:s/>επιδόσεων<text:s/>που<text:s/>αναφέρεται<text:s/>στο<text:s/>άρθρο<text:s/>128<text:s/>του<text:s/>Kανονισμού<text:s/>ΣΣ<text:s/>ΚΑΠ<text:s/>ευσταθούν,</text:span></text:p>
      <text:p text:style-name="P398"><text:span text:style-name="T398_1">δ)</text:span><text:span text:style-name="T398_2"><text:tab/></text:span><text:span text:style-name="T398_3">οι<text:s/>δαπάνες<text:s/>για<text:s/>τα<text:s/>μέτρα<text:s/>που<text:s/>προβλέπονται<text:s/>στους<text:s/>Κανονισμούς<text:s/>(ΕΕ)<text:s/>228/2013,<text:s/>(ΕΕ)<text:s/>229/2013<text:s/>και<text:s/>(ΕΕ)<text:s/>1308/<text:s/>2013<text:s/>και<text:s/>στον<text:s/>Κανονισμό<text:s/>(ΕΕ)<text:s/>1144/2014<text:s/>του<text:s/>Ευρωπαϊκού<text:s/>Κοινοβουλίου<text:s/>και<text:s/>του<text:s/>Συμβουλίου,<text:s/>όπως<text:s/>οι<text:s/>κανονισμοί<text:s/>αυτοί<text:s/>θα<text:s/>τροποποιηθούν<text:s/>για<text:s/>την<text:s/>επόμενη<text:s/>προγραμματική<text:s/>περίοδο,<text:s/>για<text:s/>τις<text:s/>οποίες<text:s/>έχει<text:s/>ζητηθεί<text:s/>επιστροφή<text:s/>από<text:s/>την<text:s/>Επιτροπή,<text:s/>είναι<text:s/>νόμιμες<text:s/>και<text:s/>κανονικές.</text:span></text:p>
      <text:p text:style-name="P399"><text:span text:style-name="T399_1">Στη<text:s/>γνωμοδότηση<text:s/>αυτή<text:s/>αναφέρεται,<text:s/>επίσης,<text:s/>εάν<text:s/>η<text:s/>εξέταση<text:s/>θέτει<text:s/>υπό<text:s/>αμφισβήτηση<text:s/>το<text:s/>περιεχόμενο<text:s/>της<text:s/>διαχειριστικής<text:s/>δήλωσης<text:s/>του<text:s/>Οργανισμού<text:s/>Πληρωμών.<text:s/>Η<text:s/>εξέταση<text:s/>του<text:s/>Οργανισμού<text:s/>Πιστοποίησης<text:s/>καλύπτει<text:s/>την<text:s/>ανάλυση<text:s/>της<text:s/>φύσης<text:s/>και<text:s/>έκτασης<text:s/>των<text:s/>σφαλμάτων<text:s/>και<text:s/>αδυναμιών<text:s/>που<text:s/>εντοπίστηκαν<text:s/>στο<text:s/>ΣΔΕ<text:s/>του<text:s/>ΣΣ<text:s/>ΚΑΠ<text:s/>από<text:s/>όλους<text:s/>τους<text:s/>ελέγχους,<text:s/>καθώς<text:s/>και<text:s/>των<text:s/>διορθωτικών<text:s/>μέτρων<text:s/>που<text:s/>έχουν<text:s/>ληφθεί<text:s/>ή<text:s/>προβλέπεται<text:s/>να<text:s/>ληφθούν<text:s/>από<text:s/>τον<text:s/>Οργανισμό<text:s/>Πληρωμών.</text:span></text:p>
      <text:p text:style-name="P400"><text:span text:style-name="T400_1">Οι<text:s/>αρμοδιότητες<text:s/>του<text:s/>Οργανισμού<text:s/>Πιστοποίησης<text:s/>ασκούνται<text:s/>σύμφωνα<text:s/>με<text:s/>τις<text:s/>εκτελεστικές<text:s/>πράξεις<text:s/>που<text:s/>εκδίδει<text:s/>η<text:s/>Επιτροπή,<text:s/>για<text:s/>τα<text:s/>θέματα<text:s/>που<text:s/>προβλέπονται<text:s/>στην<text:s/>παρ.<text:s/>4<text:s/>του<text:s/>άρθρου<text:s/>12<text:s/>του<text:s/>Οριζόντιου<text:s/>Κανονισμού<text:s/>ΚΑΠ.</text:span></text:p>
      <text:p text:style-name="P401"><text:span text:style-name="T401_1">4.</text:span><text:span text:style-name="T401_2"><text:s/>Όταν<text:s/>η<text:s/>στήριξη<text:s/>παρέχεται<text:s/>μέσω<text:s/>χρηματοδοτικού<text:s/>μέσου<text:s/>που<text:s/>εφαρμόζεται<text:s/>από<text:s/>την<text:s/>Ευρωπαϊκή<text:s/>Τράπεζα<text:s/>Επενδύσεων<text:s/>ή<text:s/>από<text:s/>άλλο<text:s/>διεθνές<text:s/>χρηματοδοτικό<text:s/>ίδρυμα,<text:s/>στο<text:s/>οποίο<text:s/>ένα<text:s/>κράτος<text:s/>μέλος<text:s/>είναι<text:s/>μέτοχος,<text:s/>ο<text:s/>Οργανισμός<text:s/>Πιστοποίησης<text:s/>βασίζεται<text:s/>στην<text:s/>ετήσια<text:s/>έκθεση<text:s/>ελέγχου<text:s/>που<text:s/>καταρτίζεται<text:s/>από<text:s/>τους<text:s/>εξωτερικούς<text:s/>ελεγκτές<text:s/>αυτών<text:s/>των<text:s/>ιδρυμάτων.<text:s/>Τα<text:s/>εν<text:s/>λόγω<text:s/>ιδρύματα<text:s/>παρέχουν<text:s/>την<text:s/>ετήσια<text:s/>έκθεση<text:s/>ελέγχου<text:s/>στον<text:s/>Οργανισμό<text:s/>Πιστοποίησης.</text:span></text:p>
      <text:p text:style-name="P402"><text:span text:style-name="T402_1">5.</text:span><text:span text:style-name="T402_2"><text:s/>Για<text:s/>τους<text:s/>ελέγχους<text:s/>που<text:s/>διενεργούνται<text:s/>από<text:s/>την<text:s/>ΕΔΕΛ<text:s/>ως<text:s/>Οργανισμό<text:s/>Πιστοποίησης<text:s/>έχουν<text:s/>εφαρμογή<text:s/>οι<text:s/>παρ.<text:s/>1,<text:s/>2,<text:s/>5α,<text:s/>6,<text:s/>8,<text:s/>και<text:s/>9<text:s/>του<text:s/>άρθρου<text:s/>18,<text:s/>καθώς<text:s/>και<text:s/>οι<text:s/>διαδικασίες<text:s/>που<text:s/>προβλέπονται<text:s/>στο<text:s/>Εγχειρίδιο<text:s/>Ελέγχου<text:s/>της<text:s/>ΕΔΕΛ,<text:s/>όπως<text:s/>εξειδικεύονται<text:s/>για<text:s/>το<text:s/>ΕΓΤΕ<text:s/>και<text:s/>το<text:s/>ΕΓΤΑΑ.<text:s/>Για<text:s/>τους<text:s/>συμμετέχοντες<text:s/>στις<text:s/>ελεγκτικές<text:s/>ομάδες<text:s/>διασφαλίζεται<text:s/>η<text:s/>λειτουργική<text:s/>ανεξαρτησία<text:s/>τους<text:s/>από<text:s/>τον<text:s/>Οργανισμό<text:s/>Πληρωμών,<text:s/>την<text:s/>Αρχή<text:s/>Διαπίστευσης,<text:s/>τη<text:s/>Διαχειριστική<text:s/>Αρχή<text:s/>ΣΣ<text:s/>ΚΑΠ,<text:s/>τους<text:s/>Ενδιάμεσους<text:s/>Φορείς<text:s/>και<text:s/>τους<text:s/>ελεγχόμενους.</text:span></text:p>
      <text:p text:style-name="P403"><text:span text:style-name="T403_1">6.</text:span><text:span text:style-name="T403_2"><text:s/>α)<text:s/>Οι<text:s/>έλεγχοι<text:s/>διενεργούνται<text:s/>βάσει<text:s/>ετήσιου<text:s/>προγραμματισμού,<text:s/>που<text:s/>εγκρίνεται<text:s/>από<text:s/>την<text:s/>ΕΔΕΛ<text:s/>στο<text:s/>πλαίσιο<text:s/>της<text:s/>στρατηγικής<text:s/>ελέγχου.</text:span></text:p>
      <text:p text:style-name="P404"><text:span text:style-name="T404_1">β)</text:span><text:span text:style-name="T404_2"><text:tab/></text:span><text:span text:style-name="T404_3">Οι<text:s/>έλεγχοι<text:s/>πραγματοποιούνται<text:s/>επιτόπου<text:s/>στoυς<text:s/>ελεγχόμενους<text:s/>φορείς<text:s/>ή<text:s/>στην<text:s/>έδρα<text:s/>του<text:s/>Οργανισμού<text:s/>Πιστοποίησης<text:s/>βάσει<text:s/>εγγράφων<text:s/>και<text:s/>αρχείων<text:s/>που<text:s/>τηρούνται<text:s/>από<text:s/>τους<text:s/>ελεγχόμενους<text:s/>ή<text:s/>σε<text:s/>πληροφοριακά<text:s/>συστήματα<text:s/>διαχείρισης<text:s/>και<text:s/>σύμφωνα<text:s/>με<text:s/>τα<text:s/>προβλεπόμενα<text:s/>στο<text:s/>Εγχειρίδιο<text:s/>Ελέγχου<text:s/>της<text:s/>ΕΔΕΛ,<text:s/>όπως<text:s/>εξειδικεύεται<text:s/>για<text:s/>το<text:s/>ΕΓΤΕ<text:s/>και<text:s/>το<text:s/>ΕΓΤΑΑ.</text:span></text:p>
      <text:h text:style-name="P405" text:outline-level="2"><text:span text:style-name="T405_1">ΚΕΦΑΛΑΙΟ<text:s/>Ζ΄<text:s/></text:span></text:h>
      <text:h text:style-name="P406" text:outline-level="2"><text:span text:style-name="T406_1">ΑΡΜΟΔΙΕΣ<text:s/>ΑΡΧΕΣ<text:s/>ΚΑΙ<text:s/>ΔΟΜΕΣ</text:span></text:h>
      <text:p text:style-name="P407"><text:span text:style-name="T407_1">ΓΙΑ<text:s/>ΤΟΝ<text:s/>ΣΥΝΤΟΝΙΣΜΟ<text:s/>ΚΑΙ<text:s/>ΤΗΝ<text:s/>ΕΦΑΡΜΟΓΗ</text:span></text:p>
      <text:p text:style-name="P408"><text:span text:style-name="T408_1">ΥΠΟΚΕΦΑΛΑΙΟ<text:s/>Α΄</text:span></text:p>
      <text:p text:style-name="P409"><text:span text:style-name="T409_1">ΡΥΘΜΙΣΕΙΣ<text:s/>ΓΙΑ<text:s/>ΤΗΝ<text:s/>ΕΘΝΙΚΗ<text:s/>ΑΡΧΗ<text:s/>ΣΥΝΤΟΝΙΣΜΟΥ</text:span></text:p>
      <text:h text:style-name="P410" text:outline-level="6"><text:span text:style-name="T410_1">Άρθρο<text:s/>20</text:span></text:h>
      <text:h text:style-name="P411" text:outline-level="6"><text:span text:style-name="T411_1">Σύσταση<text:s/>και<text:s/>διάρθρωση<text:s/>της<text:s/>Εθνικής</text:span></text:h>
      <text:p text:style-name="P412"><text:span text:style-name="T412_1">Αρχής<text:s/>Συντονισμού</text:span></text:p>
      <text:p text:style-name="P413"><text:span text:style-name="T413_1">1.</text:span><text:span text:style-name="T413_2"><text:s/>Στο<text:s/>Υπουργείο<text:s/>Ανάπτυξης<text:s/>και<text:s/>Επενδύσεων<text:s/>συστήνε-<text:s/>ται<text:s/>η<text:s/>Εθνική<text:s/>Αρχή<text:s/>Συντονισμού<text:s/>(ΕΑΣ),<text:s/>ως<text:s/>συντονιστικός<text:s/>φορέας<text:s/>για<text:s/>τα<text:s/>Προγράμματα<text:s/>ΕΣΠΑ.<text:s/>Αποστολή<text:s/>της<text:s/>ΕΑΣ<text:s/>είναι<text:s/>η<text:s/>άσκηση<text:s/>καθηκόντων<text:s/>συνδέσμου<text:s/>και<text:s/>η<text:s/>παροχή<text:s/>πληροφοριών<text:s/>στην<text:s/>Ευρωπαϊκή<text:s/>Επιτροπή,<text:s/>η<text:s/>εκπροσώπηση<text:s/>της<text:s/>χώρας<text:s/>συνολικά<text:s/>για<text:s/>το<text:s/>ΕΣΠΑ,<text:s/>ο<text:s/>συντονισμός<text:s/>των<text:s/>δραστηριοτήτων<text:s/>των<text:s/>Διαχειριστικών<text:s/>Αρχών<text:s/>και<text:s/>των<text:s/>άλλων<text:s/>σχετικών<text:s/>εμπλεκομένων<text:s/>αρμόδιων<text:s/>αρχών<text:s/>και<text:s/>δομών,<text:s/>η<text:s/>παροχή<text:s/>κατευθύνσεων<text:s/>στους<text:s/>φορείς<text:s/>που<text:s/>εμπλέκονται<text:s/>στην<text:s/>υλοποίηση<text:s/>των<text:s/>πράξεων<text:s/>και<text:s/>η<text:s/>προώθηση<text:s/>της<text:s/>εφαρμογής<text:s/>του<text:s/>ενωσιακού<text:s/>και<text:s/>του<text:s/>εθνικού<text:s/>δικαίου.</text:span></text:p>
      <text:p text:style-name="P414"><text:span text:style-name="T414_1">2.</text:span><text:span text:style-name="T414_2"><text:s/>Η<text:s/>ΕΑΣ<text:s/>υπάγεται<text:s/>στον<text:s/>Γενικό<text:s/>Γραμματέα<text:s/>Δημοσίων<text:s/>Επενδύσεων<text:s/>και<text:s/>ΕΣΠΑ<text:s/>του<text:s/>Υπουργείου<text:s/>Ανάπτυξης<text:s/>και<text:s/>Επενδύσεων<text:s/>και<text:s/>λειτουργεί<text:s/>ως<text:s/>σύνολο<text:s/>των<text:s/>συντονιστικών<text:s/>οργανωτικών<text:s/>δομών<text:s/>που<text:s/>επιτελούν<text:s/>την<text:s/>αποστολή<text:s/>της<text:s/>και<text:s/>οι<text:s/>οποίες<text:s/>δεν<text:s/>εντάσσονται<text:s/>στον<text:s/>οργανισμό<text:s/>του<text:s/>Υπουργείου.<text:s/>Ειδικότερα,<text:s/>η<text:s/>ΕΑΣ<text:s/>αποτελείται<text:s/>από<text:s/>τη<text:s/>Γενική<text:s/>Διεύθυνση<text:s/>Στρατηγικής,<text:s/>Σχεδιασμού<text:s/>και<text:s/>Εφαρμογής<text:s/>ΕΣΠΑ<text:s/>και<text:s/>τη<text:s/>Γενική<text:s/>Διεύθυνση<text:s/>Θεσμικής<text:s/>και<text:s/>Επιχειρησιακής<text:s/>Υποστήριξης<text:s/>ΕΣΠΑ,<text:s/>καθεμία<text:s/>εκ<text:s/>των<text:s/>οποίων<text:s/>επιτελεί<text:s/>συγκεκριμένο<text:s/>στρατηγικό<text:s/>σκοπό<text:s/>και<text:s/>οργανώνεται<text:s/>σε<text:s/>Ειδικές<text:s/>Υπηρεσίες,<text:s/>επιπέδου<text:s/>Διεύθυνσης<text:s/>Υπουργείου.</text:span></text:p>
      <text:p text:style-name="P415"><text:span text:style-name="T415_1">3.</text:span><text:span text:style-name="T415_2"><text:s/>Στρατηγικός<text:s/>σκοπός<text:s/>της<text:s/>Γενικής<text:s/>Διεύθυνσης<text:s/>Στρατηγικής,<text:s/>Σχεδιασμού<text:s/>και<text:s/>Εφαρμογής<text:s/>ΕΣΠΑ<text:s/>είναι<text:s/>η<text:s/>διαμόρφωση<text:s/>της<text:s/>στρατηγικής,<text:s/>της<text:s/>υλοποίησης<text:s/>και<text:s/>των<text:s/>πολιτικών<text:s/>του<text:s/>αναπτυξιακού<text:s/>σχεδιασμού<text:s/>των<text:s/>Προγραμμάτων<text:s/>ΕΣΠΑ<text:s/>και<text:s/>ειδικότερα<text:s/>ο<text:s/>σχεδιασμός,<text:s/>η<text:s/>παρακολούθηση,<text:s/>η<text:s/>αναθεώρηση,<text:s/>η<text:s/>αξιολόγηση,<text:s/>καθώς<text:s/>και<text:s/>η<text:s/>προβολή<text:s/>και<text:s/>επικοινωνία<text:s/>των<text:s/>Προγραμμάτων<text:s/>και<text:s/>των<text:s/>έργων<text:s/>και<text:s/>δράσεων<text:s/>που<text:s/>εντάσσονται<text:s/>σε<text:s/>αυτά.<text:s/>Η<text:s/>Γενική<text:s/>Διεύθυνση<text:s/>παρακολουθεί<text:s/>και<text:s/>συντονίζει<text:s/>θέματα<text:s/>που<text:s/>αφορούν<text:s/>στην<text:s/>οικονομική,<text:s/>κοινωνική<text:s/>και<text:s/>χωρική<text:s/>συνοχή,<text:s/>συμπεριλαμβανομένου<text:s/>του<text:s/>Πολυετούς<text:s/>Δημοσιονομικού<text:s/>Πλαισίου,<text:s/>καθώς<text:s/>και<text:s/>τον<text:s/>προγραμματισμό,<text:s/>την<text:s/>εξειδίκευση<text:s/>και<text:s/>την<text:s/>εφαρμογή<text:s/>των<text:s/>Προγραμμάτων<text:s/>του<text:s/>ΕΣΠΑ.<text:s/>Μεριμνά<text:s/>για<text:s/>τη<text:s/>βέλτιστη<text:s/>συνέργεια<text:s/>μεταξύ<text:s/>των<text:s/>Ταμείων<text:s/>και<text:s/>των<text:s/>Προγραμμάτων<text:s/>τους<text:s/>και<text:s/>για<text:s/>τη<text:s/>συμβατότητά<text:s/>τους<text:s/>με<text:s/>τις<text:s/>πολιτικές<text:s/>και<text:s/>προτεραιότητες<text:s/>της<text:s/>Ευρωπαϊκής<text:s/>Ένωσης,<text:s/>τις<text:s/>διατάξεις<text:s/>του<text:s/>Κανονισμού<text:s/>και<text:s/>τις<text:s/>εθνικές<text:s/>αναπτυξιακές<text:s/>προτεραιότητες,<text:s/>όπως<text:s/>αυτές<text:s/>έχουν<text:s/>προσδιοριστεί<text:s/>στο<text:s/>εγκεκριμένο<text:s/>ΕΣΠΑ.</text:span></text:p>
      <text:p text:style-name="P416"><text:span text:style-name="T416_1">Στη<text:s/>Γενική<text:s/>Διεύθυνση<text:s/>Στρατηγικής,<text:s/>Σχεδιασμού<text:s/>και<text:s/>Εφαρμογής<text:s/>ΕΣΠΑ,<text:s/>υπάγονται<text:s/>οι<text:s/>εξής<text:s/>τρεις<text:s/>(3)<text:s/>Ειδικές<text:s/>Υπηρεσίες:</text:span></text:p>
      <text:p text:style-name="P417"><text:span text:style-name="T417_1">α)</text:span><text:span text:style-name="T417_2"><text:tab/></text:span><text:span text:style-name="T417_3">Η<text:s/>Ειδική<text:s/>Υπηρεσία<text:s/>Συντονισμού<text:s/>του<text:s/>Σχεδιασμού,<text:s/>της<text:s/>Αξιολόγησης<text:s/>και<text:s/>της<text:s/>Εφαρμογής<text:s/>(ΕΥΣΣΑΕ),</text:span></text:p>
      <text:p text:style-name="P418"><text:span text:style-name="T418_1">β)</text:span><text:span text:style-name="T418_2"><text:tab/></text:span><text:span text:style-name="T418_3">η<text:s/>Ειδική<text:s/>Υπηρεσία<text:s/>Συντονισμού<text:s/>Δράσεων<text:s/>Ευρωπαϊκού<text:s/>Κοινωνικού<text:s/>Ταμείου<text:s/>(ΕΥΣΕΚΤ),<text:s/>και</text:span></text:p>
      <text:p text:style-name="P419"><text:span text:style-name="T419_1">γ)</text:span><text:span text:style-name="T419_2"><text:tab/></text:span><text:span text:style-name="T419_3">η<text:s/>Ειδική<text:s/>Υπηρεσία<text:s/>Συντονισμού<text:s/>των<text:s/>Περιφερειακών<text:s/>Προγραμμάτων<text:s/>(ΕΥΣΠεΠ).</text:span></text:p>
      <text:p text:style-name="P420"><text:span text:style-name="T420_1">4.</text:span><text:span text:style-name="T420_2"><text:s/>Στρατηγικός<text:s/>σκοπός<text:s/>της<text:s/>Γενικής<text:s/>Διεύθυνσης<text:s/>Θεσμικής<text:s/>και<text:s/>Επιχειρησιακής<text:s/>Υποστήριξης<text:s/>ΕΣΠΑ<text:s/>είναι<text:s/>η<text:s/>θεσμική<text:s/>και<text:s/>επιχειρησιακή<text:s/>υποστήριξη<text:s/>της<text:s/>υλοποίησης<text:s/>των<text:s/>Προγραμμάτων<text:s/>και<text:s/>των<text:s/>έργων<text:s/>του<text:s/>ΕΣΠΑ<text:s/>και<text:s/>των<text:s/>ΤΑΜΕΥ,<text:s/>με<text:s/>στόχο<text:s/>τη<text:s/>διασφάλιση<text:s/>της<text:s/>εφαρμογής<text:s/>του<text:s/>ενω-<text:s/>σιακού<text:s/>και<text:s/>εθνικού<text:s/>κανονιστικού<text:s/>πλαισίου,<text:s/>καθώς<text:s/>και<text:s/>της<text:s/>ηλεκτρονικής<text:s/>συνοχής,<text:s/>και<text:s/>η<text:s/>ευθύνη<text:s/>της<text:s/>διαχείρισης<text:s/>του<text:s/>Προγράμματος<text:s/>«Τεχνική<text:s/>Βοήθεια<text:s/>και<text:s/>Υποστήριξη<text:s/>Δικαιούχων».<text:s/>Ειδικότερα,<text:s/>έχει<text:s/>την<text:s/>ευθύνη<text:s/>για<text:s/>τον<text:s/>σχεδιασμό<text:s/>και<text:s/>την<text:s/>παρακολούθηση<text:s/>των<text:s/>Συστημάτων<text:s/>Διαχείρισης<text:s/>και<text:s/>Ελέγχου<text:s/>(ΣΔΕ),<text:s/>τον<text:s/>συντονισμό<text:s/>των<text:s/>κρατικών<text:s/>ενισχύσεων<text:s/>και<text:s/>των<text:s/>χρηματοδοτικών<text:s/>εργαλείων<text:s/>και<text:s/>την<text:s/>ανάπτυξη<text:s/>και<text:s/>διαχείριση<text:s/>των<text:s/>πληροφοριακών<text:s/>συστημάτων.<text:s/>Ενημερώνει<text:s/>και<text:s/>κατευθύνει<text:s/>τις<text:s/>Διαχειριστικές<text:s/>Αρχές<text:s/>σχετικά<text:s/>με<text:s/>την<text:s/>ορθή<text:s/>εφαρμογή<text:s/>του<text:s/>ευρωπαϊκού<text:s/>και<text:s/>εθνικού<text:s/>δικαίου<text:s/>και<text:s/>ενημερώνεται<text:s/>για<text:s/>τις<text:s/>σχετικές<text:s/>ενέργειες<text:s/>των<text:s/>Διαχειριστικών<text:s/>Αρχών<text:s/>για<text:s/>τη<text:s/>διασφάλιση<text:s/>της<text:s/>συμβατότητας<text:s/>των<text:s/>παρεμβάσεων<text:s/>με<text:s/>το<text:s/>ευρωπαϊκό<text:s/>και<text:s/>εθνικό<text:s/>δίκαιο,<text:s/>ιδίως<text:s/>σε<text:s/>ό,τι<text:s/>αφορά<text:s/>τις<text:s/>διατάξεις<text:s/>για<text:s/>τον<text:s/>ανταγωνισμό,<text:s/>τις<text:s/>δημόσιες<text:s/>συμβάσεις<text:s/>και<text:s/>τις<text:s/>κρατικές<text:s/>ενισχύσεις.<text:s/>Αναπτύσσει<text:s/>και<text:s/>λειτουργεί<text:s/>το<text:s/>Ολοκληρωμένο<text:s/>Πληροφοριακό<text:s/>Σύστημα<text:s/>(ΟΠΣ),<text:s/>το<text:s/>Ολοκληρωμένο<text:s/>Πληροφοριακό<text:s/>Σύστημα<text:s/>Κρατικών<text:s/>Ενισχύσεων<text:s/>(ΟΠΣΚΕ)<text:s/>και<text:s/>το<text:s/>Πληροφοριακό<text:s/>Σύστημα<text:s/>Σώρευσης<text:s/>Ενισχύσεων<text:s/>Ήσσονος<text:s/>Σημασίας<text:s/>(ΠΣΣΕΗΣ),<text:s/>καθώς<text:s/>και<text:s/>άλλα<text:s/>συναφή<text:s/>με<text:s/>το<text:s/>ΕΣΠΑ<text:s/>πληροφοριακά<text:s/>συστήματα.<text:s/>Στη<text:s/>Γενική<text:s/>Διεύθυνση<text:s/>Θεσμικής<text:s/>και<text:s/>Επιχειρησιακής<text:s/>Υποστήριξης<text:s/>ΕΣΠΑ<text:s/>υπάγονται<text:s/>οι<text:s/>εξής<text:s/>τρεις<text:s/>(3)<text:s/>Ειδικές<text:s/>Υπηρεσίες:</text:span></text:p>
      <text:p text:style-name="P421"><text:span text:style-name="T421_1">α)</text:span><text:span text:style-name="T421_2"><text:tab/></text:span><text:span text:style-name="T421_3">Η<text:s/>Ειδική<text:s/>Υπηρεσία<text:s/>Θεσμικής<text:s/>Υποστήριξης<text:s/>και<text:s/>Πληροφοριακών<text:s/>Συστημάτων<text:s/>(ΕΥΘΥΠΣ),</text:span></text:p>
      <text:p text:style-name="P422"><text:span text:style-name="T422_1">β)</text:span><text:span text:style-name="T422_2"><text:tab/></text:span><text:span text:style-name="T422_3">η<text:s/>Ειδική<text:s/>Υπηρεσία<text:s/>Κρατικών<text:s/>Ενισχύσεων<text:s/>και<text:s/>Χρηματοδοτικών<text:s/>Εργαλείων<text:s/>(ΕΥΚΕ),<text:s/>και</text:span></text:p>
      <text:p text:style-name="P423"><text:span text:style-name="T423_1">γ)</text:span><text:span text:style-name="T423_2"><text:tab/></text:span><text:span text:style-name="T423_3">η<text:s/>Ειδική<text:s/>Υπηρεσία<text:s/>Διαχείρισης<text:s/>Προγράμματος<text:s/>«Τεχνική<text:s/>Βοήθεια<text:s/>και<text:s/>Υποστήριξη<text:s/>Δικαιούχων»<text:s/>(ΕΥΔ<text:s/>ΤεΒο).</text:span></text:p>
      <text:h text:style-name="P424" text:outline-level="6"><text:span text:style-name="T424_1">Άρθρο<text:s/>21</text:span></text:h>
      <text:h text:style-name="P425" text:outline-level="6"><text:span text:style-name="T425_1">Αρμοδιότητες<text:s/>των<text:s/>Ειδικών<text:s/>Υπηρεσιών</text:span></text:h>
      <text:p text:style-name="P426"><text:span text:style-name="T426_1">της<text:s/>Εθνικής<text:s/>Αρχής<text:s/>Συντονισμού</text:span></text:p>
      <text:p text:style-name="P427"><text:span text:style-name="T427_1">1.</text:span><text:span text:style-name="T427_2"><text:s/>Η<text:s/>Ειδική<text:s/>Υπηρεσία<text:s/>Συντονισμού<text:s/>του<text:s/>Σχεδιασμού,<text:s/>της<text:s/>Αξιολόγησης<text:s/>και<text:s/>της<text:s/>Εφαρμογής<text:s/>(ΕΥΣΣΑΕ)<text:s/>έχει<text:s/>τις<text:s/>ακόλουθες,<text:s/>ιδίως,<text:s/>αρμοδιότητες:</text:span></text:p>
      <text:p text:style-name="P428"><text:span text:style-name="T428_1">α)</text:span><text:span text:style-name="T428_2"><text:tab/></text:span><text:span text:style-name="T428_3">Παρακολουθεί<text:s/>και<text:s/>διαμορφώνει,<text:s/>σε<text:s/>συνεργασία<text:s/>με<text:s/>τις<text:s/>λοιπές<text:s/>Υπηρεσίες<text:s/>της<text:s/>ΕΑΣ,<text:s/>εθνικές<text:s/>θέσεις<text:s/>για<text:s/>θέματα<text:s/>που<text:s/>αφορούν<text:s/>σε<text:s/>ευρωπαϊκές<text:s/>και<text:s/>διεθνείς<text:s/>στρατηγικές<text:s/>και<text:s/>πολιτικές<text:s/>για<text:s/>την<text:s/>οικονομική,<text:s/>κοινωνική<text:s/>και<text:s/>χωρική<text:s/>συνοχή,</text:span></text:p>
      <text:p text:style-name="P429"><text:span text:style-name="T429_1">β)</text:span><text:span text:style-name="T429_2"><text:tab/></text:span><text:span text:style-name="T429_3">παρακολουθεί<text:s/>τη<text:s/>διαπραγμάτευση<text:s/>του<text:s/>προϋπολογισμού,<text:s/>των<text:s/>Κανονισμών<text:s/>των<text:s/>Ταμείων<text:s/>και<text:s/>την<text:s/>εφαρμογή<text:s/>τους<text:s/>και<text:s/>συντονίζει<text:s/>τη<text:s/>διαμόρφωση<text:s/>σχετικών<text:s/>εθνικών<text:s/>θέσεων,</text:span></text:p>
      <text:p text:style-name="P430"><text:span text:style-name="T430_1">γ)</text:span><text:span text:style-name="T430_2"><text:tab/></text:span><text:span text:style-name="T430_3">συντονίζει<text:s/>τον<text:s/>σχεδιασμό,<text:s/>την<text:s/>κατάρτιση,<text:s/>την<text:s/>αναθεώρηση<text:s/>και<text:s/>την<text:s/>αξιολόγηση<text:s/>του<text:s/>ΕΣΠΑ<text:s/>και<text:s/>των<text:s/>Προγραμμάτων<text:s/>του,</text:span></text:p>
      <text:p text:style-name="P431"><text:span text:style-name="T431_1">δ)</text:span><text:span text:style-name="T431_2"><text:tab/></text:span><text:span text:style-name="T431_3">εκδίδει<text:s/>οδηγίες<text:s/>και<text:s/>παρέχει<text:s/>κατευθύνσεις<text:s/>σχετικές<text:s/>με<text:s/>την<text:s/>εξειδίκευση<text:s/>των<text:s/>Προγραμμάτων,</text:span></text:p>
      <text:p text:style-name="P432"><text:span text:style-name="T432_1">ε)</text:span><text:span text:style-name="T432_2"><text:tab/></text:span><text:span text:style-name="T432_3">παρακολουθεί<text:s/>και<text:s/>συντονίζει<text:s/>την<text:s/>εκπλήρωση<text:s/>των<text:s/>αναγκαίων<text:s/>πρόσφορων<text:s/>όρων,<text:s/>καθοδηγεί<text:s/>τη<text:s/>διαμόρφωση<text:s/>και<text:s/>παρακολουθεί<text:s/>το<text:s/>πλαίσιο<text:s/>επίδοσης<text:s/>και<text:s/>δεικτών,</text:span></text:p>
      <text:p text:style-name="P433"><text:span text:style-name="T433_1">στ)</text:span><text:span text:style-name="T433_2"><text:tab/></text:span><text:span text:style-name="T433_3">συντονίζει,<text:s/>παρακολουθεί<text:s/>και<text:s/>αναλαμβάνει<text:s/>την<text:s/>εκπροσώπηση<text:s/>της<text:s/>χώρας<text:s/>στα<text:s/>διαπεριφερειακά<text:s/>Urbact<text:s/>IV<text:s/>και<text:s/>ESPON<text:s/>2030<text:s/>Cooperation<text:s/>Programme<text:s/>και<text:s/>τις<text:s/>μακροπεριφερειακές<text:s/>στρατηγικές<text:s/>(EUSAIR)<text:s/>και<text:s/>αναλαμβάνει<text:s/>εταίρος<text:s/>στα<text:s/>διακρατικά<text:s/>προγράμματα,</text:span></text:p>
      <text:p text:style-name="P434"><text:span text:style-name="T434_1">ζ)</text:span><text:span text:style-name="T434_2"><text:tab/></text:span><text:span text:style-name="T434_3">διαμορφώνει<text:s/>το<text:s/>πλαίσιο<text:s/>αρχών,<text:s/>συντονίζει<text:s/>δραστηριότητες<text:s/>και<text:s/>παρέχει<text:s/>κατευθύνσεις<text:s/>προβολής,<text:s/>διαφάνειας<text:s/>και<text:s/>επικοινωνίας<text:s/>σε<text:s/>σχέση<text:s/>με<text:s/>το<text:s/>ΕΣΠΑ<text:s/>και<text:s/>τα<text:s/>Προγράμματα<text:s/>και<text:s/>έργα,</text:span></text:p>
      <text:p text:style-name="P435"><text:span text:style-name="T435_1">η)</text:span><text:span text:style-name="T435_2"><text:tab/></text:span><text:span text:style-name="T435_3">συντονίζει<text:s/>και<text:s/>παρακολουθεί<text:s/>την<text:s/>εφαρμογή<text:s/>των<text:s/>Προγραμμάτων,<text:s/>εκδίδει<text:s/>οδηγίες<text:s/>και<text:s/>παρέχει<text:s/>κατευθύνσεις<text:s/>για<text:s/>την<text:s/>ομαλή<text:s/>χρηματοδότηση<text:s/>και<text:s/>αποτελεσματική<text:s/>υλοποίησή<text:s/>τους,<text:s/>καθώς<text:s/>και<text:s/>για<text:s/>τη<text:s/>συμπληρωματικότητά<text:s/>τους<text:s/>με<text:s/>άλλες<text:s/>χρηματοδοτικές<text:s/>πηγές,<text:s/>όπως<text:s/>το<text:s/>Εθνικό<text:s/>Σχέδιο<text:s/>Ανάκαμψης<text:s/>και<text:s/>Ανθεκτικότητας<text:s/>(Ελλάδα<text:s/>2.0)<text:s/>που<text:s/>χρηματοδοτείται<text:s/>από<text:s/>το<text:s/>Ταμείο<text:s/>Ανάκαμψης<text:s/>και<text:s/>Ανθεκτι-<text:s/>κότητας<text:s/>(RRF),</text:span></text:p>
      <text:p text:style-name="P436"><text:span text:style-name="T436_1">θ)</text:span><text:span text:style-name="T436_2"><text:tab/></text:span><text:span text:style-name="T436_3">συντονίζει<text:s/>και<text:s/>παρακολουθεί<text:s/>τα<text:s/>θέματα<text:s/>του<text:s/>Ταμείου<text:s/>Αλληλεγγύης<text:s/>της<text:s/>Ευρωπαϊκής<text:s/>Ένωσης,</text:span></text:p>
      <text:p text:style-name="P437"><text:span text:style-name="T437_1">ι)</text:span><text:span text:style-name="T437_2"><text:tab/></text:span><text:span text:style-name="T437_3">συντονίζει<text:s/>και<text:s/>παρακολουθεί<text:s/>δράσεις<text:s/>στο<text:s/>πλαίσιο<text:s/>του<text:s/>Χρηματοδοτικού<text:s/>Μηχανισμού<text:s/>«Συνδέοντας<text:s/>την<text:s/>Ευρώπη»<text:s/>σε<text:s/>εφαρμογή<text:s/>των<text:s/>σχετικών<text:s/>πολιτικών<text:s/>του<text:s/>τομέα<text:s/>μεταφορών,<text:s/>του<text:s/>τομέα<text:s/>ενέργειας<text:s/>και<text:s/>του<text:s/>ψηφιακού<text:s/>τομέα<text:s/>των<text:s/>Διευρωπαϊκών<text:s/>Δικτύων<text:s/>και<text:s/>μεριμνά<text:s/>για<text:s/>σχετικά<text:s/>επιτελικά<text:s/>θέματα,</text:span></text:p>
      <text:p text:style-name="P438"><text:span text:style-name="T438_1">ια)</text:span><text:span text:style-name="T438_2"><text:tab/></text:span><text:span text:style-name="T438_3">συστηματοποιεί<text:s/>και<text:s/>εφαρμόζει<text:s/>μεθοδολογία<text:s/>προβλέψεων<text:s/>απορρόφησης<text:s/>των<text:s/>Προγραμμάτων<text:s/>και<text:s/>παρακολουθεί<text:s/>την<text:s/>τήρηση<text:s/>του<text:s/>κανόνα<text:s/>αποδέσμευσης<text:s/>και<text:s/>την<text:s/>υλοποίηση<text:s/>ανά<text:s/>στόχο<text:s/>πολιτικής,</text:span></text:p>
      <text:p text:style-name="P439"><text:span text:style-name="T439_1">ιβ)</text:span><text:span text:style-name="T439_2"><text:tab/></text:span><text:span text:style-name="T439_3">συνεργάζεται<text:s/>με<text:s/>την<text:s/>Ειδική<text:s/>Υπηρεσία<text:s/>Διαχείρισης<text:s/>Προγράμματος«Τεχνική<text:s/>Βοήθεια<text:s/>και<text:s/>Υποστήριξη<text:s/>Δικαιούχων»<text:s/>και<text:s/>συμμετέχει,<text:s/>σε<text:s/>συνεργασία<text:s/>με<text:s/>τη<text:s/>ΜΟΔ<text:s/>ΑΕ<text:s/>και<text:s/>τις<text:s/>κατά<text:s/>περίπτωση<text:s/>Διαχειριστικές<text:s/>Αρχές,<text:s/>στην<text:s/>προτεραιοποίηση<text:s/>των<text:s/>αναγκών<text:s/>υποστήριξης<text:s/>δικαιούχων.<text:s/>Στο<text:s/>πλαίσιο<text:s/>αυτό,<text:s/>συνεργάζεται<text:s/>και<text:s/>με<text:s/>Μηχανισμούς<text:s/>Υποστήριξης,<text:s/>όπως<text:s/>τους<text:s/>JASPERS<text:s/>και<text:s/>Ευρωπαϊκή<text:s/>Τράπεζα<text:s/>Επενδύσεων,</text:span></text:p>
      <text:p text:style-name="P440"><text:span text:style-name="T440_1">ιγ)</text:span><text:span text:style-name="T440_2"><text:tab/></text:span><text:span text:style-name="T440_3">συντονίζει<text:s/>τη<text:s/>σύναψη<text:s/>δανειακών<text:s/>συμβάσεων<text:s/>για<text:s/>τα<text:s/>Προγράμματα<text:s/>του<text:s/>ΕΣΠΑ<text:s/>και<text:s/>το<text:s/>Πρόγραμμα<text:s/>Δημοσίων<text:s/>Επενδύσεων<text:s/>(ΠΔΕ).</text:span></text:p>
      <text:p text:style-name="P441"><text:span text:style-name="T441_1">2.</text:span><text:span text:style-name="T441_2"><text:s/>Η<text:s/>Ειδική<text:s/>Υπηρεσία<text:s/>Συντονισμού<text:s/>Δράσεων<text:s/>Ευρωπαϊκού<text:s/>Κοινωνικού<text:s/>Ταμείου<text:s/>(ΕΥΣΕΚΤ),<text:s/>έχει<text:s/>τις<text:s/>ακόλουθες,<text:s/>ιδίως,<text:s/>αρμοδιότητες:</text:span></text:p>
      <text:p text:style-name="P442"><text:span text:style-name="T442_1">α)</text:span><text:span text:style-name="T442_2"><text:tab/></text:span><text:span text:style-name="T442_3">Συντονίζει<text:s/>την<text:s/>υλοποίηση<text:s/>με<text:s/>ενιαίο<text:s/>τρόπο<text:s/>των<text:s/>εθνικών<text:s/>και<text:s/>ευρωπαϊκών<text:s/>πολιτικών<text:s/>που<text:s/>υποστηρίζονται<text:s/>από<text:s/>το<text:s/>ΕΚΤ+<text:s/>και<text:s/>αντίστοιχα<text:s/>παρακολουθεί<text:s/>τον<text:s/>σχεδιασμό,<text:s/>τη<text:s/>διαμόρφωση<text:s/>και<text:s/>την<text:s/>υλοποίηση<text:s/>αυτών,</text:span></text:p>
      <text:p text:style-name="P443"><text:span text:style-name="T443_1">β)</text:span><text:span text:style-name="T443_2"><text:tab/></text:span><text:span text:style-name="T443_3">παρακολουθεί<text:s/>και<text:s/>συντονίζει<text:s/>τον<text:s/>σχεδιασμό<text:s/>και<text:s/>την<text:s/>εφαρμογή<text:s/>των<text:s/>παρεμβάσεων<text:s/>του<text:s/>ΕΚΤ+<text:s/>στα<text:s/>Τομεακά<text:s/>και<text:s/>τα<text:s/>Περιφερειακά<text:s/>Προγράμματα<text:s/>και<text:s/>μεριμνά<text:s/>για<text:s/>τη<text:s/>συνέργεια<text:s/>και<text:s/>συμπληρωματικότητα<text:s/>μεταξύ<text:s/>τους<text:s/>και<text:s/>με<text:s/>αντίστοιχες<text:s/>δράσεις<text:s/>που<text:s/>χρηματοδοτούνται<text:s/>από<text:s/>άλλα<text:s/>ταμεία<text:s/>ή<text:s/>αναπτυξιακά<text:s/>πλαίσια,</text:span></text:p>
      <text:p text:style-name="P444"><text:span text:style-name="T444_1">γ)</text:span><text:span text:style-name="T444_2"><text:tab/></text:span><text:span text:style-name="T444_3">συντονίζει<text:s/>και<text:s/>υποστηρίζει<text:s/>τα<text:s/>Προγράμματα<text:s/>και<text:s/>τους<text:s/>δικαιούχους<text:s/>σε<text:s/>θέματα<text:s/>αξιολόγησης<text:s/>ΕΚΤ+<text:s/>και<text:s/>για<text:s/>θέματα<text:s/>δεικτών<text:s/>ΕΚΤ+<text:s/>και<text:s/>εκπονεί<text:s/>θεματικές<text:s/>μελέτες<text:s/>αξιολόγησης,</text:span></text:p>
      <text:p text:style-name="P445"><text:span text:style-name="T445_1">δ)</text:span><text:span text:style-name="T445_2"><text:tab/></text:span><text:span text:style-name="T445_3">σε<text:s/>συνεργασία<text:s/>με<text:s/>την<text:s/>ΕΥΣΣΑΕ,<text:s/>συντονίζει,<text:s/>υποστηρίζει<text:s/>και<text:s/>υλοποιεί<text:s/>ενέργειες<text:s/>επικοινωνίας<text:s/>για<text:s/>την<text:s/>κατά<text:s/>ενιαίο<text:s/>τρόπο<text:s/>προβολή<text:s/>των<text:s/>πολιτικών<text:s/>και<text:s/>δράσεων<text:s/>του<text:s/>ΕΚΤ+,<text:s/>στο<text:s/>πλαίσιο<text:s/>των<text:s/>αρχών<text:s/>και<text:s/>κατευθύνσεων<text:s/>που<text:s/>παρέχονται<text:s/>από<text:s/>την<text:s/>Ευρωπαϊκή<text:s/>Επιτροπή<text:s/>και<text:s/>την<text:s/>ΕΥΣΣΑΕ,<text:s/>ε)<text:s/>παρακολουθεί<text:s/>και<text:s/>συντονίζει<text:s/>τις<text:s/>δράσεις<text:s/>του<text:s/>ΕΚΤ+<text:s/>στο<text:s/>σκέλος<text:s/>EaSI<text:s/>του<text:s/>Καν.<text:s/>ΕΚΤ+<text:s/>και<text:s/>δύναται<text:s/>να<text:s/>υλοποιεί<text:s/>παρεμβάσεις<text:s/>στο<text:s/>εν<text:s/>λόγω<text:s/>σκέλος,<text:s/>οι<text:s/>οποίες<text:s/>προκηρύσσονται<text:s/>από<text:s/>την<text:s/>Ευρωπαϊκή<text:s/>Επιτροπή<text:s/>υπό<text:s/>άμεση<text:s/>ή<text:s/>έμμεση<text:s/>διαχείριση.</text:span></text:p>
      <text:p text:style-name="P446"><text:span text:style-name="T446_1">3.</text:span><text:span text:style-name="T446_2"><text:s/>Η<text:s/>Ειδική<text:s/>Υπηρεσία<text:s/>Συντονισμού<text:s/>των<text:s/>Περιφερειακών<text:s/>Προγραμμάτων<text:s/>(ΕΥΣΠεΠ)<text:s/>έχει<text:s/>τις<text:s/>ακόλουθες,<text:s/>ιδίως,<text:s/>αρμοδιότητες:</text:span></text:p>
      <text:p text:style-name="P447"><text:span text:style-name="T447_1">α)</text:span><text:span text:style-name="T447_2"><text:tab/></text:span><text:span text:style-name="T447_3">Αποτελεί<text:s/>τον<text:s/>σύνδεσμο<text:s/>των<text:s/>Διαχειριστικών<text:s/>Αρχών<text:s/>των<text:s/>Περιφερειακών<text:s/>Προγραμμάτων<text:s/>με<text:s/>την<text:s/>ΕΑΣ,</text:span></text:p>
      <text:p text:style-name="P448"><text:span text:style-name="T448_1">β)</text:span><text:span text:style-name="T448_2"><text:tab/></text:span><text:span text:style-name="T448_3">συνεργάζεται<text:s/>και<text:s/>υποστηρίζει<text:s/>τις<text:s/>Διαχειριστικές<text:s/>Αρχές<text:s/>των<text:s/>Περιφερειακών<text:s/>Προγραμμάτων,</text:span></text:p>
      <text:p text:style-name="P449"><text:span text:style-name="T449_1">γ)</text:span><text:span text:style-name="T449_2"><text:tab/></text:span><text:span text:style-name="T449_3">παρακολουθεί<text:s/>την<text:s/>πορεία<text:s/>εφαρμογής<text:s/>των<text:s/>Περιφερειακών<text:s/>Προγραμμάτων<text:s/>και<text:s/>συνεργάζεται<text:s/>με<text:s/>την<text:s/>ΕΥΣ-<text:s/>ΣΑΕ,<text:s/>για<text:s/>την<text:s/>παροχή<text:s/>των<text:s/>στοιχείων<text:s/>προόδου,</text:span></text:p>
      <text:p text:style-name="P450"><text:span text:style-name="T450_1">δ)</text:span><text:span text:style-name="T450_2"><text:tab/></text:span><text:span text:style-name="T450_3">εκδίδει<text:s/>οδηγίες<text:s/>και<text:s/>παρέχει<text:s/>κατευθύνσεις<text:s/>σχετικές<text:s/>με<text:s/>τον<text:s/>σχεδιασμό<text:s/>και<text:s/>την<text:s/>εφαρμογή<text:s/>εργαλείων<text:s/>χωρικής<text:s/>συνοχής<text:s/>και<text:s/>αστικής<text:s/>ανάπτυξης,</text:span></text:p>
      <text:p text:style-name="P451"><text:span text:style-name="T451_1">ε)</text:span><text:span text:style-name="T451_2"><text:tab/></text:span><text:span text:style-name="T451_3">παρακολουθεί<text:s/>την<text:s/>πορεία<text:s/>εφαρμογής<text:s/>των<text:s/>εργαλείων<text:s/>χωρικής<text:s/>συνοχής<text:s/>και<text:s/>αστικής<text:s/>ανάπτυξης.</text:span></text:p>
      <text:p text:style-name="P452"><text:span text:style-name="T452_1">4.</text:span><text:span text:style-name="T452_2"><text:s/>Η<text:s/>Ειδική<text:s/>Υπηρεσία<text:s/>Θεσμικής<text:s/>Υποστήριξης<text:s/>και<text:s/>Πληροφοριακών<text:s/>Συστημάτων<text:s/>(ΕΥΘΥΠΣ)<text:s/>έχει<text:s/>τις<text:s/>ακόλουθες,<text:s/>ιδίως,<text:s/>αρμοδιότητες:</text:span></text:p>
      <text:p text:style-name="P453"><text:span text:style-name="T453_1">α)</text:span><text:span text:style-name="T453_2"><text:tab/></text:span><text:span text:style-name="T453_3">Παρέχει<text:s/>υπηρεσίες<text:s/>νομικής<text:s/>και<text:s/>θεσμικής<text:s/>υποστήριξης<text:s/>προς<text:s/>τις<text:s/>Διαχειριστικές<text:s/>Αρχές,<text:s/>τις<text:s/>Επιτελικές<text:s/>Δομές<text:s/>και<text:s/>τους<text:s/>Ενδιάμεσους<text:s/>Φορείς<text:s/>του<text:s/>ΕΣΠΑ,<text:s/>τις<text:s/>Ειδικές<text:s/>Υπηρεσίες<text:s/>της<text:s/>ΕΑΣ,<text:s/>καθώς<text:s/>και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-ΧΜ<text:s/>ΕΟΧ),<text:s/>για<text:s/>τη<text:s/>διασφάλιση<text:s/>της<text:s/>συμβατότητας<text:s/>των<text:s/>παρεμβάσεων<text:s/>με<text:s/>το<text:s/>ενωσιακό<text:s/>και<text:s/>το<text:s/>εθνικό<text:s/>δίκαιο,<text:s/>στο<text:s/>πεδίο<text:s/>αρμοδιότητάς<text:s/>της,</text:span></text:p>
      <text:p text:style-name="P454"><text:span text:style-name="T454_1">β)</text:span><text:span text:style-name="T454_2"><text:tab/></text:span><text:span text:style-name="T454_3">έχει<text:s/>την<text:s/>ευθύνη<text:s/>για<text:s/>τον<text:s/>σχεδιασμό<text:s/>των<text:s/>Συστημάτων<text:s/>Διαχείρισης<text:s/>και<text:s/>Ελέγχου<text:s/>(ΣΔΕ)<text:s/>των<text:s/>Προγραμμάτων,<text:s/>σύμφωνα<text:s/>με<text:s/>τις<text:s/>παρ.<text:s/>1<text:s/>και<text:s/>11<text:s/>του<text:s/>άρθρου<text:s/>69<text:s/>του<text:s/>Κανονισμού,<text:s/>εποπτεύει<text:s/>και<text:s/>παρακολουθεί<text:s/>την<text:s/>ορθή,<text:s/>ενιαία<text:s/>και<text:s/>αποτελεσματική<text:s/>εφαρμογή<text:s/>των<text:s/>σχετικών<text:s/>κανόνων<text:s/>και<text:s/>διαδικασιών<text:s/>από<text:s/>τις<text:s/>Διαχειριστικές<text:s/>Αρχές,<text:s/>σχεδιάζει<text:s/>κατάλληλα<text:s/>διορθωτικά<text:s/>μέτρα<text:s/>και<text:s/>παρακολουθεί<text:s/>την<text:s/>εφαρμογή<text:s/>και<text:s/>αποτελεσματικότητά<text:s/>τους,</text:span></text:p>
      <text:p text:style-name="P455"><text:span text:style-name="T455_1">γ)</text:span><text:span text:style-name="T455_2"><text:tab/></text:span><text:span text:style-name="T455_3">διαμορφώνει<text:s/>και<text:s/>εισηγείται<text:s/>προτάσεις<text:s/>για<text:s/>τη<text:s/>συνεχή<text:s/>απλούστευση<text:s/>του<text:s/>συστήματος<text:s/>υλοποίησης<text:s/>των<text:s/>συγ-<text:s/>χρηματοδοτούμενων<text:s/>πράξεων,<text:s/>προωθεί<text:s/>τη<text:s/>θέσπιση<text:s/>των<text:s/>σχετικών<text:s/>μέτρων<text:s/>και<text:s/>παρακολουθεί<text:s/>την<text:s/>απόδοσή<text:s/>τους,</text:span></text:p>
      <text:p text:style-name="P456"><text:span text:style-name="T456_1">δ)</text:span><text:span text:style-name="T456_2"><text:tab/></text:span><text:span text:style-name="T456_3">συντονίζει<text:s/>και<text:s/>υποστηρίζει<text:s/>την<text:s/>εφαρμογή<text:s/>επιλογών<text:s/>απλοποιημένου<text:s/>κόστους<text:s/>και<text:s/>αναπτύσσει,<text:s/>όπου<text:s/>απαιτείται,<text:s/>σχετικές<text:s/>μεθοδολογίες<text:s/>υπολογισμού,</text:span></text:p>
      <text:p text:style-name="P457"><text:span text:style-name="T457_1">ε)</text:span><text:span text:style-name="T457_2"><text:tab/></text:span><text:span text:style-name="T457_3">συντονίζει<text:s/>τη<text:s/>σύνταξη<text:s/>των<text:s/>απαντήσεων<text:s/>στα<text:s/>πορίσματα<text:s/>ελέγχων<text:s/>της<text:s/>Ευρωπαϊκής<text:s/>Επιτροπής<text:s/>και<text:s/>παρακολουθεί<text:s/>τη<text:s/>συμμόρφωση<text:s/>στις<text:s/>σχετικές<text:s/>συστάσεις,</text:span></text:p>
      <text:p text:style-name="P458"><text:span text:style-name="T458_1">στ)</text:span><text:span text:style-name="T458_2"><text:tab/></text:span><text:span text:style-name="T458_3">σχεδιάζει<text:s/>και<text:s/>παρακολουθεί<text:s/>την<text:s/>υλοποίηση<text:s/>της<text:s/>στρατηγικής<text:s/>για<text:s/>την<text:s/>πρόληψη<text:s/>και<text:s/>καταπολέμηση<text:s/>της<text:s/>απάτης<text:s/>στο<text:s/>πλαίσιο<text:s/>των<text:s/>ΣΔΕ<text:s/>και<text:s/>διασφαλίζει<text:s/>την<text:s/>εξέταση<text:s/>των<text:s/>καταγγελιών,<text:s/>οι<text:s/>οποίες<text:s/>εμπίπτουν<text:s/>στο<text:s/>πεδίο<text:s/>εφαρμογής<text:s/>των<text:s/>Προγραμμάτων,<text:s/>μέσω<text:s/>σχετικού<text:s/>μηχανισμού,<text:s/>ζ)<text:s/>συνεργάζεται<text:s/>με<text:s/>τη<text:s/>ΜΟΔ<text:s/>Α.Ε.<text:s/>για<text:s/>τη<text:s/>διαμόρφωση<text:s/>του<text:s/>θεσμικού<text:s/>πλαισίου<text:s/>λειτουργίας<text:s/>των<text:s/>Ειδικών<text:s/>Υπηρεσιών<text:s/>και<text:s/>των<text:s/>αναγκαίων<text:s/>κατευθυντήριων<text:s/>γραμμών<text:s/>για<text:s/>την<text:s/>οργάνωση<text:s/>και<text:s/>αποτελεσματική<text:s/>λειτουργία<text:s/>τους,<text:s/>η)<text:s/>υποστηρίζει<text:s/>τον<text:s/>Υπεύθυνο<text:s/>Προστασίας<text:s/>Δεδομένων<text:s/>ΕΣΠΑ<text:s/>(DPO<text:s/>ΕΣΠΑ),<text:s/>κατά<text:s/>την<text:s/>άσκηση<text:s/>των<text:s/>καθηκόντων<text:s/>του,<text:s/>αναφορικά<text:s/>με<text:s/>την<text:s/>προστασία<text:s/>των<text:s/>δεδομένων<text:s/>προσωπικού<text:s/>χαρακτήρα<text:s/>των<text:s/>συμμετεχόντων<text:s/>σε<text:s/>πράξεις<text:s/>που<text:s/>συγχρηματοδοτούνται<text:s/>από<text:s/>τα<text:s/>Ταμεία<text:s/>και<text:s/>τους<text:s/>Χρηματοδοτικούς<text:s/>Μηχανισμούς<text:s/>του<text:s/>Ευρωπαϊκού<text:s/>Οικονομικού<text:s/>Χώρου<text:s/>(ΧΜ<text:s/>ΕΟΧ)<text:s/>και<text:s/>υλοποιούνται<text:s/>στο<text:s/>πλαίσιο<text:s/>των<text:s/>σχετικών<text:s/>Προγραμμάτων,</text:span></text:p>
      <text:p text:style-name="P459"><text:span text:style-name="T459_1">θ)</text:span><text:span text:style-name="T459_2"><text:tab/></text:span><text:span text:style-name="T459_3">σχεδιάζει,<text:s/>αναπτύσσει<text:s/>και<text:s/>προσαρμόζει<text:s/>το<text:s/>ΟΠΣ<text:s/>σύμφωνα<text:s/>με<text:s/>τις<text:s/>απαιτήσεις<text:s/>υλοποίησης<text:s/>του<text:s/>θεσμικού<text:s/>και<text:s/>κανονιστικού<text:s/>πλαισίου<text:s/>των<text:s/>Προγραμμάτων,</text:span></text:p>
      <text:p text:style-name="P460"><text:span text:style-name="T460_1">ι)</text:span><text:span text:style-name="T460_2"><text:tab/></text:span><text:span text:style-name="T460_3">σχεδιάζει,<text:s/>αναπτύσσει<text:s/>και<text:s/>προσαρμόζει<text:s/>το<text:s/>ΟΠΣ<text:s/>στις<text:s/>απαιτήσεις<text:s/>υλοποίησης<text:s/>του<text:s/>Ταμείου<text:s/>Ανάκαμψης<text:s/>και<text:s/>Ανθεκτικότητας,<text:s/>του<text:s/>Εθνικού<text:s/>Προγράμματος<text:s/>Ανάπτυξης,<text:s/>του<text:s/>Χρηματοδοτικού<text:s/>Μηχανισμού<text:s/>του<text:s/>Ευρωπαϊκού<text:s/>Οικονομικού<text:s/>Χώρου<text:s/>(ΧΜ<text:s/>ΕΟΧ),<text:s/>του<text:s/>Μηχανισμού<text:s/>«Συνδέοντας<text:s/>την<text:s/>Ευρώπη»,<text:s/>του<text:s/>Ταμείου<text:s/>Προσαρμογής<text:s/>στην<text:s/>Παγκοσμιοποίηση<text:s/>και<text:s/>λοιπών<text:s/>Μηχανισμών<text:s/>ή<text:s/>Προγραμμάτων,</text:span></text:p>
      <text:p text:style-name="P461"><text:span text:style-name="T461_1">ια)</text:span><text:span text:style-name="T461_2"><text:tab/></text:span><text:span text:style-name="T461_3">εκπαιδεύει<text:s/>και<text:s/>υποστηρίζει<text:s/>τους<text:s/>χρήστες<text:s/>στη<text:s/>λειτουργία<text:s/>του<text:s/>ΟΠΣ,<text:s/>διαχειρίζεται<text:s/>την<text:s/>πρόσβαση<text:s/>στο<text:s/>ΟΠΣ<text:s/>και<text:s/>στο<text:s/>σύστημα<text:s/>ηλεκτρονικής<text:s/>ανταλλαγής<text:s/>δεδομένων<text:s/>της<text:s/>Ευρωπαϊκής<text:s/>Επιτροπής<text:s/>SFC,<text:s/>ως<text:s/>σύνδεσμος<text:s/>κράτους<text:s/>μέλους<text:s/>(MS<text:s/>Liaison)<text:s/>για<text:s/>την<text:s/>Ελλάδα,</text:span></text:p>
      <text:p text:style-name="P462"><text:span text:style-name="T462_1">ιβ)</text:span><text:span text:style-name="T462_2"><text:tab/></text:span><text:span text:style-name="T462_3">εφαρμόζει<text:s/>τεχνικές<text:s/>επιχειρηματικής<text:s/>ευφυΐας<text:s/>για<text:s/>την<text:s/>αξιοποίηση<text:s/>των<text:s/>δεδομένων<text:s/>που<text:s/>καταχωρίζονται<text:s/>στο<text:s/>ΟΠΣ<text:s/>με<text:s/>σκοπό<text:s/>την<text:s/>προβολή,<text:s/>διαφάνεια,<text:s/>επικοινωνία<text:s/>και<text:s/>την<text:s/>ικανοποίηση<text:s/>απαιτήσεων<text:s/>των<text:s/>χρηστών,<text:s/>καθώς<text:s/>και<text:s/>την<text:s/>παροχή<text:s/>στατιστικών<text:s/>δεδομένων<text:s/>για<text:s/>την<text:s/>επιτελική<text:s/>πληροφόρηση,<text:s/>την<text:s/>αξιολόγηση<text:s/>της<text:s/>απόδοσης<text:s/>και<text:s/>υιοθέτησης<text:s/>μέτρων<text:s/>ή<text:s/>τη<text:s/>διαπίστωση<text:s/>της<text:s/>ανάγκης<text:s/>θέσπισης<text:s/>νέων.<text:s/>Επίσης,<text:s/>διασφαλίζει<text:s/>τη<text:s/>διάθεση<text:s/>των<text:s/>στοιχείων<text:s/>του<text:s/>ΟΠΣ<text:s/>σε<text:s/>μορφή<text:s/>ανοικτών<text:s/>δεδομένων<text:s/>σύμφωνα<text:s/>με<text:s/>τον<text:s/>ν.<text:s/>4727/2020<text:s/>(Α΄<text:s/>184),</text:span></text:p>
      <text:p text:style-name="P463"><text:span text:style-name="T463_1">ιγ)</text:span><text:span text:style-name="T463_2"><text:tab/></text:span><text:span text:style-name="T463_3">αναπτύσσει<text:s/>και<text:s/>υποστηρίζει<text:s/>τη<text:s/>λειτουργία<text:s/>του<text:s/>ιστό-<text:s/>τοπου<text:s/>anaptyxi.gov.gr,</text:span></text:p>
      <text:p text:style-name="P464"><text:span text:style-name="T464_1">ιδ)</text:span><text:span text:style-name="T464_2"><text:tab/></text:span><text:span text:style-name="T464_3">αναπτύσσει<text:s/>πληροφοριακά<text:s/>συστήματα,<text:s/>εφόσον<text:s/>απαιτούνται<text:s/>στο<text:s/>πλαίσιο<text:s/>των<text:s/>αντικειμένων<text:s/>ευθύνης<text:s/>της,</text:span></text:p>
      <text:p text:style-name="P465"><text:span text:style-name="T465_1">ιε)</text:span><text:span text:style-name="T465_2"><text:tab/></text:span><text:span text:style-name="T465_3">έχει<text:s/>την<text:s/>ευθύνη<text:s/>για<text:s/>τη<text:s/>διαχείριση<text:s/>των<text:s/>υποδομών,<text:s/>του<text:s/>λογισμικού,<text:s/>της<text:s/>διασύνδεσης<text:s/>με<text:s/>άλλα<text:s/>πληροφοριακά<text:s/>συστήματα,<text:s/>καθώς<text:s/>και<text:s/>της<text:s/>ασφάλειας<text:s/>του<text:s/>ΟΠΣ.</text:span></text:p>
      <text:p text:style-name="P466"><text:span text:style-name="T466_1">5.</text:span><text:span text:style-name="T466_2"><text:s/>Η<text:s/>Ειδική<text:s/>Υπηρεσία<text:s/>Κρατικών<text:s/>Ενισχύσεων<text:s/>και<text:s/>Χρηματοδοτικών<text:s/>Εργαλείων<text:s/>(ΕΥΚΕ)<text:s/>έχει<text:s/>τις<text:s/>ακόλουθες,<text:s/>ιδίως,<text:s/>αρμοδιότητες:</text:span></text:p>
      <text:p text:style-name="P467"><text:span text:style-name="T467_1">α)</text:span><text:span text:style-name="T467_2"><text:tab/></text:span><text:span text:style-name="T467_3">Λειτουργεί<text:s/>ως<text:s/>Αποκεντρωμένη<text:s/>Μονάδα<text:s/>Κρατικών<text:s/>Ενισχύσεων<text:s/>(ΑΜΚΕ)<text:s/>του<text:s/>ν.<text:s/>4152/2013<text:s/>(Α΄<text:s/>107)<text:s/>για<text:s/>όλα<text:s/>τα<text:s/>συγχρηματοδοτούμενα<text:s/>από<text:s/>τα<text:s/>Ταμεία<text:s/>και<text:s/>τον<text:s/>ΕΟΧ<text:s/>έργα,<text:s/>συμπεριλαμβανομένων<text:s/>των<text:s/>Σημαντικών<text:s/>Έργων<text:s/>Κοινού<text:s/>Ευρωπαϊκού<text:s/>Ενδιαφέροντος<text:s/>(ΣΕΚΕΕ-IPCEI),<text:s/>καθώς<text:s/>και<text:s/>για<text:s/>έργα<text:s/>χρηματοδοτούμενα<text:s/>από<text:s/>το<text:s/>Τομεακό<text:s/>Πρόγραμμα<text:s/>Ανάπτυξης<text:s/>του<text:s/>Υπουργείου<text:s/>Ανάπτυξης<text:s/>και<text:s/>Επενδύσεων<text:s/>και<text:s/>από<text:s/>Ειδικά<text:s/>Προγράμματα<text:s/>Ανάπτυξης<text:s/>των<text:s/>παρ.<text:s/>1<text:s/>και<text:s/>2<text:s/>του<text:s/>άρθρου<text:s/>130<text:s/>του<text:s/>ν.<text:s/>4635/2019<text:s/>(Α΄167),</text:span></text:p>
      <text:p text:style-name="P468"><text:span text:style-name="T468_1">β)</text:span><text:span text:style-name="T468_2"><text:tab/></text:span><text:span text:style-name="T468_3">μεριμνά<text:s/>για<text:s/>την<text:s/>τήρηση<text:s/>των<text:s/>κανόνων<text:s/>για<text:s/>τις<text:s/>δράσεις<text:s/>κρατικών<text:s/>ενισχύσεων,</text:span></text:p>
      <text:p text:style-name="P469"><text:span text:style-name="T469_1">γ)</text:span><text:span text:style-name="T469_2"><text:tab/></text:span><text:span text:style-name="T469_3">παρακολουθεί<text:s/>και<text:s/>συντονίζει<text:s/>τον<text:s/>σχεδιασμό<text:s/>και<text:s/>την<text:s/>εφαρμογή<text:s/>των<text:s/>δράσεων<text:s/>κρατικών<text:s/>ενισχύσεων,<text:s/>για<text:s/>τα<text:s/>Προγράμματα<text:s/>της<text:s/>προγραμματικής<text:s/>περιόδου<text:s/>20212027,</text:span></text:p>
      <text:p text:style-name="P470"><text:span text:style-name="T470_1">δ)</text:span><text:span text:style-name="T470_2"><text:tab/></text:span><text:span text:style-name="T470_3">διαμορφώνει,<text:s/>παρακολουθεί<text:s/>και<text:s/>συντονίζει<text:s/>τον<text:s/>σχεδιασμό<text:s/>και<text:s/>την<text:s/>εφαρμογή<text:s/>των<text:s/>χρηματοδοτικών<text:s/>εργαλείων<text:s/>της<text:s/>περιόδου<text:s/>2021-2027,<text:s/>αρμοδιότητας<text:s/>του<text:s/>Υπουργείου<text:s/>Ανάπτυξης<text:s/>και<text:s/>Επενδύσεων,</text:span></text:p>
      <text:p text:style-name="P471"><text:span text:style-name="T471_1">ε)</text:span><text:span text:style-name="T471_2"><text:tab/></text:span><text:span text:style-name="T471_3">σχεδιάζει<text:s/>και<text:s/>έχει<text:s/>την<text:s/>ευθύνη<text:s/>της<text:s/>διαχείρισης<text:s/>του<text:s/>ΟΠΣΚΕ<text:s/>και<text:s/>του<text:s/>ΠΣΣΕΗΣ<text:s/>και<text:s/>αναλαμβάνει<text:s/>την<text:s/>υποστήριξη<text:s/>των<text:s/>χρηστών<text:s/>των<text:s/>ανωτέρω<text:s/>πληροφοριακών<text:s/>συστημάτων.</text:span></text:p>
      <text:p text:style-name="P472"><text:span text:style-name="T472_1">6.</text:span><text:span text:style-name="T472_2"><text:s/>Η<text:s/>Ειδική<text:s/>Υπηρεσία<text:s/>Διαχείρισης<text:s/>Προγράμματος<text:s/>«Τεχνική<text:s/>Βοήθεια<text:s/>και<text:s/>Υποστήριξη<text:s/>Δικαιούχων»<text:s/>(ΕΥΔ<text:s/>ΤεΒο)<text:s/>έχει<text:s/>τις<text:s/>ακόλουθες,<text:s/>ιδίως,<text:s/>αρμοδιότητες:</text:span></text:p>
      <text:p text:style-name="P473"><text:span text:style-name="T473_1">α)</text:span><text:span text:style-name="T473_2"><text:tab/></text:span><text:span text:style-name="T473_3">Διαχειρίζεται<text:s/>το<text:s/>Πρόγραμμα<text:s/>«Τεχνική<text:s/>Βοήθεια<text:s/>και<text:s/>Υποστήριξη<text:s/>Δικαιούχων»<text:s/>σύμφωνα<text:s/>με<text:s/>το<text:s/>άρθρο<text:s/>8,</text:span></text:p>
      <text:p text:style-name="P474"><text:span text:style-name="T474_1">β)</text:span><text:span text:style-name="T474_2"><text:tab/></text:span><text:span text:style-name="T474_3">καταρτίζει<text:s/>και<text:s/>εκτελεί<text:s/>πρόγραμμα<text:s/>προμηθειών<text:s/>και<text:s/>υπηρεσιών<text:s/>για<text:s/>όλες<text:s/>τις<text:s/>Ειδικές<text:s/>Υπηρεσίες<text:s/>της<text:s/>ΕΑΣ,</text:span></text:p>
      <text:p text:style-name="P475"><text:span text:style-name="T475_1">γ)</text:span><text:span text:style-name="T475_2"><text:tab/></text:span><text:span text:style-name="T475_3">διαμορφώνει<text:s/>και<text:s/>παρακολουθεί<text:s/>την<text:s/>αποτελεσματική<text:s/>υλοποίηση<text:s/>ειδικού<text:s/>προγράμματος<text:s/>(οδικού<text:s/>χάρτη)<text:s/>για<text:s/>τη<text:s/>βελτίωση<text:s/>και<text:s/>υποστήριξη<text:s/>της<text:s/>διοικητικής<text:s/>ικανότητας<text:s/>κυρίως<text:s/>των<text:s/>δικαιούχων<text:s/>πράξεων<text:s/>του<text:s/>ΕΣΠΑ,<text:s/>σε<text:s/>συνεργασία<text:s/>με<text:s/>τις<text:s/>αρμόδιες<text:s/>για<text:s/>τον<text:s/>σχεδιασμό<text:s/>και<text:s/>την<text:s/>εφαρμογή<text:s/>των<text:s/>Προγραμμάτων,<text:s/>Υπηρεσίες<text:s/>της<text:s/>ΕΑΣ.<text:s/>Το<text:s/>ειδικό<text:s/>πρόγραμμα<text:s/>χρηματοδοτείται<text:s/>στο<text:s/>πλαίσιο<text:s/>συγκεκριμένου<text:s/>άξονα<text:s/>προτεραιότητας<text:s/>του<text:s/>Προγράμματος<text:s/>«Τεχνική<text:s/>Βοήθεια<text:s/>και<text:s/>Υποστήριξη<text:s/>Δικαιούχων»,</text:span></text:p>
      <text:p text:style-name="P476"><text:span text:style-name="T476_1">δ)</text:span><text:span text:style-name="T476_2"><text:tab/></text:span><text:span text:style-name="T476_3">υποστηρίζει<text:s/>τις<text:s/>Διαχειριστικές<text:s/>Αρχές<text:s/>και<text:s/>τους<text:s/>δικαιούχους<text:s/>ως<text:s/>προς<text:s/>την<text:s/>αξιοποίηση<text:s/>των<text:s/>εργαλείων<text:s/>υποστήριξης<text:s/>και<text:s/>παρακολουθεί<text:s/>την<text:s/>εφαρμογή<text:s/>του<text:s/>Προγράμματος.</text:span></text:p>
      <text:p text:style-name="P477"><text:span text:style-name="T477_1">7.</text:span><text:span text:style-name="T477_2"><text:s/>Επιπλέον,<text:s/>οι<text:s/>Ειδικές<text:s/>Υπηρεσίες<text:s/>της<text:s/>ΕΑΣ<text:s/>παρέχουν,<text:s/>κατά<text:s/>περίπτωση,<text:s/>υποστήριξη<text:s/>στη<text:s/>Διαχειριστική<text:s/>Αρχή<text:s/>του<text:s/>ΣΣ<text:s/>ΚΑΠ<text:s/>για<text:s/>θέματα<text:s/>που<text:s/>προβλέπονται<text:s/>στην<text:s/>περ.<text:s/>ια)<text:s/>της<text:s/>παρ.<text:s/>1,<text:s/>στις<text:s/>περ.<text:s/>α),<text:s/>γ)<text:s/>και<text:s/>δ)<text:s/>της<text:s/>παρ.<text:s/>4<text:s/>και<text:s/>στις<text:s/>περ.<text:s/>β)<text:s/>και<text:s/>ε)<text:s/>της<text:s/>παρ.<text:s/>5.</text:span></text:p>
      <text:p text:style-name="P478"><text:span text:style-name="T478_1">8.</text:span><text:span text:style-name="T478_2"><text:s/>Οι<text:s/>Ειδικές<text:s/>Υπηρεσίες<text:s/>του<text:s/>παρόντος<text:s/>άρθρου<text:s/>ασκούν<text:s/>τις<text:s/>αρμοδιότητές<text:s/>τους<text:s/>και<text:s/>για<text:s/>την<text:s/>προγραμματική<text:s/>περίοδο<text:s/>2014-2020.</text:span></text:p>
      <text:p text:style-name="P479"><text:span text:style-name="T479_1">ΥΠΟΚΕΦΑΛΑΙΟ<text:s/>Β΄<text:s/>ΕΠΙΤΕΛΙΚΕΣ<text:s/>ΔΟΜΕΣ<text:s/>ΥΠΟΥΡΓΕΙΩΝ</text:span></text:p>
      <text:h text:style-name="P480" text:outline-level="6"><text:span text:style-name="T480_1">Άρθρο<text:s/>22</text:span></text:h>
      <text:h text:style-name="P481" text:outline-level="6"><text:span text:style-name="T481_1">Αποστολή<text:s/>και<text:s/>αρμοδιότητες<text:s/>Επιτελικής<text:s/>Δομής</text:span></text:h>
      <text:p text:style-name="P482"><text:span text:style-name="T482_1">1.</text:span><text:span text:style-name="T482_2"><text:s/>Η<text:s/>επιτελική<text:s/>δομή<text:s/>έχει<text:s/>ως<text:s/>αποστολή<text:s/>την<text:s/>υποστήριξη<text:s/>του<text:s/>οικείου<text:s/>Υπουργείου<text:s/>και<text:s/>των<text:s/>φορέων<text:s/>που<text:s/>εποπτεύονται<text:s/>από<text:s/>αυτό<text:s/>στην<text:s/>αποτύπωση,<text:s/>ιεράρχηση<text:s/>και<text:s/>εξειδίκευση<text:s/>των<text:s/>αναγκών<text:s/>στους<text:s/>τομείς<text:s/>πολιτικής<text:s/>αρμοδιότητας<text:s/>του<text:s/>Υπουργείου,<text:s/>καθώς<text:s/>και<text:s/>την<text:s/>ενίσχυση<text:s/>της<text:s/>διοικητικής<text:s/>τους<text:s/>ικανότητας<text:s/>σε<text:s/>σχέση<text:s/>με<text:s/>τα<text:s/>Προγράμματα<text:s/>2021-2027.</text:span></text:p>
      <text:p text:style-name="P483"><text:span text:style-name="T483_1">2.</text:span><text:span text:style-name="T483_2"><text:s/>Η<text:s/>επιτελική<text:s/>δομή<text:s/>δύναται<text:s/>να<text:s/>έχει,<text:s/>ιδίως,<text:s/>τις<text:s/>ακόλουθες<text:s/>ειδικότερες<text:s/>αρμοδιότητες:</text:span></text:p>
      <text:p text:style-name="P484"><text:span text:style-name="T484_1">α)</text:span><text:span text:style-name="T484_2"><text:tab/></text:span><text:span text:style-name="T484_3">Συνεργάζεται<text:s/>με<text:s/>τις<text:s/>Υπηρεσίες<text:s/>του<text:s/>Υπουργείου<text:s/>και<text:s/>τους<text:s/>εποπτευόμενους<text:s/>από<text:s/>αυτό<text:s/>φορείς,<text:s/>τις<text:s/>Περιφέρειες<text:s/>και<text:s/>την<text:s/>Κεντρική<text:s/>Ένωση<text:s/>Δήμων<text:s/>Ελλάδας<text:s/>(ΚΕΔΕ),<text:s/>καθώς<text:s/>και<text:s/>τους<text:s/>κατά<text:s/>περίπτωση<text:s/>αρμόδιους<text:s/>κοινωνικούς<text:s/>εταίρους<text:s/>και<text:s/>φορείς<text:s/>που<text:s/>εκπροσωπούν<text:s/>την<text:s/>κοινωνία<text:s/>των<text:s/>πολιτών,<text:s/>όπως<text:s/>περιβαλλοντικούς<text:s/>εταίρους,<text:s/>Οργανώσεις<text:s/>Κοινωνίας<text:s/>Πολιτών<text:s/>(ΟΚοιΠ)<text:s/>υπό<text:s/>την<text:s/>έννοια<text:s/>της<text:s/>περ.<text:s/>α)<text:s/>της<text:s/>παρ.<text:s/>1<text:s/>του<text:s/>άρθρου<text:s/>4<text:s/>του<text:s/>ν.<text:s/>4873/2021<text:s/>(Α΄<text:s/>248)<text:s/>και<text:s/>φορείς<text:s/>που<text:s/>είναι<text:s/>υπεύθυνοι<text:s/>για<text:s/>την<text:s/>προώθηση<text:s/>της<text:s/>κοινωνικής<text:s/>ένταξης,<text:s/>των<text:s/>θεμελιωδών<text:s/>δικαιωμάτων,<text:s/>των<text:s/>δικαιωμάτων<text:s/>των<text:s/>ατόμων<text:s/>με<text:s/>αναπηρία,<text:s/>της<text:s/>ισότητας<text:s/>των<text:s/>φύλων<text:s/>και<text:s/>της<text:s/>καταπολέμησης<text:s/>των<text:s/>διακρίσεων,<text:s/>για<text:s/>την<text:s/>αποτύπωση,<text:s/>ιεράρχηση<text:s/>και<text:s/>εξειδίκευση<text:s/>των<text:s/>αναγκών<text:s/>τους<text:s/>σε<text:s/>σχέση<text:s/>με<text:s/>τους<text:s/>τομείς<text:s/>πολιτικής<text:s/>του<text:s/>οικείου<text:s/>Υπουργείου.<text:s/>Για<text:s/>την<text:s/>κάλυψη<text:s/>των<text:s/>αναγκών<text:s/>και<text:s/>την<text:s/>υλοποίηση<text:s/>σχετικών<text:s/>έργων<text:s/>διερευνά<text:s/>τη<text:s/>διαθεσιμότητα<text:s/>χρηματοδοτικών<text:s/>πόρων<text:s/>μέσω<text:s/>των<text:s/>Προγραμμάτων,<text:s/>επικοινωνώντας<text:s/>με<text:s/>τις<text:s/>αρμόδιες<text:s/>Διαχειριστικές<text:s/>Αρχές,</text:span></text:p>
      <text:p text:style-name="P485"><text:span text:style-name="T485_1">β)</text:span><text:span text:style-name="T485_2"><text:tab/></text:span><text:span text:style-name="T485_3">υποστηρίζει<text:s/>τον<text:s/>συντονισμό<text:s/>των<text:s/>Υπηρεσιών<text:s/>και<text:s/>των<text:s/>εποπτευόμενων<text:s/>φορέων<text:s/>του<text:s/>Υπουργείου<text:s/>κατά<text:s/>τον<text:s/>προγραμματισμό<text:s/>των<text:s/>έργων<text:s/>των<text:s/>τομεακών<text:s/>πολιτικών<text:s/>του<text:s/>Υπουργείου,<text:s/>τα<text:s/>οποία<text:s/>δύναται<text:s/>να<text:s/>υλοποιήσουν<text:s/>μέσω<text:s/>Προγραμμάτων,</text:span></text:p>
      <text:p text:style-name="P486"><text:span text:style-name="T486_1">γ)</text:span><text:span text:style-name="T486_2"><text:tab/></text:span><text:span text:style-name="T486_3">υποβάλλει<text:s/>προς<text:s/>τις<text:s/>αρμόδιες<text:s/>Διαχειριστικές<text:s/>Αρχές,<text:s/>προτάσεις<text:s/>εξειδίκευσης<text:s/>και<text:s/>δράσεις,<text:s/>οι<text:s/>οποίες<text:s/>συνάδουν<text:s/>με<text:s/>το<text:s/>θεσμικό<text:s/>πλαίσιο<text:s/>του<text:s/>ΕΣΠΑ,<text:s/>τις<text:s/>οδηγίες<text:s/>της<text:s/>ΕΑΣ,<text:s/>τους<text:s/>όρους<text:s/>επιλεξιμότητας<text:s/>και<text:s/>τους<text:s/>ειδικούς<text:s/>στόχους<text:s/>του<text:s/>εκάστοτε<text:s/>Προγράμματος,</text:span></text:p>
      <text:p text:style-name="P487"><text:span text:style-name="T487_1">δ)</text:span><text:span text:style-name="T487_2"><text:tab/></text:span><text:span text:style-name="T487_3">διατυπώνει<text:s/>προτάσεις<text:s/>και<text:s/>συμμετέχει<text:s/>στην<text:s/>εξειδί-<text:s/>κευση<text:s/>των<text:s/>Προγραμμάτων<text:s/>για<text:s/>τις<text:s/>δράσεις/προσκλήσεις<text:s/>που<text:s/>αντιστοιχούν<text:s/>στις<text:s/>τομεακές<text:s/>πολιτικές<text:s/>του<text:s/>οικείου<text:s/>Υπουργείου,<text:s/>καθώς<text:s/>και<text:s/>στην<text:s/>τροποποίηση<text:s/>ή<text:s/>αναθεώρηση<text:s/>αυτών,<text:s/>σύμφωνα<text:s/>με<text:s/>το<text:s/>άρθρο<text:s/>35,</text:span></text:p>
      <text:p text:style-name="P488"><text:span text:style-name="T488_1">ε)</text:span><text:span text:style-name="T488_2"><text:tab/></text:span><text:span text:style-name="T488_3">συμμετέχει<text:s/>στη<text:s/>διαμόρφωση<text:s/>του<text:s/>περιεχομένου<text:s/>των<text:s/>προσκλήσεων<text:s/>για<text:s/>πράξεις<text:s/>που<text:s/>εμπίπτουν<text:s/>στους<text:s/>τομείς<text:s/>πολιτικής<text:s/>του<text:s/>Υπουργείου<text:s/>και<text:s/>των<text:s/>εποπτευόμενων<text:s/>φορέων<text:s/>του,<text:s/>προκειμένου<text:s/>να<text:s/>δημοσιοποιηθούν<text:s/>από<text:s/>την<text:s/>αντίστοιχη<text:s/>Διαχειριστική<text:s/>Αρχή,</text:span></text:p>
      <text:p text:style-name="P489"><text:span text:style-name="T489_1">στ)</text:span><text:span text:style-name="T489_2"><text:tab/></text:span><text:span text:style-name="T489_3">συνεργάζεται<text:s/>με<text:s/>τη<text:s/>Διαχειριστική<text:s/>Αρχή<text:s/>και<text:s/>παρακολουθεί<text:s/>τη<text:s/>διαδικασία<text:s/>και<text:s/>τα<text:s/>αποτελέσματα<text:s/>υλοποίησης<text:s/>των<text:s/>αντίστοιχων<text:s/>προσκλήσεων,</text:span></text:p>
      <text:p text:style-name="P490"><text:span text:style-name="T490_1">ζ)</text:span><text:span text:style-name="T490_2"><text:tab/></text:span><text:span text:style-name="T490_3">υποστηρίζει<text:s/>τον<text:s/>σχεδιασμό<text:s/>έργων<text:s/>που<text:s/>μπορούν<text:s/>να<text:s/>συγχρηματοδοτηθούν<text:s/>από<text:s/>τα<text:s/>Προγράμματα<text:s/>2021-2027<text:s/>και<text:s/>συνεισφέρει<text:s/>στην<text:s/>κατάλληλη<text:s/>προετοιμασία<text:s/>για<text:s/>την<text:s/>ωρίμανση<text:s/>και<text:s/>την<text:s/>ένταξή<text:s/>τους,</text:span></text:p>
      <text:p text:style-name="P491"><text:span text:style-name="T491_1">η)</text:span><text:span text:style-name="T491_2"><text:tab/></text:span><text:span text:style-name="T491_3">υλοποιεί,<text:s/>ως<text:s/>δικαιούχος,<text:s/>πράξεις<text:s/>του<text:s/>οικείου<text:s/>Υπουργείου,<text:s/>συμπεριλαμβανομένων<text:s/>πράξεων<text:s/>Τεχνικής<text:s/>Βοήθειας,<text:s/>και<text:s/>δύναται,<text:s/>σε<text:s/>περιπτώσεις<text:s/>αδύναμων<text:s/>δικαιούχων,<text:s/>να<text:s/>τους<text:s/>υποκαθιστά<text:s/>στον<text:s/>ρόλο<text:s/>τους,</text:span></text:p>
      <text:p text:style-name="P492"><text:span text:style-name="T492_1">θ)</text:span><text:span text:style-name="T492_2"><text:tab/></text:span><text:span text:style-name="T492_3">παρακολουθεί<text:s/>τη<text:s/>συνολική<text:s/>πρόοδο<text:s/>των<text:s/>ενταγμένων<text:s/>πράξεων,<text:s/>συνεργαζόμενη<text:s/>με<text:s/>τις<text:s/>Διαχειριστικές<text:s/>Αρχές<text:s/>για<text:s/>την<text:s/>υιοθέτηση<text:s/>μέτρων<text:s/>αντιμετώπισης<text:s/>προβλημάτων,<text:s/>όπου<text:s/>απαιτείται.</text:span></text:p>
      <text:p text:style-name="P493"><text:span text:style-name="T493_1">3.</text:span><text:span text:style-name="T493_2"><text:s/>Η<text:s/>επιτελική<text:s/>δομή<text:s/>δύναται<text:s/>επίσης<text:s/>να<text:s/>ασκεί<text:s/>τον<text:s/>ρόλο<text:s/>του<text:s/>φορέα<text:s/>υλοποίησης<text:s/>δράσεων<text:s/>ή<text:s/>έργων<text:s/>που<text:s/>έχουν<text:s/>περιληφθεί<text:s/>στο<text:s/>Εθνικό<text:s/>Σχέδιο<text:s/>Ανάκαμψης<text:s/>και<text:s/>Ανθεκτι-<text:s/>κότητας<text:s/>ή<text:s/>τον<text:s/>ρόλο<text:s/>της<text:s/>αρμόδιας<text:s/>Υπηρεσίας<text:s/>του<text:s/>Υπουργείου<text:s/>ευθύνης<text:s/>για<text:s/>τον<text:s/>συντονισμό<text:s/>και<text:s/>την<text:s/>παρακολούθηση<text:s/>των<text:s/>σχετικών<text:s/>δράσεων<text:s/>και<text:s/>έργων<text:s/>αρμοδιότητας<text:s/>του<text:s/>Υπουργείου,<text:s/>με<text:s/>βάση<text:s/>τα<text:s/>οριζόμενα<text:s/>στην<text:s/>υπό<text:s/>στοιχεία<text:s/>119126<text:s/>ΕΞ<text:s/>2021/28.9.2021<text:s/>(Β΄<text:s/>4498)<text:s/>απόφαση<text:s/>του<text:s/>Αναπληρωτή<text:s/>Υπουργού<text:s/>Οικονομικών<text:s/>περί<text:s/>καθορισμού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h text:style-name="P494" text:outline-level="6"><text:span text:style-name="T494_1">Άρθρο<text:s/>23</text:span></text:h>
      <text:h text:style-name="P495" text:outline-level="6"><text:span text:style-name="T495_1">Επιτελικές<text:s/>Δομές</text:span></text:h>
      <text:p text:style-name="P496"><text:span text:style-name="T496_1">1.</text:span><text:span text:style-name="T496_2"><text:s/>Οι<text:s/>Ειδικές<text:s/>Υπηρεσίες<text:s/>που<text:s/>ασκούν<text:s/>αρμοδιότητες<text:s/>επιτελικής<text:s/>δομής<text:s/>σύμφωνα<text:s/>με<text:s/>το<text:s/>άρθρο<text:s/>22,<text:s/>είναι<text:s/>οι<text:s/>εξής:</text:span></text:p>
      <text:p text:style-name="P497"><text:span text:style-name="T497_1">α)</text:span><text:span text:style-name="T497_2"><text:tab/></text:span><text:span text:style-name="T497_3">Επιτελική<text:s/>Δομή<text:s/>ΕΣΠΑ<text:s/>Υπουργείου<text:s/>Εξωτερικών,</text:span></text:p>
      <text:p text:style-name="P498"><text:span text:style-name="T498_1">β)</text:span><text:span text:style-name="T498_2"><text:tab/></text:span><text:span text:style-name="T498_3">Επιτελική<text:s/>Δομή<text:s/>ΕΣΠΑ<text:s/>Υπουργείου<text:s/>Παιδείας<text:s/>και<text:s/>Θρησκευμάτων,</text:span></text:p>
      <text:p text:style-name="P499"><text:span text:style-name="T499_1">γ)</text:span><text:span text:style-name="T499_2"><text:tab/></text:span><text:span text:style-name="T499_3">Επιτελική<text:s/>Δομή<text:s/>ΕΣΠΑ<text:s/>Υπουργείου<text:s/>Εργασίας<text:s/>και<text:s/>Κοινωνικών<text:s/>Υποθέσεων,</text:span></text:p>
      <text:p text:style-name="P500"><text:span text:style-name="T500_1">δ)</text:span><text:span text:style-name="T500_2"><text:tab/></text:span><text:span text:style-name="T500_3">Επιτελική<text:s/>Δομή<text:s/>ΕΣΠΑ<text:s/>Υπουργείου<text:s/>Υγείας,</text:span></text:p>
      <text:p text:style-name="P501"><text:span text:style-name="T501_1">ε)</text:span><text:span text:style-name="T501_2"><text:tab/></text:span><text:span text:style-name="T501_3">Επιτελική<text:s/>Δομή<text:s/>ΕΣΠΑ<text:s/>Υπουργείου<text:s/>Περιβάλλοντος<text:s/>και<text:s/>Ενέργειας,</text:span></text:p>
      <text:p text:style-name="P502"><text:span text:style-name="T502_1">στ)</text:span><text:span text:style-name="T502_2"><text:tab/></text:span><text:span text:style-name="T502_3">Επιτελική<text:s/>Δομή<text:s/>ΕΣΠΑ<text:s/>Υπουργείου<text:s/>Πολιτισμού<text:s/>και<text:s/>Αθλητισμού,</text:span></text:p>
      <text:p text:style-name="P503"><text:span text:style-name="T503_1">ζ)</text:span><text:span text:style-name="T503_2"><text:tab/></text:span><text:span text:style-name="T503_3">Επιτελική<text:s/>Δομή<text:s/>ΕΣΠΑ<text:s/>Υπουργείου<text:s/>Δικαιοσύνης,</text:span></text:p>
      <text:p text:style-name="P504"><text:span text:style-name="T504_1">η)</text:span><text:span text:style-name="T504_2"><text:tab/></text:span><text:span text:style-name="T504_3">Επιτελική<text:s/>Δομή<text:s/>ΕΣΠΑ<text:s/>Υπουργείου<text:s/>Υποδομών<text:s/>και<text:s/>Μεταφορών,</text:span></text:p>
      <text:p text:style-name="P505"><text:span text:style-name="T505_1">θ)</text:span><text:span text:style-name="T505_2"><text:tab/></text:span><text:span text:style-name="T505_3">Επιτελική<text:s/>Δομή<text:s/>ΕΣΠΑ<text:s/>Υπουργείου<text:s/>Ναυτιλίας<text:s/>και<text:s/>Νησιωτικής<text:s/>Πολιτικής,</text:span></text:p>
      <text:p text:style-name="P506"><text:span text:style-name="T506_1">ι)</text:span><text:span text:style-name="T506_2"><text:tab/></text:span><text:span text:style-name="T506_3">Επιτελική<text:s/>Δομή<text:s/>ΕΣΠΑ<text:s/>Υπουργείου<text:s/>Τουρισμού,</text:span></text:p>
      <text:p text:style-name="P507"><text:span text:style-name="T507_1">ια)</text:span><text:span text:style-name="T507_2"><text:tab/></text:span><text:span text:style-name="T507_3">Επιτελική<text:s/>Δομή<text:s/>ΕΣΠΑ<text:s/>Υπουργείου<text:s/>Κλιματικής<text:s/>Κρίσης<text:s/>και<text:s/>Πολιτικής<text:s/>Προστασίας.</text:span></text:p>
      <text:p text:style-name="P508"><text:span text:style-name="T508_1">2.</text:span><text:span text:style-name="T508_2"><text:s/>Αρμοδιότητες<text:s/>Επιτελικής<text:s/>Δομής<text:s/>σύμφωνα<text:s/>με<text:s/>το<text:s/>άρθρο<text:s/>22<text:s/>ασκεί<text:s/>και<text:s/>η<text:s/>Ειδική<text:s/>Υπηρεσία<text:s/>Διαχείρισης<text:s/>και<text:s/>Εφαρμογής<text:s/>του<text:s/>Υπουργείου<text:s/>Εσωτερικών.</text:span></text:p>
      <text:p text:style-name="P509"><text:span text:style-name="T509_1">ΥΠΟΚΕΦΑΛΑΙΟ<text:s/>Γ΄<text:s/>ΣΥΝΤΟΝΙΣΜΟΣ<text:s/>ΚΑΙ<text:s/>ΔΙΑΧΕΙΡΙΣΗ</text:span></text:p>
      <text:p text:style-name="P510"><text:span text:style-name="T510_1">ΧΡΗΜΑΤΟΔΟΤΙΚΩΝ<text:s/>ΜΕΣΩΝ,<text:s/>ΣΤΡΑΤΗΓΙΚΩΝ<text:s/>ΟΛΟΚΛΗΡΩΜΕΝΗΣ<text:s/>ΧΩΡΙΚΗΣ<text:s/>ΑΝΑΠΤΥΞΗΣ<text:s/>ΚΑΙ<text:s/>ΜΗΧΑΝΙΣΜΩΝ</text:span></text:p>
      <text:h text:style-name="P511" text:outline-level="6"><text:span text:style-name="T511_1">Άρθρο<text:s/>24</text:span></text:h>
      <text:h text:style-name="P512" text:outline-level="6"><text:span text:style-name="T512_1">Χρηματοδοτικά<text:s/>μέσα</text:span></text:h>
      <text:p text:style-name="P513"><text:span text:style-name="T513_1">1.</text:span><text:span text:style-name="T513_2"><text:s/>Στο<text:s/>πλαίσιο<text:s/>των<text:s/>Προγραμμάτων<text:s/>και<text:s/>του<text:s/>ΣΣ<text:s/>ΚΑΠ<text:s/>δύναται<text:s/>να<text:s/>χρηματοδοτούνται<text:s/>πράξεις<text:s/>που<text:s/>αφορούν<text:s/>σε<text:s/>χρηματοδοτική<text:s/>συνεισφορά<text:s/>από<text:s/>ένα<text:s/>ή<text:s/>περισσότερα<text:s/>Προγράμματα<text:s/>σε<text:s/>υφιστάμενα<text:s/>ή<text:s/>νέα<text:s/>χρηματοδοτικά<text:s/>μέσα,<text:s/>τα<text:s/>οποία<text:s/>έχουν<text:s/>συσταθεί<text:s/>ή<text:s/>συστήνονται<text:s/>σε<text:s/>εθνικό,<text:s/>περιφερειακό,<text:s/>διακρατικό<text:s/>ή<text:s/>διασυνοριακό<text:s/>επίπεδο.</text:span></text:p>
      <text:p text:style-name="P514"><text:span text:style-name="T514_1">2.</text:span><text:span text:style-name="T514_2"><text:s/>Οι<text:s/>όροι<text:s/>και<text:s/>οι<text:s/>προϋποθέσεις<text:s/>της<text:s/>συνεισφοράς<text:s/>του/<text:s/>των<text:s/>Προγράμματος/των<text:s/>ή<text:s/>του<text:s/>ΣΣ<text:s/>ΚΑΠ<text:s/>σε<text:s/>χρηματοδοτικό<text:s/>μέσο<text:s/>καθορίζονται<text:s/>σε<text:s/>συμφωνία<text:s/>χρηματοδότησης,<text:s/>όπως<text:s/>προβλέπεται<text:s/>στο<text:s/>άρθρο<text:s/>59<text:s/>του<text:s/>Κανονισμού,<text:s/>μεταξύ<text:s/>της<text:s/>Διαχειριστικής<text:s/>Αρχής<text:s/>και<text:s/>του<text:s/>φορέα<text:s/>υλοποίησης<text:s/>ενός<text:s/>ταμείου<text:s/>χαρτοφυλακίου,<text:s/>ή<text:s/>του<text:s/>φορέα<text:s/>υλοποίησης<text:s/>ενός<text:s/>ειδικού<text:s/>ταμείου,<text:s/>αν<text:s/>δεν<text:s/>προβλέπεται<text:s/>ταμείο<text:s/>χαρτοφυλακίου.<text:s/>Η<text:s/>συμφωνία<text:s/>χρηματοδότησης<text:s/>μεταξύ<text:s/>της<text:s/>Διαχειριστικής<text:s/>Αρχής<text:s/>και<text:s/>των<text:s/>ανωτέρω<text:s/>φορέων<text:s/>υλοποίησης<text:s/>υπογράφεται<text:s/>από<text:s/>τον<text:s/>Υπουργό<text:s/>Ανάπτυξης<text:s/>και<text:s/>Επενδύσεων<text:s/>ή<text:s/>από<text:s/>το<text:s/>ειδικώς<text:s/>εξουσιοδοτημένο<text:s/>από<text:s/>αυτόν<text:s/>όργανο.<text:s/>Η<text:s/>εν<text:s/>λόγω<text:s/>συμφωνία<text:s/>στο<text:s/>πλαίσιο<text:s/>του<text:s/>ΣΣ<text:s/>ΚΑΠ<text:s/>υπογράφεται<text:s/>από<text:s/>τον<text:s/>Υπουργό<text:s/>Αγροτικής<text:s/>Ανάπτυξης<text:s/>και<text:s/>Τροφίμων<text:s/>ή<text:s/>από<text:s/>το<text:s/>ειδικώς<text:s/>εξουσιοδοτημένο<text:s/>από<text:s/>αυτόν<text:s/>όργανο.</text:span></text:p>
      <text:p text:style-name="P515"><text:span text:style-name="T515_1">3.</text:span><text:span text:style-name="T515_2"><text:s/>Η<text:s/>συμφωνία<text:s/>χρηματοδότησης<text:s/>περιλαμβάνει,<text:s/>κατ’<text:s/>ελάχιστον,<text:s/>όλα<text:s/>τα<text:s/>στοιχεία<text:s/>που<text:s/>περιλαμβάνονται<text:s/>στο<text:s/>Παράρτημα<text:s/>Χ<text:s/>του<text:s/>Κανονισμού<text:s/>και<text:s/>δύναται<text:s/>να<text:s/>συνομο-<text:s/>λογούνται,<text:s/>κατά<text:s/>παρέκκλιση<text:s/>των<text:s/>κείμενων<text:s/>διατάξεων,<text:s/>όροι<text:s/>σχετικά<text:s/>με<text:s/>το<text:s/>εφαρμοστέο<text:s/>δίκαιο,<text:s/>τον<text:s/>τρόπο<text:s/>επίλυσης<text:s/>των<text:s/>διαφορών,<text:s/>συμπεριλαμβανομένης<text:s/>και<text:s/>της<text:s/>ρήτρας<text:s/>διαιτησίας,<text:s/>καθώς<text:s/>και<text:s/>ζητήματα<text:s/>που<text:s/>αφορούν<text:s/>στην<text:s/>εκτέλεση<text:s/>των<text:s/>σχετικών<text:s/>αποφάσεων.</text:span></text:p>
      <text:p text:style-name="P516"><text:span text:style-name="T516_1">4.</text:span><text:span text:style-name="T516_2"><text:s/>Έργα<text:s/>και<text:s/>δράσεις<text:s/>που<text:s/>αξιοποιούν<text:s/>ανακυκλούμε-<text:s/>νους<text:s/>πόρους<text:s/>χρηματοδοτικών<text:s/>μέσων<text:s/>Προγραμμάτων<text:s/>του<text:s/>ΕΣΠΑ<text:s/>των<text:s/>προγραμματικών<text:s/>περιόδων<text:s/>2007-2013<text:s/>και<text:s/>2014-2020<text:s/>δύνανται<text:s/>να<text:s/>χρηματοδοτούνται<text:s/>από<text:s/>το<text:s/>εθνικό<text:s/>ή<text:s/>το<text:s/>συγχρηματοδοτούμενο<text:s/>σκέλος<text:s/>του<text:s/>Προγράμματος<text:s/>Δημοσίων<text:s/>Επενδύσεων.</text:span></text:p>
      <text:h text:style-name="P517" text:outline-level="6"><text:span text:style-name="T517_1">Άρθρο<text:s/>25</text:span></text:h>
      <text:h text:style-name="P518" text:outline-level="6"><text:span text:style-name="T518_1">Ολοκληρωμένες<text:s/>χωρικές<text:s/>επενδύσεις</text:span></text:h>
      <text:p text:style-name="P519"><text:span text:style-name="T519_1">1.</text:span><text:span text:style-name="T519_2"><text:s/>Οι<text:s/>ολοκληρωμένες<text:s/>χωρικές<text:s/>επενδύσεις,<text:s/>ΟΧΕ<text:s/>και<text:s/>ΟΧΕ-ΒΑΑ-Βιώσιμη<text:s/>Αστική<text:s/>Ανάπτυξη,<text:s/>ως<text:s/>εργαλείο<text:s/>ολοκληρωμένης<text:s/>χωρικής<text:s/>ανάπτυξης,μπορούν<text:s/>να<text:s/>χρηματοδοτηθούν<text:s/>από<text:s/>τα<text:s/>Ταμεία<text:s/>ΕΤΠΑ,<text:s/>ΕΚΤ+,<text:s/>Ταμείο<text:s/>Συνοχής,<text:s/>ΤΔΜ,<text:s/>καθώς<text:s/>και<text:s/>το<text:s/>ΕΤΘΑΥ,<text:s/>μέσω<text:s/>συνδυασμένων<text:s/>επενδύσεων,<text:s/>από<text:s/>περισσότερα<text:s/>του<text:s/>ενός<text:s/>Προγράμματα<text:s/>ή<text:s/>από<text:s/>περισσότερους<text:s/>του<text:s/>ενός<text:s/>τομείς<text:s/>προτεραιότητας<text:s/>του<text:s/>ίδιου<text:s/>Προγράμματος,<text:s/>υπό<text:s/>την<text:s/>προϋπόθεση<text:s/>ότι<text:s/>διασφαλίζονται<text:s/>η<text:s/>συνοχή<text:s/>και<text:s/>ο<text:s/>συντονισμός<text:s/>μεταξύ<text:s/>των<text:s/>σχετικών<text:s/>Ταμείων.</text:span></text:p>
      <text:p text:style-name="P520"><text:span text:style-name="T520_1">2.</text:span><text:span text:style-name="T520_2"><text:s/>Η<text:s/>ΕΑΣ<text:s/>είναι<text:s/>αρμόδια<text:s/>για<text:s/>τα<text:s/>θέματα<text:s/>ολοκληρωμένης<text:s/>χωρικής<text:s/>ανάπτυξης,<text:s/>την<text:s/>έκδοση<text:s/>σχετικών<text:s/>κατευθύνσεων<text:s/>και<text:s/>τον<text:s/>συντονισμό<text:s/>του<text:s/>δικτύου<text:s/>ολοκληρωμένης<text:s/>χωρικής<text:s/>ανάπτυξης<text:s/>που<text:s/>προβλέπεται<text:s/>στο<text:s/>άρθρο<text:s/>28.</text:span></text:p>
      <text:p text:style-name="P521"><text:span text:style-name="T521_1">3.</text:span><text:span text:style-name="T521_2"><text:s/>Οι<text:s/>Διαχειριστικές<text:s/>Αρχές<text:s/>των<text:s/>Προγραμμάτων<text:s/>του<text:s/>ΕΣΠΑ<text:s/>αποτελούν<text:s/>τις<text:s/>αρμόδιες<text:s/>αρχές<text:s/>για<text:s/>τη<text:s/>διαχείριση,<text:s/>την<text:s/>παρακολούθηση<text:s/>και<text:s/>τον<text:s/>έλεγχο<text:s/>της<text:s/>εφαρμογής<text:s/>των<text:s/>στρατηγικών<text:s/>ολοκληρωμένων<text:s/>χωρικών<text:s/>επενδύσεων.<text:s/>Στο<text:s/>πλαίσιο<text:s/>των<text:s/>αρμοδιοτήτων<text:s/>τους<text:s/>έχουν<text:s/>την<text:s/>ευθύνη<text:s/>για:</text:span></text:p>
      <text:p text:style-name="P522"><text:span text:style-name="T522_1">α)</text:span><text:span text:style-name="T522_2"><text:tab/></text:span><text:span text:style-name="T522_3">Την<text:s/>εξειδίκευση<text:s/>των<text:s/>βασικών<text:s/>κατευθύνσεων<text:s/>για<text:s/>την<text:s/>εφαρμογή<text:s/>των<text:s/>ΟΧΕ<text:s/>και<text:s/>ΟΧΕ-ΒΑΑ,</text:span></text:p>
      <text:p text:style-name="P523"><text:span text:style-name="T523_1">β)</text:span><text:span text:style-name="T523_2"><text:tab/></text:span><text:span text:style-name="T523_3">τον<text:s/>προσδιορισμό<text:s/>των<text:s/>χωρικών<text:s/>αρχών<text:s/>ή<text:s/>φορέων<text:s/>που<text:s/>πρόκειται<text:s/>να<text:s/>εμπλακούν<text:s/>στον<text:s/>σχεδιασμό<text:s/>στρατηγικών<text:s/>ΟΧΕ<text:s/>και<text:s/>το<text:s/>επίπεδο<text:s/>εμπλοκής<text:s/>τους<text:s/>στην<text:s/>εφαρμογή<text:s/>στρατηγικών<text:s/>ΟΧΕ<text:s/>(συμμετοχή<text:s/>στην<text:s/>επιλογή<text:s/>των<text:s/>πράξεων<text:s/>ή<text:s/>στην<text:s/>ανάληψη<text:s/>πρόσθετων<text:s/>καθηκόντων<text:s/>διαχείρισης,<text:s/>παρακολούθησης<text:s/>και<text:s/>ελέγχου<text:s/>της<text:s/>εφαρμογής<text:s/>των<text:s/>στρατηγικών<text:s/>ΟΧΕ),</text:span></text:p>
      <text:p text:style-name="P524"><text:span text:style-name="T524_1">γ)</text:span><text:span text:style-name="T524_2"><text:tab/></text:span><text:span text:style-name="T524_3">τη<text:s/>διαβούλευση<text:s/>με<text:s/>τις<text:s/>χωρικές<text:s/>αρχές<text:s/>ή<text:s/>φορείς<text:s/>για<text:s/>τον<text:s/>σχεδιασμό<text:s/>των<text:s/>ΟΧΕ,<text:s/>και<text:s/>τον<text:s/>καθορισμό<text:s/>του<text:s/>πεδίου<text:s/>εφαρμογής<text:s/>των<text:s/>πράξεων<text:s/>που<text:s/>πρόκειται<text:s/>να<text:s/>στηριχθούν<text:s/>στο<text:s/>πλαίσιο<text:s/>του<text:s/>Προγράμματος<text:s/>αρμοδιότητάς<text:s/>τους<text:s/>και<text:s/>την<text:s/>ωρίμανση<text:s/>των<text:s/>πράξεων,</text:span></text:p>
      <text:p text:style-name="P525"><text:span text:style-name="T525_1">δ)</text:span><text:span text:style-name="T525_2"><text:tab/></text:span><text:span text:style-name="T525_3">τη<text:s/>διαμόρφωση<text:s/>μεθοδολογίας<text:s/>και<text:s/>κριτηρίων<text:s/>επιλογής<text:s/>των<text:s/>ΟΧΕ<text:s/>και<text:s/>των<text:s/>επιμέρους<text:s/>πράξεων,</text:span></text:p>
      <text:p text:style-name="P526"><text:span text:style-name="T526_1">ε)</text:span><text:span text:style-name="T526_2"><text:tab/></text:span><text:span text:style-name="T526_3">τις<text:s/>ενέργειες<text:s/>δημοσιότητας<text:s/>και<text:s/>προώθησης<text:s/>των<text:s/>ΟΧΕ.</text:span></text:p>
      <text:p text:style-name="P527"><text:span text:style-name="T527_1">4.</text:span><text:span text:style-name="T527_2"><text:s/>Οι<text:s/>χωρικές<text:s/>αρχές<text:s/>ή<text:s/>φορείς<text:s/>των<text:s/>συγκεκριμένων<text:s/>περιοχών<text:s/>είναι<text:s/>οι<text:s/>αρμόδιοι<text:s/>φορείς<text:s/>για<text:s/>τον<text:s/>σχεδιασμό<text:s/>και<text:s/>την<text:s/>κατάρτιση<text:s/>των<text:s/>ΟΧΕ.<text:s/>Ανάλογα<text:s/>με<text:s/>το<text:s/>επίπεδο<text:s/>παρέμβασης,<text:s/>τέτοιες<text:s/>αρχές<text:s/>δύναται<text:s/>να<text:s/>είναι<text:s/>δημοτικές<text:s/>αρχές,<text:s/>εταιρικά<text:s/>σχήματα<text:s/>με<text:s/>επικεφαλής<text:s/>δημοτική<text:s/>αρχή<text:s/>και<text:s/>Περιφέρειες,<text:s/>δίκτυα<text:s/>δήμων<text:s/>σε<text:s/>σχήματα<text:s/>συμπράξεων<text:s/>που<text:s/>δημιουργούν<text:s/>οι<text:s/>ίδιοι<text:s/>οι<text:s/>δήμοι,<text:s/>όταν<text:s/>η<text:s/>εφαρμογή<text:s/>της<text:s/>ΟΧΕ<text:s/>αφορά<text:s/>σε<text:s/>περιοχή<text:s/>γειτονικών<text:s/>δήμων,<text:s/>όπου<text:s/>ως<text:s/>επικεφαλής<text:s/>τίθεται<text:s/>ένας<text:s/>από<text:s/>τους<text:s/>δήμους.<text:s/>Ο<text:s/>προσδιορισμός<text:s/>των<text:s/>επιλέξιμων<text:s/>περιοχών<text:s/>γίνεται<text:s/>κατόπιν<text:s/>διαδικασίας<text:s/>ανοιχτής<text:s/>πρόσκλησης<text:s/>ή<text:s/>κατάλληλης<text:s/>τεκμηρίωσης<text:s/>για<text:s/>την<text:s/>ανάδειξη<text:s/>των<text:s/>περιοχών,<text:s/>την<text:s/>οποία<text:s/>αποφασίζει<text:s/>η<text:s/>αρμόδια<text:s/>Διαχειριστική<text:s/>Αρχή<text:s/>για<text:s/>κάθε<text:s/>Πρόγραμμα.</text:span></text:p>
      <text:p text:style-name="P528"><text:span text:style-name="T528_1">5.</text:span><text:span text:style-name="T528_2"><text:s/>Οι<text:s/>χωρικές<text:s/>αρχές<text:s/>ή<text:s/>φορείς<text:s/>κατά<text:s/>την<text:s/>κατάρτιση<text:s/>των<text:s/>ΟΧΕ<text:s/>μπορούν<text:s/>να<text:s/>χρησιμοποιήσουν<text:s/>και<text:s/>υφιστάμενα<text:s/>στρατηγικά<text:s/>σχέδια,<text:s/>όπως<text:s/>τις<text:s/>στρατηγικές<text:s/>ΟΧΕ-ΒΑΑ<text:s/>των<text:s/>Περιφερειακών<text:s/>Επιχειρησιακών<text:s/>Προγραμμάτων<text:s/>(ΠΕΠ)<text:s/>της<text:s/>προγραμματικής<text:s/>περιόδου<text:s/>2014-2020,<text:s/>οι<text:s/>οποίες<text:s/>επικαιροποιούνται<text:s/>για<text:s/>την<text:s/>προγραμματική<text:s/>περίοδο<text:s/>2021-2027,<text:s/>εφόσον<text:s/>το<text:s/>περιεχόμενό<text:s/>τους<text:s/>αξιολογηθεί<text:s/>θετικά<text:s/>από<text:s/>τις<text:s/>Διαχειριστικές<text:s/>Αρχές.<text:s/>Οι<text:s/>δαπάνες<text:s/>για<text:s/>την<text:s/>κατάρτιση<text:s/>και<text:s/>τον<text:s/>σχεδιασμό<text:s/>των<text:s/>χωρικών<text:s/>στρατηγικών<text:s/>δύναται<text:s/>να<text:s/>είναι<text:s/>επιλέξιμες<text:s/>για<text:s/>χρηματοδότηση<text:s/>από<text:s/>τα<text:s/>αντίστοιχα<text:s/>Προγράμματα.</text:span></text:p>
      <text:p text:style-name="P529"><text:span text:style-name="T529_1">6.</text:span><text:span text:style-name="T529_2"><text:s/>Η<text:s/>διαβούλευση<text:s/>που<text:s/>διενεργείται<text:s/>σε<text:s/>τοπικό<text:s/>επίπεδο,<text:s/>στο<text:s/>πλαίσιο<text:s/>της<text:s/>κατάρτισης<text:s/>των<text:s/>ΟΧΕ<text:s/>και<text:s/>των<text:s/>ΟΧΕ-ΒΑΑ,<text:s/>υποστηρίζεται<text:s/>από<text:s/>μια<text:s/>συνεκτική<text:s/>ομάδα<text:s/>διοίκησης<text:s/>σε<text:s/>επίπεδο<text:s/>Περιφέρειας,<text:s/>η<text:s/>οποία<text:s/>διασφαλίζει<text:s/>την<text:s/>άρτια<text:s/>προετοιμασία<text:s/>των<text:s/>εν<text:s/>λόγω<text:s/>στρατηγικών<text:s/>και<text:s/>ενδυναμώνει<text:s/>την<text:s/>πεποίθηση<text:s/>της<text:s/>«ιδιοκτησίας»<text:s/>των<text:s/>στρατηγικών<text:s/>από<text:s/>τους<text:s/>δικαιούχους<text:s/>(ΟΤΑ).<text:s/>Η<text:s/>Κεντρική<text:s/>Ένωση<text:s/>Δήμων<text:s/>Ελλάδος,<text:s/>με<text:s/>την<text:s/>επιστημονική<text:s/>και<text:s/>τεχνική<text:s/>υποστήριξη<text:s/>της<text:s/>Ελληνικής<text:s/>Εταιρείας<text:s/>Τοπικής<text:s/>Ανάπτυξης<text:s/>και<text:s/>Αυτοδιοίκησης<text:s/>και<text:s/>πόρους<text:s/>από<text:s/>την<text:s/>τεχνική<text:s/>βοήθεια,<text:s/>δύναται<text:s/>να<text:s/>παρέχει<text:s/>συστηματική<text:s/>και<text:s/>οριζόντια<text:s/>υποστήριξη<text:s/>στους<text:s/>Δήμους<text:s/>και<text:s/>τους<text:s/>Ενδιάμεσους<text:s/>Φορείς<text:s/>που<text:s/>έχουν<text:s/>την<text:s/>ευθύνη<text:s/>υλοποίησης<text:s/>των<text:s/>ΟΧΕ-ΒΑΑ.</text:span></text:p>
      <text:p text:style-name="P530"><text:span text:style-name="T530_1">7.</text:span><text:span text:style-name="T530_2"><text:s/>Οι<text:s/>στρατηγικές<text:s/>εγκρίνονται<text:s/>από<text:s/>τις<text:s/>αρμόδιες<text:s/>Διαχειριστικές<text:s/>Αρχές.<text:s/>Ειδικώς<text:s/>οι<text:s/>στρατηγικές<text:s/>της<text:s/>προγραμματικής<text:s/>περιόδου<text:s/>2014-2020<text:s/>που<text:s/>επικαιροποιούνται<text:s/>για<text:s/>την<text:s/>προγραμματική<text:s/>περίοδο<text:s/>2021-2027<text:s/>εγκρίνονται<text:s/>το<text:s/>αργότερο<text:s/>δεκαοκτώ<text:s/>(18)<text:s/>μήνες<text:s/>μετά<text:s/>από<text:s/>την<text:s/>έγκριση<text:s/>των<text:s/>Περιφερειακών<text:s/>Προγραμμάτων.</text:span></text:p>
      <text:p text:style-name="P531"><text:span text:style-name="T531_1">8.</text:span><text:span text:style-name="T531_2"><text:s/>Οι<text:s/>Διαχειριστικές<text:s/>Αρχές<text:s/>διασφαλίζουν,<text:s/>κατά<text:s/>την<text:s/>έγκριση<text:s/>των<text:s/>στρατηγικών,<text:s/>την<text:s/>ύπαρξη<text:s/>ειδικής<text:s/>ομάδας<text:s/>στις<text:s/>χωρικές<text:s/>αρχές<text:s/>για<text:s/>την<text:s/>παρακολούθηση<text:s/>της<text:s/>υλοποίησης<text:s/>των<text:s/>στρατηγικών.<text:s/>Οι<text:s/>ειδικές<text:s/>ομάδες<text:s/>υποστηρίζουν<text:s/>την<text:s/>έγκαιρη<text:s/>λήψη<text:s/>μέτρων<text:s/>για<text:s/>την<text:s/>αντιμετώπιση<text:s/>τυχόν<text:s/>προβλημάτων<text:s/>που<text:s/>ανακύπτουν<text:s/>κατά<text:s/>την<text:s/>υλοποίηση<text:s/>μιας<text:s/>στρατηγικής<text:s/>και<text:s/>την<text:s/>επιτάχυνση<text:s/>της<text:s/>υλοποίησής<text:s/>της.</text:span></text:p>
      <text:p text:style-name="P532"><text:span text:style-name="T532_1">9.</text:span><text:span text:style-name="T532_2"><text:s/>Αν<text:s/>στη<text:s/>χωρική<text:s/>στρατηγική<text:s/>δεν<text:s/>περιλαμβάνεται<text:s/>κατάλογος<text:s/>πράξεων<text:s/>που<text:s/>πρόκειται<text:s/>να<text:s/>χρηματοδοτηθούν,<text:s/>οι<text:s/>χωρικές<text:s/>αρχές<text:s/>ή<text:s/>φορείς<text:s/>επιλέγουν<text:s/>τις<text:s/>πράξεις<text:s/>ή<text:s/>συμμετέχουν<text:s/>στην<text:s/>επιλογή<text:s/>τους.<text:s/>Αν<text:s/>μια<text:s/>χωρική<text:s/>αρχή<text:s/>ή<text:s/>φορέας<text:s/>εκτελεί<text:s/>καθήκοντα<text:s/>που<text:s/>εμπίπτουν<text:s/>στην<text:s/>αρμοδιότητα<text:s/>της<text:s/>Διαχειριστικής<text:s/>Αρχής,<text:s/>εκτός<text:s/>αν<text:s/>στα<text:s/>καθήκοντα<text:s/>περιλαμβάνεται<text:s/>μόνο<text:s/>η<text:s/>επιλογή<text:s/>των<text:s/>πράξεων,<text:s/>η<text:s/>αρχή<text:s/>αυτή<text:s/>ορίζεται<text:s/>από<text:s/>τη<text:s/>Διαχειριστική<text:s/>Αρχή<text:s/>ως<text:s/>Ενδιάμεσος<text:s/>Φορέας,<text:s/>σύμφωνα<text:s/>με<text:s/>το<text:s/>άρθρο<text:s/>13.</text:span></text:p>
      <text:p text:style-name="P533"><text:span text:style-name="T533_1">10.</text:span><text:span text:style-name="T533_2"><text:s/>Για<text:s/>τα<text:s/>Προγράμματα<text:s/>INTERREG,<text:s/>οι<text:s/>αρμόδιες<text:s/>εδαφικές<text:s/>αρχές<text:s/>ή<text:s/>φορείς<text:s/>που<text:s/>είναι<text:s/>υπεύθυνοι<text:s/>για<text:s/>τη<text:s/>χάραξη<text:s/>στρατηγικών<text:s/>εδαφικής<text:s/>ή<text:s/>τοπικής<text:s/>ανάπτυξης,<text:s/>ή<text:s/>που<text:s/>εμπλέκονται<text:s/>στην<text:s/>επιλογή<text:s/>των<text:s/>πράξεων<text:s/>που<text:s/>πρόκειται<text:s/>να<text:s/>χρηματοδοτηθούν<text:s/>στο<text:s/>πλαίσιο<text:s/>των<text:s/>εν<text:s/>λόγω<text:s/>στρατηγικών,<text:s/>ή<text:s/>και<text:s/>τα<text:s/>δύο,<text:s/>εκπροσωπούν<text:s/>δύο<text:s/>(2)<text:s/>τουλάχιστον<text:s/>συμμετέχουσες<text:s/>χώρες,<text:s/>εκ<text:s/>των<text:s/>οποίων<text:s/>η<text:s/>μία<text:s/>τουλάχιστον<text:s/>είναι<text:s/>κράτος<text:s/>μέλος.<text:s/>Στο<text:s/>ΣΔΕ<text:s/>κάθε<text:s/>Προγράμματος<text:s/>INTERRREG<text:s/>καθορίζονται<text:s/>οι<text:s/>αρμοδιότητες<text:s/>της<text:s/>Διαχειριστικής<text:s/>Αρχής<text:s/>και<text:s/>των<text:s/>κοινών<text:s/>οργάνων.</text:span></text:p>
      <text:h text:style-name="P534" text:outline-level="6"><text:span text:style-name="T534_1">Άρθρο<text:s/>26</text:span></text:h>
      <text:h text:style-name="P535" text:outline-level="6"><text:span text:style-name="T535_1">Τοπική<text:s/>ανάπτυξη<text:s/>με<text:s/>πρωτοβουλία<text:s/>τοπικών<text:s/>κοινοτήτων</text:span></text:h>
      <text:p text:style-name="P536"><text:span text:style-name="T536_1">1.</text:span><text:span text:style-name="T536_2"><text:s/>Η<text:s/>τοπική<text:s/>ανάπτυξη<text:s/>με<text:s/>την<text:s/>πρωτοβουλία<text:s/>τοπικών<text:s/>κοινοτήτων<text:s/>(ΤΑΠΤΟΚ)<text:s/>αποτελεί<text:s/>εργαλείο<text:s/>ολοκληρωμένης<text:s/>χωρικής<text:s/>ανάπτυξης<text:s/>για<text:s/>τον<text:s/>σχεδιασμό<text:s/>και<text:s/>την<text:s/>υλοποίηση<text:s/>τοπικής<text:s/>στρατηγικής<text:s/>και<text:s/>αντιμετώπισης<text:s/>των<text:s/>τοπικών<text:s/>κοινωνικών,<text:s/>περιβαλλοντικών<text:s/>και<text:s/>οικονομικών<text:s/>αναγκών,<text:s/>με<text:s/>τη<text:s/>συμμετοχή<text:s/>των<text:s/>τοπικών<text:s/>φορέων<text:s/>και<text:s/>της<text:s/>τοπικής<text:s/>κοινωνίας<text:s/>σε<text:s/>σαφώς<text:s/>προσδιορισμένες<text:s/>χωρικές<text:s/>ενότητες,<text:s/>εστιασμένες<text:s/>σε<text:s/>υποπεριφερειακές<text:s/>ζώνες.<text:s/>Στο<text:s/>πλαίσιο<text:s/>του<text:s/>ΕΣΠΑ,<text:s/>στρατηγικές<text:s/>ΤΑΠΤΟΚ<text:s/>μπορούν<text:s/>να<text:s/>χρηματοδοτηθούν<text:s/>από<text:s/>το<text:s/>ΕΤΠΑ,<text:s/>το<text:s/>ΕΚΤ+,<text:s/>το<text:s/>Ταμείο<text:s/>Συνοχής,<text:s/>το<text:s/>ΤΔΜ<text:s/>και<text:s/>το<text:s/>ΕΤΘΑΥ.<text:s/>Στο<text:s/>πλαίσιο<text:s/>του<text:s/>ΣΣ<text:s/>ΚΑΠ<text:s/>η<text:s/>υλοποίηση<text:s/>στρατηγικών<text:s/>LEADER/ΤΑΠΤΟΚ<text:s/>χρηματοδοτείται<text:s/>από<text:s/>το<text:s/>ΕΓΤΑΑ.</text:span></text:p>
      <text:p text:style-name="P537"><text:span text:style-name="T537_1">2.</text:span><text:span text:style-name="T537_2"><text:s/>Οι<text:s/>Διαχειριστικές<text:s/>Αρχές<text:s/>των<text:s/>Προγραμμάτων<text:s/>ΕΣΠΑ<text:s/>αποτελούν<text:s/>τις<text:s/>αρμόδιες<text:s/>Αρχές<text:s/>για<text:s/>τη<text:s/>διαχείριση,<text:s/>την<text:s/>παρακολούθηση<text:s/>και<text:s/>τον<text:s/>έλεγχο<text:s/>της<text:s/>εφαρμογής<text:s/>των<text:s/>στρατηγικών<text:s/>ΤΑΠΤΟΚ<text:s/>στο<text:s/>πλαίσιο<text:s/>του<text:s/>ΕΣΠΑ.<text:s/>Η<text:s/>Διαχειριστική<text:s/>Αρχή<text:s/>ΣΣ<text:s/>ΚΑΠ<text:s/>αποτελεί<text:s/>την<text:s/>αρμόδια<text:s/>Αρχή<text:s/>για<text:s/>τη<text:s/>διαχείριση,<text:s/>την<text:s/>παρακολούθηση<text:s/>και<text:s/>τον<text:s/>έλεγχο<text:s/>της<text:s/>εφαρμογής<text:s/>των<text:s/>στρατηγικών<text:s/>LEADER/ΤΑΠΤΟΚ.</text:span></text:p>
      <text:p text:style-name="P538"><text:span text:style-name="T538_1">3.</text:span><text:span text:style-name="T538_2"><text:s/>Αν<text:s/>μία<text:s/>στρατηγική<text:s/>στηρίζεται<text:s/>από<text:s/>το<text:s/>ΕΤΠΑ,<text:s/>το<text:s/>ΕΚΤ+<text:s/>και<text:s/>το<text:s/>ΤΔΜ<text:s/>ή<text:s/>από<text:s/>το<text:s/>ΕΤΠΑ,<text:s/>το<text:s/>ΕΚΤ+<text:s/>και<text:s/>το<text:s/>ΕΤΘΑΥ<text:s/>ή<text:s/>από<text:s/>το<text:s/>ΕΤΠΑ,<text:s/>το<text:s/>ΕΚΤ+,<text:s/>το<text:s/>ΤΔΜ<text:s/>και<text:s/>το<text:s/>ΕΤΘΑΥ,<text:s/>οι<text:s/>αρμόδιες<text:s/>Διαχειριστικές<text:s/>Αρχές<text:s/>των<text:s/>Προγραμμάτων<text:s/>του<text:s/>ΕΣΠΑ<text:s/>συνεργάζονται<text:s/>για<text:s/>την<text:s/>κατάρτιση<text:s/>κοινής<text:s/>πρόσκλησης<text:s/>και<text:s/>τη<text:s/>συγκρότηση<text:s/>Κοινής<text:s/>Επιτροπής<text:s/>για<text:s/>την<text:s/>παρακολούθηση<text:s/>της<text:s/>εφαρμογής<text:s/>της<text:s/>στρατηγικής.</text:span></text:p>
      <text:p text:style-name="P539"><text:span text:style-name="T539_1">Η<text:s/>πρόσκληση<text:s/>για<text:s/>την<text:s/>επιλογή<text:s/>στρατηγικών<text:s/>LEADER/<text:s/>ΤΑΠΤΟΚ<text:s/>καταρτίζεται<text:s/>από<text:s/>την<text:s/>Διαχειριστική<text:s/>Αρχή<text:s/>ΣΣ<text:s/>ΚΑΠ.</text:span></text:p>
      <text:p text:style-name="P540"><text:span text:style-name="T540_1">4.</text:span><text:span text:style-name="T540_2"><text:s/>Αν<text:s/>μία<text:s/>στρατηγική<text:s/>στηρίζεται<text:s/>από<text:s/>το<text:s/>ΕΤΠΑ<text:s/>και<text:s/>το<text:s/>ΕΚΤ+<text:s/>στο<text:s/>πλαίσιο<text:s/>ενός<text:s/>Περιφερειακού<text:s/>Προγράμματος,<text:s/>η<text:s/>αρμόδια<text:s/>Διαχειριστική<text:s/>Αρχή<text:s/>καταρτίζει<text:s/>μία<text:s/>πρόσκληση<text:s/>για<text:s/>το<text:s/>σύνολο<text:s/>των<text:s/>πόρων.</text:span></text:p>
      <text:p text:style-name="P541"><text:span text:style-name="T541_1">5.</text:span><text:span text:style-name="T541_2"><text:s/>Οι<text:s/>αρμόδιες<text:s/>Διαχειριστικές<text:s/>Αρχές<text:s/>των<text:s/>Προγραμμάτων<text:s/>του<text:s/>ΕΣΠΑ<text:s/>μπορούν<text:s/>να<text:s/>επιλέξουν<text:s/>ένα<text:s/>από<text:s/>τα<text:s/>οικεία<text:s/>Ταμεία<text:s/>ως<text:s/>το<text:s/>επικεφαλής<text:s/>Ταμείο,<text:s/>καθώς<text:s/>και<text:s/>να<text:s/>επιλέξουν<text:s/>ένα<text:s/>από<text:s/>τα<text:s/>εν<text:s/>λόγω<text:s/>Ταμεία<text:s/>για<text:s/>τη<text:s/>χρηματοδότηση<text:s/>του<text:s/>συνόλου<text:s/>των<text:s/>δαπανών<text:s/>για<text:s/>τις<text:s/>δραστηριότητες<text:s/>προετοιμασίας,<text:s/>διαχείρισης<text:s/>και<text:s/>συντονισμού<text:s/>που<text:s/>αναφέρονται<text:s/>στις<text:s/>περ.<text:s/>α)<text:s/>και<text:s/>γ)<text:s/>της<text:s/>παρ.<text:s/>1<text:s/>του<text:s/>άρθρου<text:s/>34<text:s/>του<text:s/>Κανονισμού<text:s/>σε<text:s/>σχέση<text:s/>με<text:s/>τις<text:s/>εν<text:s/>λόγω<text:s/>στρατηγικές.<text:s/>Στην<text:s/>περίπτωση<text:s/>αυτή<text:s/>ως<text:s/>επικεφαλής<text:s/>Ταμείο<text:s/>επιλέγεται<text:s/>το<text:s/>Ταμείο<text:s/>που<text:s/>εισφέρει<text:s/>τους<text:s/>περισσότερους<text:s/>πόρους<text:s/>στο<text:s/>ΤΑΠΤΟΚ.</text:span></text:p>
      <text:p text:style-name="P542"><text:span text:style-name="T542_1">6.</text:span><text:span text:style-name="T542_2"><text:s/>Οι<text:s/>κανόνες<text:s/>του<text:s/>επικεφαλής<text:s/>Ταμείου<text:s/>εφαρμόζονται<text:s/>στην<text:s/>εν<text:s/>λόγω<text:s/>στρατηγική,<text:s/>με<text:s/>την<text:s/>επιφύλαξη<text:s/>του<text:s/>πεδίου<text:s/>εφαρμογής<text:s/>και<text:s/>των<text:s/>κανόνων<text:s/>επιλεξιμότητας<text:s/>κάθε<text:s/>Ταμείου<text:s/>που<text:s/>συμμετέχει<text:s/>στη<text:s/>χρηματοδότηση<text:s/>της<text:s/>στρατηγικής.<text:s/>Οι<text:s/>Διαχειριστικές<text:s/>Αρχές<text:s/>των<text:s/>άλλων<text:s/>Ταμείων<text:s/>βασίζονται<text:s/>σε<text:s/>αποφάσεις<text:s/>και<text:s/>διαχειριστικές<text:s/>επαληθεύσεις<text:s/>που<text:s/>πραγματοποιεί<text:s/>η<text:s/>αρμόδια<text:s/>Διαχειριστική<text:s/>Αρχή<text:s/>του<text:s/>επικεφαλής<text:s/>Ταμείου.<text:s/>Η<text:s/>Διαχειριστική<text:s/>Αρχή<text:s/>του<text:s/>επικεφαλής<text:s/>Ταμείου<text:s/>παρέχει<text:s/>στις<text:s/>Διαχειριστικές<text:s/>Αρχές<text:s/>των<text:s/>άλλων<text:s/>Ταμείων<text:s/>τις<text:s/>απαραίτητες<text:s/>πληροφορίες<text:s/>για<text:s/>την<text:s/>παρακολούθηση<text:s/>και<text:s/>την<text:s/>καταβολή<text:s/>των<text:s/>πληρωμών,<text:s/>σύμφωνα<text:s/>με<text:s/>τους<text:s/>κανόνες<text:s/>που<text:s/>ορίζονται<text:s/>στους<text:s/>ειδικούς<text:s/>Κανονισμούς<text:s/>για<text:s/>το<text:s/>συγκεκριμένο<text:s/>Ταμείο.</text:span></text:p>
      <text:p text:style-name="P543"><text:span text:style-name="T543_1">7.</text:span><text:span text:style-name="T543_2"><text:s/>Οι<text:s/>Ομάδες<text:s/>Τοπικής<text:s/>Δράσης<text:s/>(ΟΤΔ)<text:s/>είναι<text:s/>υπεύθυνες<text:s/>για<text:s/>τον<text:s/>σχεδιασμό,<text:s/>την<text:s/>κατάρτιση<text:s/>και<text:s/>την<text:s/>υλοποίηση<text:s/>των<text:s/>στρατηγικών<text:s/>τοπικής<text:s/>ανάπτυξης<text:s/>και<text:s/>πρέπει<text:s/>να<text:s/>είναι<text:s/>αντιπροσωπευτικές<text:s/>των<text:s/>τοπικών<text:s/>ενδιαφερόμενων<text:s/>μερών.<text:s/>Τέτοιες<text:s/>ομάδες<text:s/>μπορούν<text:s/>να<text:s/>συγκροτούν<text:s/>ΟΤΑ<text:s/>α΄<text:s/>και<text:s/>β΄<text:s/>βαθμού<text:s/>ή<text:s/>και<text:s/>άλλοι<text:s/>φορείς<text:s/>τοπικής<text:s/>αυτοδιοίκησης,<text:s/>συνεταιρισμοί<text:s/>και<text:s/>ενώσεις<text:s/>αυτών,<text:s/>επιστημονικοί<text:s/>φορείς,<text:s/>επιμελητήρια,<text:s/>καθώς<text:s/>και<text:s/>φορείς<text:s/>συλλογικών,<text:s/>κοινωνικών,<text:s/>περιβαλλοντικών<text:s/>και<text:s/>οικονομικών<text:s/>συμφερόντων,<text:s/>υπό<text:s/>την<text:s/>προϋπόθεση<text:s/>ότι<text:s/>δραστηριοποιούνται<text:s/>στη<text:s/>συγκεκριμένη<text:s/>περιοχή<text:s/>παρέμβασης<text:s/>των<text:s/>στρατηγικών.</text:span></text:p>
      <text:p text:style-name="P544"><text:span text:style-name="T544_1">8.</text:span><text:span text:style-name="T544_2"><text:s/>Οι<text:s/>τοπικοί<text:s/>εταίροι<text:s/>της<text:s/>παρ.<text:s/>7<text:s/>μπορούν<text:s/>να<text:s/>συμπράττουν<text:s/>σε<text:s/>μία<text:s/>νομική<text:s/>οντότητα,<text:s/>η<text:s/>μορφή<text:s/>της<text:s/>οποίας<text:s/>επιλέγεται<text:s/>ανάλογα<text:s/>με<text:s/>το<text:s/>πλαίσιο<text:s/>της<text:s/>σύμπραξης.<text:s/>Εναλλακτικά,<text:s/>οι<text:s/>τοπικοί<text:s/>εταίροι<text:s/>μπορούν<text:s/>να<text:s/>συγκροτούν<text:s/>Επιτροπή<text:s/>για<text:s/>τη<text:s/>λήψη<text:s/>αποφάσεων<text:s/>ή<text:s/>την<text:s/>επιλογή<text:s/>των<text:s/>έργων<text:s/>και<text:s/>να<text:s/>επιλέγουν<text:s/>έναν<text:s/>εταίρο<text:s/>με<text:s/>διοικητική<text:s/>ικανότητα<text:s/>ως<text:s/>«υπόλογο<text:s/>φορέα»<text:s/>για<text:s/>νομικούς<text:s/>και<text:s/>διοικητικούς<text:s/>σκοπούς.<text:s/>Οι<text:s/>ΟΤΔ,<text:s/>ανεξαρτήτως<text:s/>μορφής,<text:s/>είναι<text:s/>ανοιχτές<text:s/>και<text:s/>διαφανείς<text:s/>και<text:s/>λογοδοτούν<text:s/>τόσο<text:s/>στον<text:s/>τοπικό<text:s/>πληθυσμό<text:s/>όσο<text:s/>και<text:s/>στις<text:s/>Διαχειριστικές<text:s/>Αρχές<text:s/>των<text:s/>Προγραμμάτων<text:s/>του<text:s/>ΕΣΠΑ<text:s/>ή<text:s/>του<text:s/>ΣΣ<text:s/>ΚΑΠ<text:s/>που<text:s/>τις<text:s/>χρηματοδοτούν.</text:span></text:p>
      <text:p text:style-name="P545"><text:span text:style-name="T545_1">9.</text:span><text:span text:style-name="T545_2"><text:s/>Οι<text:s/>ΟΤΔ<text:s/>εκτελούν<text:s/>αποκλειστικά<text:s/>τα<text:s/>καθήκοντα<text:s/>που<text:s/>αναφέρονται<text:s/>στην<text:s/>παρ.<text:s/>3<text:s/>του<text:s/>άρθρου<text:s/>33<text:s/>του<text:s/>Κανονισμού.</text:span></text:p>
      <text:p text:style-name="P546"><text:span text:style-name="T546_1">10.</text:span><text:span text:style-name="T546_2"><text:s/>Αν<text:s/>οι<text:s/>ΟΤΔ<text:s/>έχουν<text:s/>καθήκοντα<text:s/>που<text:s/>δεν<text:s/>καλύπτονται<text:s/>από<text:s/>την<text:s/>παρ.<text:s/>9,<text:s/>και<text:s/>τα<text:s/>οποία<text:s/>εμπίπτουν<text:s/>στην<text:s/>αρμοδιότητα<text:s/>της<text:s/>Διαχειριστικής<text:s/>Αρχής,<text:s/>αυτές<text:s/>οι<text:s/>ΟΤΔ<text:s/>ορίζονται<text:s/>από<text:s/>τη<text:s/>Διαχειριστική<text:s/>Αρχή<text:s/>του<text:s/>Προγράμματος<text:s/>ή<text:s/>τη<text:s/>Διαχειριστική<text:s/>Αρχή<text:s/>του<text:s/>ΣΣ<text:s/>ΚΑΠ<text:s/>ως<text:s/>Ενδιάμεσοι<text:s/>Φορείς,<text:s/>σύμφωνα<text:s/>με<text:s/>τους<text:s/>ειδικούς<text:s/>κανόνες<text:s/>του<text:s/>κάθε<text:s/>ταμείου.<text:s/>Ο<text:s/>ορισμός<text:s/>των<text:s/>ΟΤΔ<text:s/>ως<text:s/>Ενδιάμεσων<text:s/>Φορέων<text:s/>διενεργείται<text:s/>σύμφωνα<text:s/>με<text:s/>το<text:s/>άρθρο<text:s/>13.</text:span></text:p>
      <text:p text:style-name="P547"><text:span text:style-name="T547_1">11.</text:span><text:span text:style-name="T547_2"><text:s/>Η<text:s/>ΟΤΔ<text:s/>μπορεί<text:s/>να<text:s/>είναι<text:s/>δικαιούχος<text:s/>και<text:s/>να<text:s/>υλοποιεί<text:s/>πράξεις<text:s/>σύμφωνα<text:s/>με<text:s/>την<text:s/>οικεία<text:s/>στρατηγική,<text:s/>υπό<text:s/>την<text:s/>προϋπόθεση<text:s/>ότι<text:s/>διασφαλίζει<text:s/>την<text:s/>τήρηση<text:s/>της<text:s/>αρχής<text:s/>του<text:s/>διαχωρισμού<text:s/>των<text:s/>καθηκόντων.</text:span></text:p>
      <text:h text:style-name="P548" text:outline-level="6"><text:span text:style-name="T548_1">Άρθρο<text:s/>27</text:span></text:h>
      <text:h text:style-name="P549" text:outline-level="6"><text:span text:style-name="T549_1">Μηχανισμοί<text:s/>χρηματοδότησης</text:span></text:h>
      <text:p text:style-name="P550"><text:span text:style-name="T550_1">1.</text:span><text:span text:style-name="T550_2"><text:s/>Για<text:s/>τη<text:s/>διαχείριση<text:s/>του<text:s/>Μηχανισμού<text:s/>«Συνδέοντας<text:s/>την<text:s/>Ευρώπη/Connecting<text:s/>Europe<text:s/>Facility»<text:s/>(MΣΕ/CEF),<text:s/>που<text:s/>χρηματοδοτεί<text:s/>δράσεις<text:s/>Διευρωπαϊκού<text:s/>Δικτύου<text:s/>στους<text:s/>τομείς<text:s/>των<text:s/>μεταφορών,<text:s/>της<text:s/>ενέργειας<text:s/>και<text:s/>του<text:s/>ψηφιακού<text:s/>τομέα,<text:s/>εφαρμόζονται<text:s/>όσα<text:s/>προβλέπονται<text:s/>στο<text:s/>άρθρο<text:s/>42<text:s/>του<text:s/>ν.<text:s/>4314/2014<text:s/>(Α΄<text:s/>265).</text:span></text:p>
      <text:p text:style-name="P551"><text:span text:style-name="T551_1">2.</text:span><text:span text:style-name="T551_2"><text:s/>Για<text:s/>την<text:s/>εφαρμογή<text:s/>του<text:s/>Χρηματοδοτικού<text:s/>Μηχανισμού<text:s/>Ευρωπαϊκού<text:s/>Οικονομικού<text:s/>Χώρου<text:s/>(ΧΜ<text:s/>ΕΟΧ),<text:s/>εθνικό<text:s/>σημείο<text:s/>επαφής<text:s/>είναι<text:s/>η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<text:s/>-<text:s/>ΧΜ<text:s/>ΕΟΧ),<text:s/>η<text:s/>οποία<text:s/>έχει<text:s/>συσταθεί<text:s/>σύμφωνα<text:s/>με<text:s/>το<text:s/>άρθρο<text:s/>53Α<text:s/>του<text:s/>ν.<text:s/>4314/2014.</text:span></text:p>
      <text:p text:style-name="P552"><text:span text:style-name="T552_1">3.</text:span><text:span text:style-name="T552_2"><text:s/>Για<text:s/>την<text:s/>εφαρμογή<text:s/>του<text:s/>ΧΜ<text:s/>ΕΟΧ,<text:s/>ισχύουν<text:s/>τα<text:s/>ακόλουθα:</text:span></text:p>
      <text:p text:style-name="P553"><text:span text:style-name="T553_1">α)</text:span><text:span text:style-name="T553_2"><text:tab/></text:span><text:span text:style-name="T553_3">Oι<text:s/>παρ.<text:s/>1<text:s/>και<text:s/>4<text:s/>του<text:s/>άρθρου<text:s/>34<text:s/>του<text:s/>παρόντος<text:s/>εφαρμόζονται<text:s/>και<text:s/>για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Ευρωπαϊκού<text:s/>Οικονομικού<text:s/>Χώρου<text:s/>(ΕΥ<text:s/>-<text:s/>ΧΜ<text:s/>ΕΟΧ)<text:s/>του<text:s/>άρθρου<text:s/>53Α<text:s/>του<text:s/>ν.<text:s/>4314/2014.<text:s/>Στις<text:s/>διαχειριστικές<text:s/>αρμοδιότητες<text:s/>του/της<text:s/>προϊσταμένου/<text:s/>ης<text:s/>της<text:s/>ΕΥ<text:s/>-<text:s/>ΧΜ<text:s/>ΕΟΧ<text:s/>περιλαμβάνεται,<text:s/>επίσης,<text:s/>η<text:s/>υπογραφή<text:s/>των<text:s/>εγγράφων<text:s/>προς<text:s/>όργανα<text:s/>του<text:s/>Χρηματοδοτικού<text:s/>Μηχανισμού<text:s/>με<text:s/>τις<text:s/>απόψεις<text:s/>της<text:s/>Yπηρεσίας<text:s/>που<text:s/>αφορούν<text:s/>τα<text:s/>προγράμματα<text:s/>αρμοδιότητάς<text:s/>της.</text:span></text:p>
      <text:p text:style-name="P554"><text:span text:style-name="T554_1">β)</text:span><text:span text:style-name="T554_2"><text:tab/></text:span><text:span text:style-name="T554_3">Τα<text:s/>άρθρα<text:s/>42,<text:s/>60<text:s/>και<text:s/>61<text:s/>εφαρμόζονται<text:s/>αναλόγως<text:s/>και<text:s/>για<text:s/>τις<text:s/>δράσεις<text:s/>που<text:s/>χρηματοδοτούνται<text:s/>από<text:s/>τον<text:s/>ΧΜ<text:s/>ΕΟΧ.</text:span></text:p>
      <text:p text:style-name="P555"><text:span text:style-name="T555_1">γ)</text:span><text:span text:style-name="T555_2"><text:tab/></text:span><text:span text:style-name="T555_3">Οι<text:s/>πιστώσεις<text:s/>του<text:s/>προϋπολογισμού<text:s/>για<text:s/>το<text:s/>τμήμα<text:s/>της<text:s/>εθνικής<text:s/>χρηματοδότησης<text:s/>του<text:s/>ΧΜ<text:s/>ΕΟΧ<text:s/>διενεργούνται<text:s/>μέσω<text:s/>του<text:s/>Κεντρικού<text:s/>Λογαριασμού.</text:span></text:p>
      <text:p text:style-name="P556"><text:span text:style-name="T556_1">δ)</text:span><text:span text:style-name="T556_2"><text:tab/></text:span><text:span text:style-name="T556_3">Τα<text:s/>καθήκοντα<text:s/>της<text:s/>Αρχής<text:s/>Πιστοποίησης,<text:s/>όπως<text:s/>ορίζονται<text:s/>κάθε<text:s/>φορά<text:s/>στον<text:s/>κανονισμό<text:s/>για<text:s/>την<text:s/>εφαρμογή<text:s/>του<text:s/>ΧΜ<text:s/>ΕΟΧ<text:s/>και<text:s/>στο<text:s/>εθνικό<text:s/>σύστημα<text:s/>διαχείρισης<text:s/>ΧΜ<text:s/>ΕΟΧ,<text:s/>ασκεί<text:s/>η<text:s/>Ειδική<text:s/>Υπηρεσία<text:s/>«Αρχή<text:s/>Πιστοποίησης<text:s/>και<text:s/>Εξακρίβωσης<text:s/>Συγχρηματοδοτούμενων<text:s/>Προγραμμάτων»<text:s/>του<text:s/>άρθρου<text:s/>14.</text:span></text:p>
      <text:p text:style-name="P557"><text:span text:style-name="T557_1">ε)</text:span><text:span text:style-name="T557_2"><text:tab/></text:span><text:span text:style-name="T557_3">Τα<text:s/>καθήκοντα<text:s/>της<text:s/>Αρχής<text:s/>Ελέγχου,<text:s/>όπως<text:s/>ορίζονται<text:s/>κάθε<text:s/>φορά<text:s/>στον<text:s/>κανονισμό<text:s/>για<text:s/>την<text:s/>εφαρμογή<text:s/>του<text:s/>ΧΜ<text:s/>ΕΟΧ<text:s/>και<text:s/>στο<text:s/>εθνικό<text:s/>σύστημα<text:s/>διαχείρισης<text:s/>ΧΜ<text:s/>ΕΟΧ,<text:s/>ασκεί<text:s/>η<text:s/>Επιτροπή<text:s/>Δημοσιονομικού<text:s/>Ελέγχου<text:s/>(ΕΔΕΛ)<text:s/>του<text:s/>άρθρου<text:s/>17.</text:span></text:p>
      <text:p text:style-name="P558"><text:span text:style-name="T558_1">στ)</text:span><text:span text:style-name="T558_2"><text:tab/></text:span><text:span text:style-name="T558_3">Με<text:s/>απόφαση<text:s/>του<text:s/>Γενικού<text:s/>Γραμματέα<text:s/>Δημοσίων<text:s/>Επενδύσεων<text:s/>και<text:s/>ΕΣΠΑ<text:s/>μπορεί<text:s/>να<text:s/>ορίζονται<text:s/>οι<text:s/>Ειδικές<text:s/>Υπηρεσίες<text:s/>του<text:s/>παρόντος<text:s/>και<text:s/>της<text:s/>ΜΟΔ<text:s/>ΑΕ,<text:s/>οι<text:s/>οποίες<text:s/>αναλαμβάνουν<text:s/>την<text:s/>υλοποίηση<text:s/>συγκεκριμένων<text:s/>ενεργειών<text:s/>της<text:s/>Τεχνικής<text:s/>Βοήθειας<text:s/>του<text:s/>ΧΜ<text:s/>ΕΟΧ<text:s/>σε<text:s/>εθνικό<text:s/>επίπεδο.</text:span></text:p>
      <text:p text:style-name="P559"><text:span text:style-name="T559_1">ζ)</text:span><text:span text:style-name="T559_2"><text:tab/></text:span><text:span text:style-name="T559_3">Οι<text:s/>περ.<text:s/>α)<text:s/>και<text:s/>β)<text:s/>της<text:s/>παρ.<text:s/>23<text:s/>και<text:s/>οι<text:s/>παρ.<text:s/>26<text:s/>και<text:s/>27<text:s/>του<text:s/>άρθρου<text:s/>65<text:s/>εφαρμόζονται<text:s/>αναλογικά<text:s/>και<text:s/>για<text:s/>τις<text:s/>δράσεις<text:s/>που<text:s/>χρηματοδοτούνται<text:s/>από<text:s/>την<text:s/>τεχνική<text:s/>βοήθεια,<text:s/>το<text:s/>ταμείο<text:s/>διμερών<text:s/>σχέσεων,<text:s/>και<text:s/>το<text:s/>διαχειριστικό<text:s/>κόστος<text:s/>των<text:s/>προγραμμάτων<text:s/>του<text:s/>ΧΜ<text:s/>ΕΟΧ.</text:span></text:p>
      <text:p text:style-name="P560"><text:span text:style-name="T560_1">4.</text:span><text:span text:style-name="T560_2"><text:s/>Για<text:s/>τη<text:s/>διαχείριση<text:s/>του<text:s/>Ευρωπαϊκού<text:s/>Ταμείου<text:s/>Προσαρμογής<text:s/>στην<text:s/>Παγκοσμιοποίηση<text:s/>(ΕΤΠ)<text:s/>για<text:s/>τους<text:s/>απολυμένους<text:s/>εργαζόμενους<text:s/>2021-2027,<text:s/>το<text:s/>οποίο<text:s/>ιδρύθηκε<text:s/>με<text:s/>τον<text:s/>Κανονισμό<text:s/>(ΕΕ)<text:s/>2021/691<text:s/>του<text:s/>Ευρωπαϊκού<text:s/>Κοινοβουλίου<text:s/>και<text:s/>του<text:s/>Συμβουλίου<text:s/>της<text:s/>28ης<text:s/>Απριλίου<text:s/>2021<text:s/>(L<text:s/>153)<text:s/>και<text:s/>δίνει<text:s/>τη<text:s/>δυνατότητα<text:s/>να<text:s/>υπάρξει<text:s/>στήριξη<text:s/>σε<text:s/>απολυμένους<text:s/>εργαζόμενους<text:s/>και<text:s/>αυτοαπασχολούμενους,<text:s/>των<text:s/>οποίων<text:s/>η<text:s/>επαγγελματική<text:s/>δραστηριότητα<text:s/>έπαυσε<text:s/>κατά<text:s/>τη<text:s/>διάρκεια<text:s/>μεγάλων<text:s/>γεγονότων<text:s/>αναδιαρθρώσεων,<text:s/>ισχύουν<text:s/>τα<text:s/>ακόλουθα:</text:span></text:p>
      <text:p text:style-name="P561"><text:span text:style-name="T561_1">α)</text:span><text:span text:style-name="T561_2"><text:tab/></text:span><text:span text:style-name="T561_3">Εθνική<text:s/>Αρχή<text:s/>Συντονισμού<text:s/>της<text:s/>εφαρμογής<text:s/>του<text:s/>ΕΤΠ<text:s/>2021-2027<text:s/>και<text:s/>Διαχειριστική<text:s/>Αρχή<text:s/>είναι<text:s/>το<text:s/>Υπουργείο<text:s/>Εργασίας<text:s/>και<text:s/>Κοινωνικών<text:s/>Υποθέσεων<text:s/>και<text:s/>συγκεκριμένα<text:s/>η<text:s/>Επιτελική<text:s/>Δομή<text:s/>ΕΣΠΑ<text:s/>Υπουργείου<text:s/>Εργασίας<text:s/>και<text:s/>Κοινωνικών<text:s/>Υποθέσεων.</text:span></text:p>
      <text:p text:style-name="P562"><text:span text:style-name="T562_1">β)</text:span><text:span text:style-name="T562_2"><text:tab/></text:span><text:span text:style-name="T562_3">Τα<text:s/>καθήκοντα<text:s/>της<text:s/>Αρχής<text:s/>Πιστοποίησης<text:s/>για<text:s/>το<text:s/>ΕΤΠ<text:s/>2021-2027,<text:s/>σύμφωνα<text:s/>με<text:s/>την<text:s/>παρ.<text:s/>3<text:s/>του<text:s/>άρθρου<text:s/>23<text:s/>του<text:s/>Κανονισμού<text:s/>(EE)<text:s/>2021/691,<text:s/>αναλαμβάνει<text:s/>η<text:s/>Ειδική<text:s/>Υπηρεσία<text:s/>«Αρχή<text:s/>Πιστοποίησης<text:s/>και<text:s/>Εξακρίβωσης<text:s/>Συγχρημα-<text:s/>τοδοτούμενων<text:s/>Προγραμμάτων»<text:s/>του<text:s/>άρθρου<text:s/>14.</text:span></text:p>
      <text:p text:style-name="P563"><text:span text:style-name="T563_1">γ)</text:span><text:span text:style-name="T563_2"><text:tab/></text:span><text:span text:style-name="T563_3">Τα<text:s/>καθήκοντα<text:s/>της<text:s/>Αρχής<text:s/>Ελέγχου,<text:s/>σύμφωνα<text:s/>με<text:s/>την<text:s/>παρ.<text:s/>3<text:s/>του<text:s/>άρθρου<text:s/>23<text:s/>του<text:s/>Κανονισμού<text:s/>(EE)<text:s/>2021/691,<text:s/>αναλαμβάνει<text:s/>η<text:s/>Επιτροπή<text:s/>Δημοσιονομικού<text:s/>Ελέγχου<text:s/>(ΕΔΕΛ)<text:s/>του<text:s/>άρθρου<text:s/>17.</text:span></text:p>
      <text:p text:style-name="P564"><text:span text:style-name="T564_1">5.</text:span><text:span text:style-name="T564_2"><text:s/>Η<text:s/>ΕΑΣ,<text:s/>σε<text:s/>συνεργασία<text:s/>με<text:s/>την<text:s/>Ειδική<text:s/>Υπηρεσία<text:s/>Συντονισμού<text:s/>του<text:s/>Ταμείου<text:s/>Ανάκαμψης<text:s/>του<text:s/>Υπουργείου<text:s/>Οικονομικών,<text:s/>μεριμνά<text:s/>για<text:s/>τον<text:s/>συντονισμό,<text:s/>τη<text:s/>συμπλη-<text:s/>ρωματικότητα<text:s/>και<text:s/>τη<text:s/>συνοχή<text:s/>μεταξύ<text:s/>των<text:s/>Προγραμμάτων<text:s/>2021-2027<text:s/>που<text:s/>χρηματοδοτούνται<text:s/>από<text:s/>τα<text:s/>Ταμεία<text:s/>και<text:s/>του<text:s/>Εθνικού<text:s/>Σχεδίου<text:s/>Ανάκαμψης<text:s/>και<text:s/>Ανθεκτικότητας<text:s/>(Ελλάδα<text:s/>2.0)<text:s/>που<text:s/>χρηματοδοτείται<text:s/>από<text:s/>το<text:s/>Ταμείο<text:s/>Ανάκαμψης<text:s/>και<text:s/>Ανθεκτικότητας<text:s/>(RRF).</text:span></text:p>
      <text:p text:style-name="P565"><text:span text:style-name="T565_1">ΥΠΟΚΕΦΑΛΑΙΟ<text:s/>Δ΄<text:s/>ΡΥΘΜΙΣΕΙΣ<text:s/>ΓΙΑ<text:s/>ΤΗ<text:s/>ΛΕΙΤΟΥΡΓΙΑ<text:s/>ΘΕΜΑΤΙΚΩΝ<text:s/>ΔΙΚΤΥΩΝ</text:span></text:p>
      <text:h text:style-name="P566" text:outline-level="6"><text:span text:style-name="T566_1">Άρθρο<text:s/>28</text:span></text:h>
      <text:h text:style-name="P567" text:outline-level="6"><text:span text:style-name="T567_1">Θεματικά<text:s/>δίκτυα</text:span></text:h>
      <text:p text:style-name="P568"><text:span text:style-name="T568_1">1.</text:span><text:span text:style-name="T568_2"><text:s/>Η<text:s/>ΕΑΣ<text:s/>οργανώνει<text:s/>και<text:s/>συντονίζει<text:s/>τη<text:s/>λειτουργία<text:s/>θεματικών<text:s/>δικτύων,<text:s/>στα<text:s/>οποία<text:s/>συμμετέχουν<text:s/>οι<text:s/>Υπηρεσίες<text:s/>της,<text:s/>εκπρόσωποι<text:s/>των<text:s/>Διαχειριστικών<text:s/>Αρχών,<text:s/>των<text:s/>Ενδιάμεσων<text:s/>Φορέων<text:s/>και<text:s/>Επιτελικών<text:s/>Δομών<text:s/>σχετικών<text:s/>με<text:s/>το<text:s/>αντικείμενο<text:s/>του<text:s/>δικτύου,<text:s/>καθώς<text:s/>και,<text:s/>κατά<text:s/>περίπτωση,<text:s/>εκπρόσωποι<text:s/>κοινωνικοοικονομικών<text:s/>εταίρων<text:s/>και<text:s/>μεγάλων<text:s/>δικαιούχων,<text:s/>εκπρόσωποι<text:s/>ΟΤΑ,<text:s/>Ομάδων<text:s/>Τοπικής<text:s/>Δράσης,<text:s/>αστικών<text:s/>αρχών<text:s/>και<text:s/>φορέων<text:s/>υλοποίησης<text:s/>ΟΧΕ<text:s/>και<text:s/>εκπρόσωποι<text:s/>άλλων<text:s/>αρμόδιων<text:s/>για<text:s/>το<text:s/>εκάστοτε<text:s/>αντικείμενο<text:s/>υπηρεσιών.</text:span></text:p>
      <text:p text:style-name="P569"><text:span text:style-name="T569_1">2.</text:span><text:span text:style-name="T569_2"><text:s/>Κατά<text:s/>την<text:s/>προγραμματική<text:s/>περίοδο<text:s/>2021-2027<text:s/>συγκροτούνται<text:s/>θεματικά<text:s/>δίκτυα<text:s/>με<text:s/>αντικείμενα<text:s/>την<text:s/>έξυπνη<text:s/>εξειδίκευση,<text:s/>τα<text:s/>χρηματοδοτικά<text:s/>εργαλεία<text:s/>και<text:s/>τις<text:s/>κρατικές<text:s/>ενισχύσεις,<text:s/>το<text:s/>περιβάλλον<text:s/>και<text:s/>την<text:s/>πολιτική<text:s/>προστασία,<text:s/>τη<text:s/>χωρική<text:s/>ανάπτυξη,<text:s/>τον<text:s/>συντονισμό<text:s/>δράσεων<text:s/>ΕΚΤ+,<text:s/>την<text:s/>αξιολόγηση,<text:s/>τα<text:s/>θέματα<text:s/>αναπηρίας,<text:s/>την<text:s/>επικοινωνία,<text:s/>το<text:s/>Σύστημα<text:s/>Διαχείρισης<text:s/>και<text:s/>Ελέγχου<text:s/>(ΣΔΕ)<text:s/>και<text:s/>τις<text:s/>δημόσιες<text:s/>συμβάσεις.<text:s/>Δύναται<text:s/>να<text:s/>συγκροτούνται<text:s/>και<text:s/>θεματικά<text:s/>δίκτυα<text:s/>με<text:s/>διαφορετικά<text:s/>αντικείμενα<text:s/>που<text:s/>σχετίζονται<text:s/>με<text:s/>την<text:s/>εφαρμογή<text:s/>των<text:s/>Προγραμμάτων.</text:span></text:p>
      <text:p text:style-name="P570"><text:span text:style-name="T570_1">3.</text:span><text:span text:style-name="T570_2"><text:s/>Μεταξύ<text:s/>των<text:s/>Διαχειριστικών<text:s/>Αρχών<text:s/>των<text:s/>Προγραμμάτων<text:s/>του<text:s/>ΕΣΠΑ,<text:s/>υπό<text:s/>τον<text:s/>συντονισμό<text:s/>της<text:s/>Ειδικής<text:s/>Υπηρεσίας<text:s/>Θεσμικής<text:s/>Υποστήριξης<text:s/>και<text:s/>Πληροφοριακών<text:s/>Συστημάτων<text:s/>(ΕΥΘΥΠΣ)<text:s/>της<text:s/>ΕΑΣ,<text:s/>συγκροτείται<text:s/>και<text:s/>λειτουργεί<text:s/>εσωτερικό<text:s/>δίκτυο<text:s/>συνεργασίας<text:s/>με<text:s/>αντικείμενο<text:s/>την<text:s/>πρόληψη<text:s/>και<text:s/>καταπολέμηση<text:s/>της<text:s/>απάτης<text:s/>στην<text:s/>προγραμματική<text:s/>περίοδο<text:s/>2021-2027.</text:span></text:p>
      <text:p text:style-name="P571"><text:span text:style-name="T571_1">4.</text:span><text:span text:style-name="T571_2"><text:s/>Στόχος<text:s/>της<text:s/>λειτουργίας<text:s/>των<text:s/>θεματικών<text:s/>δικτύων<text:s/>είναι<text:s/>η<text:s/>διασφάλιση<text:s/>της<text:s/>συνοχής<text:s/>και<text:s/>του<text:s/>συντονισμού<text:s/>της<text:s/>διαχείρισης<text:s/>των<text:s/>πόρων<text:s/>των<text:s/>σχετικών<text:s/>Ταμείων,<text:s/>η<text:s/>επίτευξη<text:s/>κοινής<text:s/>αντίληψης<text:s/>επί<text:s/>συναφών<text:s/>θεμάτων,<text:s/>καθώς<text:s/>και<text:s/>η<text:s/>ανταλλαγή<text:s/>εμπειριών,<text:s/>γνώσεων<text:s/>και<text:s/>καλών<text:s/>πρακτικών.<text:s/>Προς<text:s/>τον<text:s/>σκοπό<text:s/>αυτό,<text:s/>τα<text:s/>θεματικά<text:s/>δίκτυα<text:s/>συνεδριάζουν<text:s/>τουλάχιστον<text:s/>μία<text:s/>φορά<text:s/>το<text:s/>έτος<text:s/>και<text:s/>μεριμνούν<text:s/>για<text:s/>τη<text:s/>διάχυση<text:s/>των<text:s/>αποτελεσμάτων<text:s/>των<text:s/>εργασιών<text:s/>τους.<text:s/>Τα<text:s/>θεματικά<text:s/>δίκτυα,<text:s/>στο<text:s/>πλαίσιο<text:s/>των<text:s/>αρμοδιοτήτων<text:s/>τους,<text:s/>δύνανται<text:s/>να<text:s/>επεξεργάζονται<text:s/>και<text:s/>να<text:s/>εισηγούνται<text:s/>στην<text:s/>ΕΑΣ<text:s/>τη<text:s/>λήψη<text:s/>μέτρων<text:s/>για<text:s/>την<text:s/>αποτελεσματικότερη<text:s/>εφαρμογή<text:s/>των<text:s/>Προγραμμάτων<text:s/>στα<text:s/>αντικείμενα<text:s/>των<text:s/>δικτύων.</text:span></text:p>
      <text:p text:style-name="P572"><text:span text:style-name="T572_1">5.</text:span><text:span text:style-name="T572_2"><text:s/>Στο<text:s/>πλαίσιο<text:s/>του<text:s/>ΣΣ<text:s/>ΚΑΠ<text:s/>συγκροτείται<text:s/>και<text:s/>λειτουργεί<text:s/>Εθνικό<text:s/>Δίκτυο<text:s/>για<text:s/>την<text:s/>Κοινή<text:s/>Αγροτική<text:s/>Πολιτική,<text:s/>σύμφωνα<text:s/>με<text:s/>το<text:s/>άρθρο<text:s/>126<text:s/>του<text:s/>Κανονισμού<text:s/>ΣΣ<text:s/>ΚΑΠ.</text:span></text:p>
      <text:h text:style-name="P573" text:outline-level="2"><text:span text:style-name="T573_1">ΚΕΦΑΛΑΙΟ<text:s/>Η΄<text:s/></text:span></text:h>
      <text:h text:style-name="P574" text:outline-level="2"><text:span text:style-name="T574_1">ΕΠΙΤΡΟΠΕΣ<text:s/>ΠΑΡΑΚΟΛΟΥΘΗΣΗΣ</text:span></text:h>
      <text:h text:style-name="P575" text:outline-level="6"><text:span text:style-name="T575_1">Άρθρο<text:s/>29</text:span></text:h>
      <text:h text:style-name="P576" text:outline-level="6"><text:span text:style-name="T576_1">Επιτροπές<text:s/>Παρακολούθησης<text:s/>Προγραμμάτων<text:s/>2021-2027<text:s/>(πλην<text:s/>των<text:s/>Προγραμμάτων<text:s/>INTERREG)</text:span></text:h>
      <text:p text:style-name="P577"><text:span text:style-name="T577_1">1.</text:span><text:span text:style-name="T577_2"><text:s/>Οι<text:s/>Επιτροπές<text:s/>Παρακολούθησης<text:s/>των<text:s/>Προγραμμάτων<text:s/>2021-2027<text:s/>(πλην<text:s/>των<text:s/>Προγραμμάτων<text:s/>INTERREG)<text:s/>έχουν<text:s/>ως<text:s/>αποστολή<text:s/>την<text:s/>παρακολούθηση<text:s/>της<text:s/>υλοποίησης<text:s/>των<text:s/>οικείων<text:s/>Προγραμμάτων<text:s/>και<text:s/>ασκούντα<text:s/>καθήκοντα<text:s/>που<text:s/>προβλέπονται<text:s/>στο<text:s/>άρθρο<text:s/>40<text:s/>του<text:s/>Κανονισμού.</text:span></text:p>
      <text:p text:style-name="P578"><text:span text:style-name="T578_1">2.</text:span><text:span text:style-name="T578_2"><text:s/>Επιτροπή<text:s/>Παρακολούθησης<text:s/>συγκροτείται<text:s/>για<text:s/>κάθε<text:s/>Τομεακό<text:s/>και<text:s/>Περιφερειακό<text:s/>Πρόγραμμα,<text:s/>έπειτα<text:s/>από<text:s/>εισήγηση<text:s/>της<text:s/>αρμόδιας<text:s/>Διαχειριστικής<text:s/>Αρχής,<text:s/>εντός<text:s/>τριών<text:s/>(3)<text:s/>μηνών<text:s/>από<text:s/>την<text:s/>ημερομηνία<text:s/>κοινοποίησης<text:s/>της<text:s/>απόφασης<text:s/>με<text:s/>την<text:s/>οποία<text:s/>εγκρίνεται<text:s/>το<text:s/>Πρόγραμμα.</text:span></text:p>
      <text:p text:style-name="P579"><text:span text:style-name="T579_1">Για<text:s/>τα<text:s/>τρία<text:s/>Προγράμματα<text:s/>ΤΑΜΕΥ<text:s/>συγκροτείται<text:s/>μία<text:s/>Επιτροπή<text:s/>Παρακολούθησης.</text:span></text:p>
      <text:p text:style-name="P580"><text:span text:style-name="T580_1">3.</text:span><text:span text:style-name="T580_2"><text:s/>Η<text:s/>Επιτροπή<text:s/>Παρακολούθησης<text:s/>αποτελείται<text:s/>από<text:s/>εκπροσώπους<text:s/>της<text:s/>Διαχειριστικής<text:s/>Αρχής<text:s/>του<text:s/>οικείου<text:s/>Προγράμματος,<text:s/>της<text:s/>ΕΑΣ,<text:s/>της<text:s/>Λογιστικής<text:s/>Αρχής,<text:s/>των<text:s/>επιτελικών<text:s/>ή<text:s/>άλλων<text:s/>υπηρεσιακών<text:s/>δομών<text:s/>του<text:s/>τομέα<text:s/>πολιτικής<text:s/>του<text:s/>οικείου<text:s/>Προγράμματος,<text:s/>εκπροσώπους<text:s/>των<text:s/>Ενδιάμεσων<text:s/>Φορέων<text:s/>του<text:s/>Προγράμματος,<text:s/>εφόσον<text:s/>έχουν<text:s/>οριστεί,<text:s/>εκπροσώπους<text:s/>φορέων<text:s/>που<text:s/>είναι<text:s/>υπεύθυνοι<text:s/>για<text:s/>την<text:s/>προώθηση<text:s/>της<text:s/>κοινωνικής<text:s/>ένταξης,<text:s/>των<text:s/>θεμελιωδών<text:s/>δικαιωμάτων,<text:s/>των<text:s/>δικαιωμάτων<text:s/>των<text:s/>ατόμων<text:s/>με<text:s/>αναπηρία,<text:s/>της<text:s/>ισότητας<text:s/>των<text:s/>φύλων<text:s/>και<text:s/>της<text:s/>καταπολέμησης<text:s/>των<text:s/>διακρίσεων,<text:s/>εκπροσώπους<text:s/>δημόσιων<text:s/>αρχών<text:s/>και<text:s/>αρμόδιων<text:s/>φορέων<text:s/>για<text:s/>θέματα<text:s/>προστασίας<text:s/>του<text:s/>περιβάλλοντος,<text:s/>πολιτισμού,<text:s/>τουρισμού,<text:s/>κρατικών<text:s/>ενισχύσεων,<text:s/>έρευνας<text:s/>και<text:s/>καινοτομίας,<text:s/>υγείας,<text:s/>αγροτικής<text:s/>ανάπτυξης,<text:s/>δημόσιας<text:s/>διοίκησης<text:s/>και<text:s/>τοπικής<text:s/>αυτοδιοίκησης,<text:s/>καθώς<text:s/>και<text:s/>εκπροσώπους<text:s/>της<text:s/>Ένωσης<text:s/>Περιφερειών<text:s/>Ελλάδας<text:s/>και<text:s/>της<text:s/>Κεντρικής<text:s/>Ένωσης<text:s/>Δήμων<text:s/>Ελλάδας,<text:s/>της<text:s/>ΜΟΔ<text:s/>ΑΕ,<text:s/>των<text:s/>οικονομικών<text:s/>και<text:s/>κοινωνικών<text:s/>εταίρων<text:s/>και<text:s/>αντιπροσωπευτικών<text:s/>Οργανώσεων<text:s/>Κοινωνίας<text:s/>Πολιτών<text:s/>(ΟΚοιΠ)<text:s/>υπό<text:s/>την<text:s/>έννοια<text:s/>της<text:s/>περ.<text:s/>α)<text:s/>της<text:s/>παρ.<text:s/>1<text:s/>του<text:s/>άρθρου<text:s/>4<text:s/>του<text:s/>ν.<text:s/>4873/2021<text:s/>(Α΄<text:s/>248).<text:s/>Κάθε<text:s/>μέλος<text:s/>της<text:s/>Επιτροπής<text:s/>Παρακολούθησης<text:s/>έχει<text:s/>μία<text:s/>ψήφο<text:s/>και<text:s/>μπορεί<text:s/>να<text:s/>εισηγείται<text:s/>θέματα<text:s/>για<text:s/>την<text:s/>ημερήσια<text:s/>διάταξη.</text:span></text:p>
      <text:p text:style-name="P581"><text:span text:style-name="T581_1">4.</text:span><text:span text:style-name="T581_2"><text:s/>Στην<text:s/>Επιτροπή<text:s/>Παρακολούθησης<text:s/>συμμετέχουν<text:s/>επίσης<text:s/>εκπρόσωποι<text:s/>της<text:s/>Αρχής<text:s/>Ελέγχου,<text:s/>της<text:s/>Γενικής<text:s/>Διεύθυνσης<text:s/>Δημοσίων<text:s/>Επενδύσεων,<text:s/>της<text:s/>Εθνικής<text:s/>Αρχής<text:s/>Διαφάνειας,<text:s/>της<text:s/>Ευρωπαϊκής<text:s/>Τράπεζας<text:s/>Επενδύσεων<text:s/>και<text:s/>εκπρόσωποι<text:s/>άλλων<text:s/>φορέων<text:s/>χωρίς<text:s/>δικαίωμα<text:s/>ψήφου.<text:s/>Εκπρόσωποι<text:s/>της<text:s/>Ευρωπαϊκής<text:s/>Επιτροπής<text:s/>μετέχουν<text:s/>με<text:s/>ρόλο<text:s/>παρατηρητή<text:s/>και<text:s/>συμβουλευτικά,<text:s/>επίσης<text:s/>χωρίς<text:s/>δικαίωμα<text:s/>ψήφου.<text:s/>Για<text:s/>τα<text:s/>Προγράμματα<text:s/>που<text:s/>λαμβάνουν<text:s/>στήριξη<text:s/>από<text:s/>τα<text:s/>ΤΑΜΕΥ,<text:s/>στις<text:s/>εργασίες<text:s/>της<text:s/>Επιτροπής<text:s/>Παρακολούθησης<text:s/>μπορούν<text:s/>να<text:s/>συμμετέχουν<text:s/>σχετικοί<text:s/>αποκεντρωμένοι<text:s/>οργανισμοί,<text:s/>καθώς<text:s/>και<text:s/>σχετικοί<text:s/>διεθνείς<text:s/>οργανισμοί<text:s/>και<text:s/>ΟΚοιΠ,<text:s/>όπως<text:s/>οργανώσεις<text:s/>προσφύγων<text:s/>και<text:s/>μεταναστών.</text:span></text:p>
      <text:p text:style-name="P582"><text:span text:style-name="T582_1">5.</text:span><text:span text:style-name="T582_2"><text:s/>Πρόεδρος<text:s/>της<text:s/>Επιτροπής<text:s/>Παρακολούθησης<text:s/>είναι<text:s/>το<text:s/>αρμόδιο<text:s/>όργανο<text:s/>στο<text:s/>οποίο<text:s/>υπάγεται<text:s/>η<text:s/>Διαχειριστική<text:s/>Αρχή<text:s/>του<text:s/>Προγράμματος.<text:s/>Ειδικά<text:s/>για<text:s/>τα<text:s/>Προγράμματα<text:s/>ΤΑΜΕΥ,<text:s/>Πρόεδρος<text:s/>της<text:s/>Επιτροπής<text:s/>Παρακολούθησης<text:s/>είναι<text:s/>ο<text:s/>Γενικός<text:s/>Γραμματέας<text:s/>Μεταναστευτικής<text:s/>Πολιτικής<text:s/>του<text:s/>Υπουργείου<text:s/>Μετανάστευσης<text:s/>και<text:s/>Ασύλου.</text:span></text:p>
      <text:p text:style-name="P583"><text:span text:style-name="T583_1">6.</text:span><text:span text:style-name="T583_2"><text:s/>Στις<text:s/>Επιτροπές<text:s/>Παρακολούθησης<text:s/>των<text:s/>Προγραμμάτων<text:s/>συμμετέχει<text:s/>με<text:s/>δικαίωμα<text:s/>ψήφου<text:s/>ο<text:s/>Γενικός<text:s/>Γραμματέας<text:s/>Δημοσίων<text:s/>Επενδύσεων<text:s/>και<text:s/>ΕΣΠΑ<text:s/>ή<text:s/>εκπρόσωπός<text:s/>του.</text:span></text:p>
      <text:p text:style-name="P584"><text:span text:style-name="T584_1">7.</text:span><text:span text:style-name="T584_2"><text:s/>Η<text:s/>Επιτροπή<text:s/>Παρακολούθησης<text:s/>συνεδριάζει<text:s/>μία<text:s/>(1)<text:s/>τουλάχιστον<text:s/>φορά<text:s/>τον<text:s/>χρόνο<text:s/>και<text:s/>εξετάζει<text:s/>όλα<text:s/>τα<text:s/>ζητήματα<text:s/>που<text:s/>επηρεάζουν<text:s/>την<text:s/>πρόοδο<text:s/>του<text:s/>Προγράμματος<text:s/>ως<text:s/>προς<text:s/>την<text:s/>επίτευξη<text:s/>των<text:s/>στόχων.<text:s/>Οι<text:s/>αποφάσεις<text:s/>είναι<text:s/>δυνατόν<text:s/>να<text:s/>λαμβάνονται<text:s/>και<text:s/>μέσω<text:s/>γραπτής<text:s/>διαδικασίας,<text:s/>που<text:s/>πραγματοποιείται<text:s/>ηλεκτρονικά<text:s/>στην<text:s/>επιχειρησιακή<text:s/>πλατφόρμα<text:s/>«ΔΙΑΥΛΟΣ».</text:span></text:p>
      <text:p text:style-name="P585"><text:span text:style-name="T585_1">8.</text:span><text:span text:style-name="T585_2"><text:s/>Στις<text:s/>συνεδριάσεις<text:s/>της<text:s/>Επιτροπής<text:s/>Παρακολούθησης<text:s/>μπορεί<text:s/>να<text:s/>προσκληθούν<text:s/>εμπειρογνώμονες<text:s/>σε<text:s/>οικονομικά,<text:s/>τεχνικά,<text:s/>κοινωνικά,<text:s/>επιστημονικά<text:s/>και<text:s/>λοιπά<text:s/>θέματα.</text:span></text:p>
      <text:p text:style-name="P586"><text:span text:style-name="T586_1">9.</text:span><text:span text:style-name="T586_2"><text:s/>Κάθε<text:s/>Επιτροπή<text:s/>Παρακολούθησης<text:s/>θεσπίζει<text:s/>τον<text:s/>εσωτερικό<text:s/>κανονισμό<text:s/>της,<text:s/>συμπεριλαμβανομένων,<text:s/>μεταξύ<text:s/>άλλων,<text:s/>διατάξεων<text:s/>σχετικά<text:s/>με<text:s/>την<text:s/>πρόληψη<text:s/>κάθε<text:s/>σύγκρουσης<text:s/>συμφερόντων<text:s/>και<text:s/>την<text:s/>εφαρμογή<text:s/>της<text:s/>αρχής<text:s/>της<text:s/>διαφάνειας,<text:s/>κατόπιν<text:s/>εισήγησης<text:s/>της<text:s/>Διαχειριστικής<text:s/>Αρχής<text:s/>του<text:s/>οικείου<text:s/>Προγράμματος<text:s/>και<text:s/>σύμφωνα<text:s/>με<text:s/>τις<text:s/>οδηγίες<text:s/>της<text:s/>ΕΑΣ.<text:s/>Ο<text:s/>εσωτερικός<text:s/>κανονισμός<text:s/>ρυθμίζει<text:s/>την<text:s/>άσκηση<text:s/>του<text:s/>δικαιώματος<text:s/>ψήφου<text:s/>και<text:s/>κάθε<text:s/>θέμα<text:s/>σχετικό<text:s/>με<text:s/>τη<text:s/>διαδικασία<text:s/>στην<text:s/>Επιτροπή<text:s/>Παρακολούθησης.</text:span></text:p>
      <text:p text:style-name="P587"><text:span text:style-name="T587_1">10.</text:span><text:span text:style-name="T587_2"><text:s/>Ο<text:s/>κατάλογος<text:s/>των<text:s/>μελών<text:s/>της<text:s/>Επιτροπής<text:s/>Παρακολούθησης,<text:s/>ο<text:s/>εσωτερικός<text:s/>κανονισμός<text:s/>της,<text:s/>καθώς<text:s/>και<text:s/>οι<text:s/>πληροφορίες<text:s/>και<text:s/>τα<text:s/>δεδομένα<text:s/>παρουσιάζονται<text:s/>στην<text:s/>Επιτροπή<text:s/>Παρακολούθησης<text:s/>και<text:s/>δημοσιεύονται<text:s/>στον<text:s/>ιστότοπο<text:s/>της<text:s/>Διαχειριστικής<text:s/>Αρχής<text:s/>όπου<text:s/>διατίθενται<text:s/>πληροφορίες<text:s/>σχετικά<text:s/>με<text:s/>το<text:s/>Πρόγραμμα.</text:span></text:p>
      <text:h text:style-name="P588" text:outline-level="6"><text:span text:style-name="T588_1">Άρθρο<text:s/>30</text:span></text:h>
      <text:h text:style-name="P589" text:outline-level="6"><text:span text:style-name="T589_1">Επιτροπές<text:s/>Παρακολούθησης<text:s/>Προγραμμάτων<text:s/>INTERREG<text:s/>2021-2027</text:span></text:h>
      <text:p text:style-name="P590"><text:span text:style-name="T590_1">1.</text:span><text:span text:style-name="T590_2"><text:s/>Οι<text:s/>Επιτροπές<text:s/>Παρακολούθησης<text:s/>των<text:s/>Προγραμμάτων<text:s/>INTERREG<text:s/>έχουν<text:s/>ως<text:s/>αποστολή<text:s/>την<text:s/>παρακολούθηση<text:s/>της<text:s/>υλοποίησης<text:s/>των<text:s/>Προγραμμάτων<text:s/>και<text:s/>ασκούν<text:s/>τα<text:s/>καθήκοντα<text:s/>που<text:s/>προβλέπονται<text:s/>στο<text:s/>άρθρο<text:s/>30<text:s/>του<text:s/>Κανονισμού<text:s/>INTERREG,<text:s/>καθώς<text:s/>και<text:s/>τα<text:s/>καθήκοντα<text:s/>για<text:s/>την<text:s/>επιλογή<text:s/>των<text:s/>πράξεων<text:s/>που<text:s/>προβλέπονται<text:s/>στο<text:s/>άρθρο<text:s/>22<text:s/>του<text:s/>Κανονισμού<text:s/>INTERREG.</text:span></text:p>
      <text:p text:style-name="P591"><text:span text:style-name="T591_1">2.</text:span><text:span text:style-name="T591_2"><text:s/>Η<text:s/>Επιτροπή<text:s/>Παρακολούθησης<text:s/>για<text:s/>κάθε<text:s/>Πρόγραμμα<text:s/>INTERREG<text:s/>συγκροτείται<text:s/>εντός<text:s/>τριών<text:s/>(3)<text:s/>μηνών<text:s/>από<text:s/>την<text:s/>ημερομηνία<text:s/>κοινοποίησης<text:s/>στα<text:s/>κράτη<text:s/>μέλη<text:s/>της<text:s/>απόφασης<text:s/>της<text:s/>Ευρωπαϊκής<text:s/>Επιτροπής<text:s/>για<text:s/>την<text:s/>έγκριση<text:s/>του<text:s/>Προγράμματος.</text:span></text:p>
      <text:p text:style-name="P592"><text:span text:style-name="T592_1">3.</text:span><text:span text:style-name="T592_2"><text:s/>Η<text:s/>σύνθεση<text:s/>της<text:s/>Επιτροπής<text:s/>Παρακολούθησης<text:s/>συμφω-<text:s/>νείται<text:s/>από<text:s/>τα<text:s/>κράτη<text:s/>μέλη<text:s/>και,<text:s/>κατά<text:s/>περίπτωση,<text:s/>τις<text:s/>άλλες<text:s/>χώρες<text:s/>που<text:s/>συμμετέχουν<text:s/>στο<text:s/>Πρόγραμμα<text:s/>INTERREG<text:s/>και<text:s/>εξασφαλίζει<text:s/>την<text:s/>ισόρροπη<text:s/>εκπροσώπηση<text:s/>των<text:s/>προβλε-<text:s/>πόμενων<text:s/>στο<text:s/>άρθρο<text:s/>29<text:s/>του<text:s/>Κανονισμού<text:s/>INTERREG<text:s/>φορέων.<text:s/>Η<text:s/>ελληνική<text:s/>πλευρά<text:s/>εκπροσωπείται<text:s/>από<text:s/>τον<text:s/>Ειδικό<text:s/>Γραμματέα<text:s/>Διαχείρισης<text:s/>Προγραμμάτων<text:s/>ΕΤΠΑ<text:s/>και<text:s/>ΤΣ,<text:s/>ο<text:s/>οποίος<text:s/>επικουρείται<text:s/>από<text:s/>την<text:s/>Ειδική<text:s/>Υπηρεσία<text:s/>INTERREG<text:s/>2021-2027.</text:span></text:p>
      <text:p text:style-name="P593"><text:span text:style-name="T593_1">4.</text:span><text:span text:style-name="T593_2"><text:s/>Κάθε<text:s/>Επιτροπή<text:s/>Παρακολούθησης<text:s/>θεσπίζει<text:s/>τον<text:s/>εσωτερικό<text:s/>κανονισμό<text:s/>της.<text:s/>Ο<text:s/>εσωτερικός<text:s/>κανονισμός<text:s/>της<text:s/>Επιτροπής<text:s/>Παρακολούθησης<text:s/>και,<text:s/>κατά<text:s/>περίπτωση,<text:s/>της<text:s/>Επιτροπής<text:s/>Καθοδήγησης<text:s/>που<text:s/>δύναται<text:s/>να<text:s/>συγκροτηθεί<text:s/>σύμφωνα<text:s/>με<text:s/>όσα<text:s/>ορίζονται<text:s/>στο<text:s/>άρθρο<text:s/>9,<text:s/>προβλέπει,<text:s/>μεταξύ<text:s/>άλλων,<text:s/>διατάξεις<text:s/>για<text:s/>την<text:s/>αποφυγή<text:s/>κάθε<text:s/>κατάστασης<text:s/>σύγκρουσης<text:s/>συμφερόντων<text:s/>κατά<text:s/>την<text:s/>επιλογή<text:s/>των<text:s/>πράξεων<text:s/>INTERREG<text:s/>2021-2027,<text:s/>καθώς<text:s/>και<text:s/>διατάξεις<text:s/>σχετικά<text:s/>με<text:s/>τα<text:s/>δικαιώματα<text:s/>ψήφου<text:s/>και<text:s/>τους<text:s/>κανόνες<text:s/>συμμετοχής<text:s/>στις<text:s/>συνεδριάσεις.</text:span></text:p>
      <text:p text:style-name="P594"><text:span text:style-name="T594_1">5.</text:span><text:span text:style-name="T594_2"><text:s/>Η<text:s/>Επιτροπή<text:s/>Παρακολούθησης<text:s/>συνεδριάζει<text:s/>μία<text:s/>(1)<text:s/>τουλάχιστον<text:s/>φορά<text:s/>τον<text:s/>χρόνο<text:s/>και<text:s/>εξετάζει<text:s/>όλα<text:s/>τα<text:s/>ζητήματα<text:s/>που<text:s/>επηρεάζουν<text:s/>την<text:s/>πρόοδο<text:s/>του<text:s/>Προγράμματος<text:s/>προς<text:s/>την<text:s/>επίτευξη<text:s/>των<text:s/>στόχων<text:s/>του.</text:span></text:p>
      <text:p text:style-name="P595"><text:span text:style-name="T595_1">6.</text:span><text:span text:style-name="T595_2"><text:s/>Η<text:s/>Διαχειριστική<text:s/>Αρχή<text:s/>δημοσιεύει<text:s/>τον<text:s/>εσωτερικό<text:s/>κανονισμό<text:s/>της<text:s/>Επιτροπής<text:s/>Παρακολούθησης,<text:s/>τον<text:s/>κατάλογο<text:s/>των<text:s/>μελών<text:s/>της,<text:s/>καθώς<text:s/>και<text:s/>σύνοψη<text:s/>των<text:s/>στοιχείων<text:s/>και<text:s/>των<text:s/>πληροφοριών,<text:s/>συμπεριλαμβανομένων<text:s/>των<text:s/>αποφάσεων,<text:s/>που<text:s/>εγκρίνονται<text:s/>από<text:s/>την<text:s/>Επιτροπή<text:s/>Παρακολούθησης<text:s/>στον<text:s/>ιστότοπο<text:s/>της<text:s/>Διαχειριστικής<text:s/>Αρχής<text:s/>όπου<text:s/>διατίθενται<text:s/>πληροφορίες<text:s/>σχετικά<text:s/>με<text:s/>τα<text:s/>Προγράμματα<text:s/>INTERREG.</text:span></text:p>
      <text:h text:style-name="P596" text:outline-level="6"><text:span text:style-name="T596_1">Άρθρο<text:s/>31</text:span></text:h>
      <text:h text:style-name="P597" text:outline-level="6"><text:span text:style-name="T597_1">Επιτροπή<text:s/>Παρακολούθησης<text:s/>ΣΣ<text:s/>ΚΑΠ<text:s/>2023-2027</text:span></text:h>
      <text:p text:style-name="P598"><text:span text:style-name="T598_1">1.</text:span><text:span text:style-name="T598_2"><text:s/>Η<text:s/>Επιτροπή<text:s/>Παρακολούθησης<text:s/>ΣΣ<text:s/>ΚΑΠ<text:s/>2023-2027<text:s/>έχει<text:s/>ως<text:s/>αποστολή<text:s/>την<text:s/>παρακολούθηση<text:s/>της<text:s/>υλοποίησης<text:s/>του<text:s/>ΣΣ<text:s/>ΚΑΠ<text:s/>και<text:s/>ασκεί<text:s/>τα<text:s/>καθήκοντα<text:s/>που<text:s/>προβλέπονται<text:s/>στο<text:s/>άρθρο<text:s/>124<text:s/>του<text:s/>Κανονισμού<text:s/>ΣΣ<text:s/>ΚΑΠ.</text:span></text:p>
      <text:p text:style-name="P599"><text:span text:style-name="T599_1">2.</text:span><text:span text:style-name="T599_2"><text:s/>Η<text:s/>Επιτροπή<text:s/>Παρακολούθησης<text:s/>συγκροτείται<text:s/>για<text:s/>το<text:s/>ΣΣ<text:s/>ΚΑΠ,<text:s/>έπειτα<text:s/>από<text:s/>εισήγηση<text:s/>της<text:s/>Διαχειριστικής<text:s/>Αρχής<text:s/>ΣΣ<text:s/>ΚΑΠ,<text:s/>εντός<text:s/>τριών<text:s/>(3)<text:s/>μηνών<text:s/>από<text:s/>την<text:s/>ημερομηνία<text:s/>κοινοποίησης<text:s/>της<text:s/>απόφασης<text:s/>με<text:s/>την<text:s/>οποία<text:s/>εγκρίνεται<text:s/>το<text:s/>ΣΣ<text:s/>ΚΑΠ.</text:span></text:p>
      <text:p text:style-name="P600"><text:span text:style-name="T600_1">3.</text:span><text:span text:style-name="T600_2"><text:s/>Η<text:s/>Επιτροπή<text:s/>Παρακολούθησης<text:s/>αποτελείται<text:s/>από<text:s/>εκπροσώπους<text:s/>της<text:s/>Διαχειριστικής<text:s/>Αρχής<text:s/>του<text:s/>ΣΣ<text:s/>ΚΑΠ,<text:s/>της<text:s/>Εθνικής<text:s/>Αρχής<text:s/>Συντονισμού,<text:s/>της<text:s/>Αρχής<text:s/>Διαπίστευσης,<text:s/>του<text:s/>Οργανισμού<text:s/>Πληρωμών,<text:s/>των<text:s/>Ενδιάμεσων<text:s/>Φορέων<text:s/>του<text:s/>ΣΣ<text:s/>ΚΑΠ,<text:s/>εφόσον<text:s/>έχουν<text:s/>οριστεί,<text:s/>εκπροσώπους<text:s/>φορέων<text:s/>που<text:s/>είναι<text:s/>υπεύθυνοι<text:s/>για<text:s/>την<text:s/>προώθηση<text:s/>της<text:s/>κοινωνικής<text:s/>ένταξης,<text:s/>των<text:s/>θεμελιωδών<text:s/>δικαιωμάτων,<text:s/>των<text:s/>δικαιωμάτων<text:s/>των<text:s/>ατόμων<text:s/>με<text:s/>αναπηρία,<text:s/>της<text:s/>ισότητας<text:s/>των<text:s/>φύλων<text:s/>και<text:s/>της<text:s/>καταπολέμησης<text:s/>των<text:s/>διακρίσεων,<text:s/>εκπροσώπους<text:s/>δημόσιων<text:s/>αρχών<text:s/>και<text:s/>αρμόδιων<text:s/>φορέων<text:s/>για<text:s/>περιβαλλοντικά<text:s/>και<text:s/>κλιματικά<text:s/>θέματα,<text:s/>για<text:s/>θέματα<text:s/>πολιτισμού,<text:s/>τουρισμού,<text:s/>κρατικών<text:s/>ενισχύσεων,<text:s/>έρευνας<text:s/>και<text:s/>καινοτομίας,<text:s/>εκπροσώπους<text:s/>της<text:s/>Ένωσης<text:s/>Περιφερειών<text:s/>Ελλάδας<text:s/>και<text:s/>της<text:s/>Κεντρικής<text:s/>Ένωσης<text:s/>Δήμων<text:s/>Ελλάδας,<text:s/>της<text:s/>ΜΟΔ<text:s/>ΑΕ,<text:s/>των<text:s/>οικονομικών<text:s/>και<text:s/>κοινωνικών<text:s/>εταίρων,<text:s/>συμπεριλαμβανομένων<text:s/>των<text:s/>εκπροσώπων<text:s/>του<text:s/>γεωργικού<text:s/>τομέα<text:s/>και<text:s/>αντιπροσωπευτικών<text:s/>Οργανώσεων<text:s/>Κοινωνίας<text:s/>Πολιτών<text:s/>(ΟΚοιΠ),<text:s/>υπό<text:s/>την<text:s/>έννοια<text:s/>της<text:s/>περ.<text:s/>α)<text:s/>της<text:s/>παρ.<text:s/>1<text:s/>του<text:s/>άρθρου<text:s/>4<text:s/>του<text:s/>ν.<text:s/>4873/2021<text:s/>(Α΄<text:s/>248).<text:s/>Κάθε<text:s/>μέλος<text:s/>της<text:s/>Επιτροπής<text:s/>Παρακολούθησης<text:s/>έχει<text:s/>μία<text:s/>ψήφο<text:s/>και<text:s/>μπορεί<text:s/>να<text:s/>εισηγείται<text:s/>θέματα<text:s/>για<text:s/>την<text:s/>ημερήσια<text:s/>διάταξη.</text:span></text:p>
      <text:p text:style-name="P601"><text:span text:style-name="T601_1">4.</text:span><text:span text:style-name="T601_2"><text:s/>Στην<text:s/>Επιτροπή<text:s/>Παρακολούθησης<text:s/>συμμετέχουν,ε-<text:s/>πίσης,<text:s/>εκπρόσωποι<text:s/>του<text:s/>Οργανισμού<text:s/>Πιστοποίησης,<text:s/>της<text:s/>Εθνικής<text:s/>Αρχής<text:s/>Διαφάνειας,<text:s/>του<text:s/>ομίλου<text:s/>της<text:s/>Ευρωπαϊκής<text:s/>Τράπεζας<text:s/>Επενδύσεων<text:s/>και<text:s/>εκπρόσωποι<text:s/>άλλων<text:s/>φορέων<text:s/>χωρίς<text:s/>δικαίωμα<text:s/>ψήφου.<text:s/>Εκπρόσωποι<text:s/>της<text:s/>Επιτροπής<text:s/>μετέχουν<text:s/>με<text:s/>ρόλο<text:s/>παρατηρητή<text:s/>και<text:s/>συμβουλευτικά,<text:s/>επίσης<text:s/>χωρίς<text:s/>δικαίωμα<text:s/>ψήφου.</text:span></text:p>
      <text:p text:style-name="P602"><text:span text:style-name="T602_1">5.</text:span><text:span text:style-name="T602_2"><text:s/>Πρόεδρος<text:s/>της<text:s/>Επιτροπής<text:s/>Παρακολούθησης<text:s/>είναι<text:s/>το<text:s/>αρμόδιο<text:s/>όργανο<text:s/>στο<text:s/>οποίο<text:s/>υπάγεται<text:s/>η<text:s/>Διαχειριστική<text:s/>Αρχή<text:s/>του<text:s/>ΣΣ<text:s/>ΚΑΠ.</text:span></text:p>
      <text:p text:style-name="P603"><text:span text:style-name="T603_1">6.</text:span><text:span text:style-name="T603_2"><text:s/>Η<text:s/>Επιτροπή<text:s/>Παρακολούθησης<text:s/>συνεδριάζει<text:s/>τουλάχιστον<text:s/>μία<text:s/>(1)<text:s/>φορά<text:s/>τον<text:s/>χρόνο<text:s/>και<text:s/>εξετάζει<text:s/>όλα<text:s/>τα<text:s/>ζητήματα<text:s/>που<text:s/>επηρεάζουν<text:s/>την<text:s/>πρόοδο<text:s/>του<text:s/>ΣΣ<text:s/>ΚΑΠ<text:s/>προς<text:s/>την<text:s/>επίτευξη<text:s/>των<text:s/>αριθμητικών<text:s/>του<text:s/>στόχων.<text:s/>Οι<text:s/>αποφάσεις<text:s/>της<text:s/>Επιτροπής<text:s/>Παρακολούθησης<text:s/>είναι<text:s/>δυνατόν<text:s/>να<text:s/>λαμ-<text:s/>βάνονται<text:s/>και<text:s/>μέσω<text:s/>γραπτής<text:s/>διαδικασίας,<text:s/>που<text:s/>πραγματοποιείται<text:s/>ηλεκτρονικά<text:s/>στην<text:s/>επιχειρησιακή<text:s/>πλατφόρμα<text:s/>«ΔΙΑΥΛΟΣ».</text:span></text:p>
      <text:p text:style-name="P604"><text:span text:style-name="T604_1">7.</text:span><text:span text:style-name="T604_2"><text:s/>Στις<text:s/>συνεδριάσεις<text:s/>της<text:s/>Επιτροπής<text:s/>Παρακολούθησης<text:s/>μπορεί<text:s/>να<text:s/>προσκληθούν<text:s/>εμπειρογνώμονες<text:s/>σε<text:s/>οικονομικά,<text:s/>τεχνικά,<text:s/>κοινωνικά,<text:s/>επιστημονικά<text:s/>και<text:s/>λοιπά<text:s/>θέματα.</text:span></text:p>
      <text:p text:style-name="P605"><text:span text:style-name="T605_1">8.</text:span><text:span text:style-name="T605_2"><text:s/>Η<text:s/>Επιτροπή<text:s/>Παρακολούθησης<text:s/>θεσπίζει<text:s/>τον<text:s/>εσωτερικό<text:s/>κανονισμό<text:s/>της,<text:s/>συμπεριλαμβανομένων,<text:s/>μεταξύ<text:s/>άλλων,<text:s/>διατάξεων<text:s/>σχετικά<text:s/>με<text:s/>την<text:s/>πρόληψη<text:s/>κάθε<text:s/>σύγκρουσης<text:s/>συμφερόντων<text:s/>και<text:s/>την<text:s/>εφαρμογή<text:s/>της<text:s/>αρχής<text:s/>της<text:s/>διαφάνειας,<text:s/>κατόπιν<text:s/>εισήγησης<text:s/>της<text:s/>Διαχειριστικής<text:s/>Αρχής<text:s/>του<text:s/>ΣΣ<text:s/>ΚΑΠ.<text:s/>Ο<text:s/>εσωτερικός<text:s/>κανονισμός<text:s/>ρυθμίζει<text:s/>την<text:s/>άσκηση<text:s/>του<text:s/>δικαιώματος<text:s/>ψήφου<text:s/>και<text:s/>τις<text:s/>λεπτομέρειες<text:s/>της<text:s/>διαδικασίας<text:s/>στην<text:s/>Επιτροπή<text:s/>Παρακολούθησης.</text:span></text:p>
      <text:p text:style-name="P606"><text:span text:style-name="T606_1">9.</text:span><text:span text:style-name="T606_2"><text:s/>Ο<text:s/>κατάλογος<text:s/>των<text:s/>μελών<text:s/>της<text:s/>Επιτροπής<text:s/>Παρακολούθησης,<text:s/>ο<text:s/>εσωτερικός<text:s/>κανονισμός<text:s/>της,<text:s/>καθώς<text:s/>και<text:s/>οι<text:s/>πληροφορίες<text:s/>και<text:s/>τα<text:s/>δεδομένα<text:s/>παρουσιάζονται<text:s/>στην<text:s/>Επιτροπή<text:s/>Παρακολούθησης<text:s/>και<text:s/>δημοσιεύονται<text:s/>στον<text:s/>ιστότοπο<text:s/>της<text:s/>Διαχειριστικής<text:s/>Αρχής<text:s/>του<text:s/>ΣΣ<text:s/>ΚΑΠ.</text:span></text:p>
      <text:h text:style-name="P607" text:outline-level="6"><text:span text:style-name="T607_1">Άρθρο<text:s/>32</text:span></text:h>
      <text:h text:style-name="P608" text:outline-level="6"><text:span text:style-name="T608_1">Συμβούλιο<text:s/>Παρακολούθησης<text:s/>και<text:s/>Συντονισμού<text:s/>Αναπτυξιακών<text:s/>Παρεμβάσεων</text:span></text:h>
      <text:p text:style-name="P609"><text:span text:style-name="T609_1">1.</text:span><text:span text:style-name="T609_2"><text:s/>Το<text:s/>Συμβούλιο<text:s/>Παρακολούθησης<text:s/>και<text:s/>Συντονισμού<text:s/>Αναπτυξιακών<text:s/>Παρεμβάσεων<text:s/>έχει<text:s/>ως<text:s/>αποστολή<text:s/>τον<text:s/>συντονισμό<text:s/>των<text:s/>ταμείων<text:s/>και<text:s/>των<text:s/>συνεργειών<text:s/>και<text:s/>της<text:s/>συ-<text:s/>μπληρωματικότητάς<text:s/>τους<text:s/>για<text:s/>την<text:s/>επίτευξη<text:s/>των<text:s/>στόχων<text:s/>των<text:s/>αναπτυξιακών<text:s/>παρεμβάσεων<text:s/>της<text:s/>προγραμματικής<text:s/>περιόδου<text:s/>2021-2027.<text:s/>Στο<text:s/>πλαίσιο<text:s/>αυτό,<text:s/>παρακολουθεί:</text:span></text:p>
      <text:p text:style-name="P610"><text:span text:style-name="T610_1">(α)<text:s/>Τα<text:s/>αποτελέσματα<text:s/>της<text:s/>εφαρμογής<text:s/>των<text:s/>Προγραμμάτων,<text:s/>την<text:s/>πρόοδο<text:s/>επίτευξης<text:s/>των<text:s/>ποιοτικών<text:s/>και<text:s/>ποσοτικών<text:s/>στόχων<text:s/>τους,<text:s/>καθώς<text:s/>και<text:s/>τη<text:s/>συμβολή<text:s/>τους<text:s/>στην<text:s/>αποτελεσματική<text:s/>υλοποίηση<text:s/>των<text:s/>στρατηγικών<text:s/>επιλογών<text:s/>που<text:s/>περιλαμβάνονται<text:s/>στις<text:s/>αναπτυξιακές<text:s/>παρεμβάσεις<text:s/>2021-2027,</text:span></text:p>
      <text:p text:style-name="P611"><text:span text:style-name="T611_1">(β)<text:s/>την<text:s/>πορεία<text:s/>υλοποίησης<text:s/>των<text:s/>εφαρμοζόμενων<text:s/>πολιτικών<text:s/>και<text:s/>διαμορφώνει<text:s/>προτάσεις<text:s/>για<text:s/>τον<text:s/>συντονισμό<text:s/>τους<text:s/>και<text:s/>την<text:s/>ευρεία<text:s/>εφαρμογή<text:s/>τους,</text:span></text:p>
      <text:p text:style-name="P612"><text:span text:style-name="T612_1">(γ)<text:s/>την<text:s/>αποτελεσματικότητα<text:s/>των<text:s/>διαδικασιών<text:s/>για<text:s/>τη<text:s/>διασφάλιση<text:s/>του<text:s/>συντονισμού<text:s/>και<text:s/>της<text:s/>συμπληρωματι-<text:s/>κότητας<text:s/>των<text:s/>δράσεων<text:s/>εσωτερικά<text:s/>μεταξύ<text:s/>των<text:s/>Ταμείων,<text:s/>καθώς<text:s/>και<text:s/>με<text:s/>το<text:s/>ΕΓΤΕ,<text:s/>το<text:s/>ΕΓΤΑΑ<text:s/>και<text:s/>το<text:s/>Ταμείο<text:s/>Ανάκαμψης<text:s/>και<text:s/>Ανθεκτικότητας.</text:span></text:p>
      <text:p text:style-name="P613"><text:span text:style-name="T613_1">2.</text:span><text:span text:style-name="T613_2"><text:s/>Πρόεδρος<text:s/>του<text:s/>Συμβουλίου<text:s/>Παρακολούθησης<text:s/>και<text:s/>Συντονισμού<text:s/>Αναπτυξιακών<text:s/>Παρεμβάσεων<text:s/>είναι<text:s/>ο<text:s/>αρμόδιος<text:s/>για<text:s/>θέματα<text:s/>ΕΣΠΑ<text:s/>Υπουργός<text:s/>και<text:s/>αναπληρωτής<text:s/>του<text:s/>ο<text:s/>Γενικός<text:s/>Γραμματέας<text:s/>Δημοσίων<text:s/>Επενδύσεων<text:s/>και<text:s/>ΕΣΠΑ.</text:span></text:p>
      <text:p text:style-name="P614"><text:span text:style-name="T614_1">3.</text:span><text:span text:style-name="T614_2"><text:s/>Το<text:s/>Συμβούλιο<text:s/>Παρακολούθησης<text:s/>και<text:s/>Συντονισμού<text:s/>Αναπτυξιακών<text:s/>Παρεμβάσεων<text:s/>αποτελείται<text:s/>από<text:s/>τους<text:s/>προέδρους<text:s/>των<text:s/>Επιτροπών<text:s/>Παρακολούθησης<text:s/>των<text:s/>Προγραμμάτων<text:s/>που<text:s/>συγχρηματοδοτούνται<text:s/>από<text:s/>τα<text:s/>Ταμεία<text:s/>την<text:s/>περίοδο<text:s/>2021-2027,<text:s/>τον<text:s/>Πρόεδρο<text:s/>της<text:s/>Επιτροπής<text:s/>Παρακολούθησης<text:s/>του<text:s/>ΣΣ<text:s/>ΚΑΠ<text:s/>2023-2027,<text:s/>Γενικούς<text:s/>ή<text:s/>Ειδικούς<text:s/>Γραμματείς<text:s/>αρμόδιων<text:s/>Υπουργείων,<text:s/>εκπροσώπους<text:s/>της<text:s/>ΕΑΣ,<text:s/>της<text:s/>Λογιστικής<text:s/>Αρχής,<text:s/>των<text:s/>οικονομικών<text:s/>και<text:s/>κοινωνικών<text:s/>εταίρων,<text:s/>της<text:s/>Ένωσης<text:s/>Περιφερειών<text:s/>Ελλάδας,<text:s/>της<text:s/>Κεντρικής<text:s/>Ένωσης<text:s/>Δήμων<text:s/>Ελλάδας,<text:s/>της<text:s/>ΜΟΔ<text:s/>ΑΕ<text:s/>και<text:s/>αντιπροσωπευτικών<text:s/>Οργανώσεων<text:s/>Κοινωνίας<text:s/>Πολιτών<text:s/>(ΟΚοιΠ),υπό<text:s/>την<text:s/>έννοια<text:s/>της<text:s/>περ.<text:s/>α)<text:s/>της<text:s/>παρ.<text:s/>1<text:s/>του<text:s/>άρθρου<text:s/>4<text:s/>του<text:s/>ν.<text:s/>4873/2021<text:s/>(Α΄<text:s/>248),<text:s/>οι<text:s/>οποίοι<text:s/>μπορούν<text:s/>να<text:s/>εισηγούνται<text:s/>θέματα<text:s/>για<text:s/>την<text:s/>ημερήσια<text:s/>διάταξη.<text:s/>Στο<text:s/>Συμβούλιο<text:s/>συμμετέχουν,<text:s/>χωρίς<text:s/>δικαίωμα<text:s/>ψήφου,<text:s/>εκπρόσωποι<text:s/>της<text:s/>Αρχής<text:s/>Ελέγχου,<text:s/>της<text:s/>Γενικής<text:s/>Διεύθυνσης<text:s/>Δημοσίων<text:s/>Επενδύσεων,<text:s/>της<text:s/>Ειδικής<text:s/>Υπηρεσίας<text:s/>Συντονισμού<text:s/>Ταμείου<text:s/>Ανάκαμψης<text:s/>(ΕΥΣΤΑ)<text:s/>του<text:s/>Υπουργείου<text:s/>Οικονομικών,<text:s/>της<text:s/>Ευρωπαϊκής<text:s/>Επιτροπής,<text:s/>της<text:s/>Ευρωπαϊκής<text:s/>Τράπεζας<text:s/>Επενδύσεων<text:s/>και<text:s/>του<text:s/>Ευρωπαϊκού<text:s/>Ταμείου<text:s/>Επενδύσεων.</text:span></text:p>
      <text:p text:style-name="P615"><text:span text:style-name="T615_1">4.</text:span><text:span text:style-name="T615_2"><text:s/>Το<text:s/>Συμβούλιο<text:s/>Παρακολούθησης<text:s/>και<text:s/>Συντονισμού<text:s/>Αναπτυξιακών<text:s/>Παρεμβάσεων<text:s/>συγκροτείται<text:s/>με<text:s/>απόφαση<text:s/>του<text:s/>Υπουργού<text:s/>Ανάπτυξης<text:s/>και<text:s/>Επενδύσεων.<text:s/>Με<text:s/>την<text:s/>ίδια<text:s/>απόφαση<text:s/>δύναται<text:s/>να<text:s/>προβλέπεται<text:s/>η<text:s/>συμμετοχή<text:s/>εκπροσώπων<text:s/>φορέων<text:s/>χωρίς<text:s/>δικαίωμα<text:s/>ψήφου,<text:s/>επιπλέον<text:s/>των<text:s/>ανωτέρω<text:s/>οριζομένων.</text:span></text:p>
      <text:p text:style-name="P616"><text:span text:style-name="T616_1">5.</text:span><text:span text:style-name="T616_2"><text:s/>Οι<text:s/>αποφάσεις<text:s/>του<text:s/>Συμβουλίου<text:s/>είναι<text:s/>δυνατόν<text:s/>να<text:s/>λαμ-<text:s/>βάνονται<text:s/>και<text:s/>μέσω<text:s/>γραπτής<text:s/>διαδικασίας,<text:s/>που<text:s/>πραγματοποιείται<text:s/>ηλεκτρονικά<text:s/>στην<text:s/>επιχειρησιακή<text:s/>πλατφόρμα<text:s/>«ΔΙΑΥΛΟΣ».</text:span></text:p>
      <text:p text:style-name="P617"><text:span text:style-name="T617_1">6.</text:span><text:span text:style-name="T617_2"><text:s/>Το<text:s/>Συμβούλιο<text:s/>Παρακολούθησης<text:s/>και<text:s/>Συντονισμού<text:s/>Αναπτυξιακών<text:s/>Παρεμβάσεων<text:s/>θεσπίζει<text:s/>τον<text:s/>εσωτερικό<text:s/>του<text:s/>κανονισμό,<text:s/>μετά<text:s/>από<text:s/>εισήγηση<text:s/>της<text:s/>Εθνικής<text:s/>Αρχής<text:s/>Συντονισμού.<text:s/>Συνεδριάζει<text:s/>μετά<text:s/>από<text:s/>πρόσκληση<text:s/>του<text:s/>προέδρου<text:s/>του,<text:s/>μία<text:s/>(1)<text:s/>τουλάχιστον<text:s/>φορά<text:s/>τον<text:s/>χρόνο.<text:s/>Στις<text:s/>συνεδριάσεις<text:s/>του<text:s/>μπορεί<text:s/>να<text:s/>προσκληθούν<text:s/>ειδικοί<text:s/>επιστήμονες<text:s/>ή<text:s/>εμπειρογνώμονες<text:s/>σε<text:s/>οικονομικά,<text:s/>τεχνικά,<text:s/>κοινωνικά<text:s/>και<text:s/>λοιπά<text:s/>θέματα.</text:span></text:p>
      <text:p text:style-name="P618"><text:span text:style-name="T618_1">7.</text:span><text:span text:style-name="T618_2"><text:s/>Το<text:s/>Συμβούλιο<text:s/>Παρακολούθησης<text:s/>και<text:s/>Συντονισμού<text:s/>Αναπτυξιακών<text:s/>Παρεμβάσεων<text:s/>υποστηρίζεται<text:s/>από<text:s/>την<text:s/>ΕΑΣ,<text:s/>η<text:s/>οποία,<text:s/>στο<text:s/>πλαίσιο<text:s/>αυτό,<text:s/>είναι<text:s/>αρμόδια<text:s/>για<text:s/>την<text:s/>προετοιμασία<text:s/>της<text:s/>απαραίτητης<text:s/>τεκμηρίωσης<text:s/>για<text:s/>τη<text:s/>διεξαγωγή<text:s/>των<text:s/>συνεδριάσεων,<text:s/>της<text:s/>ημερήσιας<text:s/>διάταξης,<text:s/>των<text:s/>συμπερασμάτων<text:s/>και<text:s/>των<text:s/>πρακτικών<text:s/>των<text:s/>συνεδριάσεων,<text:s/>καθώς<text:s/>και<text:s/>για<text:s/>την<text:s/>εφαρμογή<text:s/>των<text:s/>αποφάσεών<text:s/>του.</text:span></text:p>
      <text:h text:style-name="P619" text:outline-level="2"><text:span text:style-name="T619_1">ΚΕΦΑΛΑΙΟ<text:s/>Θ΄<text:s/></text:span></text:h>
      <text:h text:style-name="P620" text:outline-level="2"><text:span text:style-name="T620_1">ΘΕΜΑΤΑ<text:s/>ΠΡΟΣΩΠΙΚΟΥ<text:s/>ΚΑΙ<text:s/>ΚΑΤΑΝΟΜΗ<text:s/>ΑΡΜΟΔΙΟΤΗΤΩΝ</text:span></text:h>
      <text:h text:style-name="P621" text:outline-level="6"><text:span text:style-name="T621_1">Άρθρο<text:s/>33</text:span></text:h>
      <text:h text:style-name="P622" text:outline-level="6"><text:span text:style-name="T622_1">Θέματα<text:s/>προσωπικού</text:span></text:h>
      <text:p text:style-name="P623"><text:span text:style-name="T623_1">1.</text:span><text:span text:style-name="T623_2"><text:s/>Για<text:s/>τα<text:s/>θέματα<text:s/>προσωπικού<text:s/>των<text:s/>Ειδικών<text:s/>Υπηρεσιών<text:s/>που<text:s/>εμπίπτουν<text:s/>στο<text:s/>πεδίο<text:s/>εφαρμογής<text:s/>του<text:s/>παρόντος<text:s/>και<text:s/>της<text:s/>Κεντρικής<text:s/>Υπηρεσίας<text:s/>της<text:s/>ΜΟΔ<text:s/>ΑΕ<text:s/>εφαρμόζονται<text:s/>τα<text:s/>άρθρα<text:s/>34<text:s/>έως<text:s/>40<text:s/>του<text:s/>ν.<text:s/>4314/2014<text:s/>(Α΄<text:s/>265),<text:s/>οι<text:s/>κατ’<text:s/>εξουσιοδότηση<text:s/>αυτού<text:s/>εκδοθείσες<text:s/>πράξεις,<text:s/>καθώς<text:s/>και<text:s/>οι<text:s/>λοιπές<text:s/>ειδικότερες<text:s/>διατάξεις<text:s/>που<text:s/>αφορούν<text:s/>στα<text:s/>θέματα<text:s/>προσωπικού<text:s/>του<text:s/>ν.<text:s/>4314/2014,<text:s/>κατά<text:s/>παρέκκλιση<text:s/>άλλων<text:s/>γενικών<text:s/>ή<text:s/>ειδικών<text:s/>σχετικών<text:s/>διατάξεων<text:s/>και<text:s/>με<text:s/>την<text:s/>επιφύλαξη<text:s/>του<text:s/>άρθρου<text:s/>11<text:s/>του<text:s/>ν.<text:s/>4872/2021<text:s/>(Α΄<text:s/>247)<text:s/>για<text:s/>τα<text:s/>θέματα<text:s/>σχετικά<text:s/>με<text:s/>τη<text:s/>στελέχωση<text:s/>και<text:s/>την<text:s/>επιλογή<text:s/>και<text:s/>ανάθεση<text:s/>καθηκόντων<text:s/>προϊσταμένων<text:s/>οργανικών<text:s/>μονάδων<text:s/>της<text:s/>Διαχειριστικής<text:s/>Αρχής<text:s/>του<text:s/>Προγράμματος<text:s/>«Δίκαιη<text:s/>Αναπτυξιακή<text:s/>Μετάβαση»<text:s/>(ΔΑ<text:s/>ΕΣΠΑ-ΔΑΜ).<text:s/>Ειδικά<text:s/>για<text:s/>τα<text:s/>θέματα<text:s/>επιλογής<text:s/>προσωπικού<text:s/>και<text:s/>στελέχωσης,<text:s/>καθώς<text:s/>και<text:s/>επιλογής<text:s/>και<text:s/>ανάθεσης<text:s/>καθηκόντων<text:s/>προϊσταμένων<text:s/>οργανικών<text:s/>μονάδων<text:s/>της<text:s/>Ειδικής<text:s/>Υπηρεσίας<text:s/>Συντονισμού<text:s/>και<text:s/>Διαχείρισης<text:s/>Προγραμμάτων<text:s/>Μετανάστευσης<text:s/>και<text:s/>Εσωτερικών<text:s/>Υποθέσεων<text:s/>(ΕΥΣΥΔ-ΜΕΥ),<text:s/>εφαρμόζεται<text:s/>το<text:s/>άρθρο<text:s/>76<text:s/>του<text:s/>ν.<text:s/>4375/2016<text:s/>(Α΄<text:s/>51).</text:span></text:p>
      <text:p text:style-name="P624"><text:span text:style-name="T624_1">2.</text:span><text:span text:style-name="T624_2"><text:s/>Για<text:s/>θέματα<text:s/>που<text:s/>αφορούν<text:s/>στις<text:s/>Ειδικές<text:s/>Υπηρεσίες<text:s/>του<text:s/>παρόντος<text:s/>και<text:s/>δεν<text:s/>ρυθμίζονται<text:s/>από<text:s/>τις<text:s/>διατάξεις<text:s/>του,<text:s/>εφαρμόζεται,<text:s/>αναλόγως,<text:s/>ο<text:s/>Κώδικας<text:s/>Κατάστασης<text:s/>Δημοσίων<text:s/>Πολιτικών<text:s/>Υπαλλήλων<text:s/>και<text:s/>Υπαλλήλων<text:s/>Ν.Π.Δ.Δ.<text:s/>(ν.<text:s/>3528/2007,<text:s/>Α΄<text:s/>26).</text:span></text:p>
      <text:p text:style-name="P625"><text:span text:style-name="T625_1">3.</text:span><text:span text:style-name="T625_2"><text:s/>Οι<text:s/>συμβάσεις<text:s/>εργασίας<text:s/>Ιδιωτικού<text:s/>Δικαίου<text:s/>Ορισμένου<text:s/>Χρόνου<text:s/>της<text:s/>ΜΟΔ<text:s/>ΑΕ,<text:s/>οι<text:s/>οποίες,<text:s/>κατά<text:s/>την<text:s/>έναρξη<text:s/>ισχύος<text:s/>του<text:s/>παρόντος,<text:s/>έχουν<text:s/>ανανεωθεί<text:s/>δύο<text:s/>(2)<text:s/>τουλάχιστον<text:s/>φορές,<text:s/>ανεξάρτητα<text:s/>από<text:s/>τους<text:s/>λόγους<text:s/>ανανέωσης,<text:s/>παρατεί-<text:s/>νονται<text:s/>μετά<text:s/>από<text:s/>τη<text:s/>λήξη<text:s/>τους<text:s/>μέχρι<text:s/>την<text:s/>ολοκλήρωση<text:s/>των<text:s/>διαδικασιών<text:s/>κλεισίματος<text:s/>των<text:s/>ενταγμένων<text:s/>πράξεων<text:s/>των<text:s/>Προγραμμάτων<text:s/>ΕΣΠΑ<text:s/>2021-2027,<text:s/>αποκλειομένης<text:s/>σε<text:s/>κάθε<text:s/>περίπτωση<text:s/>της<text:s/>αναγνώρισής<text:s/>τους<text:s/>ως<text:s/>συμβάσεων<text:s/>Αορίστου<text:s/>Χρόνου.<text:s/>Το<text:s/>αντικείμενο<text:s/>των<text:s/>υπηρεσιών<text:s/>που<text:s/>παρέχει<text:s/>το<text:s/>προσωπικό<text:s/>με<text:s/>συμβάσεις<text:s/>εργασίας<text:s/>Ιδιωτικού<text:s/>Δικαίου<text:s/>προσδιορίζεται<text:s/>με<text:s/>απόφαση<text:s/>του<text:s/>ΔΣ<text:s/>της<text:s/>ΜΟΔ<text:s/>ΑΕ<text:s/>ανάλογα<text:s/>με<text:s/>τις<text:s/>υπηρεσιακές<text:s/>ανάγκες.<text:s/>Με<text:s/>όμοια<text:s/>απόφαση<text:s/>το<text:s/>προσωπικό<text:s/>της<text:s/>παρούσας<text:s/>τοποθετείται<text:s/>στις<text:s/>οργανικές<text:s/>μονάδες<text:s/>της<text:s/>ΜΟΔ<text:s/>ΑΕ.</text:span></text:p>
      <text:p text:style-name="P626"><text:span text:style-name="T626_1">4.</text:span><text:span text:style-name="T626_2"><text:s/>α)<text:s/>Το<text:s/>προσωπικό<text:s/>που<text:s/>υπηρετεί<text:s/>στις<text:s/>Ειδικές<text:s/>Υπηρεσίες<text:s/>του<text:s/>παρόντος,<text:s/>στις<text:s/>Ειδικές<text:s/>Υπηρεσίες<text:s/>του<text:s/>ν.<text:s/>4314/2014<text:s/>και<text:s/>στην<text:s/>Κεντρική<text:s/>Υπηρεσία<text:s/>της<text:s/>ΜΟΔ<text:s/>ΑΕ,<text:s/>με<text:s/>απόσπαση<text:s/>ή<text:s/>μετακίνηση<text:s/>από<text:s/>άλλους<text:s/>φορείς<text:s/>του<text:s/>Δημοσίου<text:s/>και<text:s/>του<text:s/>ευρύτερου<text:s/>δημόσιου<text:s/>τομέα,<text:s/>καθώς<text:s/>και<text:s/>το<text:s/>προσωπικό<text:s/>που<text:s/>θα<text:s/>αποσπασθεί<text:s/>ή<text:s/>θα<text:s/>μετακινηθεί<text:s/>σε<text:s/>αυτές<text:s/>από<text:s/>φορείς<text:s/>της<text:s/>Γενικής<text:s/>Κυβέρνησης,<text:s/>πλην<text:s/>της<text:s/>ΜΟΔ<text:s/>ΑΕ,<text:s/>λαμβάνει<text:s/>τις<text:s/>μη<text:s/>μισθολογικές<text:s/>παροχές<text:s/>της<text:s/>παρ.<text:s/>1<text:s/>του<text:s/>άρθρου<text:s/>8<text:s/>και<text:s/>των<text:s/>άρθρων<text:s/>11<text:s/>και<text:s/>12<text:s/>της<text:s/>από<text:s/>26.10.2021<text:s/>Επιχειρησιακής<text:s/>Συλλογικής<text:s/>Σύμβασης<text:s/>Εργασίας<text:s/>της<text:s/>ΜΟΔ<text:s/>ΑΕ<text:s/>και<text:s/>του<text:s/>Πανελληνίου<text:s/>Συλλόγου<text:s/>Εργαζομένων<text:s/>της,<text:s/>καθώς<text:s/>και<text:s/>κάθε<text:s/>μεταγενέστερης<text:s/>Επιχειρησιακής<text:s/>Συλλογικής<text:s/>Σύμβασης<text:s/>Εργασίας.<text:s/>Οι<text:s/>εν<text:s/>λόγω<text:s/>παροχές<text:s/>παρέχονται<text:s/>με<text:s/>τους<text:s/>ίδιους<text:s/>όρους<text:s/>και<text:s/>προϋποθέσεις<text:s/>που<text:s/>τις<text:s/>λαμβάνουν<text:s/>και<text:s/>οι<text:s/>εργαζόμενοι<text:s/>στη<text:s/>ΜΟΔ<text:s/>ΑΕ.</text:span></text:p>
      <text:p text:style-name="P627"><text:span text:style-name="T627_1">β)</text:span><text:span text:style-name="T627_2"><text:tab/></text:span><text:span text:style-name="T627_3">Οι<text:s/>εν<text:s/>λόγω<text:s/>παροχές<text:s/>καλύπτονται<text:s/>με<text:s/>επιχορήγηση<text:s/>από<text:s/>το<text:s/>συγχρηματοδοτούμενο<text:s/>σκέλος<text:s/>του<text:s/>Προγράμματος<text:s/>Δημοσίων<text:s/>Επενδύσεων<text:s/>του<text:s/>Υπουργείου<text:s/>Ανάπτυξης<text:s/>και<text:s/>Επενδύσεων,<text:s/>καθώς<text:s/>και<text:s/>του<text:s/>Υπουργείου<text:s/>Αγροτικής<text:s/>Ανάπτυξης<text:s/>και<text:s/>Τροφίμων<text:s/>και<text:s/>καταβάλλονται<text:s/>από<text:s/>τη<text:s/>ΜΟΔ<text:s/>ΑΕ.</text:span></text:p>
      <text:p text:style-name="P628"><text:span text:style-name="T628_1">γ)</text:span><text:span text:style-name="T628_2"><text:tab/></text:span><text:span text:style-name="T628_3">Η<text:s/>παρούσα<text:s/>διάταξη<text:s/>εφαρμόζεται<text:s/>για<text:s/>τις<text:s/>μη<text:s/>μισθο-<text:s/>λογικές<text:s/>παροχές<text:s/>της<text:s/>περ.<text:s/>α),<text:s/>για<text:s/>τα<text:s/>έτη<text:s/>2021<text:s/>και<text:s/>2022<text:s/>που<text:s/>καλύπτει<text:s/>η<text:s/>από<text:s/>26.10.2021<text:s/>Επιχειρησιακή<text:s/>Συλλογική<text:s/>Σύμβαση<text:s/>Εργασίας<text:s/>της<text:s/>ΜΟΔ<text:s/>ΑΕ<text:s/>και<text:s/>του<text:s/>Πανελληνίου<text:s/>Συλλόγου<text:s/>Εργαζομένων<text:s/>της.</text:span></text:p>
      <text:p text:style-name="P629"><text:span text:style-name="T629_1">5.</text:span><text:span text:style-name="T629_2"><text:s/>α)<text:s/>Η<text:s/>υπερωριακή<text:s/>απασχόληση<text:s/>του<text:s/>προσωπικού<text:s/>της<text:s/>Ειδικής<text:s/>Υπηρεσίας<text:s/>Διαχείρισης<text:s/>και<text:s/>Εφαρμογής<text:s/>του<text:s/>Υπουργείου<text:s/>Εσωτερικών<text:s/>(ΕΥΔΕ<text:s/>ΥΠΕΣ)<text:s/>που<text:s/>δεν<text:s/>απασχολείται<text:s/>σε<text:s/>έργα<text:s/>συγχρηματοδοτούμενα<text:s/>από<text:s/>το<text:s/>ΕΣΠΑ<text:s/>εγκρίνεται<text:s/>με<text:s/>απόφαση<text:s/>του<text:s/>αρμοδίου<text:s/>οργάνου<text:s/>του<text:s/>Υπουργείου<text:s/>Ανάπτυξης<text:s/>και<text:s/>Επενδύσεων,<text:s/>στην<text:s/>οποία<text:s/>αναφέρονται<text:s/>σαφή<text:s/>και<text:s/>συγκεκριμένα<text:s/>στοιχεία<text:s/>που<text:s/>δικαιολογούν<text:s/>την<text:s/>υπερωριακή<text:s/>εργασία.<text:s/>Στην<text:s/>απόφαση<text:s/>αυτήν<text:s/>καθορίζονται<text:s/>ο<text:s/>αριθμός<text:s/>των<text:s/>υπαλλήλων,<text:s/>το<text:s/>χρονικό<text:s/>διάστημα<text:s/>και<text:s/>οι<text:s/>ώρες<text:s/>υπερωριακής<text:s/>απασχόλησής<text:s/>τους,<text:s/>τηρουμένων<text:s/>των<text:s/>ορίων<text:s/>των<text:s/>περ.<text:s/>2<text:s/>και<text:s/>3<text:s/>της<text:s/>παρ.<text:s/>Α΄<text:s/>του<text:s/>άρθρου<text:s/>20<text:s/>του<text:s/>ν.<text:s/>4354/2015<text:s/>(Α΄<text:s/>176)<text:s/>και<text:s/>δύναται<text:s/>να<text:s/>καταβάλλεται<text:s/>από<text:s/>τη<text:s/>ΜΟΔ<text:s/>ΑΕ,<text:s/>με<text:s/>επιχορήγησή<text:s/>της<text:s/>από<text:s/>το<text:s/>συγχρηματοδοτούμενο<text:s/>σκέλος<text:s/>του<text:s/>Προγράμματος<text:s/>Δημοσίων<text:s/>Επενδύσεων<text:s/>του<text:s/>Υπουργείου<text:s/>Ανάπτυξης<text:s/>και<text:s/>Επενδύσεων.</text:span></text:p>
      <text:p text:style-name="P630"><text:span text:style-name="T630_1">β)</text:span><text:span text:style-name="T630_2"><text:tab/></text:span><text:span text:style-name="T630_3">Οι<text:s/>πιστώσεις<text:s/>για<text:s/>τη<text:s/>μισθοδοσία,<text:s/>την<text:s/>αποζημίωση<text:s/>υπερωριακής<text:s/>απασχόλησης,<text:s/>τυχόν<text:s/>επιπλέον<text:s/>ανταμοιβή<text:s/>σε<text:s/>περίπτωση<text:s/>επίτευξης<text:s/>στόχων,<text:s/>το<text:s/>ειδικό<text:s/>επίδομα<text:s/>του<text:s/>άρθρου<text:s/>21<text:s/>του<text:s/>ν.<text:s/>4469/2017<text:s/>(Α΄<text:s/>62)<text:s/>και<text:s/>λοιπές<text:s/>παροχές<text:s/>του<text:s/>προσωπικού<text:s/>της<text:s/>περ.<text:s/>α)<text:s/>εγγράφονται<text:s/>σε<text:s/>ειδικό<text:s/>έργο<text:s/>συλλογικής<text:s/>απόφασης<text:s/>του<text:s/>Προγράμματος<text:s/>Δημοσίων<text:s/>Επενδύσεων<text:s/>του<text:s/>Υπουργείου<text:s/>Ανάπτυξης<text:s/>και<text:s/>Επενδύσεων.</text:span></text:p>
      <text:p text:style-name="P631"><text:span text:style-name="T631_1">6.</text:span><text:span text:style-name="T631_2"><text:s/>Η<text:s/>παρ.<text:s/>6<text:s/>του<text:s/>άρθρου<text:s/>39<text:s/>του<text:s/>ν.<text:s/>4314/2014<text:s/>αντικαθίσταται<text:s/>ως<text:s/>ακολούθως:</text:span></text:p>
      <text:p text:style-name="P632"><text:span text:style-name="T632_1">«6<text:s/>.<text:s/>α)<text:s/>Ο<text:s/>προϊστάμενος<text:s/>της<text:s/>Ειδικής<text:s/>Υπηρεσίας,<text:s/>όταν<text:s/>απουσιάζει<text:s/>ή<text:s/>κωλύεται,<text:s/>αναπληρώνεται<text:s/>αυτοδικαίως<text:s/>από<text:s/>τον<text:s/>υποδιευθυντή<text:s/>που<text:s/>έχει<text:s/>ασκήσει<text:s/>περισσότερο<text:s/>χρόνο<text:s/>καθήκοντα<text:s/>προϊσταμένου<text:s/>υποδιεύθυνσης<text:s/>στην<text:s/>Ειδική<text:s/>Υπηρεσία<text:s/>και<text:s/>εφόσον<text:s/>ο<text:s/>τελευταίος<text:s/>δεν<text:s/>υφίσταται,<text:s/>από<text:s/>τον<text:s/>προϊστάμενο<text:s/>που<text:s/>έχει<text:s/>ασκήσει<text:s/>περισσότερο<text:s/>χρόνο<text:s/>καθήκοντα<text:s/>προϊσταμένου<text:s/>μονάδας<text:s/>στην<text:s/>Ειδική<text:s/>Υπηρεσία.<text:s/>Το<text:s/>αρμόδιο<text:s/>όργανο<text:s/>(Υπουργός,<text:s/>Περιφερειάρχης,<text:s/>Γενικός<text:s/>ή<text:s/>Ειδικός<text:s/>Γραμματέας)<text:s/>που<text:s/>εποπτεύει<text:s/>άμεσα<text:s/>την<text:s/>Ειδική<text:s/>Υπηρεσία<text:s/>μπορεί<text:s/>να<text:s/>ορίσει<text:s/>ως<text:s/>αναπληρωτή<text:s/>προϊσταμένου<text:s/>Ειδικής<text:s/>Υπηρεσίας<text:s/>που<text:s/>απουσιάζει<text:s/>ή<text:s/>κωλύεται,<text:s/>έναν<text:s/>από<text:s/>τους<text:s/>προϊσταμένους<text:s/>των<text:s/>υποκείμενων<text:s/>μονάδων.<text:s/>Για<text:s/>την<text:s/>τοποθέτηση<text:s/>αυτή,<text:s/>συνεκτιμώνται<text:s/>τα<text:s/>ουσιαστικά<text:s/>προσόντα,<text:s/>η<text:s/>ποιότητα<text:s/>της<text:s/>υπηρεσιακής<text:s/>δραστηριότητας,<text:s/>η<text:s/>γνώση<text:s/>του<text:s/>αντικειμένου<text:s/>της<text:s/>υπηρεσίας<text:s/>και<text:s/>οι<text:s/>διοικητικές<text:s/>ικανότητες<text:s/>προγραμματισμού,<text:s/>συντονισμού,<text:s/>ανάληψης<text:s/>πρωτοβουλιών,<text:s/>λήψης<text:s/>αποτελεσματικών<text:s/>αποφάσεων<text:s/>και<text:s/>διαχείρισης<text:s/>κρίσεων.</text:span></text:p>
      <text:p text:style-name="P633"><text:span text:style-name="T633_1">β)<text:s/>Ο<text:s/>προϊστάμενος<text:s/>μονάδας<text:s/>Ειδικής<text:s/>Υπηρεσίας,<text:s/>όταν<text:s/>απουσιάζει<text:s/>ή<text:s/>κωλύεται,<text:s/>αναπληρώνεται<text:s/>αυτοδικαίως<text:s/>από<text:s/>τον<text:s/>υπάλληλο<text:s/>που<text:s/>υπηρετεί<text:s/>περισσότερο<text:s/>χρόνο<text:s/>στη<text:s/>μονάδα.<text:s/>Αν<text:s/>υπηρετούν<text:s/>περισσότεροι<text:s/>υπάλληλοι<text:s/>με<text:s/>τον<text:s/>ίδιο<text:s/>χρόνο,<text:s/>αναπληρώνει<text:s/>αυτός<text:s/>που<text:s/>ορίζεται<text:s/>από<text:s/>τον<text:s/>προϊστάμενο<text:s/>της<text:s/>Ειδικής<text:s/>Υπηρεσίας.<text:s/>Το<text:s/>αρμόδιο<text:s/>όργανο<text:s/>που<text:s/>εποπτεύει<text:s/>άμεσα<text:s/>την<text:s/>Ειδική<text:s/>Υπηρεσία<text:s/>μπορεί<text:s/>να<text:s/>ορίσει<text:s/>ως<text:s/>αναπληρωτή<text:s/>προϊσταμένου<text:s/>μονάδας<text:s/>που<text:s/>απουσιάζει<text:s/>ή<text:s/>κωλύεται,<text:s/>έναν<text:s/>από<text:s/>τους<text:s/>υπαλλήλους<text:s/>της<text:s/>μονάδας<text:s/>ή<text:s/>προϊστάμενο<text:s/>άλλης<text:s/>μονάδας.<text:s/>Για<text:s/>την<text:s/>τοποθέτηση<text:s/>αυτή<text:s/>συνεκτιμώνται<text:s/>τα<text:s/>ουσιαστικά<text:s/>προσόντα,<text:s/>η<text:s/>ποιότητα<text:s/>της<text:s/>υπηρεσιακής<text:s/>δραστηριότητας,<text:s/>η<text:s/>γνώση<text:s/>του<text:s/>αντικειμένου<text:s/>της<text:s/>μονάδας<text:s/>και<text:s/>οι<text:s/>εν<text:s/>γένει<text:s/>διοικητικές<text:s/>ικανότητες.</text:span></text:p>
      <text:p text:style-name="P634"><text:span text:style-name="T634_1">γ)<text:s/>Αν<text:s/>κενωθεί<text:s/>ή<text:s/>συσταθεί<text:s/>θέση<text:s/>προϊσταμένου<text:s/>Ειδικής<text:s/>Υπηρεσίας<text:s/>ή<text:s/>μονάδας,<text:s/>έως<text:s/>την<text:s/>τοποθέτηση<text:s/>νέου<text:s/>προϊσταμένου,<text:s/>σύμφωνα<text:s/>με<text:s/>τις<text:s/>ισχύουσες<text:s/>διατάξεις,<text:s/>εφαρμόζονται<text:s/>οι<text:s/>περ.<text:s/>α)<text:s/>και<text:s/>β).<text:s/>Ο<text:s/>αναπληρωτής<text:s/>προϊσταμένου<text:s/>οργανικής<text:s/>μονάδας<text:s/>κατά<text:s/>την<text:s/>παρούσα<text:s/>παράγραφο<text:s/>δικαιούται<text:s/>το<text:s/>προβλεπόμενο<text:s/>για<text:s/>τη<text:s/>θέση<text:s/>επίδομα<text:s/>από<text:s/>την<text:s/>έναρξη<text:s/>της<text:s/>αναπλήρωσης.»</text:span></text:p>
      <text:h text:style-name="P635" text:outline-level="6"><text:span text:style-name="T635_1">Άρθρο<text:s/>34</text:span></text:h>
      <text:h text:style-name="P636" text:outline-level="6"><text:span text:style-name="T636_1">Κατανομή<text:s/>αρμοδιοτήτων<text:s/>σε<text:s/>επίπεδα<text:s/>διοίκησης</text:span></text:h>
      <text:p text:style-name="P637"><text:span text:style-name="T637_1">1.</text:span><text:span text:style-name="T637_2"><text:s/>Στο<text:s/>πλαίσιο<text:s/>της<text:s/>οριοθέτησης<text:s/>των<text:s/>αρμοδιοτήτων<text:s/>των<text:s/>Ειδικών<text:s/>Υπηρεσιών<text:s/>που<text:s/>ασκούν<text:s/>καθήκοντα<text:s/>Διαχειριστικής<text:s/>Αρχής<text:s/>ή<text:s/>Ενδιάμεσου<text:s/>Φορέα,<text:s/>οι<text:s/>αρμοδιότητες<text:s/>σύμφωνα<text:s/>με<text:s/>τις<text:s/>προβλεπόμενες<text:s/>διαδικασίες,<text:s/>διαχωρίζονται<text:s/>και<text:s/>κατανέμονται<text:s/>ως<text:s/>εξής:</text:span></text:p>
      <text:p text:style-name="P638"><text:span text:style-name="T638_1">α)</text:span><text:span text:style-name="T638_2"><text:tab/></text:span><text:span text:style-name="T638_3">Στις<text:s/>αρμοδιότητες<text:s/>του<text:s/>άμεσα<text:s/>εποπτεύοντος<text:s/>οργάνου<text:s/>των<text:s/>Ειδικών<text:s/>Υπηρεσιώντης<text:s/>παρ.<text:s/>1<text:s/>περιλαμβάνονται,<text:s/>ιδίως,<text:s/>οι<text:s/>εξής:</text:span></text:p>
      <text:p text:style-name="P639"><text:span text:style-name="T639_1">αα)</text:span><text:span text:style-name="T639_2"><text:tab/></text:span><text:span text:style-name="T639_3">Διαχειριστικές<text:s/>αρμοδιότητες:</text:span></text:p>
      <text:p text:style-name="P640"><text:span text:style-name="T640_1">i)</text:span><text:span text:style-name="T640_2"><text:tab/></text:span><text:span text:style-name="T640_3">Η<text:s/>έκδοση<text:s/>της<text:s/>πρόσκλησης<text:s/>για<text:s/>τη<text:s/>σύγκληση<text:s/>της<text:s/>Επιτροπής<text:s/>Παρακολούθησης<text:s/>του<text:s/>Προγράμματος<text:s/>στην<text:s/>οποία<text:s/>προεδρεύει,</text:span></text:p>
      <text:p text:style-name="P641"><text:span text:style-name="T641_1">ii)</text:span><text:span text:style-name="T641_2"><text:tab/></text:span><text:span text:style-name="T641_3">η<text:s/>εισήγηση<text:s/>στην<text:s/>Επιτροπή<text:s/>Παρακολούθησης<text:s/>των<text:s/>κριτηρίων<text:s/>ένταξης<text:s/>πράξεων<text:s/>στους<text:s/>άξονες<text:s/>προτεραιότητας<text:s/>του<text:s/>Προγράμματος,</text:span></text:p>
      <text:p text:style-name="P642"><text:span text:style-name="T642_1">iii)</text:span><text:span text:style-name="T642_2"><text:tab/></text:span><text:span text:style-name="T642_3">η<text:s/>έγκριση<text:s/>της<text:s/>εξειδίκευσης<text:s/>του<text:s/>Προγράμματος<text:s/>και<text:s/>του<text:s/>προγραμματισμού<text:s/>των<text:s/>προσκλήσεων<text:s/>για<text:s/>την<text:s/>υποβολή<text:s/>προτάσεων<text:s/>χρηματοδότησης,<text:s/>καθώς<text:s/>και<text:s/>η<text:s/>έκδοση<text:s/>των<text:s/>προσκλήσεων,</text:span></text:p>
      <text:p text:style-name="P643"><text:span text:style-name="T643_1">iv)</text:span><text:span text:style-name="T643_2"><text:tab/></text:span><text:span text:style-name="T643_3">η<text:s/>έκδοση<text:s/>των<text:s/>αποφάσεων<text:s/>ένταξης<text:s/>των<text:s/>πράξεων,<text:s/>των<text:s/>αποφάσεων<text:s/>ανάκλησης<text:s/>ένταξης,<text:s/>των<text:s/>αποφάσεων<text:s/>ολοκλήρωσης<text:s/>και<text:s/>των<text:s/>αποφάσεων<text:s/>απόρριψης<text:s/>προτάσεων<text:s/>για<text:s/>το<text:s/>Πρόγραμμα,<text:s/>σε<text:s/>συνέχεια<text:s/>προηγούμενης<text:s/>εισήγησης<text:s/>του<text:s/>προϊσταμένου<text:s/>της<text:s/>Ειδικής<text:s/>Υπηρεσίας,</text:span></text:p>
      <text:p text:style-name="P644"><text:span text:style-name="T644_1">v)</text:span><text:span text:style-name="T644_2"><text:tab/></text:span><text:span text:style-name="T644_3">η<text:s/>έκδοση<text:s/>αποφάσεων<text:s/>δημοσιονομικών<text:s/>διορθώσεων<text:s/>και<text:s/>ανάκτησης<text:s/>αχρεωστήτως<text:s/>καταβληθέντων<text:s/>ποσών.<text:s/>αβ)<text:s/>Λοιπές<text:s/>γενικές<text:s/>αρμοδιότητες:</text:span></text:p>
      <text:p text:style-name="P645"><text:span text:style-name="T645_1">i)</text:span><text:span text:style-name="T645_2"><text:tab/></text:span><text:span text:style-name="T645_3">Η<text:s/>διαμόρφωση<text:s/>και<text:s/>η<text:s/>επικαιροποίηση<text:s/>σε<text:s/>ετήσια<text:s/>βάση<text:s/>του<text:s/>προγραμματισμού<text:s/>των<text:s/>δραστηριοτήτων<text:s/>και<text:s/>του<text:s/>συντονισμού<text:s/>της<text:s/>λειτουργίας<text:s/>της<text:s/>Ειδικής<text:s/>Υπηρεσίας<text:s/>και<text:s/>η<text:s/>θέσπιση<text:s/>ποιοτικών<text:s/>και<text:s/>ποσοτικών<text:s/>στόχων,</text:span></text:p>
      <text:p text:style-name="P646"><text:span text:style-name="T646_1">ii)</text:span><text:span text:style-name="T646_2"><text:tab/></text:span><text:span text:style-name="T646_3">η<text:s/>διασφάλιση<text:s/>ότι<text:s/>το<text:s/>πρόγραμμα<text:s/>και<text:s/>οι<text:s/>δραστηριότητες<text:s/>της<text:s/>Ειδικής<text:s/>Υπηρεσίας<text:s/>συμβαδίζουν<text:s/>με<text:s/>τον<text:s/>προγραμματισμό<text:s/>και<text:s/>τους<text:s/>τεθέντες<text:s/>στόχους,<text:s/>καθώς<text:s/>και<text:s/>ο<text:s/>έλεγχος<text:s/>και<text:s/>η<text:s/>εποπτεία<text:s/>των<text:s/>δραστηριοτήτων<text:s/>αυτών,</text:span></text:p>
      <text:p text:style-name="P647"><text:span text:style-name="T647_1">iii)</text:span><text:span text:style-name="T647_2"><text:tab/></text:span><text:span text:style-name="T647_3">η<text:s/>υπογραφή<text:s/>απαντήσεων<text:s/>στις<text:s/>αιτήσεις<text:s/>επανεξέτασης<text:s/>ή<text:s/>αναφορές<text:s/>παραπόνων<text:s/>πολιτών<text:s/>ή<text:s/>νομικών<text:s/>προσώπων<text:s/>κατά<text:s/>ενεργειών<text:s/>ή<text:s/>παραλείψεων<text:s/>της<text:s/>Ειδικής<text:s/>Υπηρεσίας,</text:span></text:p>
      <text:p text:style-name="P648"><text:span text:style-name="T648_1">iv)</text:span><text:span text:style-name="T648_2"><text:tab/></text:span><text:span text:style-name="T648_3">η<text:s/>έκδοση<text:s/>των<text:s/>αποφάσεων<text:s/>μετακίνησης<text:s/>εντός<text:s/>και<text:s/>εκτός<text:s/>έδρας<text:s/>για<text:s/>εκτέλεση<text:s/>υπηρεσίας<text:s/>στο<text:s/>εσωτερικό<text:s/>ή<text:s/>εξωτερικό<text:s/>του<text:s/>προϊσταμένου<text:s/>της<text:s/>Ειδικής<text:s/>Υπηρεσίας,<text:s/>καθώς<text:s/>και<text:s/>η<text:s/>έγκριση<text:s/>των<text:s/>σχετικών<text:s/>δαπανών,</text:span></text:p>
      <text:p text:style-name="P649"><text:span text:style-name="T649_1">v)</text:span><text:span text:style-name="T649_2"><text:tab/></text:span><text:span text:style-name="T649_3">η<text:s/>χορήγηση<text:s/>αδειών<text:s/>στον<text:s/>προϊστάμενο<text:s/>της<text:s/>Ειδικής<text:s/>Υπηρεσίας,</text:span></text:p>
      <text:p text:style-name="P650"><text:span text:style-name="T650_1">vi)</text:span><text:span text:style-name="T650_2"><text:tab/></text:span><text:span text:style-name="T650_3">η<text:s/>απόφαση<text:s/>σύστασης,<text:s/>συγκρότησης<text:s/>και<text:s/>ορισμού<text:s/>μελών<text:s/>των<text:s/>συλλογικών<text:s/>οργάνων,<text:s/>επιτροπών<text:s/>και<text:s/>ομάδων<text:s/>εργασίας<text:s/>χωρίς<text:s/>αμοιβή<text:s/>για<text:s/>θέματα<text:s/>που<text:s/>άπτονται<text:s/>περισσοτέρων<text:s/>της<text:s/>μίας<text:s/>Ειδικής<text:s/>Υπηρεσίας<text:s/>που<text:s/>υπάγονται<text:s/>σε<text:s/>αυτόν.</text:span></text:p>
      <text:p text:style-name="P651"><text:span text:style-name="T651_1">β)</text:span><text:span text:style-name="T651_2"><text:tab/></text:span><text:span text:style-name="T651_3">Στις<text:s/>αρμοδιότητες<text:s/>του<text:s/>προϊσταμένου<text:s/>των<text:s/>Ειδικών<text:s/>Υπηρεσιών<text:s/>της<text:s/>παρ.<text:s/>1<text:s/>περιλαμβάνονται,<text:s/>ιδίως,<text:s/>οι<text:s/>εξής:</text:span></text:p>
      <text:p text:style-name="P652"><text:span text:style-name="T652_1">βα)</text:span><text:span text:style-name="T652_2"><text:tab/></text:span><text:span text:style-name="T652_3">Διαχειριστικές<text:s/>αρμοδιότητες:</text:span></text:p>
      <text:p text:style-name="P653"><text:span text:style-name="T653_1">i)</text:span><text:span text:style-name="T653_2"><text:tab/></text:span><text:span text:style-name="T653_3">Η<text:s/>εισήγηση<text:s/>προς<text:s/>έγκριση<text:s/>από<text:s/>το<text:s/>αρμόδιο<text:s/>όργανο<text:s/>που<text:s/>εποπτεύει<text:s/>την<text:s/>Ειδική<text:s/>Υπηρεσία,<text:s/>της<text:s/>εξειδίκευσης<text:s/>του<text:s/>Προγράμματος<text:s/>και<text:s/>του<text:s/>προγραμματισμού<text:s/>των<text:s/>προσκλήσεων<text:s/>για<text:s/>την<text:s/>υποβολή<text:s/>προτάσεων<text:s/>χρηματοδότησης,<text:s/>ii)<text:s/>η<text:s/>εισήγηση<text:s/>για<text:s/>την<text:s/>έκδοση<text:s/>των<text:s/>αποφάσεων<text:s/>ένταξης<text:s/>πράξεων<text:s/>και<text:s/>των<text:s/>τροποποιήσεών<text:s/>τους,<text:s/>των<text:s/>αποφάσεων<text:s/>ανάκλησης<text:s/>ένταξης,<text:s/>των<text:s/>αποφάσεων<text:s/>ολοκλήρωσης,<text:s/>καθώς<text:s/>και<text:s/>των<text:s/>αποφάσεων<text:s/>για<text:s/>απόρριψη<text:s/>προτάσεων<text:s/>για<text:s/>το<text:s/>Πρόγραμμα<text:s/>και<text:s/>για<text:s/>τις<text:s/>πράξεις<text:s/>για<text:s/>τις<text:s/>οποίες<text:s/>η<text:s/>Ειδική<text:s/>Υπηρεσία<text:s/>ασκεί<text:s/>καθήκοντα<text:s/>Ενδιάμεσου<text:s/>Φορέα,</text:span></text:p>
      <text:p text:style-name="P654"><text:span text:style-name="T654_1">iii)</text:span><text:span text:style-name="T654_2"><text:tab/></text:span><text:span text:style-name="T654_3">οι<text:s/>απαντήσεις<text:s/>σε<text:s/>ερωτήματα<text:s/>για<text:s/>την<text:s/>έννοια<text:s/>των<text:s/>διατάξεων<text:s/>που<text:s/>αφορούν<text:s/>σε<text:s/>θέματα<text:s/>της<text:s/>Ειδικής<text:s/>Υπηρεσίας,<text:s/>για<text:s/>τα<text:s/>οποία<text:s/>υπάρχουν<text:s/>νομολογιακές<text:s/>λύσεις<text:s/>ή<text:s/>είναι<text:s/>δεδομένη<text:s/>η<text:s/>πρακτική<text:s/>της<text:s/>Υπηρεσίας,<text:s/>καθώς<text:s/>και<text:s/>οι<text:s/>απαντήσεις<text:s/>σε<text:s/>αιτήσεις<text:s/>πολιτών<text:s/>ή<text:s/>υπαλλήλων,<text:s/>με<text:s/>τις<text:s/>οποίες<text:s/>παρέχονται<text:s/>πληροφορίες,</text:span></text:p>
      <text:p text:style-name="P655"><text:span text:style-name="T655_1">iv)</text:span><text:span text:style-name="T655_2"><text:tab/></text:span><text:span text:style-name="T655_3">οι<text:s/>απαντήσεις<text:s/>σε<text:s/>πορίσματα<text:s/>ελέγχου<text:s/>των<text:s/>εθνικών<text:s/>και<text:s/>ενωσιακών<text:s/>ελεγκτικών<text:s/>οργάνων<text:s/>και<text:s/>λοιπών<text:s/>αρμόδιων<text:s/>φορέων,</text:span></text:p>
      <text:p text:style-name="P656"><text:span text:style-name="T656_1">v)</text:span><text:span text:style-name="T656_2"><text:tab/></text:span><text:span text:style-name="T656_3">η<text:s/>υπογραφή<text:s/>εγγράφων<text:s/>που<text:s/>αφορούν<text:s/>στον<text:s/>προγραμματισμό<text:s/>και<text:s/>συντονισμό<text:s/>των<text:s/>δραστηριοτήτων<text:s/>της<text:s/>Ειδικής<text:s/>Υπηρεσίας,<text:s/>καθώς<text:s/>και<text:s/>στην<text:s/>εφαρμογή<text:s/>και<text:s/>εξει-<text:s/>δίκευση,<text:s/>όπου<text:s/>απαιτείται,<text:s/>των<text:s/>απαραίτητων<text:s/>εργαλείων,<text:s/>προτύπων<text:s/>και<text:s/>προδιαγραφών<text:s/>για<text:s/>τη<text:s/>σωστή<text:s/>λειτουργία<text:s/>της<text:s/>Ειδικής<text:s/>Υπηρεσίας,</text:span></text:p>
      <text:p text:style-name="P657"><text:span text:style-name="T657_1">vi)</text:span><text:span text:style-name="T657_2"><text:tab/></text:span><text:span text:style-name="T657_3">η<text:s/>υπογραφή<text:s/>των<text:s/>εγγράφων<text:s/>προς<text:s/>όργανα<text:s/>της<text:s/>Ευρωπαϊκής<text:s/>Ένωσης<text:s/>με<text:s/>τις<text:s/>απόψεις<text:s/>της<text:s/>Ειδικής<text:s/>Υπηρεσίας<text:s/>που<text:s/>αφορούν<text:s/>στο<text:s/>Πρόγραμμα<text:s/>αρμοδιότητάς<text:s/>της.</text:span></text:p>
      <text:p text:style-name="P658"><text:span text:style-name="T658_1">ββ)</text:span><text:span text:style-name="T658_2"><text:tab/></text:span><text:span text:style-name="T658_3">Λοιπές<text:s/>γενικές<text:s/>αρμοδιότητες:</text:span></text:p>
      <text:p text:style-name="P659"><text:span text:style-name="T659_1">i)</text:span><text:span text:style-name="T659_2"><text:tab/></text:span><text:span text:style-name="T659_3">Η<text:s/>υπογραφή<text:s/>εγγράφων<text:s/>επί<text:s/>θεμάτων<text:s/>προσωπικού,<text:s/>όπως<text:s/>επί<text:s/>θεμάτων<text:s/>διοικητικών,<text:s/>οικονομικών,<text:s/>εκπαίδευσης<text:s/>και<text:s/>οργάνωσης,<text:s/>τα<text:s/>οποία<text:s/>δεν<text:s/>περιλαμβάνονται<text:s/>στις<text:s/>αρμοδιότητες<text:s/>του<text:s/>εποπτεύοντος<text:s/>οργάνου<text:s/>των<text:s/>Ειδικών<text:s/>Υπηρεσιών,</text:span></text:p>
      <text:p text:style-name="P660"><text:span text:style-name="T660_1">ii)</text:span><text:span text:style-name="T660_2"><text:tab/></text:span><text:span text:style-name="T660_3">η<text:s/>υπογραφή<text:s/>εγγράφων<text:s/>με<text:s/>τα<text:s/>οποία<text:s/>ζητείται<text:s/>από<text:s/>τις<text:s/>αρμόδιες<text:s/>Υπηρεσίες<text:s/>ο<text:s/>ορισμός<text:s/>εκπροσώπων<text:s/>ως<text:s/>μελών<text:s/>σε<text:s/>συλλογικά<text:s/>όργανα<text:s/>ή<text:s/>ειδικές<text:s/>ομάδες<text:s/>εργασίας,</text:span></text:p>
      <text:p text:style-name="P661"><text:span text:style-name="T661_1">iii)</text:span><text:span text:style-name="T661_2"><text:tab/></text:span><text:span text:style-name="T661_3">η<text:s/>απόφαση<text:s/>σύστασης,<text:s/>συγκρότησης<text:s/>και<text:s/>ορισμού<text:s/>μελών<text:s/>των<text:s/>συλλογικών<text:s/>οργάνων,<text:s/>επιτροπών<text:s/>και<text:s/>ομάδων<text:s/>εργασίας,<text:s/>χωρίς<text:s/>αμοιβή,<text:s/>για<text:s/>θέματα<text:s/>της<text:s/>αρμοδιότητάς<text:s/>του,</text:span></text:p>
      <text:p text:style-name="P662"><text:span text:style-name="T662_1">iv)</text:span><text:span text:style-name="T662_2"><text:tab/></text:span><text:span text:style-name="T662_3">η<text:s/>έκδοση<text:s/>αποφάσεων<text:s/>μετακίνησης<text:s/>εκτός<text:s/>έδρας<text:s/>των<text:s/>προϊσταμένων<text:s/>μονάδων<text:s/>και<text:s/>των<text:s/>υπαλλήλων,<text:s/>στο<text:s/>εσωτερικό<text:s/>ή<text:s/>εξωτερικό<text:s/>για<text:s/>υπηρεσία,<text:s/>των<text:s/>αποφάσεων<text:s/>χορήγησης<text:s/>άδειας<text:s/>στους<text:s/>υπαλλήλους<text:s/>αυτούς<text:s/>για<text:s/>εκπαίδευση<text:s/>ή<text:s/>μετεκπαίδευση<text:s/>στο<text:s/>εσωτερικό<text:s/>ή<text:s/>εξωτερικό,<text:s/>καθώς<text:s/>και<text:s/>η<text:s/>έγκριση<text:s/>των<text:s/>σχετικών<text:s/>δαπανών,</text:span></text:p>
      <text:p text:style-name="P663"><text:span text:style-name="T663_1">v)</text:span><text:span text:style-name="T663_2"><text:tab/></text:span><text:span text:style-name="T663_3">η<text:s/>χορήγηση<text:s/>αδειών<text:s/>στους<text:s/>προϊσταμένους<text:s/>των<text:s/>μονάδων<text:s/>και<text:s/>στους<text:s/>υπαλλήλους.</text:span></text:p>
      <text:p text:style-name="P664"><text:span text:style-name="T664_1">2.</text:span><text:span text:style-name="T664_2"><text:s/>Στο<text:s/>πλαίσιο<text:s/>της<text:s/>οριοθέτησης<text:s/>των<text:s/>αρμοδιοτήτων<text:s/>των<text:s/>λοιπών<text:s/>Ειδικών<text:s/>Υπηρεσιών<text:s/>του<text:s/>παρόντος,<text:s/>οι<text:s/>αρμοδιότητες<text:s/>διαχωρίζονται<text:s/>και<text:s/>κατανέμονται<text:s/>ως<text:s/>εξής:</text:span></text:p>
      <text:p text:style-name="P665"><text:span text:style-name="T665_1">α)</text:span><text:span text:style-name="T665_2"><text:tab/></text:span><text:span text:style-name="T665_3">Στις<text:s/>αρμοδιότητες<text:s/>του<text:s/>εποπτεύοντος<text:s/>οργάνου<text:s/>των<text:s/>λοιπών<text:s/>Ειδικών<text:s/>Υπηρεσιών<text:s/>περιλαμβάνονται,<text:s/>ιδίως,<text:s/>τα<text:s/>εξής:</text:span></text:p>
      <text:p text:style-name="P666"><text:span text:style-name="T666_1">αα)</text:span><text:span text:style-name="T666_2"><text:tab/></text:span><text:span text:style-name="T666_3">Η<text:s/>διαμόρφωση<text:s/>και<text:s/>η<text:s/>επικαιροποίηση<text:s/>σε<text:s/>ετήσια<text:s/>βάση<text:s/>του<text:s/>προγραμματισμού<text:s/>των<text:s/>δραστηριοτήτων<text:s/>και<text:s/>του<text:s/>συντονισμού<text:s/>της<text:s/>λειτουργίας<text:s/>της<text:s/>Ειδικής<text:s/>Υπηρεσίας<text:s/>και<text:s/>η<text:s/>θέσπιση<text:s/>ποιοτικών<text:s/>και<text:s/>ποσοτικών<text:s/>στόχων,</text:span></text:p>
      <text:p text:style-name="P667"><text:span text:style-name="T667_1">αβ)</text:span><text:span text:style-name="T667_2"><text:tab/></text:span><text:span text:style-name="T667_3">η<text:s/>διασφάλιση<text:s/>ότι<text:s/>οι<text:s/>δραστηριότητες<text:s/>της<text:s/>Ειδικής<text:s/>Υπηρεσίας<text:s/>συμβαδίζουν<text:s/>με<text:s/>τον<text:s/>προγραμματισμό<text:s/>και<text:s/>τους<text:s/>τεθέντες<text:s/>στόχους,<text:s/>καθώς<text:s/>και<text:s/>ο<text:s/>έλεγχος<text:s/>και<text:s/>η<text:s/>επο-<text:s/>πτεία<text:s/>των<text:s/>δραστηριοτήτων<text:s/>αυτών,</text:span></text:p>
      <text:p text:style-name="P668"><text:span text:style-name="T668_1">αγ)</text:span><text:span text:style-name="T668_2"><text:tab/></text:span><text:span text:style-name="T668_3">η<text:s/>υπογραφή<text:s/>απαντήσεων<text:s/>στις<text:s/>αιτήσεις<text:s/>επανεξέτασης<text:s/>ή<text:s/>αναφορές<text:s/>παραπόνων<text:s/>πολιτών<text:s/>ή<text:s/>νομικών<text:s/>προσώπων<text:s/>κατά<text:s/>ενεργειών<text:s/>ή<text:s/>παραλείψεων<text:s/>της<text:s/>Ειδικής<text:s/>Υπηρεσίας,</text:span></text:p>
      <text:p text:style-name="P669"><text:span text:style-name="T669_1">αδ)</text:span><text:span text:style-name="T669_2"><text:tab/></text:span><text:span text:style-name="T669_3">η<text:s/>έκδοση<text:s/>των<text:s/>αποφάσεων<text:s/>μετακίνησης<text:s/>εντός<text:s/>και<text:s/>εκτός<text:s/>έδρας<text:s/>για<text:s/>εκτέλεση<text:s/>υπηρεσίας<text:s/>στο<text:s/>εσωτερικό<text:s/>ή<text:s/>εξωτερικό<text:s/>του<text:s/>προϊσταμένου<text:s/>της<text:s/>Ειδικής<text:s/>Υπηρεσίας,<text:s/>καθώς<text:s/>και<text:s/>η<text:s/>έγκριση<text:s/>των<text:s/>σχετικών<text:s/>δαπανών,</text:span></text:p>
      <text:p text:style-name="P670"><text:span text:style-name="T670_1">αε)</text:span><text:span text:style-name="T670_2"><text:tab/></text:span><text:span text:style-name="T670_3">η<text:s/>χορήγηση<text:s/>αδειών<text:s/>στον<text:s/>προϊστάμενο<text:s/>της<text:s/>Ειδικής<text:s/>Υπηρεσίας.</text:span></text:p>
      <text:p text:style-name="P671"><text:span text:style-name="T671_1">β)</text:span><text:span text:style-name="T671_2"><text:tab/></text:span><text:span text:style-name="T671_3">Στις<text:s/>αρμοδιότητες<text:s/>των<text:s/>προϊσταμένων<text:s/>των<text:s/>λοιπών<text:s/>Ειδικών<text:s/>Υπηρεσιών<text:s/>περιλαμβάνονται,<text:s/>ιδίως,<text:s/>οι<text:s/>εξής:</text:span></text:p>
      <text:p text:style-name="P672"><text:span text:style-name="T672_1">βα)</text:span><text:span text:style-name="T672_2"><text:tab/></text:span><text:span text:style-name="T672_3">Οι<text:s/>απαντήσεις<text:s/>σε<text:s/>ερωτήματα<text:s/>για<text:s/>την<text:s/>έννοια<text:s/>των<text:s/>διατάξεων<text:s/>που<text:s/>αφορούν<text:s/>σε<text:s/>θέματα<text:s/>της<text:s/>Ειδικής<text:s/>Υπηρεσίας<text:s/>τους,<text:s/>για<text:s/>τα<text:s/>οποία<text:s/>υπάρχουν<text:s/>νομολογιακές<text:s/>λύσεις<text:s/>ή<text:s/>είναι<text:s/>δεδομένη<text:s/>η<text:s/>πρακτική<text:s/>της<text:s/>Υπηρεσίας,<text:s/>καθώς<text:s/>και<text:s/>οι<text:s/>απαντήσεις<text:s/>σε<text:s/>αιτήσεις<text:s/>υπηρεσιών<text:s/>πολιτών<text:s/>ή<text:s/>υπαλλήλων<text:s/>με<text:s/>τις<text:s/>οποίες<text:s/>παρέχονται<text:s/>πληροφορίες,</text:span></text:p>
      <text:p text:style-name="P673"><text:span text:style-name="T673_1">ββ)</text:span><text:span text:style-name="T673_2"><text:tab/></text:span><text:span text:style-name="T673_3">οι<text:s/>απαντήσεις<text:s/>σε<text:s/>πορίσματα<text:s/>ελέγχου<text:s/>των<text:s/>εθνικών<text:s/>και<text:s/>ενωσιακών<text:s/>ελεγκτικών<text:s/>οργάνων<text:s/>και<text:s/>λοιπών<text:s/>αρμόδιων<text:s/>φορέων,</text:span></text:p>
      <text:p text:style-name="P674"><text:span text:style-name="T674_1">βγ)</text:span><text:span text:style-name="T674_2"><text:tab/></text:span><text:span text:style-name="T674_3">η<text:s/>υπογραφή<text:s/>εγγράφων<text:s/>που<text:s/>αφορούν<text:s/>στον<text:s/>προγραμματισμό<text:s/>και<text:s/>συντονισμό<text:s/>των<text:s/>δραστηριοτήτων<text:s/>της<text:s/>Ειδικής<text:s/>Υπηρεσίας,<text:s/>καθώς<text:s/>και<text:s/>στην<text:s/>εφαρμογή<text:s/>και<text:s/>εξει-<text:s/>δίκευση,<text:s/>όπου<text:s/>απαιτείται,<text:s/>των<text:s/>απαραίτητων<text:s/>εργαλείων,<text:s/>προτύπων<text:s/>και<text:s/>προδιαγραφών<text:s/>για<text:s/>τη<text:s/>σωστή<text:s/>λειτουργία<text:s/>της<text:s/>Ειδικής<text:s/>Υπηρεσίας,</text:span></text:p>
      <text:p text:style-name="P675"><text:span text:style-name="T675_1">βδ)</text:span><text:span text:style-name="T675_2"><text:tab/></text:span><text:span text:style-name="T675_3">η<text:s/>υπογραφή<text:s/>εγγράφων<text:s/>επί<text:s/>θεμάτων<text:s/>προσωπικού,<text:s/>όπως<text:s/>επί<text:s/>θεμάτων<text:s/>διοικητικών,<text:s/>οικονομικών,<text:s/>εκπαίδευσης<text:s/>και<text:s/>οργάνωσης,<text:s/>τα<text:s/>οποία<text:s/>δεν<text:s/>περιλαμβάνονται<text:s/>στις<text:s/>αρμοδιότητες<text:s/>του<text:s/>εποπτεύοντος<text:s/>οργάνου<text:s/>της<text:s/>Ειδικής<text:s/>Υπηρεσίας,</text:span></text:p>
      <text:p text:style-name="P676"><text:span text:style-name="T676_1">βε)</text:span><text:span text:style-name="T676_2"><text:tab/></text:span><text:span text:style-name="T676_3">η<text:s/>υπογραφή<text:s/>εγγράφων<text:s/>με<text:s/>τα<text:s/>οποία<text:s/>ζητείται<text:s/>από<text:s/>τις<text:s/>αρμόδιες<text:s/>υπηρεσίες<text:s/>ο<text:s/>ορισμός<text:s/>εκπροσώπων<text:s/>ως<text:s/>μελών<text:s/>σε<text:s/>συλλογικά<text:s/>όργανα<text:s/>ή<text:s/>ειδικές<text:s/>ομάδες<text:s/>εργασίας,</text:span></text:p>
      <text:p text:style-name="P677"><text:span text:style-name="T677_1">βστ)</text:span><text:span text:style-name="T677_2"><text:tab/></text:span><text:span text:style-name="T677_3">η<text:s/>απόφαση<text:s/>σύστασης,<text:s/>συγκρότησης<text:s/>και<text:s/>ορισμού<text:s/>μελών<text:s/>των<text:s/>συλλογικών<text:s/>οργάνων,<text:s/>επιτροπών<text:s/>και<text:s/>ομάδων<text:s/>εργασίας,<text:s/>χωρίς<text:s/>αμοιβή,<text:s/>για<text:s/>θέματα<text:s/>της<text:s/>αρμοδιότητας<text:s/>της<text:s/>Ειδικής<text:s/>Υπηρεσίας,</text:span></text:p>
      <text:p text:style-name="P678"><text:span text:style-name="T678_1">βζ)</text:span><text:span text:style-name="T678_2"><text:tab/></text:span><text:span text:style-name="T678_3">η<text:s/>έκδοση<text:s/>αποφάσεων<text:s/>μετακίνησης<text:s/>εκτός<text:s/>έδρας<text:s/>των<text:s/>προϊσταμένων<text:s/>μονάδων<text:s/>και<text:s/>των<text:s/>υπαλλήλων,<text:s/>στο<text:s/>εσωτερικό<text:s/>ή<text:s/>εξωτερικό<text:s/>για<text:s/>υπηρεσία,<text:s/>των<text:s/>αποφάσεων<text:s/>χορήγησης<text:s/>άδειας<text:s/>στους<text:s/>υπαλλήλους<text:s/>αυτούς<text:s/>για<text:s/>εκπαίδευση<text:s/>ή<text:s/>μετεκπαίδευση<text:s/>στο<text:s/>εσωτερικό<text:s/>ή<text:s/>εξωτερικό,<text:s/>καθώς<text:s/>και<text:s/>η<text:s/>έγκριση<text:s/>των<text:s/>σχετικών<text:s/>δαπανών,</text:span></text:p>
      <text:p text:style-name="P679"><text:span text:style-name="T679_1">βη)</text:span><text:span text:style-name="T679_2"><text:tab/></text:span><text:span text:style-name="T679_3">η<text:s/>χορήγηση<text:s/>αδειών<text:s/>στους<text:s/>προϊσταμένους<text:s/>των<text:s/>μονάδων<text:s/>και<text:s/>των<text:s/>στελεχών<text:s/>της.</text:span></text:p>
      <text:p text:style-name="P680"><text:span text:style-name="T680_1">3.</text:span><text:span text:style-name="T680_2"><text:s/>Για<text:s/>τα<text:s/>Προγράμματα<text:s/>ΤΑΜΕΥ,<text:s/>οι<text:s/>προσκλήσεις<text:s/>για<text:s/>την<text:s/>υποβολή<text:s/>προτάσεων<text:s/>εκδίδονται<text:s/>από<text:s/>τον<text:s/>Γενικό<text:s/>Γραμματέα<text:s/>Μεταναστευτικής<text:s/>Πολιτικής<text:s/>του<text:s/>Υπουργείου<text:s/>Μετανάστευσης<text:s/>και<text:s/>Ασύλου.</text:span></text:p>
      <text:p text:style-name="P681"><text:span text:style-name="T681_1">4.</text:span><text:span text:style-name="T681_2"><text:s/>Με<text:s/>απόφασή<text:s/>τους,<text:s/>οι<text:s/>προϊστάμενοι<text:s/>των<text:s/>Ειδικών<text:s/>Υπηρεσιών<text:s/>μπορούν<text:s/>να<text:s/>μεταβιβάζουν<text:s/>όσες<text:s/>αρμοδιότητες<text:s/>του<text:s/>παρόντος<text:s/>άρθρου<text:s/>είναι<text:s/>αναγκαίες<text:s/>στους<text:s/>προϊσταμένους<text:s/>των<text:s/>οργανικών<text:s/>μονάδων<text:s/>της<text:s/>Υπηρεσίας<text:s/>της<text:s/>οποίας<text:s/>προΐστανται,<text:s/>προκειμένου<text:s/>αυτοί<text:s/>να<text:s/>ανταποκρι-<text:s/>θούν<text:s/>στους<text:s/>στόχους<text:s/>που<text:s/>τους<text:s/>τίθενται.</text:span></text:p>
      <text:p text:style-name="P682"><text:span text:style-name="T682_1">5.</text:span><text:span text:style-name="T682_2"><text:s/>Οι<text:s/>παρ.<text:s/>1,<text:s/>2<text:s/>και<text:s/>4<text:s/>εφαρμόζονται<text:s/>και<text:s/>για<text:s/>τις<text:s/>Ειδικές<text:s/>Υπηρεσίες<text:s/>που<text:s/>είναι<text:s/>αρμόδιες<text:s/>για<text:s/>τη<text:s/>διαχείριση<text:s/>και<text:s/>εφαρμογή<text:s/>για<text:s/>το<text:s/>ΣΣ<text:s/>ΚΑΠ<text:s/>2023-2027.</text:span></text:p>
      <text:h text:style-name="P683" text:outline-level="1"><text:span text:style-name="T683_1">ΜΕΡΟΣ<text:s/>Δ΄</text:span></text:h>
      <text:h text:style-name="P684" text:outline-level="1"><text:span text:style-name="T684_1">ΓΕΝΙΚΟΙ<text:s/>ΚΑΝΟΝΕΣ<text:s/>ΚΑΙ<text:s/>ΜΕΤΡΑ<text:s/>ΕΦΑΡΜΟΓΗΣ</text:span></text:h>
      <text:h text:style-name="P685" text:outline-level="2"><text:span text:style-name="T685_1">ΚΕΦΑΛΑΙΟ<text:s/>Α΄<text:s/></text:span></text:h>
      <text:h text:style-name="P686" text:outline-level="2"><text:span text:style-name="T686_1">ΚΑΝΟΝΕΣ<text:s/>ΕΦΑΡΜΟΓΗΣ</text:span></text:h>
      <text:h text:style-name="P687" text:outline-level="6"><text:span text:style-name="T687_1">Άρθρο<text:s/>35</text:span></text:h>
      <text:h text:style-name="P688" text:outline-level="6"><text:span text:style-name="T688_1">Εξειδίκευση<text:s/>Προγράμματος</text:span></text:h>
      <text:p text:style-name="P689"><text:span text:style-name="T689_1">1.</text:span><text:span text:style-name="T689_2"><text:s/>Η<text:s/>εξειδίκευση<text:s/>του<text:s/>Προγράμματος<text:s/>αποτελεί<text:s/>το<text:s/>υποστηρικτικό<text:s/>εργαλείο<text:s/>για<text:s/>τον<text:s/>προγραμματισμό<text:s/>και<text:s/>την<text:s/>έκδοση<text:s/>προσκλήσεων,<text:s/>την<text:s/>ένταξη<text:s/>των<text:s/>πράξεων<text:s/>και<text:s/>τη<text:s/>συνολική<text:s/>παρακολούθηση<text:s/>της<text:s/>εφαρμογής<text:s/>του<text:s/>Προγράμματος,<text:s/>και<text:s/>συμβάλλει<text:s/>στην<text:s/>αποτελεσματική<text:s/>διαχείριση<text:s/>των<text:s/>Προγραμμάτων.<text:s/>Η<text:s/>εξειδίκευση<text:s/>περιλαμβάνει<text:s/>ανά<text:s/>δράση/πρόσκληση,<text:s/>συνοπτική<text:s/>περιγραφή<text:s/>του<text:s/>φυσικού<text:s/>αντικειμένου,<text:s/>τους<text:s/>ενδεικτικούς<text:s/>δικαιούχους,<text:s/>το<text:s/>ενδεικτικό<text:s/>χρονοδιάγραμμα,<text:s/>τους<text:s/>σχετικούς<text:s/>δείκτες<text:s/>και<text:s/>τον<text:s/>ενδεικτικό<text:s/>προϋπολογισμό.</text:span></text:p>
      <text:p text:style-name="P690"><text:span text:style-name="T690_1">2.</text:span><text:span text:style-name="T690_2"><text:s/>Αρμόδια<text:s/>για<text:s/>την<text:s/>εξειδίκευση<text:s/>του<text:s/>Προγράμματος,<text:s/>είναι<text:s/>η<text:s/>Διαχειριστική<text:s/>Αρχή,<text:s/>λαμβάνοντας<text:s/>υπόψη<text:s/>τους<text:s/>στόχους<text:s/>και<text:s/>τις<text:s/>προτεραιότητές<text:s/>του.</text:span></text:p>
      <text:p text:style-name="P691"><text:span text:style-name="T691_1">3.</text:span><text:span text:style-name="T691_2"><text:s/>Κατά<text:s/>τη<text:s/>διαδικασία<text:s/>εξειδίκευσης<text:s/>των<text:s/>Προγραμμάτων,<text:s/>η<text:s/>Διαχειριστική<text:s/>Αρχή<text:s/>συνεργάζεται<text:s/>και<text:s/>συνεπικου-<text:s/>ρείται<text:s/>από<text:s/>τις<text:s/>Επιτελικές<text:s/>Δομές<text:s/>και,<text:s/>ελλείψει<text:s/>αυτών,<text:s/>με<text:s/>τις<text:s/>αρμόδιες<text:s/>Υπηρεσίες<text:s/>των<text:s/>Υπουργείων,<text:s/>οι<text:s/>οποίες<text:s/>υποβάλλουν<text:s/>τις<text:s/>προτάσεις<text:s/>τους<text:s/>στη<text:s/>Διαχειριστική<text:s/>Αρχή<text:s/>αμελλητί<text:s/>και<text:s/>το<text:s/>αργότερο<text:s/>εντός<text:s/>προθεσμίας<text:s/>δύο<text:s/>(2)<text:s/>μηνών,<text:s/>από<text:s/>την<text:s/>πρόσκληση<text:s/>για<text:s/>υποβολή<text:s/>προτάσεων<text:s/>που<text:s/>τους<text:s/>απευθύνει<text:s/>η<text:s/>Διαχειριστική<text:s/>Αρχή.<text:s/>Όταν<text:s/>απαιτείται<text:s/>από<text:s/>τη<text:s/>φύση<text:s/>του<text:s/>έργου<text:s/>ή<text:s/>των<text:s/>δικαιούχων,<text:s/>η<text:s/>Διαχειριστική<text:s/>Αρχή<text:s/>συνεργάζεται<text:s/>με<text:s/>την<text:s/>Κεντρική<text:s/>Ένωση<text:s/>Δήμων<text:s/>Ελλάδας<text:s/>για<text:s/>τα<text:s/>Τομεακά<text:s/>Προγράμματα<text:s/>και<text:s/>με<text:s/>τις<text:s/>Περιφερειακές<text:s/>Ενώσεις<text:s/>Δήμων<text:s/>για<text:s/>τα<text:s/>Περιφερειακά<text:s/>Προγράμματα.</text:span></text:p>
      <text:p text:style-name="P692"><text:span text:style-name="T692_1">4.</text:span><text:span text:style-name="T692_2"><text:s/>Το<text:s/>χρονοδιάγραμμα<text:s/>των<text:s/>προγραμματισμένων<text:s/>προσκλήσεων<text:s/>δημοσιεύεται<text:s/>στον<text:s/>ιστότοπο<text:s/>της<text:s/>Διαχειριστικής<text:s/>Αρχής<text:s/>όπου<text:s/>διατίθενται<text:s/>πληροφορίες<text:s/>σχετικά<text:s/>με<text:s/>το<text:s/>Πρόγραμμα<text:s/>και<text:s/>στον<text:s/>ιστότοπο<text:s/></text:span><text:span text:style-name="T692_3"><text:a xlink:type="simple" xlink:href="http://www.espa.gr"><text:span text:style-name="T692_4">www.espa.gr</text:span></text:a></text:span><text:span text:style-name="T692_5">,<text:s/>που<text:s/>αποτελεί<text:s/>την<text:s/>ενιαία<text:s/>διαδικτυακή<text:s/>πύλη,<text:s/>η<text:s/>οποία<text:s/>παρέχει<text:s/>πληροφόρηση<text:s/>για<text:s/>όλα<text:s/>τα<text:s/>προγράμματα<text:s/>που<text:s/>αφορούν<text:s/>στην<text:s/>Ελλάδα,<text:s/>σύμφωνα<text:s/>με<text:s/>το<text:s/>στοιχείο<text:s/>β)<text:s/>του<text:s/>άρθρου<text:s/>46<text:s/>του<text:s/>Κανονισμού.<text:s/>Το<text:s/>χρονοδιάγραμμα<text:s/>αυτό<text:s/>επικαιροποιείται<text:s/>τρεις<text:s/>(3)<text:s/>τουλάχιστον<text:s/>φορές<text:s/>το<text:s/>έτος,<text:s/>σύμφωνα<text:s/>με<text:s/>την<text:s/>παρ.<text:s/>2<text:s/>του<text:s/>άρθρου<text:s/>49<text:s/>του<text:s/>Κανονισμού<text:s/>και<text:s/>οπωσδήποτε<text:s/>κάθε<text:s/>φορά<text:s/>που<text:s/>τροποποιούνται<text:s/>ή<text:s/>οριστικοποιούνται<text:s/>επιμέρους<text:s/>στοιχεία<text:s/>των<text:s/>προσκλήσεων<text:s/>και<text:s/>του<text:s/>χρονοδιαγράμματος<text:s/>σε<text:s/>άλλες<text:s/>χρονικές<text:s/>περιόδους.</text:span></text:p>
      <text:p text:style-name="P693"><text:span text:style-name="T693_1">5.</text:span><text:span text:style-name="T693_2"><text:s/>Η<text:s/>Διαχειριστική<text:s/>Αρχή<text:s/>του<text:s/>Προγράμματος<text:s/>εισηγείται<text:s/>στο<text:s/>αρμόδιο<text:s/>όργανο<text:s/>που<text:s/>την<text:s/>εποπτεύει<text:s/>την<text:s/>έγκριση<text:s/>της<text:s/>εξειδίκευσης<text:s/>του<text:s/>Προγράμματος<text:s/>και<text:s/>του<text:s/>προγραμματισμού<text:s/>των<text:s/>προσκλήσεων,<text:s/>πριν<text:s/>τη<text:s/>δημοσίευσή<text:s/>του<text:s/>κατά<text:s/>την<text:s/>παρ.<text:s/>4,<text:s/>και<text:s/>μέχρι<text:s/>τα<text:s/>όρια<text:s/>που<text:s/>καθορίζονται<text:s/>στην<text:s/>παρ.<text:s/>9<text:s/>του<text:s/>άρθρου<text:s/>36.</text:span></text:p>
      <text:p text:style-name="P694"><text:span text:style-name="T694_1">6.</text:span><text:span text:style-name="T694_2"><text:s/>Η<text:s/>εξειδίκευση<text:s/>του<text:s/>Προγράμματος<text:s/>και<text:s/>ο<text:s/>προγραμματισμός<text:s/>των<text:s/>προσκλήσεων<text:s/>τροποποιούνται<text:s/>σε<text:s/>περιπτώσεις<text:s/>αναπρογραμματισμού<text:s/>του<text:s/>χρόνου<text:s/>δημοσίευσης<text:s/>κάποιας<text:s/>πρόσκλησης<text:s/>και<text:s/>σημαντικών<text:s/>αλλαγών<text:s/>στο<text:s/>περιεχόμενο<text:s/>του<text:s/>φυσικού<text:s/>αντικειμένου<text:s/>των<text:s/>δράσεων,<text:s/>στους<text:s/>δικαιούχους<text:s/>ή<text:s/>στη<text:s/>δημόσια<text:s/>δαπάνη<text:s/>της<text:s/>πρόσκλησης.</text:span></text:p>
      <text:p text:style-name="P695"><text:span text:style-name="T695_1">7.</text:span><text:span text:style-name="T695_2"><text:s/>Η<text:s/>Επιτροπή<text:s/>Παρακολούθησης<text:s/>του<text:s/>Προγράμματος<text:s/>ενημερώνεται<text:s/>από<text:s/>τη<text:s/>Διαχειριστική<text:s/>Αρχή<text:s/>για<text:s/>την<text:s/>εξέλιξη<text:s/>του<text:s/>προγραμματισμού<text:s/>των<text:s/>προσκλήσεων<text:s/>του<text:s/>Προγράμματος<text:s/>και<text:s/>τον<text:s/>βαθμό<text:s/>επίτευξης<text:s/>της<text:s/>εφαρμογής<text:s/>του<text:s/>σε<text:s/>κάθε<text:s/>συνεδρίασή<text:s/>της.</text:span></text:p>
      <text:p text:style-name="P696"><text:span text:style-name="T696_1">8.</text:span><text:span text:style-name="T696_2"><text:s/>Η<text:s/>Διαχειριστική<text:s/>Αρχή<text:s/>των<text:s/>Προγραμμάτων<text:s/>INTERREG<text:s/>υποχρεούται<text:s/>μόνο<text:s/>να<text:s/>δημοσιεύει<text:s/>το<text:s/>χρονοδιάγραμμα<text:s/>των<text:s/>προγραμματισμένων<text:s/>προσκλήσεων,<text:s/>το<text:s/>οποίο<text:s/>επικαι-<text:s/>ροποιείται<text:s/>τρεις<text:s/>(3)<text:s/>τουλάχιστον<text:s/>φορές<text:s/>το<text:s/>έτος<text:s/>σύμφωνα<text:s/>με<text:s/>το<text:s/>άρθρο<text:s/>49<text:s/>του<text:s/>Κανονισμού,<text:s/>κατά<text:s/>παρέκκλιση<text:s/>των<text:s/>λοιπών<text:s/>οριζομένων<text:s/>στο<text:s/>παρόν.</text:span></text:p>
      <text:p text:style-name="P697"><text:span text:style-name="T697_1">9.</text:span><text:span text:style-name="T697_2"><text:s/>Το<text:s/>παρόν<text:s/>άρθρο<text:s/>δεν<text:s/>εφαρμόζεται<text:s/>για<text:s/>το<text:s/>ΣΣ<text:s/>ΚΑΠ.</text:span></text:p>
      <text:h text:style-name="P698" text:outline-level="6"><text:span text:style-name="T698_1">Άρθρο<text:s/>36</text:span></text:h>
      <text:h text:style-name="P699" text:outline-level="6"><text:span text:style-name="T699_1">Ένταξη<text:s/>πράξεων<text:s/>στα<text:s/>Προγράμματα</text:span></text:h>
      <text:p text:style-name="P700"><text:span text:style-name="T700_1">1.</text:span><text:span text:style-name="T700_2"><text:s/>Η<text:s/>ένταξη<text:s/>των<text:s/>πράξεων<text:s/>στα<text:s/>Προγράμματα<text:s/>πραγματοποιείται<text:s/>από<text:s/>τη<text:s/>Διαχειριστική<text:s/>Αρχή,<text:s/>κατόπιν<text:s/>αξιολόγησης<text:s/>και<text:s/>επιλογής<text:s/>των<text:s/>υποβληθεισών<text:s/>προτάσεων,<text:s/>σύμφωνα<text:s/>με<text:s/>τη<text:s/>μεθοδολογία<text:s/>και<text:s/>τα<text:s/>κριτήρια<text:s/>που<text:s/>εγκρί-<text:s/>νονται<text:s/>από<text:s/>την<text:s/>Επιτροπή<text:s/>Παρακολούθησης.</text:span></text:p>
      <text:p text:style-name="P701"><text:span text:style-name="T701_1">2.</text:span><text:span text:style-name="T701_2"><text:s/>Τα<text:s/>κριτήρια<text:s/>και<text:s/>οι<text:s/>διαδικασίες<text:s/>που<text:s/>εφαρμόζονται<text:s/>δεν<text:s/>εισάγουν<text:s/>διακρίσεις,<text:s/>είναι<text:s/>διαφανή,<text:s/>εξασφαλίζουν<text:s/>την<text:s/>προσβασιμότηταστα<text:s/>άτομα<text:s/>με<text:s/>αναπηρία<text:s/>και<text:s/>στα<text:s/>εμποδιζόμενα<text:s/>άτομα,<text:s/>διασφαλίζουν<text:s/>την<text:s/>ισότητα<text:s/>των<text:s/>φύλων<text:s/>και<text:s/>λαμβάνουν<text:s/>υπόψη<text:s/>τον<text:s/>Χάρτη<text:s/>των<text:s/>Θεμελιωδών<text:s/>Δικαιωμάτων<text:s/>της<text:s/>Ευρωπαϊκής<text:s/>Ένωσης,<text:s/>την<text:s/>αρχή<text:s/>της<text:s/>βιώσιμης<text:s/>ανάπτυξης<text:s/>και<text:s/>την<text:s/>ενωσιακή<text:s/>πολιτική<text:s/>στον<text:s/>τομέα<text:s/>του<text:s/>περιβάλλοντος,<text:s/>σύμφωνα<text:s/>με<text:s/>το<text:s/>άρθρο<text:s/>11<text:s/>και<text:s/>την<text:s/>παρ.<text:s/>1<text:s/>του<text:s/>άρθρου<text:s/>191<text:s/>της<text:s/>Συνθήκης<text:s/>για<text:s/>τη<text:s/>Λειτουργία<text:s/>της<text:s/>Ευρωπαϊκής<text:s/>Ένωσης.<text:s/>Τα<text:s/>κριτήρια<text:s/>και<text:s/>οι<text:s/>διαδικασίες<text:s/>εξασφαλίζουν<text:s/>ότι<text:s/>οι<text:s/>πράξεις<text:s/>που<text:s/>πρόκειται<text:s/>να<text:s/>επιλεγούν<text:s/>ιεραρχούνται,<text:s/>με<text:s/>στόχο<text:s/>να<text:s/>μεγιστοποιηθεί<text:s/>η<text:s/>συμβολή<text:s/>της<text:s/>ενωσιακής<text:s/>χρηματοδότησης<text:s/>στην<text:s/>επίτευξη<text:s/>των<text:s/>στόχων<text:s/>του<text:s/>Προγράμματος.</text:span></text:p>
      <text:p text:style-name="P702"><text:span text:style-name="T702_1">3.</text:span><text:span text:style-name="T702_2"><text:s/>Κατά<text:s/>την<text:s/>επιλογή<text:s/>των<text:s/>πράξεων:</text:span></text:p>
      <text:p text:style-name="P703"><text:span text:style-name="T703_1">α)</text:span><text:span text:style-name="T703_2"><text:tab/></text:span><text:span text:style-name="T703_3">Διασφαλίζεται<text:s/>ότι<text:s/>οι<text:s/>επιλεγείσες<text:s/>πράξεις<text:s/>συνάδουν<text:s/>με<text:s/>το<text:s/>Πρόγραμμα,<text:s/>συμβάλλουν<text:s/>αποτελεσματικά<text:s/>στην<text:s/>επίτευξη<text:s/>των<text:s/>ειδικών<text:s/>του<text:s/>στόχων,<text:s/>εμπίπτουν<text:s/>στο<text:s/>πεδίο<text:s/>εφαρμογής<text:s/>του<text:s/>συγκεκριμένου<text:s/>Ταμείου<text:s/>και<text:s/>εντάσσονται<text:s/>σε<text:s/>έναν<text:s/>τύπο<text:s/>παρέμβασης,</text:span></text:p>
      <text:p text:style-name="P704"><text:span text:style-name="T704_1">β)</text:span><text:span text:style-name="T704_2"><text:tab/></text:span><text:span text:style-name="T704_3">διασφαλίζεται<text:s/>ότι<text:s/>οι<text:s/>επιλεγείσες<text:s/>πράξεις,<text:s/>οι<text:s/>οποίες<text:s/>εμπίπτουν<text:s/>στο<text:s/>πεδίο<text:s/>εφαρμογής<text:s/>ενός<text:s/>αναγκαίου<text:s/>πρόσφορου<text:s/>όρου,<text:s/>συνάδουν<text:s/>με<text:s/>τις<text:s/>αντίστοιχες<text:s/>στρατηγικές<text:s/>και<text:s/>τα<text:s/>έγγραφα<text:s/>προγραμματισμού<text:s/>που<text:s/>έχουν<text:s/>καθοριστεί<text:s/>με<text:s/>στόχο<text:s/>την<text:s/>πλήρωση<text:s/>του<text:s/>εν<text:s/>λόγω<text:s/>αναγκαίου<text:s/>πρόσφορου<text:s/>όρου,</text:span></text:p>
      <text:p text:style-name="P705"><text:span text:style-name="T705_1">γ)</text:span><text:span text:style-name="T705_2"><text:tab/></text:span><text:span text:style-name="T705_3">διασφαλίζεται<text:s/>ότι<text:s/>οι<text:s/>επιλεγείσες<text:s/>πράξεις<text:s/>αντιπροσωπεύουν<text:s/>τη<text:s/>βέλτιστη<text:s/>σχέση<text:s/>μεταξύ<text:s/>του<text:s/>ποσού<text:s/>της<text:s/>στήριξης,<text:s/>των<text:s/>δραστηριοτήτων<text:s/>που<text:s/>αναλαμβάνονται<text:s/>και<text:s/>της<text:s/>επίτευξης<text:s/>των<text:s/>στόχων,</text:span></text:p>
      <text:p text:style-name="P706"><text:span text:style-name="T706_1">δ)</text:span><text:span text:style-name="T706_2"><text:tab/></text:span><text:span text:style-name="T706_3">διασφαλίζεται<text:s/>ότι<text:s/>οι<text:s/>επιλεγείσες<text:s/>πράξεις<text:s/>που<text:s/>εμπίπτουν<text:s/>στο<text:s/>πεδίο<text:s/>εφαρμογής<text:s/>της<text:s/>Οδηγίας<text:s/>2011/92/ΕΕ<text:s/>του<text:s/>Ευρωπαϊκού<text:s/>Κοινοβουλίου<text:s/>και<text:s/>του<text:s/>Συμβουλίου<text:s/>της<text:s/>13ης<text:s/>Δεκεμβρίου<text:s/>2011<text:s/>για<text:s/>την<text:s/>εκτίμηση<text:s/>των<text:s/>επιπτώσεων<text:s/>ορισμένων<text:s/>σχεδίων<text:s/>δημοσίων<text:s/>και<text:s/>ιδιωτικών<text:s/>έργων<text:s/>στο<text:s/>περιβάλλον<text:s/>(L<text:s/>26)<text:s/>υπόκεινται<text:s/>σε<text:s/>εκτίμηση<text:s/>περιβαλλοντικών<text:s/>επιπτώσεων<text:s/>ή<text:s/>σε<text:s/>διαδικασία<text:s/>ελέγχου<text:s/>και<text:s/>ότι<text:s/>έχει<text:s/>ληφθεί<text:s/>δεόντως<text:s/>υπόψη<text:s/>η<text:s/>αξιολόγηση<text:s/>εναλλακτικών<text:s/>λύσεων,<text:s/>βάσει<text:s/>των<text:s/>απαιτήσεων<text:s/>της<text:s/>εν<text:s/>λόγω<text:s/>Οδηγίας<text:s/>και<text:s/>του<text:s/>ν.<text:s/>4014/2011<text:s/>(Α΄<text:s/>209)<text:s/>για<text:s/>την<text:s/>περιβαλλοντική<text:s/>αδει-<text:s/>οδότηση<text:s/>έργων<text:s/>και<text:s/>δραστηριοτήτων,</text:span></text:p>
      <text:p text:style-name="P707"><text:span text:style-name="T707_1">ε)</text:span><text:span text:style-name="T707_2"><text:tab/></text:span><text:span text:style-name="T707_3">επαληθεύεται<text:s/>ότι,<text:s/>όταν<text:s/>οι<text:s/>πράξεις<text:s/>έχουν<text:s/>ξεκινήσει<text:s/>πριν<text:s/>από<text:s/>την<text:s/>υποβολή<text:s/>αίτησης<text:s/>για<text:s/>χρηματοδότηση<text:s/>στη<text:s/>Διαχειριστική<text:s/>Αρχή,<text:s/>τηρείται<text:s/>το<text:s/>εφαρμοστέο<text:s/>δίκαιο,</text:span></text:p>
      <text:p text:style-name="P708"><text:span text:style-name="T708_1">στ)</text:span><text:span text:style-name="T708_2"><text:tab/></text:span><text:span text:style-name="T708_3">διασφαλίζεται<text:s/>ότι<text:s/>οι<text:s/>πράξεις<text:s/>δεν<text:s/>περιλαμβάνουν<text:s/>δραστηριότητες<text:s/>οι<text:s/>οποίες<text:s/>αποτελούσαν<text:s/>τμήμα<text:s/>πράξης<text:s/>που<text:s/>αποτελεί<text:s/>αντικείμενο<text:s/>μετεγκατάστασης,<text:s/>σύμφωνα<text:s/>με<text:s/>το<text:s/>άρθρο<text:s/>66<text:s/>του<text:s/>Κανονισμού<text:s/>ή<text:s/>οι<text:s/>οποίες<text:s/>θα<text:s/>συνι-<text:s/>στούσαν<text:s/>μεταφορά<text:s/>παραγωγικής<text:s/>δραστηριότητας<text:s/>σύμφωνα<text:s/>με<text:s/>το<text:s/>στοιχείο<text:s/>α)<text:s/>της<text:s/>παρ.<text:s/>1<text:s/>του<text:s/>άρθρου<text:s/>65<text:s/>του<text:s/>Κανονισμού,</text:span></text:p>
      <text:p text:style-name="P709"><text:span text:style-name="T709_1">ζ)</text:span><text:span text:style-name="T709_2"><text:tab/></text:span><text:span text:style-name="T709_3">διασφαλίζεται<text:s/>ότι<text:s/>οι<text:s/>επιλεγείσες<text:s/>πράξεις<text:s/>δεν<text:s/>επηρεάζονται<text:s/>άμεσα<text:s/>από<text:s/>αιτιολογημένη<text:s/>γνώμη<text:s/>της<text:s/>Επιτροπής<text:s/>όσον<text:s/>αφορά<text:s/>σε<text:s/>παράβαση<text:s/>δυνάμει<text:s/>του<text:s/>άρθρου<text:s/>258<text:s/>της<text:s/>Συνθήκης<text:s/>για<text:s/>τη<text:s/>Λειτουργία<text:s/>της<text:s/>Ευρωπαϊκής<text:s/>Ένωσης,<text:s/>η<text:s/>οποία<text:s/>θέτει<text:s/>σε<text:s/>κίνδυνο<text:s/>τη<text:s/>νομιμότητα<text:s/>και<text:s/>την<text:s/>κανονικότητα<text:s/>των<text:s/>δαπανών<text:s/>ή<text:s/>την<text:s/>εκτέλεση<text:s/>των<text:s/>πράξεων,</text:span></text:p>
      <text:p text:style-name="P710"><text:span text:style-name="T710_1">η)</text:span><text:span text:style-name="T710_2"><text:tab/></text:span><text:span text:style-name="T710_3">διασφαλίζεται<text:s/>η<text:s/>κλιματική<text:s/>ανθεκτικότητα<text:s/>των<text:s/>επενδύσεων<text:s/>σε<text:s/>υποδομές<text:s/>που<text:s/>έχουν<text:s/>αναμενόμενη<text:s/>διάρκεια<text:s/>ζωής<text:s/>πέντε<text:s/>(5)<text:s/>τουλάχιστον<text:s/>ετών,</text:span></text:p>
      <text:p text:style-name="P711"><text:span text:style-name="T711_1">θ)</text:span><text:span text:style-name="T711_2"><text:tab/></text:span><text:span text:style-name="T711_3">επαληθεύεται<text:s/>ότι<text:s/>ο<text:s/>δικαιούχος<text:s/>διαθέτει<text:s/>τους<text:s/>απαραίτητους<text:s/>χρηματοδοτικούς<text:s/>πόρους<text:s/>και<text:s/>μηχανισμούς<text:s/>για<text:s/>να<text:s/>καλύψει<text:s/>τα<text:s/>έξοδα<text:s/>λειτουργίας<text:s/>και<text:s/>συντήρησης<text:s/>για<text:s/>πράξεις<text:s/>που<text:s/>περιλαμβάνουν<text:s/>επενδύσεις<text:s/>σε<text:s/>υποδομές<text:s/>ή<text:s/>παραγωγικές<text:s/>επενδύσεις,<text:s/>ώστε<text:s/>να<text:s/>διασφαλίσει<text:s/>την<text:s/>οικονομική<text:s/>τους<text:s/>βιωσιμότητα.</text:span></text:p>
      <text:p text:style-name="P712"><text:span text:style-name="T712_1">4.</text:span><text:span text:style-name="T712_2"><text:s/>Κατά<text:s/>παρέκκλιση<text:s/>των<text:s/>παρ.<text:s/>1<text:s/>έως<text:s/>3,<text:s/>στο<text:s/>πλαίσιο<text:s/>της<text:s/>τοπικής<text:s/>ανάπτυξης<text:s/>με<text:s/>την<text:s/>πρωτοβουλία<text:s/>τοπικών<text:s/>κοινοτήτων<text:s/>(ΤΑΠΤΟΚ)<text:s/>του<text:s/>άρθρου<text:s/>26,<text:s/>τα<text:s/>κριτήρια<text:s/>και<text:s/>η<text:s/>μεθοδολογία<text:s/>επιλογής<text:s/>καθορίζονται<text:s/>από<text:s/>τις<text:s/>Ομάδες<text:s/>Τοπικής<text:s/>Δράσης<text:s/>(ΟΤΔ),<text:s/>οι<text:s/>οποίες<text:s/>επιλέγουν<text:s/>τις<text:s/>πράξεις<text:s/>και<text:s/>υποβάλλουν<text:s/>τις<text:s/>προτάσεις<text:s/>στην<text:s/>αρμόδια<text:s/>Διαχειριστική<text:s/>Αρχή<text:s/>Προγράμματος<text:s/>για<text:s/>να<text:s/>διενεργήσει<text:s/>την<text:s/>τελική<text:s/>επαλήθευση<text:s/>της<text:s/>επιλεξιμότητας<text:s/>πριν<text:s/>την<text:s/>έγκριση.</text:span></text:p>
      <text:p text:style-name="P713"><text:span text:style-name="T713_1">5.</text:span><text:span text:style-name="T713_2"><text:s/>Μετά<text:s/>από<text:s/>την<text:s/>ολοκλήρωση<text:s/>της<text:s/>διαδικασίας<text:s/>αξιολόγησης<text:s/>εκδίδεται<text:s/>η<text:s/>απόφαση<text:s/>ένταξης,<text:s/>στην<text:s/>οποία<text:s/>καθορίζονται<text:s/>όλοι<text:s/>οι<text:s/>όροι<text:s/>για<text:s/>τη<text:s/>στήριξη<text:s/>κάθε<text:s/>πράξης,<text:s/>συμπεριλαμβανομένων<text:s/>των<text:s/>ειδικών<text:s/>απαιτήσεων<text:s/>που<text:s/>αφορούν<text:s/>στα<text:s/>προϊόντα<text:s/>ή<text:s/>τις<text:s/>υπηρεσίες<text:s/>που<text:s/>πρέπει<text:s/>να<text:s/>παρασχεθούν,<text:s/>της<text:s/>προθεσμίας<text:s/>για<text:s/>την<text:s/>υλοποίησή<text:s/>της,<text:s/>του<text:s/>σχεδίου<text:s/>χρηματοδότησής<text:s/>της,<text:s/>το<text:s/>είδος<text:s/>πληρωμής<text:s/>της<text:s/>πράξης<text:s/>(Έμμεση<text:s/>Πληρωμή-Επιχορήγηση,<text:s/>Έμμεση<text:s/>Πληρωμή-Ειδικός<text:s/>Λογαριασμός<text:s/>και<text:s/>Άλλου<text:s/>Είδους<text:s/>Πληρωμή),<text:s/>καθώς<text:s/>και<text:s/>την<text:s/>κατηγορία<text:s/>λειτουργικής<text:s/>ταξινόμησης<text:s/>των<text:s/>δαπανών<text:s/>σε<text:s/>β΄επίπεδο<text:s/>(COFOG2),τα<text:s/>οποία<text:s/>καθίστανται<text:s/>δεσμευτικά<text:s/>για<text:s/>τις<text:s/>σχετιζόμενες<text:s/>πληρωμές<text:s/>της<text:s/>πράξης<text:s/>αυτής<text:s/>και,<text:s/>ανάλογα<text:s/>με<text:s/>την<text:s/>περίπτωση,<text:s/>της<text:s/>εφαρμοστέας<text:s/>μεθόδου<text:s/>για<text:s/>τον<text:s/>καθορισμό<text:s/>των<text:s/>δαπανών<text:s/>της<text:s/>πράξης<text:s/>και<text:s/>των<text:s/>όρων<text:s/>για<text:s/>την<text:s/>καταβολή<text:s/>της<text:s/>στήριξης.<text:s/>Οι<text:s/>αποφάσεις<text:s/>ένταξης<text:s/>δημοσιεύονται<text:s/>στον<text:s/>ιστότοπο<text:s/>της<text:s/>Διαχειριστικής<text:s/>Αρχής<text:s/>και<text:s/>στο<text:s/>πρόγραμμα<text:s/>«ΔΙΑΥΓΕΙΑ».</text:span></text:p>
      <text:p text:style-name="P714"><text:span text:style-name="T714_1">6.</text:span><text:span text:style-name="T714_2"><text:s/>Για<text:s/>πράξεις<text:s/>που<text:s/>έχουν<text:s/>λάβει<text:s/>την<text:s/>πιστοποίηση<text:s/>«Σφραγίδα<text:s/>Αριστείας»<text:s/>ή<text:s/>έχουν<text:s/>επιλεγεί<text:s/>στο<text:s/>πλαίσιο<text:s/>Προγράμματος<text:s/>συγχρηματοδοτούμενου<text:s/>από<text:s/>το<text:s/>πρόγραμμα<text:s/>«Ορίζων<text:s/>Ευρώπη»,<text:s/>η<text:s/>Διαχειριστική<text:s/>Αρχή<text:s/>δύναται<text:s/>να<text:s/>αποφασίσει<text:s/>τη<text:s/>χορήγηση<text:s/>στήριξης<text:s/>απευθείας<text:s/>από<text:s/>το<text:s/>ΕΤΠΑ<text:s/>ή<text:s/>το<text:s/>ΕΚΤ+,<text:s/>υπό<text:s/>την<text:s/>προϋπόθεση<text:s/>ότι<text:s/>οι<text:s/>εν<text:s/>λόγω<text:s/>πράξεις<text:s/>συνάδουν<text:s/>με<text:s/>τις<text:s/>απαιτήσεις<text:s/>που<text:s/>ορίζονται<text:s/>στις<text:s/>περ.<text:s/>α)<text:s/>και<text:s/>β)<text:s/>της<text:s/>παρ.<text:s/>3.<text:s/>Επιπλέον,<text:s/>οι<text:s/>Διαχειριστικές<text:s/>Αρχές<text:s/>μπορούν<text:s/>να<text:s/>εφαρμόζουν<text:s/>στις<text:s/>πράξεις<text:s/>αυτές,<text:s/>τις<text:s/>κατηγορίες,<text:s/>τα<text:s/>ανώτατα<text:s/>ποσά<text:s/>και<text:s/>τις<text:s/>μεθόδους<text:s/>υπολογισμού<text:s/>των<text:s/>επιλέξιμων<text:s/>δαπανών<text:s/>που<text:s/>καθορίζονται<text:s/>δυνάμει<text:s/>του<text:s/>σχετικού<text:s/>ενωσιακού<text:s/>μέσου.<text:s/>Τα<text:s/>στοιχεία<text:s/>αυτά<text:s/>περιλαμβάνονται<text:s/>στην<text:s/>απόφαση<text:s/>ένταξης.</text:span></text:p>
      <text:p text:style-name="P715"><text:span text:style-name="T715_1">7.</text:span><text:span text:style-name="T715_2"><text:s/>Κατά<text:s/>τη<text:s/>διαδικασία<text:s/>υποβολής<text:s/>και<text:s/>αξιολόγησης<text:s/>προτάσεων<text:s/>για<text:s/>την<text:s/>ένταξη<text:s/>των<text:s/>πράξεων<text:s/>στα<text:s/>Προγράμματα,<text:s/>οι<text:s/>δικαιούχοι<text:s/>μπορούν<text:s/>να<text:s/>υποβάλουν<text:s/>ενστάσεις<text:s/>επί<text:s/>των<text:s/>αποτελεσμάτων<text:s/>της<text:s/>αξιολόγησης<text:s/>των<text:s/>εν<text:s/>λόγω<text:s/>προτάσεων.</text:span></text:p>
      <text:p text:style-name="P716"><text:span text:style-name="T716_1">8.</text:span><text:span text:style-name="T716_2"><text:s/>Η<text:s/>Διαχειριστική<text:s/>Αρχή,<text:s/>κατά<text:s/>την<text:s/>ένταξη<text:s/>των<text:s/>πράξεων,<text:s/>δύναται<text:s/>να<text:s/>ορίζει<text:s/>τη<text:s/>μέγιστη<text:s/>προθεσμία<text:s/>ενεργοποίησης<text:s/>του/των<text:s/>υποέργων,<text:s/>τα<text:s/>οποία<text:s/>θεωρούνται<text:s/>κρίσιμα<text:s/>για<text:s/>την<text:s/>υλοποίηση<text:s/>της<text:s/>πράξης.<text:s/>Ο<text:s/>τρόπος<text:s/>καθορισμού<text:s/>της<text:s/>προθεσμίας<text:s/>και<text:s/>η<text:s/>παρακολούθησή<text:s/>της<text:s/>καθορίζονται<text:s/>στο<text:s/>ΣΔΕ.<text:s/>Αν,<text:s/>κατά<text:s/>την<text:s/>υλοποίησή<text:s/>της,<text:s/>η<text:s/>πράξη<text:s/>αποκλίνει<text:s/>από<text:s/>τους<text:s/>όρους<text:s/>της<text:s/>απόφασης<text:s/>ένταξης<text:s/>ή<text:s/>του<text:s/>χρονικού<text:s/>προγραμματισμού<text:s/>της<text:s/>εκτέλεσής<text:s/>της,<text:s/>η<text:s/>Διαχειριστική<text:s/>Αρχή<text:s/>δύναται<text:s/>να<text:s/>καθορίζει<text:s/>διορθωτικά<text:s/>μέτρα<text:s/>και<text:s/>να<text:s/>τάσσει<text:s/>περίοδο<text:s/>συμμόρφωσης<text:s/>του<text:s/>δικαιούχου.<text:s/>Αν<text:s/>οι<text:s/>ανωτέρω<text:s/>αποκλίσεις<text:s/>κριθούν<text:s/>αδικαιολόγητες<text:s/>ή<text:s/>ο<text:s/>δικαιούχος<text:s/>δεν<text:s/>υλοποιήσει<text:s/>τα<text:s/>απαιτούμενα<text:s/>διορθωτικά<text:s/>μέτρα<text:s/>εντός<text:s/>της<text:s/>ταχθείσας<text:s/>περιόδου<text:s/>συμμόρφωσης,<text:s/>η<text:s/>απόφαση<text:s/>ένταξης<text:s/>ανακαλείται.<text:s/>Η<text:s/>απόφαση<text:s/>ανάκλησης<text:s/>της<text:s/>απόφασης<text:s/>ένταξης<text:s/>αποτελεί<text:s/>αυτοδίκαιη<text:s/>πρόταση<text:s/>απένταξης/ολο-<text:s/>κλήρωσης<text:s/>της<text:s/>πράξης<text:s/>από<text:s/>τη<text:s/>συγχρηματοδοτούμενη<text:s/>Συλλογική<text:s/>Απόφαση<text:s/>(ΣΑ)<text:s/>του<text:s/>ΠΔΕ.<text:s/>Στην<text:s/>ίδια<text:s/>απόφαση<text:s/>δύναται<text:s/>να<text:s/>καθορίζεται<text:s/>και<text:s/>ο<text:s/>τρόπος<text:s/>χρηματοδότησης<text:s/>τυχόν<text:s/>υποχρεώσεων<text:s/>που<text:s/>έχουν<text:s/>αναληφθεί.</text:span></text:p>
      <text:p text:style-name="P717"><text:span text:style-name="T717_1">9.</text:span><text:span text:style-name="T717_2"><text:s/>Υπερδεσμεύσεις<text:s/>για<text:s/>πληρωμές<text:s/>από<text:s/>το<text:s/>Πρόγραμμα<text:s/>Δημοσίων<text:s/>Επενδύσεων<text:s/>(ΠΔΕ)<text:s/>για<text:s/>την<text:s/>κάλυψη<text:s/>επιλέξιμων<text:s/>δαπανών<text:s/>δεν<text:s/>πρέπει<text:s/>να<text:s/>υπερβαίνουν<text:s/>το<text:s/>δέκα<text:s/>τοις<text:s/>εκατό<text:s/>(10%)<text:s/>της<text:s/>μέγιστης<text:s/>συνεισφοράς<text:s/>της<text:s/>δημόσιας<text:s/>δαπάνης<text:s/>που<text:s/>ορίζεται<text:s/>στην<text:s/>απόφαση<text:s/>της<text:s/>Ευρωπαϊκής<text:s/>Επιτροπής,<text:s/>με<text:s/>την<text:s/>οποία<text:s/>εγκρίνεται<text:s/>το<text:s/>Πρόγραμμα<text:s/>και<text:s/>το<text:s/>είκοσι<text:s/>τοις<text:s/>εκατό<text:s/>(20%)<text:s/>της<text:s/>μέγιστης<text:s/>συνεισφοράς<text:s/>της<text:s/>δημόσιας<text:s/>δαπάνης<text:s/>που<text:s/>προβλέπεται<text:s/>σε<text:s/>κάθε<text:s/>άξονα<text:s/>προτεραιότητας<text:s/>του<text:s/>Προγράμματος.<text:s/>Ο<text:s/>Υπουργός<text:s/>Ανάπτυξης<text:s/>και<text:s/>Επενδύσεων<text:s/>μπορεί<text:s/>να<text:s/>αποφασίσει<text:s/>αύξηση<text:s/>των<text:s/>πρόσθετων<text:s/>δεσμεύσεων<text:s/>πάνω<text:s/>από<text:s/>αυτό<text:s/>το<text:s/>όριο,<text:s/>εάν<text:s/>είναι<text:s/>απαραίτητη<text:s/>για<text:s/>πλήρη<text:s/>χρήση<text:s/>της<text:s/>ενωσιακής<text:s/>συνδρομής<text:s/>και<text:s/>εάν<text:s/>δεν<text:s/>προκαλεί<text:s/>κίνδυνο<text:s/>πρόσθετων<text:s/>δαπανών<text:s/>για<text:s/>την<text:s/>κάλυψη<text:s/>επιλέξιμων<text:s/>δαπανών<text:s/>που<text:s/>προ-<text:s/>βλέπονται<text:s/>στο<text:s/>ΠΔΕ.</text:span></text:p>
      <text:p text:style-name="P718"><text:span text:style-name="T718_1">10.</text:span><text:span text:style-name="T718_2"><text:s/>Στο<text:s/>πλαίσιο<text:s/>των<text:s/>Προγραμμάτων<text:s/>INTERREG,<text:s/>για<text:s/>την<text:s/>επιλογή<text:s/>των<text:s/>πράξεων,<text:s/>η<text:s/>Επιτροπή<text:s/>Παρακολούθησης<text:s/>ή,<text:s/>κατά<text:s/>περίπτωση,<text:s/>η<text:s/>Επιτροπή<text:s/>Καθοδήγησης,<text:s/>καταρτίζει<text:s/>και<text:s/>εφαρμόζει<text:s/>κριτήρια<text:s/>και<text:s/>διαδικασίες<text:s/>σύμφωνα<text:s/>με<text:s/>την<text:s/>παρ.<text:s/>2.<text:s/>Τα<text:s/>ανωτέρω<text:s/>κριτήρια<text:s/>και<text:s/>οι<text:s/>διαδικασίες<text:s/>εξασφαλίζουν<text:s/>την<text:s/>ιεράρχηση<text:s/>των<text:s/>πράξεων<text:s/>που<text:s/>πρόκειται<text:s/>να<text:s/>επιλεγούν,<text:s/>με<text:s/>στόχο<text:s/>να<text:s/>μεγιστοποιηθεί<text:s/>η<text:s/>συμβολή<text:s/>της<text:s/>ενωσιακής<text:s/>χρηματοδότησης<text:s/>στην<text:s/>επίτευξη<text:s/>των<text:s/>στόχων<text:s/>κάθε<text:s/>Προγράμματος<text:s/>INTERREG<text:s/>και<text:s/>να<text:s/>υλοποιηθεί<text:s/>η<text:s/>διάσταση<text:s/>συνεργασίας<text:s/>των<text:s/>πράξεων<text:s/>στο<text:s/>πλαίσιο<text:s/>των<text:s/>Προγραμμάτων<text:s/>INTERREG,<text:s/>όπως<text:s/>ορίζεται<text:s/>στις<text:s/>παρ.<text:s/>1<text:s/>και<text:s/>4<text:s/>του<text:s/>άρθρου<text:s/>23<text:s/>του<text:s/>Κανονισμού<text:s/>INTERREG.</text:span></text:p>
      <text:p text:style-name="P719"><text:span text:style-name="T719_1">Κατά<text:s/>την<text:s/>επιλογή<text:s/>των<text:s/>πράξεων<text:s/>INTERREG<text:s/>διασφαλίζεται<text:s/>ότι:</text:span></text:p>
      <text:p text:style-name="P720"><text:span text:style-name="T720_1">α)</text:span><text:span text:style-name="T720_2"><text:tab/></text:span><text:span text:style-name="T720_3">Οι<text:s/>επιλεγείσες<text:s/>πράξεις<text:s/>συνάδουν<text:s/>με<text:s/>το<text:s/>Πρόγραμμα<text:s/>INTERREG<text:s/>και<text:s/>συμβάλλουν<text:s/>αποτελεσματικά<text:s/>στην<text:s/>επίτευξη<text:s/>των<text:s/>ειδικών<text:s/>του<text:s/>στόχων,<text:s/>εμπίπτουν<text:s/>στο<text:s/>πεδίο<text:s/>εφαρμογής<text:s/>του<text:s/>συγκεκριμένου<text:s/>κονδυλίου<text:s/>INTERREG,<text:s/>εντάσσονται<text:s/>σε<text:s/>ένα<text:s/>είδος<text:s/>παρέμβασης<text:s/>και<text:s/>παρουσιάζουν<text:s/>τη<text:s/>βέλτιστη<text:s/>σχέση<text:s/>μεταξύ<text:s/>του<text:s/>ποσού<text:s/>της<text:s/>στήριξης,<text:s/>των<text:s/>δραστηριοτήτων<text:s/>που<text:s/>αναλαμβάνονται<text:s/>και<text:s/>της<text:s/>επίτευξης<text:s/>των<text:s/>στόχων,</text:span></text:p>
      <text:p text:style-name="P721"><text:span text:style-name="T721_1">β)</text:span><text:span text:style-name="T721_2"><text:tab/></text:span><text:span text:style-name="T721_3">οι<text:s/>επιλεγείσες<text:s/>πράξεις<text:s/>δεν<text:s/>συγκρούονται<text:s/>με<text:s/>τις<text:s/>αντίστοιχες<text:s/>στρατηγικές<text:s/>που<text:s/>ορίζονται<text:s/>βάσει<text:s/>της<text:s/>παρ.<text:s/>1<text:s/>του<text:s/>άρθρου<text:s/>10<text:s/>του<text:s/>Κανονισμού<text:s/>INTERREG<text:s/>ή<text:s/>που<text:s/>ορίζονται<text:s/>για<text:s/>έναν<text:s/>ή<text:s/>περισσότερους<text:s/>μηχανισμούς<text:s/>εξωτερικής<text:s/>χρηματοδότησης<text:s/>της<text:s/>Ένωσης,</text:span></text:p>
      <text:p text:style-name="P722"><text:span text:style-name="T722_1">γ)</text:span><text:span text:style-name="T722_2"><text:tab/></text:span><text:span text:style-name="T722_3">οι<text:s/>πράξεις<text:s/>δεν<text:s/>περιλαμβάνουν<text:s/>δραστηριότητες<text:s/>οι<text:s/>οποίες<text:s/>αποτελούσαν<text:s/>τμήμα<text:s/>πράξης<text:s/>που<text:s/>αποτελεί<text:s/>αντικείμενο<text:s/>μετεγκατάστασης<text:s/>κατά<text:s/>την<text:s/>έννοια<text:s/>του<text:s/>σημείου<text:s/>27<text:s/>του<text:s/>άρθρου<text:s/>2<text:s/>του<text:s/>Κανονισμού<text:s/>ή<text:s/>οι<text:s/>οποίες<text:s/>θα<text:s/>συνι-<text:s/>στούσαν<text:s/>μεταφορά<text:s/>παραγωγικής<text:s/>δραστηριότητας<text:s/>κατά<text:s/>την<text:s/>έννοια<text:s/>της<text:s/>περ.<text:s/>α)<text:s/>της<text:s/>παρ.<text:s/>1<text:s/>του<text:s/>άρθρου<text:s/>65<text:s/>του<text:s/>Κανονισμού<text:s/>αυτού,<text:s/>και</text:span></text:p>
      <text:p text:style-name="P723"><text:span text:style-name="T723_1">δ)</text:span><text:span text:style-name="T723_2"><text:tab/></text:span><text:span text:style-name="T723_3">για<text:s/>τις<text:s/>επενδύσεις<text:s/>σε<text:s/>υποδομές<text:s/>που<text:s/>έχουν<text:s/>αναμενόμενη<text:s/>διάρκεια<text:s/>ζωής<text:s/>πέντε<text:s/>(5)<text:s/>τουλάχιστον<text:s/>ετών,<text:s/>πραγματοποιείται<text:s/>αξιολόγηση<text:s/>των<text:s/>αναμενόμενων<text:s/>επιπτώσεων<text:s/>της<text:s/>κλιματικής<text:s/>αλλαγής.</text:span></text:p>
      <text:p text:style-name="P724"><text:span text:style-name="T724_1">Επιπλέον,<text:s/>ισχύουν<text:s/>οι<text:s/>προβλέψεις<text:s/>των<text:s/>περ.<text:s/>δ),<text:s/>ε)και<text:s/>θ)<text:s/>της<text:s/>παρ.<text:s/>3.</text:span></text:p>
      <text:p text:style-name="P725"><text:span text:style-name="T725_1">Για<text:s/>τα<text:s/>επιμέρους<text:s/>θέματα<text:s/>της<text:s/>ένταξης<text:s/>των<text:s/>πράξεων<text:s/>στα<text:s/>Προγράμματα<text:s/>INTERREG<text:s/>εφαρμόζονται<text:s/>οι<text:s/>κανόνες<text:s/>και<text:s/>αρμοδιότητες<text:s/>που<text:s/>προβλέπονται<text:s/>στο<text:s/>Σύστημα<text:s/>Διαχείρισης<text:s/>και<text:s/>Ελέγχου<text:s/>κάθε<text:s/>Προγράμματος.</text:span></text:p>
      <text:h text:style-name="P726" text:outline-level="6"><text:span text:style-name="T726_1">Άρθρο<text:s/>37</text:span></text:h>
      <text:h text:style-name="P727" text:outline-level="6"><text:span text:style-name="T727_1">Ένταξη<text:s/>πράξεων<text:s/>στο<text:s/>ΣΣ<text:s/>ΚΑΠ</text:span></text:h>
      <text:p text:style-name="P728"><text:span text:style-name="T728_1">1.</text:span><text:span text:style-name="T728_2"><text:s/>Η<text:s/>ένταξη<text:s/>των<text:s/>πράξεων<text:s/>στο<text:s/>ΣΣ<text:s/>ΚΑΠ<text:s/>πραγματοποιείται<text:s/>από<text:s/>τη<text:s/>Διαχειριστική<text:s/>Αρχή,<text:s/>κατόπιν<text:s/>αξιολόγησης<text:s/>και<text:s/>επιλογής<text:s/>των<text:s/>υποβληθεισών<text:s/>προτάσεων,<text:s/>σύμφωνα<text:s/>με<text:s/>μεθοδολογία<text:s/>και<text:s/>κριτήρια<text:s/>για<text:s/>τα<text:s/>οποία<text:s/>έχει<text:s/>λάβει<text:s/>γνωμοδότηση<text:s/>από<text:s/>την<text:s/>Επιτροπή<text:s/>Παρακολούθησης<text:s/>του<text:s/>ΣΣ<text:s/>ΚΑΠ.</text:span></text:p>
      <text:p text:style-name="P729"><text:span text:style-name="T729_1">Τα<text:s/>κριτήρια<text:s/>επιλογής<text:s/>εφαρμόζονται<text:s/>υποχρεωτικά<text:s/>για<text:s/>τις<text:s/>παρεμβάσεις<text:s/>που<text:s/>αφορούν<text:s/>τα<text:s/>άρθρα<text:s/>73,<text:s/>75,<text:s/>77<text:s/>και<text:s/>78<text:s/>του<text:s/>Κανονισμού<text:s/>ΣΣ<text:s/>ΚΑΠ<text:s/>και<text:s/>αποσκοπούν<text:s/>στην<text:s/>εξασφάλιση<text:s/>της<text:s/>ίσης<text:s/>μεταχείρισης<text:s/>των<text:s/>αιτούντων,<text:s/>στην<text:s/>καλύτερη<text:s/>χρήση<text:s/>των<text:s/>οικονομικών<text:s/>πόρων<text:s/>και<text:s/>στη<text:s/>στοχοθέτηση<text:s/>της<text:s/>στήριξης<text:s/>σύμφωνα<text:s/>με<text:s/>τον<text:s/>σκοπό<text:s/>των<text:s/>παρεμβάσεων.</text:span></text:p>
      <text:p text:style-name="P730"><text:span text:style-name="T730_1">Η<text:s/>Διαχειριστική<text:s/>Αρχή<text:s/>μπορεί<text:s/>να<text:s/>αποφασίσει<text:s/>να<text:s/>μην<text:s/>εφαρμόσει<text:s/>κριτήρια<text:s/>επιλογής<text:s/>για<text:s/>επενδυτικές<text:s/>παρεμβάσεις<text:s/>που<text:s/>στοχεύουν<text:s/>σαφώς<text:s/>σε<text:s/>περιβαλλοντικούς<text:s/>σκοπούς<text:s/>ή<text:s/>πραγματοποιούνται<text:s/>σε<text:s/>σχέση<text:s/>με<text:s/>δραστηριότητες<text:s/>αποκατάστασης<text:s/>ή<text:s/>για<text:s/>πράξεις<text:s/>που<text:s/>έχουν<text:s/>πιστοποιηθεί<text:s/>με<text:s/>«Σφραγίδα<text:s/>Αριστείας»<text:s/>με<text:s/>την<text:s/>επιφύλαξη<text:s/>της<text:s/>περ.<text:s/>ζ)<text:s/>της<text:s/>παρ.<text:s/>2.</text:span></text:p>
      <text:p text:style-name="P731"><text:span text:style-name="T731_1">2.</text:span><text:span text:style-name="T731_2"><text:s/>Κατά<text:s/>την<text:s/>επιλογή<text:s/>των<text:s/>πράξεων:</text:span></text:p>
      <text:p text:style-name="P732"><text:span text:style-name="T732_1">α)</text:span><text:span text:style-name="T732_2"><text:tab/></text:span><text:span text:style-name="T732_3">Διασφαλίζεται<text:s/>ότι<text:s/>οι<text:s/>επιλεγείσες<text:s/>πράξεις<text:s/>συνάδουν<text:s/>με<text:s/>το<text:s/>ΣΣ<text:s/>ΚΑΠ<text:s/>και<text:s/>συμβάλλουν<text:s/>αποτελεσματικά<text:s/>στην<text:s/>επίτευξη<text:s/>των<text:s/>στόχων<text:s/>του,</text:span></text:p>
      <text:p text:style-name="P733"><text:span text:style-name="T733_1">β)</text:span><text:span text:style-name="T733_2"><text:tab/></text:span><text:span text:style-name="T733_3">διασφαλίζεται<text:s/>ότι<text:s/>οι<text:s/>επιλεγείσες<text:s/>πράξεις<text:s/>που<text:s/>εμπίπτουν<text:s/>στο<text:s/>πεδίο<text:s/>εφαρμογής<text:s/>της<text:s/>Οδηγίας<text:s/>2011/92/ΕΕ<text:s/>(L26/1)<text:s/>του<text:s/>Ευρωπαϊκού<text:s/>Κοινοβουλίου<text:s/>και<text:s/>του<text:s/>Συμβουλίου<text:s/>υπόκεινται<text:s/>σε<text:s/>εκτίμηση<text:s/>περιβαλλοντικών<text:s/>επιπτώσεων<text:s/>ή<text:s/>σε<text:s/>διαδικασία<text:s/>ελέγχου<text:s/>και<text:s/>ότι<text:s/>έχει<text:s/>ληφθεί<text:s/>δεόντως<text:s/>υπόψη<text:s/>η<text:s/>αξιολόγηση<text:s/>εναλλακτικών<text:s/>λύσεων,<text:s/>βάσει<text:s/>των<text:s/>απαιτήσεων<text:s/>της<text:s/>εν<text:s/>λόγω<text:s/>Οδηγίας,</text:span></text:p>
      <text:p text:style-name="P734"><text:span text:style-name="T734_1">γ)</text:span><text:span text:style-name="T734_2"><text:tab/></text:span><text:span text:style-name="T734_3">επαληθεύεται<text:s/>ότι,<text:s/>όταν<text:s/>οι<text:s/>πράξεις<text:s/>έχουν<text:s/>ξεκινήσει<text:s/>πριν<text:s/>από<text:s/>την<text:s/>υποβολή<text:s/>αίτησης<text:s/>για<text:s/>χρηματοδότηση<text:s/>στη<text:s/>Διαχειριστική<text:s/>Αρχή,<text:s/>τηρείται<text:s/>το<text:s/>εφαρμοστέο<text:s/>δίκαιο,</text:span></text:p>
      <text:p text:style-name="P735"><text:span text:style-name="T735_1">δ)</text:span><text:span text:style-name="T735_2"><text:tab/></text:span><text:span text:style-name="T735_3">διασφαλίζεται<text:s/>ότι<text:s/>οι<text:s/>πράξεις<text:s/>δεν<text:s/>περιλαμβάνουν<text:s/>δραστηριότητες<text:s/>οι<text:s/>οποίες<text:s/>αποτελούσαν<text:s/>τμήμα<text:s/>πράξης<text:s/>που<text:s/>αποτελεί<text:s/>αντικείμενο<text:s/>μετεγκατάστασης<text:s/>ή<text:s/>οι<text:s/>οποίες<text:s/>θα<text:s/>συνιστούσαν<text:s/>μεταφορά<text:s/>παραγωγικής<text:s/>δραστηριότητας<text:s/>εκτός<text:s/>της<text:s/>Περιφέρειας<text:s/>στην<text:s/>οποία<text:s/>έλαβε<text:s/>στήριξη,</text:span></text:p>
      <text:p text:style-name="P736"><text:span text:style-name="T736_1">ε)</text:span><text:span text:style-name="T736_2"><text:tab/></text:span><text:span text:style-name="T736_3">διασφαλίζεται<text:s/>ότι<text:s/>οι<text:s/>επιλεγείσες<text:s/>πράξεις<text:s/>δεν<text:s/>επηρεάζονται<text:s/>άμεσα<text:s/>από<text:s/>αιτιολογημένη<text:s/>γνώμη<text:s/>της<text:s/>Ευρωπαϊκής<text:s/>Επιτροπής<text:s/>όσον<text:s/>αφορά<text:s/>σε<text:s/>παράβαση<text:s/>δυνάμει<text:s/>του<text:s/>άρθρου<text:s/>258<text:s/>της<text:s/>Συνθήκης<text:s/>για<text:s/>τη<text:s/>Λειτουργία<text:s/>της<text:s/>Ευρωπαϊκής<text:s/>Ένωσης,<text:s/>η<text:s/>οποία<text:s/>θέτει<text:s/>σε<text:s/>κίνδυνο<text:s/>τη<text:s/>νομιμότητα<text:s/>και<text:s/>την<text:s/>κανονικότητα<text:s/>των<text:s/>δαπανών<text:s/>ή<text:s/>την<text:s/>επιτέλεση<text:s/>των<text:s/>πράξεων,</text:span></text:p>
      <text:p text:style-name="P737"><text:span text:style-name="T737_1">στ)</text:span><text:span text:style-name="T737_2"><text:tab/></text:span><text:span text:style-name="T737_3">διασφαλίζεται<text:s/>ότι<text:s/>οι<text:s/>δυνητικοί<text:s/>δικαιούχοι<text:s/>δύναται<text:s/>να<text:s/>προσφύγουν<text:s/>κατά<text:s/>της<text:s/>διαδικασίας<text:s/>επιλογής,<text:s/>σύμφωνα<text:s/>με<text:s/>το<text:s/>άρθρο<text:s/>25<text:s/>του<text:s/>ν.<text:s/>2690/1999<text:s/>(Α΄<text:s/>45),</text:span></text:p>
      <text:p text:style-name="P738"><text:span text:style-name="T738_1">ζ)</text:span><text:span text:style-name="T738_2"><text:tab/></text:span><text:span text:style-name="T738_3">για<text:s/>πράξεις<text:s/>που<text:s/>έχουν<text:s/>λάβει<text:s/>την<text:s/>πιστοποίηση<text:s/>«Σφραγίδα<text:s/>Αριστείας»<text:s/>στο<text:s/>πλαίσιο<text:s/>του<text:s/>«Ορίζων<text:s/>2020»,<text:s/>του<text:s/>«Ορίζων<text:s/>Ευρώπη»<text:s/>ή<text:s/>του<text:s/>Προγράμματος<text:s/>για<text:s/>το<text:s/>Περιβάλλον<text:s/>και<text:s/>της<text:s/>Δράσης<text:s/>για<text:s/>το<text:s/>Κλίμα<text:s/>(LIFE),<text:s/>η<text:s/>Διαχειριστική<text:s/>Αρχή<text:s/>δύναται<text:s/>να<text:s/>αποφασίσει<text:s/>τη<text:s/>χορήγηση<text:s/>στήριξης<text:s/>απευθείας<text:s/>από<text:s/>το<text:s/>ΕΓΤΑΑ,<text:s/>υπό<text:s/>την<text:s/>προϋπόθεση<text:s/>ότι<text:s/>οι<text:s/>εν<text:s/>λόγω<text:s/>πράξεις<text:s/>συνάδουν<text:s/>με<text:s/>τις<text:s/>απαιτήσεις<text:s/>που<text:s/>ορίζονται<text:s/>στην<text:s/>περ.<text:s/>α).<text:s/>Τα<text:s/>στοιχεία<text:s/>αυτά<text:s/>περιλαμβάνονται<text:s/>στην<text:s/>απόφαση<text:s/>ένταξης.</text:span></text:p>
      <text:p text:style-name="P739"><text:span text:style-name="T739_1">3.</text:span><text:span text:style-name="T739_2"><text:s/>Κατά<text:s/>παρέκκλιση<text:s/>των<text:s/>παρ.<text:s/>1<text:s/>και<text:s/>2,<text:s/>στο<text:s/>πλαίσιο<text:s/>της<text:s/>τοπικής<text:s/>ανάπτυξης<text:s/>με<text:s/>την<text:s/>πρωτοβουλία<text:s/>τοπικών<text:s/>κοινοτήτων<text:s/>(LEADER/ΤΑΠΤΟΚ)<text:s/>του<text:s/>άρθρου<text:s/>26,<text:s/>τα<text:s/>κριτήρια<text:s/>και<text:s/>η<text:s/>μεθοδολογία<text:s/>επιλογής<text:s/>καθορίζονται<text:s/>από<text:s/>τις<text:s/>Ομάδες<text:s/>Τοπικής<text:s/>Δράσης<text:s/>(ΟΤΔ),<text:s/>οι<text:s/>οποίες<text:s/>επιλέγουν<text:s/>τις<text:s/>πράξεις<text:s/>και<text:s/>υποβάλλουν<text:s/>τις<text:s/>προτάσεις<text:s/>στη<text:s/>Διαχειριστική<text:s/>Αρχή<text:s/>του<text:s/>ΣΣ<text:s/>ΚΑΠ<text:s/>για<text:s/>να<text:s/>διενεργήσει<text:s/>την<text:s/>τελική<text:s/>επαλήθευση<text:s/>της<text:s/>επιλεξιμότητας<text:s/>πριν<text:s/>την<text:s/>έγκριση.</text:span></text:p>
      <text:p text:style-name="P740"><text:span text:style-name="T740_1">4.</text:span><text:span text:style-name="T740_2"><text:s/>Για<text:s/>την<text:s/>επιτάχυνση<text:s/>της<text:s/>διαδικασίας<text:s/>επιλογής<text:s/>των<text:s/>πράξεων,<text:s/>η<text:s/>Διαχειριστική<text:s/>Αρχή<text:s/>δύναται<text:s/>να<text:s/>συστήνει<text:s/>Μητρώο<text:s/>Αξιολογητών<text:s/>ή<text:s/>να<text:s/>χρησιμοποιεί<text:s/>αξιολογητές<text:s/>από<text:s/>υφιστάμενα<text:s/>μητρώα<text:s/>άλλων<text:s/>Υπηρεσιών<text:s/>και<text:s/>φορέων.</text:span></text:p>
      <text:p text:style-name="P741"><text:span text:style-name="T741_1">5.</text:span><text:span text:style-name="T741_2"><text:s/>Η<text:s/>επιλογή<text:s/>των<text:s/>πράξεων<text:s/>ολοκληρώνεται<text:s/>με<text:s/>την<text:s/>έκδοση<text:s/>της<text:s/>απόφασης<text:s/>ένταξης,<text:s/>στην<text:s/>οποία<text:s/>καθορίζονται<text:s/>όλοι<text:s/>οι<text:s/>όροι<text:s/>για<text:s/>τη<text:s/>στήριξη<text:s/>κάθε<text:s/>πράξης,<text:s/>συμπεριλαμβανομένων<text:s/>των<text:s/>ειδικών<text:s/>απαιτήσεων<text:s/>που<text:s/>αφορούν<text:s/>στα<text:s/>προϊόντα<text:s/>ή<text:s/>τις<text:s/>υπηρεσίες<text:s/>που<text:s/>πρέπει<text:s/>να<text:s/>παρασχεθούν,<text:s/>της<text:s/>προθεσμίας<text:s/>για<text:s/>την<text:s/>υλοποίησή<text:s/>της<text:s/>και<text:s/>του<text:s/>σχεδίου<text:s/>χρηματοδότησής<text:s/>της,<text:s/>τα<text:s/>οποία<text:s/>καθίστανται<text:s/>δεσμευτικά<text:s/>για<text:s/>τις<text:s/>σχετιζόμενες<text:s/>πληρωμές<text:s/>της<text:s/>πράξης<text:s/>αυτής,<text:s/>της<text:s/>περιόδου<text:s/>τήρησης<text:s/>των<text:s/>δικαιολογητικών<text:s/>εγγράφων<text:s/>από<text:s/>τον<text:s/>δικαιούχο<text:s/>και,<text:s/>ανάλογα<text:s/>με<text:s/>την<text:s/>περίπτωση,<text:s/>της<text:s/>εφαρμοστέας<text:s/>μεθόδου<text:s/>για<text:s/>τον<text:s/>καθορισμό<text:s/>των<text:s/>δαπανών<text:s/>της<text:s/>πράξης<text:s/>και<text:s/>των<text:s/>όρων<text:s/>για<text:s/>την<text:s/>καταβολή<text:s/>της<text:s/>στήριξης.<text:s/>Οι<text:s/>αποφάσεις<text:s/>ένταξης<text:s/>δημοσιεύονται<text:s/>στον<text:s/>ιστότοπο<text:s/>της<text:s/>Διαχειριστικής<text:s/>Αρχής<text:s/>και<text:s/>στο<text:s/>πρόγραμμα<text:s/>«ΔΙΑΥΓΕΙΑ».</text:span></text:p>
      <text:p text:style-name="P742"><text:span text:style-name="T742_1">6.</text:span><text:span text:style-name="T742_2"><text:s/>Η<text:s/>Διαχειριστική<text:s/>Αρχή,<text:s/>κατά<text:s/>την<text:s/>ένταξη<text:s/>των<text:s/>πράξεων,<text:s/>δύναται<text:s/>να<text:s/>ορίζει<text:s/>τη<text:s/>μέγιστη<text:s/>προθεσμία<text:s/>ενεργοποίησης<text:s/>του/των<text:s/>υποέργων,<text:s/>τα<text:s/>οποία<text:s/>θεωρούνται<text:s/>κρίσιμα<text:s/>για<text:s/>την<text:s/>υλοποίηση<text:s/>της<text:s/>πράξης.<text:s/>Ο<text:s/>τρόπος<text:s/>καθορισμού<text:s/>της<text:s/>προθεσμίας<text:s/>και<text:s/>η<text:s/>παρακολούθησή<text:s/>της<text:s/>καθορίζονται<text:s/>στο<text:s/>Σύστημα<text:s/>Διαχείρισης<text:s/>και<text:s/>Ελέγχου<text:s/>του<text:s/>ΣΣ<text:s/>ΚΑΠ.<text:s/>Αν,<text:s/>κατά<text:s/>την<text:s/>υλοποίησή<text:s/>της,<text:s/>η<text:s/>πράξη<text:s/>αποκλίνει<text:s/>από<text:s/>τους<text:s/>όρους<text:s/>της<text:s/>απόφασης<text:s/>ένταξης<text:s/>ή<text:s/>του<text:s/>χρονικού<text:s/>προγραμματισμού<text:s/>της<text:s/>εκτέλεσής<text:s/>της,<text:s/>η<text:s/>Διαχειριστική<text:s/>Αρχή<text:s/>δύναται<text:s/>να<text:s/>καθορίζει<text:s/>διορθωτικά<text:s/>μέτρα<text:s/>και<text:s/>να<text:s/>τάσσει<text:s/>περίοδο<text:s/>συμμόρφωσης<text:s/>του<text:s/>δικαιούχου.<text:s/>Αν<text:s/>οι<text:s/>ανωτέρω<text:s/>αποκλίσεις<text:s/>κριθούν<text:s/>αδικαιολόγητες<text:s/>ή<text:s/>ο<text:s/>δικαιούχος<text:s/>δεν<text:s/>υλοποιήσει<text:s/>τα<text:s/>απαιτούμενα<text:s/>διορθωτικά<text:s/>μέτρα<text:s/>εντός<text:s/>της<text:s/>ταχθείσας<text:s/>περιόδου<text:s/>συμμόρφωσης,<text:s/>η<text:s/>απόφαση<text:s/>ένταξης<text:s/>ανακαλείται.<text:s/>Η<text:s/>ανάκληση<text:s/>της<text:s/>απόφασης<text:s/>ένταξης<text:s/>αποτελεί<text:s/>αυτοδίκαιη<text:s/>πρόταση<text:s/>απένταξης/ολοκλήρωσης<text:s/>της<text:s/>πράξης<text:s/>από<text:s/>τη<text:s/>συγχρηματοδοτούμενη<text:s/>Συλλογική<text:s/>Απόφαση<text:s/>(ΣΑ)<text:s/>του<text:s/>Προγράμματος<text:s/>Δημοσίων<text:s/>Επενδύσεων<text:s/>(ΠΔΕ).<text:s/>Στην<text:s/>ίδια<text:s/>απόφαση<text:s/>δύναται<text:s/>να<text:s/>καθορίζεται<text:s/>και<text:s/>ο<text:s/>τρόπος<text:s/>χρηματοδότησης<text:s/>υποχρεώσεων<text:s/>που<text:s/>έχουν<text:s/>αναληφθεί.</text:span></text:p>
      <text:p text:style-name="P743"><text:span text:style-name="T743_1">7.</text:span><text:span text:style-name="T743_2"><text:s/>Υπερδεσμεύσεις<text:s/>για<text:s/>πληρωμές<text:s/>από<text:s/>το<text:s/>ΠΔΕ<text:s/>για<text:s/>την<text:s/>κάλυψη<text:s/>επιλέξιμων<text:s/>δαπανών<text:s/>δεν<text:s/>πρέπει<text:s/>να<text:s/>υπερβαίνουν<text:s/>το<text:s/>δέκα<text:s/>τοις<text:s/>εκατό<text:s/>(10%)<text:s/>της<text:s/>μέγιστης<text:s/>συνεισφοράς<text:s/>της<text:s/>δημόσιας<text:s/>δαπάνης<text:s/>που<text:s/>ορίζεται<text:s/>στην<text:s/>απόφαση<text:s/>της<text:s/>Επιτροπής<text:s/>με<text:s/>την<text:s/>οποία<text:s/>εγκρίνεται<text:s/>το<text:s/>ΣΣ<text:s/>ΚΑΠ.<text:s/>Ο<text:s/>Υπουργός<text:s/>Ανάπτυξης<text:s/>και<text:s/>Επενδύσεων<text:s/>μπορεί<text:s/>να<text:s/>αποφασίσει<text:s/>για<text:s/>αύξηση<text:s/>των<text:s/>πρόσθετων<text:s/>δεσμεύσεων<text:s/>πάνω<text:s/>από<text:s/>αυτό<text:s/>το<text:s/>όριο,<text:s/>εάν<text:s/>είναι<text:s/>απαραίτητες<text:s/>για<text:s/>πλήρη<text:s/>χρήση<text:s/>της<text:s/>ενω-<text:s/>σιακής<text:s/>συνδρομής<text:s/>και<text:s/>εάν<text:s/>δεν<text:s/>προκαλεί<text:s/>κίνδυνο<text:s/>πρόσθετων<text:s/>δαπανών<text:s/>για<text:s/>την<text:s/>κάλυψη<text:s/>επιλέξιμων<text:s/>δαπανών<text:s/>που<text:s/>προβλέπονται<text:s/>στο<text:s/>ΠΔΕ.</text:span></text:p>
      <text:p text:style-name="P744"><text:span text:style-name="T744_1">8.</text:span><text:span text:style-name="T744_2"><text:s/>Για<text:s/>τα<text:s/>επιμέρους<text:s/>θέματα<text:s/>της<text:s/>ένταξης<text:s/>των<text:s/>πράξεων<text:s/>στο<text:s/>ΣΣ<text:s/>ΚΑΠ<text:s/>εφαρμόζονται<text:s/>οι<text:s/>κανόνες<text:s/>και<text:s/>αρμοδιότητες<text:s/>που<text:s/>προβλέπονται<text:s/>στο<text:s/>Σύστημα<text:s/>Διαχείρισης<text:s/>και<text:s/>Ελέγχου<text:s/>του<text:s/>ΣΣ<text:s/>ΚΑΠ.</text:span></text:p>
      <text:h text:style-name="P745" text:outline-level="6"><text:span text:style-name="T745_1">Άρθρο<text:s/>38</text:span></text:h>
      <text:h text:style-name="P746" text:outline-level="6"><text:span text:style-name="T746_1">Έλεγχοι<text:s/>δημόσιων<text:s/>συμβάσεων</text:span></text:h>
      <text:p text:style-name="P747"><text:span text:style-name="T747_1">1.</text:span><text:span text:style-name="T747_2"><text:s/>Η<text:s/>Διαχειριστική<text:s/>Αρχή<text:s/>Προγράμματος/Προγραμμά-<text:s/>των<text:s/>και<text:s/>η<text:s/>Διαχειριστική<text:s/>Αρχή<text:s/>του<text:s/>ΣΣ<text:s/>ΚΑΠ<text:s/>διασφαλίζου-<text:s/>ντη<text:s/>συμμόρφωση<text:s/>προς<text:s/>τους<text:s/>ενωσιακούς<text:s/>και<text:s/>εθνικούς<text:s/>κανόνες<text:s/>σχετικά<text:s/>με<text:s/>τις<text:s/>δημόσιες<text:s/>συμβάσεις<text:s/>και<text:s/>την<text:s/>τήρηση<text:s/>των<text:s/>αρχών<text:s/>της<text:s/>ίσης<text:s/>μεταχείρισης,<text:s/>της<text:s/>απαγόρευσης<text:s/>των<text:s/>διακρίσεων,<text:s/>της<text:s/>προσβασιμότητας<text:s/>στα<text:s/>άτομα<text:s/>με<text:s/>αναπηρία,<text:s/>της<text:s/>διαφάνειας,<text:s/>της<text:s/>ελεύθερης<text:s/>κυκλοφορίας<text:s/>και<text:s/>του<text:s/>ανταγωνισμού<text:s/>καθ’<text:s/>όλη<text:s/>τη<text:s/>διάρκεια<text:s/>της<text:s/>διαδικασίας.</text:span></text:p>
      <text:p text:style-name="P748"><text:span text:style-name="T748_1">2.</text:span><text:span text:style-name="T748_2"><text:s/>Η<text:s/>Διαχειριστική<text:s/>Αρχή<text:s/>Προγράμματος/Προγραμμά-<text:s/>των<text:s/>και<text:s/>η<text:s/>Διαχειριστική<text:s/>Αρχή<text:s/>του<text:s/>ΣΣ<text:s/>ΚΑΠ<text:s/>είναι<text:s/>αρμόδιες<text:s/>για<text:s/>τον<text:s/>έλεγχο<text:s/>της<text:s/>νομιμότητας<text:s/>των<text:s/>διαδικασιών<text:s/>διακήρυξης,<text:s/>ανάθεσης<text:s/>και<text:s/>εκτέλεσης<text:s/>των<text:s/>δημόσιων<text:s/>συμβάσεων<text:s/>που<text:s/>συγχρηματοδοτούνται<text:s/>στο<text:s/>πλαίσιο<text:s/>της<text:s/>υλοποίησης<text:s/>των<text:s/>Προγραμμάτων<text:s/>ή<text:s/>του<text:s/>ΣΣ<text:s/>ΚΑΠ.</text:span></text:p>
      <text:p text:style-name="P749"><text:span text:style-name="T749_1">3.</text:span><text:span text:style-name="T749_2"><text:s/>Για<text:s/>τις<text:s/>συμβάσεις<text:s/>που<text:s/>ελέγχονται<text:s/>υποχρεωτικά,<text:s/>η<text:s/>θετική<text:s/>γνώμη<text:s/>της<text:s/>Διαχειριστικής<text:s/>Αρχής<text:s/>αποτελεί<text:s/>όρο<text:s/>για<text:s/>τη<text:s/>χρηματοδότηση<text:s/>της<text:s/>πράξης<text:s/>και<text:s/>μνημονεύεται<text:s/>στις<text:s/>οικείες<text:s/>αποφάσεις<text:s/>διακήρυξης<text:s/>υπό<text:s/>ανάθεση<text:s/>συμβάσεων<text:s/>ή<text:s/>στις<text:s/>αποφάσεις<text:s/>ανάθεσης<text:s/>που<text:s/>εκδίδονται<text:s/>από<text:s/>τα<text:s/>αποφασίζοντα<text:s/>όργανα<text:s/>των<text:s/>δικαιούχων.</text:span></text:p>
      <text:h text:style-name="P750" text:outline-level="6"><text:span text:style-name="T750_1">Άρθρο<text:s/>39</text:span></text:h>
      <text:h text:style-name="P751" text:outline-level="6"><text:span text:style-name="T751_1">Διαχειριστικές<text:s/>επαληθεύσεις</text:span></text:h>
      <text:p text:style-name="P752"><text:span text:style-name="T752_1">1.</text:span><text:span text:style-name="T752_2"><text:s/>Διαχειριστικές<text:s/>επαληθεύσεις<text:s/>διενεργούνται<text:s/>σε<text:s/>μια<text:s/>πράξη,<text:s/>ώστε<text:s/>να<text:s/>επαληθευτεί<text:s/>ότι<text:s/>τα<text:s/>συγχρηματοδοτού-<text:s/>μενα<text:s/>προϊόντα<text:s/>και<text:s/>υπηρεσίες<text:s/>έχουν<text:s/>παραδοθεί<text:s/>και<text:s/>ότι<text:s/>η<text:s/>πράξη<text:s/>είναι<text:s/>σύμφωνη<text:s/>με<text:s/>το<text:s/>εφαρμοστέο<text:s/>δίκαιο,<text:s/>το<text:s/>Πρόγραμμα<text:s/>και<text:s/>τους<text:s/>όρους<text:s/>για<text:s/>τη<text:s/>στήριξη<text:s/>της<text:s/>πράξης.<text:s/>Επιπλέον,<text:s/>διενεργούνται<text:s/>προκειμένου<text:s/>να<text:s/>διασφαλιστεί<text:s/>ότι:</text:span></text:p>
      <text:p text:style-name="P753"><text:span text:style-name="T753_1">α)</text:span><text:span text:style-name="T753_2"><text:tab/></text:span><text:span text:style-name="T753_3">Όταν<text:s/>πρέπει<text:s/>να<text:s/>γίνει<text:s/>επιστροφή<text:s/>εξόδων<text:s/>στη<text:s/>βάση<text:s/>πραγματικών<text:s/>δαπανών,<text:s/>το<text:s/>ποσό<text:s/>των<text:s/>δαπανών<text:s/>που<text:s/>δηλώνουν<text:s/>οι<text:s/>δικαιούχοι<text:s/>σε<text:s/>σχέση<text:s/>με<text:s/>τα<text:s/>έξοδα<text:s/>αυτά<text:s/>έχει<text:s/>καταβληθεί,<text:s/>και<text:s/>ότι<text:s/>οι<text:s/>δικαιούχοι<text:s/>τηρούν<text:s/>χωριστά<text:s/>λογιστικά<text:s/>αρχεία<text:s/>ή<text:s/>χρησιμοποιούν<text:s/>κατάλληλους<text:s/>λογιστικούς<text:s/>κωδικούς<text:s/>για<text:s/>όλες<text:s/>τις<text:s/>συναλλαγές<text:s/>που<text:s/>σχετίζονται<text:s/>με<text:s/>την<text:s/>πράξη,</text:span></text:p>
      <text:p text:style-name="P754"><text:span text:style-name="T754_1">β)</text:span><text:span text:style-name="T754_2"><text:tab/></text:span><text:span text:style-name="T754_3">όταν<text:s/>πρέπει<text:s/>να<text:s/>γίνει<text:s/>επιστροφή<text:s/>εξόδων<text:s/>στη<text:s/>βάση<text:s/>επιλογών<text:s/>απλοποιημένου<text:s/>κόστους,<text:s/>πληρούνται<text:s/>οι<text:s/>προϋποθέσεις<text:s/>για<text:s/>την<text:s/>επιστροφή<text:s/>των<text:s/>δαπανών<text:s/>στον<text:s/>δικαιούχο,</text:span></text:p>
      <text:p text:style-name="P755"><text:span text:style-name="T755_1">γ)</text:span><text:span text:style-name="T755_2"><text:tab/></text:span><text:span text:style-name="T755_3">όταν<text:s/>η<text:s/>χρηματοδότηση<text:s/>δεν<text:s/>συνδέεται<text:s/>με<text:s/>δαπάνες,<text:s/>έχουν<text:s/>εκπληρωθεί<text:s/>οι<text:s/>όροι<text:s/>για<text:s/>επιστροφή<text:s/>από<text:s/>την<text:s/>Επιτροπή<text:s/>ή<text:s/>έχουν<text:s/>επιτευχθεί<text:s/>τα<text:s/>αποτελέσματα.</text:span></text:p>
      <text:p text:style-name="P756"><text:span text:style-name="T756_1">2.</text:span><text:span text:style-name="T756_2"><text:s/>Οι<text:s/>διαχειριστικές<text:s/>επαληθεύσεις<text:s/>περιλαμβάνουν<text:s/>διοικητικές<text:s/>επαληθεύσεις<text:s/>των<text:s/>δηλώσεων<text:s/>δαπανών<text:s/>που<text:s/>υποβάλλουν<text:s/>οι<text:s/>δικαιούχοι,<text:s/>καθώς<text:s/>και<text:s/>επιτόπιες<text:s/>επαληθεύσεις<text:s/>των<text:s/>πράξεων.</text:span></text:p>
      <text:p text:style-name="P757"><text:span text:style-name="T757_1">Οι<text:s/>διαχειριστικές<text:s/>επαληθεύσεις<text:s/>διενεργούνται<text:s/>βάσει<text:s/>ανάλυσης<text:s/>κινδύνου<text:s/>και<text:s/>είναι<text:s/>ανάλογες<text:s/>με<text:s/>τους<text:s/>εκ<text:s/>των<text:s/>προτέρων<text:s/>εντοπισθέντες<text:s/>κινδύνους,<text:s/>ενώ<text:s/>τα<text:s/>αποτελέ-<text:s/>σματά<text:s/>τους<text:s/>αποτυπώνονται<text:s/>γραπτώς.<text:s/>Διενεργούνται<text:s/>από<text:s/>τη<text:s/>Διαχειριστική<text:s/>Αρχή<text:s/>ή<text:s/>υπό<text:s/>την<text:s/>εποπτεία<text:s/>της,<text:s/>σύμφωνα<text:s/>με<text:s/>πρότυπα,<text:s/>διαδικασίες<text:s/>και<text:s/>οδηγίες<text:s/>στο<text:s/>πλαίσιο<text:s/>των<text:s/>ΣΔΕ.<text:s/>Για<text:s/>τη<text:s/>διαδρομή<text:s/>ελέγχου<text:s/>διασφαλίζεται<text:s/>η<text:s/>τήρηση<text:s/>όλων<text:s/>των<text:s/>απαραίτητων<text:s/>σχετικών<text:s/>εγγράφων.</text:span></text:p>
      <text:p text:style-name="P758"><text:span text:style-name="T758_1">Οι<text:s/>διαχειριστικές<text:s/>επαληθεύσεις<text:s/>ολοκληρώνονται<text:s/>πριν<text:s/>από<text:s/>την<text:s/>υποβολή<text:s/>των<text:s/>λογαριασμών.</text:span></text:p>
      <text:p text:style-name="P759"><text:span text:style-name="T759_1">3.</text:span><text:span text:style-name="T759_2"><text:s/>Με<text:s/>την<text:s/>επιφύλαξη<text:s/>της<text:s/>παρ.<text:s/>2,<text:s/>για<text:s/>τα<text:s/>Προγράμματα<text:s/>ΤΑΜΕΥ<text:s/>όταν<text:s/>δικαιούχος<text:s/>είναι<text:s/>διεθνής<text:s/>οργανισμός,<text:s/>ακολουθούνται<text:s/>οι<text:s/>ειδικοί<text:s/>κανόνες<text:s/>για<text:s/>τις<text:s/>διαχειριστικές<text:s/>επαληθεύσεις,<text:s/>όπως<text:s/>αυτοί<text:s/>θεσπίζονται<text:s/>στο<text:s/>άρθρο<text:s/>22<text:s/>του<text:s/>Κανονισμού<text:s/>2021/1147<text:s/>του<text:s/>Ευρωπαϊκού<text:s/>Κοινοβουλίου<text:s/>και<text:s/>του<text:s/>Συμβουλίου,<text:s/>της<text:s/>7ης<text:s/>Ιουλίου<text:s/>2021,<text:s/>«για<text:s/>τη<text:s/>θέσπιση<text:s/>του<text:s/>Ταμείου<text:s/>Ασύλου,<text:s/>Μετανάστευσης<text:s/>και<text:s/>Ένταξης»<text:s/>(L<text:s/>251),<text:s/>στο<text:s/>άρθρο<text:s/>17<text:s/>του<text:s/>Κανονισμού<text:s/>2021/1149<text:s/>του<text:s/>Ευρωπαϊκού<text:s/>Κοινοβουλίου<text:s/>και<text:s/>του<text:s/>Συμβουλίου,της<text:s/>7ης<text:s/>Ιουλίου<text:s/>2021,<text:s/>«για<text:s/>τη<text:s/>θέσπιση<text:s/>του<text:s/>Ταμείου<text:s/>Εσωτερικής<text:s/>Ασφάλειας»<text:s/>(L<text:s/>251)<text:s/>και<text:s/>στο<text:s/>άρθρο<text:s/>18<text:s/>του<text:s/>Κανονισμού<text:s/>2021/1148<text:s/>του<text:s/>Ευρωπαϊκού<text:s/>Κοινοβουλίου<text:s/>και<text:s/>του<text:s/>Συμβουλίου,<text:s/>της<text:s/>7ης<text:s/>Ιουλίου<text:s/>2021,<text:s/>«για<text:s/>τη<text:s/>θέσπιση,<text:s/>ως<text:s/>μέρους<text:s/>του<text:s/>Ταμείου<text:s/>για<text:s/>την<text:s/>Ολοκληρωμένη<text:s/>Διαχείριση<text:s/>των<text:s/>Συνόρων,<text:s/>του<text:s/>Μέσου<text:s/>Χρηματοδοτικής<text:s/>Στήριξης<text:s/>για<text:s/>τη<text:s/>Διαχείριση<text:s/>των<text:s/>Συνόρων<text:s/>και<text:s/>την<text:s/>Πολιτική<text:s/>Θεωρήσεων»<text:s/>(L<text:s/>251).</text:span></text:p>
      <text:p text:style-name="P760"><text:span text:style-name="T760_1">4.</text:span><text:span text:style-name="T760_2"><text:s/>Με<text:s/>την<text:s/>επιφύλαξη<text:s/>της<text:s/>παρ.<text:s/>2,<text:s/>στα<text:s/>Προγράμματα<text:s/>INTERREG<text:s/>εφαρμόζονται<text:s/>οι<text:s/>κανόνες<text:s/>και<text:s/>αρμοδιότητες<text:s/>για<text:s/>τις<text:s/>διαχειριστικές<text:s/>επαληθεύσεις<text:s/>που<text:s/>προβλέπονται<text:s/>στο<text:s/>Σύστημα<text:s/>Διαχείρισης<text:s/>και<text:s/>Ελέγχου<text:s/>κάθε<text:s/>Προγράμματος,<text:s/>με<text:s/>βάση<text:s/>το<text:s/>πλαίσιο<text:s/>που<text:s/>τίθεται<text:s/>στο<text:s/>άρθρο<text:s/>46<text:s/>του<text:s/>Κανονισμού<text:s/>INTERREG.</text:span></text:p>
      <text:p text:style-name="P761"><text:span text:style-name="T761_1">5.</text:span><text:span text:style-name="T761_2"><text:s/>Στις<text:s/>περιπτώσεις<text:s/>αξιοποίησης<text:s/>χρηματοδοτικών<text:s/>μέσων,<text:s/>η<text:s/>Διαχειριστική<text:s/>Αρχή<text:s/>διεξάγει<text:s/>επιτόπιες<text:s/>διαχειριστικές<text:s/>επαληθεύσεις<text:s/>μόνο<text:s/>στο<text:s/>επίπεδο<text:s/>των<text:s/>φορέων<text:s/>υλοποίησης<text:s/>του<text:s/>χρηματοδοτικού<text:s/>μέσου<text:s/>και,<text:s/>στο<text:s/>πλαίσιο<text:s/>ταμείων<text:s/>εγγυήσεων,<text:s/>στο<text:s/>επίπεδο<text:s/>των<text:s/>φορέων<text:s/>που<text:s/>παρέχουν<text:s/>τα<text:s/>υποκείμενα<text:s/>νέα<text:s/>δάνεια.</text:span></text:p>
      <text:p text:style-name="P762"><text:span text:style-name="T762_1">6.</text:span><text:span text:style-name="T762_2"><text:s/>Η<text:s/>Διαχειριστική<text:s/>Αρχή<text:s/>μπορεί<text:s/>να<text:s/>βασίζεται<text:s/>σε<text:s/>επιτόπιες<text:s/>επαληθεύσεις<text:s/>που<text:s/>διενεργούνται<text:s/>υπό<text:s/>την<text:s/>ευθύνη<text:s/>της<text:s/>από<text:s/>εξωτερικούς<text:s/>φορείς,<text:s/>υπό<text:s/>την<text:s/>προϋπόθεση<text:s/>ότι<text:s/>διαθέτει<text:s/>επαρκείς<text:s/>αποδείξεις<text:s/>για<text:s/>την<text:s/>επάρκεια<text:s/>των<text:s/>εν<text:s/>λόγω<text:s/>εξωτερικών<text:s/>φορέων.</text:span></text:p>
      <text:p text:style-name="P763"><text:span text:style-name="T763_1">7.</text:span><text:span text:style-name="T763_2"><text:s/>Αν<text:s/>η<text:s/>Διαχειριστική<text:s/>Αρχή<text:s/>είναι<text:s/>και<text:s/>δικαιούχος<text:s/>στο<text:s/>πλαίσιο<text:s/>του<text:s/>Προγράμματος,<text:s/>οι<text:s/>ρυθμίσεις<text:s/>για<text:s/>τις<text:s/>διαχειριστικές<text:s/>επαληθεύσεις<text:s/>εξασφαλίζουν<text:s/>διαχωρισμό<text:s/>των<text:s/>καθηκόντων.</text:span></text:p>
      <text:p text:style-name="P764"><text:span text:style-name="T764_1">8.</text:span><text:span text:style-name="T764_2"><text:s/>Σε<text:s/>περίπτωση<text:s/>που<text:s/>πληρούνται<text:s/>οι<text:s/>προϋποθέσεις<text:s/>του<text:s/>άρθρου<text:s/>84<text:s/>του<text:s/>Κανονισμού,<text:s/>οι<text:s/>Διαχειριστικές<text:s/>Αρχές<text:s/>δύ-<text:s/>νανται<text:s/>να<text:s/>εφαρμόζουν<text:s/>μόνο<text:s/>εθνικές<text:s/>διαδικασίες<text:s/>για<text:s/>τη<text:s/>διενέργεια<text:s/>διαχειριστικών<text:s/>επαληθεύσεων.</text:span></text:p>
      <text:p text:style-name="P765"><text:span text:style-name="T765_1">9.</text:span><text:span text:style-name="T765_2"><text:s/>Κατά<text:s/>παρέκκλιση<text:s/>των<text:s/>οριζόμενων<text:s/>στις<text:s/>παρ.<text:s/>1<text:s/>έως<text:s/>8,<text:s/>οι<text:s/>κανόνες<text:s/>και<text:s/>αρμοδιότητες<text:s/>για<text:s/>τους<text:s/>ελέγχους<text:s/>πράξεων<text:s/>στο<text:s/>πλαίσιο<text:s/>του<text:s/>ΣΣ<text:s/>ΚΑΠ<text:s/>καθορίζονται<text:s/>στο<text:s/>Εγχειρίδιο<text:s/>ΣΔΕ<text:s/>του<text:s/>ΣΣ<text:s/>ΚΑΠ,<text:s/>σύμφωνα<text:s/>και<text:s/>με<text:s/>τις<text:s/>σχετικές<text:s/>εκτελεστικές<text:s/>πράξεις<text:s/>που<text:s/>εκδίδει<text:s/>η<text:s/>Επιτροπή.</text:span></text:p>
      <text:h text:style-name="P766" text:outline-level="6"><text:span text:style-name="T766_1">Άρθρο<text:s/>40</text:span></text:h>
      <text:h text:style-name="P767" text:outline-level="6"><text:span text:style-name="T767_1">Θέματα<text:s/>επιλεξιμότητας<text:s/>δαπανών<text:s/>στα<text:s/>Προγράμματα</text:span></text:h>
      <text:p text:style-name="P768"><text:span text:style-name="T768_1">1.</text:span><text:span text:style-name="T768_2"><text:s/>Η<text:s/>επιλεξιμότητα<text:s/>των<text:s/>δαπανών<text:s/>των<text:s/>πράξεων<text:s/>που<text:s/>χρηματοδοτούνται<text:s/>από<text:s/>τα<text:s/>Προγράμματα<text:s/>της<text:s/>προγραμματικής<text:s/>περιόδου<text:s/>2021-2027<text:s/>καθορίζεται<text:s/>βάσει<text:s/>εθνικών<text:s/>κανόνων,<text:s/>οι<text:s/>οποίοι<text:s/>ενσωματώνουν<text:s/>κατάλληλα<text:s/>τους<text:s/>ειδικούς<text:s/>κανόνες<text:s/>επιλεξιμότητας<text:s/>που<text:s/>προβλέπο-<text:s/>νται<text:s/>στον<text:s/>Κανονισμό<text:s/>ή<text:s/>στους<text:s/>ειδικούς<text:s/>για<text:s/>κάθε<text:s/>Ταμείο<text:s/>Κανονισμούς.</text:span></text:p>
      <text:p text:style-name="P769"><text:span text:style-name="T769_1">2.</text:span><text:span text:style-name="T769_2"><text:s/>Επιλέξιμες<text:s/>για<text:s/>συγχρηματοδότηση<text:s/>από<text:s/>τα<text:s/>Ταμεία<text:s/>είναι<text:s/>οι<text:s/>πράξεις<text:s/>που<text:s/>αφορούν<text:s/>στους<text:s/>στόχους<text:s/>πολιτικής,<text:s/>τους<text:s/>ειδικούς<text:s/>στόχους<text:s/>των<text:s/>Ταμείων<text:s/>και<text:s/>τα<text:s/>πεδία<text:s/>παρέμβασης<text:s/>που<text:s/>καθορίζονται<text:s/>στους<text:s/>Κανονισμούς<text:s/>και<text:s/>υποστηρίζονται<text:s/>από<text:s/>το<text:s/>αντίστοιχο<text:s/>Πρόγραμμα.</text:span></text:p>
      <text:p text:style-name="P770"><text:span text:style-name="T770_1">Το<text:s/>σύνολο<text:s/>ή<text:s/>μέρος<text:s/>πράξης<text:s/>μπορεί<text:s/>να<text:s/>εκτελείται<text:s/>εκτός<text:s/>της<text:s/>ελληνικής<text:s/>επικράτειας,<text:s/>μεταξύ<text:s/>άλλων<text:s/>και<text:s/>εκτός<text:s/>της<text:s/>Ευρωπαϊκής<text:s/>Ένωσης,<text:s/>υπό<text:s/>τον<text:s/>όρο<text:s/>ότι<text:s/>η<text:s/>πράξη<text:s/>συμβάλλει<text:s/>στην<text:s/>επίτευξη<text:s/>των<text:s/>στόχων<text:s/>του<text:s/>αντίστοιχου<text:s/>Προγράμματος.</text:span></text:p>
      <text:p text:style-name="P771"><text:span text:style-name="T771_1">3.</text:span><text:span text:style-name="T771_2"><text:s/>Οι<text:s/>πράξεις<text:s/>και<text:s/>οι<text:s/>δαπάνες<text:s/>που<text:s/>πραγματοποιούνται<text:s/>για<text:s/>την<text:s/>υλοποίησή<text:s/>τους<text:s/>και<text:s/>υποστηρίζονται<text:s/>από<text:s/>τα<text:s/>Ταμεία<text:s/>συμμορφώνονται<text:s/>με<text:s/>το<text:s/>εφαρμοστέο<text:s/>δίκαιο.</text:span></text:p>
      <text:p text:style-name="P772"><text:span text:style-name="T772_1">4.</text:span><text:span text:style-name="T772_2"><text:s/>Μια<text:s/>δαπάνη<text:s/>είναι<text:s/>επιλέξιμη<text:s/>για<text:s/>συνεισφορά<text:s/>από<text:s/>τα<text:s/>Ταμεία,<text:s/>εάν<text:s/>έχει<text:s/>πραγματοποιηθεί<text:s/>από<text:s/>τον<text:s/>δικαιούχο<text:s/>ή<text:s/>τον<text:s/>ιδιώτη<text:s/>εταίρο<text:s/>μιας<text:s/>πράξης<text:s/>ΣΔΙΤ<text:s/>και<text:s/>έχει<text:s/>πληρωθεί<text:s/>για<text:s/>την<text:s/>υλοποίηση<text:s/>πράξεων<text:s/>από<text:s/>την<text:s/>1η<text:s/>Ιανουαρίου<text:s/>2021<text:s/>έως<text:s/>την<text:s/>31η<text:s/>Δεκεμβρίου<text:s/>2029.</text:span></text:p>
      <text:p text:style-name="P773"><text:span text:style-name="T773_1">Όταν<text:s/>ο<text:s/>δικαιούχος<text:s/>αποζημιώνεται<text:s/>από<text:s/>το<text:s/>Πρόγραμμα<text:s/>στη<text:s/>βάση<text:s/>μοναδιαίων<text:s/>δαπανών,<text:s/>κατ’<text:s/>αποκοπή<text:s/>ποσών<text:s/>και<text:s/>χρηματοδότησης<text:s/>που<text:s/>δεν<text:s/>συνδέεται<text:s/>με<text:s/>τις<text:s/>δαπάνες<text:s/>των<text:s/>συναφών<text:s/>πράξεων,<text:s/>οι<text:s/>δράσεις<text:s/>που<text:s/>συνιστούν<text:s/>τη<text:s/>βάση<text:s/>για<text:s/>την<text:s/>αποζημίωση<text:s/>πραγματοποιούνται<text:s/>από<text:s/>την<text:s/>1η<text:s/>Ιανουαρίου<text:s/>2021<text:s/>και<text:s/>έως<text:s/>την<text:s/>31η<text:s/>Δεκεμβρίου<text:s/>2029.</text:span></text:p>
      <text:p text:style-name="P774"><text:span text:style-name="T774_1">Οι<text:s/>δαπάνες<text:s/>που<text:s/>καθίστανται<text:s/>επιλέξιμες<text:s/>λόγω<text:s/>τροποποίησης<text:s/>ενός<text:s/>Προγράμματος<text:s/>ή<text:s/>λόγω<text:s/>έγκρισης<text:s/>ενός<text:s/>νέου<text:s/>Προγράμματος<text:s/>είναι<text:s/>επιλέξιμες<text:s/>από<text:s/>την<text:s/>ημερομηνία<text:s/>υποβολής<text:s/>του<text:s/>σχετικού<text:s/>αιτήματος<text:s/>για<text:s/>τροποποίηση<text:s/>ή<text:s/>για<text:s/>έγκριση<text:s/>στην<text:s/>Ευρωπαϊκή<text:s/>Επιτροπή.</text:span></text:p>
      <text:p text:style-name="P775"><text:span text:style-name="T775_1">Όταν<text:s/>ένα<text:s/>Πρόγραμμα<text:s/>τροποποιείται<text:s/>με<text:s/>σκοπό<text:s/>την<text:s/>αντιμετώπιση<text:s/>φυσικών<text:s/>καταστροφών,<text:s/>η<text:s/>επιλεξιμότητα<text:s/>των<text:s/>δαπανών<text:s/>που<text:s/>σχετίζονται<text:s/>με<text:s/>την<text:s/>εν<text:s/>λόγω<text:s/>τροποποίηση<text:s/>αρχίζει<text:s/>από<text:s/>την<text:s/>ημερομηνία<text:s/>εκδήλωσης<text:s/>της<text:s/>φυσικής<text:s/>καταστροφής,<text:s/>υπό<text:s/>τον<text:s/>όρο<text:s/>ότι<text:s/>αυτό<text:s/>προβλέπεται<text:s/>στο<text:s/>Πρόγραμμα.</text:span></text:p>
      <text:p text:style-name="P776"><text:span text:style-name="T776_1">5.</text:span><text:span text:style-name="T776_2"><text:s/>Οι<text:s/>πράξεις<text:s/>δεν<text:s/>επιλέγονται<text:s/>για<text:s/>στήριξη<text:s/>από<text:s/>τα<text:s/>Ταμεία,<text:s/>αν<text:s/>έχουν<text:s/>ολοκληρώσει<text:s/>το<text:s/>φυσικό<text:s/>αντικείμενό<text:s/>τους<text:s/>ή<text:s/>αν<text:s/>έχουν<text:s/>υλοποιηθεί<text:s/>πλήρως<text:s/>πριν<text:s/>να<text:s/>υποβληθεί<text:s/>αίτηση<text:s/>χρηματοδότησης<text:s/>στο<text:s/>Πρόγραμμα,<text:s/>ανεξαρτήτως<text:s/>του<text:s/>αν<text:s/>έχουν<text:s/>εκτελεστεί<text:s/>όλες<text:s/>oι<text:s/>σχετικές<text:s/>πληρωμές,<text:s/>με<text:s/>την<text:s/>επιφύλαξη<text:s/>της<text:s/>περ.<text:s/>β)<text:s/>της<text:s/>παρ.<text:s/>1<text:s/>του<text:s/>άρθρου<text:s/>20<text:s/>του<text:s/>Κανονισμού<text:s/>για<text:s/>πράξεις<text:s/>που<text:s/>ανταποκρίνονται<text:s/>σε<text:s/>έκτακτες<text:s/>περιστάσεις.</text:span></text:p>
      <text:p text:style-name="P777"><text:span text:style-name="T777_1">6.</text:span><text:span text:style-name="T777_2"><text:s/>Μια<text:s/>πράξη<text:s/>μπορεί<text:s/>να<text:s/>λαμβάνει<text:s/>στήριξη<text:s/>από<text:s/>ένα<text:s/>ή<text:s/>περισσότερα<text:s/>Ταμεία<text:s/>ή<text:s/>από<text:s/>ένα<text:s/>ή<text:s/>περισσότερα<text:s/>Προγράμματα<text:s/>και<text:s/>από<text:s/>άλλα<text:s/>μέσα<text:s/>της<text:s/>Ένωσης.<text:s/>Στις<text:s/>περιπτώσεις<text:s/>αυτές,<text:s/>οι<text:s/>δαπάνες<text:s/>που<text:s/>δηλώνονται<text:s/>σε<text:s/>μια<text:s/>αίτηση<text:s/>πληρωμής<text:s/>για<text:s/>ένα<text:s/>από<text:s/>τα<text:s/>Ταμεία<text:s/>δεν<text:s/>δηλώνονται<text:s/>για<text:s/>κανένα<text:s/>από<text:s/>τα<text:s/>παρακάτω:</text:span></text:p>
      <text:p text:style-name="P778"><text:span text:style-name="T778_1">α)</text:span><text:span text:style-name="T778_2"><text:tab/></text:span><text:span text:style-name="T778_3">Στήριξη<text:s/>από<text:s/>άλλο<text:s/>Ταμείο<text:s/>ή<text:s/>μέσο<text:s/>της<text:s/>Ένωσης,</text:span></text:p>
      <text:p text:style-name="P779"><text:span text:style-name="T779_1">β)</text:span><text:span text:style-name="T779_2"><text:tab/></text:span><text:span text:style-name="T779_3">στήριξη<text:s/>από<text:s/>το<text:s/>ίδιο<text:s/>Ταμείο<text:s/>στο<text:s/>πλαίσιο<text:s/>άλλου<text:s/>Προγράμματος.</text:span></text:p>
      <text:p text:style-name="P780"><text:span text:style-name="T780_1">Το<text:s/>ποσό<text:s/>των<text:s/>δαπανών<text:s/>που<text:s/>περιέχεται<text:s/>σε<text:s/>αίτηση<text:s/>πληρωμής<text:s/>ενός<text:s/>Ταμείου<text:s/>μπορεί<text:s/>να<text:s/>υπολογίζεται<text:s/>κατ’<text:s/>αναλογία<text:s/>για<text:s/>κάθε<text:s/>Ταμείο<text:s/>και<text:s/>για<text:s/>το<text:s/>ή<text:s/>τα<text:s/>σχετικά<text:s/>Προγράμματα,<text:s/>σύμφωνα<text:s/>με<text:s/>την<text:s/>απόφαση<text:s/>ένταξης<text:s/>στο<text:s/>Πρόγραμμα.</text:span></text:p>
      <text:p text:style-name="P781"><text:span text:style-name="T781_1">7.</text:span><text:span text:style-name="T781_2"><text:s/>Οι<text:s/>ακόλουθες<text:s/>δαπάνες<text:s/>δεν<text:s/>είναι<text:s/>επιλέξιμες<text:s/>για<text:s/>συνεισφορά<text:s/>από<text:s/>τα<text:s/>Ταμεία:</text:span></text:p>
      <text:p text:style-name="P782"><text:span text:style-name="T782_1">α)</text:span><text:span text:style-name="T782_2"><text:tab/></text:span><text:span text:style-name="T782_3">Τόκοι<text:s/>χρέους,<text:s/>εκτός<text:s/>επιχορηγήσεων<text:s/>που<text:s/>δίνονται<text:s/>υπό<text:s/>τη<text:s/>μορφή<text:s/>επιδότησης<text:s/>επιτοκίου<text:s/>ή<text:s/>επιδότησης<text:s/>προμηθειών<text:s/>εγγύησης,</text:span></text:p>
      <text:p text:style-name="P783"><text:span text:style-name="T783_1">β)</text:span><text:span text:style-name="T783_2"><text:tab/></text:span><text:span text:style-name="T783_3">αγορά<text:s/>γης<text:s/>για<text:s/>ποσό<text:s/>που<text:s/>υπερβαίνει<text:s/>το<text:s/>δέκα<text:s/>τοις<text:s/>εκατό<text:s/>(10%)<text:s/>των<text:s/>συνολικών<text:s/>επιλέξιμων<text:s/>δαπανών<text:s/>για<text:s/>την<text:s/>οικεία<text:s/>πράξη.<text:s/>Για<text:s/>εγκαταλελειμμένες<text:s/>και<text:s/>πρώην<text:s/>βιομηχανικές<text:s/>εγκαταστάσεις<text:s/>που<text:s/>περιλαμβάνουν<text:s/>κτίρια,<text:s/>το<text:s/>όριο<text:s/>αυτό<text:s/>αυξάνεται<text:s/>στο<text:s/>δεκαπέντε<text:s/>τοις<text:s/>εκατό<text:s/>(15%)<text:s/>για<text:s/>τα<text:s/>χρηματοδοτικά<text:s/>μέσα.<text:s/>Τα<text:s/>εν<text:s/>λόγω<text:s/>ποσοστά<text:s/>εφαρμόζονται<text:s/>στη<text:s/>συνεισφορά<text:s/>προγράμματος<text:s/>που<text:s/>καταβάλλεται<text:s/>στον<text:s/>τελικό<text:s/>δικαιούχο<text:s/>ή,<text:s/>σε<text:s/>περίπτωση<text:s/>εγγυήσεων,<text:s/>στο<text:s/>ποσό<text:s/>του<text:s/>υποκείμενου<text:s/>δανείου.<text:s/>Η<text:s/>παρούσα<text:s/>περίπτωση<text:s/>δεν<text:s/>εφαρμόζεται<text:s/>σε<text:s/>πράξεις<text:s/>που<text:s/>αφορούν<text:s/>στη<text:s/>διατήρηση<text:s/>του<text:s/>περιβάλλοντος,</text:span></text:p>
      <text:p text:style-name="P784"><text:span text:style-name="T784_1">γ)</text:span><text:span text:style-name="T784_2"><text:tab/></text:span><text:span text:style-name="T784_3">φόρος<text:s/>προστιθέμενης<text:s/>αξίας<text:s/>(ΦΠΑ),<text:s/>εκτός<text:s/>από:</text:span></text:p>
      <text:p text:style-name="P785"><text:span text:style-name="T785_1">γα)</text:span><text:span text:style-name="T785_2"><text:tab/></text:span><text:span text:style-name="T785_3">πράξεις<text:s/>των<text:s/>οποίων<text:s/>το<text:s/>συνολικό<text:s/>κόστος<text:s/>είναι<text:s/>λιγότερο<text:s/>από<text:s/>πέντε<text:s/>εκατομμύρια<text:s/>(5.000.000)<text:s/>ευρώ<text:s/>(συμπεριλαμβανομένου<text:s/>του<text:s/>ΦΠΑ),<text:s/>με<text:s/>εξαίρεση<text:s/>πράξεις<text:s/>κρατικών<text:s/>ενισχύσεων<text:s/>και<text:s/>ενισχύσεις<text:s/>ήσσονος<text:s/>σημασίας,</text:span></text:p>
      <text:p text:style-name="P786"><text:span text:style-name="T786_1">γβ)</text:span><text:span text:style-name="T786_2"><text:tab/></text:span><text:span text:style-name="T786_3">πράξεις<text:s/>των<text:s/>οποίων<text:s/>το<text:s/>συνολικό<text:s/>κόστος<text:s/>είναι<text:s/>τουλάχιστον<text:s/>πέντε<text:s/>εκατομμύρια<text:s/>(5.000.000)<text:s/>ευρώ<text:s/>(συμπεριλαμβανομένου<text:s/>του<text:s/>ΦΠΑ)<text:s/>όταν<text:s/>ο<text:s/>ΦΠΑ<text:s/>δεν<text:s/>είναι<text:s/>ανακτήσιμος<text:s/>βάσει<text:s/>της<text:s/>εθνικής<text:s/>νομοθεσίας<text:s/>για<text:s/>τον<text:s/>ΦΠΑ,<text:s/>γγ)<text:s/>επενδύσεις<text:s/>που<text:s/>πραγματοποιούνται<text:s/>από<text:s/>τελικούς<text:s/>αποδέκτες<text:s/>στο<text:s/>πλαίσιο<text:s/>χρηματοδοτικών<text:s/>μέσων,<text:s/>όταν<text:s/>οι<text:s/>επενδύσεις<text:s/>αυτές<text:s/>στηρίζονται<text:s/>από<text:s/>χρηματοδοτικά<text:s/>μέσα<text:s/>σε<text:s/>συνδυασμό<text:s/>με<text:s/>στήριξη<text:s/>προγράμματος<text:s/>υπό<text:s/>μορφή<text:s/>επιχορήγησης<text:s/>όπως<text:s/>αναφέρεται<text:s/>στην<text:s/>παρ.<text:s/>5<text:s/>του<text:s/>άρθρου<text:s/>58<text:s/>του<text:s/>Κανονισμού,<text:s/>ο<text:s/>ΦΠΑ<text:s/>δεν<text:s/>είναι<text:s/>επιλέξιμος<text:s/>για<text:s/>το<text:s/>μέρος<text:s/>του<text:s/>επενδυτικού<text:s/>κόστους<text:s/>που<text:s/>αντιστοιχεί<text:s/>στη<text:s/>στήριξη<text:s/>του<text:s/>προγράμματος<text:s/>υπό<text:s/>μορφή<text:s/>επιχορήγησης,<text:s/>εκτός<text:s/>εάν<text:s/>ο<text:s/>ΦΠΑ<text:s/>για<text:s/>το<text:s/>επενδυτικό<text:s/>κόστος<text:s/>δεν<text:s/>είναι<text:s/>ανα-<text:s/>κτήσιμος<text:s/>βάσει<text:s/>της<text:s/>εθνικής<text:s/>νομοθεσίας<text:s/>για<text:s/>τον<text:s/>ΦΠΑ<text:s/>ή<text:s/>εάν<text:s/>το<text:s/>μέρος<text:s/>του<text:s/>επενδυτικού<text:s/>κόστους<text:s/>που<text:s/>αντιστοιχεί<text:s/>στη<text:s/>στήριξη<text:s/>του<text:s/>προγράμματος<text:s/>υπό<text:s/>μορφή<text:s/>επιχορήγησης<text:s/>είναι<text:s/>μικρότερο<text:s/>από<text:s/>πέντε<text:s/>εκατομμύρια<text:s/>(5.000.000)<text:s/>ευρώ<text:s/>(συμπεριλαμβανομένου<text:s/>του<text:s/>ΦΠΑ),</text:span></text:p>
      <text:p text:style-name="P787"><text:span text:style-name="T787_1">γδ)</text:span><text:span text:style-name="T787_2"><text:tab/></text:span><text:span text:style-name="T787_3">ταμεία<text:s/>μικρών<text:s/>έργων<text:s/>και<text:s/>επενδύσεις<text:s/>που<text:s/>πραγματοποιούνται<text:s/>από<text:s/>τελικούς<text:s/>αποδέκτες<text:s/>στο<text:s/>πλαίσιο<text:s/>ταμείων<text:s/>μικρών<text:s/>έργων<text:s/>δυνάμει<text:s/>του<text:s/>INTERREG,</text:span></text:p>
      <text:p text:style-name="P788"><text:span text:style-name="T788_1">δ)</text:span><text:span text:style-name="T788_2"><text:tab/></text:span><text:span text:style-name="T788_3">άλλες<text:s/>δαπάνες<text:s/>που<text:s/>οι<text:s/>ειδικοί<text:s/>Κανονισμοί<text:s/>για<text:s/>κάθε<text:s/>Ταμείο<text:s/>προσδιορίζουν<text:s/>ως<text:s/>μη<text:s/>επιλέξιμες<text:s/>για<text:s/>συνεισφορά<text:s/>από<text:s/>κάθε<text:s/>Ταμείο.</text:span></text:p>
      <text:p text:style-name="P789"><text:span text:style-name="T789_1">8.</text:span><text:span text:style-name="T789_2"><text:s/>Οι<text:s/>κανόνες<text:s/>επιλεξιμότητας<text:s/>δαπανών<text:s/>έχουν<text:s/>υποχρεωτική<text:s/>εφαρμογή<text:s/>και<text:s/>τηρούνται<text:s/>από<text:s/>όλους<text:s/>τους<text:s/>φορείς<text:s/>που<text:s/>εμπλέκονται<text:s/>στη<text:s/>διαχείριση<text:s/>και<text:s/>στον<text:s/>έλεγχο<text:s/>των<text:s/>Προγραμμάτων,<text:s/>καθώς<text:s/>και<text:s/>στην<text:s/>υλοποίηση<text:s/>των<text:s/>πράξεων.<text:s/>Οι<text:s/>φορείς<text:s/>διαχείρισης<text:s/>δύναται<text:s/>να<text:s/>εξειδικεύουν<text:s/>τους<text:s/>εθνικούς<text:s/>κανόνες<text:s/>επιλεξιμότητας<text:s/>στις<text:s/>προσκλήσεις<text:s/>που<text:s/>εκδίδονται<text:s/>με<text:s/>ευθύνη<text:s/>τους<text:s/>για<text:s/>την<text:s/>υποβολή<text:s/>αιτήσεων<text:s/>χρηματοδότησης<text:s/>από<text:s/>τους<text:s/>δικαιούχους,<text:s/>ανάλογα<text:s/>με<text:s/>το<text:s/>είδος<text:s/>και<text:s/>τον<text:s/>τύπο<text:s/>των<text:s/>δράσεων<text:s/>που<text:s/>πρόκειται<text:s/>να<text:s/>χρηματοδοτηθούν,<text:s/>τον<text:s/>τρόπο<text:s/>υλοποίησης,<text:s/>τον<text:s/>διαθέσιμο<text:s/>προϋπολογισμό<text:s/>της<text:s/>πρόσκλησης<text:s/>και<text:s/>τους<text:s/>στόχους<text:s/>του<text:s/>Προγράμματος<text:s/>που<text:s/>επιδιώκονται.</text:span></text:p>
      <text:h text:style-name="P790" text:outline-level="6"><text:span text:style-name="T790_1">Άρθρο<text:s/>41</text:span></text:h>
      <text:h text:style-name="P791" text:outline-level="6"><text:span text:style-name="T791_1">Θέματα<text:s/>επιλεξιμότητας<text:s/>δαπανών<text:s/>στο<text:s/>ΣΣ<text:s/>ΚΑΠ</text:span></text:h>
      <text:p text:style-name="P792"><text:span text:style-name="T792_1">1.</text:span><text:span text:style-name="T792_2"><text:s/>Στο<text:s/>πλαίσιο<text:s/>του<text:s/>ΣΣ<text:s/>ΚΑΠ,<text:s/>επιλέξιμες<text:s/>είναι<text:s/>οι<text:s/>δαπάνες:<text:s/>α)<text:s/>Για<text:s/>συνεισφορά<text:s/>από<text:s/>το<text:s/>ΕΓΤΕ<text:s/>από<text:s/>την<text:s/>1η<text:s/>Ιανουαρίου<text:s/>του<text:s/>έτους<text:s/>που<text:s/>ακολουθεί<text:s/>το<text:s/>έτος<text:s/>έγκρισης<text:s/>του<text:s/>ΣΣ<text:s/>ΚΑΠ<text:s/>από<text:s/>την<text:s/>Ευρωπαϊκή<text:s/>Επιτροπή,</text:span></text:p>
      <text:p text:style-name="P793"><text:span text:style-name="T793_1">β)</text:span><text:span text:style-name="T793_2"><text:tab/></text:span><text:span text:style-name="T793_3">για<text:s/>συνεισφορά<text:s/>από<text:s/>το<text:s/>ΕΓΤΑΑ<text:s/>από<text:s/>την<text:s/>ημερομηνία<text:s/>υποβολής<text:s/>του<text:s/>ΣΣ<text:s/>ΚΑΠ,<text:s/>αλλά<text:s/>όχι<text:s/>πριν<text:s/>από<text:s/>την<text:s/>1η<text:s/>Ιανου-<text:s/>αρίου<text:s/>2023.</text:span></text:p>
      <text:p text:style-name="P794"><text:span text:style-name="T794_1">2.</text:span><text:span text:style-name="T794_2"><text:s/>Οι<text:s/>δαπάνες<text:s/>που<text:s/>καθίστανται<text:s/>επιλέξιμες<text:s/>λόγω<text:s/>τροποποίησης<text:s/>του<text:s/>ΣΣ<text:s/>ΚΑΠ<text:s/>είναι<text:s/>επιλέξιμες<text:s/>για<text:s/>συνεισφορά<text:s/>από<text:s/>το<text:s/>ΕΓΤΕ<text:s/>μετά<text:s/>την<text:s/>έγκριση<text:s/>της<text:s/>εν<text:s/>λόγω<text:s/>τροποποίησης<text:s/>από<text:s/>την<text:s/>Επιτροπή<text:s/>και<text:s/>από<text:s/>την<text:s/>ημερομηνία<text:s/>έναρξης<text:s/>ισχύος<text:s/>της<text:s/>τροποποίησης<text:s/>που<text:s/>καθορίζεται<text:s/>από<text:s/>τη<text:s/>Διαχειριστική<text:s/>Αρχή<text:s/>του<text:s/>ΣΣ<text:s/>ΚΑΠ,<text:s/>σύμφωνα<text:s/>με<text:s/>την<text:s/>παρ.<text:s/>8<text:s/>του<text:s/>άρθρου<text:s/>119<text:s/>του<text:s/>Κανονισμού<text:s/>ΣΣ<text:s/>ΚΑΠ.</text:span></text:p>
      <text:p text:style-name="P795"><text:span text:style-name="T795_1">3.</text:span><text:span text:style-name="T795_2"><text:s/>Οι<text:s/>δαπάνες<text:s/>που<text:s/>καθίστανται<text:s/>επιλέξιμες<text:s/>λόγω<text:s/>τροποποίησης<text:s/>του<text:s/>ΣΣ<text:s/>ΚΑΠ<text:s/>είναι<text:s/>επιλέξιμες<text:s/>για<text:s/>συνεισφορά<text:s/>από<text:s/>το<text:s/>ΕΓΤΑΑ<text:s/>από<text:s/>την<text:s/>ημερομηνία<text:s/>υποβολής<text:s/>του<text:s/>αιτήματος<text:s/>τροποποίησης<text:s/>στην<text:s/>Επιτροπή<text:s/>ή<text:s/>από<text:s/>την<text:s/>ημερομηνία<text:s/>κοινοποίησης<text:s/>της<text:s/>τροποποίησης<text:s/>που<text:s/>αναφέρεται<text:s/>στην<text:s/>παρ.<text:s/>9<text:s/>του<text:s/>άρθρου<text:s/>119<text:s/>του<text:s/>Κανονισμού<text:s/>ΣΣ<text:s/>ΚΑΠ.</text:span></text:p>
      <text:p text:style-name="P796"><text:span text:style-name="T796_1">Κατά<text:s/>παρέκκλιση<text:s/>από<text:s/>το<text:s/>πρώτο<text:s/>εδάφιο<text:s/>της<text:s/>παρούσας<text:s/>και<text:s/>από<text:s/>το<text:s/>δεύτερο<text:s/>εδάφιο<text:s/>της<text:s/>παρ.<text:s/>4,<text:s/>το<text:s/>ΣΣ<text:s/>ΚΑΠ<text:s/>μπορεί<text:s/>να<text:s/>προβλέπει<text:s/>ότι,<text:s/>σε<text:s/>περίπτωση<text:s/>έκτακτων<text:s/>μέτρων<text:s/>λόγω<text:s/>φυσικών<text:s/>καταστροφών,<text:s/>καταστροφικών<text:s/>φαινομένων<text:s/>ή<text:s/>δυσμενών<text:s/>κλιματικών<text:s/>συνθηκών<text:s/>ή<text:s/>σημαντικής<text:s/>και<text:s/>ξαφνικής<text:s/>μεταβολής<text:s/>των<text:s/>κοινωνικοοικονομικών<text:s/>συνθηκών<text:s/>της<text:s/>επικράτειας<text:s/>ή<text:s/>της<text:s/>περιφέρειας,<text:s/>η<text:s/>επιλεξιμότητα<text:s/>των<text:s/>δαπανών<text:s/>που<text:s/>χρηματοδοτούνται<text:s/>από<text:s/>το<text:s/>ΕΓΤΑΑ<text:s/>και<text:s/>σχετίζονται<text:s/>με<text:s/>τροποποιήσεις<text:s/>του<text:s/>ΣΣ<text:s/>ΚΑΠ<text:s/>μπορεί<text:s/>να<text:s/>αρχίσει<text:s/>από<text:s/>την<text:s/>ημερομηνία<text:s/>του<text:s/>συμβάντος.</text:span></text:p>
      <text:p text:style-name="P797"><text:span text:style-name="T797_1">4.</text:span><text:span text:style-name="T797_2"><text:s/>Οι<text:s/>δαπάνες<text:s/>είναι<text:s/>επιλέξιμες<text:s/>για<text:s/>συνεισφορά<text:s/>από<text:s/>το<text:s/>ΕΓΤΑΑ<text:s/>εάν<text:s/>έχουν<text:s/>πραγματοποιηθεί<text:s/>από<text:s/>δικαιούχο<text:s/>και<text:s/>έχουν<text:s/>καταβληθεί<text:s/>μέχρι<text:s/>την<text:s/>31η<text:s/>Δεκεμβρίου<text:s/>2029.<text:s/>Επιπλέον,<text:s/>οι<text:s/>δαπάνες<text:s/>είναι<text:s/>επιλέξιμες<text:s/>για<text:s/>συνεισφορά<text:s/>από<text:s/>το<text:s/>ΕΓΤΑΑ,<text:s/>μόνο<text:s/>εφόσον<text:s/>η<text:s/>σχετική<text:s/>ενίσχυση<text:s/>καταβληθεί<text:s/>πράγματι<text:s/>από<text:s/>τον<text:s/>Οργανισμό<text:s/>Πληρωμών<text:s/>έως<text:s/>την<text:s/>31η<text:s/>Δεκεμβρίου<text:s/>2029.</text:span></text:p>
      <text:p text:style-name="P798"><text:span text:style-name="T798_1">Τα<text:s/>κράτη<text:s/>μέλη<text:s/>καθορίζουν<text:s/>την<text:s/>ημερομηνία<text:s/>έναρξης<text:s/>της<text:s/>επιλεξιμότητας<text:s/>των<text:s/>δαπανών<text:s/>που<text:s/>πραγματοποιήθηκαν<text:s/>από<text:s/>τον<text:s/>δικαιούχο.<text:s/>Η<text:s/>ημερομηνία<text:s/>έναρξης<text:s/>δεν<text:s/>μπορεί<text:s/>να<text:s/>είναι<text:s/>πριν<text:s/>από<text:s/>την<text:s/>1η<text:s/>Ιανουαρίου<text:s/>2023.</text:span></text:p>
      <text:p text:style-name="P799"><text:span text:style-name="T799_1">Δεν<text:s/>είναι<text:s/>επιλέξιμες<text:s/>για<text:s/>τη<text:s/>χορήγηση<text:s/>στήριξης,<text:s/>οι<text:s/>πράξεις<text:s/>που<text:s/>έχουν<text:s/>ολοκληρώσει<text:s/>το<text:s/>φυσικό<text:s/>αντικείμενό<text:s/>τους<text:s/>ή<text:s/>έχουν<text:s/>εκτελεστεί<text:s/>πλήρως,<text:s/>πριν<text:s/>υποβληθεί<text:s/>στη<text:s/>Διαχειριστική<text:s/>Αρχή<text:s/>η<text:s/>αίτηση<text:s/>για<text:s/>παροχή<text:s/>στήριξης,<text:s/>ανεξάρτητα<text:s/>από<text:s/>το<text:s/>εάν<text:s/>έχουν<text:s/>καταβληθεί<text:s/>όλες<text:s/>οι<text:s/>σχετικές<text:s/>ενισχύσεις.</text:span></text:p>
      <text:p text:style-name="P800"><text:span text:style-name="T800_1">Ειδικώς<text:s/>οι<text:s/>πράξεις<text:s/>που<text:s/>σχετίζονται<text:s/>με<text:s/>την<text:s/>πρώιμη<text:s/>διατήρηση<text:s/>φυτωρίων<text:s/>και<text:s/>τη<text:s/>διατήρηση<text:s/>φυτειών<text:s/>νεαρών<text:s/>φυτών,<text:s/>σύμφωνα<text:s/>με<text:s/>τις<text:s/>αρχές<text:s/>της<text:s/>βιώσιμης<text:s/>διαχείρισης<text:s/>των<text:s/>δασών,<text:s/>και<text:s/>επιδιώκουν<text:s/>έναν<text:s/>ή<text:s/>περισσότερους<text:s/>από<text:s/>τους<text:s/>ειδικούς<text:s/>στόχους<text:s/>που<text:s/>ορίζονται<text:s/>στις<text:s/>περ.<text:s/>δ),<text:s/>ε)<text:s/>και<text:s/>στ)<text:s/>της<text:s/>παρ.<text:s/>1<text:s/>του<text:s/>άρθρου<text:s/>6<text:s/>του<text:s/>Κανονισμού<text:s/>ΣΣ<text:s/>ΚΑΠ,<text:s/>όπως<text:s/>ορίζονται<text:s/>από<text:s/>το<text:s/>κράτος<text:s/>μέλος,<text:s/>μπορούν<text:s/>να<text:s/>είναι<text:s/>επιλέξιμες<text:s/>για<text:s/>στήριξη<text:s/>ακόμη<text:s/>και<text:s/>σε<text:s/>περίπτωση<text:s/>που<text:s/>έχουν<text:s/>ολοκληρώσει<text:s/>το<text:s/>φυσικό<text:s/>αντικείμενό<text:s/>τους<text:s/>πριν<text:s/>από<text:s/>την<text:s/>υποβολή<text:s/>της<text:s/>αίτησης<text:s/>για<text:s/>παροχή<text:s/>στήριξης<text:s/>στη<text:s/>Διαχειριστική<text:s/>Αρχή.</text:span></text:p>
      <text:p text:style-name="P801"><text:span text:style-name="T801_1">5.</text:span><text:span text:style-name="T801_2"><text:s/>Οι<text:s/>συνεισφορές<text:s/>σε<text:s/>είδος<text:s/>και<text:s/>οι<text:s/>δαπάνες<text:s/>απόσβεσης<text:s/>μπορούν<text:s/>να<text:s/>είναι<text:s/>επιλέξιμες<text:s/>για<text:s/>στήριξη<text:s/>από<text:s/>το<text:s/>ΕΓΤΑΑ<text:s/>υπό<text:s/>όρους<text:s/>που<text:s/>καθορίζονται<text:s/>βάσει<text:s/>εθνικών<text:s/>κανόνων.</text:span></text:p>
      <text:p text:style-name="P802"><text:span text:style-name="T802_1">6.</text:span><text:span text:style-name="T802_2"><text:s/>Οι<text:s/>ακόλουθες<text:s/>δαπάνες<text:s/>δεν<text:s/>είναι<text:s/>επιλέξιμες<text:s/>για<text:s/>συνεισφορά<text:s/>από<text:s/>το<text:s/>ΕΓΤΑΑ:</text:span></text:p>
      <text:p text:style-name="P803"><text:span text:style-name="T803_1">α)</text:span><text:span text:style-name="T803_2"><text:tab/></text:span><text:span text:style-name="T803_3">Αγορά<text:s/>δικαιωμάτων<text:s/>γεωργικής<text:s/>παραγωγής,<text:s/>β)<text:s/>αγορά<text:s/>δικαιωμάτων<text:s/>ενίσχυσης,</text:span></text:p>
      <text:p text:style-name="P804"><text:span text:style-name="T804_1">γ)</text:span><text:span text:style-name="T804_2"><text:tab/></text:span><text:span text:style-name="T804_3">αγορά<text:s/>γης<text:s/>για<text:s/>ποσό<text:s/>που<text:s/>υπερβαίνει<text:s/>το<text:s/>δέκα<text:s/>τοις<text:s/>εκατό<text:s/>(10<text:s/>%)<text:s/>των<text:s/>συνολικών<text:s/>επιλέξιμων<text:s/>δαπανών<text:s/>για<text:s/>την<text:s/>οικεία<text:s/>πράξη,<text:s/>με<text:s/>εξαίρεση<text:s/>την<text:s/>αγορά<text:s/>γης<text:s/>για<text:s/>διατήρηση<text:s/>του<text:s/>περιβάλλοντος<text:s/>και<text:s/>προστασία<text:s/>εδάφους<text:s/>πλούσιου<text:s/>σε<text:s/>άνθρακα<text:s/>ή<text:s/>την<text:s/>αγορά<text:s/>γης<text:s/>από<text:s/>γεωργούς<text:s/>νεαρής<text:s/>ηλικίας<text:s/>με<text:s/>χρηματοοικονομικά<text:s/>μέσα.<text:s/>Στην<text:s/>περίπτωση<text:s/>της<text:s/>χρήσης<text:s/>χρηματοοικονομικών<text:s/>μέσων,<text:s/>το<text:s/>εν<text:s/>λόγω<text:s/>ανώτατο<text:s/>όριο<text:s/>εφαρμόζεται<text:s/>στην<text:s/>επιλέξιμη<text:s/>δημόσια<text:s/>δαπάνη<text:s/>που<text:s/>καταβάλλεται<text:s/>στον<text:s/>τελικό<text:s/>αποδέκτη<text:s/>ή,<text:s/>στην<text:s/>περίπτωση<text:s/>εγγυήσεων,<text:s/>στο<text:s/>ποσό<text:s/>του<text:s/>υποκείμενου<text:s/>δανείου,</text:span></text:p>
      <text:p text:style-name="P805"><text:span text:style-name="T805_1">δ)</text:span><text:span text:style-name="T805_2"><text:tab/></text:span><text:span text:style-name="T805_3">αγορά<text:s/>ζώων<text:s/>και<text:s/>αγορά<text:s/>μονοετών<text:s/>φυτών<text:s/>και<text:s/>φύτευσή<text:s/>τους,<text:s/>για<text:s/>σκοπούς<text:s/>εκτός<text:s/>από:</text:span></text:p>
      <text:p text:style-name="P806"><text:span text:style-name="T806_1">δα)</text:span><text:span text:style-name="T806_2"><text:tab/></text:span><text:span text:style-name="T806_3">Την<text:s/>αποκατάσταση<text:s/>του<text:s/>γεωργικού<text:s/>ή<text:s/>δασικού<text:s/>δυναμικού<text:s/>ύστερα<text:s/>από<text:s/>φυσικές<text:s/>καταστροφές,<text:s/>δυσμενή<text:s/>κλιματικά<text:s/>φαινόμενα<text:s/>ή<text:s/>καταστροφικά<text:s/>φαινόμενα,</text:span></text:p>
      <text:p text:style-name="P807"><text:span text:style-name="T807_1">δβ)</text:span><text:span text:style-name="T807_2"><text:tab/></text:span><text:span text:style-name="T807_3">την<text:s/>προστασία<text:s/>του<text:s/>ζωικού<text:s/>κεφαλαίου<text:s/>από<text:s/>μεγάλους<text:s/>θηρευτές<text:s/>ή<text:s/>τη<text:s/>χρήση<text:s/>ζώων<text:s/>που<text:s/>αντικαθιστούν<text:s/>μηχανήματα<text:s/>στη<text:s/>δασοκομία,</text:span></text:p>
      <text:p text:style-name="P808"><text:span text:style-name="T808_1">δγ)</text:span><text:span text:style-name="T808_2"><text:tab/></text:span><text:span text:style-name="T808_3">την<text:s/>εκτροφή<text:s/>απειλούμενων<text:s/>φυλών<text:s/>όπως<text:s/>ορίζονται<text:s/>στο<text:s/>σημείο<text:s/>24<text:s/>του<text:s/>άρθρου<text:s/>2<text:s/>του<text:s/>Κανονισμού<text:s/>(ΕΕ)<text:s/>2016/1012<text:s/>(L171/66),<text:s/>βάσει<text:s/>των<text:s/>δεσμεύσεων<text:s/>που<text:s/>αναφέρονται<text:s/>στο<text:s/>άρθρο<text:s/>70<text:s/>του<text:s/>Κανονισμού<text:s/>ΣΣ<text:s/>ΚΑΠ,<text:s/>ή</text:span></text:p>
      <text:p text:style-name="P809"><text:span text:style-name="T809_1">δδ)</text:span><text:span text:style-name="T809_2"><text:tab/></text:span><text:span text:style-name="T809_3">τη<text:s/>διατήρηση<text:s/>φυτικών<text:s/>ποικιλιών<text:s/>που<text:s/>απειλούνται<text:s/>από<text:s/>γενετική<text:s/>διάβρωση<text:s/>βάσει<text:s/>των<text:s/>δεσμεύσεων<text:s/>που<text:s/>αναφέρονται<text:s/>στο<text:s/>άρθρο<text:s/>70<text:s/>του<text:s/>Κανονισμού<text:s/>ΣΣ<text:s/>ΚΑΠ,</text:span></text:p>
      <text:p text:style-name="P810"><text:span text:style-name="T810_1">ε)</text:span><text:span text:style-name="T810_2"><text:tab/></text:span><text:span text:style-name="T810_3">τόκοι<text:s/>χρέους,<text:s/>εκτός<text:s/>επιχορηγήσεων<text:s/>που<text:s/>δίνονται<text:s/>υπό<text:s/>τη<text:s/>μορφή<text:s/>επιδότησης<text:s/>επιτοκίου<text:s/>ή<text:s/>επιδότησης<text:s/>προμηθειών<text:s/>εγγύησης,</text:span></text:p>
      <text:p text:style-name="P811"><text:span text:style-name="T811_1">στ)</text:span><text:span text:style-name="T811_2"><text:tab/></text:span><text:span text:style-name="T811_3">επενδύσεις<text:s/>σε<text:s/>μεγάλης<text:s/>κλίμακας<text:s/>υποδομές,<text:s/>όπως<text:s/>καθορίζονται<text:s/>από<text:s/>τα<text:s/>κράτη<text:s/>μέλη<text:s/>στα<text:s/>στρατηγικά<text:s/>τους<text:s/>σχέδια<text:s/>για<text:s/>την<text:s/>ΚΓΠ,<text:s/>οι<text:s/>οποίες<text:s/>δεν<text:s/>αποτελούν<text:s/>μέρος<text:s/>των<text:s/>στρατηγικών<text:s/>τοπικής<text:s/>ανάπτυξης<text:s/>με<text:s/>πρωτοβουλία<text:s/>των<text:s/>τοπικών<text:s/>κοινοτήτων<text:s/>που<text:s/>ορίζονται<text:s/>στο<text:s/>άρθρο<text:s/>32<text:s/>του<text:s/>Κανονισμού,<text:s/>εκτός<text:s/>από<text:s/>τις<text:s/>δράσεις<text:s/>πρόληψης<text:s/>για<text:s/>την<text:s/>ευρυζωνικότητα<text:s/>και<text:s/>την<text:s/>προστασία<text:s/>από<text:s/>πλημμύρες<text:s/>ή<text:s/>την<text:s/>παράκτια<text:s/>προστασία,<text:s/>οι<text:s/>οποίες<text:s/>αποσκοπούν<text:s/>στη<text:s/>μείωση<text:s/>των<text:s/>συνεπειών<text:s/>πιθανών<text:s/>φυσικών<text:s/>καταστροφών,<text:s/>δυσμενών<text:s/>κλιματικών<text:s/>φαινομένων<text:s/>ή<text:s/>καταστροφικών<text:s/>φαινομένων,</text:span></text:p>
      <text:p text:style-name="P812"><text:span text:style-name="T812_1">ζ)</text:span><text:span text:style-name="T812_2"><text:tab/></text:span><text:span text:style-name="T812_3">επενδύσεις<text:s/>στη<text:s/>δάσωση<text:s/>που<text:s/>δεν<text:s/>συνάδουν<text:s/>με<text:s/>τους<text:s/>περιβαλλοντικούς<text:s/>και<text:s/>κλιματικούς<text:s/>στόχους<text:s/>σύμφωνα<text:s/>με<text:s/>τις<text:s/>αρχές<text:s/>της<text:s/>βιώσιμης<text:s/>διαχείρισης<text:s/>των<text:s/>δασών,<text:s/>όπως<text:s/>περιγράφονται<text:s/>στις<text:s/>πανευρωπαϊκές<text:s/>κατευθυντήριες<text:s/>γραμμές<text:s/>για<text:s/>τη<text:s/>δάσωση<text:s/>και<text:s/>την<text:s/>αναδάσωση.</text:span></text:p>
      <text:p text:style-name="P813"><text:span text:style-name="T813_1">7.</text:span><text:span text:style-name="T813_2"><text:s/>Οι<text:s/>περ.<text:s/>α),<text:s/>β),<text:s/>δ)<text:s/>και<text:s/>στ)<text:s/>της<text:s/>παρ.<text:s/>6<text:s/>δεν<text:s/>ισχύουν<text:s/>όταν<text:s/>η<text:s/>στήριξη<text:s/>παρέχεται<text:s/>μέσω<text:s/>χρηματοοικονομικών<text:s/>μέσων.</text:span></text:p>
      <text:h text:style-name="P814" text:outline-level="6"><text:span text:style-name="T814_1">Άρθρο<text:s/>42</text:span></text:h>
      <text:h text:style-name="P815" text:outline-level="6"><text:span text:style-name="T815_1">Παρατυπίες,<text:s/>δημοσιονομικές<text:s/>διορθώσεις<text:s/>και<text:s/>ανακτήσεις</text:span></text:h>
      <text:p text:style-name="P816"><text:span text:style-name="T816_1">1.</text:span><text:span text:style-name="T816_2"><text:s/>Οι<text:s/>αρμόδιες<text:s/>Αρχές<text:s/>για<text:s/>τη<text:s/>διαχείριση<text:s/>και<text:s/>τον<text:s/>έλεγχο<text:s/>των<text:s/>Προγραμμάτων<text:s/>και<text:s/>του<text:s/>ΣΣ<text:s/>ΚΑΠ<text:s/>έχουν,<text:s/>κατά<text:s/>την<text:s/>άσκηση<text:s/>των<text:s/>αρμοδιοτήτων<text:s/>τους,<text:s/>την<text:s/>πρωταρχική<text:s/>ευθύνη<text:s/>για<text:s/>τη<text:s/>διαπίστωση<text:s/>των<text:s/>παρατυπιών<text:s/>και<text:s/>την<text:s/>επιβολή<text:s/>δημοσιονομικών<text:s/>διορθώσεων<text:s/>και<text:s/>ανάκτησης<text:s/>των<text:s/>σχετικών<text:s/>ποσών,<text:s/>όπου<text:s/>απαιτείται.<text:s/>Όταν<text:s/>διαπιστώνονται<text:s/>παρατυπίες<text:s/>σε<text:s/>δαπάνες<text:s/>που<text:s/>δηλώθηκαν<text:s/>στην<text:s/>Ευρωπαϊκή<text:s/>Επιτροπή,<text:s/>εφαρμόζονται<text:s/>δημοσιονομικές<text:s/>διορθώσεις,<text:s/>ακυρώνοντας<text:s/>το<text:s/>σύνολο<text:s/>ή<text:s/>μέρος<text:s/>της<text:s/>στήριξης<text:s/>που<text:s/>καταβάλλεται<text:s/>από<text:s/>τα<text:s/>Ταμεία<text:s/>σε<text:s/>μια<text:s/>πράξη<text:s/>ή<text:s/>ένα<text:s/>Πρόγραμμα<text:s/>ή<text:s/>από<text:s/>το<text:s/>ΕΓΤΕ<text:s/>και<text:s/>το<text:s/>ΕΓΤΑΑ<text:s/>στο<text:s/>πλαίσιο<text:s/>του<text:s/>ΣΣ<text:s/>ΚΑΠ.</text:span></text:p>
      <text:p text:style-name="P817"><text:span text:style-name="T817_1">2.</text:span><text:span text:style-name="T817_2"><text:s/>Η<text:s/>δημοσιονομική<text:s/>διόρθωση<text:s/>που<text:s/>επιβάλλεται<text:s/>ως<text:s/>συνεπεία<text:s/>παρατυπίας<text:s/>είναι<text:s/>αναλογική<text:s/>και<text:s/>το<text:s/>ποσό<text:s/>της<text:s/>ακύρωσης<text:s/>είναι<text:s/>ίσο<text:s/>με<text:s/>την<text:s/>παράτυπη<text:s/>δαπάνη.<text:s/>Αν<text:s/>η<text:s/>δημοσιονομική<text:s/>επίπτωση<text:s/>μιας<text:s/>παρατυπίας<text:s/>δεν<text:s/>είναι<text:s/>άμεσα<text:s/>μετρήσιμη,<text:s/>επιβάλλεται<text:s/>κατ’<text:s/>αποκοπή<text:s/>δημοσιονομική<text:s/>διόρθωση<text:s/>που<text:s/>συνίσταται<text:s/>σε<text:s/>ποσοστό<text:s/>περικοπής,<text:s/>το<text:s/>οποίο<text:s/>προσδιορίζεται<text:s/>με<text:s/>βάση<text:s/>τη<text:s/>βαρύτητα<text:s/>της<text:s/>παράβασης<text:s/>που<text:s/>οδήγησε<text:s/>στη<text:s/>διαπιστωθείσα<text:s/>παρατυπία.</text:span></text:p>
      <text:p text:style-name="P818"><text:span text:style-name="T818_1">3.</text:span><text:span text:style-name="T818_2"><text:s/>Οι<text:s/>δημοσιονομικές<text:s/>διορθώσεις<text:s/>που<text:s/>επιβάλλονται<text:s/>εγγράφονται<text:s/>στους<text:s/>λογαριασμούς<text:s/>για<text:s/>τη<text:s/>λογιστική<text:s/>χρήση<text:s/>όσον<text:s/>αφορά<text:s/>στα<text:s/>Προγράμματα,<text:s/>και<text:s/>στους<text:s/>λογαριασμούς<text:s/>για<text:s/>το<text:s/>οικονομικό<text:s/>έτος<text:s/>όσον<text:s/>αφορά<text:s/>στο<text:s/>ΣΣ<text:s/>ΚΑΠ,κατά<text:s/>τη<text:s/>διάρκεια<text:s/>της/του<text:s/>οποίας/ου<text:s/>αποφασίζεται<text:s/>η<text:s/>ακύρωση.</text:span></text:p>
      <text:p text:style-name="P819"><text:span text:style-name="T819_1">4.</text:span><text:span text:style-name="T819_2"><text:s/>Το<text:s/>ποσό<text:s/>που<text:s/>ακυρώνεται<text:s/>λόγω<text:s/>μεμονωμένης<text:s/>παρατυπίας,<text:s/>μπορεί<text:s/>να<text:s/>επαναχρησιμοποιηθεί<text:s/>στο<text:s/>πλαίσιο<text:s/>του<text:s/>οικείου<text:s/>Προγράμματος<text:s/>ή<text:s/>του<text:s/>ΣΣ<text:s/>ΚΑΠ,<text:s/>αλλά<text:s/>όχι<text:s/>για<text:s/>την<text:s/>πράξη<text:s/>της<text:s/>οποίας<text:s/>η<text:s/>παράτυπη<text:s/>δαπάνη<text:s/>ακυρώθηκε.</text:span></text:p>
      <text:p text:style-name="P820"><text:span text:style-name="T820_1">5.</text:span><text:span text:style-name="T820_2"><text:s/>Αν<text:s/>η<text:s/>δημοσιονομική<text:s/>διόρθωση<text:s/>επιβάλλεται<text:s/>λόγω<text:s/>συστημικής<text:s/>παρατυπίας,<text:s/>το<text:s/>ποσό<text:s/>της<text:s/>ακύρωσης<text:s/>δεν<text:s/>επαναχρησιμοποιείται<text:s/>για<text:s/>πράξη<text:s/>που<text:s/>επηρεάστηκε<text:s/>από<text:s/>τη<text:s/>συστημική<text:s/>παρατυπία.</text:span></text:p>
      <text:p text:style-name="P821"><text:span text:style-name="T821_1">6.</text:span><text:span text:style-name="T821_2"><text:s/>Κατά<text:s/>παρέκκλιση<text:s/>από<text:s/>την<text:s/>παρ.<text:s/>4,<text:s/>ειδικά<text:s/>για<text:s/>τις<text:s/>πράξεις<text:s/>που<text:s/>περιλαμβάνουν<text:s/>χρηματοδοτικά<text:s/>μέσα,<text:s/>το<text:s/>ποσό<text:s/>που<text:s/>ακυρώνεται<text:s/>λόγω<text:s/>μεμονωμένης<text:s/>παρατυπίας<text:s/>επαναχρησιμοποιείται<text:s/>στο<text:s/>πλαίσιο<text:s/>της<text:s/>ίδιας<text:s/>πράξης<text:s/>υπό<text:s/>τους<text:s/>παρακάτω<text:s/>όρους:</text:span></text:p>
      <text:p text:style-name="P822"><text:span text:style-name="T822_1">α)</text:span><text:span text:style-name="T822_2"><text:tab/></text:span><text:span text:style-name="T822_3">Όταν<text:s/>η<text:s/>παρατυπία<text:s/>που<text:s/>συνεπάγεται<text:s/>την<text:s/>ακύρωση<text:s/>της<text:s/>στήριξης<text:s/>εντοπίζεται<text:s/>στο<text:s/>επίπεδο<text:s/>του<text:s/>τελικού<text:s/>αποδέκτη,<text:s/>το<text:s/>ποσό<text:s/>αυτό<text:s/>επαναχρησιμοποιείται<text:s/>μόνο<text:s/>για<text:s/>άλλους<text:s/>τελικούς<text:s/>αποδέκτες<text:s/>στο<text:s/>πλαίσιο<text:s/>του<text:s/>ίδιου<text:s/>χρηματοδοτικού<text:s/>μέσου.</text:span></text:p>
      <text:p text:style-name="P823"><text:span text:style-name="T823_1">β)</text:span><text:span text:style-name="T823_2"><text:tab/></text:span><text:span text:style-name="T823_3">Όταν<text:s/>το<text:s/>χρηματοδοτικό<text:s/>μέσο<text:s/>εφαρμόζεται<text:s/>μέσω<text:s/>δομής<text:s/>με<text:s/>ταμείο<text:s/>χαρτοφυλακίου<text:s/>και<text:s/>η<text:s/>παρατυπία<text:s/>που<text:s/>συνεπάγεται<text:s/>την<text:s/>ακύρωση<text:s/>της<text:s/>στήριξης<text:s/>εντοπίζεται<text:s/>στο<text:s/>επίπεδο<text:s/>του<text:s/>φορέα<text:s/>υλοποίησης<text:s/>του<text:s/>ειδικού<text:s/>ταμείου,το<text:s/>ποσό<text:s/>αυτό<text:s/>επαναχρησιμοποιείται<text:s/>μόνο<text:s/>για<text:s/>άλλους<text:s/>φορείς<text:s/>υλοποίησης<text:s/>ειδικών<text:s/>ταμείων.</text:span></text:p>
      <text:p text:style-name="P824"><text:span text:style-name="T824_1">7.</text:span><text:span text:style-name="T824_2"><text:s/>Στο<text:s/>πλαίσιο<text:s/>των<text:s/>Προγραμμάτων<text:s/>INTERREG<text:s/>και<text:s/>στην<text:s/>περίπτωση<text:s/>της<text:s/>επιβολής<text:s/>πρόσθετων<text:s/>δημοσιονομικών<text:s/>διορθώσεων<text:s/>από<text:s/>την<text:s/>Ευρωπαϊκή<text:s/>Επιτροπή<text:s/>σύμφωνα<text:s/>με<text:s/>την<text:s/>παρ.<text:s/>9<text:s/>του<text:s/>άρθρου<text:s/>49<text:s/>του<text:s/>Κανονισμού<text:s/>INTERREG,<text:s/>οι<text:s/>αρμόδιες<text:s/>Αρχές<text:s/>του<text:s/>Προγράμματος<text:s/>προβαίνουν<text:s/>στις<text:s/>απαιτούμενες<text:s/>δημοσιονομικές<text:s/>διορθώσεις.</text:span></text:p>
      <text:p text:style-name="P825"><text:span text:style-name="T825_1">8.</text:span><text:span text:style-name="T825_2"><text:s/>Όταν,<text:s/>στο<text:s/>πλαίσιο<text:s/>των<text:s/>Προγραμμάτων<text:s/>και<text:s/>του<text:s/>ΣΣ<text:s/>ΚΑΠ<text:s/>πλην<text:s/>των<text:s/>Προγραμμάτων<text:s/>INTERREG,<text:s/>σε<text:s/>συνέχεια<text:s/>διαπίστωσης<text:s/>παρατυπίας,<text:s/>εκτός<text:s/>από<text:s/>την<text:s/>επιβαλλόμενη<text:s/>δημοσιονομική<text:s/>διόρθωση,<text:s/>απαιτείται<text:s/>και<text:s/>ανάκτηση<text:s/>αχρεωστήτως<text:s/>ή<text:s/>παρανόμως<text:s/>καταβληθέντων<text:s/>ποσών,<text:s/>εφαρμόζεται<text:s/>το<text:s/>άρθρο<text:s/>33<text:s/>του<text:s/>ν.<text:s/>4314/2014<text:s/>(Α΄<text:s/>265).</text:span></text:p>
      <text:p text:style-name="P826"><text:span text:style-name="T826_1">9.</text:span><text:span text:style-name="T826_2"><text:s/>Για<text:s/>τις<text:s/>ανακτήσεις<text:s/>στο<text:s/>πλαίσιο<text:s/>των<text:s/>Προγραμμάτων<text:s/>INTERREG,<text:s/>οι<text:s/>εταίροι<text:s/>επιστρέφουν<text:s/>στον<text:s/>επικεφαλής<text:s/>εταίρο<text:s/>τυχόν<text:s/>αχρεωστήτως<text:s/>καταβληθέντα<text:s/>ποσά<text:s/>και<text:s/>η<text:s/>Διαχειριστική<text:s/>Αρχή<text:s/>κάθε<text:s/>Προγράμματος<text:s/>INTERREG<text:s/>μεριμνά<text:s/>για<text:s/>την<text:s/>ανάκτηση<text:s/>από<text:s/>τον<text:s/>επικεφαλής<text:s/>ή<text:s/>τον<text:s/>μόνο<text:s/>εταίρο<text:s/>των<text:s/>ποσών<text:s/>που<text:s/>καταβλήθηκαν<text:s/>αχρεωστήτως<text:s/>για<text:s/>την<text:s/>πράξη.</text:span></text:p>
      <text:p text:style-name="P827"><text:span text:style-name="T827_1">Εάν,<text:s/>με<text:s/>βάση<text:s/>το<text:s/>πρώτο<text:s/>εδάφιο,<text:s/>δεν<text:s/>εξασφαλιστεί<text:s/>η<text:s/>επιστροφή<text:s/>των<text:s/>αχρεωστήτως<text:s/>καταβληθέντων<text:s/>ποσών<text:s/>στη<text:s/>Διαχειριστική<text:s/>Αρχή<text:s/>του<text:s/>Προγράμματος<text:s/>INTERREG,<text:s/>τότε<text:s/>το<text:s/>κράτος<text:s/>μέλος<text:s/>ή<text:s/>η<text:s/>χώρα<text:s/>εταίρος,<text:s/>στο<text:s/>έδαφος<text:s/>του<text:s/>οποίου<text:s/>είναι<text:s/>εγκατεστημένος<text:s/>ο<text:s/>εταίρος,<text:s/>επιστρέφει<text:s/>τα<text:s/>ποσά<text:s/>αυτά<text:s/>στη<text:s/>Διαχειριστική<text:s/>Αρχή,<text:s/>η<text:s/>οποία<text:s/>έχει<text:s/>την<text:s/>ευθύνη<text:s/>για<text:s/>την<text:s/>επιστροφή<text:s/>των<text:s/>σχετικών<text:s/>ποσών<text:s/>στον<text:s/>γενικό<text:s/>προϋπολογισμό<text:s/>της<text:s/>Ένωσης,<text:s/>σύμφωνα<text:s/>με<text:s/>την<text:s/>παρ.<text:s/>3<text:s/>του<text:s/>άρθρου<text:s/>52<text:s/>του<text:s/>Κανονισμού<text:s/>INTERREG.</text:span></text:p>
      <text:p text:style-name="P828"><text:span text:style-name="T828_1">Αν<text:s/>τα<text:s/>ποσά<text:s/>τα<text:s/>οποία<text:s/>έχουν<text:s/>καταβληθεί<text:s/>αχρεωστήτως<text:s/>σε<text:s/>εταίρο<text:s/>δεν<text:s/>επιστραφούν<text:s/>στη<text:s/>Διαχειριστική<text:s/>Αρχή,<text:s/>τα<text:s/>εν<text:s/>λόγω<text:s/>ποσά<text:s/>υπόκεινται<text:s/>σε<text:s/>έκδοση<text:s/>εντάλματος<text:s/>είσπραξης<text:s/>που<text:s/>εκδίδει<text:s/>η<text:s/>Ευρωπαϊκή<text:s/>Επιτροπή,<text:s/>το<text:s/>οποίο<text:s/>εκτελείται<text:s/>με<text:s/>συμψηφισμό,<text:s/>σύμφωνα<text:s/>με<text:s/>την<text:s/>παρ.<text:s/>5<text:s/>του<text:s/>άρθρου<text:s/>52<text:s/>του<text:s/>Κανονισμού<text:s/>INTERREG.</text:span></text:p>
      <text:p text:style-name="P829"><text:span text:style-name="T829_1">Σε<text:s/>κάθε<text:s/>περίπτωση,<text:s/>στο<text:s/>έγγραφο<text:s/>του<text:s/>Προγράμματος<text:s/>INTERREG<text:s/>καθορίζεται<text:s/>ο<text:s/>καταμερισμός<text:s/>των<text:s/>ευθυνών<text:s/>μεταξύ<text:s/>των<text:s/>συμμετεχόντων<text:s/>κρατών<text:s/>μελών<text:s/>και,<text:s/>κατά<text:s/>περίπτωση,<text:s/>των<text:s/>συμμετεχουσών<text:s/>χωρών-εταίρων,<text:s/>σε<text:s/>περίπτωση<text:s/>επιβολής<text:s/>δημοσιονομικών<text:s/>διορθώσεων<text:s/>από<text:s/>τη<text:s/>Διαχειριστική<text:s/>Αρχή<text:s/>ή<text:s/>από<text:s/>την<text:s/>Ευρωπαϊκή<text:s/>Επιτροπή.</text:span></text:p>
      <text:p text:style-name="P830"><text:span text:style-name="T830_1">Εφόσον<text:s/>συμφωνηθεί<text:s/>από<text:s/>τα<text:s/>κράτη<text:s/>μέλη<text:s/>ή<text:s/>και<text:s/>τις<text:s/>άλλες<text:s/>χώρες<text:s/>που<text:s/>συμμετέχουν<text:s/>σε<text:s/>ένα<text:s/>Πρόγραμμα<text:s/>INTERREG,<text:s/>αχρεωστήτως<text:s/>καταβληθέν<text:s/>ποσό<text:s/>το<text:s/>οποίο<text:s/>δεν<text:s/>υπερβαίνει,<text:s/>χωρίς<text:s/>τους<text:s/>τόκους,<text:s/>τα<text:s/>διακόσια<text:s/>πενήντα<text:s/>(250)<text:s/>ευρώ<text:s/>συνεισφοράς<text:s/>από<text:s/>οποιοδήποτε<text:s/>από<text:s/>τα<text:s/>κονδύλια<text:s/>INTERREG<text:s/>σε<text:s/>μια<text:s/>πράξη<text:s/>σε<text:s/>μια<text:s/>λογιστική<text:s/>χρήση<text:s/>μπορεί<text:s/>να<text:s/>μην<text:s/>ανακτάται.</text:span></text:p>
      <text:p text:style-name="P831"><text:span text:style-name="T831_1">10.</text:span><text:span text:style-name="T831_2"><text:s/>Στο<text:s/>πλαίσιο<text:s/>του<text:s/>ΣΣ<text:s/>ΚΑΠ,<text:s/>τα<text:s/>αχρεωστήτως<text:s/>κατα-<text:s/>βληθέντα<text:s/>ποσά<text:s/>που<text:s/>είναι<text:s/>μικρότερα<text:s/>από<text:s/>το<text:s/>ποσό<text:s/>των<text:s/>εκατό<text:s/>(100)<text:s/>ευρώ<text:s/>δεν<text:s/>αναζητούνται.</text:span></text:p>
      <text:p text:style-name="P832"><text:span text:style-name="T832_1">Στην<text:s/>περίπτωση<text:s/>είσπραξης<text:s/>αχρεωστήτως<text:s/>καταβληθέ-<text:s/>ντων<text:s/>ποσών<text:s/>με<text:s/>βάση<text:s/>τον<text:s/>Κώδικα<text:s/>Είσπραξης<text:s/>Δημοσίων<text:s/>Εσόδων<text:s/>(ν.δ.<text:s/>356/1974,<text:s/>Α΄<text:s/>90),<text:s/>αυτά<text:s/>αποδίδονται<text:s/>στο<text:s/>ακέραιο<text:s/>χωρίς<text:s/>οποιαδήποτε<text:s/>παρακράτηση<text:s/>στον<text:s/>λογαριασμό<text:s/>που<text:s/>τηρείται<text:s/>υπέρ<text:s/>ΕΛΕΓΕΠ,<text:s/>χωρίς<text:s/>την<text:s/>απαίτηση<text:s/>προσκόμισης<text:s/>φορολογικής<text:s/>ή<text:s/>ασφαλιστικής<text:s/>ενημερότητας<text:s/>εκ<text:s/>μέρους<text:s/>του<text:s/>Οργανισμού<text:s/>Πληρωμών.</text:span></text:p>
      <text:p text:style-name="P833"><text:span text:style-name="T833_1">11.</text:span><text:span text:style-name="T833_2"><text:s/>Για<text:s/>τις<text:s/>ανακτήσεις<text:s/>στο<text:s/>πλαίσιο<text:s/>των<text:s/>χρηματοδοτικών<text:s/>μέσων,<text:s/>οι<text:s/>φορείς<text:s/>υλοποίησης<text:s/>των<text:s/>χρηματοδοτικών<text:s/>μέσων<text:s/>επιστρέφουν<text:s/>τις<text:s/>συνεισφορές<text:s/>Προγράμματος<text:s/>ή<text:s/>του<text:s/>ΣΣ<text:s/>ΚΑΠ<text:s/>που<text:s/>επηρεάστηκαν<text:s/>από<text:s/>παρατυπίες,<text:s/>μαζί<text:s/>με<text:s/>τους<text:s/>σχετικούς<text:s/>τόκους,<text:s/>καθώς<text:s/>και<text:s/>όλα<text:s/>τα<text:s/>έσοδα<text:s/>που<text:s/>δη-<text:s/>μιουργήθηκαν<text:s/>από<text:s/>αυτές<text:s/>τις<text:s/>συνεισφορές.<text:s/>Κατ’<text:s/>εξαίρεση,<text:s/>τα<text:s/>εν<text:s/>λόγω<text:s/>ποσά<text:s/>δεν<text:s/>επιστρέφονται<text:s/>εφόσον<text:s/>οι<text:s/>φορείς<text:s/>υλοποίησης<text:s/>αποδείξουν<text:s/>ότι<text:s/>πληρούνται<text:s/>σωρευτικά<text:s/>οι<text:s/>ακόλουθες<text:s/>προϋποθέσεις:</text:span></text:p>
      <text:p text:style-name="P834"><text:span text:style-name="T834_1">α)</text:span><text:span text:style-name="T834_2"><text:tab/></text:span><text:span text:style-name="T834_3">Η<text:s/>παρατυπία<text:s/>σημειώθηκε<text:s/>στο<text:s/>επίπεδο<text:s/>των<text:s/>τελικών<text:s/>αποδεκτών<text:s/>ή,<text:s/>σε<text:s/>περίπτωση<text:s/>ταμείου<text:s/>χαρτοφυλακίου,<text:s/>στο<text:s/>επίπεδο<text:s/>των<text:s/>φορέων<text:s/>υλοποίησης<text:s/>ειδικών<text:s/>ταμείων<text:s/>ή<text:s/>τελικών<text:s/>αποδεκτών,</text:span></text:p>
      <text:p text:style-name="P835"><text:span text:style-name="T835_1">β)</text:span><text:span text:style-name="T835_2"><text:tab/></text:span><text:span text:style-name="T835_3">οι<text:s/>φορείς<text:s/>υλοποίησης<text:s/>χρηματοδοτικών<text:s/>μέσων<text:s/>εκπλήρωσαν<text:s/>τις<text:s/>υποχρεώσεις<text:s/>τους,<text:s/>όσον<text:s/>αφορά<text:s/>σε<text:s/>συνεισφορές<text:s/>Προγράμματος<text:s/>ή<text:s/>του<text:s/>ΣΣ<text:s/>ΚΑΠ<text:s/>που<text:s/>επηρεάστηκαν<text:s/>από<text:s/>την<text:s/>παρατυπία,<text:s/>και<text:s/>ενήργησαν<text:s/>με<text:s/>τον<text:s/>βαθμό<text:s/>επαγγελματικής<text:s/>μέριμνας,<text:s/>διαφάνειας<text:s/>και<text:s/>επιμέλειας<text:s/>που<text:s/>αναμένεται<text:s/>από<text:s/>επαγγελματικό<text:s/>φορέα,<text:s/>ο<text:s/>οποίος<text:s/>διαθέτει<text:s/>πείρα<text:s/>στην<text:s/>υλοποίηση<text:s/>χρηματοδοτικών<text:s/>μέσων,</text:span></text:p>
      <text:p text:style-name="P836"><text:span text:style-name="T836_1">γ)</text:span><text:span text:style-name="T836_2"><text:tab/></text:span><text:span text:style-name="T836_3">δεν<text:s/>κατέστη<text:s/>δυνατή<text:s/>η<text:s/>ανάκτηση<text:s/>των<text:s/>ποσών<text:s/>που<text:s/>επηρεάστηκαν<text:s/>από<text:s/>την<text:s/>παρατυπία,<text:s/>παρά<text:s/>το<text:s/>γεγονός<text:s/>ότι<text:s/>οι<text:s/>φορείς<text:s/>υλοποίησης<text:s/>των<text:s/>χρηματοδοτικών<text:s/>μέσων<text:s/>έλαβαν<text:s/>όλα<text:s/>τα<text:s/>εφαρμοστέα<text:s/>συμβατικά<text:s/>και<text:s/>νομικά<text:s/>μέτρα<text:s/>με<text:s/>τη<text:s/>δέουσα<text:s/>επιμέλεια.</text:span></text:p>
      <text:p text:style-name="P837"><text:span text:style-name="T837_1">12.</text:span><text:span text:style-name="T837_2"><text:s/>Στο<text:s/>πλαίσιο<text:s/>των<text:s/>Προγραμμάτων,<text:s/>για<text:s/>τις<text:s/>παρατυπίες<text:s/>της<text:s/>περ.<text:s/>β)<text:s/>της<text:s/>παρ.<text:s/>1.1<text:s/>του<text:s/>Παραρτήματος<text:s/>ΧΙΙ<text:s/>του<text:s/>Κανονισμού,<text:s/>εκτός<text:s/>από<text:s/>την<text:s/>επιβολή<text:s/>δημοσιονομικών<text:s/>διορθώσεων<text:s/>και<text:s/>ανακτήσεων<text:s/>όπου<text:s/>απαιτείται,<text:s/>οι<text:s/>αρμόδιες<text:s/>Αρχές<text:s/>των<text:s/>Προγραμμάτων<text:s/>διαβιβάζουν<text:s/>τα<text:s/>στοιχεία,<text:s/>μέσω<text:s/>της<text:s/>Εθνικής<text:s/>Αρχής<text:s/>Διαφάνειας<text:s/>(ΕΑΔ),<text:s/>στις<text:s/>αρμόδιες<text:s/>εθνικές<text:s/>αρχές<text:s/>ή<text:s/>όργανα<text:s/>για<text:s/>την<text:s/>περαιτέρω<text:s/>διερεύνηση<text:s/>των<text:s/>υποθέσεων<text:s/>ως<text:s/>προς<text:s/>τη<text:s/>διάπραξη<text:s/>ή<text:s/>μη<text:s/>απάτης.<text:s/>Σε<text:s/>κάθε<text:s/>περίπτωση<text:s/>η<text:s/>ΕΑΔ,<text:s/>ως<text:s/>η<text:s/>Ελληνική<text:s/>Υπηρεσία<text:s/>Συντονισμού<text:s/>Καταπολέμησης<text:s/>της<text:s/>Απάτης<text:s/>(AFCOS),<text:s/>διασφαλίζει<text:s/>την<text:s/>ενημέρωση<text:s/>των<text:s/>Αρχών<text:s/>των<text:s/>Προγραμμάτων<text:s/>για<text:s/>τα<text:s/>πορίσματα<text:s/>των<text:s/>αρμόδιων<text:s/>εθνικών<text:s/>αρχών/οργάνων<text:s/>σε<text:s/>σχέση<text:s/>με<text:s/>την<text:s/>εξέλιξη<text:s/>και<text:s/>έκβαση<text:s/>των<text:s/>υποθέσεων,<text:s/>ώστε<text:s/>να<text:s/>προβαίνουν<text:s/>στη<text:s/>λήψη<text:s/>επιπλέον<text:s/>διορθωτικών<text:s/>και<text:s/>προληπτικών<text:s/>μέτρων.</text:span></text:p>
      <text:p text:style-name="P838"><text:span text:style-name="T838_1">13.</text:span><text:span text:style-name="T838_2"><text:s/>Για<text:s/>τα<text:s/>Προγράμματα,<text:s/>οι<text:s/>παρατυπίες<text:s/>που<text:s/>εμπίπτουν<text:s/>στις<text:s/>περιπτώσεις<text:s/>του<text:s/>Παραρτήματος<text:s/>ΧΙΙ<text:s/>του<text:s/>Κανονισμού<text:s/>γνωστοποιούνται<text:s/>στην<text:s/>Ευρωπαϊκή<text:s/>Επιτροπή<text:s/>μέσω<text:s/>της<text:s/>καταχώρισης<text:s/>των<text:s/>στοιχείων<text:s/>τους<text:s/>στο<text:s/>Σύστημα<text:s/>Διαχείρισης<text:s/>Παρατυπιών<text:s/>(Irregularity<text:s/>Management<text:s/>System-IMS)<text:s/>της<text:s/>Επιτροπής,<text:s/>με<text:s/>βάση<text:s/>τους<text:s/>αναλυτικούς<text:s/>κανόνες<text:s/>και<text:s/>το<text:s/>υπόδειγμα<text:s/>του<text:s/>Παραρτήματος.<text:s/>Η<text:s/>καταχώριση<text:s/>των<text:s/>στοιχείων<text:s/>γίνεται<text:s/>από<text:s/>τις<text:s/>αρμόδιες<text:s/>Αρχές<text:s/>των<text:s/>Προγραμμάτων<text:s/>σύμφωνα<text:s/>με<text:s/>τις<text:s/>προβλεπόμενες<text:s/>διαδικασίες<text:s/>του/<text:s/>των<text:s/>Συστήματος/των<text:s/>Διαχείρισης<text:s/>και<text:s/>Ελέγχου.<text:s/>Υπεύθυνη<text:s/>για<text:s/>την<text:s/>οριστική<text:s/>υποβολή<text:s/>των<text:s/>παρατυπιών<text:s/>στο<text:s/>IMS<text:s/>είναι<text:s/>η<text:s/>Επιτροπή<text:s/>Δημοσιονομικού<text:s/>Ελέγχου<text:s/>(ΕΔΕΛ),<text:s/>σύμφωνα<text:s/>με<text:s/>την<text:s/>περ.<text:s/>στ)<text:s/>της<text:s/>παρ.<text:s/>2<text:s/>του<text:s/>άρθρου<text:s/>17.</text:span></text:p>
      <text:p text:style-name="P839"><text:span text:style-name="T839_1">14.</text:span><text:span text:style-name="T839_2"><text:s/>Στο<text:s/>πλαίσιο<text:s/>του<text:s/>ΣΣ<text:s/>ΚΑΠ,<text:s/>οι<text:s/>κανόνες<text:s/>και<text:s/>αρμοδιότητες<text:s/>για<text:s/>τον<text:s/>εντοπισμό<text:s/>παρατυπιών,<text:s/>τη<text:s/>διαβίβαση<text:s/>και<text:s/>τη<text:s/>γνωστοποίηση<text:s/>στοιχείων<text:s/>τους,<text:s/>όπως<text:s/>και<text:s/>οι<text:s/>λοιποί<text:s/>κανόνες<text:s/>και<text:s/>αρμοδιότητες<text:s/>για<text:s/>τις<text:s/>δημοσιονομικές<text:s/>διορθώσεις<text:s/>και<text:s/>ανακτήσεις,<text:s/>καθορίζονται<text:s/>με<text:s/>την<text:s/>απόφαση<text:s/>της<text:s/>παρ.<text:s/>19<text:s/>του<text:s/>άρθρου<text:s/>63,<text:s/>καθώς<text:s/>και<text:s/>στο<text:s/>Εγχειρίδιο<text:s/>ΣΔΕ<text:s/>του<text:s/>ΣΣ<text:s/>ΚΑΠ,<text:s/>σύμφωνα<text:s/>με<text:s/>τα<text:s/>προβλεπόμενα<text:s/>στους<text:s/>Κανονισμούς<text:s/>για<text:s/>το<text:s/>ΣΣ<text:s/>ΚΑΠ<text:s/>και<text:s/>σχετικές<text:s/>εκτελεστικές<text:s/>πράξεις<text:s/>που<text:s/>εκδίδει<text:s/>η<text:s/>Ευρωπαϊκή<text:s/>Επιτροπή.</text:span></text:p>
      <text:h text:style-name="P840" text:outline-level="6"><text:span text:style-name="T840_1">Άρθρο<text:s/>43</text:span></text:h>
      <text:h text:style-name="P841" text:outline-level="6"><text:span text:style-name="T841_1">Τεχνική<text:s/>βοήθεια<text:s/>Προγραμμάτων</text:span></text:h>
      <text:p text:style-name="P842"><text:span text:style-name="T842_1">1.</text:span><text:span text:style-name="T842_2"><text:s/>Οι<text:s/>πόροι<text:s/>του<text:s/>Προγράμματος<text:s/>«Τεχνική<text:s/>Βοήθεια<text:s/>και<text:s/>Υποστήριξη<text:s/>Δικαιούχων»,<text:s/>καθώς<text:s/>και<text:s/>των<text:s/>αξόνων<text:s/>προτεραιότητας<text:s/>τεχνικής<text:s/>βοήθειας<text:s/>των<text:s/>Προγραμμάτων<text:s/>μπορούν<text:s/>να<text:s/>χρηματοδοτούν<text:s/>δράσεις<text:s/>τεχνικής<text:s/>βοήθειας,<text:s/>οι<text:s/>οποίες<text:s/>αφορούν<text:s/>στην<text:s/>τρέχουσα,<text:s/>σε<text:s/>προηγούμενες<text:s/>και<text:s/>σε<text:s/>επόμενες<text:s/>προγραμματικές<text:s/>περιόδους<text:s/>και<text:s/>είναι<text:s/>απαραίτητες<text:s/>για<text:s/>την<text:s/>αποτελεσματική<text:s/>διαχείριση<text:s/>και<text:s/>χρήση<text:s/>των<text:s/>πόρων<text:s/>των<text:s/>Προγραμμάτων,<text:s/>συμπεριλαμβανομένης<text:s/>της<text:s/>ανάπτυξης<text:s/>των<text:s/>διοικητικών<text:s/>ικανοτήτων<text:s/>των<text:s/>εταίρων<text:s/>που<text:s/>αναφέρονται<text:s/>στην<text:s/>παρ.<text:s/>1<text:s/>του<text:s/>άρθρου<text:s/>8<text:s/>του<text:s/>Κανονισμού.</text:span></text:p>
      <text:p text:style-name="P843"><text:span text:style-name="T843_1">Μέσω<text:s/>αυτών<text:s/>των<text:s/>πόρων,<text:s/>δύναται<text:s/>να<text:s/>χρηματοδοτούνται,<text:s/>επίσης,<text:s/>ενέργειες<text:s/>προετοιμασίας,<text:s/>κατάρτισης,<text:s/>διαχείρισης,<text:s/>ελέγχου,<text:s/>παρακολούθησης,<text:s/>αξιολόγησης,<text:s/>προβολής<text:s/>και<text:s/>επικοινωνίας.</text:span></text:p>
      <text:p text:style-name="P844"><text:span text:style-name="T844_1">Οι<text:s/>ενέργειες<text:s/>τεχνικής<text:s/>βοήθειας<text:s/>συνίστανται,<text:s/>ιδίως,<text:s/>στην<text:s/>προμήθεια<text:s/>αγαθών<text:s/>και<text:s/>τη<text:s/>λήψη<text:s/>υπηρεσιών,<text:s/>την<text:s/>κάλυψη<text:s/>λειτουργικών<text:s/>δαπανών<text:s/>και<text:s/>δαπανών<text:s/>αμοιβών<text:s/>προσωπικού,<text:s/>καθώς<text:s/>και<text:s/>κάθε<text:s/>άλλη<text:s/>απαραίτητη<text:s/>δαπάνη<text:s/>που<text:s/>αποσκοπεί<text:s/>στην<text:s/>υλοποίηση<text:s/>των<text:s/>Προγραμμάτων.</text:span></text:p>
      <text:p text:style-name="P845"><text:span text:style-name="T845_1">2.</text:span><text:span text:style-name="T845_2"><text:s/>Κάθε<text:s/>Ταμείο<text:s/>στηρίζει<text:s/>δράσεις<text:s/>τεχνικής<text:s/>βοήθειας,<text:s/>οι<text:s/>οποίες<text:s/>είναι<text:s/>επιλέξιμες<text:s/>βάσει<text:s/>οποιουδήποτε<text:s/>άλλου<text:s/>Ταμείου.</text:span></text:p>
      <text:p text:style-name="P846"><text:span text:style-name="T846_1">3.</text:span><text:span text:style-name="T846_2"><text:s/>Η<text:s/>συνεισφορά<text:s/>της<text:s/>Ευρωπαϊκής<text:s/>Ένωσης<text:s/>για<text:s/>τις<text:s/>πράξεις<text:s/>τεχνικής<text:s/>βοήθειας<text:s/>που<text:s/>χρηματοδοτούνται<text:s/>από<text:s/>το<text:s/>ΕΤΠΑ,<text:s/>το<text:s/>ΤΣ,<text:s/>το<text:s/>ΕΚΤ+<text:s/>και<text:s/>το<text:s/>ΤΔΜ<text:s/>επιστρέφεται<text:s/>στη<text:s/>βάση<text:s/>της<text:s/>χρηματοδοτικής<text:s/>υποστήριξης<text:s/>που<text:s/>παρέχεται<text:s/>στους<text:s/>δικαιούχους<text:s/>του<text:s/>Προγράμματος<text:s/>για<text:s/>την<text:s/>υλοποίηση<text:s/>της<text:s/>πράξης.</text:span></text:p>
      <text:p text:style-name="P847"><text:span text:style-name="T847_1">Κατά<text:s/>παρέκκλιση<text:s/>από<text:s/>το<text:s/>πρώτο<text:s/>εδάφιο,<text:s/>η<text:s/>συνεισφορά<text:s/>της<text:s/>Ευρωπαϊκής<text:s/>Ένωσης<text:s/>για<text:s/>τις<text:s/>δράσεις<text:s/>τεχνικής<text:s/>βοήθειας<text:s/>που<text:s/>χρηματοδοτούνται<text:s/>από<text:s/>τα<text:s/>ΤΑΜΕΥ<text:s/>και<text:s/>τα<text:s/>Προγράμματα<text:s/>INTERREG,<text:s/>επιστρέφεται<text:s/>ως<text:s/>κατ’<text:s/>αποκοπή<text:s/>ποσό<text:s/>με<text:s/>εφαρμογή<text:s/>συγκεκριμένων<text:s/>ποσοστών<text:s/>επί<text:s/>των<text:s/>επιλέξιμων<text:s/>δαπανών<text:s/>που<text:s/>περιλαμβάνονται<text:s/>σε<text:s/>κάθε<text:s/>αίτηση<text:s/>πληρωμής,<text:s/>σύμφωνα<text:s/>με<text:s/>το<text:s/>στοιχείο<text:s/>ε)<text:s/>του<text:s/>άρθρου<text:s/>51<text:s/>του<text:s/>Κανονισμού.<text:s/>Ειδικοί<text:s/>κανόνες<text:s/>για<text:s/>την<text:s/>τεχνική<text:s/>βοήθεια<text:s/>για<text:s/>τα<text:s/>Προγράμματα<text:s/>INTERREG<text:s/>που<text:s/>ορίζονται<text:s/>στον<text:s/>Κανονισμό<text:s/>INTERREG<text:s/>συμπεριλαμβάνονται<text:s/>ή<text:s/>εξειδικεύονται<text:s/>στους<text:s/>σχετικούς<text:s/>με<text:s/>τα<text:s/>Προγράμματα<text:s/>αυτά<text:s/>εθνικούς<text:s/>κανόνες<text:s/>επιλεξιμότητας.<text:s/>Για<text:s/>τις<text:s/>ενέργειες<text:s/>Τεχνικής<text:s/>Βοήθειας<text:s/>που<text:s/>χρηματοδοτούνται<text:s/>από<text:s/>τα<text:s/>ΤΑΜΕΥ<text:s/>εφαρμόζονται<text:s/>οι<text:s/>παρ.<text:s/>4<text:s/>και<text:s/>5<text:s/>του<text:s/>άρθρου<text:s/>44<text:s/>του<text:s/>ν.<text:s/>4825/2021<text:s/>(Α΄<text:s/>157).</text:span></text:p>
      <text:p text:style-name="P848"><text:span text:style-name="T848_1">4.</text:span><text:span text:style-name="T848_2"><text:s/>Η<text:s/>τεχνική<text:s/>βοήθεια<text:s/>μπορεί<text:s/>να<text:s/>χρηματοδοτεί<text:s/>πρόσθετες<text:s/>δράσεις<text:s/>για<text:s/>να<text:s/>ενισχύσει<text:s/>την<text:s/>ικανότητα<text:s/>και<text:s/>την<text:s/>αποτελεσματικότητα<text:s/>δημόσιων<text:s/>αρχών<text:s/>και<text:s/>φορέων,<text:s/>καθώς<text:s/>και<text:s/>δικαιούχων<text:s/>και<text:s/>οικείων<text:s/>εταίρων<text:s/>που<text:s/>απαιτούνται<text:s/>για<text:s/>την<text:s/>αποτελεσματική<text:s/>διαχείριση<text:s/>και<text:s/>χρησιμοποίηση<text:s/>των<text:s/>Ταμείων,<text:s/>με<text:s/>τη<text:s/>χρήση<text:s/>χρηματοδότησης<text:s/>που<text:s/>δεν<text:s/>συνδέεται<text:s/>με<text:s/>δαπάνες,<text:s/>σύμφωνα<text:s/>με<text:s/>το<text:s/>άρθρο<text:s/>95<text:s/>του<text:s/>Κανονισμού,<text:s/>βάσει<text:s/>ειδικού<text:s/>οδικού<text:s/>χάρτη<text:s/>που<text:s/>διαμορφώνεται<text:s/>από<text:s/>το<text:s/>Υπουργείο<text:s/>Ανάπτυξης<text:s/>και<text:s/>Επενδύσεων<text:s/>και<text:s/>χρηματοδοτείται<text:s/>από<text:s/>ειδικούς<text:s/>άξονες<text:s/>προτεραιότητας<text:s/>του<text:s/>Προγράμματος<text:s/>«Τεχνική<text:s/>Βοήθεια<text:s/>και<text:s/>Υποστήριξη<text:s/>Δικαιούχων».<text:s/>Στο<text:s/>πλαίσιο<text:s/>αυτό,<text:s/>η<text:s/>ΜΟΔ,<text:s/>μέσω<text:s/>της<text:s/>τεχνικής<text:s/>της<text:s/>υπηρεσίας,<text:s/>μπορεί<text:s/>να<text:s/>αναλάβει<text:s/>οριζόντιες<text:s/>δράσεις,<text:s/>όπως<text:s/>τεχνικές<text:s/>μελέτες<text:s/>για<text:s/>την<text:s/>ωρίμανση<text:s/>έργων<text:s/>σε<text:s/>στοχευμένες<text:s/>κατηγορίες<text:s/>πράξεων,<text:s/>καθώς<text:s/>και<text:s/>δράσεις<text:s/>βελτίωσης<text:s/>της<text:s/>διοικητικής<text:s/>ικανότητας<text:s/>φορέων.</text:span></text:p>
      <text:p text:style-name="P849"><text:span text:style-name="T849_1">5.</text:span><text:span text:style-name="T849_2"><text:s/>Οι<text:s/>Ειδικές<text:s/>Υπηρεσίες<text:s/>του<text:s/>παρόντος,<text:s/>η<text:s/>Γενική<text:s/>Διεύθυνση<text:s/>Δημοσίων<text:s/>Επενδύσεων,<text:s/>η<text:s/>Γενική<text:s/>Διεύθυνση<text:s/>Ψηφιακής<text:s/>Πολιτικής<text:s/>και<text:s/>Ηλεκτρονικής<text:s/>Διακυβέρνησης<text:s/>και<text:s/>η<text:s/>Γενική<text:s/>Διεύθυνση<text:s/>Οικονομικών<text:s/>Υπηρεσιών<text:s/>του<text:s/>Υπουργείου<text:s/>Ανάπτυξης<text:s/>και<text:s/>Επενδύσεων,<text:s/>η<text:s/>ΜΟΔ<text:s/>ΑΕ,<text:s/>η<text:s/>Ελληνική<text:s/>Εταιρία<text:s/>Τοπικής<text:s/>Ανάπτυξης<text:s/>και<text:s/>Αυτοδιοίκησης<text:s/>(ΕΕΤΑΑ)<text:s/>ΑΕ,<text:s/>καθώς<text:s/>και<text:s/>δικαιούχοι,<text:s/>όπως<text:s/>καθορίζονται<text:s/>στην<text:s/>εξειδίκευση<text:s/>και<text:s/>στις<text:s/>προσκλήσεις<text:s/>για<text:s/>την<text:s/>υποβολή<text:s/>προτάσεων<text:s/>χρηματοδότησης,<text:s/>ασκούν<text:s/>καθήκοντα<text:s/>δικαιούχου<text:s/>ενεργειών<text:s/>τεχνικής<text:s/>βοήθειας,<text:s/>και<text:s/>καταρτίζουν<text:s/>και<text:s/>εκτελούν<text:s/>προγράμματα<text:s/>ενεργειών<text:s/>τεχνικής<text:s/>βοήθειας<text:s/>στο<text:s/>πλαίσιο<text:s/>του<text:s/>Προγράμματος<text:s/>«Τεχνική<text:s/>Βοήθεια<text:s/>και<text:s/>Υποστήριξη<text:s/>Δικαιούχων».<text:s/>Η<text:s/>Ειδική<text:s/>Υπηρεσία<text:s/>Διαχείρισης<text:s/>του<text:s/>Επιχειρησιακού<text:s/>Προγράμματος<text:s/>(ΕΠ)<text:s/>«Μεταρρύθμιση<text:s/>Δημοσίου<text:s/>Τομέα»<text:s/>2014-2020<text:s/>καταρτίζει<text:s/>και<text:s/>εκτελεί<text:s/>προγράμματα<text:s/>ενεργειών<text:s/>τεχνικής<text:s/>βοήθειας<text:s/>στο<text:s/>πλαίσιο<text:s/>του<text:s/>Προγράμματος<text:s/>«Τεχνική<text:s/>Βοήθεια<text:s/>και<text:s/>Υποστήριξη<text:s/>Δικαιούχων»<text:s/>και<text:s/>μετά<text:s/>την<text:s/>31η<text:s/>Δεκεμβρίου<text:s/>2023<text:s/>για<text:s/>τις<text:s/>ανάγκες<text:s/>κλεισίματος<text:s/>του<text:s/>οικείου<text:s/>ΕΠ.</text:span></text:p>
      <text:p text:style-name="P850"><text:span text:style-name="T850_1">6.</text:span><text:span text:style-name="T850_2"><text:s/>Δικαιούχοι<text:s/>πράξεων<text:s/>τεχνικής<text:s/>βοήθειας,<text:s/>στο<text:s/>πλαίσιο<text:s/>ενός<text:s/>άξονα<text:s/>προτεραιότητας<text:s/>ενός<text:s/>Προγράμματος,<text:s/>είναι<text:s/>οι<text:s/>Ειδικές<text:s/>Υπηρεσίες<text:s/>Διαχείρισης,<text:s/>οι<text:s/>οποίες<text:s/>καταρτίζουν<text:s/>και<text:s/>εκτελούν<text:s/>προγράμματα<text:s/>ενεργειών<text:s/>τεχνικής<text:s/>βοήθειας,<text:s/>τα<text:s/>οποία<text:s/>εγκρίνονται<text:s/>από<text:s/>το<text:s/>αρμόδιο<text:s/>όργανο<text:s/>που<text:s/>εποπτεύει<text:s/>την<text:s/>Ειδική<text:s/>Υπηρεσία.<text:s/>Δικαιούχοι<text:s/>πράξεων<text:s/>τεχνικής<text:s/>βοήθειας<text:s/>στο<text:s/>πλαίσιο<text:s/>ενός<text:s/>άξονα<text:s/>προτεραιότητας<text:s/>ενός<text:s/>Προγράμματος<text:s/>δύναται<text:s/>να<text:s/>είναι<text:s/>και<text:s/>οι<text:s/>Επιτελικές<text:s/>Δομές,<text:s/>καθώς<text:s/>και<text:s/>δικαιούχοι,<text:s/>όπως<text:s/>αυτοί<text:s/>καθορίζονται<text:s/>στην<text:s/>εξειδίκευση<text:s/>και<text:s/>στις<text:s/>προσκλήσεις<text:s/>για<text:s/>την<text:s/>υποβολή<text:s/>προτάσεων<text:s/>χρηματοδότησης.</text:span></text:p>
      <text:p text:style-name="P851"><text:span text:style-name="T851_1">7.</text:span><text:span text:style-name="T851_2"><text:s/>Τα<text:s/>προγράμματα<text:s/>ενεργειών<text:s/>τεχνικής<text:s/>βοήθειας<text:s/>δύ-<text:s/>νανται<text:s/>να<text:s/>χρηματοδοτούνται<text:s/>από<text:s/>συγχρηματοδοτούμε-<text:s/>νους<text:s/>ενωσιακούς<text:s/>ή<text:s/>εθνικούς<text:s/>πόρους<text:s/>και<text:s/>να<text:s/>εντάσσονται<text:s/>στο<text:s/>συγχρηματοδοτούμενο<text:s/>σκέλος<text:s/>του<text:s/>ΠΔΕ.<text:s/>Το<text:s/>μέρος<text:s/>των<text:s/>προγραμμάτων<text:s/>αυτών<text:s/>που<text:s/>χρηματοδοτείται<text:s/>από<text:s/>εθνικούς<text:s/>πόρους<text:s/>εγκρίνεται<text:s/>σε<text:s/>κάθε<text:s/>περίπτωση<text:s/>και<text:s/>σε<text:s/>ετήσια<text:s/>βάση<text:s/>από<text:s/>τον<text:s/>Υπουργό<text:s/>Ανάπτυξης<text:s/>και<text:s/>Επενδύσεων,<text:s/>ύστερα<text:s/>από<text:s/>εισήγηση<text:s/>της<text:s/>αρμόδιας<text:s/>Διαχειριστικής<text:s/>Αρχής<text:s/>του<text:s/>Προγράμματος<text:s/>«Τεχνική<text:s/>Βοήθεια<text:s/>και<text:s/>Υποστήριξη<text:s/>Δικαιούχων».</text:span></text:p>
      <text:p text:style-name="P852"><text:span text:style-name="T852_1">8.</text:span><text:span text:style-name="T852_2"><text:s/>Η<text:s/>Αρχή<text:s/>Ελέγχου<text:s/>και<text:s/>ο<text:s/>Οργανισμός<text:s/>Πιστοποίησης<text:s/>καταρτίζουν<text:s/>και<text:s/>εκτελούν<text:s/>πρόγραμμα<text:s/>ενεργειών<text:s/>τεχνικής<text:s/>βοήθειας<text:s/>που<text:s/>χρηματοδοτείται<text:s/>μόνο<text:s/>από<text:s/>εθνικούς<text:s/>πόρους.</text:span></text:p>
      <text:h text:style-name="P853" text:outline-level="6"><text:span text:style-name="T853_1">Άρθρο<text:s/>44</text:span></text:h>
      <text:h text:style-name="P854" text:outline-level="6"><text:span text:style-name="T854_1">Τεχνική<text:s/>βοήθεια<text:s/>ΣΣ<text:s/>ΚΑΠ</text:span></text:h>
      <text:p text:style-name="P855"><text:span text:style-name="T855_1">1.</text:span><text:span text:style-name="T855_2"><text:s/>Το<text:s/>ΕΓΤΑΑ<text:s/>μπορεί<text:s/>να<text:s/>στηρίζει<text:s/>ενέργειες<text:s/>τεχνικής<text:s/>βοήθειας<text:s/>που<text:s/>κρίνονται<text:s/>απαραίτητες<text:s/>για<text:s/>την<text:s/>αποτελεσματική<text:s/>διαχείριση<text:s/>και<text:s/>υλοποίηση<text:s/>της<text:s/>στήριξης<text:s/>σε<text:s/>σχέση<text:s/>με<text:s/>το<text:s/>ΣΣ<text:s/>ΚΑΠ,<text:s/>συμπεριλαμβανομένων<text:s/>των<text:s/>ενεργειών<text:s/>προετοιμασίας,<text:s/>κατάρτισης,<text:s/>διαχείρισης,<text:s/>ελέγχου,<text:s/>παρακολούθησης,<text:s/>αξιολόγησης,<text:s/>προβολής<text:s/>και<text:s/>επικοινωνίας,<text:s/>καθώς<text:s/>και<text:s/>της<text:s/>δημιουργίας<text:s/>και<text:s/>λειτουργίας<text:s/>του<text:s/>Εθνικού<text:s/>Δικτύου<text:s/>για<text:s/>την<text:s/>Κοινή<text:s/>Αγροτική<text:s/>Πολιτική<text:s/>που<text:s/>προβλέ-<text:s/>πεται<text:s/>στο<text:s/>άρθρο<text:s/>28.<text:s/>Οι<text:s/>ενέργειες<text:s/>που<text:s/>αναφέρονται<text:s/>στην<text:s/>παρούσα<text:s/>μπορούν<text:s/>να<text:s/>αφορούν<text:s/>προηγούμενες<text:s/>περιόδους<text:s/>προγραμματισμού<text:s/>και<text:s/>επόμενες<text:s/>περιόδους<text:s/>του<text:s/>ΣΣ<text:s/>ΚΑΠ.<text:s/>Οι<text:s/>ενέργειες<text:s/>τεχνικής<text:s/>βοήθειας<text:s/>συνίστανται,<text:s/>ιδίως,<text:s/>στην<text:s/>προμήθεια<text:s/>αγαθών<text:s/>και<text:s/>τη<text:s/>λήψη<text:s/>υπηρεσιών,<text:s/>την<text:s/>κάλυψη<text:s/>λειτουργικών<text:s/>δαπανών<text:s/>και<text:s/>δαπανών<text:s/>αμοιβών<text:s/>προσωπικού,<text:s/>καθώς<text:s/>και<text:s/>κάθε<text:s/>άλλη<text:s/>απαραίτητη<text:s/>δαπάνη<text:s/>που<text:s/>αποσκοπεί<text:s/>στην<text:s/>υλοποίηση<text:s/>του<text:s/>ΣΣ<text:s/>ΚΑΠ.</text:span></text:p>
      <text:p text:style-name="P856"><text:span text:style-name="T856_1">2.</text:span><text:span text:style-name="T856_2"><text:s/>Η<text:s/>συνεισφορά<text:s/>του<text:s/>ΕΓΤΑΑ<text:s/>επιστρέφεται<text:s/>ως<text:s/>χρηματοδότηση<text:s/>με<text:s/>ενιαίο<text:s/>συντελεστή<text:s/>στο<text:s/>πλαίσιο<text:s/>ενδιάμεσων<text:s/>πληρωμών,<text:s/>σύμφωνα<text:s/>με<text:s/>το<text:s/>άρθρο<text:s/>32<text:s/>του<text:s/>Οριζόντιου<text:s/>Κανονισμού<text:s/>ΚΑΠ.<text:s/>Ο<text:s/>εν<text:s/>λόγω<text:s/>ενιαίος<text:s/>συντελεστής<text:s/>αντιπροσωπεύει<text:s/>το<text:s/>ποσοστό<text:s/>των<text:s/>συνολικών<text:s/>δηλωθεισών<text:s/>δαπανών<text:s/>που<text:s/>ορίζεται<text:s/>στο<text:s/>ΣΣ<text:s/>ΚΑΠ<text:s/>για<text:s/>την<text:s/>τεχνική<text:s/>βοήθεια.</text:span></text:p>
      <text:p text:style-name="P857"><text:span text:style-name="T857_1">3.</text:span><text:span text:style-name="T857_2"><text:s/>Δικαιούχοι<text:s/>πράξεων<text:s/>τεχνικής<text:s/>βοήθειας,<text:s/>στο<text:s/>πλαίσιο<text:s/>του<text:s/>ΣΣ<text:s/>ΚΑΠ,<text:s/>είναι<text:s/>οι<text:s/>Ειδικές<text:s/>Υπηρεσίες<text:s/>διαχείρισης<text:s/>και<text:s/>εφαρμογής<text:s/>του<text:s/>ΣΣ<text:s/>ΚΑΠ,<text:s/>ο<text:s/>ΟΠΕΚΕΠΕ<text:s/>και<text:s/>η<text:s/>ΜΟΔ<text:s/>ΑΕ.<text:s/>Δικαιούχοι<text:s/>πράξεων<text:s/>τεχνικής<text:s/>βοήθειας<text:s/>στο<text:s/>πλαίσιο<text:s/>του<text:s/>ΣΣ<text:s/>ΚΑΠ<text:s/>δύναται<text:s/>να<text:s/>είναι<text:s/>και<text:s/>οι<text:s/>Ενδιάμεσοι<text:s/>Φορείς,<text:s/>όπως<text:s/>προσδιορίζεται<text:s/>στις<text:s/>αποφάσεις<text:s/>ορισμού<text:s/>τους.<text:s/>Οι<text:s/>δικαιούχοι<text:s/>υποβάλλουν<text:s/>στη<text:s/>Διαχειριστική<text:s/>Αρχή<text:s/>ΣΣ<text:s/>ΚΑΠ<text:s/>προτάσεις<text:s/>για<text:s/>την<text:s/>κατάρτιση<text:s/>του<text:s/>προγράμματος<text:s/>ενεργειών<text:s/>Τεχνικής<text:s/>Βοήθειας<text:s/>του<text:s/>ΣΣ<text:s/>ΚΑΠ,<text:s/>το<text:s/>οποίο<text:s/>εγκρίνεται<text:s/>με<text:s/>απόφαση<text:s/>του<text:s/>αρμόδιου<text:s/>οργάνου<text:s/>που<text:s/>εποπτεύει<text:s/>τη<text:s/>Διαχειριστική<text:s/>Αρχή<text:s/>ΣΣ<text:s/>ΚΑΠ.</text:span></text:p>
      <text:p text:style-name="P858"><text:span text:style-name="T858_1">4.</text:span><text:span text:style-name="T858_2"><text:s/>Οι<text:s/>ενέργειες<text:s/>τεχνικής<text:s/>βοήθειας<text:s/>του<text:s/>ΣΣ<text:s/>ΚΑΠ<text:s/>δύνα-<text:s/>νται<text:s/>να<text:s/>χρηματοδοτούνται<text:s/>από<text:s/>συγχρηματοδοτούμε-<text:s/>νους<text:s/>ενωσιακούς<text:s/>ή<text:s/>εθνικούς<text:s/>πόρους<text:s/>και<text:s/>να<text:s/>εντάσσονται<text:s/>στο<text:s/>συγχρηματοδοτούμενο<text:s/>σκέλος<text:s/>του<text:s/>ΠΔΕ.<text:s/>Το<text:s/>μέρος<text:s/>των<text:s/>προγραμμάτων<text:s/>αυτών<text:s/>που<text:s/>χρηματοδοτείται<text:s/>από<text:s/>εθνικούς<text:s/>πόρους<text:s/>εγκρίνεται<text:s/>σε<text:s/>κάθε<text:s/>περίπτωση<text:s/>και<text:s/>σε<text:s/>ετήσια<text:s/>βάση<text:s/>από<text:s/>τον<text:s/>Υπουργό<text:s/>Ανάπτυξης<text:s/>και<text:s/>Επενδύσεων,<text:s/>ύστερα<text:s/>από<text:s/>σχετική<text:s/>εισήγηση<text:s/>της<text:s/>αρμόδιας<text:s/>Διαχειριστικής<text:s/>Αρχής<text:s/>του<text:s/>Προγράμματος<text:s/>«Τεχνική<text:s/>Βοήθεια<text:s/>και<text:s/>Υποστήριξη<text:s/>Δικαιούχων».</text:span></text:p>
      <text:h text:style-name="P859" text:outline-level="6"><text:span text:style-name="T859_1">Άρθρο<text:s/>45</text:span></text:h>
      <text:h text:style-name="P860" text:outline-level="6"><text:span text:style-name="T860_1">Μορφές<text:s/>χρηματοδοτικής<text:s/>συνεισφοράς</text:span></text:h>
      <text:p text:style-name="P861"><text:span text:style-name="T861_1">και<text:s/>υποστήριξης<text:s/>Προγραμμάτων</text:span></text:p>
      <text:p text:style-name="P862"><text:span text:style-name="T862_1">1.</text:span><text:span text:style-name="T862_2"><text:s/>Η<text:s/>συνεισφορά<text:s/>της<text:s/>Ένωσης<text:s/>σε<text:s/>Πρόγραμμα<text:s/>είναι<text:s/>δυνατόν<text:s/>να<text:s/>λάβει<text:s/>μία<text:s/>από<text:s/>τις<text:s/>ακόλουθες<text:s/>μορφές:</text:span></text:p>
      <text:p text:style-name="P863"><text:span text:style-name="T863_1">α)</text:span><text:span text:style-name="T863_2"><text:tab/></text:span><text:span text:style-name="T863_3">Χρηματοδότηση<text:s/>που<text:s/>δεν<text:s/>συνδέεται<text:s/>με<text:s/>τις<text:s/>δαπάνες<text:s/>των<text:s/>συναφών<text:s/>πράξεων,<text:s/>σύμφωνα<text:s/>με<text:s/>το<text:s/>άρθρο<text:s/>95<text:s/>του<text:s/>Κανονισμού<text:s/>και<text:s/>με<text:s/>βάση<text:s/>οποιοδήποτε<text:s/>από<text:s/>τα<text:s/>ακόλουθα<text:s/>στοιχεία:</text:span></text:p>
      <text:p text:style-name="P864"><text:span text:style-name="T864_1">αα)</text:span><text:span text:style-name="T864_2"><text:tab/></text:span><text:span text:style-name="T864_3">Την<text:s/>εκπλήρωση<text:s/>των<text:s/>όρων<text:s/>ή</text:span></text:p>
      <text:p text:style-name="P865"><text:span text:style-name="T865_1">αβ)</text:span><text:span text:style-name="T865_2"><text:tab/></text:span><text:span text:style-name="T865_3">την<text:s/>επίτευξη<text:s/>των<text:s/>αποτελεσμάτων,</text:span></text:p>
      <text:p text:style-name="P866"><text:span text:style-name="T866_1">β)</text:span><text:span text:style-name="T866_2"><text:tab/></text:span><text:span text:style-name="T866_3">επιστροφή<text:s/>της<text:s/>στήριξης<text:s/>που<text:s/>παρασχέθηκε<text:s/>στους<text:s/>δικαιούχους<text:s/>για<text:s/>την<text:s/>υλοποίηση<text:s/>των<text:s/>πράξεων<text:s/>σύμφωνα<text:s/>με<text:s/>τα<text:s/>Κεφάλαια<text:s/>ΙΙ<text:s/>και<text:s/>ΙΙΙ<text:s/>του<text:s/>Τίτλου<text:s/>V<text:s/>του<text:s/>Κανονισμού,</text:span></text:p>
      <text:p text:style-name="P867"><text:span text:style-name="T867_1">γ)</text:span><text:span text:style-name="T867_2"><text:tab/></text:span><text:span text:style-name="T867_3">μοναδιαίες<text:s/>δαπάνες<text:s/>σύμφωνα<text:s/>με<text:s/>το<text:s/>άρθρο<text:s/>94<text:s/>του<text:s/>Κανονισμού,<text:s/>οι<text:s/>οποίες<text:s/>καλύπτουν<text:s/>όλες<text:s/>ή<text:s/>ορισμένες<text:s/>ειδικές<text:s/>κατηγορίες<text:s/>επιλέξιμων<text:s/>δαπανών<text:s/>που<text:s/>προσδιορίζονται<text:s/>με<text:s/>σαφήνεια<text:s/>εκ<text:s/>των<text:s/>προτέρων<text:s/>με<text:s/>αναφορά<text:s/>σε<text:s/>ποσό<text:s/>ανά<text:s/>μονάδα,</text:span></text:p>
      <text:p text:style-name="P868"><text:span text:style-name="T868_1">δ)</text:span><text:span text:style-name="T868_2"><text:tab/></text:span><text:span text:style-name="T868_3">κατ’<text:s/>αποκοπή<text:s/>ποσά<text:s/>σύμφωνα<text:s/>με<text:s/>το<text:s/>άρθρο<text:s/>94<text:s/>του<text:s/>Κανονισμού,<text:s/>τα<text:s/>οποία<text:s/>καλύπτουν<text:s/>συνολικά<text:s/>όλες<text:s/>ή<text:s/>ορισμένες<text:s/>ειδικές<text:s/>κατηγορίες<text:s/>επιλέξιμων<text:s/>δαπανών<text:s/>που<text:s/>προσδιορίζονται<text:s/>με<text:s/>σαφήνεια<text:s/>εκ<text:s/>των<text:s/>προτέρων,</text:span></text:p>
      <text:p text:style-name="P869"><text:span text:style-name="T869_1">ε)</text:span><text:span text:style-name="T869_2"><text:tab/></text:span><text:span text:style-name="T869_3">χρηματοδότηση<text:s/>με<text:s/>ενιαίο<text:s/>συντελεστή,<text:s/>σύμφωνα<text:s/>με<text:s/>το<text:s/>άρθρο<text:s/>94<text:s/>του<text:s/>Κανονισμού,<text:s/>η<text:s/>οποία<text:s/>καλύπτει<text:s/>ειδικές<text:s/>κατηγορίες<text:s/>επιλέξιμων<text:s/>δαπανών<text:s/>που<text:s/>προσδιορίζονται<text:s/>με<text:s/>σαφήνεια<text:s/>εκ<text:s/>των<text:s/>προτέρων<text:s/>με<text:s/>την<text:s/>εφαρμογή<text:s/>ποσοστού,</text:span></text:p>
      <text:p text:style-name="P870"><text:span text:style-name="T870_1">στ)</text:span><text:span text:style-name="T870_2"><text:tab/></text:span><text:span text:style-name="T870_3">συνδυασμός<text:s/>των<text:s/>μορφών<text:s/>στις<text:s/>οποίες<text:s/>αναφέρονται<text:s/>τα<text:s/>στοιχεία<text:s/>των<text:s/>περ.<text:s/>α)<text:s/>έως<text:s/>ε).</text:span></text:p>
      <text:p text:style-name="P871"><text:span text:style-name="T871_1">2.</text:span><text:span text:style-name="T871_2"><text:s/>α)<text:s/>Η<text:s/>συνεισφορά<text:s/>της<text:s/>Ένωσης<text:s/>σε<text:s/>ένα<text:s/>Πρόγραμμα,<text:s/>σύμφωνα<text:s/>με<text:s/>τις<text:s/>περ.<text:s/>γ),<text:s/>δ)<text:s/>και<text:s/>ε)<text:s/>της<text:s/>παρ.<text:s/>1,<text:s/>γίνεται<text:s/>είτε<text:s/>βάσει<text:s/>των<text:s/>ποσών<text:s/>και<text:s/>των<text:s/>συντελεστών<text:s/>που<text:s/>εγκρίνονται<text:s/>στην<text:s/>απόφαση<text:s/>για<text:s/>την<text:s/>έγκριση<text:s/>του<text:s/>Προγράμματος<text:s/>ή<text:s/>την<text:s/>τροποποίησή<text:s/>του<text:s/>σε<text:s/>συνέχεια<text:s/>υποβολής<text:s/>σχετικής<text:s/>πρότασης,<text:s/>είτε<text:s/>όπως<text:s/>ορίζεται<text:s/>σε<text:s/>κατ’<text:s/>εξουσιοδότηση<text:s/>πράξη<text:s/>της<text:s/>Ένωσης,σύμφωνα<text:s/>με<text:s/>την<text:s/>παρ.<text:s/>4<text:s/>του<text:s/>άρθρου<text:s/>94<text:s/>του<text:s/>Κανονισμού,</text:span></text:p>
      <text:p text:style-name="P872"><text:span text:style-name="T872_1">β)</text:span><text:span text:style-name="T872_2"><text:tab/></text:span><text:span text:style-name="T872_3">η<text:s/>συνεισφορά<text:s/>της<text:s/>Ένωσης<text:s/>στο<text:s/>σύνολο<text:s/>ή<text:s/>σε<text:s/>μέρη<text:s/>μιας<text:s/>προτεραιότητας<text:s/>Προγραμμάτων,<text:s/>σύμφωνα<text:s/>με<text:s/>την<text:s/>περ.<text:s/>α)<text:s/>της<text:s/>παρ.<text:s/>1<text:s/>γίνεται<text:s/>είτε<text:s/>βάσει<text:s/>των<text:s/>ποσών<text:s/>που<text:s/>εγκρί-<text:s/>νονται<text:s/>με<text:s/>την<text:s/>απόφαση<text:s/>για<text:s/>την<text:s/>έγκριση<text:s/>του<text:s/>Προγράμμα-<text:s/>τος/Προγραμμάτων<text:s/>ή<text:s/>την<text:s/>τροποποίησή<text:s/>του/τους<text:s/>μετά<text:s/>από<text:s/>σχετική<text:s/>πρόταση<text:s/>προς<text:s/>την<text:s/>Ένωση<text:s/>είτε<text:s/>όπως<text:s/>ορίζεται<text:s/>σε<text:s/>κατ’<text:s/>εξουσιοδότηση<text:s/>πράξη<text:s/>της<text:s/>Ένωσης<text:s/>σύμφωνα<text:s/>με<text:s/>την<text:s/>παρ.<text:s/>4<text:s/>του<text:s/>άρθρου<text:s/>95<text:s/>του<text:s/>Κανονισμού.</text:span></text:p>
      <text:p text:style-name="P873"><text:span text:style-name="T873_1">γ)</text:span><text:span text:style-name="T873_2"><text:tab/></text:span><text:span text:style-name="T873_3">Η<text:s/>συνεισφορά<text:s/>της<text:s/>Ένωσης<text:s/>για<text:s/>πρόσθετες<text:s/>δράσεις<text:s/>τεχνικής<text:s/>βοήθειας<text:s/>για<text:s/>την<text:s/>ενίσχυση<text:s/>της<text:s/>διοικητικής<text:s/>ικανότητας<text:s/>και<text:s/>αποδοτικότητας<text:s/>των<text:s/>φορέων<text:s/>που<text:s/>εμπλέκονται<text:s/>στη<text:s/>διαχείριση<text:s/>και<text:s/>τη<text:s/>χρήση<text:s/>των<text:s/>Ταμείων<text:s/>λαμβάνει<text:s/>υποχρεωτικά<text:s/>τη<text:s/>μορφή<text:s/>χρηματοδότησης<text:s/>που<text:s/>δεν<text:s/>συνδέεται<text:s/>με<text:s/>τις<text:s/>δαπάνες<text:s/>των<text:s/>συναφών<text:s/>πράξεων.</text:span></text:p>
      <text:p text:style-name="P874"><text:span text:style-name="T874_1">3.</text:span><text:span text:style-name="T874_2"><text:s/>Όταν<text:s/>η<text:s/>συνεισφορά<text:s/>της<text:s/>Ένωσης<text:s/>λαμβάνει<text:s/>οποιαδήποτε<text:s/>από<text:s/>τις<text:s/>μορφές<text:s/>που<text:s/>περιγράφονται<text:s/>στις<text:s/>περ.<text:s/>α),<text:s/>γ),<text:s/>δ)<text:s/>ή<text:s/>ε)<text:s/>της<text:s/>παρ.<text:s/>1,<text:s/>οι<text:s/>έλεγχοι<text:s/>της<text:s/>Επιτροπής<text:s/>και<text:s/>της<text:s/>Αρχής<text:s/>Ελέγχου,<text:s/>καθώς<text:s/>και<text:s/>οι<text:s/>διαχειριστικές<text:s/>επαληθεύσεις<text:s/>για<text:s/>τα<text:s/>ποσά<text:s/>αυτά<text:s/>έχουν<text:s/>ως<text:s/>αποκλειστικό<text:s/>στόχο<text:s/>να<text:s/>επαληθεύσουν<text:s/>ότι<text:s/>έχουν<text:s/>εκπληρωθεί<text:s/>οι<text:s/>όροι<text:s/>για<text:s/>την<text:s/>επιστροφή<text:s/>της<text:s/>συνεισφοράς<text:s/>από<text:s/>την<text:s/>Επιτροπή<text:s/>ή<text:s/>ότι<text:s/>έχουν<text:s/>επιτευχθεί<text:s/>τα<text:s/>αποτελέσματα.<text:s/>Σε<text:s/>αυτές<text:s/>τις<text:s/>περιπτώσεις<text:s/>η<text:s/>υποστήριξη<text:s/>του<text:s/>Προγράμματος<text:s/>στους<text:s/>δικαιούχους<text:s/>μπορεί<text:s/>να<text:s/>λάβει<text:s/>οποιαδήποτε<text:s/>μορφή.</text:span></text:p>
      <text:p text:style-name="P875"><text:span text:style-name="T875_1">4.</text:span><text:span text:style-name="T875_2"><text:s/>Η<text:s/>συνεισφορά<text:s/>της<text:s/>Ένωσης<text:s/>χρησιμοποιείται<text:s/>από<text:s/>το<text:s/>Πρόγραμμα<text:s/>για<text:s/>την<text:s/>παροχή<text:s/>στήριξης<text:s/>στους<text:s/>δικαιούχους<text:s/>υπό<text:s/>μορφή<text:s/>επιχορηγήσεων,<text:s/>χρηματοδοτικών<text:s/>μέσων<text:s/>ή<text:s/>βραβείων<text:s/>ή<text:s/>συνδυασμού<text:s/>αυτών.</text:span></text:p>
      <text:p text:style-name="P876"><text:span text:style-name="T876_1">5.</text:span><text:span text:style-name="T876_2"><text:s/>Οι<text:s/>επιχορηγήσεις<text:s/>που<text:s/>παρέχονται<text:s/>στους<text:s/>δικαιούχους<text:s/>από<text:s/>το<text:s/>Πρόγραμμα<text:s/>μπορούν<text:s/>να<text:s/>λάβουν<text:s/>μία<text:s/>από<text:s/>τις<text:s/>ακόλουθες<text:s/>μορφές:</text:span></text:p>
      <text:p text:style-name="P877"><text:span text:style-name="T877_1">α)</text:span><text:span text:style-name="T877_2"><text:tab/></text:span><text:span text:style-name="T877_3">Επιστροφή<text:s/>επιλέξιμων<text:s/>δαπανών<text:s/>που<text:s/>αποδεδειγμένα<text:s/>πραγματοποιήθηκαν<text:s/>από<text:s/>έναν<text:s/>δικαιούχο<text:s/>ή<text:s/>από<text:s/>τον<text:s/>ιδιώτη<text:s/>εταίρο<text:s/>των<text:s/>πράξεων<text:s/>ΣΔΙΤ<text:s/>και<text:s/>καταβλήθηκαν<text:s/>για<text:s/>την<text:s/>υλοποίηση<text:s/>πράξεων,<text:s/>συνεισφορές<text:s/>σε<text:s/>είδος<text:s/>και<text:s/>κόστος<text:s/>απόσβεσης,</text:span></text:p>
      <text:p text:style-name="P878"><text:span text:style-name="T878_1">β)</text:span><text:span text:style-name="T878_2"><text:tab/></text:span><text:span text:style-name="T878_3">μοναδιαίες<text:s/>δαπάνες,</text:span></text:p>
      <text:p text:style-name="P879"><text:span text:style-name="T879_1">γ)</text:span><text:span text:style-name="T879_2"><text:tab/></text:span><text:span text:style-name="T879_3">κατ’<text:s/>αποκοπή<text:s/>ποσά,</text:span></text:p>
      <text:p text:style-name="P880"><text:span text:style-name="T880_1">δ)</text:span><text:span text:style-name="T880_2"><text:tab/></text:span><text:span text:style-name="T880_3">χρηματοδότηση<text:s/>με<text:s/>κατ’<text:s/>αποκοπή<text:s/>συντελεστή,</text:span></text:p>
      <text:p text:style-name="P881"><text:span text:style-name="T881_1">ε)</text:span><text:span text:style-name="T881_2"><text:tab/></text:span><text:span text:style-name="T881_3">συνδυασμός<text:s/>των<text:s/>μορφών<text:s/>των<text:s/>περ.<text:s/>α)<text:s/>έως<text:s/>δ),<text:s/>μόνον<text:s/>όταν<text:s/>καθεμία<text:s/>από<text:s/>αυτές<text:s/>καλύπτει<text:s/>διαφορετικές<text:s/>κατηγορίες<text:s/>δαπανών<text:s/>ή<text:s/>όταν<text:s/>χρησιμοποιούνται<text:s/>για<text:s/>διαφορετικά<text:s/>έργα<text:s/>που<text:s/>αποτελούν<text:s/>μέρος<text:s/>μιας<text:s/>πράξης<text:s/>ή<text:s/>για<text:s/>διαδοχικά<text:s/>στάδια<text:s/>μιας<text:s/>πράξης,</text:span></text:p>
      <text:p text:style-name="P882"><text:span text:style-name="T882_1">στ)</text:span><text:span text:style-name="T882_2"><text:tab/></text:span><text:span text:style-name="T882_3">χρηματοδότηση<text:s/>που<text:s/>δεν<text:s/>συνδέεται<text:s/>με<text:s/>τις<text:s/>δαπάνες,<text:s/>υπό<text:s/>την<text:s/>προϋπόθεση<text:s/>ότι<text:s/>οι<text:s/>σχετικές<text:s/>επιχορηγήσεις<text:s/>καλύπτονται<text:s/>από<text:s/>επιστροφή<text:s/>της<text:s/>συνεισφοράς<text:s/>της<text:s/>Ένωσης<text:s/>σύμφωνα<text:s/>με<text:s/>την<text:s/>περ.<text:s/>α).</text:span></text:p>
      <text:p text:style-name="P883"><text:span text:style-name="T883_1">6.</text:span><text:span text:style-name="T883_2"><text:s/>Αν<text:s/>οι<text:s/>συνολικές<text:s/>δαπάνες<text:s/>μιας<text:s/>πράξης<text:s/>δεν<text:s/>υπερβαίνουν<text:s/>τις<text:s/>διακόσιες<text:s/>χιλιάδες<text:s/>(200.000)<text:s/>ευρώ,<text:s/>η<text:s/>συνεισφορά<text:s/>που<text:s/>παρέχεται<text:s/>στον<text:s/>δικαιούχο<text:s/>από<text:s/>το<text:s/>ΕΤΠΑ,<text:s/>το<text:s/>ΕΚΤ+,<text:s/>το<text:s/>ΤΔΜ,<text:s/>το<text:s/>ΤΑΜΕ,<text:s/>το<text:s/>ΤΕΑ<text:s/>και<text:s/>το<text:s/>ΜΔΣΘ<text:s/>λαμβάνει<text:s/>τη<text:s/>μορφή<text:s/>μοναδιαίων<text:s/>δαπανών,<text:s/>κατ’<text:s/>αποκοπή<text:s/>ποσών<text:s/>ή<text:s/>ενιαίων<text:s/>συντελεστών,<text:s/>εξαιρουμένων<text:s/>των<text:s/>πράξεων<text:s/>για<text:s/>τις<text:s/>οποίες<text:s/>η<text:s/>στήριξη<text:s/>συνιστά<text:s/>κρατική<text:s/>ενίσχυση.<text:s/>Αν<text:s/>χρησιμοποιείται<text:s/>χρηματοδότηση<text:s/>με<text:s/>ενιαίο<text:s/>συντελεστή,<text:s/>μόνον<text:s/>οι<text:s/>κατηγορίες<text:s/>δαπανών<text:s/>στις<text:s/>οποίες<text:s/>εφαρμόζεται<text:s/>ο<text:s/>ενιαίος<text:s/>συντελεστής<text:s/>μπορούν<text:s/>να<text:s/>επιστρέφονται<text:s/>σύμφωνα<text:s/>με<text:s/>την<text:s/>περ.<text:s/>α)<text:s/>της<text:s/>παρ.<text:s/>5.</text:span></text:p>
      <text:p text:style-name="P884"><text:span text:style-name="T884_1">Κατά<text:s/>παρέκκλιση<text:s/>από<text:s/>το<text:s/>πρώτο<text:s/>εδάφιο,<text:s/>η<text:s/>Διαχειριστική<text:s/>Αρχή<text:s/>μπορεί<text:s/>να<text:s/>συμφωνήσει<text:s/>να<text:s/>εξαιρεθούν<text:s/>ορισμένες<text:s/>πράξεις<text:s/>στον<text:s/>τομέα<text:s/>της<text:s/>έρευνας<text:s/>και<text:s/>της<text:s/>καινοτομίας<text:s/>από<text:s/>την<text:s/>απαίτηση<text:s/>που<text:s/>ορίζεται<text:s/>στο<text:s/>εν<text:s/>λόγω<text:s/>εδάφιο,<text:s/>υπό<text:s/>την<text:s/>προϋπόθεση<text:s/>ότι<text:s/>η<text:s/>Επιτροπή<text:s/>Παρακολούθησης<text:s/>έχει<text:s/>προηγουμένως<text:s/>εγκρίνει<text:s/>την<text:s/>εν<text:s/>λόγω<text:s/>εξαίρεση.<text:s/>Επιπλέον,<text:s/>οι<text:s/>αποζημιώσεις<text:s/>και<text:s/>οι<text:s/>μισθοί<text:s/>που<text:s/>καταβάλλονται<text:s/>στους<text:s/>συμμετέχοντες<text:s/>μπορούν<text:s/>να<text:s/>επιστραφούν<text:s/>σύμφωνα<text:s/>με<text:s/>την<text:s/>περ.<text:s/>α)<text:s/>της<text:s/>παρ.<text:s/>1.</text:span></text:p>
      <text:p text:style-name="P885"><text:span text:style-name="T885_1">Για<text:s/>τα<text:s/>Προγράμματα<text:s/>INTERREG,<text:s/>αν<text:s/>η<text:s/>δημόσια<text:s/>συνεισφορά,<text:s/>στο<text:s/>πλαίσιο<text:s/>της<text:s/>υλοποίησης<text:s/>Προγράμματος<text:s/>μικρού<text:s/>έργου,<text:s/>δεν<text:s/>υπερβαίνει<text:s/>τις<text:s/>εκατό<text:s/>χιλιάδες<text:s/>(100.000)<text:s/>ευρώ,<text:s/>η<text:s/>συνεισφορά<text:s/>του<text:s/>ΕΤΠΑ<text:s/>ή,<text:s/>κατά<text:s/>περίπτωση,<text:s/>μηχανισμού<text:s/>εξωτερικής<text:s/>χρηματοδότησης<text:s/>της<text:s/>Ένωσης,<text:s/>λαμβάνει<text:s/>τη<text:s/>μορφή<text:s/>μοναδιαίων<text:s/>δαπανών,<text:s/>κατ’<text:s/>αποκοπή<text:s/>ποσών<text:s/>ή<text:s/>χρηματοδότησης<text:s/>με<text:s/>ενιαίο<text:s/>συντελεστή,<text:s/>εξαιρουμένων<text:s/>των<text:s/>έργων<text:s/>για<text:s/>τα<text:s/>οποία<text:s/>η<text:s/>στήριξη<text:s/>από<text:s/>τα<text:s/>Ταμεία<text:s/>συνιστά<text:s/>κρατική<text:s/>ενίσχυση.</text:span></text:p>
      <text:p text:style-name="P886"><text:span text:style-name="T886_1">7.</text:span><text:span text:style-name="T886_2"><text:s/>Η<text:s/>μορφή<text:s/>που<text:s/>λαμβάνει<text:s/>η<text:s/>επιχορήγηση<text:s/>που<text:s/>παρέχεται<text:s/>στους<text:s/>δικαιούχους<text:s/>πράξεων<text:s/>και<text:s/>οι<text:s/>όροι<text:s/>για<text:s/>την<text:s/>πληρωμή<text:s/>της<text:s/>καθορίζονται<text:s/>στην<text:s/>πρόσκληση<text:s/>της<text:s/>Διαχειριστικής<text:s/>Αρχής<text:s/>για<text:s/>την<text:s/>υποβολή<text:s/>αιτήσεων<text:s/>χρηματοδότησης<text:s/>ή<text:s/>το<text:s/>αργότερο<text:s/>στην<text:s/>απόφαση<text:s/>ένταξης<text:s/>της<text:s/>πράξης<text:s/>στο<text:s/>Πρόγραμμα.</text:span></text:p>
      <text:p text:style-name="P887"><text:span text:style-name="T887_1">8.</text:span><text:span text:style-name="T887_2"><text:s/>Οι<text:s/>πληρωμές<text:s/>στους<text:s/>δικαιούχους<text:s/>από<text:s/>το<text:s/>ΠΔΕ<text:s/>λαμβάνουν<text:s/>τη<text:s/>μορφή<text:s/>ποσοστού<text:s/>επί<text:s/>της<text:s/>συνολικής<text:s/>επιχορήγησης<text:s/>της<text:s/>πράξης<text:s/>ή<text:s/>μέρους<text:s/>αυτής,<text:s/>σύμφωνα<text:s/>με<text:s/>τους<text:s/>όρους<text:s/>της<text:s/>απόφασης<text:s/>ένταξης<text:s/>και<text:s/>τον<text:s/>προγραμματισμό<text:s/>υλοποίησης<text:s/>της<text:s/>πράξης,<text:s/>ανεξάρτητα<text:s/>από<text:s/>τη<text:s/>μορφή<text:s/>που<text:s/>λαμβάνει<text:s/>η<text:s/>επιχορήγηση<text:s/>στο<text:s/>πλαίσιο<text:s/>του<text:s/>Προγράμματος.</text:span></text:p>
      <text:h text:style-name="P888" text:outline-level="6"><text:span text:style-name="T888_1">Άρθρο<text:s/>46</text:span></text:h>
      <text:h text:style-name="P889" text:outline-level="6"><text:span text:style-name="T889_1">Μορφές<text:s/>στήριξης<text:s/>στο<text:s/>ΣΣ<text:s/>ΚΑΠ</text:span></text:h>
      <text:p text:style-name="P890"><text:span text:style-name="T890_1">1.</text:span><text:span text:style-name="T890_2"><text:s/>Η<text:s/>στήριξη<text:s/>για<text:s/>παρεμβάσεις<text:s/>άμεσων<text:s/>ενισχύσεων<text:s/>ΣΣ<text:s/>ΚΑΠ<text:s/>μπορεί<text:s/>να<text:s/>λαμβάνει<text:s/>οποιαδήποτε<text:s/>από<text:s/>τις<text:s/>ακόλουθες<text:s/>μορφές:</text:span></text:p>
      <text:p text:style-name="P891"><text:span text:style-name="T891_1">α)</text:span><text:span text:style-name="T891_2"><text:tab/></text:span><text:span text:style-name="T891_3">Ετήσια<text:s/>αποσυνδεδεμένη<text:s/>ενίσχυση<text:s/>ανά<text:s/>επιλέξιμο<text:s/>εκτάριο,</text:span></text:p>
      <text:p text:style-name="P892"><text:span text:style-name="T892_1">β)</text:span><text:span text:style-name="T892_2"><text:tab/></text:span><text:span text:style-name="T892_3">κατ’<text:s/>αποκοπή<text:s/>ενίσχυση<text:s/>ανά<text:s/>γεωργό<text:s/>νεαρής<text:s/>ηλικίας,<text:s/>γ)<text:s/>ετήσια<text:s/>συνδεδεμένη<text:s/>ενίσχυση<text:s/>ανά<text:s/>εκτάριο<text:s/>ή<text:s/>ζώο,</text:span></text:p>
      <text:p text:style-name="P893"><text:span text:style-name="T893_1">δ)</text:span><text:span text:style-name="T893_2"><text:tab/></text:span><text:span text:style-name="T893_3">ετήσια<text:s/>ενίσχυση<text:s/>συνδεδεμένη<text:s/>ανά<text:s/>εκτάριο<text:s/>επιλέξιμης<text:s/>έκτασης<text:s/>βαμβακιού.</text:span></text:p>
      <text:p text:style-name="P894"><text:span text:style-name="T894_1">2.</text:span><text:span text:style-name="T894_2"><text:s/>Η<text:s/>στήριξη<text:s/>για<text:s/>τομεακές<text:s/>παρεμβάσεις<text:s/>ΣΣ<text:s/>ΚΑΠ<text:s/>μπορεί<text:s/>να<text:s/>λαμβάνει<text:s/>οποιαδήποτε<text:s/>από<text:s/>τις<text:s/>ακόλουθες<text:s/>μορφές:</text:span></text:p>
      <text:p text:style-name="P895"><text:span text:style-name="T895_1">α)</text:span><text:span text:style-name="T895_2"><text:tab/></text:span><text:span text:style-name="T895_3">Επιστροφή<text:s/>επιλέξιμων<text:s/>δαπανών<text:s/>που<text:s/>έχουν<text:s/>όντως<text:s/>πραγματοποιηθεί<text:s/>από<text:s/>τον<text:s/>δικαιούχο,</text:span></text:p>
      <text:p text:style-name="P896"><text:span text:style-name="T896_1">β)</text:span><text:span text:style-name="T896_2"><text:tab/></text:span><text:span text:style-name="T896_3">μοναδιαίες<text:s/>δαπάνες,</text:span></text:p>
      <text:p text:style-name="P897"><text:span text:style-name="T897_1">γ)</text:span><text:span text:style-name="T897_2"><text:tab/></text:span><text:span text:style-name="T897_3">κατ’<text:s/>αποκοπή<text:s/>ποσά,</text:span></text:p>
      <text:p text:style-name="P898"><text:span text:style-name="T898_1">δ)</text:span><text:span text:style-name="T898_2"><text:tab/></text:span><text:span text:style-name="T898_3">χρηματοδότηση<text:s/>με<text:s/>ενιαίο<text:s/>συντελεστή.</text:span></text:p>
      <text:p text:style-name="P899"><text:span text:style-name="T899_1">3.</text:span><text:span text:style-name="T899_2"><text:s/>Η<text:s/>στήριξη<text:s/>για<text:s/>παρεμβάσεις<text:s/>αγροτικής<text:s/>ανάπτυξης<text:s/>ΣΣ<text:s/>ΚΑΠ<text:s/>μπορεί<text:s/>να<text:s/>λαμβάνει<text:s/>οποιαδήποτε<text:s/>από<text:s/>τις<text:s/>ακόλουθες<text:s/>μορφές:</text:span></text:p>
      <text:p text:style-name="P900"><text:span text:style-name="T900_1">α)</text:span><text:span text:style-name="T900_2"><text:tab/></text:span><text:span text:style-name="T900_3">Επιστροφή<text:s/>επιλέξιμων<text:s/>δαπανών<text:s/>που<text:s/>έχουν<text:s/>όντως<text:s/>πραγματοποιηθεί<text:s/>από<text:s/>τον<text:s/>δικαιούχο,</text:span></text:p>
      <text:p text:style-name="P901"><text:span text:style-name="T901_1">β)</text:span><text:span text:style-name="T901_2"><text:tab/></text:span><text:span text:style-name="T901_3">μοναδιαίες<text:s/>δαπάνες,</text:span></text:p>
      <text:p text:style-name="P902"><text:span text:style-name="T902_1">γ)</text:span><text:span text:style-name="T902_2"><text:tab/></text:span><text:span text:style-name="T902_3">κατ’<text:s/>αποκοπή<text:s/>ποσά,</text:span></text:p>
      <text:p text:style-name="P903"><text:span text:style-name="T903_1">δ)</text:span><text:span text:style-name="T903_2"><text:tab/></text:span><text:span text:style-name="T903_3">χρηματοδότηση<text:s/>με<text:s/>ενιαίο<text:s/>συντελεστή,</text:span></text:p>
      <text:p text:style-name="P904"><text:span text:style-name="T904_1">ε)</text:span><text:span text:style-name="T904_2"><text:tab/></text:span><text:span text:style-name="T904_3">ενισχύσεις<text:s/>ανά<text:s/>εκτάριο<text:s/>γεωργικής<text:s/>έκτασης<text:s/>με<text:s/>βάση<text:s/>τις<text:s/>πρόσθετες<text:s/>δαπάνες<text:s/>και<text:s/>τα<text:s/>διαφυγόντα<text:s/>εισοδήματα.</text:span></text:p>
      <text:p text:style-name="P905"><text:span text:style-name="T905_1">4.</text:span><text:span text:style-name="T905_2"><text:s/>Η<text:s/>μορφή<text:s/>που<text:s/>λαμβάνει<text:s/>η<text:s/>στήριξη<text:s/>και<text:s/>οι<text:s/>όροι<text:s/>για<text:s/>την<text:s/>πληρωμή<text:s/>της<text:s/>καθορίζονται,<text:s/>εφόσον<text:s/>απαιτείται,<text:s/>στην<text:s/>πρόσκληση<text:s/>της<text:s/>Διαχειριστικής<text:s/>Αρχής<text:s/>για<text:s/>την<text:s/>υποβολή<text:s/>αιτήσεων<text:s/>στήριξης<text:s/>ή<text:s/>το<text:s/>αργότερο<text:s/>στην<text:s/>απόφαση<text:s/>ένταξης<text:s/>της<text:s/>πράξης<text:s/>στο<text:s/>ΣΣ<text:s/>ΚΑΠ.</text:span></text:p>
      <text:p text:style-name="P906"><text:span text:style-name="T906_1">5.</text:span><text:span text:style-name="T906_2"><text:s/>Οι<text:s/>πληρωμές<text:s/>στους<text:s/>δικαιούχους<text:s/>από<text:s/>το<text:s/>ΠΔΕ,<text:s/>όπου<text:s/>απαιτείται,<text:s/>λαμβάνουν<text:s/>τη<text:s/>μορφή<text:s/>ποσοστού<text:s/>επί<text:s/>της<text:s/>συνολικής<text:s/>επιχορήγησης<text:s/>της<text:s/>πράξης<text:s/>ή<text:s/>μέρους<text:s/>αυτής,<text:s/>σύμφωνα<text:s/>με<text:s/>τους<text:s/>όρους<text:s/>της<text:s/>απόφασης<text:s/>ένταξης<text:s/>και<text:s/>τον<text:s/>προγραμματισμό<text:s/>υλοποίησης<text:s/>της<text:s/>πράξης,<text:s/>ανεξάρτητα<text:s/>από<text:s/>τη<text:s/>μορφή<text:s/>που<text:s/>λαμβάνει<text:s/>η<text:s/>επιχορήγηση<text:s/>στο<text:s/>πλαίσιο<text:s/>του<text:s/>ΣΣ<text:s/>ΚΑΠ.</text:span></text:p>
      <text:h text:style-name="P907" text:outline-level="6"><text:span text:style-name="T907_1">Άρθρο<text:s/>47</text:span></text:h>
      <text:h text:style-name="P908" text:outline-level="6"><text:span text:style-name="T908_1">Εφαρμογή<text:s/>κρατικών<text:s/>ενισχύσεων</text:span></text:h>
      <text:p text:style-name="P909"><text:span text:style-name="T909_1">1.</text:span><text:span text:style-name="T909_2"><text:s/>Οι<text:s/>προσκλήσεις<text:s/>προς<text:s/>τους<text:s/>δικαιούχους<text:s/>δράσεων<text:s/>και<text:s/>πράξεων<text:s/>κρατικών<text:s/>ενισχύσεων<text:s/>και<text:s/>ενισχύσεων<text:s/>ήσσονος<text:s/>σημασίας<text:s/>που<text:s/>παρέχονται<text:s/>σύμφωνα<text:s/>με<text:s/>τον<text:s/>Κανονισμό<text:s/>1407/2013<text:s/>(L352/1)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και<text:s/>συγχρηματοδοτούνται<text:s/>από<text:s/>τα<text:s/>Ταμεία<text:s/>και<text:s/>το<text:s/>ΕΓΤΑΑ,<text:s/>εγκρίνονται<text:s/>με<text:s/>απόφαση<text:s/>του<text:s/>αρμόδιου<text:s/>οργάνου<text:s/>που<text:s/>εποπτεύει<text:s/>τον<text:s/>φορέα<text:s/>διαχείρισης,<text:s/>ύστερα<text:s/>από<text:s/>σύμφωνη<text:s/>γνώμη<text:s/>του<text:s/>Γενικού<text:s/>Γραμματέα<text:s/>Δημοσίων<text:s/>Επενδύσεων<text:s/>και<text:s/>ΕΣΠΑ,<text:s/>με<text:s/>την<text:s/>επιφύλαξη<text:s/>της<text:s/>απόφασης<text:s/>της<text:s/>παρ.<text:s/>15<text:s/>του<text:s/>άρθρου<text:s/>13.<text:s/>Η<text:s/>σύμφωνη<text:s/>γνώμη<text:s/>αφορά<text:s/>στην<text:s/>τήρηση<text:s/>των<text:s/>κανόνων<text:s/>κρατικών<text:s/>ενισχύσεων<text:s/>και<text:s/>στη<text:s/>χρήση<text:s/>του<text:s/>ΟΠΣΚΕ.<text:s/>Στην<text:s/>πρόσκληση<text:s/>προς<text:s/>τους<text:s/>δικαιούχους<text:s/>των<text:s/>ενισχύσεων,<text:s/>καθορίζονται<text:s/>οι<text:s/>κατηγορίες<text:s/>των<text:s/>δικαιούχων,<text:s/>οι<text:s/>επιλέξιμες<text:s/>δαπάνες<text:s/>που<text:s/>αφορούν<text:s/>στην<text:s/>ενίσχυση,<text:s/>οι<text:s/>προϋποθέσεις<text:s/>χορήγησης<text:s/>της<text:s/>ενίσχυσης,<text:s/>οι<text:s/>προθεσμίες<text:s/>υποβολής<text:s/>αιτήσεων<text:s/>και<text:s/>κάθε<text:s/>άλλο<text:s/>θέμα<text:s/>σχετικό<text:s/>με<text:s/>την<text:s/>υπαγωγή<text:s/>των<text:s/>δικαιούχων.</text:span></text:p>
      <text:p text:style-name="P910"><text:span text:style-name="T910_1">2.</text:span><text:span text:style-name="T910_2"><text:s/>Στην<text:s/>πρόσκληση<text:s/>της<text:s/>παρ.<text:s/>1<text:s/>δύναται<text:s/>να<text:s/>προβλέ-<text:s/>πεται<text:s/>η<text:s/>δυνατότητα<text:s/>να<text:s/>πιστοποιούνται<text:s/>οι<text:s/>δαπάνες<text:s/>των<text:s/>επιμέρους<text:s/>έργων<text:s/>από<text:s/>ορκωτούς<text:s/>λογιστές,<text:s/>οι<text:s/>οποίοι<text:s/>υποβάλλουν<text:s/>σχετική<text:s/>βεβαίωση<text:s/>περί<text:s/>της<text:s/>νομιμότητας<text:s/>και<text:s/>της<text:s/>κανονικότητας<text:s/>διενέργειας<text:s/>των<text:s/>δαπανών,<text:s/>της<text:s/>ορθής<text:s/>λογιστικής<text:s/>καταχώρισης<text:s/>αυτών,<text:s/>της<text:s/>εξόφλησής<text:s/>τους,<text:s/>καθώς<text:s/>και<text:s/>ως<text:s/>προς<text:s/>το<text:s/>ότι<text:s/>οι<text:s/>δαπάνες<text:s/>πραγματοποιήθηκαν<text:s/>εντός<text:s/>της<text:s/>επιλέξιμης<text:s/>περιόδου,<text:s/>αφορούν<text:s/>στο<text:s/>εγκεκριμένο<text:s/>έργο,<text:s/>υπήρξε<text:s/>συμμόρφωση<text:s/>με<text:s/>τους<text:s/>όρους<text:s/>της<text:s/>απόφασης<text:s/>χορήγησης<text:s/>της<text:s/>ενίσχυσης<text:s/>και<text:s/>υπάρχουν<text:s/>επαρκή<text:s/>δικαιολογητικά.<text:s/>Ο<text:s/>ορκωτός<text:s/>λογιστής<text:s/>επιλέγεται<text:s/>από<text:s/>τον<text:s/>δικαιούχο<text:s/>και<text:s/>η<text:s/>δαπάνη<text:s/>του<text:s/>είναι<text:s/>επιλέξιμη<text:s/>στο<text:s/>οικείο<text:s/>πρόγραμμα.</text:span></text:p>
      <text:p text:style-name="P911"><text:span text:style-name="T911_1">3.</text:span><text:span text:style-name="T911_2"><text:s/>Οι<text:s/>προσκλήσεις<text:s/>των<text:s/>ενισχύσεων<text:s/>δημοσιεύονται<text:s/>μέσω<text:s/>του<text:s/>διαδικτυακού<text:s/>τόπου<text:s/>του<text:s/>αντίστοιχου<text:s/>Προγράμματος,<text:s/>του<text:s/>ιστοτόπου<text:s/></text:span><text:span text:style-name="T911_3"><text:a xlink:type="simple" xlink:href="http://www.espa.gr"><text:span text:style-name="T911_4">www.espa.gr</text:span></text:a></text:span><text:span text:style-name="T911_5"><text:s/>και<text:s/>του<text:s/>προγράμματος<text:s/>«ΔΙΑΥΓΕΙΑ».</text:span></text:p>
      <text:h text:style-name="P912" text:outline-level="6"><text:span text:style-name="T912_1">Άρθρο<text:s/>48</text:span></text:h>
      <text:h text:style-name="P913" text:outline-level="6"><text:span text:style-name="T913_1">Δικαιώματα<text:s/>και<text:s/>υποχρεώσεις<text:s/>δικαιούχων</text:span></text:h>
      <text:p text:style-name="P914"><text:span text:style-name="T914_1">1.</text:span><text:span text:style-name="T914_2"><text:s/>Οι<text:s/>υποχρεώσεις<text:s/>του<text:s/>δικαιούχου<text:s/>καθορίζονται<text:s/>αναλυτικά<text:s/>στις<text:s/>προσκλήσεις/προκηρύξεις<text:s/>που<text:s/>εκδίδονται,<text:s/>καθώς<text:s/>και<text:s/>στις<text:s/>αποφάσεις<text:s/>ένταξης<text:s/>των<text:s/>πράξεων<text:s/>και<text:s/>αφορούν,<text:s/>μεταξύ<text:s/>άλλων,<text:s/>την<text:s/>υποχρέωση<text:s/>τήρησης<text:s/>του<text:s/>σχετικού<text:s/>ευρωπαϊκού<text:s/>και<text:s/>εθνικού<text:s/>θεσμικού<text:s/>πλαισίου<text:s/>κατά<text:s/>την<text:s/>υλοποίηση<text:s/>της<text:s/>πράξης,<text:s/>υποχρεώσεις<text:s/>που<text:s/>σχετίζονται<text:s/>με<text:s/>την<text:s/>υλοποίηση<text:s/>και<text:s/>χρηματοδότηση<text:s/>της<text:s/>πράξης,<text:s/>με<text:s/>τη<text:s/>διενέργεια<text:s/>επαληθεύσεων<text:s/>και<text:s/>ελέγχων<text:s/>από<text:s/>τα<text:s/>αρμόδια<text:s/>εθνικά<text:s/>και<text:s/>ευρωπαϊκά<text:s/>ελεγκτικά<text:s/>όργανα,<text:s/>την<text:s/>απαιτούμενη<text:s/>προβολή<text:s/>της<text:s/>πράξης,<text:s/>καθώς<text:s/>και<text:s/>την<text:s/>τήρηση<text:s/>των<text:s/>απαραίτητων<text:s/>στοιχείων<text:s/>και<text:s/>δικαιολογητι-<text:s/>κών.<text:s/>Ειδικοί<text:s/>όροι<text:s/>που<text:s/>αφορούν<text:s/>σε<text:s/>συγκεκριμένη<text:s/>πράξη<text:s/>αναφέρονται<text:s/>στην<text:s/>απόφαση<text:s/>ένταξης<text:s/>της<text:s/>πράξης<text:s/>ή<text:s/>στη<text:s/>σχετική<text:s/>πρόσκληση/προκήρυξη.</text:span></text:p>
      <text:p text:style-name="P915"><text:span text:style-name="T915_1">2.</text:span><text:span text:style-name="T915_2"><text:s/>Δικαίωμα<text:s/>υποβολής<text:s/>προτάσεων<text:s/>προς<text:s/>ένταξη<text:s/>σε<text:s/>Πρόγραμμα<text:s/>ή<text:s/>το<text:s/>ΣΣ<text:s/>ΚΑΠ<text:s/>έχει<text:s/>κάθε<text:s/>δικαιούχος,<text:s/>όπως<text:s/>αυτός<text:s/>ορίζεται<text:s/>στο<text:s/>άρθρο<text:s/>2,<text:s/>σύμφωνα<text:s/>με<text:s/>τους<text:s/>όρους<text:s/>και<text:s/>τις<text:s/>προϋποθέσεις<text:s/>που<text:s/>ορίζονται<text:s/>στις<text:s/>προσκλήσεις/<text:s/>προκηρύξεις<text:s/>που<text:s/>εκδίδονται<text:s/>για<text:s/>την<text:s/>υποβολή<text:s/>προτάσεων<text:s/>χρηματοδότησης.</text:span></text:p>
      <text:p text:style-name="P916"><text:span text:style-name="T916_1">3.</text:span><text:span text:style-name="T916_2"><text:s/>Η<text:s/>υποβολή<text:s/>πρότασης<text:s/>ένταξης<text:s/>πράξης<text:s/>από<text:s/>μέρους<text:s/>των<text:s/>ενδιαφερόμενων<text:s/>δικαιούχων<text:s/>γίνεται<text:s/>με<text:s/>τη<text:s/>χρήση<text:s/>τυποποιημένου<text:s/>Τεχνικού<text:s/>Δελτίου<text:s/>Πράξης.</text:span></text:p>
      <text:p text:style-name="P917"><text:span text:style-name="T917_1">4.</text:span><text:span text:style-name="T917_2"><text:s/>Ο<text:s/>δικαιούχος<text:s/>παρέχει<text:s/>στις<text:s/>αρμόδιες<text:s/>Διαχειριστικές<text:s/>Αρχές<text:s/>όλα<text:s/>τα<text:s/>απαραίτητα<text:s/>στοιχεία<text:s/>για<text:s/>την<text:s/>αξιολόγηση<text:s/>και<text:s/>τη<text:s/>μετέπειτα<text:s/>παρακολούθηση<text:s/>της<text:s/>πράξης,<text:s/>όπως<text:s/>ορίζονται<text:s/>στην<text:s/>πρόσκληση/προκήρυξη<text:s/>και<text:s/>την<text:s/>απόφαση<text:s/>ένταξης<text:s/>της<text:s/>πράξης.</text:span></text:p>
      <text:p text:style-name="P918"><text:span text:style-name="T918_1">5.</text:span><text:span text:style-name="T918_2"><text:s/>Ο<text:s/>δικαιούχος<text:s/>είναι<text:s/>υπεύθυνος<text:s/>για<text:s/>την<text:s/>ενημέρωση<text:s/>του<text:s/>Ολοκληρωμένου<text:s/>Πληροφοριακού<text:s/>Συστήματος<text:s/>(ΟΠΣ)<text:s/>ή<text:s/>του<text:s/>Ολοκληρωμένου<text:s/>Πληροφοριακού<text:s/>Συστήματος<text:s/>Κοινής<text:s/>Αγροτικής<text:s/>Πολιτικής<text:s/>(ΟΠΣΚΑΠ)<text:s/>με<text:s/>τα<text:s/>δεδομένα<text:s/>και<text:s/>έγγραφα<text:s/>των<text:s/>πράξεων<text:s/>που<text:s/>υλοποιεί<text:s/>και<text:s/>ειδικότερα:</text:span></text:p>
      <text:p text:style-name="P919"><text:span text:style-name="T919_1">α)</text:span><text:span text:style-name="T919_2"><text:tab/></text:span><text:span text:style-name="T919_3">Για<text:s/>την<text:s/>υποχρεωτική<text:s/>καταχώριση<text:s/>με<text:s/>ηλεκτρονικό<text:s/>τρόπο<text:s/>στο<text:s/>ΟΠΣ<text:s/>ή<text:s/>στο<text:s/>ΟΠΣΚΑΠ<text:s/>των<text:s/>δεδομένων<text:s/>και<text:s/>εγγράφων<text:s/>προγραμματισμού<text:s/>και<text:s/>υλοποίησης<text:s/>που<text:s/>απαιτούνται<text:s/>για<text:s/>την<text:s/>αξιολόγηση<text:s/>πράξεων,<text:s/>τη<text:s/>χρηματοοικονομική<text:s/>διαχείριση,<text:s/>την<text:s/>παρακολούθηση<text:s/>του<text:s/>φυσικού<text:s/>και<text:s/>οικονομικού<text:s/>αντικειμένου,<text:s/>τις<text:s/>επαληθεύσεις/ελέγχους<text:s/>και<text:s/>γενικότερα<text:s/>τη<text:s/>διαδρομή<text:s/>ελέγχου<text:s/>των<text:s/>πράξεων,</text:span></text:p>
      <text:p text:style-name="P920"><text:span text:style-name="T920_1">β)</text:span><text:span text:style-name="T920_2"><text:tab/></text:span><text:span text:style-name="T920_3">για<text:s/>την<text:s/>ακρίβεια,<text:s/>την<text:s/>ποιότητα<text:s/>και<text:s/>πληρότητα<text:s/>των<text:s/>στοιχείων<text:s/>που<text:s/>υποβάλλει<text:s/>στο<text:s/>ΟΠΣ<text:s/>ή<text:s/>στο<text:s/>ΟΠΣΚΑΠ,<text:s/>σύμφωνα<text:s/>με<text:s/>το<text:s/>χρονικό<text:s/>πλαίσιο<text:s/>που<text:s/>προβλέπεται<text:s/>στις<text:s/>κείμενες<text:s/>διατάξεις.</text:span></text:p>
      <text:p text:style-name="P921"><text:span text:style-name="T921_1">6.</text:span><text:span text:style-name="T921_2"><text:s/>Ο<text:s/>δικαιούχος<text:s/>υποχρεούται<text:s/>να<text:s/>εξασφαλίζει<text:s/>στα<text:s/>αρμόδια<text:s/>στελέχη<text:s/>του<text:s/>τις<text:s/>σχετικές<text:s/>υποδομές<text:s/>για<text:s/>την<text:s/>πρόσβαση<text:s/>στο<text:s/>ΟΠΣ<text:s/>ή<text:s/>στο<text:s/>ΟΠΣΚΑΠ.</text:span></text:p>
      <text:p text:style-name="P922"><text:span text:style-name="T922_1">7.</text:span><text:span text:style-name="T922_2"><text:s/>Η<text:s/>Διαχειριστική<text:s/>Αρχή<text:s/>Προγράμματος/Προγραμμά-<text:s/>των<text:s/>και<text:s/>η<text:s/>Διαχειριστική<text:s/>Αρχή<text:s/>και<text:s/>ο<text:s/>Οργανισμός<text:s/>Πληρωμών<text:s/>του<text:s/>ΣΣ<text:s/>ΚΑΠ,<text:s/>διασφαλίζουν<text:s/>την<text:s/>πρόσβαση<text:s/>των<text:s/>δικαιούχων<text:s/>στις<text:s/>απαραίτητες<text:s/>πληροφορίες<text:s/>για<text:s/>την<text:s/>υλοποίηση<text:s/>των<text:s/>πράξεων,<text:s/>συμπεριλαμβανομένων<text:s/>επικαιρο-<text:s/>ποιημένων<text:s/>πληροφοριών,<text:s/>όταν<text:s/>κρίνεται<text:s/>απαραίτητο,<text:s/>και<text:s/>λαμβάνοντας<text:s/>υπόψη<text:s/>την<text:s/>πρόσβαση<text:s/>σε<text:s/>ηλεκτρονικές<text:s/>ή<text:s/>άλλες<text:s/>υπηρεσίες<text:s/>επικοινωνίας.</text:span></text:p>
      <text:p text:style-name="P923"><text:span text:style-name="T923_1">8.</text:span><text:span text:style-name="T923_2"><text:s/>Ο<text:s/>δικαιούχος<text:s/>δικαιούται,<text:s/>βάσει<text:s/>των<text:s/>όρων<text:s/>χρηματοδότησης<text:s/>που<text:s/>αναφέρονται<text:s/>στην<text:s/>απόφαση<text:s/>ένταξης,<text:s/>να<text:s/>λαμβάνει<text:s/>χρηματοδότηση<text:s/>για<text:s/>την<text:s/>υλοποίηση<text:s/>της<text:s/>πράξης.</text:span></text:p>
      <text:h text:style-name="P924" text:outline-level="2"><text:span text:style-name="T924_1">ΚΕΦΑΛΑΙΟ<text:s/>Β΄<text:s/></text:span></text:h>
      <text:h text:style-name="P925" text:outline-level="2"><text:span text:style-name="T925_1">ΕΙΔΙΚΑ<text:s/>ΘΕΜΑΤΑ</text:span></text:h>
      <text:h text:style-name="P926" text:outline-level="6"><text:span text:style-name="T926_1">Άρθρο<text:s/>49</text:span></text:h>
      <text:h text:style-name="P927" text:outline-level="6"><text:span text:style-name="T927_1">Καταπολέμηση<text:s/>της<text:s/>απάτης</text:span></text:h>
      <text:p text:style-name="P928"><text:span text:style-name="T928_1">1.</text:span><text:span text:style-name="T928_2"><text:s/>Στο<text:s/>πλαίσιο<text:s/>διαχείρισης<text:s/>και<text:s/>ελέγχου<text:s/>των<text:s/>Προγραμμάτων<text:s/>και<text:s/>του<text:s/>ΣΣ<text:s/>ΚΑΠ,<text:s/>οι<text:s/>εμπλεκόμενες<text:s/>Αρχές<text:s/>και<text:s/>φορείς<text:s/>λαμβάνουν<text:s/>κάθε<text:s/>αναγκαίο<text:s/>μέτρο<text:s/>για<text:s/>την<text:s/>πρόληψη,<text:s/>τον<text:s/>εντοπισμό<text:s/>και<text:s/>την<text:s/>αντιμετώπιση<text:s/>φαινόμενων<text:s/>απάτης.</text:span></text:p>
      <text:p text:style-name="P929"><text:span text:style-name="T929_1">2.</text:span><text:span text:style-name="T929_2"><text:s/>Για<text:s/>την<text:s/>πρόληψη<text:s/>και<text:s/>την<text:s/>καταπολέμηση<text:s/>της<text:s/>απάτης<text:s/>εφαρμόζεται<text:s/>σύστημα<text:s/>διαχείρισης<text:s/>απάτης<text:s/>με<text:s/>καθορισμένες<text:s/>αρμοδιότητες,<text:s/>μέτρα<text:s/>και<text:s/>μηχανισμούς<text:s/>αναφοράς,<text:s/>κατά<text:s/>τα<text:s/>προβλεπόμενα<text:s/>στα<text:s/>Εγχειρίδια<text:s/>Διαδικασιών<text:s/>ΣΔΕ<text:s/>των<text:s/>Προγραμμάτων<text:s/>και<text:s/>στο<text:s/>Εγχειρίδιο<text:s/>Διαδικασιών<text:s/>ΣΔΕ<text:s/>και<text:s/>του<text:s/>ΣΣ<text:s/>ΚΑΠ<text:s/>και<text:s/>διασφαλίζονται<text:s/>η<text:s/>συνεργασία<text:s/>με<text:s/>τους<text:s/>αρμόδιους<text:s/>εθνικούς<text:s/>φορείς<text:s/>και<text:s/>τις<text:s/>υπηρεσίες<text:s/>της<text:s/>Ευρωπαϊκής<text:s/>Επιτροπής,<text:s/>καθώς<text:s/>και<text:s/>η<text:s/>εκπαίδευση<text:s/>των<text:s/>στελεχών<text:s/>των<text:s/>εμπλεκόμενων<text:s/>Αρχών/φορέων.</text:span></text:p>
      <text:p text:style-name="P930"><text:span text:style-name="T930_1">3.</text:span><text:span text:style-name="T930_2"><text:s/>Νέα<text:s/>μέτρα<text:s/>για<text:s/>την<text:s/>πρόληψη<text:s/>και<text:s/>καταπολέμηση<text:s/>της<text:s/>απάτης,<text:s/>που<text:s/>κρίνεται<text:s/>σκόπιμο<text:s/>να<text:s/>υιοθετηθούν<text:s/>κατά<text:s/>τη<text:s/>διάρκεια<text:s/>της<text:s/>προγραμματικής<text:s/>περιόδου,<text:s/>ενσωματώνονται<text:s/>στα<text:s/>ΣΔΕ<text:s/>των<text:s/>Προγραμμάτων<text:s/>και<text:s/>του<text:s/>ΣΣ<text:s/>ΚΑΠ.</text:span></text:p>
      <text:p text:style-name="P931"><text:span text:style-name="T931_1">Για<text:s/>τα<text:s/>Προγράμματα<text:s/>που<text:s/>λαμβάνουν<text:s/>στήριξη<text:s/>από<text:s/>το<text:s/>ΕΤΠΑ,<text:s/>το<text:s/>ΕΚΤ+<text:s/>και<text:s/>το<text:s/>ΤΣ,<text:s/>εξαιρουμένων<text:s/>των<text:s/>Προγραμμάτων<text:s/>INTERREG,<text:s/>η<text:s/>υφιστάμενη<text:s/>Εθνική<text:s/>Στρατηγική<text:s/>κατά<text:s/>της<text:s/>Απάτης<text:s/>στις<text:s/>Διαρθρωτικές<text:s/>Δράσεις,<text:s/>επικαιροποιείται,<text:s/>εφόσον<text:s/>απαιτείται,<text:s/>υπό<text:s/>την<text:s/>ευθύνη<text:s/>της<text:s/>Γενικής<text:s/>Γραμματείας<text:s/>Δημοσίων<text:s/>Επενδύσεων<text:s/>και<text:s/>ΕΣΠΑ,<text:s/>μέσω<text:s/>της<text:s/>Ειδικής<text:s/>Υπηρεσίας<text:s/>Θεσμικής<text:s/>Υποστήριξης<text:s/>και<text:s/>Πληροφοριακών<text:s/>Συστημάτων<text:s/>(ΕΥΘΥΠΣ)<text:s/>της<text:s/>ΕΑΣ.</text:span></text:p>
      <text:p text:style-name="P932"><text:span text:style-name="T932_1">Η<text:s/>ενημέρωση<text:s/>της<text:s/>Ευρωπαϊκής<text:s/>Υπηρεσίας<text:s/>Καταπολέμησης<text:s/>της<text:s/>Απάτης<text:s/>(OLAF)<text:s/>σχετικά<text:s/>με<text:s/>νέα<text:s/>μέτρα<text:s/>για<text:s/>την<text:s/>πρόληψη<text:s/>και<text:s/>την<text:s/>καταπολέμηση<text:s/>της<text:s/>απάτης<text:s/>πραγματοποιείται<text:s/>με<text:s/>τη<text:s/>συμπλήρωση<text:s/>του<text:s/>ερωτηματολογίου<text:s/>της<text:s/>OLAF<text:s/>για<text:s/>την<text:s/>εφαρμογή<text:s/>του<text:s/>άρθρου<text:s/>325<text:s/>της<text:s/>Συνθήκης<text:s/>για<text:s/>τη<text:s/>Λειτουργία<text:s/>της<text:s/>Ευρωπαϊκής<text:s/>Ένωσης<text:s/>και<text:s/>υποβάλλεται<text:s/>ετησίως<text:s/>μέσω<text:s/>της<text:s/>Εθνικής<text:s/>Αρχής<text:s/>Διαφάνειας<text:s/>(ΕΑΔ)<text:s/>ως<text:s/>Anti-fraud<text:s/>Coordination<text:s/>Service<text:s/>(AFCOS).</text:span></text:p>
      <text:p text:style-name="P933"><text:span text:style-name="T933_1">4.</text:span><text:span text:style-name="T933_2"><text:s/>Για<text:s/>την<text:s/>πρόληψη<text:s/>της<text:s/>απάτης,<text:s/>για<text:s/>κατηγορίες<text:s/>προσωπικού<text:s/>των<text:s/>Ειδικών<text:s/>Υπηρεσιών<text:s/>του<text:s/>παρόντος<text:s/>και<text:s/>της<text:s/>Κεντρικής<text:s/>Υπηρεσίας<text:s/>της<text:s/>ΜΟΔ<text:s/>ΑΕ<text:s/>ισχύουν<text:s/>οι<text:s/>υποχρεώσεις<text:s/>που<text:s/>προβλέπονται<text:s/>στα<text:s/>άρθρα<text:s/>33<text:s/>και<text:s/>51.<text:s/>Για<text:s/>κατηγορίες<text:s/>προσωπικού<text:s/>του<text:s/>ΟΠΕΚΕΠΕ<text:s/>που<text:s/>έχει<text:s/>οριστεί<text:s/>με<text:s/>βάση<text:s/>το<text:s/>άρθρο<text:s/>16<text:s/>ως<text:s/>Οργανισμός<text:s/>Πληρωμών<text:s/>στο<text:s/>πλαίσιο<text:s/>του<text:s/>ΣΣ<text:s/>ΚΑΠ,<text:s/>ισχύουν<text:s/>οι<text:s/>υποχρεώσεις<text:s/>που<text:s/>προβλέπονται<text:s/>στο<text:s/>άρθρο<text:s/>51.</text:span></text:p>
      <text:p text:style-name="P934"><text:span text:style-name="T934_1">5.</text:span><text:span text:style-name="T934_2"><text:s/>Για<text:s/>τα<text:s/>θέματα<text:s/>παρατυπιών<text:s/>και<text:s/>απάτης,<text:s/>οι<text:s/>αρμόδιες<text:s/>Αρχές/φορείς<text:s/>για<text:s/>τη<text:s/>διαχείριση<text:s/>και<text:s/>τον<text:s/>έλεγχο<text:s/>των<text:s/>Προγραμμάτων<text:s/>και<text:s/>του<text:s/>ΣΣ<text:s/>ΚΑΠ<text:s/>δύνανται<text:s/>να<text:s/>αξιοποιούν<text:s/>το<text:s/>Ολοκληρωμένο<text:s/>Πληροφοριακό<text:s/>Σύστημα<text:s/>(ΟΠΣ),<text:s/>το<text:s/>Ολοκληρωμένο<text:s/>Πληροφοριακό<text:s/>Σύστημα<text:s/>Κρατικών<text:s/>Ενισχύσεων<text:s/>(OΠΣΚΕ),<text:s/>το<text:s/>Πληροφοριακό<text:s/>Σύστημα<text:s/>Σώρευσης<text:s/>Κρατικών<text:s/>Ενισχύσεων<text:s/>Ήσσονος<text:s/>Σημασίας<text:s/>(ΠΣΣΚΕΗΣ)<text:s/>και<text:s/>το<text:s/>Ολοκληρωμένο<text:s/>Πληροφοριακό<text:s/>Σύστημα<text:s/>Κοινής<text:s/>Αγροτικής<text:s/>Πολιτικής<text:s/>(ΟΠΣΚΑΠ)<text:s/>και<text:s/>να<text:s/>αντλούν<text:s/>στοιχεία<text:s/>από<text:s/>πληροφοριακά<text:s/>συστήματα<text:s/>της<text:s/>δημόσιας<text:s/>διοίκησης<text:s/>του<text:s/>άρθρου<text:s/>59<text:s/>μέσω<text:s/>διαλειτουργικότητας.</text:span></text:p>
      <text:p text:style-name="P935"><text:span text:style-name="T935_1">6.</text:span><text:span text:style-name="T935_2"><text:s/>Το<text:s/>Εσωτερικό<text:s/>Δίκτυο<text:s/>Συνεργασίας<text:s/>για<text:s/>την<text:s/>Καταπολέμηση<text:s/>της<text:s/>Απάτης<text:s/>μεταξύ<text:s/>των<text:s/>Διαχειριστικών<text:s/>Αρχών<text:s/>των<text:s/>Προγραμμάτων<text:s/>ΕΣΠΑ,<text:s/>που<text:s/>συγκροτείται<text:s/>με<text:s/>βάση<text:s/>το<text:s/>άρθρο<text:s/>28<text:s/>λειτουργεί<text:s/>ως<text:s/>μηχανισμός<text:s/>υποστήριξης<text:s/>του<text:s/>έργου<text:s/>των<text:s/>αρμόδιων<text:s/>Διαχειριστικών<text:s/>Αρχών<text:s/>για<text:s/>να<text:s/>διασφαλίζεται<text:s/>η<text:s/>εφαρμογή<text:s/>των<text:s/>μέτρων<text:s/>καταπολέμησης<text:s/>της<text:s/>απάτης<text:s/>και<text:s/>να<text:s/>αξιολογείται<text:s/>η<text:s/>αποτελεσματικότητά<text:s/>τους.<text:s/>Το<text:s/>Δίκτυο<text:s/>λειτουργεί<text:s/>με<text:s/>στόχο<text:s/>την<text:s/>ανάπτυξη<text:s/>συ-<text:s/>ναντίληψης<text:s/>σε<text:s/>θέματα<text:s/>πρόληψης<text:s/>και<text:s/>καταπολέμησης<text:s/>της<text:s/>απάτης,<text:s/>καθώς,<text:s/>επίσης,<text:s/>και<text:s/>για<text:s/>την<text:s/>ανταλλαγή<text:s/>γνώσεων,<text:s/>εμπειριών<text:s/>και<text:s/>καλών<text:s/>πρακτικών<text:s/>σε<text:s/>σχέση<text:s/>με<text:s/>την<text:s/>εφαρμογή<text:s/>των<text:s/>προβλεπόμενων<text:s/>σχετικών<text:s/>διαδικασιών,<text:s/>την<text:s/>επίλυση<text:s/>προβλημάτων<text:s/>και<text:s/>την<text:s/>περαιτέρω<text:s/>βελτίωση<text:s/>και<text:s/>προσαρμογή<text:s/>τους.<text:s/>Η<text:s/>ανταλλαγή<text:s/>πληροφοριών<text:s/>και<text:s/>η<text:s/>μεταφορά<text:s/>τεχνογνωσίας<text:s/>μεταξύ<text:s/>των<text:s/>μελών<text:s/>του<text:s/>Εσωτερικού<text:s/>Δικτύου<text:s/>Συνεργασίας<text:s/>για<text:s/>την<text:s/>Καταπολέμηση<text:s/>της<text:s/>Απάτης<text:s/>γίνεται<text:s/>μέσω<text:s/>της<text:s/>επιχειρησιακής<text:s/>πλατφόρμας<text:s/>(intranet)<text:s/>«ΔΙΑΥΛΟΣ»<text:s/>της<text:s/>ΜΟΔ<text:s/>ΑΕ.</text:span></text:p>
      <text:p text:style-name="P936"><text:span text:style-name="T936_1">7.</text:span><text:span text:style-name="T936_2"><text:s/>Για<text:s/>την<text:s/>προστασία<text:s/>των<text:s/>οικονομικών<text:s/>συμφερόντων<text:s/>της<text:s/>Ένωσης<text:s/>κατά<text:s/>την<text:s/>υλοποίηση<text:s/>των<text:s/>Προγραμμάτων<text:s/>και<text:s/>του<text:s/>ΣΣ<text:s/>ΚΑΠ<text:s/>ισχύει<text:s/>η<text:s/>ενισχυμένη<text:s/>συνεργασία<text:s/>με<text:s/>την<text:s/>Ευρωπαϊκή<text:s/>Εισαγγελία<text:s/>κατά<text:s/>την<text:s/>έννοια<text:s/>του<text:s/>Κανονισμού<text:s/>(ΕΕ)<text:s/>2017/1939<text:s/>του<text:s/>Συμβουλίου,<text:s/>της<text:s/>12ης<text:s/>Οκτωβρίου<text:s/>2017,<text:s/>«σχετικά<text:s/>με<text:s/>την<text:s/>εφαρμογή<text:s/>ενισχυμένης<text:s/>συνεργασίας<text:s/>για<text:s/>τη<text:s/>σύσταση<text:s/>της<text:s/>Ευρωπαϊκής<text:s/>Εισαγγελίας»<text:s/>(L<text:s/>283)<text:s/>και<text:s/>του<text:s/>ν.<text:s/>4786/2021<text:s/>(A΄<text:s/>43).</text:span></text:p>
      <text:p text:style-name="P937"><text:span text:style-name="T937_1">8.</text:span><text:span text:style-name="T937_2"><text:s/>Η<text:s/>Επιτροπή,<text:s/>η<text:s/>Ευρωπαϊκή<text:s/>Υπηρεσία<text:s/>Καταπολέμησης<text:s/>της<text:s/>Απάτης<text:s/>(OLAF),<text:s/>το<text:s/>Ευρωπαϊκό<text:s/>Ελεγκτικό<text:s/>Συνέδριο<text:s/>και<text:s/>η<text:s/>Ευρωπαϊκή<text:s/>Εισαγγελία<text:s/>έχουν<text:s/>την<text:s/>αναγκαία<text:s/>πρόσβαση<text:s/>στις<text:s/>πληροφορίες<text:s/>που<text:s/>αναφέρονται<text:s/>στην<text:s/>παρ.<text:s/>2<text:s/>του<text:s/>άρθρου<text:s/>69<text:s/>του<text:s/>Κανονισμού<text:s/>σχετικά<text:s/>με<text:s/>τις<text:s/>περιπτώσεις<text:s/>απάτης.</text:span></text:p>
      <text:h text:style-name="P938" text:outline-level="6"><text:span text:style-name="T938_1">Άρθρο<text:s/>50</text:span></text:h>
      <text:h text:style-name="P939" text:outline-level="6"><text:span text:style-name="T939_1">Μηχανισμός<text:s/>καταγγελιών</text:span></text:h>
      <text:p text:style-name="P940"><text:span text:style-name="T940_1">1.</text:span><text:span text:style-name="T940_2"><text:s/>Η<text:s/>Γενική<text:s/>Γραμματεία<text:s/>Δημοσίων<text:s/>Επενδύσεων<text:s/>και<text:s/>ΕΣΠΑ<text:s/>του<text:s/>Υπουργείου<text:s/>Ανάπτυξης<text:s/>και<text:s/>Επενδύσεων,<text:s/>μέσω<text:s/>της<text:s/>Ειδικής<text:s/>Υπηρεσίας<text:s/>Θεσμικής<text:s/>Υποστήριξης<text:s/>και<text:s/>Πληροφοριακών<text:s/>Συστημάτων<text:s/>(ΕΥΘΥΠΣ),<text:s/>έχει<text:s/>την<text:s/>ευθύνη,<text:s/>ώστε<text:s/>το/α<text:s/>Σύστημα/τα<text:s/>Διαχείρισης<text:s/>και<text:s/>Ελέγχου<text:s/>(ΣΔΕ)<text:s/>Προγραμμάτων<text:s/>να<text:s/>διασφαλίζει/ουν<text:s/>την<text:s/>εξέταση<text:s/>των<text:s/>καταγγελιών,<text:s/>οι<text:s/>οποίες<text:s/>εμπίπτουν<text:s/>στο<text:s/>πεδίο<text:s/>εφαρμογής<text:s/>των<text:s/>Προγραμμάτων.<text:s/>Προκειμένου<text:s/>να<text:s/>απλοποιηθεί<text:s/>και<text:s/>να<text:s/>επιταχυνθεί<text:s/>η<text:s/>διαδικασία<text:s/>μεταξύ<text:s/>των<text:s/>εμπλεκόμενων<text:s/>φορέων,<text:s/>η<text:s/>καταχώριση<text:s/>των<text:s/>καταγγελιών<text:s/>και<text:s/>των<text:s/>πορισμάτων<text:s/>εξέτασης,<text:s/>η<text:s/>ανταλλαγή<text:s/>πληροφοριών<text:s/>και<text:s/>η<text:s/>διαβίβαση<text:s/>των<text:s/>σχετικών<text:s/>εγγράφων<text:s/>πραγματοποιούνται<text:s/>με<text:s/>ηλεκτρονικό<text:s/>τρόπο<text:s/>από<text:s/>εξουσιοδοτημένους<text:s/>χρήστες,<text:s/>μέσω<text:s/>του<text:s/>ΟΠΣ.</text:span></text:p>
      <text:p text:style-name="P941"><text:span text:style-name="T941_1">Για<text:s/>τον<text:s/>σκοπό<text:s/>αυτό<text:s/>η<text:s/>Ειδική<text:s/>Υπηρεσία<text:s/>Θεσμικής<text:s/>Υποστήριξης<text:s/>και<text:s/>Πληροφοριακών<text:s/>Συστημάτων<text:s/>(ΕΥΘΥΠΣ)<text:s/>συνεργάζεται<text:s/>με<text:s/>τους<text:s/>αρμόδιους<text:s/>εθνικούς<text:s/>φορείς,<text:s/>σύμφωνα<text:s/>με<text:s/>το<text:s/>νομικό<text:s/>τους<text:s/>πλαίσιο,<text:s/>προκειμένου<text:s/>να<text:s/>περιγραφούν<text:s/>στο/α<text:s/>Εγχειρίδιο/α<text:s/>Διαδικασιών<text:s/>του/των<text:s/>ΣΔΕ,<text:s/>το<text:s/>πεδίο<text:s/>εφαρμογής,<text:s/>οι<text:s/>κανόνες<text:s/>και<text:s/>οι<text:s/>διαδικασίες<text:s/>που<text:s/>σχετίζονται<text:s/>με<text:s/>την<text:s/>υποδοχή<text:s/>και<text:s/>εξέταση<text:s/>των<text:s/>καταγγελιών.</text:span></text:p>
      <text:p text:style-name="P942"><text:span text:style-name="T942_1">2.</text:span><text:span text:style-name="T942_2"><text:s/>Στο<text:s/>πλαίσιο<text:s/>του<text:s/>ΣΣ<text:s/>ΚΑΠ,<text:s/>η<text:s/>Διαχειριστική<text:s/>Αρχή<text:s/>ΣΣ<text:s/>ΚΑΠ<text:s/>σε<text:s/>συνεργασία<text:s/>με<text:s/>τον<text:s/>Οργανισμό<text:s/>Πληρωμών<text:s/>έχουν<text:s/>την<text:s/>ευθύνη,<text:s/>ώστε<text:s/>το<text:s/>ΣΔΕ<text:s/>του<text:s/>ΣΣ<text:s/>ΚΑΠ<text:s/>να<text:s/>διασφαλίζει<text:s/>την<text:s/>εξέταση<text:s/>των<text:s/>καταγγελιών,<text:s/>οι<text:s/>οποίες<text:s/>εμπίπτουν<text:s/>στο<text:s/>πεδίο<text:s/>εφαρμογής<text:s/>του.<text:s/>Για<text:s/>τον<text:s/>σκοπό<text:s/>αυτόν<text:s/>η<text:s/>Διαχειριστική<text:s/>Αρχή<text:s/>ΣΣ<text:s/>ΚΑΠ<text:s/>συνεργάζεται<text:s/>με<text:s/>τους<text:s/>αρμόδιους<text:s/>εθνικούς<text:s/>φορείς,<text:s/>σύμφωνα<text:s/>με<text:s/>το<text:s/>θεσμικό<text:s/>τους<text:s/>πλαίσιο,<text:s/>προκειμένου<text:s/>να<text:s/>περιγραφούν<text:s/>στο<text:s/>Εγχειρίδιο<text:s/>Διαδικασιών<text:s/>ΣΔΕ<text:s/>του<text:s/>ΣΣ<text:s/>ΚΑΠ,<text:s/>το<text:s/>πεδίο<text:s/>εφαρμογής,<text:s/>οι<text:s/>κανόνες<text:s/>και<text:s/>οι<text:s/>διαδικασίες<text:s/>που<text:s/>σχετίζονται<text:s/>με<text:s/>την<text:s/>υποδοχή<text:s/>και<text:s/>εξέταση<text:s/>των<text:s/>καταγγελιών.</text:span></text:p>
      <text:h text:style-name="P943" text:outline-level="6"><text:span text:style-name="T943_1">Άρθρο<text:s/>51</text:span></text:h>
      <text:h text:style-name="P944" text:outline-level="6"><text:span text:style-name="T944_1">Σύγκρουση<text:s/>συμφερόντων</text:span></text:h>
      <text:p text:style-name="P945"><text:span text:style-name="T945_1">1.</text:span><text:span text:style-name="T945_2"><text:s/>Το<text:s/>προσωπικό<text:s/>που<text:s/>υπηρετεί<text:s/>σε<text:s/>Ειδικές<text:s/>Υπηρεσίες<text:s/>του<text:s/>παρόντος,<text:s/>στην<text:s/>Κεντρική<text:s/>Υπηρεσία<text:s/>της<text:s/>ΜΟΔ<text:s/>ΑΕ,<text:s/>στον<text:s/>ΟΠΕΚΕΠΕ<text:s/>του<text:s/>άρθρου<text:s/>16<text:s/>και<text:s/>σε<text:s/>Ενδιάμεσους<text:s/>Φορείς<text:s/>και<text:s/>το<text:s/>οποίο<text:s/>έχει<text:s/>αρμοδιότητα<text:s/>για<text:s/>την<text:s/>αξιολόγηση<text:s/>πράξεων,<text:s/>τις<text:s/>επαληθεύσεις<text:s/>και<text:s/>τις<text:s/>πληρωμές,<text:s/>υποχρε-<text:s/>ούται<text:s/>να<text:s/>απέχει<text:s/>από<text:s/>οποιαδήποτε<text:s/>ενέργεια<text:s/>που<text:s/>συνι-<text:s/>στά<text:s/>σύγκρουση<text:s/>συμφερόντων,<text:s/>όπως<text:s/>αυτή<text:s/>ορίζεται<text:s/>στην<text:s/>παρ.<text:s/>3<text:s/>του<text:s/>άρθρου<text:s/>61<text:s/>του<text:s/>Κανονισμού<text:s/>(ΕE,<text:s/>Ευρατόμ)<text:s/>2018/1046<text:s/>(L<text:s/>193).</text:span></text:p>
      <text:p text:style-name="P946"><text:span text:style-name="T946_1">2.</text:span><text:span text:style-name="T946_2"><text:s/>Για<text:s/>το<text:s/>προσωπικό<text:s/>της<text:s/>παρ.1<text:s/>ισχύει<text:s/>η<text:s/>υποχρέωση<text:s/>υποβολής<text:s/>δήλωσης<text:s/>μη<text:s/>σύγκρουσης<text:s/>συμφερόντων<text:s/>της<text:s/>παρ.<text:s/>5<text:s/>του<text:s/>άρθρου<text:s/>38<text:s/>του<text:s/>ν.<text:s/>4314/2014<text:s/>(Α΄<text:s/>265).</text:span></text:p>
      <text:h text:style-name="P947" text:outline-level="6"><text:span text:style-name="T947_1">Άρθρο<text:s/>52</text:span></text:h>
      <text:h text:style-name="P948" text:outline-level="6"><text:span text:style-name="T948_1">Πλαίσιο<text:s/>Επίδοσης<text:s/>και<text:s/>δείκτες</text:span></text:h>
      <text:p text:style-name="P949"><text:span text:style-name="T949_1">1.</text:span><text:span text:style-name="T949_2"><text:s/>Κάθε<text:s/>Πρόγραμμα<text:s/>καθορίζει<text:s/>πλαίσιο<text:s/>επίδοσης,<text:s/>το<text:s/>οποίο<text:s/>περιλαμβάνει<text:s/>όλους<text:s/>τους<text:s/>δείκτες<text:s/>εκροών<text:s/>και<text:s/>αποτελεσμάτων<text:s/>του<text:s/>Προγράμματος,<text:s/>τα<text:s/>ορόσημα<text:s/>και<text:s/>τους<text:s/>στόχους<text:s/>κατηγοριοποιημένους<text:s/>ανά<text:s/>ειδικό<text:s/>στόχο,<text:s/>και<text:s/>επιτρέπει<text:s/>την<text:s/>παρακολούθηση,<text:s/>την<text:s/>κατάρτιση<text:s/>εκθέσεων<text:s/>και<text:s/>την<text:s/>αξιολόγηση<text:s/>της<text:s/>επίδοσης<text:s/>του<text:s/>Προγράμματος.</text:span></text:p>
      <text:p text:style-name="P950"><text:span text:style-name="T950_1">2.</text:span><text:span text:style-name="T950_2"><text:s/>Η<text:s/>καταχώριση,<text:s/>η<text:s/>αποθήκευση<text:s/>και<text:s/>παρακολούθηση<text:s/>των<text:s/>απαιτούμενων<text:s/>από<text:s/>το<text:s/>Παράρτημα<text:s/>XVII<text:s/>του<text:s/>Κανονισμού<text:s/>δεδομένων<text:s/>των<text:s/>δεικτών<text:s/>και<text:s/>του<text:s/>πλαισίου<text:s/>επίδοσης<text:s/>για<text:s/>τα<text:s/>Προγράμματα<text:s/>γίνεται<text:s/>μέσω<text:s/>του<text:s/>ΟΠΣ,<text:s/>σύμφωνα<text:s/>με<text:s/>το<text:s/>άρθρο<text:s/>54.</text:span></text:p>
      <text:p text:style-name="P951"><text:span text:style-name="T951_1">3.</text:span><text:span text:style-name="T951_2"><text:s/>Η<text:s/>ΕΑΣ<text:s/>εκδίδει<text:s/>έγγραφα<text:s/>εργασίας,<text:s/>κατευθύνσεις,<text:s/>οδηγίες<text:s/>και<text:s/>αναφορές<text:s/>για<text:s/>τους<text:s/>δείκτες<text:s/>των<text:s/>Προγραμμάτων,<text:s/>λαμβάνοντας<text:s/>υπόψη<text:s/>τις<text:s/>απαιτήσεις<text:s/>του/των<text:s/>Συστήμα-<text:s/>τος/των<text:s/>Διαχείρισης<text:s/>και<text:s/>Ελέγχου<text:s/>και<text:s/>λαμβάνει<text:s/>όλα<text:s/>τα<text:s/>κατάλληλα<text:s/>μέτρα<text:s/>για<text:s/>τη<text:s/>διασφάλιση<text:s/>της<text:s/>ποιότητας<text:s/>των<text:s/>σχετικών<text:s/>τηρούμενων<text:s/>στοιχείων<text:s/>και<text:s/>την<text:s/>πρόληψη<text:s/>και<text:s/>αποφυγή<text:s/>εφαρμογής<text:s/>μέτρων<text:s/>αναστολής<text:s/>πληρωμών<text:s/>ή<text:s/>δημοσιονομικών<text:s/>διορθώσεων<text:s/>δυνάμει<text:s/>της<text:s/>περ.<text:s/>β)<text:s/>της<text:s/>παρ.<text:s/>1<text:s/>του<text:s/>άρθρου<text:s/>97<text:s/>και<text:s/>της<text:s/>περ.<text:s/>γ)<text:s/>της<text:s/>παρ.<text:s/>1<text:s/>του<text:s/>άρθρου<text:s/>104<text:s/>του<text:s/>Κανονισμού.</text:span></text:p>
      <text:p text:style-name="P952"><text:span text:style-name="T952_1">4.</text:span><text:span text:style-name="T952_2"><text:s/>Στο<text:s/>πλαίσιο<text:s/>του<text:s/>ΣΣ<text:s/>ΚΑΠ,<text:s/>το<text:s/>πλαίσιο<text:s/>επιδόσεων<text:s/>επιτρέπει<text:s/>την<text:s/>υποβολή<text:s/>εκθέσεων<text:s/>για<text:s/>τις<text:s/>επιδόσεις<text:s/>του<text:s/>ΣΣ<text:s/>ΚΑΠ<text:s/>κατά<text:s/>την<text:s/>υλοποίησή<text:s/>του<text:s/>και<text:s/>την<text:s/>παρακολούθηση<text:s/>και<text:s/>την<text:s/>αξιολόγηση<text:s/>των<text:s/>εν<text:s/>λόγω<text:s/>επιδόσεων,<text:s/>σύμφωνα<text:s/>με<text:s/>το<text:s/>Κεφάλαιο<text:s/>ΙΙ<text:s/>του<text:s/>Τίτλου<text:s/>VII<text:s/>του<text:s/>Κανονισμού<text:s/>ΣΣ<text:s/>ΚΑΠ.<text:s/>Η<text:s/>καταχώριση,<text:s/>η<text:s/>αποθήκευση<text:s/>και<text:s/>παρακολούθηση<text:s/>των<text:s/>απαιτούμενων<text:s/>δεδομένων<text:s/>για<text:s/>τον<text:s/>υπολογισμό<text:s/>των<text:s/>δεικτών<text:s/>του<text:s/>Παραρτήματος<text:s/>Ι<text:s/>του<text:s/>Κανονισμού<text:s/>ΣΣ<text:s/>ΚΑΠ<text:s/>γίνονται<text:s/>μέσω<text:s/>του<text:s/>ΟΠΣΚΑΠ,<text:s/>σύμφωνα<text:s/>με<text:s/>το<text:s/>άρθρο<text:s/>58.</text:span></text:p>
      <text:p text:style-name="P953"><text:span text:style-name="T953_1">Η<text:s/>Διαχειριστική<text:s/>Αρχή<text:s/>ΣΣ<text:s/>ΚΑΠ<text:s/>εκδίδει<text:s/>έγγραφα<text:s/>εργασίας,<text:s/>κατευθύνσεις,<text:s/>οδηγίες<text:s/>και<text:s/>αναφορές<text:s/>σχετικά<text:s/>με<text:s/>το<text:s/>πλαίσιο<text:s/>επιδόσεων,<text:s/>λαμβάνοντας<text:s/>υπόψη<text:s/>τις<text:s/>απαιτήσεις<text:s/>του<text:s/>Συστήματος<text:s/>Διαχείρισης<text:s/>και<text:s/>Ελέγχου<text:s/>ΣΣ<text:s/>ΚΑΠ<text:s/>και<text:s/>λαμβάνει<text:s/>όλα<text:s/>τα<text:s/>κατάλληλα<text:s/>μέτρα<text:s/>για<text:s/>την<text:s/>ανάπτυξη<text:s/>περιεκτικών,<text:s/>έγκαιρων<text:s/>και<text:s/>αξιόπιστων<text:s/>πηγών<text:s/>δεδομένων,<text:s/>προκειμένου<text:s/>να<text:s/>καθίσταται<text:s/>δυνατή<text:s/>η<text:s/>αποτελεσματική<text:s/>παρακολούθηση<text:s/>της<text:s/>προόδου<text:s/>του<text:s/>ΣΣ<text:s/>ΚΑΠ<text:s/>προς<text:s/>την<text:s/>επίτευξη<text:s/>των<text:s/>στόχων,<text:s/>χρησιμοποιώντας<text:s/>δείκτες<text:s/>εκροών,<text:s/>αποτελεσμάτων<text:s/>και<text:s/>συνεπειών.</text:span></text:p>
      <text:h text:style-name="P954" text:outline-level="6"><text:span text:style-name="T954_1">Άρθρο<text:s/>53</text:span></text:h>
      <text:h text:style-name="P955" text:outline-level="6"><text:span text:style-name="T955_1">Δεδομένα<text:s/>προσωπικού<text:s/>χαρακτήρα</text:span></text:h>
      <text:p text:style-name="P956"><text:span text:style-name="T956_1">1.</text:span><text:span text:style-name="T956_2"><text:s/>Το<text:s/>Υπουργείο<text:s/>Ανάπτυξης<text:s/>και<text:s/>Επενδύσεων<text:s/>υπέχει<text:s/>θέση<text:s/>«Υπευθύνου<text:s/>Επεξεργασίας»,<text:s/>σύμφωνα<text:s/>με<text:s/>την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)<text:s/>(L<text:s/>119),<text:s/>για<text:s/>τα<text:s/>δεδομένα<text:s/>προσωπικού<text:s/>χαρακτήρα<text:s/>-<text:s/>που<text:s/>τηρούνται<text:s/>και<text:s/>διακινούνται<text:s/>μέσω<text:s/>των<text:s/>πληροφοριακών<text:s/>συστημάτων<text:s/>ΟΠΣ,<text:s/>ΟΠΣΚΕ<text:s/>και<text:s/>ΠΣΣΚΕΗΣ<text:s/>-<text:s/>των<text:s/>συμμετεχόντων<text:s/>σε<text:s/>πράξεις<text:s/>που<text:s/>συγχρηματοδοτούνται<text:s/>από<text:s/>τα<text:s/>Ταμεία<text:s/>και<text:s/>τον<text:s/>Χρηματοδοτικό<text:s/>Μηχανισμό<text:s/>του<text:s/>Ευρωπαϊκού<text:s/>Οικονομικού<text:s/>Χώρου<text:s/>(ΧΜ<text:s/>ΕΟΧ)<text:s/>και<text:s/>υλοποιούνται<text:s/>στο<text:s/>πλαίσιο<text:s/>των<text:s/>σχετικών<text:s/>Προγραμμάτων<text:s/>για<text:s/>την<text:s/>προγραμματική<text:s/>περίοδο<text:s/>2021-2027.<text:s/>Ο<text:s/>σκοπός<text:s/>της<text:s/>επεξεργασίας<text:s/>είναι<text:s/>η<text:s/>διαχείριση<text:s/>των<text:s/>Προγραμμάτων<text:s/>αυτών,<text:s/>καθώς<text:s/>και<text:s/>η<text:s/>άσκηση<text:s/>αρμοδιοτήτων<text:s/>αξιολόγησης<text:s/>και<text:s/>ελέγχου<text:s/>ως<text:s/>προς<text:s/>την<text:s/>εν<text:s/>λόγω<text:s/>διαχείριση.</text:span></text:p>
      <text:p text:style-name="P957"><text:span text:style-name="T957_1">2.</text:span><text:span text:style-name="T957_2"><text:s/>Η<text:s/>Εθνική<text:s/>Αρχή<text:s/>Συντονισμού,<text:s/>οι<text:s/>Ειδικές<text:s/>Υπηρεσίες,<text:s/>οι<text:s/>Ενδιάμεσοι<text:s/>Φορείς<text:s/>και<text:s/>οι<text:s/>δικαιούχοι,<text:s/>που<text:s/>εποπτεύονται<text:s/>από<text:s/>το<text:s/>Υπουργείο<text:s/>Ανάπτυξης<text:s/>και<text:s/>Επενδύσεων,<text:s/>υποχρε-<text:s/>ούνται<text:s/>να<text:s/>συμμορφώνονται<text:s/>πλήρως<text:s/>στο<text:s/>πλαίσιο<text:s/>των<text:s/>αρμοδιοτήτων<text:s/>τους<text:s/>προς<text:s/>τις<text:s/>οδηγίες<text:s/>και<text:s/>τις<text:s/>υποχρεώσεις<text:s/>που<text:s/>θέτει<text:s/>ο<text:s/>«Υπεύθυνος<text:s/>Επεξεργασίας»,<text:s/>καθώς<text:s/>και<text:s/>προς<text:s/>την<text:s/>κείμενη<text:s/>νομοθεσία<text:s/>για<text:s/>την<text:s/>προστασία<text:s/>των<text:s/>δεδομένων<text:s/>προσωπικού<text:s/>χαρακτήρα<text:s/>που<text:s/>υφίστανται<text:s/>επεξεργασία<text:s/>κατά<text:s/>τη<text:s/>διαχείριση<text:s/>των<text:s/>ανωτέρω<text:s/>πράξεων.</text:span></text:p>
      <text:p text:style-name="P958"><text:span text:style-name="T958_1">Όλοι<text:s/>οι<text:s/>μη<text:s/>εποπτευόμενοι<text:s/>από<text:s/>το<text:s/>Υπουργείο<text:s/>Ανάπτυξης<text:s/>και<text:s/>Επενδύσεων<text:s/>φορείς<text:s/>(Ειδικές<text:s/>Υπηρεσίες,<text:s/>Ενδιάμεσοι<text:s/>Φορείς<text:s/>και<text:s/>δικαιούχοι)<text:s/>ως<text:s/>προς<text:s/>τις<text:s/>πράξεις<text:s/>τις<text:s/>οποίες<text:s/>διενεργούν<text:s/>για<text:s/>την<text:s/>εξυπηρέτηση<text:s/>του<text:s/>σκοπού<text:s/>επεξεργασίας<text:s/>της<text:s/>παρ.<text:s/>1,<text:s/>υπέχουν<text:s/>θέση<text:s/>«Εκτελούντος<text:s/>την<text:s/>Επεξεργασία»<text:s/>για<text:s/>λογαριασμό<text:s/>του<text:s/>«Υπεύθυνου<text:s/>Επεξεργασίας»<text:s/>της<text:s/>παρ.<text:s/>1,<text:s/>σύμφωνα<text:s/>με<text:s/>την<text:s/>περ.<text:s/>8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)<text:s/>και<text:s/>υποχρεούνται<text:s/>να<text:s/>συμμορφώνονται<text:s/>πλήρως,<text:s/>στο<text:s/>πλαίσιο<text:s/>των<text:s/>αρμοδιοτήτων<text:s/>τους,<text:s/>προς<text:s/>τις<text:s/>οδηγίες<text:s/>και<text:s/>τις<text:s/>υποχρεώσεις<text:s/>που<text:s/>θέτει<text:s/>ο<text:s/>«Υπεύθυνος<text:s/>Επεξεργασίας»,<text:s/>καθώς<text:s/>και<text:s/>προς<text:s/>τις<text:s/>διατάξεις<text:s/>της<text:s/>κείμενης<text:s/>νομοθεσίας<text:s/>για<text:s/>την<text:s/>προστασία<text:s/>των<text:s/>δεδομένων<text:s/>προσωπικού<text:s/>χαρακτήρα<text:s/>που<text:s/>υφίστανται<text:s/>επεξεργασία<text:s/>κατά<text:s/>τη<text:s/>διαχείριση<text:s/>των<text:s/>ανωτέρω<text:s/>πράξεων.</text:span></text:p>
      <text:p text:style-name="P959"><text:span text:style-name="T959_1">Η<text:s/>επεξεργασία<text:s/>από<text:s/>τους<text:s/>εκτελούντες<text:s/>την<text:s/>επεξεργασία<text:s/>διέπεται<text:s/>από<text:s/>νομική<text:s/>πράξη<text:s/>υπαγόμενη<text:s/>στο<text:s/>δίκαιο<text:s/>της<text:s/>Ένωσης<text:s/>ή<text:s/>στο<text:s/>εθνικό<text:s/>δίκαιο,<text:s/>που<text:s/>δεσμεύει<text:s/>τον<text:s/>εκτελού-<text:s/>ντα<text:s/>την<text:s/>επεξεργασία<text:s/>σε<text:s/>σχέση<text:s/>με<text:s/>τον<text:s/>υπεύθυνο<text:s/>επεξεργασίας<text:s/>και<text:s/>καθορίζει<text:s/>το<text:s/>αντικείμενο<text:s/>και<text:s/>τη<text:s/>διάρκεια<text:s/>της<text:s/>επεξεργασίας,<text:s/>τη<text:s/>φύση<text:s/>και<text:s/>τον<text:s/>σκοπό<text:s/>της<text:s/>επεξεργασίας,<text:s/>το<text:s/>είδος<text:s/>των<text:s/>δεδομένων<text:s/>προσωπικού<text:s/>χαρακτήρα<text:s/>και<text:s/>τις<text:s/>κατηγορίες<text:s/>των<text:s/>υποκειμένων<text:s/>των<text:s/>δεδομένων,<text:s/>καθώς<text:s/>και<text:s/>τις<text:s/>υποχρεώσεις<text:s/>και<text:s/>τα<text:s/>δικαιώματα<text:s/>του<text:s/>υπευθύνου<text:s/>επεξεργασίας<text:s/>και<text:s/>των<text:s/>εκτελούντων<text:s/>την<text:s/>επεξεργασία.<text:s/>Η<text:s/>νομική<text:s/>αυτή<text:s/>πράξη<text:s/>λαμβάνει<text:s/>τη<text:s/>μορφή<text:s/>της<text:s/>Απόφασης<text:s/>Ένταξης<text:s/>αναφορικά<text:s/>με<text:s/>τους<text:s/>δικαιούχους<text:s/>και<text:s/>της<text:s/>Απόφασης<text:s/>Ανάθεσης<text:s/>αναφορικά<text:s/>με<text:s/>τις<text:s/>Ειδικές<text:s/>Υπηρεσίες<text:s/>και<text:s/>τους<text:s/>Ενδιάμεσους<text:s/>Φορείς,<text:s/>όπου<text:s/>σε<text:s/>σχετικό<text:s/>Παράρτημα<text:s/>προβλέπονται<text:s/>όλα<text:s/>τα<text:s/>σχετικά<text:s/>με<text:s/>την<text:s/>προστασία<text:s/>των<text:s/>προσωπικών<text:s/>δεδομένων.<text:s/>Η<text:s/>επεξεργασία<text:s/>από<text:s/>τους<text:s/>υποεκτελούντες<text:s/>την<text:s/>επεξεργασία<text:s/>που<text:s/>προσλαμβάνονται<text:s/>από<text:s/>τον<text:s/>εκτελούντα<text:s/>την<text:s/>επεξεργασία<text:s/>διέπεται<text:s/>από<text:s/>την<text:s/>ίδια<text:s/>νομική<text:s/>πράξη<text:s/>και<text:s/>δεσμεύει<text:s/>κατά<text:s/>τον<text:s/>ίδιο<text:s/>τρόπο<text:s/>τα<text:s/>εμπλεκόμενα<text:s/>μέρη.</text:span></text:p>
      <text:p text:style-name="P960"><text:span text:style-name="T960_1">3.</text:span><text:span text:style-name="T960_2"><text:s/>Η<text:s/>επεξεργασία<text:s/>των<text:s/>προσωπικών<text:s/>δεδομένων<text:s/>για<text:s/>τους<text:s/>σκοπούς<text:s/>της<text:s/>διαχείρισης<text:s/>των<text:s/>Προγραμμάτων<text:s/>που<text:s/>αναφέρονται<text:s/>στην<text:s/>παρ.<text:s/>1<text:s/>και<text:s/>της<text:s/>άσκησης<text:s/>αξιολόγησης<text:s/>και<text:s/>ελέγχου<text:s/>ως<text:s/>προς<text:s/>την<text:s/>εν<text:s/>λόγω<text:s/>διαχείριση<text:s/>πραγματοποιείται<text:s/>ιδίως<text:s/>υπό<text:s/>τις<text:s/>προϋποθέσεις<text:s/>των<text:s/>περ.<text:s/>γ)<text:s/>και<text:s/>ε)<text:s/>της<text:s/>παρ.<text:s/>1<text:s/>του<text:s/>άρθρου<text:s/>6<text:s/>και<text:s/>της<text:s/>περ.ζ)<text:s/>της<text:s/>παρ.<text:s/>2<text:s/>του<text:s/>άρθρου<text:s/>9<text:s/>του<text:s/>Γενικού<text:s/>Κανονισμού<text:s/>για<text:s/>την<text:s/>Προστασία<text:s/>Δεδομένων.</text:span></text:p>
      <text:p text:style-name="P961"><text:span text:style-name="T961_1">4.</text:span><text:span text:style-name="T961_2"><text:s/>Το<text:s/>Υπουργείο<text:s/>Αγροτικής<text:s/>Ανάπτυξης<text:s/>και<text:s/>Τροφίμων<text:s/>υπέχει<text:s/>θέση<text:s/>«Υπευθύνου<text:s/>Επεξεργασίας»,<text:s/>σύμφωνα<text:s/>με<text:s/>την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),<text:s/>για<text:s/>τα<text:s/>δεδομένα<text:s/>προσωπικού<text:s/>χαρακτήρα<text:s/>-<text:s/>που<text:s/>τηρούνται<text:s/>και<text:s/>διακινούνται<text:s/>μέσω<text:s/>του<text:s/>ΟΠΣΚΑΠ<text:s/>-<text:s/>των<text:s/>συμμετεχόντων<text:s/>σε<text:s/>πράξεις<text:s/>που<text:s/>συγχρηματοδοτούνται<text:s/>από<text:s/>το<text:s/>ΕΓΤΕ<text:s/>και<text:s/>το<text:s/>ΕΓΤΑΑ<text:s/>στο<text:s/>πλαίσιο<text:s/>του<text:s/>ΣΣ<text:s/>ΚΑΠ.<text:s/>Ο<text:s/>σκοπός<text:s/>της<text:s/>επεξεργασίας<text:s/>είναι<text:s/>η<text:s/>διαχείριση<text:s/>του<text:s/>ΣΣ<text:s/>ΚΑΠ,<text:s/>καθώς<text:s/>και<text:s/>η<text:s/>άσκηση<text:s/>αξιολόγησης<text:s/>και<text:s/>ελέγχου<text:s/>ως<text:s/>προς<text:s/>την<text:s/>εν<text:s/>λόγω<text:s/>διαχείριση,<text:s/>υπό<text:s/>τις<text:s/>προϋποθέσεις<text:s/>των<text:s/>περ.<text:s/>γ)<text:s/>και<text:s/>ε)<text:s/>της<text:s/>παρ.<text:s/>1<text:s/>του<text:s/>άρθρου<text:s/>6<text:s/>και<text:s/>της<text:s/>περ.<text:s/>ζ)<text:s/>της<text:s/>παρ.<text:s/>2<text:s/>του<text:s/>άρθρου<text:s/>9<text:s/>του<text:s/>Γενικού<text:s/>Κανονισμού<text:s/>για<text:s/>την<text:s/>Προστασία<text:s/>Δεδομένων.</text:span></text:p>
      <text:p text:style-name="P962"><text:span text:style-name="T962_1">5.</text:span><text:span text:style-name="T962_2"><text:s/>Οι<text:s/>Ειδικές<text:s/>Υπηρεσίες<text:s/>και<text:s/>οι<text:s/>Ενδιάμεσοι<text:s/>Φορείς<text:s/>του<text:s/>ΣΣ<text:s/>ΚΑΠ,<text:s/>που<text:s/>εποπτεύονται<text:s/>από<text:s/>το<text:s/>Υπουργείο<text:s/>Αγροτικής<text:s/>Ανάπτυξης<text:s/>και<text:s/>Τροφίμων,<text:s/>υποχρεούνται<text:s/>να<text:s/>συμμορφώνονται<text:s/>πλήρως,<text:s/>στο<text:s/>πλαίσιο<text:s/>των<text:s/>αρμοδιοτήτων<text:s/>τους,<text:s/>προς<text:s/>τις<text:s/>οδηγίες<text:s/>και<text:s/>τις<text:s/>υποχρεώσεις<text:s/>που<text:s/>θέτει<text:s/>ο<text:s/>Υπεύθυνος<text:s/>Επεξεργασίας<text:s/>της<text:s/>παρ.<text:s/>4,<text:s/>καθώς<text:s/>και<text:s/>προς<text:s/>τις<text:s/>διατάξεις<text:s/>της<text:s/>κείμενης<text:s/>νομοθεσίας<text:s/>για<text:s/>την<text:s/>προστασία<text:s/>των<text:s/>δεδομένων<text:s/>προσωπικού<text:s/>χαρακτήρα<text:s/>που<text:s/>υφίστανται<text:s/>επεξεργασία<text:s/>κατά<text:s/>τη<text:s/>διαχείριση<text:s/>των<text:s/>παρεμβάσεων<text:s/>του<text:s/>ΣΣ<text:s/>ΚΑΠ.</text:span></text:p>
      <text:p text:style-name="P963"><text:span text:style-name="T963_1">Όλοι<text:s/>οι<text:s/>μη<text:s/>εποπτευόμενοι<text:s/>από<text:s/>το<text:s/>Υπουργείο<text:s/>Αγροτικής<text:s/>Ανάπτυξης<text:s/>και<text:s/>Τροφίμων<text:s/>φορείς<text:s/>(Οργανισμός<text:s/>Πιστοποίησης<text:s/>και<text:s/>Ενδιάμεσοι<text:s/>Φορείς),<text:s/>ως<text:s/>προς<text:s/>τις<text:s/>πράξεις<text:s/>τις<text:s/>οποίες<text:s/>διενεργούν<text:s/>για<text:s/>την<text:s/>εξυπηρέτηση<text:s/>του<text:s/>σκοπού<text:s/>επεξεργασίας<text:s/>της<text:s/>παρ.<text:s/>4,<text:s/>υπέχουν<text:s/>θέση<text:s/>«Εκτελούντος<text:s/>την<text:s/>Επεξεργασία»<text:s/>για<text:s/>λογαριασμό<text:s/>του<text:s/>«Υπεύθυνου<text:s/>Επεξεργασίας»<text:s/>της<text:s/>παρ.<text:s/>4,<text:s/>σύμφωνα<text:s/>με<text:s/>την<text:s/>περ.<text:s/>8<text:s/>του<text:s/>άρθρου<text:s/>4<text:s/>του<text:s/>Γενικού<text:s/>Κανονισμού<text:s/>για<text:s/>την<text:s/>Προστασία<text:s/>Δεδομένων<text:s/>και<text:s/>υποχρεούνται<text:s/>να<text:s/>συμμορφώνονται<text:s/>πλήρως,<text:s/>στο<text:s/>πλαίσιο<text:s/>των<text:s/>αρμοδιοτήτων<text:s/>τους,<text:s/>προς<text:s/>τις<text:s/>οδηγίες<text:s/>και<text:s/>τις<text:s/>υποχρεώσεις<text:s/>που<text:s/>θέτει<text:s/>ο<text:s/>«Υπεύθυνος<text:s/>Επεξεργασίας»,<text:s/>καθώς<text:s/>και<text:s/>προς<text:s/>τις<text:s/>διατάξεις<text:s/>της<text:s/>κείμενης<text:s/>νομοθεσίας<text:s/>για<text:s/>την<text:s/>προστασία<text:s/>των<text:s/>δεδομένων<text:s/>προσωπικού<text:s/>χαρακτήρα<text:s/>που<text:s/>υφίστανται<text:s/>επεξεργασία<text:s/>κατά<text:s/>τη<text:s/>διαχείριση<text:s/>των<text:s/>ανωτέρω<text:s/>πράξεων.</text:span></text:p>
      <text:p text:style-name="P964"><text:span text:style-name="T964_1">6.</text:span><text:span text:style-name="T964_2"><text:s/>Με<text:s/>απόφαση<text:s/>του<text:s/>Υπουργού<text:s/>Ανάπτυξης<text:s/>και<text:s/>Επενδύσεων<text:s/>ορίζεται<text:s/>«Υπεύθυνος<text:s/>Προστασίας<text:s/>Δεδομένων»,<text:s/>σύμφωνα<text:s/>με<text:s/>το<text:s/>άρθρο<text:s/>37<text:s/>του<text:s/>Κανονισμού<text:s/>(ΕΕ)<text:s/>2016/679,<text:s/>για<text:s/>όλες<text:s/>τις<text:s/>Υπηρεσίες<text:s/>της<text:s/>παρ.<text:s/>2<text:s/>και<text:s/>ρυθμίζονται<text:s/>ζητήματα<text:s/>όπως<text:s/>η<text:s/>θέση,<text:s/>τα<text:s/>καθήκοντά<text:s/>του,<text:s/>η<text:s/>διάρκεια<text:s/>της<text:s/>θητείας<text:s/>του<text:s/>και<text:s/>κάθε<text:s/>άλλο<text:s/>σχετικό<text:s/>θέμα<text:s/>με<text:s/>την<text:s/>εφαρμογή<text:s/>των<text:s/>παρ.<text:s/>1<text:s/>έως<text:s/>3.</text:span></text:p>
      <text:p text:style-name="P965"><text:span text:style-name="T965_1">7.</text:span><text:span text:style-name="T965_2"><text:s/>Με<text:s/>απόφαση<text:s/>του<text:s/>Υπουργού<text:s/>Αγροτικής<text:s/>Ανάπτυξης<text:s/>και<text:s/>Τροφίμων<text:s/>ορίζεται<text:s/>«Υπεύθυνος<text:s/>Προστασίας<text:s/>Δεδομένων»,<text:s/>σύμφωνα<text:s/>με<text:s/>το<text:s/>άρθρο<text:s/>37<text:s/>του<text:s/>Γενικού<text:s/>Κανονισμού<text:s/>για<text:s/>την<text:s/>Προστασία<text:s/>Δεδομένων,<text:s/>για<text:s/>τις<text:s/>Ειδικές<text:s/>Υπηρεσίες,<text:s/>τον<text:s/>ΟΠΕΚΕΠΕ,<text:s/>τον<text:s/>Οργανισμό<text:s/>Πιστοποίησης<text:s/>και<text:s/>τους<text:s/>Ενδιάμεσους<text:s/>Φορείς<text:s/>του<text:s/>ΣΣ<text:s/>ΚΑΠ<text:s/>και<text:s/>ρυθμίζονται<text:s/>ζητήματα<text:s/>όπως<text:s/>η<text:s/>θέση,<text:s/>τα<text:s/>καθήκοντά<text:s/>του,<text:s/>η<text:s/>διάρκεια<text:s/>της<text:s/>θητείας<text:s/>του<text:s/>και<text:s/>κάθε<text:s/>άλλο<text:s/>σχετικό<text:s/>θέμα<text:s/>με<text:s/>την<text:s/>εφαρμογή<text:s/>των<text:s/>παρ.<text:s/>4<text:s/>και<text:s/>5.</text:span></text:p>
      <text:h text:style-name="P966" text:outline-level="2"><text:span text:style-name="T966_1">ΚΕΦΑΛΑΙΟ<text:s/>Γ΄<text:s/></text:span></text:h>
      <text:h text:style-name="P967" text:outline-level="2"><text:span text:style-name="T967_1">ΠΛΗΡΟΦΟΡΙΑΚΑ<text:s/>ΣΥΣΤΗΜΑΤΑ</text:span></text:h>
      <text:h text:style-name="P968" text:outline-level="6"><text:span text:style-name="T968_1">Άρθρο<text:s/>54</text:span></text:h>
      <text:h text:style-name="P969" text:outline-level="6"><text:span text:style-name="T969_1">Ολοκληρωμένο<text:s/>Πληροφοριακό<text:s/>Σύστημα<text:s/>(ΟΠΣ)</text:span></text:h>
      <text:p text:style-name="P970"><text:span text:style-name="T970_1">1.</text:span><text:span text:style-name="T970_2"><text:s/>Το<text:s/>Ολοκληρωμένο<text:s/>Πληροφοριακό<text:s/>Σύστημα<text:s/>(ΟΠΣ)<text:s/>είναι<text:s/>το<text:s/>κεντρικό<text:s/>πληροφοριακό<text:s/>σύστημα<text:s/>για<text:s/>την<text:s/>ηλεκτρονική<text:s/>καταχώριση<text:s/>και<text:s/>αποθήκευση<text:s/>των<text:s/>δεδομένων,<text:s/>τα<text:s/>οποία<text:s/>είναι<text:s/>αναγκαία<text:s/>για<text:s/>την<text:s/>παρακολούθηση,<text:s/>την<text:s/>αξιολόγηση,<text:s/>τη<text:s/>χρηστή<text:s/>δημοσιονομική<text:s/>διαχείριση,<text:s/>τις<text:s/>επαληθεύσεις<text:s/>και<text:s/>τους<text:s/>ελέγχους<text:s/>σχετικά<text:s/>με<text:s/>τις<text:s/>πράξεις<text:s/>που<text:s/>λαμβάνουν<text:s/>στήριξη<text:s/>από<text:s/>τα<text:s/>Ταμεία,<text:s/>σύμφωνα<text:s/>με<text:s/>το<text:s/>Παράρτημα<text:s/>XVII<text:s/>του<text:s/>Κανονισμού.</text:span></text:p>
      <text:p text:style-name="P971"><text:span text:style-name="T971_1">2.</text:span><text:span text:style-name="T971_2"><text:s/>Επιπλέον<text:s/>στο<text:s/>ΟΠΣ<text:s/>καταχωρίζονται<text:s/>και<text:s/>δεδομένα<text:s/>που<text:s/>αφορούν<text:s/>στα<text:s/>προγράμματα<text:s/>του<text:s/>ΧΜΕΟΧ,<text:s/>στις<text:s/>δράσεις<text:s/>και<text:s/>τα<text:s/>έργα<text:s/>του<text:s/>Μηχανισμού<text:s/>«Συνδέοντας<text:s/>την<text:s/>Ευρώπη»,<text:s/>του<text:s/>Ταμείου<text:s/>Προσαρμογής<text:s/>στην<text:s/>Παγκοσμιοποίηση<text:s/>και<text:s/>του<text:s/>Ταμείου<text:s/>Ανάκαμψης<text:s/>και<text:s/>Ανθεκτικότητας.<text:s/>Το<text:s/>ΟΠΣ,<text:s/>επίσης,<text:s/>φιλοξενεί<text:s/>τις<text:s/>δράσεις<text:s/>και<text:s/>τα<text:s/>έργα<text:s/>του<text:s/>Εθνικού<text:s/>Προγράμματος<text:s/>Ανάπτυξης.</text:span></text:p>
      <text:p text:style-name="P972"><text:span text:style-name="T972_1">3.</text:span><text:span text:style-name="T972_2"><text:s/>Η<text:s/>αρμοδιότητα<text:s/>για<text:s/>την<text:s/>καταχώριση<text:s/>των<text:s/>δεδομένων<text:s/>στο<text:s/>ΟΠΣ<text:s/>ανήκει<text:s/>στις<text:s/>Αρχές<text:s/>και<text:s/>στους<text:s/>φορείς<text:s/>που<text:s/>εφαρμόζουν<text:s/>τις<text:s/>διαδικασίες<text:s/>των<text:s/>ΣΔΕ.<text:s/>Το<text:s/>ΟΠΣ<text:s/>διασφαλίζει<text:s/>την<text:s/>προστασία,<text:s/>την<text:s/>ακεραιότητα,<text:s/>τον<text:s/>εμπιστευτικό<text:s/>χαρακτήρα<text:s/>των<text:s/>δεδομένων<text:s/>αυτών<text:s/>και<text:s/>την<text:s/>ταυτοποίηση<text:s/>των<text:s/>χρηστών<text:s/>του.</text:span></text:p>
      <text:p text:style-name="P973"><text:span text:style-name="T973_1">4.</text:span><text:span text:style-name="T973_2"><text:s/>Το<text:s/>ΟΠΣ<text:s/>διασφαλίζει<text:s/>την<text:s/>τήρηση<text:s/>απαραίτητων<text:s/>εγγράφων<text:s/>για<text:s/>τη<text:s/>διαδρομή<text:s/>ελέγχου,<text:s/>σύμφωνα<text:s/>με<text:s/>την<text:s/>παρ.<text:s/>6<text:s/>του<text:s/>άρθρου<text:s/>69<text:s/>του<text:s/>Κανονισμού.</text:span></text:p>
      <text:p text:style-name="P974"><text:span text:style-name="T974_1">5.</text:span><text:span text:style-name="T974_2"><text:s/>Μέσω<text:s/>του<text:s/>ΟΠΣ<text:s/>πραγματοποιείται<text:s/>η<text:s/>ηλεκτρονική<text:s/>ανταλλαγή<text:s/>των<text:s/>πληροφοριών<text:s/>μεταξύ<text:s/>των<text:s/>δικαιούχων<text:s/>και<text:s/>των<text:s/>αρμόδιων<text:s/>Αρχών,<text:s/>σύμφωνα<text:s/>με<text:s/>την<text:s/>παρ.<text:s/>8<text:s/>του<text:s/>άρθρου<text:s/>69<text:s/>του<text:s/>Κανονισμού,<text:s/>καθώς<text:s/>και<text:s/>η<text:s/>διαβίβαση<text:s/>των<text:s/>απαιτούμενων<text:s/>πληροφοριών<text:s/>στο<text:s/>σύστημα<text:s/>ηλεκτρονικής<text:s/>ανταλλαγής<text:s/>δεδομένων<text:s/>της<text:s/>Επιτροπής<text:s/>(«SFC2021»),<text:s/>σύμφωνα<text:s/>με<text:s/>την<text:s/>παρ.<text:s/>9<text:s/>του<text:s/>άρθρου<text:s/>69,<text:s/>το<text:s/>Παράρτημα<text:s/>XV<text:s/>και<text:s/>το<text:s/>άρθρο<text:s/>42<text:s/>του<text:s/>Κανονισμού,<text:s/>καθώς<text:s/>και<text:s/>με<text:s/>το<text:s/>άρθρο<text:s/>32<text:s/>του<text:s/>Κανονισμού<text:s/>INTERREG.</text:span></text:p>
      <text:p text:style-name="P975"><text:span text:style-name="T975_1">6.</text:span><text:span text:style-name="T975_2"><text:s/>Το<text:s/>ΟΠΣ<text:s/>διασφαλίζει<text:s/>τη<text:s/>δημοσίευση<text:s/>στοιχείων<text:s/>προόδου<text:s/>υλοποίησης<text:s/>πράξεων<text:s/>είτε<text:s/>απευθείας<text:s/>σε<text:s/>διαδικτυα-<text:s/>κούς<text:s/>κόμβους<text:s/>είτε<text:s/>με<text:s/>τη<text:s/>μορφή<text:s/>ανοιχτών/διασυνδεδεμέ-<text:s/>νων<text:s/>δεδομένων<text:s/>για<text:s/>τις<text:s/>πράξεις<text:s/>που<text:s/>έχουν<text:s/>καταχωριστεί<text:s/>σε<text:s/>αυτό.</text:span></text:p>
      <text:p text:style-name="P976"><text:span text:style-name="T976_1">7.</text:span><text:span text:style-name="T976_2"><text:s/>Η<text:s/>Γενική<text:s/>Γραμματεία<text:s/>Δημοσίων<text:s/>Επενδύσεων<text:s/>και<text:s/>ΕΣΠΑ<text:s/>του<text:s/>Υπουργείου<text:s/>Ανάπτυξης<text:s/>και<text:s/>Επενδύσεων,<text:s/>μέσω<text:s/>της<text:s/>αρμόδιας<text:s/>Ειδικής<text:s/>Υπηρεσίας<text:s/>Θεσμικής<text:s/>Υποστήριξης<text:s/>και<text:s/>Πληροφοριακών<text:s/>Συστημάτων<text:s/>(ΕΥΘΥΠΣ)<text:s/>της<text:s/>ΕΑΣ,<text:s/>αναλαμβάνει<text:s/>την<text:s/>εποπτεία<text:s/>της<text:s/>παραγωγικής<text:s/>λειτουργίας<text:s/>του<text:s/>ΟΠΣ,<text:s/>τη<text:s/>φιλοξενία<text:s/>των<text:s/>εξυπηρετητών<text:s/>του<text:s/>ΟΠΣ,<text:s/>του<text:s/>δικτυακού<text:s/>εξοπλισμού,<text:s/>την<text:s/>τεχνική<text:s/>υποστήριξη<text:s/>του<text:s/>κεντρικού<text:s/>εξοπλισμού<text:s/>και<text:s/>του<text:s/>λογισμικού<text:s/>υποδομής,<text:s/>τις<text:s/>απαραίτητες<text:s/>προμήθειες<text:s/>σε<text:s/>εξοπλισμούς<text:s/>και<text:s/>λογι-<text:s/>σμικά,την<text:s/>παροχή<text:s/>υπηρεσιών<text:s/>για<text:s/>τη<text:s/>δικτυακή<text:s/>σύνδεση<text:s/>του<text:s/>ΟΠΣ<text:s/>με<text:s/>τις<text:s/>αρμόδιες<text:s/>Υπηρεσίες<text:s/>του<text:s/>Δημοσίου,<text:s/>την<text:s/>ανάπτυξη<text:s/>και<text:s/>συντήρηση<text:s/>του<text:s/>επιχειρησιακού<text:s/>λογισμικού,<text:s/>καθώς<text:s/>και<text:s/>των<text:s/>σχετικών<text:s/>αναβαθμίσεων.<text:s/>Επιπλέον,<text:s/>αναλαμβάνει<text:s/>τη<text:s/>συγκέντρωση<text:s/>των<text:s/>απαιτήσεων<text:s/>των<text:s/>χρηστών<text:s/>του<text:s/>ΟΠΣ,<text:s/>την<text:s/>ανάλυση<text:s/>και<text:s/>τον<text:s/>σχεδιασμό<text:s/>του<text:s/>Πληροφοριακού<text:s/>Συστήματος<text:s/>και<text:s/>των<text:s/>προσαρμογών<text:s/>του,<text:s/>την<text:s/>εκπαίδευση<text:s/>και<text:s/>υποστήριξη<text:s/>των<text:s/>χρηστών,<text:s/>τον<text:s/>έλεγχο<text:s/>και<text:s/>την<text:s/>αξιολόγηση<text:s/>της<text:s/>παραγωγικής<text:s/>λειτουργίας<text:s/>του,<text:s/>τη<text:s/>διενέργεια<text:s/>στατιστικών<text:s/>αναλύσεων<text:s/>και<text:s/>την<text:s/>αξιοποίηση<text:s/>των<text:s/>δεδομένων<text:s/>για<text:s/>τις<text:s/>ανάγκες<text:s/>των<text:s/>Προγραμμάτων.<text:s/>Το<text:s/>πληροφοριακό<text:s/>σύστημα<text:s/>του<text:s/>ΟΠΣ<text:s/>φιλοξενείται<text:s/>στις<text:s/>υποδομές<text:s/>του<text:s/>Υπολογιστικού<text:s/>Κέντρου<text:s/>της<text:s/>ΜΟΔ<text:s/>ΑΕ,<text:s/>η<text:s/>οποία<text:s/>παρέχει<text:s/>και<text:s/>την<text:s/>τεχνική<text:s/>υποστήριξη.</text:span></text:p>
      <text:h text:style-name="P977" text:outline-level="6"><text:span text:style-name="T977_1">Άρθρο<text:s/>55</text:span></text:h>
      <text:h text:style-name="P978" text:outline-level="6"><text:span text:style-name="T978_1">Ολοκληρωμένο<text:s/>Πληροφοριακό<text:s/>Σύστημα<text:s/>Προγράμματος<text:s/>Δημοσίων<text:s/>Επενδύσεων<text:s/>ΟΠΣ-ΠΔΕ<text:s/>(e-pde)</text:span></text:h>
      <text:p text:style-name="P979"><text:span text:style-name="T979_1">Στο<text:s/>Ολοκληρωμένο<text:s/>Πληροφοριακό<text:s/>Σύστημα<text:s/>του<text:s/>Προγράμματος<text:s/>Δημοσίων<text:s/>Επενδύσεων<text:s/>(ΟΠΣ-ΠΔΕ<text:s/>ή<text:s/>«e-pde»),<text:s/>που<text:s/>λειτουργεί<text:s/>με<text:s/>ευθύνη<text:s/>της<text:s/>Γενικής<text:s/>Διεύθυνσης<text:s/>Δημοσίων<text:s/>Επενδύσεων<text:s/>του<text:s/>Υπουργείου<text:s/>Ανάπτυξης<text:s/>και<text:s/>Επενδύσεων,<text:s/>καταχωρίζονται<text:s/>τα<text:s/>δεδομένα<text:s/>που<text:s/>αφορούν<text:s/>στον<text:s/>προγραμματισμό,<text:s/>την<text:s/>εκτέλεση<text:s/>και<text:s/>παρακολούθηση<text:s/>του<text:s/>Προγράμματος<text:s/>Δημοσίων<text:s/>Επενδύσεων<text:s/>(ΠΔΕ),<text:s/>στη<text:s/>χρηματοδότηση<text:s/>και<text:s/>τις<text:s/>πληρωμές<text:s/>των<text:s/>δικαιούχων<text:s/>και<text:s/>των<text:s/>αναδόχων<text:s/>τους,<text:s/>καθώς<text:s/>και<text:s/>οι<text:s/>σχετικές<text:s/>ενέργειες<text:s/>των<text:s/>εμπλεκόμενων<text:s/>φορέων<text:s/>χρηματοδότησης<text:s/>και<text:s/>υλοποίησης.<text:s/>Το<text:s/>πληροφοριακό<text:s/>σύστημα<text:s/>του<text:s/>ΟΠΣ<text:s/>ΠΔΕ<text:s/>(e-pde)<text:s/>φιλοξενείται<text:s/>στις<text:s/>υποδομές<text:s/>του<text:s/>Υπολογιστικού<text:s/>Κέντρου<text:s/>της<text:s/>ΜΟΔ<text:s/>ΑΕ,<text:s/>η<text:s/>οποία<text:s/>παρέχει<text:s/>και<text:s/>την<text:s/>τεχνική<text:s/>υποστήριξη.</text:span></text:p>
      <text:h text:style-name="P980" text:outline-level="6"><text:span text:style-name="T980_1">Άρθρο<text:s/>56</text:span></text:h>
      <text:h text:style-name="P981" text:outline-level="6"><text:span text:style-name="T981_1">Ολοκληρωμένο<text:s/>Πληροφοριακό<text:s/>Σύστημα<text:s/>Διαχείρισης<text:s/>Κρατικών<text:s/>Ενισχύσεων<text:s/>(ΟΠΣΚΕ)</text:span></text:h>
      <text:p text:style-name="P982"><text:span text:style-name="T982_1">1.</text:span><text:span text:style-name="T982_2"><text:s/>Το<text:s/>Ολοκληρωμένο<text:s/>Πληροφοριακό<text:s/>Σύστημα<text:s/>Διαχείρισης<text:s/>Κρατικών<text:s/>Ενισχύσεων<text:s/>(OΠΣΚΕ)<text:s/>περιλαμβάνει<text:s/>τις<text:s/>διαδικασίες<text:s/>και<text:s/>τα<text:s/>δεδομένα<text:s/>που<text:s/>απαιτούνται<text:s/>για<text:s/>τη<text:s/>διαχείριση,<text:s/>τον<text:s/>έλεγχο<text:s/>και<text:s/>την<text:s/>υλοποίηση<text:s/>των<text:s/>δράσεων<text:s/>κρατικών<text:s/>ενισχύσεων<text:s/>και<text:s/>ήσσονος<text:s/>σημασίας,<text:s/>σύμφωνα<text:s/>με<text:s/>τον<text:s/>Κανονισμό<text:s/>(ΕΕ)<text:s/>1407/2013,<text:s/>ή<text:s/>τον<text:s/>Κανονισμό<text:s/>(ΕΕ)<text:s/>1408/2013,<text:s/>ή<text:s/>τον<text:s/>Κανονισμό<text:s/>(ΕΕ)<text:s/>717/2014.<text:s/>Οι<text:s/>διαδικασίες<text:s/>προδιαγράφονται<text:s/>στα<text:s/>Εγχειρίδια<text:s/>Διαδικασιών<text:s/>ΣΔΕ,<text:s/>ώστε<text:s/>να<text:s/>είναι<text:s/>σύμφωνες<text:s/>με<text:s/>τους<text:s/>ενωσιακούς<text:s/>κανόνες<text:s/>των<text:s/>ταμείων<text:s/>και<text:s/>των<text:s/>κρατικών<text:s/>ενισχύσεων.</text:span></text:p>
      <text:p text:style-name="P983"><text:span text:style-name="T983_1">2.</text:span><text:span text:style-name="T983_2"><text:s/>Με<text:s/>τις<text:s/>σχετικές<text:s/>προσκλήσεις<text:s/>του<text:s/>άρθρου<text:s/>47<text:s/>προσδιορίζονται<text:s/>τα<text:s/>στοιχεία<text:s/>που<text:s/>καταχωρίζονται<text:s/>στο<text:s/>Σύστημα<text:s/>ΟΠΣΚΕ,<text:s/>ο<text:s/>χρόνος<text:s/>υποβολής<text:s/>τους,<text:s/>οι<text:s/>ευθύνες<text:s/>των<text:s/>υπόχρεων<text:s/>και<text:s/>κάθε<text:s/>άλλο<text:s/>θέμα<text:s/>σχετικό<text:s/>με<text:s/>τη<text:s/>διαχείριση<text:s/>κάθε<text:s/>δράσης.</text:span></text:p>
      <text:p text:style-name="P984"><text:span text:style-name="T984_1">3.</text:span><text:span text:style-name="T984_2"><text:s/>Το<text:s/>OΠΣΚΕ<text:s/>διαλειτουργεί<text:s/>με<text:s/>συστήματα<text:s/>της<text:s/>Δημόσιας<text:s/>Διοίκησης<text:s/>για<text:s/>την<text:s/>ανταλλαγή<text:s/>των<text:s/>δεδομένων,<text:s/>σύμφωνα<text:s/>με<text:s/>το<text:s/>άρθρο<text:s/>59.</text:span></text:p>
      <text:p text:style-name="P985"><text:span text:style-name="T985_1">4.</text:span><text:span text:style-name="T985_2"><text:s/>Το<text:s/>OΠΣΚΕ,<text:s/>με<text:s/>βάση<text:s/>τους<text:s/>κανόνες<text:s/>διαφάνειας<text:s/>όπως<text:s/>ορίζονται<text:s/>από<text:s/>τους<text:s/>κανονισμούς<text:s/>κρατικών<text:s/>ενισχύσεων,<text:s/>δύναται<text:s/>να<text:s/>δημοσιεύει<text:s/>στοιχεία<text:s/>πράξεων<text:s/>κρατικών<text:s/>ενισχύσεων<text:s/>είτε<text:s/>απευθείας<text:s/>σε<text:s/>διαδικτυακούς<text:s/>κόμβους<text:s/>είτε<text:s/>με<text:s/>τη<text:s/>μορφή<text:s/>ανοιχτών/διασυνδεδεμένων<text:s/>δεδομένων.</text:span></text:p>
      <text:p text:style-name="P986"><text:span text:style-name="T986_1">5.</text:span><text:span text:style-name="T986_2"><text:s/>Την<text:s/>εποπτεία<text:s/>της<text:s/>παραγωγικής<text:s/>λειτουργίας<text:s/>του<text:s/>ΟΠΣΚΕ,<text:s/>τη<text:s/>φιλοξενία<text:s/>των<text:s/>εξυπηρετητών<text:s/>του<text:s/>ΟΠΣΚΕ,<text:s/>του<text:s/>δικτυακού<text:s/>εξοπλισμού,<text:s/>την<text:s/>τεχνική<text:s/>υποστήριξη<text:s/>του<text:s/>κεντρικού<text:s/>εξοπλισμού<text:s/>και<text:s/>του<text:s/>λογισμικού<text:s/>υποδομής,<text:s/>την<text:s/>παροχή<text:s/>υπηρεσιών<text:s/>για<text:s/>τη<text:s/>δικτυακή<text:s/>σύνδεση<text:s/>του<text:s/>ΟΠΣΚΕ<text:s/>με<text:s/>τις<text:s/>αρμόδιες<text:s/>Υπηρεσίες<text:s/>του<text:s/>Δημοσίου,<text:s/>την<text:s/>ανάπτυξη<text:s/>και<text:s/>συντήρηση<text:s/>του<text:s/>επιχειρησιακού<text:s/>λογισμικού<text:s/>και<text:s/>την<text:s/>υλοποίηση<text:s/>των<text:s/>σχετικών<text:s/>αναβαθμίσεων,<text:s/>τη<text:s/>συγκέντρωση<text:s/>των<text:s/>απαιτήσεων<text:s/>των<text:s/>χρηστών,<text:s/>την<text:s/>ανάλυση<text:s/>και<text:s/>τον<text:s/>σχεδιασμό<text:s/>του<text:s/>Πληροφοριακού<text:s/>Συστήματος<text:s/>και<text:s/>των<text:s/>προσαρμογών<text:s/>του,<text:s/>τη<text:s/>συντήρηση<text:s/>και<text:s/>ανάπτυξη<text:s/>του<text:s/>επιχειρησιακού<text:s/>λογισμικού,<text:s/>την<text:s/>εκπαίδευση<text:s/>των<text:s/>χρηστών,<text:s/>τον<text:s/>έλεγχο<text:s/>και<text:s/>την<text:s/>αξιολόγηση<text:s/>της<text:s/>παραγωγικής<text:s/>λειτουργίας,<text:s/>τη<text:s/>διενέργεια<text:s/>στατιστικών<text:s/>αναλύσεων<text:s/>και<text:s/>την<text:s/>αξιοποίηση<text:s/>των<text:s/>δεδομένων,<text:s/>την<text:s/>ανάλυση<text:s/>και<text:s/>τον<text:s/>προγραμματισμό<text:s/>για<text:s/>περαιτέρω<text:s/>βελτιώσεις<text:s/>της<text:s/>λειτουργίας<text:s/>και<text:s/>αποτελεσματικότητας<text:s/>του<text:s/>ΟΠΣΚΕ,<text:s/>καθώς<text:s/>και<text:s/>την<text:s/>υλοποίηση<text:s/>των<text:s/>σχετικών<text:s/>αναβαθμίσεων,<text:s/>αναλαμβάνει<text:s/>η<text:s/>Γενική<text:s/>Γραμματεία<text:s/>Δημοσίων<text:s/>Επενδύσεων<text:s/>και<text:s/>ΕΣΠΑ<text:s/>του<text:s/>Υπουργείου<text:s/>Ανάπτυξης<text:s/>και<text:s/>Επενδύσεων<text:s/>μέσω<text:s/>της<text:s/>αρμόδιας<text:s/>για<text:s/>τις<text:s/>κρατικές<text:s/>ενισχύσεις<text:s/>Ειδικής<text:s/>Υπηρεσίας<text:s/>Κρατικών<text:s/>Ενισχύσεων<text:s/>και<text:s/>Χρηματοδοτικών<text:s/>Εργαλείων<text:s/>της<text:s/>ΕΑΣ.<text:s/>Για<text:s/>την<text:s/>τεχνική<text:s/>ανάπτυξη<text:s/>του<text:s/>ΠΣΚΕ,<text:s/>συνεργάζεται<text:s/>με<text:s/>τη<text:s/>ΜΟΔ<text:s/>ΑΕ,<text:s/>η<text:s/>οποία<text:s/>υποστηρίζει<text:s/>τη<text:s/>φιλοξενία<text:s/>του<text:s/>ΟΠΣΚΕ<text:s/>στις<text:s/>υποδομές<text:s/>του<text:s/>Πληροφοριακού<text:s/>Κέντρου<text:s/>της.<text:s/>Επιπλέον,<text:s/>η<text:s/>ΜΟΔ<text:s/>ΑΕ<text:s/>διατηρεί<text:s/>τεχνικό<text:s/>γραφείο<text:s/>εξυπηρέτησης<text:s/>(help<text:s/>desk)<text:s/>για<text:s/>τη<text:s/>υποστήριξη<text:s/>των<text:s/>χρηστών<text:s/>του<text:s/>ΟΠΣΚΕ.<text:s/>Τα<text:s/>ανωτέρω<text:s/>ισχύουν<text:s/>και<text:s/>για<text:s/>το<text:s/>υφιστάμενο<text:s/>σύστημα<text:s/>ΠΣΚΕ<text:s/>(ΕΣΠΑ<text:s/>2014-2020),<text:s/>το<text:s/>οποίο<text:s/>παραμένει<text:s/>σε<text:s/>λειτουργία,<text:s/>για<text:s/>την<text:s/>εξυπηρέτηση<text:s/>των<text:s/>χρηστών<text:s/>της<text:s/>προγραμματικής<text:s/>περιόδου<text:s/>2014-2020,<text:s/>σύμφωνα<text:s/>με<text:s/>το<text:s/>οικείο<text:s/>θεσμικό<text:s/>πλαίσιο.</text:span></text:p>
      <text:p text:style-name="P987"><text:span text:style-name="T987_1">6.</text:span><text:span text:style-name="T987_2"><text:s/>Η<text:s/>χρήση<text:s/>του<text:s/>ΟΠΣΚΕ<text:s/>είναι<text:s/>υποχρεωτική<text:s/>για<text:s/>το<text:s/>σύνολο<text:s/>των<text:s/>φορέων<text:s/>που<text:s/>υλοποιούν<text:s/>δράσεις<text:s/>κρατικών<text:s/>ενισχύσεων<text:s/>και<text:s/>ήσσονος<text:s/>σημασίας,<text:s/>που<text:s/>χρηματοδοτούνται<text:s/>από<text:s/>τα<text:s/>Ταμεία<text:s/>και<text:s/>το<text:s/>ΕΓΤΑΑ.<text:s/>Επιπλέον,<text:s/>στο<text:s/>ΟΠΣΚΕ<text:s/>δύνα-<text:s/>νται<text:s/>να<text:s/>καταχωρίζονται<text:s/>και<text:s/>δεδομένα<text:s/>που<text:s/>αφορούν<text:s/>σε<text:s/>προγράμματα,<text:s/>δράσεις<text:s/>ή<text:s/>έργα<text:s/>που<text:s/>χρηματοδοτούνται<text:s/>από<text:s/>εθνικούς<text:s/>ή<text:s/>ενωσιακούς<text:s/>πόρους,<text:s/>όπως<text:s/>το<text:s/>Εθνικό<text:s/>Πρόγραμμα<text:s/>Ανάπτυξης,<text:s/>το<text:s/>Ταμείο<text:s/>Ανάκαμψης<text:s/>και<text:s/>Αν-<text:s/>θεκτικότητας<text:s/>και<text:s/>τον<text:s/>τακτικό<text:s/>προϋπολογισμό.</text:span></text:p>
      <text:p text:style-name="P988"><text:span text:style-name="T988_1">7.</text:span><text:span text:style-name="T988_2"><text:s/>Οι<text:s/>παρ.<text:s/>1<text:s/>έως<text:s/>6<text:s/>δύναται<text:s/>να<text:s/>εφαρμόζονται<text:s/>και<text:s/>σε<text:s/>τομεακές<text:s/>παρεμβάσεις<text:s/>του<text:s/>ΣΣ<text:s/>ΚΑΠ<text:s/>και<text:s/>παρεμβάσεις<text:s/>των<text:s/>άρθρων<text:s/>73,<text:s/>75<text:s/>και<text:s/>77<text:s/>του<text:s/>Κανονισμού<text:s/>ΣΣ<text:s/>ΚΑΠ<text:s/>για<text:s/>πράξεις<text:s/>που<text:s/>εμπίπτουν<text:s/>στο<text:s/>άρθρο<text:s/>42<text:s/>της<text:s/>Συνθήκης<text:s/>για<text:s/>τη<text:s/>Λειτουργία<text:s/>της<text:s/>Ευρωπαϊκής<text:s/>Ένωσης.</text:span></text:p>
      <text:h text:style-name="P989" text:outline-level="6"><text:span text:style-name="T989_1">Άρθρο<text:s/>57</text:span></text:h>
      <text:h text:style-name="P990" text:outline-level="6"><text:span text:style-name="T990_1">Πληροφοριακό<text:s/>Σύστημα<text:s/>Σώρευσης<text:s/>Κρατικών<text:s/>Ενισχύσεων<text:s/>Ήσσονος<text:s/>Σημασίας<text:s/>(ΠΣΣΚΕΗΣ)</text:span></text:h>
      <text:p text:style-name="P991"><text:span text:style-name="T991_1">1.</text:span><text:span text:style-name="T991_2"><text:s/>Η<text:s/>Γενική<text:s/>Γραμματεία<text:s/>Δημοσίων<text:s/>Επενδύσεων<text:s/>και<text:s/>ΕΣΠΑ<text:s/>τηρεί<text:s/>Πληροφοριακό<text:s/>Σύστημα<text:s/>Σώρευσης<text:s/>Κρατικών<text:s/>Ενισχύσεων<text:s/>Ήσσονος<text:s/>Σημασίας<text:s/>(ΠΣΣΚΕΗΣ),<text:s/>στο<text:s/>οποίο<text:s/>καταχωρίζονται<text:s/>τα<text:s/>δεδομένα<text:s/>που<text:s/>αφορούν<text:s/>τον<text:s/>έλεγχο<text:s/>σώρευσης<text:s/>για<text:s/>την<text:s/>παρακολούθηση<text:s/>της<text:s/>τήρησης<text:s/>των<text:s/>Κανονισμών<text:s/>Κρατικών<text:s/>Ενισχύσεων<text:s/>Ήσσονος<text:s/>Σημασίας<text:s/>α)<text:s/>1407/2013,<text:s/>β)<text:s/>1408/2013,<text:s/>γ)<text:s/>717/2014<text:s/>και<text:s/>δ)<text:s/>360/2012.</text:span></text:p>
      <text:p text:style-name="P992"><text:span text:style-name="T992_1">2.</text:span><text:span text:style-name="T992_2"><text:s/>Η<text:s/>χρήση<text:s/>του<text:s/>ΠΣΣΚΕΗΣ<text:s/>για<text:s/>την<text:s/>καταχώριση<text:s/>και<text:s/>τον<text:s/>έλεγχο<text:s/>σώρευσης<text:s/>των<text:s/>ενισχύσεων<text:s/>ήσσονος<text:s/>σημασίας<text:s/>είναι<text:s/>υποχρεωτική<text:s/>για<text:s/>το<text:s/>σύνολο<text:s/>των<text:s/>φορέων<text:s/>που<text:s/>τις<text:s/>χορηγούν,<text:s/>ανεξαρτήτως<text:s/>της<text:s/>πηγής<text:s/>χρηματοδότησης.</text:span></text:p>
      <text:p text:style-name="P993"><text:span text:style-name="T993_1">3.</text:span><text:span text:style-name="T993_2"><text:s/>Η<text:s/>Γενική<text:s/>Γραμματεία<text:s/>Δημοσίων<text:s/>Επενδύσεων<text:s/>και<text:s/>ΕΣΠΑ<text:s/>διασφαλίζει<text:s/>τη<text:s/>δυνατότητα<text:s/>διασύνδεσης<text:s/>του<text:s/>εν<text:s/>λόγω<text:s/>συστήματος<text:s/>με<text:s/>το<text:s/>Κεντρικό<text:s/>Πληροφοριακό<text:s/>Σύστημα<text:s/>Κρατικών<text:s/>Ενισχύσεων<text:s/>της<text:s/>υποπαρ.<text:s/>Β.8<text:s/>του<text:s/>άρθρου<text:s/>πρώτου<text:s/>του<text:s/>ν.<text:s/>4152/2013<text:s/>(Α΄<text:s/>107).</text:span></text:p>
      <text:h text:style-name="P994" text:outline-level="6"><text:span text:style-name="T994_1">Άρθρο<text:s/>58</text:span></text:h>
      <text:h text:style-name="P995" text:outline-level="6"><text:span text:style-name="T995_1">Ολοκληρωμένο<text:s/>Πληροφοριακό<text:s/>Σύστημα<text:s/>Κοινής<text:s/>Αγροτικής<text:s/>Πολιτικής<text:s/>(ΟΠΣΚΑΠ)</text:span></text:h>
      <text:p text:style-name="P996"><text:span text:style-name="T996_1">1.</text:span><text:span text:style-name="T996_2"><text:s/>Στο<text:s/>Ολοκληρωμένο<text:s/>Πληροφοριακό<text:s/>Σύστημα<text:s/>Κοινής<text:s/>Αγροτικής<text:s/>Πολιτικής<text:s/>του<text:s/>Υπουργείου<text:s/>Αγροτικής<text:s/>Ανάπτυξης<text:s/>και<text:s/>Τροφίμων<text:s/>(ΟΠΣΚΑΠ)<text:s/>καταχωρίζονται<text:s/>κυρίως<text:s/>δεδομένα<text:s/>που<text:s/>αφορούν<text:s/>στις<text:s/>διαδικασίες<text:s/>και<text:s/>τα<text:s/>στοιχεία<text:s/>προγραμματισμού,<text:s/>διαχείρισης,<text:s/>ελέγχου<text:s/>και<text:s/>υλοποίησης<text:s/>της<text:s/>Κοινής<text:s/>Αγροτικής<text:s/>Πολιτικής.</text:span></text:p>
      <text:p text:style-name="P997"><text:span text:style-name="T997_1">2.</text:span><text:span text:style-name="T997_2"><text:s/>Για<text:s/>τις<text:s/>ανάγκες<text:s/>του<text:s/>ΣΣ<text:s/>ΚΑΠ,<text:s/>τη<text:s/>συγκέντρωση<text:s/>των<text:s/>απαιτήσεων<text:s/>των<text:s/>χρηστών<text:s/>και<text:s/>την<text:s/>εκπαίδευσή<text:s/>τους<text:s/>αναφορικά<text:s/>με<text:s/>το<text:s/>ΟΠΣΚΑΠ,<text:s/>καθώς<text:s/>και<text:s/>την<text:s/>ανάλυση<text:s/>και<text:s/>επεξεργασία<text:s/>του<text:s/>συνόλου<text:s/>του<text:s/>πληροφοριακού<text:s/>υλικού<text:s/>που<text:s/>απαιτείται<text:s/>για<text:s/>τη<text:s/>διοικητική<text:s/>παρακολούθηση,<text:s/>την<text:s/>αξιολόγηση,<text:s/>τους<text:s/>ελέγχους<text:s/>και<text:s/>τις<text:s/>πληρωμές<text:s/>της<text:s/>ΚΑΠ,<text:s/>αναλαμβάνει<text:s/>ο<text:s/>Οργανισμός<text:s/>Πληρωμών,<text:s/>συνεπικουρού-<text:s/>μενος<text:s/>από<text:s/>τη<text:s/>Διαχειριστική<text:s/>Αρχή<text:s/>ΣΣ<text:s/>ΚΑΠ,<text:s/>η<text:s/>οποία<text:s/>διασφαλίζει<text:s/>ότι<text:s/>καταγράφονται<text:s/>και<text:s/>διατηρούνται<text:s/>βασικές<text:s/>πληροφορίες<text:s/>σχετικά<text:s/>με<text:s/>την<text:s/>υλοποίηση<text:s/>του<text:s/>ΣΣ<text:s/>ΚΑΠ,<text:s/>οι<text:s/>οποίες<text:s/>είναι<text:s/>αναγκαίες<text:s/>για<text:s/>την<text:s/>παρακολούθηση<text:s/>και<text:s/>την<text:s/>αξιολόγηση,<text:s/>ιδίως<text:s/>για<text:s/>την<text:s/>παρακολούθηση<text:s/>της<text:s/>προόδου<text:s/>προς<text:s/>τους<text:s/>στόχους<text:s/>και<text:s/>τους<text:s/>αριθμητικούς<text:s/>στόχους<text:s/>που<text:s/>έχουν<text:s/>τεθεί,<text:s/>συμπεριλαμβανομένων<text:s/>των<text:s/>πληροφοριών<text:s/>για<text:s/>κάθε<text:s/>δικαιούχο<text:s/>και<text:s/>πράξη.</text:span></text:p>
      <text:p text:style-name="P998"><text:span text:style-name="T998_1">3.</text:span><text:span text:style-name="T998_2"><text:s/>Ο<text:s/>Οργανισμός<text:s/>Πληρωμών<text:s/>αναλαμβάνει<text:s/>την<text:s/>επο-<text:s/>πτεία<text:s/>της<text:s/>παραγωγικής<text:s/>λειτουργίας<text:s/>και<text:s/>τη<text:s/>φιλοξενία<text:s/>των<text:s/>εξυπηρετητών<text:s/>του<text:s/>ΟΠΣΚΑΠ,<text:s/>καθώς<text:s/>και<text:s/>την<text:s/>παροχή<text:s/>υπηρεσιών<text:s/>για<text:s/>δικτυακή<text:s/>σύνδεση<text:s/>του<text:s/>ΟΠΣΚΑΠ<text:s/>με<text:s/>τις<text:s/>αρμόδιες<text:s/>Υπηρεσίες<text:s/>και<text:s/>φορείς<text:s/>και<text:s/>την<text:s/>τεχνική<text:s/>υποστήριξη<text:s/>και<text:s/>επίλυση<text:s/>προβλημάτων<text:s/>του<text:s/>κεντρικού<text:s/>εξοπλισμού<text:s/>και<text:s/>λογισμικού<text:s/>υποδομής.</text:span></text:p>
      <text:p text:style-name="P999"><text:span text:style-name="T999_1">4.</text:span><text:span text:style-name="T999_2"><text:s/>Επιπλέον,<text:s/>ο<text:s/>Οργανισμός<text:s/>Πληρωμών,<text:s/>σε<text:s/>συνεργασία<text:s/>με<text:s/>τη<text:s/>Διαχειριστική<text:s/>Αρχή<text:s/>ΣΣ<text:s/>ΚΑΠ,<text:s/>όπου<text:s/>απαιτείται,<text:s/>αναλαμβάνει<text:s/>τη<text:s/>συντήρηση<text:s/>και<text:s/>ανάπτυξη<text:s/>του<text:s/>ΟΠΣΚΑΠ,<text:s/>τον<text:s/>έλεγχο<text:s/>και<text:s/>την<text:s/>αξιολόγηση<text:s/>της<text:s/>παραγωγικής<text:s/>του<text:s/>λειτουργίας,<text:s/>την<text:s/>ανάλυση<text:s/>και<text:s/>τον<text:s/>προγραμματισμό<text:s/>για<text:s/>περαιτέρω<text:s/>βελτιώσεις<text:s/>της<text:s/>λειτουργίας<text:s/>και<text:s/>αποτελεσμα-<text:s/>τικότητάς<text:s/>του<text:s/>και<text:s/>την<text:s/>υλοποίηση<text:s/>των<text:s/>σχετικών<text:s/>αναβαθμίσεων.</text:span></text:p>
      <text:h text:style-name="P1000" text:outline-level="6"><text:span text:style-name="T1000_1">Άρθρο<text:s/>59</text:span></text:h>
      <text:h text:style-name="P1001" text:outline-level="6"><text:span text:style-name="T1001_1">Διαλειτουργικότητα<text:s/>πληροφοριακών<text:s/>συστημάτων</text:span></text:h>
      <text:p text:style-name="P1002"><text:span text:style-name="T1002_1">1.</text:span><text:span text:style-name="T1002_2"><text:s/>Το<text:s/>ΟΠΣ<text:s/>και<text:s/>το<text:s/>ΟΠΣΚΑΠ<text:s/>διαλειτουργούν<text:s/>υποχρεωτικά<text:s/>και<text:s/>με<text:s/>υψηλή<text:s/>διαθεσιμότητα<text:s/>με<text:s/>το<text:s/>ΟΠΣ-ΠΔΕ<text:s/>(e-pde),<text:s/>το<text:s/>ΟΠΣΚΕ,<text:s/>το<text:s/>πρόγραμμα<text:s/>«ΔΙΑΥΓΕΙΑ»,<text:s/>το<text:s/>Κεντρικό<text:s/>Ηλεκτρονικό<text:s/>Μητρώο<text:s/>Δημοσίων<text:s/>Συμβάσεων<text:s/>(ΚΗΜΔΗΣ),<text:s/>το<text:s/>Εθνικό<text:s/>Σύστημα<text:s/>Ηλεκτρονικών<text:s/>Δημοσίων<text:s/>Συμβάσεων<text:s/>(ΕΣΗΔΗΣ)<text:s/>(Δημοσίων<text:s/>Έργων,<text:s/>Προμηθειών<text:s/>και<text:s/>Υπηρεσιών),<text:s/>το<text:s/>Γενικό<text:s/>Εμπορικό<text:s/>Μητρώο<text:s/>(ΓΕΜΗ),<text:s/>τα<text:s/>Πληροφοριακά<text:s/>Συστήματα<text:s/>της<text:s/>Γενικής<text:s/>Γραμματείας<text:s/>Πληροφοριακών<text:s/>Συστημάτων<text:s/>της<text:s/>Δημοσίας<text:s/>Διοίκησης,<text:s/>την<text:s/>Ηλεκτρονική<text:s/>Διακυβέρνηση<text:s/>Κοινωνικής<text:s/>Ασφάλισης<text:s/>ΑΕ<text:s/>(ΗΔΙΚΑ<text:s/>ΑΕ),<text:s/>τα<text:s/>πληροφοριακά<text:s/>συστήματα<text:s/>της<text:s/>Ανεξάρτητης<text:s/>Αρχής<text:s/>Δημοσίων<text:s/>Εσόδων<text:s/>(ΑΑΔΕ)<text:s/>και<text:s/>του<text:s/>Οργανισμού<text:s/>Απασχόλησης<text:s/>Εργατικού<text:s/>Δυναμικού<text:s/>(ΟΑΕΔ),<text:s/>το<text:s/>Εθνικό<text:s/>Μητρώο<text:s/>Επικοινωνίας<text:s/>(ΕΜΕπ),<text:s/>το<text:s/>σύστημα<text:s/>«ΕΡ-<text:s/>ΓΑΝΗ»,<text:s/>καθώς<text:s/>και<text:s/>με<text:s/>το<text:s/>Ολοκληρωμένο<text:s/>Πληροφοριακό<text:s/>Σύστημα<text:s/>«Ταμείο<text:s/>Ανάκαμψης»<text:s/>(ΟΠΣ<text:s/>ΤΑ).<text:s/>Το<text:s/>ΟΠΣ<text:s/>και<text:s/>το<text:s/>ΟΠΣΚΑΠ<text:s/>δύναται<text:s/>να<text:s/>διαλειτουργούν<text:s/>και<text:s/>με<text:s/>άλλα<text:s/>πληροφοριακά<text:s/>συστήματα<text:s/>για<text:s/>την<text:s/>άντληση<text:s/>και<text:s/>ανταλλαγή<text:s/>πληροφοριών<text:s/>που<text:s/>σχετίζονται<text:s/>με<text:s/>την<text:s/>παρακολούθηση<text:s/>και<text:s/>τον<text:s/>έλεγχο<text:s/>των<text:s/>πράξεων.</text:span></text:p>
      <text:p text:style-name="P1003"><text:span text:style-name="T1003_1">2.</text:span><text:span text:style-name="T1003_2"><text:s/>Το<text:s/>ΟΠΣΚΕ<text:s/>διαλειτουργεί<text:s/>με<text:s/>τα<text:s/>λοιπά<text:s/>συστήματα<text:s/>της<text:s/>δημόσιας<text:s/>διοίκησης,<text:s/>όπως<text:s/>τα<text:s/>αναφερόμενα<text:s/>στην<text:s/>παρ.<text:s/>1,<text:s/>για<text:s/>την<text:s/>ανταλλαγή<text:s/>των<text:s/>δεδομένων,<text:s/>καθώς<text:s/>και<text:s/>με<text:s/>το<text:s/>ΠΣΣΕΗΣ.</text:span></text:p>
      <text:h text:style-name="P1004" text:outline-level="1"><text:span text:style-name="T1004_1">ΜΕΡΟΣ<text:s/>Ε΄<text:s/></text:span></text:h>
      <text:h text:style-name="P1005" text:outline-level="1"><text:span text:style-name="T1005_1">ΧΡΗΜΑΤΟΡΡΟΕΣ</text:span></text:h>
      <text:h text:style-name="P1006" text:outline-level="6"><text:span text:style-name="T1006_1">Άρθρο<text:s/>60</text:span></text:h>
      <text:h text:style-name="P1007" text:outline-level="6"><text:span text:style-name="T1007_1">Χρηματοδοτήσεις<text:s/>και<text:s/>πληρωμές<text:s/>από<text:s/>το<text:s/>Πρόγραμμα<text:s/>Δημοσίων<text:s/>Επενδύσεων</text:span></text:h>
      <text:p text:style-name="P1008"><text:span text:style-name="T1008_1">1.</text:span><text:span text:style-name="T1008_2"><text:s/>Η<text:s/>εθνική<text:s/>και<text:s/>ενωσιακή<text:s/>συμμετοχή<text:s/>για<text:s/>όλες<text:s/>τις<text:s/>πράξεις<text:s/>που<text:s/>εντάσσονται<text:s/>στα<text:s/>Προγράμματα<text:s/>και<text:s/>τις<text:s/>παρεμβάσεις<text:s/>αγροτικής<text:s/>ανάπτυξης<text:s/>του<text:s/>ΣΣ<text:s/>ΚΑΠ<text:s/>είναι<text:s/>δημόσιες<text:s/>επενδύσεις<text:s/>και<text:s/>χρηματοδοτείται<text:s/>από<text:s/>τον<text:s/>Κρατικό<text:s/>Προϋπολογισμό<text:s/>μέσω<text:s/>του<text:s/>Προγράμματος<text:s/>Δημοσίων<text:s/>Επενδύσεων<text:s/>(ΠΔΕ).<text:s/>Οι<text:s/>παρεμβάσεις<text:s/>άμεσων<text:s/>ενισχύσεων<text:s/>και<text:s/>οι<text:s/>τομεακές<text:s/>παρεμβάσεις<text:s/>του<text:s/>ΣΣ<text:s/>ΚΑΠ<text:s/>δύναται,<text:s/>επίσης,<text:s/>να<text:s/>χρηματοδοτούνται<text:s/>από<text:s/>τον<text:s/>Κρατικό<text:s/>Προϋπολογισμό<text:s/>μέσω<text:s/>του<text:s/>ΠΔΕ.</text:span></text:p>
      <text:p text:style-name="P1009"><text:span text:style-name="T1009_1">2.</text:span><text:span text:style-name="T1009_2"><text:s/>Η<text:s/>απόφαση<text:s/>ένταξης<text:s/>που<text:s/>εκδίδεται<text:s/>από<text:s/>την<text:s/>αρμόδια<text:s/>Διαχειριστική<text:s/>Αρχή,<text:s/>σύμφωνα<text:s/>με<text:s/>τα<text:s/>άρθρα<text:s/>36<text:s/>και<text:s/>37,<text:s/>αποτελεί<text:s/>αυτοδίκαια<text:s/>πρόταση<text:s/>εγγραφής<text:s/>στο<text:s/>συγχρη-<text:s/>ματοδοτούμενο<text:s/>σκέλος<text:s/>του<text:s/>ΠΔΕ.<text:s/>Η<text:s/>εγγραφή<text:s/>πραγματοποιείται<text:s/>από<text:s/>τη<text:s/>Διεύθυνση<text:s/>Δημοσίων<text:s/>Επενδύσεων<text:s/>του<text:s/>Υπουργείου<text:s/>Ανάπτυξης<text:s/>και<text:s/>Επενδύσεων<text:s/>σε<text:s/>συλλογική<text:s/>απόφαση<text:s/>(ΣΑ)<text:s/>του<text:s/>αρμόδιου<text:s/>φορέα<text:s/>χρηματοδότησης,<text:s/>διακριτή<text:s/>ανά<text:s/>Πρόγραμμα<text:s/>και<text:s/>ενιαία<text:s/>για<text:s/>το<text:s/>ΣΣ<text:s/>ΚΑΠ,<text:s/>και<text:s/>βαρύνει<text:s/>το<text:s/>συγχρηματοδοτούμενο<text:s/>σκέλος<text:s/>του<text:s/>προϋπολογισμού<text:s/>δημοσίων<text:s/>επενδύσεων.<text:s/>Με<text:s/>την<text:s/>εγγραφή<text:s/>στον<text:s/>προϋπολογισμό<text:s/>δημοσίων<text:s/>επενδύσεων<text:s/>εγγράφεται<text:s/>πίστωση<text:s/>για<text:s/>το<text:s/>έτος<text:s/>της<text:s/>ένταξης<text:s/>ίση<text:s/>τουλάχιστον<text:s/>με<text:s/>το<text:s/>δέκα<text:s/>τοις<text:s/>εκατό<text:s/>(10%)<text:s/>του<text:s/>προϋπολογισμού<text:s/>του<text:s/>έργου.<text:s/>Η<text:s/>υπολειπόμενη<text:s/>χρηματοδότηση<text:s/>για<text:s/>το<text:s/>έτος<text:s/>ένταξης<text:s/>ή<text:s/>για<text:s/>τα<text:s/>επόμενα<text:s/>έτη<text:s/>γίνεται<text:s/>με<text:s/>την<text:s/>ετήσια<text:s/>εγγραφή<text:s/>πιστώσεων<text:s/>στο<text:s/>ΠΔΕ,<text:s/>σύμφωνα<text:s/>με<text:s/>τις<text:s/>κείμενες<text:s/>διατάξεις<text:s/>και<text:s/>μετά<text:s/>από<text:s/>εισήγηση<text:s/>της<text:s/>αρμόδιας<text:s/>Διαχειριστικής<text:s/>Αρχής<text:s/>στον<text:s/>φορέα<text:s/>χρηματοδότησης.</text:span></text:p>
      <text:p text:style-name="P1010"><text:span text:style-name="T1010_1">3.</text:span><text:span text:style-name="T1010_2"><text:s/>Όλες<text:s/>οι<text:s/>πράξεις<text:s/>που<text:s/>εντάσσονται<text:s/>στα<text:s/>Περιφερειακά<text:s/>Προγράμματα<text:s/>εγγράφονται<text:s/>σε<text:s/>μία<text:s/>(1)<text:s/>συλλογική<text:s/>απόφαση<text:s/>(ΣΑ)<text:s/>ανά<text:s/>οικεία<text:s/>Περιφέρεια.</text:span></text:p>
      <text:p text:style-name="P1011"><text:span text:style-name="T1011_1">4.</text:span><text:span text:style-name="T1011_2"><text:s/>Ειδικά<text:s/>για<text:s/>τις<text:s/>πράξεις<text:s/>στο<text:s/>πλαίσιο<text:s/>παρεμβάσεων<text:s/>LEADER/ΤΑΠΤΟΚ<text:s/>του<text:s/>ΣΣ<text:s/>ΚΑΠ,<text:s/>η<text:s/>εγγραφή<text:s/>στο<text:s/>ΠΔΕ<text:s/>πραγματοποιείται<text:s/>σε<text:s/>έναν<text:s/>ενάριθμο<text:s/>κωδικό<text:s/>με<text:s/>την<text:s/>απόφαση<text:s/>έγκρισης<text:s/>των<text:s/>τοπικών<text:s/>προγραμμάτων.</text:span></text:p>
      <text:p text:style-name="P1012"><text:span text:style-name="T1012_1">5.</text:span><text:span text:style-name="T1012_2"><text:s/>Οι<text:s/>χρηματοδοτήσεις<text:s/>(διάθεση<text:s/>ποσών<text:s/>στους<text:s/>λογαριασμούς<text:s/>κάθε<text:s/>συλλογικής<text:s/>απόφασης)<text:s/>των<text:s/>ως<text:s/>άνω<text:s/>συλλογικών<text:s/>αποφάσεων<text:s/>του<text:s/>συγχρηματοδοτούμενου<text:s/>σκέλους<text:s/>του<text:s/>ΠΔΕ<text:s/>εκτελούνται<text:s/>από<text:s/>την<text:s/>Τράπεζα<text:s/>της<text:s/>Ελλάδος,<text:s/>με<text:s/>απόφαση<text:s/>του<text:s/>αρμόδιου<text:s/>οργάνου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έσω<text:s/>του<text:s/>Κεντρικού<text:s/>Λογαριασμού,<text:s/>σύμφωνα<text:s/>με<text:s/>όσα<text:s/>προβλέπονται<text:s/>στον<text:s/>οδηγό<text:s/>λειτουργίας<text:s/>του<text:s/>Κεντρικού<text:s/>Λογαριασμού.</text:span></text:p>
      <text:p text:style-name="P1013"><text:span text:style-name="T1013_1">6.</text:span><text:span text:style-name="T1013_2"><text:s/>Οι<text:s/>Ειδικές<text:s/>Υπηρεσίες<text:s/>δύναται<text:s/>να<text:s/>ορίζονται,<text:s/>με<text:s/>απόφαση<text:s/>του<text:s/>διατάκτη,<text:s/>διαχειριστές<text:s/>έργου/υπόλογοι<text:s/>για<text:s/>τις<text:s/>πληρωμές<text:s/>του<text:s/>ΠΔΕ,<text:s/>ως<text:s/>εξής:</text:span></text:p>
      <text:p text:style-name="P1014"><text:span text:style-name="T1014_1">α)</text:span><text:span text:style-name="T1014_2"><text:tab/></text:span><text:span text:style-name="T1014_3">για<text:s/>πληρωμή<text:s/>ποσού<text:s/>προς<text:s/>τελικό<text:s/>δικαιούχο<text:s/>πληρωμής,<text:s/>όπως<text:s/>προς<text:s/>τον<text:s/>ανάδοχο,<text:s/>για<text:s/>παροχή<text:s/>αγαθών/<text:s/>υπηρεσιών<text:s/>ενεργειών<text:s/>τεχνικής<text:s/>βοήθειας<text:s/>με<text:s/>δικαιούχο<text:s/>την<text:s/>Ειδική<text:s/>Υπηρεσία,</text:span></text:p>
      <text:p text:style-name="P1015"><text:span text:style-name="T1015_1">β)</text:span><text:span text:style-name="T1015_2"><text:tab/></text:span><text:span text:style-name="T1015_3">για<text:s/>πληρωμή<text:s/>δικαιούχων<text:s/>δράσεων<text:s/>κρατικών<text:s/>ενισχύσεων<text:s/>(Άμεση<text:s/>Πληρωμή),<text:s/>για<text:s/>τις<text:s/>οποίες<text:s/>η<text:s/>Ειδική<text:s/>Υπηρεσία<text:s/>ασκεί<text:s/>καθήκοντα<text:s/>διαχείρισης,</text:span></text:p>
      <text:p text:style-name="P1016"><text:span text:style-name="T1016_1">γ)</text:span><text:span text:style-name="T1016_2"><text:tab/></text:span><text:span text:style-name="T1016_3">για<text:s/>μεταφορά<text:s/>ποσού<text:s/>έργου<text:s/>του<text:s/>ΠΔΕ<text:s/>προς<text:s/>δικαιούχο<text:s/>(όπως<text:s/>ΝΠΔΔ,<text:s/>ΝΠΙΔ,<text:s/>Ενδιάμεσο<text:s/>Φορέα,<text:s/>Ειδικό<text:s/>Λογαριασμό)<text:s/>για<text:s/>την<text:s/>εκτέλεση/υλοποίηση<text:s/>συγκεκριμένου<text:s/>έργου<text:s/>(Έμμεση<text:s/>Πληρωμή).<text:s/>Ειδικότερα<text:s/>στις<text:s/>έμμεσες<text:s/>πληρωμές<text:s/>περιλαμβάνονται:</text:span></text:p>
      <text:p text:style-name="P1017"><text:span text:style-name="T1017_1">γα)</text:span><text:span text:style-name="T1017_2"><text:tab/></text:span><text:span text:style-name="T1017_3">Έμμεση<text:s/>Πληρωμή<text:s/>-<text:s/>Επιχορήγηση:<text:s/>Πληρωμή<text:s/>σε<text:s/>δικαιούχο<text:s/>νομικό<text:s/>πρόσωπο,<text:s/>Ενδιάμεσο<text:s/>Φορέα<text:s/>κ.λπ.,<text:s/>για<text:s/>την<text:s/>υλοποίηση<text:s/>συγκεκριμένου<text:s/>έργου,<text:s/>συμπεριλαμβανομένων<text:s/>των<text:s/>κρατικών<text:s/>ενισχύσεων.<text:s/>Πραγματοποιείται<text:s/>από<text:s/>τον<text:s/>Υπόλογο/Διαχειριστή<text:s/>στον<text:s/>λογαριασμό<text:s/>του<text:s/>δικαιούχου<text:s/>που<text:s/>τηρείται<text:s/>σε<text:s/>επίπεδο<text:s/>έργου.</text:span></text:p>
      <text:p text:style-name="P1018"><text:span text:style-name="T1018_1">γβ)</text:span><text:span text:style-name="T1018_2"><text:tab/></text:span><text:span text:style-name="T1018_3">Έμμεση<text:s/>Πληρωμή<text:s/>-<text:s/>Ειδικός<text:s/>Λογαριασμός:<text:s/>Μεταφορά<text:s/>ποσού<text:s/>σε<text:s/>Ειδικό<text:s/>Λογαριασμό<text:s/>(ΕΛ)<text:s/>βάσει<text:s/>ειδικού<text:s/>θεσμικού<text:s/>πλαισίου.</text:span></text:p>
      <text:p text:style-name="P1019"><text:span text:style-name="T1019_1">7.</text:span><text:span text:style-name="T1019_2"><text:s/>Οι<text:s/>πληρωμές<text:s/>των<text:s/>έργων,<text:s/>που<text:s/>χρηματοδοτούνται<text:s/>από<text:s/>τα<text:s/>Προγράμματα,<text:s/>πραγματοποιούνται,<text:s/>σύμφωνα<text:s/>με<text:s/>τις<text:s/>κείμενες<text:s/>διατάξεις<text:s/>για<text:s/>το<text:s/>ΠΔΕ<text:s/>και<text:s/>ειδικότερα<text:s/>την<text:s/>υπ’<text:s/>αριθμ.<text:s/>134453/23.12.2015<text:s/>κοινή<text:s/>απόφαση<text:s/>των<text:s/>Υπουργών<text:s/>Οικονομίας,<text:s/>Ανάπτυξης<text:s/>και<text:s/>Τουρισμού<text:s/>και<text:s/>Οικονομικών<text:s/>(Β΄<text:s/>2857)<text:s/>για<text:s/>τις<text:s/>πληρωμές<text:s/>των<text:s/>δαπανών<text:s/>του<text:s/>ΠΔΕ.</text:span></text:p>
      <text:p text:style-name="P1020"><text:span text:style-name="T1020_1">8.</text:span><text:span text:style-name="T1020_2"><text:s/>Οι<text:s/>ενδεχόμενοι<text:s/>τόκοι<text:s/>που<text:s/>δημιουργούνται<text:s/>από<text:s/>τα<text:s/>ποσά<text:s/>που<text:s/>μεταφέρονται<text:s/>στους<text:s/>λογαριασμούς<text:s/>των<text:s/>νομικών<text:s/>προσώπων,<text:s/>σύμφωνα<text:s/>με<text:s/>την<text:s/>περ.<text:s/>γ)<text:s/>της<text:s/>παρ.<text:s/>6,<text:s/>είναι<text:s/>έσοδο<text:s/>για<text:s/>την<text:s/>πράξη,<text:s/>το<text:s/>οποίο<text:s/>μειώνει<text:s/>ισόποσα<text:s/>το<text:s/>ποσό<text:s/>της<text:s/>εθνικής<text:s/>χρηματοδότησης.<text:s/>Σε<text:s/>κάθε<text:s/>περίπτωση,<text:s/>η<text:s/>συνολική<text:s/>χρηματοδότηση<text:s/>σε<text:s/>βάρος<text:s/>του<text:s/>προϋπολογισμού<text:s/>δημοσίων<text:s/>επενδύσεων<text:s/>δεν<text:s/>μπορεί<text:s/>να<text:s/>υπερβαίνει<text:s/>τα<text:s/>απαραίτητα<text:s/>ποσά<text:s/>για<text:s/>την<text:s/>ολοκλήρωση<text:s/>του<text:s/>έργου<text:s/>που<text:s/>έχει<text:s/>εγκριθεί,<text:s/>αφαιρουμένων<text:s/>των<text:s/>λογιζομένων<text:s/>τόκων.<text:s/>Μετά<text:s/>από<text:s/>την<text:s/>ολοκλήρωση<text:s/>των<text:s/>πληρωμών<text:s/>για<text:s/>τα<text:s/>ενταγμένα<text:s/>έργα,<text:s/>διενεργείται<text:s/>εκκαθάριση<text:s/>με<text:s/>ευθύνη<text:s/>της<text:s/>αρμόδιας<text:s/>Διαχειριστικής<text:s/>Αρχής<text:s/>και<text:s/>τυχόν<text:s/>αχρησιμοποίητα<text:s/>υπόλοιπα<text:s/>επιστρέφονται<text:s/>στα<text:s/>έσοδα<text:s/>του<text:s/>προϋπολογισμού<text:s/>δημοσίων<text:s/>επενδύσεων.</text:span></text:p>
      <text:p text:style-name="P1021"><text:span text:style-name="T1021_1">9.</text:span><text:span text:style-name="T1021_2"><text:s/>α)<text:s/>Η<text:s/>Βουλή<text:s/>των<text:s/>Ελλήνων<text:s/>μπορεί<text:s/>να<text:s/>συμμετέχει<text:s/>στα<text:s/>Προγράμματα<text:s/>της<text:s/>προγραμματικής<text:s/>περιόδου<text:s/>2021-2027<text:s/>και<text:s/>στα<text:s/>λοιπά<text:s/>προγράμματα<text:s/>που<text:s/>χρηματοδοτούνται<text:s/>από<text:s/>την<text:s/>Ευρωπαϊκή<text:s/>Ένωση.<text:s/>Η<text:s/>συμμετοχή<text:s/>της<text:s/>Βουλής<text:s/>των<text:s/>Ελλήνων<text:s/>στα<text:s/>προγράμματα<text:s/>αυτά<text:s/>πραγματοποιείται<text:s/>μέσω<text:s/>της<text:s/>Υπηρεσίας<text:s/>Εφαρμογής<text:s/>Ευρωπαϊκών<text:s/>Προγραμμάτων,<text:s/>η<text:s/>οποία<text:s/>ασκεί<text:s/>τις<text:s/>αρμοδιότητες<text:s/>της<text:s/>Βουλής<text:s/>των<text:s/>Ελλήνων<text:s/>ως<text:s/>αναθέτουσα<text:s/>αρχή<text:s/>και<text:s/>ως<text:s/>δικαιούχος.</text:span></text:p>
      <text:p text:style-name="P1022"><text:span text:style-name="T1022_1">β)</text:span><text:span text:style-name="T1022_2"><text:tab/></text:span><text:span text:style-name="T1022_3">Η<text:s/>εγγραφή<text:s/>έργων<text:s/>στο<text:s/>ετήσιο<text:s/>πρόγραμμα<text:s/>δημοσίων<text:s/>επενδύσεων<text:s/>με<text:s/>φορέα<text:s/>εκτέλεσης<text:s/>τη<text:s/>Βουλή<text:s/>των<text:s/>Ελλήνων<text:s/>μέσω<text:s/>της<text:s/>Υπηρεσίας<text:s/>Εφαρμογής<text:s/>Ευρωπαϊκών<text:s/>Προγραμμάτων<text:s/>εγκρίνεται<text:s/>από<text:s/>τον<text:s/>Υπουργό<text:s/>Ανάπτυξης<text:s/>και<text:s/>Επενδύσεων,<text:s/>ύστερα<text:s/>από<text:s/>πρόταση<text:s/>του<text:s/>Συντονιστή<text:s/>της<text:s/>Υπηρεσίας<text:s/>Εφαρμογής<text:s/>Ευρωπαϊκών<text:s/>Προγραμμάτων.<text:s/>Οι<text:s/>πιστώσεις<text:s/>των<text:s/>έργων<text:s/>αυτών,<text:s/>που<text:s/>περιλαμβάνονται<text:s/>στον<text:s/>προϋπολογισμό<text:s/>δημοσίων<text:s/>επενδύσεων,<text:s/>εγγράφονται<text:s/>σε<text:s/>αντίστοιχη<text:s/>συλλογική<text:s/>απόφαση<text:s/>(ΣΑ)<text:s/>της<text:s/>Βουλής<text:s/>των<text:s/>Ελλήνων.</text:span></text:p>
      <text:p text:style-name="P1023"><text:span text:style-name="T1023_1">γ)</text:span><text:span text:style-name="T1023_2"><text:tab/></text:span><text:span text:style-name="T1023_3">Οι<text:s/>ανεξάρτητες<text:s/>αρχές<text:s/>που<text:s/>προβλέπονται<text:s/>στο<text:s/>Σύνταγμα<text:s/>ή<text:s/>έχουν<text:s/>θεσπιστεί<text:s/>με<text:s/>νόμο<text:s/>και<text:s/>οι<text:s/>οποίες<text:s/>συμμετέχουν<text:s/>στα<text:s/>Προγράμματα<text:s/>της<text:s/>προγραμματικής<text:s/>περιόδου<text:s/>2021<text:s/>-<text:s/>2027<text:s/>και<text:s/>στα<text:s/>λοιπά<text:s/>προγράμματα<text:s/>της<text:s/>Ευρωπαϊκής<text:s/>Ένωσης<text:s/>μπορούν<text:s/>να<text:s/>χρηματοδοτούνται<text:s/>για<text:s/>τον<text:s/>σκοπό<text:s/>αυτόν<text:s/>μέσω<text:s/>της<text:s/>συλλογικής<text:s/>απόφασης<text:s/>(ΣΑ)<text:s/>της<text:s/>Βουλής<text:s/>των<text:s/>Ελλήνων.</text:span></text:p>
      <text:p text:style-name="P1024"><text:span text:style-name="T1024_1">10.</text:span><text:span text:style-name="T1024_2"><text:s/>Στις<text:s/>συλλογικές<text:s/>αποφάσεις<text:s/>του<text:s/>συγχρηματοδο-<text:s/>τούμενου<text:s/>σκέλους<text:s/>του<text:s/>ΠΔΕ,<text:s/>εγγράφονται<text:s/>οι<text:s/>αποφάσεις<text:s/>υπαγωγής<text:s/>των<text:s/>επενδυτικών<text:s/>σχεδίων<text:s/>του<text:s/>ν.<text:s/>4399/2016<text:s/>(Α΄<text:s/>117),<text:s/>οι<text:s/>οποίες<text:s/>δύνανται<text:s/>να<text:s/>συγχρηματοδοτηθούν<text:s/>από<text:s/>Προγράμματα<text:s/>του<text:s/>ΕΣΠΑ<text:s/>της<text:s/>περιόδου<text:s/>2021-2027.</text:span></text:p>
      <text:p text:style-name="P1025"><text:span text:style-name="T1025_1">11.</text:span><text:span text:style-name="T1025_2"><text:s/>Στις<text:s/>περιπτώσεις<text:s/>εμμέσων<text:s/>πληρωμών<text:s/>που<text:s/>πραγματοποιούνται<text:s/>από<text:s/>τους<text:s/>φορείς,<text:s/>μέσω<text:s/>εμπορικών<text:s/>τραπεζών<text:s/>ή<text:s/>μέσω<text:s/>της<text:s/>Τράπεζας<text:s/>της<text:s/>Ελλάδος<text:s/>(εκτός<text:s/>Επενδύσεων),<text:s/>τηρούνται<text:s/>υποχρεωτικά<text:s/>διακριτοί<text:s/>λογαριασμοί<text:s/>για<text:s/>κάθε<text:s/>ενάριθμο<text:s/>έργο<text:s/>του<text:s/>ΠΔΕ.</text:span></text:p>
      <text:p text:style-name="P1026"><text:span text:style-name="T1026_1">12.</text:span><text:span text:style-name="T1026_2"><text:s/>Τα<text:s/>αχρεωστήτως<text:s/>ή<text:s/>παρανόμως<text:s/>καταβληθέντα<text:s/>ποσά,<text:s/>που<text:s/>περιλαμβάνονται<text:s/>στις<text:s/>αποφάσεις<text:s/>δημοσιονομικών<text:s/>διορθώσεων<text:s/>με<text:s/>ανάκτηση,<text:s/>βεβαιώνονται<text:s/>από<text:s/>τις<text:s/>αρμόδιες<text:s/>ΔΟΥ<text:s/>και<text:s/>κατατίθενται<text:s/>σε<text:s/>λογαριασμό<text:s/>ιδίων<text:s/>εσόδων<text:s/>ΠΔΕ<text:s/>στην<text:s/>Τράπεζα<text:s/>της<text:s/>Ελλάδος.<text:s/>Κατά<text:s/>την<text:s/>κατάθεση/μεταφορά<text:s/>των<text:s/>εν<text:s/>λόγω<text:s/>ποσών,<text:s/>καθίσταται<text:s/>υποχρεωτική,<text:s/>στα<text:s/>σχόλια<text:s/>της<text:s/>πίστωσης,<text:s/>η<text:s/>αναγραφή<text:s/>του<text:s/>σχετικού<text:s/>εναρίθμου.</text:span></text:p>
      <text:p text:style-name="P1027"><text:span text:style-name="T1027_1">13.</text:span><text:span text:style-name="T1027_2"><text:s/>Οι<text:s/>δράσεις<text:s/>του<text:s/>ΣΣ<text:s/>ΚΑΠ<text:s/>που<text:s/>εγγράφονται<text:s/>στο<text:s/>ΠΔΕ<text:s/>χρηματοδοτούνται<text:s/>με<text:s/>μεταφορά<text:s/>των<text:s/>πιστώσεων<text:s/>από<text:s/>την<text:s/>Τράπεζα<text:s/>της<text:s/>Ελλάδος<text:s/>στον<text:s/>ειδικό<text:s/>λογαριασμό<text:s/>(ΕΛΕΓΕΠ)<text:s/>που<text:s/>τηρεί<text:s/>σε<text:s/>πιστωτικό<text:s/>ίδρυμα<text:s/>ο<text:s/>Οργανισμός<text:s/>Πληρωμών.</text:span></text:p>
      <text:h text:style-name="P1028" text:outline-level="6"><text:span text:style-name="T1028_1">Άρθρο<text:s/>61</text:span></text:h>
      <text:h text:style-name="P1029" text:outline-level="6"><text:span text:style-name="T1029_1">Πληρωμές<text:s/>στους<text:s/>δικαιούχους</text:span></text:h>
      <text:p text:style-name="P1030"><text:span text:style-name="T1030_1">1.</text:span><text:span text:style-name="T1030_2"><text:s/>Στο<text:s/>πλαίσιο<text:s/>υλοποίησης<text:s/>των<text:s/>Προγραμμάτων,<text:s/>η<text:s/>αρμόδια<text:s/>Διαχειριστική<text:s/>Αρχή<text:s/>διασφαλίζει,<text:s/>υπό<text:s/>την<text:s/>προϋπόθεση<text:s/>ότι<text:s/>υπάρχει<text:s/>διαθέσιμη<text:s/>χρηματοδότηση,<text:s/>ότι<text:s/>ο<text:s/>δικαιούχος<text:s/>λαμβάνει<text:s/>το<text:s/>πλήρες<text:s/>οφειλόμενο<text:s/>ποσό<text:s/>το<text:s/>αργότερο<text:s/>ογδόντα<text:s/>(80)<text:s/>ημέρες<text:s/>μετά<text:s/>από<text:s/>την<text:s/>ημερομηνία<text:s/>υποβολής<text:s/>της<text:s/>αίτησης<text:s/>πληρωμής<text:s/>εκ<text:s/>μέρους<text:s/>του<text:s/>δικαιούχου,<text:s/>των<text:s/>απαιτούμενων<text:s/>δικαιολογητικών<text:s/>και<text:s/>στοιχείων,<text:s/>όπως<text:s/>αυτά<text:s/>καθορίζονται<text:s/>στο<text:s/>οικείο<text:s/>Πρόγραμμα<text:s/>και<text:s/>στην<text:s/>οικεία<text:s/>πρόσκληση.<text:s/>Η<text:s/>προθεσμία<text:s/>μπορεί<text:s/>να<text:s/>διακοπεί<text:s/>εάν<text:s/>οι<text:s/>πληροφορίες<text:s/>που<text:s/>υποβάλλει<text:s/>ο<text:s/>δικαιούχος<text:s/>δεν<text:s/>επιτρέπουν<text:s/>στη<text:s/>Διαχειριστική<text:s/>Αρχή<text:s/>να<text:s/>εξακριβώσει<text:s/>κατά<text:s/>πόσον<text:s/>οφείλεται<text:s/>το<text:s/>ποσό.<text:s/>Σε<text:s/>ό,τι<text:s/>αφορά<text:s/>στις<text:s/>πράξεις<text:s/>ΣΔΙΤ,<text:s/>οι<text:s/>πληρωμές<text:s/>πραγματοποιούνται<text:s/>σε<text:s/>λογαριασμό<text:s/>υπό<text:s/>μεσεγγύηση<text:s/>που<text:s/>δημιουργείται<text:s/>ειδικά<text:s/>γι’<text:s/>αυτόν<text:s/>τον<text:s/>σκοπό<text:s/>στο<text:s/>όνομα<text:s/>του<text:s/>δικαιούχου<text:s/>για<text:s/>χρήση<text:s/>σύμφωνα<text:s/>με<text:s/>τη<text:s/>συμφωνία<text:s/>ΣΔΙΤ.</text:span></text:p>
      <text:p text:style-name="P1031"><text:span text:style-name="T1031_1">Στο<text:s/>πλαίσιο<text:s/>υλοποίησης<text:s/>του<text:s/>ΣΣ<text:s/>ΚΑΠ,<text:s/>οι<text:s/>πληρωμές<text:s/>πραγματοποιούνται<text:s/>στους<text:s/>δικαιούχους<text:s/>από<text:s/>τον<text:s/>Οργανισμό<text:s/>Πληρωμών.</text:span></text:p>
      <text:p text:style-name="P1032"><text:span text:style-name="T1032_1">2.</text:span><text:span text:style-name="T1032_2"><text:s/>Το<text:s/>ποσό<text:s/>που<text:s/>καταβάλλεται<text:s/>στους<text:s/>δικαιούχους<text:s/>για<text:s/>την<text:s/>υλοποίηση<text:s/>των<text:s/>πράξεων<text:s/>που<text:s/>συγχρηματοδοτούνται<text:s/>από<text:s/>τα<text:s/>Προγράμματα<text:s/>και<text:s/>το<text:s/>ΣΣ<text:s/>ΚΑΠ,<text:s/>δεν<text:s/>υπόκειται<text:s/>σε<text:s/>παρακράτηση<text:s/>ή<text:s/>κατάσχεση<text:s/>στα<text:s/>χέρια<text:s/>του<text:s/>Δημοσίου<text:s/>ή<text:s/>τρίτων<text:s/>κατά<text:s/>παρέκκλιση<text:s/>κάθε<text:s/>άλλης<text:s/>αντίθετης<text:s/>γενικής<text:s/>ή<text:s/>ειδικής<text:s/>διάταξης,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εισπράττεται<text:s/>οποιαδήποτε<text:s/>άλλη<text:s/>ειδική<text:s/>επιβάρυνση<text:s/>ή<text:s/>άλλο<text:s/>τέλος<text:s/>ισοδύναμου<text:s/>αποτελέσματος,<text:s/>το<text:s/>οποίο<text:s/>θα<text:s/>είχε<text:s/>ως<text:s/>αποτέλεσμα<text:s/>τη<text:s/>μείωση<text:s/>του<text:s/>ποσού<text:s/>που<text:s/>οφείλεται<text:s/>στους<text:s/>δικαιούχους.</text:span></text:p>
      <text:p text:style-name="P1033"><text:span text:style-name="T1033_1">3.</text:span><text:span text:style-name="T1033_2"><text:s/>Οι<text:s/>πληρωμές<text:s/>στους<text:s/>δικαιούχους<text:s/>καταβάλλονται<text:s/>μόνο<text:s/>με<text:s/>την<text:s/>προσκόμιση<text:s/>αποδεικτικών<text:s/>φορολογικής<text:s/>και<text:s/>ασφαλιστικής<text:s/>ενημερότητας,<text:s/>σύμφωνα<text:s/>με<text:s/>τις<text:s/>ισχύ-<text:s/>ουσε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.</text:span></text:p>
      <text:p text:style-name="P1034"><text:span text:style-name="T1034_1">4.</text:span><text:span text:style-name="T1034_2"><text:s/>Κατ’<text:s/>εξαίρεση<text:s/>όσων<text:s/>ορίζονται<text:s/>στην<text:s/>παρ.<text:s/>3,<text:s/>δεν<text:s/>απαιτείται<text:s/>η<text:s/>προσκόμιση<text:s/>αποδεικτικού<text:s/>φορολογικής<text:s/>και<text:s/>ασφαλιστικής<text:s/>ενημερότητας<text:s/>για<text:s/>την<text:s/>πληρωμή:</text:span></text:p>
      <text:p text:style-name="P1035"><text:span text:style-name="T1035_1">α)</text:span><text:span text:style-name="T1035_2"><text:tab/></text:span><text:span text:style-name="T1035_3">πράξεων<text:s/>μέχρι<text:s/>του<text:s/>ποσού<text:s/>των<text:s/>δέκα<text:s/>χιλιάδων<text:s/>(10.000)<text:s/>ευρώ,</text:span></text:p>
      <text:p text:style-name="P1036"><text:span text:style-name="T1036_1">β)</text:span><text:span text:style-name="T1036_2"><text:tab/></text:span><text:span text:style-name="T1036_3">ενισχύσεων<text:s/>που<text:s/>καταβάλλονται<text:s/>βάσει<text:s/>έκτασης,<text:s/>ζώων<text:s/>ή<text:s/>παραγωγής,<text:s/>και<text:s/>ειδικών<text:s/>μέτρων<text:s/>στήριξης<text:s/>του<text:s/>ΕΓΤΕ,</text:span></text:p>
      <text:p text:style-name="P1037"><text:span text:style-name="T1037_1">γ)</text:span><text:span text:style-name="T1037_2"><text:tab/></text:span><text:span text:style-name="T1037_3">ενισχύσεων/μέτρων<text:s/>του<text:s/>ΕΓΤΑΑ,<text:s/>που<text:s/>καταβάλλονται<text:s/>βάσει<text:s/>έκτασης,<text:s/>ζώων<text:s/>ή<text:s/>παραγωγής,<text:s/>και</text:span></text:p>
      <text:p text:style-name="P1038"><text:span text:style-name="T1038_1">δ)</text:span><text:span text:style-name="T1038_2"><text:tab/></text:span><text:span text:style-name="T1038_3">ενισχύσεων<text:s/>ήσσονος<text:s/>σημασίας,<text:s/>σύμφωνα<text:s/>με<text:s/>τον<text:s/>Κανονισμό<text:s/>(ΕΕ)<text:s/>1408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.</text:span></text:p>
      <text:p text:style-name="P1039"><text:span text:style-name="T1039_1">5.</text:span><text:span text:style-name="T1039_2"><text:s/>Οι<text:s/>διατάξεις<text:s/>της<text:s/>παρούσας<text:s/>είναι<text:s/>ειδικότερες<text:s/>και<text:s/>κατισχύουν<text:s/>κάθε<text:s/>άλλης<text:s/>αντίθετης<text:s/>γενικής<text:s/>ή<text:s/>ειδικής<text:s/>διάταξης.</text:span></text:p>
      <text:h text:style-name="P1040" text:outline-level="1"><text:span text:style-name="T1040_1">ΜΕΡΟΣ<text:s/>ΣΤ΄</text:span></text:h>
      <text:h text:style-name="P1041" text:outline-level="1"><text:span text:style-name="T1041_1">ΜΟΝΑΔΑ<text:s/>ΟΡΓΑΝΩΣΗΣ<text:s/>ΤΗΣ<text:s/>ΔΙΑΧΕΙΡΙΣΗΣ<text:s/>(ΜΟΔ<text:s/>ΑΕ)</text:span></text:h>
      <text:h text:style-name="P1042" text:outline-level="6"><text:span text:style-name="T1042_1">Άρθρο<text:s/>62</text:span></text:h>
      <text:h text:style-name="P1043" text:outline-level="6"><text:span text:style-name="T1043_1">Αρμοδιότητες<text:s/>και<text:s/>θέματα<text:s/>προσωπικού<text:s/>της</text:span></text:h>
      <text:p text:style-name="P1044"><text:span text:style-name="T1044_1">ΜΟΔ<text:s/>ΑΕ<text:s/>-<text:s/>Τροποποίηση<text:s/>του<text:s/>άρθρου<text:s/>1<text:s/>και<text:s/>του<text:s/>άρθρου<text:s/>9<text:s/>του<text:s/>καταστατικού<text:s/>της<text:s/>ΜΟΔ<text:s/>ΑΕ</text:span></text:p>
      <text:p text:style-name="P1045"><text:span text:style-name="T1045_1">1.</text:span><text:span text:style-name="T1045_2"><text:s/>Στο<text:s/>άρθρο<text:s/>1<text:s/>του<text:s/>καταστατικού<text:s/>της<text:s/>ΜΟΔ<text:s/>ΑΕ,<text:s/>όπως<text:s/>κωδικοποιήθηκε<text:s/>με<text:s/>το<text:s/>άρθρο<text:s/>33<text:s/>του<text:s/>ν.<text:s/>3614/2007<text:s/>(Α΄<text:s/>267),<text:s/>επέρχονται<text:s/>οι<text:s/>εξής<text:s/>τροποποιήσεις:</text:span></text:p>
      <text:p text:style-name="P1046"><text:span text:style-name="T1046_1">α)</text:span><text:span text:style-name="T1046_2"><text:tab/></text:span><text:span text:style-name="T1046_3">Η<text:s/>περ.<text:s/>γ)<text:s/>τροποποιείται,<text:s/>ως<text:s/>προς<text:s/>το<text:s/>αντικείμενο<text:s/>και<text:s/>τους<text:s/>αποδέκτες<text:s/>της<text:s/>παρεχόμενης<text:s/>υποστήριξης,<text:s/>και<text:s/>διαμορφώνεται<text:s/>ως<text:s/>εξής:</text:span></text:p>
      <text:p text:style-name="P1047"><text:span text:style-name="T1047_1">«γ)<text:s/>Υποστηρίζει<text:s/>τους<text:s/>φορείς<text:s/>διαχείρισης<text:s/>και<text:s/>τις<text:s/>αρμόδιες<text:s/>Υπηρεσίες<text:s/>του<text:s/>Υπουργείου<text:s/>Ανάπτυξης<text:s/>και<text:s/>Επενδύσεων<text:s/>ως<text:s/>προς<text:s/>την<text:s/>ενίσχυση<text:s/>της<text:s/>διαχειριστικής<text:s/>ικανότητας<text:s/>και<text:s/>οργάνωσης<text:s/>αυτών,<text:s/>καθώς<text:s/>και<text:s/>τους<text:s/>δικαιούχους<text:s/>των<text:s/>Προγραμμάτων<text:s/>με<text:s/>την<text:s/>παροχή<text:s/>τεχνογνωσίας,<text:s/>αλλά<text:s/>και<text:s/>μέσω<text:s/>ενεργειών<text:s/>υποστήριξης<text:s/>και<text:s/>δράσεων<text:s/>τεχνικής<text:s/>βοήθειας<text:s/>για<text:s/>τη<text:s/>βελτίωση<text:s/>της<text:s/>επιχειρησιακής<text:s/>τους<text:s/>ικανότητας<text:s/>ως<text:s/>προς<text:s/>την<text:s/>ωρίμανση<text:s/>και<text:s/>υλοποίηση<text:s/>των<text:s/>πράξεων.»</text:span></text:p>
      <text:p text:style-name="P1048"><text:span text:style-name="T1048_1">β)</text:span><text:span text:style-name="T1048_2"><text:tab/></text:span><text:span text:style-name="T1048_3">Η<text:s/>περ.<text:s/>στ)<text:s/>τροποποιείται,ως<text:s/>προς<text:s/>το<text:s/>περιεχόμενο<text:s/>της<text:s/>παρεχόμενης<text:s/>υποστήριξης,<text:s/>και<text:s/>διαμορφώνεται<text:s/>ως<text:s/>εξής:</text:span></text:p>
      <text:p text:style-name="P1049"><text:span text:style-name="T1049_1">«στ.<text:s/>Υποστηρίζει<text:s/>τον<text:s/>σχεδιασμό,<text:s/>την<text:s/>ανάπτυξη<text:s/>και<text:s/>την<text:s/>οργάνωση<text:s/>των<text:s/>πληροφοριακών<text:s/>συστημάτων<text:s/>των<text:s/>εθνικών<text:s/>και<text:s/>συγχρηματοδοτούμενων<text:s/>αναπτυξιακών<text:s/>προγραμμάτων,<text:s/>σε<text:s/>συνεργασία<text:s/>με<text:s/>τις<text:s/>κατά<text:s/>περίπτωση<text:s/>επιχειρησιακά<text:s/>αρμόδιες<text:s/>Υπηρεσίες.<text:s/>Παρέχει<text:s/>τεχνική<text:s/>υποστήριξη<text:s/>και<text:s/>επίλυση<text:s/>προβλημάτων<text:s/>των<text:s/>κεντρικών<text:s/>και<text:s/>λοιπών<text:s/>πληροφοριακών<text:s/>συστημάτων,<text:s/>συμπεριλαμβανομένων<text:s/>και<text:s/>των<text:s/>αναγκαίων<text:s/>αναβαθμίσεων<text:s/>και<text:s/>προμηθειών<text:s/>του<text:s/>κεντρικού<text:s/>εξοπλισμού<text:s/>εξυπηρετητών,<text:s/>του<text:s/>περιφερειακού<text:s/>εξοπλισμού<text:s/>και<text:s/>του<text:s/>κατά<text:s/>περίπτωση<text:s/>κεντρικού<text:s/>λογισμικού<text:s/>υποδομής<text:s/>και<text:s/>αυτοματισμών<text:s/>γραφείου<text:s/>που<text:s/>απαιτείται<text:s/>για<text:s/>την<text:s/>αποτελεσματική<text:s/>διοικητική<text:s/>και<text:s/>πληροφοριακή<text:s/>παρακολούθηση<text:s/>των<text:s/>Προγραμμάτων,<text:s/>με<text:s/>μόνη<text:s/>προϋπόθεση<text:s/>την<text:s/>έγκριση<text:s/>του<text:s/>φορέα<text:s/>χρηματοδότησης.</text:span></text:p>
      <text:p text:style-name="P1050"><text:span text:style-name="T1050_1">Υποστηρίζει<text:s/>την<text:s/>παροχή<text:s/>υπηρεσιών<text:s/>φιλοξενίας<text:s/>των<text:s/>κεντρικών<text:s/>πληροφοριακών<text:s/>συστημάτων<text:s/>και<text:s/>εξυπηρετη-<text:s/>τών<text:s/>των<text:s/>δομών<text:s/>του<text:s/>ΕΣΠΑ.<text:s/>Δύναται<text:s/>να<text:s/>παρέχει<text:s/>υπηρεσίες<text:s/>φιλοξενίας<text:s/>και<text:s/>υποστήριξης<text:s/>πληροφοριακών<text:s/>συστημάτων<text:s/>σε<text:s/>Δικαιούχους.</text:span></text:p>
      <text:p text:style-name="P1051"><text:span text:style-name="T1051_1">Κάθε<text:s/>δράση<text:s/>που<text:s/>υλοποιεί<text:s/>η<text:s/>ΜΟΔ<text:s/>ΑΕ,<text:s/>στο<text:s/>πλαίσιο<text:s/>του<text:s/>σκοπού<text:s/>της<text:s/>για<text:s/>την<text:s/>υποστήριξη<text:s/>πληροφοριακών<text:s/>συστημάτων<text:s/>(όπως<text:s/>τεχνικό<text:s/>γραφείο<text:s/>εξυπηρέτησης<text:s/>[help<text:s/>desk],<text:s/>καταγραφή<text:s/>και<text:s/>διαχείριση<text:s/>δεδομένων),<text:s/>αποτελεί<text:s/>διακριτό<text:s/>και<text:s/>ξεχωριστό<text:s/>έργο<text:s/>ανά<text:s/>φυσικό<text:s/>αντικείμενο.<text:s/>Η<text:s/>υλοποίηση<text:s/>ανατίθεται<text:s/>αυτοτελώς,<text:s/>λόγω<text:s/>της<text:s/>εξειδί-<text:s/>κευσης<text:s/>και<text:s/>διαφοροποίησης<text:s/>του<text:s/>φυσικού<text:s/>αντικειμένου<text:s/>και<text:s/>του<text:s/>απρόβλεπτου<text:s/>χρόνου<text:s/>υποβολής<text:s/>των<text:s/>αιτημάτων<text:s/>υποστήριξης<text:s/>και<text:s/>έναρξης<text:s/>υλοποίησής<text:s/>τους.»</text:span></text:p>
      <text:p text:style-name="P1052"><text:span text:style-name="T1052_1">γ)</text:span><text:span text:style-name="T1052_2"><text:tab/></text:span><text:span text:style-name="T1052_3">Η<text:s/>υποπερ.<text:s/>γγ)<text:s/>της<text:s/>περ.<text:s/>ιη)<text:s/>τροποποιείται<text:s/>ως<text:s/>προς<text:s/>τις<text:s/>προϋποθέσεις<text:s/>αξιοποίησης<text:s/>στελεχών<text:s/>από<text:s/>τον<text:s/>ιδιωτικό<text:s/>τομέα<text:s/>για<text:s/>την<text:s/>υποστήριξη<text:s/>της<text:s/>επίβλεψης<text:s/>των<text:s/>έργων<text:s/>και<text:s/>μελετών<text:s/>και<text:s/>πρόσληψης<text:s/>νομικών<text:s/>συμβούλων,<text:s/>καθώς<text:s/>και<text:s/>ως<text:s/>προς<text:s/>τις<text:s/>προϋποθέσεις<text:s/>ανάληψης<text:s/>της<text:s/>υλοποίησης<text:s/>ενεργειών<text:s/>τεχνικής<text:s/>βοήθειας<text:s/>και<text:s/>διαμορφώνεται<text:s/>ως<text:s/>εξής:</text:span></text:p>
      <text:p text:style-name="P1053"><text:span text:style-name="T1053_1">«γγ.<text:s/>Για<text:s/>την<text:s/>υποστήριξη<text:s/>της<text:s/>επίβλεψης<text:s/>έργων<text:s/>και<text:s/>μελετών<text:s/>δύναται<text:s/>να<text:s/>χρησιμοποιεί<text:s/>εξειδικευμένα<text:s/>στελέχη<text:s/>από<text:s/>τον<text:s/>ιδιωτικό<text:s/>τομέα<text:s/>ως<text:s/>βοηθούς<text:s/>επίβλεψης.<text:s/>Για<text:s/>τον<text:s/>σκοπό<text:s/>αυτό,<text:s/>η<text:s/>ΜΟΔ<text:s/>ΑΕ<text:s/>συστήνει<text:s/>μητρώο,<text:s/>στο<text:s/>οποίο<text:s/>εγγράφονται<text:s/>τα<text:s/>φυσικά<text:s/>πρόσωπα<text:s/>που<text:s/>δύνανται<text:s/>να<text:s/>χρησιμοποιηθούν<text:s/>ως<text:s/>βοηθοί<text:s/>επίβλεψης<text:s/>των<text:s/>κάθε<text:s/>είδους,<text:s/>συγχρηματοδοτούμενων<text:s/>ή<text:s/>μη,<text:s/>έργων<text:s/>που<text:s/>αναλαμβάνει.<text:s/>Η<text:s/>διαδικασία<text:s/>εγγραφής<text:s/>στο<text:s/>Μητρώο,<text:s/>οι<text:s/>όροι<text:s/>τήρησης<text:s/>αυτού,<text:s/>καθώς<text:s/>και<text:s/>η<text:s/>διαδικασία<text:s/>επιλογής<text:s/>μεταξύ<text:s/>των<text:s/>εγγεγραμμένων<text:s/>στελεχών<text:s/>εξειδικεύεται<text:s/>στον<text:s/>Κανονισμό<text:s/>Λειτουργίας<text:s/>της<text:s/>τεχνικής<text:s/>υπηρεσίας<text:s/>της<text:s/>υποπερ.<text:s/>ββ).<text:s/>Η<text:s/>ΜΟΔ<text:s/>ΑΕ<text:s/>συνάπτει<text:s/>συμβάσεις<text:s/>μίσθωσης<text:s/>έργου<text:s/>με<text:s/>στελέχη<text:s/>της<text:s/>απαιτούμενης<text:s/>ειδικότητας<text:s/>που<text:s/>έχουν<text:s/>εγγραφεί<text:s/>στο<text:s/>Μητρώο<text:s/>της<text:s/>για<text:s/>τη<text:s/>διάρκεια<text:s/>εκτέλεσης<text:s/>των<text:s/>έργων<text:s/>ή<text:s/>των<text:s/>μελετών<text:s/>κατά<text:s/>παρέκκλιση<text:s/>του<text:s/>άρθρου<text:s/>6<text:s/>του<text:s/>ν.<text:s/>2527/1997<text:s/>(Α΄<text:s/>206)<text:s/>και<text:s/>του<text:s/>άρθρου<text:s/>25<text:s/>του<text:s/>ν.<text:s/>4829/2021<text:s/>(Α΄<text:s/>166).</text:span></text:p>
      <text:p text:style-name="P1054"><text:span text:style-name="T1054_1">Με<text:s/>απόφαση<text:s/>του<text:s/>ΔΣ<text:s/>της<text:s/>ΜΟΔ<text:s/>ΑΕ<text:s/>προβλέπεται<text:s/>η<text:s/>πρόσληψη<text:s/>έως<text:s/>δύο<text:s/>δικηγόρων<text:s/>με<text:s/>σχέση<text:s/>έμμισθης<text:s/>εντολής<text:s/>κατά<text:s/>τις<text:s/>διατάξεις<text:s/>του<text:s/>Κώδικα<text:s/>Δικηγόρων<text:s/>(ν.<text:s/>4194/2013,<text:s/>Α΄<text:s/>208).<text:s/>Ως<text:s/>απαιτούμενα<text:s/>προσόντα<text:s/>ορίζονται<text:s/>η<text:s/>εικοσαετής<text:s/>τουλάχιστον<text:s/>άσκηση<text:s/>δικηγορίας<text:s/>που<text:s/>αποδεικνύεται<text:s/>με<text:s/>την<text:s/>εγγραφή<text:s/>στα<text:s/>μητρώα<text:s/>δικηγορικού<text:s/>συλλόγου,<text:s/>καθώς<text:s/>και<text:s/>η<text:s/>κατοχή<text:s/>μεταπτυχιακού<text:s/>τίτλου<text:s/>κατά<text:s/>προτίμηση<text:s/>σε<text:s/>θέματα<text:s/>δικαίου<text:s/>της<text:s/>Ευρωπαϊκής<text:s/>Ένωσης.<text:s/>Στους<text:s/>προσληφθέντες<text:s/>δεν<text:s/>εμποδίζεται<text:s/>η<text:s/>άσκηση<text:s/>ελεύθερης<text:s/>δικηγορίας<text:s/>με<text:s/>την<text:s/>προϋπόθεση<text:s/>της<text:s/>μη<text:s/>σύγκρουσης<text:s/>συμφερόντων<text:s/>με<text:s/>τα<text:s/>θέματα<text:s/>που<text:s/>χειρίζεται<text:s/>η<text:s/>ΜΟΔ<text:s/>ΑΕ.</text:span></text:p>
      <text:p text:style-name="P1055"><text:span text:style-name="T1055_1">Η<text:s/>ΜΟΔ<text:s/>ΑΕ<text:s/>δύναται<text:s/>να<text:s/>αναλαμβάνει<text:s/>ως<text:s/>δικαιούχος<text:s/>την<text:s/>υλοποίηση<text:s/>ενεργειών<text:s/>τεχνικής<text:s/>βοήθειας<text:s/>στο<text:s/>πλαίσιο<text:s/>του<text:s/>Προγράμματος<text:s/>«Τεχνική<text:s/>Βοήθεια<text:s/>και<text:s/>Υποστήριξη<text:s/>Δικαιούχων»,<text:s/>καθώς<text:s/>και<text:s/>στο<text:s/>πλαίσιο<text:s/>των<text:s/>αξόνων<text:s/>τεχνικής<text:s/>βοήθειας<text:s/>των<text:s/>λοιπών<text:s/>Προγραμμάτων».</text:span></text:p>
      <text:p text:style-name="P1056"><text:span text:style-name="T1056_1">δ)</text:span><text:span text:style-name="T1056_2"><text:tab/></text:span><text:span text:style-name="T1056_3">Προστίθεται<text:s/>περ.<text:s/>ιθ),<text:s/>ως<text:s/>εξής:</text:span></text:p>
      <text:p text:style-name="P1057"><text:span text:style-name="T1057_1">«(ιθ)<text:s/>Υποστηρίζει<text:s/>την<text:s/>οργάνωση<text:s/>και<text:s/>λειτουργία<text:s/>της<text:s/>Διαχειριστικής<text:s/>Αρχής<text:s/>του<text:s/>Προγράμματος<text:s/>«Δίκαιη<text:s/>Αναπτυξιακή<text:s/>Μετάβαση»,<text:s/>με<text:s/>χρηματοδότηση<text:s/>από<text:s/>πόρους<text:s/>της<text:s/>τεχνικής<text:s/>βοήθειας<text:s/>του<text:s/>οικείου<text:s/>Προγράμματος.»</text:span></text:p>
      <text:p text:style-name="P1058"><text:span text:style-name="T1058_1">2.</text:span><text:span text:style-name="T1058_2"><text:s/>Στο<text:s/>άρθρο<text:s/>9<text:s/>του<text:s/>καταστατικού<text:s/>της<text:s/>ΜΟΔ<text:s/>ΑΕ,<text:s/>όπως<text:s/>κωδικοποιήθηκε<text:s/>με<text:s/>το<text:s/>άρθρο<text:s/>33<text:s/>του<text:s/>ν.<text:s/>3614/2007<text:s/>προστίθεται<text:s/>περ.<text:s/>ζ),<text:s/>ως<text:s/>εξής:</text:span></text:p>
      <text:p text:style-name="P1059"><text:span text:style-name="T1059_1">«ζ)<text:s/>Για<text:s/>τη<text:s/>διαχείριση<text:s/>της<text:s/>στελέχωσης<text:s/>του<text:s/>συνόλου<text:s/>των<text:s/>θέσεων<text:s/>εργασίας<text:s/>των<text:s/>Ειδικών<text:s/>Υπηρεσιών,<text:s/>δημιουργεί-<text:s/>ται<text:s/>διακριτή<text:s/>οργανική<text:s/>μονάδα<text:s/>στο<text:s/>Οργανόγραμμα<text:s/>της<text:s/>ΜΟΔ<text:s/>ΑΕ<text:s/>και<text:s/>τα<text:s/>απαραίτητα<text:s/>στοιχεία<text:s/>-<text:s/>υπηρετούντες<text:s/>ανά<text:s/>Υπηρεσία,<text:s/>περιγράμματα<text:s/>θέσεων<text:s/>εργασίας,<text:s/>μεταβολές,<text:s/>προβλέψεις<text:s/>στελέχωσης<text:s/>και<text:s/>σχετικές<text:s/>καταχωρίσεις<text:s/>-<text:s/>αποτυπώνονται<text:s/>στο<text:s/>ψηφιακό<text:s/>οργανόγραμμα<text:s/>της<text:s/>εταιρείας,<text:s/>διακριτά<text:s/>ανά<text:s/>Ειδική<text:s/>Υπηρεσία.»</text:span></text:p>
      <text:h text:style-name="P1060" text:outline-level="1"><text:span text:style-name="T1060_1">ΜΕΡΟΣ<text:s/>Ζ΄<text:s/></text:span></text:h>
      <text:h text:style-name="P1061" text:outline-level="1"><text:span text:style-name="T1061_1">ΕΞΟΥΣΙΟΔΟΤΙΚΕΣ<text:s/>ΔΙΑΤΑΞΕΙΣ<text:s/>-<text:s/>ΕΙΔΙΚΕΣ<text:s/>ΔΙΑΤΑΞΕΙΣ<text:s/>-<text:s/>ΕΙΔΙΚΑ<text:s/>ΘΕΜΑΤΑ<text:s/>ΔΙΑΡΘΡΩΣΗΣ<text:s/>ΕΙΔΙΚΩΝ<text:s/>ΥΠΗΡΕΣΙΩΝ<text:s/>-<text:s/>ΜΕΤΑΒΑΤΙΚΕΣ<text:s/>ΔΙΑΤΑΞΕΙΣ<text:s/>-<text:s/>ΚΑΤΑΡΓΟΥΜΕΝΕΣ<text:s/>ΔΙΑΤΑΞΕΙΣ</text:span></text:h>
      <text:h text:style-name="P1062" text:outline-level="6"><text:span text:style-name="T1062_1">Άρθρο<text:s/>63</text:span></text:h>
      <text:h text:style-name="P1063" text:outline-level="6"><text:span text:style-name="T1063_1">Εξουσιοδοτικές<text:s/>διατάξεις</text:span></text:h>
      <text:p text:style-name="P1064"><text:span text:style-name="T1064_1">1.</text:span><text:span text:style-name="T1064_2"><text:s/>Με<text:s/>απόφαση<text:s/>του<text:s/>Υπουργού<text:s/>Ανάπτυξης<text:s/>και<text:s/>Επενδύσεων,<text:s/>για<text:s/>τις<text:s/>Ειδικές<text:s/>Υπηρεσίες<text:s/>του<text:s/>παρόντος<text:s/>που<text:s/>υπάγονται<text:s/>στο<text:s/>Υπουργείο<text:s/>Ανάπτυξης<text:s/>και<text:s/>Επενδύσεων<text:s/>και<text:s/>για<text:s/>τις<text:s/>Ειδικές<text:s/>Υπηρεσίες<text:s/>Διαχείρισης<text:s/>των<text:s/>Περιφερειακών<text:s/>Προγραμμάτων<text:s/>καθορίζονται<text:s/>ο<text:s/>σκοπός<text:s/>και<text:s/>οι<text:s/>αρμοδιότητές<text:s/>τους,<text:s/>η<text:s/>εσωτερική<text:s/>τους<text:s/>διάρθρωση<text:s/>σε<text:s/>οργανικές<text:s/>μονάδες,<text:s/>η<text:s/>κατανομή<text:s/>των<text:s/>αρμοδιοτήτων<text:s/>σε<text:s/>αυτές<text:s/>και<text:s/>ρυθμίζεται<text:s/>κάθε<text:s/>άλλο<text:s/>σχετικό<text:s/>θέμα.<text:s/>Η<text:s/>απόφαση<text:s/>της<text:s/>παρούσας<text:s/>εκδίδεται<text:s/>μετά<text:s/>από<text:s/>εισήγηση<text:s/>του<text:s/>Γενικού<text:s/>Γραμματέα<text:s/>Δημοσίων<text:s/>Επενδύσεων<text:s/>και<text:s/>ΕΣΠΑ,<text:s/>κατόπιν<text:s/>πρότασης<text:s/>του<text:s/>αρμόδιου<text:s/>οργάνου<text:s/>στο<text:s/>οποίο<text:s/>υπάγεται<text:s/>η<text:s/>Ειδική<text:s/>Υπηρεσία,<text:s/>που<text:s/>υποβάλλεται<text:s/>στην<text:s/>Ειδική<text:s/>Υπηρεσία<text:s/>Θεσμικής<text:s/>Υποστήριξης<text:s/>και<text:s/>Πληροφοριακών<text:s/>Συστημάτων<text:s/>(ΕΥΘΥΠΣ).<text:s/>Ειδικά<text:s/>για<text:s/>τη<text:s/>Διαχειριστική<text:s/>Αρχή<text:s/>Προγράμματος<text:s/>«Δίκαιη<text:s/>Αναπτυξιακή<text:s/>Μετάβαση<text:s/>(ΔΑ<text:s/>ΕΣΠΑ-ΔΑΜ),<text:s/>για<text:s/>τα<text:s/>ζητήματα<text:s/>της<text:s/>παρούσας<text:s/>εδαφίου<text:s/>εφαρμόζεται<text:s/>ο<text:s/>ν.<text:s/>4872/2021<text:s/>(Α΄<text:s/>247).</text:span></text:p>
      <text:p text:style-name="P1065"><text:span text:style-name="T1065_1">2.</text:span><text:span text:style-name="T1065_2"><text:s/>Με<text:s/>κοινή<text:s/>απόφαση<text:s/>του<text:s/>Υπουργού<text:s/>Ανάπτυξης<text:s/>και<text:s/>Επενδύσεων<text:s/>και<text:s/>του<text:s/>οικείου<text:s/>Υπουργού,<text:s/>για<text:s/>τις<text:s/>Ειδικές<text:s/>Υπηρεσίες<text:s/>του<text:s/>παρόντος<text:s/>που<text:s/>δεν<text:s/>υπάγονται<text:s/>στο<text:s/>Υπουργείο<text:s/>Ανάπτυξης<text:s/>και<text:s/>Επενδύσεων<text:s/>ή<text:s/>στο<text:s/>Υπουργείο<text:s/>Αγροτικής<text:s/>Ανάπτυξης<text:s/>και<text:s/>Τροφίμων,<text:s/>καθορίζονται<text:s/>ο<text:s/>σκοπός<text:s/>και<text:s/>οι<text:s/>αρμοδιότητές<text:s/>τους,<text:s/>η<text:s/>εσωτερική<text:s/>τους<text:s/>διάρθρωση<text:s/>σε<text:s/>οργανικές<text:s/>μονάδες,<text:s/>η<text:s/>κατανομή<text:s/>των<text:s/>αρμοδιοτήτων<text:s/>σε<text:s/>αυτές<text:s/>και<text:s/>ρυθμίζεται<text:s/>κάθε<text:s/>άλλο<text:s/>σχετικό<text:s/>θέμα.<text:s/>Η<text:s/>απόφαση<text:s/>της<text:s/>παρούσας<text:s/>εκδίδεται<text:s/>μετά<text:s/>από<text:s/>εισήγηση<text:s/>του<text:s/>Γενικού<text:s/>Γραμματέα<text:s/>Δημοσίων<text:s/>Επενδύσεων<text:s/>και<text:s/>ΕΣΠΑ,<text:s/>κατόπιν<text:s/>πρότασης<text:s/>του<text:s/>αρμόδιου<text:s/>οργάνου<text:s/>στο<text:s/>οποίο<text:s/>υπάγεται<text:s/>η<text:s/>Ειδική<text:s/>Υπηρεσία,<text:s/>που<text:s/>υποβάλλεται<text:s/>στην<text:s/>Ειδική<text:s/>Υπηρεσία<text:s/>Θεσμικής<text:s/>Υποστήριξης<text:s/>και<text:s/>Πληροφοριακών<text:s/>Συστημάτων<text:s/>(ΕΥΘΥΠΣ).<text:s/>Ειδικά<text:s/>για<text:s/>την<text:s/>Ειδική<text:s/>Υπηρεσία<text:s/>Συντονισμού<text:s/>και<text:s/>Διαχείρισης<text:s/>Προγραμμάτων<text:s/>Μετανάστευσης<text:s/>και<text:s/>Εσωτερικών<text:s/>Υποθέσεων<text:s/>(ΕΥΣΥΔ-ΜΕΥ)<text:s/>για<text:s/>τα<text:s/>ζητήματα<text:s/>του<text:s/>πρώτου<text:s/>εδαφίου<text:s/>εφαρμόζονται<text:s/>τα<text:s/>άρθρα<text:s/>76<text:s/>και<text:s/>79<text:s/>του<text:s/>ν.<text:s/>4375/2016<text:s/>(Α΄<text:s/>51).</text:span></text:p>
      <text:p text:style-name="P1066"><text:span text:style-name="T1066_1">3.</text:span><text:span text:style-name="T1066_2"><text:s/>Με<text:s/>κοινή<text:s/>απόφαση<text:s/>των<text:s/>Υπουργών<text:s/>Ανάπτυξης<text:s/>και<text:s/>Επενδύσεων<text:s/>και<text:s/>Αγροτικής<text:s/>Ανάπτυξης<text:s/>και<text:s/>Τροφίμων,<text:s/>για<text:s/>τις<text:s/>Ειδικές<text:s/>Υπηρεσίες<text:s/>του<text:s/>παρόντος<text:s/>που<text:s/>υπάγονται<text:s/>στο<text:s/>Υπουργείο<text:s/>Αγροτικής<text:s/>Ανάπτυξης<text:s/>και<text:s/>Τροφίμων,<text:s/>καθορίζονται<text:s/>ο<text:s/>σκοπός<text:s/>και<text:s/>οι<text:s/>αρμοδιότητές<text:s/>τους,<text:s/>η<text:s/>εσωτερική<text:s/>τους<text:s/>διάρθρωση<text:s/>σε<text:s/>οργανικές<text:s/>μονάδες,<text:s/>η<text:s/>κατανομή<text:s/>των<text:s/>αρμοδιοτήτων<text:s/>σε<text:s/>αυτές,<text:s/>και<text:s/>ρυθμίζεται<text:s/>κάθε<text:s/>άλλο<text:s/>σχετικό<text:s/>θέμα.<text:s/>Η<text:s/>απόφαση<text:s/>της<text:s/>παρούσας<text:s/>εκδίδεται<text:s/>μετά<text:s/>από<text:s/>εισήγηση<text:s/>του<text:s/>Γενικού<text:s/>Γραμματέα<text:s/>Ενωσιακών<text:s/>Πόρων<text:s/>και<text:s/>Υποδομών<text:s/>του<text:s/>Υπουργείου<text:s/>Αγροτικής<text:s/>Ανάπτυξης<text:s/>και<text:s/>Τροφίμων.</text:span></text:p>
      <text:p text:style-name="P1067"><text:span text:style-name="T1067_1">4.</text:span><text:span text:style-name="T1067_2"><text:s/>Με<text:s/>απόφαση<text:s/>του<text:s/>αρμόδιου<text:s/>Υπουργού<text:s/>ή<text:s/>Περιφερειάρχη<text:s/>ορίζονται<text:s/>Ενδιάμεσοι<text:s/>Φορείς<text:s/>για<text:s/>την<text:s/>εκτέλεση<text:s/>καθηκόντων<text:s/>της<text:s/>Διαχειριστικής<text:s/>Αρχής<text:s/>Προγράμματος/<text:s/>των,<text:s/>υπό<text:s/>την<text:s/>εποπτεία<text:s/>αυτής,<text:s/>για<text:s/>την<text:s/>εφαρμογή<text:s/>του<text:s/>άρθρου<text:s/>13.</text:span></text:p>
      <text:p text:style-name="P1068"><text:span text:style-name="T1068_1">5.</text:span><text:span text:style-name="T1068_2"><text:s/>Με<text:s/>απόφαση<text:s/>του<text:s/>Υπουργού<text:s/>Αγροτικής<text:s/>Ανάπτυξης<text:s/>και<text:s/>Τροφίμων<text:s/>ορίζονται<text:s/>Ενδιάμεσοι<text:s/>Φορείς<text:s/>για<text:s/>την<text:s/>εκτέλεση<text:s/>καθηκόντων<text:s/>της<text:s/>Διαχειριστικής<text:s/>Αρχής<text:s/>ΣΣ<text:s/>ΚΑΠ<text:s/>υπό<text:s/>την<text:s/>εποπτεία<text:s/>αυτής,<text:s/>για<text:s/>την<text:s/>εφαρμογή<text:s/>του<text:s/>άρθρου<text:s/>13.</text:span></text:p>
      <text:p text:style-name="P1069"><text:span text:style-name="T1069_1">6.</text:span><text:span text:style-name="T1069_2"><text:s/>Με<text:s/>απόφαση<text:s/>του<text:s/>Υπουργού<text:s/>Μετανάστευσης<text:s/>και<text:s/>Ασύλου<text:s/>ορίζονται<text:s/>Ενδιάμεσοι<text:s/>Φορείς<text:s/>για<text:s/>την<text:s/>εκτέλεση<text:s/>καθηκόντων<text:s/>της<text:s/>Ειδικής<text:s/>Υπηρεσίας<text:s/>Συντονισμού<text:s/>και<text:s/>Διαχείρισης<text:s/>Προγραμμάτων<text:s/>Μετανάστευσης<text:s/>και<text:s/>Εσωτερικών<text:s/>Υποθέσεων<text:s/>(ΕΥΣΥΔ-ΜΕΥ),<text:s/>τα<text:s/>οποία<text:s/>εμπίπτουν<text:s/>στην<text:s/>αρμοδιότητα<text:s/>της<text:s/>Διαχειριστικής<text:s/>Αρχής,<text:s/>υπό<text:s/>την<text:s/>εποπτεία<text:s/>αυτής,<text:s/>για<text:s/>την<text:s/>εφαρμογή<text:s/>του<text:s/>άρθρου<text:s/>13.</text:span></text:p>
      <text:p text:style-name="P1070"><text:span text:style-name="T1070_1">7.</text:span><text:span text:style-name="T1070_2"><text:s/>α)<text:s/>Με<text:s/>απόφαση<text:s/>του<text:s/>Υπουργού<text:s/>Οικονομικών<text:s/>καθορίζονται<text:s/>η<text:s/>συγκρότηση<text:s/>της<text:s/>ΕΔΕΛ,<text:s/>τα<text:s/>θέματα<text:s/>λειτουργίας<text:s/>της<text:s/>ΕΔΕΛ<text:s/>και<text:s/>των<text:s/>οργανικών<text:s/>μονάδων<text:s/>που<text:s/>την<text:s/>υποστηρίζουν,<text:s/>οι<text:s/>σχετικές<text:s/>διαδικασίες<text:s/>επιβολής<text:s/>δημοσιονομικών<text:s/>διορθώσεων<text:s/>και<text:s/>ανάκτησης<text:s/>αχρεωστήτως<text:s/>ή<text:s/>παρανόμως<text:s/>καταβληθέντων<text:s/>ποσών,<text:s/>η<text:s/>λήψη<text:s/>λοιπών<text:s/>διορθωτικών<text:s/>μέτρων,<text:s/>καθώς<text:s/>και<text:s/>κάθε<text:s/>άλλο<text:s/>θέμα<text:s/>σχετικό<text:s/>με<text:s/>την<text:s/>εφαρμογή<text:s/>των<text:s/>άρθρων<text:s/>17<text:s/>και<text:s/>18.</text:span></text:p>
      <text:p text:style-name="P1071"><text:span text:style-name="T1071_1">β)</text:span><text:span text:style-name="T1071_2"><text:tab/></text:span><text:span text:style-name="T1071_3">Με<text:s/>απόφαση<text:s/>του<text:s/>Υπουργού<text:s/>Οικονομικών<text:s/>καθορίζονται<text:s/>η<text:s/>συγκρότηση<text:s/>της<text:s/>ΕΔΕΛ,<text:s/>ως<text:s/>Οργανισμού<text:s/>Πιστοποίησης<text:s/>του<text:s/>άρθρου<text:s/>19,<text:s/>τα<text:s/>θέματα<text:s/>λειτουργίας<text:s/>της<text:s/>ΕΔΕΛ<text:s/>και<text:s/>των<text:s/>οργανικών<text:s/>μονάδων<text:s/>που<text:s/>την<text:s/>υποστηρίζουν,<text:s/>οι<text:s/>σχετικές<text:s/>διαδικασίες<text:s/>επιβολής<text:s/>διορθωτικών<text:s/>μέτρων,<text:s/>καθώς<text:s/>και<text:s/>κάθε<text:s/>άλλο<text:s/>θέμα<text:s/>σχετικό<text:s/>με<text:s/>την<text:s/>εφαρμογή<text:s/>του<text:s/>άρθρου<text:s/>19.</text:span></text:p>
      <text:p text:style-name="P1072"><text:span text:style-name="T1072_1">8.</text:span><text:span text:style-name="T1072_2"><text:s/>Με<text:s/>κοινή<text:s/>απόφαση<text:s/>των<text:s/>κατά<text:s/>περίπτωση<text:s/>αρμόδιων<text:s/>Υπουργών<text:s/>που<text:s/>εποπτεύουν<text:s/>τις<text:s/>Διαχειριστικές<text:s/>Αρχές<text:s/>Προγραμμάτων<text:s/>και<text:s/>του<text:s/>αρμόδιου<text:s/>Περιφερειάρχη<text:s/>που<text:s/>εποπτεύει<text:s/>τη<text:s/>Διαχειριστική<text:s/>Αρχή<text:s/>του<text:s/>οικείου<text:s/>Περιφερειακού<text:s/>Προγράμματος<text:s/>εκδίδεται<text:s/>η<text:s/>κοινή<text:s/>πρόσκληση<text:s/>για<text:s/>την<text:s/>υποβολή<text:s/>στρατηγικής<text:s/>ΤΑΠΤΟΚ,<text:s/>στην<text:s/>περίπτωση<text:s/>που<text:s/>η<text:s/>στρατηγική<text:s/>αφορά<text:s/>στην<text:s/>ίδια<text:s/>περιοχή<text:s/>παρέμβασης.<text:s/>Με<text:s/>την<text:s/>ίδια<text:s/>απόφαση<text:s/>προβλέπεται<text:s/>η<text:s/>συγκρότηση<text:s/>Κοινής<text:s/>Επιτροπής<text:s/>για<text:s/>την<text:s/>παρακολούθηση<text:s/>της<text:s/>εφαρμογής<text:s/>της<text:s/>στρατηγικής<text:s/>του<text:s/>άρθρου<text:s/>26,<text:s/>ορίζονται<text:s/>τα<text:s/>μέλη,<text:s/>το<text:s/>αντικείμενο,<text:s/>οι<text:s/>αρμοδιότητές<text:s/>της<text:s/>και<text:s/>ρυθμίζονται<text:s/>η<text:s/>οργάνωση<text:s/>και<text:s/>λειτουργία<text:s/>της,<text:s/>καθώς<text:s/>και<text:s/>κάθε<text:s/>άλλο<text:s/>σχετικό<text:s/>θέμα<text:s/>που<text:s/>αφορά<text:s/>στα<text:s/>Ταμεία<text:s/>που<text:s/>παρέχουν<text:s/>στήριξη<text:s/>στα<text:s/>Προγράμματα<text:s/>ΕΣΠΑ.</text:span></text:p>
      <text:p text:style-name="P1073"><text:span text:style-name="T1073_1">9.</text:span><text:span text:style-name="T1073_2"><text:s/>Για<text:s/>την<text:s/>εφαρμογή<text:s/>του<text:s/>άρθρου<text:s/>26<text:s/>σε<text:s/>σχέση<text:s/>με<text:s/>τις<text:s/>στρατηγικές<text:s/>LEADER/ΤΑΠΤΟΚ,<text:s/>με<text:s/>αποφάσεις<text:s/>του<text:s/>Υπουργού<text:s/>Αγροτικής<text:s/>Ανάπτυξης<text:s/>και<text:s/>Τροφίμων:<text:s/>α)<text:s/>εκδίδεται<text:s/>η<text:s/>πρόσκληση<text:s/>για<text:s/>την<text:s/>υποβολή<text:s/>σχεδίων<text:s/>τοπικών<text:s/>στρατηγικών<text:s/>LEADER/ΤΑΠΤΟΚ<text:s/>και<text:s/>ρυθμίζονται<text:s/>τα<text:s/>συναφή<text:s/>θέματα,<text:s/>β)<text:s/>συστήνεται<text:s/>και<text:s/>συγκροτείται<text:s/>επιτροπή<text:s/>για<text:s/>την<text:s/>αξιολόγηση<text:s/>και<text:s/>την<text:s/>εξέταση<text:s/>προσφυγών<text:s/>σχετικά<text:s/>με<text:s/>την<text:s/>επιλογή<text:s/>των<text:s/>τοπικών<text:s/>στρατηγικών<text:s/>LEADER/ΤΑΠΤΟΚ,<text:s/>γ)<text:s/>εγκρίνονται<text:s/>οι<text:s/>τοπικές<text:s/>στρατηγικές<text:s/>LEADER/ΤΑΠΤΟΚ<text:s/>που<text:s/>χρηματοδοτούνται<text:s/>από<text:s/>το<text:s/>ΣΣ<text:s/>ΚΑΠ<text:s/>και<text:s/>ορίζονται<text:s/>οι<text:s/>Ομάδες<text:s/>Τοπικής<text:s/>Δράσης<text:s/>ως<text:s/>Ενδιάμεσοι<text:s/>Φορείς<text:s/>και<text:s/>δ)<text:s/>δύναται<text:s/>να<text:s/>καθορίζεται<text:s/>το<text:s/>πλαίσιο<text:s/>εφαρμογής<text:s/>των<text:s/>τοπικών<text:s/>στρατηγικών<text:s/>LEADER/ΤΑΠΤΟΚ.</text:span></text:p>
      <text:p text:style-name="P1074"><text:span text:style-name="T1074_1">10.</text:span><text:span text:style-name="T1074_2"><text:s/>Με<text:s/>απόφαση<text:s/>του<text:s/>Γενικού<text:s/>Γραμματέα<text:s/>Δημοσίων<text:s/>Επενδύσεων<text:s/>και<text:s/>ΕΣΠΑ<text:s/>συγκροτούνται<text:s/>τα<text:s/>Θεματικά<text:s/>Δίκτυα<text:s/>και<text:s/>ορίζονται<text:s/>τα<text:s/>μέλη,<text:s/>το<text:s/>αντικείμενο,<text:s/>οι<text:s/>αρμοδιότητες,<text:s/>η<text:s/>οργάνωση<text:s/>και<text:s/>η<text:s/>λειτουργία<text:s/>τους,<text:s/>καθώς<text:s/>και<text:s/>κάθε<text:s/>άλλο<text:s/>σχετικό<text:s/>θέμα<text:s/>για<text:s/>την<text:s/>εφαρμογή<text:s/>του<text:s/>άρθρου<text:s/>28.</text:span></text:p>
      <text:p text:style-name="P1075"><text:span text:style-name="T1075_1">11.</text:span><text:span text:style-name="T1075_2"><text:s/>Με<text:s/>απόφαση<text:s/>του<text:s/>Γενικού<text:s/>Γραμματέα<text:s/>Ενωσιακών<text:s/>Πόρων<text:s/>και<text:s/>Υποδομών<text:s/>συγκροτείται<text:s/>το<text:s/>Εθνικό<text:s/>Δίκτυο<text:s/>για<text:s/>την<text:s/>ΚΑΠ<text:s/>και<text:s/>κάθε<text:s/>άλλο<text:s/>θέμα<text:s/>σχετικό<text:s/>με<text:s/>τη<text:s/>λειτουργία<text:s/>του<text:s/>για<text:s/>την<text:s/>εφαρμογή<text:s/>της<text:s/>παρ.<text:s/>6<text:s/>του<text:s/>άρθρου<text:s/>28.</text:span></text:p>
      <text:p text:style-name="P1076"><text:span text:style-name="T1076_1">12.</text:span><text:span text:style-name="T1076_2"><text:s/>Με<text:s/>απόφαση<text:s/>του<text:s/>καθ’<text:s/>ύλην<text:s/>αρμόδιου<text:s/>Υπουργού<text:s/>ή<text:s/>Περιφερειάρχη<text:s/>όπου<text:s/>υπάγεται<text:s/>η<text:s/>Διαχειριστική<text:s/>Αρχή<text:s/>Προγράμματος/των,<text:s/>έπειτα<text:s/>από<text:s/>εισήγηση<text:s/>της<text:s/>αρμόδιας<text:s/>Διαχειριστικής<text:s/>Αρχής,<text:s/>εντός<text:s/>τριών<text:s/>(3)<text:s/>μηνών<text:s/>από<text:s/>την<text:s/>ημερομηνία<text:s/>κοινοποίησης<text:s/>της<text:s/>απόφασης<text:s/>με<text:s/>την<text:s/>οποία<text:s/>εγκρίνεται<text:s/>το<text:s/>Πρόγραμμα,<text:s/>συγκροτείται<text:s/>η<text:s/>Επιτροπή<text:s/>Παρακολούθησης<text:s/>του<text:s/>άρθρου<text:s/>29.</text:span></text:p>
      <text:p text:style-name="P1077"><text:span text:style-name="T1077_1">13.</text:span><text:span text:style-name="T1077_2"><text:s/>Με<text:s/>απόφαση<text:s/>του<text:s/>Υπουργού<text:s/>Ανάπτυξης<text:s/>και<text:s/>Επενδύσεων<text:s/>ορίζονται<text:s/>εκπρόσωποι<text:s/>στις<text:s/>Επιτροπές<text:s/>Παρακολούθησης<text:s/>και<text:s/>σε<text:s/>κοινά<text:s/>όργανα<text:s/>που<text:s/>συγκροτούνται<text:s/>στο<text:s/>πλαίσιο<text:s/>των<text:s/>Προγραμμάτων<text:s/>INTERREG<text:s/>για<text:s/>τα<text:s/>οποία<text:s/>η<text:s/>Ελλάδα<text:s/>δεν<text:s/>έχει<text:s/>την<text:s/>ευθύνη<text:s/>διαχείρισης,<text:s/>καθώς<text:s/>και<text:s/>κάθε<text:s/>άλλο<text:s/>σχετικό<text:s/>αναγκαίο<text:s/>ζήτημα.</text:span></text:p>
      <text:p text:style-name="P1078"><text:span text:style-name="T1078_1">14.</text:span><text:span text:style-name="T1078_2"><text:s/>Για<text:s/>κάθε<text:s/>ένα<text:s/>από<text:s/>τα<text:s/>πέντε<text:s/>(5)<text:s/>Προγράμματα<text:s/>INTERREG<text:s/>που<text:s/>τελούν<text:s/>υπό<text:s/>την<text:s/>ευθύνη<text:s/>διαχείρισης<text:s/>της<text:s/>Ειδικής<text:s/>Υπηρεσίας<text:s/>INTERREG<text:s/>2021-2027,<text:s/>όπως<text:s/>αυτά<text:s/>προσδιορίζονται<text:s/>στις<text:s/>περ.<text:s/>α)<text:s/>έως<text:s/>ε)<text:s/>της<text:s/>παρ.<text:s/>4<text:s/>του<text:s/>άρθρου<text:s/>3,<text:s/>το<text:s/>ελληνικό<text:s/>τμήμα<text:s/>της<text:s/>Επιτροπής<text:s/>Παρακολούθησης<text:s/>του<text:s/>άρθρου<text:s/>30<text:s/>συγκροτείται<text:s/>με<text:s/>απόφαση<text:s/>του<text:s/>Υπουργού<text:s/>Ανάπτυξης<text:s/>και<text:s/>Επενδύσεων,<text:s/>ύστερα<text:s/>από<text:s/>πρόταση<text:s/>της<text:s/>Ειδικής<text:s/>Υπηρεσίας<text:s/>Προγραμμάτων<text:s/>INTERREG<text:s/>2021-2027.</text:span></text:p>
      <text:p text:style-name="P1079"><text:span text:style-name="T1079_1">15.</text:span><text:span text:style-name="T1079_2"><text:s/>Για<text:s/>την<text:s/>εφαρμογή<text:s/>του<text:s/>άρθρου<text:s/>31,<text:s/>με<text:s/>απόφαση<text:s/>του<text:s/>Υπουργού<text:s/>Αγροτικής<text:s/>Ανάπτυξης<text:s/>και<text:s/>Τροφίμων,<text:s/>έπειτα<text:s/>από<text:s/>εισήγηση<text:s/>της<text:s/>Διαχειριστικής<text:s/>Αρχής<text:s/>ΣΣ<text:s/>ΚΑΠ,<text:s/>εντός<text:s/>τριών<text:s/>(3)<text:s/>μηνών<text:s/>από<text:s/>την<text:s/>ημερομηνία<text:s/>κοινοποίησης<text:s/>στο<text:s/>κράτος<text:s/>μέλος<text:s/>της<text:s/>εκτελεστικής<text:s/>απόφασης<text:s/>της<text:s/>Επιτροπής<text:s/>για<text:s/>την<text:s/>έγκριση<text:s/>του<text:s/>ΣΣ<text:s/>ΚΑΠ,<text:s/>συγκροτείται<text:s/>η<text:s/>Επιτροπή<text:s/>Παρακολούθησης<text:s/>για<text:s/>το<text:s/>ΣΣ<text:s/>ΚΑΠ.</text:span></text:p>
      <text:p text:style-name="P1080"><text:span text:style-name="T1080_1">16.</text:span><text:span text:style-name="T1080_2"><text:s/>Με<text:s/>απόφαση<text:s/>του<text:s/>Υπουργού<text:s/>Ανάπτυξης<text:s/>και<text:s/>Επενδύσεων<text:s/>καθορίζεται<text:s/>η<text:s/>διαδικασία<text:s/>για<text:s/>την<text:s/>υποβολή<text:s/>και<text:s/>την<text:s/>αξιολόγηση<text:s/>των<text:s/>ενστάσεων<text:s/>των<text:s/>δικαιούχων<text:s/>πράξεων<text:s/>Προγραμμάτων<text:s/>επί<text:s/>των<text:s/>αιτήσεων<text:s/>ένταξής<text:s/>τους<text:s/>στα<text:s/>αντίστοιχα<text:s/>Προγράμματα,<text:s/>σύμφωνα<text:s/>με<text:s/>την<text:s/>παρ.<text:s/>7<text:s/>του<text:s/>άρθρου<text:s/>36.</text:span></text:p>
      <text:p text:style-name="P1081"><text:span text:style-name="T1081_1">17.</text:span><text:span text:style-name="T1081_2"><text:s/>Με<text:s/>απόφαση<text:s/>του<text:s/>Υπουργού<text:s/>Ανάπτυξης<text:s/>και<text:s/>Επενδύσεων<text:s/>εξειδικεύεται<text:s/>η<text:s/>διαδικασία<text:s/>ελέγχου<text:s/>των<text:s/>δημόσιων<text:s/>συμβάσεων<text:s/>της<text:s/>παρ.<text:s/>2<text:s/>του<text:s/>άρθρου<text:s/>38,<text:s/>καθορίζονται<text:s/>τα<text:s/>κριτήρια<text:s/>επιλογής<text:s/>των<text:s/>συμβάσεων<text:s/>προς<text:s/>έλεγχο<text:s/>και<text:s/>οι<text:s/>προϋποθέσεις<text:s/>απαλλαγής<text:s/>από<text:s/>αυτόν,<text:s/>οι<text:s/>προθεσμίες<text:s/>ολοκλήρωσης<text:s/>του<text:s/>ελέγχου,<text:s/>καθώς<text:s/>και<text:s/>κάθε<text:s/>άλλο<text:s/>θέμα<text:s/>σχετικό<text:s/>με<text:s/>την<text:s/>εφαρμογή<text:s/>των<text:s/>ελέγχων<text:s/>αυτών.</text:span></text:p>
      <text:p text:style-name="P1082"><text:span text:style-name="T1082_1">18.</text:span><text:span text:style-name="T1082_2"><text:s/>Με<text:s/>κοινή<text:s/>απόφαση<text:s/>των<text:s/>Υπουργών<text:s/>Οικονομικών<text:s/>και<text:s/>Ανάπτυξης<text:s/>και<text:s/>Επενδύσεων<text:s/>προσδιορίζονται<text:s/>οι<text:s/>διαδικασίες<text:s/>επαλήθευσης<text:s/>και<text:s/>ελέγχων,<text:s/>τα<text:s/>αντίστοιχα<text:s/>όργανα,<text:s/>οι<text:s/>διαδικασίες<text:s/>έγκρισης<text:s/>των<text:s/>σχετικών<text:s/>εκθέσεων,<text:s/>οι<text:s/>διαδικασίες<text:s/>και<text:s/>προθεσμίες<text:s/>υποβολής<text:s/>αντιρρήσεων,<text:s/>οι<text:s/>διαδικασίες<text:s/>και<text:s/>τα<text:s/>όργανα<text:s/>έγκρισης<text:s/>των<text:s/>δημοσιονομικών<text:s/>διορθώσεων,<text:s/>η<text:s/>διαδικασία<text:s/>ανάκτησης<text:s/>των<text:s/>αχρεωστήτως<text:s/>ή<text:s/>παρανόμως<text:s/>καταβληθέντων<text:s/>ποσών,<text:s/>τα<text:s/>κριτήρια<text:s/>και<text:s/>οι<text:s/>κλίμακες<text:s/>εφαρμογής<text:s/>των<text:s/>κατ’<text:s/>αποκοπή<text:s/>δημοσιονομικών<text:s/>διορθώσεων<text:s/>και<text:s/>κάθε<text:s/>άλλο<text:s/>θέμα<text:s/>σχετικό<text:s/>με<text:s/>την<text:s/>εφαρμογή<text:s/>των<text:s/>άρθρων<text:s/>39<text:s/>και<text:s/>42<text:s/>όσον<text:s/>αφορά<text:s/>στα<text:s/>Προγράμματα<text:s/>2021-2027.</text:span></text:p>
      <text:p text:style-name="P1083"><text:span text:style-name="T1083_1">19.</text:span><text:span text:style-name="T1083_2"><text:s/>Με<text:s/>κοινή<text:s/>απόφαση<text:s/>των<text:s/>Υπουργών<text:s/>Οικονομικών<text:s/>και<text:s/>Αγροτικής<text:s/>Ανάπτυξης<text:s/>και<text:s/>Τροφίμων<text:s/>προσδιορίζονται<text:s/>οι<text:s/>διαδικασίες<text:s/>ελέγχων,<text:s/>τα<text:s/>αντίστοιχα<text:s/>όργανα,<text:s/>οι<text:s/>διαδικασίες<text:s/>έγκρισης<text:s/>των<text:s/>σχετικών<text:s/>εκθέσεων,<text:s/>οι<text:s/>διαδικασίες<text:s/>και<text:s/>προθεσμίες<text:s/>υποβολής<text:s/>αντιρρήσεων,<text:s/>οι<text:s/>διαδικασίες<text:s/>και<text:s/>τα<text:s/>όργανα<text:s/>έγκρισης<text:s/>των<text:s/>δημοσιονομικών<text:s/>διορθώσεων,<text:s/>η<text:s/>διαδικασία<text:s/>ανάκτησης<text:s/>των<text:s/>αχρεωστήτως<text:s/>ή<text:s/>παρανό-<text:s/>μως<text:s/>καταβληθέντων<text:s/>ποσών,<text:s/>τα<text:s/>κριτήρια<text:s/>και<text:s/>οι<text:s/>κλίμακες<text:s/>εφαρμογής<text:s/>των<text:s/>κατ’<text:s/>αποκοπή<text:s/>δημοσιονομικών<text:s/>διορθώσεων<text:s/>και<text:s/>κάθε<text:s/>άλλο<text:s/>θέμα<text:s/>σχετικό<text:s/>με<text:s/>την<text:s/>εφαρμογή<text:s/>του<text:s/>άρθρου<text:s/>42<text:s/>όσον<text:s/>αφορά<text:s/>στο<text:s/>ΣΣ<text:s/>ΚΑΠ.<text:s/>Με<text:s/>την<text:s/>ίδια<text:s/>απόφαση<text:s/>καθορίζονται<text:s/>ειδικότερα<text:s/>θέματα,<text:s/>κατ΄εφαρμογή<text:s/>του<text:s/>ν.<text:s/>2520/1997<text:s/>(Α΄<text:s/>173)<text:s/>όπως<text:s/>εκάστοτε<text:s/>ισχύει,<text:s/>όπως,<text:s/>ενδεικτικά,<text:s/>οι<text:s/>προϋποθέσεις<text:s/>παραγραφής<text:s/>ή<text:s/>μη<text:s/>αναζήτησης<text:s/>των<text:s/>οφειλών<text:s/>αυτών,<text:s/>καθώς<text:s/>και<text:s/>τα<text:s/>αρμόδια<text:s/>όργανα<text:s/>για<text:s/>την<text:s/>έκδοση<text:s/>των<text:s/>σχετικών<text:s/>διοικητικών<text:s/>πράξεων.</text:span></text:p>
      <text:p text:style-name="P1084"><text:span text:style-name="T1084_1">20.</text:span><text:span text:style-name="T1084_2"><text:s/>Με<text:s/>απόφαση<text:s/>του<text:s/>Υπουργού<text:s/>Ανάπτυξης<text:s/>και<text:s/>Επενδύσεων<text:s/>καθορίζονται<text:s/>οι<text:s/>εθνικοί<text:s/>κανόνες<text:s/>επιλεξιμότητας<text:s/>των<text:s/>δαπανών<text:s/>των<text:s/>πράξεων<text:s/>των<text:s/>Προγραμμάτων<text:s/>20212027,<text:s/>σύμφωνα<text:s/>με<text:s/>την<text:s/>παρ.<text:s/>8<text:s/>του<text:s/>άρθρου<text:s/>40.<text:s/>21.<text:s/>Με<text:s/>απόφαση<text:s/>του<text:s/>Υπουργού<text:s/>Αγροτικής<text:s/>Ανάπτυξης<text:s/>και<text:s/>Τροφίμων<text:s/>καθορίζονται<text:s/>οι<text:s/>εθνικοί<text:s/>κανόνες<text:s/>επιλεξι-<text:s/>μότητας<text:s/>των<text:s/>δαπανών<text:s/>για<text:s/>τις<text:s/>παρεμβάσεις<text:s/>αγροτικής<text:s/>ανάπτυξης<text:s/>του<text:s/>ΣΣ<text:s/>ΚΑΠ,<text:s/>σύμφωνα<text:s/>με<text:s/>το<text:s/>άρθρο<text:s/>41.</text:span></text:p>
      <text:p text:style-name="P1085"><text:span text:style-name="T1085_1">22.</text:span><text:span text:style-name="T1085_2"><text:s/>Με<text:s/>απόφαση<text:s/>του<text:s/>Υπουργού<text:s/>Ανάπτυξης<text:s/>και<text:s/>Επενδύσεων<text:s/>καθορίζονται<text:s/>οι<text:s/>επιλέξιμες<text:s/>κατηγορίες<text:s/>ενεργειών<text:s/>τεχνικής<text:s/>βοήθειας,<text:s/>τα<text:s/>όρια<text:s/>χρηματοδότησης<text:s/>ανά<text:s/>κατηγορία<text:s/>ενεργειών,<text:s/>οι<text:s/>κατηγορίες<text:s/>δαπανών<text:s/>για<text:s/>το<text:s/>συγχρηματοδοτούμενο<text:s/>σκέλος<text:s/>και<text:s/>το<text:s/>σκέλος<text:s/>που<text:s/>καλύπτεται<text:s/>από<text:s/>εθνικούς<text:s/>πόρους,<text:s/>οι<text:s/>διαδικασίες<text:s/>δημοσιότητας<text:s/>που<text:s/>εφαρμόζονται<text:s/>για<text:s/>την<text:s/>ανάθεση<text:s/>προμηθειών<text:s/>και<text:s/>υπηρεσιών,<text:s/>καθώς<text:s/>και<text:s/>κάθε<text:s/>άλλο<text:s/>σχετικό<text:s/>θέμα<text:s/>για<text:s/>την<text:s/>εφαρμογή<text:s/>των<text:s/>άρθρων<text:s/>43<text:s/>και<text:s/>44.<text:s/>Ειδικά<text:s/>για<text:s/>τις<text:s/>ενέργειες<text:s/>τεχνικής<text:s/>βοήθειας<text:s/>των<text:s/>ΤΑΜΕΥ<text:s/>εφαρμόζεται<text:s/>η<text:s/>παρ.<text:s/>5<text:s/>του<text:s/>άρθρου<text:s/>44<text:s/>του<text:s/>ν.<text:s/>4825/2021<text:s/>(Α΄<text:s/>157).</text:span></text:p>
      <text:p text:style-name="P1086"><text:span text:style-name="T1086_1">23.</text:span><text:span text:style-name="T1086_2"><text:s/>Με<text:s/>απόφαση<text:s/>του<text:s/>καθ’<text:s/>ύλην<text:s/>αρμόδιου<text:s/>Υπουργού,<text:s/>δύναται<text:s/>να<text:s/>συγκροτούνται<text:s/>επιτροπές<text:s/>ή<text:s/>ομάδες<text:s/>εργασίας<text:s/>και<text:s/>να<text:s/>ορίζονται<text:s/>εμπειρογνώμονες<text:s/>ή<text:s/>αξιολογητές<text:s/>στο<text:s/>πλαίσιο<text:s/>ενεργειών<text:s/>τεχνικής<text:s/>βοήθειας<text:s/>των<text:s/>άρθρων<text:s/>43<text:s/>και<text:s/>44<text:s/>για<text:s/>την<text:s/>υποβοήθηση<text:s/>του<text:s/>έργου<text:s/>των<text:s/>Ειδικών<text:s/>Υπηρεσιών<text:s/>ή<text:s/>της<text:s/>Εθνικής<text:s/>Αρχής<text:s/>Συντονισμού<text:s/>ή<text:s/>της<text:s/>Ειδικής<text:s/>Υπηρεσίας<text:s/>«Αρχή<text:s/>Πιστοποίησης<text:s/>και<text:s/>Εξακρίβωσης<text:s/>Συγχρηματοδοτούμενων<text:s/>Προγραμμάτων».</text:span></text:p>
      <text:p text:style-name="P1087"><text:span text:style-name="T1087_1">24.</text:span><text:span text:style-name="T1087_2"><text:s/>Με<text:s/>κοινή<text:s/>απόφαση<text:s/>των<text:s/>Υπουργών<text:s/>Ανάπτυξης<text:s/>και<text:s/>Επενδύσεων<text:s/>και<text:s/>Οικονομικών<text:s/>ρυθμίζονται,<text:s/>κατά<text:s/>παρέκκλιση<text:s/>των<text:s/>παρ.<text:s/>3,<text:s/>9<text:s/>και<text:s/>10<text:s/>του<text:s/>άρθρου<text:s/>1<text:s/>και<text:s/>της<text:s/>παρ.<text:s/>2<text:s/>του<text:s/>άρθρου<text:s/>11,<text:s/>καθώς<text:s/>και<text:s/>της<text:s/>υποπαρ.<text:s/>Δ9<text:s/>της<text:s/>παρ.<text:s/>Δ<text:s/>του<text:s/>άρθρου<text:s/>2<text:s/>του<text:s/>ν.<text:s/>4336/2015<text:s/>(Α΄<text:s/>94),<text:s/>τα<text:s/>χιλιομετρικά<text:s/>όρια<text:s/>για<text:s/>μετακίνηση<text:s/>εντός<text:s/>και<text:s/>εκτός<text:s/>έδρας,<text:s/>το<text:s/>επιτρεπόμενο<text:s/>όριο<text:s/>των<text:s/>ημερών<text:s/>μετακίνησης<text:s/>εκτός<text:s/>έδρας,<text:s/>το<text:s/>καθεστώς<text:s/>αναγνώρισης<text:s/>εξόδων<text:s/>διανυκτέρευσης,<text:s/>καθώς<text:s/>και<text:s/>οι<text:s/>όροι<text:s/>καταβολής<text:s/>της<text:s/>ημερήσιας<text:s/>αποζημίωσης,<text:s/>για<text:s/>τις<text:s/>μετακινήσεις<text:s/>που<text:s/>πραγματοποιούνται<text:s/>στο<text:s/>πλαίσιο<text:s/>ενεργειών<text:s/>τεχνικής<text:s/>βοήθειας<text:s/>για<text:s/>τα<text:s/>Προγράμματα<text:s/>ΕΣΠΑ,για<text:s/>το<text:s/>ΣΣ<text:s/>ΚΑΠ,<text:s/>για<text:s/>τον<text:s/>ΕΟΧ<text:s/>και<text:s/>για<text:s/>τον<text:s/>Μηχανισμό<text:s/>«Συνδέοντας<text:s/>την<text:s/>Ευρώπη».</text:span></text:p>
      <text:p text:style-name="P1088"><text:span text:style-name="T1088_1">25.</text:span><text:span text:style-name="T1088_2"><text:s/>Με<text:s/>απόφαση<text:s/>του<text:s/>Υπουργού<text:s/>Ανάπτυξης<text:s/>και<text:s/>Επενδύσεων<text:s/>καθορίζονται<text:s/>και<text:s/>εξειδικεύονται<text:s/>τα<text:s/>θέματα<text:s/>που<text:s/>αφορούν<text:s/>στη<text:s/>ρήτρα<text:s/>αμεροληψίας<text:s/>και<text:s/>στα<text:s/>ζητήματα<text:s/>πρόληψης<text:s/>της<text:s/>σύγκρουσης<text:s/>συμφερόντων<text:s/>του<text:s/>άρθρου<text:s/>51.</text:span></text:p>
      <text:p text:style-name="P1089"><text:span text:style-name="T1089_1">26.</text:span><text:span text:style-name="T1089_2"><text:s/>Με<text:s/>απόφαση<text:s/>του<text:s/>Υπουργού<text:s/>Ανάπτυξης<text:s/>και<text:s/>Επενδύσεων<text:s/>ρυθμίζονται<text:s/>θέματα<text:s/>που<text:s/>αφορούν<text:s/>στην<text:s/>προσαρμογή<text:s/>του<text:s/>ΟΠΣ<text:s/>2021-2027<text:s/>στις<text:s/>ιδιαίτερες<text:s/>απαιτήσεις<text:s/>της<text:s/>διαχείρισης<text:s/>και<text:s/>της<text:s/>παρακολούθησης<text:s/>των<text:s/>Προγραμμάτων<text:s/>INTERREG,<text:s/>τα<text:s/>δικαιώματα<text:s/>πρόσβασης<text:s/>των<text:s/>εθνικών<text:s/>Αρχών<text:s/>των<text:s/>κρατών<text:s/>-<text:s/>εταίρων,<text:s/>καθώς<text:s/>και<text:s/>στη<text:s/>διασύνδεση<text:s/>του<text:s/>ΟΠΣ<text:s/>με<text:s/>επιμέρους<text:s/>πληροφοριακά<text:s/>συστήματα<text:s/>των<text:s/>Προγραμμάτων<text:s/>συνεργασίας,<text:s/>στα<text:s/>οποία<text:s/>μετέχει<text:s/>η<text:s/>Ελλάδα,<text:s/>με<text:s/>βάση<text:s/>τις<text:s/>ειδικές<text:s/>απαιτήσεις<text:s/>των<text:s/>συνεργαζόμενων<text:s/>ανά<text:s/>Πρόγραμμα<text:s/>χωρών.</text:span></text:p>
      <text:p text:style-name="P1090"><text:span text:style-name="T1090_1">27.</text:span><text:span text:style-name="T1090_2"><text:s/>Με<text:s/>απόφαση<text:s/>του<text:s/>Υπουργού<text:s/>Ανάπτυξης<text:s/>και<text:s/>Επενδύσεων<text:s/>καθορίζονται<text:s/>οι<text:s/>όροι,<text:s/>οι<text:s/>προϋποθέσεις,<text:s/>η<text:s/>διαδικασία<text:s/>και<text:s/>κάθε<text:s/>άλλο<text:s/>θέμα<text:s/>σχετικό<text:s/>με<text:s/>τη<text:s/>λειτουργία<text:s/>του<text:s/>ΟΠΣΚΕ,<text:s/>όπως<text:s/>αυτή<text:s/>περιγράφεται<text:s/>στο<text:s/>άρθρο<text:s/>56.</text:span></text:p>
      <text:p text:style-name="P1091"><text:span text:style-name="T1091_1">28.</text:span><text:span text:style-name="T1091_2"><text:s/>Με<text:s/>κοινή<text:s/>απόφαση<text:s/>των<text:s/>Υπουργών<text:s/>Οικονομικών<text:s/>και<text:s/>Ανάπτυξης<text:s/>και<text:s/>Επενδύσεων<text:s/>καθορίζονται<text:s/>οι<text:s/>όροι,<text:s/>οι<text:s/>προϋποθέσεις,<text:s/>η<text:s/>διαδικασία<text:s/>και<text:s/>κάθε<text:s/>άλλο<text:s/>θέμα<text:s/>σχετικό<text:s/>με<text:s/>τη<text:s/>λειτουργία<text:s/>του<text:s/>ΠΣΣΚΕΗΣ,<text:s/>όπως<text:s/>αυτή<text:s/>περιγράφεται<text:s/>στο<text:s/>άρθρο<text:s/>57.</text:span></text:p>
      <text:p text:style-name="P1092"><text:span text:style-name="T1092_1">29.</text:span><text:span text:style-name="T1092_2"><text:s/>Με<text:s/>κοινή<text:s/>απόφαση<text:s/>των<text:s/>Υπουργών<text:s/>Οικονομικών<text:s/>και<text:s/>Ανάπτυξης<text:s/>και<text:s/>Επενδύσεων<text:s/>καθορίζονται<text:s/>τα<text:s/>ειδικά<text:s/>θέματα<text:s/>για<text:s/>τη<text:s/>συγκρότηση<text:s/>και<text:s/>τη<text:s/>λειτουργία<text:s/>του<text:s/>μητρώου<text:s/>αξιολογητών<text:s/>της<text:s/>παρ.<text:s/>9<text:s/>του<text:s/>άρθρου<text:s/>11,<text:s/>όπως<text:s/>τα<text:s/>προσόντα<text:s/>των<text:s/>προσκαλούμενων,<text:s/>η<text:s/>απαιτούμενη<text:s/>εμπειρία,<text:s/>η<text:s/>ρήτρα<text:s/>αμεροληψίας<text:s/>και<text:s/>σύγκρουσης<text:s/>συμφερόντων,<text:s/>οι<text:s/>διαδικασίες<text:s/>εκπαίδευσης<text:s/>και<text:s/>εξετάσεων,<text:s/>το<text:s/>ύψος<text:s/>και<text:s/>κάθε<text:s/>άλλο<text:s/>θέμα<text:s/>σχετικό<text:s/>με<text:s/>την<text:s/>αποζημίωση<text:s/>των<text:s/>μελών<text:s/>του<text:s/>μητρώου<text:s/>αξιολογητών.<text:s/>Η<text:s/>αποζημίωση<text:s/>της<text:s/>παρούσας<text:s/>δεν<text:s/>υπάγεται<text:s/>στο<text:s/>πεδίο<text:s/>εφαρμογής<text:s/>του<text:s/>ν.<text:s/>4354/2015<text:s/>(Α΄<text:s/>176)<text:s/>και<text:s/>ειδικότερα<text:s/>στο<text:s/>άρθρο<text:s/>21<text:s/>αυτού.</text:span></text:p>
      <text:p text:style-name="P1093"><text:span text:style-name="T1093_1">30.</text:span><text:span text:style-name="T1093_2"><text:s/>Με<text:s/>απόφαση<text:s/>του<text:s/>Υπουργού<text:s/>Αγροτικής<text:s/>Ανάπτυξης<text:s/>και<text:s/>Τροφίμων<text:s/>καθορίζονται<text:s/>τα<text:s/>ειδικά<text:s/>θέματα<text:s/>για<text:s/>τη<text:s/>συγκρότηση<text:s/>και<text:s/>τη<text:s/>λειτουργία<text:s/>του<text:s/>μητρώου<text:s/>αξιολογητών<text:s/>της<text:s/>παρ.<text:s/>4<text:s/>του<text:s/>άρθρου<text:s/>37<text:s/>για<text:s/>το<text:s/>ΣΣ<text:s/>ΚΑΠ,<text:s/>όπως,<text:s/>ιδίως,<text:s/>τα<text:s/>προσόντα<text:s/>των<text:s/>προσκαλούμενων,<text:s/>η<text:s/>απαιτούμενη<text:s/>εμπειρία<text:s/>και<text:s/>κάθε<text:s/>άλλο<text:s/>σχετικό<text:s/>θέμα.</text:span></text:p>
      <text:p text:style-name="P1094"><text:span text:style-name="T1094_1">31.</text:span><text:span text:style-name="T1094_2"><text:s/>Με<text:s/>κοινή<text:s/>απόφαση<text:s/>του<text:s/>Υπουργού<text:s/>Ανάπτυξης<text:s/>και<text:s/>Επενδύσεων<text:s/>και<text:s/>του<text:s/>κατά<text:s/>περίπτωση<text:s/>συναρμόδιου<text:s/>Υπουργού,<text:s/>ρυθμίζονται<text:s/>ειδικότερα<text:s/>θέματα<text:s/>που<text:s/>αφορούν<text:s/>στις<text:s/>προϋποθέσεις,<text:s/>τις<text:s/>διαδικασίες,<text:s/>τους<text:s/>όρους,<text:s/>τα<text:s/>όργανα<text:s/>και<text:s/>κάθε<text:s/>άλλο<text:s/>ζήτημα<text:s/>σχετικό<text:s/>με<text:s/>τη<text:s/>διαχείριση,<text:s/>παρακολούθηση,<text:s/>χρηματοδότηση,<text:s/>υλοποίηση<text:s/>ή<text:s/>άλλη<text:s/>συναφή<text:s/>ενέργεια<text:s/>που<text:s/>συνδέεται<text:s/>με<text:s/>την<text:s/>υλοποίηση<text:s/>πράξεων,<text:s/>οι<text:s/>οποίες<text:s/>συγχρηματοδοτούνται<text:s/>στο<text:s/>πλαίσιο<text:s/>των<text:s/>Προγραμμάτων,<text:s/>προγραμμάτων<text:s/>του<text:s/>ΕΟΧ,<text:s/>άλλων<text:s/>ευρωπαϊκών<text:s/>ταμείων<text:s/>ή<text:s/>διεθνών<text:s/>ή<text:s/>διακρατικών<text:s/>προγραμμάτων.</text:span></text:p>
      <text:p text:style-name="P1095"><text:span text:style-name="T1095_1">32.</text:span><text:span text:style-name="T1095_2"><text:s/>Με<text:s/>απόφαση<text:s/>του<text:s/>Υπουργού<text:s/>Αγροτικής<text:s/>Ανάπτυξης<text:s/>και<text:s/>Τροφίμων<text:s/>ρυθμίζονται<text:s/>ειδικότερα<text:s/>θέματα<text:s/>που<text:s/>αφορούν<text:s/>στις<text:s/>προϋποθέσεις,<text:s/>τις<text:s/>διαδικασίες,<text:s/>τους<text:s/>όρους,<text:s/>τα<text:s/>όργανα<text:s/>και<text:s/>κάθε<text:s/>άλλο<text:s/>ζήτημα<text:s/>σχετικό<text:s/>με<text:s/>τη<text:s/>διαχείριση,<text:s/>παρακολούθηση,<text:s/>χρηματοδότηση,<text:s/>υλοποίηση<text:s/>ή<text:s/>άλλη<text:s/>συναφή<text:s/>ενέργεια<text:s/>που<text:s/>συνδέεται<text:s/>με<text:s/>την<text:s/>ένταξη<text:s/>και<text:s/>υλοποίηση<text:s/>πράξεων,<text:s/>οι<text:s/>οποίες<text:s/>χρηματοδοτούνται<text:s/>στο<text:s/>πλαίσιο<text:s/>του<text:s/>ΣΣ<text:s/>ΚΑΠ.</text:span></text:p>
      <text:p text:style-name="P1096"><text:span text:style-name="T1096_1">33.</text:span><text:span text:style-name="T1096_2"><text:s/>Με<text:s/>κοινή<text:s/>απόφαση<text:s/>των<text:s/>Υπουργών<text:s/>Ανάπτυξης<text:s/>και<text:s/>Επενδύσεων,<text:s/>Οικονομικών<text:s/>και<text:s/>Αγροτικής<text:s/>Ανάπτυξης<text:s/>και<text:s/>Τροφίμων,<text:s/>ρυθμίζονται<text:s/>θέματα<text:s/>σχετικά<text:s/>με<text:s/>τη<text:s/>διαδικασία<text:s/>πληρωμών<text:s/>των<text:s/>έργων<text:s/>του<text:s/>ΣΣ<text:s/>ΚΑΠ<text:s/>που<text:s/>βαρύνουν<text:s/>τον<text:s/>ΕΛΕΓΕΠ.</text:span></text:p>
      <text:p text:style-name="P1097"><text:span text:style-name="T1097_1">34.</text:span><text:span text:style-name="T1097_2"><text:s/>Με<text:s/>απόφαση<text:s/>του<text:s/>Υπουργού<text:s/>Ανάπτυξης<text:s/>και<text:s/>Επενδύσεων<text:s/>συγκροτείται<text:s/>κοινή<text:s/>Επιτροπή<text:s/>για<text:s/>τον<text:s/>συντονισμό<text:s/>και<text:s/>την<text:s/>παρακολούθηση<text:s/>των<text:s/>στρατηγικών<text:s/>προτεραιοτήτων<text:s/>των<text:s/>Προγραμμάτων<text:s/>INTERREG,<text:s/>στην<text:s/>οποία<text:s/>συμμετέχουν<text:s/>ο<text:s/>Ειδικός<text:s/>Γραμματέας<text:s/>Διαχείρισης<text:s/>Προγραμμάτων<text:s/>ΕΤΠΑ<text:s/>και<text:s/>ΤΣ<text:s/>του<text:s/>Υπουργείου<text:s/>Ανάπτυξης<text:s/>και<text:s/>Επενδύσεων,<text:s/>ο<text:s/>Γενικός<text:s/>Γραμματέας<text:s/>Διεθνών<text:s/>Οικονομικών<text:s/>Σχέσεων<text:s/>και<text:s/>Εξωστρέφειας<text:s/>του<text:s/>Υπουργείου<text:s/>Εξωτερικών,<text:s/>εκπρόσωποι<text:s/>του<text:s/>Υπουργείου<text:s/>Ανάπτυξης<text:s/>και<text:s/>Επενδύσεων<text:s/>και<text:s/>εκπρόσωποι<text:s/>του<text:s/>Υπουργείου<text:s/>Εξωτερικών.<text:s/>Στις<text:s/>συνεδριάσεις<text:s/>της<text:s/>Επιτροπής<text:s/>δύναται<text:s/>να<text:s/>μετέχουν,<text:s/>κατά<text:s/>περίπτωση,<text:s/>και<text:s/>εκπρόσωποι<text:s/>άλλων<text:s/>φορέων.</text:span></text:p>
      <text:p text:style-name="P1098"><text:span text:style-name="T1098_1">35.</text:span><text:span text:style-name="T1098_2"><text:s/>Με<text:s/>απόφαση<text:s/>του<text:s/>Υπουργού<text:s/>Ανάπτυξης<text:s/>και<text:s/>Επενδύσεων,<text:s/>για<text:s/>την<text:s/>εξασφάλιση<text:s/>της<text:s/>επαρκούς<text:s/>διοικητικής<text:s/>και<text:s/>επιχειρησιακής<text:s/>ικανότητας<text:s/>των<text:s/>δικαιούχων,<text:s/>καθορίζονται<text:s/>το<text:s/>πλαίσιο<text:s/>και<text:s/>οι<text:s/>διαδικασίες<text:s/>για<text:s/>την<text:s/>υλοποίηση<text:s/>οριζόντιων<text:s/>και<text:s/>στοχευμένων<text:s/>δράσεων<text:s/>υποστήριξής<text:s/>τους.<text:s/>Με<text:s/>την<text:s/>απόφαση<text:s/>του<text:s/>πρώτου<text:s/>εδαφίου,<text:s/>καθορίζονται<text:s/>ειδικότερες<text:s/>ρυθμίσεις<text:s/>που<text:s/>αφορούν<text:s/>στο<text:s/>είδος<text:s/>των<text:s/>παρεμβάσεων<text:s/>υποστήριξης<text:s/>των<text:s/>δικαιούχων,<text:s/>στους<text:s/>εμπλεκόμενους<text:s/>φορείς<text:s/>και<text:s/>τον<text:s/>ρόλο<text:s/>τους,<text:s/>καθώς<text:s/>και<text:s/>στη<text:s/>διαδικασία<text:s/>συντονισμού<text:s/>από<text:s/>τη<text:s/>Γενική<text:s/>Γραμματεία<text:s/>Δημοσίων<text:s/>Επενδύσεων<text:s/>και<text:s/>ΕΣΠΑ<text:s/>για<text:s/>την<text:s/>επιλογή<text:s/>και<text:s/>προτεραιοποίηση<text:s/>των<text:s/>παρεμβάσεων.</text:span></text:p>
      <text:p text:style-name="P1099"><text:span text:style-name="T1099_1">36.</text:span><text:span text:style-name="T1099_2"><text:s/>Με<text:s/>απόφαση<text:s/>του<text:s/>Υπουργού<text:s/>Αγροτικής<text:s/>Ανάπτυξης<text:s/>και<text:s/>Τροφίμων,<text:s/>ρυθμίζονται<text:s/>ειδικότερα<text:s/>θέματα<text:s/>που<text:s/>αφορούν<text:s/>στις<text:s/>προϋποθέσεις,<text:s/>τις<text:s/>διαδικασίες,<text:s/>τους<text:s/>όρους,<text:s/>τα<text:s/>όργανα<text:s/>και<text:s/>κάθε<text:s/>άλλο<text:s/>ζήτημα<text:s/>σχετικό<text:s/>με<text:s/>τη<text:s/>διαχείριση,<text:s/>παρακολούθηση,<text:s/>χρηματοδότηση,<text:s/>υλοποίηση<text:s/>ή<text:s/>άλλη<text:s/>συναφή<text:s/>ενέργεια<text:s/>που<text:s/>συνδέεται<text:s/>με<text:s/>την<text:s/>ένταξη<text:s/>και<text:s/>υλοποίηση<text:s/>δράσεων,<text:s/>οι<text:s/>οποίες<text:s/>χρηματοδοτούνται<text:s/>από<text:s/>το<text:s/>Πρόγραμμα<text:s/>«Αλιεία,<text:s/>Υδατοκαλλιέργεια<text:s/>και<text:s/>Θάλασσα»<text:s/>και<text:s/>υπάγονται<text:s/>στο<text:s/>άρθρο<text:s/>42<text:s/>της<text:s/>Συνθήκης<text:s/>για<text:s/>τη<text:s/>Λειτουργία<text:s/>της<text:s/>Ευρωπαϊκής<text:s/>Ένωσης.</text:span></text:p>
      <text:p text:style-name="P1100"><text:span text:style-name="T1100_1">37.</text:span><text:span text:style-name="T1100_2"><text:s/>Με<text:s/>κοινή<text:s/>απόφαση<text:s/>των<text:s/>Υπουργών<text:s/>Εργασίας<text:s/>και<text:s/>Κοινωνικών<text:s/>Υποθέσεων,<text:s/>Ανάπτυξης<text:s/>και<text:s/>Επενδύσεων<text:s/>και<text:s/>Οικονομικών<text:s/>ρυθμίζονται,<text:s/>σύμφωνα<text:s/>με<text:s/>το<text:s/>κανονιστικό<text:s/>πλαίσιο<text:s/>του<text:s/>Ευρωπαϊκού<text:s/>Ταμείου<text:s/>Προσαρμογής<text:s/>στην<text:s/>Παγκοσμιοποίηση<text:s/>για<text:s/>τους<text:s/>απολυμένους<text:s/>εργαζόμενους,<text:s/>τα<text:s/>θέματα<text:s/>που<text:s/>αφορούν<text:s/>στον<text:s/>προγραμματισμό,<text:s/>την<text:s/>αξιολόγηση,<text:s/>διαχείριση,<text:s/>παρακολούθηση<text:s/>και<text:s/>τον<text:s/>έλεγχο<text:s/>της<text:s/>υλοποίησης<text:s/>των<text:s/>ενεργειών<text:s/>που<text:s/>απολαύουν<text:s/>χρηματοδοτικής<text:s/>συνεισφοράς<text:s/>από<text:s/>το<text:s/>ΕΤΠ<text:s/>2021-2027.</text:span></text:p>
      <text:h text:style-name="P1101" text:outline-level="6"><text:span text:style-name="T1101_1">Άρθρο<text:s/>64</text:span></text:h>
      <text:h text:style-name="P1102" text:outline-level="6"><text:span text:style-name="T1102_1">Ειδικές<text:s/>διατάξεις</text:span></text:h>
      <text:p text:style-name="P1103"><text:span text:style-name="T1103_1">1<text:s/>.α)<text:s/>Η<text:s/>υποχρέωση<text:s/>τήρησης<text:s/>από<text:s/>τους<text:s/>δικαιούχους,<text:s/>τους<text:s/>φορείς<text:s/>διαχείρισης,<text:s/>την<text:s/>Αρχή<text:s/>Πιστοποίησης<text:s/>και<text:s/>την<text:s/>Αρχή<text:s/>Ελέγχου,<text:s/>όλων<text:s/>των<text:s/>δικαιολογητικών<text:s/>εγγράφων<text:s/>σχετικά<text:s/>με<text:s/>τις<text:s/>δαπάνες<text:s/>και<text:s/>τους<text:s/>ελέγχους<text:s/>πράξεων<text:s/>Επιχειρησιακών<text:s/>Προγραμμάτων<text:s/>(ΕΠ)<text:s/>που<text:s/>συγχρηματοδοτούνται<text:s/>από<text:s/>το<text:s/>Ευρωπαϊκό<text:s/>Ταμείο<text:s/>Περιφερειακής<text:s/>Ανάπτυξης<text:s/>(ΕΤΠΑ),<text:s/>το<text:s/>Ευρωπαϊκό<text:s/>Κοινωνικό<text:s/>Ταμείο<text:s/>(ΕΚΤ),<text:s/>το<text:s/>Ταμείο<text:s/>Συνοχής,<text:s/>το<text:s/>Ευρωπαϊκό<text:s/>Γεωργικό<text:s/>Ταμείο<text:s/>Αγροτικής<text:s/>Ανάπτυξης<text:s/>(ΕΓΤΑΑ)<text:s/>και<text:s/>το<text:s/>Ευρωπαϊκό<text:s/>Ταμείο<text:s/>Αλιείας<text:s/>(ΕΤΘΑ),<text:s/>καθώς<text:s/>και<text:s/>τα<text:s/>προγράμματα<text:s/>του<text:s/>Χρηματοδοτικού<text:s/>Μηχανισμού<text:s/>του<text:s/>Ευρωπαϊκού<text:s/>Οικονομικού<text:s/>Χώρου<text:s/>υφίσταται<text:s/>για<text:s/>μια<text:s/>τριετία<text:s/>από<text:s/>την<text:s/>ημερομηνία<text:s/>κλεισίματος<text:s/>του<text:s/>Προγράμματος.<text:s/>Η<text:s/>ημερομηνία<text:s/>κλεισίματος<text:s/>του<text:s/>Προγράμματος<text:s/>γνωστοποιείται<text:s/>από<text:s/>την<text:s/>Ευρωπαϊκή<text:s/>Επιτροπή<text:s/>και<text:s/>την<text:s/>Επιτροπή<text:s/>του<text:s/>Χρηματοδοτικού<text:s/>Μηχανισμού<text:s/>του<text:s/>Ευρωπαϊκού<text:s/>Οικονομικού<text:s/>Χώρου<text:s/>(ΧΜ<text:s/>ΕΟΧ)<text:s/>στη<text:s/>Διαχειριστική<text:s/>Αρχή/Διαχειριστή<text:s/>του<text:s/>Προγράμματος,<text:s/>η<text:s/>οποία<text:s/>οφείλει<text:s/>να<text:s/>ενημερώσει<text:s/>σχετικά<text:s/>τους<text:s/>δικαιούχους<text:s/>και<text:s/>τους<text:s/>φορείς<text:s/>διαχείρισης<text:s/>του<text:s/>Προγράμματος.</text:span></text:p>
      <text:p text:style-name="P1104"><text:span text:style-name="T1104_1">β)</text:span><text:span text:style-name="T1104_2"><text:tab/></text:span><text:span text:style-name="T1104_3">Η<text:s/>προθεσμία<text:s/>της<text:s/>περ.<text:s/>α)<text:s/>δεν<text:s/>ισχύει<text:s/>για<text:s/>τα<text:s/>δικαιολο-<text:s/>γητικά<text:s/>έγγραφα<text:s/>που<text:s/>αφορούν<text:s/>σε<text:s/>πράξεις<text:s/>ΕΠ:</text:span></text:p>
      <text:p text:style-name="P1105"><text:span text:style-name="T1105_1">βα)</text:span><text:span text:style-name="T1105_2"><text:tab/></text:span><text:span text:style-name="T1105_3">Για<text:s/>τις<text:s/>οποίες<text:s/>εκκρεμεί<text:s/>ένδικη<text:s/>διαδικασία,</text:span></text:p>
      <text:p text:style-name="P1106"><text:span text:style-name="T1106_1">ββ)</text:span><text:span text:style-name="T1106_2"><text:tab/></text:span><text:span text:style-name="T1106_3">οι<text:s/>οποίες<text:s/>δεν<text:s/>έχουν<text:s/>ολοκληρωθεί<text:s/>(ημιτελείς),<text:s/>βγ)<text:s/>οι<text:s/>οποίες<text:s/>συνεχίζονται<text:s/>σε<text:s/>επόμενη<text:s/>προγραμματική<text:s/>περίοδο,<text:s/>και</text:span></text:p>
      <text:p text:style-name="P1107"><text:span text:style-name="T1107_1">βδ)</text:span><text:span text:style-name="T1107_2"><text:tab/></text:span><text:span text:style-name="T1107_3">για<text:s/>τις<text:s/>οποίες<text:s/>υπάρχει<text:s/>δεόντως<text:s/>αιτιολογημένη<text:s/>αίτηση<text:s/>της<text:s/>Επιτροπής.</text:span></text:p>
      <text:p text:style-name="P1108"><text:span text:style-name="T1108_1">γ)</text:span><text:span text:style-name="T1108_2"><text:tab/></text:span><text:span text:style-name="T1108_3">Μετά<text:s/>τις<text:s/>ανωτέρω<text:s/>ημερομηνίες,<text:s/>τα<text:s/>σχετικά<text:s/>έγγρα-<text:s/>φα/αρχεία<text:s/>δύνανται<text:s/>να<text:s/>εκκαθαριστούν<text:s/>με<text:s/>την<text:s/>επιφύλαξη<text:s/>τυχόν<text:s/>ειδικότερων<text:s/>διατάξεων.<text:s/>Για<text:s/>τον<text:s/>σκοπό<text:s/>αυτόν<text:s/>ο<text:s/>Προϊστάμενος<text:s/>της<text:s/>Υπηρεσίας<text:s/>ορίζει<text:s/>έναν<text:s/>ή<text:s/>περισσότερους<text:s/>υπαλλήλους<text:s/>από<text:s/>κάθε<text:s/>μονάδα/τμήμα,<text:s/>οι<text:s/>οποίοι<text:s/>είναι<text:s/>υπεύθυνοι<text:s/>για<text:s/>την<text:s/>εξέταση<text:s/>και<text:s/>καταγραφή<text:s/>του<text:s/>αρχειακού<text:s/>υλικού,<text:s/>τη<text:s/>σύνταξη<text:s/>του<text:s/>πρωτοκόλλου<text:s/>εκκαθάρισης<text:s/>και<text:s/>την<text:s/>τελική<text:s/>καταστροφή<text:s/>του<text:s/>υλικού.<text:s/>Στην<text:s/>εν<text:s/>λόγω<text:s/>περίπτωση<text:s/>δεν<text:s/>ακολουθείται<text:s/>η<text:s/>διαδικασία<text:s/>επιλογής<text:s/>ιστορικού<text:s/>ενδιαφέροντος<text:s/>αρχείων<text:s/>από<text:s/>τα<text:s/>Γενικά<text:s/>Αρχεία<text:s/>του<text:s/>Κράτους.</text:span></text:p>
      <text:p text:style-name="P1109"><text:span text:style-name="T1109_1">2.</text:span><text:span text:style-name="T1109_2"><text:s/>α)<text:s/>Η<text:s/>ΜΟΔ<text:s/>ΑΕ<text:s/>δύναται<text:s/>να<text:s/>παρέχει,<text:s/>ως<text:s/>φορέας<text:s/>υποδοχής,<text:s/>θέσεις<text:s/>Πρακτικής<text:s/>Άσκησης<text:s/>σε<text:s/>φοιτητές,<text:s/>στην<text:s/>Κεντρική<text:s/>Υπηρεσία<text:s/>της,<text:s/>η<text:s/>οποία<text:s/>διεξάγεται<text:s/>με<text:s/>φυσική<text:s/>παρουσία<text:s/>των<text:s/>φοιτητών<text:s/>σύμφωνα<text:s/>με<text:s/>τους<text:s/>ειδικότερους<text:s/>όρους<text:s/>κάθε<text:s/>προγράμματος<text:s/>σπουδών<text:s/>α΄<text:s/>ή<text:s/>β΄<text:s/>κύκλου<text:s/>και<text:s/>τον<text:s/>ισχύοντα<text:s/>Κανονισμό<text:s/>Πρακτικής<text:s/>Άσκησης<text:s/>φοιτητών<text:s/>του<text:s/>εκάστοτε<text:s/>ΑΕΙ,<text:s/>εφόσον<text:s/>υφίσταται,<text:s/>ο<text:s/>οποίος<text:s/>καθορίζει<text:s/>τους<text:s/>όρους<text:s/>και<text:s/>τις<text:s/>προϋποθέσεις<text:s/>αυτής.<text:s/>Με<text:s/>απόφαση<text:s/>του<text:s/>Διοικητικού<text:s/>Συμβουλίου<text:s/>της<text:s/>ΜΟΔ<text:s/>ΑΕ,<text:s/>η<text:s/>πρακτική<text:s/>άσκηση<text:s/>των<text:s/>φοιτητών<text:s/>δύναται<text:s/>να<text:s/>πραγματοποιείται<text:s/>και<text:s/>στις<text:s/>Ειδικές<text:s/>Υπηρεσίες<text:s/>ΕΣΠΑ,<text:s/>κατόπιν<text:s/>αίτησής<text:s/>τους.</text:span></text:p>
      <text:p text:style-name="P1110"><text:span text:style-name="T1110_1">β)</text:span><text:span text:style-name="T1110_2"><text:tab/></text:span><text:span text:style-name="T1110_3">Η<text:s/>πρακτική<text:s/>άσκηση<text:s/>φοιτητών<text:s/>χρηματοδοτείται<text:s/>από<text:s/>την<text:s/>ΜΟΔ<text:s/>ΑΕ<text:s/>μέσω<text:s/>επιχορήγησης<text:s/>από<text:s/>το<text:s/>Πρόγραμμα<text:s/>Δημοσίων<text:s/>Επενδύσεων<text:s/>και<text:s/>υπό<text:s/>την<text:s/>προϋπόθεση<text:s/>τήρησης<text:s/>της<text:s/>εκάστοτε<text:s/>ισχύουσας<text:s/>ασφαλιστικής<text:s/>και<text:s/>εργατικής<text:s/>νομοθεσίας.</text:span></text:p>
      <text:p text:style-name="P1111"><text:span text:style-name="T1111_1">γ)</text:span><text:span text:style-name="T1111_2"><text:tab/></text:span><text:span text:style-name="T1111_3">Με<text:s/>κοινή<text:s/>απόφαση<text:s/>των<text:s/>Υπουργών<text:s/>Ανάπτυξης<text:s/>και<text:s/>Επενδύσεων<text:s/>και<text:s/>Παιδείας<text:s/>και<text:s/>Θρησκευμάτων<text:s/>δύνανται<text:s/>να<text:s/>καθορίζονται<text:s/>οι<text:s/>λεπτομέρειες<text:s/>εφαρμογής<text:s/>της<text:s/>παρούσας.</text:span></text:p>
      <text:p text:style-name="P1112"><text:span text:style-name="T1112_1">3.</text:span><text:span text:style-name="T1112_2"><text:s/>Στο<text:s/>άρθρο<text:s/>33<text:s/>του<text:s/>ν.<text:s/>4314/2014<text:s/>(Α΄<text:s/>265)<text:s/>προστίθεται<text:s/>παρ.<text:s/>8<text:s/>ως<text:s/>εξής:</text:span></text:p>
      <text:p text:style-name="P1113"><text:span text:style-name="T1113_1">«8.<text:s/>Σε<text:s/>περίπτωση<text:s/>διαπίστωσης<text:s/>συστημικής<text:s/>παρατυπίας,<text:s/>επιβάλλεται<text:s/>δημοσιονομική<text:s/>διόρθωση,<text:s/>χωρίς<text:s/>ανάκτηση<text:s/>ποσών<text:s/>από<text:s/>τους<text:s/>δικαιούχους/<text:s/>λήπτες».</text:span></text:p>
      <text:p text:style-name="P1114"><text:span text:style-name="T1114_1">4.</text:span><text:span text:style-name="T1114_2"><text:s/>Σε<text:s/>κάθε<text:s/>Περιφέρεια<text:s/>συγκροτείται<text:s/>Περιφερειακή<text:s/>Επιτροπή<text:s/>Αναπτυξιακού<text:s/>Σχεδιασμού<text:s/>(ΠΕΑΣ).<text:s/>Η<text:s/>Επιτροπή<text:s/>λειτουργεί<text:s/>ως<text:s/>υποεπιτροπή<text:s/>της<text:s/>Επιτροπής<text:s/>Παρακολούθησης<text:s/>του<text:s/>Περιφερειακού<text:s/>Προγράμματος<text:s/>και<text:s/>αποτελείται<text:s/>από:</text:span></text:p>
      <text:p text:style-name="P1115"><text:span text:style-name="T1115_1">α)</text:span><text:span text:style-name="T1115_2"><text:tab/></text:span><text:span text:style-name="T1115_3">Δύο<text:s/>(2)<text:s/>εκπροσώπους<text:s/>της<text:s/>Περιφέρειας,<text:s/>με<text:s/>τους<text:s/>αναπληρωτές<text:s/>τους,</text:span></text:p>
      <text:p text:style-name="P1116"><text:span text:style-name="T1116_1">β)</text:span><text:span text:style-name="T1116_2"><text:tab/></text:span><text:span text:style-name="T1116_3">Δύο<text:s/>(2)<text:s/>εκπροσώπους<text:s/>της<text:s/>Περιφερειακής<text:s/>Ένωσης<text:s/>Δήμων<text:s/>(ΠΕΔ),<text:s/>με<text:s/>τους<text:s/>αναπληρωτές<text:s/>τους<text:s/>και</text:span></text:p>
      <text:p text:style-name="P1117"><text:span text:style-name="T1117_1">γ)</text:span><text:span text:style-name="T1117_2"><text:tab/></text:span><text:span text:style-name="T1117_3">Έναν<text:s/>(1)<text:s/>εκπρόσωπο<text:s/>των<text:s/>αναπτυξιακών<text:s/>εταιρειών,<text:s/>με<text:s/>τον<text:s/>αναπληρωτή<text:s/>του<text:s/>που<text:s/>ορίζεται<text:s/>με<text:s/>πρόταση<text:s/>της<text:s/>ΠΕΔ.</text:span></text:p>
      <text:p text:style-name="P1118"><text:span text:style-name="T1118_1">Η<text:s/>ΠΕΑΣ<text:s/>διατυπώνει<text:s/>εισηγήσεις<text:s/>προς<text:s/>την<text:s/>Επιτροπή<text:s/>Παρακολούθησης<text:s/>σχετικά<text:s/>με<text:s/>τον<text:s/>προγραμματισμό<text:s/>των<text:s/>δράσεων<text:s/>και<text:s/>έργων<text:s/>τοπικής<text:s/>ανάπτυξης<text:s/>του<text:s/>Περιφερειακού<text:s/>Προγράμματος,<text:s/>τον<text:s/>συντονισμό<text:s/>τους<text:s/>με<text:s/>τις<text:s/>δράσεις<text:s/>και<text:s/>τα<text:s/>έργα<text:s/>των<text:s/>Τομεακών<text:s/>και<text:s/>λοιπών<text:s/>Προγραμμάτων<text:s/>που<text:s/>αφορούν<text:s/>στην<text:s/>Περιφέρεια<text:s/>και<text:s/>παρακολουθεί<text:s/>την<text:s/>υλοποίησή<text:s/>τους.</text:span></text:p>
      <text:p text:style-name="P1119"><text:span text:style-name="T1119_1">Η<text:s/>ΠΕΑΣ<text:s/>συγκροτείται<text:s/>εντός<text:s/>μηνός<text:s/>από<text:s/>την<text:s/>ψήφιση<text:s/>του<text:s/>παρόντος,<text:s/>με<text:s/>απόφαση<text:s/>του<text:s/>οικείου<text:s/>Περιφερειάρχη,<text:s/>και<text:s/>συνεδριάζει<text:s/>τακτικά<text:s/>μία<text:s/>(1)<text:s/>φορά<text:s/>ετησίως<text:s/>και<text:s/>εκτάκτως,<text:s/>μετά<text:s/>από<text:s/>πρόσκληση<text:s/>του<text:s/>Πρόεδρου<text:s/>ή<text:s/>μετά<text:s/>από<text:s/>αίτημα<text:s/>δύο<text:s/>(2)<text:s/>τουλάχιστον<text:s/>μελών<text:s/>της.</text:span></text:p>
      <text:p text:style-name="P1120"><text:span text:style-name="T1120_1">5.</text:span><text:span text:style-name="T1120_2"><text:s/>Στο<text:s/>άρθρο<text:s/>13<text:s/>του<text:s/>ν.<text:s/>4872/2021<text:s/>(Α΄<text:s/>247)<text:s/>προστίθεται<text:s/>παρ.<text:s/>6,<text:s/>ως<text:s/>εξής:</text:span></text:p>
      <text:p text:style-name="P1121"><text:span text:style-name="T1121_1">«6.<text:s/>Η<text:s/>ΜΟΔ<text:s/>ΑΕ<text:s/>ορίζεται<text:s/>ως<text:s/>δικαιούχος<text:s/>πράξεων<text:s/>τεχνικής<text:s/>βοήθειας<text:s/>του<text:s/>Προγράμματος<text:s/>«Δίκαιη<text:s/>Αναπτυξιακή<text:s/>Μετάβαση».</text:span></text:p>
      <text:p text:style-name="P1122"><text:span text:style-name="T1122_1">6.<text:s/>Στο<text:s/>άρθρο<text:s/>11<text:s/>του<text:s/>ν.<text:s/>4872/2021<text:s/>τροποποιείται<text:s/>η<text:s/>παρ.<text:s/>5,<text:s/>ως<text:s/>προς<text:s/>την<text:s/>υπαγωγή<text:s/>των<text:s/>στελεχών<text:s/>της<text:s/>Διαχειριστικής<text:s/>Αρχής<text:s/>του<text:s/>Προγράμματος<text:s/>«Δίκαιη<text:s/>Αναπτυξιακή<text:s/>Μετάβαση»,<text:s/>ως<text:s/>ακολούθως:</text:span></text:p>
      <text:p text:style-name="P1123"><text:span text:style-name="T1123_1">«5.<text:s/>Το<text:s/>προσωπικό<text:s/>της<text:s/>Ειδικής<text:s/>Υπηρεσίας,<text:s/>με<text:s/>την<text:s/>επιφύλαξη<text:s/>της<text:s/>παρ.<text:s/>2<text:s/>του<text:s/>άρθρου<text:s/>35<text:s/>του<text:s/>ν.<text:s/>4314/2014,<text:s/>υπάγεται<text:s/>στο<text:s/>Πειθαρχικό<text:s/>και<text:s/>Υπηρεσιακό<text:s/>Συμβούλιο<text:s/>του<text:s/>Υπουργείου<text:s/>Ανάπτυξης<text:s/>και<text:s/>Επενδύσεων.»</text:span></text:p>
      <text:p text:style-name="P1124"><text:span text:style-name="T1124_1">7.</text:span><text:span text:style-name="T1124_2"><text:s/>Το<text:s/>τελευταίο<text:s/>εδάφιο<text:s/>της<text:s/>περ.<text:s/>α)<text:s/>της<text:s/>παρ.<text:s/>3<text:s/>του<text:s/>άρθρου<text:s/>11<text:s/>του<text:s/>ν.<text:s/>4872/2021<text:s/>τροποποιείται<text:s/>ως<text:s/>προς<text:s/>τις<text:s/>αποδοχές<text:s/>του<text:s/>αποσπασμένου<text:s/>προσωπικού<text:s/>της<text:s/>Διαχειριστικής<text:s/>Αρχής<text:s/>του<text:s/>Προγράμματος<text:s/>«Δίκαιη<text:s/>Αναπτυξιακή<text:s/>Μετάβαση»,<text:s/>και<text:s/>η<text:s/>περ.<text:s/>α)<text:s/>διαμορφώνεται<text:s/>ως<text:s/>εξής:</text:span></text:p>
      <text:p text:style-name="P1125"><text:span text:style-name="T1125_1">«3.<text:s/>α)<text:s/>Οι<text:s/>θέσεις<text:s/>προσωπικού<text:s/>της<text:s/>Ειδικής<text:s/>Υπηρεσίας<text:s/>ΔΑΜ,<text:s/>με<text:s/>εξαίρεση<text:s/>τις<text:s/>θέσεις<text:s/>δικηγόρων<text:s/>με<text:s/>σχέση<text:s/>έμμισθης<text:s/>εντολής,<text:s/>καλύπτονται<text:s/>τουλάχιστον<text:s/>κατά<text:s/>το<text:s/>ήμισυ<text:s/>με<text:s/>αποσπάσεις<text:s/>προσωπικού,<text:s/>το<text:s/>οποίο<text:s/>απασχολείται<text:s/>ως<text:s/>μόνιμο<text:s/>προσωπικό<text:s/>ή<text:s/>με<text:s/>σχέση<text:s/>Ιδιωτικού<text:s/>Δικαίου<text:s/>Αορίστου<text:s/>Χρόνου,<text:s/>στους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.<text:s/>Κατά<text:s/>την<text:s/>πρώτη<text:s/>εφαρμογή<text:s/>του<text:s/>παρόντος,<text:s/>η<text:s/>απόσπαση<text:s/>του<text:s/>προσωπικού<text:s/>διενεργείται<text:s/>με<text:s/>απόφαση<text:s/>του<text:s/>αρμόδιου<text:s/>για<text:s/>θέματα<text:s/>ΔΑΜ<text:s/>Υπουργού<text:s/>κατόπιν<text:s/>αίτησης<text:s/>των<text:s/>ενδιαφερομένων<text:s/>υπαλλήλων,<text:s/>ύστερα<text:s/>από<text:s/>δημόσια<text:s/>πρόσκληση,<text:s/>που<text:s/>εκδίδει<text:s/>ο<text:s/>αρμόδιος<text:s/>για<text:s/>θέματα<text:s/>ΔΑΜ<text:s/>Υπουργός,<text:s/>κατόπιν<text:s/>σχετικής<text:s/>εισήγησης<text:s/>του<text:s/>Διοικητή<text:s/>της<text:s/>Ειδικής<text:s/>Υπηρεσία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ΤΑ<text:s/>α΄<text:s/>ή<text:s/>β΄<text:s/>βαθμού<text:s/>απαιτείται<text:s/>σύμφωνη<text:s/>γνώμη<text:s/>Δημάρχου<text:s/>ή<text:s/>Περιφερειάρχη<text:s/>αντίστοιχα.<text:s/>Οι<text:s/>ενδιαφερόμενοι/υποψήφιοι<text:s/>αξιολογούνται<text:s/>από<text:s/>τον<text:s/>Διοικητή<text:s/>της<text:s/>Ειδικής<text:s/>Υπηρεσίας<text:s/>ΔΑΜ,<text:s/>ο<text:s/>οποίος<text:s/>εισηγείται<text:s/>σχετικά<text:s/>στον<text:s/>αρμόδιο<text:s/>για<text:s/>θέματα<text:s/>ΔΑΜ<text:s/>Υπουργό.<text:s/>Η<text:s/>απόσπαση<text:s/>πραγματοποιείται<text:s/>για<text:s/>τρία<text:s/>(3)<text:s/>έτη<text:s/>με<text:s/>δυνατότητα<text:s/>ισόχρονης<text:s/>ανανέωσης<text:s/>της<text:s/>απόσπασης<text:s/>για<text:s/>μία<text:s/>(1)<text:s/>φορά<text:s/>κατόπιν<text:s/>αίτησης<text:s/>του<text:s/>υπαλλήλου,<text:s/>σύμφωνης<text:s/>γνώμης<text:s/>του<text:s/>Διοικητή<text:s/>της<text:s/>Ειδικής<text:s/>Υπηρεσίας<text:s/>ΔΑΜ<text:s/>και<text:s/>έκδοσης<text:s/>σχετικής<text:s/>απόφασης<text:s/>του<text:s/>αρμόδιου<text:s/>για<text:s/>θέματα<text:s/>ΔΑΜ<text:s/>Υπουργού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για<text:s/>θέματα<text:s/>βαθμολογικής<text:s/>και<text:s/>μισθολογικής<text:s/>εξέλιξης<text:s/>και<text:s/>οι<text:s/>αποδοχές<text:s/>τους,<text:s/>πλην<text:s/>των<text:s/>αποσπασμένων<text:s/>στη<text:s/>Διαχειριστική<text:s/>Αρχή<text:s/>του<text:s/>Προγράμματος<text:s/>«Δίκαιη<text:s/>Αναπτυξιακή<text:s/>Μετάβαση»,<text:s/>βαρύνουν<text:s/>τον<text:s/>προϋπολογισμό<text:s/>της<text:s/>Ειδικής<text:s/>Υπηρεσίας<text:s/>ΔΑΜ.»</text:span></text:p>
      <text:h text:style-name="P1126" text:outline-level="6"><text:span text:style-name="T1126_1">Άρθρο<text:s/>65</text:span></text:h>
      <text:h text:style-name="P1127" text:outline-level="6"><text:span text:style-name="T1127_1">Ειδικά<text:s/>θέματα<text:s/>διάρθρωσης<text:s/>Ειδικών<text:s/>Υπηρεσιών</text:span></text:h>
      <text:p text:style-name="P1128"><text:span text:style-name="T1128_1">1.</text:span><text:span text:style-name="T1128_2"><text:s/>Η<text:s/>προβλεπόμενη<text:s/>στην<text:s/>παρ.<text:s/>3<text:s/>του<text:s/>άρθρου<text:s/>5<text:s/>του<text:s/>ν.<text:s/>4314/2014<text:s/>(Α΄<text:s/>265)<text:s/>«Ειδική<text:s/>Υπηρεσία<text:s/>Διαχείρισης<text:s/>ΕΠ<text:s/>ΑΝΑΠΤΥΞΗ<text:s/>ΑΝΘΡΩΠΙΝΟΥ<text:s/>ΔΥΝΑΜΙΚΟΥ,<text:s/>ΕΚΠΑΙΔΕΥΣΗ<text:s/>ΚΑΙ<text:s/>ΔΙΑ<text:s/>ΒΙΟΥ<text:s/>ΜΑΘΗΣΗ»<text:s/>μετονομάζεται<text:s/>σε<text:s/>«Ειδική<text:s/>Υπηρεσία<text:s/>Διαχείρισης<text:s/>Προγράμματος<text:s/>«Ανθρώπινο<text:s/>Δυναμικό<text:s/>και<text:s/>Κοινωνική<text:s/>Συνοχή»<text:s/>και<text:s/>αναλαμβάνει<text:s/>αρμοδιότητες<text:s/>διαχείρισης<text:s/>σύμφωνα<text:s/>με<text:s/>τα<text:s/>άρθρα<text:s/>7<text:s/>και<text:s/>8<text:s/>ως<text:s/>Διαχειριστική<text:s/>Αρχή<text:s/>του<text:s/>οικείου<text:s/>Προγράμματος.<text:s/>Η<text:s/>ανωτέρω<text:s/>Ειδική<text:s/>Υπηρεσία<text:s/>εξακολουθεί<text:s/>να<text:s/>ασκεί<text:s/>τις<text:s/>αρμοδιότητες<text:s/>που<text:s/>προβλέπονται<text:s/>στον<text:s/>ν.<text:s/>4314/2014.</text:span></text:p>
      <text:p text:style-name="P1129"><text:span text:style-name="T1129_1">2.</text:span><text:span text:style-name="T1129_2"><text:s/>Η<text:s/>προβλεπόμενη<text:s/>στην<text:s/>παρ.<text:s/>1<text:s/>του<text:s/>άρθρου<text:s/>5<text:s/>του<text:s/>ν.<text:s/>4314/2014<text:s/>«Ειδική<text:s/>Υπηρεσία<text:s/>Διαχείρισης<text:s/>ΕΠ<text:s/>ΑΝΤΑΓΩΝΙΣΤΙΚΟΤΗΤΑ,<text:s/>ΕΠΙΧΕΙΡΗΜΑΤΙΚΟΤΗΤΑ<text:s/>ΚΑΙ<text:s/>ΚΑΙΝΟΤΟΜΙΑ»<text:s/>μετονομάζεται<text:s/>σε<text:s/>«Ειδική<text:s/>Υπηρεσία<text:s/>Διαχείρισης<text:s/>Προγράμματος<text:s/>“Ανταγωνιστικότητα”»<text:s/>και<text:s/>αναλαμβάνει<text:s/>αρμοδιότητες<text:s/>διαχείρισης<text:s/>σύμφωνα<text:s/>με<text:s/>τα<text:s/>άρθρα<text:s/>7<text:s/>και<text:s/>8<text:s/>ως<text:s/>Διαχειριστική<text:s/>Αρχή<text:s/>του<text:s/>οικείου<text:s/>Προγράμματος.<text:s/>Η<text:s/>ανωτέρω<text:s/>Ειδική<text:s/>Υπηρεσία<text:s/>εξακολουθεί<text:s/>να<text:s/>ασκεί<text:s/>τις<text:s/>αρμοδιότητες<text:s/>που<text:s/>προβλέπονται<text:s/>στον<text:s/>ν.<text:s/>4314/2014.</text:span></text:p>
      <text:p text:style-name="P1130"><text:span text:style-name="T1130_1">3.</text:span><text:span text:style-name="T1130_2"><text:s/>Η<text:s/>προβλεπόμενη<text:s/>στην<text:s/>παρ.<text:s/>7<text:s/>του<text:s/>άρθρου<text:s/>53<text:s/>του<text:s/>ν.<text:s/>4314/2014<text:s/>«Ειδική<text:s/>Υπηρεσία<text:s/>Διαχείρισης<text:s/>και<text:s/>Εφαρμογής<text:s/>Τομέα<text:s/>Τεχνολογιών<text:s/>Πληροφορικής<text:s/>και<text:s/>Επικοινωνιών»<text:s/>μετονομάζεται<text:s/>σε<text:s/>«Ειδική<text:s/>Υπηρεσία<text:s/>Διαχείρισης<text:s/>Προγράμματος<text:s/>“Ψηφιακός<text:s/>Μετασχηματισμός”»<text:s/>και<text:s/>αναλαμβάνει<text:s/>αρμοδιότητες<text:s/>διαχείρισης<text:s/>σύμφωνα<text:s/>με<text:s/>τα<text:s/>άρθρα<text:s/>7<text:s/>και<text:s/>8<text:s/>ως<text:s/>Διαχειριστική<text:s/>Αρχή<text:s/>του<text:s/>οικείου<text:s/>Προγράμματος.<text:s/>Η<text:s/>ανωτέρω<text:s/>Ειδική<text:s/>Υπηρεσία<text:s/>εξακολουθεί<text:s/>να<text:s/>ασκεί<text:s/>τις<text:s/>αρμοδιότητες<text:s/>που<text:s/>προβλέπονται<text:s/>στον<text:s/>ν.<text:s/>4314/2014.</text:span></text:p>
      <text:p text:style-name="P1131"><text:span text:style-name="T1131_1">4.</text:span><text:span text:style-name="T1131_2"><text:s/>α)<text:s/>Η<text:s/>προβλεπόμενη<text:s/>στην<text:s/>παρ.<text:s/>4<text:s/>του<text:s/>άρθρου<text:s/>5<text:s/>του<text:s/>ν.<text:s/>4314/2014<text:s/>«Ειδική<text:s/>Υπηρεσία<text:s/>Διαχείρισης<text:s/>ΕΠ<text:s/>ΥΠΟΔΟΜΕΣ<text:s/>ΜΕΤΑΦΟΡΩΝ,<text:s/>ΠΕΡΙΒΑΛΛΟΝ<text:s/>ΚΑΙ<text:s/>ΑΕΙΦΟΡΟΣ<text:s/>ΑΝΑΠΤΥΞΗ»<text:s/>διασπάται<text:s/>σε<text:s/>δύο<text:s/>ειδικές<text:s/>υπηρεσίες,<text:s/>ως<text:s/>ακολούθως:</text:span></text:p>
      <text:p text:style-name="P1132"><text:span text:style-name="T1132_1">αα)</text:span><text:span text:style-name="T1132_2"><text:tab/></text:span><text:span text:style-name="T1132_3">«Ειδική<text:s/>Υπηρεσία<text:s/>Διαχείρισης<text:s/>Προγραμμάτων<text:s/>“Περιβάλλον<text:s/>και<text:s/>Κλιματική<text:s/>Αλλαγή”»<text:s/>και<text:s/>“Πολιτική<text:s/>Προστασία”»,<text:s/>η<text:s/>οποία<text:s/>αναλαμβάνει<text:s/>αρμοδιότητες<text:s/>Ενδιάμεσου<text:s/>Φορέα,<text:s/>των<text:s/>αξόνων<text:s/>προτεραιότητας<text:s/>10,<text:s/>11,<text:s/>12,13<text:s/>και<text:s/>14Β,<text:s/>καθώς<text:s/>και<text:s/>του<text:s/>άξονα<text:s/>προτεραιότητας<text:s/>14,<text:s/>με<text:s/>εξαίρεση<text:s/>τις<text:s/>εκχωρηθείσες<text:s/>δράσεις<text:s/>στις<text:s/>δεκατρείς<text:s/>(13)<text:s/>Ειδικές<text:s/>Υπηρεσίες<text:s/>Διαχείρισης<text:s/>των<text:s/>Περιφερειακών<text:s/>Επιχειρησιακών<text:s/>Προγραμμάτων<text:s/>κατ’<text:s/>εφαρμογή<text:s/>του<text:s/>άρθρου<text:s/>13<text:s/>του<text:s/>ν.<text:s/>4314/2014<text:s/>και<text:s/>των<text:s/>δράσεων<text:s/>Τεχνικής<text:s/>Βοήθειας<text:s/>αρμοδιότητας<text:s/>του<text:s/>Τομέα<text:s/>Περιβάλλοντος<text:s/>των<text:s/>αξόνων<text:s/>προτεραιότητας<text:s/>15<text:s/>και<text:s/>16<text:s/>του<text:s/>ΕΠ<text:s/>«ΥΠΟΔΟΜΕΣ<text:s/>ΜΕΤΑΦΟΡΩΝ,<text:s/>ΠΕΡΙΒΑΛΛΟΝ<text:s/>ΚΑΙ<text:s/>ΑΕΙΦΟΡΟΣ<text:s/>ΑΝΑΠΤΥΞΗ»<text:s/>2014-2020,<text:s/>όπως<text:s/>έχουν<text:s/>διαμορφωθεί<text:s/>κατά<text:s/>την<text:s/>έναρξη<text:s/>ισχύος<text:s/>του<text:s/>παρόντος,<text:s/>για<text:s/>την<text:s/>προγραμματική<text:s/>περίοδο<text:s/>2014-2020<text:s/>και<text:s/>αρμοδιότητες<text:s/>διαχείρισης<text:s/>σύμφωνα<text:s/>με<text:s/>τα<text:s/>άρθρα<text:s/>7<text:s/>και<text:s/>8<text:s/>ως<text:s/>Διαχειριστική<text:s/>Αρχή<text:s/>των<text:s/>Προγραμμάτων<text:s/>«Περιβάλλον<text:s/>και<text:s/>Κλιματική<text:s/>Αλλαγή»<text:s/>και<text:s/>«Πολιτική<text:s/>Προστασία»<text:s/>για<text:s/>την<text:s/>προγραμματική<text:s/>περίοδο<text:s/>2021-2027,<text:s/>και<text:s/>αβ)<text:s/>«Ειδική<text:s/>Υπηρεσία<text:s/>Διαχείρισης<text:s/>Προγράμματος<text:s/>“Μεταφορές”»,<text:s/>η<text:s/>οποία<text:s/>αναλαμβάνει<text:s/>αρμοδιότητες<text:s/>διαχείρισης<text:s/>σύμφωνα<text:s/>με<text:s/>τα<text:s/>άρθρα<text:s/>7<text:s/>και<text:s/>8<text:s/>ως<text:s/>Διαχειριστική<text:s/>Αρχή<text:s/>του<text:s/>οικείου<text:s/>Προγράμματος.<text:s/>Η<text:s/>ανωτέρω<text:s/>Ειδική<text:s/>Υπηρεσία<text:s/>εξακολουθεί<text:s/>να<text:s/>ασκεί<text:s/>τις<text:s/>αρμοδιότητες<text:s/>της<text:s/>Ειδικής<text:s/>Υπηρεσίας<text:s/>Διαχείρισης<text:s/>ΕΠ<text:s/>«ΥΠΟΔΟΜΕΣ<text:s/>ΜΕΤΑΦΟΡΩΝ,<text:s/>ΠΕΡΙΒΑΛΛΟΝ<text:s/>ΚΑΙ<text:s/>ΑΕΙΦΟΡΟΣ<text:s/>ΑΝΑΠΤΥΞΗ»<text:s/>που<text:s/>προβλέπονται<text:s/>στον<text:s/>ν.<text:s/>4314/2014.</text:span></text:p>
      <text:p text:style-name="P1133"><text:span text:style-name="T1133_1">β)</text:span><text:span text:style-name="T1133_2"><text:tab/></text:span><text:span text:style-name="T1133_3">Στην<text:s/>«Ειδική<text:s/>Υπηρεσία<text:s/>Διαχείρισης<text:s/>Προγραμμάτων<text:s/>“Περιβάλλον<text:s/>και<text:s/>Κλιματική<text:s/>Αλλαγή”<text:s/>και<text:s/>“Πολιτική<text:s/>Προστασία”»<text:s/>μεταφέρεται,<text:s/>ως<text:s/>σύνολο<text:s/>αρμοδιοτήτων,<text:s/>θέσεων<text:s/>και<text:s/>προσωπικού,<text:s/>η<text:s/>Υποδιεύθυνση<text:s/>Τομέα<text:s/>Περιβάλλοντος<text:s/>της<text:s/>Ειδικής<text:s/>Υπηρεσίας<text:s/>Διαχείρισης<text:s/>ΕΠ<text:s/>«ΥΠΟΔΟΜΕΣ<text:s/>ΜΕΤΑΦΟΡΩΝ,<text:s/>ΠΕΡΙΒΑΛΛΟΝ<text:s/>ΚΑΙ<text:s/>ΑΕΙΦΟΡΟΣ<text:s/>ΑΝΑΠΤΥΞΗ»<text:s/>2014-2020<text:s/>(ΕΠ-ΥΜΕΠΕΡΑΑ<text:s/>2014-2020),<text:s/>όπως<text:s/>έχει<text:s/>διαμορφωθεί<text:s/>κατά<text:s/>την<text:s/>έναρξη<text:s/>ισχύος<text:s/>του<text:s/>παρόντος.<text:s/>Στην<text:s/>«Ειδική<text:s/>Υπηρεσία<text:s/>Διαχείρισης<text:s/>Προγράμματος<text:s/>“Με-<text:s/>ταφορές“»<text:s/>μεταφέρεται<text:s/>το<text:s/>σύνολο<text:s/>των<text:s/>αρμοδιοτήτων,<text:s/>θέσεων<text:s/>και<text:s/>προσωπικού<text:s/>της<text:s/>Ειδικής<text:s/>Υπηρεσίας<text:s/>Διαχείρισης<text:s/>ΕΠ<text:s/>ΥΠΟΔΟΜΕΣ<text:s/>ΜΕΤΑΦΟΡΩΝ,<text:s/>ΠΕΡΙΒΑΛΛΟΝ<text:s/>ΚΑΙ<text:s/>ΑΕΙΦΟΡΟΣ<text:s/>ΑΝΑΠΤΥΞΗ,<text:s/>εκτός<text:s/>της<text:s/>Υποδιεύθυνσης<text:s/>Τομέα<text:s/>Περιβάλλοντος,<text:s/>όπως<text:s/>έχει<text:s/>διαμορφωθεί<text:s/>κατά<text:s/>την<text:s/>έναρξη<text:s/>ισχύος<text:s/>του<text:s/>παρόντος.</text:span></text:p>
      <text:p text:style-name="P1134"><text:span text:style-name="T1134_1">γ)</text:span><text:span text:style-name="T1134_2"><text:tab/></text:span><text:span text:style-name="T1134_3">Για<text:s/>την<text:s/>οργάνωση<text:s/>και<text:s/>λειτουργία<text:s/>των<text:s/>δύο<text:s/>νέων<text:s/>Ειδικών<text:s/>Υπηρεσιών<text:s/>της<text:s/>παρούσας<text:s/>παραγράφου<text:s/>αξιοποι-<text:s/>ούνται<text:s/>πόροι<text:s/>της<text:s/>Τεχνικής<text:s/>Βοήθειας<text:s/>του<text:s/>ΕΠ-ΥΜΕΠΕΡΑΑ<text:s/>2014-2020,<text:s/>μέχρι<text:s/>την<text:s/>ενεργοποίηση<text:s/>της<text:s/>Τεχνικής<text:s/>Βοήθειας<text:s/>των<text:s/>Προγραμμάτων<text:s/>της<text:s/>περιόδου<text:s/>2021-2027.</text:span></text:p>
      <text:p text:style-name="P1135"><text:span text:style-name="T1135_1">5.</text:span><text:span text:style-name="T1135_2"><text:s/>α)<text:s/>Στο<text:s/>Υπουργείο<text:s/>Ανάπτυξης<text:s/>και<text:s/>Επενδύσεων<text:s/>συ-<text:s/>στήνεται<text:s/>«Ειδική<text:s/>Υπηρεσία<text:s/>Διαχείρισης<text:s/>Προγράμματος,<text:s/>Τεχνική<text:s/>Βοήθεια<text:s/>και<text:s/>Υποστήριξη<text:s/>Δικαιούχων»<text:s/>(ΕΥΔ<text:s/>ΤεΒο),<text:s/>η<text:s/>οποία<text:s/>υπάγεται<text:s/>στη<text:s/>Γενική<text:s/>Διεύθυνση<text:s/>Θεσμικής<text:s/>και<text:s/>Επιχειρησιακής<text:s/>Υποστήριξης<text:s/>ΕΣΠΑ.<text:s/>Η<text:s/>ΕΥΔ<text:s/>ΤεΒο<text:s/>αποτελεί<text:s/>οργανική<text:s/>μονάδα<text:s/>επιπέδου<text:s/>διεύθυνσης,<text:s/>δεν<text:s/>εντάσσεται<text:s/>στον<text:s/>Οργανισμό<text:s/>του<text:s/>Υπουργείου<text:s/>και<text:s/>ασκεί<text:s/>τις<text:s/>αρμοδιότητες<text:s/>της<text:s/>παρ.<text:s/>6<text:s/>του<text:s/>άρθρου<text:s/>21.<text:s/>Στην<text:s/>ΕΥΔ<text:s/>ΤεΒο<text:s/>μεταφέρεται<text:s/>το<text:s/>σύνολο<text:s/>των<text:s/>καθηκόντων,<text:s/>θέσεων<text:s/>και<text:s/>προσωπικού<text:s/>που<text:s/>αφορούν<text:s/>στις<text:s/>αρμοδιότητες<text:s/>της<text:s/>Διαχειριστικής<text:s/>Αρχής<text:s/>ΕΠ<text:s/>«Τεχνική<text:s/>Βοήθεια<text:s/>2014-2020»<text:s/>της<text:s/>Μονάδας<text:s/>Δ΄<text:s/>της<text:s/>Ειδικής<text:s/>Υπηρεσίας<text:s/>Στρατηγικής<text:s/>Σχε-<text:s/>διασμού<text:s/>και<text:s/>Αξιολόγησης<text:s/>(ΕΥΣΣΑ)<text:s/>του<text:s/>άρθρου<text:s/>15<text:s/>του<text:s/>ν.<text:s/>4314/2014.</text:span></text:p>
      <text:p text:style-name="P1136"><text:span text:style-name="T1136_1">β)</text:span><text:span text:style-name="T1136_2"><text:tab/></text:span><text:span text:style-name="T1136_3">Στο<text:s/>Υπουργείο<text:s/>Ανάπτυξης<text:s/>και<text:s/>Επενδύσεων<text:s/>συστή-<text:s/>νεται<text:s/>«Ειδική<text:s/>Υπηρεσία<text:s/>Συντονισμού<text:s/>των<text:s/>Περιφερειακών<text:s/>Προγραμμάτων»<text:s/>(ΕΥΣΠεΠ),<text:s/>η<text:s/>οποία<text:s/>υπάγεται<text:s/>στη<text:s/>Γενική<text:s/>Διεύθυνση<text:s/>Στρατηγικής,<text:s/>Σχεδιασμού<text:s/>και<text:s/>Εφαρμογής<text:s/>ΕΣΠΑ.<text:s/>Η<text:s/>ΕΥΣΠεΠ<text:s/>αποτελεί<text:s/>οργανική<text:s/>μονάδα<text:s/>επιπέδου<text:s/>διεύθυνσης<text:s/>υπουργείου,<text:s/>δεν<text:s/>εντάσσεται<text:s/>στον<text:s/>οργανισμό<text:s/>του<text:s/>Υπουργείου<text:s/>και<text:s/>ασκεί<text:s/>τις<text:s/>αρμοδιότητες<text:s/>της<text:s/>παρ.<text:s/>3<text:s/>του<text:s/>άρθρου<text:s/>21.</text:span></text:p>
      <text:p text:style-name="P1137"><text:span text:style-name="T1137_1">6.</text:span><text:span text:style-name="T1137_2"><text:s/>α)<text:s/>Η<text:s/>Ειδική<text:s/>Υπηρεσία<text:s/>Θεσμικής<text:s/>Υποστήριξης<text:s/>(ΕΥΘΥ)<text:s/>του<text:s/>άρθρου<text:s/>15<text:s/>του<text:s/>ν.<text:s/>4314/2014<text:s/>και<text:s/>η<text:s/>Ειδική<text:s/>Υπηρεσία<text:s/>Ολοκληρωμένου<text:s/>Πληροφοριακού<text:s/>Συστήματος<text:s/>(ΕΥΟΠΣ)<text:s/>του<text:s/>άρθρου<text:s/>15<text:s/>του<text:s/>ίδιου<text:s/>νόμου<text:s/>συγχωνεύονται<text:s/>και<text:s/>συ-<text:s/>νιστούν<text:s/>νέα<text:s/>Ειδική<text:s/>Υπηρεσία<text:s/>με<text:s/>την<text:s/>επωνυμία<text:s/>«Ειδική<text:s/>Υπηρεσία<text:s/>Θεσμικής<text:s/>Υποστήριξης<text:s/>και<text:s/>Πληροφοριακών<text:s/>Συστημάτων»<text:s/>(ΕΥΘΥΠΣ),<text:s/>όπως<text:s/>προβλέπεται<text:s/>στο<text:s/>άρθρο<text:s/>21.</text:span></text:p>
      <text:p text:style-name="P1138"><text:span text:style-name="T1138_1">β)</text:span><text:span text:style-name="T1138_2"><text:tab/></text:span><text:span text:style-name="T1138_3">Η<text:s/>Ειδική<text:s/>Υπηρεσία<text:s/>Στρατηγικής<text:s/>Σχεδιασμού<text:s/>και<text:s/>Αξιολόγησης<text:s/>(ΕΥΣΣΑ)<text:s/>του<text:s/>άρθρου<text:s/>15<text:s/>του<text:s/>ν.<text:s/>4314/2014,<text:s/>εκτός<text:s/>της<text:s/>Μονάδας<text:s/>Δ΄<text:s/>σύμφωνα<text:s/>με<text:s/>τα<text:s/>προβλεπόμενα<text:s/>στην<text:s/>περ.<text:s/>α)<text:s/>της<text:s/>παρ.<text:s/>5<text:s/>του<text:s/>παρόντος<text:s/>και<text:s/>η<text:s/>Ειδική<text:s/>Υπηρεσία<text:s/>Συντονισμού<text:s/>της<text:s/>Εφαρμογής<text:s/>(ΕΥΣΕ)<text:s/>του<text:s/>άρθρου<text:s/>15<text:s/>του<text:s/>ν.<text:s/>4314/2014<text:s/>συγχωνεύονται<text:s/>και<text:s/>συνιστούν<text:s/>νέα<text:s/>Ειδική<text:s/>Υπηρεσία<text:s/>με<text:s/>την<text:s/>επωνυμία<text:s/>«Ειδική<text:s/>Υπηρεσία<text:s/>Συντονισμού<text:s/>του<text:s/>Σχεδιασμού,<text:s/>της<text:s/>Αξιολόγησης<text:s/>και<text:s/>της<text:s/>Εφαρμογής»<text:s/>(ΕΥΣΣΑΕ),<text:s/>όπως<text:s/>προβλέπεται<text:s/>στο<text:s/>άρθρο<text:s/>21.</text:span></text:p>
      <text:p text:style-name="P1139"><text:span text:style-name="T1139_1">γ)</text:span><text:span text:style-name="T1139_2"><text:tab/></text:span><text:span text:style-name="T1139_3">Η<text:s/>Ειδική<text:s/>Υπηρεσία<text:s/>Κρατικών<text:s/>Ενισχύσεων<text:s/>(ΕΥΚΕ)<text:s/>του<text:s/>άρθρου<text:s/>15<text:s/>του<text:s/>ν.<text:s/>4314/2014<text:s/>μετονομάζεται<text:s/>σε<text:s/>«Ειδική<text:s/>Υπηρεσία<text:s/>Κρατικών<text:s/>Ενισχύσεων<text:s/>και<text:s/>Χρηματοδοτικών<text:s/>Εργαλείων»<text:s/>(ΕΥΚΕ)<text:s/>και<text:s/>ασκεί<text:s/>τις<text:s/>αρμοδιότητες<text:s/>του<text:s/>άρθρου<text:s/>21.</text:span></text:p>
      <text:p text:style-name="P1140"><text:span text:style-name="T1140_1">Όπου<text:s/>στην<text:s/>κείμενη<text:s/>νομοθεσία<text:s/>γίνεται<text:s/>αναφορά<text:s/>ή<text:s/>παραπομπή<text:s/>στις<text:s/>Ειδικές<text:s/>Υπηρεσίες<text:s/>της<text:s/>ΕΑΣ<text:s/>του<text:s/>άρθρου<text:s/>15<text:s/>του<text:s/>ν.<text:s/>4314/2014,<text:s/>νοούνται<text:s/>εφεξής<text:s/>οι<text:s/>αντίστοιχες<text:s/>Ειδικές<text:s/>Υπηρεσίες<text:s/>του<text:s/>άρθρου<text:s/>21<text:s/>του<text:s/>παρόντος,<text:s/>σύμφωνα<text:s/>και<text:s/>με<text:s/>όσα<text:s/>ορίζονται<text:s/>στην<text:s/>παρούσα<text:s/>και<text:s/>την<text:s/>παρ.<text:s/>5.</text:span></text:p>
      <text:p text:style-name="P1141"><text:span text:style-name="T1141_1">7.</text:span><text:span text:style-name="T1141_2"><text:s/>Η<text:s/>προβλεπόμενη<text:s/>στην<text:s/>παρ.<text:s/>2<text:s/>του<text:s/>άρθρου<text:s/>62<text:s/>του<text:s/>ν.<text:s/>4314/2014<text:s/>«Ειδική<text:s/>Υπηρεσία<text:s/>Διαχείρισης<text:s/>ΕΠ<text:s/>ΑΛΙΕΙΑΣ<text:s/>ΚΑΙ<text:s/>ΘΑΛΑΣΣΑΣ»<text:s/>μετονομάζεται<text:s/>σε<text:s/>«Ειδική<text:s/>Υπηρεσία<text:s/>Διαχείρισης<text:s/>Προγράμματος<text:s/>“Αλιεία,<text:s/>Υδατοκαλλιέργεια<text:s/>και<text:s/>Θάλασσα”»<text:s/>και<text:s/>αναλαμβάνει<text:s/>αρμοδιότητες<text:s/>διαχείρισης<text:s/>του<text:s/>οικείου<text:s/>Προγράμματος,<text:s/>ως<text:s/>Διαχειριστική<text:s/>Αρχή<text:s/>σύμφωνα<text:s/>με<text:s/>τα<text:s/>άρθρα<text:s/>7<text:s/>και<text:s/>8,<text:s/>επιπροσθέτως<text:s/>των<text:s/>αρμοδιοτήτων<text:s/>που<text:s/>προβλέπονται<text:s/>στον<text:s/>Κανονισμό<text:s/>(ΕΕ)<text:s/>508/2014<text:s/>του<text:s/>Ευρωπαϊκού<text:s/>Κοινοβουλίου<text:s/>και<text:s/>του<text:s/>Συμβουλίου,<text:s/>της<text:s/>15ης<text:s/>Μαΐου<text:s/>2014,<text:s/>«για<text:s/>το<text:s/>Ευρωπαϊκό<text:s/>Ταμείο<text:s/>Θάλασσας<text:s/>και<text:s/>Αλιείας<text:s/>και<text:s/>για<text:s/>την<text:s/>κατάργηση<text:s/>των<text:s/>κανονισμών<text:s/>του<text:s/>Συμβουλίου<text:s/>(ΕΚ)<text:s/>αρίθμ.<text:s/>2328/2003,<text:s/>(ΕΚ)<text:s/>αρίθμ.<text:s/>861/2006,<text:s/>(ΕΚ)<text:s/>αρίθμ.<text:s/>1198/2006<text:s/>και<text:s/>(ΕΚ)<text:s/>αρίθμ.<text:s/>791/2007<text:s/>και<text:s/>του<text:s/>κανονισμού<text:s/>(ΕΕ)<text:s/>αρίθμ.<text:s/>1255/2011<text:s/>του<text:s/>Ευρωπαϊκού<text:s/>Κοινοβουλίου<text:s/>και<text:s/>του<text:s/>Συμβουλίου»<text:s/>(L<text:s/>149).</text:span></text:p>
      <text:p text:style-name="P1142"><text:span text:style-name="T1142_1">8.</text:span><text:span text:style-name="T1142_2"><text:s/>Συστήνεται<text:s/>στο<text:s/>Υπουργείο<text:s/>Ανάπτυξης<text:s/>και<text:s/>Επενδύσεων<text:s/>«Ειδική<text:s/>Υπηρεσία<text:s/>INTERREG<text:s/>2021-2027»,<text:s/>η<text:s/>οποία<text:s/>υπάγεται<text:s/>στον<text:s/>Ειδικό<text:s/>Γραμματέα<text:s/>Διαχείρισης<text:s/>Προγραμμάτων<text:s/>ΕΤΠΑ<text:s/>και<text:s/>ΤΣ<text:s/>και<text:s/>αναλαμβάνει<text:s/>αρμοδιότητες<text:s/>διαχείρισης<text:s/>και<text:s/>παρακολούθησης<text:s/>Προγραμμάτων<text:s/>INTERREG,<text:s/>σύμφωνα<text:s/>με<text:s/>τα<text:s/>άρθρα<text:s/>9<text:s/>και<text:s/>10.</text:span></text:p>
      <text:p text:style-name="P1143"><text:span text:style-name="T1143_1">9.</text:span><text:span text:style-name="T1143_2"><text:s/>Η<text:s/>προβλεπόμενη<text:s/>στην<text:s/>παρ.<text:s/>5<text:s/>του<text:s/>άρθρου<text:s/>5<text:s/>του<text:s/>ν.<text:s/>4314/2014<text:s/>«Ειδική<text:s/>Υπηρεσία<text:s/>Διαχείρισης<text:s/>των<text:s/>ΕΠ<text:s/>του<text:s/>στόχου<text:s/>«Ευρωπαϊκή<text:s/>Εδαφική<text:s/>Συνεργασία»»<text:s/>ασκεί,<text:s/>επι-<text:s/>προσθέτως<text:s/>των<text:s/>αρμοδιοτήτων<text:s/>που<text:s/>προβλέπονται<text:s/>στον<text:s/>ν.<text:s/>4314/2014,<text:s/>και<text:s/>τις<text:s/>αρμοδιότητες<text:s/>για<text:s/>την<text:s/>προετοιμασία,<text:s/>τον<text:s/>σχεδιασμό<text:s/>και<text:s/>τη<text:s/>διαχείριση<text:s/>των<text:s/>Προγραμμάτων<text:s/>INTERREG<text:s/>για<text:s/>την<text:s/>προγραμματική<text:s/>περίοδο<text:s/>2021-2027,<text:s/>μέχρι<text:s/>την<text:s/>έναρξη<text:s/>λειτουργίας<text:s/>της<text:s/>Ειδικής<text:s/>Υπηρεσίας<text:s/>της<text:s/>παρ.<text:s/>8.<text:s/>Η<text:s/>παύση<text:s/>λειτουργίας<text:s/>της<text:s/>«Ειδικής<text:s/>Υπηρεσίας<text:s/>Διαχείρισης<text:s/>των<text:s/>ΕΠ<text:s/>του<text:s/>στόχου<text:s/>«Ευρωπαϊκή<text:s/>Εδαφική<text:s/>Συνεργασία»»<text:s/>και<text:s/>η<text:s/>ολοκλήρωση<text:s/>της<text:s/>αναγκαίας<text:s/>προετοιμασίας<text:s/>για<text:s/>την<text:s/>πλήρη<text:s/>λειτουργία<text:s/>της<text:s/>«Ειδικής<text:s/>Υπηρεσίας<text:s/>INTERREG<text:s/>2021-2027»<text:s/>της<text:s/>παρ.<text:s/>8<text:s/>βεβαιώνονται<text:s/>με<text:s/>διαπιστωτική<text:s/>πράξη<text:s/>του<text:s/>Υπουργού<text:s/>Ανάπτυξης<text:s/>και<text:s/>Επενδύσεων.<text:s/>Η<text:s/>Ειδική<text:s/>Υπηρεσία<text:s/>της<text:s/>παρ.<text:s/>8,<text:s/>από<text:s/>την<text:s/>έναρξη<text:s/>λειτουργίας<text:s/>της,<text:s/>ασκεί<text:s/>και<text:s/>τις<text:s/>αρμοδιότητες<text:s/>των<text:s/>Προγραμμάτων<text:s/>INTERREG<text:s/>2014-2020.</text:span></text:p>
      <text:p text:style-name="P1144"><text:span text:style-name="T1144_1">10.</text:span><text:span text:style-name="T1144_2"><text:s/>Οι<text:s/>προβλεπόμενες<text:s/>στο<text:s/>άρθρο<text:s/>7<text:s/>του<text:s/>ν.<text:s/>4314/2014<text:s/>Ειδικές<text:s/>Υπηρεσίες<text:s/>των<text:s/>Περιφερειών<text:s/>με<text:s/>την<text:s/>επωνυμία<text:s/>«Ειδική<text:s/>Υπηρεσία<text:s/>Διαχείρισης<text:s/>ΕΠ<text:s/>ΠΕΡΙΦΕΡΕΙΑΣ<text:s/>…(με<text:s/>την<text:s/>αναφορά<text:s/>της<text:s/>ονομασίας<text:s/>κάθε<text:s/>Περιφέρειας)»<text:s/>μετονομάζονται<text:s/>σε<text:s/>«Ειδική<text:s/>Υπηρεσία<text:s/>Διαχείρισης<text:s/>Προγράμματος<text:s/>“…”»,<text:s/>στην<text:s/>οποία<text:s/>προστίθεται<text:s/>η<text:s/>ονομασία<text:s/>κάθε<text:s/>Προγράμματος<text:s/>που<text:s/>προβλέπεται<text:s/>στην<text:s/>παρ.<text:s/>3<text:s/>του<text:s/>άρθρου<text:s/>3.<text:s/>Καθεμία<text:s/>από<text:s/>τις<text:s/>Υπηρεσίες<text:s/>αυτές<text:s/>αναλαμβάνει<text:s/>αρμοδιότητες<text:s/>διαχείρισης<text:s/>του<text:s/>οικείου<text:s/>Προγράμματος,<text:s/>ως<text:s/>Διαχειριστική<text:s/>Αρχή,<text:s/>σύμφωνα<text:s/>με<text:s/>τα<text:s/>άρθρα<text:s/>7<text:s/>και<text:s/>8.<text:s/>Οι<text:s/>ανωτέρω<text:s/>Ειδικές<text:s/>Υπηρεσίες<text:s/>εξακολουθούν<text:s/>να<text:s/>ασκούν<text:s/>τις<text:s/>αρμοδιότητες<text:s/>που<text:s/>προβλέπονται<text:s/>στον<text:s/>ν.<text:s/>4314/2014.</text:span></text:p>
      <text:p text:style-name="P1145"><text:span text:style-name="T1145_1">11.</text:span><text:span text:style-name="T1145_2"><text:s/>Η<text:s/>Ειδική<text:s/>Υπηρεσία<text:s/>Διαχείρισης<text:s/>και<text:s/>Εφαρμογής<text:s/>Δράσεων<text:s/>του<text:s/>Υπουργείου<text:s/>Παιδείας<text:s/>και<text:s/>Θρησκευμάτων<text:s/>στους<text:s/>Τομείς<text:s/>της<text:s/>Έρευνας,<text:s/>της<text:s/>Τεχνολογικής<text:s/>Ανάπτυξης<text:s/>και<text:s/>Καινοτομίας<text:s/>(ΕΥΔΕ<text:s/>ΕΤΑΚ),<text:s/>η<text:s/>οποία<text:s/>έχει<text:s/>συσταθεί<text:s/>με<text:s/>την<text:s/>υπ’<text:s/>αριθμ.<text:s/>15137/30.7.2008<text:s/>(B΄<text:s/>1540)<text:s/>κοινή<text:s/>απόφαση<text:s/>των<text:s/>Υπουργών<text:s/>Εσωτερικών,<text:s/>Οικονομίας<text:s/>και<text:s/>Οικονομικών<text:s/>και<text:s/>Ανάπτυξης,<text:s/>μετονομάζεται<text:s/>σε<text:s/>«Ειδική<text:s/>Υπηρεσία<text:s/>Διαχείρισης<text:s/>και<text:s/>Εφαρμογής<text:s/>Δράσεων<text:s/>του<text:s/>Υπουργείου<text:s/>Ανάπτυξης<text:s/>και<text:s/>Επενδύσεων<text:s/>στους<text:s/>Τομείς<text:s/>της<text:s/>Έρευνας<text:s/>και<text:s/>Καινοτομίας».<text:s/>Η<text:s/>ανωτέρω<text:s/>Ειδική<text:s/>Υπηρεσία<text:s/>εξακολουθεί<text:s/>να<text:s/>ασκεί<text:s/>τις<text:s/>αρμοδιότητες<text:s/>που<text:s/>προβλέπονται<text:s/>στην<text:s/>προαναφερόμενη<text:s/>απόφαση<text:s/>και<text:s/>στις<text:s/>αποφάσεις<text:s/>εκχώρησης<text:s/>αρμοδιοτήτων<text:s/>Ενδιάμεσου<text:s/>Φορέα<text:s/>για<text:s/>την<text:s/>προγραμματική<text:s/>περίοδο<text:s/>2014-2020<text:s/>και<text:s/>δύναται<text:s/>να<text:s/>ορίζεται<text:s/>Ενδιάμεσος<text:s/>Φορέας<text:s/>σύμφωνα<text:s/>με<text:s/>την<text:s/>παρ.<text:s/>2<text:s/>του<text:s/>άρθρου<text:s/>13<text:s/>για<text:s/>την<text:s/>προγραμματική<text:s/>περίοδο<text:s/>2021-2027.</text:span></text:p>
      <text:p text:style-name="P1146"><text:span text:style-name="T1146_1">12.</text:span><text:span text:style-name="T1146_2"><text:s/>Η<text:s/>προβλεπόμενη<text:s/>στην<text:s/>παρ.<text:s/>13<text:s/>του<text:s/>άρθρου<text:s/>18<text:s/>του<text:s/>ν.<text:s/>4314/2014<text:s/>Ειδική<text:s/>Υπηρεσία<text:s/>με<text:s/>την<text:s/>ονομασία<text:s/>«Επιτελική<text:s/>Δομή<text:s/>ΕΣΠΑ<text:s/>Πολιτικής<text:s/>Προστασίας»<text:s/>μετονομάζεται<text:s/>σε<text:s/>«Επιτελική<text:s/>Δομή<text:s/>ΕΣΠΑ<text:s/>Υπουργείου<text:s/>Κλιματικής<text:s/>Κρίσης<text:s/>και<text:s/>Πολιτικής<text:s/>Προστασίας».</text:span></text:p>
      <text:p text:style-name="P1147"><text:span text:style-name="T1147_1">13.</text:span><text:span text:style-name="T1147_2"><text:s/>Η<text:s/>Ειδική<text:s/>Υπηρεσία<text:s/>με<text:s/>την<text:s/>επωνυμία<text:s/>«Επιτελική<text:s/>Δομή<text:s/>ΕΣΠΑ<text:s/>Υπουργείου<text:s/>Εργασίας,<text:s/>Κοινωνικής<text:s/>Ασφάλισης<text:s/>και<text:s/>Κοινωνικής<text:s/>Αλληλεγγύης,<text:s/>Τομέα<text:s/>Απασχόλησης<text:s/>και<text:s/>Κοινωνικής<text:s/>Οικονομίας»,<text:s/>η<text:s/>Ειδική<text:s/>Υπηρεσία<text:s/>με<text:s/>την<text:s/>επωνυμία<text:s/>«Επιτελική<text:s/>Δομή<text:s/>ΕΣΠΑ<text:s/>Υπουργείου<text:s/>Εργασίας,<text:s/>Κοινωνικής<text:s/>Ασφάλισης<text:s/>και<text:s/>Κοινωνικής<text:s/>Αλληλεγγύης»<text:s/>και<text:s/>η<text:s/>Ειδική<text:s/>Υπηρεσία<text:s/>με<text:s/>την<text:s/>επωνυμία<text:s/>«Επιτελική<text:s/>Δομή<text:s/>ΕΣΠΑ<text:s/>Υπουργείου<text:s/>Εργασίας,<text:s/>Κοινωνικής<text:s/>Ασφάλισης<text:s/>και<text:s/>Κοινωνικής<text:s/>Αλληλεγγύης,<text:s/>Τομέα<text:s/>Κοινωνικής<text:s/>Αλληλεγγύης»,<text:s/>οι<text:s/>οποίες<text:s/>έχουν<text:s/>συσταθεί<text:s/>σύμφωνα<text:s/>με<text:s/>τις<text:s/>παρ.<text:s/>6α),<text:s/>6β)<text:s/>και<text:s/>6γ)<text:s/>του<text:s/>άρθρου<text:s/>18<text:s/>του<text:s/>ν.<text:s/>4314/2014,<text:s/>συγχωνεύονται<text:s/>και<text:s/>συνιστούν<text:s/>νέα<text:s/>Ειδική<text:s/>Υπηρεσία<text:s/>με<text:s/>την<text:s/>επωνυμία<text:s/>«Επιτελική<text:s/>Δομή<text:s/>ΕΣΠΑ<text:s/>Υπουργείου<text:s/>Εργασίας<text:s/>και<text:s/>Κοινωνικών<text:s/>Υποθέσεων».<text:s/>Στη<text:s/>νέα<text:s/>Ειδική<text:s/>Υπηρεσία<text:s/>μεταφέρονται<text:s/>οι<text:s/>αρμοδιότητες<text:s/>του<text:s/>Τομέα<text:s/>Οικογενειακής<text:s/>Πολιτικής<text:s/>και<text:s/>Ισότητας<text:s/>των<text:s/>Φύλων<text:s/>των<text:s/>Μονάδων<text:s/>Α<text:s/>και<text:s/>Β<text:s/>της<text:s/>Ειδικής<text:s/>Υπηρεσίας<text:s/>Διαχείρισης<text:s/>και<text:s/>Εφαρμογής<text:s/>του<text:s/>Υπουργείου<text:s/>Εσωτερικών,<text:s/>η<text:s/>οποία<text:s/>συστάθηκε<text:s/>με<text:s/>την<text:s/>παρ.<text:s/>1<text:s/>του<text:s/>άρθρου<text:s/>49<text:s/>του<text:s/>ν.<text:s/>4647/2019<text:s/>(Α΄<text:s/>204)<text:s/>και<text:s/>διαρθρώθηκε<text:s/>με<text:s/>το<text:s/>άρθρο<text:s/>2<text:s/>της<text:s/>υπ’<text:s/>αριθμ.<text:s/>237/2020<text:s/>κοινής<text:s/>απόφασης<text:s/>των<text:s/>Υπουργών<text:s/>Ανάπτυξης<text:s/>και<text:s/>Επενδύσεων<text:s/>και<text:s/>Εσωτερικών<text:s/>(Β΄<text:s/>1610).<text:s/>Το<text:s/>προσωπικό<text:s/>των<text:s/>Μονάδων<text:s/>του<text:s/>δεύτερου<text:s/>εδαφίου<text:s/>δύναται,<text:s/>κατόπιν<text:s/>αίτησής<text:s/>του,<text:s/>να<text:s/>αποσπαστεί<text:s/>στην<text:s/>Επιτελική<text:s/>Δομή<text:s/>ΕΣΠΑ<text:s/>Υπουργείου<text:s/>Εργασίας<text:s/>και<text:s/>Κοινωνικών<text:s/>Υποθέσεων,<text:s/>σε<text:s/>ποσοστό<text:s/>που<text:s/>δεν<text:s/>υπερβαίνει<text:s/>το<text:s/>πενήντα<text:s/>τοις<text:s/>εκατό<text:s/>(50%)<text:s/>του<text:s/>συνόλου<text:s/>του<text:s/>προσωπικού<text:s/>των<text:s/>Μονάδων<text:s/>αυτών<text:s/>κατά<text:s/>τον<text:s/>χρόνο<text:s/>δημοσίευσης<text:s/>του<text:s/>παρόντος.</text:span></text:p>
      <text:p text:style-name="P1148"><text:span text:style-name="T1148_1">14.</text:span><text:span text:style-name="T1148_2"><text:s/>Η<text:s/>Ειδική<text:s/>Υπηρεσία<text:s/>με<text:s/>την<text:s/>επωνυμία<text:s/>«Επιτελική<text:s/>Δομή<text:s/>ΕΣΠΑ<text:s/>Υπουργείου<text:s/>Περιβάλλοντος<text:s/>και<text:s/>Ενέργειας,<text:s/>Τομέα<text:s/>Ενέργειας»<text:s/>και<text:s/>η<text:s/>Ειδική<text:s/>Υπηρεσία<text:s/>με<text:s/>την<text:s/>επωνυμία<text:s/>«Επιτελική<text:s/>Δομή<text:s/>ΕΣΠΑ<text:s/>Υπουργείου<text:s/>Περιβάλλοντος<text:s/>και<text:s/>Ενέργειας,<text:s/>Τομέα<text:s/>Περιβάλλοντος»,<text:s/>οι<text:s/>οποίες<text:s/>έχουν<text:s/>συσταθεί<text:s/>σύμφωνα<text:s/>με<text:s/>τις<text:s/>παρ.<text:s/>7α)<text:s/>και<text:s/>7β)<text:s/>του<text:s/>άρθρου<text:s/>18<text:s/>του<text:s/>ν.<text:s/>4314/2014<text:s/>συγχωνεύονται<text:s/>και<text:s/>συνιστούν<text:s/>νέα<text:s/>Ειδική<text:s/>Υπηρεσία<text:s/>με<text:s/>την<text:s/>επωνυμία<text:s/>«Επιτελική<text:s/>Δομή<text:s/>ΕΣΠΑ<text:s/>Υπουργείου<text:s/>Περιβάλλοντος<text:s/>και<text:s/>Ενέργειας».</text:span></text:p>
      <text:p text:style-name="P1149"><text:span text:style-name="T1149_1">15.</text:span><text:span text:style-name="T1149_2"><text:s/>Στην<text:s/>Ειδική<text:s/>Γραμματεία<text:s/>Διαχείρισης<text:s/>Προγραμμάτων<text:s/>ΕΚΤ<text:s/>του<text:s/>Υπουργείου<text:s/>Ανάπτυξης<text:s/>και<text:s/>Επενδύσεων<text:s/>συστήνεται<text:s/>«Ειδική<text:s/>Υπηρεσία<text:s/>Εφαρμογής<text:s/>Συγχρηματο-<text:s/>δοτούμενων<text:s/>Ενεργειών<text:s/>από<text:s/>το<text:s/>Ευρωπαϊκό<text:s/>Κοινωνικό<text:s/>Ταμείο+».<text:s/>Η<text:s/>Ειδική<text:s/>Υπηρεσία<text:s/>λειτουργεί<text:s/>ως<text:s/>δικαιούχος<text:s/>για<text:s/>την<text:s/>υλοποίηση<text:s/>πράξεων<text:s/>κατά<text:s/>την<text:s/>έννοια<text:s/>του<text:s/>άρθρου<text:s/>2<text:s/>στα<text:s/>Προγράμματα<text:s/>«Ανθρώπινο<text:s/>Δυναμικό<text:s/>και<text:s/>Κοινωνική<text:s/>Συνοχή»<text:s/>και<text:s/>«Ανταγωνιστικότητα»<text:s/>της<text:s/>περιόδου<text:s/>2021-2027,<text:s/>συμπεριλαμβανομένων<text:s/>πράξεων<text:s/>τεχνικής<text:s/>βοήθειας.</text:span></text:p>
      <text:p text:style-name="P1150"><text:span text:style-name="T1150_1">16.</text:span><text:span text:style-name="T1150_2"><text:s/>Στην<text:s/>Ειδική<text:s/>Γραμματεία<text:s/>Διαχείρισης<text:s/>Προγραμμάτων<text:s/>ΕΤΠΑ<text:s/>και<text:s/>ΤΣ<text:s/>του<text:s/>Υπουργείου<text:s/>Ανάπτυξης<text:s/>και<text:s/>Επενδύσεων<text:s/>συστήνεται<text:s/>«Ειδική<text:s/>Υπηρεσία<text:s/>Εφαρμογής<text:s/>Συγχρηματοδοτούμενων<text:s/>Ενεργειών<text:s/>από<text:s/>το<text:s/>EΤΠΑ<text:s/>και<text:s/>το<text:s/>ΤΣ».<text:s/>Η<text:s/>Ειδική<text:s/>Υπηρεσία<text:s/>λειτουργεί<text:s/>ως<text:s/>δικαιούχος<text:s/>για<text:s/>την<text:s/>υλοποίηση<text:s/>πράξεων<text:s/>κατά<text:s/>την<text:s/>έννοια<text:s/>του<text:s/>άρθρου<text:s/>2<text:s/>στα<text:s/>Προγράμματα<text:s/>«Περιβάλλον<text:s/>και<text:s/>Κλιματική<text:s/>Αλλαγή»,<text:s/>«Ανταγωνιστικότητα»<text:s/>και<text:s/>«Μεταφορές»<text:s/>της<text:s/>περιόδου<text:s/>2021-2027,<text:s/>συμπεριλαμβανομένων<text:s/>πράξεων<text:s/>τεχνικής<text:s/>βοήθειας.<text:s/>Η<text:s/>Ειδική<text:s/>Υπηρεσία<text:s/>δύναται,<text:s/>επίσης,<text:s/>να<text:s/>ορίζεται<text:s/>Ενδιάμεσος<text:s/>Φορέας<text:s/>για<text:s/>να<text:s/>ασκεί<text:s/>καθήκοντα<text:s/>Διαχειριστικής<text:s/>Αρχής<text:s/>για<text:s/>τη<text:s/>διαχείριση<text:s/>πράξεων<text:s/>που<text:s/>συγχρηματοδοτούνται<text:s/>από<text:s/>τα<text:s/>Προγράμματα<text:s/>του<text:s/>ΕΣΠΑ.</text:span></text:p>
      <text:p text:style-name="P1151"><text:span text:style-name="T1151_1">17.</text:span><text:span text:style-name="T1151_2"><text:s/>Η<text:s/>περιγραφή<text:s/>και<text:s/>το<text:s/>είδος<text:s/>των<text:s/>πράξεων,<text:s/>ο<text:s/>προϋπολογισμός<text:s/>τους<text:s/>και<text:s/>η<text:s/>κατάλληλη<text:s/>διάκριση<text:s/>αρμοδιοτήτων<text:s/>με<text:s/>Επιτελικές<text:s/>Δομές,<text:s/>όπου<text:s/>αφορά,<text:s/>περιγράφονται<text:s/>και<text:s/>ανατίθενται<text:s/>στις<text:s/>Ειδικές<text:s/>Υπηρεσίες<text:s/>των<text:s/>παρ.<text:s/>15<text:s/>και<text:s/>16,<text:s/>με<text:s/>κοινή<text:s/>απόφαση<text:s/>του<text:s/>Υπουργού<text:s/>Ανάπτυξης<text:s/>και<text:s/>Επενδύσεων<text:s/>και<text:s/>του<text:s/>συναρμοδίου<text:s/>για<text:s/>τον<text:s/>τομέα<text:s/>πολιτικής<text:s/>Υπουργού.</text:span></text:p>
      <text:p text:style-name="P1152"><text:span text:style-name="T1152_1">18.</text:span><text:span text:style-name="T1152_2"><text:s/>Συστήνεται<text:s/>στο<text:s/>Υπουργείο<text:s/>Ανάπτυξης<text:s/>και<text:s/>Επενδύσεων<text:s/>και<text:s/>ειδικότερα<text:s/>στην<text:s/>Ειδική<text:s/>Υπηρεσία<text:s/>Θεσμικής<text:s/>Υποστήριξης<text:s/>και<text:s/>Πληροφοριακών<text:s/>Συστημάτων<text:s/>(ΕΥΘΥΠΣ)<text:s/>της<text:s/>Εθνικής<text:s/>Αρχής<text:s/>Συντονισμού<text:s/>της<text:s/>Γενικής<text:s/>Γραμματείας<text:s/>Δημοσίων<text:s/>Επενδύσεων<text:s/>και<text:s/>ΕΣΠΑ,<text:s/>Αυτοτελές<text:s/>Γραφείο<text:s/>Υπεύθυνου<text:s/>Προστασίας<text:s/>Προσωπικών<text:s/>Δεδομένων<text:s/>(Data<text:s/>Protection<text:s/>Officer-DPO/<text:s/>ΕΣΠΑ),<text:s/>σύμφωνα<text:s/>με<text:s/>τον<text:s/>Κανονισμό<text:s/>(ΕΕ)<text:s/>αριθμ.<text:s/>2016/679<text:s/>και<text:s/>τον<text:s/>ν.<text:s/>4624/2019<text:s/>(Α΄<text:s/>137),<text:s/>για<text:s/>τα<text:s/>δεδομένα<text:s/>προσωπικού<text:s/>χαρακτήρα<text:s/>που<text:s/>διακινούνται<text:s/>μέσω<text:s/>των<text:s/>πληροφοριακών<text:s/>συστημάτων<text:s/>ΟΠΣ,<text:s/>ΟΠΣΚΕ<text:s/>και<text:s/>ΠΣΣΚΕΗΣ,<text:s/>σύμφωνα<text:s/>με<text:s/>το<text:s/>άρθρο<text:s/>53.</text:span></text:p>
      <text:p text:style-name="P1153"><text:span text:style-name="T1153_1">19.</text:span><text:span text:style-name="T1153_2"><text:s/>Η<text:s/>προβλεπόμενη<text:s/>στην<text:s/>παρ.<text:s/>1<text:s/>του<text:s/>άρθρου<text:s/>62<text:s/>του<text:s/>ν.<text:s/>4314/2014<text:s/>«Ειδική<text:s/>Υπηρεσία<text:s/>Διαχείρισης<text:s/>ΠΑΑ<text:s/>20142020»<text:s/>μετονομάζεται<text:s/>σε<text:s/>«Ειδική<text:s/>Υπηρεσία<text:s/>Διαχείρισης<text:s/>ΣΣ<text:s/>ΚΑΠ»<text:s/>και<text:s/>αναλαμβάνει<text:s/>αρμοδιότητες<text:s/>διαχείρισης<text:s/>του<text:s/>ΣΣ<text:s/>ΚΑΠ<text:s/>ως<text:s/>Διαχειριστική<text:s/>Αρχή<text:s/>σύμφωνα<text:s/>με<text:s/>το<text:s/>άρθρο<text:s/>12,<text:s/>επιπροσθέτως<text:s/>των<text:s/>αρμοδιοτήτων<text:s/>που<text:s/>προβλέπονται<text:s/>στον<text:s/>Κανονισμό<text:s/>(ΕΕ)<text:s/>αριθμ.<text:s/>1305/2013.</text:span></text:p>
      <text:p text:style-name="P1154"><text:span text:style-name="T1154_1">20.</text:span><text:span text:style-name="T1154_2"><text:s/>Η<text:s/>Ειδική<text:s/>Υπηρεσία<text:s/>Εφαρμογής<text:s/>ΠΑΑ<text:s/>2014-2020<text:s/>μετονομάζεται<text:s/>σε<text:s/>«Ειδική<text:s/>Υπηρεσία<text:s/>Εφαρμογής<text:s/>Παρεμβάσεων<text:s/>Αγροτικής<text:s/>Ανάπτυξης»<text:s/>και<text:s/>δύναται<text:s/>να<text:s/>ορίζεται<text:s/>ως<text:s/>Ενδιάμεσος<text:s/>Φορέας<text:s/>για<text:s/>τις<text:s/>παρεμβάσεις<text:s/>αγροτικής<text:s/>ανάπτυξης,<text:s/>επιπροσθέτως<text:s/>των<text:s/>αρμοδιοτήτων<text:s/>που<text:s/>ήδη<text:s/>ασκεί.</text:span></text:p>
      <text:p text:style-name="P1155"><text:span text:style-name="T1155_1">21.</text:span><text:span text:style-name="T1155_2"><text:s/>Συστήνεται<text:s/>στο<text:s/>Υπουργείο<text:s/>Αγροτικής<text:s/>Ανάπτυξης<text:s/>και<text:s/>Τροφίμων,<text:s/>Ειδική<text:s/>Υπηρεσία<text:s/>Εφαρμογής<text:s/>Άμεσων<text:s/>Ενισχύσεων<text:s/>και<text:s/>Τομεακών<text:s/>Παρεμβάσεων,<text:s/>η<text:s/>οποία<text:s/>δύναται<text:s/>να<text:s/>οριστεί<text:s/>ως<text:s/>Ενδιάμεσος<text:s/>Φορέας<text:s/>για<text:s/>τις<text:s/>αντίστοιχες<text:s/>παρεμβάσεις.</text:span></text:p>
      <text:p text:style-name="P1156"><text:span text:style-name="T1156_1">22.</text:span><text:span text:style-name="T1156_2"><text:s/>Οι<text:s/>Ειδικές<text:s/>Υπηρεσίες<text:s/>των<text:s/>παρ.<text:s/>20<text:s/>και<text:s/>21<text:s/>δύναται<text:s/>επίσης<text:s/>να<text:s/>ασκούν<text:s/>τον<text:s/>ρόλο<text:s/>του<text:s/>φορέα<text:s/>υλοποίησης<text:s/>δράσεων<text:s/>ή<text:s/>έργων<text:s/>που<text:s/>έχουν<text:s/>περιληφθεί<text:s/>στο<text:s/>Εθνικό<text:s/>Σχέδιο<text:s/>Ανάκαμψης<text:s/>και<text:s/>Ανθεκτικότητας<text:s/>ή<text:s/>τον<text:s/>ρόλο<text:s/>της<text:s/>αρμόδιας<text:s/>Υπηρεσίας<text:s/>του<text:s/>Υπουργείου<text:s/>ευθύνης<text:s/>για<text:s/>το<text:s/>συντονισμό<text:s/>και<text:s/>την<text:s/>παρακολούθηση<text:s/>των<text:s/>σχετικών<text:s/>δράσεων<text:s/>και<text:s/>έργων<text:s/>αρμοδιότητας<text:s/>του<text:s/>Υπουργείου,<text:s/>με<text:s/>βάση<text:s/>τα<text:s/>οριζόμενα<text:s/>στην<text:s/>υπό<text:s/>στοιχεία<text:s/>119126<text:s/>ΕΞ<text:s/>2021/28.09.2021<text:s/>(Β΄<text:s/>4498)<text:s/>απόφαση<text:s/>του<text:s/>Αναπληρωτή<text:s/>Υπουργού<text:s/>Οικονομικών<text:s/>περί<text:s/>καθορισμού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1157"><text:span text:style-name="T1157_1">23.</text:span><text:span text:style-name="T1157_2"><text:s/>α)<text:s/>Οι<text:s/>Ειδικές<text:s/>Υπηρεσίες<text:s/>του<text:s/>παρόντος<text:s/>νόμου<text:s/>είναι<text:s/>αυτοτελείς<text:s/>Δημόσιες<text:s/>Υπηρεσίες<text:s/>υπαγόμενες<text:s/>σε<text:s/>Υπουργεία<text:s/>ή<text:s/>Περιφέρειες,<text:s/>χωρίς<text:s/>να<text:s/>εντάσσονται<text:s/>στον<text:s/>οργανισμό<text:s/>του<text:s/>οικείου<text:s/>Υπουργείου<text:s/>ή<text:s/>της<text:s/>οικείας<text:s/>Περιφέρειας.</text:span></text:p>
      <text:p text:style-name="P1158"><text:span text:style-name="T1158_1">β)</text:span><text:span text:style-name="T1158_2"><text:tab/></text:span><text:span text:style-name="T1158_3">Οι<text:s/>Ειδικές<text:s/>Υπηρεσίες<text:s/>του<text:s/>παρόντος<text:s/>εξασφαλίζουν<text:s/>τη<text:s/>διοίκηση<text:s/>του<text:s/>προσωπικού<text:s/>και<text:s/>την<text:s/>οικονομική<text:s/>διαχείριση<text:s/>των<text:s/>πόρων<text:s/>της<text:s/>τεχνικής<text:s/>βοήθειας<text:s/>σύμφωνα<text:s/>με<text:s/>την<text:s/>παρ.<text:s/>3α)<text:s/>του<text:s/>άρθρου<text:s/>79<text:s/>του<text:s/>ν.<text:s/>4270/2014<text:s/>(Α΄<text:s/>143).<text:s/>Ειδικότερα<text:s/>για<text:s/>τις<text:s/>πληρωμές<text:s/>έργων<text:s/>τεχνικής<text:s/>βοήθειας<text:s/>των<text:s/>Ειδικών<text:s/>Υπηρεσιών<text:s/>του<text:s/>παρόντος<text:s/>νόμου,<text:s/>σύμφωνα<text:s/>με<text:s/>την<text:s/>παρ.<text:s/>3α)<text:s/>του<text:s/>άρθρου<text:s/>79<text:s/>του<text:s/>ν.<text:s/>4270/2014,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/text:p>
      <text:p text:style-name="P1159"><text:span text:style-name="T1159_1">γ)</text:span><text:span text:style-name="T1159_2"><text:tab/></text:span><text:span text:style-name="T1159_3">Η<text:s/>λειτουργία<text:s/>των<text:s/>Ειδικών<text:s/>Υπηρεσιών<text:s/>ρυθμίζεται<text:s/>συμπληρωματικά<text:s/>από<text:s/>τον<text:s/>ενιαίο<text:s/>Εσωτερικό<text:s/>Κανονισμό<text:s/>Λειτουργίας,<text:s/>με<text:s/>τον<text:s/>οποίο<text:s/>καθορίζονται<text:s/>και<text:s/>εξειδικεύονται<text:s/>ειδικότερα<text:s/>θέματα<text:s/>λειτουργίας<text:s/>και<text:s/>άσκησης<text:s/>των<text:s/>αρμοδιοτήτων<text:s/>των<text:s/>Ειδικών<text:s/>Υπηρεσιών,<text:s/>καθώς<text:s/>και<text:s/>θέματα<text:s/>διοίκησης<text:s/>του<text:s/>προσωπικού<text:s/>τους,<text:s/>σύμφωνα<text:s/>με<text:s/>τον<text:s/>παρόντα<text:s/>νόμο.<text:s/>Ο<text:s/>Εσωτερικός<text:s/>Κανονισμός<text:s/>Λειτουργίας<text:s/>εκδίδεται<text:s/>με<text:s/>απόφαση<text:s/>του<text:s/>Υπουργού<text:s/>Ανάπτυξης<text:s/>και<text:s/>Επενδύσεων.<text:s/>Ειδικά<text:s/>για<text:s/>την<text:s/>ΕΥΣΥΔ-ΜΕΥ,<text:s/>ο<text:s/>Εσωτερικός<text:s/>Κανονισμός<text:s/>Λειτουργίας<text:s/>της<text:s/>εκδίδεται<text:s/>με<text:s/>απόφαση<text:s/>του<text:s/>Υπουργού<text:s/>Μετανάστευσης<text:s/>και<text:s/>Ασύλου.</text:span></text:p>
      <text:p text:style-name="P1160"><text:span text:style-name="T1160_1">24.</text:span><text:span text:style-name="T1160_2"><text:s/>Όπου<text:s/>στον<text:s/>παρόντα<text:s/>νόμο<text:s/>γίνεται<text:s/>αναφορά<text:s/>σε<text:s/>«Ειδικές<text:s/>Υπηρεσίες»,<text:s/>νοείται<text:s/>και<text:s/>η<text:s/>«Μονάδα<text:s/>Προγραμματισμού,<text:s/>Συντονισμού<text:s/>και<text:s/>Παρακολούθησης<text:s/>της<text:s/>Εθνικής<text:s/>Στρατηγικής<text:s/>Έξυπνης<text:s/>Εξειδίκευσης,<text:s/>που<text:s/>συστάθηκε<text:s/>με<text:s/>το<text:s/>άρθρο<text:s/>79<text:s/>του<text:s/>ν.<text:s/>4849/2021<text:s/>(Α΄<text:s/>207).</text:span></text:p>
      <text:p text:style-name="P1161"><text:span text:style-name="T1161_1">25.</text:span><text:span text:style-name="T1161_2"><text:s/>Οργανική<text:s/>μονάδα<text:s/>Ειδικής<text:s/>Υπηρεσίας<text:s/>κατά<text:s/>την<text:s/>έννοια<text:s/>του<text:s/>παρόντος<text:s/>νόμου<text:s/>είναι<text:s/>η<text:s/>Γενική<text:s/>Διεύθυνση,<text:s/>η<text:s/>Διεύθυνση,<text:s/>η<text:s/>Υποδιεύθυνση,<text:s/>η<text:s/>μονάδα<text:s/>επιπέδου<text:s/>Τμήματος,<text:s/>το<text:s/>αυτοτελές<text:s/>γραφείο,<text:s/>καθώς<text:s/>και<text:s/>οργανική<text:s/>μονάδα<text:s/>αντίστοιχου<text:s/>επιπέδου<text:s/>προς<text:s/>τις<text:s/>προαναφερόμενες,<text:s/>όπως<text:s/>αυτές<text:s/>προβλέπονται<text:s/>στην<text:s/>οργανωτική<text:s/>δομή<text:s/>της<text:s/>Κεντρικής<text:s/>Υπηρεσίας<text:s/>της<text:s/>ΜΟΔ<text:s/>ΑΕ.</text:span></text:p>
      <text:p text:style-name="P1162"><text:span text:style-name="T1162_1">26.</text:span><text:span text:style-name="T1162_2"><text:s/>Το<text:s/>αρμόδιο<text:s/>όργανο<text:s/>για<text:s/>την<text:s/>εκτέλεση<text:s/>των<text:s/>ενεργειών<text:s/>τεχνικής<text:s/>βοήθειας<text:s/>του<text:s/>Υπουργείου<text:s/>ή<text:s/>της<text:s/>Περιφέρειας,<text:s/>που<text:s/>αναφέρεται<text:s/>στις<text:s/>παρ.<text:s/>2,<text:s/>3,<text:s/>6<text:s/>και<text:s/>8<text:s/>του<text:s/>άρθρου<text:s/>119<text:s/>του<text:s/>ν.<text:s/>4412/2016<text:s/>(Α΄<text:s/>147),<text:s/>είναι<text:s/>το<text:s/>αρμόδιο<text:s/>όργανο<text:s/>που<text:s/>εποπτεύει<text:s/>την<text:s/>οικεία<text:s/>Ειδική<text:s/>Υπηρεσία.</text:span></text:p>
      <text:p text:style-name="P1163"><text:span text:style-name="T1163_1">27.</text:span><text:span text:style-name="T1163_2"><text:s/>Το<text:s/>αρμόδιο<text:s/>όργανο<text:s/>για<text:s/>την<text:s/>εκτέλεση<text:s/>των<text:s/>ενεργειών<text:s/>τεχνικής<text:s/>βοήθειας<text:s/>του<text:s/>Υπουργείου<text:s/>ή<text:s/>της<text:s/>Περιφέρειας,<text:s/>που<text:s/>αναφέρεται<text:s/>στην<text:s/>παρ.<text:s/>10<text:s/>του<text:s/>άρθρου<text:s/>119<text:s/>του<text:s/>ν.<text:s/>4412/2016<text:s/>είναι<text:s/>ο<text:s/>Υπουργός<text:s/>ή<text:s/>Περιφερειάρχης,<text:s/>αντίστοιχα,<text:s/>που<text:s/>εποπτεύει<text:s/>την<text:s/>οικεία<text:s/>Ειδική<text:s/>Υπηρεσία.</text:span></text:p>
      <text:p text:style-name="P1164"><text:span text:style-name="T1164_1">28.</text:span><text:span text:style-name="T1164_2"><text:s/>Για<text:s/>την<text:s/>εφαρμογή<text:s/>του<text:s/>παρόντος<text:s/>νόμου,<text:s/>στις<text:s/>Ειδικές<text:s/>Υπηρεσίες<text:s/>της<text:s/>ΕΑΣ,<text:s/>όπου<text:s/>αναφέρεται<text:s/>το<text:s/>αρμόδιο<text:s/>όργανο<text:s/>που<text:s/>εποπτεύει<text:s/>άμεσα<text:s/>τις<text:s/>Ειδικές<text:s/>Υπηρεσίες<text:s/>της<text:s/>ΕΑΣ,<text:s/>νοείται<text:s/>ο<text:s/>Γενικός<text:s/>Γραμματέας<text:s/>Δημοσίων<text:s/>Επενδύσεων<text:s/>και<text:s/>ΕΣΠΑ.</text:span></text:p>
      <text:h text:style-name="P1165" text:outline-level="6"><text:span text:style-name="T1165_1">Άρθρο<text:s/>66</text:span></text:h>
      <text:h text:style-name="P1166" text:outline-level="6"><text:span text:style-name="T1166_1">Μεταβατικές<text:s/>διατάξεις</text:span></text:h>
      <text:p text:style-name="P1167"><text:span text:style-name="T1167_1">1.</text:span><text:span text:style-name="T1167_2"><text:s/>Οι<text:s/>διατάξεις<text:s/>του<text:s/>ν.<text:s/>4314/2014<text:s/>(Α΄<text:s/>265)<text:s/>και<text:s/>οι<text:s/>κατ’<text:s/>εξουσιοδότηση<text:s/>αυτού<text:s/>εκδοθείσες<text:s/>κανονιστικές<text:s/>αποφάσεις<text:s/>εξακολουθούν<text:s/>να<text:s/>ισχύουν<text:s/>όσον<text:s/>αφορά<text:s/>στη<text:s/>διαχείριση,<text:s/>τον<text:s/>έλεγχο<text:s/>και<text:s/>την<text:s/>εφαρμογή<text:s/>αναπτυξιακών<text:s/>παρεμβάσεων<text:s/>ΕΣΠΑ<text:s/>για<text:s/>την<text:s/>προγραμματική<text:s/>περίοδο<text:s/>2014-2020,<text:s/>συμπεριλαμβανομένου<text:s/>του<text:s/>Προγράμματος<text:s/>Αγροτικής<text:s/>Ανάπτυξης<text:s/>(ΠΑΑ<text:s/>2014-2020),<text:s/>εκτός<text:s/>όσων<text:s/>ρυθμίζονται<text:s/>διαφορετικά<text:s/>με<text:s/>τον<text:s/>παρόντα<text:s/>νόμο.</text:span></text:p>
      <text:p text:style-name="P1168"><text:span text:style-name="T1168_1">2.</text:span><text:span text:style-name="T1168_2"><text:s/>Για<text:s/>τα<text:s/>Προγράμματα<text:s/>ΕΣΠΑ<text:s/>της<text:s/>προγραμματικής<text:s/>περιόδου<text:s/>2014-2020,<text:s/>συμπεριλαμβανομένου<text:s/>του<text:s/>ΠΑΑ<text:s/>2014-2020,<text:s/>εφαρμόζονται:</text:span></text:p>
      <text:p text:style-name="P1169"><text:span text:style-name="T1169_1">α)</text:span><text:span text:style-name="T1169_2"><text:tab/></text:span><text:span text:style-name="T1169_3">Οι<text:s/>παρ.<text:s/>1,<text:s/>2<text:s/>και<text:s/>4<text:s/>του<text:s/>άρθρου<text:s/>34,</text:span></text:p>
      <text:p text:style-name="P1170"><text:span text:style-name="T1170_1">β)</text:span><text:span text:style-name="T1170_2"><text:tab/></text:span><text:span text:style-name="T1170_3">το<text:s/>άρθρο<text:s/>53,</text:span></text:p>
      <text:p text:style-name="P1171"><text:span text:style-name="T1171_1">γ)</text:span><text:span text:style-name="T1171_2"><text:tab/></text:span><text:span text:style-name="T1171_3">το<text:s/>άρθρο<text:s/>57,<text:s/>και</text:span></text:p>
      <text:p text:style-name="P1172"><text:span text:style-name="T1172_1">δ)</text:span><text:span text:style-name="T1172_2"><text:tab/></text:span><text:span text:style-name="T1172_3">το<text:s/>άρθρο<text:s/>59.</text:span></text:p>
      <text:p text:style-name="P1173"><text:span text:style-name="T1173_1">3.</text:span><text:span text:style-name="T1173_2"><text:s/>Ειδικώς<text:s/>οι<text:s/>παρακάτω<text:s/>διατάξεις<text:s/>του<text:s/>ν.<text:s/>4314/2014<text:s/>και<text:s/>οι<text:s/>κατ’<text:s/>εξουσιοδότηση<text:s/>αυτών<text:s/>εκδοθείσες<text:s/>πράξεις<text:s/>εφαρμόζονται<text:s/>και<text:s/>για<text:s/>τα<text:s/>Προγράμματα<text:s/>ΕΣΠΑ<text:s/>2021-2027<text:s/>και<text:s/>το<text:s/>ΣΣ<text:s/>ΚΑΠ<text:s/>2023-2027:</text:span></text:p>
      <text:p text:style-name="P1174"><text:span text:style-name="T1174_1">α)</text:span><text:span text:style-name="T1174_2"><text:tab/></text:span><text:span text:style-name="T1174_3">Το<text:s/>άρθρο<text:s/>27Α,</text:span></text:p>
      <text:p text:style-name="P1175"><text:span text:style-name="T1175_1">β)</text:span><text:span text:style-name="T1175_2"><text:tab/></text:span><text:span text:style-name="T1175_3">οι<text:s/>παρ.<text:s/>2,3,4,5,8,11,15<text:s/>και<text:s/>16<text:s/>του<text:s/>άρθρου<text:s/>28,</text:span></text:p>
      <text:p text:style-name="P1176"><text:span text:style-name="T1176_1">γ)</text:span><text:span text:style-name="T1176_2"><text:tab/></text:span><text:span text:style-name="T1176_3">οι<text:s/>παρ.<text:s/>2,<text:s/>περ.<text:s/>α΄<text:s/>έως<text:s/>στ΄,<text:s/>η΄,<text:s/>θ΄,<text:s/>ι΄,<text:s/>ιδ΄,<text:s/>ιε΄,<text:s/>και<text:s/>ιστ΄<text:s/>και<text:s/>οι<text:s/>παρ.<text:s/>3,<text:s/>5,<text:s/>6<text:s/>και<text:s/>8<text:s/>του<text:s/>άρθρου<text:s/>33,</text:span></text:p>
      <text:p text:style-name="P1177"><text:span text:style-name="T1177_1">δ)</text:span><text:span text:style-name="T1177_2"><text:tab/></text:span><text:span text:style-name="T1177_3">οι<text:s/>παρ.<text:s/>4,<text:s/>5,<text:s/>6<text:s/>και<text:s/>7<text:s/>του<text:s/>άρθρου<text:s/>47,<text:s/>και</text:span></text:p>
      <text:p text:style-name="P1178"><text:span text:style-name="T1178_1">ε)</text:span><text:span text:style-name="T1178_2"><text:tab/></text:span><text:span text:style-name="T1178_3">η<text:s/>παρ.<text:s/>9<text:s/>του<text:s/>άρθρου<text:s/>48.</text:span></text:p>
      <text:p text:style-name="P1179"><text:span text:style-name="T1179_1">4.</text:span><text:span text:style-name="T1179_2"><text:s/>Το<text:s/>άρθρο<text:s/>21<text:s/>του<text:s/>ν.<text:s/>4469/2017<text:s/>(Α΄<text:s/>62),<text:s/>περί<text:s/>της<text:s/>καταβολής<text:s/>ειδικού<text:s/>επιδόματος<text:s/>στους<text:s/>υπαλλήλους<text:s/>που<text:s/>αποσπώνται<text:s/>ή<text:s/>μετακινούνται<text:s/>στις<text:s/>Ειδικές<text:s/>Υπηρεσίες<text:s/>του<text:s/>ν.<text:s/>4314/2014<text:s/>και<text:s/>την<text:s/>Κεντρική<text:s/>Υπηρεσία<text:s/>της<text:s/>ΜΟΔ<text:s/>ΑΕ,<text:s/>εφαρμόζεται<text:s/>και<text:s/>για<text:s/>τις<text:s/>Ειδικές<text:s/>Υπηρεσίες<text:s/>της<text:s/>προγραμματικής<text:s/>περιόδου<text:s/>2021-2027,<text:s/>όπως<text:s/>διαμορφώνονται<text:s/>με<text:s/>τον<text:s/>παρόντα.</text:span></text:p>
      <text:p text:style-name="P1180"><text:span text:style-name="T1180_1">5.</text:span><text:span text:style-name="T1180_2"><text:s/>Όπου<text:s/>στην<text:s/>κείμενη<text:s/>νομοθεσία<text:s/>γίνεται<text:s/>αναφορά<text:s/>στις<text:s/>Ειδικές<text:s/>Υπηρεσίες<text:s/>που<text:s/>μετονομάζονται,<text:s/>διασπώνται<text:s/>ή<text:s/>συγχωνεύονται,<text:s/>νοείται,<text:s/>από<text:s/>την<text:s/>έναρξη<text:s/>ισχύος<text:s/>του<text:s/>παρόντος,<text:s/>η<text:s/>Ειδική<text:s/>Υπηρεσία<text:s/>που<text:s/>προκύπτει<text:s/>από<text:s/>τον<text:s/>παρόντα,<text:s/>με<text:s/>την<text:s/>επιφύλαξη<text:s/>τυχόν<text:s/>ειδικότερης<text:s/>διάταξης<text:s/>για<text:s/>την<text:s/>έναρξη<text:s/>λειτουργίας<text:s/>της.</text:span></text:p>
      <text:p text:style-name="P1181"><text:span text:style-name="T1181_1">6.</text:span><text:span text:style-name="T1181_2"><text:s/>Το<text:s/>σύνολο<text:s/>του<text:s/>προσωπικού,<text:s/>που<text:s/>υπηρετεί<text:s/>στις<text:s/>Ειδικές<text:s/>Υπηρεσίες<text:s/>κατά<text:s/>την<text:s/>έναρξη<text:s/>ισχύος<text:s/>του<text:s/>παρόντος,<text:s/>αποσπάται<text:s/>ή<text:s/>μετακινείται<text:s/>αυτοδίκαια<text:s/>στις<text:s/>αντίστοιχες<text:s/>Ειδικές<text:s/>Υπηρεσίες<text:s/>και<text:s/>στις<text:s/>νέες<text:s/>Ειδικές<text:s/>Υπηρεσίες<text:s/>που<text:s/>είτε<text:s/>προκύπτουν<text:s/>με<text:s/>μετονομασία<text:s/>είτε<text:s/>συστήνονται<text:s/>κατ’<text:s/>εφαρμογή<text:s/>του<text:s/>παρόντος.</text:span></text:p>
      <text:p text:style-name="P1182"><text:span text:style-name="T1182_1">7.</text:span><text:span text:style-name="T1182_2"><text:s/>Οι<text:s/>αποσπάσεις<text:s/>ή<text:s/>μετακινήσεις<text:s/>του<text:s/>συνόλου<text:s/>του<text:s/>προσωπικού<text:s/>που<text:s/>υπηρετεί<text:s/>στις<text:s/>Ειδικές<text:s/>Υπηρεσίες<text:s/>του<text:s/>παρόντος<text:s/>και<text:s/>στην<text:s/>Κεντρική<text:s/>Υπηρεσία<text:s/>της<text:s/>ΜΟΔ<text:s/>ΑΕ,<text:s/>πα-<text:s/>ρατείνονται<text:s/>αυτοδικαίως,<text:s/>από<text:s/>την<text:s/>έναρξη<text:s/>ισχύος<text:s/>του<text:s/>παρόντος,<text:s/>μέχρι<text:s/>την<text:s/>31η<text:s/>Δεκεμβρίου<text:s/>2027.<text:s/>Η<text:s/>παρούσα<text:s/>διάταξη<text:s/>κατισχύει<text:s/>κάθε<text:s/>άλλης<text:s/>αντίθετης<text:s/>γενικής<text:s/>ή<text:s/>ειδικής<text:s/>διάταξης.</text:span></text:p>
      <text:p text:style-name="P1183"><text:span text:style-name="T1183_1">8.</text:span><text:span text:style-name="T1183_2"><text:s/>Στην<text:s/>περίπτωση<text:s/>που<text:s/>οι<text:s/>εν<text:s/>ενεργεία,<text:s/>κατά<text:s/>την<text:s/>έναρξη<text:s/>ισχύος<text:s/>του<text:s/>παρόντος,<text:s/>υπηρετούντες<text:s/>προϊστάμενοι<text:s/>οργανικών<text:s/>μονάδων<text:s/>των<text:s/>Ειδικών<text:s/>Υπηρεσιών<text:s/>του<text:s/>παρόντος<text:s/>νόμου,<text:s/>των<text:s/>Ειδικών<text:s/>Υπηρεσιών<text:s/>του<text:s/>ν.<text:s/>4314/2014<text:s/>και<text:s/>της<text:s/>Κεντρικής<text:s/>Υπηρεσίας<text:s/>της<text:s/>ΜΟΔ<text:s/>ΑΕ,<text:s/>επιλεγούν,<text:s/>στο<text:s/>πλαίσιο<text:s/>της<text:s/>διαδικασίας<text:s/>των<text:s/>παρ.<text:s/>18<text:s/>και<text:s/>19<text:s/>του<text:s/>παρόντος,<text:s/>σε<text:s/>άλλη<text:s/>θέση<text:s/>προϊσταμένου<text:s/>από<text:s/>αυτή<text:s/>που<text:s/>κατέχουν,<text:s/>ο<text:s/>χρόνος<text:s/>μέχρι<text:s/>την<text:s/>επανατοποθέτησή<text:s/>τους<text:s/>στη<text:s/>νέα<text:s/>θέση<text:s/>λογίζεται<text:s/>για<text:s/>κάθε<text:s/>συνέπεια,<text:s/>πλην<text:s/>του<text:s/>επιδόματος<text:s/>θέσης<text:s/>ευθύνης,<text:s/>ως<text:s/>χρόνος<text:s/>πραγματικής<text:s/>και<text:s/>συνεχούς<text:s/>υπηρεσίας<text:s/>στην<text:s/>αρχική<text:s/>θέση<text:s/>που<text:s/>κατείχαν.<text:s/>Σε<text:s/>περίπτωση<text:s/>που<text:s/>οι<text:s/>ανωτέρω<text:s/>δεν<text:s/>επανεπιλεγούν,<text:s/>το<text:s/>αχρεωστήτως<text:s/>κατα-<text:s/>βληθέν<text:s/>ποσό<text:s/>μετά<text:s/>την<text:s/>απώλεια<text:s/>της<text:s/>θέσης<text:s/>ευθύνης<text:s/>επιστρέφεται<text:s/>ατόκως<text:s/>και<text:s/>χωρίς<text:s/>προσαυξήσεις,<text:s/>τμηματικά,<text:s/>με<text:s/>παρακράτηση<text:s/>της<text:s/>μηνιαίας<text:s/>αναλογίας<text:s/>αυτού<text:s/>από<text:s/>τις<text:s/>τακτικές<text:s/>αποδοχές<text:s/>των<text:s/>επομένων<text:s/>μηνών.</text:span></text:p>
      <text:p text:style-name="P1184"><text:span text:style-name="T1184_1">9.</text:span><text:span text:style-name="T1184_2"><text:s/>Το<text:s/>προσωπικό<text:s/>που<text:s/>υπηρετεί<text:s/>με<text:s/>απόσπαση<text:s/>ή<text:s/>μετακίνηση<text:s/>στην<text:s/>Ειδική<text:s/>Υπηρεσία<text:s/>Διαχείρισης<text:s/>του<text:s/>Επιχειρησιακού<text:s/>Προγράμματος<text:s/>(ΕΠ)<text:s/>«Μεταρρύθμιση<text:s/>Δημόσιου<text:s/>Τομέα»<text:s/>2014-2020<text:s/>κατά<text:s/>τον<text:s/>χρόνο<text:s/>κλεισίματος<text:s/>του<text:s/>ΕΠ,<text:s/>αποσπάται<text:s/>ή<text:s/>μετακινείται<text:s/>σε<text:s/>Ειδικές<text:s/>Υπηρεσίες<text:s/>που<text:s/>προβλέπονται<text:s/>στον<text:s/>παρόντα<text:s/>ή<text:s/>στην<text:s/>Κεντρική<text:s/>Υπηρεσία<text:s/>της<text:s/>ΜΟΔ<text:s/>ΑΕ,<text:s/>κατόπιν<text:s/>αίτησης<text:s/>προτίμησης,<text:s/>με<text:s/>απόφαση<text:s/>του<text:s/>αρμοδίου<text:s/>οργάνου<text:s/>του<text:s/>Υπουργείου<text:s/>Ανάπτυξης<text:s/>και<text:s/>Επενδύσεων,<text:s/>που<text:s/>εκδίδεται<text:s/>εντός<text:s/>ενός<text:s/>(1)<text:s/>μηνός<text:s/>από<text:s/>το<text:s/>κλείσιμο<text:s/>του<text:s/>ΕΠ.</text:span></text:p>
      <text:p text:style-name="P1185"><text:span text:style-name="T1185_1">10.</text:span><text:span text:style-name="T1185_2"><text:s/>Το<text:s/>στελεχιακό<text:s/>δυναμικό<text:s/>του<text:s/>Αρχηγείου<text:s/>Λιμενικού<text:s/>Σώματος<text:s/>που<text:s/>υπηρετεί<text:s/>με<text:s/>διάθεση<text:s/>στην<text:s/>Επιτελική<text:s/>Δομή<text:s/>ΕΣΠΑ<text:s/>του<text:s/>Υπουργείου<text:s/>Ναυτιλίας<text:s/>και<text:s/>Νησιωτικής<text:s/>Πολιτικής<text:s/>κατά<text:s/>τη<text:s/>δημοσίευση<text:s/>του<text:s/>παρόντος,<text:s/>μετακινείται<text:s/>στην<text:s/>Επιτελική<text:s/>Δομή<text:s/>ΕΣΠΑ<text:s/>του<text:s/>Υπουργείου<text:s/>Ναυτιλίας<text:s/>και<text:s/>Νησιωτικής<text:s/>Πολιτικής<text:s/>με<text:s/>αντίστοιχη<text:s/>δέσμευση<text:s/>θέσεων<text:s/>για<text:s/>όσο<text:s/>χρονικό<text:s/>διάστημα<text:s/>διαρκεί<text:s/>η<text:s/>μετακίνηση<text:s/>αυτή.<text:s/>Με<text:s/>την<text:s/>τοποθέτησή<text:s/>του<text:s/>εφαρμόζονται<text:s/>οι<text:s/>οικείες<text:s/>διατάξεις<text:s/>του<text:s/>ν.<text:s/>4314/2014.</text:span></text:p>
      <text:p text:style-name="P1186"><text:span text:style-name="T1186_1">11.</text:span><text:span text:style-name="T1186_2"><text:s/>Μέχρι<text:s/>την<text:s/>έκδοση<text:s/>της<text:s/>απόφασης<text:s/>της<text:s/>παρ.<text:s/>22<text:s/>του<text:s/>άρθρου<text:s/>63<text:s/>για<text:s/>τον<text:s/>καθορισμό<text:s/>των<text:s/>επιλέξιμων<text:s/>κατηγοριών<text:s/>ενεργειών<text:s/>τεχνικής<text:s/>βοήθειας,<text:s/>εφαρμόζεται<text:s/>η<text:s/>υπό<text:s/>στοιχεία<text:s/>23451/ΕΥΣΣΑ493/24.02.2017<text:s/>απόφαση<text:s/>του<text:s/>Αναπληρωτή<text:s/>Υπουργού<text:s/>Οικονομίας<text:s/>και<text:s/>Ανάπτυξης<text:s/>(Β΄<text:s/>677).</text:span></text:p>
      <text:p text:style-name="P1187"><text:span text:style-name="T1187_1">12.</text:span><text:span text:style-name="T1187_2"><text:s/>Μέχρι<text:s/>την<text:s/>έκδοση<text:s/>της<text:s/>απόφασης<text:s/>της<text:s/>παρ.<text:s/>24<text:s/>του<text:s/>άρθρου<text:s/>63,<text:s/>εφαρμόζεται<text:s/>η<text:s/>υπό<text:s/>στοιχεία<text:s/>2/68332/<text:s/>ΔΕΠ/2016<text:s/>κοινή<text:s/>απόφαση<text:s/>του<text:s/>Υφυπουργού<text:s/>Οικονομίας<text:s/>και<text:s/>Ανάπτυξης<text:s/>και<text:s/>του<text:s/>Αναπληρωτή<text:s/>Υπουργού<text:s/>Οικονομικών<text:s/>(Β΄<text:s/>2943)<text:s/>για<text:s/>τις<text:s/>μετακινήσεις<text:s/>στο<text:s/>πλαίσιο<text:s/>ενεργειών<text:s/>Τεχνικής<text:s/>Βοήθειας<text:s/>του<text:s/>ΕΣΠΑ,<text:s/>συμπεριλαμβανομένων<text:s/>του<text:s/>Προγράμματος<text:s/>Αγροτικής<text:s/>Ανάπτυξης<text:s/>(ΠΑΑ)<text:s/>20142020,<text:s/>του<text:s/>Επιχειρησιακού<text:s/>Προγράμματος<text:s/>Αλιείας<text:s/>και<text:s/>Θάλασσας<text:s/>(ΕΠΑλΘ)<text:s/>2014-2020,<text:s/>του<text:s/>ΕΟΧ<text:s/>και<text:s/>του<text:s/>Μηχανισμού<text:s/>«Συνδέοντας<text:s/>την<text:s/>Ευρώπη».</text:span></text:p>
      <text:p text:style-name="P1188"><text:span text:style-name="T1188_1">13.</text:span><text:span text:style-name="T1188_2"><text:s/>α)<text:s/>Με<text:s/>απόφαση<text:s/>του<text:s/>αρμοδίου<text:s/>οργάνου<text:s/>του<text:s/>Υπουργείου<text:s/>Ανάπτυξης<text:s/>και<text:s/>Επενδύσεων,<text:s/>έπειτα<text:s/>από<text:s/>σύμφωνη<text:s/>γνώμη<text:s/>του<text:s/>Γενικού<text:s/>Γραμματέα<text:s/>Δημοσίων<text:s/>Επενδύσεων<text:s/>και<text:s/>ΕΣΠΑ<text:s/>και<text:s/>του<text:s/>φορέα<text:s/>προέλευσης,<text:s/>οι<text:s/>αποσπασμένοι,<text:s/>κατά<text:s/>την<text:s/>έναρξη<text:s/>ισχύος<text:s/>του<text:s/>παρόντος,<text:s/>μόνιμοι<text:s/>και<text:s/>με<text:s/>σχέση<text:s/>εργασίας<text:s/>Ιδιωτικού<text:s/>Δικαίου<text:s/>υπάλληλοι<text:s/>του<text:s/>δημοσίου<text:s/>και<text:s/>ευρύτερου<text:s/>δημοσίου<text:s/>τομέα,<text:s/>καθώς<text:s/>και<text:s/>των<text:s/>νομικών<text:s/>προσώπων<text:s/>δημοσίου<text:s/>δικαίου,<text:s/>πλην<text:s/>της<text:s/>ΜΟΔ<text:s/>ΑΕ,<text:s/>στις<text:s/>Ειδικές<text:s/>Υπηρεσίες<text:s/>του<text:s/>ν.<text:s/>4314/2014<text:s/>που<text:s/>υπάγονται<text:s/>στο<text:s/>Υπουργείο<text:s/>Ανάπτυξης<text:s/>και<text:s/>Επενδύσεων<text:s/>και<text:s/>στη<text:s/>ΜΟΔ<text:s/>ΑΕ<text:s/>μετατάσσονται<text:s/>στο<text:s/>Υπουργείο<text:s/>Ανάπτυξης<text:s/>και<text:s/>Επενδύσεων,<text:s/>εφόσον<text:s/>υποβάλουν<text:s/>σχετική<text:s/>αίτηση<text:s/>εντός<text:s/>δυο<text:s/>(2)<text:s/>μηνών<text:s/>από<text:s/>την<text:s/>έναρξη<text:s/>ισχύος<text:s/>του<text:s/>παρόντος,<text:s/>κατά<text:s/>παρέκκλιση<text:s/>του<text:s/>ν.<text:s/>4440/2016<text:s/>(Α΄<text:s/>224).<text:s/>Οι<text:s/>υπάλληλοι<text:s/>του<text:s/>πρώτου<text:s/>εδαφίου<text:s/>μετατάσσονται<text:s/>σε<text:s/>κενή<text:s/>οργανική<text:s/>θέση<text:s/>κλάδου<text:s/>της<text:s/>ίδιας<text:s/>ή<text:s/>ανώτερης<text:s/>κατηγορίας,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.<text:s/>Αν<text:s/>δεν<text:s/>υφίσταται<text:s/>κενή<text:s/>οργανική<text:s/>θέση<text:s/>μονίμου<text:s/>ή<text:s/>Ιδιωτικού<text:s/>Δικαίου<text:s/>Αορίστου<text:s/>Χρόνου<text:s/>υπαλλήλου<text:s/>στο<text:s/>Υπουργείο<text:s/>Ανάπτυξης<text:s/>και<text:s/>Επενδύσεων,<text:s/>είναι<text:s/>δυνατή<text:s/>η<text:s/>μετάταξη<text:s/>αποσπασμένων<text:s/>υπαλλήλων<text:s/>με<text:s/>σχέση<text:s/>εργασίας<text:s/>μονίμου<text:s/>ή<text:s/>Ιδιωτικού<text:s/>Δικαίου<text:s/>Αορίστου<text:s/>Χρόνου<text:s/>σε<text:s/>συνιστώμενες<text:s/>προσωποπαγείς<text:s/>θέσεις<text:s/>δημοσίου<text:s/>ή<text:s/>Ιδιωτικού<text:s/>Δικαίου,<text:s/>αντίστοιχα,<text:s/>με<text:s/>παράλληλη<text:s/>δέσμευση<text:s/>κενών<text:s/>οργανικών<text:s/>θέσεων<text:s/>δημοσίου<text:s/>δικαίου,<text:s/>για<text:s/>όσο<text:s/>χρόνο<text:s/>υφίστανται<text:s/>οι<text:s/>προσωποπαγείς<text:s/>θέσεις.</text:span></text:p>
      <text:p text:style-name="P1189"><text:span text:style-name="T1189_1">β)</text:span><text:span text:style-name="T1189_2"><text:tab/></text:span><text:span text:style-name="T1189_3">Η<text:s/>περ.<text:s/>α)<text:s/>εφαρμόζεται<text:s/>και<text:s/>για<text:s/>τους<text:s/>υπαλλήλους<text:s/>που<text:s/>είναι<text:s/>αποσπασμένοι<text:s/>σε<text:s/>Ειδική<text:s/>Υπηρεσία<text:s/>του<text:s/>ν.<text:s/>4314/2014<text:s/>που<text:s/>υπάγεται<text:s/>σε<text:s/>άλλο<text:s/>Υπουργείο<text:s/>ή<text:s/>σε<text:s/>Περιφέρεια,<text:s/>οι<text:s/>οποίοι<text:s/>μετατάσσονται<text:s/>στο<text:s/>Υπουργείο<text:s/>ή<text:s/>στην<text:s/>Περιφέρεια<text:s/>που<text:s/>είναι<text:s/>αποσπασμένοι<text:s/>με<text:s/>απόφαση<text:s/>του<text:s/>αρμοδίου<text:s/>οργάνου<text:s/>του<text:s/>οικείου<text:s/>Υπουργείου<text:s/>ή<text:s/>του<text:s/>Υπουργείου<text:s/>Εσωτερικών<text:s/>αντίστοιχα.</text:span></text:p>
      <text:p text:style-name="P1190"><text:span text:style-name="T1190_1">γ)</text:span><text:span text:style-name="T1190_2"><text:tab/></text:span><text:span text:style-name="T1190_3">Οι<text:s/>υπάλληλοι<text:s/>που<text:s/>μετατάσσονται<text:s/>δυνάμει<text:s/>του<text:s/>παρόντος<text:s/>μπορούν<text:s/>να<text:s/>αποσπώνται<text:s/>ή<text:s/>να<text:s/>μετακινούνται<text:s/>εκ<text:s/>νέου<text:s/>στις<text:s/>Ειδικές<text:s/>Υπηρεσίες<text:s/>του<text:s/>ν.<text:s/>4314/2014<text:s/>και<text:s/>του<text:s/>παρόντος<text:s/>νόμου<text:s/>και<text:s/>στη<text:s/>ΜΟΔ<text:s/>ΑΕ<text:s/>με<text:s/>απόφαση<text:s/>του<text:s/>αρμοδίου<text:s/>οργάνου<text:s/>του<text:s/>Υπουργείου<text:s/>Ανάπτυξης<text:s/>και<text:s/>Επενδύσεων,<text:s/>μετά<text:s/>από<text:s/>αίτημά<text:s/>τους<text:s/>και<text:s/>εισήγηση<text:s/>του<text:s/>οργάνου<text:s/>που<text:s/>εποπτεύει<text:s/>την<text:s/>Ειδική<text:s/>Υπηρεσία<text:s/>υποδοχής<text:s/>ή<text:s/>του<text:s/>Προέδρου<text:s/>της<text:s/>ΜΟΔ<text:s/>ΑΕ<text:s/>κατά<text:s/>περίπτωση,<text:s/>και<text:s/>με<text:s/>διάρκεια<text:s/>απόσπασης<text:s/>ή<text:s/>μετακίνησης<text:s/>μέχρι<text:s/>την<text:s/>31η.12.2027.</text:span></text:p>
      <text:p text:style-name="P1191"><text:span text:style-name="T1191_1">14.</text:span><text:span text:style-name="T1191_2"><text:s/>Μετακίνηση<text:s/>υπαλλήλου<text:s/>από<text:s/>μία<text:s/>Ειδική<text:s/>Υπηρεσία<text:s/>σε<text:s/>άλλη<text:s/>Ειδική<text:s/>Υπηρεσία<text:s/>πραγματοποιείται,λόγω<text:s/>υπηρεσιακών<text:s/>αναγκών<text:s/>ή<text:s/>με<text:s/>αίτησή<text:s/>του,<text:s/>με<text:s/>απόφαση<text:s/>του<text:s/>αρμοδίου<text:s/>οργάνου<text:s/>που<text:s/>εποπτεύει<text:s/>τις<text:s/>Ειδικές<text:s/>Υπηρεσίες.<text:s/>Η<text:s/>μετακίνηση<text:s/>πραγματοποιείται<text:s/>υπό<text:s/>την<text:s/>προϋπόθεση<text:s/>ότι<text:s/>οι<text:s/>Ειδικές<text:s/>Υπηρεσίες<text:s/>προέλευσης<text:s/>και<text:s/>υποδοχής<text:s/>υπάγονται<text:s/>στον<text:s/>ίδιο<text:s/>Γενικό<text:s/>ή<text:s/>Ειδικό<text:s/>Γραμματέα<text:s/>και<text:s/>εφόσον<text:s/>τα<text:s/>τυπικά<text:s/>και<text:s/>ουσιαστικά<text:s/>προσόντα<text:s/>της<text:s/>Ειδικής<text:s/>Υπηρεσίας<text:s/>υποδοχής<text:s/>υπερκαλύπτονται<text:s/>ή<text:s/>είναι<text:s/>ταυτόσημα<text:s/>με<text:s/>τα<text:s/>τυπικά<text:s/>και<text:s/>ουσιαστικά<text:s/>προσόντα<text:s/>της<text:s/>Ειδικής<text:s/>Υπηρεσίας<text:s/>προέλευσης.<text:s/>Μετακίνηση<text:s/>προϊσταμένων<text:s/>γίνεται<text:s/>σε<text:s/>αντίστοιχης<text:s/>βαθμίδας<text:s/>οργανική<text:s/>μονάδα.</text:span></text:p>
      <text:p text:style-name="P1192"><text:span text:style-name="T1192_1">15.</text:span><text:span text:style-name="T1192_2"><text:s/>Έργα<text:s/>προμηθειών<text:s/>ή<text:s/>υπηρεσιών<text:s/>που<text:s/>αφορούν<text:s/>στις<text:s/>συγχωνευόμενες<text:s/>Ειδικές<text:s/>Υπηρεσίες<text:s/>και<text:s/>είναι<text:s/>σε<text:s/>εξέλιξη,<text:s/>από<text:s/>την<text:s/>έναρξη<text:s/>ισχύος<text:s/>του<text:s/>παρόντος,<text:s/>με<text:s/>την<text:s/>επιφύλαξη<text:s/>τυχόν<text:s/>ειδικότερης<text:s/>διάταξης<text:s/>για<text:s/>την<text:s/>έναρξη<text:s/>λειτουργίας<text:s/>τους,<text:s/>συνεχίζονται<text:s/>από<text:s/>την<text:s/>Ειδική<text:s/>Υπηρεσία<text:s/>που<text:s/>συστή-<text:s/>νεται<text:s/>με<text:s/>τον<text:s/>παρόντα<text:s/>νόμο,<text:s/>η<text:s/>οποία<text:s/>καθίσταται<text:s/>καθολικός<text:s/>δικαιούχος<text:s/>των<text:s/>έργων.<text:s/>Η<text:s/>Ειδική<text:s/>Υπηρεσία<text:s/>που<text:s/>συ-<text:s/>στήνεται<text:s/>συνεχίζει<text:s/>και<text:s/>ολοκληρώνει<text:s/>τις<text:s/>διαδικασίες<text:s/>που<text:s/>απαιτούνται<text:s/>για<text:s/>την<text:s/>υλοποίηση<text:s/>των<text:s/>έργων,<text:s/>σύμφωνα<text:s/>με<text:s/>τις<text:s/>ισχύουσες<text:s/>περί<text:s/>διατάξεις<text:s/>προμηθειών<text:s/>ή<text:s/>υπηρεσιών.</text:span></text:p>
      <text:p text:style-name="P1193"><text:span text:style-name="T1193_1">16.</text:span><text:span text:style-name="T1193_2"><text:s/>Μέχρι<text:s/>την<text:s/>κατάρτιση<text:s/>του<text:s/>Μητρώου<text:s/>Εμπειρογνωμόνων,<text:s/>που<text:s/>προβλέπεται<text:s/>στην<text:s/>περ.<text:s/>α)<text:s/>της<text:s/>παρ.<text:s/>5<text:s/>του<text:s/>άρθρου<text:s/>18,<text:s/>ως<text:s/>Εμπειρογνώμονες<text:s/>ορίζονται<text:s/>υπάλληλοι<text:s/>του<text:s/>Δημοσίου<text:s/>ή<text:s/>του<text:s/>ευρύτερου<text:s/>δημόσιου<text:s/>τομέα,<text:s/>καθώς<text:s/>και<text:s/>ιδιώτες,<text:s/>που<text:s/>διαθέτουν<text:s/>σχετικές<text:s/>με<text:s/>τον<text:s/>εκάστοτε<text:s/>διε-<text:s/>νεργούμενο<text:s/>έλεγχο<text:s/>ειδικές<text:s/>γνώσεις<text:s/>και<text:s/>εμπειρία.</text:span></text:p>
      <text:p text:style-name="P1194"><text:span text:style-name="T1194_1">17.</text:span><text:span text:style-name="T1194_2"><text:s/>Από<text:s/>την<text:s/>έναρξη<text:s/>ισχύος<text:s/>του<text:s/>παρόντος<text:s/>η<text:s/>υπ’<text:s/>αριθμ.<text:s/>5003/19.12.2017<text:s/>δημόσια<text:s/>εσωτερική<text:s/>πρόσκληση<text:s/>εκδήλωσης<text:s/>ενδιαφέροντος<text:s/>για<text:s/>την<text:s/>επιλογή<text:s/>προϊσταμένων<text:s/>οργανικών<text:s/>μονάδων<text:s/>των<text:s/>Ειδικών<text:s/>Υπηρεσιών<text:s/>διαχείρισης,<text:s/>ελέγχου<text:s/>και<text:s/>συντονισμού<text:s/>του<text:s/>σχεδιασμού<text:s/>και<text:s/>της<text:s/>εφαρμογής<text:s/>των<text:s/>Προγραμμάτων<text:s/>του<text:s/>ΕΣΠΑ<text:s/>2014-2020,<text:s/>του<text:s/>ΕΟΧ<text:s/>και<text:s/>των<text:s/>προϊσταμένων<text:s/>της<text:s/>Κεντρικής<text:s/>Υπηρεσίας<text:s/>της<text:s/>ΜΟΔ<text:s/>ΑΕ,<text:s/>βάσει<text:s/>της<text:s/>υπό<text:s/>στοιχεία<text:s/>133426/ΕΥΘΥ<text:s/>972/5.12.2017<text:s/>κοινής<text:s/>απόφασης<text:s/>του<text:s/>Υπουργού<text:s/>και<text:s/>του<text:s/>Αναπληρωτή<text:s/>Υπουργού<text:s/>Οικονομίας<text:s/>και<text:s/>Ανάπτυξης<text:s/>(Β΄<text:s/>4273),<text:s/>παύει<text:s/>να<text:s/>ισχύει,<text:s/>κατά<text:s/>το<text:s/>μέρος<text:s/>των<text:s/>θέσεων<text:s/>που<text:s/>δεν<text:s/>έχουν<text:s/>πληρωθεί.<text:s/>Η<text:s/>βαθμολογία<text:s/>που<text:s/>έλαβαν<text:s/>οι<text:s/>υποψήφιοι<text:s/>στη<text:s/>γραπτή<text:s/>εξέταση<text:s/>στο<text:s/>πλαίσιο<text:s/>της<text:s/>ως<text:s/>άνω<text:s/>πρόσκλησης,<text:s/>δύναται<text:s/>να<text:s/>προσμετρηθεί<text:s/>για<text:s/>τη<text:s/>συμμετοχή<text:s/>τους<text:s/>στον<text:s/>επόμενο<text:s/>διαγωνισμό<text:s/>πλήρωσης<text:s/>θέσεων<text:s/>ευθύνης<text:s/>που<text:s/>θα<text:s/>προκηρυχθεί<text:s/>κατ’<text:s/>εφαρμογή<text:s/>του<text:s/>άρθρου<text:s/>39<text:s/>του<text:s/>ν.<text:s/>4314/2014,<text:s/>χωρίς<text:s/>τη<text:s/>συμμετοχή<text:s/>σε<text:s/>νέα<text:s/>γραπτή<text:s/>εξέταση,<text:s/>εφόσον<text:s/>το<text:s/>δηλώσουν<text:s/>με<text:s/>την<text:s/>αίτηση<text:s/>υποψηφιότητας.</text:span></text:p>
      <text:p text:style-name="P1195"><text:span text:style-name="T1195_1">18.</text:span><text:span text:style-name="T1195_2"><text:s/>Η<text:s/>επιλογή<text:s/>και<text:s/>τοποθέτηση<text:s/>προϊσταμένων<text:s/>οργανικών<text:s/>μονάδων<text:s/>των<text:s/>Ειδικών<text:s/>Υπηρεσιών<text:s/>διαχείρισης,<text:s/>ελέγχου<text:s/>και<text:s/>συντονισμού<text:s/>του<text:s/>σχεδιασμού<text:s/>και<text:s/>της<text:s/>εφαρμογής<text:s/>των<text:s/>Προγραμμάτων<text:s/>του<text:s/>ΕΣΠΑ,<text:s/>του<text:s/>ΣΣ<text:s/>ΚΑΠ,<text:s/>του<text:s/>ΕΟΧ<text:s/>και<text:s/>της<text:s/>Κεντρικής<text:s/>Υπηρεσίας<text:s/>της<text:s/>ΜΟΔ<text:s/>ΑΕ<text:s/>σε<text:s/>αντίστοιχες<text:s/>θέσεις<text:s/>που<text:s/>προκηρύχθηκαν<text:s/>με<text:s/>την<text:s/>υπ’<text:s/>αριθμ.<text:s/>5003/19.12.2017<text:s/>«ΔΗΜΟΣΙΑ<text:s/>ΕΣΩΤΕΡΙΚΗ<text:s/>ΠΡΟΣΚΛΗΣΗ<text:s/>ΕΚΔΗΛΩΣΗΣ<text:s/>ΕΝΔΙΑΦΕΡΟΝΤΟΣ»<text:s/>της<text:s/>ΜΟΔ<text:s/>ΑΕ,<text:s/>αλλά<text:s/>δεν<text:s/>έχουν<text:s/>πληρωθεί<text:s/>ως<text:s/>αποτέλεσμα<text:s/>του<text:s/>ανωτέρω<text:s/>διαγωνισμού<text:s/>έως<text:s/>την<text:s/>έναρξη<text:s/>ισχύος<text:s/>του<text:s/>παρόντος,<text:s/>διενεργείται<text:s/>κατ’<text:s/>εφαρμογή<text:s/>της<text:s/>παρ.<text:s/>19<text:s/>του<text:s/>παρόντος.<text:s/>Ομοίως,<text:s/>με<text:s/>την<text:s/>ίδια<text:s/>διαδικασία<text:s/>τοποθετούνται<text:s/>υπάλληλοι<text:s/>στις<text:s/>θέσεις<text:s/>προϊσταμένων<text:s/>των<text:s/>Γενικών<text:s/>Διευθύνσεων<text:s/>του<text:s/>άρθρου<text:s/>20<text:s/>και<text:s/>των<text:s/>Ειδικών<text:s/>Υπηρεσιών<text:s/>και<text:s/>των<text:s/>μονάδων<text:s/>τους,<text:s/>που<text:s/>συστήνονται<text:s/>ή<text:s/>συγχωνεύονται<text:s/>με<text:s/>τον<text:s/>παρόντα<text:s/>νόμο,<text:s/>καθώς<text:s/>και<text:s/>υπάλληλοι<text:s/>στις<text:s/>θέσεις<text:s/>προϊσταμένων<text:s/>μονάδων<text:s/>Ειδικών<text:s/>Υπηρεσιών<text:s/>που<text:s/>συστήνονται<text:s/>ή<text:s/>συγχωνεύονται<text:s/>σε<text:s/>συνέχεια<text:s/>αναδιάρθρωσης<text:s/>σύμφωνα<text:s/>με<text:s/>τον<text:s/>παρόντα.</text:span></text:p>
      <text:p text:style-name="P1196"><text:span text:style-name="T1196_1">19.</text:span><text:span text:style-name="T1196_2"><text:s/>Με<text:s/>απόφαση<text:s/>του<text:s/>Υπουργού<text:s/>Ανάπτυξης<text:s/>και<text:s/>Επενδύσεων,<text:s/>μετά<text:s/>από<text:s/>σύμφωνη<text:s/>γνώμη<text:s/>του<text:s/>ΑΣΕΠ,<text:s/>καθορίζεται<text:s/>η<text:s/>διαδικασία<text:s/>αξιολόγησης<text:s/>και<text:s/>επιλογής<text:s/>των<text:s/>προϊσταμένων<text:s/>οργανικών<text:s/>μονάδων<text:s/>των<text:s/>Ειδικών<text:s/>Υπηρεσιών<text:s/>του<text:s/>παρόντος,<text:s/>των<text:s/>Ειδικών<text:s/>Υπηρεσιών<text:s/>του<text:s/>ν.<text:s/>4314/2014<text:s/>και<text:s/>της<text:s/>Κεντρικής<text:s/>Υπηρεσίας<text:s/>της<text:s/>ΜΟΔ<text:s/>ΑΕ,<text:s/>που<text:s/>τοποθετούνται<text:s/>μεταβατικά.<text:s/>Η<text:s/>ανωτέρω<text:s/>τοποθέτηση<text:s/>προϊσταμένων<text:s/>λήγει<text:s/>αυτοδικαίως<text:s/>με<text:s/>την<text:s/>επιλογή<text:s/>και<text:s/>την<text:s/>τοποθέτηση<text:s/>προϊσταμένων<text:s/>κατ’<text:s/>εφαρμογή<text:s/>του<text:s/>άρθρου<text:s/>39<text:s/>του<text:s/>ν.<text:s/>4314/2014,<text:s/>η<text:s/>οποία<text:s/>ολοκληρώνεται<text:s/>μέχρι<text:s/>τις<text:s/>30.6.2023.<text:s/>Η<text:s/>τοποθέτηση<text:s/>γίνεται<text:s/>με<text:s/>απόφαση<text:s/>του<text:s/>αρμοδίου<text:s/>για<text:s/>το<text:s/>ΕΣΠΑ<text:s/>Υπουργού,<text:s/>ύστερα<text:s/>από<text:s/>εισήγηση<text:s/>των<text:s/>αρμοδίων<text:s/>οργάνων<text:s/>(Υπουργού,<text:s/>Περιφερειάρχη,<text:s/>Γενικού<text:s/>ή<text:s/>Ειδικού<text:s/>Γραμματέα)<text:s/>στα<text:s/>οποία<text:s/>υπάγονται<text:s/>άμεσα<text:s/>οι<text:s/>Ειδικές<text:s/>Υπηρεσίες.<text:s/>Για<text:s/>την<text:s/>κάλυψη<text:s/>θέσεων<text:s/>ευθύνης<text:s/>στην<text:s/>Κεντρική<text:s/>Υπηρεσία<text:s/>της<text:s/>ΜΟΔ<text:s/>ΑΕ<text:s/>η<text:s/>τοποθέτηση<text:s/>γίνεται<text:s/>με<text:s/>απόφαση<text:s/>του<text:s/>ΔΣ<text:s/>της<text:s/>ΜΟΔ<text:s/>ΑΕ.<text:s/>Της<text:s/>εισήγησης<text:s/>των<text:s/>ανωτέρω<text:s/>οργάνων<text:s/>προηγείται<text:s/>σχετικό<text:s/>ερώτημα<text:s/>για<text:s/>τον/<text:s/>την<text:s/>προτεινόμενο/η<text:s/>προς<text:s/>επιτροπή<text:s/>αξιολόγησης<text:s/>που<text:s/>αποτελείται<text:s/>από<text:s/>εμπειρογνώμονες<text:s/>και<text:s/>συγκροτείται<text:s/>με<text:s/>απόφαση<text:s/>του<text:s/>Υπουργού<text:s/>Ανάπτυξης<text:s/>και<text:s/>Επενδύσεων.<text:s/>Την<text:s/>επιτροπή<text:s/>επικουρεί<text:s/>στο<text:s/>έργο<text:s/>της<text:s/>η<text:s/>ΜΟΔ<text:s/>ΑΕ.<text:s/>Δεν<text:s/>απαιτούνται<text:s/>νέο<text:s/>ερώτημα<text:s/>και<text:s/>κρίση<text:s/>της<text:s/>επιτροπής<text:s/>αξιολόγησης,<text:s/>εφόσον<text:s/>τα<text:s/>τυπικά<text:s/>και<text:s/>ουσιαστικά<text:s/>προσόντα<text:s/>της<text:s/>Ειδικής<text:s/>Υπηρεσίας<text:s/>τοποθέτησης<text:s/>υπερκαλύπτονται<text:s/>ή<text:s/>είναι<text:s/>ταυτόσημα<text:s/>με<text:s/>τα<text:s/>τυπικά<text:s/>και<text:s/>ουσιαστικά<text:s/>προσόντα<text:s/>ειδικής<text:s/>υπηρεσίας<text:s/>για<text:s/>την<text:s/>οποία<text:s/>οι<text:s/>υπάλληλοι<text:s/>έχουν<text:s/>ήδη<text:s/>αξιολογηθεί<text:s/>θετικά<text:s/>στο<text:s/>παρελθόν<text:s/>από<text:s/>την<text:s/>επιτροπή<text:s/>της<text:s/>παρ.<text:s/>2α<text:s/>του<text:s/>άρθρου<text:s/>7<text:s/>του<text:s/>ν.<text:s/>2860/2000<text:s/>(Α΄<text:s/>251).<text:s/>Μετά<text:s/>από<text:s/>την<text:s/>επιλογή<text:s/>και<text:s/>την<text:s/>τοποθέτηση<text:s/>των<text:s/>προϊσταμένων,<text:s/>σύμφωνα<text:s/>με<text:s/>τα<text:s/>ανωτέρω,<text:s/>παύει<text:s/>αυτοδικαίως<text:s/>η<text:s/>άσκηση<text:s/>καθηκόντων<text:s/>ευθύνης<text:s/>των<text:s/>προϊσταμένων<text:s/>των<text:s/>αντίστοιχων<text:s/>οργανικών<text:s/>μονάδων<text:s/>των<text:s/>Ειδικών<text:s/>Υπηρεσιών,<text:s/>καθώς,<text:s/>επίσης<text:s/>παύει<text:s/>και<text:s/>η<text:s/>άσκηση<text:s/>καθηκόντων<text:s/>ευθύνης<text:s/>λόγω<text:s/>αναπλήρωσης.<text:s/>Ειδικά<text:s/>για<text:s/>τη<text:s/>Διαχειριστική<text:s/>Αρχή<text:s/>Προγράμματος<text:s/>«Δίκαιη<text:s/>Αναπτυξιακή<text:s/>Μετάβαση»<text:s/>(ΔΑ<text:s/>ΕΣΠΑ-ΔΑΜ)<text:s/>της<text:s/>περ.<text:s/>ζ)<text:s/>της<text:s/>παρ.<text:s/>1<text:s/>του<text:s/>άρθρου<text:s/>7,<text:s/>για<text:s/>την<text:s/>τοποθέτηση<text:s/>των<text:s/>προϊσταμένων<text:s/>οργανικών<text:s/>μονάδων<text:s/>εφαρμόζεται<text:s/>το<text:s/>άρθρο<text:s/>11<text:s/>του<text:s/>ν.<text:s/>4872/2021<text:s/>(Α΄<text:s/>247).</text:span></text:p>
      <text:p text:style-name="P1197"><text:span text:style-name="T1197_1">20.</text:span><text:span text:style-name="T1197_2"><text:s/>Μέχρι<text:s/>την<text:s/>έκδοση<text:s/>των<text:s/>υπουργικών<text:s/>αποφάσεων<text:s/>για<text:s/>την<text:s/>εσωτερική<text:s/>διάρθρωση<text:s/>των<text:s/>Ειδικών<text:s/>Υπηρεσιών<text:s/>που<text:s/>μετονομάζονται,<text:s/>διασπώνται<text:s/>ή<text:s/>συγχωνεύονται<text:s/>σύμφωνα<text:s/>με<text:s/>όσα<text:s/>προβλέπονται<text:s/>στον<text:s/>παρόντα<text:s/>νόμο<text:s/>και<text:s/>την<text:s/>τοποθέτηση<text:s/>προϊσταμένου<text:s/>Ειδικής<text:s/>Υπηρεσίας,<text:s/>η<text:s/>οργάνωση<text:s/>και<text:s/>η<text:s/>λειτουργία<text:s/>τους<text:s/>διέπονται<text:s/>από<text:s/>τις<text:s/>ισχύουσες<text:s/>υπουργικές<text:s/>αποφάσεις<text:s/>διάρθρωσης<text:s/>των<text:s/>οικείων<text:s/>Ειδικών<text:s/>Υπηρεσιών<text:s/>του<text:s/>ν.<text:s/>4314/2014,<text:s/>με<text:s/>την<text:s/>επιφύλαξη<text:s/>ειδικότερων<text:s/>διατάξεων.</text:span></text:p>
      <text:p text:style-name="P1198"><text:span text:style-name="T1198_1">21.</text:span><text:span text:style-name="T1198_2"><text:s/>Οι<text:s/>υπάλληλοι<text:s/>φορέων<text:s/>Γενικής<text:s/>Κυβέρνησης<text:s/>που<text:s/>είχαν<text:s/>υπηρετήσει<text:s/>σε<text:s/>Ειδική<text:s/>Υπηρεσία<text:s/>του<text:s/>παρόντος,<text:s/>του<text:s/>ν.<text:s/>4314/2014,<text:s/>του<text:s/>ν.<text:s/>3614/2007<text:s/>(Α΄<text:s/>267),<text:s/>του<text:s/>ν.<text:s/>2860/2000<text:s/>ή<text:s/>στην<text:s/>Κεντρική<text:s/>Υπηρεσία<text:s/>της<text:s/>ΜΟΔ<text:s/>ΑΕ<text:s/>και<text:s/>αποχώρησαν,<text:s/>λόγω<text:s/>λήξης<text:s/>ή<text:s/>άρσης<text:s/>της<text:s/>απόσπασης<text:s/>ή<text:s/>μετακίνησής<text:s/>τους,<text:s/>κατά<text:s/>την<text:s/>έννοια<text:s/>του<text:s/>παρόντος,<text:s/>ή<text:s/>λόγω<text:s/>μετάταξης,<text:s/>μπορούν<text:s/>να<text:s/>αποσπώνται<text:s/>ή<text:s/>να<text:s/>μετακινούνται<text:s/>εκ<text:s/>νέου<text:s/>με<text:s/>διάρκεια<text:s/>απόσπασης<text:s/>ή<text:s/>μετακίνησης<text:s/>μέχρι<text:s/>την<text:s/>31η.12.2027,<text:s/>στις<text:s/>Ειδικές<text:s/>Υπηρεσίες<text:s/>του<text:s/>παρόντος<text:s/>νόμου<text:s/>και<text:s/>στην<text:s/>Κεντρική<text:s/>Υπηρεσία<text:s/>της<text:s/>ΜΟΔ<text:s/>ΑΕ.<text:s/>Η<text:s/>ανωτέρω<text:s/>απόσπαση<text:s/>ή<text:s/>μετακίνηση<text:s/>διενεργείται<text:s/>με<text:s/>κοινή<text:s/>απόφαση<text:s/>του<text:s/>αρμοδίου<text:s/>οργάνου<text:s/>του<text:s/>Υπουργείου<text:s/>Ανάπτυξης<text:s/>και<text:s/>Επενδύσεων<text:s/>και<text:s/>του<text:s/>αρμόδιου,<text:s/>κατά<text:s/>περίπτωση,Υπουρ-<text:s/>γείου.<text:s/>Η<text:s/>αίτηση<text:s/>για<text:s/>την<text:s/>απόσπαση<text:s/>ή<text:s/>τη<text:s/>μετακίνηση<text:s/>υποβάλλεται<text:s/>στην<text:s/>Ειδική<text:s/>Υπηρεσία<text:s/>υποδοχής<text:s/>ή<text:s/>στην<text:s/>Κεντρική<text:s/>Υπηρεσία<text:s/>της<text:s/>ΜΟΔ<text:s/>ΑΕ,<text:s/>εντός<text:s/>αποκλειστικής<text:s/>προθεσμίας<text:s/>εξήντα<text:s/>(60)<text:s/>ημερών<text:s/>από<text:s/>την<text:s/>έναρξη<text:s/>ισχύος<text:s/>του<text:s/>παρόντος<text:s/>νόμου.<text:s/>Τα<text:s/>ανωτέρω<text:s/>ισχύουν<text:s/>και<text:s/>για<text:s/>τις<text:s/>αιτήσεις<text:s/>απόσπασης<text:s/>ή<text:s/>μετακίνησης<text:s/>που<text:s/>έχουν<text:s/>υποβληθεί<text:s/>κατ’<text:s/>εφαρμογή<text:s/>της<text:s/>περ.<text:s/>γ)<text:s/>της<text:s/>παρ.<text:s/>4<text:s/>του<text:s/>άρθρου<text:s/>37<text:s/>του<text:s/>ν.<text:s/>4314/2014.</text:span></text:p>
      <text:p text:style-name="P1199"><text:span text:style-name="T1199_1">22.</text:span><text:span text:style-name="T1199_2"><text:s/>Η<text:s/>παρ.<text:s/>9<text:s/>του<text:s/>άρθρου<text:s/>65<text:s/>του<text:s/>ν.<text:s/>4389/2016<text:s/>(Α΄<text:s/>94)<text:s/>εφαρμόζεται<text:s/>και<text:s/>για<text:s/>το<text:s/>ΣΣ<text:s/>ΚΑΠ<text:s/>2023<text:s/>-<text:s/>2027.</text:span></text:p>
      <text:p text:style-name="P1200"><text:span text:style-name="T1200_1">23.</text:span><text:span text:style-name="T1200_2"><text:s/>Το<text:s/>άρθρο<text:s/>45<text:s/>του<text:s/>ν.<text:s/>4456/2017<text:s/>(Α΄<text:s/>24)<text:s/>εφαρμόζεται<text:s/>και<text:s/>για<text:s/>το<text:s/>ΣΣ<text:s/>ΚΑΠ<text:s/>2023<text:s/>-<text:s/>2027.</text:span></text:p>
      <text:h text:style-name="P1201" text:outline-level="6"><text:span text:style-name="T1201_1">Άρθρο<text:s/>67</text:span></text:h>
      <text:h text:style-name="P1202" text:outline-level="6"><text:span text:style-name="T1202_1">Καταργούμενες<text:s/>διατάξεις</text:span></text:h>
      <text:p text:style-name="P1203"><text:span text:style-name="T1203_1">Από<text:s/>την<text:s/>έναρξη<text:s/>ισχύος<text:s/>του<text:s/>παρόντος<text:s/>καταργούνται:</text:span></text:p>
      <text:p text:style-name="P1204"><text:span text:style-name="T1204_1">1.</text:span><text:span text:style-name="T1204_2"><text:s/>Το<text:s/>άρθρο<text:s/>9<text:s/>του<text:s/>ν.<text:s/>4314/2014<text:s/>(Α΄<text:s/>265)<text:s/>και<text:s/>όπου<text:s/>στην<text:s/>κείμενη<text:s/>νομοθεσία<text:s/>γίνεται<text:s/>παραπομπή<text:s/>ή<text:s/>αναφορά<text:s/>στο<text:s/>άρθρο<text:s/>9<text:s/>του<text:s/>ν.<text:s/>4314/2014<text:s/>νοείται<text:s/>εφεξής<text:s/>το<text:s/>άρθρο<text:s/>34<text:s/>του<text:s/>παρόντος.</text:span></text:p>
      <text:p text:style-name="P1205"><text:span text:style-name="T1205_1">2.</text:span><text:span text:style-name="T1205_2"><text:s/>Το<text:s/>άρθρο<text:s/>14<text:s/>του<text:s/>ν.<text:s/>4314/2014<text:s/>και<text:s/>όπου<text:s/>στην<text:s/>κείμενη<text:s/>νομοθεσία<text:s/>γίνεται<text:s/>παραπομπή<text:s/>ή<text:s/>αναφορά<text:s/>στο<text:s/>άρθρο<text:s/>14<text:s/>του<text:s/>ν.<text:s/>4314/2014<text:s/>νοείται<text:s/>εφεξής<text:s/>το<text:s/>άρθρο<text:s/>20<text:s/>του<text:s/>παρόντος.</text:span></text:p>
      <text:p text:style-name="P1206"><text:span text:style-name="T1206_1">3.</text:span><text:span text:style-name="T1206_2"><text:s/>Το<text:s/>άρθρο<text:s/>15<text:s/>του<text:s/>ν.<text:s/>4314/2014<text:s/>και<text:s/>όπου<text:s/>στην<text:s/>κείμενη<text:s/>νομοθεσία<text:s/>γίνεται<text:s/>παραπομπή<text:s/>ή<text:s/>αναφορά<text:s/>στο<text:s/>άρθρο<text:s/>15<text:s/>του<text:s/>ν.<text:s/>4314/2014<text:s/>νοείται<text:s/>εφεξής<text:s/>το<text:s/>άρθρο<text:s/>21<text:s/>του<text:s/>παρόντος.</text:span></text:p>
      <text:p text:style-name="P1207"><text:span text:style-name="T1207_1">4.</text:span><text:span text:style-name="T1207_2"><text:s/>Το<text:s/>άρθρο<text:s/>44<text:s/>του<text:s/>ν.<text:s/>4314/2014<text:s/>και<text:s/>όπου<text:s/>στην<text:s/>κείμενη<text:s/>νομοθεσία<text:s/>γίνεται<text:s/>παραπομπή<text:s/>ή<text:s/>αναφορά<text:s/>στο<text:s/>άρθρο<text:s/>44<text:s/>του<text:s/>ν.<text:s/>4314/2014<text:s/>νοείται<text:s/>εφεξής<text:s/>η<text:s/>παρ.<text:s/>3<text:s/>του<text:s/>άρθρου<text:s/>27<text:s/>του<text:s/>παρόντος.</text:span></text:p>
      <text:p text:style-name="P1208"><text:span text:style-name="T1208_1">5.</text:span><text:span text:style-name="T1208_2"><text:s/>Το<text:s/>άρθρο<text:s/>54Α<text:s/>του<text:s/>ν.<text:s/>4314/2014<text:s/>και<text:s/>όπου<text:s/>στην<text:s/>κείμενη<text:s/>νομοθεσία<text:s/>γίνεται<text:s/>παραπομπή<text:s/>ή<text:s/>αναφορά<text:s/>στο<text:s/>άρθρο<text:s/>54Α<text:s/>του<text:s/>ν.<text:s/>4314/2014<text:s/>νοείται<text:s/>εφεξής<text:s/>το<text:s/>άρθρο<text:s/>53<text:s/>του<text:s/>παρόντος.</text:span></text:p>
      <text:p text:style-name="P1209"><text:span text:style-name="T1209_1">6.</text:span><text:span text:style-name="T1209_2"><text:s/>Το<text:s/>άρθρο<text:s/>57Α<text:s/>του<text:s/>ν.<text:s/>4314/2014<text:s/>και<text:s/>όπου<text:s/>στην<text:s/>κείμενη<text:s/>νομοθεσία<text:s/>γίνεται<text:s/>παραπομπή<text:s/>ή<text:s/>αναφορά<text:s/>στο<text:s/>άρθρο<text:s/>57Α<text:s/>του<text:s/>ν.<text:s/>4314/2014<text:s/>νοείται<text:s/>εφεξής<text:s/>το<text:s/>άρθρο<text:s/>57<text:s/>του<text:s/>παρόντος.</text:span></text:p>
      <text:p text:style-name="P1210"><text:span text:style-name="T1210_1">7.</text:span><text:span text:style-name="T1210_2"><text:s/>Το<text:s/>άρθρο<text:s/>57Β<text:s/>του<text:s/>ν.<text:s/>4314/2014<text:s/>και<text:s/>όπου<text:s/>στην<text:s/>κείμενη<text:s/>νομοθεσία<text:s/>γίνεται<text:s/>παραπομπή<text:s/>ή<text:s/>αναφορά<text:s/>στο<text:s/>άρθρο<text:s/>57Β<text:s/>του<text:s/>ν.<text:s/>4314/2014<text:s/>νοείται<text:s/>εφεξής<text:s/>το<text:s/>άρθρο<text:s/>59<text:s/>του<text:s/>παρόντος.</text:span></text:p>
      <text:p text:style-name="P1211"><text:span text:style-name="T1211_1">8.</text:span><text:span text:style-name="T1211_2"><text:s/>Κάθε<text:s/>άλλη<text:s/>γενική<text:s/>ή<text:s/>ειδική<text:s/>διάταξη<text:s/>που<text:s/>είναι<text:s/>αντίθετη<text:s/>στις<text:s/>διατάξεις<text:s/>του<text:s/>νόμου<text:s/>αυτού<text:s/>ή<text:s/>αφορά<text:s/>θέμα<text:s/>που<text:s/>ρυθμίζεται<text:s/>από<text:s/>αυτόν,<text:s/>εκτός<text:s/>αν<text:s/>ορίζεται<text:s/>διαφορετικά<text:s/>στον<text:s/>παρόντα.</text:span></text:p>
      <text:h text:style-name="P1212" text:outline-level="1"><text:span text:style-name="T1212_1">ΜΕΡΟΣ<text:s/>Η΄</text:span></text:h>
      <text:h text:style-name="P1213" text:outline-level="1"><text:span text:style-name="T1213_1">ΣΥΣΤΑΣΗ<text:s/>ΑΝΩΝΥΜΗΣ<text:s/>ΕΤΑΙΡΕΙΑΣ<text:s/>«ΕΘΝΙΚΟ<text:s/>ΜΗΤΡΩΟ<text:s/>ΝΕΟΦΥΩΝ<text:s/>ΕΠΙΧΕΙΡΗΣΕΩΝ<text:s/>Α.Ε.»</text:span></text:h>
      <text:h text:style-name="P1214" text:outline-level="6"><text:span text:style-name="T1214_1">Άρθρο<text:s/>68</text:span></text:h>
      <text:h text:style-name="P1215" text:outline-level="6"><text:span text:style-name="T1215_1">Σύσταση,<text:s/>αντικείμενο<text:s/>και<text:s/>σκοπός<text:s/>της<text:s/>εταιρείας</text:span></text:h>
      <text:p text:style-name="P1216"><text:span text:style-name="T1216_1">1.</text:span><text:span text:style-name="T1216_2"><text:s/>Συστήνεται<text:s/>ανώνυμη<text:s/>εταιρεία<text:s/>με<text:s/>την<text:s/>επωνυμία<text:s/>«Εθνικό<text:s/>Μητρώο<text:s/>Νεοφυών<text:s/>Επιχειρήσεων<text:s/>Α.Ε.»<text:s/>και<text:s/>τον<text:s/>διακριτικό<text:s/>τίτλο<text:s/>«ElevateGreece<text:s/>Α.Ε.»<text:s/>ή<text:s/>«ElevateGreeceS.A.»<text:s/>ή<text:s/>σε<text:s/>ακριβή<text:s/>μετάφρασή<text:s/>του<text:s/>σε<text:s/>άλλη<text:s/>γλώσσα.</text:span></text:p>
      <text:p text:style-name="P1217"><text:span text:style-name="T1217_1">2.</text:span><text:span text:style-name="T1217_2"><text:s/>Στην<text:s/>«Εθνικό<text:s/>Μητρώο<text:s/>Νεοφυών<text:s/>Επιχειρήσεων<text:s/>Α.Ε.»<text:s/>μεταφέρεται<text:s/>αυτοδικαίως<text:s/>το<text:s/>Εθνικό<text:s/>Μητρώο<text:s/>Νεοφυών<text:s/>Επιχειρήσεων,<text:s/>που<text:s/>έχει<text:s/>συσταθεί<text:s/>και<text:s/>διατηρείται<text:s/>στη<text:s/>Γενική<text:s/>Γραμματεία<text:s/>Έρευνας<text:s/>και<text:s/>Καινοτομίας,<text:s/>σύμφωνα<text:s/>με<text:s/>το<text:s/>άρθρο<text:s/>47<text:s/>του<text:s/>ν.<text:s/>4712/2020<text:s/>(Α΄<text:s/>146).<text:s/>Ειδικότερα,<text:s/>μεταφέρονται<text:s/>τα<text:s/>μνημόνια<text:s/>συνεργασίας<text:s/>με<text:s/>τρίτους,<text:s/>το<text:s/>σύνολο<text:s/>των<text:s/>περιουσιακών<text:s/>στοιχείων<text:s/>του<text:s/>Μητρώου,<text:s/>υλικά<text:s/>και<text:s/>άυλα<text:s/>δικαιώματα,<text:s/>δικαιώματα<text:s/>πνευματικής<text:s/>ιδιοκτησίας,<text:s/>σήματα<text:s/>λεκτικά<text:s/>και<text:s/>απεικονιστικά,<text:s/>καθώς<text:s/>και<text:s/>το<text:s/>σύνολο<text:s/>των<text:s/>εγγεγραμμένων<text:s/>σε<text:s/>αυτό<text:s/>εταιρειών<text:s/>έως<text:s/>τη<text:s/>δημοσίευση<text:s/>του<text:s/>παρόντος.</text:span></text:p>
      <text:p text:style-name="P1218"><text:span text:style-name="T1218_1">3.</text:span><text:span text:style-name="T1218_2"><text:s/>Σκοπός<text:s/>της<text:s/>«Εθνικό<text:s/>Μητρώο<text:s/>Νεοφυών<text:s/>Επιχειρήσεων<text:s/>Α.Ε.»<text:s/>είναι<text:s/>η<text:s/>διαχείριση<text:s/>και<text:s/>λειτουργία<text:s/>του<text:s/>ως<text:s/>άνω<text:s/>Μητρώου,<text:s/>η<text:s/>επίσημη<text:s/>και<text:s/>αξιόπιστη<text:s/>καταγραφή<text:s/>των<text:s/>νεοφυών<text:s/>(startup)<text:s/>επιχειρήσεων<text:s/>της<text:s/>Χώρας,<text:s/>η<text:s/>χαρτογράφηση<text:s/>του<text:s/>οικοσυστήματος<text:s/>που<text:s/>αυτές<text:s/>συνθέτουν,<text:s/>η<text:s/>μεταξύ<text:s/>τους<text:s/>δικτύωση,<text:s/>η<text:s/>δικτύωση<text:s/>με<text:s/>την<text:s/>επιχειρηματική<text:s/>κοινότητα<text:s/>και<text:s/>την<text:s/>ελληνική<text:s/>βιομηχανία<text:s/>με<text:s/>σκοπό<text:s/>την<text:s/>ανατροφοδότηση<text:s/>αναγκών<text:s/>της<text:s/>αγοράς,<text:s/>η<text:s/>εξωστρέφεια<text:s/>των<text:s/>επιχειρήσεων<text:s/>αυτών,<text:s/>η<text:s/>παρακολούθηση<text:s/>της<text:s/>πορείας<text:s/>τους<text:s/>στη<text:s/>βάση<text:s/>κρίσιμων<text:s/>δεικτών,<text:s/>η<text:s/>δημιουργία<text:s/>βάσης<text:s/>δεδομένων<text:s/>για<text:s/>την<text:s/>εύρεση<text:s/>εξειδικευμένων<text:s/>-<text:s/>επιστημονικών<text:s/>θέσεων<text:s/>εργασίας<text:s/>σε<text:s/>νεοφυείς<text:s/>επιχειρήσεις,<text:s/>η<text:s/>λειτουργία<text:s/>της<text:s/>πλατφόρμας<text:s/>ως<text:s/>πόλου<text:s/>έλξης<text:s/>για<text:s/>επενδυτές,<text:s/>όπως<text:s/>επενδυτικούς<text:s/>αγγέλους,<text:s/>venture<text:s/>capital<text:s/>funds<text:s/>και<text:s/>επιχειρήσεις<text:s/>από<text:s/>την<text:s/>Ελλάδα<text:s/>και<text:s/>το<text:s/>εξωτερικό,<text:s/>η<text:s/>στο-<text:s/>χευμένη<text:s/>υποστήριξή<text:s/>τους<text:s/>με<text:s/>διάφορα<text:s/>δυνητικά<text:s/>μέτρα<text:s/>χρηματοδότησης<text:s/>από<text:s/>την<text:s/>Πολιτεία<text:s/>και<text:s/>η<text:s/>χορήγηση<text:s/>επιχειρηματικών<text:s/>βραβείων,<text:s/>όπως<text:s/>αναλυτικότερα<text:s/>αναφέρονται<text:s/>στο<text:s/>καταστατικό<text:s/>της.</text:span></text:p>
      <text:p text:style-name="P1219"><text:span text:style-name="T1219_1">4.</text:span><text:span text:style-name="T1219_2"><text:s/>Για<text:s/>την<text:s/>εκπλήρωση<text:s/>επιμέρους<text:s/>σκοπών<text:s/>της,<text:s/>η<text:s/>«Εθνικό<text:s/>Μητρώο<text:s/>Νεοφυών<text:s/>Επιχειρήσεων<text:s/>Α.Ε.»<text:s/>δύναται<text:s/>να<text:s/>συνεργάζεται<text:s/>με<text:s/>την<text:s/>«Ελληνική<text:s/>Εταιρία<text:s/>Επενδύσεων<text:s/>&amp;<text:s/>Εξωτερικού<text:s/>Εμπορίου<text:s/>Α.Ε.»,<text:s/>στη<text:s/>βάση<text:s/>μνημονίου<text:s/>συνεργασίας<text:s/>που<text:s/>συνάπτουν<text:s/>μεταξύ<text:s/>τους<text:s/>οι<text:s/>δύο<text:s/>εταιρείες.</text:span></text:p>
      <text:h text:style-name="P1220" text:outline-level="6"><text:span text:style-name="T1220_1">Άρθρο<text:s/>69</text:span></text:h>
      <text:h text:style-name="P1221" text:outline-level="6"><text:span text:style-name="T1221_1">Κανόνες<text:s/>λειτουργίας<text:s/>της<text:s/>νέας<text:s/>εταιρείας</text:span></text:h>
      <text:p text:style-name="P1222"><text:span text:style-name="T1222_1">1.</text:span><text:span text:style-name="T1222_2"><text:s/>Η<text:s/>«Εθνικό<text:s/>Μητρώο<text:s/>Νεοφυών<text:s/>Επιχειρήσεων<text:s/>Α.Ε.»<text:s/>λειτουργεί<text:s/>χάριν<text:s/>του<text:s/>δημόσιου<text:s/>συμφέροντος<text:s/>και<text:s/>εποπτεύεται<text:s/>από<text:s/>τον<text:s/>αρμόδιο<text:s/>Υπουργό<text:s/>για<text:s/>την<text:s/>έρευνα<text:s/>και<text:s/>την<text:s/>καινοτομία.</text:span></text:p>
      <text:p text:style-name="P1223"><text:span text:style-name="T1223_1">2.</text:span><text:span text:style-name="T1223_2"><text:s/>Η<text:s/>εταιρεία<text:s/>διέπεται<text:s/>από<text:s/>τις<text:s/>διατάξεις<text:s/>του<text:s/>παρόντος<text:s/>νόμου,<text:s/>όπως<text:s/>εκάστοτε<text:s/>ισχύουν,<text:s/>από<text:s/>τις<text:s/>ειδικές<text:s/>για<text:s/>αυτήν<text:s/>διατάξεις<text:s/>στην<text:s/>κείμενη<text:s/>νομοθεσία<text:s/>και<text:s/>συμπληρωματικά<text:s/>από<text:s/>τις<text:s/>διατάξεις<text:s/>του<text:s/>ν.<text:s/>4548/2018<text:s/>(Α΄<text:s/>104).<text:s/>Η<text:s/>«Εθνικό<text:s/>Μητρώο<text:s/>Νεοφυών<text:s/>Επιχειρήσεων<text:s/>Α.Ε.»<text:s/>ανήκει<text:s/>στους<text:s/>οργανισμούς<text:s/>και<text:s/>τις<text:s/>επιχειρήσεις<text:s/>του<text:s/>ευρύτερου<text:s/>δημόσιου<text:s/>τομέα<text:s/>και<text:s/>εφαρμόζονται<text:s/>ως<text:s/>προς<text:s/>αυτή<text:s/>οι<text:s/>διατάξεις<text:s/>που<text:s/>διέπουν<text:s/>τους<text:s/>φορείς<text:s/>που<text:s/>έχουν<text:s/>ταξινομηθεί<text:s/>ως<text:s/>φορείς<text:s/>Γενικής<text:s/>Κυβέρνησης.<text:s/>Κατ’<text:s/>εξαίρεση<text:s/>δεν<text:s/>εφαρμόζονται<text:s/>ως<text:s/>προς<text:s/>την<text:s/>εταιρεία<text:s/>οι<text:s/>διατάξεις<text:s/>που<text:s/>αναφέρονται<text:s/>σε<text:s/>οργανισμούς<text:s/>δημοσίου<text:s/>δικαίου<text:s/>υπό<text:s/>την<text:s/>έννοια<text:s/>του<text:s/>ν.<text:s/>4412/2016<text:s/>(Α΄<text:s/>147),<text:s/>εκτός<text:s/>των<text:s/>όσων<text:s/>ορίζονται<text:s/>ρητά<text:s/>στον<text:s/>παρόντα<text:s/>νόμο.<text:s/>Ομοίως<text:s/>δεν<text:s/>εφαρμόζονται<text:s/>ως<text:s/>προς<text:s/>την<text:s/>εταιρεία,<text:s/>οι<text:s/>διατάξεις<text:s/>του<text:s/>ν.<text:s/>4354/2015<text:s/>(Α΄<text:s/>176),<text:s/>που<text:s/>διέπουν<text:s/>τους<text:s/>φορείς<text:s/>που<text:s/>έχουν<text:s/>ταξινομηθεί<text:s/>ως<text:s/>Φορείς<text:s/>Γενικής<text:s/>Κυβέρνησης,<text:s/>με<text:s/>εξαίρεση<text:s/>των<text:s/>όσων<text:s/>ορίζονται<text:s/>ρητά<text:s/>στον<text:s/>παρόντα<text:s/>νόμο.</text:span></text:p>
      <text:h text:style-name="P1224" text:outline-level="6"><text:span text:style-name="T1224_1">Άρθρο<text:s/>70</text:span></text:h>
      <text:h text:style-name="P1225" text:outline-level="6"><text:span text:style-name="T1225_1">Εγγραφή<text:s/>νεοφυών<text:s/>επιχειρήσεων<text:s/>στο<text:s/>Μητρώο<text:s/>της<text:s/>εταιρείας</text:span></text:h>
      <text:p text:style-name="P1226"><text:span text:style-name="T1226_1">1.</text:span><text:span text:style-name="T1226_2"><text:s/>Η<text:s/>εγγραφή<text:s/>των<text:s/>νεοφυών<text:s/>επιχειρήσεων<text:s/>στο<text:s/>Μητρώο<text:s/>της<text:s/>«Εθνικό<text:s/>Μητρώο<text:s/>Νεοφυών<text:s/>Επιχειρήσεων<text:s/>Α.Ε.»<text:s/>γίνεται<text:s/>με<text:s/>απόφαση<text:s/>του<text:s/>Διοικητικού<text:s/>Συμβουλίου<text:s/>της,<text:s/>μετά<text:s/>από<text:s/>σχετική<text:s/>αίτηση<text:s/>της<text:s/>επιχείρησης<text:s/>και<text:s/>θετική<text:s/>εισήγηση<text:s/>από<text:s/>επιτροπή<text:s/>αξιολόγησης.<text:s/>Η<text:s/>διαδικασία<text:s/>εγγραφής<text:s/>και<text:s/>διαγραφής<text:s/>των<text:s/>επιχειρήσεων<text:s/>στο<text:s/>Μητρώο,<text:s/>οι<text:s/>προϋποθέσεις<text:s/>και<text:s/>τα<text:s/>κριτήρια<text:s/>που<text:s/>πρέπει<text:s/>να<text:s/>πληρούν<text:s/>οι<text:s/>επιχειρήσεις<text:s/>προκειμένου<text:s/>να<text:s/>εγγραφούν<text:s/>σε<text:s/>αυτό,<text:s/>η<text:s/>διαδικασία<text:s/>αξιολόγησής<text:s/>τους,<text:s/>οι<text:s/>λεπτομέρειες<text:s/>για<text:s/>τη<text:s/>σύσταση<text:s/>και<text:s/>λειτουργία<text:s/>των<text:s/>επιτροπών<text:s/>αξιολόγησης,<text:s/>καθώς<text:s/>και<text:s/>κάθε<text:s/>άλλη<text:s/>σχετική<text:s/>λεπτομέρεια<text:s/>καθορίζονται<text:s/>από<text:s/>τον<text:s/>Εσωτερικό<text:s/>Κανονισμό<text:s/>Λειτουργίας<text:s/>της<text:s/>εταιρείας.<text:s/>Έως<text:s/>την<text:s/>κατάρτιση<text:s/>και<text:s/>ψήφιση<text:s/>του<text:s/>Εσωτερικού<text:s/>Κανονισμού<text:s/>Λειτουργίας<text:s/>της<text:s/>εταιρείας<text:s/>για<text:s/>τα<text:s/>ανωτέρω<text:s/>εφαρμόζεται<text:s/>η<text:s/>κοινή<text:s/>απόφαση<text:s/>του<text:s/>Υπουργού<text:s/>Οικονομικών<text:s/>και<text:s/>του<text:s/>αρμοδίου<text:s/>για<text:s/>την<text:s/>έρευνα<text:s/>και<text:s/>την<text:s/>τεχνολογία<text:s/>Υπουργού<text:s/>της<text:s/>παρ.<text:s/>1<text:s/>του<text:s/>άρθρου<text:s/>47<text:s/>του<text:s/>ν.<text:s/>4712/2020<text:s/>(Α΄<text:s/>146).</text:span></text:p>
      <text:p text:style-name="P1227"><text:span text:style-name="T1227_1">2.</text:span><text:span text:style-name="T1227_2"><text:s/>Από<text:s/>τη<text:s/>δημοσίευση<text:s/>του<text:s/>παρόντος<text:s/>ως<text:s/>νεοφυής<text:s/>(startup)<text:s/>επιχείρηση<text:s/>νοείται<text:s/>κάθε<text:s/>επιχείρηση<text:s/>που<text:s/>είναι<text:s/>εγγεγραμμένη<text:s/>ή<text:s/>εγγράφεται<text:s/>στο<text:s/>Μητρώο<text:s/>που<text:s/>διατηρεί<text:s/>η<text:s/>«Εθνικό<text:s/>Μητρώο<text:s/>Νεοφυών<text:s/>Επιχειρήσεων<text:s/>Α.Ε.».<text:s/>Ακολούθως,<text:s/>οποιεσδήποτε<text:s/>ρυθμίσεις<text:s/>στην<text:s/>κείμενη<text:s/>νομοθεσία<text:s/>αφορούν<text:s/>σε<text:s/>νεοφυείς<text:s/>(startups)<text:s/>επιχειρήσεις,<text:s/>έχουν<text:s/>εφαρμογή<text:s/>μόνο<text:s/>επί<text:s/>των<text:s/>εγγεγραμμένων<text:s/>επιχειρήσεων<text:s/>στο<text:s/>εν<text:s/>λόγω<text:s/>Μητρώο<text:s/>της<text:s/>εταιρείας.</text:span></text:p>
      <text:h text:style-name="P1228" text:outline-level="6"><text:span text:style-name="T1228_1">Άρθρο<text:s/>71</text:span></text:h>
      <text:h text:style-name="P1229" text:outline-level="6"><text:span text:style-name="T1229_1">Διαλειτουργικότητα<text:s/>του<text:s/>Μητρώου<text:s/>της<text:s/>εταιρείας<text:s/>με<text:s/>άλλα<text:s/>μητρώα</text:span></text:h>
      <text:p text:style-name="P1230"><text:span text:style-name="T1230_1">Το<text:s/>άρθρο<text:s/>17<text:s/>του<text:s/>ν.<text:s/>4174/2013<text:s/>(A΄<text:s/>170)<text:s/>για<text:s/>τη<text:s/>διαφύλαξη<text:s/>του<text:s/>απορρήτου<text:s/>των<text:s/>πληροφοριών,<text:s/>καθώς<text:s/>και<text:s/>η<text:s/>εκ-<text:s/>δοθησόμενη<text:s/>δυνάμει<text:s/>αυτού<text:s/>κοινή<text:s/>υπουργική<text:s/>απόφαση<text:s/>της<text:s/>παρ.<text:s/>7,<text:s/>εξακολουθούν<text:s/>να<text:s/>ισχύουν<text:s/>και<text:s/>για<text:s/>την<text:s/>«Εθνικό<text:s/>Μητρώο<text:s/>Νεοφυών<text:s/>Επιχειρήσεων<text:s/>Α.Ε.»,<text:s/>αναφορικά<text:s/>με<text:s/>τις<text:s/>επιχειρήσεις<text:s/>που<text:s/>είναι<text:s/>εγγεγραμμένες<text:s/>ή<text:s/>αιτούνται<text:s/>την<text:s/>εγγραφή<text:s/>τους<text:s/>στο<text:s/>Μητρώο.<text:s/>Επιπλέον,<text:s/>η<text:s/>«Εθνικό<text:s/>Μητρώο<text:s/>Νεοφυών<text:s/>Επιχειρήσεων<text:s/>Α.Ε.»<text:s/>μπορεί<text:s/>να<text:s/>συνάπτει<text:s/>μνημόνια<text:s/>συνεργασίας<text:s/>και<text:s/>με<text:s/>άλλα<text:s/>μητρώα<text:s/>ή<text:s/>βάσεις<text:s/>δεδομένων<text:s/>που<text:s/>τηρούνται<text:s/>στον<text:s/>δημόσιο<text:s/>ή<text:s/>ευρύτερο<text:s/>δημόσιο<text:s/>τομέα,<text:s/>προκειμένου<text:s/>να<text:s/>της<text:s/>διαβιβάζονται<text:s/>στοιχεία<text:s/>για<text:s/>τους<text:s/>σκοπούς<text:s/>λειτουργίας<text:s/>του<text:s/>Μητρώου<text:s/>της.</text:span></text:p>
      <text:h text:style-name="P1231" text:outline-level="6"><text:span text:style-name="T1231_1">Άρθρο<text:s/>72</text:span></text:h>
      <text:h text:style-name="P1232" text:outline-level="6"><text:span text:style-name="T1232_1">Καταστατικό<text:s/>της<text:s/>εταιρείας</text:span></text:h>
      <text:p text:style-name="P1233"><text:span text:style-name="T1233_1">Το<text:s/>καταστατικό<text:s/>της<text:s/>«Εθνικό<text:s/>Μητρώο<text:s/>Νεοφυών<text:s/>Επιχειρήσεων<text:s/>Α.Ε.»<text:s/>έχει<text:s/>ως<text:s/>εξής:</text:span></text:p>
      <text:p text:style-name="P1234"><text:span text:style-name="T1234_1">«ΚΕΦΑΛΑΙΟ<text:s/>Α΄</text:span></text:p>
      <text:p text:style-name="P1235"><text:span text:style-name="T1235_1">Άρθρο<text:s/>1</text:span></text:p>
      <text:p text:style-name="P1236"><text:span text:style-name="T1236_1">Σύσταση<text:s/>-<text:s/>Εταιρικός<text:s/>τύπος<text:s/>-<text:s/>Επωνυμία</text:span></text:p>
      <text:p text:style-name="P1237"><text:span text:style-name="T1237_1">Συστήνεται<text:s/>με<text:s/>το<text:s/>παρόν<text:s/>καταστατικό<text:s/>Ανώνυμη<text:s/>Εταιρεία<text:s/>με<text:s/>την<text:s/>επωνυμία<text:s/>«Εθνικό<text:s/>Μητρώο<text:s/>Νεοφυών<text:s/>Επιχειρήσεων<text:s/>Α.Ε.»<text:s/>ή<text:s/>σε<text:s/>ακριβή<text:s/>μετάφρασή<text:s/>της<text:s/>σε<text:s/>άλλη<text:s/>γλώσσα,<text:s/>η<text:s/>οποία<text:s/>αποκτά<text:s/>τον<text:s/>διακριτικό<text:s/>τίτλο<text:s/>«Elevate<text:s/>Greece<text:s/>S.A.».</text:span></text:p>
      <text:p text:style-name="P1238"><text:span text:style-name="T1238_1">Άρθρο<text:s/>2</text:span></text:p>
      <text:p text:style-name="P1239"><text:span text:style-name="T1239_1">Έδρα</text:span></text:p>
      <text:p text:style-name="P1240"><text:span text:style-name="T1240_1">Έδρα<text:s/>της<text:s/>εταιρείας<text:s/>ορίζεται<text:s/>ο<text:s/>Δήμος<text:s/>Αθηναίων.<text:s/>Είναι<text:s/>δυνατή<text:s/>η<text:s/>ίδρυση<text:s/>παραρτημάτων,<text:s/>υποκαταστημάτων<text:s/>και<text:s/>γραφείων<text:s/>της<text:s/>στην<text:s/>Ελλάδα<text:s/>και<text:s/>στο<text:s/>εξωτερικό.</text:span></text:p>
      <text:p text:style-name="P1241"><text:span text:style-name="T1241_1">Άρθρο<text:s/>3</text:span></text:p>
      <text:p text:style-name="P1242"><text:span text:style-name="T1242_1">Διάρκεια</text:span></text:p>
      <text:p text:style-name="P1243"><text:span text:style-name="T1243_1">Η<text:s/>διάρκεια<text:s/>της<text:s/>εταιρείας<text:s/>ορίζεται<text:s/>σε<text:s/>σαράντα<text:s/>πέντε<text:s/>(45)<text:s/>έτη<text:s/>και<text:s/>αρχίζει<text:s/>από<text:s/>τη<text:s/>δημοσίευση<text:s/>του<text:s/>παρόντος<text:s/>στην<text:s/>Εφημερίδα<text:s/>της<text:s/>Κυβερνήσεως.<text:s/>Με<text:s/>απόφαση<text:s/>της<text:s/>Γενικής<text:s/>Συνέλευσης<text:s/>της<text:s/>εταιρείας<text:s/>μπορεί<text:s/>να<text:s/>παρατείνε-<text:s/>ται<text:s/>η<text:s/>διάρκειά<text:s/>της.</text:span></text:p>
      <text:p text:style-name="P1244"><text:span text:style-name="T1244_1">Άρθρο<text:s/>4</text:span></text:p>
      <text:p text:style-name="P1245"><text:span text:style-name="T1245_1">Σκοπός</text:span></text:p>
      <text:p text:style-name="P1246"><text:span text:style-name="T1246_1">1.<text:s/>Σκοπός<text:s/>της<text:s/>«Εθνικό<text:s/>Μητρώο<text:s/>Νεοφυών<text:s/>Επιχειρήσεων<text:s/>Α.Ε.»<text:s/>είναι<text:s/>η<text:s/>διαχείριση<text:s/>και<text:s/>λειτουργία<text:s/>του<text:s/>Μητρώου<text:s/>Νεοφυών<text:s/>Επιχειρήσεων,<text:s/>η<text:s/>επίσημη<text:s/>και<text:s/>αξιόπιστη<text:s/>καταγραφή<text:s/>των<text:s/>νεοφυών<text:s/>(startup)<text:s/>επιχειρήσεων<text:s/>της<text:s/>Χώρας,<text:s/>η<text:s/>χαρτογράφηση<text:s/>του<text:s/>οικοσυστήματος<text:s/>που<text:s/>αυτές<text:s/>συνθέτουν,<text:s/>η<text:s/>μεταξύ<text:s/>τους<text:s/>δικτύωση,<text:s/>η<text:s/>δικτύωση<text:s/>με<text:s/>την<text:s/>επιχειρηματική<text:s/>κοινότητα<text:s/>και<text:s/>την<text:s/>ελληνική<text:s/>βιομηχανία<text:s/>με<text:s/>σκοπό<text:s/>την<text:s/>ανατροφοδότηση<text:s/>αναγκών<text:s/>της<text:s/>αγοράς,<text:s/>η<text:s/>εξωστρέφεια<text:s/>των<text:s/>επιχειρήσεων<text:s/>αυτών,<text:s/>η<text:s/>παρακολούθηση<text:s/>της<text:s/>πορείας<text:s/>τους<text:s/>στη<text:s/>βάση<text:s/>κρίσιμων<text:s/>δεικτών,<text:s/>η<text:s/>δημιουργία<text:s/>βάσης<text:s/>δεδομένων<text:s/>για<text:s/>την<text:s/>εύρεση<text:s/>εξειδικευμένων<text:s/>-<text:s/>επιστημονικών<text:s/>θέσεων<text:s/>εργασίας<text:s/>σε<text:s/>νεοφυείς<text:s/>επιχειρήσεις,<text:s/>η<text:s/>λειτουργία<text:s/>της<text:s/>πλατφόρμας<text:s/>ως<text:s/>πόλου<text:s/>έλξης<text:s/>για<text:s/>επενδυτές,<text:s/>όπως<text:s/>angels<text:s/>investors,<text:s/>venture<text:s/>capital<text:s/>funds<text:s/>και<text:s/>επιχειρήσεις<text:s/>από<text:s/>την<text:s/>Ελλάδα<text:s/>και<text:s/>το<text:s/>εξωτερικό,<text:s/>η<text:s/>στοχευμένη<text:s/>υποστήριξη<text:s/>τους<text:s/>με<text:s/>διάφορα<text:s/>δυνητικά<text:s/>μέτρα<text:s/>χρηματοδότησης<text:s/>από<text:s/>την<text:s/>Πολιτεία<text:s/>και<text:s/>η<text:s/>χορήγηση<text:s/>επιχειρηματικών<text:s/>βραβείων.<text:s/>Παράλληλα,<text:s/>η<text:s/>Εταιρεία<text:s/>παρακολουθεί<text:s/>και<text:s/>συνεργάζεται<text:s/>με<text:s/>τους<text:s/>υπόλοιπους<text:s/>συντελεστές<text:s/>του<text:s/>οικοσυστήματος<text:s/>καινοτομίας,<text:s/>το<text:s/>οποίο<text:s/>περιλαμβάνει<text:s/>τους<text:s/>φορείς<text:s/>της<text:s/>Γενικής<text:s/>Κυβέρνησης,<text:s/>ιδίως<text:s/>τη<text:s/>Γενική<text:s/>Γραμματεία<text:s/>Βιομηχανίας,<text:s/>τα<text:s/>Ερευνητικά<text:s/>Κέντρα,<text:s/>τα<text:s/>ΑΕΙ<text:s/>και<text:s/>άλλους<text:s/>εποπτευόμενους<text:s/>φορείς<text:s/>Υπουργείων,<text:s/>τις<text:s/>επιχειρήσεις<text:s/>και<text:s/>την<text:s/>Κοινωνία<text:s/>των<text:s/>Πολιτών,<text:s/>ως<text:s/>συστατικά<text:s/>μέρη<text:s/>της<text:s/>«τετραπλής<text:s/>έλικας».</text:span></text:p>
      <text:p text:style-name="P1247"><text:span text:style-name="T1247_1">2.<text:s/>Αποστολή<text:s/>της<text:s/>εταιρείας<text:s/>αποτελεί<text:s/>η<text:s/>αποτελεσματική<text:s/>διασύνδεση<text:s/>και<text:s/>ο<text:s/>συντονισμός<text:s/>των<text:s/>μερών<text:s/>του<text:s/>ελληνικού<text:s/>οικοσυστήματος<text:s/>καινοτομίας,<text:s/>η<text:s/>σύνδεση<text:s/>της<text:s/>επιχειρηματικότητας<text:s/>και<text:s/>της<text:s/>καινοτόμου<text:s/>επιχειρηματικότητας<text:s/>με<text:s/>την<text:s/>παραγόμενη<text:s/>έρευνα<text:s/>και<text:s/>η<text:s/>βελτίωση<text:s/>των<text:s/>εθνικών<text:s/>επιδόσεων<text:s/>στους<text:s/>διεθνείς<text:s/>δείκτες<text:s/>καινοτομίας,<text:s/>μέσα<text:s/>από<text:s/>την<text:s/>καταγραφή,<text:s/>παρακολούθηση,<text:s/>προβολή,<text:s/>δικτύωση,<text:s/>κινητοποίηση<text:s/>και<text:s/>ενδυνάμωση<text:s/>των<text:s/>ελληνικών<text:s/>νεοφυών<text:s/>επιχειρήσεων,<text:s/>καθώς<text:s/>και<text:s/>όλων<text:s/>των<text:s/>συστατικών<text:s/>μερών<text:s/>της<text:s/>«τετραπλής<text:s/>έλικας».</text:span></text:p>
      <text:p text:style-name="P1248"><text:span text:style-name="T1248_1">3.<text:s/>Για<text:s/>την<text:s/>επίτευξη<text:s/>του<text:s/>σκοπού<text:s/>της<text:s/>η<text:s/>«Εθνικό<text:s/>Μητρώο<text:s/>Νεοφυών<text:s/>Επιχειρήσεων<text:s/>Α.Ε.»:</text:span></text:p>
      <text:p text:style-name="P1249"><text:span text:style-name="T1249_1">α.<text:s/>Στο<text:s/>πλαίσιο<text:s/>των<text:s/>διαδικασιών<text:s/>του<text:s/>«Εθνικού<text:s/>Μητρώου<text:s/>Νεοφυών<text:s/>Επιχειρήσεων»:</text:span></text:p>
      <text:p text:style-name="P1250"><text:span text:style-name="T1250_1">i.<text:s/>Δέχεται<text:s/>τις<text:s/>αιτήσεις<text:s/>για<text:s/>την<text:s/>ένταξη<text:s/>επιχειρήσεων<text:s/>στο<text:s/>«Εθνικό<text:s/>Μητρώο<text:s/>Νεοφυών<text:s/>Επιχειρήσεων»,</text:span></text:p>
      <text:p text:style-name="P1251"><text:span text:style-name="T1251_1">ii.<text:s/>αναθέτει<text:s/>σε<text:s/>αξιολογητές<text:s/>την<text:s/>αξιολόγηση<text:s/>των<text:s/>αιτημάτων<text:s/>ένταξης,</text:span></text:p>
      <text:p text:style-name="P1252"><text:span text:style-name="T1252_1">iii.<text:s/>μεριμνά<text:s/>για<text:s/>την<text:s/>ολοκλήρωση<text:s/>της<text:s/>αξιολόγησης<text:s/>των<text:s/>αιτημάτων<text:s/>ένταξης,</text:span></text:p>
      <text:p text:style-name="P1253"><text:span text:style-name="T1253_1">iv.<text:s/>με<text:s/>απόφαση<text:s/>του<text:s/>Διοικητικού<text:s/>Συμβουλίου<text:s/>της,<text:s/>μετά<text:s/>από<text:s/>θετική<text:s/>εισήγηση<text:s/>από<text:s/>επιτροπή<text:s/>αξιολόγησης,<text:s/>εγκρίνει<text:s/>την<text:s/>εγγραφή<text:s/>νεοφυών<text:s/>επιχειρήσεων<text:s/>στο<text:s/>Μητρώο,</text:span></text:p>
      <text:p text:style-name="P1254"><text:span text:style-name="T1254_1">v.<text:s/>διοργανώνει<text:s/>και<text:s/>υλοποιεί<text:s/>κανάλια<text:s/>δικτύωσης,<text:s/>με<text:s/>κάθε<text:s/>πρόσφορο<text:s/>τρόπο,<text:s/>προκειμένου<text:s/>να<text:s/>διασυνδεθούν<text:s/>η<text:s/>έρευνα<text:s/>και<text:s/>η<text:s/>καινοτομία<text:s/>με<text:s/>την<text:s/>επιχειρηματική<text:s/>κοινότητα.</text:span></text:p>
      <text:p text:style-name="P1255"><text:span text:style-name="T1255_1">β.<text:s/>Διαχειρίζεται<text:s/>την<text:s/>ηλεκτρονική<text:s/>πλατφόρμα<text:s/>«ElevateGreece»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διαφυλάττει<text:s/>την<text:s/>εύρυθμη<text:s/>λειτουργία<text:s/>της<text:s/>και<text:s/>μεριμνά<text:s/>για<text:s/>τη<text:s/>διασύνδεση<text:s/>της<text:s/>με<text:s/>μητρώα<text:s/>που<text:s/>τηρούνται<text:s/>σε<text:s/>Υπουργεία,<text:s/>Ανεξάρτητες<text:s/>Αρχές<text:s/>και<text:s/>άλλους<text:s/>δημοσίους<text:s/>φορείς<text:s/>προς<text:s/>επίτευξη<text:s/>των<text:s/>σκοπών<text:s/>της.</text:span></text:p>
      <text:p text:style-name="P1256"><text:span text:style-name="T1256_1">γ.<text:s/>Συμβάλλει<text:s/>στην<text:s/>ανάπτυξη<text:s/>του<text:s/>ελληνικού<text:s/>οικοσυστήματος<text:s/>νεοφυών<text:s/>επιχειρήσεων,είτε<text:s/>οργανώνοντας<text:s/>ως<text:s/>επίσημος<text:s/>κρατικός<text:s/>φορέας,<text:s/>είτε<text:s/>αναθέτοντας<text:s/>και<text:s/>επιβλέποντας<text:s/>τη<text:s/>διοργάνωση<text:s/>της<text:s/>εθνικής<text:s/>συμμετοχής<text:s/>σε<text:s/>διεθνείς<text:s/>εκθέσεις<text:s/>του<text:s/>εξωτερικού<text:s/>στο<text:s/>θεματικό<text:s/>πεδίο<text:s/>της<text:s/>νεοφυούς<text:s/>επιχειρηματικότητας.</text:span></text:p>
      <text:p text:style-name="P1257"><text:span text:style-name="T1257_1">δ.<text:s/>Διοργανώνει<text:s/>τον<text:s/>«Εθνικό<text:s/>Διαγωνισμό<text:s/>Βραβείων<text:s/>Νεοφυούς<text:s/>Επιχειρηματικότητας»<text:s/>και<text:s/>συνεργάζεται<text:s/>προς<text:s/>τούτο<text:s/>με<text:s/>τους<text:s/>«Επίσημους<text:s/>Υποστηρικτές»<text:s/>της<text:s/>ηλεκτρονικής<text:s/>πλατφόρμας<text:s/>«ElevateGreece».</text:span></text:p>
      <text:p text:style-name="P1258"><text:span text:style-name="T1258_1">ε.<text:s/>Απευθύνει<text:s/>προσκλήσεις<text:s/>ενδιαφέροντος<text:s/>προς<text:s/>δυνητικούς<text:s/>«Επίσημους<text:s/>Υποστηρικτές»<text:s/>της<text:s/>ηλεκτρονικής<text:s/>πλατφόρμας<text:s/>«ElevateGreece»<text:s/>και<text:s/>αναλαμβάνει<text:s/>την<text:s/>κατάρτιση<text:s/>Μνημονίων<text:s/>Συνεργασίας.</text:span></text:p>
      <text:p text:style-name="P1259"><text:span text:style-name="T1259_1">στ.<text:s/>Παρέχει<text:s/>στοχευμένη<text:s/>υποστήριξη<text:s/>στις<text:s/>νεοφυείς<text:s/>επιχειρήσεις,<text:s/>μέσω<text:s/>επιχορηγήσεων<text:s/>και<text:s/>άλλων<text:s/>δυνητικών<text:s/>μέτρων<text:s/>από<text:s/>την<text:s/>Πολιτεία,<text:s/>πλην<text:s/>χρηματοδοτικών<text:s/>μέσων<text:s/>και<text:s/>εργαλείων.</text:span></text:p>
      <text:p text:style-name="P1260"><text:span text:style-name="T1260_1">ζ.<text:s/>Παρέχει<text:s/>σε<text:s/>όλα<text:s/>τα<text:s/>ενδιαφερόμενα<text:s/>μέρη<text:s/>πληροφορίες<text:s/>για<text:s/>το<text:s/>θεσμικό,<text:s/>νομοθετικό,<text:s/>φορολογικό<text:s/>και<text:s/>χρηματοοικονομικό<text:s/>πλαίσιο<text:s/>που<text:s/>διέπει<text:s/>τη<text:s/>λειτουργία<text:s/>του<text:s/>«Εθνικού<text:s/>Μητρώου<text:s/>Νεοφυών<text:s/>Επιχειρήσεων».</text:span></text:p>
      <text:p text:style-name="P1261"><text:span text:style-name="T1261_1">η.<text:s/>Οργανώνει<text:s/>ολοκληρωμένα<text:s/>προγράμματα<text:s/>προώθησης<text:s/>και<text:s/>προβολής<text:s/>του<text:s/>ελληνικού<text:s/>οικοσυστήματος<text:s/>νεοφυών<text:s/>επιχειρήσεων<text:s/>που<text:s/>περιλαμβάνουν,<text:s/>μεταξύ<text:s/>άλλων,<text:s/>προσκλήσεις<text:s/>επενδυτών,<text:s/>επενδυτικών<text:s/>αγγέλων,<text:s/>εταιρειών<text:s/>επιχειρηματικών<text:s/>συμμετοχών,<text:s/>χρηματοπιστωτικών<text:s/>ιδρυμάτων<text:s/>και<text:s/>δημοσιογράφων,<text:s/>χωρίς<text:s/>να<text:s/>φέρει<text:s/>ευθύνη<text:s/>για<text:s/>τις<text:s/>τοποθετήσεις<text:s/>που<text:s/>οι<text:s/>επενδυτές<text:s/>ενδεχομένως<text:s/>αναλάβουν.</text:span></text:p>
      <text:p text:style-name="P1262"><text:span text:style-name="T1262_1">θ.<text:s/>Καταγράφει<text:s/>τις<text:s/>επενδύσεις<text:s/>που<text:s/>πραγματοποιούνται<text:s/>στις<text:s/>επιχειρήσεις<text:s/>του<text:s/>«Εθνικού<text:s/>Μητρώου<text:s/>Νεοφυών<text:s/>Επιχειρήσεων»<text:s/>από<text:s/>επενδυτικούς<text:s/>αγγέλους.</text:span></text:p>
      <text:p text:style-name="P1263"><text:span text:style-name="T1263_1">ι.<text:s/>Μεριμνά<text:s/>για<text:s/>τη<text:s/>χαρτογράφηση<text:s/>του<text:s/>οικοσυστήματος<text:s/>καινοτομίας<text:s/>και<text:s/>συντάσσει<text:s/>περιοδικές<text:s/>εκθέσεις,<text:s/>στις<text:s/>οποίες<text:s/>δύνανται<text:s/>να<text:s/>συμπεριλαμβάνονται<text:s/>στοιχεία<text:s/>από<text:s/>ερευνητικούς<text:s/>φορείς,<text:s/>επιχειρήσεις<text:s/>με<text:s/>δραστηριότητα<text:s/>στην<text:s/>έρευνα<text:s/>και<text:s/>ανάπτυξη<text:s/>(συμμετοχή<text:s/>σε<text:s/>δράσεις<text:s/>Έρευνας,<text:s/>Τεχνολογικής<text:s/>Ανάπτυξης<text:s/>και<text:s/>Καινοτομίας,<text:s/>πραγματοποίηση<text:s/>προγραμμάτων<text:s/>Έρευνας<text:s/>και<text:s/>Ανάπτυξης),<text:s/>καθώς<text:s/>και<text:s/>άλλους<text:s/>φορείς<text:s/>της<text:s/>«Κοινωνίας<text:s/>των<text:s/>Πολιτών».</text:span></text:p>
      <text:p text:style-name="P1264"><text:span text:style-name="T1264_1">ια.<text:s/>Συμβάλλει<text:s/>στην<text:s/>κατάρτιση<text:s/>και<text:s/>παρακολούθηση<text:s/>της<text:s/>«Εθνικής<text:s/>Στρατηγικής<text:s/>για<text:s/>την<text:s/>Έξυπνη<text:s/>Εξειδίκευση»<text:s/>και<text:s/>της<text:s/>«Εθνικής<text:s/>Στρατηγικής<text:s/>Έρευνας,<text:s/>Τεχνολογικής<text:s/>Ανάπτυξης<text:s/>και<text:s/>Καινοτομίας»<text:s/>παρέχοντας<text:s/>την<text:s/>αναγκαία<text:s/>πληροφόρηση<text:s/>και<text:s/>προτάσεις<text:s/>στη<text:s/>Γενική<text:s/>Γραμματεία<text:s/>Έρευνας<text:s/>και<text:s/>Καινοτομίας<text:s/>του<text:s/>Υπουργείου<text:s/>Ανάπτυξης<text:s/>και<text:s/>Επενδύσεων<text:s/>για<text:s/>θέματα<text:s/>που<text:s/>αφορούν<text:s/>στη<text:s/>νεοφυή<text:s/>επιχειρηματικότητα.</text:span></text:p>
      <text:p text:style-name="P1265"><text:span text:style-name="T1265_1">ιβ.<text:s/>Αναλαμβάνει<text:s/>την<text:s/>παρακολούθηση,<text:s/>μελέτη,<text:s/>εκπόνηση<text:s/>και<text:s/>εισήγηση<text:s/>μελετών,<text:s/>προτάσεων,<text:s/>μέτρων,<text:s/>προγραμμάτων<text:s/>και<text:s/>δράσεων<text:s/>για<text:s/>την<text:s/>προώθηση,<text:s/>ενίσχυση<text:s/>και<text:s/>υποστήριξη<text:s/>της<text:s/>νεοφυούς<text:s/>επιχειρηματικότητας<text:s/>και<text:s/>ειδικότερα<text:s/>των<text:s/>εγγεγραμμένων<text:s/>επιχειρήσεων<text:s/>στο<text:s/>«Εθνικό<text:s/>Μητρώο<text:s/>Νεοφυών<text:s/>Επιχειρήσεων».</text:span></text:p>
      <text:p text:style-name="P1266"><text:span text:style-name="T1266_1">ιγ.<text:s/>Διατυπώνει<text:s/>προτάσεις<text:s/>για<text:s/>τη<text:s/>βελτίωση<text:s/>του<text:s/>θεσμικού<text:s/>πλαισίου<text:s/>που<text:s/>αφορά<text:s/>τη<text:s/>νεοφυή<text:s/>επιχειρηματικότητα.</text:span></text:p>
      <text:p text:style-name="P1267"><text:span text:style-name="T1267_1">ιδ.<text:s/>Προωθεί<text:s/>ενεργά<text:s/>τη<text:s/>δικτύωση<text:s/>μεταξύ<text:s/>όλων<text:s/>των<text:s/>μερών<text:s/>που<text:s/>απαρτίζουν<text:s/>την<text:s/>«τετραπλή<text:s/>έλικα»<text:s/>του<text:s/>οικοσυστήματος<text:s/>καινοτομίας<text:s/>και<text:s/>παρέχει,<text:s/>μέσω<text:s/>της<text:s/>ηλεκτρονικής<text:s/>πλατφόρμας,<text:s/>δυνατότητες<text:s/>δικτύωσης<text:s/>στις<text:s/>εγγεγραμμένες<text:s/>στο<text:s/>«Εθνικό<text:s/>Μητρώο<text:s/>Νεοφυών<text:s/>Επιχειρήσεων»<text:s/>επιχειρήσεις.</text:span></text:p>
      <text:p text:style-name="P1268"><text:span text:style-name="T1268_1">ιε.<text:s/>Συνεργάζεται<text:s/>με<text:s/>αντίστοιχους<text:s/>οργανισμούς<text:s/>του<text:s/>εξωτερικού<text:s/>και<text:s/>μεριμνά<text:s/>για<text:s/>την<text:s/>αξιοποίηση<text:s/>ενωσιακών<text:s/>και<text:s/>διεθνών<text:s/>πόρων,<text:s/>ανταλλάσσει<text:s/>και<text:s/>υιοθετεί<text:s/>καλές<text:s/>πρακτικές.</text:span></text:p>
      <text:p text:style-name="P1269"><text:span text:style-name="T1269_1">4.<text:s/>Περαιτέρω,<text:s/>για<text:s/>την<text:s/>εκπλήρωση<text:s/>των<text:s/>σκοπών<text:s/>της,<text:s/>η<text:s/>Εταιρεία<text:s/>μπορεί:<text:s/>α)<text:s/>Να<text:s/>συμμετέχει<text:s/>σε<text:s/>οποιαδήποτε<text:s/>επιχείρηση<text:s/>οποιουδήποτε<text:s/>εταιρικού<text:s/>τύπου,<text:s/>με<text:s/>όμοιους,<text:s/>ή<text:s/>παρεμφερείς<text:s/>προς<text:s/>τους<text:s/>παραπάνω<text:s/>σκοπούς,<text:s/>β)<text:s/>να<text:s/>συνεργάζεται<text:s/>με<text:s/>οποιοδήποτε<text:s/>φυσικό<text:s/>ή<text:s/>νομικό<text:s/>πρόσωπο<text:s/>με<text:s/>οποιονδήποτε<text:s/>τρόπο,<text:s/>γ)<text:s/>να<text:s/>αντιπροσωπεύει<text:s/>οποιαδήποτε<text:s/>επιχείρηση<text:s/>ημεδαπή<text:s/>ή<text:s/>αλλοδαπή,<text:s/>με<text:s/>όμοιους<text:s/>ή<text:s/>παρεμφερείς<text:s/>σκοπούς,<text:s/>δ)<text:s/>να<text:s/>συνάπτει<text:s/>συμβάσεις<text:s/>προς<text:s/>εξεύρεση<text:s/>οικονομικών<text:s/>πόρων,με<text:s/>την<text:s/>εξαίρεση<text:s/>της<text:s/>σύναψης<text:s/>δανειακών<text:s/>συμβάσεων,<text:s/>για<text:s/>τις<text:s/>οποίες<text:s/>απαιτείται<text:s/>έγκριση<text:s/>του<text:s/>Υπουργού<text:s/>Οικονομικών,<text:s/>να<text:s/>αναθέτει<text:s/>σε<text:s/>τρίτους<text:s/>οποιοδήποτε<text:s/>έργο<text:s/>ή<text:s/>προμήθεια<text:s/>εξοπλισμού,<text:s/>να<text:s/>εποπτεύει<text:s/>και<text:s/>να<text:s/>συντονίζει<text:s/>τις<text:s/>απαιτούμενες<text:s/>εργασίες<text:s/>και<text:s/>εν<text:s/>γένει<text:s/>να<text:s/>προβαίνει<text:s/>σε<text:s/>οποιαδήποτε<text:s/>εργασία<text:s/>προς<text:s/>πραγμάτωση<text:s/>του<text:s/>ως<text:s/>άνω<text:s/>σκοπού<text:s/>της,<text:s/>και<text:s/>ε)<text:s/>να<text:s/>εκπονεί<text:s/>για<text:s/>λογαριασμό<text:s/>τρίτων,<text:s/>στην<text:s/>Ελλάδα<text:s/>και<text:s/>στο<text:s/>εξωτερικό,<text:s/>αντί<text:s/>αμοιβής,<text:s/>μελέτες<text:s/>σχετικές<text:s/>με<text:s/>τις<text:s/>σκοπούς<text:s/>της,<text:s/>ερευνητικά<text:s/>προγράμματα,<text:s/>καθώς<text:s/>και<text:s/>να<text:s/>παρέχει<text:s/>υπηρεσίες<text:s/>υποστήριξης<text:s/>και<text:s/>διαχείρισης<text:s/>αντίστοιχων<text:s/>έργων<text:s/>σε<text:s/>τρίτους.</text:span></text:p>
      <text:p text:style-name="P1270"><text:span text:style-name="T1270_1">5.<text:s/>Η<text:s/>Εταιρεία<text:s/>υλοποιεί<text:s/>κάθε<text:s/>άλλο<text:s/>έργο<text:s/>στο<text:s/>πλαίσιο<text:s/>του<text:s/>σκοπού<text:s/>της,<text:s/>για<text:s/>το<text:s/>οποίο<text:s/>αποφασίζει<text:s/>το<text:s/>Διοικητικό<text:s/>της<text:s/>Συμβούλιο,<text:s/>ή<text:s/>της<text:s/>αναθέτει<text:s/>ο<text:s/>εποπτεύων<text:s/>Υπουργός,<text:s/>ή<text:s/>άλλοι<text:s/>φορείς<text:s/>του<text:s/>δημοσίου<text:s/>ή<text:s/>του<text:s/>ιδιωτικού<text:s/>τομέα,<text:s/>ή<text:s/>φορείς<text:s/>και<text:s/>υπηρεσίες<text:s/>της<text:s/>Ευρωπαϊκής<text:s/>Ένωσης.</text:span></text:p>
      <text:p text:style-name="P1271"><text:span text:style-name="T1271_1">ΚΕΦΑΛΑΙΟ<text:s/>Β΄</text:span></text:p>
      <text:p text:style-name="P1272"><text:span text:style-name="T1272_1">Άρθρο<text:s/>5</text:span></text:p>
      <text:p text:style-name="P1273"><text:span text:style-name="T1273_1">Μετοχικό<text:s/>κεφάλαιο<text:s/>-<text:s/>Μετοχές</text:span></text:p>
      <text:p text:style-name="P1274"><text:span text:style-name="T1274_1">1.<text:s/>Το<text:s/>μετοχικό<text:s/>κεφάλαιο<text:s/>της<text:s/>εταιρείας<text:s/>ορίζεται<text:s/>σε<text:s/>διακόσιες<text:s/>χιλιάδες<text:s/>(200.000)<text:s/>ευρώ,<text:s/>διαιρείται<text:s/>σε<text:s/>δύο<text:s/>χιλιάδες<text:s/>(2.000)<text:s/>μετοχές<text:s/>ονομαστικής<text:s/>αξίας<text:s/>εκατό<text:s/>(100)<text:s/>ευρώ<text:s/>η<text:s/>καθεμία<text:s/>και<text:s/>καλύπτεται<text:s/>ολόκληρο<text:s/>από<text:s/>το<text:s/>Ελληνικό<text:s/>Δημόσιο.<text:s/>Για<text:s/>κάθε<text:s/>άλλη<text:s/>αύξηση<text:s/>του<text:s/>μετοχικού<text:s/>κεφαλαίου<text:s/>της<text:s/>εταιρείας<text:s/>εφαρμόζονται<text:s/>οι<text:s/>διατάξεις<text:s/>του<text:s/>ν.<text:s/>4548/2018<text:s/>(Α΄<text:s/>104).<text:s/>Το<text:s/>Ελληνικό<text:s/>Δημόσιο<text:s/>εκπροσωπείται<text:s/>στη<text:s/>Γενική<text:s/>Συνέλευση<text:s/>από<text:s/>τον<text:s/>Υπουργό<text:s/>Οικονομικών<text:s/>και<text:s/>τον<text:s/>εποπτεύοντα<text:s/>την<text:s/>εταιρεία<text:s/>Υπουργό.</text:span></text:p>
      <text:p text:style-name="P1275"><text:span text:style-name="T1275_1">2.<text:s/>Οι<text:s/>μετοχές<text:s/>της<text:s/>εταιρείας<text:s/>είναι<text:s/>ονομαστικές.</text:span></text:p>
      <text:p text:style-name="P1276"><text:span text:style-name="T1276_1">3.<text:s/>Το<text:s/>αρχικό<text:s/>μετοχικό<text:s/>κεφάλαιο<text:s/>της<text:s/>εταιρείας<text:s/>καταβάλλεται<text:s/>άπαξ<text:s/>εντός<text:s/>τεσσάρων<text:s/>(4)<text:s/>μηνών<text:s/>από<text:s/>της<text:s/>δημοσιεύ-<text:s/>σεως<text:s/>στην<text:s/>Εφημερίδα<text:s/>της<text:s/>Κυβερνήσεως<text:s/>του<text:s/>παρόντος<text:s/>καταστατικού.</text:span></text:p>
      <text:p text:style-name="P1277"><text:span text:style-name="T1277_1">4.<text:s/>Με<text:s/>κοινή<text:s/>απόφαση<text:s/>του<text:s/>εποπτεύοντος<text:s/>Υπουργού<text:s/>και<text:s/>του<text:s/>Υπουργού<text:s/>Οικονομικών<text:s/>δύναται<text:s/>να<text:s/>αποφασίζεται<text:s/>η<text:s/>σε<text:s/>συντομότερο<text:s/>χρόνο<text:s/>κάλυψη<text:s/>από<text:s/>το<text:s/>Δημόσιο,<text:s/>του<text:s/>αρχικού<text:s/>μετοχικού<text:s/>κεφαλαίου,<text:s/>καθώς<text:s/>και<text:s/>οποιαδήποτε<text:s/>αναγκαία<text:s/>λεπτομέρεια<text:s/>για<text:s/>την<text:s/>εφαρμογή<text:s/>αυτής,<text:s/>εγγρα-<text:s/>φομένων<text:s/>των<text:s/>αντίστοιχων<text:s/>πιστώσεων<text:s/>στους<text:s/>σχετικούς<text:s/>προϋπολογισμούς.</text:span></text:p>
      <text:p text:style-name="P1278"><text:span text:style-name="T1278_1">Άρθρο<text:s/>6</text:span></text:p>
      <text:p text:style-name="P1279"><text:span text:style-name="T1279_1">Έσοδα</text:span></text:p>
      <text:p text:style-name="P1280"><text:span text:style-name="T1280_1">Τα<text:s/>έσοδα<text:s/>της<text:s/>εταιρείας<text:s/>προέρχονται<text:s/>από<text:s/>ετήσια<text:s/>επιχορήγηση<text:s/>εκ<text:s/>του<text:s/>τακτικού<text:s/>προϋπολογισμού,<text:s/>εντός<text:s/>των<text:s/>ορίων<text:s/>του<text:s/>εκάστοτε<text:s/>ισχύοντος<text:s/>Μεσοπρόθεσμου<text:s/>Πλαισίου<text:s/>Δημοσιονομικής<text:s/>Στρατηγικής,<text:s/>από<text:s/>προγράμματα<text:s/>της<text:s/>Ευρωπαϊκής<text:s/>Ένωσης<text:s/>και<text:s/>άλλους<text:s/>ενωσιακούς<text:s/>πόρους<text:s/>στο<text:s/>πλαίσιο<text:s/>του<text:s/>σκοπού<text:s/>της<text:s/>ή<text:s/>αντιστοίχως<text:s/>πόρους<text:s/>διεθνών<text:s/>οργανισμών,<text:s/>από<text:s/>προγράμματα<text:s/>του<text:s/>Εθνικού<text:s/>Προγράμματος<text:s/>Ανάπτυξης,<text:s/>από<text:s/>δωρεές,<text:s/>κληρονομιές,<text:s/>κληροδοσίες,<text:s/>από<text:s/>την<text:s/>εκμετάλλευση<text:s/>της<text:s/>περιουσίας<text:s/>της,<text:s/>από<text:s/>ανταποδοτικές<text:s/>εισφορές,<text:s/>τέλη,<text:s/>αμοιβές<text:s/>ή<text:s/>διαχειριστικές<text:s/>αμοιβές<text:s/>για<text:s/>τις<text:s/>υπηρεσίες<text:s/>που<text:s/>προσφέρει,<text:s/>από<text:s/>την<text:s/>εκμίσθωση<text:s/>ή<text:s/>παραχώρηση<text:s/>χώρων<text:s/>ή<text:s/>εγκαταστάσεων<text:s/>και<text:s/>από<text:s/>οποιαδήποτε<text:s/>άλλη<text:s/>νόμιμη<text:s/>πηγή<text:s/>κατά<text:s/>την<text:s/>άσκηση<text:s/>δραστηριότητας<text:s/>εντός<text:s/>του<text:s/>πεδίου<text:s/>των<text:s/>σκοπών<text:s/>της.<text:s/>Η<text:s/>εταιρεία<text:s/>δύναται<text:s/>να<text:s/>αποδέχεται<text:s/>και<text:s/>να<text:s/>προβαίνει<text:s/>σε<text:s/>χορηγίες<text:s/>στο<text:s/>πλαίσιο<text:s/>των<text:s/>καταστατικών<text:s/>της<text:s/>σκοπών.</text:span></text:p>
      <text:p text:style-name="P1281"><text:span text:style-name="T1281_1">Άρθρο<text:s/>7</text:span></text:p>
      <text:p text:style-name="P1282"><text:span text:style-name="T1282_1">Διαχείριση</text:span></text:p>
      <text:p text:style-name="P1283"><text:span text:style-name="T1283_1">1.<text:s/>Η<text:s/>διαχειριστική<text:s/>χρήση<text:s/>της<text:s/>εταιρείας<text:s/>συμπίπτει<text:s/>με<text:s/>το<text:s/>ημερολογιακό<text:s/>έτος.</text:span></text:p>
      <text:p text:style-name="P1284"><text:span text:style-name="T1284_1">2.<text:s/>Ο<text:s/>προϋπολογισμός<text:s/>και<text:s/>ο<text:s/>απολογισμός<text:s/>της<text:s/>εταιρείας<text:s/>εγκρίνονται<text:s/>από<text:s/>τον<text:s/>Υπουργό<text:s/>Οικονομικών,<text:s/>κατόπιν<text:s/>εισήγησης<text:s/>από<text:s/>το<text:s/>Διοικητικό<text:s/>Συμβούλιο.</text:span></text:p>
      <text:p text:style-name="P1285"><text:span text:style-name="T1285_1">3.<text:s/>Με<text:s/>απόφαση<text:s/>του<text:s/>Υπουργού<text:s/>Οικονομικών,<text:s/>κατόπιν<text:s/>εισήγησης<text:s/>του<text:s/>Διοικητικού<text:s/>Συμβουλίου<text:s/>της<text:s/>εταιρείας,εί-<text:s/>ναι<text:s/>δυνατή<text:s/>η<text:s/>ανακατανομή<text:s/>των<text:s/>κονδυλίων<text:s/>του<text:s/>προϋπολογισμού.<text:s/>Για<text:s/>την<text:s/>αύξηση<text:s/>του<text:s/>προϋπολογισμού<text:s/>απαιτείται<text:s/>έγκριση<text:s/>από<text:s/>τον<text:s/>Υπουργό<text:s/>Οικονομικών.</text:span></text:p>
      <text:p text:style-name="P1286"><text:span text:style-name="T1286_1">4.<text:s/>Η<text:s/>διαδικασία<text:s/>διενέργειας<text:s/>των<text:s/>δαπανών,<text:s/>η<text:s/>οργάνωση<text:s/>και<text:s/>η<text:s/>λειτουργία<text:s/>των<text:s/>οικονομικών<text:s/>υπηρεσιών<text:s/>και<text:s/>κάθε<text:s/>άλλο<text:s/>θέμα<text:s/>σχετικό<text:s/>με<text:s/>την<text:s/>οικονομική<text:s/>διαχείριση<text:s/>της<text:s/>εταιρείας<text:s/>ρυθμίζεται<text:s/>με<text:s/>κανονισμούς<text:s/>που<text:s/>καταρτίζονται<text:s/>από<text:s/>το<text:s/>Διοικητικό<text:s/>της<text:s/>Συμβούλιο.</text:span></text:p>
      <text:p text:style-name="P1287"><text:span text:style-name="T1287_1">5.<text:s/>Κάθε<text:s/>σύμβαση<text:s/>μεταβίβασης<text:s/>δικαιώματος<text:s/>αγοραπωλησίας<text:s/>και<text:s/>δωρεάς<text:s/>κινητών<text:s/>(χρημάτων)<text:s/>και<text:s/>ακινήτων<text:s/>προς<text:s/>την<text:s/>εταιρεία<text:s/>απαλλάσσεται<text:s/>από<text:s/>τον<text:s/>φόρο<text:s/>μεταβίβασης<text:s/>και<text:s/>τον<text:s/>φόρο<text:s/>δωρεάς,<text:s/>αντιστοίχως.<text:s/>Επιπλέον,<text:s/>το<text:s/>συνολικό<text:s/>ποσό<text:s/>της<text:s/>δωρεάς,<text:s/>σύμφωνα<text:s/>με<text:s/>την<text:s/>παρούσα,<text:s/>εκπίπτει<text:s/>από<text:s/>το<text:s/>φορολογητέο<text:s/>εισόδημα<text:s/>του<text:s/>δωρητή,<text:s/>αναλογικά,<text:s/>ανά<text:s/>κατηγορία<text:s/>δηλωθέντος<text:s/>εισοδήματος,<text:s/>του<text:s/>φορολογικού<text:s/>έτους<text:s/>εντός<text:s/>του<text:s/>οποίου<text:s/>πραγματοποιήθηκε<text:s/>η<text:s/>δωρεά.</text:span></text:p>
      <text:p text:style-name="P1288"><text:span text:style-name="T1288_1">ΚΕΦΑΛΑΙΟ<text:s/>Γ΄</text:span></text:p>
      <text:p text:style-name="P1289"><text:span text:style-name="T1289_1">Άρθρο<text:s/>8</text:span></text:p>
      <text:p text:style-name="P1290"><text:span text:style-name="T1290_1">Διοίκηση<text:s/>-<text:s/>Εκπροσώπηση</text:span></text:p>
      <text:p text:style-name="P1291"><text:span text:style-name="T1291_1">1.<text:s/>Το<text:s/>Διοικητικό<text:s/>Συμβούλιο<text:s/>(Δ.Σ.)<text:s/>της<text:s/>Εταιρείας<text:s/>είναι<text:s/>πενταμελές,<text:s/>περιλαμβανομένου<text:s/>του<text:s/>Προέδρου,<text:s/>του<text:s/>Αντιπροέδρου,<text:s/>και<text:s/>του<text:s/>Διευθύνοντος<text:s/>Συμβούλου<text:s/>και<text:s/>η<text:s/>θητεία<text:s/>του<text:s/>είναι<text:s/>πενταετής.<text:s/>Τα<text:s/>μέλη<text:s/>του<text:s/>Διοικητικού<text:s/>Συμβουλίου<text:s/>ορίζονται<text:s/>με<text:s/>κοινή<text:s/>απόφαση<text:s/>του<text:s/>Υπουργού<text:s/>Οικονομικών<text:s/>και<text:s/>του<text:s/>εποπτεύοντος<text:s/>την<text:s/>Εταιρεία<text:s/>Υπουργού.<text:s/>Εκτελεστικά<text:s/>μέλη<text:s/>του<text:s/>Διοικητικού<text:s/>Συμβουλίου<text:s/>είναι<text:s/>ο<text:s/>Διευθύνων<text:s/>Σύμβουλος<text:s/>και<text:s/>ο<text:s/>Εντεταλμένος<text:s/>Σύμβουλος,<text:s/>σύμφωνα<text:s/>και<text:s/>με<text:s/>τα<text:s/>οριζόμενα<text:s/>στην<text:s/>παρ.<text:s/>6.<text:s/>Τα<text:s/>μέλη<text:s/>του<text:s/>Διοικητικού<text:s/>Συμβουλίου<text:s/>μπορούν<text:s/>να<text:s/>επαναδιορισθούν,<text:s/>η<text:s/>συνολική<text:s/>όμως<text:s/>θητεία<text:s/>αδιαλείπτως<text:s/>δεν<text:s/>είναι<text:s/>δυνατόν<text:s/>να<text:s/>υπερβεί<text:s/>τον<text:s/>χρόνο<text:s/>δύο<text:s/>(2)<text:s/>θητειών.<text:s/>Ο<text:s/>Γενικός<text:s/>Γραμματέας<text:s/>Έρευνας<text:s/>και<text:s/>Καινοτομίας<text:s/>του<text:s/>Υπουργείου<text:s/>Ανάπτυξης<text:s/>και<text:s/>Επενδύσεων<text:s/>αναλαμβάνει<text:s/>αυτοδικαίως<text:s/>καθήκοντα<text:s/>Πρόεδρου<text:s/>του<text:s/>Διοικητικού<text:s/>Συμβουλίου<text:s/>και<text:s/>ο<text:s/>Γενικός<text:s/>Γραμματέας<text:s/>Βιομηχανίας<text:s/>καθήκοντα<text:s/>Αντιπροέδρου.<text:s/>Ως<text:s/>προς<text:s/>τον<text:s/>Διευθύνοντα<text:s/>Σύμβουλο<text:s/>και<text:s/>τον<text:s/>Εντεταλμένο<text:s/>Σύμβουλο<text:s/>τηρείται<text:s/>η<text:s/>διαδικασία<text:s/>των<text:s/>άρθρων<text:s/>20<text:s/>έως<text:s/>23<text:s/>του<text:s/>ν.<text:s/>4735/2020<text:s/>(Α΄<text:s/>197).<text:s/>Η<text:s/>παύση<text:s/>των<text:s/>μελών<text:s/>δεν<text:s/>γεννά<text:s/>δικαίωμα<text:s/>οποιασδήποτε<text:s/>αποζημίωσης<text:s/>έναντι<text:s/>του<text:s/>Δημοσίου<text:s/>ή<text:s/>της<text:s/>εταιρείας.</text:span></text:p>
      <text:p text:style-name="P1292"><text:span text:style-name="T1292_1">2.<text:s/>Το<text:s/>έργο<text:s/>του<text:s/>Διοικητικού<text:s/>Συμβουλίου<text:s/>συνεπικουρεί<text:s/>το,<text:s/>έχον<text:s/>αμιγώς<text:s/>συμβουλευτικό<text:s/>χαρακτήρα,<text:s/>Εθνικό<text:s/>Συμβούλιο<text:s/>Έρευνας,<text:s/>Τεχνολογίας<text:s/>και<text:s/>Καινοτομίας<text:s/>(ΕΣΕΤΕΚ).<text:s/>Η<text:s/>Επιτροπή<text:s/>Καινοτομίας<text:s/>και<text:s/>Νεοφυούς<text:s/>Επιχειρηματικότητας<text:s/>του<text:s/>ΕΣΕΤΕΚ<text:s/>αναλαμβάνει<text:s/>την<text:s/>παροχή<text:s/>συμβουλευτικής<text:s/>υποστήριξης<text:s/>της<text:s/>εταιρείας<text:s/>για<text:s/>το<text:s/>σύνολο<text:s/>των<text:s/>αρμοδιοτήτων<text:s/>και<text:s/>των<text:s/>σκοπών<text:s/>της.<text:s/>Στις<text:s/>συνεδριάσεις<text:s/>του<text:s/>ΔΣ<text:s/>μετέχει,<text:s/>άνευ<text:s/>αποζημιώσεως<text:s/>ή<text:s/>άλλης<text:s/>αμοιβής<text:s/>και<text:s/>χωρίς<text:s/>δικαίωμα<text:s/>ψήφου,<text:s/>ένα<text:s/>μέλος<text:s/>της<text:s/>Επιτροπής<text:s/>Καινοτομίας<text:s/>και<text:s/>Νεοφυούς<text:s/>Επιχειρηματικότητας<text:s/>του<text:s/>ΕΣΕΤΕΚ,<text:s/>το<text:s/>οποίο<text:s/>ορίζεται<text:s/>από<text:s/>τον<text:s/>Πρόεδρο<text:s/>του<text:s/>ΕΣΕΤΕΚ.</text:span></text:p>
      <text:p text:style-name="P1293"><text:span text:style-name="T1293_1">3.<text:s/>Πράξεις<text:s/>του<text:s/>Διοικητικού<text:s/>Συμβουλίου,<text:s/>ακόμη<text:s/>και<text:s/>εκτός<text:s/>εταιρικού<text:s/>σκοπού,<text:s/>δεσμεύουν<text:s/>την<text:s/>εταιρεία<text:s/>έναντι<text:s/>των<text:s/>τρίτων,<text:s/>εκτός<text:s/>και<text:s/>αν<text:s/>αποδειχθεί<text:s/>ότι<text:s/>ο<text:s/>τρίτος<text:s/>γνώριζε<text:s/>την<text:s/>υπέρβαση<text:s/>του<text:s/>εταιρικού<text:s/>σκοπού<text:s/>ή<text:s/>όφειλε<text:s/>να<text:s/>τη<text:s/>γνωρίζει.<text:s/>Περιορισμοί<text:s/>της<text:s/>εξουσίας<text:s/>του<text:s/>Διοικητικού<text:s/>Συμβουλίου<text:s/>από<text:s/>το<text:s/>καταστατικό<text:s/>ή<text:s/>από<text:s/>απόφαση<text:s/>της<text:s/>Γενικής<text:s/>Συνέλευσης,<text:s/>δεν<text:s/>αντιτάσσονται<text:s/>στους<text:s/>τρίτους,<text:s/>έστω<text:s/>και<text:s/>αν<text:s/>έχουν<text:s/>υποβληθεί<text:s/>στις<text:s/>διατυπώσεις<text:s/>δημοσιότητας.</text:span></text:p>
      <text:p text:style-name="P1294"><text:span text:style-name="T1294_1">4.<text:s/>Σε<text:s/>περίπτωση<text:s/>παραίτησης,<text:s/>θανάτου<text:s/>ή<text:s/>με<text:s/>οποιονδήποτε<text:s/>άλλο<text:s/>τρόπο<text:s/>απώλειας<text:s/>της<text:s/>ιδιότητας<text:s/>μέλους<text:s/>ή<text:s/>μελών<text:s/>του<text:s/>Διοικητικού<text:s/>Συμβουλίου,<text:s/>ο<text:s/>αρμόδιος<text:s/>Υπουργός<text:s/>διορίζει<text:s/>μέλη<text:s/>αυτού<text:s/>σε<text:s/>αντικατάσταση<text:s/>των<text:s/>μελών<text:s/>που<text:s/>εξέλιπαν.<text:s/>Σε<text:s/>περίπτωση<text:s/>παραίτησης,<text:s/>θανάτου<text:s/>ή<text:s/>με<text:s/>οποιονδήποτε<text:s/>άλλο<text:s/>τρόπο<text:s/>απώλειας<text:s/>της<text:s/>ιδιότητας<text:s/>μέλους<text:s/>ή<text:s/>μελών<text:s/>του<text:s/>Διοικητικού<text:s/>Συμβουλίου,<text:s/>τα<text:s/>υπόλοιπα<text:s/>μέλη<text:s/>μπορούν<text:s/>να<text:s/>συνεχίσουν<text:s/>τη<text:s/>διαχείριση<text:s/>και<text:s/>την<text:s/>εκπροσώπηση<text:s/>της<text:s/>εταιρείας<text:s/>και<text:s/>χωρίς<text:s/>την<text:s/>αντικατάσταση<text:s/>των<text:s/>ελλειπόντων<text:s/>μελών,<text:s/>σύμφωνα<text:s/>με<text:s/>την<text:s/>παρούσα,<text:s/>με<text:s/>την<text:s/>προϋπόθεση<text:s/>ότι<text:s/>ο<text:s/>αριθμός<text:s/>αυτών<text:s/>υπερβαίνει<text:s/>το<text:s/>ήμι-<text:s/>συ<text:s/>των<text:s/>μελών,<text:s/>όπως<text:s/>είχαν<text:s/>πριν<text:s/>από<text:s/>την<text:s/>επέλευση<text:s/>των<text:s/>παραπάνω<text:s/>γεγονότων.<text:s/>Σε<text:s/>κάθε<text:s/>περίπτωση,<text:s/>τα<text:s/>μέλη<text:s/>αυτά<text:s/>δεν<text:s/>επιτρέπεται<text:s/>να<text:s/>είναι<text:s/>λιγότερα<text:s/>των<text:s/>τριών.</text:span></text:p>
      <text:p text:style-name="P1295"><text:span text:style-name="T1295_1">5.<text:s/>Το<text:s/>Διοικητικό<text:s/>Συμβούλιο<text:s/>συνεδριάζει<text:s/>στην<text:s/>έδρα<text:s/>της<text:s/>εταιρείας<text:s/>όποτε<text:s/>αυτό<text:s/>είναι<text:s/>αναγκαίο<text:s/>και<text:s/>τουλάχιστον<text:s/>μία<text:s/>φορά<text:s/>κάθε<text:s/>μήνα<text:s/>ύστερα<text:s/>από<text:s/>πρόσκληση<text:s/>του<text:s/>Προέδρου<text:s/>ή<text:s/>του<text:s/>αναπληρωτή<text:s/>του.<text:s/>Το<text:s/>Διοικητικό<text:s/>Συμβούλιο<text:s/>συνεδριάζει<text:s/>εγκύρως<text:s/>εκτός<text:s/>της<text:s/>έδρας<text:s/>του<text:s/>σε<text:s/>άλλο<text:s/>τόπο<text:s/>είτε<text:s/>στην<text:s/>ημεδαπή<text:s/>είτε<text:s/>στην<text:s/>αλλοδαπή,<text:s/>εφόσον<text:s/>στη<text:s/>συνεδρίασή<text:s/>του<text:s/>παρίστανται<text:s/>ή<text:s/>αντιπροσωπεύονται<text:s/>όλα<text:s/>τα<text:s/>μέλη<text:s/>του<text:s/>και<text:s/>κανένα<text:s/>δεν<text:s/>αντιλέγει<text:s/>στην<text:s/>πραγματοποίηση<text:s/>της<text:s/>συνεδρίασης<text:s/>και<text:s/>στη<text:s/>λήψη<text:s/>αποφάσεων.<text:s/>Το<text:s/>Διοικητικό<text:s/>Συμβούλιο<text:s/>συγκαλείται<text:s/>από<text:s/>τον<text:s/>Πρόεδρο<text:s/>ή<text:s/>τον<text:s/>αναπληρωτή<text:s/>του<text:s/>με<text:s/>έγγραφη<text:s/>πρόσκληση<text:s/>που<text:s/>περιλαμβάνει<text:s/>τον<text:s/>τόπο,<text:s/>τη<text:s/>μέρα<text:s/>και<text:s/>ώρα,<text:s/>καθώς<text:s/>και<text:s/>τα<text:s/>θέματα<text:s/>της<text:s/>ημερησίας<text:s/>διάταξης.<text:s/>Η<text:s/>πρόσκληση<text:s/>γνωστοποιείται<text:s/>στα<text:s/>μέλη<text:s/>του<text:s/>Διοικητικού<text:s/>Συμβουλίου<text:s/>δύο<text:s/>(2)<text:s/>τουλάχιστον<text:s/>εργάσιμες<text:s/>μέρες<text:s/>πριν<text:s/>από<text:s/>τη<text:s/>συνεδρίαση.<text:s/>Στην<text:s/>πρόσκληση<text:s/>πρέπει<text:s/>απαραίτητα<text:s/>να<text:s/>αναγράφονται<text:s/>με<text:s/>σαφήνεια<text:s/>και<text:s/>τα<text:s/>θέματα<text:s/>της<text:s/>ημερήσιας<text:s/>διάταξης,<text:s/>διαφορετικά<text:s/>η<text:s/>λήψη<text:s/>αποφάσεων<text:s/>επιτρέπεται<text:s/>μόνον<text:s/>εφόσον<text:s/>παρίστανται<text:s/>όλα<text:s/>τα<text:s/>μέλη<text:s/>του<text:s/>Διοικητικού<text:s/>Συμβουλίου<text:s/>και<text:s/>κανείς<text:s/>δεν<text:s/>αντιλέγει<text:s/>στη<text:s/>λήψη<text:s/>αποφάσεων.<text:s/>Μπορεί,<text:s/>όμως,<text:s/>το<text:s/>Διοικητικό<text:s/>Συμβούλιο<text:s/>να<text:s/>ορίσει<text:s/>τακτή<text:s/>ημέρα<text:s/>και<text:s/>ώρα<text:s/>συνεδρίασης,<text:s/>οπότε<text:s/>παραλείπεται<text:s/>η<text:s/>σύγκληση<text:s/>με<text:s/>έγγραφη<text:s/>πρόσκληση.<text:s/>Ο<text:s/>Πρόεδρος<text:s/>του<text:s/>Διοικητικού<text:s/>Συμβουλίου<text:s/>υποχρεούται<text:s/>να<text:s/>συγκαλέσει<text:s/>το<text:s/>Συμβούλιο<text:s/>κάθε<text:s/>φορά<text:s/>που<text:s/>το<text:s/>απαιτεί<text:s/>το<text:s/>συμφέρον<text:s/>της<text:s/>εταιρείας<text:s/>ή<text:s/>μετά<text:s/>από<text:s/>έγγραφη<text:s/>αίτηση<text:s/>τουλάχιστον<text:s/>δύο<text:s/>(2)<text:s/>μελών<text:s/>του<text:s/>Διοικητικού<text:s/>Συμβουλίου<text:s/>προς<text:s/>αυτόν,<text:s/>ο<text:s/>οποίος<text:s/>υπο-<text:s/>χρεούται<text:s/>να<text:s/>συγκαλέσει<text:s/>το<text:s/>Διοικητικό<text:s/>Συμβούλιο<text:s/>μέσα<text:s/>σε<text:s/>προθεσμία<text:s/>επτά<text:s/>(7)<text:s/>ημερών<text:s/>από<text:s/>την<text:s/>υποβολή<text:s/>της<text:s/>αίτησης.<text:s/>Σε<text:s/>περίπτωση<text:s/>άρνησης<text:s/>του<text:s/>Προέδρου<text:s/>ή<text:s/>του<text:s/>αναπληρωτή<text:s/>του<text:s/>να<text:s/>συγκαλέσει<text:s/>το<text:s/>Διοικητικό<text:s/>Συμβούλιο,<text:s/>μέσα<text:s/>στην<text:s/>παραπάνω<text:s/>προθεσμία<text:s/>ή<text:s/>εκπρόθεσμης<text:s/>σύγκλησής<text:s/>του,<text:s/>επιτρέπεται<text:s/>στα<text:s/>μέλη<text:s/>που<text:s/>ζήτησαν<text:s/>τη<text:s/>σύγκληση<text:s/>να<text:s/>συγκαλέσουν<text:s/>αυτά<text:s/>το<text:s/>Διοικητικό<text:s/>Συμβούλιο<text:s/>μέσα<text:s/>σε<text:s/>προθεσμία<text:s/>πέντε<text:s/>(5)<text:s/>ημερών<text:s/>από<text:s/>τη<text:s/>λήξη<text:s/>του<text:s/>επταημέρου,<text:s/>γνωστοποιώντας<text:s/>τη<text:s/>σχετική<text:s/>πρόσκληση<text:s/>στα<text:s/>λοιπά<text:s/>μέλη<text:s/>του<text:s/>Διοικητικού<text:s/>Συμβουλίου.<text:s/>Στην<text:s/>κατά<text:s/>τα<text:s/>ανωτέρω<text:s/>αίτησή<text:s/>τους<text:s/>πρέπει,<text:s/>με<text:s/>ποινή<text:s/>απαραδέκτου,<text:s/>να<text:s/>αναφέρονται<text:s/>με<text:s/>σαφήνεια<text:s/>και<text:s/>τα<text:s/>θέματα<text:s/>με<text:s/>τα<text:s/>οποία<text:s/>θα<text:s/>ασχοληθεί<text:s/>το<text:s/>Διοικητικό<text:s/>Συμβούλιο.<text:s/>Το<text:s/>έργο<text:s/>του<text:s/>Διοικητικού<text:s/>Συμβουλίου<text:s/>επικουρεί<text:s/>νομικός<text:s/>σύμβουλος,<text:s/>ο<text:s/>οποίος<text:s/>παρίσταται<text:s/>και<text:s/>συμμετέχει<text:s/>στις<text:s/>συνεδριάσεις<text:s/>του<text:s/>Διοικητικού<text:s/>Συμβουλίου<text:s/>και<text:s/>εκφράζει<text:s/>τη<text:s/>γνώμη<text:s/>του<text:s/>σε<text:s/>τυχόν<text:s/>ερωτήσεις<text:s/>που<text:s/>του<text:s/>απευθύνονται,<text:s/>χωρίς<text:s/>δικαίωμα<text:s/>ψήφου.</text:span></text:p>
      <text:p text:style-name="P1296"><text:span text:style-name="T1296_1">6.<text:s/>Τον<text:s/>Πρόεδρο,<text:s/>απόντα<text:s/>ή<text:s/>κωλυόμενο,<text:s/>αναπληρώνει<text:s/>ως<text:s/>προς<text:s/>τις<text:s/>μη<text:s/>εκτελεστικές<text:s/>του<text:s/>αρμοδιότητες<text:s/>ο<text:s/>Αντιπρόεδρος<text:s/>ή<text:s/>άλλος<text:s/>προς<text:s/>τούτο<text:s/>εξουσιοδοτημένος<text:s/>σύμβουλος.<text:s/>Το<text:s/>Διοικητικό<text:s/>Συμβούλιο<text:s/>βρίσκεται<text:s/>σε<text:s/>απαρτία,<text:s/>εφόσον<text:s/>παρίστανται<text:s/>τρία<text:s/>(3)<text:s/>τουλάχιστον<text:s/>μέλη<text:s/>του,<text:s/>μεταξύ<text:s/>των<text:s/>οποίων<text:s/>ο<text:s/>Διευθύνων<text:s/>Σύμβουλος,<text:s/>και<text:s/>αποφασίζει<text:s/>με<text:s/>απλή<text:s/>πλειοψηφία<text:s/>των<text:s/>παρόντων.<text:s/>Χρέη<text:s/>γραμματέα<text:s/>εκτελεί<text:s/>υπάλληλος<text:s/>της<text:s/>εταιρείας.<text:s/>Τα<text:s/>πρακτικά<text:s/>υπογράφονται<text:s/>από<text:s/>τα<text:s/>παρόντα<text:s/>μέλη<text:s/>και<text:s/>τον<text:s/>γραμματέα.<text:s/>Αντίγραφο<text:s/>ή<text:s/>απόσπασμα<text:s/>των<text:s/>πρακτικών<text:s/>του<text:s/>Διοικητικού<text:s/>Συμβουλίου<text:s/>επικυρώνονται<text:s/>από<text:s/>τον<text:s/>Πρόεδρο<text:s/>ή<text:s/>τον<text:s/>νόμιμο<text:s/>αναπληρωτή<text:s/>του<text:s/>ή<text:s/>τον<text:s/>Γραμματέα,<text:s/>εφόσον<text:s/>ληφθεί<text:s/>για<text:s/>αυτό<text:s/>σχετική<text:s/>απόφαση<text:s/>του<text:s/>Δ.Σ..<text:s/>Με<text:s/>απόφαση<text:s/>του<text:s/>εποπτεύοντος<text:s/>Υπουργού<text:s/>ή<text:s/>της<text:s/>Γενικής<text:s/>Συνέλευσης,<text:s/>μετά<text:s/>από<text:s/>εισήγηση<text:s/>του<text:s/>Δ.Σ.,<text:s/>μπορεί<text:s/>να<text:s/>ανατεθεί<text:s/>σε<text:s/>ένα<text:s/>οποιοδήποτε<text:s/>μέλος<text:s/>του<text:s/>Διοικητικού<text:s/>Συμβουλίου,<text:s/>εκτός<text:s/>του<text:s/>Προέδρου,<text:s/>η<text:s/>άσκηση<text:s/>εκτελεστικών<text:s/>αρμοδιοτήτων<text:s/>(Εντεταλμένος<text:s/>Σύμβουλος)<text:s/>και<text:s/>να<text:s/>εξειδικεύονται<text:s/>οι<text:s/>συγκεκριμένες<text:s/>αρμοδιότητες<text:s/>που<text:s/>του<text:s/>ανατίθενται<text:s/>σύμφωνα<text:s/>με<text:s/>το<text:s/>καταστατικό<text:s/>και<text:s/>τον<text:s/>Εσωτερικό<text:s/>Κανονισμό.</text:span></text:p>
      <text:p text:style-name="P1297"><text:span text:style-name="T1297_1">7.<text:s/>Η<text:s/>εταιρεία<text:s/>εκπροσωπείται<text:s/>δικαστικά<text:s/>και<text:s/>εξώδικα<text:s/>και<text:s/>απέναντι<text:s/>σε<text:s/>κάθε<text:s/>αρχή<text:s/>ή<text:s/>νομικό<text:s/>ή<text:s/>φυσικό<text:s/>πρόσωπο<text:s/>από<text:s/>τον<text:s/>Διευθύνοντα<text:s/>Σύμβουλο<text:s/>ή<text:s/>τον<text:s/>Εντεταλμένο<text:s/>Σύμβουλο<text:s/>κατά<text:s/>το<text:s/>μέτρο<text:s/>των<text:s/>αρμοδιοτήτων<text:s/>του<text:s/>ή<text:s/>από<text:s/>ειδι-<text:s/>κώς<text:s/>εξουσιοδοτημένο<text:s/>για<text:s/>τη<text:s/>συγκεκριμένη<text:s/>περίπτωση<text:s/>πρόσωπο.<text:s/>Στο<text:s/>πλαίσιο<text:s/>του<text:s/>νόμου<text:s/>και<text:s/>του<text:s/>καταστατικού<text:s/>της<text:s/>εταιρείας,<text:s/>το<text:s/>Διοικητικό<text:s/>Συμβούλιο<text:s/>μπορεί<text:s/>να<text:s/>αναθέτει<text:s/>την<text:s/>εκπροσώπηση<text:s/>της<text:s/>εταιρείας<text:s/>σε<text:s/>ένα<text:s/>ή<text:s/>περισσότερα<text:s/>μέλη<text:s/>του,σε<text:s/>υπαλλήλους<text:s/>της<text:s/>εταιρείας<text:s/>ή<text:s/>άλλα<text:s/>εκτός<text:s/>εταιρείας<text:s/>τρίτα<text:s/>πρόσωπα,<text:s/>παρέχοντας<text:s/>σε<text:s/>αυτούς<text:s/>ειδική<text:s/>εξουσιοδότηση.<text:s/>Η<text:s/>εταιρεία<text:s/>αναλαμβάνει<text:s/>έγκυρα<text:s/>υποχρεώσεις<text:s/>απέναντι<text:s/>στους<text:s/>τρίτους,<text:s/>με<text:s/>την<text:s/>υπογραφή<text:s/>κάτω<text:s/>από<text:s/>την<text:s/>εταιρική<text:s/>επωνυμία,<text:s/>του<text:s/>κατά<text:s/>τα<text:s/>ανωτέρω,<text:s/>εκπροσώπου<text:s/>της.<text:s/>Το<text:s/>Διοικητικό<text:s/>Συμβούλιο<text:s/>μπορεί<text:s/>να<text:s/>παράσχει<text:s/>δικαίωμα<text:s/>υπογραφής<text:s/>σε<text:s/>συμβούλους,<text:s/>διευθυντές<text:s/>ή<text:s/>υπαλλήλους<text:s/>της<text:s/>εταιρείας,<text:s/>καθορίζοντας<text:s/>το<text:s/>πλαίσιο,<text:s/>τους<text:s/>όρους,<text:s/>την<text:s/>έκταση<text:s/>και<text:s/>τα<text:s/>χρονικά<text:s/>όρια<text:s/>της<text:s/>εξουσίας<text:s/>τους.</text:span></text:p>
      <text:p text:style-name="P1298"><text:span text:style-name="T1298_1">8.<text:s/>Το<text:s/>Διοικητικό<text:s/>Συμβούλιο<text:s/>είναι<text:s/>αρμόδιο<text:s/>να<text:s/>αποφασίζει<text:s/>για<text:s/>κάθε<text:s/>πράξη<text:s/>που<text:s/>αφορά<text:s/>στη<text:s/>διοίκηση<text:s/>της<text:s/>εταιρείας,<text:s/>τη<text:s/>διαχείριση<text:s/>της<text:s/>περιουσίας<text:s/>της<text:s/>και<text:s/>την<text:s/>εν<text:s/>γένει<text:s/>επιδίωξη<text:s/>του<text:s/>σκοπού<text:s/>της.</text:span></text:p>
      <text:p text:style-name="P1299"><text:span text:style-name="T1299_1">Άρθρο<text:s/>9</text:span></text:p>
      <text:p text:style-name="P1300"><text:span text:style-name="T1300_1">Ευθύνη<text:s/>-<text:s/>Αμοιβή<text:s/>μελών<text:s/>Διοικητικού<text:s/>Συμβουλίου</text:span></text:p>
      <text:p text:style-name="P1301"><text:span text:style-name="T1301_1">1.<text:s/>Το<text:s/>Διοικητικό<text:s/>Συμβούλιο<text:s/>και<text:s/>τα<text:s/>μέλη<text:s/>του<text:s/>δεν<text:s/>έχουν<text:s/>καμία<text:s/>ατομική<text:s/>ευθύνη<text:s/>απέναντι<text:s/>σε<text:s/>τρίτους<text:s/>για<text:s/>τις<text:s/>υποχρεώσεις<text:s/>της<text:s/>εταιρείας,<text:s/>που<text:s/>προκύπτουν<text:s/>από<text:s/>τη<text:s/>διαχείρισή<text:s/>τους.</text:span></text:p>
      <text:p text:style-name="P1302"><text:span text:style-name="T1302_1">2.<text:s/>Τα<text:s/>μέλη<text:s/>του<text:s/>Διοικητικού<text:s/>Συμβουλίου<text:s/>ευθύνονται<text:s/>απέναντι<text:s/>στην<text:s/>εταιρεία<text:s/>για<text:s/>κάθε<text:s/>πταίσμα<text:s/>τους<text:s/>κατά<text:s/>τη<text:s/>διοίκηση<text:s/>των<text:s/>εταιρικών<text:s/>υποθέσεων,<text:s/>σύμφωνα<text:s/>με<text:s/>τις<text:s/>διατάξεις<text:s/>της<text:s/>κείμενης<text:s/>νομοθεσίας.</text:span></text:p>
      <text:p text:style-name="P1303"><text:span text:style-name="T1303_1">3.<text:s/>Με<text:s/>κοινή<text:s/>απόφαση<text:s/>του<text:s/>Υπουργού<text:s/>Οικονομικών<text:s/>και<text:s/>του<text:s/>εποπτεύοντος<text:s/>την<text:s/>εταιρεία<text:s/>Υπουργού,<text:s/>καθορίζονται<text:s/>οι<text:s/>αμοιβές<text:s/>και<text:s/>τυχόν<text:s/>λοιπές<text:s/>παροχές<text:s/>των<text:s/>εκτελεστικών<text:s/>μελών<text:s/>του<text:s/>Δ.Σ.<text:s/>και<text:s/>οι<text:s/>αποζημιώσεις<text:s/>που<text:s/>καταβάλλονται<text:s/>στα<text:s/>υπόλοιπα<text:s/>μέλη<text:s/>του<text:s/>Δ.Σ,<text:s/>σύμφωνα<text:s/>με<text:s/>το<text:s/>άρθρο<text:s/>109<text:s/>του<text:s/>ν.<text:s/>4548/2018<text:s/>(Α΄<text:s/>104).<text:s/>Ο<text:s/>Διευθύνων<text:s/>Σύμβουλος<text:s/>και<text:s/>ο<text:s/>Εντεταλμένος<text:s/>Σύμβουλος<text:s/>της<text:s/>εταιρείας<text:s/>λαμβάνουν<text:s/>τις<text:s/>αποδοχές<text:s/>του<text:s/>Γενικού<text:s/>Γραμματέα,<text:s/>που<text:s/>ορίζονται<text:s/>στο<text:s/>άρθρο<text:s/>41<text:s/>του<text:s/>ν.<text:s/>4622/2019<text:s/>(Α΄<text:s/>133).</text:span></text:p>
      <text:p text:style-name="P1304"><text:span text:style-name="T1304_1">4.<text:s/>Τα<text:s/>εκτελεστικά<text:s/>μέλη<text:s/>του<text:s/>Διοικητικού<text:s/>Συμβουλίου<text:s/>εξακολουθούν<text:s/>κατά<text:s/>τη<text:s/>διάρκεια<text:s/>της<text:s/>θητείας<text:s/>τους<text:s/>να<text:s/>διέπονται<text:s/>από<text:s/>το<text:s/>ασφαλιστικό<text:s/>συνταξιοδοτικό<text:s/>καθεστώς<text:s/>κύριας<text:s/>και<text:s/>επικουρικής<text:s/>ασφάλισης,<text:s/>πρόνοιας<text:s/>και<text:s/>υγειονομικής<text:s/>περίθαλψης<text:s/>στο<text:s/>οποίο<text:s/>υπάγονταν<text:s/>αμέσως<text:s/>πριν<text:s/>τον<text:s/>διορισμό<text:s/>τους,<text:s/>θεωρούμενοι<text:s/>για<text:s/>την<text:s/>ασφάλιση</text:span></text:p>
      <text:p text:style-name="P1305"><text:span text:style-name="T1305_1">τους<text:s/>ως<text:s/>έμμισθοι,<text:s/>ελλείποντος<text:s/>δε<text:s/>τέτοιου<text:s/>καθεστώτος<text:s/>υπάγονται<text:s/>στην<text:s/>ασφάλιση<text:s/>του<text:s/>Ηλεκτρονικού<text:s/>Εθνικού<text:s/>Φορέα<text:s/>Κοινωνικής<text:s/>Ασφάλισης.</text:span></text:p>
      <text:p text:style-name="P1306"><text:span text:style-name="T1306_1">ΚΕΦΑΛΑΙΟ<text:s/>Δ΄</text:span></text:p>
      <text:p text:style-name="P1307"><text:span text:style-name="T1307_1">Άρθρο<text:s/>10</text:span></text:p>
      <text:p text:style-name="P1308"><text:span text:style-name="T1308_1">Γενική<text:s/>Συνέλευση<text:s/>-<text:s/>Αρμοδιότητες</text:span></text:p>
      <text:p text:style-name="P1309"><text:span text:style-name="T1309_1">1.<text:s/>Η<text:s/>Γενική<text:s/>Συνέλευση<text:s/>των<text:s/>μετόχων<text:s/>της<text:s/>Εταιρείας<text:s/>είναι<text:s/>το<text:s/>ανώτατο<text:s/>όργανο<text:s/>αυτής<text:s/>και<text:s/>δικαιούται<text:s/>να<text:s/>αποφασίζει<text:s/>για<text:s/>κάθε<text:s/>υπόθεση<text:s/>που<text:s/>αφορά<text:s/>στην<text:s/>Εταιρεία.<text:s/>Οι<text:s/>αποφάσεις<text:s/>της<text:s/>δεσμεύουν<text:s/>και<text:s/>τους<text:s/>μετόχους<text:s/>που<text:s/>απουσιάζουν<text:s/>ή<text:s/>διαφωνούν.</text:span></text:p>
      <text:p text:style-name="P1310"><text:span text:style-name="T1310_1">2.<text:s/>Η<text:s/>Γενική<text:s/>Συνέλευση<text:s/>είναι<text:s/>η<text:s/>μόνη<text:s/>αρμόδια<text:s/>να<text:s/>αποφασίζει<text:s/>για:</text:span></text:p>
      <text:p text:style-name="P1311"><text:span text:style-name="T1311_1">α.<text:s/>την<text:s/>τροποποίηση<text:s/>του<text:s/>καταστατικού,</text:span></text:p>
      <text:p text:style-name="P1312"><text:span text:style-name="T1312_1">β.<text:s/>την<text:s/>αύξηση<text:s/>ή<text:s/>μείωση<text:s/>του<text:s/>μετοχικού<text:s/>κεφαλαίου,</text:span></text:p>
      <text:p text:style-name="P1313"><text:span text:style-name="T1313_1">γ.<text:s/>την<text:s/>εκλογή<text:s/>ελεγκτών,</text:span></text:p>
      <text:p text:style-name="P1314"><text:span text:style-name="T1314_1">δ.<text:s/>την<text:s/>έγκριση<text:s/>των<text:s/>ετησίων<text:s/>οικονομικών<text:s/>καταστάσεων,<text:s/>ε.<text:s/>τη<text:s/>διάθεση<text:s/>των<text:s/>ετησίων<text:s/>κερδών,</text:span></text:p>
      <text:p text:style-name="P1315"><text:span text:style-name="T1315_1">στ.<text:s/>τη<text:s/>συγχώνευση,<text:s/>διάσπαση,<text:s/>μετατροπή,<text:s/>αναβίωση,<text:s/>παράταση<text:s/>της<text:s/>διάρκειας<text:s/>ή<text:s/>διάλυση<text:s/>της<text:s/>Εταιρείας,<text:s/>και</text:span></text:p>
      <text:p text:style-name="P1316"><text:span text:style-name="T1316_1">ζ.<text:s/>τον<text:s/>διορισμό<text:s/>εκκαθαριστών.</text:span></text:p>
      <text:p text:style-name="P1317"><text:span text:style-name="T1317_1">3.<text:s/>Στην<text:s/>παρ.<text:s/>2<text:s/>δεν<text:s/>υπάγονται<text:s/>οι<text:s/>αποφάσεις<text:s/>εκείνες,<text:s/>οι<text:s/>οποίες,<text:s/>με<text:s/>το<text:s/>παρόν<text:s/>Καταστατικό<text:s/>ή<text:s/>με<text:s/>απόφαση<text:s/>της<text:s/>Γενικής<text:s/>Συνέλευσης,<text:s/>λαμβάνονται<text:s/>από<text:s/>το<text:s/>Διοικητικό<text:s/>Συμβούλιο.</text:span></text:p>
      <text:p text:style-name="P1318"><text:span text:style-name="T1318_1">4.<text:s/>Ο<text:s/>Πρόεδρος<text:s/>του<text:s/>Διοικητικού<text:s/>Συμβουλίου<text:s/>προεδρεύει<text:s/>στη<text:s/>Γενική<text:s/>Συνέλευση<text:s/>προσωρινά,<text:s/>εκλέγει<text:s/>δε<text:s/>έναν<text:s/>Γραμματέα<text:s/>μέχρι<text:s/>να<text:s/>επικυρωθεί<text:s/>από<text:s/>τη<text:s/>Γενική<text:s/>Συνέλευση<text:s/>ο<text:s/>οριστικός<text:s/>κατάλογος<text:s/>αυτών<text:s/>που<text:s/>δικαιούνται<text:s/>να<text:s/>μετάσχουν<text:s/>στη<text:s/>Συνέλευση<text:s/>μετόχων<text:s/>και<text:s/>εκλέγει<text:s/>το<text:s/>οριστικό<text:s/>προεδρείο,<text:s/>που<text:s/>αποτελείται<text:s/>από<text:s/>έναν<text:s/>Πρόεδρο<text:s/>και<text:s/>έναν<text:s/>Γραμματέα<text:s/>που<text:s/>εκτελεί<text:s/>και<text:s/>χρέη<text:s/>ψηφοσυλλέκτη.<text:s/>Η<text:s/>εκλογή<text:s/>του<text:s/>Προέδρου<text:s/>της<text:s/>Γενικής<text:s/>Συνέλευσης<text:s/>γίνεται<text:s/>με<text:s/>μυστική<text:s/>ψηφοφορία,<text:s/>εκτός<text:s/>και<text:s/>αν<text:s/>ομόφωνα<text:s/>η<text:s/>Γενική<text:s/>Συνέλευση<text:s/>προτιμήσει<text:s/>την<text:s/>εκλογή<text:s/>του<text:s/>χωρίς<text:s/>ψηφοφορία.</text:span></text:p>
      <text:p text:style-name="P1319"><text:span text:style-name="T1319_1">Άρθρο<text:s/>11</text:span></text:p>
      <text:p text:style-name="P1320"><text:span text:style-name="T1320_1">Σύγκληση<text:s/>Γενικής<text:s/>Συνέλευσης</text:span></text:p>
      <text:p text:style-name="P1321"><text:span text:style-name="T1321_1">1.<text:s/>Η<text:s/>σύγκληση<text:s/>της<text:s/>Γενικής<text:s/>Συνέλευσης<text:s/>γίνεται<text:s/>πάντα<text:s/>από<text:s/>το<text:s/>Διοικητικό<text:s/>Συμβούλιο.<text:s/>Η<text:s/>Γενική<text:s/>Συνέλευση<text:s/>συνέρχεται<text:s/>τακτικά<text:s/>στην<text:s/>έδρα<text:s/>της<text:s/>εταιρείας<text:s/>μία<text:s/>(1)<text:s/>φορά<text:s/>τον<text:s/>χρόνο,<text:s/>το<text:s/>αργότερο<text:s/>έως<text:s/>τη<text:s/>10η<text:s/>ημερολογιακή<text:s/>ημέρα<text:s/>του<text:s/>ένατου<text:s/>μήνα<text:s/>μετά<text:s/>τη<text:s/>λήξη<text:s/>της<text:s/>εταιρικής<text:s/>χρήσης.</text:span></text:p>
      <text:p text:style-name="P1322"><text:span text:style-name="T1322_1">2.<text:s/>Το<text:s/>Διοικητικό<text:s/>Συμβούλιο,<text:s/>όποτε<text:s/>κρίνει<text:s/>αναγκαίο,<text:s/>δύναται<text:s/>να<text:s/>συγκαλεί<text:s/>τη<text:s/>Γενική<text:s/>Συνέλευση<text:s/>σε<text:s/>έκτακτη<text:s/>συνεδρίαση.</text:span></text:p>
      <text:p text:style-name="P1323"><text:span text:style-name="T1323_1">3.<text:s/>Η<text:s/>Γενική<text:s/>Συνέλευση,<text:s/>με<text:s/>εξαίρεση<text:s/>τις<text:s/>επαναληπτικές<text:s/>συνελεύσεις<text:s/>και<text:s/>αυτές<text:s/>που<text:s/>θεωρούνται<text:s/>ως<text:s/>τέτοιες,<text:s/>πρέπει<text:s/>να<text:s/>συγκαλείται<text:s/>είκοσι<text:s/>(20)<text:s/>τουλάχιστον<text:s/>ημέρες<text:s/>προ<text:s/>της<text:s/>ημερομηνίας<text:s/>που<text:s/>έχει<text:s/>οριστεί<text:s/>για<text:s/>τη<text:s/>συνεδρίαση<text:s/>αυτή.<text:s/>Η<text:s/>ημέρα<text:s/>της<text:s/>δημοσίευσης<text:s/>της<text:s/>πρόσκλησης<text:s/>της<text:s/>Γενικής<text:s/>Συνέλευσης<text:s/>και<text:s/>η<text:s/>ημέρα<text:s/>της<text:s/>συνεδρίασης<text:s/>αυτής<text:s/>δεν<text:s/>υπολογίζονται.</text:span></text:p>
      <text:p text:style-name="P1324"><text:span text:style-name="T1324_1">4.<text:s/>Η<text:s/>πρόσκληση<text:s/>της<text:s/>Γενικής<text:s/>Συνέλευσης,<text:s/>η<text:s/>οποία<text:s/>περιλαμβάνει<text:s/>τουλάχιστον<text:s/>το<text:s/>οίκημα,<text:s/>τη<text:s/>χρονολογία<text:s/>και<text:s/>την<text:s/>ώρα<text:s/>της<text:s/>συνεδρίασης,<text:s/>καθώς<text:s/>και<text:s/>τα<text:s/>θέματα<text:s/>της<text:s/>ημερήσιας<text:s/>διάταξης,<text:s/>καταχωρείται<text:s/>στη<text:s/>μερίδα<text:s/>της<text:s/>στο<text:s/>Γενικό<text:s/>Εμπορικό<text:s/>Μητρώο<text:s/>(Γ.Ε.ΜΗ.)<text:s/>και<text:s/>τοιχοκολλάται<text:s/>σε<text:s/>εμφανή<text:s/>θέση<text:s/>του<text:s/>καταστήματος<text:s/>της<text:s/>εταιρείας.</text:span></text:p>
      <text:p text:style-name="P1325"><text:span text:style-name="T1325_1">5.<text:s/>Η<text:s/>εταιρεία<text:s/>υποχρεούται,<text:s/>όπως<text:s/>υποβάλλει<text:s/>στο<text:s/>Γ.Ε.ΜΗ.,<text:s/>είκοσι<text:s/>(20)<text:s/>τουλάχιστον<text:s/>ημέρες<text:s/>πριν<text:s/>από<text:s/>κάθε<text:s/>Γενική<text:s/>Συνέλευση<text:s/>των<text:s/>μετόχων<text:s/>αυτής,<text:s/>επικυρωμένο<text:s/>αντίγραφο<text:s/>της<text:s/>ημερήσιας<text:s/>διάταξης<text:s/>με<text:s/>επεξηγηματική<text:s/>έκθεση<text:s/>για<text:s/>τα<text:s/>θέματα<text:s/>που<text:s/>αναγράφονται<text:s/>σε<text:s/>αυτήν.<text:s/>Η<text:s/>πρόσκληση<text:s/>των<text:s/>επαναληπτικών<text:s/>γενικών<text:s/>Συνελεύσεων<text:s/>ανακοινώνεται,<text:s/>όπως<text:s/>αναφέρεται<text:s/>στο<text:s/>πρώτο<text:s/>εδάφιο,<text:s/>τουλάχιστον<text:s/>δέκα<text:s/>(10)<text:s/>ημέρες<text:s/>νωρίτερα.</text:span></text:p>
      <text:p text:style-name="P1326"><text:span text:style-name="T1326_1">6.<text:s/>Η<text:s/>εταιρεία<text:s/>υποχρεούται<text:s/>όπως,<text:s/>μετά<text:s/>από<text:s/>κάθε<text:s/>Γενική<text:s/>Συνέλευση<text:s/>των<text:s/>μετόχων<text:s/>αυτής,<text:s/>υποβάλλει<text:s/>στο<text:s/>Γ.Ε.ΜΗ.,<text:s/>εντός<text:s/>είκοσι<text:s/>(20)<text:s/>ημερών,<text:s/>επικυρωμένο<text:s/>αντίγραφο<text:s/>των<text:s/>πρακτικών<text:s/>αυτής.</text:span></text:p>
      <text:p text:style-name="P1327"><text:span text:style-name="T1327_1">Άρθρο<text:s/>12</text:span></text:p>
      <text:p text:style-name="P1328"><text:span text:style-name="T1328_1">Θέματα<text:s/>συζήτησης<text:s/>-<text:s/>Πρακτικά<text:s/>Γενικής<text:s/>Συνέλευσης</text:span></text:p>
      <text:p text:style-name="P1329"><text:span text:style-name="T1329_1">1.<text:s/>Οι<text:s/>συζητήσεις<text:s/>και<text:s/>αποφάσεις<text:s/>της<text:s/>Γενικής<text:s/>Συνέλευσης<text:s/>περιορίζονται<text:s/>στα<text:s/>θέματα<text:s/>που<text:s/>περιλαμβάνει<text:s/>η<text:s/>δημοσιευμένη<text:s/>ημερήσια<text:s/>διάταξη.<text:s/>Η<text:s/>ημερήσια<text:s/>διάταξη<text:s/>καταρτίζεται<text:s/>από<text:s/>το<text:s/>Διοικητικό<text:s/>Συμβούλιο.<text:s/>Συζήτηση<text:s/>εκτός<text:s/>από<text:s/>τα<text:s/>θέματα<text:s/>της<text:s/>ημερήσιας<text:s/>διάταξης<text:s/>δεν<text:s/>επιτρέπεται,<text:s/>εκτός<text:s/>από<text:s/>τροπολογίες<text:s/>επί<text:s/>των<text:s/>προτάσεων<text:s/>του<text:s/>Διοικητικού<text:s/>Συμβουλίου<text:s/>και<text:s/>προτάσεων<text:s/>για<text:s/>σύγκληση<text:s/>άλλης<text:s/>Γενικής<text:s/>Συνέλευσης.</text:span></text:p>
      <text:p text:style-name="P1330"><text:span text:style-name="T1330_1">2.<text:s/>Η<text:s/>κατάρτιση<text:s/>και<text:s/>υπογραφή<text:s/>πρακτικού<text:s/>από<text:s/>όλους<text:s/>τους<text:s/>μετόχους<text:s/>ή<text:s/>τους<text:s/>αντιπροσώπους<text:s/>τους<text:s/>ισοδυναμεί<text:s/>με<text:s/>απόφαση<text:s/>της<text:s/>Γενικής<text:s/>Συνέλευσης,<text:s/>ακόμη<text:s/>και<text:s/>αν<text:s/>δεν<text:s/>έχει<text:s/>προηγηθεί<text:s/>συνεδρίαση.</text:span></text:p>
      <text:p text:style-name="P1331"><text:span text:style-name="T1331_1">3.<text:s/>Οι<text:s/>συζητήσεις<text:s/>και<text:s/>αποφάσεις<text:s/>που<text:s/>λαμβάνονται<text:s/>κατά<text:s/>τη<text:s/>Γενική<text:s/>Συνέλευση<text:s/>καταχωρίζονται<text:s/>σε<text:s/>περίληψη<text:s/>σε<text:s/>ειδικό<text:s/>βιβλίο<text:s/>πρακτικών,<text:s/>το<text:s/>οποίο<text:s/>υπογράφεται<text:s/>από<text:s/>τον<text:s/>Πρόεδρο<text:s/>και<text:s/>τον<text:s/>Γραμματέα<text:s/>της<text:s/>Συνέλευσης.<text:s/>Το<text:s/>βιβλίο<text:s/>πρακτικών<text:s/>μπορεί<text:s/>να<text:s/>τηρείται<text:s/>και<text:s/>ηλεκτρονικά.<text:s/>Αντίγραφα<text:s/>πρακτικών<text:s/>συνεδριάσεων<text:s/>της<text:s/>Γενικής<text:s/>Συνέλευσης<text:s/>υποβάλλονται<text:s/>στην<text:s/>αρμόδια<text:s/>υπηρεσία<text:s/>Γ.Ε.ΜΗ.,<text:s/>σύμφωνα<text:s/>με<text:s/>την<text:s/>παρ.<text:s/>3<text:s/>του<text:s/>άρθρου<text:s/>93<text:s/>του<text:s/>ν.<text:s/>4548/2018<text:s/>(Α΄<text:s/>104).</text:span></text:p>
      <text:p text:style-name="P1332"><text:span text:style-name="T1332_1">4.<text:s/>Τα<text:s/>αντίγραφα<text:s/>και<text:s/>τα<text:s/>αποσπάσματα<text:s/>των<text:s/>πρακτικών<text:s/>της<text:s/>Γενικής<text:s/>Συνέλευσης<text:s/>επικυρώνονται<text:s/>από<text:s/>τον<text:s/>Πρόεδρο<text:s/>του<text:s/>Διοικητικού<text:s/>Συμβουλίου<text:s/>ή<text:s/>τον<text:s/>αναπληρωτή<text:s/>του.</text:span></text:p>
      <text:p text:style-name="P1333"><text:span text:style-name="T1333_1">ΚΕΦΑΛΑΙΟ<text:s/>Ε΄</text:span></text:p>
      <text:p text:style-name="P1334"><text:span text:style-name="T1334_1">Άρθρο<text:s/>13</text:span></text:p>
      <text:p text:style-name="P1335"><text:span text:style-name="T1335_1">Οικονομικός<text:s/>έλεγχος</text:span></text:p>
      <text:p text:style-name="P1336"><text:span text:style-name="T1336_1">Η<text:s/>οικονομική<text:s/>διαχείριση<text:s/>της<text:s/>εταιρείας<text:s/>υπόκειται<text:s/>σε<text:s/>ετήσιο<text:s/>έλεγχο<text:s/>από<text:s/>νόμιμους<text:s/>ελεγκτές,<text:s/>οι<text:s/>οποίοι<text:s/>υποβάλλουν<text:s/>την<text:s/>έκθεσή<text:s/>τους<text:s/>στο<text:s/>Διοικητικό<text:s/>Συμβούλιο<text:s/>και<text:s/>στον<text:s/>εποπτεύοντα<text:s/>Υπουργό.</text:span></text:p>
      <text:p text:style-name="P1337"><text:span text:style-name="T1337_1">Άρθρο<text:s/>14</text:span></text:p>
      <text:p text:style-name="P1338"><text:span text:style-name="T1338_1">Σύστημα<text:s/>Εσωτερικού<text:s/>Ελέγχου<text:s/>-</text:span></text:p>
      <text:p text:style-name="P1339"><text:span text:style-name="T1339_1">Πλαίσιο<text:s/>καταπολέμησης<text:s/>της<text:s/>διαφθοράς<text:s/>-<text:s/>Υπηρεσία<text:s/>Εσωτερικού<text:s/>Ελέγχου</text:span></text:p>
      <text:p text:style-name="P1340"><text:span text:style-name="T1340_1">1.<text:s/>Η<text:s/>εταιρεία<text:s/>αναπτύσσει<text:s/>και<text:s/>υιοθετεί:</text:span></text:p>
      <text:p text:style-name="P1341"><text:span text:style-name="T1341_1">(α)<text:s/>Σύστημα<text:s/>Εσωτερικού<text:s/>Ελέγχου,<text:s/>το<text:s/>οποίο<text:s/>αποτελεί<text:s/>το<text:s/>σύνολο<text:s/>των<text:s/>διαδικασιών<text:s/>που<text:s/>τίθενται<text:s/>σε<text:s/>εφαρμογή<text:s/>από<text:s/>το<text:s/>Δ.Σ.,<text:s/>τη<text:s/>διοίκηση<text:s/>και<text:s/>το<text:s/>υπόλοιπο<text:s/>προσωπικό<text:s/>της<text:s/>εταιρείας,<text:s/>με<text:s/>σκοπό<text:s/>τη<text:s/>διασφάλιση<text:s/>της<text:s/>αποτελεσματικό-<text:s/>τητας<text:s/>και<text:s/>της<text:s/>αποδοτικότητας<text:s/>των<text:s/>εταιρικών<text:s/>εργασιών,<text:s/>την<text:s/>αξιοπιστία<text:s/>της<text:s/>χρηματοοικονομικής<text:s/>πληροφόρησης<text:s/>και<text:s/>τη<text:s/>συμμόρφωση<text:s/>με<text:s/>τους<text:s/>εφαρμοστέους<text:s/>νόμους<text:s/>και<text:s/>κανονισμούς<text:s/>και</text:span></text:p>
      <text:p text:style-name="P1342"><text:span text:style-name="T1342_1">(β)<text:s/>ολοκληρωμένο<text:s/>πλαίσιο<text:s/>καταπολέμησης<text:s/>της<text:s/>απάτης<text:s/>και<text:s/>της<text:s/>διαφθοράς<text:s/>με<text:s/>σκοπό<text:s/>την<text:s/>αποτελεσματική<text:s/>πρόληψη,<text:s/>αποτροπή<text:s/>και<text:s/>τον<text:s/>εντοπισμό<text:s/>φαινομένων<text:s/>και<text:s/>πράξεων<text:s/>απάτης<text:s/>και<text:s/>διαφθοράς<text:s/>σε<text:s/>συνεργασία<text:s/>με<text:s/>την<text:s/>Εθνική<text:s/>Αρχή<text:s/>Διαφάνειας.</text:span></text:p>
      <text:p text:style-name="P1343"><text:span text:style-name="T1343_1">2.<text:s/>Στην<text:s/>εταιρεία<text:s/>συστήνεται<text:s/>και<text:s/>λειτουργεί<text:s/>τριμελής<text:s/>Επιτροπή<text:s/>Ελέγχου<text:s/>(AuditCommittee),<text:s/>σύμφωνα<text:s/>με<text:s/>τα<text:s/>οριζόμενα<text:s/>στο<text:s/>άρθρο<text:s/>44<text:s/>του<text:s/>ν.<text:s/>4449/2017<text:s/>(Α΄<text:s/>7).</text:span></text:p>
      <text:p text:style-name="P1344"><text:span text:style-name="T1344_1">3.<text:s/>Στην<text:s/>εταιρεία<text:s/>λειτουργεί<text:s/>Υπηρεσία<text:s/>Εσωτερικού<text:s/>Ελέγχου,<text:s/>ως<text:s/>ανεξάρτητη<text:s/>υπηρεσία<text:s/>της<text:s/>εταιρείας,<text:s/>η<text:s/>οποία<text:s/>αποτελείται<text:s/>από<text:s/>τουλάχιστον<text:s/>έναν<text:s/>(1)<text:s/>εσωτερικό<text:s/>ελεγκτή,<text:s/>ο<text:s/>οποίος<text:s/>επιλέγεται<text:s/>από<text:s/>το<text:s/>μητρώο<text:s/>εσωτερικών<text:s/>ελεγκτών<text:s/>του<text:s/>Υπουργείου<text:s/>Οικονομικών<text:s/>και<text:s/>ορίζεται<text:s/>με<text:s/>απόφαση<text:s/>της<text:s/>Γενικής<text:s/>Συνέλευσης<text:s/>της<text:s/>εταιρείας,<text:s/>κατόπιν<text:s/>εισήγησης<text:s/>της<text:s/>Επιτροπής<text:s/>Ελέγχου.</text:span></text:p>
      <text:p text:style-name="P1345"><text:span text:style-name="T1345_1">4.<text:s/>Οι<text:s/>εσωτερικοί<text:s/>ελεγκτές,<text:s/>κατά<text:s/>την<text:s/>άσκηση<text:s/>των<text:s/>καθηκόντων<text:s/>τους,<text:s/>είναι<text:s/>ανεξάρτητοι,<text:s/>δεν<text:s/>υπάγονται<text:s/>ιεραρχικά<text:s/>σε<text:s/>καμία<text:s/>άλλη<text:s/>υπηρεσιακή<text:s/>μονάδα<text:s/>της<text:s/>εταιρείας<text:s/>και<text:s/>εποπτεύονται<text:s/>από<text:s/>την<text:s/>Επιτροπή<text:s/>Ελέγχου<text:s/>της<text:s/>εταιρίας.<text:s/>Οι<text:s/>οριζόμενοι<text:s/>ως<text:s/>εσωτερικοί<text:s/>ελεγκτές<text:s/>δεν<text:s/>αποκτούν<text:s/>καθ’<text:s/>οιονδήποτε<text:s/>τρόπο<text:s/>την<text:s/>υπαλληλική<text:s/>ιδιότητα<text:s/>και<text:s/>δεν<text:s/>τελούν<text:s/>σε<text:s/>σχέση<text:s/>εξαρτημένης<text:s/>εργασίας,<text:s/>ενώ<text:s/>παρέχουν<text:s/>τις<text:s/>υπηρεσίες<text:s/>τους<text:s/>με<text:s/>σύμβαση<text:s/>παροχής<text:s/>ανεξάρτητων<text:s/>υπηρεσιών.</text:span></text:p>
      <text:p text:style-name="P1346"><text:span text:style-name="T1346_1">ΚΕΦΑΛΑΙΟ<text:s/>ΣΤ΄</text:span></text:p>
      <text:p text:style-name="P1347"><text:span text:style-name="T1347_1">Άρθρο<text:s/>15</text:span></text:p>
      <text:p text:style-name="P1348"><text:span text:style-name="T1348_1">Λύση<text:s/>και<text:s/>εκκαθάριση<text:s/>της<text:s/>Εταιρείας</text:span></text:p>
      <text:p text:style-name="P1349"><text:span text:style-name="T1349_1">1.<text:s/>Η<text:s/>εταιρεία<text:s/>λύεται:</text:span></text:p>
      <text:p text:style-name="P1350"><text:span text:style-name="T1350_1">α.<text:s/>όταν<text:s/>παρέλθει<text:s/>ο<text:s/>χρόνος<text:s/>διάρκειάς<text:s/>της,<text:s/>εκτός<text:s/>αν<text:s/>προηγούμενα<text:s/>αποφασισθεί<text:s/>από<text:s/>τη<text:s/>Γενική<text:s/>Συνέλευση<text:s/>η<text:s/>παράταση<text:s/>της<text:s/>διάρκειάς<text:s/>της,</text:span></text:p>
      <text:p text:style-name="P1351"><text:span text:style-name="T1351_1">β.<text:s/>με<text:s/>απόφαση<text:s/>της<text:s/>Γενικής<text:s/>Συνέλευσης<text:s/>που<text:s/>λαμβάνε-<text:s/>ται<text:s/>με<text:s/>ομοφωνία<text:s/>ή</text:span></text:p>
      <text:p text:style-name="P1352"><text:span text:style-name="T1352_1">γ.<text:s/>εφόσον<text:s/>κηρυχθεί<text:s/>σε<text:s/>κατάσταση<text:s/>πτώχευσης,<text:s/>καθώς<text:s/>και<text:s/>σε<text:s/>περίπτωση<text:s/>απόρριψης<text:s/>της<text:s/>αίτησης<text:s/>πτώχευσης,<text:s/>λόγω<text:s/>ανεπάρκειας<text:s/>της<text:s/>περιουσίας<text:s/>του<text:s/>οφειλέτη<text:s/>για<text:s/>την<text:s/>κάλυψη<text:s/>των<text:s/>εξόδων<text:s/>της<text:s/>διαδικασίας.</text:span></text:p>
      <text:p text:style-name="P1353"><text:span text:style-name="T1353_1">2.<text:s/>Η<text:s/>εταιρεία<text:s/>λύεται,<text:s/>επίσης,<text:s/>με<text:s/>δικαστική<text:s/>απόφαση,<text:s/>σύμφωνα<text:s/>με<text:s/>τα<text:s/>άρθρα<text:s/>165<text:s/>και<text:s/>166<text:s/>του<text:s/>ν.<text:s/>4548/2018<text:s/>(Α΄<text:s/>104).</text:span></text:p>
      <text:p text:style-name="P1354"><text:span text:style-name="T1354_1">3.<text:s/>Σε<text:s/>περίπτωση<text:s/>που<text:s/>το<text:s/>σύνολο<text:s/>των<text:s/>ιδίων<text:s/>κεφαλαίων<text:s/>της<text:s/>εταιρείας<text:s/>γίνει<text:s/>κατώτερο<text:s/>από<text:s/>το<text:s/>μισό<text:s/>(1/2)<text:s/>του<text:s/>καταβεβλημένου<text:s/>μετοχικού<text:s/>κεφαλαίου,<text:s/>το<text:s/>Διοικητικό<text:s/>Συμβούλιο<text:s/>υποχρεούται<text:s/>να<text:s/>συγκαλέσει<text:s/>τη<text:s/>Γενική<text:s/>Συνέλευση,<text:s/>μέσα<text:s/>σε<text:s/>προθεσμία<text:s/>έξι<text:s/>(6)<text:s/>μηνών<text:s/>από<text:s/>τη<text:s/>λήξη<text:s/>της<text:s/>χρήσης,<text:s/>που<text:s/>θα<text:s/>αποφασίσει<text:s/>τη<text:s/>λύση<text:s/>της<text:s/>εταιρείας<text:s/>ή<text:s/>την<text:s/>υιοθέτηση<text:s/>άλλου<text:s/>μέτρου.</text:span></text:p>
      <text:p text:style-name="P1355"><text:span text:style-name="T1355_1">4.<text:s/>Εάν<text:s/>η<text:s/>εταιρεία<text:s/>λυθεί,<text:s/>λόγω<text:s/>παρόδου<text:s/>του<text:s/>χρόνου<text:s/>δι-<text:s/>άρκειάς<text:s/>της<text:s/>ή<text:s/>με<text:s/>απόφαση<text:s/>της<text:s/>Γενικής<text:s/>Συνέλευσης,<text:s/>ή<text:s/>εάν<text:s/>μετά<text:s/>την<text:s/>κήρυξη<text:s/>της<text:s/>πτώχευσης<text:s/>επήλθε<text:s/>συμβιβασμός<text:s/>ή<text:s/>αποκατάσταση<text:s/>κατά<text:s/>τις<text:s/>ισχύουσες<text:s/>περί<text:s/>πτωχεύσεως<text:s/>διατάξεις,<text:s/>δύναται<text:s/>αυτή<text:s/>να<text:s/>αναβιώσει<text:s/>με<text:s/>απόφαση<text:s/>της<text:s/>Γενικής<text:s/>Συνέλευσης.</text:span></text:p>
      <text:p text:style-name="P1356"><text:span text:style-name="T1356_1">5.<text:s/>Με<text:s/>εξαίρεση<text:s/>την<text:s/>περίπτωση<text:s/>της<text:s/>πτώχευσης,<text:s/>τη<text:s/>λύση<text:s/>της<text:s/>εταιρείας<text:s/>ακολουθεί<text:s/>η<text:s/>εκκαθάριση.<text:s/>Στην<text:s/>περ.<text:s/>α΄<text:s/>της<text:s/>παρ.<text:s/>1,<text:s/>το<text:s/>Διοικητικό<text:s/>Συμβούλιο<text:s/>εκτελεί<text:s/>χρέη<text:s/>εκκαθαρι-<text:s/>στή,<text:s/>εφόσον<text:s/>το<text:s/>καταστατικό<text:s/>δεν<text:s/>ορίζει<text:s/>διαφορετικά,<text:s/>μέχρι<text:s/>να<text:s/>διορισθεί<text:s/>εκκαθαριστής<text:s/>από<text:s/>την<text:s/>Γενική<text:s/>Συνέλευση.<text:s/>Στην<text:s/>περ.<text:s/>β΄<text:s/>της<text:s/>παρ.<text:s/>1,<text:s/>η<text:s/>Γενική<text:s/>Συνέλευση,<text:s/>με<text:s/>την<text:s/>ίδια<text:s/>απόφαση,<text:s/>ορίζει<text:s/>τον<text:s/>εκκαθαριστή.<text:s/>Στην<text:s/>περίπτωση<text:s/>της<text:s/>παρ.<text:s/>2,<text:s/>ο<text:s/>εκκαθαριστής<text:s/>ορίζεται<text:s/>από<text:s/>το<text:s/>Δικαστήριο<text:s/>με<text:s/>την<text:s/>απόφαση<text:s/>που<text:s/>κηρύσσει<text:s/>τη<text:s/>λύση<text:s/>της<text:s/>εταιρείας.</text:span></text:p>
      <text:p text:style-name="P1357"><text:span text:style-name="T1357_1">6.<text:s/>Η<text:s/>εκκαθάριση<text:s/>διενεργείται<text:s/>σύμφωνα<text:s/>με<text:s/>τα<text:s/>άρθρα<text:s/>168<text:s/>έως<text:s/>170<text:s/>του<text:s/>ν.<text:s/>4548/2018.</text:span></text:p>
      <text:p text:style-name="P1358"><text:span text:style-name="T1358_1">ΚΕΦΑΛΑΙΟ<text:s/>Ζ΄</text:span></text:p>
      <text:p text:style-name="P1359"><text:span text:style-name="T1359_1">Άρθρο<text:s/>16</text:span></text:p>
      <text:p text:style-name="P1360"><text:span text:style-name="T1360_1">Στελέχωση<text:s/>-<text:s/>Εσωτερική<text:s/>λειτουργία</text:span></text:p>
      <text:p text:style-name="P1361"><text:span text:style-name="T1361_1">1.<text:s/>Στην<text:s/>εταιρεία<text:s/>συστήνονται<text:s/>είκοσι<text:s/>(20)<text:s/>θέσεις<text:s/>προσωπικού<text:s/>με<text:s/>σύμβαση<text:s/>εργασίας<text:s/>Ιδιωτικού<text:s/>Δικαίου<text:s/>Αορίστου<text:s/>Χρόνου<text:s/>(Ι.Δ.Α.Χ.),<text:s/>μία<text:s/>(1)<text:s/>θέση<text:s/>δικηγόρου<text:s/>με<text:s/>έμμισθη<text:s/>εντολή,<text:s/>μία<text:s/>(1)<text:s/>θέση<text:s/>νομικού<text:s/>συμβούλου<text:s/>και<text:s/>μία<text:s/>(1)<text:s/>θέση<text:s/>εσωτερικού<text:s/>ελεγκτή.<text:s/>Η<text:s/>κατανομή<text:s/>των<text:s/>παραπάνω<text:s/>θέσεων<text:s/>ανά<text:s/>εκπαιδευτική<text:s/>βαθμίδα<text:s/>και<text:s/>ειδικότητα<text:s/>γίνεται<text:s/>με<text:s/>τον<text:s/>Εσωτερικό<text:s/>Κανονισμό<text:s/>Λειτουργίας.</text:span></text:p>
      <text:p text:style-name="P1362"><text:span text:style-name="T1362_1">2.<text:s/>Η<text:s/>πρόσληψη<text:s/>για<text:s/>την<text:s/>πλήρωση<text:s/>των<text:s/>θέσεων<text:s/>εργασίας<text:s/>πραγματοποιείται<text:s/>κατόπιν<text:s/>έγκρισης<text:s/>της<text:s/>Επιτροπής<text:s/>της<text:s/>Πράξης<text:s/>Υπουργικού<text:s/>Συμβουλίου<text:s/>33/2006<text:s/>(Α΄<text:s/>280),<text:s/>με<text:s/>την<text:s/>έκδοση<text:s/>σχετικής<text:s/>προκήρυξης,<text:s/>ύστερα<text:s/>από<text:s/>έλεγχο<text:s/>του<text:s/>Ανωτάτου<text:s/>Συμβουλίου<text:s/>Επιλογής<text:s/>Προσωπικού<text:s/>(Α.Σ.Ε.Π.),<text:s/>από<text:s/>τον<text:s/>πρόεδρο<text:s/>του<text:s/>Δ.Σ.<text:s/>μετά<text:s/>από<text:s/>εισήγηση<text:s/>του<text:s/>Δ.Σ.<text:s/>της<text:s/>εταιρείας.<text:s/>Η<text:s/>αξιολόγηση<text:s/>των<text:s/>αιτήσεων<text:s/>και<text:s/>η<text:s/>συνολική<text:s/>διαδικασία<text:s/>διενεργούνται<text:s/>από<text:s/>την<text:s/>εταιρεία.<text:s/>Το<text:s/>Α.Σ.Ε.Π.<text:s/>διενεργεί<text:s/>τον<text:s/>έλεγχο<text:s/>νομιμότητας,<text:s/>καθώς<text:s/>και<text:s/>τον<text:s/>κατ’<text:s/>ένσταση<text:s/>έλεγχο<text:s/>των<text:s/>προσωρινών<text:s/>πινάκων<text:s/>κατάταξης.<text:s/>Η<text:s/>πρόσληψη<text:s/>με<text:s/>σχέση<text:s/>έμμισθης<text:s/>εντολής<text:s/>πραγματοποιείται<text:s/>σύμφωνα<text:s/>με<text:s/>τα<text:s/>οριζόμενα<text:s/>στον<text:s/>Κώδικα<text:s/>Δικηγόρων.</text:span></text:p>
      <text:p text:style-name="P1363"><text:span text:style-name="T1363_1">3.<text:s/>Επιτρέπεται<text:s/>η<text:s/>απόσπαση<text:s/>στην<text:s/>Εταιρεία<text:s/>προσωπικού,<text:s/>μόνιμου<text:s/>και<text:s/>με<text:s/>σχέση<text:s/>εργασίας<text:s/>Ιδιωτικού<text:s/>Δικαίου<text:s/>Αορίστου<text:s/>Χρόνου,<text:s/>που<text:s/>υπηρετεί<text:s/>σε<text:s/>φορείς<text:s/>της<text:s/>Γενικής<text:s/>Κυβέρνησης<text:s/>της<text:s/>παρ.<text:s/>1<text:s/>του<text:s/>άρθρου<text:s/>14<text:s/>του<text:s/>ν.<text:s/>4270/2014<text:s/>(Α΄<text:s/>143).<text:s/>Κατά<text:s/>την<text:s/>πρώτη<text:s/>εφαρμογή<text:s/>του<text:s/>παρόντος,<text:s/>οι<text:s/>αποσπάσεις<text:s/>διενεργούνται<text:s/>κατ’<text:s/>εφαρμογή<text:s/>του<text:s/>άρθρου<text:s/>31<text:s/>του<text:s/>ν.<text:s/>4873/2021<text:s/>(Α΄<text:s/>248).</text:span></text:p>
      <text:p text:style-name="P1364"><text:span text:style-name="T1364_1">4.<text:s/>Η<text:s/>χρονική<text:s/>διάρκεια<text:s/>των<text:s/>αποσπάσεων<text:s/>ορίζεται<text:s/>σε<text:s/>τρία<text:s/>(3)<text:s/>έτη,<text:s/>με<text:s/>δυνατότητα<text:s/>ισόχρονης<text:s/>ανανέωσης<text:s/>της<text:s/>απόσπασης<text:s/>μία<text:s/>φορά<text:s/>κατόπιν<text:s/>αίτησης<text:s/>του<text:s/>υπαλλήλου<text:s/>και<text:s/>έκδοσης<text:s/>σχετικής<text:s/>απόφασης<text:s/>του<text:s/>Διευθύνοντος<text:s/>Συμβούλου<text:s/>της<text:s/>Εταιρείας<text:s/>και<text:s/>σύμφωνη<text:s/>γνώμη<text:s/>του<text:s/>Δ.Σ..<text:s/>Για<text:s/>το<text:s/>χρονικό<text:s/>διάστημα<text:s/>της<text:s/>απόσπασης<text:s/>οι<text:s/>υπάλληλοι<text:s/>διατηρούν<text:s/>το<text:s/>σύνολο<text:s/>των<text:s/>τακτικών<text:s/>αποδοχών<text:s/>της<text:s/>οργανικής<text:s/>τους<text:s/>θέσης,<text:s/>σύμφωνα<text:s/>με<text:s/>τους<text:s/>όρους<text:s/>και<text:s/>τις<text:s/>προϋποθέσεις<text:s/>καταβολής<text:s/>τους<text:s/>και<text:s/>η<text:s/>δαπάνη<text:s/>μισθοδοσίας<text:s/>και<text:s/>επιπλέον<text:s/>αμοιβών<text:s/>βαρύνει<text:s/>την<text:s/>Εταιρεία.<text:s/>Ο<text:s/>χρόνος<text:s/>υπηρεσίας<text:s/>των<text:s/>αποσπασμένων<text:s/>λογίζεται,<text:s/>για<text:s/>κάθε<text:s/>συνέπεια,<text:s/>ως<text:s/>χρόνος<text:s/>υπηρεσίας<text:s/>στην<text:s/>οργανική<text:s/>τους<text:s/>θέση.</text:span></text:p>
      <text:p text:style-name="P1365"><text:span text:style-name="T1365_1">5.<text:s/>Με<text:s/>κοινή<text:s/>απόφαση<text:s/>του<text:s/>Υπουργού<text:s/>Οικονομικών<text:s/>και<text:s/>του<text:s/>εποπτεύοντος<text:s/>την<text:s/>εταιρεία<text:s/>Υπουργού<text:s/>καθορίζονται<text:s/>οι<text:s/>τακτικές<text:s/>αποδοχές<text:s/>και<text:s/>τυχόν<text:s/>λοιπές<text:s/>παροχές<text:s/>του<text:s/>προσωπικού<text:s/>της.</text:span></text:p>
      <text:p text:style-name="P1366"><text:span text:style-name="T1366_1">ΚΕΦΑΛΑΙΟ<text:s/>Η΄</text:span></text:p>
      <text:p text:style-name="P1367"><text:span text:style-name="T1367_1">Άρθρο<text:s/>17</text:span></text:p>
      <text:p text:style-name="P1368"><text:span text:style-name="T1368_1">Εσωτερικοί<text:s/>Κανονισμοί</text:span></text:p>
      <text:p text:style-name="P1369"><text:span text:style-name="T1369_1">1.<text:s/>Με<text:s/>απόφαση<text:s/>του<text:s/>Διοικητικού<text:s/>Συμβουλίου<text:s/>της<text:s/>εταιρείας,<text:s/>εγκρίνεται,<text:s/>κατά<text:s/>παρέκκλιση<text:s/>κάθε<text:s/>γενικής<text:s/>ή<text:s/>ειδικής<text:s/>διάταξης,<text:s/>ο<text:s/>Εσωτερικός<text:s/>Κανονισμός<text:s/>Λειτουργίας<text:s/>της<text:s/>εταιρείας,<text:s/>με<text:s/>τον<text:s/>οποίο<text:s/>καθορίζονται<text:s/>ζητήματα<text:s/>σχετικά<text:s/>με<text:s/>τη<text:s/>λειτουργία<text:s/>της<text:s/>εταιρείας,<text:s/>όπως:</text:span></text:p>
      <text:p text:style-name="P1370"><text:span text:style-name="T1370_1">(α)<text:s/>η<text:s/>διάρθρωση<text:s/>των<text:s/>υπηρεσιών<text:s/>της<text:s/>εταιρείας,<text:s/>η<text:s/>κατανομή<text:s/>αρμοδιοτήτων,<text:s/>ο<text:s/>τρόπος<text:s/>λειτουργίας<text:s/>και<text:s/>η<text:s/>σχέση<text:s/>των<text:s/>υπηρεσιών<text:s/>μεταξύ<text:s/>τους<text:s/>και<text:s/>με<text:s/>τη<text:s/>Διοίκηση,</text:span></text:p>
      <text:p text:style-name="P1371"><text:span text:style-name="T1371_1">(β)<text:s/>ο<text:s/>κώδικας<text:s/>δεοντολογίας,<text:s/>τα<text:s/>θέματα<text:s/>σύγκρουσης<text:s/>συμφερόντων<text:s/>και<text:s/>οι<text:s/>υποχρεώσεις<text:s/>εμπιστευτικότητας,</text:span></text:p>
      <text:p text:style-name="P1372"><text:span text:style-name="T1372_1">(γ)<text:s/>οι<text:s/>οργανικές<text:s/>θέσεις<text:s/>του<text:s/>προσωπικού,<text:s/>εντός<text:s/>του<text:s/>πλαισίου<text:s/>του<text:s/>παρόντος,<text:s/>τα<text:s/>προσόντα<text:s/>και<text:s/>όροι<text:s/>πρόσληψης,<text:s/>οι<text:s/>όροι<text:s/>εργασίας,</text:span></text:p>
      <text:p text:style-name="P1373"><text:span text:style-name="T1373_1">(δ)<text:s/>οι<text:s/>διαδικασίες<text:s/>πειθαρχικού<text:s/>ελέγχου,<text:s/>οι<text:s/>διαδικασίες<text:s/>αξιολόγησης<text:s/>της<text:s/>απόδοσης<text:s/>των<text:s/>υπαλλήλων,</text:span></text:p>
      <text:p text:style-name="P1374"><text:span text:style-name="T1374_1">(ε)<text:s/>τα<text:s/>σχετικά<text:s/>με<text:s/>τις<text:s/>μετακινήσεις<text:s/>προσωπικού<text:s/>και<text:s/>το<text:s/>επιτρεπόμενο<text:s/>ύψος<text:s/>δαπανών<text:s/>σχετικά<text:s/>με<text:s/>εκτός<text:s/>έδρας<text:s/>μετακινήσεις,<text:s/>εντός<text:s/>του<text:s/>πλαισίου<text:s/>που<text:s/>καθορίζεται<text:s/>με<text:s/>κοινή<text:s/>απόφαση<text:s/>του<text:s/>Υπουργού<text:s/>Οικονομικών<text:s/>και<text:s/>του<text:s/>εποπτεύοντος<text:s/>την<text:s/>εταιρεία<text:s/>Υπουργού,</text:span></text:p>
      <text:p text:style-name="P1375"><text:span text:style-name="T1375_1">(στ)<text:s/>η<text:s/>διαδικασία<text:s/>εγγραφής<text:s/>και<text:s/>διαγραφής<text:s/>των<text:s/>επιχειρήσεων<text:s/>στο<text:s/>Μητρώο,<text:s/>οι<text:s/>προϋποθέσεις<text:s/>και<text:s/>τα<text:s/>κριτήρια<text:s/>που<text:s/>πρέπει<text:s/>να<text:s/>πληρούν<text:s/>οι<text:s/>επιχειρήσεις,<text:s/>προκειμένου<text:s/>να<text:s/>εγγραφούν<text:s/>σε<text:s/>αυτό,<text:s/>η<text:s/>διαδικασία<text:s/>αξιολόγησής<text:s/>τους,<text:s/>οι<text:s/>λεπτομέρειες<text:s/>για<text:s/>τη<text:s/>σύσταση<text:s/>και<text:s/>λειτουργία<text:s/>των<text:s/>επιτροπών<text:s/>αξιολόγησης,<text:s/>καθώς<text:s/>και</text:span></text:p>
      <text:p text:style-name="P1376"><text:span text:style-name="T1376_1">(ζ)<text:s/>κάθε<text:s/>άλλο<text:s/>ζήτημα<text:s/>σχετικό<text:s/>με<text:s/>την<text:s/>εταιρική<text:s/>διακυβέρνηση<text:s/>και<text:s/>την<text:s/>ορθή<text:s/>λειτουργία<text:s/>της<text:s/>Εταιρείας.</text:span></text:p>
      <text:p text:style-name="P1377"><text:span text:style-name="T1377_1">2.<text:s/>Με<text:s/>απόφαση<text:s/>του<text:s/>Διοικητικού<text:s/>Συμβουλίου<text:s/>της<text:s/>Εταιρείας,<text:s/>που<text:s/>λαμβάνεται<text:s/>ύστερα<text:s/>από<text:s/>σύμφωνη<text:s/>γνώμη<text:s/>της<text:s/>Ενιαίας<text:s/>Ανεξάρτητης<text:s/>Αρχής<text:s/>Δημοσίων<text:s/>Συμβάσεων<text:s/>του<text:s/>ν.<text:s/>4013/2011<text:s/>(Α΄<text:s/>204),<text:s/>εγκρίνεται,<text:s/>κατά<text:s/>παρέκκλιση<text:s/>του<text:s/>ν.<text:s/>4412/2016<text:s/>(Α΄<text:s/>147)<text:s/>και<text:s/>υπό<text:s/>την<text:s/>επιφύλαξη<text:s/>του<text:s/>ενω-<text:s/>σιακού<text:s/>δικαίου,<text:s/>Κανονισμός<text:s/>Προμηθειών,<text:s/>με<text:s/>τον<text:s/>οποίο<text:s/>καθορίζονται<text:s/>οι<text:s/>όροι<text:s/>και<text:s/>οι<text:s/>διαδικασίες<text:s/>ανάθεσης<text:s/>μελετών,<text:s/>υπηρεσιών<text:s/>και<text:s/>εκτέλεσης<text:s/>έργων<text:s/>και<text:s/>εργασιών,<text:s/>προμηθειών<text:s/>κινητών<text:s/>πραγμάτων,<text:s/>εξοπλισμού<text:s/>και<text:s/>συναφών<text:s/>εργασιών,<text:s/>αγορών<text:s/>ακινήτων,<text:s/>μισθώσεων<text:s/>και<text:s/>κάθε<text:s/>άλλο<text:s/>σχετικό<text:s/>ζήτημα,<text:s/>καθώς<text:s/>και<text:s/>διατάξεις<text:s/>έννομης<text:s/>προστασίας<text:s/>για<text:s/>τις<text:s/>συμβάσεις<text:s/>κάτω<text:s/>των<text:s/>ορίων.<text:s/>Ο<text:s/>εγκεκριμένος<text:s/>Κανονισμός<text:s/>Προμηθειών<text:s/>της<text:s/>εταιρείας<text:s/>δημοσιεύεται<text:s/>στο<text:s/>τεύχος<text:s/>ΠΡΑ.Δ.Ι.Τ.<text:s/>της<text:s/>Εφημερίδας<text:s/>της<text:s/>Κυβερνήσε-<text:s/>ως<text:s/>και<text:s/>αναρτάται<text:s/>στην<text:s/>ιστοσελίδα<text:s/>της<text:s/>εταιρείας.<text:s/>Για<text:s/>τις<text:s/>διαδικασίες<text:s/>ανάθεσης<text:s/>προμηθειών,<text:s/>υπηρεσιών<text:s/>μελετών<text:s/>και<text:s/>έργων,<text:s/>με<text:s/>αξία<text:s/>άνω<text:s/>των<text:s/>ορίων<text:s/>που<text:s/>ορίζονται<text:s/>στο<text:s/>άρθρο<text:s/>5<text:s/>του<text:s/>ν.<text:s/>4412/2016<text:s/>εφαρμόζονται<text:s/>οι<text:s/>διατάξεις<text:s/>του<text:s/>ν.<text:s/>4412/2016.</text:span></text:p>
      <text:p text:style-name="P1378"><text:span text:style-name="T1378_1">ΚΕΦΑΛΑΙΟ<text:s/>Θ΄</text:span></text:p>
      <text:p text:style-name="P1379"><text:span text:style-name="T1379_1">Άρθρο<text:s/>18</text:span></text:p>
      <text:p text:style-name="P1380"><text:span text:style-name="T1380_1">Σύμβουλοι</text:span></text:p>
      <text:p text:style-name="P1381"><text:span text:style-name="T1381_1">1.<text:s/>Με<text:s/>απόφαση<text:s/>του<text:s/>Διοικητικού<text:s/>Συμβουλίου<text:s/>της<text:s/>εταιρίας<text:s/>μπορεί<text:s/>να<text:s/>συνάπτονται<text:s/>συμβάσεις<text:s/>παροχής<text:s/>ανεξάρτητων<text:s/>υπηρεσιών<text:s/>ή<text:s/>έργου<text:s/>με<text:s/>χρηματοοικονομικούς,<text:s/>νομικούς,<text:s/>τεχνικούς<text:s/>και<text:s/>άλλους<text:s/>εξειδικευμένους<text:s/>συμβούλους,<text:s/>με<text:s/>σκοπό<text:s/>την<text:s/>αξιολόγηση<text:s/>των<text:s/>αιτήσεων<text:s/>για<text:s/>την<text:s/>ένταξη<text:s/>των<text:s/>νεοφυών<text:s/>επιχειρήσεων<text:s/>στο<text:s/>Μητρώο<text:s/>της<text:s/>εταιρίας,<text:s/>καθώς<text:s/>και<text:s/>για<text:s/>την<text:s/>υποστήριξη<text:s/>των<text:s/>λοιπών<text:s/>αρμοδιοτήτων<text:s/>της<text:s/>εταιρείας,<text:s/>που<text:s/>πηγάζουν<text:s/>από<text:s/>τον<text:s/>παρόντα<text:s/>νόμο.</text:span></text:p>
      <text:p text:style-name="P1382"><text:span text:style-name="T1382_1">2.<text:s/>Αν<text:s/>για<text:s/>τις<text:s/>υπηρεσίες<text:s/>της<text:s/>παρ.<text:s/>1<text:s/>απαιτείται<text:s/>η<text:s/>παροχή<text:s/>υπηρεσιών<text:s/>τρίτων<text:s/>(υπεργολάβων),<text:s/>η<text:s/>σχετική<text:s/>δαπάνη<text:s/>περιλαμβάνεται<text:s/>στην<text:s/>αμοιβή<text:s/>των<text:s/>συμβούλων.<text:s/>Σε<text:s/>κάθε<text:s/>περίπτωση,<text:s/>για<text:s/>την<text:s/>παροχή<text:s/>των<text:s/>υπηρεσιών<text:s/>και<text:s/>την<text:s/>καλή<text:s/>εκτέλεση<text:s/>της<text:s/>σύμβασης<text:s/>ευθύνεται<text:s/>ο<text:s/>σύμβουλος<text:s/>που<text:s/>συμβάλλεται<text:s/>με<text:s/>την<text:s/>εταιρία<text:s/>στο<text:s/>πλαίσιο<text:s/>του<text:s/>παρόντος.</text:span></text:p>
      <text:p text:style-name="P1383"><text:span text:style-name="T1383_1">3.<text:s/>Οι<text:s/>σύμβουλοι<text:s/>πρέπει<text:s/>να<text:s/>έχουν<text:s/>τεχνογνωσία<text:s/>και<text:s/>εμπειρία<text:s/>στα<text:s/>αντίστοιχα<text:s/>θέματα<text:s/>και<text:s/>ειδικότερα<text:s/>σε<text:s/>θέματα<text:s/>νεοφυών<text:s/>επιχειρήσεων,<text:s/>έρευνας<text:s/>και<text:s/>καινοτομίας.<text:s/>Οι<text:s/>σύμβουλοι<text:s/>οφείλουν<text:s/>να<text:s/>τηρούν<text:s/>τους<text:s/>κανόνες<text:s/>δεοντολογίας<text:s/>του<text:s/>επαγγέλματός<text:s/>τους<text:s/>και<text:s/>το<text:s/>επαγγελματικό<text:s/>απόρρητο,<text:s/>ακόμη<text:s/>και<text:s/>μετά<text:s/>το<text:s/>πέρας<text:s/>της<text:s/>εργασίας<text:s/>τους.<text:s/>Οι<text:s/>σύμβουλοι<text:s/>οφείλουν<text:s/>να<text:s/>ενημερώνουν<text:s/>την<text:s/>εταιρεία,<text:s/>αν<text:s/>υφίσταται<text:s/>σύγκρουση<text:s/>συμφερόντων<text:s/>μεταξύ<text:s/>αυτών<text:s/>και<text:s/>της<text:s/>προς<text:s/>ένταξη<text:s/>στο<text:s/>Μητρώο<text:s/>νεοφυούς<text:s/>επιχείρησης.</text:span></text:p>
      <text:p text:style-name="P1384"><text:span text:style-name="T1384_1">4.<text:s/>Οι<text:s/>σύμβουλοι,<text:s/>εφόσον<text:s/>είναι<text:s/>νομικά<text:s/>πρόσωπα,<text:s/>οφείλουν<text:s/>να<text:s/>διαθέτουν<text:s/>έμπειρο<text:s/>προσωπικό<text:s/>με<text:s/>την<text:s/>κατάλληλη<text:s/>εξειδίκευση,<text:s/>να<text:s/>οργανώνουν,<text:s/>διοικούν<text:s/>και<text:s/>διαχειρίζονται<text:s/>το<text:s/>έργο<text:s/>τους<text:s/>με<text:s/>τρόπο<text:s/>ώστε<text:s/>να<text:s/>μην<text:s/>καθυστερεί<text:s/>τη<text:s/>διαδικασία<text:s/>και<text:s/>την<text:s/>ολοκλήρωση<text:s/>της<text:s/>εργασίας<text:s/>τους.</text:span></text:p>
      <text:p text:style-name="P1385"><text:span text:style-name="T1385_1">5.<text:s/>Οι<text:s/>σύμβουλοι<text:s/>υποχρεούνται<text:s/>να<text:s/>δηλώνουν,<text:s/>κατά<text:s/>τη<text:s/>σύναψη<text:s/>της<text:s/>συμβάσεώς<text:s/>τους<text:s/>και<text:s/>καθ’<text:s/>όλη<text:s/>τη<text:s/>διάρκειά<text:s/>της,<text:s/>οιαδήποτε<text:s/>σχέση<text:s/>τους<text:s/>ενδέχεται<text:s/>να<text:s/>προξενεί<text:s/>σύγκρουση<text:s/>συμφερόντων<text:s/>με<text:s/>το<text:s/>Ελληνικό<text:s/>Δημόσιο,<text:s/>άλλως<text:s/>καταγγέλλεται<text:s/>η<text:s/>σύμβασή<text:s/>τους<text:s/>και<text:s/>καταπίπτει<text:s/>σε<text:s/>βάρος<text:s/>τους<text:s/>ποινική<text:s/>ρήτρα,<text:s/>ισόποση<text:s/>με<text:s/>το<text:s/>ήμισυ<text:s/>της<text:s/>προϋπο-<text:s/>λογιζόμενης<text:s/>αμοιβής<text:s/>για<text:s/>το<text:s/>έργο.</text:span></text:p>
      <text:p text:style-name="P1386"><text:span text:style-name="T1386_1">6.<text:s/>Κατά<text:s/>την<text:s/>έναρξη<text:s/>λειτουργίας<text:s/>της<text:s/>εταιρείας<text:s/>μπορεί<text:s/>να<text:s/>ανατίθενται<text:s/>σε<text:s/>νομικό<text:s/>πρόσωπο<text:s/>με<text:s/>εξειδικευμένη<text:s/>εμπειρία<text:s/>ο<text:s/>σχεδιασμός<text:s/>και<text:s/>η<text:s/>οργάνωση<text:s/>της<text:s/>διοικητικής<text:s/>δομής<text:s/>της<text:s/>Εταιρείας,<text:s/>ο<text:s/>σχεδιασμός<text:s/>και<text:s/>ο<text:s/>συντονισμός<text:s/>των<text:s/>υποστηρικτικών<text:s/>δομών<text:s/>και<text:s/>ο<text:s/>ορισμός<text:s/>και<text:s/>η<text:s/>κάλυψη<text:s/>των<text:s/>αναγκών<text:s/>της<text:s/>εταιρείας<text:s/>σε<text:s/>ανθρώπινο<text:s/>δυναμικό.<text:s/>Με<text:s/>απόφαση<text:s/>του<text:s/>Διοικητικού<text:s/>Συμβουλίου<text:s/>καθορίζονται<text:s/>οι<text:s/>επιμέρους<text:s/>υπηρεσίες<text:s/>των<text:s/>ανωτέρω<text:s/>πεδίων<text:s/>που<text:s/>παρέχονται<text:s/>από<text:s/>το<text:s/>ανωτέρω<text:s/>νομικό<text:s/>πρόσωπο.».</text:span></text:p>
      <text:h text:style-name="P1387" text:outline-level="6"><text:span text:style-name="T1387_1">Άρθρο<text:s/>73</text:span></text:h>
      <text:h text:style-name="P1388" text:outline-level="6"><text:span text:style-name="T1388_1">Καταργούμενες<text:s/>διατάξεις</text:span></text:h>
      <text:p text:style-name="P1389"><text:span text:style-name="T1389_1">Με<text:s/>την<text:s/>επιφύλαξη<text:s/>των<text:s/>όσων<text:s/>ορίζονται<text:s/>ανωτέρω,<text:s/>μετά<text:s/>την<text:s/>έναρξη<text:s/>λειτουργίας<text:s/>της<text:s/>εταιρείας<text:s/>«Εθνικό<text:s/>Μητρώο<text:s/>Νεοφυών<text:s/>Επιχειρήσεων<text:s/>Α.Ε.»,<text:s/>καταργείται<text:s/>το<text:s/>άρθρο<text:s/>47<text:s/>του<text:s/>ν.<text:s/>4712/2020<text:s/>(Α΄<text:s/>146).</text:span></text:p>
      <text:h text:style-name="P1390" text:outline-level="1"><text:span text:style-name="T1390_1">ΜΕΡΟΣ<text:s/>Θ΄</text:span></text:h>
      <text:h text:style-name="P1391" text:outline-level="1"><text:span text:style-name="T1391_1">ΑΛΛΕΣ<text:s/>ΔΙΑΤΑΞΕΙΣ</text:span></text:h>
      <text:h text:style-name="P1392" text:outline-level="6"><text:span text:style-name="T1392_1">Άρθρο<text:s/>74</text:span></text:h>
      <text:h text:style-name="P1393" text:outline-level="6"><text:span text:style-name="T1393_1">Παράταση<text:s/>προθεσμίας<text:s/>έκδοσης<text:s/>κανονιστικών<text:s/>πράξεων<text:s/>για<text:s/>την<text:s/>αναμόρφωση<text:s/>του<text:s/>πλαισίου<text:s/>εποπτείας<text:s/>των<text:s/>οικονομικών<text:s/>δραστηριοτήτων<text:s/>και<text:s/>των<text:s/>προϊόντων</text:span></text:h>
      <text:p text:style-name="P1394"><text:span text:style-name="T1394_1">Οι<text:s/>κανονιστικές<text:s/>πράξεις<text:s/>που<text:s/>προβλέπονται<text:s/>στις<text:s/>παρ.<text:s/>1<text:s/>έως<text:s/>9<text:s/>του<text:s/>άρθρου<text:s/>173<text:s/>του<text:s/>ν.<text:s/>4512/2018<text:s/>(Α΄<text:s/>5),<text:s/>περί<text:s/>της<text:s/>αναμόρφωσης<text:s/>του<text:s/>πλαισίου<text:s/>για<text:s/>την<text:s/>άσκηση<text:s/>εποπτείας<text:s/>και<text:s/>τη<text:s/>διαδικασία<text:s/>ελέγχου<text:s/>των<text:s/>οικονομικών<text:s/>δραστηριοτήτων<text:s/>και<text:s/>των<text:s/>προϊόντων,<text:s/>όσον<text:s/>αφορά<text:s/>στα<text:s/>πεδία<text:s/>εποπτείας<text:s/>της<text:s/>περ.<text:s/>δ΄<text:s/>ως<text:s/>προς<text:s/>την<text:s/>ασφάλεια<text:s/>υποδομών<text:s/>και<text:s/>κατασκευών,<text:s/>της<text:s/>περ.<text:s/>ε΄<text:s/>ως<text:s/>προς<text:s/>τη<text:s/>δημόσια<text:s/>υγεία<text:s/>και<text:s/>της<text:s/>περ.<text:s/>στ΄<text:s/>ως<text:s/>προς<text:s/>την<text:s/>ασφάλεια<text:s/>και<text:s/>υγεία<text:s/>εργαζομένων<text:s/>της<text:s/>παρ.<text:s/>4<text:s/>του<text:s/>άρθρου<text:s/>127<text:s/>του<text:s/>ν.<text:s/>4512/2018,<text:s/>εκδίδονται<text:s/>έως<text:s/>τις<text:s/>31.12.2023.</text:span></text:p>
      <text:h text:style-name="P1395" text:outline-level="6"><text:span text:style-name="T1395_1">Άρθρο<text:s/>75</text:span></text:h>
      <text:h text:style-name="P1396" text:outline-level="6"><text:span text:style-name="T1396_1">Ορισμός<text:s/>αρμόδιας<text:s/>αρχής<text:s/>επιβολής<text:s/>κυρώσεων<text:s/>για<text:s/>τη<text:s/>λειτουργία<text:s/>ψυχαγωγικών<text:s/>δραστηριοτήτων<text:s/>εντός<text:s/>τουριστικών</text:span></text:h>
      <text:p text:style-name="P1397"><text:span text:style-name="T1397_1">λιμένων<text:s/>-<text:s/>Τροποποίηση<text:s/>του<text:s/>άρθρου<text:s/>117<text:s/>του<text:s/>ν.<text:s/>4442/2016</text:span></text:p>
      <text:p text:style-name="P1398"><text:span text:style-name="T1398_1">Στο<text:s/>άρθρο<text:s/>117<text:s/>του<text:s/>ν.<text:s/>4442/2016<text:s/>(Α΄<text:s/>230),<text:s/>περί<text:s/>της<text:s/>επιβολής<text:s/>κυρώσεων<text:s/>για<text:s/>τη<text:s/>μη<text:s/>νόμιμη<text:s/>λειτουργία<text:s/>των<text:s/>ψυχαγωγικών<text:s/>δραστηριοτήτων,<text:s/>επέρχονται<text:s/>οι<text:s/>εξής<text:s/>τροποποιήσεις:</text:span></text:p>
      <text:p text:style-name="P1399"><text:span text:style-name="T1399_1">1.</text:span><text:span text:style-name="T1399_2"><text:s/>Στο<text:s/>πρώτο<text:s/>εδάφιο<text:s/>της<text:s/>παρ.<text:s/>3<text:s/>περί<text:s/>του<text:s/>τρόπου<text:s/>επιβολής<text:s/>κυρώσεων,<text:s/>προστίθεται<text:s/>η<text:s/>κατά<text:s/>τόπον<text:s/>αρμόδια<text:s/>Περιφερειακή<text:s/>Υπηρεσία<text:s/>Τουρισμού<text:s/>(ΠΥΤ)<text:s/>του<text:s/>Υπουργείου<text:s/>Τουρισμού<text:s/>ως<text:s/>αρμόδια<text:s/>αρχή<text:s/>και<text:s/>η<text:s/>παρ.<text:s/>3<text:s/>διαμορφώνεται<text:s/>ως<text:s/>εξής:</text:span></text:p>
      <text:p text:style-name="P1400"><text:span text:style-name="T1400_1">«3.<text:s/>Οι<text:s/>διοικητικές<text:s/>κυρώσεις<text:s/>επιβάλλονται<text:s/>με<text:s/>απόφαση<text:s/>του<text:s/>αρμόδιου<text:s/>οργάνου<text:s/>του<text:s/>δήμου<text:s/>ή<text:s/>της<text:s/>κατά<text:s/>τόπον<text:s/>αρμόδιας<text:s/>Περιφερειακής<text:s/>Υπηρεσίας<text:s/>Τουρισμού<text:s/>του<text:s/>Υπουργείου<text:s/>Τουρισμού,<text:s/>η<text:s/>οποία<text:s/>εκδίδεται<text:s/>αφού<text:s/>ο<text:s/>φορέας<text:s/>της<text:s/>δραστηριότητας<text:s/>κληθεί<text:s/>εγγράφως<text:s/>προς<text:s/>έκθεση<text:s/>των<text:s/>απόψεών<text:s/>του.<text:s/>Στην<text:s/>ίδια<text:s/>απόφαση<text:s/>αναφέρονται<text:s/>οι<text:s/>παραβάσεις<text:s/>που<text:s/>διαπιστώθηκαν<text:s/>και<text:s/>η<text:s/>προθεσμία<text:s/>που<text:s/>χορηγείται<text:s/>προς<text:s/>άρση<text:s/>αυτών,<text:s/>προκειμένου<text:s/>η<text:s/>δραστηριότητα<text:s/>να<text:s/>καταστεί<text:s/>συμβατή<text:s/>με<text:s/>τις<text:s/>διατάξεις<text:s/>του<text:s/>παρόντος<text:s/>Κεφαλαίου,<text:s/>ή<text:s/>να<text:s/>συμμορφωθεί<text:s/>με<text:s/>τους<text:s/>όρους<text:s/>και<text:s/>περιορισμούς<text:s/>που<text:s/>καθορίζονται<text:s/>στις<text:s/>εγκρίσεις<text:s/>εγκατάστασης<text:s/>ή<text:s/>λειτουργίας.»</text:span></text:p>
      <text:p text:style-name="P1401"><text:span text:style-name="T1401_1">2.</text:span><text:span text:style-name="T1401_2"><text:s/>Η<text:s/>παρ.<text:s/>6<text:s/>αντικαθίσταται,<text:s/>ως<text:s/>εξής:</text:span></text:p>
      <text:p text:style-name="P1402"><text:span text:style-name="T1402_1">«6.<text:s/>Τα<text:s/>πρόστιμα<text:s/>βεβαιώνονται<text:s/>και<text:s/>εισπράττονται<text:s/>ως<text:s/>δημόσια<text:s/>έσοδα<text:s/>κατά<text:s/>τις<text:s/>διατάξεις<text:s/>του<text:s/>Κώδικα<text:s/>Είσπραξης<text:s/>Δημοσίων<text:s/>Εσόδων<text:s/>(Κ.Ε.Δ.Ε.,<text:s/>ν.δ.<text:s/>356/1974,<text:s/>Α΄<text:s/>90)<text:s/>και<text:s/>πιστώνονται<text:s/>σε<text:s/>ειδικό<text:s/>κωδικό<text:s/>του<text:s/>κρατικού<text:s/>προϋπολογισμού.<text:s/>Εφόσον<text:s/>αρμόδια<text:s/>ή<text:s/>αδειοδοτούσα<text:s/>αρχή<text:s/>είναι<text:s/>ο<text:s/>Δήμος,<text:s/>ποσοστό<text:s/>πενήντα<text:s/>τοις<text:s/>εκατό<text:s/>(50%)<text:s/>του<text:s/>επιβληθέντος<text:s/>προστίμου<text:s/>αποτελεί<text:s/>έσοδο<text:s/>του<text:s/>δήμου,<text:s/>στη<text:s/>χωρική<text:s/>αρμοδιότητα<text:s/>του<text:s/>οποίου<text:s/>βεβαιώνεται<text:s/>η<text:s/>παράβαση<text:s/>και<text:s/>ποσοστό<text:s/>πενήντα<text:s/>τοις<text:s/>εκατό<text:s/>(50%)<text:s/>αποδίδεται<text:s/>στον<text:s/>ανωτέρω<text:s/>ειδικό<text:s/>κωδικό<text:s/>του<text:s/>Κρατικού<text:s/>Προϋπολογισμού.»</text:span></text:p>
      <text:p text:style-name="P1403"><text:span text:style-name="T1403_1">3.</text:span><text:span text:style-name="T1403_2"><text:s/>Η<text:s/>παρ.<text:s/>8<text:s/>αντικαθίσταται,<text:s/>ως<text:s/>εξής:</text:span></text:p>
      <text:p text:style-name="P1404"><text:span text:style-name="T1404_1">«8<text:s/>.<text:s/>Κατά<text:s/>των<text:s/>αποφάσεων<text:s/>επιβολής<text:s/>κυρώσεων<text:s/>που<text:s/>εκδίδονται<text:s/>από<text:s/>το<text:s/>αρμόδιο<text:s/>όργανο<text:s/>του<text:s/>δήμου<text:s/>χωρεί<text:s/>ειδική<text:s/>διοικητική<text:s/>προσφυγή,<text:s/>σύμφωνα<text:s/>με<text:s/>το<text:s/>άρθρο<text:s/>227<text:s/>του<text:s/>ν.<text:s/>3852/2010<text:s/>(Α΄<text:s/>87).<text:s/>Όταν<text:s/>οι<text:s/>αποφάσεις<text:s/>επιβολής<text:s/>κυρώσεων<text:s/>εκδίδονται<text:s/>από<text:s/>τις<text:s/>κατά<text:s/>τόπους<text:s/>αρμόδιες<text:s/>Περιφερειακές<text:s/>Υπηρεσίες<text:s/>Τουρισμού<text:s/>του<text:s/>Υπουργείου<text:s/>Τουρισμού<text:s/>χωρεί<text:s/>διοικητική<text:s/>προσφυγή,<text:s/>σύμφωνα<text:s/>με<text:s/>την<text:s/>περ.<text:s/>δ)<text:s/>της<text:s/>παρ.<text:s/>6<text:s/>του<text:s/>άρθρου<text:s/>4<text:s/>του<text:s/>ν.<text:s/>3270/2004<text:s/>(Α΄<text:s/>187).»</text:span></text:p>
      <text:h text:style-name="P1405" text:outline-level="6"><text:span text:style-name="T1405_1">Άρθρο<text:s/>76</text:span></text:h>
      <text:h text:style-name="P1406" text:outline-level="6"><text:span text:style-name="T1406_1">Προϋποθέσεις<text:s/>θέσης<text:s/>σε<text:s/>αργία<text:s/>των<text:s/>προέδρων<text:s/>και<text:s/>των<text:s/>μελών<text:s/>των<text:s/>διοικητικών<text:s/>επιτροπών<text:s/>και<text:s/>των<text:s/>διοικητικών<text:s/>συμβουλίων<text:s/>των<text:s/>Επιμελητηρίων<text:s/>και<text:s/>του<text:s/>προέδρου<text:s/>και<text:s/>των<text:s/>μελών<text:s/>της<text:s/>γενικής<text:s/>συνέλευσης<text:s/>και<text:s/>της<text:s/>διοικητικής<text:s/>επιτροπής<text:s/>της<text:s/>Κεντρικής<text:s/>Ένωσης<text:s/>Επιμελητηρίων<text:s/>-<text:s/>Τροποποίηση<text:s/>της<text:s/>παρ.<text:s/>2<text:s/>του<text:s/>άρθρου<text:s/>92<text:s/>του<text:s/>ν.<text:s/>4497/2017</text:span></text:h>
      <text:p text:style-name="P1407"><text:span text:style-name="T1407_1">Το<text:s/>πρώτο<text:s/>εδάφιο<text:s/>της<text:s/>παρ.<text:s/>2<text:s/>του<text:s/>άρθρου<text:s/>92<text:s/>του<text:s/>ν.<text:s/>4497/2017<text:s/>(Α΄<text:s/>171)<text:s/>τροποποιείται,<text:s/>ως<text:s/>προς<text:s/>τις<text:s/>προϋποθέσεις<text:s/>θέσης<text:s/>σε<text:s/>αργία,<text:s/>και<text:s/>η<text:s/>παρ.<text:s/>2<text:s/>διαμορφώνεται<text:s/>ως<text:s/>εξής:</text:span></text:p>
      <text:p text:style-name="P1408"><text:span text:style-name="T1408_1">«2<text:s/>.<text:s/>Όταν<text:s/>γίνεται<text:s/>παραπομπή<text:s/>για<text:s/>κακούργημα<text:s/>με<text:s/>αμετά-<text:s/>κλητο<text:s/>βούλευμα<text:s/>ή<text:s/>με<text:s/>απευθείας<text:s/>κλήση,<text:s/>κατά<text:s/>της<text:s/>οποίας<text:s/>έχει<text:s/>εξαντληθεί<text:s/>το<text:s/>δικαίωμα<text:s/>προσφυγής<text:s/>και<text:s/>εφόσον<text:s/>έχει<text:s/>επιβληθεί<text:s/>προσωρινή<text:s/>κράτηση,<text:s/>ο<text:s/>Υπουργός<text:s/>Ανάπτυξης<text:s/>και<text:s/>Επενδύσεων<text:s/>θέτει<text:s/>τον<text:s/>κατηγορούμενο<text:s/>σε<text:s/>κατάσταση<text:s/>αργίας<text:s/>μέχρι<text:s/>την<text:s/>έκδοση<text:s/>αμετάκλητης<text:s/>απόφασης<text:s/>του<text:s/>δικαστηρίου.<text:s/>Εάν<text:s/>εκδοθεί<text:s/>αμετάκλητη<text:s/>αθωωτική<text:s/>απόφαση,<text:s/>η<text:s/>αργία<text:s/>αίρεται<text:s/>αυτοδικαίως.»</text:span></text:p>
      <text:h text:style-name="P1409" text:outline-level="6"><text:span text:style-name="T1409_1">Άρθρο<text:s/>77</text:span></text:h>
      <text:h text:style-name="P1410" text:outline-level="6"><text:span text:style-name="T1410_1">Χορήγηση<text:s/>άδειας<text:s/>παραγωγής<text:s/>αντισηπτικών<text:s/>-<text:s/>Παράταση<text:s/>ισχύος<text:s/>των<text:s/>παρ.<text:s/>1<text:s/>και<text:s/>3<text:s/>του<text:s/>άρθρου<text:s/>5<text:s/>του<text:s/>ν.<text:s/>4681/2020</text:span></text:h>
      <text:p text:style-name="P1411"><text:span text:style-name="T1411_1">Η<text:s/>ισχύς<text:s/>των<text:s/>παρ.<text:s/>1<text:s/>και<text:s/>3<text:s/>του<text:s/>άρθρου<text:s/>5<text:s/>του<text:s/>ν.<text:s/>4681/2020<text:s/>(Α΄<text:s/>74),<text:s/>ως<text:s/>προς<text:s/>τη<text:s/>χορήγηση<text:s/>άδειας<text:s/>παραγωγής<text:s/>αντισηπτικών<text:s/>για<text:s/>την<text:s/>αντιμετώπιση<text:s/>του<text:s/>κορωνοϊού<text:s/>COVID-19,<text:s/>παρατείνεται<text:s/>έως<text:s/>την<text:s/>30ή.6.2022.</text:span></text:p>
      <text:h text:style-name="P1412" text:outline-level="6"><text:span text:style-name="T1412_1">Άρθρο<text:s/>78</text:span></text:h>
      <text:h text:style-name="P1413" text:outline-level="6"><text:span text:style-name="T1413_1">Υποχρέωση<text:s/>γνωστοποίησης<text:s/>επιχειρήσεων<text:s/>που<text:s/>έχουν<text:s/>υπαχθεί<text:s/>στον<text:s/>ν.<text:s/>3299/2004<text:s/>για<text:s/>την<text:s/>υλοποίηση<text:s/>του<text:s/>πενήντα<text:s/>τοις<text:s/>εκατό<text:s/>(50%)<text:s/>του<text:s/>εγκεκριμένου<text:s/>κόστους<text:s/>του<text:s/>επενδυτικού<text:s/>σχεδίου<text:s/>τους</text:span></text:h>
      <text:p text:style-name="P1414"><text:span text:style-name="T1414_1">Οι<text:s/>φορείς<text:s/>των<text:s/>επενδυτικών<text:s/>σχεδίων<text:s/>που<text:s/>έχουν<text:s/>υπαχθεί<text:s/>στον<text:s/>ν.<text:s/>3299/2004<text:s/>(Α΄<text:s/>261)<text:s/>και<text:s/>δεν<text:s/>έχουν<text:s/>γνωστοποιήσει<text:s/>την<text:s/>υλοποίηση<text:s/>του<text:s/>πενήντα<text:s/>τοις<text:s/>εκατό<text:s/>(50%)<text:s/>του<text:s/>εγκεκριμένου<text:s/>κόστους<text:s/>του<text:s/>επενδυτικού<text:s/>σχεδίου<text:s/>στις<text:s/>προκαθορισμένες<text:s/>ημερομηνίες,<text:s/>όπως<text:s/>αυτές<text:s/>προσδιορίζονται<text:s/>στην<text:s/>περ.<text:s/>β΄<text:s/>της<text:s/>παρ.<text:s/>3<text:s/>του<text:s/>άρθρου<text:s/>76<text:s/>του<text:s/>ν.<text:s/>4399/2016<text:s/>(Α΄<text:s/>117),<text:s/>υποχρεούνται<text:s/>να<text:s/>γνωστοποιούν<text:s/>την<text:s/>υλοποίηση<text:s/>αυτή<text:s/>στην<text:s/>αρμόδια<text:s/>υπηρεσία<text:s/>του<text:s/>Υπουργείου<text:s/>Ανάπτυξης<text:s/>και<text:s/>Επενδύσεων<text:s/>ή<text:s/>της<text:s/>οικείας<text:s/>περιφέρειας,<text:s/>με<text:s/>την<text:s/>υποβολή<text:s/>είτε<text:s/>υπεύθυνης<text:s/>δήλωσης<text:s/>είτε<text:s/>αιτήματος<text:s/>ελέγχου,<text:s/>εντός<text:s/>τριών<text:s/>(3)<text:s/>μηνών<text:s/>από<text:s/>την<text:s/>έναρξη<text:s/>ισχύος<text:s/>του<text:s/>παρόντος.</text:span></text:p>
      <text:h text:style-name="P1415" text:outline-level="6"><text:span text:style-name="T1415_1">Άρθρο<text:s/>79</text:span></text:h>
      <text:h text:style-name="P1416" text:outline-level="6"><text:span text:style-name="T1416_1">Απαλλαγή<text:s/>μακροχρόνιας<text:s/>υποχρέωσης<text:s/>τήρησης<text:s/>θέσεων<text:s/>εργασίας<text:s/>για<text:s/>πληττόμενες<text:s/>επιχειρήσεις<text:s/>λόγω<text:s/>πανδημίας<text:s/>του<text:s/>κορωνοϊού<text:s/>COVID-19</text:span></text:h>
      <text:p text:style-name="P1417"><text:span text:style-name="T1417_1">Κατά<text:s/>τον<text:s/>έλεγχο<text:s/>τήρησης<text:s/>των<text:s/>μακροχρόνιων<text:s/>υποχρεώσεων<text:s/>διατήρησης<text:s/>θέσεων<text:s/>εργασίας<text:s/>των<text:s/>επιχειρήσεων,<text:s/>των<text:s/>οποίων<text:s/>επενδυτικά<text:s/>σχέδια<text:s/>έχουν<text:s/>υπαχθεί<text:s/>στους<text:s/>ν.<text:s/>3299/2004<text:s/>(Α΄<text:s/>261),<text:s/>3908/2011<text:s/>(Α΄8)<text:s/>και<text:s/>4399/2016<text:s/>(Α΄<text:s/>117)<text:s/>και<text:s/>των<text:s/>οποίων<text:s/>η<text:s/>δραστηριότητα<text:s/>εμπίπτει<text:s/>στους<text:s/>Κωδικούς<text:s/>Αριθμούς<text:s/>Δραστηριότητας<text:s/>(Κ.Α.Δ.)<text:s/>των<text:s/>κλάδων<text:s/>που<text:s/>πλήττονται<text:s/>από<text:s/>την<text:s/>πανδημία<text:s/>του<text:s/>κορωνοϊού<text:s/>COVID-19,<text:s/>εξαιρούνται<text:s/>οι<text:s/>θέσεις<text:s/>εργασίας<text:s/>που<text:s/>απωλέστηκαν<text:s/>την<text:s/>περίοδο<text:s/>μεταξύ<text:s/>της<text:s/>1ης.1.2020<text:s/>και<text:s/>της<text:s/>30ής.6.2021,<text:s/>αποκλειστικά<text:s/>για<text:s/>το<text:s/>συγκεκριμένο<text:s/>χρονικό<text:s/>διάστημα<text:s/>τήρησης<text:s/>των<text:s/>μακροχρόνιων<text:s/>υποχρε-<text:s/>ώσεών<text:s/>τους.</text:span></text:p>
      <text:h text:style-name="P1418" text:outline-level="6"><text:span text:style-name="T1418_1">Άρθρο<text:s/>80</text:span></text:h>
      <text:h text:style-name="P1419" text:outline-level="6"><text:span text:style-name="T1419_1">Αποζημιώσεις<text:s/>μελών<text:s/>του<text:s/>Εθνικού<text:s/>Μητρώου<text:s/>Πιστοποιημένων<text:s/>Ελεγκτών<text:s/>(Ε.Μ.Π.Ε.)<text:s/>για<text:s/>τις<text:s/>αξιολογήσεις<text:s/>και<text:s/>τους<text:s/>ελέγχους<text:s/>επενδυτικών<text:s/>σχεδίων<text:s/>αναπτυξιακών<text:s/>νόμων</text:span></text:h>
      <text:p text:style-name="P1420"><text:span text:style-name="T1420_1">1.</text:span><text:span text:style-name="T1420_2"><text:s/>Στα<text:s/>μέλη<text:s/>του<text:s/>Εθνικού<text:s/>Μητρώου<text:s/>Πιστοποιημένων<text:s/>Ελεγκτών<text:s/>(Ε.Μ.Π.Ε.)<text:s/>του<text:s/>άρθρου<text:s/>11<text:s/>του<text:s/>π.δ.<text:s/>33/2011<text:s/>(Α΄<text:s/>83),<text:s/>τα<text:s/>οποία<text:s/>πραγματοποίησαν<text:s/>αξιολογήσεις<text:s/>και<text:s/>ελέγχους<text:s/>επενδυτικών<text:s/>σχεδίων<text:s/>των<text:s/>νόμων<text:s/>3299/2004<text:s/>(Α΄<text:s/>261)<text:s/>και<text:s/>3908/2011<text:s/>(Α΄<text:s/>8)<text:s/>και<text:s/>δεν<text:s/>έχουν<text:s/>λάβει<text:s/>μέχρι<text:s/>την<text:s/>έναρξη<text:s/>ισχύος<text:s/>του<text:s/>παρόντος<text:s/>τις<text:s/>αποζημιώσεις,<text:s/>που<text:s/>προβλέπονται<text:s/>στην<text:s/>υπ’<text:s/>αριθμ.<text:s/>2/16822/0022/9.5.2011<text:s/>(Υ.Ο.Δ.Δ.<text:s/>195)<text:s/>κοινή<text:s/>απόφαση<text:s/>των<text:s/>Υπουργών<text:s/>Οικονομικών<text:s/>και<text:s/>Οικονομίας,<text:s/>Ανταγωνιστικότητας<text:s/>και<text:s/>Ναυτιλίας<text:s/>και<text:s/>στην<text:s/>υπ’<text:s/>αριθμ.<text:s/>2/88585/0022/21.12.2012<text:s/>(Υ.Ο.Δ.Δ.<text:s/>592)<text:s/>κοινή<text:s/>απόφαση<text:s/>των<text:s/>Υπουργών<text:s/>Οικονομικών<text:s/>και<text:s/>Ανάπτυξης,<text:s/>Οικονομίας,<text:s/>Ανταγωνιστικότητας<text:s/>Υποδομών,<text:s/>Μεταφορών<text:s/>και<text:s/>Δικτύων,<text:s/>που<text:s/>είχαν<text:s/>εφαρμογή<text:s/>κατά<text:s/>τον<text:s/>χρόνο<text:s/>της<text:s/>αξίωσής<text:s/>τους,<text:s/>καταβάλλονται<text:s/>αναλόγως<text:s/>οι<text:s/>σχετικές<text:s/>αποζημιώσεις.</text:span></text:p>
      <text:p text:style-name="P1421"><text:span text:style-name="T1421_1">Τα<text:s/>μέλη<text:s/>του<text:s/>πρώτου<text:s/>εδαφίου,<text:s/>εντός<text:s/>δύο<text:s/>(2)<text:s/>μηνών<text:s/>από<text:s/>την<text:s/>έναρξη<text:s/>ισχύος<text:s/>του<text:s/>παρόντος,<text:s/>επανυποβάλλουν<text:s/>το<text:s/>αίτημά<text:s/>τους<text:s/>με<text:s/>τα<text:s/>απαιτούμενα<text:s/>δικαιολογητικά,<text:s/>καταθέτοντας<text:s/>υπεύθυνη<text:s/>δήλωση<text:s/>ότι<text:s/>δεν<text:s/>έχουν<text:s/>εισπράξει<text:s/>τη<text:s/>σχετική<text:s/>αποζημίωση<text:s/>σε<text:s/>προγενέστερο<text:s/>χρόνο.</text:span></text:p>
      <text:p text:style-name="P1422"><text:span text:style-name="T1422_1">2.</text:span><text:span text:style-name="T1422_2"><text:s/>Στα<text:s/>μέλη<text:s/>του<text:s/>Εθνικού<text:s/>Μητρώου<text:s/>Πιστοποιημένων<text:s/>Αξιολογητών<text:s/>(Ε.Μ.Π.Α.)<text:s/>του<text:s/>άρθρου<text:s/>7<text:s/>του<text:s/>π.δ.<text:s/>33/2011,<text:s/>τα<text:s/>οποία<text:s/>πραγματοποίησαν<text:s/>αξιολογήσεις<text:s/>επενδυτικών<text:s/>σχεδίων,<text:s/>κατ’<text:s/>εφαρμογή<text:s/>του<text:s/>ν.<text:s/>4399/2016,<text:s/>από<text:s/>την<text:s/>ημερομηνία<text:s/>έναρξης<text:s/>της<text:s/>υποβολής<text:s/>αιτήσεων<text:s/>υπαγωγής<text:s/>επενδυτικών<text:s/>σχεδίων<text:s/>της<text:s/>προκήρυξης<text:s/>στις<text:s/>19.10.2017<text:s/>έως<text:s/>τις<text:s/>30.6.2019<text:s/>καταβάλλονται<text:s/>οι<text:s/>αποζημιώσεις<text:s/>που<text:s/>προβλέπονται<text:s/>στην<text:s/>υπ’<text:s/>αριθμ.<text:s/>26226/13.3.2017<text:s/>(Υ.Ο.Δ.Δ.<text:s/>117)<text:s/>κοινή<text:s/>απόφαση<text:s/>των<text:s/>Υπουργών<text:s/>Οικονομικών<text:s/>και<text:s/>Οικονομίας<text:s/>και<text:s/>Ανάπτυξης,<text:s/>που<text:s/>εκδόθηκε<text:s/>σύμφωνα<text:s/>με<text:s/>την<text:s/>παρ.<text:s/>3<text:s/>του<text:s/>άρθρου<text:s/>80<text:s/>του<text:s/>ν.<text:s/>4399/2016<text:s/>(Α΄<text:s/>117).</text:span></text:p>
      <text:h text:style-name="P1423" text:outline-level="6"><text:span text:style-name="T1423_1">Άρθρο<text:s/>81</text:span></text:h>
      <text:h text:style-name="P1424" text:outline-level="6"><text:span text:style-name="T1424_1">Αξιοποίηση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.<text:s/>4399/2016<text:s/>και<text:s/>3908/2011</text:span></text:h>
      <text:p text:style-name="P1425"><text:span text:style-name="T1425_1">Επιχειρήσεις<text:s/>των<text:s/>οποίων<text:s/>επενδυτικά<text:s/>σχέδια<text:s/>έχουν<text:s/>υπαχθεί<text:s/>στους<text:s/>ν.<text:s/>3908/2011<text:s/>(Α΄<text:s/>8)<text:s/>και<text:s/>4399/2016<text:s/>(Α΄<text:s/>117)<text:s/>και<text:s/>έχουν<text:s/>υποβάλει<text:s/>αίτηση<text:s/>για<text:s/>την<text:s/>πιστοποίηση<text:s/>ποσοστού<text:s/>πενήντα<text:s/>τοις<text:s/>εκατό<text:s/>(50%)<text:s/>του<text:s/>επενδυτικού<text:s/>έργου<text:s/>ή<text:s/>για<text:s/>την<text:s/>ολοκλήρωση<text:s/>των<text:s/>επενδύσεών<text:s/>τους,<text:s/>μέχρι<text:s/>την<text:s/>31η<text:s/>Δεκεμβρίου<text:s/>2021,<text:s/>δικαιούνται<text:s/>τη<text:s/>χρήση<text:s/>της<text:s/>ωφέλειας<text:s/>κινήτρου<text:s/>φορολογικής<text:s/>απαλλαγής,<text:s/>κατ’<text:s/>εξαίρεση,<text:s/>για<text:s/>τα<text:s/>εισοδήματα<text:s/>που<text:s/>αποκτήθηκαν<text:s/>το<text:s/>έτος<text:s/>2021,<text:s/>εφόσον<text:s/>η<text:s/>απόφαση<text:s/>πιστοποίησης<text:s/>εκδοθεί<text:s/>έως<text:s/>την<text:s/>ημερομηνία<text:s/>υποβολής<text:s/>των<text:s/>δηλώσεων<text:s/>εισοδήματος<text:s/>φορολογικού<text:s/>έτους<text:s/>2021.</text:span></text:p>
      <text:h text:style-name="P1426" text:outline-level="6"><text:span text:style-name="T1426_1">Άρθρο<text:s/>82</text:span></text:h>
      <text:h text:style-name="P1427" text:outline-level="6"><text:span text:style-name="T1427_1">Προσαρμογή<text:s/>του<text:s/>πληροφοριακού<text:s/>συστήματος<text:s/>του<text:s/>αναπτυξιακού<text:s/>νόμου<text:s/>ν.<text:s/>4887/2022<text:s/>προς<text:s/>την<text:s/>αναπτυξιακή<text:s/>πολιτική<text:s/>της<text:s/>Προγραμματικής<text:s/>Περιόδου<text:s/>2021-2027<text:s/>-<text:s/>Τροποποίηση<text:s/>παρ.<text:s/>1<text:s/>άρθρου<text:s/>126<text:s/>του<text:s/>ν.<text:s/>4887/2022</text:span></text:h>
      <text:p text:style-name="P1428"><text:span text:style-name="T1428_1">Το<text:s/>πρώτο<text:s/>εδάφιο<text:s/>της<text:s/>παρ.<text:s/>1<text:s/>του<text:s/>άρθρου<text:s/>126<text:s/>του<text:s/>ν.<text:s/>4887/2022<text:s/>(Α΄<text:s/>16)<text:s/>τροποποιείται<text:s/>με<text:s/>την<text:s/>πρόβλεψη<text:s/>διαλειτουργικότητας<text:s/>του<text:s/>Πληροφοριακού<text:s/>Συστήματος<text:s/>Αναπτυξιακού<text:s/>Νόμου<text:s/>με<text:s/>τις<text:s/>σχετικές<text:s/>διατάξεις<text:s/>του<text:s/>παρόντος<text:s/>νόμου,<text:s/>και<text:s/>η<text:s/>παρ.<text:s/>1<text:s/>διαμορφώνεται<text:s/>ως<text:s/>εξής:</text:span></text:p>
      <text:p text:style-name="P1429"><text:span text:style-name="T1429_1">«1<text:s/>.<text:s/>Για<text:s/>την<text:s/>υποστήριξη<text:s/>της<text:s/>εφαρμογής<text:s/>των<text:s/>καθεστώτων<text:s/>του<text:s/>παρόντος<text:s/>λειτουργεί<text:s/>στο<text:s/>Υπουργείο<text:s/>Ανάπτυξης<text:s/>και<text:s/>Επενδύσεων<text:s/>Πληροφοριακό<text:s/>Σύστημα<text:s/>Αναπτυξιακού<text:s/>Νόμου<text:s/>(Π.Σ.-Αν),<text:s/>το<text:s/>οποίο<text:s/>διαλειτουργεί<text:s/>με<text:s/>το<text:s/>Πληροφοριακό<text:s/>Σύστημα<text:s/>που<text:s/>προβλέπεται<text:s/>από<text:s/>τις<text:s/>διατάξεις<text:s/>που<text:s/>διέπουν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21-2027.<text:s/>Το<text:s/>σύνολο<text:s/>των<text:s/>διαδικασιών<text:s/>που<text:s/>προβλέπονται<text:s/>στον<text:s/>παρόντα,<text:s/>διενεργείται<text:s/>υποχρεωτικά<text:s/>μέσω<text:s/>του<text:s/>Πληροφοριακού<text:s/>Συστήματος<text:s/>Αναπτυξιακών<text:s/>Νόμων<text:s/>(Π.Σ.-Αν).<text:s/>Το<text:s/>Πληροφοριακό<text:s/>Σύστημα<text:s/>Κρατικών<text:s/>Ενισχύσεων<text:s/>(Π.Σ.Κ.Ε.),<text:s/>η<text:s/>λειτουργία<text:s/>του<text:s/>οποίου<text:s/>διέπεται<text:s/>από<text:s/>τον<text:s/>ν.<text:s/>4314/2014<text:s/>(Α΄<text:s/>265)<text:s/>εξακολουθεί<text:s/>να<text:s/>λειτουργεί<text:s/>στο<text:s/>πλαίσιο<text:s/>της<text:s/>εφαρμογής<text:s/>των<text:s/>προηγούμενων<text:s/>αναπτυξιακών<text:s/>νόμων.</text:span></text:p>
      <text:p text:style-name="P1430"><text:span text:style-name="T1430_1">Τα<text:s/>Πληροφοριακά<text:s/>Συστήματα<text:s/>της<text:s/>παρούσας<text:s/>είναι<text:s/>προσβάσιμα<text:s/>μέσω<text:s/>της<text:s/>Ενιαίας<text:s/>Ψηφιακής<text:s/>Πύλης<text:s/>της<text:s/>Δημόσιας<text:s/>Διοίκησης<text:s/>(gov.gr-ΕΨΠ).»</text:span></text:p>
      <text:h text:style-name="P1431" text:outline-level="6"><text:span text:style-name="T1431_1">Άρθρο<text:s/>83</text:span></text:h>
      <text:h text:style-name="P1432" text:outline-level="6"><text:span text:style-name="T1432_1">Γραφείο<text:s/>Διοικητή<text:s/>Ειδικής<text:s/>Υπηρεσίας<text:s/>-</text:span></text:h>
      <text:p text:style-name="P1433"><text:span text:style-name="T1433_1">Τροποποίηση<text:s/>άρθρου<text:s/>10<text:s/>του<text:s/>ν.<text:s/>4872/2021</text:span></text:p>
      <text:p text:style-name="P1434"><text:span text:style-name="T1434_1">Το<text:s/>πρώτο<text:s/>εδάφιο<text:s/>της<text:s/>παρ.<text:s/>6<text:s/>του<text:s/>άρθρου<text:s/>10<text:s/>του<text:s/>ν.<text:s/>4872/2021<text:s/>(Α΄247)<text:s/>τροποποιείται<text:s/>αναφορικά<text:s/>με<text:s/>τη<text:s/>σύσταση<text:s/>του<text:s/>αυτοτελούς<text:s/>Τμήματος<text:s/>Παρατηρητηρίου<text:s/>και<text:s/>τη<text:s/>στελέχωση<text:s/>αυτού,<text:s/>ο<text:s/>τίτλος<text:s/>του<text:s/>άρθρου<text:s/>τροποποιείται<text:s/>ανάλογα<text:s/>και<text:s/>το<text:s/>άρθρο<text:s/>10<text:s/>διαμορφώνεται<text:s/>ως<text:s/>ακολούθως:</text:span></text:p>
      <text:p text:style-name="P1435"><text:span text:style-name="T1435_1">«Άρθρο<text:s/>10</text:span></text:p>
      <text:p text:style-name="P1436"><text:span text:style-name="T1436_1">Γραφείο<text:s/>Διοικητή<text:s/>Ειδικής<text:s/>Υπηρεσίας<text:s/>και<text:s/>Αυτοτελές<text:s/>Τμήμα<text:s/>Παρατηρητηρίου</text:span></text:p>
      <text:p text:style-name="P1437"><text:span text:style-name="T1437_1">1.<text:s/>Συστήνεται<text:s/>Γραφείο<text:s/>Διοικητή,<text:s/>το<text:s/>οποίο<text:s/>υποστηρίζει<text:s/>τον<text:s/>Διοικητή<text:s/>στην<text:s/>άσκηση<text:s/>των<text:s/>καθηκόντων<text:s/>του<text:s/>και<text:s/>υπάγεται<text:s/>απευθείας<text:s/>σε<text:s/>αυτόν.</text:span></text:p>
      <text:p text:style-name="P1438"><text:span text:style-name="T1438_1">2.<text:s/>Το<text:s/>Γραφείο<text:s/>Διοικητή<text:s/>διέπεται,<text:s/>σε<text:s/>ό,τι<text:s/>αφορά<text:s/>την<text:s/>οργάνωση,<text:s/>τις<text:s/>αρμοδιότητες,<text:s/>τη<text:s/>λειτουργία<text:s/>και<text:s/>τη<text:s/>στελέχω-<text:s/>σή<text:s/>του,<text:s/>από<text:s/>τα<text:s/>άρθρα<text:s/>45<text:s/>έως<text:s/>48<text:s/>του<text:s/>ν.<text:s/>4622/2019<text:s/>(Α΄133),<text:s/>με<text:s/>την<text:s/>επιφύλαξη<text:s/>όσων<text:s/>προβλέπονται<text:s/>στον<text:s/>παρόντα.</text:span></text:p>
      <text:p text:style-name="P1439"><text:span text:style-name="T1439_1">3.<text:s/>Το<text:s/>Γραφείο<text:s/>Διοικητή<text:s/>στελεχώνεται<text:s/>με<text:s/>αποφάσεις<text:s/>του<text:s/>Διοικητή,<text:s/>οι<text:s/>οποίες<text:s/>δημοσιεύονται<text:s/>στην<text:s/>Εφημερίδα<text:s/>της<text:s/>Κυβερνήσεως.</text:span></text:p>
      <text:p text:style-name="P1440"><text:span text:style-name="T1440_1">4.<text:s/>Στο<text:s/>Γραφείο<text:s/>Διοικητή<text:s/>συστήνονται<text:s/>συνολικά<text:s/>οκτώ<text:s/>(8)<text:s/>θέσεις<text:s/>συνεργατών,<text:s/>εκ<text:s/>των<text:s/>οποίων<text:s/>έως<text:s/>τρεις<text:s/>(3)<text:s/>δύνα-<text:s/>νται<text:s/>να<text:s/>καταλαμβάνονται<text:s/>από<text:s/>μετακλητούς<text:s/>συνεργάτες.</text:span></text:p>
      <text:p text:style-name="P1441"><text:span text:style-name="T1441_1">5.<text:s/>Στο<text:s/>Γραφείο<text:s/>του<text:s/>Διοικητή<text:s/>της<text:s/>Ειδικής<text:s/>Υπηρεσίας<text:s/>συστήνεται<text:s/>θέση<text:s/>Διευθυντή,<text:s/>η<text:s/>οποία<text:s/>συμπεριλαμβάνεται<text:s/>στις<text:s/>θέσεις<text:s/>της<text:s/>παρ.<text:s/>4.</text:span></text:p>
      <text:p text:style-name="P1442"><text:span text:style-name="T1442_1">6.<text:s/>Στην<text:s/>Ειδική<text:s/>Υπηρεσία<text:s/>συστήνεται<text:s/>Αυτοτελές<text:s/>Τμήμα<text:s/>Παρατηρητηρίου,<text:s/>το<text:s/>οποίο<text:s/>υπάγεται<text:s/>απευθείας<text:s/>στον<text:s/>Διοικητή,<text:s/>στελεχώνεται<text:s/>από<text:s/>το<text:s/>προσωπικό<text:s/>της<text:s/>παρ.<text:s/>1<text:s/>του<text:s/>άρθρου<text:s/>11<text:s/>και<text:s/>έχει<text:s/>ως<text:s/>αρμοδιότητα<text:s/>την<text:s/>παρακολούθηση<text:s/>της<text:s/>επίτευξης<text:s/>των<text:s/>στόχων<text:s/>και<text:s/>του<text:s/>χρονοδιαγράμματος<text:s/>υλοποίησης<text:s/>των<text:s/>στόχων<text:s/>και<text:s/>προτάσεων<text:s/>του<text:s/>ΣΔΑΜ.<text:s/>Στις<text:s/>Περιφέρειες<text:s/>των<text:s/>Εδαφικών<text:s/>Σχεδίων<text:s/>Δίκαιης<text:s/>Μετάβασης<text:s/>(ΕΣΔΙΜ),<text:s/>που<text:s/>συνοδεύουν<text:s/>το<text:s/>Πρόγραμμα<text:s/>ΕΣΠΑ<text:s/>-<text:s/>ΔΑΜ<text:s/>2021-2027<text:s/>συστήνονται<text:s/>Παραρτήματα<text:s/>του<text:s/>Παρατηρητηρίου.»</text:span></text:p>
      <text:h text:style-name="P1443" text:outline-level="6"><text:span text:style-name="T1443_1">Άρθρο<text:s/>84</text:span></text:h>
      <text:h text:style-name="P1444" text:outline-level="6"><text:span text:style-name="T1444_1">Υλοποίηση<text:s/>επενδυτικών<text:s/>σχεδίων<text:s/>που<text:s/>έχουν<text:s/>ενταχθεί<text:s/>στις<text:s/>στρατηγικές<text:s/>επενδύσεις<text:s/>βάσει<text:s/>των<text:s/>ν.<text:s/>3894/2010<text:s/>και<text:s/>4608/2019<text:s/>-</text:span></text:h>
      <text:p text:style-name="P1445"><text:span text:style-name="T1445_1">Τροποποίηση<text:s/>άρθρου<text:s/>29<text:s/>του<text:s/>ν.<text:s/>4864/2021</text:span></text:p>
      <text:p text:style-name="P1446"><text:span text:style-name="T1446_1">1.</text:span><text:span text:style-name="T1446_2"><text:s/>Στο<text:s/>άρθρο<text:s/>29<text:s/>του<text:s/>ν.<text:s/>4864/2021<text:s/>(Α΄<text:s/>237)<text:s/>προστίθεται<text:s/>παρ.<text:s/>7,<text:s/>ως<text:s/>εξής:</text:span></text:p>
      <text:p text:style-name="P1447"><text:span text:style-name="T1447_1">«7.<text:s/>Για<text:s/>την<text:s/>υλοποίηση<text:s/>των<text:s/>επενδυτικών<text:s/>σχεδίων,<text:s/>που<text:s/>έχουν<text:s/>χαρακτηριστεί<text:s/>ως<text:s/>Στρατηγικές<text:s/>Επενδύσεις<text:s/>με<text:s/>απόφαση<text:s/>της<text:s/>Διυπουργικής<text:s/>Επιτροπής<text:s/>Στρατηγικών<text:s/>Επενδύσεων<text:s/>(Δ.Ε.Σ.Ε.)<text:s/>και<text:s/>έχει<text:s/>εγκριθεί<text:s/>η<text:s/>δυνατότητα<text:s/>κατάρτισης<text:s/>ΕΣΧΑΣΕ<text:s/>του<text:s/>ν.<text:s/>3894/2010<text:s/>(Α΄204)<text:s/>ή<text:s/>η<text:s/>παροχή<text:s/>των<text:s/>κινήτρων<text:s/>του<text:s/>ν.<text:s/>4608/2019<text:s/>(Α΄66),<text:s/>εξακολουθούν<text:s/>να<text:s/>εφαρμόζονται<text:s/>οι<text:s/>διατάξεις<text:s/>του<text:s/>ν.<text:s/>3894/2010<text:s/>και<text:s/>του<text:s/>ν.<text:s/>4608/2019.»</text:span></text:p>
      <text:p text:style-name="P1448"><text:span text:style-name="T1448_1">2.</text:span><text:span text:style-name="T1448_2"><text:s/>Η<text:s/>παρούσα<text:s/>ισχύει<text:s/>από<text:s/>την<text:s/>έναρξη<text:s/>ισχύος<text:s/>του<text:s/>ν.<text:s/>4864/2021.</text:span></text:p>
      <text:h text:style-name="P1449" text:outline-level="6"><text:span text:style-name="T1449_1">Άρθρο<text:s/>85</text:span></text:h>
      <text:h text:style-name="P1450" text:outline-level="6"><text:span text:style-name="T1450_1">Υπαγωγή<text:s/>επενδυτικών<text:s/>σχεδίων<text:s/>του</text:span></text:h>
      <text:p text:style-name="P1451"><text:span text:style-name="T1451_1">ν.<text:s/>4399/2016<text:s/>στην<text:s/>αρμοδιότητα<text:s/>της</text:span></text:p>
      <text:p text:style-name="P1452"><text:span text:style-name="T1452_1">Γνωμοδοτικής<text:s/>Επιτροπής<text:s/>του<text:s/>ν.<text:s/>4887/2022<text:s/>-<text:s/>Τροποποίηση<text:s/>της<text:s/>παρ.<text:s/>3<text:s/>του<text:s/>άρθρου<text:s/>122</text:span></text:p>
      <text:p text:style-name="P1453"><text:span text:style-name="T1453_1">του<text:s/>ν.<text:s/>4887/2022</text:span></text:p>
      <text:p text:style-name="P1454"><text:span text:style-name="T1454_1">Η<text:s/>παρ.<text:s/>3<text:s/>του<text:s/>άρθρου<text:s/>122<text:s/>του<text:s/>ν.<text:s/>4887/2022<text:s/>(Α΄16)<text:s/>τροποποιείται<text:s/>με<text:s/>την<text:s/>προσθήκη<text:s/>του<text:s/>ν.<text:s/>4399/2016<text:s/>(Α΄117)<text:s/>στους<text:s/>νόμους<text:s/>στους<text:s/>οποίους<text:s/>υπάγονται<text:s/>επενδυτικά<text:s/>σχέδια<text:s/>και<text:s/>η<text:s/>παρ.<text:s/>3<text:s/>διαμορφώνεται<text:s/>ως<text:s/>εξής:</text:span></text:p>
      <text:p text:style-name="P1455"><text:span text:style-name="T1455_1">«3<text:s/>.<text:s/>Έργο<text:s/>της<text:s/>Επιτροπής<text:s/>είναι<text:s/>η<text:s/>γνωμοδότηση<text:s/>για<text:s/>την<text:s/>έκδοση<text:s/>αποφάσεων<text:s/>ανάκλησης<text:s/>και<text:s/>επιστροφής<text:s/>ενισχύσεων,<text:s/>εκτός<text:s/>από<text:s/>αυτές<text:s/>που<text:s/>εκδίδονται<text:s/>κατόπιν<text:s/>αιτήσεων<text:s/>των<text:s/>φορέων<text:s/>των<text:s/>επενδύσεων,<text:s/>καθώς<text:s/>και<text:s/>ο<text:s/>τρόπος<text:s/>συμμόρφωσης<text:s/>προς<text:s/>δικαστικές<text:s/>αποφάσεις<text:s/>και<text:s/>συστάσεις<text:s/>ελεγκτικών<text:s/>οργάνων<text:s/>για<text:s/>επενδυτικά<text:s/>σχέδια<text:s/>που<text:s/>έχουν<text:s/>υπαχθεί<text:s/>στον<text:s/>παρόντα<text:s/>και<text:s/>στους<text:s/>ν.<text:s/>4399/2016<text:s/>(Α΄117),<text:s/>ν.<text:s/>3908/2011<text:s/>(Α΄8),<text:s/>ν.<text:s/>3299/2004<text:s/>(Α΄261),<text:s/>ν.<text:s/>2601/1998<text:s/>(Α΄81)<text:s/>και<text:s/>ν.<text:s/>1892/1990<text:s/>(Α΄101).»</text:span></text:p>
      <text:h text:style-name="P1456" text:outline-level="6"><text:span text:style-name="T1456_1">Άρθρο<text:s/>86</text:span></text:h>
      <text:h text:style-name="P1457" text:outline-level="6"><text:span text:style-name="T1457_1">Όργανα<text:s/>διενέργειας<text:s/>διαδικασιών<text:s/>ανάθεσης<text:s/>και<text:s/>εκτέλεσης<text:s/>δημοσίων<text:s/>συμβάσεων<text:s/>και<text:s/>αποζημίωση<text:s/>των<text:s/>μελών<text:s/>τους<text:s/>-<text:s/>Τροποποίηση<text:s/>άρθρου<text:s/>221<text:s/>του<text:s/>ν.<text:s/>4412/2016</text:span></text:h>
      <text:p text:style-name="P1458"><text:span text:style-name="T1458_1">1.</text:span><text:span text:style-name="T1458_2"><text:s/>Στην<text:s/>υποπερ.<text:s/>αα΄<text:s/>της<text:s/>περ.<text:s/>β΄<text:s/>της<text:s/>παρ.<text:s/>8<text:s/>του<text:s/>άρθρου<text:s/>221<text:s/>του<text:s/>ν.<text:s/>4412/2016<text:s/>(Α΄<text:s/>147)<text:s/>προστίθεται<text:s/>δεύτερο<text:s/>εδάφιο<text:s/>και<text:s/>η<text:s/>παρ.<text:s/>8<text:s/>διαμορφώνεται<text:s/>ως<text:s/>εξής:</text:span></text:p>
      <text:p text:style-name="P1459"><text:span text:style-name="T1459_1">«8.<text:s/>Στις<text:s/>δημόσιες<text:s/>συμβάσεις<text:s/>έργων,<text:s/>πέραν<text:s/>των<text:s/>ανωτέρω,<text:s/>ισχύουν<text:s/>και<text:s/>τα<text:s/>ακόλουθα:</text:span></text:p>
      <text:p text:style-name="P1460"><text:span text:style-name="T1460_1">α)<text:s/>Όταν<text:s/>ως<text:s/>κριτήριο<text:s/>ανάθεσης<text:s/>χρησιμοποιείται<text:s/>η<text:s/>πλέον<text:s/>συμφέρουσα,<text:s/>από<text:s/>οικονομική<text:s/>άποψη,<text:s/>προσφορά<text:s/>μόνο<text:s/>βάσει<text:s/>τιμής<text:s/>ή<text:s/>βάσει<text:s/>πλήρως<text:s/>αντικειμενικοποιη-<text:s/>μένων<text:s/>κριτηρίων,<text:s/>η<text:s/>επιτροπή<text:s/>διαγωνισμού<text:s/>αποτελείται<text:s/>από<text:s/>τρεις<text:s/>(3)<text:s/>τεχνικούς<text:s/>υπαλλήλους,<text:s/>κατηγορίας<text:s/>ΠΕ<text:s/>ή<text:s/>TE,<text:s/>με<text:s/>τους<text:s/>αναπληρωτές<text:s/>τους,<text:s/>που<text:s/>υπηρετούν<text:s/>στην<text:s/>ανα-<text:s/>θέτουσα<text:s/>αρχή,<text:s/>εγγεγραμμένους<text:s/>στο<text:s/>μητρώο<text:s/>της<text:s/>περ.<text:s/>ζ΄,<text:s/>με<text:s/>εμπειρία,<text:s/>τεχνική<text:s/>εξειδίκευση<text:s/>και<text:s/>ειδικότητες,<text:s/>που<text:s/>προσιδιάζουν<text:s/>στις<text:s/>υπό<text:s/>ανάθεση<text:s/>κατηγορίες<text:s/>εργασιών,<text:s/>οι<text:s/>οποίοι<text:s/>ορίζονται<text:s/>από<text:s/>την<text:s/>αναθέτουσα<text:s/>αρχή<text:s/>που<text:s/>διενεργεί<text:s/>τον<text:s/>διαγωνισμό.<text:s/>Κατ’<text:s/>εξαίρεση,<text:s/>αν<text:s/>δεν<text:s/>επαρκούν<text:s/>οι<text:s/>υπάλληλοι<text:s/>της<text:s/>αναθέτουσας<text:s/>αρχής,<text:s/>τούτη<text:s/>δύναται<text:s/>είτε<text:s/>να<text:s/>αιτηθεί<text:s/>την<text:s/>υπόδειξη<text:s/>ορισμού<text:s/>μελών<text:s/>από<text:s/>το<text:s/>Δημόσιο,<text:s/>όπως<text:s/>προσδιορίζεται<text:s/>στο<text:s/>άρθρο<text:s/>14<text:s/>του<text:s/>ν.<text:s/>4270/2014<text:s/>(Α΄<text:s/>143),<text:s/>εγγεγραμμένων<text:s/>στο<text:s/>μητρώο<text:s/>της<text:s/>περ.<text:s/>η΄<text:s/>της<text:s/>παρούσας<text:s/>είτε<text:s/>να<text:s/>προσφύγει<text:s/>στην<text:s/>διενέργεια<text:s/>κλήρωσης<text:s/>μεταξύ<text:s/>των<text:s/>εγγεγραμμένων<text:s/>στο<text:s/>Μητρώο<text:s/>Μελών<text:s/>Επιτροπών<text:s/>Διαδικασιών<text:s/>Σύναψης<text:s/>Δημοσίων<text:s/>Συμβάσεων<text:s/>Έργων<text:s/>(Μη.Μ.Ε.Δ.).<text:s/>Στις<text:s/>εργασίες<text:s/>της<text:s/>επιτροπής<text:s/>μπορεί<text:s/>να<text:s/>παρίσταται,<text:s/>χωρίς<text:s/>δικαίωμα<text:s/>ψήφου,<text:s/>εκπρόσωπος<text:s/>των<text:s/>εργοληπτών,<text:s/>που<text:s/>υποδεικνύεται<text:s/>μαζί<text:s/>με<text:s/>τον<text:s/>αναπληρωτή<text:s/>του,<text:s/>από<text:s/>τις<text:s/>πανελλήνιες<text:s/>εργοληπτικές<text:s/>οργανώσεις.<text:s/>Ειδικά<text:s/>σε<text:s/>περιπτώσεις<text:s/>διαγωνισμών<text:s/>προϋπολογισμού<text:s/>χαμηλότερου<text:s/>του<text:s/>ενός<text:s/>εκατομμυρίου<text:s/>(1.000.000)<text:s/>ευρώ,<text:s/>στις<text:s/>οποίες<text:s/>κριτήριο<text:s/>ανάθεσης<text:s/>αποτελεί<text:s/>η<text:s/>πλέον<text:s/>συμφέ-<text:s/>ρουσα<text:s/>προσφορά<text:s/>από<text:s/>οικονομική<text:s/>άποψη<text:s/>μόνο<text:s/>βάσει<text:s/>τιμής,<text:s/>η<text:s/>επιτροπή<text:s/>διαγωνισμού<text:s/>δύναται<text:s/>να<text:s/>αποτελείται<text:s/>από<text:s/>υπαλλήλους<text:s/>της<text:s/>αναθέτουσας<text:s/>αρχής,<text:s/>ένας<text:s/>εκ<text:s/>των<text:s/>οποίων<text:s/>είναι<text:s/>υποχρεωτικά<text:s/>τεχνικός<text:s/>εγγεγραμμένος<text:s/>στο<text:s/>Μητρώο<text:s/>Μελών<text:s/>Επιτροπών<text:s/>Διαδικασιών<text:s/>Σύναψης<text:s/>Δημόσιων<text:s/>Συμβάσεων<text:s/>Έργων<text:s/>(Μη.Μ.Ε.Δ.).</text:span></text:p>
      <text:p text:style-name="P1461"><text:span text:style-name="T1461_1">β)<text:s/>Όταν<text:s/>ως<text:s/>κριτήριο<text:s/>ανάθεσης<text:s/>χρησιμοποιείται<text:s/>η<text:s/>πλέον<text:s/>συμφέρουσα<text:s/>από<text:s/>οικονομική<text:s/>άποψη<text:s/>προσφορά<text:s/>βάσει<text:s/>βέλτιστης<text:s/>σχέσης<text:s/>τιμής<text:s/>-<text:s/>ποιότητας,<text:s/>η<text:s/>επιτροπή<text:s/>διαγωνισμού<text:s/>αποτελείται<text:s/>από:</text:span></text:p>
      <text:p text:style-name="P1462"><text:span text:style-name="T1462_1">αα)<text:s/>Τέσσερις<text:s/>(4)<text:s/>τεχνικούς<text:s/>υπαλλήλους<text:s/>κατηγορίας<text:s/>ΠΕ<text:s/>ή<text:s/>TE,<text:s/>με<text:s/>τους<text:s/>αναπληρωτές<text:s/>τους,<text:s/>που<text:s/>υπηρετούν<text:s/>στην<text:s/>αναθέτουσα<text:s/>αρχή<text:s/>ή<text:s/>στο<text:s/>Δημόσιο,<text:s/>ως<text:s/>ορίζεται<text:s/>στο<text:s/>άρθρο<text:s/>14<text:s/>του<text:s/>ν.<text:s/>4270/2014,<text:s/>εγγεγραμμένους<text:s/>στο<text:s/>μητρώο<text:s/>της<text:s/>περ.<text:s/>ζ΄<text:s/>της<text:s/>παρούσας,<text:s/>με<text:s/>εμπειρία,<text:s/>τεχνική<text:s/>εξειδίκευση<text:s/>και<text:s/>ειδικότητες<text:s/>που<text:s/>προσιδιάζουν<text:s/>στις<text:s/>υπό<text:s/>ανάθεση<text:s/>κατηγορίες<text:s/>εργασιών.<text:s/>Εφόσον<text:s/>οι<text:s/>υπάλληλοι<text:s/>της<text:s/>αναθέ-<text:s/>τουσας<text:s/>αρχής<text:s/>δεν<text:s/>επαρκούν,<text:s/>η<text:s/>αρχή<text:s/>δύναται,<text:s/>είτε<text:s/>να<text:s/>αιτηθεί<text:s/>την<text:s/>υπόδειξη<text:s/>ορισμού<text:s/>μελών<text:s/>από<text:s/>τους<text:s/>φορείς,<text:s/>όπως<text:s/>προσδιορίζονται<text:s/>στην<text:s/>παρ.<text:s/>1<text:s/>του<text:s/>άρθρου<text:s/>14<text:s/>του<text:s/>ν.<text:s/>4270/2014,<text:s/>εγγεγραμμένων<text:s/>στο<text:s/>μητρώο<text:s/>της<text:s/>περ.<text:s/>η΄<text:s/>της<text:s/>παρούσας,<text:s/>είτε<text:s/>να<text:s/>προσφύγει<text:s/>στη<text:s/>διενέργεια<text:s/>κλήρωσης<text:s/>μεταξύ<text:s/>των<text:s/>εγγεγραμμένων<text:s/>στο<text:s/>Μητρώο<text:s/>Μελών<text:s/>Επιτροπών<text:s/>Διαδικασιών<text:s/>Σύναψης<text:s/>Δημοσίων<text:s/>Συμβάσεων<text:s/>Έργων<text:s/>(Μη.Μ.Ε.Δ.).</text:span></text:p>
      <text:p text:style-name="P1463"><text:span text:style-name="T1463_1">ββ)<text:s/>Έναν<text:s/>(1)<text:s/>εκπρόσωπο<text:s/>των<text:s/>Ο.Τ.Α.,<text:s/>που<text:s/>υποδεικνύεται<text:s/>με<text:s/>τον<text:s/>αναπληρωτή<text:s/>του,<text:s/>από<text:s/>την<text:s/>περιφερειακή<text:s/>ένωση<text:s/>δήμων<text:s/>της<text:s/>έδρας<text:s/>της<text:s/>περιφέρειας<text:s/>όπου<text:s/>εκτελείται<text:s/>το<text:s/>έργο.</text:span></text:p>
      <text:p text:style-name="P1464"><text:span text:style-name="T1464_1">γγ)<text:s/>Έναν<text:s/>(1)<text:s/>εκπρόσωπο<text:s/>του<text:s/>Τεχνικού<text:s/>Επιμελητηρίου<text:s/>της<text:s/>Ελλάδας<text:s/>(TEE),<text:s/>που<text:s/>υποδεικνύεται<text:s/>με<text:s/>τον<text:s/>αναπληρωτή<text:s/>του,<text:s/>κατόπιν<text:s/>κλήρωσης,<text:s/>από<text:s/>τα<text:s/>αρμόδια<text:s/>όργανα<text:s/>του<text:s/>TEE.</text:span></text:p>
      <text:p text:style-name="P1465"><text:span text:style-name="T1465_1">δδ)<text:s/>Έναν<text:s/>(1)<text:s/>εκπρόσωπο<text:s/>των<text:s/>εργοληπτικών<text:s/>οργανώσεων,<text:s/>που<text:s/>υποδεικνύεται<text:s/>με<text:s/>τον<text:s/>αναπληρωτή<text:s/>του,<text:s/>κατόπιν<text:s/>κλήρωσης,<text:s/>από<text:s/>τις<text:s/>πανελλήνιες<text:s/>εργοληπτικές<text:s/>οργανώσεις,<text:s/>όταν<text:s/>πρόκειται<text:s/>για<text:s/>έργα<text:s/>των<text:s/>οποίων<text:s/>ο<text:s/>προϋπολογισμός<text:s/>εκτός<text:s/>Φ.Π.Α.<text:s/>και<text:s/>αναθεώρησης<text:s/>ισούται<text:s/>ή<text:s/>υπερβαίνει<text:s/>το<text:s/>όριο<text:s/>εφαρμογής<text:s/>της<text:s/>Οδηγίας,<text:s/>σύμφωνα<text:s/>με<text:s/>όσα<text:s/>ορίζονται<text:s/>στο<text:s/>άρθρο<text:s/>5.</text:span></text:p>
      <text:p text:style-name="P1466"><text:span text:style-name="T1466_1">Η<text:s/>αναθέτουσα<text:s/>αρχή<text:s/>ορίζει<text:s/>τα<text:s/>υποδειχθέντα<text:s/>μέλη,<text:s/>αφού<text:s/>λάβει<text:s/>υπόψη<text:s/>της<text:s/>αιτήματα<text:s/>εξαίρεσης,<text:s/>λόγω<text:s/>κατάστασης<text:s/>σύγκρουσης<text:s/>συμφερόντων<text:s/>στον<text:s/>συγκεκριμένο<text:s/>διαγωνισμό.<text:s/>Στην<text:s/>περίπτωση<text:s/>αυτή<text:s/>υποδεικνύονται<text:s/>αντικαταστάτες<text:s/>των<text:s/>εξαιρεθέντων<text:s/>μελών,<text:s/>σύμφωνα<text:s/>με<text:s/>την<text:s/>ανωτέρω<text:s/>διαδικασία.</text:span></text:p>
      <text:p text:style-name="P1467"><text:span text:style-name="T1467_1">γ)<text:s/>Η<text:s/>επιτροπή<text:s/>διαγωνισμού<text:s/>της<text:s/>περ.<text:s/>β΄<text:s/>συγκροτείται<text:s/>από<text:s/>την<text:s/>αναθέτουσα<text:s/>αρχή<text:s/>του<text:s/>φορέα<text:s/>κατασκευής<text:s/>του<text:s/>έργου.<text:s/>Η<text:s/>μη<text:s/>υπόδειξη<text:s/>των<text:s/>μελών<text:s/>των<text:s/>περ.<text:s/>ββ΄,<text:s/>γγ΄<text:s/>και<text:s/>δδ΄<text:s/>δεν<text:s/>κωλύει<text:s/>τη<text:s/>συγκρότηση<text:s/>της<text:s/>επιτροπής.<text:s/>Σε<text:s/>αυτήν<text:s/>την<text:s/>περίπτωση<text:s/>η<text:s/>απαρτία<text:s/>υπολογίζεται<text:s/>βάσει<text:s/>του<text:s/>αριθμού<text:s/>των<text:s/>μελών<text:s/>που<text:s/>ορίστηκαν<text:s/>και<text:s/>υποδείχθηκαν.</text:span></text:p>
      <text:p text:style-name="P1468"><text:span text:style-name="T1468_1">δ)<text:s/>Για<text:s/>τον<text:s/>ορισμό<text:s/>των<text:s/>μελών<text:s/>της<text:s/>επιτροπής<text:s/>διαγωνισμού,<text:s/>η<text:s/>αρμόδια<text:s/>για<text:s/>τη<text:s/>διεξαγωγή<text:s/>του<text:s/>υπηρεσία<text:s/>ζητά<text:s/>εγκαίρως<text:s/>την<text:s/>υπόδειξη<text:s/>των<text:s/>μελών<text:s/>και<text:s/>των<text:s/>εκπροσώπων<text:s/>των<text:s/>κοινωνικών<text:s/>φορέων<text:s/>(TEE<text:s/>ή<text:s/>άλλου<text:s/>Επιμελητηρίου,<text:s/>Περιφερειακής<text:s/>Ένωσης<text:s/>Δήμων<text:s/>και<text:s/>των<text:s/>εργοληπτικών<text:s/>οργανώσεων),<text:s/>κατά<text:s/>την<text:s/>περ.<text:s/>ε΄.<text:s/>Οι<text:s/>φορείς<text:s/>στους<text:s/>οποίους<text:s/>υπηρετούν<text:s/>οι<text:s/>υπάλληλοι<text:s/>και<text:s/>οι<text:s/>λοιποί<text:s/>εκπρόσωποι<text:s/>παρέχουν<text:s/>τις<text:s/>αναγκαίες<text:s/>διευκολύνσεις<text:s/>για<text:s/>την<text:s/>άσκηση<text:s/>των<text:s/>καθηκόντων<text:s/>τους.</text:span></text:p>
      <text:p text:style-name="P1469"><text:span text:style-name="T1469_1">ε)<text:s/>Για<text:s/>τον<text:s/>ορισμό<text:s/>του<text:s/>εκπροσώπου<text:s/>τους,<text:s/>τα<text:s/>επιμελητήρια,<text:s/>οι<text:s/>περιφερειακές<text:s/>ενώσεις<text:s/>δήμων<text:s/>και<text:s/>οι<text:s/>εργοληπτικές<text:s/>οργανώσεις,<text:s/>διενεργούν,<text:s/>με<text:s/>ευθύνη<text:s/>των<text:s/>διοικήσε-<text:s/>ών<text:s/>τους,<text:s/>δημόσια<text:s/>κλήρωση<text:s/>κατά<text:s/>τις<text:s/>κείμενες<text:s/>διατάξεις,<text:s/>ύστερα<text:s/>από<text:s/>έγκαιρη<text:s/>δημοσιοποίηση<text:s/>της<text:s/>ημέρας<text:s/>και<text:s/>ώρας<text:s/>διενέργειάς<text:s/>της,<text:s/>από<text:s/>σχετικούς<text:s/>καταλόγους<text:s/>(μητρώα)<text:s/>προσώπων,<text:s/>που<text:s/>καταρτίζονται<text:s/>και<text:s/>τηρούνται<text:s/>με<text:s/>ευθύνη<text:s/>των<text:s/>παραπάνω<text:s/>φορέων.</text:span></text:p>
      <text:p text:style-name="P1470"><text:span text:style-name="T1470_1">στ)<text:s/>Στις<text:s/>επιτροπές<text:s/>δύναται<text:s/>να<text:s/>συμμετέχει,<text:s/>κατόπιν<text:s/>αιτήματος<text:s/>του<text:s/>φορέα<text:s/>χρήσης<text:s/>και<text:s/>άνευ<text:s/>δικαιώματος<text:s/>ψήφου,<text:s/>εκπρόσωπος,<text:s/>που<text:s/>υποδεικνύεται<text:s/>από<text:s/>αυτόν<text:s/>και<text:s/>ορίζεται<text:s/>από<text:s/>την<text:s/>αναθέτουσα<text:s/>αρχή.</text:span></text:p>
      <text:p text:style-name="P1471"><text:span text:style-name="T1471_1">ζ)<text:s/>Συστήνεται<text:s/>και<text:s/>τηρείται<text:s/>στη<text:s/>Γενική<text:s/>Γραμματεία<text:s/>Υποδομών,<text:s/>Μητρώο<text:s/>Μελών<text:s/>Επιτροπών<text:s/>Διαδικασιών<text:s/>Σύναψης<text:s/>Δημόσιων<text:s/>Συμβάσεων<text:s/>Έργων,<text:s/>Μελετών,<text:s/>Τεχνικών<text:s/>και<text:s/>Λοιπών<text:s/>Συναφών<text:s/>Επιστημονικών<text:s/>Υπηρεσιών<text:s/>(Μη.Μ.Ε.Δ.).<text:s/>Στο<text:s/>Μητρώο<text:s/>αυτό<text:s/>εγγράφονται<text:s/>τεχνικοί<text:s/>υπάλληλοι<text:s/>όλων<text:s/>των<text:s/>αναθετουσών<text:s/>αρχών<text:s/>ή<text:s/>αναθετό-<text:s/>ντων<text:s/>φορέων<text:s/>των<text:s/>ανεξάρτητων<text:s/>αρχών<text:s/>και<text:s/>της<text:s/>Βουλής<text:s/>των<text:s/>Ελλήνων.<text:s/>Με<text:s/>απόφαση<text:s/>του<text:s/>Υπουργού<text:s/>Υποδομών<text:s/>και<text:s/>Μεταφορών<text:s/>ρυθμίζονται<text:s/>οι<text:s/>όροι,<text:s/>οι<text:s/>προϋποθέσεις<text:s/>και<text:s/>η<text:s/>διαδικασία<text:s/>για<text:s/>την<text:s/>εγγραφή<text:s/>στο<text:s/>Μητρώο,<text:s/>η<text:s/>διαδικασία<text:s/>κατάρτισης<text:s/>και<text:s/>τήρησης<text:s/>του<text:s/>Μητρώου,<text:s/>τα<text:s/>καθήκοντα<text:s/>των<text:s/>εγγεγραμμένων,<text:s/>οι<text:s/>όροι<text:s/>απαλλαγής<text:s/>από<text:s/>την<text:s/>υποχρέωση<text:s/>εγγραφής,<text:s/>τα<text:s/>πειθαρχικά<text:s/>αδικήματά<text:s/>τους<text:s/>και<text:s/>κάθε<text:s/>άλλο<text:s/>σχετικά<text:s/>με<text:s/>τα<text:s/>παραπάνω<text:s/>αναγκαίο<text:s/>θέμα.»</text:span></text:p>
      <text:p text:style-name="P1472"><text:span text:style-name="T1472_1">2.</text:span><text:span text:style-name="T1472_2"><text:s/>Στην<text:s/>παρ.<text:s/>12<text:s/>του<text:s/>άρθρου<text:s/>221<text:s/>του<text:s/>ν.<text:s/>4412/2016<text:s/>τροποποιούνται:<text:s/>α)<text:s/>το<text:s/>πρώτο<text:s/>εδάφιο,<text:s/>ως<text:s/>προς<text:s/>τις<text:s/>προϋποθέσεις<text:s/>καταβολής<text:s/>αποζημίωσης<text:s/>γνωμοδοτικών<text:s/>συλλογικών<text:s/>οργάνων<text:s/>και<text:s/>τις<text:s/>εφαρμοστέες<text:s/>διατάξεις,<text:s/>β)<text:s/>το<text:s/>δεύτερο<text:s/>εδάφιο<text:s/>ως<text:s/>προς<text:s/>το<text:s/>αντικείμενο<text:s/>της<text:s/>εξουσιοδότησης<text:s/>και<text:s/>η<text:s/>παρ.<text:s/>12<text:s/>διαμορφώνεται<text:s/>ως<text:s/>εξής:</text:span></text:p>
      <text:p text:style-name="P1473"><text:span text:style-name="T1473_1">«12.<text:s/>Για<text:s/>τα<text:s/>μέλη<text:s/>των<text:s/>γνωμοδοτικών<text:s/>οργάνων<text:s/>του<text:s/>παρόντος,<text:s/>που<text:s/>είναι<text:s/>εγγεγραμμένα<text:s/>στο<text:s/>Μη.Π.Υ.Δη.Συ.<text:s/>του<text:s/>άρθρου<text:s/>344<text:s/>ή<text:s/>που<text:s/>συμμετέχουν<text:s/>στις<text:s/>διαγωνιστικές<text:s/>διαδικασίες<text:s/>ανάθεσης<text:s/>δημοσίων<text:s/>συμβάσεων<text:s/>με<text:s/>εκτιμώμε-<text:s/>νη<text:s/>αξία<text:s/>μεγαλύτερη<text:s/>του<text:s/>ενός<text:s/>εκατομμυρίου<text:s/>(1.000.000)<text:s/>ευρώ<text:s/>ή<text:s/>που<text:s/>ορίζονται<text:s/>από<text:s/>τις<text:s/>ΕΚΑΑ<text:s/>της<text:s/>παρ.<text:s/>1<text:s/>του<text:s/>άρθρου<text:s/>41<text:s/>για<text:s/>τις<text:s/>διαδικασίες<text:s/>ανάθεσης<text:s/>συμβάσεων<text:s/>κεντρικών<text:s/>και<text:s/>επικουρικών<text:s/>δραστηριοτήτων<text:s/>αγορών<text:s/>που<text:s/>αυτές<text:s/>διενεργούν,<text:s/>προβλέπεται<text:s/>αποζημίωση,<text:s/>κατά<text:s/>παρέκκλιση<text:s/>του<text:s/>άρθρου<text:s/>21<text:s/>του<text:s/>ν.<text:s/>4354/2015<text:s/>(Α΄176),<text:s/>περί<text:s/>αμοιβών<text:s/>συλλογικών<text:s/>οργάνων.<text:s/>Με<text:s/>κοινή<text:s/>απόφαση<text:s/>των<text:s/>Υπουργών<text:s/>Οικονομικών,<text:s/>Ανάπτυξης<text:s/>και<text:s/>Επενδύσεων<text:s/>και<text:s/>Υποδομών<text:s/>και<text:s/>Μεταφορών<text:s/>καθορίζονται<text:s/>τα<text:s/>ειδικότερα<text:s/>ζητήματα<text:s/>σχετικά<text:s/>με<text:s/>τις<text:s/>προϋποθέσεις,<text:s/>τον<text:s/>τρόπο<text:s/>και<text:s/>τον<text:s/>χρόνο<text:s/>καταβολής<text:s/>σε<text:s/>σχέση<text:s/>με<text:s/>την<text:s/>επιτυχή<text:s/>και<text:s/>εμπρόθεσμη<text:s/>διενέργεια<text:s/>των<text:s/>διαδικασιών<text:s/>ανάθεσης<text:s/>των<text:s/>συμβάσεων,<text:s/>καθώς<text:s/>και<text:s/>το<text:s/>ύψος<text:s/>της<text:s/>αποζημίωσης<text:s/>του<text:s/>πρώτου<text:s/>εδαφίου.»</text:span></text:p>
      <text:h text:style-name="P1474" text:outline-level="6"><text:span text:style-name="T1474_1">Άρθρο<text:s/>87</text:span></text:h>
      <text:h text:style-name="P1475" text:outline-level="6"><text:span text:style-name="T1475_1">Προθεσμίες<text:s/>για<text:s/>την<text:s/>ολοκλήρωση<text:s/>των<text:s/>επιμέρους<text:s/>σταδίων<text:s/>της<text:s/>διαδικασίας<text:s/>ανάθεσης<text:s/>δημόσιας<text:s/>σύμβασης<text:s/>-<text:s/>Αντικατάσταση<text:s/>του<text:s/>άρθρου<text:s/>221Α<text:s/>του<text:s/>ν.<text:s/>4412/2016</text:span></text:h>
      <text:p text:style-name="P1476"><text:span text:style-name="T1476_1">Το<text:s/>άρθρο<text:s/>221Α<text:s/>του<text:s/>ν.<text:s/>4412/2016<text:s/>(Α΄147)<text:s/>αντικαθίσταται<text:s/>ως<text:s/>εξής:</text:span></text:p>
      <text:p text:style-name="P1477"><text:span text:style-name="T1477_1">«Άρθρο<text:s/>221Α</text:span></text:p>
      <text:p text:style-name="P1478"><text:span text:style-name="T1478_1">Προθεσμίες<text:s/>για<text:s/>την<text:s/>ολοκλήρωση<text:s/>των<text:s/>επιμέρους<text:s/>σταδίων<text:s/>της<text:s/>διαδικασίας<text:s/>ανάθεσης<text:s/>δημόσιας<text:s/>σύμβασης</text:span></text:p>
      <text:p text:style-name="P1479"><text:span text:style-name="T1479_1">1.<text:s/>Τα<text:s/>γνωμοδοτικά<text:s/>όργανα<text:s/>που<text:s/>συμμετέχουν<text:s/>στις<text:s/>διαγωνιστικές<text:s/>διαδικασίες<text:s/>ανάθεσης<text:s/>δημοσίων<text:s/>συμβάσεων<text:s/>ολοκληρώνουν<text:s/>το<text:s/>έργο<text:s/>τους<text:s/>εντός<text:s/>των<text:s/>ακόλουθων<text:s/>προθεσμιών:</text:span></text:p>
      <text:p text:style-name="P1480"><text:span text:style-name="T1480_1">α)<text:s/>Για<text:s/>διαδικασίες<text:s/>ανάθεσης<text:s/>δημοσίων<text:s/>συμβάσεων<text:s/>προμηθειών<text:s/>αγαθών<text:s/>και<text:s/>υπηρεσιών:</text:span></text:p>
      <text:p text:style-name="P1481"><text:span text:style-name="T1481_1">αα)<text:s/>Όταν<text:s/>κριτήριο<text:s/>ανάθεσης<text:s/>είναι<text:s/>η<text:s/>πλέον<text:s/>συμφέρου-<text:s/>σα<text:s/>από<text:s/>οικονομικής<text:s/>άποψης<text:s/>προσφορά<text:s/>βάσει<text:s/>μόνο<text:s/>της<text:s/>τιμής,<text:s/>όλες<text:s/>οι<text:s/>ενέργειες<text:s/>της<text:s/>παρ.<text:s/>2<text:s/>του<text:s/>άρθρου<text:s/>100,<text:s/>που<text:s/>αφορούν<text:s/>στο<text:s/>γνωμοδοτικό<text:s/>όργανο,<text:s/>ολοκληρώνονται<text:s/>εντός<text:s/>είκοσι<text:s/>(20)<text:s/>εργάσιμων<text:s/>ημερών<text:s/>από<text:s/>την<text:s/>ημερομηνία<text:s/>της<text:s/>αποσφράγισης<text:s/>των<text:s/>προσφορών.<text:s/>Η<text:s/>προθεσμία<text:s/>του<text:s/>προηγούμενου<text:s/>εδαφίου<text:s/>αναστέλλεται<text:s/>σε<text:s/>περίπτωση<text:s/>εφαρμογής<text:s/>των<text:s/>άρθρων<text:s/>102<text:s/>και<text:s/>103,<text:s/>για<text:s/>χρονικό<text:s/>διάστημα<text:s/>ίσο<text:s/>με<text:s/>το<text:s/>διάστημα<text:s/>ενεργείας<text:s/>της<text:s/>αναθέτουσας<text:s/>αρχής<text:s/>ή<text:s/>των<text:s/>οικονομικών<text:s/>φορέων<text:s/>ή,<text:s/>σε<text:s/>περίπτωση<text:s/>που<text:s/>δεν<text:s/>λάβει<text:s/>χώρα<text:s/>ενέργεια<text:s/>από<text:s/>μέρους<text:s/>των<text:s/>οικονομικών<text:s/>φορέων,<text:s/>για<text:s/>όσο<text:s/>χρονικό<text:s/>διάστημα<text:s/>χορηγήθηκε<text:s/>από<text:s/>την<text:s/>αναθέτουσα<text:s/>αρχή<text:s/>για<text:s/>τις<text:s/>ενέργειες<text:s/>αυτές.</text:span></text:p>
      <text:p text:style-name="P1482"><text:span text:style-name="T1482_1">αβ)<text:s/>Όταν<text:s/>κριτήριο<text:s/>ανάθεσης<text:s/>είναι<text:s/>η<text:s/>πλέον<text:s/>συμφέρου-<text:s/>σα<text:s/>από<text:s/>οικονομικής<text:s/>άποψης<text:s/>προσφορά<text:s/>βάσει<text:s/>βέλτιστης<text:s/>σχέσης<text:s/>ποιότητας<text:s/>τιμής,<text:s/>όλες<text:s/>οι<text:s/>ενέργειες<text:s/>της<text:s/>περ.<text:s/>α΄της<text:s/>παρ.<text:s/>5<text:s/>του<text:s/>άρθρου<text:s/>100<text:s/>ολοκληρώνονται<text:s/>εντός<text:s/>είκοσι<text:s/>(20)<text:s/>εργάσιμων<text:s/>ημερών<text:s/>από<text:s/>την<text:s/>ημερομηνία<text:s/>της<text:s/>αποσφράγισης<text:s/>των<text:s/>δικαιολογητικών<text:s/>συμμετοχής<text:s/>και<text:s/>των<text:s/>τεχνικών<text:s/>προσφορών.<text:s/>Η<text:s/>προθεσμία<text:s/>του<text:s/>προηγούμενου<text:s/>εδαφίου<text:s/>παρατείνεται<text:s/>ισόποσα<text:s/>προς<text:s/>τις<text:s/>προθεσμίες<text:s/>που<text:s/>τίθενται<text:s/>για<text:s/>ενέργεια<text:s/>από<text:s/>την<text:s/>αναθέτουσα<text:s/>αρχή<text:s/>ή<text:s/>τους<text:s/>οικονομικούς<text:s/>φορείς.<text:s/>Αντίστοιχα,<text:s/>όλες<text:s/>οι<text:s/>ενέργειες<text:s/>των<text:s/>περ.<text:s/>β΄<text:s/>και<text:s/>γ΄<text:s/>της<text:s/>παρ.<text:s/>5<text:s/>του<text:s/>άρθρου<text:s/>100<text:s/>ολοκληρώνονται<text:s/>εντός<text:s/>είκοσι<text:s/>(20)<text:s/>εργάσιμων<text:s/>ημερών<text:s/>από<text:s/>την<text:s/>ημερομηνία<text:s/>της<text:s/>αποσφράγισης<text:s/>των<text:s/>οικονομικών<text:s/>προσφορών<text:s/>των<text:s/>οικονομικών<text:s/>φορέων.<text:s/>Η<text:s/>προθεσμία<text:s/>του<text:s/>προηγούμενου<text:s/>εδαφίου<text:s/>αναστέλλεται<text:s/>σε<text:s/>περίπτωση<text:s/>εφαρμογής<text:s/>των<text:s/>άρθρων<text:s/>102<text:s/>και<text:s/>103,<text:s/>για<text:s/>χρονικό<text:s/>διάστημα<text:s/>ίσο<text:s/>με<text:s/>το<text:s/>διάστημα<text:s/>ενεργείας<text:s/>της<text:s/>αναθέτουσας<text:s/>αρχής<text:s/>ή<text:s/>των<text:s/>οικονομικών<text:s/>φορέων<text:s/>ή,<text:s/>σε<text:s/>περίπτωση<text:s/>που<text:s/>δεν<text:s/>λάβει<text:s/>χώρα<text:s/>ενέργεια<text:s/>από<text:s/>μέρους<text:s/>των<text:s/>οικονομικών<text:s/>φορέων,<text:s/>για<text:s/>όσο<text:s/>χρονικό<text:s/>διάστημα<text:s/>χορηγήθηκε<text:s/>από<text:s/>την<text:s/>αναθέτουσα<text:s/>αρχή<text:s/>για<text:s/>τις<text:s/>ενέργειες<text:s/>αυτές.</text:span></text:p>
      <text:p text:style-name="P1483"><text:span text:style-name="T1483_1">β)<text:s/>Για<text:s/>διαδικασίες<text:s/>ανάθεσης<text:s/>δημοσίων<text:s/>συμβάσεων<text:s/>έργων:</text:span></text:p>
      <text:p text:style-name="P1484"><text:span text:style-name="T1484_1">βα)<text:s/>Με<text:s/>κριτήριο<text:s/>ανάθεσης<text:s/>την<text:s/>πλέον<text:s/>συμφέρουσα<text:s/>από<text:s/>οικονομική<text:s/>άποψη<text:s/>προσφορά<text:s/>αποκλειστικά<text:s/>βάσει<text:s/>τιμής<text:s/>(χαμηλότερη):</text:span></text:p>
      <text:p text:style-name="P1485"><text:span text:style-name="T1485_1">i)<text:s/>Το<text:s/>γνωμοδοτικό<text:s/>όργανο,<text:s/>ανεξάρτητα<text:s/>από<text:s/>τον<text:s/>αριθμό<text:s/>των<text:s/>προσφορών,<text:s/>υποβάλλει<text:s/>στην<text:s/>αναθέτουσα<text:s/>αρχή,<text:s/>εντός<text:s/>είκοσι<text:s/>(20)<text:s/>εργασίμων<text:s/>ημερών<text:s/>από<text:s/>την<text:s/>ημερομηνία<text:s/>αποσφράγισης<text:s/>των<text:s/>προσφορών,<text:s/>το<text:s/>πρακτικό<text:s/>με<text:s/>το<text:s/>αποτέλεσμα<text:s/>της<text:s/>διαδικασίας<text:s/>ελέγχου<text:s/>δικαιολογητικών<text:s/>συμμετοχής<text:s/>και<text:s/>οικονομικών<text:s/>προσφορών.</text:span></text:p>
      <text:p text:style-name="P1486"><text:span text:style-name="T1486_1">ii)<text:s/>Το<text:s/>γνωμοδοτικό<text:s/>όργανο<text:s/>υποβάλλει<text:s/>στην<text:s/>αναθέτου-<text:s/>σα<text:s/>αρχή<text:s/>εντός<text:s/>πέντε<text:s/>(5)<text:s/>εργασίμων<text:s/>ημερών<text:s/>από<text:s/>την<text:s/>προσκόμιση<text:s/>των<text:s/>δικαιολογητικών<text:s/>κατακύρωσης<text:s/>το<text:s/>σχετικό<text:s/>πρακτικό.</text:span></text:p>
      <text:p text:style-name="P1487"><text:span text:style-name="T1487_1">Οι<text:s/>προθεσμίες<text:s/>των<text:s/>στοιχείων<text:s/>i)<text:s/>και<text:s/>ii)<text:s/>διακόπτονται<text:s/>κατά<text:s/>τον<text:s/>χρόνο<text:s/>που<text:s/>απαιτείται<text:s/>ενέργεια<text:s/>από<text:s/>την<text:s/>ανα-<text:s/>θέτουσα<text:s/>αρχή<text:s/>ή<text:s/>δημόσια<text:s/>αρχή.</text:span></text:p>
      <text:p text:style-name="P1488"><text:span text:style-name="T1488_1">ββ)<text:s/>Με<text:s/>κριτήριο<text:s/>ανάθεσης<text:s/>την<text:s/>πλέον<text:s/>συμφέρουσα<text:s/>από<text:s/>οικονομική<text:s/>άποψη<text:s/>προσφορά<text:s/>βάσει<text:s/>του<text:s/>κόστους,<text:s/>με<text:s/>χρήση<text:s/>προσέγγισης<text:s/>κόστους<text:s/>αποτελεσματικότητας<text:s/>(βέλτιστη<text:s/>σχέση<text:s/>ποιότητας<text:s/>-<text:s/>τιμής):</text:span></text:p>
      <text:p text:style-name="P1489"><text:span text:style-name="T1489_1">i)<text:s/>Το<text:s/>γνωμοδοτικό<text:s/>όργανο,<text:s/>εφόσον<text:s/>οι<text:s/>προσφέροντες<text:s/>είναι<text:s/>μέχρι<text:s/>επτά<text:s/>(7),<text:s/>υποβάλλει<text:s/>στην<text:s/>αναθέτουσα<text:s/>αρχή,<text:s/>εντός<text:s/>τριάντα<text:s/>(30)<text:s/>εργασίμων<text:s/>ημερών<text:s/>από<text:s/>την<text:s/>ημερομηνία<text:s/>αποσφράγισης<text:s/>των<text:s/>προσφορών,<text:s/>το<text:s/>πρακτικό<text:s/>με<text:s/>το<text:s/>αποτέλεσμα<text:s/>της<text:s/>διαδικασίας<text:s/>ελέγχου<text:s/>δικαιολογητικών<text:s/>συμμετοχής<text:s/>και<text:s/>τεχνικών<text:s/>προσφορών.<text:s/>Αν<text:s/>οι<text:s/>προσφέρο-<text:s/>ντες<text:s/>υπερβαίνουν<text:s/>τους<text:s/>επτά<text:s/>(7),<text:s/>η<text:s/>ως<text:s/>άνω<text:s/>προθεσμία<text:s/>υποβολής<text:s/>του<text:s/>πρακτικού<text:s/>προσαυξάνεται<text:s/>κατά<text:s/>δεκαπέντε<text:s/>(15)<text:s/>εργάσιμες<text:s/>ημέρες.</text:span></text:p>
      <text:p text:style-name="P1490"><text:span text:style-name="T1490_1">ii)<text:s/>Το<text:s/>γνωμοδοτικό<text:s/>όργανο<text:s/>υποβάλλει<text:s/>στην<text:s/>αναθέτου-<text:s/>σα<text:s/>αρχή,<text:s/>εντός<text:s/>πέντε<text:s/>(5)<text:s/>εργασίμων<text:s/>ημερών<text:s/>από<text:s/>την<text:s/>ημερομηνία<text:s/>αποσφράγισης<text:s/>των<text:s/>οικονομικών<text:s/>προσφορών,<text:s/>το<text:s/>πρακτικό<text:s/>ελέγχου<text:s/>οικονομικών<text:s/>προσφορών.</text:span></text:p>
      <text:p text:style-name="P1491"><text:span text:style-name="T1491_1">iii)<text:s/>Το<text:s/>γνωμοδοτικό<text:s/>όργανο<text:s/>υποβάλλει<text:s/>στην<text:s/>αναθέ-<text:s/>τουσα<text:s/>αρχή,<text:s/>εντός<text:s/>πέντε<text:s/>(5)<text:s/>εργασίμων<text:s/>ημερών<text:s/>από<text:s/>την<text:s/>προσκόμιση<text:s/>των<text:s/>δικαιολογητικών<text:s/>κατακύρωσης<text:s/>στην<text:s/>αναθέτουσα<text:s/>αρχή,<text:s/>το<text:s/>σχετικό<text:s/>πρακτικό.</text:span></text:p>
      <text:p text:style-name="P1492"><text:span text:style-name="T1492_1">Οι<text:s/>προθεσμίες<text:s/>των<text:s/>στοιχείων<text:s/>i),<text:s/>ii)<text:s/>και<text:s/>iii)<text:s/>διακόπτονται<text:s/>κατά<text:s/>τον<text:s/>χρόνο<text:s/>που<text:s/>απαιτείται<text:s/>ενέργεια<text:s/>από<text:s/>την<text:s/>αναθέ-<text:s/>τουσα<text:s/>αρχή<text:s/>ή<text:s/>δημόσια<text:s/>αρχή.</text:span></text:p>
      <text:p text:style-name="P1493"><text:span text:style-name="T1493_1">γ)<text:s/>Για<text:s/>διαδικασίες<text:s/>ανάθεσης<text:s/>συμβάσεων<text:s/>και<text:s/>τεχνικών<text:s/>και<text:s/>λοιπών<text:s/>συναφών<text:s/>επιστημονικών<text:s/>υπηρεσιών:</text:span></text:p>
      <text:p text:style-name="P1494"><text:span text:style-name="T1494_1">γα)<text:s/>Με<text:s/>κριτήριο<text:s/>ανάθεσης<text:s/>την<text:s/>πλέον<text:s/>συμφέρουσα<text:s/>από<text:s/>οικονομική<text:s/>άποψη<text:s/>προσφορά<text:s/>αποκλειστικά<text:s/>βάσει<text:s/>τιμής<text:s/>(χαμηλότερη):</text:span></text:p>
      <text:p text:style-name="P1495"><text:span text:style-name="T1495_1">i)<text:s/>Το<text:s/>γνωμοδοτικό<text:s/>όργανο,<text:s/>ανεξάρτητα<text:s/>αριθμού<text:s/>προσφορών,<text:s/>υποβάλλει<text:s/>στην<text:s/>αναθέτουσα<text:s/>αρχή,<text:s/>εντός<text:s/>είκοσι<text:s/>(20)<text:s/>εργασίμων<text:s/>ημερών<text:s/>από<text:s/>την<text:s/>ημερομηνία<text:s/>αποσφράγισης<text:s/>των<text:s/>προσφορών,<text:s/>το<text:s/>πρακτικό<text:s/>με<text:s/>το<text:s/>αποτέλεσμα<text:s/>της<text:s/>διαδικασίας<text:s/>ελέγχου<text:s/>δικαιολογητικών<text:s/>συμμετοχής<text:s/>και<text:s/>οικονομικών<text:s/>προσφορών.</text:span></text:p>
      <text:p text:style-name="P1496"><text:span text:style-name="T1496_1">ii)<text:s/>Το<text:s/>γνωμοδοτικό<text:s/>όργανο<text:s/>υποβάλει<text:s/>στην<text:s/>αναθέτου-<text:s/>σα<text:s/>αρχή,<text:s/>εντός<text:s/>πέντε<text:s/>(5)<text:s/>εργασίμων<text:s/>ημερών<text:s/>από<text:s/>την<text:s/>προσκόμιση<text:s/>των<text:s/>δικαιολογητικών<text:s/>κατακύρωσης<text:s/>στην<text:s/>αναθέτουσα<text:s/>αρχή,<text:s/>το<text:s/>σχετικό<text:s/>πρακτικό.</text:span></text:p>
      <text:p text:style-name="P1497"><text:span text:style-name="T1497_1">Οι<text:s/>προθεσμίες<text:s/>των<text:s/>στοιχείων<text:s/>i)<text:s/>και<text:s/>ii)<text:s/>διακόπτονται<text:s/>κατά<text:s/>τον<text:s/>χρόνο<text:s/>που<text:s/>απαιτείται<text:s/>ενέργεια<text:s/>από<text:s/>την<text:s/>ανα-<text:s/>θέτουσα<text:s/>αρχή<text:s/>ή<text:s/>δημόσια<text:s/>αρχή.</text:span></text:p>
      <text:p text:style-name="P1498"><text:span text:style-name="T1498_1">γβ)<text:s/>Με<text:s/>κριτήριο<text:s/>ανάθεσης<text:s/>την<text:s/>πλέον<text:s/>συμφέρουσα<text:s/>από<text:s/>οικονομική<text:s/>άποψη<text:s/>προσφορά<text:s/>βάσει<text:s/>του<text:s/>κόστους,<text:s/>με<text:s/>χρήση<text:s/>προσέγγισης<text:s/>κόστους<text:s/>-<text:s/>αποτελεσματικότητας<text:s/>(βέλτιστη<text:s/>σχέση<text:s/>ποιότητας<text:s/>-<text:s/>τιμής):</text:span></text:p>
      <text:p text:style-name="P1499"><text:span text:style-name="T1499_1">i)<text:s/>Το<text:s/>γνωμοδοτικό<text:s/>όργανο,<text:s/>εφόσον<text:s/>οι<text:s/>προσφέροντες<text:s/>είναι<text:s/>μέχρι<text:s/>έξι<text:s/>(6),<text:s/>υποβάλλει<text:s/>στην<text:s/>αναθέτουσα<text:s/>αρχή,<text:s/>εντός<text:s/>σαράντα<text:s/>(40)<text:s/>εργασίμων<text:s/>ημερών<text:s/>από<text:s/>την<text:s/>ημερομηνία<text:s/>αποσφράγισης<text:s/>των<text:s/>προσφορών,<text:s/>το<text:s/>πρακτικό<text:s/>με<text:s/>το<text:s/>αποτέλεσμα<text:s/>της<text:s/>διαδικασίας<text:s/>ελέγχου<text:s/>δικαιολογητικών<text:s/>συμμετοχής<text:s/>και<text:s/>τεχνικών<text:s/>προσφορών.<text:s/>Αν<text:s/>οι<text:s/>προσφέ-<text:s/>ροντες<text:s/>υπερβαίνουν<text:s/>τους<text:s/>έξι<text:s/>(6),<text:s/>η<text:s/>ως<text:s/>άνω<text:s/>προθεσμία<text:s/>υποβολής<text:s/>του<text:s/>πρακτικού<text:s/>προσαυξάνεται<text:s/>κατά<text:s/>είκοσι<text:s/>(20)<text:s/>εργάσιμες<text:s/>ημέρες.</text:span></text:p>
      <text:p text:style-name="P1500"><text:span text:style-name="T1500_1">ii)<text:s/>Το<text:s/>γνωμοδοτικό<text:s/>όργανο<text:s/>υποβάλλει<text:s/>στην<text:s/>αναθέτου-<text:s/>σα<text:s/>αρχή,<text:s/>εντός<text:s/>πέντε<text:s/>(5)<text:s/>εργασίμων<text:s/>ημερών<text:s/>από<text:s/>την<text:s/>ημερομηνία<text:s/>αποσφράγισης<text:s/>των<text:s/>οικονομικών<text:s/>προσφορών,<text:s/>το<text:s/>Πρακτικό<text:s/>ελέγχου<text:s/>οικονομικών<text:s/>προσφορών.</text:span></text:p>
      <text:p text:style-name="P1501"><text:span text:style-name="T1501_1">iii)<text:s/>Το<text:s/>γνωμοδοτικό<text:s/>όργανο<text:s/>υποβάλλει<text:s/>στην<text:s/>αναθέ-<text:s/>τουσα<text:s/>αρχή,<text:s/>εντός<text:s/>πέντε<text:s/>(5)<text:s/>εργασίμων<text:s/>ημερών<text:s/>από<text:s/>την<text:s/>προσκόμιση<text:s/>των<text:s/>δικαιολογητικών<text:s/>κατακύρωσης<text:s/>στην<text:s/>αναθέτουσα<text:s/>αρχή,<text:s/>το<text:s/>σχετικό<text:s/>πρακτικό.</text:span></text:p>
      <text:p text:style-name="P1502"><text:span text:style-name="T1502_1">Οι<text:s/>προθεσμίες<text:s/>των<text:s/>στοιχείων<text:s/>i)<text:s/>έως<text:s/>iii)<text:s/>διακόπτονται<text:s/>κατά<text:s/>τον<text:s/>χρόνο<text:s/>που<text:s/>απαιτείται<text:s/>ενέργεια<text:s/>από<text:s/>την<text:s/>αναθέ-<text:s/>τουσα<text:s/>αρχή<text:s/>ή<text:s/>δημόσια<text:s/>αρχή.</text:span></text:p>
      <text:p text:style-name="P1503"><text:span text:style-name="T1503_1">δ)<text:s/>Για<text:s/>διαδικασίες<text:s/>ανάθεσης<text:s/>συμβάσεων<text:s/>που<text:s/>διενερ-<text:s/>γούνται<text:s/>με<text:s/>το<text:s/>σύστημα<text:s/>μελέτη<text:s/>-<text:s/>κατασκευή<text:s/>του<text:s/>άρθρου<text:s/>50,<text:s/>εκτιμώμενης<text:s/>αξίας<text:s/>μεγαλύτερης<text:s/>των<text:s/>πέντε<text:s/>εκατομμυρίων<text:s/>(5.000.000)<text:s/>ευρώ:</text:span></text:p>
      <text:p text:style-name="P1504"><text:span text:style-name="T1504_1">δα)<text:s/>Με<text:s/>κριτήριο<text:s/>ανάθεσης<text:s/>την<text:s/>πλέον<text:s/>συμφέρουσα<text:s/>από<text:s/>οικονομική<text:s/>άποψη<text:s/>προσφορά<text:s/>αποκλειστικά<text:s/>βάσει<text:s/>τιμής<text:s/>(χαμηλότερη):</text:span></text:p>
      <text:p text:style-name="P1505"><text:span text:style-name="T1505_1">i)<text:s/>Το<text:s/>γνωμοδοτικό<text:s/>όργανο,<text:s/>εφόσον<text:s/>οι<text:s/>προσφέροντες<text:s/>είναι<text:s/>μέχρι<text:s/>οκτώ<text:s/>(8),<text:s/>υποβάλλει<text:s/>στην<text:s/>αναθέτουσα<text:s/>αρχή,<text:s/>εντός<text:s/>είκοσι<text:s/>(20)<text:s/>εργασίμων<text:s/>ημερών<text:s/>από<text:s/>την<text:s/>ημερομηνία<text:s/>αποσφράγισης<text:s/>των<text:s/>προσφορών,<text:s/>το<text:s/>πρακτικό<text:s/>με<text:s/>το<text:s/>αποτέλεσμα<text:s/>της<text:s/>διαδικασίας<text:s/>ελέγχου<text:s/>δικαιολογητικών<text:s/>συμμετοχής,<text:s/>μελετών<text:s/>και<text:s/>οικονομικών<text:s/>προσφορών.<text:s/>Εφόσον<text:s/>οι<text:s/>προσφέροντες<text:s/>υπερβαίνουν<text:s/>τους<text:s/>οκτώ<text:s/>(8),<text:s/>η<text:s/>ως<text:s/>άνω<text:s/>προθεσμία<text:s/>υποβολής<text:s/>του<text:s/>πρακτικού<text:s/>προσαυξάνεται<text:s/>κατά<text:s/>δέκα<text:s/>(10)<text:s/>εργάσιμες<text:s/>ημέρες.</text:span></text:p>
      <text:p text:style-name="P1506"><text:span text:style-name="T1506_1">ii)<text:s/>Το<text:s/>γνωμοδοτικό<text:s/>όργανο<text:s/>υποβάλλει<text:s/>στην<text:s/>αναθέτου-<text:s/>σα<text:s/>αρχή,<text:s/>εντός<text:s/>πέντε<text:s/>(5)<text:s/>εργασίμων<text:s/>ημερών<text:s/>από<text:s/>την<text:s/>προσκόμιση<text:s/>των<text:s/>δικαιολογητικών<text:s/>κατακύρωσης<text:s/>στην<text:s/>αναθέτουσα<text:s/>αρχή,<text:s/>το<text:s/>σχετικό<text:s/>πρακτικό.</text:span></text:p>
      <text:p text:style-name="P1507"><text:span text:style-name="T1507_1">Οι<text:s/>προθεσμίες<text:s/>των<text:s/>στοιχείων<text:s/>i)<text:s/>και<text:s/>ii)<text:s/>διακόπτονται<text:s/>κατά<text:s/>τον<text:s/>χρόνο<text:s/>που<text:s/>απαιτείται<text:s/>ενέργεια<text:s/>από<text:s/>την<text:s/>ανα-<text:s/>θέτουσα<text:s/>αρχή<text:s/>ή<text:s/>δημόσια<text:s/>αρχή.</text:span></text:p>
      <text:p text:style-name="P1508"><text:span text:style-name="T1508_1">δβ)<text:s/>Με<text:s/>κριτήριο<text:s/>ανάθεσης<text:s/>την<text:s/>πλέον<text:s/>συμφέρουσα<text:s/>από<text:s/>οικονομική<text:s/>άποψη<text:s/>προσφορά<text:s/>βάσει<text:s/>του<text:s/>κόστους,<text:s/>με<text:s/>χρήση<text:s/>προσέγγισης<text:s/>κόστους<text:s/>αποτελεσματικότητας<text:s/>(βέλτιστη<text:s/>σχέση<text:s/>ποιότητας-τιμής):</text:span></text:p>
      <text:p text:style-name="P1509"><text:span text:style-name="T1509_1">i)<text:s/>Το<text:s/>γνωμοδοτικό<text:s/>όργανο,<text:s/>εφόσον<text:s/>οι<text:s/>προσφέροντες<text:s/>είναι<text:s/>μέχρι<text:s/>πέντε<text:s/>(5),<text:s/>υποβάλλει<text:s/>στην<text:s/>αναθέτουσα<text:s/>αρχή,<text:s/>εντός<text:s/>σαράντα<text:s/>(40)<text:s/>εργασίμων<text:s/>ημερών<text:s/>από<text:s/>την<text:s/>ημερομηνία<text:s/>αποσφράγισης<text:s/>των<text:s/>προσφορών,<text:s/>το<text:s/>πρακτικό<text:s/>με<text:s/>το<text:s/>αποτέλεσμα<text:s/>της<text:s/>διαδικασίας<text:s/>ελέγχου<text:s/>δικαιολογητικών<text:s/>συμμετοχής,<text:s/>μελετών<text:s/>και<text:s/>τεχνικών<text:s/>προσφορών.<text:s/>Αν<text:s/>οι<text:s/>προσφέροντες<text:s/>υπερβαίνουν<text:s/>τους<text:s/>πέντε<text:s/>(5),<text:s/>η<text:s/>ως<text:s/>άνω<text:s/>προθεσμία<text:s/>υποβολής<text:s/>του<text:s/>πρακτικού<text:s/>προσαυξάνεται<text:s/>κατά<text:s/>είκοσι<text:s/>(20)<text:s/>εργάσιμες<text:s/>ημέρες.</text:span></text:p>
      <text:p text:style-name="P1510"><text:span text:style-name="T1510_1">ii)<text:s/>Το<text:s/>γνωμοδοτικό<text:s/>όργανο<text:s/>υποβάλλει<text:s/>στην<text:s/>αναθέτου-<text:s/>σα<text:s/>αρχή,<text:s/>εντός<text:s/>πέντε<text:s/>(5)<text:s/>εργασίμων<text:s/>ημερών<text:s/>από<text:s/>την<text:s/>ημερομηνία<text:s/>αποσφράγισης<text:s/>των<text:s/>οικονομικών<text:s/>προσφορών,<text:s/>το<text:s/>πρακτικό<text:s/>ελέγχου<text:s/>οικονομικών<text:s/>προσφορών.</text:span></text:p>
      <text:p text:style-name="P1511"><text:span text:style-name="T1511_1">iii)<text:s/>Το<text:s/>γνωμοδοτικό<text:s/>όργανο<text:s/>υποβάλλει<text:s/>στην<text:s/>αναθέ-<text:s/>τουσα<text:s/>αρχή,<text:s/>εντός<text:s/>πέντε<text:s/>(5)<text:s/>εργασίμων<text:s/>ημερών<text:s/>από<text:s/>την<text:s/>προσκόμιση<text:s/>των<text:s/>δικαιολογητικών<text:s/>κατακύρωσης<text:s/>στην<text:s/>αναθέτουσα<text:s/>αρχή,<text:s/>το<text:s/>σχετικό<text:s/>πρακτικό.<text:s/>Οι<text:s/>προθεσμίες<text:s/>των<text:s/>στοιχείων<text:s/>i)<text:s/>έως<text:s/>iii)<text:s/>διακόπτονται<text:s/>κατά<text:s/>τον<text:s/>χρόνο<text:s/>που<text:s/>απαιτείται<text:s/>ενέργεια<text:s/>από<text:s/>την<text:s/>αναθέτουσα<text:s/>αρχή<text:s/>ή<text:s/>δημόσια<text:s/>αρχή.</text:span></text:p>
      <text:p text:style-name="P1512"><text:span text:style-name="T1512_1">ε)<text:s/>Για<text:s/>διαδικασίες<text:s/>ανάθεσης<text:s/>δημοσίων<text:s/>συμβάσεων<text:s/>Σύμπραξης<text:s/>Δημοσίου<text:s/>και<text:s/>Ιδιωτικού<text:s/>Τομέα<text:s/>σύμφωνα<text:s/>με<text:s/>τον<text:s/>ν.<text:s/>3389/2005<text:s/>(Α΄<text:s/>232):</text:span></text:p>
      <text:p text:style-name="P1513"><text:span text:style-name="T1513_1">εα)<text:s/>Σε<text:s/>περιπτώσεις<text:s/>που<text:s/>η<text:s/>διαγωνιστική<text:s/>διαδικασία<text:s/>προβλέπει<text:s/>απευθείας<text:s/>υποβολή<text:s/>δεσμευτικών<text:s/>προσφορών,<text:s/>η<text:s/>επιτροπή<text:s/>υποβάλλει<text:s/>στην<text:s/>αναθέτουσα<text:s/>αρχή,<text:s/>ανεξαρτήτως<text:s/>αριθμού<text:s/>προσφορών,<text:s/>εντός<text:s/>σαράντα<text:s/>(40)<text:s/>εργασίμων<text:s/>ημερών<text:s/>από<text:s/>την<text:s/>ημερομηνία<text:s/>αποσφράγισης<text:s/>των<text:s/>προσφορών,<text:s/>το<text:s/>πρακτικό<text:s/>ανακήρυξης<text:s/>προσωρινού<text:s/>αναδόχου.</text:span></text:p>
      <text:p text:style-name="P1514"><text:span text:style-name="T1514_1">εβ)<text:s/>Σε<text:s/>περιπτώσεις<text:s/>που<text:s/>η<text:s/>διαγωνιστική<text:s/>διαδικασία<text:s/>διενεργείται<text:s/>σε<text:s/>δύο<text:s/>στάδια,<text:s/>με<text:s/>υποβολή<text:s/>αίτησης<text:s/>εκδήλωσης<text:s/>ενδιαφέροντος<text:s/>(προεπιλογή)<text:s/>και<text:s/>εν<text:s/>συνεχεία<text:s/>με<text:s/>υποβολή<text:s/>δεσμευτικών<text:s/>προσφορών:</text:span></text:p>
      <text:p text:style-name="P1515"><text:span text:style-name="T1515_1">i)<text:s/>Tο<text:s/>γνωμοδοτικό<text:s/>όργανο<text:s/>υποβάλλει<text:s/>στην<text:s/>αναθέ-<text:s/>τουσα<text:s/>αρχή,<text:s/>ανεξαρτήτως<text:s/>αριθμού<text:s/>προσφορών,<text:s/>εντός<text:s/>είκοσι<text:s/>(20)<text:s/>εργασίμων<text:s/>ημερών<text:s/>από<text:s/>την<text:s/>ημερομηνία<text:s/>αποσφράγισης<text:s/>των<text:s/>αιτήσεων<text:s/>εκδήλωσης<text:s/>ενδιαφέροντος,<text:s/>το<text:s/>πρακτικό<text:s/>προεπιλογής.</text:span></text:p>
      <text:p text:style-name="P1516"><text:span text:style-name="T1516_1">ii)<text:s/>Tο<text:s/>γνωμοδοτικό<text:s/>όργανο<text:s/>υποβάλλει<text:s/>στην<text:s/>αναθέ-<text:s/>τουσα<text:s/>αρχή,<text:s/>εντός<text:s/>τριάντα<text:s/>(30)<text:s/>εργασίμων<text:s/>ημερών<text:s/>από<text:s/>την<text:s/>ημερομηνία<text:s/>αποσφράγισης<text:s/>των<text:s/>δεσμευτικών<text:s/>προσφορών,<text:s/>το<text:s/>πρακτικό<text:s/>ανακήρυξης<text:s/>προσωρινού<text:s/>ανα-<text:s/>δόχου.<text:s/>Σε<text:s/>περίπτωση<text:s/>πρόβλεψης<text:s/>έκδοσης<text:s/>ενδιάμεσου<text:s/>πρακτικού<text:s/>κατά<text:s/>τη<text:s/>διενέργεια<text:s/>της<text:s/>δεύτερης<text:s/>φάσης<text:s/>του<text:s/>διαγωνισμού,<text:s/>το<text:s/>γνωμοδοτικό<text:s/>όργανο<text:s/>υποβάλλει<text:s/>στην<text:s/>αναθέτουσα<text:s/>αρχή<text:s/>το<text:s/>πρακτικό<text:s/>αξιολόγησης<text:s/>των<text:s/>τεχνικών<text:s/>προσφορών<text:s/>εντός<text:s/>είκοσι<text:s/>(20)<text:s/>εργασίμων<text:s/>ημερών<text:s/>από<text:s/>την<text:s/>αποσφράγιση<text:s/>των<text:s/>τεχνικών<text:s/>προσφορών<text:s/>και<text:s/>το<text:s/>πρακτικό<text:s/>ανακήρυξης<text:s/>προσωρινού<text:s/>αναδόχου<text:s/>εντός<text:s/>δέκα<text:s/>(10)<text:s/>εργασίμων<text:s/>ημερών<text:s/>από<text:s/>την<text:s/>αποσφράγιση<text:s/>των<text:s/>οικονομικών<text:s/>προσφορών.</text:span></text:p>
      <text:p text:style-name="P1517"><text:span text:style-name="T1517_1">iii)<text:s/>Σε<text:s/>περιπτώσεις<text:s/>που<text:s/>η<text:s/>διαγωνιστική<text:s/>διαδικασία<text:s/>διε-<text:s/>νεργείται<text:s/>με<text:s/>τη<text:s/>διαδικασία<text:s/>του<text:s/>ανταγωνιστικού<text:s/>διαλόγου,<text:s/>κατά<text:s/>το<text:s/>στάδιο<text:s/>του<text:s/>διαλόγου<text:s/>το<text:s/>γνωμοδοτικό<text:s/>όργανο<text:s/>υποβάλλει<text:s/>στην<text:s/>αναθέτουσα<text:s/>αρχή<text:s/>πρακτικό<text:s/>ελέγχου<text:s/>των<text:s/>φακέλων<text:s/>συμμετοχής<text:s/>στον<text:s/>διάλογο,<text:s/>εντός<text:s/>πέντε<text:s/>(5)<text:s/>εργασίμων<text:s/>ημερών<text:s/>από<text:s/>την<text:s/>αποσφράγιση<text:s/>των<text:s/>φακέλων.<text:s/>Το<text:s/>γνωμοδοτικό<text:s/>όργανο<text:s/>υποβάλλει<text:s/>στην<text:s/>αναθέτουσα<text:s/>αρχή<text:s/>πρακτικό<text:s/>πέρατος<text:s/>διαλόγου<text:s/>εντός<text:s/>πέντε<text:s/>(5)<text:s/>εργασίμων<text:s/>ημερών<text:s/>από<text:s/>τη<text:s/>λήξη<text:s/>του<text:s/>τελευταίου<text:s/>κύκλου<text:s/>διαλόγου.</text:span></text:p>
      <text:p text:style-name="P1518"><text:span text:style-name="T1518_1">εγ)<text:s/>Το<text:s/>γνωμοδοτικό<text:s/>όργανο<text:s/>υποβάλλει<text:s/>στην<text:s/>αναθέ-<text:s/>τουσα<text:s/>αρχή<text:s/>πρακτικό<text:s/>κατακύρωσης<text:s/>οριστικού<text:s/>αναδό-<text:s/>χου<text:s/>εντός<text:s/>δεκαπέντε<text:s/>(15)<text:s/>εργασίμων<text:s/>ημερών<text:s/>από<text:s/>τη<text:s/>λήξη<text:s/>της<text:s/>περιόδου<text:s/>οριστικοποίησης.</text:span></text:p>
      <text:p text:style-name="P1519"><text:span text:style-name="T1519_1">εδ)<text:s/>Οι<text:s/>προθεσμίες<text:s/>των<text:s/>υποπερ.<text:s/>εα)<text:s/>έως<text:s/>και<text:s/>εγ)<text:s/>αναστέλλονται<text:s/>σε<text:s/>περίπτωση<text:s/>εφαρμογής<text:s/>των<text:s/>άρθρων<text:s/>102<text:s/>και<text:s/>103,<text:s/>για<text:s/>χρονικό<text:s/>διάστημα<text:s/>ίσο<text:s/>με<text:s/>το<text:s/>διάστημα<text:s/>ενέργειας<text:s/>των<text:s/>οικονομικών<text:s/>φορέων<text:s/>ή,<text:s/>σε<text:s/>περίπτωση<text:s/>που<text:s/>δεν<text:s/>λάβει<text:s/>χώρα<text:s/>ενέργεια<text:s/>από<text:s/>μέρους<text:s/>των<text:s/>οικονομικών<text:s/>φορέων,<text:s/>για<text:s/>όσο<text:s/>χρονικό<text:s/>διάστημα<text:s/>χορηγήθηκε<text:s/>από<text:s/>την<text:s/>αναθέτουσα<text:s/>αρχή<text:s/>για<text:s/>τις<text:s/>ενέργειες<text:s/>αυτές.</text:span></text:p>
      <text:p text:style-name="P1520"><text:span text:style-name="T1520_1">εε)<text:s/>Οι<text:s/>προθεσμίες<text:s/>των<text:s/>υποπερ.<text:s/>εα)<text:s/>έως<text:s/>και<text:s/>εγ)<text:s/>αναστέλλονται<text:s/>σε<text:s/>περίπτωση<text:s/>εφαρμογής<text:s/>του<text:s/>άρθρου<text:s/>73,<text:s/>για<text:s/>χρονικό<text:s/>διάστημα<text:s/>ίσο<text:s/>με<text:s/>το<text:s/>διάστημα<text:s/>ενέργειας<text:s/>της<text:s/>αναθέτουσας<text:s/>αρχής<text:s/>και<text:s/>της<text:s/>επιτροπής<text:s/>της<text:s/>παρ.<text:s/>9<text:s/>του<text:s/>άρθρου<text:s/>73<text:s/>ή,<text:s/>σε<text:s/>περίπτωση<text:s/>που<text:s/>δεν<text:s/>εκδοθεί<text:s/>απόφαση<text:s/>της<text:s/>επιτροπής<text:s/>της<text:s/>παρ.<text:s/>9<text:s/>του<text:s/>άρθρου<text:s/>73,<text:s/>για<text:s/>χρονικό<text:s/>διάστημα<text:s/>ίσο<text:s/>με<text:s/>την<text:s/>προθεσμία<text:s/>που<text:s/>ορίζεται<text:s/>στην<text:s/>παρ.<text:s/>8<text:s/>του<text:s/>άρθρου<text:s/>73.</text:span></text:p>
      <text:p text:style-name="P1521"><text:span text:style-name="T1521_1">εστ)<text:s/>Οι<text:s/>προθεσμίες<text:s/>των<text:s/>υποπερ.<text:s/>εα)<text:s/>έως<text:s/>και<text:s/>εγ)<text:s/>αναστέλλονται<text:s/>κατά<text:s/>τον<text:s/>χρόνο<text:s/>που<text:s/>απαιτείται<text:s/>ενέργεια<text:s/>από<text:s/>την<text:s/>αναθέτουσα<text:s/>αρχή<text:s/>ή<text:s/>δημόσια<text:s/>αρχή.</text:span></text:p>
      <text:p text:style-name="P1522"><text:span text:style-name="T1522_1">2.<text:s/>Οι<text:s/>προθεσμίες<text:s/>της<text:s/>παρ.<text:s/>1<text:s/>μπορούν<text:s/>να<text:s/>αναστέλλονται<text:s/>μέχρι<text:s/>και<text:s/>το<text:s/>διπλάσιό<text:s/>τους<text:s/>με<text:s/>απόφαση<text:s/>του<text:s/>αποφαινό-<text:s/>μενου<text:s/>οργάνου<text:s/>της<text:s/>αναθέτουσας<text:s/>αρχής,<text:s/>αν<text:s/>συντρέχουν<text:s/>εξαιρετικές<text:s/>περιστάσεις<text:s/>ή<text:s/>αν<text:s/>υποβληθείσες<text:s/>προσφορές<text:s/>ελέγχονται<text:s/>ως<text:s/>ασυνήθιστα<text:s/>χαμηλές<text:s/>σύμφωνα<text:s/>με<text:s/>όσα<text:s/>προβλέπονται<text:s/>στο<text:s/>άρθρο<text:s/>88.</text:span></text:p>
      <text:p text:style-name="P1523"><text:span text:style-name="T1523_1">3.<text:s/>Η<text:s/>αναθέτουσα<text:s/>αρχή<text:s/>αποφαίνεται<text:s/>επί<text:s/>των<text:s/>πρακτικών<text:s/>εντός<text:s/>προθεσμίας<text:s/>δέκα<text:s/>(10)<text:s/>εργασίμων<text:s/>ημερών<text:s/>από<text:s/>την<text:s/>κοινοποίηση<text:s/>των<text:s/>σχετικών<text:s/>πρακτικών.</text:span></text:p>
      <text:p text:style-name="P1524"><text:span text:style-name="T1524_1">4.<text:s/>Η<text:s/>υπέρβαση<text:s/>των<text:s/>προθεσμιών<text:s/>των<text:s/>παρ.<text:s/>1<text:s/>και<text:s/>2<text:s/>συνεπάγεται<text:s/>για<text:s/>τα<text:s/>μέλη<text:s/>του<text:s/>οικείου<text:s/>γνωμοδοτικού<text:s/>οργάνου<text:s/>τη<text:s/>μη<text:s/>καταβολή<text:s/>της<text:s/>αποζημίωσης<text:s/>της<text:s/>παρ.<text:s/>12<text:s/>του<text:s/>άρθρου<text:s/>221.</text:span></text:p>
      <text:p text:style-name="P1525"><text:span text:style-name="T1525_1">5.<text:s/>Η<text:s/>παρ.<text:s/>4<text:s/>δεν<text:s/>εφαρμόζεται<text:s/>αν<text:s/>η<text:s/>υπέρβαση<text:s/>των<text:s/>προθεσμιών<text:s/>της<text:s/>παρ.<text:s/>1<text:s/>οφείλεται<text:s/>σε<text:s/>λόγους<text:s/>ανωτέρας<text:s/>βίας».</text:span></text:p>
      <text:h text:style-name="P1526" text:outline-level="6"><text:span text:style-name="T1526_1">Άρθρο<text:s/>88</text:span></text:h>
      <text:h text:style-name="P1527" text:outline-level="6"><text:span text:style-name="T1527_1">Μοριοδότηση<text:s/>δομημένης<text:s/>συνέντευξης<text:s/>για<text:s/>την<text:s/>επιλογή<text:s/>Προϊσταμένων<text:s/>της<text:s/>Επιτροπής<text:s/>Ανταγωνισμού<text:s/>-<text:s/>Τροποποίηση<text:s/>της<text:s/>παρ.<text:s/>9<text:s/>του<text:s/>άρθρου<text:s/>21β<text:s/>του<text:s/>ν.<text:s/>3959/2011</text:span></text:h>
      <text:p text:style-name="P1528"><text:span text:style-name="T1528_1">Στην<text:s/>παρ.<text:s/>9<text:s/>του<text:s/>άρθρου<text:s/>21β<text:s/>του<text:s/>ν.<text:s/>3959/2011<text:s/>(Α΄93)<text:s/>προστίθεται<text:s/>νέο<text:s/>ενδέκατο<text:s/>εδάφιο<text:s/>και<text:s/>η<text:s/>παρ.<text:s/>9<text:s/>διαμορφώνεται<text:s/>ως<text:s/>εξής:</text:span></text:p>
      <text:p text:style-name="P1529"><text:span text:style-name="T1529_1">«9<text:s/>.<text:s/>Η<text:s/>δομημένη<text:s/>συνέντευξη<text:s/>(κριτήριο<text:s/>Γ)<text:s/>διενεργείται<text:s/>από<text:s/>τα<text:s/>αρμόδια<text:s/>Συμβούλια<text:s/>της<text:s/>παρ.<text:s/>10,<text:s/>με<text:s/>πρόβλεψη<text:s/>της<text:s/>αναγκαίας<text:s/>«ζωντανής<text:s/>βοήθειας»<text:s/>για<text:s/>άτομα<text:s/>με<text:s/>αναπηρία<text:s/>(ενδεικτικά,<text:s/>διερμηνέων<text:s/>νοηματικής),<text:s/>εφόσον<text:s/>αυτό<text:s/>απαιτείται.<text:s/>Σκοπός<text:s/>της<text:s/>δομημένης<text:s/>συνέντευξης<text:s/>είναι<text:s/>το<text:s/>αρμόδιο<text:s/>Συμβούλιο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,<text:s/>για<text:s/>την<text:s/>οποία<text:s/>κρίνεται.<text:s/>Κατά<text:s/>το<text:s/>στάδιο<text:s/>αυτό<text:s/>λαμβάνονται<text:s/>υπόψη:<text:s/>α)<text:s/>εφόσον<text:s/>πρόκειται<text:s/>για<text:s/>υποψήφιο<text:s/>από<text:s/>τον<text:s/>Δημόσιο<text:s/>Τομέα,<text:s/>τα<text:s/>στοιχεία<text:s/>του<text:s/>προσωπικού<text:s/>Μητρώου<text:s/>του<text:s/>υπαλλήλου<text:s/>και<text:s/>η<text:s/>αξιολόγησή<text:s/>του,<text:s/>η<text:s/>αίτηση<text:s/>υποψηφιότητας<text:s/>και<text:s/>το<text:s/>αναλυτικό<text:s/>βιογραφικό<text:s/>σημείωμά<text:s/>του,<text:s/>που<text:s/>συντάσσεται<text:s/>με<text:s/>ευθύνη<text:s/>του<text:s/>υποψηφίου<text:s/>και<text:s/>βεβαιώνεται<text:s/>από<text:s/>το<text:s/>τμήμα<text:s/>ανθρωπίνου<text:s/>δυναμικού<text:s/>της<text:s/>Επιτροπής<text:s/>Ανταγωνισμού<text:s/>και<text:s/>β)<text:s/>εφόσον<text:s/>πρόκειται<text:s/>για<text:s/>υποψήφιο<text:s/>από<text:s/>τον<text:s/>ιδιωτικό<text:s/>τομέα,<text:s/>η<text:s/>αίτηση<text:s/>υποψηφιότητας,<text:s/>το<text:s/>αναλυτικό<text:s/>βιογραφικό<text:s/>σημείωμά<text:s/>του,<text:s/>που<text:s/>συντάσσεται<text:s/>με<text:s/>ευθύνη<text:s/>του<text:s/>υποψηφίου<text:s/>και<text:s/>επέχει<text:s/>θέση<text:s/>υπεύθυνης<text:s/>δήλωσης,<text:s/>και<text:s/>κάθε<text:s/>άλλο<text:s/>έγγραφο<text:s/>ή<text:s/>αποδεικτικό<text:s/>υλικό<text:s/>που<text:s/>προσκομίζει<text:s/>σύμφωνα<text:s/>με<text:s/>την<text:s/>προκήρυξη.<text:s/>Για<text:s/>τη<text:s/>διενέργεια<text:s/>της<text:s/>δομημένης<text:s/>συνέντευξης<text:s/>κάθε<text:s/>υποψήφιος<text:s/>καλείται<text:s/>χωριστά.</text:span></text:p>
      <text:p text:style-name="P1530"><text:span text:style-name="T1530_1">Η<text:s/>δομημένη<text:s/>συνέντευξη<text:s/>περιλαμβάνει<text:s/>δύο<text:s/>θεματικές<text:s/>ενότητες:</text:span></text:p>
      <text:p text:style-name="P1531"><text:span text:style-name="T1531_1">αα.<text:s/>Δομημένη<text:s/>συζήτηση<text:s/>επί<text:s/>θεμάτων<text:s/>σχετικών<text:s/>με<text:s/>το<text:s/>αντικείμενο<text:s/>της<text:s/>Επιτροπής<text:s/>Ανταγωνισμού,<text:s/>καθώς<text:s/>και<text:s/>τις<text:s/>αρμοδιότητες<text:s/>και<text:s/>τη<text:s/>δράση<text:s/>των<text:s/>οργανωτικών<text:s/>μονάδων<text:s/>των<text:s/>σχετικών<text:s/>με<text:s/>την<text:s/>προκηρυσσόμενη<text:s/>θέση<text:s/>σε<text:s/>συνάρτηση<text:s/>με<text:s/>τις<text:s/>δεξιότητες<text:s/>και<text:s/>τα<text:s/>προσόντα<text:s/>του<text:s/>υποψηφίου<text:s/>και<text:s/>των<text:s/>δυνατοτήτων<text:s/>του<text:s/>να<text:s/>εφαρμόζει<text:s/>καινοτόμες<text:s/>μεθόδους<text:s/>οργάνωσης,<text:s/>λειτουργίας<text:s/>και<text:s/>αποδοτικότητας<text:s/>ή<text:s/>να<text:s/>αναλαμβάνει<text:s/>πρωτοβουλίες<text:s/>προς<text:s/>αυτή<text:s/>την<text:s/>κατεύθυνση,<text:s/>όπως<text:s/>προκύπτουν<text:s/>από<text:s/>το<text:s/>αναλυτικό<text:s/>βιογραφικό<text:s/>του<text:s/>σημείωμα<text:s/>και<text:s/>κάθε<text:s/>άλλο<text:s/>αποδεικτικό<text:s/>υλικό<text:s/>που<text:s/>έχει<text:s/>προσκομίσει<text:s/>σύμφωνα<text:s/>με<text:s/>την<text:s/>προκήρυξη.</text:span></text:p>
      <text:p text:style-name="P1532"><text:span text:style-name="T1532_1">ββ.<text:s/>Ανάπτυξη<text:s/>ενός<text:s/>υποθετικού<text:s/>σεναρίου<text:s/>(situational<text:s/>interview)<text:s/>που<text:s/>έχει<text:s/>ως<text:s/>σκοπό<text:s/>να<text:s/>αξιολογήσει<text:s/>τόσο<text:s/>τις<text:s/>ικανότητες<text:s/>συνθετικής<text:s/>και<text:s/>αναλυτικής<text:s/>σκέψης,<text:s/>που<text:s/>του<text:s/>επιτρέπει<text:s/>να<text:s/>προτείνει<text:s/>αποτελεσματικές<text:s/>και<text:s/>καινοτόμες<text:s/>λύσεις<text:s/>για<text:s/>την<text:s/>αντιμετώπιση<text:s/>θεμάτων<text:s/>που<text:s/>ανακύπτουν<text:s/>κατά<text:s/>τον<text:s/>χειρισμό<text:s/>υποθέσεων<text:s/>αρμοδιότητας<text:s/>της<text:s/>Επιτροπής<text:s/>Ανταγωνισμού,<text:s/>όσο<text:s/>και<text:s/>τις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,<text:s/>να<text:s/>επιλύει<text:s/>προβλήματα<text:s/>και<text:s/>να<text:s/>διαχειρίζεται<text:s/>κρίσεις.</text:span></text:p>
      <text:p text:style-name="P1533"><text:span text:style-name="T1533_1">Για<text:s/>τη<text:s/>μοριοδότηση<text:s/>λαμβάνονται<text:s/>υπόψη<text:s/>επίσης<text:s/>οι<text:s/>επι-<text:s/>κοινωνιακές<text:s/>δεξιότητες,<text:s/>η<text:s/>ικανότητα<text:s/>διαχείρισης<text:s/>χρόνου,<text:s/>τα<text:s/>χαρακτηριστικά<text:s/>ηγεσίας<text:s/>ιδίως,<text:s/>υπό<text:s/>συνθήκες<text:s/>πίεσης,<text:s/>η<text:s/>ικανότητα<text:s/>συντονισμού<text:s/>ομάδων<text:s/>εργασίας<text:s/>και<text:s/>κυρίως<text:s/>η<text:s/>δημιουργικότητα<text:s/>του<text:s/>υποψηφίου.</text:span></text:p>
      <text:p text:style-name="P1534"><text:span text:style-name="T1534_1">Το<text:s/>πρώτο<text:s/>σκέλος<text:s/>της<text:s/>συνέντευξης<text:s/>μοριοδοτείται<text:s/>κατ’<text:s/>ανώτατο<text:s/>όριο<text:s/>με<text:s/>εξακόσια<text:s/>(600)<text:s/>μόρια,<text:s/>ενώ<text:s/>το<text:s/>δεύτερο<text:s/>με<text:s/>τετρακόσια<text:s/>(400)<text:s/>μόρια.<text:s/>Το<text:s/>σύνολο<text:s/>των<text:s/>μορίων<text:s/>που<text:s/>μπορεί<text:s/>να<text:s/>λάβει<text:s/>ένας<text:s/>υποψήφιος<text:s/>από<text:s/>κάθε<text:s/>μέλος<text:s/>δεν<text:s/>μπορεί<text:s/>να<text:s/>υπερβαίνει<text:s/>τα<text:s/>χίλια<text:s/>(1.000)<text:s/>μόρια.</text:span></text:p>
      <text:p text:style-name="P1535"><text:span text:style-name="T1535_1">Την<text:s/>τελική<text:s/>βαθμολογία<text:s/>του<text:s/>κριτηρίου<text:s/>της<text:s/>συνέντευξης<text:s/>αποτελεί<text:s/>ο<text:s/>μέσος<text:s/>όρος<text:s/>του<text:s/>βαθμού<text:s/>των<text:s/>μελών<text:s/>του<text:s/>Σ.Ε.Π.,<text:s/>κατόπιν<text:s/>συζήτησης<text:s/>και<text:s/>ανταλλαγής<text:s/>τεκμηριωμένων<text:s/>απόψεων<text:s/>που<text:s/>πραγματοποιείται<text:s/>μετά<text:s/>το<text:s/>πέρας<text:s/>της<text:s/>συνέντευξης<text:s/>του<text:s/>υποψηφίου<text:s/>και<text:s/>αποτυπώνεται<text:s/>στα<text:s/>Πρακτικά<text:s/>του<text:s/>Σ.Ε.Π..<text:s/>Υποψήφιος<text:s/>που<text:s/>λαμβάνει<text:s/>τελική<text:s/>μο-<text:s/>ριοδότηση<text:s/>στη<text:s/>συνέντευξη<text:s/>μικρότερη<text:s/>των<text:s/>πεντακοσίων<text:s/>(500)<text:s/>μορίων,<text:s/>κατά<text:s/>τα<text:s/>ως<text:s/>άνω<text:s/>οριζόμενα,<text:s/>ανεξάρτητα<text:s/>από<text:s/>τον<text:s/>συνολικό<text:s/>αριθμό<text:s/>μορίων<text:s/>που<text:s/>συγκεντρώνει,<text:s/>σύμφωνα<text:s/>με<text:s/>τις<text:s/>ομάδες<text:s/>κριτηρίων<text:s/>Α<text:s/>και<text:s/>Β<text:s/>της<text:s/>παρ.<text:s/>5,<text:s/>αποκλείεται<text:s/>από<text:s/>την<text:s/>περαιτέρω<text:s/>διαδικασία<text:s/>και<text:s/>δεν<text:s/>συμπεριλαμβάνεται<text:s/>στον<text:s/>τελικό<text:s/>Πίνακα<text:s/>κατάταξης<text:s/>κατά<text:s/>τα<text:s/>οριζόμενα<text:s/>στην<text:s/>παρ.<text:s/>11.<text:s/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ου<text:s/>Σ.Ε.Π..<text:s/>Απαραίτητο<text:s/>και<text:s/>κρίσιμο<text:s/>στοιχείο<text:s/>του<text:s/>πρακτικού<text:s/>αποτελεί<text:s/>η<text:s/>μοριοδότηση<text:s/>για<text:s/>τον<text:s/>κάθε<text:s/>υποψήφιο,<text:s/>η<text:s/>οποία<text:s/>αιτιολογείται<text:s/>συνοπτικά<text:s/>από<text:s/>κάθε<text:s/>μέλος<text:s/>ως<text:s/>προς<text:s/>κάθε<text:s/>ένα<text:s/>από<text:s/>τα<text:s/>δύο<text:s/>σκέλη<text:s/>(θεματικές<text:s/>ενότητες)<text:s/>της<text:s/>συνέντευξης.<text:s/>Τα<text:s/>μέλη<text:s/>του<text:s/>Σ.Ε.Π.<text:s/>υποχρεούνται<text:s/>να<text:s/>παραδίδουν<text:s/>τις<text:s/>βαθμολογίες<text:s/>των<text:s/>υποψηφίων<text:s/>στη<text:s/>γραμματεία<text:s/>του<text:s/>οικείου<text:s/>Σ.Ε.Π.,<text:s/>αμέσως<text:s/>μετά<text:s/>το<text:s/>πέρας<text:s/>του<text:s/>συνόλου<text:s/>των<text:s/>συνεντεύξεων.</text:span></text:p>
      <text:p text:style-name="P1536"><text:span text:style-name="T1536_1">Με<text:s/>απόφαση<text:s/>της<text:s/>Ολομέλειας<text:s/>της<text:s/>Ε.Α.<text:s/>καθορίζονται<text:s/>η<text:s/>διαδικασία<text:s/>διεξαγωγής<text:s/>της<text:s/>δομημένης<text:s/>συνέντευξης<text:s/>και<text:s/>κάθε<text:s/>άλλη<text:s/>αναγκαία<text:s/>λεπτομέρεια.»</text:span></text:p>
      <text:h text:style-name="P1537" text:outline-level="6"><text:span text:style-name="T1537_1">Άρθρο<text:s/>89</text:span></text:h>
      <text:h text:style-name="P1538" text:outline-level="6"><text:span text:style-name="T1538_1">Εξουσιοδοτική<text:s/>διάταξη<text:s/>για<text:s/>τη<text:s/>συγκρότηση<text:s/>ομάδας<text:s/>εμπειρογνωμόνων<text:s/>για<text:s/>την<text:s/>επεξεργασία<text:s/>των<text:s/>Κεντρικών<text:s/>Δεικτών<text:s/>Αποδοτικότητας<text:s/>(ΚΔΑ)<text:s/>της<text:s/>Επιτροπής<text:s/>Ανταγωνισμού<text:s/>-<text:s/>Τροποποίηση<text:s/>του<text:s/>άρθρου<text:s/>22<text:s/>του<text:s/>ν.<text:s/>3959/2011</text:span></text:h>
      <text:p text:style-name="P1539"><text:span text:style-name="T1539_1">Το<text:s/>δεύτερο<text:s/>εδάφιο<text:s/>της<text:s/>παρ.<text:s/>4<text:s/>του<text:s/>άρθρου<text:s/>22<text:s/>του<text:s/>ν.<text:s/>3959/2011<text:s/>(Α΄<text:s/>93)<text:s/>τροποποιείται<text:s/>με<text:s/>την<text:s/>προσθήκη<text:s/>στο<text:s/>αντικείμενο<text:s/>της<text:s/>κοινής<text:s/>υπουργικής<text:s/>απόφασης<text:s/>του<text:s/>καθορισμού<text:s/>του<text:s/>ύψους<text:s/>της<text:s/>αμοιβής<text:s/>των<text:s/>εμπειρογνωμόνων<text:s/>και<text:s/>της<text:s/>πηγής<text:s/>χρηματοδότησης<text:s/>αυτής<text:s/>και<text:s/>η<text:s/>παρ.<text:s/>4<text:s/>διαμορφώνεται<text:s/>ως<text:s/>εξής:</text:span></text:p>
      <text:p text:style-name="P1540"><text:span text:style-name="T1540_1">«4.<text:s/>Με<text:s/>κοινή<text:s/>απόφαση<text:s/>των<text:s/>Υπουργών<text:s/>Οικονομικών<text:s/>και<text:s/>Ανάπτυξης<text:s/>και<text:s/>Επενδύσεων,<text:s/>συγκροτείται<text:s/>η<text:s/>ομάδα<text:s/>εμπειρογνωμόνων<text:s/>της<text:s/>παρ.<text:s/>3,<text:s/>ύστερα<text:s/>από<text:s/>πρόταση<text:s/>του<text:s/>Προέδρου<text:s/>της<text:s/>Επιτροπής<text:s/>Ανταγωνισμού.<text:s/>Με<text:s/>την<text:s/>ίδια<text:s/>απόφαση<text:s/>καθορίζονται<text:s/>το<text:s/>ύψος<text:s/>και<text:s/>κάθε<text:s/>άλλο<text:s/>ζήτημα<text:s/>σχετικά<text:s/>με<text:s/>την<text:s/>αμοιβή<text:s/>των<text:s/>εμπειρογνωμόνων<text:s/>και<text:s/>τις<text:s/>συνεδριάσεις<text:s/>της<text:s/>ομάδας,<text:s/>η<text:s/>οποία<text:s/>βαρύνει<text:s/>τον<text:s/>προϋπολογισμό<text:s/>της<text:s/>Επιτροπής<text:s/>Ανταγωνισμού.<text:s/>Η<text:s/>ομάδα<text:s/>εμπειρογνωμόνων<text:s/>αποτελείται<text:s/>από<text:s/>πέντε<text:s/>(5)<text:s/>μέλη,<text:s/>εμπειρογνώμονες<text:s/>διεθνούς<text:s/>κύρους<text:s/>σε<text:s/>θέματα<text:s/>ανταγωνισμού,<text:s/>οι<text:s/>οποίοι<text:s/>επιλέγονται<text:s/>ως<text:s/>εξής:<text:s/>ένας<text:s/>(1)<text:s/>από<text:s/>τη<text:s/>Γενική<text:s/>Διεύθυνση<text:s/>Ανταγωνισμού<text:s/>της<text:s/>Ευρωπαϊκής<text:s/>Επιτροπής,<text:s/>ένας<text:s/>(1)<text:s/>από<text:s/>τον<text:s/>Επικεφαλής<text:s/>Οικονομολόγο<text:s/>για<text:s/>θέματα<text:s/>Ανταγωνισμού<text:s/>της<text:s/>Ευρωπαϊκής<text:s/>Επιτροπής<text:s/>για<text:s/>μία<text:s/>θητεία<text:s/>έξι<text:s/>(6)<text:s/>ετών,<text:s/>ένας<text:s/>(1)<text:s/>από<text:s/>τον<text:s/>Διοικητή<text:s/>της<text:s/>Τράπεζας<text:s/>της<text:s/>Ελλάδος<text:s/>για<text:s/>μία<text:s/>θητεία<text:s/>τεσσάρων<text:s/>(4)<text:s/>ετών,<text:s/>ένας<text:s/>(1)<text:s/>από<text:s/>τον<text:s/>Υπουργό<text:s/>Ανάπτυξης<text:s/>και<text:s/>Επενδύσεων<text:s/>και<text:s/>ένας<text:s/>(1)<text:s/>από<text:s/>τον<text:s/>αρμόδιο<text:s/>Υπουργό<text:s/>για<text:s/>τη<text:s/>Γενική<text:s/>Γραμματεία<text:s/>Δημοσιονομικής<text:s/>Πολιτικής<text:s/>και<text:s/>τις<text:s/>υπαγόμενες<text:s/>σε<text:s/>αυτήν<text:s/>υπηρεσίες<text:s/>για<text:s/>μία<text:s/>θητεία<text:s/>δύο<text:s/>(2)<text:s/>ετών.<text:s/>Ο<text:s/>συντονιστής<text:s/>της<text:s/>ομάδας<text:s/>εμπειρογνωμόνων<text:s/>εκλέγεται<text:s/>από<text:s/>την<text:s/>πλει-<text:s/>οψηφία<text:s/>των<text:s/>μελών<text:s/>της<text:s/>ομάδας<text:s/>για<text:s/>κάθε<text:s/>περίοδο<text:s/>αξιολόγησης.<text:s/>Η<text:s/>ομάδα<text:s/>αποτελείται<text:s/>τουλάχιστον<text:s/>από<text:s/>έναν<text:s/>(1)<text:s/>Καθηγητή<text:s/>Πανεπιστημίου<text:s/>με<text:s/>ειδίκευση<text:s/>στο<text:s/>δίκαιο<text:s/>ανταγωνισμού,<text:s/>έναν<text:s/>(1)<text:s/>Καθηγητή<text:s/>Πανεπιστημίου<text:s/>με<text:s/>ειδίκευση<text:s/>στα<text:s/>βιομηχανικά<text:s/>οικονομικά<text:s/>και<text:s/>οικονομικά<text:s/>ανταγωνισμού<text:s/>και<text:s/>έναν<text:s/>(1)<text:s/>Καθηγητή<text:s/>στατιστικής.<text:s/>Τα<text:s/>μέλη<text:s/>ΔΕΠ<text:s/>πρέπει<text:s/>να<text:s/>είναι<text:s/>Καθηγητές<text:s/>πρώτης<text:s/>βαθμίδας<text:s/>ή<text:s/>το<text:s/>αντίστοιχο<text:s/>σε<text:s/>Πανεπιστήμια<text:s/>της<text:s/>αλλοδαπής,<text:s/>εν<text:s/>ενεργεία<text:s/>ή<text:s/>μη».</text:span></text:p>
      <text:h text:style-name="P1541" text:outline-level="6"><text:span text:style-name="T1541_1">Άρθρο<text:s/>90</text:span></text:h>
      <text:h text:style-name="P1542" text:outline-level="6"><text:span text:style-name="T1542_1">Ανάθεση<text:s/>δημοσίων<text:s/>συμβάσεων<text:s/>έργων,<text:s/>μελετών,<text:s/>προμηθειών<text:s/>και<text:s/>υπηρεσιών<text:s/>έργων<text:s/>για<text:s/>τις<text:s/>ανάγκες<text:s/>του<text:s/>Παγκόσμιου<text:s/>Πρωταθλήματος<text:s/>Παράκτιας<text:s/>Χειροσφαίρισης<text:s/>και<text:s/>των<text:s/>Παράκτιων<text:s/>Μεσογειακών<text:s/>Αγώνων<text:s/>2023<text:s/>-<text:s/>Τροποποίηση<text:s/>άρθρου<text:s/>51<text:s/>του<text:s/>ν.<text:s/>4903/2022</text:span></text:h>
      <text:p text:style-name="P1543"><text:span text:style-name="T1543_1">Στο<text:s/>άρθρο<text:s/>51<text:s/>του<text:s/>ν.<text:s/>4903/2022<text:s/>(Α΄<text:s/>46)<text:s/>περί<text:s/>ανάθεσης<text:s/>δημόσιων<text:s/>συμβάσεων<text:s/>για<text:s/>τις<text:s/>ανάγκες<text:s/>του<text:s/>Παγκόσμιου<text:s/>Πρωταθλήματος<text:s/>Παράκτιας<text:s/>Χειροσφαίρισης<text:s/>και<text:s/>των<text:s/>Παράκτιων<text:s/>Μεσογειακών<text:s/>Αγώνων,<text:s/>επέρχονται<text:s/>οι<text:s/>εξής<text:s/>τροποποιήσεις,<text:s/>α)<text:s/>τροποποιείται<text:s/>ο<text:s/>τίτλος,<text:s/>με<text:s/>την<text:s/>προσθήκη<text:s/>των<text:s/>λέξεων<text:s/>«προμηθειών<text:s/>και<text:s/>υπηρεσιών<text:s/>έργων»,<text:s/>β)<text:s/>προστίθενται<text:s/>δεύτερο<text:s/>και<text:s/>τρίτο<text:s/>εδάφιο<text:s/>στην<text:s/>παρ.<text:s/>1<text:s/>και<text:s/>το<text:s/>άρθρο<text:s/>διαμορφώνεται<text:s/>ως<text:s/>εξής:</text:span></text:p>
      <text:p text:style-name="P1544"><text:span text:style-name="T1544_1">«Άρθρο<text:s/>51</text:span></text:p>
      <text:p text:style-name="P1545"><text:span text:style-name="T1545_1">Ανάθεση<text:s/>δημόσιων<text:s/>συμβάσεων<text:s/>μελετών<text:s/>και<text:s/>έργων,<text:s/>προμηθειών<text:s/>και<text:s/>υπηρεσιών<text:s/>για<text:s/>τις</text:span></text:p>
      <text:p text:style-name="P1546"><text:span text:style-name="T1546_1">ανάγκες<text:s/>του<text:s/>Παγκόσμιου<text:s/>Πρωταθλήματος<text:s/>Παράκτιας<text:s/>Χειροσφαίρισης<text:s/>και<text:s/>των<text:s/>Παράκτιων<text:s/>Μεσογειακών<text:s/>Αγώνων<text:s/>2023</text:span></text:p>
      <text:p text:style-name="P1547"><text:span text:style-name="T1547_1">1.<text:s/>Αποκλειστικά<text:s/>για<text:s/>τις<text:s/>ανάγκες<text:s/>της<text:s/>διοργάνωσης:<text:s/>α)<text:s/>του<text:s/>Παγκόσμιου<text:s/>Πρωταθλήματος<text:s/>Παράκτιας<text:s/>Χειροσφαίρισης<text:s/>(Beach<text:s/>Handball),<text:s/>κατά<text:s/>το<text:s/>χρονικό<text:s/>διάστημα<text:s/>από<text:s/>τις<text:s/>13<text:s/>έως<text:s/>και<text:s/>τις<text:s/>27<text:s/>Ιουνίου<text:s/>2022<text:s/>και<text:s/>β)<text:s/>των<text:s/>Παράκτιων<text:s/>Μεσογειακών<text:s/>Αγώνων<text:s/>2023,<text:s/>που<text:s/>θα<text:s/>διεξαχθούν<text:s/>στην<text:s/>Περιφερειακή<text:s/>Ενότητα<text:s/>Ηρακλείου<text:s/>της<text:s/>Περιφέρειας<text:s/>Κρήτης,<text:s/>μελέτες<text:s/>και<text:s/>έργα<text:s/>που<text:s/>αφορούν<text:s/>στην<text:s/>κατασκευή<text:s/>αθλητικών<text:s/>εγκαταστάσεων<text:s/>που<text:s/>είναι<text:s/>αναγκαίες<text:s/>για<text:s/>τις<text:s/>ως<text:s/>άνω<text:s/>διεθνούς<text:s/>εμβέλειας<text:s/>αθλητικές<text:s/>διοργανώσεις,<text:s/>καθώς<text:s/>και<text:s/>στις<text:s/>υποστηρικτικές<text:s/>των<text:s/>εγκαταστάσεων<text:s/>αυτών<text:s/>υποδομές,<text:s/>αν<text:s/>η<text:s/>εκτιμώμενη<text:s/>αξία<text:s/>της<text:s/>σύμβασης<text:s/>είναι<text:s/>κατώτερη<text:s/>των<text:s/>ορίων<text:s/>του<text:s/>άρθρου<text:s/>5<text:s/>του<text:s/>ν.<text:s/>4412/2016<text:s/>(Α΄<text:s/>147),<text:s/>μπορούν<text:s/>να<text:s/>ανατίθενται<text:s/>από<text:s/>τη<text:s/>Γενική<text:s/>Γραμματεία<text:s/>Αθλητισμού,<text:s/>κατά<text:s/>παρέκκλιση<text:s/>κάθε<text:s/>αντίθετης<text:s/>εθνικής<text:s/>διάταξης,<text:s/>με<text:s/>προσφυγή<text:s/>στη<text:s/>διαδικασία<text:s/>με<text:s/>διαπραγμάτευση<text:s/>χωρίς<text:s/>προηγούμενη<text:s/>δημοσίευση,<text:s/>σύμφωνα<text:s/>με<text:s/>την<text:s/>περ.<text:s/>γ΄<text:s/>της<text:s/>παρ.<text:s/>2<text:s/>του<text:s/>άρθρου<text:s/>32<text:s/>του<text:s/>ν.<text:s/>4412/2016<text:s/>με<text:s/>την<text:s/>πρόσκληση<text:s/>τριών<text:s/>(3)<text:s/>τουλάχιστον<text:s/>οικονομικών<text:s/>φορέων.<text:s/>Για<text:s/>τις<text:s/>ανάγκες<text:s/>των<text:s/>διοργανώσεων<text:s/>του<text:s/>πρώτου<text:s/>εδαφίου,<text:s/>για<text:s/>προμήθειες<text:s/>υλικού<text:s/>και<text:s/>υπηρεσιών<text:s/>συναφών<text:s/>με<text:s/>την<text:s/>κατασκευή<text:s/>των<text:s/>αναγκαίων<text:s/>αθλητικών<text:s/>εγκαταστάσεων,<text:s/>η<text:s/>Γενική<text:s/>Γραμματεία<text:s/>Αθλητισμού<text:s/>μπορεί<text:s/>να<text:s/>αναθέτει<text:s/>δημόσιες<text:s/>συμβάσεις<text:s/>προσφεύγοντας<text:s/>στη<text:s/>διαδικασία<text:s/>διαπραγμάτευσης<text:s/>χωρίς<text:s/>προηγούμενη<text:s/>δημοσίευση,<text:s/>κατά<text:s/>την<text:s/>περ.<text:s/>γ΄<text:s/>της<text:s/>παρ.<text:s/>2<text:s/>του<text:s/>άρθρου<text:s/>32<text:s/>του<text:s/>ν.<text:s/>4412/2016,<text:s/>με<text:s/>την<text:s/>επιφύλαξη<text:s/>του<text:s/>ενω-<text:s/>σιακού<text:s/>δικαίου.<text:s/>Οι<text:s/>αποφάσεις<text:s/>ανάθεσης<text:s/>κατακύρωσης<text:s/>των<text:s/>συμβάσεων<text:s/>της<text:s/>παρούσας<text:s/>αναρτώνται<text:s/>στο<text:s/>κεντρικό<text:s/>ηλεκτρονικό<text:s/>μητρώο<text:s/>δημοσίων<text:s/>συμβάσεων<text:s/>(Κ.Η.Μ.ΔΗ.Σ.)<text:s/>του<text:s/>άρθρου<text:s/>38<text:s/>του<text:s/>ν.<text:s/>4412/2016,<text:s/>το<text:s/>αργότερο<text:s/>εντός<text:s/>τεσσάρων<text:s/>(4)<text:s/>μηνών<text:s/>από<text:s/>την<text:s/>υπογραφή<text:s/>τους.</text:span></text:p>
      <text:p text:style-name="P1548"><text:span text:style-name="T1548_1">2.<text:s/>Οι<text:s/>αθλητικές<text:s/>εγκαταστάσεις<text:s/>και<text:s/>οι<text:s/>υποστηρικτικές<text:s/>υποδομές<text:s/>της<text:s/>παρ.<text:s/>1<text:s/>πρόκειται<text:s/>να<text:s/>κατασκευαστούν<text:s/>στο<text:s/>γήπεδο<text:s/>της<text:s/>παρ.<text:s/>1<text:s/>του<text:s/>άρθρου<text:s/>52.</text:span></text:p>
      <text:p text:style-name="P1549"><text:span text:style-name="T1549_1">3.<text:s/>Στις<text:s/>περιπτώσεις<text:s/>της<text:s/>παρ.<text:s/>1<text:s/>το<text:s/>σύνολο<text:s/>των<text:s/>πράξεων<text:s/>της<text:s/>διαδικασίας<text:s/>ανάθεσης<text:s/>εκδίδεται<text:s/>από<text:s/>το<text:s/>αρμόδιο<text:s/>όργανο<text:s/>της<text:s/>Γενικής<text:s/>Γραμματείας<text:s/>Αθλητισμού,<text:s/>χωρίς<text:s/>να<text:s/>απαιτείται<text:s/>προηγούμενη<text:s/>γνωμοδότηση<text:s/>ή<text:s/>εισήγηση<text:s/>άλλου<text:s/>συλλογικού<text:s/>οργάνου.»</text:span></text:p>
      <text:h text:style-name="P1550" text:outline-level="6"><text:span text:style-name="T1550_1">Άρθρο<text:s/>91</text:span></text:h>
      <text:h text:style-name="P1551" text:outline-level="6"><text:span text:style-name="T1551_1">Λειτουργία<text:s/>ξενοδοχειακών<text:s/>καταλυμάτων</text:span></text:h>
      <text:p text:style-name="P1552"><text:span text:style-name="T1552_1">από<text:s/>γνωστοποίηση<text:s/>-<text:s/>Τροποποίηση<text:s/>της<text:s/>παρ.<text:s/>5<text:s/>του<text:s/>άρθρου<text:s/>8<text:s/>ν.<text:s/>4002/2011</text:span></text:p>
      <text:p text:style-name="P1553"><text:span text:style-name="T1553_1">Στο<text:s/>άρθρο<text:s/>8<text:s/>του<text:s/>ν.<text:s/>4002/2011<text:s/>(A΄<text:s/>180),<text:s/>α)<text:s/>στο<text:s/>πρώτο<text:s/>εδάφιο<text:s/>της<text:s/>περ.<text:s/>α΄<text:s/>της<text:s/>παρ.<text:s/>2,<text:s/>αφαιρείται<text:s/>η<text:s/>αναφορά<text:s/>στην<text:s/>παρ.<text:s/>1,<text:s/>η<text:s/>οποία<text:s/>πρόσθεσε<text:s/>τον<text:s/>καταργημένο<text:s/>πλέον<text:s/>ορισμό<text:s/>της<text:s/>περ.<text:s/>Γ<text:s/>της<text:s/>παρ.<text:s/>1<text:s/>του<text:s/>άρθρου<text:s/>2<text:s/>του<text:s/>ν.<text:s/>2160/1993<text:s/>(Α΄118),<text:s/>β)<text:s/>στο<text:s/>τέλος<text:s/>της<text:s/>παρ.<text:s/>5<text:s/>προστίθενται<text:s/>τρία<text:s/>νέα<text:s/>εδάφια<text:s/>και<text:s/>οι<text:s/>παρ.<text:s/>1<text:s/>έως<text:s/>5<text:s/>του<text:s/>άρθρου<text:s/>8<text:s/>διαμορφώνονται<text:s/>ως<text:s/>εξής:</text:span></text:p>
      <text:p text:style-name="P1554"><text:span text:style-name="T1554_1">«1.<text:s/>(Καταργήθηκε).</text:span></text:p>
      <text:p text:style-name="P1555"><text:span text:style-name="T1555_1">2.<text:s/>α.<text:s/>Επί<text:s/>των<text:s/>τουριστικών<text:s/>επιπλωμένων<text:s/>κατοικιών<text:s/>που<text:s/>περιλαμβάνονται<text:s/>στα<text:s/>σύνθετα<text:s/>τουριστικά<text:s/>καταλύματα<text:s/>επιτρέπεται<text:s/>η<text:s/>σύσταση<text:s/>διηρημένων<text:s/>ιδιοκτησιών,<text:s/>οριζοντίων<text:s/>και<text:s/>καθέτων,<text:s/>κατά<text:s/>τις<text:s/>κείμενες<text:s/>διατάξεις,<text:s/>και<text:s/>η<text:s/>σύσταση<text:s/>ή<text:s/>μεταβίβαση<text:s/>σε<text:s/>τρίτους<text:s/>ενοχικών<text:s/>και<text:s/>εμπραγμάτων<text:s/>δικαιωμάτων<text:s/>επ’<text:s/>αυτών.<text:s/>Το<text:s/>ποσοστό<text:s/>των<text:s/>δυνάμενων<text:s/>να<text:s/>πωληθούν<text:s/>ή<text:s/>εκμισθωθούν<text:s/>μακροχρο-<text:s/>νίως<text:s/>τουριστικών<text:s/>επιπλωμένων<text:s/>κατοικιών<text:s/>δεν<text:s/>μπορεί<text:s/>να<text:s/>υπερβαίνει<text:s/>το<text:s/>τριάντα<text:s/>τοις<text:s/>εκατό<text:s/>(30%)<text:s/>της<text:s/>συνολικώς<text:s/>δομούμενης<text:s/>επιφάνειας<text:s/>του<text:s/>σύνθετου<text:s/>τουριστικού<text:s/>καταλύματος.<text:s/>Η<text:s/>μακροχρόνια<text:s/>μίσθωση<text:s/>συνομολογείται<text:s/>για<text:s/>χρονικό<text:s/>διάστημα<text:s/>δέκα<text:s/>(10)<text:s/>τουλάχιστον<text:s/>ετών.</text:span></text:p>
      <text:p text:style-name="P1556"><text:span text:style-name="T1556_1">β.<text:s/>Η<text:s/>περίπτωση<text:s/>α΄<text:s/>εφαρμόζεται<text:s/>μόνον<text:s/>εφόσον<text:s/>συντρέχουν<text:s/>σωρευτικώς<text:s/>οι<text:s/>ακόλουθες<text:s/>προϋποθέσεις:</text:span></text:p>
      <text:p text:style-name="P1557"><text:span text:style-name="T1557_1">αα.<text:s/>Τα<text:s/>σύνθετα<text:s/>τουριστικά<text:s/>καταλύματα<text:s/>αναπτύσσονται<text:s/>σε<text:s/>γήπεδα<text:s/>ίσα<text:s/>ή<text:s/>μεγαλύτερα<text:s/>των<text:s/>εκατόν<text:s/>πενήντα<text:s/>χιλιάδων<text:s/>(150.000)<text:s/>τ.μ.,</text:span></text:p>
      <text:p text:style-name="P1558"><text:span text:style-name="T1558_1">ββ.<text:s/>τα<text:s/>ξενοδοχεία<text:s/>που<text:s/>συμπεριλαμβάνονται<text:s/>σε<text:s/>αυτά<text:s/>κατατάσσονται<text:s/>στην<text:s/>κατηγορία<text:s/>των<text:s/>πέντε<text:s/>αστέρων,</text:span></text:p>
      <text:p text:style-name="P1559"><text:span text:style-name="T1559_1">γγ.<text:s/>έχει<text:s/>υποβληθεί<text:s/>στην<text:s/>αρμόδια<text:s/>υπηρεσία<text:s/>υπεύθυνη<text:s/>δήλωση<text:s/>του<text:s/>μηχανικού<text:s/>και<text:s/>του<text:s/>ιδιοκτήτη,<text:s/>σύμφωνα<text:s/>με<text:s/>την<text:s/>οποία<text:s/>οι<text:s/>κοινόχρηστοι<text:s/>χώροι<text:s/>και<text:s/>εγκαταστάσεις<text:s/>καλύπτουν,<text:s/>με<text:s/>βάση<text:s/>τις<text:s/>ισχύουσες<text:s/>προδιαγραφές,<text:s/>τις<text:s/>απαιτήσεις<text:s/>για<text:s/>την<text:s/>εξυπηρέτηση<text:s/>της<text:s/>συνολικής<text:s/>δυναμικότητας<text:s/>του<text:s/>σύνθετου<text:s/>τουριστικού<text:s/>καταλύματος<text:s/>στα<text:s/>οποία<text:s/>συμπεριλαμβάνονται<text:s/>και<text:s/>οι<text:s/>τουριστικές<text:s/>επιπλωμένες<text:s/>κατοικίες,</text:span></text:p>
      <text:p text:style-name="P1560"><text:span text:style-name="T1560_1">δδ.<text:s/>οι<text:s/>φορείς<text:s/>διαχείρισης<text:s/>του<text:s/>σύνθετου<text:s/>τουριστικού<text:s/>καταλύματος<text:s/>διατηρούν<text:s/>το<text:s/>σύνολο<text:s/>των<text:s/>κοινοχρήστων<text:s/>χώρων<text:s/>και<text:s/>εγκαταστάσεων<text:s/>του<text:s/>σύνθετου<text:s/>τουριστικού<text:s/>καταλύματος,<text:s/>που<text:s/>απαιτούνται<text:s/>σύμφωνα<text:s/>με<text:s/>τις<text:s/>ισχύου-<text:s/>σες<text:s/>προδιαγραφές<text:s/>για<text:s/>την<text:s/>εξυπηρέτηση<text:s/>των<text:s/>τουριστικών<text:s/>επιπλωμένων<text:s/>κατοικιών,<text:s/>σε<text:s/>λειτουργική<text:s/>ετοιμότητα<text:s/>καθ’<text:s/>όλη<text:s/>τη<text:s/>διάρκεια<text:s/>του<text:s/>έτους.</text:span></text:p>
      <text:p text:style-name="P1561"><text:span text:style-name="T1561_1">γ.<text:s/>Για<text:s/>τη<text:s/>σύσταση<text:s/>διηρημένων<text:s/>ιδιοκτησιών<text:s/>επί<text:s/>των<text:s/>σύνθετων<text:s/>τουριστικών<text:s/>καταλυμάτων<text:s/>δεν<text:s/>έχει<text:s/>εφαρμογή<text:s/>η<text:s/>παρ.<text:s/>2<text:s/>του<text:s/>άρθρου<text:s/>1<text:s/>του<text:s/>ν.δ.<text:s/>1024/1971<text:s/>(Α΄<text:s/>232).</text:span></text:p>
      <text:p text:style-name="P1562"><text:span text:style-name="T1562_1">3.<text:s/>Τα<text:s/>σύνθετα<text:s/>τουριστικά<text:s/>καταλύματα<text:s/>διέπονται<text:s/>από<text:s/>Κανονισμό<text:s/>Συνιδιοκτησίας<text:s/>και<text:s/>Λειτουργίας<text:s/>που<text:s/>καταρτίζεται,<text:s/>με<text:s/>συμβολαιογραφική<text:s/>πράξη,<text:s/>από<text:s/>τον<text:s/>ιδιοκτήτη<text:s/>του<text:s/>ακινήτου<text:s/>και<text:s/>εγκρίνεται<text:s/>με<text:s/>απόφαση<text:s/>του<text:s/>Υπουργού<text:s/>Τουρισμού.<text:s/>Με<text:s/>τον<text:s/>κανονισμό<text:s/>αυτόν,<text:s/>ο<text:s/>οποίος<text:s/>μεταγράφεται<text:s/>μαζί<text:s/>με<text:s/>την<text:s/>πράξη<text:s/>σύστασης<text:s/>οριζοντίων<text:s/>και<text:s/>καθέτων<text:s/>ιδιοκτησιών,<text:s/>καθορίζονται<text:s/>ιδίως:<text:s/>(i)<text:s/>τα<text:s/>δικαιώματα<text:s/>και<text:s/>οι<text:s/>υποχρεώσεις<text:s/>των<text:s/>ιδιοκτητών<text:s/>των<text:s/>αυτοτελών<text:s/>διηρημένων<text:s/>ιδιοκτησιών<text:s/>και<text:s/>οι<text:s/>περιορισμοί<text:s/>της<text:s/>ιδιοκτησίας<text:s/>τους,<text:s/>καθώς<text:s/>και<text:s/>των<text:s/>λοιπών<text:s/>χρηστών<text:s/>που<text:s/>έλκουν<text:s/>από<text:s/>αυτούς<text:s/>δικαιώματα,<text:s/>(ii)<text:s/>τα<text:s/>δικαιώματα<text:s/>και<text:s/>οι<text:s/>υποχρεώσεις<text:s/>επί<text:s/>των<text:s/>κοινόκτητων<text:s/>και<text:s/>κοινόχρηστων<text:s/>χώρων,<text:s/>κτισμάτων,<text:s/>εγκαταστάσεων<text:s/>έργων<text:s/>και<text:s/>υπηρεσιών<text:s/>και<text:s/>οι<text:s/>περιορισμοί<text:s/>αυτών,<text:s/>(iii)<text:s/>ο<text:s/>φορέας<text:s/>διαχείρισης<text:s/>και<text:s/>λειτουργίας<text:s/>και<text:s/>τα<text:s/>ζητήματα<text:s/>που<text:s/>αφορούν<text:s/>τη<text:s/>διοίκηση<text:s/>του<text:s/>σύνθετου<text:s/>τουριστικού<text:s/>καταλύματος,<text:s/>καθώς<text:s/>και<text:s/>την<text:s/>εποπτεία<text:s/>και<text:s/>την<text:s/>άσκηση<text:s/>ελέγχου<text:s/>επί<text:s/>των<text:s/>επιμέρους<text:s/>αυτοτελών<text:s/>διηρημένων<text:s/>ιδιοκτησιών,<text:s/>(iv)<text:s/>οι<text:s/>ελάχιστες<text:s/>παρεχόμενες<text:s/>ξενοδοχειακές<text:s/>και<text:s/>τουριστικές<text:s/>υπηρεσίες<text:s/>προς<text:s/>τους<text:s/>ιδιοκτήτες<text:s/>των<text:s/>αυτοτελών<text:s/>διηρημένων<text:s/>ιδιοκτησιών<text:s/>σε<text:s/>ετήσια<text:s/>βάση<text:s/>και<text:s/>(v)<text:s/>οι<text:s/>κοινές<text:s/>δαπάνες<text:s/>και<text:s/>ο<text:s/>τρόπος<text:s/>υπολογισμού<text:s/>και<text:s/>κατανομής<text:s/>τους<text:s/>στους<text:s/>ιδιοκτήτες<text:s/>των<text:s/>αυτοτελών<text:s/>διηρημένων<text:s/>ιδιοκτησιών,<text:s/>ο<text:s/>τρόπος<text:s/>και<text:s/>το<text:s/>είδος<text:s/>εκμετάλλευσης<text:s/>των<text:s/>κοινόκτητων<text:s/>χώρων,<text:s/>έργων<text:s/>και<text:s/>υπηρεσιών<text:s/>και<text:s/>κάθε<text:s/>άλλη<text:s/>αναγκαία<text:s/>λεπτομέρεια.<text:s/>Με<text:s/>απόφαση<text:s/>του<text:s/>Υπουργού<text:s/>Τουρισμού<text:s/>εγκρίνεται<text:s/>πρότυπος<text:s/>Κανονισμός<text:s/>Συνιδιοκτησίας<text:s/>και<text:s/>Λειτουργίας<text:s/>και<text:s/>καθορίζεται<text:s/>το<text:s/>ελάχιστο<text:s/>περιεχόμενο<text:s/>αυτού.<text:s/>Ο<text:s/>εγκρι-<text:s/>νόμενος<text:s/>κατά<text:s/>τα<text:s/>ανωτέρω<text:s/>Κανονισμός<text:s/>Συνιδιοκτησίας<text:s/>και<text:s/>Λειτουργίας<text:s/>προσαρτάται<text:s/>σε<text:s/>κάθε<text:s/>δικαιοπραξία<text:s/>με<text:s/>αντικείμενο<text:s/>τη<text:s/>σύσταση,<text:s/>αλλοίωση,<text:s/>μετάθεση<text:s/>ή<text:s/>μεταβίβαση<text:s/>ενοχικών<text:s/>ή<text:s/>εμπραγμάτων<text:s/>δικαιωμάτων<text:s/>επί<text:s/>των<text:s/>αυτοτελών<text:s/>διηρημένων<text:s/>ιδιοκτησιών<text:s/>που<text:s/>προβλέπονται<text:s/>στην<text:s/>παράγραφο<text:s/>2<text:s/>και<text:s/>δεσμεύει<text:s/>όλους.</text:span></text:p>
      <text:p text:style-name="P1563"><text:span text:style-name="T1563_1">4.<text:s/>Οι<text:s/>ιδιοκτήτες<text:s/>ή<text:s/>οι<text:s/>μισθωτές<text:s/>των<text:s/>αυτοτελών<text:s/>διηρη-<text:s/>μένων<text:s/>ιδιοκτησιών<text:s/>δεν<text:s/>μπορούν<text:s/>να<text:s/>εκμισθώνουν<text:s/>ή<text:s/>να<text:s/>υπομισθώνουν<text:s/>τα<text:s/>ακίνητα<text:s/>σε<text:s/>τρίτους<text:s/>ή<text:s/>να<text:s/>συνιστούν<text:s/>εμπράγματα<text:s/>δικαιώματα<text:s/>επικαρπίας<text:s/>ή<text:s/>οίκησης<text:s/>παρά<text:s/>μόνο<text:s/>σύμφωνα<text:s/>με<text:s/>τους<text:s/>όρους<text:s/>και<text:s/>περιορισμούς<text:s/>που<text:s/>καθορίζονται<text:s/>στον<text:s/>οικείο<text:s/>κανονισμό.</text:span></text:p>
      <text:p text:style-name="P1564"><text:span text:style-name="T1564_1">5.<text:s/>Η<text:s/>μεταβίβαση<text:s/>κατά<text:s/>κυριότητα<text:s/>ή<text:s/>η<text:s/>εκμίσθωση<text:s/>των<text:s/>αυτοτελών<text:s/>διηρημένων<text:s/>ιδιοκτησιών,<text:s/>που<text:s/>προβλέπονται<text:s/>στην<text:s/>παρ.<text:s/>2<text:s/>είναι<text:s/>δυνατή<text:s/>μόνο<text:s/>μετά:<text:s/>α)<text:s/>την<text:s/>ολοκλήρωση<text:s/>της<text:s/>κατασκευής<text:s/>και<text:s/>τη<text:s/>γνωστοποίηση<text:s/>λειτουργίας<text:s/>του<text:s/>ξενοδοχειακού<text:s/>καταλύματος<text:s/>και<text:s/>της<text:s/>ειδικής<text:s/>τουριστικής<text:s/>υποδομής<text:s/>και<text:s/>β)<text:s/>την<text:s/>έκδοση<text:s/>της<text:s/>οικοδομικής<text:s/>άδειας<text:s/>της<text:s/>τουριστικής<text:s/>επιπλωμένης<text:s/>κατοικίας,<text:s/>που<text:s/>αποτελεί<text:s/>αντικείμενο<text:s/>μεταβίβασης<text:s/>ή<text:s/>μακροχρόνιας<text:s/>εκμίσθωσης.<text:s/>Η<text:s/>λειτουργία<text:s/>σύνθετου<text:s/>τουριστικού<text:s/>καταλύματος<text:s/>γνωστοποιείται<text:s/>μόνο<text:s/>μετά<text:s/>την<text:s/>ολοκλήρωση<text:s/>της<text:s/>κατασκευής<text:s/>του<text:s/>ξενοδοχειακού<text:s/>καταλύματος,<text:s/>της<text:s/>ειδικής<text:s/>τουριστικής<text:s/>υποδομής,<text:s/>καθώς<text:s/>και<text:s/>τουλάχιστον<text:s/>μίας<text:s/>τουριστικής<text:s/>επιπλωμένης<text:s/>κατοικίας<text:s/>και<text:s/>τη<text:s/>σύνδεση<text:s/>του<text:s/>σύνθετου<text:s/>τουριστικού<text:s/>καταλύματος<text:s/>με<text:s/>τα<text:s/>δίκτυα<text:s/>των<text:s/>Οργανισμών<text:s/>Κοινής<text:s/>Ωφέλειας.<text:s/>Οι<text:s/>τουριστικές<text:s/>επιπλωμένες<text:s/>κατοικίες<text:s/>μπορούν<text:s/>να<text:s/>κατασκευάζονται<text:s/>σταδιακά<text:s/>και<text:s/>να<text:s/>ενσωματώνονται<text:s/>στη<text:s/>γνωστοποίηση<text:s/>λειτουργίας,<text:s/>εντασσόμενες<text:s/>σταδιακά<text:s/>στη<text:s/>δυναμικότητα<text:s/>του<text:s/>σύνθετου<text:s/>τουριστικού<text:s/>καταλύματος<text:s/>με<text:s/>βάση<text:s/>τις<text:s/>οικείες<text:s/>προδιαγραφές<text:s/>και<text:s/>τις<text:s/>εκδιδόμενες<text:s/>οικοδομικές<text:s/>και<text:s/>λοιπές<text:s/>άδειες<text:s/>και<text:s/>εγκρίσεις.<text:s/>Πριν<text:s/>την<text:s/>ολοκλήρωση<text:s/>της<text:s/>κατασκευής<text:s/>της<text:s/>ειδικής<text:s/>τουριστικής<text:s/>υποδομής<text:s/>και<text:s/>της<text:s/>τουριστικής<text:s/>επιπλωμένης<text:s/>κατοικίας,<text:s/>είναι<text:s/>δυνατή<text:s/>η<text:s/>λειτουργία<text:s/>του<text:s/>ξενοδοχειακού<text:s/>καταλύματος<text:s/>του<text:s/>σύνθετου<text:s/>τουριστικού<text:s/>καταλύματος,<text:s/>αποκλειστικά<text:s/>έως<text:s/>τέσσερις<text:s/>(4)<text:s/>μήνες<text:s/>από<text:s/>τη<text:s/>γνωστοποίηση<text:s/>λειτουργίας<text:s/>του.<text:s/>Στην<text:s/>περίπτωση<text:s/>αυτή<text:s/>γνωστοποιείται<text:s/>η<text:s/>ολοκλήρωση<text:s/>της<text:s/>κατασκευής<text:s/>του<text:s/>ξενοδοχειακού<text:s/>καταλύματος,<text:s/>της<text:s/>ειδικής<text:s/>τουριστικής<text:s/>υποδομής<text:s/>και<text:s/>δηλώνεται<text:s/>υπεύθυνα<text:s/>η<text:s/>ολοκλήρωση<text:s/>των<text:s/>λοιπών<text:s/>ειδικών<text:s/>τουριστικών<text:s/>υποδομών<text:s/>εντός<text:s/>του<text:s/>άνω<text:s/>χρονικού<text:s/>διαστήματος.<text:s/>Μετά<text:s/>την<text:s/>παρέλευση<text:s/>των<text:s/>τεσσάρων<text:s/>(4)<text:s/>μηνών,<text:s/>αναστέλλεται<text:s/>η<text:s/>λειτουργία<text:s/>του<text:s/>ξενοδοχείου,<text:s/>εφόσον<text:s/>δεν<text:s/>έχει<text:s/>ολοκληρωθεί<text:s/>η<text:s/>κατασκευή<text:s/>του<text:s/>σύνθετου<text:s/>τουριστικού<text:s/>καταλύματος<text:s/>κατά<text:s/>τα<text:s/>ανωτέρω.»</text:span></text:p>
      <text:h text:style-name="P1565" text:outline-level="6"><text:span text:style-name="T1565_1">Άρθρο<text:s/>92</text:span></text:h>
      <text:h text:style-name="P1566" text:outline-level="6"><text:span text:style-name="T1566_1">Δημοσιονομικές<text:s/>διορθώσεις<text:s/>εις<text:s/>βάρος<text:s/>νομικών<text:s/>προσώπων<text:s/>μη<text:s/>κερδοσκοπικού<text:s/>χαρακτήρα<text:s/>-</text:span></text:h>
      <text:p text:style-name="P1567"><text:span text:style-name="T1567_1">Τροποποίηση<text:s/>του<text:s/>άρθρου<text:s/>77<text:s/>του<text:s/>ν.<text:s/>4849/2021</text:span></text:p>
      <text:p text:style-name="P1568"><text:span text:style-name="T1568_1">Στο<text:s/>άρθρο<text:s/>77<text:s/>του<text:s/>ν.<text:s/>4849/2021<text:s/>(Α΄207)<text:s/>τροποποιούνται,<text:s/>α)<text:s/>το<text:s/>πρώτο<text:s/>εδάφιο<text:s/>ως<text:s/>προς<text:s/>το<text:s/>ύψος<text:s/>των<text:s/>εσόδων<text:s/>από<text:s/>επιχορηγήσεις<text:s/>των<text:s/>νομικών<text:s/>προσώπων<text:s/>που<text:s/>εμπίπτουν<text:s/>σε<text:s/>αυτό,<text:s/>β)<text:s/>ο<text:s/>τίτλος,<text:s/>προκειμένου<text:s/>να<text:s/>προσαρμο-<text:s/>σθεί<text:s/>στην<text:s/>ανωτέρω<text:s/>αλλαγή,<text:s/>γ)<text:s/>το<text:s/>τέταρτο<text:s/>εδάφιο<text:s/>ως<text:s/>προς<text:s/>την<text:s/>προθεσμία<text:s/>υποβολής<text:s/>αίτησης<text:s/>και<text:s/>το<text:s/>άρθρο<text:s/>77<text:s/>διαμορφώνεται<text:s/>ως<text:s/>εξής:</text:span></text:p>
      <text:p text:style-name="P1569"><text:span text:style-name="T1569_1">«Άρθρο<text:s/>5</text:span></text:p>
      <text:p text:style-name="P1570"><text:span text:style-name="T1570_1">«Δημοσιονομικές<text:s/>διορθώσεις<text:s/>της</text:span></text:p>
      <text:p text:style-name="P1571"><text:span text:style-name="T1571_1">προγραμματικής<text:s/>περιόδου<text:s/>ΕΣΠΑ<text:s/>2007-2013<text:s/>εις<text:s/>βάρος<text:s/>νομικών<text:s/>προσώπων<text:s/>μη<text:s/>κερδοσκοπικού<text:s/>χαρακτήρα<text:s/>που<text:s/>έχουν<text:s/>έσοδα<text:s/>από<text:s/>επιχορηγήσεις</text:span></text:p>
      <text:p text:style-name="P1572"><text:span text:style-name="T1572_1">Δημοσιονομικές<text:s/>διορθώσεις<text:s/>που<text:s/>επιβλήθηκαν<text:s/>σε<text:s/>δαπάνες<text:s/>πράξεων<text:s/>που<text:s/>υλοποίησαν<text:s/>νομικά<text:s/>πρόσωπα<text:s/>μη<text:s/>κερδοσκοπικού<text:s/>χαρακτήρα,<text:s/>ως<text:s/>δικαιούχοι<text:s/>της<text:s/>προγραμματικής<text:s/>περιόδου<text:s/>του<text:s/>ΕΣΠΑ<text:s/>2007-2013,<text:s/>των<text:s/>οποίων<text:s/>τα<text:s/>έσοδα<text:s/>προέρχονται<text:s/>σωρευτικά<text:s/>από<text:s/>επιχορηγήσεις<text:s/>σε<text:s/>ποσοστό<text:s/>κατ’<text:s/>ελάχιστον<text:s/>90%,<text:s/>από<text:s/>συστάσεως<text:s/>του<text:s/>νομικού<text:s/>προσώπου<text:s/>έως<text:s/>την<text:s/>έναρξη<text:s/>ισχύος<text:s/>του<text:s/>παρόντος,<text:s/>δεν<text:s/>οδηγούν<text:s/>σε<text:s/>ανάκτηση<text:s/>των<text:s/>σχετικών<text:s/>ποσών<text:s/>από<text:s/>τον<text:s/>δικαιούχο<text:s/>της<text:s/>ενίσχυσης.<text:s/>Η<text:s/>παρούσα<text:s/>εφαρμόζεται<text:s/>για<text:s/>τις<text:s/>αποφάσεις<text:s/>δημοσιονομικής<text:s/>διόρθωσης<text:s/>με<text:s/>ανάκτηση,<text:s/>οι<text:s/>οποίες<text:s/>έχουν<text:s/>εκδοθεί<text:s/>κατά<text:s/>τη<text:s/>δημοσίευση<text:s/>του<text:s/>παρόντος,<text:s/>καθώς<text:s/>και<text:s/>για<text:s/>όσες<text:s/>έχουν<text:s/>κατά<text:s/>τη<text:s/>δημοσίευση<text:s/>του<text:s/>παρόντος<text:s/>βεβαιωθεί<text:s/>στη<text:s/>Φορολογική<text:s/>Διοίκηση.<text:s/>Εάν<text:s/>κατά<text:s/>την<text:s/>έναρξη<text:s/>ισχύος<text:s/>του<text:s/>παρόντος<text:s/>έχει<text:s/>καταβληθεί<text:s/>μέρος<text:s/>των<text:s/>προς<text:s/>ανάκτηση<text:s/>ποσών,<text:s/>η<text:s/>παρούσα<text:s/>εφαρμόζεται<text:s/>για<text:s/>το<text:s/>μη<text:s/>καταβληθέν<text:s/>ποσό.</text:span></text:p>
      <text:p text:style-name="P1573"><text:span text:style-name="T1573_1">Για<text:s/>την<text:s/>εφαρμογή<text:s/>της<text:s/>παρούσας<text:s/>ο<text:s/>δικαιούχος<text:s/>της<text:s/>επιχορήγησης<text:s/>υποβάλλει<text:s/>αίτημα<text:s/>στο<text:s/>αρμόδιο<text:s/>για<text:s/>την<text:s/>έκδοση<text:s/>της<text:s/>απόφασης<text:s/>δημοσιονομικής<text:s/>διόρθωσης<text:s/>όργανο,<text:s/>εντός<text:s/>αποκλειστικής<text:s/>προθεσμίας<text:s/>δύο<text:s/>(2)<text:s/>μηνών<text:s/>από<text:s/>την<text:s/>έναρξη<text:s/>ισχύος<text:s/>του<text:s/>παρόντος,<text:s/>για<text:s/>την<text:s/>ανάκληση<text:s/>του<text:s/>σκέλους<text:s/>της<text:s/>απόφασης<text:s/>που<text:s/>αφορά<text:s/>την<text:s/>ανάκτηση.<text:s/>Εφόσον<text:s/>το<text:s/>χρέος<text:s/>έχει<text:s/>βεβαιωθεί<text:s/>στη<text:s/>Φορολογική<text:s/>Διοίκηση,<text:s/>η<text:s/>υποβληθείσα<text:s/>αίτηση<text:s/>κοινοποιείται<text:s/>από<text:s/>τον<text:s/>αιτούντα<text:s/>εντός<text:s/>της<text:s/>ως<text:s/>άνω<text:s/>προθεσμίας<text:s/>στην<text:s/>Υπηρεσία<text:s/>αυτής<text:s/>όπου<text:s/>είναι<text:s/>βεβαιωμένη<text:s/>η<text:s/>οφειλή.<text:s/>Το<text:s/>αρμόδιο<text:s/>για<text:s/>την<text:s/>έκδοση<text:s/>της<text:s/>απόφασης<text:s/>δημοσιονομικής<text:s/>διόρθωσης<text:s/>όργανο<text:s/>εξετάζει<text:s/>τη<text:s/>συνδρομή<text:s/>των<text:s/>προϋποθέσεων<text:s/>του<text:s/>πρώτου<text:s/>εδαφίου<text:s/>και<text:s/>σε<text:s/>θετική<text:s/>περίπτωση<text:s/>δέχεται<text:s/>το<text:s/>αίτημα<text:s/>του<text:s/>δικαιούχου<text:s/>και<text:s/>τροποποιεί<text:s/>την<text:s/>ήδη<text:s/>εκδο-<text:s/>θείσα<text:s/>απόφαση<text:s/>δημοσιονομικής<text:s/>διόρθωσης<text:s/>με<text:s/>ανάκληση<text:s/>του<text:s/>σκέλους<text:s/>αυτής,<text:s/>που<text:s/>αφορά<text:s/>την<text:s/>ανάκτηση<text:s/>και<text:s/>επιβολή<text:s/>μείωσης<text:s/>του<text:s/>ορίου<text:s/>πληρωμών<text:s/>του<text:s/>επόμενου<text:s/>οικονομικού<text:s/>έτους<text:s/>του<text:s/>εθνικού<text:s/>σκέλους<text:s/>του<text:s/>Προγράμματος<text:s/>Δημοσίων<text:s/>Επενδύσεων<text:s/>του<text:s/>Φορέα<text:s/>Χρηματοδότησης,<text:s/>άλλως<text:s/>απορρίπτει<text:s/>το<text:s/>αίτημα.</text:span></text:p>
      <text:p text:style-name="P1574"><text:span text:style-name="T1574_1">Η<text:s/>θετική<text:s/>ή<text:s/>αρνητική<text:s/>απόφαση<text:s/>κοινοποιείται<text:s/>από<text:s/>το<text:s/>αρμόδιο<text:s/>όργανο<text:s/>άμεσα<text:s/>στην<text:s/>Υπηρεσία<text:s/>της<text:s/>Φορολογικής<text:s/>Διοίκησης<text:s/>όπου<text:s/>είναι<text:s/>βεβαιωμένη<text:s/>η<text:s/>οφειλή.<text:s/>Από<text:s/>την<text:s/>κοινοποίηση<text:s/>στην<text:s/>ανωτέρω<text:s/>Υπηρεσία<text:s/>εμπρόθεσμου<text:s/>αιτήματος,<text:s/>σύμφωνα<text:s/>με<text:s/>τα<text:s/>προηγούμενα<text:s/>εδάφια,<text:s/>μέχρι<text:s/>την<text:s/>κοινοποίηση<text:s/>στην<text:s/>ίδια<text:s/>Υπηρεσία<text:s/>της<text:s/>απόφασης<text:s/>επ’<text:s/>αυτού,<text:s/>αναστέλλεται<text:s/>η<text:s/>εκτέλεση<text:s/>της<text:s/>απόφασης<text:s/>ανάκτησης,<text:s/>την<text:s/>οποία<text:s/>αφορά<text:s/>το<text:s/>αίτημα,<text:s/>δεν<text:s/>βεβαιώνονται<text:s/>προς<text:s/>είσπραξη<text:s/>στη<text:s/>Φορολογική<text:s/>Διοίκηση<text:s/>οι<text:s/>συγκεκριμένες<text:s/>οφειλές<text:s/>και<text:s/>αναστέλλεται<text:s/>η<text:s/>είσπραξη<text:s/>τυχόν<text:s/>ήδη<text:s/>βεβαι-<text:s/>ωθεισών<text:s/>σχετικών<text:s/>οφειλών,<text:s/>καθώς<text:s/>και<text:s/>η<text:s/>συνέχιση<text:s/>της<text:s/>διαδικασίας<text:s/>αναγκαστικής<text:s/>εκτέλεσης<text:s/>για<text:s/>την<text:s/>είσπραξη<text:s/>αυτών.<text:s/>Ποσά<text:s/>που<text:s/>έχουν<text:s/>ήδη<text:s/>εισπραχθεί<text:s/>μέχρι<text:s/>την<text:s/>κοινοποίηση<text:s/>της<text:s/>αίτησης<text:s/>στην<text:s/>αρμόδια<text:s/>Υπηρεσία<text:s/>της<text:s/>Φορολογικής<text:s/>Διοίκησης,<text:s/>δεν<text:s/>αναζητούνται.</text:span></text:p>
      <text:p text:style-name="P1575"><text:span text:style-name="T1575_1">Σε<text:s/>περίπτωση<text:s/>θετικής<text:s/>απόφασης,<text:s/>το<text:s/>υπόλοιπο<text:s/>μη<text:s/>κατα-<text:s/>βληθέν<text:s/>ποσό<text:s/>της<text:s/>βεβαιωμένης<text:s/>οφειλής<text:s/>διαγράφεται<text:s/>από<text:s/>το<text:s/>αρμόδιο<text:s/>για<text:s/>την<text:s/>έκδοση<text:s/>της<text:s/>απόφασης<text:s/>δημοσιονομικής<text:s/>διόρθωσης<text:s/>όργανο,<text:s/>σύμφωνα<text:s/>με<text:s/>τις<text:s/>κείμενες<text:s/>διατάξεις».</text:span></text:p>
      <text:h text:style-name="P1576" text:outline-level="6"><text:span text:style-name="T1576_1">Άρθρο<text:s/>93</text:span></text:h>
      <text:h text:style-name="P1577" text:outline-level="6"><text:span text:style-name="T1577_1">Ζητήματα<text:s/>προϊσταμένων<text:s/>οργανικών<text:s/>μονάδων<text:s/>των<text:s/>Ειδικών<text:s/>Υπηρεσιών<text:s/>και<text:s/>της<text:s/>ΜΟΔ<text:s/>ΑΕ</text:span></text:h>
      <text:p text:style-name="P1578"><text:span text:style-name="T1578_1">Κατά<text:s/>την<text:s/>αληθή<text:s/>έννοια<text:s/>της<text:s/>παρ.<text:s/>2<text:s/>του<text:s/>άρθρου<text:s/>36<text:s/>του<text:s/>ν.<text:s/>4314/2014<text:s/>(Α΄<text:s/>265),<text:s/>στα<text:s/>επιδόματα<text:s/>του<text:s/>δευτέρου<text:s/>εδαφίου<text:s/>της<text:s/>ανωτέρω<text:s/>παραγράφου,<text:s/>περιλαμβάνεται<text:s/>και<text:s/>το<text:s/>επίδομα<text:s/>θέσης<text:s/>ευθύνης<text:s/>του<text:s/>άρθρου<text:s/>16<text:s/>του<text:s/>ν.<text:s/>4354/2015<text:s/>(Α΄<text:s/>176),<text:s/>το<text:s/>οποίο<text:s/>καταβάλλεται<text:s/>στους<text:s/>αποσπασμένους<text:s/>ή<text:s/>μετακινούμενους<text:s/>για<text:s/>όσο<text:s/>διάστημα<text:s/>έχουν<text:s/>οριστεί<text:s/>προϊστάμενοι<text:s/>οργανικής<text:s/>μονάδας<text:s/>και<text:s/>ασκούν<text:s/>τα<text:s/>καθήκοντα<text:s/>αυτά,<text:s/>ανεξάρτητα<text:s/>από<text:s/>τον<text:s/>φορέα<text:s/>προέλευσής<text:s/>τους<text:s/>ή<text:s/>την<text:s/>υπαγωγή<text:s/>τους<text:s/>σε<text:s/>ειδικό<text:s/>μισθολόγιο.</text:span></text:p>
      <text:h text:style-name="P1579" text:outline-level="6"><text:span text:style-name="T1579_1">Άρθρο<text:s/>94</text:span></text:h>
      <text:h text:style-name="P1580" text:outline-level="6"><text:span text:style-name="T1580_1">Πληρωμές<text:s/>συγχρηματοδοτούμενων<text:s/>δράσεων<text:s/>ενίσχυσης<text:s/>πληττόμενων<text:s/>από<text:s/>φυσικές<text:s/>καταστροφές<text:s/>επιχειρήσεων<text:s/>-<text:s/>Τροποποίηση<text:s/>άρθρου<text:s/>9<text:s/>του<text:s/>ν.<text:s/>4890/2022</text:span></text:h>
      <text:p text:style-name="P1581"><text:span text:style-name="T1581_1">Το<text:s/>τελευταίο<text:s/>εδάφιο<text:s/>του<text:s/>άρθρου<text:s/>9<text:s/>του<text:s/>ν.<text:s/>4890/2022<text:s/>(Α΄<text:s/>23)<text:s/>τροποποιείται<text:s/>ως<text:s/>προς<text:s/>την<text:s/>προσθήκη<text:s/>των<text:s/>επιχειρήσεων<text:s/>της<text:s/>Περιφερειακής<text:s/>Ενότητας<text:s/>Λάρισας<text:s/>που<text:s/>επλή-<text:s/>γησαν<text:s/>από<text:s/>τον<text:s/>σεισμό<text:s/>της<text:s/>3ης<text:s/>Μαρτίου<text:s/>2021,<text:s/>ο<text:s/>τίτλος<text:s/>του<text:s/>άρθρου<text:s/>τροποποιείται<text:s/>αντιστοίχως<text:s/>και<text:s/>το<text:s/>άρθρο<text:s/>9<text:s/>διαμορφώνεται<text:s/>ως<text:s/>εξής:</text:span></text:p>
      <text:p text:style-name="P1582"><text:span text:style-name="T1582_1">«Άρθρο<text:s/>9</text:span></text:p>
      <text:p text:style-name="P1583"><text:span text:style-name="T1583_1">Αφορολόγητο,<text:s/>ανεκχώρητο<text:s/>και<text:s/>ακατάσχετο<text:s/>της<text:s/>ενίσχυσης<text:s/>που<text:s/>καταβάλλεται<text:s/>στο<text:s/>πλαίσιο<text:s/>της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»<text:s/>και<text:s/>των<text:s/>συγχρηματοδοτούμενων<text:s/>από<text:s/>το</text:span></text:p>
      <text:p text:style-name="P1584"><text:span text:style-name="T1584_1">ΕΣΠΑ<text:s/>δράσεων<text:s/>ενίσχυσης<text:s/>επιχειρήσεων<text:s/>που<text:s/>επλήγησαν<text:s/>από<text:s/>τις<text:s/>πυρκαγιές<text:s/>του<text:s/>Αυγούστου<text:s/>2021<text:s/>και<text:s/>από<text:s/>τους<text:s/>σεισμούς<text:s/>της<text:s/>3ης<text:s/>Μαρτίου,<text:s/>24ης<text:s/>Ιουλίου<text:s/>και<text:s/>27ης<text:s/>Σεπτεμβρίου<text:s/>2021.</text:span></text:p>
      <text:p text:style-name="P1585"><text:span text:style-name="T1585_1">Η<text:s/>ενίσχυση<text:s/>που<text:s/>καταβάλλεται<text:s/>στο<text:s/>πλαίσιο<text:s/>της<text:s/>συγχρη-<text:s/>ματοδοτούμενης<text:s/>από<text:s/>το<text:s/>ΕΣΠΑ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»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της<text:s/>ειδικής<text:s/>εισφοράς<text:s/>αλληλεγγύης<text:s/>του<text:s/>άρθρου<text:s/>43A<text:s/>του<text:s/>ν.<text:s/>4172/2013<text:s/>(Α΄<text:s/>167),<text:s/>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text:s/>Το<text:s/>παρόν<text:s/>εφαρμόζεται<text:s/>και<text:s/>για<text:s/>τις<text:s/>συγχρηματοδοτούμενες<text:s/>από<text:s/>το<text:s/>ΕΣΠΑ<text:s/>δράσεις<text:s/>ενίσχυσης<text:s/>επιχειρήσεων<text:s/>του<text:s/>Δήμου<text:s/>Ιστιαίας<text:s/>-<text:s/>Αιδηψού<text:s/>και<text:s/>του<text:s/>Δήμου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<text:s/>που<text:s/>επλήγησαν<text:s/>από<text:s/>τις<text:s/>πυρκαγιές<text:s/>του<text:s/>Αυγούστου<text:s/>2021,<text:s/>επιχειρήσεων<text:s/>της<text:s/>Περιφερειακής<text:s/>Ενότητας<text:s/>Λάρισας<text:s/>της<text:s/>Περιφέρειας<text:s/>Θεσσαλίας<text:s/>που<text:s/>επλήγησαν<text:s/>από<text:s/>τον<text:s/>σεισμό<text:s/>της<text:s/>3ης<text:s/>Μαρτίου<text:s/>2021<text:s/>και<text:s/>επιχειρήσεων<text:s/>της<text:s/>Περιφερειακής<text:s/>Ενότητας<text:s/>Ηρακλείου<text:s/>της<text:s/>Περιφέρειας<text:s/>Κρήτης<text:s/>που<text:s/>επλήγησαν<text:s/>από<text:s/>τους<text:s/>σεισμούς<text:s/>της<text:s/>24ης<text:s/>Ιουλίου<text:s/>και<text:s/>27ης<text:s/>Σεπτεμβρίου<text:s/>2021,<text:s/>οι<text:s/>οποίες<text:s/>προκηρύσσονται<text:s/>μετά<text:s/>την<text:s/>έναρξη<text:s/>ισχύος<text:s/>του<text:s/>παρόντος».</text:span></text:p>
      <text:h text:style-name="P1586" text:outline-level="6"><text:span text:style-name="T1586_1">Άρθρο<text:s/>95</text:span></text:h>
      <text:h text:style-name="P1587" text:outline-level="6"><text:span text:style-name="T1587_1">Αρμόδιες<text:s/>υπηρεσίες<text:s/>για<text:s/>τον<text:s/>έλεγχο<text:s/>εφαρμογής<text:s/>των<text:s/>διατάξεων<text:s/>για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-<text:s/>Τροποποίηση<text:s/>της<text:s/>παρ.<text:s/>9<text:s/>του<text:s/>άρθρου<text:s/>31<text:s/>του<text:s/>ν.<text:s/>3784/2009</text:span></text:h>
      <text:p text:style-name="P1588"><text:span text:style-name="T1588_1">Στην<text:s/>παρ.<text:s/>9<text:s/>του<text:s/>άρθρου<text:s/>31<text:s/>του<text:s/>ν.<text:s/>3784/2009<text:s/>(Α΄<text:s/>137)<text:s/>α)<text:s/>καταργείται<text:s/>η<text:s/>υποπερ.<text:s/>εε.<text:s/>της<text:s/>περ.<text:s/>α΄,<text:s/>β)<text:s/>οι<text:s/>περ.<text:s/>β΄,<text:s/>γ΄<text:s/>και<text:s/>δ΄<text:s/>αντικαθίστανται<text:s/>και<text:s/>η<text:s/>παρ.<text:s/>9<text:s/>διαμορφώνεται<text:s/>ως<text:s/>εξής:</text:span></text:p>
      <text:p text:style-name="P1589"><text:span text:style-name="T1589_1">«9α.<text:s/>Αρμόδιες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,<text:s/>είναι<text:s/>οι<text:s/>υπηρεσίες:</text:span></text:p>
      <text:p text:style-name="P1590"><text:span text:style-name="T1590_1">αα.<text:s/>του<text:s/>Υπουργείου<text:s/>Ανάπτυξης<text:s/>και<text:s/>Επενδύσεων,<text:s/>ββ.<text:s/>του<text:s/>Υπουργείου<text:s/>Εθνικής<text:s/>Άμυνας,<text:s/>γγ.<text:s/>του<text:s/>Υπουργείου<text:s/>Οικονομικών,<text:s/>δδ.<text:s/>του<text:s/>Υπουργείου<text:s/>Περιβάλλοντος<text:s/>και<text:s/>Ενέργειας,<text:s/>εε.<text:s/>(καταργείται),<text:s/>στστ.<text:s/>του<text:s/>Υπουργείου<text:s/>Ναυτιλίας<text:s/>και<text:s/>Νησιωτικής<text:s/>Πολιτικής,<text:s/>ζζ.<text:s/>της<text:s/>Ανεξάρτητης<text:s/>Αρχής<text:s/>Δημοσίων<text:s/>Εσόδων<text:s/>και,<text:s/>ηη.<text:s/>των<text:s/>Διευθύνσεων<text:s/>Ανάπτυξης,<text:s/>Μεταφορών<text:s/>και<text:s/>Επικοινωνιών,<text:s/>και<text:s/>Περιβάλλοντος,<text:s/>των<text:s/>Περιφερειών<text:s/>της<text:s/>Χώρας.</text:span></text:p>
      <text:p text:style-name="P1591"><text:span text:style-name="T1591_1">β.<text:s/>Οι<text:s/>Υπηρεσίες<text:s/>της<text:s/>περ.<text:s/>α΄<text:s/>δύνανται<text:s/>να<text:s/>συγκροτούν,<text:s/>κατά<text:s/>περίπτωση,<text:s/>μικτά<text:s/>κλιμάκια<text:s/>ελέγχου<text:s/>για<text:s/>τον<text:s/>από<text:s/>κοινού<text:s/>έλεγχο,<text:s/>κατά<text:s/>λόγο<text:s/>αρμοδιότητας,<text:s/>της<text:s/>εφαρμογής<text:s/>των<text:s/>διατάξεων<text:s/>για<text:s/>τα<text:s/>ολοκληρωμένα<text:s/>συστήματα<text:s/>παρακολούθησης<text:s/>και<text:s/>ηλεκτρονικής<text:s/>μετάδοσης<text:s/>δεδομένων<text:s/>εισροών<text:s/>ή/και<text:s/>εκροών.<text:s/>Οι<text:s/>αρμόδιες<text:s/>για<text:s/>τη<text:s/>διενέργεια<text:s/>ελέγχων<text:s/>υπηρεσίες<text:s/>δύνανται<text:s/>να<text:s/>ενεργούν<text:s/>κάθε<text:s/>αναγκαία<text:s/>εξέταση<text:s/>ή<text:s/>έρευνα<text:s/>οποιασδήποτε<text:s/>εγκατάστασης<text:s/>των<text:s/>ελεγχόμενων,<text:s/>καθώς<text:s/>και<text:s/>των<text:s/>μεταφορικών<text:s/>μέσων<text:s/>αυτών,<text:s/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που<text:s/>βρίσκονται<text:s/>μέσα<text:s/>ή<text:s/>έξω<text:s/>από<text:s/>τις<text:s/>κτιριακές<text:s/>εγκαταστάσεις<text:s/>των<text:s/>ελεγχόμενων<text:s/>και<text:s/>να<text:s/>δεσμεύουν,<text:s/>άνευ<text:s/>αντιτίμου,<text:s/>εξοπλισμό<text:s/>του<text:s/>συστήματος<text:s/>ή<text:s/>κάθε<text:s/>άλλη<text:s/>συσκευή<text:s/>για<text:s/>τη<text:s/>διενέργεια<text:s/>εργαστηριακού<text:s/>ή<text:s/>άλλου<text:s/>τύπου<text:s/>ελέγχου.<text:s/>Σε<text:s/>περίπτωση<text:s/>που<text:s/>παρεμποδίζεται<text:s/>η<text:s/>διενέργεια<text:s/>ελέγχου<text:s/>της<text:s/>εγκατάστασης,<text:s/>με<text:s/>χρήση<text:s/>βίας<text:s/>ή<text:s/>απειλής<text:s/>ή<text:s/>με<text:s/>κάθε<text:s/>άλλη<text:s/>ενέργεια<text:s/>κατά<text:s/>των<text:s/>οργάνων<text:s/>ελέγχου<text:s/>ή<text:s/>ο<text:s/>έλεγχος<text:s/>παρεμποδίζεται<text:s/>με<text:s/>οποιονδήποτε<text:s/>άλλο<text:s/>τρόπο,<text:s/>αναστέλλεται<text:s/>η<text:s/>λειτουργία<text:s/>της<text:s/>ελεγχόμενης<text:s/>εγκατάστασης<text:s/>και<text:s/>σφραγίζεται<text:s/>για<text:s/>πέντε<text:s/>(5)<text:s/>ημερολογιακές<text:s/>μέρες<text:s/>η<text:s/>εγκατάσταση<text:s/>αυτή,<text:s/>με<text:s/>απόφαση,<text:s/>κατά<text:s/>περίπτωση,<text:s/>του<text:s/>Διοικητή<text:s/>της<text:s/>Ανεξάρτητης<text:s/>Αρχής<text:s/>Δημοσίων<text:s/>Εσόδων<text:s/>(ΑΑΔΕ)<text:s/>ή<text:s/>του<text:s/>Συντονιστή<text:s/>Αποκεντρωμένης<text:s/>Διοίκησης,<text:s/>στον<text:s/>οποίο<text:s/>υπάγεται<text:s/>η<text:s/>ελέγχουσα<text:s/>υπηρεσία,<text:s/>κατόπιν<text:s/>εισήγησης<text:s/>της<text:s/>ελέγχουσας<text:s/>υπηρεσίας.<text:s/>Κατά<text:s/>την<text:s/>επιβολή<text:s/>της<text:s/>ως<text:s/>άνω<text:s/>σφράγισης,<text:s/>τοποθετείται<text:s/>σε<text:s/>εμφανές<text:s/>σημείο<text:s/>της<text:s/>εγκατάστασης,<text:s/>από<text:s/>την<text:s/>αρχή<text:s/>που<text:s/>επέβαλε<text:s/>τη<text:s/>σφράγιση<text:s/>σήμανση<text:s/>με<text:s/>την<text:s/>ένδειξη<text:s/>«Κλειστό<text:s/>λόγω<text:s/>παρεμπόδισης<text:s/>ελέγχου<text:s/>των<text:s/>διατάξεων<text:s/>περί<text:s/>συστημάτων<text:s/>εισροών-εκροών<text:s/>και<text:s/>φορολογικών<text:s/>ηλεκτρονικών<text:s/>μηχανισμών».</text:span></text:p>
      <text:p text:style-name="P1592"><text:span text:style-name="T1592_1">γ.<text:s/>Αρμόδιος<text:s/>για<text:s/>την<text:s/>έκδοση<text:s/>της<text:s/>πράξης<text:s/>επιβολής<text:s/>των<text:s/>προστίμων<text:s/>της<text:s/>περ.<text:s/>α΄<text:s/>της<text:s/>παρ.<text:s/>10<text:s/>είναι<text:s/>ο<text:s/>Προϊστάμενος<text:s/>της<text:s/>Τελωνειακής<text:s/>Αρχή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Οι<text:s/>αρμόδιες<text:s/>για<text:s/>τη<text:s/>διενέργεια<text:s/>ελέγχων<text:s/>υπηρεσίες,<text:s/>σε<text:s/>περίπτωση<text:s/>διαπίστωσης<text:s/>παράβασης,<text:s/>συντάσσουν<text:s/>έκθεση<text:s/>ελέγχου,<text:s/>στην<text:s/>οποία<text:s/>περιγράφονται<text:s/>οι<text:s/>παραβάσεις<text:s/>και<text:s/>οι<text:s/>σχετικές<text:s/>διατάξεις<text:s/>που<text:s/>τις<text:s/>προβλέπουν<text:s/>και<text:s/>τη<text:s/>διαβιβάζουν<text:s/>στον<text:s/>προϊστάμενο<text:s/>της<text:s/>αρμόδιας<text:s/>Τελωνειακής<text:s/>Αρχής,<text:s/>προκειμένου<text:s/>αυτός<text:s/>να<text:s/>προβεί<text:s/>στην<text:s/>έκδοση<text:s/>της<text:s/>καταλογιστικής<text:s/>πράξης<text:s/>επιβολής<text:s/>των<text:s/>προβλεπόμενων<text:s/>προστίμων.<text:s/>Σε<text:s/>περίπτωση<text:s/>που<text:s/>η<text:s/>ως<text:s/>άνω<text:s/>αρμόδια<text:s/>Τελωνειακή<text:s/>Αρχή<text:s/>κρίνει<text:s/>αναγκαία<text:s/>την<text:s/>περαιτέρω<text:s/>διερεύνηση<text:s/>της<text:s/>υπόθεσης<text:s/>για<text:s/>στοιχειοθέ-<text:s/>τηση<text:s/>της<text:s/>παράβασης,<text:s/>δύναται<text:s/>να<text:s/>προβεί<text:s/>σε<text:s/>περαιτέρω<text:s/>διοικητική<text:s/>έρευνα<text:s/>προς<text:s/>συλλογή<text:s/>συμπληρωματικών<text:s/>στοιχείων.<text:s/>Πριν<text:s/>τη<text:s/>σύνταξη<text:s/>της<text:s/>έκθεσης<text:s/>ελέγχου<text:s/>ο<text:s/>παραβάτης<text:s/>καλείται<text:s/>εγγράφως<text:s/>να<text:s/>υποβάλει<text:s/>τις<text:s/>απόψεις<text:s/>του<text:s/>εντός<text:s/>είκοσι<text:s/>(20)<text:s/>ημερών<text:s/>από<text:s/>την<text:s/>κοινοποίηση<text:s/>σε<text:s/>αυτόν<text:s/>σημειώματος<text:s/>διαπιστώσεων<text:s/>ελέγχου.</text:span></text:p>
      <text:p text:style-name="P1593"><text:span text:style-name="T1593_1">δ.<text:s/>Αρμόδια<text:s/>Αρχή<text:s/>για<text:s/>την<text:s/>έκδοση<text:s/>της<text:s/>απόφασης<text:s/>προσωρινής<text:s/>ή<text:s/>οριστικής<text:s/>αφαίρεσης<text:s/>της<text:s/>άδειας<text:s/>λειτουργίας<text:s/>της<text:s/>εγκατάστασης<text:s/>ή<text:s/>προσωρινής<text:s/>παύσης<text:s/>λειτουργίας<text:s/>αυτής,<text:s/>είναι<text:s/>η<text:s/>αδειοδοτούσα<text:s/>Αρχή.<text:s/>Σε<text:s/>περίπτωση<text:s/>διαπίστωσης<text:s/>των<text:s/>παραβάσεων<text:s/>της<text:s/>υποπερ.<text:s/>αα΄<text:s/>της<text:s/>περ.<text:s/>α΄<text:s/>της<text:s/>παρ.<text:s/>10,<text:s/>ή<text:s/>της<text:s/>περ.<text:s/>στ΄<text:s/>της<text:s/>παρ.<text:s/>10,<text:s/>ή<text:s/>της<text:s/>περ.<text:s/>β΄<text:s/>της<text:s/>παρ.<text:s/>11,<text:s/>με<text:s/>απόφαση<text:s/>του<text:s/>προϊσταμένου<text:s/>της<text:s/>ελέγχου-<text:s/>σας<text:s/>αρχής<text:s/>σφραγίζεται<text:s/>η<text:s/>εγκατάσταση,<text:s/>με<text:s/>τη<text:s/>συνδρομή<text:s/>αστυνομικής<text:s/>ή<text:s/>λιμενικής<text:s/>αρχής,<text:s/>όπου<text:s/>αυτό<text:s/>απαιτείται<text:s/>κατά<text:s/>τις<text:s/>περιστάσεις,<text:s/>κατόπιν<text:s/>σχετικού<text:s/>αιτήματος<text:s/>των<text:s/>ελεγκτικών<text:s/>οργάνων.<text:s/>Εφόσον<text:s/>οι<text:s/>ανωτέρω<text:s/>παραβάσεις<text:s/>διαπιστωθούν<text:s/>κατά<text:s/>τον<text:s/>επιτόπιο<text:s/>έλεγχο<text:s/>στην<text:s/>εγκατάσταση,<text:s/>η<text:s/>σφράγιση<text:s/>της<text:s/>εγκατάστασης<text:s/>διενεργείται<text:s/>άμεσα<text:s/>και<text:s/>τοποθετούνται<text:s/>σε<text:s/>εμφανή<text:s/>σημεία<text:s/>της<text:s/>εγκατάστασης<text:s/>πινακίδες<text:s/>με<text:s/>την<text:s/>ένδειξη<text:s/>«Κλειστό<text:s/>λόγω<text:s/>παράβασης<text:s/>των<text:s/>διατάξεων<text:s/>περί<text:s/>συστημάτων<text:s/>εισροών<text:s/>-<text:s/>εκροών<text:s/>και<text:s/>φορολογικών<text:s/>ηλεκτρονικών<text:s/>μηχανισμών».<text:s/>Σε<text:s/>κάθε<text:s/>άλλη<text:s/>περίπτωση,<text:s/>η<text:s/>σφράγιση<text:s/>της<text:s/>εγκατάστασης<text:s/>διενεργείται<text:s/>εντός<text:s/>δύο<text:s/>(2)<text:s/>εργάσιμων<text:s/>ημερών<text:s/>από<text:s/>την<text:s/>έκδοση<text:s/>της<text:s/>καταλογιστικής<text:s/>πράξης<text:s/>επιβολής<text:s/>του<text:s/>προβλεπόμενου<text:s/>διοικητικού<text:s/>προστίμου.</text:span></text:p>
      <text:p text:style-name="P1594"><text:span text:style-name="T1594_1">ε.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και<text:s/>των<text:s/>κατά<text:s/>περίπτωση<text:s/>αρμόδιων<text:s/>Υπουργών<text:s/>Ανάπτυξης<text:s/>και<text:s/>Επενδύσεων,<text:s/>Εσωτερικών,<text:s/>Περιβάλλοντος<text:s/>και<text:s/>Ενέργειας,<text:s/>Υποδομών<text:s/>και<text:s/>Μεταφορών,<text:s/>Ναυτιλίας<text:s/>και<text:s/>Νησιωτικής<text:s/>Πολιτικής,<text:s/>καθορίζονται<text:s/>η<text:s/>διαδικασία<text:s/>ελέγχου<text:s/>και<text:s/>επιβολής<text:s/>προστίμων,<text:s/>καθώς<text:s/>και<text:s/>κάθε<text:s/>άλλη<text:s/>αναγκαία<text:s/>λεπτομέρεια<text:s/>για<text:s/>τον<text:s/>έλεγχο<text:s/>εφαρμογής<text:s/>των<text:s/>διατάξεων<text:s/>που<text:s/>αφορούν<text:s/>τα<text:s/>ολοκληρωμένα<text:s/>συστήματα<text:s/>παρακολούθησης<text:s/>και<text:s/>ηλεκτρονικής<text:s/>μετάδοσης<text:s/>δεδομένων<text:s/>εισροών<text:s/>ή/και<text:s/>εκροών<text:s/>και<text:s/>την<text:s/>τυχόν<text:s/>σύνδεσή<text:s/>τους<text:s/>με<text:s/>φορολογικό<text:s/>ηλεκτρονικό<text:s/>μηχανισμό.»</text:span></text:p>
      <text:h text:style-name="P1595" text:outline-level="6"><text:span text:style-name="T1595_1">Άρθρο<text:s/>96</text:span></text:h>
      <text:h text:style-name="P1596" text:outline-level="6"><text:span text:style-name="T1596_1">Διοικητικές<text:s/>κυρώσεις<text:s/>σε<text:s/>περίπτωση<text:s/>παράβασης<text:s/>των<text:s/>διατάξεων<text:s/>για<text:s/>την<text:s/>εγκατάσταση<text:s/>συστήματος<text:s/>εισροών<text:s/>εκροών<text:s/>-<text:s/>Τροποποίηση<text:s/>της<text:s/>παρ.<text:s/>10<text:s/>του<text:s/>άρθρου<text:s/>31<text:s/>του<text:s/>ν.<text:s/>3784/2009</text:span></text:h>
      <text:p text:style-name="P1597"><text:span text:style-name="T1597_1">Στην<text:s/>παρ.<text:s/>10<text:s/>του<text:s/>άρθρου<text:s/>31<text:s/>του<text:s/>ν.<text:s/>3784/2009<text:s/>(Α΄<text:s/>137):<text:s/>α)<text:s/>αντικαθίστανται<text:s/>το<text:s/>πρώτο<text:s/>εδάφιο<text:s/>της<text:s/>περ.<text:s/>α΄<text:s/>και<text:s/>η<text:s/>υποπερ.<text:s/>ββ΄<text:s/>της<text:s/>περ.<text:s/>α΄,<text:s/>β)<text:s/>τα<text:s/>τρία<text:s/>τελευταία<text:s/>εδάφια<text:s/>της<text:s/>περ.<text:s/>γ΄<text:s/>καταργούνται,<text:s/>γ)<text:s/>προστίθενται<text:s/>νέες<text:s/>περ.<text:s/>γ1,<text:s/>γ2<text:s/>και<text:s/>γ3,<text:s/>δ)<text:s/>η<text:s/>περ.<text:s/>δ΄<text:s/>αντικαθίσταται<text:s/>και<text:s/>η<text:s/>παρ.<text:s/>10<text:s/>διαμορφώνεται<text:s/>ως<text:s/>εξής:</text:span></text:p>
      <text:p text:style-name="P1598"><text:span text:style-name="T1598_1">«10.<text:s/>α.<text:s/>Για<text:s/>κάθε<text:s/>παράβαση<text:s/>των<text:s/>διατάξεων<text:s/>για<text:s/>την<text:s/>εγκατάσταση<text:s/>και<text:s/>λειτουργία<text:s/>του<text:s/>συστήματος<text:s/>παρακολούθησης<text:s/>εισροών<text:s/>-<text:s/>εκροών,<text:s/>επιβάλλεται<text:s/>στον<text:s/>εκμεταλλευτή<text:s/>της<text:s/>εγκατάστασης<text:s/>ή/και<text:s/>στον<text:s/>εγκαταστάτη<text:s/>του<text:s/>συστήματος<text:s/>ή/και<text:s/>στον<text:s/>κατασκευαστή<text:s/>του<text:s/>λογισμικού<text:s/>του<text:s/>συστήματος<text:s/>ή/και<text:s/>στον<text:s/>φορέα<text:s/>ογκομέτρησης<text:s/>δεξαμενών<text:s/>ή/και<text:s/>σε<text:s/>όποιον<text:s/>άλλον<text:s/>συνέπραξε<text:s/>ή<text:s/>προσέφερε<text:s/>συνδρομή,<text:s/>καθ’<text:s/>οποιονδήποτε<text:s/>τρόπο,<text:s/>στην<text:s/>τέλεση<text:s/>των<text:s/>παραβάσεων<text:s/>αυτών,<text:s/>διοικητικό<text:s/>πρόστιμο<text:s/>από<text:s/>χίλια<text:s/>(1.000)<text:s/>ευρώ<text:s/>έως<text:s/>πεντακόσιες<text:s/>χιλιάδες<text:s/>(500.000)<text:s/>ευρώ,<text:s/>πλέον<text:s/>των<text:s/>κυρώσεων<text:s/>για<text:s/>παραβάσεις<text:s/>της<text:s/>τελωνειακής<text:s/>ή<text:s/>και<text:s/>της<text:s/>φορολογικής<text:s/>νομοθεσίας.<text:s/>Το<text:s/>ύψος<text:s/>του<text:s/>προστίμου<text:s/>προσδιορίζεται<text:s/>λαμβάνοντας<text:s/>υπόψη<text:s/>το<text:s/>είδος<text:s/>των<text:s/>παραβάσεων<text:s/>και<text:s/>τη<text:s/>βαρύτητα<text:s/>αυτών.</text:span></text:p>
      <text:p text:style-name="P1599"><text:span text:style-name="T1599_1">Ειδικότερα:<text:s/>αα.<text:s/>Σε<text:s/>περίπτωση<text:s/>μη<text:s/>εγκατάστασης<text:s/>ολοκληρωμένου<text:s/>συστήματος<text:s/>παρακολούθησης<text:s/>και<text:s/>ηλεκτρονικής<text:s/>μετάδοσης<text:s/>δεδομένων<text:s/>εισροών<text:s/>ή/και<text:s/>εκροών<text:s/>επιβάλλεται<text:s/>πρόστιμο<text:s/>από<text:s/>πενήντα<text:s/>(50.000)<text:s/>έως<text:s/>πεντακόσιες<text:s/>(500.000)<text:s/>χιλιάδες<text:s/>ευρώ<text:s/>για<text:s/>κάθε<text:s/>εγκατάσταση,<text:s/>ανάλογα<text:s/>με<text:s/>το<text:s/>είδος<text:s/>της<text:s/>εγκατάστασης,</text:span></text:p>
      <text:p text:style-name="P1600"><text:span text:style-name="T1600_1">ββ.<text:s/>σε<text:s/>περίπτωση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μετάδοσης<text:s/>δεδομένων,<text:s/>της<text:s/>εγκατάστασης<text:s/>των<text:s/>φορολογικών<text:s/>ηλεκτρονικών<text:s/>μηχανισμών<text:s/>του<text:s/>συστήματος<text:s/>εισροών<text:s/>-<text:s/>εκροών<text:s/>και<text:s/>της<text:s/>ηλεκτρονικής<text:s/>μετάδοσης<text:s/>δεδομένων<text:s/>επιβάλλεται<text:s/>πρόστιμο<text:s/>από<text:s/>χίλια<text:s/>(1.000)<text:s/>ευρώ<text:s/>έως<text:s/>διακόσιες<text:s/>εξήντα<text:s/>χιλιάδες<text:s/>(260.000)<text:s/>ευρώ<text:s/>και<text:s/>σε<text:s/>περίπτωση<text:s/>παραβίασης<text:s/>των<text:s/>όρων<text:s/>της<text:s/>απόφασης<text:s/>σφράγισης,<text:s/>λόγω<text:s/>παράβασης<text:s/>του<text:s/>παρόντος<text:s/>νόμου,<text:s/>επιβάλλεται<text:s/>στον<text:s/>εκμεταλλευτή<text:s/>της<text:s/>εγκατάστασης<text:s/>διοικητικό<text:s/>πρόστιμο<text:s/>από<text:s/>δέκα<text:s/>χιλιάδες<text:s/>(10.000)<text:s/>ευρώ<text:s/>έως<text:s/>διακόσιες<text:s/>χιλιάδες<text:s/>(200.000)<text:s/>ευρώ.</text:span></text:p>
      <text:p text:style-name="P1601"><text:span text:style-name="T1601_1">γγ.<text:s/>σε<text:s/>περίπτωση<text:s/>διαπίστωσης<text:s/>παραβάσεων<text:s/>της<text:s/>παραγράφου<text:s/>11,<text:s/>επιβάλλεται<text:s/>πρόστιμο<text:s/>από<text:s/>δέκα<text:s/>χιλιάδες<text:s/>(10.000)<text:s/>ευρώ<text:s/>έως<text:s/>διακόσιες<text:s/>εξήντα<text:s/>χιλιάδες<text:s/>(260.000)<text:s/>ευρώ,</text:span></text:p>
      <text:p text:style-name="P1602"><text:span text:style-name="T1602_1">δδ.<text:s/>σε<text:s/>περίπτωση<text:s/>υποτροπής,<text:s/>το<text:s/>πρόστιμο<text:s/>διπλασιάζεται.<text:s/>Ως<text:s/>υποτροπή<text:s/>ορίζεται<text:s/>η<text:s/>εντός<text:s/>τριών<text:s/>(3)<text:s/>ετών<text:s/>από<text:s/>την<text:s/>έκδοση<text:s/>απόφασης<text:s/>επιβολής<text:s/>προστίμου<text:s/>εκ<text:s/>νέου<text:s/>τέλεση<text:s/>της<text:s/>ίδιας<text:s/>παράβασης,</text:span></text:p>
      <text:p text:style-name="P1603"><text:span text:style-name="T1603_1">εε.<text:s/>για<text:s/>την<text:s/>πληρωμή<text:s/>των<text:s/>προστίμων<text:s/>ευθύνονται<text:s/>αλ-<text:s/>ληλεγγύως<text:s/>με<text:s/>το<text:s/>νομικό<text:s/>πρόσωπο<text:s/>και<text:s/>τα<text:s/>φυσικά<text:s/>πρόσωπα<text:s/>που,<text:s/>κατά<text:s/>τον<text:s/>χρόνο<text:s/>διάπραξης<text:s/>της<text:s/>παράβασης,<text:s/>είχαν<text:s/>μια<text:s/>από<text:s/>τις<text:s/>ιδιότητες<text:s/>που<text:s/>αναφέρονται<text:s/>στην<text:s/>παρ.<text:s/>1<text:s/>του<text:s/>άρθρου<text:s/>67<text:s/>του<text:s/>ν.<text:s/>4174/2013,<text:s/>καθώς<text:s/>και<text:s/>όσοι<text:s/>ασκούν<text:s/>εν<text:s/>τοις<text:s/>πράγμασι<text:s/>τις<text:s/>ιδιότητες<text:s/>αυτές.<text:s/>Ειδικώς,<text:s/>για<text:s/>τις<text:s/>παραβάσεις<text:s/>της<text:s/>υποπερ.<text:s/>γγ΄<text:s/>της<text:s/>περ.<text:s/>α΄<text:s/>και<text:s/>της<text:s/>περ.<text:s/>β΄<text:s/>της<text:s/>παρ.<text:s/>11<text:s/>του<text:s/>παρόντος,<text:s/>για<text:s/>την<text:s/>πληρωμή<text:s/>των<text:s/>σχετικών<text:s/>προστίμων,<text:s/>ευθύνεται<text:s/>αυτοτελώς<text:s/>και<text:s/>όποιος<text:s/>άλλος<text:s/>συμπράττει<text:s/>ή<text:s/>προσφέρει<text:s/>συνδρομή<text:s/>καθ’<text:s/>οιονδήποτε<text:s/>τρόπο<text:s/>στην<text:s/>τέλεση<text:s/>των<text:s/>παραβάσεων.</text:span></text:p>
      <text:p text:style-name="P1604"><text:span text:style-name="T1604_1">β.<text:s/>Εφόσον<text:s/>το<text:s/>διοικητικό<text:s/>πρόστιμο<text:s/>της<text:s/>περίπτωσης<text:s/>α΄<text:s/>είναι<text:s/>ίσο<text:s/>ή<text:s/>μεγαλύτερο<text:s/>του<text:s/>ποσού<text:s/>των<text:s/>πενήντα<text:s/>χιλιάδων<text:s/>(50.000)<text:s/>ευρώ,<text:s/>επιβάλλεται<text:s/>σωρευτικά<text:s/>ανάλογα<text:s/>με<text:s/>τo<text:s/>ύψος<text:s/>αυτού<text:s/>και<text:s/>προσωρινή<text:s/>αφαίρεση<text:s/>της<text:s/>άδειας<text:s/>λειτουργίας<text:s/>της<text:s/>εγκατάστασης<text:s/>ή<text:s/>προσωρινή<text:s/>παύση<text:s/>λειτουργίας<text:s/>της<text:s/>εγκατάστασης<text:s/>για<text:s/>χρονικό<text:s/>διάστημα<text:s/>από<text:s/>έναν<text:s/>(1)<text:s/>μήνα<text:s/>έως<text:s/>ένα<text:s/>(1)<text:s/>έτος.<text:s/>Τα<text:s/>μέτρα<text:s/>του<text:s/>προηγούμενου<text:s/>εδαφίου<text:s/>επιβάλλονται<text:s/>και<text:s/>σε<text:s/>περίπτωση<text:s/>υποτροπής,<text:s/>ανεξαρτήτως<text:s/>του<text:s/>ποσού<text:s/>του<text:s/>προστίμου.<text:s/>Η<text:s/>επιβολή<text:s/>των<text:s/>κυρώσεων<text:s/>αναστολής<text:s/>λειτουργίας<text:s/>εγκατάστασης<text:s/>εξειδικεύονται<text:s/>στην<text:s/>κοινή<text:s/>απόφαση<text:s/>της<text:s/>περ.<text:s/>στ΄<text:s/>της<text:s/>παρούσας.</text:span></text:p>
      <text:p text:style-name="P1605"><text:span text:style-name="T1605_1">Σε<text:s/>περίπτωση<text:s/>επιβολής<text:s/>των<text:s/>ως<text:s/>άνω<text:s/>κυρώσεων,<text:s/>τοποθετείται<text:s/>σε<text:s/>εμφανές<text:s/>σημείο<text:s/>της<text:s/>εγκατάστασης<text:s/>από<text:s/>την<text:s/>αρχή<text:s/>που<text:s/>επέβαλε<text:s/>τις<text:s/>κυρώσεις<text:s/>σήμανση<text:s/>με<text:s/>την<text:s/>ένδειξη<text:s/>«Κλειστό<text:s/>λόγω<text:s/>παράβασης<text:s/>των<text:s/>διατάξεων<text:s/>περί<text:s/>συστημάτων<text:s/>εισροών-εκροών<text:s/>και<text:s/>φορολογικών<text:s/>ηλεκτρονικών<text:s/>μηχανισμών».</text:span></text:p>
      <text:p text:style-name="P1606"><text:span text:style-name="T1606_1">γ.<text:s/>Η<text:s/>άδεια<text:s/>λειτουργίας<text:s/>της<text:s/>εγκατάστασης<text:s/>αφαιρείται<text:s/>οριστικά,<text:s/>ή<text:s/>όταν<text:s/>δεν<text:s/>απαιτείται<text:s/>άδεια,<text:s/>επιβάλλεται<text:s/>η<text:s/>οριστική<text:s/>παύση<text:s/>της<text:s/>λειτουργίας<text:s/>της<text:s/>εγκατάστασης,<text:s/>εφόσον:</text:span></text:p>
      <text:p text:style-name="P1607"><text:span text:style-name="T1607_1">αα.<text:s/>διαπιστωθεί<text:s/>από<text:s/>την<text:s/>αρμόδια<text:s/>αρχή<text:s/>ότι<text:s/>η<text:s/>εγκατάσταση<text:s/>στην<text:s/>οποία<text:s/>έχει<text:s/>επιβληθεί<text:s/>κύρωση<text:s/>αναστολής<text:s/>λειτουργίας,<text:s/>συνεχίζει<text:s/>να<text:s/>λειτουργεί,<text:s/>ή</text:span></text:p>
      <text:p text:style-name="P1608"><text:span text:style-name="T1608_1">ββ.<text:s/>μετά<text:s/>την<text:s/>επιβολή<text:s/>της<text:s/>κύρωσης<text:s/>αναστολής<text:s/>λειτουργίας<text:s/>η<text:s/>εγκατάσταση<text:s/>δεν<text:s/>συμμορφωθεί<text:s/>εντός<text:s/>του<text:s/>χρονικού<text:s/>διαστήματος<text:s/>της<text:s/>επιβληθείσας<text:s/>αναστολής,<text:s/>ή</text:span></text:p>
      <text:p text:style-name="P1609"><text:span text:style-name="T1609_1">γγ.<text:s/>τα<text:s/>επιβληθέντα<text:s/>διοικητικά<text:s/>πρόστιμα<text:s/>της<text:s/>περίπτωσης<text:s/>α΄<text:s/>υπερβαίνουν<text:s/>σωρευτικά<text:s/>το<text:s/>ποσό<text:s/>των<text:s/>πεντακο-<text:s/>σίων<text:s/>χιλιάδων<text:s/>(500.000)<text:s/>ευρώ,<text:s/>ή</text:span></text:p>
      <text:p text:style-name="P1610"><text:span text:style-name="T1610_1">δδ.<text:s/>διαπιστωθούν<text:s/>οι<text:s/>παραβάσεις<text:s/>της<text:s/>περ.<text:s/>β΄<text:s/>της<text:s/>παρ.<text:s/>11.</text:span></text:p>
      <text:p text:style-name="P1611"><text:span text:style-name="T1611_1">Η<text:s/>οριστική<text:s/>αφαίρεση<text:s/>της<text:s/>άδειας<text:s/>λειτουργίας<text:s/>δεν<text:s/>θίγει<text:s/>την<text:s/>επιβολή<text:s/>των<text:s/>προστίμων<text:s/>της<text:s/>περ.<text:s/>α΄.</text:span></text:p>
      <text:p text:style-name="P1612"><text:span text:style-name="T1612_1">γ1.<text:s/>Σε<text:s/>περίπτωση<text:s/>παραποίησης<text:s/>ή<text:s/>παράκαμψης<text:s/>του<text:s/>συστήματος<text:s/>παρακολούθησης<text:s/>εισροών<text:s/>-<text:s/>εκροών<text:s/>ή<text:s/>αλλοίωσης<text:s/>των<text:s/>στοιχείων<text:s/>ή<text:s/>των<text:s/>υποσυστημάτων<text:s/>αυτού,<text:s/>τα<text:s/>ελεγκτικά<text:s/>όργανα<text:s/>δεσμεύουν<text:s/>τον<text:s/>ηλεκτρομηχανολογικό<text:s/>εξοπλισμό<text:s/>του<text:s/>συστήματος,<text:s/>τους<text:s/>μηχανισμούς<text:s/>μέτρησης<text:s/>στάθμης<text:s/>καυσίμων<text:s/>στις<text:s/>δεξαμενές,<text:s/>τους<text:s/>μετρητές<text:s/>και<text:s/>τις<text:s/>αντλίες<text:s/>καυσίμων,<text:s/>την<text:s/>κεντρική<text:s/>μονάδα<text:s/>ελέγχου<text:s/>και<text:s/>επεξεργασίας<text:s/>δεδομένων<text:s/>(κονσόλα),<text:s/>τον<text:s/>Φορολογικό<text:s/>Ηλεκτρονικό<text:s/>Μηχανισμό<text:s/>(ΦΗΜ),<text:s/>τον<text:s/>εκτυπωτικό<text:s/>μηχανισμό<text:s/>και<text:s/>τυχόν<text:s/>άλλο<text:s/>εξοπλισμό<text:s/>ή<text:s/>συσκευή<text:s/>ή<text:s/>κάθε<text:s/>μέσο,<text:s/>που<text:s/>χρησιμοποιήθηκε<text:s/>με<text:s/>οποιονδήποτε<text:s/>τρόπο<text:s/>στην<text:s/>τέλεση<text:s/>των<text:s/>ανωτέρω<text:s/>παραβάσεων,<text:s/>μέχρι<text:s/>την<text:s/>έκδοση<text:s/>αμετάκλητης<text:s/>απόφασης<text:s/>διοικητικού<text:s/>δικαστηρίου,<text:s/>οπότε<text:s/>και<text:s/>καταστρέφονται<text:s/>ή<text:s/>επιστρέφονται<text:s/>στον<text:s/>κάτοχό<text:s/>τους,<text:s/>κατά<text:s/>περίπτωση.</text:span></text:p>
      <text:p text:style-name="P1613"><text:span text:style-name="T1613_1">γ2.<text:s/>Σε<text:s/>περίπτωση<text:s/>παραποίησης<text:s/>ή<text:s/>παράκαμψης<text:s/>του<text:s/>συστήματος<text:s/>παρακολούθησης<text:s/>εισροών<text:s/>-<text:s/>εκροών<text:s/>ή<text:s/>αλλοίωσης<text:s/>των<text:s/>στοιχείων<text:s/>ή<text:s/>των<text:s/>υποσυστημάτων<text:s/>αυτού,<text:s/>καθώς<text:s/>και<text:s/>σε<text:s/>περίπτωση<text:s/>αποθήκευσης,<text:s/>εμπορίας<text:s/>ή<text:s/>διακίνησης<text:s/>καυσίμων<text:s/>σε/μέσω<text:s/>δεξαμενών<text:s/>ή<text:s/>μετρητών/αντλιών,<text:s/>που<text:s/>δεν<text:s/>παρακολουθούνται<text:s/>από<text:s/>το<text:s/>εγκατεστημένο<text:s/>σύστημα<text:s/>παρακολούθησης<text:s/>εισροών<text:s/>-<text:s/>εκροών,<text:s/>καταστρέφονται<text:s/>οι<text:s/>μη<text:s/>αδειοδοτημένες<text:s/>δεξαμενές<text:s/>ή<text:s/>άλλοι<text:s/>αποθηκευτικοί<text:s/>χώροι<text:s/>καυσίμων<text:s/>και<text:s/>οι<text:s/>συναφείς<text:s/>οδεύσεις<text:s/>(σωληνογραμμές),<text:s/>καθώς<text:s/>και<text:s/>οι<text:s/>μη<text:s/>αδειοδοτημένοι/νες<text:s/>μετρητές/<text:s/>αντλίες<text:s/>καυσίμων,<text:s/>που<text:s/>χρησιμοποιήθηκαν<text:s/>στην<text:s/>τέλεση<text:s/>των<text:s/>παραβάσεων<text:s/>αυτών,<text:s/>με<text:s/>δαπάνες<text:s/>του<text:s/>εκμεταλλευτή<text:s/>της<text:s/>εγκατάστασης,<text:s/>μετά<text:s/>την<text:s/>επιβολή<text:s/>των<text:s/>προβλεπόμε-<text:s/>νων<text:s/>διοικητικών<text:s/>κυρώσεων.</text:span></text:p>
      <text:p text:style-name="P1614"><text:span text:style-name="T1614_1">γ3.<text:s/>Η<text:s/>έκδοση<text:s/>παραποιημένων/εικονικών<text:s/>αποδείξεων<text:s/>εσόδου<text:s/>ή<text:s/>δελτίων<text:s/>του<text:s/>συστήματος<text:s/>παρακολούθησης<text:s/>εισροών<text:s/>-<text:s/>εκροών,<text:s/>τα<text:s/>στοιχεία<text:s/>των<text:s/>οποίων<text:s/>δεν<text:s/>έχουν<text:s/>αποσταλεί<text:s/>στην<text:s/>ηλεκτρονική<text:s/>βάση<text:s/>δεδομένων<text:s/>της<text:s/>ΑΑΔΕ<text:s/>ή<text:s/>η<text:s/>αποστολή<text:s/>παραποιημένων<text:s/>αποδείξεων<text:s/>εσόδου<text:s/>ή<text:s/>δελτίων<text:s/>του<text:s/>συστήματος<text:s/>παρακολούθησης<text:s/>εισροών<text:s/>-<text:s/>εκροών<text:s/>στην<text:s/>ηλεκτρονική<text:s/>βάση<text:s/>δεδομένων<text:s/>της<text:s/>ΑΑΔΕ<text:s/>ή<text:s/>η<text:s/>μη<text:s/>έκδοση<text:s/>αποδείξεων<text:s/>εσόδου<text:s/>ή<text:s/>δελτίων<text:s/>του<text:s/>συστήματος<text:s/>παρακολούθησης<text:s/>εισροών<text:s/>-<text:s/>εκροών<text:s/>θεωρείται<text:s/>ως<text:s/>παραποίηση,<text:s/>παράκαμψη<text:s/>και<text:s/>αλλοίωση<text:s/>του<text:s/>συστήματος<text:s/>παρακολούθησης<text:s/>εισροών<text:s/>-<text:s/>εκροών<text:s/>και<text:s/>ως<text:s/>εμπορία,<text:s/>αποθήκευση<text:s/>και<text:s/>διακίνηση<text:s/>καυσίμων,<text:s/>μέσω<text:s/>δεξαμενών<text:s/>ή<text:s/>μετρητών/αντλιών,<text:s/>που<text:s/>δεν<text:s/>παρακολουθούνται<text:s/>από<text:s/>το<text:s/>εγκατεστημένο<text:s/>σύστημα<text:s/>παρακολούθησης<text:s/>εισροών<text:s/>-<text:s/>εκροών.<text:s/>Στις<text:s/>περιπτώσεις<text:s/>αυτές,<text:s/>πλέον<text:s/>των<text:s/>διοικητικών<text:s/>κυρώσεων<text:s/>της<text:s/>υποπερ.<text:s/>γγ΄<text:s/>της<text:s/>περ.<text:s/>α΄<text:s/>της<text:s/>παρ.<text:s/>10<text:s/>και<text:s/>των<text:s/>ποινικών<text:s/>κυρώσεων<text:s/>της<text:s/>περ.<text:s/>β΄<text:s/>της<text:s/>παρ.<text:s/>11,<text:s/>εφαρμόζονται<text:s/>τα<text:s/>διαλαμβανόμενα<text:s/>περί<text:s/>δέσμευσης<text:s/>και<text:s/>καταστροφής<text:s/>στις<text:s/>περ.<text:s/>γ1<text:s/>και<text:s/>γ2<text:s/>της<text:s/>παρούσας<text:s/>παραγράφου.</text:span></text:p>
      <text:p text:style-name="P1615"><text:span text:style-name="T1615_1">δ.<text:s/>Κατά<text:s/>της<text:s/>απόφασης<text:s/>επιβολής<text:s/>των<text:s/>διοικητικών<text:s/>προστίμων<text:s/>για<text:s/>παραβάσεις<text:s/>του<text:s/>παρόντος<text:s/>νόμου,<text:s/>που<text:s/>αφορούν<text:s/>στα<text:s/>συστήματα<text:s/>παρακολούθησης<text:s/>εισροών<text:s/>-<text:s/>εκροών<text:s/>καυσίμων,<text:s/>ασκείται<text:s/>προσφυγή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.<text:s/>Με<text:s/>την<text:s/>άσκηση<text:s/>της<text:s/>προσφυγής<text:s/>αναστέλλεται<text:s/>η<text:s/>καταβολή<text:s/>ποσοστού<text:s/>πενήντα<text:s/>τοις<text:s/>εκατό<text:s/>(50%)<text:s/>του<text:s/>επιβληθέντος<text:s/>διοικητικού<text:s/>προστίμου,<text:s/>υπό<text:s/>την<text:s/>προϋπόθεση<text:s/>ότι<text:s/>έχει<text:s/>καταβληθεί<text:s/>το<text:s/>υπόλοιπο<text:s/>πενήντα<text:s/>τοις<text:s/>εκατό<text:s/>(50%).<text:s/>Κατά<text:s/>της<text:s/>απόφασης<text:s/>προσωρινής<text:s/>ή<text:s/>οριστικής<text:s/>αφαίρεσης<text:s/>της<text:s/>άδειας<text:s/>λειτουργίας,<text:s/>ή<text:s/>σφράγισης<text:s/>της<text:s/>εγκατάστασης,<text:s/>για<text:s/>παραβάσεις<text:s/>του<text:s/>παρόντος<text:s/>νόμου,<text:s/>που<text:s/>αφορούν<text:s/>στα<text:s/>συστήματα<text:s/>παρακολούθησης<text:s/>εισροών<text:s/>-<text:s/>εκροών<text:s/>καυσίμων,<text:s/>ασκείται<text:s/>προσφυγή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.</text:span></text:p>
      <text:p text:style-name="P1616"><text:span text:style-name="T1616_1">ε.<text:s/>Τα<text:s/>ως<text:s/>άνω<text:s/>πρόστιμα<text:s/>αποτελούν<text:s/>δημόσια<text:s/>έσοδα<text:s/>και<text:s/>εισπράττονται<text:s/>από<text:s/>την<text:s/>Ανεξάρτητη<text:s/>Αρχή<text:s/>Δημοσίων<text:s/>Εσόδων<text:s/>σύμφωνα<text:s/>με<text:s/>τον<text:s/>Κώδικα<text:s/>Είσπραξης<text:s/>Δημοσίων<text:s/>Εσόδων<text:s/>(Κ.Ε.Δ.Ε.<text:s/>ν.δ.<text:s/>356/1974,<text:s/>Α΄90).</text:span></text:p>
      <text:p text:style-name="P1617"><text:span text:style-name="T1617_1">στ.<text:s/>Με<text:s/>κοινή<text:s/>απόφαση<text:s/>των<text:s/>Υπουργών<text:s/>Οικονομικών,<text:s/>Ανάπτυξης<text:s/>και<text:s/>Επενδύσεων,<text:s/>του<text:s/>Διοικητή<text:s/>της<text:s/>Ανεξάρτητης<text:s/>Αρχής<text:s/>Δημοσίων<text:s/>Εσόδων<text:s/>και<text:s/>των<text:s/>κατά<text:s/>περίπτωση<text:s/>αρμόδιων<text:s/>Υπουργών,<text:s/>εξειδικεύονται<text:s/>οι<text:s/>παραβάσεις<text:s/>του<text:s/>παρόντος,<text:s/>μπορεί<text:s/>να<text:s/>ορίζεται<text:s/>το<text:s/>ύψος<text:s/>των<text:s/>διοικητικών<text:s/>προστίμων<text:s/>για<text:s/>κάθε<text:s/>παράβαση,<text:s/>εξειδικεύονται<text:s/>οι<text:s/>περιπτώσεις<text:s/>επιβολής<text:s/>των<text:s/>κυρώσεων<text:s/>της<text:s/>περ.<text:s/>β΄,<text:s/>η<text:s/>διαδικασία<text:s/>και<text:s/>τα<text:s/>όργανα<text:s/>επιβολής<text:s/>αυτών,<text:s/>η<text:s/>διαδικασία,<text:s/>ο<text:s/>τρόπος<text:s/>και<text:s/>τα<text:s/>όργανα<text:s/>επιβολής<text:s/>της<text:s/>σφράγισης<text:s/>και<text:s/>αποσφράγισης,<text:s/>της<text:s/>παύσης<text:s/>λειτουργίας<text:s/>και<text:s/>της<text:s/>αφαίρεσης<text:s/>της<text:s/>άδειας<text:s/>λειτουργίας<text:s/>των<text:s/>εγκαταστάσεων,<text:s/>της<text:s/>καταστροφής<text:s/>τυχόν<text:s/>εξοπλισμού<text:s/>και<text:s/>υποδομών<text:s/>που<text:s/>συμμετέχει<text:s/>σε<text:s/>παραποίηση<text:s/>ή<text:s/>αλλοίωση<text:s/>του<text:s/>συστήματος,<text:s/>η<text:s/>διαδικασία<text:s/>είσπραξης<text:s/>των<text:s/>διοικητικών<text:s/>προστίμων,<text:s/>καθώς<text:s/>και<text:s/>κάθε<text:s/>άλλη<text:s/>αναγκαία<text:s/>λεπτομέρεια<text:s/>για<text:s/>την<text:s/>εφαρμογή<text:s/>της<text:s/>παρούσας.<text:s/>Με<text:s/>την<text:s/>επιφύλαξη<text:s/>των<text:s/>διατάξεων<text:s/>περί<text:s/>προστασίας<text:s/>δεδομένων<text:s/>προσωπικού<text:s/>χαρακτήρα,<text:s/>με<text:s/>όμοια<text:s/>απόφαση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η<text:s/>αποστολή<text:s/>των<text:s/>στοιχείων<text:s/>αυτών<text:s/>στο<text:s/>Συντονιστικό<text:s/>Επιχειρησιακό<text:s/>Κέντρο<text:s/>καταπολέμησης<text:s/>του<text:s/>λαθρεμπορίου<text:s/>των<text:s/>προϊόντων<text:s/>ΕΦΚ,<text:s/>καθώς<text:s/>και<text:s/>κάθε<text:s/>αναγκαία<text:s/>λεπτομέρεια<text:s/>για<text:s/>την<text:s/>εφαρμογή<text:s/>του<text:s/>παρόντος<text:s/>εδαφίου.»</text:span></text:p>
      <text:h text:style-name="P1618" text:outline-level="6"><text:span text:style-name="T1618_1">Άρθρο<text:s/>97</text:span></text:h>
      <text:h text:style-name="P1619" text:outline-level="6"><text:span text:style-name="T1619_1">Ποινικές<text:s/>κυρώσεις<text:s/>σε<text:s/>περίπτωση<text:s/>παράβασης<text:s/>των<text:s/>διατάξεων<text:s/>για<text:s/>την<text:s/>εγκατάσταση</text:span></text:h>
      <text:p text:style-name="P1620"><text:span text:style-name="T1620_1">συστήματος<text:s/>εισροών-εκροών<text:s/>-<text:s/>Τροποποίηση</text:span></text:p>
      <text:p text:style-name="P1621"><text:span text:style-name="T1621_1">της<text:s/>παρ.<text:s/>11<text:s/>του<text:s/>άρθρου<text:s/>31<text:s/>του<text:s/>ν.<text:s/>3784/2009</text:span></text:p>
      <text:p text:style-name="P1622"><text:span text:style-name="T1622_1">Η<text:s/>περ.<text:s/>β.<text:s/>της<text:s/>παρ.<text:s/>11<text:s/>του<text:s/>άρθρου<text:s/>31<text:s/>του<text:s/>ν.<text:s/>3784/2009<text:s/>(Α΄<text:s/>137),<text:s/>τροποποιείται<text:s/>με<text:s/>την<text:s/>προσθήκη<text:s/>δεύτερου<text:s/>εδαφίου,<text:s/>και<text:s/>η<text:s/>παρ.<text:s/>11<text:s/>διαμορφώνεται<text:s/>ως<text:s/>εξής:</text:span></text:p>
      <text:p text:style-name="P1623"><text:span text:style-name="T1623_1">«11.<text:s/>α.<text:s/>Ποινή<text:s/>φυλάκισης<text:s/>τουλάχιστον<text:s/>έξι<text:s/>(6)<text:s/>μηνών<text:s/>επιβάλλεται<text:s/>σε<text:s/>όποιον:</text:span></text:p>
      <text:p text:style-name="P1624"><text:span text:style-name="T1624_1">αα.<text:s/>δηλώνει<text:s/>ψευδώς<text:s/>ότι<text:s/>η<text:s/>εγκατάσταση<text:s/>του<text:s/>συστήματος<text:s/>παρακολούθησης<text:s/>εισροών<text:s/>-<text:s/>εκροών<text:s/>πληροί<text:s/>τις<text:s/>απαιτήσεις<text:s/>της<text:s/>νομοθεσίας,</text:span></text:p>
      <text:p text:style-name="P1625"><text:span text:style-name="T1625_1">ββ.<text:s/>δηλώνει<text:s/>ψευδώς<text:s/>ότι<text:s/>το<text:s/>λογισμικό<text:s/>του<text:s/>συστήματος<text:s/>παρακολούθησης<text:s/>εισροών<text:s/>-<text:s/>εκροών<text:s/>πληροί<text:s/>τις<text:s/>απαιτήσεις<text:s/>της<text:s/>νομοθεσίας,</text:span></text:p>
      <text:p text:style-name="P1626"><text:span text:style-name="T1626_1">γγ.<text:s/>προμηθεύει<text:s/>ή<text:s/>εγκαθιστά<text:s/>εξοπλισμό<text:s/>για<text:s/>εφαρμογές<text:s/>του<text:s/>συστήματος<text:s/>παρακολούθησης<text:s/>εισροών-εκροών<text:s/>που<text:s/>συνοδεύονται<text:s/>από<text:s/>πλαστά<text:s/>ή<text:s/>παραποιημένα<text:s/>πιστοποιητικά.</text:span></text:p>
      <text:p text:style-name="P1627"><text:span text:style-name="T1627_1">β.<text:s/>Ποινή<text:s/>κάθειρξης<text:s/>επιβάλλεται<text:s/>σε<text:s/>όποιον<text:s/>χωρίς<text:s/>εξουσιοδότηση<text:s/>τροποποιεί<text:s/>ή<text:s/>αλλοιώνει,<text:s/>με<text:s/>οποιονδήποτε<text:s/>τρόπο<text:s/>και<text:s/>μορφή,<text:s/>μέρη<text:s/>ή<text:s/>παραγόμενα<text:s/>στοιχεία<text:s/>του<text:s/>συστήματος,<text:s/>που<text:s/>φυλάσσονται,<text:s/>ή<text:s/>σημαίνονται<text:s/>από<text:s/>τον<text:s/>φορολογικό<text:s/>μηχανισμό,<text:s/>ή<text:s/>αποστέλλονται<text:s/>στη<text:s/>βάση<text:s/>δεδομένων<text:s/>της<text:s/>Ανεξάρτητης<text:s/>Αρχής<text:s/>Δημοσίων<text:s/>Εσόδων,<text:s/>καθώς<text:s/>και<text:s/>σε<text:s/>όσους<text:s/>εμπορεύονται,<text:s/>αποθηκεύουν<text:s/>ή<text:s/>εν<text:s/>γένει<text:s/>διακινούν<text:s/>καύσιμα<text:s/>μέσω<text:s/>αντλιών,<text:s/>μετρητών,<text:s/>δεξαμενών<text:s/>ή<text:s/>άλλως,<text:s/>που<text:s/>δεν<text:s/>έχουν<text:s/>περιληφθεί<text:s/>στο<text:s/>εγκατεστημένο<text:s/>σύστημα<text:s/>παρακολούθησης<text:s/>εισροών<text:s/>-<text:s/>εκροών.<text:s/>Η<text:s/>ίδια<text:s/>ποινή<text:s/>επιβάλλεται<text:s/>και<text:s/>σε<text:s/>όσους<text:s/>εκδίδουν<text:s/>παραποιημένες<text:s/>ή<text:s/>εικονικές<text:s/>αποδείξεις<text:s/>εσόδου<text:s/>ή<text:s/>δελτία<text:s/>του<text:s/>συστήματος<text:s/>παρακολούθησης<text:s/>εισροών<text:s/>και<text:s/>εκροών,<text:s/>των<text:s/>οποίων<text:s/>τα<text:s/>στοιχεία<text:s/>δεν<text:s/>έχουν<text:s/>αποσταλεί<text:s/>στην<text:s/>ηλεκτρονική<text:s/>βάση<text:s/>δεδομένων<text:s/>της<text:s/>Α.Α.Δ.Ε.<text:s/>ή<text:s/>σε<text:s/>όσους<text:s/>αποστέλλουν<text:s/>στην<text:s/>ηλεκτρονική<text:s/>βάση<text:s/>δεδομένων<text:s/>της<text:s/>Α.Α.Δ.Ε.<text:s/>παραποιημένα<text:s/>στοιχεία<text:s/>αποδείξεων<text:s/>εσόδου<text:s/>ή<text:s/>δελτίων<text:s/>του<text:s/>συστήματος<text:s/>παρακολούθησης<text:s/>εισροών<text:s/>-<text:s/>εκροών<text:s/>ή<text:s/>σε<text:s/>όσους<text:s/>δεν<text:s/>εκδίδουν<text:s/>αποδείξεις<text:s/>εσόδου<text:s/>ή<text:s/>δελτία<text:s/>του<text:s/>συστήματος<text:s/>παρακολούθησης<text:s/>εισροών<text:s/>-<text:s/>εκροών.</text:span></text:p>
      <text:p text:style-name="P1628"><text:span text:style-name="T1628_1">γ.<text:s/>Οι<text:s/>ποινικές<text:s/>κυρώσεις<text:s/>της<text:s/>παρούσας<text:s/>παραγράφου<text:s/>επιβάλλονται<text:s/>στα<text:s/>φυσικά<text:s/>πρόσωπα<text:s/>που<text:s/>έχουν<text:s/>τις<text:s/>ιδιότητες<text:s/>ή<text:s/>ασκούν<text:s/>τις<text:s/>εξουσίες<text:s/>της<text:s/>παρ.<text:s/>1<text:s/>του<text:s/>άρθρου<text:s/>67<text:s/>του<text:s/>ν.<text:s/>4174/2013,<text:s/>και<text:s/>σε<text:s/>όσους<text:s/>ασκούν<text:s/>εν<text:s/>τοις<text:s/>πράγμα-<text:s/>σι<text:s/>τις<text:s/>εξουσίες<text:s/>αυτές,<text:s/>εφόσον<text:s/>με<text:s/>οποιονδήποτε<text:s/>τρόπο<text:s/>συντέλεσαν<text:s/>στις<text:s/>ανωτέρω<text:s/>αξιόποινες<text:s/>πράξεις<text:s/>ή<text:s/>παραλείψεις,<text:s/>καθώς<text:s/>και<text:s/>σε<text:s/>όποιον<text:s/>άλλο<text:s/>συμπράττει<text:s/>ή<text:s/>προσφέρει<text:s/>συνδρομή<text:s/>καθ’<text:s/>οιονδήποτε<text:s/>τρόπο<text:s/>στην<text:s/>τέλεση<text:s/>των<text:s/>παραβάσεων<text:s/>αυτών.»</text:span></text:p>
      <text:h text:style-name="P1629" text:outline-level="6"><text:span text:style-name="T1629_1">Άρθρο<text:s/>98</text:span></text:h>
      <text:h text:style-name="P1630" text:outline-level="6"><text:span text:style-name="T1630_1">Μεταβατικές<text:s/>διατάξεις</text:span></text:h>
      <text:p text:style-name="P1631"><text:span text:style-name="T1631_1">1.</text:span><text:span text:style-name="T1631_2"><text:s/>Οι<text:s/>κανονιστικές<text:s/>πράξεις<text:s/>που<text:s/>έχουν<text:s/>εκδοθεί<text:s/>πριν<text:s/>την<text:s/>έναρξη<text:s/>ισχύος<text:s/>του<text:s/>παρόντος<text:s/>για<text:s/>το<text:s/>σύστημα<text:s/>παρακολούθησης<text:s/>και<text:s/>ηλεκτρονικής<text:s/>μετάδοσης<text:s/>δεδομένων<text:s/>εισροών<text:s/>και<text:s/>εκροών,<text:s/>δυνάμει<text:s/>των<text:s/>παρ.<text:s/>7<text:s/>έως<text:s/>και<text:s/>11<text:s/>του<text:s/>άρθρου<text:s/>31<text:s/>του<text:s/>ν.<text:s/>3784/2009<text:s/>(Α΄<text:s/>137),<text:s/>εξακολουθούν<text:s/>να<text:s/>ισχύουν,<text:s/>εφόσον<text:s/>δεν<text:s/>έρχονται<text:s/>σε<text:s/>αντίθεση<text:s/>με<text:s/>τον<text:s/>παρόντα.</text:span></text:p>
      <text:p text:style-name="P1632"><text:span text:style-name="T1632_1">2.</text:span><text:span text:style-name="T1632_2"><text:s/>Ενδικοφανείς<text:s/>προσφυγές,<text:s/>οι<text:s/>οποίες<text:s/>έχουν<text:s/>υποβληθεί<text:s/>μέχρι<text:s/>την<text:s/>έναρξη<text:s/>ισχύος<text:s/>του<text:s/>παρόντος,<text:s/>εξετάζονται<text:s/>σύμφωνα<text:s/>με<text:s/>το<text:s/>άρθρο<text:s/>31<text:s/>του<text:s/>ν.<text:s/>3784/2009,<text:s/>όπως<text:s/>αυτό<text:s/>ίσχυε<text:s/>μέχρι<text:s/>την<text:s/>έναρξη<text:s/>ισχύος<text:s/>του<text:s/>παρόντος.</text:span></text:p>
      <text:p text:style-name="P1633"><text:span text:style-name="T1633_1">3.</text:span><text:span text:style-name="T1633_2"><text:s/>Για<text:s/>κάθε<text:s/>παράβαση<text:s/>του<text:s/>άρθρου<text:s/>31<text:s/>του<text:s/>ν.<text:s/>3784/2009,<text:s/>η<text:s/>οποία<text:s/>διαπιστώνεται<text:s/>από<text:s/>ελέγχους<text:s/>που<text:s/>ολοκληρώνονται<text:s/>μετά<text:s/>την<text:s/>έναρξη<text:s/>ισχύος<text:s/>του<text:s/>παρόντος,<text:s/>επιβάλλονται<text:s/>οι<text:s/>κυρώσεις<text:s/>που<text:s/>προβλέπονται<text:s/>στις<text:s/>παρ.<text:s/>9<text:s/>και<text:s/>10<text:s/>του<text:s/>ως<text:s/>άνω<text:s/>άρθρου.<text:s/>Όσα<text:s/>ορίζονται<text:s/>στο<text:s/>άρθρο<text:s/>2<text:s/>της<text:s/>υπό<text:s/>στοιχεία<text:s/>Φ2/1871/2013<text:s/>κοινής<text:s/>απόφασης<text:s/>των<text:s/>Υφυπουργών<text:s/>Ανάπτυξης<text:s/>και<text:s/>Ανταγωνιστικότητας<text:s/>και<text:s/>Υποδομών,<text:s/>Μεταφορών<text:s/>και<text:s/>Δικτύων<text:s/>(Β΄2173),<text:s/>εξακολουθούν<text:s/>να<text:s/>ισχύουν<text:s/>μέχρι<text:s/>την<text:s/>έκδοση<text:s/>των<text:s/>αποφάσεων<text:s/>της<text:s/>περ.<text:s/>ε΄<text:s/>της<text:s/>παρ.<text:s/>9<text:s/>και<text:s/>της<text:s/>περ.<text:s/>στ΄<text:s/>της<text:s/>παρ.<text:s/>10<text:s/>του<text:s/>άρθρου<text:s/>31<text:s/>του<text:s/>ν.<text:s/>3784/2009.</text:span></text:p>
      <text:p text:style-name="P1634"><text:span text:style-name="T1634_1">4.</text:span><text:span text:style-name="T1634_2"><text:s/>Κατ’<text:s/>εξαίρεση<text:s/>ευνοϊκότερες<text:s/>κυρώσεις<text:s/>που<text:s/>προβλέ-<text:s/>πονται<text:s/>στο<text:s/>παρόν<text:s/>καταλαμβάνουν<text:s/>και<text:s/>τις<text:s/>καταλογιστικές<text:s/>πράξεις<text:s/>για<text:s/>παραβάσεις<text:s/>που<text:s/>διαπιστώθηκαν<text:s/>από<text:s/>ελέγχους<text:s/>που<text:s/>ολοκληρώθηκαν<text:s/>μετά<text:s/>την<text:s/>έναρξη<text:s/>ισχύος<text:s/>του<text:s/>ν.<text:s/>4608/2019<text:s/>(Α΄<text:s/>66),<text:s/>οι<text:s/>οποίες<text:s/>δεν<text:s/>έχουν<text:s/>τελεσιδικήσει<text:s/>μέχρι<text:s/>την<text:s/>έναρξη<text:s/>ισχύος<text:s/>των<text:s/>εν<text:s/>λόγω<text:s/>ευνοϊκότερων<text:s/>ρυθμίσεων.<text:s/>Ποσά<text:s/>από<text:s/>τα<text:s/>προβλεπόμενα<text:s/>στο<text:s/>παρόν,<text:s/>τα<text:s/>οποία<text:s/>έχουν<text:s/>καταβληθεί,<text:s/>δεν<text:s/>επιστρέφονται.<text:s/>Για<text:s/>την<text:s/>εφαρμογή<text:s/>της<text:s/>παρούσας<text:s/>οι<text:s/>ενδιαφερόμενοι<text:s/>μπορούν<text:s/>να<text:s/>υποβάλλουν<text:s/>αίτηση<text:s/>στην<text:s/>υπηρεσία<text:s/>που<text:s/>εξέδωσε<text:s/>την<text:s/>πράξη<text:s/>εντός<text:s/>εξήντα<text:s/>(60)<text:s/>ημερών<text:s/>από<text:s/>την<text:s/>έναρξη<text:s/>εφαρμογής<text:s/>του<text:s/>παρόντος<text:s/>προσκομίζοντας<text:s/>τα<text:s/>απαραίτητα<text:s/>δικαιολογητικά.<text:s/>Η<text:s/>τροποποίηση<text:s/>της<text:s/>πράξης<text:s/>καταλογισμού<text:s/>εκδίδεται<text:s/>εντός<text:s/>δύο<text:s/>(2)<text:s/>μηνών<text:s/>από<text:s/>την<text:s/>υποβολή<text:s/>της<text:s/>αίτησης.</text:span></text:p>
      <text:h text:style-name="P1635" text:outline-level="6"><text:span text:style-name="T1635_1">Άρθρο<text:s/>99</text:span></text:h>
      <text:h text:style-name="P1636" text:outline-level="6"><text:span text:style-name="T1636_1">Αναγνώριση<text:s/>προϋπηρεσίας<text:s/>ερευνητών<text:s/>-</text:span></text:h>
      <text:p text:style-name="P1637"><text:span text:style-name="T1637_1">Τροποποίηση<text:s/>του<text:s/>άρθρου<text:s/>133<text:s/>του<text:s/>ν.<text:s/>4472/2017</text:span></text:p>
      <text:p text:style-name="P1638"><text:span text:style-name="T1638_1">Το<text:s/>δεύτερο<text:s/>εδάφιο<text:s/>της<text:s/>παρ.<text:s/>4<text:s/>του<text:s/>άρθρου<text:s/>133<text:s/>του<text:s/>ν.<text:s/>4472/2017<text:s/>(Α΄74)<text:s/>τροποποιείται<text:s/>ως<text:s/>προς<text:s/>την<text:s/>αναγνωριζόμενη<text:s/>προϋπηρεσία<text:s/>σε<text:s/>δημόσια<text:s/>ερευνητικά<text:s/>κέντρα<text:s/>ή<text:s/>ινστιτούτα<text:s/>και<text:s/>η<text:s/>παρ.<text:s/>4<text:s/>διαμορφώνεται<text:s/>ως<text:s/>εξής:</text:span></text:p>
      <text:p text:style-name="P1639"><text:span text:style-name="T1639_1">«4.<text:s/>Ως<text:s/>υπηρεσία<text:s/>για<text:s/>τη<text:s/>μισθολογική<text:s/>κατάταξη<text:s/>και<text:s/>εξέλιξη<text:s/>υπολογίζεται<text:s/>η<text:s/>αναφερόμενη<text:s/>στις<text:s/>διατάξεις<text:s/>της<text:s/>παρ.<text:s/>4<text:s/>του<text:s/>άρθρου<text:s/>11<text:s/>του<text:s/>ν.<text:s/>4354/2015,<text:s/>όπως<text:s/>κάθε<text:s/>φορά<text:s/>ισχύει.<text:s/>Για<text:s/>τους<text:s/>ερευνητές<text:s/>αναγνωρίζεται<text:s/>ως<text:s/>προϋπηρεσία<text:s/>το<text:s/>διδακτικό<text:s/>ή<text:s/>ερευνητικό<text:s/>έργο<text:s/>που<text:s/>έχει<text:s/>προσφερθεί<text:s/>σε<text:s/>δημόσια<text:s/>ή<text:s/>ιδιωτικά<text:s/>πανεπιστήμια<text:s/>του<text:s/>εξωτερικού,<text:s/>εφόσον<text:s/>οι<text:s/>τίτλοι<text:s/>σπουδών<text:s/>που<text:s/>αυτά<text:s/>παρέχουν,<text:s/>αναγνωρίζονται<text:s/>από<text:s/>το<text:s/>αρμόδιο<text:s/>για<text:s/>το<text:s/>σκοπό<text:s/>αυτόν<text:s/>όργανο<text:s/>ως<text:s/>ακαδημαϊκά<text:s/>ισότιμοι<text:s/>με<text:s/>αυτούς<text:s/>των<text:s/>Πανεπιστημίων<text:s/>και<text:s/>των<text:s/>Α.Τ.Ε.Ι.<text:s/>της<text:s/>ημεδαπής,<text:s/>καθώς<text:s/>και<text:s/>το<text:s/>ερευνητικό<text:s/>έργο<text:s/>που<text:s/>έχει<text:s/>προ-<text:s/>σφερθεί<text:s/>σε<text:s/>δημόσια<text:s/>ερευνητικά<text:s/>κέντρα<text:s/>ή<text:s/>ινστιτούτα<text:s/>του<text:s/>άρθρου<text:s/>13α<text:s/>του<text:s/>ν.<text:s/>4310/2014<text:s/>(Α΄<text:s/>258).<text:s/>Η<text:s/>αναγνώριση<text:s/>των<text:s/>ανωτέρω<text:s/>υπηρεσιών<text:s/>πραγματοποιείται<text:s/>με<text:s/>απόφαση<text:s/>του<text:s/>αρμόδιου<text:s/>οργάνου<text:s/>και<text:s/>τα<text:s/>οικονομικά<text:s/>αποτελέσματα<text:s/>ισχύουν<text:s/>από<text:s/>την<text:s/>ημερομηνία<text:s/>υποβολής<text:s/>της<text:s/>σχετικής<text:s/>αίτησης<text:s/>και<text:s/>όλων<text:s/>των<text:s/>απαραίτητων<text:s/>δικαιολογητικών.»</text:span></text:p>
      <text:h text:style-name="P1640" text:outline-level="6"><text:span text:style-name="T1640_1">Άρθρο<text:s/>100</text:span></text:h>
      <text:h text:style-name="P1641" text:outline-level="6"><text:span text:style-name="T1641_1">Ρυθμίσεις<text:s/>για<text:s/>τη<text:s/>δράση<text:s/>«ΧΡΗΜΑΤΟΔΟΤΗΣΗ<text:s/>ΤΗΣ<text:s/>ΚΑΙΝΟΤΟΜΙΑΣ<text:s/>-<text:s/>HORIZON<text:s/>2020»</text:span></text:h>
      <text:p text:style-name="P1642"><text:span text:style-name="T1642_1">του<text:s/>Ταμείου<text:s/>Ανάκαμψης<text:s/>και<text:s/>Ανθεκτικότητας</text:span></text:p>
      <text:p text:style-name="P1643"><text:span text:style-name="T1643_1">1.</text:span><text:span text:style-name="T1643_2"><text:s/>Για<text:s/>τη<text:s/>χορήγηση<text:s/>προκαταβολής<text:s/>στους<text:s/>δικαιούχους<text:s/>των<text:s/>έργων<text:s/>που<text:s/>εντάσσονται<text:s/>στη<text:s/>δράση<text:s/>με<text:s/>τίτλο<text:s/>«ΧΡΗΜΑΤΟΔΟΤΗΣΗ<text:s/>ΤΗΣ<text:s/>ΚΑΙΝΟΤΟΜΙΑΣ<text:s/>-<text:s/>HORIZON<text:s/>2020»<text:s/>και<text:s/>κωδικό<text:s/>16622,<text:s/>η<text:s/>οποία<text:s/>περιλαμβάνεται<text:s/>στο<text:s/>εγκεκριμένο<text:s/>Εθνικό<text:s/>Σχέδιο<text:s/>Ανάκαμψης<text:s/>και<text:s/>Ανθεκτικότητας<text:s/>«Ελλάδα<text:s/>2.0»,<text:s/>με<text:s/>φορέα<text:s/>υλοποίησης<text:s/>την<text:s/>Ειδική<text:s/>Υπηρεσία<text:s/>Διαχείρισης<text:s/>και<text:s/>Εφαρμογής<text:s/>Δράσεων<text:s/>(Ε.Υ.Δ.Ε.<text:s/>Ε.Τ.Α.Κ.)<text:s/>στους<text:s/>τομείς<text:s/>της<text:s/>Έρευνας,<text:s/>Τεχνολογικής<text:s/>Ανάπτυξης<text:s/>και<text:s/>Καινοτομίας<text:s/>του<text:s/>Υπουργείου<text:s/>Ανάπτυξης<text:s/>και<text:s/>Επενδύσεων,<text:s/>δεν<text:s/>ισχύει<text:s/>ο<text:s/>όρος<text:s/>προσκόμισης<text:s/>εγγυητικής<text:s/>επιστολής,<text:s/>για<text:s/>ποσό<text:s/>ίσο<text:s/>με<text:s/>το<text:s/>σαράντα<text:s/>τοις<text:s/>εκατό<text:s/>(40<text:s/>%)<text:s/>της<text:s/>εγκεκριμένης<text:s/>δημόσιας<text:s/>χρηματοδότησης<text:s/>κάθε<text:s/>δικαιούχου,<text:s/>έναντι<text:s/>εισπράξεων<text:s/>που<text:s/>ενεργούνται<text:s/>υπέρ<text:s/>αυτών<text:s/>από<text:s/>την<text:s/>Ευρωπαϊκή<text:s/>Επιτροπή.<text:s/>Τα<text:s/>ειδικότερα<text:s/>ζητήματα<text:s/>για<text:s/>την<text:s/>εφαρμογή<text:s/>του<text:s/>πρώτου<text:s/>εδαφίου<text:s/>όπως,<text:s/>ενδεικτικά,<text:s/>ο<text:s/>χρόνος<text:s/>υποβολής<text:s/>του<text:s/>αιτήματος<text:s/>προκαταβολής<text:s/>και<text:s/>η<text:s/>διαδικασία<text:s/>εγκρίσεως<text:s/>αυτού,<text:s/>καθορίζονται<text:s/>με<text:s/>την<text:s/>πρόσκληση<text:s/>υποβολής<text:s/>προτάσεων<text:s/>της<text:s/>ως<text:s/>άνω<text:s/>δράσης.</text:span></text:p>
      <text:p text:style-name="P1644"><text:span text:style-name="T1644_1">2.</text:span><text:span text:style-name="T1644_2"><text:s/>Για<text:s/>τις<text:s/>πληρωμές<text:s/>των<text:s/>δικαιούχων<text:s/>για<text:s/>την<text:s/>υλοποίηση<text:s/>των<text:s/>έργων<text:s/>που<text:s/>εντάσσονται<text:s/>στη<text:s/>δράση<text:s/>της<text:s/>παρ.<text:s/>1,<text:s/>η<text:s/>οποία<text:s/>αποτελεί<text:s/>επέκταση<text:s/>της<text:s/>συγχρηματοδοτούμενης<text:s/>από<text:s/>το<text:s/>Επιχειρησιακό<text:s/>Πρόγραμμα<text:s/>«Ανταγωνιστικότητα<text:s/>Επιχειρηματικότητα<text:s/>και<text:s/>Καινοτομία»<text:s/>[ΕΣΠΑ<text:s/>2014<text:s/>-2020]<text:s/>Ενιαίας<text:s/>Δράσης<text:s/>Κρατικών<text:s/>Ενισχύσεων<text:s/>Έρευνας,<text:s/>Τεχνολογικής<text:s/>Ανάπτυξης<text:s/>και<text:s/>Καινοτομίας<text:s/>«ΕΡΕΥΝΩ<text:s/>-<text:s/>ΔΗΜΙΟΥΡΓΩ<text:s/>-<text:s/>ΚΑΙΝΟΤΟΜΩ»<text:s/>Πρόσκλησης<text:s/>με<text:s/>Κωδικό<text:s/>ΟΠΣ<text:s/>2076,<text:s/>καθώς<text:s/>και<text:s/>των<text:s/>δικαιούχων<text:s/>για<text:s/>την<text:s/>υλοποίηση<text:s/>των<text:s/>έργων<text:s/>που<text:s/>εντάσσονται<text:s/>στη<text:s/>Δράση<text:s/>16971<text:s/>Ερευνώ<text:s/>-<text:s/>Δημιουργώ<text:s/>-<text:s/>Καινοτομώ<text:s/>του<text:s/>Ταμείου<text:s/>Ανάκαμψης<text:s/>και<text:s/>Ανθεκτικότητας,<text:s/>οι<text:s/>οποίοι<text:s/>είχαν<text:s/>αξιολογηθεί<text:s/>θετικά<text:s/>στο<text:s/>πλαίσιο<text:s/>της<text:s/>συγχρηματοδοτούμε-<text:s/>νης<text:s/>από<text:s/>το<text:s/>Επιχειρησιακό<text:s/>Πρόγραμμα<text:s/>«Ανταγωνιστικότητα<text:s/>Επιχειρηματικότητα<text:s/>και<text:s/>Καινοτομία»<text:s/>[ΕΣΠΑ<text:s/>2014<text:s/>-<text:s/>2020]<text:s/>Ενιαίας<text:s/>Δράσης<text:s/>Κρατικών<text:s/>ενισχύσεων<text:s/>έρευνας,<text:s/>τεχνολογικής<text:s/>ανάπτυξης<text:s/>και<text:s/>καινοτομίας<text:s/>«ΕΡΕΥΝΩ<text:s/>-<text:s/>ΔΗΜΙΟΥΡΓΩ<text:s/>-<text:s/>ΚΑΙΝΟΤΟΜΩ»<text:s/>Πρόσκλησης<text:s/>με<text:s/>Κωδικό<text:s/>ΟΠΣ<text:s/>2076,<text:s/>εφαρμόζονται<text:s/>οι<text:s/>παρ.<text:s/>2<text:s/>και<text:s/>3<text:s/>του<text:s/>άρθρου<text:s/>61<text:s/>του<text:s/>παρόντος.</text:span></text:p>
      <text:p text:style-name="P1645"><text:span text:style-name="T1645_1">3.</text:span><text:span text:style-name="T1645_2"><text:s/>Η<text:s/>παρούσα<text:s/>είναι<text:s/>ειδικότερη<text:s/>και<text:s/>κατισχύει<text:s/>κάθε<text:s/>άλλης<text:s/>γενικής<text:s/>ή<text:s/>ειδικής<text:s/>διάταξης.</text:span></text:p>
      <text:h text:style-name="P1646" text:outline-level="6"><text:span text:style-name="T1646_1">Άρθρο<text:s/>101</text:span></text:h>
      <text:h text:style-name="P1647" text:outline-level="6"><text:span text:style-name="T1647_1">Κάλυψη<text:s/>ζημίας<text:s/>ασφαλισμένων<text:s/>επιχειρήσεων<text:s/>και<text:s/>μη<text:s/>κερδοσκοπικού<text:s/>χαρακτήρα<text:s/>φορέων<text:s/>που<text:s/>δεν<text:s/>καταβάλλεται<text:s/>από<text:s/>ασφαλιστική<text:s/>εταιρεία<text:s/>-<text:s/>Τροποποίηση<text:s/>του<text:s/>άρθρου<text:s/>5<text:s/>του<text:s/>ν.<text:s/>4797/2021</text:span></text:h>
      <text:p text:style-name="P1648"><text:span text:style-name="T1648_1">Στο<text:s/>άρθρο<text:s/>5<text:s/>του<text:s/>ν.<text:s/>4797/2021<text:s/>(Α΄66),<text:s/>α)<text:s/>στην<text:s/>παρ.<text:s/>1<text:s/>η<text:s/>φράση<text:s/>«δεν<text:s/>καλύπτεται<text:s/>από<text:s/>το<text:s/>ασφαλιστήριο<text:s/>συμβόλαιο»<text:s/>αντικαθίσταται<text:s/>με<text:s/>τη<text:s/>φράση<text:s/>«δεν<text:s/>καταβάλλεται<text:s/>από<text:s/>την<text:s/>ασφαλιστική<text:s/>εταιρεία»,<text:s/>β)<text:s/>στην<text:s/>παρ.<text:s/>2<text:s/>η<text:s/>φράση<text:s/>«καλύπτεται<text:s/>από<text:s/>το<text:s/>ασφαλιστήριο<text:s/>συμβόλαιο»<text:s/>αντικαθίσταται<text:s/>με<text:s/>τη<text:s/>φράση<text:s/>«καταβάλλεται<text:s/>από<text:s/>την<text:s/>ασφαλιστική<text:s/>εταιρεία»,<text:s/>γ)<text:s/>στην<text:s/>παρ.<text:s/>3<text:s/>η<text:s/>φράση<text:s/>«καλύπτεται<text:s/>από<text:s/>το<text:s/>ασφαλιστήριο<text:s/>συμβόλαιο<text:s/>και»<text:s/>διαγράφεται<text:s/>και<text:s/>το<text:s/>άρθρο<text:s/>5<text:s/>διαμορφώνεται,<text:s/>από<text:s/>τότε<text:s/>που<text:s/>ίσχυσε,<text:s/>ως<text:s/>εξής:</text:span></text:p>
      <text:p text:style-name="P1649"><text:span text:style-name="T1649_1">«Άρθρο<text:s/>5</text:span></text:p>
      <text:p text:style-name="P1650"><text:span text:style-name="T1650_1">Επιχορήγηση<text:s/>ασφαλισμένων<text:s/>επιχειρήσεων<text:s/>και<text:s/>μη<text:s/>κερδοσκοπικού<text:s/>χαρακτήρα<text:s/>φορέων</text:span></text:p>
      <text:p text:style-name="P1651"><text:span text:style-name="T1651_1">1.<text:s/>Για<text:s/>τις<text:s/>επιχειρήσεις<text:s/>και<text:s/>τους<text:s/>μη<text:s/>κερδοσκοπικού<text:s/>χαρακτήρα<text:s/>φορείς,<text:s/>οι<text:s/>οποίοι<text:s/>έχουν<text:s/>ασφαλιστήριο<text:s/>συμβόλαιο,<text:s/>εφαρμόζονται<text:s/>τα<text:s/>άρθρα<text:s/>4,<text:s/>7<text:s/>και<text:s/>8,<text:s/>για<text:s/>το<text:s/>ποσό<text:s/>της<text:s/>ζημίας,<text:s/>το<text:s/>οποίο<text:s/>δεν<text:s/>καταβάλλεται<text:s/>από<text:s/>την<text:s/>ασφαλιστική<text:s/>εταιρεία.</text:span></text:p>
      <text:p text:style-name="P1652"><text:span text:style-name="T1652_1">2.<text:s/>Για<text:s/>την<text:s/>εφαρμογή<text:s/>των<text:s/>άρθρων<text:s/>7<text:s/>και<text:s/>8<text:s/>απαιτείται<text:s/>η<text:s/>ολοκλήρωση<text:s/>της<text:s/>διαδικασίας<text:s/>προσδιορισμού<text:s/>του<text:s/>ποσού<text:s/>που<text:s/>καταβάλλεται<text:s/>από<text:s/>την<text:s/>ασφαλιστική<text:s/>εταιρεία.</text:span></text:p>
      <text:p text:style-name="P1653"><text:span text:style-name="T1653_1">3.<text:s/>Το<text:s/>ποσό<text:s/>της<text:s/>ζημίας<text:s/>που<text:s/>καταβάλλεται<text:s/>από<text:s/>την<text:s/>ασφαλιστική<text:s/>εταιρεία<text:s/>είναι<text:s/>αφορολόγητο,<text:s/>ακατάσχετο<text:s/>και<text:s/>ανεκχώρητο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2013<text:s/>(Α΄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.»</text:span></text:p>
      <text:h text:style-name="P1654" text:outline-level="6"><text:span text:style-name="T1654_1">Άρθρο<text:s/>102</text:span></text:h>
      <text:h text:style-name="P1655" text:outline-level="6"><text:span text:style-name="T1655_1">Επιχορήγηση<text:s/>αγροτικών<text:s/>εκμεταλλεύσεων<text:s/>-</text:span></text:h>
      <text:p text:style-name="P1656"><text:span text:style-name="T1656_1">Τροποποίηση<text:s/>του<text:s/>άρθρου<text:s/>11<text:s/>του<text:s/>ν.<text:s/>4797/2021</text:span></text:p>
      <text:p text:style-name="P1657"><text:span text:style-name="T1657_1">Στο<text:s/>άρθρο<text:s/>11<text:s/>του<text:s/>ν.<text:s/>4797/2021<text:s/>(Α΄<text:s/>66):<text:s/>α)<text:s/>στο<text:s/>δεύτερο<text:s/>εδάφιο<text:s/>διασαφηνίζονται<text:s/>οι<text:s/>περιπτώσεις<text:s/>των<text:s/>κατ’<text:s/>εξαίρεση<text:s/>επιχορηγήσεων<text:s/>σύμφωνα<text:s/>με<text:s/>το<text:s/>πλαίσιο<text:s/>της<text:s/>κρατικής<text:s/>αρωγής,<text:s/>β)<text:s/>στο<text:s/>τρίτο<text:s/>εδάφιο<text:s/>η<text:s/>φράση<text:s/>«αγροτικές<text:s/>εκμεταλλεύσεις»<text:s/>αντικαθίσταται<text:s/>από<text:s/>τη<text:s/>φράση<text:s/>«κατά<text:s/>κύριο<text:s/>επάγγελμα<text:s/>αγρότες»<text:s/>και<text:s/>προστίθεται<text:s/>η<text:s/>φράση<text:s/>«με<text:s/>την<text:s/>επιφύλαξη<text:s/>των<text:s/>εξαιρέσεων<text:s/>από<text:s/>την<text:s/>υποχρεωτική<text:s/>ασφάλιση<text:s/>του<text:s/>ΕΛ.ΓΑ.<text:s/>του<text:s/>άρθρου<text:s/>4<text:s/>του<text:s/>ν.<text:s/>3877/2010»<text:s/>και<text:s/>το<text:s/>άρθρο<text:s/>11<text:s/>διαμορφώνεται,<text:s/>από<text:s/>τότε<text:s/>που<text:s/>ίσχυσε,<text:s/>ως<text:s/>εξής:</text:span></text:p>
      <text:p text:style-name="P1658"><text:span text:style-name="T1658_1">«Άρθρο<text:s/>11</text:span></text:p>
      <text:p text:style-name="P1659"><text:span text:style-name="T1659_1">Επιχορήγηση<text:s/>αγροτικών<text:s/>εκμεταλλεύσεων</text:span></text:p>
      <text:p text:style-name="P1660"><text:span text:style-name="T1660_1">Για<text:s/>τις<text:s/>αγροτικές<text:s/>εκμεταλλεύσεις<text:s/>εφαρμόζονται<text:s/>τα<text:s/>άρθρα<text:s/>7<text:s/>και<text:s/>8,<text:s/>με<text:s/>την<text:s/>επιφύλαξη<text:s/>των<text:s/>Κανονισμών<text:s/>του<text:s/>Οργανισμού<text:s/>Ελληνικών<text:s/>Γεωργικών<text:s/>Ασφαλίσεων,<text:s/>οι<text:s/>οποίοι<text:s/>εκδίδονται<text:s/>σύμφωνα<text:s/>με<text:s/>τον<text:s/>ν.<text:s/>3877/2010<text:s/>(Α΄<text:s/>160)<text:s/>και<text:s/>του<text:s/>Κανονισμού<text:s/>Κρατικών<text:s/>Οικονομικών<text:s/>Ενισχύσεων,<text:s/>σύμφωνα<text:s/>με<text:s/>το<text:s/>ν.δ.<text:s/>131/1974<text:s/>(Α΄<text:s/>320),<text:s/>για<text:s/>την<text:s/>ασφάλιση<text:s/>της<text:s/>φυτικής<text:s/>παραγωγής<text:s/>και<text:s/>του<text:s/>ζωϊκού<text:s/>κεφαλαίου.<text:s/>Κατ’<text:s/>εξαίρεση,<text:s/>σε<text:s/>περιπτώσεις<text:s/>περιοχών<text:s/>οι<text:s/>οποίες<text:s/>έχουν<text:s/>οριοθετηθεί<text:s/>μετά<text:s/>από<text:s/>θεομηνία,<text:s/>με<text:s/>κοινή<text:s/>απόφαση<text:s/>των<text:s/>Υπουργών<text:s/>Οικονομικών<text:s/>και<text:s/>Αγροτικής<text:s/>Ανάπτυξης<text:s/>και<text:s/>Τροφίμων,<text:s/>ενισχύσεις,<text:s/>οι<text:s/>οποίες<text:s/>χορηγούνται<text:s/>βάσει<text:s/>του<text:s/>Κανονισμού<text:s/>Κρατικών<text:s/>Οικονομικών<text:s/>Ενισχύσεων,<text:s/>και<text:s/>αφορούν<text:s/>σε<text:s/>ζημιές<text:s/>σε<text:s/>στοιχεία<text:s/>ενεργητικού<text:s/>της<text:s/>παρ.<text:s/>3<text:s/>του<text:s/>άρθρου<text:s/>4,<text:s/>με<text:s/>την<text:s/>εξαίρεση<text:s/>ζημιών<text:s/>σε<text:s/>φυτικό<text:s/>και<text:s/>ζωικό<text:s/>κεφάλαιο<text:s/>και<text:s/>φυτική<text:s/>παραγωγή,<text:s/>δύνανται<text:s/>να<text:s/>χορηγούνται<text:s/>βάσει<text:s/>του<text:s/>παρόντος<text:s/>νόμου<text:s/>και<text:s/>να<text:s/>καθορίζεται<text:s/>κάθε<text:s/>άλλη<text:s/>σχετική<text:s/>λεπτομέρεια.<text:s/>Οι<text:s/>κατά<text:s/>κύριο<text:s/>επάγγελμα<text:s/>αγρότες<text:s/>έχουν<text:s/>υποχρέωση<text:s/>να<text:s/>υποβάλουν<text:s/>τη<text:s/>δήλωση<text:s/>ενιαίας<text:s/>ενίσχυσης<text:s/>στο<text:s/>Ολοκληρωμένο<text:s/>Σύστημα<text:s/>Διαχείρισης<text:s/>Ελέγχου<text:s/>και<text:s/>να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,<text:s/>με<text:s/>την<text:s/>επιφύλαξη<text:s/>των<text:s/>εξαιρέσεων<text:s/>από<text:s/>την<text:s/>υποχρεωτική<text:s/>ασφάλιση<text:s/>του<text:s/>ΕΛ.ΓΑ.<text:s/>του<text:s/>άρθρου<text:s/>4<text:s/>του<text:s/>ν.<text:s/>3877/2010.»</text:span></text:p>
      <text:h text:style-name="P1661" text:outline-level="6"><text:span text:style-name="T1661_1">Άρθρο<text:s/>103</text:span></text:h>
      <text:h text:style-name="P1662" text:outline-level="6"><text:span text:style-name="T1662_1">Επιχορήγηση<text:s/>αγροτών<text:s/>-<text:s/>Τροποποίηση</text:span></text:h>
      <text:p text:style-name="P1663"><text:span text:style-name="T1663_1">της<text:s/>παρ.<text:s/>3<text:s/>του<text:s/>άρθρου<text:s/>12<text:s/>του<text:s/>ν.<text:s/>4797/2021</text:span></text:p>
      <text:p text:style-name="P1664"><text:span text:style-name="T1664_1">Στο<text:s/>τέλος<text:s/>της<text:s/>παρ.<text:s/>3<text:s/>του<text:s/>άρθρου<text:s/>12<text:s/>του<text:s/>ν.<text:s/>4797/2021<text:s/>(Α΄66)<text:s/>προστίθεται<text:s/>η<text:s/>φράση<text:s/>«με<text:s/>την<text:s/>επιφύλαξη<text:s/>των<text:s/>εξαιρέσεων<text:s/>από<text:s/>την<text:s/>υποχρεωτική<text:s/>ασφάλιση<text:s/>του<text:s/>ΕΛ.ΓΑ.<text:s/>του<text:s/>άρθρου<text:s/>4<text:s/>του<text:s/>ν.<text:s/>3877/2010»<text:s/>και<text:s/>η<text:s/>παρ.<text:s/>3<text:s/>διαμορφώνεται,<text:s/>από<text:s/>τότε<text:s/>που<text:s/>ίσχυσε,<text:s/>ως<text:s/>εξής:</text:span></text:p>
      <text:p text:style-name="P1665"><text:span text:style-name="T1665_1">«3<text:s/>.<text:s/>Οι<text:s/>κάτοχοι<text:s/>των<text:s/>αγροτικών<text:s/>εκμεταλλεύσεων<text:s/>έχουν<text:s/>υποχρέωση<text:s/>να<text:s/>υποβάλουν<text:s/>τη<text:s/>δήλωση<text:s/>ενιαίας<text:s/>ενίσχυσης<text:s/>στο<text:s/>Ολοκληρωμένο<text:s/>Σύστημα<text:s/>Διαχείρισης<text:s/>Ελέγχου<text:s/>και<text:s/>να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,<text:s/>με<text:s/>την<text:s/>επιφύλαξη<text:s/>των<text:s/>εξαιρέσεων<text:s/>από<text:s/>την<text:s/>υποχρεωτική<text:s/>ασφάλιση<text:s/>του<text:s/>ΕΛ.ΓΑ.<text:s/>του<text:s/>άρθρου<text:s/>4<text:s/>του<text:s/>ν.<text:s/>3877/2010.»</text:span></text:p>
      <text:h text:style-name="P1666" text:outline-level="6"><text:span text:style-name="T1666_1">Άρθρο<text:s/>104</text:span></text:h>
      <text:h text:style-name="P1667" text:outline-level="6"><text:span text:style-name="T1667_1">Εξουσιοδοτικές<text:s/>διατάξεις<text:s/>του<text:s/>ν.<text:s/>4797/2021<text:s/>-</text:span></text:h>
      <text:p text:style-name="P1668"><text:span text:style-name="T1668_1">Αρμοδιότητες<text:s/>Διεύθυνσης<text:s/>Κρατικής<text:s/>Αρωγής<text:s/>-</text:span></text:p>
      <text:p text:style-name="P1669"><text:span text:style-name="T1669_1">Τροποποίηση<text:s/>του<text:s/>άρθρου<text:s/>22<text:s/>του<text:s/>ν.<text:s/>4797/2021</text:span></text:p>
      <text:p text:style-name="P1670"><text:span text:style-name="T1670_1">Μετά<text:s/>την<text:s/>παρ.<text:s/>13<text:s/>του<text:s/>άρθρου<text:s/>22<text:s/>του<text:s/>ν.<text:s/>4797/2021<text:s/>(Α΄<text:s/>66)<text:s/>προστίθεται<text:s/>παρ.<text:s/>14<text:s/>ως<text:s/>εξής:</text:span></text:p>
      <text:p text:style-name="P1671"><text:span text:style-name="T1671_1">«1<text:s/>4.<text:s/>Ειδικώς<text:s/>για<text:s/>χρονικό<text:s/>διάστημα<text:s/>που<text:s/>δεν<text:s/>μπορεί<text:s/>να<text:s/>υπερβαίνει<text:s/>τις<text:s/>31.3.2023<text:s/>και<text:s/>σε<text:s/>εξαιρετικές<text:s/>περιπτώσεις<text:s/>θεομηνιών<text:s/>με<text:s/>μεγάλο<text:s/>αριθμό<text:s/>πληγέντων,<text:s/>οι<text:s/>αρμοδιότητες<text:s/>του<text:s/>Τμήματος<text:s/>Α΄<text:s/>της<text:s/>Διεύθυνσης<text:s/>Κρατικής<text:s/>Αρωγής<text:s/>της<text:s/>Γενικής<text:s/>Γραμματείας<text:s/>Οικονομικής<text:s/>Πολιτικής<text:s/>του<text:s/>Υπουργείου<text:s/>Οικονομικών<text:s/>αναφορικά<text:s/>με<text:s/>την<text:s/>κατάρτιση<text:s/>και<text:s/>έκδοση<text:s/>κανονιστικών<text:s/>πράξεων<text:s/>για<text:s/>την<text:s/>παροχή<text:s/>επιχορήγησης,<text:s/>προκαταβολής<text:s/>έναντι<text:s/>επιχορήγησης<text:s/>και<text:s/>πρώτης<text:s/>αρωγής<text:s/>σε<text:s/>επιχειρήσεις<text:s/>και<text:s/>φορείς<text:s/>που<text:s/>έχουν<text:s/>πληγεί<text:s/>από<text:s/>θεομηνίες,<text:s/>κατόπιν<text:s/>επεξεργασίας<text:s/>σχετικών<text:s/>στοιχείων,<text:s/>εκτός<text:s/>του<text:s/>σταδίου<text:s/>ελέγχου,<text:s/>εκκαθάρισης<text:s/>και<text:s/>πληρωμής,<text:s/>δύνανται<text:s/>να<text:s/>ασκούνται<text:s/>και<text:s/>από<text:s/>τα<text:s/>Τμήματα<text:s/>Β΄<text:s/>και<text:s/>Γ΄<text:s/>της<text:s/>Διεύθυνσης,<text:s/>κατόπιν<text:s/>απόφασης<text:s/>του<text:s/>Υπουργού<text:s/>Οικονομικών,<text:s/>μετά<text:s/>από<text:s/>πρόταση<text:s/>της<text:s/>Διεύθυνσης<text:s/>Κρατικής<text:s/>Αρωγής.<text:s/>Με<text:s/>την<text:s/>ίδια<text:s/>απόφαση<text:s/>δύναται<text:s/>να<text:s/>καθορίζεται<text:s/>το<text:s/>ειδικότερο<text:s/>χρονικό<text:s/>διάστημα<text:s/>και<text:s/>κάθε<text:s/>άλλη<text:s/>λεπτομέρεια<text:s/>για<text:s/>την<text:s/>εφαρμογή<text:s/>της<text:s/>παρούσας.»</text:span></text:p>
      <text:h text:style-name="P1672" text:outline-level="6"><text:span text:style-name="T1672_1">Άρθρο<text:s/>105</text:span></text:h>
      <text:h text:style-name="P1673" text:outline-level="6"><text:span text:style-name="T1673_1">Διαδικασία<text:s/>επιχορήγησης<text:s/>αγροτικών<text:s/>εκμεταλλεύσεων<text:s/>για<text:s/>ζημιές<text:s/>σε<text:s/>φυτικά<text:s/>μέσα<text:s/>παραγωγής<text:s/>-<text:s/>Τροποποίηση<text:s/>των<text:s/>παρ.<text:s/>1,<text:s/>5,<text:s/>6,<text:s/>8,<text:s/>12,<text:s/>14<text:s/>και<text:s/>αντικατάσταση<text:s/>των<text:s/>παρ.<text:s/>9<text:s/>και<text:s/>13<text:s/>του<text:s/>άρθρου<text:s/>12Β<text:s/>του<text:s/>ν.<text:s/>4797/2021</text:span></text:h>
      <text:p text:style-name="P1674"><text:span text:style-name="T1674_1">Στο<text:s/>άρθρο<text:s/>12Β<text:s/>του<text:s/>ν.<text:s/>4797/2021<text:s/>(Α΄<text:s/>66),<text:s/>α)<text:s/>στο<text:s/>τέλος<text:s/>της<text:s/>παρ.<text:s/>1<text:s/>προβλέπεται<text:s/>αναλογική<text:s/>εφαρμογή<text:s/>της<text:s/>παρ.<text:s/>4<text:s/>του<text:s/>άρθρου<text:s/>4,<text:s/>β)<text:s/>στην<text:s/>παρ.<text:s/>4<text:s/>εξειδικεύεται<text:s/>το<text:s/>αρμόδιο<text:s/>όργανο,<text:s/>γ)<text:s/>στην<text:s/>παρ.<text:s/>5<text:s/>διαγράφεται<text:s/>η<text:s/>φράση<text:s/>«μετά<text:s/>από<text:s/>αιτιολογημένο<text:s/>αίτημα<text:s/>του<text:s/>αρμόδιου<text:s/>Αντιπεριφε-<text:s/>ρειάρχη»,<text:s/>δ)<text:s/>στην<text:s/>παρ.<text:s/>6<text:s/>η<text:s/>φράση<text:s/>«από<text:s/>τους<text:s/>αρμόδιους<text:s/>γεωτεχνικούς<text:s/>υπαλλήλους<text:s/>του<text:s/>Οργανισμού<text:s/>Ελληνικών<text:s/>Γεωργικών<text:s/>Ασφαλίσεων»<text:s/>αντικαθίσταται<text:s/>από<text:s/>τη<text:s/>φράση<text:s/>«από<text:s/>τον<text:s/>Πρόεδρο<text:s/>Οργανισμού<text:s/>Ελληνικών<text:s/>Γεωργικών<text:s/>Ασφαλίσεων»,<text:s/>ε)<text:s/>στο<text:s/>πρώτο<text:s/>εδάφιο<text:s/>της<text:s/>παρ.<text:s/>8<text:s/>απαλείφονται<text:s/>«τα<text:s/>απαιτούμενα<text:s/>στοιχεία»<text:s/>από<text:s/>το<text:s/>αντικείμενο<text:s/>της<text:s/>κοινής<text:s/>υπουργικής<text:s/>απόφασης,<text:s/>στ)<text:s/>η<text:s/>παρ.<text:s/>9<text:s/>αντικαθίσταται,<text:s/>ζ)<text:s/>στο<text:s/>πρώτο<text:s/>εδάφιο<text:s/>της<text:s/>παρ.<text:s/>12<text:s/>προστίθεται<text:s/>η<text:s/>πρόβλεψη<text:s/>αφαίρεσης<text:s/>της<text:s/>προκαταβολής<text:s/>και<text:s/>της<text:s/>πρώτης<text:s/>αρωγής<text:s/>κατά<text:s/>τον<text:s/>υπολογισμό<text:s/>της<text:s/>επιχορήγησης<text:s/>και<text:s/>προστίθεται<text:s/>νέο<text:s/>δεύτερο<text:s/>εδάφιο,<text:s/>η)<text:s/>η<text:s/>παρ.<text:s/>13<text:s/>αντικαθίσταται,<text:s/>θ)<text:s/>η<text:s/>παρ.<text:s/>14<text:s/>τροποποιείται<text:s/>ως<text:s/>προς<text:s/>την<text:s/>αρμόδια<text:s/>αρχή<text:s/>ελέγχου<text:s/>των<text:s/>στοιχείων<text:s/>και<text:s/>επέρχεται<text:s/>νομοτεχνική<text:s/>βελτίωση<text:s/>ως<text:s/>προς<text:s/>την<text:s/>αναφορά<text:s/>του<text:s/>δικαιούχου<text:s/>της<text:s/>επιχορήγησης<text:s/>και<text:s/>το<text:s/>άρθρο<text:s/>12Β<text:s/>διαμορφώνεται<text:s/>ως<text:s/>εξής:</text:span></text:p>
      <text:p text:style-name="P1675"><text:span text:style-name="T1675_1">«Άρθρο<text:s/>12Β</text:span></text:p>
      <text:p text:style-name="P1676"><text:span text:style-name="T1676_1">Διαδικασία<text:s/>επιχορήγησης<text:s/>αγροτικών<text:s/>εκμεταλλεύσεων<text:s/>για<text:s/>ζημιές<text:s/>σε<text:s/>φυτικά<text:s/>μέσα<text:s/>παραγωγής</text:span></text:p>
      <text:p text:style-name="P1677"><text:span text:style-name="T1677_1">1.<text:s/>Σε<text:s/>περίπτωση<text:s/>αγροτικών<text:s/>εκμεταλλεύσεων<text:s/>που<text:s/>επλή-<text:s/>γησαν<text:s/>από<text:s/>θεομηνία,<text:s/>ειδικά<text:s/>για<text:s/>τις<text:s/>ζημιές<text:s/>που<text:s/>έχουν<text:s/>υπο-<text:s/>στεί<text:s/>σε<text:s/>φυτικά<text:s/>μέσα<text:s/>παραγωγής,<text:s/>όπως<text:s/>δενδρώδεις<text:s/>καλλιέργειες<text:s/>ή<text:s/>αμπέλια,<text:s/>κατά<text:s/>παρέκκλιση<text:s/>των<text:s/>άρθρων<text:s/>7<text:s/>και<text:s/>8<text:s/>και<text:s/>εφόσον<text:s/>δεν<text:s/>καλύπτονται<text:s/>από<text:s/>τους<text:s/>κανονισμούς<text:s/>του<text:s/>Οργανισμού<text:s/>Ελληνικών<text:s/>Γεωργικών<text:s/>Ασφαλίσεων,<text:s/>οι<text:s/>οποίοι<text:s/>εκδίδονται<text:s/>σύμφωνα<text:s/>με<text:s/>τον<text:s/>ν.<text:s/>3877/2010<text:s/>(Α΄<text:s/>160),<text:s/>σχετικά<text:s/>με<text:s/>την<text:s/>επιχορήγηση<text:s/>για<text:s/>την<text:s/>αντιμετώπιση<text:s/>των<text:s/>εν<text:s/>λόγω<text:s/>ζημιών,<text:s/>ακολουθείται<text:s/>η<text:s/>διαδικασία<text:s/>του<text:s/>παρόντος<text:s/>άρθρου<text:s/>και<text:s/>εφαρμόζεται<text:s/>αναλογικά<text:s/>η<text:s/>παρ.<text:s/>4<text:s/>του<text:s/>άρθρου<text:s/>4.</text:span></text:p>
      <text:p text:style-name="P1678"><text:span text:style-name="T1678_1">2.<text:s/>Δικαιούχοι<text:s/>είναι<text:s/>οι<text:s/>κατά<text:s/>κύριο<text:s/>επάγγελμα<text:s/>αγρότες<text:s/>που<text:s/>έχουν<text:s/>υποβάλει<text:s/>τη<text:s/>δήλωση<text:s/>ενιαίας<text:s/>ενίσχυσης<text:s/>στο<text:s/>Ολοκληρωμένο<text:s/>Σύστημα<text:s/>Διαχείρισης<text:s/>Ελέγχου<text:s/>και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.</text:span></text:p>
      <text:p text:style-name="P1679"><text:span text:style-name="T1679_1">3.<text:s/>Οι<text:s/>αγροτικές<text:s/>εκμεταλλεύσεις<text:s/>απευθύνονται<text:s/>στον<text:s/>ανταποκριτή<text:s/>του<text:s/>Οργανισμού<text:s/>Ελληνικών<text:s/>Γεωργικών<text:s/>Ασφαλίσεων,<text:s/>ο<text:s/>οποίος<text:s/>τους<text:s/>ενημερώνει<text:s/>για<text:s/>τις<text:s/>απαραίτητες<text:s/>ενέργειες<text:s/>για<text:s/>την<text:s/>εκτίμηση<text:s/>και<text:s/>καταγραφή<text:s/>των<text:s/>ζημιών.</text:span></text:p>
      <text:p text:style-name="P1680"><text:span text:style-name="T1680_1">4.<text:s/>Αρμόδιοι<text:s/>για<text:s/>την<text:s/>εκτίμηση<text:s/>και<text:s/>καταγραφή<text:s/>των<text:s/>ζημιών<text:s/>σε<text:s/>φυτικά<text:s/>μέσα<text:s/>παραγωγής<text:s/>των<text:s/>αγροτικών<text:s/>εκμεταλλεύσεων,<text:s/>καθώς<text:s/>και<text:s/>για<text:s/>τη<text:s/>συγκέντρωση<text:s/>των<text:s/>απαιτούμενων<text:s/>στοιχείων<text:s/>είναι<text:s/>ο<text:s/>Οργανισμός<text:s/>Ελληνικών<text:s/>Γεωργικών<text:s/>Ασφαλίσεων<text:s/>και<text:s/>οι<text:s/>γεωτεχνικοί<text:s/>υπάλληλοι<text:s/>αυτού.</text:span></text:p>
      <text:p text:style-name="P1681"><text:span text:style-name="T1681_1">5.<text:s/>Σε<text:s/>εξαιρετικές<text:s/>περιπτώσεις,<text:s/>όπου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,<text:s/>σε<text:s/>φυτικά<text:s/>μέσα<text:s/>παραγωγής,<text:s/>μπορεί<text:s/>να<text:s/>παρέχεται<text:s/>προκαταβολή<text:s/>έναντι<text:s/>του<text:s/>συνολικού<text:s/>ποσού<text:s/>της<text:s/>επιχορήγησης,<text:s/>μετά<text:s/>από<text:s/>εισήγηση<text:s/>του<text:s/>Διοικητικού<text:s/>Συμβουλίου<text:s/>του<text:s/>Οργανισμού<text:s/>Ελληνικών<text:s/>Γεωργικών<text:s/>Ασφαλίσεων,<text:s/>με<text:s/>τη<text:s/>διαδικασία<text:s/>των<text:s/>παρ.<text:s/>6<text:s/>έως<text:s/>και<text:s/>9.</text:span></text:p>
      <text:p text:style-name="P1682"><text:span text:style-name="T1682_1">6.<text:s/>Στην<text:s/>περίπτωση<text:s/>που<text:s/>ασκείται<text:s/>η<text:s/>διακριτική<text:s/>ευχέρεια<text:s/>της<text:s/>παρ.<text:s/>5,<text:s/>μετά<text:s/>από<text:s/>την<text:s/>οριοθέτηση<text:s/>της<text:s/>πληγείσας<text:s/>περιοχής<text:s/>και<text:s/>τη<text:s/>διαπίστωση<text:s/>της<text:s/>έκτασης<text:s/>των<text:s/>ζημιών,<text:s/>ο<text:s/>Οργανισμός<text:s/>Ελληνικών<text:s/>Γεωργικών<text:s/>Ασφαλίσεων<text:s/>διαβιβάζει<text:s/>στη<text:s/>Διεύθυνση<text:s/>Κρατικής<text:s/>Αρωγής<text:s/>του<text:s/>Υπουργείου<text:s/>Οικονομικών,<text:s/>συγκεντρωτική<text:s/>κατάσταση<text:s/>των<text:s/>αγροτικών<text:s/>επιχειρήσεων<text:s/>που<text:s/>υπέστησαν<text:s/>ζημιές<text:s/>σε<text:s/>φυτικά<text:s/>μέσα<text:s/>παραγωγής<text:s/>και<text:s/>της<text:s/>αρχικής<text:s/>εκτίμησης<text:s/>των<text:s/>ζημιών,<text:s/>υπογεγραμμένη<text:s/>από<text:s/>τον<text:s/>Πρόεδρο<text:s/>του<text:s/>Οργανισμού<text:s/>Ελληνικών<text:s/>Γεωργικών<text:s/>Ασφαλίσεων.</text:span></text:p>
      <text:p text:style-name="P1683"><text:span text:style-name="T1683_1">7.<text:s/>Η<text:s/>αρχική<text:s/>εκτίμηση<text:s/>των<text:s/>ζημιών<text:s/>πραγματοποιείται<text:s/>βάσει<text:s/>επισημάνσεων<text:s/>και<text:s/>ψηφιακών<text:s/>δεδομένων<text:s/>που<text:s/>έχει<text:s/>στη<text:s/>διάθεσή<text:s/>του<text:s/>ο<text:s/>Οργανισμός<text:s/>Ελληνικών<text:s/>Γεωργικών<text:s/>Ασφαλίσεων,<text:s/>καθώς<text:s/>και<text:s/>βάσει<text:s/>αρχικής<text:s/>τιμής<text:s/>εκτίμησης,<text:s/>ανά<text:s/>είδος<text:s/>πολυετούς<text:s/>καλλιέργειας,<text:s/>όπως<text:s/>αυτή<text:s/>καθορίζεται<text:s/>μετά<text:s/>από<text:s/>εισήγηση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.<text:s/>Η<text:s/>αρχική<text:s/>εκτίμηση<text:s/>εξειδικεύεται<text:s/>ανά<text:s/>αγροτική<text:s/>εκμετάλλευση<text:s/>με<text:s/>βάση<text:s/>τα<text:s/>στοιχεία<text:s/>που<text:s/>έχουν<text:s/>υποβληθεί<text:s/>στο<text:s/>Ολοκληρωμένο<text:s/>Σύστημα<text:s/>Διαχείρισης<text:s/>Ελέγχου.</text:span></text:p>
      <text:p text:style-name="P1684"><text:span text:style-name="T1684_1">8.<text:s/>Με<text:s/>κοινή<text:s/>απόφαση<text:s/>των<text:s/>Υπουργών<text:s/>Οικονομικών<text:s/>και<text:s/>Αγροτικής<text:s/>Ανάπτυξης<text:s/>και<text:s/>Τροφίμων,<text:s/>κατόπιν<text:s/>γνώμης<text:s/>της<text:s/>αρμόδιας<text:s/>για<text:s/>την<text:s/>εναρμόνιση<text:s/>με<text:s/>τους<text:s/>κανόνες<text:s/>κρατικών<text:s/>ενισχύσεων<text:s/>υπηρεσίας<text:s/>της<text:s/>Γενικής<text:s/>Διεύθυνσης<text:s/>Οικονομικών<text:s/>Υπηρεσιών<text:s/>του<text:s/>Υπουργείου<text:s/>Οικονομικών<text:s/>και<text:s/>εισήγησης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,<text:s/>καθορίζονται<text:s/>το<text:s/>ύψος<text:s/>της<text:s/>προκαταβολής,<text:s/>ο<text:s/>τρόπος<text:s/>και<text:s/>οι<text:s/>προϋποθέσεις<text:s/>καταβολής<text:s/>της,<text:s/>η<text:s/>διαδικασία<text:s/>και<text:s/>ο<text:s/>τρόπος<text:s/>πληρωμής,<text:s/>καθώς<text:s/>και<text:s/>κάθε<text:s/>θέμα<text:s/>σχετικό<text:s/>με<text:s/>την<text:s/>εφαρμογή<text:s/>του<text:s/>παρόντος.<text:s/>Με<text:s/>την<text:s/>ίδια<text:s/>ή<text:s/>όμοια<text:s/>απόφαση<text:s/>δύναται<text:s/>να<text:s/>εξειδικεύεται<text:s/>περαιτέρω<text:s/>η<text:s/>διαδικασία<text:s/>της<text:s/>προκαταβολής.</text:span></text:p>
      <text:p text:style-name="P1685"><text:span text:style-name="T1685_1">9.<text:s/>Η<text:s/>χορήγηση<text:s/>της<text:s/>προκαταβολής<text:s/>της<text:s/>επιχορήγησης<text:s/>πραγματοποιείται<text:s/>μέσω<text:s/>του<text:s/>Οργανισμού<text:s/>Ελληνικών<text:s/>Γεωργικών<text:s/>Ασφαλίσεων.<text:s/>Ο<text:s/>Οργανισμός<text:s/>Ελληνικών<text:s/>Γεωργικών<text:s/>Ασφαλίσεων<text:s/>επιχορηγείται,<text:s/>αποκλειστικά<text:s/>για<text:s/>τον<text:s/>σκοπό<text:s/>αυτό,<text:s/>ισόποσα<text:s/>με<text:s/>το<text:s/>τελικό<text:s/>ποσό<text:s/>της<text:s/>προκαταβολής<text:s/>της<text:s/>επιχορήγησης,<text:s/>από<text:s/>τον<text:s/>τακτικό<text:s/>προϋπολογισμό<text:s/>του<text:s/>Υπουργείου<text:s/>Αγροτικής<text:s/>Ανάπτυξης<text:s/>και<text:s/>Τροφίμων,<text:s/>όπως<text:s/>αυτό<text:s/>καθορίζεται<text:s/>με<text:s/>την<text:s/>απόφαση<text:s/>της<text:s/>παρ.<text:s/>8.<text:s/>Ο<text:s/>Οργανισμός<text:s/>Ελληνικών<text:s/>Γεωργικών<text:s/>Ασφαλίσεων<text:s/>ελέγχει<text:s/>τα<text:s/>στοιχεία<text:s/>των<text:s/>δικαιούχων<text:s/>και<text:s/>των<text:s/>λοιπών<text:s/>προϋποθέσεων<text:s/>και<text:s/>προβαίνει<text:s/>στην<text:s/>εκκαθάριση<text:s/>και<text:s/>πληρωμή<text:s/>στους<text:s/>δικαιούχους,<text:s/>της<text:s/>προκαταβολής,<text:s/>κοινοποιώντας<text:s/>τα<text:s/>στοιχεία<text:s/>της<text:s/>πληρωμής<text:s/>στη<text:s/>Διεύθυνση<text:s/>Κρατικής<text:s/>Αρωγής<text:s/>του<text:s/>Υπουργείου<text:s/>Οικονομικών<text:s/>και<text:s/>στο<text:s/>Υπουργείο<text:s/>Αγροτικής<text:s/>Ανάπτυξης<text:s/>και<text:s/>Τροφίμων.<text:s/>Με<text:s/>την<text:s/>απόφαση<text:s/>της<text:s/>παρ.<text:s/>8<text:s/>ή<text:s/>με<text:s/>όμοια<text:s/>απόφαση<text:s/>δύναται<text:s/>να<text:s/>καθορίζεται<text:s/>κάθε<text:s/>θέμα<text:s/>σχετικό<text:s/>με<text:s/>την<text:s/>εφαρμογή<text:s/>του<text:s/>παρόντος.</text:span></text:p>
      <text:p text:style-name="P1686"><text:span text:style-name="T1686_1">10.<text:s/>Για<text:s/>την<text:s/>τελική<text:s/>επιχορήγηση,<text:s/>κατόπιν<text:s/>της<text:s/>οριοθέ-<text:s/>τησης<text:s/>της<text:s/>πληγείσας<text:s/>περιοχής<text:s/>και<text:s/>της<text:s/>διαπίστωσης<text:s/>της<text:s/>έκτασης<text:s/>των<text:s/>ζημιών,<text:s/>ο<text:s/>Οργανισμός<text:s/>Ελληνικών<text:s/>Γεωργικών<text:s/>Ασφαλίσεων<text:s/>διαβιβάζει<text:s/>στη<text:s/>Διεύθυνση<text:s/>Κρατικής<text:s/>Αρωγής<text:s/>του<text:s/>Υπουργείου<text:s/>Οικονομικών,<text:s/>συγκεντρωτική<text:s/>κατάσταση<text:s/>των<text:s/>αγροτικών<text:s/>επιχειρήσεων<text:s/>που<text:s/>υπέστησαν<text:s/>ζημιές<text:s/>σε<text:s/>φυτικά<text:s/>μέσα<text:s/>παραγωγής<text:s/>και<text:s/>της<text:s/>τελικής<text:s/>εκτι-<text:s/>μώμενης<text:s/>ζημιάς,<text:s/>υπογεγραμμένη<text:s/>από<text:s/>τους<text:s/>αρμόδιους<text:s/>γεωτεχνικούς<text:s/>υπαλλήλους<text:s/>του<text:s/>Οργανισμού<text:s/>Ελληνικών<text:s/>Γεωργικών<text:s/>Ασφαλίσεων.</text:span></text:p>
      <text:p text:style-name="P1687"><text:span text:style-name="T1687_1">11.<text:s/>Η<text:s/>τελική<text:s/>εκτίμηση<text:s/>των<text:s/>ζημιών<text:s/>ανά<text:s/>αγροτική<text:s/>εκμετάλλευση<text:s/>πραγματοποιείται<text:s/>βάσει<text:s/>των<text:s/>αυτοψιών<text:s/>και<text:s/>εκτιμήσεων<text:s/>του<text:s/>Οργανισμού<text:s/>Ελληνικών<text:s/>Γεωργικών<text:s/>Ασφαλίσεων,<text:s/>καθώς<text:s/>και<text:s/>βάσει<text:s/>τελικής<text:s/>τιμής<text:s/>εκτίμησης,<text:s/>ανά<text:s/>είδος<text:s/>πολυετούς<text:s/>καλλιέργειας<text:s/>και<text:s/>σοβαρότητας<text:s/>της<text:s/>ζημιάς,<text:s/>όπως<text:s/>αυτή<text:s/>καθορίζεται<text:s/>μετά<text:s/>από<text:s/>εισήγηση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.</text:span></text:p>
      <text:p text:style-name="P1688"><text:span text:style-name="T1688_1">12.<text:s/>Με<text:s/>κοινή<text:s/>απόφαση<text:s/>των<text:s/>Υπουργών<text:s/>Οικονομικών<text:s/>και<text:s/>Αγροτικής<text:s/>Ανάπτυξης<text:s/>και<text:s/>Τροφίμων,<text:s/>κατόπιν<text:s/>λήψης<text:s/>της<text:s/>γνώμης<text:s/>της<text:s/>αρμόδιας<text:s/>για<text:s/>την<text:s/>εναρμόνιση<text:s/>με<text:s/>τους<text:s/>κανόνες<text:s/>κρατικών<text:s/>ενισχύσεων<text:s/>υπηρεσίας<text:s/>της<text:s/>Γενικής<text:s/>Διεύθυνσης<text:s/>Οικονομικών<text:s/>Υπηρεσιών<text:s/>του<text:s/>Υπουργείου<text:s/>Οικονομικών<text:s/>και<text:s/>εισήγησης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,<text:s/>καθορίζονται<text:s/>οι<text:s/>προϋποθέσεις<text:s/>καταβολής<text:s/>της<text:s/>ενίσχυσης,<text:s/>το<text:s/>ύψος<text:s/>της<text:s/>επιχορήγησης,<text:s/>ο<text:s/>τρόπος<text:s/>καταβολής<text:s/>της<text:s/>και<text:s/>αφαίρεσης<text:s/>του<text:s/>ποσού<text:s/>της<text:s/>προκαταβολής<text:s/>και<text:s/>της<text:s/>πρώτης<text:s/>αρωγής,<text:s/>τα<text:s/>απαιτούμενα<text:s/>στοιχεία,<text:s/>η<text:s/>διαδικασία<text:s/>και<text:s/>ο<text:s/>τρόπος<text:s/>πληρωμής,<text:s/>καθώς<text:s/>και<text:s/>κάθε<text:s/>θέμα<text:s/>σχετικό<text:s/>με<text:s/>την<text:s/>εφαρμογή<text:s/>του<text:s/>παρόντος.<text:s/>Για<text:s/>τον<text:s/>υπολογισμό<text:s/>του<text:s/>ποσού<text:s/>της<text:s/>δικαιούμενης<text:s/>επιχορήγησης<text:s/>αφαιρείται<text:s/>το<text:s/>ποσό<text:s/>της<text:s/>προκαταβολής,<text:s/>της<text:s/>ενίσχυσης<text:s/>πρώτης<text:s/>αρωγής<text:s/>του<text:s/>άρθρου<text:s/>6<text:s/>και<text:s/>της<text:s/>ενίσχυσης<text:s/>πρώτης<text:s/>αρωγής<text:s/>έναντι<text:s/>επιχορήγησης<text:s/>του<text:s/>άρθρου<text:s/>δωδέκατου<text:s/>της<text:s/>από<text:s/>13.8.2021<text:s/>Πράξης<text:s/>Νομοθετικού<text:s/>Περιεχομένου,<text:s/>η<text:s/>οποία<text:s/>κυρώθηκε<text:s/>με<text:s/>το<text:s/>άρθρο<text:s/>2<text:s/>του<text:s/>ν.<text:s/>4824/2021<text:s/>(Α΄<text:s/>43).<text:s/>Με<text:s/>την<text:s/>ίδια<text:s/>ή<text:s/>όμοια<text:s/>απόφαση<text:s/>δύναται<text:s/>να<text:s/>εξειδικεύεται<text:s/>περαιτέρω<text:s/>η<text:s/>διαδικασία<text:s/>της<text:s/>επιχορήγησης.</text:span></text:p>
      <text:p text:style-name="P1689"><text:span text:style-name="T1689_1">13.<text:s/>Η<text:s/>καταβολή<text:s/>της<text:s/>επιχορήγησης<text:s/>πραγματοποιείται<text:s/>μέσω<text:s/>του<text:s/>Οργανισμού<text:s/>Ελληνικών<text:s/>Γεωργικών<text:s/>Ασφαλίσεων.<text:s/>Για<text:s/>τον<text:s/>σκοπό<text:s/>αυτό<text:s/>ο<text:s/>Οργανισμός<text:s/>Ελληνικών<text:s/>Γεωργικών<text:s/>Ασφαλίσεων<text:s/>επιχορηγείται<text:s/>ισόποσα<text:s/>με<text:s/>το<text:s/>τελικό<text:s/>ποσό<text:s/>της<text:s/>επιχορήγησης,<text:s/>από<text:s/>τον<text:s/>τακτικό<text:s/>προϋπολογισμό<text:s/>του<text:s/>Υπουργείου<text:s/>Αγροτικής<text:s/>Ανάπτυξης<text:s/>και<text:s/>Τροφίμων,<text:s/>όπως<text:s/>αυτό<text:s/>καθορίζεται<text:s/>με<text:s/>την<text:s/>απόφαση<text:s/>της<text:s/>παρ.<text:s/>12.<text:s/>Ο<text:s/>Οργανισμός<text:s/>Ελληνικών<text:s/>Γεωργικών<text:s/>Ασφαλίσεων<text:s/>προβαίνει<text:s/>στον<text:s/>έλεγχο<text:s/>των<text:s/>στοιχείων<text:s/>και<text:s/>των<text:s/>λοιπών<text:s/>προϋποθέσεων<text:s/>και<text:s/>προβαίνει<text:s/>στην<text:s/>εκκαθάριση<text:s/>και<text:s/>πληρωμή<text:s/>στους<text:s/>δικαιούχους,<text:s/>αφαιρουμένου<text:s/>του<text:s/>ποσού<text:s/>της<text:s/>προκαταβολής<text:s/>της<text:s/>παρ.<text:s/>5,<text:s/>της<text:s/>ενίσχυσης<text:s/>πρώτης<text:s/>αρωγής<text:s/>του<text:s/>άρθρου<text:s/>6<text:s/>και<text:s/>της<text:s/>ενίσχυσης<text:s/>πρώτης<text:s/>αρωγής<text:s/>έναντι<text:s/>επιχορήγησης<text:s/>του<text:s/>άρθρου<text:s/>δωδέκατου<text:s/>της<text:s/>από<text:s/>13.8.2021<text:s/>Πράξης<text:s/>Νομοθετικού<text:s/>Περιεχομένου,<text:s/>η<text:s/>οποία<text:s/>κυρώθηκε<text:s/>με<text:s/>το<text:s/>άρθρο<text:s/>2<text:s/>του<text:s/>ν.<text:s/>4824/2021<text:s/>(Α΄<text:s/>143),<text:s/></text:span></text:p>
      <text:p text:style-name="P1690"><text:span text:style-name="T1690_1">κοινοποιώντας<text:s/>τα<text:s/>στοιχεία<text:s/>της<text:s/>πληρωμής<text:s/>στη<text:s/>Διεύθυνση<text:s/>Κρατικής<text:s/>Αρωγής<text:s/>του<text:s/>Υπουργείου<text:s/>Οικονομικών<text:s/>και<text:s/>στο<text:s/>Υπουργείο<text:s/>Αγροτικής<text:s/>Ανάπτυξης<text:s/>και<text:s/>Τροφίμων.<text:s/>Για<text:s/>τονσκοπό<text:s/>αυτό<text:s/>η<text:s/>Ανεξάρτητη<text:s/>Αρχή<text:s/>Δημοσίων<text:s/>Εσόδων<text:s/>παρέχει<text:s/>τη<text:s/>σχετική<text:s/>πληροφόρηση<text:s/>για<text:s/>τις<text:s/>ενισχύσεις<text:s/>πρώτης<text:s/>αρωγής<text:s/>στον<text:s/>Οργανισμό<text:s/>Ελληνικών<text:s/>Γεωργικών<text:s/>Ασφαλίσεων.<text:s/>Με<text:s/>την<text:s/>ίδια<text:s/>ή<text:s/>όμοια<text:s/>απόφαση<text:s/>δύναται<text:s/>να<text:s/>καθορίζεται<text:s/>κάθε<text:s/>θέμα<text:s/>σχετικό<text:s/>με<text:s/>την<text:s/>εφαρμογή<text:s/>του<text:s/>παρόντος.</text:span></text:p>
      <text:p text:style-name="P1691"><text:span text:style-name="T1691_1">14.<text:s/>Εφόσον<text:s/>διαπιστωθεί,<text:s/>κατά<text:s/>τον<text:s/>έλεγχο<text:s/>των<text:s/>στοιχείων<text:s/>από<text:s/>τον<text:s/>Οργανισμό<text:s/>Ελληνικών<text:s/>Γεωργικών<text:s/>Ασφαλίσεων,<text:s/>ότι<text:s/>αγροτική<text:s/>εκμετάλλευση<text:s/>έλαβε<text:s/>προκαταβολή<text:s/>ή<text:s/>επιχορήγηση<text:s/>κατά<text:s/>παράβαση<text:s/>των<text:s/>όρων<text:s/>του<text:s/>παρόντος,<text:s/>το<text:s/>ποσό<text:s/>της<text:s/>προκαταβολής<text:s/>ή<text:s/>της<text:s/>επιχορήγησης<text:s/>που<text:s/>έχει<text:s/>καταβληθεί,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2),<text:s/>κατά<text:s/>τα<text:s/>λοιπά<text:s/>εφαρμοζομένου<text:s/>του<text:s/>Κώδικα<text:s/>Είσπραξης<text:s/>Δημοσίων<text:s/>Εσόδων<text:s/>(ν.δ.<text:s/>356/1974,<text:s/>Α΄<text:s/>90).»</text:span></text:p>
      <text:h text:style-name="P1692" text:outline-level="1"><text:span text:style-name="T1692_1">ΜΕΡΟΣ<text:s/>Ι</text:span></text:h>
      <text:h text:style-name="P1693" text:outline-level="1"><text:span text:style-name="T1693_1">΄</text:span></text:h>
      <text:p text:style-name="P1694"><text:span text:style-name="T1694_1">ΕΝΑΡΞΗ<text:s/>ΙΣΧΥΟΣ</text:span></text:p>
      <text:h text:style-name="P1695" text:outline-level="6"><text:span text:style-name="T1695_1">Άρθρο<text:s/>106</text:span></text:h>
      <text:h text:style-name="P1696" text:outline-level="6"><text:span text:style-name="T1696_1">Έναρξη<text:s/>ισχύος</text:span></text:h>
      <text:p text:style-name="P1697"><text:span text:style-name="T169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698"><text:span text:style-name="T16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99"><text:span text:style-name="T1699_1">Αθήνα,<text:s/>19<text:s/>Μαρτίου<text:s/>2022</text:span></text:p>
      <text:p text:style-name="P1700"><text:span text:style-name="T1700_1">Η<text:s/>Πρόεδρος<text:s/>της<text:s/>Δημοκρατίας</text:span></text:p>
      <text:p text:style-name="P1701"><text:span text:style-name="T1701_1">ΚΑΤΕΡΙΝΑΣΑΚΕΛΛΑΡΟΠΟΥΛΟΥ</text:span></text:p>
      <text:p text:style-name="P1702"><text:span text:style-name="T1702_1">Οι<text:s/>Υπουργοί</text:span></text:p>
      <text:p text:style-name="P1703"><text:span text:style-name="T1703_1">Οικονομικών</text:span></text:p>
      <text:p text:style-name="P1704"><text:span text:style-name="T1704_1">ΧΡΗΣΤΟΣΣΤΑΪΚΟΥΡΑΣ</text:span></text:p>
      <text:p text:style-name="P1705"><text:span text:style-name="T1705_1">Αναπληρωτής<text:s/>Υπουργός<text:s/>Ανάπτυξης<text:s/>και<text:s/>Επενδύσεων</text:span></text:p>
      <text:p text:style-name="P1706"><text:span text:style-name="T1706_1">ΝΙΚΟΛΑΟΣΠΑΠΑΘΑΝΑΣΗΣ</text:span></text:p>
      <text:p text:style-name="P1707"><text:span text:style-name="T1707_1">Εθνικής<text:s/>Άμυνας<text:s/></text:span><text:span text:style-name="T1707_2">ΝΙΚΟΛΑΟΣΠΑΝΑΓΙΩΤΟΠΟΥΛΟΣ</text:span></text:p>
      <text:p text:style-name="P1708"><text:span text:style-name="T1708_1">Υγείας<text:s/></text:span><text:span text:style-name="T1708_2">ΑΘΑΝΑΣΙΟΣΠΛΕΥΡΗΣ</text:span></text:p>
      <text:p text:style-name="P1709"><text:span text:style-name="T1709_1">Πολιτισμού<text:s/>και<text:s/>Αθλητισμού<text:s/></text:span><text:span text:style-name="T1709_2">ΣΤΥΛΙΑΝΗΜΕΝΔΩΝΗ</text:span></text:p>
      <text:p text:style-name="P1710"><text:span text:style-name="T1710_1">Εσωτερικών<text:s/></text:span><text:span text:style-name="T1710_2">ΜΑΥΡΟΥΔΗΣΒΟΡΙΔΗΣ</text:span></text:p>
      <text:p text:style-name="P1711"><text:span text:style-name="T1711_1">Υποδομών<text:s/>και<text:s/>Μεταφορών<text:s/></text:span><text:span text:style-name="T1711_2">ΚΩΝΣΤΑΝΤΙΝΟΣΚΑΡΑΜΑΝΛΗΣ</text:span></text:p>
      <text:p text:style-name="P1712"><text:span text:style-name="T1712_1">Τουρισμού<text:s/></text:span><text:span text:style-name="T1712_2">ΒΑΣΙΛΕΙΟΣΚΙΚΙΛΙΑΣ</text:span></text:p>
      <text:p text:style-name="P1713"><text:span text:style-name="T1713_1">Επικρατείας</text:span></text:p>
      <text:p text:style-name="P1714"><text:span text:style-name="T1714_1">ΚΥΡΙΑΚΟΣΠΙΕΡΡΑΚΑΚΗΣ</text:span></text:p>
      <text:p text:style-name="P1715"><text:span text:style-name="T1715_1">Αναπληρωτής<text:s/>Υπουργός<text:s/>Οικονομικών</text:span></text:p>
      <text:p text:style-name="P1716"><text:span text:style-name="T1716_1">ΘΕΟΔΩΡΟΣΣΚΥΛΑΚΑΚΗΣ</text:span></text:p>
      <text:p text:style-name="P1717"><text:span text:style-name="T1717_1">Εξωτερικών</text:span></text:p>
      <text:p text:style-name="P1718"><text:span text:style-name="T1718_1">ΝΙΚΟΛΑΟΣ-ΓΕΩΡΓΙΟΣΔΕΝΔΙΑΣ</text:span></text:p>
      <text:p text:style-name="P1719"><text:span text:style-name="T1719_1">Παιδείας<text:s/>και<text:s/>Θρησκευμάτων</text:span></text:p>
      <text:p text:style-name="P1720"><text:span text:style-name="T1720_1">ΝΙΚΗΚΕΡΑΜΕΩΣ</text:span></text:p>
      <text:p text:style-name="P1721"><text:span text:style-name="T1721_1">Περιβάλλοντος<text:s/>και<text:s/>Ενέργειας</text:span></text:p>
      <text:p text:style-name="P1722"><text:span text:style-name="T1722_1">ΚΩΝΣΤΑΝΤΙΝΟΣΣΚΡΕΚΑΣ</text:span></text:p>
      <text:p text:style-name="P1723"><text:span text:style-name="T1723_1">Υφυπουργός</text:span></text:p>
      <text:p text:style-name="P1724"><text:span text:style-name="T1724_1">Πολιτισμού<text:s/>και<text:s/>Αθλητισμού</text:span></text:p>
      <text:p text:style-name="P1725"><text:span text:style-name="T1725_1">ΕΛΕΥΘΕΡΙΟΣΑΥΓΕΝΑΚΗΣ</text:span></text:p>
      <text:p text:style-name="P1726"><text:span text:style-name="T1726_1">Αναπληρωτής<text:s/>Υπουργός<text:s/>Εσωτερικών</text:span></text:p>
      <text:p text:style-name="P1727"><text:span text:style-name="T1727_1">ΣΤΥΛΙΑΝΟΣΠΕΤΣΑΣ</text:span></text:p>
      <text:p text:style-name="P1728"><text:span text:style-name="T1728_1">Ναυτιλίας<text:s/>και<text:s/>Νησιωτικής<text:s/>Πολιτικής</text:span></text:p>
      <text:p text:style-name="P1729"><text:span text:style-name="T1729_1">ΙΩΑΝΝΗΣΠΛΑΚΙΩΤΑΚΗΣ</text:span></text:p>
      <text:p text:style-name="P1730"><text:span text:style-name="T1730_1">Κλιματικής<text:s/>Κρίσης<text:s/>και<text:s/>Πολιτικής<text:s/>Προστασίας</text:span></text:p>
      <text:p text:style-name="P1731"><text:span text:style-name="T1731_1">ΧΡΗΣΤΟΣΣΤΥΛΙΑΝΙΔΗΣ</text:span></text:p>
      <text:p text:style-name="P1732"><text:span text:style-name="T1732_1">Ανάπτυξης<text:s/>και<text:s/>Επενδύσεων</text:span></text:p>
      <text:p text:style-name="P1733"><text:span text:style-name="T1733_1">ΣΠΥΡΙΔΩΝ-ΑΔΩΝΙΣΓΕΩΡΓΙΑΔΗΣ</text:span></text:p>
      <text:p text:style-name="P1734"><text:span text:style-name="T1734_1">Αναπληρωτής<text:s/>Υπουργός<text:s/>Εξωτερικών</text:span></text:p>
      <text:p text:style-name="P1735"><text:span text:style-name="T1735_1">ΜΙΛΤΙΑΔΗΣΒΑΡΒΙΤΣΙΩΤΗΣ</text:span></text:p>
      <text:p text:style-name="P1736"><text:span text:style-name="T1736_1">Εργασίας<text:s/>και<text:s/>Κοινωνικών<text:s/>Υποθέσεων</text:span></text:p>
      <text:p text:style-name="P1737"><text:span text:style-name="T1737_1">ΚΩΝΣΤΑΝΤΙΝΟΣΧΑΤΖΗΔΑΚΗΣ</text:span></text:p>
      <text:p text:style-name="P1738"><text:span text:style-name="T1738_1">Προστασίας<text:s/>του<text:s/>Πολίτη<text:s/></text:span><text:span text:style-name="T1738_2">ΠΑΝΑΓΙΩΤΗΣΘΕOΔΩΡΙΚΑΚΟΣ</text:span></text:p>
      <text:p text:style-name="P1739"><text:span text:style-name="T1739_1">Δικαιοσύνης</text:span></text:p>
      <text:p text:style-name="P1740"><text:span text:style-name="T1740_1">ΚΩΝΣΤΑΝΤΙΝΟΣΤΣΙΑΡΑΣ</text:span></text:p>
      <text:p text:style-name="P1741"><text:span text:style-name="T1741_1">Μετανάστευσης<text:s/>και<text:s/>Ασύλου</text:span></text:p>
      <text:p text:style-name="P1742"><text:span text:style-name="T1742_1">ΠΑΝΑΓΙΩΤΗΣΜΗΤΑΡΑΚΗΣ</text:span></text:p>
      <text:p text:style-name="P1743"><text:span text:style-name="T1743_1">Αγροτικής<text:s/>Ανάπτυξης<text:s/>και<text:s/>Τροφίμων</text:span></text:p>
      <text:p text:style-name="P1744"><text:span text:style-name="T1744_1">ΓΕΩΡΓΙΟΣΓΕΩΡΓΑΝΤΑΣ</text:span></text:p>
      <text:p text:style-name="P1745"><text:span text:style-name="T1745_1">Επικρατείας</text:span></text:p>
      <text:p text:style-name="P1746"><text:span text:style-name="T1746_1">ΓΕΩΡΓΙΟΣΓΕΡΑΠΕΤΡΙΤΗΣ</text:span></text:p>
      <text:p text:style-name="P1747"><text:span text:style-name="T1747_1">Θεωρήθηκε<text:s/>και<text:s/>τέθηκε<text:s/>η<text:s/>Μεγάλη<text:s/>Σφραγίδα<text:s/>του<text:s/>Κράτους.</text:span></text:p>
      <text:p text:style-name="P1748"><text:span text:style-name="T1748_1">Αθήνα,19<text:s/>Μαρτίου<text:s/>2022</text:span></text:p>
      <text:p text:style-name="P1749"><text:span text:style-name="T1749_1">Ο<text:s/>επί<text:s/>της<text:s/>Δικαιοσύνης<text:s/>Υπουργός</text:span></text:p>
      <text:p text:style-name="P1750"><text:span text:style-name="T1750_1">ΚΩΝΣΤΑΝΤΙΝΟΣΤΣΙΑΡΑΣ</text:span></text:p>
      <text:p text:style-name="P1751"><text:span text:style-name="T1751_1">Καποδιστρίου<text:s/>34,<text:s/>Τ.Κ.<text:s/>104<text:s/>32,<text:s/>Αθήνα</text:span></text:p>
      <text:p text:style-name="P1752"><text:span text:style-name="T1752_1">Τηλ.<text:s/>Κέντρο<text:s/>210<text:s/>5279000</text:span></text:p>
      <text:p text:style-name="P1753"><text:span text:style-name="T1753_1">Κείμενα<text:s/>προς<text:s/>δημοσίευση:<text:s/></text:span><text:span text:style-name="T1753_2"><text:a xlink:type="simple" xlink:href="mailto:webmaster.et@et.gr"><text:span text:style-name="T175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