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2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2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1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1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1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1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2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2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2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1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1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2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1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1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1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1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1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1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1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1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235cm"/>
    </style:style>
    <style:style style:name="Column2" style:family="table-column">
      <style:table-column-properties style:column-width="5.089cm"/>
    </style:style>
    <style:style style:name="Column3" style:family="table-column">
      <style:table-column-properties style:column-width="5.1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Normal">
      <style:paragraph-properties fo:text-align="justify" fo:margin-top="0.423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font-style="italic" style:font-style-asian="italic" style:font-style-complex="italic"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/>
    <style:style style:name="T858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8<text:s/>Μαρτ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5</text:span></text:p>
      <text:p text:style-name="P5"><text:span text:style-name="T5_1">NOMOΣ<text:s/>ΥΠ’<text:s/>ΑΡΙΘΜ.<text:s/>4916</text:span></text:p>
      <text:p text:style-name="P6"><text:span text:style-name="T6_1">Εκσυγχρονισμός<text:s/>του<text:s/>πλαισίου<text:s/>λειτουργίας<text:s/>της<text:s/>Επιτροπής<text:s/>Κεφαλαιαγοράς<text:s/>-<text:s/>Πρόγραμμα<text:s/>συνεισφοράς<text:s/>Δημοσίου<text:s/>σε<text:s/>ευάλωτους<text:s/>οφειλέτες<text:s/>μέχρι<text:s/>τη<text:s/>μεταβίβαση<text:s/>της<text:s/>κατοικίας<text:s/>τους<text:s/>στον<text:s/>φορέα<text:s/>απόκτησης<text:s/>και<text:s/>επαναμίσθωσης<text:s/>του<text:s/>κεφαλαίου<text:s/>Α’<text:s/>του<text:s/>μέρους<text:s/>δευτέρου<text:s/>του<text:s/>τρίτου<text:s/>βιβλίου<text:s/>του<text:s/>ν.<text:s/>4738/2020<text:s/>-<text:s/>Ενσωμάτωση<text:s/>στην<text:s/>ελληνική<text:s/>νομοθεσία<text:s/>των<text:s/>Οδηγιών<text:s/>(ΕΕ)<text:s/>2020/1151<text:s/>και<text:s/>(ΕΕ)<text:s/>2021/1159,<text:s/>νέος<text:s/>μειωμένος<text:s/>Ενιαίος<text:s/>Φόρος<text:s/>Ιδιοκτησίας<text:s/>Ακινήτων<text:s/>(ΕΝ.Φ.Ι.Α.),<text:s/>επείγουσες<text:s/>φορολογικές<text:s/>και<text:s/>τελωνειακές<text:s/>ρυθμίσεις<text:s/>για<text:s/>την<text:s/>αντιμετώπιση<text:s/>ιδίως<text:s/>της<text:s/>ενεργειακής<text:s/>κρίσης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ΕΚΣΥΓΧΡΟΝΙΣΜΟΣ<text:s/>ΤΟΥ<text:s/>ΠΛΑΙΣΙΟΥ<text:s/>ΛΕΙΤΟΥΡΓΙΑΣ<text:s/>ΤΗΣ<text:s/>ΕΠΙΤΡΟΠΗΣ<text:s/>ΚΕΦΑΛΑΙΑΓΟΡΑΣ</text:span></text:h>
      <text:h text:style-name="P13" text:outline-level="2"><text:span text:style-name="T13_1">ΚΕΦΑΛΑΙΟ<text:s/>Α’<text:s/>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νόμου<text:s/>είναι<text:s/>ο<text:s/>εκσυγχρονισμός<text:s/>του<text:s/>πλαισίου<text:s/>οργάνωσης<text:s/>και<text:s/>λειτουργίας<text:s/>της<text:s/>Επιτροπής<text:s/>Κεφαλαιαγοράς<text:s/>μέσω<text:s/>στοχευμένων<text:s/>παρεμβάσεων<text:s/>στην<text:s/>τομεακή<text:s/>νομοθεσία<text:s/>που<text:s/>αφορά<text:s/>στη<text:s/>λειτουργία<text:s/>της<text:s/>Επιτροπής<text:s/>Κεφαλαιαγοράς,<text:s/>ώστε<text:s/>να<text:s/>ενισχυθούν<text:s/>η<text:s/>αποτελεσματικότητα,<text:s/>η<text:s/>διαφάνεια<text:s/>και<text:s/>η<text:s/>ασφάλεια<text:s/>δικαίου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είναι<text:s/>η<text:s/>ενίσχυση<text:s/>των<text:s/>αρμοδιοτήτων<text:s/>της<text:s/>Επιτροπής<text:s/>Κεφαλαιαγοράς<text:s/>και<text:s/>του<text:s/>Διοικητικού<text:s/>της<text:s/>Συμβουλίου,<text:s/>ο<text:s/>εκσυγχρονισμός<text:s/>του<text:s/>περιεχομένου<text:s/>του<text:s/>Οργανισμού<text:s/>και<text:s/>του<text:s/>Κανονισμού<text:s/>Εσωτερικής<text:s/>Λειτουργίας<text:s/>της<text:s/>Επιτροπής<text:s/>Κεφαλαιαγοράς,<text:s/>η<text:s/>εισαγωγή<text:s/>νέας<text:s/>Διεύθυνσης<text:s/>Αξιολογήσεων<text:s/>εντός<text:s/>της<text:s/>Επιτροπής<text:s/>Κεφαλαιαγοράς<text:s/>και<text:s/>η<text:s/>καθιέρωση<text:s/>προθεσμίας<text:s/>ειδικής<text:s/>παραγραφής<text:s/>της<text:s/>εξουσίας<text:s/>της<text:s/>Επιτροπής<text:s/>Κεφαλαιαγοράς<text:s/>για<text:s/>την<text:s/>επιβολή<text:s/>κυρώσεων,<text:s/>ώστε<text:s/>να<text:s/>βελτιωθούν<text:s/>η<text:s/>εσωτερική<text:s/>λειτουργία<text:s/>και<text:s/>η<text:s/>εποπτεία<text:s/>που<text:s/>ασκεί<text:s/>η<text:s/>Επιτροπή<text:s/>Κεφαλαιαγοράς.</text:span></text:p>
      <text:h text:style-name="P21" text:outline-level="2"><text:span text:style-name="T21_1">ΚΕΦΑΛΑΙΟ<text:s/>Β’</text:span></text:h>
      <text:h text:style-name="P22" text:outline-level="2"><text:span text:style-name="T22_1">ΑΡΜΟΔΙΟΤΗΤΕΣ<text:s/>ΤΗΣ<text:s/>ΕΠΙΤΡΟΠΗΣ<text:s/>ΚΕΦΑΛΑΙΑΓΟΡΑΣ<text:s/>-<text:s/>ΤΡΟΠΟΠΟΙΗΣΕΙΣ<text:s/>ν.<text:s/>1969/1991</text:span></text:h>
      <text:h text:style-name="P23" text:outline-level="6"><text:span text:style-name="T23_1">Άρθρο<text:s/>3</text:span></text:h>
      <text:h text:style-name="P24" text:outline-level="6"><text:span text:style-name="T24_1">Αρμοδιότητες<text:s/>της<text:s/>Επιτροπής<text:s/>Κεφαλαιαγοράς<text:s/>επί<text:s/>παραβάσεων<text:s/>-<text:s/>Αντικατάσταση<text:s/>περ.<text:s/>ε’<text:s/>παρ.<text:s/>1<text:s/>άρθρου<text:s/>78<text:s/>του<text:s/>ν.<text:s/>1969/1991</text:span></text:h>
      <text:p text:style-name="P25"><text:span text:style-name="T25_1">Η<text:s/>περ.<text:s/>ε<text:s/>της<text:s/>παρ.<text:s/>1<text:s/>του<text:s/>άρθρου<text:s/>78<text:s/>του<text:s/>ν.<text:s/>1969/1991<text:s/>(Α’<text:s/>167)<text:s/>αντικαθίσταται<text:s/>ως<text:s/>εξής:</text:span></text:p>
      <text:p text:style-name="P26"><text:span text:style-name="T26_1">«ε.<text:s/>Επιβάλλει<text:s/>τις<text:s/>προβλεπόμενες<text:s/>στο<text:s/>νόμο<text:s/>και<text:s/>το<text:s/>ενω-<text:s/>σιακό<text:s/>δίκαιο<text:s/>κυρώσεις<text:s/>και<text:s/>πειθαρχικές<text:s/>ποινές.</text:span></text:p>
      <text:p text:style-name="P27"><text:span text:style-name="T27_1">Μπορεί,<text:s/>επίσης,<text:s/>να<text:s/>απευθύνει<text:s/>συστάσεις<text:s/>στα<text:s/>εποπτευόμενα<text:s/>νομικά<text:s/>πρόσωπα,<text:s/>ενώ<text:s/>δύναται<text:s/>να<text:s/>μην<text:s/>επιβάλλει<text:s/>κυρώσεις<text:s/>για<text:s/>παραβάσεις<text:s/>τυπικού<text:s/>ή<text:s/>διαδικαστικού<text:s/>χαρακτήρα,<text:s/>αν<text:s/>διαπιστώνει<text:s/>ότι<text:s/>το<text:s/>υπόχρεο<text:s/>πρόσωπο<text:s/>έχει<text:s/>λάβει<text:s/>τα<text:s/>κατάλληλα<text:s/>μέτρα<text:s/>συμμόρφωσης,<text:s/>ώστε<text:s/>να<text:s/>άρει<text:s/>την<text:s/>παράβαση.<text:s/>Με<text:s/>απόφαση<text:s/>του<text:s/>διοικητικού<text:s/>συμβουλίου<text:s/>της<text:s/>Επιτροπής<text:s/>Κεφαλαιαγοράς,<text:s/>που<text:s/>δημοσιεύεται<text:s/>στην<text:s/>Εφημερίδα<text:s/>της<text:s/>Κυβερνήσεως,<text:s/>καθορίζεται<text:s/>κάθε<text:s/>θέμα<text:s/>σχετικό<text:s/>με<text:s/>την<text:s/>εφαρμογή<text:s/>του<text:s/>δευτέρου<text:s/>εδαφίου».</text:span></text:p>
      <text:h text:style-name="P28" text:outline-level="6"><text:span text:style-name="T28_1">Άρθρο<text:s/>4</text:span></text:h>
      <text:h text:style-name="P29" text:outline-level="6"><text:span text:style-name="T29_1">Αρμοδιότητες<text:s/>του<text:s/>Διοικητικού<text:s/>Συμβουλίου<text:s/>-<text:s/>Αντικατάσταση<text:s/>παρ.<text:s/>2<text:s/>άρθρου<text:s/>78</text:span></text:h>
      <text:p text:style-name="P30"><text:span text:style-name="T30_1">του<text:s/>ν.<text:s/>1969/1991</text:span></text:p>
      <text:p text:style-name="P31"><text:span text:style-name="T31_1">Η<text:s/>παρ.<text:s/>2<text:s/>του<text:s/>άρθρου<text:s/>78<text:s/>του<text:s/>ν.<text:s/>1969/1991<text:s/>(Α’<text:s/>167)<text:s/>αντικαθίσταται<text:s/>ως<text:s/>εξής:</text:span></text:p>
      <text:p text:style-name="P32"><text:span text:style-name="T32_1">«2.<text:s/>Οι<text:s/>κατά<text:s/>νόμο<text:s/>αρμοδιότητες<text:s/>της<text:s/>Επιτροπής<text:s/>Κεφαλαιαγοράς<text:s/>ασκούνται<text:s/>από<text:s/>το<text:s/>Διοικητικό<text:s/>Συμβούλιο.<text:s/>Το<text:s/>Διοικητικό<text:s/>Συμβούλιο,<text:s/>το<text:s/>οποίο<text:s/>είναι<text:s/>υπεύθυνο<text:s/>για<text:s/>τη<text:s/>συνολική<text:s/>στρατηγική,<text:s/>την<text:s/>πολιτική<text:s/>και<text:s/>το<text:s/>πλαίσιο<text:s/>διαχείρισης<text:s/>κινδύνου,<text:s/>έχει,<text:s/>ιδίως,<text:s/>τις<text:s/>ακόλουθες<text:s/>αρμοδιότητες:</text:span></text:p>
      <text:p text:style-name="P33"><text:span text:style-name="T33_1">α)<text:s/>καταρτίζει<text:s/>τον<text:s/>Κανονισμό<text:s/>Εσωτερικής<text:s/>Λειτουργίας,<text:s/>β)<text:s/>καταρτίζει<text:s/>το<text:s/>Στρατηγικό<text:s/>Σχέδιο,<text:s/>το<text:s/>οποίο<text:s/>καθορίζει<text:s/>τη<text:s/>μακροπρόθεσμη<text:s/>στρατηγική<text:s/>κατεύθυνση<text:s/>και<text:s/>τους<text:s/>βραχυπρόθεσμους<text:s/>και<text:s/>μεσοπρόθεσμους<text:s/>στρατηγικούς<text:s/>στόχους,<text:s/>την<text:s/>αποστολή<text:s/>και<text:s/>τις<text:s/>βασικές<text:s/>αξίες<text:s/>της<text:s/>Επιτροπής<text:s/>Κεφαλαιαγοράς.<text:s/>Το<text:s/>Στρατηγικό<text:s/>Σχέδιο<text:s/>καταρτίζεται<text:s/>σε<text:s/>πενταετή<text:s/>βάση,<text:s/>μπορεί<text:s/>να<text:s/>αναθεωρείται<text:s/>από<text:s/>το<text:s/>Διοικητικό<text:s/>Συμβούλιο,<text:s/>όποτε<text:s/>κρίνεται<text:s/>τούτο<text:s/>σκόπιμο,<text:s/>και<text:s/>αναρτάται<text:s/>στον<text:s/>διαδικτυακό<text:s/>τόπο<text:s/>της<text:s/>Επιτροπής<text:s/>Κεφαλαιαγοράς,</text:span></text:p>
      <text:p text:style-name="P34"><text:span text:style-name="T34_1">γ)<text:s/>καταρτίζει<text:s/>το<text:s/>Ετήσιο<text:s/>Επιχειρησιακό<text:s/>Σχέδιο,<text:s/>το<text:s/>οποίο<text:s/>αφορά<text:s/>στα<text:s/>προγράμματα<text:s/>δράσης<text:s/>και<text:s/>τα<text:s/>επιμέρους<text:s/>επιχειρησιακά<text:s/>σχέδια<text:s/>της<text:s/>Επιτροπής<text:s/>Κεφαλαιαγοράς,<text:s/>στο<text:s/>πλαίσιο<text:s/>των<text:s/>επιλογών,<text:s/>των<text:s/>προτεραιοτήτων,<text:s/>των<text:s/>κατευθύνσεων<text:s/>και<text:s/>των<text:s/>στόχων<text:s/>που<text:s/>θέτει<text:s/>το<text:s/>Δ.Σ.<text:s/>για<text:s/>την<text:s/>κεφαλαιαγορά.<text:s/>Με<text:s/>το<text:s/>Ετήσιο<text:s/>Επιχειρησιακό<text:s/>Σχέδιο<text:s/>γίνεται<text:s/>επιμερισμός<text:s/>των<text:s/>στρατηγικών<text:s/>στόχων<text:s/>της<text:s/>Επιτροπής<text:s/>Κεφαλαιαγοράς<text:s/>σε<text:s/>ετήσιους<text:s/>στόχους,<text:s/>δράσεις<text:s/>και<text:s/>έργα,<text:s/>περιγράφονται<text:s/>τα<text:s/>ορόσημα<text:s/>και<text:s/>οι<text:s/>κρίσιμοι<text:s/>παράγοντες<text:s/>επιτυχίας<text:s/>και<text:s/>αναλύεται<text:s/>ο<text:s/>τρόπος<text:s/>με<text:s/>τον<text:s/>οποίο<text:s/>το<text:s/>Στρατηγικό<text:s/>Σχέδιο<text:s/>τίθεται<text:s/>σε<text:s/>εφαρμογή,<text:s/>κατά<text:s/>τη<text:s/>διάρκεια<text:s/>του<text:s/>έτους.<text:s/>Με<text:s/>το<text:s/>Ετήσιο<text:s/>Επιχειρησιακό<text:s/>Σχέδιο<text:s/>καθορίζονται,<text:s/>επίσης,<text:s/>οι<text:s/>ποιοτικοί<text:s/>ή<text:s/>ποσοτικοί<text:s/>στόχοι<text:s/>των<text:s/>υπηρεσιών<text:s/>της<text:s/>Επιτροπής<text:s/>Κεφαλαιαγοράς,<text:s/>καθώς<text:s/>και<text:s/>οι<text:s/>υποχρεώσεις,<text:s/>οι<text:s/>δράσεις<text:s/>και<text:s/>τα<text:s/>έργα<text:s/>προς<text:s/>υλοποίηση,<text:s/>σε<text:s/>συμφωνία<text:s/>με<text:s/>το<text:s/>Στρατηγικό<text:s/>Σχέδιο.<text:s/>Tο<text:s/>Ετήσιο<text:s/>Επιχειρησιακό<text:s/>Σχέδιο<text:s/>αναρτάται<text:s/>στον<text:s/>διαδικτυακό<text:s/>τόπο<text:s/>της<text:s/>Επιτροπής<text:s/>Κεφαλαιαγοράς,</text:span></text:p>
      <text:p text:style-name="P35"><text:span text:style-name="T35_1">δ)<text:s/>καταρτίζει<text:s/>την<text:s/>Ετήσια<text:s/>Έκθεση<text:s/>Πεπραγμένων,<text:s/>με<text:s/>την<text:s/>οποία<text:s/>παρουσιάζονται<text:s/>το<text:s/>έργο<text:s/>και<text:s/>τα<text:s/>αποτελέσματα<text:s/>της<text:s/>Επιτροπής<text:s/>Κεφαλαιαγοράς<text:s/>στους<text:s/>κρίσιμους<text:s/>τομείς<text:s/>δράσης,<text:s/>σε<text:s/>σχέση<text:s/>με<text:s/>τους<text:s/>στόχους<text:s/>του<text:s/>Ετήσιου<text:s/>Επιχειρησιακού<text:s/>Σχεδίου<text:s/>του<text:s/>προηγούμενου<text:s/>έτους,</text:span></text:p>
      <text:p text:style-name="P36"><text:span text:style-name="T36_1">ε)<text:s/>εγκρίνει<text:s/>τον<text:s/>Ετήσιο<text:s/>Προϋπολογισμό,<text:s/>σύμφωνα<text:s/>με<text:s/>την<text:s/>παρ.<text:s/>1<text:s/>του<text:s/>άρθρου<text:s/>31<text:s/>του<text:s/>ν.<text:s/>2324/1995<text:s/>(Α’<text:s/>146),</text:span></text:p>
      <text:p text:style-name="P37"><text:span text:style-name="T37_1">στ)<text:s/>αποφασίζει<text:s/>για<text:s/>τον<text:s/>τρόπο<text:s/>λειτουργίας<text:s/>των<text:s/>οργανικών<text:s/>μονάδων<text:s/>της<text:s/>Επιτροπής<text:s/>Κεφαλαιαγοράς,<text:s/>σε<text:s/>επίπεδο<text:s/>γενικής<text:s/>διεύθυνσης,<text:s/>διεύθυνσης,<text:s/>τμημάτων<text:s/>ή<text:s/>άλλων<text:s/>επιμέρους<text:s/>μονάδων<text:s/>και<text:s/>υπηρεσιών<text:s/>της<text:s/>Επιτροπής<text:s/>Κεφαλαιαγοράς,<text:s/>σύμφωνα<text:s/>με<text:s/>όσα<text:s/>ορίζονται<text:s/>στον<text:s/>Οργανισμό<text:s/>και<text:s/>τον<text:s/>Κανονισμό<text:s/>Εσωτερικής<text:s/>Λειτουργίας,</text:span></text:p>
      <text:p text:style-name="P38"><text:span text:style-name="T38_1">ζ)<text:s/>διασφαλίζει<text:s/>ότι<text:s/>το<text:s/>πρόγραμμα<text:s/>και<text:s/>οι<text:s/>δραστηριότητες<text:s/>των<text:s/>οργανικών<text:s/>μονάδων<text:s/>και<text:s/>υπηρεσιών<text:s/>της<text:s/>Επιτροπής<text:s/>Κεφαλαιαγοράς<text:s/>συμβαδίζουν<text:s/>με<text:s/>το<text:s/>Στρατηγικό<text:s/>Σχέδιο,<text:s/>το<text:s/>Ετήσιο<text:s/>Επιχειρησιακό<text:s/>Σχέδιο<text:s/>και<text:s/>τους<text:s/>τιθέμενους<text:s/>στόχους,</text:span></text:p>
      <text:p text:style-name="P39"><text:span text:style-name="T39_1">η)<text:s/>ελέγχει<text:s/>και<text:s/>εποπτεύει<text:s/>τον<text:s/>τρόπο<text:s/>λειτουργίας<text:s/>του<text:s/>συστήματος<text:s/>εσωτερικού<text:s/>ελέγχου,<text:s/>σύμφωνα<text:s/>με<text:s/>τον<text:s/>ν.<text:s/>4795/2021<text:s/>(Α’<text:s/>62),</text:span></text:p>
      <text:p text:style-name="P40"><text:span text:style-name="T40_1">θ)<text:s/>παρακολουθεί<text:s/>την<text:s/>πορεία<text:s/>εκτέλεσης<text:s/>του<text:s/>ετήσιου<text:s/>προϋπολογισμού,<text:s/>ελέγχει<text:s/>και<text:s/>αποφαίνεται<text:s/>για<text:s/>τη<text:s/>σκοπιμότητα<text:s/>δαπανών<text:s/>για<text:s/>έργα,<text:s/>παροχή<text:s/>υπηρεσιών<text:s/>ή<text:s/>προμήθειες,</text:span></text:p>
      <text:p text:style-name="P41"><text:span text:style-name="T41_1">ι)<text:s/>με<text:s/>αποφάσεις<text:s/>του,<text:s/>που<text:s/>δημοσιεύονται<text:s/>στην<text:s/>Εφημερίδα<text:s/>της<text:s/>Κυβερνήσεως,<text:s/>συστήνει<text:s/>και<text:s/>συγκροτεί<text:s/>υπηρεσιακά<text:s/>και<text:s/>πειθαρχικά<text:s/>συμβούλια,</text:span></text:p>
      <text:p text:style-name="P42"><text:span text:style-name="T42_1">ια)<text:s/>μεταφέρει<text:s/>ανθρώπινους,<text:s/>οικονομικούς<text:s/>και<text:s/>λειτουργικούς<text:s/>πόρους,<text:s/>καθώς<text:s/>και<text:s/>υλικοτεχνικό<text:s/>εξοπλισμό<text:s/>μεταξύ<text:s/>των<text:s/>οργανικών<text:s/>μονάδων<text:s/>της<text:s/>Επιτροπής<text:s/>Κεφαλαιαγοράς,</text:span></text:p>
      <text:p text:style-name="P43"><text:span text:style-name="T43_1">ιβ)<text:s/>υποδεικνύει<text:s/>εκπροσώπους<text:s/>της<text:s/>Επιτροπής<text:s/>Κεφαλαιαγοράς<text:s/>σε<text:s/>συλλογικά<text:s/>όργανα<text:s/>του<text:s/>Υπουργείου<text:s/>Οικονομικών<text:s/>ή<text:s/>άλλων<text:s/>υπουργείων<text:s/>και<text:s/>φορέων<text:s/>της<text:s/>ημεδαπής<text:s/>και<text:s/>της<text:s/>αλλοδαπής,</text:span></text:p>
      <text:p text:style-name="P44"><text:span text:style-name="T44_1">ιγ)<text:s/>παρακολουθεί<text:s/>και<text:s/>ελέγχει<text:s/>την<text:s/>υλοποίηση<text:s/>των<text:s/>ρυθμίσεων<text:s/>διακυβέρνησης,<text:s/>όπως<text:s/>καθορίζονται<text:s/>στον<text:s/>Οργανισμό<text:s/>και<text:s/>στον<text:s/>Κανονισμό<text:s/>Εσωτερικής<text:s/>Λειτουργίας.<text:s/>Υποχρεώσεις<text:s/>παρακολούθησης<text:s/>και<text:s/>ελέγχου<text:s/>των<text:s/>ρυθμίσεων<text:s/>διακυβέρνησης<text:s/>αναλαμβάνουν<text:s/>και<text:s/>τα<text:s/>όργανα<text:s/>στα<text:s/>οποία<text:s/>ανατίθεται<text:s/>κάθε<text:s/>φορά<text:s/>η<text:s/>εκπλήρωση<text:s/>καθηκόντων,<text:s/>κατά<text:s/>τους<text:s/>ανωτέρω<text:s/>Οργανισμό<text:s/>και<text:s/>Κανονισμό,</text:span></text:p>
      <text:p text:style-name="P45"><text:span text:style-name="T45_1">ιδ)<text:s/>αξιολογεί<text:s/>περιοδικά<text:s/>και,<text:s/>πάντως,<text:s/>ανά<text:s/>τριετία<text:s/>την<text:s/>εφαρμογή<text:s/>και<text:s/>την<text:s/>αποτελεσματικότητα<text:s/>των<text:s/>ρυθμίσεων<text:s/>διακυβέρνησης<text:s/>και<text:s/>εισηγείται<text:s/>την<text:s/>τροποποίηση<text:s/>του<text:s/>Οργανισμού<text:s/>ή<text:s/>του<text:s/>Κανονισμού<text:s/>Εσωτερικής<text:s/>Λειτουργίας,<text:s/>όπου<text:s/>τούτο<text:s/>κρίνεται<text:s/>σκόπιμο.<text:s/>Για<text:s/>την<text:s/>αξιολόγηση<text:s/>των<text:s/>ρυθμίσεων<text:s/>διακυβέρνησης<text:s/>ο<text:s/>Πρόεδρος<text:s/>και<text:s/>οι<text:s/>Αντιπρόεδροι<text:s/>υποβάλλουν<text:s/>γραπτές<text:s/>προτάσεις<text:s/>στο<text:s/>Διοικητικό<text:s/>Συμβούλιο,<text:s/>μετά<text:s/>από<text:s/>εσωτερική<text:s/>διαβούλευση<text:s/>με<text:s/>τα<text:s/>κατά<text:s/>περίπτωση<text:s/>αρμόδια<text:s/>όργανα<text:s/>της<text:s/>Επιτροπής<text:s/>Κεφαλαιαγοράς,<text:s/>ιε)<text:s/>διασφαλίζει<text:s/>την<text:s/>εφαρμογή<text:s/>του<text:s/>Οργανισμού<text:s/>και<text:s/>του<text:s/>Κανονισμού<text:s/>Εσωτερικής<text:s/>Λειτουργίας,<text:s/>την<text:s/>επαρκή<text:s/>και<text:s/>αποτελεσματική<text:s/>λειτουργία<text:s/>των<text:s/>οργανικών<text:s/>μονάδων<text:s/>και<text:s/>του<text:s/>συστήματος<text:s/>εσωτερικού<text:s/>ελέγχου<text:s/>και<text:s/>τη<text:s/>χρηστή<text:s/>διαχείριση<text:s/>των<text:s/>πόρων<text:s/>της<text:s/>Επιτροπής<text:s/>Κεφαλαιαγοράς,<text:s/>ιστ)<text:s/>ασκεί<text:s/>κάθε<text:s/>αρμοδιότητα<text:s/>που<text:s/>δεν<text:s/>υπάγεται<text:s/>σε<text:s/>άλλο<text:s/>όργανο<text:s/>της<text:s/>Επιτροπής<text:s/>Κεφαλαιαγοράς».</text:span></text:p>
      <text:h text:style-name="P46" text:outline-level="6"><text:span text:style-name="T46_1">Άρθρο<text:s/>5</text:span></text:h>
      <text:h text:style-name="P47" text:outline-level="6"><text:span text:style-name="T47_1">Δημοσιοποίηση<text:s/>των<text:s/>αποφάσεων<text:s/>της<text:s/>Επιτροπής<text:s/>Κεφαλαιαγοράς<text:s/>-</text:span></text:h>
      <text:p text:style-name="P48"><text:span text:style-name="T48_1">Προσθήκη<text:s/>παρ.<text:s/>5,<text:s/>6<text:s/>και<text:s/>7<text:s/>στο<text:s/>άρθρο<text:s/>78<text:s/>του<text:s/>ν.<text:s/>1969/1991</text:span></text:p>
      <text:p text:style-name="P49"><text:span text:style-name="T49_1">Στο<text:s/>άρθρο<text:s/>78<text:s/>του<text:s/>ν.<text:s/>1969/1991<text:s/>(Α’<text:s/>167)<text:s/>προστίθεται<text:s/>παρ.<text:s/>5,<text:s/>6<text:s/>και<text:s/>7<text:s/>ως<text:s/>εξής:</text:span></text:p>
      <text:p text:style-name="P50"><text:span text:style-name="T50_1">«5.<text:s/>Με<text:s/>απόφαση<text:s/>του<text:s/>Διοικητικού<text:s/>Συμβουλίου<text:s/>της<text:s/>Επιτροπής<text:s/>Κεφαλαιαγοράς<text:s/>καθορίζονται<text:s/>οι<text:s/>αποφάσεις<text:s/>επιβολής<text:s/>διοικητικής<text:s/>κύρωσης<text:s/>ή<text:s/>μέτρου<text:s/>για<text:s/>παραβάσεις<text:s/>της<text:s/>νομοθεσίας<text:s/>για<text:s/>την<text:s/>κεφαλαιαγορά,<text:s/>οι<text:s/>οποίες<text:s/>αναρ-<text:s/>τώνται<text:s/>στον<text:s/>διαδικτυακό<text:s/>της<text:s/>τόπο.<text:s/>Ιδίως<text:s/>αναρτώνται<text:s/>οι<text:s/>αποφάσεις<text:s/>των<text:s/>οποίων<text:s/>η<text:s/>δημοσιοποίηση<text:s/>είναι<text:s/>αναγκαία<text:s/>για<text:s/>την<text:s/>προστασία<text:s/>του<text:s/>επενδυτικού<text:s/>κοινού.<text:s/>Η<text:s/>ανάρτηση<text:s/>λαμβάνει<text:s/>χώρα<text:s/>μετά<text:s/>από<text:s/>την<text:s/>έγγραφη<text:s/>ενημέρωση<text:s/>του<text:s/>προσώπου<text:s/>στο<text:s/>οποίο<text:s/>επιβάλλεται<text:s/>η<text:s/>κύρωση<text:s/>ή<text:s/>το<text:s/>μέτρο<text:s/>και<text:s/>αμέσως<text:s/>μετά<text:s/>την<text:s/>παρέλευση<text:s/>του<text:s/>χρονικού<text:s/>διαστήματος<text:s/>που<text:s/>ορίζεται<text:s/>στη<text:s/>σχετική<text:s/>απόφαση.<text:s/>Η<text:s/>ανάρτηση<text:s/>περιλαμβάνει<text:s/>πληροφορίες<text:s/>σχετικά<text:s/>με<text:s/>το<text:s/>είδος<text:s/>και<text:s/>τη<text:s/>φύση<text:s/>της<text:s/>παράβασης,<text:s/>καθώς<text:s/>και<text:s/>την<text:s/>ταυτότητα<text:s/>του<text:s/>προσώπου<text:s/>στο<text:s/>οποίο<text:s/>επιβάλλεται<text:s/>η<text:s/>κύρωση<text:s/>ή<text:s/>το<text:s/>μέτρο.<text:s/>Η<text:s/>υποχρέωση<text:s/>ανάρτησης<text:s/>δεν<text:s/>ισχύει<text:s/>για<text:s/>αποφάσεις<text:s/>επιβολής<text:s/>μέτρων<text:s/>διερευνητικού<text:s/>χαρακτήρα,<text:s/>όπως<text:s/>όταν<text:s/>διατάσσεται<text:s/>η<text:s/>διενέργεια<text:s/>ελέγχου<text:s/>σε<text:s/>εποπτευόμενη<text:s/>οντότητα.</text:span></text:p>
      <text:p text:style-name="P51"><text:span text:style-name="T51_1">6.<text:s/>Σε<text:s/>περίπτωση<text:s/>άσκησης,<text:s/>ενώπιον<text:s/>των<text:s/>δικαστικών,<text:s/>διοικητικών<text:s/>ή<text:s/>άλλων<text:s/>αρχών,<text:s/>προσφυγής<text:s/>κατά<text:s/>της<text:s/>απόφασης<text:s/>επιβολής<text:s/>διοικητικής<text:s/>κύρωσης<text:s/>ή<text:s/>μέτρου,<text:s/>η<text:s/>Επιτροπή<text:s/>Κεφαλαιαγοράς<text:s/>αναρτά<text:s/>αμέσως<text:s/>στον<text:s/>διαδικτυακό<text:s/>της<text:s/>τόπο<text:s/>τις<text:s/>πληροφορίες<text:s/>αυτές<text:s/>και<text:s/>κάθε<text:s/>μεταγενέστερη<text:s/>πληροφορία<text:s/>σχετική<text:s/>με<text:s/>το<text:s/>αποτέλεσμα<text:s/>της<text:s/>προσφυγής.<text:s/>Η<text:s/>Επιτροπή<text:s/>Κεφαλαιαγοράς<text:s/>αναρτά,<text:s/>επιπλέον,<text:s/>πληροφορίες<text:s/>για<text:s/>κάθε<text:s/>δικαστική<text:s/>απόφαση<text:s/>που<text:s/>ακυρώνει<text:s/>αμε-<text:s/>τάκλητα<text:s/>προηγούμενη<text:s/>απόφαση<text:s/>επιβολής<text:s/>διοικητικών<text:s/>κυρώσεων<text:s/>ή<text:s/>μέτρων.</text:span></text:p>
      <text:p text:style-name="P52"><text:span text:style-name="T52_1">7.<text:s/>Η<text:s/>Επιτροπή<text:s/>Κεφαλαιαγοράς<text:s/>διατηρεί<text:s/>κάθε<text:s/>ανάρτηση<text:s/>ελεύθερα<text:s/>προσβάσιμη<text:s/>στον<text:s/>διαδικτυακό<text:s/>της<text:s/>τόπο».</text:span></text:p>
      <text:h text:style-name="P53" text:outline-level="6"><text:span text:style-name="T53_1">Άρθρο<text:s/>6</text:span></text:h>
      <text:h text:style-name="P54" text:outline-level="6"><text:span text:style-name="T54_1">Παραγραφή<text:s/>-<text:s/>Προσθήκη<text:s/>άρθρου<text:s/>78Β</text:span></text:h>
      <text:p text:style-name="P55"><text:span text:style-name="T55_1">στον<text:s/>ν.<text:s/>1969/1991</text:span></text:p>
      <text:p text:style-name="P56"><text:span text:style-name="T56_1">Στον<text:s/>ν.<text:s/>1969/1991<text:s/>(Α’<text:s/>167)<text:s/>προστίθεται<text:s/>άρθρο<text:s/>78Β<text:s/>ως<text:s/>εξής:</text:span></text:p>
      <text:p text:style-name="P57"><text:span text:style-name="T57_1">«Άρθρο<text:s/>78Β</text:span></text:p>
      <text:p text:style-name="P58"><text:span text:style-name="T58_1">Παραγραφή<text:s/>εξουσίας<text:s/>επιβολής<text:s/>διοικητικών<text:s/>κυρώσεων</text:span></text:p>
      <text:p text:style-name="P59"><text:span text:style-name="T59_1">1.<text:s/>Η<text:s/>εξουσία<text:s/>της<text:s/>Επιτροπής<text:s/>Κεφαλαιαγοράς<text:s/>για<text:s/>την<text:s/>επιβολή<text:s/>διοικητικών<text:s/>κυρώσεων<text:s/>υπόκειται<text:s/>σε<text:s/>πενταετή<text:s/>παραγραφή.</text:span></text:p>
      <text:p text:style-name="P60"><text:span text:style-name="T60_1">2.<text:s/>Η<text:s/>παραγραφή<text:s/>που<text:s/>ισχύει<text:s/>για<text:s/>την<text:s/>επιβολή<text:s/>διοικητικών<text:s/>κυρώσεων<text:s/>αρχίζει<text:s/>από<text:s/>την<text:s/>ημέρα<text:s/>διάπραξης<text:s/>της<text:s/>παράβασης.<text:s/>Αν<text:s/>μια<text:s/>παράβαση<text:s/>είναι<text:s/>διαρκής<text:s/>ή<text:s/>έχει<text:s/>δια-<text:s/>πραχθεί<text:s/>κατ’<text:s/>εξακολούθηση,<text:s/>η<text:s/>παραγραφή<text:s/>αρχίζει<text:s/>από<text:s/>την<text:s/>ημέρα<text:s/>παύσης<text:s/>της<text:s/>παράβασης.</text:span></text:p>
      <text:p text:style-name="P61"><text:span text:style-name="T61_1">3.<text:s/>Η<text:s/>παραγραφή<text:s/>που<text:s/>ισχύει<text:s/>για<text:s/>την<text:s/>επιβολή<text:s/>διοικητικών<text:s/>κυρώσεων<text:s/>διακόπτεται<text:s/>από<text:s/>κάθε<text:s/>πράξη<text:s/>της<text:s/>Επιτροπής<text:s/>Κεφαλαιαγοράς,<text:s/>της<text:s/>Ευρωπαϊκής<text:s/>Αρχής<text:s/>Κινητών<text:s/>Αξιών<text:s/>και<text:s/>Αγορών<text:s/>[(Ε.Α.Κ.Α.Α.),<text:s/>European<text:s/>Securities<text:s/>and<text:s/>Markets<text:s/>Authority<text:s/>(ESMA)],<text:s/>ή<text:s/>άλλης<text:s/>αρμόδιας<text:s/>ενωσιακής<text:s/>ή<text:s/>εθνικής<text:s/>αρχής,<text:s/>η<text:s/>οποία<text:s/>φέρει<text:s/>βέβαιη<text:s/>χρονολογία<text:s/>και<text:s/>αφορά<text:s/>στη<text:s/>διερεύνηση<text:s/>ή<text:s/>σε<text:s/>διαδικασίες<text:s/>κατά<text:s/>της<text:s/>συγκεκριμένης<text:s/>παράβασης.<text:s/>Στις<text:s/>πράξεις<text:s/>που<text:s/>συνεπάγονται<text:s/>τη<text:s/>διακοπή<text:s/>της<text:s/>παραγραφής<text:s/>συγκαταλέγονται<text:s/>ιδίως:</text:span></text:p>
      <text:p text:style-name="P62"><text:span text:style-name="T62_1">α)<text:s/>οι<text:s/>γραπτές<text:s/>αιτήσεις<text:s/>της<text:s/>Επιτροπής<text:s/>Κεφαλαιαγοράς<text:s/>ή<text:s/>άλλης<text:s/>αρμόδιας,<text:s/>κατά<text:s/>τα<text:s/>ανωτέρω,<text:s/>αρχής<text:s/>για<text:s/>την<text:s/>παροχή<text:s/>πληροφοριών,</text:span></text:p>
      <text:p text:style-name="P63"><text:span text:style-name="T63_1">β)<text:s/>η<text:s/>εντολή<text:s/>ελέγχου<text:s/>που<text:s/>χορηγεί<text:s/>η<text:s/>Επιτροπή<text:s/>Κεφαλαιαγοράς<text:s/>σε<text:s/>υπάλληλό<text:s/>της<text:s/>και<text:s/>της<text:s/>οποίας<text:s/>η<text:s/>χρονολογία<text:s/>βεβαιώνεται<text:s/>με<text:s/>σταθερό<text:s/>μέσο,</text:span></text:p>
      <text:p text:style-name="P64"><text:span text:style-name="T64_1">γ)<text:s/>οι<text:s/>πράξεις<text:s/>άσκησης<text:s/>εξουσιών<text:s/>ελέγχου,</text:span></text:p>
      <text:p text:style-name="P65"><text:span text:style-name="T65_1">δ)<text:s/>η<text:s/>υποβολή<text:s/>εισήγησης<text:s/>ελέγχου<text:s/>στη<text:s/>Διεύθυνση<text:s/>Αξιολογήσεων,</text:span></text:p>
      <text:p text:style-name="P66"><text:span text:style-name="T66_1">ε)<text:s/>η<text:s/>υποβολή<text:s/>εισήγησης<text:s/>από<text:s/>τη<text:s/>Διεύθυνση<text:s/>Αξιολογήσεων<text:s/>στο<text:s/>Διοικητικό<text:s/>Συμβούλιο.</text:span></text:p>
      <text:p text:style-name="P67"><text:span text:style-name="T67_1">Στις<text:s/>περιπτώσεις<text:s/>πράξεων,<text:s/>η<text:s/>ισχύς<text:s/>των<text:s/>οποίων<text:s/>εξαρ-<text:s/>τάται<text:s/>από<text:s/>την<text:s/>κοινοποίησή<text:s/>τους,<text:s/>η<text:s/>διακοπή<text:s/>της<text:s/>παραγραφής<text:s/>ισχύει<text:s/>από<text:s/>την<text:s/>ημερομηνία<text:s/>κοινοποίησής<text:s/>τους.</text:span></text:p>
      <text:p text:style-name="P68"><text:span text:style-name="T68_1">4.<text:s/>Η<text:s/>παραγραφή<text:s/>που<text:s/>ισχύει<text:s/>για<text:s/>την<text:s/>επιβολή<text:s/>διοικητικών<text:s/>κυρώσεων<text:s/>αρχίζει<text:s/>εκ<text:s/>νέου<text:s/>ύστερα<text:s/>από<text:s/>κάθε<text:s/>διακοπή.<text:s/>Ωστόσο,<text:s/>η<text:s/>παραγραφή<text:s/>συμπληρώνεται,<text:s/>το<text:s/>αργότερο,<text:s/>την<text:s/>ημέρα<text:s/>παρέλευσης<text:s/>από<text:s/>την<text:s/>ημέρα<text:s/>διάπραξης<text:s/>της<text:s/>παράβασης<text:s/>προθεσμίας<text:s/>ίσης<text:s/>με<text:s/>το<text:s/>διπλάσιο<text:s/>της<text:s/>προθεσμίας<text:s/>παραγραφής,<text:s/>υπό<text:s/>την<text:s/>προϋπόθεση<text:s/>ότι<text:s/>η<text:s/>Επιτροπή<text:s/>Κεφαλαιαγοράς<text:s/>δεν<text:s/>έχει<text:s/>μέχρι<text:s/>τότε<text:s/>επιβάλει<text:s/>κύρωση.<text:s/>Η<text:s/>προθεσμία<text:s/>αυτή<text:s/>παρατείνεται<text:s/>κατά<text:s/>χρονικό<text:s/>διάστημα<text:s/>ίσο<text:s/>με<text:s/>τον<text:s/>χρόνο<text:s/>αναστολής<text:s/>της<text:s/>παραγραφής<text:s/>κατά<text:s/>την<text:s/>παρ.<text:s/>5.</text:span></text:p>
      <text:p text:style-name="P69"><text:span text:style-name="T69_1">5.<text:s/>Η<text:s/>παραγραφή<text:s/>που<text:s/>ισχύει<text:s/>για<text:s/>την<text:s/>επιβολή<text:s/>διοικητικών<text:s/>κυρώσεων<text:s/>αναστέλλεται<text:s/>για<text:s/>όσο<text:s/>καιρό<text:s/>σχετική<text:s/>με<text:s/>την<text:s/>υπόθεση<text:s/>πράξη<text:s/>ή<text:s/>απόφαση<text:s/>της<text:s/>Επιτροπής<text:s/>Κεφαλαιαγοράς<text:s/>αποτελεί<text:s/>αντικείμενο<text:s/>διαδικασίας<text:s/>που<text:s/>εκκρεμεί<text:s/>ενώπιον<text:s/>των<text:s/>δικαστηρίων».</text:span></text:p>
      <text:h text:style-name="P70" text:outline-level="2"><text:span text:style-name="T70_1">ΚΕΦΑΛΑΙΟ<text:s/>Γ’</text:span></text:h>
      <text:h text:style-name="P71" text:outline-level="2"><text:span text:style-name="T71_1">ΟΡΓΑΝΙΣΜΟΣ<text:s/>ΚΑΙ<text:s/>ΚΑΝΟΝΙΣΜΟΣ<text:s/>ΕΣΩΤΕΡΙΚΗΣ<text:s/>ΛΕΙΤΟΥΡΓΙΑΣ<text:s/>ΤΗΣ<text:s/>ΕΠΙΤΡΟΠΗΣ<text:s/>ΚΕΦΑΛΑΙΑΓΟΡΑΣ<text:s/>-<text:s/>ΤΡΟΠΟΠΟΙΗΣΕΙΣ<text:s/>Ν.<text:s/>2324/1995</text:span></text:h>
      <text:h text:style-name="P72" text:outline-level="6"><text:span text:style-name="T72_1">Άρθρο<text:s/>7</text:span></text:h>
      <text:h text:style-name="P73" text:outline-level="6"><text:span text:style-name="T73_1">Οργανισμός<text:s/>της<text:s/>Επιτροπής<text:s/>Κεφαλαιαγοράς<text:s/>-</text:span></text:h>
      <text:p text:style-name="P74"><text:span text:style-name="T74_1">Αντικατάσταση<text:s/>παρ.<text:s/>2<text:s/>άρθρου<text:s/>30<text:s/>ν.<text:s/>2324/1995</text:span></text:p>
      <text:p text:style-name="P75"><text:span text:style-name="T75_1">Η<text:s/>παρ.<text:s/>2<text:s/>του<text:s/>άρθρου<text:s/>30<text:s/>του<text:s/>ν.<text:s/>2324/1995<text:s/>(Α’<text:s/>146)<text:s/>αντικαθίσταται<text:s/>ως<text:s/>εξής:</text:span></text:p>
      <text:p text:style-name="P76"><text:span text:style-name="T76_1">«2<text:s/>.<text:s/>Με<text:s/>προεδρικό<text:s/>διάταγμα,<text:s/>που<text:s/>εκδίδεται,<text:s/>σύμφωνα<text:s/>με<text:s/>το<text:s/>πρώτο<text:s/>εδάφιο<text:s/>της<text:s/>παρ.<text:s/>1<text:s/>του<text:s/>άρθρου<text:s/>20<text:s/>του<text:s/>ν.<text:s/>4622/2019<text:s/>(Α’<text:s/>133),<text:s/>μετά<text:s/>από<text:s/>πρόταση<text:s/>των<text:s/>Υπουργών<text:s/>Οικονομικών<text:s/>και<text:s/>Εσωτερικών,<text:s/>ύστερα<text:s/>από<text:s/>γνώμη<text:s/>της<text:s/>Επιτροπής<text:s/>Κεφαλαιαγοράς,<text:s/>καταρτίζεται<text:s/>ο<text:s/>Οργανισμός<text:s/>της<text:s/>Επιτροπής<text:s/>Κεφαλαιαγοράς<text:s/>και<text:s/>επιπλέον<text:s/>καθορίζονται<text:s/>τα<text:s/>προσόντα<text:s/>και<text:s/>η<text:s/>ειδικότερη<text:s/>διαδικασία<text:s/>πρόσληψης<text:s/>εξωτερικών<text:s/>συμβούλων».</text:span></text:p>
      <text:h text:style-name="P77" text:outline-level="6"><text:span text:style-name="T77_1">Άρθρο<text:s/>8</text:span></text:h>
      <text:h text:style-name="P78" text:outline-level="6"><text:span text:style-name="T78_1">Διάρθρωση<text:s/>υπηρεσιών<text:s/>της<text:s/>Επιτροπής<text:s/>Κεφαλαιαγοράς<text:s/>-<text:s/>Αντικατάσταση<text:s/>παρ.<text:s/>VI<text:s/>άρθρου<text:s/>33<text:s/>ν.<text:s/>2324/1995</text:span></text:h>
      <text:p text:style-name="P79"><text:span text:style-name="T79_1">Η<text:s/>παρ.<text:s/>VI<text:s/>του<text:s/>άρθρου<text:s/>33<text:s/>του<text:s/>ν.<text:s/>2324/1995<text:s/>(Α’<text:s/>146)<text:s/>αντικαθίσταται<text:s/>ως<text:s/>εξής:</text:span></text:p>
      <text:p text:style-name="P80"><text:span text:style-name="T80_1">«VI.<text:s/>α.<text:s/>Οι<text:s/>υπηρεσίες<text:s/>της<text:s/>Επιτροπής<text:s/>Κεφαλαιαγοράς,<text:s/>οι<text:s/>οποίες<text:s/>εξειδικεύονται<text:s/>περαιτέρω<text:s/>στον<text:s/>Οργανισμό,<text:s/>διαρθρώνονται<text:s/>ως<text:s/>εξής:</text:span></text:p>
      <text:p text:style-name="P81"><text:span text:style-name="T81_1">αα)<text:s/>Διεύθυνση<text:s/>Εισηγμένων<text:s/>Εταιρειών,</text:span></text:p>
      <text:p text:style-name="P82"><text:span text:style-name="T82_1">αβ)<text:s/>Διεύθυνση<text:s/>Παρόχων<text:s/>Επενδυτικών<text:s/>Υπηρεσιών,<text:s/>Αγορών<text:s/>και<text:s/>Συστημάτων,<text:s/>Εκκαθάρισης<text:s/>και<text:s/>Διακανονισμού,</text:span></text:p>
      <text:p text:style-name="P83"><text:span text:style-name="T83_1">αγ)<text:s/>Διεύθυνση<text:s/>Θεσμικών<text:s/>Επενδυτών,</text:span></text:p>
      <text:p text:style-name="P84"><text:span text:style-name="T84_1">αδ)<text:s/>Διεύθυνση<text:s/>Εποπτείας<text:s/>Αγορών,</text:span></text:p>
      <text:p text:style-name="P85"><text:span text:style-name="T85_1">αε)<text:s/>Διεύθυνση<text:s/>Αξιολογήσεων,</text:span></text:p>
      <text:p text:style-name="P86"><text:span text:style-name="T86_1">αστ)<text:s/>Διεύθυνση<text:s/>Διεθνών<text:s/>Σχέσεων,</text:span></text:p>
      <text:p text:style-name="P87"><text:span text:style-name="T87_1">αζ)<text:s/>Διεύθυνση<text:s/>Μελετών,</text:span></text:p>
      <text:p text:style-name="P88"><text:span text:style-name="T88_1">αη)<text:s/>Διεύθυνση<text:s/>Οικονομικών<text:s/>Υπηρεσιών,</text:span></text:p>
      <text:p text:style-name="P89"><text:span text:style-name="T89_1">αθ)<text:s/>Διεύθυνση<text:s/>Διοικητικών<text:s/>Υπηρεσιών,</text:span></text:p>
      <text:p text:style-name="P90"><text:span text:style-name="T90_1">αι)<text:s/>Διεύθυνση<text:s/>Εσωτερικού<text:s/>Ελέγχου,</text:span></text:p>
      <text:p text:style-name="P91"><text:span text:style-name="T91_1">αια)<text:s/>Διεύθυνση<text:s/>Νομικών<text:s/>Υπηρεσιών,</text:span></text:p>
      <text:p text:style-name="P92"><text:span text:style-name="T92_1">αιβ)<text:s/>Διεύθυνση<text:s/>Πληροφορικής,</text:span></text:p>
      <text:p text:style-name="P93"><text:span text:style-name="T93_1">αιγ)<text:s/>Μονάδα<text:s/>Διαχείρισης<text:s/>Δεδομένων,</text:span></text:p>
      <text:p text:style-name="P94"><text:span text:style-name="T94_1">αιδ)<text:s/>Γραφείο<text:s/>Προέδρου<text:s/>και<text:s/>Αντιπροέδρων,</text:span></text:p>
      <text:p text:style-name="P95"><text:span text:style-name="T95_1">αιε)<text:s/>Γραμματεία<text:s/>Διοικητικού<text:s/>Συμβουλίου,<text:s/>Εκτελεστικής<text:s/>Επιτροπής<text:s/>και<text:s/>Γενικού<text:s/>Διευθυντή,</text:span></text:p>
      <text:p text:style-name="P96"><text:span text:style-name="T96_1">αιστ)<text:s/>Ειδική<text:s/>Μονάδα<text:s/>Αντιμετώπι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97"><text:span text:style-name="T97_1">αιζ)<text:s/>Μονάδα<text:s/>Εξυγίανσης<text:s/>Επιχειρήσεων,<text:s/>Επενδύσεων<text:s/>και<text:s/>Εκκαθαριστικών<text:s/>Φορέων,</text:span></text:p>
      <text:p text:style-name="P98"><text:span text:style-name="T98_1">αιη)<text:s/>Αυτοτελές<text:s/>Τμήμα<text:s/>Παρακολούθησης<text:s/>και<text:s/>Ελέγχων<text:s/>Εταιρειών<text:s/>Βόρειας<text:s/>Ελλάδας,</text:span></text:p>
      <text:p text:style-name="P99"><text:span text:style-name="T99_1">αιθ)<text:s/>Αυτοτελές<text:s/>Τμήμα<text:s/>Καινοτομίας,</text:span></text:p>
      <text:p text:style-name="P100"><text:span text:style-name="T100_1">ακ)<text:s/>Γραφείο<text:s/>Δημοσίων<text:s/>Σχέσεων.</text:span></text:p>
      <text:p text:style-name="P101"><text:span text:style-name="T101_1">β.<text:s/>Στις<text:s/>αρμοδιότητες<text:s/>κάθε<text:s/>διεύθυνσης<text:s/>ή<text:s/>μονάδας<text:s/>με<text:s/>εποπτικές<text:s/>αρμοδιότητες<text:s/>συμπεριλαμβάνεται<text:s/>αρμοδιότητα<text:s/>ελέγχου<text:s/>τήρησης<text:s/>της<text:s/>νομοθεσίας<text:s/>και<text:s/>σύνταξης<text:s/>αντίστοιχης<text:s/>έκθεσης<text:s/>ελέγχου-εισήγησης<text:s/>για<text:s/>παραβάσεις<text:s/>της<text:s/>νομοθεσίας<text:s/>της<text:s/>κεφαλαιαγοράς.</text:span></text:p>
      <text:p text:style-name="P102"><text:span text:style-name="T102_1">γ.<text:s/>Σε<text:s/>περίπτωση<text:s/>εκκίνησης<text:s/>διαδικασίας<text:s/>επιβολής<text:s/>κυρώσεων<text:s/>με<text:s/>την<text:s/>παροχή<text:s/>στον<text:s/>ελεγχόμενο<text:s/>δικαιώματος<text:s/>προηγούμενης<text:s/>ακρόασης,<text:s/>η<text:s/>αρμόδια<text:s/>διεύθυνση<text:s/>ή<text:s/>μονάδα<text:s/>της<text:s/>περ.<text:s/>α’<text:s/>υποβάλλει<text:s/>στη<text:s/>Διεύθυνση<text:s/>Αξιολογήσεων<text:s/>τη<text:s/>σχετική<text:s/>έκθεση<text:s/>ελέγχου-εισήγηση<text:s/>για<text:s/>την<text:s/>έναρξη<text:s/>της<text:s/>διαδικασίας<text:s/>επιβολής<text:s/>κυρώσεων».</text:span></text:p>
      <text:h text:style-name="P103" text:outline-level="6"><text:span text:style-name="T103_1">Άρθρο<text:s/>9</text:span></text:h>
      <text:h text:style-name="P104" text:outline-level="6"><text:span text:style-name="T104_1">Διεύθυνση<text:s/>Αξιολογήσεων<text:s/>-</text:span></text:h>
      <text:p text:style-name="P105"><text:span text:style-name="T105_1">Προσθήκη<text:s/>άρθρου<text:s/>33Α<text:s/>στον<text:s/>ν.<text:s/>2324/1995</text:span></text:p>
      <text:p text:style-name="P106"><text:span text:style-name="T106_1">Στον<text:s/>ν.<text:s/>2324/1995<text:s/>(Α’<text:s/>146)<text:s/>προστίθεται<text:s/>άρθρο<text:s/>33Α<text:s/>ως<text:s/>εξής:</text:span></text:p>
      <text:p text:style-name="P107"><text:span text:style-name="T107_1">«Άρθρο<text:s/>33Α</text:span></text:p>
      <text:p text:style-name="P108"><text:span text:style-name="T108_1">Διεύθυνση<text:s/>Αξιολογήσεων</text:span></text:p>
      <text:p text:style-name="P109"><text:span text:style-name="T109_1">1.<text:s/>Συστήνεται<text:s/>Διεύθυνση<text:s/>Αξιολογήσεων,<text:s/>σύμφωνα<text:s/>με<text:s/>τις<text:s/>ειδικότερες<text:s/>προβλέψεις<text:s/>του<text:s/>Οργανισμού,<text:s/>η<text:s/>οποία<text:s/>είναι<text:s/>αρμόδια<text:s/>για<text:s/>την<text:s/>αξιολόγηση<text:s/>των<text:s/>υποθέσεων<text:s/>που<text:s/>χειρίζονται<text:s/>οι<text:s/>διευθύνσεις<text:s/>ή<text:s/>οι<text:s/>μονάδες<text:s/>της<text:s/>Επιτροπής<text:s/>Κεφαλαιαγοράς,<text:s/>όταν<text:s/>έχει<text:s/>εκκινήσει<text:s/>διαδικασία<text:s/>επιβολής<text:s/>κυρώσεων<text:s/>για<text:s/>παραβάσεις<text:s/>της<text:s/>νομοθεσίας<text:s/>για<text:s/>την<text:s/>κεφαλαιαγορά<text:s/>και<text:s/>ανάκλησης<text:s/>άδειας<text:s/>λειτουργίας<text:s/>εποπτευόμενων<text:s/>φορέων.<text:s/>Στο<text:s/>πλαίσιο<text:s/>της<text:s/>αξιολόγησης<text:s/>της<text:s/>εξεταζόμενης<text:s/>υπόθεσης,<text:s/>η<text:s/>Διεύθυνση<text:s/>Αξιολογήσεων<text:s/>δύναται<text:s/>να<text:s/>ζητά,<text:s/>σύμφωνα<text:s/>με<text:s/>τον<text:s/>Κανονισμό<text:s/>Εσωτερικής<text:s/>Λειτουργίας,<text:s/>από<text:s/>την<text:s/>αρμόδια<text:s/>διεύθυνση<text:s/>πρόσθετα<text:s/>στοιχεία<text:s/>ή<text:s/>πληροφορίες<text:s/>ή<text:s/>και<text:s/>περαιτέρω<text:s/>έλεγχο<text:s/>της<text:s/>υπόθεσης,<text:s/>κατόπιν<text:s/>ειδικής<text:s/>αιτιολογίας.</text:span></text:p>
      <text:p text:style-name="P110"><text:span text:style-name="T110_1">2.<text:s/>Η<text:s/>Διεύθυνση<text:s/>Αξιολογήσεων<text:s/>αξιολογεί<text:s/>τα<text:s/>αποτελέσματα<text:s/>και<text:s/>τα<text:s/>πορίσματα<text:s/>των<text:s/>εισηγήσεων<text:s/>ελέγχου<text:s/>και<text:s/>έναρξης<text:s/>διαδικασίας<text:s/>επιβολής<text:s/>κυρώσεων<text:s/>που<text:s/>της<text:s/>υποβάλλονται<text:s/>από<text:s/>τις<text:s/>διευθύνσεις<text:s/>ή<text:s/>μονάδες<text:s/>της<text:s/>περ.<text:s/>α’<text:s/>της<text:s/>παρ.<text:s/>VI<text:s/>του<text:s/>άρθρου<text:s/>33,<text:s/>για<text:s/>τη<text:s/>διαπίστωση<text:s/>παραβάσεων<text:s/>της<text:s/>νομοθεσίας<text:s/>της<text:s/>κεφαλαιαγοράς<text:s/>και<text:s/>εισηγείται<text:s/>σχετικά<text:s/>στο<text:s/>Διοικητικό<text:s/>Συμβούλιο.<text:s/>Για<text:s/>την<text:s/>ως<text:s/>άνω<text:s/>διερεύνηση<text:s/>λαμβάνονται<text:s/>υπόψη<text:s/>οι<text:s/>απόψεις<text:s/>του<text:s/>ελεγχόμενου<text:s/>προσώπου.<text:s/>Για<text:s/>τις<text:s/>περιπτώσεις<text:s/>ανάκλησης<text:s/>άδειας<text:s/>λειτουργίας,<text:s/>ως<text:s/>τέτοιες<text:s/>νοούνται<text:s/>οι<text:s/>απόψεις<text:s/>που<text:s/>υποβάλλονται<text:s/>μετά<text:s/>από<text:s/>την<text:s/>κοινοποίηση<text:s/>στον<text:s/>ελεγχόμενο<text:s/>της<text:s/>απόφασης<text:s/>του<text:s/>Διοικητικού<text:s/>Συμβουλίου<text:s/>της<text:s/>Επιτροπής<text:s/>Κεφαλαιαγοράς,<text:s/>περί<text:s/>έναρξης<text:s/>διαδικασίας<text:s/>ανάκλησης<text:s/>άδειας<text:s/>λειτουργίας,<text:s/>η<text:s/>οποία<text:s/>επέχει<text:s/>θέση<text:s/>κλήσης<text:s/>για<text:s/>την<text:s/>άσκηση<text:s/>του<text:s/>δικαιώματος<text:s/>προηγούμενης<text:s/>ακρόασης.</text:span></text:p>
      <text:p text:style-name="P111"><text:span text:style-name="T111_1">3.<text:s/>Η<text:s/>Διεύθυνση<text:s/>Αξιολογήσεων<text:s/>εισηγείται<text:s/>στο<text:s/>Διοικητικό<text:s/>Συμβούλιο<text:s/>την<text:s/>επιβολή<text:s/>διοικητικών<text:s/>κυρώσεων<text:s/>ή<text:s/>μέτρων<text:s/>ή<text:s/>την<text:s/>αρχειοθέτηση<text:s/>της<text:s/>υπόθεσης,<text:s/>λόγω<text:s/>μη<text:s/>στοιχειοθέτησης<text:s/>παράβασης.</text:span></text:p>
      <text:p text:style-name="P112"><text:span text:style-name="T112_1">4.<text:s/>Σε<text:s/>περιπτώσεις<text:s/>έναρξης<text:s/>διαδικασίας<text:s/>ανάκλησης<text:s/>άδειας<text:s/>λειτουργίας<text:s/>εποπτευόμενου<text:s/>φορέα,<text:s/>η<text:s/>Διεύθυνση<text:s/>Αξιολογήσεων<text:s/>εισηγείται<text:s/>στο<text:s/>Διοικητικό<text:s/>Συμβούλιο<text:s/>την<text:s/>ανάκληση<text:s/>της<text:s/>άδειας<text:s/>λειτουργίας<text:s/>εποπτευόμενου<text:s/>φορέα,<text:s/>ή<text:s/>την<text:s/>επιβολή<text:s/>κυρώσεων<text:s/>για<text:s/>παραβάσεις<text:s/>της<text:s/>νομοθεσίας<text:s/>της<text:s/>κεφαλαιαγοράς,<text:s/>ή<text:s/>την<text:s/>αρχειοθέτηση<text:s/>της<text:s/>υπόθεσης,<text:s/>λόγω<text:s/>μη<text:s/>στοιχειοθέτησης<text:s/>παράβασης».</text:span></text:p>
      <text:h text:style-name="P113" text:outline-level="6"><text:span text:style-name="T113_1">Άρθρο<text:s/>10</text:span></text:h>
      <text:h text:style-name="P114" text:outline-level="6"><text:span text:style-name="T114_1">Κανονισμός<text:s/>Εσωτερικής<text:s/>Λειτουργίας<text:s/>της<text:s/>Επιτροπής<text:s/>Κεφαλαιαγοράς<text:s/>-<text:s/>Αντικατάσταση<text:s/>παρ.<text:s/>13<text:s/>άρθρου<text:s/>35</text:span></text:h>
      <text:p text:style-name="P115"><text:span text:style-name="T115_1">ν.<text:s/>2324/1995</text:span></text:p>
      <text:p text:style-name="P116"><text:span text:style-name="T116_1">Η<text:s/>παρ.<text:s/>13<text:s/>του<text:s/>άρθρου<text:s/>35<text:s/>του<text:s/>ν.<text:s/>2324/1995<text:s/>(Α’<text:s/>146)<text:s/>αντικαθίσταται<text:s/>ως<text:s/>εξής:</text:span></text:p>
      <text:p text:style-name="P117"><text:span text:style-name="T117_1">«13.<text:s/>Με<text:s/>απόφαση<text:s/>του<text:s/>Διοικητικού<text:s/>Συμβουλίου<text:s/>της<text:s/>Επιτροπής<text:s/>Κεφαλαιαγοράς<text:s/>καταρτίζεται<text:s/>και<text:s/>τροποποιείται<text:s/>ο<text:s/>Κανονισμός<text:s/>Εσωτερικής<text:s/>Λειτουργίας<text:s/>της.<text:s/>Ο<text:s/>Κανονισμός<text:s/>Εσωτερικής<text:s/>Λειτουργίας<text:s/>εγκρίνεται<text:s/>από<text:s/>τον<text:s/>Υπουργό<text:s/>Οικονομικών,<text:s/>μετά<text:s/>από<text:s/>έλεγχο<text:s/>νομιμότητας.<text:s/>Στον<text:s/>Κανονισμό<text:s/>Εσωτερικής<text:s/>Λειτουργίας<text:s/>καθορίζονται<text:s/>ιδίως:</text:span></text:p>
      <text:p text:style-name="P118"><text:span text:style-name="T118_1">α)<text:s/>η<text:s/>εσωτερική<text:s/>λειτουργία<text:s/>της<text:s/>Επιτροπής<text:s/>Κεφαλαιαγοράς,<text:s/>όπως<text:s/>οι<text:s/>εσωτερικές<text:s/>διαδικασίες<text:s/>που<text:s/>διέπουν<text:s/>κάθε<text:s/>αντικείμενο<text:s/>εργασίας,<text:s/>η<text:s/>διαδικασία<text:s/>συγκρότησης<text:s/>και<text:s/>ο<text:s/>τρόπος<text:s/>λειτουργίας<text:s/>των<text:s/>συλλογικών<text:s/>οργάνων<text:s/>της,<text:s/>ο<text:s/>τρόπος<text:s/>διεξαγωγής<text:s/>των<text:s/>συνεδριάσεων,<text:s/>που<text:s/>μπορούν<text:s/>να<text:s/>λαμβάνουν<text:s/>χώρα<text:s/>και<text:s/>με<text:s/>τηλεδιάσκεψη,<text:s/>ο<text:s/>τρόπος<text:s/>λήψης<text:s/>αποφάσεων<text:s/>και<text:s/>οι<text:s/>όροι<text:s/>αντικατάστασης<text:s/>ή<text:s/>αναπλήρωσης<text:s/>των<text:s/>μελών<text:s/>τους,</text:span></text:p>
      <text:p text:style-name="P119"><text:span text:style-name="T119_1">β)<text:s/>το<text:s/>πλαίσιο<text:s/>λειτουργίας<text:s/>του<text:s/>συστήματος<text:s/>εσωτερικού<text:s/>ελέγχου<text:s/>και<text:s/>η<text:s/>οργάνωση<text:s/>και<text:s/>η<text:s/>λειτουργία<text:s/>της<text:s/>Μονάδας<text:s/>Εσωτερικού<text:s/>Ελέγχου<text:s/>και<text:s/>διαχείρισης<text:s/>κινδύνου,<text:s/>σύμφωνα<text:s/>με<text:s/>τα<text:s/>Κεφάλαια<text:s/>Δ’,<text:s/>Ε’<text:s/>και<text:s/>ΣΤ’<text:s/>του<text:s/>ν.<text:s/>4795/2021<text:s/>(Α’<text:s/>62),</text:span></text:p>
      <text:p text:style-name="P120"><text:span text:style-name="T120_1">γ)<text:s/>οι<text:s/>πολιτικές<text:s/>και<text:s/>οι<text:s/>κανόνες<text:s/>δεοντολογίας<text:s/>που<text:s/>οφείλουν<text:s/>να<text:s/>τηρούν<text:s/>τα<text:s/>όργανα<text:s/>διοίκησης<text:s/>και<text:s/>το<text:s/>προσωπικό<text:s/>της<text:s/>Επιτροπής<text:s/>Κεφαλαιαγοράς,<text:s/>οι<text:s/>μηχανισμοί<text:s/>αποτροπής,<text:s/>εντοπισμού<text:s/>και<text:s/>διαχείρισης<text:s/>καταστάσεων<text:s/>σύγκρουσης<text:s/>συμφερόντων<text:s/>και<text:s/>οι<text:s/>διαδικασίες<text:s/>εσωτερικής<text:s/>προειδοποίησης,<text:s/>σε<text:s/>σχέση<text:s/>με<text:s/>δυνητικές<text:s/>ή<text:s/>πραγματικές<text:s/>παραβάσεις<text:s/>του<text:s/>προσωπικού,</text:span></text:p>
      <text:p text:style-name="P121"><text:span text:style-name="T121_1">δ)<text:s/>η<text:s/>διαδικασία<text:s/>ανταλλαγής<text:s/>στοιχείων<text:s/>και<text:s/>πληροφοριών<text:s/>μεταξύ<text:s/>των<text:s/>οργάνων<text:s/>διοίκησης<text:s/>και<text:s/>των<text:s/>οργανικών<text:s/>μονάδων<text:s/>της<text:s/>Επιτροπής<text:s/>Κεφαλαιαγοράς,</text:span></text:p>
      <text:p text:style-name="P122"><text:span text:style-name="T122_1">ε)<text:s/>ο<text:s/>τρόπος<text:s/>λειτουργίας<text:s/>των<text:s/>οργανικών<text:s/>μονάδων<text:s/>της<text:s/>Επιτροπής<text:s/>Κεφαλαιαγοράς<text:s/>και<text:s/>οι<text:s/>όροι<text:s/>συνεργασίας<text:s/>μεταξύ<text:s/>αυτών,</text:span></text:p>
      <text:p text:style-name="P123"><text:span text:style-name="T123_1">στ)<text:s/>τα<text:s/>κάθε<text:s/>είδους<text:s/>εργασιακά<text:s/>και<text:s/>υπηρεσιακά<text:s/>θέματα,<text:s/>στα<text:s/>οποία<text:s/>περιλαμβάνονται<text:s/>και<text:s/>τα<text:s/>ζητήματα<text:s/>αναφορικά<text:s/>με<text:s/>την<text:s/>υγεία<text:s/>και<text:s/>ασφάλεια<text:s/>του<text:s/>προσωπικού,</text:span></text:p>
      <text:p text:style-name="P124"><text:span text:style-name="T124_1">ζ)<text:s/>η<text:s/>διαδικασία<text:s/>υποβολής<text:s/>καταγγελιών,<text:s/>ο<text:s/>χειρισμός<text:s/>τους,<text:s/>τα<text:s/>κριτήρια<text:s/>εξέτασής<text:s/>τους<text:s/>και<text:s/>τα<text:s/>κριτήρια<text:s/>καθορισμού<text:s/>του<text:s/>απώτατου<text:s/>χρόνου<text:s/>εξέτασης<text:s/>αυτών.<text:s/>Για<text:s/>τον<text:s/>καθορισμό<text:s/>των<text:s/>κριτηρίων<text:s/>του<text:s/>πρώτου<text:s/>εδαφίου<text:s/>λαμβάνονται<text:s/>υπόψη,<text:s/>ιδίως,<text:s/>το<text:s/>δημόσιο<text:s/>συμφέρον,<text:s/>ως<text:s/>ειδικότερο<text:s/>συμφέρον<text:s/>του<text:s/>επενδυτικού<text:s/>κοινού,<text:s/>καθώς<text:s/>και<text:s/>οι<text:s/>πιθανές<text:s/>επιπτώσεις<text:s/>της<text:s/>εικαζόμενης<text:s/>παράβασης<text:s/>στην<text:s/>ομαλή<text:s/>λειτουργία<text:s/>της<text:s/>αγοράς.<text:s/>Τα<text:s/>κριτήρια<text:s/>της<text:s/>κατά<text:s/>προτεραιότητα<text:s/>εξέτασης<text:s/>των<text:s/>καταγγελιών<text:s/>ποσοτικοποιούνται,<text:s/>κατ’<text:s/>εφαρμογή<text:s/>συστήματος<text:s/>μορι-<text:s/>οδότησης,<text:s/>και<text:s/>καθορίζεται<text:s/>κάθε<text:s/>θέμα<text:s/>σχετικό<text:s/>με<text:s/>την<text:s/>εφαρμογή<text:s/>αυτού.<text:s/>Το<text:s/>σύστημα<text:s/>μοριοδότησης<text:s/>χρησιμοποιείται<text:s/>αποκλειστικά<text:s/>για<text:s/>τον<text:s/>εσωτερικό<text:s/>χειρισμό<text:s/>των<text:s/>καταγγελιών<text:s/>από<text:s/>την<text:s/>Επιτροπή<text:s/>Κεφαλαιαγοράς<text:s/>και<text:s/>τα<text:s/>αποτελέσματα<text:s/>της<text:s/>κατάταξης<text:s/>δεν<text:s/>δημοσιοποιούνται<text:s/>και<text:s/>δεν<text:s/>κοινοποιούνται<text:s/>στον<text:s/>καταγγέλλοντα<text:s/>ή<text:s/>σε<text:s/>τρίτο,</text:span></text:p>
      <text:p text:style-name="P125"><text:span text:style-name="T125_1">η)<text:s/>τα<text:s/>κριτήρια<text:s/>της<text:s/>κατά<text:s/>προτεραιότητα<text:s/>εξέτασης,<text:s/>αυτεπάγγελτα<text:s/>ή<text:s/>κατόπιν<text:s/>καταγγελίας,<text:s/>υποθέσεων<text:s/>πιθανολογούμενων<text:s/>παραβάσεων,<text:s/>τα<text:s/>κριτήρια<text:s/>θέσπισης<text:s/>στρατηγικών<text:s/>στόχων,<text:s/>κατ’<text:s/>εφαρμογή<text:s/>συστήματος<text:s/>ανάλυσης<text:s/>κινδύνου,<text:s/>και<text:s/>ο<text:s/>καθορισμός<text:s/>των<text:s/>λεπτομερειών<text:s/>εφαρμογής<text:s/>αυτού».</text:span></text:p>
      <text:h text:style-name="P126" text:outline-level="2"><text:span text:style-name="T126_1">ΚΕΦΑΛΑΙΟ<text:s/>Δ’</text:span></text:h>
      <text:h text:style-name="P127" text:outline-level="2"><text:span text:style-name="T127_1">ΜΕΤΑΒΑΤΙΚΕΣ<text:s/>ΔΙΑΤΑΞΕΙΣ</text:span></text:h>
      <text:h text:style-name="P128" text:outline-level="6"><text:span text:style-name="T128_1">Άρθρο<text:s/>11</text:span></text:h>
      <text:h text:style-name="P129" text:outline-level="6"><text:span text:style-name="T129_1">Προθεσμία<text:s/>κατάρτισης<text:s/>Οργανισμού,<text:s/>Κανονισμού<text:s/>Εσωτερικής<text:s/>Λειτουργίας,<text:s/>Στρατηγικού<text:s/>Σχεδίου<text:s/>και<text:s/>Ετήσιου<text:s/>Επιχειρησιακού<text:s/>Σχεδίου</text:span></text:h>
      <text:p text:style-name="P130"><text:span text:style-name="T130_1">Εντός<text:s/>έξι<text:s/>(6)<text:s/>μηνών<text:s/>από<text:s/>την<text:s/>έναρξη<text:s/>ισχύος<text:s/>του<text:s/>παρόντος,<text:s/>το<text:s/>Διοικητικό<text:s/>Συμβούλιο<text:s/>της<text:s/>Επιτροπής<text:s/>Κεφαλαιαγοράς<text:s/>υποβάλλει<text:s/>στον<text:s/>Υπουργό<text:s/>Οικονομικών<text:s/>σχέδιο<text:s/>προεδρικού<text:s/>διατάγματος<text:s/>για<text:s/>τον<text:s/>Οργανισμό<text:s/>και<text:s/>καταρτίζει<text:s/>τον<text:s/>Κανονισμό<text:s/>Εσωτερικής<text:s/>Λειτουργίας,<text:s/>το<text:s/>Στρατηγικό<text:s/>Σχέδιο<text:s/>και<text:s/>το<text:s/>Ετήσιο<text:s/>Επιχειρησιακό<text:s/>Σχέδιο,<text:s/>σύμφωνα<text:s/>με<text:s/>τον<text:s/>παρόντα.<text:s/>Για<text:s/>τις<text:s/>ανάγκες<text:s/>της<text:s/>πρώτης<text:s/>εφαρμογής<text:s/>του<text:s/>επιχειρησιακού<text:s/>σχεδιασμού,<text:s/>κατά<text:s/>τους<text:s/>όρους<text:s/>του<text:s/>παρόντος,<text:s/>το<text:s/>πρώτο<text:s/>Ετήσιο<text:s/>Επιχειρησιακό<text:s/>Σχέδιο<text:s/>καταρτίζεται<text:s/>για<text:s/>χρονικό<text:s/>διάστημα<text:s/>μέχρι<text:s/>το<text:s/>πέρας<text:s/>του<text:s/>έτους<text:s/>που<text:s/>ακολουθεί<text:s/>το<text:s/>έτος<text:s/>κατάρτισης.</text:span></text:p>
      <text:h text:style-name="P131" text:outline-level="6"><text:span text:style-name="T131_1">Άρθρο<text:s/>12</text:span></text:h>
      <text:h text:style-name="P132" text:outline-level="6"><text:span text:style-name="T132_1">Εξωτερικός<text:s/>Σύμβουλος</text:span></text:h>
      <text:p text:style-name="P133"><text:span text:style-name="T133_1">Για<text:s/>τις<text:s/>ανάγκες<text:s/>σχεδιασμού<text:s/>και<text:s/>κατάρτισης<text:s/>του<text:s/>Οργανισμού,<text:s/>του<text:s/>Κανονισμού<text:s/>και<text:s/>των<text:s/>Σχεδίων<text:s/>του<text:s/>άρθρου<text:s/>11,<text:s/>καθώς<text:s/>και<text:s/>για<text:s/>κάθε<text:s/>άλλο<text:s/>θέμα<text:s/>σχετικό<text:s/>με<text:s/>τα<text:s/>ανωτέρω<text:s/>που<text:s/>αφορά<text:s/>στην<text:s/>ομαλή<text:s/>μετάβαση<text:s/>της<text:s/>Επιτροπής<text:s/>Κεφαλαιαγοράς<text:s/>στους<text:s/>όρους<text:s/>του<text:s/>παρόντος,<text:s/>η<text:s/>Επιτροπή<text:s/>Κεφαλαιαγοράς,<text:s/>μετά<text:s/>από<text:s/>απόφαση<text:s/>του<text:s/>Διοικητικού<text:s/>Συμβουλίου,<text:s/>μπορεί<text:s/>να<text:s/>αναθέσει<text:s/>σε<text:s/>εξωτερικό<text:s/>σύμβουλο,<text:s/>διεθνούς<text:s/>κύρους,<text:s/>με<text:s/>αναγνωρισμένη<text:s/>εμπειρία<text:s/>και<text:s/>εξειδίκευση,<text:s/>το<text:s/>έργο<text:s/>της<text:s/>κατάρτισής<text:s/>τους.</text:span></text:p>
      <text:p text:style-name="P134"><text:span text:style-name="T134_1">Ο<text:s/>σύμβουλος<text:s/>του<text:s/>πρώτου<text:s/>εδαφίου<text:s/>παρέχει<text:s/>ενημέρωση<text:s/>στο<text:s/>Διοικητικό<text:s/>Συμβούλιο<text:s/>της<text:s/>Επιτροπής<text:s/>Κεφαλαιαγοράς,<text:s/>σε<text:s/>τρίμηνη<text:s/>βάση<text:s/>ή<text:s/>και<text:s/>εκτάκτως,<text:s/>αν<text:s/>τούτο<text:s/>κρίνεται<text:s/>σκόπιμο,<text:s/>ως<text:s/>προς<text:s/>την<text:s/>πρόοδο<text:s/>των<text:s/>εργασιών<text:s/>του<text:s/>και<text:s/>ως<text:s/>προς<text:s/>την<text:s/>ύπαρξη<text:s/>ζητημάτων<text:s/>που<text:s/>μπορεί<text:s/>να<text:s/>θέσουν<text:s/>σε<text:s/>κίνδυνο<text:s/>την<text:s/>ομαλή<text:s/>πορεία<text:s/>των<text:s/>εργασιών<text:s/>της<text:s/>μετάβασης.<text:s/>Με<text:s/>την<text:s/>περάτωση<text:s/>των<text:s/>εργασιών<text:s/>του,<text:s/>συντάσσεται<text:s/>πρωτόκολλο<text:s/>παράδοσης<text:s/>εργασιών,<text:s/>το<text:s/>οποίο<text:s/>εγκρίνεται<text:s/>από<text:s/>το<text:s/>Διοικητικό<text:s/>Συμβούλιο<text:s/>της<text:s/>Επιτροπής<text:s/>Κεφαλαιαγοράς.</text:span></text:p>
      <text:h text:style-name="P135" text:outline-level="1"><text:span text:style-name="T135_1">ΜΕΡΟΣ<text:s/>Β’</text:span></text:h>
      <text:h text:style-name="P136" text:outline-level="1"><text:span text:style-name="T136_1">ΠΡΟΓΡΑΜΜΑ<text:s/>ΣΥΝΕΙΣΦΟΡΑΣ<text:s/>ΔΗΜΟΣΙΟΥ<text:s/>ΣΕ<text:s/>ΕΥΑΛΩΤΟΥΣ<text:s/>ΟΦΕΙΛΕΤΕΣ<text:s/>ΜΕΧΡΙ<text:s/>ΤΗ<text:s/>ΜΕΤΑΒΙΒΑΣΗ<text:s/>ΤΗΣ<text:s/>ΚΑΤΟΙΚΙΑΣ<text:s/>ΤΟΥΣ<text:s/>ΣΤΟΝ<text:s/>ΦΟΡΕΑ<text:s/>ΑΠΟΚΤΗΣΗΣ<text:s/>ΚΑΙ<text:s/>ΕΠΑΝΑΜΙΣΘΩΣΗΣ<text:s/>ΤΟΥ<text:s/>ΚΕΦΑΛΑΙΟΥ<text:s/>Α’<text:s/>ΤΟΥ<text:s/>ΜΕΡΟΥΣ<text:s/>ΔΕΥΤΕΡΟΥ<text:s/>ΤΟΥ<text:s/>ΤΡΙΤΟΥ<text:s/>ΒΙΒΛΙΟΥ<text:s/>ν.<text:s/>4738/2020</text:span></text:h>
      <text:h text:style-name="P137" text:outline-level="6"><text:span text:style-name="T137_1">Άρθρο<text:s/>13</text:span></text:h>
      <text:h text:style-name="P138" text:outline-level="6"><text:span text:style-name="T138_1">Σκοπός</text:span></text:h>
      <text:p text:style-name="P139"><text:span text:style-name="T139_1">Σκοπός<text:s/>του<text:s/>παρόντος<text:s/>είναι<text:s/>η<text:s/>καταβολή<text:s/>συνεισφοράς<text:s/>του<text:s/>Δημοσίου<text:s/>στους<text:s/>οφειλέτες<text:s/>που<text:s/>εμπίπτουν<text:s/>στο<text:s/>πεδίο<text:s/>εφαρμογής<text:s/>του<text:s/>παρόντος,<text:s/>προκειμένου<text:s/>να<text:s/>επέλθει<text:s/>αναστολή<text:s/>της<text:s/>διαδικασίας<text:s/>αναγκαστικής<text:s/>εκτέλεσης<text:s/>επί<text:s/>της<text:s/>κύριας<text:s/>κατοικίας<text:s/>τους<text:s/>ή<text:s/>εκποίησης<text:s/>αυτής<text:s/>στο<text:s/>πλαίσιο<text:s/>της<text:s/>πτώχευσης,<text:s/>μέχρι<text:s/>τη<text:s/>μεταβίβασή<text:s/>της<text:s/>στον<text:s/>Φορέα<text:s/>Απόκτησης<text:s/>και<text:s/>Επαναμίσθωσης,<text:s/>σύμφωνα<text:s/>με<text:s/>το<text:s/>άρθρο<text:s/>219<text:s/>του<text:s/>ν.<text:s/>4738/2020<text:s/>(Α’<text:s/>207).</text:span></text:p>
      <text:h text:style-name="P140" text:outline-level="6"><text:span text:style-name="T140_1">Άρθρο<text:s/>14</text:span></text:h>
      <text:h text:style-name="P141" text:outline-level="6"><text:span text:style-name="T141_1">Πεδίο<text:s/>εφαρμογής</text:span></text:h>
      <text:p text:style-name="P142"><text:span text:style-name="T142_1">Το<text:s/>Δημόσιο<text:s/>συνεισφέρει,<text:s/>για<text:s/>οφειλέτες<text:s/>που<text:s/>εμπίπτουν<text:s/>στο<text:s/>πεδίο<text:s/>εφαρμογής<text:s/>του<text:s/>ν.<text:s/>4738/2020<text:s/>(Α’<text:s/>207),<text:s/>στις<text:s/>δόσεις<text:s/>που<text:s/>είναι<text:s/>αναγκαίες,<text:s/>για<text:s/>την<text:s/>αναστολή<text:s/>της<text:s/>διαδικασίας<text:s/>αναγκαστικής<text:s/>εκτέλεσης<text:s/>που<text:s/>έχει<text:s/>εκκινήσει<text:s/>από<text:s/>επισπεύδοντα<text:s/>πιστωτή<text:s/>κατά<text:s/>της<text:s/>κύριας<text:s/>κατοικίας<text:s/>του<text:s/>οφειλέτη,<text:s/>ή<text:s/>της<text:s/>διαδικασίας<text:s/>εκποίησης<text:s/>αυτής<text:s/>στο<text:s/>πλαίσιο<text:s/>της<text:s/>πτώχευσης.<text:s/>Η<text:s/>συνεισφορά<text:s/>του<text:s/>παρόντος<text:s/>παρέχεται<text:s/>μέχρι<text:s/>τη<text:s/>μεταβίβαση<text:s/>της<text:s/>κύριας<text:s/>κατοικίας<text:s/>στον<text:s/>Φορέα<text:s/>Απόκτησης<text:s/>και<text:s/>Επαναμίσθωσης,<text:s/>σύμφωνα<text:s/>με<text:s/>το<text:s/>άρθρο<text:s/>219<text:s/>του<text:s/>ν.<text:s/>4738/2020<text:s/>και<text:s/>για<text:s/>χρονικό<text:s/>διάστημα<text:s/>που<text:s/>δεν<text:s/>μπορεί<text:s/>να<text:s/>υπερβεί<text:s/>τους<text:s/>δεκαπέντε<text:s/>(15)<text:s/>μήνες,<text:s/>όποιο<text:s/>από<text:s/>τα<text:s/>δύο<text:s/>γεγονότα<text:s/>προηγηθεί.<text:s/>Η<text:s/>προθεσμία<text:s/>των<text:s/>δεκαπέντε<text:s/>(15)<text:s/>μηνών<text:s/>ξεκινά<text:s/>από<text:s/>την<text:s/>ημερομηνία<text:s/>έγκρισης<text:s/>της<text:s/>αίτησης<text:s/>κατά<text:s/>το<text:s/>άρθρο<text:s/>18.<text:s/>Με<text:s/>το<text:s/>πέρας<text:s/>των<text:s/>δεκαπέντε<text:s/>(15)<text:s/>μηνών,<text:s/>ή<text:s/>από<text:s/>τη<text:s/>λειτουργία<text:s/>του<text:s/>Φορέα<text:s/>Απόκτησης<text:s/>και<text:s/>Επαναμίσθωσης,<text:s/>όποιο<text:s/>από<text:s/>τα<text:s/>δύο<text:s/>γεγονότα<text:s/>προηγηθεί,<text:s/>παύει<text:s/>αυτοδικαίως<text:s/>η<text:s/>συνεισφορά<text:s/>του<text:s/>Δημοσίου,<text:s/>καθώς<text:s/>και<text:s/>η<text:s/>αναστολή<text:s/>της<text:s/>παρ.<text:s/>2<text:s/>του<text:s/>άρθρου<text:s/>18,<text:s/>οπότε<text:s/>και<text:s/>η<text:s/>διαδικασία<text:s/>αναγκαστικής<text:s/>εκτέλεσης<text:s/>ή<text:s/>εκποίησης<text:s/>στο<text:s/>πλαίσιο<text:s/>της<text:s/>πτώχευσης<text:s/>συνεχίζεται<text:s/>από<text:s/>το<text:s/>σημείο<text:s/>στο<text:s/>οποίο<text:s/>ευρισκόταν<text:s/>κατά<text:s/>τον<text:s/>χρόνο<text:s/>που<text:s/>επήλθε<text:s/>η<text:s/>αναστολή.<text:s/>Ομοίως,<text:s/>μετά<text:s/>την<text:s/>πάροδο<text:s/>δεκαπέντε<text:s/>(15)<text:s/>μηνών<text:s/>από<text:s/>την<text:s/>έναρξη<text:s/>ισχύος<text:s/>του<text:s/>παρόντος,<text:s/>δεν<text:s/>δύναται<text:s/>να<text:s/>υποβληθούν<text:s/>νέες<text:s/>αιτήσεις<text:s/>για<text:s/>συνεισφορά.</text:span></text:p>
      <text:h text:style-name="P143" text:outline-level="6"><text:span text:style-name="T143_1">Άρθρο<text:s/>15</text:span></text:h>
      <text:h text:style-name="P144" text:outline-level="6"><text:span text:style-name="T144_1">Ορισμοί</text:span></text:h>
      <text:p text:style-name="P145"><text:span text:style-name="T145_1">Για<text:s/>τις<text:s/>ανάγκες<text:s/>του<text:s/>παρόντος<text:s/>ισχύουν<text:s/>οι<text:s/>ακόλουθοι<text:s/>ορισμοί:</text:span></text:p>
      <text:p text:style-name="P146"><text:span text:style-name="T146_1">α)</text:span><text:span text:style-name="T146_2"><text:tab/></text:span><text:span text:style-name="T146_3">Ως<text:s/>«ευάλωτος<text:s/>οφειλέτης»,<text:s/>νοείται<text:s/>ο<text:s/>οφειλέτης,<text:s/>στο<text:s/>πρόσωπο<text:s/>του<text:s/>οποίου<text:s/>πληρούνται<text:s/>σωρευτικά<text:s/>τα<text:s/>εισοδηματικά,<text:s/>περιουσιακά<text:s/>και<text:s/>λοιπά<text:s/>κριτήρια<text:s/>που<text:s/>ισχύουν<text:s/>σύμφωνα<text:s/>με<text:s/>το<text:s/>άρθρο<text:s/>3<text:s/>του<text:s/>ν.<text:s/>4472/2017<text:s/>(Α’<text:s/>74).</text:span></text:p>
      <text:p text:style-name="P147"><text:span text:style-name="T147_1">β)</text:span><text:span text:style-name="T147_2"><text:tab/></text:span><text:span text:style-name="T147_3">Ως<text:s/>«βεβαίωση<text:s/>ευάλωτου<text:s/>οφειλέτη»,<text:s/>νοείται<text:s/>η<text:s/>βεβαίωση<text:s/>της<text:s/>περ.<text:s/>β’<text:s/>του<text:s/>άρθρου<text:s/>217<text:s/>του<text:s/>ν.<text:s/>4738/2020<text:s/>(Α’<text:s/>207),<text:s/>η<text:s/>οποία<text:s/>εκδίδεται<text:s/>σύμφωνα<text:s/>με<text:s/>τη<text:s/>διαδικασία<text:s/>της<text:s/>υπό<text:s/>στοιχεία<text:s/>96550<text:s/>ΕΞ<text:s/>2021<text:s/>κοινής<text:s/>απόφασης<text:s/>των<text:s/>Υπουργών<text:s/>Οικονομικών<text:s/>και<text:s/>Εργασίας<text:s/>και<text:s/>Κοινωνικών<text:s/>Υποθέσεων<text:s/>(Β’<text:s/>3571),<text:s/>για<text:s/>τον<text:s/>καθορισμό<text:s/>της<text:s/>αρμόδιας<text:s/>υπηρεσίας<text:s/>και<text:s/>της<text:s/>διαδικασίας<text:s/>διαπίστωσης<text:s/>του<text:s/>ευάλωτου<text:s/>οφειλέτη<text:s/>και<text:s/>έκδοσης<text:s/>της<text:s/>σχετικής<text:s/>βεβαίωσης<text:s/>της<text:s/>περ.<text:s/>β’<text:s/>του<text:s/>άρθρου<text:s/>217<text:s/>του<text:s/>ν.<text:s/>4738/2020.</text:span></text:p>
      <text:p text:style-name="P148"><text:span text:style-name="T148_1">γ)</text:span><text:span text:style-name="T148_2"><text:tab/></text:span><text:span text:style-name="T148_3">Ως<text:s/>«επισπεύδων<text:s/>πιστωτής»,<text:s/>νοείται<text:s/>ο<text:s/>πιστωτής<text:s/>που<text:s/>έχει<text:s/>προβεί<text:s/>πρώτος<text:s/>σε<text:s/>κατάσχεση<text:s/>επί<text:s/>της<text:s/>κύριας<text:s/>κατοικίας<text:s/>του<text:s/>οφειλέτη.</text:span></text:p>
      <text:p text:style-name="P149"><text:span text:style-name="T149_1">δ)</text:span><text:span text:style-name="T149_2"><text:tab/></text:span><text:span text:style-name="T149_3">Ως<text:s/>«αξία<text:s/>κύριας<text:s/>κατοικίας»<text:s/>νοείται:</text:span></text:p>
      <text:p text:style-name="P150"><text:span text:style-name="T150_1">δα)</text:span><text:span text:style-name="T150_2"><text:tab/></text:span><text:span text:style-name="T150_3">σε<text:s/>περίπτωση<text:s/>που<text:s/>επισπεύδεται<text:s/>αναγκαστική<text:s/>εκτέλεση,<text:s/>η<text:s/>τιμή<text:s/>της<text:s/>πρώτης<text:s/>προσφοράς<text:s/>της<text:s/>κύριας<text:s/>κατοικίας<text:s/>για<text:s/>την<text:s/>έναρξη<text:s/>του<text:s/>πλειστηριασμού,<text:s/>σύμφωνα<text:s/>με<text:s/>την<text:s/>έκθεση<text:s/>εκτίμησης<text:s/>του<text:s/>πιστοποιημένου<text:s/>εκτιμητή,<text:s/>και<text:s/>δβ)<text:s/>σε<text:s/>περίπτωση<text:s/>πτώχευσης,<text:s/>η<text:s/>φορολογητέα<text:s/>αξία<text:s/>της<text:s/>κύριας<text:s/>κατοικίας<text:s/>για<text:s/>τον<text:s/>υπολογισμό<text:s/>του<text:s/>ενιαίου<text:s/>φόρου<text:s/>ιδιοκτησίας<text:s/>ακινήτων<text:s/>(ΕΝ.Φ.Ι.Α.),<text:s/>σύμφωνα<text:s/>με<text:s/>τον<text:s/>ν.<text:s/>4223/2013<text:s/>(Α’<text:s/>287),<text:s/>όπως<text:s/>αυτή<text:s/>προκύπτει<text:s/>από<text:s/>την<text:s/>τελευταία<text:s/>πράξη<text:s/>προσδιορισμού<text:s/>φόρου.</text:span></text:p>
      <text:p text:style-name="P151"><text:span text:style-name="T151_1">ε)</text:span><text:span text:style-name="T151_2"><text:tab/></text:span><text:span text:style-name="T151_3">Ως<text:s/>«κύρια<text:s/>κατοικία»,<text:s/>νοείται<text:s/>η<text:s/>κατοικία<text:s/>της<text:s/>περ.<text:s/>ε’<text:s/>του<text:s/>άρθρου<text:s/>217<text:s/>του<text:s/>ν.<text:s/>4738/2020.</text:span></text:p>
      <text:p text:style-name="P152"><text:span text:style-name="T152_1">στ)</text:span><text:span text:style-name="T152_2"><text:tab/></text:span><text:span text:style-name="T152_3">Ως<text:s/>«Φορέας<text:s/>Απόκτησης<text:s/>και<text:s/>Επαναμίσθωσης»,<text:s/>νοείται<text:s/>ο<text:s/>φορέας<text:s/>της<text:s/>περ.<text:s/>στ’<text:s/>του<text:s/>άρθρου<text:s/>217<text:s/>του<text:s/>ν.<text:s/>4738/<text:s/>2020.</text:span></text:p>
      <text:h text:style-name="P153" text:outline-level="6"><text:span text:style-name="T153_1">Άρθρο<text:s/>16</text:span></text:h>
      <text:h text:style-name="P154" text:outline-level="6"><text:span text:style-name="T154_1">Διαδικασία<text:s/>-<text:s/>Ηλεκτρονική<text:s/>πλατφόρμα</text:span></text:h>
      <text:p text:style-name="P155"><text:span text:style-name="T155_1">1.</text:span><text:span text:style-name="T155_2"><text:s/>Η<text:s/>διαδικασία<text:s/>του<text:s/>παρόντος<text:s/>διεξάγεται<text:s/>μέσω<text:s/>ψηφιακής<text:s/>πλατφόρμας<text:s/>ηλεκτρονικής<text:s/>υποβολής<text:s/>και<text:s/>διαχείρισης<text:s/>αιτήσεων,<text:s/>η<text:s/>οποία<text:s/>αναπτύσσεται<text:s/>από<text:s/>τη<text:s/>Γενική<text:s/>Γραμματεία<text:s/>Πληροφοριακών<text:s/>Συστημάτων<text:s/>και<text:s/>Δημόσιας<text:s/>Διοίκησης,<text:s/>σε<text:s/>συνεργασία<text:s/>με<text:s/>την<text:s/>Ειδική<text:s/>Γραμματεία<text:s/>Διαχείρισης<text:s/>Ιδιωτικού<text:s/>Χρέους.<text:s/>Στην<text:s/>πλατφόρμα<text:s/>παρέχεται<text:s/>πρόσβαση<text:s/>μέσω<text:s/>της<text:s/>Ενιαίας<text:s/>Ψηφιακής<text:s/>Πύλης<text:s/>της<text:s/>Δημόσιας<text:s/>Διοίκησης<text:s/>(gov.gr<text:s/>-<text:s/>ΕΨΠ).</text:span></text:p>
      <text:p text:style-name="P156"><text:span text:style-name="T156_1">2.</text:span><text:span text:style-name="T156_2"><text:s/>Αρμόδια<text:s/>υπηρεσία<text:s/>για<text:s/>τη<text:s/>διαπίστωση<text:s/>της<text:s/>πλήρωσης<text:s/>των<text:s/>κριτηρίων<text:s/>που<text:s/>ισχύουν<text:s/>και<text:s/>την<text:s/>έγκριση<text:s/>της<text:s/>αίτησης,<text:s/>ορίζεται<text:s/>η<text:s/>Ειδική<text:s/>Γραμματεία<text:s/>Διαχείρισης<text:s/>Ιδιωτικού<text:s/>Χρέους<text:s/>του<text:s/>Υπουργείου<text:s/>Οικονομικών.</text:span></text:p>
      <text:h text:style-name="P157" text:outline-level="6"><text:span text:style-name="T157_1">Άρθρο<text:s/>17</text:span></text:h>
      <text:h text:style-name="P158" text:outline-level="6"><text:span text:style-name="T158_1">Υποβολή<text:s/>αίτησης</text:span></text:h>
      <text:p text:style-name="P159"><text:span text:style-name="T159_1">1.</text:span><text:span text:style-name="T159_2"><text:s/>Κάθε<text:s/>φυσικό<text:s/>πρόσωπο<text:s/>που<text:s/>εμπίπτει<text:s/>στο<text:s/>πεδίο<text:s/>εφαρμογής<text:s/>του<text:s/>ν.<text:s/>4738/2020<text:s/>(Α’<text:s/>207),<text:s/>για<text:s/>το<text:s/>οποίο<text:s/>έχει<text:s/>εκδοθεί,<text:s/>κατόπιν<text:s/>σχετικής<text:s/>αίτησής<text:s/>του,<text:s/>βεβαίωση<text:s/>ευάλωτου<text:s/>οφειλέτη,<text:s/>δικαιούται<text:s/>να<text:s/>υποβάλει<text:s/>αίτηση<text:s/>για<text:s/>τη<text:s/>συνεισφορά<text:s/>του<text:s/>Δημοσίου<text:s/>στην<text:s/>απομείωση<text:s/>των<text:s/>υποχρε-<text:s/>ώσεών<text:s/>του<text:s/>για<text:s/>το<text:s/>χρονικό<text:s/>διάστημα<text:s/>του<text:s/>άρθρου<text:s/>14.<text:s/>Σε<text:s/>περίπτωση<text:s/>που<text:s/>η<text:s/>κύρια<text:s/>κατοικία<text:s/>ανήκει<text:s/>στον<text:s/>ευάλωτο<text:s/>οφειλέτη<text:s/>μόνο<text:s/>ως<text:s/>προς<text:s/>ιδανικό<text:s/>μερίδιο<text:s/>ή<text:s/>αν<text:s/>ο<text:s/>ευάλωτος<text:s/>είναι<text:s/>ψιλός<text:s/>κύριος<text:s/>ή<text:s/>επικαρπωτής,<text:s/>η<text:s/>υποβολή<text:s/>της<text:s/>αίτησης<text:s/>του<text:s/>παρόντος<text:s/>προϋποθέτει<text:s/>τη<text:s/>σύμπραξη<text:s/>όλων<text:s/>των<text:s/>συνιδιοκτητών,<text:s/>συμπεριλαμβανομένων<text:s/>των<text:s/>ψιλών<text:s/>κυρίων<text:s/>και<text:s/>επικαρπωτών.</text:span></text:p>
      <text:p text:style-name="P160"><text:span text:style-name="T160_1">2.</text:span><text:span text:style-name="T160_2"><text:s/>Απαγορεύεται<text:s/>η<text:s/>υποβολή<text:s/>δεύτερης<text:s/>αίτησης<text:s/>από<text:s/>το<text:s/>ίδιο<text:s/>φυσικό<text:s/>πρόσωπο.</text:span></text:p>
      <text:p text:style-name="P161"><text:span text:style-name="T161_1">3.</text:span><text:span text:style-name="T161_2"><text:s/>Η<text:s/>αίτηση<text:s/>υποβάλλεται<text:s/>ηλεκτρονικά,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.<text:s/>Μέσω<text:s/>της<text:s/>ταυτοποίησης,<text:s/>ανακτώνται<text:s/>αυτόματα<text:s/>από<text:s/>τις<text:s/>βάσεις<text:s/>δεδομένων<text:s/>της<text:s/>Φορολογικής<text:s/>Διοίκησης<text:s/>τα<text:s/>ακόλουθα<text:s/>στοιχεία:</text:span></text:p>
      <text:p text:style-name="P162"><text:span text:style-name="T162_1">α)</text:span><text:span text:style-name="T162_2"><text:tab/></text:span><text:span text:style-name="T162_3">Πλήρη<text:s/>στοιχεία<text:s/>του<text:s/>αιτούντος<text:s/>και<text:s/>ειδικότερα<text:s/>το<text:s/>ονοματεπώνυμο,<text:s/>το<text:s/>πατρώνυμο,<text:s/>ο<text:s/>Αριθμός<text:s/>Φορολογικού<text:s/>Μητρώου,<text:s/>ο<text:s/>δηλωμένος<text:s/>Αριθμός<text:s/>Μητρώου<text:s/>Κοινωνικής<text:s/>Ασφάλισης<text:s/>και<text:s/>οι<text:s/>Κωδικοί<text:s/>Αριθμοί<text:s/>Δραστηριότητας,<text:s/>αν<text:s/>ο<text:s/>δικαιούχος<text:s/>είναι<text:s/>επιτηδευματίας.</text:span></text:p>
      <text:p text:style-name="P163"><text:span text:style-name="T163_1">β)</text:span><text:span text:style-name="T163_2"><text:tab/></text:span><text:span text:style-name="T163_3">Πλήρη<text:s/>στοιχεία<text:s/>του<text:s/>συζύγου<text:s/>ή<text:s/>του<text:s/>συμβιούντος<text:s/>και<text:s/>των<text:s/>εξαρτώμενων<text:s/>μελών<text:s/>του<text:s/>και<text:s/>ειδικότερα<text:s/>το<text:s/>ονοματεπώνυμο,<text:s/>το<text:s/>πατρώνυμο,<text:s/>ο<text:s/>Αριθμός<text:s/>Φορολογικού<text:s/>Μητρώου,<text:s/>ο<text:s/>δηλωμένος<text:s/>Αριθμός<text:s/>Μητρώου<text:s/>Κοινωνικής<text:s/>Ασφάλισης<text:s/>και<text:s/>οι<text:s/>Κωδικοί<text:s/>Αριθμοί<text:s/>Δραστηριότητας,<text:s/>αν<text:s/>είναι<text:s/>επιτηδευματίες.</text:span></text:p>
      <text:p text:style-name="P164"><text:span text:style-name="T164_1">4.</text:span><text:span text:style-name="T164_2"><text:s/>Ο<text:s/>αιτών<text:s/>συμπληρώνει<text:s/>το<text:s/>τηλέφωνο,<text:s/>τη<text:s/>διεύθυνση<text:s/>ηλεκτρονικής<text:s/>αλληλογραφίας<text:s/>του,<text:s/>τα<text:s/>οποία<text:s/>δύναται<text:s/>να<text:s/>αντληθούν<text:s/>από<text:s/>το<text:s/>Εθνικό<text:s/>Μητρώο<text:s/>Επικοινωνίας<text:s/>του<text:s/>άρθρου<text:s/>17<text:s/>του<text:s/>ν.<text:s/>4704/2020<text:s/>(Α’<text:s/>133)<text:s/>εφόσον<text:s/>έχουν<text:s/>κα-<text:s/>ταχωρισθεί<text:s/>σε<text:s/>αυτό<text:s/>από<text:s/>τον<text:s/>αιτούντα<text:s/>και<text:s/>επισυνάπτει<text:s/>ή<text:s/>βεβαιώνει,<text:s/>κατά<text:s/>περίπτωση,<text:s/>τα<text:s/>ακόλουθα:</text:span></text:p>
      <text:p text:style-name="P165"><text:span text:style-name="T165_1">α)</text:span><text:span text:style-name="T165_2"><text:tab/></text:span><text:span text:style-name="T165_3">Τη<text:s/>βεβαίωση<text:s/>ευάλωτου<text:s/>οφειλέτη,<text:s/>που<text:s/>έχει<text:s/>εκδώσει<text:s/>σύμφωνα<text:s/>με<text:s/>την<text:s/>περ.<text:s/>β’<text:s/>του<text:s/>άρθρου<text:s/>217<text:s/>του<text:s/>ν.<text:s/>4738/<text:s/>2020<text:s/>και<text:s/>την<text:s/>υπό<text:s/>στοιχεία<text:s/>96550<text:s/>ΕΞ<text:s/>2021<text:s/>κοινή<text:s/>απόφαση<text:s/>των<text:s/>Υπουργών<text:s/>Οικονομικών<text:s/>και<text:s/>Εργασίας<text:s/>και<text:s/>Κοινωνικών<text:s/>Υποθέσεων<text:s/>(Β’<text:s/>3571),<text:s/>το<text:s/>αργότερο<text:s/>τρεις<text:s/>(3)<text:s/>μήνες<text:s/>πριν<text:s/>την<text:s/>αίτηση<text:s/>του<text:s/>παρόντος,<text:s/>στην<text:s/>οποία<text:s/>έχει<text:s/>επιβεβαιωθεί<text:s/>και<text:s/>η<text:s/>κύρια<text:s/>κατοικία<text:s/>του<text:s/>ευάλωτου<text:s/>οφειλέτη,</text:span></text:p>
      <text:p text:style-name="P166"><text:span text:style-name="T166_1">β)</text:span><text:span text:style-name="T166_2"><text:tab/></text:span><text:span text:style-name="T166_3">Κατά<text:s/>περίπτωση,<text:s/>είτε<text:s/>το<text:s/>απόσπασμα<text:s/>κατασχετήριας<text:s/>έκθεσης<text:s/>είτε<text:s/>τη<text:s/>διακήρυξη<text:s/>περί<text:s/>διενέργειας<text:s/>πλειστηρια-<text:s/>σμού,<text:s/>ή<text:s/>την<text:s/>απόφαση<text:s/>περί<text:s/>κήρυξής<text:s/>του<text:s/>σε<text:s/>κατάσταση<text:s/>πτωχεύσεως.</text:span></text:p>
      <text:p text:style-name="P167"><text:span text:style-name="T167_1">γ)</text:span><text:span text:style-name="T167_2"><text:tab/></text:span><text:span text:style-name="T167_3">Ότι<text:s/>έχει<text:s/>κηρυχθεί<text:s/>σε<text:s/>κατάσταση<text:s/>πτώχευσης<text:s/>ή<text:s/>ότι<text:s/>σε<text:s/>βάρος<text:s/>της<text:s/>κύριας<text:s/>κατοικίας<text:s/>του<text:s/>επισπεύδεται<text:s/>αναγκαστική<text:s/>εκτέλεση<text:s/>από<text:s/>ενυπόθηκο<text:s/>ή<text:s/>προσημειούχο<text:s/>πιστωτή<text:s/>και<text:s/>είχε<text:s/>τη<text:s/>δυνατότητα<text:s/>να<text:s/>ενταχθεί<text:s/>στη<text:s/>διαδικασία<text:s/>του<text:s/>άρθρου<text:s/>219<text:s/>του<text:s/>ν.<text:s/>4738/2020<text:s/>κατά<text:s/>τον<text:s/>χρόνο<text:s/>έναρξης<text:s/>της<text:s/>ισχύος<text:s/>του<text:s/>νόμου<text:s/>αυτού.</text:span></text:p>
      <text:p text:style-name="P168"><text:span text:style-name="T168_1">ε)</text:span><text:span text:style-name="T168_2"><text:tab/></text:span><text:span text:style-name="T168_3">Ότι<text:s/>δεσμεύεται<text:s/>οριστικά<text:s/>και<text:s/>αποδέχεται<text:s/>να<text:s/>προβεί<text:s/>στη<text:s/>μεταβίβαση<text:s/>της<text:s/>κύριας<text:s/>κατοικίας<text:s/>στον<text:s/>Φορέα<text:s/>Απόκτησης<text:s/>και<text:s/>Επαναμίσθωσης,<text:s/>σύμφωνα<text:s/>με<text:s/>τη<text:s/>διαδικασία<text:s/>του<text:s/>άρθρου<text:s/>219<text:s/>του<text:s/>ν.<text:s/>4738/2020,<text:s/>μόλις<text:s/>αυτός<text:s/>συσταθεί<text:s/>και<text:s/>το<text:s/>αργότερο<text:s/>εντός<text:s/>του<text:s/>χρονικού<text:s/>διαστήματος<text:s/>της<text:s/>παρ.<text:s/>2<text:s/>του<text:s/>άρθρου<text:s/>22.</text:span></text:p>
      <text:p text:style-name="P169"><text:span text:style-name="T169_1">στ)</text:span><text:span text:style-name="T169_2"><text:tab/></text:span><text:span text:style-name="T169_3">Ότι<text:s/>δεν<text:s/>έχει<text:s/>περιέλθει<text:s/>σε<text:s/>κατάσταση<text:s/>ευάλωτου<text:s/>οφειλέτη<text:s/>λόγω<text:s/>απόκρυψης<text:s/>ή<text:s/>μεταβίβασης<text:s/>περιουσιακών<text:s/>στοιχείων<text:s/>σε<text:s/>τρίτα<text:s/>πρόσωπα,<text:s/>καθώς<text:s/>και<text:s/>ότι<text:s/>δεν<text:s/>αποκτήθηκαν<text:s/>περιουσιακά<text:s/>στοιχεία<text:s/>μετά<text:s/>την<text:s/>έκδοση<text:s/>της<text:s/>βεβαίωσης<text:s/>ευάλωτου.</text:span></text:p>
      <text:p text:style-name="P170"><text:span text:style-name="T170_1">ζ)</text:span><text:span text:style-name="T170_2"><text:tab/></text:span><text:span text:style-name="T170_3">Ότι<text:s/>τα<text:s/>στοιχεία<text:s/>βάσει<text:s/>των<text:s/>οποίων<text:s/>εκδόθηκε<text:s/>η<text:s/>βεβαίωση<text:s/>ευάλωτου<text:s/>είναι<text:s/>αληθή.</text:span></text:p>
      <text:p text:style-name="P171"><text:span text:style-name="T171_1">η)</text:span><text:span text:style-name="T171_2"><text:tab/></text:span><text:span text:style-name="T171_3">Ότι<text:s/>παρέχει<text:s/>άδεια<text:s/>στους<text:s/>χρηματοδοτικούς<text:s/>φορείς<text:s/>και<text:s/>στο<text:s/>Δημόσιο<text:s/>για<text:s/>πρόσβαση,<text:s/>επεξεργασία<text:s/>και<text:s/>διασταύρωση<text:s/>των<text:s/>δεδομένων<text:s/>που<text:s/>περιλαμβάνονται<text:s/>στην<text:s/>αίτηση<text:s/>και<text:s/>στη<text:s/>βεβαίωση<text:s/>ευάλωτου,<text:s/>καθώς<text:s/>και<text:s/>άλλων<text:s/>δεδομένων<text:s/>του<text:s/>που<text:s/>βρίσκονται<text:s/>στην<text:s/>κατοχή<text:s/>των<text:s/>χρηματοδοτικών<text:s/>φορέων,<text:s/>για<text:s/>τους<text:s/>σκοπούς<text:s/>του<text:s/>παρόντος.</text:span></text:p>
      <text:p text:style-name="P172"><text:span text:style-name="T172_1">θ)</text:span><text:span text:style-name="T172_2"><text:tab/></text:span><text:span text:style-name="T172_3">Σε<text:s/>περιπτώσεις<text:s/>ελευθέρων<text:s/>επαγγελματιών,<text:s/>υπεύθυνη<text:s/>δήλωση<text:s/>ότι<text:s/>δεν<text:s/>έχουν<text:s/>υπερβεί<text:s/>τα<text:s/>όρια<text:s/>που<text:s/>προβλέ-<text:s/>πονται<text:s/>για<text:s/>τις<text:s/>ενισχύσεις<text:s/>ήσσονος<text:s/>σημασίας.</text:span></text:p>
      <text:p text:style-name="P173"><text:span text:style-name="T173_1">5.</text:span><text:span text:style-name="T173_2"><text:s/>Η<text:s/>υποβολή<text:s/>της<text:s/>αίτησης<text:s/>του<text:s/>παρόντος<text:s/>συνεπάγεται<text:s/>αυτοδίκαια<text:s/>την<text:s/>άρση<text:s/>του<text:s/>απορρήτου<text:s/>των<text:s/>τραπεζικών<text:s/>καταθέσεων<text:s/>του<text:s/>άρθρου<text:s/>1<text:s/>του<text:s/>ν.δ.<text:s/>1059/1971<text:s/>(Α’<text:s/>270)<text:s/>και<text:s/>του<text:s/>φορολογικού<text:s/>απορρήτου<text:s/>του<text:s/>άρθρου<text:s/>17<text:s/>του<text:s/>ν.<text:s/>4174/2013<text:s/>(Α’<text:s/>170)<text:s/>για<text:s/>τον<text:s/>έλεγχο<text:s/>της<text:s/>πλήρωσης<text:s/>των<text:s/>κριτηρίων<text:s/>του<text:s/>παρόντος<text:s/>και<text:s/>υπέχει<text:s/>θέση<text:s/>υπεύθυνης<text:s/>δήλωσης<text:s/>για<text:s/>την<text:s/>ακρίβεια<text:s/>και<text:s/>την<text:s/>πληρότητα<text:s/>του<text:s/>περιεχομένου<text:s/>και<text:s/>των<text:s/>υποβληθέντων<text:s/>εγγράφων.</text:span></text:p>
      <text:p text:style-name="P174"><text:span text:style-name="T174_1">6.</text:span><text:span text:style-name="T174_2"><text:s/>Με<text:s/>την<text:s/>ολοκλήρωση<text:s/>των<text:s/>διαδικασιών<text:s/>των<text:s/>παρ.<text:s/>3<text:s/>και<text:s/>4,<text:s/>η<text:s/>αίτηση<text:s/>θεωρείται<text:s/>οριστικά<text:s/>υποβληθείσα<text:s/>και<text:s/>η<text:s/>ηλεκτρονική<text:s/>πλατφόρμα<text:s/>προβαίνει<text:s/>αυτόματα<text:s/>στις<text:s/>απαραίτητες<text:s/>διασταυρώσεις<text:s/>των<text:s/>παρεχόμενων<text:s/>στοιχείων.</text:span></text:p>
      <text:p text:style-name="P175"><text:span text:style-name="T175_1">7.</text:span><text:span text:style-name="T175_2"><text:s/>Οι<text:s/>αιτήσεις<text:s/>κατά<text:s/>το<text:s/>παρόν<text:s/>άρθρο<text:s/>υποβάλλονται<text:s/>εντός<text:s/>αποκλειστικής<text:s/>προθεσμίας:</text:span></text:p>
      <text:p text:style-name="P176"><text:span text:style-name="T176_1">α)</text:span><text:span text:style-name="T176_2"><text:tab/></text:span><text:span text:style-name="T176_3">Σε<text:s/>περίπτωση<text:s/>που<text:s/>η<text:s/>επιβολή<text:s/>της<text:s/>κατάσχεσης<text:s/>έχει<text:s/>λάβει<text:s/>χώρα<text:s/>πριν<text:s/>από<text:s/>την<text:s/>έναρξη<text:s/>ισχύος<text:s/>του<text:s/>παρόντος,<text:s/>αλλά<text:s/>οπωσδήποτε<text:s/>εντός<text:s/>του<text:s/>χρονικού<text:s/>διαστήματος<text:s/>των<text:s/>εξήντα<text:s/>(60)<text:s/>ημερολογιακών<text:s/>ημερών<text:s/>προ<text:s/>της<text:s/>έναρξης<text:s/>ισχύος<text:s/>των<text:s/>άρθρων<text:s/>217<text:s/>έως<text:s/>226<text:s/>του<text:s/>ν.<text:s/>4738/2020,<text:s/>σύμφωνα<text:s/>με<text:s/>το<text:s/>άρθρο<text:s/>308<text:s/>του<text:s/>νόμου<text:s/>αυτού,<text:s/>εντός<text:s/>εξήντα<text:s/>(60)<text:s/>ημερολογιακών<text:s/>ημερών<text:s/>από<text:s/>την<text:s/>έναρξη<text:s/>ισχύος<text:s/>του<text:s/>παρόντος.<text:s/>Ομοίως,<text:s/>σε<text:s/>περίπτωση<text:s/>που<text:s/>η<text:s/>πτώχευση<text:s/>έχει<text:s/>λάβει<text:s/>χώρα<text:s/>πριν<text:s/>την<text:s/>έναρξη<text:s/>ισχύος<text:s/>του<text:s/>παρόντος,<text:s/>αλλά<text:s/>οπωσδήποτε<text:s/>μετά<text:s/>την<text:s/>έναρξη<text:s/>ισχύος<text:s/>του<text:s/>ν.<text:s/>4738/2020,<text:s/>εντός<text:s/>εξήντα<text:s/>(60)<text:s/>ημερολογιακών<text:s/>ημερών<text:s/>από<text:s/>την<text:s/>έναρξη<text:s/>ισχύος<text:s/>του<text:s/>παρόντος.</text:span></text:p>
      <text:p text:style-name="P177"><text:span text:style-name="T177_1">β)</text:span><text:span text:style-name="T177_2"><text:tab/></text:span><text:span text:style-name="T177_3">Σε<text:s/>περίπτωση<text:s/>κήρυξης<text:s/>πτώχευσης<text:s/>ή<text:s/>επιβολής<text:s/>κατάσχεσης<text:s/>μετά<text:s/>την<text:s/>έναρξη<text:s/>ισχύος<text:s/>του<text:s/>παρόντος,<text:s/>εντός<text:s/>εξήντα<text:s/>(60)<text:s/>ημερολογιακών<text:s/>ημερών<text:s/>από<text:s/>την<text:s/>ημερομηνία<text:s/>επιβολής<text:s/>της<text:s/>κατάσχεσης<text:s/>ή<text:s/>δημοσίευσης<text:s/>της<text:s/>απόφασης<text:s/>που<text:s/>κηρύσσει<text:s/>την<text:s/>πτώχευση<text:s/>στο<text:s/>Ηλεκτρονικό<text:s/>Μητρώο<text:s/>Φερεγγυότητας<text:s/>του<text:s/>άρθρου<text:s/>84<text:s/>του<text:s/>ν.<text:s/>4738/2020.</text:span></text:p>
      <text:p text:style-name="P178"><text:span text:style-name="T178_1">γ)</text:span><text:span text:style-name="T178_2"><text:tab/></text:span><text:span text:style-name="T178_3">Σε<text:s/>κάθε<text:s/>περίπτωση,<text:s/>και<text:s/>υπό<text:s/>την<text:s/>επιφύλαξη<text:s/>των<text:s/>περ.<text:s/>α)<text:s/>και<text:s/>β),<text:s/>δεν<text:s/>μπορούν<text:s/>να<text:s/>υποβληθούν<text:s/>νέες<text:s/>αιτήσεις<text:s/>σε<text:s/>χρονικό<text:s/>σημείο<text:s/>πέραν<text:s/>των<text:s/>δεκαπέντε<text:s/>(15)<text:s/>μηνών<text:s/>από<text:s/>την<text:s/>έναρξη<text:s/>ισχύος<text:s/>του<text:s/>παρόντος.</text:span></text:p>
      <text:h text:style-name="P179" text:outline-level="6"><text:span text:style-name="T179_1">Άρθρο<text:s/>18</text:span></text:h>
      <text:h text:style-name="P180" text:outline-level="6"><text:span text:style-name="T180_1">Διαδικασία<text:s/>έγκρισης<text:s/>ή<text:s/>απόρριψης<text:s/>της<text:s/>αίτησης<text:s/>-<text:s/>Έννομες<text:s/>συνέπειες</text:span></text:h>
      <text:p text:style-name="P181"><text:span text:style-name="T181_1">1.</text:span><text:span text:style-name="T181_2"><text:s/>Με<text:s/>την<text:s/>οριστική<text:s/>υποβολή<text:s/>της,<text:s/>σύμφωνα<text:s/>με<text:s/>την<text:s/>παρ.<text:s/>6<text:s/>του<text:s/>άρθρου<text:s/>17,<text:s/>η<text:s/>αίτηση<text:s/>διαβιβάζεται<text:s/>στον<text:s/>επι-<text:s/>σπεύδοντα<text:s/>πιστωτή,<text:s/>ο<text:s/>οποίος<text:s/>δύναται<text:s/>να<text:s/>προβεί,<text:s/>εντός<text:s/>δέκα<text:s/>(10)<text:s/>εργάσιμων<text:s/>ημερών,<text:s/>σε<text:s/>περαιτέρω<text:s/>διασταύρωση<text:s/>των<text:s/>δηλωθέντων<text:s/>στοιχείων<text:s/>της,<text:s/>βάσει<text:s/>των<text:s/>στοιχείων<text:s/>που<text:s/>έχει<text:s/>στη<text:s/>διάθεσή<text:s/>του.<text:s/>Εάν,<text:s/>κατά<text:s/>τον<text:s/>έλεγχο<text:s/>αυτό,<text:s/>διαπιστωθεί<text:s/>ότι<text:s/>ο<text:s/>αιτών<text:s/>δεν<text:s/>πληροί<text:s/>ένα<text:s/>ή<text:s/>περισσότερα<text:s/>κριτήρια<text:s/>είτε<text:s/>χαρακτηρισμού<text:s/>ως<text:s/>ευάλωτου<text:s/>είτε<text:s/>επιλε-<text:s/>ξιμότητας,<text:s/>και<text:s/>αυτό<text:s/>αποδεικνύεται<text:s/>από<text:s/>έγγραφα,<text:s/>απο-<text:s/>στέλλεται<text:s/>σχετική<text:s/>ειδοποίηση<text:s/>στον<text:s/>αιτούντα<text:s/>μέσω<text:s/>της<text:s/>ηλεκτρονικής<text:s/>πλατφόρμας,<text:s/>στη<text:s/>δηλωθείσα<text:s/>διεύθυνση<text:s/>ηλεκτρονικής<text:s/>αλληλογραφίας.<text:s/>Με<text:s/>την<text:s/>αποστολή<text:s/>της<text:s/>σχετικής<text:s/>ειδοποίησης,<text:s/>η<text:s/>διαδικασία<text:s/>περαιώνεται<text:s/>και<text:s/>η<text:s/>αίτηση<text:s/>θεωρείται<text:s/>απορριφθείσα.<text:s/>Σε<text:s/>διαφορετική<text:s/>περίπτωση,<text:s/>η<text:s/>αίτηση<text:s/>γίνεται<text:s/>δεκτή<text:s/>και<text:s/>αποστέλλεται<text:s/>ενημέρωση<text:s/>μέσω<text:s/>της<text:s/>ηλεκτρονικής<text:s/>πλατφόρμας,<text:s/>προκει-<text:s/>μένου<text:s/>στη<text:s/>συνέχεια<text:s/>η<text:s/>Ειδική<text:s/>Γραμματεία<text:s/>Διαχείρισης<text:s/>Ιδιωτικού<text:s/>Χρέους<text:s/>να<text:s/>εκδώσει<text:s/>εντός<text:s/>δύο<text:s/>(2)<text:s/>εργασίμων<text:s/>ημερών<text:s/>την<text:s/>απόφαση<text:s/>έγκρισης<text:s/>της<text:s/>συνεισφοράς<text:s/>Δημοσίου.<text:s/>Η<text:s/>απόφαση<text:s/>αυτή<text:s/>φέρει<text:s/>την<text:s/>υπογραφή<text:s/>του<text:s/>Ειδικού<text:s/>Γραμματέα<text:s/>Διαχείρισης<text:s/>Ιδιωτικού<text:s/>Χρέους<text:s/>με<text:s/>μηχανικό<text:s/>μέσο,<text:s/>καθώς<text:s/>και<text:s/>μοναδικό<text:s/>αριθμό<text:s/>ελέγχου<text:s/>της<text:s/>γνησιότητάς<text:s/>της<text:s/>και<text:s/>αναρτάται<text:s/>αυθημερόν<text:s/>στην<text:s/>ηλεκτρονική<text:s/>πλατφόρμα.</text:span></text:p>
      <text:p text:style-name="P182"><text:span text:style-name="T182_1">2.</text:span><text:span text:style-name="T182_2"><text:s/>Από<text:s/>την<text:s/>ανάρτηση<text:s/>της<text:s/>απόφασης<text:s/>έγκρισης<text:s/>συνεισφοράς<text:s/>του<text:s/>Δημοσίου,<text:s/>και<text:s/>υπό<text:s/>τον<text:s/>όρο<text:s/>της<text:s/>καταβολής<text:s/>της<text:s/>δόσης<text:s/>που<text:s/>ορίζεται<text:s/>στο<text:s/>άρθρο<text:s/>20,<text:s/>αναστέλλεται<text:s/>η<text:s/>συνέχιση<text:s/>της<text:s/>διαδικασίας<text:s/>αναγκαστικής<text:s/>εκτέλεσης<text:s/>επί<text:s/>της<text:s/>κύριας<text:s/>κατοικίας<text:s/>του<text:s/>ευάλωτου<text:s/>οφειλέτη,<text:s/>ή<text:s/>της<text:s/>διαδικασίας<text:s/>εκποίησης<text:s/>αυτής<text:s/>στο<text:s/>πλαίσιο<text:s/>της<text:s/>πτώχευσης,<text:s/>μέχρι<text:s/>τη<text:s/>μεταβίβασή<text:s/>της<text:s/>στον<text:s/>Φορέα<text:s/>Απόκτησης<text:s/>και<text:s/>Επαναμίσθωσης,<text:s/>σύμφωνα<text:s/>με<text:s/>το<text:s/>άρθρο<text:s/>219<text:s/>του<text:s/>ν.<text:s/>4738/2020<text:s/>(Α’<text:s/>207).<text:s/>Η<text:s/>αναστολή<text:s/>δεν<text:s/>καταλαμβάνει:<text:s/>α)<text:s/>διαδικαστικές<text:s/>ενέργειες,<text:s/>προπαρασκευαστικές<text:s/>της<text:s/>διενέργειας<text:s/>πλειστηριασμού<text:s/>ή<text:s/>της<text:s/>εκποίησης,<text:s/>β)<text:s/>τη<text:s/>δέσμευση<text:s/>ή<text:s/>την<text:s/>αναγκαστική<text:s/>εκποίηση<text:s/>άλλων<text:s/>περιουσιακών<text:s/>στοιχείων,<text:s/>πλην<text:s/>της<text:s/>κύριας<text:s/>κατοικίας.<text:s/>Η<text:s/>αναστολή<text:s/>της<text:s/>παρούσας<text:s/>λήγει<text:s/>με<text:s/>την<text:s/>με<text:s/>οποιοδήποτε<text:s/>τρόπο<text:s/>παύση<text:s/>ή<text:s/>περαίωση<text:s/>της<text:s/>συνεισφοράς<text:s/>του<text:s/>Δημοσίου,<text:s/>οπότε<text:s/>και<text:s/>η<text:s/>διαδικασία<text:s/>αναγκαστικής<text:s/>εκτέλεσης<text:s/>συνεχίζεται<text:s/>από<text:s/>το<text:s/>σημείο<text:s/>στο<text:s/>οποίο<text:s/>ευρισκόταν<text:s/>κατά<text:s/>τον<text:s/>χρόνο<text:s/>που<text:s/>επήλθε<text:s/>η<text:s/>αναστολή.</text:span></text:p>
      <text:p text:style-name="P183"><text:span text:style-name="T183_1">3.</text:span><text:span text:style-name="T183_2"><text:s/>Από<text:s/>το<text:s/>χρονικό<text:s/>σημείο<text:s/>της<text:s/>παρ.<text:s/>2,<text:s/>οφειλές<text:s/>προς<text:s/>χρηματοδοτικούς<text:s/>φορείς<text:s/>οι<text:s/>οποίοι<text:s/>λαμβάνουν<text:s/>τη<text:s/>δόση,<text:s/>σύμφωνα<text:s/>με<text:s/>τα<text:s/>αναφερόμενα<text:s/>στην<text:s/>παρ.<text:s/>2<text:s/>του<text:s/>άρθρου<text:s/>19,<text:s/>παύουν<text:s/>να<text:s/>παράγουν<text:s/>λοιπά<text:s/>έξοδα.</text:span></text:p>
      <text:h text:style-name="P184" text:outline-level="6"><text:span text:style-name="T184_1">Άρθρο<text:s/>19</text:span></text:h>
      <text:h text:style-name="P185" text:outline-level="6"><text:span text:style-name="T185_1">Διαδικασία<text:s/>καταβολής<text:s/>συνεισφοράς<text:s/>του<text:s/>Δημοσίου</text:span></text:h>
      <text:p text:style-name="P186"><text:span text:style-name="T186_1">1.</text:span><text:span text:style-name="T186_2"><text:s/>Με<text:s/>την<text:s/>ανάρτηση<text:s/>της<text:s/>εγκριτικής<text:s/>απόφασης<text:s/>καταβολής<text:s/>συνεισφοράς<text:s/>του<text:s/>Δημοσίου,<text:s/>αυτή<text:s/>γνωστοποιείται<text:s/>στα<text:s/>αρμόδια<text:s/>όργανα,<text:s/>προκειμένου<text:s/>να<text:s/>εκκινήσει<text:s/>η<text:s/>καταβολή.<text:s/>Για<text:s/>την<text:s/>έγκριση<text:s/>και<text:s/>καταβολή<text:s/>της<text:s/>συνεισφοράς<text:s/>δεν<text:s/>απαιτείται<text:s/>φορολογική<text:s/>ή<text:s/>ασφαλιστική<text:s/>ενημερότητα<text:s/>του<text:s/>οφειλέτη.</text:span></text:p>
      <text:p text:style-name="P187"><text:span text:style-name="T187_1">2.</text:span><text:span text:style-name="T187_2"><text:s/>Η<text:s/>συνεισφορά<text:s/>του<text:s/>Δημοσίου<text:s/>καταβάλλεται<text:s/>στους<text:s/>ειδικούς<text:s/>και<text:s/>ακατάσχετους<text:s/>λογαριασμούς<text:s/>εξυπηρέτησης<text:s/>των<text:s/>οφειλών,<text:s/>που<text:s/>έχουν<text:s/>αποσταλεί<text:s/>στην<text:s/>ηλεκτρονική<text:s/>πλατφόρμα,<text:s/>ως<text:s/>εξής:<text:s/>α)<text:s/>σε<text:s/>περίπτωση<text:s/>που<text:s/>έχει<text:s/>επισπευ-<text:s/>σθεί<text:s/>αναγκαστική<text:s/>εκτέλεση<text:s/>επί<text:s/>της<text:s/>κύριας<text:s/>κατοικίας,<text:s/>καταβάλλεται<text:s/>στον<text:s/>λογαριασμό<text:s/>που<text:s/>υποδεικνύεται<text:s/>από<text:s/>τον<text:s/>πιστωτή<text:s/>που<text:s/>έχει<text:s/>εμπράγματο<text:s/>βάρος<text:s/>α’<text:s/>τάξης<text:s/>επί<text:s/>αυτής,<text:s/>και,<text:s/>σε<text:s/>περίπτωση<text:s/>μη<text:s/>βεβαρυμμένου<text:s/>ακινήτου,<text:s/>στον<text:s/>λογαριασμό<text:s/>που<text:s/>υποδεικνύεται<text:s/>από<text:s/>τον<text:s/>επισπεύ-<text:s/>δοντα<text:s/>πιστωτή,<text:s/>και<text:s/>β)<text:s/>σε<text:s/>περίπτωση<text:s/>που<text:s/>ο<text:s/>οφειλέτης<text:s/>έχει<text:s/>κηρυχθεί<text:s/>σε<text:s/>πτώχευση,<text:s/>αλλά<text:s/>δεν<text:s/>έχει<text:s/>επισπευσθεί<text:s/>αναγκαστική<text:s/>εκτέλεση<text:s/>επί<text:s/>της<text:s/>κύριας<text:s/>κατοικίας,<text:s/>καταβάλλεται<text:s/>στον<text:s/>λογαριασμό<text:s/>που<text:s/>υποδεικνύεται<text:s/>από<text:s/>τον<text:s/>πιστωτή<text:s/>που<text:s/>έχει<text:s/>εμπράγματο<text:s/>βάρος<text:s/>α’<text:s/>τάξης<text:s/>επί<text:s/>αυτής,<text:s/>και,<text:s/>σε<text:s/>περίπτωση<text:s/>μη<text:s/>βεβαρυμμένου<text:s/>ακινήτου,<text:s/>αποτελεί<text:s/>μέρος<text:s/>της<text:s/>πτωχευτικής<text:s/>περιουσίας.<text:s/>Σε<text:s/>περίπτωση<text:s/>μεταβίβασης<text:s/>της<text:s/>δανειακής<text:s/>απαίτησης,<text:s/>ο<text:s/>απο-<text:s/>κτών<text:s/>αναγγέλλεται<text:s/>στην<text:s/>ηλεκτρονική<text:s/>πλατφόρμα<text:s/>και<text:s/>η<text:s/>συνεισφορά<text:s/>συνεχίζει<text:s/>να<text:s/>καταβάλλεται<text:s/>στον<text:s/>λογαριασμό<text:s/>εξυπηρέτησης<text:s/>που<text:s/>δηλώνει<text:s/>ο<text:s/>νέος<text:s/>πιστωτής.<text:s/>Η<text:s/>συνεισφορά<text:s/>δεν<text:s/>κατάσχεται<text:s/>ούτε<text:s/>συμψηφίζεται.<text:s/>Οι<text:s/>λογαριασμοί<text:s/>του<text:s/>πρώτου<text:s/>εδαφίου<text:s/>πιστώνονται<text:s/>μόνο<text:s/>από<text:s/>το<text:s/>Δημόσιο<text:s/>με<text:s/>το<text:s/>ποσό<text:s/>της<text:s/>συνεισφοράς<text:s/>και<text:s/>χρεώνονται<text:s/>μόνο<text:s/>για<text:s/>την<text:s/>πίστωση<text:s/>του<text:s/>λογαριασμού<text:s/>του<text:s/>δανείου.<text:s/>Η<text:s/>καταβολή<text:s/>της<text:s/>συνεισφοράς<text:s/>του<text:s/>Δημοσίου<text:s/>γίνεται<text:s/>σε<text:s/>μηνιαία<text:s/>βάση.</text:span></text:p>
      <text:p text:style-name="P188"><text:span text:style-name="T188_1">3.</text:span><text:span text:style-name="T188_2"><text:s/>Ακόμα<text:s/>και<text:s/>μετά<text:s/>την<text:s/>έναρξη<text:s/>καταβολής<text:s/>της<text:s/>συνεισφοράς<text:s/>του<text:s/>Δημοσίου,<text:s/>το<text:s/>Δημόσιο<text:s/>προβαίνει<text:s/>σε<text:s/>τακτικούς<text:s/>εξαμηνιαίους<text:s/>ή<text:s/>έκτακτους<text:s/>ελέγχους<text:s/>επί<text:s/>των<text:s/>αιτήσεων,<text:s/>προκειμένου<text:s/>να<text:s/>διαπιστώσει<text:s/>ότι<text:s/>οι<text:s/>δικαιούχοι<text:s/>πληρούν<text:s/>το<text:s/>σύνολο<text:s/>των<text:s/>κατά<text:s/>περίπτωση<text:s/>τιθέμενων<text:s/>προϋποθέσεων<text:s/>κατά<text:s/>τον<text:s/>χρόνο<text:s/>υποβολής<text:s/>της<text:s/>αίτησης.<text:s/>Σε<text:s/>περίπτωση<text:s/>που<text:s/>διαπιστωθεί<text:s/>ότι<text:s/>η<text:s/>συνεισφορά<text:s/>καταβλήθηκε<text:s/>χωρίς<text:s/>να<text:s/>συντρέχουν<text:s/>οι<text:s/>νόμιμες<text:s/>προϋποθέσεις,<text:s/>εφαρμόζεται<text:s/>η<text:s/>διαδικασία<text:s/>ανάκτησης<text:s/>του<text:s/>άρθρου<text:s/>23.</text:span></text:p>
      <text:h text:style-name="P189" text:outline-level="6"><text:span text:style-name="T189_1">Άρθρο<text:s/>20</text:span></text:h>
      <text:h text:style-name="P190" text:outline-level="6"><text:span text:style-name="T190_1">Προσδιορισμός<text:s/>πληρωτέας<text:s/>δόσης<text:s/>-</text:span></text:h>
      <text:p text:style-name="P191"><text:span text:style-name="T191_1">Ύψος<text:s/>συνεισφοράς<text:s/>του<text:s/>Δημοσίου</text:span></text:p>
      <text:p text:style-name="P192"><text:span text:style-name="T192_1">1.</text:span><text:span text:style-name="T192_2"><text:s/>Προκειμένου<text:s/>να<text:s/>επέλθουν<text:s/>οι<text:s/>έννομες<text:s/>συνέπειες<text:s/>της<text:s/>παρ.<text:s/>2<text:s/>του<text:s/>άρθρου<text:s/>18,<text:s/>από<text:s/>την<text:s/>ανάρτηση<text:s/>της<text:s/>εγκριτικής<text:s/>απόφασης<text:s/>καταβολής<text:s/>συνεισφοράς<text:s/>του<text:s/>Δημοσίου,<text:s/>ο<text:s/>ευάλωτος<text:s/>οφειλέτης<text:s/>έχει<text:s/>την<text:s/>υποχρέωση<text:s/>καταβολής<text:s/>δόσης<text:s/>προς<text:s/>τον<text:s/>επισπεύδοντα<text:s/>πιστωτή<text:s/>ή<text:s/>σε<text:s/>περίπτωση<text:s/>πτώχευσης<text:s/>στον<text:s/>σύνδικο,<text:s/>σε<text:s/>μηνιαία<text:s/>βάση,<text:s/>η<text:s/>οποία<text:s/>προσδιορίζεται<text:s/>σε<text:s/>ποσοστό<text:s/>τρία<text:s/>και<text:s/>ήμισυ<text:s/>τοις<text:s/>εκατό<text:s/>(3,5%)<text:s/>επί<text:s/>της<text:s/>αξίας<text:s/>της<text:s/>κύριας<text:s/>κατοικίας,<text:s/>διαιρούμενης<text:s/>δια<text:s/>δώδεκα<text:s/>(12),<text:s/>περιλαμβανομένης<text:s/>σε<text:s/>αυτήν<text:s/>της<text:s/>συνεισφοράς<text:s/>του<text:s/>Δημοσίου,<text:s/>όπως<text:s/>καθορίζεται<text:s/>στην<text:s/>παρ.<text:s/>2<text:s/>του<text:s/>παρόντος.</text:span></text:p>
      <text:p text:style-name="P193"><text:span text:style-name="T193_1">2.</text:span><text:span text:style-name="T193_2"><text:s/>Επί<text:s/>της<text:s/>μηνιαίας<text:s/>δόσης<text:s/>της<text:s/>παρ.<text:s/>1,<text:s/>το<text:s/>μέγιστο<text:s/>ποσό<text:s/>της<text:s/>συνεισφοράς<text:s/>του<text:s/>Δημοσίου,<text:s/>για<text:s/>τους<text:s/>ευάλωτους<text:s/>οφειλέτες<text:s/>των<text:s/>οποίων<text:s/>η<text:s/>αίτηση<text:s/>εγκρίθηκε,<text:s/>ορίζεται<text:s/>ως<text:s/>ακολούθως:</text:span></text:p>
      <text:p text:style-name="P194"><text:span text:style-name="T194_1">α)</text:span><text:span text:style-name="T194_2"><text:tab/></text:span><text:span text:style-name="T194_3">Για<text:s/>τον<text:s/>αιτούντα:<text:s/>εβδομήντα<text:s/>(70)<text:s/>ευρώ<text:s/>ανά<text:s/>μήνα.</text:span></text:p>
      <text:p text:style-name="P195"><text:span text:style-name="T195_1">β)</text:span><text:span text:style-name="T195_2"><text:tab/></text:span><text:span text:style-name="T195_3">Για<text:s/>κάθε<text:s/>επιπλέον<text:s/>μέλος<text:s/>του<text:s/>νοικοκυριού<text:s/>χορηγείται<text:s/>προσαύξηση<text:s/>κατά<text:s/>τριάντα<text:s/>πέντε<text:s/>(35)<text:s/>ευρώ<text:s/>τον<text:s/>μήνα.</text:span></text:p>
      <text:p text:style-name="P196"><text:span text:style-name="T196_1">γ)</text:span><text:span text:style-name="T196_2"><text:tab/></text:span><text:span text:style-name="T196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197"><text:span text:style-name="T197_1">δ)</text:span><text:span text:style-name="T197_2"><text:tab/></text:span><text:span text:style-name="T197_3">Στα<text:s/>νοικοκυριά<text:s/>με<text:s/>απροστάτευτο<text:s/>τέκνο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198"><text:span text:style-name="T198_1">Ως<text:s/>ανώτατο<text:s/>όριο<text:s/>της<text:s/>συνεισφορά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199"><text:span text:style-name="T199_1">3.</text:span><text:span text:style-name="T199_2"><text:s/>Η<text:s/>επιδότηση<text:s/>δόσης<text:s/>δεν<text:s/>μπορεί<text:s/>να<text:s/>υπερβαίνει<text:s/>ποσοστό<text:s/>ογδόντα<text:s/>τοις<text:s/>εκατό<text:s/>(80%)<text:s/>επί<text:s/>της<text:s/>μηνιαίας<text:s/>δόσης,<text:s/>όπως<text:s/>ορίζεται<text:s/>στην<text:s/>παρ.<text:s/>1.<text:s/>Σε<text:s/>περίπτωση<text:s/>που<text:s/>τα<text:s/>ποσά<text:s/>της<text:s/>παρ.<text:s/>2<text:s/>υπερβαίνουν<text:s/>το<text:s/>όριο<text:s/>της<text:s/>παρούσας,<text:s/>αυτά<text:s/>μειώνονται<text:s/>αναλόγως.<text:s/>Το<text:s/>υπόλοιπο<text:s/>ποσό<text:s/>βαραίνει<text:s/>τον<text:s/>οφειλέτη.</text:span></text:p>
      <text:p text:style-name="P200"><text:span text:style-name="T200_1">4.</text:span><text:span text:style-name="T200_2"><text:s/>Το<text:s/>σύνολο<text:s/>της<text:s/>δόσης,<text:s/>σύμφωνα<text:s/>με<text:s/>το<text:s/>παρόν<text:s/>άρθρο,<text:s/>συμπεριλαμβανομένης<text:s/>και<text:s/>της<text:s/>συνεισφοράς,<text:s/>απομειώνει<text:s/>σε<text:s/>κάθε<text:s/>περίπτωση<text:s/>το<text:s/>συνολικό<text:s/>ποσό<text:s/>της<text:s/>απαίτησης<text:s/>του<text:s/>δικαιούχου<text:s/>πιστωτή<text:s/>που<text:s/>λαμβάνει<text:s/>τη<text:s/>δόση,<text:s/>σύμφωνα<text:s/>με<text:s/>την<text:s/>παρ.<text:s/>2<text:s/>του<text:s/>άρθρου<text:s/>19<text:s/>στην<text:s/>αναγκαστική<text:s/>εκτέλεση<text:s/>ή<text:s/>των<text:s/>αναγγελθεισών<text:s/>απαιτήσεων<text:s/>στο<text:s/>πλαίσιο<text:s/>της<text:s/>πτώχευσης.<text:s/>Σε<text:s/>περίπτωση<text:s/>που<text:s/>οι<text:s/>αναγγελθείσες<text:s/>απαιτήσεις<text:s/>προέρχονται<text:s/>από<text:s/>χρηματοδοτικούς<text:s/>φορείς,<text:s/>ο<text:s/>καταλογισμός<text:s/>γίνεται<text:s/>με<text:s/>βάση<text:s/>όσα<text:s/>προβλέπει<text:s/>η<text:s/>οικεία<text:s/>σύμβαση<text:s/>δανείου<text:s/>μεταξύ<text:s/>οφειλέτη<text:s/>και<text:s/>χρηματοδοτικού<text:s/>φορέα.<text:s/>Εάν<text:s/>δεν<text:s/>υφίσταται<text:s/>σχετική<text:s/>συμβατική<text:s/>πρόβλεψη,<text:s/>ο<text:s/>καταλογισμός<text:s/>γίνεται<text:s/>με<text:s/>βάση<text:s/>όσα<text:s/>ορίζει<text:s/>το<text:s/>άρθρο<text:s/>423<text:s/>ΑΚ,<text:s/>σε<text:s/>έξοδα,<text:s/>τόκους<text:s/>και<text:s/>κεφάλαιο.</text:span></text:p>
      <text:h text:style-name="P201" text:outline-level="6"><text:span text:style-name="T201_1">Άρθρο<text:s/>21</text:span></text:h>
      <text:h text:style-name="P202" text:outline-level="6"><text:span text:style-name="T202_1">Υποχρεώσεις<text:s/>ευάλωτου<text:s/>οφειλέτη<text:s/>-</text:span></text:h>
      <text:p text:style-name="P203"><text:span text:style-name="T203_1">Έννομες<text:s/>συνέπειες<text:s/>μη<text:s/>τήρησης</text:span></text:p>
      <text:p text:style-name="P204"><text:span text:style-name="T204_1">1.</text:span><text:span text:style-name="T204_2"><text:s/>Καθ’<text:s/>όλη<text:s/>τη<text:s/>διάρκεια<text:s/>της<text:s/>καταβολής<text:s/>συνεισφοράς<text:s/>του<text:s/>Δημοσίου,<text:s/>ο<text:s/>οφειλέτης<text:s/>έχει<text:s/>τις<text:s/>ακόλουθες<text:s/>υποχρεώσεις:</text:span></text:p>
      <text:p text:style-name="P205"><text:span text:style-name="T205_1">α)</text:span><text:span text:style-name="T205_2"><text:tab/></text:span><text:span text:style-name="T205_3">Να<text:s/>καταβάλλει<text:s/>εμπρόθεσμα<text:s/>το<text:s/>ποσό<text:s/>της<text:s/>οφειλής<text:s/>που<text:s/>βαρύνει<text:s/>τον<text:s/>ίδιο,<text:s/>σύμφωνα<text:s/>με<text:s/>το<text:s/>άρθρο<text:s/>20.<text:s/>Εμπρόθεσμη<text:s/>θεωρείται<text:s/>η<text:s/>καταβολή<text:s/>που<text:s/>πραγματοποιείται<text:s/>το<text:s/>αργότερο<text:s/>έως<text:s/>την<text:s/>τριακοστή<text:s/>(30ή)<text:s/>ημέρα<text:s/>από<text:s/>την<text:s/>καταληκτική<text:s/>ημερομηνία<text:s/>πληρωμής<text:s/>που<text:s/>έχει<text:s/>ορίσει<text:s/>κατά<text:s/>περίπτωση<text:s/>είτε<text:s/>ο<text:s/>επισπεύδων<text:s/>πιστωτής<text:s/>είτε<text:s/>ο<text:s/>σύνδικος.</text:span></text:p>
      <text:p text:style-name="P206"><text:span text:style-name="T206_1">β)</text:span><text:span text:style-name="T206_2"><text:tab/></text:span><text:span text:style-name="T206_3">Να<text:s/>παρέχει<text:s/>πρόσβαση<text:s/>στα<text:s/>στοιχεία<text:s/>από<text:s/>τα<text:s/>οποία<text:s/>αποδεικνύεται<text:s/>η<text:s/>επιλεξιμότητά<text:s/>του,<text:s/>καθώς<text:s/>και<text:s/>να<text:s/>παρέχει<text:s/>όλες<text:s/>τις<text:s/>απαραίτητες<text:s/>πληροφορίες<text:s/>που<text:s/>ζητηθούν<text:s/>από<text:s/>το<text:s/>Δημόσιο<text:s/>κατά<text:s/>τον<text:s/>εκ<text:s/>των<text:s/>υστέρων<text:s/>έλεγχο<text:s/>των<text:s/>στοιχείων<text:s/>της<text:s/>αίτησής<text:s/>του.</text:span></text:p>
      <text:p text:style-name="P207"><text:span text:style-name="T207_1">2.</text:span><text:span text:style-name="T207_2"><text:s/>Σε<text:s/>περίπτωση<text:s/>μη<text:s/>τήρησης<text:s/>των<text:s/>υποχρεώσεων<text:s/>της<text:s/>παρ.<text:s/>1,<text:s/>επέρχονται<text:s/>οι<text:s/>ακόλουθες<text:s/>συνέπειες<text:s/>στο<text:s/>πρόσωπο<text:s/>του<text:s/>ευάλωτου<text:s/>οφειλέτη:</text:span></text:p>
      <text:p text:style-name="P208"><text:span text:style-name="T208_1">α)</text:span><text:span text:style-name="T208_2"><text:tab/></text:span><text:span text:style-name="T208_3">Εκπίπτει<text:s/>αναδρομικά<text:s/>από<text:s/>τη<text:s/>συνεισφορά<text:s/>του<text:s/>Δημοσίου<text:s/>και<text:s/>τα<text:s/>ποσά<text:s/>που<text:s/>έχουν<text:s/>ήδη<text:s/>καταβληθεί<text:s/>αναζητούνται<text:s/>από<text:s/>τον<text:s/>οφειλέτη,<text:s/>σύμφωνα<text:s/>με<text:s/>τα<text:s/>αναφερόμενα<text:s/>στο<text:s/>άρθρο<text:s/>23.</text:span></text:p>
      <text:p text:style-name="P209"><text:span text:style-name="T209_1">β)</text:span><text:span text:style-name="T209_2"><text:tab/></text:span><text:span text:style-name="T209_3">Εκπίπτει<text:s/>από<text:s/>το<text:s/>δικαίωμα<text:s/>να<text:s/>προβεί<text:s/>στη<text:s/>μεταβίβαση<text:s/>της<text:s/>κύριας<text:s/>κατοικίας<text:s/>του<text:s/>προς<text:s/>τον<text:s/>Φορέα<text:s/>Απόκτησης<text:s/>και<text:s/>Επαναμίσθωσης,<text:s/>σύμφωνα<text:s/>με<text:s/>το<text:s/>άρθρο<text:s/>219<text:s/>του<text:s/>ν.<text:s/>4738/2020<text:s/>(Α’<text:s/>207).</text:span></text:p>
      <text:p text:style-name="P210"><text:span text:style-name="T210_1">γ)</text:span><text:span text:style-name="T210_2"><text:tab/></text:span><text:span text:style-name="T210_3">Παύει<text:s/>αυτοδικαίως<text:s/>η<text:s/>αναστολή<text:s/>της<text:s/>παρ.<text:s/>2<text:s/>του<text:s/>άρθρου<text:s/>18,<text:s/>οπότε<text:s/>και<text:s/>η<text:s/>διαδικασία<text:s/>αναγκαστικής<text:s/>εκτέλεσης<text:s/>ή<text:s/>εκποίησης<text:s/>στο<text:s/>πλαίσιο<text:s/>της<text:s/>πτώχευσης<text:s/>συνεχίζεται<text:s/>από<text:s/>το<text:s/>σημείο<text:s/>στο<text:s/>οποίο<text:s/>ευρισκόταν<text:s/>κατά<text:s/>τον<text:s/>χρόνο<text:s/>που<text:s/>επήλθε<text:s/>η<text:s/>αναστολή.</text:span></text:p>
      <text:h text:style-name="P211" text:outline-level="6"><text:span text:style-name="T211_1">Άρθρο<text:s/>22</text:span></text:h>
      <text:h text:style-name="P212" text:outline-level="6"><text:span text:style-name="T212_1">Διακοπή<text:s/>καταβολής<text:s/>συνεισφοράς<text:s/>Δημοσίου</text:span></text:h>
      <text:p text:style-name="P213"><text:span text:style-name="T213_1">1.</text:span><text:span text:style-name="T213_2"><text:s/>Σε<text:s/>περίπτωση<text:s/>που<text:s/>επέλθει<text:s/>νωρίτερα<text:s/>από<text:s/>το<text:s/>χρονικό<text:s/>διάστημα<text:s/>του<text:s/>άρθρου<text:s/>14<text:s/>η<text:s/>έναρξη<text:s/>λειτουργίας<text:s/>του<text:s/>Φορέα<text:s/>Απόκτησης<text:s/>και<text:s/>Επαναμίσθωσης<text:s/>του<text:s/>Κεφαλαίου<text:s/>Α’<text:s/>του<text:s/>Μέρους<text:s/>Δευτέρου<text:s/>του<text:s/>Τρίτου<text:s/>Βιβλίου<text:s/>του<text:s/>ν.<text:s/>4738/2020<text:s/>(Α’<text:s/>207),<text:s/>η<text:s/>συνεισφορά<text:s/>του<text:s/>Δημοσίου<text:s/>διακόπτεται<text:s/>για<text:s/>το<text:s/>μέλλον<text:s/>και<text:s/>ο<text:s/>ευάλωτος<text:s/>οφειλέτης<text:s/>προβαίνει<text:s/>στη<text:s/>μεταβίβαση<text:s/>της<text:s/>κύριας<text:s/>κατοικίας<text:s/>του<text:s/>σε<text:s/>αυτόν,<text:s/>σύμφωνα<text:s/>με<text:s/>τα<text:s/>αναφερόμενα<text:s/>στο<text:s/>άρθρο<text:s/>219<text:s/>του<text:s/>ν.<text:s/>4738/2020.</text:span></text:p>
      <text:p text:style-name="P214"><text:span text:style-name="T214_1">2.</text:span><text:span text:style-name="T214_2"><text:s/>Εάν<text:s/>ο<text:s/>ευάλωτος<text:s/>οφειλέτης<text:s/>δεν<text:s/>υποβάλλει<text:s/>το<text:s/>σχετικό<text:s/>αίτημα<text:s/>προς<text:s/>τον<text:s/>Φορέα<text:s/>Απόκτησης<text:s/>και<text:s/>Επαναμίσθω-<text:s/>σης<text:s/>του<text:s/>Κεφαλαίου<text:s/>Α’<text:s/>του<text:s/>Μέρους<text:s/>Δευτέρου<text:s/>του<text:s/>Τρίτου<text:s/>Βιβλίου<text:s/>του<text:s/>ν.<text:s/>4738/2020,<text:s/>σύμφωνα<text:s/>με<text:s/>την<text:s/>παρ.<text:s/>1<text:s/>του<text:s/>άρθρου<text:s/>219<text:s/>του<text:s/>ανωτέρω<text:s/>νόμου,<text:s/>εντός<text:s/>ενός<text:s/>(1)<text:s/>μηνός<text:s/>από<text:s/>την<text:s/>έναρξη<text:s/>λειτουργίας<text:s/>αυτού,<text:s/>για<text:s/>οποιονδήποτε<text:s/>λόγο,<text:s/>εκπίπτει<text:s/>αναδρομικά<text:s/>από<text:s/>τη<text:s/>συνεισφορά<text:s/>του<text:s/>Δημοσίου<text:s/>και<text:s/>το<text:s/>σύνολο<text:s/>των<text:s/>ποσών<text:s/>που<text:s/>έχουν<text:s/>ήδη<text:s/>καταβληθεί<text:s/>αναζητείται<text:s/>από<text:s/>τον<text:s/>οφειλέτη,<text:s/>σύμφωνα<text:s/>με<text:s/>τα<text:s/>αναφερόμενα<text:s/>στο<text:s/>άρθρο<text:s/>23,<text:s/>ενώ<text:s/>παράλληλα<text:s/>παύει<text:s/>η<text:s/>αναστολή<text:s/>της<text:s/>παρ.<text:s/>2<text:s/>του<text:s/>άρθρου<text:s/>18,<text:s/>οπότε<text:s/>και<text:s/>η<text:s/>διαδικασία<text:s/>αναγκαστικής<text:s/>εκτέλεσης<text:s/>συνεχίζεται<text:s/>από<text:s/>το<text:s/>σημείο<text:s/>στο<text:s/>οποίο<text:s/>ευρισκόταν<text:s/>κατά<text:s/>τον<text:s/>χρόνο<text:s/>που<text:s/>επήλθε<text:s/>η<text:s/>αναστολή.<text:s/>Επίσης,<text:s/>χάνει<text:s/>για<text:s/>το<text:s/>μέλλον<text:s/>το<text:s/>δικαίωμα<text:s/>μεταβίβασης<text:s/>της<text:s/>κύριας<text:s/>κατοικίας<text:s/>του<text:s/>στον<text:s/>Φορέα<text:s/>Απόκτησης<text:s/>και<text:s/>Επαναμίσθωσης,<text:s/>σύμφωνα<text:s/>με<text:s/>το<text:s/>άρθρο<text:s/>219<text:s/>του<text:s/>ν.<text:s/>4738/2020.</text:span></text:p>
      <text:p text:style-name="P215"><text:span text:style-name="T215_1">3.</text:span><text:span text:style-name="T215_2"><text:s/>Η<text:s/>συνεισφορά<text:s/>του<text:s/>Δημοσίου<text:s/>διακόπτεται,<text:s/>επίσης,<text:s/>στις<text:s/>εξής<text:s/>περιπτώσεις:</text:span></text:p>
      <text:p text:style-name="P216"><text:span text:style-name="T216_1">α)</text:span><text:span text:style-name="T216_2"><text:tab/></text:span><text:span text:style-name="T216_3">Σε<text:s/>περίπτωση<text:s/>θανάτου<text:s/>του<text:s/>ευάλωτου<text:s/>οφειλέτη.</text:span></text:p>
      <text:p text:style-name="P217"><text:span text:style-name="T217_1">β)</text:span><text:span text:style-name="T217_2"><text:tab/></text:span><text:span text:style-name="T217_3">Σε<text:s/>περίπτωση<text:s/>που,<text:s/>κατόπιν<text:s/>του<text:s/>επανελέγχου,<text:s/>διαπιστωθεί<text:s/>ότι<text:s/>ο<text:s/>οφειλέτης<text:s/>δεν<text:s/>πληροί<text:s/>τις<text:s/>προϋποθέσεις<text:s/>χορήγησης<text:s/>της<text:s/>συνεισφοράς<text:s/>του<text:s/>Δημοσίου.</text:span></text:p>
      <text:p text:style-name="P218"><text:span text:style-name="T218_1">Ποσά<text:s/>που<text:s/>καταβλήθηκαν<text:s/>αχρεωστήτως,<text:s/>αναζητούνται<text:s/>βάσει<text:s/>της<text:s/>διαδικασίας<text:s/>του<text:s/>άρθρου<text:s/>23.</text:span></text:p>
      <text:h text:style-name="P219" text:outline-level="6"><text:span text:style-name="T219_1">Άρθρο<text:s/>23</text:span></text:h>
      <text:h text:style-name="P220" text:outline-level="6"><text:span text:style-name="T220_1">Αναζήτηση<text:s/>αχρεωστήτως<text:s/>καταβληθέντων<text:s/>ποσών</text:span></text:h>
      <text:p text:style-name="P221"><text:span text:style-name="T221_1">1.</text:span><text:span text:style-name="T221_2"><text:s/>Σε<text:s/>περίπτωση<text:s/>έκπτωσης<text:s/>του<text:s/>οφειλέτη<text:s/>από<text:s/>τη<text:s/>συνεισφορά<text:s/>του<text:s/>Δημοσίου,<text:s/>σύμφωνα<text:s/>με<text:s/>την<text:s/>παρ.<text:s/>2<text:s/>του<text:s/>άρθρου<text:s/>21<text:s/>ή<text:s/>την<text:s/>παρ.<text:s/>2<text:s/>του<text:s/>άρθρου<text:s/>22,<text:s/>τα<text:s/>καταβληθέ-<text:s/>ντα<text:s/>ποσά<text:s/>συνεισφοράς<text:s/>αναζητούνται<text:s/>από<text:s/>αυτόν,<text:s/>του<text:s/>καταλογίζονται<text:s/>και<text:s/>επιστρέφονται<text:s/>εντόκως<text:s/>με<text:s/>επιτόκιο<text:s/>δύο<text:s/>τοις<text:s/>εκατό<text:s/>(2%).<text:s/>Για<text:s/>την<text:s/>ανάκτηση<text:s/>των<text:s/>ποσών<text:s/>αυτών<text:s/>εφαρμόζονται<text:s/>όσα<text:s/>προβλέπονται<text:s/>στις<text:s/>παρ.<text:s/>1<text:s/>έως<text:s/>6<text:s/>του<text:s/>άρθρου<text:s/>45<text:s/>του<text:s/>ν.<text:s/>4520/2018<text:s/>(Α’<text:s/>30).<text:s/>Σε<text:s/>περίπτωση<text:s/>μη<text:s/>οικειοθελούς<text:s/>επιστροφής<text:s/>τους,<text:s/>τα<text:s/>ποσά<text:s/>αυτά<text:s/>βεβαιώνονται<text:s/>και<text:s/>εισπράττονται<text:s/>σύμφωνα<text:s/>με<text:s/>τον<text:s/>Κώδικα<text:s/>Είσπραξης<text:s/>Δημοσίων<text:s/>Εσόδων<text:s/>(ν.δ.<text:s/>356/1974,<text:s/>Α’<text:s/>90).</text:span></text:p>
      <text:p text:style-name="P222"><text:span text:style-name="T222_1">2.</text:span><text:span text:style-name="T222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ινών<text:s/>στην<text:s/>αίτηση<text:s/>υπαγωγής,<text:s/>με<text:s/>σκοπό<text:s/>την<text:s/>υπαγωγή<text:s/>του<text:s/>στον<text:s/>παρόντα<text:s/>νόμο,<text:s/>ενώ<text:s/>δεν<text:s/>συντρέχουν<text:s/>οι<text:s/>προϋποθέσεις<text:s/>χαρακτηρισμού<text:s/>του<text:s/>ως<text:s/>ευάλωτου<text:s/>οφειλέτη,<text:s/>καθώς<text:s/>και<text:s/>τον<text:s/>προσπορισμό<text:s/>περιουσιακού<text:s/>οφέλους<text:s/>από<text:s/>τη<text:s/>συνεισφορά<text:s/>του<text:s/>Δημοσίου,<text:s/>εφαρμόζεται<text:s/>η<text:s/>παρ.<text:s/>6<text:s/>του<text:s/>άρθρου<text:s/>22<text:s/>του<text:s/>ν.<text:s/>1599/1986<text:s/>(Α’<text:s/>75).<text:s/>Σε<text:s/>κάθε<text:s/>περίπτωση,<text:s/>μετά<text:s/>από<text:s/>αυτεπάγγελτη<text:s/>ή<text:s/>κατόπιν<text:s/>αναφοράς<text:s/>έρευνα,<text:s/>τα<text:s/>σχετικά<text:s/>στοιχεία<text:s/>διαβιβάζ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h text:style-name="P223" text:outline-level="6"><text:span text:style-name="T223_1">Άρθρο<text:s/>24</text:span></text:h>
      <text:h text:style-name="P224" text:outline-level="6"><text:span text:style-name="T224_1">Παροχή<text:s/>στοιχείων</text:span></text:h>
      <text:p text:style-name="P225"><text:span text:style-name="T225_1">Το<text:s/>Δημόσιο,<text:s/>συμπεριλαμβανομένης<text:s/>της<text:s/>φορολογικής<text:s/>διοίκησης<text:s/>και<text:s/>των<text:s/>φορέων<text:s/>κοινωνικής<text:s/>ασφάλισης,<text:s/>καθώς<text:s/>και<text:s/>οι<text:s/>χρηματοδοτικοί<text:s/>φορείς,<text:s/>παρέχουν<text:s/>στην<text:s/>ηλεκτρονική<text:s/>πλατφόρμα<text:s/>του<text:s/>άρθρου<text:s/>16<text:s/>όλα<text:s/>τα<text:s/>στοιχεία<text:s/>του<text:s/>παρόντος,<text:s/>από<text:s/>τα<text:s/>οποία<text:s/>προκύπτει<text:s/>η<text:s/>επιλεξιμότητα<text:s/>του<text:s/>οφειλέτη,<text:s/>συμπεριλαμβανομένων<text:s/>των<text:s/>στοιχείων<text:s/>βάσει<text:s/>των<text:s/>οποίων<text:s/>εκδίδεται<text:s/>η<text:s/>βεβαίωση<text:s/>ευάλωτου<text:s/>οφειλέτη,<text:s/>σύμφωνα<text:s/>με<text:s/>την<text:s/>υπό<text:s/>στοιχεία<text:s/>96550<text:s/>ΕΞ<text:s/>2021<text:s/>κοινή<text:s/>απόφαση<text:s/>των<text:s/>Υπουργών<text:s/>Οικονομικών<text:s/>και<text:s/>Εργασίας<text:s/>και<text:s/>Κοινωνικών<text:s/>Υποθέσεων<text:s/>(Β’<text:s/>3571).</text:span></text:p>
      <text:h text:style-name="P226" text:outline-level="6"><text:span text:style-name="T226_1">Άρθρο<text:s/>25</text:span></text:h>
      <text:h text:style-name="P227" text:outline-level="6"><text:span text:style-name="T227_1">Διενέργεια<text:s/>ελέγχων</text:span></text:h>
      <text:p text:style-name="P228"><text:span text:style-name="T228_1">Κατά<text:s/>τη<text:s/>διάρκεια<text:s/>καταβολής<text:s/>της<text:s/>συνεισφοράς<text:s/>του<text:s/>Δημοσίου,<text:s/>καθώς<text:s/>και<text:s/>κατά<text:s/>τη<text:s/>διάρκεια<text:s/>της<text:s/>παρακολούθησης<text:s/>της<text:s/>τήρησης<text:s/>των<text:s/>υποχρεώσεων<text:s/>του<text:s/>οφειλέτη,<text:s/>σύμφωνα<text:s/>με<text:s/>το<text:s/>άρθρο<text:s/>21,<text:s/>τα<text:s/>δεδομένα<text:s/>της<text:s/>αίτησής<text:s/>του,<text:s/>από<text:s/>τα<text:s/>οποία<text:s/>προκύπτει<text:s/>η<text:s/>επιλεξιμότητά<text:s/>του,<text:s/>μπορούν<text:s/>να<text:s/>διαβιβάζονται<text:s/>σε<text:s/>ελεγκτικούς<text:s/>φορείς<text:s/>του<text:s/>δημοσίου<text:s/>τομέα,<text:s/>προκειμένου<text:s/>να<text:s/>λαμβάνουν<text:s/>χώρα<text:s/>τακτικοί<text:s/>εξαμηνιαίοι<text:s/>ή<text:s/>έκτακτοι<text:s/>έλεγχοι<text:s/>αναφορικά<text:s/>με<text:s/>την<text:s/>τήρηση<text:s/>των<text:s/>προϋποθέσεων<text:s/>και<text:s/>των<text:s/>υποχρεώσεων<text:s/>στο<text:s/>πλαίσιο<text:s/>εφαρμογής<text:s/>του<text:s/>παρόντος.</text:span></text:p>
      <text:h text:style-name="P229" text:outline-level="6"><text:span text:style-name="T229_1">Άρθρο<text:s/>26</text:span></text:h>
      <text:h text:style-name="P230" text:outline-level="6"><text:span text:style-name="T230_1">Εξουσιοδοτικές<text:s/>διατάξεις</text:span></text:h>
      <text:p text:style-name="P231"><text:span text:style-name="T231_1">1.</text:span><text:span text:style-name="T231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,<text:s/>οι<text:s/>προσφερόμενες<text:s/>λειτουργίες<text:s/>και<text:s/>εφαρμογέ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,<text:s/>καθώς<text:s/>και<text:s/>κάθε<text:s/>άλλο<text:s/>θέμα<text:s/>για<text:s/>την<text:s/>εφαρμογή<text:s/>του<text:s/>άρθρου<text:s/>16.</text:span></text:p>
      <text:p text:style-name="P232"><text:span text:style-name="T232_1">2.</text:span><text:span text:style-name="T232_2"><text:s/>Με<text:s/>κοινή<text:s/>απόφαση<text:s/>των<text:s/>Υπουργών<text:s/>Οικονομικών<text:s/>και<text:s/>Εργασίας<text:s/>και<text:s/>Κοινωνικών<text:s/>Υποθέσεων,<text:s/>εντός<text:s/>του<text:s/>πλαισίου<text:s/>της<text:s/>ενωσιακής<text:s/>νομοθεσίας<text:s/>περί<text:s/>κρατικών<text:s/>ενισχύσεων,<text:s/>καθορίζονται<text:s/>η<text:s/>διαδικασία<text:s/>πληρωμής<text:s/>της<text:s/>συνεισφοράς<text:s/>του<text:s/>Δημοσίου,<text:s/>το<text:s/>όργανο<text:s/>που<text:s/>είναι<text:s/>αρμόδιο<text:s/>να<text:s/>αποφασίζει,<text:s/>καθώς<text:s/>και<text:s/>κάθε<text:s/>άλλο<text:s/>ειδικότερο<text:s/>θέμα<text:s/>σχετικά<text:s/>με<text:s/>την<text:s/>εφαρμογή<text:s/>του<text:s/>άρθρου<text:s/>19.</text:span></text:p>
      <text:h text:style-name="P233" text:outline-level="1"><text:span text:style-name="T233_1">ΜΕΡΟΣ<text:s/></text:span></text:h>
      <text:h text:style-name="P234" text:outline-level="1"><text:span text:style-name="T234_1">Γ<text:s/>’</text:span></text:h>
      <text:p text:style-name="P235"><text:span text:style-name="T235_1">ΕΝΣΩΜΑΤΩΣΗ<text:s/>ΣΤΗΝ<text:s/>ΕΛΛΗΝΙΚΗ<text:s/>ΝΟΜΟΘΕΣΙΑ<text:s/>ΤΩΝ<text:s/>ΟΔΗΓΙΩΝ<text:s/>(ΕΕ)<text:s/>2020/1151</text:span></text:p>
      <text:p text:style-name="P236"><text:span text:style-name="T236_1">ΚΑΙ<text:s/>(ΕΕ)<text:s/>2021/1159</text:span></text:p>
      <text:h text:style-name="P237" text:outline-level="2"><text:span text:style-name="T237_1">ΚΕΦΑΛΑΙΟ<text:s/>Α’<text:s/></text:span></text:h>
      <text:h text:style-name="P238" text:outline-level="2"><text:span text:style-name="T238_1">ΕΝΣΩΜΑΤΩΣΗ<text:s/>ΣΤΗΝ<text:s/>ΕΛΛΗΝΙΚΗ</text:span></text:h>
      <text:p text:style-name="P239"><text:span text:style-name="T239_1">ΝΟΜΟΘΕΣΙΑ<text:s/>ΤΗΣ<text:s/>ΟΔΗΓΙΑΣ<text:s/>(ΕΕ)<text:s/>2020/1151</text:span></text:p>
      <text:p text:style-name="P240"><text:span text:style-name="T240_1">ΤΟΥ<text:s/>ΣΥΜΒΟΥΛΙΟΥ<text:s/>ΤΗΣ<text:s/>29ης<text:s/>ΙΟΥΛΙΟΥ<text:s/>2020,<text:s/>ΣΧΕΤΙΚΑ<text:s/>ΜΕ<text:s/>ΤΗΝ<text:s/>ΤΡΟΠΟΠΟΙΗΣΗ<text:s/>ΤΗΣ<text:s/>ΟΔΗΓΙΑΣ<text:s/>92/83/ΕΟΚ<text:s/>ΓΙΑ<text:s/>ΤΗΝ<text:s/>ΕΝΑΡΜΟΝΙΣΗ</text:span></text:p>
      <text:p text:style-name="P241"><text:span text:style-name="T241_1">ΤΩΝ<text:s/>ΔΙΑΡΘΡΩΣΕΩΝ<text:s/>ΤΩΝ<text:s/>ΕΙΔΙΚΩΝ<text:s/>ΦΟΡΩΝ<text:s/>ΚΑΤΑΝΑΛΩΣΗΣ<text:s/>ΠΟΥ<text:s/>ΕΠΙΒΑΛΛΟΝΤΑΙ</text:span></text:p>
      <text:p text:style-name="P242"><text:span text:style-name="T242_1">ΣΤΗΝ<text:s/>ΑΛΚΟΟΛΗ<text:s/>ΚΑΙ<text:s/>ΤΑ<text:s/>ΑΛΚΟΟΛΟΥΧΑ<text:s/>ΠΟΤΑ<text:s/>-<text:s/>ΤΡΟΠΟΠΟΙΗΣΕΙΣ<text:s/>ΤΟΥ<text:s/>ΕΘΝΙΚΟΥ<text:s/>ΤΕΛΩΝΕΙΑΚΟΥ<text:s/>ΚΩΔΙΚΑ</text:span></text:p>
      <text:h text:style-name="P243" text:outline-level="6"><text:span text:style-name="T243_1">Άρθρο<text:s/>27</text:span></text:h>
      <text:h text:style-name="P244" text:outline-level="6"><text:span text:style-name="T244_1">Ειδικός<text:s/>Φόρος<text:s/>Κατανάλωσης<text:s/>στο<text:s/>προϊόν<text:s/>απόσταξης<text:s/>των<text:s/>διήμερων<text:s/>μικρών</text:span></text:h>
      <text:p text:style-name="P245"><text:span text:style-name="T245_1">αποσταγματοποιών<text:s/>-<text:s/>Αντικατάσταση<text:s/>άρθρου<text:s/>82<text:s/>του<text:s/>ν.<text:s/>2960/2001<text:s/>(παρ.<text:s/>12<text:s/>του<text:s/>άρθρου<text:s/>1<text:s/>της<text:s/>Οδηγίας<text:s/>(ΕΕ)<text:s/>2020/1151)</text:span></text:p>
      <text:p text:style-name="P246"><text:span text:style-name="T246_1">Το<text:s/>άρθρο<text:s/>82<text:s/>του<text:s/>ν.<text:s/>2960/2001<text:s/>(Α’<text:s/>265)<text:s/>αντικαθίσταται<text:s/>ως<text:s/>εξής:</text:span></text:p>
      <text:p text:style-name="P247"><text:span text:style-name="T247_1">«Άρθρο<text:s/>82</text:span></text:p>
      <text:p text:style-name="P248"><text:span text:style-name="T248_1">Ειδικός<text:s/>Φόρος<text:s/>Κατανάλωσης<text:s/>στο<text:s/>προϊόν<text:s/>απόσταξης<text:s/>των<text:s/>διήμερων<text:s/>μικρών<text:s/>αποσταγματοποιών</text:span></text:p>
      <text:p text:style-name="P249"><text:span text:style-name="T249_1">1.<text:s/>Στο<text:s/>προϊόν<text:s/>απόσταξης,<text:s/>που<text:s/>παράγεται<text:s/>από<text:s/>τους<text:s/>διήμερους<text:s/>μικρούς<text:s/>αποσταγματοποιούς<text:s/>(παραδοσιακό<text:s/>απόσταγμα<text:s/>διημέρων)<text:s/>της<text:s/>παρ.<text:s/>5<text:s/>του<text:s/>άρθρου<text:s/>5<text:s/>του<text:s/>ν.<text:s/>2969/2001<text:s/>(Α’<text:s/>281)<text:s/>από<text:s/>πρώτες<text:s/>ύλες<text:s/>παραγωγής<text:s/>των<text:s/>ιδίων,<text:s/>σύμφωνα<text:s/>με<text:s/>όσα<text:s/>ορίζονται<text:s/>στην<text:s/>παρ.<text:s/>Ε’<text:s/>του<text:s/>άρθρου<text:s/>7<text:s/>του<text:s/>ιδίου<text:s/>νόμου,<text:s/>το<text:s/>οποίο<text:s/>δεν<text:s/>δύναται<text:s/>να<text:s/>υπερβαίνει<text:s/>τα<text:s/>πέντε<text:s/>(5)<text:s/>εκατόλιτρα<text:s/>καθαρής<text:s/>(άνυδρης)<text:s/>αλκοόλης<text:s/>κατ’<text:s/>έτος<text:s/>και<text:s/>των<text:s/>οποίων<text:s/>η<text:s/>παραγωγή<text:s/>δεν<text:s/>δύναται<text:s/>να<text:s/>υπερβαίνει<text:s/>τις<text:s/>οκτώ<text:s/>(8)<text:s/>ημέρες,<text:s/>κατ’<text:s/>ανώτατο<text:s/>ετήσιο<text:s/>όριο,<text:s/>εφαρμόζεται<text:s/>μειωμένος<text:s/>έως<text:s/>και<text:s/>ογδόντα<text:s/>πέντε<text:s/>τοις<text:s/>εκατό<text:s/>(85%)<text:s/>συντελεστής<text:s/>ειδικού<text:s/>φόρου<text:s/>κατανάλωσης<text:s/>(Ε.Φ.Κ.)<text:s/>αιθυλικής<text:s/>αλκοόλης<text:s/>έναντι<text:s/>του<text:s/>ισχύοντος<text:s/>κανονικού<text:s/>συντελεστή<text:s/>αιθυλικής<text:s/>αλκοόλης.</text:span></text:p>
      <text:p text:style-name="P250"><text:span text:style-name="T250_1">2.<text:s/>Ο<text:s/>μειωμένος<text:s/>αυτός<text:s/>συντελεστής<text:s/>καθορίζεται<text:s/>σε<text:s/>τριακόσια<text:s/>εβδομήντα<text:s/>(370)<text:s/>ευρώ<text:s/>ανά<text:s/>εκατόλιτρο<text:s/>άνυδρης<text:s/>αιθυλικής<text:s/>αλκοόλης<text:s/>και<text:s/>εφαρμόζεται<text:s/>εφάπαξ<text:s/>και<text:s/>κατ’<text:s/>αποκοπή.</text:span></text:p>
      <text:p text:style-name="P251"><text:span text:style-name="T251_1">3.<text:s/>Το<text:s/>προϊόν<text:s/>απόσταξης<text:s/>των<text:s/>διήμερων<text:s/>μικρών<text:s/>απο-<text:s/>σταγματοποιών<text:s/>δεν<text:s/>επιβαρύνεται<text:s/>με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της<text:s/>περ.<text:s/>β’<text:s/>της<text:s/>παρ.<text:s/>5<text:s/>του<text:s/>άρθρου<text:s/>26<text:s/>του<text:s/>ν.<text:s/>2127/1993<text:s/>(Α’<text:s/>48).</text:span></text:p>
      <text:p text:style-name="P252"><text:span text:style-name="T252_1">4.<text:s/>Η<text:s/>βεβαίωση<text:s/>και<text:s/>είσπραξη<text:s/>του<text:s/>Ειδικού<text:s/>Φόρου<text:s/>Κατανάλωσης<text:s/>που<text:s/>αναλογεί<text:s/>στο<text:s/>προϊόν<text:s/>απόσταξης<text:s/>των<text:s/>διήμερων<text:s/>μικρών<text:s/>αποσταγματοποιών<text:s/>πραγματοποιείται<text:s/>κατά<text:s/>την<text:s/>έκδοση<text:s/>της<text:s/>άδειας<text:s/>απόσταξης<text:s/>της<text:s/>υποπαρ.<text:s/>3<text:s/>της<text:s/>παρ.<text:s/>Ε’<text:s/>του<text:s/>άρθρου<text:s/>7<text:s/>του<text:s/>ν.<text:s/>2969/2001.<text:s/>Κατ’<text:s/>εξαίρεση<text:s/>της<text:s/>παρ.<text:s/>5<text:s/>του<text:s/>άρθρου<text:s/>109<text:s/>του<text:s/>παρόντος,<text:s/>κατά<text:s/>τη<text:s/>βεβαίωση<text:s/>και<text:s/>είσπραξη<text:s/>του<text:s/>Ειδικού<text:s/>Φόρου<text:s/>Κατανάλωσης,<text:s/>σύμφωνα<text:s/>με<text:s/>το<text:s/>πρώτο<text:s/>εδάφιο<text:s/>της<text:s/>παρούσας,<text:s/>δεν<text:s/>γεννάται<text:s/>υποχρέωση<text:s/>καταβολής<text:s/>Φ.Π.Α.<text:s/>Με<text:s/>τη<text:s/>διάθεση<text:s/>του<text:s/>προϊόντος<text:s/>απόσταξης<text:s/>στην<text:s/>κατανάλωση,<text:s/>αποδίδεται,<text:s/>σύμφωνα<text:s/>με<text:s/>όσα<text:s/>ειδικότερα<text:s/>ορίζονται<text:s/>στον<text:s/>Κώδικα<text:s/>Φ.Π.Α.<text:s/>(ν.<text:s/>2859/2000,<text:s/>Α’<text:s/>248),<text:s/>ο<text:s/>αναλογών<text:s/>Φ.Π.Α.</text:span></text:p>
      <text:p text:style-name="P253"><text:span text:style-name="T253_1">5.<text:s/>Η<text:s/>διάθεση<text:s/>στην<text:s/>κατανάλωση<text:s/>του<text:s/>προϊόντος<text:s/>απόσταξης<text:s/>των<text:s/>διήμερων<text:s/>μικρών<text:s/>αποσταγματοποιών<text:s/>πραγματοποιείται<text:s/>σύμφωνα<text:s/>με<text:s/>την<text:s/>παρ.<text:s/>Ε’<text:s/>του<text:s/>άρθρου<text:s/>7<text:s/>του<text:s/>ν.<text:s/>2969/2001.</text:span></text:p>
      <text:p text:style-name="P254"><text:span text:style-name="T254_1">6.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καθορίζονται<text:s/>η<text:s/>διαδικασία<text:s/>βεβαίωσης<text:s/>και<text:s/>είσπραξης<text:s/>του<text:s/>Ειδικού<text:s/>Φόρου<text:s/>Κατανάλωσης,<text:s/>καθώς<text:s/>και<text:s/>κάθε<text:s/>άλλο<text:s/>ειδικότερο<text:s/>θέμα<text:s/>για<text:s/>την<text:s/>εφαρμογή<text:s/>του<text:s/>παρόντος».</text:span></text:p>
      <text:h text:style-name="P255" text:outline-level="6"><text:span text:style-name="T255_1">Άρθρο<text:s/>28</text:span></text:h>
      <text:h text:style-name="P256" text:outline-level="6"><text:span text:style-name="T256_1">Απαλλαγές<text:s/>από<text:s/>τον<text:s/>Ειδικό<text:s/>Φόρο<text:s/>Κατανάλωσης<text:s/>αιθυλικής<text:s/>αλκοόλης<text:s/>-<text:s/>Τροποποίηση<text:s/>παρ.<text:s/>1<text:s/>άρθρου<text:s/>83<text:s/>ν.<text:s/>2960/2001</text:span></text:h>
      <text:p text:style-name="P257"><text:span text:style-name="T257_1">(υποπερ.<text:s/>i<text:s/>της<text:s/>περ.<text:s/>α’<text:s/>και<text:s/>περ.<text:s/>β’<text:s/>της<text:s/>παρ.<text:s/>15</text:span></text:p>
      <text:p text:style-name="P258"><text:span text:style-name="T258_1">του<text:s/>άρθρου<text:s/>1<text:s/>της<text:s/>Οδηγίας<text:s/>(ΕΕ)<text:s/>2020/1151)</text:span></text:p>
      <text:p text:style-name="P259"><text:span text:style-name="T259_1">Στην<text:s/>παρ.<text:s/>1<text:s/>του<text:s/>άρθρου<text:s/>83<text:s/>του<text:s/>ν.<text:s/>2960/2001<text:s/>(Α’<text:s/>265),<text:s/>επέρχονται<text:s/>νομοτεχνικές<text:s/>βελτιώσεις,<text:s/>τροποποιούνται<text:s/>το<text:s/>πρώτο<text:s/>εδάφιο<text:s/>της<text:s/>περ.<text:s/>β’,<text:s/>με<text:s/>την<text:s/>προσθήκη<text:s/>των<text:s/>υπο-<text:s/>περ.<text:s/>βα’<text:s/>και<text:s/>ββ’<text:s/>και<text:s/>το<text:s/>δεύτερο<text:s/>εδάφιο<text:s/>της<text:s/>ίδιας<text:s/>περίπτωσης<text:s/>ως<text:s/>προς<text:s/>το<text:s/>όργανο<text:s/>που<text:s/>εισηγείται<text:s/>την<text:s/>έκδοση<text:s/>της<text:s/>προβλεπόμενης<text:s/>υπουργικής<text:s/>απόφασης,<text:s/>προστίθεται<text:s/>περ.<text:s/>ια’<text:s/>και<text:s/>η<text:s/>παρ.<text:s/>1<text:s/>διαμορφώνεται<text:s/>ως<text:s/>εξής:</text:span></text:p>
      <text:p text:style-name="P260"><text:span text:style-name="T260_1">«1.<text:s/>Τα<text:s/>προϊόντα<text:s/>του<text:s/>άρθρου<text:s/>80<text:s/>του<text:s/>παρόντος<text:s/>απαλλάσσονται<text:s/>του<text:s/>Ειδικού<text:s/>Φόρου<text:s/>Κατανάλωσης<text:s/>(Ε.Φ.Κ.)<text:s/>αιθυλικής<text:s/>αλκοόλης,<text:s/>όταν:</text:span></text:p>
      <text:p text:style-name="P261"><text:span text:style-name="T261_1">α)<text:s/>διανέμονται<text:s/>με<text:s/>τη<text:s/>μορφή<text:s/>αιθυλικής<text:s/>αλκοόλης,<text:s/>η<text:s/>οποία<text:s/>έχει<text:s/>υποστεί<text:s/>πλήρη<text:s/>μετουσίωση,<text:s/>σύμφωνα<text:s/>με<text:s/>τις<text:s/>ισχύουσες<text:s/>διατάξεις<text:s/>περί<text:s/>μετουσίωσης,</text:span></text:p>
      <text:p text:style-name="P262"><text:span text:style-name="T262_1">β)<text:s/>έχουν<text:s/>υποστεί<text:s/>μετουσίωση,<text:s/>σύμφωνα<text:s/>με<text:s/>τις<text:s/>προδιαγραφές<text:s/>της<text:s/>ελληνικής<text:s/>νομοθεσίας<text:s/>ή<text:s/>της<text:s/>νομοθεσίας<text:s/>άλλου<text:s/>κράτους<text:s/>μέλους<text:s/>της<text:s/>Ε.Ε.<text:s/>και<text:s/>χρησιμοποιούνται<text:s/>ως<text:s/>μέρος<text:s/>της<text:s/>διαδικασίας<text:s/>παρασκευής<text:s/>οποιουδήποτε<text:s/>προϊόντος<text:s/>που<text:s/>δεν<text:s/>προορίζεται<text:s/>για<text:s/>ανθρώπινη<text:s/>κατανάλωση,<text:s/>υπό<text:s/>την<text:s/>προϋπόθεση<text:s/>ότι:</text:span></text:p>
      <text:p text:style-name="P263"><text:span text:style-name="T263_1">βα)<text:s/>έχουν<text:s/>ενσωματωθεί<text:s/>στο<text:s/>προϊόν<text:s/>αυτό<text:s/>ή</text:span></text:p>
      <text:p text:style-name="P264"><text:span text:style-name="T264_1">ββ)<text:s/>χρησιμοποιούνται<text:s/>για<text:s/>τη<text:s/>συντήρηση<text:s/>και<text:s/>τον<text:s/>καθαρισμό<text:s/>του<text:s/>εξοπλισμού<text:s/>παρασκευής<text:s/>που<text:s/>χρησιμοποιείται<text:s/>για<text:s/>τη<text:s/>συγκεκριμένη<text:s/>διαδικασία<text:s/>παρασκευής.</text:span></text:p>
      <text:p text:style-name="P265"><text:span text:style-name="T265_1">Με<text:s/>απόφαση<text:s/>του<text:s/>Υπουργού<text:s/>Οικονομικών,<text:s/>η<text:s/>οποία<text:s/>εκ-<text:s/>δίδεται<text:s/>σύμφωνα<text:s/>με<text:s/>τις<text:s/>ισχύουσες<text:s/>ενωσιακές<text:s/>διατάξεις,<text:s/>κατόπιν<text:s/>εισήγησης<text:s/>του<text:s/>Διοικητή<text:s/>της<text:s/>Α.Α.Δ.Ε.,<text:s/>καθορίζονται<text:s/>το<text:s/>είδος<text:s/>και<text:s/>το<text:s/>ποσοστό<text:s/>των<text:s/>χρησιμοποιούμενων<text:s/>μετουσιωτικών<text:s/>της<text:s/>αιθυλικής<text:s/>αλκοόλης,</text:span></text:p>
      <text:p text:style-name="P266"><text:span text:style-name="T266_1">γ)<text:s/>χρησιμοποιούνται<text:s/>για<text:s/>την<text:s/>παραγωγή<text:s/>ξυδιού,<text:s/>σύμφωνα<text:s/>με<text:s/>τον<text:s/>ορισμό<text:s/>του<text:s/>κωδικού<text:s/>Σ.Ο.<text:s/>22.09,</text:span></text:p>
      <text:p text:style-name="P267"><text:span text:style-name="T267_1">δ)<text:s/>χρησιμοποιούνται<text:s/>αυτούσια<text:s/>για<text:s/>την<text:s/>παραγωγή<text:s/>φαρμάκων<text:s/>που<text:s/>προορίζονται<text:s/>για<text:s/>ανθρώπινη<text:s/>και<text:s/>κτηνιατρική<text:s/>χρήση,<text:s/>όπως<text:s/>η<text:s/>παραγωγή<text:s/>και<text:s/>η<text:s/>κυκλοφορία<text:s/>αυτών<text:s/>ορίζονται<text:s/>από<text:s/>την<text:s/>ισχύουσα<text:s/>εθνική<text:s/>και<text:s/>ενωσιακή<text:s/>νομοθεσία,<text:s/>καθώς<text:s/>και<text:s/>όταν<text:s/>χρησιμοποιούνται<text:s/>στην<text:s/>παρασκευή<text:s/>πρώτης<text:s/>ύλης<text:s/>των<text:s/>φαρμάκων<text:s/>αυτών,<text:s/>υπό<text:s/>την<text:s/>προϋπόθεση<text:s/>ότι<text:s/>αυτή<text:s/>αποτελεί<text:s/>αναπόσπαστο<text:s/>μέρος<text:s/>της<text:s/>διαδικασίας<text:s/>παραγωγής<text:s/>τους,</text:span></text:p>
      <text:p text:style-name="P268"><text:span text:style-name="T268_1">ε)<text:s/>χρησιμοποιούνται<text:s/>για<text:s/>την<text:s/>παραγωγή<text:s/>αρωματικών<text:s/>ουσιών<text:s/>που<text:s/>προορίζονται<text:s/>για<text:s/>την<text:s/>παραγωγή<text:s/>ειδών<text:s/>διατροφής<text:s/>και<text:s/>μη<text:s/>αλκοολούχων<text:s/>ποτών,<text:s/>με<text:s/>ογκομετρικό<text:s/>αλκοολικό<text:s/>τίτλο<text:s/>μέχρι<text:s/>και<text:s/>1,2%<text:s/>νοl.,</text:span></text:p>
      <text:p text:style-name="P269"><text:span text:style-name="T269_1">στ)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270"><text:span text:style-name="T270_1">ζ)<text:s/>χρησιμοποιούνται<text:s/>ως<text:s/>δείγματα<text:s/>για<text:s/>αναλύσεις<text:s/>για<text:s/>τη<text:s/>διεξαγωγή<text:s/>των<text:s/>αναγκαίων<text:s/>δοκιμών<text:s/>παραγωγής<text:s/>ή<text:s/>για<text:s/>επιστημονικούς<text:s/>σκοπούς,</text:span></text:p>
      <text:p text:style-name="P271"><text:span text:style-name="T271_1">η)<text:s/>χρησιμοποιούνται<text:s/>για<text:s/>σκοπούς<text:s/>επιστημονικής<text:s/>έρευνας,</text:span></text:p>
      <text:p text:style-name="P272"><text:span text:style-name="T272_1">θ)<text:s/>χρησιμοποιούνται<text:s/>στα<text:s/>νοσοκομεία,<text:s/>θεραπευτήρια,<text:s/>κλινικές,<text:s/>νοσηλευτικά<text:s/>ιδρύματα<text:s/>δημόσιου<text:s/>ή<text:s/>ιδιωτικού<text:s/>δικαίου,<text:s/>για<text:s/>ιατρικούς<text:s/>σκοπούς,</text:span></text:p>
      <text:p text:style-name="P273"><text:span text:style-name="T273_1">ι)<text:s/>χρησιμοποιούνται<text:s/>για<text:s/>τον<text:s/>ψεκασμό<text:s/>αρτοσκευασμάτων<text:s/>και<text:s/>παραλα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,</text:span></text:p>
      <text:p text:style-name="P274"><text:span text:style-name="T274_1">ια)<text:s/>χρησιμοποιούνται<text:s/>για<text:s/>την<text:s/>παρασκευή<text:s/>των<text:s/>συμπληρωμάτων<text:s/>διατροφής<text:s/>που<text:s/>ορίζονται<text:s/>από<text:s/>την<text:s/>Οδηγία<text:s/>2002/46/ΕΚ<text:s/>του<text:s/>Ευρωπαϊκού<text:s/>Κοινοβουλίου<text:s/>και<text:s/>του<text:s/>Συμβουλίου<text:s/>της<text:s/>10ης<text:s/>Ιουνίου<text:s/>2002<text:s/>για<text:s/>την<text:s/>προσέγγιση<text:s/>των<text:s/>νομοθεσιών<text:s/>των<text:s/>κρατών<text:s/>μελών<text:s/>περί<text:s/>των<text:s/>συμπληρωμάτων<text:s/>διατροφής<text:s/>(L<text:s/>183)<text:s/>και<text:s/>τα<text:s/>οποία<text:s/>περιέχουν<text:s/>αιθυλική<text:s/>αλκοόλη.<text:s/>Η<text:s/>απαλλαγή<text:s/>της<text:s/>παρούσας<text:s/>περίπτωσης<text:s/>χορηγείται<text:s/>υπό<text:s/>την<text:s/>προϋπόθεση<text:s/>ότι<text:s/>η<text:s/>μονάδα<text:s/>συσκευ-<text:s/>ασίας<text:s/>του<text:s/>συμπληρώματος<text:s/>διατροφής<text:s/>που<text:s/>διατίθεται<text:s/>στην<text:s/>κατανάλωση<text:s/>δεν<text:s/>υπερβαίνει<text:s/>το<text:s/>0,15<text:s/>του<text:s/>λίτρου<text:s/>και<text:s/>τα<text:s/>συμπληρώματα<text:s/>διατροφής<text:s/>διατίθενται<text:s/>στην<text:s/>αγορά<text:s/>δυνάμει<text:s/>του<text:s/>άρθρου<text:s/>10<text:s/>της<text:s/>ίδιας<text:s/>Οδηγίας».</text:span></text:p>
      <text:h text:style-name="P275" text:outline-level="6"><text:span text:style-name="T275_1">Άρθρο<text:s/>29</text:span></text:h>
      <text:h text:style-name="P276" text:outline-level="6"><text:span text:style-name="T276_1">Τρόπος<text:s/>υπολογισμού<text:s/>βαθμών<text:s/>PLATO<text:s/>κατά<text:s/>όγκο<text:s/>στη<text:s/>μπύρα<text:s/>-<text:s/>Τροποποίηση<text:s/>παρ.<text:s/>1<text:s/>άρθρου<text:s/>87<text:s/>του<text:s/>ν.<text:s/>2960/2001</text:span></text:h>
      <text:p text:style-name="P277"><text:span text:style-name="T277_1">(παρ.<text:s/>1<text:s/>του<text:s/>άρθρου<text:s/>1<text:s/>της<text:s/>οδηγίας<text:s/>(ΕΕ)<text:s/>2020/1151)</text:span></text:p>
      <text:p text:style-name="P278"><text:span text:style-name="T278_1">Στην<text:s/>αρχή<text:s/>της<text:s/>περ.<text:s/>β)<text:s/>της<text:s/>παρ.<text:s/>1<text:s/>του<text:s/>άρθρου<text:s/>87<text:s/>του<text:s/>ν.<text:s/>2960/2001<text:s/>(Α’<text:s/>265)<text:s/>προστίθεται<text:s/>εδάφιο,<text:s/>η<text:s/>περ.<text:s/>γ)<text:s/>τροποποιείται<text:s/>ως<text:s/>προς<text:s/>το<text:s/>εξουσιοδοτούμενο<text:s/>όργανο<text:s/>και<text:s/>το<text:s/>αντικείμενο<text:s/>της<text:s/>εξουσιοδότησης<text:s/>και<text:s/>η<text:s/>παρ.<text:s/>1<text:s/>διαμορφώνεται<text:s/>ως<text:s/>εξής:</text:span></text:p>
      <text:p text:style-name="P279"><text:span text:style-name="T279_1">«1.<text:s/>α)<text:s/>Ο<text:s/>Ειδικός<text:s/>Φόρος<text:s/>Κατανάλωσης<text:s/>(Ε.Φ.Κ.)<text:s/>των<text:s/>προϊόντων<text:s/>του<text:s/>άρθρου<text:s/>86<text:s/>του<text:s/>παρόντος<text:s/>καθορίζεται<text:s/>με<text:s/>βάση<text:s/>τον<text:s/>αριθμό<text:s/>των<text:s/>εκατόλιτρων<text:s/>της<text:s/>μπύρας<text:s/>και<text:s/>τους<text:s/>βαθμούς<text:s/>PLATO<text:s/>κατά<text:s/>όγκο.</text:span></text:p>
      <text:p text:style-name="P280"><text:span text:style-name="T280_1">β)<text:s/>Για<text:s/>τους<text:s/>σκοπούς<text:s/>μέτρησης<text:s/>των<text:s/>βαθμών<text:s/>PLATO<text:s/>κατά<text:s/>όγκο<text:s/>λαμβάνονται<text:s/>υπόψη<text:s/>όλα<text:s/>τα<text:s/>συστατικά<text:s/>της<text:s/>μπύρας,<text:s/>συμπεριλαμβανομένων<text:s/>εκείνων<text:s/>που<text:s/>προστίθενται<text:s/>μετά<text:s/>την<text:s/>ολοκλήρωση<text:s/>της<text:s/>ζύμωσης.<text:s/>Σε<text:s/>περίπτωση<text:s/>που<text:s/>οι<text:s/>βαθμοί<text:s/>PLATO<text:s/>της<text:s/>μπύρας<text:s/>δεν<text:s/>αντιστοιχούν<text:s/>σε<text:s/>ακέραιο<text:s/>αριθμό,<text:s/>για<text:s/>τον<text:s/>υπολογισμό<text:s/>του<text:s/>Ειδικού<text:s/>Φόρου<text:s/>Κατανάλωσης<text:s/>(Ε.Φ.Κ.)<text:s/>το<text:s/>κλασματικό<text:s/>μέρος<text:s/>στρογγυλο-<text:s/>ποιείται<text:s/>στον<text:s/>πλησιέστερο<text:s/>ακέραιο<text:s/>αριθμό<text:s/>και<text:s/>συγκεκριμένα,<text:s/>εφόσον<text:s/>το<text:s/>κλάσμα<text:s/>είναι<text:s/>μικρότερο<text:s/>του<text:s/>μισού<text:s/>(0,5),<text:s/>στρογγυλοποιείται<text:s/>στον<text:s/>μικρότερο<text:s/>ακέραιο<text:s/>αριθμό,<text:s/>ενώ<text:s/>εάν<text:s/>είναι<text:s/>ίσο<text:s/>ή<text:s/>μεγαλύτερο<text:s/>του<text:s/>μισού<text:s/>(0,5),<text:s/>στρογγυλο-<text:s/>ποιείται<text:s/>στον<text:s/>μεγαλύτερο<text:s/>ακέραιο<text:s/>αριθμό.</text:span></text:p>
      <text:p text:style-name="P281"><text:span text:style-name="T281_1">γ)<text:s/>Με<text:s/>απόφαση<text:s/>του<text:s/>Διοικητή<text:s/>της<text:s/>Ανεξάρτητης<text:s/>Αρχής<text:s/>Δημοσίων<text:s/>Εσόδων<text:s/>(Α.Α.Δ.Ε.)<text:s/>καθορίζεται<text:s/>κάθε<text:s/>ειδικότερο<text:s/>θέμα<text:s/>για<text:s/>την<text:s/>εφαρμογή<text:s/>της<text:s/>παρούσας<text:s/>παραγράφου».</text:span></text:p>
      <text:h text:style-name="P282" text:outline-level="6"><text:span text:style-name="T282_1">Άρθρο<text:s/>30</text:span></text:h>
      <text:h text:style-name="P283" text:outline-level="6"><text:span text:style-name="T283_1">Συντελεστές<text:s/>ειδικού<text:s/>φόρου<text:s/>κατανάλωσης</text:span></text:h>
      <text:p text:style-name="P284"><text:span text:style-name="T284_1">ενδιάμεσων<text:s/>προϊόντων<text:s/>-<text:s/>Τροποποίηση<text:s/>άρθρου<text:s/>89<text:s/>του<text:s/>ν.<text:s/>2960/2001<text:s/>(παρ.<text:s/>9<text:s/>του<text:s/>άρθρου<text:s/>1<text:s/>της<text:s/>Οδηγίας<text:s/>(ΕΕ)<text:s/>2020/1151)</text:span></text:p>
      <text:p text:style-name="P285"><text:span text:style-name="T285_1">Στο<text:s/>άρθρο<text:s/>89<text:s/>του<text:s/>ν.<text:s/>2960/2001<text:s/>(Α’<text:s/>265)<text:s/>επέρχονται<text:s/>νομοτεχνικές<text:s/>βελτιώσεις<text:s/>και<text:s/>επικαιροποιούνται<text:s/>οι<text:s/>παρα-<text:s/>πεμπόμενες<text:s/>διατάξεις<text:s/>και<text:s/>το<text:s/>άρθρο<text:s/>89<text:s/>διαμορφώνεται<text:s/>ως<text:s/>εξής:</text:span></text:p>
      <text:p text:style-name="P286"><text:span text:style-name="T286_1">«Άρθρο<text:s/>89</text:span></text:p>
      <text:p text:style-name="P287"><text:span text:style-name="T287_1">Συντελεστές<text:s/>Ειδικού<text:s/>Φόρου<text:s/>Κατανάλωσης</text:span></text:p>
      <text:p text:style-name="P288"><text:span text:style-name="T288_1">Ενδιάμεσων<text:s/>Προϊόντων</text:span></text:p>
      <text:p text:style-name="P289"><text:span text:style-name="T289_1">Ο<text:s/>συντελεστής<text:s/>του<text:s/>ειδικού<text:s/>φόρου<text:s/>κατανάλωσης<text:s/>(Ε.Φ.Κ.),<text:s/>που<text:s/>επιβάλλεται<text:s/>στα<text:s/>προϊόντα<text:s/>του<text:s/>άρθρου<text:s/>88,<text:s/>ορίζεται<text:s/>σε<text:s/>εκατόν<text:s/>δύο<text:s/>(102)<text:s/>ευρώ<text:s/>ανά<text:s/>εκατόλι-<text:s/>τρο<text:s/>τελικού<text:s/>προϊόντος,<text:s/>με<text:s/>εξαίρεση<text:s/>τα<text:s/>προϊόντα<text:s/>που<text:s/>ορίζονται<text:s/>στο<text:s/>παράρτημα<text:s/>VΙI<text:s/>μέρος<text:s/>II<text:s/>του<text:s/>Κανονισμού<text:s/>(ΕΕ)<text:s/>1308/2013<text:s/>του<text:s/>Ευρωπαϊκού<text:s/>Κοινοβουλίου<text:s/>και<text:s/>του<text:s/>Συμβουλίου<text:s/>της<text:s/>17ης<text:s/>Δεκεμβρίου<text:s/>2013,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922/72,<text:s/>(ΕΟΚ)<text:s/>234/79,<text:s/>(ΕΚ)<text:s/>1037/2001<text:s/>και<text:s/>(ΕΚ)<text:s/>1234/2007<text:s/>του<text:s/>Συμβουλίου<text:s/>(L<text:s/>347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».</text:span></text:p>
      <text:h text:style-name="P290" text:outline-level="6"><text:span text:style-name="T290_1">Άρθρο<text:s/>31</text:span></text:h>
      <text:h text:style-name="P291" text:outline-level="6"><text:span text:style-name="T291_1">Αφρώδη<text:s/>κρασιά<text:s/>-<text:s/>Τροποποίηση</text:span></text:h>
      <text:p text:style-name="P292"><text:span text:style-name="T292_1">παρ.<text:s/>2<text:s/>άρθρου<text:s/>90<text:s/>ν.<text:s/>2960/2001</text:span></text:p>
      <text:p text:style-name="P293"><text:span text:style-name="T293_1">(παρ.<text:s/>3<text:s/>του<text:s/>άρθρου<text:s/>1</text:span></text:p>
      <text:p text:style-name="P294"><text:span text:style-name="T294_1">της<text:s/>Οδηγίας<text:s/>(ΕΕ)<text:s/>2020/1151)</text:span></text:p>
      <text:p text:style-name="P295"><text:span text:style-name="T295_1">Το<text:s/>πρώτο<text:s/>εδάφιο<text:s/>της<text:s/>παρ.<text:s/>2<text:s/>του<text:s/>άρθρου<text:s/>90<text:s/>του<text:s/>ν.<text:s/>2960/2001<text:s/>(Α’<text:s/>265)<text:s/>τροποποιείται<text:s/>ως<text:s/>προς<text:s/>τους<text:s/>παρα-<text:s/>πεμπόμενους<text:s/>κωδικούς<text:s/>Συνδυασμένης<text:s/>Ονοματολογίας<text:s/>(Σ.Ο.)<text:s/>και<text:s/>η<text:s/>παρ.<text:s/>2<text:s/>διαμορφώνεται<text:s/>ως<text:s/>εξής:</text:span></text:p>
      <text:p text:style-name="P296"><text:span text:style-name="T296_1">«2.<text:s/>Ο<text:s/>όρος<text:s/>«αφρώδη<text:s/>κρασιά»<text:s/>περιλαμβάνει<text:s/>όλα<text:s/>τα<text:s/>προϊόντα<text:s/>που<text:s/>υπάγονται<text:s/>στους<text:s/>κωδικούς<text:s/>Σ.Ο.<text:s/>22.04.10,<text:s/>22.04.21.06,<text:s/>22.04.21.07,<text:s/>22.04.21.08,<text:s/>22.04.21.09,<text:s/>22.04.29.10<text:s/>και<text:s/>22.05,<text:s/>τα<text:s/>οποία<text:s/>πληρούν<text:s/>τις<text:s/>εξής<text:s/>προϋποθέσεις:</text:span></text:p>
      <text:p text:style-name="P297"><text:span text:style-name="T297_1">α)<text:s/>Περιέχονται<text:s/>σε<text:s/>φιάλες<text:s/>με<text:s/>πώματα<text:s/>σχήματος<text:s/>μανιταριού,<text:s/>τα<text:s/>οποία<text:s/>συγκρατούνται<text:s/>με<text:s/>σύρματα<text:s/>ή<text:s/>συνδετήρες<text:s/>ή<text:s/>έχουν<text:s/>υπερπίεση<text:s/>τουλάχιστον<text:s/>3<text:s/>bar,<text:s/>η<text:s/>οποία<text:s/>οφείλεται<text:s/>στο<text:s/>διαλυμένο<text:s/>διοξείδιο<text:s/>του<text:s/>άνθρακα,</text:span></text:p>
      <text:p text:style-name="P298"><text:span text:style-name="T298_1">β)<text:s/>έχουν<text:s/>αποκτημένο<text:s/>ογκομετρικό<text:s/>αλκοολικό<text:s/>τίτλο<text:s/>άνω<text:s/>των<text:s/>1,2<text:s/>%<text:s/>vol.<text:s/>μέχρι<text:s/>και<text:s/>15<text:s/>%<text:s/>vol.<text:s/>με<text:s/>την<text:s/>προϋπόθεση<text:s/>ότι<text:s/>η<text:s/>αλκοόλη<text:s/>που<text:s/>περιέχεται<text:s/>στο<text:s/>τελικό<text:s/>προϊόν<text:s/>προέρχεται<text:s/>εξ<text:s/>ολοκλήρου<text:s/>από<text:s/>ζύμωση».</text:span></text:p>
      <text:h text:style-name="P299" text:outline-level="6"><text:span text:style-name="T299_1">Άρθρο<text:s/>32</text:span></text:h>
      <text:h text:style-name="P300" text:outline-level="6"><text:span text:style-name="T300_1">Λοιπά<text:s/>αφρώδη<text:s/>ποτά<text:s/>παρασκευαζόμενα<text:s/>με<text:s/>ζύμωση,<text:s/>εκτός<text:s/>από<text:s/>κρασί<text:s/>και<text:s/>μπύρα<text:s/>-<text:s/>Τροποποίηση<text:s/>παρ.<text:s/>2<text:s/>άρθρου<text:s/>92</text:span></text:h>
      <text:p text:style-name="P301"><text:span text:style-name="T301_1">ν.<text:s/>2960/2001<text:s/>(παρ.<text:s/>5<text:s/>του<text:s/>άρθρου<text:s/>1</text:span></text:p>
      <text:p text:style-name="P302"><text:span text:style-name="T302_1">της<text:s/>Οδηγίας<text:s/>(ΕΕ)<text:s/>2020/1151)</text:span></text:p>
      <text:p text:style-name="P303"><text:span text:style-name="T303_1">Το<text:s/>πρώτο<text:s/>εδάφιο<text:s/>της<text:s/>παρ.<text:s/>2<text:s/>του<text:s/>άρθρου<text:s/>92<text:s/>του<text:s/>ν.<text:s/>2960/2001<text:s/>(Α’<text:s/>265)<text:s/>τροποποιείται:</text:span></text:p>
      <text:p text:style-name="P304"><text:span text:style-name="T304_1">α)</text:span><text:span text:style-name="T304_2"><text:tab/></text:span><text:span text:style-name="T304_3">ως<text:s/>προς<text:s/>τους<text:s/>παραπεμπόμενους<text:s/>κωδικούς<text:s/>Συνδυασμένης<text:s/>Ονοματολογίας<text:s/>(Σ.Ο.),<text:s/>β)<text:s/>ως<text:s/>προς<text:s/>την<text:s/>αντικατάσταση<text:s/>της<text:s/>λέξης<text:s/>«νοούνται»<text:s/>από<text:s/>τη<text:s/>λέξη<text:s/>«θεωρούνται»,<text:s/>γ)<text:s/>ως<text:s/>προς<text:s/>τη<text:s/>διαγραφή<text:s/>των<text:s/>λέξεων<text:s/>«του<text:s/>παρόντα<text:s/>Κώδικα»,<text:s/>δ)<text:s/>ως<text:s/>προς<text:s/>τη<text:s/>σωρευτική<text:s/>σύνδεση<text:s/>της<text:s/>περ.<text:s/>α’<text:s/>με<text:s/>την<text:s/>περ.<text:s/>β’<text:s/>και<text:s/>τη<text:s/>διαζευκτική<text:s/>σύνδεση<text:s/>της<text:s/>περ.<text:s/>β’<text:s/>με<text:s/>την<text:s/>περ.<text:s/>γ’,<text:s/>και<text:s/>η<text:s/>παρ.<text:s/>2<text:s/>διαμορφώνεται<text:s/>ως<text:s/>εξής:</text:span></text:p>
      <text:p text:style-name="P305"><text:span text:style-name="T305_1">«2.<text:s/>«Λοιπά<text:s/>αφρώδη<text:s/>ποτά<text:s/>παρασκευαζόμενα<text:s/>με<text:s/>ζύμωση»<text:s/>θεωρούνται<text:s/>όλα<text:s/>τα<text:s/>προϊόντα<text:s/>που<text:s/>υπάγονται<text:s/>στους<text:s/>κωδικούς<text:s/>Σ.Ο.<text:s/>22.06.00.31<text:s/>και<text:s/>22.06.00.39,<text:s/>καθώς<text:s/>και<text:s/>τα<text:s/>προϊόντα<text:s/>που<text:s/>υπάγονται<text:s/>στους<text:s/>κωδικούς<text:s/>Σ.Ο.<text:s/>22.04.10,<text:s/>22.04.21.06,<text:s/>22.04.21.07,<text:s/>22.04.21.08,<text:s/>22.04.21.09,<text:s/>22.04.29.10<text:s/>και<text:s/>22.05,<text:s/>τα<text:s/>οποία<text:s/>δεν<text:s/>αναφέρονται<text:s/>στο<text:s/>άρθρο<text:s/>90<text:s/>και<text:s/>τα<text:s/>οποία<text:s/>πληρούν<text:s/>τις<text:s/>εξής<text:s/>προϋποθέσεις:</text:span></text:p>
      <text:p text:style-name="P306"><text:span text:style-name="T306_1">α)<text:s/>περιέχονται<text:s/>σε<text:s/>φιάλες<text:s/>με<text:s/>πώματα<text:s/>σχήματος<text:s/>μανιταριού<text:s/>που<text:s/>συγκρατούνται<text:s/>με<text:s/>σύρμα<text:s/>ή<text:s/>συνδετήρα<text:s/>ή<text:s/>έχουν<text:s/>υπερπίεση<text:s/>τουλάχιστον<text:s/>3<text:s/>bar,<text:s/>η<text:s/>οποία<text:s/>οφείλεται<text:s/>στο<text:s/>διαλυμένο<text:s/>διοξείδιο<text:s/>του<text:s/>άνθρακα,<text:s/>και</text:span></text:p>
      <text:p text:style-name="P307"><text:span text:style-name="T307_1">β)<text:s/>έχουν<text:s/>αποκτημένο<text:s/>ογκομετρικό<text:s/>αλκοολικό<text:s/>τίτλο<text:s/>άνω<text:s/>του<text:s/>1,2%<text:s/>vol.<text:s/>μέχρι<text:s/>και<text:s/>13%<text:s/>vol.<text:s/>ή</text:span></text:p>
      <text:p text:style-name="P308"><text:span text:style-name="T308_1">γ)<text:s/>έχουν<text:s/>αποκτημένο<text:s/>ογκομετρικό<text:s/>αλκοολικό<text:s/>τίτλο<text:s/>άνω<text:s/>του<text:s/>13%<text:s/>vol.<text:s/>μέχρι<text:s/>και<text:s/>15%<text:s/>vol.,<text:s/>με<text:s/>την<text:s/>προϋπόθεση<text:s/>ότι<text:s/>η<text:s/>αλκοόλη<text:s/>που<text:s/>περιέχεται<text:s/>στο<text:s/>προϊόν<text:s/>προέρχεται<text:s/>αποκλειστικά<text:s/>από<text:s/>ζύμωση».</text:span></text:p>
      <text:h text:style-name="P309" text:outline-level="6"><text:span text:style-name="T309_1">Άρθρο<text:s/>33</text:span></text:h>
      <text:h text:style-name="P310" text:outline-level="6"><text:span text:style-name="T310_1">Πιστοποίηση<text:s/>Ανεξάρτητων<text:s/>Μικρών<text:s/>Παραγωγών<text:s/>-<text:s/>Προσθήκη<text:s/>άρθρου<text:s/>93Γ<text:s/>στον<text:s/>ν.<text:s/>2960/2001<text:s/>(παρ.<text:s/>13<text:s/>του<text:s/>άρθρου<text:s/>1<text:s/>της<text:s/>Οδηγίας<text:s/>(ΕΕ)<text:s/>2020/1151)</text:span></text:h>
      <text:p text:style-name="P311"><text:span text:style-name="T311_1">Μετά<text:s/>το<text:s/>άρθρο<text:s/>93Β<text:s/>του<text:s/>ν.<text:s/>2960/2001<text:s/>(Α’<text:s/>265)<text:s/>προστίθεται<text:s/>άρθρο<text:s/>93Γ,<text:s/>ως<text:s/>εξής:</text:span></text:p>
      <text:p text:style-name="P312"><text:span text:style-name="T312_1">«<text:s/>Άρθρο<text:s/>93Γ</text:span></text:p>
      <text:p text:style-name="P313"><text:span text:style-name="T313_1">Πιστοποίηση<text:s/>Ανεξάρτητων<text:s/>Μικρών<text:s/>Παραγωγών</text:span></text:p>
      <text:p text:style-name="P314"><text:span text:style-name="T314_1">1.<text:s/>Νοούνται<text:s/>ως<text:s/>Ανεξάρτητοι<text:s/>Μικροί<text:s/>Παραγωγοί<text:s/>για<text:s/>τους<text:s/>σκοπούς<text:s/>του<text:s/>παρόντος<text:s/>και<text:s/>στο<text:s/>πλαίσιο<text:s/>της<text:s/>εφαρμογής<text:s/>από<text:s/>τα<text:s/>κράτη<text:s/>μέλη<text:s/>της<text:s/>Ε.Ε.<text:s/>της<text:s/>Οδηγίας<text:s/>92/83/<text:s/>ΕΟΚ,<text:s/>οι<text:s/>παραγωγοί<text:s/>των<text:s/>προϊόντων<text:s/>των<text:s/>άρθρων<text:s/>80,<text:s/>86,<text:s/>88,<text:s/>90<text:s/>και<text:s/>92,<text:s/>κατά<text:s/>περίπτωση,<text:s/>υπό<text:s/>τις<text:s/>εξής<text:s/>ειδικότερες<text:s/>προϋποθέσεις:</text:span></text:p>
      <text:p text:style-name="P315"><text:span text:style-name="T315_1">α)<text:s/>Για<text:s/>τους<text:s/>παραγωγούς<text:s/>των<text:s/>προϊόντων<text:s/>του<text:s/>άρθρου<text:s/>80,<text:s/>το<text:s/>«μικρό<text:s/>αποστακτήριο»,<text:s/>ήτοι<text:s/>μια<text:s/>επιχείρηση<text:s/>απόσταξης<text:s/>που<text:s/>λειτουργεί<text:s/>ως<text:s/>νομικώς<text:s/>και<text:s/>οικονομικώς<text:s/>ανεξάρτητη<text:s/>από<text:s/>κάθε<text:s/>άλλη<text:s/>επιχείρηση<text:s/>απόσταξης,<text:s/>δεν<text:s/>λειτουργεί<text:s/>με<text:s/>άδεια<text:s/>εκμετάλλευσης<text:s/>και<text:s/>η<text:s/>ετήσια<text:s/>παραγωγή<text:s/>της<text:s/>δεν<text:s/>υπερβαίνει<text:s/>τα<text:s/>δέκα<text:s/>(10)<text:s/>εκατόλιτρα<text:s/>άνυδρης<text:s/>αλκοόλης.</text:span></text:p>
      <text:p text:style-name="P316"><text:span text:style-name="T316_1">β)<text:s/>Για<text:s/>τους<text:s/>παραγωγούς<text:s/>των<text:s/>προϊόντων<text:s/>του<text:s/>άρθρου<text:s/>86,<text:s/>τα<text:s/>«ανεξάρτητα<text:s/>μικρά<text:s/>ζυθοποιεία»<text:s/>της<text:s/>παρ.<text:s/>3<text:s/>του<text:s/>άρθρου<text:s/>87.</text:span></text:p>
      <text:p text:style-name="P317"><text:span text:style-name="T317_1">γ)<text:s/>Για<text:s/>τους<text:s/>παραγωγούς<text:s/>των<text:s/>προϊόντων<text:s/>του<text:s/>άρθρου<text:s/>88,<text:s/>ο<text:s/>παραγωγός<text:s/>ενδιάμεσων<text:s/>προϊόντων,<text:s/>ο<text:s/>οποίος<text:s/>είναι<text:s/>νομικώς<text:s/>και<text:s/>οικονομικώς<text:s/>ανεξάρτητος<text:s/>από<text:s/>οποιονδήποτε<text:s/>άλλο<text:s/>παραγωγό<text:s/>ενδιάμεσων<text:s/>προϊόντων,<text:s/>χρησιμοποιεί<text:s/>εγκαταστάσεις<text:s/>που<text:s/>βρίσκονται<text:s/>χωριστά<text:s/>από<text:s/>εκείνες<text:s/>οποιουδήποτε<text:s/>άλλου<text:s/>παραγωγού,<text:s/>δεν<text:s/>λειτουργεί<text:s/>βάσει<text:s/>άδειας<text:s/>εκμετάλλευσης<text:s/>και<text:s/>η<text:s/>παραγωγή<text:s/>του<text:s/>δεν<text:s/>υπερβαίνει<text:s/>τα<text:s/>διακόσια<text:s/>πενήντα<text:s/>(250)<text:s/>εκατόλιτρα<text:s/>ετησίως.<text:s/>Όταν<text:s/>δύο<text:s/>(2)<text:s/>ή<text:s/>περισσότεροι<text:s/>μικροί<text:s/>παραγωγοί<text:s/>συνεργάζονται<text:s/>και<text:s/>η<text:s/>συνδυασμένη<text:s/>ετήσια<text:s/>παραγωγή<text:s/>τους<text:s/>δεν<text:s/>υπερβαίνει<text:s/>τα<text:s/>διακόσια<text:s/>πενήντα<text:s/>(250)<text:s/>εκατόλιτρα,<text:s/>οι<text:s/>εν<text:s/>λόγω<text:s/>παραγωγοί<text:s/>μπορούν<text:s/>να<text:s/>θεωρούνται<text:s/>ως<text:s/>ένας<text:s/>και<text:s/>μόνος<text:s/>ανεξάρτητος<text:s/>μικρός<text:s/>παραγωγός.</text:span></text:p>
      <text:p text:style-name="P318"><text:span text:style-name="T318_1">δ)<text:s/>Για<text:s/>τους<text:s/>παραγωγούς<text:s/>των<text:s/>προϊόντων<text:s/>του<text:s/>άρθρου<text:s/>90,<text:s/>ο<text:s/>οινοπαραγωγός<text:s/>που<text:s/>είναι<text:s/>νομικώς<text:s/>και<text:s/>οικονομικώς<text:s/>ανεξάρτητος<text:s/>από<text:s/>οποιονδήποτε<text:s/>άλλον<text:s/>οινοπαραγωγό,<text:s/>χρησιμοποιεί<text:s/>εγκαταστάσεις<text:s/>που<text:s/>βρίσκονται<text:s/>χωριστά<text:s/>από<text:s/>εκείνες<text:s/>οποιουδήποτε<text:s/>άλλου<text:s/>οινοπαραγωγού,<text:s/>δεν<text:s/>λειτουργεί<text:s/>βάσει<text:s/>άδειας<text:s/>εκμετάλλευσης<text:s/>και<text:s/>η<text:s/>παραγωγή<text:s/>του<text:s/>δεν<text:s/>υπερβαίνει<text:s/>τα<text:s/>χίλια<text:s/>(1.000)<text:s/>εκατόλιτρα<text:s/>ή,<text:s/>στην<text:s/>περίπτωση<text:s/>αποστολής<text:s/>προϊόντων<text:s/>στη<text:s/>Δημοκρατία<text:s/>της<text:s/>Μάλτας,<text:s/>τα<text:s/>είκοσι<text:s/>χιλιάδες<text:s/>(20.000)<text:s/>εκατόλιτρα<text:s/>κρασιού<text:s/>ετησίως.<text:s/>Όταν<text:s/>δύο<text:s/>ή<text:s/>περισσότεροι<text:s/>μικροί<text:s/>οινοπαραγωγοί<text:s/>συνεργάζονται<text:s/>και<text:s/>η<text:s/>συνδυασμένη<text:s/>ετήσια<text:s/>παραγωγή<text:s/>τους<text:s/>δεν<text:s/>υπερβαίνει<text:s/>τα<text:s/>χίλια<text:s/>(1.000)<text:s/>ή<text:s/>τις<text:s/>είκοσι<text:s/>χιλιάδες<text:s/>(20.000)<text:s/>εκατόλιτρα,<text:s/>κατά<text:s/>περίπτωση,<text:s/>οι<text:s/>εν<text:s/>λόγω<text:s/>οινοπαραγωγοί<text:s/>μπορούν<text:s/>να<text:s/>θεωρούνται<text:s/>ως<text:s/>ένας<text:s/>και<text:s/>μόνος<text:s/>ανεξάρτητος<text:s/>μικρός<text:s/>οινοπαραγωγός.</text:span></text:p>
      <text:p text:style-name="P319"><text:span text:style-name="T319_1">ε)<text:s/>Για<text:s/>τους<text:s/>παραγωγούς<text:s/>των<text:s/>προϊόντων<text:s/>του<text:s/>άρθρου<text:s/>92,<text:s/>ο<text:s/>παραγωγός<text:s/>παρασκευαζόμενων<text:s/>με<text:s/>ζύμωση<text:s/>ποτών,<text:s/>ο<text:s/>οποίος<text:s/>είναι<text:s/>νομικώς<text:s/>και<text:s/>οικονομικώς<text:s/>ανεξάρτητος<text:s/>από<text:s/>οποιονδήποτε<text:s/>άλλον<text:s/>παραγωγό<text:s/>λοιπών<text:s/>παρασκευαζόμενων<text:s/>με<text:s/>ζύμωση<text:s/>ποτών,<text:s/>χρησιμοποιεί<text:s/>εγκαταστάσεις<text:s/>που<text:s/>βρίσκονται<text:s/>χωριστά<text:s/>από<text:s/>εκείνες<text:s/>οποιουδήποτε<text:s/>άλλου<text:s/>παραγωγού,<text:s/>δεν<text:s/>λειτουργεί<text:s/>βάσει<text:s/>άδειας<text:s/>εκμετάλλευσης<text:s/>και<text:s/>η<text:s/>παραγωγή<text:s/>του<text:s/>δεν<text:s/>υπερβαίνει<text:s/>τα<text:s/>δεκαπέντε<text:s/>χιλιάδες<text:s/>(15.000)<text:s/>εκατόλιτρα,<text:s/>ετησίως.<text:s/>Όταν<text:s/>δύο<text:s/>ή<text:s/>περισσότεροι<text:s/>μικροί<text:s/>παραγωγοί<text:s/>συνεργάζονται<text:s/>και<text:s/>η<text:s/>συνδυασμένη<text:s/>ετήσια<text:s/>παραγωγή<text:s/>τους<text:s/>δεν<text:s/>υπερβαίνει<text:s/>τα<text:s/>δεκαπέντε<text:s/>χιλιάδες<text:s/>(15.000)<text:s/>εκατόλιτρα,<text:s/>οι<text:s/>εν<text:s/>λόγω<text:s/>παραγωγοί<text:s/>μπορούν<text:s/>να<text:s/>θεωρούνται<text:s/>ως<text:s/>ένας<text:s/>και<text:s/>μόνος<text:s/>ανεξάρτητος<text:s/>μικρός<text:s/>παραγωγός.</text:span></text:p>
      <text:p text:style-name="P320"><text:span text:style-name="T320_1">2.<text:s/>Οι<text:s/>τελωνειακές<text:s/>αρχές<text:s/>χορηγούν<text:s/>στα<text:s/>ανεξάρτητα<text:s/>μικρά<text:s/>ζυθοποιεία,<text:s/>κατόπιν<text:s/>αιτήματός<text:s/>τους,<text:s/>ετήσιο<text:s/>πιστοποιητικό,<text:s/>με<text:s/>το<text:s/>οποίο<text:s/>επιβεβαιώνονται<text:s/>η<text:s/>συνολική<text:s/>ετήσια<text:s/>παραγωγή<text:s/>των<text:s/>προϊόντων<text:s/>του<text:s/>άρθρου<text:s/>86,<text:s/>καθώς<text:s/>και<text:s/>η<text:s/>συμμόρφωσή<text:s/>τους<text:s/>με<text:s/>τα<text:s/>κριτήρια<text:s/>της<text:s/>παρ.<text:s/>3<text:s/>του<text:s/>άρθρου<text:s/>87.</text:span></text:p>
      <text:p text:style-name="P321"><text:span text:style-name="T321_1">3.<text:s/>Οι<text:s/>αρμόδιες<text:s/>αρχές<text:s/>του<text:s/>Υπουργείου<text:s/>Αγροτικής<text:s/>Ανάπτυξης<text:s/>και<text:s/>Τροφίμων<text:s/>χορηγούν<text:s/>στους<text:s/>ανεξάρτητους<text:s/>μικρούς<text:s/>οινοπαραγωγούς,<text:s/>κατόπιν<text:s/>αιτήματός<text:s/>τους,<text:s/>ετήσιο<text:s/>πιστοποιητικό,<text:s/>με<text:s/>το<text:s/>οποίο<text:s/>βεβαιώνονται<text:s/>η<text:s/>συνολική<text:s/>ετήσια<text:s/>παραγωγή<text:s/>τους<text:s/>προϊόντων<text:s/>του<text:s/>άρθρου<text:s/>90,<text:s/>καθώς<text:s/>και<text:s/>η<text:s/>συμμόρφωσή<text:s/>τους<text:s/>με<text:s/>τα<text:s/>κριτήρια<text:s/>της<text:s/>περ.<text:s/>δ’<text:s/>της<text:s/>παρ.<text:s/>1<text:s/>και<text:s/>τις<text:s/>ειδικότερες<text:s/>προϋποθέσεις<text:s/>της<text:s/>κοινής<text:s/>απόφασης<text:s/>της<text:s/>περ.<text:s/>β’<text:s/>της<text:s/>παρ.<text:s/>5.</text:span></text:p>
      <text:p text:style-name="P322"><text:span text:style-name="T322_1">4.<text:s/>Οι<text:s/>Ανεξάρτητοι<text:s/>Μικροί<text:s/>Παραγωγοί<text:s/>των<text:s/>προϊόντων<text:s/>των<text:s/>άρθρων<text:s/>80,<text:s/>88<text:s/>και<text:s/>92<text:s/>μπορούν<text:s/>να<text:s/>πιστοποιούν<text:s/>οι<text:s/>ίδιοι<text:s/>τη<text:s/>συνολική<text:s/>ετήσια<text:s/>παραγωγή<text:s/>τους,<text:s/>καθώς<text:s/>και<text:s/>τη<text:s/>συμμόρφωσή<text:s/>τους<text:s/>με<text:s/>τα<text:s/>κατά<text:s/>περίπτωση<text:s/>κριτήρια<text:s/>των<text:s/>περ.<text:s/>α’,<text:s/>γ’<text:s/>και<text:s/>ε’<text:s/>της<text:s/>παρ.<text:s/>1<text:s/>για<text:s/>τον<text:s/>χαρακτηρισμό<text:s/>τους<text:s/>ως<text:s/>ανεξάρτητών<text:s/>μικρών<text:s/>παραγωγών.</text:span></text:p>
      <text:p text:style-name="P323"><text:span text:style-name="T323_1">5.<text:s/>α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καθορίζονται<text:s/>οι<text:s/>ειδικότερες<text:s/>προϋποθέσεις<text:s/>και<text:s/>διαδικασίες<text:s/>για<text:s/>την<text:s/>πιστοποίηση<text:s/>των<text:s/>παρ.<text:s/>2<text:s/>και<text:s/>4,<text:s/>οι<text:s/>σχετικές<text:s/>κυρώσεις<text:s/>σε<text:s/>περίπτωση<text:s/>μη<text:s/>τήρησης<text:s/>αυτών<text:s/>και<text:s/>κάθε<text:s/>ειδικότερο<text:s/>θέμα<text:s/>για<text:s/>την<text:s/>εφαρμογή<text:s/>του<text:s/>παρόντος.</text:span></text:p>
      <text:p text:style-name="P324"><text:span text:style-name="T324_1">β.<text:s/>Με<text:s/>κοινή<text:s/>απόφαση<text:s/>των<text:s/>Υπουργών<text:s/>Οικονομικών<text:s/>και<text:s/>Αγροτικής<text:s/>Ανάπτυξης<text:s/>και<text:s/>Τροφίμων<text:s/>κατόπιν<text:s/>εισήγησης<text:s/>του<text:s/>Διοικητή<text:s/>της<text:s/>Α.Α.Δ.Ε.<text:s/>καθορίζονται<text:s/>οι<text:s/>αρμόδιες<text:s/>αρχές,<text:s/>οι<text:s/>ειδικότερες<text:s/>προϋποθέσεις,<text:s/>η<text:s/>διαδικασία<text:s/>για<text:s/>την<text:s/>πιστοποίηση<text:s/>της<text:s/>παρ.<text:s/>3,<text:s/>οι<text:s/>επιβαλλόμενες<text:s/>κυρώσεις<text:s/>και<text:s/>κάθε<text:s/>άλλο<text:s/>σχετικό<text:s/>θέμα.</text:span></text:p>
      <text:p text:style-name="P325"><text:span text:style-name="T325_1">γ.<text:s/>Με<text:s/>απόφαση<text:s/>του<text:s/>Υπουργού<text:s/>Οικονομικών<text:s/>δύνανται<text:s/>να<text:s/>καθορίζονται<text:s/>οι<text:s/>διαδικασίες<text:s/>ή<text:s/>οι<text:s/>ειδικότερες<text:s/>προϋποθέσεις<text:s/>αναγνώρισης<text:s/>στη<text:s/>Χώρα<text:s/>μας<text:s/>των<text:s/>πιστοποιητικών<text:s/>που<text:s/>εκδίδονται<text:s/>σε<text:s/>άλλα<text:s/>κράτη<text:s/>-<text:s/>μέλη<text:s/>της<text:s/>Ε.Ε.<text:s/>για<text:s/>παραγωγούς<text:s/>των<text:s/>προϊόντων<text:s/>των<text:s/>άρθρων<text:s/>80,<text:s/>86,<text:s/>88,<text:s/>90<text:s/>και<text:s/>92,<text:s/>οι<text:s/>οποίοι<text:s/>είναι<text:s/>εγκατεστημένοι<text:s/>σε<text:s/>αυτά<text:s/>και<text:s/>πληρούν<text:s/>κατά<text:s/>περίπτωση<text:s/>τα<text:s/>κριτήρια<text:s/>της<text:s/>παρ.<text:s/>1».</text:span></text:p>
      <text:h text:style-name="P326" text:outline-level="2"><text:span text:style-name="T326_1">ΚΕΦΑΛΑΙΟ<text:s/>Β’<text:s/></text:span></text:h>
      <text:h text:style-name="P327" text:outline-level="2"><text:span text:style-name="T327_1">ΡΥΘΜΙΣΕΙΣ<text:s/>ΠΕΡΙ<text:s/>ΔΙΗΜΕΡΩΝ<text:s/>ΜΙΚΡΩΝ<text:s/>ΑΠΟΣΤΑΓΜΑΤΟΠΟΙΩΝ<text:s/>-<text:s/>ΤΡΟΠΟΠΟΙΗΣΕΙΣ<text:s/>ΑΡΘΡΩΝ<text:s/>4,<text:s/>7<text:s/>ΚΑΙ<text:s/>11<text:s/>ν.<text:s/>2969/2001</text:span></text:h>
      <text:h text:style-name="P328" text:outline-level="6"><text:span text:style-name="T328_1">Άρθρο<text:s/>34</text:span></text:h>
      <text:h text:style-name="P329" text:outline-level="6"><text:span text:style-name="T329_1">Σφράγιση<text:s/>αμβίκων<text:s/>ή<text:s/>αποστακτικών<text:s/>μηχανημάτων<text:s/>-<text:s/>Τροποποίηση<text:s/>παρ.<text:s/>2<text:s/>και<text:s/>6<text:s/>άρθρου<text:s/>4<text:s/>ν.<text:s/>2969/2001</text:span></text:h>
      <text:p text:style-name="P330"><text:span text:style-name="T330_1">1.</text:span><text:span text:style-name="T330_2"><text:s/>Στην<text:s/>παρ.<text:s/>2<text:s/>του<text:s/>άρθρου<text:s/>4<text:s/>του<text:s/>ν.<text:s/>2969/2001<text:s/>(Α’<text:s/>281):<text:s/>α)<text:s/>διαγράφεται<text:s/>το<text:s/>δεύτερο<text:s/>εδάφιο,<text:s/>β)<text:s/>το<text:s/>δεύτερο<text:s/>και<text:s/>τρίτο<text:s/>εδάφιο,<text:s/>μετά<text:s/>από<text:s/>την<text:s/>ανωτέρω<text:s/>διαγραφή,<text:s/>ενσωματώνονται<text:s/>σε<text:s/>ένα<text:s/>νέο<text:s/>δεύτερο<text:s/>εδάφιο,<text:s/>γ)<text:s/>προστίθενται<text:s/>νέο<text:s/>τρίτο<text:s/>και<text:s/>τέταρτο<text:s/>εδάφιο<text:s/>και<text:s/>η<text:s/>παρ.<text:s/>2<text:s/>διαμορφώνεται<text:s/>ως<text:s/>εξής:</text:span></text:p>
      <text:p text:style-name="P331"><text:span text:style-name="T331_1">«2.<text:s/>Όποιος<text:s/>αποκτήσει<text:s/>άμβικα<text:s/>ή<text:s/>αποστακτικά<text:s/>μηχανήμα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ν<text:s/>σκοπό<text:s/>για<text:s/>τον<text:s/>οποίο<text:s/>προορίζονται<text:s/>και<text:s/>περί<text:s/>της<text:s/>χωρητικότητάς<text:s/>τους,<text:s/>κοινοποιώντας<text:s/>αυτή<text:s/>στο<text:s/>Τελωνείο.<text:s/>Η<text:s/>αρμόδια<text:s/>Χημική<text:s/>Υπηρεσία<text:s/>προβαίνει<text:s/>στη<text:s/>σφράγιση<text:s/>των<text:s/>μηχανημάτων<text:s/>αυτών,<text:s/>με<text:s/>εξαίρεση<text:s/>τους<text:s/>άμβικες<text:s/>των<text:s/>διήμερων<text:s/>μικρών<text:s/>αποσταγματοποιών,<text:s/>καθώς<text:s/>και<text:s/>των<text:s/>αρωματοποιών<text:s/>όπως<text:s/>ορίζονται<text:s/>στην<text:s/>περ.<text:s/>β’<text:s/>της<text:s/>παρ.<text:s/>1<text:s/>του<text:s/>άρθρου<text:s/>5,<text:s/>οι<text:s/>οποίοι<text:s/>σφραγίζονται<text:s/>από<text:s/>τα<text:s/>αρμόδια<text:s/>Τελωνεία.<text:s/>Από<text:s/>τη<text:s/>σφράγιση<text:s/>εξαιρούνται<text:s/>τα<text:s/>αποστακτι-<text:s/>κά<text:s/>μηχανήματα<text:s/>χωρητικότητας<text:s/>κάτω<text:s/>των<text:s/>σαράντα<text:s/>(40)<text:s/>λίτρων,<text:s/>τα<text:s/>οποία<text:s/>κατέχονται<text:s/>από<text:s/>δημόσια<text:s/>επιστημονικά<text:s/>ιδρύματα<text:s/>και<text:s/>τα<text:s/>οποία<text:s/>χρησιμοποιούνται<text:s/>αποκλειστικά<text:s/>για<text:s/>την<text:s/>επιστημονική<text:s/>τους<text:s/>έρευνα.</text:span></text:p>
      <text:p text:style-name="P332"><text:span text:style-name="T332_1">Η<text:s/>αρμόδια<text:s/>Διεύθυνση<text:s/>της<text:s/>Γενικής<text:s/>Διεύθυνσης<text:s/>Τελωνείων<text:s/>και<text:s/>Ειδικών<text:s/>Φόρων<text:s/>Κατανάλωσης<text:s/>της<text:s/>Α.Α.Δ.Ε.<text:s/>καταχωρίζει<text:s/>τα<text:s/>στοιχεία<text:s/>του<text:s/>μηχανήματος<text:s/>στο<text:s/>Γενικό<text:s/>Μητρώο<text:s/>Κατοχής<text:s/>Αποστακτικών<text:s/>Μηχανημάτων<text:s/>και<text:s/>χορηγεί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ν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ης<text:s/>Γενικής<text:s/>Διεύθυνσης<text:s/>του<text:s/>Γενικού<text:s/>Χημείου<text:s/>του<text:s/>Κράτους<text:s/>της<text:s/>Α.Α.Δ.Ε.».</text:span></text:p>
      <text:p text:style-name="P333"><text:span text:style-name="T333_1">2.</text:span><text:span text:style-name="T333_2"><text:s/>Η<text:s/>παρ.<text:s/>6<text:s/>του<text:s/>άρθρου<text:s/>4<text:s/>του<text:s/>ν.<text:s/>2969/2001<text:s/>τροποποιείται<text:s/>ως<text:s/>προς<text:s/>το<text:s/>είδος<text:s/>της<text:s/>κανονιστικής<text:s/>πράξης<text:s/>και<text:s/>το<text:s/>αντικείμενο<text:s/>της<text:s/>εξουσιοδότησης<text:s/>και<text:s/>διαμορφώνεται<text:s/>ως<text:s/>εξής:</text:span></text:p>
      <text:p text:style-name="P334"><text:span text:style-name="T334_1">«6.<text:s/>Με<text:s/>απόφαση<text:s/>του<text:s/>Υπουργού<text:s/>Οικονομικών<text:s/>κατόπιν<text:s/>εισήγησης<text:s/>του<text:s/>Διοικητή<text:s/>της<text:s/>Α.Α.Δ.Ε.<text:s/>καθορίζονται:</text:span></text:p>
      <text:p text:style-name="P335"><text:span text:style-name="T335_1">α)<text:s/>ο<text:s/>τύπος<text:s/>των<text:s/>σφραγίδων<text:s/>των<text:s/>αποστακτικών<text:s/>μηχανημάτων<text:s/>γενικά<text:s/>και<text:s/>η<text:s/>διαδικασία<text:s/>σφράγισης<text:s/>και<text:s/>αποσφράγισης<text:s/>των<text:s/>αποστακτικών<text:s/>μηχανημάτων,</text:span></text:p>
      <text:p text:style-name="P336"><text:span text:style-name="T336_1">β)<text:s/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-<text:s/>μενων<text:s/>αλκοολούχων<text:s/>προϊόντων,<text:s/>καθώς<text:s/>και<text:s/>οι<text:s/>όροι<text:s/>της<text:s/>τοποθετήσεως,<text:s/>λειτουργίας<text:s/>και<text:s/>ελέγχου<text:s/>αυτών».</text:span></text:p>
      <text:h text:style-name="P337" text:outline-level="6"><text:span text:style-name="T337_1">Άρθρο<text:s/>35</text:span></text:h>
      <text:h text:style-name="P338" text:outline-level="6"><text:span text:style-name="T338_1">Διήμεροι<text:s/>μικροί<text:s/>Αποσταγματοποιοί<text:s/>-</text:span></text:h>
      <text:p text:style-name="P339"><text:span text:style-name="T339_1">Τροποποίηση<text:s/>παρ.<text:s/>Ε<text:s/>άρθρου<text:s/>7<text:s/>ν.<text:s/>2969/2001</text:span></text:p>
      <text:p text:style-name="P340"><text:span text:style-name="T340_1">Στην<text:s/>παρ.<text:s/>Ε’<text:s/>του<text:s/>άρθρου<text:s/>7<text:s/>του<text:s/>ν.<text:s/>2969/2001<text:s/>(Α’<text:s/>281)<text:s/>επέρχονται<text:s/>οι<text:s/>εξής<text:s/>τροποποιήσεις:</text:span></text:p>
      <text:p text:style-name="P341"><text:span text:style-name="T341_1">1.</text:span><text:span text:style-name="T341_2"><text:s/>Ο<text:s/>τίτλος<text:s/>της<text:s/>παρ.<text:s/>Ε<text:s/>αντικαθίσταται<text:s/>ως<text:s/>εξής:</text:span></text:p>
      <text:p text:style-name="P342"><text:span text:style-name="T342_1">«Ε.<text:s/>Διήμεροι<text:s/>μικροί<text:s/>αποσταγματοποιοί».</text:span></text:p>
      <text:p text:style-name="P343"><text:span text:style-name="T343_1">2.</text:span><text:span text:style-name="T343_2"><text:s/>Στην<text:s/>υποπαρ.<text:s/>2<text:s/>επέρχονται<text:s/>οι<text:s/>εξής<text:s/>τροποποιήσεις:<text:s/>α)<text:s/>η<text:s/>υφιστάμενη<text:s/>διάταξη<text:s/>διαρθρώνεται<text:s/>σε<text:s/>περ.<text:s/>α)<text:s/>και<text:s/>β),<text:s/>β)<text:s/>στο<text:s/>πρώτο<text:s/>εδάφιο<text:s/>της<text:s/>περ.<text:s/>α)<text:s/>προστίθενται<text:s/>οι<text:s/>οι-<text:s/>νοποιήσιμες<text:s/>ποικιλίες<text:s/>σταφυλιών<text:s/>και<text:s/>τα<text:s/>σύκα-απόσυκα<text:s/>στις<text:s/>επιτρεπόμενες<text:s/>πρώτες<text:s/>ύλες,<text:s/>γ)<text:s/>στην<text:s/>περ.<text:s/>β):<text:s/>γα)<text:s/>τροποποιείται<text:s/>η<text:s/>προδικασία<text:s/>έκδοσης<text:s/>της<text:s/>απόφασης,<text:s/>γβ)<text:s/>η<text:s/>εγκριτική<text:s/>απόφαση<text:s/>εκδίδεται<text:s/>σε<text:s/>αιτιολογημένες<text:s/>περιπτώσεις,<text:s/>γγ)<text:s/>προστίθενται<text:s/>δεύτερο<text:s/>και<text:s/>τρίτο<text:s/>εδάφιο,<text:s/>δ)<text:s/>προστίθεται<text:s/>περ.<text:s/>γ)<text:s/>και<text:s/>η<text:s/>υποπαρ.<text:s/>2<text:s/>διαμορφώνεται<text:s/>ως<text:s/>εξής:</text:span></text:p>
      <text:p text:style-name="P344"><text:span text:style-name="T344_1">«2.<text:s/>α)<text:s/>Οι<text:s/>πρώτες<text:s/>ύλες<text:s/>που<text:s/>επιτρέπεται<text:s/>να<text:s/>αποστάζουν<text:s/>οι<text:s/>διήμεροι<text:s/>μικροί<text:s/>αποσταγματοποιοί<text:s/>είναι<text:s/>στέμφυλα,<text:s/>οινοποιήσιμες<text:s/>ποικιλίες<text:s/>σταφυλιών,<text:s/>μούρα,<text:s/>κούμαρα,<text:s/>κράνα,<text:s/>ζίζιφα,<text:s/>υπολείμματα<text:s/>μέλιτος<text:s/>και<text:s/>σύκα<text:s/>-<text:s/>απόσυκα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δοση<text:s/>των<text:s/>οποίων<text:s/>σε<text:s/>άνυδρη<text:s/>αιθυλική<text:s/>αλκοόλη<text:s/>δεν<text:s/>υπερβαίνει<text:s/>τα<text:s/>επτάμισι<text:s/>(7,5)<text:s/>λίτρα<text:s/>ανά<text:s/>εκατό<text:s/>(100)<text:s/>χιλιόγραμμα<text:s/>καθαρών<text:s/>στεμφύλων<text:s/>κατ’<text:s/>ανώτατο<text:s/>όριο.</text:span></text:p>
      <text:p text:style-name="P345"><text:span text:style-name="T345_1">β)<text:s/>Με<text:s/>απόφαση<text:s/>του<text:s/>Υπουργού<text:s/>Οικονομικών,<text:s/>κατόπιν<text:s/>εισήγησης<text:s/>του<text:s/>Διοικητή<text:s/>της<text:s/>Α.Α.Δ.Ε.<text:s/>δύναται,<text:s/>σε<text:s/>αιτιολογημένες<text:s/>περιπτώσεις,<text:s/>να<text:s/>επιτρέπεται<text:s/>η<text:s/>απόσταξη<text:s/>και<text:s/>άλλων<text:s/>φρούτων,<text:s/>όπως<text:s/>μήλα,<text:s/>αχλάδια,<text:s/>δαμάσκηνα,<text:s/>κεράσια,<text:s/>κορόμηλα.<text:s/>Η<text:s/>υποβολή<text:s/>των<text:s/>σχετικών<text:s/>αιτημάτων<text:s/>γίνεται<text:s/>μόνο<text:s/>από<text:s/>ομάδες<text:s/>παραγωγών<text:s/>και<text:s/>συνοδεύεται<text:s/>από<text:s/>βεβαίωση<text:s/>της<text:s/>Διεύθυνσης<text:s/>Αγροτικής<text:s/>Οικονομίας<text:s/>και<text:s/>Κτηνιατρικής<text:s/>της<text:s/>οικείας<text:s/>Περιφερειακής<text:s/>Ενότητας<text:s/>ότι<text:s/>αποδέχεται<text:s/>τον<text:s/>εν<text:s/>λόγω<text:s/>προορισμό.<text:s/>Προκειμένου<text:s/>να<text:s/>εξεταστεί<text:s/>οποιοδήποτε<text:s/>σχετικό<text:s/>αίτημα<text:s/>τεκμηριώνεται,<text:s/>από<text:s/>την<text:s/>αρμόδια<text:s/>Χημική<text:s/>Υπηρεσία,<text:s/>η<text:s/>καταλληλότητα<text:s/>της<text:s/>πρώτης<text:s/>ύλης.</text:span></text:p>
      <text:p text:style-name="P346"><text:span text:style-name="T346_1">γ)<text:s/>Με<text:s/>κοινές<text:s/>αποφάσεις<text:s/>των<text:s/>Υπουργών<text:s/>Οικονομικών<text:s/>και<text:s/>Αγροτικής<text:s/>Ανάπτυξης<text:s/>και<text:s/>Τροφίμων,<text:s/>δύναται,<text:s/>να<text:s/>επιτρέπεται,<text:s/>σε<text:s/>εξαιρετικές<text:s/>περιπτώσεις,<text:s/>για<text:s/>συγκεκριμένο<text:s/>διάστημα<text:s/>και<text:s/>μόνο<text:s/>για<text:s/>περιοχές<text:s/>στις<text:s/>οποίες<text:s/>οι<text:s/>σχετικές<text:s/>καλλιέργειες<text:s/>έχουν<text:s/>πληγεί<text:s/>από<text:s/>φυσικά<text:s/>φαινόμενα,<text:s/>η<text:s/>απόσταξη<text:s/>επιτραπέζιων<text:s/>ποικιλιών<text:s/>σταφυλιών<text:s/>και<text:s/>να<text:s/>καθορίζεται<text:s/>η<text:s/>απόδοση<text:s/>αυτών<text:s/>σε<text:s/>λίτρα<text:s/>άνυδρης<text:s/>αιθυλικής<text:s/>αλκοόλης».</text:span></text:p>
      <text:p text:style-name="P347"><text:span text:style-name="T347_1">3.</text:span><text:span text:style-name="T347_2"><text:s/>Στην<text:s/>υποπαρ.<text:s/>3<text:s/>επέρχονται<text:s/>οι<text:s/>εξής<text:s/>τροποποιήσεις:<text:s/>α)<text:s/>στο<text:s/>τρίτο<text:s/>εδάφιο<text:s/>προστίθεται<text:s/>παραπομπή<text:s/>στην<text:s/>υπο-<text:s/>παρ.<text:s/>2<text:s/>προς<text:s/>τον<text:s/>σκοπό<text:s/>προσδιορισμού<text:s/>των<text:s/>παραγωγών<text:s/>των<text:s/>επιτρεπόμενων<text:s/>πρώτων<text:s/>υλών,<text:s/>β)<text:s/>προστίθεται<text:s/>νέο<text:s/>πέμπτο<text:s/>εδάφιο,<text:s/>γ)<text:s/>τα<text:s/>υφιστάμενα<text:s/>πέμπτο<text:s/>και<text:s/>έκτο<text:s/>εδάφιο<text:s/>αντικαθίστανται,<text:s/>δ)<text:s/>το<text:s/>έβδομο<text:s/>και<text:s/>το<text:s/>όγδοο<text:s/>εδάφιο<text:s/>καταργούνται<text:s/>και<text:s/>η<text:s/>υποπαρ.<text:s/>3<text:s/>διαμορφώνεται<text:s/>ως<text:s/>εξής:</text:span></text:p>
      <text:p text:style-name="P348"><text:span text:style-name="T348_1">«3.<text:s/>Για<text:s/>την<text:s/>απόσταξη<text:s/>απαιτείται<text:s/>άδεια<text:s/>από<text:s/>το<text:s/>Τελωνείο,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γωγό<text:s/>τα<text:s/>οκτώ<text:s/>24ωρα,<text:s/>συνεχή<text:s/>ή<text:s/>χωρισμένα,<text:s/>κατ’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της<text:s/>υποπαρ.<text:s/>2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’<text:s/>εξαίρεση,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δήμο,<text:s/>πλην<text:s/>των<text:s/>ανωτέρω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/text:span></text:p>
      <text:p text:style-name="P349"><text:span text:style-name="T349_1">Σε<text:s/>κάθε<text:s/>άμβικα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/text:span></text:p>
      <text:p text:style-name="P350"><text:span text:style-name="T350_1">Για<text:s/>την<text:s/>έκδοση<text:s/>άδειας<text:s/>απόσταξης<text:s/>απαιτείται<text:s/>η<text:s/>υποβολή<text:s/>στο<text:s/>αρμόδιο<text:s/>Τελωνείο<text:s/>αίτησης-δήλωσης<text:s/>του<text:s/>παραγωγού<text:s/>μαζί<text:s/>με<text:s/>τα<text:s/>κατά<text:s/>περίπτωση<text:s/>δικαιολογητικά,<text:s/>όπως<text:s/>αυτά<text:s/>καθορίζονται<text:s/>με<text:s/>την<text:s/>απόφαση<text:s/>της<text:s/>υποπαρ.<text:s/>12.<text:s/>Οι<text:s/>κάτοχοι<text:s/>αμπελουργικής<text:s/>έκτασης<text:s/>προσκομίζουν<text:s/>επιπλέον,<text:s/>αντίγραφο<text:s/>της<text:s/>οριστικοποιημένης<text:s/>ηλεκτρονικής<text:s/>δήλωσης<text:s/>συγκομιδής<text:s/>που<text:s/>υποβάλλεται<text:s/>προς<text:s/>το<text:s/>Υπουργείο<text:s/>Αγροτικής<text:s/>Ανάπτυξης<text:s/>και<text:s/>Τροφίμων<text:s/>από<text:s/>την<text:s/>οποία<text:s/>αποδεικνύονται<text:s/>η<text:s/>ιδιότητα<text:s/>του<text:s/>παραγωγού,<text:s/>η<text:s/>θέση<text:s/>και<text:s/>η<text:s/>έκταση<text:s/>του<text:s/>κτήματος,<text:s/>καθώς<text:s/>και<text:s/>η<text:s/>ποσότητα<text:s/>των<text:s/>πρώτων<text:s/>υλών<text:s/>που<text:s/>παρήχθησαν.</text:span></text:p>
      <text:p text:style-name="P351"><text:span text:style-name="T351_1">Το<text:s/>αρμόδιο<text:s/>Τελωνείο<text:s/>μπορεί<text:s/>να<text:s/>αρνηθεί<text:s/>τη<text:s/>χορήγηση<text:s/>ή<text:s/>να<text:s/>ανακαλέσει<text:s/>χορηγηθείσα<text:s/>κατά<text:s/>τα<text:s/>ανωτέρω<text:s/>άδεια<text:s/>απόσταξης<text:s/>είτε<text:s/>αυτεπαγγέλτως<text:s/>είτε<text:s/>κατόπιν<text:s/>σχετικής<text:s/>εισήγησης<text:s/>της<text:s/>αρμόδιας<text:s/>Χημικής<text:s/>Υπηρεσίας<text:s/>της<text:s/>Γενικής<text:s/>Διεύθυνσης<text:s/>του<text:s/>Γενικού<text:s/>Χημείου<text:s/>του<text:s/>Κράτους<text:s/>της<text:s/>Α.Α.Δ.Ε.,<text:s/>στην<text:s/>περίπτωση<text:s/>που<text:s/>ο<text:s/>διήμερος<text:s/>μικρός<text:s/>απο-<text:s/>σταγματοποιός<text:s/>είτε<text:s/>έχει<text:s/>υποπέσει<text:s/>καθ’<text:s/>υποτροπή,<text:s/>κατά<text:s/>την<text:s/>έννοια<text:s/>της<text:s/>παρ.<text:s/>4<text:s/>του<text:s/>άρθρου<text:s/>11<text:s/>του<text:s/>παρόντος,<text:s/>στις<text:s/>παραβάσεις<text:s/>των<text:s/>παρ.<text:s/>2<text:s/>και<text:s/>3<text:s/>του<text:s/>άρθρου<text:s/>11,<text:s/>ως<text:s/>και<text:s/>του<text:s/>άρθρου<text:s/>12<text:s/>είτε<text:s/>έχει<text:s/>υποπέσει<text:s/>σε<text:s/>παραβάσεις<text:s/>που<text:s/>τιμωρούνται<text:s/>με<text:s/>τις<text:s/>περί<text:s/>λαθρεμπορίας<text:s/>διατάξεις<text:s/>του<text:s/>Εθνικού<text:s/>Τελωνειακού<text:s/>Κώδικα<text:s/>(ν.<text:s/>2960/2001,<text:s/>Α’<text:s/>265)».</text:span></text:p>
      <text:p text:style-name="P352"><text:span text:style-name="T352_1">4.</text:span><text:span text:style-name="T352_2"><text:s/>Η<text:s/>υποπαρ.<text:s/>8<text:s/>αντικαθίσταται<text:s/>ως<text:s/>εξής:</text:span></text:p>
      <text:p text:style-name="P353"><text:span text:style-name="T353_1">«8.α)<text:s/>Η<text:s/>διάθεση<text:s/>του<text:s/>παραγόμενου<text:s/>έτοιμου<text:s/>προϊόντος<text:s/>απόσταξης<text:s/>από<text:s/>τα<text:s/>δικαιούχα<text:s/>παραγωγής<text:s/>πρόσωπα<text:s/>της<text:s/>υποπαρ.<text:s/>1<text:s/>πραγματοποιείται<text:s/>με<text:s/>την<text:s/>έκδοση<text:s/>λογιστικών<text:s/>στοιχείων,<text:s/>κατά<text:s/>τα<text:s/>ειδικότερα<text:s/>οριζόμενα<text:s/>στις<text:s/>σχετικές<text:s/>διατάξεις<text:s/>του<text:s/>ν.<text:s/>4308/2014<text:s/>(Α’<text:s/>251).<text:s/>Τα<text:s/>ως<text:s/>άνω<text:s/>αναφε-<text:s/>ρόμενα<text:s/>πρόσωπα<text:s/>έχουν<text:s/>υποχρέωση<text:s/>τήρησης<text:s/>και<text:s/>ενημέρωσης<text:s/>λογιστικών<text:s/>αρχείων.<text:s/>Για<text:s/>τη<text:s/>διακίνηση<text:s/>του<text:s/>ως<text:s/>άνω<text:s/>προϊόντος<text:s/>απόσταξης<text:s/>εκδίδεται<text:s/>σχετικό<text:s/>παραστατικό<text:s/>κατά<text:s/>τα<text:s/>ειδικότερα<text:s/>οριζόμενα<text:s/>στην<text:s/>παρ.<text:s/>8<text:s/>του<text:s/>άρθρου<text:s/>5<text:s/>του<text:s/>ν.<text:s/>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,<text:s/>εφόσον<text:s/>εκδίδεται<text:s/>άμεσα<text:s/>λογιστικό<text:s/>στοιχείο<text:s/>αξίας.</text:span></text:p>
      <text:p text:style-name="P354"><text:span text:style-name="T354_1">β)<text:s/>Από<text:s/>την<text:s/>περ.<text:s/>α)<text:s/>εξαιρούνται:</text:span></text:p>
      <text:p text:style-name="P355"><text:span text:style-name="T355_1">βα)<text:s/>τα<text:s/>δικαιούχα<text:s/>παραγωγής<text:s/>πρόσωπα<text:s/>που<text:s/>εμπίπτουν<text:s/>στην<text:s/>περ.<text:s/>α)<text:s/>της<text:s/>παρ.<text:s/>1<text:s/>του<text:s/>άρθρου<text:s/>39<text:s/>του<text:s/>ν.<text:s/>4308/2014<text:s/>και</text:span></text:p>
      <text:p text:style-name="P356"><text:span text:style-name="T356_1">ββ)<text:s/>τα<text:s/>δικαιούχα<text:s/>παραγωγής<text:s/>φυσικά<text:s/>πρόσωπα,<text:s/>τα<text:s/>οποία<text:s/>παράγουν<text:s/>το<text:s/>προϊόν<text:s/>αυτό,<text:s/>μέχρι<text:s/>το<text:s/>ανώτατο<text:s/>όριο<text:s/>των<text:s/>πενήντα<text:s/>ενός<text:s/>(51)<text:s/>λίτρων<text:s/>άνυδρων<text:s/>ανά<text:s/>απο-<text:s/>στακτική<text:s/>περίοδο<text:s/>και<text:s/>ανά<text:s/>πρόσωπο,<text:s/>αποκλειστικά<text:s/>για<text:s/>κατανάλωση<text:s/>από<text:s/>τα<text:s/>ίδια,<text:s/>τα<text:s/>μέλη<text:s/>της<text:s/>οικογένειάς<text:s/>τους<text:s/>ή<text:s/>τους<text:s/>προσκεκλημένους<text:s/>τους,<text:s/>απαγορευομένης<text:s/>της<text:s/>εμπορίας.</text:span></text:p>
      <text:p text:style-name="P357"><text:span text:style-name="T357_1">Σε<text:s/>περίπτωση<text:s/>διακίνησης<text:s/>του<text:s/>προϊόντος<text:s/>απόσταξης<text:s/>από<text:s/>τα<text:s/>πρόσωπα<text:s/>των<text:s/>υποπερ.<text:s/>βα)<text:s/>και<text:s/>ββ)<text:s/>ή<text:s/>για<text:s/>λογαριασμό<text:s/>τους,<text:s/>αυτό<text:s/>συνοδεύεται<text:s/>από<text:s/>αντίγραφο<text:s/>της<text:s/>αδείας<text:s/>απόσταξης,<text:s/>καθώς<text:s/>και<text:s/>του<text:s/>αποδεικτικού<text:s/>είσπραξης<text:s/>των<text:s/>φορολογικών<text:s/>επιβαρύνσεων.<text:s/>Σε<text:s/>περίπτωση<text:s/>πώλησης<text:s/>του<text:s/>προϊόντος<text:s/>απόσταξης<text:s/>από<text:s/>τα<text:s/>πρόσωπα<text:s/>της<text:s/>υπο-<text:s/>περ.<text:s/>βα),<text:s/>το<text:s/>προϊόν<text:s/>συνοδεύεται,<text:s/>πλέον<text:s/>των<text:s/>ως<text:s/>άνω<text:s/>δι-<text:s/>καιολογητικών,<text:s/>και<text:s/>από<text:s/>δήλωση<text:s/>διακίνησης.</text:span></text:p>
      <text:p text:style-name="P358"><text:span text:style-name="T358_1">γ)<text:s/>Το<text:s/>προϊόν<text:s/>απόσταξης<text:s/>των<text:s/>διήμερων<text:s/>μικρών<text:s/>απο-<text:s/>σταγματοποιών<text:s/>διατίθεται<text:s/>χύμα,<text:s/>χωρίς<text:s/>οποιασδήποτε<text:s/>μορφής<text:s/>τυποποίηση,<text:s/>σε<text:s/>δοχεία<text:s/>από<text:s/>γυαλί<text:s/>ή<text:s/>και<text:s/>άλλο<text:s/>κατάλληλο<text:s/>υλικό<text:s/>σύμφωνα<text:s/>με<text:s/>τους<text:s/>σχετικούς<text:s/>όρους<text:s/>χρήσης<text:s/>που<text:s/>προβλέπονται<text:s/>στην<text:s/>ισχύουσα<text:s/>ενωσια-<text:s/>κή<text:s/>και<text:s/>εθνική<text:s/>νομοθεσία<text:s/>όσον<text:s/>αφορά<text:s/>τα<text:s/>υλικά<text:s/>και<text:s/>τα<text:s/>αντικείμενα<text:s/>που<text:s/>προορίζονται<text:s/>να<text:s/>έρθουν<text:s/>σε<text:s/>επαφή<text:s/>με<text:s/>τρόφιμα.</text:span></text:p>
      <text:p text:style-name="P359"><text:span text:style-name="T359_1">Η<text:s/>κατά<text:s/>τα<text:s/>ανωτέρω<text:s/>διάθεση<text:s/>του<text:s/>προϊόντος<text:s/>απόσταξης<text:s/>των<text:s/>διήμερων<text:s/>μικρών<text:s/>αποσταγματοποιών<text:s/>διενεργείται<text:s/>από<text:s/>τα<text:s/>δικαιούχα<text:s/>της<text:s/>παραγωγής<text:s/>του<text:s/>πρόσωπα<text:s/>είτε<text:s/>απευθείας<text:s/>στους<text:s/>τελικούς<text:s/>καταναλωτές<text:s/>με<text:s/>λιανική<text:s/>πώληση<text:s/>είτε<text:s/>με<text:s/>πώληση<text:s/>στις<text:s/>επιχειρήσεις<text:s/>ομαδικής<text:s/>εστίασης,<text:s/>καθώς<text:s/>και<text:s/>σε<text:s/>επιχειρήσεις<text:s/>διάθεσης<text:s/>ποτών<text:s/>με<text:s/>αλκοόλη<text:s/>προς<text:s/>χονδρική<text:s/>και<text:s/>λιανική<text:s/>πώληση.</text:span></text:p>
      <text:p text:style-name="P360"><text:span text:style-name="T360_1">Tα<text:s/>στοιχεία<text:s/>του<text:s/>παραγωγού<text:s/>αναγράφον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φορολογικά<text:s/>στοιχεία<text:s/>ή<text:s/>τα<text:s/>παραστατικά<text:s/>στοιχεία<text:s/>διακίνησης<text:s/>των<text:s/>άρθρων<text:s/>5<text:s/>και<text:s/>9<text:s/>του<text:s/>ν.<text:s/>4308/2014.</text:span></text:p>
      <text:p text:style-name="P361"><text:span text:style-name="T361_1">Οι<text:s/>επιχειρήσεις<text:s/>που<text:s/>διαθέτουν<text:s/>προς<text:s/>λιανική<text:s/>πώληση<text:s/>για<text:s/>κατανάλωση<text:s/>προϊόν<text:s/>απόσταξης<text:s/>διήμερων<text:s/>μικρών<text:s/>αποσταγματοποιών<text:s/>οφείλουν<text:s/>να<text:s/>έχουν<text:s/>σε<text:s/>εμφανές<text:s/>σημείο<text:s/>στο<text:s/>κατάστημά<text:s/>τους<text:s/>αναρτημένη<text:s/>πινακίδα,<text:s/>στην<text:s/>οποία<text:s/>αναγράφονται,<text:s/>με<text:s/>ευκρινείς<text:s/>χαρακτήρες,<text:s/>τo<text:s/>ονοματεπώνυμο<text:s/>του<text:s/>παραγωγού<text:s/>ή<text:s/>των<text:s/>παραγωγών<text:s/>των<text:s/>οποίων<text:s/>το<text:s/>προϊόν<text:s/>διαθέτουν,<text:s/>καθώς<text:s/>και<text:s/>το<text:s/>σχετικό<text:s/>λογιστικό<text:s/>στοιχείο.</text:span></text:p>
      <text:p text:style-name="P362"><text:span text:style-name="T362_1">Για<text:s/>λόγους<text:s/>καλύτερης<text:s/>κατανόησης<text:s/>από<text:s/>τους<text:s/>καταναλωτές,<text:s/>το<text:s/>προϊόν<text:s/>μπορεί<text:s/>να<text:s/>διατίθεται<text:s/>στα<text:s/>σημεία<text:s/>πώλησης<text:s/>στον<text:s/>τελικό<text:s/>καταναλωτή<text:s/>με<text:s/>την<text:s/>κοινή<text:s/>ονομασία,<text:s/>κατά<text:s/>την<text:s/>έννοια<text:s/>του<text:s/>Kανονισμού<text:s/>(ΕΕ)<text:s/>1169/2011,<text:s/>«παραδοσιακό<text:s/>απόσταγμα<text:s/>διημέρων»,<text:s/>ακολουθούμενη<text:s/>πάντοτε<text:s/>και<text:s/>από<text:s/>τη<text:s/>νόμιμη<text:s/>ονομασία.<text:s/>Ο<text:s/>όρος<text:s/>«απόσταγμα»<text:s/>που<text:s/>περιλαμβάνεται<text:s/>στην<text:s/>κοινή<text:s/>ονομασία<text:s/>δεν<text:s/>χρησιμοποιείται<text:s/>κατά<text:s/>την<text:s/>έννοια<text:s/>του<text:s/>παρόντος<text:s/>νόμου<text:s/>και<text:s/>του<text:s/>Kανονισμού<text:s/>(ΕΕ)<text:s/>2019/787».</text:span></text:p>
      <text:p text:style-name="P363"><text:span text:style-name="T363_1">5.</text:span><text:span text:style-name="T363_2"><text:s/>Η<text:s/>υποπαρ.<text:s/>12<text:s/>αντικαθίσταται<text:s/>ως<text:s/>εξής:</text:span></text:p>
      <text:p text:style-name="P364"><text:span text:style-name="T364_1">«12.<text:s/>Με<text:s/>απόφαση<text:s/>του<text:s/>Υπουργού<text:s/>Οικονομικών,<text:s/>κατόπιν<text:s/>εισήγησης<text:s/>του<text:s/>Διοικητή<text:s/>της<text:s/>Α.Α.Δ.Ε.<text:s/>καθορίζονται:</text:span></text:p>
      <text:p text:style-name="P365"><text:span text:style-name="T365_1">α)<text:s/>ο<text:s/>τρόπος<text:s/>καθορισμού<text:s/>του<text:s/>διμήνου<text:s/>απόσταξης<text:s/>της<text:s/>υποπαρ.<text:s/>1,</text:span></text:p>
      <text:p text:style-name="P366"><text:span text:style-name="T366_1">β)<text:s/>η<text:s/>απόδοση<text:s/>σε<text:s/>άνυδρη<text:s/>αιθυλική<text:s/>αλκοόλη<text:s/>των<text:s/>λοιπών<text:s/>πλην<text:s/>των<text:s/>στεμφύλων<text:s/>-<text:s/>επιτρεπόμενων<text:s/>να<text:s/>αποστάζονται<text:s/>από<text:s/>τους<text:s/>διήμερους<text:s/>μικρούς<text:s/>αποσταγματοποιούς<text:s/>-<text:s/>πρώτων<text:s/>υλών<text:s/>της<text:s/>υποπαρ.<text:s/>2,</text:span></text:p>
      <text:p text:style-name="P367"><text:span text:style-name="T367_1">γ)<text:s/>ο<text:s/>προσδιορισμός<text:s/>του<text:s/>χρόνου<text:s/>απόσταξης<text:s/>των<text:s/>διήμερων<text:s/>μικρών<text:s/>αποσταγματοποιών,</text:span></text:p>
      <text:p text:style-name="P368"><text:span text:style-name="T368_1">δ)<text:s/>ο<text:s/>τύπος<text:s/>και<text:s/>το<text:s/>περιεχόμενο<text:s/>αίτησης<text:s/>-<text:s/>δήλωσης,<text:s/>καθώς<text:s/>και<text:s/>τα<text:s/>δικαιολογητικά<text:s/>για<text:s/>τη<text:s/>χορήγηση<text:s/>της<text:s/>άδειας<text:s/>απόσταξης<text:s/>της<text:s/>υποπαρ.<text:s/>3,</text:span></text:p>
      <text:p text:style-name="P369"><text:span text:style-name="T369_1">ε)<text:s/>η<text:s/>διαδικασία<text:s/>για<text:s/>τη<text:s/>χορήγηση<text:s/>της<text:s/>ειδικής<text:s/>άδειας<text:s/>της<text:s/>υποπαρ.<text:s/>11Α,</text:span></text:p>
      <text:p text:style-name="P370"><text:span text:style-name="T370_1">στ)<text:s/>οι<text:s/>υποχρεώσεις<text:s/>των<text:s/>κατόχων<text:s/>αμβίκων<text:s/>για<text:s/>χρήση<text:s/>από<text:s/>τους<text:s/>διήμερους<text:s/>μικρούς<text:s/>αποσταγματοποιούς,</text:span></text:p>
      <text:p text:style-name="P371"><text:span text:style-name="T371_1">ζ)<text:s/>ο<text:s/>τύπος<text:s/>και<text:s/>το<text:s/>περιεχόμενο<text:s/>της<text:s/>δήλωσης<text:s/>διακίνησης<text:s/>του<text:s/>τρίτου<text:s/>εδαφίου<text:s/>της<text:s/>υποπερ.<text:s/>ββ<text:s/>της<text:s/>περ.<text:s/>β’<text:s/>της<text:s/>υποπαρ.<text:s/>8,</text:span></text:p>
      <text:p text:style-name="P372"><text:span text:style-name="T372_1">η)<text:s/>κάθε<text:s/>άλλο<text:s/>σχετικό<text:s/>ζήτημα<text:s/>για<text:s/>την<text:s/>εφαρμογή<text:s/>της<text:s/>παρ.<text:s/>Ε’.</text:span></text:p>
      <text:p text:style-name="P373"><text:span text:style-name="T373_1">Με<text:s/>όμοια<text:s/>απόφαση<text:s/>δύναται<text:s/>να<text:s/>καθορίζονται<text:s/>οι<text:s/>ειδικότεροι<text:s/>όροι<text:s/>διακίνησης<text:s/>και<text:s/>επισήμανσης<text:s/>του<text:s/>προϊόντος<text:s/>απόσταξης<text:s/>των<text:s/>διήμερων<text:s/>μικρών<text:s/>αποσταγματοποιών».</text:span></text:p>
      <text:h text:style-name="P374" text:outline-level="6"><text:span text:style-name="T374_1">Άρθρο<text:s/>36</text:span></text:h>
      <text:h text:style-name="P375" text:outline-level="6"><text:span text:style-name="T375_1">Κυρώσεις<text:s/>για<text:s/>υποβολή<text:s/>ψευδών<text:s/>δικαιολογητι-<text:s/>κών<text:s/>για<text:s/>την<text:s/>έκδοση<text:s/>άδειας<text:s/>απόσταξης<text:s/>-</text:span></text:h>
      <text:p text:style-name="P376"><text:span text:style-name="T376_1">Τροποποίηση<text:s/>περ.<text:s/>ι)<text:s/>παρ.<text:s/>3<text:s/>άρθρου<text:s/>11<text:s/>ν.<text:s/>2969/2001</text:span></text:p>
      <text:p text:style-name="P377"><text:span text:style-name="T377_1">Το<text:s/>πρώτο<text:s/>εδάφιο<text:s/>της<text:s/>περ.<text:s/>ι)<text:s/>της<text:s/>παρ.<text:s/>3<text:s/>του<text:s/>άρθρου<text:s/>11<text:s/>του<text:s/>ν.<text:s/>2969/2001<text:s/>(Α’<text:s/>281)<text:s/>αντικαθίσταται<text:s/>και<text:s/>η<text:s/>περ.<text:s/>ι)<text:s/>διαμορφώνεται<text:s/>ως<text:s/>εξής:</text:span></text:p>
      <text:p text:style-name="P378"><text:span text:style-name="T378_1">«ι)<text:s/>Οι<text:s/>διήμεροι<text:s/>μικροί<text:s/>αποσταγματοποιοί<text:s/>οι<text:s/>οποίοι<text:s/>υποβάλλουν<text:s/>ψευδή<text:s/>ή<text:s/>ανακριβή<text:s/>δήλωση<text:s/>καθώς<text:s/>και<text:s/>ψευδή<text:s/>δικαιολογητικά<text:s/>για<text:s/>την<text:s/>έκδοση<text:s/>άδειας<text:s/>απόσταξης,<text:s/>καθώς<text:s/>και<text:s/>αυτοί<text:s/>που<text:s/>εκδίδουν<text:s/>τα<text:s/>εν<text:s/>λόγω<text:s/>ψευδή<text:s/>δικαιολογητικά.<text:s/>Επίσης<text:s/>οι<text:s/>διήμεροι<text:s/>μικροί<text:s/>αποσταγμα-<text:s/>τοποιοί<text:s/>που<text:s/>αποστάζουν<text:s/>συγχρόνως<text:s/>με<text:s/>περισσότερους<text:s/>από<text:s/>έναν<text:s/>άμβικες».</text:span></text:p>
      <text:h text:style-name="P379" text:outline-level="2"><text:span text:style-name="T379_1">ΚΕΦΑΛΑΙΟ<text:s/>Γ’</text:span></text:h>
      <text:h text:style-name="P380" text:outline-level="2"><text:span text:style-name="T380_1">ΕΝΣΩΜΑΤΩΣΗ<text:s/>ΣΤΗΝ<text:s/>ΕΛΛΗΝΙΚΗ<text:s/>ΝΟΜΟΘΕΣΙΑ<text:s/>ΤΗΣ<text:s/>ΟΔΗΓΙΑΣ<text:s/>(ΕΕ)<text:s/>2021/1159<text:s/>ΤΟΥ<text:s/>ΣΥΜΒΟΥ</text:span></text:h>
      <text:p text:style-name="P381"><text:span text:style-name="T381_1">ΛΙΟΥ<text:s/>ΤΗΣ<text:s/>13ης<text:s/>ΙΟΥΛΙΟΥ<text:s/>2021<text:s/>ΓΙΑ<text:s/>ΤΗΝ<text:s/>ΤΡΟΠΟΠΟΙΗΣΗ<text:s/>ΤΗΣ<text:s/>ΟΔΗΓΙΑΣ<text:s/>2006/112/ΕΚ<text:s/>ΣΧΕΤΙΚΑ<text:s/>ΜΕ<text:s/>ΠΡΟΣΩΡΙΝΕΣ<text:s/>ΑΠΑΛΛΑΓΕΣ<text:s/>ΕΙΣΑΓΩΓΩΝ<text:s/>ΚΑΙ<text:s/>ΟΡΙΣΜΕΝΩΝ<text:s/>ΠΑΡΑΔΟΣΕΩΝ<text:s/>ΑΓΑΘΩΝ<text:s/>ΚΑΙ<text:s/>ΠΑΡΟΧΩΝ<text:s/>ΥΠΗΡΕΣΙΩΝ<text:s/>ΜΕ<text:s/>ΣΚΟΠΟ<text:s/>ΤΗΝ<text:s/>ΑΝΤΙΜΕΤΩΠΙΣΗ<text:s/>ΤΗΣ<text:s/>ΠΑΝΔΗΜΙΑΣ<text:s/>COVID-19<text:s/>-<text:s/>ΤΡΟΠΟΠΟΙΗΣΕΙΣ<text:s/>ΤΟΥ<text:s/>ΚΩΔΙΚΑ<text:s/>ΦΟΡΟΥ<text:s/>ΠΡΟΣΤΙΘΕΜΕΝΗΣ<text:s/>ΑΞΙΑΣ</text:span></text:p>
      <text:h text:style-name="P382" text:outline-level="6"><text:span text:style-name="T382_1">Άρθρο<text:s/>37</text:span></text:h>
      <text:h text:style-name="P383" text:outline-level="6"><text:span text:style-name="T383_1">Απαλλαγή<text:s/>από<text:s/>τον<text:s/>Φόρο<text:s/>Προστιθέμενης</text:span></text:h>
      <text:p text:style-name="P384"><text:span text:style-name="T384_1">Αξίας<text:s/>των<text:s/>εισαγόμενων<text:s/>ή<text:s/>παραδιδόμενων<text:s/>αγαθών<text:s/>και<text:s/>παρεχόμενων<text:s/>υπηρεσιών<text:s/>προς<text:s/>την<text:s/>Ευρωπαϊκή<text:s/>Επιτροπή<text:s/>ή<text:s/>φορέα<text:s/>ή<text:s/>οργανισμό<text:s/>της<text:s/>ΕΕ<text:s/>για<text:s/>την<text:s/>αντιμετώπιση</text:span></text:p>
      <text:p text:style-name="P385"><text:span text:style-name="T385_1">του<text:s/>COVID-19<text:s/>-<text:s/>Τροποποίηση<text:s/>παρ.<text:s/>1<text:s/>άρθρου<text:s/>27<text:s/>ν.<text:s/>2859/2000<text:s/>(άρθρο<text:s/>1<text:s/>Οδηγίας<text:s/>(ΕΕ)<text:s/>2021/1159)</text:span></text:p>
      <text:p text:style-name="P386"><text:span text:style-name="T386_1">Στην<text:s/>παρ.<text:s/>1<text:s/>του<text:s/>άρθρου<text:s/>27<text:s/>του<text:s/>Κώδικα<text:s/>Φόρου<text:s/>Προστιθέμενης<text:s/>Αξίας<text:s/>(ν.<text:s/>2859/2000,<text:s/>Α’<text:s/>248),<text:s/>ως<text:s/>προς<text:s/>τις<text:s/>απαλλαγές<text:s/>από<text:s/>τον<text:s/>φόρο,<text:s/>προστίθεται<text:s/>περ.<text:s/>κ)<text:s/>ως<text:s/>εξής:</text:span></text:p>
      <text:p text:style-name="P387"><text:span text:style-name="T387_1">«κ)<text:s/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/text:span></text:p>
      <text:p text:style-name="P388"><text:span text:style-name="T388_1"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».</text:span></text:p>
      <text:h text:style-name="P389" text:outline-level="2"><text:span text:style-name="T389_1">ΚΕΦΑΛΑΙΟ<text:s/>Δ’</text:span></text:h>
      <text:h text:style-name="P390" text:outline-level="2"><text:span text:style-name="T390_1">ΜΕΤΑΒΑΤΙΚΕΣ<text:s/>-<text:s/>ΤΕΛΙΚΕΣ<text:s/>-<text:s/>ΚΑΤΑΡΓΟΥΜΕΝΕΣ<text:s/>ΔΙΑΤΑΞΕΙΣ</text:span></text:h>
      <text:h text:style-name="P391" text:outline-level="6"><text:span text:style-name="T391_1">Άρθρο<text:s/>38</text:span></text:h>
      <text:h text:style-name="P392" text:outline-level="6"><text:span text:style-name="T392_1">Μεταβατικές<text:s/>διατάξεις</text:span></text:h>
      <text:p text:style-name="P393"><text:span text:style-name="T393_1">1.</text:span><text:span text:style-name="T393_2"><text:s/>Για<text:s/>την<text:s/>τρέχουσα<text:s/>αποστακτική<text:s/>περίοδο<text:s/>από<text:s/>1.8.2021<text:s/>έως<text:s/>31.7.2022,<text:s/>εφαρμόζεται<text:s/>το<text:s/>άρθρο<text:s/>82<text:s/>του<text:s/>ν.<text:s/>2960/2001<text:s/>(Α’<text:s/>265),<text:s/>όπως<text:s/>ισχύει<text:s/>πριν<text:s/>από<text:s/>την<text:s/>αντικατάστασή<text:s/>του<text:s/>με<text:s/>το<text:s/>άρθρο<text:s/>27<text:s/>του<text:s/>παρόντος.</text:span></text:p>
      <text:p text:style-name="P394"><text:span text:style-name="T394_1">2.</text:span><text:span text:style-name="T394_2"><text:s/>Οι<text:s/>ανεξάρτητοι<text:s/>μικροί<text:s/>παραγωγοί<text:s/>των<text:s/>προϊόντων<text:s/>του<text:s/>άρθρου<text:s/>90<text:s/>του<text:s/>ν.<text:s/>2960/2001<text:s/>μπορούν<text:s/>να<text:s/>πιστοποιούν<text:s/>οι<text:s/>ίδιοι<text:s/>τη<text:s/>συνολική<text:s/>ετήσια<text:s/>παραγωγή<text:s/>τους,<text:s/>καθώς<text:s/>και<text:s/>τη<text:s/>συμμόρφωσή<text:s/>τους<text:s/>με<text:s/>τα<text:s/>κριτήρια<text:s/>της<text:s/>περ.<text:s/>δ’<text:s/>της<text:s/>παρ.<text:s/>1<text:s/>του<text:s/>άρθρου<text:s/>93<text:s/>Γ<text:s/>του<text:s/>ν.<text:s/>2960/2001,<text:s/>όπως<text:s/>προστίθεται<text:s/>με<text:s/>το<text:s/>άρθρο<text:s/>33<text:s/>του<text:s/>παρόντος,<text:s/>για<text:s/>τον<text:s/>χαρακτηρισμό<text:s/>τους<text:s/>ως<text:s/>ανεξάρτητων<text:s/>μικρών<text:s/>οινοπαραγωγών,<text:s/>για<text:s/>μέγιστο<text:s/>διάστημα<text:s/>μέχρι<text:s/>και<text:s/>τριάντα<text:s/>(30)<text:s/>ημέρες<text:s/>από<text:s/>την<text:s/>ημερομηνία<text:s/>ισχύος<text:s/>της<text:s/>κοινής<text:s/>απόφασης<text:s/>της<text:s/>περ.<text:s/>β’<text:s/>της<text:s/>παρ.<text:s/>5<text:s/>του<text:s/>ίδιου<text:s/>άρθρου.</text:span></text:p>
      <text:p text:style-name="P395"><text:span text:style-name="T395_1">3.</text:span><text:span text:style-name="T395_2"><text:s/>Για<text:s/>την<text:s/>αποστακτική<text:s/>περίοδο<text:s/>2022-2023<text:s/>οι<text:s/>διήμεροι<text:s/>μικροί<text:s/>αποσταγματοποιοί,<text:s/>οι<text:s/>οποίοι<text:s/>κατέχουν<text:s/>εκτάσεις<text:s/>που<text:s/>δεν<text:s/>υπερβαίνουν<text:s/>συνολικά<text:s/>το<text:s/>ένα<text:s/>(1)<text:s/>στρέμμα<text:s/>δύνανται<text:s/>να<text:s/>προσκομίζουν<text:s/>για<text:s/>την<text:s/>έκδοση<text:s/>της<text:s/>άδειας<text:s/>απόσταξης,<text:s/>βεβαίωση<text:s/>του<text:s/>οικείου<text:s/>δήμου<text:s/>αντί<text:s/>του<text:s/>αντιγράφου<text:s/>της<text:s/>οριστικοποιημένης<text:s/>ηλεκτρονικής<text:s/>δήλωσης<text:s/>συγκομιδής<text:s/>της<text:s/>υποπαρ.<text:s/>3<text:s/>της<text:s/>παρ.<text:s/>Ε’<text:s/>του<text:s/>άρθρου<text:s/>7<text:s/>του<text:s/>ν.<text:s/>2969/2001,<text:s/>όπως<text:s/>τροποποιείται<text:s/>με<text:s/>το<text:s/>άρθρο<text:s/>35<text:s/>του<text:s/>παρόντος.</text:span></text:p>
      <text:h text:style-name="P396" text:outline-level="6"><text:span text:style-name="T396_1">Άρθρο<text:s/>39</text:span></text:h>
      <text:h text:style-name="P397" text:outline-level="6"><text:span text:style-name="T397_1">Τελικές<text:s/>-<text:s/>Καταργούμενες<text:s/>διατάξεις</text:span></text:h>
      <text:p text:style-name="P398"><text:span text:style-name="T398_1">1.</text:span><text:span text:style-name="T398_2"><text:s/>Όπου<text:s/>στην<text:s/>κείμενη<text:s/>νομοθεσία<text:s/>απαντά<text:s/>ο<text:s/>όρος<text:s/>«μικροί<text:s/>αποσταγματοποιοί<text:s/>(διήμεροι)»<text:s/>νοείται<text:s/>ως<text:s/>αναφορά<text:s/>στους<text:s/>«διήμερους<text:s/>μικρούς<text:s/>αποσταγματοποιούς»<text:s/>της<text:s/>παρ.<text:s/>Ε’<text:s/>του<text:s/>άρθρου<text:s/>7<text:s/>του<text:s/>ν.<text:s/>2969/2001<text:s/>(Α’<text:s/>281),<text:s/>όπως<text:s/>τροποποιείται<text:s/>με<text:s/>το<text:s/>άρθρο<text:s/>35<text:s/>του<text:s/>παρόντος.</text:span></text:p>
      <text:p text:style-name="P399"><text:span text:style-name="T399_1">2.</text:span><text:span text:style-name="T399_2"><text:s/>Με<text:s/>την<text:s/>έκδοση<text:s/>των<text:s/>αποφάσεων<text:s/>που<text:s/>προβλέπονται<text:s/>στην<text:s/>παρ.<text:s/>6<text:s/>του<text:s/>άρθρου<text:s/>4<text:s/>του<text:s/>ν.<text:s/>2969/2001<text:s/>(Α’<text:s/>281),<text:s/>όπως<text:s/>τροποποιείται<text:s/>με<text:s/>το<text:s/>άρθρο<text:s/>34<text:s/>του<text:s/>παρόντος,<text:s/>καταργού-<text:s/>νται<text:s/>το<text:s/>άρθρο<text:s/>4,<text:s/>οι<text:s/>παρ.<text:s/>1<text:s/>και<text:s/>2<text:s/>του<text:s/>άρθρου<text:s/>18,<text:s/>η<text:s/>παρ.<text:s/>1<text:s/>του<text:s/>άρθρου<text:s/>21<text:s/>και<text:s/>τα<text:s/>άρθρα<text:s/>43,<text:s/>44<text:s/>και<text:s/>47<text:s/>του<text:s/>β.δ.<text:s/>της<text:s/>25ης.2.1917<text:s/>(Α’<text:s/>301).</text:span></text:p>
      <text:p text:style-name="P400"><text:span text:style-name="T400_1">3.</text:span><text:span text:style-name="T400_2"><text:s/>Από<text:s/>την<text:s/>έναρξη<text:s/>ισχύος<text:s/>του<text:s/>παρόντος<text:s/>καταργού-<text:s/>νται<text:s/>οι<text:s/>παρ.<text:s/>148<text:s/>και<text:s/>149<text:s/>του<text:s/>άρθρου<text:s/>2<text:s/>της<text:s/>υπό<text:s/>στοιχεία<text:s/>Δ6Α/1015213/ΕΞ2013/28.1.2013<text:s/>κοινής<text:s/>απόφασης<text:s/>του<text:s/>Υπουργού<text:s/>και<text:s/>του<text:s/>Υφυπουργού<text:s/>Οικονομικών<text:s/>(Β’130).</text:span></text:p>
      <text:h text:style-name="P401" text:outline-level="1"><text:span text:style-name="T401_1">ΜΕΡΟΣ<text:s/>Δ’</text:span></text:h>
      <text:h text:style-name="P402" text:outline-level="1"><text:span text:style-name="T402_1">ΝΕΟΣ<text:s/>ΜΕΙΩΜΕΝΟΣ<text:s/>ΕΝΙΑΙΟΣ</text:span></text:h>
      <text:p text:style-name="P403"><text:span text:style-name="T403_1">ΦΟΡΟΣ<text:s/>ΙΔΙΟΚΤΗΣΙΑΣ<text:s/>ΑΚΙΝΗΤΩΝ<text:s/>(ΕΝ.Φ.Ι.Α.)<text:s/>-<text:s/>ΤΡΟΠΟΠΟΙΗΣΕΙΣ<text:s/>Ν.<text:s/>4223/2013</text:span></text:p>
      <text:h text:style-name="P404" text:outline-level="2"><text:span text:style-name="T404_1">ΚΕΦΑΛΑΙΟ<text:s/></text:span></text:h>
      <text:h text:style-name="P405" text:outline-level="2"><text:span text:style-name="T405_1">B’<text:s/>ΕΠΕΙΓΟΥΣΕΣ<text:s/>ΦΟΡΟΛΟΓΙΚΕΣ</text:span></text:h>
      <text:p text:style-name="P406"><text:span text:style-name="T406_1">ΚΑΙ<text:s/>ΤΕΛΩΝΕΙΑΚΕΣ<text:s/>ΡΥΘΜΙΣΕΙΣ</text:span></text:p>
      <text:h text:style-name="P407" text:outline-level="6"><text:span text:style-name="T407_1">Άρθρο<text:s/>50</text:span></text:h>
      <text:h text:style-name="P408" text:outline-level="6"><text:span text:style-name="T408_1">Επιστροφή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<text:s/>-<text:s/>Προσθήκη<text:s/>παρ.<text:s/>4Β<text:s/>στο<text:s/>άρθρο<text:s/>78<text:s/>ν.<text:s/>2960/2001</text:span></text:h>
      <text:p text:style-name="P409"><text:span text:style-name="T409_1">Στο<text:s/>άρθρο<text:s/>78<text:s/>του<text:s/>ν.<text:s/>2960/2001<text:s/>(Α’<text:s/>265)<text:s/>προστίθεται<text:s/>παρ.<text:s/>4Β,<text:s/>ως<text:s/>εξής:</text:span></text:p>
      <text:p text:style-name="P410"><text:span text:style-name="T410_1">«4Β.<text:s/>α.<text:s/>Για<text:s/>το<text:s/>πετρέλαιο<text:s/>εσωτερικής<text:s/>καύσης<text:s/>(DIESEL)<text:s/>κινητήρων,<text:s/>της<text:s/>περ.<text:s/>στ’<text:s/>της<text:s/>παρ.<text:s/>1<text:s/>του<text:s/>άρθρου<text:s/>73<text:s/>του<text:s/>παρόντος,<text:s/>που<text:s/>χρησιμοποιείται<text:s/>αποκλειστικά<text:s/>στη<text:s/>γεωργία<text:s/>καθορίζεται,<text:s/>από<text:s/>την<text:s/>1η<text:s/>Ιανουαρίου<text:s/>2022<text:s/>έως<text:s/>και<text:s/>την<text:s/>31η<text:s/>Δεκεμβρίου<text:s/>2022,<text:s/>μηδενικός<text:s/>συντελεστής<text:s/>ειδικού<text:s/>φόρου<text:s/>κατανάλωσης<text:s/>ανά<text:s/>χιλιόλιτρο.<text:s/>Για<text:s/>το<text:s/>διάστημα<text:s/>ισχύος<text:s/>του<text:s/>μηδενικού<text:s/>συντελεστή<text:s/>ειδικού<text:s/>φόρου<text:s/>κατανάλωσης,<text:s/>κατά<text:s/>τη<text:s/>θέση<text:s/>σε<text:s/>ανάλωση<text:s/>του<text:s/>ως<text:s/>άνω<text:s/>προϊόντος,<text:s/>εφαρμόζεται<text:s/>ο<text:s/>συντελεστής<text:s/>ειδικού<text:s/>φόρου<text:s/>κατανάλωσης<text:s/>της<text:s/>περ.<text:s/>στ’<text:s/>της<text:s/>παρ.<text:s/>1<text:s/>του<text:s/>άρθρου<text:s/>73<text:s/>και<text:s/>επιστρέφεται,<text:s/>κατά<text:s/>τον<text:s/>χρόνο<text:s/>που<text:s/>καθορίζεται<text:s/>με<text:s/>την<text:s/>κανονιστική<text:s/>πράξη<text:s/>της<text:s/>περ.<text:s/>β’,<text:s/>ποσό<text:s/>ειδικού<text:s/>φόρου<text:s/>κατανάλωσης<text:s/>ίσο<text:s/>με<text:s/>τον<text:s/>ως<text:s/>άνω<text:s/>οριζόμενο<text:s/>συντελεστή<text:s/>σύμφωνα<text:s/>με<text:s/>τους<text:s/>λοιπούς<text:s/>όρους<text:s/>που<text:s/>καθορίζονται<text:s/>στην<text:s/>ίδια<text:s/>πράξη.</text:span></text:p>
      <text:p text:style-name="P411"><text:span text:style-name="T411_1">β.<text:s/>Με<text:s/>κοινή<text:s/>απόφαση<text:s/>των<text:s/>Υπουργών<text:s/>Οικονομικών,<text:s/>Αγροτικής<text:s/>Ανάπτυξης<text:s/>και<text:s/>Τροφίμων<text:s/>και<text:s/>του<text:s/>Διοικητή<text:s/>της<text:s/>Α.Α.Δ.Ε.,<text:s/>καθορίζονται<text:s/>οι<text:s/>όροι,<text:s/>οι<text:s/>προϋποθέσεις<text:s/>και<text:s/>η<text:s/>διαδικασία<text:s/>επιστροφής<text:s/>του<text:s/>ειδικού<text:s/>φόρου<text:s/>κατανάλωσης,<text:s/>ο<text:s/>χρόνος<text:s/>επιστροφής,<text:s/>τα<text:s/>δικαιούχα<text:s/>επιστροφής<text:s/>πρόσωπα,<text:s/>τα<text:s/>κριτήρια<text:s/>για<text:s/>τον<text:s/>προσδιορισμό<text:s/>των<text:s/>ποσοτήτων<text:s/>πετρελαίου<text:s/>εσωτερικής<text:s/>καύσης<text:s/>(DIESEL)<text:s/>κινητήρων<text:s/>για<text:s/>τις<text:s/>οποίες<text:s/>υπολογίζεται<text:s/>η<text:s/>επιστροφή<text:s/>του<text:s/>ειδικού<text:s/>φόρου<text:s/>κατανάλωσης,<text:s/>η<text:s/>αρμόδια<text:s/>για<text:s/>την<text:s/>επιστροφή<text:s/>του<text:s/>ειδικού<text:s/>φόρου<text:s/>κατανάλωσης<text:s/>αρχή,<text:s/>ο<text:s/>τρόπος<text:s/>ελέγχου<text:s/>της<text:s/>νόμιμης<text:s/>χρήσης<text:s/>του<text:s/>πετρελαίου<text:s/>εσωτερικής<text:s/>καύσης<text:s/>(DIESEL)<text:s/>κινητήρων<text:s/>για<text:s/>το<text:s/>οποίο<text:s/>χορηγείται<text:s/>επιστροφή<text:s/>του<text:s/>φόρου,<text:s/>καθώς<text:s/>και<text:s/>κάθε<text:s/>σχετικό<text:s/>θέμα<text:s/>για<text:s/>την<text:s/>εφαρμογή<text:s/>της<text:s/>παρούσας».</text:span></text:p>
      <text:h text:style-name="P412" text:outline-level="6"><text:span text:style-name="T412_1">Άρθρο<text:s/>51</text:span></text:h>
      <text:h text:style-name="P413" text:outline-level="6"><text:span text:style-name="T413_1">Υπαγωγή<text:s/>των<text:s/>λιπασμάτων<text:s/>των<text:s/>ΔΚ<text:s/>3101,<text:s/>3102,<text:s/>3103,<text:s/>3104,<text:s/>3105<text:s/>στον<text:s/>υπερμειωμένο<text:s/>συντελεστή<text:s/>Φ.Π.Α.<text:s/>6%<text:s/>-<text:s/>Τροποποίηση</text:span></text:h>
      <text:p text:style-name="P414"><text:span text:style-name="T414_1">του<text:s/>Κεφαλαίου<text:s/>Α’<text:s/>ΑΓΑΘΑ<text:s/>του<text:s/>Παραρτήματος<text:s/>ΙΙΙ<text:s/>του<text:s/>Κώδικα<text:s/>Φόρου<text:s/>Προστιθέμενης</text:span></text:p>
      <text:p text:style-name="P415"><text:span text:style-name="T415_1">Αξίας<text:s/>(Φ.Π.Α.)</text:span></text:p>
      <text:p text:style-name="P416"><text:span text:style-name="T416_1">Στην<text:s/>παρ.<text:s/>38<text:s/>του<text:s/>Κεφαλαίου<text:s/>Α<text:s/>ΑΓΑΘΑ<text:s/>του<text:s/>Παραρτήματος<text:s/>III<text:s/>του<text:s/>Κώδικα<text:s/>Φ.Π.Α.<text:s/>(ν.<text:s/>2859/2000,<text:s/>Α’<text:s/>248)<text:s/>προστίθεται<text:s/>τελευταίο<text:s/>εδάφιο<text:s/>ως<text:s/>ακολούθως:</text:span></text:p>
      <text:p text:style-name="P417"><text:span text:style-name="T417_1">«Ο<text:s/>συντελεστής<text:s/>του<text:s/>φόρου<text:s/>για<text:s/>τα<text:s/>αγαθά<text:s/>της<text:s/>παρούσας<text:s/>ορίζεται<text:s/>σε<text:s/>έξι<text:s/>τοις<text:s/>εκατό<text:s/>(6%)».</text:span></text:p>
      <text:h text:style-name="P418" text:outline-level="6"><text:span text:style-name="T418_1">Άρθρο<text:s/>52</text:span></text:h>
      <text:h text:style-name="P419" text:outline-level="6"><text:span text:style-name="T419_1">Παράταση<text:s/>της<text:s/>προθεσμίας<text:s/>υποβολής<text:s/>της<text:s/>αίτησης<text:s/>του<text:s/>κατασκευαστή<text:s/>οικοδομών<text:s/>για<text:s/>την<text:s/>υπαγωγή<text:s/>στο<text:s/>καθεστώς<text:s/>αναστολής<text:s/>του<text:s/>φόρου<text:s/>-<text:s/>Τροποποίηση<text:s/>παρ.<text:s/>4α<text:s/>άρθρου<text:s/>6<text:s/>του<text:s/>Κώδικα<text:s/>Φόρου<text:s/>Προστιθέμενης<text:s/>Αξίας</text:span></text:h>
      <text:p text:style-name="P420"><text:span text:style-name="T420_1">Το<text:s/>τελευταίο<text:s/>εδάφιο<text:s/>της<text:s/>παρ.<text:s/>4α<text:s/>του<text:s/>άρθρου<text:s/>6<text:s/>του<text:s/>Κώδικα<text:s/>Φ.Π.Α.<text:s/>(ν.<text:s/>2859/2000,<text:s/>Α’<text:s/>248)<text:s/>αντικαθίσταται<text:s/>ως<text:s/>εξής:<text:s/>«Η<text:s/>αίτηση<text:s/>υποβάλλεται<text:s/>μέχρι<text:s/>την<text:s/>30ή.6.2022<text:s/>για<text:s/>τις<text:s/>άδειες<text:s/>με<text:s/>χρόνο<text:s/>έκδοσης<text:s/>έως<text:s/>και<text:s/>την<text:s/>31η.12.2021,<text:s/>ενώ<text:s/>για<text:s/>άδειες<text:s/>που<text:s/>εκδίδονται<text:s/>από<text:s/>την<text:s/>1η.1.2022<text:s/>και<text:s/>εφεξής,<text:s/>τίθεται<text:s/>εξάμηνη<text:s/>προθεσμία<text:s/>από<text:s/>την<text:s/>έκδοση<text:s/>της<text:s/>άδειας».</text:span></text:p>
      <text:h text:style-name="P421" text:outline-level="6"><text:span text:style-name="T421_1">Άρθρο<text:s/>53</text:span></text:h>
      <text:h text:style-name="P422" text:outline-level="6"><text:span text:style-name="T422_1">Υπαγωγή<text:s/>στον<text:s/>ειδικό<text:s/>τρόπο<text:s/>φορολόγησης<text:s/>του<text:s/>άρθρου<text:s/>5Γ<text:s/>του<text:s/>ν.<text:s/>4172/2013<text:s/>-</text:span></text:h>
      <text:p text:style-name="P423"><text:span text:style-name="T423_1">Τροποποίηση<text:s/>παρ.<text:s/>3,<text:s/>6,<text:s/>7<text:s/>και<text:s/>8<text:s/>άρθρου<text:s/>5Γ<text:s/>και<text:s/>άρθρου<text:s/>72<text:s/>ν.<text:s/>4172/2013</text:span></text:p>
      <text:p text:style-name="P424"><text:span text:style-name="T424_1">1.</text:span><text:span text:style-name="T424_2"><text:s/>Στην<text:s/>παρ.<text:s/>3<text:s/>του<text:s/>άρθρου<text:s/>5Γ<text:s/>του<text:s/>ν.<text:s/>4172/2013<text:s/>(Α’<text:s/>167)<text:s/>επέρχονται<text:s/>οι<text:s/>εξής<text:s/>τροποποιήσεις:<text:s/>α)<text:s/>αντικαθίσταται<text:s/>το<text:s/>πρώτο<text:s/>εδάφιο<text:s/>με<text:s/>τρία<text:s/>νέα<text:s/>εδάφια,<text:s/>β)<text:s/>μετά<text:s/>το<text:s/>τέταρτο<text:s/>εδάφιο<text:s/>προστίθενται<text:s/>δύο<text:s/>νέα<text:s/>εδάφια<text:s/>και<text:s/>η<text:s/>παρ.<text:s/>3<text:s/>διαμορφώνεται<text:s/>ως<text:s/>εξής:</text:span></text:p>
      <text:p text:style-name="P425"><text:span text:style-name="T425_1">«3.<text:s/>Για<text:s/>ανάληψη<text:s/>υπηρεσίας<text:s/>που<text:s/>λαμβάνει<text:s/>χώρα<text:s/>μέχρι<text:s/>και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έτος<text:s/>ανάληψης<text:s/>υπηρεσίας<text:s/>και<text:s/>μέχρι<text:s/>το<text:s/>τέλος<text:s/>του<text:s/>έτους<text:s/>αυτού.<text:s/>Η<text:s/>αίτηση<text:s/>δύναται<text:s/>να<text:s/>υποβάλλεται<text:s/>και<text:s/>εντός<text:s/>του<text:s/>επόμενου<text:s/>από<text:s/>την<text:s/>ανάληψη<text:s/>υπηρεσίας<text:s/>έτους<text:s/>και<text:s/>κρίνεται<text:s/>για<text:s/>υπαγωγή<text:s/>στο<text:s/>έτος<text:s/>αυτό.</text:span></text:p>
      <text:p text:style-name="P426"><text:span text:style-name="T426_1">Για<text:s/>ανάληψη<text:s/>υπηρεσίας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επόμενο<text:s/>έτος<text:s/>από<text:s/>την<text:s/>ανάληψη<text:s/>υπηρεσίας<text:s/>και<text:s/>μέχρι<text:s/>το<text:s/>τέλος<text:s/>του<text:s/>έτους<text:s/>αυτού.</text:span></text:p>
      <text:p text:style-name="P427"><text:span text:style-name="T427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428"><text:span text:style-name="T428_1">Εάν<text:s/>τα<text:s/>απαιτούμενα<text:s/>δικαιολογητικά<text:s/>προσκομισθούν<text:s/>μέχρι<text:s/>την<text:s/>31η<text:s/>Μαρτίου<text:s/>του<text:s/>επόμενου<text:s/>από<text:s/>την<text:s/>υποβολή<text:s/>του<text:s/>αιτήματος<text:s/>έτους,<text:s/>η<text:s/>απόφαση<text:s/>απόρριψης<text:s/>της<text:s/>αίτησης<text:s/>λόγω<text:s/>μη<text:s/>προσκόμισης<text:s/>των<text:s/>απαιτούμενων<text:s/>δικαιολογητι-<text:s/>κών<text:s/>ανακαλείται,<text:s/>η<text:s/>αίτηση<text:s/>επανεξετάζεται<text:s/>και<text:s/>εκδίδεται<text:s/>από<text:s/>τη<text:s/>Φορολογική<text:s/>Διοίκηση<text:s/>νέα<text:s/>απόφαση<text:s/>εντός<text:s/>εξήντα<text:s/>(60)<text:s/>ημερών<text:s/>από<text:s/>την<text:s/>προσκόμιση<text:s/>των<text:s/>δικαιολογητικών.<text:s/>Ειδικά<text:s/>για<text:s/>το<text:s/>έτος<text:s/>2022<text:s/>τα<text:s/>δικαιολογητικά<text:s/>του<text:s/>προηγούμενου<text:s/>εδαφίου<text:s/>επιτρέπεται<text:s/>να<text:s/>προσκομισθούν<text:s/>μέχρι<text:s/>και<text:s/>την<text:s/>29η<text:s/>Απριλίου<text:s/>2022.</text:span></text:p>
      <text:p text:style-name="P429"><text:span text:style-name="T429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».</text:span></text:p>
      <text:p text:style-name="P430"><text:span text:style-name="T430_1">2.</text:span><text:span text:style-name="T430_2"><text:s/>Η<text:s/>παρ.<text:s/>6<text:s/>του<text:s/>άρθρου<text:s/>5Γ<text:s/>του<text:s/>ν.<text:s/>4172/2013<text:s/>τροποποιείται<text:s/>ως<text:s/>προς<text:s/>τις<text:s/>παραπεμπόμενες<text:s/>διατάξεις<text:s/>και<text:s/>διαμορφώνεται<text:s/>ως<text:s/>εξής:</text:span></text:p>
      <text:p text:style-name="P431"><text:span text:style-name="T431_1">«6.<text:s/>Οι<text:s/>παρ.<text:s/>1<text:s/>έως<text:s/>και<text:s/>5<text:s/>εφαρμόζονται<text:s/>αποκλειστικά<text:s/>για<text:s/>την<text:s/>πλήρωση<text:s/>νέων<text:s/>θέσεων<text:s/>εργασίας».</text:span></text:p>
      <text:p text:style-name="P432"><text:span text:style-name="T432_1">3.</text:span><text:span text:style-name="T432_2"><text:s/>Το<text:s/>τρίτο<text:s/>εδάφιο<text:s/>της<text:s/>παρ.<text:s/>7<text:s/>του<text:s/>άρθρου<text:s/>5Γ<text:s/>του<text:s/>ν.<text:s/>4172/2013<text:s/>αντικαθίσταται<text:s/>και<text:s/>η<text:s/>παρ.<text:s/>7<text:s/>διαμορφώνεται<text:s/>ως<text:s/>εξής:</text:span></text:p>
      <text:p text:style-name="P433"><text:span text:style-name="T433_1">«7.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για<text:s/>την<text:s/>υπαγωγή<text:s/>στις<text:s/>διατάξεις<text:s/>της<text:s/>παρούσας<text:s/>παραγράφου<text:s/>υποβάλλεται<text:s/>σύμφωνα<text:s/>με<text:s/>την<text:s/>παρ.<text:s/>3<text:s/>και<text:s/>ως<text:s/>ανάληψη<text:s/>υπηρεσίας<text:s/>νοείται<text:s/>η<text:s/>έναρξη<text:s/>εργασιών».</text:span></text:p>
      <text:p text:style-name="P434"><text:span text:style-name="T434_1">4.</text:span><text:span text:style-name="T434_2"><text:s/>Η<text:s/>παρ.<text:s/>8<text:s/>του<text:s/>άρθρου<text:s/>5Γ<text:s/>του<text:s/>ν.<text:s/>4172/2013<text:s/>τροποποιείται<text:s/>ως<text:s/>προς<text:s/>το<text:s/>αντικείμενο<text:s/>και<text:s/>τον<text:s/>δυνητικό<text:s/>χαρακτήρα<text:s/>της<text:s/>εξουσιοδότησης<text:s/>και<text:s/>διαμορφώνεται<text:s/>ως<text:s/>εξής:</text:span></text:p>
      <text:p text:style-name="P435"><text:span text:style-name="T435_1">«8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παρατείνονται<text:s/>οι<text:s/>προθεσμίες<text:s/>υποβολής<text:s/>των<text:s/>αιτήσεων<text:s/>των<text:s/>παρ.<text:s/>3<text:s/>και<text:s/>7,<text:s/>να<text:s/>καθορίζονται<text:s/>η<text:s/>διαδικασία<text:s/>υπαγωγής<text:s/>στις<text:s/>διατάξεις<text:s/>του<text:s/>παρόντος,<text:s/>συμπεριλαμβα-<text:s/>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».</text:span></text:p>
      <text:p text:style-name="P436"><text:span text:style-name="T436_1">5.</text:span><text:span text:style-name="T436_2"><text:s/>Στο<text:s/>άρθρο<text:s/>72<text:s/>του<text:s/>ν.<text:s/>4172/2013<text:s/>προστίθεται<text:s/>παρ.<text:s/>76,<text:s/>ως<text:s/>εξής:</text:span></text:p>
      <text:p text:style-name="P437"><text:span text:style-name="T437_1">«76.<text:s/>Εκκρεμείς<text:s/>αιτήσεις<text:s/>για<text:s/>την<text:s/>υπαγωγή<text:s/>στο<text:s/>άρθρο<text:s/>5Γ<text:s/>ή<text:s/>αιτήσεις<text:s/>που<text:s/>υποβάλλονται<text:s/>μέχρι<text:s/>την<text:s/>30ή.6.2022<text:s/>για<text:s/>ανάληψη<text:s/>υπηρεσίας<text:s/>ή<text:s/>έναρξη<text:s/>εργασιών<text:s/>που<text:s/>πραγματοποιήθηκαν<text:s/>μέχρι<text:s/>την<text:s/>31η.7.2021,<text:s/>εξετάζονται<text:s/>από<text:s/>τη<text:s/>Φορολογική<text:s/>Διοίκηση<text:s/>και<text:s/>κρίνονται<text:s/>για<text:s/>υπαγωγή<text:s/>στο<text:s/>έτος<text:s/>2021».</text:span></text:p>
      <text:h text:style-name="P438" text:outline-level="6"><text:span text:style-name="T438_1">Άρθρο<text:s/>54</text:span></text:h>
      <text:h text:style-name="P439" text:outline-level="6"><text:span text:style-name="T439_1">Εξαίρεση<text:s/>του<text:s/>Κοινού<text:s/>Κεφαλαίου<text:s/>της<text:s/>παρ.<text:s/>11<text:s/>του<text:s/>άρθρου<text:s/>15<text:s/>ν.<text:s/>2469/1997<text:s/>και<text:s/>απαλλαγή<text:s/>των<text:s/>προσόδων<text:s/>του<text:s/>από<text:s/>τη<text:s/>φορολογία<text:s/>εισοδήματος<text:s/>-<text:s/>Τροποποίηση<text:s/>άρθρων<text:s/>45<text:s/>και<text:s/>47<text:s/>ν.<text:s/>4172/2013</text:span></text:h>
      <text:p text:style-name="P440"><text:span text:style-name="T440_1">1.</text:span><text:span text:style-name="T440_2"><text:s/>Στο<text:s/>τέλος<text:s/>του<text:s/>άρθρου<text:s/>45<text:s/>του<text:s/>ν.<text:s/>4172/2013<text:s/>(Α’<text:s/>167)<text:s/>προστίθεται<text:s/>εδάφιο<text:s/>ως<text:s/>εξής:</text:span></text:p>
      <text:p text:style-name="P441"><text:span text:style-name="T441_1">«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».</text:span></text:p>
      <text:p text:style-name="P442"><text:span text:style-name="T442_1">2.</text:span><text:span text:style-name="T442_2"><text:s/>Στο<text:s/>τέλος<text:s/>του<text:s/>άρθρου<text:s/>47<text:s/>του<text:s/>ν.<text:s/>4172/2013<text:s/>προστίθεται<text:s/>παρ.<text:s/>9<text:s/>ως<text:s/>εξής:</text:span></text:p>
      <text:p text:style-name="P443"><text:span text:style-name="T443_1">«9.<text:s/>Οι<text:s/>πρόσοδοι<text:s/>που<text:s/>αποκτούν<text:s/>οι<text:s/>φορείς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’<text:s/>της<text:s/>παρ.<text:s/>11<text:s/>του<text:s/>άρθρου<text:s/>15<text:s/>του<text:s/>ν.<text:s/>2469/1997,<text:s/>απαλλάσσονται<text:s/>του<text:s/>φόρου<text:s/>εισοδήματος».</text:span></text:p>
      <text:p text:style-name="P444"><text:span text:style-name="T444_1">3.</text:span><text:span text:style-name="T444_2"><text:s/>Ποσά<text:s/>φόρου<text:s/>που<text:s/>έχουν<text:s/>καταβληθεί<text:s/>έως<text:s/>την<text:s/>έναρξη<text:s/>ισχύος<text:s/>του<text:s/>παρόντος,<text:s/>δεν<text:s/>επιστρέφονται.</text:span></text:p>
      <text:h text:style-name="P445" text:outline-level="6"><text:span text:style-name="T445_1">Άρθρο<text:s/>55</text:span></text:h>
      <text:h text:style-name="P446" text:outline-level="6"><text:span text:style-name="T446_1">Απαλλαγή<text:s/>από<text:s/>τον<text:s/>φόρο<text:s/>εισοδήματος<text:s/>των<text:s/>επιχορηγήσεων<text:s/>των<text:s/>κεφαλαιουχικών<text:s/>εταιρειών<text:s/>των<text:s/>Φορέων<text:s/>Γενικής<text:s/>Κυβέρνησης<text:s/>με<text:s/>αποκλειστικό<text:s/>σκοπό<text:s/>την<text:s/>ικανοποίηση<text:s/>των<text:s/>ληξιπρόθεσμων<text:s/>υποχρεώσεών<text:s/>τους<text:s/>προς</text:span></text:h>
      <text:p text:style-name="P447"><text:span text:style-name="T447_1">τρίτους<text:s/>-<text:s/>Τροποποίηση<text:s/>άρθρου<text:s/>46<text:s/>ν.<text:s/>4172/2013</text:span></text:p>
      <text:p text:style-name="P448"><text:span text:style-name="T448_1">Στο<text:s/>τέλος<text:s/>της<text:s/>περ.<text:s/>α’<text:s/>του<text:s/>άρθρου<text:s/>46<text:s/>του<text:s/>ν.<text:s/>4172/2013<text:s/>(Α’<text:s/>167)<text:s/>προστίθεται<text:s/>νέο<text:s/>εδάφιο<text:s/>και<text:s/>η<text:s/>περ.<text:s/>α)<text:s/>διαμορφώνεται<text:s/>ως<text:s/>εξής:</text:span></text:p>
      <text:p text:style-name="P449"><text:span text:style-name="T449_1">«α)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450"><text:span text:style-name="T450_1"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<text:s/>Εξαιρετικά,<text:s/>απαλλάσσονται<text:s/>από<text:s/>τον<text:s/>φόρο<text:s/>εισοδήματος<text:s/>ειδικά<text:s/>οι<text:s/>επιχορηγήσεις<text:s/>του<text:s/>Υπουργείου<text:s/>Οικονομικών<text:s/>με<text:s/>αποκλειστικό<text:s/>σκοπό<text:s/>την<text:s/>ικανοποίηση<text:s/>των<text:s/>ληξιπρόθεσμων<text:s/>υποχρεώσεων<text:s/>προς<text:s/>τρίτους<text:s/>των<text:s/>φορέων<text:s/>Γενικής<text:s/>Κυβέρνησης,<text:s/>συμπεριλαμβανομένων<text:s/>και<text:s/>των<text:s/>κεφαλαιουχικών<text:s/>εταιρειών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ανεξαρτήτως<text:s/>ποσοστού<text:s/>συμμετοχής<text:s/>στους<text:s/>φορείς<text:s/>αυτούς<text:s/>του<text:s/>κράτους<text:s/>ή<text:s/>νομικού<text:s/>προσώπου<text:s/>δημοσίου<text:s/>δικαίου».</text:span></text:p>
      <text:h text:style-name="P451" text:outline-level="6"><text:span text:style-name="T451_1">Άρθρο<text:s/>56</text:span></text:h>
      <text:h text:style-name="P452" text:outline-level="6"><text:span text:style-name="T452_1">Δυνατότητα<text:s/>παροχής<text:s/>πλήρους<text:s/>ή<text:s/>επιπλέον<text:s/>του<text:s/>τριάντα<text:s/>τοις<text:s/>εκατό<text:s/>(30%)<text:s/>έκπτωσης<text:s/>του<text:s/>υπερβαίνοντος<text:s/>κόστους<text:s/>δανεισμού<text:s/>για<text:s/>φορολογούμενους<text:s/>που<text:s/>ανήκουν<text:s/>σε<text:s/>ενοποιημένο<text:s/>όμιλο<text:s/>υπό<text:s/>συγκεκριμένες<text:s/>προϋποθέσεις<text:s/>-<text:s/>Τροποποίηση<text:s/>άρθρου<text:s/>49</text:span></text:h>
      <text:p text:style-name="P453"><text:span text:style-name="T453_1">ν.<text:s/>4172/2013</text:span></text:p>
      <text:p text:style-name="P454"><text:span text:style-name="T454_1">Στο<text:s/>άρθρο<text:s/>49<text:s/>του<text:s/>ν.<text:s/>4172/2013<text:s/>(Α’<text:s/>167)<text:s/>προστίθεται<text:s/>παρ.<text:s/>8<text:s/>ως<text:s/>εξής:</text:span></text:p>
      <text:p text:style-name="P455"><text:span text:style-name="T455_1">«8.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’<text:s/>εφαρμογή<text:s/>του<text:s/>άρθρου<text:s/>31<text:s/>του<text:s/>ν.<text:s/>4308/2014<text:s/>(Α’<text:s/>251),<text:s/>δύναται:</text:span></text:p>
      <text:p text:style-name="P456"><text:span text:style-name="T456_1">α.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,<text:s/>ή</text:span></text:p>
      <text:p text:style-name="P457"><text:span text:style-name="T457_1">β.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text:s/>Στο<text:s/>πρώτο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,<text:s/>και,<text:s/>σε<text:s/>δεύτερο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».</text:span></text:p>
      <text:h text:style-name="P458" text:outline-level="6"><text:span text:style-name="T458_1">Άρθρο<text:s/>57</text:span></text:h>
      <text:h text:style-name="P459" text:outline-level="6"><text:span text:style-name="T459_1">Απαλλαγή<text:s/>υπό<text:s/>όρους<text:s/>των<text:s/>κοινών<text:s/>λογαριασμών<text:s/>-<text:s/>Τροποποίηση<text:s/>παρ.<text:s/>2<text:s/>άρθρου<text:s/>2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/text:h>
      <text:p text:style-name="P460"><text:span text:style-name="T460_1">Η<text:s/>περ.<text:s/>γ’<text:s/>της<text:s/>παρ.<text:s/>2<text:s/>του<text:s/>άρθρου<text:s/>2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,<text:s/>αντικαθίσταται<text:s/>ως<text:s/>εξής:</text:span></text:p>
      <text:p text:style-name="P461"><text:span text:style-name="T461_1">«γ)<text:s/>Η<text:s/>χρηματική<text:s/>κατάθεση<text:s/>σε<text:s/>τράπεζα<text:s/>σε<text:s/>ευρώ<text:s/>ή<text:s/>σε<text:s/>ξένο<text:s/>νόμισμα<text:s/>στο<text:s/>όνομα<text:s/>δύο<text:s/>ή<text:s/>περισσοτέρων<text:s/>δικαιούχων<text:s/>από<text:s/>κοινού,<text:s/>καθώς<text:s/>και<text:s/>οι<text:s/>κοινοί<text:s/>λογαριασμοί<text:s/>λοιπών<text:s/>χρηματοπιστωτικών<text:s/>προϊόντων<text:s/>της<text:s/>ημεδαπής<text:s/>ή<text:s/>της<text:s/>αλλοδαπής,<text:s/>ανεξάρτητα<text:s/>από<text:s/>την<text:s/>κατοικία<text:s/>των<text:s/>συνδικαιού-<text:s/>χων,<text:s/>μετά<text:s/>τον<text:s/>θάνατο<text:s/>οποιουδήποτε<text:s/>εξ<text:s/>αυτών<text:s/>για<text:s/>όλους<text:s/>τους<text:s/>επιζώντες<text:s/>συνδικαιούχους,<text:s/>στους<text:s/>οποίους<text:s/>περιέρχεται<text:s/>αυτοδίκαια,<text:s/>και<text:s/>μέχρι<text:s/>τον<text:s/>τελευταίο<text:s/>από<text:s/>αυτούς.</text:span></text:p>
      <text:p text:style-name="P462"><text:span text:style-name="T462_1">Η<text:s/>απαλλαγή<text:s/>της<text:s/>παρούσας<text:s/>περίπτωσης<text:s/>δεν<text:s/>ισχύει<text:s/>για<text:s/>χρηματικές<text:s/>καταθέσεις<text:s/>και<text:s/>λογαριασμούς<text:s/>που<text:s/>τηρούνται<text:s/>σε<text:s/>μη<text:s/>συνεργάσιμα<text:s/>στον<text:s/>φορολογικό<text:s/>τομέα<text:s/>κράτη<text:s/>και<text:s/>σε<text:s/>κράτη<text:s/>που<text:s/>δεν<text:s/>έχουν<text:s/>συνάψει<text:s/>και<text:s/>δεν<text:s/>εφαρμόζουν<text:s/>με<text:s/>την<text:s/>Ελλάδα<text:s/>σύμβαση<text:s/>διοικητικής<text:s/>συνδρομής<text:s/>στον<text:s/>φορολογικό<text:s/>τομέα<text:s/>ή<text:s/>δεν<text:s/>έχουν<text:s/>υπογράψει<text:s/>και<text:s/>δεν<text:s/>εφαρμόζουν<text:s/>με<text:s/>την<text:s/>Ελλάδα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που<text:s/>έχει<text:s/>κυρωθεί<text:s/>με<text:s/>τον<text:s/>ν.<text:s/>4428/2016<text:s/>(Α’<text:s/>190)».</text:span></text:p>
      <text:h text:style-name="P463" text:outline-level="6"><text:span text:style-name="T463_1">Άρθρο<text:s/>58</text:span></text:h>
      <text:h text:style-name="P464" text:outline-level="6"><text:span text:style-name="T464_1">Ρυθμίσεις<text:s/>καταβολής<text:s/>του<text:s/>φόρου</text:span></text:h>
      <text:p text:style-name="P465"><text:span text:style-name="T465_1">εισοδήματος<text:s/>για<text:s/>το<text:s/>φορολογικό<text:s/>έτος<text:s/>2021<text:s/>-<text:s/>Προσθήκη<text:s/>παρ.<text:s/>77<text:s/>και<text:s/>78<text:s/>στο<text:s/>άρθρο<text:s/>72</text:span></text:p>
      <text:p text:style-name="P466"><text:span text:style-name="T466_1">ν.<text:s/>4172/2013</text:span></text:p>
      <text:p text:style-name="P467"><text:span text:style-name="T467_1">Στο<text:s/>άρθρο<text:s/>72<text:s/>του<text:s/>ν.<text:s/>4172/2013<text:s/>(Α’<text:s/>167)<text:s/>προστίθενται<text:s/>παρ.<text:s/>77<text:s/>και<text:s/>78<text:s/>ως<text:s/>εξής:</text:span></text:p>
      <text:p text:style-name="P468"><text:span text:style-name="T468_1">«77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1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469"><text:span text:style-name="T469_1">78.<text:s/>Η<text:s/>καταβολή<text:s/>του<text:s/>φόρου<text:s/>εισοδήματος<text:s/>των<text:s/>φυσικών<text:s/>προσώπων<text:s/>του<text:s/>φορολογικού<text:s/>έτους<text:s/>2021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2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».</text:span></text:p>
      <text:h text:style-name="P470" text:outline-level="6"><text:span text:style-name="T470_1">Άρθρο<text:s/>59</text:span></text:h>
      <text:h text:style-name="P471" text:outline-level="6"><text:span text:style-name="T471_1">Βεβαίωση<text:s/>και<text:s/>είσπραξη<text:s/>του<text:s/>ελλείμματος</text:span></text:h>
      <text:p text:style-name="P472"><text:span text:style-name="T472_1">της<text:s/>Νέας<text:s/>Οικειοθελούς<text:s/>Παροχής<text:s/>άρθρου<text:s/>7ου<text:s/>του<text:s/>Νέου<text:s/>Συνυποσχετικού,<text:s/>όπως<text:s/>κυρώθηκε<text:s/>με<text:s/>το<text:s/>άρθρο<text:s/>56<text:s/>ν.<text:s/>4607/2019<text:s/>-<text:s/>Προσθήκη<text:s/>άρθρου<text:s/>56<text:s/>Α<text:s/>στον<text:s/>ν.<text:s/>4607/2019</text:span></text:p>
      <text:p text:style-name="P473"><text:span text:style-name="T473_1">Στον<text:s/>ν.<text:s/>4607/2019<text:s/>(Α’<text:s/>65)<text:s/>προστίθεται<text:s/>άρθρο<text:s/>56Α<text:s/>ως<text:s/>εξής:</text:span></text:p>
      <text:p text:style-name="P474"><text:span text:style-name="T474_1">«Άρθρο<text:s/>56Α</text:span></text:p>
      <text:p text:style-name="P475"><text:span text:style-name="T475_1">Βεβαίωση<text:s/>και<text:s/>είσπραξη<text:s/>του<text:s/>ελλείμματος</text:span></text:p>
      <text:p text:style-name="P476"><text:span text:style-name="T476_1">της<text:s/>Νέας<text:s/>Οικειοθελούς<text:s/>Παροχής<text:s/>του<text:s/>άρθρου<text:s/>7ου<text:s/>του<text:s/>Νέου<text:s/>Συνυποσχετικού,<text:s/>όπως<text:s/>κυρώθηκε<text:s/>με<text:s/>το<text:s/>άρθρο<text:s/>56<text:s/>του<text:s/>ν.<text:s/>4607/2019</text:span></text:p>
      <text:p text:style-name="P477"><text:span text:style-name="T477_1">1.<text:s/>Για<text:s/>τη<text:s/>βεβαίωση<text:s/>και<text:s/>την<text:s/>είσπραξη<text:s/>του<text:s/>ελλείμματος<text:s/>της<text:s/>Νέας<text:s/>Οικειοθελούς<text:s/>Παροχής<text:s/>του<text:s/>άρθρου<text:s/>7ου<text:s/>του<text:s/>Νέου<text:s/>Συνυποσχετικού<text:s/>του<text:s/>Ελληνικού<text:s/>Δημοσίου<text:s/>με<text:s/>τη<text:s/>Ναυτιλιακή<text:s/>Κοινότητα,<text:s/>το<text:s/>οποίο<text:s/>κυρώθηκε<text:s/>και<text:s/>έχει<text:s/>ισχύ<text:s/>νόμου<text:s/>με<text:s/>το<text:s/>άρθρο<text:s/>56<text:s/>του<text:s/>παρόντος,<text:s/>εφαρμόζονται<text:s/>αναλόγως<text:s/>τα<text:s/>άρθρα<text:s/>5,<text:s/>30,<text:s/>32<text:s/>παρ.<text:s/>2<text:s/>και<text:s/>3,<text:s/>37,<text:s/>42,<text:s/>45<text:s/>και<text:s/>63Β<text:s/>του<text:s/>Κώδικα<text:s/>Φορολογικής<text:s/>Διαδικασίας<text:s/>(ν.<text:s/>4174/2013,<text:s/>Α’<text:s/>170).</text:span></text:p>
      <text:p text:style-name="P478"><text:span text:style-name="T478_1">2.<text:s/>Αρμόδια<text:s/>φορολογική<text:s/>αρχή<text:s/>για<text:s/>την<text:s/>έκδοση<text:s/>της<text:s/>πράξης<text:s/>διοικητικού<text:s/>προσδιορισμού<text:s/>του<text:s/>ελλείμματος<text:s/>και<text:s/>την<text:s/>είσπραξη<text:s/>αυτού<text:s/>ορίζεται<text:s/>η<text:s/>Δ.Ο.Υ.<text:s/>Πλοίων<text:s/>Πειραιά.</text:span></text:p>
      <text:p text:style-name="P479"><text:span text:style-name="T479_1">3.<text:s/>Οι<text:s/>οφειλές<text:s/>που<text:s/>προκύπτουν<text:s/>από<text:s/>την<text:s/>εφαρμογή<text:s/>του<text:s/>παρόντος<text:s/>δεν<text:s/>υπάγονται<text:s/>σε<text:s/>ρύθμιση<text:s/>τμηματικής<text:s/>καταβολής».</text:span></text:p>
      <text:h text:style-name="P480" text:outline-level="6"><text:span text:style-name="T480_1">Άρθρο<text:s/>60</text:span></text:h>
      <text:h text:style-name="P481" text:outline-level="6"><text:span text:style-name="T481_1">Αναστολή<text:s/>φορολόγησης<text:s/>δωρεών<text:s/>υπό<text:s/>όρους<text:s/>για<text:s/>την<text:s/>ΕΑΝΕΠ<text:s/>-<text:s/>Τροποποίηση<text:s/>παρ.<text:s/>11<text:s/>άρθρου<text:s/>18<text:s/>ν.<text:s/>4690/2020</text:span></text:h>
      <text:p text:style-name="P482"><text:span text:style-name="T482_1">Στην<text:s/>παρ.<text:s/>11<text:s/>του<text:s/>άρθρου<text:s/>18<text:s/>του<text:s/>ν.<text:s/>4690/2020<text:s/>(Α’<text:s/>104),<text:s/>μετά<text:s/>το<text:s/>τρίτο<text:s/>εδάφιο<text:s/>προστίθενται<text:s/>τρία<text:s/>νέα<text:s/>εδάφια<text:s/>και<text:s/>η<text:s/>παρ.<text:s/>11<text:s/>διαμορφώνεται<text:s/>ως<text:s/>εξής:</text:span></text:p>
      <text:p text:style-name="P483"><text:span text:style-name="T483_1">«11.<text:s/>Τα<text:s/>κίνητρα<text:s/>της<text:s/>παρ.<text:s/>1<text:s/>του<text:s/>άρθρου<text:s/>62<text:s/>του<text:s/>ν.<text:s/>3982/2011<text:s/>επεκτείνονται<text:s/>και<text:s/>στις<text:s/>συμβάσεις<text:s/>μεταβίβασης<text:s/>δικαιώματος<text:s/>επιφάνειας,<text:s/>καθώς<text:s/>και<text:s/>στις<text:s/>συμβάσεις<text:s/>δωρεάς<text:s/>κινητών<text:s/>πραγμάτων,<text:s/>υπό<text:s/>την<text:s/>προϋπόθεση<text:s/>ότι<text:s/>πρόκειται<text:s/>για<text:s/>δωρεές<text:s/>που<text:s/>αφορούν<text:s/>στην<text:s/>υλοποίηση<text:s/>του<text:s/>συγκεκριμένου<text:s/>έργου<text:s/>της<text:s/>δημιουργίας<text:s/>του<text:s/>τεχνολογικού<text:s/>πάρκου.<text:s/>Κάθε<text:s/>σύμβαση<text:s/>μεταβίβασης<text:s/>δικαιώματος<text:s/>επιφάνειας,<text:s/>αγοραπωλησίας<text:s/>και<text:s/>δωρεάς<text:s/>κινητών<text:s/>(χρημάτων)<text:s/>και<text:s/>ακινήτων<text:s/>προς<text:s/>την<text:s/>ΕΑΝΕΠ<text:s/>για<text:s/>τη<text:s/>διασφάλιση<text:s/>της<text:s/>ανάπτυξης<text:s/>του<text:s/>Επιχειρηματικού<text:s/>Πάρκου<text:s/>κατά<text:s/>την<text:s/>έννοια<text:s/>της<text:s/>παρ.<text:s/>1<text:s/>του<text:s/>άρθρου<text:s/>46<text:s/>του<text:s/>ως<text:s/>άνω<text:s/>νόμου,<text:s/>καθώς<text:s/>και<text:s/>έκτασης<text:s/>εντός<text:s/>του<text:s/>Επιχειρηματικού<text:s/>Πάρκου<text:s/>από<text:s/>την<text:s/>ΕΑΝΕΠ<text:s/>ή<text:s/>από<text:s/>επιχείρηση<text:s/>που<text:s/>έχει<text:s/>εγκατασταθεί<text:s/>ή<text:s/>μετεγκατασταθεί<text:s/>εντός<text:s/>του<text:s/>Επιχειρηματικού<text:s/>Πάρκου,<text:s/>απαλλάσσεται<text:s/>από<text:s/>τον<text:s/>φόρο<text:s/>μεταβίβασης<text:s/>και<text:s/>τον<text:s/>φόρο<text:s/>δωρεάς,<text:s/>αντιστοίχως.<text:s/>Επιπλέον,<text:s/>το<text:s/>συνολικό<text:s/>ποσό<text:s/>της<text:s/>δωρεάς,<text:s/>σύμφωνα<text:s/>με<text:s/>την<text:s/>παρούσα,<text:s/>εκπίπτει<text:s/>από<text:s/>το<text:s/>φορολογητέο<text:s/>εισόδημα<text:s/>του<text:s/>δωρητή,<text:s/>αναλογικά,<text:s/>ανά<text:s/>κατηγορία<text:s/>δηλωθέντος<text:s/>εισοδήματος,<text:s/>του<text:s/>φορολογικού<text:s/>έτους<text:s/>εντός<text:s/>του<text:s/>οποίο<text:s/>πραγματοποιήθηκε<text:s/>η<text:s/>δωρεά.<text:s/>Τα<text:s/>εισπραττόμενα<text:s/>ποσά<text:s/>των<text:s/>χρηματικών<text:s/>δωρεών<text:s/>από<text:s/>την<text:s/>ΕΑΝΕΠ<text:s/>από<text:s/>την<text:s/>ημερομηνία<text:s/>ισχύος<text:s/>του<text:s/>παρόντος,<text:s/>μέχρι<text:s/>και<text:s/>τις<text:s/>31.12.2027,<text:s/>δεν<text:s/>αποτελούν<text:s/>στοιχείο<text:s/>των<text:s/>ακαθαρίστων<text:s/>εσόδων<text:s/>της<text:s/>για<text:s/>φορολογικούς<text:s/>σκοπούς,<text:s/>αλλά<text:s/>εμφανίζονται<text:s/>σε<text:s/>διακεκριμένο<text:s/>λογαριασμό<text:s/>αποθεμα-<text:s/>τικού.<text:s/>Από<text:s/>την<text:s/>1η.1.2028<text:s/>και<text:s/>μετά,<text:s/>το<text:s/>ως<text:s/>άνω<text:s/>σχηματισμένο<text:s/>αποθεματικό<text:s/>μεταφέρεται<text:s/>τμηματικά<text:s/>και<text:s/>για<text:s/>μία<text:s/>δεκαετία<text:s/>για<text:s/>φορολογικούς<text:s/>σκοπούς<text:s/>στα<text:s/>ακαθάριστα<text:s/>έσοδα<text:s/>της<text:s/>ΕΑΝΕΠ<text:s/>κατά<text:s/>ποσοστό<text:s/>δέκα<text:s/>τοις<text:s/>εκατό<text:s/>(10%)<text:s/>κατ’<text:s/>έτος.<text:s/>Σε<text:s/>περίπτωση<text:s/>που<text:s/>μέχρι<text:s/>τις<text:s/>31.12.2027<text:s/>το<text:s/>έργο<text:s/>δεν<text:s/>έχει<text:s/>ολοκληρωθεί,<text:s/>το<text:s/>σύνολο<text:s/>του<text:s/>σχηματισμένου<text:s/>αποθεματικού<text:s/>μεταφέρεται<text:s/>για<text:s/>φορολογικούς<text:s/>σκοπούς<text:s/>στα<text:s/>ακαθάριστα<text:s/>έσοδα<text:s/>της<text:s/>ΕΑΝΕΠ<text:s/>κατά<text:s/>τον<text:s/>χρόνο<text:s/>εκείνον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μπορεί<text:s/>να<text:s/>καθορίζεται<text:s/>κάθε<text:s/>ειδικότερο<text:s/>ζήτημα<text:s/>για<text:s/>την<text:s/>εφαρμογή<text:s/>της<text:s/>παρούσας».</text:span></text:p>
      <text:h text:style-name="P484" text:outline-level="6"><text:span text:style-name="T484_1">Άρθρο<text:s/>61</text:span></text:h>
      <text:h text:style-name="P485" text:outline-level="6"><text:span text:style-name="T485_1">Κίνητρα<text:s/>για<text:s/>εταιρείες<text:s/>ειδικού<text:s/>σκοπού<text:s/>διαχείρισης<text:s/>οικογενειακής<text:s/>περιουσίας<text:s/>-<text:s/>Τροποποίηση<text:s/>παρ.<text:s/>2<text:s/>άρθρου<text:s/>71Η</text:span></text:h>
      <text:p text:style-name="P486"><text:span text:style-name="T486_1">ν.<text:s/>4172<text:s/>/2013</text:span></text:p>
      <text:p text:style-name="P487"><text:span text:style-name="T487_1">Το<text:s/>πρώτο<text:s/>εδάφιο<text:s/>της<text:s/>παρ.<text:s/>2<text:s/>του<text:s/>άρθρου<text:s/>71Η<text:s/>του<text:s/>ν.<text:s/>4172/2013<text:s/>(Α’<text:s/>167)<text:s/>αντικαθίσταται<text:s/>και<text:s/>η<text:s/>παρ.<text:s/>2<text:s/>διαμορφώνεται<text:s/>ως<text:s/>εξής:</text:span></text:p>
      <text:p text:style-name="P488"><text:span text:style-name="T488_1">«2<text:s/>.<text:s/>Αποκλειστικός<text:s/>σκοπός<text:s/>των<text:s/>εταιρειών<text:s/>ειδικού<text:s/>σκοπού<text:s/>διαχείρισης<text:s/>οικογενειακής<text:s/>περιουσίας<text:s/>είναι<text:s/>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και<text:s/>τα<text:s/>μέλη<text:s/>των<text:s/>οικογενειών<text:s/>του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/text:span></text:p>
      <text:p text:style-name="P489"><text:span text:style-name="T489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κατά<text:s/>πλειοψηφία<text:s/>τα<text:s/>φυσικά<text:s/>πρόσωπα<text:s/>της<text:s/>παρ.<text:s/>1<text:s/>ή/και<text:s/>μέλη<text:s/>της<text:s/>οικογένειας<text:s/>αυτών.</text:span></text:p>
      <text:p text:style-name="P490"><text:span text:style-name="T490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».</text:span></text:p>
      <text:h text:style-name="P491" text:outline-level="1"><text:span text:style-name="T491_1">ΜΕΡΟΣ<text:s/>Ε’</text:span></text:h>
      <text:h text:style-name="P492" text:outline-level="1"><text:span text:style-name="T492_1">ΖΗΤΗΜΑΤΑ<text:s/>ΤΗΣ<text:s/>ΕΙΔΙΚΗΣ<text:s/>ΥΠΗΡΕΣΙΑΣ<text:s/>ΣΥΝΤΟΝΙΣΜΟΥ<text:s/>ΤΑΜΕΙΟΥ<text:s/>ΑΝΑΚΑΜΨΗΣ</text:span></text:h>
      <text:h text:style-name="P493" text:outline-level="6"><text:span text:style-name="T493_1">Άρθρο<text:s/>62</text:span></text:h>
      <text:h text:style-name="P494" text:outline-level="6"><text:span text:style-name="T494_1">Διάρθρωση<text:s/>της<text:s/>Ειδικής<text:s/>Υπηρεσίας<text:s/>-</text:span></text:h>
      <text:p text:style-name="P495"><text:span text:style-name="T495_1">Αντικατάσταση<text:s/>άρθρου<text:s/>273<text:s/>ν.<text:s/>4738/2020</text:span></text:p>
      <text:p text:style-name="P496"><text:span text:style-name="T496_1">Το<text:s/>άρθρο<text:s/>273<text:s/>του<text:s/>ν.<text:s/>4738/2020<text:s/>(Α’<text:s/>207)<text:s/>αντικαθίσταται<text:s/>ως<text:s/>εξής:</text:span></text:p>
      <text:p text:style-name="P497"><text:span text:style-name="T497_1">«Άρθρο<text:s/>273</text:span></text:p>
      <text:p text:style-name="P498"><text:span text:style-name="T498_1">Διάρθρωση<text:s/>της<text:s/>Ειδικής<text:s/>Υπηρεσίας</text:span></text:p>
      <text:p text:style-name="P499"><text:span text:style-name="T499_1">Η<text:s/>Ειδική<text:s/>Υπηρεσία<text:s/>αποτελείται<text:s/>από:</text:span></text:p>
      <text:p text:style-name="P500"><text:span text:style-name="T500_1">α.<text:s/>τη<text:s/>Διεύθυνση<text:s/>Συντονισμού<text:s/>και<text:s/>Παρακολούθησης<text:s/>Δράσεων,</text:span></text:p>
      <text:p text:style-name="P501"><text:span text:style-name="T501_1">β.<text:s/>τη<text:s/>Διεύθυνση<text:s/>Σχεδιασμού<text:s/>Διαδικασιών<text:s/>και<text:s/>Αξιολόγησης<text:s/>Ελέγχων,</text:span></text:p>
      <text:p text:style-name="P502"><text:span text:style-name="T502_1">γ.<text:s/>τη<text:s/>Διεύθυνση<text:s/>Διοικητικής<text:s/>Υποστήριξης,</text:span></text:p>
      <text:p text:style-name="P503"><text:span text:style-name="T503_1">δ.<text:s/>τη<text:s/>Διεύθυνση<text:s/>Αναφορών<text:s/>και<text:s/>Δημοσιότητας,<text:s/>και</text:span></text:p>
      <text:p text:style-name="P504"><text:span text:style-name="T504_1">ε.<text:s/>το<text:s/>Αυτοτελές<text:s/>Τμήμα<text:s/>Νομικής<text:s/>Υποστήριξης».</text:span></text:p>
      <text:h text:style-name="P505" text:outline-level="6"><text:span text:style-name="T505_1">Άρθρο<text:s/>63</text:span></text:h>
      <text:h text:style-name="P506" text:outline-level="6"><text:span text:style-name="T506_1">Διεύθυνση<text:s/>Συντονισμού<text:s/>και<text:s/>Παρακολούθησης<text:s/>Δράσεων<text:s/>-<text:s/>Αντικατάσταση<text:s/>άρθρου<text:s/>274</text:span></text:h>
      <text:p text:style-name="P507"><text:span text:style-name="T507_1">ν.<text:s/>4738/2020</text:span></text:p>
      <text:p text:style-name="P508"><text:span text:style-name="T508_1">Το<text:s/>άρθρο<text:s/>274<text:s/>του<text:s/>ν.<text:s/>4738/2020<text:s/>(Α’<text:s/>207)<text:s/>αντικαθίσταται<text:s/>ως<text:s/>εξής:</text:span></text:p>
      <text:p text:style-name="P509"><text:span text:style-name="T509_1">«Άρθρο<text:s/>274</text:span></text:p>
      <text:p text:style-name="P510"><text:span text:style-name="T510_1">Διεύθυνση<text:s/>Συντονισμού</text:span></text:p>
      <text:p text:style-name="P511"><text:span text:style-name="T511_1">και<text:s/>Παρακολούθησης<text:s/>Δράσεων</text:span></text:p>
      <text:p text:style-name="P512"><text:span text:style-name="T512_1">1.<text:s/>Αρμοδιότητα<text:s/>της<text:s/>Διεύθυνσης<text:s/>Συντονισμού<text:s/>και<text:s/>Παρακολούθησης<text:s/>Δράσεων<text:s/>είναι<text:s/>η<text:s/>παρακολούθηση<text:s/>της<text:s/>υλοποίησης<text:s/>των<text:s/>δράσεων<text:s/>που<text:s/>θα<text:s/>χρηματοδοτηθούν<text:s/>από<text:s/>το<text:s/>Ταμείο<text:s/>Ανάκαμψης<text:s/>και<text:s/>Ανθεκτικότητας<text:s/>(ΤΑΑ)<text:s/>στην<text:s/>Ελλάδα,<text:s/>ο<text:s/>συντονισμός<text:s/>των<text:s/>αρμόδιων<text:s/>υπουργείων<text:s/>και<text:s/>λοιπών<text:s/>δημοσίων<text:s/>φορέων,<text:s/>καθώς<text:s/>και<text:s/>η<text:s/>υποστήριξη<text:s/>της<text:s/>υλοποίησης<text:s/>της<text:s/>δράσης<text:s/>δανειακής<text:s/>στήριξης<text:s/>του<text:s/>ΤΑΑ.</text:span></text:p>
      <text:p text:style-name="P513"><text:span text:style-name="T513_1">2.<text:s/>Η<text:s/>Διεύθυνση<text:s/>Συντονισμού<text:s/>και<text:s/>Παρακολούθησης<text:s/>Δράσεων<text:s/>περιλαμβάνει<text:s/>τα<text:s/>ακόλουθα<text:s/>τμήματα:</text:span></text:p>
      <text:p text:style-name="P514"><text:span text:style-name="T514_1">α)<text:s/>Τμήμα<text:s/>Συντονισμού<text:s/>και<text:s/>Παρακολούθησης<text:s/>Δράσεων<text:s/>Α’,</text:span></text:p>
      <text:p text:style-name="P515"><text:span text:style-name="T515_1">β)<text:s/>Τμήμα<text:s/>Συντονισμού<text:s/>και<text:s/>Παρακολούθησης<text:s/>Δράσεων<text:s/>Β’,<text:s/>και</text:span></text:p>
      <text:p text:style-name="P516"><text:span text:style-name="T516_1">γ)<text:s/>Τμήμα<text:s/>Υλοποίησης<text:s/>Δράσης<text:s/>Δανειακής<text:s/>Στήριξης.</text:span></text:p>
      <text:p text:style-name="P517"><text:span text:style-name="T517_1">3.<text:s/>Το<text:s/>Τμήμα<text:s/>Συντονισμού<text:s/>και<text:s/>Παρακολούθησης<text:s/>Δράσεων<text:s/>Α’<text:s/>και<text:s/>το<text:s/>Τμήμα<text:s/>Συντονισμού<text:s/>και<text:s/>Παρακολούθησης<text:s/>Δράσεων<text:s/>Β’<text:s/>είναι<text:s/>αρμόδια<text:s/>για<text:s/>τον<text:s/>συντονισμό<text:s/>και<text:s/>την<text:s/>παρακολούθηση<text:s/>της<text:s/>υλοποίησης<text:s/>των<text:s/>δράσεων<text:s/>που<text:s/>θα<text:s/>χρηματοδοτηθούν<text:s/>από<text:s/>το<text:s/>ΤΑΑ<text:s/>στην<text:s/>Ελλάδα,<text:s/>καθώς<text:s/>και<text:s/>τον<text:s/>συντονισμό<text:s/>των<text:s/>αρμόδιων<text:s/>υπουργείων<text:s/>και<text:s/>λοιπών<text:s/>δημοσίων<text:s/>φορέων.</text:span></text:p>
      <text:p text:style-name="P518"><text:span text:style-name="T518_1">4.<text:s/>Το<text:s/>Τμήμα<text:s/>Υλοποίησης<text:s/>Δράσης<text:s/>Δανειακής<text:s/>Στήριξης<text:s/>είναι<text:s/>αρμόδιο<text:s/>για<text:s/>την<text:s/>υποστήριξη<text:s/>της<text:s/>υλοποίησης<text:s/>της<text:s/>δράσης<text:s/>δανειακής<text:s/>στήριξης<text:s/>του<text:s/>ΤΑΑ<text:s/>σύμφωνα<text:s/>με<text:s/>το<text:s/>άρθρο<text:s/>196<text:s/>του<text:s/>ν.<text:s/>4820/2021<text:s/>(Α’<text:s/>130),<text:s/>καθώς<text:s/>και<text:s/>για<text:s/>την<text:s/>άσκηση<text:s/>κάθε<text:s/>άλλης<text:s/>αρμοδιότητας<text:s/>που<text:s/>δύναται<text:s/>να<text:s/>προκύψει<text:s/>αναφορικά<text:s/>με<text:s/>την<text:s/>υλοποίηση<text:s/>και<text:s/>την<text:s/>παρακολούθηση<text:s/>της<text:s/>δράσης<text:s/>δανειακής<text:s/>στήριξης».</text:span></text:p>
      <text:h text:style-name="P519" text:outline-level="6"><text:span text:style-name="T519_1">Άρθρο<text:s/>64</text:span></text:h>
      <text:h text:style-name="P520" text:outline-level="6"><text:span text:style-name="T520_1">Διεύθυνση<text:s/>Σχεδιασμού</text:span></text:h>
      <text:p text:style-name="P521"><text:span text:style-name="T521_1">Διαδικασιών<text:s/>και<text:s/>Αξιολόγησης<text:s/>Ελέγχων<text:s/>-</text:span></text:p>
      <text:p text:style-name="P522"><text:span text:style-name="T522_1">Προσθήκη<text:s/>άρθρου<text:s/>274Α<text:s/>στον<text:s/>ν.<text:s/>4738/2020</text:span></text:p>
      <text:p text:style-name="P523"><text:span text:style-name="T523_1">Στον<text:s/>ν.<text:s/>4738/2020<text:s/>(Α’<text:s/>207)<text:s/>προστίθεται<text:s/>άρθρο<text:s/>274Α<text:s/>ως<text:s/>ακολούθως:</text:span></text:p>
      <text:p text:style-name="P524"><text:span text:style-name="T524_1">«Άρθρο<text:s/>274Α</text:span></text:p>
      <text:p text:style-name="P525"><text:span text:style-name="T525_1">Διεύθυνση<text:s/>Σχεδιασμού<text:s/>Διαδικασιών</text:span></text:p>
      <text:p text:style-name="P526"><text:span text:style-name="T526_1">και<text:s/>Αξιολόγησης<text:s/>Ελέγχων</text:span></text:p>
      <text:p text:style-name="P527"><text:span text:style-name="T527_1">1.<text:s/>Η<text:s/>Διεύθυνση<text:s/>Σχεδιασμού<text:s/>Διαδικασιών<text:s/>και<text:s/>Αξιολόγησης<text:s/>Ελέγχων<text:s/>είναι<text:s/>αρμόδια<text:s/>για<text:s/>τον<text:s/>σχεδιασμό<text:s/>του<text:s/>Συστήματος<text:s/>Διαχείρισης<text:s/>και<text:s/>Ελέγχου<text:s/>που<text:s/>διέπει<text:s/>την<text:s/>υλοποίηση<text:s/>των<text:s/>έργων<text:s/>του<text:s/>Εθνικού<text:s/>Σχεδίου<text:s/>Ανάκαμψης,<text:s/>καθώς<text:s/>και<text:s/>τον<text:s/>συντονισμό<text:s/>και<text:s/>την<text:s/>αξιολόγηση<text:s/>των<text:s/>ελέγχων<text:s/>των<text:s/>Δράσεων<text:s/>και<text:s/>Έργων<text:s/>του<text:s/>ΤAΑ.</text:span></text:p>
      <text:p text:style-name="P528"><text:span text:style-name="T528_1">2.<text:s/>Η<text:s/>Διεύθυνση<text:s/>Σχεδιασμού<text:s/>Διαδικασιών<text:s/>και<text:s/>Αξιολόγησης<text:s/>Ελέγχων<text:s/>περιλαμβάνει<text:s/>τα<text:s/>ακόλουθα<text:s/>τμήματα:</text:span></text:p>
      <text:p text:style-name="P529"><text:span text:style-name="T529_1">α)<text:s/>Τμήμα<text:s/>Σχεδιασμού<text:s/>Διαδικασιών<text:s/>και<text:s/>Ανάλυσης<text:s/>Κινδύνων<text:s/>και</text:span></text:p>
      <text:p text:style-name="P530"><text:span text:style-name="T530_1">β)<text:s/>Τμήμα<text:s/>Συντονισμού<text:s/>και<text:s/>Αξιολόγησης<text:s/>Ελέγχων.</text:span></text:p>
      <text:p text:style-name="P531"><text:span text:style-name="T531_1">3.<text:s/>Το<text:s/>Τμήμα<text:s/>Σχεδιασμού<text:s/>Διαδικασιών<text:s/>και<text:s/>Ανάλυσης<text:s/>Κινδύνων<text:s/>είναι<text:s/>αρμόδιο<text:s/>για<text:s/>τον<text:s/>σχεδιασμό<text:s/>του<text:s/>Συστήματος<text:s/>Διαχείρισης<text:s/>και<text:s/>Ελέγχου<text:s/>που<text:s/>διέπει<text:s/>την<text:s/>υλοποίηση<text:s/>των<text:s/>έργων<text:s/>του<text:s/>Εθνικού<text:s/>Σχεδίου<text:s/>Ανάκαμψης,<text:s/>καθώς<text:s/>και<text:s/>την<text:s/>εφαρμογή<text:s/>ανάλυσης<text:s/>κινδύνων.</text:span></text:p>
      <text:p text:style-name="P532"><text:span text:style-name="T532_1">4.<text:s/>Το<text:s/>Τμήμα<text:s/>Συντονισμού<text:s/>και<text:s/>Αξιολόγησης<text:s/>Ελέγχων<text:s/>είναι<text:s/>αρμόδιο<text:s/>για<text:s/>τον<text:s/>συντονισμό<text:s/>και<text:s/>την<text:s/>αξιολόγηση<text:s/>των<text:s/>ελέγχων<text:s/>των<text:s/>δράσεων<text:s/>και<text:s/>έργων<text:s/>του<text:s/>ΤAΑ».</text:span></text:p>
      <text:h text:style-name="P533" text:outline-level="6"><text:span text:style-name="T533_1">Άρθρο<text:s/>65</text:span></text:h>
      <text:h text:style-name="P534" text:outline-level="6"><text:span text:style-name="T534_1">Διεύθυνση<text:s/>Διοικητικής<text:s/>Υποστήριξης<text:s/>-</text:span></text:h>
      <text:p text:style-name="P535"><text:span text:style-name="T535_1">Αντικατάσταση<text:s/>άρθρου<text:s/>275<text:s/>ν.<text:s/>4738/2020</text:span></text:p>
      <text:p text:style-name="P536"><text:span text:style-name="T536_1">Το<text:s/>άρθρο<text:s/>275<text:s/>του<text:s/>ν.<text:s/>4738/2020<text:s/>(Α’<text:s/>207)<text:s/>αντικαθίσταται<text:s/>ως<text:s/>εξής:</text:span></text:p>
      <text:p text:style-name="P537"><text:span text:style-name="T537_1">«Άρθρο<text:s/>275</text:span></text:p>
      <text:p text:style-name="P538"><text:span text:style-name="T538_1">Διεύθυνση<text:s/>Διοικητικής<text:s/>Υποστήριξης</text:span></text:p>
      <text:p text:style-name="P539"><text:span text:style-name="T539_1">1.<text:s/>Η<text:s/>Διεύθυνση<text:s/>Διοικητικής<text:s/>Υποστήριξης<text:s/>είναι<text:s/>αρμόδια<text:s/>για<text:s/>τον<text:s/>σχεδιασμό<text:s/>των<text:s/>οικονομικών<text:s/>και<text:s/>διοικητικών<text:s/>διαδικασιών<text:s/>που<text:s/>απαιτούνται<text:s/>για<text:s/>τη<text:s/>λειτουργία<text:s/>της<text:s/>Ειδικής<text:s/>Υπηρεσίας,<text:s/>συμπεριλαμβανομένης<text:s/>της<text:s/>ψηφιακής<text:s/>υποστήριξης.</text:span></text:p>
      <text:p text:style-name="P540"><text:span text:style-name="T540_1">2.<text:s/>Η<text:s/>Διεύθυνση<text:s/>Διοικητικής<text:s/>Υποστήριξης<text:s/>περιλαμβάνει<text:s/>τα<text:s/>παρακάτω<text:s/>τμήματα:</text:span></text:p>
      <text:p text:style-name="P541"><text:span text:style-name="T541_1">α)<text:s/>Τμήμα<text:s/>Ψηφιακής<text:s/>Υποστήριξης,<text:s/>και</text:span></text:p>
      <text:p text:style-name="P542"><text:span text:style-name="T542_1">β)<text:s/>Τμήμα<text:s/>Οργάνωσης<text:s/>και<text:s/>Προμηθειών.</text:span></text:p>
      <text:p text:style-name="P543"><text:span text:style-name="T543_1">3.<text:s/>Το<text:s/>Τμήμα<text:s/>Ψηφιακής<text:s/>Υποστήριξης<text:s/>μεριμνά<text:s/>για<text:s/>την<text:s/>απρόσκοπτη<text:s/>λειτουργία<text:s/>των<text:s/>συστημάτων<text:s/>πληροφορικής<text:s/>της<text:s/>Ειδικής<text:s/>Υπηρεσίας,<text:s/>τη<text:s/>συνεργασία<text:s/>με<text:s/>την<text:s/>Ειδική<text:s/>Υπηρεσία<text:s/>Ολοκληρωμένου<text:s/>Πληροφοριακού<text:s/>Συστήματος<text:s/>του<text:s/>Υπουργείου<text:s/>Ανάπτυξης<text:s/>και<text:s/>Επενδύσεων<text:s/>σχετικά<text:s/>με<text:s/>την<text:s/>ανάπτυξη<text:s/>του<text:s/>επιχειρησιακού<text:s/>λογισμικού,<text:s/>την<text:s/>ανάλυση<text:s/>και<text:s/>τον<text:s/>σχεδιασμό<text:s/>των<text:s/>αναγκαίων<text:s/>πεδίων<text:s/>και<text:s/>την<text:s/>αξιοποίηση<text:s/>των<text:s/>δεδομένων<text:s/>που<text:s/>απαιτούνται<text:s/>για<text:s/>τις<text:s/>ανάγκες<text:s/>παρακολούθησης<text:s/>των<text:s/>δράσεων<text:s/>και<text:s/>των<text:s/>έργων<text:s/>του<text:s/>ΤΑΑ.</text:span></text:p>
      <text:p text:style-name="P544"><text:span text:style-name="T544_1">4.<text:s/>Το<text:s/>Τμήμα<text:s/>Οργάνωσης<text:s/>και<text:s/>Προμηθειών<text:s/>είναι<text:s/>αρμόδιο<text:s/>για<text:s/>τον<text:s/>σχεδιασμό<text:s/>των<text:s/>οικονομικών<text:s/>και<text:s/>διοικητικών<text:s/>διαδικασιών<text:s/>που<text:s/>απαιτούνται<text:s/>για<text:s/>τη<text:s/>λειτουργία<text:s/>της<text:s/>Ειδικής<text:s/>Υπηρεσίας».</text:span></text:p>
      <text:h text:style-name="P545" text:outline-level="6"><text:span text:style-name="T545_1">Άρθρο<text:s/>66</text:span></text:h>
      <text:h text:style-name="P546" text:outline-level="6"><text:span text:style-name="T546_1">Διεύθυνση<text:s/>Αναφορών<text:s/>και<text:s/>Δημοσιότητας<text:s/>-</text:span></text:h>
      <text:p text:style-name="P547"><text:span text:style-name="T547_1">Αντικατάσταση<text:s/>άρθρου<text:s/>276<text:s/>ν.<text:s/>4738/2020</text:span></text:p>
      <text:p text:style-name="P548"><text:span text:style-name="T548_1">Το<text:s/>άρθρο<text:s/>276<text:s/>του<text:s/>ν.<text:s/>4738/2020<text:s/>(Α’<text:s/>207)<text:s/>αντικαθίσταται<text:s/>ως<text:s/>εξής:</text:span></text:p>
      <text:p text:style-name="P549"><text:span text:style-name="T549_1">«Άρθρο<text:s/>276</text:span></text:p>
      <text:p text:style-name="P550"><text:span text:style-name="T550_1">Διεύθυνση<text:s/>Αναφορών<text:s/>και<text:s/>Δημοσιότητας</text:span></text:p>
      <text:p text:style-name="P551"><text:span text:style-name="T551_1">1.<text:s/>Η<text:s/>Διεύθυνση<text:s/>Αναφορών<text:s/>και<text:s/>Δημοσιότητας<text:s/>είναι<text:s/>αρμόδια<text:s/>για<text:s/>τη<text:s/>σύνταξη<text:s/>των<text:s/>εκθέσεων<text:s/>και<text:s/>αναφορών<text:s/>που<text:s/>σχετίζονται<text:s/>με<text:s/>την<text:s/>υλοποίηση<text:s/>των<text:s/>οροσήμων<text:s/>και<text:s/>στόχων<text:s/>του<text:s/>Εθνικού<text:s/>Σχεδίου<text:s/>Ανάκαμψης<text:s/>προς<text:s/>τους<text:s/>εθνικούς<text:s/>και<text:s/>ευρωπαϊκούς<text:s/>θεσμούς<text:s/>και<text:s/>τη<text:s/>διαχείριση<text:s/>των<text:s/>δράσεων<text:s/>δημοσιότητας<text:s/>του<text:s/>ΤΑΑ.</text:span></text:p>
      <text:p text:style-name="P552"><text:span text:style-name="T552_1">2.<text:s/>Η<text:s/>Διεύθυνση<text:s/>Αναφορών<text:s/>και<text:s/>Δημοσιότητας<text:s/>περιλαμβάνει<text:s/>τα<text:s/>παρακάτω<text:s/>τμήματα:</text:span></text:p>
      <text:p text:style-name="P553"><text:span text:style-name="T553_1">α)<text:s/>Τμήμα<text:s/>Αναφορών<text:s/>και<text:s/>Εκθέσεων,<text:s/>και</text:span></text:p>
      <text:p text:style-name="P554"><text:span text:style-name="T554_1">β)<text:s/>Τμήμα<text:s/>Επικοινωνίας<text:s/>και<text:s/>Δημοσιότητας.</text:span></text:p>
      <text:p text:style-name="P555"><text:span text:style-name="T555_1">3.<text:s/>Το<text:s/>Τμήμα<text:s/>Αναφορών<text:s/>και<text:s/>Εκθέσεων<text:s/>είναι<text:s/>αρμόδιο<text:s/>για<text:s/>τη<text:s/>σύνταξη<text:s/>των<text:s/>εκθέσεων<text:s/>και<text:s/>αναφορών<text:s/>που<text:s/>σχετίζονται<text:s/>με<text:s/>την<text:s/>υλοποίηση<text:s/>των<text:s/>οροσήμων<text:s/>και<text:s/>στόχων<text:s/>του<text:s/>Εθνικού<text:s/>Σχεδίου<text:s/>Ανάκαμψης<text:s/>προς<text:s/>τους<text:s/>εθνικούς<text:s/>και<text:s/>ευρωπαϊκούς<text:s/>θεσμούς.</text:span></text:p>
      <text:p text:style-name="P556"><text:span text:style-name="T556_1">4.<text:s/>Το<text:s/>Τμήμα<text:s/>Επικοινωνίας<text:s/>και<text:s/>Δημοσιότητας<text:s/>είναι<text:s/>αρμόδιο<text:s/>για<text:s/>τη<text:s/>διαχείριση<text:s/>των<text:s/>δράσεων<text:s/>δημοσιότητας<text:s/>του<text:s/>ΤΑΑ».</text:span></text:p>
      <text:h text:style-name="P557" text:outline-level="6"><text:span text:style-name="T557_1">Άρθρο<text:s/>67</text:span></text:h>
      <text:h text:style-name="P558" text:outline-level="6"><text:span text:style-name="T558_1">Αυτοτελές<text:s/>Τμήμα<text:s/>Νομικής<text:s/>Υποστήριξης<text:s/>-</text:span></text:h>
      <text:p text:style-name="P559"><text:span text:style-name="T559_1">Προσθήκη<text:s/>άρθρου<text:s/>276Α<text:s/>στον<text:s/>ν.<text:s/>4738/2020</text:span></text:p>
      <text:p text:style-name="P560"><text:span text:style-name="T560_1">Στον<text:s/>ν.<text:s/>4738/2020<text:s/>(Α’<text:s/>207)<text:s/>προστίθεται<text:s/>άρθρο<text:s/>276Α<text:s/>ως<text:s/>ακολούθως:</text:span></text:p>
      <text:p text:style-name="P561"><text:span text:style-name="T561_1">«Άρθρο<text:s/>276Α</text:span></text:p>
      <text:p text:style-name="P562"><text:span text:style-name="T562_1">Αυτοτελές<text:s/>Τμήμα<text:s/>Νομικής<text:s/>Υποστήριξης</text:span></text:p>
      <text:p text:style-name="P563"><text:span text:style-name="T563_1">Το<text:s/>Αυτοτελές<text:s/>Τμήμα<text:s/>Νομικής<text:s/>Υποστήριξης<text:s/>της<text:s/>Ειδικής<text:s/>Υπηρεσίας<text:s/>υπάγεται<text:s/>απευθείας<text:s/>στον<text:s/>Διοικητή<text:s/>και<text:s/>είναι<text:s/>αρμόδιο<text:s/>για<text:s/>την<text:s/>παροχή<text:s/>νομικής<text:s/>υποστήριξης<text:s/>και<text:s/>νομικής<text:s/>καθοδήγησης,<text:s/>σε<text:s/>όλες<text:s/>τις<text:s/>οργανικές<text:s/>μονάδες<text:s/>της<text:s/>Ειδικής<text:s/>Υπηρεσίας<text:s/>για<text:s/>την<text:s/>αντιμετώπιση<text:s/>των<text:s/>οικείων<text:s/>υποθέσεων».</text:span></text:p>
      <text:h text:style-name="P564" text:outline-level="6"><text:span text:style-name="T564_1">Άρθρο<text:s/>68</text:span></text:h>
      <text:h text:style-name="P565" text:outline-level="6"><text:span text:style-name="T565_1">Προσωπικό<text:s/>Ειδικής<text:s/>Υπηρεσίας<text:s/>-</text:span></text:h>
      <text:p text:style-name="P566"><text:span text:style-name="T566_1">Αντικατάσταση<text:s/>παρ.<text:s/>1,<text:s/>τροποποίηση<text:s/>παρ.<text:s/>2,<text:s/>3,</text:span></text:p>
      <text:p text:style-name="P567"><text:span text:style-name="T567_1">4<text:s/>και<text:s/>6<text:s/>άρθρου<text:s/>278<text:s/>ν.<text:s/>4738/2020</text:span></text:p>
      <text:p text:style-name="P568"><text:span text:style-name="T568_1">Στο<text:s/>άρθρο<text:s/>278<text:s/>του<text:s/>ν.<text:s/>4738/2020<text:s/>(Α’<text:s/>207):<text:s/>α)<text:s/>η<text:s/>παρ.<text:s/>1<text:s/>αντικαθίσταται,<text:s/>β)<text:s/>στο<text:s/>πρώτο<text:s/>εδάφιο<text:s/>της<text:s/>παρ.<text:s/>2<text:s/>προστίθεται<text:s/>η<text:s/>αναφορά<text:s/>στην<text:s/>παρ.<text:s/>1<text:s/>και<text:s/>η<text:s/>εξαίρεση<text:s/>της<text:s/>περ.<text:s/>δ)<text:s/>της<text:s/>παρ.<text:s/>1,<text:s/>γ)<text:s/>γα)<text:s/>στο<text:s/>πρώτο<text:s/>εδάφιο<text:s/>της<text:s/>παρ.<text:s/>3<text:s/>προστίθεται<text:s/>η<text:s/>εξαίρεση<text:s/>της<text:s/>περ.<text:s/>δ)<text:s/>της<text:s/>παρ.<text:s/>1,<text:s/>τροποποιείται<text:s/>το<text:s/>ποσοστό<text:s/>αποσπάσεων<text:s/>και<text:s/>απαλείφεται<text:s/>η<text:s/>αναφορά<text:s/>στην<text:s/>αναλογική<text:s/>εφαρμογή<text:s/>της<text:s/>παρ.<text:s/>3<text:s/>του<text:s/>άρθρου<text:s/>90<text:s/>του<text:s/>ν.<text:s/>4389/2016<text:s/>και<text:s/>γβ)<text:s/>στο<text:s/>τέλος<text:s/>της<text:s/>παρ.<text:s/>3<text:s/>προστίθεται<text:s/>νέο<text:s/>τελευταίο<text:s/>εδάφιο,<text:s/>δ)<text:s/>στην<text:s/>παρ.<text:s/>4:<text:s/>στο<text:s/>πρώτο<text:s/>εδάφιο<text:s/>προστίθεται<text:s/>η<text:s/>εξαίρεση<text:s/>της<text:s/>περ.<text:s/>δ)<text:s/>της<text:s/>παρ.<text:s/>1,<text:s/>και<text:s/>απαλείφεται<text:s/>η<text:s/>δυνατότητα<text:s/>πρόσληψης<text:s/>με<text:s/>σχέση<text:s/>έμμισθης<text:s/>εντολής,<text:s/>ε)<text:s/>στο<text:s/>δεύτερο<text:s/>εδάφιο<text:s/>της<text:s/>παρ.<text:s/>6<text:s/>προστίθενται<text:s/>και<text:s/>οι<text:s/>ενεργές<text:s/>την<text:s/>31η.3.2027<text:s/>συμβάσεις<text:s/>προσωπικού<text:s/>και<text:s/>το<text:s/>άρθρο<text:s/>278<text:s/>διαμορφώνεται<text:s/>ως<text:s/>εξής:</text:span></text:p>
      <text:p text:style-name="P569"><text:span text:style-name="T569_1">«1.<text:s/>Στην<text:s/>Ειδική<text:s/>Υπηρεσία<text:s/>συστήνονται<text:s/>εξήντα<text:s/>(60)<text:s/>θέσεις<text:s/>προσωπικού,<text:s/>οι<text:s/>οποίες<text:s/>κατανέμονται<text:s/>ως<text:s/>εξής:</text:span></text:p>
      <text:p text:style-name="P570"><text:span text:style-name="T570_1">α)<text:s/>Πενήντα<text:s/>δύο<text:s/>(52)<text:s/>θέσεις<text:s/>κατηγορίας<text:s/>Πανεπιστημιακής<text:s/>Εκπαίδευσης<text:s/>(ΠΕ)<text:s/>εκ<text:s/>των<text:s/>οποίων:</text:span></text:p>
      <text:p text:style-name="P571"><text:span text:style-name="T571_1">αα.<text:s/>τριάντα<text:s/>(30)<text:s/>θέσεις<text:s/>του<text:s/>κλάδου<text:s/>ΠΕ<text:s/>διοικητικού-<text:s/>οικονομικού,</text:span></text:p>
      <text:p text:style-name="P572"><text:span text:style-name="T572_1">αβ.<text:s/>δώδεκα<text:s/>(12)<text:s/>θέσεις<text:s/>του<text:s/>κλάδου<text:s/>ΠΕ<text:s/>μηχανικών,<text:s/>και<text:s/>αγ.<text:s/>δέκα<text:s/>(10)<text:s/>θέσεις<text:s/>του<text:s/>κλάδου<text:s/>ΠΕ<text:s/>πληροφορικής.</text:span></text:p>
      <text:p text:style-name="P573"><text:span text:style-name="T573_1">β)<text:s/>Τέσσερις<text:s/>(4)<text:s/>θέσεις<text:s/>κατηγορίας<text:s/>Τεχνολογικής<text:s/>Εκπαίδευσης<text:s/>(ΤΕ),<text:s/>εκ<text:s/>των<text:s/>οποίων:</text:span></text:p>
      <text:p text:style-name="P574"><text:span text:style-name="T574_1">βα.<text:s/>δύο<text:s/>(2)<text:s/>θέσεις<text:s/>του<text:s/>κλάδου<text:s/>ΤΕ<text:s/>διοικητικού-λογιστι-<text:s/>κού,<text:s/>και</text:span></text:p>
      <text:p text:style-name="P575"><text:span text:style-name="T575_1">ββ.<text:s/>Δύο<text:s/>(2)<text:s/>θέσεις<text:s/>του<text:s/>κλάδου<text:s/>ΤΕ<text:s/>πληροφορικής.</text:span></text:p>
      <text:p text:style-name="P576"><text:span text:style-name="T576_1">γ)<text:s/>Δύο<text:s/>(2)<text:s/>θέσεις<text:s/>κατηγορίας<text:s/>Δευτεροβάθμιας<text:s/>Εκπαίδευσης<text:s/>του<text:s/>κλάδου<text:s/>ΔΕ<text:s/>διοικητικών<text:s/>γραμματέων.</text:span></text:p>
      <text:p text:style-name="P577"><text:span text:style-name="T577_1">δ)<text:s/>Δύο<text:s/>(2)<text:s/>θέσεις<text:s/>νομικών<text:s/>συμβούλων<text:s/>με<text:s/>έμμισθη<text:s/>εντολή.</text:span></text:p>
      <text:p text:style-name="P578"><text:span text:style-name="T578_1">2.<text:s/>Τα<text:s/>απαιτούμενα<text:s/>προσόντα<text:s/>για<text:s/>την<text:s/>κάλυψη<text:s/>των<text:s/>θέσεων<text:s/>της<text:s/>παρ.<text:s/>1,<text:s/>με<text:s/>την<text:s/>εξαίρεση<text:s/>της<text:s/>περ.<text:s/>δ)<text:s/>αυτής,<text:s/>είναι<text:s/>τα<text:s/>οριζόμενα<text:s/>στο<text:s/>π.δ.<text:s/>50/2001<text:s/>(Α’<text:s/>39).<text:s/>Kατ’<text:s/>ελάχιστον<text:s/>απαιτούνται<text:s/>επαγγελματική<text:s/>εμπειρία<text:s/>στην<text:s/>Ελλάδα<text:s/>ή<text:s/>στην<text:s/>αλλοδαπή<text:s/>και<text:s/>πολύ<text:s/>καλή<text:s/>γνώση<text:s/>αγγλικών,<text:s/>καθώς<text:s/>και<text:s/>στις<text:s/>περ.<text:s/>α)<text:s/>και<text:s/>δ)<text:s/>της<text:s/>παρ.<text:s/>1<text:s/>υψηλού<text:s/>επιπέδου<text:s/>επιστημονική<text:s/>συγκρότηση.</text:span></text:p>
      <text:p text:style-name="P579"><text:span text:style-name="T579_1">3.<text:s/>Οι<text:s/>θέσεις<text:s/>προσωπικού<text:s/>της<text:s/>παρ.<text:s/>1,<text:s/>με<text:s/>την<text:s/>εξαίρεση<text:s/>της<text:s/>περ.<text:s/>δ)<text:s/>αυτής,<text:s/>καλύπτονται<text:s/>τουλάχιστον<text:s/>κατά<text:s/>τα<text:s/>δύο<text:s/>τρίτα<text:s/>με<text:s/>αποσπάσεις<text:s/>μονίμων<text:s/>υπαλλήλων<text:s/>ή<text:s/>υπαλλήλων<text:s/>ιδιωτικού<text:s/>δικαίου<text:s/>αορίστου<text:s/>χρόνου<text:s/>που<text:s/>απασχολούνται<text:s/>στους<text:s/>Φορείς<text:s/>Γενικής<text:s/>Κυβέρνησης<text:s/>του<text:s/>Μητρώου<text:s/>Φορέων<text:s/>της<text:s/>Γενικής<text:s/>Κυβέρνησης<text:s/>της<text:s/>Ελληνικής<text:s/>Στατιστικής<text:s/>Αρχής<text:s/>(ΕΛΣΤΑΤ),<text:s/>κατά<text:s/>παρέκκλιση<text:s/>των<text:s/>κείμενων<text:s/>διατάξεων.<text:s/>Η<text:s/>απόσπαση<text:s/>του<text:s/>προσωπικού<text:s/>διενεργείται<text:s/>με<text:s/>απόφαση<text:s/>του<text:s/>αρμοδίου<text:s/>οργάνου<text:s/>του<text:s/>Υπουργείου<text:s/>Οικονομικών<text:s/>κατόπιν<text:s/>αίτησης<text:s/>των<text:s/>ενδιαφερομένων<text:s/>υπαλλήλων,<text:s/>ύστερα<text:s/>από<text:s/>δημόσια<text:s/>πρόσκληση<text:s/>που<text:s/>εκδίδει<text:s/>ο<text:s/>Υπουργός<text:s/>Οικονομικών<text:s/>κατόπιν<text:s/>εισήγησης<text:s/>του<text:s/>Διοικητή.<text:s/>Η<text:s/>απόσπαση<text:s/>γίνεται<text:s/>ύστερα<text:s/>από<text:s/>αξιολόγηση<text:s/>των<text:s/>υποψηφίων<text:s/>από<text:s/>τον<text:s/>Διοικητή<text:s/>και<text:s/>εισήγησή<text:s/>του<text:s/>στο<text:s/>αρμόδιο<text:s/>όργανο<text:s/>του<text:s/>Υπουργείου<text:s/>Οικονομικών,<text:s/>για<text:s/>τρία<text:s/>(3)<text:s/>έτη<text:s/>με<text:s/>δυνατότητα<text:s/>παράτασης<text:s/>μία<text:s/>φορά<text:s/>για<text:s/>ίσο<text:s/>χρονικό<text:s/>διάστημα<text:s/>κατ’<text:s/>ανώτατο<text:s/>όριο.<text:s/>Ο<text:s/>χρόνος<text:s/>υπηρεσίας<text:s/>των<text:s/>αποσπασμένων<text:s/>λογίζεται<text:s/>ως<text:s/>χρόνος<text:s/>υπηρεσίας<text:s/>στην<text:s/>οργανική<text:s/>τους<text:s/>θέση<text:s/>για<text:s/>θέματα<text:s/>βαθμολογικής<text:s/>και<text:s/>μισθολογικής<text:s/>εξέλιξης<text:s/>και<text:s/>οι<text:s/>αποδοχές<text:s/>τους<text:s/>βαρύνουν<text:s/>τον<text:s/>προϋπολογισμό<text:s/>της<text:s/>Ειδικής<text:s/>Υπηρεσίας.</text:span></text:p>
      <text:p text:style-name="P580"><text:span text:style-name="T580_1">Με<text:s/>απόφαση<text:s/>του<text:s/>Διοικητή<text:s/>δύναται<text:s/>να<text:s/>προσλαμβάνονται<text:s/>έως<text:s/>δύο<text:s/>(2)<text:s/>νομικοί<text:s/>σύμβουλοι,<text:s/>σύμφωνα<text:s/>με<text:s/>το<text:s/>άρθρο<text:s/>43<text:s/>του<text:s/>ν.<text:s/>4194/2013<text:s/>(Α’<text:s/>208)<text:s/>αναφορικά<text:s/>με<text:s/>την<text:s/>πρόσληψη<text:s/>νομικών<text:s/>συμβούλων<text:s/>με<text:s/>σχέση<text:s/>έμμισθης<text:s/>εντο-<text:s/>λής/πάγια<text:s/>αντιμισθία.</text:span></text:p>
      <text:p text:style-name="P581"><text:span text:style-name="T581_1">4.<text:s/>Οι<text:s/>θέσεις<text:s/>προσωπικού<text:s/>της<text:s/>παρ.<text:s/>1,<text:s/>εκτός<text:s/>της<text:s/>περ.<text:s/>δ)<text:s/>αυτής,<text:s/>με<text:s/>την<text:s/>επιφύλαξη<text:s/>της<text:s/>παρ.<text:s/>3,<text:s/>καλύπτονται<text:s/>και<text:s/>με<text:s/>προσλήψεις<text:s/>προσωπικού<text:s/>με<text:s/>σύμβαση<text:s/>εργασίας<text:s/>ιδιωτικού<text:s/>δικαίου<text:s/>ορισμένου<text:s/>χρόνου<text:s/>διάρκειας<text:s/>έως<text:s/>τριών<text:s/>(3)<text:s/>ετών,<text:s/>δυνάμενη<text:s/>να<text:s/>παραταθεί<text:s/>μία<text:s/>φορά<text:s/>για<text:s/>ίσο<text:s/>χρονικό<text:s/>διάστημα<text:s/>κατ’<text:s/>ανώτατο<text:s/>όριο.<text:s/>Η<text:s/>πλήρωση<text:s/>των<text:s/>θέσεων<text:s/>της<text:s/>παρούσας<text:s/>διενεργείται<text:s/>με<text:s/>απόφαση<text:s/>του<text:s/>αρμοδίου<text:s/>οργάνου<text:s/>του<text:s/>Υπουργείου<text:s/>Οικονομικών<text:s/>και<text:s/>ύστερα<text:s/>από<text:s/>σχετική<text:s/>προκήρυξη<text:s/>η<text:s/>οποία<text:s/>συντάσσεται<text:s/>μετά<text:s/>από<text:s/>εισήγηση<text:s/>του<text:s/>Διοικητή,<text:s/>η<text:s/>οποία<text:s/>περιλαμβάνει:</text:span></text:p>
      <text:p text:style-name="P582"><text:span text:style-name="T582_1">α)<text:s/>την<text:s/>περιγραφή<text:s/>του<text:s/>αντικειμένου<text:s/>των<text:s/>προς<text:s/>κάλυψη<text:s/>θέσεων,</text:span></text:p>
      <text:p text:style-name="P583"><text:span text:style-name="T583_1">β)<text:s/>τα<text:s/>κριτήρια<text:s/>της<text:s/>παρ.<text:s/>2,<text:s/>κατά<text:s/>περίπτωση,</text:span></text:p>
      <text:p text:style-name="P584"><text:span text:style-name="T584_1">γ)<text:s/>τα<text:s/>περαιτέρω<text:s/>προσόντα<text:s/>που<text:s/>δύνανται<text:s/>να<text:s/>προβλε-<text:s/>φθούν<text:s/>για<text:s/>την<text:s/>κάλυψη<text:s/>των<text:s/>θέσεων,</text:span></text:p>
      <text:p text:style-name="P585"><text:span text:style-name="T585_1">δ)<text:s/>τη<text:s/>διαδικασία<text:s/>επιλογής<text:s/>των<text:s/>υπαλλήλων<text:s/>(περιλαμ-<text:s/>βανομένης<text:s/>της<text:s/>δυνατότητας<text:s/>συνέντευξης).</text:span></text:p>
      <text:p text:style-name="P586"><text:span text:style-name="T586_1">Η<text:s/>προκήρυξη<text:s/>της<text:s/>πρόσληψης<text:s/>προσωπικού<text:s/>με<text:s/>συμβάσεις<text:s/>εργασίας<text:s/>ιδιωτικού<text:s/>δικαίου<text:s/>ορισμένου<text:s/>χρόνου<text:s/>κατά<text:s/>τα<text:s/>οριζόμενα<text:s/>στην<text:s/>παρούσα<text:s/>πραγματοποιείται<text:s/>υπό<text:s/>την<text:s/>εποπτεία<text:s/>του<text:s/>Ανώτατου<text:s/>Συμβουλίου<text:s/>Επιλογής<text:s/>Προσωπικού<text:s/>(Α.Σ.Ε.Π.),<text:s/>κατά<text:s/>τα<text:s/>ειδικότερα<text:s/>οριζόμενα<text:s/>στην<text:s/>ίδια.</text:span></text:p>
      <text:p text:style-name="P587"><text:span text:style-name="T587_1">5.<text:s/>Η<text:s/>λήξη<text:s/>της<text:s/>πρόσληψης<text:s/>ή<text:s/>της<text:s/>απόσπασης<text:s/>του<text:s/>προσωπικού<text:s/>της<text:s/>παρ.<text:s/>1<text:s/>μπορεί<text:s/>να<text:s/>γίνει<text:s/>οποτεδήποτε<text:s/>με<text:s/>μόνη<text:s/>πράξη<text:s/>του<text:s/>αρμοδίου<text:s/>οργάνου<text:s/>του<text:s/>Υπουργείου<text:s/>Οικονομικών,<text:s/>κατόπιν<text:s/>ειδικώς<text:s/>αιτιολογημένης<text:s/>εισήγησης<text:s/>του<text:s/>Διοικητή.<text:s/>Το<text:s/>προσωπικό<text:s/>της<text:s/>παρ.<text:s/>1<text:s/>υπάγεται<text:s/>στο<text:s/>Πειθαρχικό<text:s/>και<text:s/>Υπηρεσιακό<text:s/>Συμβούλιο<text:s/>του<text:s/>Υπουργείου<text:s/>Οικονομικών.</text:span></text:p>
      <text:p text:style-name="P588"><text:span text:style-name="T588_1">6.<text:s/>Οι<text:s/>οργανικές<text:s/>θέσεις<text:s/>που<text:s/>συστήνονται<text:s/>με<text:s/>το<text:s/>παρόν<text:s/>καταργούνται<text:s/>την<text:s/>31η.3.2027.<text:s/>Ομοίως,<text:s/>παύουν<text:s/>την<text:s/>31η.3.2027<text:s/>και<text:s/>οι<text:s/>ενεργές<text:s/>κατά<text:s/>το<text:s/>χρονικό<text:s/>αυτό<text:s/>σημείο<text:s/>αποσπάσεις<text:s/>και<text:s/>συμβάσεις<text:s/>προσωπικού».</text:span></text:p>
      <text:h text:style-name="P589" text:outline-level="6"><text:span text:style-name="T589_1">Άρθρο<text:s/>69</text:span></text:h>
      <text:h text:style-name="P590" text:outline-level="6"><text:span text:style-name="T590_1">Στελέχωση<text:s/>Υπηρεσιών<text:s/>στο<text:s/>πλαίσιο<text:s/>υλοποίησης<text:s/>έργων,<text:s/>προγραμμάτων<text:s/>και<text:s/>μεταρρυθμίσεων<text:s/>του<text:s/>Ταμείου<text:s/>Ανάκαμψης<text:s/>και<text:s/>Ανθεκτικότητας<text:s/>-<text:s/>Τροποποίηση<text:s/>παρ.<text:s/>1<text:s/>και<text:s/>3,<text:s/>αντικατάσταση<text:s/>παρ.<text:s/>2<text:s/>άρθρου<text:s/>199<text:s/>ν.<text:s/>4820/2021</text:span></text:h>
      <text:p text:style-name="P591"><text:span text:style-name="T591_1">Στο<text:s/>άρθρο<text:s/>199<text:s/>του<text:s/>ν.<text:s/>4820/2021<text:s/>(Α’<text:s/>130)<text:s/>α)<text:s/>στην<text:s/>παρ.<text:s/>1:<text:s/>αα)<text:s/>στο<text:s/>πρώτο<text:s/>εδάφιο<text:s/>απαλείφεται<text:s/>η<text:s/>εξαίρεση<text:s/>της<text:s/>Ειδικής<text:s/>Υπηρεσίας<text:s/>Συντονισμού<text:s/>του<text:s/>Ταμείου<text:s/>Ανάκαμψης,<text:s/>αβ)<text:s/>στην<text:s/>παραπομπή<text:s/>στη<text:s/>διαδικασία<text:s/>του<text:s/>ν.<text:s/>4765/2021<text:s/>προβλέπεται<text:s/>η<text:s/>εξαίρεση<text:s/>της<text:s/>εφαρμογής<text:s/>των<text:s/>κριτηρίων<text:s/>των<text:s/>περ.<text:s/>α’<text:s/>έως<text:s/>ε’<text:s/>της<text:s/>παρ.<text:s/>1<text:s/>του<text:s/>άρθρου<text:s/>40<text:s/>του<text:s/>ίδιου<text:s/>νόμου,<text:s/>β)<text:s/>στο<text:s/>τέλος<text:s/>της<text:s/>παρ.<text:s/>2<text:s/>διαγράφεται<text:s/>η<text:s/>αναφορά<text:s/>στην<text:s/>παρ.<text:s/>2<text:s/>του<text:s/>άρθρου<text:s/>38<text:s/>του<text:s/>ν.<text:s/>4765/2021,<text:s/>γ)<text:s/>στην<text:s/>παρ.<text:s/>3:<text:s/>γα)<text:s/>στο<text:s/>δεύτερο<text:s/>εδάφιο<text:s/>η<text:s/>φράση<text:s/>«το<text:s/>προσωπικό<text:s/>δύναται<text:s/>να<text:s/>τοποθετείται<text:s/>στις<text:s/>υπηρεσίες<text:s/>των<text:s/>Φορέων<text:s/>Κεντρικής<text:s/>Διοίκησης»<text:s/>αντικαθίσταται<text:s/>από<text:s/>τη<text:s/>φράση<text:s/>«το<text:s/>προσωπικό<text:s/>που<text:s/>προσλαμβάνεται<text:s/>τοποθετείται<text:s/>στις<text:s/>υπηρεσίες<text:s/>των<text:s/>Φορέων<text:s/>Κεντρικής<text:s/>Διοίκησης»,<text:s/>γβ)<text:s/>προστίθεται<text:s/>νέο<text:s/>τρίτο<text:s/>εδάφιο,<text:s/>γγ)<text:s/>αντικαθίσταται<text:s/>το<text:s/>τελευταίο<text:s/>εδάφιο<text:s/>και<text:s/>το<text:s/>άρθρο<text:s/>199<text:s/>διαμορφώνεται<text:s/>ως<text:s/>εξής:</text:span></text:p>
      <text:p text:style-name="P592"><text:span text:style-name="T592_1">«Άρθρο<text:s/>199</text:span></text:p>
      <text:p text:style-name="P593"><text:span text:style-name="T593_1">Στελέχωση<text:s/>υπηρεσιών<text:s/>που<text:s/>έχουν<text:s/>αναλάβει<text:s/>την<text:s/>παρακολούθηση<text:s/>και<text:s/>υλοποίηση<text:s/>των<text:s/>έργων<text:s/>του<text:s/>Ταμείου<text:s/>Ανάκαμψης<text:s/>και<text:s/>Ανθεκτικότητας</text:span></text:p>
      <text:p text:style-name="P594"><text:span text:style-name="T594_1">1.<text:s/>Για<text:s/>την<text:s/>αντιμετώπιση<text:s/>των<text:s/>αυξημένων<text:s/>αναγκών<text:s/>των<text:s/>υπηρεσιών<text:s/>της<text:s/>κεντρικής<text:s/>διοίκησης<text:s/>που<text:s/>έχουν<text:s/>επιφορτιστεί<text:s/>με<text:s/>την<text:s/>παρακολούθηση<text:s/>και<text:s/>έγκαιρη<text:s/>υλοποίηση<text:s/>των<text:s/>έργων<text:s/>που<text:s/>χρηματοδοτούνται<text:s/>από<text:s/>το<text:s/>Ταμείο<text:s/>Ανάκαμψης<text:s/>και<text:s/>Ανθεκτικότητας,<text:s/>το<text:s/>Υπουργείο<text:s/>Οικονομικών<text:s/>δύναται<text:s/>να<text:s/>προσλαμβάνει<text:s/>προσωπικό<text:s/>με<text:s/>σχέση<text:s/>εργασίας<text:s/>Ιδιωτικού<text:s/>Δικαίου<text:s/>Ορισμένου<text:s/>Χρόνου,<text:s/>σύμφωνα<text:s/>με<text:s/>τα<text:s/>οριζόμενα<text:s/>στον<text:s/>ν.<text:s/>4765/2021<text:s/>(Α’<text:s/>6),<text:s/>εξαιρούμενων<text:s/>των<text:s/>κριτηρίων<text:s/>των<text:s/>περ.<text:s/>α’<text:s/>έως<text:s/>ε’<text:s/>της<text:s/>παρ.<text:s/>1<text:s/>του<text:s/>άρθρου<text:s/>40<text:s/>του<text:s/>ίδιου<text:s/>νόμου,<text:s/>με<text:s/>την<text:s/>έκδοση<text:s/>σχετικής<text:s/>προκήρυξης,<text:s/>κατόπιν<text:s/>έγκρισης<text:s/>της<text:s/>Επιτροπής<text:s/>της<text:s/>παρ.<text:s/>1<text:s/>του<text:s/>άρθρου<text:s/>2<text:s/>της<text:s/>υπ’<text:s/>αριθμ.<text:s/>33/2006<text:s/>Πράξης<text:s/>Υπουργικού<text:s/>Συμβουλίου<text:s/>(Α’<text:s/>280).<text:s/>Το<text:s/>προσωπικό<text:s/>αυτό<text:s/>δεν<text:s/>δύναται<text:s/>να<text:s/>υπερβαίνει<text:s/>τα<text:s/>εκατό<text:s/>(100)<text:s/>άτομα.<text:s/>Οι<text:s/>ως<text:s/>άνω<text:s/>υπηρεσίες<text:s/>της<text:s/>κεντρικής<text:s/>διοίκησης<text:s/>καθορίζονται<text:s/>με<text:s/>διαπιστωτική<text:s/>πράξη<text:s/>του<text:s/>αρμόδιου<text:s/>για<text:s/>το<text:s/>Ταμείο<text:s/>Ανάκαμψης<text:s/>Υπουργού.</text:span></text:p>
      <text:p text:style-name="P595"><text:span text:style-name="T595_1">2.<text:s/>Η<text:s/>διάρκεια<text:s/>των<text:s/>συμβάσεων<text:s/>της<text:s/>παρ.<text:s/>1<text:s/>ορίζεται<text:s/>σε<text:s/>δώδεκα<text:s/>(12)<text:s/>μήνες<text:s/>και<text:s/>δύναται<text:s/>να<text:s/>ανανεώνεται<text:s/>ή<text:s/>να<text:s/>πα-<text:s/>ρατείνεται<text:s/>έως<text:s/>το<text:s/>τέλος<text:s/>του<text:s/>προγράμματος<text:s/>ή<text:s/>του<text:s/>έργου<text:s/>ή<text:s/>την<text:s/>εκπλήρωση<text:s/>της<text:s/>υποχρέωσης,<text:s/>αποκλειόμενης<text:s/>σε<text:s/>κάθε<text:s/>περίπτωση<text:s/>της<text:s/>αναγνώρισής<text:s/>τους<text:s/>ως<text:s/>συμβάσεων<text:s/>αορίστου<text:s/>χρόνου.</text:span></text:p>
      <text:p text:style-name="P596"><text:span text:style-name="T596_1">3.<text:s/>Το<text:s/>αντικείμενο<text:s/>της<text:s/>σύμβασης<text:s/>του<text:s/>προσωπικού<text:s/>της<text:s/>παρ.<text:s/>1<text:s/>αφορά<text:s/>στην<text:s/>υλοποίηση<text:s/>και<text:s/>εκτέλεση<text:s/>των<text:s/>έργων<text:s/>που<text:s/>έχουν<text:s/>ενταχθεί<text:s/>στο<text:s/>Ταμείο<text:s/>Ανάκαμψης<text:s/>και<text:s/>Ανθεκτι-<text:s/>κότητας.<text:s/>Με<text:s/>απόφαση<text:s/>του<text:s/>αρμόδιου<text:s/>για<text:s/>την<text:s/>Ειδική<text:s/>Υπηρεσία<text:s/>του<text:s/>Ταμείου<text:s/>Ανάκαμψης<text:s/>Υπουργού,<text:s/>το<text:s/>προσωπικό<text:s/>που<text:s/>προσλαμβάνεται<text:s/>τοποθετείται<text:s/>στις<text:s/>υπηρεσίες<text:s/>των<text:s/>Φορέων<text:s/>Κεντρικής<text:s/>Διοίκησης.<text:s/>Έως<text:s/>την<text:s/>τοποθέτηση<text:s/>του<text:s/>προσωπικού<text:s/>στις<text:s/>υπηρεσίες<text:s/>που<text:s/>το<text:s/>αιτούνται,<text:s/>αυτό<text:s/>υπηρετεί<text:s/>στην<text:s/>Ειδική<text:s/>Υπηρεσία<text:s/>Συντονισμού<text:s/>του<text:s/>Ταμείου<text:s/>Ανάκαμψης<text:s/>και<text:s/>Ανθεκτικότητας.</text:span></text:p>
      <text:p text:style-name="P597"><text:span text:style-name="T597_1">Με<text:s/>όμοια<text:s/>απόφαση<text:s/>το<text:s/>ως<text:s/>άνω<text:s/>προσωπικό<text:s/>δύναται<text:s/>να<text:s/>μετακινείται<text:s/>σε<text:s/>υπηρεσία<text:s/>διαφορετική<text:s/>από<text:s/>εκείνη<text:s/>στην<text:s/>οποία<text:s/>τοποθετήθηκε<text:s/>αρχικά<text:s/>μεταξύ<text:s/>αυτών<text:s/>που<text:s/>καθορίζονται<text:s/>με<text:s/>τη<text:s/>διαπιστωτική<text:s/>πράξη<text:s/>της<text:s/>παρ.<text:s/>1,<text:s/>εφόσον<text:s/>υφίσταται<text:s/>σχετική<text:s/>ανάγκη<text:s/>για<text:s/>την<text:s/>εκτέλεση<text:s/>των<text:s/>έργων<text:s/>του<text:s/>Ταμείου.<text:s/>Με<text:s/>όμοια<text:s/>απόφαση<text:s/>δύναται<text:s/>να<text:s/>τοποθετούνται<text:s/>στην<text:s/>Ειδική<text:s/>Υπηρεσία<text:s/>του<text:s/>Ταμείου<text:s/>Ανάκαμψης<text:s/>και<text:s/>Ανθεκτικότητας<text:s/>έως<text:s/>είκοσι<text:s/>(20)<text:s/>άτομα,<text:s/>για<text:s/>την<text:s/>κάλυψη<text:s/>των<text:s/>αυξημένων<text:s/>αναγκών<text:s/>της<text:s/>υπηρεσίας.</text:span></text:p>
      <text:p text:style-name="P598"><text:span text:style-name="T598_1">4.<text:s/>Για<text:s/>την<text:s/>άμεση<text:s/>αντιμετώπιση<text:s/>των<text:s/>επειγουσών<text:s/>αναγκών<text:s/>των<text:s/>υπηρεσιών<text:s/>που<text:s/>έχουν<text:s/>επιφορτιστεί<text:s/>με<text:s/>την<text:s/>υλοποίηση<text:s/>των<text:s/>έργων<text:s/>του<text:s/>Ταμείου<text:s/>Ανάκαμψης<text:s/>και<text:s/>Αν-<text:s/>θεκτικότητας<text:s/>δύνανται<text:s/>να<text:s/>αποσπώνται<text:s/>μόνιμοι<text:s/>υπάλληλοι<text:s/>ή<text:s/>υπάλληλοι<text:s/>Ιδιωτικού<text:s/>Δικαίου<text:s/>Αορίστου<text:s/>Χρόνου<text:s/>του<text:s/>δημοσίου<text:s/>τομέα<text:s/>όπως<text:s/>αυτός<text:s/>οριοθετείται<text:s/>στο<text:s/>άρθρο<text:s/>14<text:s/>του<text:s/>ν.<text:s/>4270/2014<text:s/>(Α’<text:s/>143)<text:s/>με<text:s/>κοινή<text:s/>απόφαση<text:s/>των<text:s/>αρμοδίων<text:s/>οργάνων<text:s/>του<text:s/>Υπουργείου<text:s/>Οικονομικών<text:s/>και<text:s/>των<text:s/>υπουργείων<text:s/>προέλευσης<text:s/>και<text:s/>υποδοχής,<text:s/>κατά<text:s/>παρέκκλιση<text:s/>κάθε<text:s/>γενικής<text:s/>ή<text:s/>ειδικής<text:s/>διάταξης<text:s/>και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,<text:s/>με<text:s/>την<text:s/>ίδια<text:s/>σχέση<text:s/>εργασίας<text:s/>και<text:s/>το<text:s/>ίδιο<text:s/>μισθολογικό<text:s/>καθεστώς.<text:s/>Η<text:s/>διάρκεια<text:s/>των<text:s/>αποσπάσεων<text:s/>ορίζεται<text:s/>σε<text:s/>δύο<text:s/>(2)<text:s/>έτη,<text:s/>η<text:s/>οποία<text:s/>δύναται<text:s/>να<text:s/>παραταθεί<text:s/>για<text:s/>άλλα<text:s/>τρία<text:s/>(3)<text:s/>έτη.<text:s/>Για<text:s/>το<text:s/>χρονικό<text:s/>διάστημα<text:s/>της<text:s/>απόσπασης<text:s/>οι<text:s/>υπάλληλοι<text:s/>διατηρούν<text:s/>το<text:s/>σύνολο<text:s/>των<text:s/>αποδοχών<text:s/>της<text:s/>οργανικής<text:s/>τους<text:s/>θέσης,<text:s/>σύμφωνα<text:s/>με<text:s/>τις<text:s/>προϋποθέσεις<text:s/>χορήγησής<text:s/>τους<text:s/>και<text:s/>η<text:s/>μισθοδοσία<text:s/>τους<text:s/>βαρύνει<text:s/>τον<text:s/>Φορέα<text:s/>Υποδοχής.<text:s/>Ο<text:s/>χρόνος<text:s/>της<text:s/>απόσπασης<text:s/>λογίζεται<text:s/>για<text:s/>κάθε<text:s/>συνέπεια<text:s/>ως<text:s/>χρόνος<text:s/>πραγματικής<text:s/>υπηρεσίας<text:s/>στη<text:s/>θέση<text:s/>στην<text:s/>οποία<text:s/>ο<text:s/>υπάλληλος<text:s/>ανήκει<text:s/>οργανικά.<text:s/>Η<text:s/>απόσπαση<text:s/>υπαλλήλου<text:s/>διακόπτεται<text:s/>πριν<text:s/>από<text:s/>τη<text:s/>λήξη<text:s/>της<text:s/>για<text:s/>υπηρεσιακούς<text:s/>λόγους<text:s/>με<text:s/>ειδικά<text:s/>αιτιολογημένη<text:s/>απόφαση<text:s/>του<text:s/>κατά<text:s/>περίπτωση<text:s/>αρμόδιου<text:s/>οργάνου<text:s/>του<text:s/>Υπουργείου<text:s/>ή<text:s/>μετά<text:s/>από<text:s/>αιτιολογημένη<text:s/>αίτηση<text:s/>του<text:s/>υπαλλήλου,<text:s/>κατόπιν<text:s/>συνεκτί-<text:s/>μησης<text:s/>των<text:s/>υπηρεσιακών<text:s/>αναγκών».</text:span></text:p>
      <text:h text:style-name="P599" text:outline-level="6"><text:span text:style-name="T599_1">Άρθρο<text:s/>70</text:span></text:h>
      <text:h text:style-name="P600" text:outline-level="6"><text:span text:style-name="T600_1">Εξουσιοδοτική<text:s/>διάταξη<text:s/>-<text:s/>Τροποποίηση<text:s/>παρ.<text:s/>2<text:s/>άρθρου<text:s/>281<text:s/>ν.<text:s/>4738/2020</text:span></text:h>
      <text:p text:style-name="P601"><text:span text:style-name="T601_1">Στην<text:s/>παρ.<text:s/>2<text:s/>του<text:s/>άρθρου<text:s/>281<text:s/>του<text:s/>ν.<text:s/>4738/2020<text:s/>(Α’<text:s/>207)<text:s/>η<text:s/>φράση<text:s/>«και<text:s/>σχέση<text:s/>έμμισθης<text:s/>εντολής»<text:s/>αντικαθίσταται<text:s/>από<text:s/>τη<text:s/>φράση<text:s/>«και<text:s/>των<text:s/>νομικών<text:s/>συμβούλων<text:s/>της<text:s/>περ.<text:s/>δ)<text:s/>της<text:s/>παρ.<text:s/>1»,<text:s/>επέρχεται<text:s/>νομοτεχνική<text:s/>βελτίωση<text:s/>και<text:s/>η<text:s/>παρ.<text:s/>2<text:s/>διαμορφώνεται<text:s/>ως<text:s/>εξής:</text:span></text:p>
      <text:p text:style-name="P602"><text:span text:style-name="T602_1">«2.<text:s/>Με<text:s/>απόφαση<text:s/>του<text:s/>Υπουργού<text:s/>Οικονομικών,<text:s/>ύστερα<text:s/>από<text:s/>εισήγηση<text:s/>του<text:s/>Διοικητή,<text:s/>καθορίζονται<text:s/>ειδικώς<text:s/>και<text:s/>κατά<text:s/>περίπτωση<text:s/>οι<text:s/>αποδοχές<text:s/>του<text:s/>προσωπικού<text:s/>που<text:s/>προσλαμβάνεται<text:s/>με<text:s/>σύμβαση<text:s/>ιδιωτικού<text:s/>δικαίου<text:s/>ορισμένου<text:s/>χρόνου,<text:s/>καθώς<text:s/>και<text:s/>των<text:s/>νομικών<text:s/>συμβούλων<text:s/>της<text:s/>περ.<text:s/>δ)<text:s/>της<text:s/>παρ.<text:s/>1<text:s/>του<text:s/>άρθρου<text:s/>278,<text:s/>η<text:s/>μέθοδος<text:s/>και<text:s/>το<text:s/>σύστημα<text:s/>αξιολόγησης<text:s/>της<text:s/>απόδοσης,<text:s/>καθώς<text:s/>και<text:s/>ο<text:s/>προσδιορισμός<text:s/>τυχόν<text:s/>επιπλέον<text:s/>ανταμοιβής<text:s/>του<text:s/>συνόλου<text:s/>του<text:s/>προσωπικού<text:s/>της<text:s/>παρ.<text:s/>1<text:s/>του<text:s/>άρθρου<text:s/>278<text:s/>σε<text:s/>περίπτωση<text:s/>επίτευξης<text:s/>στόχων,<text:s/>λαμβάνοντας<text:s/>υπόψη<text:s/>τη<text:s/>βαρύτητα<text:s/>της<text:s/>θέσης<text:s/>και<text:s/>τον<text:s/>βαθμό<text:s/>ευθύνης<text:s/>εκάστου».</text:span></text:p>
      <text:h text:style-name="P603" text:outline-level="6"><text:span text:style-name="T603_1">Άρθρο<text:s/>71</text:span></text:h>
      <text:h text:style-name="P604" text:outline-level="6"><text:span text:style-name="T604_1">Μεταβατικές<text:s/>διατάξεις</text:span></text:h>
      <text:p text:style-name="P605"><text:span text:style-name="T605_1">Μέχρι<text:s/>την<text:s/>ολοκλήρωση<text:s/>της<text:s/>κατανομής<text:s/>του<text:s/>προσωπικού<text:s/>της<text:s/>Ειδικής<text:s/>Υπηρεσίας<text:s/>στις<text:s/>ανωτέρω<text:s/>οργανικές<text:s/>μονάδες<text:s/>και<text:s/>την<text:s/>τοποθέτηση<text:s/>των<text:s/>προϊσταμένων<text:s/>σε<text:s/>αυτές,<text:s/>οι<text:s/>αρμοδιότητες<text:s/>της<text:s/>Ειδικής<text:s/>Υπηρεσίας<text:s/>ασκούνται<text:s/>από<text:s/>τις<text:s/>υφιστάμενες<text:s/>οργανικές<text:s/>μονάδες,<text:s/>με<text:s/>βάση<text:s/>τη<text:s/>συνάφεια<text:s/>του<text:s/>αντικειμένου.</text:span></text:p>
      <text:h text:style-name="P606" text:outline-level="1"><text:span text:style-name="T606_1">ΜΕΡΟΣ<text:s/>ΣΤ’</text:span></text:h>
      <text:h text:style-name="P607" text:outline-level="1"><text:span text:style-name="T607_1">ΛΟΙΠΕΣ<text:s/>ΔΙΑΤΑΞΕΙΣ</text:span></text:h>
      <text:p text:style-name="P608"><text:span text:style-name="T608_1">ΥΠΟΥΡΓΕΙΟΥ<text:s/>ΟΙΚΟΝΟΜΙΚΩΝ</text:span></text:p>
      <text:h text:style-name="P609" text:outline-level="6"><text:span text:style-name="T609_1">Άρθρο<text:s/>72</text:span></text:h>
      <text:h text:style-name="P610" text:outline-level="6"><text:span text:style-name="T610_1">Ρύθμιση<text:s/>για<text:s/>τις<text:s/>συμβάσεις<text:s/>του<text:s/>άρθρου<text:s/>5Β<text:s/>ν.<text:s/>3986/2011<text:s/>-<text:s/>Προσθήκη<text:s/>περ.<text:s/>η’<text:s/>στην<text:s/>παρ.<text:s/>4<text:s/>άρθρου<text:s/>5Β<text:s/>ν.<text:s/>3986/2011</text:span></text:h>
      <text:p text:style-name="P611"><text:span text:style-name="T611_1">Στο<text:s/>τέλος<text:s/>της<text:s/>παρ.<text:s/>4<text:s/>του<text:s/>άρθρου<text:s/>5Β<text:s/>του<text:s/>ν.<text:s/>3986/2011<text:s/>(Α’<text:s/>152)<text:s/>προστίθεται<text:s/>περ.<text:s/>η)<text:s/>ως<text:s/>εξής:</text:span></text:p>
      <text:p text:style-name="P612"><text:span text:style-name="T612_1">«η)<text:s/>Κατά<text:s/>παρέκκλιση<text:s/>κάθε<text:s/>ειδικής<text:s/>ή<text:s/>γενικής<text:s/>διάταξης,<text:s/>για<text:s/>την<text:s/>καταβολή<text:s/>και<text:s/>προκαταβολή<text:s/>στο<text:s/>ΤΑΙΠΕΔ<text:s/>των<text:s/>οριζόμενων<text:s/>δυνάμει<text:s/>της<text:s/>παρούσας<text:s/>ποσών,<text:s/>δεν<text:s/>απαιτείται<text:s/>η<text:s/>υποβολή<text:s/>ισόποσης<text:s/>ή<text:s/>άλλης<text:s/>εγγύησης<text:s/>από<text:s/>το<text:s/>ΤΑΙΠΕΔ».</text:span></text:p>
      <text:h text:style-name="P613" text:outline-level="6"><text:span text:style-name="T613_1">Άρθρο<text:s/>73</text:span></text:h>
      <text:h text:style-name="P614" text:outline-level="6"><text:span text:style-name="T614_1">Ρυθμίσεις<text:s/>για<text:s/>τους<text:s/>αστικούς<text:s/>συνεταιρισμούς<text:s/>-</text:span></text:h>
      <text:p text:style-name="P615"><text:span text:style-name="T615_1">Τροποποίηση<text:s/>παρ.<text:s/>2<text:s/>άρθρου<text:s/>5<text:s/>ν.<text:s/>1667/1986</text:span></text:p>
      <text:p text:style-name="P616"><text:span text:style-name="T616_1">Στην<text:s/>παρ.<text:s/>2<text:s/>του<text:s/>άρθρου<text:s/>5<text:s/>του<text:s/>ν.<text:s/>1667/1986<text:s/>(Α’<text:s/>196)<text:s/>α)<text:s/>το<text:s/>τέταρτο<text:s/>εδάφιο<text:s/>τροποποιείται<text:s/>έτσι<text:s/>ώστε<text:s/>η<text:s/>διενέργεια<text:s/>Γενικής<text:s/>Συνέλευσης<text:s/>από<text:s/>απόσταση<text:s/>να<text:s/>είναι<text:s/>δυνατή<text:s/>μετά<text:s/>από<text:s/>απόφαση<text:s/>του<text:s/>Διοικητικού<text:s/>Συμβουλίου,<text:s/>β)<text:s/>στο<text:s/>έκτο<text:s/>εδάφιο<text:s/>η<text:s/>λέξη<text:s/>«μεριδιούχοι»<text:s/>αντικαθίσταται<text:s/>με<text:s/>τις<text:s/>λέξεις<text:s/>«Τα<text:s/>μέλη<text:s/>του<text:s/>συνεταιρισμού»,<text:s/>γ)<text:s/>μετά<text:s/>το<text:s/>έκτο<text:s/>εδάφιο<text:s/>προστίθενται<text:s/>πέντε<text:s/>νέα<text:s/>εδάφια,<text:s/>δ)<text:s/>στο<text:s/>δωδέκατο<text:s/>εδάφιο<text:s/>η<text:s/>ημεροχρονολογία<text:s/>«31η.1.2021»<text:s/>αντικαθίσταται<text:s/>από<text:s/>την<text:s/>ημεροχρονολογία<text:s/>«30ή.06.2022»,<text:s/>και<text:s/>η<text:s/>παρ.<text:s/>2<text:s/>του<text:s/>άρθρου<text:s/>5<text:s/>διαμορφώνεται<text:s/>ως<text:s/>εξής:</text:span></text:p>
      <text:p text:style-name="P617"><text:span text:style-name="T617_1">«2.<text:s/>Η<text:s/>Γενική<text:s/>Συνέλευση<text:s/>συνέρχεται<text:s/>σε<text:s/>τακτική<text:s/>συνεδρίαση<text:s/>μία<text:s/>φορά<text:s/>το<text:s/>έτος<text:s/>ύστερα<text:s/>από<text:s/>πρόσκληση<text:s/>του<text:s/>Διοικητικού<text:s/>Συμβουλίου<text:s/>και<text:s/>μέσα<text:s/>σε<text:s/>έξι<text:s/>(6)<text:s/>μήνες<text:s/>από<text:s/>τη<text:s/>λήξη<text:s/>της<text:s/>διαχειριστικής<text:s/>χρήσης.</text:span></text:p>
      <text:p text:style-name="P618"><text:span text:style-name="T618_1">Το<text:s/>καταστατικό<text:s/>μπορεί<text:s/>να<text:s/>προβλέπει<text:s/>δυνατότητα<text:s/>σύγκλησης<text:s/>της<text:s/>Γενικής<text:s/>Συνέλευσης<text:s/>δύο<text:s/>(2)<text:s/>φορές<text:s/>το<text:s/>έτος.</text:span></text:p>
      <text:p text:style-name="P619"><text:span text:style-name="T619_1">Ειδικά<text:s/>για<text:s/>τη<text:s/>διαχειριστική<text:s/>χρήση<text:s/>του<text:s/>2019,<text:s/>η<text:s/>σύγκληση<text:s/>της<text:s/>τακτικής<text:s/>Γενικής<text:s/>Συνέλευσης<text:s/>των<text:s/>αστικών<text:s/>συνεταιρισμών<text:s/>δύναται<text:s/>να<text:s/>πραγματοποιηθεί<text:s/>έως<text:s/>τις<text:s/>30.9.2020,<text:s/>η<text:s/>δε<text:s/>θητεία<text:s/>των<text:s/>διοικητικών<text:s/>και<text:s/>εποπτικών<text:s/>συμβουλίων<text:s/>παρατείνεται<text:s/>μέχρι<text:s/>τη<text:s/>σύγκληση<text:s/>της<text:s/>συνέλευσης<text:s/>αυτής.</text:span></text:p>
      <text:p text:style-name="P620"><text:span text:style-name="T620_1">Η<text:s/>πρόσκληση<text:s/>της<text:s/>Γενικής<text:s/>Συνέλευσης<text:s/>μπορεί<text:s/>να<text:s/>προβλέπει<text:s/>τη<text:s/>δυνατότητα<text:s/>συμμετοχής<text:s/>στη<text:s/>Γενική<text:s/>Συνέλευση<text:s/>από<text:s/>απόσταση<text:s/>με<text:s/>οπτικοακουστικά<text:s/>ή<text:s/>άλλα<text:s/>ηλεκτρονικά<text:s/>μέσα,<text:s/>χωρίς<text:s/>τη<text:s/>φυσική<text:s/>παρουσία<text:s/>των<text:s/>μελών<text:s/>του<text:s/>συνεταιρισμού<text:s/>στον<text:s/>τόπο<text:s/>διεξαγωγής<text:s/>της,<text:s/>έπειτα<text:s/>από<text:s/>απόφαση<text:s/>του<text:s/>Διοικητικού<text:s/>Συμβουλίου.</text:span></text:p>
      <text:p text:style-name="P621"><text:span text:style-name="T621_1">Στην<text:s/>περίπτωση<text:s/>αυτή,<text:s/>ο<text:s/>συνεταιρισμός<text:s/>λαμβάνει<text:s/>επαρκή<text:s/>μέτρα<text:s/>ώστε:</text:span></text:p>
      <text:p text:style-name="P622"><text:span text:style-name="T622_1">α)<text:s/>να<text:s/>είναι<text:s/>σε<text:s/>θέση<text:s/>να<text:s/>διασφαλίσει<text:s/>την<text:s/>ταυτότητα<text:s/>του<text:s/>συμμετέχοντος<text:s/>προσώπου,<text:s/>τη<text:s/>συμμετοχή<text:s/>αποκλειστικά<text:s/>των<text:s/>προσώπων<text:s/>που<text:s/>δικαιούνται<text:s/>να<text:s/>συμμετέχουν<text:s/>ή<text:s/>να<text:s/>παρίστανται<text:s/>στη<text:s/>γενική<text:s/>συνέλευση<text:s/>και<text:s/>την<text:s/>ασφάλεια<text:s/>της<text:s/>ηλεκτρονικής<text:s/>σύνδεσης,</text:span></text:p>
      <text:p text:style-name="P623"><text:span text:style-name="T623_1">β)<text:s/>να<text:s/>παρέχεται<text:s/>η<text:s/>δυνατότητα<text:s/>στον<text:s/>συμμετέχοντα<text:s/>να<text:s/>παρακολουθεί,<text:s/>με<text:s/>ηλεκτρονικά<text:s/>ή<text:s/>οπτικοακουστικά<text:s/>μέσα,<text:s/>τη<text:s/>διεξαγωγή<text:s/>της<text:s/>συνέλευσης<text:s/>και<text:s/>να<text:s/>απευθύνεται<text:s/>στη<text:s/>συνέλευση,<text:s/>προφορικά<text:s/>ή<text:s/>εγγράφως,<text:s/>κατά<text:s/>τη<text:s/>διάρκεια<text:s/>της<text:s/>συνέλευσης<text:s/>από<text:s/>απόσταση,<text:s/>καθώς<text:s/>και<text:s/>να<text:s/>ψηφίζει<text:s/>επί<text:s/>των<text:s/>θεμάτων<text:s/>της<text:s/>ημερήσιας<text:s/>διάταξης<text:s/>και</text:span></text:p>
      <text:p text:style-name="P624"><text:span text:style-name="T624_1">γ)<text:s/>να<text:s/>είναι<text:s/>δυνατή<text:s/>η<text:s/>ακριβής<text:s/>καταγραφή<text:s/>της<text:s/>ψήφου<text:s/>του<text:s/>συμμετέχοντος<text:s/>από<text:s/>απόσταση.</text:span></text:p>
      <text:p text:style-name="P625"><text:span text:style-name="T625_1">Τα<text:s/>μέλη<text:s/>του<text:s/>συνεταιρισμού<text:s/>που<text:s/>συμμετέχουν<text:s/>στη<text:s/>γενική<text:s/>συνέλευση<text:s/>από<text:s/>απόσταση,<text:s/>λαμβάνονται<text:s/>υπόψη<text:s/>για<text:s/>τον<text:s/>σχηματισμό<text:s/>της<text:s/>απαρτίας<text:s/>και<text:s/>πλειοψηφίας<text:s/>όπως<text:s/>ακριβώς<text:s/>οι<text:s/>παρόντες.<text:s/>Σε<text:s/>κάθε<text:s/>περίπτωση<text:s/>κάθε<text:s/>μέλος<text:s/>του<text:s/>συνεταιρισμού<text:s/>μπορεί<text:s/>να<text:s/>αξιώσει<text:s/>να<text:s/>διεξαχθεί<text:s/>η<text:s/>συνεδρίαση<text:s/>με<text:s/>τηλεδιάσκεψη<text:s/>ως<text:s/>προς<text:s/>αυτόν,<text:s/>αν<text:s/>κατοικεί<text:s/>σε<text:s/>άλλη<text:s/>χώρα<text:s/>από<text:s/>εκείνη<text:s/>όπου<text:s/>λαμβάνει<text:s/>χώρα<text:s/>η<text:s/>συνέλευση<text:s/>ή<text:s/>αν<text:s/>υπάρχει<text:s/>άλλος<text:s/>σπουδαίος<text:s/>λόγος,<text:s/>ιδίως<text:s/>ασθένεια,<text:s/>αναπηρία<text:s/>ή<text:s/>επιδημία.</text:span></text:p>
      <text:p text:style-name="P626"><text:span text:style-name="T626_1">Η<text:s/>πρόσκληση<text:s/>της<text:s/>Γενικής<text:s/>Συνέλευσης<text:s/>μπορεί<text:s/>να<text:s/>προβλέπει<text:s/>τη<text:s/>δυνατότητα<text:s/>συμμετοχής<text:s/>στην<text:s/>ψηφοφορία<text:s/>από<text:s/>απόσταση,<text:s/>διά<text:s/>αλληλογραφίας<text:s/>ή<text:s/>με<text:s/>ηλεκτρονικά<text:s/>μέσα,<text:s/>πριν<text:s/>από<text:s/>τη<text:s/>συνέλευση,<text:s/>έπειτα<text:s/>από<text:s/>απόφαση<text:s/>του<text:s/>Διοικητικού<text:s/>Συμβουλίου.<text:s/>Στην<text:s/>περίπτωση<text:s/>αυτή<text:s/>τα<text:s/>θέματα<text:s/>και<text:s/>τα<text:s/>ψηφοδέλτια<text:s/>διατίθενται<text:s/>και<text:s/>η<text:s/>συμπλήρωσή<text:s/>τους<text:s/>γίνεται<text:s/>ηλεκτρονικά<text:s/>μέσω<text:s/>διαδικτύου<text:s/>ή<text:s/>σε<text:s/>έντυπη<text:s/>μορφή<text:s/>στην<text:s/>έδρα<text:s/>του<text:s/>αστικού<text:s/>συνεταιρισμού.<text:s/>Τα<text:s/>μέλη<text:s/>του<text:s/>συνεταιρισμού<text:s/>που<text:s/>ψηφίζουν<text:s/>διά<text:s/>αλληλογραφίας<text:s/>ή<text:s/>με<text:s/>ηλεκτρονικά<text:s/>μέσα<text:s/>υπολογίζονται<text:s/>για<text:s/>τον<text:s/>σχηματισμό<text:s/>της<text:s/>απαρτίας<text:s/>και<text:s/>της<text:s/>πλειοψηφίας,<text:s/>εφόσον<text:s/>οι<text:s/>σχετικές<text:s/>ψήφοι<text:s/>έχουν<text:s/>παραληφθεί<text:s/>από<text:s/>τον<text:s/>αστικό<text:s/>συνεταιρισμό<text:s/>το<text:s/>αργότερο<text:s/>είκοσι<text:s/>τέσσερις<text:s/>(24)<text:s/>ώρες<text:s/>πριν<text:s/>από<text:s/>την<text:s/>έναρξη<text:s/>της<text:s/>συνεδρίασης.<text:s/>Στις<text:s/>παραπάνω<text:s/>περιπτώσεις,<text:s/>ο<text:s/>αστικός<text:s/>συνεταιρισμός<text:s/>υιοθετεί<text:s/>διαδικασίες<text:s/>για<text:s/>τη<text:s/>συμμετοχή<text:s/>στη<text:s/>Γενική<text:s/>Συνέλευση<text:s/>από<text:s/>απόσταση,<text:s/>τη<text:s/>διασφάλιση<text:s/>της<text:s/>ταυτότητας<text:s/>του<text:s/>συμμετέχοντος<text:s/>προσώπου<text:s/>και<text:s/>της<text:s/>προέλευσης<text:s/>της<text:s/>ψήφου,<text:s/>καθώς<text:s/>και<text:s/>την<text:s/>ασφάλεια<text:s/>της<text:s/>ηλεκτρονικής<text:s/>ή<text:s/>άλλης<text:s/>σύνδεσης.</text:span></text:p>
      <text:p text:style-name="P627"><text:span text:style-name="T627_1">Ειδικά<text:s/>για<text:s/>τη<text:s/>διαχειριστική<text:s/>χρήση<text:s/>του<text:s/>2020,<text:s/>η<text:s/>σύγκληση<text:s/>της<text:s/>τακτικής<text:s/>Γενικής<text:s/>Συνέλευσης<text:s/>των<text:s/>αστικών<text:s/>συνεταιρισμών<text:s/>δύναται<text:s/>να<text:s/>πραγματοποιηθεί<text:s/>έως<text:s/>την<text:s/>30ή.06.2022,<text:s/>η<text:s/>δε<text:s/>θητεία<text:s/>των<text:s/>διοικητικών<text:s/>και<text:s/>εποπτικών<text:s/>συμβουλίων<text:s/>που<text:s/>έληξε<text:s/>ή<text:s/>λήγει<text:s/>πριν<text:s/>τις<text:s/>30.06.2022,<text:s/>παρα-<text:s/>τείνεται<text:s/>έως<text:s/>τη<text:s/>σύγκληση<text:s/>της<text:s/>συνέλευσης<text:s/>αυτής,<text:s/>έπειτα<text:s/>από<text:s/>απόφαση<text:s/>του<text:s/>Διοικητικού<text:s/>Συμβουλίου,<text:s/>κατά<text:s/>παρέκκλιση<text:s/>του<text:s/>τελευταίου<text:s/>εδαφίου<text:s/>της<text:s/>παρ.<text:s/>1<text:s/>του<text:s/>άρθρου<text:s/>7<text:s/>και<text:s/>ανεξαρτήτως<text:s/>σχετικής<text:s/>πρόβλεψης<text:s/>στο<text:s/>καταστατικό.<text:s/>Η<text:s/>ως<text:s/>άνω<text:s/>γενική<text:s/>συνέλευση<text:s/>μπορεί<text:s/>να<text:s/>διενεργείται<text:s/>και<text:s/>με<text:s/>οπτικοακουστικά<text:s/>ή<text:s/>άλλα<text:s/>ηλεκτρονικά<text:s/>μέσα,<text:s/>χωρίς<text:s/>τη<text:s/>φυσική<text:s/>παρουσία<text:s/>του<text:s/>μεριδιούχου<text:s/>στον<text:s/>τόπο<text:s/>διεξαγωγής<text:s/>της,<text:s/>ανεξαρτήτως<text:s/>σχετικής<text:s/>πρόβλεψης<text:s/>στο<text:s/>καταστατικό<text:s/>με<text:s/>την<text:s/>υποχρέωση<text:s/>λήψης<text:s/>επαρκών<text:s/>μέτρων,<text:s/>ώστε<text:s/>να<text:s/>εκπληρώνονται<text:s/>τα<text:s/>οριζόμενα<text:s/>στις<text:s/>περ.<text:s/>α’<text:s/>έως<text:s/>και<text:s/>γ’».</text:span></text:p>
      <text:h text:style-name="P628" text:outline-level="6"><text:span text:style-name="T628_1">Άρθρο<text:s/>74</text:span></text:h>
      <text:h text:style-name="P629" text:outline-level="6"><text:span text:style-name="T629_1">Διαδικασία<text:s/>διαιτησίας<text:s/>-<text:s/>Αμοιβή<text:s/>γραμματέα<text:s/>-</text:span></text:h>
      <text:p text:style-name="P630"><text:span text:style-name="T630_1">Διάθεση<text:s/>-<text:s/>Τροποποίηση<text:s/>άρθρου<text:s/>6<text:s/>ν.<text:s/>1816/1988</text:span></text:p>
      <text:p text:style-name="P631"><text:span text:style-name="T631_1">Στο<text:s/>άρθρο<text:s/>6<text:s/>του<text:s/>ν.<text:s/>1816/1988<text:s/>(Α’<text:s/>251)<text:s/>α)<text:s/>η<text:s/>παρ.<text:s/>2<text:s/>αντικαθίσταται,<text:s/>β)<text:s/>προστίθενται<text:s/>παρ.<text:s/>3<text:s/>έως<text:s/>και<text:s/>12<text:s/>και<text:s/>το<text:s/>άρθρο<text:s/>6<text:s/>διαμορφώνεται<text:s/>ως<text:s/>εξής:</text:span></text:p>
      <text:p text:style-name="P632"><text:span text:style-name="T632_1">«Άρθρο<text:s/>6</text:span></text:p>
      <text:p text:style-name="P633"><text:span text:style-name="T633_1">1.<text:s/>Αν<text:s/>μοναδικός<text:s/>διαιτητής<text:s/>-<text:s/>επιδιαιτητής<text:s/>είναι<text:s/>δικαστικός<text:s/>λειτουργός<text:s/>ως<text:s/>γραμματέας<text:s/>προσλαμβάνεται<text:s/>δικαστικός<text:s/>υπάλληλος.<text:s/>Σε<text:s/>περίπτωση<text:s/>διεθνούς<text:s/>διαιτησίας<text:s/>ως<text:s/>γραμματέας<text:s/>μπορεί<text:s/>να<text:s/>προσληφθεί<text:s/>άλλο<text:s/>πρόσωπο<text:s/>αν<text:s/>η<text:s/>σύνθεση<text:s/>της<text:s/>διαιτησίας<text:s/>επιβάλλει<text:s/>ειδικές<text:s/>γνώσεις.<text:s/>Σε<text:s/>κάθε<text:s/>περίπτωση<text:s/>κατά<text:s/>την<text:s/>οποία<text:s/>για<text:s/>καθήκοντα<text:s/>γραμματέως<text:s/>προσλαμβάνεται<text:s/>δικαστικός<text:s/>υπάλληλος,<text:s/>εφαρμόζονται<text:s/>ανάλογα<text:s/>οι<text:s/>διατάξεις<text:s/>του<text:s/>άρθρου<text:s/>871<text:s/>Α<text:s/>παρ.<text:s/>3<text:s/>έως<text:s/>7<text:s/>του<text:s/>Κώδικα<text:s/>Πολιτικής<text:s/>Δικονομίας.<text:s/>Η<text:s/>αμοιβή<text:s/>του<text:s/>δικαστικού<text:s/>υπαλλήλου<text:s/>που<text:s/>εκτελεί<text:s/>χρέη<text:s/>γραμματέα<text:s/>περιλαμβάνεται<text:s/>στα<text:s/>έξοδα<text:s/>διεξαγωγής<text:s/>της<text:s/>διαιτησίας<text:s/>και<text:s/>είναι<text:s/>το<text:s/>15%<text:s/>της<text:s/>αμοιβής<text:s/>του<text:s/>μοναδικού<text:s/>διαιτητή<text:s/>ή<text:s/>του<text:s/>επιδιαιτητή.<text:s/>Στον<text:s/>γραμματέα<text:s/>της<text:s/>διαιτησίας<text:s/>καταβάλλεται<text:s/>ποσοστό<text:s/>της<text:s/>παραπάνω<text:s/>αμοιβής<text:s/>ίσο<text:s/>με<text:s/>το<text:s/>σαράντα<text:s/>τοις<text:s/>εκατό<text:s/>(40%<text:s/>)<text:s/>αυτής.<text:s/>Το<text:s/>υπόλοιπο<text:s/>ποσοστό<text:s/>της<text:s/>αμοιβής<text:s/>καταβάλλεται<text:s/>σε<text:s/>ειδικό<text:s/>λογαριασμό<text:s/>του<text:s/>Ταμείου<text:s/>Αρωγής<text:s/>Υπαλλήλων<text:s/>αρμοδιότητας<text:s/>Υπουργείου<text:s/>Δικαιοσύνης,<text:s/>που<text:s/>συνιστάται<text:s/>με<text:s/>τον<text:s/>παρόντα<text:s/>νόμο<text:s/>και<text:s/>στον<text:s/>οποίο<text:s/>περιέρχονται<text:s/>τα<text:s/>καταβαλλόμενα<text:s/>στο<text:s/>Ταμείο<text:s/>Αρωγής<text:s/>ποσοστά<text:s/>από<text:s/>τις<text:s/>αμοιβές<text:s/>των<text:s/>γραμματέων<text:s/>διαιτησιών.<text:s/>Τα<text:s/>κεφάλαια<text:s/>του<text:s/>ειδικού<text:s/>αυτού<text:s/>λογαριασμού<text:s/>διατίθενται<text:s/>για<text:s/>τους<text:s/>ακόλουθους<text:s/>σκοπούς:</text:span></text:p>
      <text:p text:style-name="P634"><text:span text:style-name="T634_1">α)<text:s/>Για<text:s/>την<text:s/>παροχή<text:s/>έκτακτης<text:s/>χρηματικής<text:s/>ενίσχυσης<text:s/>σε<text:s/>δικαστικούς<text:s/>υπαλλήλους<text:s/>ή<text:s/>στις<text:s/>οικογένειές<text:s/>τους,<text:s/>σε<text:s/>περίπτωση<text:s/>θανάτου<text:s/>ή<text:s/>για<text:s/>την<text:s/>αντιμετώπιση<text:s/>δαπανών<text:s/>ασθένειας<text:s/>ή<text:s/>ατυχήματος<text:s/>αυτών<text:s/>ή<text:s/>των<text:s/>προστατευόμενων<text:s/>μελών<text:s/>της<text:s/>οικογένειάς<text:s/>τους,<text:s/>εφόσον<text:s/>οι<text:s/>δαπάνες<text:s/>αυτές<text:s/>δεν<text:s/>καλύπτονται<text:s/>από<text:s/>το<text:s/>Δημόσιο<text:s/>ή<text:s/>από<text:s/>οποιονδήποτε<text:s/>φορέα<text:s/>υποχρεωτικής<text:s/>ασφάλισης.</text:span></text:p>
      <text:p text:style-name="P635"><text:span text:style-name="T635_1">β)<text:s/>Για<text:s/>την<text:s/>ίδρυση<text:s/>και<text:s/>λειτουργία<text:s/>εντευκτηρίων,<text:s/>κατασκηνώσεων<text:s/>και<text:s/>παιδικών<text:s/>σταθμών<text:s/>των<text:s/>δικαστικών<text:s/>υπαλλήλων.<text:s/>Η<text:s/>διαχείριση<text:s/>του<text:s/>ειδικού<text:s/>αυτού<text:s/>λογαριασμού<text:s/>ασκείται<text:s/>από<text:s/>το<text:s/>εκάστοτε<text:s/>διοικητικό<text:s/>συμβούλιο<text:s/>του<text:s/>Ταμείου<text:s/>Αρωγής<text:s/>Υπαλλήλων<text:s/>αρμοδιότητας<text:s/>Υπουργείου<text:s/>Δικαιοσύνης.</text:span></text:p>
      <text:p text:style-name="P636"><text:span text:style-name="T636_1">2.<text:s/>Το<text:s/>άρθρο<text:s/>871<text:s/>Α,<text:s/>εκτός<text:s/>από<text:s/>τις<text:s/>παρ.<text:s/>1,<text:s/>2<text:s/>και<text:s/>8,<text:s/>οι<text:s/>παρ.<text:s/>1<text:s/>και<text:s/>3<text:s/>του<text:s/>άρθρου<text:s/>882Α<text:s/>ΚΠολΔ,<text:s/>καθώς<text:s/>και<text:s/>η<text:s/>παρ.<text:s/>1<text:s/>του<text:s/>παρόντος<text:s/>εφαρμόζονται<text:s/>αναλόγως<text:s/>και<text:s/>όταν,<text:s/>σε<text:s/>εθνικές<text:s/>και<text:s/>διεθνείς<text:s/>διαιτησίες,<text:s/>καθώς<text:s/>και<text:s/>σε<text:s/>διαιτησίες<text:s/>που<text:s/>διέπονται<text:s/>από<text:s/>ειδικές<text:s/>διατάξεις,<text:s/>διαιτητής<text:s/>ή<text:s/>επιδιαιτητής<text:s/>ορίζεται<text:s/>σύμφωνα<text:s/>με<text:s/>την<text:s/>ισχύουσα<text:s/>νομοθεσία,<text:s/>λειτουργός<text:s/>του<text:s/>Νομικού<text:s/>Συμβουλίου<text:s/>του<text:s/>Κράτους<text:s/>(Ν.Σ.Κ.).<text:s/>Στις<text:s/>περιπτώσεις<text:s/>αυτές,<text:s/>ο<text:s/>λειτουργός<text:s/>του<text:s/>Ν.Σ.Κ.<text:s/>λαμβάνει<text:s/>από<text:s/>το<text:s/>ποσό<text:s/>της<text:s/>αμοιβής<text:s/>ποσοστό<text:s/>35%,<text:s/>ενώ<text:s/>ποσοστό<text:s/>25%<text:s/>αυτής<text:s/>κατατίθεται<text:s/>σε<text:s/>τραπεζικό<text:s/>λογαριασμό<text:s/>στην<text:s/>Τράπεζα<text:s/>της<text:s/>Ελλάδος<text:s/>με<text:s/>τίτλο<text:s/>«έσοδα<text:s/>Νομικού<text:s/>Συμβουλίου<text:s/>του<text:s/>Κράτους<text:s/>από<text:s/>αμοιβές<text:s/>διαιτησιών»<text:s/>και<text:s/>το<text:s/>υπόλοιπο<text:s/>ποσοστό<text:s/>40%<text:s/>κατατίθεται<text:s/>στον<text:s/>έντοκο<text:s/>λογαριασμό<text:s/>που<text:s/>τηρείται<text:s/>στην<text:s/>Εθνική<text:s/>Τράπεζα<text:s/>της<text:s/>Ελλάδος<text:s/>από<text:s/>τον<text:s/>Πρόεδρο<text:s/>του<text:s/>Ν.Σ.Κ.,<text:s/>τα<text:s/>οποία<text:s/>κατανέμονται<text:s/>ή<text:s/>διατίθενται<text:s/>σύμφωνα<text:s/>με<text:s/>τις<text:s/>παρ.<text:s/>7<text:s/>και<text:s/>8.<text:s/>Η<text:s/>παρούσα<text:s/>εφαρμόζεται<text:s/>και<text:s/>στην<text:s/>περίπτωση<text:s/>που<text:s/>ο<text:s/>λειτουργός<text:s/>του<text:s/>Ν.Σ.Κ.<text:s/>δεν<text:s/>έχει<text:s/>την<text:s/>ιδιότητα<text:s/>του<text:s/>μέλους<text:s/>του<text:s/>Ν.Σ.Κ.<text:s/>για<text:s/>οιονδήποτε<text:s/>λόγο<text:s/>κατά<text:s/>τον<text:s/>χρόνο<text:s/>που<text:s/>του<text:s/>καταβάλλεται<text:s/>η<text:s/>αμοιβή<text:s/>του<text:s/>ως<text:s/>διαιτητή<text:s/>ή<text:s/>επιδιαιτητή.</text:span></text:p>
      <text:p text:style-name="P637"><text:span text:style-name="T637_1">3.<text:s/>Εάν<text:s/>το<text:s/>αντικείμενο<text:s/>της<text:s/>διαφοράς<text:s/>είναι<text:s/>αποτιμητό<text:s/>σε<text:s/>χρήμα,<text:s/>η<text:s/>κατάθεση<text:s/>των<text:s/>κατά<text:s/>την<text:s/>παρ.<text:s/>2<text:s/>ποσών<text:s/>είναι<text:s/>προϋπόθεση<text:s/>για<text:s/>την<text:s/>κατάθεση<text:s/>της<text:s/>διαιτητικής<text:s/>απόφασης,<text:s/>σύμφωνα<text:s/>με<text:s/>το<text:s/>άρθρο<text:s/>893<text:s/>ΚΠολΔ,<text:s/>και<text:s/>την<text:s/>περιαφή<text:s/>του<text:s/>τύπου<text:s/>της<text:s/>εκτέλεσης.</text:span></text:p>
      <text:p text:style-name="P638"><text:span text:style-name="T638_1">4.<text:s/>Στο<text:s/>Γραφείο<text:s/>Προέδρου<text:s/>του<text:s/>Ν.Σ.Κ.<text:s/>τηρείται<text:s/>ειδικό<text:s/>βιβλίο,<text:s/>σε<text:s/>έγχαρτη<text:s/>ή<text:s/>ηλεκτρονική<text:s/>μορφή<text:s/>για<text:s/>όλες<text:s/>τις<text:s/>διαιτησίες,<text:s/>στις<text:s/>οποίες<text:s/>ορίζεται<text:s/>ως<text:s/>διαιτητής<text:s/>ή<text:s/>επιδιαιτητής<text:s/>λειτουργός<text:s/>του<text:s/>Ν.Σ.Κ.,<text:s/>καθώς<text:s/>και<text:s/>χωριστός<text:s/>φάκελος<text:s/>για<text:s/>κάθε<text:s/>διαιτησία.<text:s/>Στο<text:s/>ειδικό<text:s/>βιβλίο<text:s/>καταχωρίζονται,<text:s/>με<text:s/>βάση<text:s/>τα<text:s/>στοιχεία<text:s/>του<text:s/>τηρούμενου<text:s/>φακέλου<text:s/>κάθε<text:s/>διαιτησίας,<text:s/>το<text:s/>ονοματεπώνυμο<text:s/>του<text:s/>λειτουργού<text:s/>του<text:s/>Ν.Σ.Κ.<text:s/>και<text:s/>των<text:s/>λοιπών<text:s/>διαιτητών,<text:s/>ο<text:s/>αριθμός<text:s/>του<text:s/>πρακτικού<text:s/>γνωμοδότησης<text:s/>της<text:s/>Ολομέλειας<text:s/>του<text:s/>Ν.Σ.Κ.<text:s/>και<text:s/>της<text:s/>οικείας<text:s/>υπουργικής<text:s/>απόφασης<text:s/>ή<text:s/>του<text:s/>πρακτικού<text:s/>του<text:s/>διαιτητικού<text:s/>δικαστηρίου<text:s/>για<text:s/>τον<text:s/>ορισμό<text:s/>του<text:s/>λειτουργού<text:s/>του<text:s/>Ν.Σ.Κ.,<text:s/>τα<text:s/>στοιχεία<text:s/>των<text:s/>διαδίκων,<text:s/>το<text:s/>ύψος<text:s/>της<text:s/>αμοιβής<text:s/>του<text:s/>λειτουργού<text:s/>ως<text:s/>διαιτητή<text:s/>ή<text:s/>επιδιαιτητή,<text:s/>η<text:s/>ημερομηνία<text:s/>και<text:s/>τα<text:s/>ποσά<text:s/>των<text:s/>καταθέσεων<text:s/>της<text:s/>παρακράτησης<text:s/>ποσοστών<text:s/>25%<text:s/>και<text:s/>40%<text:s/>επί<text:s/>της<text:s/>αμοιβής<text:s/>στους<text:s/>τραπεζικούς<text:s/>λογαριασμούς<text:s/>που<text:s/>τηρούνται<text:s/>στην<text:s/>Τράπεζα<text:s/>της<text:s/>Ελλάδος<text:s/>και<text:s/>στην<text:s/>Εθνική<text:s/>Τράπεζα<text:s/>της<text:s/>Ελλάδος,<text:s/>αντίστοιχα.</text:span></text:p>
      <text:p text:style-name="P639"><text:span text:style-name="T639_1">5.<text:s/>Ο<text:s/>λειτουργός<text:s/>του<text:s/>Ν.Σ.Κ.,<text:s/>που<text:s/>ορίστηκε<text:s/>διαιτητής<text:s/>ή<text:s/>επιδιαιτητής,<text:s/>υποχρεούται<text:s/>να<text:s/>γνωστοποιεί<text:s/>στο<text:s/>Γραφείο<text:s/>Προέδρου<text:s/>του<text:s/>Ν.Σ.Κ.,<text:s/>σε<text:s/>έγχαρτη<text:s/>ή<text:s/>ηλεκτρονική<text:s/>μορφή,<text:s/>τη<text:s/>διαιτητική<text:s/>απόφαση<text:s/>ή<text:s/>απόσπασμα<text:s/>αυτής<text:s/>ή<text:s/>το<text:s/>οικείο<text:s/>πρακτικό<text:s/>του<text:s/>διαιτητικού<text:s/>δικαστηρίου,<text:s/>που<text:s/>αναφέρει<text:s/>τα<text:s/>κατά<text:s/>την<text:s/>παρ.<text:s/>4<text:s/>στοιχεία,<text:s/>εντός<text:s/>ευλόγου<text:s/>χρόνου<text:s/>από<text:s/>την<text:s/>έκδοσή<text:s/>τους,<text:s/>καθώς<text:s/>και<text:s/>αντίγραφο<text:s/>της<text:s/>απόδειξης<text:s/>της<text:s/>κατάθεσης<text:s/>των<text:s/>ποσών<text:s/>που<text:s/>παρακρατήθηκαν<text:s/>εντός<text:s/>ευλόγου<text:s/>χρόνου<text:s/>από<text:s/>τη<text:s/>διενέργειά<text:s/>της.</text:span></text:p>
      <text:p text:style-name="P640"><text:span text:style-name="T640_1">6.<text:s/>Όργανο<text:s/>διαχείρισης<text:s/>και<text:s/>ελέγχου<text:s/>των<text:s/>λογαριασμών,<text:s/>που<text:s/>τηρούνται<text:s/>στην<text:s/>Τράπεζα<text:s/>της<text:s/>Ελλάδος<text:s/>και<text:s/>στην<text:s/>Εθνική<text:s/>Τράπεζα<text:s/>της<text:s/>Ελλάδος,<text:s/>είναι<text:s/>τριμελής<text:s/>επιτροπή,<text:s/>καλούμενη<text:s/>εφεξής<text:s/>«Επιτροπή»,<text:s/>η<text:s/>οποία<text:s/>έχει<text:s/>ως<text:s/>μέλη:<text:s/>α)<text:s/>τον<text:s/>εκάστοτε<text:s/>Πρόεδρο<text:s/>του<text:s/>Ν.Σ.Κ.,<text:s/>με<text:s/>αναπληρωτή<text:s/>του<text:s/>τον<text:s/>αρχαιότερο<text:s/>Αντιπρόεδρο<text:s/>του<text:s/>Ν.Σ.Κ.,<text:s/>β)<text:s/>έναν<text:s/>Αντιπρόεδρο<text:s/>του<text:s/>Ν.Σ.Κ.<text:s/>και<text:s/>γ)<text:s/>ένα<text:s/>Νομικό<text:s/>Σύμβουλο<text:s/>του<text:s/>Κράτους,<text:s/>που<text:s/>ορίζονται<text:s/>με<text:s/>απόφαση<text:s/>του<text:s/>Προέδρου<text:s/>του<text:s/>Ν.Σ.Κ.,<text:s/>μαζί<text:s/>με<text:s/>τους<text:s/>αναπληρωτές<text:s/>τους,<text:s/>για<text:s/>τριετή<text:s/>θητεία,<text:s/>που<text:s/>μπορεί<text:s/>να<text:s/>ανανεωθεί<text:s/>μία<text:s/>φορά.<text:s/>Χρέη<text:s/>Γραμματέα<text:s/>της<text:s/>Επιτροπής<text:s/>ασκεί<text:s/>ο<text:s/>Γραμματέας<text:s/>του<text:s/>Ν.Σ.Κ.<text:s/>ή<text:s/>ο<text:s/>αναπληρωτής<text:s/>του.</text:span></text:p>
      <text:p text:style-name="P641"><text:span text:style-name="T641_1">Η<text:s/>Επιτροπή,<text:s/>εκπροσωπούμενη<text:s/>από<text:s/>τον<text:s/>Πρόεδρο<text:s/>του<text:s/>Ν.Σ.Κ,<text:s/>νομιμοποιείται<text:s/>ως<text:s/>διάδικος<text:s/>για<text:s/>τη<text:s/>δικαστική<text:s/>επιδίωξη<text:s/>της<text:s/>καταβολής<text:s/>των<text:s/>αποδιδόμενων<text:s/>στους<text:s/>παραπάνω<text:s/>λογαριασμούς<text:s/>χρηματικών<text:s/>ποσών<text:s/>έναντι<text:s/>κάθε<text:s/>υπόχρεου<text:s/>προς<text:s/>απόδοση.</text:span></text:p>
      <text:p text:style-name="P642"><text:span text:style-name="T642_1">Αρμόδιο<text:s/>όργανο<text:s/>για<text:s/>την<text:s/>παροχή<text:s/>εντολών<text:s/>κίνησης<text:s/>των<text:s/>λογαριασμών<text:s/>προς<text:s/>την<text:s/>Τράπεζα<text:s/>της<text:s/>Ελλάδος<text:s/>και<text:s/>την<text:s/>Εθνική<text:s/>Τράπεζα<text:s/>ορίζεται<text:s/>ο<text:s/>Πρόεδρος<text:s/>του<text:s/>Ν.Σ.Κ.,<text:s/>ο<text:s/>οποίος<text:s/>ενεργεί,<text:s/>μέσω<text:s/>των<text:s/>αρμοδίων<text:s/>οργάνων<text:s/>του<text:s/>Ν.Σ.Κ.,<text:s/>τις<text:s/>πληρωμές<text:s/>μετά<text:s/>από<text:s/>σχετική<text:s/>απόφαση<text:s/>της<text:s/>Επιτροπής.</text:span></text:p>
      <text:p text:style-name="P643"><text:span text:style-name="T643_1">7.<text:s/>Ο<text:s/>λογαριασμός,<text:s/>που<text:s/>τηρείται<text:s/>στην<text:s/>Τράπεζα<text:s/>της<text:s/>Ελλάδος<text:s/>με<text:s/>τίτλο<text:s/>«έσοδα<text:s/>Νομικού<text:s/>Συμβουλίου<text:s/>του<text:s/>Κράτους<text:s/>από<text:s/>αμοιβές<text:s/>διαιτησιών»<text:s/>και<text:s/>πιστώνεται<text:s/>με<text:s/>το<text:s/>παρακρατούμενο<text:s/>ποσοστό<text:s/>25%<text:s/>επί<text:s/>των<text:s/>αμοιβών<text:s/>των<text:s/>διαιτητών<text:s/>ή<text:s/>επιδιαιτητών<text:s/>λειτουργών<text:s/>του<text:s/>Ν.Σ.Κ.,<text:s/>χρεώνεται<text:s/>με<text:s/>εντολή<text:s/>του<text:s/>Προέδρου<text:s/>του<text:s/>Ν.Σ.Κ.<text:s/>προς<text:s/>την<text:s/>Τράπεζα<text:s/>Ελλάδος<text:s/>για<text:s/>κάλυψη<text:s/>δαπανών<text:s/>που<text:s/>συνδέονται<text:s/>με<text:s/>τις<text:s/>αρμοδιότητες<text:s/>και<text:s/>υποχρεώσεις<text:s/>του<text:s/>Ν.Σ.Κ.,<text:s/>όπως<text:s/>δαπανών<text:s/>για<text:s/>την<text:s/>υποστήριξη,<text:s/>τον<text:s/>εκσυγχρονισμό<text:s/>και<text:s/>την<text:s/>αναβάθμιση<text:s/>πληροφοριακών<text:s/>συστημάτων,<text:s/>την<text:s/>προμήθεια<text:s/>συγγραμμάτων,<text:s/>τη<text:s/>συμμετοχή<text:s/>στη<text:s/>δαπάνη<text:s/>για<text:s/>πρόσβαση<text:s/>σε<text:s/>τράπεζες<text:s/>νομικών<text:s/>πληροφοριών<text:s/>μετά<text:s/>από<text:s/>απόφαση<text:s/>της<text:s/>Επιτροπής<text:s/>και<text:s/>σχετική<text:s/>εισήγηση<text:s/>του<text:s/>Γραφείου<text:s/>Μελετών,<text:s/>Επιστημονικών<text:s/>Δραστηριοτήτων<text:s/>και<text:s/>Δημοσίων<text:s/>Σχέσεων<text:s/>της<text:s/>Γραμματείας<text:s/>του<text:s/>Ν.Σ.Κ.<text:s/>και<text:s/>του<text:s/>Τμήματος<text:s/>Πληροφορικής<text:s/>και<text:s/>Υποστήριξης<text:s/>Συστημάτων<text:s/>του<text:s/>Ν.Σ.Κ.</text:span></text:p>
      <text:p text:style-name="P644"><text:span text:style-name="T644_1">8.<text:s/>Τον<text:s/>Ιανουάριο<text:s/>κάθε<text:s/>τρίτου<text:s/>έτους<text:s/>η<text:s/>Επιτροπή<text:s/>αποφασίζει<text:s/>την<text:s/>κατανομή<text:s/>του<text:s/>συνόλου<text:s/>των<text:s/>ποσών,<text:s/>που<text:s/>είναι<text:s/>κατατεθειμένα<text:s/>στον<text:s/>έντοκο<text:s/>λογαριασμό<text:s/>που<text:s/>τηρείται<text:s/>στην<text:s/>Εθνική<text:s/>Τράπεζα<text:s/>της<text:s/>Ελλάδος<text:s/>και<text:s/>αντιστοιχούν<text:s/>στην<text:s/>παρακράτηση<text:s/>ποσοστού<text:s/>40%<text:s/>επί<text:s/>των<text:s/>αμοιβών<text:s/>των<text:s/>διαιτητών,<text:s/>καθώς<text:s/>και<text:s/>των<text:s/>τόκων<text:s/>των<text:s/>δύο<text:s/>προηγουμένων<text:s/>ετών<text:s/>στους<text:s/>λειτουργούς<text:s/>του<text:s/>Ν.Σ.Κ.<text:s/>που<text:s/>υπηρέτησαν<text:s/>σε<text:s/>αυτό<text:s/>κατά<text:s/>την<text:s/>εν<text:s/>λόγω<text:s/>διετία,<text:s/>ανάλογα<text:s/>με<text:s/>τη<text:s/>διάρκεια<text:s/>της<text:s/>υπηρεσίας<text:s/>τους<text:s/>κατά<text:s/>τη<text:s/>διετία<text:s/>αυτή.</text:span></text:p>
      <text:p text:style-name="P645"><text:span text:style-name="T645_1">Αντί<text:s/>της<text:s/>κατανομής,<text:s/>το<text:s/>ποσοστό<text:s/>του<text:s/>40%<text:s/>μπορεί,<text:s/>με<text:s/>απόφαση<text:s/>της<text:s/>Διοικητικής<text:s/>Ολομέλειας<text:s/>του<text:s/>Ν.Σ.Κ.,<text:s/>μετά<text:s/>από<text:s/>εισήγηση<text:s/>της<text:s/>Επιτροπής,<text:s/>να<text:s/>διατίθεται,<text:s/>εν<text:s/>όλω<text:s/>ή<text:s/>εν<text:s/>μέρει,<text:s/>για<text:s/>την<text:s/>επιμόρφωση<text:s/>των<text:s/>λειτουργών<text:s/>του<text:s/>Ν.Σ.Κ.,<text:s/>ιδίως<text:s/>για<text:s/>τη<text:s/>συμμετοχή<text:s/>τους<text:s/>σε<text:s/>σεμινάρια,<text:s/>συνέδρια<text:s/>και<text:s/>ημερίδες<text:s/>στην<text:s/>Ελλάδα<text:s/>και<text:s/>στην<text:s/>αλλοδαπή,<text:s/>στους<text:s/>τομείς<text:s/>ενδιαφέροντος<text:s/>του<text:s/>Δημοσίου.</text:span></text:p>
      <text:p text:style-name="P646"><text:span text:style-name="T646_1">9.<text:s/>Οι<text:s/>λογαριασμοί<text:s/>που<text:s/>τηρούνται<text:s/>στην<text:s/>Τράπεζα<text:s/>της<text:s/>Ελλάδος<text:s/>και<text:s/>στην<text:s/>Εθνική<text:s/>Τράπεζα<text:s/>της<text:s/>Ελλάδος<text:s/>ελέγχονται<text:s/>από<text:s/>την<text:s/>Επιτροπή<text:s/>οποτεδήποτε<text:s/>και,<text:s/>σε<text:s/>κάθε<text:s/>περίπτωση,<text:s/>υποχρεωτικά<text:s/>σε<text:s/>ετήσια<text:s/>βάση,<text:s/>λαμβάνοντας<text:s/>υπόψη<text:s/>τα<text:s/>στοιχεία<text:s/>του<text:s/>ειδικού<text:s/>βιβλίου<text:s/>της<text:s/>παρ.<text:s/>4.<text:s/>Για<text:s/>το<text:s/>πόρισμα<text:s/>του<text:s/>ελέγχου<text:s/>η<text:s/>Επιτροπή<text:s/>ενημερώνει<text:s/>τη<text:s/>Διοικητική<text:s/>Ολομέλεια<text:s/>του<text:s/>Ν.Σ.Κ.<text:s/>έως<text:s/>το<text:s/>τέλος<text:s/>του<text:s/>πρώτου<text:s/>τριμήνου<text:s/>κάθε<text:s/>ημερολογιακού<text:s/>έτους.</text:span></text:p>
      <text:p text:style-name="P647"><text:span text:style-name="T647_1">10.<text:s/>Με<text:s/>απόφαση<text:s/>του<text:s/>Υπουργού<text:s/>Οικονομικών,<text:s/>η<text:s/>οποία<text:s/>εκδίδεται<text:s/>μετά<text:s/>από<text:s/>αίτημα<text:s/>του<text:s/>Προέδρου<text:s/>του<text:s/>Ν.Σ.Κ.,<text:s/>ανοίγεται<text:s/>στην<text:s/>Τράπεζα<text:s/>της<text:s/>Ελλάδος<text:s/>λογαριασμός<text:s/>με<text:s/>τίτλο<text:s/>«έσοδα<text:s/>Νομικού<text:s/>Συμβουλίου<text:s/>του<text:s/>Κράτους<text:s/>από<text:s/>αμοιβές<text:s/>διαιτησιών»<text:s/>και<text:s/>καθορίζεται<text:s/>κάθε<text:s/>λεπτομέρεια<text:s/>για<text:s/>την<text:s/>κίνηση<text:s/>του<text:s/>λογαριασμού<text:s/>αυτού.</text:span></text:p>
      <text:p text:style-name="P648"><text:span text:style-name="T648_1">11.<text:s/>Με<text:s/>απόφαση<text:s/>του<text:s/>Προέδρου<text:s/>του<text:s/>Ν.Σ.Κ.<text:s/>καθορίζονται<text:s/>οι<text:s/>λεπτομέρειες<text:s/>για<text:s/>τη<text:s/>συγκρότηση,<text:s/>τη<text:s/>λειτουργία<text:s/>και<text:s/>τη<text:s/>διαδικασία<text:s/>άσκησης<text:s/>των<text:s/>αρμοδιοτήτων<text:s/>της<text:s/>Επιτροπής<text:s/>της<text:s/>παρ.<text:s/>6.</text:span></text:p>
      <text:p text:style-name="P649"><text:span text:style-name="T649_1">12.<text:s/>Το<text:s/>παρόν<text:s/>άρθρο<text:s/>κατισχύει<text:s/>κάθε<text:s/>άλλης<text:s/>γενικής<text:s/>ή<text:s/>ειδικής<text:s/>διάταξης,<text:s/>κάθε<text:s/>όρου<text:s/>ή<text:s/>ρήτρας<text:s/>σύμβασης<text:s/>και<text:s/>κάθε<text:s/>κανόνα<text:s/>διεξαγωγής<text:s/>διαιτησιών<text:s/>από<text:s/>εθνικά<text:s/>ή<text:s/>διεθνή<text:s/>κέντρα<text:s/>διαιτησίας».</text:span></text:p>
      <text:h text:style-name="P650" text:outline-level="6"><text:span text:style-name="T650_1">Άρθρο<text:s/>75</text:span></text:h>
      <text:h text:style-name="P651" text:outline-level="6"><text:span text:style-name="T651_1">Έκτακτες<text:s/>ρυθμίσεις<text:s/>για<text:s/>την<text:s/>παραχώρηση<text:s/>απλής<text:s/>χρήσης<text:s/>αιγιαλού<text:s/>και<text:s/>παραλίας<text:s/>αποκλειστικά<text:s/>για<text:s/>το<text:s/>έτος<text:s/>2022,<text:s/>λόγω<text:s/>πανδημίας<text:s/>και<text:s/>έκτακτων<text:s/>συνθηκών</text:span></text:h>
      <text:p text:style-name="P652"><text:span text:style-name="T652_1">1.</text:span><text:span text:style-name="T652_2"><text:s/>Μέχρι<text:s/>τις<text:s/>31.10.2022,<text:s/>στα<text:s/>όμορα<text:s/>προς<text:s/>τον<text:s/>αιγια-<text:s/>λό<text:s/>και<text:s/>την<text:s/>παραλία,<text:s/>λιμνοθάλασσα,<text:s/>λίμνη<text:s/>ή<text:s/>πλεύσιμο<text:s/>ποταμό,<text:s/>ενοικιαζόμενα<text:s/>επιπλωμένα<text:s/>δωμάτια<text:s/>-<text:s/>διαμερίσματα<text:s/>της<text:s/>υποπερ.<text:s/>γγ’<text:s/>της<text:s/>περ.<text:s/>β’<text:s/>της<text:s/>παρ.<text:s/>2<text:s/>του<text:s/>άρθρου<text:s/>1<text:s/>του<text:s/>ν.<text:s/>4276/2014<text:s/>(Α’<text:s/>155),<text:s/>τα<text:s/>οποία<text:s/>λειτουργούν<text:s/>νόμιμα,<text:s/>μπορεί<text:s/>να<text:s/>παραχωρείται<text:s/>με<text:s/>αντάλλαγμα<text:s/>η<text:s/>απλή<text:s/>χρήση<text:s/>αιγιαλού,<text:s/>παραλίας,<text:s/>όχθης<text:s/>ή<text:s/>παρόχθιας<text:s/>ζώνης,<text:s/>χωρίς<text:s/>δημοπρασία,<text:s/>τηρουμένων<text:s/>των<text:s/>περιορισμών<text:s/>και<text:s/>προϋποθέσεων<text:s/>των<text:s/>παρ.<text:s/>3,<text:s/>4,<text:s/>5<text:s/>περ.<text:s/>α’,<text:s/>6,<text:s/>7,<text:s/>8,<text:s/>9,<text:s/>10,<text:s/>11<text:s/>και<text:s/>12<text:s/>του<text:s/>άρθρου<text:s/>13<text:s/>του<text:s/>ν.<text:s/>2971/2001<text:s/>(Α’<text:s/>285).</text:span></text:p>
      <text:p text:style-name="P653"><text:span text:style-name="T653_1">2.</text:span><text:span text:style-name="T653_2"><text:s/>Εξαιρετικά<text:s/>για<text:s/>το<text:s/>έτος<text:s/>2022<text:s/>το<text:s/>αντάλλαγμα<text:s/>για<text:s/>τις<text:s/>παραχωρήσεις<text:s/>των<text:s/>άρθρων<text:s/>13<text:s/>και<text:s/>13Α<text:s/>του<text:s/>ν.<text:s/>2971/2001,<text:s/>όπως<text:s/>αυτό<text:s/>ρυθμίζεται<text:s/>στην<text:s/>παρ.<text:s/>7<text:s/>του<text:s/>άρθρου<text:s/>15<text:s/>του<text:s/>ιδί-<text:s/>ου<text:s/>νόμου,<text:s/>αποδίδεται<text:s/>κατά<text:s/>εβδομήντα<text:s/>τοις<text:s/>εκατό<text:s/>(70%)<text:s/>στον<text:s/>οικείο<text:s/>Ο.Τ.Α.<text:s/>και<text:s/>κατά<text:s/>τριάντα<text:s/>τοις<text:s/>εκατό<text:s/>(30%)<text:s/>στο<text:s/>Δημόσιο.</text:span></text:p>
      <text:p text:style-name="P654"><text:span text:style-name="T654_1">3.</text:span><text:span text:style-name="T654_2"><text:s/>Για<text:s/>το<text:s/>έτος<text:s/>2022<text:s/>το<text:s/>ύψος<text:s/>του<text:s/>καταβαλλόμενου<text:s/>ανταλλάγματος<text:s/>καθορίζεται<text:s/>σε<text:s/>ποσοστό<text:s/>εξήντα<text:s/>πέντε<text:s/>τοις<text:s/>εκατό<text:s/>(65%)<text:s/>του<text:s/>υπολογισθέντος<text:s/>ανταλλάγματος,<text:s/>σύμφωνα<text:s/>με<text:s/>τις<text:s/>προϋποθέσεις<text:s/>του<text:s/>άρθρου<text:s/>7<text:s/>της<text:s/>υπό<text:s/>στοιχεία<text:s/>47458ΕΞ2020/15.5.2020<text:s/>κοινής<text:s/>απόφασης<text:s/>των<text:s/>Υπουργών<text:s/>Οικονομικών,<text:s/>Περιβάλλοντος<text:s/>και<text:s/>Ενέργειας<text:s/>και<text:s/>Εσωτερικών<text:s/>(Β’<text:s/>1864).<text:s/>Εξαιρετικά<text:s/>για<text:s/>το<text:s/>έτος<text:s/>2022,<text:s/>το<text:s/>ύψος<text:s/>του<text:s/>ανταλλάγματος<text:s/>για<text:s/>τους<text:s/>Δήμους:</text:span></text:p>
      <text:p text:style-name="P655"><text:span text:style-name="T655_1">α)</text:span><text:span text:style-name="T655_2"><text:tab/></text:span><text:span text:style-name="T655_3">Μαντουδίου<text:s/>-<text:s/>Λίμνης<text:s/>-<text:s/>Αγίας<text:s/>Άννας<text:s/>και</text:span></text:p>
      <text:p text:style-name="P656"><text:span text:style-name="T656_1">β)</text:span><text:span text:style-name="T656_2"><text:tab/></text:span><text:span text:style-name="T656_3">Ιστιαίας<text:s/>-<text:s/>Αιδηψού<text:s/>της<text:s/>Περιφερειακής<text:s/>Ενότητας<text:s/>Ευ-<text:s/>βοίας,<text:s/>καθορίζεται<text:s/>σε<text:s/>ποσοστό<text:s/>δέκα<text:s/>τοις<text:s/>εκατό<text:s/>(10%),<text:s/>του<text:s/>υπολογισθέντος<text:s/>ανταλλάγματος,<text:s/>σύμφωνα<text:s/>με<text:s/>τις<text:s/>προϋποθέσεις<text:s/>του<text:s/>άρθρου<text:s/>7<text:s/>της<text:s/>απόφασης<text:s/>του<text:s/>πρώτου<text:s/>εδαφίου.</text:span></text:p>
      <text:h text:style-name="P657" text:outline-level="6"><text:span text:style-name="T657_1">Άρθρο<text:s/>76</text:span></text:h>
      <text:h text:style-name="P658" text:outline-level="6"><text:span text:style-name="T658_1">Παράταση<text:s/>της<text:s/>προθεσμίας<text:s/>υποβολής<text:s/>αίτησης<text:s/>για<text:s/>αδειοδότηση<text:s/>παραχώρησης<text:s/>χρήσης<text:s/>υφισταμένων<text:s/>άνευ<text:s/>αδείας<text:s/>ή<text:s/>καθ’<text:s/>υπέρβαση<text:s/>αυτής<text:s/>κατασκευών<text:s/>-<text:s/>Τροποποίηση<text:s/>παρ.<text:s/>1α<text:s/>και<text:s/>2γ<text:s/>άρθρου<text:s/>14Α<text:s/>ν.<text:s/>2971/2001</text:span></text:h>
      <text:p text:style-name="P659"><text:span text:style-name="T659_1">1.</text:span><text:span text:style-name="T659_2"><text:s/>Στο<text:s/>πρώτο<text:s/>εδάφιο<text:s/>της<text:s/>περ.<text:s/>α)<text:s/>της<text:s/>παρ.<text:s/>1<text:s/>του<text:s/>άρθρου<text:s/>14Α<text:s/>του<text:s/>ν.<text:s/>2971/2001<text:s/>(Α’<text:s/>285),<text:s/>η<text:s/>φράση<text:s/>«μέσα<text:s/>σε<text:s/>τρία<text:s/>(3)<text:s/>έτη<text:s/>από<text:s/>την<text:s/>έναρξη<text:s/>ισχύος<text:s/>του<text:s/>παρόντος»<text:s/>αντικαθίσταται<text:s/>από<text:s/>τη<text:s/>φράση<text:s/>«η<text:s/>οποία<text:s/>υποβάλλεται<text:s/>έως<text:s/>τις<text:s/>23.4.2024»<text:s/>και<text:s/>η<text:s/>περ.<text:s/>α)<text:s/>της<text:s/>παρ.<text:s/>1<text:s/>διαμορφώνεται<text:s/>ως<text:s/>εξής:</text:span></text:p>
      <text:p text:style-name="P660"><text:span text:style-name="T660_1">«1.<text:s/>α)<text:s/>Έργα<text:s/>των<text:s/>άρθρων<text:s/>12,<text:s/>12Α<text:s/>και<text:s/>των<text:s/>παρ.<text:s/>1,<text:s/>2<text:s/>και<text:s/>3<text:s/>του<text:s/>άρθρου<text:s/>14<text:s/>που<text:s/>έχουν<text:s/>κατασκευαστεί<text:s/>μέχρι<text:s/>τις<text:s/>28.7.2011<text:s/>στον<text:s/>αιγιαλό,<text:s/>την<text:s/>παραλία,<text:s/>την<text:s/>όχθη,<text:s/>την<text:s/>παρόχθια<text:s/>ζώνη,<text:s/>το<text:s/>υδάτινο<text:s/>στοιχείο,<text:s/>τον<text:s/>πυθμένα<text:s/>και<text:s/>το<text:s/>υπέδαφος<text:s/>του<text:s/>βυθού<text:s/>της<text:s/>θάλασσας,<text:s/>λιμνοθάλασσας,<text:s/>λίμνης<text:s/>και<text:s/>κοίτης<text:s/>πλεύσιμου<text:s/>ποταμού<text:s/>χωρίς<text:s/>να<text:s/>υφίστα-<text:s/>ται<text:s/>απόφαση<text:s/>παραχώρησης<text:s/>της<text:s/>χρήσης,<text:s/>ανεξαρτήτως<text:s/>της<text:s/>έκδοσης<text:s/>πρωτοκόλλου<text:s/>κατεδάφισης<text:s/>μέχρι<text:s/>την<text:s/>έναρξη<text:s/>ισχύος<text:s/>του<text:s/>παρόντος<text:s/>άρθρου,<text:s/>μπορούν<text:s/>να<text:s/>λάβουν<text:s/>παραχώρηση<text:s/>χρήσης<text:s/>με<text:s/>αιτιολογημένη<text:s/>απόφαση<text:s/>του<text:s/>αρμοδίου<text:s/>οργάνου<text:s/>του<text:s/>Υπουργείου<text:s/>Οικονομικών,<text:s/>εκτός<text:s/>από<text:s/>εκείνα<text:s/>που<text:s/>προβλέπονται<text:s/>στο<text:s/>άρθρο<text:s/>86<text:s/>του<text:s/>ν.<text:s/>4504/2017,<text:s/>ύστερα<text:s/>από<text:s/>αίτηση<text:s/>του<text:s/>ενδιαφερομένου<text:s/>προς<text:s/>την<text:s/>αρμόδια<text:s/>Κτηματική<text:s/>Υπηρεσία,<text:s/>η<text:s/>οποία<text:s/>υποβάλλεται<text:s/>έως<text:s/>τις<text:s/>23.4.2024.<text:s/>Στη<text:s/>ρύθμιση<text:s/>του<text:s/>προηγούμενου<text:s/>εδαφίου<text:s/>περιλαμβάνονται<text:s/>ξενοδοχειακές<text:s/>μονάδες,<text:s/>που<text:s/>έχουν<text:s/>κατασκευαστεί<text:s/>από<text:s/>το<text:s/>Δημόσιο,<text:s/>τον<text:s/>Ε.Ο.Τ.<text:s/>ή<text:s/>για<text:s/>λογαριασμό<text:s/>του<text:s/>ή<text:s/>των<text:s/>οποίων<text:s/>το<text:s/>Δημόσιο<text:s/>ή<text:s/>ο<text:s/>Ε.Ο.Τ.<text:s/>είχαν<text:s/>τη<text:s/>διαχείριση<text:s/>ή<text:s/>έργα<text:s/>που<text:s/>είναι<text:s/>ουσιωδώς<text:s/>απαραίτητα<text:s/>για<text:s/>τη<text:s/>λειτουργία<text:s/>των<text:s/>εν<text:s/>λόγω<text:s/>ξενοδοχειακών<text:s/>μονάδων<text:s/>του<text:s/>Ε.Ο.Τ.<text:s/>Επίσης,<text:s/>υπάγονται<text:s/>και<text:s/>οι<text:s/>αυθαίρετες<text:s/>κατασκευές<text:s/>που<text:s/>εξυπηρετούν<text:s/>τη<text:s/>λειτουργία<text:s/>των<text:s/>μονάδων<text:s/>υδατοκαλλιέργειας,<text:s/>για<text:s/>τις<text:s/>οποίες<text:s/>έχει<text:s/>γίνει<text:s/>υπαγωγή<text:s/>στις<text:s/>διατάξεις<text:s/>είτε<text:s/>του<text:s/>άρθρου<text:s/>121<text:s/>του<text:s/>ν.<text:s/>4495/2017<text:s/>είτε<text:s/>της<text:s/>περ.<text:s/>α’<text:s/>της<text:s/>παρ.<text:s/>19<text:s/>του<text:s/>άρθρου<text:s/>23<text:s/>του<text:s/>ν.<text:s/>4178/2013<text:s/>(Α’<text:s/>174).</text:span></text:p>
      <text:p text:style-name="P661"><text:span text:style-name="T661_1">Η<text:s/>ρύθμιση<text:s/>του<text:s/>πρώτου<text:s/>εδαφίου<text:s/>της<text:s/>παρούσας<text:s/>δεν<text:s/>εφαρμόζεται<text:s/>για<text:s/>κατοικίες<text:s/>κάθε<text:s/>είδους,<text:s/>καταστήματα<text:s/>κάθε<text:s/>είδους,<text:s/>συμπεριλαμβανόμενων<text:s/>εμπορικών<text:s/>και<text:s/>υγειονομικού<text:s/>ενδιαφέροντος,<text:s/>με<text:s/>τα<text:s/>παραρτήματα<text:s/>και<text:s/>προσαρτήματά<text:s/>τους,<text:s/>κάμπινγκ,<text:s/>τουριστικά<text:s/>καταλύματα<text:s/>γενικά<text:s/>και<text:s/>ξενοδοχειακές<text:s/>μονάδες,<text:s/>εκτός<text:s/>των<text:s/>αναφε-<text:s/>ρομένων<text:s/>στο<text:s/>προηγούμενο<text:s/>εδάφιο,<text:s/>καθώς<text:s/>και<text:s/>για<text:s/>τους<text:s/>τουριστικούς<text:s/>λιμένες<text:s/>του<text:s/>ν.<text:s/>2160/1993.<text:s/>Για<text:s/>την<text:s/>αδειο-<text:s/>δότηση<text:s/>ακολουθείται<text:s/>η<text:s/>διαδικασία<text:s/>των<text:s/>παρ.<text:s/>6<text:s/>επ.<text:s/>του<text:s/>άρθρου<text:s/>14,<text:s/>με<text:s/>εξαίρεση<text:s/>την<text:s/>εγγυητική<text:s/>επιστολή<text:s/>της<text:s/>περ.<text:s/>στ’,<text:s/>επιπλέον<text:s/>δε,<text:s/>υποβάλλονται<text:s/>από<text:s/>τον<text:s/>αιτούντα<text:s/>οπωσδήποτε<text:s/>φωτογραφίες<text:s/>και<text:s/>χάρτης<text:s/>της<text:s/>ευρύτερης<text:s/>περιοχής<text:s/>με<text:s/>την<text:s/>ακριβή<text:s/>θέση<text:s/>του<text:s/>έργου<text:s/>και<text:s/>δημόσια<text:s/>έγγραφα<text:s/>και<text:s/>αεροφωτογραφίες<text:s/>συνοδευόμενες<text:s/>από<text:s/>υπεύθυνη<text:s/>δήλωση<text:s/>του<text:s/>μηχανικού,<text:s/>από<text:s/>τα<text:s/>οποία<text:s/>να<text:s/>προκύπτει<text:s/>ο<text:s/>χρόνος<text:s/>κατασκευής<text:s/>και<text:s/>η<text:s/>έκταση<text:s/>των<text:s/>προς<text:s/>παραχώρηση<text:s/>της<text:s/>χρήσης<text:s/>ή<text:s/>εξαίρεση<text:s/>από<text:s/>την<text:s/>κατεδάφιση<text:s/>έργων,<text:s/>καθώς<text:s/>και<text:s/>κάθε<text:s/>άλλο<text:s/>πρόσφορο<text:s/>αποδεικτικό<text:s/>μέσο,<text:s/>ρητώς<text:s/>εξαιρουμένων<text:s/>των<text:s/>μαρτύρων<text:s/>και<text:s/>του<text:s/>όρκου».</text:span></text:p>
      <text:p text:style-name="P662"><text:span text:style-name="T662_1">2.</text:span><text:span text:style-name="T662_2"><text:s/>Στο<text:s/>πρώτο<text:s/>και<text:s/>στο<text:s/>δεύτερο<text:s/>εδάφιο<text:s/>της<text:s/>περ.<text:s/>γ)<text:s/>της<text:s/>παρ.<text:s/>2<text:s/>του<text:s/>άρθρου<text:s/>14Α<text:s/>του<text:s/>ν.<text:s/>2971/2001,<text:s/>οι<text:s/>λέξεις<text:s/>«διετής»<text:s/>και<text:s/>«διετούς»,<text:s/>αντιστοίχως,<text:s/>διαγράφονται<text:s/>και<text:s/>η<text:s/>περ.<text:s/>γ)<text:s/>διαμορφώνεται<text:s/>ως<text:s/>εξής:</text:span></text:p>
      <text:p text:style-name="P663"><text:span text:style-name="T663_1">«γ)<text:s/>Η<text:s/>αποκλειστική<text:s/>προθεσμία<text:s/>της<text:s/>παραγράφου<text:s/>1,<text:s/>καθώς<text:s/>και<text:s/>η<text:s/>αναστολή<text:s/>των<text:s/>μέτρων<text:s/>της<text:s/>περίπτωσης<text:s/>β’,<text:s/>αναστέλλουν<text:s/>την<text:s/>παραγραφή<text:s/>των<text:s/>απαιτήσεων<text:s/>και<text:s/>δικαιωμάτων<text:s/>του<text:s/>Ελληνικού<text:s/>Δημοσίου,<text:s/>καθώς<text:s/>και<text:s/>την<text:s/>παραγραφή<text:s/>των<text:s/>ποινικών<text:s/>αδικημάτων<text:s/>που<text:s/>σχετίζονται<text:s/>με<text:s/>την<text:s/>κατασκευή<text:s/>και<text:s/>χρήση<text:s/>των<text:s/>έργων<text:s/>και<text:s/>εγκαταστάσεων<text:s/>του<text:s/>παρόντος<text:s/>και<text:s/>την<text:s/>αναγκαστική<text:s/>είσπραξη<text:s/>των<text:s/>επιβληθέ-<text:s/>ντων<text:s/>προστίμων<text:s/>και<text:s/>αποζημιώσεων.<text:s/>Κατά<text:s/>τη<text:s/>διάρκεια<text:s/>της<text:s/>ανωτέρω<text:s/>αποκλειστικής<text:s/>προθεσμίας<text:s/>και<text:s/>κατά<text:s/>το<text:s/>διάστημα<text:s/>που<text:s/>εκκρεμεί<text:s/>η<text:s/>απόφαση<text:s/>επί<text:s/>της<text:s/>υποβληθείσας<text:s/>αίτησης<text:s/>για<text:s/>παραχώρηση<text:s/>της<text:s/>χρήσης,<text:s/>αναστέλλεται<text:s/>η<text:s/>πρόοδος<text:s/>των<text:s/>ποινικών<text:s/>διαδικασιών<text:s/>που<text:s/>σχετίζονται<text:s/>με<text:s/>την<text:s/>κατασκευή<text:s/>και<text:s/>χρήση<text:s/>των<text:s/>έργων<text:s/>και<text:s/>εγκαταστάσεων<text:s/>του<text:s/>παρόντος.<text:s/>Αν<text:s/>απορριφθεί<text:s/>για<text:s/>οποιονδήποτε<text:s/>λόγο<text:s/>η<text:s/>αίτηση<text:s/>παραχώρησης<text:s/>της<text:s/>χρήσης,<text:s/>τότε<text:s/>λαμβάνονται<text:s/>και<text:s/>εκτελούνται<text:s/>όλα<text:s/>τα<text:s/>μέτρα,<text:s/>η<text:s/>έκδοση<text:s/>των<text:s/>οποίων<text:s/>είχε<text:s/>ανασταλεί».</text:span></text:p>
      <text:h text:style-name="P664" text:outline-level="6"><text:span text:style-name="T664_1">Άρθρο<text:s/>77</text:span></text:h>
      <text:h text:style-name="P665" text:outline-level="6"><text:span text:style-name="T665_1">Μη<text:s/>επιβολή<text:s/>προστίμου<text:s/>για<text:s/>ποσά<text:s/>φόρου<text:s/>έως<text:s/>εκατό<text:s/>ευρώ<text:s/>-<text:s/>Τροποποίηση<text:s/>άρθρων<text:s/>54<text:s/>και<text:s/>72<text:s/>ν.<text:s/>4174/2013</text:span></text:h>
      <text:p text:style-name="P666"><text:span text:style-name="T666_1">1.</text:span><text:span text:style-name="T666_2"><text:s/>Στο<text:s/>τέλος<text:s/>της<text:s/>παρ.<text:s/>2<text:s/>του<text:s/>άρθρου<text:s/>54<text:s/>του<text:s/>ν.<text:s/>4174/2013<text:s/>(Α’<text:s/>170)<text:s/>προστίθεται<text:s/>νέο<text:s/>εδάφιο<text:s/>ως<text:s/>εξής:</text:span></text:p>
      <text:p text:style-name="P667"><text:span text:style-name="T667_1">«Τα<text:s/>πρόστιμα<text:s/>του<text:s/>παρόντος<text:s/>άρθρου<text:s/>δεν<text:s/>επιβάλλονται<text:s/>σε<text:s/>περίπτωση<text:s/>υποβολής<text:s/>εκπρόθεσμης<text:s/>τροποποιητικής<text:s/>δήλωσης<text:s/>φορολογίας<text:s/>εισοδήματος<text:s/>φυσικού<text:s/>προσώπου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».</text:span></text:p>
      <text:p text:style-name="P668"><text:span text:style-name="T668_1">2.</text:span><text:span text:style-name="T668_2"><text:s/>Στο<text:s/>άρθρο<text:s/>72<text:s/>του<text:s/>ν.<text:s/>4174/2013<text:s/>προστίθεται<text:s/>νέα<text:s/>παρ.<text:s/>57<text:s/>ως<text:s/>εξής:</text:span></text:p>
      <text:p text:style-name="P669"><text:span text:style-name="T669_1">«57.<text:s/>Πράξεις<text:s/>επιβολής<text:s/>προστίμου<text:s/>που<text:s/>εκδόθηκαν<text:s/>για<text:s/>εκπρόθεσμες<text:s/>τροποποιητικές<text:s/>δηλώσεις<text:s/>φορολογίας<text:s/>εισοδήματος<text:s/>φυσικών<text:s/>προσώπων,<text:s/>από<text:s/>τις<text:s/>οποίες<text:s/>το<text:s/>επιπλέον<text:s/>ποσό<text:s/>φόρου<text:s/>που<text:s/>προέκυψε<text:s/>προς<text:s/>καταβολή<text:s/>σε<text:s/>σχέση<text:s/>με<text:s/>την<text:s/>αρχική<text:s/>δήλωση,<text:s/>είναι<text:s/>έως<text:s/>εκατό<text:s/>(100)<text:s/>ευρώ,<text:s/>για<text:s/>τις<text:s/>οποίες<text:s/>δεν<text:s/>έχει<text:s/>παρέλθει<text:s/>η<text:s/>προθεσμία<text:s/>άσκησης<text:s/>ενδικοφανούς<text:s/>προσφυγής<text:s/>ή<text:s/>εκκρεμούν<text:s/>ενώπιον<text:s/>της<text:s/>Διεύθυνσης<text:s/>Επίλυσης<text:s/>Διαφορών<text:s/>ή<text:s/>των<text:s/>τακτικών<text:s/>διοικητικών<text:s/>δικαστηρίων<text:s/>ή<text:s/>δεν<text:s/>έχει<text:s/>παρέλθει<text:s/>η<text:s/>προθεσμία<text:s/>άσκησης<text:s/>δικαστικής<text:s/>προσφυγής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».</text:span></text:p>
      <text:h text:style-name="P670" text:outline-level="6"><text:span text:style-name="T670_1">Άρθρο<text:s/>78</text:span></text:h>
      <text:h text:style-name="P671" text:outline-level="6"><text:span text:style-name="T671_1">Παροχή<text:s/>έκπτωσης<text:s/>στον<text:s/>φόρο<text:s/>εισοδήματος<text:s/>φυσικών<text:s/>προσώπων<text:s/>σε<text:s/>περίπτωση<text:s/>εφάπαξ<text:s/>καταβολής<text:s/>του<text:s/>φόρου<text:s/>για<text:s/>το<text:s/>φορολογικό<text:s/>έτος<text:s/>2021<text:s/>-<text:s/>Προσθήκη<text:s/>παρ.<text:s/>79<text:s/>στο<text:s/>άρθρο<text:s/>72<text:s/>ν.<text:s/>4172/2013</text:span></text:h>
      <text:p text:style-name="P672"><text:span text:style-name="T672_1">Στο<text:s/>τέλος<text:s/>του<text:s/>άρθρου<text:s/>72<text:s/>του<text:s/>ν.<text:s/>4172/2013<text:s/>(Α’<text:s/>167)<text:s/>προστίθεται<text:s/>παρ.<text:s/>79<text:s/>ως<text:s/>εξής:</text:span></text:p>
      <text:p text:style-name="P673"><text:span text:style-name="T673_1">«7<text:s/>9.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<text:s/>εντός<text:s/>της<text:s/>προβλεπόμενης<text:s/>προθεσμίας<text:s/>για<text:s/>την<text:s/>καταβολή<text:s/>της<text:s/>πρώτης<text:s/>δόσης,<text:s/>δηλαδή,<text:s/>μέχρι<text:s/>την<text:s/>τελευταία<text:s/>εργάσιμη<text:s/>ημέρα<text:s/>του<text:s/>μηνός,<text:s/>την<text:s/>29η<text:s/>Ιουλίου<text:s/>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».</text:span></text:p>
      <text:h text:style-name="P674" text:outline-level="6"><text:span text:style-name="T674_1">Άρθρο<text:s/>79</text:span></text:h>
      <text:h text:style-name="P675" text:outline-level="6"><text:span text:style-name="T675_1">Ρύθμιση<text:s/>ανεξόφλητων<text:s/>οικονομικών<text:s/>αξιώσεων<text:s/>-<text:s/>Αντικατάσταση<text:s/>άρθρου<text:s/>87<text:s/>ν.<text:s/>4706/2020</text:span></text:h>
      <text:p text:style-name="P676"><text:span text:style-name="T676_1">1.</text:span><text:span text:style-name="T676_2"><text:s/>Στο<text:s/>άρθρο<text:s/>87<text:s/>του<text:s/>ν.<text:s/>4706/2020<text:s/>(Α’<text:s/>136)<text:s/>οι<text:s/>παρ.<text:s/>2<text:s/>και<text:s/>3<text:s/>αντικαθίστανται,<text:s/>προστίθενται<text:s/>παρ.<text:s/>4<text:s/>και<text:s/>5<text:s/>και<text:s/>το<text:s/>άρθρο<text:s/>διαμορφώνεται<text:s/>ως<text:s/>εξής:</text:span></text:p>
      <text:p text:style-name="P677"><text:span text:style-name="T677_1">«Άρθρο<text:s/>87</text:span></text:p>
      <text:p text:style-name="P678"><text:span text:style-name="T678_1">Ρύθμιση<text:s/>ανεξόφλητων<text:s/>οικονομικών<text:s/>αξιώσεων</text:span></text:p>
      <text:p text:style-name="P679"><text:span text:style-name="T679_1">1.<text:s/>Το<text:s/>άρθρο<text:s/>21<text:s/>του<text:s/>ν.<text:s/>1767/1988<text:s/>(Α’<text:s/>63),<text:s/>καθώς<text:s/>και<text:s/>οι<text:s/>κανονιστικές<text:s/>διοικητικές<text:s/>πράξεις<text:s/>που<text:s/>έχουν<text:s/>εκδοθεί<text:s/>κατ’<text:s/>εξουσιοδότησή<text:s/>του<text:s/>καταργούνται<text:s/>από<text:s/>1.1.2016.</text:span></text:p>
      <text:p text:style-name="P680"><text:span text:style-name="T680_1">2.<text:s/>α)<text:s/>Οι<text:s/>ανεξόφλητες<text:s/>απαιτήσεις<text:s/>των<text:s/>δικαιούχων<text:s/>μέχρι<text:s/>τις<text:s/>31.12.2015,<text:s/>που<text:s/>απορρέουν<text:s/>από<text:s/>το<text:s/>άρθρο<text:s/>21<text:s/>του<text:s/>ν.<text:s/>1767/1988<text:s/>(A’<text:s/>63),<text:s/>όπως<text:s/>ίσχυε<text:s/>πριν<text:s/>από<text:s/>την<text:s/>κατάργησή<text:s/>του<text:s/>με<text:s/>την<text:s/>παρ.<text:s/>1<text:s/>του<text:s/>παρόντος,<text:s/>αποσβέννυνται<text:s/>με<text:s/>τη<text:s/>χορήγηση<text:s/>στους<text:s/>δικαιούχους<text:s/>ισόποσης<text:s/>έκπτωσης<text:s/>από<text:s/>οφειλές<text:s/>τους<text:s/>στη<text:s/>φορολογική<text:s/>διοίκηση<text:s/>και<text:s/>στους<text:s/>φορείς<text:s/>κοινωνικής<text:s/>ασφάλισης.<text:s/>Από<text:s/>την<text:s/>ημερομηνία<text:s/>έκδοσης<text:s/>της<text:s/>απόφασης<text:s/>αναγνώρισης<text:s/>των<text:s/>προς<text:s/>απόσβεση<text:s/>ανεξόφλητων<text:s/>απαιτήσεων<text:s/>των<text:s/>δικαιούχων<text:s/>σε<text:s/>βάρος<text:s/>του<text:s/>Ο.Α.Ε.Δ.<text:s/>και<text:s/>έως<text:s/>την<text:s/>απόσβεσή<text:s/>τους,<text:s/>οι<text:s/>οικείες<text:s/>οφειλές<text:s/>των<text:s/>δικαιούχων,<text:s/>προς<text:s/>τη<text:s/>φορολογική<text:s/>διοίκηση<text:s/>και<text:s/>τους<text:s/>φορείς<text:s/>κοινωνικής<text:s/>ασφάλισης,<text:s/>δεν<text:s/>επιβαρύνονται<text:s/>με<text:s/>τόκους<text:s/>και<text:s/>προσαυξήσεις<text:s/>εκπρόθεσμης<text:s/>καταβολής.</text:span></text:p>
      <text:p text:style-name="P681"><text:span text:style-name="T681_1">β)<text:s/>Από<text:s/>την<text:s/>έκπτωση<text:s/>εξαιρούνται<text:s/>οφειλές<text:s/>των<text:s/>δικαιούχων<text:s/>υπέρ<text:s/>αλλοδαπού<text:s/>δημοσίου,<text:s/>καθώς<text:s/>και<text:s/>οφειλές<text:s/>του<text:s/>από<text:s/>δασμούς<text:s/>ή<text:s/>από<text:s/>ανάκτηση<text:s/>κρατικών<text:s/>ενισχύσεων,<text:s/>λόγω<text:s/>παράβασης<text:s/>της<text:s/>Συνθήκης<text:s/>για<text:s/>τη<text:s/>Λειτουργία<text:s/>της<text:s/>Ευρωπαϊκής<text:s/>Ένωσης<text:s/>(Σ.Λ.Ε.Ε.),<text:s/>σύμφωνα<text:s/>με<text:s/>την<text:s/>παρ.<text:s/>6<text:s/>του<text:s/>άρθρου<text:s/>3<text:s/>του<text:s/>Κώδικα<text:s/>Εισπράξεως<text:s/>Δημοσίων<text:s/>Εσόδων<text:s/>(ν.δ.<text:s/>356/1974,<text:s/>Α’<text:s/>90<text:s/>[Κ.Ε.Δ.Ε.]).</text:span></text:p>
      <text:p text:style-name="P682"><text:span text:style-name="T682_1">γ)<text:s/>Εφόσον<text:s/>για<text:s/>τη<text:s/>διεκδίκηση<text:s/>απαίτησης<text:s/>των<text:s/>δικαιούχων<text:s/>έχει<text:s/>ασκηθεί<text:s/>ένδικο<text:s/>βοήθημα<text:s/>ή<text:s/>μέσο,<text:s/>με<text:s/>το<text:s/>οποίο<text:s/>δι-<text:s/>εκδικείται<text:s/>χρηματικό<text:s/>ποσό<text:s/>για<text:s/>τα<text:s/>έτη<text:s/>2010<text:s/>έως<text:s/>και<text:s/>2015<text:s/>και<text:s/>το<text:s/>οποίο<text:s/>εκκρεμεί<text:s/>σε<text:s/>οιοδήποτε<text:s/>στάδιο,<text:s/>η<text:s/>χορήγηση<text:s/>της<text:s/>έκπτωσης<text:s/>τελεί<text:s/>υπό<text:s/>την<text:s/>αίρεση<text:s/>της<text:s/>παραιτήσεως<text:s/>του<text:s/>δικαιούχου,<text:s/>που<text:s/>έχει<text:s/>ασκήσει<text:s/>το<text:s/>ένδικο<text:s/>βοήθημα<text:s/>ή<text:s/>μέσο<text:s/>από<text:s/>αυτό.<text:s/>Οι<text:s/>υποχρεώσεις<text:s/>του<text:s/>Ο.Α.Ε.Δ.<text:s/>και<text:s/>του<text:s/>Ελληνικού<text:s/>Δημοσίου<text:s/>εξαντλούνται<text:s/>κατά<text:s/>τα<text:s/>οριζόμενα<text:s/>στην<text:s/>παρούσα.</text:span></text:p>
      <text:p text:style-name="P683"><text:span text:style-name="T683_1">3.<text:s/>α)<text:s/>Οι<text:s/>δικαιούχοι<text:s/>των<text:s/>αναγνωρισμένων<text:s/>ανεξόφλητων<text:s/>απαιτήσεων<text:s/>της<text:s/>παρ.<text:s/>2<text:s/>του<text:s/>παρόντος,<text:s/>λαμβάνουν<text:s/>αποδεικτικό<text:s/>φορολογικής<text:s/>και<text:s/>ασφαλιστικής<text:s/>ενημερότητας,<text:s/>για<text:s/>όσο<text:s/>διάστημα<text:s/>το<text:s/>ύψος<text:s/>των<text:s/>αναγνωρισμένων<text:s/>απαιτή-<text:s/>σεών<text:s/>τους<text:s/>σε<text:s/>βάρος<text:s/>του<text:s/>Ο.Α.Ε.Δ.<text:s/>είναι<text:s/>ίσο<text:s/>ή<text:s/>μεγαλύτερο<text:s/>από<text:s/>το<text:s/>άθροισμα<text:s/>των<text:s/>βεβαιωμένων<text:s/>οφειλών<text:s/>τους<text:s/>στη<text:s/>φορολογική<text:s/>διοίκηση<text:s/>και<text:s/>τους<text:s/>φορείς<text:s/>κοινωνικής<text:s/>ασφάλισης.<text:s/>Σε<text:s/>κάθε<text:s/>περίπτωση,<text:s/>διενεργείται<text:s/>συμψηφισμός,<text:s/>κατ’<text:s/>άρθρο<text:s/>83<text:s/>Κ.Ε.Δ.Ε.,<text:s/>σε<text:s/>περίπτωση<text:s/>είσπραξης<text:s/>χρηματικών<text:s/>απαιτήσεων<text:s/>από<text:s/>φορείς<text:s/>της<text:s/>κεντρικής<text:s/>διοίκησης.</text:span></text:p>
      <text:p text:style-name="P684"><text:span text:style-name="T684_1">β)<text:s/>Από<text:s/>την<text:s/>ημερομηνία<text:s/>έκδοσης<text:s/>της<text:s/>απόφασης<text:s/>αναγνώρισης<text:s/>των<text:s/>απαιτήσεών<text:s/>τους<text:s/>έναντι<text:s/>του<text:s/>Ο.Α.Ε.Δ.,<text:s/>σε<text:s/>βάρος<text:s/>των<text:s/>δικαιούχων<text:s/>της<text:s/>περ.<text:s/>α)<text:s/>της<text:s/>παρούσας,<text:s/>δεν<text:s/>εφαρμόζεται<text:s/>το<text:s/>άρθρο<text:s/>25<text:s/>του<text:s/>ν.<text:s/>1882/1990<text:s/>(Α’<text:s/>43),<text:s/>περί<text:s/>μη<text:s/>καταβολής<text:s/>χρεών<text:s/>προς<text:s/>το<text:s/>Δημόσιο,<text:s/>καθώς<text:s/>και<text:s/>ο<text:s/>Κ.Ε.Δ.Ε.,<text:s/>περί<text:s/>λήψης<text:s/>μέτρων<text:s/>αναγκαστικής<text:s/>είσπραξης<text:s/>δημοσίων<text:s/>εσόδων,<text:s/>εφόσον,<text:s/>μετά<text:s/>την<text:s/>απόσβεση<text:s/>των<text:s/>απαιτήσεών<text:s/>τους,<text:s/>το<text:s/>ανεξόφλητο<text:s/>ποσό<text:s/>οφειλής<text:s/>υπολείπεται<text:s/>του<text:s/>αξιόποινου<text:s/>ορίου<text:s/>της<text:s/>παρ.<text:s/>1<text:s/>του<text:s/>άρθρου<text:s/>25<text:s/>του<text:s/>ν.<text:s/>1882/1990<text:s/>ή<text:s/>αποσβέννυται<text:s/>το<text:s/>σύνολο<text:s/>των<text:s/>ληξιπρόθεσμων<text:s/>βεβαιωμένων<text:s/>οφειλών<text:s/>του<text:s/>δικαιούχου<text:s/>στη<text:s/>Φορολογική<text:s/>Διοίκηση,<text:s/>αντίστοιχα.</text:span></text:p>
      <text:p text:style-name="P685"><text:span text:style-name="T685_1">4.<text:s/>Η<text:s/>χρηματοδότηση<text:s/>της<text:s/>απώλειας<text:s/>εσόδων,<text:s/>που<text:s/>προ-<text:s/>καλείται<text:s/>στον<text:s/>προϋπολογισμό<text:s/>των<text:s/>φορέων<text:s/>κοινωνικής<text:s/>ασφάλισης,<text:s/>λόγω<text:s/>εφαρμογής<text:s/>της<text:s/>παρ.<text:s/>2,<text:s/>καλύπτεται<text:s/>από<text:s/>τις<text:s/>εγγεγραμμένες<text:s/>πιστώσεις<text:s/>επιχορήγησης<text:s/>προς<text:s/>τον<text:s/>Ο.Α.Ε.Δ.<text:s/>του<text:s/>Κρατικού<text:s/>Προϋπολογισμού<text:s/>έτους<text:s/>2022<text:s/>και<text:s/>επομένων<text:s/>ετών.</text:span></text:p>
      <text:p text:style-name="P686"><text:span text:style-name="T686_1">5.<text:s/>Με<text:s/>κοινή<text:s/>απόφαση<text:s/>των<text:s/>Υπουργών<text:s/>Οικονομικών<text:s/>και<text:s/>Εργασίας<text:s/>και<text:s/>Κοινωνικών<text:s/>Υποθέσεων,<text:s/>ρυθμίζονται<text:s/>οι<text:s/>προϋποθέσεις,<text:s/>οι<text:s/>όροι<text:s/>και<text:s/>τα<text:s/>απαιτούμενα<text:s/>δικαιολο-<text:s/>γητικά<text:s/>για<text:s/>την<text:s/>εφαρμογή<text:s/>του<text:s/>παρόντος,<text:s/>η<text:s/>διαδικασία<text:s/>χορήγησης<text:s/>του<text:s/>δικαιώματος<text:s/>έκπτωσης,<text:s/>το<text:s/>είδος<text:s/>των<text:s/>οφειλών<text:s/>που<text:s/>υπόκεινται<text:s/>σε<text:s/>έκπτωση,<text:s/>η<text:s/>διαδικασία<text:s/>χρηματοδότησης<text:s/>της<text:s/>απώλειας<text:s/>των<text:s/>εσόδων<text:s/>στους<text:s/>φορείς<text:s/>κοινωνικής<text:s/>ασφάλισης,<text:s/>η<text:s/>διαχείριση<text:s/>των<text:s/>αποφάσεων<text:s/>αναγνώρισης<text:s/>των<text:s/>απαιτήσεων<text:s/>που<text:s/>έχουν<text:s/>ήδη<text:s/>εκδοθεί,<text:s/>καθώς<text:s/>και<text:s/>κάθε<text:s/>άλλο<text:s/>ειδικότερο<text:s/>διαδικαστικό<text:s/>ζήτημα».</text:span></text:p>
      <text:p text:style-name="P687"><text:span text:style-name="T687_1">2.</text:span><text:span text:style-name="T687_2"><text:s/>Το<text:s/>άρθρο<text:s/>156<text:s/>του<text:s/>ν.<text:s/>4808/2021<text:s/>(Α’<text:s/>101)<text:s/>καταργείται.</text:span></text:p>
      <text:h text:style-name="P688" text:outline-level="6"><text:span text:style-name="T688_1">Άρθρο<text:s/>80</text:span></text:h>
      <text:h text:style-name="P689" text:outline-level="6"><text:span text:style-name="T689_1">Ονομαστική<text:s/>αξία<text:s/>μετοχών<text:s/>-</text:span></text:h>
      <text:p text:style-name="P690"><text:span text:style-name="T690_1">Τροποποίηση<text:s/>άρθρου<text:s/>35<text:s/>ν.<text:s/>4548/2018</text:span></text:p>
      <text:p text:style-name="P691"><text:span text:style-name="T691_1">Η<text:s/>περ.<text:s/>β’<text:s/>της<text:s/>παρ.<text:s/>3<text:s/>του<text:s/>άρθρου<text:s/>35<text:s/>του<text:s/>ν.<text:s/>4548/2018<text:s/>(Α’<text:s/>104)<text:s/>τροποποιείται<text:s/>α)<text:s/>ως<text:s/>προς<text:s/>την<text:s/>απαλοιφή<text:s/>της<text:s/>προϋπόθεσης<text:s/>μη<text:s/>ύπαρξης<text:s/>αποθεματικών<text:s/>ή<text:s/>άλλων<text:s/>κον-<text:s/>δυλίων,<text:s/>τα<text:s/>οποία<text:s/>κατά<text:s/>τον<text:s/>νόμο<text:s/>μπορούν<text:s/>να<text:s/>χρησιμοποιηθούν<text:s/>για<text:s/>τον<text:s/>συμψηφισμό<text:s/>των<text:s/>ζημιών<text:s/>και<text:s/>β)<text:s/>ως<text:s/>προς<text:s/>την<text:s/>προσθήκη<text:s/>απόφασης<text:s/>της<text:s/>γενικής<text:s/>συνέλευσης<text:s/>των<text:s/>μετόχων<text:s/>και<text:s/>το<text:s/>άρθρο<text:s/>διαμορφώνεται<text:s/>ως<text:s/>εξής:</text:span></text:p>
      <text:p text:style-name="P692"><text:span text:style-name="T692_1">«Άρθρο<text:s/>35</text:span></text:p>
      <text:p text:style-name="P693"><text:span text:style-name="T693_1">Ονομαστική<text:s/>αξία<text:s/>μετοχών</text:span></text:p>
      <text:p text:style-name="P694"><text:span text:style-name="T694_1">1.<text:s/>Η<text:s/>ονομαστική<text:s/>αξία<text:s/>κάθε<text:s/>μετοχής<text:s/>δεν<text:s/>μπορεί<text:s/>να<text:s/>ορι-<text:s/>σθεί<text:s/>σε<text:s/>ποσό<text:s/>κατώτερο<text:s/>των<text:s/>τεσσάρων<text:s/>λεπτών<text:s/>(0,04)<text:s/>του<text:s/>ευρώ<text:s/>ούτε<text:s/>ανώτερο<text:s/>των<text:s/>εκατό<text:s/>(100)<text:s/>ευρώ.<text:s/>Η<text:s/>ονομαστική<text:s/>αξία<text:s/>των<text:s/>μετοχών<text:s/>πρέπει<text:s/>να<text:s/>είναι<text:s/>η<text:s/>ίδια<text:s/>για<text:s/>όλες<text:s/>τις<text:s/>μετοχές.<text:s/>Κατ’<text:s/>εξαίρεση,<text:s/>μετοχές<text:s/>που<text:s/>ανήκουν<text:s/>σε<text:s/>μία<text:s/>σειρά<text:s/>ή<text:s/>κατηγορία<text:s/>μπορούν<text:s/>να<text:s/>έχουν<text:s/>διαφορετική<text:s/>ονομαστική<text:s/>αξία<text:s/>από<text:s/>τις<text:s/>άλλες.</text:span></text:p>
      <text:p text:style-name="P695"><text:span text:style-name="T695_1">2.<text:s/>Απαγορεύεται<text:s/>η<text:s/>έκδοση<text:s/>μετοχών<text:s/>σε<text:s/>τιμή<text:s/>κατώτερη<text:s/>του<text:s/>αρτίου.</text:span></text:p>
      <text:p text:style-name="P696"><text:span text:style-name="T696_1">3.<text:s/>Η<text:s/>διαφορά<text:s/>που<text:s/>προκύπτει<text:s/>από<text:s/>την<text:s/>έκδοση<text:s/>μετοχών<text:s/>σε<text:s/>τιμή<text:s/>ανώτερη<text:s/>του<text:s/>αρτίου<text:s/>δεν<text:s/>μπορεί<text:s/>να<text:s/>διατεθεί<text:s/>για<text:s/>πληρωμή<text:s/>μερισμάτων<text:s/>ή<text:s/>ποσοστών,<text:s/>μπορεί<text:s/>όμως:</text:span></text:p>
      <text:p text:style-name="P697"><text:span text:style-name="T697_1">(α)<text:s/>να<text:s/>κεφαλαιοποιηθεί<text:s/>ή</text:span></text:p>
      <text:p text:style-name="P698"><text:span text:style-name="T698_1">(β)<text:s/>να<text:s/>συμψηφισθεί<text:s/>προς<text:s/>απόσβεση<text:s/>ζημιών<text:s/>της<text:s/>εταιρίας,<text:s/>μετά<text:s/>από<text:s/>απόφαση<text:s/>της<text:s/>γενικής<text:s/>συνέλευσης<text:s/>των<text:s/>μετόχων».</text:span></text:p>
      <text:h text:style-name="P699" text:outline-level="6"><text:span text:style-name="T699_1">Άρθρο<text:s/>81</text:span></text:h>
      <text:h text:style-name="P700" text:outline-level="6"><text:span text:style-name="T700_1">Χορήγηση<text:s/>οικονομικής<text:s/>ενίσχυσης<text:s/>λόγω<text:s/>αύξησης<text:s/>ενεργειακού<text:s/>κόστους</text:span></text:h>
      <text:p text:style-name="P701"><text:span text:style-name="T701_1">1.</text:span><text:span text:style-name="T701_2"><text:s/>Παρέχεται<text:s/>οικονομική<text:s/>διευκόλυνση<text:s/>από<text:s/>τον<text:s/>Κρατικό<text:s/>Προϋπολογισμό<text:s/>σε<text:s/>κάθε<text:s/>φυσικό<text:s/>πρόσωπο,<text:s/>συμπεριλαμβανομένων<text:s/>και<text:s/>ελευθέρων<text:s/>επαγγελματιών,<text:s/>που<text:s/>είναι<text:s/>φορολογικοί<text:s/>κάτοικοι<text:s/>Ελλάδας<text:s/>με<text:s/>δηλωθέν<text:s/>οικογενειακό<text:s/>εισόδημα<text:s/>φορολογικού<text:s/>έτους<text:s/>2020<text:s/>έως<text:s/>τριάντα<text:s/>χιλιάδες<text:s/>(30.000)<text:s/>ευρώ,<text:s/>προς<text:s/>τον<text:s/>σκοπό<text:s/>συμβολής<text:s/>στην<text:s/>κάλυψη<text:s/>του<text:s/>κόστους<text:s/>κατανάλωσης<text:s/>καυσίμων<text:s/>κίνησης<text:s/>των<text:s/>μηνών<text:s/>Απριλίου,<text:s/>Μαΐου<text:s/>και<text:s/>Ιουνίου<text:s/>2022.</text:span></text:p>
      <text:p text:style-name="P702"><text:span text:style-name="T702_1">2.</text:span><text:span text:style-name="T702_2"><text:s/>Για<text:s/>τους<text:s/>μήνες<text:s/>της<text:s/>παρ.<text:s/>1,<text:s/>η<text:s/>οικονομική<text:s/>ενίσχυση<text:s/>ανέρχεται<text:s/>συνολικά<text:s/>στα<text:s/>ακόλουθα<text:s/>ποσά:</text:span></text:p>
      <text:p text:style-name="P703"><text:span text:style-name="T703_1">α)</text:span><text:span text:style-name="T703_2"><text:tab/></text:span><text:span text:style-name="T703_3">Πενήντα<text:s/>(50)<text:s/>ευρώ<text:s/>για<text:s/>δικαιούχους<text:s/>-<text:s/>ιδιοκτήτες<text:s/>οχημάτων<text:s/>πλην<text:s/>μοτοσυκλετών<text:s/>-<text:s/>μοτοποδηλάτων,<text:s/>με<text:s/>κύρια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,<text:s/>στην<text:s/>Περιφερειακή<text:s/>Ενότητα<text:s/>Σποράδων<text:s/>της<text:s/>Περιφέρειας<text:s/>Θεσσαλίας,<text:s/>στην<text:s/>Περιφερειακή<text:s/>Ενότητα<text:s/>Θάσου,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,<text:s/>της<text:s/>Περιφέρειας<text:s/>Ανατολικής<text:s/>Μακεδονίας<text:s/>και<text:s/>Θράκης<text:s/>και<text:s/>στη<text:s/>Νήσο<text:s/>Αμ-<text:s/>μουλιανή<text:s/>της<text:s/>Περιφερειακής<text:s/>Ενότητας<text:s/>Χαλκιδικής,<text:s/>της<text:s/>Περιφέρειας<text:s/>Κεντρικής<text:s/>Μακεδονίας,</text:span></text:p>
      <text:p text:style-name="P704"><text:span text:style-name="T704_1">β)</text:span><text:span text:style-name="T704_2"><text:tab/></text:span><text:span text:style-name="T704_3">σαράντα<text:s/>(40)<text:s/>ευρώ<text:s/>για<text:s/>δικαιούχους<text:s/>-<text:s/>ιδιοκτήτες<text:s/>οχημάτων<text:s/>πλην<text:s/>μοτοσυκλετών<text:s/>-<text:s/>μοτοποδηλάτων,<text:s/>με<text:s/>κύρια<text:s/>κατοικία<text:s/>στην<text:s/>υπόλοιπη<text:s/>Ελλάδα,</text:span></text:p>
      <text:p text:style-name="P705"><text:span text:style-name="T705_1">γ)</text:span><text:span text:style-name="T705_2"><text:tab/></text:span><text:span text:style-name="T705_3">τριάντα<text:s/>πέντε<text:s/>(35)<text:s/>ευρώ<text:s/>για<text:s/>δικαιούχους<text:s/>-<text:s/>ιδιοκτήτες<text:s/>μοτοσυκλετών<text:s/>-<text:s/>μοτοποδηλάτων,<text:s/>με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<text:s/>και<text:s/>στην<text:s/>Περιφερειακή<text:s/>Ενότητα<text:s/>Σποράδων<text:s/>της<text:s/>Περιφέρειας<text:s/>Θεσσαλίας,<text:s/>στην<text:s/>Περιφερειακή<text:s/>Ενότητα<text:s/>Θάσου,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,<text:s/>της<text:s/>Περιφέρειας<text:s/>Ανατολικής<text:s/>Μακεδονίας<text:s/>και<text:s/>Θράκης<text:s/>και<text:s/>στη<text:s/>νήσο<text:s/>Αμμουλιανή<text:s/>της<text:s/>Περιφερειακής<text:s/>Ενότητας<text:s/>Χαλκιδικής,<text:s/>της<text:s/>Περιφέρειας<text:s/>Κεντρικής<text:s/>Μακεδονίας,</text:span></text:p>
      <text:p text:style-name="P706"><text:span text:style-name="T706_1">δ)</text:span><text:span text:style-name="T706_2"><text:tab/></text:span><text:span text:style-name="T706_3">τριάντα<text:s/>(30)<text:s/>ευρώ<text:s/>για<text:s/>δικαιούχους<text:s/>-<text:s/>ιδιοκτήτες<text:s/>μο-<text:s/>τοσυκλετών<text:s/>-<text:s/>μοτοποδηλάτων,<text:s/>με<text:s/>κύρια<text:s/>κατοικία<text:s/>στην<text:s/>υπόλοιπη<text:s/>Ελλάδα.</text:span></text:p>
      <text:p text:style-name="P707"><text:span text:style-name="T707_1">3.</text:span><text:span text:style-name="T707_2"><text:s/>Κάθε<text:s/>όχημα<text:s/>και<text:s/>μοτοσυκλέτα<text:s/>-<text:s/>μοτοποδήλατο<text:s/>μπορεί<text:s/>να<text:s/>δηλωθεί<text:s/>από<text:s/>ένα<text:s/>μόνο<text:s/>φυσικό<text:s/>πρόσωπο,<text:s/>το<text:s/>οποίο<text:s/>διαθέτει<text:s/>επί<text:s/>του<text:s/>οχήματος<text:s/>και<text:s/>της<text:s/>μοτοσυκλέτας<text:s/>-<text:s/>μοτοποδηλάτου<text:s/>πλήρη<text:s/>κυριότητα<text:s/>ή<text:s/>συγκυριότητα<text:s/>ή<text:s/>είναι<text:s/>μισθωτής<text:s/>δυνάμει<text:s/>συμβολαίου<text:s/>χρηματοδοτικής<text:s/>μίσθωσης<text:s/>(leasing).<text:s/>Kάθε<text:s/>φυσικό<text:s/>πρόσωπο<text:s/>μπορεί<text:s/>να<text:s/>δηλώνει<text:s/>μόνο<text:s/>ένα<text:s/>όχημα<text:s/>και<text:s/>μοτοσυκλέτα<text:s/>-<text:s/>μοτοποδήλατο.<text:s/>Απαραίτητη<text:s/>προϋπόθεση<text:s/>είναι<text:s/>το<text:s/>όχημα<text:s/>μοτοσυκλέτα<text:s/>-<text:s/>μοτοποδήλατο<text:s/>να<text:s/>είναι<text:s/>σε<text:s/>κυκλοφορία,<text:s/>να<text:s/>είναι<text:s/>ασφαλισμένο<text:s/>και<text:s/>να<text:s/>μην<text:s/>οφείλονται<text:s/>γι’<text:s/>αυτό<text:s/>τέλη<text:s/>κυκλοφορίας.</text:span></text:p>
      <text:p text:style-name="P708"><text:span text:style-name="T708_1">4.</text:span><text:span text:style-name="T708_2"><text:s/>Η<text:s/>οικονομική<text:s/>ενίσχυση<text:s/>της<text:s/>παρ.<text:s/>2<text:s/>πιστώνεται<text:s/>από<text:s/>την<text:s/>ανώνυμη<text:s/>εταιρεία<text:s/>του<text:s/>Ελληνικού<text:s/>Δημοσίου<text:s/>«Κοινωνία<text:s/>της<text:s/>Πληροφορίας<text:s/>Μονοπρόσωπη<text:s/>Α.Ε».(ΚτΠ<text:s/>Μ.Α.Ε.)<text:s/>μέσω<text:s/>ειδικής<text:s/>εφαρμογής<text:s/>της<text:s/>Ενιαίας<text:s/>Ψηφιακής<text:s/>Πύλης<text:s/>της<text:s/>Δημόσιας<text:s/>Διοίκησης<text:s/>(gov.gr<text:s/>-<text:s/>ΕΨΠ)<text:s/>που<text:s/>δημιουργεί-<text:s/>ται<text:s/>από<text:s/>την<text:s/>ΚτΠ<text:s/>Μ.Α.Ε.,<text:s/>που<text:s/>εποπτεύεται<text:s/>από<text:s/>τον<text:s/>Υπουργό<text:s/>Ψηφιακής<text:s/>Διακυβέρνησης,<text:s/>στον<text:s/>δικαιούχο:</text:span></text:p>
      <text:p text:style-name="P709"><text:span text:style-name="T709_1">α)</text:span><text:span text:style-name="T709_2"><text:tab/></text:span><text:span text:style-name="T709_3">σε<text:s/>ψηφιακή<text:s/>χρεωστική<text:s/>κάρτα,<text:s/>που<text:s/>εκδίδεται<text:s/>ειδικά<text:s/>για<text:s/>τον<text:s/>σκοπό<text:s/>αυτόν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,<text:s/>ή</text:span></text:p>
      <text:p text:style-name="P710"><text:span text:style-name="T710_1">β)</text:span><text:span text:style-name="T710_2"><text:tab/></text:span><text:span text:style-name="T710_3">σε<text:s/>τραπεζικό<text:s/>λογαριασμό<text:s/>επιλογής<text:s/>του.</text:span></text:p>
      <text:p text:style-name="P711"><text:span text:style-name="T711_1">5.</text:span><text:span text:style-name="T711_2"><text:s/>Η<text:s/>ΚτΠ<text:s/>Μ.Α.Ε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τηρώντας<text:s/>τις<text:s/>διατάξεις<text:s/>της<text:s/>νομοθεσίας<text:s/>για<text:s/>την<text:s/>προστασία<text:s/>των<text:s/>δεδομένων<text:s/>προσωπικού<text:s/>χαρακτήρα.<text:s/>Τα<text:s/>δεδομένα<text:s/>προσωπικού<text:s/>χαρακτήρα<text:s/>που<text:s/>καταχωρίζονται<text:s/>στην<text:s/>ανωτέρω<text:s/>εφαρμογή,<text:s/>συλλέγο-<text:s/>νται,<text:s/>τηρούνται<text:s/>και<text:s/>τυγχάνουν<text:s/>περαιτέρω<text:s/>επεξεργασίας<text:s/>αποκλειστικά<text:s/>για<text:s/>τον<text:s/>αναφερόμενο<text:s/>στην<text:s/>παρ.<text:s/>1<text:s/>σκοπό.<text:s/>Τα<text:s/>ανωτέρω<text:s/>δεδομένα<text:s/>τηρούνται<text:s/>για<text:s/>τους<text:s/>ως<text:s/>άνω<text:s/>σκοπούς<text:s/>για<text:s/>περίοδο<text:s/>δύο<text:s/>(2)<text:s/>ετών<text:s/>και<text:s/>στη<text:s/>συνέχεια<text:s/>διαγράφονται.</text:span></text:p>
      <text:p text:style-name="P712"><text:span text:style-name="T712_1">6.</text:span><text:span text:style-name="T712_2"><text:s/>Ο<text:s/>δικαιούχος,<text:s/>αφότου<text:s/>αυθεντικοποιηθεί<text:s/>με<text:s/>τους<text:s/>προσωπικούς<text:s/>κωδικούς<text:s/>του<text:s/>-<text:s/>διαπιστευτήρια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εισέρχεται<text:s/>στην<text:s/>εφαρμογή<text:s/>και<text:s/>αιτείται<text:s/>είτε<text:s/>την<text:s/>έκδοση<text:s/>της<text:s/>ψηφιακής<text:s/>χρεωστικής<text:s/>κάρτας<text:s/>και<text:s/>την<text:s/>πίστωση<text:s/>του<text:s/>ανωτέρω<text:s/>χρηματικού<text:s/>ποσού<text:s/>σε<text:s/>αυτήν<text:s/>είτε<text:s/>την<text:s/>πίστωση<text:s/>στον<text:s/>τραπεζικό<text:s/>του<text:s/>λογαριασμό.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,<text:s/>τον<text:s/>αριθμό<text:s/>του<text:s/>κινητού<text:s/>τηλεφώνου<text:s/>και<text:s/>τον<text:s/>αριθμό<text:s/>του<text:s/>προσωπικού<text:s/>τραπεζικού<text:s/>λογαριασμού<text:s/>του.<text:s/>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διαλειτουργεί<text:s/>με<text:s/>τα<text:s/>απαραίτητα<text:s/>μητρώα<text:s/>και<text:s/>ιδίως<text:s/>με<text:s/>το<text:s/>Φορολογικό<text:s/>Μητρώο<text:s/>και<text:s/>το<text:s/>Μητρώο<text:s/>Αυτοκινήτων<text:s/>της<text:s/>Ανεξάρτητης<text:s/>Αρχής<text:s/>Δημοσίων<text:s/>Εσόδων,<text:s/>για<text:s/>έλεγχο<text:s/>ιδιοκτησίας<text:s/>ιδιωτικής<text:s/>χρήσης<text:s/>οχήματος<text:s/>και<text:s/>μοτοσικλέτας,<text:s/>ασφάλισης<text:s/>και<text:s/>πληρωμής<text:s/>τελών<text:s/>κυκλοφορίας.<text:s/>Ο<text:s/>δικαιούχος<text:s/>μπορεί<text:s/>να<text:s/>υποβάλλει<text:s/>αίτηση,<text:s/>είτε<text:s/>για<text:s/>την<text:s/>έκδοση<text:s/>της<text:s/>ψηφιακής<text:s/>χρεωστικής<text:s/>κάρτας<text:s/>είτε<text:s/>για<text:s/>την<text:s/>πίστωση<text:s/>στον<text:s/>τραπεζικό<text:s/>του<text:s/>λογαριασμό<text:s/>και<text:s/>στα<text:s/>Κέντρα<text:s/>Εξυπηρέτησης<text:s/>Πολιτών<text:s/>(Κ.Ε.Π.).</text:span></text:p>
      <text:p text:style-name="P713"><text:span text:style-name="T713_1">7.</text:span><text:span text:style-name="T713_2"><text:s/>Υπεύθυνος<text:s/>επεξεργασίας<text:s/>της<text:s/>ειδικής<text:s/>εφαρμογής<text:s/>ορίζεται<text:s/>η<text:s/>ΚτΠ<text:s/>Μ.Α.Ε.,<text:s/>η<text:s/>οποία,<text:s/>ως<text:s/>υπεύθυνη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<text:s/>ιδίως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ός<text:s/>Κανονισμός<text:s/>για<text:s/>την<text:s/>Προστασία<text:s/>Δεδομένων<text:s/>-<text:s/>Γ.Κ.Π.Δ.)<text:s/>και<text:s/>τον<text:s/>ν.<text:s/>4624/2019<text:s/>(Α’<text:s/>137).</text:span></text:p>
      <text:p text:style-name="P714"><text:span text:style-name="T714_1">8.</text:span><text:span text:style-name="T714_2"><text:s/>Η<text:s/>εν<text:s/>λόγω<text:s/>οικονομική<text:s/>ενίσχυση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715"><text:span text:style-name="T715_1">9.</text:span><text:span text:style-name="T715_2"><text:s/>Μετά<text:s/>την<text:s/>ολοκλήρωση<text:s/>της<text:s/>αίτησης<text:s/>του<text:s/>δικαιούχου<text:s/>και<text:s/>εφόσον<text:s/>πληρούνται<text:s/>οι<text:s/>ως<text:s/>άνω<text:s/>προϋποθέσεις,<text:s/>διαβιβάζονται<text:s/>αποκλειστικά<text:s/>και<text:s/>μόνο<text:s/>για<text:s/>τον<text:s/>σκοπό<text:s/>της<text:s/>παρ.<text:s/>1<text:s/>στο<text:s/>πιστωτικό<text:s/>ίδρυμα<text:s/>ή<text:s/>χρηματοπιστωτικό<text:s/>οργανισμό<text:s/>τα<text:s/>στοιχεία<text:s/>του<text:s/>δικαιούχου<text:s/>και,<text:s/>ιδίως,<text:s/>το<text:s/>όνομα,<text:s/>το<text:s/>επώνυμο,<text:s/>η<text:s/>διεύθυνση<text:s/>ηλεκτρονικού<text:s/>ταχυδρομείου,<text:s/>ο<text:s/>αριθμός<text:s/>κινητού<text:s/>τηλεφώνου,<text:s/>τα<text:s/>οποία<text:s/>είναι<text:s/>απαραίτητα<text:s/>για<text:s/>την<text:s/>έκδοση<text:s/>της<text:s/>ψηφιακής<text:s/>χρεωστικής<text:s/>κάρτας,<text:s/>καθώς<text:s/>και<text:s/>ο<text:s/>αριθμός<text:s/>του<text:s/>τραπεζικού<text:s/>του<text:s/>λογαριασμού.</text:span></text:p>
      <text:p text:style-name="P716"><text:span text:style-name="T716_1">10.</text:span><text:span text:style-name="T716_2"><text:s/>Η<text:s/>ψηφιακή<text:s/>χρεωστική<text:s/>κάρτα<text:s/>παραμένει<text:s/>ενεργοποιημένη<text:s/>έως<text:s/>την<text:s/>31η.7.2022,<text:s/>μετά<text:s/>την<text:s/>πάροδο<text:s/>της<text:s/>οποίας<text:s/>το<text:s/>πιστωτικό<text:s/>ίδρυμα<text:s/>ή<text:s/>ο<text:s/>χρηματοπιστωτικός<text:s/>οργανισμός<text:s/>υποχρεούται<text:s/>άμεσα<text:s/>να<text:s/>την<text:s/>απενεργοποιήσει.<text:s/>Εναπομεί-<text:s/>ναν<text:s/>υπόλοιπο<text:s/>αυτού<text:s/>επιστρέφεται<text:s/>στο<text:s/>Ελληνικό<text:s/>Δημόσιο<text:s/>και<text:s/>αποκλείεται<text:s/>η<text:s/>περαιτέρω<text:s/>αναζήτησή<text:s/>του<text:s/>από<text:s/>τον<text:s/>δικαιούχο.</text:span></text:p>
      <text:p text:style-name="P717"><text:span text:style-name="T717_1">11.</text:span><text:span text:style-name="T717_2"><text:s/>Το<text:s/>χρηματικό<text:s/>ποσό<text:s/>που<text:s/>πιστώνεται<text:s/>στην<text:s/>πιστωτική<text:s/>ή<text:s/>χρεωστική<text:s/>κάρτα,<text:s/>δύναται<text:s/>να<text:s/>χρησιμοποιείται<text:s/>αποκλειστικά<text:s/>από<text:s/>τον<text:s/>δικαιούχο<text:s/>για<text:s/>την<text:s/>πραγματοποίηση<text:s/>αγοράς<text:s/>καυσίμων<text:s/>και<text:s/>δεν<text:s/>είναι<text:s/>εφικτή<text:s/>οποιαδήποτε<text:s/>μεταφορά<text:s/>σε<text:s/>τρίτο<text:s/>πρόσωπο,<text:s/>εκτός<text:s/>των<text:s/>ανωτέρω<text:s/>ή<text:s/>η<text:s/>ανάληψή<text:s/>του.</text:span></text:p>
      <text:p text:style-name="P718"><text:span text:style-name="T718_1">12.</text:span><text:span text:style-name="T718_2"><text:s/>Για<text:s/>την<text:s/>εξυπηρέτηση<text:s/>του<text:s/>σκοπού<text:s/>της<text:s/>παρ.<text:s/>1<text:s/>και<text:s/>την<text:s/>εφαρμογή<text:s/>του<text:s/>παρόντος,<text:s/>η<text:s/>ΚτΠ<text:s/>Μ.Α.Ε.<text:s/>επιχορηγείται<text:s/>από<text:s/>τον<text:s/>τακτικό<text:s/>προϋπολογισμό<text:s/>του<text:s/>Υπουργείου<text:s/>Ψηφιακής<text:s/>Διακυβέρνησης,<text:s/>κατόπιν<text:s/>ενίσχυσης<text:s/>των<text:s/>σχετικών<text:s/>πιστώσεων<text:s/>του<text:s/>Υπουργείου<text:s/>Ψηφιακής<text:s/>Διακυβέρνησης<text:s/>από<text:s/>τις<text:s/>πιστώσεις<text:s/>του<text:s/>Ειδικού<text:s/>Φορέα<text:s/>1023711-0000000<text:s/>(Γενικές<text:s/>Κρατικές<text:s/>Δαπάνες)<text:s/>του<text:s/>Υπουργείου<text:s/>Οικονομικών.</text:span></text:p>
      <text:p text:style-name="P719"><text:span text:style-name="T719_1">13.</text:span><text:span text:style-name="T719_2">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καθορίζονται<text:s/>ο<text:s/>χρόνος<text:s/>έναρξης<text:s/>της<text:s/>παραγωγικής<text:s/>λειτουργίας<text:s/>της<text:s/>ειδικής<text:s/>εφαρμογής<text:s/>της<text:s/>παρ.<text:s/>4,<text:s/>τα<text:s/>τεχνικά<text:s/>και<text:s/>οργανωτικά<text:s/>μέτρα<text:s/>για<text:s/>τη<text:s/>λειτουργία<text:s/>αυτής,<text:s/>οι<text:s/>απαραίτητες<text:s/>διαλειτουργικότητες<text:s/>και<text:s/>κάθε<text:s/>άλλη<text:s/>αναγκαία<text:s/>λεπτομέρεια<text:s/>για<text:s/>την<text:s/>εφαρμογή<text:s/>του<text:s/>παρόντος.<text:s/>Με<text:s/>την<text:s/>ίδια<text:s/>απόφαση<text:s/>δύναται<text:s/>να<text:s/>προσαυξάνεται<text:s/>το<text:s/>ποσό<text:s/>της<text:s/>ενίσχυσης<text:s/>έως<text:s/>πέντε<text:s/>(5)<text:s/>ευρώ<text:s/>για<text:s/>δικαιούχους<text:s/>που<text:s/>επιλέγουν<text:s/>τη<text:s/>χρήση<text:s/>ψηφιακής<text:s/>χρεωστικής<text:s/>κάρτας.</text:span></text:p>
      <text:h text:style-name="P720" text:outline-level="6"><text:span text:style-name="T720_1">Άρθρο<text:s/>82</text:span></text:h>
      <text:h text:style-name="P721" text:outline-level="6"><text:span text:style-name="T721_1">Επιδότηση<text:s/>κόστους<text:s/>πετρελαίου<text:s/>κίνησης</text:span></text:h>
      <text:p text:style-name="P722"><text:span text:style-name="T722_1">1.</text:span><text:span text:style-name="T722_2"><text:s/>Επιδοτείται<text:s/>το<text:s/>κόστος<text:s/>του<text:s/>πετρελαίου<text:s/>εσωτερικής<text:s/>καύσης<text:s/>(DIESEL)<text:s/>κίνησης,<text:s/>που<text:s/>διατίθεται<text:s/>στην<text:s/>εσωτερική<text:s/>αγορά<text:s/>από<text:s/>την<text:s/>1η<text:s/>Απρίλιου<text:s/>2022<text:s/>έως<text:s/>την<text:s/>30η<text:s/>Απριλίου<text:s/>2022<text:s/>από<text:s/>τον<text:s/>Κρατικό<text:s/>Προϋπολογισμό.<text:s/>Το<text:s/>ύψος<text:s/>αυτής<text:s/>ανέρχεται<text:s/>σε<text:s/>0,12<text:s/>ευρώ<text:s/>ανά<text:s/>λίτρο,<text:s/>υπολογιζόμενο<text:s/>επί<text:s/>της<text:s/>αξίας<text:s/>των<text:s/>τιμολογίων<text:s/>πώλησης<text:s/>προ<text:s/>Φ.Π.Α.<text:s/>που<text:s/>εκδίδο-<text:s/>νται<text:s/>από<text:s/>τα<text:s/>διυλιστήρια<text:s/>και<text:s/>τους<text:s/>εισαγωγείς<text:s/>καυσίμων,<text:s/>ως<text:s/>δικαιούχους<text:s/>της<text:s/>επιδότησης.<text:s/>Το<text:s/>τελικό<text:s/>συνολικό<text:s/>ύψος<text:s/>της<text:s/>επιδότησης<text:s/>υπολογίζεται<text:s/>επί<text:s/>των<text:s/>συνολικών<text:s/>λίτρων<text:s/>καυσίμου<text:s/>που<text:s/>διατίθενται<text:s/>στην<text:s/>εσωτερική<text:s/>αγορά<text:s/>από<text:s/>τα<text:s/>διυλιστήρια,<text:s/>τις<text:s/>εταιρίες<text:s/>εμπορίας<text:s/>καυσίμων<text:s/>προς<text:s/>τα<text:s/>πρατήρια<text:s/>καυσίμων<text:s/>ή<text:s/>τους<text:s/>εισαγωγείς<text:s/>καυσίμων<text:s/>και<text:s/>τους<text:s/>βιομηχανικούς<text:s/>πελάτες.</text:span></text:p>
      <text:p text:style-name="P723"><text:span text:style-name="T723_1">2.</text:span><text:span text:style-name="T723_2"><text:s/>Με<text:s/>κοινή<text:s/>απόφαση<text:s/>των<text:s/>Υπουργών<text:s/>Οικονομικών,<text:s/>Περιβάλλοντος<text:s/>και<text:s/>Ενέργειας<text:s/>και<text:s/>Ανάπτυξης<text:s/>και<text:s/>Επενδύσεων<text:s/>καθορίζονται<text:s/>η<text:s/>διαδικασία<text:s/>χορήγησης<text:s/>της<text:s/>επιδότησης,<text:s/>ο<text:s/>μηχανισμός<text:s/>εκκαθάρισης,<text:s/>βάσει<text:s/>των<text:s/>ποσοτήτων<text:s/>πετρελαίου<text:s/>κίνησης<text:s/>που<text:s/>διατίθενται<text:s/>στην<text:s/>εσωτερική<text:s/>αγορά<text:s/>από<text:s/>τα<text:s/>διυλιστήρια,<text:s/>τις<text:s/>εταιρίες<text:s/>εμπορίας<text:s/>καυσίμων<text:s/>ή<text:s/>τους<text:s/>εισαγωγείς<text:s/>καυσίμων<text:s/>και<text:s/>κάθε<text:s/>άλλο<text:s/>θέμα<text:s/>σχετικό<text:s/>με<text:s/>τη<text:s/>χορήγηση<text:s/>της<text:s/>επιδότησης.</text:span></text:p>
      <text:p text:style-name="P724"><text:span text:style-name="T724_1">3.</text:span><text:span text:style-name="T724_2"><text:s/>Με<text:s/>απόφαση<text:s/>του<text:s/>Υπουργού<text:s/>Οικονομικών<text:s/>δύναται<text:s/>να<text:s/>παρατείνεται<text:s/>το<text:s/>χρονικό<text:s/>διάστημα<text:s/>εφαρμογής<text:s/>του<text:s/>παρόντος<text:s/>και<text:s/>να<text:s/>αναπροσαρμόζεται<text:s/>το<text:s/>ποσό<text:s/>της<text:s/>επιδότησης.</text:span></text:p>
      <text:h text:style-name="P725" text:outline-level="6"><text:span text:style-name="T725_1">Άρθρο<text:s/>83</text:span></text:h>
      <text:h text:style-name="P726" text:outline-level="6"><text:span text:style-name="T726_1">Μέτρα<text:s/>στήριξης<text:s/>εκμεταλλευτών<text:s/>και<text:s/>οδηγών<text:s/>ταξί</text:span></text:h>
      <text:p text:style-name="P727"><text:span text:style-name="T727_1">1.</text:span><text:span text:style-name="T727_2"><text:s/>Χορηγείται<text:s/>αποζημίωση<text:s/>ειδικού<text:s/>σκοπού<text:s/>από<text:s/>τον<text:s/>Κρατικό<text:s/>Προϋπολογισμό<text:s/>κατά<text:s/>τον<text:s/>μήνα<text:s/>Απρίλιο<text:s/>2022<text:s/>στις<text:s/>υπηρεσίες<text:s/>ταξί,<text:s/>ήτοι<text:s/>επιχειρήσεις<text:s/>με<text:s/>κύριους<text:s/>ΚΑΔ<text:s/>49.32<text:s/>και<text:s/>ΚΑΔ<text:s/>52.21.29.01,<text:s/>όπως<text:s/>αυτοί<text:s/>ισχύουν<text:s/>κατά<text:s/>τη<text:s/>17η<text:s/>Μαρτίου<text:s/>2022,<text:s/>συνολικού<text:s/>ύψους<text:s/>διακοσίων<text:s/>(200)<text:s/>ευρώ,<text:s/>για<text:s/>την<text:s/>κάλυψη<text:s/>του<text:s/>αυξημένου<text:s/>κόστους<text:s/>καυσίμων<text:s/>κίνησης<text:s/>των<text:s/>οχημάτων<text:s/>που<text:s/>χρησιμοποιούν,<text:s/>στο<text:s/>πλαίσιο<text:s/>της<text:s/>επαγγελματικής<text:s/>τους<text:s/>δραστηριότητας.</text:span></text:p>
      <text:p text:style-name="P728"><text:span text:style-name="T728_1">2.</text:span><text:span text:style-name="T728_2"><text:s/>Με<text:s/>απόφαση<text:s/>του<text:s/>Υπουργού<text:s/>Οικονομικών<text:s/>καθορίζονται<text:s/>οι<text:s/>όροι,<text:s/>οι<text:s/>προϋποθέσεις<text:s/>και<text:s/>η<text:s/>διαδικασία<text:s/>για<text:s/>τη<text:s/>χορήγηση<text:s/>της<text:s/>ως<text:s/>άνω<text:s/>αποζημίωσης,<text:s/>ο<text:s/>τρόπος<text:s/>καταβολής,<text:s/>καθώς<text:s/>και<text:s/>κάθε<text:s/>άλλη<text:s/>λεπτομέρεια<text:s/>για<text:s/>την<text:s/>εφαρμογή<text:s/>του<text:s/>παρόντος.</text:span></text:p>
      <text:p text:style-name="P729"><text:span text:style-name="T729_1">3.</text:span><text:span text:style-name="T729_2"><text:s/>Οι<text:s/>εν<text:s/>λόγω<text:s/>αποζημιώσεις<text:s/>είναι<text:s/>αφορολόγητες,<text:s/>ανεκ-<text:s/>χώρητες<text:s/>και<text:s/>ακατάσχετες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730" text:outline-level="6"><text:span text:style-name="T730_1">Άρθρο<text:s/>84</text:span></text:h>
      <text:h text:style-name="P731" text:outline-level="6"><text:span text:style-name="T731_1">Αναστολή<text:s/>πλειστηριασμών<text:s/>πυρόπληκτων</text:span></text:h>
      <text:p text:style-name="P732"><text:span text:style-name="T732_1">Αναστέλλεται<text:s/>σε<text:s/>βάρος<text:s/>φυσικών<text:s/>ή<text:s/>νομικών<text:s/>προσώπων<text:s/>που<text:s/>περιέρχονται<text:s/>ή<text:s/>περιήλθαν,<text:s/>προσωρινά<text:s/>ή<text:s/>μόνιμα,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,<text:s/>η<text:s/>διενέργεια<text:s/>κάθε<text:s/>πράξης<text:s/>αναγκαστικής<text:s/>εκτέλεσης<text:s/>κινητών<text:s/>και<text:s/>ακινήτων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,<text:s/>για<text:s/>χρονικό<text:s/>διάστημα<text:s/>ενός<text:s/>(1)<text:s/>έτους<text:s/>από<text:s/>την<text:s/>έναρξη<text:s/>ισχύος<text:s/>του<text:s/>παρόντος.</text:span></text:p>
      <text:h text:style-name="P733" text:outline-level="6"><text:span text:style-name="T733_1">Άρθρο<text:s/>85</text:span></text:h>
      <text:h text:style-name="P734" text:outline-level="6"><text:span text:style-name="T734_1">Συμψηφιστικά<text:s/>χρηματικά<text:s/>εντάλματα<text:s/>-</text:span></text:h>
      <text:p text:style-name="P735"><text:span text:style-name="T735_1">Παράταση<text:s/>προθεσμιών<text:s/>ν.<text:s/>4270/2014</text:span></text:p>
      <text:p text:style-name="P736"><text:span text:style-name="T736_1">Παρατείνονται<text:s/>κατά<text:s/>έναν<text:s/>(1)<text:s/>μήνα<text:s/>οι<text:s/>προθεσμίες:</text:span></text:p>
      <text:p text:style-name="P737"><text:span text:style-name="T737_1">α)</text:span><text:span text:style-name="T737_2"><text:tab/></text:span><text:span text:style-name="T737_3">για<text:s/>την<text:s/>έκδοση<text:s/>συμψηφιστικών<text:s/>χρηματικών<text:s/>ενταλμάτων,<text:s/>τακτικών<text:s/>και<text:s/>προπληρωμής,<text:s/>δημοσίων<text:s/>επενδύσεων,<text:s/>σύμφωνα<text:s/>με<text:s/>την<text:s/>περ.<text:s/>ι’<text:s/>της<text:s/>παρ.<text:s/>3<text:s/>του<text:s/>άρθρου<text:s/>79<text:s/>του<text:s/>ν.<text:s/>4270/2014<text:s/>(Α’<text:s/>143)<text:s/>και<text:s/>την<text:s/>παρ.<text:s/>1<text:s/>του<text:s/>άρθρου<text:s/>104<text:s/>του<text:s/>ίδιου<text:s/>νόμου,<text:s/>καθώς<text:s/>και<text:s/>για<text:s/>τη<text:s/>διενέργεια<text:s/>των<text:s/>αντίστοιχων<text:s/>λογιστικών<text:s/>εγγραφών<text:s/>για<text:s/>την<text:s/>εμφάνιση<text:s/>των<text:s/>πληρωμών<text:s/>του<text:s/>Προϋπολογισμού<text:s/>Δημοσίων<text:s/>Επενδύσεων,<text:s/>που<text:s/>πραγματοποιήθηκαν<text:s/>κατά<text:s/>το<text:s/>οικονομικό<text:s/>έτος<text:s/>2021<text:s/>στη<text:s/>δημόσια<text:s/>ληψοδοσία,<text:s/>σύμφωνα<text:s/>με<text:s/>την<text:s/>παρ.<text:s/>1<text:s/>του<text:s/>άρθρου<text:s/>161<text:s/>του<text:s/>ν.<text:s/>4270/2014,<text:s/>και</text:span></text:p>
      <text:p text:style-name="P738"><text:span text:style-name="T738_1">β)</text:span><text:span text:style-name="T738_2"><text:tab/></text:span><text:span text:style-name="T738_3">για<text:s/>τη<text:s/>διενέργεια<text:s/>των<text:s/>τακτοποιητικών<text:s/>λογιστικών<text:s/>εγγραφών<text:s/>για<text:s/>την<text:s/>εμφάνιση<text:s/>των<text:s/>εξόδων<text:s/>του<text:s/>τακτικού<text:s/>προϋπολογισμού,<text:s/>όπως<text:s/>προκαταβολές<text:s/>κατά<text:s/>το<text:s/>άρθρο<text:s/>114<text:s/>του<text:s/>ν.<text:s/>4270/2014,<text:s/>πληρωμές<text:s/>δημοσίου<text:s/>χρέους<text:s/>κατά<text:s/>την<text:s/>περ.<text:s/>α’<text:s/>της<text:s/>παρ.<text:s/>7<text:s/>του<text:s/>άρθρου<text:s/>27<text:s/>του<text:s/>ν.<text:s/>4223/2013<text:s/>(Α’<text:s/>287)<text:s/>και<text:s/>δαπάνες<text:s/>προξενικών<text:s/>αρχών,<text:s/>που<text:s/>πραγματοποιήθηκαν<text:s/>κατά<text:s/>το<text:s/>οικονομικό<text:s/>έτος<text:s/>2021,<text:s/>με<text:s/>την<text:s/>έκδοση<text:s/>συμψηφιστικών<text:s/>χρηματικών<text:s/>ενταλμάτων<text:s/>στον<text:s/>Κρατικό<text:s/>Προϋπολογισμό.</text:span></text:p>
      <text:h text:style-name="P739" text:outline-level="6"><text:span text:style-name="T739_1">Άρθρο<text:s/>86</text:span></text:h>
      <text:h text:style-name="P740" text:outline-level="6"><text:span text:style-name="T740_1">Καταργούμενες<text:s/>διατάξεις</text:span></text:h>
      <text:p text:style-name="P741"><text:span text:style-name="T741_1">Από<text:s/>την<text:s/>έναρξη<text:s/>ισχύος<text:s/>του<text:s/>άρθρου<text:s/>74<text:s/>καταργείται<text:s/>η<text:s/>υπό<text:s/>στοιχεία<text:s/>2/31233/Α0024/2001<text:s/>κοινή<text:s/>απόφαση<text:s/>των<text:s/>Υπουργών<text:s/>Δικαιοσύνης<text:s/>και<text:s/>Οικονομικών<text:s/>(Β’<text:s/>707).</text:span></text:p>
      <text:h text:style-name="P742" text:outline-level="1"><text:span text:style-name="T742_1">ΜΕΡΟΣ<text:s/>Ζ’</text:span></text:h>
      <text:h text:style-name="P743" text:outline-level="1"><text:span text:style-name="T743_1">ΑΛΛΕΣ<text:s/>ΕΠΕΙΓΟΥΣΕΣ<text:s/>ΔΙΑΤΑΞΕΙΣ</text:span></text:h>
      <text:h text:style-name="P744" text:outline-level="6"><text:span text:style-name="T744_1">Άρθρο<text:s/>87</text:span></text:h>
      <text:h text:style-name="P745" text:outline-level="6"><text:span text:style-name="T745_1">Έκτακτα<text:s/>μέτρα<text:s/>για<text:s/>την<text:s/>εξασφάλιση<text:s/>της<text:s/>επάρκειας<text:s/>γεωργικών<text:s/>προϊόντων<text:s/>και<text:s/>τροφίμων<text:s/>για<text:s/>την<text:s/>επισιτιστική<text:s/>ασφάλεια<text:s/>και<text:s/>την<text:s/>αποφυγή<text:s/>αθέμιτων<text:s/>εμπορικών<text:s/>πρακτικών</text:span></text:h>
      <text:p text:style-name="P746"><text:span text:style-name="T746_1">1.</text:span><text:span text:style-name="T746_2"><text:s/>Επιχειρήσεις<text:s/>που<text:s/>δραστηριοποιούνται<text:s/>στην<text:s/>αλυσίδα<text:s/>παραγωγής,<text:s/>εισαγωγής,<text:s/>εμπορίας,<text:s/>πώλησης,<text:s/>μεσιτείας,<text:s/>διακίνησης,<text:s/>διανομής<text:s/>και<text:s/>αποθήκευσης<text:s/>γεωργικών<text:s/>προϊόντων<text:s/>και<text:s/>τροφίμων<text:s/>στην<text:s/>Ελληνική<text:s/>Επικράτεια,<text:s/>υποβάλλουν<text:s/>εντός<text:s/>προθεσμίας<text:s/>δύο<text:s/>(2)<text:s/>ημερών<text:s/>από<text:s/>τη<text:s/>δημοσίευση<text:s/>της<text:s/>κοινής<text:s/>απόφασης<text:s/>της<text:s/>παρ.<text:s/>6,<text:s/>δήλωση,<text:s/>σύμφωνα<text:s/>με<text:s/>την<text:s/>παρ.<text:s/>3,<text:s/>με<text:s/>τα<text:s/>στοιχεία<text:s/>αποθεμάτων<text:s/>σε:<text:s/>α)<text:s/>πρώτες<text:s/>ύλες<text:s/>για<text:s/>την<text:s/>παραγωγή<text:s/>λιπασμάτων,</text:span></text:p>
      <text:p text:style-name="P747"><text:span text:style-name="T747_1">β)</text:span><text:span text:style-name="T747_2"><text:tab/></text:span><text:span text:style-name="T747_3">λιπάσματα,</text:span></text:p>
      <text:p text:style-name="P748"><text:span text:style-name="T748_1">γ)</text:span><text:span text:style-name="T748_2"><text:tab/></text:span><text:span text:style-name="T748_3">ζωοτροφές,</text:span></text:p>
      <text:p text:style-name="P749"><text:span text:style-name="T749_1">δ)</text:span><text:span text:style-name="T749_2"><text:tab/></text:span><text:span text:style-name="T749_3">ωμά<text:s/>δημητριακά<text:s/>παντός<text:s/>είδους<text:s/>και<text:s/>ιδίως<text:s/>σιτάρι<text:s/>ή<text:s/>σμιγάδι,<text:s/>σίκαλη,<text:s/>κριθάρι,<text:s/>βρώμη,<text:s/>καλαμπόκι,<text:s/>εδώδιμο<text:s/>φαγόπυρο,</text:span></text:p>
      <text:p text:style-name="P750"><text:span text:style-name="T750_1">ε)</text:span><text:span text:style-name="T750_2"><text:tab/></text:span><text:span text:style-name="T750_3">άλευρα<text:s/>και<text:s/>ιδίως<text:s/>αλεύρια<text:s/>σιταριού<text:s/>ή<text:s/>σμιγαδιού<text:s/>και<text:s/>αλεύρια<text:s/>δημητριακών,</text:span></text:p>
      <text:p text:style-name="P751"><text:span text:style-name="T751_1">στ)</text:span><text:span text:style-name="T751_2"><text:tab/></text:span><text:span text:style-name="T751_3">ηλίανθο,<text:s/>και</text:span></text:p>
      <text:p text:style-name="P752"><text:span text:style-name="T752_1">ζ)</text:span><text:span text:style-name="T752_2"><text:tab/></text:span><text:span text:style-name="T752_3">φυτικά<text:s/>έλαια,<text:s/>εκτός<text:s/>από<text:s/>το<text:s/>ελαιόλαδο,<text:s/>και<text:s/>ιδίως<text:s/>ηλιέλαιο<text:s/>(έλαιο<text:s/>ηλιοτροπίου),<text:s/>φοινικέλαιο<text:s/>και<text:s/>αραβο-<text:s/>σιτέλαιο.</text:span></text:p>
      <text:p text:style-name="P753"><text:span text:style-name="T753_1">2.</text:span><text:span text:style-name="T753_2"><text:s/>Οι<text:s/>επιχειρήσεις<text:s/>της<text:s/>παρ.<text:s/>1<text:s/>υποβάλλουν<text:s/>κατ’<text:s/>ελάχιστο<text:s/>τα<text:s/>εξής<text:s/>στοιχεία:<text:s/>α)<text:s/>την<text:s/>ποσότητα<text:s/>των<text:s/>αποθεμάτων,<text:s/>σε<text:s/>κιλά<text:s/>για<text:s/>τα<text:s/>στερεά,<text:s/>σε<text:s/>λίτρα<text:s/>για<text:s/>τα<text:s/>υγρά<text:s/>και<text:s/>σε<text:s/>τεμάχια<text:s/>όπου<text:s/>ενδείκνυται,<text:s/>β)<text:s/>τη<text:s/>χώρα<text:s/>προέλευσης<text:s/>των<text:s/>προϊόντων,<text:s/>γ)<text:s/>την<text:s/>τοποθεσία<text:s/>αποθήκευσης<text:s/>των<text:s/>αποθεμάτων<text:s/>και,<text:s/>ιδίως,<text:s/>τη<text:s/>διεύθυνση<text:s/>και<text:s/>τον<text:s/>ταχυδρομικό<text:s/>κώδικα,<text:s/>δ)<text:s/>τα<text:s/>στοιχεία<text:s/>επικοινωνίας<text:s/>της<text:s/>επιχείρησης<text:s/>και,<text:s/>ιδίως,<text:s/>την<text:s/>επωνυμία<text:s/>και<text:s/>τον<text:s/>διακριτικό<text:s/>τίτλο,<text:s/>την<text:s/>έδρα,<text:s/>τον<text:s/>αριθμό<text:s/>τηλεφώνου,<text:s/>τη<text:s/>διεύθυνση<text:s/>ηλεκτρονικού<text:s/>ταχυδρομείου,<text:s/>καθώς<text:s/>και<text:s/>τα<text:s/>ειδικότερα<text:s/>στοιχεία<text:s/>επικοινωνίας<text:s/>του<text:s/>νόμιμου<text:s/>εκπροσώπου<text:s/>της.</text:span></text:p>
      <text:p text:style-name="P754"><text:span text:style-name="T754_1">3.</text:span><text:span text:style-name="T754_2"><text:s/>Η<text:s/>δήλωση<text:s/>υποβάλλεται<text:s/>ηλεκτρονικά<text:s/>μέσω<text:s/>ειδικού<text:s/>συνδέσμου<text:s/>που<text:s/>βρίσκεται<text:s/>στον<text:s/>κεντρικό<text:s/>ιστότοπο<text:s/>του<text:s/>Υπουργείου<text:s/>Ανάπτυξης<text:s/>και<text:s/>Επενδύσεων,<text:s/>ο<text:s/>οποίος<text:s/>είναι<text:s/>προσβάσιμος<text:s/>μέσω<text:s/>της<text:s/>Ενιαίας<text:s/>Ψηφιακής<text:s/>Πύλης<text:s/>της<text:s/>Δημόσιας<text:s/>Διοίκησης<text:s/>(gov.gr<text:s/>-<text:s/>ΕΨΠ).<text:s/>Η<text:s/>πρόσβαση<text:s/>γίνεται<text:s/>μέσω<text:s/>των<text:s/>κωδικών<text:s/>πρόσβασης<text:s/>του<text:s/>Γενικού<text:s/>Εμπορικού<text:s/>Μητρώου<text:s/>των<text:s/>υπόχρεων<text:s/>επιχειρήσεων<text:s/>ή,<text:s/>εφόσον<text:s/>αυτοί<text:s/>δεν<text:s/>υπάρχουν,<text:s/>μέσω<text:s/>των<text:s/>κωδικών<text:s/>πρόσβασης<text:s/>στο<text:s/>«TAXIS».</text:span></text:p>
      <text:p text:style-name="P755"><text:span text:style-name="T755_1">4.</text:span><text:span text:style-name="T755_2"><text:s/>Η<text:s/>μη<text:s/>υποβολή<text:s/>ή<text:s/>η<text:s/>υποβολή<text:s/>ανακριβούς<text:s/>δήλωσης,<text:s/>σύμφωνα<text:s/>με<text:s/>το<text:s/>παρόν<text:s/>επισύρει<text:s/>την<text:s/>αθροιστική<text:s/>επιβολή<text:s/>κυρώσεων<text:s/>ως<text:s/>εξής:</text:span></text:p>
      <text:p text:style-name="P756"><text:span text:style-name="T756_1">α)</text:span><text:span text:style-name="T756_2"><text:tab/></text:span><text:span text:style-name="T756_3">κατάσχεση<text:s/>των<text:s/>αναφερόμενων<text:s/>ειδών,<text:s/>στο<text:s/>μέτρο<text:s/>που<text:s/>δεν<text:s/>έχουν<text:s/>δηλωθεί<text:s/>ή<text:s/>έχουν<text:s/>δηλωθεί<text:s/>ανακριβώς,<text:s/>και</text:span></text:p>
      <text:p text:style-name="P757"><text:span text:style-name="T757_1">β)</text:span><text:span text:style-name="T757_2"><text:tab/></text:span><text:span text:style-name="T757_3">διοικητικό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άβασης.</text:span></text:p>
      <text:p text:style-name="P758"><text:span text:style-name="T758_1">5.</text:span><text:span text:style-name="T758_2"><text:s/>Αρμόδιες<text:s/>αρχές<text:s/>για<text:s/>τον<text:s/>έλεγχο<text:s/>συμμόρφωσης<text:s/>των<text:s/>υπόχρεων<text:s/>της<text:s/>παρ.<text:s/>1,<text:s/>την<text:s/>επιβολή<text:s/>των<text:s/>κυρώσεων<text:s/>της<text:s/>παρ.<text:s/>4<text:s/>και<text:s/>τη<text:s/>συγκέντρωση<text:s/>και<text:s/>τον<text:s/>έλεγχο<text:s/>των<text:s/>υποβαλλόμενων<text:s/>από<text:s/>τους<text:s/>υπόχρεους<text:s/>στοιχείων<text:s/>της<text:s/>παρ.<text:s/>2,<text:s/>ορίζονται<text:s/>κατά<text:s/>περίπτωση<text:s/>με<text:s/>την<text:s/>κοινή<text:s/>απόφαση<text:s/>της<text:s/>παρ.<text:s/>6<text:s/>το<text:s/>Υπουργείο<text:s/>Αγροτικής<text:s/>Ανάπτυξης<text:s/>και<text:s/>Τροφίμων,<text:s/>η<text:s/>Γενική<text:s/>Γραμματεία<text:s/>Εμπορίου<text:s/>και<text:s/>Προστασίας<text:s/>του<text:s/>Καταναλωτή<text:s/>και<text:s/>η<text:s/>Διυπηρεσιακή<text:s/>Μονάδα<text:s/>Ελέγχου<text:s/>Αγοράς<text:s/>του<text:s/>Υπουργείου<text:s/>Ανάπτυξης<text:s/>και<text:s/>Επενδύσεων,<text:s/>καθώς<text:s/>και<text:s/>ο<text:s/>Ενιαίος<text:s/>Φορέας<text:s/>Ελέγχου<text:s/>Τροφίμων.</text:span></text:p>
      <text:p text:style-name="P759"><text:span text:style-name="T759_1">6.</text:span><text:span text:style-name="T759_2"><text:s/>Με<text:s/>κοινή<text:s/>απόφαση<text:s/>των<text:s/>Υπουργών<text:s/>Αγροτικής<text:s/>Ανάπτυξης<text:s/>και<text:s/>Τροφίμων<text:s/>και<text:s/>Ανάπτυξης<text:s/>και<text:s/>Επενδύσεων<text:s/>και<text:s/>του<text:s/>κατά<text:s/>περίπτωση<text:s/>συναρμόδιου<text:s/>Υπουργού,<text:s/>δύ-<text:s/>ναται<text:s/>να<text:s/>εξειδικεύονται<text:s/>οι<text:s/>επιχειρήσεις<text:s/>και<text:s/>τα<text:s/>είδη<text:s/>των<text:s/>προϊόντων<text:s/>της<text:s/>παρ.<text:s/>1,<text:s/>τα<text:s/>στοιχεία<text:s/>των<text:s/>αποθεμάτων<text:s/>της<text:s/>παρ.<text:s/>2,<text:s/>που<text:s/>υποβάλλονται<text:s/>με<text:s/>τις<text:s/>δηλώσεις<text:s/>της<text:s/>παρ.<text:s/>3,<text:s/>η<text:s/>επικαιροποίηση<text:s/>των<text:s/>δηλώσεων<text:s/>των<text:s/>περ.<text:s/>α),<text:s/>β),<text:s/>γ)<text:s/>και<text:s/>δ)<text:s/>της<text:s/>παρ.<text:s/>2,<text:s/>οι<text:s/>αρμόδιες<text:s/>αρχές<text:s/>της<text:s/>παρ.<text:s/>5,<text:s/>η<text:s/>διαδικασία<text:s/>του<text:s/>ελέγχου,<text:s/>τα<text:s/>αρμόδια<text:s/>για<text:s/>την<text:s/>επιβολή<text:s/>των<text:s/>κυρώσεων<text:s/>της<text:s/>παρ.<text:s/>4<text:s/>όργανα,<text:s/>η<text:s/>κλιμάκωση<text:s/>των<text:s/>κυρώσεων<text:s/>ανάλογα<text:s/>με<text:s/>τη<text:s/>βαρύτητά<text:s/>τους,<text:s/>καθώς<text:s/>και<text:s/>κάθε<text:s/>άλλο<text:s/>ειδικότερο<text:s/>θέμα<text:s/>για<text:s/>την<text:s/>εφαρμογή<text:s/>του<text:s/>παρόντος.</text:span></text:p>
      <text:p text:style-name="P760"><text:span text:style-name="T760_1">7.</text:span><text:span text:style-name="T760_2"><text:s/>Οι<text:s/>υποχρεώσεις<text:s/>του<text:s/>παρόντος<text:s/>ισχύουν<text:s/>για<text:s/>χρονικό<text:s/>διάστημα<text:s/>τριών<text:s/>(3)<text:s/>μηνών<text:s/>από<text:s/>την<text:s/>έναρξη<text:s/>ισχύος<text:s/>του<text:s/>παρόντος.<text:s/>Με<text:s/>απόφαση<text:s/>του<text:s/>Υπουργού<text:s/>Αγροτικής<text:s/>Ανάπτυξης<text:s/>και<text:s/>Τροφίμων<text:s/>το<text:s/>χρονικό<text:s/>διάστημα<text:s/>του<text:s/>πρώτου<text:s/>εδαφίου<text:s/>μπορεί<text:s/>να<text:s/>παρατείνεται<text:s/>για<text:s/>χρονικό<text:s/>διάστημα<text:s/>μέχρι<text:s/>και<text:s/>τριών<text:s/>(3)<text:s/>επιπλέον,<text:s/>κάθε<text:s/>φορά,<text:s/>μηνών.</text:span></text:p>
      <text:h text:style-name="P761" text:outline-level="6"><text:span text:style-name="T761_1">Άρθρο<text:s/>88</text:span></text:h>
      <text:h text:style-name="P762" text:outline-level="6"><text:span text:style-name="T762_1">Διατάξεις<text:s/>για<text:s/>την<text:s/>κτήση<text:s/>οικοπέδων<text:s/>βάσει<text:s/>του<text:s/>από<text:s/>24.4.1985<text:s/>προεδρικού<text:s/>διατάγματος<text:s/>-<text:s/>Τροποποίηση<text:s/>παρ.<text:s/>16<text:s/>και<text:s/>16α<text:s/>άρθρου<text:s/>36<text:s/>ν.<text:s/>4061/2012</text:span></text:h>
      <text:p text:style-name="P763"><text:span text:style-name="T763_1">1.</text:span><text:span text:style-name="T763_2"><text:s/>Το<text:s/>τρίτο<text:s/>εδάφιο<text:s/>της<text:s/>παρ.<text:s/>16<text:s/>του<text:s/>άρθρου<text:s/>36<text:s/>του<text:s/>ν.<text:s/>4061/2012<text:s/>(Α’<text:s/>66),<text:s/>περί<text:s/>καταβολής<text:s/>δόσεων<text:s/>για<text:s/>οικόπεδα<text:s/>που<text:s/>αποκτήθηκαν<text:s/>κατ’<text:s/>εφαρμογή<text:s/>του<text:s/>από<text:s/>24.4.1985<text:s/>προεδρικού<text:s/>διατάγματος<text:s/>(Δ’<text:s/>181),<text:s/>τροποποιείται<text:s/>ως<text:s/>προς<text:s/>την<text:s/>προθεσμία<text:s/>καταβολής<text:s/>της<text:s/>πρώτης<text:s/>και<text:s/>δεύτερης<text:s/>δόσης<text:s/>του<text:s/>σχετικού<text:s/>προστίμου<text:s/>και<text:s/>η<text:s/>παρ.<text:s/>16<text:s/>διαμορφώνεται<text:s/>ως<text:s/>εξής:</text:span></text:p>
      <text:p text:style-name="P764"><text:span text:style-name="T764_1">«16.<text:s/>Όποιος<text:s/>απέκτησε<text:s/>οικόπεδο<text:s/>κατ’<text:s/>εφαρμογή<text:s/>του<text:s/>από<text:s/>24.4.1985<text:s/>προεδρικού<text:s/>διατάγματος<text:s/>και<text:s/>δεν<text:s/>τήρησε<text:s/>τους<text:s/>όρους<text:s/>που<text:s/>προβλέπονται<text:s/>στις<text:s/>παρ.<text:s/>2<text:s/>και<text:s/>3<text:s/>του<text:s/>άρθρου<text:s/>2<text:s/>αυτού,<text:s/>όπως<text:s/>αυτές<text:s/>αντικαταστάθηκαν<text:s/>με<text:s/>τις<text:s/>διατάξεις<text:s/>του<text:s/>άρθρου<text:s/>9<text:s/>του<text:s/>ν.<text:s/>3147/2003,<text:s/>διατηρεί<text:s/>την<text:s/>κυριότητα<text:s/>του<text:s/>οικοπέδου<text:s/>που<text:s/>δικαιώθηκε,<text:s/>καταργου-<text:s/>μένου<text:s/>κάθε<text:s/>όρου<text:s/>και<text:s/>περιορισμού<text:s/>του<text:s/>δικαιώματος<text:s/>κυριότητας,<text:s/>εφόσον<text:s/>καταβάλλει<text:s/>πρόστιμο<text:s/>ίσο<text:s/>με<text:s/>το<text:s/>ένα<text:s/>τρίτο<text:s/>(1/3)<text:s/>της<text:s/>αντικειμενικής<text:s/>αξίας<text:s/>του<text:s/>οικοπέδου.<text:s/>Για<text:s/>το<text:s/>σκοπό<text:s/>αυτόν<text:s/>διενεργείται<text:s/>αυτοψία<text:s/>από<text:s/>υπάλληλο<text:s/>της<text:s/>Περιφερειακής<text:s/>Ενότητας,<text:s/>στην<text:s/>οποία<text:s/>βρίσκεται<text:s/>το<text:s/>οικόπεδο<text:s/>και<text:s/>συντάσσεται<text:s/>έκθεση<text:s/>με<text:s/>την<text:s/>οποία<text:s/>βεβαιώνεται<text:s/>η<text:s/>παράβαση<text:s/>του<text:s/>σχετικού<text:s/>όρου<text:s/>του<text:s/>προεδρικού<text:s/>διατάγματος.<text:s/>Η<text:s/>αρμόδια<text:s/>υπηρεσία<text:s/>της<text:s/>Περιφερειακής<text:s/>Ενότητας<text:s/>βεβαιώνει<text:s/>το<text:s/>πρόστιμο<text:s/>στην<text:s/>οικεία<text:s/>Δημόσια<text:s/>Οικονομική<text:s/>Υπηρεσία.<text:s/>Το<text:s/>πρόστιμο<text:s/>αποτελεί<text:s/>έσοδο<text:s/>της<text:s/>Περιφέρειας<text:s/>και<text:s/>καταβάλλεται<text:s/>σε<text:s/>δύο<text:s/>άτοκες<text:s/>δόσεις,<text:s/>η<text:s/>πρώτη<text:s/>μέχρι<text:s/>31.12.2023<text:s/>και<text:s/>η<text:s/>δεύτερη<text:s/>μέχρι<text:s/>31.12.2025.<text:s/>Αν<text:s/>δεν<text:s/>καταβληθεί<text:s/>κάποια<text:s/>δόση<text:s/>η<text:s/>Επιτροπή<text:s/>Θεμάτων<text:s/>Γης<text:s/>και<text:s/>Επίλυσης<text:s/>Διαφορών<text:s/>ανακαλεί<text:s/>την<text:s/>απόφαση<text:s/>παραχώρησης<text:s/>του<text:s/>οικοπέδου<text:s/>και<text:s/>η<text:s/>σχετική<text:s/>μεταβολή<text:s/>σημειώνεται<text:s/>στο<text:s/>οικείο<text:s/>Υποθηκοφυλακείο/Κτηματο-<text:s/>λογικό<text:s/>Γραφείο<text:s/>με<text:s/>μέριμνα<text:s/>της<text:s/>αρμόδιας<text:s/>υπηρεσίας<text:s/>της<text:s/>Περιφέρειας.<text:s/>Συμβόλαια<text:s/>αγοραπωλησίας<text:s/>και<text:s/>προσύμφωνα<text:s/>που<text:s/>συντάχθηκαν<text:s/>κατά<text:s/>παράβαση<text:s/>των<text:s/>όρων<text:s/>του<text:s/>προεδρικού<text:s/>διατάγματος<text:s/>θεωρούνται<text:s/>έγκυρα<text:s/>και<text:s/>ισχυρά.<text:s/>Σε<text:s/>περίπτωση<text:s/>μεταβίβασης<text:s/>του<text:s/>οικοπέδου<text:s/>ο<text:s/>πωλητής<text:s/>και<text:s/>ο<text:s/>αγοραστής<text:s/>ευθύνονται<text:s/>εις<text:s/>ολόκληρον<text:s/>για<text:s/>την<text:s/>καταβολή<text:s/>του<text:s/>προστίμου.<text:s/>Όσοι<text:s/>δεν<text:s/>κατέβαλαν<text:s/>το<text:s/>οφειλόμενο<text:s/>τίμημα<text:s/>ή<text:s/>κατέβαλαν<text:s/>μέρος<text:s/>αυτού<text:s/>για<text:s/>την<text:s/>απόκτηση<text:s/>του<text:s/>οικοπέδου<text:s/>και<text:s/>θέλουν<text:s/>να<text:s/>αποποιηθούν<text:s/>του<text:s/>δικαιώματος<text:s/>κυριότητας,<text:s/>μπορούν<text:s/>να<text:s/>ζητήσουν<text:s/>με<text:s/>αίτησή<text:s/>τους<text:s/>στην<text:s/>αρμόδια<text:s/>υπηρεσία<text:s/>της<text:s/>οικείας<text:s/>Περιφέρειας<text:s/>την<text:s/>ακύρωση<text:s/>του<text:s/>τίτλου<text:s/>κυριότητας.<text:s/>Με<text:s/>μέριμνα<text:s/>της<text:s/>αρμόδιας<text:s/>υπηρεσίας<text:s/>της<text:s/>Περιφέρειας<text:s/>σημειώνεται<text:s/>η<text:s/>ακύρωση<text:s/>του<text:s/>τίτλου<text:s/>στο<text:s/>οικείο<text:s/>Υποθηκοφυλακείο/<text:s/>Κτηματολογικό<text:s/>Γραφείο.<text:s/>Τυχόν<text:s/>καταβληθείσες<text:s/>δόσεις<text:s/>δεν<text:s/>επιστρέφονται,<text:s/>για<text:s/>τις<text:s/>δε<text:s/>υπόλοιπες<text:s/>συντάσσονται<text:s/>φύλλα<text:s/>έκπτωσης.<text:s/>Οι<text:s/>παραπάνω<text:s/>διατάξεις<text:s/>εφαρμόζονται<text:s/>αναλόγως<text:s/>και<text:s/>στις<text:s/>περιπτώσεις<text:s/>δικαιούχων<text:s/>οικοπέδων<text:s/>λόγω<text:s/>μετεγκατάστασης<text:s/>οικισμού,<text:s/>οι<text:s/>εκτάσεις<text:s/>του<text:s/>οποίου<text:s/>απαλλοτριώθηκαν<text:s/>από<text:s/>τη<text:s/>Δημόσια<text:s/>Επιχείρηση<text:s/>Ηλεκτρισμού,<text:s/>πλην<text:s/>όμως<text:s/>δεν<text:s/>τήρησαν<text:s/>τους<text:s/>όρους<text:s/>παραχώρησης».</text:span></text:p>
      <text:p text:style-name="P765"><text:span text:style-name="T765_1">2.</text:span><text:span text:style-name="T765_2"><text:s/>Η<text:s/>προθεσμία<text:s/>εκπλήρωσης<text:s/>των<text:s/>υποχρεώσεων<text:s/>του<text:s/>από<text:s/>24.4.1985<text:s/>προεδρικού<text:s/>διατάγματος<text:s/>της<text:s/>παρ.<text:s/>16α<text:s/>του<text:s/>άρθρου<text:s/>36<text:s/>του<text:s/>ν.<text:s/>4061/2012,<text:s/>παρατείνεται<text:s/>από<text:s/>τη<text:s/>λήξη<text:s/>της,<text:s/>στις<text:s/>22.3.2022,<text:s/>έως<text:s/>τις<text:s/>22.3.2027<text:s/>και<text:s/>η<text:s/>παρ.<text:s/>16α<text:s/>διαμορφώνεται<text:s/>ως<text:s/>εξής:</text:span></text:p>
      <text:p text:style-name="P766"><text:span text:style-name="T766_1">«16α.<text:s/>Όποιος<text:s/>απέκτησε<text:s/>οικόπεδο<text:s/>κατ’<text:s/>εφαρμογή<text:s/>του<text:s/>από<text:s/>24.4.1985<text:s/>προεδρικού<text:s/>διατάγματος<text:s/>και<text:s/>δεν<text:s/>τήρησε<text:s/>τους<text:s/>όρους<text:s/>που<text:s/>προβλέπονται<text:s/>στις<text:s/>παρ.<text:s/>2<text:s/>και<text:s/>3<text:s/>του<text:s/>άρθρου<text:s/>2<text:s/>αυτού,<text:s/>όπως<text:s/>αυτές<text:s/>αντικαταστάθηκαν<text:s/>με<text:s/>τις<text:s/>διατάξεις<text:s/>του<text:s/>άρθρου<text:s/>9<text:s/>του<text:s/>ν.<text:s/>3147/2003,<text:s/>εφόσον<text:s/>και<text:s/>εξακολουθεί<text:s/>να<text:s/>είναι<text:s/>κάτοχος,<text:s/>ο<text:s/>ίδιος<text:s/>ή<text:s/>οι<text:s/>κληρονόμοι<text:s/>του,<text:s/>του<text:s/>ανωτέρω<text:s/>οικοπέδου,<text:s/>μπορεί<text:s/>να<text:s/>εκπληρώσει<text:s/>όλες<text:s/>τις<text:s/>υποχρεώσεις<text:s/>του<text:s/>έως<text:s/>τις<text:s/>22.3.2027».</text:span></text:p>
      <text:h text:style-name="P767" text:outline-level="6"><text:span text:style-name="T767_1">Άρθρο<text:s/>89</text:span></text:h>
      <text:h text:style-name="P768" text:outline-level="6"><text:span text:style-name="T768_1">Διαδικασίες<text:s/>ανάθεσης<text:s/>έργων,<text:s/>υπηρεσιών<text:s/>και<text:s/>προμηθειών<text:s/>που<text:s/>απαιτούνται<text:s/>στο<text:s/>πλαίσιο<text:s/>εκτέλεσης<text:s/>του<text:s/>έργου<text:s/>της<text:s/>δημιουργίας<text:s/>κοινόχρηστου<text:s/>χώρου<text:s/>δασικής<text:s/>αναψυχής<text:s/>στο<text:s/>ακίνητο<text:s/>της<text:s/>παρ.<text:s/>1<text:s/>άρθρου<text:s/>93<text:s/>ν.<text:s/>4864/2021</text:span></text:h>
      <text:p text:style-name="P769"><text:span text:style-name="T769_1">Για<text:s/>την<text:s/>ταχεία<text:s/>εφαρμογή<text:s/>των<text:s/>όρων<text:s/>του<text:s/>Μνημονίου<text:s/>Συνεργασίας<text:s/>μεταξύ<text:s/>Ελληνικής<text:s/>και<text:s/>Κυπριακής<text:s/>Δημοκρατίας,<text:s/>το<text:s/>οποίο<text:s/>κυρώθηκε<text:s/>με<text:s/>το<text:s/>άρθρο<text:s/>πρώτο<text:s/>του<text:s/>ν.<text:s/>4888/2022<text:s/>(A’<text:s/>20)<text:s/>ορίζονται<text:s/>τα<text:s/>ακόλουθα:</text:span></text:p>
      <text:p text:style-name="P770"><text:span text:style-name="T770_1">α)</text:span><text:span text:style-name="T770_2"><text:tab/></text:span><text:span text:style-name="T770_3">Για<text:s/>την<text:s/>ανάθεση<text:s/>των<text:s/>σχετικών<text:s/>έργων,<text:s/>υπηρεσιών<text:s/>και<text:s/>προμηθειών<text:s/>που<text:s/>απαιτούνται<text:s/>στο<text:s/>πλαίσιο<text:s/>της<text:s/>εκτέλεσης<text:s/>του<text:s/>έργου<text:s/>αποκατάστασης<text:s/>και<text:s/>αναβάθμισης<text:s/>του<text:s/>περιβάλλοντος<text:s/>χώρου<text:s/>στο<text:s/>ακίνητο<text:s/>της<text:s/>παρ.<text:s/>1<text:s/>του<text:s/>άρθρου<text:s/>93<text:s/>του<text:s/>ν.<text:s/>4864/2021<text:s/>(Α’<text:s/>237),<text:s/>εφαρμόζονται<text:s/>από<text:s/>το<text:s/>Υπουργείο<text:s/>Περιβάλλοντος<text:s/>και<text:s/>Ενέργειας<text:s/>οι<text:s/>διαδικασίες<text:s/>του<text:s/>ν.<text:s/>4412/2016<text:s/>(Α’<text:s/>147)<text:s/>για<text:s/>την<text:s/>απευθείας<text:s/>ανάθεση,<text:s/>ανεξάρτητα<text:s/>από<text:s/>την<text:s/>εκτιμώμενη<text:s/>αξία<text:s/>του<text:s/>έργου,<text:s/>κατά<text:s/>παρέκκλιση<text:s/>κάθε<text:s/>άλλης<text:s/>γενικής<text:s/>ή<text:s/>ειδικής<text:s/>διάταξης,<text:s/>υπό<text:s/>την<text:s/>επιφύλαξη<text:s/>του<text:s/>ενωσιακού<text:s/>δικαίου.</text:span></text:p>
      <text:p text:style-name="P771"><text:span text:style-name="T771_1">β)</text:span><text:span text:style-name="T771_2"><text:tab/></text:span><text:span text:style-name="T771_3">Για<text:s/>την<text:s/>ανάθεση<text:s/>των<text:s/>σχετικών<text:s/>έργων,<text:s/>υπηρεσιών<text:s/>και<text:s/>προμηθειών<text:s/>που<text:s/>απαιτούνται<text:s/>για<text:s/>τη<text:s/>δημιουργία<text:s/>του<text:s/>χώρου<text:s/>δασικής<text:s/>αναψυχής<text:s/>στο<text:s/>ακίνητο<text:s/>της<text:s/>παρ.<text:s/>1<text:s/>του<text:s/>άρθρου<text:s/>93<text:s/>του<text:s/>ν.<text:s/>4864/2021,<text:s/>εφαρμόζονται<text:s/>οι<text:s/>διαδικασίες<text:s/>διαπραγμάτευσης<text:s/>του<text:s/>ν.<text:s/>4412/2016,<text:s/>ανεξάρτητα<text:s/>από<text:s/>την<text:s/>εκτιμώμενη<text:s/>αξία<text:s/>του<text:s/>εν<text:s/>λόγω<text:s/>έργου,<text:s/>κατά<text:s/>παρέκκλιση<text:s/>κάθε<text:s/>άλλης<text:s/>γενικής<text:s/>ή<text:s/>ειδικής<text:s/>διάταξης,<text:s/>υπό<text:s/>την<text:s/>επιφύλαξη<text:s/>του<text:s/>ενωσιακού<text:s/>δικαίου.</text:span></text:p>
      <text:p text:style-name="P772"><text:span text:style-name="T772_1">γ)</text:span><text:span text:style-name="T772_2"><text:tab/></text:span><text:span text:style-name="T772_3">Το<text:s/>έργο,<text:s/>στο<text:s/>σύνολό<text:s/>του,<text:s/>εκτελείται<text:s/>από<text:s/>τη<text:s/>Διεύθυνση<text:s/>Αναδασώσεων<text:s/>Αττικής,<text:s/>υπό<text:s/>τις<text:s/>οδηγίες<text:s/>της<text:s/>Γενικής<text:s/>Γραμματείας<text:s/>Δασών<text:s/>του<text:s/>Υπουργείου<text:s/>Περιβάλλοντος<text:s/>και<text:s/>Ενέργειας.</text:span></text:p>
      <text:p text:style-name="P773"><text:span text:style-name="T773_1">δ)</text:span><text:span text:style-name="T773_2"><text:tab/></text:span><text:span text:style-name="T773_3">Σε<text:s/>περίπτωση<text:s/>που<text:s/>ο<text:s/>παραχωρησιούχος<text:s/>είναι<text:s/>διαφορετικός<text:s/>από<text:s/>τον<text:s/>φορέα<text:s/>ανάθεσης<text:s/>των<text:s/>έργων<text:s/>των<text:s/>περ.<text:s/>α)<text:s/>και<text:s/>β),<text:s/>η<text:s/>παραχώρηση<text:s/>της<text:s/>παρ.<text:s/>1<text:s/>του<text:s/>άρθρου<text:s/>93<text:s/>του<text:s/>ν.<text:s/>4864/2021<text:s/>ισχύει<text:s/>κατά<text:s/>το<text:s/>μέρος<text:s/>που<text:s/>αφορά<text:s/>τους<text:s/>όρους<text:s/>και<text:s/>τις<text:s/>προϋποθέσεις<text:s/>για<text:s/>τη<text:s/>σύμφωνα<text:s/>με<text:s/>τον<text:s/>προορισμό<text:s/>του<text:s/>ακινήτου,<text:s/>ως<text:s/>χώρου<text:s/>δασικής<text:s/>αναψυχής,<text:s/>διαχείριση<text:s/>και<text:s/>λειτουργία<text:s/>του<text:s/>από<text:s/>τον<text:s/>παραχωρησιούχο,<text:s/>μετά<text:s/>την<text:s/>ολοκλήρωση<text:s/>του<text:s/>έργου.</text:span></text:p>
      <text:h text:style-name="P774" text:outline-level="6"><text:span text:style-name="T774_1">Άρθρο<text:s/>90</text:span></text:h>
      <text:h text:style-name="P775" text:outline-level="6"><text:span text:style-name="T775_1">Προθεσμία<text:s/>υποβολής<text:s/>αντιρρήσεων<text:s/>κατά<text:s/>του<text:s/>περιεχομένου<text:s/>δασικών<text:s/>χαρτών<text:s/>που<text:s/>αναρτήθηκαν<text:s/>εντός<text:s/>του<text:s/>έτους<text:s/>2021</text:span></text:h>
      <text:p text:style-name="P776"><text:span text:style-name="T776_1">Με<text:s/>την<text:s/>επιφύλαξη<text:s/>του<text:s/>άρθρου<text:s/>58<text:s/>του<text:s/>ν.<text:s/>4903/2022<text:s/>(Α’<text:s/>46)<text:s/>για<text:s/>τους<text:s/>δασικούς<text:s/>χάρτες<text:s/>των<text:s/>Διευθύνσεων<text:s/>Δασών<text:s/>της<text:s/>Αποκεντρωμένης<text:s/>Διοίκησης<text:s/>Κρήτης,<text:s/>η<text:s/>προθεσμία<text:s/>υποβολής<text:s/>αντιρρήσεων<text:s/>του<text:s/>πρώτου<text:s/>εδαφίου<text:s/>της<text:s/>παρ.<text:s/>1<text:s/>του<text:s/>άρθρου<text:s/>15<text:s/>του<text:s/>ν.<text:s/>3889/2010<text:s/>(Α’<text:s/>182),<text:s/>για<text:s/>τους<text:s/>δασικούς<text:s/>χάρτες<text:s/>που<text:s/>η<text:s/>ανάρτησή<text:s/>τους<text:s/>υλοποιήθηκε<text:s/>εντός<text:s/>του<text:s/>έτους<text:s/>2021,<text:s/>παρατείνεται,<text:s/>από<text:s/>τη<text:s/>λήξη<text:s/>της,<text:s/>έως<text:s/>την<text:s/>31η<text:s/>Μαϊου<text:s/>2022.</text:span></text:p>
      <text:h text:style-name="P777" text:outline-level="6"><text:span text:style-name="T777_1">Άρθρο<text:s/>91</text:span></text:h>
      <text:h text:style-name="P778" text:outline-level="6"><text:span text:style-name="T778_1">Χρήση<text:s/>φωτιάς<text:s/>για<text:s/>κατάσβεση<text:s/>υπαίθριων<text:s/>πυρκαγιών</text:span></text:h>
      <text:p text:style-name="P779"><text:span text:style-name="T779_1">Σε<text:s/>περίπτωση<text:s/>υπαίθριας<text:s/>εν<text:s/>εξελίξει<text:s/>πυρκαγιάς,<text:s/>η<text:s/>οποία<text:s/>λαμβάνει<text:s/>διαστάσεις<text:s/>ή<text:s/>ενέχει<text:s/>κίνδυνο<text:s/>περαιτέρω<text:s/>εξάπλωσης,<text:s/>εξαιτίας<text:s/>της<text:s/>οποίας<text:s/>υφίσταται<text:s/>κοινός<text:s/>κίνδυνος<text:s/>για<text:s/>πρόσωπα,<text:s/>πράγματα<text:s/>ή<text:s/>το<text:s/>φυσικό<text:s/>περιβάλλον<text:s/>και<text:s/>κρίνεται<text:s/>επιχειρησιακά<text:s/>αναγκαίο,<text:s/>επιτρέπεται<text:s/>η<text:s/>χρήση<text:s/>φωτιάς<text:s/>από<text:s/>το<text:s/>Πυροσβεστικό<text:s/>Σώμα<text:s/>για<text:s/>την<text:s/>κατάσβεσή<text:s/>της,<text:s/>υπό<text:s/>τους<text:s/>ειδικότερους<text:s/>όρους<text:s/>και<text:s/>τις<text:s/>προϋποθέσεις<text:s/>που<text:s/>ορίζονται<text:s/>με<text:s/>κοινή<text:s/>απόφαση<text:s/>των<text:s/>Υπουργών<text:s/>Κλιματικής<text:s/>Κρίσης<text:s/>και<text:s/>Πολιτικής<text:s/>Προστασίας<text:s/>και<text:s/>Περιβάλλοντος<text:s/>και<text:s/>Ενέργειας.</text:span></text:p>
      <text:h text:style-name="P780" text:outline-level="1"><text:span text:style-name="T780_1">ΜΕΡΟΣ<text:s/>Η’</text:span></text:h>
      <text:h text:style-name="P781" text:outline-level="1"><text:span text:style-name="T781_1">ΕΝΑΡΞΗ<text:s/>ΙΣΧΥΟΣ</text:span></text:h>
      <text:h text:style-name="P782" text:outline-level="6"><text:span text:style-name="T782_1">Άρθρο<text:s/>92</text:span></text:h>
      <text:h text:style-name="P783" text:outline-level="6"><text:span text:style-name="T783_1">Έναρξη<text:s/>ισχύος</text:span></text:h>
      <text:p text:style-name="P784"><text:span text:style-name="T784_1">1.</text:span><text:span text:style-name="T784_2">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παρ.<text:s/>2<text:s/>έως<text:s/>5.</text:span></text:p>
      <text:p text:style-name="P785"><text:span text:style-name="T785_1">2.</text:span><text:span text:style-name="T785_2"><text:s/>Το<text:s/>άρθρο<text:s/>6<text:s/>εφαρμόζεται<text:s/>αποκλειστικά<text:s/>επί<text:s/>παραβάσεων<text:s/>που<text:s/>τελούνται<text:s/>μετά<text:s/>την<text:s/>ημερομηνία<text:s/>δημοσίευσης<text:s/>του<text:s/>παρόντος<text:s/>στην<text:s/>Εφημερίδα<text:s/>της<text:s/>Κυβερνήσεως.</text:span></text:p>
      <text:p text:style-name="P786"><text:span text:style-name="T786_1">3.</text:span><text:span text:style-name="T786_2"><text:s/>α)<text:s/>Η<text:s/>ισχύς<text:s/>των<text:s/>άρθρων<text:s/>27<text:s/>έως<text:s/>και<text:s/>33<text:s/>αρχίζει<text:s/>από<text:s/>την<text:s/>1η.1.2022.</text:span></text:p>
      <text:p text:style-name="P787"><text:span text:style-name="T787_1">β)</text:span><text:span text:style-name="T787_2"><text:tab/></text:span><text:span text:style-name="T787_3">Η<text:s/>ισχύς<text:s/>των<text:s/>άρθρων<text:s/>35<text:s/>και<text:s/>36<text:s/>αρχίζει<text:s/>από<text:s/>την<text:s/>1η.8.2022,<text:s/>πλην<text:s/>της<text:s/>περ.<text:s/>γ’<text:s/>της<text:s/>υποπαρ.<text:s/>8<text:s/>της<text:s/>παρ.<text:s/>Ε’<text:s/>του<text:s/>άρθρου<text:s/>7<text:s/>του<text:s/>ν.<text:s/>2969/2001,<text:s/>όπως<text:s/>τροποποιείται<text:s/>με<text:s/>την<text:s/>παρ.<text:s/>4<text:s/>του<text:s/>άρθρου<text:s/>35<text:s/>του<text:s/>παρόντος,<text:s/>της<text:s/>οποίας<text:s/>η<text:s/>ισχύς<text:s/>αρχίζει<text:s/>από<text:s/>τη<text:s/>δημοσίευση<text:s/>του<text:s/>παρόντος<text:s/>στην<text:s/>Εφημερίδα<text:s/>της<text:s/>Κυβερνήσεως.</text:span></text:p>
      <text:p text:style-name="P788"><text:span text:style-name="T788_1">γ)</text:span><text:span text:style-name="T788_2"><text:tab/></text:span><text:span text:style-name="T788_3">Η<text:s/>ισχύς<text:s/>του<text:s/>άρθρου<text:s/>37<text:s/>αρχίζει<text:s/>από<text:s/>την<text:s/>1η.1.2021.</text:span></text:p>
      <text:p text:style-name="P789"><text:span text:style-name="T789_1">4.</text:span><text:span text:style-name="T789_2"><text:s/>α)<text:s/>Η<text:s/>παρ.<text:s/>1<text:s/>του<text:s/>άρθρου<text:s/>48<text:s/>ισχύει<text:s/>για<text:s/>κάθε<text:s/>πρόσωπο<text:s/>που<text:s/>καθίσταται<text:s/>κληρονόμος<text:s/>μετά<text:s/>από<text:s/>αποποίηση<text:s/>που<text:s/>γίνεται<text:s/>από<text:s/>την<text:s/>1η<text:s/>Ιανουαρίου<text:s/>2022<text:s/>και<text:s/>εφεξής.</text:span></text:p>
      <text:p text:style-name="P790"><text:span text:style-name="T790_1">β)</text:span><text:span text:style-name="T790_2"><text:tab/></text:span><text:span text:style-name="T790_3">Η<text:s/>παρ.<text:s/>2<text:s/>του<text:s/>άρθρου<text:s/>48<text:s/>ισχύει<text:s/>για<text:s/>κάθε<text:s/>μεταβολή<text:s/>από<text:s/>την<text:s/>1η<text:s/>Ιανουαρίου<text:s/>2021<text:s/>και<text:s/>εφεξής.</text:span></text:p>
      <text:p text:style-name="P791"><text:span text:style-name="T791_1">γ)</text:span><text:span text:style-name="T791_2"><text:tab/></text:span><text:span text:style-name="T791_3">Οι<text:s/>λοιπές<text:s/>διατάξεις<text:s/>του<text:s/>Κεφαλαίου<text:s/>Α’<text:s/>του<text:s/>Μέρους<text:s/>Δ’,<text:s/>πλην<text:s/>των<text:s/>περ.<text:s/>α)<text:s/>και<text:s/>β)<text:s/>της<text:s/>παρούσας,<text:s/>ισχύουν<text:s/>για<text:s/>τον<text:s/>ΕΝ.Φ.Ι.Α.<text:s/>ετών<text:s/>2022<text:s/>και<text:s/>επομένων.</text:span></text:p>
      <text:p text:style-name="P792"><text:span text:style-name="T792_1">δ)</text:span><text:span text:style-name="T792_2"><text:tab/></text:span><text:span text:style-name="T792_3">Τα<text:s/>άρθρα<text:s/>50<text:s/>και<text:s/>52<text:s/>ισχύουν<text:s/>από<text:s/>την<text:s/>1η.1.2022.</text:span></text:p>
      <text:p text:style-name="P793"><text:span text:style-name="T793_1">ε)</text:span><text:span text:style-name="T793_2"><text:tab/></text:span><text:span text:style-name="T793_3">Το<text:s/>άρθρο<text:s/>51<text:s/>ισχύει<text:s/>από<text:s/>την<text:s/>15η.3.2022.</text:span></text:p>
      <text:p text:style-name="P794"><text:span text:style-name="T794_1">στ)</text:span><text:span text:style-name="T794_2"><text:tab/></text:span><text:span text:style-name="T794_3">Οι<text:s/>παρ.<text:s/>1<text:s/>έως<text:s/>και<text:s/>4<text:s/>του<text:s/>άρθρου<text:s/>53<text:s/>ισχύουν<text:s/>για<text:s/>αιτήσεις<text:s/>για<text:s/>ανάληψη<text:s/>υπηρεσίας<text:s/>ή<text:s/>έναρξη<text:s/>εργασιών<text:s/>που<text:s/>έλαβαν<text:s/>χώρα<text:s/>από<text:s/>την<text:s/>1η.1.2022<text:s/>και<text:s/>μετά.</text:span></text:p>
      <text:p text:style-name="P795"><text:span text:style-name="T795_1">ζ)</text:span><text:span text:style-name="T795_2"><text:tab/></text:span><text:span text:style-name="T795_3">Το<text:s/>άρθρο<text:s/>54<text:s/>ισχύει<text:s/>από<text:s/>1ης.1.2014.</text:span></text:p>
      <text:p text:style-name="P796"><text:span text:style-name="T796_1">η)</text:span><text:span text:style-name="T796_2"><text:tab/></text:span><text:span text:style-name="T796_3">Το<text:s/>άρθρο<text:s/>55<text:s/>εφαρμόζεται<text:s/>και<text:s/>για<text:s/>τις<text:s/>ληφθείσες<text:s/>από<text:s/>την<text:s/>1η.1.2014<text:s/>επιχορηγήσεις<text:s/>προς<text:s/>τους<text:s/>φορείς<text:s/>της<text:s/>παρ.<text:s/>1<text:s/>του<text:s/>άρθρου<text:s/>αυτού,<text:s/>με<text:s/>αποκλειστικό<text:s/>σκοπό<text:s/>την<text:s/>ικανοποίηση<text:s/>των<text:s/>ληξιπρόθεσμων<text:s/>υποχρεώσεων<text:s/>προς<text:s/>τρίτους.</text:span></text:p>
      <text:p text:style-name="P797"><text:span text:style-name="T797_1">θ)</text:span><text:span text:style-name="T797_2"><text:tab/></text:span><text:span text:style-name="T797_3">Το<text:s/>άρθρο<text:s/>57<text:s/>εφαρμόζεται<text:s/>για<text:s/>υποθέσεις<text:s/>με<text:s/>χρόνο<text:s/>γένεσης<text:s/>φορολογικής<text:s/>υποχρέωσης<text:s/>από<text:s/>τη<text:s/>δημοσίευση<text:s/>του<text:s/>παρόντος<text:s/>και<text:s/>εφεξής.</text:span></text:p>
      <text:p text:style-name="P798"><text:span text:style-name="T798_1">ι)</text:span><text:span text:style-name="T798_2"><text:tab/></text:span><text:span text:style-name="T798_3">Το<text:s/>άρθρο<text:s/>59<text:s/>εφαρμόζεται<text:s/>από<text:s/>την<text:s/>έναρξη<text:s/>ισχύος<text:s/>του<text:s/>άρθρου<text:s/>56<text:s/>του<text:s/>ν.<text:s/>4607/2019<text:s/>(Α’<text:s/>65).</text:span></text:p>
      <text:p text:style-name="P799"><text:span text:style-name="T799_1">ια)</text:span><text:span text:style-name="T799_2"><text:tab/></text:span><text:span text:style-name="T799_3">Το<text:s/>άρθρο<text:s/>61<text:s/>εφαρμόζεται<text:s/>από<text:s/>το<text:s/>φορολογικό<text:s/>έτος<text:s/>2021<text:s/>και<text:s/>εφεξής.</text:span></text:p>
      <text:p text:style-name="P800"><text:span text:style-name="T800_1">5.</text:span><text:span text:style-name="T800_2"><text:s/>α)<text:s/>Το<text:s/>άρθρο<text:s/>72<text:s/>ισχύει<text:s/>από<text:s/>τις<text:s/>5.6.2021.</text:span></text:p>
      <text:p text:style-name="P801"><text:span text:style-name="T801_1">β)</text:span><text:span text:style-name="T801_2"><text:tab/></text:span><text:span text:style-name="T801_3">Το<text:s/>άρθρο<text:s/>74<text:s/>εφαρμόζεται<text:s/>στις<text:s/>διαιτησίες,<text:s/>στις<text:s/>οποίες<text:s/>ο<text:s/>διορισμός<text:s/>του<text:s/>λειτουργού<text:s/>του<text:s/>Ν.Σ.Κ.,<text:s/>ως<text:s/>διαιτητή<text:s/>ή<text:s/>επιδιαιτητή,<text:s/>γίνεται<text:s/>μετά<text:s/>την<text:s/>έναρξη<text:s/>ισχύος<text:s/>του.</text:span></text:p>
      <text:p text:style-name="P802"><text:span text:style-name="T8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03"><text:span text:style-name="T803_1">Αθήνα,<text:s/>28<text:s/>Μαρτίου<text:s/>2022</text:span></text:p>
      <text:p text:style-name="P804"><text:span text:style-name="T804_1">Η<text:s/>Πρόεδρος<text:s/>της<text:s/>Δημοκρατίας</text:span></text:p>
      <text:p text:style-name="P805"><text:span text:style-name="T805_1">ΚΑΤΕΡΙΝΑ<text:s/>ΣΑΚΕΛΛΑΡΟΠΟΥΛ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06"><text:span text:style-name="T806_1">Οικονομικών</text:span></text:p>
          </table:table-cell>
          <table:table-cell table:style-name="Cell2" table:number-columns-spanned="2">
            <text:p text:style-name="P807"><text:span text:style-name="T807_1">Οι<text:s/>Υπουργοί</text:span></text:p>
          </table:table-cell>
          <table:covered-table-cell/>
        </table:table-row>
        <table:table-row table:style-name="Row2">
          <table:table-cell table:style-name="Cell3">
            <text:p text:style-name="P808"/>
          </table:table-cell>
          <table:table-cell table:style-name="Cell4">
            <text:p text:style-name="P809"><text:span text:style-name="T809_1">Αναπληρωτής<text:s/>Υπουργός<text:s/>Οικονομικών</text:span></text:p>
          </table:table-cell>
          <table:table-cell table:style-name="Cell5">
            <text:p text:style-name="P810"><text:span text:style-name="T810_1">Ανάπτυξης<text:s/>και<text:s/>Επενδύσεων</text:span></text:p>
          </table:table-cell>
        </table:table-row>
        <table:table-row table:style-name="Row3">
          <table:table-cell table:style-name="Cell6">
            <text:p text:style-name="P811"><text:span text:style-name="T811_1">ΧΡΗΣΤΟΣ<text:s/>ΣΤΑΪΚΟΥΡΑΣ</text:span></text:p>
          </table:table-cell>
          <table:table-cell table:style-name="Cell7">
            <text:p text:style-name="P812"><text:span text:style-name="T812_1">ΘΕΟΔΩΡΟΣ<text:s/>ΣΚΥΛΑΚΑΚΗΣ</text:span></text:p>
          </table:table-cell>
          <table:table-cell table:style-name="Cell8">
            <text:p text:style-name="P813"><text:span text:style-name="T813_1">ΣΠΥΡΙΔΩΝ<text:s/>-<text:s/>ΑΔΩΝΙΣ<text:s/>ΓΕΩΡΓΙΑΔΗΣ</text:span></text:p>
          </table:table-cell>
        </table:table-row>
        <table:table-row table:style-name="Row4">
          <table:table-cell table:style-name="Cell9">
            <text:p text:style-name="P814"><text:span text:style-name="T814_1">Εξωτερικών</text:span></text:p>
          </table:table-cell>
          <table:table-cell table:style-name="Cell10">
            <text:p text:style-name="P815"><text:span text:style-name="T815_1">Αναπληρωτής<text:s/>Υπουργός<text:s/>Εξωτερικών</text:span></text:p>
          </table:table-cell>
          <table:table-cell table:style-name="Cell11">
            <text:p text:style-name="P816"><text:span text:style-name="T816_1">Παιδείας<text:s/>και<text:s/>Θρησκευμάτων</text:span></text:p>
          </table:table-cell>
        </table:table-row>
        <table:table-row table:style-name="Row5">
          <table:table-cell table:style-name="Cell12">
            <text:p text:style-name="P817"><text:span text:style-name="T817_1">ΝΙΚΟΛΑΟΣ<text:s/>-<text:s/>ΓΕΩΡΓΙΟΣ<text:s/>ΔΕΝΔΙΑΣ</text:span></text:p>
          </table:table-cell>
          <table:table-cell table:style-name="Cell13">
            <text:p text:style-name="P818"><text:span text:style-name="T818_1">ΜΙΛΤΙΑΔΗΣ<text:s/>ΒΑΡΒΙΤΣΙΩΤΗΣ</text:span></text:p>
          </table:table-cell>
          <table:table-cell table:style-name="Cell14">
            <text:p text:style-name="P819"><text:span text:style-name="T819_1">ΝΙΚΗ<text:s/>ΚΕΡΑΜΕΩΣ</text:span></text:p>
          </table:table-cell>
        </table:table-row>
        <table:table-row table:style-name="Row6">
          <table:table-cell table:style-name="Cell15">
            <text:p text:style-name="P820"><text:span text:style-name="T820_1">Εργασίας<text:s/>και</text:span></text:p>
            <text:p text:style-name="P821"><text:span text:style-name="T821_1">Κοινωνικών<text:s/>Υποθέσεων</text:span></text:p>
          </table:table-cell>
          <table:table-cell table:style-name="Cell16">
            <text:p text:style-name="P822"><text:span text:style-name="T822_1">Υγείας</text:span></text:p>
          </table:table-cell>
          <table:table-cell table:style-name="Cell17">
            <text:p text:style-name="P823"><text:span text:style-name="T823_1">Περιβάλλοντος<text:s/>και<text:s/>Ενέργειας</text:span></text:p>
          </table:table-cell>
        </table:table-row>
        <table:table-row table:style-name="Row7">
          <table:table-cell table:style-name="Cell18">
            <text:p text:style-name="P824"><text:span text:style-name="T824_1">ΚΩΝΣΤΑΝΤΙΝΟΣ<text:s/>ΧΑΤΖΗΔΑΚΗΣ</text:span></text:p>
          </table:table-cell>
          <table:table-cell table:style-name="Cell19">
            <text:p text:style-name="P825"><text:span text:style-name="T825_1">ΑΘΑΝΑΣΙΟΣ<text:s/>ΠΛΕΥΡΗΣ</text:span></text:p>
          </table:table-cell>
          <table:table-cell table:style-name="Cell20">
            <text:p text:style-name="P826"><text:span text:style-name="T826_1">ΚΩΝΣΤΑΝΤΙΝΟΣ<text:s/>ΣΚΡΕΚΑΣ</text:span></text:p>
          </table:table-cell>
        </table:table-row>
        <table:table-row table:style-name="Row8">
          <table:table-cell table:style-name="Cell21">
            <text:p text:style-name="P827"><text:span text:style-name="T827_1">Προστασίας<text:s/>του<text:s/>Πολίτη</text:span></text:p>
          </table:table-cell>
          <table:table-cell table:style-name="Cell22">
            <text:p text:style-name="P828"><text:span text:style-name="T828_1">Πολιτισμού<text:s/>και<text:s/>Αθλητισμού</text:span></text:p>
          </table:table-cell>
          <table:table-cell table:style-name="Cell23">
            <text:p text:style-name="P829"><text:span text:style-name="T829_1">Δικαιοσύνης</text:span></text:p>
          </table:table-cell>
        </table:table-row>
        <table:table-row table:style-name="Row9">
          <table:table-cell table:style-name="Cell24">
            <text:p text:style-name="P830"><text:span text:style-name="T830_1">ΠΑΝΑΓΙΩΤΗΣ<text:s/>ΘΕΟΔΩΡΙΚΑΚΟΣ</text:span></text:p>
          </table:table-cell>
          <table:table-cell table:style-name="Cell25">
            <text:p text:style-name="P831"><text:span text:style-name="T831_1">ΣΤΥΛΙΑΝΗ<text:s/>ΜΕΝΔΩΝΗ</text:span></text:p>
          </table:table-cell>
          <table:table-cell table:style-name="Cell26">
            <text:p text:style-name="P832"><text:span text:style-name="T832_1">ΚΩΝΣΤΑΝΤΙΝΟΣ<text:s/>ΤΣΙΑΡΑΣ</text:span></text:p>
          </table:table-cell>
        </table:table-row>
        <table:table-row table:style-name="Row10">
          <table:table-cell table:style-name="Cell27">
            <text:p text:style-name="P833"><text:span text:style-name="T833_1">Εσωτερικών</text:span></text:p>
          </table:table-cell>
          <table:table-cell table:style-name="Cell28">
            <text:p text:style-name="P834"><text:span text:style-name="T834_1">Αναπληρωτής<text:s/>Υπουργός<text:s/>Εσωτερικών</text:span></text:p>
          </table:table-cell>
          <table:table-cell table:style-name="Cell29">
            <text:p text:style-name="P835"><text:span text:style-name="T835_1">Υποδομών<text:s/>και<text:s/>Μεταφορών</text:span></text:p>
          </table:table-cell>
        </table:table-row>
        <table:table-row table:style-name="Row11">
          <table:table-cell table:style-name="Cell30">
            <text:p text:style-name="P836"><text:span text:style-name="T836_1">ΜΑΥΡΟΥΔΗΣ<text:s/>ΒΟΡΙΔΗΣ</text:span></text:p>
          </table:table-cell>
          <table:table-cell table:style-name="Cell31">
            <text:p text:style-name="P837"><text:span text:style-name="T837_1">ΣΤΥΛΙΑΝΟΣ<text:s/>ΠΕΤΣΑΣ</text:span></text:p>
          </table:table-cell>
          <table:table-cell table:style-name="Cell32">
            <text:p text:style-name="P838"><text:span text:style-name="T838_1">ΚΩΝΣΤΑΝΤΙΝΟΣ<text:s/>ΚΑΡΑΜΑΝΛΗΣ</text:span></text:p>
          </table:table-cell>
        </table:table-row>
        <table:table-row table:style-name="Row12">
          <table:table-cell table:style-name="Cell33">
            <text:p text:style-name="P839"><text:span text:style-name="T839_1">Ναυτιλίας<text:s/>και</text:span></text:p>
            <text:p text:style-name="P840"><text:span text:style-name="T840_1">Νησιωτικής<text:s/>Πολιτικής</text:span></text:p>
          </table:table-cell>
          <table:table-cell table:style-name="Cell34">
            <text:p text:style-name="P841"><text:span text:style-name="T841_1">Αγροτικής<text:s/>Ανάπτυξης<text:s/>και<text:s/>Τροφίμων</text:span></text:p>
          </table:table-cell>
          <table:table-cell table:style-name="Cell35">
            <text:p text:style-name="P842"><text:span text:style-name="T842_1">Τουρισμού</text:span></text:p>
          </table:table-cell>
        </table:table-row>
        <table:table-row table:style-name="Row13">
          <table:table-cell table:style-name="Cell36">
            <text:p text:style-name="P843"><text:span text:style-name="T843_1">ΙΩΑΝΝΗΣ<text:s/>ΠΛΑΚΙΩΤΑΚΗΣ</text:span></text:p>
          </table:table-cell>
          <table:table-cell table:style-name="Cell37">
            <text:p text:style-name="P844"><text:span text:style-name="T844_1">ΓΕΩΡΓΙΟΣ<text:s/>ΓΕΩΡΓΑΝΤΑΣ</text:span></text:p>
          </table:table-cell>
          <table:table-cell table:style-name="Cell38">
            <text:p text:style-name="P845"><text:span text:style-name="T845_1">ΒΑΣΙΛΙΟΣ<text:s/>ΚΙΚΙΛΙΑΣ</text:span></text:p>
          </table:table-cell>
        </table:table-row>
        <table:table-row table:style-name="Row14">
          <table:table-cell table:style-name="Cell39">
            <text:p text:style-name="P846"><text:span text:style-name="T846_1">Κλιματικής<text:s/>Κρίσης<text:s/>και<text:s/>Πολιτικής<text:s/>Προστασίας</text:span></text:p>
          </table:table-cell>
          <table:table-cell table:style-name="Cell40">
            <text:p text:style-name="P847"><text:span text:style-name="T847_1">Επικρατείας</text:span></text:p>
          </table:table-cell>
          <table:table-cell table:style-name="Cell41">
            <text:p text:style-name="P848"/>
          </table:table-cell>
        </table:table-row>
        <table:table-row table:style-name="Row15">
          <table:table-cell table:style-name="Cell42">
            <text:p text:style-name="P849"><text:span text:style-name="T849_1">ΧΡΗΣΤΟΣ<text:s/>ΣΤΥΛΙΑΝΙΔΗΣ</text:span></text:p>
          </table:table-cell>
          <table:table-cell table:style-name="Cell43">
            <text:p text:style-name="P850"><text:span text:style-name="T850_1">ΚΥΡΙΑΚΟΣ<text:s/>ΠΙΕΡΡΑΚΑΚΗΣ</text:span></text:p>
          </table:table-cell>
          <table:table-cell table:style-name="Cell44">
            <text:p text:style-name="P851"/>
          </table:table-cell>
        </table:table-row>
      </table:table>
      <text:p text:style-name="P852"><text:span text:style-name="T852_1">Θεωρήθηκε<text:s/>και<text:s/>τέθηκε<text:s/>η<text:s/>Μεγάλη<text:s/>Σφραγίδα<text:s/>του<text:s/>Κράτους.</text:span></text:p>
      <text:p text:style-name="P853"><text:span text:style-name="T853_1">Αθήνα,<text:s/>28<text:s/>Μαρτίου<text:s/>2022</text:span></text:p>
      <text:p text:style-name="P854"><text:span text:style-name="T854_1">Ο<text:s/>επί<text:s/>της<text:s/>Δικαιοσύνης<text:s/>Υπουργός</text:span></text:p>
      <text:p text:style-name="P855"><text:span text:style-name="T855_1">ΚΩΝΣΤΑΝΤΙΝΟΣ<text:s/>ΤΣΙΑΡΑΣ</text:span></text:p>
      <text:p text:style-name="P856"><text:span text:style-name="T856_1">Καποδιστρίου<text:s/>34,<text:s/>Τ.Κ.<text:s/>104<text:s/>32,<text:s/>Αθήνα</text:span></text:p>
      <text:p text:style-name="P857"><text:span text:style-name="T857_1">Τηλ.<text:s/>Κέντρο<text:s/>210<text:s/>5279000</text:span></text:p>
      <text:p text:style-name="P858"><text:span text:style-name="T858_1">Κείμενα<text:s/>προς<text:s/>δημοσίευση:<text:s/></text:span><text:span text:style-name="T858_2"><text:a xlink:type="simple" xlink:href="mailto:webmaster.et@et.gr"><text:span text:style-name="T858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