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972cm"/>
    </style:style>
    <style:style style:name="Column2" style:family="table-column">
      <style:table-column-properties style:column-width="6.368cm"/>
    </style:style>
    <style:style style:name="Column3" style:family="table-column">
      <style:table-column-properties style:column-width="5.1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/>
    <style:style style:name="T28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Μαρτ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8</text:span></text:p>
      <text:p text:style-name="P5"><text:span text:style-name="T5_1">NOMOΣ<text:s/>ΥΠ’<text:s/>ΑΡΙΘΜ.<text:s/>4918</text:span></text:p>
      <text:p text:style-name="P6"><text:span text:style-name="T6_1">Μετατροπή<text:s/>του<text:s/>Οργανισμού<text:s/>Ασφάλισης<text:s/>Εξαγω-<text:s/>γικών<text:s/>Πιστώσεων<text:s/>(Ο.Α.Ε.Π.)<text:s/>σε<text:s/>Ανώνυμη<text:s/>Εταιρεία<text:s/>με<text:s/>τον<text:s/>τίτλο<text:s/>«Ελληνική<text:s/>Εταιρεία<text:s/>Εξαγωγικών<text:s/>Πιστώσεων»<text:s/>και<text:s/>κύρωση<text:s/>του<text:s/>Καταστατικού<text:s/>τη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ΡΥΘΜΙΣΕΙΣ<text:s/>ΓΙΑ<text:s/>ΤΗ<text:s/>ΜΕΤΑΤΡΟΠΗ<text:s/>ΤΟΥ<text:s/>ΟΡΓΑΝΙΣΜΟΥ<text:s/>ΑΣΦΑΛΙΣΗΣ<text:s/>ΕΞΑΓΩΓΙΚΩΝ<text:s/>ΠΙΣΤΩΣΕΩΝ<text:s/>ΣΕ<text:s/>ΑΝΩΝΥΜΗ<text:s/>ΕΤΑΙΡΕΙΑ</text:span></text:h>
      <text:h text:style-name="P13" text:outline-level="2"><text:span text:style-name="T13_1">ΚΕΦΑΛΑΙΟ<text:s/>Α’</text:span></text:h>
      <text:h text:style-name="P14" text:outline-level="2"><text:span text:style-name="T14_1">ΜΕΤΑΤΡΟΠΗ<text:s/>ΤΟΥ<text:s/>ΟΡΓΑΝΙΣΜΟΥ<text:s/>ΑΣΦΑΛΙΣΗΣ<text:s/>ΕΞΑΓΩΓΙΚΩΝ<text:s/>ΠΙΣΤΩΣΕΩΝ<text:s/>ΣΕ<text:s/>ΑΝΩΝΥΜΗ<text:s/>ΕΤΑΙΡΕΙΑ</text:span></text:h>
      <text:h text:style-name="P15" text:outline-level="6"><text:span text:style-name="T15_1">Άρθρο<text:s/>1</text:span></text:h>
      <text:h text:style-name="P16" text:outline-level="6"><text:span text:style-name="T16_1">Γενικές<text:s/>διατάξεις</text:span></text:h>
      <text:p text:style-name="P17"><text:span text:style-name="T17_1">1.</text:span><text:span text:style-name="T17_2"><text:s/>Το<text:s/>νομικό<text:s/>πρόσωπο<text:s/>ιδιωτικού<text:s/>δικαίου<text:s/>με<text:s/>την<text:s/>επωνυμία<text:s/>«Οργανισμός<text:s/>Ασφάλισης<text:s/>Εξαγωγικών<text:s/>Πιστώσεων»<text:s/>(Ο.Α.Ε.Π.),<text:s/>που<text:s/>ιδρύθηκε<text:s/>με<text:s/>τον<text:s/>ν.<text:s/>1796/1988<text:s/>(Α’<text:s/>152),<text:s/>μετατρέπεται<text:s/>σε<text:s/>ανώνυμη<text:s/>εταιρεία<text:s/>με<text:s/>την<text:s/>επωνυμία<text:s/>«Ελληνική<text:s/>Εταιρεία<text:s/>Εξαγωγικών<text:s/>Πιστώσεων<text:s/>Α.Ε.»<text:s/>και<text:s/>τους<text:s/>διακριτικούς<text:s/>τίτλους<text:s/>«Εταιρεία<text:s/>Εξαγωγικών<text:s/>Πιστώσεων<text:s/>Α.Ε.»<text:s/>και<text:s/>«Export<text:s/>Credit<text:s/>Greece»<text:s/>και<text:s/>διέπεται<text:s/>εφεξής<text:s/>από<text:s/>τις<text:s/>ρυθμίσεις<text:s/>του<text:s/>παρόντος,<text:s/>τον<text:s/>ν.<text:s/>4548/2018<text:s/>(Α’<text:s/>104)<text:s/>και<text:s/>το<text:s/>καταστατικό<text:s/>της.</text:span></text:p>
      <text:p text:style-name="P18"><text:span text:style-name="T18_1">2.</text:span><text:span text:style-name="T18_2"><text:s/>Η<text:s/>«Ελληνική<text:s/>Εταιρεία<text:s/>Εξαγωγικών<text:s/>Πιστώσεων<text:s/>Α.Ε.»,<text:s/>δεδομένου<text:s/>ότι<text:s/>έχει<text:s/>συσταθεί<text:s/>για<text:s/>την<text:s/>κάλυψη<text:s/>αναγκών<text:s/>γενικού<text:s/>συμφέροντος<text:s/>που<text:s/>έχουν<text:s/>εμπορικό<text:s/>χαρακτήρα,<text:s/>έχει<text:s/>διοικητική<text:s/>και<text:s/>οικονομική<text:s/>αυτοτέλεια,<text:s/>λειτουργεί<text:s/>σύμφωνα<text:s/>με<text:s/>τους<text:s/>κανόνες<text:s/>της<text:s/>ιδιωτικής<text:s/>οικονομίας<text:s/>και<text:s/>δεν<text:s/>τυγχάνουν<text:s/>εφαρμογής<text:s/>οι<text:s/>διατάξεις<text:s/>των<text:s/>ν.<text:s/>3429/2005<text:s/>(Α’<text:s/>314),<text:s/>4013/2011<text:s/>(Α’<text:s/>204),<text:s/>4354/2015<text:s/>(Α’<text:s/>176),<text:s/>4412/2016<text:s/>(Α’<text:s/>147)<text:s/>και<text:s/>4706/2020<text:s/>(Α’<text:s/>136),<text:s/>καθώς<text:s/>και<text:s/>η<text:s/>υπ’<text:s/>αρ.<text:s/>33/2006<text:s/>Πράξη<text:s/>Υπουργικού<text:s/>Συμβουλίου<text:s/>(Α’<text:s/>280),<text:s/>εφαρμοζομένων<text:s/>πάντως<text:s/>των<text:s/>άρθρων<text:s/>20<text:s/>έως<text:s/>23<text:s/>του<text:s/>ν.<text:s/>4735/2020<text:s/>(Α’<text:s/>197).</text:span></text:p>
      <text:p text:style-name="P19"><text:span text:style-name="T19_1">Εφόσον<text:s/>η<text:s/>Εταιρεία<text:s/>δεν<text:s/>αποτελεί<text:s/>φορέα<text:s/>της<text:s/>Γενικής<text:s/>Κυβέρνησης,<text:s/>δεν<text:s/>εφαρμόζεται<text:s/>ο<text:s/>ν.<text:s/>4270/2014<text:s/>(Α’<text:s/>143).<text:s/>Σε<text:s/>περίπτωση<text:s/>που<text:s/>η<text:s/>Εταιρεία<text:s/>ενταχθεί<text:s/>στο<text:s/>Μητρώο<text:s/>Φορέων<text:s/>Γενικής<text:s/>Κυβέρνησης<text:s/>σύμφωνα<text:s/>με<text:s/>την<text:s/>περ.<text:s/>β’<text:s/>της<text:s/>παρ.<text:s/>1<text:s/>του<text:s/>άρθρου<text:s/>14<text:s/>του<text:s/>ν.<text:s/>4270/2014,<text:s/>η<text:s/>Εταιρεία<text:s/>και<text:s/>οι<text:s/>άμεσες<text:s/>θυγατρικές<text:s/>της<text:s/>εξακολουθούν<text:s/>να<text:s/>εξαιρούνται<text:s/>από<text:s/>τις<text:s/>διατάξεις<text:s/>του<text:s/>πρώτου<text:s/>εδαφίου,<text:s/>ενώ<text:s/>οι<text:s/>διατάξεις<text:s/>του<text:s/>ν.<text:s/>4270/2014<text:s/>και<text:s/>τα<text:s/>κατ’<text:s/>εξουσιοδότηση<text:s/>αυτού<text:s/>εκδοθέντα<text:s/>προεδρικά<text:s/>διατάγματα<text:s/>και<text:s/>υπουργικές<text:s/>αποφάσεις<text:s/>που<text:s/>αφορούν<text:s/>στην<text:s/>κατάρτιση<text:s/>του<text:s/>Μεσοπρόθεσμου<text:s/>Πλαισίου<text:s/>Δημοσιονομικής<text:s/>Στρατηγικής<text:s/>(ΜΠΔΣ),<text:s/>στην<text:s/>κατάρτιση<text:s/>του<text:s/>ετήσιου<text:s/>Κρατικού<text:s/>Προϋπολογισμού,<text:s/>καθώς<text:s/>και<text:s/>στην<text:s/>υποβολή<text:s/>δημοσιονομικών<text:s/>αναφορών,<text:s/>εφαρμόζονται<text:s/>μόνο<text:s/>ως<text:s/>προς:</text:span></text:p>
      <text:p text:style-name="P20"><text:span text:style-name="T20_1">α)</text:span><text:span text:style-name="T20_2"><text:tab/></text:span><text:span text:style-name="T20_3">την<text:s/>τήρηση<text:s/>των<text:s/>διαδικασιών<text:s/>και<text:s/>προθεσμιών<text:s/>αναφορικά<text:s/>με<text:s/>την<text:s/>κατάρτιση<text:s/>του<text:s/>ΜΠΔΣ<text:s/>και<text:s/>του<text:s/>ετήσιου<text:s/>Κρατικού<text:s/>Προϋπολογισμού,</text:span></text:p>
      <text:p text:style-name="P21"><text:span text:style-name="T21_1">β)</text:span><text:span text:style-name="T21_2"><text:tab/></text:span><text:span text:style-name="T21_3">την<text:s/>υποβολή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/text:span></text:p>
      <text:p text:style-name="P22"><text:span text:style-name="T22_1">γ)</text:span><text:span text:style-name="T22_2"><text:tab/></text:span><text:span text:style-name="T22_3">την<text:s/>υποβολή<text:s/>μηνιαίας<text:s/>αναφοράς<text:s/>εκτέλεσης<text:s/>προϋπολογισμού<text:s/>και<text:s/>χρηματοδότησης<text:s/>(απολογιστικά),</text:span></text:p>
      <text:p text:style-name="P23"><text:span text:style-name="T23_1">δ)</text:span><text:span text:style-name="T23_2"><text:tab/></text:span><text:span text:style-name="T23_3">την<text:s/>υποβολή<text:s/>μηνιαίων<text:s/>μισθολογικών<text:s/>στοιχείων<text:s/>(απολογιστικά)<text:s/>και</text:span></text:p>
      <text:p text:style-name="P24"><text:span text:style-name="T24_1">ε)</text:span><text:span text:style-name="T24_2"><text:tab/></text:span><text:span text:style-name="T24_3">μηνιαίας<text:s/>σύνοψης<text:s/>μητρώου<text:s/>δεσμεύσεων<text:s/>(απολογιστικά<text:s/>σε<text:s/>μηνιαία<text:s/>βάση,<text:s/>ετήσια<text:s/>μεγέθη).</text:span></text:p>
      <text:p text:style-name="P25"><text:span text:style-name="T25_1">3.</text:span><text:span text:style-name="T25_2"><text:s/>Για<text:s/>την<text:s/>επίτευξη<text:s/>των<text:s/>σκοπών<text:s/>της<text:s/>η<text:s/>«Ελληνική<text:s/>Εταιρεία<text:s/>Εξαγωγικών<text:s/>Πιστώσεων<text:s/>Α.Ε.»<text:s/>μπορεί<text:s/>να<text:s/>ιδρύει,<text:s/>σύμφωνα<text:s/>με<text:s/>τον<text:s/>ν.<text:s/>4548/2018<text:s/>(Α’<text:s/>104),<text:s/>θυγατρικές<text:s/>ανώνυμες<text:s/>εταιρείες<text:s/>ή<text:s/>εταιρείες<text:s/>ειδικού<text:s/>σκοπού,<text:s/>στις<text:s/>οποίες<text:s/>ισχύουν<text:s/>οι<text:s/>εξαιρέσεις<text:s/>της<text:s/>παρ.<text:s/>2.<text:s/>Για<text:s/>την<text:s/>επίτευξη<text:s/>των<text:s/>σκοπών<text:s/>της<text:s/>μπορεί,<text:s/>επίσης,<text:s/>να<text:s/>συμμετέχει<text:s/>σε<text:s/>άλλες<text:s/>εταιρείες<text:s/>και<text:s/>άλλα<text:s/>νομικά<text:s/>πρόσωπα<text:s/>που<text:s/>επιδιώκουν<text:s/>τους<text:s/>ίδιους<text:s/>ή<text:s/>παρεμφερείς<text:s/>με<text:s/>αυτούς<text:s/>σκοπούς.</text:span></text:p>
      <text:p text:style-name="P26"><text:span text:style-name="T26_1">4.</text:span><text:span text:style-name="T26_2"><text:s/>Η<text:s/>«Ελληνική<text:s/>Εταιρεία<text:s/>Εξαγωγικών<text:s/>Πιστώσεων<text:s/>Α.Ε.»<text:s/>εποπτεύεται<text:s/>από<text:s/>τον<text:s/>Υπουργό<text:s/>Εξωτερικών.</text:span></text:p>
      <text:p text:style-name="P27"><text:span text:style-name="T27_1">5.</text:span><text:span text:style-name="T27_2"><text:s/>Οι<text:s/>υποχρεώσεις<text:s/>της<text:s/>Εταιρείας<text:s/>για<text:s/>συγκεκριμένες<text:s/>δρα-<text:s/>στηριότητές<text:s/>της,<text:s/>ήτοι<text:s/>από<text:s/>κάθε<text:s/>είδους<text:s/>εγγυήσεις,<text:s/>ασφαλίσεις,<text:s/>αντασφαλίσεις<text:s/>«μη<text:s/>εμπορεύσιμων<text:s/>κινδύνων»<text:s/>(non-<text:s/>marketable<text:s/>risks),<text:s/>όπως<text:s/>εκάστοτε<text:s/>αυτοί<text:s/>ορίζονται<text:s/>από<text:s/>τα<text:s/>αρμόδια<text:s/>όργανα<text:s/>της<text:s/>Ευρωπαϊκής<text:s/>Επιτροπής,<text:s/>έχουν<text:s/>την<text:s/>εγγύηση<text:s/>του<text:s/>ελληνικού<text:s/>Δημοσίου<text:s/>εφόσον<text:s/>έχει<text:s/>εκδοθεί<text:s/>απόφαση<text:s/>του<text:s/>Υπουργού<text:s/>Οικονομικών,<text:s/>που<text:s/>δημοσιεύεται<text:s/>στην<text:s/>Εφημερίδα<text:s/>της<text:s/>Κυβερνήσεως,<text:s/>η<text:s/>οποία<text:s/>καθορίζει<text:s/>το<text:s/>όριο<text:s/>και<text:s/>τους<text:s/>όρους<text:s/>της<text:s/>εγγυοδοσίας,<text:s/>όπως<text:s/>προμήθεια<text:s/>εγγύησης.<text:s/>Το<text:s/>όριο<text:s/>του<text:s/>πρώτου<text:s/>εδαφίου<text:s/>εξαιρείται<text:s/>από<text:s/>το<text:s/>ετήσιο<text:s/>όριο<text:s/>εγγυήσεων<text:s/>του<text:s/>άρθρου<text:s/>104<text:s/>του<text:s/>ν.<text:s/>4549/2018<text:s/>(Α’<text:s/>105).</text:span></text:p>
      <text:h text:style-name="P28" text:outline-level="2"><text:span text:style-name="T28_1">ΚΕΦΑΛΑΙΟ<text:s/>Β’</text:span></text:h>
      <text:h text:style-name="P29" text:outline-level="2"><text:span text:style-name="T29_1">ΚΥΡΩΣΗ<text:s/>ΚΑΤΑΣΤΑΤΙΚΟΥ<text:s/>ΤΗΣ<text:s/>ΑΝΩΝΥΜΗΣ<text:s/>ΕΤΑΙΡΕΙΑΣ</text:span></text:h>
      <text:h text:style-name="P30" text:outline-level="6"><text:span text:style-name="T30_1">Άρθρο<text:s/>2</text:span></text:h>
      <text:h text:style-name="P31" text:outline-level="6"><text:span text:style-name="T31_1">Καταστατικό</text:span></text:h>
      <text:p text:style-name="P32"><text:span text:style-name="T32_1">Το<text:s/>Καταστατικό<text:s/>της<text:s/>Ανώνυμης<text:s/>Εταιρείας<text:s/>«Ελληνική<text:s/>Εταιρεία<text:s/>Εξαγωγικών<text:s/>Πιστώσεων<text:s/>Α.Ε.»<text:s/>έχει<text:s/>ως<text:s/>εξής:</text:span></text:p>
      <text:p text:style-name="P33"><text:span text:style-name="T33_1">«Άρθρο<text:s/>πρώτο</text:span></text:p>
      <text:p text:style-name="P34"><text:span text:style-name="T34_1">Σύσταση<text:s/>-<text:s/>Εταιρική<text:s/>επωνυμία</text:span></text:p>
      <text:p text:style-name="P35"><text:span text:style-name="T35_1">1.<text:s/>Συστήνεται<text:s/>με<text:s/>το<text:s/>παρόν<text:s/>ανώνυμη<text:s/>εταιρεία<text:s/>με<text:s/>την<text:s/>επωνυμία<text:s/>«Ελληνική<text:s/>Εταιρεία<text:s/>Εξαγωγικών<text:s/>Πιστώσεων<text:s/>Α.Ε.»<text:s/>και<text:s/>τους<text:s/>διακριτικούς<text:s/>τίτλους<text:s/>«Εταιρεία<text:s/>Εξαγωγι-<text:s/>κών<text:s/>Πιστώσεων<text:s/>Α.Ε.»<text:s/>και<text:s/>«Export<text:s/>Credit<text:s/>Greece».<text:s/>Στις<text:s/>διεθνείς<text:s/>συναλλαγές<text:s/>η<text:s/>Εταιρεία<text:s/>χρησιμοποιεί<text:s/>την<text:s/>επωνυμία<text:s/>«Export<text:s/>Credit<text:s/>Greece<text:s/>S.A.»<text:s/>ή<text:s/>πιστή<text:s/>μετάφρασή<text:s/>της<text:s/>σε<text:s/>οποιαδήποτε<text:s/>άλλη<text:s/>γλώσσα<text:s/>και<text:s/>τον<text:s/>διακριτικό<text:s/>τίτλο<text:s/>«Export<text:s/>Credit<text:s/>Greece»<text:s/>ή<text:s/>«ECG».</text:span></text:p>
      <text:p text:style-name="P36"><text:span text:style-name="T36_1">Άρθρο<text:s/>δεύτερο</text:span></text:p>
      <text:p text:style-name="P37"><text:span text:style-name="T37_1">Έδρα<text:s/>της<text:s/>Εταιρείας</text:span></text:p>
      <text:p text:style-name="P38"><text:span text:style-name="T38_1">1.<text:s/>Ως<text:s/>έδρα<text:s/>της<text:s/>Εταιρείας<text:s/>ορίζεται<text:s/>ο<text:s/>Δήμος<text:s/>Αθηναίων.</text:span></text:p>
      <text:p text:style-name="P39"><text:span text:style-name="T39_1">2.<text:s/>Η<text:s/>Εταιρεία<text:s/>μπορεί,<text:s/>με<text:s/>απόφαση<text:s/>του<text:s/>Διοικητικού<text:s/>Συμβουλίου,<text:s/>να<text:s/>ιδρύει<text:s/>υποκαταστήματα,<text:s/>γραφεία<text:s/>ή<text:s/>άλλης<text:s/>μορφής<text:s/>εγκατάσταση<text:s/>σε<text:s/>άλλες<text:s/>πόλεις<text:s/>της<text:s/>Ελλάδας<text:s/>ή<text:s/>της<text:s/>αλλοδαπής.</text:span></text:p>
      <text:p text:style-name="P40"><text:span text:style-name="T40_1">Άρθρο<text:s/>τρίτο</text:span></text:p>
      <text:p text:style-name="P41"><text:span text:style-name="T41_1">Διάρκεια<text:s/>της<text:s/>Εταιρείας</text:span></text:p>
      <text:p text:style-name="P42"><text:span text:style-name="T42_1">Η<text:s/>διάρκεια<text:s/>της<text:s/>Εταιρείας<text:s/>είναι<text:s/>αόριστου<text:s/>χρόνου.<text:s/>Με<text:s/>απόφαση<text:s/>της<text:s/>Γενικής<text:s/>Συνέλευσης,<text:s/>η<text:s/>διάρκεια<text:s/>της<text:s/>Εταιρείας<text:s/>μπορεί<text:s/>να<text:s/>μετατρέπεται<text:s/>σε<text:s/>ορισμένου<text:s/>χρόνου.</text:span></text:p>
      <text:p text:style-name="P43"><text:span text:style-name="T43_1">Άρθρο<text:s/>τέταρτο</text:span></text:p>
      <text:p text:style-name="P44"><text:span text:style-name="T44_1">Σκοπός<text:s/>της<text:s/>Εταιρείας</text:span></text:p>
      <text:p text:style-name="P45"><text:span text:style-name="T45_1">1.<text:s/>Σκοπός<text:s/>της<text:s/>Εταιρείας<text:s/>είναι<text:s/>οι<text:s/>ασφαλίσεις,<text:s/>αντα-<text:s/>σφαλίσεις,<text:s/>συνασφαλίσεις<text:s/>και<text:s/>η<text:s/>παροχή<text:s/>εγγυήσεων<text:s/>και<text:s/>αντεγγυήσεων<text:s/>για<text:s/>πολιτικούς,<text:s/>οικονομικούς<text:s/>και<text:s/>εμπορικούς<text:s/>κινδύνους,<text:s/>καθώς<text:s/>και<text:s/>για<text:s/>κάθε<text:s/>άλλο<text:s/>συναφή<text:s/>κίνδυνο,<text:s/>οι<text:s/>οποίοι<text:s/>συνδέονται<text:s/>με<text:s/>την<text:s/>εξαγωγική<text:s/>και<text:s/>επενδυτική<text:s/>δραστηριότητα<text:s/>και<text:s/>την<text:s/>εν<text:s/>γένει<text:s/>διεθνή<text:s/>δραστηριότητα<text:s/>των<text:s/>ελληνικών<text:s/>επιχειρήσεων,<text:s/>καθώς<text:s/>και<text:s/>των<text:s/>θυγατρικών<text:s/>τους<text:s/>ή<text:s/>συνδεδεμένων<text:s/>αυτών<text:s/>εταιρειών,<text:s/>συμπεριλαμβανομένων<text:s/>και<text:s/>θυγατρικών<text:s/>ή<text:s/>συνδεδεμένων<text:s/>αυτών<text:s/>αλλοδαπών<text:s/>εταιρειών.<text:s/>Η<text:s/>Εταιρεία<text:s/>έχει<text:s/>σκοπό<text:s/>να<text:s/>προσφέρει<text:s/>χρηματοοικονομικά<text:s/>εργαλεία<text:s/>για<text:s/>την<text:s/>ανάπτυξη<text:s/>της<text:s/>εξαγωγικής<text:s/>δραστηριότητας<text:s/>της<text:s/>ελληνικής<text:s/>επιχειρηματικότητας<text:s/>και<text:s/>τη<text:s/>διεθνοποίηση<text:s/>της<text:s/>ελληνικής<text:s/>οικονομίας.<text:s/>Η<text:s/>Εταιρεία<text:s/>λειτουργεί<text:s/>σύμφωνα<text:s/>με<text:s/>το<text:s/>εθνικό<text:s/>και<text:s/>ενωσιακό<text:s/>δίκαιο<text:s/>και<text:s/>τις<text:s/>διεθνείς<text:s/>συμφωνίες<text:s/>που<text:s/>διέπουν<text:s/>τους<text:s/>οργανισμούς<text:s/>ή<text:s/>τις<text:s/>εταιρείες<text:s/>εξαγωγικών<text:s/>πιστώσεων.</text:span></text:p>
      <text:p text:style-name="P46"><text:span text:style-name="T46_1">2.<text:s/>Η<text:s/>δραστηριότητα<text:s/>της<text:s/>Εταιρείας<text:s/>καλύπτει<text:s/>την<text:s/>ασφάλιση,<text:s/>εγγύηση<text:s/>και<text:s/>χρηματοδότηση<text:s/>βραχυπροθέσμων,<text:s/>μεσοπρόθεσμων<text:s/>και<text:s/>μακροπρόθεσμων<text:s/>εξαγωγικών<text:s/>πιστώσεων<text:s/>και<text:s/>κάθε<text:s/>είδους<text:s/>πράξεις<text:s/>που<text:s/>συνδέονται<text:s/>με<text:s/>την<text:s/>εξαγωγική<text:s/>δραστηριότητα<text:s/>και<text:s/>τη<text:s/>διεθνοποίηση<text:s/>των<text:s/>ελληνικών<text:s/>επιχειρήσεων,<text:s/>των<text:s/>θυγατρικών<text:s/>τους<text:s/>ή<text:s/>συνδε-<text:s/>δεμένων<text:s/>αυτών<text:s/>εταιρειών.</text:span></text:p>
      <text:p text:style-name="P47"><text:span text:style-name="T47_1">3.<text:s/>Στον<text:s/>εταιρικό<text:s/>σκοπό<text:s/>περιλαμβάνονται,<text:s/>επίσης,<text:s/>η<text:s/>παροχή:<text:s/>α)<text:s/>εξαγωγικών<text:s/>πιστώσεων,<text:s/>β)<text:s/>ασφαλιστικής<text:s/>κάλυψης<text:s/>και<text:s/>γ)<text:s/>εγγυήσεων<text:s/>σε<text:s/>αλλοδαπές<text:s/>εταιρείες<text:s/>που<text:s/>δραστηριοποιούνται<text:s/>σε<text:s/>έργα<text:s/>στρατηγικής<text:s/>σημασίας<text:s/>για<text:s/>την<text:s/>ελληνική<text:s/>οικονομία,<text:s/>που<text:s/>συνδέονται<text:s/>με<text:s/>την<text:s/>εξω-<text:s/>στρέφεια,<text:s/>την<text:s/>οικονομική<text:s/>ανάπτυξη,<text:s/>την<text:s/>αύξηση<text:s/>της<text:s/>παραγωγικής<text:s/>δραστηριότητας<text:s/>και<text:s/>την<text:s/>απασχόληση,<text:s/>με<text:s/>όρους<text:s/>ιδιωτικής<text:s/>οικονομίας<text:s/>και<text:s/>σύμφωνα<text:s/>με<text:s/>το<text:s/>εθνικό<text:s/>και<text:s/>ενωσιακό<text:s/>δίκαιο,<text:s/>καθώς<text:s/>και<text:s/>τις<text:s/>διεθνείς<text:s/>συμφωνίες<text:s/>που<text:s/>διέπουν<text:s/>τους<text:s/>οργανισμούς<text:s/>ή<text:s/>τις<text:s/>εταιρείες<text:s/>εξαγωγι-<text:s/>κών<text:s/>πιστώσεων.</text:span></text:p>
      <text:p text:style-name="P48"><text:span text:style-name="T48_1">4.<text:s/>Ασφαλιστική<text:s/>κάλυψη<text:s/>και<text:s/>εγγυήσεις<text:s/>μπορούν<text:s/>να<text:s/>παρέχονται<text:s/>και<text:s/>σε<text:s/>ημεδαπά<text:s/>ή<text:s/>αλλοδαπά<text:s/>πιστωτικά<text:s/>ιδρύματα<text:s/>και<text:s/>σε<text:s/>άλλους<text:s/>χρηματοπιστωτικούς<text:s/>και<text:s/>χρηματοδοτικούς<text:s/>οργανισμούς<text:s/>ή<text:s/>φορείς,<text:s/>υπό<text:s/>την<text:s/>προϋπόθεση<text:s/>ότι<text:s/>αυτοί<text:s/>υπάγονται<text:s/>σε<text:s/>κανόνες<text:s/>εποπτείας,<text:s/>οργάνωσης<text:s/>και<text:s/>λειτουργίας<text:s/>ισοδύναμους<text:s/>με<text:s/>τους<text:s/>οριζόμενους<text:s/>στο<text:s/>εθνικό<text:s/>ή<text:s/>το<text:s/>ενωσιακό<text:s/>δίκαιο<text:s/>για<text:s/>αντίστοιχους<text:s/>χρηματοδοτικούς<text:s/>οργανισμούς,<text:s/>και<text:s/>χορηγούν<text:s/>πιστώσεις<text:s/>για<text:s/>την<text:s/>κάλυψη<text:s/>των<text:s/>δραστηριοτήτων<text:s/>που<text:s/>αναφέρονται<text:s/>στις<text:s/>παρ.<text:s/>1<text:s/>και<text:s/>2.</text:span></text:p>
      <text:p text:style-name="P49"><text:span text:style-name="T49_1">5.<text:s/>Περαιτέρω,<text:s/>η<text:s/>Εταιρεία<text:s/>έχει<text:s/>ως<text:s/>σκοπό:<text:s/>α)<text:s/>τη<text:s/>διευκόλυνση<text:s/>της<text:s/>πρόσβασης<text:s/>των<text:s/>εξαγωγικών<text:s/>επιχειρήσεων<text:s/>σε<text:s/>πηγές<text:s/>χρηματοδότησης,<text:s/>β)<text:s/>την<text:s/>παροχή<text:s/>συμβουλευτικών<text:s/>υπηρεσιών<text:s/>και<text:s/>επαγγελματικής<text:s/>κατάρτισης<text:s/>σε<text:s/>εξαγω-<text:s/>γικές<text:s/>επιχειρήσεις<text:s/>και<text:s/>στον<text:s/>δημόσιο<text:s/>τομέα<text:s/>και<text:s/>γ)<text:s/>την<text:s/>προώθηση<text:s/>της<text:s/>εξαγωγικής<text:s/>πολιτικής<text:s/>της<text:s/>Χώρας.</text:span></text:p>
      <text:p text:style-name="P50"><text:span text:style-name="T50_1">6.<text:s/>Για<text:s/>την<text:s/>επίτευξη<text:s/>του<text:s/>σκοπού<text:s/>της,<text:s/>η<text:s/>Εταιρεία<text:s/>δύναται<text:s/>να<text:s/>συνεργάζεται<text:s/>και<text:s/>να<text:s/>συνάπτει<text:s/>συμβάσεις<text:s/>με<text:s/>χρηματοπιστωτικούς<text:s/>και<text:s/>χρηματοδοτικούς<text:s/>οργανισμούς<text:s/>με<text:s/>έδρα<text:s/>στην<text:s/>Ελλάδα<text:s/>ή<text:s/>την<text:s/>αλλοδαπή,<text:s/>καθώς<text:s/>και<text:s/>με<text:s/>αντίστοιχους<text:s/>οργανισμούς<text:s/>εξαγωγικών<text:s/>πιστώσεων<text:s/>άλλων<text:s/>χωρών<text:s/>για<text:s/>όλο<text:s/>το<text:s/>εύρος<text:s/>των<text:s/>δραστηριοτήτων<text:s/>της.<text:s/>Προσθέτως,<text:s/>δύ-<text:s/>ναται<text:s/>να<text:s/>συνάπτει<text:s/>συμφωνίες<text:s/>με<text:s/>παρέχοντες<text:s/>υπηρεσίες<text:s/>αντασφάλισης,<text:s/>εμπορικής<text:s/>πληροφόρησης<text:s/>και<text:s/>μεσιτείας.<text:s/>Δύναται,<text:s/>επίσης,<text:s/>να<text:s/>συνεργάζεται<text:s/>με<text:s/>επιχειρηματικούς<text:s/>και<text:s/>εξαγωγικούς<text:s/>φορείς,<text:s/>επιμελητήρια<text:s/>και<text:s/>φορείς<text:s/>τοπικής<text:s/>αυτοδιοίκησης,<text:s/>καθώς<text:s/>και<text:s/>με<text:s/>τις<text:s/>αρμόδιες<text:s/>υπηρεσίες<text:s/>και<text:s/>τους<text:s/>φορείς<text:s/>με<text:s/>αντικείμενο<text:s/>ευρωπαϊκά<text:s/>και<text:s/>διεθνή<text:s/>χρηματοδοτικά<text:s/>προγράμματα<text:s/>βοήθειας<text:s/>προς<text:s/>τρίτες<text:s/>χώρες<text:s/>για<text:s/>τους<text:s/>τομείς<text:s/>που<text:s/>αφορούν<text:s/>στην<text:s/>προώθηση<text:s/>των<text:s/>εξαγωγών<text:s/>και<text:s/>στην<text:s/>ενίσχυση<text:s/>της<text:s/>ελληνικής<text:s/>επιχειρηματικότητας<text:s/>διεθνώς.</text:span></text:p>
      <text:p text:style-name="P51"><text:span text:style-name="T51_1">Άρθρο<text:s/>πέμπτο</text:span></text:p>
      <text:p text:style-name="P52"><text:span text:style-name="T52_1">Καλυπτόμενοι<text:s/>κίνδυνοι<text:s/>-<text:s/>Ποσοστό<text:s/>κάλυψης</text:span></text:p>
      <text:p text:style-name="P53"><text:span text:style-name="T53_1">1.<text:s/>Οι<text:s/>καλυπτόμενοι<text:s/>κίνδυνοι<text:s/>είναι<text:s/>οι<text:s/>κίνδυνοι<text:s/>ζημίας<text:s/>που<text:s/>προκαλούνται<text:s/>από<text:s/>πολιτικούς,<text:s/>οικονομικούς,<text:s/>εμπορικούς<text:s/>και<text:s/>πιστωτικούς<text:s/>κινδύνους<text:s/>και<text:s/>οι<text:s/>συναφείς<text:s/>με<text:s/>αυτούς<text:s/>κίνδυνοι,<text:s/>σύμφωνα<text:s/>με<text:s/>το<text:s/>εθνικό<text:s/>και<text:s/>ενωσιακό<text:s/>δίκαιο,<text:s/>καθώς<text:s/>και<text:s/>τις<text:s/>διεθνείς<text:s/>συμφωνίες<text:s/>που<text:s/>διέπουν<text:s/>τους<text:s/>οργανισμούς<text:s/>ή<text:s/>τις<text:s/>εταιρείες<text:s/>εξαγωγικών<text:s/>πιστώσεων.</text:span></text:p>
      <text:p text:style-name="P54"><text:span text:style-name="T54_1">2.<text:s/>Το<text:s/>ποσοστό<text:s/>της<text:s/>κάλυψης<text:s/>που<text:s/>παρέχει<text:s/>η<text:s/>Εταιρεία<text:s/>δεν<text:s/>μπορεί<text:s/>να<text:s/>υπερβαίνει<text:s/>το<text:s/>ενενήντα<text:s/>πέντε<text:s/>τοις<text:s/>εκατό<text:s/>(95%)<text:s/>της<text:s/>ζημίας<text:s/>ή<text:s/>της<text:s/>υποχρέωσης<text:s/>για<text:s/>την<text:s/>οποία<text:s/>εγγυάται.</text:span></text:p>
      <text:p text:style-name="P55"><text:span text:style-name="T55_1">Άρθρο<text:s/>έκτο</text:span></text:p>
      <text:p text:style-name="P56"><text:span text:style-name="T56_1">Μετοχικό<text:s/>κεφάλαιο</text:span></text:p>
      <text:p text:style-name="P57"><text:span text:style-name="T57_1">1.<text:s/>Το<text:s/>μετοχικό<text:s/>κεφάλαιο<text:s/>της<text:s/>Εταιρείας<text:s/>ορίζεται<text:s/>στο<text:s/>ποσό<text:s/>των<text:s/>ογδόντα<text:s/>οκτώ<text:s/>χιλιάδων<text:s/>σαράντα<text:s/>(88.040,00)<text:s/>ευρώ,<text:s/>το<text:s/>οποίο<text:s/>καλύπτεται<text:s/>από<text:s/>ίδια<text:s/>κεφάλαια<text:s/>του<text:s/>μετα-<text:s/>τρεπόμενου<text:s/>νομικού<text:s/>προσώπου<text:s/>και<text:s/>διαιρείται<text:s/>σε<text:s/>χίλιες<text:s/>(1.000)<text:s/>μετοχές<text:s/>ονομαστικής<text:s/>αξίας<text:s/>ογδόντα<text:s/>οκτώ<text:s/>ευρώ<text:s/>και<text:s/>τεσσάρων<text:s/>λεπτών<text:s/>(88,04)<text:s/>εκάστης.<text:s/>Η<text:s/>δε<text:s/>διαφορά<text:s/>από<text:s/>το<text:s/>κεφάλαιο<text:s/>του<text:s/>μετατρεπόμενου<text:s/>νομικού<text:s/>προσώπου<text:s/>ποσού<text:s/>ενός<text:s/>ευρώ<text:s/>και<text:s/>εννέα<text:s/>λεπτών<text:s/>(1,09)<text:s/>άγεται<text:s/>σε<text:s/>πίστωση<text:s/>του<text:s/>Λογαριασμού<text:s/>«Διαφορά<text:s/>από<text:s/>έκδοση<text:s/>μετοχών<text:s/>υπέρ<text:s/>το<text:s/>άρτιο<text:s/>από<text:s/>μετατροπή<text:s/>νομικού<text:s/>προσώπου».</text:span></text:p>
      <text:p text:style-name="P58"><text:span text:style-name="T58_1">2.<text:s/>Η<text:s/>καθαρή<text:s/>θέση<text:s/>της<text:s/>Εταιρείας<text:s/>ανέρχεται<text:s/>στο<text:s/>ποσό<text:s/>που<text:s/>προσδιορίζεται<text:s/>με<text:s/>ημερομηνία<text:s/>31η<text:s/>Δεκεμβρίου<text:s/>2021<text:s/>από<text:s/>την<text:s/>έκθεση<text:s/>αποτίμησης<text:s/>δύο<text:s/>(2)<text:s/>ορκωτών<text:s/>ελεγκτών<text:s/>λογιστών<text:s/>ή<text:s/>ελεγκτικής<text:s/>εταιρείας,<text:s/>όλων<text:s/>των<text:s/>ακινήτων<text:s/>και<text:s/>κινητών<text:s/>περιουσιακών<text:s/>στοιχείων,<text:s/>καθώς<text:s/>και<text:s/>όλων<text:s/>των<text:s/>απαιτήσεων<text:s/>και<text:s/>υποχρεώσεων<text:s/>του<text:s/>μετα-<text:s/>τρεπόμενου<text:s/>νομικού<text:s/>προσώπου<text:s/>που<text:s/>περιέρχονται<text:s/>την<text:s/>προαναφερόμενη<text:s/>ημερομηνία<text:s/>στην<text:s/>Εταιρεία,<text:s/>ως<text:s/>καθολική<text:s/>διάδοχο<text:s/>αυτού.</text:span></text:p>
      <text:p text:style-name="P59"><text:span text:style-name="T59_1">Η<text:s/>καθαρή<text:s/>θέση<text:s/>που<text:s/>προκύπτει<text:s/>καλύπτει<text:s/>το<text:s/>ποσό<text:s/>του<text:s/>μετοχικού<text:s/>κεφαλαίου<text:s/>και<text:s/>του<text:s/>αποθεματικού<text:s/>υπέρ<text:s/>το<text:s/>άρτιο,<text:s/>όπως<text:s/>προσδιορίζεται<text:s/>ανωτέρω,<text:s/>και<text:s/>το<text:s/>υπόλοιπο<text:s/>μη<text:s/>κεφαλαιοποιούμενο<text:s/>τμήμα<text:s/>της<text:s/>παραμένει<text:s/>ως<text:s/>ειδικό<text:s/>αποθεματικό<text:s/>για<text:s/>την<text:s/>εκπλήρωση<text:s/>των<text:s/>σκοπών<text:s/>της.</text:span></text:p>
      <text:p text:style-name="P60"><text:span text:style-name="T60_1">Άρθρο<text:s/>έβδομο</text:span></text:p>
      <text:p text:style-name="P61"><text:span text:style-name="T61_1">Σύγκληση,<text:s/>συγκρότηση,<text:s/>λειτουργία<text:s/>και<text:s/>αρμοδιότητες<text:s/>Γενικής<text:s/>Συνέλευσης</text:span></text:p>
      <text:p text:style-name="P62"><text:span text:style-name="T62_1">1.<text:s/>Η<text:s/>Γενική<text:s/>Συνέλευση<text:s/>συνέρχεται<text:s/>υποχρεωτικά<text:s/>τουλάχιστον<text:s/>μια<text:s/>φορά<text:s/>κάθε<text:s/>εταιρική<text:s/>χρήση<text:s/>έως<text:s/>τη<text:s/>δεκάτη<text:s/>(10η)<text:s/>ημερολογιακή<text:s/>ημέρα<text:s/>του<text:s/>ένατου<text:s/>μήνα<text:s/>μετά<text:s/>τη<text:s/>λήξη<text:s/>της<text:s/>εταιρικής<text:s/>χρήσης,<text:s/>προκειμένου<text:s/>να<text:s/>αποφασίσει<text:s/>για<text:s/>την<text:s/>έγκριση<text:s/>των<text:s/>ετήσιων<text:s/>χρηματοοικονομικών<text:s/>καταστάσεων<text:s/>και<text:s/>την<text:s/>έγκριση<text:s/>της<text:s/>συνολικής<text:s/>διαχείρισης<text:s/>που<text:s/>έλαβε<text:s/>χώρα<text:s/>κατά<text:s/>την<text:s/>αντίστοιχη<text:s/>χρήση<text:s/>(τακτική<text:s/>γενική<text:s/>συνέλευση).<text:s/>Η<text:s/>πρώτη<text:s/>Γενική<text:s/>Συνέλευση<text:s/>συνέρχεται<text:s/>εντός<text:s/>δύο<text:s/>(2)<text:s/>μηνών<text:s/>από<text:s/>τη<text:s/>σύσταση<text:s/>της<text:s/>Εταιρείας.<text:s/>Η<text:s/>γενική<text:s/>συνέλευση<text:s/>είναι<text:s/>αρμόδια<text:s/>να<text:s/>εγκρίνει,<text:s/>μετά<text:s/>από<text:s/>πρόταση<text:s/>του<text:s/>Διοικητικού<text:s/>Συμβουλίου,<text:s/>το<text:s/>Στρατηγικό<text:s/>Σχέδιο.<text:s/>Η<text:s/>τακτική<text:s/>γενική<text:s/>συνέλευση<text:s/>μπορεί<text:s/>να<text:s/>αποφασίσει<text:s/>και<text:s/>για<text:s/>οποιοδήποτε<text:s/>άλλο<text:s/>θέμα<text:s/>αρμοδιότητάς<text:s/>της,<text:s/>όπως<text:s/>προβλέπεται<text:s/>στο<text:s/>παρόν<text:s/>και<text:s/>στον<text:s/>ν.<text:s/>4548/2018<text:s/>(Α’<text:s/>104).</text:span></text:p>
      <text:p text:style-name="P63"><text:span text:style-name="T63_1">2.<text:s/>Η<text:s/>Γενική<text:s/>Συνέλευση<text:s/>συνέρχεται<text:s/>εκτάκτως<text:s/>οποτεδήποτε<text:s/>το<text:s/>Διοικητικό<text:s/>Συμβούλιο<text:s/>το<text:s/>κρίνει<text:s/>σκόπιμο<text:s/>και<text:s/>αναγκαίο<text:s/>(έκτακτη<text:s/>γενική<text:s/>συνέλευση).</text:span></text:p>
      <text:p text:style-name="P64"><text:span text:style-name="T64_1">3.<text:s/>Τη<text:s/>Γενική<text:s/>Συνέλευση<text:s/>συγκαλεί<text:s/>το<text:s/>Διοικητικό<text:s/>Συμβούλιο<text:s/>με<text:s/>πρόσκληση,<text:s/>στην<text:s/>οποία<text:s/>προσδιορίζονται<text:s/>ο<text:s/>τόπος,<text:s/>η<text:s/>χρονολογία<text:s/>και<text:s/>η<text:s/>ώρα<text:s/>της<text:s/>συνεδρίασης,<text:s/>καθώς<text:s/>και<text:s/>τα<text:s/>θέματα<text:s/>της<text:s/>ημερήσιας<text:s/>διάταξης<text:s/>με<text:s/>σαφήνεια.</text:span></text:p>
      <text:p text:style-name="P65"><text:span text:style-name="T65_1">4.<text:s/>Στη<text:s/>συνεδρίαση<text:s/>της<text:s/>Γενικής<text:s/>Συνέλευσης<text:s/>το<text:s/>ελληνικό<text:s/>Δημόσιο,<text:s/>ως<text:s/>μοναδικός<text:s/>μέτοχος<text:s/>της<text:s/>Εταιρείας,<text:s/>εκπροσωπείται<text:s/>από<text:s/>τον<text:s/>εποπτεύοντα<text:s/>Υπουργό<text:s/>Εξωτερικών<text:s/>και<text:s/>τον<text:s/>Υπουργό<text:s/>Οικονομικών.</text:span></text:p>
      <text:p text:style-name="P66"><text:span text:style-name="T66_1">5.<text:s/>Οι<text:s/>αποφάσεις<text:s/>της<text:s/>Γενικής<text:s/>Συνέλευσης<text:s/>μπορούν<text:s/>να<text:s/>λαμβάνονται,<text:s/>χωρίς<text:s/>συνεδρίαση,<text:s/>κατ’<text:s/>αναλογική<text:s/>εφαρμογή<text:s/>των<text:s/>άρθρων<text:s/>135<text:s/>και<text:s/>136<text:s/>του<text:s/>ν.<text:s/>4548/2018.</text:span></text:p>
      <text:p text:style-name="P67"><text:span text:style-name="T67_1">Άρθρο<text:s/>όγδοο</text:span></text:p>
      <text:p text:style-name="P68"><text:span text:style-name="T68_1">Σύγκληση,<text:s/>συγκρότηση<text:s/>και<text:s/>λειτουργία<text:s/>Διοικητικού<text:s/>Συμβουλίου</text:span></text:p>
      <text:p text:style-name="P69"><text:span text:style-name="T69_1">1.<text:s/>Η<text:s/>Εταιρεία<text:s/>διοικείται<text:s/>από<text:s/>επταμελές<text:s/>Διοικητικό<text:s/>Συμβούλιο<text:s/>(Δ.Σ.),<text:s/>τα<text:s/>μέλη<text:s/>του<text:s/>οποίου<text:s/>επιλέγονται<text:s/>από<text:s/>τη<text:s/>Γενική<text:s/>Συνέλευση.<text:s/>Η<text:s/>Γενική<text:s/>Συνέλευση<text:s/>ορίζει,<text:s/>μεταξύ<text:s/>αυτών,<text:s/>τον<text:s/>Πρόεδρο<text:s/>και<text:s/>τον<text:s/>Διευθύνοντα<text:s/>Σύμβουλο.<text:s/>Ο<text:s/>Διευθύνων<text:s/>Σύμβουλος<text:s/>της<text:s/>Εταιρείας<text:s/>μπορεί<text:s/>να<text:s/>είναι<text:s/>και<text:s/>Πρόεδρος<text:s/>του<text:s/>Διοικητικού<text:s/>Συμβουλίου<text:s/>της<text:s/>Εταιρείας<text:s/>ή/<text:s/>και<text:s/>των<text:s/>άμεσων<text:s/>θυγατρικών<text:s/>της<text:s/>εταιρειών.</text:span></text:p>
      <text:p text:style-name="P70"><text:span text:style-name="T70_1">Οι<text:s/>αμοιβές<text:s/>του<text:s/>Προέδρου<text:s/>του<text:s/>Διοικητικού<text:s/>Συμβουλίου<text:s/>και<text:s/>του<text:s/>Διευθύνοντος<text:s/>Συμβούλου,<text:s/>καθώς<text:s/>και<text:s/>οι<text:s/>αποζημιώσεις<text:s/>των<text:s/>υπόλοιπων<text:s/>μελών<text:s/>του<text:s/>Διοικητικού<text:s/>Συμβουλίου<text:s/>ορίζονται<text:s/>με<text:s/>απόφαση<text:s/>της<text:s/>Γενικής<text:s/>Συνέλευσης.</text:span></text:p>
      <text:p text:style-name="P71"><text:span text:style-name="T71_1">2.<text:s/>Η<text:s/>διοίκηση<text:s/>της<text:s/>Εταιρείας<text:s/>περιλαμβάνει<text:s/>τη<text:s/>διαχείριση<text:s/>και<text:s/>τη<text:s/>δικαστική<text:s/>και<text:s/>εξώδικη<text:s/>εκπροσώπησή<text:s/>της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-<text:s/>ευθύνοντα<text:s/>Σύμβουλο<text:s/>ή<text:s/>από<text:s/>ειδικά<text:s/>εξουσιοδοτημένο<text:s/>από<text:s/>αυτόν<text:s/>πρόσωπο<text:s/>για<text:s/>τη<text:s/>συγκεκριμένη<text:s/>περίπτωση.</text:span></text:p>
      <text:p text:style-name="P72"><text:span text:style-name="T72_1">3.<text:s/>Η<text:s/>θητεία<text:s/>των<text:s/>μελών<text:s/>του<text:s/>Διοικητικού<text:s/>Συμβουλίου<text:s/>είναι<text:s/>πενταετής<text:s/>και<text:s/>μπορεί<text:s/>να<text:s/>ανανεώνεται.</text:span></text:p>
      <text:p text:style-name="P73"><text:span text:style-name="T73_1">4.<text:s/>Τρία<text:s/>(3)<text:s/>τουλάχιστον<text:s/>από<text:s/>τα<text:s/>μέλη<text:s/>του<text:s/>Διοικητικού<text:s/>Συμβουλίου<text:s/>είναι<text:s/>ανεξάρτητα<text:s/>και<text:s/>μη<text:s/>εκτελεστικά.<text:s/>Ως<text:s/>ανεξάρτητα<text:s/>νοούνται<text:s/>τα<text:s/>μέλη<text:s/>που<text:s/>δεν<text:s/>έχουν<text:s/>εξάρτηση<text:s/>με<text:s/>την<text:s/>Εταιρεία<text:s/>με<text:s/>την<text:s/>έννοια<text:s/>ότι:<text:s/>α)<text:s/>δεν<text:s/>διατηρούν<text:s/>επιχειρηματική<text:s/>ή<text:s/>άλλη<text:s/>επαγγελματική<text:s/>σχέση<text:s/>με<text:s/>την<text:s/>Εταιρεία<text:s/>ή<text:s/>με<text:s/>θυγατρική<text:s/>της<text:s/>ή<text:s/>με<text:s/>άλλη<text:s/>επιχείρηση<text:s/>που<text:s/>συνδέεται<text:s/>εμπορικά<text:s/>με<text:s/>την<text:s/>Εταιρεία,<text:s/>σχέση<text:s/>που,<text:s/>από<text:s/>τη<text:s/>φύση<text:s/>της,<text:s/>επηρεάζει<text:s/>την<text:s/>επιχειρηματική<text:s/>δραστηριότητα<text:s/>της<text:s/>Εταιρείας,<text:s/>ιδίως,<text:s/>όταν<text:s/>η<text:s/>επιχείρηση<text:s/>αυτή<text:s/>είναι<text:s/>σημαντικός<text:s/>προμηθευτής<text:s/>ή<text:s/>πελάτης<text:s/>της<text:s/>Εταιρείας,<text:s/>β)<text:s/>δεν<text:s/>κατέχουν<text:s/>θέση<text:s/>Προέδρου<text:s/>του<text:s/>Δ.Σ.,<text:s/>εκτελεστικού<text:s/>μέλους<text:s/>του<text:s/>Δ.Σ.<text:s/>ή<text:s/>διευθυντικού<text:s/>στελέχους<text:s/>στην<text:s/>Εταιρεία<text:s/>ή<text:s/>σε<text:s/>επιχείρηση<text:s/>που<text:s/>συνδέεται<text:s/>με<text:s/>την<text:s/>Εταιρεία<text:s/>με<text:s/>σχέση<text:s/>μητρικής<text:s/>-<text:s/>θυγατρικής,<text:s/>γ)<text:s/>δεν<text:s/>διατηρούν<text:s/>σχέση<text:s/>εξαρτημένης<text:s/>εργασίας,<text:s/>έργου<text:s/>ή<text:s/>έμμισθης<text:s/>εντολής<text:s/>με<text:s/>την<text:s/>Εταιρεία<text:s/>ή<text:s/>με<text:s/>επιχειρήσεις<text:s/>συνδεδεμένες<text:s/>με<text:s/>αυτήν<text:s/>με<text:s/>σχέση<text:s/>μητρικής<text:s/>-<text:s/>θυγατρικής,<text:s/>σύμφωνα<text:s/>με<text:s/>το<text:s/>άρθρο<text:s/>9<text:s/>του<text:s/>ν.<text:s/>4548/2018<text:s/>(Α’<text:s/>104),<text:s/>δ)<text:s/>δεν<text:s/>έχουν<text:s/>συγγένεια<text:s/>μέχρι<text:s/>δεύτερου<text:s/>βαθμού<text:s/>ούτε<text:s/>είναι<text:s/>σύζυγοι<text:s/>ή<text:s/>συμβίοι<text:s/>εκτελεστικού<text:s/>μέλους<text:s/>του<text:s/>Διοικητικού<text:s/>Συμβουλίου<text:s/>ή<text:s/>διευθυντικού<text:s/>στελέχους<text:s/>της<text:s/>Εταιρείας<text:s/>ή<text:s/>επιχείρησης,<text:s/>που<text:s/>συνδέεται<text:s/>με<text:s/>αυτήν<text:s/>με<text:s/>σχέση<text:s/>μητρικής-θυγατρικής.</text:span></text:p>
      <text:p text:style-name="P74"><text:span text:style-name="T74_1">Τα<text:s/>μέλη<text:s/>του<text:s/>Διοικητικού<text:s/>Συμβουλίου<text:s/>οφείλουν<text:s/>να<text:s/>έχουν<text:s/>τα<text:s/>απαιτούμενα<text:s/>εχέγγυα<text:s/>αξιοπιστίας,<text:s/>ακεραιότητας<text:s/>και<text:s/>πείρας,<text:s/>ώστε<text:s/>να<text:s/>εξασφαλίζεται<text:s/>η<text:s/>ορθή<text:s/>και<text:s/>συνετή<text:s/>διαχείριση<text:s/>της<text:s/>Εταιρείας<text:s/>και<text:s/>να<text:s/>διαθέτουν<text:s/>επαρκή<text:s/>χρόνο<text:s/>για<text:s/>την<text:s/>ενασχόληση<text:s/>με<text:s/>τις<text:s/>υποθέσεις<text:s/>της<text:s/>Εταιρείας.<text:s/>Η<text:s/>σύνθεση<text:s/>του<text:s/>Διοικητικού<text:s/>Συμβουλίου,<text:s/>ως<text:s/>συνόλου,<text:s/>πρέπει<text:s/>να<text:s/>εξασφαλίζει<text:s/>ότι<text:s/>τα<text:s/>μέλη<text:s/>του<text:s/>διαθέτουν<text:s/>ευρύ<text:s/>φάσμα<text:s/>γνώσεων<text:s/>και<text:s/>εμπειριών<text:s/>ως<text:s/>προς<text:s/>τα<text:s/>αντικείμενα<text:s/>της<text:s/>Εταιρείας,<text:s/>ιδίως,<text:s/>σε<text:s/>θέματα<text:s/>ασφάλισης<text:s/>πιστώσεων,<text:s/>χρηματοοικονομικά,<text:s/>τραπεζικά,<text:s/>επενδυτικά,<text:s/>διοίκησης<text:s/>επιχειρήσεων<text:s/>και<text:s/>διαχείρισης<text:s/>κεφαλαίων,<text:s/>έτσι<text:s/>ώστε<text:s/>να<text:s/>καθίσταται<text:s/>δυνατή<text:s/>η<text:s/>ομαλή<text:s/>λειτουργία<text:s/>της<text:s/>Εταιρείας<text:s/>και<text:s/>η<text:s/>άσκηση<text:s/>εποπτείας<text:s/>επί<text:s/>του<text:s/>συνόλου<text:s/>των<text:s/>λειτουργιών<text:s/>της.</text:span></text:p>
      <text:p text:style-name="P75"><text:span text:style-name="T75_1">Η<text:s/>παύση<text:s/>των<text:s/>μελών<text:s/>δεν<text:s/>θεμελιώνει<text:s/>δικαίωμα<text:s/>οποιασδήποτε<text:s/>μορφής<text:s/>αποζημίωσης<text:s/>έναντι<text:s/>του<text:s/>Ελληνικού<text:s/>Δημοσίου<text:s/>ή<text:s/>της<text:s/>Εταιρείας.</text:span></text:p>
      <text:p text:style-name="P76"><text:span text:style-name="T76_1">Σε<text:s/>περίπτωση<text:s/>απώλειας<text:s/>της<text:s/>ιδιότητας<text:s/>του<text:s/>μέλους<text:s/>ή<text:s/>μελών<text:s/>του<text:s/>Δ.Σ.,<text:s/>λόγω<text:s/>παραίτησης,<text:s/>θανάτου,<text:s/>οικειοθε-<text:s/>λούς<text:s/>αποχώρησης,<text:s/>ανάκλησης<text:s/>ή<text:s/>εξ<text:s/>οιουδήποτε<text:s/>άλλου<text:s/>λόγου<text:s/>έκπτωσης,<text:s/>πριν<text:s/>από<text:s/>τη<text:s/>λήξη<text:s/>της<text:s/>θητείας<text:s/>τους,<text:s/>τα<text:s/>υπόλοιπα<text:s/>μέλη<text:s/>μπορούν<text:s/>να<text:s/>συνεχίσουν<text:s/>τη<text:s/>διαχείριση<text:s/>και<text:s/>την<text:s/>εκπροσώπηση<text:s/>της<text:s/>Εταιρείας<text:s/>έως<text:s/>την<text:s/>αντικατάσταση<text:s/>των<text:s/>εκλιπόντων<text:s/>μελών,<text:s/>με<text:s/>την<text:s/>προϋπόθεση<text:s/>ότι<text:s/>τα<text:s/>μέλη<text:s/>αυτά<text:s/>είναι<text:s/>τουλάχιστον<text:s/>πέντε<text:s/>(5).<text:s/>Η<text:s/>αδικαιολόγητη<text:s/>απουσία<text:s/>συμβούλου<text:s/>από<text:s/>τις<text:s/>συνεδριάσεις<text:s/>του<text:s/>Διοικητικού<text:s/>Συμβουλίου<text:s/>για<text:s/>χρονική<text:s/>περίοδο<text:s/>μεγαλύτερη<text:s/>από<text:s/>τρεις<text:s/>(3)<text:s/>μήνες<text:s/>λογίζεται<text:s/>ως<text:s/>παραίτησή<text:s/>του.</text:span></text:p>
      <text:p text:style-name="P77"><text:span text:style-name="T77_1">5.<text:s/>Το<text:s/>Διοικητικό<text:s/>Συμβούλιο<text:s/>ορίζει<text:s/>ένα<text:s/>από<text:s/>τα<text:s/>μέλη<text:s/>του<text:s/>ως<text:s/>Αντιπρόεδρο,<text:s/>που<text:s/>αναπληρώνει<text:s/>τον<text:s/>Πρόεδρο<text:s/>σε<text:s/>περίπτωση<text:s/>απουσίας<text:s/>ή<text:s/>κωλύματός<text:s/>του.<text:s/>Η<text:s/>αναπλήρωση<text:s/>του<text:s/>Προέδρου<text:s/>από<text:s/>τον<text:s/>Αντιπρόεδρο<text:s/>ή<text:s/>άλλο<text:s/>ανεξάρτητο<text:s/>μη<text:s/>εκτελεστικό<text:s/>μέλος<text:s/>δεν<text:s/>του<text:s/>προσδίδει<text:s/>την<text:s/>ιδιότητα<text:s/>του<text:s/>εκτελεστικού<text:s/>μέλους.</text:span></text:p>
      <text:p text:style-name="P78"><text:span text:style-name="T78_1">6.<text:s/>Το<text:s/>Διοικητικό<text:s/>Συμβούλιο<text:s/>βρίσκεται<text:s/>σε<text:s/>απαρτία,<text:s/>όταν<text:s/>είναι<text:s/>παρόντα<text:s/>πέντε<text:s/>(5)<text:s/>τουλάχιστον<text:s/>μέλη<text:s/>του,<text:s/>μεταξύ<text:s/>των<text:s/>οποίων<text:s/>ο<text:s/>Διευθύνων<text:s/>Σύμβουλος,<text:s/>και<text:s/>αποφασίζει<text:s/>με<text:s/>απλή<text:s/>πλειοψηφία<text:s/>των<text:s/>παρόντων.<text:s/>Σε<text:s/>περίπτωση<text:s/>ισοψη-<text:s/>φίας,<text:s/>υπερισχύει<text:s/>η<text:s/>ψήφος<text:s/>του<text:s/>Προέδρου.</text:span></text:p>
      <text:p text:style-name="P79"><text:span text:style-name="T79_1">7.<text:s/>Το<text:s/>Διοικητικό<text:s/>Συμβούλιο<text:s/>συνεδριάζει<text:s/>κάθε<text:s/>φορά<text:s/>που<text:s/>οι<text:s/>ανάγκες<text:s/>της<text:s/>Εταιρείας<text:s/>το<text:s/>απαιτούν<text:s/>και<text:s/>τουλάχιστον<text:s/>μια<text:s/>(1)<text:s/>φορά<text:s/>κάθε<text:s/>μήνα,<text:s/>ύστερα<text:s/>από<text:s/>έγγραφη<text:s/>πρόσκληση<text:s/>του<text:s/>Προέδρου<text:s/>του,<text:s/>που<text:s/>γνωστοποιείται<text:s/>στα<text:s/>μέλη<text:s/>του<text:s/>Διοικητικού<text:s/>Συμβουλίου<text:s/>δύο<text:s/>(2)<text:s/>τουλάχιστον<text:s/>εργάσιμες<text:s/>ημέρες<text:s/>πριν<text:s/>από<text:s/>τη<text:s/>συνεδρίαση<text:s/>και<text:s/>περιλαμβάνει<text:s/>τον<text:s/>τόπο,<text:s/>την<text:s/>ημέρα<text:s/>και<text:s/>ώρα,<text:s/>καθώς<text:s/>και<text:s/>τα<text:s/>θέματα<text:s/>της<text:s/>συνεδρίασης<text:s/>με<text:s/>σαφήνεια,<text:s/>διαφορετικά<text:s/>η<text:s/>λήψη<text:s/>αποφάσεων<text:s/>επιτρέπεται<text:s/>μόνο<text:s/>εφόσον<text:s/>παρίστανται<text:s/>όλα<text:s/>τα<text:s/>μέλη<text:s/>του<text:s/>Διοικητικού<text:s/>Συμβουλίου<text:s/>και<text:s/>κανένα<text:s/>δεν<text:s/>αντιλέγει<text:s/>στη<text:s/>λήψη<text:s/>τους.</text:span></text:p>
      <text:p text:style-name="P80"><text:span text:style-name="T80_1">8.<text:s/>Το<text:s/>έργο<text:s/>του<text:s/>Διοικητικού<text:s/>Συμβουλίου<text:s/>συνεπικουρεί<text:s/>νομικός<text:s/>σύμβουλος,<text:s/>ο<text:s/>οποίος<text:s/>παρίσταται<text:s/>και<text:s/>συμμετέχει<text:s/>στις<text:s/>συνεδριάσεις<text:s/>του<text:s/>Διοικητικού<text:s/>Συμβουλίου,<text:s/>χωρίς<text:s/>δικαίωμα<text:s/>ψήφου.</text:span></text:p>
      <text:p text:style-name="P81"><text:span text:style-name="T81_1">9.<text:s/>Η<text:s/>συνεδρίαση<text:s/>του<text:s/>Διοικητικού<text:s/>Συμβουλίου<text:s/>μπορεί<text:s/>να<text:s/>διεξαχθεί<text:s/>και<text:s/>με<text:s/>τηλεδιάσκεψη<text:s/>ως<text:s/>προς<text:s/>ορισμένα<text:s/>ή<text:s/>και<text:s/>ως<text:s/>προς<text:s/>όλα<text:s/>τα<text:s/>μέλη<text:s/>του.<text:s/>Στην<text:s/>περίπτωση<text:s/>αυτή<text:s/>η<text:s/>πρόσκληση<text:s/>προς<text:s/>τα<text:s/>μέλη<text:s/>του<text:s/>Διοικητικού<text:s/>Συμβουλίου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/text:span></text:p>
      <text:p text:style-name="P82"><text:span text:style-name="T82_1">10.<text:s/>Οι<text:s/>συζητήσεις<text:s/>και<text:s/>αποφάσεις<text:s/>του<text:s/>Διοικητικού<text:s/>Συμβουλίου<text:s/>καταχωρίζονται<text:s/>περιληπτικά<text:s/>σε<text:s/>ειδικό<text:s/>βιβλίο,<text:s/>που<text:s/>μπορεί<text:s/>να<text:s/>τηρείται<text:s/>και<text:s/>ηλεκτρονικά.<text:s/>Χρέη<text:s/>γραμματέα<text:s/>εκτελεί<text:s/>πρόσωπο<text:s/>που<text:s/>απασχολείται<text:s/>στην<text:s/>Εταιρεία.<text:s/>Στα<text:s/>πρακτικά<text:s/>επίσης<text:s/>καταχωρίζονται<text:s/>και<text:s/>τα<text:s/>ονόματα<text:s/>των<text:s/>μελών<text:s/>που<text:s/>ήταν<text:s/>παρόντα<text:s/>στη<text:s/>συνεδρίαση.<text:s/>Τα<text:s/>πρακτικά<text:s/>του<text:s/>Διοικητικού<text:s/>Συμβουλίου<text:s/>υπογράφονται<text:s/>από<text:s/>τα<text:s/>μέλη<text:s/>που<text:s/>ήταν<text:s/>παρόντα<text:s/>στη<text:s/>συνεδρίαση,<text:s/>είτε<text:s/>ιδιοχείρως<text:s/>είτε<text:s/>με<text:s/>ηλεκτρονικά<text:s/>μέσα,<text:s/>συμπεριλαμβανομένων<text:s/>των<text:s/>μηνυμάτων<text:s/>μέσω<text:s/>ηλεκτρονικού<text:s/>ταχυδρομείου.</text:span></text:p>
      <text:p text:style-name="P83"><text:span text:style-name="T83_1">Άρθρο<text:s/>ένατο</text:span></text:p>
      <text:p text:style-name="P84"><text:span text:style-name="T84_1">Αρμοδιότητες<text:s/>του<text:s/>Διοικητικού<text:s/>Συμβουλίου</text:span></text:p>
      <text:p text:style-name="P85"><text:span text:style-name="T85_1">1.<text:s/>Το<text:s/>Διοικητικό<text:s/>Συμβούλιο<text:s/>είναι<text:s/>αρμόδιο<text:s/>να<text:s/>αποφασίζει<text:s/>για<text:s/>κάθε<text:s/>πράξη<text:s/>που<text:s/>αφορά<text:s/>στη<text:s/>διοίκηση<text:s/>της<text:s/>Εταιρείας,<text:s/>τη<text:s/>διαχείριση<text:s/>της<text:s/>περιουσίας<text:s/>της<text:s/>και<text:s/>γενικά<text:s/>στην<text:s/>πραγμάτωση<text:s/>του<text:s/>σκοπού<text:s/>της,<text:s/>με<text:s/>εξαίρεση<text:s/>τα<text:s/>θέματα<text:s/>που<text:s/>ανήκουν<text:s/>στις<text:s/>αρμοδιότητες<text:s/>του<text:s/>Προέδρου<text:s/>ή<text:s/>του<text:s/>Διευθύνοντος<text:s/>Συμβούλου<text:s/>και<text:s/>τα<text:s/>θέματα<text:s/>επί<text:s/>των<text:s/>οποίων<text:s/>η<text:s/>αποκλειστική<text:s/>αρμοδιότητα<text:s/>ανήκει,<text:s/>σύμφωνα<text:s/>με<text:s/>τις<text:s/>διατάξεις<text:s/>του<text:s/>παρόντος,<text:s/>στη<text:s/>Γενική<text:s/>Συνέλευση.</text:span></text:p>
      <text:p text:style-name="P86"><text:span text:style-name="T86_1">2.<text:s/>Ο<text:s/>Πρόεδρος<text:s/>του<text:s/>Διοικητικού<text:s/>Συμβουλίου<text:s/>της<text:s/>Εταιρείας<text:s/>καθορίζει<text:s/>τα<text:s/>θέματα<text:s/>της<text:s/>ημερήσιας<text:s/>διάταξης,<text:s/>συγκαλεί<text:s/>σε<text:s/>συνεδρίαση<text:s/>τα<text:s/>μέλη<text:s/>του<text:s/>Διοικητικού<text:s/>Συμβουλίου<text:s/>και<text:s/>διευθύνει<text:s/>τις<text:s/>συνεδριάσεις<text:s/>του.<text:s/>Όταν<text:s/>ο<text:s/>Πρόεδρος<text:s/>δεν<text:s/>υπάρχει,<text:s/>απουσιάζει<text:s/>ή<text:s/>κωλύεται,<text:s/>τα<text:s/>κα-<text:s/>θήκοντά<text:s/>του<text:s/>ασκεί<text:s/>ο<text:s/>Αντιπρόεδρος.<text:s/>Ο<text:s/>Πρόεδρος<text:s/>δεν<text:s/>είναι<text:s/>εκτελεστικός.</text:span></text:p>
      <text:p text:style-name="P87"><text:span text:style-name="T87_1">3.<text:s/>Ο<text:s/>Διευθύνων<text:s/>Σύμβουλος<text:s/>είναι<text:s/>μέλος<text:s/>του<text:s/>Διοικητικού<text:s/>Συμβουλίου<text:s/>της<text:s/>Εταιρείας<text:s/>και<text:s/>η<text:s/>ιδιότητά<text:s/>του<text:s/>δεν<text:s/>είναι<text:s/>ασυμβίβαστη<text:s/>με<text:s/>την<text:s/>ιδιότητα<text:s/>του<text:s/>Προέδρου<text:s/>του<text:s/>Διοικητικού<text:s/>Συμβουλίου.</text:span></text:p>
      <text:p text:style-name="P88"><text:span text:style-name="T88_1">Στον<text:s/>Διευθύνοντα<text:s/>Σύμβουλο<text:s/>ανατίθεται<text:s/>από<text:s/>το<text:s/>Διοικητικό<text:s/>Συμβούλιο,<text:s/>κατά<text:s/>την<text:s/>συγκρότησή<text:s/>του<text:s/>σε<text:s/>σώμα,<text:s/>πλήρης<text:s/>διαχειριστική<text:s/>και<text:s/>αντιπροσωπευτική<text:s/>εξουσία.<text:s/>Στο<text:s/>πλαίσιο<text:s/>της<text:s/>εξουσίας<text:s/>αυτής<text:s/>ο<text:s/>Διευθύνων<text:s/>Σύμβουλος<text:s/>προΐσταται<text:s/>όλων<text:s/>των<text:s/>υπηρεσιών<text:s/>της<text:s/>Εταιρείας,<text:s/>διευθύνει<text:s/>το<text:s/>έργο<text:s/>τους,<text:s/>λαμβάνει<text:s/>τις<text:s/>αναγκαίες<text:s/>αποφάσεις<text:s/>μέσα<text:s/>στο<text:s/>πλαίσιο<text:s/>που<text:s/>τίθεται<text:s/>από<text:s/>την<text:s/>κείμενη<text:s/>νομοθεσία,<text:s/>το<text:s/>καταστατικό,<text:s/>τους<text:s/>κανονισμούς<text:s/>που<text:s/>διέπουν<text:s/>τη<text:s/>λειτουργία<text:s/>της<text:s/>Εταιρείας,<text:s/>τα<text:s/>εγκεκριμένα<text:s/>προγράμματα<text:s/>και<text:s/>προϋπολογισμούς,<text:s/>καθώς<text:s/>επίσης<text:s/>και<text:s/>τις<text:s/>αποφάσεις<text:s/>του<text:s/>Διοικητικού<text:s/>Συμβουλίου.</text:span></text:p>
      <text:p text:style-name="P89"><text:span text:style-name="T89_1">Στις<text:s/>αρμοδιότητες<text:s/>του<text:s/>Διευθύνοντος<text:s/>Συμβούλου,<text:s/>ιδίως,<text:s/>ανήκουν:</text:span></text:p>
      <text:p text:style-name="P90"><text:span text:style-name="T90_1">α.<text:s/>Η<text:s/>κατάρτιση<text:s/>του<text:s/>προϋπολογισμού<text:s/>εσόδων<text:s/>και<text:s/>εξόδων<text:s/>της<text:s/>Εταιρείας<text:s/>και<text:s/>η<text:s/>υποβολή<text:s/>αυτού<text:s/>προς<text:s/>έγκριση<text:s/>στο<text:s/>Διοικητικό<text:s/>Συμβούλιο<text:s/>της<text:s/>Εταιρείας,<text:s/>δύο<text:s/>(2)<text:s/>τουλάχιστον<text:s/>μήνες<text:s/>πριν<text:s/>από<text:s/>την<text:s/>έναρξη<text:s/>του<text:s/>οικονομικού<text:s/>έτους,</text:span></text:p>
      <text:p text:style-name="P91"><text:span text:style-name="T91_1">β.<text:s/>η<text:s/>υποβολή<text:s/>στο<text:s/>Διοικητικό<text:s/>Συμβούλιο<text:s/>της<text:s/>Εταιρείας<text:s/>των<text:s/>προτάσεων<text:s/>και<text:s/>των<text:s/>εισηγήσεων<text:s/>που<text:s/>απαιτούνται<text:s/>για<text:s/>την<text:s/>υλοποίηση<text:s/>των<text:s/>σκοπών<text:s/>του<text:s/>άρθρου<text:s/>4,</text:span></text:p>
      <text:p text:style-name="P92"><text:span text:style-name="T92_1">γ.<text:s/>η<text:s/>σύνταξη<text:s/>του<text:s/>ετήσιου<text:s/>απολογισμού<text:s/>της<text:s/>Εταιρείας,<text:s/>μέσα<text:s/>σε<text:s/>έξι<text:s/>(6)<text:s/>μήνες<text:s/>από<text:s/>τη<text:s/>λήξη<text:s/>εκάστου<text:s/>οικονομικού<text:s/>έτους,</text:span></text:p>
      <text:p text:style-name="P93"><text:span text:style-name="T93_1">δ.<text:s/>η<text:s/>εκτέλεση<text:s/>των<text:s/>αποφάσεων<text:s/>του<text:s/>Διοικητικού<text:s/>Συμβουλίου,</text:span></text:p>
      <text:p text:style-name="P94"><text:span text:style-name="T94_1">ε.<text:s/>η<text:s/>κατάρτιση<text:s/>συμβάσεων<text:s/>οικονομικού<text:s/>αντικειμένου<text:s/>μέχρι<text:s/>του<text:s/>ποσού<text:s/>εκείνου<text:s/>που<text:s/>ορίζει<text:s/>με<text:s/>απόφασή<text:s/>του<text:s/>το<text:s/>Διοικητικό<text:s/>Συμβούλιο,</text:span></text:p>
      <text:p text:style-name="P95"><text:span text:style-name="T95_1">στ.<text:s/>η<text:s/>εισήγηση<text:s/>επί<text:s/>όλων<text:s/>των<text:s/>θεμάτων<text:s/>της<text:s/>ημερήσιας<text:s/>διάταξης<text:s/>στο<text:s/>Διοικητικό<text:s/>Συμβούλιο,<text:s/>με<text:s/>περαιτέρω<text:s/>δυνατότητα<text:s/>εισήγησης<text:s/>επί<text:s/>θεμάτων<text:s/>εκτός<text:s/>ημερήσιας<text:s/>διάταξης<text:s/>προς<text:s/>λήψη<text:s/>απόφασης,<text:s/>σύμφωνα<text:s/>με<text:s/>τον<text:s/>νόμο<text:s/>και<text:s/>το<text:s/>καταστατικό,</text:span></text:p>
      <text:p text:style-name="P96"><text:span text:style-name="T96_1">ζ.<text:s/>ο<text:s/>έλεγχος<text:s/>της<text:s/>καθημερινής<text:s/>εργασίας<text:s/>της<text:s/>Εταιρείας,<text:s/>καθώς<text:s/>επίσης<text:s/>και<text:s/>η<text:s/>άσκηση<text:s/>εποπτείας<text:s/>επί<text:s/>της<text:s/>διεξαγωγής<text:s/>των<text:s/>εργασιών<text:s/>κάθε<text:s/>λειτουργικής<text:s/>μονάδας<text:s/>και<text:s/>οργανωτικού<text:s/>τομέα<text:s/>της<text:s/>Εταιρείας<text:s/>και<text:s/>επί<text:s/>της<text:s/>άσκησης<text:s/>των<text:s/>καθηκόντων<text:s/>του<text:s/>πάσης<text:s/>φύσεως<text:s/>προσωπικού<text:s/>της<text:s/>Εταιρείας,</text:span></text:p>
      <text:p text:style-name="P97"><text:span text:style-name="T97_1">η.<text:s/>η<text:s/>απόφαση<text:s/>για<text:s/>θέματα<text:s/>του<text:s/>προσωπικού<text:s/>της<text:s/>Εταιρείας,<text:s/>σύμφωνα<text:s/>με<text:s/>τις<text:s/>ρυθμίσεις<text:s/>των<text:s/>οικείων<text:s/>Κανονισμών<text:s/>της<text:s/>Εταιρείας.</text:span></text:p>
      <text:p text:style-name="P98"><text:span text:style-name="T98_1">Ο<text:s/>Διευθύνων<text:s/>Σύμβουλος<text:s/>μπορεί<text:s/>να<text:s/>μεταβιβάζει<text:s/>μέρος<text:s/>των<text:s/>αρμοδιοτήτων<text:s/>του<text:s/>που<text:s/>προβλέπονται<text:s/>από<text:s/>τον<text:s/>νόμο<text:s/>και<text:s/>το<text:s/>καταστατικό<text:s/>της<text:s/>Εταιρείας<text:s/>σε<text:s/>άλλα<text:s/>μέλη<text:s/>του<text:s/>Διοικητικού<text:s/>Συμβουλίου,<text:s/>στους<text:s/>γενικούς<text:s/>διευθυντές,<text:s/>στους<text:s/>διευθυντές<text:s/>ή<text:s/>σε<text:s/>άλλους<text:s/>υπαλλήλους<text:s/>της<text:s/>Εταιρείας.</text:span></text:p>
      <text:p text:style-name="P99"><text:span text:style-name="T99_1">Ο<text:s/>Διευθύνων<text:s/>Σύμβουλος,<text:s/>όταν<text:s/>απουσιάζει<text:s/>ή<text:s/>κωλύεται<text:s/>για<text:s/>οποιονδήποτε<text:s/>λόγο,<text:s/>αναπληρώνεται<text:s/>από<text:s/>πρόσωπο<text:s/>που<text:s/>ορίζεται<text:s/>με<text:s/>απόφαση<text:s/>του<text:s/>Διοικητικού<text:s/>Συμβουλίου<text:s/>μετά<text:s/>από<text:s/>πρόταση<text:s/>του<text:s/>Διευθύνοντος<text:s/>Συμβούλου.</text:span></text:p>
      <text:p text:style-name="P100"><text:span text:style-name="T100_1">Πέραν<text:s/>των<text:s/>ανωτέρω<text:s/>αρμοδιοτήτων,<text:s/>το<text:s/>Διοικητικό<text:s/>Συμβούλιο,<text:s/>με<text:s/>απόφασή<text:s/>του,<text:s/>μπορεί<text:s/>να<text:s/>αναθέτει<text:s/>στον<text:s/>Διευθύνοντα<text:s/>Σύμβουλο<text:s/>και<text:s/>άλλες<text:s/>αρμοδιότητες.</text:span></text:p>
      <text:p text:style-name="P101"><text:span text:style-name="T101_1">4.<text:s/>Πράξεις<text:s/>του<text:s/>Διοικητικού<text:s/>Συμβουλίου,<text:s/>ακόμη<text:s/>και<text:s/>αν<text:s/>είναι<text:s/>εκτός<text:s/>του<text:s/>εταιρικού<text:s/>σκοπού,<text:s/>δεσμεύουν<text:s/>την<text:s/>Εταιρεία<text:s/>απέναντι<text:s/>στους<text:s/>τρίτους,<text:s/>υπό<text:s/>την<text:s/>επιφύλαξη<text:s/>της<text:s/>παρ.<text:s/>6<text:s/>του<text:s/>άρθρου<text:s/>8<text:s/>του<text:s/>παρόντος,<text:s/>εκτός<text:s/>αν<text:s/>ο<text:s/>τρίτος<text:s/>γνώριζε<text:s/>την<text:s/>υπέρβαση<text:s/>του<text:s/>εταιρικού<text:s/>σκοπού,<text:s/>ή,<text:s/>λαμβα-<text:s/>νομένων<text:s/>υπόψη<text:s/>των<text:s/>περιστάσεων,<text:s/>δεν<text:s/>μπορούσε<text:s/>να<text:s/>την<text:s/>αγνοεί.<text:s/>Το<text:s/>βάρος<text:s/>απόδειξης<text:s/>των<text:s/>περιστατικών<text:s/>που<text:s/>αίρουν<text:s/>τη<text:s/>δέσμευση<text:s/>της<text:s/>εταιρείας,<text:s/>φέρει<text:s/>η<text:s/>ίδια<text:s/>η<text:s/>Εταιρεία.</text:span></text:p>
      <text:p text:style-name="P102"><text:span text:style-name="T102_1">Άρθρο<text:s/>δέκατο</text:span></text:p>
      <text:p text:style-name="P103"><text:span text:style-name="T103_1">Έσοδα</text:span></text:p>
      <text:p text:style-name="P104"><text:span text:style-name="T104_1">1.<text:s/>Τα<text:s/>έσοδα<text:s/>της<text:s/>Εταιρείας<text:s/>προέρχονται<text:s/>από:</text:span></text:p>
      <text:p text:style-name="P105"><text:span text:style-name="T105_1">α)<text:s/>Εισπράξεις<text:s/>από<text:s/>ασφάλιστρα<text:s/>και<text:s/>αντασφάλιστρα,</text:span></text:p>
      <text:p text:style-name="P106"><text:span text:style-name="T106_1">β)<text:s/>προμήθειες<text:s/>από<text:s/>την<text:s/>παροχή<text:s/>εγγυήσεων,<text:s/>αντεγγυή-<text:s/>σεων<text:s/>και<text:s/>την<text:s/>έκδοση<text:s/>εγγυητικών<text:s/>επιστολών,</text:span></text:p>
      <text:p text:style-name="P107"><text:span text:style-name="T107_1">γ)<text:s/>προμήθειες<text:s/>από<text:s/>την<text:s/>παροχή<text:s/>χρηματοδοτήσεων,<text:s/>την<text:s/>προεξόφληση<text:s/>και<text:s/>πρακτορεία<text:s/>επιχειρηματικών<text:s/>απαιτήσεων,</text:span></text:p>
      <text:p text:style-name="P108"><text:span text:style-name="T108_1">δ)<text:s/>έσοδα<text:s/>από<text:s/>την<text:s/>παροχή<text:s/>εμπορικών<text:s/>πληροφοριών,<text:s/>συμβουλών<text:s/>και<text:s/>λοιπών<text:s/>συναφών<text:s/>υπηρεσιών,</text:span></text:p>
      <text:p text:style-name="P109"><text:span text:style-name="T109_1">ε)<text:s/>κέρδη<text:s/>από<text:s/>την<text:s/>είσπραξη<text:s/>ή<text:s/>μεταβίβαση<text:s/>ληξιπρόθεσμων<text:s/>απαιτήσεων<text:s/>που<text:s/>έχουν<text:s/>εκχωρηθεί<text:s/>στην<text:s/>Εταιρεία,<text:s/>στ)<text:s/>κέρδη<text:s/>από<text:s/>επενδύσεις<text:s/>χαρτοφυλακίου<text:s/>και<text:s/>από<text:s/>τη<text:s/>διαχείρισή<text:s/>του,</text:span></text:p>
      <text:p text:style-name="P110"><text:span text:style-name="T110_1">ζ)<text:s/>πρόσοδοι<text:s/>από<text:s/>την<text:s/>περιουσία<text:s/>της<text:s/>και</text:span></text:p>
      <text:p text:style-name="P111"><text:span text:style-name="T111_1">η)<text:s/>έσοδα<text:s/>από<text:s/>τις<text:s/>εν<text:s/>γένει<text:s/>δραστηριότητές<text:s/>της.</text:span></text:p>
      <text:p text:style-name="P112"><text:span text:style-name="T112_1">2.<text:s/>Τα<text:s/>έσοδα<text:s/>της<text:s/>Εταιρείας<text:s/>χρησιμοποιούνται<text:s/>αποκλειστικά<text:s/>και<text:s/>μόνο<text:s/>για<text:s/>την<text:s/>εξυπηρέτηση<text:s/>του<text:s/>σκοπού<text:s/>της.</text:span></text:p>
      <text:p text:style-name="P113"><text:span text:style-name="T113_1">3.<text:s/>Η<text:s/>Εταιρεία<text:s/>δύναται<text:s/>να<text:s/>αποδέχεται<text:s/>και<text:s/>να<text:s/>προβαίνει<text:s/>σε<text:s/>χορηγίες<text:s/>στο<text:s/>πλαίσιο<text:s/>της<text:s/>αποστολής<text:s/>της<text:s/>και<text:s/>για<text:s/>την<text:s/>επιτυχή<text:s/>εκπλήρωση<text:s/>του<text:s/>σκοπού<text:s/>και<text:s/>των<text:s/>στόχων<text:s/>της.</text:span></text:p>
      <text:p text:style-name="P114"><text:span text:style-name="T114_1">Άρθρο<text:s/>ενδέκατο</text:span></text:p>
      <text:p text:style-name="P115"><text:span text:style-name="T115_1">Εγγύηση<text:s/>ελληνικού<text:s/>Δημοσίου</text:span></text:p>
      <text:p text:style-name="P116"><text:span text:style-name="T116_1">1.<text:s/>Οι<text:s/>υποχρεώσεις<text:s/>της<text:s/>Εταιρείας<text:s/>από<text:s/>κάθε<text:s/>είδους<text:s/>εγγυήσεις,<text:s/>ασφαλίσεις,<text:s/>αντασφαλίσεις<text:s/>«μη<text:s/>εμπορεύσιμων<text:s/>κινδύνων»<text:s/>(non-marketable<text:s/>risks),<text:s/>όπως<text:s/>εκάστοτε<text:s/>αυτοί<text:s/>ορίζονται<text:s/>από<text:s/>τα<text:s/>αρμόδια<text:s/>όργανα<text:s/>της<text:s/>Ευρωπαϊκής<text:s/>Επιτροπής,<text:s/>που<text:s/>παρέχονται<text:s/>σύμφωνα<text:s/>με<text:s/>τις<text:s/>παρ.<text:s/>1,<text:s/>2,<text:s/>3<text:s/>και<text:s/>4<text:s/>του<text:s/>άρθρου<text:s/>4,<text:s/>έχουν<text:s/>την<text:s/>εγγύηση<text:s/>του<text:s/>ελληνικού<text:s/>Δημοσίου<text:s/>εφόσον<text:s/>έχει<text:s/>εκδοθεί<text:s/>απόφαση<text:s/>του<text:s/>Υπουργού<text:s/>Οικονομικών<text:s/>που<text:s/>καθορίζει<text:s/>το<text:s/>όριο<text:s/>και<text:s/>τους<text:s/>όρους<text:s/>της<text:s/>εγγυοδοσίας.</text:span></text:p>
      <text:p text:style-name="P117"><text:span text:style-name="T117_1">2.<text:s/>Για<text:s/>την<text:s/>εγγύηση<text:s/>καταβάλλεται<text:s/>προμήθεια<text:s/>από<text:s/>την<text:s/>Εταιρεία<text:s/>που<text:s/>λειτουργεί<text:s/>πάντα<text:s/>υπέρ<text:s/>του<text:s/>ασφαλισμένου<text:s/>-<text:s/>δικαιούχου<text:s/>της<text:s/>εγγύησης,<text:s/>ασφάλισης<text:s/>και<text:s/>αντασφάλισης.</text:span></text:p>
      <text:p text:style-name="P118"><text:span text:style-name="T118_1">Άρθρο<text:s/>δωδέκατο</text:span></text:p>
      <text:p text:style-name="P119"><text:span text:style-name="T119_1">Θέματα<text:s/>προσωπικού</text:span></text:p>
      <text:p text:style-name="P120"><text:span text:style-name="T120_1">1.<text:s/>Η<text:s/>Εταιρεία<text:s/>και<text:s/>οι<text:s/>θυγατρικές<text:s/>της<text:s/>προσλαμβάνουν<text:s/>προσωπικό<text:s/>με<text:s/>σύμβαση<text:s/>εργασίας<text:s/>ιδιωτικού<text:s/>δικαίου<text:s/>αορίστου<text:s/>ή<text:s/>ορισμένου<text:s/>χρόνου<text:s/>με<text:s/>απόφαση<text:s/>του<text:s/>Διοικητικού<text:s/>Συμβουλίου<text:s/>ή<text:s/>του<text:s/>Διευθύνοντος<text:s/>Συμβούλου.<text:s/>Οι<text:s/>συμβάσεις<text:s/>εργασίας<text:s/>του<text:s/>προσωπικού<text:s/>διέπονται<text:s/>από<text:s/>τις<text:s/>διατάξεις<text:s/>της<text:s/>εργατικής<text:s/>νομοθεσίας.<text:s/>Με<text:s/>την<text:s/>επιφύλαξη<text:s/>ειδικότερων<text:s/>διατάξεων<text:s/>του<text:s/>παρόντος,<text:s/>για<text:s/>τα<text:s/>θέματα<text:s/>του<text:s/>προσωπικού<text:s/>της<text:s/>Εταιρείας<text:s/>και<text:s/>των<text:s/>θυγατρικών<text:s/>της<text:s/>δεν<text:s/>εφαρμόζονται<text:s/>κανόνες<text:s/>δικαίου<text:s/>που<text:s/>αφορούν<text:s/>ζητήματα<text:s/>πρόσληψης,<text:s/>αξιολόγησης,<text:s/>εξέλιξης,<text:s/>αμοιβών<text:s/>και<text:s/>όρων<text:s/>εργασίας<text:s/>του<text:s/>προσωπικού<text:s/>του<text:s/>δημοσίου<text:s/>και<text:s/>ευρύτερου<text:s/>δημοσίου<text:s/>τομέα.<text:s/>Με<text:s/>απόφαση<text:s/>του<text:s/>Διοικητικού<text:s/>Συμβουλίου<text:s/>ή<text:s/>του<text:s/>Διευθύνοντος<text:s/>Συμβούλου<text:s/>επίσης,<text:s/>συνάπτονται<text:s/>οι<text:s/>συμβάσεις<text:s/>έμμισθης<text:s/>εντολής,<text:s/>έργου<text:s/>και<text:s/>μίσθωσης<text:s/>ανεξαρτήτων<text:s/>υπηρεσιών<text:s/>που<text:s/>διέπονται<text:s/>από<text:s/>τις<text:s/>διατάξεις<text:s/>του<text:s/>κοινού<text:s/>δικαίου.</text:span></text:p>
      <text:p text:style-name="P121"><text:span text:style-name="T121_1">2.<text:s/>Οι<text:s/>διαδικασίες<text:s/>και<text:s/>τα<text:s/>κριτήρια<text:s/>επιλογής<text:s/>και<text:s/>πρόσληψης<text:s/>του<text:s/>προσωπικού<text:s/>ρυθμίζονται<text:s/>από<text:s/>τον<text:s/>Κανονισμό<text:s/>Προσωπικού<text:s/>και<text:s/>Αποδοχών<text:s/>της<text:s/>Εταιρείας<text:s/>που<text:s/>εγκρίνεται<text:s/>από<text:s/>το<text:s/>Διοικητικό<text:s/>Συμβούλιο.<text:s/>Οι<text:s/>σχετικοί<text:s/>κανόνες<text:s/>που<text:s/>θέτει<text:s/>ο<text:s/>Κανονισμός<text:s/>είναι<text:s/>σύμφωνοι<text:s/>με<text:s/>τις<text:s/>αρχές<text:s/>της<text:s/>ισότητας,<text:s/>της<text:s/>αξιοκρατίας,<text:s/>της<text:s/>διαφάνειας<text:s/>και<text:s/>της<text:s/>αμερολη-<text:s/>ψίας.<text:s/>Οι<text:s/>θυγατρικές<text:s/>εταιρείες<text:s/>μπορούν<text:s/>να<text:s/>εκδίδουν<text:s/>δικό<text:s/>τους<text:s/>Κανονισμό<text:s/>Προσωπικού<text:s/>και<text:s/>Αποδοχών<text:s/>ρυθμίζοντας<text:s/>ειδικότερα<text:s/>θέματα<text:s/>αυτού,<text:s/>με<text:s/>βάση<text:s/>τις<text:s/>ανάγκες<text:s/>τους.</text:span></text:p>
      <text:p text:style-name="P122"><text:span text:style-name="T122_1">3.<text:s/>Οι<text:s/>προσλήψεις<text:s/>πάσης<text:s/>φύσεως<text:s/>προσωπικού<text:s/>της<text:s/>Εταιρείας<text:s/>με<text:s/>συμβάσεις<text:s/>εργασίας<text:s/>αορίστου<text:s/>χρόνου<text:s/>γίνονται<text:s/>στο<text:s/>πλαίσιο<text:s/>της<text:s/>πολιτικής<text:s/>προσλήψεων<text:s/>που<text:s/>εγκρίνεται<text:s/>από<text:s/>το<text:s/>Διοικητικό<text:s/>Συμβούλιο<text:s/>με<text:s/>βάση<text:s/>τον<text:s/>Κανονισμό<text:s/>Εσωτερικής<text:s/>Οργάνωσης<text:s/>και<text:s/>Λειτουργίας<text:s/>και<text:s/>τον<text:s/>Κανονισμό<text:s/>Προσωπικού<text:s/>και<text:s/>Αποδοχών.<text:s/>Οι<text:s/>προσλήψεις<text:s/>διενερ-<text:s/>γούνται<text:s/>ύστερα<text:s/>από<text:s/>δημόσια<text:s/>προκήρυξη,<text:s/>η<text:s/>οποία<text:s/>εγκρί-<text:s/>νεται<text:s/>από<text:s/>το<text:s/>Διοικητικό<text:s/>Συμβούλιο<text:s/>και<text:s/>εκδίδεται<text:s/>από<text:s/>τα<text:s/>αρμόδια<text:s/>όργανα<text:s/>της<text:s/>εταιρείας<text:s/>μετά<text:s/>από<text:s/>έλεγχο<text:s/>του<text:s/>Ανωτάτου<text:s/>Συμβουλίου<text:s/>Επιλογής<text:s/>Προσωπικού<text:s/>(Α.Σ.Ε.Π.)<text:s/>κατά<text:s/>την<text:s/>παρ.<text:s/>4,<text:s/>με<text:s/>την<text:s/>οποία<text:s/>καθορίζονται<text:s/>ενδεικτικά:</text:span></text:p>
      <text:p text:style-name="P123"><text:span text:style-name="T123_1">α)<text:s/>Ο<text:s/>αριθμός<text:s/>ανά<text:s/>κατηγορία<text:s/>και<text:s/>ειδικότητα<text:s/>του<text:s/>προσωπικού<text:s/>που<text:s/>θα<text:s/>προσληφθεί,</text:span></text:p>
      <text:p text:style-name="P124"><text:span text:style-name="T124_1">β)<text:s/>τα<text:s/>απαιτούμενα,<text:s/>κατά<text:s/>κατηγορία<text:s/>ή<text:s/>ειδικότητα,<text:s/>τυπικά<text:s/>και<text:s/>ουσιαστικά<text:s/>προσόντα,</text:span></text:p>
      <text:p text:style-name="P125"><text:span text:style-name="T125_1">γ)<text:s/>τα<text:s/>κριτήρια<text:s/>επιλογής<text:s/>και<text:s/>η<text:s/>μοριοδότησή<text:s/>τους,</text:span></text:p>
      <text:p text:style-name="P126"><text:span text:style-name="T126_1">δ)<text:s/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127"><text:span text:style-name="T127_1">ε)<text:s/>τα<text:s/>απαιτούμενα<text:s/>δικαιολογητικά<text:s/>και<text:s/>ο<text:s/>τρόπος<text:s/>και<text:s/>ο<text:s/>χρόνος<text:s/>υποβολής<text:s/>τους,</text:span></text:p>
      <text:p text:style-name="P128"><text:span text:style-name="T128_1">στ)<text:s/>η<text:s/>διαδικασία<text:s/>αξιολόγησης<text:s/>και<text:s/>επιλογής<text:s/>υποψηφίων,<text:s/>συμπεριλαμβανομένης<text:s/>τυχόν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129"><text:span text:style-name="T129_1">ζ)<text:s/>το<text:s/>δικαίωμα<text:s/>άσκησης<text:s/>ένστασης,<text:s/>ο<text:s/>τρόπος<text:s/>και<text:s/>χρόνος<text:s/>άσκησής<text:s/>της<text:s/>και<text:s/>το<text:s/>όργανο<text:s/>εξέτασής<text:s/>της.</text:span></text:p>
      <text:p text:style-name="P130"><text:span text:style-name="T130_1">4.<text:s/>Οι<text:s/>προβλέψεις<text:s/>της<text:s/>Προκήρυξης<text:s/>και<text:s/>ιδίως<text:s/>των<text:s/>περ.<text:s/>α)<text:s/>έως<text:s/>ζ)<text:s/>της<text:s/>παρ.<text:s/>3<text:s/>καθορίζονται<text:s/>κατά<text:s/>παρέκκλιση<text:s/>κάθε<text:s/>γενικής<text:s/>ή<text:s/>ειδικής<text:s/>διάταξης,<text:s/>καθώς<text:s/>και<text:s/>χωρίς<text:s/>έγκριση<text:s/>από<text:s/>την<text:s/>Επιτροπή<text:s/>της<text:s/>Πράξης<text:s/>Υπουργικού<text:s/>Συμβουλίου<text:s/>33/2006<text:s/>(Α’<text:s/>280),<text:s/>τηρουμένων<text:s/>των<text:s/>αρχών<text:s/>της<text:s/>διαφάνειας,<text:s/>της<text:s/>αξιοκρατίας<text:s/>και<text:s/>της<text:s/>ισότητας,<text:s/>σύμφωνα<text:s/>με<text:s/>τις<text:s/>ανάγκες<text:s/>και<text:s/>τις<text:s/>εσωτερικές<text:s/>διαδικασίες<text:s/>της<text:s/>Εταιρείας.</text:span></text:p>
      <text:p text:style-name="P131"><text:span text:style-name="T131_1">5.<text:s/>Η<text:s/>Προκήρυξη<text:s/>αποστέλλεται<text:s/>στο<text:s/>Α.Σ.Ε.Π.,<text:s/>το<text:s/>οποίο<text:s/>εγκρίνει<text:s/>ή<text:s/>τροποποιεί<text:s/>αυτήν<text:s/>μέσα<text:s/>σε<text:s/>δέκα<text:s/>(10)<text:s/>εργάσιμες<text:s/>ημέρες<text:s/>από<text:s/>την<text:s/>περιέλευση<text:s/>σε<text:s/>αυτό<text:s/>του<text:s/>σχεδίου<text:s/>προκήρυξης.<text:s/>Αν<text:s/>παρέλθει<text:s/>άπρακτη<text:s/>η<text:s/>προθεσμία<text:s/>των<text:s/>δέκα<text:s/>(10)<text:s/>ημερών,<text:s/>τεκμαίρεται<text:s/>η<text:s/>σύμφωνη<text:s/>γνώμη<text:s/>του<text:s/>Α.Σ.Ε.Π.</text:span></text:p>
      <text:p text:style-name="P132"><text:span text:style-name="T132_1">6.<text:s/>Η<text:s/>αξιολόγηση<text:s/>των<text:s/>αιτήσεων<text:s/>διενεργείται<text:s/>από<text:s/>τριμελή<text:s/>Επιτροπή,<text:s/>συγκροτούμενη<text:s/>με<text:s/>απόφαση<text:s/>του<text:s/>Διοικητικού<text:s/>Συμβουλίου<text:s/>της<text:s/>Εταιρείας<text:s/>στην<text:s/>οποία<text:s/>μετέχει<text:s/>ο<text:s/>Διευθύνων<text:s/>Σύμβουλος.<text:s/>Η<text:s/>Επιτροπή<text:s/>συντάσσει<text:s/>προσωρινούς<text:s/>πίνακες<text:s/>κατάταξης,<text:s/>τους<text:s/>οποίους<text:s/>δημοσιεύει<text:s/>στην<text:s/>ιστοσελίδα<text:s/>της<text:s/>Εταιρείας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ταιρείας.<text:s/>Οι<text:s/>ενστάσεις<text:s/>εξετάζονται<text:s/>από<text:s/>Επιτροπή<text:s/>Ενστάσεων,<text:s/>συγκροτούμενη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αποστέλλει<text:s/>στο<text:s/>Α.Σ.Ε.Π.<text:s/>για<text:s/>έλεγχο<text:s/>εντός<text:s/>δέκα<text:s/>(10)<text:s/>ημερών<text:s/>από<text:s/>την<text:s/>κατάρτισή<text:s/>του.<text:s/>Το<text:s/>Α.Σ.Ε.Π.,<text:s/>αφού<text:s/>ελέγξει<text:s/>τη<text:s/>νομιμότητα<text:s/>του<text:s/>οριστικού<text:s/>πίνακα<text:s/>προσληπτέων<text:s/>και<text:s/>απορριπτέων,<text:s/>σε<text:s/>είκοσι<text:s/>(20)<text:s/>εργάσιμες<text:s/>ημέρες<text:s/>κυρώνει<text:s/>αυτόν<text:s/>και<text:s/>τον<text:s/>επιστρέφει<text:s/>στην<text:s/>Εταιρεία.<text:s/>Αν<text:s/>παρέλθει<text:s/>άπρακτη<text:s/>η<text:s/>προθεσμία<text:s/>των<text:s/>είκοσι<text:s/>(20)<text:s/>ημερών,<text:s/>τεκμαί-<text:s/>ρεται<text:s/>η<text:s/>έγκριση<text:s/>από<text:s/>το<text:s/>Α.Σ.Ε.Π.<text:s/>του<text:s/>οριστικού<text:s/>πίνακα<text:s/>προσληπτέων<text:s/>και<text:s/>απορριπτέων.</text:span></text:p>
      <text:p text:style-name="P133"><text:span text:style-name="T133_1">7.<text:s/>Η<text:s/>πλήρωση<text:s/>θέσεων<text:s/>επιπέδου<text:s/>ευθύνης,<text:s/>ήτοι<text:s/>Γενικών<text:s/>Διευθυντών,<text:s/>Διευθυντών,<text:s/>Προϊσταμένων<text:s/>Τμημάτων,<text:s/>δύ-<text:s/>ναται<text:s/>να<text:s/>πραγματοποιείται<text:s/>και<text:s/>με<text:s/>συμβάσεις<text:s/>ορισμένου<text:s/>χρόνου<text:s/>με<text:s/>απόφαση<text:s/>του<text:s/>Διοικητικού<text:s/>Συμβουλίου<text:s/>της<text:s/>Εταιρείας<text:s/>κατόπιν<text:s/>δημόσιας<text:s/>προκήρυξης.<text:s/>Η<text:s/>προκήρυξη<text:s/>εκδίδεται<text:s/>με<text:s/>απόφαση<text:s/>του<text:s/>Δ.Σ.<text:s/>της<text:s/>Εταιρείας<text:s/>και<text:s/>περιέχει<text:s/>τα<text:s/>ουσιαστικά<text:s/>και<text:s/>τυπικά<text:s/>προσόντα<text:s/>που<text:s/>πρέπει<text:s/>να<text:s/>πληρούν<text:s/>οι<text:s/>ενδιαφερόμενοι<text:s/>για<text:s/>τη<text:s/>θέση,<text:s/>τα<text:s/>κριτήρια<text:s/>και<text:s/>τη<text:s/>διαδικασία<text:s/>επιλογής,<text:s/>την<text:s/>προθεσμία<text:s/>υποβολής<text:s/>των<text:s/>αιτήσεων<text:s/>υποψηφιότητας<text:s/>και<text:s/>τον<text:s/>τρόπο<text:s/>υποβολής<text:s/>τους,<text:s/>καθώς,<text:s/>επίσης,<text:s/>τον<text:s/>τρόπο<text:s/>και<text:s/>τα<text:s/>δικαιολογητικά<text:s/>απόδειξης<text:s/>των<text:s/>προσόντων,<text:s/>των<text:s/>κριτηρίων<text:s/>και<text:s/>τον<text:s/>ιδιοτήτων<text:s/>που<text:s/>λαμβάνονται<text:s/>υπόψη<text:s/>κατά<text:s/>την<text:s/>επιλογή.</text:span></text:p>
      <text:p text:style-name="P134"><text:span text:style-name="T134_1">Η<text:s/>θητεία<text:s/>των<text:s/>ανωτέρω<text:s/>προσώπων<text:s/>που<text:s/>προσλαμβάνονται<text:s/>με<text:s/>συμβάσεις<text:s/>ορισμένου<text:s/>χρόνου<text:s/>ορίζεται<text:s/>κατ’<text:s/>ανώτατο<text:s/>όριο<text:s/>στα<text:s/>τρία<text:s/>(3)<text:s/>έτη,<text:s/>με<text:s/>δυνατότητα<text:s/>ανανέωσης<text:s/>μία<text:s/>φορά<text:s/>για<text:s/>ακόμη<text:s/>τρία<text:s/>(3)<text:s/>έτη,<text:s/>με<text:s/>απόφαση<text:s/>του<text:s/>Δ.Σ.<text:s/>της<text:s/>Εταιρείας.<text:s/>Οι<text:s/>αποδοχές<text:s/>τους<text:s/>και<text:s/>οι<text:s/>λοιποί<text:s/>όροι<text:s/>των<text:s/>συμβάσεων<text:s/>καθορίζονται<text:s/>με<text:s/>απόφαση<text:s/>του<text:s/>Δ.Σ.</text:span></text:p>
      <text:p text:style-name="P135"><text:span text:style-name="T135_1">Η<text:s/>επιλογή<text:s/>των<text:s/>υποψηφίων<text:s/>γίνεται<text:s/>με<text:s/>αιτιολογημένη<text:s/>απόφαση<text:s/>του<text:s/>Δ.Σ.<text:s/>της<text:s/>Εταιρείας.</text:span></text:p>
      <text:p text:style-name="P136"><text:span text:style-name="T136_1">Η<text:s/>πλήρωση<text:s/>των<text:s/>θέσεων<text:s/>επιπέδου<text:s/>ευθύνης<text:s/>δύναται<text:s/>να<text:s/>γίνει<text:s/>και<text:s/>με<text:s/>τοποθέτηση<text:s/>σε<text:s/>αυτές<text:s/>στελεχών,<text:s/>τα<text:s/>οποία<text:s/>εργάζονται<text:s/>στην<text:s/>Εταιρεία,<text:s/>ομοίως<text:s/>με<text:s/>απόφαση<text:s/>του<text:s/>Διοικητικού<text:s/>Συμβουλίου.</text:span></text:p>
      <text:p text:style-name="P137"><text:span text:style-name="T137_1">8.<text:s/>Με<text:s/>απόφαση<text:s/>του<text:s/>Διευθύνοντος<text:s/>Συμβούλου<text:s/>μπορούν<text:s/>να<text:s/>προσλαμβάνονται<text:s/>απευθείας<text:s/>έως<text:s/>δύο<text:s/>(2)<text:s/>ειδικοί<text:s/>συνεργάτες<text:s/>για<text:s/>τις<text:s/>ανάγκες<text:s/>του<text:s/>γραφείου<text:s/>του.<text:s/>Οι<text:s/>ειδικοί<text:s/>συνεργάτες<text:s/>αποχωρούν<text:s/>αυτοδικαίως<text:s/>ταυτόχρονα<text:s/>με<text:s/>την<text:s/>αποχώρηση,<text:s/>για<text:s/>οποιονδήποτε<text:s/>λόγο,<text:s/>του<text:s/>οργάνου<text:s/>που<text:s/>τους<text:s/>προσέλαβε,<text:s/>χωρίς<text:s/>άλλη<text:s/>διαδικασία<text:s/>και<text:s/>η<text:s/>αποχώρησή<text:s/>τους<text:s/>δεν<text:s/>γεννά<text:s/>οιοδήποτε<text:s/>δικαίωμα<text:s/>αποζημίωσης<text:s/>ή<text:s/>άλλη<text:s/>αξίωση,<text:s/>ούτε<text:s/>προνόμιο<text:s/>ή<text:s/>προτίμηση.</text:span></text:p>
      <text:p text:style-name="P138"><text:span text:style-name="T138_1">9.<text:s/>Η<text:s/>Εταιρεία<text:s/>και<text:s/>οι<text:s/>θυγατρικές<text:s/>της<text:s/>μπορούν<text:s/>να<text:s/>αποφασίζουν<text:s/>τον<text:s/>δανεισμό<text:s/>εργαζομένων<text:s/>από<text:s/>την<text:s/>Εταιρεία<text:s/>στις<text:s/>θυγατρικές<text:s/>της,<text:s/>ή<text:s/>από<text:s/>μία<text:s/>θυγατρική<text:s/>σε<text:s/>άλλη<text:s/>θυγατρική,<text:s/>ή<text:s/>από<text:s/>τις<text:s/>θυγατρικές<text:s/>στην<text:s/>Εταιρεία,<text:s/>υπό<text:s/>την<text:s/>προϋπόθεση<text:s/>τήρησης<text:s/>των<text:s/>οικείων<text:s/>συμβάσεων<text:s/>και<text:s/>σύμφωνα<text:s/>με<text:s/>τους<text:s/>όρους<text:s/>του<text:s/>Κανονισμού<text:s/>Προσωπικού<text:s/>και<text:s/>Αποδοχών.</text:span></text:p>
      <text:p text:style-name="P139"><text:span text:style-name="T139_1">Άρθρο<text:s/>δέκατο<text:s/>τρίτο</text:span></text:p>
      <text:p text:style-name="P140"><text:span text:style-name="T140_1">Εσωτερικοί<text:s/>Κανονισμοί</text:span></text:p>
      <text:p text:style-name="P141"><text:span text:style-name="T141_1">1.<text:s/>Με<text:s/>απόφαση<text:s/>του<text:s/>Διοικητικού<text:s/>Συμβουλίου,<text:s/>εγκρίνο-<text:s/>νται<text:s/>οι<text:s/>Κανονισμοί:<text:s/>α)<text:s/>Εσωτερικής<text:s/>Οργάνωσης<text:s/>και<text:s/>Λειτουργίας,<text:s/>β)<text:s/>Προσωπικού<text:s/>και<text:s/>Αποδοχών,<text:s/>γ)<text:s/>Προμηθειών,<text:s/>και<text:s/>δ)<text:s/>Εσωτερικού<text:s/>Ελέγχου.</text:span></text:p>
      <text:p text:style-name="P142"><text:span text:style-name="T142_1">2.<text:s/>Με<text:s/>τον<text:s/>Κανονισμό<text:s/>Εσωτερικής<text:s/>Οργάνωσης<text:s/>και<text:s/>Λειτουργίας<text:s/>καθορίζονται<text:s/>η<text:s/>διάρθρωση<text:s/>των<text:s/>υπηρεσιών<text:s/>της<text:s/>Εταιρείας,<text:s/>η<text:s/>κατανομή<text:s/>των<text:s/>αρμοδιοτήτων,<text:s/>ο<text:s/>τρόπος<text:s/>λειτουργίας<text:s/>και<text:s/>η<text:s/>σχέση<text:s/>των<text:s/>υπηρεσιών<text:s/>μεταξύ<text:s/>τους<text:s/>και<text:s/>με<text:s/>τη<text:s/>διοίκηση<text:s/>και<text:s/>κάθε<text:s/>άλλο<text:s/>ζήτημα<text:s/>που<text:s/>σχετίζεται<text:s/>με<text:s/>την<text:s/>ορθή<text:s/>και<text:s/>αποτελεσματική<text:s/>λειτουργία<text:s/>της<text:s/>Εταιρείας.<text:s/>Με<text:s/>τον<text:s/>Κανονισμό<text:s/>συνιστάται<text:s/>Επιτροπή<text:s/>Ελέγχου,<text:s/>οι<text:s/>αρμοδιότητες<text:s/>της<text:s/>οποίας<text:s/>καθορίζονται<text:s/>από<text:s/>τον<text:s/>Κανονισμό<text:s/>Εσωτερικής<text:s/>Οργάνωσης<text:s/>και<text:s/>Λειτουργίας.<text:s/>Η<text:s/>Επιτροπή<text:s/>συγκροτείται<text:s/>με<text:s/>απόφαση<text:s/>του<text:s/>Διοικητικού<text:s/>Συμβουλίου.<text:s/>Η<text:s/>Επιτροπή<text:s/>Ελέγχου<text:s/>έχει<text:s/>ως<text:s/>έργο<text:s/>την<text:s/>αντικειμενική<text:s/>και<text:s/>ανεξάρτητη<text:s/>εποπτεία<text:s/>των<text:s/>λειτουργιών<text:s/>της<text:s/>Εταιρείας<text:s/>και<text:s/>τη<text:s/>διενέργεια<text:s/>ελέγχων,<text:s/>προκειμένου<text:s/>να<text:s/>διασφαλίζονται<text:s/>η<text:s/>σύννομη<text:s/>λειτουργία<text:s/>της<text:s/>Εταιρείας<text:s/>και<text:s/>η<text:s/>επάρκεια<text:s/>και<text:s/>αποτελεσματικότητα<text:s/>του<text:s/>συστήματος<text:s/>εσωτερικού<text:s/>ελέγχου<text:s/>της.<text:s/>Η<text:s/>Επιτροπή<text:s/>Ελέγχου<text:s/>αποτελείται<text:s/>από<text:s/>τρία<text:s/>(3)<text:s/>τουλάχιστον<text:s/>μέλη,<text:s/>δύο<text:s/>(2)<text:s/>τουλάχιστον<text:s/>από<text:s/>τα<text:s/>οποία<text:s/>είναι<text:s/>ανεξάρτητα<text:s/>μέλη<text:s/>του<text:s/>Διοικητικού<text:s/>Συμβουλίου,<text:s/>και<text:s/>τα<text:s/>οποία<text:s/>ορίζονται<text:s/>από<text:s/>τη<text:s/>Γενική<text:s/>Συνέλευση.</text:span></text:p>
      <text:p text:style-name="P143"><text:span text:style-name="T143_1">3.<text:s/>Με<text:s/>τον<text:s/>Κανονισμό<text:s/>Προσωπικού<text:s/>και<text:s/>Αποδοχών<text:s/>καθορίζονται<text:s/>οι<text:s/>θέσεις<text:s/>του<text:s/>προσωπικού,<text:s/>τα<text:s/>προσόντα<text:s/>και<text:s/>οι<text:s/>όροι<text:s/>πρόσληψής<text:s/>του,<text:s/>οι<text:s/>όροι<text:s/>εργασίας<text:s/>και<text:s/>οι<text:s/>αμοιβές,<text:s/>τα<text:s/>δικαιώματα<text:s/>και<text:s/>οι<text:s/>υποχρεώσεις<text:s/>του<text:s/>προσωπικού,<text:s/>οι<text:s/>διαδικασίες<text:s/>αξιολόγησης<text:s/>της<text:s/>απόδοσης<text:s/>των<text:s/>υπαλλήλων<text:s/>και<text:s/>οι<text:s/>διαδικασίες<text:s/>πειθαρχικού<text:s/>ελέγχου,<text:s/>τα<text:s/>σχετικά<text:s/>με<text:s/>τις<text:s/>μετακινήσεις<text:s/>του<text:s/>προσωπικού,<text:s/>το<text:s/>επιτρεπόμενο<text:s/>ύψος<text:s/>δαπανών<text:s/>σχετικά<text:s/>με<text:s/>τις<text:s/>εκτός<text:s/>έδρας<text:s/>μετακινήσεις<text:s/>και<text:s/>κάθε<text:s/>άλλο<text:s/>ζήτημα<text:s/>που<text:s/>αφορά<text:s/>στο<text:s/>προσωπικό.</text:span></text:p>
      <text:p text:style-name="P144"><text:span text:style-name="T144_1">4.<text:s/>Με<text:s/>τον<text:s/>Κανονισμό<text:s/>Προμηθειών<text:s/>ρυθμ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<text:s/>και<text:s/>μισθώσεων<text:s/>και<text:s/>κάθε<text:s/>σχετικό<text:s/>θέμα.</text:span></text:p>
      <text:p text:style-name="P145"><text:span text:style-name="T145_1">5.<text:s/>Με<text:s/>τον<text:s/>Κανονισμό<text:s/>Εσωτερικού<text:s/>Ελέγχου<text:s/>καθορίζονται<text:s/>οι<text:s/>αρχές<text:s/>που<text:s/>διέπουν<text:s/>την<text:s/>παρακολούθηση<text:s/>και<text:s/>τον<text:s/>έλεγχο<text:s/>του<text:s/>εσωτερικού<text:s/>κανονισμού<text:s/>λειτουργίας<text:s/>και<text:s/>του<text:s/>καταστατικού<text:s/>της<text:s/>Εταιρείας,<text:s/>τη<text:s/>συμμόρφωση<text:s/>της<text:s/>Εταιρείας<text:s/>με<text:s/>την<text:s/>ελληνική<text:s/>και<text:s/>ενωσιακή<text:s/>νομοθεσία,<text:s/>καθώς<text:s/>και<text:s/>θέματα<text:s/>εκτίμησης<text:s/>και<text:s/>διαχείρισης<text:s/>κινδύνων,<text:s/>σύγκρουσης<text:s/>συμφερόντων,<text:s/>υποχρεώσεων<text:s/>εμπιστευτικότητας<text:s/>και<text:s/>απορρήτου<text:s/>και<text:s/>θέματα<text:s/>ανταγωνισμού.</text:span></text:p>
      <text:p text:style-name="P146"><text:span text:style-name="T146_1">6.<text:s/>Οι<text:s/>διατάξεις<text:s/>του<text:s/>παρόντος<text:s/>άρθρου<text:s/>εφαρμόζονται<text:s/>και<text:s/>για<text:s/>τις<text:s/>θυγατρικές<text:s/>της<text:s/>Εταιρείας,<text:s/>προσαρμοζόμενες<text:s/>κατάλληλα<text:s/>και<text:s/>ανάλογα<text:s/>με<text:s/>τον<text:s/>σκοπό<text:s/>και<text:s/>τις<text:s/>δραστηρι-<text:s/>ότητές<text:s/>τους.</text:span></text:p>
      <text:p text:style-name="P147"><text:span text:style-name="T147_1">Άρθρο<text:s/>δέκατο<text:s/>τέταρτο</text:span></text:p>
      <text:p text:style-name="P148"><text:span text:style-name="T148_1">Διάθεση<text:s/>κερδών</text:span></text:p>
      <text:p text:style-name="P149"><text:span text:style-name="T149_1">Διαχειριστικά<text:s/>πλεονάσματα<text:s/>της<text:s/>εταιρείας<text:s/>διατίθενται<text:s/>κατ’<text:s/>επιλογή<text:s/>για<text:s/>τους<text:s/>ακόλουθους<text:s/>σκοπούς:</text:span></text:p>
      <text:p text:style-name="P150"><text:span text:style-name="T150_1">α)<text:s/>Τη<text:s/>δημιουργία<text:s/>αποθεματικού,</text:span></text:p>
      <text:p text:style-name="P151"><text:span text:style-name="T151_1">β)<text:s/>την<text:s/>πραγματοποίηση<text:s/>επενδύσεων,<text:s/>και</text:span></text:p>
      <text:p text:style-name="P152"><text:span text:style-name="T152_1">γ)<text:s/>τη<text:s/>βελτίωση<text:s/>των<text:s/>όρων<text:s/>παροχής<text:s/>των<text:s/>προσφερόμε-<text:s/>νων<text:s/>υπηρεσιών.</text:span></text:p>
      <text:p text:style-name="P153"><text:span text:style-name="T153_1">Άρθρο<text:s/>δέκατο<text:s/>πέμπτο</text:span></text:p>
      <text:p text:style-name="P154"><text:span text:style-name="T154_1">Εταιρική<text:s/>χρήση<text:s/>-</text:span></text:p>
      <text:p text:style-name="P155"><text:span text:style-name="T155_1">Ετήσιες<text:s/>χρηματοοικονομικές<text:s/>καταστάσεις</text:span></text:p>
      <text:p text:style-name="P156"><text:span text:style-name="T156_1">1.<text:s/>Η<text:s/>εταιρική<text:s/>χρήση<text:s/>είναι<text:s/>δωδεκάμηνης<text:s/>διάρκειας,<text:s/>αρχίζει<text:s/>την<text:s/>πρώτη<text:s/>(1η)<text:s/>Ιανουαρίου<text:s/>και<text:s/>λήγει<text:s/>την<text:s/>τριακοστή<text:s/>πρώτη<text:s/>(31η)<text:s/>Δεκεμβρίου<text:s/>κάθε<text:s/>έτους.<text:s/>Η<text:s/>πρώτη<text:s/>διαχειριστική<text:s/>χρήση<text:s/>αρχίζει<text:s/>από<text:s/>τη<text:s/>δημοσίευση<text:s/>του<text:s/>νόμου<text:s/>αυτού<text:s/>και<text:s/>λήγει<text:s/>την<text:s/>τριακοστή<text:s/>πρώτη<text:s/>(31η)<text:s/>Δεκεμβρίου<text:s/>του<text:s/>έτους<text:s/>δημοσίευσης.</text:span></text:p>
      <text:p text:style-name="P157"><text:span text:style-name="T157_1">2.<text:s/>Οι<text:s/>ετήσιες<text:s/>χρηματοοικονομικές<text:s/>καταστάσεις<text:s/>της<text:s/>εταιρείας<text:s/>καταρτίζονται<text:s/>από<text:s/>το<text:s/>Διοικητικό<text:s/>Συμβούλιο<text:s/>και<text:s/>εγκρίνονται<text:s/>από<text:s/>τη<text:s/>Γενική<text:s/>Συνέλευση.</text:span></text:p>
      <text:p text:style-name="P158"><text:span text:style-name="T158_1">Άρθρο<text:s/>δέκατο<text:s/>έκτο</text:span></text:p>
      <text:p text:style-name="P159"><text:span text:style-name="T159_1">Ορκωτοί<text:s/>ελεγκτές</text:span></text:p>
      <text:p text:style-name="P160"><text:span text:style-name="T160_1">Ο<text:s/>τακτικός<text:s/>έλεγχος<text:s/>της<text:s/>Εταιρείας<text:s/>λαμβάνει<text:s/>χώρα<text:s/>σύμφωνα<text:s/>με<text:s/>τις<text:s/>κείμενες<text:s/>διατάξεις,<text:s/>η<text:s/>δε<text:s/>εκλογή<text:s/>των<text:s/>κατά<text:s/>περίπτωση<text:s/>τακτικών<text:s/>ελεγκτών<text:s/>της<text:s/>αποφασίζεται<text:s/>από<text:s/>τη<text:s/>Γενική<text:s/>Συνέλευση.</text:span></text:p>
      <text:p text:style-name="P161"><text:span text:style-name="T161_1">Άρθρο<text:s/>δέκατο<text:s/>έβδομο</text:span></text:p>
      <text:p text:style-name="P162"><text:span text:style-name="T162_1">Έργα<text:s/>-<text:s/>Προμήθειες<text:s/>-<text:s/>Υπηρεσίες</text:span></text:p>
      <text:p text:style-name="P163"><text:span text:style-name="T163_1">Οι<text:s/>όροι<text:s/>και<text:s/>οι<text:s/>διαδικασίες<text:s/>ανάθεσης<text:s/>μελετών,<text:s/>εκτέλεσης<text:s/>έργων<text:s/>και<text:s/>εργασιών,<text:s/>παροχής<text:s/>υπηρεσιών,<text:s/>προμηθειών<text:s/>κινητών<text:s/>πραγμάτων<text:s/>και<text:s/>εξοπλισμού<text:s/>και<text:s/>συναφών<text:s/>εργασιών,<text:s/>αγορών<text:s/>ακινήτων,<text:s/>ανταλλαγών<text:s/>και<text:s/>πωλήσεων<text:s/>ακινήτων<text:s/>και<text:s/>κινητών<text:s/>πραγμάτων,<text:s/>μισθώσεων,<text:s/>εκμισθώσεων<text:s/>και<text:s/>γενικά<text:s/>παραχωρήσεων<text:s/>χρήσης<text:s/>και<text:s/>κάθε<text:s/>άλλου<text:s/>ενοχικού<text:s/>ή<text:s/>εμπράγματου<text:s/>δικαιώματος<text:s/>σε<text:s/>περιουσιακά<text:s/>στοιχεία<text:s/>της<text:s/>Εταιρείας<text:s/>και<text:s/>των<text:s/>θυγατρικών<text:s/>της,<text:s/>ρυθμίζονται<text:s/>με<text:s/>κανονισμούς<text:s/>που<text:s/>εγκρίνονται<text:s/>από<text:s/>το<text:s/>Διοικητικό<text:s/>Συμβούλιο<text:s/>της<text:s/>Εταιρείας,<text:s/>ή<text:s/>των<text:s/>θυγατρικών<text:s/>της<text:s/>αντίστοιχα,<text:s/>μη<text:s/>εφαρμοζομένου<text:s/>του<text:s/>ν.<text:s/>4412/2016<text:s/>(Α’<text:s/>147),<text:s/>υπό<text:s/>την<text:s/>επιφύλαξη<text:s/>πάντως<text:s/>των<text:s/>διατάξεων<text:s/>του<text:s/>ενωσιακού<text:s/>δικαίου.</text:span></text:p>
      <text:p text:style-name="P164"><text:span text:style-name="T164_1">Άρθρο<text:s/>δέκατο<text:s/>όγδοο</text:span></text:p>
      <text:p text:style-name="P165"><text:span text:style-name="T165_1">Υπηρεσία<text:s/>Εσωτερικού<text:s/>Ελέγχου<text:s/>-<text:s/>Οργάνωση<text:s/>και<text:s/>αρμοδιότητες</text:span></text:p>
      <text:p text:style-name="P166"><text:span text:style-name="T166_1">1.<text:s/>Για<text:s/>τον<text:s/>έλεγχο<text:s/>της<text:s/>ορθής<text:s/>και<text:s/>αποτελεσματικής<text:s/>λειτουργίας<text:s/>της<text:s/>Εταιρείας<text:s/>προς<text:s/>εξυπηρέτηση<text:s/>του<text:s/>σκοπού<text:s/>της<text:s/>και<text:s/>της<text:s/>επίτευξης<text:s/>των<text:s/>στόχων<text:s/>της,<text:s/>συστήνεται<text:s/>Υπηρεσία<text:s/>Εσωτερικού<text:s/>Ελέγχου<text:s/>που<text:s/>αποτελείται<text:s/>από<text:s/>τουλάχιστον<text:s/>έναν<text:s/>(1)<text:s/>εσωτερικό<text:s/>ελεγκτή.</text:span></text:p>
      <text:p text:style-name="P167"><text:span text:style-name="T167_1">2.<text:s/>Ο<text:s/>εσωτερικός<text:s/>ελεγκτής<text:s/>ορίζεται<text:s/>από<text:s/>τη<text:s/>Γενική<text:s/>Συνέλευση<text:s/>μετά<text:s/>από<text:s/>εισήγηση<text:s/>της<text:s/>Επιτροπής<text:s/>Ελέγχου.<text:s/>Δεν<text:s/>μπορούν<text:s/>να<text:s/>ορισθούν<text:s/>ως<text:s/>εσωτερικοί<text:s/>ελεγκτές<text:s/>μέλη<text:s/>του<text:s/>Διοικητικού<text:s/>Συμβουλίου,<text:s/>διευθυντικά<text:s/>στελέχη,<text:s/>τα<text:s/>οποία<text:s/>έχουν<text:s/>και<text:s/>άλλες<text:s/>εκτός<text:s/>του<text:s/>εσωτερικού<text:s/>ελέγχου<text:s/>αρμοδιότητες<text:s/>ή<text:s/>συγγενείς<text:s/>των<text:s/>παραπάνω<text:s/>μέχρι<text:s/>και<text:s/>του<text:s/>δεύτερου<text:s/>βαθμού<text:s/>εξ<text:s/>αίματος<text:s/>ή<text:s/>εξ<text:s/>αγχιστείας.</text:span></text:p>
      <text:p text:style-name="P168"><text:span text:style-name="T168_1">3.<text:s/>Η<text:s/>Υπηρεσία<text:s/>Εσωτερικού<text:s/>Ελέγχου<text:s/>λειτουργεί<text:s/>ως<text:s/>ανεξάρτητη,<text:s/>αντικειμενική<text:s/>και<text:s/>συμβουλευτική<text:s/>υπηρεσία<text:s/>και<text:s/>αναφέρεται<text:s/>λειτουργικά<text:s/>στη<text:s/>Γενική<text:s/>Συνέλευση<text:s/>και<text:s/>στο<text:s/>Διοικητικό<text:s/>Συμβούλιο<text:s/>και<text:s/>υπηρεσιακά<text:s/>στον<text:s/>Διευθύνοντα<text:s/>Σύμβουλο<text:s/>της<text:s/>Εταιρείας.</text:span></text:p>
      <text:p text:style-name="P169"><text:span text:style-name="T169_1">4.<text:s/>Η<text:s/>Υπηρεσία<text:s/>Εσωτερικού<text:s/>Ελέγχου<text:s/>έχει<text:s/>τις<text:s/>ακόλουθες<text:s/>αρμοδιότητες:</text:span></text:p>
      <text:p text:style-name="P170"><text:span text:style-name="T170_1">α)<text:s/>Παρακολουθεί<text:s/>την<text:s/>εφαρμογή<text:s/>και<text:s/>τη<text:s/>συνεχή<text:s/>τήρηση<text:s/>των<text:s/>κανονισμών<text:s/>και<text:s/>του<text:s/>καταστατικού<text:s/>της<text:s/>Εταιρείας,<text:s/>καθώς<text:s/>και<text:s/>τη<text:s/>συμμόρφωση<text:s/>της<text:s/>Εταιρείας<text:s/>με<text:s/>την<text:s/>ελληνική<text:s/>νομοθεσία<text:s/>και<text:s/>το<text:s/>ενωσιακό<text:s/>και<text:s/>διεθνές<text:s/>νομοθετικό<text:s/>πλαίσιο,</text:span></text:p>
      <text:p text:style-name="P171"><text:span text:style-name="T171_1">β)<text:s/>παρέχει<text:s/>συμβουλευτικές<text:s/>υπηρεσίες<text:s/>στο<text:s/>Διοικητικό<text:s/>Συμβούλιο<text:s/>της<text:s/>Εταιρείας<text:s/>σχετικά<text:s/>με<text:s/>τη<text:s/>λειτουργία,<text:s/>τη<text:s/>δραστηριότητα<text:s/>και<text:s/>τα<text:s/>προγράμματά<text:s/>της<text:s/>ή<text:s/>για<text:s/>οποιοδήποτε<text:s/>άλλο<text:s/>θέμα<text:s/>ζητηθεί<text:s/>η<text:s/>συνδρομή<text:s/>της,</text:span></text:p>
      <text:p text:style-name="P172"><text:span text:style-name="T172_1">γ)<text:s/>αναφέρει<text:s/>στο<text:s/>Διοικητικό<text:s/>Συμβούλιο<text:s/>της<text:s/>Εταιρείας<text:s/>περιπτώσεις<text:s/>σύγκρουσης<text:s/>των<text:s/>ιδιωτικών<text:s/>συμφερόντων<text:s/>των<text:s/>μελών<text:s/>του<text:s/>Διοικητικού<text:s/>Συμβουλίου<text:s/>ή<text:s/>των<text:s/>διευθυντικών<text:s/>στελεχών<text:s/>της<text:s/>Εταιρείας<text:s/>με<text:s/>τα<text:s/>συμφέροντα<text:s/>της<text:s/>Εταιρείας,<text:s/>τις<text:s/>οποίες<text:s/>διαπιστώνει<text:s/>κατά<text:s/>την<text:s/>άσκηση<text:s/>των<text:s/>καθηκόντων<text:s/>της,<text:s/>ή<text:s/>περιπτώσεις<text:s/>παραβίασης<text:s/>της<text:s/>υποχρέωσης<text:s/>εμπιστευτικότητας,<text:s/>απορρήτου<text:s/>και<text:s/>μη<text:s/>ανταγωνισμού<text:s/>των<text:s/>ανωτέρω<text:s/>προσώπων<text:s/>και<text:s/>των<text:s/>υπαλλήλων<text:s/>της,<text:s/>δ)<text:s/>Ενημερώνει<text:s/>εγγράφως<text:s/>μία<text:s/>(1)<text:s/>φορά<text:s/>το<text:s/>τρίμηνο<text:s/>τον<text:s/>εποπτεύοντα<text:s/>Υπουργό<text:s/>για<text:s/>τις<text:s/>δραστηριότητές<text:s/>της<text:s/>και<text:s/>συντάσσει<text:s/>ετήσια<text:s/>έκθεση<text:s/>ελέγχου<text:s/>ως<text:s/>προς<text:s/>την<text:s/>ορθή<text:s/>λειτουργία<text:s/>και<text:s/>επάρκεια<text:s/>των<text:s/>μηχανισμών<text:s/>διαχείρισης<text:s/>και<text:s/>αντιμετώπισης<text:s/>κινδύνων<text:s/>της<text:s/>Εταιρείας,<text:s/>η<text:s/>οποία<text:s/>συνοδεύει<text:s/>τις<text:s/>ετήσιες<text:s/>οικονομικές<text:s/>καταστάσεις.<text:s/>Η<text:s/>έκθεση<text:s/>κοινοποιείται<text:s/>στο<text:s/>Διοικητικό<text:s/>Συμβούλιο.</text:span></text:p>
      <text:p text:style-name="P173"><text:span text:style-name="T173_1">Άρθρο<text:s/>δέκατο<text:s/>ένατο</text:span></text:p>
      <text:p text:style-name="P174"><text:span text:style-name="T174_1">Λύση<text:s/>της<text:s/>εταιρείας<text:s/>και<text:s/>εκκαθάριση<text:s/>της<text:s/>περιουσίας<text:s/>της</text:span></text:p>
      <text:p text:style-name="P175"><text:span text:style-name="T175_1">1.<text:s/>Η<text:s/>Εταιρεία<text:s/>λύεται:</text:span></text:p>
      <text:p text:style-name="P176"><text:span text:style-name="T176_1">α)<text:s/>Με<text:s/>απόφαση<text:s/>της<text:s/>Γενικής<text:s/>Συνέλευσης,</text:span></text:p>
      <text:p text:style-name="P177"><text:span text:style-name="T177_1">β)<text:s/>με<text:s/>την<text:s/>κήρυξη<text:s/>της<text:s/>εταιρείας<text:s/>σε<text:s/>πτώχευση.</text:span></text:p>
      <text:p text:style-name="P178"><text:span text:style-name="T178_1">2.<text:s/>Τη<text:s/>λύση<text:s/>της<text:s/>Εταιρείας<text:s/>ακολουθεί<text:s/>η<text:s/>διαδικασία<text:s/>της<text:s/>εκκαθάρισης.<text:s/>Η<text:s/>Γενική<text:s/>Συνέλευση<text:s/>διορίζει<text:s/>τον<text:s/>εκκαθα-<text:s/>ριστή.</text:span></text:p>
      <text:p text:style-name="P179"><text:span text:style-name="T179_1">3.<text:s/>Τα<text:s/>μέλη<text:s/>του<text:s/>Διοικητικού<text:s/>Συμβουλίου<text:s/>οφείλουν<text:s/>να<text:s/>παρέχουν<text:s/>πληροφορίες<text:s/>και,<text:s/>αν<text:s/>τους<text:s/>ζητηθεί,<text:s/>εύλογη<text:s/>συνδρομή<text:s/>στον<text:s/>εκκαθαριστή<text:s/>για<text:s/>την<text:s/>ταχύτερη<text:s/>και<text:s/>αποτελεσματικότερη<text:s/>διεξαγωγή<text:s/>της<text:s/>εκκαθάρισης.<text:s/>Οφείλουν,<text:s/>επίσης,<text:s/>να<text:s/>του<text:s/>παραδώσουν<text:s/>κάθε<text:s/>περιουσιακό<text:s/>στοιχείο<text:s/>της<text:s/>Εταιρείας<text:s/>που<text:s/>τυχόν<text:s/>ευρίσκεται<text:s/>στην<text:s/>κατοχή<text:s/>τους.».</text:span></text:p>
      <text:h text:style-name="P180" text:outline-level="2"><text:span text:style-name="T180_1">ΚΕΦΑΛΑΙΟ<text:s/>Γ’</text:span></text:h>
      <text:h text:style-name="P181" text:outline-level="2"><text:span text:style-name="T181_1">ΜΕΤΑΒΑΤΙΚΕΣ<text:s/>-<text:s/>ΚΑΤΑΡΓΟΥΜΕΝΕΣ<text:s/>ΔΙΑΤΑΞΕΙΣ</text:span></text:h>
      <text:h text:style-name="P182" text:outline-level="6"><text:span text:style-name="T182_1">Άρθρο<text:s/>3</text:span></text:h>
      <text:h text:style-name="P183" text:outline-level="6"><text:span text:style-name="T183_1">Μεταβατικές<text:s/>διατάξεις</text:span></text:h>
      <text:p text:style-name="P184"><text:span text:style-name="T184_1">1.</text:span><text:span text:style-name="T184_2"><text:s/>Με<text:s/>την<text:s/>έναρξη<text:s/>ισχύος<text:s/>του<text:s/>παρόντος<text:s/>η<text:s/>«Ελληνική<text:s/>Εταιρεία<text:s/>Εξαγωγικών<text:s/>Πιστώσεων<text:s/>Α.Ε.»<text:s/>υπεισέρχεται<text:s/>αυτοδικαίως<text:s/>ως<text:s/>καθολική<text:s/>διάδοχος<text:s/>σε<text:s/>όλα<text:s/>τα<text:s/>δικαιώματα<text:s/>και<text:s/>τις<text:s/>υποχρεώσεις<text:s/>του<text:s/>μετατρεπόμενου<text:s/>νομικού<text:s/>προσώπου.</text:span></text:p>
      <text:p text:style-name="P185"><text:span text:style-name="T185_1">Όλα<text:s/>τα<text:s/>περιουσιακά<text:s/>στοιχεία<text:s/>του<text:s/>μετατρεπόμενου<text:s/>νομικού<text:s/>προσώπου<text:s/>περιέρχονται<text:s/>στην<text:s/>«Ελληνική<text:s/>Εταιρεία<text:s/>Εξαγωγικών<text:s/>Πιστώσεων<text:s/>Α.Ε.».</text:span></text:p>
      <text:p text:style-name="P186"><text:span text:style-name="T186_1">Η<text:s/>έκθεση<text:s/>απογραφής<text:s/>που<text:s/>περιέχει<text:s/>περιγραφή<text:s/>των<text:s/>ακινήτων<text:s/>του<text:s/>μετατρεπόμενου<text:s/>νομικού<text:s/>προσώπου,<text:s/>που<text:s/>περιέρχονται<text:s/>κατά<text:s/>κυριότητα<text:s/>στην<text:s/>«Ελληνική<text:s/>Εταιρεία<text:s/>Εξαγωγικών<text:s/>Πιστώσεων<text:s/>Α.Ε.»,<text:s/>καταχωρίζεται<text:s/>ατελώς<text:s/>στα<text:s/>οικεία<text:s/>βιβλία<text:s/>μεταγραφών<text:s/>των<text:s/>αρμόδιων<text:s/>υποθηκοφυλακείων<text:s/>και<text:s/>πραγματοποιούνται<text:s/>ατελώς<text:s/>οι<text:s/>απαιτούμενες<text:s/>κτηματολογικές<text:s/>εγγραφές.</text:span></text:p>
      <text:p text:style-name="P187"><text:span text:style-name="T187_1">Η<text:s/>κατά<text:s/>τα<text:s/>ανωτέρω<text:s/>μεταβίβαση<text:s/>των<text:s/>περιουσιακών<text:s/>στοιχείων<text:s/>και<text:s/>κάθε<text:s/>άλλη<text:s/>πράξη<text:s/>που<text:s/>συνδέεται<text:s/>με<text:s/>αυτή<text:s/>απαλλάσσεται<text:s/>από<text:s/>κάθε<text:s/>φόρο,<text:s/>εισφορά<text:s/>ή<text:s/>τέλος.</text:span></text:p>
      <text:p text:style-name="P188"><text:span text:style-name="T188_1">Οι<text:s/>εκκρεμείς<text:s/>δίκες<text:s/>του<text:s/>μετατρεπόμενου<text:s/>νομικού<text:s/>προσώπου<text:s/>συνεχίζονται<text:s/>από<text:s/>την<text:s/>«Ελληνική<text:s/>Εταιρεία<text:s/>Εξαγωγικών<text:s/>Πιστώσεων<text:s/>Α.Ε.»,<text:s/>χωρίς<text:s/>να<text:s/>επέρχεται<text:s/>βίαιη<text:s/>διακοπή<text:s/>τους<text:s/>και<text:s/>χωρίς<text:s/>να<text:s/>απαιτείται<text:s/>οποιαδήποτε<text:s/>άλλη<text:s/>ειδικότερη<text:s/>διατύπωση<text:s/>ή<text:s/>ενέργεια<text:s/>για<text:s/>τη<text:s/>συνέχισή<text:s/>τους.</text:span></text:p>
      <text:p text:style-name="P189"><text:span text:style-name="T189_1">2.</text:span><text:span text:style-name="T189_2"><text:s/>Τα<text:s/>μέλη<text:s/>του<text:s/>υφιστάμενου<text:s/>κατά<text:s/>την<text:s/>έναρξη<text:s/>ισχύος<text:s/>του<text:s/>παρόντος<text:s/>Διοικητικού<text:s/>Συμβουλίου,<text:s/>ο<text:s/>Πρόεδρος<text:s/>και<text:s/>ο<text:s/>Γενικός<text:s/>Διευθυντής<text:s/>ορίζονται<text:s/>αντίστοιχα<text:s/>στις<text:s/>θέσεις<text:s/>των<text:s/>μελών<text:s/>του<text:s/>Διοικητικού<text:s/>Συμβουλίου,<text:s/>του<text:s/>Προέδρου<text:s/>και<text:s/>του<text:s/>Διευθύνοντος<text:s/>Συμβούλου<text:s/>της<text:s/>Εταιρείας,<text:s/>και<text:s/>η<text:s/>θητεία<text:s/>τους<text:s/>διαρκεί<text:s/>έως<text:s/>τον<text:s/>διορισμό<text:s/>μελών<text:s/>Διοικητικού<text:s/>Συμβουλίου,<text:s/>Προέδρου<text:s/>και<text:s/>Διευθύνοντος<text:s/>Συμβούλου<text:s/>από<text:s/>τη<text:s/>Γενική<text:s/>Συνέλευση,<text:s/>σύμφωνα<text:s/>με<text:s/>το<text:s/>άρθρο<text:s/>όγδοο<text:s/>του<text:s/>καταστατικού,<text:s/>οπότε<text:s/>και<text:s/>λήγει<text:s/>αυτοδικαίως.<text:s/>Οι<text:s/>ανωτέρω<text:s/>εξακολουθούν<text:s/>να<text:s/>λαμβάνουν<text:s/>τις<text:s/>προβλεφθείσες<text:s/>κατά<text:s/>την<text:s/>έναρξη<text:s/>ισχύος<text:s/>του<text:s/>παρόντος<text:s/>αποδοχές<text:s/>έως<text:s/>την<text:s/>πρώτη<text:s/>Γενική<text:s/>Συνέλευση<text:s/>της<text:s/>Εταιρείας<text:s/>με<text:s/>την<text:s/>οποία<text:s/>λαμβάνεται<text:s/>απόφαση<text:s/>για<text:s/>το<text:s/>ύψος<text:s/>των<text:s/>αμοιβών<text:s/>και<text:s/>αποζημιώσεων<text:s/>σύμφωνα<text:s/>με<text:s/>την<text:s/>παρ.<text:s/>1<text:s/>του<text:s/>άρθρου<text:s/>όγδοου<text:s/>του<text:s/>καταστατικού.<text:s/>Για<text:s/>τη<text:s/>λήξη<text:s/>της<text:s/>θητείας<text:s/>σύμφωνα<text:s/>με<text:s/>το<text:s/>πρώτο<text:s/>εδάφιο,<text:s/>δεν<text:s/>καταβάλλεται<text:s/>αποζημίωση.</text:span></text:p>
      <text:p text:style-name="P190"><text:span text:style-name="T190_1">3.</text:span><text:span text:style-name="T190_2"><text:s/>Οι<text:s/>υφιστάμενες,<text:s/>κατά<text:s/>την<text:s/>έναρξη<text:s/>ισχύος<text:s/>του<text:s/>παρόντος,<text:s/>θέσεις<text:s/>μετακλητών<text:s/>υπαλλήλων<text:s/>που<text:s/>προβλέπονται<text:s/>στον<text:s/>Ο.Α.Ε.Π.,<text:s/>δηλαδή<text:s/>οι<text:s/>θέσεις<text:s/>αναπληρωτή<text:s/>γενικού<text:s/>διευθυντή<text:s/>και<text:s/>γραμματέα<text:s/>του<text:s/>Διοικητικού<text:s/>Συμβουλίου<text:s/>της<text:s/>παρ.<text:s/>5<text:s/>του<text:s/>άρθρου<text:s/>6<text:s/>του<text:s/>ν.<text:s/>1796/1988<text:s/>(Α’<text:s/>152)<text:s/>και<text:s/>οι<text:s/>τρεις<text:s/>(3)<text:s/>θέσεις<text:s/>υπαλλήλων<text:s/>στο<text:s/>γραφείο<text:s/>του<text:s/>Γενικού<text:s/>Διευθυντή,<text:s/>που<text:s/>έχουν<text:s/>συσταθεί<text:s/>σύμφωνα<text:s/>με<text:s/>το<text:s/>π.δ.<text:s/>125/1998<text:s/>(Α’<text:s/>10),<text:s/>καταργούνται.<text:s/>Η<text:s/>κατάργησή<text:s/>τους<text:s/>δεν<text:s/>γεννά<text:s/>δικαίωμα<text:s/>οποιασδήποτε<text:s/>αποζημίωσης<text:s/>έναντι<text:s/>του<text:s/>Δημοσίου<text:s/>ή<text:s/>της<text:s/>Εταιρείας.</text:span></text:p>
      <text:p text:style-name="P191"><text:span text:style-name="T191_1">4.</text:span><text:span text:style-name="T191_2"><text:s/>Το<text:s/>τακτικό<text:s/>προσωπικό<text:s/>που<text:s/>υπηρετεί,<text:s/>κατά<text:s/>την<text:s/>έναρξη<text:s/>ισχύος<text:s/>του<text:s/>παρόντος,<text:s/>στον<text:s/>Ο.Α.Ε.Π.<text:s/>μεταφέρεται<text:s/>αυτοδικαίως<text:s/>ως<text:s/>προσωπικό<text:s/>της<text:s/>ανώνυμης<text:s/>εταιρείας<text:s/>και<text:s/>υπόκειται<text:s/>στο<text:s/>Οργανόγραμμα<text:s/>και<text:s/>τους<text:s/>νέους<text:s/>Κανονισμούς:<text:s/>α)<text:s/>Εσωτερικής<text:s/>Οργάνωσης<text:s/>και<text:s/>Λειτουργίας<text:s/>και<text:s/>β)<text:s/>Προσωπικού<text:s/>και<text:s/>Αποδοχών.<text:s/>Ο<text:s/>Κανονισμός<text:s/>Υπηρεσιακής<text:s/>Κατάστασης<text:s/>Προσωπικού<text:s/>του<text:s/>Οργανισμού<text:s/>Ασφάλισης<text:s/>Εξαγωγικών<text:s/>Πιστώσεων<text:s/>(Β’<text:s/>897/1.12.1994)<text:s/>καταργείται.<text:s/>Ειδικότερα,<text:s/>το<text:s/>κάθε<text:s/>είδους<text:s/>τακτικό<text:s/>προσωπικό<text:s/>που<text:s/>υπηρετεί<text:s/>στον<text:s/>Ο.Α.Ε.Π.<text:s/>με<text:s/>σχέση<text:s/>εργασίας<text:s/>ή<text:s/>έμμισθης<text:s/>εντολής<text:s/>αορίστου<text:s/>χρόνου,<text:s/>εξαιρουμένων<text:s/>των<text:s/>μετακλητών<text:s/>υπαλλήλων,<text:s/>κατατάσσεται<text:s/>με<text:s/>απόφαση<text:s/>του<text:s/>Διοικητικού<text:s/>Συμβουλίου<text:s/>της<text:s/>Εταιρείας<text:s/>στις<text:s/>θέσεις<text:s/>εργασίας<text:s/>του<text:s/>εγκεκριμένου<text:s/>Οργανογράμματος<text:s/>και<text:s/>του<text:s/>Κανονισμού<text:s/>Εσωτερικής<text:s/>Οργάνωσης<text:s/>και<text:s/>Λειτουργίας,<text:s/>καθώς<text:s/>και<text:s/>στις<text:s/>κλίμακες<text:s/>αποδοχών<text:s/>του<text:s/>Κανονισμού<text:s/>Προσωπικού<text:s/>και<text:s/>Αποδοχών,<text:s/>βάσει<text:s/>της<text:s/>εμπειρίας,<text:s/>της<text:s/>εκπαίδευσης,<text:s/>των<text:s/>ειδικών<text:s/>γνώσεων<text:s/>ή<text:s/>δεξιοτήτων,<text:s/>των<text:s/>τυπικών<text:s/>και<text:s/>ουσιαστικών<text:s/>του<text:s/>προσόντων<text:s/>εν<text:s/>γένει,<text:s/>καθώς<text:s/>και<text:s/>των<text:s/>ειδικών<text:s/>καθηκόντων<text:s/>τα<text:s/>οποία<text:s/>ασκεί,<text:s/>ανεξαρτήτως<text:s/>του<text:s/>βαθμού<text:s/>ή<text:s/>της<text:s/>ιεραρχικής<text:s/>θέσης<text:s/>που<text:s/>κατείχε<text:s/>πριν<text:s/>τη<text:s/>μεταφορά,<text:s/>και<text:s/>έπειτα<text:s/>από<text:s/>αξιολόγηση<text:s/>των<text:s/>κριτηρίων<text:s/>αυτών.<text:s/>Οι<text:s/>διαμορφωθείσες<text:s/>κατά<text:s/>την<text:s/>έναρξη<text:s/>ισχύος<text:s/>του<text:s/>νόμου<text:s/>μηνιαίες<text:s/>αποδοχές<text:s/>του<text:s/>άνω<text:s/>προσωπικού,<text:s/>στις<text:s/>οποίες<text:s/>δεν<text:s/>συμπεριλαμβάνονται<text:s/>επιδόματα<text:s/>θέσεως<text:s/>ή<text:s/>ευθύνης<text:s/>και<text:s/>αποζημιώσεις<text:s/>του<text:s/>άρθρου<text:s/>20<text:s/>του<text:s/>ν.<text:s/>4354/2015<text:s/>(Α’<text:s/>176),<text:s/>δεν<text:s/>δύνανται<text:s/>να<text:s/>μειωθούν.</text:span></text:p>
      <text:p text:style-name="P192"><text:span text:style-name="T192_1">Αποσπάσεις<text:s/>υπαλλήλων<text:s/>του<text:s/>Ο.Α.Ε.Π.<text:s/>προς<text:s/>τρίτους<text:s/>φορείς<text:s/>καταργούνται<text:s/>κατά<text:s/>παρέκκλιση<text:s/>των<text:s/>διατάξεων<text:s/>που<text:s/>αυτές<text:s/>αφορούν<text:s/>και<text:s/>οι<text:s/>υπάλληλοι<text:s/>επιστρέφουν<text:s/>αυτοδικαίως<text:s/>στην<text:s/>υπηρεσία<text:s/>τους.<text:s/>Εκκρεμή<text:s/>αιτήματα<text:s/>μετάταξης<text:s/>από<text:s/>την<text:s/>Εταιρεία<text:s/>ολοκληρώνονται<text:s/>σύμφωνα<text:s/>με<text:s/>τις<text:s/>ισχύουσες<text:s/>κατά<text:s/>την<text:s/>ημερομηνία<text:s/>υποβολής<text:s/>του<text:s/>αντίστοιχου<text:s/>αιτήματος<text:s/>διατάξεις.<text:s/>Αποσπάσεις<text:s/>ή<text:s/>μετατάξεις<text:s/>υπαλλήλων<text:s/>του<text:s/>Δημοσίου<text:s/>προς<text:s/>τον<text:s/>νέο<text:s/>φορέα<text:s/>απαγορεύονται.</text:span></text:p>
      <text:p text:style-name="P193"><text:span text:style-name="T193_1">5.</text:span><text:span text:style-name="T193_2"><text:s/>Έως<text:s/>την<text:s/>έκδοση<text:s/>των<text:s/>Κανονισμών<text:s/>που<text:s/>προβλέπονται<text:s/>στον<text:s/>παρόντα<text:s/>και<text:s/>την<text:s/>κατάταξη<text:s/>του<text:s/>υφιστάμενου<text:s/>προσωπικού,<text:s/>τα<text:s/>σχετικά<text:s/>θέματα,<text:s/>συμπεριλαμβανομένων<text:s/>και<text:s/>ζητημάτων<text:s/>μισθολογικής<text:s/>κατάστασης<text:s/>του<text:s/>προσωπικού<text:s/>της<text:s/>εταιρείας,<text:s/>εξακολουθούν<text:s/>να<text:s/>διέπονται<text:s/>από<text:s/>τις<text:s/>διατάξεις<text:s/>οι<text:s/>οποίες<text:s/>εφαρμόζονται<text:s/>μέχρι<text:s/>σήμερα<text:s/>στον<text:s/>Ο.Α.Ε.Π.<text:s/>και<text:s/>το<text:s/>προσωπικό<text:s/>του.</text:span></text:p>
      <text:p text:style-name="P194"><text:span text:style-name="T194_1">6.</text:span><text:span text:style-name="T194_2"><text:s/>Το<text:s/>π.δ.<text:s/>138/2000<text:s/>(Α’<text:s/>119),<text:s/>ως<text:s/>προς<text:s/>την<text:s/>αύξηση<text:s/>του<text:s/>εγ-<text:s/>γυοδοτικού<text:s/>κεφαλαίου<text:s/>του<text:s/>Ο.Α.Ε.Π.,<text:s/>διατηρείται<text:s/>σε<text:s/>ισχύ<text:s/>έως<text:s/>την<text:s/>έκδοση<text:s/>της<text:s/>υπουργικής<text:s/>απόφασης<text:s/>της<text:s/>παρ.<text:s/>5<text:s/>του<text:s/>άρθρου<text:s/>1<text:s/>του<text:s/>παρόντος<text:s/>για<text:s/>το<text:s/>όριο<text:s/>εγγύησης<text:s/>του<text:s/>Ελληνικού<text:s/>Δημοσίου<text:s/>και<text:s/>τους<text:s/>όρους<text:s/>αυτής.</text:span></text:p>
      <text:p text:style-name="P195"><text:span text:style-name="T195_1">7.</text:span><text:span text:style-name="T195_2"><text:s/>Για<text:s/>την<text:s/>τροποποίηση<text:s/>του<text:s/>Καταστατικού<text:s/>της<text:s/>Εταιρείας<text:s/>εφαρμόζονται<text:s/>το<text:s/>παρόν<text:s/>και<text:s/>η<text:s/>νομοθεσία<text:s/>για<text:s/>τις<text:s/>ανώνυμες<text:s/>εταιρίες.</text:span></text:p>
      <text:h text:style-name="P196" text:outline-level="6"><text:span text:style-name="T196_1">Άρθρο<text:s/>4</text:span></text:h>
      <text:h text:style-name="P197" text:outline-level="6"><text:span text:style-name="T197_1">Καταργούμενες<text:s/>διατάξεις</text:span></text:h>
      <text:p text:style-name="P198"><text:span text:style-name="T198_1">Με<text:s/>την<text:s/>επιφύλαξη<text:s/>του<text:s/>άρθρου<text:s/>3,<text:s/>από<text:s/>την<text:s/>έναρξη<text:s/>ισχύος<text:s/>του<text:s/>παρόντος<text:s/>καταργούνται<text:s/>τα<text:s/>άρθρα<text:s/>1<text:s/>έως<text:s/>20<text:s/>του<text:s/>ν.<text:s/>1796/1988<text:s/>(Α’<text:s/>152)<text:s/>περί<text:s/>σύστασης<text:s/>του<text:s/>Οργανισμού<text:s/>Ασφάλισης<text:s/>Εξαγωγικών<text:s/>Πιστώσεων<text:s/>και<text:s/>οι<text:s/>κατ’<text:s/>εξουσιοδότηση<text:s/>αυτού<text:s/>εκδοθείσες<text:s/>υπουργικές<text:s/>αποφάσεις.</text:span></text:p>
      <text:h text:style-name="P199" text:outline-level="1"><text:span text:style-name="T199_1">ΜΕΡΟΣ<text:s/>Β’</text:span></text:h>
      <text:h text:style-name="P200" text:outline-level="1"><text:span text:style-name="T200_1">ΛΟΙΠΕΣ<text:s/>ΡΥΘΜΙΣΕΙΣ</text:span></text:h>
      <text:h text:style-name="P201" text:outline-level="2"><text:span text:style-name="T201_1">ΚΕΦΑΛΑΙΟ<text:s/>Α’</text:span></text:h>
      <text:h text:style-name="P202" text:outline-level="2"><text:span text:style-name="T202_1">ΛΟΙΠΕΣ<text:s/>ΡΥΘΜΙΣΕΙΣ<text:s/>ΥΠΟΥΡΓΕΙΟΥ<text:s/>ΕΞΩΤΕΡΙΚΩΝ</text:span></text:h>
      <text:h text:style-name="P203" text:outline-level="6"><text:span text:style-name="T203_1">Άρθρο<text:s/>5</text:span></text:h>
      <text:h text:style-name="P204" text:outline-level="6"><text:span text:style-name="T204_1">Ειδικότερες<text:s/>ρυθμίσεις<text:s/>για<text:s/>τους<text:s/>υπολόγους<text:s/>Χ.Ε.Π.<text:s/>της<text:s/>παρ.<text:s/>2<text:s/>του<text:s/>άρθρου<text:s/>2<text:s/>του</text:span></text:h>
      <text:p text:style-name="P205"><text:span text:style-name="T205_1">π.δ.<text:s/>136/1998</text:span></text:p>
      <text:p text:style-name="P206"><text:span text:style-name="T206_1">Για<text:s/>όσο<text:s/>χρόνο<text:s/>διαρκεί<text:s/>η<text:s/>ένοπλη<text:s/>σύρραξη<text:s/>στην<text:s/>Ουκρανία<text:s/>ή<text:s/>εξακολουθούν<text:s/>να<text:s/>είναι<text:s/>σε<text:s/>ισχύ<text:s/>οι<text:s/>κυρώσεις<text:s/>χωρών<text:s/>του<text:s/>Οργανισμού<text:s/>Ηνωμένων<text:s/>Εθνών<text:s/>που<text:s/>αποκλείουν<text:s/>την<text:s/>πρόσβαση<text:s/>των<text:s/>ρωσικών<text:s/>τραπεζών<text:s/>στο<text:s/>διεθνές<text:s/>χρηματοπιστωτικό<text:s/>σύστημα,<text:s/>το<text:s/>όριο<text:s/>των<text:s/>πεντακοσίων<text:s/>(500)<text:s/>δολαρίων<text:s/>Η.Π.Α.,<text:s/>που<text:s/>ορίζει<text:s/>η<text:s/>παρ.<text:s/>2<text:s/>του<text:s/>άρθρου<text:s/>2<text:s/>του<text:s/>π.δ.<text:s/>136/1998<text:s/>(Α’<text:s/>107),<text:s/>δεν<text:s/>ισχύει<text:s/>για<text:s/>τους<text:s/>υπόλογους<text:s/>Χρηματικού<text:s/>Εντάλματος<text:s/>Προπληρωμής<text:s/>(Χ.Ε.Π.),<text:s/>με<text:s/>ημερομηνία<text:s/>απόδοσης<text:s/>την<text:s/>31η<text:s/>Ιανουαρίου<text:s/>2022<text:s/>ή<text:s/>μεταγενέστερη,<text:s/>οι<text:s/>οποίοι<text:s/>υπηρετούν<text:s/>στις<text:s/>διπλωματικές<text:s/>ή<text:s/>έμμισθες<text:s/>προξενικές<text:s/>αρχές<text:s/>ή<text:s/>σε<text:s/>άλλες<text:s/>υπηρεσίες<text:s/>του<text:s/>ελληνικού<text:s/>Δημοσίου<text:s/>με<text:s/>έδρα<text:s/>την<text:s/>Ουκρανία<text:s/>ή<text:s/>τη<text:s/>Ρωσική<text:s/>Ομοσπονδία.<text:s/>Οι<text:s/>ανωτέρω<text:s/>δύνανται<text:s/>να<text:s/>καταθέτουν<text:s/>τo<text:s/>ποσό<text:s/>των<text:s/>τόκων<text:s/>και<text:s/>το<text:s/>αδιάθετο<text:s/>υπόλοιπο<text:s/>του<text:s/>Χ.Ε.Π.,<text:s/>ανεξαρτήτως<text:s/>ποσού,<text:s/>ως<text:s/>έσοδα<text:s/>των<text:s/>προξενικών<text:s/>εισπράξεων<text:s/>και<text:s/>τα<text:s/>γραμμάτια<text:s/>είσπραξης<text:s/>αυτών<text:s/>συναποτελούν<text:s/>δικαιολογητικά<text:s/>απαλλαγής<text:s/>τους,<text:s/>καθώς<text:s/>και<text:s/>τακτοποίησης<text:s/>του<text:s/>Χ.Ε.Π.</text:span></text:p>
      <text:h text:style-name="P207" text:outline-level="2"><text:span text:style-name="T207_1">ΚΕΦΑΛΑΙΟ<text:s/>Β’</text:span></text:h>
      <text:h text:style-name="P208" text:outline-level="2"><text:span text:style-name="T208_1">ΛΟΙΠΕΣ<text:s/>ΕΠΕΙΓΟΥΣΕΣ<text:s/>ΡΥΘΜΙΣΕΙΣ</text:span></text:h>
      <text:h text:style-name="P209" text:outline-level="6"><text:span text:style-name="T209_1">Άρθρο<text:s/>6</text:span></text:h>
      <text:h text:style-name="P210" text:outline-level="6"><text:span text:style-name="T210_1">Ρυθμίσεις<text:s/>για<text:s/>την<text:s/>ανάπλαση<text:s/>του<text:s/>παραλιακού</text:span></text:h>
      <text:p text:style-name="P211"><text:span text:style-name="T211_1">μετώπου<text:s/>της<text:s/>Αττικής<text:s/>-<text:s/>Εξουσιοδοτική<text:s/>διάταξη</text:span></text:p>
      <text:p text:style-name="P212"><text:span text:style-name="T212_1">1.</text:span><text:span text:style-name="T212_2"><text:s/>Για<text:s/>το<text:s/>έργο<text:s/>«Αθηναϊκή<text:s/>Ριβιέρα<text:s/>(Παρεμβάσεις<text:s/>σε<text:s/>αστικές<text:s/>περιοχές<text:s/>και<text:s/>στο<text:s/>κτιριακό<text:s/>απόθεμα)»<text:s/>που<text:s/>έχει<text:s/>ενταχθεί<text:s/>στο<text:s/>Αναπτυξιακό<text:s/>Πρόγραμμα<text:s/>Συμβάσεων<text:s/>Στρατηγικής<text:s/>Σημασίας<text:s/>του<text:s/>ν.<text:s/>4799/2021<text:s/>(Α’<text:s/>78)<text:s/>και<text:s/>περιλαμβάνεται<text:s/>στο<text:s/>εγκεκριμένο<text:s/>Εθνικό<text:s/>Σχέδιο<text:s/>Ανάκαμψης<text:s/>και<text:s/>Ανθεκτικότη-<text:s/>τας,<text:s/>καθώς<text:s/>και<text:s/>στο<text:s/>άρθρο<text:s/>30<text:s/>και<text:s/>στο<text:s/>Παράρτημα<text:s/>XIV<text:s/>του<text:s/>ν.<text:s/>4277/2014<text:s/>(Α’<text:s/>156,<text:s/>διόρθωση<text:s/>σφάλματος<text:s/>Α’<text:s/>165),<text:s/>ανα-<text:s/>θέτουσα<text:s/>αρχή,<text:s/>κατά<text:s/>την<text:s/>έννοια<text:s/>του<text:s/>ν.<text:s/>4412/2016<text:s/>(Α’<text:s/>147),<text:s/>ορίζεται<text:s/>η<text:s/>Περιφέρεια<text:s/>Αττικής,<text:s/>η<text:s/>οποία<text:s/>και<text:s/>είναι<text:s/>αρμόδια<text:s/>για<text:s/>τη<text:s/>λειτουργία<text:s/>και<text:s/>τη<text:s/>συντήρηση<text:s/>του<text:s/>έργου<text:s/>για<text:s/>χρονικό<text:s/>διάστημα<text:s/>δεκαπέντε<text:s/>(15)<text:s/>μηνών<text:s/>από<text:s/>την<text:s/>ολοκλήρωση<text:s/>της<text:s/>δοκιμαστικής<text:s/>λειτουργίας<text:s/>αυτού,<text:s/>που<text:s/>βεβαιώνεται<text:s/>με<text:s/>διαπιστωτική<text:s/>πράξη<text:s/>του<text:s/>Υπουργού<text:s/>Περιβάλλοντος<text:s/>και<text:s/>Ενέργειας.<text:s/>Μετά<text:s/>από<text:s/>το<text:s/>χρονικό<text:s/>διάστημα<text:s/>του<text:s/>πρώτου<text:s/>εδαφίου,<text:s/>αρμόδιοι<text:s/>για<text:s/>τη<text:s/>συντήρηση<text:s/>και<text:s/>λειτουργία<text:s/>του<text:s/>έργου,<text:s/>είναι<text:s/>οι<text:s/>φορείς<text:s/>στην<text:s/>αρμοδιότητα<text:s/>των<text:s/>οποίων<text:s/>εμπίπτουν<text:s/>τα<text:s/>τμήματα<text:s/>του<text:s/>παραλιακού<text:s/>μετώπου<text:s/>της<text:s/>Αττικής,<text:s/>επί<text:s/>των<text:s/>οποίων<text:s/>υλοποιείται<text:s/>το<text:s/>έργο<text:s/>της<text:s/>παρούσας.</text:span></text:p>
      <text:p text:style-name="P213"><text:span text:style-name="T213_1">2.</text:span><text:span text:style-name="T213_2"><text:s/>Βάσει<text:s/>της<text:s/>παρ.<text:s/>1,<text:s/>οι<text:s/>φορείς<text:s/>που<text:s/>διατηρούν<text:s/>οποιασδήποτε<text:s/>φύσεως<text:s/>δικαιώματα<text:s/>επί<text:s/>των<text:s/>ακινήτων,<text:s/>εντός<text:s/>των<text:s/>οποίων<text:s/>υλοποιείται<text:s/>το<text:s/>έργο,<text:s/>υποχρεούνται<text:s/>αφενός<text:s/>να<text:s/>απέχουν<text:s/>από<text:s/>κάθε<text:s/>ενέργεια<text:s/>που<text:s/>παρεμποδίζει<text:s/>την<text:s/>ωρίμανση<text:s/>και<text:s/>υλοποίησή<text:s/>του<text:s/>και<text:s/>αφετέρου<text:s/>να<text:s/>διευκολύνουν<text:s/>την<text:s/>Περιφέρεια,<text:s/>τους<text:s/>φορείς<text:s/>που<text:s/>λειτουργούν<text:s/>για<text:s/>λογαριασμό<text:s/>της<text:s/>και<text:s/>τον<text:s/>ανάδοχο<text:s/>του<text:s/>έργου<text:s/>κατά<text:s/>την<text:s/>υλοποίηση<text:s/>αυτού.</text:span></text:p>
      <text:p text:style-name="P214"><text:span text:style-name="T214_1">3.</text:span><text:span text:style-name="T214_2"><text:s/>Με<text:s/>κοινή<text:s/>απόφαση<text:s/>των<text:s/>Υπουργών<text:s/>Περιβάλλοντος<text:s/>και<text:s/>Ενέργειας,<text:s/>Οικονομικών,<text:s/>Πολιτισμού<text:s/>και<text:s/>Αθλητισμού,<text:s/>Εσωτερικών,<text:s/>Υποδομών<text:s/>και<text:s/>Μεταφορών<text:s/>και<text:s/>Ναυτιλίας<text:s/>και<text:s/>Νησιωτικής<text:s/>Πολιτικής,<text:s/>εγκρίνονται<text:s/>οι<text:s/>μελέτες<text:s/>ανάπλασης<text:s/>του<text:s/>παραλιακού<text:s/>μετώπου<text:s/>Αττικής,<text:s/>συμπε-<text:s/>ριλαμβανομένης<text:s/>της<text:s/>μελέτης<text:s/>αστικού<text:s/>σχεδιασμού<text:s/>και<text:s/>των<text:s/>κυκλοφοριακών<text:s/>ρυθμίσεων,<text:s/>που<text:s/>αφορούν<text:s/>στο<text:s/>έργο<text:s/>της<text:s/>παρ.<text:s/>1,<text:s/>κατόπιν<text:s/>γνωμοδότησης<text:s/>του<text:s/>αρμοδίου<text:s/>Συμβουλίου<text:s/>του<text:s/>Υπουργείου<text:s/>Πολιτισμού<text:s/>και<text:s/>Αθλητισμού,<text:s/>του<text:s/>Κεντρικού<text:s/>Συμβουλίου<text:s/>Αρχιτεκτονικής<text:s/>και<text:s/>του<text:s/>Κεντρικού<text:s/>Συμβουλίου<text:s/>Πολεοδομικών<text:s/>Θεμάτων<text:s/>και<text:s/>Αμφισβητήσεων.</text:span></text:p>
      <text:p text:style-name="P215"><text:span text:style-name="T215_1">4.</text:span><text:span text:style-name="T215_2"><text:s/>Με<text:s/>κοινή<text:s/>απόφαση<text:s/>των<text:s/>Υπουργών<text:s/>Περιβάλλοντος<text:s/>και<text:s/>Ενέργειας<text:s/>και<text:s/>Οικονομικών<text:s/>δύναται<text:s/>να<text:s/>ρυθμίζονται<text:s/>οι<text:s/>λεπτομέρειες<text:s/>χρηματοδότησης,<text:s/>το<text:s/>χρονοδιάγραμμα<text:s/>υλοποίησης<text:s/>του<text:s/>έργου,<text:s/>οι<text:s/>αρμοδιότητες<text:s/>και<text:s/>οι<text:s/>υποχρεώσεις<text:s/>των<text:s/>εμπλεκομένων<text:s/>φορέων<text:s/>και<text:s/>μερών<text:s/>και<text:s/>κάθε<text:s/>ειδικότερο<text:s/>ζήτημα<text:s/>που<text:s/>αφορά<text:s/>στην<text:s/>εφαρμογή<text:s/>του<text:s/>παρόντος.</text:span></text:p>
      <text:h text:style-name="P216" text:outline-level="6"><text:span text:style-name="T216_1">Άρθρο<text:s/>7</text:span></text:h>
      <text:h text:style-name="P217" text:outline-level="6"><text:span text:style-name="T217_1">Αναστολή<text:s/>εκτέλεσης<text:s/>πρωτοκόλλων<text:s/>κατεδάφισης<text:s/>και<text:s/>διοικητικής<text:s/>αποβολής<text:s/>-<text:s/>Τροποποίηση<text:s/>του<text:s/>άρθρου<text:s/>247<text:s/>του</text:span></text:h>
      <text:p text:style-name="P218"><text:span text:style-name="T218_1">ν.<text:s/>4782/2021</text:span></text:p>
      <text:p text:style-name="P219"><text:span text:style-name="T219_1">Το<text:s/>άρθρο<text:s/>247<text:s/>του<text:s/>ν.<text:s/>4782/2021<text:s/>(Α’<text:s/>36)<text:s/>τροποποιείται<text:s/>ως<text:s/>προς<text:s/>την<text:s/>προθεσμία<text:s/>αναστολής<text:s/>της<text:s/>εκτέλεσης<text:s/>πρωτοκόλλων<text:s/>κατεδάφισης<text:s/>και<text:s/>διοικητικής<text:s/>αποβολής<text:s/>και<text:s/>διαμορφώνεται<text:s/>ως<text:s/>εξής:</text:span></text:p>
      <text:p text:style-name="P220"><text:span text:style-name="T220_1">«Άρθρο<text:s/>247</text:span></text:p>
      <text:p text:style-name="P221"><text:span text:style-name="T221_1">Αναστολή<text:s/>εκτέλεσης<text:s/>πρωτοκόλλων<text:s/>κατεδάφισης<text:s/>και<text:s/>διοικητικής<text:s/>αποβολής</text:span></text:p>
      <text:p text:style-name="P222"><text:span text:style-name="T222_1">Αναστέλλεται<text:s/>μέχρι<text:s/>τις<text:s/>31.10.2022<text:s/>η<text:s/>εκτέλεση<text:s/>πρωτοκόλλων<text:s/>κατεδάφισης<text:s/>και<text:s/>διοικητικής<text:s/>αποβολής<text:s/>για<text:s/>έργα<text:s/>που<text:s/>υφίστανται<text:s/>πριν<text:s/>τις<text:s/>9.3.2021,<text:s/>κάθε<text:s/>είδους,<text:s/>που<text:s/>έχουν<text:s/>κατασκευαστεί<text:s/>στον<text:s/>αιγιαλό,<text:s/>την<text:s/>παραλία,<text:s/>την<text:s/>όχθη,<text:s/>την<text:s/>παρόχθια<text:s/>ζώνη,<text:s/>το<text:s/>υδάτινο<text:s/>στοιχείο,<text:s/>τον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χωρίς<text:s/>να<text:s/>υφίσταται<text:s/>απόφαση<text:s/>παραχώρησης<text:s/>της<text:s/>χρήσης<text:s/>αυτών.».</text:span></text:p>
      <text:h text:style-name="P223" text:outline-level="6"><text:span text:style-name="T223_1">Άρθρο<text:s/>8</text:span></text:h>
      <text:h text:style-name="P224" text:outline-level="6"><text:span text:style-name="T224_1">Συμπλήρωση<text:s/>εκκρεμών<text:s/>αιτήσεων<text:s/>αδειοδότησης<text:s/>κεραιών<text:s/>ηλεκτρονικών<text:s/>επικοινωνιών<text:s/>της<text:s/>παρ.<text:s/>8<text:s/>του<text:s/>άρθρου<text:s/>34<text:s/>του<text:s/>ν.<text:s/>4635/2019</text:span></text:h>
      <text:p text:style-name="P225"><text:span text:style-name="T225_1">1.</text:span><text:span text:style-name="T225_2"><text:s/>Αιτήσεις<text:s/>αδειοδότησης<text:s/>κατασκευών<text:s/>κεραιών<text:s/>που<text:s/>χρησιμοποιούνται<text:s/>ως<text:s/>μέρος<text:s/>του<text:s/>δικτύου<text:s/>για<text:s/>την<text:s/>παροχή<text:s/>υπηρεσιών<text:s/>ηλεκτρονικών<text:s/>επικοινωνιών<text:s/>προς<text:s/>το<text:s/>κοινό,<text:s/>οι<text:s/>οποίες<text:s/>εμπίπτουν<text:s/>στην<text:s/>παρ.<text:s/>8<text:s/>του<text:s/>άρθρου<text:s/>34<text:s/>του<text:s/>ν.<text:s/>4635/2019<text:s/>(Α’<text:s/>167)<text:s/>και<text:s/>έχουν<text:s/>κατατεθεί<text:s/>ή<text:s/>επανυποβληθεί<text:s/>στο<text:s/>Σύστημα<text:s/>Ηλεκτρονικής<text:s/>Υποβολής<text:s/>Αιτήσεων<text:s/>Κατασκευών<text:s/>Κεραιών<text:s/>(ΣΗΛΥΑ)<text:s/>έως<text:s/>την<text:s/>30ή.4.2022,<text:s/>δύ-<text:s/>νανται<text:s/>να<text:s/>συμπληρώνονται<text:s/>περαιτέρω,<text:s/>με<text:s/>πράξεις,<text:s/>γνώμες,<text:s/>πιστοποιητικά,<text:s/>αποφάσεις,<text:s/>βεβαιώσεις,<text:s/>εγκρίσεις<text:s/>και<text:s/>λοιπά<text:s/>δικαιολογητικά<text:s/>που<text:s/>εκδίδονται<text:s/>το<text:s/>αργότερο<text:s/>έως<text:s/>την<text:s/>31η.10.2022,<text:s/>εφόσον<text:s/>οι<text:s/>σχετικές<text:s/>αιτήσεις<text:s/>προς<text:s/>τις<text:s/>αρμόδιες<text:s/>αρχές<text:s/>έχουν<text:s/>υποβληθεί<text:s/>το<text:s/>αργότερο<text:s/>μέχρι<text:s/>την<text:s/>31η.5.2022.</text:span></text:p>
      <text:p text:style-name="P226"><text:span text:style-name="T226_1">2.</text:span><text:span text:style-name="T226_2"><text:s/>Στην<text:s/>παρ.<text:s/>4<text:s/>του<text:s/>άρθρου<text:s/>34<text:s/>του<text:s/>ν.<text:s/>4635/2019<text:s/>επέρχονται<text:s/>οι<text:s/>ακόλουθες<text:s/>τροποποιήσεις:<text:s/>α)<text:s/>το<text:s/>πρώτο<text:s/>εδάφιο<text:s/>τροποποιείται<text:s/>ως<text:s/>προς<text:s/>την<text:s/>καταληκτική<text:s/>προθεσμία,<text:s/>β)<text:s/>το<text:s/>δεύτερο<text:s/>εδάφιο<text:s/>καταργείται<text:s/>και<text:s/>η<text:s/>παρ.<text:s/>4<text:s/>διαμορφώνεται<text:s/>ως<text:s/>εξής:</text:span></text:p>
      <text:p text:style-name="P227"><text:span text:style-name="T227_1">«4<text:s/>.<text:s/>Κατασκευές<text:s/>κεραιών,<text:s/>που<text:s/>δεν<text:s/>αδειοδοτούνται<text:s/>από<text:s/>την<text:s/>Ε.Ε.Τ.Τ.<text:s/>μέχρι<text:s/>την<text:s/>31η<text:s/>Δεκεμβρίου<text:s/>2022<text:s/>απομακρύνονται<text:s/>σύμφωνα<text:s/>με<text:s/>τα<text:s/>οριζόμενα<text:s/>στο<text:s/>άρθρο<text:s/>25,<text:s/>μέσα<text:s/>σε<text:s/>προθεσμία<text:s/>τριών<text:s/>(3)<text:s/>μηνών<text:s/>από<text:s/>τη<text:s/>λήξη<text:s/>της<text:s/>ανωτέρω<text:s/>προθεσμίας.».</text:span></text:p>
      <text:h text:style-name="P228" text:outline-level="6"><text:span text:style-name="T228_1">Άρθρο<text:s/>9</text:span></text:h>
      <text:h text:style-name="P229" text:outline-level="6"><text:span text:style-name="T229_1">Ρύθμιση<text:s/>θεμάτων<text:s/>ολοκλήρωσης<text:s/>διαδικασίας<text:s/>μετάταξης<text:s/>υπαλλήλων<text:s/>στη<text:s/>Γενική<text:s/>Γραμματεία<text:s/>Πολιτικής<text:s/>Προστασίας</text:span></text:h>
      <text:p text:style-name="P230"><text:span text:style-name="T230_1">Εκκρεμείς,<text:s/>σε<text:s/>οποιοδήποτε<text:s/>στάδιο,<text:s/>διαδικασίες<text:s/>μετάταξης<text:s/>υπαλλήλων<text:s/>που<text:s/>διενεργούνται<text:s/>βάσει<text:s/>της<text:s/>παρ.<text:s/>4<text:s/>του<text:s/>άρθρου<text:s/>37<text:s/>του<text:s/>ν.<text:s/>4704/2020<text:s/>(Α’<text:s/>166),<text:s/>ολοκληρώνονται<text:s/>βάσει<text:s/>της<text:s/>διάταξης<text:s/>αυτής,<text:s/>σε<text:s/>αποκλειστική<text:s/>προθεσμία<text:s/>δύο<text:s/>(2)<text:s/>μηνών<text:s/>από<text:s/>την<text:s/>έναρξη<text:s/>ισχύος<text:s/>του<text:s/>παρόντος.<text:s/>Στην<text:s/>έννοια<text:s/>της<text:s/>ολοκλήρωσης<text:s/>περιλαμβάνεται<text:s/>και<text:s/>η<text:s/>αποστολή<text:s/>εντός<text:s/>της<text:s/>ως<text:s/>άνω<text:s/>αποκλειστικής<text:s/>προθεσμίας<text:s/>της<text:s/>σχετικής<text:s/>απόφασης<text:s/>προς<text:s/>δημοσίευση<text:s/>στην<text:s/>Εφημερίδα<text:s/>της<text:s/>Κυβερνήσεως.</text:span></text:p>
      <text:h text:style-name="P231" text:outline-level="6"><text:span text:style-name="T231_1">Άρθρο<text:s/>10</text:span></text:h>
      <text:h text:style-name="P232" text:outline-level="6"><text:span text:style-name="T232_1">Υλοποίηση<text:s/>Προγραμμάτων<text:s/>για<text:s/>τον<text:s/>Ψηφιακό<text:s/>Μετασχηματισμό<text:s/>των<text:s/>Μικρομεσαίων<text:s/>Επιχειρήσεων</text:span></text:h>
      <text:p text:style-name="P233"><text:span text:style-name="T233_1">1.</text:span><text:span text:style-name="T233_2"><text:s/>Στο<text:s/>πλαίσιο<text:s/>του<text:s/>έργου<text:s/>«Ψηφιακός<text:s/>Μετασχηματισμός<text:s/>Επιχειρήσεων»<text:s/>(κωδικός<text:s/>ΟΠΣ<text:s/>ΤΑ<text:s/>5161102),<text:s/>και<text:s/>ειδικότερα<text:s/>της<text:s/>Δράσης<text:s/>16706<text:s/>-<text:s/>«Ψηφιακός<text:s/>Μετασχηματισμός<text:s/>Μικρο-<text:s/>μεσαίων<text:s/>Επιχειρήσεων»<text:s/>του<text:s/>Ταμείου<text:s/>Ανάκαμψης<text:s/>και<text:s/>Αν-<text:s/>θεκτικότητας<text:s/>Ελλάδα<text:s/>2.0.<text:s/>(ΑΔΑ:<text:s/>Ψ4ΧΛΗ-ΝΣ3),<text:s/>που<text:s/>χρηματοδοτείται<text:s/>σύμφωνα<text:s/>με<text:s/>το<text:s/>Εθνικό<text:s/>Σχέδιο<text:s/>Ανάκαμψης<text:s/>και<text:s/>Ανθεκτικότητας<text:s/>Ελλάδα<text:s/>2.0.<text:s/>από<text:s/>το<text:s/>Υπουργείο<text:s/>Ψηφιακής<text:s/>Διακυβέρνησης,<text:s/>είναι<text:s/>δυνατή<text:s/>η<text:s/>εκπόνηση<text:s/>προγραμμάτων<text:s/>για<text:s/>την<text:s/>ενίσχυση<text:s/>των<text:s/>μικρομεσαίων<text:s/>επιχειρήσεων<text:s/>(ΜμΕ)<text:s/>μέσω<text:s/>συστήματος<text:s/>επιταγών<text:s/>(«voucher»)<text:s/>ή/και<text:s/>μέσω<text:s/>άλλης<text:s/>ενίσχυσης<text:s/>που<text:s/>υλοποιούν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.τ.Π.<text:s/>Μ.Α.Ε.).</text:span></text:p>
      <text:p text:style-name="P234"><text:span text:style-name="T234_1">2.</text:span><text:span text:style-name="T234_2"><text:s/>Δικαιούχοι<text:s/>της<text:s/>ενίσχυσης<text:s/>μέσω<text:s/>συστήματος<text:s/>επιταγών<text:s/>(«voucher»)<text:s/>ή/και<text:s/>μέσω<text:s/>άλλης<text:s/>ενίσχυσης<text:s/>είναι<text:s/>μι-<text:s/>κρομεσαίες<text:s/>επιχειρήσεις,<text:s/>κατά<text:s/>την<text:s/>έννοια<text:s/>της<text:s/>Σύστασης<text:s/>της<text:s/>Ευρωπαϊκής<text:s/>Επιτροπής<text:s/>2003/361/ΕΚ<text:s/>(L<text:s/>124/36),<text:s/>εφόσον<text:s/>σωρευτικά:<text:s/>α)<text:s/>έχουν<text:s/>συσταθεί<text:s/>πριν<text:s/>την<text:s/>1η.1.2022,<text:s/>β)<text:s/>εμπίπτουν,<text:s/>κατά<text:s/>περίπτωση,<text:s/>είτε<text:s/>στο<text:s/>πεδίο<text:s/>εφαρμογής<text:s/>του<text:s/>Κανονισμού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text:s/>είτε<text:s/>στο<text:s/>πεδίο<text:s/>εφαρμογής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text:s/>γ)<text:s/>πληρούν<text:s/>τους<text:s/>όρους<text:s/>και<text:s/>τις<text:s/>προϋποθέσεις<text:s/>που<text:s/>εξειδικεύονται<text:s/>με<text:s/>την<text:s/>απόφαση<text:s/>της<text:s/>παρ.<text:s/>5,<text:s/>καθώς<text:s/>και<text:s/>το<text:s/>σύνολο<text:s/>των<text:s/>προϋποθέσεων<text:s/>του<text:s/>Κανονισμού<text:s/>1407/2013.</text:span></text:p>
      <text:p text:style-name="P235"><text:span text:style-name="T235_1">3.</text:span><text:span text:style-name="T235_2"><text:s/>Οι<text:s/>δυνητικοί<text:s/>δικαιούχοι<text:s/>των<text:s/>ενισχύσεων<text:s/>της<text:s/>παρ.<text:s/>1<text:s/>υποβάλλουν<text:s/>αίτηση<text:s/>χρηματοδότησης<text:s/>στην<text:s/>Ηλεκτρονική<text:s/>Πλατφόρμα<text:s/>Διαχείρισης<text:s/>Ενισχύσεων<text:s/>(ΗΠΔΕ),<text:s/>την<text:s/>οποία<text:s/>τηρεί<text:s/>και<text:s/>διαχειρίζεται<text:s/>η<text:s/>Κοινωνία<text:s/>της<text:s/>Πληροφορίας<text:s/>Μονοπρόσωπη<text:s/>Α.Ε.<text:s/>Η<text:s/>Κοινωνία<text:s/>της<text:s/>Πληροφορίας<text:s/>Μονοπρόσωπη<text:s/>Α.Ε.<text:s/>διενεργεί<text:s/>έλεγχο<text:s/>της<text:s/>τήρησης<text:s/>των<text:s/>προϋποθέσεων<text:s/>συμμετοχής<text:s/>στα<text:s/>προγράμματα<text:s/>και,<text:s/>εφόσον<text:s/>επιβεβαιώσει<text:s/>την<text:s/>επιλεξιμότητα<text:s/>των<text:s/>επιχειρήσεων,<text:s/>αυτές<text:s/>λαμβάνουν<text:s/>την<text:s/>επιχορήγηση.</text:span></text:p>
      <text:p text:style-name="P236"><text:span text:style-name="T236_1">4.</text:span><text:span text:style-name="T236_2"><text:s/>Η<text:s/>Κ.τ.Π.<text:s/>Μ.Α.Ε.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)<text:s/>και<text:s/>του<text:s/>ν.<text:s/>4624/2019<text:s/>(Α’<text:s/>137).</text:span></text:p>
      <text:p text:style-name="P237"><text:span text:style-name="T237_1">5.</text:span><text:span text:style-name="T237_2"><text:s/>Με<text:s/>κοινή<text:s/>απόφαση<text:s/>των<text:s/>Υπουργών<text:s/>Ψηφιακής<text:s/>Διακυβέρνησης<text:s/>και<text:s/>Οικονομικών<text:s/>καθορίζονται<text:s/>τα<text:s/>επιμέρους<text:s/>προγράμματα,<text:s/>οι<text:s/>προϋποθέσεις,<text:s/>η<text:s/>διαδικασία,<text:s/>οι<text:s/>όροι,<text:s/>ο<text:s/>ειδικότερος<text:s/>χρόνος<text:s/>υλοποίησης<text:s/>του<text:s/>κάθε<text:s/>προγράμματος,<text:s/>τα<text:s/>αρμόδια<text:s/>για<text:s/>την<text:s/>υλοποίηση<text:s/>όργανα,<text:s/>κάθε<text:s/>άλλο<text:s/>αναγκαίο<text:s/>ζήτημα<text:s/>για<text:s/>την<text:s/>εφαρμογή<text:s/>της<text:s/>ενίσχυσης<text:s/>των<text:s/>προγραμμάτων<text:s/>της<text:s/>Δράσης<text:s/>16706<text:s/>«Ψηφιακός<text:s/>Μετασχηματισμός<text:s/>Μικρομεσαίων<text:s/>Επιχειρήσεων»,<text:s/>καθώς<text:s/>και<text:s/>κάθε<text:s/>άλλη<text:s/>αναγκαία,<text:s/>τεχνική<text:s/>ή<text:s/>εν<text:s/>γένει<text:s/>λεπτομέρεια<text:s/>για<text:s/>την<text:s/>ενημέρωση<text:s/>του<text:s/>Πληροφοριακού<text:s/>Συστήματος<text:s/>Σώρευσης<text:s/>Ενισχύσεων<text:s/>Ήσσονος<text:s/>Σημασίας.</text:span></text:p>
      <text:h text:style-name="P238" text:outline-level="1"><text:span text:style-name="T238_1">ΜΕΡΟΣ<text:s/>Γ’</text:span></text:h>
      <text:h text:style-name="P239" text:outline-level="1"><text:span text:style-name="T239_1">ΕΝΑΡΞΗ<text:s/>ΙΣΧΥΟΣ</text:span></text:h>
      <text:h text:style-name="P240" text:outline-level="6"><text:span text:style-name="T240_1">Άρθρο<text:s/>11</text:span></text:h>
      <text:h text:style-name="P241" text:outline-level="6"><text:span text:style-name="T241_1">Έναρξη<text:s/>ισχύος</text:span></text:h>
      <text:p text:style-name="P242"><text:span text:style-name="T242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ορίζεται<text:s/>διαφορετικά<text:s/>στις<text:s/>επιμέρους<text:s/>διατάξεις.</text:span></text:p>
      <text:p text:style-name="P243"><text:span text:style-name="T2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4"><text:span text:style-name="T244_1">Αθήνα,<text:s/>31<text:s/>Μαρτίου<text:s/>2022</text:span></text:p>
      <text:p text:style-name="P245"><text:span text:style-name="T245_1">Η<text:s/>Πρόεδρος<text:s/>της<text:s/>Δημοκρατίας</text:span></text:p>
      <text:p text:style-name="P246"><text:span text:style-name="T246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47"><text:span text:style-name="T247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48"><text:span text:style-name="T248_1">Οικονομικών</text:span></text:p>
          </table:table-cell>
          <table:table-cell table:style-name="Cell3">
            <text:p text:style-name="P249"><text:span text:style-name="T249_1">Αναπληρωτής<text:s/>Υπουργός<text:s/>Οικονομικών</text:span></text:p>
          </table:table-cell>
          <table:table-cell table:style-name="Cell4">
            <text:p text:style-name="P250"><text:span text:style-name="T250_1">Ανάπτυξης<text:s/>και<text:s/>Επενδύσεων</text:span></text:p>
          </table:table-cell>
        </table:table-row>
        <table:table-row table:style-name="Row3">
          <table:table-cell table:style-name="Cell5">
            <text:p text:style-name="P251"><text:span text:style-name="T251_1">ΧΡΗΣΤΟΣ<text:s/>ΣΤΑΪΚΟΥΡΑΣ</text:span></text:p>
          </table:table-cell>
          <table:table-cell table:style-name="Cell6">
            <text:p text:style-name="P252"><text:span text:style-name="T252_1">ΘΕΟΔΩΡΟΣ<text:s/>ΣΚΥΛΑΚΑΚΗΣ</text:span></text:p>
          </table:table-cell>
          <table:table-cell table:style-name="Cell7">
            <text:p text:style-name="P253"><text:span text:style-name="T253_1">ΣΠΥΡΙΔΩΝ<text:s/>-<text:s/>ΑΔΩΝΙΣ<text:s/>ΓΕΩΡΓΙΑΔΗΣ</text:span></text:p>
          </table:table-cell>
        </table:table-row>
        <table:table-row table:style-name="Row4">
          <table:table-cell table:style-name="Cell8">
            <text:p text:style-name="P254"><text:span text:style-name="T254_1">Εξωτερικών</text:span></text:p>
          </table:table-cell>
          <table:table-cell table:style-name="Cell9">
            <text:p text:style-name="P255"><text:span text:style-name="T255_1">Εργασίας<text:s/>και</text:span></text:p>
            <text:p text:style-name="P256"><text:span text:style-name="T256_1">Κοινωνικών<text:s/>Υποθέσεων</text:span></text:p>
          </table:table-cell>
          <table:table-cell table:style-name="Cell10">
            <text:p text:style-name="P257"><text:span text:style-name="T257_1">Περιβάλλοντος<text:s/>και<text:s/>Ενέργειας</text:span></text:p>
          </table:table-cell>
        </table:table-row>
        <table:table-row table:style-name="Row5">
          <table:table-cell table:style-name="Cell11">
            <text:p text:style-name="P258"><text:span text:style-name="T258_1">ΝΙΚΟΛΑΟΣ<text:s/>-<text:s/>ΓΕΩΡΓΙΟΣ<text:s/>ΔΕΝΔΙΑΣ</text:span></text:p>
          </table:table-cell>
          <table:table-cell table:style-name="Cell12">
            <text:p text:style-name="P259"><text:span text:style-name="T259_1">ΚΩΝΣΤΑΝΤΙΝΟΣ<text:s/>ΧΑΤΖΗΔΑΚΗΣ</text:span></text:p>
          </table:table-cell>
          <table:table-cell table:style-name="Cell13">
            <text:p text:style-name="P260"><text:span text:style-name="T260_1">ΚΩΝΣΤΑΝΤΙΝΟΣ<text:s/>ΣΚΡΕΚΑΣ</text:span></text:p>
          </table:table-cell>
        </table:table-row>
        <table:table-row table:style-name="Row6">
          <table:table-cell table:style-name="Cell14">
            <text:p text:style-name="P261"><text:span text:style-name="T261_1">Πολιτισμού<text:s/>και<text:s/>Αθλητισμού</text:span></text:p>
          </table:table-cell>
          <table:table-cell table:style-name="Cell15">
            <text:p text:style-name="P262"><text:span text:style-name="T262_1">Δικαιοσύνης</text:span></text:p>
          </table:table-cell>
          <table:table-cell table:style-name="Cell16">
            <text:p text:style-name="P263"><text:span text:style-name="T263_1">Εσωτερικών</text:span></text:p>
          </table:table-cell>
        </table:table-row>
        <table:table-row table:style-name="Row7">
          <table:table-cell table:style-name="Cell17">
            <text:p text:style-name="P264"><text:span text:style-name="T264_1">ΣΤΥΛΙΑΝΗ<text:s/>ΜΕΝΔΩΝΗ</text:span></text:p>
          </table:table-cell>
          <table:table-cell table:style-name="Cell18">
            <text:p text:style-name="P265"><text:span text:style-name="T265_1">ΚΩΝΣΤΑΝΤΙΝΟΣ<text:s/>ΤΣΙΑΡΑΣ</text:span></text:p>
          </table:table-cell>
          <table:table-cell table:style-name="Cell19">
            <text:p text:style-name="P266"><text:span text:style-name="T266_1">ΜΑΥΡΟΥΔΗΣ<text:s/>ΒΟΡΙΔΗΣ</text:span></text:p>
          </table:table-cell>
        </table:table-row>
        <table:table-row table:style-name="Row8">
          <table:table-cell table:style-name="Cell20">
            <text:p text:style-name="P267"><text:span text:style-name="T267_1">Αναπληρωτής<text:s/>Υπουργός<text:s/>Εσωτερικών</text:span></text:p>
          </table:table-cell>
          <table:table-cell table:style-name="Cell21">
            <text:p text:style-name="P268"><text:span text:style-name="T268_1">Υποδομών<text:s/>και<text:s/>Μεταφορών</text:span></text:p>
          </table:table-cell>
          <table:table-cell table:style-name="Cell22">
            <text:p text:style-name="P269"><text:span text:style-name="T269_1">Ναυτιλίας</text:span></text:p>
            <text:p text:style-name="P270"><text:span text:style-name="T270_1">και<text:s/>Νησιωτικής<text:s/>Πολιτικής</text:span></text:p>
          </table:table-cell>
        </table:table-row>
        <table:table-row table:style-name="Row9">
          <table:table-cell table:style-name="Cell23">
            <text:p text:style-name="P271"><text:span text:style-name="T271_1">ΣΤΥΛΙΑΝΟΣ<text:s/>ΠΕΤΣΑΣ</text:span></text:p>
          </table:table-cell>
          <table:table-cell table:style-name="Cell24">
            <text:p text:style-name="P272"><text:span text:style-name="T272_1">ΚΩΝΣΤΑΝΤΙΝΟΣ<text:s/>ΚΑΡΑΜΑΝΛΗΣ</text:span></text:p>
          </table:table-cell>
          <table:table-cell table:style-name="Cell25">
            <text:p text:style-name="P273"><text:span text:style-name="T273_1">ΙΩΑΝΝΗΣ<text:s/>ΠΛΑΚΙΩΤΑΚΗΣ</text:span></text:p>
          </table:table-cell>
        </table:table-row>
        <table:table-row table:style-name="Row10">
          <table:table-cell table:style-name="Cell26">
            <text:p text:style-name="P274"><text:span text:style-name="T274_1">Τουρισμού</text:span></text:p>
          </table:table-cell>
          <table:table-cell table:style-name="Cell27">
            <text:p text:style-name="P275"><text:span text:style-name="T275_1">Κλιματικής<text:s/>Κρίσης<text:s/>και<text:s/>Κλιματικής<text:s/>Προστασίας</text:span></text:p>
          </table:table-cell>
          <table:table-cell table:style-name="Cell28">
            <text:p text:style-name="P276"><text:span text:style-name="T276_1">Επικρατείας</text:span></text:p>
          </table:table-cell>
        </table:table-row>
        <table:table-row table:style-name="Row11">
          <table:table-cell table:style-name="Cell29">
            <text:p text:style-name="P277"><text:span text:style-name="T277_1">ΒΑΣΙΛΕΙΟΣ<text:s/>ΚΙΚΙΛΙΑΣ</text:span></text:p>
          </table:table-cell>
          <table:table-cell table:style-name="Cell30">
            <text:p text:style-name="P278"><text:span text:style-name="T278_1">ΧΡΗΣΤΟΣ<text:s/>ΣΤΥΛΙΑΝΙΔΗΣ</text:span></text:p>
          </table:table-cell>
          <table:table-cell table:style-name="Cell31">
            <text:p text:style-name="P279"><text:span text:style-name="T279_1">ΚΥΡΙΑΚΟΣ<text:s/>ΠΙΕΡΡΑΚΑΚΗΣ</text:span></text:p>
          </table:table-cell>
        </table:table-row>
      </table:table>
      <text:p text:style-name="P280"><text:span text:style-name="T280_1">Θεωρήθηκε<text:s/>και<text:s/>τέθηκε<text:s/>η<text:s/>Μεγάλη<text:s/>Σφραγίδα<text:s/>του<text:s/>Κράτους.</text:span></text:p>
      <text:p text:style-name="P281"><text:span text:style-name="T281_1">Αθήνα,<text:s/>31<text:s/>Μαρτίου<text:s/>2022</text:span></text:p>
      <text:p text:style-name="P282"><text:span text:style-name="T282_1">Ο<text:s/>επί<text:s/>της<text:s/>Δικαιοσύνης<text:s/>Υπουργός</text:span></text:p>
      <text:p text:style-name="P283"><text:span text:style-name="T283_1">ΚΩΝΣΤΑΝΤΙΝΟΣ<text:s/>ΤΣΙΑΡΑΣ</text:span></text:p>
      <text:p text:style-name="P284"><text:span text:style-name="T284_1">Καποδιστρίου<text:s/>34,<text:s/>Τ.Κ.<text:s/>104<text:s/>32,<text:s/>Αθήνα</text:span></text:p>
      <text:p text:style-name="P285"><text:span text:style-name="T285_1">Τηλ.<text:s/>Κέντρο<text:s/>210<text:s/>5279000</text:span></text:p>
      <text:p text:style-name="P286"><text:span text:style-name="T286_1">Κείμενα<text:s/>προς<text:s/>δημοσίευση:<text:s/></text:span><text:span text:style-name="T286_2"><text:a xlink:type="simple" xlink:href="mailto:webmaster.et@et.gr"><text:span text:style-name="T28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